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e4a" draw:opacity="100.0%" draw:stroke="solid" svg:stroke-color="#333e4a" draw:stroke-linejoin="miter" svg:stroke-opacity="100.0%" svg:stroke-width="0.25910932mm"/>
    </style:style>
    <style:style style:family="graphic" style:name="style-3">
      <style:graphic-properties draw:fill="solid" draw:fill-color="#576675" draw:opacity="100.0%" draw:stroke="solid" svg:stroke-color="#576675" draw:stroke-linejoin="miter" svg:stroke-opacity="100.0%" svg:stroke-width="0.25910932mm"/>
    </style:style>
    <style:style style:family="graphic" style:name="style-4">
      <style:graphic-properties draw:fill="solid" draw:fill-color="#a0a0a0" draw:opacity="100.0%" draw:stroke="solid" svg:stroke-color="#a0a0a0" draw:stroke-linejoin="miter" svg:stroke-opacity="100.0%" svg:stroke-width="0.25910932mm"/>
    </style:style>
    <style:style style:family="graphic" style:name="style-5">
      <style:graphic-properties draw:fill="solid" draw:fill-color="#868380" draw:opacity="100.0%" draw:stroke="solid" svg:stroke-color="#868380" draw:stroke-linejoin="miter" svg:stroke-opacity="100.0%" svg:stroke-width="0.25910932mm"/>
    </style:style>
    <style:style style:family="graphic" style:name="style-6">
      <style:graphic-properties draw:fill="solid" draw:fill-color="#363944" draw:opacity="100.0%" draw:stroke="solid" svg:stroke-color="#363944" draw:stroke-linejoin="miter" svg:stroke-opacity="100.0%" svg:stroke-width="0.25910932mm"/>
    </style:style>
    <style:style style:family="graphic" style:name="style-7">
      <style:graphic-properties draw:fill="solid" draw:fill-color="#474549" draw:opacity="100.0%" draw:stroke="solid" svg:stroke-color="#474549" draw:stroke-linejoin="miter" svg:stroke-opacity="100.0%" svg:stroke-width="0.25910932mm"/>
    </style:style>
    <style:style style:family="graphic" style:name="style-8">
      <style:graphic-properties draw:fill="solid" draw:fill-color="#acb1b8" draw:opacity="100.0%" draw:stroke="solid" svg:stroke-color="#acb1b8" draw:stroke-linejoin="miter" svg:stroke-opacity="100.0%" svg:stroke-width="0.25910932mm"/>
    </style:style>
    <style:style style:family="graphic" style:name="style-9">
      <style:graphic-properties draw:fill="solid" draw:fill-color="#677785" draw:opacity="100.0%" draw:stroke="solid" svg:stroke-color="#677785" draw:stroke-linejoin="miter" svg:stroke-opacity="100.0%" svg:stroke-width="0.25910932mm"/>
    </style:style>
    <style:style style:family="graphic" style:name="style-10">
      <style:graphic-properties draw:fill="solid" draw:fill-color="#1d1c22" draw:opacity="100.0%" draw:stroke="solid" svg:stroke-color="#1d1c22" draw:stroke-linejoin="miter" svg:stroke-opacity="100.0%" svg:stroke-width="0.25910932mm"/>
    </style:style>
    <style:style style:family="graphic" style:name="style-11">
      <style:graphic-properties draw:fill="solid" draw:fill-color="#1f2637" draw:opacity="100.0%" draw:stroke="solid" svg:stroke-color="#1f2637" draw:stroke-linejoin="miter" svg:stroke-opacity="100.0%" svg:stroke-width="0.25910932mm"/>
    </style:style>
    <style:style style:family="graphic" style:name="style-12">
      <style:graphic-properties draw:fill="solid" draw:fill-color="#201417" draw:opacity="100.0%" draw:stroke="solid" svg:stroke-color="#201417" draw:stroke-linejoin="miter" svg:stroke-opacity="100.0%" svg:stroke-width="0.25910932mm"/>
    </style:style>
    <style:style style:family="graphic" style:name="style-13">
      <style:graphic-properties draw:fill="solid" draw:fill-color="#a1a1a0" draw:opacity="100.0%" draw:stroke="solid" svg:stroke-color="#a1a1a0" draw:stroke-linejoin="miter" svg:stroke-opacity="100.0%" svg:stroke-width="0.25910932mm"/>
    </style:style>
    <style:style style:family="graphic" style:name="style-14">
      <style:graphic-properties draw:fill="solid" draw:fill-color="#55728f" draw:opacity="100.0%" draw:stroke="solid" svg:stroke-color="#55728f" draw:stroke-linejoin="miter" svg:stroke-opacity="100.0%" svg:stroke-width="0.25910932mm"/>
    </style:style>
    <style:style style:family="graphic" style:name="style-15">
      <style:graphic-properties draw:fill="solid" draw:fill-color="#26252e" draw:opacity="100.0%" draw:stroke="solid" svg:stroke-color="#26252e" draw:stroke-linejoin="miter" svg:stroke-opacity="100.0%" svg:stroke-width="0.25910932mm"/>
    </style:style>
    <style:style style:family="graphic" style:name="style-16">
      <style:graphic-properties draw:fill="solid" draw:fill-color="#39465d" draw:opacity="100.0%" draw:stroke="solid" svg:stroke-color="#39465d" draw:stroke-linejoin="miter" svg:stroke-opacity="100.0%" svg:stroke-width="0.25910932mm"/>
    </style:style>
    <style:style style:family="graphic" style:name="style-17">
      <style:graphic-properties draw:fill="solid" draw:fill-color="#3f4c5c" draw:opacity="100.0%" draw:stroke="solid" svg:stroke-color="#3f4c5c" draw:stroke-linejoin="miter" svg:stroke-opacity="100.0%" svg:stroke-width="0.25910932mm"/>
    </style:style>
    <style:style style:family="graphic" style:name="style-18">
      <style:graphic-properties draw:fill="solid" draw:fill-color="#908a85" draw:opacity="100.0%" draw:stroke="solid" svg:stroke-color="#908a85" draw:stroke-linejoin="miter" svg:stroke-opacity="100.0%" svg:stroke-width="0.25910932mm"/>
    </style:style>
    <style:style style:family="graphic" style:name="style-19">
      <style:graphic-properties draw:fill="solid" draw:fill-color="#757980" draw:opacity="100.0%" draw:stroke="solid" svg:stroke-color="#757980" draw:stroke-linejoin="miter" svg:stroke-opacity="100.0%" svg:stroke-width="0.25910932mm"/>
    </style:style>
    <style:style style:family="graphic" style:name="style-20">
      <style:graphic-properties draw:fill="solid" draw:fill-color="#2e486b" draw:opacity="100.0%" draw:stroke="solid" svg:stroke-color="#2e486b" draw:stroke-linejoin="miter" svg:stroke-opacity="100.0%" svg:stroke-width="0.25910932mm"/>
    </style:style>
    <style:style style:family="graphic" style:name="style-21">
      <style:graphic-properties draw:fill="solid" draw:fill-color="#3b3433" draw:opacity="100.0%" draw:stroke="solid" svg:stroke-color="#3b3433" draw:stroke-linejoin="miter" svg:stroke-opacity="100.0%" svg:stroke-width="0.25910932mm"/>
    </style:style>
    <style:style style:family="graphic" style:name="style-22">
      <style:graphic-properties draw:fill="solid" draw:fill-color="#aeb6be" draw:opacity="100.0%" draw:stroke="solid" svg:stroke-color="#aeb6be" draw:stroke-linejoin="miter" svg:stroke-opacity="100.0%" svg:stroke-width="0.25910932mm"/>
    </style:style>
    <style:style style:family="graphic" style:name="style-23">
      <style:graphic-properties draw:fill="solid" draw:fill-color="#d6dae0" draw:opacity="100.0%" draw:stroke="solid" svg:stroke-color="#d6dae0" draw:stroke-linejoin="miter" svg:stroke-opacity="100.0%" svg:stroke-width="0.25910932mm"/>
    </style:style>
    <style:style style:family="graphic" style:name="style-24">
      <style:graphic-properties draw:fill="solid" draw:fill-color="#3f5a7e" draw:opacity="100.0%" draw:stroke="solid" svg:stroke-color="#3f5a7e" draw:stroke-linejoin="miter" svg:stroke-opacity="100.0%" svg:stroke-width="0.25910932mm"/>
    </style:style>
    <style:style style:family="graphic" style:name="style-25">
      <style:graphic-properties draw:fill="solid" draw:fill-color="#a8b5c1" draw:opacity="100.0%" draw:stroke="solid" svg:stroke-color="#a8b5c1" draw:stroke-linejoin="miter" svg:stroke-opacity="100.0%" svg:stroke-width="0.25910932mm"/>
    </style:style>
    <style:style style:family="graphic" style:name="style-26">
      <style:graphic-properties draw:fill="solid" draw:fill-color="#555963" draw:opacity="100.0%" draw:stroke="solid" svg:stroke-color="#555963" draw:stroke-linejoin="miter" svg:stroke-opacity="100.0%" svg:stroke-width="0.25910932mm"/>
    </style:style>
    <style:style style:family="graphic" style:name="style-27">
      <style:graphic-properties draw:fill="solid" draw:fill-color="#a4aeb4" draw:opacity="100.0%" draw:stroke="solid" svg:stroke-color="#a4aeb4" draw:stroke-linejoin="miter" svg:stroke-opacity="100.0%" svg:stroke-width="0.25910932mm"/>
    </style:style>
    <style:style style:family="graphic" style:name="style-28">
      <style:graphic-properties draw:fill="solid" draw:fill-color="#7c8089" draw:opacity="100.0%" draw:stroke="solid" svg:stroke-color="#7c8089" draw:stroke-linejoin="miter" svg:stroke-opacity="100.0%" svg:stroke-width="0.25910932mm"/>
    </style:style>
    <style:style style:family="graphic" style:name="style-29">
      <style:graphic-properties draw:fill="solid" draw:fill-color="#644c3c" draw:opacity="100.0%" draw:stroke="solid" svg:stroke-color="#644c3c" draw:stroke-linejoin="miter" svg:stroke-opacity="100.0%" svg:stroke-width="0.25910932mm"/>
    </style:style>
    <style:style style:family="graphic" style:name="style-30">
      <style:graphic-properties draw:fill="solid" draw:fill-color="#3a3f4a" draw:opacity="100.0%" draw:stroke="solid" svg:stroke-color="#3a3f4a" draw:stroke-linejoin="miter" svg:stroke-opacity="100.0%" svg:stroke-width="0.25910932mm"/>
    </style:style>
    <style:style style:family="graphic" style:name="style-31">
      <style:graphic-properties draw:fill="solid" draw:fill-color="#cacccc" draw:opacity="100.0%" draw:stroke="solid" svg:stroke-color="#cacccc" draw:stroke-linejoin="miter" svg:stroke-opacity="100.0%" svg:stroke-width="0.25910932mm"/>
    </style:style>
    <style:style style:family="graphic" style:name="style-32">
      <style:graphic-properties draw:fill="solid" draw:fill-color="#172d4f" draw:opacity="100.0%" draw:stroke="solid" svg:stroke-color="#172d4f" draw:stroke-linejoin="miter" svg:stroke-opacity="100.0%" svg:stroke-width="0.25910932mm"/>
    </style:style>
    <style:style style:family="graphic" style:name="style-33">
      <style:graphic-properties draw:fill="solid" draw:fill-color="#907369" draw:opacity="100.0%" draw:stroke="solid" svg:stroke-color="#907369" draw:stroke-linejoin="miter" svg:stroke-opacity="100.0%" svg:stroke-width="0.25910932mm"/>
    </style:style>
    <style:style style:family="graphic" style:name="style-34">
      <style:graphic-properties draw:fill="solid" draw:fill-color="#48464d" draw:opacity="100.0%" draw:stroke="solid" svg:stroke-color="#48464d" draw:stroke-linejoin="miter" svg:stroke-opacity="100.0%" svg:stroke-width="0.25910932mm"/>
    </style:style>
    <style:style style:family="graphic" style:name="style-35">
      <style:graphic-properties draw:fill="solid" draw:fill-color="#0d152c" draw:opacity="100.0%" draw:stroke="solid" svg:stroke-color="#0d152c" draw:stroke-linejoin="miter" svg:stroke-opacity="100.0%" svg:stroke-width="0.25910932mm"/>
    </style:style>
    <style:style style:family="graphic" style:name="style-36">
      <style:graphic-properties draw:fill="solid" draw:fill-color="#152747" draw:opacity="100.0%" draw:stroke="solid" svg:stroke-color="#152747" draw:stroke-linejoin="miter" svg:stroke-opacity="100.0%" svg:stroke-width="0.25910932mm"/>
    </style:style>
    <style:style style:family="graphic" style:name="style-37">
      <style:graphic-properties draw:fill="solid" draw:fill-color="#6983a0" draw:opacity="100.0%" draw:stroke="solid" svg:stroke-color="#6983a0" draw:stroke-linejoin="miter" svg:stroke-opacity="100.0%" svg:stroke-width="0.25910932mm"/>
    </style:style>
    <style:style style:family="graphic" style:name="style-38">
      <style:graphic-properties draw:fill="solid" draw:fill-color="#8d9097" draw:opacity="100.0%" draw:stroke="solid" svg:stroke-color="#8d9097" draw:stroke-linejoin="miter" svg:stroke-opacity="100.0%" svg:stroke-width="0.25910932mm"/>
    </style:style>
    <style:style style:family="graphic" style:name="style-39">
      <style:graphic-properties draw:fill="solid" draw:fill-color="#150e0e" draw:opacity="100.0%" draw:stroke="solid" svg:stroke-color="#150e0e" draw:stroke-linejoin="miter" svg:stroke-opacity="100.0%" svg:stroke-width="0.25910932mm"/>
    </style:style>
    <style:style style:family="graphic" style:name="style-40">
      <style:graphic-properties draw:fill="solid" draw:fill-color="#727882" draw:opacity="100.0%" draw:stroke="solid" svg:stroke-color="#727882" draw:stroke-linejoin="miter" svg:stroke-opacity="100.0%" svg:stroke-width="0.25910932mm"/>
    </style:style>
    <style:style style:family="graphic" style:name="style-41">
      <style:graphic-properties draw:fill="solid" draw:fill-color="#93979c" draw:opacity="100.0%" draw:stroke="solid" svg:stroke-color="#93979c" draw:stroke-linejoin="miter" svg:stroke-opacity="100.0%" svg:stroke-width="0.25910932mm"/>
    </style:style>
    <style:style style:family="graphic" style:name="style-42">
      <style:graphic-properties draw:fill="solid" draw:fill-color="#0e1b37" draw:opacity="100.0%" draw:stroke="solid" svg:stroke-color="#0e1b37" draw:stroke-linejoin="miter" svg:stroke-opacity="100.0%" svg:stroke-width="0.25910932mm"/>
    </style:style>
    <style:style style:family="graphic" style:name="style-43">
      <style:graphic-properties draw:fill="solid" draw:fill-color="#454b55" draw:opacity="100.0%" draw:stroke="solid" svg:stroke-color="#454b55" draw:stroke-linejoin="miter" svg:stroke-opacity="100.0%" svg:stroke-width="0.25910932mm"/>
    </style:style>
    <style:style style:family="graphic" style:name="style-44">
      <style:graphic-properties draw:fill="solid" draw:fill-color="#202739" draw:opacity="100.0%" draw:stroke="solid" svg:stroke-color="#202739" draw:stroke-linejoin="miter" svg:stroke-opacity="100.0%" svg:stroke-width="0.25910932mm"/>
    </style:style>
    <style:style style:family="graphic" style:name="style-45">
      <style:graphic-properties draw:fill="solid" draw:fill-color="#67666c" draw:opacity="100.0%" draw:stroke="solid" svg:stroke-color="#67666c" draw:stroke-linejoin="miter" svg:stroke-opacity="100.0%" svg:stroke-width="0.25910932mm"/>
    </style:style>
    <style:style style:family="graphic" style:name="style-46">
      <style:graphic-properties draw:fill="solid" draw:fill-color="#131f39" draw:opacity="100.0%" draw:stroke="solid" svg:stroke-color="#131f39" draw:stroke-linejoin="miter" svg:stroke-opacity="100.0%" svg:stroke-width="0.25910932mm"/>
    </style:style>
    <style:style style:family="graphic" style:name="style-47">
      <style:graphic-properties draw:fill="solid" draw:fill-color="#5b5a5f" draw:opacity="100.0%" draw:stroke="solid" svg:stroke-color="#5b5a5f" draw:stroke-linejoin="miter" svg:stroke-opacity="100.0%" svg:stroke-width="0.25910932mm"/>
    </style:style>
    <style:style style:family="graphic" style:name="style-48">
      <style:graphic-properties draw:fill="solid" draw:fill-color="#462616" draw:opacity="100.0%" draw:stroke="solid" svg:stroke-color="#462616" draw:stroke-linejoin="miter" svg:stroke-opacity="100.0%" svg:stroke-width="0.25910932mm"/>
    </style:style>
    <style:style style:family="graphic" style:name="style-49">
      <style:graphic-properties draw:fill="solid" draw:fill-color="#7e838d" draw:opacity="100.0%" draw:stroke="solid" svg:stroke-color="#7e838d" draw:stroke-linejoin="miter" svg:stroke-opacity="100.0%" svg:stroke-width="0.25910932mm"/>
    </style:style>
    <style:style style:family="graphic" style:name="style-50">
      <style:graphic-properties draw:fill="solid" draw:fill-color="#4d505b" draw:opacity="100.0%" draw:stroke="solid" svg:stroke-color="#4d505b" draw:stroke-linejoin="miter" svg:stroke-opacity="100.0%" svg:stroke-width="0.25910932mm"/>
    </style:style>
    <style:style style:family="graphic" style:name="style-51">
      <style:graphic-properties draw:fill="solid" draw:fill-color="#64717d" draw:opacity="100.0%" draw:stroke="solid" svg:stroke-color="#64717d" draw:stroke-linejoin="miter" svg:stroke-opacity="100.0%" svg:stroke-width="0.25910932mm"/>
    </style:style>
    <style:style style:family="graphic" style:name="style-52">
      <style:graphic-properties draw:fill="solid" draw:fill-color="#354a67" draw:opacity="100.0%" draw:stroke="solid" svg:stroke-color="#354a67" draw:stroke-linejoin="miter" svg:stroke-opacity="100.0%" svg:stroke-width="0.25910932mm"/>
    </style:style>
    <style:style style:family="graphic" style:name="style-53">
      <style:graphic-properties draw:fill="solid" draw:fill-color="#918b8a" draw:opacity="100.0%" draw:stroke="solid" svg:stroke-color="#918b8a" draw:stroke-linejoin="miter" svg:stroke-opacity="100.0%" svg:stroke-width="0.25910932mm"/>
    </style:style>
    <style:style style:family="graphic" style:name="style-54">
      <style:graphic-properties draw:fill="solid" draw:fill-color="#20191f" draw:opacity="100.0%" draw:stroke="solid" svg:stroke-color="#20191f" draw:stroke-linejoin="miter" svg:stroke-opacity="100.0%" svg:stroke-width="0.25910932mm"/>
    </style:style>
    <style:style style:family="graphic" style:name="style-55">
      <style:graphic-properties draw:fill="solid" draw:fill-color="#795b40" draw:opacity="100.0%" draw:stroke="solid" svg:stroke-color="#795b40" draw:stroke-linejoin="miter" svg:stroke-opacity="100.0%" svg:stroke-width="0.25910932mm"/>
    </style:style>
    <style:style style:family="graphic" style:name="style-56">
      <style:graphic-properties draw:fill="solid" draw:fill-color="#333f4d" draw:opacity="100.0%" draw:stroke="solid" svg:stroke-color="#333f4d" draw:stroke-linejoin="miter" svg:stroke-opacity="100.0%" svg:stroke-width="0.25910932mm"/>
    </style:style>
    <style:style style:family="graphic" style:name="style-57">
      <style:graphic-properties draw:fill="solid" draw:fill-color="#283d5b" draw:opacity="100.0%" draw:stroke="solid" svg:stroke-color="#283d5b" draw:stroke-linejoin="miter" svg:stroke-opacity="100.0%" svg:stroke-width="0.25910932mm"/>
    </style:style>
    <style:style style:family="graphic" style:name="style-58">
      <style:graphic-properties draw:fill="solid" draw:fill-color="#8b898d" draw:opacity="100.0%" draw:stroke="solid" svg:stroke-color="#8b898d" draw:stroke-linejoin="miter" svg:stroke-opacity="100.0%" svg:stroke-width="0.25910932mm"/>
    </style:style>
    <style:style style:family="graphic" style:name="style-59">
      <style:graphic-properties draw:fill="solid" draw:fill-color="#404049" draw:opacity="100.0%" draw:stroke="solid" svg:stroke-color="#404049" draw:stroke-linejoin="miter" svg:stroke-opacity="100.0%" svg:stroke-width="0.25910932mm"/>
    </style:style>
    <style:style style:family="graphic" style:name="style-60">
      <style:graphic-properties draw:fill="solid" draw:fill-color="#3a3d3e" draw:opacity="100.0%" draw:stroke="solid" svg:stroke-color="#3a3d3e" draw:stroke-linejoin="miter" svg:stroke-opacity="100.0%" svg:stroke-width="0.25910932mm"/>
    </style:style>
    <style:style style:family="graphic" style:name="style-61">
      <style:graphic-properties draw:fill="solid" draw:fill-color="#111d39" draw:opacity="100.0%" draw:stroke="solid" svg:stroke-color="#111d39" draw:stroke-linejoin="miter" svg:stroke-opacity="100.0%" svg:stroke-width="0.25910932mm"/>
    </style:style>
    <style:style style:family="graphic" style:name="style-62">
      <style:graphic-properties draw:fill="solid" draw:fill-color="#c6dae2" draw:opacity="100.0%" draw:stroke="solid" svg:stroke-color="#c6dae2" draw:stroke-linejoin="miter" svg:stroke-opacity="100.0%" svg:stroke-width="0.25910932mm"/>
    </style:style>
    <style:style style:family="graphic" style:name="style-63">
      <style:graphic-properties draw:fill="solid" draw:fill-color="#2f2d42" draw:opacity="100.0%" draw:stroke="solid" svg:stroke-color="#2f2d42" draw:stroke-linejoin="miter" svg:stroke-opacity="100.0%" svg:stroke-width="0.25910932mm"/>
    </style:style>
    <style:style style:family="graphic" style:name="style-64">
      <style:graphic-properties draw:fill="solid" draw:fill-color="#6f6260" draw:opacity="100.0%" draw:stroke="solid" svg:stroke-color="#6f6260" draw:stroke-linejoin="miter" svg:stroke-opacity="100.0%" svg:stroke-width="0.25910932mm"/>
    </style:style>
    <style:style style:family="graphic" style:name="style-65">
      <style:graphic-properties draw:fill="solid" draw:fill-color="#534c50" draw:opacity="100.0%" draw:stroke="solid" svg:stroke-color="#534c50" draw:stroke-linejoin="miter" svg:stroke-opacity="100.0%" svg:stroke-width="0.25910932mm"/>
    </style:style>
    <style:style style:family="graphic" style:name="style-66">
      <style:graphic-properties draw:fill="solid" draw:fill-color="#372f2f" draw:opacity="100.0%" draw:stroke="solid" svg:stroke-color="#372f2f" draw:stroke-linejoin="miter" svg:stroke-opacity="100.0%" svg:stroke-width="0.25910932mm"/>
    </style:style>
    <style:style style:family="graphic" style:name="style-67">
      <style:graphic-properties draw:fill="solid" draw:fill-color="#7c8998" draw:opacity="100.0%" draw:stroke="solid" svg:stroke-color="#7c8998" draw:stroke-linejoin="miter" svg:stroke-opacity="100.0%" svg:stroke-width="0.25910932mm"/>
    </style:style>
    <style:style style:family="graphic" style:name="style-68">
      <style:graphic-properties draw:fill="solid" draw:fill-color="#7b7e86" draw:opacity="100.0%" draw:stroke="solid" svg:stroke-color="#7b7e86" draw:stroke-linejoin="miter" svg:stroke-opacity="100.0%" svg:stroke-width="0.25910932mm"/>
    </style:style>
    <style:style style:family="graphic" style:name="style-69">
      <style:graphic-properties draw:fill="solid" draw:fill-color="#817f83" draw:opacity="100.0%" draw:stroke="solid" svg:stroke-color="#817f83" draw:stroke-linejoin="miter" svg:stroke-opacity="100.0%" svg:stroke-width="0.25910932mm"/>
    </style:style>
    <style:style style:family="graphic" style:name="style-70">
      <style:graphic-properties draw:fill="solid" draw:fill-color="#131c34" draw:opacity="100.0%" draw:stroke="solid" svg:stroke-color="#131c34" draw:stroke-linejoin="miter" svg:stroke-opacity="100.0%" svg:stroke-width="0.25910932mm"/>
    </style:style>
    <style:style style:family="graphic" style:name="style-71">
      <style:graphic-properties draw:fill="solid" draw:fill-color="#93afca" draw:opacity="100.0%" draw:stroke="solid" svg:stroke-color="#93afca" draw:stroke-linejoin="miter" svg:stroke-opacity="100.0%" svg:stroke-width="0.25910932mm"/>
    </style:style>
    <style:style style:family="graphic" style:name="style-72">
      <style:graphic-properties draw:fill="solid" draw:fill-color="#152847" draw:opacity="100.0%" draw:stroke="solid" svg:stroke-color="#152847" draw:stroke-linejoin="miter" svg:stroke-opacity="100.0%" svg:stroke-width="0.25910932mm"/>
    </style:style>
    <style:style style:family="graphic" style:name="style-73">
      <style:graphic-properties draw:fill="solid" draw:fill-color="#152a4d" draw:opacity="100.0%" draw:stroke="solid" svg:stroke-color="#152a4d" draw:stroke-linejoin="miter" svg:stroke-opacity="100.0%" svg:stroke-width="0.25910932mm"/>
    </style:style>
    <style:style style:family="graphic" style:name="style-74">
      <style:graphic-properties draw:fill="solid" draw:fill-color="#8c9a9b" draw:opacity="100.0%" draw:stroke="solid" svg:stroke-color="#8c9a9b" draw:stroke-linejoin="miter" svg:stroke-opacity="100.0%" svg:stroke-width="0.25910932mm"/>
    </style:style>
    <style:style style:family="graphic" style:name="style-75">
      <style:graphic-properties draw:fill="solid" draw:fill-color="#334f75" draw:opacity="100.0%" draw:stroke="solid" svg:stroke-color="#334f75" draw:stroke-linejoin="miter" svg:stroke-opacity="100.0%" svg:stroke-width="0.25910932mm"/>
    </style:style>
    <style:style style:family="graphic" style:name="style-76">
      <style:graphic-properties draw:fill="solid" draw:fill-color="#cdd2d2" draw:opacity="100.0%" draw:stroke="solid" svg:stroke-color="#cdd2d2" draw:stroke-linejoin="miter" svg:stroke-opacity="100.0%" svg:stroke-width="0.25910932mm"/>
    </style:style>
    <style:style style:family="graphic" style:name="style-77">
      <style:graphic-properties draw:fill="solid" draw:fill-color="#193053" draw:opacity="100.0%" draw:stroke="solid" svg:stroke-color="#193053" draw:stroke-linejoin="miter" svg:stroke-opacity="100.0%" svg:stroke-width="0.25910932mm"/>
    </style:style>
    <style:style style:family="graphic" style:name="style-78">
      <style:graphic-properties draw:fill="solid" draw:fill-color="#8a96a3" draw:opacity="100.0%" draw:stroke="solid" svg:stroke-color="#8a96a3" draw:stroke-linejoin="miter" svg:stroke-opacity="100.0%" svg:stroke-width="0.25910932mm"/>
    </style:style>
    <style:style style:family="graphic" style:name="style-79">
      <style:graphic-properties draw:fill="solid" draw:fill-color="#c4c2c0" draw:opacity="100.0%" draw:stroke="solid" svg:stroke-color="#c4c2c0" draw:stroke-linejoin="miter" svg:stroke-opacity="100.0%" svg:stroke-width="0.25910932mm"/>
    </style:style>
    <style:style style:family="graphic" style:name="style-80">
      <style:graphic-properties draw:fill="solid" draw:fill-color="#142749" draw:opacity="100.0%" draw:stroke="solid" svg:stroke-color="#142749" draw:stroke-linejoin="miter" svg:stroke-opacity="100.0%" svg:stroke-width="0.25910932mm"/>
    </style:style>
    <style:style style:family="graphic" style:name="style-81">
      <style:graphic-properties draw:fill="solid" draw:fill-color="#95a5b1" draw:opacity="100.0%" draw:stroke="solid" svg:stroke-color="#95a5b1" draw:stroke-linejoin="miter" svg:stroke-opacity="100.0%" svg:stroke-width="0.25910932mm"/>
    </style:style>
    <style:style style:family="graphic" style:name="style-82">
      <style:graphic-properties draw:fill="solid" draw:fill-color="#63626a" draw:opacity="100.0%" draw:stroke="solid" svg:stroke-color="#63626a" draw:stroke-linejoin="miter" svg:stroke-opacity="100.0%" svg:stroke-width="0.25910932mm"/>
    </style:style>
    <style:style style:family="graphic" style:name="style-83">
      <style:graphic-properties draw:fill="solid" draw:fill-color="#160f12" draw:opacity="100.0%" draw:stroke="solid" svg:stroke-color="#160f12" draw:stroke-linejoin="miter" svg:stroke-opacity="100.0%" svg:stroke-width="0.25910932mm"/>
    </style:style>
    <style:style style:family="graphic" style:name="style-84">
      <style:graphic-properties draw:fill="solid" draw:fill-color="#312d30" draw:opacity="100.0%" draw:stroke="solid" svg:stroke-color="#312d30" draw:stroke-linejoin="miter" svg:stroke-opacity="100.0%" svg:stroke-width="0.25910932mm"/>
    </style:style>
    <style:style style:family="graphic" style:name="style-85">
      <style:graphic-properties draw:fill="solid" draw:fill-color="#575f6e" draw:opacity="100.0%" draw:stroke="solid" svg:stroke-color="#575f6e" draw:stroke-linejoin="miter" svg:stroke-opacity="100.0%" svg:stroke-width="0.25910932mm"/>
    </style:style>
    <style:style style:family="graphic" style:name="style-86">
      <style:graphic-properties draw:fill="solid" draw:fill-color="#37567d" draw:opacity="100.0%" draw:stroke="solid" svg:stroke-color="#37567d" draw:stroke-linejoin="miter" svg:stroke-opacity="100.0%" svg:stroke-width="0.25910932mm"/>
    </style:style>
    <style:style style:family="graphic" style:name="style-87">
      <style:graphic-properties draw:fill="solid" draw:fill-color="#948d89" draw:opacity="100.0%" draw:stroke="solid" svg:stroke-color="#948d89" draw:stroke-linejoin="miter" svg:stroke-opacity="100.0%" svg:stroke-width="0.25910932mm"/>
    </style:style>
    <style:style style:family="graphic" style:name="style-88">
      <style:graphic-properties draw:fill="solid" draw:fill-color="#3b363d" draw:opacity="100.0%" draw:stroke="solid" svg:stroke-color="#3b363d" draw:stroke-linejoin="miter" svg:stroke-opacity="100.0%" svg:stroke-width="0.25910932mm"/>
    </style:style>
    <style:style style:family="graphic" style:name="style-89">
      <style:graphic-properties draw:fill="solid" draw:fill-color="#cfd2d3" draw:opacity="100.0%" draw:stroke="solid" svg:stroke-color="#cfd2d3" draw:stroke-linejoin="miter" svg:stroke-opacity="100.0%" svg:stroke-width="0.25910932mm"/>
    </style:style>
    <style:style style:family="graphic" style:name="style-90">
      <style:graphic-properties draw:fill="solid" draw:fill-color="#1c1f31" draw:opacity="100.0%" draw:stroke="solid" svg:stroke-color="#1c1f31" draw:stroke-linejoin="miter" svg:stroke-opacity="100.0%" svg:stroke-width="0.25910932mm"/>
    </style:style>
    <style:style style:family="graphic" style:name="style-91">
      <style:graphic-properties draw:fill="solid" draw:fill-color="#817670" draw:opacity="100.0%" draw:stroke="solid" svg:stroke-color="#817670" draw:stroke-linejoin="miter" svg:stroke-opacity="100.0%" svg:stroke-width="0.25910932mm"/>
    </style:style>
    <style:style style:family="graphic" style:name="style-92">
      <style:graphic-properties draw:fill="solid" draw:fill-color="#555661" draw:opacity="100.0%" draw:stroke="solid" svg:stroke-color="#555661" draw:stroke-linejoin="miter" svg:stroke-opacity="100.0%" svg:stroke-width="0.25910932mm"/>
    </style:style>
    <style:style style:family="graphic" style:name="style-93">
      <style:graphic-properties draw:fill="solid" draw:fill-color="#d1d6da" draw:opacity="100.0%" draw:stroke="solid" svg:stroke-color="#d1d6da" draw:stroke-linejoin="miter" svg:stroke-opacity="100.0%" svg:stroke-width="0.25910932mm"/>
    </style:style>
    <style:style style:family="graphic" style:name="style-94">
      <style:graphic-properties draw:fill="solid" draw:fill-color="#a5aaad" draw:opacity="100.0%" draw:stroke="solid" svg:stroke-color="#a5aaad" draw:stroke-linejoin="miter" svg:stroke-opacity="100.0%" svg:stroke-width="0.25910932mm"/>
    </style:style>
    <style:style style:family="graphic" style:name="style-95">
      <style:graphic-properties draw:fill="solid" draw:fill-color="#aba7a2" draw:opacity="100.0%" draw:stroke="solid" svg:stroke-color="#aba7a2" draw:stroke-linejoin="miter" svg:stroke-opacity="100.0%" svg:stroke-width="0.25910932mm"/>
    </style:style>
    <style:style style:family="graphic" style:name="style-96">
      <style:graphic-properties draw:fill="solid" draw:fill-color="#7a8493" draw:opacity="100.0%" draw:stroke="solid" svg:stroke-color="#7a8493" draw:stroke-linejoin="miter" svg:stroke-opacity="100.0%" svg:stroke-width="0.25910932mm"/>
    </style:style>
    <style:style style:family="graphic" style:name="style-97">
      <style:graphic-properties draw:fill="solid" draw:fill-color="#3f444c" draw:opacity="100.0%" draw:stroke="solid" svg:stroke-color="#3f444c" draw:stroke-linejoin="miter" svg:stroke-opacity="100.0%" svg:stroke-width="0.25910932mm"/>
    </style:style>
    <style:style style:family="graphic" style:name="style-98">
      <style:graphic-properties draw:fill="solid" draw:fill-color="#372f33" draw:opacity="100.0%" draw:stroke="solid" svg:stroke-color="#372f33" draw:stroke-linejoin="miter" svg:stroke-opacity="100.0%" svg:stroke-width="0.25910932mm"/>
    </style:style>
    <style:style style:family="graphic" style:name="style-99">
      <style:graphic-properties draw:fill="solid" draw:fill-color="#3d3c4a" draw:opacity="100.0%" draw:stroke="solid" svg:stroke-color="#3d3c4a" draw:stroke-linejoin="miter" svg:stroke-opacity="100.0%" svg:stroke-width="0.25910932mm"/>
    </style:style>
    <style:style style:family="graphic" style:name="style-100">
      <style:graphic-properties draw:fill="solid" draw:fill-color="#4d5360" draw:opacity="100.0%" draw:stroke="solid" svg:stroke-color="#4d5360" draw:stroke-linejoin="miter" svg:stroke-opacity="100.0%" svg:stroke-width="0.25910932mm"/>
    </style:style>
    <style:style style:family="graphic" style:name="style-101">
      <style:graphic-properties draw:fill="solid" draw:fill-color="#352019" draw:opacity="100.0%" draw:stroke="solid" svg:stroke-color="#352019" draw:stroke-linejoin="miter" svg:stroke-opacity="100.0%" svg:stroke-width="0.25910932mm"/>
    </style:style>
    <style:style style:family="graphic" style:name="style-102">
      <style:graphic-properties draw:fill="solid" draw:fill-color="#121f3c" draw:opacity="100.0%" draw:stroke="solid" svg:stroke-color="#121f3c" draw:stroke-linejoin="miter" svg:stroke-opacity="100.0%" svg:stroke-width="0.25910932mm"/>
    </style:style>
    <style:style style:family="graphic" style:name="style-103">
      <style:graphic-properties draw:fill="solid" draw:fill-color="#526a89" draw:opacity="100.0%" draw:stroke="solid" svg:stroke-color="#526a89" draw:stroke-linejoin="miter" svg:stroke-opacity="100.0%" svg:stroke-width="0.25910932mm"/>
    </style:style>
    <style:style style:family="graphic" style:name="style-104">
      <style:graphic-properties draw:fill="solid" draw:fill-color="#d4dae2" draw:opacity="100.0%" draw:stroke="solid" svg:stroke-color="#d4dae2" draw:stroke-linejoin="miter" svg:stroke-opacity="100.0%" svg:stroke-width="0.25910932mm"/>
    </style:style>
    <style:style style:family="graphic" style:name="style-105">
      <style:graphic-properties draw:fill="solid" draw:fill-color="#a6a5a7" draw:opacity="100.0%" draw:stroke="solid" svg:stroke-color="#a6a5a7" draw:stroke-linejoin="miter" svg:stroke-opacity="100.0%" svg:stroke-width="0.25910932mm"/>
    </style:style>
    <style:style style:family="graphic" style:name="style-106">
      <style:graphic-properties draw:fill="solid" draw:fill-color="#bab9b5" draw:opacity="100.0%" draw:stroke="solid" svg:stroke-color="#bab9b5" draw:stroke-linejoin="miter" svg:stroke-opacity="100.0%" svg:stroke-width="0.25910932mm"/>
    </style:style>
    <style:style style:family="graphic" style:name="style-107">
      <style:graphic-properties draw:fill="solid" draw:fill-color="#c4c8c9" draw:opacity="100.0%" draw:stroke="solid" svg:stroke-color="#c4c8c9" draw:stroke-linejoin="miter" svg:stroke-opacity="100.0%" svg:stroke-width="0.25910932mm"/>
    </style:style>
    <style:style style:family="graphic" style:name="style-108">
      <style:graphic-properties draw:fill="solid" draw:fill-color="#cbcfd2" draw:opacity="100.0%" draw:stroke="solid" svg:stroke-color="#cbcfd2" draw:stroke-linejoin="miter" svg:stroke-opacity="100.0%" svg:stroke-width="0.25910932mm"/>
    </style:style>
    <style:style style:family="graphic" style:name="style-109">
      <style:graphic-properties draw:fill="solid" draw:fill-color="#1a2439" draw:opacity="100.0%" draw:stroke="solid" svg:stroke-color="#1a2439" draw:stroke-linejoin="miter" svg:stroke-opacity="100.0%" svg:stroke-width="0.25910932mm"/>
    </style:style>
    <style:style style:family="graphic" style:name="style-110">
      <style:graphic-properties draw:fill="solid" draw:fill-color="#4f525b" draw:opacity="100.0%" draw:stroke="solid" svg:stroke-color="#4f525b" draw:stroke-linejoin="miter" svg:stroke-opacity="100.0%" svg:stroke-width="0.25910932mm"/>
    </style:style>
    <style:style style:family="graphic" style:name="style-111">
      <style:graphic-properties draw:fill="solid" draw:fill-color="#9d9895" draw:opacity="100.0%" draw:stroke="solid" svg:stroke-color="#9d9895" draw:stroke-linejoin="miter" svg:stroke-opacity="100.0%" svg:stroke-width="0.25910932mm"/>
    </style:style>
    <style:style style:family="graphic" style:name="style-112">
      <style:graphic-properties draw:fill="solid" draw:fill-color="#192d4e" draw:opacity="100.0%" draw:stroke="solid" svg:stroke-color="#192d4e" draw:stroke-linejoin="miter" svg:stroke-opacity="100.0%" svg:stroke-width="0.25910932mm"/>
    </style:style>
    <style:style style:family="graphic" style:name="style-113">
      <style:graphic-properties draw:fill="solid" draw:fill-color="#2a2831" draw:opacity="100.0%" draw:stroke="solid" svg:stroke-color="#2a2831" draw:stroke-linejoin="miter" svg:stroke-opacity="100.0%" svg:stroke-width="0.25910932mm"/>
    </style:style>
    <style:style style:family="graphic" style:name="style-114">
      <style:graphic-properties draw:fill="solid" draw:fill-color="#7c6f6a" draw:opacity="100.0%" draw:stroke="solid" svg:stroke-color="#7c6f6a" draw:stroke-linejoin="miter" svg:stroke-opacity="100.0%" svg:stroke-width="0.25910932mm"/>
    </style:style>
    <style:style style:family="graphic" style:name="style-115">
      <style:graphic-properties draw:fill="solid" draw:fill-color="#9fa8af" draw:opacity="100.0%" draw:stroke="solid" svg:stroke-color="#9fa8af" draw:stroke-linejoin="miter" svg:stroke-opacity="100.0%" svg:stroke-width="0.25910932mm"/>
    </style:style>
    <style:style style:family="graphic" style:name="style-116">
      <style:graphic-properties draw:fill="solid" draw:fill-color="#292526" draw:opacity="100.0%" draw:stroke="solid" svg:stroke-color="#292526" draw:stroke-linejoin="miter" svg:stroke-opacity="100.0%" svg:stroke-width="0.25910932mm"/>
    </style:style>
    <style:style style:family="graphic" style:name="style-117">
      <style:graphic-properties draw:fill="solid" draw:fill-color="#08122e" draw:opacity="100.0%" draw:stroke="solid" svg:stroke-color="#08122e" draw:stroke-linejoin="miter" svg:stroke-opacity="100.0%" svg:stroke-width="0.25910932mm"/>
    </style:style>
    <style:style style:family="graphic" style:name="style-118">
      <style:graphic-properties draw:fill="solid" draw:fill-color="#403c3e" draw:opacity="100.0%" draw:stroke="solid" svg:stroke-color="#403c3e" draw:stroke-linejoin="miter" svg:stroke-opacity="100.0%" svg:stroke-width="0.25910932mm"/>
    </style:style>
    <style:style style:family="graphic" style:name="style-119">
      <style:graphic-properties draw:fill="solid" draw:fill-color="#8d8683" draw:opacity="100.0%" draw:stroke="solid" svg:stroke-color="#8d8683" draw:stroke-linejoin="miter" svg:stroke-opacity="100.0%" svg:stroke-width="0.25910932mm"/>
    </style:style>
    <style:style style:family="graphic" style:name="style-120">
      <style:graphic-properties draw:fill="solid" draw:fill-color="#363d55" draw:opacity="100.0%" draw:stroke="solid" svg:stroke-color="#363d55" draw:stroke-linejoin="miter" svg:stroke-opacity="100.0%" svg:stroke-width="0.25910932mm"/>
    </style:style>
    <style:style style:family="graphic" style:name="style-121">
      <style:graphic-properties draw:fill="solid" draw:fill-color="#696f7a" draw:opacity="100.0%" draw:stroke="solid" svg:stroke-color="#696f7a" draw:stroke-linejoin="miter" svg:stroke-opacity="100.0%" svg:stroke-width="0.25910932mm"/>
    </style:style>
    <style:style style:family="graphic" style:name="style-122">
      <style:graphic-properties draw:fill="solid" draw:fill-color="#36353c" draw:opacity="100.0%" draw:stroke="solid" svg:stroke-color="#36353c" draw:stroke-linejoin="miter" svg:stroke-opacity="100.0%" svg:stroke-width="0.25910932mm"/>
    </style:style>
    <style:style style:family="graphic" style:name="style-123">
      <style:graphic-properties draw:fill="solid" draw:fill-color="#8c949f" draw:opacity="100.0%" draw:stroke="solid" svg:stroke-color="#8c949f" draw:stroke-linejoin="miter" svg:stroke-opacity="100.0%" svg:stroke-width="0.25910932mm"/>
    </style:style>
    <style:style style:family="graphic" style:name="style-124">
      <style:graphic-properties draw:fill="solid" draw:fill-color="#0b0e1f" draw:opacity="100.0%" draw:stroke="solid" svg:stroke-color="#0b0e1f" draw:stroke-linejoin="miter" svg:stroke-opacity="100.0%" svg:stroke-width="0.25910932mm"/>
    </style:style>
    <style:style style:family="graphic" style:name="style-125">
      <style:graphic-properties draw:fill="solid" draw:fill-color="#898484" draw:opacity="100.0%" draw:stroke="solid" svg:stroke-color="#898484" draw:stroke-linejoin="miter" svg:stroke-opacity="100.0%" svg:stroke-width="0.25910932mm"/>
    </style:style>
    <style:style style:family="graphic" style:name="style-126">
      <style:graphic-properties draw:fill="solid" draw:fill-color="#3c312f" draw:opacity="100.0%" draw:stroke="solid" svg:stroke-color="#3c312f" draw:stroke-linejoin="miter" svg:stroke-opacity="100.0%" svg:stroke-width="0.25910932mm"/>
    </style:style>
    <style:style style:family="graphic" style:name="style-127">
      <style:graphic-properties draw:fill="solid" draw:fill-color="#45474f" draw:opacity="100.0%" draw:stroke="solid" svg:stroke-color="#45474f" draw:stroke-linejoin="miter" svg:stroke-opacity="100.0%" svg:stroke-width="0.25910932mm"/>
    </style:style>
    <style:style style:family="graphic" style:name="style-128">
      <style:graphic-properties draw:fill="solid" draw:fill-color="#668aa4" draw:opacity="100.0%" draw:stroke="solid" svg:stroke-color="#668aa4" draw:stroke-linejoin="miter" svg:stroke-opacity="100.0%" svg:stroke-width="0.25910932mm"/>
    </style:style>
    <style:style style:family="graphic" style:name="style-129">
      <style:graphic-properties draw:fill="solid" draw:fill-color="#464a53" draw:opacity="100.0%" draw:stroke="solid" svg:stroke-color="#464a53" draw:stroke-linejoin="miter" svg:stroke-opacity="100.0%" svg:stroke-width="0.25910932mm"/>
    </style:style>
    <style:style style:family="graphic" style:name="style-130">
      <style:graphic-properties draw:fill="solid" draw:fill-color="#3a2b2a" draw:opacity="100.0%" draw:stroke="solid" svg:stroke-color="#3a2b2a" draw:stroke-linejoin="miter" svg:stroke-opacity="100.0%" svg:stroke-width="0.25910932mm"/>
    </style:style>
    <style:style style:family="graphic" style:name="style-131">
      <style:graphic-properties draw:fill="solid" draw:fill-color="#314e75" draw:opacity="100.0%" draw:stroke="solid" svg:stroke-color="#314e75" draw:stroke-linejoin="miter" svg:stroke-opacity="100.0%" svg:stroke-width="0.25910932mm"/>
    </style:style>
    <style:style style:family="graphic" style:name="style-132">
      <style:graphic-properties draw:fill="solid" draw:fill-color="#7f8388" draw:opacity="100.0%" draw:stroke="solid" svg:stroke-color="#7f8388" draw:stroke-linejoin="miter" svg:stroke-opacity="100.0%" svg:stroke-width="0.25910932mm"/>
    </style:style>
    <style:style style:family="graphic" style:name="style-133">
      <style:graphic-properties draw:fill="solid" draw:fill-color="#0b1634" draw:opacity="100.0%" draw:stroke="solid" svg:stroke-color="#0b1634" draw:stroke-linejoin="miter" svg:stroke-opacity="100.0%" svg:stroke-width="0.25910932mm"/>
    </style:style>
    <style:style style:family="graphic" style:name="style-134">
      <style:graphic-properties draw:fill="solid" draw:fill-color="#5c6b81" draw:opacity="100.0%" draw:stroke="solid" svg:stroke-color="#5c6b81" draw:stroke-linejoin="miter" svg:stroke-opacity="100.0%" svg:stroke-width="0.25910932mm"/>
    </style:style>
    <style:style style:family="graphic" style:name="style-135">
      <style:graphic-properties draw:fill="solid" draw:fill-color="#2d2d38" draw:opacity="100.0%" draw:stroke="solid" svg:stroke-color="#2d2d38" draw:stroke-linejoin="miter" svg:stroke-opacity="100.0%" svg:stroke-width="0.25910932mm"/>
    </style:style>
    <style:style style:family="graphic" style:name="style-136">
      <style:graphic-properties draw:fill="solid" draw:fill-color="#877c77" draw:opacity="100.0%" draw:stroke="solid" svg:stroke-color="#877c77" draw:stroke-linejoin="miter" svg:stroke-opacity="100.0%" svg:stroke-width="0.25910932mm"/>
    </style:style>
    <style:style style:family="graphic" style:name="style-137">
      <style:graphic-properties draw:fill="solid" draw:fill-color="#a6a29c" draw:opacity="100.0%" draw:stroke="solid" svg:stroke-color="#a6a29c" draw:stroke-linejoin="miter" svg:stroke-opacity="100.0%" svg:stroke-width="0.25910932mm"/>
    </style:style>
    <style:style style:family="graphic" style:name="style-138">
      <style:graphic-properties draw:fill="solid" draw:fill-color="#72737a" draw:opacity="100.0%" draw:stroke="solid" svg:stroke-color="#72737a" draw:stroke-linejoin="miter" svg:stroke-opacity="100.0%" svg:stroke-width="0.25910932mm"/>
    </style:style>
    <style:style style:family="graphic" style:name="style-139">
      <style:graphic-properties draw:fill="solid" draw:fill-color="#9aa2ad" draw:opacity="100.0%" draw:stroke="solid" svg:stroke-color="#9aa2ad" draw:stroke-linejoin="miter" svg:stroke-opacity="100.0%" svg:stroke-width="0.25910932mm"/>
    </style:style>
    <style:style style:family="graphic" style:name="style-140">
      <style:graphic-properties draw:fill="solid" draw:fill-color="#c7c7c8" draw:opacity="100.0%" draw:stroke="solid" svg:stroke-color="#c7c7c8" draw:stroke-linejoin="miter" svg:stroke-opacity="100.0%" svg:stroke-width="0.25910932mm"/>
    </style:style>
    <style:style style:family="graphic" style:name="style-141">
      <style:graphic-properties draw:fill="solid" draw:fill-color="#828a92" draw:opacity="100.0%" draw:stroke="solid" svg:stroke-color="#828a92" draw:stroke-linejoin="miter" svg:stroke-opacity="100.0%" svg:stroke-width="0.25910932mm"/>
    </style:style>
    <style:style style:family="graphic" style:name="style-142">
      <style:graphic-properties draw:fill="solid" draw:fill-color="#5c6d80" draw:opacity="100.0%" draw:stroke="solid" svg:stroke-color="#5c6d80" draw:stroke-linejoin="miter" svg:stroke-opacity="100.0%" svg:stroke-width="0.25910932mm"/>
    </style:style>
    <style:style style:family="graphic" style:name="style-143">
      <style:graphic-properties draw:fill="solid" draw:fill-color="#4f4d53" draw:opacity="100.0%" draw:stroke="solid" svg:stroke-color="#4f4d53" draw:stroke-linejoin="miter" svg:stroke-opacity="100.0%" svg:stroke-width="0.25910932mm"/>
    </style:style>
    <style:style style:family="graphic" style:name="style-144">
      <style:graphic-properties draw:fill="solid" draw:fill-color="#96897b" draw:opacity="100.0%" draw:stroke="solid" svg:stroke-color="#96897b" draw:stroke-linejoin="miter" svg:stroke-opacity="100.0%" svg:stroke-width="0.25910932mm"/>
    </style:style>
    <style:style style:family="graphic" style:name="style-145">
      <style:graphic-properties draw:fill="solid" draw:fill-color="#767a85" draw:opacity="100.0%" draw:stroke="solid" svg:stroke-color="#767a85" draw:stroke-linejoin="miter" svg:stroke-opacity="100.0%" svg:stroke-width="0.25910932mm"/>
    </style:style>
    <style:style style:family="graphic" style:name="style-146">
      <style:graphic-properties draw:fill="solid" draw:fill-color="#22191a" draw:opacity="100.0%" draw:stroke="solid" svg:stroke-color="#22191a" draw:stroke-linejoin="miter" svg:stroke-opacity="100.0%" svg:stroke-width="0.25910932mm"/>
    </style:style>
    <style:style style:family="graphic" style:name="style-147">
      <style:graphic-properties draw:fill="solid" draw:fill-color="#77808d" draw:opacity="100.0%" draw:stroke="solid" svg:stroke-color="#77808d" draw:stroke-linejoin="miter" svg:stroke-opacity="100.0%" svg:stroke-width="0.25910932mm"/>
    </style:style>
    <style:style style:family="graphic" style:name="style-148">
      <style:graphic-properties draw:fill="solid" draw:fill-color="#112140" draw:opacity="100.0%" draw:stroke="solid" svg:stroke-color="#112140" draw:stroke-linejoin="miter" svg:stroke-opacity="100.0%" svg:stroke-width="0.25910932mm"/>
    </style:style>
    <style:style style:family="graphic" style:name="style-149">
      <style:graphic-properties draw:fill="solid" draw:fill-color="#405f85" draw:opacity="100.0%" draw:stroke="solid" svg:stroke-color="#405f85" draw:stroke-linejoin="miter" svg:stroke-opacity="100.0%" svg:stroke-width="0.25910932mm"/>
    </style:style>
    <style:style style:family="graphic" style:name="style-150">
      <style:graphic-properties draw:fill="solid" draw:fill-color="#718399" draw:opacity="100.0%" draw:stroke="solid" svg:stroke-color="#718399" draw:stroke-linejoin="miter" svg:stroke-opacity="100.0%" svg:stroke-width="0.25910932mm"/>
    </style:style>
    <style:style style:family="graphic" style:name="style-151">
      <style:graphic-properties draw:fill="solid" draw:fill-color="#8da3b2" draw:opacity="100.0%" draw:stroke="solid" svg:stroke-color="#8da3b2" draw:stroke-linejoin="miter" svg:stroke-opacity="100.0%" svg:stroke-width="0.25910932mm"/>
    </style:style>
    <style:style style:family="graphic" style:name="style-152">
      <style:graphic-properties draw:fill="solid" draw:fill-color="#3f4352" draw:opacity="100.0%" draw:stroke="solid" svg:stroke-color="#3f4352" draw:stroke-linejoin="miter" svg:stroke-opacity="100.0%" svg:stroke-width="0.25910932mm"/>
    </style:style>
    <style:style style:family="graphic" style:name="style-153">
      <style:graphic-properties draw:fill="solid" draw:fill-color="#919aa4" draw:opacity="100.0%" draw:stroke="solid" svg:stroke-color="#919aa4" draw:stroke-linejoin="miter" svg:stroke-opacity="100.0%" svg:stroke-width="0.25910932mm"/>
    </style:style>
    <style:style style:family="graphic" style:name="style-154">
      <style:graphic-properties draw:fill="solid" draw:fill-color="#837f80" draw:opacity="100.0%" draw:stroke="solid" svg:stroke-color="#837f80" draw:stroke-linejoin="miter" svg:stroke-opacity="100.0%" svg:stroke-width="0.25910932mm"/>
    </style:style>
    <style:style style:family="graphic" style:name="style-155">
      <style:graphic-properties draw:fill="solid" draw:fill-color="#142747" draw:opacity="100.0%" draw:stroke="solid" svg:stroke-color="#142747" draw:stroke-linejoin="miter" svg:stroke-opacity="100.0%" svg:stroke-width="0.25910932mm"/>
    </style:style>
    <style:style style:family="graphic" style:name="style-156">
      <style:graphic-properties draw:fill="solid" draw:fill-color="#d4c5b4" draw:opacity="100.0%" draw:stroke="solid" svg:stroke-color="#d4c5b4" draw:stroke-linejoin="miter" svg:stroke-opacity="100.0%" svg:stroke-width="0.25910932mm"/>
    </style:style>
    <style:style style:family="graphic" style:name="style-157">
      <style:graphic-properties draw:fill="solid" draw:fill-color="#616065" draw:opacity="100.0%" draw:stroke="solid" svg:stroke-color="#616065" draw:stroke-linejoin="miter" svg:stroke-opacity="100.0%" svg:stroke-width="0.25910932mm"/>
    </style:style>
    <style:style style:family="graphic" style:name="style-158">
      <style:graphic-properties draw:fill="solid" draw:fill-color="#959da3" draw:opacity="100.0%" draw:stroke="solid" svg:stroke-color="#959da3" draw:stroke-linejoin="miter" svg:stroke-opacity="100.0%" svg:stroke-width="0.25910932mm"/>
    </style:style>
    <style:style style:family="graphic" style:name="style-159">
      <style:graphic-properties draw:fill="solid" draw:fill-color="#88817e" draw:opacity="100.0%" draw:stroke="solid" svg:stroke-color="#88817e" draw:stroke-linejoin="miter" svg:stroke-opacity="100.0%" svg:stroke-width="0.25910932mm"/>
    </style:style>
    <style:style style:family="graphic" style:name="style-160">
      <style:graphic-properties draw:fill="solid" draw:fill-color="#7b706b" draw:opacity="100.0%" draw:stroke="solid" svg:stroke-color="#7b706b" draw:stroke-linejoin="miter" svg:stroke-opacity="100.0%" svg:stroke-width="0.25910932mm"/>
    </style:style>
    <style:style style:family="graphic" style:name="style-161">
      <style:graphic-properties draw:fill="solid" draw:fill-color="#381f14" draw:opacity="100.0%" draw:stroke="solid" svg:stroke-color="#381f14" draw:stroke-linejoin="miter" svg:stroke-opacity="100.0%" svg:stroke-width="0.25910932mm"/>
    </style:style>
    <style:style style:family="graphic" style:name="style-162">
      <style:graphic-properties draw:fill="solid" draw:fill-color="#92979d" draw:opacity="100.0%" draw:stroke="solid" svg:stroke-color="#92979d" draw:stroke-linejoin="miter" svg:stroke-opacity="100.0%" svg:stroke-width="0.25910932mm"/>
    </style:style>
    <style:style style:family="graphic" style:name="style-163">
      <style:graphic-properties draw:fill="solid" draw:fill-color="#96a9bd" draw:opacity="100.0%" draw:stroke="solid" svg:stroke-color="#96a9bd" draw:stroke-linejoin="miter" svg:stroke-opacity="100.0%" svg:stroke-width="0.25910932mm"/>
    </style:style>
    <style:style style:family="graphic" style:name="style-164">
      <style:graphic-properties draw:fill="solid" draw:fill-color="#393a43" draw:opacity="100.0%" draw:stroke="solid" svg:stroke-color="#393a43" draw:stroke-linejoin="miter" svg:stroke-opacity="100.0%" svg:stroke-width="0.25910932mm"/>
    </style:style>
    <style:style style:family="graphic" style:name="style-165">
      <style:graphic-properties draw:fill="solid" draw:fill-color="#616f82" draw:opacity="100.0%" draw:stroke="solid" svg:stroke-color="#616f82" draw:stroke-linejoin="miter" svg:stroke-opacity="100.0%" svg:stroke-width="0.25910932mm"/>
    </style:style>
    <style:style style:family="graphic" style:name="style-166">
      <style:graphic-properties draw:fill="solid" draw:fill-color="#271a16" draw:opacity="100.0%" draw:stroke="solid" svg:stroke-color="#271a16" draw:stroke-linejoin="miter" svg:stroke-opacity="100.0%" svg:stroke-width="0.25910932mm"/>
    </style:style>
    <style:style style:family="graphic" style:name="style-167">
      <style:graphic-properties draw:fill="solid" draw:fill-color="#45454d" draw:opacity="100.0%" draw:stroke="solid" svg:stroke-color="#45454d" draw:stroke-linejoin="miter" svg:stroke-opacity="100.0%" svg:stroke-width="0.25910932mm"/>
    </style:style>
    <style:style style:family="graphic" style:name="style-168">
      <style:graphic-properties draw:fill="solid" draw:fill-color="#41444d" draw:opacity="100.0%" draw:stroke="solid" svg:stroke-color="#41444d" draw:stroke-linejoin="miter" svg:stroke-opacity="100.0%" svg:stroke-width="0.25910932mm"/>
    </style:style>
    <style:style style:family="graphic" style:name="style-169">
      <style:graphic-properties draw:fill="solid" draw:fill-color="#1e3558" draw:opacity="100.0%" draw:stroke="solid" svg:stroke-color="#1e3558" draw:stroke-linejoin="miter" svg:stroke-opacity="100.0%" svg:stroke-width="0.25910932mm"/>
    </style:style>
    <style:style style:family="graphic" style:name="style-170">
      <style:graphic-properties draw:fill="solid" draw:fill-color="#7f7c82" draw:opacity="100.0%" draw:stroke="solid" svg:stroke-color="#7f7c82" draw:stroke-linejoin="miter" svg:stroke-opacity="100.0%" svg:stroke-width="0.25910932mm"/>
    </style:style>
    <style:style style:family="graphic" style:name="style-171">
      <style:graphic-properties draw:fill="solid" draw:fill-color="#d1d1d2" draw:opacity="100.0%" draw:stroke="solid" svg:stroke-color="#d1d1d2" draw:stroke-linejoin="miter" svg:stroke-opacity="100.0%" svg:stroke-width="0.25910932mm"/>
    </style:style>
    <style:style style:family="graphic" style:name="style-172">
      <style:graphic-properties draw:fill="solid" draw:fill-color="#181316" draw:opacity="100.0%" draw:stroke="solid" svg:stroke-color="#181316" draw:stroke-linejoin="miter" svg:stroke-opacity="100.0%" svg:stroke-width="0.25910932mm"/>
    </style:style>
    <style:style style:family="graphic" style:name="style-173">
      <style:graphic-properties draw:fill="solid" draw:fill-color="#261f22" draw:opacity="100.0%" draw:stroke="solid" svg:stroke-color="#261f22" draw:stroke-linejoin="miter" svg:stroke-opacity="100.0%" svg:stroke-width="0.25910932mm"/>
    </style:style>
    <style:style style:family="graphic" style:name="style-174">
      <style:graphic-properties draw:fill="solid" draw:fill-color="#bab8b9" draw:opacity="100.0%" draw:stroke="solid" svg:stroke-color="#bab8b9" draw:stroke-linejoin="miter" svg:stroke-opacity="100.0%" svg:stroke-width="0.25910932mm"/>
    </style:style>
    <style:style style:family="graphic" style:name="style-175">
      <style:graphic-properties draw:fill="solid" draw:fill-color="#b9b7b2" draw:opacity="100.0%" draw:stroke="solid" svg:stroke-color="#b9b7b2" draw:stroke-linejoin="miter" svg:stroke-opacity="100.0%" svg:stroke-width="0.25910932mm"/>
    </style:style>
    <style:style style:family="graphic" style:name="style-176">
      <style:graphic-properties draw:fill="solid" draw:fill-color="#516481" draw:opacity="100.0%" draw:stroke="solid" svg:stroke-color="#516481" draw:stroke-linejoin="miter" svg:stroke-opacity="100.0%" svg:stroke-width="0.25910932mm"/>
    </style:style>
    <style:style style:family="graphic" style:name="style-177">
      <style:graphic-properties draw:fill="solid" draw:fill-color="#3b5375" draw:opacity="100.0%" draw:stroke="solid" svg:stroke-color="#3b5375" draw:stroke-linejoin="miter" svg:stroke-opacity="100.0%" svg:stroke-width="0.25910932mm"/>
    </style:style>
    <style:style style:family="graphic" style:name="style-178">
      <style:graphic-properties draw:fill="solid" draw:fill-color="#6a675e" draw:opacity="100.0%" draw:stroke="solid" svg:stroke-color="#6a675e" draw:stroke-linejoin="miter" svg:stroke-opacity="100.0%" svg:stroke-width="0.25910932mm"/>
    </style:style>
    <style:style style:family="graphic" style:name="style-179">
      <style:graphic-properties draw:fill="solid" draw:fill-color="#6a707d" draw:opacity="100.0%" draw:stroke="solid" svg:stroke-color="#6a707d" draw:stroke-linejoin="miter" svg:stroke-opacity="100.0%" svg:stroke-width="0.25910932mm"/>
    </style:style>
    <style:style style:family="graphic" style:name="style-180">
      <style:graphic-properties draw:fill="solid" draw:fill-color="#e0e0e0" draw:opacity="100.0%" draw:stroke="solid" svg:stroke-color="#e0e0e0" draw:stroke-linejoin="miter" svg:stroke-opacity="100.0%" svg:stroke-width="0.25910932mm"/>
    </style:style>
    <style:style style:family="graphic" style:name="style-181">
      <style:graphic-properties draw:fill="solid" draw:fill-color="#b9bec5" draw:opacity="100.0%" draw:stroke="solid" svg:stroke-color="#b9bec5" draw:stroke-linejoin="miter" svg:stroke-opacity="100.0%" svg:stroke-width="0.25910932mm"/>
    </style:style>
    <style:style style:family="graphic" style:name="style-182">
      <style:graphic-properties draw:fill="solid" draw:fill-color="#cacfd6" draw:opacity="100.0%" draw:stroke="solid" svg:stroke-color="#cacfd6" draw:stroke-linejoin="miter" svg:stroke-opacity="100.0%" svg:stroke-width="0.25910932mm"/>
    </style:style>
    <style:style style:family="graphic" style:name="style-183">
      <style:graphic-properties draw:fill="solid" draw:fill-color="#7a736f" draw:opacity="100.0%" draw:stroke="solid" svg:stroke-color="#7a736f" draw:stroke-linejoin="miter" svg:stroke-opacity="100.0%" svg:stroke-width="0.25910932mm"/>
    </style:style>
    <style:style style:family="graphic" style:name="style-184">
      <style:graphic-properties draw:fill="solid" draw:fill-color="#0e162e" draw:opacity="100.0%" draw:stroke="solid" svg:stroke-color="#0e162e" draw:stroke-linejoin="miter" svg:stroke-opacity="100.0%" svg:stroke-width="0.25910932mm"/>
    </style:style>
    <style:style style:family="graphic" style:name="style-185">
      <style:graphic-properties draw:fill="solid" draw:fill-color="#d1d4d5" draw:opacity="100.0%" draw:stroke="solid" svg:stroke-color="#d1d4d5" draw:stroke-linejoin="miter" svg:stroke-opacity="100.0%" svg:stroke-width="0.25910932mm"/>
    </style:style>
    <style:style style:family="graphic" style:name="style-186">
      <style:graphic-properties draw:fill="solid" draw:fill-color="#637790" draw:opacity="100.0%" draw:stroke="solid" svg:stroke-color="#637790" draw:stroke-linejoin="miter" svg:stroke-opacity="100.0%" svg:stroke-width="0.25910932mm"/>
    </style:style>
    <style:style style:family="graphic" style:name="style-187">
      <style:graphic-properties draw:fill="solid" draw:fill-color="#3d475c" draw:opacity="100.0%" draw:stroke="solid" svg:stroke-color="#3d475c" draw:stroke-linejoin="miter" svg:stroke-opacity="100.0%" svg:stroke-width="0.25910932mm"/>
    </style:style>
    <style:style style:family="graphic" style:name="style-188">
      <style:graphic-properties draw:fill="solid" draw:fill-color="#ababab" draw:opacity="100.0%" draw:stroke="solid" svg:stroke-color="#ababab" draw:stroke-linejoin="miter" svg:stroke-opacity="100.0%" svg:stroke-width="0.25910932mm"/>
    </style:style>
    <style:style style:family="graphic" style:name="style-189">
      <style:graphic-properties draw:fill="solid" draw:fill-color="#0a1129" draw:opacity="100.0%" draw:stroke="solid" svg:stroke-color="#0a1129" draw:stroke-linejoin="miter" svg:stroke-opacity="100.0%" svg:stroke-width="0.25910932mm"/>
    </style:style>
    <style:style style:family="graphic" style:name="style-190">
      <style:graphic-properties draw:fill="solid" draw:fill-color="#0c0f25" draw:opacity="100.0%" draw:stroke="solid" svg:stroke-color="#0c0f25" draw:stroke-linejoin="miter" svg:stroke-opacity="100.0%" svg:stroke-width="0.25910932mm"/>
    </style:style>
    <style:style style:family="graphic" style:name="style-191">
      <style:graphic-properties draw:fill="solid" draw:fill-color="#979a9b" draw:opacity="100.0%" draw:stroke="solid" svg:stroke-color="#979a9b" draw:stroke-linejoin="miter" svg:stroke-opacity="100.0%" svg:stroke-width="0.25910932mm"/>
    </style:style>
    <style:style style:family="graphic" style:name="style-192">
      <style:graphic-properties draw:fill="solid" draw:fill-color="#6f8298" draw:opacity="100.0%" draw:stroke="solid" svg:stroke-color="#6f8298" draw:stroke-linejoin="miter" svg:stroke-opacity="100.0%" svg:stroke-width="0.25910932mm"/>
    </style:style>
    <style:style style:family="graphic" style:name="style-193">
      <style:graphic-properties draw:fill="solid" draw:fill-color="#3d3e48" draw:opacity="100.0%" draw:stroke="solid" svg:stroke-color="#3d3e48" draw:stroke-linejoin="miter" svg:stroke-opacity="100.0%" svg:stroke-width="0.25910932mm"/>
    </style:style>
    <style:style style:family="graphic" style:name="style-194">
      <style:graphic-properties draw:fill="solid" draw:fill-color="#8494a6" draw:opacity="100.0%" draw:stroke="solid" svg:stroke-color="#8494a6" draw:stroke-linejoin="miter" svg:stroke-opacity="100.0%" svg:stroke-width="0.25910932mm"/>
    </style:style>
    <style:style style:family="graphic" style:name="style-195">
      <style:graphic-properties draw:fill="solid" draw:fill-color="#9eacb9" draw:opacity="100.0%" draw:stroke="solid" svg:stroke-color="#9eacb9" draw:stroke-linejoin="miter" svg:stroke-opacity="100.0%" svg:stroke-width="0.25910932mm"/>
    </style:style>
    <style:style style:family="graphic" style:name="style-196">
      <style:graphic-properties draw:fill="solid" draw:fill-color="#c0d4db" draw:opacity="100.0%" draw:stroke="solid" svg:stroke-color="#c0d4db" draw:stroke-linejoin="miter" svg:stroke-opacity="100.0%" svg:stroke-width="0.25910932mm"/>
    </style:style>
    <style:style style:family="graphic" style:name="style-197">
      <style:graphic-properties draw:fill="solid" draw:fill-color="#363b47" draw:opacity="100.0%" draw:stroke="solid" svg:stroke-color="#363b47" draw:stroke-linejoin="miter" svg:stroke-opacity="100.0%" svg:stroke-width="0.25910932mm"/>
    </style:style>
    <style:style style:family="graphic" style:name="style-198">
      <style:graphic-properties draw:fill="solid" draw:fill-color="#15223d" draw:opacity="100.0%" draw:stroke="solid" svg:stroke-color="#15223d" draw:stroke-linejoin="miter" svg:stroke-opacity="100.0%" svg:stroke-width="0.25910932mm"/>
    </style:style>
    <style:style style:family="graphic" style:name="style-199">
      <style:graphic-properties draw:fill="solid" draw:fill-color="#c9a76d" draw:opacity="100.0%" draw:stroke="solid" svg:stroke-color="#c9a76d" draw:stroke-linejoin="miter" svg:stroke-opacity="100.0%" svg:stroke-width="0.25910932mm"/>
    </style:style>
    <style:style style:family="graphic" style:name="style-200">
      <style:graphic-properties draw:fill="solid" draw:fill-color="#272a37" draw:opacity="100.0%" draw:stroke="solid" svg:stroke-color="#272a37" draw:stroke-linejoin="miter" svg:stroke-opacity="100.0%" svg:stroke-width="0.25910932mm"/>
    </style:style>
    <style:style style:family="graphic" style:name="style-201">
      <style:graphic-properties draw:fill="solid" draw:fill-color="#a2abb7" draw:opacity="100.0%" draw:stroke="solid" svg:stroke-color="#a2abb7" draw:stroke-linejoin="miter" svg:stroke-opacity="100.0%" svg:stroke-width="0.25910932mm"/>
    </style:style>
    <style:style style:family="graphic" style:name="style-202">
      <style:graphic-properties draw:fill="solid" draw:fill-color="#a6aeb1" draw:opacity="100.0%" draw:stroke="solid" svg:stroke-color="#a6aeb1" draw:stroke-linejoin="miter" svg:stroke-opacity="100.0%" svg:stroke-width="0.25910932mm"/>
    </style:style>
    <style:style style:family="graphic" style:name="style-203">
      <style:graphic-properties draw:fill="solid" draw:fill-color="#b29277" draw:opacity="100.0%" draw:stroke="solid" svg:stroke-color="#b29277" draw:stroke-linejoin="miter" svg:stroke-opacity="100.0%" svg:stroke-width="0.25910932mm"/>
    </style:style>
    <style:style style:family="graphic" style:name="style-204">
      <style:graphic-properties draw:fill="solid" draw:fill-color="#888889" draw:opacity="100.0%" draw:stroke="solid" svg:stroke-color="#888889" draw:stroke-linejoin="miter" svg:stroke-opacity="100.0%" svg:stroke-width="0.25910932mm"/>
    </style:style>
    <style:style style:family="graphic" style:name="style-205">
      <style:graphic-properties draw:fill="solid" draw:fill-color="#9a9593" draw:opacity="100.0%" draw:stroke="solid" svg:stroke-color="#9a9593" draw:stroke-linejoin="miter" svg:stroke-opacity="100.0%" svg:stroke-width="0.25910932mm"/>
    </style:style>
    <style:style style:family="graphic" style:name="style-206">
      <style:graphic-properties draw:fill="solid" draw:fill-color="#cacfd2" draw:opacity="100.0%" draw:stroke="solid" svg:stroke-color="#cacfd2" draw:stroke-linejoin="miter" svg:stroke-opacity="100.0%" svg:stroke-width="0.25910932mm"/>
    </style:style>
    <style:style style:family="graphic" style:name="style-207">
      <style:graphic-properties draw:fill="solid" draw:fill-color="#080f29" draw:opacity="100.0%" draw:stroke="solid" svg:stroke-color="#080f29" draw:stroke-linejoin="miter" svg:stroke-opacity="100.0%" svg:stroke-width="0.25910932mm"/>
    </style:style>
    <style:style style:family="graphic" style:name="style-208">
      <style:graphic-properties draw:fill="solid" draw:fill-color="#5b6f8b" draw:opacity="100.0%" draw:stroke="solid" svg:stroke-color="#5b6f8b" draw:stroke-linejoin="miter" svg:stroke-opacity="100.0%" svg:stroke-width="0.25910932mm"/>
    </style:style>
    <style:style style:family="graphic" style:name="style-209">
      <style:graphic-properties draw:fill="solid" draw:fill-color="#3e5f86" draw:opacity="100.0%" draw:stroke="solid" svg:stroke-color="#3e5f86" draw:stroke-linejoin="miter" svg:stroke-opacity="100.0%" svg:stroke-width="0.25910932mm"/>
    </style:style>
    <style:style style:family="graphic" style:name="style-210">
      <style:graphic-properties draw:fill="solid" draw:fill-color="#a5aab1" draw:opacity="100.0%" draw:stroke="solid" svg:stroke-color="#a5aab1" draw:stroke-linejoin="miter" svg:stroke-opacity="100.0%" svg:stroke-width="0.25910932mm"/>
    </style:style>
    <style:style style:family="graphic" style:name="style-211">
      <style:graphic-properties draw:fill="solid" draw:fill-color="#7c6751" draw:opacity="100.0%" draw:stroke="solid" svg:stroke-color="#7c6751" draw:stroke-linejoin="miter" svg:stroke-opacity="100.0%" svg:stroke-width="0.25910932mm"/>
    </style:style>
    <style:style style:family="graphic" style:name="style-212">
      <style:graphic-properties draw:fill="solid" draw:fill-color="#9e9999" draw:opacity="100.0%" draw:stroke="solid" svg:stroke-color="#9e9999" draw:stroke-linejoin="miter" svg:stroke-opacity="100.0%" svg:stroke-width="0.25910932mm"/>
    </style:style>
    <style:style style:family="graphic" style:name="style-213">
      <style:graphic-properties draw:fill="solid" draw:fill-color="#b9c0c2" draw:opacity="100.0%" draw:stroke="solid" svg:stroke-color="#b9c0c2" draw:stroke-linejoin="miter" svg:stroke-opacity="100.0%" svg:stroke-width="0.25910932mm"/>
    </style:style>
    <style:style style:family="graphic" style:name="style-214">
      <style:graphic-properties draw:fill="solid" draw:fill-color="#20171a" draw:opacity="100.0%" draw:stroke="solid" svg:stroke-color="#20171a" draw:stroke-linejoin="miter" svg:stroke-opacity="100.0%" svg:stroke-width="0.25910932mm"/>
    </style:style>
    <style:style style:family="graphic" style:name="style-215">
      <style:graphic-properties draw:fill="solid" draw:fill-color="#57473d" draw:opacity="100.0%" draw:stroke="solid" svg:stroke-color="#57473d" draw:stroke-linejoin="miter" svg:stroke-opacity="100.0%" svg:stroke-width="0.25910932mm"/>
    </style:style>
    <style:style style:family="graphic" style:name="style-216">
      <style:graphic-properties draw:fill="solid" draw:fill-color="#cecfd0" draw:opacity="100.0%" draw:stroke="solid" svg:stroke-color="#cecfd0" draw:stroke-linejoin="miter" svg:stroke-opacity="100.0%" svg:stroke-width="0.25910932mm"/>
    </style:style>
    <style:style style:family="graphic" style:name="style-217">
      <style:graphic-properties draw:fill="solid" draw:fill-color="#c5ccd3" draw:opacity="100.0%" draw:stroke="solid" svg:stroke-color="#c5ccd3" draw:stroke-linejoin="miter" svg:stroke-opacity="100.0%" svg:stroke-width="0.25910932mm"/>
    </style:style>
    <style:style style:family="graphic" style:name="style-218">
      <style:graphic-properties draw:fill="solid" draw:fill-color="#3b3a40" draw:opacity="100.0%" draw:stroke="solid" svg:stroke-color="#3b3a40" draw:stroke-linejoin="miter" svg:stroke-opacity="100.0%" svg:stroke-width="0.25910932mm"/>
    </style:style>
    <style:style style:family="graphic" style:name="style-219">
      <style:graphic-properties draw:fill="solid" draw:fill-color="#35353d" draw:opacity="100.0%" draw:stroke="solid" svg:stroke-color="#35353d" draw:stroke-linejoin="miter" svg:stroke-opacity="100.0%" svg:stroke-width="0.25910932mm"/>
    </style:style>
    <style:style style:family="graphic" style:name="style-220">
      <style:graphic-properties draw:fill="solid" draw:fill-color="#808991" draw:opacity="100.0%" draw:stroke="solid" svg:stroke-color="#808991" draw:stroke-linejoin="miter" svg:stroke-opacity="100.0%" svg:stroke-width="0.25910932mm"/>
    </style:style>
    <style:style style:family="graphic" style:name="style-221">
      <style:graphic-properties draw:fill="solid" draw:fill-color="#474349" draw:opacity="100.0%" draw:stroke="solid" svg:stroke-color="#474349" draw:stroke-linejoin="miter" svg:stroke-opacity="100.0%" svg:stroke-width="0.25910932mm"/>
    </style:style>
    <style:style style:family="graphic" style:name="style-222">
      <style:graphic-properties draw:fill="solid" draw:fill-color="#7c7d81" draw:opacity="100.0%" draw:stroke="solid" svg:stroke-color="#7c7d81" draw:stroke-linejoin="miter" svg:stroke-opacity="100.0%" svg:stroke-width="0.25910932mm"/>
    </style:style>
    <style:style style:family="graphic" style:name="style-223">
      <style:graphic-properties draw:fill="solid" draw:fill-color="#767d84" draw:opacity="100.0%" draw:stroke="solid" svg:stroke-color="#767d84" draw:stroke-linejoin="miter" svg:stroke-opacity="100.0%" svg:stroke-width="0.25910932mm"/>
    </style:style>
    <style:style style:family="graphic" style:name="style-224">
      <style:graphic-properties draw:fill="solid" draw:fill-color="#deebef" draw:opacity="100.0%" draw:stroke="solid" svg:stroke-color="#deebef" draw:stroke-linejoin="miter" svg:stroke-opacity="100.0%" svg:stroke-width="0.25910932mm"/>
    </style:style>
    <style:style style:family="graphic" style:name="style-225">
      <style:graphic-properties draw:fill="solid" draw:fill-color="#9da3a8" draw:opacity="100.0%" draw:stroke="solid" svg:stroke-color="#9da3a8" draw:stroke-linejoin="miter" svg:stroke-opacity="100.0%" svg:stroke-width="0.25910932mm"/>
    </style:style>
    <style:style style:family="graphic" style:name="style-226">
      <style:graphic-properties draw:fill="solid" draw:fill-color="#e5e7e8" draw:opacity="100.0%" draw:stroke="solid" svg:stroke-color="#e5e7e8" draw:stroke-linejoin="miter" svg:stroke-opacity="100.0%" svg:stroke-width="0.25910932mm"/>
    </style:style>
    <style:style style:family="graphic" style:name="style-227">
      <style:graphic-properties draw:fill="solid" draw:fill-color="#878d9c" draw:opacity="100.0%" draw:stroke="solid" svg:stroke-color="#878d9c" draw:stroke-linejoin="miter" svg:stroke-opacity="100.0%" svg:stroke-width="0.25910932mm"/>
    </style:style>
    <style:style style:family="graphic" style:name="style-228">
      <style:graphic-properties draw:fill="solid" draw:fill-color="#575a64" draw:opacity="100.0%" draw:stroke="solid" svg:stroke-color="#575a64" draw:stroke-linejoin="miter" svg:stroke-opacity="100.0%" svg:stroke-width="0.25910932mm"/>
    </style:style>
    <style:style style:family="graphic" style:name="style-229">
      <style:graphic-properties draw:fill="solid" draw:fill-color="#777e89" draw:opacity="100.0%" draw:stroke="solid" svg:stroke-color="#777e89" draw:stroke-linejoin="miter" svg:stroke-opacity="100.0%" svg:stroke-width="0.25910932mm"/>
    </style:style>
    <style:style style:family="graphic" style:name="style-230">
      <style:graphic-properties draw:fill="solid" draw:fill-color="#0b132e" draw:opacity="100.0%" draw:stroke="solid" svg:stroke-color="#0b132e" draw:stroke-linejoin="miter" svg:stroke-opacity="100.0%" svg:stroke-width="0.25910932mm"/>
    </style:style>
    <style:style style:family="graphic" style:name="style-231">
      <style:graphic-properties draw:fill="solid" draw:fill-color="#181215" draw:opacity="100.0%" draw:stroke="solid" svg:stroke-color="#181215" draw:stroke-linejoin="miter" svg:stroke-opacity="100.0%" svg:stroke-width="0.25910932mm"/>
    </style:style>
    <style:style style:family="graphic" style:name="style-232">
      <style:graphic-properties draw:fill="solid" draw:fill-color="#727178" draw:opacity="100.0%" draw:stroke="solid" svg:stroke-color="#727178" draw:stroke-linejoin="miter" svg:stroke-opacity="100.0%" svg:stroke-width="0.25910932mm"/>
    </style:style>
    <style:style style:family="graphic" style:name="style-233">
      <style:graphic-properties draw:fill="solid" draw:fill-color="#a4a5aa" draw:opacity="100.0%" draw:stroke="solid" svg:stroke-color="#a4a5aa" draw:stroke-linejoin="miter" svg:stroke-opacity="100.0%" svg:stroke-width="0.25910932mm"/>
    </style:style>
    <style:style style:family="graphic" style:name="style-234">
      <style:graphic-properties draw:fill="solid" draw:fill-color="#bec3c8" draw:opacity="100.0%" draw:stroke="solid" svg:stroke-color="#bec3c8" draw:stroke-linejoin="miter" svg:stroke-opacity="100.0%" svg:stroke-width="0.25910932mm"/>
    </style:style>
    <style:style style:family="graphic" style:name="style-235">
      <style:graphic-properties draw:fill="solid" draw:fill-color="#101c38" draw:opacity="100.0%" draw:stroke="solid" svg:stroke-color="#101c38" draw:stroke-linejoin="miter" svg:stroke-opacity="100.0%" svg:stroke-width="0.25910932mm"/>
    </style:style>
    <style:style style:family="graphic" style:name="style-236">
      <style:graphic-properties draw:fill="solid" draw:fill-color="#0c1632" draw:opacity="100.0%" draw:stroke="solid" svg:stroke-color="#0c1632" draw:stroke-linejoin="miter" svg:stroke-opacity="100.0%" svg:stroke-width="0.25910932mm"/>
    </style:style>
    <style:style style:family="graphic" style:name="style-237">
      <style:graphic-properties draw:fill="solid" draw:fill-color="#747479" draw:opacity="100.0%" draw:stroke="solid" svg:stroke-color="#747479" draw:stroke-linejoin="miter" svg:stroke-opacity="100.0%" svg:stroke-width="0.25910932mm"/>
    </style:style>
    <style:style style:family="graphic" style:name="style-238">
      <style:graphic-properties draw:fill="solid" draw:fill-color="#8d96a0" draw:opacity="100.0%" draw:stroke="solid" svg:stroke-color="#8d96a0" draw:stroke-linejoin="miter" svg:stroke-opacity="100.0%" svg:stroke-width="0.25910932mm"/>
    </style:style>
    <style:style style:family="graphic" style:name="style-239">
      <style:graphic-properties draw:fill="solid" draw:fill-color="#383030" draw:opacity="100.0%" draw:stroke="solid" svg:stroke-color="#383030" draw:stroke-linejoin="miter" svg:stroke-opacity="100.0%" svg:stroke-width="0.25910932mm"/>
    </style:style>
    <style:style style:family="graphic" style:name="style-240">
      <style:graphic-properties draw:fill="solid" draw:fill-color="#dddddb" draw:opacity="100.0%" draw:stroke="solid" svg:stroke-color="#dddddb" draw:stroke-linejoin="miter" svg:stroke-opacity="100.0%" svg:stroke-width="0.25910932mm"/>
    </style:style>
    <style:style style:family="graphic" style:name="style-241">
      <style:graphic-properties draw:fill="solid" draw:fill-color="#20191f" draw:opacity="100.0%" draw:stroke="solid" svg:stroke-color="#20191f" draw:stroke-linejoin="miter" svg:stroke-opacity="100.0%" svg:stroke-width="0.25910932mm"/>
    </style:style>
    <style:style style:family="graphic" style:name="style-242">
      <style:graphic-properties draw:fill="solid" draw:fill-color="#707c8d" draw:opacity="100.0%" draw:stroke="solid" svg:stroke-color="#707c8d" draw:stroke-linejoin="miter" svg:stroke-opacity="100.0%" svg:stroke-width="0.25910932mm"/>
    </style:style>
    <style:style style:family="graphic" style:name="style-243">
      <style:graphic-properties draw:fill="solid" draw:fill-color="#777983" draw:opacity="100.0%" draw:stroke="solid" svg:stroke-color="#777983" draw:stroke-linejoin="miter" svg:stroke-opacity="100.0%" svg:stroke-width="0.25910932mm"/>
    </style:style>
    <style:style style:family="graphic" style:name="style-244">
      <style:graphic-properties draw:fill="solid" draw:fill-color="#a5a6a6" draw:opacity="100.0%" draw:stroke="solid" svg:stroke-color="#a5a6a6" draw:stroke-linejoin="miter" svg:stroke-opacity="100.0%" svg:stroke-width="0.25910932mm"/>
    </style:style>
    <style:style style:family="graphic" style:name="style-245">
      <style:graphic-properties draw:fill="solid" draw:fill-color="#8394a9" draw:opacity="100.0%" draw:stroke="solid" svg:stroke-color="#8394a9" draw:stroke-linejoin="miter" svg:stroke-opacity="100.0%" svg:stroke-width="0.25910932mm"/>
    </style:style>
    <style:style style:family="graphic" style:name="style-246">
      <style:graphic-properties draw:fill="solid" draw:fill-color="#1f2538" draw:opacity="100.0%" draw:stroke="solid" svg:stroke-color="#1f2538" draw:stroke-linejoin="miter" svg:stroke-opacity="100.0%" svg:stroke-width="0.25910932mm"/>
    </style:style>
    <style:style style:family="graphic" style:name="style-247">
      <style:graphic-properties draw:fill="solid" draw:fill-color="#abaaa9" draw:opacity="100.0%" draw:stroke="solid" svg:stroke-color="#abaaa9" draw:stroke-linejoin="miter" svg:stroke-opacity="100.0%" svg:stroke-width="0.25910932mm"/>
    </style:style>
    <style:style style:family="graphic" style:name="style-248">
      <style:graphic-properties draw:fill="solid" draw:fill-color="#adacab" draw:opacity="100.0%" draw:stroke="solid" svg:stroke-color="#adacab" draw:stroke-linejoin="miter" svg:stroke-opacity="100.0%" svg:stroke-width="0.25910932mm"/>
    </style:style>
    <style:style style:family="graphic" style:name="style-249">
      <style:graphic-properties draw:fill="solid" draw:fill-color="#5c6572" draw:opacity="100.0%" draw:stroke="solid" svg:stroke-color="#5c6572" draw:stroke-linejoin="miter" svg:stroke-opacity="100.0%" svg:stroke-width="0.25910932mm"/>
    </style:style>
    <style:style style:family="graphic" style:name="style-250">
      <style:graphic-properties draw:fill="solid" draw:fill-color="#babbb9" draw:opacity="100.0%" draw:stroke="solid" svg:stroke-color="#babbb9" draw:stroke-linejoin="miter" svg:stroke-opacity="100.0%" svg:stroke-width="0.25910932mm"/>
    </style:style>
    <style:style style:family="graphic" style:name="style-251">
      <style:graphic-properties draw:fill="solid" draw:fill-color="#2a2829" draw:opacity="100.0%" draw:stroke="solid" svg:stroke-color="#2a2829" draw:stroke-linejoin="miter" svg:stroke-opacity="100.0%" svg:stroke-width="0.25910932mm"/>
    </style:style>
    <style:style style:family="graphic" style:name="style-252">
      <style:graphic-properties draw:fill="solid" draw:fill-color="#51657d" draw:opacity="100.0%" draw:stroke="solid" svg:stroke-color="#51657d" draw:stroke-linejoin="miter" svg:stroke-opacity="100.0%" svg:stroke-width="0.25910932mm"/>
    </style:style>
    <style:style style:family="graphic" style:name="style-253">
      <style:graphic-properties draw:fill="solid" draw:fill-color="#758495" draw:opacity="100.0%" draw:stroke="solid" svg:stroke-color="#758495" draw:stroke-linejoin="miter" svg:stroke-opacity="100.0%" svg:stroke-width="0.25910932mm"/>
    </style:style>
    <style:style style:family="graphic" style:name="style-254">
      <style:graphic-properties draw:fill="solid" draw:fill-color="#b6b4b3" draw:opacity="100.0%" draw:stroke="solid" svg:stroke-color="#b6b4b3" draw:stroke-linejoin="miter" svg:stroke-opacity="100.0%" svg:stroke-width="0.25910932mm"/>
    </style:style>
    <style:style style:family="graphic" style:name="style-255">
      <style:graphic-properties draw:fill="solid" draw:fill-color="#84868b" draw:opacity="100.0%" draw:stroke="solid" svg:stroke-color="#84868b" draw:stroke-linejoin="miter" svg:stroke-opacity="100.0%" svg:stroke-width="0.25910932mm"/>
    </style:style>
    <style:style style:family="graphic" style:name="style-256">
      <style:graphic-properties draw:fill="solid" draw:fill-color="#4d4640" draw:opacity="100.0%" draw:stroke="solid" svg:stroke-color="#4d4640" draw:stroke-linejoin="miter" svg:stroke-opacity="100.0%" svg:stroke-width="0.25910932mm"/>
    </style:style>
    <style:style style:family="graphic" style:name="style-257">
      <style:graphic-properties draw:fill="solid" draw:fill-color="#384255" draw:opacity="100.0%" draw:stroke="solid" svg:stroke-color="#384255" draw:stroke-linejoin="miter" svg:stroke-opacity="100.0%" svg:stroke-width="0.25910932mm"/>
    </style:style>
    <style:style style:family="graphic" style:name="style-258">
      <style:graphic-properties draw:fill="solid" draw:fill-color="#161b35" draw:opacity="100.0%" draw:stroke="solid" svg:stroke-color="#161b35" draw:stroke-linejoin="miter" svg:stroke-opacity="100.0%" svg:stroke-width="0.25910932mm"/>
    </style:style>
    <style:style style:family="graphic" style:name="style-259">
      <style:graphic-properties draw:fill="solid" draw:fill-color="#354834" draw:opacity="100.0%" draw:stroke="solid" svg:stroke-color="#354834" draw:stroke-linejoin="miter" svg:stroke-opacity="100.0%" svg:stroke-width="0.25910932mm"/>
    </style:style>
    <style:style style:family="graphic" style:name="style-260">
      <style:graphic-properties draw:fill="solid" draw:fill-color="#726d6b" draw:opacity="100.0%" draw:stroke="solid" svg:stroke-color="#726d6b" draw:stroke-linejoin="miter" svg:stroke-opacity="100.0%" svg:stroke-width="0.25910932mm"/>
    </style:style>
    <style:style style:family="graphic" style:name="style-261">
      <style:graphic-properties draw:fill="solid" draw:fill-color="#08102b" draw:opacity="100.0%" draw:stroke="solid" svg:stroke-color="#08102b" draw:stroke-linejoin="miter" svg:stroke-opacity="100.0%" svg:stroke-width="0.25910932mm"/>
    </style:style>
    <style:style style:family="graphic" style:name="style-262">
      <style:graphic-properties draw:fill="solid" draw:fill-color="#797170" draw:opacity="100.0%" draw:stroke="solid" svg:stroke-color="#797170" draw:stroke-linejoin="miter" svg:stroke-opacity="100.0%" svg:stroke-width="0.25910932mm"/>
    </style:style>
    <style:style style:family="graphic" style:name="style-263">
      <style:graphic-properties draw:fill="solid" draw:fill-color="#37547c" draw:opacity="100.0%" draw:stroke="solid" svg:stroke-color="#37547c" draw:stroke-linejoin="miter" svg:stroke-opacity="100.0%" svg:stroke-width="0.25910932mm"/>
    </style:style>
    <style:style style:family="graphic" style:name="style-264">
      <style:graphic-properties draw:fill="solid" draw:fill-color="#8f949b" draw:opacity="100.0%" draw:stroke="solid" svg:stroke-color="#8f949b" draw:stroke-linejoin="miter" svg:stroke-opacity="100.0%" svg:stroke-width="0.25910932mm"/>
    </style:style>
    <style:style style:family="graphic" style:name="style-265">
      <style:graphic-properties draw:fill="solid" draw:fill-color="#959697" draw:opacity="100.0%" draw:stroke="solid" svg:stroke-color="#959697" draw:stroke-linejoin="miter" svg:stroke-opacity="100.0%" svg:stroke-width="0.25910932mm"/>
    </style:style>
    <style:style style:family="graphic" style:name="style-266">
      <style:graphic-properties draw:fill="solid" draw:fill-color="#49474a" draw:opacity="100.0%" draw:stroke="solid" svg:stroke-color="#49474a" draw:stroke-linejoin="miter" svg:stroke-opacity="100.0%" svg:stroke-width="0.25910932mm"/>
    </style:style>
    <style:style style:family="graphic" style:name="style-267">
      <style:graphic-properties draw:fill="solid" draw:fill-color="#cccfd1" draw:opacity="100.0%" draw:stroke="solid" svg:stroke-color="#cccfd1" draw:stroke-linejoin="miter" svg:stroke-opacity="100.0%" svg:stroke-width="0.25910932mm"/>
    </style:style>
    <style:style style:family="graphic" style:name="style-268">
      <style:graphic-properties draw:fill="solid" draw:fill-color="#141a2e" draw:opacity="100.0%" draw:stroke="solid" svg:stroke-color="#141a2e" draw:stroke-linejoin="miter" svg:stroke-opacity="100.0%" svg:stroke-width="0.25910932mm"/>
    </style:style>
    <style:style style:family="graphic" style:name="style-269">
      <style:graphic-properties draw:fill="solid" draw:fill-color="#42464d" draw:opacity="100.0%" draw:stroke="solid" svg:stroke-color="#42464d" draw:stroke-linejoin="miter" svg:stroke-opacity="100.0%" svg:stroke-width="0.25910932mm"/>
    </style:style>
    <style:style style:family="graphic" style:name="style-270">
      <style:graphic-properties draw:fill="solid" draw:fill-color="#939396" draw:opacity="100.0%" draw:stroke="solid" svg:stroke-color="#939396" draw:stroke-linejoin="miter" svg:stroke-opacity="100.0%" svg:stroke-width="0.25910932mm"/>
    </style:style>
    <style:style style:family="graphic" style:name="style-271">
      <style:graphic-properties draw:fill="solid" draw:fill-color="#21395c" draw:opacity="100.0%" draw:stroke="solid" svg:stroke-color="#21395c" draw:stroke-linejoin="miter" svg:stroke-opacity="100.0%" svg:stroke-width="0.25910932mm"/>
    </style:style>
    <style:style style:family="graphic" style:name="style-272">
      <style:graphic-properties draw:fill="solid" draw:fill-color="#191b2a" draw:opacity="100.0%" draw:stroke="solid" svg:stroke-color="#191b2a" draw:stroke-linejoin="miter" svg:stroke-opacity="100.0%" svg:stroke-width="0.25910932mm"/>
    </style:style>
    <style:style style:family="graphic" style:name="style-273">
      <style:graphic-properties draw:fill="solid" draw:fill-color="#88a6b9" draw:opacity="100.0%" draw:stroke="solid" svg:stroke-color="#88a6b9" draw:stroke-linejoin="miter" svg:stroke-opacity="100.0%" svg:stroke-width="0.25910932mm"/>
    </style:style>
    <style:style style:family="graphic" style:name="style-274">
      <style:graphic-properties draw:fill="solid" draw:fill-color="#292c38" draw:opacity="100.0%" draw:stroke="solid" svg:stroke-color="#292c38" draw:stroke-linejoin="miter" svg:stroke-opacity="100.0%" svg:stroke-width="0.25910932mm"/>
    </style:style>
    <style:style style:family="graphic" style:name="style-275">
      <style:graphic-properties draw:fill="solid" draw:fill-color="#4f5c69" draw:opacity="100.0%" draw:stroke="solid" svg:stroke-color="#4f5c69" draw:stroke-linejoin="miter" svg:stroke-opacity="100.0%" svg:stroke-width="0.25910932mm"/>
    </style:style>
    <style:style style:family="graphic" style:name="style-276">
      <style:graphic-properties draw:fill="solid" draw:fill-color="#142647" draw:opacity="100.0%" draw:stroke="solid" svg:stroke-color="#142647" draw:stroke-linejoin="miter" svg:stroke-opacity="100.0%" svg:stroke-width="0.25910932mm"/>
    </style:style>
    <style:style style:family="graphic" style:name="style-277">
      <style:graphic-properties draw:fill="solid" draw:fill-color="#b9c2c7" draw:opacity="100.0%" draw:stroke="solid" svg:stroke-color="#b9c2c7" draw:stroke-linejoin="miter" svg:stroke-opacity="100.0%" svg:stroke-width="0.25910932mm"/>
    </style:style>
    <style:style style:family="graphic" style:name="style-278">
      <style:graphic-properties draw:fill="solid" draw:fill-color="#98aabc" draw:opacity="100.0%" draw:stroke="solid" svg:stroke-color="#98aabc" draw:stroke-linejoin="miter" svg:stroke-opacity="100.0%" svg:stroke-width="0.25910932mm"/>
    </style:style>
    <style:style style:family="graphic" style:name="style-279">
      <style:graphic-properties draw:fill="solid" draw:fill-color="#526178" draw:opacity="100.0%" draw:stroke="solid" svg:stroke-color="#526178" draw:stroke-linejoin="miter" svg:stroke-opacity="100.0%" svg:stroke-width="0.25910932mm"/>
    </style:style>
    <style:style style:family="graphic" style:name="style-280">
      <style:graphic-properties draw:fill="solid" draw:fill-color="#c0bdbd" draw:opacity="100.0%" draw:stroke="solid" svg:stroke-color="#c0bdbd" draw:stroke-linejoin="miter" svg:stroke-opacity="100.0%" svg:stroke-width="0.25910932mm"/>
    </style:style>
    <style:style style:family="graphic" style:name="style-281">
      <style:graphic-properties draw:fill="solid" draw:fill-color="#797675" draw:opacity="100.0%" draw:stroke="solid" svg:stroke-color="#797675" draw:stroke-linejoin="miter" svg:stroke-opacity="100.0%" svg:stroke-width="0.25910932mm"/>
    </style:style>
    <style:style style:family="graphic" style:name="style-282">
      <style:graphic-properties draw:fill="solid" draw:fill-color="#211e27" draw:opacity="100.0%" draw:stroke="solid" svg:stroke-color="#211e27" draw:stroke-linejoin="miter" svg:stroke-opacity="100.0%" svg:stroke-width="0.25910932mm"/>
    </style:style>
    <style:style style:family="graphic" style:name="style-283">
      <style:graphic-properties draw:fill="solid" draw:fill-color="#a6a19c" draw:opacity="100.0%" draw:stroke="solid" svg:stroke-color="#a6a19c" draw:stroke-linejoin="miter" svg:stroke-opacity="100.0%" svg:stroke-width="0.25910932mm"/>
    </style:style>
    <style:style style:family="graphic" style:name="style-284">
      <style:graphic-properties draw:fill="solid" draw:fill-color="#9ea7aa" draw:opacity="100.0%" draw:stroke="solid" svg:stroke-color="#9ea7aa" draw:stroke-linejoin="miter" svg:stroke-opacity="100.0%" svg:stroke-width="0.25910932mm"/>
    </style:style>
    <style:style style:family="graphic" style:name="style-285">
      <style:graphic-properties draw:fill="solid" draw:fill-color="#c7bfbf" draw:opacity="100.0%" draw:stroke="solid" svg:stroke-color="#c7bfbf" draw:stroke-linejoin="miter" svg:stroke-opacity="100.0%" svg:stroke-width="0.25910932mm"/>
    </style:style>
    <style:style style:family="graphic" style:name="style-286">
      <style:graphic-properties draw:fill="solid" draw:fill-color="#6a6460" draw:opacity="100.0%" draw:stroke="solid" svg:stroke-color="#6a6460" draw:stroke-linejoin="miter" svg:stroke-opacity="100.0%" svg:stroke-width="0.25910932mm"/>
    </style:style>
    <style:style style:family="graphic" style:name="style-287">
      <style:graphic-properties draw:fill="solid" draw:fill-color="#271f1f" draw:opacity="100.0%" draw:stroke="solid" svg:stroke-color="#271f1f" draw:stroke-linejoin="miter" svg:stroke-opacity="100.0%" svg:stroke-width="0.25910932mm"/>
    </style:style>
    <style:style style:family="graphic" style:name="style-288">
      <style:graphic-properties draw:fill="solid" draw:fill-color="#0b1734" draw:opacity="100.0%" draw:stroke="solid" svg:stroke-color="#0b1734" draw:stroke-linejoin="miter" svg:stroke-opacity="100.0%" svg:stroke-width="0.25910932mm"/>
    </style:style>
    <style:style style:family="graphic" style:name="style-289">
      <style:graphic-properties draw:fill="solid" draw:fill-color="#1c1214" draw:opacity="100.0%" draw:stroke="solid" svg:stroke-color="#1c1214" draw:stroke-linejoin="miter" svg:stroke-opacity="100.0%" svg:stroke-width="0.25910932mm"/>
    </style:style>
    <style:style style:family="graphic" style:name="style-290">
      <style:graphic-properties draw:fill="solid" draw:fill-color="#201c25" draw:opacity="100.0%" draw:stroke="solid" svg:stroke-color="#201c25" draw:stroke-linejoin="miter" svg:stroke-opacity="100.0%" svg:stroke-width="0.25910932mm"/>
    </style:style>
    <style:style style:family="graphic" style:name="style-291">
      <style:graphic-properties draw:fill="solid" draw:fill-color="#656367" draw:opacity="100.0%" draw:stroke="solid" svg:stroke-color="#656367" draw:stroke-linejoin="miter" svg:stroke-opacity="100.0%" svg:stroke-width="0.25910932mm"/>
    </style:style>
    <style:style style:family="graphic" style:name="style-292">
      <style:graphic-properties draw:fill="solid" draw:fill-color="#9e94b0" draw:opacity="100.0%" draw:stroke="solid" svg:stroke-color="#9e94b0" draw:stroke-linejoin="miter" svg:stroke-opacity="100.0%" svg:stroke-width="0.25910932mm"/>
    </style:style>
    <style:style style:family="graphic" style:name="style-293">
      <style:graphic-properties draw:fill="solid" draw:fill-color="#464a54" draw:opacity="100.0%" draw:stroke="solid" svg:stroke-color="#464a54" draw:stroke-linejoin="miter" svg:stroke-opacity="100.0%" svg:stroke-width="0.25910932mm"/>
    </style:style>
    <style:style style:family="graphic" style:name="style-294">
      <style:graphic-properties draw:fill="solid" draw:fill-color="#9e9d9b" draw:opacity="100.0%" draw:stroke="solid" svg:stroke-color="#9e9d9b" draw:stroke-linejoin="miter" svg:stroke-opacity="100.0%" svg:stroke-width="0.25910932mm"/>
    </style:style>
    <style:style style:family="graphic" style:name="style-295">
      <style:graphic-properties draw:fill="solid" draw:fill-color="#a6acb1" draw:opacity="100.0%" draw:stroke="solid" svg:stroke-color="#a6acb1" draw:stroke-linejoin="miter" svg:stroke-opacity="100.0%" svg:stroke-width="0.25910932mm"/>
    </style:style>
    <style:style style:family="graphic" style:name="style-296">
      <style:graphic-properties draw:fill="solid" draw:fill-color="#172948" draw:opacity="100.0%" draw:stroke="solid" svg:stroke-color="#172948" draw:stroke-linejoin="miter" svg:stroke-opacity="100.0%" svg:stroke-width="0.25910932mm"/>
    </style:style>
    <style:style style:family="graphic" style:name="style-297">
      <style:graphic-properties draw:fill="solid" draw:fill-color="#52775f" draw:opacity="100.0%" draw:stroke="solid" svg:stroke-color="#52775f" draw:stroke-linejoin="miter" svg:stroke-opacity="100.0%" svg:stroke-width="0.25910932mm"/>
    </style:style>
    <style:style style:family="graphic" style:name="style-298">
      <style:graphic-properties draw:fill="solid" draw:fill-color="#6d6d73" draw:opacity="100.0%" draw:stroke="solid" svg:stroke-color="#6d6d73" draw:stroke-linejoin="miter" svg:stroke-opacity="100.0%" svg:stroke-width="0.25910932mm"/>
    </style:style>
    <style:style style:family="graphic" style:name="style-299">
      <style:graphic-properties draw:fill="solid" draw:fill-color="#7a8799" draw:opacity="100.0%" draw:stroke="solid" svg:stroke-color="#7a8799" draw:stroke-linejoin="miter" svg:stroke-opacity="100.0%" svg:stroke-width="0.25910932mm"/>
    </style:style>
    <style:style style:family="graphic" style:name="style-300">
      <style:graphic-properties draw:fill="solid" draw:fill-color="#403e41" draw:opacity="100.0%" draw:stroke="solid" svg:stroke-color="#403e41" draw:stroke-linejoin="miter" svg:stroke-opacity="100.0%" svg:stroke-width="0.25910932mm"/>
    </style:style>
    <style:style style:family="graphic" style:name="style-301">
      <style:graphic-properties draw:fill="solid" draw:fill-color="#acaead" draw:opacity="100.0%" draw:stroke="solid" svg:stroke-color="#acaead" draw:stroke-linejoin="miter" svg:stroke-opacity="100.0%" svg:stroke-width="0.25910932mm"/>
    </style:style>
    <style:style style:family="graphic" style:name="style-302">
      <style:graphic-properties draw:fill="solid" draw:fill-color="#243044" draw:opacity="100.0%" draw:stroke="solid" svg:stroke-color="#243044" draw:stroke-linejoin="miter" svg:stroke-opacity="100.0%" svg:stroke-width="0.25910932mm"/>
    </style:style>
    <style:style style:family="graphic" style:name="style-303">
      <style:graphic-properties draw:fill="solid" draw:fill-color="#9b948f" draw:opacity="100.0%" draw:stroke="solid" svg:stroke-color="#9b948f" draw:stroke-linejoin="miter" svg:stroke-opacity="100.0%" svg:stroke-width="0.25910932mm"/>
    </style:style>
    <style:style style:family="graphic" style:name="style-304">
      <style:graphic-properties draw:fill="solid" draw:fill-color="#9d9b9f" draw:opacity="100.0%" draw:stroke="solid" svg:stroke-color="#9d9b9f" draw:stroke-linejoin="miter" svg:stroke-opacity="100.0%" svg:stroke-width="0.25910932mm"/>
    </style:style>
    <style:style style:family="graphic" style:name="style-305">
      <style:graphic-properties draw:fill="solid" draw:fill-color="#708597" draw:opacity="100.0%" draw:stroke="solid" svg:stroke-color="#708597" draw:stroke-linejoin="miter" svg:stroke-opacity="100.0%" svg:stroke-width="0.25910932mm"/>
    </style:style>
    <style:style style:family="graphic" style:name="style-306">
      <style:graphic-properties draw:fill="solid" draw:fill-color="#2e3f55" draw:opacity="100.0%" draw:stroke="solid" svg:stroke-color="#2e3f55" draw:stroke-linejoin="miter" svg:stroke-opacity="100.0%" svg:stroke-width="0.25910932mm"/>
    </style:style>
    <style:style style:family="graphic" style:name="style-307">
      <style:graphic-properties draw:fill="solid" draw:fill-color="#09132f" draw:opacity="100.0%" draw:stroke="solid" svg:stroke-color="#09132f" draw:stroke-linejoin="miter" svg:stroke-opacity="100.0%" svg:stroke-width="0.25910932mm"/>
    </style:style>
    <style:style style:family="graphic" style:name="style-308">
      <style:graphic-properties draw:fill="solid" draw:fill-color="#959eab" draw:opacity="100.0%" draw:stroke="solid" svg:stroke-color="#959eab" draw:stroke-linejoin="miter" svg:stroke-opacity="100.0%" svg:stroke-width="0.25910932mm"/>
    </style:style>
    <style:style style:family="graphic" style:name="style-309">
      <style:graphic-properties draw:fill="solid" draw:fill-color="#84878f" draw:opacity="100.0%" draw:stroke="solid" svg:stroke-color="#84878f" draw:stroke-linejoin="miter" svg:stroke-opacity="100.0%" svg:stroke-width="0.25910932mm"/>
    </style:style>
    <style:style style:family="graphic" style:name="style-310">
      <style:graphic-properties draw:fill="solid" draw:fill-color="#b3b6bb" draw:opacity="100.0%" draw:stroke="solid" svg:stroke-color="#b3b6bb" draw:stroke-linejoin="miter" svg:stroke-opacity="100.0%" svg:stroke-width="0.25910932mm"/>
    </style:style>
    <style:style style:family="graphic" style:name="style-311">
      <style:graphic-properties draw:fill="solid" draw:fill-color="#969390" draw:opacity="100.0%" draw:stroke="solid" svg:stroke-color="#969390" draw:stroke-linejoin="miter" svg:stroke-opacity="100.0%" svg:stroke-width="0.25910932mm"/>
    </style:style>
    <style:style style:family="graphic" style:name="style-312">
      <style:graphic-properties draw:fill="solid" draw:fill-color="#312828" draw:opacity="100.0%" draw:stroke="solid" svg:stroke-color="#312828" draw:stroke-linejoin="miter" svg:stroke-opacity="100.0%" svg:stroke-width="0.25910932mm"/>
    </style:style>
    <style:style style:family="graphic" style:name="style-313">
      <style:graphic-properties draw:fill="solid" draw:fill-color="#312a2c" draw:opacity="100.0%" draw:stroke="solid" svg:stroke-color="#312a2c" draw:stroke-linejoin="miter" svg:stroke-opacity="100.0%" svg:stroke-width="0.25910932mm"/>
    </style:style>
    <style:style style:family="graphic" style:name="style-314">
      <style:graphic-properties draw:fill="solid" draw:fill-color="#7a8892" draw:opacity="100.0%" draw:stroke="solid" svg:stroke-color="#7a8892" draw:stroke-linejoin="miter" svg:stroke-opacity="100.0%" svg:stroke-width="0.25910932mm"/>
    </style:style>
    <style:style style:family="graphic" style:name="style-315">
      <style:graphic-properties draw:fill="solid" draw:fill-color="#a3a9ac" draw:opacity="100.0%" draw:stroke="solid" svg:stroke-color="#a3a9ac" draw:stroke-linejoin="miter" svg:stroke-opacity="100.0%" svg:stroke-width="0.25910932mm"/>
    </style:style>
    <style:style style:family="graphic" style:name="style-316">
      <style:graphic-properties draw:fill="solid" draw:fill-color="#4b4e59" draw:opacity="100.0%" draw:stroke="solid" svg:stroke-color="#4b4e59" draw:stroke-linejoin="miter" svg:stroke-opacity="100.0%" svg:stroke-width="0.25910932mm"/>
    </style:style>
    <style:style style:family="graphic" style:name="style-317">
      <style:graphic-properties draw:fill="solid" draw:fill-color="#45668d" draw:opacity="100.0%" draw:stroke="solid" svg:stroke-color="#45668d" draw:stroke-linejoin="miter" svg:stroke-opacity="100.0%" svg:stroke-width="0.25910932mm"/>
    </style:style>
    <style:style style:family="graphic" style:name="style-318">
      <style:graphic-properties draw:fill="solid" draw:fill-color="#111d3b" draw:opacity="100.0%" draw:stroke="solid" svg:stroke-color="#111d3b" draw:stroke-linejoin="miter" svg:stroke-opacity="100.0%" svg:stroke-width="0.25910932mm"/>
    </style:style>
    <style:style style:family="graphic" style:name="style-319">
      <style:graphic-properties draw:fill="solid" draw:fill-color="#b1b9bb" draw:opacity="100.0%" draw:stroke="solid" svg:stroke-color="#b1b9bb" draw:stroke-linejoin="miter" svg:stroke-opacity="100.0%" svg:stroke-width="0.25910932mm"/>
    </style:style>
    <style:style style:family="graphic" style:name="style-320">
      <style:graphic-properties draw:fill="solid" draw:fill-color="#d2d5d7" draw:opacity="100.0%" draw:stroke="solid" svg:stroke-color="#d2d5d7" draw:stroke-linejoin="miter" svg:stroke-opacity="100.0%" svg:stroke-width="0.25910932mm"/>
    </style:style>
    <style:style style:family="graphic" style:name="style-321">
      <style:graphic-properties draw:fill="solid" draw:fill-color="#5d5756" draw:opacity="100.0%" draw:stroke="solid" svg:stroke-color="#5d5756" draw:stroke-linejoin="miter" svg:stroke-opacity="100.0%" svg:stroke-width="0.25910932mm"/>
    </style:style>
    <style:style style:family="graphic" style:name="style-322">
      <style:graphic-properties draw:fill="solid" draw:fill-color="#312b2c" draw:opacity="100.0%" draw:stroke="solid" svg:stroke-color="#312b2c" draw:stroke-linejoin="miter" svg:stroke-opacity="100.0%" svg:stroke-width="0.25910932mm"/>
    </style:style>
    <style:style style:family="graphic" style:name="style-323">
      <style:graphic-properties draw:fill="solid" draw:fill-color="#837c7a" draw:opacity="100.0%" draw:stroke="solid" svg:stroke-color="#837c7a" draw:stroke-linejoin="miter" svg:stroke-opacity="100.0%" svg:stroke-width="0.25910932mm"/>
    </style:style>
    <style:style style:family="graphic" style:name="style-324">
      <style:graphic-properties draw:fill="solid" draw:fill-color="#264064" draw:opacity="100.0%" draw:stroke="solid" svg:stroke-color="#264064" draw:stroke-linejoin="miter" svg:stroke-opacity="100.0%" svg:stroke-width="0.25910932mm"/>
    </style:style>
    <style:style style:family="graphic" style:name="style-325">
      <style:graphic-properties draw:fill="solid" draw:fill-color="#20365a" draw:opacity="100.0%" draw:stroke="solid" svg:stroke-color="#20365a" draw:stroke-linejoin="miter" svg:stroke-opacity="100.0%" svg:stroke-width="0.25910932mm"/>
    </style:style>
    <style:style style:family="graphic" style:name="style-326">
      <style:graphic-properties draw:fill="solid" draw:fill-color="#42435a" draw:opacity="100.0%" draw:stroke="solid" svg:stroke-color="#42435a" draw:stroke-linejoin="miter" svg:stroke-opacity="100.0%" svg:stroke-width="0.25910932mm"/>
    </style:style>
    <style:style style:family="graphic" style:name="style-327">
      <style:graphic-properties draw:fill="solid" draw:fill-color="#4d6e95" draw:opacity="100.0%" draw:stroke="solid" svg:stroke-color="#4d6e95" draw:stroke-linejoin="miter" svg:stroke-opacity="100.0%" svg:stroke-width="0.25910932mm"/>
    </style:style>
    <style:style style:family="graphic" style:name="style-328">
      <style:graphic-properties draw:fill="solid" draw:fill-color="#20283d" draw:opacity="100.0%" draw:stroke="solid" svg:stroke-color="#20283d" draw:stroke-linejoin="miter" svg:stroke-opacity="100.0%" svg:stroke-width="0.25910932mm"/>
    </style:style>
    <style:style style:family="graphic" style:name="style-329">
      <style:graphic-properties draw:fill="solid" draw:fill-color="#08112c" draw:opacity="100.0%" draw:stroke="solid" svg:stroke-color="#08112c" draw:stroke-linejoin="miter" svg:stroke-opacity="100.0%" svg:stroke-width="0.25910932mm"/>
    </style:style>
    <style:style style:family="graphic" style:name="style-330">
      <style:graphic-properties draw:fill="solid" draw:fill-color="#485b75" draw:opacity="100.0%" draw:stroke="solid" svg:stroke-color="#485b75" draw:stroke-linejoin="miter" svg:stroke-opacity="100.0%" svg:stroke-width="0.25910932mm"/>
    </style:style>
    <style:style style:family="graphic" style:name="style-331">
      <style:graphic-properties draw:fill="solid" draw:fill-color="#1c3355" draw:opacity="100.0%" draw:stroke="solid" svg:stroke-color="#1c3355" draw:stroke-linejoin="miter" svg:stroke-opacity="100.0%" svg:stroke-width="0.25910932mm"/>
    </style:style>
    <style:style style:family="graphic" style:name="style-332">
      <style:graphic-properties draw:fill="solid" draw:fill-color="#12162d" draw:opacity="100.0%" draw:stroke="solid" svg:stroke-color="#12162d" draw:stroke-linejoin="miter" svg:stroke-opacity="100.0%" svg:stroke-width="0.25910932mm"/>
    </style:style>
    <style:style style:family="graphic" style:name="style-333">
      <style:graphic-properties draw:fill="solid" draw:fill-color="#15203d" draw:opacity="100.0%" draw:stroke="solid" svg:stroke-color="#15203d" draw:stroke-linejoin="miter" svg:stroke-opacity="100.0%" svg:stroke-width="0.25910932mm"/>
    </style:style>
    <style:style style:family="graphic" style:name="style-334">
      <style:graphic-properties draw:fill="solid" draw:fill-color="#5f5e65" draw:opacity="100.0%" draw:stroke="solid" svg:stroke-color="#5f5e65" draw:stroke-linejoin="miter" svg:stroke-opacity="100.0%" svg:stroke-width="0.25910932mm"/>
    </style:style>
    <style:style style:family="graphic" style:name="style-335">
      <style:graphic-properties draw:fill="solid" draw:fill-color="#8e8d7b" draw:opacity="100.0%" draw:stroke="solid" svg:stroke-color="#8e8d7b" draw:stroke-linejoin="miter" svg:stroke-opacity="100.0%" svg:stroke-width="0.25910932mm"/>
    </style:style>
    <style:style style:family="graphic" style:name="style-336">
      <style:graphic-properties draw:fill="solid" draw:fill-color="#4e515d" draw:opacity="100.0%" draw:stroke="solid" svg:stroke-color="#4e515d" draw:stroke-linejoin="miter" svg:stroke-opacity="100.0%" svg:stroke-width="0.25910932mm"/>
    </style:style>
    <style:style style:family="graphic" style:name="style-337">
      <style:graphic-properties draw:fill="solid" draw:fill-color="#b7b2ac" draw:opacity="100.0%" draw:stroke="solid" svg:stroke-color="#b7b2ac" draw:stroke-linejoin="miter" svg:stroke-opacity="100.0%" svg:stroke-width="0.25910932mm"/>
    </style:style>
    <style:style style:family="graphic" style:name="style-338">
      <style:graphic-properties draw:fill="solid" draw:fill-color="#57677e" draw:opacity="100.0%" draw:stroke="solid" svg:stroke-color="#57677e" draw:stroke-linejoin="miter" svg:stroke-opacity="100.0%" svg:stroke-width="0.25910932mm"/>
    </style:style>
    <style:style style:family="graphic" style:name="style-339">
      <style:graphic-properties draw:fill="solid" draw:fill-color="#93a3b0" draw:opacity="100.0%" draw:stroke="solid" svg:stroke-color="#93a3b0" draw:stroke-linejoin="miter" svg:stroke-opacity="100.0%" svg:stroke-width="0.25910932mm"/>
    </style:style>
    <style:style style:family="graphic" style:name="style-340">
      <style:graphic-properties draw:fill="solid" draw:fill-color="#9e9c9b" draw:opacity="100.0%" draw:stroke="solid" svg:stroke-color="#9e9c9b" draw:stroke-linejoin="miter" svg:stroke-opacity="100.0%" svg:stroke-width="0.25910932mm"/>
    </style:style>
    <style:style style:family="graphic" style:name="style-341">
      <style:graphic-properties draw:fill="solid" draw:fill-color="#0b142f" draw:opacity="100.0%" draw:stroke="solid" svg:stroke-color="#0b142f" draw:stroke-linejoin="miter" svg:stroke-opacity="100.0%" svg:stroke-width="0.25910932mm"/>
    </style:style>
    <style:style style:family="graphic" style:name="style-342">
      <style:graphic-properties draw:fill="solid" draw:fill-color="#152b4d" draw:opacity="100.0%" draw:stroke="solid" svg:stroke-color="#152b4d" draw:stroke-linejoin="miter" svg:stroke-opacity="100.0%" svg:stroke-width="0.25910932mm"/>
    </style:style>
    <style:style style:family="graphic" style:name="style-343">
      <style:graphic-properties draw:fill="solid" draw:fill-color="#93979f" draw:opacity="100.0%" draw:stroke="solid" svg:stroke-color="#93979f" draw:stroke-linejoin="miter" svg:stroke-opacity="100.0%" svg:stroke-width="0.25910932mm"/>
    </style:style>
    <style:style style:family="graphic" style:name="style-344">
      <style:graphic-properties draw:fill="solid" draw:fill-color="#7288a0" draw:opacity="100.0%" draw:stroke="solid" svg:stroke-color="#7288a0" draw:stroke-linejoin="miter" svg:stroke-opacity="100.0%" svg:stroke-width="0.25910932mm"/>
    </style:style>
    <style:style style:family="graphic" style:name="style-345">
      <style:graphic-properties draw:fill="solid" draw:fill-color="#32323a" draw:opacity="100.0%" draw:stroke="solid" svg:stroke-color="#32323a" draw:stroke-linejoin="miter" svg:stroke-opacity="100.0%" svg:stroke-width="0.25910932mm"/>
    </style:style>
    <style:style style:family="graphic" style:name="style-346">
      <style:graphic-properties draw:fill="solid" draw:fill-color="#160a0b" draw:opacity="100.0%" draw:stroke="solid" svg:stroke-color="#160a0b" draw:stroke-linejoin="miter" svg:stroke-opacity="100.0%" svg:stroke-width="0.25910932mm"/>
    </style:style>
    <style:style style:family="graphic" style:name="style-347">
      <style:graphic-properties draw:fill="solid" draw:fill-color="#bec3c4" draw:opacity="100.0%" draw:stroke="solid" svg:stroke-color="#bec3c4" draw:stroke-linejoin="miter" svg:stroke-opacity="100.0%" svg:stroke-width="0.25910932mm"/>
    </style:style>
    <style:style style:family="graphic" style:name="style-348">
      <style:graphic-properties draw:fill="solid" draw:fill-color="#5c718a" draw:opacity="100.0%" draw:stroke="solid" svg:stroke-color="#5c718a" draw:stroke-linejoin="miter" svg:stroke-opacity="100.0%" svg:stroke-width="0.25910932mm"/>
    </style:style>
    <style:style style:family="graphic" style:name="style-349">
      <style:graphic-properties draw:fill="solid" draw:fill-color="#9b9ea4" draw:opacity="100.0%" draw:stroke="solid" svg:stroke-color="#9b9ea4" draw:stroke-linejoin="miter" svg:stroke-opacity="100.0%" svg:stroke-width="0.25910932mm"/>
    </style:style>
    <style:style style:family="graphic" style:name="style-350">
      <style:graphic-properties draw:fill="solid" draw:fill-color="#35537a" draw:opacity="100.0%" draw:stroke="solid" svg:stroke-color="#35537a" draw:stroke-linejoin="miter" svg:stroke-opacity="100.0%" svg:stroke-width="0.25910932mm"/>
    </style:style>
    <style:style style:family="graphic" style:name="style-351">
      <style:graphic-properties draw:fill="solid" draw:fill-color="#a2a1a0" draw:opacity="100.0%" draw:stroke="solid" svg:stroke-color="#a2a1a0" draw:stroke-linejoin="miter" svg:stroke-opacity="100.0%" svg:stroke-width="0.25910932mm"/>
    </style:style>
    <style:style style:family="graphic" style:name="style-352">
      <style:graphic-properties draw:fill="solid" draw:fill-color="#3d383c" draw:opacity="100.0%" draw:stroke="solid" svg:stroke-color="#3d383c" draw:stroke-linejoin="miter" svg:stroke-opacity="100.0%" svg:stroke-width="0.25910932mm"/>
    </style:style>
    <style:style style:family="graphic" style:name="style-353">
      <style:graphic-properties draw:fill="solid" draw:fill-color="#7e7a7a" draw:opacity="100.0%" draw:stroke="solid" svg:stroke-color="#7e7a7a" draw:stroke-linejoin="miter" svg:stroke-opacity="100.0%" svg:stroke-width="0.25910932mm"/>
    </style:style>
    <style:style style:family="graphic" style:name="style-354">
      <style:graphic-properties draw:fill="solid" draw:fill-color="#afadab" draw:opacity="100.0%" draw:stroke="solid" svg:stroke-color="#afadab" draw:stroke-linejoin="miter" svg:stroke-opacity="100.0%" svg:stroke-width="0.25910932mm"/>
    </style:style>
    <style:style style:family="graphic" style:name="style-355">
      <style:graphic-properties draw:fill="solid" draw:fill-color="#b2b0b2" draw:opacity="100.0%" draw:stroke="solid" svg:stroke-color="#b2b0b2" draw:stroke-linejoin="miter" svg:stroke-opacity="100.0%" svg:stroke-width="0.25910932mm"/>
    </style:style>
    <style:style style:family="graphic" style:name="style-356">
      <style:graphic-properties draw:fill="solid" draw:fill-color="#2d486d" draw:opacity="100.0%" draw:stroke="solid" svg:stroke-color="#2d486d" draw:stroke-linejoin="miter" svg:stroke-opacity="100.0%" svg:stroke-width="0.25910932mm"/>
    </style:style>
    <style:style style:family="graphic" style:name="style-357">
      <style:graphic-properties draw:fill="solid" draw:fill-color="#958f8b" draw:opacity="100.0%" draw:stroke="solid" svg:stroke-color="#958f8b" draw:stroke-linejoin="miter" svg:stroke-opacity="100.0%" svg:stroke-width="0.25910932mm"/>
    </style:style>
    <style:style style:family="graphic" style:name="style-358">
      <style:graphic-properties draw:fill="solid" draw:fill-color="#bfc7cc" draw:opacity="100.0%" draw:stroke="solid" svg:stroke-color="#bfc7cc" draw:stroke-linejoin="miter" svg:stroke-opacity="100.0%" svg:stroke-width="0.25910932mm"/>
    </style:style>
    <style:style style:family="graphic" style:name="style-359">
      <style:graphic-properties draw:fill="solid" draw:fill-color="#29212b" draw:opacity="100.0%" draw:stroke="solid" svg:stroke-color="#29212b" draw:stroke-linejoin="miter" svg:stroke-opacity="100.0%" svg:stroke-width="0.25910932mm"/>
    </style:style>
    <style:style style:family="graphic" style:name="style-360">
      <style:graphic-properties draw:fill="solid" draw:fill-color="#a0aaaf" draw:opacity="100.0%" draw:stroke="solid" svg:stroke-color="#a0aaaf" draw:stroke-linejoin="miter" svg:stroke-opacity="100.0%" svg:stroke-width="0.25910932mm"/>
    </style:style>
    <style:style style:family="graphic" style:name="style-361">
      <style:graphic-properties draw:fill="solid" draw:fill-color="#baaea5" draw:opacity="100.0%" draw:stroke="solid" svg:stroke-color="#baaea5" draw:stroke-linejoin="miter" svg:stroke-opacity="100.0%" svg:stroke-width="0.25910932mm"/>
    </style:style>
    <style:style style:family="graphic" style:name="style-362">
      <style:graphic-properties draw:fill="solid" draw:fill-color="#bea792" draw:opacity="100.0%" draw:stroke="solid" svg:stroke-color="#bea792" draw:stroke-linejoin="miter" svg:stroke-opacity="100.0%" svg:stroke-width="0.25910932mm"/>
    </style:style>
    <style:style style:family="graphic" style:name="style-363">
      <style:graphic-properties draw:fill="solid" draw:fill-color="#899aa7" draw:opacity="100.0%" draw:stroke="solid" svg:stroke-color="#899aa7" draw:stroke-linejoin="miter" svg:stroke-opacity="100.0%" svg:stroke-width="0.25910932mm"/>
    </style:style>
    <style:style style:family="graphic" style:name="style-364">
      <style:graphic-properties draw:fill="solid" draw:fill-color="#1f375a" draw:opacity="100.0%" draw:stroke="solid" svg:stroke-color="#1f375a" draw:stroke-linejoin="miter" svg:stroke-opacity="100.0%" svg:stroke-width="0.25910932mm"/>
    </style:style>
    <style:style style:family="graphic" style:name="style-365">
      <style:graphic-properties draw:fill="solid" draw:fill-color="#223b5e" draw:opacity="100.0%" draw:stroke="solid" svg:stroke-color="#223b5e" draw:stroke-linejoin="miter" svg:stroke-opacity="100.0%" svg:stroke-width="0.25910932mm"/>
    </style:style>
    <style:style style:family="graphic" style:name="style-366">
      <style:graphic-properties draw:fill="solid" draw:fill-color="#43638a" draw:opacity="100.0%" draw:stroke="solid" svg:stroke-color="#43638a" draw:stroke-linejoin="miter" svg:stroke-opacity="100.0%" svg:stroke-width="0.25910932mm"/>
    </style:style>
    <style:style style:family="graphic" style:name="style-367">
      <style:graphic-properties draw:fill="solid" draw:fill-color="#57616b" draw:opacity="100.0%" draw:stroke="solid" svg:stroke-color="#57616b" draw:stroke-linejoin="miter" svg:stroke-opacity="100.0%" svg:stroke-width="0.25910932mm"/>
    </style:style>
    <style:style style:family="graphic" style:name="style-368">
      <style:graphic-properties draw:fill="solid" draw:fill-color="#dfe3e8" draw:opacity="100.0%" draw:stroke="solid" svg:stroke-color="#dfe3e8" draw:stroke-linejoin="miter" svg:stroke-opacity="100.0%" svg:stroke-width="0.25910932mm"/>
    </style:style>
    <style:style style:family="graphic" style:name="style-369">
      <style:graphic-properties draw:fill="solid" draw:fill-color="#aaa6a4" draw:opacity="100.0%" draw:stroke="solid" svg:stroke-color="#aaa6a4" draw:stroke-linejoin="miter" svg:stroke-opacity="100.0%" svg:stroke-width="0.25910932mm"/>
    </style:style>
    <style:style style:family="graphic" style:name="style-370">
      <style:graphic-properties draw:fill="solid" draw:fill-color="#28242a" draw:opacity="100.0%" draw:stroke="solid" svg:stroke-color="#28242a" draw:stroke-linejoin="miter" svg:stroke-opacity="100.0%" svg:stroke-width="0.25910932mm"/>
    </style:style>
    <style:style style:family="graphic" style:name="style-371">
      <style:graphic-properties draw:fill="solid" draw:fill-color="#75797f" draw:opacity="100.0%" draw:stroke="solid" svg:stroke-color="#75797f" draw:stroke-linejoin="miter" svg:stroke-opacity="100.0%" svg:stroke-width="0.25910932mm"/>
    </style:style>
    <style:style style:family="graphic" style:name="style-372">
      <style:graphic-properties draw:fill="solid" draw:fill-color="#353c47" draw:opacity="100.0%" draw:stroke="solid" svg:stroke-color="#353c47" draw:stroke-linejoin="miter" svg:stroke-opacity="100.0%" svg:stroke-width="0.25910932mm"/>
    </style:style>
    <style:style style:family="graphic" style:name="style-373">
      <style:graphic-properties draw:fill="solid" draw:fill-color="#4a4f5b" draw:opacity="100.0%" draw:stroke="solid" svg:stroke-color="#4a4f5b" draw:stroke-linejoin="miter" svg:stroke-opacity="100.0%" svg:stroke-width="0.25910932mm"/>
    </style:style>
    <style:style style:family="graphic" style:name="style-374">
      <style:graphic-properties draw:fill="solid" draw:fill-color="#9f9996" draw:opacity="100.0%" draw:stroke="solid" svg:stroke-color="#9f9996" draw:stroke-linejoin="miter" svg:stroke-opacity="100.0%" svg:stroke-width="0.25910932mm"/>
    </style:style>
    <style:style style:family="graphic" style:name="style-375">
      <style:graphic-properties draw:fill="solid" draw:fill-color="#14182b" draw:opacity="100.0%" draw:stroke="solid" svg:stroke-color="#14182b" draw:stroke-linejoin="miter" svg:stroke-opacity="100.0%" svg:stroke-width="0.25910932mm"/>
    </style:style>
    <style:style style:family="graphic" style:name="style-376">
      <style:graphic-properties draw:fill="solid" draw:fill-color="#9ba0a4" draw:opacity="100.0%" draw:stroke="solid" svg:stroke-color="#9ba0a4" draw:stroke-linejoin="miter" svg:stroke-opacity="100.0%" svg:stroke-width="0.25910932mm"/>
    </style:style>
    <style:style style:family="graphic" style:name="style-377">
      <style:graphic-properties draw:fill="solid" draw:fill-color="#646569" draw:opacity="100.0%" draw:stroke="solid" svg:stroke-color="#646569" draw:stroke-linejoin="miter" svg:stroke-opacity="100.0%" svg:stroke-width="0.25910932mm"/>
    </style:style>
    <style:style style:family="graphic" style:name="style-378">
      <style:graphic-properties draw:fill="solid" draw:fill-color="#858180" draw:opacity="100.0%" draw:stroke="solid" svg:stroke-color="#858180" draw:stroke-linejoin="miter" svg:stroke-opacity="100.0%" svg:stroke-width="0.25910932mm"/>
    </style:style>
    <style:style style:family="graphic" style:name="style-379">
      <style:graphic-properties draw:fill="solid" draw:fill-color="#182641" draw:opacity="100.0%" draw:stroke="solid" svg:stroke-color="#182641" draw:stroke-linejoin="miter" svg:stroke-opacity="100.0%" svg:stroke-width="0.25910932mm"/>
    </style:style>
    <style:style style:family="graphic" style:name="style-380">
      <style:graphic-properties draw:fill="solid" draw:fill-color="#c1b4a5" draw:opacity="100.0%" draw:stroke="solid" svg:stroke-color="#c1b4a5" draw:stroke-linejoin="miter" svg:stroke-opacity="100.0%" svg:stroke-width="0.25910932mm"/>
    </style:style>
    <style:style style:family="graphic" style:name="style-381">
      <style:graphic-properties draw:fill="solid" draw:fill-color="#85878c" draw:opacity="100.0%" draw:stroke="solid" svg:stroke-color="#85878c" draw:stroke-linejoin="miter" svg:stroke-opacity="100.0%" svg:stroke-width="0.25910932mm"/>
    </style:style>
    <style:style style:family="graphic" style:name="style-382">
      <style:graphic-properties draw:fill="solid" draw:fill-color="#babdbf" draw:opacity="100.0%" draw:stroke="solid" svg:stroke-color="#babdbf" draw:stroke-linejoin="miter" svg:stroke-opacity="100.0%" svg:stroke-width="0.25910932mm"/>
    </style:style>
    <style:style style:family="graphic" style:name="style-383">
      <style:graphic-properties draw:fill="solid" draw:fill-color="#221718" draw:opacity="100.0%" draw:stroke="solid" svg:stroke-color="#221718" draw:stroke-linejoin="miter" svg:stroke-opacity="100.0%" svg:stroke-width="0.25910932mm"/>
    </style:style>
    <style:style style:family="graphic" style:name="style-384">
      <style:graphic-properties draw:fill="solid" draw:fill-color="#7b818b" draw:opacity="100.0%" draw:stroke="solid" svg:stroke-color="#7b818b" draw:stroke-linejoin="miter" svg:stroke-opacity="100.0%" svg:stroke-width="0.25910932mm"/>
    </style:style>
    <style:style style:family="graphic" style:name="style-385">
      <style:graphic-properties draw:fill="solid" draw:fill-color="#7b8a9a" draw:opacity="100.0%" draw:stroke="solid" svg:stroke-color="#7b8a9a" draw:stroke-linejoin="miter" svg:stroke-opacity="100.0%" svg:stroke-width="0.25910932mm"/>
    </style:style>
    <style:style style:family="graphic" style:name="style-386">
      <style:graphic-properties draw:fill="solid" draw:fill-color="#a6866c" draw:opacity="100.0%" draw:stroke="solid" svg:stroke-color="#a6866c" draw:stroke-linejoin="miter" svg:stroke-opacity="100.0%" svg:stroke-width="0.25910932mm"/>
    </style:style>
    <style:style style:family="graphic" style:name="style-387">
      <style:graphic-properties draw:fill="solid" draw:fill-color="#b5b5b4" draw:opacity="100.0%" draw:stroke="solid" svg:stroke-color="#b5b5b4" draw:stroke-linejoin="miter" svg:stroke-opacity="100.0%" svg:stroke-width="0.25910932mm"/>
    </style:style>
    <style:style style:family="graphic" style:name="style-388">
      <style:graphic-properties draw:fill="solid" draw:fill-color="#aeb7c1" draw:opacity="100.0%" draw:stroke="solid" svg:stroke-color="#aeb7c1" draw:stroke-linejoin="miter" svg:stroke-opacity="100.0%" svg:stroke-width="0.25910932mm"/>
    </style:style>
    <style:style style:family="graphic" style:name="style-389">
      <style:graphic-properties draw:fill="solid" draw:fill-color="#294265" draw:opacity="100.0%" draw:stroke="solid" svg:stroke-color="#294265" draw:stroke-linejoin="miter" svg:stroke-opacity="100.0%" svg:stroke-width="0.25910932mm"/>
    </style:style>
    <style:style style:family="graphic" style:name="style-390">
      <style:graphic-properties draw:fill="solid" draw:fill-color="#231d22" draw:opacity="100.0%" draw:stroke="solid" svg:stroke-color="#231d22" draw:stroke-linejoin="miter" svg:stroke-opacity="100.0%" svg:stroke-width="0.25910932mm"/>
    </style:style>
    <style:style style:family="graphic" style:name="style-391">
      <style:graphic-properties draw:fill="solid" draw:fill-color="#726c70" draw:opacity="100.0%" draw:stroke="solid" svg:stroke-color="#726c70" draw:stroke-linejoin="miter" svg:stroke-opacity="100.0%" svg:stroke-width="0.25910932mm"/>
    </style:style>
    <style:style style:family="graphic" style:name="style-392">
      <style:graphic-properties draw:fill="solid" draw:fill-color="#141c35" draw:opacity="100.0%" draw:stroke="solid" svg:stroke-color="#141c35" draw:stroke-linejoin="miter" svg:stroke-opacity="100.0%" svg:stroke-width="0.25910932mm"/>
    </style:style>
    <style:style style:family="graphic" style:name="style-393">
      <style:graphic-properties draw:fill="solid" draw:fill-color="#6f747e" draw:opacity="100.0%" draw:stroke="solid" svg:stroke-color="#6f747e" draw:stroke-linejoin="miter" svg:stroke-opacity="100.0%" svg:stroke-width="0.25910932mm"/>
    </style:style>
    <style:style style:family="graphic" style:name="style-394">
      <style:graphic-properties draw:fill="solid" draw:fill-color="#635859" draw:opacity="100.0%" draw:stroke="solid" svg:stroke-color="#635859" draw:stroke-linejoin="miter" svg:stroke-opacity="100.0%" svg:stroke-width="0.25910932mm"/>
    </style:style>
    <style:style style:family="graphic" style:name="style-395">
      <style:graphic-properties draw:fill="solid" draw:fill-color="#33537b" draw:opacity="100.0%" draw:stroke="solid" svg:stroke-color="#33537b" draw:stroke-linejoin="miter" svg:stroke-opacity="100.0%" svg:stroke-width="0.25910932mm"/>
    </style:style>
    <style:style style:family="graphic" style:name="style-396">
      <style:graphic-properties draw:fill="solid" draw:fill-color="#9ea5ac" draw:opacity="100.0%" draw:stroke="solid" svg:stroke-color="#9ea5ac" draw:stroke-linejoin="miter" svg:stroke-opacity="100.0%" svg:stroke-width="0.25910932mm"/>
    </style:style>
    <style:style style:family="graphic" style:name="style-397">
      <style:graphic-properties draw:fill="solid" draw:fill-color="#534e50" draw:opacity="100.0%" draw:stroke="solid" svg:stroke-color="#534e50" draw:stroke-linejoin="miter" svg:stroke-opacity="100.0%" svg:stroke-width="0.25910932mm"/>
    </style:style>
    <style:style style:family="graphic" style:name="style-398">
      <style:graphic-properties draw:fill="solid" draw:fill-color="#b0cbd6" draw:opacity="100.0%" draw:stroke="solid" svg:stroke-color="#b0cbd6" draw:stroke-linejoin="miter" svg:stroke-opacity="100.0%" svg:stroke-width="0.25910932mm"/>
    </style:style>
    <style:style style:family="graphic" style:name="style-399">
      <style:graphic-properties draw:fill="solid" draw:fill-color="#a5a2a3" draw:opacity="100.0%" draw:stroke="solid" svg:stroke-color="#a5a2a3" draw:stroke-linejoin="miter" svg:stroke-opacity="100.0%" svg:stroke-width="0.25910932mm"/>
    </style:style>
    <style:style style:family="graphic" style:name="style-400">
      <style:graphic-properties draw:fill="solid" draw:fill-color="#748599" draw:opacity="100.0%" draw:stroke="solid" svg:stroke-color="#748599" draw:stroke-linejoin="miter" svg:stroke-opacity="100.0%" svg:stroke-width="0.25910932mm"/>
    </style:style>
    <style:style style:family="graphic" style:name="style-401">
      <style:graphic-properties draw:fill="solid" draw:fill-color="#44583d" draw:opacity="100.0%" draw:stroke="solid" svg:stroke-color="#44583d" draw:stroke-linejoin="miter" svg:stroke-opacity="100.0%" svg:stroke-width="0.25910932mm"/>
    </style:style>
    <style:style style:family="graphic" style:name="style-402">
      <style:graphic-properties draw:fill="solid" draw:fill-color="#333d4d" draw:opacity="100.0%" draw:stroke="solid" svg:stroke-color="#333d4d" draw:stroke-linejoin="miter" svg:stroke-opacity="100.0%" svg:stroke-width="0.25910932mm"/>
    </style:style>
    <style:style style:family="graphic" style:name="style-403">
      <style:graphic-properties draw:fill="solid" draw:fill-color="#7b7998" draw:opacity="100.0%" draw:stroke="solid" svg:stroke-color="#7b7998" draw:stroke-linejoin="miter" svg:stroke-opacity="100.0%" svg:stroke-width="0.25910932mm"/>
    </style:style>
    <style:style style:family="graphic" style:name="style-404">
      <style:graphic-properties draw:fill="solid" draw:fill-color="#324e73" draw:opacity="100.0%" draw:stroke="solid" svg:stroke-color="#324e73" draw:stroke-linejoin="miter" svg:stroke-opacity="100.0%" svg:stroke-width="0.25910932mm"/>
    </style:style>
    <style:style style:family="graphic" style:name="style-405">
      <style:graphic-properties draw:fill="solid" draw:fill-color="#3c281e" draw:opacity="100.0%" draw:stroke="solid" svg:stroke-color="#3c281e" draw:stroke-linejoin="miter" svg:stroke-opacity="100.0%" svg:stroke-width="0.25910932mm"/>
    </style:style>
    <style:style style:family="graphic" style:name="style-406">
      <style:graphic-properties draw:fill="solid" draw:fill-color="#474956" draw:opacity="100.0%" draw:stroke="solid" svg:stroke-color="#474956" draw:stroke-linejoin="miter" svg:stroke-opacity="100.0%" svg:stroke-width="0.25910932mm"/>
    </style:style>
    <style:style style:family="graphic" style:name="style-407">
      <style:graphic-properties draw:fill="solid" draw:fill-color="#444852" draw:opacity="100.0%" draw:stroke="solid" svg:stroke-color="#444852" draw:stroke-linejoin="miter" svg:stroke-opacity="100.0%" svg:stroke-width="0.25910932mm"/>
    </style:style>
    <style:style style:family="graphic" style:name="style-408">
      <style:graphic-properties draw:fill="solid" draw:fill-color="#252834" draw:opacity="100.0%" draw:stroke="solid" svg:stroke-color="#252834" draw:stroke-linejoin="miter" svg:stroke-opacity="100.0%" svg:stroke-width="0.25910932mm"/>
    </style:style>
    <style:style style:family="graphic" style:name="style-409">
      <style:graphic-properties draw:fill="solid" draw:fill-color="#282b3c" draw:opacity="100.0%" draw:stroke="solid" svg:stroke-color="#282b3c" draw:stroke-linejoin="miter" svg:stroke-opacity="100.0%" svg:stroke-width="0.25910932mm"/>
    </style:style>
    <style:style style:family="graphic" style:name="style-410">
      <style:graphic-properties draw:fill="solid" draw:fill-color="#414859" draw:opacity="100.0%" draw:stroke="solid" svg:stroke-color="#414859" draw:stroke-linejoin="miter" svg:stroke-opacity="100.0%" svg:stroke-width="0.25910932mm"/>
    </style:style>
    <style:style style:family="graphic" style:name="style-411">
      <style:graphic-properties draw:fill="solid" draw:fill-color="#4a6d94" draw:opacity="100.0%" draw:stroke="solid" svg:stroke-color="#4a6d94" draw:stroke-linejoin="miter" svg:stroke-opacity="100.0%" svg:stroke-width="0.25910932mm"/>
    </style:style>
    <style:style style:family="graphic" style:name="style-412">
      <style:graphic-properties draw:fill="solid" draw:fill-color="#453a39" draw:opacity="100.0%" draw:stroke="solid" svg:stroke-color="#453a39" draw:stroke-linejoin="miter" svg:stroke-opacity="100.0%" svg:stroke-width="0.25910932mm"/>
    </style:style>
    <style:style style:family="graphic" style:name="style-413">
      <style:graphic-properties draw:fill="solid" draw:fill-color="#748b9e" draw:opacity="100.0%" draw:stroke="solid" svg:stroke-color="#748b9e" draw:stroke-linejoin="miter" svg:stroke-opacity="100.0%" svg:stroke-width="0.25910932mm"/>
    </style:style>
    <style:style style:family="graphic" style:name="style-414">
      <style:graphic-properties draw:fill="solid" draw:fill-color="#8590a7" draw:opacity="100.0%" draw:stroke="solid" svg:stroke-color="#8590a7" draw:stroke-linejoin="miter" svg:stroke-opacity="100.0%" svg:stroke-width="0.25910932mm"/>
    </style:style>
    <style:style style:family="graphic" style:name="style-415">
      <style:graphic-properties draw:fill="solid" draw:fill-color="#525f72" draw:opacity="100.0%" draw:stroke="solid" svg:stroke-color="#525f72" draw:stroke-linejoin="miter" svg:stroke-opacity="100.0%" svg:stroke-width="0.25910932mm"/>
    </style:style>
    <style:style style:family="graphic" style:name="style-416">
      <style:graphic-properties draw:fill="solid" draw:fill-color="#e5e5e5" draw:opacity="100.0%" draw:stroke="solid" svg:stroke-color="#e5e5e5" draw:stroke-linejoin="miter" svg:stroke-opacity="100.0%" svg:stroke-width="0.25910932mm"/>
    </style:style>
    <style:style style:family="graphic" style:name="style-417">
      <style:graphic-properties draw:fill="solid" draw:fill-color="#a1a2a2" draw:opacity="100.0%" draw:stroke="solid" svg:stroke-color="#a1a2a2" draw:stroke-linejoin="miter" svg:stroke-opacity="100.0%" svg:stroke-width="0.25910932mm"/>
    </style:style>
    <style:style style:family="graphic" style:name="style-418">
      <style:graphic-properties draw:fill="solid" draw:fill-color="#232527" draw:opacity="100.0%" draw:stroke="solid" svg:stroke-color="#232527" draw:stroke-linejoin="miter" svg:stroke-opacity="100.0%" svg:stroke-width="0.25910932mm"/>
    </style:style>
    <style:style style:family="graphic" style:name="style-419">
      <style:graphic-properties draw:fill="solid" draw:fill-color="#2e282e" draw:opacity="100.0%" draw:stroke="solid" svg:stroke-color="#2e282e" draw:stroke-linejoin="miter" svg:stroke-opacity="100.0%" svg:stroke-width="0.25910932mm"/>
    </style:style>
    <style:style style:family="graphic" style:name="style-420">
      <style:graphic-properties draw:fill="solid" draw:fill-color="#353945" draw:opacity="100.0%" draw:stroke="solid" svg:stroke-color="#353945" draw:stroke-linejoin="miter" svg:stroke-opacity="100.0%" svg:stroke-width="0.25910932mm"/>
    </style:style>
    <style:style style:family="graphic" style:name="style-421">
      <style:graphic-properties draw:fill="solid" draw:fill-color="#7f7b78" draw:opacity="100.0%" draw:stroke="solid" svg:stroke-color="#7f7b78" draw:stroke-linejoin="miter" svg:stroke-opacity="100.0%" svg:stroke-width="0.25910932mm"/>
    </style:style>
    <style:style style:family="graphic" style:name="style-422">
      <style:graphic-properties draw:fill="solid" draw:fill-color="#170d0d" draw:opacity="100.0%" draw:stroke="solid" svg:stroke-color="#170d0d" draw:stroke-linejoin="miter" svg:stroke-opacity="100.0%" svg:stroke-width="0.25910932mm"/>
    </style:style>
    <style:style style:family="graphic" style:name="style-423">
      <style:graphic-properties draw:fill="solid" draw:fill-color="#495461" draw:opacity="100.0%" draw:stroke="solid" svg:stroke-color="#495461" draw:stroke-linejoin="miter" svg:stroke-opacity="100.0%" svg:stroke-width="0.25910932mm"/>
    </style:style>
    <style:style style:family="graphic" style:name="style-424">
      <style:graphic-properties draw:fill="solid" draw:fill-color="#3b404d" draw:opacity="100.0%" draw:stroke="solid" svg:stroke-color="#3b404d" draw:stroke-linejoin="miter" svg:stroke-opacity="100.0%" svg:stroke-width="0.25910932mm"/>
    </style:style>
    <style:style style:family="graphic" style:name="style-425">
      <style:graphic-properties draw:fill="solid" draw:fill-color="#d4d5d5" draw:opacity="100.0%" draw:stroke="solid" svg:stroke-color="#d4d5d5" draw:stroke-linejoin="miter" svg:stroke-opacity="100.0%" svg:stroke-width="0.25910932mm"/>
    </style:style>
    <style:style style:family="graphic" style:name="style-426">
      <style:graphic-properties draw:fill="solid" draw:fill-color="#9a9691" draw:opacity="100.0%" draw:stroke="solid" svg:stroke-color="#9a9691" draw:stroke-linejoin="miter" svg:stroke-opacity="100.0%" svg:stroke-width="0.25910932mm"/>
    </style:style>
    <style:style style:family="graphic" style:name="style-427">
      <style:graphic-properties draw:fill="solid" draw:fill-color="#54647d" draw:opacity="100.0%" draw:stroke="solid" svg:stroke-color="#54647d" draw:stroke-linejoin="miter" svg:stroke-opacity="100.0%" svg:stroke-width="0.25910932mm"/>
    </style:style>
    <style:style style:family="graphic" style:name="style-428">
      <style:graphic-properties draw:fill="solid" draw:fill-color="#101832" draw:opacity="100.0%" draw:stroke="solid" svg:stroke-color="#101832" draw:stroke-linejoin="miter" svg:stroke-opacity="100.0%" svg:stroke-width="0.25910932mm"/>
    </style:style>
    <style:style style:family="graphic" style:name="style-429">
      <style:graphic-properties draw:fill="solid" draw:fill-color="#1d1618" draw:opacity="100.0%" draw:stroke="solid" svg:stroke-color="#1d1618" draw:stroke-linejoin="miter" svg:stroke-opacity="100.0%" svg:stroke-width="0.25910932mm"/>
    </style:style>
    <style:style style:family="graphic" style:name="style-430">
      <style:graphic-properties draw:fill="solid" draw:fill-color="#323137" draw:opacity="100.0%" draw:stroke="solid" svg:stroke-color="#323137" draw:stroke-linejoin="miter" svg:stroke-opacity="100.0%" svg:stroke-width="0.25910932mm"/>
    </style:style>
    <style:style style:family="graphic" style:name="style-431">
      <style:graphic-properties draw:fill="solid" draw:fill-color="#08112d" draw:opacity="100.0%" draw:stroke="solid" svg:stroke-color="#08112d" draw:stroke-linejoin="miter" svg:stroke-opacity="100.0%" svg:stroke-width="0.25910932mm"/>
    </style:style>
    <style:style style:family="graphic" style:name="style-432">
      <style:graphic-properties draw:fill="solid" draw:fill-color="#a1afbb" draw:opacity="100.0%" draw:stroke="solid" svg:stroke-color="#a1afbb" draw:stroke-linejoin="miter" svg:stroke-opacity="100.0%" svg:stroke-width="0.25910932mm"/>
    </style:style>
    <style:style style:family="graphic" style:name="style-433">
      <style:graphic-properties draw:fill="solid" draw:fill-color="#9399a3" draw:opacity="100.0%" draw:stroke="solid" svg:stroke-color="#9399a3" draw:stroke-linejoin="miter" svg:stroke-opacity="100.0%" svg:stroke-width="0.25910932mm"/>
    </style:style>
    <style:style style:family="graphic" style:name="style-434">
      <style:graphic-properties draw:fill="solid" draw:fill-color="#1a1112" draw:opacity="100.0%" draw:stroke="solid" svg:stroke-color="#1a1112" draw:stroke-linejoin="miter" svg:stroke-opacity="100.0%" svg:stroke-width="0.25910932mm"/>
    </style:style>
    <style:style style:family="graphic" style:name="style-435">
      <style:graphic-properties draw:fill="solid" draw:fill-color="#2d476c" draw:opacity="100.0%" draw:stroke="solid" svg:stroke-color="#2d476c" draw:stroke-linejoin="miter" svg:stroke-opacity="100.0%" svg:stroke-width="0.25910932mm"/>
    </style:style>
    <style:style style:family="graphic" style:name="style-436">
      <style:graphic-properties draw:fill="solid" draw:fill-color="#6f8981" draw:opacity="100.0%" draw:stroke="solid" svg:stroke-color="#6f8981" draw:stroke-linejoin="miter" svg:stroke-opacity="100.0%" svg:stroke-width="0.25910932mm"/>
    </style:style>
    <style:style style:family="graphic" style:name="style-437">
      <style:graphic-properties draw:fill="solid" draw:fill-color="#d1cecb" draw:opacity="100.0%" draw:stroke="solid" svg:stroke-color="#d1cecb" draw:stroke-linejoin="miter" svg:stroke-opacity="100.0%" svg:stroke-width="0.25910932mm"/>
    </style:style>
    <style:style style:family="graphic" style:name="style-438">
      <style:graphic-properties draw:fill="solid" draw:fill-color="#a5aab1" draw:opacity="100.0%" draw:stroke="solid" svg:stroke-color="#a5aab1" draw:stroke-linejoin="miter" svg:stroke-opacity="100.0%" svg:stroke-width="0.25910932mm"/>
    </style:style>
    <style:style style:family="graphic" style:name="style-439">
      <style:graphic-properties draw:fill="solid" draw:fill-color="#969ea9" draw:opacity="100.0%" draw:stroke="solid" svg:stroke-color="#969ea9" draw:stroke-linejoin="miter" svg:stroke-opacity="100.0%" svg:stroke-width="0.25910932mm"/>
    </style:style>
    <style:style style:family="graphic" style:name="style-440">
      <style:graphic-properties draw:fill="solid" draw:fill-color="#343035" draw:opacity="100.0%" draw:stroke="solid" svg:stroke-color="#343035" draw:stroke-linejoin="miter" svg:stroke-opacity="100.0%" svg:stroke-width="0.25910932mm"/>
    </style:style>
    <style:style style:family="graphic" style:name="style-441">
      <style:graphic-properties draw:fill="solid" draw:fill-color="#483337" draw:opacity="100.0%" draw:stroke="solid" svg:stroke-color="#483337" draw:stroke-linejoin="miter" svg:stroke-opacity="100.0%" svg:stroke-width="0.25910932mm"/>
    </style:style>
    <style:style style:family="graphic" style:name="style-442">
      <style:graphic-properties draw:fill="solid" draw:fill-color="#bcbcbd" draw:opacity="100.0%" draw:stroke="solid" svg:stroke-color="#bcbcbd" draw:stroke-linejoin="miter" svg:stroke-opacity="100.0%" svg:stroke-width="0.25910932mm"/>
    </style:style>
    <style:style style:family="graphic" style:name="style-443">
      <style:graphic-properties draw:fill="solid" draw:fill-color="#101f3d" draw:opacity="100.0%" draw:stroke="solid" svg:stroke-color="#101f3d" draw:stroke-linejoin="miter" svg:stroke-opacity="100.0%" svg:stroke-width="0.25910932mm"/>
    </style:style>
    <style:style style:family="graphic" style:name="style-444">
      <style:graphic-properties draw:fill="solid" draw:fill-color="#ababaa" draw:opacity="100.0%" draw:stroke="solid" svg:stroke-color="#ababaa" draw:stroke-linejoin="miter" svg:stroke-opacity="100.0%" svg:stroke-width="0.25910932mm"/>
    </style:style>
    <style:style style:family="graphic" style:name="style-445">
      <style:graphic-properties draw:fill="solid" draw:fill-color="#94918e" draw:opacity="100.0%" draw:stroke="solid" svg:stroke-color="#94918e" draw:stroke-linejoin="miter" svg:stroke-opacity="100.0%" svg:stroke-width="0.25910932mm"/>
    </style:style>
    <style:style style:family="graphic" style:name="style-446">
      <style:graphic-properties draw:fill="solid" draw:fill-color="#767f87" draw:opacity="100.0%" draw:stroke="solid" svg:stroke-color="#767f87" draw:stroke-linejoin="miter" svg:stroke-opacity="100.0%" svg:stroke-width="0.25910932mm"/>
    </style:style>
    <style:style style:family="graphic" style:name="style-447">
      <style:graphic-properties draw:fill="solid" draw:fill-color="#b2b9c2" draw:opacity="100.0%" draw:stroke="solid" svg:stroke-color="#b2b9c2" draw:stroke-linejoin="miter" svg:stroke-opacity="100.0%" svg:stroke-width="0.25910932mm"/>
    </style:style>
    <style:style style:family="graphic" style:name="style-448">
      <style:graphic-properties draw:fill="solid" draw:fill-color="#898789" draw:opacity="100.0%" draw:stroke="solid" svg:stroke-color="#898789" draw:stroke-linejoin="miter" svg:stroke-opacity="100.0%" svg:stroke-width="0.25910932mm"/>
    </style:style>
    <style:style style:family="graphic" style:name="style-449">
      <style:graphic-properties draw:fill="solid" draw:fill-color="#c5bfc2" draw:opacity="100.0%" draw:stroke="solid" svg:stroke-color="#c5bfc2" draw:stroke-linejoin="miter" svg:stroke-opacity="100.0%" svg:stroke-width="0.25910932mm"/>
    </style:style>
    <style:style style:family="graphic" style:name="style-450">
      <style:graphic-properties draw:fill="solid" draw:fill-color="#172b4c" draw:opacity="100.0%" draw:stroke="solid" svg:stroke-color="#172b4c" draw:stroke-linejoin="miter" svg:stroke-opacity="100.0%" svg:stroke-width="0.25910932mm"/>
    </style:style>
    <style:style style:family="graphic" style:name="style-451">
      <style:graphic-properties draw:fill="solid" draw:fill-color="#172947" draw:opacity="100.0%" draw:stroke="solid" svg:stroke-color="#172947" draw:stroke-linejoin="miter" svg:stroke-opacity="100.0%" svg:stroke-width="0.25910932mm"/>
    </style:style>
    <style:style style:family="graphic" style:name="style-452">
      <style:graphic-properties draw:fill="solid" draw:fill-color="#a9a29c" draw:opacity="100.0%" draw:stroke="solid" svg:stroke-color="#a9a29c" draw:stroke-linejoin="miter" svg:stroke-opacity="100.0%" svg:stroke-width="0.25910932mm"/>
    </style:style>
    <style:style style:family="graphic" style:name="style-453">
      <style:graphic-properties draw:fill="solid" draw:fill-color="#c8cdce" draw:opacity="100.0%" draw:stroke="solid" svg:stroke-color="#c8cdce" draw:stroke-linejoin="miter" svg:stroke-opacity="100.0%" svg:stroke-width="0.25910932mm"/>
    </style:style>
    <style:style style:family="graphic" style:name="style-454">
      <style:graphic-properties draw:fill="solid" draw:fill-color="#1d3355" draw:opacity="100.0%" draw:stroke="solid" svg:stroke-color="#1d3355" draw:stroke-linejoin="miter" svg:stroke-opacity="100.0%" svg:stroke-width="0.25910932mm"/>
    </style:style>
    <style:style style:family="graphic" style:name="style-455">
      <style:graphic-properties draw:fill="solid" draw:fill-color="#506273" draw:opacity="100.0%" draw:stroke="solid" svg:stroke-color="#506273" draw:stroke-linejoin="miter" svg:stroke-opacity="100.0%" svg:stroke-width="0.25910932mm"/>
    </style:style>
    <style:style style:family="graphic" style:name="style-456">
      <style:graphic-properties draw:fill="solid" draw:fill-color="#5b5859" draw:opacity="100.0%" draw:stroke="solid" svg:stroke-color="#5b5859" draw:stroke-linejoin="miter" svg:stroke-opacity="100.0%" svg:stroke-width="0.25910932mm"/>
    </style:style>
    <style:style style:family="graphic" style:name="style-457">
      <style:graphic-properties draw:fill="solid" draw:fill-color="#484447" draw:opacity="100.0%" draw:stroke="solid" svg:stroke-color="#484447" draw:stroke-linejoin="miter" svg:stroke-opacity="100.0%" svg:stroke-width="0.25910932mm"/>
    </style:style>
    <style:style style:family="graphic" style:name="style-458">
      <style:graphic-properties draw:fill="solid" draw:fill-color="#091430" draw:opacity="100.0%" draw:stroke="solid" svg:stroke-color="#091430" draw:stroke-linejoin="miter" svg:stroke-opacity="100.0%" svg:stroke-width="0.25910932mm"/>
    </style:style>
    <style:style style:family="graphic" style:name="style-459">
      <style:graphic-properties draw:fill="solid" draw:fill-color="#44566f" draw:opacity="100.0%" draw:stroke="solid" svg:stroke-color="#44566f" draw:stroke-linejoin="miter" svg:stroke-opacity="100.0%" svg:stroke-width="0.25910932mm"/>
    </style:style>
    <style:style style:family="graphic" style:name="style-460">
      <style:graphic-properties draw:fill="solid" draw:fill-color="#f3f3f3" draw:opacity="100.0%" draw:stroke="solid" svg:stroke-color="#f3f3f3" draw:stroke-linejoin="miter" svg:stroke-opacity="100.0%" svg:stroke-width="0.25910932mm"/>
    </style:style>
    <style:style style:family="graphic" style:name="style-461">
      <style:graphic-properties draw:fill="solid" draw:fill-color="#738496" draw:opacity="100.0%" draw:stroke="solid" svg:stroke-color="#738496" draw:stroke-linejoin="miter" svg:stroke-opacity="100.0%" svg:stroke-width="0.25910932mm"/>
    </style:style>
    <style:style style:family="graphic" style:name="style-462">
      <style:graphic-properties draw:fill="solid" draw:fill-color="#110506" draw:opacity="100.0%" draw:stroke="solid" svg:stroke-color="#110506" draw:stroke-linejoin="miter" svg:stroke-opacity="100.0%" svg:stroke-width="0.25910932mm"/>
    </style:style>
    <style:style style:family="graphic" style:name="style-463">
      <style:graphic-properties draw:fill="solid" draw:fill-color="#222427" draw:opacity="100.0%" draw:stroke="solid" svg:stroke-color="#222427" draw:stroke-linejoin="miter" svg:stroke-opacity="100.0%" svg:stroke-width="0.25910932mm"/>
    </style:style>
    <style:style style:family="graphic" style:name="style-464">
      <style:graphic-properties draw:fill="solid" draw:fill-color="#9ea5ac" draw:opacity="100.0%" draw:stroke="solid" svg:stroke-color="#9ea5ac" draw:stroke-linejoin="miter" svg:stroke-opacity="100.0%" svg:stroke-width="0.25910932mm"/>
    </style:style>
    <style:style style:family="graphic" style:name="style-465">
      <style:graphic-properties draw:fill="solid" draw:fill-color="#464d5d" draw:opacity="100.0%" draw:stroke="solid" svg:stroke-color="#464d5d" draw:stroke-linejoin="miter" svg:stroke-opacity="100.0%" svg:stroke-width="0.25910932mm"/>
    </style:style>
    <style:style style:family="graphic" style:name="style-466">
      <style:graphic-properties draw:fill="solid" draw:fill-color="#848282" draw:opacity="100.0%" draw:stroke="solid" svg:stroke-color="#848282" draw:stroke-linejoin="miter" svg:stroke-opacity="100.0%" svg:stroke-width="0.25910932mm"/>
    </style:style>
    <style:style style:family="graphic" style:name="style-467">
      <style:graphic-properties draw:fill="solid" draw:fill-color="#0f1b37" draw:opacity="100.0%" draw:stroke="solid" svg:stroke-color="#0f1b37" draw:stroke-linejoin="miter" svg:stroke-opacity="100.0%" svg:stroke-width="0.25910932mm"/>
    </style:style>
    <style:style style:family="graphic" style:name="style-468">
      <style:graphic-properties draw:fill="solid" draw:fill-color="#20191e" draw:opacity="100.0%" draw:stroke="solid" svg:stroke-color="#20191e" draw:stroke-linejoin="miter" svg:stroke-opacity="100.0%" svg:stroke-width="0.25910932mm"/>
    </style:style>
    <style:style style:family="graphic" style:name="style-469">
      <style:graphic-properties draw:fill="solid" draw:fill-color="#55626c" draw:opacity="100.0%" draw:stroke="solid" svg:stroke-color="#55626c" draw:stroke-linejoin="miter" svg:stroke-opacity="100.0%" svg:stroke-width="0.25910932mm"/>
    </style:style>
    <style:style style:family="graphic" style:name="style-470">
      <style:graphic-properties draw:fill="solid" draw:fill-color="#758498" draw:opacity="100.0%" draw:stroke="solid" svg:stroke-color="#758498" draw:stroke-linejoin="miter" svg:stroke-opacity="100.0%" svg:stroke-width="0.25910932mm"/>
    </style:style>
    <style:style style:family="graphic" style:name="style-471">
      <style:graphic-properties draw:fill="solid" draw:fill-color="#1b1f2e" draw:opacity="100.0%" draw:stroke="solid" svg:stroke-color="#1b1f2e" draw:stroke-linejoin="miter" svg:stroke-opacity="100.0%" svg:stroke-width="0.25910932mm"/>
    </style:style>
    <style:style style:family="graphic" style:name="style-472">
      <style:graphic-properties draw:fill="solid" draw:fill-color="#1a1216" draw:opacity="100.0%" draw:stroke="solid" svg:stroke-color="#1a1216" draw:stroke-linejoin="miter" svg:stroke-opacity="100.0%" svg:stroke-width="0.25910932mm"/>
    </style:style>
    <style:style style:family="graphic" style:name="style-473">
      <style:graphic-properties draw:fill="solid" draw:fill-color="#b1b7be" draw:opacity="100.0%" draw:stroke="solid" svg:stroke-color="#b1b7be" draw:stroke-linejoin="miter" svg:stroke-opacity="100.0%" svg:stroke-width="0.25910932mm"/>
    </style:style>
    <style:style style:family="graphic" style:name="style-474">
      <style:graphic-properties draw:fill="solid" draw:fill-color="#c0bdbf" draw:opacity="100.0%" draw:stroke="solid" svg:stroke-color="#c0bdbf" draw:stroke-linejoin="miter" svg:stroke-opacity="100.0%" svg:stroke-width="0.25910932mm"/>
    </style:style>
    <style:style style:family="graphic" style:name="style-475">
      <style:graphic-properties draw:fill="solid" draw:fill-color="#8aa1b8" draw:opacity="100.0%" draw:stroke="solid" svg:stroke-color="#8aa1b8" draw:stroke-linejoin="miter" svg:stroke-opacity="100.0%" svg:stroke-width="0.25910932mm"/>
    </style:style>
    <style:style style:family="graphic" style:name="style-476">
      <style:graphic-properties draw:fill="solid" draw:fill-color="#6c7485" draw:opacity="100.0%" draw:stroke="solid" svg:stroke-color="#6c7485" draw:stroke-linejoin="miter" svg:stroke-opacity="100.0%" svg:stroke-width="0.25910932mm"/>
    </style:style>
    <style:style style:family="graphic" style:name="style-477">
      <style:graphic-properties draw:fill="solid" draw:fill-color="#5f6571" draw:opacity="100.0%" draw:stroke="solid" svg:stroke-color="#5f6571" draw:stroke-linejoin="miter" svg:stroke-opacity="100.0%" svg:stroke-width="0.25910932mm"/>
    </style:style>
    <style:style style:family="graphic" style:name="style-478">
      <style:graphic-properties draw:fill="solid" draw:fill-color="#3b3c48" draw:opacity="100.0%" draw:stroke="solid" svg:stroke-color="#3b3c48" draw:stroke-linejoin="miter" svg:stroke-opacity="100.0%" svg:stroke-width="0.25910932mm"/>
    </style:style>
    <style:style style:family="graphic" style:name="style-479">
      <style:graphic-properties draw:fill="solid" draw:fill-color="#adb3bd" draw:opacity="100.0%" draw:stroke="solid" svg:stroke-color="#adb3bd" draw:stroke-linejoin="miter" svg:stroke-opacity="100.0%" svg:stroke-width="0.25910932mm"/>
    </style:style>
    <style:style style:family="graphic" style:name="style-480">
      <style:graphic-properties draw:fill="solid" draw:fill-color="#aeabab" draw:opacity="100.0%" draw:stroke="solid" svg:stroke-color="#aeabab" draw:stroke-linejoin="miter" svg:stroke-opacity="100.0%" svg:stroke-width="0.25910932mm"/>
    </style:style>
    <style:style style:family="graphic" style:name="style-481">
      <style:graphic-properties draw:fill="solid" draw:fill-color="#2d252a" draw:opacity="100.0%" draw:stroke="solid" svg:stroke-color="#2d252a" draw:stroke-linejoin="miter" svg:stroke-opacity="100.0%" svg:stroke-width="0.25910932mm"/>
    </style:style>
    <style:style style:family="graphic" style:name="style-482">
      <style:graphic-properties draw:fill="solid" draw:fill-color="#a1abb4" draw:opacity="100.0%" draw:stroke="solid" svg:stroke-color="#a1abb4" draw:stroke-linejoin="miter" svg:stroke-opacity="100.0%" svg:stroke-width="0.25910932mm"/>
    </style:style>
    <style:style style:family="graphic" style:name="style-483">
      <style:graphic-properties draw:fill="solid" draw:fill-color="#6f7f93" draw:opacity="100.0%" draw:stroke="solid" svg:stroke-color="#6f7f93" draw:stroke-linejoin="miter" svg:stroke-opacity="100.0%" svg:stroke-width="0.25910932mm"/>
    </style:style>
    <style:style style:family="graphic" style:name="style-484">
      <style:graphic-properties draw:fill="solid" draw:fill-color="#4c4e58" draw:opacity="100.0%" draw:stroke="solid" svg:stroke-color="#4c4e58" draw:stroke-linejoin="miter" svg:stroke-opacity="100.0%" svg:stroke-width="0.25910932mm"/>
    </style:style>
    <style:style style:family="graphic" style:name="style-485">
      <style:graphic-properties draw:fill="solid" draw:fill-color="#192b4b" draw:opacity="100.0%" draw:stroke="solid" svg:stroke-color="#192b4b" draw:stroke-linejoin="miter" svg:stroke-opacity="100.0%" svg:stroke-width="0.25910932mm"/>
    </style:style>
    <style:style style:family="graphic" style:name="style-486">
      <style:graphic-properties draw:fill="solid" draw:fill-color="#281f22" draw:opacity="100.0%" draw:stroke="solid" svg:stroke-color="#281f22" draw:stroke-linejoin="miter" svg:stroke-opacity="100.0%" svg:stroke-width="0.25910932mm"/>
    </style:style>
    <style:style style:family="graphic" style:name="style-487">
      <style:graphic-properties draw:fill="solid" draw:fill-color="#beced4" draw:opacity="100.0%" draw:stroke="solid" svg:stroke-color="#beced4" draw:stroke-linejoin="miter" svg:stroke-opacity="100.0%" svg:stroke-width="0.25910932mm"/>
    </style:style>
    <style:style style:family="graphic" style:name="style-488">
      <style:graphic-properties draw:fill="solid" draw:fill-color="#1d3250" draw:opacity="100.0%" draw:stroke="solid" svg:stroke-color="#1d3250" draw:stroke-linejoin="miter" svg:stroke-opacity="100.0%" svg:stroke-width="0.25910932mm"/>
    </style:style>
    <style:style style:family="graphic" style:name="style-489">
      <style:graphic-properties draw:fill="solid" draw:fill-color="#525057" draw:opacity="100.0%" draw:stroke="solid" svg:stroke-color="#525057" draw:stroke-linejoin="miter" svg:stroke-opacity="100.0%" svg:stroke-width="0.25910932mm"/>
    </style:style>
    <style:style style:family="graphic" style:name="style-490">
      <style:graphic-properties draw:fill="solid" draw:fill-color="#846a57" draw:opacity="100.0%" draw:stroke="solid" svg:stroke-color="#846a57" draw:stroke-linejoin="miter" svg:stroke-opacity="100.0%" svg:stroke-width="0.25910932mm"/>
    </style:style>
    <style:style style:family="graphic" style:name="style-491">
      <style:graphic-properties draw:fill="solid" draw:fill-color="#a2abac" draw:opacity="100.0%" draw:stroke="solid" svg:stroke-color="#a2abac" draw:stroke-linejoin="miter" svg:stroke-opacity="100.0%" svg:stroke-width="0.25910932mm"/>
    </style:style>
    <style:style style:family="graphic" style:name="style-492">
      <style:graphic-properties draw:fill="solid" draw:fill-color="#38393b" draw:opacity="100.0%" draw:stroke="solid" svg:stroke-color="#38393b" draw:stroke-linejoin="miter" svg:stroke-opacity="100.0%" svg:stroke-width="0.25910932mm"/>
    </style:style>
    <style:style style:family="graphic" style:name="style-493">
      <style:graphic-properties draw:fill="solid" draw:fill-color="#a9a3a2" draw:opacity="100.0%" draw:stroke="solid" svg:stroke-color="#a9a3a2" draw:stroke-linejoin="miter" svg:stroke-opacity="100.0%" svg:stroke-width="0.25910932mm"/>
    </style:style>
    <style:style style:family="graphic" style:name="style-494">
      <style:graphic-properties draw:fill="solid" draw:fill-color="#2a4366" draw:opacity="100.0%" draw:stroke="solid" svg:stroke-color="#2a4366" draw:stroke-linejoin="miter" svg:stroke-opacity="100.0%" svg:stroke-width="0.25910932mm"/>
    </style:style>
    <style:style style:family="graphic" style:name="style-495">
      <style:graphic-properties draw:fill="solid" draw:fill-color="#544e57" draw:opacity="100.0%" draw:stroke="solid" svg:stroke-color="#544e57" draw:stroke-linejoin="miter" svg:stroke-opacity="100.0%" svg:stroke-width="0.25910932mm"/>
    </style:style>
    <style:style style:family="graphic" style:name="style-496">
      <style:graphic-properties draw:fill="solid" draw:fill-color="#6a7585" draw:opacity="100.0%" draw:stroke="solid" svg:stroke-color="#6a7585" draw:stroke-linejoin="miter" svg:stroke-opacity="100.0%" svg:stroke-width="0.25910932mm"/>
    </style:style>
    <style:style style:family="graphic" style:name="style-497">
      <style:graphic-properties draw:fill="solid" draw:fill-color="#152645" draw:opacity="100.0%" draw:stroke="solid" svg:stroke-color="#152645" draw:stroke-linejoin="miter" svg:stroke-opacity="100.0%" svg:stroke-width="0.25910932mm"/>
    </style:style>
    <style:style style:family="graphic" style:name="style-498">
      <style:graphic-properties draw:fill="solid" draw:fill-color="#979695" draw:opacity="100.0%" draw:stroke="solid" svg:stroke-color="#979695" draw:stroke-linejoin="miter" svg:stroke-opacity="100.0%" svg:stroke-width="0.25910932mm"/>
    </style:style>
    <style:style style:family="graphic" style:name="style-499">
      <style:graphic-properties draw:fill="solid" draw:fill-color="#593527" draw:opacity="100.0%" draw:stroke="solid" svg:stroke-color="#593527" draw:stroke-linejoin="miter" svg:stroke-opacity="100.0%" svg:stroke-width="0.25910932mm"/>
    </style:style>
    <style:style style:family="graphic" style:name="style-500">
      <style:graphic-properties draw:fill="solid" draw:fill-color="#888c8f" draw:opacity="100.0%" draw:stroke="solid" svg:stroke-color="#888c8f" draw:stroke-linejoin="miter" svg:stroke-opacity="100.0%" svg:stroke-width="0.25910932mm"/>
    </style:style>
    <style:style style:family="graphic" style:name="style-501">
      <style:graphic-properties draw:fill="solid" draw:fill-color="#0d1a39" draw:opacity="100.0%" draw:stroke="solid" svg:stroke-color="#0d1a39" draw:stroke-linejoin="miter" svg:stroke-opacity="100.0%" svg:stroke-width="0.25910932mm"/>
    </style:style>
    <style:style style:family="graphic" style:name="style-502">
      <style:graphic-properties draw:fill="solid" draw:fill-color="#1c1209" draw:opacity="100.0%" draw:stroke="solid" svg:stroke-color="#1c1209" draw:stroke-linejoin="miter" svg:stroke-opacity="100.0%" svg:stroke-width="0.25910932mm"/>
    </style:style>
    <style:style style:family="graphic" style:name="style-503">
      <style:graphic-properties draw:fill="solid" draw:fill-color="#a29e9a" draw:opacity="100.0%" draw:stroke="solid" svg:stroke-color="#a29e9a" draw:stroke-linejoin="miter" svg:stroke-opacity="100.0%" svg:stroke-width="0.25910932mm"/>
    </style:style>
    <style:style style:family="graphic" style:name="style-504">
      <style:graphic-properties draw:fill="solid" draw:fill-color="#8e9da6" draw:opacity="100.0%" draw:stroke="solid" svg:stroke-color="#8e9da6" draw:stroke-linejoin="miter" svg:stroke-opacity="100.0%" svg:stroke-width="0.25910932mm"/>
    </style:style>
    <style:style style:family="graphic" style:name="style-505">
      <style:graphic-properties draw:fill="solid" draw:fill-color="#888990" draw:opacity="100.0%" draw:stroke="solid" svg:stroke-color="#888990" draw:stroke-linejoin="miter" svg:stroke-opacity="100.0%" svg:stroke-width="0.25910932mm"/>
    </style:style>
    <style:style style:family="graphic" style:name="style-506">
      <style:graphic-properties draw:fill="solid" draw:fill-color="#a7b2ba" draw:opacity="100.0%" draw:stroke="solid" svg:stroke-color="#a7b2ba" draw:stroke-linejoin="miter" svg:stroke-opacity="100.0%" svg:stroke-width="0.25910932mm"/>
    </style:style>
    <style:style style:family="graphic" style:name="style-507">
      <style:graphic-properties draw:fill="solid" draw:fill-color="#322b36" draw:opacity="100.0%" draw:stroke="solid" svg:stroke-color="#322b36" draw:stroke-linejoin="miter" svg:stroke-opacity="100.0%" svg:stroke-width="0.25910932mm"/>
    </style:style>
    <style:style style:family="graphic" style:name="style-508">
      <style:graphic-properties draw:fill="solid" draw:fill-color="#413c3e" draw:opacity="100.0%" draw:stroke="solid" svg:stroke-color="#413c3e" draw:stroke-linejoin="miter" svg:stroke-opacity="100.0%" svg:stroke-width="0.25910932mm"/>
    </style:style>
    <style:style style:family="graphic" style:name="style-509">
      <style:graphic-properties draw:fill="solid" draw:fill-color="#284164" draw:opacity="100.0%" draw:stroke="solid" svg:stroke-color="#284164" draw:stroke-linejoin="miter" svg:stroke-opacity="100.0%" svg:stroke-width="0.25910932mm"/>
    </style:style>
    <style:style style:family="graphic" style:name="style-510">
      <style:graphic-properties draw:fill="solid" draw:fill-color="#78818a" draw:opacity="100.0%" draw:stroke="solid" svg:stroke-color="#78818a" draw:stroke-linejoin="miter" svg:stroke-opacity="100.0%" svg:stroke-width="0.25910932mm"/>
    </style:style>
    <style:style style:family="graphic" style:name="style-511">
      <style:graphic-properties draw:fill="solid" draw:fill-color="#3e404b" draw:opacity="100.0%" draw:stroke="solid" svg:stroke-color="#3e404b" draw:stroke-linejoin="miter" svg:stroke-opacity="100.0%" svg:stroke-width="0.25910932mm"/>
    </style:style>
    <style:style style:family="graphic" style:name="style-512">
      <style:graphic-properties draw:fill="solid" draw:fill-color="#edefee" draw:opacity="100.0%" draw:stroke="solid" svg:stroke-color="#edefee" draw:stroke-linejoin="miter" svg:stroke-opacity="100.0%" svg:stroke-width="0.25910932mm"/>
    </style:style>
    <style:style style:family="graphic" style:name="style-513">
      <style:graphic-properties draw:fill="solid" draw:fill-color="#1e263a" draw:opacity="100.0%" draw:stroke="solid" svg:stroke-color="#1e263a" draw:stroke-linejoin="miter" svg:stroke-opacity="100.0%" svg:stroke-width="0.25910932mm"/>
    </style:style>
    <style:style style:family="graphic" style:name="style-514">
      <style:graphic-properties draw:fill="solid" draw:fill-color="#8f8b8a" draw:opacity="100.0%" draw:stroke="solid" svg:stroke-color="#8f8b8a" draw:stroke-linejoin="miter" svg:stroke-opacity="100.0%" svg:stroke-width="0.25910932mm"/>
    </style:style>
    <style:style style:family="graphic" style:name="style-515">
      <style:graphic-properties draw:fill="solid" draw:fill-color="#706f75" draw:opacity="100.0%" draw:stroke="solid" svg:stroke-color="#706f75" draw:stroke-linejoin="miter" svg:stroke-opacity="100.0%" svg:stroke-width="0.25910932mm"/>
    </style:style>
    <style:style style:family="graphic" style:name="style-516">
      <style:graphic-properties draw:fill="solid" draw:fill-color="#767a83" draw:opacity="100.0%" draw:stroke="solid" svg:stroke-color="#767a83" draw:stroke-linejoin="miter" svg:stroke-opacity="100.0%" svg:stroke-width="0.25910932mm"/>
    </style:style>
    <style:style style:family="graphic" style:name="style-517">
      <style:graphic-properties draw:fill="solid" draw:fill-color="#121e3a" draw:opacity="100.0%" draw:stroke="solid" svg:stroke-color="#121e3a" draw:stroke-linejoin="miter" svg:stroke-opacity="100.0%" svg:stroke-width="0.25910932mm"/>
    </style:style>
    <style:style style:family="graphic" style:name="style-518">
      <style:graphic-properties draw:fill="solid" draw:fill-color="#1a273f" draw:opacity="100.0%" draw:stroke="solid" svg:stroke-color="#1a273f" draw:stroke-linejoin="miter" svg:stroke-opacity="100.0%" svg:stroke-width="0.25910932mm"/>
    </style:style>
    <style:style style:family="graphic" style:name="style-519">
      <style:graphic-properties draw:fill="solid" draw:fill-color="#536984" draw:opacity="100.0%" draw:stroke="solid" svg:stroke-color="#536984" draw:stroke-linejoin="miter" svg:stroke-opacity="100.0%" svg:stroke-width="0.25910932mm"/>
    </style:style>
    <style:style style:family="graphic" style:name="style-520">
      <style:graphic-properties draw:fill="solid" draw:fill-color="#d0c2b2" draw:opacity="100.0%" draw:stroke="solid" svg:stroke-color="#d0c2b2" draw:stroke-linejoin="miter" svg:stroke-opacity="100.0%" svg:stroke-width="0.25910932mm"/>
    </style:style>
    <style:style style:family="graphic" style:name="style-521">
      <style:graphic-properties draw:fill="solid" draw:fill-color="#282934" draw:opacity="100.0%" draw:stroke="solid" svg:stroke-color="#282934" draw:stroke-linejoin="miter" svg:stroke-opacity="100.0%" svg:stroke-width="0.25910932mm"/>
    </style:style>
    <style:style style:family="graphic" style:name="style-522">
      <style:graphic-properties draw:fill="solid" draw:fill-color="#272b36" draw:opacity="100.0%" draw:stroke="solid" svg:stroke-color="#272b36" draw:stroke-linejoin="miter" svg:stroke-opacity="100.0%" svg:stroke-width="0.25910932mm"/>
    </style:style>
    <style:style style:family="graphic" style:name="style-523">
      <style:graphic-properties draw:fill="solid" draw:fill-color="#9ca2ab" draw:opacity="100.0%" draw:stroke="solid" svg:stroke-color="#9ca2ab" draw:stroke-linejoin="miter" svg:stroke-opacity="100.0%" svg:stroke-width="0.25910932mm"/>
    </style:style>
    <style:style style:family="graphic" style:name="style-524">
      <style:graphic-properties draw:fill="solid" draw:fill-color="#bac0c7" draw:opacity="100.0%" draw:stroke="solid" svg:stroke-color="#bac0c7" draw:stroke-linejoin="miter" svg:stroke-opacity="100.0%" svg:stroke-width="0.25910932mm"/>
    </style:style>
    <style:style style:family="graphic" style:name="style-525">
      <style:graphic-properties draw:fill="solid" draw:fill-color="#5a6370" draw:opacity="100.0%" draw:stroke="solid" svg:stroke-color="#5a6370" draw:stroke-linejoin="miter" svg:stroke-opacity="100.0%" svg:stroke-width="0.25910932mm"/>
    </style:style>
    <style:style style:family="graphic" style:name="style-526">
      <style:graphic-properties draw:fill="solid" draw:fill-color="#9b9696" draw:opacity="100.0%" draw:stroke="solid" svg:stroke-color="#9b9696" draw:stroke-linejoin="miter" svg:stroke-opacity="100.0%" svg:stroke-width="0.25910932mm"/>
    </style:style>
    <style:style style:family="graphic" style:name="style-527">
      <style:graphic-properties draw:fill="solid" draw:fill-color="#8b9daf" draw:opacity="100.0%" draw:stroke="solid" svg:stroke-color="#8b9daf" draw:stroke-linejoin="miter" svg:stroke-opacity="100.0%" svg:stroke-width="0.25910932mm"/>
    </style:style>
    <style:style style:family="graphic" style:name="style-528">
      <style:graphic-properties draw:fill="solid" draw:fill-color="#87807f" draw:opacity="100.0%" draw:stroke="solid" svg:stroke-color="#87807f" draw:stroke-linejoin="miter" svg:stroke-opacity="100.0%" svg:stroke-width="0.25910932mm"/>
    </style:style>
    <style:style style:family="graphic" style:name="style-529">
      <style:graphic-properties draw:fill="solid" draw:fill-color="#586a80" draw:opacity="100.0%" draw:stroke="solid" svg:stroke-color="#586a80" draw:stroke-linejoin="miter" svg:stroke-opacity="100.0%" svg:stroke-width="0.25910932mm"/>
    </style:style>
    <style:style style:family="graphic" style:name="style-530">
      <style:graphic-properties draw:fill="solid" draw:fill-color="#172948" draw:opacity="100.0%" draw:stroke="solid" svg:stroke-color="#172948" draw:stroke-linejoin="miter" svg:stroke-opacity="100.0%" svg:stroke-width="0.25910932mm"/>
    </style:style>
    <style:style style:family="graphic" style:name="style-531">
      <style:graphic-properties draw:fill="solid" draw:fill-color="#1f3557" draw:opacity="100.0%" draw:stroke="solid" svg:stroke-color="#1f3557" draw:stroke-linejoin="miter" svg:stroke-opacity="100.0%" svg:stroke-width="0.25910932mm"/>
    </style:style>
    <style:style style:family="graphic" style:name="style-532">
      <style:graphic-properties draw:fill="solid" draw:fill-color="#878990" draw:opacity="100.0%" draw:stroke="solid" svg:stroke-color="#878990" draw:stroke-linejoin="miter" svg:stroke-opacity="100.0%" svg:stroke-width="0.25910932mm"/>
    </style:style>
    <style:style style:family="graphic" style:name="style-533">
      <style:graphic-properties draw:fill="solid" draw:fill-color="#4b515a" draw:opacity="100.0%" draw:stroke="solid" svg:stroke-color="#4b515a" draw:stroke-linejoin="miter" svg:stroke-opacity="100.0%" svg:stroke-width="0.25910932mm"/>
    </style:style>
    <style:style style:family="graphic" style:name="style-534">
      <style:graphic-properties draw:fill="solid" draw:fill-color="#83a7ca" draw:opacity="100.0%" draw:stroke="solid" svg:stroke-color="#83a7ca" draw:stroke-linejoin="miter" svg:stroke-opacity="100.0%" svg:stroke-width="0.25910932mm"/>
    </style:style>
    <style:style style:family="graphic" style:name="style-535">
      <style:graphic-properties draw:fill="solid" draw:fill-color="#393945" draw:opacity="100.0%" draw:stroke="solid" svg:stroke-color="#393945" draw:stroke-linejoin="miter" svg:stroke-opacity="100.0%" svg:stroke-width="0.25910932mm"/>
    </style:style>
    <style:style style:family="graphic" style:name="style-536">
      <style:graphic-properties draw:fill="solid" draw:fill-color="#535b6c" draw:opacity="100.0%" draw:stroke="solid" svg:stroke-color="#535b6c" draw:stroke-linejoin="miter" svg:stroke-opacity="100.0%" svg:stroke-width="0.25910932mm"/>
    </style:style>
    <style:style style:family="graphic" style:name="style-537">
      <style:graphic-properties draw:fill="solid" draw:fill-color="#0a1532" draw:opacity="100.0%" draw:stroke="solid" svg:stroke-color="#0a1532" draw:stroke-linejoin="miter" svg:stroke-opacity="100.0%" svg:stroke-width="0.25910932mm"/>
    </style:style>
    <style:style style:family="graphic" style:name="style-538">
      <style:graphic-properties draw:fill="solid" draw:fill-color="#9ea1a3" draw:opacity="100.0%" draw:stroke="solid" svg:stroke-color="#9ea1a3" draw:stroke-linejoin="miter" svg:stroke-opacity="100.0%" svg:stroke-width="0.25910932mm"/>
    </style:style>
    <style:style style:family="graphic" style:name="style-539">
      <style:graphic-properties draw:fill="solid" draw:fill-color="#494d58" draw:opacity="100.0%" draw:stroke="solid" svg:stroke-color="#494d58" draw:stroke-linejoin="miter" svg:stroke-opacity="100.0%" svg:stroke-width="0.25910932mm"/>
    </style:style>
    <style:style style:family="graphic" style:name="style-540">
      <style:graphic-properties draw:fill="solid" draw:fill-color="#949ba5" draw:opacity="100.0%" draw:stroke="solid" svg:stroke-color="#949ba5" draw:stroke-linejoin="miter" svg:stroke-opacity="100.0%" svg:stroke-width="0.25910932mm"/>
    </style:style>
    <style:style style:family="graphic" style:name="style-541">
      <style:graphic-properties draw:fill="solid" draw:fill-color="#7a7a7d" draw:opacity="100.0%" draw:stroke="solid" svg:stroke-color="#7a7a7d" draw:stroke-linejoin="miter" svg:stroke-opacity="100.0%" svg:stroke-width="0.25910932mm"/>
    </style:style>
    <style:style style:family="graphic" style:name="style-542">
      <style:graphic-properties draw:fill="solid" draw:fill-color="#3e414c" draw:opacity="100.0%" draw:stroke="solid" svg:stroke-color="#3e414c" draw:stroke-linejoin="miter" svg:stroke-opacity="100.0%" svg:stroke-width="0.25910932mm"/>
    </style:style>
    <style:style style:family="graphic" style:name="style-543">
      <style:graphic-properties draw:fill="solid" draw:fill-color="#747a85" draw:opacity="100.0%" draw:stroke="solid" svg:stroke-color="#747a85" draw:stroke-linejoin="miter" svg:stroke-opacity="100.0%" svg:stroke-width="0.25910932mm"/>
    </style:style>
    <style:style style:family="graphic" style:name="style-544">
      <style:graphic-properties draw:fill="solid" draw:fill-color="#abb6c0" draw:opacity="100.0%" draw:stroke="solid" svg:stroke-color="#abb6c0" draw:stroke-linejoin="miter" svg:stroke-opacity="100.0%" svg:stroke-width="0.25910932mm"/>
    </style:style>
    <style:style style:family="graphic" style:name="style-545">
      <style:graphic-properties draw:fill="solid" draw:fill-color="#191823" draw:opacity="100.0%" draw:stroke="solid" svg:stroke-color="#191823" draw:stroke-linejoin="miter" svg:stroke-opacity="100.0%" svg:stroke-width="0.25910932mm"/>
    </style:style>
    <style:style style:family="graphic" style:name="style-546">
      <style:graphic-properties draw:fill="solid" draw:fill-color="#9a9da5" draw:opacity="100.0%" draw:stroke="solid" svg:stroke-color="#9a9da5" draw:stroke-linejoin="miter" svg:stroke-opacity="100.0%" svg:stroke-width="0.25910932mm"/>
    </style:style>
    <style:style style:family="graphic" style:name="style-547">
      <style:graphic-properties draw:fill="solid" draw:fill-color="#818e94" draw:opacity="100.0%" draw:stroke="solid" svg:stroke-color="#818e94" draw:stroke-linejoin="miter" svg:stroke-opacity="100.0%" svg:stroke-width="0.25910932mm"/>
    </style:style>
    <style:style style:family="graphic" style:name="style-548">
      <style:graphic-properties draw:fill="solid" draw:fill-color="#3c4455" draw:opacity="100.0%" draw:stroke="solid" svg:stroke-color="#3c4455" draw:stroke-linejoin="miter" svg:stroke-opacity="100.0%" svg:stroke-width="0.25910932mm"/>
    </style:style>
    <style:style style:family="graphic" style:name="style-549">
      <style:graphic-properties draw:fill="solid" draw:fill-color="#d3d8dc" draw:opacity="100.0%" draw:stroke="solid" svg:stroke-color="#d3d8dc" draw:stroke-linejoin="miter" svg:stroke-opacity="100.0%" svg:stroke-width="0.25910932mm"/>
    </style:style>
    <style:style style:family="graphic" style:name="style-550">
      <style:graphic-properties draw:fill="solid" draw:fill-color="#272e53" draw:opacity="100.0%" draw:stroke="solid" svg:stroke-color="#272e53" draw:stroke-linejoin="miter" svg:stroke-opacity="100.0%" svg:stroke-width="0.25910932mm"/>
    </style:style>
    <style:style style:family="graphic" style:name="style-551">
      <style:graphic-properties draw:fill="solid" draw:fill-color="#122241" draw:opacity="100.0%" draw:stroke="solid" svg:stroke-color="#122241" draw:stroke-linejoin="miter" svg:stroke-opacity="100.0%" svg:stroke-width="0.25910932mm"/>
    </style:style>
    <style:style style:family="graphic" style:name="style-552">
      <style:graphic-properties draw:fill="solid" draw:fill-color="#877b78" draw:opacity="100.0%" draw:stroke="solid" svg:stroke-color="#877b78" draw:stroke-linejoin="miter" svg:stroke-opacity="100.0%" svg:stroke-width="0.25910932mm"/>
    </style:style>
    <style:style style:family="graphic" style:name="style-553">
      <style:graphic-properties draw:fill="solid" draw:fill-color="#484952" draw:opacity="100.0%" draw:stroke="solid" svg:stroke-color="#484952" draw:stroke-linejoin="miter" svg:stroke-opacity="100.0%" svg:stroke-width="0.25910932mm"/>
    </style:style>
    <style:style style:family="graphic" style:name="style-554">
      <style:graphic-properties draw:fill="solid" draw:fill-color="#cfd6db" draw:opacity="100.0%" draw:stroke="solid" svg:stroke-color="#cfd6db" draw:stroke-linejoin="miter" svg:stroke-opacity="100.0%" svg:stroke-width="0.25910932mm"/>
    </style:style>
    <style:style style:family="graphic" style:name="style-555">
      <style:graphic-properties draw:fill="solid" draw:fill-color="#0b1633" draw:opacity="100.0%" draw:stroke="solid" svg:stroke-color="#0b1633" draw:stroke-linejoin="miter" svg:stroke-opacity="100.0%" svg:stroke-width="0.25910932mm"/>
    </style:style>
    <style:style style:family="graphic" style:name="style-556">
      <style:graphic-properties draw:fill="solid" draw:fill-color="#292020" draw:opacity="100.0%" draw:stroke="solid" svg:stroke-color="#292020" draw:stroke-linejoin="miter" svg:stroke-opacity="100.0%" svg:stroke-width="0.25910932mm"/>
    </style:style>
    <style:style style:family="graphic" style:name="style-557">
      <style:graphic-properties draw:fill="solid" draw:fill-color="#251d1f" draw:opacity="100.0%" draw:stroke="solid" svg:stroke-color="#251d1f" draw:stroke-linejoin="miter" svg:stroke-opacity="100.0%" svg:stroke-width="0.25910932mm"/>
    </style:style>
    <style:style style:family="graphic" style:name="style-558">
      <style:graphic-properties draw:fill="solid" draw:fill-color="#a4acaf" draw:opacity="100.0%" draw:stroke="solid" svg:stroke-color="#a4acaf" draw:stroke-linejoin="miter" svg:stroke-opacity="100.0%" svg:stroke-width="0.25910932mm"/>
    </style:style>
    <style:style style:family="graphic" style:name="style-559">
      <style:graphic-properties draw:fill="solid" draw:fill-color="#8e9eb1" draw:opacity="100.0%" draw:stroke="solid" svg:stroke-color="#8e9eb1" draw:stroke-linejoin="miter" svg:stroke-opacity="100.0%" svg:stroke-width="0.25910932mm"/>
    </style:style>
    <style:style style:family="graphic" style:name="style-560">
      <style:graphic-properties draw:fill="solid" draw:fill-color="#3f5f87" draw:opacity="100.0%" draw:stroke="solid" svg:stroke-color="#3f5f87" draw:stroke-linejoin="miter" svg:stroke-opacity="100.0%" svg:stroke-width="0.25910932mm"/>
    </style:style>
    <style:style style:family="graphic" style:name="style-561">
      <style:graphic-properties draw:fill="solid" draw:fill-color="#c7ccd3" draw:opacity="100.0%" draw:stroke="solid" svg:stroke-color="#c7ccd3" draw:stroke-linejoin="miter" svg:stroke-opacity="100.0%" svg:stroke-width="0.25910932mm"/>
    </style:style>
    <style:style style:family="graphic" style:name="style-562">
      <style:graphic-properties draw:fill="solid" draw:fill-color="#090f29" draw:opacity="100.0%" draw:stroke="solid" svg:stroke-color="#090f29" draw:stroke-linejoin="miter" svg:stroke-opacity="100.0%" svg:stroke-width="0.25910932mm"/>
    </style:style>
    <style:style style:family="graphic" style:name="style-563">
      <style:graphic-properties draw:fill="solid" draw:fill-color="#748288" draw:opacity="100.0%" draw:stroke="solid" svg:stroke-color="#748288" draw:stroke-linejoin="miter" svg:stroke-opacity="100.0%" svg:stroke-width="0.25910932mm"/>
    </style:style>
    <style:style style:family="graphic" style:name="style-564">
      <style:graphic-properties draw:fill="solid" draw:fill-color="#45515f" draw:opacity="100.0%" draw:stroke="solid" svg:stroke-color="#45515f" draw:stroke-linejoin="miter" svg:stroke-opacity="100.0%" svg:stroke-width="0.25910932mm"/>
    </style:style>
    <style:style style:family="graphic" style:name="style-565">
      <style:graphic-properties draw:fill="solid" draw:fill-color="#aeaca7" draw:opacity="100.0%" draw:stroke="solid" svg:stroke-color="#aeaca7" draw:stroke-linejoin="miter" svg:stroke-opacity="100.0%" svg:stroke-width="0.25910932mm"/>
    </style:style>
    <style:style style:family="graphic" style:name="style-566">
      <style:graphic-properties draw:fill="solid" draw:fill-color="#c9d7e6" draw:opacity="100.0%" draw:stroke="solid" svg:stroke-color="#c9d7e6" draw:stroke-linejoin="miter" svg:stroke-opacity="100.0%" svg:stroke-width="0.25910932mm"/>
    </style:style>
    <style:style style:family="graphic" style:name="style-567">
      <style:graphic-properties draw:fill="solid" draw:fill-color="#818f9f" draw:opacity="100.0%" draw:stroke="solid" svg:stroke-color="#818f9f" draw:stroke-linejoin="miter" svg:stroke-opacity="100.0%" svg:stroke-width="0.25910932mm"/>
    </style:style>
    <style:style style:family="graphic" style:name="style-568">
      <style:graphic-properties draw:fill="solid" draw:fill-color="#30425e" draw:opacity="100.0%" draw:stroke="solid" svg:stroke-color="#30425e" draw:stroke-linejoin="miter" svg:stroke-opacity="100.0%" svg:stroke-width="0.25910932mm"/>
    </style:style>
    <style:style style:family="graphic" style:name="style-569">
      <style:graphic-properties draw:fill="solid" draw:fill-color="#41424d" draw:opacity="100.0%" draw:stroke="solid" svg:stroke-color="#41424d" draw:stroke-linejoin="miter" svg:stroke-opacity="100.0%" svg:stroke-width="0.25910932mm"/>
    </style:style>
    <style:style style:family="graphic" style:name="style-570">
      <style:graphic-properties draw:fill="solid" draw:fill-color="#8391a1" draw:opacity="100.0%" draw:stroke="solid" svg:stroke-color="#8391a1" draw:stroke-linejoin="miter" svg:stroke-opacity="100.0%" svg:stroke-width="0.25910932mm"/>
    </style:style>
    <style:style style:family="graphic" style:name="style-571">
      <style:graphic-properties draw:fill="solid" draw:fill-color="#1c2136" draw:opacity="100.0%" draw:stroke="solid" svg:stroke-color="#1c2136" draw:stroke-linejoin="miter" svg:stroke-opacity="100.0%" svg:stroke-width="0.25910932mm"/>
    </style:style>
    <style:style style:family="graphic" style:name="style-572">
      <style:graphic-properties draw:fill="solid" draw:fill-color="#6783a2" draw:opacity="100.0%" draw:stroke="solid" svg:stroke-color="#6783a2" draw:stroke-linejoin="miter" svg:stroke-opacity="100.0%" svg:stroke-width="0.25910932mm"/>
    </style:style>
    <style:style style:family="graphic" style:name="style-573">
      <style:graphic-properties draw:fill="solid" draw:fill-color="#42424b" draw:opacity="100.0%" draw:stroke="solid" svg:stroke-color="#42424b" draw:stroke-linejoin="miter" svg:stroke-opacity="100.0%" svg:stroke-width="0.25910932mm"/>
    </style:style>
    <style:style style:family="graphic" style:name="style-574">
      <style:graphic-properties draw:fill="solid" draw:fill-color="#1e3558" draw:opacity="100.0%" draw:stroke="solid" svg:stroke-color="#1e3558" draw:stroke-linejoin="miter" svg:stroke-opacity="100.0%" svg:stroke-width="0.25910932mm"/>
    </style:style>
    <style:style style:family="graphic" style:name="style-575">
      <style:graphic-properties draw:fill="solid" draw:fill-color="#777e88" draw:opacity="100.0%" draw:stroke="solid" svg:stroke-color="#777e88" draw:stroke-linejoin="miter" svg:stroke-opacity="100.0%" svg:stroke-width="0.25910932mm"/>
    </style:style>
    <style:style style:family="graphic" style:name="style-576">
      <style:graphic-properties draw:fill="solid" draw:fill-color="#4b525a" draw:opacity="100.0%" draw:stroke="solid" svg:stroke-color="#4b525a" draw:stroke-linejoin="miter" svg:stroke-opacity="100.0%" svg:stroke-width="0.25910932mm"/>
    </style:style>
    <style:style style:family="graphic" style:name="style-577">
      <style:graphic-properties draw:fill="solid" draw:fill-color="#8c8683" draw:opacity="100.0%" draw:stroke="solid" svg:stroke-color="#8c8683" draw:stroke-linejoin="miter" svg:stroke-opacity="100.0%" svg:stroke-width="0.25910932mm"/>
    </style:style>
    <style:style style:family="graphic" style:name="style-578">
      <style:graphic-properties draw:fill="solid" draw:fill-color="#6c4e38" draw:opacity="100.0%" draw:stroke="solid" svg:stroke-color="#6c4e38" draw:stroke-linejoin="miter" svg:stroke-opacity="100.0%" svg:stroke-width="0.25910932mm"/>
    </style:style>
    <style:style style:family="graphic" style:name="style-579">
      <style:graphic-properties draw:fill="solid" draw:fill-color="#939aa0" draw:opacity="100.0%" draw:stroke="solid" svg:stroke-color="#939aa0" draw:stroke-linejoin="miter" svg:stroke-opacity="100.0%" svg:stroke-width="0.25910932mm"/>
    </style:style>
    <style:style style:family="graphic" style:name="style-580">
      <style:graphic-properties draw:fill="solid" draw:fill-color="#454751" draw:opacity="100.0%" draw:stroke="solid" svg:stroke-color="#454751" draw:stroke-linejoin="miter" svg:stroke-opacity="100.0%" svg:stroke-width="0.25910932mm"/>
    </style:style>
    <style:style style:family="graphic" style:name="style-581">
      <style:graphic-properties draw:fill="solid" draw:fill-color="#ebeceb" draw:opacity="100.0%" draw:stroke="solid" svg:stroke-color="#ebeceb" draw:stroke-linejoin="miter" svg:stroke-opacity="100.0%" svg:stroke-width="0.25910932mm"/>
    </style:style>
    <style:style style:family="graphic" style:name="style-582">
      <style:graphic-properties draw:fill="solid" draw:fill-color="#7c777a" draw:opacity="100.0%" draw:stroke="solid" svg:stroke-color="#7c777a" draw:stroke-linejoin="miter" svg:stroke-opacity="100.0%" svg:stroke-width="0.25910932mm"/>
    </style:style>
    <style:style style:family="graphic" style:name="style-583">
      <style:graphic-properties draw:fill="solid" draw:fill-color="#94a0ae" draw:opacity="100.0%" draw:stroke="solid" svg:stroke-color="#94a0ae" draw:stroke-linejoin="miter" svg:stroke-opacity="100.0%" svg:stroke-width="0.25910932mm"/>
    </style:style>
    <style:style style:family="graphic" style:name="style-584">
      <style:graphic-properties draw:fill="solid" draw:fill-color="#4a474f" draw:opacity="100.0%" draw:stroke="solid" svg:stroke-color="#4a474f" draw:stroke-linejoin="miter" svg:stroke-opacity="100.0%" svg:stroke-width="0.25910932mm"/>
    </style:style>
    <style:style style:family="graphic" style:name="style-585">
      <style:graphic-properties draw:fill="solid" draw:fill-color="#1c1d28" draw:opacity="100.0%" draw:stroke="solid" svg:stroke-color="#1c1d28" draw:stroke-linejoin="miter" svg:stroke-opacity="100.0%" svg:stroke-width="0.25910932mm"/>
    </style:style>
    <style:style style:family="graphic" style:name="style-586">
      <style:graphic-properties draw:fill="solid" draw:fill-color="#20212b" draw:opacity="100.0%" draw:stroke="solid" svg:stroke-color="#20212b" draw:stroke-linejoin="miter" svg:stroke-opacity="100.0%" svg:stroke-width="0.25910932mm"/>
    </style:style>
    <style:style style:family="graphic" style:name="style-587">
      <style:graphic-properties draw:fill="solid" draw:fill-color="#231c20" draw:opacity="100.0%" draw:stroke="solid" svg:stroke-color="#231c20" draw:stroke-linejoin="miter" svg:stroke-opacity="100.0%" svg:stroke-width="0.25910932mm"/>
    </style:style>
    <style:style style:family="graphic" style:name="style-588">
      <style:graphic-properties draw:fill="solid" draw:fill-color="#888281" draw:opacity="100.0%" draw:stroke="solid" svg:stroke-color="#888281" draw:stroke-linejoin="miter" svg:stroke-opacity="100.0%" svg:stroke-width="0.25910932mm"/>
    </style:style>
    <style:style style:family="graphic" style:name="style-589">
      <style:graphic-properties draw:fill="solid" draw:fill-color="#3f3b3d" draw:opacity="100.0%" draw:stroke="solid" svg:stroke-color="#3f3b3d" draw:stroke-linejoin="miter" svg:stroke-opacity="100.0%" svg:stroke-width="0.25910932mm"/>
    </style:style>
    <style:style style:family="graphic" style:name="style-590">
      <style:graphic-properties draw:fill="solid" draw:fill-color="#0e1936" draw:opacity="100.0%" draw:stroke="solid" svg:stroke-color="#0e1936" draw:stroke-linejoin="miter" svg:stroke-opacity="100.0%" svg:stroke-width="0.25910932mm"/>
    </style:style>
    <style:style style:family="graphic" style:name="style-591">
      <style:graphic-properties draw:fill="solid" draw:fill-color="#97b0cb" draw:opacity="100.0%" draw:stroke="solid" svg:stroke-color="#97b0cb" draw:stroke-linejoin="miter" svg:stroke-opacity="100.0%" svg:stroke-width="0.25910932mm"/>
    </style:style>
    <style:style style:family="graphic" style:name="style-592">
      <style:graphic-properties draw:fill="solid" draw:fill-color="#1a3051" draw:opacity="100.0%" draw:stroke="solid" svg:stroke-color="#1a3051" draw:stroke-linejoin="miter" svg:stroke-opacity="100.0%" svg:stroke-width="0.25910932mm"/>
    </style:style>
    <style:style style:family="graphic" style:name="style-593">
      <style:graphic-properties draw:fill="solid" draw:fill-color="#596b7f" draw:opacity="100.0%" draw:stroke="solid" svg:stroke-color="#596b7f" draw:stroke-linejoin="miter" svg:stroke-opacity="100.0%" svg:stroke-width="0.25910932mm"/>
    </style:style>
    <style:style style:family="graphic" style:name="style-594">
      <style:graphic-properties draw:fill="solid" draw:fill-color="#9b9695" draw:opacity="100.0%" draw:stroke="solid" svg:stroke-color="#9b9695" draw:stroke-linejoin="miter" svg:stroke-opacity="100.0%" svg:stroke-width="0.25910932mm"/>
    </style:style>
    <style:style style:family="graphic" style:name="style-595">
      <style:graphic-properties draw:fill="solid" draw:fill-color="#262936" draw:opacity="100.0%" draw:stroke="solid" svg:stroke-color="#262936" draw:stroke-linejoin="miter" svg:stroke-opacity="100.0%" svg:stroke-width="0.25910932mm"/>
    </style:style>
    <style:style style:family="graphic" style:name="style-596">
      <style:graphic-properties draw:fill="solid" draw:fill-color="#111f39" draw:opacity="100.0%" draw:stroke="solid" svg:stroke-color="#111f39" draw:stroke-linejoin="miter" svg:stroke-opacity="100.0%" svg:stroke-width="0.25910932mm"/>
    </style:style>
    <style:style style:family="graphic" style:name="style-597">
      <style:graphic-properties draw:fill="solid" draw:fill-color="#3e5470" draw:opacity="100.0%" draw:stroke="solid" svg:stroke-color="#3e5470" draw:stroke-linejoin="miter" svg:stroke-opacity="100.0%" svg:stroke-width="0.25910932mm"/>
    </style:style>
    <style:style style:family="graphic" style:name="style-598">
      <style:graphic-properties draw:fill="solid" draw:fill-color="#2c2e3b" draw:opacity="100.0%" draw:stroke="solid" svg:stroke-color="#2c2e3b" draw:stroke-linejoin="miter" svg:stroke-opacity="100.0%" svg:stroke-width="0.25910932mm"/>
    </style:style>
    <style:style style:family="graphic" style:name="style-599">
      <style:graphic-properties draw:fill="solid" draw:fill-color="#515c70" draw:opacity="100.0%" draw:stroke="solid" svg:stroke-color="#515c70" draw:stroke-linejoin="miter" svg:stroke-opacity="100.0%" svg:stroke-width="0.25910932mm"/>
    </style:style>
    <style:style style:family="graphic" style:name="style-600">
      <style:graphic-properties draw:fill="solid" draw:fill-color="#383c3f" draw:opacity="100.0%" draw:stroke="solid" svg:stroke-color="#383c3f" draw:stroke-linejoin="miter" svg:stroke-opacity="100.0%" svg:stroke-width="0.25910932mm"/>
    </style:style>
    <style:style style:family="graphic" style:name="style-601">
      <style:graphic-properties draw:fill="solid" draw:fill-color="#665b54" draw:opacity="100.0%" draw:stroke="solid" svg:stroke-color="#665b54" draw:stroke-linejoin="miter" svg:stroke-opacity="100.0%" svg:stroke-width="0.25910932mm"/>
    </style:style>
    <style:style style:family="graphic" style:name="style-602">
      <style:graphic-properties draw:fill="solid" draw:fill-color="#808c96" draw:opacity="100.0%" draw:stroke="solid" svg:stroke-color="#808c96" draw:stroke-linejoin="miter" svg:stroke-opacity="100.0%" svg:stroke-width="0.25910932mm"/>
    </style:style>
    <style:style style:family="graphic" style:name="style-603">
      <style:graphic-properties draw:fill="solid" draw:fill-color="#695951" draw:opacity="100.0%" draw:stroke="solid" svg:stroke-color="#695951" draw:stroke-linejoin="miter" svg:stroke-opacity="100.0%" svg:stroke-width="0.25910932mm"/>
    </style:style>
    <style:style style:family="graphic" style:name="style-604">
      <style:graphic-properties draw:fill="solid" draw:fill-color="#597056" draw:opacity="100.0%" draw:stroke="solid" svg:stroke-color="#597056" draw:stroke-linejoin="miter" svg:stroke-opacity="100.0%" svg:stroke-width="0.25910932mm"/>
    </style:style>
    <style:style style:family="graphic" style:name="style-605">
      <style:graphic-properties draw:fill="solid" draw:fill-color="#5e5653" draw:opacity="100.0%" draw:stroke="solid" svg:stroke-color="#5e5653" draw:stroke-linejoin="miter" svg:stroke-opacity="100.0%" svg:stroke-width="0.25910932mm"/>
    </style:style>
    <style:style style:family="graphic" style:name="style-606">
      <style:graphic-properties draw:fill="solid" draw:fill-color="#464244" draw:opacity="100.0%" draw:stroke="solid" svg:stroke-color="#464244" draw:stroke-linejoin="miter" svg:stroke-opacity="100.0%" svg:stroke-width="0.25910932mm"/>
    </style:style>
    <style:style style:family="graphic" style:name="style-607">
      <style:graphic-properties draw:fill="solid" draw:fill-color="#243c5e" draw:opacity="100.0%" draw:stroke="solid" svg:stroke-color="#243c5e" draw:stroke-linejoin="miter" svg:stroke-opacity="100.0%" svg:stroke-width="0.25910932mm"/>
    </style:style>
    <style:style style:family="graphic" style:name="style-608">
      <style:graphic-properties draw:fill="solid" draw:fill-color="#d7d6d6" draw:opacity="100.0%" draw:stroke="solid" svg:stroke-color="#d7d6d6" draw:stroke-linejoin="miter" svg:stroke-opacity="100.0%" svg:stroke-width="0.25910932mm"/>
    </style:style>
    <style:style style:family="graphic" style:name="style-609">
      <style:graphic-properties draw:fill="solid" draw:fill-color="#f4f3f3" draw:opacity="100.0%" draw:stroke="solid" svg:stroke-color="#f4f3f3" draw:stroke-linejoin="miter" svg:stroke-opacity="100.0%" svg:stroke-width="0.25910932mm"/>
    </style:style>
    <style:style style:family="graphic" style:name="style-610">
      <style:graphic-properties draw:fill="solid" draw:fill-color="#1c2e4c" draw:opacity="100.0%" draw:stroke="solid" svg:stroke-color="#1c2e4c" draw:stroke-linejoin="miter" svg:stroke-opacity="100.0%" svg:stroke-width="0.25910932mm"/>
    </style:style>
    <style:style style:family="graphic" style:name="style-611">
      <style:graphic-properties draw:fill="solid" draw:fill-color="#767f8c" draw:opacity="100.0%" draw:stroke="solid" svg:stroke-color="#767f8c" draw:stroke-linejoin="miter" svg:stroke-opacity="100.0%" svg:stroke-width="0.25910932mm"/>
    </style:style>
    <style:style style:family="graphic" style:name="style-612">
      <style:graphic-properties draw:fill="solid" draw:fill-color="#b4b3b3" draw:opacity="100.0%" draw:stroke="solid" svg:stroke-color="#b4b3b3" draw:stroke-linejoin="miter" svg:stroke-opacity="100.0%" svg:stroke-width="0.25910932mm"/>
    </style:style>
    <style:style style:family="graphic" style:name="style-613">
      <style:graphic-properties draw:fill="solid" draw:fill-color="#8a8a8d" draw:opacity="100.0%" draw:stroke="solid" svg:stroke-color="#8a8a8d" draw:stroke-linejoin="miter" svg:stroke-opacity="100.0%" svg:stroke-width="0.25910932mm"/>
    </style:style>
    <style:style style:family="graphic" style:name="style-614">
      <style:graphic-properties draw:fill="solid" draw:fill-color="#989ca1" draw:opacity="100.0%" draw:stroke="solid" svg:stroke-color="#989ca1" draw:stroke-linejoin="miter" svg:stroke-opacity="100.0%" svg:stroke-width="0.25910932mm"/>
    </style:style>
    <style:style style:family="graphic" style:name="style-615">
      <style:graphic-properties draw:fill="solid" draw:fill-color="#1b3152" draw:opacity="100.0%" draw:stroke="solid" svg:stroke-color="#1b3152" draw:stroke-linejoin="miter" svg:stroke-opacity="100.0%" svg:stroke-width="0.25910932mm"/>
    </style:style>
    <style:style style:family="graphic" style:name="style-616">
      <style:graphic-properties draw:fill="solid" draw:fill-color="#30313b" draw:opacity="100.0%" draw:stroke="solid" svg:stroke-color="#30313b" draw:stroke-linejoin="miter" svg:stroke-opacity="100.0%" svg:stroke-width="0.25910932mm"/>
    </style:style>
    <style:style style:family="graphic" style:name="style-617">
      <style:graphic-properties draw:fill="solid" draw:fill-color="#61626b" draw:opacity="100.0%" draw:stroke="solid" svg:stroke-color="#61626b" draw:stroke-linejoin="miter" svg:stroke-opacity="100.0%" svg:stroke-width="0.25910932mm"/>
    </style:style>
    <style:style style:family="graphic" style:name="style-618">
      <style:graphic-properties draw:fill="solid" draw:fill-color="#364b6a" draw:opacity="100.0%" draw:stroke="solid" svg:stroke-color="#364b6a" draw:stroke-linejoin="miter" svg:stroke-opacity="100.0%" svg:stroke-width="0.25910932mm"/>
    </style:style>
    <style:style style:family="graphic" style:name="style-619">
      <style:graphic-properties draw:fill="solid" draw:fill-color="#2a2b33" draw:opacity="100.0%" draw:stroke="solid" svg:stroke-color="#2a2b33" draw:stroke-linejoin="miter" svg:stroke-opacity="100.0%" svg:stroke-width="0.25910932mm"/>
    </style:style>
    <style:style style:family="graphic" style:name="style-620">
      <style:graphic-properties draw:fill="solid" draw:fill-color="#acb4b8" draw:opacity="100.0%" draw:stroke="solid" svg:stroke-color="#acb4b8" draw:stroke-linejoin="miter" svg:stroke-opacity="100.0%" svg:stroke-width="0.25910932mm"/>
    </style:style>
    <style:style style:family="graphic" style:name="style-621">
      <style:graphic-properties draw:fill="solid" draw:fill-color="#eceded" draw:opacity="100.0%" draw:stroke="solid" svg:stroke-color="#eceded" draw:stroke-linejoin="miter" svg:stroke-opacity="100.0%" svg:stroke-width="0.25910932mm"/>
    </style:style>
    <style:style style:family="graphic" style:name="style-622">
      <style:graphic-properties draw:fill="solid" draw:fill-color="#c3bfbd" draw:opacity="100.0%" draw:stroke="solid" svg:stroke-color="#c3bfbd" draw:stroke-linejoin="miter" svg:stroke-opacity="100.0%" svg:stroke-width="0.25910932mm"/>
    </style:style>
    <style:style style:family="graphic" style:name="style-623">
      <style:graphic-properties draw:fill="solid" draw:fill-color="#6a5f5c" draw:opacity="100.0%" draw:stroke="solid" svg:stroke-color="#6a5f5c" draw:stroke-linejoin="miter" svg:stroke-opacity="100.0%" svg:stroke-width="0.25910932mm"/>
    </style:style>
    <style:style style:family="graphic" style:name="style-624">
      <style:graphic-properties draw:fill="solid" draw:fill-color="#060d27" draw:opacity="100.0%" draw:stroke="solid" svg:stroke-color="#060d27" draw:stroke-linejoin="miter" svg:stroke-opacity="100.0%" svg:stroke-width="0.25910932mm"/>
    </style:style>
    <style:style style:family="graphic" style:name="style-625">
      <style:graphic-properties draw:fill="solid" draw:fill-color="#5e5f68" draw:opacity="100.0%" draw:stroke="solid" svg:stroke-color="#5e5f68" draw:stroke-linejoin="miter" svg:stroke-opacity="100.0%" svg:stroke-width="0.25910932mm"/>
    </style:style>
    <style:style style:family="graphic" style:name="style-626">
      <style:graphic-properties draw:fill="solid" draw:fill-color="#50607a" draw:opacity="100.0%" draw:stroke="solid" svg:stroke-color="#50607a" draw:stroke-linejoin="miter" svg:stroke-opacity="100.0%" svg:stroke-width="0.25910932mm"/>
    </style:style>
    <style:style style:family="graphic" style:name="style-627">
      <style:graphic-properties draw:fill="solid" draw:fill-color="#949190" draw:opacity="100.0%" draw:stroke="solid" svg:stroke-color="#949190" draw:stroke-linejoin="miter" svg:stroke-opacity="100.0%" svg:stroke-width="0.25910932mm"/>
    </style:style>
    <style:style style:family="graphic" style:name="style-628">
      <style:graphic-properties draw:fill="solid" draw:fill-color="#8597ad" draw:opacity="100.0%" draw:stroke="solid" svg:stroke-color="#8597ad" draw:stroke-linejoin="miter" svg:stroke-opacity="100.0%" svg:stroke-width="0.25910932mm"/>
    </style:style>
    <style:style style:family="graphic" style:name="style-629">
      <style:graphic-properties draw:fill="solid" draw:fill-color="#8895a5" draw:opacity="100.0%" draw:stroke="solid" svg:stroke-color="#8895a5" draw:stroke-linejoin="miter" svg:stroke-opacity="100.0%" svg:stroke-width="0.25910932mm"/>
    </style:style>
    <style:style style:family="graphic" style:name="style-630">
      <style:graphic-properties draw:fill="solid" draw:fill-color="#9c7757" draw:opacity="100.0%" draw:stroke="solid" svg:stroke-color="#9c7757" draw:stroke-linejoin="miter" svg:stroke-opacity="100.0%" svg:stroke-width="0.25910932mm"/>
    </style:style>
    <style:style style:family="graphic" style:name="style-631">
      <style:graphic-properties draw:fill="solid" draw:fill-color="#b4bbc4" draw:opacity="100.0%" draw:stroke="solid" svg:stroke-color="#b4bbc4" draw:stroke-linejoin="miter" svg:stroke-opacity="100.0%" svg:stroke-width="0.25910932mm"/>
    </style:style>
    <style:style style:family="graphic" style:name="style-632">
      <style:graphic-properties draw:fill="solid" draw:fill-color="#c8c8cb" draw:opacity="100.0%" draw:stroke="solid" svg:stroke-color="#c8c8cb" draw:stroke-linejoin="miter" svg:stroke-opacity="100.0%" svg:stroke-width="0.25910932mm"/>
    </style:style>
    <style:style style:family="graphic" style:name="style-633">
      <style:graphic-properties draw:fill="solid" draw:fill-color="#0f1d3b" draw:opacity="100.0%" draw:stroke="solid" svg:stroke-color="#0f1d3b" draw:stroke-linejoin="miter" svg:stroke-opacity="100.0%" svg:stroke-width="0.25910932mm"/>
    </style:style>
    <style:style style:family="graphic" style:name="style-634">
      <style:graphic-properties draw:fill="solid" draw:fill-color="#112242" draw:opacity="100.0%" draw:stroke="solid" svg:stroke-color="#112242" draw:stroke-linejoin="miter" svg:stroke-opacity="100.0%" svg:stroke-width="0.25910932mm"/>
    </style:style>
    <style:style style:family="graphic" style:name="style-635">
      <style:graphic-properties draw:fill="solid" draw:fill-color="#4b494f" draw:opacity="100.0%" draw:stroke="solid" svg:stroke-color="#4b494f" draw:stroke-linejoin="miter" svg:stroke-opacity="100.0%" svg:stroke-width="0.25910932mm"/>
    </style:style>
    <style:style style:family="graphic" style:name="style-636">
      <style:graphic-properties draw:fill="solid" draw:fill-color="#a7a29e" draw:opacity="100.0%" draw:stroke="solid" svg:stroke-color="#a7a29e" draw:stroke-linejoin="miter" svg:stroke-opacity="100.0%" svg:stroke-width="0.25910932mm"/>
    </style:style>
    <style:style style:family="graphic" style:name="style-637">
      <style:graphic-properties draw:fill="solid" draw:fill-color="#33343f" draw:opacity="100.0%" draw:stroke="solid" svg:stroke-color="#33343f" draw:stroke-linejoin="miter" svg:stroke-opacity="100.0%" svg:stroke-width="0.25910932mm"/>
    </style:style>
    <style:style style:family="graphic" style:name="style-638">
      <style:graphic-properties draw:fill="solid" draw:fill-color="#8d6a4e" draw:opacity="100.0%" draw:stroke="solid" svg:stroke-color="#8d6a4e" draw:stroke-linejoin="miter" svg:stroke-opacity="100.0%" svg:stroke-width="0.25910932mm"/>
    </style:style>
    <style:style style:family="graphic" style:name="style-639">
      <style:graphic-properties draw:fill="solid" draw:fill-color="#152645" draw:opacity="100.0%" draw:stroke="solid" svg:stroke-color="#152645" draw:stroke-linejoin="miter" svg:stroke-opacity="100.0%" svg:stroke-width="0.25910932mm"/>
    </style:style>
    <style:style style:family="graphic" style:name="style-640">
      <style:graphic-properties draw:fill="solid" draw:fill-color="#3e4450" draw:opacity="100.0%" draw:stroke="solid" svg:stroke-color="#3e4450" draw:stroke-linejoin="miter" svg:stroke-opacity="100.0%" svg:stroke-width="0.25910932mm"/>
    </style:style>
    <style:style style:family="graphic" style:name="style-641">
      <style:graphic-properties draw:fill="solid" draw:fill-color="#87aaba" draw:opacity="100.0%" draw:stroke="solid" svg:stroke-color="#87aaba" draw:stroke-linejoin="miter" svg:stroke-opacity="100.0%" svg:stroke-width="0.25910932mm"/>
    </style:style>
    <style:style style:family="graphic" style:name="style-642">
      <style:graphic-properties draw:fill="solid" draw:fill-color="#969392" draw:opacity="100.0%" draw:stroke="solid" svg:stroke-color="#969392" draw:stroke-linejoin="miter" svg:stroke-opacity="100.0%" svg:stroke-width="0.25910932mm"/>
    </style:style>
    <style:style style:family="graphic" style:name="style-643">
      <style:graphic-properties draw:fill="solid" draw:fill-color="#414851" draw:opacity="100.0%" draw:stroke="solid" svg:stroke-color="#414851" draw:stroke-linejoin="miter" svg:stroke-opacity="100.0%" svg:stroke-width="0.25910932mm"/>
    </style:style>
    <style:style style:family="graphic" style:name="style-644">
      <style:graphic-properties draw:fill="solid" draw:fill-color="#6e6f74" draw:opacity="100.0%" draw:stroke="solid" svg:stroke-color="#6e6f74" draw:stroke-linejoin="miter" svg:stroke-opacity="100.0%" svg:stroke-width="0.25910932mm"/>
    </style:style>
    <style:style style:family="graphic" style:name="style-645">
      <style:graphic-properties draw:fill="solid" draw:fill-color="#253c5e" draw:opacity="100.0%" draw:stroke="solid" svg:stroke-color="#253c5e" draw:stroke-linejoin="miter" svg:stroke-opacity="100.0%" svg:stroke-width="0.25910932mm"/>
    </style:style>
    <style:style style:family="graphic" style:name="style-646">
      <style:graphic-properties draw:fill="solid" draw:fill-color="#c4c2bd" draw:opacity="100.0%" draw:stroke="solid" svg:stroke-color="#c4c2bd" draw:stroke-linejoin="miter" svg:stroke-opacity="100.0%" svg:stroke-width="0.25910932mm"/>
    </style:style>
    <style:style style:family="graphic" style:name="style-647">
      <style:graphic-properties draw:fill="solid" draw:fill-color="#636b74" draw:opacity="100.0%" draw:stroke="solid" svg:stroke-color="#636b74" draw:stroke-linejoin="miter" svg:stroke-opacity="100.0%" svg:stroke-width="0.25910932mm"/>
    </style:style>
    <style:style style:family="graphic" style:name="style-648">
      <style:graphic-properties draw:fill="solid" draw:fill-color="#8490a1" draw:opacity="100.0%" draw:stroke="solid" svg:stroke-color="#8490a1" draw:stroke-linejoin="miter" svg:stroke-opacity="100.0%" svg:stroke-width="0.25910932mm"/>
    </style:style>
    <style:style style:family="graphic" style:name="style-649">
      <style:graphic-properties draw:fill="solid" draw:fill-color="#434755" draw:opacity="100.0%" draw:stroke="solid" svg:stroke-color="#434755" draw:stroke-linejoin="miter" svg:stroke-opacity="100.0%" svg:stroke-width="0.25910932mm"/>
    </style:style>
    <style:style style:family="graphic" style:name="style-650">
      <style:graphic-properties draw:fill="solid" draw:fill-color="#c0c2c5" draw:opacity="100.0%" draw:stroke="solid" svg:stroke-color="#c0c2c5" draw:stroke-linejoin="miter" svg:stroke-opacity="100.0%" svg:stroke-width="0.25910932mm"/>
    </style:style>
    <style:style style:family="graphic" style:name="style-651">
      <style:graphic-properties draw:fill="solid" draw:fill-color="#405b7c" draw:opacity="100.0%" draw:stroke="solid" svg:stroke-color="#405b7c" draw:stroke-linejoin="miter" svg:stroke-opacity="100.0%" svg:stroke-width="0.25910932mm"/>
    </style:style>
    <style:style style:family="graphic" style:name="style-652">
      <style:graphic-properties draw:fill="solid" draw:fill-color="#1e3557" draw:opacity="100.0%" draw:stroke="solid" svg:stroke-color="#1e3557" draw:stroke-linejoin="miter" svg:stroke-opacity="100.0%" svg:stroke-width="0.25910932mm"/>
    </style:style>
    <style:style style:family="graphic" style:name="style-653">
      <style:graphic-properties draw:fill="solid" draw:fill-color="#35435a" draw:opacity="100.0%" draw:stroke="solid" svg:stroke-color="#35435a" draw:stroke-linejoin="miter" svg:stroke-opacity="100.0%" svg:stroke-width="0.25910932mm"/>
    </style:style>
    <style:style style:family="graphic" style:name="style-654">
      <style:graphic-properties draw:fill="solid" draw:fill-color="#c7ccd3" draw:opacity="100.0%" draw:stroke="solid" svg:stroke-color="#c7ccd3" draw:stroke-linejoin="miter" svg:stroke-opacity="100.0%" svg:stroke-width="0.25910932mm"/>
    </style:style>
    <style:style style:family="graphic" style:name="style-655">
      <style:graphic-properties draw:fill="solid" draw:fill-color="#d5e0e5" draw:opacity="100.0%" draw:stroke="solid" svg:stroke-color="#d5e0e5" draw:stroke-linejoin="miter" svg:stroke-opacity="100.0%" svg:stroke-width="0.25910932mm"/>
    </style:style>
    <style:style style:family="graphic" style:name="style-656">
      <style:graphic-properties draw:fill="solid" draw:fill-color="#97a0a5" draw:opacity="100.0%" draw:stroke="solid" svg:stroke-color="#97a0a5" draw:stroke-linejoin="miter" svg:stroke-opacity="100.0%" svg:stroke-width="0.25910932mm"/>
    </style:style>
    <style:style style:family="graphic" style:name="style-657">
      <style:graphic-properties draw:fill="solid" draw:fill-color="#37343b" draw:opacity="100.0%" draw:stroke="solid" svg:stroke-color="#37343b" draw:stroke-linejoin="miter" svg:stroke-opacity="100.0%" svg:stroke-width="0.25910932mm"/>
    </style:style>
    <style:style style:family="graphic" style:name="style-658">
      <style:graphic-properties draw:fill="solid" draw:fill-color="#c8ccd2" draw:opacity="100.0%" draw:stroke="solid" svg:stroke-color="#c8ccd2" draw:stroke-linejoin="miter" svg:stroke-opacity="100.0%" svg:stroke-width="0.25910932mm"/>
    </style:style>
    <style:style style:family="graphic" style:name="style-659">
      <style:graphic-properties draw:fill="solid" draw:fill-color="#d5d4d3" draw:opacity="100.0%" draw:stroke="solid" svg:stroke-color="#d5d4d3" draw:stroke-linejoin="miter" svg:stroke-opacity="100.0%" svg:stroke-width="0.25910932mm"/>
    </style:style>
    <style:style style:family="graphic" style:name="style-660">
      <style:graphic-properties draw:fill="solid" draw:fill-color="#1a1d29" draw:opacity="100.0%" draw:stroke="solid" svg:stroke-color="#1a1d29" draw:stroke-linejoin="miter" svg:stroke-opacity="100.0%" svg:stroke-width="0.25910932mm"/>
    </style:style>
    <style:style style:family="graphic" style:name="style-661">
      <style:graphic-properties draw:fill="solid" draw:fill-color="#818287" draw:opacity="100.0%" draw:stroke="solid" svg:stroke-color="#818287" draw:stroke-linejoin="miter" svg:stroke-opacity="100.0%" svg:stroke-width="0.25910932mm"/>
    </style:style>
    <style:style style:family="graphic" style:name="style-662">
      <style:graphic-properties draw:fill="solid" draw:fill-color="#6a7281" draw:opacity="100.0%" draw:stroke="solid" svg:stroke-color="#6a7281" draw:stroke-linejoin="miter" svg:stroke-opacity="100.0%" svg:stroke-width="0.25910932mm"/>
    </style:style>
    <style:style style:family="graphic" style:name="style-663">
      <style:graphic-properties draw:fill="solid" draw:fill-color="#3a363d" draw:opacity="100.0%" draw:stroke="solid" svg:stroke-color="#3a363d" draw:stroke-linejoin="miter" svg:stroke-opacity="100.0%" svg:stroke-width="0.25910932mm"/>
    </style:style>
    <style:style style:family="graphic" style:name="style-664">
      <style:graphic-properties draw:fill="solid" draw:fill-color="#5f7281" draw:opacity="100.0%" draw:stroke="solid" svg:stroke-color="#5f7281" draw:stroke-linejoin="miter" svg:stroke-opacity="100.0%" svg:stroke-width="0.25910932mm"/>
    </style:style>
    <style:style style:family="graphic" style:name="style-665">
      <style:graphic-properties draw:fill="solid" draw:fill-color="#284367" draw:opacity="100.0%" draw:stroke="solid" svg:stroke-color="#284367" draw:stroke-linejoin="miter" svg:stroke-opacity="100.0%" svg:stroke-width="0.25910932mm"/>
    </style:style>
    <style:style style:family="graphic" style:name="style-666">
      <style:graphic-properties draw:fill="solid" draw:fill-color="#2b4468" draw:opacity="100.0%" draw:stroke="solid" svg:stroke-color="#2b4468" draw:stroke-linejoin="miter" svg:stroke-opacity="100.0%" svg:stroke-width="0.25910932mm"/>
    </style:style>
    <style:style style:family="graphic" style:name="style-667">
      <style:graphic-properties draw:fill="solid" draw:fill-color="#a7a9ae" draw:opacity="100.0%" draw:stroke="solid" svg:stroke-color="#a7a9ae" draw:stroke-linejoin="miter" svg:stroke-opacity="100.0%" svg:stroke-width="0.25910932mm"/>
    </style:style>
    <style:style style:family="graphic" style:name="style-668">
      <style:graphic-properties draw:fill="solid" draw:fill-color="#ced4d9" draw:opacity="100.0%" draw:stroke="solid" svg:stroke-color="#ced4d9" draw:stroke-linejoin="miter" svg:stroke-opacity="100.0%" svg:stroke-width="0.25910932mm"/>
    </style:style>
    <style:style style:family="graphic" style:name="style-669">
      <style:graphic-properties draw:fill="solid" draw:fill-color="#5d6c7e" draw:opacity="100.0%" draw:stroke="solid" svg:stroke-color="#5d6c7e" draw:stroke-linejoin="miter" svg:stroke-opacity="100.0%" svg:stroke-width="0.25910932mm"/>
    </style:style>
    <style:style style:family="graphic" style:name="style-670">
      <style:graphic-properties draw:fill="solid" draw:fill-color="#bac1c5" draw:opacity="100.0%" draw:stroke="solid" svg:stroke-color="#bac1c5" draw:stroke-linejoin="miter" svg:stroke-opacity="100.0%" svg:stroke-width="0.25910932mm"/>
    </style:style>
    <style:style style:family="graphic" style:name="style-671">
      <style:graphic-properties draw:fill="solid" draw:fill-color="#a1a5ad" draw:opacity="100.0%" draw:stroke="solid" svg:stroke-color="#a1a5ad" draw:stroke-linejoin="miter" svg:stroke-opacity="100.0%" svg:stroke-width="0.25910932mm"/>
    </style:style>
    <style:style style:family="graphic" style:name="style-672">
      <style:graphic-properties draw:fill="solid" draw:fill-color="#6f97be" draw:opacity="100.0%" draw:stroke="solid" svg:stroke-color="#6f97be" draw:stroke-linejoin="miter" svg:stroke-opacity="100.0%" svg:stroke-width="0.25910932mm"/>
    </style:style>
    <style:style style:family="graphic" style:name="style-673">
      <style:graphic-properties draw:fill="solid" draw:fill-color="#13090c" draw:opacity="100.0%" draw:stroke="solid" svg:stroke-color="#13090c" draw:stroke-linejoin="miter" svg:stroke-opacity="100.0%" svg:stroke-width="0.25910932mm"/>
    </style:style>
    <style:style style:family="graphic" style:name="style-674">
      <style:graphic-properties draw:fill="solid" draw:fill-color="#a19993" draw:opacity="100.0%" draw:stroke="solid" svg:stroke-color="#a19993" draw:stroke-linejoin="miter" svg:stroke-opacity="100.0%" svg:stroke-width="0.25910932mm"/>
    </style:style>
    <style:style style:family="graphic" style:name="style-675">
      <style:graphic-properties draw:fill="solid" draw:fill-color="#d1cfcf" draw:opacity="100.0%" draw:stroke="solid" svg:stroke-color="#d1cfcf" draw:stroke-linejoin="miter" svg:stroke-opacity="100.0%" svg:stroke-width="0.25910932mm"/>
    </style:style>
    <style:style style:family="graphic" style:name="style-676">
      <style:graphic-properties draw:fill="solid" draw:fill-color="#565f6e" draw:opacity="100.0%" draw:stroke="solid" svg:stroke-color="#565f6e" draw:stroke-linejoin="miter" svg:stroke-opacity="100.0%" svg:stroke-width="0.25910932mm"/>
    </style:style>
    <style:style style:family="graphic" style:name="style-677">
      <style:graphic-properties draw:fill="solid" draw:fill-color="#354052" draw:opacity="100.0%" draw:stroke="solid" svg:stroke-color="#354052" draw:stroke-linejoin="miter" svg:stroke-opacity="100.0%" svg:stroke-width="0.25910932mm"/>
    </style:style>
    <style:style style:family="graphic" style:name="style-678">
      <style:graphic-properties draw:fill="solid" draw:fill-color="#b1c1cb" draw:opacity="100.0%" draw:stroke="solid" svg:stroke-color="#b1c1cb" draw:stroke-linejoin="miter" svg:stroke-opacity="100.0%" svg:stroke-width="0.25910932mm"/>
    </style:style>
    <style:style style:family="graphic" style:name="style-679">
      <style:graphic-properties draw:fill="solid" draw:fill-color="#484c55" draw:opacity="100.0%" draw:stroke="solid" svg:stroke-color="#484c55" draw:stroke-linejoin="miter" svg:stroke-opacity="100.0%" svg:stroke-width="0.25910932mm"/>
    </style:style>
    <style:style style:family="graphic" style:name="style-680">
      <style:graphic-properties draw:fill="solid" draw:fill-color="#313945" draw:opacity="100.0%" draw:stroke="solid" svg:stroke-color="#313945" draw:stroke-linejoin="miter" svg:stroke-opacity="100.0%" svg:stroke-width="0.25910932mm"/>
    </style:style>
    <style:style style:family="graphic" style:name="style-681">
      <style:graphic-properties draw:fill="solid" draw:fill-color="#4c4c55" draw:opacity="100.0%" draw:stroke="solid" svg:stroke-color="#4c4c55" draw:stroke-linejoin="miter" svg:stroke-opacity="100.0%" svg:stroke-width="0.25910932mm"/>
    </style:style>
    <style:style style:family="graphic" style:name="style-682">
      <style:graphic-properties draw:fill="solid" draw:fill-color="#b0adb1" draw:opacity="100.0%" draw:stroke="solid" svg:stroke-color="#b0adb1" draw:stroke-linejoin="miter" svg:stroke-opacity="100.0%" svg:stroke-width="0.25910932mm"/>
    </style:style>
    <style:style style:family="graphic" style:name="style-683">
      <style:graphic-properties draw:fill="solid" draw:fill-color="#312825" draw:opacity="100.0%" draw:stroke="solid" svg:stroke-color="#312825" draw:stroke-linejoin="miter" svg:stroke-opacity="100.0%" svg:stroke-width="0.25910932mm"/>
    </style:style>
    <style:style style:family="graphic" style:name="style-684">
      <style:graphic-properties draw:fill="solid" draw:fill-color="#46444a" draw:opacity="100.0%" draw:stroke="solid" svg:stroke-color="#46444a" draw:stroke-linejoin="miter" svg:stroke-opacity="100.0%" svg:stroke-width="0.25910932mm"/>
    </style:style>
    <style:style style:family="graphic" style:name="style-685">
      <style:graphic-properties draw:fill="solid" draw:fill-color="#101d39" draw:opacity="100.0%" draw:stroke="solid" svg:stroke-color="#101d39" draw:stroke-linejoin="miter" svg:stroke-opacity="100.0%" svg:stroke-width="0.25910932mm"/>
    </style:style>
    <style:style style:family="graphic" style:name="style-686">
      <style:graphic-properties draw:fill="solid" draw:fill-color="#324d70" draw:opacity="100.0%" draw:stroke="solid" svg:stroke-color="#324d70" draw:stroke-linejoin="miter" svg:stroke-opacity="100.0%" svg:stroke-width="0.25910932mm"/>
    </style:style>
    <style:style style:family="graphic" style:name="style-687">
      <style:graphic-properties draw:fill="solid" draw:fill-color="#494b56" draw:opacity="100.0%" draw:stroke="solid" svg:stroke-color="#494b56" draw:stroke-linejoin="miter" svg:stroke-opacity="100.0%" svg:stroke-width="0.25910932mm"/>
    </style:style>
    <style:style style:family="graphic" style:name="style-688">
      <style:graphic-properties draw:fill="solid" draw:fill-color="#9a9ba0" draw:opacity="100.0%" draw:stroke="solid" svg:stroke-color="#9a9ba0" draw:stroke-linejoin="miter" svg:stroke-opacity="100.0%" svg:stroke-width="0.25910932mm"/>
    </style:style>
    <style:style style:family="graphic" style:name="style-689">
      <style:graphic-properties draw:fill="solid" draw:fill-color="#3d3737" draw:opacity="100.0%" draw:stroke="solid" svg:stroke-color="#3d3737" draw:stroke-linejoin="miter" svg:stroke-opacity="100.0%" svg:stroke-width="0.25910932mm"/>
    </style:style>
    <style:style style:family="graphic" style:name="style-690">
      <style:graphic-properties draw:fill="solid" draw:fill-color="#9b9fa4" draw:opacity="100.0%" draw:stroke="solid" svg:stroke-color="#9b9fa4" draw:stroke-linejoin="miter" svg:stroke-opacity="100.0%" svg:stroke-width="0.25910932mm"/>
    </style:style>
    <style:style style:family="graphic" style:name="style-691">
      <style:graphic-properties draw:fill="solid" draw:fill-color="#86736e" draw:opacity="100.0%" draw:stroke="solid" svg:stroke-color="#86736e" draw:stroke-linejoin="miter" svg:stroke-opacity="100.0%" svg:stroke-width="0.25910932mm"/>
    </style:style>
    <style:style style:family="graphic" style:name="style-692">
      <style:graphic-properties draw:fill="solid" draw:fill-color="#30283d" draw:opacity="100.0%" draw:stroke="solid" svg:stroke-color="#30283d" draw:stroke-linejoin="miter" svg:stroke-opacity="100.0%" svg:stroke-width="0.25910932mm"/>
    </style:style>
    <style:style style:family="graphic" style:name="style-693">
      <style:graphic-properties draw:fill="solid" draw:fill-color="#060819" draw:opacity="100.0%" draw:stroke="solid" svg:stroke-color="#060819" draw:stroke-linejoin="miter" svg:stroke-opacity="100.0%" svg:stroke-width="0.25910932mm"/>
    </style:style>
    <style:style style:family="graphic" style:name="style-694">
      <style:graphic-properties draw:fill="solid" draw:fill-color="#07102b" draw:opacity="100.0%" draw:stroke="solid" svg:stroke-color="#07102b" draw:stroke-linejoin="miter" svg:stroke-opacity="100.0%" svg:stroke-width="0.25910932mm"/>
    </style:style>
    <style:style style:family="graphic" style:name="style-695">
      <style:graphic-properties draw:fill="solid" draw:fill-color="#15233e" draw:opacity="100.0%" draw:stroke="solid" svg:stroke-color="#15233e" draw:stroke-linejoin="miter" svg:stroke-opacity="100.0%" svg:stroke-width="0.25910932mm"/>
    </style:style>
    <style:style style:family="graphic" style:name="style-696">
      <style:graphic-properties draw:fill="solid" draw:fill-color="#828386" draw:opacity="100.0%" draw:stroke="solid" svg:stroke-color="#828386" draw:stroke-linejoin="miter" svg:stroke-opacity="100.0%" svg:stroke-width="0.25910932mm"/>
    </style:style>
    <style:style style:family="graphic" style:name="style-697">
      <style:graphic-properties draw:fill="solid" draw:fill-color="#454751" draw:opacity="100.0%" draw:stroke="solid" svg:stroke-color="#454751" draw:stroke-linejoin="miter" svg:stroke-opacity="100.0%" svg:stroke-width="0.25910932mm"/>
    </style:style>
    <style:style style:family="graphic" style:name="style-698">
      <style:graphic-properties draw:fill="solid" draw:fill-color="#172542" draw:opacity="100.0%" draw:stroke="solid" svg:stroke-color="#172542" draw:stroke-linejoin="miter" svg:stroke-opacity="100.0%" svg:stroke-width="0.25910932mm"/>
    </style:style>
    <style:style style:family="graphic" style:name="style-699">
      <style:graphic-properties draw:fill="solid" draw:fill-color="#4a596b" draw:opacity="100.0%" draw:stroke="solid" svg:stroke-color="#4a596b" draw:stroke-linejoin="miter" svg:stroke-opacity="100.0%" svg:stroke-width="0.25910932mm"/>
    </style:style>
    <style:style style:family="graphic" style:name="style-700">
      <style:graphic-properties draw:fill="solid" draw:fill-color="#3c3535" draw:opacity="100.0%" draw:stroke="solid" svg:stroke-color="#3c3535" draw:stroke-linejoin="miter" svg:stroke-opacity="100.0%" svg:stroke-width="0.25910932mm"/>
    </style:style>
    <style:style style:family="graphic" style:name="style-701">
      <style:graphic-properties draw:fill="solid" draw:fill-color="#6f7884" draw:opacity="100.0%" draw:stroke="solid" svg:stroke-color="#6f7884" draw:stroke-linejoin="miter" svg:stroke-opacity="100.0%" svg:stroke-width="0.25910932mm"/>
    </style:style>
    <style:style style:family="graphic" style:name="style-702">
      <style:graphic-properties draw:fill="solid" draw:fill-color="#434e61" draw:opacity="100.0%" draw:stroke="solid" svg:stroke-color="#434e61" draw:stroke-linejoin="miter" svg:stroke-opacity="100.0%" svg:stroke-width="0.25910932mm"/>
    </style:style>
    <style:style style:family="graphic" style:name="style-703">
      <style:graphic-properties draw:fill="solid" draw:fill-color="#181f33" draw:opacity="100.0%" draw:stroke="solid" svg:stroke-color="#181f33" draw:stroke-linejoin="miter" svg:stroke-opacity="100.0%" svg:stroke-width="0.25910932mm"/>
    </style:style>
    <style:style style:family="graphic" style:name="style-704">
      <style:graphic-properties draw:fill="solid" draw:fill-color="#d9d7d3" draw:opacity="100.0%" draw:stroke="solid" svg:stroke-color="#d9d7d3" draw:stroke-linejoin="miter" svg:stroke-opacity="100.0%" svg:stroke-width="0.25910932mm"/>
    </style:style>
    <style:style style:family="graphic" style:name="style-705">
      <style:graphic-properties draw:fill="solid" draw:fill-color="#575b68" draw:opacity="100.0%" draw:stroke="solid" svg:stroke-color="#575b68" draw:stroke-linejoin="miter" svg:stroke-opacity="100.0%" svg:stroke-width="0.25910932mm"/>
    </style:style>
    <style:style style:family="graphic" style:name="style-706">
      <style:graphic-properties draw:fill="solid" draw:fill-color="#0f0a0f" draw:opacity="100.0%" draw:stroke="solid" svg:stroke-color="#0f0a0f" draw:stroke-linejoin="miter" svg:stroke-opacity="100.0%" svg:stroke-width="0.25910932mm"/>
    </style:style>
    <style:style style:family="graphic" style:name="style-707">
      <style:graphic-properties draw:fill="solid" draw:fill-color="#434f63" draw:opacity="100.0%" draw:stroke="solid" svg:stroke-color="#434f63" draw:stroke-linejoin="miter" svg:stroke-opacity="100.0%" svg:stroke-width="0.25910932mm"/>
    </style:style>
    <style:style style:family="graphic" style:name="style-708">
      <style:graphic-properties draw:fill="solid" draw:fill-color="#717e93" draw:opacity="100.0%" draw:stroke="solid" svg:stroke-color="#717e93" draw:stroke-linejoin="miter" svg:stroke-opacity="100.0%" svg:stroke-width="0.25910932mm"/>
    </style:style>
    <style:style style:family="graphic" style:name="style-709">
      <style:graphic-properties draw:fill="solid" draw:fill-color="#0b0d1b" draw:opacity="100.0%" draw:stroke="solid" svg:stroke-color="#0b0d1b" draw:stroke-linejoin="miter" svg:stroke-opacity="100.0%" svg:stroke-width="0.25910932mm"/>
    </style:style>
    <style:style style:family="graphic" style:name="style-710">
      <style:graphic-properties draw:fill="solid" draw:fill-color="#3d3e4b" draw:opacity="100.0%" draw:stroke="solid" svg:stroke-color="#3d3e4b" draw:stroke-linejoin="miter" svg:stroke-opacity="100.0%" svg:stroke-width="0.25910932mm"/>
    </style:style>
    <style:style style:family="graphic" style:name="style-711">
      <style:graphic-properties draw:fill="solid" draw:fill-color="#6b809b" draw:opacity="100.0%" draw:stroke="solid" svg:stroke-color="#6b809b" draw:stroke-linejoin="miter" svg:stroke-opacity="100.0%" svg:stroke-width="0.25910932mm"/>
    </style:style>
    <style:style style:family="graphic" style:name="style-712">
      <style:graphic-properties draw:fill="solid" draw:fill-color="#5d7189" draw:opacity="100.0%" draw:stroke="solid" svg:stroke-color="#5d7189" draw:stroke-linejoin="miter" svg:stroke-opacity="100.0%" svg:stroke-width="0.25910932mm"/>
    </style:style>
    <style:style style:family="graphic" style:name="style-713">
      <style:graphic-properties draw:fill="solid" draw:fill-color="#a1a09f" draw:opacity="100.0%" draw:stroke="solid" svg:stroke-color="#a1a09f" draw:stroke-linejoin="miter" svg:stroke-opacity="100.0%" svg:stroke-width="0.25910932mm"/>
    </style:style>
    <style:style style:family="graphic" style:name="style-714">
      <style:graphic-properties draw:fill="solid" draw:fill-color="#16192f" draw:opacity="100.0%" draw:stroke="solid" svg:stroke-color="#16192f" draw:stroke-linejoin="miter" svg:stroke-opacity="100.0%" svg:stroke-width="0.25910932mm"/>
    </style:style>
    <style:style style:family="graphic" style:name="style-715">
      <style:graphic-properties draw:fill="solid" draw:fill-color="#333944" draw:opacity="100.0%" draw:stroke="solid" svg:stroke-color="#333944" draw:stroke-linejoin="miter" svg:stroke-opacity="100.0%" svg:stroke-width="0.25910932mm"/>
    </style:style>
    <style:style style:family="graphic" style:name="style-716">
      <style:graphic-properties draw:fill="solid" draw:fill-color="#9ba3aa" draw:opacity="100.0%" draw:stroke="solid" svg:stroke-color="#9ba3aa" draw:stroke-linejoin="miter" svg:stroke-opacity="100.0%" svg:stroke-width="0.25910932mm"/>
    </style:style>
    <style:style style:family="graphic" style:name="style-717">
      <style:graphic-properties draw:fill="solid" draw:fill-color="#6d7184" draw:opacity="100.0%" draw:stroke="solid" svg:stroke-color="#6d7184" draw:stroke-linejoin="miter" svg:stroke-opacity="100.0%" svg:stroke-width="0.25910932mm"/>
    </style:style>
    <style:style style:family="graphic" style:name="style-718">
      <style:graphic-properties draw:fill="solid" draw:fill-color="#7c878e" draw:opacity="100.0%" draw:stroke="solid" svg:stroke-color="#7c878e" draw:stroke-linejoin="miter" svg:stroke-opacity="100.0%" svg:stroke-width="0.25910932mm"/>
    </style:style>
    <style:style style:family="graphic" style:name="style-719">
      <style:graphic-properties draw:fill="solid" draw:fill-color="#8a7776" draw:opacity="100.0%" draw:stroke="solid" svg:stroke-color="#8a7776" draw:stroke-linejoin="miter" svg:stroke-opacity="100.0%" svg:stroke-width="0.25910932mm"/>
    </style:style>
    <style:style style:family="graphic" style:name="style-720">
      <style:graphic-properties draw:fill="solid" draw:fill-color="#1d1417" draw:opacity="100.0%" draw:stroke="solid" svg:stroke-color="#1d1417" draw:stroke-linejoin="miter" svg:stroke-opacity="100.0%" svg:stroke-width="0.25910932mm"/>
    </style:style>
    <style:style style:family="graphic" style:name="style-721">
      <style:graphic-properties draw:fill="solid" draw:fill-color="#414f67" draw:opacity="100.0%" draw:stroke="solid" svg:stroke-color="#414f67" draw:stroke-linejoin="miter" svg:stroke-opacity="100.0%" svg:stroke-width="0.25910932mm"/>
    </style:style>
    <style:style style:family="graphic" style:name="style-722">
      <style:graphic-properties draw:fill="solid" draw:fill-color="#b0b5b5" draw:opacity="100.0%" draw:stroke="solid" svg:stroke-color="#b0b5b5" draw:stroke-linejoin="miter" svg:stroke-opacity="100.0%" svg:stroke-width="0.25910932mm"/>
    </style:style>
    <style:style style:family="graphic" style:name="style-723">
      <style:graphic-properties draw:fill="solid" draw:fill-color="#9c9590" draw:opacity="100.0%" draw:stroke="solid" svg:stroke-color="#9c9590" draw:stroke-linejoin="miter" svg:stroke-opacity="100.0%" svg:stroke-width="0.25910932mm"/>
    </style:style>
    <style:style style:family="graphic" style:name="style-724">
      <style:graphic-properties draw:fill="solid" draw:fill-color="#979495" draw:opacity="100.0%" draw:stroke="solid" svg:stroke-color="#979495" draw:stroke-linejoin="miter" svg:stroke-opacity="100.0%" svg:stroke-width="0.25910932mm"/>
    </style:style>
    <style:style style:family="graphic" style:name="style-725">
      <style:graphic-properties draw:fill="solid" draw:fill-color="#101c35" draw:opacity="100.0%" draw:stroke="solid" svg:stroke-color="#101c35" draw:stroke-linejoin="miter" svg:stroke-opacity="100.0%" svg:stroke-width="0.25910932mm"/>
    </style:style>
    <style:style style:family="graphic" style:name="style-726">
      <style:graphic-properties draw:fill="solid" draw:fill-color="#6e7077" draw:opacity="100.0%" draw:stroke="solid" svg:stroke-color="#6e7077" draw:stroke-linejoin="miter" svg:stroke-opacity="100.0%" svg:stroke-width="0.25910932mm"/>
    </style:style>
    <style:style style:family="graphic" style:name="style-727">
      <style:graphic-properties draw:fill="solid" draw:fill-color="#111f3f" draw:opacity="100.0%" draw:stroke="solid" svg:stroke-color="#111f3f" draw:stroke-linejoin="miter" svg:stroke-opacity="100.0%" svg:stroke-width="0.25910932mm"/>
    </style:style>
    <style:style style:family="graphic" style:name="style-728">
      <style:graphic-properties draw:fill="solid" draw:fill-color="#46474c" draw:opacity="100.0%" draw:stroke="solid" svg:stroke-color="#46474c" draw:stroke-linejoin="miter" svg:stroke-opacity="100.0%" svg:stroke-width="0.25910932mm"/>
    </style:style>
    <style:style style:family="graphic" style:name="style-729">
      <style:graphic-properties draw:fill="solid" draw:fill-color="#545258" draw:opacity="100.0%" draw:stroke="solid" svg:stroke-color="#545258" draw:stroke-linejoin="miter" svg:stroke-opacity="100.0%" svg:stroke-width="0.25910932mm"/>
    </style:style>
    <style:style style:family="graphic" style:name="style-730">
      <style:graphic-properties draw:fill="solid" draw:fill-color="#7e7571" draw:opacity="100.0%" draw:stroke="solid" svg:stroke-color="#7e7571" draw:stroke-linejoin="miter" svg:stroke-opacity="100.0%" svg:stroke-width="0.25910932mm"/>
    </style:style>
    <style:style style:family="graphic" style:name="style-731">
      <style:graphic-properties draw:fill="solid" draw:fill-color="#0b1632" draw:opacity="100.0%" draw:stroke="solid" svg:stroke-color="#0b1632" draw:stroke-linejoin="miter" svg:stroke-opacity="100.0%" svg:stroke-width="0.25910932mm"/>
    </style:style>
    <style:style style:family="graphic" style:name="style-732">
      <style:graphic-properties draw:fill="solid" draw:fill-color="#eceff1" draw:opacity="100.0%" draw:stroke="solid" svg:stroke-color="#eceff1" draw:stroke-linejoin="miter" svg:stroke-opacity="100.0%" svg:stroke-width="0.25910932mm"/>
    </style:style>
    <style:style style:family="graphic" style:name="style-733">
      <style:graphic-properties draw:fill="solid" draw:fill-color="#284064" draw:opacity="100.0%" draw:stroke="solid" svg:stroke-color="#284064" draw:stroke-linejoin="miter" svg:stroke-opacity="100.0%" svg:stroke-width="0.25910932mm"/>
    </style:style>
    <style:style style:family="graphic" style:name="style-734">
      <style:graphic-properties draw:fill="solid" draw:fill-color="#7a7c83" draw:opacity="100.0%" draw:stroke="solid" svg:stroke-color="#7a7c83" draw:stroke-linejoin="miter" svg:stroke-opacity="100.0%" svg:stroke-width="0.25910932mm"/>
    </style:style>
    <style:style style:family="graphic" style:name="style-735">
      <style:graphic-properties draw:fill="solid" draw:fill-color="#818c9c" draw:opacity="100.0%" draw:stroke="solid" svg:stroke-color="#818c9c" draw:stroke-linejoin="miter" svg:stroke-opacity="100.0%" svg:stroke-width="0.25910932mm"/>
    </style:style>
    <style:style style:family="graphic" style:name="style-736">
      <style:graphic-properties draw:fill="solid" draw:fill-color="#637083" draw:opacity="100.0%" draw:stroke="solid" svg:stroke-color="#637083" draw:stroke-linejoin="miter" svg:stroke-opacity="100.0%" svg:stroke-width="0.25910932mm"/>
    </style:style>
    <style:style style:family="graphic" style:name="style-737">
      <style:graphic-properties draw:fill="solid" draw:fill-color="#d7dadf" draw:opacity="100.0%" draw:stroke="solid" svg:stroke-color="#d7dadf" draw:stroke-linejoin="miter" svg:stroke-opacity="100.0%" svg:stroke-width="0.25910932mm"/>
    </style:style>
    <style:style style:family="graphic" style:name="style-738">
      <style:graphic-properties draw:fill="solid" draw:fill-color="#596982" draw:opacity="100.0%" draw:stroke="solid" svg:stroke-color="#596982" draw:stroke-linejoin="miter" svg:stroke-opacity="100.0%" svg:stroke-width="0.25910932mm"/>
    </style:style>
    <style:style style:family="graphic" style:name="style-739">
      <style:graphic-properties draw:fill="solid" draw:fill-color="#a4a19f" draw:opacity="100.0%" draw:stroke="solid" svg:stroke-color="#a4a19f" draw:stroke-linejoin="miter" svg:stroke-opacity="100.0%" svg:stroke-width="0.25910932mm"/>
    </style:style>
    <style:style style:family="graphic" style:name="style-740">
      <style:graphic-properties draw:fill="solid" draw:fill-color="#4c4850" draw:opacity="100.0%" draw:stroke="solid" svg:stroke-color="#4c4850" draw:stroke-linejoin="miter" svg:stroke-opacity="100.0%" svg:stroke-width="0.25910932mm"/>
    </style:style>
    <style:style style:family="graphic" style:name="style-741">
      <style:graphic-properties draw:fill="solid" draw:fill-color="#3d4049" draw:opacity="100.0%" draw:stroke="solid" svg:stroke-color="#3d4049" draw:stroke-linejoin="miter" svg:stroke-opacity="100.0%" svg:stroke-width="0.25910932mm"/>
    </style:style>
    <style:style style:family="graphic" style:name="style-742">
      <style:graphic-properties draw:fill="solid" draw:fill-color="#d5cbc4" draw:opacity="100.0%" draw:stroke="solid" svg:stroke-color="#d5cbc4" draw:stroke-linejoin="miter" svg:stroke-opacity="100.0%" svg:stroke-width="0.25910932mm"/>
    </style:style>
    <style:style style:family="graphic" style:name="style-743">
      <style:graphic-properties draw:fill="solid" draw:fill-color="#736f6e" draw:opacity="100.0%" draw:stroke="solid" svg:stroke-color="#736f6e" draw:stroke-linejoin="miter" svg:stroke-opacity="100.0%" svg:stroke-width="0.25910932mm"/>
    </style:style>
    <style:style style:family="graphic" style:name="style-744">
      <style:graphic-properties draw:fill="solid" draw:fill-color="#ecefef" draw:opacity="100.0%" draw:stroke="solid" svg:stroke-color="#ecefef" draw:stroke-linejoin="miter" svg:stroke-opacity="100.0%" svg:stroke-width="0.25910932mm"/>
    </style:style>
    <style:style style:family="graphic" style:name="style-745">
      <style:graphic-properties draw:fill="solid" draw:fill-color="#6b6869" draw:opacity="100.0%" draw:stroke="solid" svg:stroke-color="#6b6869" draw:stroke-linejoin="miter" svg:stroke-opacity="100.0%" svg:stroke-width="0.25910932mm"/>
    </style:style>
    <style:style style:family="graphic" style:name="style-746">
      <style:graphic-properties draw:fill="solid" draw:fill-color="#192843" draw:opacity="100.0%" draw:stroke="solid" svg:stroke-color="#192843" draw:stroke-linejoin="miter" svg:stroke-opacity="100.0%" svg:stroke-width="0.25910932mm"/>
    </style:style>
    <style:style style:family="graphic" style:name="style-747">
      <style:graphic-properties draw:fill="solid" draw:fill-color="#ddd9d9" draw:opacity="100.0%" draw:stroke="solid" svg:stroke-color="#ddd9d9" draw:stroke-linejoin="miter" svg:stroke-opacity="100.0%" svg:stroke-width="0.25910932mm"/>
    </style:style>
    <style:style style:family="graphic" style:name="style-748">
      <style:graphic-properties draw:fill="solid" draw:fill-color="#987960" draw:opacity="100.0%" draw:stroke="solid" svg:stroke-color="#987960" draw:stroke-linejoin="miter" svg:stroke-opacity="100.0%" svg:stroke-width="0.25910932mm"/>
    </style:style>
    <style:style style:family="graphic" style:name="style-749">
      <style:graphic-properties draw:fill="solid" draw:fill-color="#87a0b2" draw:opacity="100.0%" draw:stroke="solid" svg:stroke-color="#87a0b2" draw:stroke-linejoin="miter" svg:stroke-opacity="100.0%" svg:stroke-width="0.25910932mm"/>
    </style:style>
    <style:style style:family="graphic" style:name="style-750">
      <style:graphic-properties draw:fill="solid" draw:fill-color="#645e5c" draw:opacity="100.0%" draw:stroke="solid" svg:stroke-color="#645e5c" draw:stroke-linejoin="miter" svg:stroke-opacity="100.0%" svg:stroke-width="0.25910932mm"/>
    </style:style>
    <style:style style:family="graphic" style:name="style-751">
      <style:graphic-properties draw:fill="solid" draw:fill-color="#aeacb0" draw:opacity="100.0%" draw:stroke="solid" svg:stroke-color="#aeacb0" draw:stroke-linejoin="miter" svg:stroke-opacity="100.0%" svg:stroke-width="0.25910932mm"/>
    </style:style>
    <style:style style:family="graphic" style:name="style-752">
      <style:graphic-properties draw:fill="solid" draw:fill-color="#636b79" draw:opacity="100.0%" draw:stroke="solid" svg:stroke-color="#636b79" draw:stroke-linejoin="miter" svg:stroke-opacity="100.0%" svg:stroke-width="0.25910932mm"/>
    </style:style>
    <style:style style:family="graphic" style:name="style-753">
      <style:graphic-properties draw:fill="solid" draw:fill-color="#efece9" draw:opacity="100.0%" draw:stroke="solid" svg:stroke-color="#efece9" draw:stroke-linejoin="miter" svg:stroke-opacity="100.0%" svg:stroke-width="0.25910932mm"/>
    </style:style>
    <style:style style:family="graphic" style:name="style-754">
      <style:graphic-properties draw:fill="solid" draw:fill-color="#48484f" draw:opacity="100.0%" draw:stroke="solid" svg:stroke-color="#48484f" draw:stroke-linejoin="miter" svg:stroke-opacity="100.0%" svg:stroke-width="0.25910932mm"/>
    </style:style>
    <style:style style:family="graphic" style:name="style-755">
      <style:graphic-properties draw:fill="solid" draw:fill-color="#42454f" draw:opacity="100.0%" draw:stroke="solid" svg:stroke-color="#42454f" draw:stroke-linejoin="miter" svg:stroke-opacity="100.0%" svg:stroke-width="0.25910932mm"/>
    </style:style>
    <style:style style:family="graphic" style:name="style-756">
      <style:graphic-properties draw:fill="solid" draw:fill-color="#3f414a" draw:opacity="100.0%" draw:stroke="solid" svg:stroke-color="#3f414a" draw:stroke-linejoin="miter" svg:stroke-opacity="100.0%" svg:stroke-width="0.25910932mm"/>
    </style:style>
    <style:style style:family="graphic" style:name="style-757">
      <style:graphic-properties draw:fill="solid" draw:fill-color="#3e404a" draw:opacity="100.0%" draw:stroke="solid" svg:stroke-color="#3e404a" draw:stroke-linejoin="miter" svg:stroke-opacity="100.0%" svg:stroke-width="0.25910932mm"/>
    </style:style>
    <style:style style:family="graphic" style:name="style-758">
      <style:graphic-properties draw:fill="solid" draw:fill-color="#706d70" draw:opacity="100.0%" draw:stroke="solid" svg:stroke-color="#706d70" draw:stroke-linejoin="miter" svg:stroke-opacity="100.0%" svg:stroke-width="0.25910932mm"/>
    </style:style>
    <style:style style:family="graphic" style:name="style-759">
      <style:graphic-properties draw:fill="solid" draw:fill-color="#908a8a" draw:opacity="100.0%" draw:stroke="solid" svg:stroke-color="#908a8a" draw:stroke-linejoin="miter" svg:stroke-opacity="100.0%" svg:stroke-width="0.25910932mm"/>
    </style:style>
    <style:style style:family="graphic" style:name="style-760">
      <style:graphic-properties draw:fill="solid" draw:fill-color="#847d79" draw:opacity="100.0%" draw:stroke="solid" svg:stroke-color="#847d79" draw:stroke-linejoin="miter" svg:stroke-opacity="100.0%" svg:stroke-width="0.25910932mm"/>
    </style:style>
    <style:style style:family="graphic" style:name="style-761">
      <style:graphic-properties draw:fill="solid" draw:fill-color="#1a1216" draw:opacity="100.0%" draw:stroke="solid" svg:stroke-color="#1a1216" draw:stroke-linejoin="miter" svg:stroke-opacity="100.0%" svg:stroke-width="0.25910932mm"/>
    </style:style>
    <style:style style:family="graphic" style:name="style-762">
      <style:graphic-properties draw:fill="solid" draw:fill-color="#90a9c2" draw:opacity="100.0%" draw:stroke="solid" svg:stroke-color="#90a9c2" draw:stroke-linejoin="miter" svg:stroke-opacity="100.0%" svg:stroke-width="0.25910932mm"/>
    </style:style>
    <style:style style:family="graphic" style:name="style-763">
      <style:graphic-properties draw:fill="solid" draw:fill-color="#c7c5c5" draw:opacity="100.0%" draw:stroke="solid" svg:stroke-color="#c7c5c5" draw:stroke-linejoin="miter" svg:stroke-opacity="100.0%" svg:stroke-width="0.25910932mm"/>
    </style:style>
    <style:style style:family="graphic" style:name="style-764">
      <style:graphic-properties draw:fill="solid" draw:fill-color="#5b7594" draw:opacity="100.0%" draw:stroke="solid" svg:stroke-color="#5b7594" draw:stroke-linejoin="miter" svg:stroke-opacity="100.0%" svg:stroke-width="0.25910932mm"/>
    </style:style>
    <style:style style:family="graphic" style:name="style-765">
      <style:graphic-properties draw:fill="solid" draw:fill-color="#71849a" draw:opacity="100.0%" draw:stroke="solid" svg:stroke-color="#71849a" draw:stroke-linejoin="miter" svg:stroke-opacity="100.0%" svg:stroke-width="0.25910932mm"/>
    </style:style>
    <style:style style:family="graphic" style:name="style-766">
      <style:graphic-properties draw:fill="solid" draw:fill-color="#272933" draw:opacity="100.0%" draw:stroke="solid" svg:stroke-color="#272933" draw:stroke-linejoin="miter" svg:stroke-opacity="100.0%" svg:stroke-width="0.25910932mm"/>
    </style:style>
    <style:style style:family="graphic" style:name="style-767">
      <style:graphic-properties draw:fill="solid" draw:fill-color="#9ba2b0" draw:opacity="100.0%" draw:stroke="solid" svg:stroke-color="#9ba2b0" draw:stroke-linejoin="miter" svg:stroke-opacity="100.0%" svg:stroke-width="0.25910932mm"/>
    </style:style>
    <style:style style:family="graphic" style:name="style-768">
      <style:graphic-properties draw:fill="solid" draw:fill-color="#091029" draw:opacity="100.0%" draw:stroke="solid" svg:stroke-color="#091029" draw:stroke-linejoin="miter" svg:stroke-opacity="100.0%" svg:stroke-width="0.25910932mm"/>
    </style:style>
    <style:style style:family="graphic" style:name="style-769">
      <style:graphic-properties draw:fill="solid" draw:fill-color="#848d96" draw:opacity="100.0%" draw:stroke="solid" svg:stroke-color="#848d96" draw:stroke-linejoin="miter" svg:stroke-opacity="100.0%" svg:stroke-width="0.25910932mm"/>
    </style:style>
    <style:style style:family="graphic" style:name="style-770">
      <style:graphic-properties draw:fill="solid" draw:fill-color="#676971" draw:opacity="100.0%" draw:stroke="solid" svg:stroke-color="#676971" draw:stroke-linejoin="miter" svg:stroke-opacity="100.0%" svg:stroke-width="0.25910932mm"/>
    </style:style>
    <style:style style:family="graphic" style:name="style-771">
      <style:graphic-properties draw:fill="solid" draw:fill-color="#a19b97" draw:opacity="100.0%" draw:stroke="solid" svg:stroke-color="#a19b97" draw:stroke-linejoin="miter" svg:stroke-opacity="100.0%" svg:stroke-width="0.25910932mm"/>
    </style:style>
    <style:style style:family="graphic" style:name="style-772">
      <style:graphic-properties draw:fill="solid" draw:fill-color="#3a4d68" draw:opacity="100.0%" draw:stroke="solid" svg:stroke-color="#3a4d68" draw:stroke-linejoin="miter" svg:stroke-opacity="100.0%" svg:stroke-width="0.25910932mm"/>
    </style:style>
    <style:style style:family="graphic" style:name="style-773">
      <style:graphic-properties draw:fill="solid" draw:fill-color="#c4cbd0" draw:opacity="100.0%" draw:stroke="solid" svg:stroke-color="#c4cbd0" draw:stroke-linejoin="miter" svg:stroke-opacity="100.0%" svg:stroke-width="0.25910932mm"/>
    </style:style>
    <style:style style:family="graphic" style:name="style-774">
      <style:graphic-properties draw:fill="solid" draw:fill-color="#b5ced9" draw:opacity="100.0%" draw:stroke="solid" svg:stroke-color="#b5ced9" draw:stroke-linejoin="miter" svg:stroke-opacity="100.0%" svg:stroke-width="0.25910932mm"/>
    </style:style>
    <style:style style:family="graphic" style:name="style-775">
      <style:graphic-properties draw:fill="solid" draw:fill-color="#b2b9bc" draw:opacity="100.0%" draw:stroke="solid" svg:stroke-color="#b2b9bc" draw:stroke-linejoin="miter" svg:stroke-opacity="100.0%" svg:stroke-width="0.25910932mm"/>
    </style:style>
    <style:style style:family="graphic" style:name="style-776">
      <style:graphic-properties draw:fill="solid" draw:fill-color="#51525e" draw:opacity="100.0%" draw:stroke="solid" svg:stroke-color="#51525e" draw:stroke-linejoin="miter" svg:stroke-opacity="100.0%" svg:stroke-width="0.25910932mm"/>
    </style:style>
    <style:style style:family="graphic" style:name="style-777">
      <style:graphic-properties draw:fill="solid" draw:fill-color="#cdcdce" draw:opacity="100.0%" draw:stroke="solid" svg:stroke-color="#cdcdce" draw:stroke-linejoin="miter" svg:stroke-opacity="100.0%" svg:stroke-width="0.25910932mm"/>
    </style:style>
    <style:style style:family="graphic" style:name="style-778">
      <style:graphic-properties draw:fill="solid" draw:fill-color="#2a2933" draw:opacity="100.0%" draw:stroke="solid" svg:stroke-color="#2a2933" draw:stroke-linejoin="miter" svg:stroke-opacity="100.0%" svg:stroke-width="0.25910932mm"/>
    </style:style>
    <style:style style:family="graphic" style:name="style-779">
      <style:graphic-properties draw:fill="solid" draw:fill-color="#bcc3c8" draw:opacity="100.0%" draw:stroke="solid" svg:stroke-color="#bcc3c8" draw:stroke-linejoin="miter" svg:stroke-opacity="100.0%" svg:stroke-width="0.25910932mm"/>
    </style:style>
    <style:style style:family="graphic" style:name="style-780">
      <style:graphic-properties draw:fill="solid" draw:fill-color="#2e2930" draw:opacity="100.0%" draw:stroke="solid" svg:stroke-color="#2e2930" draw:stroke-linejoin="miter" svg:stroke-opacity="100.0%" svg:stroke-width="0.25910932mm"/>
    </style:style>
    <style:style style:family="graphic" style:name="style-781">
      <style:graphic-properties draw:fill="solid" draw:fill-color="#485870" draw:opacity="100.0%" draw:stroke="solid" svg:stroke-color="#485870" draw:stroke-linejoin="miter" svg:stroke-opacity="100.0%" svg:stroke-width="0.25910932mm"/>
    </style:style>
    <style:style style:family="graphic" style:name="style-782">
      <style:graphic-properties draw:fill="solid" draw:fill-color="#59687d" draw:opacity="100.0%" draw:stroke="solid" svg:stroke-color="#59687d" draw:stroke-linejoin="miter" svg:stroke-opacity="100.0%" svg:stroke-width="0.25910932mm"/>
    </style:style>
    <style:style style:family="graphic" style:name="style-783">
      <style:graphic-properties draw:fill="solid" draw:fill-color="#454854" draw:opacity="100.0%" draw:stroke="solid" svg:stroke-color="#454854" draw:stroke-linejoin="miter" svg:stroke-opacity="100.0%" svg:stroke-width="0.25910932mm"/>
    </style:style>
    <style:style style:family="graphic" style:name="style-784">
      <style:graphic-properties draw:fill="solid" draw:fill-color="#a0a8b3" draw:opacity="100.0%" draw:stroke="solid" svg:stroke-color="#a0a8b3" draw:stroke-linejoin="miter" svg:stroke-opacity="100.0%" svg:stroke-width="0.25910932mm"/>
    </style:style>
    <style:style style:family="graphic" style:name="style-785">
      <style:graphic-properties draw:fill="solid" draw:fill-color="#a29b99" draw:opacity="100.0%" draw:stroke="solid" svg:stroke-color="#a29b99" draw:stroke-linejoin="miter" svg:stroke-opacity="100.0%" svg:stroke-width="0.25910932mm"/>
    </style:style>
    <style:style style:family="graphic" style:name="style-786">
      <style:graphic-properties draw:fill="solid" draw:fill-color="#9e8168" draw:opacity="100.0%" draw:stroke="solid" svg:stroke-color="#9e8168" draw:stroke-linejoin="miter" svg:stroke-opacity="100.0%" svg:stroke-width="0.25910932mm"/>
    </style:style>
    <style:style style:family="graphic" style:name="style-787">
      <style:graphic-properties draw:fill="solid" draw:fill-color="#556378" draw:opacity="100.0%" draw:stroke="solid" svg:stroke-color="#556378" draw:stroke-linejoin="miter" svg:stroke-opacity="100.0%" svg:stroke-width="0.25910932mm"/>
    </style:style>
    <style:style style:family="graphic" style:name="style-788">
      <style:graphic-properties draw:fill="solid" draw:fill-color="#3b414e" draw:opacity="100.0%" draw:stroke="solid" svg:stroke-color="#3b414e" draw:stroke-linejoin="miter" svg:stroke-opacity="100.0%" svg:stroke-width="0.25910932mm"/>
    </style:style>
    <style:style style:family="graphic" style:name="style-789">
      <style:graphic-properties draw:fill="solid" draw:fill-color="#a39d9a" draw:opacity="100.0%" draw:stroke="solid" svg:stroke-color="#a39d9a" draw:stroke-linejoin="miter" svg:stroke-opacity="100.0%" svg:stroke-width="0.25910932mm"/>
    </style:style>
    <style:style style:family="graphic" style:name="style-790">
      <style:graphic-properties draw:fill="solid" draw:fill-color="#5d6f85" draw:opacity="100.0%" draw:stroke="solid" svg:stroke-color="#5d6f85" draw:stroke-linejoin="miter" svg:stroke-opacity="100.0%" svg:stroke-width="0.25910932mm"/>
    </style:style>
    <style:style style:family="graphic" style:name="style-791">
      <style:graphic-properties draw:fill="solid" draw:fill-color="#9da5ab" draw:opacity="100.0%" draw:stroke="solid" svg:stroke-color="#9da5ab" draw:stroke-linejoin="miter" svg:stroke-opacity="100.0%" svg:stroke-width="0.25910932mm"/>
    </style:style>
    <style:style style:family="graphic" style:name="style-792">
      <style:graphic-properties draw:fill="solid" draw:fill-color="#3c393c" draw:opacity="100.0%" draw:stroke="solid" svg:stroke-color="#3c393c" draw:stroke-linejoin="miter" svg:stroke-opacity="100.0%" svg:stroke-width="0.25910932mm"/>
    </style:style>
    <style:style style:family="graphic" style:name="style-793">
      <style:graphic-properties draw:fill="solid" draw:fill-color="#384a5b" draw:opacity="100.0%" draw:stroke="solid" svg:stroke-color="#384a5b" draw:stroke-linejoin="miter" svg:stroke-opacity="100.0%" svg:stroke-width="0.25910932mm"/>
    </style:style>
    <style:style style:family="graphic" style:name="style-794">
      <style:graphic-properties draw:fill="solid" draw:fill-color="#a0afbc" draw:opacity="100.0%" draw:stroke="solid" svg:stroke-color="#a0afbc" draw:stroke-linejoin="miter" svg:stroke-opacity="100.0%" svg:stroke-width="0.25910932mm"/>
    </style:style>
    <style:style style:family="graphic" style:name="style-795">
      <style:graphic-properties draw:fill="solid" draw:fill-color="#555056" draw:opacity="100.0%" draw:stroke="solid" svg:stroke-color="#555056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647.77325 0.0 L 647.77325 0.0 L 647.77325 0.0 L 647.77325 0.0 L 673.6842 0.0 L 673.6842 25.91093 L 906.88257 25.91093 Q 1140.0809 25.91093 1217.8137 51.82186 Q 1321.4574 77.73279 1295.5465 103.64372 Q 1295.5465 129.55466 1321.4574 129.55466 Q 1321.4574 155.46558 1321.4574 181.37651 Q 1321.4574 233.19838 1347.3684 233.19838 L 1373.2793 233.19838 L 1373.2793 233.19838 Q 1373.2793 259.1093 1347.3684 259.1093 L 1347.3684 259.1093 L 1217.8137 259.1093 Q 1088.259 285.02023 984.61536 285.02023 Q 880.9716 285.02023 855.0607 336.8421 L 803.23883 336.8421 L 751.417 362.75302 L 699.59515 388.66397 L 647.77325 388.66397 L 621.8623 388.66397 L 621.8623 414.5749 L 621.8623 414.5749 L 595.9514 414.5749 Q 570.04047 440.4858 362.75302 492.30768 L 155.46558 544.1295 L 77.73279 544.1295 L 25.91093 544.1295 L 25.91093 518.2186 L 25.91093 492.30768 L 0.0 492.30768 L 0.0 492.30768 L 25.91093 466.39676 L 51.82186 440.4858 L 51.82186 440.4858 L 77.73279 440.4858 L 77.73279 440.4858 L 77.73279 414.5749 L 51.82186 414.5749 L 51.82186 388.66397 L 51.82186 388.66397 L 25.91093 388.66397 L 25.91093 388.66397 L 25.91093 388.66397 L 25.91093 362.75302 L 25.91093 362.75302 L 0.0 362.75302 L 0.0 336.8421 L 0.0 336.8421 L 25.91093 336.8421 L 25.91093 336.8421 L 25.91093 336.8421 L 25.91093 310.93115 L 25.91093 310.93115 L 51.82186 285.02023 L 51.82186 285.02023 L 51.82186 285.02023 Q 77.73279 285.02023 77.73279 285.02023 L 77.73279 259.1093 L 181.37651 207.28745 Q 310.93115 129.55466 388.66397 129.55466 Q 440.4858 129.55466 440.4858 103.64372 Q 440.4858 77.73279 518.2186 51.82186 Q 595.9514 25.91093 621.8623 25.91093 Q 647.77325 25.91093 647.77325 0.0 z" svg:height="5.4412956mm" draw:style-name="style-2" svg:viewBox="0.0 0.0 1373.2793 544.1295" svg:width="13.732793mm" svg:x="144.32388mm" svg:y="133.4413mm"/>
          <draw:path svg:d="M 51.82186 51.82186 L 51.82186 1.8189894E-12 L 155.46558 1.8189894E-12 L 233.19838 1.8189894E-12 L 233.19838 1.8189894E-12 L 233.19838 1.8189894E-12 L 310.93115 25.91093 L 362.75302 25.91093 L 362.75302 51.82186 L 362.75302 103.64372 L 310.93115 103.64372 Q 233.19838 103.64372 233.19838 129.55466 L 207.28745 129.55466 L 207.28745 129.55466 Q 207.28745 103.64372 155.46558 129.55466 L 77.73279 129.55466 L 51.82186 129.55466 Q 0.0 129.55466 0.0 103.64372 Q 0.0 77.73279 25.91093 77.73279 Q 51.82186 77.73279 51.82186 51.82186 z" svg:height="1.2955465mm" draw:style-name="style-3" svg:viewBox="0.0 0.0 362.75302 129.55466" svg:width="3.6275303mm" svg:x="214.02429mm" svg:y="123.33603mm"/>
          <draw:path svg:d="M 1658.2996 0.0 L 1658.2996 0.0 L 1658.2996 129.55466 L 1658.2996 259.1093 L 1580.5668 259.1093 Q 1476.9231 259.1093 855.0607 285.02023 L 233.19838 310.93115 L 233.19838 310.93115 L 233.19838 310.93115 L 259.1093 285.02023 L 285.02023 259.1093 L 285.02023 259.1093 L 285.02023 259.1093 L 285.02023 233.19838 L 285.02023 207.28745 L 285.02023 207.28745 L 285.02023 207.28745 L 129.55466 181.37651 L 0.0 181.37651 L 0.0 181.37651 L 0.0 155.46558 L 388.66397 155.46558 Q 803.23883 103.64372 855.0607 103.64372 Q 906.88257 103.64372 906.88257 77.73279 L 906.88257 77.73279 L 1269.6356 51.82186 Q 1606.4777 51.82186 1632.3887 25.91093 Q 1632.3887 0.0 1658.2996 0.0 z" svg:height="3.1093116mm" draw:style-name="style-4" svg:viewBox="0.0 0.0 1658.2996 310.93115" svg:width="16.582996mm" svg:x="303.417mm" svg:y="55.96761mm"/>
          <draw:path svg:d="M 25.91093 25.91093 L 25.91093 3.6379788E-12 L 51.82186 25.91093 Q 77.73279 25.91093 103.64372 51.82186 Q 103.64372 77.73279 233.19838 51.82186 Q 336.8421 25.91093 336.8421 3.6379788E-12 L 336.8421 3.6379788E-12 L 466.39676 3.6379788E-12 Q 595.9514 25.91093 647.77325 3.6379788E-12 L 725.50604 3.6379788E-12 L 725.50604 51.82186 L 725.50604 103.64372 L 725.50604 181.37651 Q 699.59515 285.02023 699.59515 492.30768 L 699.59515 699.59515 L 336.8421 699.59515 L 3.6379788E-12 699.59515 L 3.6379788E-12 647.77325 Q 25.91093 595.9514 25.91093 336.8421 Q 77.73279 77.73279 51.82186 77.73279 Q 25.91093 51.82186 25.91093 25.91093 z" svg:height="6.995951mm" draw:style-name="style-5" svg:viewBox="0.0 0.0 725.50604 699.59515" svg:width="7.2550607mm" svg:x="167.1255mm" svg:y="202.88258mm"/>
          <draw:path svg:d="M 336.8421 0.0 L 336.8421 0.0 L 414.5749 0.0 Q 466.39676 25.91093 544.1295 25.91093 L 621.8623 25.91093 L 621.8623 77.73279 Q 621.8623 103.64372 518.2186 103.64372 L 440.4858 129.55466 L 440.4858 129.55466 L 414.5749 129.55466 L 414.5749 129.55466 L 414.5749 129.55466 L 414.5749 155.46558 L 414.5749 155.46558 L 440.4858 155.46558 L 440.4858 181.37651 L 414.5749 181.37651 L 388.66397 181.37651 L 362.75302 181.37651 Q 362.75302 181.37651 259.1093 181.37651 L 129.55466 181.37651 L 51.82186 181.37651 L -9.094947E-13 181.37651 L 51.82186 181.37651 L 77.73279 181.37651 L 103.64372 155.46558 L 155.46558 129.55466 L 129.55466 129.55466 L 103.64372 129.55466 L 103.64372 129.55466 L 103.64372 129.55466 L 155.46558 103.64372 Q 207.28745 77.73279 181.37651 51.82186 Q 181.37651 25.91093 259.1093 25.91093 Q 336.8421 25.91093 336.8421 0.0 z" svg:height="1.8137652mm" draw:style-name="style-6" svg:viewBox="0.0 0.0 621.8623 181.37651" svg:width="6.218623mm" svg:x="81.36032mm" svg:y="160.90688mm"/>
          <draw:path svg:d="M 388.66397 77.73279 L 388.66397 77.73279 L 595.9514 103.64372 Q 829.1498 155.46558 958.7044 155.46558 L 1114.17 155.46558 L 1114.17 155.46558 Q 1114.17 155.46558 751.417 181.37651 Q 388.66397 207.28745 362.75302 285.02023 L 336.8421 362.75302 L 336.8421 362.75302 Q 310.93115 362.75302 310.93115 388.66397 L 310.93115 388.66397 L 285.02023 388.66397 Q 285.02023 414.5749 285.02023 414.5749 L 285.02023 414.5749 L 285.02023 414.5749 Q 259.1093 414.5749 259.1093 440.4858 L 259.1093 440.4858 L 259.1093 440.4858 L 233.19838 440.4858 L 233.19838 414.5749 L 233.19838 362.75302 L 207.28745 362.75302 L 207.28745 362.75302 L 207.28745 336.8421 L 181.37651 336.8421 L 181.37651 336.8421 L 181.37651 310.93115 L 155.46558 310.93115 L 129.55466 310.93115 L 77.73279 285.02023 L 0.0 259.1093 L 0.0 259.1093 L 0.0 259.1093 L 77.73279 259.1093 Q 181.37651 259.1093 181.37651 155.46558 Q 207.28745 51.82186 233.19838 51.82186 Q 285.02023 51.82186 285.02023 25.91093 Q 285.02023 1.8189894E-12 336.8421 1.8189894E-12 Q 362.75302 1.8189894E-12 362.75302 51.82186 Q 388.66397 77.73279 388.66397 77.73279 z" svg:height="4.404858mm" draw:style-name="style-7" svg:viewBox="0.0 0.0 1114.17 440.4858" svg:width="11.1417mm" svg:x="307.04453mm" svg:y="123.85425mm"/>
          <draw:path svg:d="M 1165.9918 0.0 L 1243.7246 0.0 L 1165.9918 25.91093 Q 1114.17 51.82186 1114.17 466.39676 Q 1114.17 880.9716 1010.5263 880.9716 L 906.88257 880.9716 L 906.88257 906.88257 L 906.88257 906.88257 L 699.59515 906.88257 Q 492.30768 932.7935 388.66397 932.7935 L 259.1093 932.7935 L 259.1093 958.7044 L 259.1093 958.7044 L 259.1093 984.61536 L 259.1093 984.61536 L 233.19838 984.61536 Q 233.19838 984.61536 233.19838 958.7044 L 207.28745 958.7044 L 207.28745 932.7935 Q 233.19838 932.7935 103.64372 880.9716 L 0.0 855.0607 L 0.0 777.32794 L 0.0 673.6842 L 0.0 673.6842 L 25.91093 673.6842 L 25.91093 621.8623 L 25.91093 595.9514 L 51.82186 595.9514 Q 77.73279 595.9514 77.73279 544.1295 L 77.73279 492.30768 L 77.73279 466.39676 L 77.73279 440.4858 L 103.64372 440.4858 L 103.64372 440.4858 L 103.64372 466.39676 L 103.64372 492.30768 L 129.55466 492.30768 L 181.37651 518.2186 L 233.19838 518.2186 L 259.1093 518.2186 L 285.02023 518.2186 L 285.02023 518.2186 L 285.02023 518.2186 L 285.02023 518.2186 L 310.93115 518.2186 L 310.93115 518.2186 L 310.93115 492.30768 L 336.8421 492.30768 L 362.75302 440.4858 Q 388.66397 414.5749 725.50604 207.28745 Q 1062.3481 25.91093 1062.3481 25.91093 Q 1062.3481 0.0 1165.9918 0.0 z" svg:height="9.846153mm" draw:style-name="style-8" svg:viewBox="0.0 0.0 1243.7246 984.61536" svg:width="12.437246mm" svg:x="92.50202mm" svg:y="114.52631mm"/>
          <draw:path svg:d="M 414.5749 0.0 L 414.5749 0.0 L 440.4858 0.0 L 440.4858 0.0 L 440.4858 25.91093 Q 440.4858 51.82186 414.5749 51.82186 L 414.5749 51.82186 L 440.4858 77.73279 L 466.39676 77.73279 L 466.39676 77.73279 L 466.39676 103.64372 L 466.39676 103.64372 L 492.30768 103.64372 L 492.30768 103.64372 L 492.30768 103.64372 L 570.04047 129.55466 Q 647.77325 155.46558 647.77325 233.19838 Q 621.8623 310.93115 595.9514 310.93115 Q 595.9514 285.02023 544.1295 388.66397 Q 544.1295 492.30768 518.2186 492.30768 Q 518.2186 518.2186 518.2186 518.2186 L 518.2186 518.2186 L 492.30768 518.2186 Q 492.30768 518.2186 492.30768 492.30768 Q 466.39676 466.39676 362.75302 466.39676 L 259.1093 466.39676 L 181.37651 466.39676 L 129.55466 466.39676 L 129.55466 414.5749 L 129.55466 388.66397 L 77.73279 388.66397 L 0.0 362.75302 L 0.0 362.75302 L 0.0 362.75302 L 77.73279 362.75302 Q 129.55466 362.75302 155.46558 310.93115 Q 181.37651 259.1093 129.55466 259.1093 Q 77.73279 259.1093 77.73279 207.28745 L 103.64372 155.46558 L 103.64372 155.46558 L 129.55466 155.46558 L 129.55466 155.46558 L 129.55466 129.55466 L 129.55466 129.55466 L 129.55466 129.55466 L 155.46558 129.55466 Q 181.37651 155.46558 259.1093 103.64372 Q 336.8421 77.73279 388.66397 51.82186 Q 388.66397 25.91093 414.5749 0.0 z" svg:height="5.182186mm" draw:style-name="style-9" svg:viewBox="0.0 0.0 647.77325 518.2186" svg:width="6.4777327mm" svg:x="216.35626mm" svg:y="119.708496mm"/>
          <draw:path svg:d="M 1243.7246 0.0 L 1269.6356 0.0 L 1243.7246 51.82186 Q 1243.7246 77.73279 1295.5465 103.64372 Q 1373.2793 129.55466 1373.2793 129.55466 L 1373.2793 129.55466 L 1295.5465 129.55466 Q 1217.8137 129.55466 1140.0809 181.37651 Q 1088.259 181.37651 621.8623 285.02023 L 129.55466 336.8421 L 103.64372 362.75302 L 77.73279 362.75302 L 51.82186 362.75302 L 25.91093 362.75302 L 0.0 362.75302 L 0.0 336.8421 L 25.91093 336.8421 L 51.82186 336.8421 L 103.64372 310.93115 L 129.55466 285.02023 L 207.28745 285.02023 Q 259.1093 285.02023 285.02023 259.1093 L 310.93115 233.19838 L 336.8421 233.19838 Q 362.75302 233.19838 362.75302 207.28745 L 336.8421 181.37651 L 362.75302 181.37651 L 362.75302 181.37651 L 362.75302 181.37651 L 388.66397 181.37651 L 777.32794 103.64372 Q 1191.9028 25.91093 1243.7246 0.0 z" svg:height="3.6275303mm" draw:style-name="style-10" svg:viewBox="0.0 0.0 1373.2793 362.75302" svg:width="13.732793mm" svg:x="112.45344mm" svg:y="142.251mm"/>
          <draw:path svg:d="M 3264.7773 1.8189894E-12 L 3342.51 1.8189894E-12 L 3368.421 1.8189894E-12 Q 3394.3318 1.8189894E-12 3394.3318 1.8189894E-12 L 3394.3318 1.8189894E-12 L 3472.0647 25.91093 Q 3575.7085 51.82186 3575.7085 77.73279 Q 3549.7974 103.64372 3731.174 103.64372 Q 3912.5505 103.64372 3938.4614 77.73279 Q 3964.3723 51.82186 3990.2832 51.82186 L 4016.1943 51.82186 L 4068.016 51.82186 L 4119.838 51.82186 L 4197.571 77.73279 Q 4275.3037 77.73279 4275.3037 103.64372 Q 4275.3037 129.55466 4249.3926 129.55466 Q 4223.4814 129.55466 4223.4814 155.46558 Q 4223.4814 181.37651 4275.3037 181.37651 Q 4353.036 181.37651 4456.68 181.37651 Q 4586.235 207.28745 4612.1455 181.37651 L 4638.0566 181.37651 L 4638.0566 181.37651 L 4638.0566 207.28745 L 4663.9673 207.28745 Q 4689.8784 207.28745 4689.8784 233.19838 Q 4689.8784 259.1093 4715.7896 259.1093 Q 4741.7 259.1093 4663.9673 285.02023 L 4612.1455 285.02023 L 4612.1455 310.93115 L 4612.1455 336.8421 L 4638.0566 336.8421 L 4638.0566 362.75302 L 4638.0566 362.75302 L 4663.9673 362.75302 L 4663.9673 388.66397 Q 4663.9673 414.5749 4638.0566 414.5749 L 4612.1455 414.5749 L 4612.1455 466.39676 L 4612.1455 492.30768 L 4767.6113 518.2186 Q 4897.166 518.2186 4974.8984 518.2186 Q 5052.6313 518.2186 5026.7207 570.04047 Q 5026.7207 621.8623 5052.6313 621.8623 Q 5078.5425 621.8623 5078.5425 647.77325 L 5078.5425 647.77325 L 5078.5425 647.77325 Q 5052.6313 673.6842 5026.7207 673.6842 L 5000.8096 673.6842 L 5000.8096 699.59515 L 4974.8984 699.59515 L 4974.8984 699.59515 L 4974.8984 725.50604 L 4948.988 725.50604 Q 4923.0767 725.50604 3938.4614 1321.4574 L 2979.757 1917.4088 L 2979.757 1917.4088 Q 2979.757 1917.4088 2798.3806 1917.4088 Q 2617.004 1917.4088 2617.004 1865.587 Q 2617.004 1865.587 2539.2712 1865.587 Q 2435.6274 1917.4088 2435.6274 1943.3198 Q 2461.5383 1995.1416 2435.6274 1969.2307 Q 2435.6274 1969.2307 2409.7166 1969.2307 Q 2383.8057 1969.2307 2383.8057 1969.2307 Q 2383.8057 1995.1416 2331.9836 2021.0526 Q 2306.0728 2021.0526 2306.0728 1995.1416 Q 2306.0728 1969.2307 2202.4292 2021.0526 Q 2124.6963 2072.8745 2098.7854 2072.8745 Q 2072.8745 2098.7854 2072.8745 2072.8745 Q 2072.8745 2046.9635 1865.587 2046.9635 L 1632.3887 2072.8745 L 1606.4777 2046.9635 L 1554.6559 2046.9635 L 1554.6559 2046.9635 L 1554.6559 2021.0526 L 1528.7449 2021.0526 Q 1502.834 2021.0526 1476.9231 2072.8745 Q 1451.0121 2124.6963 1191.9028 2124.6963 Q 932.7935 2124.6963 932.7935 2098.7854 Q 932.7935 2072.8745 906.88257 2046.9635 Q 880.9716 2021.0526 906.88257 2021.0526 Q 932.7935 2021.0526 932.7935 1995.1416 Q 906.88257 1969.2307 777.32794 1969.2307 Q 621.8623 1969.2307 492.30768 1891.4979 L 362.75302 1839.676 L 362.75302 1813.7651 L 362.75302 1813.7651 L 388.66397 1813.7651 L 388.66397 1813.7651 L 388.66397 1787.8542 L 362.75302 1787.8542 L 362.75302 1787.8542 L 362.75302 1761.9432 L 336.8421 1761.9432 L 310.93115 1761.9432 L 259.1093 1736.0323 Q 233.19838 1710.1215 207.28745 1684.2104 Q 207.28745 1632.3887 259.1093 1606.4777 L 310.93115 1606.4777 L 259.1093 1580.5668 Q 233.19838 1554.6559 155.46558 1580.5668 Q 103.64372 1580.5668 103.64372 1554.6559 Q 103.64372 1528.7449 129.55466 1528.7449 Q 155.46558 1528.7449 155.46558 1502.834 Q 155.46558 1476.9231 77.73279 1476.9231 L 0.0 1476.9231 L 0.0 1451.0121 L 0.0 1425.1012 L 25.91093 1425.1012 L 25.91093 1399.1903 L 77.73279 1399.1903 Q 129.55466 1399.1903 129.55466 1347.3684 L 129.55466 1321.4574 L 155.46558 1321.4574 L 181.37651 1295.5465 L 103.64372 1295.5465 L 25.91093 1295.5465 L 25.91093 1295.5465 L 25.91093 1295.5465 L 51.82186 1269.6356 L 77.73279 1243.7246 L 155.46558 1243.7246 Q 233.19838 1191.9028 285.02023 1191.9028 L 336.8421 1191.9028 L 336.8421 1165.9918 L 362.75302 1165.9918 L 362.75302 1165.9918 L 362.75302 1140.0809 L 362.75302 1140.0809 L 362.75302 1140.0809 L 336.8421 1140.0809 L 336.8421 1140.0809 L 336.8421 1114.17 L 310.93115 1114.17 L 310.93115 1088.259 Q 310.93115 1062.3481 259.1093 1062.3481 L 181.37651 1062.3481 L 181.37651 1036.4373 L 181.37651 1010.5263 L 207.28745 1010.5263 L 233.19838 1010.5263 L 233.19838 984.61536 L 233.19838 932.7935 L 466.39676 906.88257 Q 699.59515 880.9716 725.50604 880.9716 L 751.417 880.9716 L 751.417 855.0607 L 777.32794 855.0607 L 777.32794 855.0607 L 777.32794 829.1498 L 751.417 829.1498 L 725.50604 829.1498 L 725.50604 803.23883 Q 725.50604 777.32794 777.32794 777.32794 L 855.0607 777.32794 L 855.0607 725.50604 L 855.0607 673.6842 L 829.1498 673.6842 Q 803.23883 673.6842 725.50604 647.77325 Q 673.6842 621.8623 725.50604 570.04047 Q 777.32794 544.1295 725.50604 518.2186 L 673.6842 466.39676 L 621.8623 466.39676 L 570.04047 466.39676 L 570.04047 440.4858 L 570.04047 414.5749 L 595.9514 414.5749 L 621.8623 414.5749 L 621.8623 388.66397 L 621.8623 362.75302 L 673.6842 362.75302 L 725.50604 362.75302 L 1243.7246 362.75302 Q 1761.9432 362.75302 1787.8542 336.8421 L 1813.7651 336.8421 L 2021.0526 310.93115 Q 2254.251 310.93115 2280.1619 285.02023 Q 2306.0728 259.1093 2306.0728 259.1093 L 2306.0728 259.1093 L 2383.8057 233.19838 Q 2487.4492 207.28745 2539.2712 207.28745 L 2565.1821 207.28745 L 2591.093 207.28745 Q 2591.093 207.28745 2591.093 181.37651 L 2591.093 181.37651 L 2720.6477 155.46558 Q 2850.2024 103.64372 2902.0242 77.73279 Q 2953.8462 51.82186 3005.668 25.91093 L 3083.4006 25.91093 L 3135.2227 25.91093 Q 3187.0444 1.8189894E-12 3264.7773 1.8189894E-12 z" svg:height="21.246964mm" draw:style-name="style-11" svg:viewBox="0.0 0.0 5078.5425 2124.6963" svg:width="50.785423mm" svg:x="109.344124mm" svg:y="147.17409mm"/>
          <draw:path svg:d="M 51.82186 25.91093 L 51.82186 -1.8189894E-12 L 51.82186 -1.8189894E-12 Q 51.82186 -1.8189894E-12 77.73279 51.82186 L 77.73279 103.64372 L 77.73279 103.64372 Q 77.73279 129.55466 103.64372 129.55466 L 103.64372 129.55466 L 103.64372 129.55466 Q 103.64372 129.55466 207.28745 155.46558 L 285.02023 181.37651 L 336.8421 181.37651 L 388.66397 181.37651 L 388.66397 233.19838 L 388.66397 259.1093 L 388.66397 285.02023 L 414.5749 336.8421 L 414.5749 336.8421 L 414.5749 336.8421 L 621.8623 336.8421 Q 803.23883 336.8421 829.1498 336.8421 Q 829.1498 362.75302 880.9716 362.75302 L 932.7935 362.75302 L 932.7935 362.75302 L 932.7935 388.66397 L 932.7935 388.66397 L 932.7935 388.66397 L 958.7044 388.66397 L 958.7044 388.66397 L 984.61536 414.5749 L 1010.5263 414.5749 L 1036.4373 673.6842 Q 1088.259 932.7935 1088.259 984.61536 L 1088.259 1036.4373 L 1114.17 1036.4373 L 1114.17 1036.4373 L 1114.17 1062.3481 L 1140.0809 1088.259 L 1140.0809 1140.0809 L 1140.0809 1191.9028 L 1114.17 1269.6356 Q 1088.259 1373.2793 1036.4373 1399.1903 Q 984.61536 1425.1012 958.7044 1787.8542 Q 932.7935 2150.6072 932.7935 2357.8948 L 932.7935 2591.093 L 932.7935 2617.004 L 932.7935 2642.9148 L 932.7935 2668.826 L 932.7935 2694.7368 L 906.88257 2694.7368 L 906.88257 2720.6477 L 906.88257 2720.6477 L 906.88257 2720.6477 L 777.32794 2720.6477 Q 621.8623 2720.6477 466.39676 2694.7368 L 336.8421 2668.826 L 310.93115 2668.826 L 259.1093 2668.826 L 259.1093 2642.9148 L 259.1093 2642.9148 L 233.19838 2642.9148 L 233.19838 2617.004 L 233.19838 2617.004 L 207.28745 2617.004 L 207.28745 2617.004 L 207.28745 2617.004 L 207.28745 2591.093 L 207.28745 2591.093 L 233.19838 2591.093 L 233.19838 2565.1821 L 233.19838 2565.1821 L 259.1093 2565.1821 L 259.1093 2539.2712 Q 259.1093 2513.3604 285.02023 2513.3604 Q 310.93115 2513.3604 362.75302 2461.5383 Q 388.66397 2409.7166 388.66397 2383.8057 L 414.5749 2383.8057 L 414.5749 2383.8057 L 414.5749 2357.8948 L 414.5749 2357.8948 L 414.5749 2357.8948 L 414.5749 2357.8948 L 414.5749 2331.9836 L 414.5749 2331.9836 L 414.5749 2306.0728 L 388.66397 2306.0728 Q 362.75302 2306.0728 207.28745 2228.34 Q 77.73279 2150.6072 77.73279 2098.7854 Q 77.73279 2046.9635 51.82186 2046.9635 L 0.0 2021.0526 L 0.0 2021.0526 Q 0.0 1995.1416 0.0 1995.1416 L 25.91093 1995.1416 L 51.82186 1995.1416 Q 51.82186 2021.0526 77.73279 1995.1416 L 77.73279 1995.1416 L 77.73279 1995.1416 Q 51.82186 1969.2307 51.82186 1969.2307 Q 25.91093 1943.3198 25.91093 1917.4088 Q 25.91093 1891.4979 51.82186 1891.4979 Q 77.73279 1891.4979 51.82186 1114.17 L 51.82186 310.93115 L 51.82186 233.19838 Q 51.82186 155.46558 51.82186 77.73279 L 51.82186 25.91093 L 51.82186 25.91093 z M 362.75302 2513.3604 Q 362.75302 2513.3604 362.75302 2487.4492 Q 362.75302 2487.4492 362.75302 2513.3604 Q 362.75302 2513.3604 362.75302 2513.3604 z M 310.93115 2539.2712 Q 336.8421 2539.2712 336.8421 2565.1821 Q 336.8421 2591.093 310.93115 2591.093 Q 285.02023 2591.093 285.02023 2565.1821 Q 285.02023 2539.2712 310.93115 2539.2712 z" svg:height="27.206476mm" draw:style-name="style-12" svg:viewBox="0.0 0.0 1140.0809 2720.6477" svg:width="11.400809mm" svg:x="297.4575mm" svg:y="99.23886mm"/>
          <draw:path svg:d="M 25.91093 103.64372 L 25.91093 0.0 L 51.82186 77.73279 Q 77.73279 155.46558 181.37651 129.55466 Q 285.02023 129.55466 285.02023 103.64372 L 285.02023 77.73279 L 310.93115 77.73279 L 336.8421 103.64372 L 362.75302 103.64372 Q 388.66397 103.64372 414.5749 129.55466 L 440.4858 129.55466 L 440.4858 129.55466 L 440.4858 155.46558 L 647.77325 155.46558 Q 855.0607 155.46558 1010.5263 181.37651 L 1191.9028 181.37651 L 1191.9028 207.28745 L 1165.9918 233.19838 L 1165.9918 233.19838 L 1165.9918 259.1093 L 1165.9918 259.1093 L 1165.9918 259.1093 L 1191.9028 259.1093 L 1191.9028 259.1093 L 1191.9028 285.02023 L 1217.8137 285.02023 L 1217.8137 310.93115 L 1217.8137 336.8421 L 1217.8137 336.8421 Q 1191.9028 362.75302 1191.9028 362.75302 L 1191.9028 362.75302 L 906.88257 362.75302 L 647.77325 362.75302 L 595.9514 336.8421 L 544.1295 336.8421 L 492.30768 336.8421 Q 440.4858 336.8421 440.4858 310.93115 Q 414.5749 310.93115 233.19838 310.93115 L 25.91093 310.93115 L 25.91093 310.93115 L 25.91093 310.93115 L 3.6379788E-12 259.1093 L 3.6379788E-12 233.19838 L 3.6379788E-12 233.19838 L 25.91093 233.19838 L 25.91093 103.64372 z" svg:height="3.6275303mm" draw:style-name="style-13" svg:viewBox="0.0 0.0 1217.8137 362.75302" svg:width="12.178138mm" svg:x="301.34412mm" svg:y="99.49797mm"/>
          <draw:path svg:d="M 699.59515 1.8189894E-12 L 725.50604 1.8189894E-12 L 725.50604 25.91093 Q 751.417 51.82186 751.417 51.82186 L 751.417 51.82186 L 777.32794 181.37651 Q 803.23883 336.8421 777.32794 336.8421 L 777.32794 336.8421 L 777.32794 336.8421 Q 751.417 310.93115 751.417 285.02023 Q 751.417 233.19838 725.50604 233.19838 Q 699.59515 259.1093 388.66397 285.02023 L 77.73279 336.8421 L 77.73279 336.8421 L 77.73279 336.8421 L 25.91093 310.93115 L 3.6379788E-12 310.93115 L 3.6379788E-12 285.02023 L 3.6379788E-12 259.1093 L 25.91093 259.1093 L 25.91093 259.1093 L 25.91093 259.1093 L 51.82186 259.1093 L 103.64372 259.1093 L 155.46558 233.19838 L 233.19838 233.19838 Q 336.8421 207.28745 336.8421 155.46558 Q 336.8421 129.55466 336.8421 103.64372 L 336.8421 103.64372 L 440.4858 103.64372 Q 544.1295 129.55466 570.04047 129.55466 L 595.9514 129.55466 L 621.8623 129.55466 L 647.77325 129.55466 L 647.77325 129.55466 L 647.77325 129.55466 L 673.6842 129.55466 Q 673.6842 129.55466 699.59515 77.73279 L 699.59515 25.91093 L 699.59515 25.91093 Q 699.59515 25.91093 699.59515 1.8189894E-12 z" svg:height="3.368421mm" draw:style-name="style-14" svg:viewBox="0.0 0.0 777.32794 336.8421" svg:width="7.773279mm" svg:x="246.93117mm" svg:y="101.829956mm"/>
          <draw:path svg:d="M 259.1093 51.82186 L 259.1093 -1.8189894E-12 L 362.75302 -1.8189894E-12 L 466.39676 -1.8189894E-12 L 518.2186 -1.8189894E-12 L 544.1295 25.91093 L 595.9514 25.91093 Q 621.8623 51.82186 751.417 25.91093 Q 855.0607 25.91093 880.9716 51.82186 Q 906.88257 77.73279 932.7935 77.73279 L 984.61536 77.73279 L 1010.5263 103.64372 Q 1036.4373 129.55466 984.61536 181.37651 Q 932.7935 233.19838 932.7935 233.19838 L 932.7935 233.19838 L 906.88257 233.19838 L 906.88257 259.1093 L 829.1498 259.1093 Q 777.32794 285.02023 621.8623 310.93115 L 492.30768 336.8421 L 466.39676 336.8421 L 414.5749 336.8421 L 414.5749 336.8421 Q 414.5749 336.8421 388.66397 310.93115 Q 362.75302 285.02023 233.19838 285.02023 L 103.64372 285.02023 L 51.82186 259.1093 L 0.0 233.19838 L 0.0 233.19838 L 0.0 233.19838 L 0.0 233.19838 L 0.0 207.28745 L 0.0 207.28745 L 0.0 181.37651 L 51.82186 181.37651 L 77.73279 181.37651 L 155.46558 155.46558 Q 259.1093 129.55466 259.1093 129.55466 Q 259.1093 129.55466 259.1093 129.55466 Q 233.19838 103.64372 259.1093 51.82186 z" svg:height="3.368421mm" draw:style-name="style-15" svg:viewBox="0.0 0.0 1010.5263 336.8421" svg:width="10.105263mm" svg:x="80.32388mm" svg:y="156.2429mm"/>
          <draw:path svg:d="M 336.8421 0.0 L 362.75302 0.0 L 362.75302 0.0 Q 362.75302 25.91093 388.66397 25.91093 Q 414.5749 25.91093 336.8421 77.73279 Q 285.02023 129.55466 181.37651 155.46558 L 51.82186 181.37651 L 51.82186 181.37651 Q 51.82186 181.37651 77.73279 129.55466 Q 77.73279 103.64372 25.91093 103.64372 Q -3.6379788E-12 103.64372 -3.6379788E-12 77.73279 L -3.6379788E-12 51.82186 L 155.46558 25.91093 Q 310.93115 25.91093 336.8421 0.0 z" svg:height="1.8137652mm" draw:style-name="style-16" svg:viewBox="0.0 0.0 388.66397 181.37651" svg:width="3.8866396mm" svg:x="230.8664mm" svg:y="127.22267mm"/>
          <draw:path svg:d="M 1165.9918 25.91093 L 1165.9918 51.82186 L 1140.0809 51.82186 Q 1114.17 51.82186 1062.3481 103.64372 L 1010.5263 129.55466 L 906.88257 129.55466 Q 829.1498 155.46558 751.417 181.37651 L 673.6842 207.28745 L 647.77325 207.28745 Q 647.77325 207.28745 595.9514 233.19838 Q 544.1295 259.1093 440.4858 310.93115 L 336.8421 362.75302 L 336.8421 362.75302 Q 310.93115 362.75302 233.19838 440.4858 L 129.55466 492.30768 L 129.55466 492.30768 L 103.64372 466.39676 L 103.64372 466.39676 L 77.73279 466.39676 L 77.73279 466.39676 L 77.73279 466.39676 L 77.73279 440.4858 L 77.73279 440.4858 L 103.64372 414.5749 L 129.55466 388.66397 L 129.55466 362.75302 L 129.55466 310.93115 L 77.73279 310.93115 L 51.82186 310.93115 L 51.82186 336.8421 L 25.91093 336.8421 L 25.91093 336.8421 L 25.91093 336.8421 L 25.91093 310.93115 L 25.91093 310.93115 L 0.0 310.93115 L 0.0 310.93115 L 25.91093 285.02023 L 51.82186 259.1093 L 51.82186 259.1093 L 77.73279 259.1093 L 77.73279 259.1093 L 77.73279 259.1093 L 362.75302 103.64372 Q 647.77325 0.0 906.88257 0.0 Q 1165.9918 0.0 1165.9918 25.91093 z M 155.46558 440.4858 Q 155.46558 414.5749 155.46558 414.5749 Q 181.37651 414.5749 181.37651 414.5749 Q 181.37651 440.4858 155.46558 440.4858 z" svg:height="4.9230766mm" draw:style-name="style-17" svg:viewBox="0.0 0.0 1165.9918 492.30768" svg:width="11.659919mm" svg:x="175.41699mm" svg:y="126.96356mm"/>
          <draw:path svg:d="M 932.7935 129.55466 L 1036.4373 0.0 L 1062.3481 77.73279 Q 1088.259 129.55466 1088.259 155.46558 L 1088.259 155.46558 L 1114.17 155.46558 L 1114.17 181.37651 L 1114.17 181.37651 L 1140.0809 181.37651 L 1140.0809 233.19838 L 1140.0809 259.1093 L 1165.9918 259.1093 L 1165.9918 285.02023 L 1165.9918 285.02023 L 1191.9028 285.02023 L 1191.9028 336.8421 L 1191.9028 362.75302 L 1217.8137 362.75302 L 1217.8137 362.75302 L 1217.8137 388.66397 L 1217.8137 440.4858 L 1217.8137 440.4858 L 1191.9028 440.4858 L 1191.9028 544.1295 L 1191.9028 673.6842 L 1165.9918 751.417 Q 1140.0809 829.1498 1140.0809 958.7044 L 1140.0809 1062.3481 L 1114.17 1088.259 L 1114.17 1114.17 L 1088.259 1114.17 Q 1036.4373 1114.17 777.32794 1062.3481 Q 544.1295 1010.5263 492.30768 1191.9028 Q 440.4858 1373.2793 336.8421 1373.2793 L 233.19838 1373.2793 L 207.28745 1347.3684 L 155.46558 1321.4574 L 77.73279 1321.4574 L 0.0 1321.4574 L 0.0 1295.5465 L 0.0 1295.5465 L 51.82186 1295.5465 L 129.55466 1269.6356 L 129.55466 1269.6356 L 155.46558 1269.6356 L 155.46558 1243.7246 Q 155.46558 1217.8137 310.93115 1010.5263 Q 466.39676 803.23883 518.2186 699.59515 Q 595.9514 595.9514 621.8623 595.9514 Q 647.77325 595.9514 751.417 440.4858 Q 855.0607 285.02023 932.7935 129.55466 z" svg:height="13.732793mm" draw:style-name="style-18" svg:viewBox="0.0 0.0 1217.8137 1373.2793" svg:width="12.178138mm" svg:x="164.79352mm" svg:y="177.48987mm"/>
          <draw:path svg:d="M 155.46558 25.91093 L 155.46558 25.91093 L 181.37651 0.0 L 207.28745 0.0 L 207.28745 181.37651 L 207.28745 336.8421 L 207.28745 440.4858 Q 207.28745 544.1295 207.28745 544.1295 Q 207.28745 544.1295 233.19838 647.77325 L 233.19838 725.50604 L 233.19838 725.50604 Q 207.28745 725.50604 181.37651 803.23883 L 155.46558 855.0607 L 155.46558 855.0607 Q 155.46558 855.0607 129.55466 803.23883 Q 103.64372 751.417 103.64372 777.32794 Q 103.64372 803.23883 77.73279 803.23883 Q 51.82186 803.23883 51.82186 777.32794 Q 51.82186 751.417 51.82186 699.59515 Q 51.82186 673.6842 77.73279 440.4858 Q 103.64372 207.28745 77.73279 207.28745 Q 51.82186 207.28745 51.82186 181.37651 Q 51.82186 155.46558 25.91093 155.46558 L 3.6379788E-12 155.46558 L 77.73279 77.73279 Q 155.46558 25.91093 155.46558 25.91093 z" svg:height="8.550607mm" draw:style-name="style-19" svg:viewBox="0.0 0.0 233.19838 855.0607" svg:width="2.3319838mm" svg:x="246.15384mm" svg:y="118.41295mm"/>
          <draw:path svg:d="M 2046.9635 51.82186 L 2124.6963 77.73279 L 2150.6072 77.73279 L 2176.518 77.73279 L 2176.518 51.82186 L 2176.518 51.82186 L 2150.6072 51.82186 L 2150.6072 25.91093 L 2150.6072 25.91093 L 2176.518 25.91093 L 2176.518 25.91093 L 2176.518 25.91093 L 2228.34 77.73279 Q 2280.1619 155.46558 2280.1619 181.37651 Q 2254.251 181.37651 2228.34 207.28745 L 2176.518 233.19838 L 2306.0728 233.19838 L 2435.6274 233.19838 L 2435.6274 259.1093 L 2435.6274 259.1093 L 2435.6274 259.1093 L 2435.6274 285.02023 L 2383.8057 285.02023 L 2357.8948 285.02023 L 2280.1619 310.93115 Q 2176.518 310.93115 2176.518 336.8421 Q 2176.518 362.75302 2072.8745 388.66397 Q 1943.3198 440.4858 1943.3198 440.4858 Q 1943.3198 492.30768 1839.676 492.30768 L 1736.0323 492.30768 L 1736.0323 518.2186 L 1761.9432 518.2186 L 1761.9432 544.1295 L 1761.9432 544.1295 L 1658.2996 570.04047 Q 1554.6559 595.9514 1502.834 595.9514 L 1425.1012 595.9514 L 1425.1012 621.8623 L 1399.1903 621.8623 L 1399.1903 621.8623 L 1399.1903 647.77325 L 1347.3684 647.77325 L 1321.4574 647.77325 L 1295.5465 647.77325 Q 1269.6356 647.77325 1269.6356 621.8623 Q 1243.7246 621.8623 1088.259 647.77325 L 880.9716 673.6842 L 880.9716 673.6842 L 880.9716 699.59515 L 855.0607 699.59515 L 829.1498 699.59515 L 829.1498 699.59515 Q 829.1498 699.59515 621.8623 699.59515 L 414.5749 725.50604 L 414.5749 725.50604 L 388.66397 699.59515 L 388.66397 699.59515 L 362.75302 699.59515 L 362.75302 699.59515 L 362.75302 699.59515 L 362.75302 673.6842 L 362.75302 673.6842 L 336.8421 647.77325 L 336.8421 621.8623 L 259.1093 621.8623 Q 155.46558 647.77325 129.55466 647.77325 Q 103.64372 647.77325 103.64372 621.8623 Q 103.64372 595.9514 129.55466 595.9514 Q 155.46558 595.9514 77.73279 544.1295 L 0.0 518.2186 L 0.0 492.30768 L 0.0 466.39676 L 51.82186 466.39676 Q 103.64372 440.4858 51.82186 414.5749 L 0.0 388.66397 L 0.0 388.66397 L 0.0 362.75302 L 25.91093 362.75302 L 25.91093 336.8421 L 25.91093 336.8421 L 51.82186 336.8421 L 51.82186 310.93115 L 51.82186 285.02023 L 77.73279 285.02023 Q 103.64372 285.02023 207.28745 259.1093 L 310.93115 233.19838 L 336.8421 233.19838 Q 362.75302 233.19838 466.39676 207.28745 Q 544.1295 181.37651 544.1295 207.28745 Q 544.1295 233.19838 621.8623 233.19838 Q 673.6842 233.19838 647.77325 207.28745 Q 621.8623 181.37651 777.32794 155.46558 Q 932.7935 129.55466 932.7935 103.64372 Q 932.7935 77.73279 958.7044 77.73279 Q 984.61536 77.73279 1036.4373 77.73279 L 1114.17 51.82186 L 1191.9028 51.82186 Q 1295.5465 51.82186 1295.5465 77.73279 Q 1295.5465 103.64372 1347.3684 103.64372 Q 1399.1903 103.64372 1399.1903 77.73279 Q 1399.1903 25.91093 1606.4777 0.0 Q 1787.8542 -25.91093 1813.7651 0.0 Q 1839.676 25.91093 1917.4088 25.91093 Q 1969.2307 25.91093 2046.9635 51.82186 z M 1710.1215 77.73279 Q 1710.1215 77.73279 1736.0323 51.82186 Q 1761.9432 51.82186 1761.9432 77.73279 Q 1736.0323 77.73279 1710.1215 77.73279 z" svg:height="7.2550607mm" draw:style-name="style-20" svg:viewBox="0.0 0.0 2435.6274 725.50604" svg:width="24.356276mm" svg:x="5.182186mm" svg:y="137.58704mm"/>
          <draw:path svg:d="M 0.0 0.0 L 25.91093 0.0 L 25.91093 0.0 L 25.91093 0.0 L 25.91093 25.91093 L 51.82186 25.91093 L 51.82186 25.91093 L 51.82186 51.82186 L 51.82186 51.82186 L 51.82186 51.82186 L 77.73279 51.82186 L 77.73279 51.82186 L 77.73279 77.73279 L 103.64372 77.73279 L 103.64372 77.73279 L 103.64372 103.64372 L 129.55466 103.64372 L 155.46558 103.64372 L 181.37651 77.73279 L 207.28745 51.82186 L 207.28745 51.82186 L 207.28745 51.82186 L 259.1093 77.73279 Q 285.02023 103.64372 285.02023 103.64372 L 285.02023 103.64372 L 259.1093 207.28745 Q 259.1093 310.93115 259.1093 362.75302 Q 259.1093 388.66397 285.02023 414.5749 L 310.93115 466.39676 L 310.93115 466.39676 L 310.93115 466.39676 L 310.93115 518.2186 Q 310.93115 544.1295 207.28745 414.5749 Q 103.64372 310.93115 51.82186 155.46558 Q 0.0 25.91093 0.0 0.0 z" svg:height="5.182186mm" draw:style-name="style-21" svg:viewBox="0.0 0.0 310.93115 518.2186" svg:width="3.1093116mm" svg:x="212.98785mm" svg:y="144.583mm"/>
          <draw:path svg:d="M 440.4858 103.64372 L 440.4858 77.73279 L 440.4858 77.73279 Q 466.39676 77.73279 466.39676 155.46558 L 466.39676 259.1093 L 466.39676 285.02023 Q 466.39676 310.93115 518.2186 310.93115 Q 570.04047 336.8421 570.04047 362.75302 Q 570.04047 388.66397 362.75302 414.5749 L 181.37651 414.5749 L 181.37651 414.5749 Q 181.37651 414.5749 103.64372 414.5749 Q 0.0 440.4858 0.0 362.75302 Q 0.0 310.93115 25.91093 285.02023 Q 51.82186 259.1093 51.82186 233.19838 L 51.82186 207.28745 L 25.91093 155.46558 L 0.0 129.55466 L 25.91093 77.73279 Q 25.91093 51.82186 181.37651 0.0 Q 336.8421 0.0 388.66397 51.82186 Q 414.5749 103.64372 440.4858 103.64372 z" svg:height="4.145749mm" draw:style-name="style-22" svg:viewBox="0.0 0.0 570.04047 414.5749" svg:width="5.7004046mm" svg:x="154.94736mm" svg:y="45.603237mm"/>
          <draw:path svg:d="M 362.75302 103.64372 L 414.5749 -1.8189894E-12 L 440.4858 51.82186 Q 466.39676 129.55466 544.1295 129.55466 L 621.8623 129.55466 L 621.8623 77.73279 Q 647.77325 25.91093 673.6842 25.91093 Q 699.59515 25.91093 699.59515 51.82186 L 699.59515 77.73279 L 699.59515 103.64372 Q 699.59515 129.55466 803.23883 129.55466 Q 880.9716 103.64372 906.88257 77.73279 Q 906.88257 51.82186 932.7935 51.82186 L 958.7044 51.82186 L 958.7044 77.73279 Q 958.7044 129.55466 1062.3481 129.55466 Q 1140.0809 129.55466 1165.9918 103.64372 Q 1191.9028 77.73279 1191.9028 103.64372 Q 1217.8137 155.46558 1321.4574 155.46558 Q 1399.1903 155.46558 1425.1012 129.55466 Q 1425.1012 77.73279 1451.0121 77.73279 Q 1476.9231 77.73279 1476.9231 129.55466 Q 1502.834 181.37651 1502.834 181.37651 L 1502.834 181.37651 L 1606.4777 181.37651 Q 1684.2104 181.37651 1684.2104 155.46558 Q 1710.1215 129.55466 1710.1215 129.55466 L 1710.1215 103.64372 L 1736.0323 103.64372 Q 1761.9432 103.64372 1761.9432 155.46558 Q 1787.8542 181.37651 1865.587 207.28745 Q 1969.2307 207.28745 1995.1416 155.46558 Q 2021.0526 103.64372 2021.0526 103.64372 L 2021.0526 103.64372 L 2021.0526 155.46558 Q 2046.9635 207.28745 2150.6072 207.28745 Q 2254.251 207.28745 2254.251 181.37651 Q 2280.1619 129.55466 2280.1619 129.55466 L 2280.1619 129.55466 L 2306.0728 129.55466 Q 2331.9836 129.55466 2331.9836 181.37651 Q 2357.8948 233.19838 2435.6274 233.19838 Q 2539.2712 233.19838 2565.1821 181.37651 Q 2591.093 129.55466 2591.093 129.55466 L 2591.093 129.55466 L 2591.093 181.37651 Q 2617.004 259.1093 2720.6477 233.19838 Q 2850.2024 233.19838 2850.2024 181.37651 L 2850.2024 155.46558 L 2876.1133 155.46558 L 2902.0242 155.46558 L 2902.0242 155.46558 L 2902.0242 181.37651 L 2902.0242 181.37651 L 2927.935 181.37651 L 2927.935 181.37651 L 2927.935 207.28745 L 2927.935 855.0607 L 2927.935 1528.7449 L 2902.0242 1684.2104 Q 2902.0242 1839.676 2876.1133 1865.587 L 2876.1133 1891.4979 L 2850.2024 1891.4979 Q 2824.2915 1891.4979 2798.3806 1917.4088 L 2798.3806 1917.4088 L 2798.3806 1917.4088 Q 2798.3806 1891.4979 2461.5383 1865.587 L 2124.6963 1839.676 L 2124.6963 1839.676 Q 2124.6963 1839.676 2098.7854 1813.7651 Q 2072.8745 1813.7651 2072.8745 1710.1215 L 2098.7854 1606.4777 L 2072.8745 1606.4777 L 2021.0526 1632.3887 L 2021.0526 1632.3887 L 2021.0526 1632.3887 L 1995.1416 1632.3887 L 1995.1416 1632.3887 L 1995.1416 1658.2996 Q 1969.2307 1658.2996 1943.3198 1684.2104 L 1917.4088 1736.0323 L 1917.4088 1736.0323 Q 1917.4088 1736.0323 1891.4979 1761.9432 Q 1891.4979 1787.8542 958.7044 1684.2104 L 25.91093 1580.5668 L 25.91093 1554.6559 L -1.8189894E-12 1554.6559 L -1.8189894E-12 1528.7449 Q -1.8189894E-12 1476.9231 25.91093 1451.0121 L 25.91093 1425.1012 L 25.91093 1373.2793 Q 51.82186 1321.4574 181.37651 751.417 Q 310.93115 207.28745 362.75302 103.64372 z" svg:height="19.17409mm" draw:style-name="style-23" svg:viewBox="0.0 0.0 2927.935 1917.4088" svg:width="29.279352mm" svg:x="117.11741mm" svg:y="97.16599mm"/>
          <draw:path svg:d="M 518.2186 25.91093 L 518.2186 25.91093 L 518.2186 51.82186 Q 518.2186 51.82186 492.30768 51.82186 L 492.30768 51.82186 L 466.39676 51.82186 Q 466.39676 51.82186 466.39676 77.73279 L 466.39676 77.73279 L 466.39676 77.73279 Q 440.4858 103.64372 440.4858 103.64372 L 440.4858 103.64372 L 414.5749 103.64372 Q 414.5749 103.64372 414.5749 129.55466 L 414.5749 129.55466 L 414.5749 129.55466 Q 388.66397 155.46558 362.75302 155.46558 L 362.75302 155.46558 L 336.8421 181.37651 L 310.93115 207.28745 L 310.93115 207.28745 L 310.93115 207.28745 L 285.02023 233.19838 Q 259.1093 259.1093 259.1093 259.1093 L 259.1093 259.1093 L 259.1093 259.1093 L 233.19838 259.1093 L 233.19838 233.19838 Q 259.1093 207.28745 155.46558 207.28745 L 77.73279 181.37651 L 77.73279 181.37651 L 77.73279 155.46558 L 77.73279 155.46558 L 103.64372 155.46558 L 103.64372 155.46558 L 103.64372 155.46558 L 51.82186 129.55466 L 25.91093 103.64372 L 0.0 103.64372 Q 0.0 103.64372 51.82186 77.73279 L 77.73279 77.73279 L 77.73279 77.73279 Q 103.64372 77.73279 103.64372 51.82186 L 103.64372 51.82186 L 103.64372 25.91093 Q 103.64372 1.8189894E-12 310.93115 1.8189894E-12 Q 518.2186 1.8189894E-12 518.2186 25.91093 z" svg:height="2.591093mm" draw:style-name="style-24" svg:viewBox="0.0 0.0 518.2186 259.1093" svg:width="5.182186mm" svg:x="237.86234mm" svg:y="121.78137mm"/>
          <draw:path svg:d="M 855.0607 0.0 L 880.9716 0.0 L 880.9716 25.91093 Q 880.9716 51.82186 855.0607 51.82186 L 829.1498 51.82186 L 803.23883 77.73279 L 777.32794 103.64372 L 829.1498 103.64372 L 880.9716 103.64372 L 880.9716 103.64372 Q 880.9716 103.64372 906.88257 129.55466 L 932.7935 129.55466 L 932.7935 155.46558 L 932.7935 207.28745 L 880.9716 207.28745 Q 829.1498 207.28745 570.04047 207.28745 L 285.02023 207.28745 L 285.02023 233.19838 L 285.02023 233.19838 L 259.1093 233.19838 Q 233.19838 259.1093 207.28745 259.1093 Q 207.28745 259.1093 103.64372 285.02023 L 25.91093 285.02023 L 25.91093 285.02023 Q 25.91093 259.1093 103.64372 259.1093 Q 155.46558 233.19838 77.73279 207.28745 L 0.0 207.28745 L 0.0 181.37651 L 0.0 181.37651 L 77.73279 181.37651 L 155.46558 155.46558 L 362.75302 129.55466 Q 570.04047 103.64372 570.04047 77.73279 L 595.9514 77.73279 L 725.50604 51.82186 Q 829.1498 0.0 855.0607 0.0 z" svg:height="2.8502023mm" draw:style-name="style-25" svg:viewBox="0.0 0.0 932.7935 285.02023" svg:width="9.327935mm" svg:x="232.16194mm" svg:y="115.56275mm"/>
          <draw:path svg:d="M 25.91093 25.91093 L 25.91093 -1.8189894E-12 L 51.82186 -1.8189894E-12 Q 77.73279 -1.8189894E-12 77.73279 25.91093 Q 77.73279 51.82186 103.64372 51.82186 Q 129.55466 51.82186 103.64372 285.02023 Q 77.73279 518.2186 77.73279 544.1295 Q 77.73279 595.9514 77.73279 621.8623 Q 77.73279 647.77325 103.64372 647.77325 Q 129.55466 647.77325 129.55466 621.8623 Q 129.55466 595.9514 155.46558 647.77325 Q 181.37651 699.59515 181.37651 699.59515 L 181.37651 699.59515 L 181.37651 699.59515 Q 181.37651 699.59515 155.46558 725.50604 Q 129.55466 725.50604 129.55466 751.417 Q 129.55466 803.23883 77.73279 803.23883 L 25.91093 829.1498 L 25.91093 829.1498 L 3.6379788E-12 829.1498 L 3.6379788E-12 803.23883 L 25.91093 777.32794 L 25.91093 751.417 L 25.91093 751.417 L 3.6379788E-12 751.417 L 3.6379788E-12 751.417 L 3.6379788E-12 725.50604 L 25.91093 725.50604 L 25.91093 647.77325 L 25.91093 544.1295 L 25.91093 440.4858 L 25.91093 310.93115 L 25.91093 181.37651 Q 25.91093 25.91093 25.91093 25.91093 z" svg:height="8.291498mm" draw:style-name="style-26" svg:viewBox="0.0 0.0 181.37651 829.1498" svg:width="1.8137652mm" svg:x="245.89473mm" svg:y="119.967606mm"/>
          <draw:path svg:d="M 129.55466 25.91093 L 129.55466 25.91093 L 155.46558 25.91093 Q 155.46558 0.0 233.19838 0.0 L 285.02023 0.0 L 336.8421 0.0 L 414.5749 0.0 L 414.5749 0.0 Q 388.66397 25.91093 336.8421 51.82186 Q 285.02023 77.73279 233.19838 103.64372 Q 155.46558 129.55466 155.46558 103.64372 Q 155.46558 77.73279 77.73279 51.82186 L 0.0 51.82186 L 0.0 51.82186 L 0.0 25.91093 L 77.73279 25.91093 Q 129.55466 0.0 129.55466 25.91093 z" svg:height="1.0364373mm" draw:style-name="style-27" svg:viewBox="0.0 0.0 414.5749 103.64372" svg:width="4.145749mm" svg:x="214.80162mm" svg:y="124.37247mm"/>
          <draw:path svg:d="M 1917.4088 25.91093 L 1917.4088 -1.8189894E-12 L 1943.3198 -1.8189894E-12 L 1969.2307 -1.8189894E-12 L 1969.2307 25.91093 L 1969.2307 51.82186 L 2021.0526 51.82186 L 2072.8745 77.73279 L 2150.6072 51.82186 Q 2202.4292 51.82186 2591.093 51.82186 Q 2953.8462 77.73279 3135.2227 77.73279 Q 3316.599 129.55466 3420.243 233.19838 Q 3549.7974 336.8421 3549.7974 440.4858 Q 3601.6194 570.04047 3601.6194 647.77325 L 3601.6194 699.59515 L 3627.5303 699.59515 L 3627.5303 699.59515 L 3705.2632 699.59515 L 3757.085 699.59515 L 3757.085 699.59515 Q 3757.085 725.50604 3679.352 751.417 L 3627.5303 751.417 L 3627.5303 777.32794 L 3601.6194 803.23883 L 3601.6194 855.0607 L 3601.6194 906.88257 L 3627.5303 932.7935 L 3653.4412 958.7044 L 3653.4412 958.7044 L 3653.4412 958.7044 L 3679.352 984.61536 L 3705.2632 984.61536 L 3705.2632 1010.5263 L 3705.2632 1010.5263 L 3679.352 1062.3481 L 3653.4412 1088.259 L 3653.4412 1165.9918 L 3653.4412 1269.6356 L 3627.5303 1269.6356 L 3627.5303 1269.6356 L 3627.5303 1269.6356 L 3601.6194 1243.7246 L 3601.6194 1243.7246 L 3601.6194 1243.7246 L 3601.6194 1243.7246 Q 3575.7085 1269.6356 3187.0444 1321.4574 Q 2824.2915 1399.1903 2798.3806 1476.9231 Q 2772.4695 1580.5668 2487.4492 1658.2996 L 2202.4292 1736.0323 L 2150.6072 1761.9432 L 2124.6963 1787.8542 L 2124.6963 1787.8542 L 2098.7854 1787.8542 L 2098.7854 1787.8542 L 2098.7854 1787.8542 L 2021.0526 1787.8542 Q 1943.3198 1787.8542 1787.8542 1787.8542 Q 1658.2996 1787.8542 1684.2104 1813.7651 Q 1710.1215 1865.587 1528.7449 1891.4979 L 1347.3684 1917.4088 L 1321.4574 1917.4088 L 1295.5465 1917.4088 L 1295.5465 1891.4979 Q 1295.5465 1865.587 1321.4574 1865.587 Q 1347.3684 1865.587 1321.4574 1813.7651 Q 1269.6356 1787.8542 1269.6356 1710.1215 L 1243.7246 1632.3887 L 1217.8137 1632.3887 L 1191.9028 1632.3887 L 1191.9028 1606.4777 L 1165.9918 1606.4777 L 1165.9918 1606.4777 L 1165.9918 1580.5668 L 1165.9918 1580.5668 L 1165.9918 1580.5668 L 1165.9918 1580.5668 L 1165.9918 1554.6559 L 1165.9918 1554.6559 L 1165.9918 1528.7449 L 1165.9918 1528.7449 L 1165.9918 1528.7449 L 1140.0809 1528.7449 L 1140.0809 1528.7449 L 1165.9918 1502.834 L 1191.9028 1476.9231 L 1191.9028 1476.9231 L 1217.8137 1476.9231 L 1217.8137 1476.9231 L 1217.8137 1451.0121 L 1217.8137 1451.0121 L 1217.8137 1451.0121 L 1243.7246 1451.0121 L 1243.7246 1476.9231 L 1243.7246 1476.9231 L 1269.6356 1476.9231 L 1269.6356 1476.9231 L 1269.6356 1476.9231 L 1269.6356 1502.834 L 1269.6356 1502.834 L 1321.4574 1580.5668 Q 1321.4574 1632.3887 1321.4574 1632.3887 L 1321.4574 1658.2996 L 1321.4574 1658.2996 L 1321.4574 1684.2104 L 1425.1012 1684.2104 L 1502.834 1684.2104 L 1502.834 1658.2996 L 1476.9231 1658.2996 L 1476.9231 1658.2996 L 1476.9231 1632.3887 L 1476.9231 1632.3887 L 1476.9231 1632.3887 L 1451.0121 1632.3887 L 1451.0121 1632.3887 L 1451.0121 1606.4777 L 1425.1012 1606.4777 L 1425.1012 1606.4777 L 1425.1012 1580.5668 L 1399.1903 1580.5668 L 1373.2793 1580.5668 L 1373.2793 1554.6559 Q 1373.2793 1528.7449 1347.3684 1476.9231 Q 1321.4574 1451.0121 1269.6356 1425.1012 L 1217.8137 1399.1903 L 1217.8137 1321.4574 Q 1217.8137 1269.6356 1243.7246 906.88257 L 1243.7246 544.1295 L 1243.7246 492.30768 L 1243.7246 414.5749 L 1114.17 414.5749 Q 984.61536 440.4858 803.23883 440.4858 L 647.77325 440.4858 L 647.77325 466.39676 L 647.77325 466.39676 L 544.1295 466.39676 Q 414.5749 492.30768 336.8421 492.30768 L 233.19838 492.30768 L 129.55466 492.30768 L 0.0 492.30768 L 51.82186 466.39676 L 103.64372 440.4858 L 103.64372 440.4858 L 103.64372 440.4858 L 492.30768 388.66397 Q 855.0607 336.8421 906.88257 336.8421 Q 958.7044 285.02023 958.7044 285.02023 L 958.7044 285.02023 L 1010.5263 259.1093 Q 1062.3481 233.19838 1088.259 207.28745 L 1088.259 181.37651 L 1217.8137 181.37651 Q 1347.3684 181.37651 1373.2793 181.37651 L 1399.1903 181.37651 L 1399.1903 181.37651 L 1425.1012 181.37651 L 1425.1012 155.46558 L 1425.1012 129.55466 L 1425.1012 129.55466 L 1451.0121 129.55466 L 1451.0121 181.37651 Q 1451.0121 233.19838 1425.1012 233.19838 Q 1399.1903 233.19838 1399.1903 259.1093 L 1399.1903 285.02023 L 1580.5668 285.02023 L 1787.8542 285.02023 L 1787.8542 233.19838 Q 1787.8542 155.46558 1761.9432 129.55466 L 1736.0323 129.55466 L 1736.0323 103.64372 L 1736.0323 103.64372 L 1813.7651 77.73279 Q 1891.4979 77.73279 1891.4979 51.82186 Q 1891.4979 25.91093 1917.4088 25.91093 z M 1528.7449 336.8421 L 1632.3887 310.93115 L 1684.2104 310.93115 Q 1761.9432 310.93115 1736.0323 388.66397 Q 1736.0323 492.30768 1606.4777 492.30768 L 1476.9231 492.30768 L 1554.6559 466.39676 Q 1632.3887 440.4858 1606.4777 440.4858 L 1606.4777 440.4858 L 1528.7449 440.4858 Q 1425.1012 440.4858 1425.1012 388.66397 Q 1399.1903 336.8421 1528.7449 336.8421 z" svg:height="19.17409mm" draw:style-name="style-28" svg:viewBox="0.0 0.0 3757.085 1917.4088" svg:width="37.57085mm" svg:x="175.93521mm" svg:y="98.72064mm"/>
          <draw:path svg:d="M 0.0 25.91093 L 0.0 25.91093 L 25.91093 0.0 Q 51.82186 0.0 51.82186 25.91093 Q 51.82186 51.82186 103.64372 25.91093 Q 155.46558 25.91093 155.46558 51.82186 L 155.46558 77.73279 L 155.46558 103.64372 L 155.46558 129.55466 L 155.46558 129.55466 L 129.55466 129.55466 L 129.55466 155.46558 L 103.64372 155.46558 L 103.64372 155.46558 Q 103.64372 181.37651 77.73279 181.37651 Q 51.82186 181.37651 25.91093 103.64372 L 0.0 25.91093 L 0.0 25.91093 z" svg:height="1.8137652mm" draw:style-name="style-29" svg:viewBox="0.0 0.0 155.46558 181.37651" svg:width="1.5546558mm" svg:x="278.2834mm" svg:y="106.49393mm"/>
          <draw:path svg:d="M 388.66397 25.91093 L 388.66397 -9.094947E-13 L 414.5749 25.91093 Q 440.4858 51.82186 492.30768 51.82186 Q 570.04047 51.82186 595.9514 25.91093 L 595.9514 25.91093 L 544.1295 129.55466 Q 492.30768 207.28745 440.4858 233.19838 Q 388.66397 259.1093 388.66397 362.75302 Q 388.66397 440.4858 414.5749 440.4858 Q 440.4858 440.4858 440.4858 492.30768 Q 414.5749 518.2186 388.66397 544.1295 Q 388.66397 544.1295 388.66397 621.8623 Q 388.66397 699.59515 388.66397 751.417 L 388.66397 803.23883 L 362.75302 803.23883 Q 336.8421 803.23883 310.93115 751.417 Q 285.02023 673.6842 285.02023 725.50604 Q 285.02023 777.32794 233.19838 777.32794 L 207.28745 777.32794 L 207.28745 725.50604 L 233.19838 699.59515 L 233.19838 673.6842 L 233.19838 673.6842 L 233.19838 518.2186 Q 233.19838 336.8421 207.28745 259.1093 Q 207.28745 207.28745 129.55466 207.28745 L 51.82186 207.28745 L 25.91093 207.28745 L 0.0 207.28745 L 0.0 181.37651 L 25.91093 181.37651 L 25.91093 181.37651 L 25.91093 155.46558 L 77.73279 155.46558 L 103.64372 155.46558 L 285.02023 155.46558 Q 492.30768 129.55466 492.30768 103.64372 Q 492.30768 77.73279 440.4858 51.82186 Q 388.66397 51.82186 388.66397 25.91093 z" svg:height="8.032389mm" draw:style-name="style-30" svg:viewBox="0.0 0.0 595.9514 803.23883" svg:width="5.959514mm" svg:x="155.72469mm" svg:y="48.194332mm"/>
          <draw:path svg:d="M 181.37651 0.0 L 181.37651 0.0 L 207.28745 0.0 L 259.1093 0.0 L 388.66397 0.0 Q 518.2186 0.0 492.30768 25.91093 Q 466.39676 51.82186 570.04047 51.82186 L 699.59515 51.82186 L 751.417 77.73279 L 803.23883 103.64372 L 855.0607 103.64372 L 906.88257 103.64372 L 932.7935 103.64372 L 958.7044 103.64372 L 932.7935 129.55466 Q 906.88257 155.46558 880.9716 155.46558 L 880.9716 181.37651 L 829.1498 181.37651 L 803.23883 181.37651 L 803.23883 207.28745 L 803.23883 233.19838 L 777.32794 233.19838 L 751.417 259.1093 L 751.417 259.1093 L 725.50604 259.1093 L 725.50604 259.1093 L 725.50604 259.1093 L 725.50604 259.1093 Q 725.50604 259.1093 440.4858 259.1093 L 155.46558 285.02023 L 155.46558 285.02023 L 155.46558 259.1093 L 103.64372 259.1093 L 51.82186 259.1093 L 51.82186 233.19838 L 51.82186 233.19838 L 25.91093 207.28745 L 0.0 155.46558 L 0.0 155.46558 L 0.0 155.46558 L 0.0 129.55466 L 0.0 129.55466 L 25.91093 77.73279 Q 51.82186 25.91093 103.64372 25.91093 Q 181.37651 0.0 181.37651 0.0 z" svg:height="2.8502023mm" draw:style-name="style-31" svg:viewBox="0.0 0.0 958.7044 285.02023" svg:width="9.587045mm" svg:x="172.5668mm" svg:y="133.70041mm"/>
          <draw:path svg:d="M 621.8623 155.46558 L 647.77325 155.46558 L 647.77325 181.37651 L 673.6842 207.28745 L 673.6842 207.28745 L 673.6842 207.28745 L 673.6842 233.19838 Q 699.59515 259.1093 570.04047 310.93115 Q 414.5749 362.75302 259.1093 388.66397 Q 129.55466 414.5749 51.82186 388.66397 L 0.0 388.66397 L 0.0 388.66397 Q -25.91093 362.75302 51.82186 285.02023 Q 103.64372 207.28745 103.64372 181.37651 L 77.73279 155.46558 L 77.73279 155.46558 L 51.82186 155.46558 L 51.82186 155.46558 L 51.82186 155.46558 L 51.82186 129.55466 L 51.82186 103.64372 L 77.73279 103.64372 Q 77.73279 103.64372 77.73279 51.82186 L 77.73279 25.91093 L 155.46558 -1.8189894E-12 Q 207.28745 -1.8189894E-12 259.1093 25.91093 Q 336.8421 51.82186 414.5749 51.82186 Q 518.2186 51.82186 570.04047 25.91093 Q 621.8623 -1.8189894E-12 621.8623 77.73279 Q 621.8623 155.46558 621.8623 155.46558 z" svg:height="3.8866396mm" draw:style-name="style-32" svg:viewBox="0.0 0.0 673.6842 388.66397" svg:width="6.736842mm" svg:x="26.42915mm" svg:y="158.57489mm"/>
          <draw:path svg:d="M 155.46558 25.91093 L 155.46558 25.91093 L 207.28745 0.0 L 233.19838 0.0 L 207.28745 103.64372 Q 207.28745 207.28745 233.19838 207.28745 Q 259.1093 233.19838 259.1093 233.19838 L 259.1093 233.19838 L 233.19838 233.19838 Q 207.28745 233.19838 207.28745 259.1093 Q 207.28745 285.02023 103.64372 285.02023 Q 0.0 285.02023 0.0 233.19838 Q 0.0 207.28745 25.91093 207.28745 Q 51.82186 207.28745 51.82186 181.37651 L 51.82186 129.55466 L 77.73279 77.73279 Q 103.64372 51.82186 129.55466 51.82186 L 129.55466 25.91093 L 129.55466 25.91093 L 155.46558 25.91093 L 155.46558 25.91093 z" svg:height="2.8502023mm" draw:style-name="style-33" svg:viewBox="0.0 0.0 259.1093 285.02023" svg:width="2.591093mm" svg:x="135.77327mm" svg:y="113.23077mm"/>
          <draw:path svg:d="M 3601.6194 0.0 L 3627.5303 0.0 L 3601.6194 51.82186 Q 3549.7974 103.64372 3446.1538 233.19838 Q 3316.599 362.75302 3238.8662 388.66397 Q 3187.0444 440.4858 3161.1335 466.39676 L 3161.1335 492.30768 L 3135.2227 492.30768 Q 3109.3118 518.2186 2902.0242 621.8623 Q 2694.7368 751.417 2694.7368 777.32794 Q 2668.826 803.23883 2409.7166 1010.5263 L 2124.6963 1217.8137 L 2124.6963 1217.8137 Q 2098.7854 1217.8137 2098.7854 1243.7246 L 2098.7854 1243.7246 L 2098.7854 1243.7246 Q 2098.7854 1243.7246 2072.8745 1243.7246 L 2072.8745 1269.6356 L 1865.587 1399.1903 Q 1632.3887 1554.6559 1062.3481 1969.2307 Q 466.39676 2383.8057 362.75302 2487.4492 Q 259.1093 2539.2712 233.19838 2565.1821 L 181.37651 2591.093 L 181.37651 2591.093 L 181.37651 2591.093 L 155.46558 2591.093 L 155.46558 2591.093 L 155.46558 2617.004 L 129.55466 2617.004 L 129.55466 2617.004 L 129.55466 2642.9148 L 77.73279 2642.9148 L 0.0 2642.9148 L 0.0 2617.004 L 0.0 2591.093 L 0.0 2591.093 L 25.91093 2565.1821 L 25.91093 2565.1821 L 25.91093 2539.2712 L 51.82186 2539.2712 L 77.73279 2539.2712 L 77.73279 2513.3604 L 77.73279 2513.3604 L 103.64372 2513.3604 L 103.64372 2487.4492 L 103.64372 2487.4492 L 129.55466 2487.4492 L 129.55466 2487.4492 L 129.55466 2487.4492 L 129.55466 2461.5383 L 129.55466 2461.5383 L 1736.0323 1321.4574 Q 3342.51 207.28745 3446.1538 103.64372 Q 3575.7085 0.0 3601.6194 0.0 z" svg:height="26.42915mm" draw:style-name="style-34" svg:viewBox="0.0 0.0 3627.5303 2642.9148" svg:width="36.275303mm" svg:x="113.23077mm" svg:y="168.93927mm"/>
          <draw:path svg:d="M 803.23883 207.28745 L 803.23883 207.28745 L 777.32794 233.19838 Q 777.32794 259.1093 621.8623 259.1093 Q 466.39676 259.1093 466.39676 285.02023 Q 466.39676 310.93115 414.5749 310.93115 Q 388.66397 310.93115 388.66397 362.75302 Q 388.66397 388.66397 336.8421 388.66397 Q 285.02023 414.5749 233.19838 414.5749 L 181.37651 414.5749 L 181.37651 388.66397 Q 181.37651 362.75302 103.64372 362.75302 L 4.5474735E-13 388.66397 L 4.5474735E-13 362.75302 L 4.5474735E-13 362.75302 L 25.91093 310.93115 L 51.82186 259.1093 L 51.82186 259.1093 L 51.82186 259.1093 L 51.82186 233.19838 L 51.82186 233.19838 L 51.82186 207.28745 L 51.82186 181.37651 L 51.82186 181.37651 L 51.82186 155.46558 L 51.82186 155.46558 L 51.82186 155.46558 L 25.91093 155.46558 L 25.91093 155.46558 L 25.91093 129.55466 L 25.91093 129.55466 L 77.73279 129.55466 Q 129.55466 129.55466 129.55466 103.64372 Q 129.55466 51.82186 207.28745 25.91093 L 259.1093 0.0 L 285.02023 0.0 Q 310.93115 0.0 310.93115 25.91093 Q 310.93115 51.82186 466.39676 0.0 Q 621.8623 -25.91093 621.8623 0.0 Q 621.8623 25.91093 673.6842 25.91093 Q 699.59515 25.91093 699.59515 77.73279 Q 699.59515 129.55466 777.32794 155.46558 Q 829.1498 155.46558 829.1498 181.37651 Q 829.1498 181.37651 803.23883 207.28745 z" svg:height="4.145749mm" draw:style-name="style-35" svg:viewBox="0.0 0.0 829.1498 414.5749" svg:width="8.291498mm" svg:x="36.79352mm" svg:y="171.01215mm"/>
          <draw:path svg:d="M 440.4858 25.91093 L 518.2186 0.0 L 518.2186 0.0 L 544.1295 0.0 L 570.04047 25.91093 Q 570.04047 51.82186 570.04047 77.73279 L 595.9514 77.73279 L 595.9514 77.73279 L 621.8623 77.73279 L 621.8623 77.73279 L 621.8623 103.64372 L 621.8623 103.64372 L 621.8623 103.64372 L 647.77325 103.64372 L 647.77325 103.64372 L 673.6842 129.55466 L 699.59515 129.55466 L 751.417 129.55466 L 803.23883 155.46558 L 725.50604 155.46558 Q 673.6842 181.37651 673.6842 233.19838 Q 699.59515 285.02023 673.6842 310.93115 Q 621.8623 310.93115 647.77325 362.75302 Q 647.77325 414.5749 699.59515 440.4858 Q 725.50604 466.39676 725.50604 466.39676 Q 725.50604 466.39676 673.6842 492.30768 L 621.8623 492.30768 L 621.8623 492.30768 Q 621.8623 492.30768 388.66397 492.30768 L 181.37651 518.2186 L 155.46558 518.2186 L 155.46558 518.2186 L 103.64372 518.2186 L 77.73279 518.2186 L 77.73279 518.2186 L 103.64372 492.30768 L 103.64372 492.30768 L 103.64372 466.39676 L 77.73279 466.39676 L 51.82186 466.39676 L 25.91093 440.4858 L 0.0 414.5749 L 51.82186 414.5749 L 77.73279 414.5749 L 103.64372 388.66397 L 129.55466 362.75302 L 129.55466 362.75302 L 155.46558 362.75302 L 155.46558 362.75302 Q 155.46558 362.75302 155.46558 310.93115 Q 181.37651 285.02023 155.46558 259.1093 L 129.55466 259.1093 L 155.46558 259.1093 Q 155.46558 259.1093 155.46558 233.19838 Q 155.46558 233.19838 285.02023 207.28745 L 414.5749 155.46558 L 414.5749 155.46558 L 414.5749 155.46558 L 414.5749 129.55466 L 414.5749 103.64372 L 414.5749 77.73279 L 414.5749 51.82186 L 388.66397 51.82186 Q 362.75302 51.82186 440.4858 25.91093 z M 570.04047 414.5749 L 570.04047 414.5749 L 595.9514 414.5749 Q 595.9514 414.5749 570.04047 414.5749 L 570.04047 414.5749 L 570.04047 414.5749 z" svg:height="5.182186mm" draw:style-name="style-36" svg:viewBox="0.0 0.0 803.23883 518.2186" svg:width="8.032389mm" svg:x="3.1093116mm" svg:y="170.49393mm"/>
          <draw:path svg:d="M 803.23883 0.0 L 880.9716 0.0 L 880.9716 0.0 Q 880.9716 25.91093 958.7044 25.91093 L 1036.4373 25.91093 L 1036.4373 77.73279 Q 1062.3481 103.64372 1062.3481 129.55466 L 1062.3481 129.55466 L 1062.3481 155.46558 L 1062.3481 181.37651 L 1062.3481 181.37651 L 1062.3481 207.28745 L 1062.3481 207.28745 Q 1062.3481 207.28745 1036.4373 181.37651 L 1036.4373 155.46558 L 1010.5263 155.46558 Q 1010.5263 129.55466 1010.5263 129.55466 L 1010.5263 129.55466 L 1010.5263 129.55466 L 984.61536 129.55466 L 958.7044 233.19838 Q 906.88257 285.02023 906.88257 310.93115 L 906.88257 310.93115 L 880.9716 310.93115 Q 855.0607 285.02023 829.1498 285.02023 Q 803.23883 285.02023 751.417 285.02023 Q 725.50604 285.02023 699.59515 336.8421 Q 699.59515 388.66397 725.50604 388.66397 Q 751.417 388.66397 751.417 440.4858 L 725.50604 466.39676 L 647.77325 466.39676 Q 544.1295 466.39676 544.1295 492.30768 Q 544.1295 544.1295 466.39676 544.1295 Q 388.66397 518.2186 388.66397 492.30768 Q 388.66397 440.4858 336.8421 414.5749 Q 310.93115 388.66397 155.46558 414.5749 L 0.0 440.4858 L 0.0 440.4858 L 0.0 440.4858 L 0.0 414.5749 L 25.91093 414.5749 L 25.91093 336.8421 L 25.91093 233.19838 L 25.91093 181.37651 L 25.91093 129.55466 L 25.91093 77.73279 L 25.91093 25.91093 L 25.91093 25.91093 L 25.91093 25.91093 L 51.82186 25.91093 L 51.82186 25.91093 L 285.02023 25.91093 Q 544.1295 25.91093 647.77325 25.91093 Q 725.50604 25.91093 803.23883 0.0 z" svg:height="5.4412956mm" draw:style-name="style-37" svg:viewBox="0.0 0.0 1062.3481 544.1295" svg:width="10.623482mm" svg:x="136.5506mm" svg:y="90.947365mm"/>
          <draw:path svg:d="M 855.0607 0.0 L 855.0607 0.0 L 880.9716 0.0 Q 880.9716 0.0 880.9716 25.91093 L 906.88257 25.91093 L 906.88257 259.1093 L 906.88257 518.2186 L 906.88257 518.2186 L 880.9716 518.2186 L 880.9716 466.39676 L 880.9716 414.5749 L 725.50604 414.5749 Q 595.9514 414.5749 414.5749 440.4858 Q 207.28745 466.39676 155.46558 440.4858 Q 77.73279 414.5749 51.82186 466.39676 L 3.6379788E-12 518.2186 L 25.91093 414.5749 Q 51.82186 310.93115 103.64372 285.02023 Q 181.37651 259.1093 518.2186 207.28745 Q 829.1498 181.37651 829.1498 103.64372 Q 829.1498 51.82186 855.0607 51.82186 L 855.0607 25.91093 L 855.0607 0.0 z" svg:height="5.182186mm" draw:style-name="style-38" svg:viewBox="0.0 0.0 906.88257 518.2186" svg:width="9.068826mm" svg:x="310.93115mm" svg:y="29.020243mm"/>
          <draw:path svg:d="M 492.30768 25.91093 L 492.30768 51.82186 L 492.30768 103.64372 Q 466.39676 129.55466 492.30768 129.55466 L 492.30768 129.55466 L 492.30768 207.28745 L 492.30768 285.02023 L 466.39676 285.02023 Q 466.39676 310.93115 466.39676 310.93115 L 466.39676 310.93115 L 414.5749 310.93115 Q 336.8421 310.93115 155.46558 336.8421 L 0.0 336.8421 L 0.0 207.28745 L 0.0 103.64372 L 0.0 51.82186 L 0.0 25.91093 L 51.82186 0.0 Q 129.55466 0.0 129.55466 51.82186 Q 155.46558 77.73279 155.46558 51.82186 Q 155.46558 0.0 310.93115 0.0 Q 466.39676 0.0 492.30768 25.91093 z" svg:height="3.368421mm" draw:style-name="style-39" svg:viewBox="0.0 0.0 492.30768 336.8421" svg:width="4.9230766mm" svg:x="306.78543mm" svg:y="52.8583mm"/>
          <draw:path svg:d="M 181.37651 25.91093 L 181.37651 0.0 L 155.46558 77.73279 Q 129.55466 181.37651 77.73279 259.1093 Q 25.91093 336.8421 25.91093 362.75302 L 25.91093 362.75302 L 0.0 362.75302 L 0.0 362.75302 L 0.0 310.93115 Q 25.91093 259.1093 51.82186 181.37651 Q 103.64372 77.73279 129.55466 77.73279 Q 155.46558 77.73279 181.37651 25.91093 z" svg:height="3.6275303mm" draw:style-name="style-40" svg:viewBox="0.0 0.0 181.37651 362.75302" svg:width="1.8137652mm" svg:x="159.87044mm" svg:y="98.20242mm"/>
          <draw:path svg:d="M 0.0 25.91093 L 77.73279 25.91093 L 155.46558 -1.8189894E-12 L 207.28745 -1.8189894E-12 L 207.28745 25.91093 L 207.28745 51.82186 L 336.8421 51.82186 L 466.39676 51.82186 L 518.2186 51.82186 L 595.9514 51.82186 L 621.8623 129.55466 Q 673.6842 181.37651 725.50604 207.28745 Q 751.417 233.19838 751.417 259.1093 L 751.417 285.02023 L 725.50604 285.02023 Q 673.6842 285.02023 725.50604 440.4858 Q 803.23883 595.9514 829.1498 621.8623 Q 855.0607 647.77325 855.0607 647.77325 L 855.0607 647.77325 L 829.1498 647.77325 L 829.1498 647.77325 L 777.32794 673.6842 L 751.417 699.59515 L 751.417 699.59515 L 751.417 699.59515 L 725.50604 699.59515 Q 699.59515 699.59515 699.59515 725.50604 Q 673.6842 751.417 647.77325 751.417 Q 621.8623 777.32794 621.8623 751.417 Q 621.8623 725.50604 570.04047 699.59515 L 518.2186 673.6842 L 492.30768 673.6842 L 492.30768 673.6842 L 466.39676 673.6842 Q 466.39676 647.77325 440.4858 647.77325 L 414.5749 621.8623 L 414.5749 595.9514 L 414.5749 570.04047 L 440.4858 544.1295 Q 466.39676 544.1295 466.39676 544.1295 Q 466.39676 544.1295 492.30768 518.2186 L 518.2186 492.30768 L 518.2186 492.30768 L 518.2186 492.30768 L 492.30768 492.30768 L 492.30768 492.30768 L 414.5749 492.30768 L 362.75302 492.30768 L 310.93115 492.30768 Q 259.1093 492.30768 259.1093 492.30768 Q 233.19838 492.30768 207.28745 518.2186 L 155.46558 544.1295 L 155.46558 544.1295 L 155.46558 544.1295 L 129.55466 595.9514 L 129.55466 647.77325 L 103.64372 647.77325 L 77.73279 647.77325 L 77.73279 595.9514 L 103.64372 544.1295 L 103.64372 544.1295 L 103.64372 544.1295 L 103.64372 518.2186 L 103.64372 518.2186 L 129.55466 518.2186 L 129.55466 492.30768 L 129.55466 492.30768 Q 155.46558 492.30768 155.46558 492.30768 Q 155.46558 492.30768 181.37651 362.75302 Q 207.28745 233.19838 207.28745 233.19838 Q 233.19838 207.28745 207.28745 207.28745 Q 181.37651 181.37651 155.46558 155.46558 Q 155.46558 103.64372 25.91093 77.73279 Q -77.73279 77.73279 0.0 25.91093 z" svg:height="7.5141697mm" draw:style-name="style-41" svg:viewBox="0.0 0.0 855.0607 751.417" svg:width="8.550607mm" svg:x="165.82996mm" svg:y="95.09312mm"/>
          <draw:path svg:d="M 362.75302 77.73279 L 544.1295 0.0 L 570.04047 0.0 Q 595.9514 0.0 595.9514 25.91093 L 595.9514 51.82186 L 544.1295 51.82186 L 518.2186 51.82186 L 492.30768 77.73279 L 466.39676 77.73279 L 466.39676 103.64372 L 466.39676 129.55466 L 647.77325 129.55466 Q 855.0607 129.55466 829.1498 129.55466 Q 829.1498 155.46558 855.0607 155.46558 L 880.9716 155.46558 L 751.417 207.28745 Q 647.77325 285.02023 570.04047 388.66397 Q 492.30768 466.39676 492.30768 492.30768 Q 518.2186 518.2186 492.30768 518.2186 Q 440.4858 518.2186 440.4858 544.1295 L 440.4858 570.04047 L 414.5749 570.04047 Q 388.66397 570.04047 233.19838 518.2186 L 77.73279 492.30768 L 77.73279 466.39676 L 77.73279 466.39676 L 103.64372 440.4858 L 103.64372 414.5749 L 129.55466 414.5749 Q 155.46558 414.5749 155.46558 388.66397 L 129.55466 388.66397 L 129.55466 388.66397 L 129.55466 362.75302 L 129.55466 362.75302 Q 129.55466 362.75302 77.73279 336.8421 L 0.0 310.93115 L 0.0 310.93115 L 0.0 310.93115 L 25.91093 285.02023 L 51.82186 259.1093 L 129.55466 259.1093 Q 181.37651 259.1093 233.19838 207.28745 Q 259.1093 207.28745 233.19838 181.37651 Q 181.37651 155.46558 362.75302 77.73279 z" svg:height="5.7004046mm" draw:style-name="style-42" svg:viewBox="0.0 0.0 880.9716 570.04047" svg:width="8.809716mm" svg:x="23.578947mm" svg:y="180.34007mm"/>
          <draw:path svg:d="M 2487.4492 51.82186 L 2668.826 51.82186 L 2668.826 51.82186 L 2668.826 51.82186 L 2720.6477 77.73279 L 2772.4695 103.64372 L 2798.3806 103.64372 L 2824.2915 103.64372 L 2824.2915 129.55466 L 2798.3806 155.46558 L 2798.3806 155.46558 L 2798.3806 155.46558 L 2798.3806 181.37651 L 2798.3806 181.37651 L 2824.2915 207.28745 Q 2850.2024 207.28745 2824.2915 233.19838 Q 2798.3806 259.1093 2850.2024 259.1093 Q 2902.0242 310.93115 2953.8462 310.93115 L 3005.668 310.93115 L 3005.668 336.8421 L 3005.668 362.75302 L 3057.4897 362.75302 L 3135.2227 362.75302 L 3135.2227 388.66397 L 3135.2227 388.66397 L 3135.2227 388.66397 L 3109.3118 388.66397 L 3109.3118 388.66397 L 3109.3118 414.5749 L 3057.4897 414.5749 L 3031.5789 414.5749 L 2979.757 440.4858 L 2927.935 466.39676 L 2902.0242 466.39676 L 2876.1133 466.39676 L 2824.2915 466.39676 Q 2772.4695 466.39676 2772.4695 492.30768 L 2772.4695 492.30768 L 2694.7368 492.30768 Q 2617.004 518.2186 2435.6274 518.2186 L 2280.1619 570.04047 L 2280.1619 570.04047 L 2280.1619 570.04047 L 2254.251 570.04047 L 2254.251 570.04047 L 2254.251 595.9514 L 2228.34 595.9514 L 2228.34 621.8623 Q 2228.34 621.8623 2254.251 647.77325 L 2254.251 673.6842 L 2228.34 673.6842 Q 2202.4292 673.6842 2124.6963 647.77325 Q 2072.8745 621.8623 1865.587 621.8623 Q 1632.3887 621.8623 1580.5668 647.77325 Q 1502.834 673.6842 1295.5465 699.59515 Q 1062.3481 725.50604 1062.3481 751.417 Q 1036.4373 777.32794 621.8623 777.32794 L 181.37651 777.32794 L 181.37651 777.32794 Q 181.37651 777.32794 103.64372 777.32794 L 51.82186 777.32794 L 25.91093 803.23883 L 0.0 803.23883 L 0.0 777.32794 L 0.0 751.417 L 25.91093 751.417 L 51.82186 751.417 L 51.82186 673.6842 L 51.82186 621.8623 L 25.91093 621.8623 L 0.0 621.8623 L 51.82186 595.9514 L 77.73279 570.04047 L 233.19838 570.04047 Q 388.66397 518.2186 440.4858 518.2186 L 492.30768 518.2186 L 492.30768 492.30768 L 518.2186 492.30768 L 518.2186 492.30768 L 518.2186 466.39676 L 570.04047 466.39676 L 595.9514 466.39676 L 595.9514 440.4858 L 570.04047 440.4858 L 570.04047 440.4858 L 570.04047 414.5749 L 595.9514 414.5749 Q 621.8623 414.5749 621.8623 388.66397 L 621.8623 388.66397 L 1399.1903 233.19838 Q 2150.6072 51.82186 2176.518 51.82186 Q 2176.518 25.91093 2202.4292 51.82186 Q 2202.4292 77.73279 2254.251 51.82186 Q 2306.0728 51.82186 2280.1619 25.91093 Q 2254.251 25.91093 2254.251 -1.8189894E-12 Q 2254.251 -25.91093 2280.1619 -1.8189894E-12 Q 2331.9836 -1.8189894E-12 2331.9836 25.91093 Q 2331.9836 51.82186 2487.4492 51.82186 z" svg:height="8.032389mm" draw:style-name="style-43" svg:viewBox="0.0 0.0 3135.2227 803.23883" svg:width="31.352226mm" svg:x="69.44129mm" svg:y="143.02834mm"/>
          <draw:path svg:d="M 1761.9432 -1.8189894E-12 L 1787.8542 -1.8189894E-12 L 1839.676 25.91093 Q 1865.587 25.91093 1839.676 25.91093 Q 1787.8542 51.82186 1787.8542 77.73279 Q 1787.8542 103.64372 1761.9432 103.64372 Q 1736.0323 103.64372 1710.1215 181.37651 Q 1710.1215 233.19838 1710.1215 259.1093 Q 1710.1215 285.02023 1658.2996 285.02023 L 1606.4777 285.02023 L 1606.4777 310.93115 L 1606.4777 336.8421 L 1684.2104 336.8421 Q 1761.9432 362.75302 1761.9432 388.66397 Q 1761.9432 414.5749 1761.9432 466.39676 Q 1813.7651 518.2186 1813.7651 544.1295 L 1813.7651 595.9514 L 1865.587 595.9514 Q 1943.3198 595.9514 1943.3198 621.8623 L 1943.3198 621.8623 L 1917.4088 621.8623 L 1917.4088 647.77325 L 1891.4979 647.77325 L 1865.587 647.77325 L 1865.587 673.6842 Q 1865.587 673.6842 1165.9918 1088.259 L 466.39676 1502.834 L 466.39676 1502.834 Q 466.39676 1476.9231 440.4858 1476.9231 Q 414.5749 1476.9231 414.5749 1425.1012 Q 440.4858 1373.2793 362.75302 1373.2793 Q 285.02023 1373.2793 155.46558 1373.2793 L 1.8189894E-12 1347.3684 L 1.8189894E-12 1321.4574 L 1.8189894E-12 1269.6356 L 25.91093 1269.6356 Q 51.82186 1269.6356 51.82186 1243.7246 L 51.82186 1217.8137 L 25.91093 1217.8137 L 25.91093 1217.8137 L 25.91093 1191.9028 L 1.8189894E-12 1191.9028 L 1.8189894E-12 1165.9918 L 1.8189894E-12 1140.0809 L 51.82186 1140.0809 Q 129.55466 1114.17 103.64372 1114.17 Q 77.73279 1114.17 77.73279 1088.259 Q 77.73279 1062.3481 51.82186 1062.3481 L 25.91093 1062.3481 L 25.91093 1036.4373 L 25.91093 1036.4373 L 51.82186 1036.4373 L 103.64372 1062.3481 L 181.37651 1062.3481 Q 259.1093 1088.259 259.1093 1062.3481 Q 259.1093 1036.4373 310.93115 1036.4373 Q 362.75302 1036.4373 362.75302 1010.5263 Q 362.75302 984.61536 388.66397 984.61536 L 414.5749 958.7044 L 414.5749 958.7044 L 414.5749 958.7044 L 388.66397 958.7044 L 388.66397 958.7044 L 388.66397 932.7935 L 414.5749 932.7935 L 414.5749 906.88257 L 414.5749 880.9716 L 466.39676 880.9716 L 492.30768 880.9716 L 492.30768 829.1498 L 492.30768 777.32794 L 466.39676 777.32794 Q 440.4858 751.417 414.5749 751.417 L 414.5749 751.417 L 362.75302 751.417 Q 336.8421 751.417 336.8421 725.50604 Q 310.93115 699.59515 233.19838 673.6842 L 155.46558 647.77325 L 155.46558 621.8623 L 155.46558 621.8623 L 129.55466 595.9514 L 129.55466 570.04047 L 155.46558 570.04047 L 207.28745 570.04047 L 207.28745 544.1295 L 207.28745 518.2186 L 207.28745 518.2186 Q 207.28745 492.30768 233.19838 440.4858 Q 259.1093 388.66397 310.93115 336.8421 L 388.66397 259.1093 L 492.30768 233.19838 Q 570.04047 181.37651 621.8623 129.55466 Q 673.6842 77.73279 699.59515 77.73279 L 725.50604 77.73279 L 751.417 77.73279 L 777.32794 77.73279 L 1010.5263 77.73279 Q 1243.7246 77.73279 1269.6356 77.73279 L 1295.5465 77.73279 L 1321.4574 25.91093 Q 1347.3684 -1.8189894E-12 1399.1903 25.91093 Q 1451.0121 51.82186 1528.7449 51.82186 Q 1606.4777 77.73279 1684.2104 25.91093 Q 1761.9432 25.91093 1761.9432 -1.8189894E-12 z" svg:height="15.028339mm" draw:style-name="style-44" svg:viewBox="0.0 0.0 1943.3198 1502.834" svg:width="19.433197mm" svg:x="155.46558mm" svg:y="138.62347mm"/>
          <draw:path svg:d="M 207.28745 0.0 L 207.28745 0.0 L 233.19838 0.0 L 285.02023 0.0 L 336.8421 77.73279 Q 388.66397 129.55466 440.4858 155.46558 Q 466.39676 181.37651 466.39676 181.37651 L 466.39676 181.37651 L 466.39676 207.28745 Q 466.39676 233.19838 388.66397 259.1093 Q 336.8421 285.02023 310.93115 310.93115 Q 285.02023 336.8421 285.02023 336.8421 L 310.93115 336.8421 L 310.93115 336.8421 Q 310.93115 336.8421 155.46558 362.75302 L 0.0 362.75302 L 0.0 336.8421 L 25.91093 285.02023 L 25.91093 285.02023 L 25.91093 285.02023 L 25.91093 259.1093 L 25.91093 259.1093 L 51.82186 259.1093 L 51.82186 233.19838 L 25.91093 233.19838 L 0.0 233.19838 L 0.0 233.19838 L 25.91093 207.28745 L 25.91093 207.28745 L 25.91093 181.37651 L 25.91093 181.37651 L 25.91093 181.37651 L 0.0 155.46558 L 0.0 129.55466 L 77.73279 129.55466 Q 129.55466 103.64372 129.55466 77.73279 Q 129.55466 25.91093 155.46558 25.91093 Q 181.37651 0.0 207.28745 0.0 z" svg:height="3.6275303mm" draw:style-name="style-45" svg:viewBox="0.0 0.0 466.39676 362.75302" svg:width="4.6639676mm" svg:x="140.17813mm" svg:y="143.80566mm"/>
          <draw:path svg:d="M 699.59515 0.0 L 751.417 0.0 L 751.417 0.0 L 751.417 25.91093 L 777.32794 25.91093 L 803.23883 25.91093 L 803.23883 51.82186 L 803.23883 77.73279 L 829.1498 77.73279 L 880.9716 77.73279 L 932.7935 51.82186 L 958.7044 51.82186 L 932.7935 103.64372 Q 880.9716 129.55466 829.1498 155.46558 Q 777.32794 181.37651 751.417 155.46558 Q 751.417 129.55466 699.59515 129.55466 Q 647.77325 129.55466 647.77325 155.46558 Q 647.77325 181.37651 570.04047 181.37651 Q 492.30768 207.28745 492.30768 259.1093 Q 492.30768 285.02023 466.39676 310.93115 Q 414.5749 336.8421 362.75302 336.8421 L 336.8421 336.8421 L 310.93115 362.75302 L 259.1093 362.75302 L 207.28745 362.75302 L 155.46558 362.75302 L 155.46558 336.8421 L 155.46558 336.8421 L 181.37651 310.93115 L 181.37651 285.02023 L 155.46558 285.02023 L 129.55466 285.02023 L 129.55466 259.1093 L 129.55466 233.19838 L 103.64372 233.19838 L 51.82186 233.19838 L 51.82186 207.28745 L 51.82186 181.37651 L 25.91093 181.37651 L 0.0 181.37651 L 0.0 155.46558 L 0.0 155.46558 L 25.91093 155.46558 L 25.91093 129.55466 L 25.91093 129.55466 L 0.0 129.55466 L 0.0 129.55466 L 0.0 129.55466 L 51.82186 103.64372 L 103.64372 77.73279 L 155.46558 77.73279 Q 207.28745 77.73279 285.02023 51.82186 L 362.75302 25.91093 L 440.4858 0.0 Q 518.2186 -25.91093 544.1295 0.0 Q 544.1295 25.91093 595.9514 25.91093 Q 647.77325 25.91093 699.59515 0.0 z" svg:height="3.6275303mm" draw:style-name="style-46" svg:viewBox="0.0 0.0 958.7044 362.75302" svg:width="9.587045mm" svg:x="34.202427mm" svg:y="162.97975mm"/>
          <draw:path svg:d="M 285.02023 0.0 L 310.93115 0.0 L 310.93115 0.0 L 310.93115 0.0 L 310.93115 25.91093 L 310.93115 25.91093 L 285.02023 25.91093 L 285.02023 51.82186 L 285.02023 51.82186 L 259.1093 51.82186 L 259.1093 77.73279 L 259.1093 103.64372 L 285.02023 103.64372 L 310.93115 103.64372 L 388.66397 129.55466 Q 466.39676 155.46558 466.39676 181.37651 Q 466.39676 207.28745 492.30768 207.28745 Q 518.2186 233.19838 518.2186 259.1093 L 518.2186 259.1093 L 466.39676 259.1093 Q 440.4858 259.1093 414.5749 233.19838 Q 388.66397 207.28745 285.02023 207.28745 Q 155.46558 233.19838 129.55466 207.28745 L 77.73279 207.28745 L 51.82186 181.37651 L 0.0 181.37651 L 0.0 181.37651 L 0.0 155.46558 L 25.91093 155.46558 L 51.82186 155.46558 L 103.64372 129.55466 Q 155.46558 103.64372 155.46558 77.73279 Q 155.46558 51.82186 207.28745 25.91093 Q 259.1093 0.0 285.02023 0.0 z" svg:height="2.591093mm" draw:style-name="style-47" svg:viewBox="0.0 0.0 518.2186 259.1093" svg:width="5.182186mm" svg:x="84.987854mm" svg:y="154.42914mm"/>
          <draw:path svg:d="M 103.64372 0.0 L 155.46558 0.0 L 155.46558 51.82186 Q 155.46558 103.64372 103.64372 129.55466 L 77.73279 155.46558 L 51.82186 155.46558 Q 51.82186 181.37651 25.91093 155.46558 L 0.0 155.46558 L 51.82186 77.73279 Q 77.73279 25.91093 103.64372 0.0 z" svg:height="1.5546558mm" draw:style-name="style-48" svg:viewBox="0.0 0.0 155.46558 155.46558" svg:width="1.5546558mm" svg:x="285.02023mm" svg:y="107.012146mm"/>
          <draw:path svg:d="M 259.1093 77.73279 L 336.8421 77.73279 L 336.8421 103.64372 Q 336.8421 129.55466 440.4858 129.55466 Q 544.1295 129.55466 544.1295 77.73279 L 544.1295 51.82186 L 595.9514 51.82186 L 647.77325 51.82186 L 647.77325 77.73279 Q 621.8623 129.55466 621.8623 155.46558 L 621.8623 181.37651 L 673.6842 233.19838 Q 673.6842 259.1093 699.59515 233.19838 Q 699.59515 207.28745 751.417 233.19838 Q 803.23883 233.19838 777.32794 285.02023 Q 777.32794 336.8421 777.32794 362.75302 L 777.32794 362.75302 L 777.32794 388.66397 L 777.32794 388.66397 L 777.32794 414.5749 Q 751.417 440.4858 725.50604 440.4858 Q 699.59515 440.4858 647.77325 544.1295 Q 621.8623 621.8623 595.9514 673.6842 L 595.9514 725.50604 L 595.9514 751.417 Q 570.04047 777.32794 570.04047 777.32794 L 570.04047 803.23883 L 570.04047 803.23883 L 570.04047 803.23883 L 544.1295 803.23883 L 544.1295 803.23883 L 544.1295 829.1498 L 518.2186 829.1498 L 518.2186 829.1498 L 518.2186 855.0607 L 518.2186 855.0607 L 518.2186 855.0607 L 518.2186 855.0607 L 518.2186 880.9716 L 492.30768 880.9716 L 492.30768 855.0607 L 440.4858 855.0607 L 388.66397 855.0607 L 388.66397 829.1498 L 362.75302 829.1498 L 362.75302 829.1498 L 362.75302 803.23883 L 362.75302 803.23883 L 362.75302 803.23883 L 388.66397 803.23883 Q 388.66397 803.23883 414.5749 777.32794 Q 440.4858 777.32794 440.4858 751.417 Q 440.4858 699.59515 414.5749 699.59515 Q 362.75302 699.59515 336.8421 699.59515 Q 310.93115 673.6842 259.1093 647.77325 Q 207.28745 595.9514 155.46558 570.04047 L 77.73279 544.1295 L 77.73279 518.2186 L 77.73279 518.2186 L 129.55466 518.2186 Q 181.37651 518.2186 181.37651 440.4858 Q 155.46558 388.66397 155.46558 388.66397 Q 129.55466 388.66397 103.64372 336.8421 L 77.73279 285.02023 L 77.73279 181.37651 L 77.73279 77.73279 L 51.82186 77.73279 Q 25.91093 77.73279 1.8189894E-12 51.82186 L 1.8189894E-12 25.91093 L 51.82186 0.0 Q 77.73279 -25.91093 129.55466 0.0 Q 207.28745 25.91093 181.37651 51.82186 Q 181.37651 77.73279 259.1093 77.73279 z" svg:height="8.809716mm" draw:style-name="style-49" svg:viewBox="0.0 0.0 777.32794 880.9716" svg:width="7.773279mm" svg:x="153.91093mm" svg:y="94.5749mm"/>
          <draw:path svg:d="M 233.19838 0.0 L 310.93115 0.0 L 336.8421 25.91093 Q 362.75302 25.91093 388.66397 25.91093 Q 414.5749 25.91093 414.5749 51.82186 L 414.5749 51.82186 L 336.8421 129.55466 Q 285.02023 181.37651 259.1093 233.19838 Q 233.19838 285.02023 233.19838 310.93115 L 233.19838 310.93115 L 233.19838 310.93115 Q 207.28745 285.02023 207.28745 285.02023 L 207.28745 285.02023 L 207.28745 233.19838 Q 181.37651 207.28745 181.37651 181.37651 Q 181.37651 155.46558 77.73279 129.55466 L 0.0 129.55466 L 0.0 77.73279 L 0.0 51.82186 L 25.91093 51.82186 Q 51.82186 51.82186 51.82186 25.91093 Q 51.82186 0.0 103.64372 0.0 Q 155.46558 -25.91093 233.19838 0.0 z" svg:height="3.1093116mm" draw:style-name="style-50" svg:viewBox="0.0 0.0 414.5749 310.93115" svg:width="4.145749mm" svg:x="155.20647mm" svg:y="140.69635mm"/>
          <draw:path svg:d="M 129.55466 1.8189894E-12 L 155.46558 1.8189894E-12 L 233.19838 1.8189894E-12 L 310.93115 1.8189894E-12 L 310.93115 1.8189894E-12 Q 310.93115 1.8189894E-12 259.1093 25.91093 L 207.28745 25.91093 L 207.28745 77.73279 Q 207.28745 129.55466 207.28745 155.46558 L 207.28745 155.46558 L 155.46558 155.46558 L 103.64372 155.46558 L 51.82186 155.46558 Q 25.91093 155.46558 0.0 103.64372 L 0.0 77.73279 L 51.82186 51.82186 Q 103.64372 1.8189894E-12 129.55466 1.8189894E-12 z" svg:height="1.5546558mm" draw:style-name="style-51" svg:viewBox="0.0 0.0 310.93115 155.46558" svg:width="3.1093116mm" svg:x="185.52226mm" svg:y="127.48178mm"/>
          <draw:path svg:d="M 233.19838 0.0 L 233.19838 0.0 L 310.93115 0.0 L 388.66397 0.0 L 440.4858 25.91093 Q 466.39676 25.91093 466.39676 77.73279 Q 492.30768 129.55466 466.39676 129.55466 L 466.39676 129.55466 L 440.4858 129.55466 Q 414.5749 129.55466 362.75302 155.46558 Q 310.93115 181.37651 310.93115 207.28745 Q 285.02023 233.19838 336.8421 259.1093 L 362.75302 285.02023 L 388.66397 285.02023 L 440.4858 285.02023 L 492.30768 285.02023 L 570.04047 285.02023 L 647.77325 285.02023 L 751.417 285.02023 L 777.32794 310.93115 L 803.23883 336.8421 L 803.23883 336.8421 Q 829.1498 336.8421 855.0607 362.75302 L 880.9716 362.75302 L 880.9716 388.66397 Q 855.0607 388.66397 803.23883 440.4858 Q 751.417 518.2186 725.50604 518.2186 L 699.59515 544.1295 L 699.59515 544.1295 L 699.59515 544.1295 L 725.50604 544.1295 L 725.50604 570.04047 L 544.1295 570.04047 Q 336.8421 595.9514 181.37651 595.9514 L 51.82186 595.9514 L 51.82186 595.9514 Q 51.82186 595.9514 51.82186 570.04047 Q 77.73279 570.04047 77.73279 466.39676 Q 129.55466 362.75302 129.55466 388.66397 Q 155.46558 388.66397 181.37651 310.93115 Q 181.37651 233.19838 103.64372 207.28745 L 25.91093 181.37651 L 25.91093 181.37651 L 25.91093 181.37651 L 0.0 181.37651 L 0.0 181.37651 L 0.0 155.46558 L 0.0 155.46558 L 0.0 155.46558 L 25.91093 155.46558 L 25.91093 155.46558 L 25.91093 129.55466 L 77.73279 129.55466 Q 155.46558 103.64372 155.46558 77.73279 Q 155.46558 25.91093 181.37651 25.91093 Q 207.28745 25.91093 233.19838 0.0 z" svg:height="5.959514mm" draw:style-name="style-52" svg:viewBox="0.0 0.0 880.9716 595.9514" svg:width="8.809716mm" svg:x="221.02023mm" svg:y="118.93117mm"/>
          <draw:path svg:d="M 0.0 155.46558 L 0.0 1.8189894E-12 L 0.0 1.8189894E-12 L 25.91093 1.8189894E-12 L 77.73279 155.46558 Q 155.46558 336.8421 155.46558 362.75302 L 155.46558 362.75302 L 129.55466 362.75302 Q 103.64372 362.75302 77.73279 362.75302 L 51.82186 362.75302 L 51.82186 362.75302 L 51.82186 362.75302 L 25.91093 310.93115 Q 0.0 285.02023 0.0 155.46558 z" svg:height="3.6275303mm" draw:style-name="style-53" svg:viewBox="0.0 0.0 155.46558 362.75302" svg:width="1.5546558mm" svg:x="215.57895mm" svg:y="145.61943mm"/>
          <draw:path svg:d="M 673.6842 181.37651 L 673.6842 181.37651 L 751.417 388.66397 Q 829.1498 595.9514 803.23883 595.9514 L 803.23883 595.9514 L 803.23883 570.04047 L 803.23883 570.04047 L 777.32794 570.04047 Q 777.32794 570.04047 777.32794 544.1295 L 777.32794 544.1295 L 777.32794 518.2186 L 777.32794 518.2186 L 777.32794 518.2186 Q 751.417 518.2186 751.417 492.30768 L 751.417 492.30768 L 751.417 595.9514 Q 725.50604 699.59515 751.417 829.1498 L 751.417 958.7044 L 751.417 1036.4373 L 725.50604 1140.0809 L 725.50604 1140.0809 L 725.50604 1140.0809 L 725.50604 1114.17 L 725.50604 1114.17 L 699.59515 1114.17 L 699.59515 1088.259 L 699.59515 1088.259 L 673.6842 1088.259 L 673.6842 1088.259 L 673.6842 1088.259 L 673.6842 1062.3481 L 673.6842 1062.3481 L 647.77325 1062.3481 L 647.77325 1036.4373 L 647.77325 1036.4373 L 621.8623 1036.4373 L 621.8623 1036.4373 L 621.8623 1036.4373 L 621.8623 1010.5263 L 621.8623 1010.5263 L 595.9514 1010.5263 L 595.9514 984.61536 L 595.9514 984.61536 Q 570.04047 984.61536 570.04047 958.7044 Q 570.04047 932.7935 414.5749 777.32794 Q 259.1093 621.8623 259.1093 595.9514 Q 233.19838 544.1295 181.37651 518.2186 Q 129.55466 518.2186 77.73279 414.5749 L -3.6379788E-12 336.8421 L -3.6379788E-12 310.93115 L -3.6379788E-12 285.02023 L 25.91093 285.02023 L 25.91093 259.1093 L 25.91093 259.1093 L 51.82186 259.1093 L 103.64372 207.28745 Q 155.46558 155.46558 155.46558 155.46558 L 155.46558 129.55466 L 155.46558 129.55466 Q 155.46558 129.55466 181.37651 103.64372 L 181.37651 103.64372 L 259.1093 51.82186 Q 310.93115 0.0 310.93115 0.0 L 336.8421 0.0 L 336.8421 0.0 Q 336.8421 0.0 362.75302 0.0 L 414.5749 0.0 L 492.30768 0.0 Q 570.04047 0.0 621.8623 103.64372 Q 673.6842 181.37651 673.6842 181.37651 z" svg:height="11.400809mm" draw:style-name="style-54" svg:viewBox="0.0 0.0 803.23883 1140.0809" svg:width="8.032389mm" svg:x="190.18623mm" svg:y="138.36436mm"/>
          <draw:path svg:d="M 310.93115 103.64372 L 310.93115 103.64372 L 310.93115 181.37651 L 310.93115 233.19838 L 259.1093 233.19838 Q 181.37651 233.19838 103.64372 259.1093 L 25.91093 259.1093 L 25.91093 233.19838 L 0.0 207.28745 L 0.0 181.37651 L 0.0 155.46558 L 25.91093 155.46558 L 25.91093 129.55466 L 25.91093 129.55466 L 51.82186 129.55466 L 51.82186 129.55466 Q 103.64372 129.55466 103.64372 77.73279 L 103.64372 25.91093 L 155.46558 0.0 Q 207.28745 -25.91093 207.28745 51.82186 Q 233.19838 129.55466 259.1093 103.64372 Q 310.93115 77.73279 310.93115 103.64372 z" svg:height="2.591093mm" draw:style-name="style-55" svg:viewBox="0.0 0.0 310.93115 259.1093" svg:width="3.1093116mm" svg:x="284.502mm" svg:y="115.30364mm"/>
          <draw:path svg:d="M 855.0607 0.0 L 880.9716 0.0 L 880.9716 25.91093 Q 880.9716 51.82186 855.0607 51.82186 L 829.1498 77.73279 L 829.1498 77.73279 L 829.1498 77.73279 L 803.23883 77.73279 L 803.23883 77.73279 L 803.23883 103.64372 L 829.1498 103.64372 L 829.1498 103.64372 L 829.1498 129.55466 L 829.1498 129.55466 L 829.1498 129.55466 L 855.0607 129.55466 L 855.0607 129.55466 L 855.0607 155.46558 L 880.9716 155.46558 L 880.9716 181.37651 L 880.9716 181.37651 L 855.0607 181.37651 L 855.0607 181.37651 L 829.1498 207.28745 L 803.23883 233.19838 L 803.23883 233.19838 L 829.1498 233.19838 L 829.1498 259.1093 L 829.1498 285.02023 L 829.1498 285.02023 Q 829.1498 285.02023 777.32794 310.93115 Q 751.417 336.8421 751.417 362.75302 Q 751.417 414.5749 725.50604 414.5749 L 673.6842 440.4858 L 673.6842 440.4858 Q 647.77325 440.4858 647.77325 466.39676 L 647.77325 466.39676 L 570.04047 466.39676 Q 492.30768 492.30768 414.5749 492.30768 L 362.75302 492.30768 L 362.75302 492.30768 Q 362.75302 492.30768 414.5749 466.39676 Q 440.4858 440.4858 362.75302 440.4858 Q 285.02023 414.5749 259.1093 388.66397 Q 259.1093 336.8421 155.46558 362.75302 L 77.73279 388.66397 L 51.82186 388.66397 L 51.82186 388.66397 L 25.91093 362.75302 L -1.8189894E-12 362.75302 L -1.8189894E-12 336.8421 L -1.8189894E-12 336.8421 L 25.91093 336.8421 L 25.91093 336.8421 L 25.91093 310.93115 L 51.82186 310.93115 L 51.82186 310.93115 L 51.82186 285.02023 L 51.82186 285.02023 L 51.82186 285.02023 L 77.73279 285.02023 L 77.73279 285.02023 L 103.64372 259.1093 L 129.55466 233.19838 L 129.55466 233.19838 L 155.46558 233.19838 L 155.46558 233.19838 L 155.46558 233.19838 L 466.39676 129.55466 Q 803.23883 25.91093 829.1498 25.91093 Q 829.1498 25.91093 855.0607 0.0 z" svg:height="4.9230766mm" draw:style-name="style-56" svg:viewBox="0.0 0.0 880.9716 492.30768" svg:width="8.809716mm" svg:x="136.29149mm" svg:y="136.03238mm"/>
          <draw:path svg:d="M 725.50604 0.0 L 829.1498 0.0 L 829.1498 51.82186 Q 829.1498 77.73279 725.50604 103.64372 L 647.77325 129.55466 L 647.77325 207.28745 L 673.6842 259.1093 L 673.6842 259.1093 L 673.6842 259.1093 L 699.59515 285.02023 L 725.50604 285.02023 L 725.50604 310.93115 Q 725.50604 362.75302 777.32794 362.75302 Q 803.23883 362.75302 829.1498 362.75302 L 829.1498 362.75302 L 829.1498 362.75302 L 829.1498 388.66397 L 803.23883 414.5749 Q 777.32794 414.5749 829.1498 440.4858 Q 855.0607 466.39676 880.9716 440.4858 Q 932.7935 414.5749 932.7935 466.39676 L 932.7935 518.2186 L 829.1498 518.2186 Q 751.417 518.2186 751.417 492.30768 Q 725.50604 466.39676 725.50604 466.39676 L 699.59515 492.30768 L 699.59515 492.30768 Q 673.6842 492.30768 673.6842 466.39676 Q 647.77325 414.5749 544.1295 414.5749 Q 440.4858 414.5749 310.93115 414.5749 L 207.28745 414.5749 L 207.28745 440.4858 L 207.28745 440.4858 L 207.28745 440.4858 L 181.37651 414.5749 L 181.37651 414.5749 L 155.46558 414.5749 L 155.46558 414.5749 L 155.46558 414.5749 L 155.46558 388.66397 L 155.46558 388.66397 L 129.55466 388.66397 L 129.55466 414.5749 L 103.64372 414.5749 L 77.73279 414.5749 L 51.82186 414.5749 L 25.91093 414.5749 L 25.91093 414.5749 L 0.0 414.5749 L 0.0 414.5749 L 0.0 414.5749 L 51.82186 388.66397 L 77.73279 362.75302 L 77.73279 362.75302 L 103.64372 362.75302 L 103.64372 362.75302 L 103.64372 362.75302 L 103.64372 336.8421 L 103.64372 336.8421 L 129.55466 336.8421 L 129.55466 310.93115 L 207.28745 285.02023 Q 310.93115 233.19838 310.93115 181.37651 Q 310.93115 103.64372 362.75302 103.64372 Q 414.5749 77.73279 414.5749 51.82186 Q 440.4858 51.82186 440.4858 25.91093 L 440.4858 25.91093 L 518.2186 25.91093 Q 621.8623 0.0 725.50604 0.0 z" svg:height="5.182186mm" draw:style-name="style-57" svg:viewBox="0.0 0.0 932.7935 518.2186" svg:width="9.327935mm" svg:x="224.90688mm" svg:y="130.07288mm"/>
          <draw:path svg:d="M 492.30768 25.91093 L 544.1295 0.0 L 570.04047 77.73279 Q 595.9514 129.55466 621.8623 129.55466 L 621.8623 129.55466 L 647.77325 155.46558 Q 699.59515 155.46558 699.59515 207.28745 Q 699.59515 259.1093 803.23883 285.02023 Q 932.7935 285.02023 932.7935 310.93115 L 932.7935 310.93115 L 880.9716 310.93115 Q 829.1498 285.02023 699.59515 310.93115 L 570.04047 310.93115 L 544.1295 310.93115 Q 518.2186 285.02023 336.8421 259.1093 L 155.46558 233.19838 L 129.55466 207.28745 L 77.73279 207.28745 L 51.82186 207.28745 L 25.91093 207.28745 L 25.91093 181.37651 L 25.91093 129.55466 L 0.0 129.55466 L 0.0 129.55466 L 0.0 103.64372 L 25.91093 103.64372 L 25.91093 103.64372 L 25.91093 77.73279 L 51.82186 77.73279 L 77.73279 77.73279 L 233.19838 51.82186 L 414.5749 51.82186 L 440.4858 51.82186 Q 466.39676 25.91093 492.30768 25.91093 z M 492.30768 77.73279 Q 492.30768 77.73279 518.2186 77.73279 Q 518.2186 77.73279 492.30768 77.73279 Q 492.30768 77.73279 492.30768 77.73279 z" svg:height="3.1093116mm" draw:style-name="style-58" svg:viewBox="0.0 0.0 932.7935 310.93115" svg:width="9.327935mm" svg:x="53.11741mm" svg:y="155.20647mm"/>
          <draw:path svg:d="M 207.28745 25.91093 L 207.28745 25.91093 L 207.28745 233.19838 L 207.28745 440.4858 L 207.28745 570.04047 Q 207.28745 673.6842 259.1093 699.59515 Q 336.8421 725.50604 362.75302 699.59515 L 362.75302 699.59515 L 362.75302 725.50604 Q 362.75302 777.32794 414.5749 777.32794 Q 466.39676 777.32794 466.39676 751.417 Q 492.30768 725.50604 518.2186 699.59515 L 518.2186 699.59515 L 414.5749 932.7935 Q 310.93115 1191.9028 310.93115 1269.6356 Q 285.02023 1373.2793 259.1093 1399.1903 Q 207.28745 1399.1903 207.28745 1425.1012 L 207.28745 1451.0121 L 181.37651 1502.834 L 155.46558 1580.5668 L 155.46558 1580.5668 L 155.46558 1606.4777 L 129.55466 1606.4777 L 103.64372 1606.4777 L 103.64372 1606.4777 L 103.64372 1606.4777 L 103.64372 1554.6559 L 103.64372 1502.834 L 103.64372 1451.0121 L 103.64372 1399.1903 L 77.73279 1399.1903 L 77.73279 1399.1903 L 77.73279 1373.2793 L 77.73279 1373.2793 L 77.73279 1373.2793 L 103.64372 1373.2793 L 103.64372 1140.0809 L 103.64372 880.9716 L 77.73279 880.9716 L 77.73279 880.9716 L 77.73279 855.0607 L 77.73279 855.0607 L 77.73279 673.6842 Q 51.82186 466.39676 51.82186 466.39676 L 51.82186 466.39676 L 51.82186 492.30768 Q 51.82186 492.30768 25.91093 492.30768 L 0.0 492.30768 L 0.0 492.30768 Q 0.0 466.39676 0.0 388.66397 L 25.91093 285.02023 L 25.91093 259.1093 L 51.82186 233.19838 L 51.82186 233.19838 L 51.82186 207.28745 L 103.64372 103.64372 Q 155.46558 0.0 181.37651 0.0 Q 181.37651 0.0 207.28745 25.91093 z" svg:height="16.064777mm" draw:style-name="style-59" svg:viewBox="0.0 0.0 518.2186 1606.4777" svg:width="5.182186mm" svg:x="235.27126mm" svg:y="156.50201mm"/>
          <draw:path svg:d="M 103.64372 -9.094947E-13 Q 181.37651 -9.094947E-13 181.37651 77.73279 Q 181.37651 181.37651 103.64372 181.37651 Q -3.6379788E-12 155.46558 -3.6379788E-12 77.73279 Q -3.6379788E-12 -9.094947E-13 103.64372 -9.094947E-13 z" svg:height="1.8137652mm" draw:style-name="style-60" svg:viewBox="0.0 0.0 181.37651 181.37651" svg:width="1.8137652mm" svg:x="286.05667mm" svg:y="71.51417mm"/>
          <draw:path svg:d="M 2150.6072 25.91093 L 2228.34 25.91093 L 2254.251 25.91093 Q 2254.251 25.91093 2254.251 0.0 L 2254.251 0.0 L 2280.1619 25.91093 Q 2306.0728 25.91093 2331.9836 51.82186 L 2357.8948 77.73279 L 2357.8948 77.73279 L 2357.8948 77.73279 L 2409.7166 103.64372 L 2435.6274 129.55466 L 2409.7166 129.55466 L 2383.8057 129.55466 L 2383.8057 155.46558 L 2383.8057 181.37651 L 2409.7166 181.37651 L 2435.6274 181.37651 L 2409.7166 207.28745 L 2357.8948 233.19838 L 2357.8948 233.19838 L 2357.8948 233.19838 L 2331.9836 233.19838 L 2331.9836 233.19838 L 2331.9836 259.1093 L 2357.8948 259.1093 L 2357.8948 285.02023 L 2357.8948 285.02023 L 2202.4292 336.8421 Q 2046.9635 388.66397 2046.9635 414.5749 Q 2072.8745 440.4858 2098.7854 440.4858 Q 2124.6963 440.4858 2021.0526 492.30768 Q 1943.3198 518.2186 1943.3198 544.1295 Q 1969.2307 544.1295 1891.4979 570.04047 Q 1787.8542 595.9514 1736.0323 595.9514 Q 1658.2996 595.9514 1632.3887 647.77325 Q 1606.4777 699.59515 1528.7449 699.59515 Q 1476.9231 699.59515 1502.834 725.50604 Q 1528.7449 751.417 1373.2793 855.0607 Q 1217.8137 958.7044 1217.8137 984.61536 L 1217.8137 984.61536 L 1217.8137 984.61536 L 1191.9028 984.61536 L 1165.9918 984.61536 Q 1140.0809 1010.5263 1114.17 1010.5263 Q 1088.259 1010.5263 1088.259 984.61536 Q 1088.259 958.7044 1062.3481 958.7044 Q 1036.4373 958.7044 880.9716 958.7044 Q 725.50604 1010.5263 751.417 958.7044 Q 751.417 932.7935 725.50604 932.7935 Q 699.59515 958.7044 621.8623 906.88257 Q 544.1295 906.88257 570.04047 855.0607 Q 595.9514 803.23883 570.04047 803.23883 Q 544.1295 803.23883 544.1295 777.32794 Q 544.1295 751.417 259.1093 725.50604 L 0.0 699.59515 L 0.0 647.77325 L 0.0 621.8623 L 25.91093 621.8623 L 25.91093 595.9514 L 25.91093 595.9514 L 25.91093 595.9514 L 51.82186 595.9514 L 77.73279 595.9514 L 77.73279 570.04047 L 77.73279 570.04047 L 103.64372 570.04047 L 103.64372 544.1295 L 103.64372 544.1295 L 77.73279 544.1295 L 77.73279 544.1295 L 77.73279 544.1295 L 77.73279 518.2186 L 77.73279 518.2186 L 77.73279 492.30768 L 77.73279 440.4858 L 233.19838 414.5749 Q 388.66397 388.66397 362.75302 388.66397 Q 336.8421 388.66397 492.30768 310.93115 Q 647.77325 259.1093 647.77325 233.19838 Q 673.6842 181.37651 803.23883 129.55466 Q 932.7935 77.73279 958.7044 103.64372 Q 1010.5263 103.64372 1036.4373 77.73279 Q 1062.3481 77.73279 1062.3481 51.82186 Q 1036.4373 25.91093 1191.9028 0.0 Q 1347.3684 -25.91093 1347.3684 0.0 Q 1347.3684 25.91093 1321.4574 25.91093 Q 1295.5465 25.91093 1373.2793 51.82186 Q 1425.1012 51.82186 1425.1012 77.73279 Q 1451.0121 77.73279 1476.9231 77.73279 Q 1528.7449 77.73279 1528.7449 51.82186 Q 1554.6559 25.91093 1710.1215 25.91093 Q 1865.587 25.91093 1943.3198 0.0 Q 1995.1416 0.0 1995.1416 25.91093 Q 2021.0526 25.91093 2046.9635 25.91093 Q 2098.7854 25.91093 2150.6072 25.91093 z M 129.55466 466.39676 Q 129.55466 466.39676 155.46558 466.39676 Q 155.46558 492.30768 129.55466 492.30768 Q 129.55466 492.30768 129.55466 466.39676 z" svg:height="10.105263mm" draw:style-name="style-61" svg:viewBox="0.0 0.0 2435.6274 1010.5263" svg:width="24.356276mm" svg:x="75.40081mm" svg:y="180.59918mm"/>
          <draw:path svg:d="M 129.55466 0.0 L 129.55466 0.0 L 207.28745 0.0 L 285.02023 0.0 L 466.39676 0.0 Q 647.77325 25.91093 647.77325 77.73279 Q 621.8623 129.55466 647.77325 129.55466 Q 673.6842 155.46558 673.6842 155.46558 L 673.6842 155.46558 L 647.77325 155.46558 Q 647.77325 155.46558 621.8623 181.37651 L 595.9514 207.28745 L 570.04047 207.28745 L 570.04047 207.28745 L 570.04047 233.19838 L 544.1295 233.19838 L 544.1295 233.19838 L 544.1295 259.1093 L 544.1295 259.1093 L 544.1295 259.1093 L 518.2186 259.1093 L 518.2186 259.1093 L 388.66397 259.1093 Q 285.02023 259.1093 181.37651 233.19838 L 103.64372 233.19838 L 77.73279 233.19838 L 25.91093 207.28745 L 25.91093 207.28745 L 25.91093 207.28745 L -3.6379788E-12 207.28745 L -3.6379788E-12 207.28745 L -3.6379788E-12 207.28745 L -3.6379788E-12 207.28745 L 25.91093 181.37651 L 77.73279 155.46558 L 51.82186 155.46558 L 25.91093 155.46558 L 25.91093 129.55466 L 25.91093 129.55466 L 51.82186 103.64372 L 51.82186 103.64372 L 51.82186 103.64372 L 51.82186 103.64372 L 129.55466 77.73279 Q 181.37651 51.82186 155.46558 25.91093 Q 129.55466 0.0 129.55466 0.0 z" svg:height="2.591093mm" draw:style-name="style-62" svg:viewBox="0.0 0.0 673.6842 259.1093" svg:width="6.736842mm" svg:x="236.5668mm" svg:y="110.38056mm"/>
          <draw:path svg:d="M 129.55466 25.91093 L 155.46558 0.0 L 207.28745 0.0 Q 233.19838 0.0 233.19838 77.73279 Q 207.28745 129.55466 285.02023 129.55466 Q 336.8421 155.46558 336.8421 181.37651 Q 336.8421 233.19838 362.75302 233.19838 Q 388.66397 233.19838 362.75302 388.66397 Q 310.93115 544.1295 310.93115 544.1295 Q 310.93115 544.1295 310.93115 570.04047 L 310.93115 570.04047 L 310.93115 570.04047 Q 285.02023 544.1295 207.28745 544.1295 L 129.55466 492.30768 L 103.64372 492.30768 Q 77.73279 492.30768 51.82186 518.2186 Q 25.91093 518.2186 0.0 492.30768 L 0.0 440.4858 L 0.0 414.5749 Q 0.0 388.66397 25.91093 388.66397 Q 51.82186 388.66397 51.82186 336.8421 Q 25.91093 259.1093 51.82186 259.1093 Q 103.64372 259.1093 103.64372 207.28745 Q 129.55466 181.37651 103.64372 103.64372 Q 103.64372 25.91093 129.55466 25.91093 z" svg:height="5.7004046mm" draw:style-name="style-63" svg:viewBox="0.0 0.0 362.75302 570.04047" svg:width="3.6275303mm" svg:x="270.5101mm" svg:y="107.012146mm"/>
          <draw:path svg:d="M 207.28745 0.0 L 207.28745 0.0 L 233.19838 51.82186 Q 233.19838 155.46558 233.19838 155.46558 L 233.19838 155.46558 L 155.46558 155.46558 L 77.73279 155.46558 L 25.91093 155.46558 L 0.0 155.46558 L 0.0 103.64372 L 0.0 51.82186 L 51.82186 51.82186 L 103.64372 51.82186 L 129.55466 51.82186 Q 155.46558 51.82186 155.46558 25.91093 L 155.46558 25.91093 L 181.37651 0.0 Q 181.37651 0.0 207.28745 0.0 z" svg:height="1.5546558mm" draw:style-name="style-64" svg:viewBox="0.0 0.0 233.19838 155.46558" svg:width="2.3319838mm" svg:x="271.28745mm" svg:y="96.90688mm"/>
          <draw:path svg:d="M 958.7044 0.0 L 984.61536 0.0 L 984.61536 0.0 Q 1010.5263 0.0 1010.5263 0.0 L 1010.5263 25.91093 L 1010.5263 25.91093 Q 984.61536 51.82186 984.61536 51.82186 L 984.61536 51.82186 L 958.7044 51.82186 Q 958.7044 51.82186 958.7044 77.73279 L 958.7044 77.73279 L 958.7044 103.64372 Q 958.7044 103.64372 621.8623 362.75302 L 285.02023 595.9514 L 285.02023 595.9514 L 285.02023 595.9514 L 259.1093 595.9514 Q 233.19838 621.8623 181.37651 647.77325 L 129.55466 673.6842 L 129.55466 673.6842 L 129.55466 673.6842 L 129.55466 699.59515 L 129.55466 699.59515 L 103.64372 699.59515 L 103.64372 725.50604 L 77.73279 725.50604 L 25.91093 725.50604 L 25.91093 699.59515 L 25.91093 699.59515 L 0.0 699.59515 L 0.0 699.59515 L 0.0 699.59515 L 0.0 673.6842 L 25.91093 673.6842 L 51.82186 673.6842 L 51.82186 647.77325 L 77.73279 647.77325 L 77.73279 647.77325 L 77.73279 621.8623 L 103.64372 621.8623 L 129.55466 621.8623 L 129.55466 595.9514 L 129.55466 595.9514 L 155.46558 595.9514 L 155.46558 570.04047 L 155.46558 570.04047 L 181.37651 570.04047 L 181.37651 570.04047 L 181.37651 570.04047 L 570.04047 285.02023 Q 958.7044 0.0 958.7044 0.0 z" svg:height="7.2550607mm" draw:style-name="style-65" svg:viewBox="0.0 0.0 1010.5263 725.50604" svg:width="10.105263mm" svg:x="159.87044mm" svg:y="154.42914mm"/>
          <draw:path svg:d="M 25.91093 25.91093 L 25.91093 0.0 L 129.55466 25.91093 Q 207.28745 25.91093 259.1093 51.82186 L 310.93115 51.82186 L 440.4858 77.73279 Q 595.9514 103.64372 595.9514 129.55466 L 595.9514 155.46558 L 595.9514 155.46558 Q 595.9514 155.46558 570.04047 181.37651 L 570.04047 181.37651 L 570.04047 181.37651 Q 544.1295 181.37651 544.1295 233.19838 Q 544.1295 259.1093 285.02023 181.37651 L 0.0 103.64372 L 0.0 77.73279 Q 25.91093 25.91093 25.91093 25.91093 z" svg:height="2.3319838mm" draw:style-name="style-66" svg:viewBox="0.0 0.0 595.9514 233.19838" svg:width="5.959514mm" svg:x="169.7166mm" svg:y="193.03644mm"/>
          <draw:path svg:d="M 777.32794 0.0 L 777.32794 0.0 L 777.32794 0.0 Q 751.417 0.0 725.50604 25.91093 Q 673.6842 51.82186 647.77325 77.73279 Q 647.77325 103.64372 492.30768 155.46558 L 336.8421 181.37651 L 336.8421 181.37651 Q 336.8421 181.37651 310.93115 207.28745 L 310.93115 207.28745 L 285.02023 207.28745 Q 259.1093 207.28745 233.19838 207.28745 L 181.37651 207.28745 L 181.37651 207.28745 Q 181.37651 207.28745 155.46558 207.28745 L 155.46558 233.19838 L 129.55466 233.19838 Q 77.73279 233.19838 77.73279 259.1093 Q 51.82186 310.93115 25.91093 310.93115 L 25.91093 310.93115 L 25.91093 310.93115 Q 25.91093 310.93115 0.0 285.02023 Q -25.91093 259.1093 0.0 259.1093 L 25.91093 207.28745 L 51.82186 207.28745 Q 77.73279 207.28745 103.64372 129.55466 Q 129.55466 77.73279 207.28745 51.82186 L 259.1093 0.0 L 362.75302 0.0 Q 466.39676 25.91093 466.39676 51.82186 Q 466.39676 77.73279 518.2186 77.73279 L 570.04047 51.82186 L 570.04047 51.82186 L 595.9514 51.82186 L 595.9514 51.82186 L 595.9514 51.82186 L 595.9514 25.91093 L 595.9514 25.91093 L 595.9514 25.91093 Q 621.8623 0.0 621.8623 0.0 L 621.8623 0.0 L 699.59515 0.0 Q 777.32794 0.0 777.32794 0.0 z" svg:height="3.1093116mm" draw:style-name="style-67" svg:viewBox="0.0 0.0 777.32794 310.93115" svg:width="7.773279mm" svg:x="63.48178mm" svg:y="150.80162mm"/>
          <draw:path svg:d="M 3679.352 0.0 L 3705.2632 0.0 L 3731.174 25.91093 Q 3757.085 51.82186 3705.2632 77.73279 Q 3679.352 103.64372 3679.352 129.55466 Q 3679.352 155.46558 3705.2632 181.37651 Q 3731.174 207.28745 3679.352 259.1093 Q 3627.5303 285.02023 3653.4412 310.93115 Q 3653.4412 362.75302 3627.5303 362.75302 Q 3601.6194 362.75302 3575.7085 518.2186 Q 3575.7085 673.6842 3601.6194 673.6842 Q 3627.5303 699.59515 3627.5303 880.9716 Q 3653.4412 1062.3481 3679.352 1088.259 Q 3679.352 1088.259 3653.4412 1114.17 Q 3601.6194 1140.0809 3627.5303 1140.0809 Q 3627.5303 1165.9918 3575.7085 1217.8137 Q 3523.8865 1269.6356 3497.9756 1399.1903 Q 3497.9756 1554.6559 3523.8865 1554.6559 Q 3549.7974 1554.6559 3523.8865 1710.1215 Q 3523.8865 1839.676 3523.8865 1917.4088 Q 3523.8865 2021.0526 3497.9756 2072.8745 Q 3472.0647 2124.6963 3497.9756 2176.518 Q 3497.9756 2228.34 3523.8865 2357.8948 Q 3549.7974 2461.5383 3575.7085 2487.4492 Q 3575.7085 2487.4492 3601.6194 2642.9148 Q 3627.5303 2824.2915 3627.5303 2979.757 Q 3653.4412 3135.2227 3627.5303 3135.2227 Q 3601.6194 3135.2227 3653.4412 3316.599 Q 3705.2632 3523.8865 3731.174 3472.0647 Q 3731.174 3446.1538 3757.085 3472.0647 Q 3757.085 3497.9756 3782.9958 3497.9756 Q 3808.9067 3497.9756 3808.9067 3731.174 Q 3782.9958 3964.3723 3834.8176 4042.1052 Q 3834.8176 4093.927 3782.9958 4197.571 Q 3731.174 4301.2144 3731.174 4430.769 Q 3731.174 4560.3237 3705.2632 4586.235 Q 3679.352 4612.1455 3679.352 4663.9673 L 3679.352 4741.7 L 3705.2632 4741.7 L 3705.2632 4715.7896 L 3782.9958 4715.7896 Q 3834.8176 4689.8784 3886.6396 4715.7896 Q 3886.6396 4741.7 3912.5505 4793.522 Q 3938.4614 4871.255 3964.3723 4897.166 Q 3990.2832 4948.988 3990.2832 4948.988 L 3990.2832 4974.8984 L 3990.2832 4974.8984 L 3990.2832 4974.8984 L 4016.1943 4974.8984 L 4016.1943 4974.8984 L 4016.1943 5000.8096 L 4042.1052 5000.8096 L 4042.1052 5000.8096 L 4042.1052 5026.7207 L 4042.1052 5026.7207 L 4042.1052 5026.7207 L 4042.1052 5052.6313 L 4042.1052 5078.5425 L 4042.1052 5078.5425 L 4042.1052 5078.5425 L 3990.2832 5078.5425 Q 3964.3723 5078.5425 3990.2832 5078.5425 Q 4016.1943 5078.5425 3964.3723 5052.6313 L 3912.5505 5052.6313 L 3912.5505 5078.5425 L 3912.5505 5104.453 L 3886.6396 5104.453 L 3860.7288 5104.453 L 3860.7288 5156.2754 L 3886.6396 5208.097 L 3912.5505 5182.186 Q 3938.4614 5182.186 3938.4614 5234.008 Q 3912.5505 5285.8296 3964.3723 5285.8296 Q 4042.1052 5311.7407 3990.2832 5337.652 Q 3964.3723 5389.4736 3964.3723 5363.5625 Q 3938.4614 5363.5625 3938.4614 5415.3843 L 3938.4614 5467.2065 L 3964.3723 5467.2065 L 3964.3723 5441.2954 L 3990.2832 5441.2954 Q 4016.1943 5441.2954 4042.1052 5493.117 Q 4042.1052 5544.939 4042.1052 5519.0283 Q 4068.016 5493.117 4093.927 5493.117 L 4093.927 5493.117 L 4093.927 5493.117 L 4119.838 5493.117 L 4119.838 5493.117 Q 4119.838 5493.117 4145.749 5519.0283 L 4145.749 5519.0283 L 4145.749 5596.761 L 4145.749 5648.583 L 4171.6597 5648.583 L 4171.6597 5648.583 L 4197.571 5622.672 L 4197.571 5622.672 L 4197.571 5648.583 L 4197.571 5674.4937 L 4223.4814 5674.4937 L 4223.4814 5674.4937 L 4223.4814 5700.405 L 4249.3926 5726.3154 L 4249.3926 5700.405 L 4249.3926 5674.4937 L 4301.2144 5674.4937 Q 4327.1255 5674.4937 4327.1255 5648.583 Q 4327.1255 5622.672 4456.68 5596.761 Q 4586.235 5596.761 4586.235 5622.672 Q 4586.235 5648.583 4638.0566 5700.405 Q 4663.9673 5726.3154 4689.8784 5752.2266 Q 4715.7896 5804.0483 4689.8784 5804.0483 Q 4663.9673 5804.0483 4741.7 5855.87 Q 4819.433 5881.7812 4819.433 5959.514 Q 4819.433 6011.336 4819.433 6089.069 Q 4819.433 6166.8013 4819.433 6192.7124 Q 4793.522 6218.6235 4767.6113 6322.267 Q 4715.7896 6425.9106 4715.7896 6503.6436 Q 4715.7896 6581.3765 4715.7896 6633.198 Q 4715.7896 6685.02 4663.9673 6685.02 Q 4638.0566 6685.02 4560.3237 6788.6636 Q 4508.502 6892.3076 4482.591 6866.3965 Q 4456.68 6866.3965 4456.68 6918.2183 Q 4430.769 6944.1294 4404.8584 6970.0405 Q 4378.9473 6970.0405 4378.9473 7047.773 Q 4378.9473 7125.506 4353.036 7151.417 Q 4301.2144 7151.417 4301.2144 7203.239 Q 4301.2144 7280.9717 4275.3037 7280.9717 Q 4249.3926 7280.9717 4249.3926 7332.7935 Q 4249.3926 7384.615 4275.3037 7410.5264 L 4275.3037 7410.5264 L 2772.4695 7410.5264 L 1269.6356 7410.5264 L 1269.6356 7151.417 Q 1295.5465 6892.3076 1321.4574 6400.0 L 1347.3684 5907.6924 L 1295.5465 5907.6924 L 1269.6356 5907.6924 L 1243.7246 5907.6924 L 1217.8137 5907.6924 L 1140.0809 5907.6924 L 1088.259 5907.6924 L 1062.3481 5933.603 L 1036.4373 5959.514 L 1036.4373 5959.514 L 1036.4373 5959.514 L 1010.5263 5959.514 L 1010.5263 5959.514 L 1010.5263 5985.425 L 984.61536 5985.425 L 932.7935 6425.9106 Q 880.9716 6892.3076 880.9716 6995.951 L 880.9716 7125.506 L 855.0607 7151.417 L 855.0607 7203.239 L 777.32794 7203.239 Q 725.50604 7203.239 673.6842 7177.3276 Q 621.8623 7151.417 570.04047 7125.506 Q 544.1295 7099.5947 492.30768 7073.684 Q 414.5749 7073.684 440.4858 7099.5947 Q 466.39676 7099.5947 466.39676 7125.506 Q 466.39676 7151.417 388.66397 7177.3276 Q 310.93115 7203.239 207.28745 7255.0605 L 77.73279 7280.9717 L 77.73279 7306.8823 L 51.82186 7332.7935 L 51.82186 7332.7935 L 51.82186 7358.704 L 25.91093 7358.704 L 0.0 7358.704 L 0.0 7332.7935 L 0.0 7306.8823 L 25.91093 7306.8823 L 25.91093 7306.8823 L 25.91093 7280.9717 L 51.82186 7280.9717 L 51.82186 7255.0605 L 51.82186 7255.0605 L 25.91093 7177.3276 L 25.91093 7099.5947 L 25.91093 6944.1294 L 51.82186 6788.6636 L 51.82186 6762.753 L 51.82186 6736.842 L 51.82186 6736.842 L 51.82186 6736.842 L 77.73279 6736.842 L 77.73279 6736.842 L 77.73279 6762.753 L 103.64372 6762.753 L 129.55466 6788.6636 Q 155.46558 6788.6636 155.46558 6814.5747 Q 155.46558 6840.486 259.1093 6814.5747 Q 362.75302 6788.6636 414.5749 6788.6636 L 492.30768 6788.6636 L 492.30768 6788.6636 Q 466.39676 6788.6636 440.4858 6736.842 L 414.5749 6685.02 L 414.5749 6685.02 L 440.4858 6685.02 L 440.4858 6685.02 L 440.4858 6685.02 L 440.4858 6710.931 L 466.39676 6710.931 L 466.39676 6710.931 L 466.39676 6736.842 L 492.30768 6736.842 Q 518.2186 6736.842 544.1295 6710.931 L 570.04047 6710.931 L 570.04047 6633.198 L 570.04047 6581.3765 L 544.1295 6529.5547 Q 518.2186 6503.6436 414.5749 6218.6235 Q 259.1093 5907.6924 310.93115 5752.2266 Q 362.75302 5570.85 440.4858 5493.117 Q 518.2186 5389.4736 570.04047 5363.5625 Q 595.9514 5337.652 725.50604 5311.7407 L 880.9716 5285.8296 L 880.9716 5259.919 L 880.9716 5234.008 L 855.0607 5208.097 Q 829.1498 5182.186 777.32794 5104.453 L 725.50604 5026.7207 L 725.50604 4974.8984 L 725.50604 4948.988 L 725.50604 4948.988 L 725.50604 4948.988 L 751.417 4948.988 L 751.417 4974.8984 L 751.417 4974.8984 L 777.32794 4974.8984 L 777.32794 5000.8096 L 777.32794 5026.7207 L 803.23883 5026.7207 L 803.23883 5026.7207 L 803.23883 5052.6313 L 829.1498 5052.6313 L 829.1498 5052.6313 L 829.1498 5078.5425 L 829.1498 5078.5425 L 829.1498 5078.5425 L 855.0607 5078.5425 L 855.0607 5078.5425 L 855.0607 5104.453 L 880.9716 5104.453 L 880.9716 5104.453 L 880.9716 5130.3643 L 880.9716 5130.3643 L 880.9716 5130.3643 L 906.88257 5130.3643 L 906.88257 5130.3643 L 906.88257 5156.2754 L 932.7935 5156.2754 L 932.7935 5156.2754 L 932.7935 5130.3643 L 932.7935 5130.3643 L 932.7935 5130.3643 L 932.7935 5130.3643 L 932.7935 5104.453 L 932.7935 5104.453 L 932.7935 5078.5425 L 932.7935 5078.5425 L 932.7935 5078.5425 L 906.88257 5026.7207 L 880.9716 4948.988 L 880.9716 4923.0767 Q 880.9716 4871.255 829.1498 4819.433 Q 829.1498 4741.7 777.32794 4612.1455 Q 777.32794 4482.591 855.0607 4430.769 Q 958.7044 4378.9473 958.7044 4353.036 Q 958.7044 4327.1255 1036.4373 4327.1255 L 1114.17 4327.1255 L 1114.17 4327.1255 Q 1140.0809 4327.1255 1140.0809 4301.2144 L 1140.0809 4301.2144 L 1140.0809 4275.3037 L 1140.0809 4249.3926 L 1165.9918 4249.3926 L 1191.9028 4249.3926 L 1191.9028 4223.4814 L 1191.9028 4223.4814 L 1165.9918 4223.4814 Q 1165.9918 4197.571 1114.17 4093.927 L 1036.4373 3964.3723 L 1036.4373 3964.3723 L 1036.4373 3938.4614 L 1036.4373 3938.4614 L 1036.4373 3938.4614 L 1036.4373 3886.6396 L 1036.4373 3860.7288 L 1036.4373 3860.7288 L 1036.4373 3860.7288 L 1036.4373 3886.6396 L 1036.4373 3886.6396 L 1036.4373 3886.6396 L 1036.4373 3886.6396 L 1062.3481 3886.6396 L 1062.3481 3912.5505 L 1062.3481 3912.5505 L 1062.3481 3938.4614 L 1062.3481 3938.4614 L 1088.259 3938.4614 L 1088.259 3964.3723 L 1088.259 3990.2832 L 1114.17 3990.2832 L 1114.17 3990.2832 L 1114.17 4016.1943 L 1140.0809 4016.1943 L 1140.0809 4016.1943 L 1140.0809 4042.1052 L 1140.0809 4042.1052 L 1140.0809 4042.1052 L 1165.9918 4042.1052 L 1165.9918 4042.1052 L 1165.9918 4068.016 L 1191.9028 4068.016 L 1191.9028 3990.2832 L 1191.9028 3912.5505 L 1165.9918 3886.6396 L 1140.0809 3860.7288 L 1140.0809 3834.8176 Q 1140.0809 3808.9067 1114.17 3782.9958 L 1114.17 3731.174 L 1088.259 3731.174 L 1062.3481 3731.174 L 1062.3481 3705.2632 L 1062.3481 3679.352 L 1140.0809 3679.352 Q 1191.9028 3679.352 1373.2793 3679.352 L 1554.6559 3679.352 L 1554.6559 3679.352 L 1554.6559 3679.352 L 1580.5668 3679.352 L 1606.4777 3679.352 L 1606.4777 3653.4412 L 1606.4777 3653.4412 L 1632.3887 3575.7085 L 1658.2996 3523.8865 L 1658.2996 3497.9756 Q 1658.2996 3472.0647 1710.1215 3472.0647 Q 1736.0323 3446.1538 1761.9432 3342.51 Q 1761.9432 3264.7773 1865.587 3031.5789 L 1943.3198 2824.2915 L 1943.3198 2824.2915 Q 1969.2307 2824.2915 1969.2307 2798.3806 L 1969.2307 2772.4695 L 1995.1416 2720.6477 Q 2021.0526 2642.9148 2124.6963 2617.004 Q 2254.251 2591.093 2280.1619 2513.3604 Q 2280.1619 2461.5383 2254.251 2461.5383 L 2228.34 2461.5383 L 2228.34 2435.6274 Q 2228.34 2409.7166 2254.251 2409.7166 Q 2280.1619 2409.7166 2331.9836 2150.6072 L 2357.8948 1891.4979 L 2409.7166 1865.587 Q 2435.6274 1865.587 2513.3604 1632.3887 Q 2591.093 1399.1903 2720.6477 1399.1903 L 2850.2024 1399.1903 L 2850.2024 1373.2793 L 2850.2024 1373.2793 L 2902.0242 1373.2793 Q 2953.8462 1347.3684 3031.5789 1347.3684 L 3109.3118 1347.3684 L 3109.3118 1321.4574 L 3109.3118 1321.4574 L 3135.2227 1295.5465 Q 3135.2227 1243.7246 3109.3118 1243.7246 L 3057.4897 1243.7246 L 3057.4897 1243.7246 Q 3057.4897 1243.7246 3057.4897 1217.8137 Q 3057.4897 1217.8137 3083.4006 1140.0809 Q 3109.3118 1062.3481 3083.4006 777.32794 L 3057.4897 466.39676 L 3057.4897 466.39676 L 3057.4897 466.39676 L 3057.4897 440.4858 L 3057.4897 440.4858 L 3083.4006 440.4858 L 3083.4006 414.5749 L 3083.4006 414.5749 L 3109.3118 414.5749 L 3109.3118 414.5749 L 3109.3118 414.5749 L 3109.3118 440.4858 L 3109.3118 440.4858 L 3135.2227 440.4858 L 3135.2227 414.5749 L 3135.2227 414.5749 L 3161.1335 414.5749 L 3161.1335 388.66397 L 3161.1335 362.75302 L 3161.1335 310.93115 Q 3212.9553 285.02023 3212.9553 259.1093 L 3212.9553 259.1093 L 3212.9553 259.1093 L 3212.9553 259.1093 L 3238.8662 259.1093 L 3238.8662 259.1093 L 3316.599 233.19838 Q 3394.3318 233.19838 3420.243 155.46558 Q 3420.243 51.82186 3497.9756 51.82186 Q 3575.7085 51.82186 3601.6194 25.91093 Q 3627.5303 0.0 3679.352 0.0 z" svg:height="74.10526mm" draw:style-name="style-68" svg:viewBox="0.0 0.0 4819.433 7410.5264" svg:width="48.194332mm" svg:x="220.76112mm" svg:y="135.77327mm"/>
          <draw:path svg:d="M 77.73279 414.5749 L 103.64372 -3.6379788E-12 L 129.55466 -3.6379788E-12 Q 129.55466 -3.6379788E-12 129.55466 25.91093 L 129.55466 25.91093 L 155.46558 103.64372 L 155.46558 207.28745 L 181.37651 207.28745 L 207.28745 207.28745 L 207.28745 259.1093 L 207.28745 285.02023 L 181.37651 285.02023 L 155.46558 285.02023 L 155.46558 673.6842 L 155.46558 1062.3481 L 155.46558 1088.259 L 129.55466 1114.17 L 129.55466 1347.3684 L 129.55466 1554.6559 L 77.73279 1554.6559 L 0.0 1554.6559 L 0.0 1502.834 L 25.91093 1476.9231 L 25.91093 1140.0809 Q 25.91093 803.23883 77.73279 414.5749 z" svg:height="15.546558mm" draw:style-name="style-69" svg:viewBox="0.0 0.0 207.28745 1554.6559" svg:width="2.0728745mm" svg:x="184.74493mm" svg:y="194.33199mm"/>
          <draw:path svg:d="M 1865.587 0.0 L 1865.587 0.0 L 1865.587 25.91093 Q 1865.587 51.82186 1891.4979 77.73279 Q 1891.4979 103.64372 1839.676 77.73279 Q 1761.9432 77.73279 1761.9432 103.64372 Q 1761.9432 155.46558 1865.587 181.37651 Q 1969.2307 207.28745 2046.9635 207.28745 Q 2124.6963 155.46558 2202.4292 155.46558 Q 2280.1619 155.46558 2331.9836 103.64372 Q 2409.7166 77.73279 2409.7166 51.82186 Q 2409.7166 51.82186 2409.7166 25.91093 L 2409.7166 25.91093 L 2565.1821 51.82186 Q 2720.6477 77.73279 2720.6477 51.82186 Q 2720.6477 25.91093 2824.2915 25.91093 Q 2927.935 0.0 2979.757 0.0 Q 3031.5789 0.0 3109.3118 0.0 L 3187.0444 0.0 L 3212.9553 0.0 Q 3238.8662 0.0 3238.8662 25.91093 Q 3238.8662 51.82186 3264.7773 51.82186 Q 3290.6882 77.73279 3238.8662 103.64372 Q 3212.9553 155.46558 3187.0444 155.46558 L 3161.1335 155.46558 L 3161.1335 181.37651 L 3161.1335 181.37651 L 3135.2227 259.1093 Q 3135.2227 336.8421 3135.2227 336.8421 Q 3135.2227 362.75302 3083.4006 362.75302 L 3005.668 362.75302 L 3005.668 336.8421 L 2979.757 336.8421 L 2979.757 336.8421 L 2979.757 362.75302 L 2927.935 362.75302 L 2902.0242 362.75302 L 3005.668 414.5749 Q 3109.3118 414.5749 3083.4006 440.4858 L 3031.5789 466.39676 L 3135.2227 492.30768 Q 3238.8662 518.2186 3238.8662 570.04047 Q 3264.7773 595.9514 3342.51 595.9514 Q 3394.3318 595.9514 3446.1538 621.8623 Q 3497.9756 621.8623 3497.9756 647.77325 Q 3497.9756 673.6842 3549.7974 673.6842 Q 3601.6194 673.6842 3679.352 647.77325 L 3757.085 647.77325 L 3757.085 647.77325 L 3757.085 673.6842 L 3782.9958 673.6842 L 3808.9067 673.6842 L 3808.9067 699.59515 L 3808.9067 699.59515 L 3782.9958 699.59515 L 3782.9958 725.50604 L 3757.085 725.50604 L 3731.174 725.50604 L 3679.352 751.417 Q 3627.5303 751.417 3627.5303 803.23883 Q 3627.5303 829.1498 3601.6194 855.0607 Q 3549.7974 855.0607 3549.7974 880.9716 Q 3549.7974 906.88257 3523.8865 932.7935 Q 3497.9756 932.7935 3472.0647 932.7935 Q 3446.1538 958.7044 3446.1538 1010.5263 Q 3446.1538 1062.3481 3342.51 1088.259 Q 3238.8662 1140.0809 3238.8662 1140.0809 Q 3212.9553 1140.0809 3161.1335 1140.0809 L 3109.3118 1140.0809 L 3109.3118 1191.9028 Q 3109.3118 1217.8137 3083.4006 1217.8137 L 3057.4897 1243.7246 L 3057.4897 1243.7246 L 3083.4006 1243.7246 L 3083.4006 1295.5465 L 3083.4006 1321.4574 L 3083.4006 1321.4574 Q 3083.4006 1321.4574 3057.4897 1347.3684 L 3057.4897 1347.3684 L 2979.757 1347.3684 Q 2927.935 1347.3684 2876.1133 1347.3684 Q 2850.2024 1347.3684 2824.2915 1347.3684 Q 2824.2915 1321.4574 2772.4695 1321.4574 Q 2694.7368 1347.3684 2539.2712 1347.3684 Q 2383.8057 1347.3684 2357.8948 1373.2793 Q 2357.8948 1399.1903 2306.0728 1399.1903 Q 2280.1619 1399.1903 2254.251 1399.1903 Q 2254.251 1373.2793 2202.4292 1373.2793 Q 2124.6963 1347.3684 2150.6072 1347.3684 Q 2176.518 1347.3684 2176.518 1321.4574 Q 2176.518 1295.5465 2021.0526 1321.4574 Q 1865.587 1347.3684 1891.4979 1373.2793 Q 1891.4979 1399.1903 1865.587 1399.1903 Q 1839.676 1425.1012 1787.8542 1425.1012 Q 1761.9432 1399.1903 1632.3887 1451.0121 Q 1502.834 1502.834 1476.9231 1554.6559 Q 1476.9231 1580.5668 1321.4574 1632.3887 Q 1165.9918 1710.1215 1191.9028 1710.1215 Q 1217.8137 1710.1215 1114.17 1736.0323 Q 1036.4373 1761.9432 1010.5263 1761.9432 Q 958.7044 1787.8542 932.7935 1813.7651 L 906.88257 1839.676 L 855.0607 1839.676 L 777.32794 1865.587 L 777.32794 1865.587 L 751.417 1865.587 L 751.417 1813.7651 L 751.417 1787.8542 L 777.32794 1787.8542 L 777.32794 1761.9432 L 751.417 1761.9432 L 699.59515 1761.9432 L 699.59515 1761.9432 L 699.59515 1736.0323 L 673.6842 1736.0323 L 673.6842 1710.1215 L 725.50604 1710.1215 Q 777.32794 1710.1215 855.0607 1658.2996 Q 932.7935 1658.2996 958.7044 1606.4777 L 958.7044 1580.5668 L 984.61536 1554.6559 L 984.61536 1528.7449 L 958.7044 1528.7449 L 906.88257 1502.834 L 932.7935 1502.834 L 958.7044 1502.834 L 958.7044 1476.9231 L 958.7044 1476.9231 L 984.61536 1476.9231 L 984.61536 1451.0121 L 984.61536 1451.0121 L 958.7044 1451.0121 L 958.7044 1451.0121 L 958.7044 1451.0121 L 906.88257 1451.0121 L 880.9716 1451.0121 L 855.0607 1451.0121 Q 829.1498 1451.0121 647.77325 1502.834 L 492.30768 1502.834 L 440.4858 1502.834 L 388.66397 1502.834 L 388.66397 1451.0121 L 388.66397 1425.1012 L 414.5749 1425.1012 L 440.4858 1399.1903 L 440.4858 1399.1903 L 440.4858 1399.1903 L 414.5749 1399.1903 L 414.5749 1399.1903 L 414.5749 1373.2793 L 388.66397 1373.2793 L 388.66397 1373.2793 L 388.66397 1347.3684 L 388.66397 1347.3684 Q 388.66397 1347.3684 388.66397 1321.4574 Q 388.66397 1295.5465 492.30768 1269.6356 L 595.9514 1243.7246 L 595.9514 1217.8137 L 595.9514 1217.8137 L 570.04047 1217.8137 L 570.04047 1191.9028 L 570.04047 1191.9028 L 595.9514 1191.9028 L 595.9514 1191.9028 L 595.9514 1191.9028 L 595.9514 1165.9918 L 595.9514 1165.9918 L 570.04047 1140.0809 L 544.1295 1114.17 L 544.1295 1114.17 L 544.1295 1088.259 L 492.30768 1088.259 Q 414.5749 1088.259 414.5749 1062.3481 Q 414.5749 1036.4373 336.8421 1036.4373 Q 259.1093 1036.4373 181.37651 984.61536 L 103.64372 932.7935 L 129.55466 932.7935 Q 155.46558 932.7935 155.46558 906.88257 Q 129.55466 906.88257 129.55466 880.9716 Q 129.55466 829.1498 129.55466 803.23883 Q 155.46558 777.32794 77.73279 725.50604 L 0.0 673.6842 L 0.0 673.6842 Q 25.91093 673.6842 51.82186 673.6842 Q 77.73279 673.6842 77.73279 570.04047 Q 77.73279 440.4858 129.55466 414.5749 Q 155.46558 362.75302 129.55466 336.8421 L 129.55466 310.93115 L 181.37651 310.93115 L 259.1093 310.93115 L 285.02023 310.93115 L 310.93115 310.93115 L 336.8421 310.93115 L 388.66397 310.93115 L 388.66397 336.8421 L 388.66397 336.8421 L 414.5749 336.8421 L 414.5749 362.75302 L 440.4858 362.75302 L 440.4858 362.75302 L 440.4858 336.8421 L 440.4858 336.8421 L 466.39676 336.8421 L 466.39676 310.93115 L 699.59515 285.02023 Q 958.7044 259.1093 1191.9028 207.28745 Q 1425.1012 155.46558 1451.0121 155.46558 Q 1476.9231 103.64372 1451.0121 103.64372 Q 1425.1012 103.64372 1528.7449 77.73279 Q 1632.3887 51.82186 1632.3887 25.91093 Q 1632.3887 0.0 1736.0323 0.0 Q 1839.676 -25.91093 1865.587 0.0 z M 2668.826 207.28745 Q 2461.5383 207.28745 2539.2712 207.28745 Q 2617.004 181.37651 2617.004 155.46558 Q 2617.004 129.55466 2668.826 155.46558 Q 2720.6477 155.46558 2720.6477 129.55466 Q 2720.6477 103.64372 2824.2915 103.64372 Q 2927.935 103.64372 2953.8462 129.55466 Q 2979.757 155.46558 2927.935 155.46558 Q 2876.1133 155.46558 2876.1133 181.37651 Q 2876.1133 207.28745 2668.826 207.28745 z M 1761.9432 207.28745 L 1787.8542 207.28745 L 1787.8542 207.28745 Q 1787.8542 207.28745 1787.8542 207.28745 Q 1761.9432 207.28745 1761.9432 207.28745 z M 3135.2227 570.04047 L 3135.2227 570.04047 L 3109.3118 570.04047 L 3083.4006 570.04047 L 3109.3118 544.1295 Q 3135.2227 492.30768 3135.2227 518.2186 Q 3135.2227 570.04047 3135.2227 570.04047 z" svg:height="18.65587mm" draw:style-name="style-70" svg:viewBox="0.0 0.0 3808.9067 1865.587" svg:width="38.08907mm" svg:x="67.10931mm" svg:y="167.38461mm"/>
          <draw:path svg:d="M 15857.489 25.91093 L 15857.489 25.91093 L 15857.489 233.19838 Q 15857.489 414.5749 15857.489 440.4858 L 15883.4 440.4858 L 15909.312 518.2186 Q 15909.312 570.04047 15935.223 570.04047 L 15935.223 595.9514 L 15935.223 621.8623 Q 15909.312 621.8623 15883.4 570.04047 Q 15831.578 518.2186 15676.113 518.2186 Q 15520.647 570.04047 15520.647 595.9514 L 15494.736 647.77325 L 15520.647 673.6842 L 15546.559 725.50604 L 15546.559 751.417 Q 15546.559 777.32794 15520.647 803.23883 Q 15494.736 829.1498 15520.647 880.9716 Q 15572.469 932.7935 15624.291 932.7935 Q 15676.113 932.7935 15676.113 932.7935 L 15676.113 932.7935 L 15650.202 932.7935 L 15598.38 932.7935 L 15598.38 958.7044 L 15598.38 958.7044 L 15572.469 958.7044 L 15572.469 984.61536 L 15598.38 984.61536 L 15624.291 984.61536 L 15650.202 984.61536 Q 15702.023 1010.5263 15702.023 1191.9028 Q 15702.023 1347.3684 15727.935 1347.3684 Q 15753.846 1373.2793 15727.935 1399.1903 Q 15727.935 1425.1012 15753.846 1425.1012 Q 15779.757 1451.0121 15805.668 1451.0121 L 15805.668 1451.0121 L 15805.668 1451.0121 L 15805.668 1476.9231 L 15779.757 1502.834 L 15779.757 1554.6559 L 15779.757 1580.5668 Q 15753.846 1606.4777 15753.846 1632.3887 L 15727.935 1658.2996 L 15727.935 1658.2996 L 15753.846 1658.2996 L 15753.846 1710.1215 Q 15753.846 1761.9432 15676.113 1761.9432 L 15624.291 1787.8542 L 15598.38 1787.8542 L 15546.559 1813.7651 L 15546.559 1813.7651 L 15546.559 1813.7651 L 15572.469 1813.7651 L 15572.469 1813.7651 L 15572.469 1839.676 L 15598.38 1839.676 L 15598.38 1839.676 L 15598.38 1865.587 L 15650.202 1865.587 Q 15702.023 1891.4979 15702.023 1917.4088 Q 15702.023 1943.3198 15676.113 1943.3198 Q 15650.202 1969.2307 15702.023 1969.2307 L 15753.846 1969.2307 L 15753.846 2021.0526 L 15753.846 2046.9635 L 15702.023 2072.8745 Q 15624.291 2098.7854 15624.291 2228.34 Q 15598.38 2357.8948 15624.291 2383.8057 L 15624.291 2383.8057 L 15650.202 2487.4492 Q 15650.202 2565.1821 15676.113 2591.093 L 15676.113 2642.9148 L 15676.113 2642.9148 Q 15650.202 2642.9148 15650.202 2694.7368 L 15650.202 2772.4695 L 15650.202 3005.668 Q 15650.202 3238.8662 15624.291 3342.51 L 15624.291 3446.1538 L 15624.291 3446.1538 Q 15598.38 3446.1538 15598.38 3472.0647 L 15598.38 3523.8865 L 15598.38 3523.8865 Q 15598.38 3549.7974 15572.469 3575.7085 Q 15546.559 3601.6194 15417.004 3601.6194 L 15261.538 3575.7085 L 15235.627 3575.7085 L 15183.806 3575.7085 L 15183.806 3601.6194 L 15183.806 3601.6194 L 15183.806 3627.5303 L 15183.806 3679.352 L 15183.806 3731.174 L 15183.806 3757.085 L 15131.983 3757.085 L 15106.072 3782.9958 L 15106.072 3782.9958 L 15106.072 3782.9958 L 14950.606 3782.9958 L 14795.142 3782.9958 L 14795.142 3808.9067 L 14795.142 3834.8176 L 14821.053 3834.8176 L 14872.874 3834.8176 L 14872.874 3860.7288 L 14872.874 3860.7288 L 14898.785 3860.7288 L 14898.785 3886.6396 L 14976.518 3912.5505 Q 15054.251 3938.4614 15080.161 3964.3723 L 15106.072 3964.3723 L 15106.072 3990.2832 L 15131.983 4016.1943 L 15131.983 4042.1052 L 15131.983 4042.1052 L 15106.072 4068.016 L 15106.072 4093.927 L 15080.161 4093.927 L 15028.34 4093.927 L 15028.34 4119.838 L 15028.34 4145.749 L 14950.606 4145.749 Q 14872.874 4145.749 14898.785 4171.6597 Q 14924.696 4197.571 14199.189 4197.571 Q 13499.595 4197.571 13447.772 4197.571 Q 13395.951 4197.571 13395.951 4223.4814 Q 13370.04 4249.3926 13370.04 4249.3926 Q 13370.04 4223.4814 13085.02 4197.571 Q 12800.0 4145.749 12178.138 4145.749 Q 11582.186 4093.927 11089.878 4119.838 Q 10623.481 4145.749 10053.441 4093.927 Q 9457.489 4042.1052 8446.963 3964.3723 Q 7436.437 3886.6396 7151.417 3834.8176 Q 6892.3076 3782.9958 5855.87 3731.174 Q 4845.344 3679.352 3575.7085 3575.7085 Q 2280.1619 3472.0647 2228.34 3472.0647 Q 2176.518 3472.0647 1865.587 3394.3318 Q 1528.7449 3316.599 1191.9028 3264.7773 Q 855.0607 3161.1335 829.1498 3135.2227 Q 777.32794 3083.4006 725.50604 3057.4897 L 673.6842 3005.668 L 647.77325 3005.668 L 621.8623 3005.668 L 621.8623 2979.757 L 621.8623 2979.757 L 595.9514 2979.757 L 595.9514 2953.8462 L 673.6842 2953.8462 L 777.32794 2953.8462 L 751.417 2927.935 L 725.50604 2902.0242 L 725.50604 2902.0242 L 725.50604 2902.0242 L 699.59515 2902.0242 L 699.59515 2902.0242 L 673.6842 2876.1133 Q 621.8623 2850.2024 570.04047 2850.2024 L 544.1295 2850.2024 L 595.9514 2824.2915 L 647.77325 2798.3806 L 647.77325 2798.3806 Q 673.6842 2798.3806 777.32794 2772.4695 L 880.9716 2746.5586 L 829.1498 2720.6477 L 803.23883 2720.6477 L 803.23883 2694.7368 L 777.32794 2668.826 L 777.32794 2668.826 L 777.32794 2642.9148 L 777.32794 2642.9148 Q 777.32794 2642.9148 751.417 2539.2712 Q 725.50604 2435.6274 673.6842 2409.7166 Q 621.8623 2383.8057 570.04047 2357.8948 Q 544.1295 2306.0728 492.30768 2280.1619 Q 440.4858 2280.1619 414.5749 2202.4292 Q 388.66397 2150.6072 336.8421 2124.6963 Q 285.02023 2124.6963 259.1093 1995.1416 L 207.28745 1865.587 L 181.37651 1891.4979 Q 155.46558 1917.4088 155.46558 1917.4088 Q 155.46558 1917.4088 129.55466 1969.2307 L 103.64372 2021.0526 L 103.64372 1969.2307 L 103.64372 1917.4088 L 77.73279 1917.4088 L 77.73279 1917.4088 L 77.73279 1891.4979 Q 51.82186 1891.4979 25.91093 1865.587 L 0.0 1839.676 L 0.0 1658.2996 L 0.0 1476.9231 L 0.0 1476.9231 L 0.0 1476.9231 L 25.91093 1476.9231 L 25.91093 1502.834 L 51.82186 1502.834 L 77.73279 1502.834 L 77.73279 1451.0121 L 103.64372 1425.1012 L 103.64372 1425.1012 L 103.64372 1451.0121 L 155.46558 1425.1012 Q 207.28745 1425.1012 207.28745 1399.1903 Q 233.19838 1399.1903 259.1093 1373.2793 Q 259.1093 1347.3684 621.8623 1269.6356 Q 984.61536 1191.9028 1140.0809 1140.0809 Q 1269.6356 1088.259 1347.3684 1088.259 Q 1425.1012 1088.259 1451.0121 1036.4373 Q 1502.834 984.61536 1710.1215 932.7935 Q 1917.4088 906.88257 1969.2307 880.9716 Q 2046.9635 829.1498 2383.8057 829.1498 Q 2746.5586 829.1498 2953.8462 829.1498 Q 3161.1335 829.1498 3342.51 829.1498 Q 3523.8865 829.1498 3627.5303 777.32794 Q 3757.085 725.50604 4197.571 673.6842 Q 4612.1455 647.77325 4638.0566 621.8623 Q 4638.0566 621.8623 5026.7207 544.1295 Q 5389.4736 466.39676 5648.583 492.30768 Q 5907.6924 492.30768 5907.6924 414.5749 Q 5907.6924 336.8421 6114.9795 285.02023 Q 6296.356 259.1093 6685.02 259.1093 Q 7099.5947 259.1093 7125.506 207.28745 Q 7151.417 181.37651 7151.417 207.28745 Q 7151.417 233.19838 7255.0605 207.28745 Q 7384.615 207.28745 7436.437 207.28745 L 7488.259 207.28745 L 7514.17 207.28745 L 7540.0806 207.28745 L 7540.0806 207.28745 L 7540.0806 207.28745 L 7540.0806 233.19838 Q 7565.9917 233.19838 7565.9917 207.28745 L 7565.9917 207.28745 L 7591.903 207.28745 L 7617.8135 207.28745 L 8006.4775 207.28745 Q 8395.142 155.46558 8809.717 155.46558 Q 9224.291 155.46558 9561.134 155.46558 Q 9897.976 155.46558 10312.551 155.46558 Q 10753.036 155.46558 11271.255 155.46558 Q 11789.474 103.64372 12489.068 103.64372 Q 13162.753 103.64372 13370.04 103.64372 Q 13577.327 103.64372 14276.923 51.82186 Q 14976.518 51.82186 15054.251 25.91093 Q 15131.983 0.0 15339.2705 25.91093 Q 15546.559 51.82186 15572.469 25.91093 Q 15598.38 0.0 15650.202 0.0 Q 15702.023 0.0 15702.023 51.82186 Q 15727.935 103.64372 15753.846 51.82186 Q 15779.757 0.0 15805.668 25.91093 Q 15831.578 51.82186 15857.489 25.91093 z M 15131.983 3420.243 L 15131.983 3472.0647 L 15157.895 3523.8865 L 15157.895 3575.7085 L 15028.34 3575.7085 L 14872.874 3575.7085 L 14898.785 3368.421 Q 14924.696 3135.2227 14950.606 3109.3118 Q 14976.518 3109.3118 15080.161 3109.3118 Q 15183.806 3109.3118 15183.806 3161.1335 Q 15209.716 3212.9553 15183.806 3290.6882 Q 15131.983 3342.51 15131.983 3420.243 z" svg:height="42.493927mm" draw:style-name="style-71" svg:viewBox="0.0 0.0 15935.223 4249.3926" svg:width="159.35222mm" svg:x="0.0mm" svg:y="40.42105mm"/>
          <draw:path svg:d="M 699.59515 25.91093 L 725.50604 25.91093 L 777.32794 0.0 L 829.1498 0.0 L 880.9716 25.91093 Q 906.88257 77.73279 932.7935 77.73279 L 932.7935 77.73279 L 958.7044 103.64372 L 958.7044 103.64372 L 958.7044 129.55466 Q 958.7044 181.37651 855.0607 233.19838 Q 751.417 285.02023 699.59515 285.02023 Q 647.77325 285.02023 647.77325 310.93115 Q 647.77325 336.8421 595.9514 336.8421 Q 518.2186 336.8421 518.2186 362.75302 Q 518.2186 388.66397 440.4858 414.5749 Q 388.66397 440.4858 336.8421 440.4858 L 259.1093 440.4858 L 259.1093 414.5749 L 285.02023 414.5749 L 285.02023 414.5749 L 285.02023 388.66397 L 233.19838 388.66397 L 207.28745 388.66397 L 181.37651 388.66397 L 155.46558 388.66397 L 155.46558 362.75302 L 181.37651 336.8421 L 181.37651 336.8421 L 181.37651 336.8421 L 129.55466 310.93115 L 51.82186 285.02023 L 51.82186 285.02023 L 77.73279 285.02023 L 77.73279 285.02023 L 77.73279 285.02023 L 77.73279 259.1093 L 77.73279 259.1093 L 51.82186 259.1093 L 51.82186 233.19838 L 25.91093 233.19838 L 0.0 233.19838 L 0.0 207.28745 L 0.0 207.28745 L 25.91093 207.28745 L 77.73279 181.37651 L 129.55466 181.37651 Q 181.37651 181.37651 285.02023 129.55466 Q 388.66397 103.64372 440.4858 77.73279 L 492.30768 51.82186 L 570.04047 51.82186 L 647.77325 25.91093 L 699.59515 25.91093 z" svg:height="4.404858mm" draw:style-name="style-72" svg:viewBox="0.0 0.0 958.7044 440.4858" svg:width="9.587045mm" svg:x="13.214575mm" svg:y="173.34413mm"/>
          <draw:path svg:d="M 725.50604 77.73279 L 751.417 77.73279 L 751.417 103.64372 L 725.50604 129.55466 L 725.50604 129.55466 L 725.50604 103.64372 L 725.50604 103.64372 L 725.50604 103.64372 L 673.6842 129.55466 Q 647.77325 155.46558 699.59515 181.37651 Q 725.50604 207.28745 725.50604 207.28745 Q 725.50604 207.28745 673.6842 233.19838 L 595.9514 233.19838 L 492.30768 259.1093 Q 388.66397 259.1093 362.75302 285.02023 L 336.8421 285.02023 L 336.8421 259.1093 Q 362.75302 207.28745 181.37651 207.28745 L 25.91093 207.28745 L 25.91093 181.37651 L 0.0 181.37651 L 0.0 181.37651 L 0.0 207.28745 L 0.0 207.28745 L 0.0 207.28745 L 0.0 181.37651 L 0.0 155.46558 L 0.0 155.46558 L 0.0 155.46558 L 0.0 129.55466 L 0.0 129.55466 L 25.91093 129.55466 L 25.91093 103.64372 L 25.91093 103.64372 L 25.91093 103.64372 L 51.82186 103.64372 L 103.64372 103.64372 L 103.64372 77.73279 L 103.64372 77.73279 L 129.55466 77.73279 L 129.55466 51.82186 L 207.28745 51.82186 Q 259.1093 51.82186 362.75302 25.91093 L 466.39676 -1.8189894E-12 L 518.2186 -1.8189894E-12 L 570.04047 -1.8189894E-12 L 570.04047 25.91093 Q 595.9514 51.82186 647.77325 51.82186 Q 699.59515 51.82186 725.50604 77.73279 z" svg:height="2.8502023mm" draw:style-name="style-73" svg:viewBox="0.0 0.0 751.417 285.02023" svg:width="7.5141697mm" svg:x="18.137651mm" svg:y="143.02834mm"/>
          <draw:path svg:d="M 181.37651 0.0 L 181.37651 0.0 L 233.19838 0.0 L 310.93115 0.0 L 310.93115 0.0 Q 285.02023 25.91093 285.02023 51.82186 Q 233.19838 103.64372 129.55466 155.46558 L -1.8189894E-12 181.37651 L -1.8189894E-12 181.37651 Q -1.8189894E-12 155.46558 25.91093 155.46558 L 25.91093 155.46558 L 77.73279 129.55466 Q 103.64372 129.55466 103.64372 77.73279 Q 103.64372 51.82186 129.55466 25.91093 Q 181.37651 0.0 181.37651 0.0 z" svg:height="1.8137652mm" draw:style-name="style-74" svg:viewBox="0.0 0.0 310.93115 181.37651" svg:width="3.1093116mm" svg:x="142.76923mm" svg:y="138.88258mm"/>
          <draw:path svg:d="M 1321.4574 77.73279 L 1373.2793 77.73279 L 1476.9231 103.64372 Q 1580.5668 129.55466 1761.9432 129.55466 Q 1917.4088 181.37651 1995.1416 181.37651 Q 2072.8745 181.37651 2072.8745 181.37651 L 2072.8745 181.37651 L 2072.8745 181.37651 L 2072.8745 181.37651 L 2124.6963 233.19838 Q 2176.518 233.19838 2228.34 259.1093 L 2254.251 285.02023 L 2228.34 285.02023 L 2202.4292 285.02023 L 2202.4292 310.93115 L 2228.34 310.93115 L 2228.34 310.93115 L 2228.34 336.8421 L 2202.4292 336.8421 Q 2176.518 362.75302 2124.6963 388.66397 Q 2124.6963 414.5749 2150.6072 466.39676 Q 2202.4292 544.1295 2124.6963 544.1295 L 2021.0526 544.1295 L 2021.0526 570.04047 L 2021.0526 570.04047 L 2046.9635 570.04047 L 2046.9635 595.9514 L 2176.518 595.9514 L 2331.9836 595.9514 L 2331.9836 621.8623 L 2331.9836 647.77325 L 2357.8948 647.77325 L 2383.8057 647.77325 L 2383.8057 673.6842 L 2383.8057 673.6842 L 2383.8057 673.6842 L 2383.8057 673.6842 L 2357.8948 699.59515 L 2357.8948 699.59515 L 2124.6963 751.417 Q 1917.4088 777.32794 1891.4979 803.23883 Q 1891.4979 829.1498 1658.2996 880.9716 Q 1425.1012 906.88257 1399.1903 958.7044 Q 1373.2793 958.7044 1243.7246 984.61536 L 1140.0809 1010.5263 L 1088.259 1010.5263 L 1062.3481 1010.5263 L 1062.3481 1036.4373 L 1088.259 1036.4373 L 1088.259 1062.3481 L 1088.259 1062.3481 L 1036.4373 1062.3481 Q 984.61536 1062.3481 984.61536 1088.259 L 984.61536 1114.17 L 958.7044 1114.17 Q 932.7935 1114.17 647.77325 1114.17 L 362.75302 1114.17 L 310.93115 1088.259 L 285.02023 1088.259 L 285.02023 1062.3481 Q 285.02023 1036.4373 310.93115 1036.4373 L 336.8421 1010.5263 L 336.8421 1010.5263 L 362.75302 1010.5263 L 362.75302 984.61536 L 362.75302 958.7044 L 233.19838 958.7044 L 103.64372 958.7044 L 103.64372 932.7935 Q 103.64372 906.88257 155.46558 906.88257 Q 207.28745 906.88257 129.55466 855.0607 Q 51.82186 855.0607 51.82186 777.32794 Q 51.82186 725.50604 25.91093 725.50604 L 0.0 699.59515 L 0.0 699.59515 L 0.0 699.59515 L 0.0 699.59515 L 0.0 699.59515 L 25.91093 673.6842 Q 51.82186 647.77325 103.64372 647.77325 Q 155.46558 647.77325 129.55466 595.9514 Q 103.64372 595.9514 181.37651 544.1295 Q 259.1093 492.30768 310.93115 466.39676 L 336.8421 440.4858 L 285.02023 440.4858 Q 233.19838 440.4858 233.19838 414.5749 L 207.28745 388.66397 L 207.28745 388.66397 L 207.28745 388.66397 L 259.1093 362.75302 L 285.02023 336.8421 L 310.93115 336.8421 Q 336.8421 336.8421 466.39676 285.02023 Q 570.04047 233.19838 570.04047 207.28745 Q 570.04047 181.37651 595.9514 155.46558 Q 621.8623 129.55466 621.8623 129.55466 L 647.77325 103.64372 L 803.23883 51.82186 Q 958.7044 25.91093 932.7935 0.0 Q 932.7935 -25.91093 984.61536 0.0 Q 1036.4373 25.91093 1088.259 77.73279 Q 1114.17 129.55466 1140.0809 103.64372 Q 1165.9918 77.73279 1217.8137 77.73279 Q 1269.6356 77.73279 1321.4574 77.73279 z M 2254.251 621.8623 Q 2280.1619 621.8623 2280.1619 621.8623 Q 2280.1619 647.77325 2280.1619 647.77325 Q 2254.251 647.77325 2254.251 621.8623 z" svg:height="11.1417mm" draw:style-name="style-75" svg:viewBox="0.0 0.0 2383.8057 1114.17" svg:width="23.838057mm" svg:x="6.218623mm" svg:y="120.485825mm"/>
          <draw:path svg:d="M 414.5749 -1.8189894E-12 L 518.2186 -1.8189894E-12 L 518.2186 25.91093 Q 518.2186 25.91093 466.39676 77.73279 Q 440.4858 129.55466 310.93115 155.46558 L 207.28745 181.37651 L 103.64372 207.28745 L 0.0 207.28745 L 0.0 181.37651 Q 0.0 155.46558 0.0 129.55466 Q 25.91093 77.73279 103.64372 77.73279 Q 181.37651 77.73279 181.37651 51.82186 L 181.37651 51.82186 L 181.37651 51.82186 Q 207.28745 51.82186 207.28745 25.91093 L 207.28745 25.91093 L 259.1093 25.91093 Q 336.8421 25.91093 414.5749 -1.8189894E-12 z" svg:height="2.0728745mm" draw:style-name="style-76" svg:viewBox="0.0 0.0 518.2186 207.28745" svg:width="5.182186mm" svg:x="155.9838mm" svg:y="135.51416mm"/>
          <draw:path svg:d="M 181.37651 0.0 L 207.28745 0.0 L 388.66397 25.91093 Q 544.1295 51.82186 673.6842 25.91093 Q 803.23883 0.0 855.0607 25.91093 L 880.9716 25.91093 L 855.0607 77.73279 Q 829.1498 103.64372 699.59515 155.46558 Q 544.1295 207.28745 440.4858 233.19838 L 310.93115 233.19838 L 259.1093 233.19838 Q 207.28745 207.28745 233.19838 207.28745 Q 233.19838 207.28745 129.55466 155.46558 L 25.91093 103.64372 L 25.91093 103.64372 L 25.91093 103.64372 L 0.0 77.73279 L 0.0 51.82186 L 25.91093 51.82186 L 51.82186 51.82186 L 103.64372 25.91093 Q 155.46558 0.0 181.37651 0.0 z" svg:height="2.3319838mm" draw:style-name="style-77" svg:viewBox="0.0 0.0 880.9716 233.19838" svg:width="8.809716mm" svg:x="21.506073mm" svg:y="155.9838mm"/>
          <draw:path svg:d="M 103.64372 25.91093 L 233.19838 0.0 L 259.1093 51.82186 Q 259.1093 129.55466 285.02023 155.46558 L 285.02023 155.46558 L 285.02023 155.46558 Q 285.02023 155.46558 155.46558 181.37651 Q 25.91093 181.37651 1.8189894E-12 103.64372 Q 1.8189894E-12 51.82186 103.64372 25.91093 z" svg:height="1.8137652mm" draw:style-name="style-78" svg:viewBox="0.0 0.0 285.02023 181.37651" svg:width="2.8502023mm" svg:x="129.03644mm" svg:y="93.79757mm"/>
          <draw:path svg:d="M 3031.5789 77.73279 L 3135.2227 0.0 L 3161.1335 0.0 L 3212.9553 0.0 L 3264.7773 25.91093 L 3342.51 51.82186 L 3368.421 51.82186 L 3420.243 51.82186 L 3446.1538 77.73279 L 3472.0647 103.64372 L 3472.0647 103.64372 L 3472.0647 103.64372 L 3472.0647 181.37651 Q 3472.0647 259.1093 3472.0647 440.4858 L 3472.0647 621.8623 L 3497.9756 725.50604 L 3497.9756 829.1498 L 3472.0647 1243.7246 Q 3472.0647 1684.2104 3497.9756 1761.9432 Q 3523.8865 1839.676 3601.6194 1865.587 Q 3679.352 1917.4088 3679.352 1917.4088 L 3679.352 1943.3198 L 3627.5303 1969.2307 Q 3601.6194 2021.0526 3549.7974 2021.0526 Q 3497.9756 2021.0526 3523.8865 2124.6963 Q 3575.7085 2228.34 3575.7085 2280.1619 L 3575.7085 2306.0728 L 3549.7974 2306.0728 L 3523.8865 2331.9836 L 3497.9756 2331.9836 Q 3472.0647 2331.9836 3420.243 2280.1619 L 3368.421 2280.1619 L 3316.599 2280.1619 L 3290.6882 2280.1619 L 3264.7773 2280.1619 Q 3238.8662 2280.1619 3109.3118 2228.34 Q 3005.668 2228.34 2927.935 2228.34 Q 2850.2024 2228.34 2772.4695 2280.1619 L 2694.7368 2331.9836 L 2668.826 2357.8948 L 2642.9148 2357.8948 L 2642.9148 2383.8057 L 2642.9148 2409.7166 L 2617.004 2435.6274 L 2591.093 2461.5383 L 2591.093 2461.5383 L 2591.093 2487.4492 L 2591.093 2487.4492 L 2591.093 2487.4492 L 2565.1821 2513.3604 L 2539.2712 2539.2712 L 2539.2712 2539.2712 L 2539.2712 2565.1821 L 2513.3604 2565.1821 Q 2487.4492 2539.2712 2461.5383 2565.1821 L 2435.6274 2565.1821 L 2435.6274 2539.2712 Q 2435.6274 2513.3604 2280.1619 2487.4492 L 2150.6072 2461.5383 L 2150.6072 2461.5383 L 2150.6072 2435.6274 L 2124.6963 2435.6274 Q 2098.7854 2435.6274 1995.1416 2383.8057 L 1891.4979 2331.9836 L 1839.676 2331.9836 L 1787.8542 2331.9836 L 1787.8542 2357.8948 L 1761.9432 2357.8948 L 1787.8542 2383.8057 Q 1813.7651 2409.7166 1813.7651 2461.5383 L 1813.7651 2513.3604 L 1813.7651 2513.3604 Q 1813.7651 2539.2712 1813.7651 2539.2712 L 1813.7651 2539.2712 L 1787.8542 2539.2712 L 1787.8542 2539.2712 L 1710.1215 2539.2712 Q 1658.2996 2539.2712 1554.6559 2539.2712 L 1476.9231 2513.3604 L 1451.0121 2513.3604 Q 1399.1903 2487.4492 777.32794 2331.9836 L 181.37651 2176.518 L 181.37651 2176.518 L 155.46558 2176.518 L 155.46558 2176.518 L 155.46558 2176.518 L 155.46558 2176.518 L 155.46558 2176.518 L 129.55466 2150.6072 L 103.64372 2150.6072 L 103.64372 2150.6072 L 103.64372 2124.6963 L 51.82186 2124.6963 L 25.91093 2124.6963 L 25.91093 2098.7854 L -1.8189894E-12 2098.7854 L -1.8189894E-12 2098.7854 L -1.8189894E-12 2072.8745 L -1.8189894E-12 2072.8745 L -1.8189894E-12 2072.8745 L 25.91093 2072.8745 L 25.91093 2072.8745 L 25.91093 2046.9635 L 51.82186 2046.9635 L 51.82186 2046.9635 L 51.82186 2021.0526 L 77.73279 2021.0526 L 103.64372 2021.0526 L 103.64372 1995.1416 L 103.64372 1995.1416 L 129.55466 1995.1416 L 129.55466 1969.2307 L 155.46558 1969.2307 L 181.37651 1969.2307 L 285.02023 1917.4088 Q 388.66397 1865.587 414.5749 1891.4979 Q 414.5749 1917.4088 466.39676 1917.4088 L 518.2186 1917.4088 L 880.9716 2021.0526 Q 1269.6356 2124.6963 1295.5465 2150.6072 L 1347.3684 2150.6072 L 1347.3684 2150.6072 L 1347.3684 2176.518 L 1425.1012 2176.518 L 1502.834 2176.518 L 1554.6559 2202.4292 L 1580.5668 2228.34 L 1684.2104 2228.34 Q 1787.8542 2228.34 1839.676 2046.9635 Q 1891.4979 1865.587 2124.6963 1917.4088 Q 2383.8057 1969.2307 2435.6274 1969.2307 L 2461.5383 1969.2307 L 2461.5383 1943.3198 L 2487.4492 1917.4088 L 2487.4492 1813.7651 Q 2487.4492 1684.2104 2513.3604 1606.4777 L 2539.2712 1528.7449 L 2539.2712 1399.1903 L 2539.2712 1295.5465 L 2565.1821 1295.5465 L 2565.1821 1295.5465 L 2565.1821 1399.1903 Q 2591.093 1528.7449 2591.093 1580.5668 L 2591.093 1632.3887 L 2617.004 1710.1215 L 2617.004 1813.7651 L 2617.004 1839.676 L 2617.004 1865.587 L 2642.9148 1865.587 L 2668.826 1865.587 L 2668.826 1839.676 L 2694.7368 1839.676 L 2694.7368 1761.9432 L 2694.7368 1710.1215 L 2720.6477 1658.2996 Q 2746.5586 1632.3887 2746.5586 1554.6559 L 2746.5586 1502.834 L 2746.5586 1451.0121 Q 2746.5586 1425.1012 2798.3806 1295.5465 Q 2850.2024 1140.0809 2798.3806 932.7935 L 2772.4695 751.417 L 2772.4695 751.417 L 2798.3806 751.417 L 2798.3806 621.8623 L 2798.3806 518.2186 L 2824.2915 570.04047 Q 2824.2915 595.9514 2850.2024 595.9514 Q 2876.1133 595.9514 2876.1133 621.8623 L 2902.0242 647.77325 L 2902.0242 570.04047 Q 2902.0242 492.30768 2902.0242 466.39676 Q 2902.0242 440.4858 2902.0242 285.02023 Q 2927.935 129.55466 3031.5789 77.73279 z" svg:height="25.651821mm" draw:style-name="style-79" svg:viewBox="0.0 0.0 3679.352 2565.1821" svg:width="36.79352mm" svg:x="151.31984mm" svg:y="168.93927mm"/>
          <draw:path svg:d="M 621.8623 25.91093 L 699.59515 51.82186 L 673.6842 129.55466 Q 673.6842 181.37651 647.77325 181.37651 Q 621.8623 181.37651 673.6842 207.28745 Q 699.59515 233.19838 595.9514 233.19838 Q 492.30768 285.02023 466.39676 285.02023 Q 466.39676 285.02023 440.4858 285.02023 L 414.5749 285.02023 L 362.75302 285.02023 Q 336.8421 285.02023 259.1093 285.02023 L 181.37651 285.02023 L 155.46558 285.02023 L 155.46558 285.02023 L 129.55466 285.02023 L 103.64372 285.02023 L 51.82186 259.1093 L 0.0 233.19838 L 0.0 233.19838 L 0.0 233.19838 L 25.91093 233.19838 L 51.82186 233.19838 L 51.82186 207.28745 L 51.82186 207.28745 L 77.73279 207.28745 L 77.73279 181.37651 L 103.64372 181.37651 L 129.55466 181.37651 L 207.28745 155.46558 Q 259.1093 129.55466 259.1093 129.55466 Q 259.1093 129.55466 310.93115 77.73279 Q 362.75302 51.82186 362.75302 25.91093 Q 362.75302 0.0 440.4858 0.0 Q 518.2186 25.91093 621.8623 25.91093 z" svg:height="2.8502023mm" draw:style-name="style-80" svg:viewBox="0.0 0.0 699.59515 285.02023" svg:width="6.995951mm" svg:x="6.736842mm" svg:y="167.64372mm"/>
          <draw:path svg:d="M 285.02023 0.0 L 336.8421 0.0 L 285.02023 25.91093 Q 259.1093 51.82186 310.93115 77.73279 L 362.75302 103.64372 L 362.75302 103.64372 L 362.75302 103.64372 L 336.8421 103.64372 Q 285.02023 103.64372 285.02023 129.55466 L 259.1093 155.46558 L 233.19838 155.46558 L 207.28745 155.46558 L 129.55466 129.55466 L 77.73279 129.55466 L 77.73279 129.55466 Q 51.82186 103.64372 25.91093 103.64372 L 0.0 103.64372 L 77.73279 77.73279 Q 129.55466 51.82186 129.55466 51.82186 L 129.55466 51.82186 L 181.37651 25.91093 Q 259.1093 0.0 285.02023 0.0 z" svg:height="1.5546558mm" draw:style-name="style-81" svg:viewBox="0.0 0.0 362.75302 155.46558" svg:width="3.6275303mm" svg:x="231.90283mm" svg:y="114.008095mm"/>
          <draw:path svg:d="M 855.0607 129.55466 L 855.0607 285.02023 L 855.0607 362.75302 Q 829.1498 440.4858 829.1498 544.1295 L 829.1498 621.8623 L 1217.8137 621.8623 Q 1606.4777 595.9514 1606.4777 621.8623 L 1606.4777 621.8623 L 1580.5668 621.8623 Q 1554.6559 647.77325 1502.834 647.77325 L 1451.0121 647.77325 L 1217.8137 647.77325 Q 984.61536 647.77325 906.88257 673.6842 Q 829.1498 699.59515 829.1498 725.50604 Q 803.23883 751.417 777.32794 751.417 Q 725.50604 777.32794 725.50604 725.50604 Q 699.59515 673.6842 362.75302 673.6842 L 0.0 699.59515 L 0.0 673.6842 L 0.0 673.6842 L 25.91093 673.6842 L 25.91093 647.77325 L 336.8421 647.77325 Q 621.8623 621.8623 647.77325 621.8623 L 647.77325 647.77325 L 647.77325 647.77325 L 673.6842 647.77325 L 673.6842 647.77325 L 673.6842 647.77325 L 673.6842 621.8623 L 673.6842 621.8623 L 699.59515 544.1295 L 699.59515 466.39676 L 699.59515 466.39676 Q 725.50604 466.39676 725.50604 388.66397 Q 725.50604 310.93115 673.6842 310.93115 L 647.77325 310.93115 L 647.77325 181.37651 L 647.77325 51.82186 L 647.77325 51.82186 L 673.6842 51.82186 L 673.6842 77.73279 L 673.6842 129.55466 L 725.50604 129.55466 Q 777.32794 129.55466 803.23883 77.73279 Q 803.23883 9.094947E-13 829.1498 9.094947E-13 Q 855.0607 9.094947E-13 855.0607 129.55466 z" svg:height="7.5141697mm" draw:style-name="style-82" svg:viewBox="0.0 0.0 1606.4777 751.417" svg:width="16.064777mm" svg:x="263.25507mm" svg:y="72.809715mm"/>
          <draw:path svg:d="M 51.82186 25.91093 L 51.82186 0.0 L 51.82186 0.0 L 77.73279 0.0 L 77.73279 0.0 L 77.73279 0.0 L 155.46558 25.91093 Q 233.19838 51.82186 233.19838 51.82186 L 259.1093 51.82186 L 259.1093 77.73279 Q 259.1093 103.64372 310.93115 129.55466 Q 362.75302 129.55466 362.75302 181.37651 Q 362.75302 207.28745 440.4858 259.1093 Q 492.30768 259.1093 673.6842 259.1093 Q 855.0607 259.1093 932.7935 259.1093 L 1010.5263 259.1093 L 1062.3481 233.19838 Q 1114.17 233.19838 1114.17 259.1093 Q 1114.17 285.02023 1088.259 285.02023 Q 1062.3481 285.02023 1062.3481 310.93115 L 1062.3481 336.8421 L 1036.4373 362.75302 Q 1036.4373 414.5749 1036.4373 414.5749 L 1036.4373 414.5749 L 1010.5263 414.5749 Q 1010.5263 414.5749 855.0607 466.39676 L 725.50604 466.39676 L 725.50604 492.30768 L 725.50604 492.30768 L 647.77325 492.30768 Q 595.9514 518.2186 336.8421 518.2186 L 77.73279 570.04047 L 77.73279 544.1295 Q 77.73279 544.1295 25.91093 310.93115 L 0.0 51.82186 L 0.0 51.82186 L 25.91093 51.82186 L 25.91093 51.82186 L 25.91093 51.82186 L 25.91093 25.91093 L 25.91093 25.91093 L 51.82186 25.91093 z" svg:height="5.7004046mm" draw:style-name="style-83" svg:viewBox="0.0 0.0 1114.17 570.04047" svg:width="11.1417mm" svg:x="175.41699mm" svg:y="109.344124mm"/>
          <draw:path svg:d="M 310.93115 -4.5474735E-13 L 336.8421 -4.5474735E-13 L 466.39676 -4.5474735E-13 L 621.8623 -4.5474735E-13 L 673.6842 -4.5474735E-13 Q 751.417 25.91093 647.77325 77.73279 Q 518.2186 129.55466 518.2186 181.37651 Q 518.2186 259.1093 570.04047 285.02023 Q 621.8623 285.02023 621.8623 336.8421 L 621.8623 362.75302 L 595.9514 362.75302 L 595.9514 388.66397 L 595.9514 388.66397 L 570.04047 388.66397 L 570.04047 388.66397 L 570.04047 388.66397 L 570.04047 414.5749 L 570.04047 414.5749 L 544.1295 414.5749 L 544.1295 440.4858 L 466.39676 440.4858 L 388.66397 440.4858 L 388.66397 414.5749 L 388.66397 388.66397 L 388.66397 362.75302 L 388.66397 336.8421 L 388.66397 336.8421 Q 362.75302 310.93115 362.75302 336.8421 L 336.8421 336.8421 L 336.8421 388.66397 Q 310.93115 440.4858 285.02023 414.5749 L 259.1093 388.66397 L 259.1093 362.75302 L 259.1093 336.8421 L 285.02023 336.8421 Q 310.93115 336.8421 310.93115 310.93115 Q 310.93115 285.02023 310.93115 233.19838 L 310.93115 181.37651 L 310.93115 181.37651 L 310.93115 181.37651 L 285.02023 155.46558 L 259.1093 155.46558 L 259.1093 155.46558 L 259.1093 129.55466 L 155.46558 129.55466 L 77.73279 129.55466 L 51.82186 103.64372 L 3.6379788E-12 77.73279 L 51.82186 77.73279 L 77.73279 77.73279 L 207.28745 25.91093 Q 310.93115 25.91093 310.93115 -4.5474735E-13 z" svg:height="4.404858mm" draw:style-name="style-84" svg:viewBox="0.0 0.0 673.6842 440.4858" svg:width="6.736842mm" svg:x="289.6842mm" svg:y="34.461536mm"/>
          <draw:path svg:d="M 0.0 77.73279 L 0.0 0.0 L 0.0 0.0 L 25.91093 0.0 L 103.64372 181.37651 Q 207.28745 388.66397 207.28745 440.4858 L 207.28745 492.30768 L 233.19838 518.2186 L 259.1093 544.1295 L 259.1093 570.04047 L 259.1093 595.9514 L 259.1093 595.9514 L 259.1093 595.9514 L 259.1093 621.8623 L 259.1093 621.8623 L 285.02023 699.59515 Q 310.93115 777.32794 285.02023 777.32794 L 285.02023 777.32794 L 285.02023 751.417 Q 259.1093 725.50604 155.46558 440.4858 Q 0.0 129.55466 0.0 77.73279 z" svg:height="7.773279mm" draw:style-name="style-85" svg:viewBox="0.0 0.0 285.02023 777.32794" svg:width="2.8502023mm" svg:x="160.12955mm" svg:y="83.69231mm"/>
          <draw:path svg:d="M 1217.8137 -1.8189894E-12 L 1321.4574 -1.8189894E-12 L 1269.6356 25.91093 Q 1243.7246 51.82186 1217.8137 51.82186 L 1217.8137 77.73279 L 1217.8137 77.73279 L 1191.9028 77.73279 L 1191.9028 77.73279 L 1191.9028 103.64372 L 1191.9028 103.64372 L 1191.9028 103.64372 L 1165.9918 103.64372 L 1165.9918 103.64372 L 1191.9028 129.55466 L 1243.7246 155.46558 L 1295.5465 155.46558 L 1321.4574 155.46558 L 1321.4574 181.37651 L 1295.5465 181.37651 L 1295.5465 181.37651 L 1295.5465 207.28745 L 1295.5465 207.28745 L 1295.5465 207.28745 L 1269.6356 207.28745 L 1269.6356 207.28745 L 1399.1903 233.19838 L 1528.7449 259.1093 L 1528.7449 259.1093 Q 1528.7449 310.93115 1554.6559 310.93115 Q 1554.6559 310.93115 1528.7449 336.8421 Q 1502.834 336.8421 1502.834 388.66397 Q 1502.834 414.5749 1528.7449 440.4858 L 1554.6559 466.39676 L 1606.4777 466.39676 L 1658.2996 466.39676 L 1684.2104 492.30768 L 1710.1215 492.30768 L 1710.1215 492.30768 L 1710.1215 518.2186 L 1632.3887 518.2186 L 1554.6559 518.2186 L 1502.834 544.1295 Q 1425.1012 570.04047 803.23883 673.6842 L 181.37651 777.32794 L 103.64372 777.32794 L 51.82186 777.32794 L 51.82186 777.32794 L 51.82186 777.32794 L 25.91093 751.417 L 0.0 725.50604 L 51.82186 725.50604 L 77.73279 725.50604 L 77.73279 699.59515 L 103.64372 699.59515 L 103.64372 699.59515 L 103.64372 673.6842 L 155.46558 673.6842 Q 181.37651 673.6842 181.37651 647.77325 Q 155.46558 647.77325 207.28745 621.8623 Q 259.1093 621.8623 207.28745 570.04047 Q 181.37651 570.04047 207.28745 544.1295 Q 233.19838 518.2186 233.19838 466.39676 Q 207.28745 414.5749 233.19838 388.66397 Q 259.1093 362.75302 259.1093 362.75302 Q 259.1093 336.8421 207.28745 310.93115 L 155.46558 310.93115 L 155.46558 285.02023 L 155.46558 285.02023 L 181.37651 285.02023 L 181.37651 259.1093 L 233.19838 259.1093 Q 259.1093 233.19838 285.02023 233.19838 L 285.02023 233.19838 L 285.02023 233.19838 Q 285.02023 259.1093 310.93115 259.1093 L 362.75302 259.1093 L 362.75302 233.19838 L 362.75302 233.19838 L 414.5749 233.19838 Q 440.4858 233.19838 414.5749 155.46558 Q 414.5749 103.64372 466.39676 103.64372 Q 518.2186 77.73279 518.2186 51.82186 Q 544.1295 51.82186 570.04047 77.73279 Q 595.9514 103.64372 673.6842 103.64372 Q 725.50604 103.64372 725.50604 77.73279 Q 725.50604 51.82186 751.417 51.82186 Q 777.32794 77.73279 803.23883 51.82186 Q 803.23883 25.91093 829.1498 25.91093 Q 855.0607 25.91093 855.0607 77.73279 Q 855.0607 103.64372 880.9716 129.55466 Q 932.7935 129.55466 932.7935 103.64372 Q 958.7044 51.82186 984.61536 51.82186 Q 1010.5263 51.82186 1036.4373 77.73279 Q 1036.4373 103.64372 1036.4373 51.82186 Q 1036.4373 51.82186 1088.259 25.91093 Q 1114.17 -1.8189894E-12 1217.8137 -1.8189894E-12 z" svg:height="7.773279mm" draw:style-name="style-86" svg:viewBox="0.0 0.0 1710.1215 777.32794" svg:width="17.101213mm" svg:x="50.267204mm" svg:y="118.67206mm"/>
          <draw:path svg:d="M 155.46558 51.82186 L 155.46558 0.0 L 155.46558 0.0 L 155.46558 0.0 L 181.37651 0.0 L 181.37651 25.91093 L 207.28745 25.91093 L 207.28745 25.91093 L 207.28745 129.55466 Q 207.28745 207.28745 233.19838 207.28745 Q 259.1093 207.28745 259.1093 155.46558 Q 259.1093 103.64372 310.93115 103.64372 Q 336.8421 103.64372 336.8421 129.55466 L 336.8421 155.46558 L 336.8421 336.8421 Q 362.75302 492.30768 362.75302 492.30768 Q 362.75302 518.2186 388.66397 570.04047 L 388.66397 621.8623 L 362.75302 621.8623 Q 362.75302 647.77325 362.75302 647.77325 L 362.75302 647.77325 L 336.8421 699.59515 Q 310.93115 725.50604 310.93115 751.417 L 310.93115 777.32794 L 310.93115 803.23883 Q 310.93115 829.1498 259.1093 777.32794 Q 233.19838 751.417 207.28745 777.32794 Q 181.37651 803.23883 155.46558 803.23883 L 129.55466 803.23883 L 129.55466 751.417 L 103.64372 725.50604 L 103.64372 751.417 L 103.64372 777.32794 L 77.73279 777.32794 L 51.82186 751.417 L 51.82186 751.417 L 51.82186 751.417 L 25.91093 751.417 Q 25.91093 751.417 3.6379788E-12 725.50604 L 3.6379788E-12 725.50604 L 3.6379788E-12 647.77325 L 3.6379788E-12 595.9514 L 3.6379788E-12 570.04047 L 3.6379788E-12 544.1295 L 3.6379788E-12 466.39676 L 3.6379788E-12 388.66397 L 3.6379788E-12 388.66397 Q 25.91093 388.66397 51.82186 362.75302 L 77.73279 336.8421 L 77.73279 336.8421 Q 103.64372 336.8421 77.73279 233.19838 Q 77.73279 103.64372 103.64372 103.64372 Q 129.55466 77.73279 155.46558 51.82186 z" svg:height="8.032389mm" draw:style-name="style-87" svg:viewBox="0.0 0.0 388.66397 803.23883" svg:width="3.8866396mm" svg:x="253.4089mm" svg:y="111.67611mm"/>
          <draw:path svg:d="M 25.91093 25.91093 L 77.73279 25.91093 L 181.37651 0.0 L 259.1093 0.0 L 259.1093 233.19838 L 259.1093 440.4858 L 259.1093 440.4858 Q 233.19838 440.4858 233.19838 388.66397 Q 181.37651 310.93115 103.64372 259.1093 Q 25.91093 181.37651 -3.6379788E-12 129.55466 Q -25.91093 51.82186 25.91093 25.91093 z" svg:height="4.404858mm" draw:style-name="style-88" svg:viewBox="0.0 0.0 259.1093 440.4858" svg:width="2.591093mm" svg:x="317.4089mm" svg:y="172.82591mm"/>
          <draw:path svg:d="M 51.82186 25.91093 L 51.82186 -9.094947E-13 L 129.55466 -9.094947E-13 Q 233.19838 -9.094947E-13 466.39676 25.91093 L 699.59515 25.91093 L 803.23883 25.91093 L 932.7935 25.91093 L 932.7935 51.82186 L 958.7044 77.73279 L 958.7044 103.64372 L 958.7044 155.46558 L 984.61536 155.46558 L 984.61536 155.46558 L 958.7044 181.37651 L 906.88257 207.28745 L 699.59515 207.28745 L 492.30768 207.28745 L 285.02023 207.28745 L 51.82186 207.28745 L 25.91093 181.37651 L 0.0 155.46558 L 0.0 155.46558 L 25.91093 155.46558 L 25.91093 103.64372 L 25.91093 25.91093 L 51.82186 25.91093 z" svg:height="2.0728745mm" draw:style-name="style-89" svg:viewBox="0.0 0.0 984.61536 207.28745" svg:width="9.846153mm" svg:x="172.82591mm" svg:y="79.805664mm"/>
          <draw:path svg:d="M 803.23883 51.82186 L 803.23883 51.82186 L 803.23883 103.64372 Q 803.23883 129.55466 751.417 129.55466 Q 725.50604 155.46558 699.59515 181.37651 Q 699.59515 207.28745 621.8623 207.28745 Q 544.1295 207.28745 518.2186 233.19838 Q 492.30768 259.1093 388.66397 259.1093 Q 285.02023 310.93115 129.55466 310.93115 Q -25.91093 310.93115 0.0 259.1093 Q 25.91093 233.19838 77.73279 207.28745 Q 103.64372 207.28745 103.64372 129.55466 Q 129.55466 77.73279 155.46558 51.82186 L 181.37651 51.82186 L 414.5749 51.82186 Q 647.77325 51.82186 699.59515 0.0 Q 751.417 0.0 777.32794 0.0 Q 803.23883 25.91093 803.23883 51.82186 z M 647.77325 77.73279 Q 647.77325 77.73279 673.6842 77.73279 Q 673.6842 103.64372 647.77325 103.64372 Q 647.77325 103.64372 647.77325 77.73279 z" svg:height="3.1093116mm" draw:style-name="style-90" svg:viewBox="0.0 0.0 803.23883 310.93115" svg:width="8.032389mm" svg:x="98.20242mm" svg:y="159.09311mm"/>
          <draw:path svg:d="M 103.64372 25.91093 L 103.64372 0.0 L 129.55466 0.0 Q 129.55466 25.91093 155.46558 25.91093 L 181.37651 25.91093 L 155.46558 103.64372 Q 155.46558 181.37651 129.55466 207.28745 Q 103.64372 207.28745 103.64372 259.1093 L 103.64372 310.93115 L 103.64372 388.66397 Q 103.64372 440.4858 155.46558 440.4858 Q 181.37651 440.4858 207.28745 466.39676 L 207.28745 466.39676 L 207.28745 492.30768 Q 207.28745 492.30768 155.46558 492.30768 L 129.55466 518.2186 L 129.55466 492.30768 Q 129.55466 466.39676 103.64372 466.39676 Q 51.82186 466.39676 51.82186 518.2186 Q 51.82186 570.04047 25.91093 570.04047 Q 0.0 570.04047 0.0 492.30768 L 0.0 388.66397 L 0.0 285.02023 L 0.0 207.28745 L 25.91093 155.46558 Q 25.91093 103.64372 77.73279 77.73279 Q 103.64372 77.73279 103.64372 77.73279 Q 103.64372 51.82186 103.64372 25.91093 z" svg:height="5.7004046mm" draw:style-name="style-91" svg:viewBox="0.0 0.0 207.28745 570.04047" svg:width="2.0728745mm" svg:x="255.48178mm" svg:y="108.048584mm"/>
          <draw:path svg:d="M 181.37651 0.0 L 181.37651 0.0 L 233.19838 103.64372 Q 259.1093 207.28745 285.02023 207.28745 Q 310.93115 207.28745 336.8421 233.19838 Q 336.8421 233.19838 362.75302 207.28745 L 362.75302 181.37651 L 388.66397 181.37651 L 388.66397 181.37651 L 285.02023 466.39676 Q 207.28745 725.50604 233.19838 725.50604 L 259.1093 725.50604 L 259.1093 725.50604 L 233.19838 751.417 L 233.19838 751.417 L 233.19838 777.32794 L 233.19838 777.32794 L 233.19838 777.32794 L 207.28745 803.23883 L 207.28745 829.1498 L 181.37651 829.1498 L 129.55466 829.1498 L 129.55466 803.23883 L 129.55466 803.23883 L 103.64372 777.32794 L 103.64372 751.417 L 51.82186 751.417 L 0.0 751.417 L 0.0 751.417 L 0.0 725.50604 L 0.0 725.50604 L 25.91093 725.50604 L 25.91093 673.6842 Q 25.91093 647.77325 77.73279 544.1295 Q 129.55466 440.4858 129.55466 233.19838 L 155.46558 25.91093 L 155.46558 0.0 L 155.46558 0.0 L 155.46558 0.0 Q 181.37651 -25.91093 181.37651 0.0 z" svg:height="8.291498mm" draw:style-name="style-92" svg:viewBox="0.0 0.0 388.66397 829.1498" svg:width="3.8866396mm" svg:x="239.6761mm" svg:y="153.39272mm"/>
          <draw:path svg:d="M 2850.2024 155.46558 L 2850.2024 207.28745 L 2824.2915 207.28745 Q 2824.2915 207.28745 2824.2915 233.19838 L 2824.2915 233.19838 L 2824.2915 259.1093 Q 2824.2915 310.93115 2746.5586 466.39676 Q 2668.826 647.77325 2591.093 673.6842 Q 2513.3604 673.6842 1425.1012 725.50604 L 310.93115 751.417 L 155.46558 751.417 L 1.8189894E-12 751.417 L 1.8189894E-12 725.50604 L 1.8189894E-12 699.59515 L 51.82186 699.59515 L 103.64372 673.6842 L 181.37651 673.6842 Q 233.19838 647.77325 259.1093 647.77325 L 259.1093 647.77325 L 595.9514 570.04047 Q 906.88257 518.2186 932.7935 518.2186 L 932.7935 518.2186 L 958.7044 518.2186 Q 1010.5263 518.2186 1036.4373 492.30768 Q 1062.3481 492.30768 1088.259 466.39676 Q 1114.17 414.5749 1088.259 388.66397 Q 1062.3481 362.75302 1036.4373 259.1093 L 1010.5263 129.55466 L 1010.5263 129.55466 L 1010.5263 129.55466 L 1036.4373 51.82186 Q 1062.3481 -51.82186 1269.6356 -1.8189894E-12 Q 1502.834 -1.8189894E-12 2202.4292 25.91093 Q 2876.1133 51.82186 2876.1133 103.64372 Q 2876.1133 129.55466 2850.2024 155.46558 z" svg:height="7.5141697mm" draw:style-name="style-93" svg:viewBox="0.0 0.0 2876.1133 751.417" svg:width="28.761133mm" svg:x="99.75708mm" svg:y="118.67206mm"/>
          <draw:path svg:d="M 492.30768 1.8189894E-12 L 492.30768 1.8189894E-12 L 492.30768 25.91093 Q 518.2186 51.82186 544.1295 51.82186 L 570.04047 51.82186 L 570.04047 77.73279 Q 570.04047 103.64372 544.1295 103.64372 Q 518.2186 103.64372 544.1295 155.46558 Q 595.9514 181.37651 595.9514 207.28745 Q 595.9514 207.28745 570.04047 233.19838 Q 544.1295 259.1093 595.9514 259.1093 L 673.6842 259.1093 L 673.6842 259.1093 L 673.6842 259.1093 L 673.6842 285.02023 L 699.59515 285.02023 L 699.59515 310.93115 Q 699.59515 310.93115 725.50604 362.75302 L 725.50604 388.66397 L 751.417 388.66397 L 777.32794 414.5749 L 777.32794 414.5749 L 777.32794 414.5749 L 725.50604 414.5749 L 673.6842 414.5749 L 621.8623 388.66397 L 570.04047 362.75302 L 440.4858 362.75302 Q 336.8421 362.75302 362.75302 336.8421 Q 388.66397 310.93115 259.1093 310.93115 L 129.55466 310.93115 L 129.55466 310.93115 L 129.55466 310.93115 L 77.73279 310.93115 Q 51.82186 310.93115 51.82186 310.93115 L 51.82186 310.93115 L 25.91093 310.93115 L 25.91093 310.93115 L 25.91093 310.93115 Q 0.0 310.93115 0.0 285.02023 L 0.0 285.02023 L 0.0 285.02023 Q 0.0 259.1093 25.91093 259.1093 L 77.73279 259.1093 L 103.64372 233.19838 L 129.55466 207.28745 L 155.46558 207.28745 L 181.37651 207.28745 L 233.19838 155.46558 Q 285.02023 155.46558 285.02023 129.55466 L 285.02023 129.55466 L 388.66397 77.73279 Q 466.39676 1.8189894E-12 492.30768 1.8189894E-12 z" svg:height="4.145749mm" draw:style-name="style-94" svg:viewBox="0.0 0.0 777.32794 414.5749" svg:width="7.773279mm" svg:x="173.86235mm" svg:y="130.5911mm"/>
          <draw:path svg:d="M 388.66397 1.8189894E-12 L 414.5749 1.8189894E-12 L 414.5749 1.8189894E-12 Q 414.5749 25.91093 440.4858 25.91093 L 440.4858 25.91093 L 440.4858 25.91093 L 440.4858 25.91093 L 466.39676 25.91093 L 466.39676 25.91093 L 466.39676 1.8189894E-12 L 492.30768 1.8189894E-12 L 492.30768 1.8189894E-12 L 492.30768 25.91093 L 544.1295 25.91093 Q 595.9514 25.91093 595.9514 77.73279 Q 595.9514 155.46558 699.59515 181.37651 Q 803.23883 181.37651 855.0607 207.28745 Q 906.88257 207.28745 906.88257 181.37651 Q 932.7935 181.37651 984.61536 155.46558 Q 1010.5263 129.55466 1036.4373 155.46558 Q 1062.3481 181.37651 1088.259 103.64372 Q 1114.17 25.91093 1165.9918 25.91093 Q 1217.8137 25.91093 1321.4574 51.82186 L 1425.1012 51.82186 L 1425.1012 51.82186 Q 1425.1012 77.73279 1528.7449 77.73279 L 1658.2996 77.73279 L 1658.2996 103.64372 L 1684.2104 103.64372 L 1684.2104 129.55466 L 1684.2104 129.55466 L 1658.2996 155.46558 L 1658.2996 181.37651 L 1632.3887 181.37651 L 1606.4777 181.37651 L 1606.4777 207.28745 L 1580.5668 233.19838 L 1580.5668 285.02023 Q 1580.5668 336.8421 1528.7449 388.66397 L 1528.7449 440.4858 L 1502.834 492.30768 L 1502.834 518.2186 L 1502.834 518.2186 Q 1476.9231 518.2186 1476.9231 492.30768 Q 1476.9231 466.39676 1399.1903 466.39676 Q 1321.4574 492.30768 1321.4574 492.30768 Q 1295.5465 518.2186 1269.6356 492.30768 Q 1217.8137 492.30768 1165.9918 518.2186 Q 1088.259 544.1295 1088.259 518.2186 L 1062.3481 492.30768 L 1062.3481 544.1295 L 1062.3481 595.9514 L 1036.4373 621.8623 L 1036.4373 647.77325 L 1036.4373 984.61536 L 1036.4373 1321.4574 L 1036.4373 1321.4574 L 1010.5263 1321.4574 L 1010.5263 1347.3684 Q 1010.5263 1373.2793 1036.4373 1373.2793 L 1036.4373 1373.2793 L 1036.4373 1373.2793 Q 1062.3481 1399.1903 1062.3481 1425.1012 L 1062.3481 1451.0121 L 1036.4373 1476.9231 L 1036.4373 1502.834 L 1036.4373 1606.4777 L 1010.5263 1710.1215 L 1010.5263 1787.8542 L 1010.5263 1839.676 L 958.7044 1839.676 L 880.9716 1839.676 L 880.9716 1813.7651 L 880.9716 1787.8542 L 855.0607 1787.8542 L 829.1498 1787.8542 L 751.417 1813.7651 L 673.6842 1813.7651 L 673.6842 1813.7651 L 647.77325 1813.7651 L 647.77325 1710.1215 Q 647.77325 1606.4777 621.8623 1606.4777 L 621.8623 1606.4777 L 621.8623 1580.5668 Q 595.9514 1528.7449 595.9514 1373.2793 L 595.9514 1243.7246 L 595.9514 1243.7246 Q 595.9514 1217.8137 595.9514 1217.8137 Q 595.9514 1217.8137 647.77325 1062.3481 Q 673.6842 906.88257 647.77325 906.88257 Q 621.8623 906.88257 621.8623 855.0607 Q 621.8623 829.1498 570.04047 803.23883 Q 492.30768 803.23883 518.2186 751.417 Q 518.2186 673.6842 492.30768 673.6842 L 440.4858 673.6842 L 440.4858 647.77325 Q 440.4858 647.77325 362.75302 544.1295 Q 285.02023 440.4858 233.19838 414.5749 L 207.28745 388.66397 L 207.28745 388.66397 Q 181.37651 362.75302 181.37651 362.75302 L 181.37651 362.75302 L 77.73279 362.75302 L -3.6379788E-12 336.8421 L -3.6379788E-12 336.8421 L 25.91093 336.8421 L 25.91093 285.02023 L 25.91093 259.1093 L 51.82186 233.19838 L 77.73279 181.37651 L 77.73279 181.37651 L 77.73279 181.37651 L 77.73279 155.46558 L 77.73279 155.46558 L 103.64372 155.46558 L 103.64372 129.55466 L 103.64372 129.55466 L 129.55466 129.55466 L 129.55466 129.55466 L 129.55466 129.55466 L 129.55466 103.64372 L 129.55466 103.64372 L 181.37651 103.64372 Q 233.19838 129.55466 285.02023 129.55466 Q 310.93115 155.46558 310.93115 129.55466 Q 310.93115 77.73279 336.8421 77.73279 Q 336.8421 51.82186 362.75302 25.91093 Q 388.66397 25.91093 388.66397 1.8189894E-12 z" svg:height="18.39676mm" draw:style-name="style-95" svg:viewBox="0.0 0.0 1684.2104 1839.676" svg:width="16.842104mm" svg:x="267.6599mm" svg:y="100.2753mm"/>
          <draw:path svg:d="M 207.28745 25.91093 L 233.19838 25.91093 L 233.19838 51.82186 Q 207.28745 51.82186 207.28745 51.82186 L 207.28745 51.82186 L 207.28745 51.82186 Q 207.28745 77.73279 181.37651 77.73279 L 181.37651 77.73279 L 181.37651 103.64372 Q 155.46558 129.55466 155.46558 155.46558 L 129.55466 155.46558 L 103.64372 155.46558 Q 103.64372 155.46558 51.82186 155.46558 L 25.91093 155.46558 L 25.91093 155.46558 L 0.0 129.55466 L 0.0 129.55466 L 0.0 103.64372 L 0.0 103.64372 L 0.0 103.64372 L 51.82186 51.82186 Q 77.73279 0.0 129.55466 0.0 Q 181.37651 0.0 207.28745 25.91093 z" svg:height="1.5546558mm" draw:style-name="style-96" svg:viewBox="0.0 0.0 233.19838 155.46558" svg:width="2.3319838mm" svg:x="249.78137mm" svg:y="112.45344mm"/>
          <draw:path svg:d="M 25.91093 25.91093 L 51.82186 0.0 L 103.64372 0.0 Q 155.46558 25.91093 155.46558 25.91093 L 181.37651 25.91093 L 181.37651 77.73279 Q 181.37651 103.64372 103.64372 129.55466 L 51.82186 129.55466 L 25.91093 129.55466 L 0.0 129.55466 L 0.0 77.73279 Q 0.0 25.91093 25.91093 25.91093 z" svg:height="1.2955465mm" draw:style-name="style-97" svg:viewBox="0.0 0.0 181.37651 129.55466" svg:width="1.8137652mm" svg:x="108.825905mm" svg:y="113.748985mm"/>
          <draw:path svg:d="M 129.55466 25.91093 L 129.55466 -3.6379788E-12 L 181.37651 -3.6379788E-12 L 207.28745 -3.6379788E-12 L 207.28745 25.91093 L 181.37651 77.73279 L 181.37651 77.73279 L 181.37651 77.73279 L 181.37651 103.64372 L 181.37651 103.64372 L 129.55466 233.19838 Q 129.55466 388.66397 129.55466 440.4858 L 129.55466 466.39676 L 155.46558 466.39676 L 155.46558 492.30768 L 155.46558 492.30768 L 181.37651 492.30768 L 181.37651 492.30768 L 181.37651 492.30768 L 181.37651 518.2186 L 181.37651 518.2186 L 207.28745 492.30768 Q 233.19838 466.39676 233.19838 492.30768 Q 259.1093 544.1295 285.02023 544.1295 L 310.93115 544.1295 L 336.8421 492.30768 Q 362.75302 440.4858 388.66397 466.39676 Q 388.66397 466.39676 388.66397 492.30768 Q 388.66397 518.2186 362.75302 544.1295 L 362.75302 570.04047 L 388.66397 570.04047 L 440.4858 544.1295 L 440.4858 544.1295 L 440.4858 544.1295 L 466.39676 544.1295 L 466.39676 544.1295 L 466.39676 518.2186 L 492.30768 518.2186 L 492.30768 492.30768 Q 492.30768 440.4858 544.1295 285.02023 L 595.9514 129.55466 L 621.8623 129.55466 L 647.77325 129.55466 L 647.77325 155.46558 L 647.77325 155.46558 L 673.6842 207.28745 L 673.6842 259.1093 L 647.77325 440.4858 Q 647.77325 621.8623 621.8623 647.77325 L 621.8623 699.59515 L 621.8623 699.59515 Q 595.9514 699.59515 595.9514 751.417 L 595.9514 777.32794 L 570.04047 777.32794 Q 570.04047 803.23883 544.1295 829.1498 Q 492.30768 855.0607 414.5749 855.0607 L 336.8421 829.1498 L 336.8421 829.1498 Q 336.8421 829.1498 336.8421 751.417 L 310.93115 699.59515 L 310.93115 673.6842 L 285.02023 673.6842 L 285.02023 673.6842 L 285.02023 647.77325 L 259.1093 647.77325 L 233.19838 647.77325 L 207.28745 621.8623 L 181.37651 621.8623 L 181.37651 647.77325 Q 181.37651 699.59515 207.28745 725.50604 L 207.28745 751.417 L 207.28745 777.32794 Q 233.19838 803.23883 233.19838 803.23883 L 233.19838 803.23883 L 233.19838 803.23883 L 233.19838 803.23883 L 181.37651 803.23883 L 103.64372 803.23883 L 77.73279 803.23883 L 51.82186 803.23883 L 25.91093 829.1498 L 0.0 829.1498 L 0.0 440.4858 L 0.0 51.82186 L 25.91093 51.82186 L 51.82186 51.82186 L 51.82186 77.73279 L 51.82186 129.55466 L 77.73279 129.55466 L 103.64372 129.55466 L 103.64372 103.64372 Q 129.55466 77.73279 129.55466 25.91093 z" svg:height="8.550607mm" draw:style-name="style-98" svg:viewBox="0.0 0.0 673.6842 855.0607" svg:width="6.736842mm" svg:x="186.29959mm" svg:y="196.66396mm"/>
          <draw:path svg:d="M 880.9716 -3.6379788E-12 L 906.88257 -3.6379788E-12 L 880.9716 77.73279 Q 855.0607 129.55466 829.1498 129.55466 Q 777.32794 129.55466 777.32794 155.46558 Q 751.417 181.37651 725.50604 207.28745 L 699.59515 233.19838 L 725.50604 233.19838 L 777.32794 233.19838 L 777.32794 259.1093 Q 777.32794 259.1093 725.50604 285.02023 L 699.59515 285.02023 L 699.59515 310.93115 L 673.6842 310.93115 L 673.6842 310.93115 L 673.6842 336.8421 L 673.6842 336.8421 L 673.6842 336.8421 L 647.77325 336.8421 L 647.77325 336.8421 L 647.77325 362.75302 L 621.8623 362.75302 L 621.8623 362.75302 L 621.8623 388.66397 L 647.77325 388.66397 L 673.6842 388.66397 L 673.6842 388.66397 Q 673.6842 414.5749 647.77325 440.4858 Q 647.77325 466.39676 544.1295 492.30768 Q 440.4858 492.30768 440.4858 492.30768 L 440.4858 466.39676 L 440.4858 466.39676 Q 440.4858 440.4858 440.4858 440.4858 Q 466.39676 440.4858 414.5749 414.5749 Q 388.66397 388.66397 414.5749 362.75302 Q 414.5749 336.8421 259.1093 336.8421 Q 129.55466 336.8421 103.64372 414.5749 L 103.64372 466.39676 L 103.64372 466.39676 L 103.64372 466.39676 L 77.73279 414.5749 L 77.73279 362.75302 L 77.73279 336.8421 L 51.82186 336.8421 L 51.82186 336.8421 L 51.82186 336.8421 L 51.82186 336.8421 L 51.82186 310.93115 L 25.91093 310.93115 L 25.91093 310.93115 L 25.91093 285.02023 L 0.0 285.02023 L 0.0 285.02023 L 0.0 285.02023 L 0.0 233.19838 L 0.0 155.46558 L 25.91093 155.46558 L 25.91093 129.55466 L 129.55466 129.55466 L 233.19838 129.55466 L 259.1093 155.46558 L 259.1093 155.46558 L 492.30768 129.55466 Q 725.50604 77.73279 725.50604 77.73279 L 725.50604 77.73279 L 777.32794 77.73279 Q 829.1498 77.73279 829.1498 25.91093 Q 855.0607 -3.6379788E-12 880.9716 -3.6379788E-12 z" svg:height="4.9230766mm" draw:style-name="style-99" svg:viewBox="0.0 0.0 906.88257 492.30768" svg:width="9.068826mm" svg:x="192.25911mm" svg:y="190.96356mm"/>
          <draw:path svg:d="M 310.93115 0.0 L 310.93115 0.0 L 362.75302 0.0 Q 414.5749 25.91093 414.5749 51.82186 Q 414.5749 77.73279 440.4858 77.73279 L 440.4858 77.73279 L 466.39676 103.64372 Q 466.39676 103.64372 466.39676 129.55466 L 492.30768 129.55466 L 492.30768 155.46558 L 492.30768 181.37651 L 414.5749 181.37651 Q 362.75302 207.28745 310.93115 207.28745 L 233.19838 207.28745 L 181.37651 233.19838 L 129.55466 233.19838 L 103.64372 233.19838 Q 51.82186 233.19838 51.82186 259.1093 L 51.82186 285.02023 L 51.82186 285.02023 Q 25.91093 259.1093 25.91093 259.1093 L 25.91093 259.1093 L 0.0 259.1093 Q 0.0 259.1093 0.0 233.19838 L 0.0 233.19838 L 0.0 207.28745 Q 25.91093 155.46558 103.64372 155.46558 Q 207.28745 155.46558 181.37651 129.55466 Q 155.46558 129.55466 155.46558 103.64372 Q 155.46558 77.73279 207.28745 77.73279 Q 285.02023 77.73279 285.02023 51.82186 Q 310.93115 25.91093 310.93115 0.0 z" svg:height="2.8502023mm" draw:style-name="style-100" svg:viewBox="0.0 0.0 492.30768 285.02023" svg:width="4.9230766mm" svg:x="183.44939mm" svg:y="133.70041mm"/>
          <draw:path svg:d="M 0.0 336.8421 L 0.0 1.8189894E-12 L 25.91093 1.8189894E-12 L 25.91093 1.8189894E-12 L 25.91093 1.8189894E-12 L 51.82186 1.8189894E-12 L 77.73279 77.73279 Q 77.73279 155.46558 103.64372 155.46558 Q 129.55466 155.46558 129.55466 129.55466 L 129.55466 129.55466 L 155.46558 129.55466 L 155.46558 103.64372 L 181.37651 103.64372 L 181.37651 103.64372 L 233.19838 129.55466 Q 285.02023 155.46558 310.93115 129.55466 Q 310.93115 103.64372 362.75302 103.64372 Q 414.5749 129.55466 414.5749 155.46558 L 414.5749 181.37651 L 492.30768 155.46558 Q 544.1295 155.46558 544.1295 129.55466 L 570.04047 129.55466 L 570.04047 129.55466 Q 570.04047 155.46558 595.9514 155.46558 L 595.9514 155.46558 L 595.9514 155.46558 L 595.9514 181.37651 L 595.9514 207.28745 L 595.9514 207.28745 L 570.04047 207.28745 L 570.04047 207.28745 L 570.04047 181.37651 L 544.1295 181.37651 L 544.1295 259.1093 L 544.1295 362.75302 L 518.2186 414.5749 L 492.30768 440.4858 L 492.30768 466.39676 Q 492.30768 492.30768 492.30768 492.30768 L 492.30768 492.30768 L 440.4858 492.30768 Q 414.5749 466.39676 336.8421 492.30768 Q 233.19838 492.30768 181.37651 466.39676 Q 103.64372 466.39676 77.73279 621.8623 L 77.73279 751.417 L 51.82186 751.417 L 51.82186 725.50604 L 25.91093 725.50604 L 0.0 725.50604 L 0.0 699.59515 L 0.0 673.6842 L 0.0 336.8421 z" svg:height="7.5141697mm" draw:style-name="style-101" svg:viewBox="0.0 0.0 595.9514 751.417" svg:width="5.959514mm" svg:x="278.0243mm" svg:y="106.75304mm"/>
          <draw:path svg:d="M 544.1295 51.82186 L 621.8623 0.0 L 699.59515 0.0 L 777.32794 0.0 L 777.32794 25.91093 Q 777.32794 51.82186 725.50604 51.82186 L 673.6842 77.73279 L 673.6842 77.73279 L 699.59515 77.73279 L 699.59515 77.73279 L 699.59515 77.73279 L 699.59515 103.64372 L 699.59515 103.64372 L 725.50604 103.64372 L 725.50604 129.55466 L 725.50604 129.55466 L 751.417 129.55466 L 751.417 129.55466 L 751.417 129.55466 L 751.417 155.46558 L 751.417 155.46558 L 725.50604 155.46558 L 725.50604 181.37651 L 699.59515 181.37651 L 673.6842 181.37651 L 673.6842 207.28745 L 647.77325 207.28745 L 647.77325 207.28745 L 647.77325 233.19838 L 699.59515 233.19838 L 725.50604 233.19838 L 725.50604 259.1093 L 725.50604 285.02023 L 699.59515 285.02023 Q 673.6842 285.02023 621.8623 310.93115 Q 570.04047 336.8421 492.30768 336.8421 Q 388.66397 336.8421 233.19838 310.93115 L 51.82186 310.93115 L 51.82186 285.02023 L 51.82186 233.19838 L 25.91093 233.19838 L -4.5474735E-13 233.19838 L 25.91093 207.28745 L 51.82186 181.37651 L 51.82186 181.37651 L 77.73279 181.37651 L 77.73279 181.37651 L 77.73279 181.37651 L 103.64372 155.46558 L 129.55466 129.55466 L 155.46558 129.55466 Q 181.37651 129.55466 181.37651 103.64372 L 181.37651 77.73279 L 207.28745 77.73279 Q 233.19838 77.73279 336.8421 77.73279 Q 440.4858 77.73279 544.1295 51.82186 z" svg:height="3.368421mm" draw:style-name="style-102" svg:viewBox="0.0 0.0 777.32794 336.8421" svg:width="7.773279mm" svg:x="23.060728mm" svg:y="173.34413mm"/>
          <draw:path svg:d="M 285.02023 1.8189894E-12 L 285.02023 1.8189894E-12 L 414.5749 25.91093 Q 544.1295 51.82186 570.04047 51.82186 L 595.9514 51.82186 L 595.9514 51.82186 L 595.9514 77.73279 L 570.04047 77.73279 Q 518.2186 103.64372 518.2186 103.64372 L 544.1295 103.64372 L 570.04047 129.55466 L 621.8623 155.46558 L 621.8623 155.46558 L 621.8623 155.46558 L 595.9514 155.46558 L 595.9514 155.46558 L 595.9514 181.37651 L 595.9514 181.37651 L 570.04047 181.37651 Q 570.04047 155.46558 518.2186 155.46558 Q 440.4858 155.46558 440.4858 181.37651 Q 414.5749 207.28745 207.28745 259.1093 L 0.0 310.93115 L 0.0 285.02023 L 0.0 285.02023 L 0.0 285.02023 Q 0.0 259.1093 51.82186 259.1093 Q 129.55466 259.1093 129.55466 233.19838 Q 129.55466 207.28745 103.64372 207.28745 Q 77.73279 207.28745 77.73279 155.46558 L 77.73279 103.64372 L 77.73279 103.64372 L 77.73279 103.64372 L 103.64372 77.73279 L 129.55466 77.73279 L 207.28745 51.82186 Q 285.02023 1.8189894E-12 285.02023 1.8189894E-12 z" svg:height="3.1093116mm" draw:style-name="style-103" svg:viewBox="0.0 0.0 621.8623 310.93115" svg:width="6.218623mm" svg:x="232.68016mm" svg:y="121.78137mm"/>
          <draw:path svg:d="M 725.50604 0.0 L 751.417 0.0 L 725.50604 25.91093 Q 725.50604 51.82186 699.59515 51.82186 L 699.59515 77.73279 L 699.59515 77.73279 Q 673.6842 77.73279 621.8623 103.64372 Q 544.1295 155.46558 414.5749 259.1093 L 310.93115 362.75302 L 259.1093 362.75302 Q 233.19838 362.75302 155.46558 388.66397 Q 77.73279 414.5749 51.82186 440.4858 Q 51.82186 466.39676 25.91093 466.39676 L 0.0 440.4858 L 0.0 440.4858 Q 0.0 440.4858 0.0 388.66397 L 0.0 336.8421 L 25.91093 336.8421 L 25.91093 310.93115 L 25.91093 310.93115 L 51.82186 310.93115 L 51.82186 285.02023 L 51.82186 259.1093 L 77.73279 259.1093 L 77.73279 259.1093 L 77.73279 233.19838 L 103.64372 233.19838 L 103.64372 233.19838 L 103.64372 207.28745 L 285.02023 129.55466 Q 466.39676 51.82186 570.04047 25.91093 Q 673.6842 0.0 725.50604 0.0 z" svg:height="4.6639676mm" draw:style-name="style-104" svg:viewBox="0.0 0.0 751.417 466.39676" svg:width="7.5141697mm" svg:x="91.72469mm" svg:y="111.417mm"/>
          <draw:path svg:d="M 233.19838 -1.8189894E-12 L 233.19838 -1.8189894E-12 L 259.1093 181.37651 Q 285.02023 362.75302 285.02023 570.04047 L 285.02023 751.417 L 310.93115 751.417 L 336.8421 751.417 L 336.8421 829.1498 Q 336.8421 880.9716 310.93115 906.88257 L 310.93115 932.7935 L 310.93115 932.7935 L 285.02023 932.7935 L 285.02023 984.61536 L 285.02023 1010.5263 L 259.1093 1010.5263 L 259.1093 1010.5263 L 233.19838 1010.5263 Q 233.19838 1036.4373 233.19838 1036.4373 L 233.19838 1036.4373 L 233.19838 1036.4373 L 207.28745 1036.4373 L 207.28745 1010.5263 Q 181.37651 984.61536 155.46558 829.1498 L 129.55466 673.6842 L 129.55466 673.6842 Q 129.55466 647.77325 103.64372 647.77325 L 103.64372 647.77325 L 103.64372 595.9514 Q 77.73279 544.1295 77.73279 414.5749 Q 77.73279 285.02023 25.91093 285.02023 L 0.0 285.02023 L 0.0 259.1093 Q 0.0 233.19838 25.91093 233.19838 L 51.82186 207.28745 L 51.82186 207.28745 L 77.73279 207.28745 L 129.55466 103.64372 Q 207.28745 -1.8189894E-12 233.19838 -1.8189894E-12 z" svg:height="10.364372mm" draw:style-name="style-105" svg:viewBox="0.0 0.0 336.8421 1036.4373" svg:width="3.368421mm" svg:x="238.63966mm" svg:y="136.29149mm"/>
          <draw:path svg:d="M 440.4858 25.91093 L 440.4858 25.91093 L 414.5749 25.91093 L 362.75302 51.82186 L 388.66397 51.82186 Q 414.5749 51.82186 414.5749 129.55466 Q 414.5749 181.37651 362.75302 207.28745 L 310.93115 233.19838 L 155.46558 233.19838 L 25.91093 233.19838 L 25.91093 233.19838 L 25.91093 207.28745 L 51.82186 207.28745 L 77.73279 207.28745 L 77.73279 181.37651 L 51.82186 155.46558 L 51.82186 155.46558 L 51.82186 155.46558 L 25.91093 129.55466 L 3.6379788E-12 129.55466 L 3.6379788E-12 103.64372 L 3.6379788E-12 77.73279 L 25.91093 51.82186 L 25.91093 51.82186 L 25.91093 51.82186 Q 51.82186 51.82186 51.82186 51.82186 L 51.82186 25.91093 L 51.82186 0.0 Q 77.73279 -25.91093 259.1093 0.0 Q 440.4858 0.0 440.4858 25.91093 z" svg:height="2.3319838mm" draw:style-name="style-106" svg:viewBox="0.0 0.0 440.4858 233.19838" svg:width="4.404858mm" svg:x="292.79352mm" svg:y="32.129555mm"/>
          <draw:path svg:d="M 466.39676 0.0 L 518.2186 0.0 L 518.2186 0.0 Q 518.2186 25.91093 466.39676 25.91093 Q 440.4858 25.91093 466.39676 51.82186 L 466.39676 77.73279 L 466.39676 77.73279 L 466.39676 77.73279 L 492.30768 77.73279 L 492.30768 77.73279 L 518.2186 103.64372 L 544.1295 129.55466 L 544.1295 129.55466 L 570.04047 129.55466 L 570.04047 129.55466 L 570.04047 129.55466 L 570.04047 155.46558 L 570.04047 155.46558 L 595.9514 155.46558 L 595.9514 181.37651 L 647.77325 207.28745 Q 725.50604 259.1093 725.50604 285.02023 L 725.50604 285.02023 L 725.50604 285.02023 Q 725.50604 285.02023 699.59515 310.93115 L 699.59515 336.8421 L 699.59515 336.8421 Q 673.6842 336.8421 673.6842 362.75302 Q 673.6842 388.66397 647.77325 414.5749 L 621.8623 440.4858 L 466.39676 440.4858 Q 336.8421 440.4858 310.93115 466.39676 Q 310.93115 492.30768 207.28745 544.1295 L 103.64372 621.8623 L 103.64372 595.9514 Q 129.55466 595.9514 155.46558 570.04047 L 181.37651 544.1295 L 155.46558 544.1295 L 129.55466 544.1295 L 129.55466 544.1295 L 129.55466 544.1295 L 103.64372 518.2186 L 77.73279 518.2186 L 77.73279 492.30768 Q 51.82186 440.4858 51.82186 440.4858 L 51.82186 414.5749 L 25.91093 414.5749 L 25.91093 388.66397 L 25.91093 388.66397 L 25.91093 388.66397 L 51.82186 388.66397 Q 103.64372 388.66397 155.46558 362.75302 L 181.37651 336.8421 L 181.37651 336.8421 L 207.28745 336.8421 L 207.28745 285.02023 L 207.28745 233.19838 L 103.64372 233.19838 L 0.0 233.19838 L 0.0 181.37651 L 0.0 155.46558 L 0.0 155.46558 L 0.0 155.46558 L 25.91093 155.46558 L 25.91093 129.55466 L 77.73279 129.55466 L 129.55466 129.55466 L 129.55466 155.46558 L 155.46558 155.46558 L 155.46558 155.46558 L 155.46558 129.55466 L 155.46558 129.55466 L 155.46558 129.55466 L 181.37651 129.55466 L 181.37651 129.55466 L 233.19838 77.73279 Q 259.1093 51.82186 285.02023 25.91093 L 285.02023 25.91093 L 336.8421 25.91093 Q 388.66397 25.91093 466.39676 0.0 z M 310.93115 129.55466 Q 336.8421 77.73279 414.5749 129.55466 Q 492.30768 129.55466 414.5749 155.46558 Q 310.93115 155.46558 310.93115 129.55466 z" svg:height="6.218623mm" draw:style-name="style-107" svg:viewBox="0.0 0.0 725.50604 621.8623" svg:width="7.2550607mm" svg:x="180.34007mm" svg:y="129.29555mm"/>
          <draw:path svg:d="M 77.73279 25.91093 L 103.64372 0.0 L 155.46558 0.0 L 233.19838 0.0 L 310.93115 25.91093 Q 388.66397 51.82186 388.66397 129.55466 L 388.66397 207.28745 L 388.66397 259.1093 Q 362.75302 285.02023 362.75302 285.02023 L 362.75302 285.02023 L 310.93115 285.02023 Q 285.02023 285.02023 259.1093 259.1093 Q 259.1093 207.28745 207.28745 259.1093 L 129.55466 285.02023 L 129.55466 259.1093 L 103.64372 259.1093 L 103.64372 259.1093 Q 103.64372 259.1093 77.73279 259.1093 L 51.82186 259.1093 L 25.91093 233.19838 L 0.0 207.28745 L 0.0 155.46558 L 0.0 129.55466 L 25.91093 129.55466 L 25.91093 103.64372 L 51.82186 103.64372 L 77.73279 103.64372 L 77.73279 77.73279 L 51.82186 77.73279 L 51.82186 51.82186 L 51.82186 25.91093 L 77.73279 25.91093 z" svg:height="2.8502023mm" draw:style-name="style-108" svg:viewBox="0.0 0.0 388.66397 285.02023" svg:width="3.8866396mm" svg:x="144.583mm" svg:y="87.57894mm"/>
          <draw:path svg:d="M 1140.0809 0.0 L 1191.9028 0.0 L 1191.9028 0.0 Q 1191.9028 25.91093 1191.9028 25.91093 L 1217.8137 25.91093 L 1217.8137 25.91093 Q 1217.8137 25.91093 1243.7246 51.82186 L 1243.7246 51.82186 L 1243.7246 51.82186 L 1269.6356 51.82186 L 1347.3684 51.82186 L 1451.0121 25.91093 L 1502.834 25.91093 Q 1528.7449 25.91093 1606.4777 51.82186 L 1684.2104 77.73279 L 1710.1215 77.73279 L 1736.0323 77.73279 L 1736.0323 103.64372 L 1710.1215 103.64372 L 1710.1215 103.64372 L 1710.1215 129.55466 L 1684.2104 129.55466 L 1658.2996 129.55466 L 1658.2996 155.46558 L 1658.2996 155.46558 L 1632.3887 155.46558 L 1632.3887 181.37651 L 1632.3887 181.37651 L 1606.4777 181.37651 L 1606.4777 181.37651 L 1606.4777 181.37651 L 1554.6559 207.28745 Q 1528.7449 233.19838 932.7935 544.1295 L 336.8421 880.9716 L 336.8421 880.9716 Q 336.8421 855.0607 259.1093 855.0607 L 207.28745 855.0607 L 207.28745 803.23883 Q 207.28745 777.32794 155.46558 725.50604 Q 155.46558 673.6842 155.46558 647.77325 Q 155.46558 621.8623 77.73279 595.9514 L 0.0 595.9514 L 0.0 570.04047 L 0.0 544.1295 L 51.82186 544.1295 Q 103.64372 544.1295 103.64372 518.2186 Q 103.64372 492.30768 103.64372 440.4858 Q 129.55466 362.75302 155.46558 362.75302 Q 181.37651 362.75302 181.37651 336.8421 Q 181.37651 310.93115 233.19838 285.02023 Q 259.1093 285.02023 233.19838 285.02023 L 181.37651 259.1093 L 181.37651 259.1093 Q 181.37651 233.19838 207.28745 181.37651 L 207.28745 129.55466 L 207.28745 129.55466 L 207.28745 129.55466 L 207.28745 103.64372 L 207.28745 103.64372 L 336.8421 103.64372 Q 466.39676 129.55466 518.2186 129.55466 Q 544.1295 129.55466 647.77325 129.55466 Q 777.32794 129.55466 777.32794 129.55466 L 777.32794 103.64372 L 777.32794 103.64372 L 777.32794 103.64372 L 803.23883 103.64372 L 803.23883 77.73279 L 829.1498 77.73279 L 855.0607 77.73279 L 958.7044 25.91093 Q 1062.3481 25.91093 1140.0809 0.0 z" svg:height="8.809716mm" draw:style-name="style-109" svg:viewBox="0.0 0.0 1736.0323 880.9716" svg:width="17.360323mm" svg:x="171.53036mm" svg:y="136.03238mm"/>
          <draw:path svg:d="M 440.4858 1.8189894E-12 L 518.2186 1.8189894E-12 L 518.2186 1.8189894E-12 L 544.1295 1.8189894E-12 L 544.1295 25.91093 L 544.1295 51.82186 L 570.04047 51.82186 L 570.04047 77.73279 L 621.8623 77.73279 Q 673.6842 77.73279 699.59515 103.64372 L 751.417 103.64372 L 699.59515 129.55466 Q 647.77325 155.46558 647.77325 181.37651 L 647.77325 207.28745 L 595.9514 207.28745 Q 570.04047 181.37651 440.4858 207.28745 L 336.8421 233.19838 L 259.1093 233.19838 Q 181.37651 233.19838 129.55466 207.28745 L 51.82186 207.28745 L 25.91093 207.28745 L 0.0 207.28745 L 0.0 181.37651 L 0.0 155.46558 L 77.73279 155.46558 L 155.46558 155.46558 L 155.46558 129.55466 L 155.46558 103.64372 L 129.55466 103.64372 Q 103.64372 77.73279 103.64372 77.73279 L 103.64372 77.73279 L 233.19838 51.82186 Q 388.66397 25.91093 440.4858 1.8189894E-12 z" svg:height="2.3319838mm" draw:style-name="style-110" svg:viewBox="0.0 0.0 751.417 233.19838" svg:width="7.5141697mm" svg:x="84.210526mm" svg:y="158.834mm"/>
          <draw:path svg:d="M 544.1295 673.6842 L 544.1295 673.6842 L 595.9514 751.417 Q 673.6842 829.1498 673.6842 855.0607 L 699.59515 855.0607 L 725.50604 906.88257 Q 777.32794 932.7935 803.23883 932.7935 L 829.1498 932.7935 L 829.1498 958.7044 Q 829.1498 984.61536 803.23883 1010.5263 Q 751.417 1036.4373 777.32794 1036.4373 Q 803.23883 1036.4373 855.0607 1036.4373 L 880.9716 1036.4373 L 880.9716 1036.4373 L 880.9716 1036.4373 L 855.0607 1036.4373 Q 855.0607 1062.3481 906.88257 1191.9028 Q 958.7044 1347.3684 1062.3481 1451.0121 Q 1165.9918 1580.5668 1165.9918 1554.6559 L 1165.9918 1502.834 L 1191.9028 1502.834 Q 1217.8137 1502.834 1243.7246 1502.834 L 1269.6356 1502.834 L 1269.6356 1554.6559 Q 1269.6356 1606.4777 1321.4574 1554.6559 Q 1347.3684 1502.834 1373.2793 1476.9231 L 1399.1903 1476.9231 L 1399.1903 1502.834 L 1425.1012 1528.7449 L 1425.1012 1554.6559 Q 1425.1012 1580.5668 1451.0121 1580.5668 L 1451.0121 1580.5668 L 1684.2104 2072.8745 Q 1891.4979 2539.2712 1917.4088 2539.2712 L 1917.4088 2565.1821 L 1917.4088 2591.093 Q 1943.3198 2617.004 1943.3198 2642.9148 L 1943.3198 2668.826 L 2098.7854 2953.8462 Q 2202.4292 3212.9553 2228.34 3212.9553 L 2228.34 3212.9553 L 2228.34 3212.9553 L 2228.34 3238.8662 L 2228.34 3238.8662 Q 2228.34 3264.7773 2254.251 3264.7773 L 2254.251 3264.7773 L 2254.251 3290.6882 Q 2254.251 3316.599 2280.1619 3316.599 L 2280.1619 3342.51 L 2280.1619 3368.421 L 2280.1619 3368.421 L 2280.1619 3394.3318 Q 2280.1619 3420.243 2228.34 3420.243 Q 2202.4292 3446.1538 2176.518 3472.0647 L 2176.518 3523.8865 L 2176.518 3523.8865 Q 2176.518 3523.8865 2202.4292 3549.7974 L 2202.4292 3549.7974 L 2202.4292 3549.7974 Q 2202.4292 3575.7085 2202.4292 3575.7085 L 2228.34 3575.7085 L 2254.251 3653.4412 Q 2254.251 3731.174 2254.251 3731.174 L 2254.251 3731.174 L 2280.1619 3782.9958 L 2280.1619 3808.9067 L 2254.251 3808.9067 Q 2202.4292 3808.9067 2306.0728 3964.3723 Q 2383.8057 4145.749 2461.5383 4223.4814 Q 2513.3604 4301.2144 2565.1821 4353.036 Q 2617.004 4378.9473 2617.004 4353.036 L 2617.004 4327.1255 L 2642.9148 4327.1255 Q 2668.826 4327.1255 2668.826 4404.8584 L 2668.826 4456.68 L 2694.7368 4456.68 L 2694.7368 4456.68 L 2694.7368 4482.591 L 2720.6477 4482.591 L 2720.6477 4482.591 L 2720.6477 4456.68 L 2746.5586 4456.68 L 2772.4695 4456.68 L 2772.4695 4482.591 L 2772.4695 4508.502 L 2668.826 4508.502 Q 2591.093 4482.591 2591.093 4508.502 Q 2591.093 4534.4126 2487.4492 4586.235 Q 2409.7166 4638.0566 2409.7166 4767.6113 Q 2461.5383 4897.166 2461.5383 4974.8984 Q 2513.3604 5026.7207 2513.3604 5078.5425 L 2513.3604 5104.453 L 2539.2712 5182.186 L 2565.1821 5234.008 L 2565.1821 5234.008 L 2565.1821 5234.008 L 2565.1821 5259.919 L 2565.1821 5259.919 L 2565.1821 5285.8296 L 2565.1821 5285.8296 L 2565.1821 5285.8296 L 2565.1821 5285.8296 L 2565.1821 5311.7407 L 2565.1821 5311.7407 L 2539.2712 5311.7407 L 2539.2712 5285.8296 L 2539.2712 5285.8296 L 2513.3604 5285.8296 L 2513.3604 5285.8296 L 2513.3604 5285.8296 L 2513.3604 5259.919 L 2513.3604 5259.919 L 2487.4492 5259.919 L 2487.4492 5234.008 L 2487.4492 5234.008 L 2461.5383 5234.008 L 2461.5383 5234.008 L 2461.5383 5234.008 L 2461.5383 5208.097 L 2461.5383 5208.097 L 2435.6274 5208.097 L 2435.6274 5182.186 L 2435.6274 5182.186 L 2409.7166 5182.186 L 2409.7166 5182.186 L 2409.7166 5182.186 L 2409.7166 5156.2754 L 2409.7166 5156.2754 L 2383.8057 5156.2754 L 2383.8057 5156.2754 L 2383.8057 5130.3643 L 2357.8948 5104.453 L 2357.8948 5104.453 L 2357.8948 5104.453 L 2357.8948 5104.453 Q 2357.8948 5104.453 1917.4088 4223.4814 Q 1476.9231 3368.421 1347.3684 3083.4006 Q 1217.8137 2824.2915 1165.9918 2694.7368 Q 1114.17 2539.2712 958.7044 2306.0728 Q 855.0607 2072.8745 803.23883 1917.4088 Q 751.417 1761.9432 414.5749 1036.4373 L 77.73279 336.8421 L 77.73279 336.8421 Q 77.73279 336.8421 51.82186 155.46558 L 3.6379788E-12 0.0 L 51.82186 0.0 Q 77.73279 0.0 259.1093 362.75302 Q 440.4858 725.50604 492.30768 699.59515 Q 518.2186 673.6842 544.1295 673.6842 z" svg:height="53.11741mm" draw:style-name="style-111" svg:viewBox="0.0 0.0 2772.4695 5311.7407" svg:width="27.724695mm" svg:x="204.43724mm" svg:y="134.21861mm"/>
          <draw:path svg:d="M 1373.2793 103.64372 L 1373.2793 103.64372 L 1373.2793 103.64372 Q 1373.2793 103.64372 1347.3684 103.64372 L 1347.3684 129.55466 L 1217.8137 155.46558 Q 1114.17 155.46558 1114.17 181.37651 Q 1114.17 207.28745 1165.9918 207.28745 Q 1217.8137 207.28745 1114.17 259.1093 Q 1010.5263 259.1093 958.7044 285.02023 L 932.7935 310.93115 L 906.88257 310.93115 L 855.0607 310.93115 L 855.0607 336.8421 L 855.0607 362.75302 L 906.88257 362.75302 Q 932.7935 336.8421 932.7935 362.75302 L 906.88257 414.5749 L 906.88257 414.5749 L 906.88257 440.4858 L 595.9514 466.39676 Q 259.1093 466.39676 233.19838 492.30768 Q 207.28745 518.2186 155.46558 518.2186 L 103.64372 518.2186 L 103.64372 544.1295 L 103.64372 544.1295 L 77.73279 544.1295 L 51.82186 518.2186 L 51.82186 518.2186 L 25.91093 518.2186 L 25.91093 518.2186 L 25.91093 518.2186 L 25.91093 492.30768 L 25.91093 492.30768 L 0.0 492.30768 L 0.0 492.30768 L 0.0 492.30768 L 0.0 466.39676 L 51.82186 466.39676 L 103.64372 466.39676 L 129.55466 466.39676 L 155.46558 466.39676 L 181.37651 466.39676 L 207.28745 466.39676 L 207.28745 440.4858 L 181.37651 440.4858 L 181.37651 440.4858 Q 181.37651 414.5749 181.37651 414.5749 L 181.37651 414.5749 L 181.37651 388.66397 Q 181.37651 362.75302 233.19838 388.66397 Q 259.1093 414.5749 362.75302 362.75302 Q 466.39676 362.75302 440.4858 336.8421 Q 388.66397 310.93115 414.5749 310.93115 Q 440.4858 310.93115 440.4858 259.1093 L 466.39676 181.37651 L 492.30768 181.37651 Q 518.2186 155.46558 595.9514 129.55466 L 699.59515 103.64372 L 699.59515 103.64372 L 725.50604 103.64372 L 1010.5263 51.82186 Q 1295.5465 3.6379788E-12 1269.6356 3.6379788E-12 Q 1269.6356 3.6379788E-12 1321.4574 51.82186 Q 1373.2793 77.73279 1373.2793 103.64372 z" svg:height="5.4412956mm" draw:style-name="style-112" svg:viewBox="0.0 0.0 1373.2793 544.1295" svg:width="13.732793mm" svg:x="9.068826mm" svg:y="166.34818mm"/>
          <draw:path svg:d="M 984.61536 77.73279 L 1036.4373 0.0 L 1036.4373 362.75302 Q 1010.5263 725.50604 1010.5263 777.32794 L 1010.5263 855.0607 L 1010.5263 880.9716 L 1010.5263 906.88257 L 958.7044 906.88257 Q 932.7935 932.7935 855.0607 932.7935 L 777.32794 932.7935 L 777.32794 932.7935 Q 777.32794 932.7935 777.32794 880.9716 L 803.23883 855.0607 L 803.23883 803.23883 Q 803.23883 751.417 777.32794 751.417 L 751.417 777.32794 L 673.6842 777.32794 Q 595.9514 777.32794 414.5749 777.32794 Q 233.19838 777.32794 129.55466 751.417 Q 0.0 699.59515 0.0 621.8623 L 0.0 570.04047 L 25.91093 570.04047 L 77.73279 570.04047 L 103.64372 544.1295 L 129.55466 544.1295 L 129.55466 570.04047 L 129.55466 570.04047 L 492.30768 518.2186 Q 855.0607 492.30768 855.0607 466.39676 Q 855.0607 440.4858 829.1498 440.4858 L 829.1498 440.4858 L 829.1498 440.4858 Q 829.1498 414.5749 855.0607 414.5749 Q 880.9716 414.5749 906.88257 285.02023 Q 958.7044 155.46558 984.61536 77.73279 z" svg:height="9.327935mm" draw:style-name="style-113" svg:viewBox="0.0 0.0 1036.4373 932.7935" svg:width="10.364372mm" svg:x="178.00809mm" svg:y="104.16194mm"/>
          <draw:path svg:d="M 51.82186 25.91093 L 51.82186 25.91093 L 77.73279 0.0 Q 103.64372 0.0 103.64372 25.91093 L 103.64372 77.73279 L 103.64372 77.73279 Q 77.73279 77.73279 77.73279 155.46558 Q 77.73279 233.19838 25.91093 155.46558 L 0.0 77.73279 L 0.0 77.73279 L 0.0 77.73279 L 0.0 51.82186 L 25.91093 51.82186 L 25.91093 51.82186 L 25.91093 25.91093 L 25.91093 25.91093 L 25.91093 25.91093 L 51.82186 25.91093 z" svg:height="1.5546558mm" draw:style-name="style-114" svg:viewBox="0.0 0.0 103.64372 155.46558" svg:width="1.0364373mm" svg:x="298.75302mm" svg:y="91.46558mm"/>
          <draw:path svg:d="M 414.5749 25.91093 L 440.4858 25.91093 L 440.4858 51.82186 Q 466.39676 51.82186 466.39676 51.82186 L 466.39676 77.73279 L 414.5749 77.73279 Q 388.66397 103.64372 207.28745 155.46558 L 0.0 207.28745 L 25.91093 181.37651 Q 51.82186 155.46558 77.73279 155.46558 L 103.64372 155.46558 L 103.64372 129.55466 L 103.64372 129.55466 L 129.55466 129.55466 L 129.55466 103.64372 L 207.28745 103.64372 Q 285.02023 77.73279 285.02023 51.82186 Q 285.02023 0.0 336.8421 0.0 Q 388.66397 0.0 414.5749 25.91093 z" svg:height="2.0728745mm" draw:style-name="style-115" svg:viewBox="0.0 0.0 466.39676 207.28745" svg:width="4.6639676mm" svg:x="218.68825mm" svg:y="126.44534mm"/>
          <draw:path svg:d="M 388.66397 0.0 L 414.5749 0.0 L 492.30768 25.91093 Q 570.04047 25.91093 570.04047 77.73279 L 570.04047 155.46558 L 570.04047 181.37651 L 570.04047 181.37651 L 544.1295 181.37651 Q 518.2186 181.37651 518.2186 285.02023 L 518.2186 414.5749 L 440.4858 414.5749 Q 336.8421 388.66397 310.93115 362.75302 Q 285.02023 336.8421 207.28745 310.93115 Q 129.55466 285.02023 129.55466 233.19838 L 103.64372 207.28745 L 51.82186 207.28745 L 0.0 181.37651 L 0.0 181.37651 L 0.0 181.37651 L 0.0 129.55466 L 25.91093 103.64372 L 25.91093 103.64372 L 25.91093 77.73279 L 181.37651 51.82186 Q 362.75302 25.91093 388.66397 0.0 z" svg:height="4.145749mm" draw:style-name="style-116" svg:viewBox="0.0 0.0 570.04047 414.5749" svg:width="5.7004046mm" svg:x="279.57895mm" svg:y="54.153843mm"/>
          <draw:path svg:d="M 1502.834 77.73279 L 1787.8542 0.0 L 1813.7651 0.0 Q 1839.676 0.0 1813.7651 51.82186 Q 1813.7651 103.64372 1761.9432 129.55466 Q 1684.2104 155.46558 1684.2104 181.37651 L 1658.2996 181.37651 L 1658.2996 181.37651 L 1658.2996 207.28745 L 1658.2996 207.28745 L 1658.2996 207.28745 L 1632.3887 207.28745 L 1632.3887 207.28745 L 1606.4777 233.19838 L 1554.6559 259.1093 L 1554.6559 259.1093 L 1554.6559 259.1093 L 1554.6559 259.1093 L 1554.6559 259.1093 L 1528.7449 259.1093 L 1528.7449 259.1093 L 1528.7449 285.02023 L 1502.834 285.02023 L 1502.834 285.02023 L 1502.834 310.93115 L 1451.0121 310.93115 L 1425.1012 310.93115 L 1399.1903 336.8421 L 1373.2793 362.75302 L 1373.2793 362.75302 L 1347.3684 362.75302 L 1347.3684 362.75302 L 1347.3684 388.66397 L 1217.8137 440.4858 Q 1088.259 492.30768 1036.4373 518.2186 Q 984.61536 544.1295 1010.5263 570.04047 Q 1010.5263 621.8623 880.9716 621.8623 Q 777.32794 621.8623 725.50604 647.77325 L 699.59515 647.77325 L 440.4858 673.6842 Q 181.37651 725.50604 103.64372 725.50604 L 25.91093 725.50604 L 25.91093 699.59515 L 0.0 699.59515 L 0.0 699.59515 L 0.0 699.59515 L 0.0 544.1295 L 0.0 388.66397 L 0.0 388.66397 L 25.91093 362.75302 L 25.91093 362.75302 L 51.82186 362.75302 L 51.82186 362.75302 L 51.82186 362.75302 L 51.82186 336.8421 L 51.82186 336.8421 L 77.73279 336.8421 L 77.73279 310.93115 L 77.73279 310.93115 L 103.64372 310.93115 L 103.64372 310.93115 Q 103.64372 310.93115 259.1093 259.1093 Q 414.5749 207.28745 518.2186 181.37651 Q 621.8623 181.37651 803.23883 181.37651 L 984.61536 181.37651 L 1088.259 181.37651 Q 1165.9918 207.28745 1191.9028 181.37651 Q 1243.7246 155.46558 1502.834 77.73279 z" svg:height="7.2550607mm" draw:style-name="style-117" svg:viewBox="0.0 0.0 1813.7651 725.50604" svg:width="18.137651mm" svg:x="0.0mm" svg:y="188.11336mm"/>
          <draw:path svg:d="M 25.91093 0.0 L 51.82186 0.0 L 207.28745 25.91093 Q 362.75302 25.91093 362.75302 51.82186 Q 362.75302 77.73279 388.66397 77.73279 L 388.66397 77.73279 L 388.66397 129.55466 L 414.5749 181.37651 L 414.5749 285.02023 L 414.5749 388.66397 L 310.93115 388.66397 Q 181.37651 388.66397 181.37651 414.5749 L 181.37651 414.5749 L 129.55466 414.5749 L 77.73279 414.5749 L 77.73279 414.5749 L 51.82186 414.5749 L 51.82186 336.8421 Q 51.82186 285.02023 25.91093 155.46558 L 0.0 25.91093 L 0.0 25.91093 Q 0.0 25.91093 25.91093 0.0 z" svg:height="4.145749mm" draw:style-name="style-118" svg:viewBox="0.0 0.0 414.5749 414.5749" svg:width="4.145749mm" svg:x="260.14575mm" svg:y="56.22672mm"/>
          <draw:path svg:d="M 3.6379788E-12 181.37651 L 3.6379788E-12 0.0 L 25.91093 0.0 L 51.82186 0.0 L 51.82186 25.91093 L 51.82186 77.73279 L 77.73279 77.73279 L 103.64372 77.73279 L 129.55466 155.46558 Q 181.37651 233.19838 181.37651 155.46558 Q 181.37651 77.73279 207.28745 77.73279 L 207.28745 77.73279 L 207.28745 155.46558 L 207.28745 233.19838 L 207.28745 233.19838 Q 181.37651 259.1093 181.37651 285.02023 Q 155.46558 336.8421 103.64372 310.93115 Q 51.82186 285.02023 25.91093 336.8421 L 25.91093 388.66397 L 3.6379788E-12 388.66397 L 3.6379788E-12 388.66397 L 3.6379788E-12 181.37651 z" svg:height="3.8866396mm" draw:style-name="style-119" svg:viewBox="0.0 0.0 207.28745 388.66397" svg:width="2.0728745mm" svg:x="297.71658mm" svg:y="91.46558mm"/>
          <draw:path svg:d="M 310.93115 25.91093 L 310.93115 51.82186 L 310.93115 77.73279 L 310.93115 103.64372 L 155.46558 103.64372 Q 25.91093 103.64372 25.91093 77.73279 L 3.6379788E-12 77.73279 L 3.6379788E-12 77.73279 Q 3.6379788E-12 51.82186 3.6379788E-12 51.82186 L 3.6379788E-12 51.82186 L 103.64372 25.91093 Q 207.28745 0.0 259.1093 0.0 Q 310.93115 0.0 310.93115 25.91093 z" svg:height="1.0364373mm" draw:style-name="style-120" svg:viewBox="0.0 0.0 310.93115 103.64372" svg:width="3.1093116mm" svg:x="200.5506mm" svg:y="207.28745mm"/>
          <draw:path svg:d="M 362.75302 0.0 L 362.75302 0.0 L 362.75302 0.0 L 362.75302 0.0 L 388.66397 25.91093 L 414.5749 25.91093 L 414.5749 51.82186 Q 414.5749 51.82186 388.66397 103.64372 Q 388.66397 129.55466 362.75302 129.55466 Q 336.8421 155.46558 310.93115 129.55466 L 259.1093 103.64372 L 181.37651 103.64372 L 103.64372 103.64372 L 103.64372 103.64372 Q 103.64372 103.64372 51.82186 77.73279 L 0.0 77.73279 L 0.0 51.82186 Q 0.0 25.91093 25.91093 25.91093 L 25.91093 25.91093 L 181.37651 25.91093 Q 336.8421 0.0 362.75302 0.0 z" svg:height="1.2955465mm" draw:style-name="style-121" svg:viewBox="0.0 0.0 414.5749 129.55466" svg:width="4.145749mm" svg:x="190.70445mm" svg:y="131.10931mm"/>
          <draw:path svg:d="M 414.5749 -3.6379788E-12 L 414.5749 -3.6379788E-12 L 440.4858 51.82186 Q 466.39676 77.73279 492.30768 103.64372 Q 544.1295 103.64372 544.1295 155.46558 Q 544.1295 181.37651 518.2186 207.28745 Q 492.30768 207.28745 492.30768 440.4858 Q 492.30768 647.77325 492.30768 751.417 L 492.30768 880.9716 L 492.30768 1114.17 L 492.30768 1321.4574 L 440.4858 1321.4574 L 362.75302 1321.4574 L 362.75302 1269.6356 L 336.8421 1217.8137 L 336.8421 1217.8137 L 336.8421 1217.8137 L 336.8421 1191.9028 L 336.8421 1191.9028 L 310.93115 1165.9918 Q 285.02023 1114.17 285.02023 1062.3481 Q 285.02023 1036.4373 259.1093 1036.4373 Q 233.19838 1010.5263 233.19838 958.7044 Q 259.1093 906.88257 233.19838 906.88257 Q 207.28745 906.88257 181.37651 803.23883 L 155.46558 673.6842 L 155.46558 647.77325 Q 129.55466 621.8623 77.73279 570.04047 Q 3.6379788E-12 544.1295 25.91093 518.2186 Q 51.82186 492.30768 25.91093 492.30768 Q 3.6379788E-12 492.30768 3.6379788E-12 336.8421 L 3.6379788E-12 207.28745 L 3.6379788E-12 207.28745 L 25.91093 207.28745 L 25.91093 207.28745 L 25.91093 181.37651 L 25.91093 181.37651 L 25.91093 181.37651 L 51.82186 129.55466 L 51.82186 103.64372 L 77.73279 103.64372 Q 103.64372 77.73279 129.55466 77.73279 L 155.46558 77.73279 L 155.46558 51.82186 L 129.55466 51.82186 L 129.55466 51.82186 L 129.55466 25.91093 L 181.37651 51.82186 Q 259.1093 77.73279 310.93115 77.73279 Q 362.75302 103.64372 388.66397 51.82186 Q 388.66397 -3.6379788E-12 414.5749 -3.6379788E-12 z" svg:height="13.214575mm" draw:style-name="style-122" svg:viewBox="0.0 0.0 544.1295 1321.4574" svg:width="5.4412956mm" svg:x="205.47368mm" svg:y="196.66396mm"/>
          <draw:path svg:d="M 233.19838 0.0 L 285.02023 0.0 L 233.19838 0.0 Q 181.37651 25.91093 181.37651 51.82186 Q 181.37651 77.73279 259.1093 103.64372 Q 336.8421 103.64372 336.8421 129.55466 Q 336.8421 155.46558 362.75302 155.46558 L 362.75302 181.37651 L 285.02023 181.37651 Q 181.37651 207.28745 129.55466 233.19838 L 77.73279 259.1093 L 25.91093 259.1093 L 0.0 259.1093 L 0.0 259.1093 L 0.0 233.19838 L 25.91093 233.19838 L 51.82186 233.19838 L 51.82186 207.28745 L 25.91093 181.37651 L 25.91093 155.46558 L 25.91093 129.55466 L 25.91093 103.64372 L 25.91093 77.73279 L 25.91093 77.73279 L 25.91093 51.82186 L 77.73279 51.82186 L 129.55466 51.82186 L 129.55466 25.91093 L 129.55466 25.91093 L 129.55466 25.91093 Q 155.46558 0.0 233.19838 0.0 z" svg:height="2.591093mm" draw:style-name="style-123" svg:viewBox="0.0 0.0 362.75302 259.1093" svg:width="3.6275303mm" svg:x="218.94736mm" svg:y="141.47368mm"/>
          <draw:path svg:d="M 466.39676 25.91093 L 621.8623 1.8189894E-12 L 803.23883 25.91093 Q 958.7044 51.82186 1088.259 77.73279 Q 1217.8137 103.64372 1243.7246 155.46558 Q 1269.6356 181.37651 1269.6356 181.37651 L 1269.6356 207.28745 L 1321.4574 207.28745 L 1373.2793 207.28745 L 1373.2793 181.37651 L 1373.2793 181.37651 L 1425.1012 181.37651 L 1451.0121 207.28745 L 1632.3887 233.19838 Q 1813.7651 259.1093 1839.676 285.02023 L 1865.587 285.02023 L 1865.587 310.93115 L 1865.587 310.93115 L 1839.676 362.75302 Q 1839.676 414.5749 1736.0323 466.39676 Q 1606.4777 518.2186 1632.3887 570.04047 Q 1632.3887 621.8623 1528.7449 647.77325 Q 1451.0121 673.6842 1451.0121 699.59515 Q 1451.0121 725.50604 1425.1012 725.50604 Q 1425.1012 751.417 1399.1903 777.32794 Q 1373.2793 777.32794 1321.4574 803.23883 L 1269.6356 829.1498 L 1321.4574 829.1498 Q 1347.3684 829.1498 1347.3684 855.0607 L 1347.3684 855.0607 L 1321.4574 855.0607 Q 1269.6356 880.9716 1114.17 880.9716 Q 932.7935 880.9716 880.9716 906.88257 Q 855.0607 906.88257 777.32794 932.7935 Q 699.59515 932.7935 699.59515 906.88257 Q 699.59515 880.9716 647.77325 880.9716 Q 621.8623 880.9716 621.8623 855.0607 Q 595.9514 829.1498 492.30768 829.1498 Q 388.66397 855.0607 388.66397 829.1498 L 362.75302 803.23883 L 336.8421 803.23883 L 285.02023 829.1498 L 233.19838 829.1498 L 207.28745 829.1498 L 207.28745 803.23883 L 207.28745 777.32794 L 181.37651 777.32794 L 155.46558 777.32794 L 155.46558 751.417 L 155.46558 751.417 L 155.46558 751.417 L 155.46558 725.50604 L 181.37651 725.50604 L 233.19838 725.50604 L 233.19838 699.59515 L 233.19838 699.59515 L 207.28745 699.59515 L 207.28745 673.6842 L 233.19838 673.6842 Q 285.02023 673.6842 336.8421 647.77325 L 362.75302 621.8623 L 388.66397 621.8623 L 414.5749 621.8623 L 414.5749 595.9514 L 440.4858 595.9514 L 440.4858 595.9514 L 440.4858 570.04047 L 388.66397 570.04047 L 336.8421 570.04047 L 310.93115 595.9514 L 285.02023 621.8623 L 129.55466 621.8623 L 0.0 621.8623 L 0.0 595.9514 L 0.0 595.9514 L 25.91093 595.9514 L 51.82186 570.04047 L 103.64372 570.04047 L 155.46558 570.04047 L 181.37651 544.1295 Q 233.19838 518.2186 207.28745 518.2186 Q 181.37651 518.2186 207.28745 414.5749 Q 233.19838 336.8421 181.37651 310.93115 Q 129.55466 310.93115 181.37651 259.1093 L 207.28745 233.19838 L 233.19838 233.19838 Q 233.19838 207.28745 233.19838 207.28745 Q 259.1093 207.28745 285.02023 129.55466 Q 310.93115 51.82186 466.39676 25.91093 z" svg:height="9.327935mm" draw:style-name="style-124" svg:viewBox="0.0 0.0 1865.587 932.7935" svg:width="18.65587mm" svg:x="40.16194mm" svg:y="155.46558mm"/>
          <draw:path svg:d="M 1088.259 103.64372 L 1088.259 103.64372 L 1088.259 103.64372 Q 1088.259 129.55466 1062.3481 155.46558 Q 1036.4373 207.28745 880.9716 207.28745 L 751.417 233.19838 L 570.04047 233.19838 Q 414.5749 207.28745 207.28745 207.28745 L -3.6379788E-12 207.28745 L -3.6379788E-12 181.37651 L -3.6379788E-12 181.37651 L -3.6379788E-12 155.46558 L -3.6379788E-12 103.64372 L 207.28745 103.64372 Q 388.66397 77.73279 414.5749 0.0 Q 414.5749 -51.82186 440.4858 0.0 Q 440.4858 25.91093 751.417 25.91093 Q 1062.3481 25.91093 1062.3481 51.82186 Q 1088.259 103.64372 1088.259 103.64372 z" svg:height="2.3319838mm" draw:style-name="style-125" svg:viewBox="0.0 0.0 1088.259 233.19838" svg:width="10.882591mm" svg:x="305.749mm" svg:y="98.97975mm"/>
          <draw:path svg:d="M 207.28745 0.0 L 207.28745 0.0 L 336.8421 0.0 Q 492.30768 25.91093 492.30768 25.91093 L 518.2186 25.91093 L 518.2186 155.46558 L 518.2186 285.02023 L 285.02023 285.02023 Q 77.73279 285.02023 51.82186 310.93115 L 25.91093 310.93115 L 25.91093 233.19838 Q 25.91093 181.37651 0.0 181.37651 L 0.0 155.46558 L 103.64372 77.73279 Q 207.28745 25.91093 207.28745 0.0 z" svg:height="3.1093116mm" draw:style-name="style-126" svg:viewBox="0.0 0.0 518.2186 310.93115" svg:width="5.182186mm" svg:x="314.8178mm" svg:y="85.76518mm"/>
          <draw:path svg:d="M 103.64372 25.91093 L 77.73279 -1.8189894E-12 L 129.55466 -1.8189894E-12 Q 181.37651 -1.8189894E-12 181.37651 51.82186 Q 181.37651 77.73279 233.19838 77.73279 Q 310.93115 77.73279 310.93115 51.82186 Q 310.93115 25.91093 388.66397 25.91093 L 440.4858 25.91093 L 440.4858 51.82186 L 440.4858 77.73279 L 492.30768 77.73279 L 518.2186 77.73279 L 518.2186 103.64372 Q 544.1295 129.55466 544.1295 155.46558 L 544.1295 155.46558 L 544.1295 155.46558 Q 544.1295 155.46558 492.30768 181.37651 L 440.4858 207.28745 L 414.5749 207.28745 Q 388.66397 207.28745 310.93115 259.1093 L 233.19838 285.02023 L 181.37651 285.02023 Q 155.46558 310.93115 129.55466 310.93115 Q 103.64372 310.93115 103.64372 285.02023 Q 103.64372 259.1093 77.73279 259.1093 L 51.82186 259.1093 L 51.82186 233.19838 L 25.91093 233.19838 L 25.91093 207.28745 L 25.91093 181.37651 L 0.0 181.37651 L 0.0 181.37651 L 0.0 155.46558 L 25.91093 155.46558 L 25.91093 155.46558 Q 25.91093 155.46558 77.73279 103.64372 Q 129.55466 51.82186 103.64372 25.91093 z" svg:height="3.1093116mm" draw:style-name="style-127" svg:viewBox="0.0 0.0 544.1295 310.93115" svg:width="5.4412956mm" svg:x="89.39271mm" svg:y="157.02023mm"/>
          <draw:path svg:d="M 829.1498 0.0 L 880.9716 0.0 L 906.88257 0.0 L 906.88257 0.0 L 906.88257 0.0 L 932.7935 0.0 L 932.7935 25.91093 Q 958.7044 51.82186 958.7044 77.73279 L 958.7044 77.73279 L 932.7935 77.73279 L 906.88257 77.73279 L 880.9716 103.64372 L 855.0607 129.55466 L 855.0607 129.55466 L 855.0607 129.55466 L 829.1498 181.37651 L 829.1498 233.19838 L 803.23883 233.19838 Q 777.32794 233.19838 595.9514 259.1093 L 414.5749 259.1093 L 414.5749 259.1093 Q 414.5749 233.19838 233.19838 259.1093 L 25.91093 285.02023 L 25.91093 285.02023 Q -3.6379788E-12 285.02023 -3.6379788E-12 259.1093 L -3.6379788E-12 259.1093 L 77.73279 233.19838 Q 181.37651 233.19838 181.37651 181.37651 L 181.37651 155.46558 L 181.37651 129.55466 L 181.37651 129.55466 L 181.37651 129.55466 L 181.37651 129.55466 L 492.30768 103.64372 Q 803.23883 77.73279 803.23883 51.82186 Q 777.32794 25.91093 829.1498 0.0 z" svg:height="2.8502023mm" draw:style-name="style-128" svg:viewBox="0.0 0.0 958.7044 285.02023" svg:width="9.587045mm" svg:x="238.12144mm" svg:y="104.42105mm"/>
          <draw:path svg:d="M 155.46558 25.91093 L 155.46558 -1.8189894E-12 L 362.75302 -1.8189894E-12 Q 570.04047 25.91093 621.8623 25.91093 Q 673.6842 -1.8189894E-12 673.6842 -1.8189894E-12 L 673.6842 -1.8189894E-12 L 725.50604 -1.8189894E-12 L 751.417 -1.8189894E-12 L 751.417 -1.8189894E-12 Q 751.417 -1.8189894E-12 777.32794 25.91093 L 803.23883 25.91093 L 803.23883 51.82186 L 803.23883 77.73279 L 725.50604 77.73279 L 647.77325 77.73279 L 647.77325 103.64372 L 647.77325 129.55466 L 673.6842 129.55466 L 699.59515 129.55466 L 699.59515 129.55466 Q 699.59515 155.46558 621.8623 155.46558 Q 544.1295 155.46558 544.1295 181.37651 Q 570.04047 207.28745 518.2186 233.19838 L 466.39676 259.1093 L 466.39676 259.1093 L 466.39676 259.1093 L 388.66397 259.1093 Q 310.93115 259.1093 259.1093 259.1093 L 207.28745 259.1093 L 181.37651 259.1093 L 155.46558 259.1093 L 155.46558 259.1093 Q 155.46558 233.19838 155.46558 207.28745 Q 155.46558 207.28745 207.28745 181.37651 Q 233.19838 155.46558 207.28745 155.46558 L 155.46558 155.46558 L 77.73279 129.55466 L 9.094947E-13 103.64372 L 9.094947E-13 103.64372 L 9.094947E-13 103.64372 L 9.094947E-13 103.64372 Q 25.91093 103.64372 51.82186 77.73279 L 103.64372 51.82186 L 129.55466 51.82186 Q 155.46558 51.82186 155.46558 25.91093 z" svg:height="2.591093mm" draw:style-name="style-129" svg:viewBox="0.0 0.0 803.23883 259.1093" svg:width="8.032389mm" svg:x="77.73279mm" svg:y="159.61133mm"/>
          <draw:path svg:d="M 181.37651 -3.6379788E-12 L 181.37651 -3.6379788E-12 L 207.28745 -3.6379788E-12 L 233.19838 -3.6379788E-12 L 233.19838 -3.6379788E-12 L 233.19838 -3.6379788E-12 L 259.1093 25.91093 L 285.02023 51.82186 L 285.02023 51.82186 L 285.02023 51.82186 L 285.02023 77.73279 L 285.02023 77.73279 L 285.02023 103.64372 L 285.02023 103.64372 L 285.02023 103.64372 L 285.02023 103.64372 L 285.02023 129.55466 L 285.02023 129.55466 L 259.1093 155.46558 Q 259.1093 181.37651 310.93115 181.37651 Q 362.75302 181.37651 362.75302 285.02023 Q 362.75302 362.75302 362.75302 388.66397 L 362.75302 388.66397 L 362.75302 388.66397 Q 336.8421 388.66397 336.8421 440.4858 Q 310.93115 492.30768 259.1093 466.39676 Q 207.28745 466.39676 129.55466 440.4858 L 77.73279 414.5749 L 77.73279 440.4858 L 77.73279 440.4858 L 103.64372 440.4858 L 103.64372 466.39676 L 77.73279 466.39676 Q 51.82186 466.39676 25.91093 492.30768 L 0.0 492.30768 L 0.0 492.30768 L 0.0 466.39676 L 0.0 466.39676 L 25.91093 466.39676 L 25.91093 414.5749 Q 25.91093 362.75302 77.73279 310.93115 Q 77.73279 259.1093 103.64372 155.46558 L 129.55466 77.73279 L 129.55466 77.73279 L 129.55466 51.82186 L 129.55466 51.82186 L 129.55466 51.82186 L 155.46558 25.91093 L 181.37651 -3.6379788E-12 L 181.37651 -3.6379788E-12 z" svg:height="4.9230766mm" draw:style-name="style-130" svg:viewBox="0.0 0.0 362.75302 492.30768" svg:width="3.6275303mm" svg:x="205.9919mm" svg:y="192.77733mm"/>
          <draw:path svg:d="M 492.30768 51.82186 L 544.1295 -1.8189894E-12 L 544.1295 77.73279 Q 544.1295 129.55466 777.32794 103.64372 Q 1010.5263 77.73279 1062.3481 77.73279 L 1140.0809 77.73279 L 1165.9918 103.64372 Q 1217.8137 129.55466 1062.3481 181.37651 Q 906.88257 233.19838 855.0607 310.93115 Q 829.1498 388.66397 855.0607 414.5749 Q 880.9716 440.4858 803.23883 440.4858 L 751.417 440.4858 L 751.417 440.4858 Q 751.417 440.4858 673.6842 440.4858 Q 595.9514 440.4858 440.4858 388.66397 Q 259.1093 388.66397 155.46558 362.75302 L 51.82186 336.8421 L 51.82186 336.8421 L 51.82186 336.8421 L 25.91093 310.93115 L 2.2737368E-13 285.02023 L 25.91093 285.02023 L 51.82186 285.02023 L 51.82186 259.1093 L 77.73279 259.1093 L 77.73279 259.1093 L 77.73279 233.19838 L 103.64372 233.19838 L 129.55466 233.19838 L 181.37651 207.28745 Q 233.19838 181.37651 207.28745 181.37651 Q 181.37651 181.37651 181.37651 155.46558 Q 181.37651 129.55466 259.1093 129.55466 Q 336.8421 129.55466 362.75302 103.64372 Q 388.66397 103.64372 362.75302 155.46558 Q 336.8421 181.37651 362.75302 181.37651 Q 388.66397 181.37651 414.5749 181.37651 L 440.4858 181.37651 L 440.4858 155.46558 L 440.4858 155.46558 L 414.5749 155.46558 Q 414.5749 129.55466 440.4858 129.55466 Q 492.30768 103.64372 492.30768 51.82186 z" svg:height="4.404858mm" draw:style-name="style-131" svg:viewBox="0.0 0.0 1165.9918 440.4858" svg:width="11.659919mm" svg:x="19.433197mm" svg:y="117.89474mm"/>
          <draw:path svg:d="M 3.6379788E-12 155.46558 L 3.6379788E-12 0.0 L 129.55466 0.0 L 233.19838 0.0 L 233.19838 25.91093 Q 233.19838 25.91093 259.1093 155.46558 L 259.1093 310.93115 L 129.55466 310.93115 Q 3.6379788E-12 310.93115 3.6379788E-12 155.46558 z" svg:height="3.1093116mm" draw:style-name="style-132" svg:viewBox="0.0 0.0 259.1093 310.93115" svg:width="2.591093mm" svg:x="312.74493mm" svg:y="111.417mm"/>
          <draw:path svg:d="M 958.7044 0.0 L 984.61536 0.0 L 984.61536 25.91093 Q 984.61536 51.82186 958.7044 51.82186 L 932.7935 51.82186 L 906.88257 77.73279 L 880.9716 103.64372 L 880.9716 103.64372 L 880.9716 103.64372 L 855.0607 103.64372 L 855.0607 103.64372 L 829.1498 129.55466 L 803.23883 155.46558 L 829.1498 155.46558 L 855.0607 155.46558 L 855.0607 207.28745 L 855.0607 233.19838 L 1036.4373 233.19838 Q 1191.9028 259.1093 1295.5465 259.1093 Q 1373.2793 259.1093 1425.1012 233.19838 Q 1476.9231 207.28745 1502.834 207.28745 L 1528.7449 207.28745 L 1554.6559 207.28745 L 1554.6559 207.28745 L 1606.4777 207.28745 Q 1658.2996 233.19838 1658.2996 259.1093 L 1658.2996 259.1093 L 1373.2793 336.8421 Q 1088.259 414.5749 1036.4373 440.4858 L 1010.5263 466.39676 L 984.61536 466.39676 L 932.7935 466.39676 L 880.9716 492.30768 L 829.1498 518.2186 L 829.1498 518.2186 L 829.1498 518.2186 L 777.32794 518.2186 Q 725.50604 518.2186 518.2186 518.2186 L 336.8421 518.2186 L 310.93115 518.2186 Q 285.02023 518.2186 207.28745 518.2186 L 103.64372 518.2186 L 103.64372 518.2186 L 103.64372 518.2186 L 129.55466 518.2186 L 129.55466 518.2186 L 77.73279 492.30768 L 25.91093 492.30768 L 25.91093 440.4858 L 0.0 388.66397 L 0.0 388.66397 L 0.0 388.66397 L 0.0 362.75302 L 0.0 362.75302 L 25.91093 336.8421 L 25.91093 310.93115 L 51.82186 310.93115 L 103.64372 310.93115 L 103.64372 336.8421 L 103.64372 336.8421 L 77.73279 336.8421 L 77.73279 362.75302 L 155.46558 362.75302 Q 207.28745 362.75302 259.1093 336.8421 Q 336.8421 310.93115 336.8421 285.02023 Q 336.8421 259.1093 414.5749 259.1093 Q 466.39676 259.1093 466.39676 233.19838 Q 466.39676 207.28745 518.2186 207.28745 Q 570.04047 207.28745 673.6842 155.46558 Q 777.32794 103.64372 777.32794 51.82186 L 777.32794 25.91093 L 855.0607 25.91093 Q 932.7935 0.0 958.7044 0.0 z" svg:height="5.182186mm" draw:style-name="style-133" svg:viewBox="0.0 0.0 1658.2996 518.2186" svg:width="16.582996mm" svg:x="15.028339mm" svg:y="174.12146mm"/>
          <draw:path svg:d="M 0.0 -4.5474735E-13 Q 25.91093 -181.37651 51.82186 -4.5474735E-13 Q 51.82186 181.37651 25.91093 207.28745 Q 0.0 207.28745 0.0 -4.5474735E-13 z" svg:height="2.0728745mm" draw:style-name="style-134" svg:viewBox="0.0 0.0 51.82186 207.28745" svg:width="0.51821864mm" svg:x="310.41293mm" svg:y="30.315788mm"/>
          <draw:path svg:d="M 1.8189894E-12 25.91093 L 1.8189894E-12 25.91093 L 51.82186 0.0 L 77.73279 0.0 L 77.73279 0.0 L 77.73279 25.91093 L 336.8421 25.91093 L 595.9514 25.91093 L 595.9514 25.91093 L 621.8623 25.91093 L 621.8623 25.91093 L 621.8623 25.91093 L 544.1295 51.82186 Q 466.39676 77.73279 466.39676 77.73279 Q 466.39676 77.73279 414.5749 388.66397 L 362.75302 673.6842 L 362.75302 673.6842 Q 336.8421 699.59515 310.93115 647.77325 L 259.1093 595.9514 L 259.1093 570.04047 Q 259.1093 544.1295 233.19838 544.1295 L 233.19838 544.1295 L 233.19838 440.4858 Q 207.28745 310.93115 207.28745 285.02023 L 207.28745 259.1093 L 207.28745 233.19838 L 207.28745 181.37651 L 155.46558 181.37651 Q 103.64372 181.37651 129.55466 155.46558 Q 155.46558 155.46558 155.46558 129.55466 Q 155.46558 103.64372 103.64372 77.73279 L 51.82186 77.73279 L 51.82186 51.82186 L 51.82186 51.82186 L 25.91093 51.82186 L 25.91093 25.91093 L 25.91093 25.91093 L 1.8189894E-12 25.91093 L 1.8189894E-12 25.91093 z" svg:height="6.736842mm" draw:style-name="style-135" svg:viewBox="0.0 0.0 621.8623 673.6842" svg:width="6.218623mm" svg:x="155.46558mm" svg:y="58.299595mm"/>
          <draw:path svg:d="M 51.82186 103.64372 L 77.73279 1.8189894E-12 L 77.73279 1.8189894E-12 L 103.64372 1.8189894E-12 L 129.55466 77.73279 Q 129.55466 155.46558 155.46558 181.37651 Q 181.37651 207.28745 181.37651 310.93115 Q 181.37651 414.5749 155.46558 414.5749 L 155.46558 414.5749 L 155.46558 414.5749 L 129.55466 388.66397 L 129.55466 414.5749 Q 129.55466 440.4858 77.73279 492.30768 L 51.82186 544.1295 L 51.82186 518.2186 Q 25.91093 492.30768 51.82186 414.5749 L 77.73279 336.8421 L 51.82186 336.8421 Q 25.91093 310.93115 25.91093 310.93115 L 3.6379788E-12 310.93115 L 3.6379788E-12 259.1093 Q 25.91093 207.28745 51.82186 103.64372 z" svg:height="5.4412956mm" draw:style-name="style-136" svg:viewBox="0.0 0.0 181.37651 544.1295" svg:width="1.8137652mm" svg:x="287.87045mm" svg:y="102.607285mm"/>
          <draw:path svg:d="M 181.37651 0.0 L 181.37651 0.0 L 207.28745 25.91093 Q 233.19838 25.91093 259.1093 25.91093 L 259.1093 25.91093 L 259.1093 51.82186 L 285.02023 51.82186 L 285.02023 51.82186 L 285.02023 77.73279 L 388.66397 181.37651 Q 518.2186 285.02023 570.04047 285.02023 Q 621.8623 285.02023 621.8623 310.93115 L 621.8623 310.93115 L 570.04047 310.93115 L 518.2186 310.93115 L 518.2186 362.75302 L 492.30768 414.5749 L 492.30768 440.4858 L 492.30768 466.39676 L 518.2186 492.30768 Q 518.2186 518.2186 544.1295 544.1295 Q 595.9514 544.1295 595.9514 647.77325 Q 595.9514 725.50604 621.8623 751.417 Q 647.77325 803.23883 647.77325 855.0607 Q 647.77325 906.88257 673.6842 906.88257 Q 699.59515 932.7935 751.417 1114.17 Q 803.23883 1295.5465 829.1498 1295.5465 Q 855.0607 1295.5465 880.9716 1425.1012 Q 906.88257 1528.7449 958.7044 1684.2104 Q 984.61536 1813.7651 1165.9918 1813.7651 L 1347.3684 1839.676 L 1347.3684 1839.676 L 1347.3684 1839.676 L 751.417 1839.676 L 129.55466 1839.676 L 129.55466 1632.3887 Q 129.55466 1451.0121 103.64372 1373.2793 L 77.73279 1295.5465 L 77.73279 1217.8137 Q 77.73279 1114.17 51.82186 984.61536 L 25.91093 855.0607 L 25.91093 855.0607 L 25.91093 855.0607 L 25.91093 751.417 Q 25.91093 621.8623 1.8189894E-12 492.30768 Q 1.8189894E-12 388.66397 77.73279 388.66397 Q 155.46558 362.75302 155.46558 310.93115 Q 129.55466 259.1093 129.55466 155.46558 L 129.55466 51.82186 L 155.46558 51.82186 L 155.46558 25.91093 L 155.46558 25.91093 L 181.37651 25.91093 L 181.37651 25.91093 L 181.37651 25.91093 L 181.37651 0.0 z" svg:height="18.39676mm" draw:style-name="style-137" svg:viewBox="0.0 0.0 1347.3684 1839.676" svg:width="13.473684mm" svg:x="150.54251mm" svg:y="191.48178mm"/>
          <draw:path svg:d="M 362.75302 -1.8189894E-12 L 362.75302 -1.8189894E-12 L 414.5749 -1.8189894E-12 L 492.30768 25.91093 L 492.30768 51.82186 Q 466.39676 77.73279 492.30768 77.73279 L 492.30768 77.73279 L 544.1295 77.73279 L 595.9514 77.73279 L 621.8623 103.64372 L 647.77325 129.55466 L 570.04047 129.55466 L 518.2186 129.55466 L 492.30768 129.55466 Q 466.39676 129.55466 285.02023 181.37651 L 103.64372 233.19838 L 103.64372 233.19838 Q 103.64372 207.28745 77.73279 181.37651 L 77.73279 155.46558 L 51.82186 155.46558 L 0.0 155.46558 L 0.0 129.55466 L 0.0 103.64372 L 51.82186 103.64372 L 129.55466 77.73279 L 155.46558 77.73279 L 207.28745 77.73279 L 207.28745 51.82186 L 207.28745 51.82186 L 233.19838 51.82186 L 233.19838 51.82186 L 259.1093 51.82186 L 310.93115 25.91093 L 336.8421 25.91093 Q 362.75302 25.91093 362.75302 -1.8189894E-12 z" svg:height="2.3319838mm" draw:style-name="style-138" svg:viewBox="0.0 0.0 647.77325 233.19838" svg:width="6.4777327mm" svg:x="93.79757mm" svg:y="156.2429mm"/>
          <draw:path svg:d="M 51.82186 51.82186 L 77.73279 0.0 L 103.64372 25.91093 Q 155.46558 51.82186 155.46558 77.73279 L 181.37651 77.73279 L 181.37651 207.28745 L 181.37651 336.8421 L 207.28745 336.8421 Q 259.1093 336.8421 259.1093 414.5749 Q 259.1093 492.30768 233.19838 492.30768 L 233.19838 492.30768 L 207.28745 492.30768 L 181.37651 492.30768 L 181.37651 466.39676 Q 155.46558 440.4858 129.55466 440.4858 L 77.73279 440.4858 L 51.82186 440.4858 Q 51.82186 414.5749 25.91093 388.66397 L 3.6379788E-12 362.75302 L 3.6379788E-12 336.8421 Q 3.6379788E-12 310.93115 3.6379788E-12 207.28745 Q 3.6379788E-12 129.55466 25.91093 103.64372 Q 51.82186 103.64372 51.82186 51.82186 z" svg:height="4.9230766mm" draw:style-name="style-139" svg:viewBox="0.0 0.0 259.1093 492.30768" svg:width="2.591093mm" svg:x="267.919mm" svg:y="72.550606mm"/>
          <draw:path svg:d="M 207.28745 25.91093 L 233.19838 1.8189894E-12 L 259.1093 1.8189894E-12 Q 285.02023 1.8189894E-12 285.02023 25.91093 Q 310.93115 51.82186 310.93115 51.82186 L 310.93115 51.82186 L 310.93115 77.73279 Q 310.93115 103.64372 285.02023 492.30768 L 259.1093 906.88257 L 259.1093 855.0607 L 259.1093 829.1498 L 233.19838 544.1295 L 207.28745 233.19838 L 207.28745 233.19838 L 207.28745 233.19838 L 207.28745 259.1093 L 207.28745 259.1093 L 181.37651 673.6842 L 181.37651 1088.259 L 181.37651 1114.17 L 181.37651 1140.0809 L 155.46558 1140.0809 Q 155.46558 1165.9918 103.64372 1114.17 Q 77.73279 1062.3481 51.82186 855.0607 L 0.0 647.77325 L 0.0 647.77325 Q 0.0 647.77325 0.0 621.8623 Q 0.0 621.8623 25.91093 336.8421 Q 51.82186 77.73279 129.55466 51.82186 Q 207.28745 25.91093 207.28745 25.91093 z" svg:height="11.400809mm" draw:style-name="style-140" svg:viewBox="0.0 0.0 310.93115 1140.0809" svg:width="3.1093116mm" svg:x="242.00809mm" svg:y="128.25911mm"/>
          <draw:path svg:d="M 958.7044 207.28745 L 958.7044 207.28745 L 906.88257 207.28745 Q 829.1498 233.19838 777.32794 259.1093 L 725.50604 285.02023 L 699.59515 285.02023 Q 673.6842 285.02023 647.77325 310.93115 Q 595.9514 336.8421 492.30768 440.4858 L 388.66397 544.1295 L 388.66397 544.1295 Q 362.75302 544.1295 336.8421 570.04047 L 310.93115 595.9514 L 259.1093 595.9514 L 207.28745 595.9514 L 181.37651 621.8623 L 155.46558 621.8623 L 155.46558 621.8623 L 155.46558 595.9514 L 155.46558 595.9514 L 181.37651 595.9514 L 181.37651 595.9514 L 181.37651 595.9514 L 181.37651 570.04047 L 181.37651 570.04047 L 207.28745 570.04047 L 207.28745 544.1295 L 207.28745 544.1295 Q 233.19838 544.1295 233.19838 492.30768 Q 233.19838 466.39676 181.37651 440.4858 Q 129.55466 388.66397 77.73279 336.8421 Q 25.91093 310.93115 25.91093 259.1093 L 25.91093 207.28745 L 3.6379788E-12 181.37651 L 3.6379788E-12 155.46558 L 25.91093 155.46558 L 51.82186 129.55466 L 51.82186 129.55466 L 77.73279 129.55466 L 77.73279 129.55466 L 77.73279 103.64372 L 129.55466 103.64372 L 181.37651 103.64372 L 181.37651 103.64372 L 181.37651 103.64372 L 207.28745 103.64372 L 207.28745 77.73279 L 207.28745 77.73279 L 233.19838 77.73279 L 233.19838 77.73279 L 233.19838 77.73279 L 336.8421 25.91093 Q 466.39676 -25.91093 647.77325 0.0 Q 829.1498 25.91093 855.0607 103.64372 Q 906.88257 181.37651 932.7935 181.37651 Q 958.7044 181.37651 958.7044 207.28745 z" svg:height="6.218623mm" draw:style-name="style-141" svg:viewBox="0.0 0.0 958.7044 621.8623" svg:width="9.587045mm" svg:x="208.583mm" svg:y="114.267204mm"/>
          <draw:path svg:d="M 285.02023 0.0 L 362.75302 0.0 L 388.66397 0.0 Q 414.5749 0.0 440.4858 25.91093 L 440.4858 25.91093 L 440.4858 25.91093 Q 440.4858 51.82186 440.4858 51.82186 L 440.4858 51.82186 L 440.4858 51.82186 L 440.4858 77.73279 L 440.4858 77.73279 L 440.4858 103.64372 L 440.4858 103.64372 Q 440.4858 103.64372 466.39676 129.55466 Q 466.39676 155.46558 414.5749 207.28745 L 362.75302 233.19838 L 310.93115 233.19838 L 259.1093 207.28745 L 129.55466 207.28745 L 0.0 207.28745 L 0.0 181.37651 L 0.0 155.46558 L 51.82186 103.64372 Q 103.64372 51.82186 155.46558 25.91093 Q 207.28745 0.0 285.02023 0.0 z" svg:height="2.3319838mm" draw:style-name="style-142" svg:viewBox="0.0 0.0 466.39676 233.19838" svg:width="4.6639676mm" svg:x="228.2753mm" svg:y="115.04453mm"/>
          <draw:path svg:d="M 233.19838 51.82186 L 310.93115 51.82186 L 362.75302 51.82186 L 388.66397 51.82186 L 414.5749 77.73279 Q 414.5749 103.64372 440.4858 155.46558 Q 466.39676 181.37651 414.5749 181.37651 Q 388.66397 207.28745 388.66397 207.28745 L 388.66397 207.28745 L 388.66397 207.28745 Q 362.75302 207.28745 181.37651 233.19838 L 9.094947E-13 259.1093 L 9.094947E-13 259.1093 L 9.094947E-13 259.1093 L 25.91093 233.19838 L 51.82186 233.19838 L 51.82186 207.28745 L 51.82186 181.37651 L 25.91093 181.37651 L 25.91093 155.46558 L 25.91093 155.46558 L 51.82186 155.46558 L 51.82186 155.46558 Q 51.82186 155.46558 51.82186 129.55466 Q 51.82186 129.55466 51.82186 103.64372 Q 51.82186 77.73279 51.82186 51.82186 L 77.73279 25.91093 L 103.64372 25.91093 L 103.64372 1.8189894E-12 L 129.55466 25.91093 Q 155.46558 51.82186 233.19838 51.82186 z" svg:height="2.591093mm" draw:style-name="style-143" svg:viewBox="0.0 0.0 440.4858 259.1093" svg:width="4.404858mm" svg:x="74.10526mm" svg:y="155.46558mm"/>
          <draw:path svg:d="M 77.73279 51.82186 L 103.64372 0.0 L 103.64372 0.0 Q 103.64372 25.91093 129.55466 25.91093 L 129.55466 25.91093 L 129.55466 77.73279 Q 129.55466 155.46558 103.64372 181.37651 L 77.73279 233.19838 L 77.73279 285.02023 L 77.73279 362.75302 L 51.82186 362.75302 L 51.82186 388.66397 L 25.91093 388.66397 L 0.0 388.66397 L 0.0 362.75302 L 0.0 336.8421 L 0.0 336.8421 L 25.91093 336.8421 L 25.91093 233.19838 Q 25.91093 103.64372 77.73279 51.82186 z" svg:height="3.8866396mm" draw:style-name="style-144" svg:viewBox="0.0 0.0 129.55466 388.66397" svg:width="1.2955465mm" svg:x="177.48987mm" svg:y="183.7085mm"/>
          <draw:path svg:d="M 129.55466 25.91093 L 129.55466 0.0 L 181.37651 0.0 L 207.28745 25.91093 L 181.37651 25.91093 L 155.46558 25.91093 L 155.46558 77.73279 L 155.46558 129.55466 L 285.02023 181.37651 Q 388.66397 233.19838 414.5749 285.02023 L 414.5749 310.93115 L 362.75302 310.93115 Q 310.93115 336.8421 310.93115 336.8421 L 310.93115 336.8421 L 285.02023 336.8421 Q 285.02023 336.8421 233.19838 310.93115 Q 207.28745 285.02023 129.55466 259.1093 Q 25.91093 207.28745 77.73279 181.37651 Q 129.55466 129.55466 77.73279 129.55466 L 51.82186 129.55466 L 25.91093 103.64372 Q 3.6379788E-12 103.64372 3.6379788E-12 77.73279 L 3.6379788E-12 51.82186 L 51.82186 25.91093 Q 129.55466 25.91093 129.55466 25.91093 z" svg:height="3.368421mm" draw:style-name="style-145" svg:viewBox="0.0 0.0 414.5749 336.8421" svg:width="4.145749mm" svg:x="262.99594mm" svg:y="105.45749mm"/>
          <draw:path svg:d="M 440.4858 0.0 L 647.77325 0.0 L 699.59515 0.0 L 751.417 0.0 L 751.417 25.91093 L 751.417 51.82186 L 751.417 77.73279 Q 751.417 129.55466 725.50604 129.55466 L 725.50604 155.46558 L 725.50604 155.46558 Q 699.59515 155.46558 647.77325 181.37651 L 570.04047 181.37651 L 518.2186 207.28745 L 466.39676 207.28745 L 440.4858 207.28745 Q 414.5749 233.19838 388.66397 233.19838 Q 362.75302 233.19838 362.75302 207.28745 Q 362.75302 181.37651 285.02023 181.37651 Q 207.28745 181.37651 181.37651 181.37651 Q 181.37651 155.46558 77.73279 155.46558 L -1.8189894E-12 155.46558 L -1.8189894E-12 129.55466 L -1.8189894E-12 77.73279 L 25.91093 77.73279 L 25.91093 77.73279 L 25.91093 51.82186 L 25.91093 51.82186 L -1.8189894E-12 51.82186 L -1.8189894E-12 51.82186 L -1.8189894E-12 51.82186 L -1.8189894E-12 25.91093 L 129.55466 25.91093 Q 233.19838 25.91093 440.4858 0.0 z" svg:height="2.3319838mm" draw:style-name="style-146" svg:viewBox="0.0 0.0 751.417 233.19838" svg:width="7.5141697mm" svg:x="95.09312mm" svg:y="123.59514mm"/>
          <draw:path svg:d="M 544.1295 51.82186 L 544.1295 0.0 L 570.04047 155.46558 Q 621.8623 310.93115 673.6842 336.8421 Q 751.417 362.75302 855.0607 362.75302 Q 958.7044 362.75302 958.7044 388.66397 Q 984.61536 414.5749 984.61536 440.4858 L 984.61536 466.39676 L 984.61536 466.39676 Q 958.7044 466.39676 958.7044 492.30768 L 958.7044 492.30768 L 958.7044 595.9514 L 932.7935 699.59515 L 932.7935 699.59515 L 932.7935 699.59515 L 880.9716 699.59515 L 803.23883 725.50604 L 725.50604 725.50604 Q 647.77325 777.32794 751.417 777.32794 Q 880.9716 803.23883 880.9716 855.0607 Q 906.88257 880.9716 932.7935 906.88257 Q 958.7044 906.88257 932.7935 932.7935 Q 932.7935 932.7935 906.88257 1062.3481 Q 880.9716 1191.9028 880.9716 1191.9028 Q 880.9716 1191.9028 855.0607 1191.9028 L 855.0607 1191.9028 L 855.0607 1217.8137 L 829.1498 1217.8137 L 829.1498 1217.8137 L 829.1498 1243.7246 L 829.1498 1243.7246 L 829.1498 1243.7246 L 803.23883 1295.5465 L 803.23883 1347.3684 L 829.1498 1347.3684 L 855.0607 1347.3684 L 855.0607 1347.3684 L 855.0607 1347.3684 L 855.0607 1373.2793 L 880.9716 1373.2793 L 880.9716 1373.2793 L 880.9716 1399.1903 L 932.7935 1399.1903 Q 1010.5263 1399.1903 1062.3481 1373.2793 Q 1088.259 1373.2793 1114.17 1321.4574 Q 1140.0809 1269.6356 1140.0809 1269.6356 L 1140.0809 1269.6356 L 1140.0809 1295.5465 L 1140.0809 1321.4574 L 1165.9918 1347.3684 Q 1191.9028 1347.3684 1191.9028 1373.2793 L 1217.8137 1373.2793 L 1217.8137 1399.1903 Q 1217.8137 1425.1012 1191.9028 1425.1012 Q 1165.9918 1425.1012 1165.9918 1451.0121 Q 1140.0809 1476.9231 1088.259 1502.834 Q 1010.5263 1528.7449 1036.4373 1580.5668 Q 1036.4373 1632.3887 984.61536 1632.3887 Q 932.7935 1632.3887 932.7935 1710.1215 Q 932.7935 1787.8542 880.9716 1865.587 L 829.1498 1969.2307 L 829.1498 1969.2307 Q 829.1498 1969.2307 777.32794 1891.4979 L 725.50604 1813.7651 L 725.50604 1787.8542 Q 725.50604 1761.9432 699.59515 1710.1215 Q 699.59515 1684.2104 673.6842 1684.2104 L 647.77325 1684.2104 L 647.77325 1684.2104 Q 647.77325 1658.2996 647.77325 1580.5668 L 647.77325 1476.9231 L 621.8623 1476.9231 L 570.04047 1451.0121 L 544.1295 1451.0121 L 518.2186 1451.0121 L 518.2186 1476.9231 L 518.2186 1476.9231 L 492.30768 1476.9231 L 492.30768 1451.0121 L 466.39676 1451.0121 L 440.4858 1451.0121 L 414.5749 1476.9231 L 362.75302 1502.834 L 362.75302 1502.834 L 362.75302 1502.834 L 336.8421 1554.6559 Q 336.8421 1580.5668 362.75302 1580.5668 Q 388.66397 1606.4777 414.5749 1606.4777 L 440.4858 1606.4777 L 440.4858 1632.3887 L 466.39676 1632.3887 L 466.39676 1632.3887 L 466.39676 1658.2996 L 362.75302 1658.2996 L 233.19838 1658.2996 L 233.19838 1684.2104 L 233.19838 1710.1215 L 155.46558 1710.1215 L 103.64372 1710.1215 L 103.64372 1710.1215 L 103.64372 1710.1215 L 51.82186 1684.2104 L -1.8189894E-12 1658.2996 L 51.82186 1658.2996 L 77.73279 1658.2996 L 77.73279 1632.3887 L 103.64372 1632.3887 L 103.64372 1606.4777 L 103.64372 1606.4777 L 77.73279 1554.6559 Q 51.82186 1502.834 51.82186 1502.834 L 51.82186 1502.834 L 51.82186 1502.834 L 51.82186 1502.834 L 51.82186 1476.9231 L 51.82186 1476.9231 L 77.73279 1476.9231 L 77.73279 1451.0121 L 77.73279 1451.0121 L 103.64372 1451.0121 L 103.64372 1451.0121 L 103.64372 1451.0121 L 103.64372 1425.1012 Q 103.64372 1425.1012 129.55466 1399.1903 L 129.55466 1373.2793 L 129.55466 1373.2793 L 155.46558 1373.2793 L 155.46558 1373.2793 Q 155.46558 1347.3684 181.37651 1347.3684 Q 207.28745 1295.5465 259.1093 1165.9918 L 310.93115 1036.4373 L 310.93115 1036.4373 Q 310.93115 1036.4373 310.93115 1036.4373 L 310.93115 1010.5263 L 310.93115 1010.5263 Q 310.93115 984.61536 310.93115 932.7935 Q 336.8421 880.9716 259.1093 880.9716 Q 207.28745 880.9716 181.37651 855.0607 L 155.46558 829.1498 L 155.46558 803.23883 L 155.46558 777.32794 L 129.55466 751.417 L 129.55466 725.50604 L 155.46558 725.50604 L 181.37651 725.50604 L 181.37651 699.59515 L 181.37651 699.59515 L 181.37651 699.59515 L 207.28745 699.59515 L 207.28745 673.6842 L 207.28745 647.77325 L 233.19838 647.77325 L 233.19838 647.77325 L 233.19838 647.77325 L 259.1093 647.77325 L 310.93115 699.59515 Q 362.75302 725.50604 414.5749 725.50604 L 440.4858 725.50604 L 440.4858 725.50604 L 466.39676 725.50604 L 466.39676 725.50604 L 466.39676 699.59515 L 440.4858 673.6842 Q 440.4858 621.8623 466.39676 621.8623 Q 492.30768 621.8623 492.30768 595.9514 Q 492.30768 570.04047 466.39676 570.04047 L 414.5749 570.04047 L 414.5749 544.1295 Q 414.5749 518.2186 466.39676 518.2186 Q 492.30768 518.2186 466.39676 414.5749 L 440.4858 336.8421 L 440.4858 336.8421 Q 466.39676 336.8421 440.4858 259.1093 L 414.5749 181.37651 L 414.5749 181.37651 L 414.5749 155.46558 L 414.5749 155.46558 L 414.5749 155.46558 L 440.4858 155.46558 L 466.39676 155.46558 L 466.39676 129.55466 L 466.39676 129.55466 L 492.30768 103.64372 L 518.2186 77.73279 L 518.2186 77.73279 L 518.2186 103.64372 L 518.2186 103.64372 L 518.2186 103.64372 L 544.1295 51.82186 z" svg:height="19.692307mm" draw:style-name="style-147" svg:viewBox="0.0 0.0 1217.8137 1969.2307" svg:width="12.178138mm" svg:x="158.57489mm" svg:y="88.09716mm"/>
          <draw:path svg:d="M 492.30768 0.0 L 492.30768 0.0 L 492.30768 0.0 L 492.30768 25.91093 L 492.30768 25.91093 L 492.30768 25.91093 L 518.2186 25.91093 L 518.2186 25.91093 L 544.1295 25.91093 L 595.9514 25.91093 L 621.8623 25.91093 Q 647.77325 25.91093 751.417 0.0 L 880.9716 0.0 L 880.9716 0.0 L 880.9716 25.91093 L 906.88257 25.91093 L 932.7935 25.91093 L 932.7935 51.82186 L 958.7044 51.82186 L 958.7044 51.82186 L 958.7044 77.73279 L 958.7044 77.73279 L 958.7044 77.73279 L 932.7935 77.73279 L 932.7935 77.73279 L 1010.5263 103.64372 L 1062.3481 129.55466 L 1062.3481 129.55466 L 1062.3481 129.55466 L 1036.4373 155.46558 L 1036.4373 181.37651 L 1062.3481 181.37651 L 1088.259 181.37651 L 1088.259 207.28745 L 1062.3481 233.19838 L 1062.3481 233.19838 L 1062.3481 259.1093 L 1036.4373 259.1093 L 1010.5263 285.02023 L 958.7044 285.02023 Q 906.88257 285.02023 751.417 310.93115 Q 595.9514 336.8421 414.5749 336.8421 L 233.19838 310.93115 L 233.19838 310.93115 Q 233.19838 310.93115 181.37651 285.02023 Q 181.37651 233.19838 103.64372 207.28745 L 51.82186 181.37651 L 51.82186 181.37651 L 25.91093 181.37651 L 25.91093 181.37651 L 25.91093 181.37651 L 25.91093 155.46558 L 25.91093 155.46558 L 51.82186 155.46558 L 51.82186 129.55466 L 25.91093 129.55466 L 0.0 129.55466 L 0.0 103.64372 L 25.91093 103.64372 L 25.91093 77.73279 L 25.91093 25.91093 L 25.91093 25.91093 L 51.82186 25.91093 L 233.19838 0.0 Q 440.4858 -25.91093 440.4858 0.0 Q 466.39676 25.91093 466.39676 0.0 Q 492.30768 0.0 492.30768 0.0 z" svg:height="3.368421mm" draw:style-name="style-148" svg:viewBox="0.0 0.0 1088.259 336.8421" svg:width="10.882591mm" svg:x="4.404858mm" svg:y="175.41699mm"/>
          <draw:path svg:d="M 1010.5263 0.0 L 1062.3481 0.0 L 1088.259 0.0 Q 1114.17 0.0 1140.0809 25.91093 Q 1140.0809 51.82186 1191.9028 51.82186 Q 1217.8137 77.73279 1425.1012 103.64372 Q 1632.3887 103.64372 1787.8542 155.46558 Q 1943.3198 207.28745 2409.7166 207.28745 Q 2876.1133 259.1093 2876.1133 259.1093 L 2876.1133 259.1093 L 2824.2915 310.93115 Q 2772.4695 336.8421 2772.4695 414.5749 Q 2720.6477 492.30768 2720.6477 570.04047 L 2720.6477 673.6842 L 2720.6477 673.6842 Q 2720.6477 673.6842 2694.7368 673.6842 L 2694.7368 699.59515 L 2487.4492 699.59515 Q 2280.1619 725.50604 2021.0526 751.417 Q 1761.9432 777.32794 1787.8542 829.1498 Q 1787.8542 855.0607 1710.1215 829.1498 Q 1606.4777 829.1498 1062.3481 880.9716 L 544.1295 958.7044 L 518.2186 958.7044 L 492.30768 932.7935 L 440.4858 932.7935 L 388.66397 932.7935 L 362.75302 906.88257 Q 336.8421 880.9716 336.8421 855.0607 Q 336.8421 803.23883 362.75302 803.23883 Q 388.66397 777.32794 388.66397 777.32794 Q 362.75302 777.32794 362.75302 725.50604 L 362.75302 725.50604 L 233.19838 699.59515 L 103.64372 673.6842 L 103.64372 673.6842 L 129.55466 673.6842 L 129.55466 673.6842 L 129.55466 673.6842 L 129.55466 647.77325 L 129.55466 647.77325 L 155.46558 647.77325 L 155.46558 621.8623 L 129.55466 621.8623 L 77.73279 621.8623 L 25.91093 595.9514 L 9.094947E-13 570.04047 L 9.094947E-13 570.04047 L 25.91093 570.04047 L 25.91093 570.04047 L 25.91093 570.04047 L 25.91093 544.1295 L 25.91093 544.1295 L 51.82186 544.1295 L 51.82186 544.1295 L 51.82186 544.1295 L 77.73279 544.1295 L 77.73279 544.1295 L 77.73279 570.04047 L 129.55466 570.04047 Q 207.28745 570.04047 233.19838 570.04047 L 259.1093 570.04047 L 388.66397 570.04047 L 518.2186 570.04047 L 518.2186 544.1295 L 492.30768 544.1295 L 492.30768 544.1295 L 492.30768 518.2186 L 492.30768 518.2186 L 492.30768 518.2186 L 466.39676 518.2186 L 466.39676 518.2186 L 466.39676 492.30768 L 440.4858 492.30768 L 440.4858 492.30768 L 440.4858 466.39676 L 336.8421 466.39676 L 259.1093 466.39676 L 259.1093 466.39676 L 259.1093 466.39676 L 285.02023 440.4858 L 310.93115 440.4858 L 310.93115 414.5749 L 310.93115 388.66397 L 336.8421 388.66397 Q 362.75302 388.66397 362.75302 362.75302 Q 388.66397 336.8421 414.5749 310.93115 Q 466.39676 310.93115 440.4858 259.1093 Q 440.4858 233.19838 466.39676 207.28745 Q 492.30768 207.28745 570.04047 155.46558 Q 647.77325 103.64372 751.417 103.64372 Q 880.9716 51.82186 906.88257 25.91093 L 958.7044 0.0 L 1010.5263 0.0 z" svg:height="9.587045mm" draw:style-name="style-149" svg:viewBox="0.0 0.0 2876.1133 958.7044" svg:width="28.761133mm" svg:x="61.927124mm" svg:y="114.008095mm"/>
          <draw:path svg:d="M 647.77325 -1.8189894E-12 L 673.6842 -1.8189894E-12 L 647.77325 77.73279 Q 621.8623 129.55466 673.6842 155.46558 L 725.50604 181.37651 L 829.1498 181.37651 L 932.7935 181.37651 L 932.7935 181.37651 L 932.7935 207.28745 L 906.88257 207.28745 Q 855.0607 233.19838 751.417 285.02023 L 673.6842 388.66397 L 699.59515 388.66397 L 725.50604 388.66397 L 725.50604 388.66397 Q 725.50604 388.66397 647.77325 440.4858 L 570.04047 466.39676 L 570.04047 414.5749 Q 544.1295 362.75302 492.30768 336.8421 Q 388.66397 285.02023 310.93115 285.02023 L 233.19838 259.1093 L 233.19838 259.1093 Q 233.19838 233.19838 181.37651 233.19838 L 155.46558 233.19838 L 155.46558 207.28745 L 129.55466 207.28745 L 129.55466 181.37651 L 129.55466 155.46558 L 103.64372 129.55466 L 77.73279 77.73279 L 77.73279 77.73279 L 77.73279 77.73279 L 25.91093 51.82186 L 0.0 25.91093 L 0.0 25.91093 L 0.0 25.91093 L 77.73279 25.91093 L 155.46558 25.91093 L 285.02023 51.82186 L 414.5749 51.82186 L 492.30768 51.82186 Q 595.9514 25.91093 595.9514 25.91093 Q 621.8623 25.91093 647.77325 -1.8189894E-12 z" svg:height="4.6639676mm" draw:style-name="style-150" svg:viewBox="0.0 0.0 932.7935 466.39676" svg:width="9.327935mm" svg:x="228.2753mm" svg:y="117.89474mm"/>
          <draw:path svg:d="M 777.32794 25.91093 L 803.23883 25.91093 L 777.32794 51.82186 Q 777.32794 103.64372 777.32794 155.46558 Q 777.32794 233.19838 777.32794 259.1093 L 777.32794 285.02023 L 777.32794 310.93115 Q 777.32794 310.93115 725.50604 336.8421 L 699.59515 362.75302 L 699.59515 362.75302 Q 699.59515 362.75302 673.6842 388.66397 L 647.77325 388.66397 L 621.8623 388.66397 Q 621.8623 414.5749 621.8623 414.5749 L 621.8623 414.5749 L 621.8623 414.5749 Q 621.8623 440.4858 595.9514 440.4858 L 595.9514 440.4858 L 595.9514 466.39676 Q 570.04047 466.39676 570.04047 466.39676 L 570.04047 466.39676 L 570.04047 466.39676 L 544.1295 466.39676 L 544.1295 440.4858 Q 570.04047 414.5749 570.04047 414.5749 Q 570.04047 388.66397 544.1295 388.66397 Q 492.30768 362.75302 466.39676 414.5749 L 414.5749 466.39676 L 414.5749 466.39676 L 414.5749 466.39676 L 414.5749 492.30768 L 414.5749 492.30768 L 440.4858 518.2186 L 440.4858 518.2186 L 414.5749 518.2186 L 388.66397 518.2186 L 388.66397 492.30768 L 362.75302 492.30768 L 362.75302 492.30768 L 362.75302 492.30768 L 362.75302 466.39676 Q 362.75302 440.4858 388.66397 440.4858 Q 414.5749 440.4858 414.5749 414.5749 Q 414.5749 388.66397 336.8421 362.75302 Q 285.02023 362.75302 285.02023 336.8421 Q 285.02023 310.93115 207.28745 310.93115 L 155.46558 310.93115 L 155.46558 285.02023 Q 155.46558 259.1093 77.73279 259.1093 L 0.0 259.1093 L 0.0 233.19838 L 0.0 207.28745 L 25.91093 207.28745 L 25.91093 181.37651 L 51.82186 181.37651 L 77.73279 155.46558 L 77.73279 155.46558 L 103.64372 155.46558 L 103.64372 155.46558 L 103.64372 155.46558 L 103.64372 129.55466 L 103.64372 129.55466 L 129.55466 129.55466 L 129.55466 103.64372 L 181.37651 103.64372 Q 233.19838 51.82186 285.02023 51.82186 L 336.8421 51.82186 L 336.8421 51.82186 Q 362.75302 51.82186 362.75302 51.82186 L 362.75302 25.91093 L 362.75302 25.91093 Q 362.75302 25.91093 388.66397 0.0 L 388.66397 0.0 L 414.5749 0.0 Q 466.39676 0.0 570.04047 0.0 Q 699.59515 51.82186 725.50604 51.82186 Q 725.50604 51.82186 777.32794 25.91093 z" svg:height="5.182186mm" draw:style-name="style-151" svg:viewBox="0.0 0.0 803.23883 518.2186" svg:width="8.032389mm" svg:x="245.63562mm" svg:y="108.825905mm"/>
          <draw:path svg:d="M 699.59515 -1.8189894E-12 L 699.59515 -1.8189894E-12 L 699.59515 -1.8189894E-12 L 673.6842 -1.8189894E-12 L 673.6842 25.91093 L 647.77325 25.91093 L 647.77325 51.82186 L 647.77325 77.73279 L 647.77325 103.64372 Q 647.77325 103.64372 518.2186 103.64372 Q 414.5749 103.64372 388.66397 103.64372 Q 336.8421 103.64372 207.28745 77.73279 L 77.73279 77.73279 L 25.91093 77.73279 L 0.0 77.73279 L 0.0 77.73279 L 0.0 51.82186 L 25.91093 51.82186 L 51.82186 51.82186 L 77.73279 25.91093 L 129.55466 25.91093 L 414.5749 -1.8189894E-12 Q 699.59515 -1.8189894E-12 699.59515 -1.8189894E-12 z" svg:height="1.0364373mm" draw:style-name="style-152" svg:viewBox="0.0 0.0 699.59515 103.64372" svg:width="6.995951mm" svg:x="172.82591mm" svg:y="136.29149mm"/>
          <draw:path svg:d="M 25.91093 77.73279 L 25.91093 0.0 L 51.82186 25.91093 Q 51.82186 77.73279 155.46558 103.64372 Q 259.1093 129.55466 285.02023 155.46558 L 310.93115 155.46558 L 310.93115 181.37651 L 310.93115 207.28745 L 233.19838 207.28745 L 155.46558 233.19838 L 129.55466 233.19838 L 103.64372 233.19838 L 77.73279 233.19838 Q 51.82186 233.19838 25.91093 233.19838 L 0.0 233.19838 L 0.0 207.28745 Q 0.0 181.37651 25.91093 77.73279 z" svg:height="2.3319838mm" draw:style-name="style-153" svg:viewBox="0.0 0.0 310.93115 233.19838" svg:width="3.1093116mm" svg:x="236.8259mm" svg:y="145.36032mm"/>
          <draw:path svg:d="M 310.93115 103.64372 L 310.93115 1.8189894E-12 L 310.93115 1.8189894E-12 Q 336.8421 1.8189894E-12 336.8421 207.28745 L 336.8421 440.4858 L 362.75302 518.2186 L 362.75302 570.04047 L 362.75302 647.77325 L 362.75302 725.50604 L 362.75302 777.32794 L 362.75302 803.23883 L 336.8421 803.23883 Q 336.8421 777.32794 336.8421 751.417 Q 310.93115 699.59515 155.46558 699.59515 L -3.6379788E-12 673.6842 L -3.6379788E-12 673.6842 L -3.6379788E-12 673.6842 L -3.6379788E-12 673.6842 Q -3.6379788E-12 673.6842 25.91093 647.77325 Q 51.82186 621.8623 25.91093 621.8623 L 25.91093 595.9514 L 25.91093 595.9514 L 25.91093 595.9514 L 51.82186 595.9514 L 51.82186 570.04047 L 181.37651 570.04047 Q 285.02023 570.04047 285.02023 544.1295 L 285.02023 518.2186 L 285.02023 518.2186 L 285.02023 518.2186 L 285.02023 466.39676 Q 285.02023 388.66397 285.02023 362.75302 L 285.02023 336.8421 L 285.02023 336.8421 Q 285.02023 336.8421 310.93115 259.1093 L 310.93115 181.37651 L 310.93115 103.64372 z" svg:height="8.032389mm" draw:style-name="style-154" svg:viewBox="0.0 0.0 362.75302 803.23883" svg:width="3.6275303mm" svg:x="232.42105mm" svg:y="146.65587mm"/>
          <draw:path svg:d="M 25.91093 0.0 L 25.91093 0.0 L 103.64372 0.0 Q 181.37651 0.0 207.28745 0.0 L 259.1093 0.0 L 259.1093 0.0 Q 259.1093 0.0 259.1093 25.91093 L 259.1093 25.91093 L 285.02023 51.82186 Q 285.02023 77.73279 414.5749 51.82186 Q 570.04047 51.82186 673.6842 51.82186 Q 777.32794 51.82186 880.9716 25.91093 L 984.61536 25.91093 L 1010.5263 25.91093 L 1036.4373 51.82186 L 1036.4373 51.82186 L 1036.4373 51.82186 L 1010.5263 51.82186 L 1010.5263 51.82186 L 1088.259 77.73279 L 1140.0809 77.73279 L 1062.3481 129.55466 Q 984.61536 155.46558 1010.5263 181.37651 Q 1036.4373 207.28745 1062.3481 259.1093 Q 1088.259 285.02023 1088.259 285.02023 L 1088.259 285.02023 L 1088.259 285.02023 L 1088.259 310.93115 L 1036.4373 310.93115 L 984.61536 310.93115 L 984.61536 336.8421 L 984.61536 336.8421 L 932.7935 362.75302 Q 880.9716 388.66397 777.32794 414.5749 Q 673.6842 466.39676 621.8623 466.39676 L 570.04047 466.39676 L 518.2186 492.30768 L 492.30768 492.30768 L 362.75302 492.30768 Q 259.1093 518.2186 233.19838 518.2186 L 207.28745 518.2186 L 155.46558 518.2186 L 129.55466 518.2186 L 129.55466 518.2186 L 103.64372 518.2186 L 103.64372 518.2186 L 103.64372 518.2186 L 103.64372 492.30768 L 103.64372 492.30768 L 155.46558 492.30768 Q 207.28745 466.39676 207.28745 466.39676 Q 233.19838 466.39676 181.37651 440.4858 L 129.55466 414.5749 L 103.64372 414.5749 L 51.82186 414.5749 L 51.82186 414.5749 L 51.82186 414.5749 L 77.73279 414.5749 L 77.73279 414.5749 L 77.73279 388.66397 Q 103.64372 388.66397 103.64372 362.75302 Q 103.64372 310.93115 155.46558 310.93115 Q 181.37651 285.02023 155.46558 233.19838 Q 155.46558 181.37651 207.28745 155.46558 L 285.02023 155.46558 L 233.19838 129.55466 L 181.37651 129.55466 L 181.37651 129.55466 L 181.37651 103.64372 L 207.28745 103.64372 L 233.19838 103.64372 L 207.28745 77.73279 L 181.37651 51.82186 L 129.55466 51.82186 L 77.73279 51.82186 L 77.73279 77.73279 L 77.73279 77.73279 L 51.82186 77.73279 Q 51.82186 51.82186 25.91093 51.82186 L 0.0 25.91093 L 0.0 25.91093 Q 25.91093 0.0 25.91093 0.0 z" svg:height="5.182186mm" draw:style-name="style-155" svg:viewBox="0.0 0.0 1140.0809 518.2186" svg:width="11.400809mm" svg:x="8.291498mm" svg:y="170.49393mm"/>
          <draw:path svg:d="M 181.37651 0.0 L 207.28745 0.0 L 233.19838 0.0 L 259.1093 0.0 L 285.02023 25.91093 Q 310.93115 51.82186 310.93115 259.1093 Q 285.02023 466.39676 207.28745 492.30768 Q 155.46558 544.1295 103.64372 647.77325 Q 51.82186 725.50604 51.82186 751.417 Q 51.82186 777.32794 51.82186 803.23883 L 51.82186 829.1498 L 25.91093 829.1498 L 0.0 829.1498 L 0.0 725.50604 L 0.0 621.8623 L 25.91093 466.39676 Q 51.82186 310.93115 51.82186 181.37651 L 77.73279 25.91093 L 77.73279 25.91093 Q 103.64372 0.0 103.64372 0.0 L 103.64372 0.0 L 129.55466 0.0 Q 155.46558 -25.91093 181.37651 0.0 z" svg:height="8.291498mm" draw:style-name="style-156" svg:viewBox="0.0 0.0 310.93115 829.1498" svg:width="3.1093116mm" svg:x="174.63968mm" svg:y="194.5911mm"/>
          <draw:path svg:d="M 673.6842 0.0 L 699.59515 0.0 L 751.417 51.82186 Q 803.23883 129.55466 777.32794 155.46558 Q 751.417 181.37651 803.23883 207.28745 Q 855.0607 207.28745 855.0607 233.19838 L 855.0607 233.19838 L 829.1498 233.19838 Q 803.23883 259.1093 595.9514 310.93115 Q 388.66397 362.75302 388.66397 414.5749 Q 362.75302 440.4858 259.1093 466.39676 L 155.46558 466.39676 L 129.55466 492.30768 L 77.73279 492.30768 L 77.73279 466.39676 L 77.73279 440.4858 L 51.82186 440.4858 L 51.82186 414.5749 L 25.91093 414.5749 L 0.0 414.5749 L 0.0 388.66397 L 0.0 362.75302 L 0.0 362.75302 L 25.91093 362.75302 L 25.91093 259.1093 L 25.91093 181.37651 L 51.82186 155.46558 L 77.73279 103.64372 L 77.73279 103.64372 L 77.73279 77.73279 L 103.64372 77.73279 L 129.55466 51.82186 L 129.55466 51.82186 L 129.55466 51.82186 L 155.46558 51.82186 L 155.46558 51.82186 L 336.8421 77.73279 Q 544.1295 77.73279 544.1295 51.82186 Q 544.1295 25.91093 595.9514 25.91093 Q 647.77325 0.0 673.6842 0.0 z" svg:height="4.9230766mm" draw:style-name="style-157" svg:viewBox="0.0 0.0 855.0607 492.30768" svg:width="8.550607mm" svg:x="212.21053mm" svg:y="107.789474mm"/>
          <draw:path svg:d="M 51.82186 -1.8189894E-12 L 77.73279 -1.8189894E-12 L 155.46558 -1.8189894E-12 Q 207.28745 -1.8189894E-12 285.02023 25.91093 L 362.75302 25.91093 L 440.4858 25.91093 L 518.2186 51.82186 L 647.77325 77.73279 Q 777.32794 103.64372 777.32794 103.64372 L 777.32794 129.55466 L 725.50604 129.55466 Q 673.6842 155.46558 595.9514 207.28745 L 518.2186 285.02023 L 492.30768 285.02023 L 492.30768 310.93115 L 492.30768 310.93115 L 466.39676 310.93115 L 466.39676 336.8421 L 466.39676 362.75302 L 440.4858 362.75302 L 440.4858 362.75302 L 440.4858 388.66397 L 440.4858 388.66397 L 414.5749 388.66397 L 414.5749 414.5749 L 414.5749 414.5749 L 414.5749 414.5749 L 388.66397 414.5749 L 388.66397 414.5749 L 388.66397 440.4858 L 362.75302 440.4858 L 362.75302 440.4858 L 362.75302 440.4858 L 336.8421 440.4858 L 310.93115 440.4858 L 310.93115 466.39676 L 310.93115 492.30768 L 285.02023 492.30768 L 259.1093 492.30768 L 259.1093 466.39676 Q 259.1093 440.4858 259.1093 414.5749 L 259.1093 414.5749 L 259.1093 388.66397 L 259.1093 362.75302 L 285.02023 362.75302 L 285.02023 362.75302 L 207.28745 336.8421 Q 103.64372 310.93115 77.73279 285.02023 L 51.82186 259.1093 L 51.82186 233.19838 L 51.82186 233.19838 L 25.91093 181.37651 Q 0.0 129.55466 0.0 51.82186 Q 0.0 -1.8189894E-12 51.82186 -1.8189894E-12 z" svg:height="4.9230766mm" draw:style-name="style-158" svg:viewBox="0.0 0.0 777.32794 492.30768" svg:width="7.773279mm" svg:x="196.92307mm" svg:y="118.67206mm"/>
          <draw:path svg:d="M 4741.7 51.82186 L 4767.6113 0.0 L 4767.6113 0.0 L 4767.6113 0.0 L 4767.6113 25.91093 L 4767.6113 25.91093 L 4793.522 25.91093 L 4793.522 0.0 L 4923.0767 0.0 L 5026.7207 0.0 L 4974.8984 25.91093 L 4897.166 25.91093 L 4897.166 51.82186 Q 4897.166 103.64372 4948.988 103.64372 Q 4974.8984 129.55466 4974.8984 362.75302 Q 4974.8984 621.8623 4974.8984 673.6842 Q 4974.8984 699.59515 4948.988 751.417 L 4923.0767 803.23883 L 4923.0767 803.23883 L 4923.0767 829.1498 L 4923.0767 829.1498 L 4923.0767 829.1498 L 4897.166 777.32794 L 4871.255 751.417 L 4871.255 777.32794 L 4871.255 803.23883 L 4845.344 803.23883 L 4845.344 829.1498 L 4871.255 855.0607 Q 4871.255 880.9716 4923.0767 880.9716 L 4948.988 880.9716 L 4948.988 855.0607 L 4974.8984 855.0607 L 4974.8984 829.1498 L 4974.8984 803.23883 L 5000.8096 777.32794 Q 5026.7207 725.50604 5026.7207 621.8623 L 5026.7207 492.30768 L 5052.6313 492.30768 Q 5078.5425 492.30768 5104.453 440.4858 Q 5130.3643 388.66397 5156.2754 673.6842 Q 5182.186 984.61536 5208.097 984.61536 L 5208.097 984.61536 L 5182.186 1321.4574 Q 5182.186 1658.2996 5156.2754 1813.7651 L 5130.3643 1943.3198 L 5130.3643 1969.2307 L 5130.3643 1995.1416 L 5156.2754 1995.1416 L 5156.2754 2021.0526 L 5156.2754 2021.0526 L 5182.186 2021.0526 L 5182.186 2021.0526 L 5182.186 2021.0526 L 5182.186 1995.1416 L 5182.186 1995.1416 L 5208.097 1995.1416 L 5208.097 2021.0526 L 5208.097 2021.0526 L 5234.008 2021.0526 L 5259.919 2021.0526 Q 5285.8296 1995.1416 5285.8296 2021.0526 Q 5285.8296 2046.9635 5311.7407 2046.9635 L 5337.652 2046.9635 L 5441.2954 2124.6963 Q 5544.939 2176.518 5544.939 2150.6072 Q 5544.939 2124.6963 5596.761 2150.6072 Q 5622.672 2176.518 5700.405 2176.518 Q 5804.0483 2176.518 5804.0483 2150.6072 L 5829.9595 2150.6072 L 5829.9595 3109.3118 L 5829.9595 4093.927 L 3005.668 4093.927 L 181.37651 4093.927 L 181.37651 4093.927 Q 155.46558 4068.016 155.46558 4016.1943 Q 155.46558 3964.3723 181.37651 3964.3723 Q 207.28745 3964.3723 207.28745 3886.6396 Q 207.28745 3834.8176 259.1093 3834.8176 Q 285.02023 3808.9067 285.02023 3731.174 Q 285.02023 3653.4412 336.8421 3601.6194 Q 388.66397 3575.7085 440.4858 3523.8865 Q 466.39676 3497.9756 492.30768 3420.243 Q 492.30768 3368.421 570.04047 3368.421 Q 621.8623 3368.421 621.8623 3316.599 Q 621.8623 3264.7773 621.8623 3187.0444 Q 621.8623 3109.3118 673.6842 3005.668 Q 699.59515 2902.0242 725.50604 2876.1133 Q 725.50604 2850.2024 725.50604 2772.4695 Q 725.50604 2694.7368 725.50604 2642.9148 Q 725.50604 2565.1821 647.77325 2539.2712 Q 570.04047 2487.4492 595.9514 2487.4492 Q 621.8623 2487.4492 621.8623 2461.5383 Q 621.8623 2435.6274 595.9514 2435.6274 Q 570.04047 2435.6274 570.04047 2409.7166 Q 570.04047 2383.8057 518.2186 2357.8948 Q 440.4858 2331.9836 440.4858 2306.0728 Q 414.5749 2280.1619 336.8421 2280.1619 Q 233.19838 2306.0728 233.19838 2331.9836 Q 233.19838 2357.8948 207.28745 2357.8948 L 181.37651 2383.8057 L 181.37651 2383.8057 L 155.46558 2383.8057 L 155.46558 2383.8057 L 155.46558 2383.8057 L 155.46558 2409.7166 L 155.46558 2409.7166 L 129.55466 2383.8057 L 129.55466 2357.8948 L 129.55466 2331.9836 L 129.55466 2280.1619 L 155.46558 2280.1619 L 181.37651 2280.1619 L 181.37651 2306.0728 L 207.28745 2306.0728 L 207.28745 2280.1619 L 207.28745 2254.251 L 181.37651 2254.251 L 155.46558 2254.251 L 155.46558 2228.34 L 155.46558 2202.4292 L 129.55466 2202.4292 L 129.55466 2228.34 L 129.55466 2228.34 L 103.64372 2228.34 L 103.64372 2280.1619 L 103.64372 2306.0728 L 103.64372 2306.0728 L 77.73279 2331.9836 L 77.73279 2331.9836 L 51.82186 2331.9836 L 51.82186 2331.9836 L 51.82186 2331.9836 L 25.91093 2357.8948 L 0.0 2357.8948 L 0.0 2331.9836 L 0.0 2306.0728 L 25.91093 2306.0728 L 51.82186 2306.0728 L 51.82186 2280.1619 L 51.82186 2228.34 L 25.91093 2228.34 L 25.91093 2228.34 L 25.91093 2202.4292 L 0.0 2202.4292 L 0.0 2202.4292 L 0.0 2176.518 L 0.0 2176.518 L 0.0 2176.518 L 0.0 2176.518 L 0.0 2176.518 L 0.0 2150.6072 Q 0.0 2124.6963 25.91093 2021.0526 Q 77.73279 1891.4979 129.55466 1891.4979 Q 181.37651 1865.587 155.46558 1865.587 Q 129.55466 1865.587 181.37651 1813.7651 Q 259.1093 1761.9432 233.19838 1736.0323 Q 207.28745 1710.1215 155.46558 1710.1215 L 129.55466 1658.2996 L 129.55466 1658.2996 L 155.46558 1658.2996 L 155.46558 1658.2996 L 155.46558 1658.2996 L 155.46558 1632.3887 L 155.46558 1632.3887 L 233.19838 1658.2996 Q 285.02023 1658.2996 310.93115 1606.4777 Q 362.75302 1502.834 440.4858 1528.7449 Q 518.2186 1554.6559 518.2186 1528.7449 Q 518.2186 1502.834 544.1295 1502.834 Q 570.04047 1502.834 570.04047 1476.9231 Q 570.04047 1451.0121 595.9514 1476.9231 Q 595.9514 1502.834 647.77325 1528.7449 Q 699.59515 1554.6559 751.417 1451.0121 Q 777.32794 1373.2793 803.23883 1347.3684 L 803.23883 1295.5465 L 829.1498 1295.5465 L 880.9716 1295.5465 L 1062.3481 1373.2793 Q 1243.7246 1451.0121 1243.7246 1476.9231 Q 1243.7246 1502.834 1269.6356 1502.834 L 1269.6356 1502.834 L 1295.5465 1502.834 L 1321.4574 1502.834 L 1321.4574 1502.834 L 1347.3684 1502.834 L 1347.3684 1502.834 L 1347.3684 1502.834 L 1347.3684 1476.9231 L 1347.3684 1476.9231 L 1347.3684 1451.0121 Q 1347.3684 1399.1903 1373.2793 1399.1903 Q 1399.1903 1399.1903 1399.1903 1347.3684 Q 1399.1903 1295.5465 1451.0121 1269.6356 Q 1476.9231 1269.6356 1502.834 1191.9028 Q 1554.6559 1140.0809 1606.4777 1114.17 Q 1632.3887 1088.259 1658.2996 1088.259 Q 1684.2104 1088.259 1658.2996 1062.3481 Q 1632.3887 1062.3481 1632.3887 1036.4373 Q 1632.3887 1010.5263 1710.1215 984.61536 Q 1787.8542 984.61536 1813.7651 880.9716 Q 1813.7651 751.417 1865.587 725.50604 Q 1943.3198 725.50604 1969.2307 725.50604 Q 2021.0526 725.50604 2021.0526 673.6842 Q 2021.0526 595.9514 2072.8745 595.9514 Q 2124.6963 595.9514 2150.6072 621.8623 Q 2176.518 673.6842 2176.518 621.8623 Q 2176.518 595.9514 2280.1619 621.8623 Q 2357.8948 673.6842 2383.8057 673.6842 Q 2435.6274 673.6842 2435.6274 699.59515 Q 2461.5383 725.50604 2565.1821 725.50604 Q 2668.826 725.50604 2694.7368 673.6842 Q 2694.7368 621.8623 2746.5586 699.59515 Q 2772.4695 777.32794 2850.2024 777.32794 Q 2902.0242 777.32794 2902.0242 725.50604 Q 2902.0242 673.6842 2927.935 673.6842 Q 2953.8462 673.6842 2979.757 699.59515 Q 2979.757 725.50604 3005.668 725.50604 Q 3057.4897 699.59515 3057.4897 647.77325 L 3057.4897 595.9514 L 3083.4006 595.9514 L 3083.4006 621.8623 L 3083.4006 621.8623 L 3109.3118 621.8623 L 3109.3118 621.8623 L 3109.3118 621.8623 L 3109.3118 647.77325 L 3109.3118 647.77325 L 3135.2227 673.6842 L 3161.1335 699.59515 L 3161.1335 699.59515 L 3161.1335 673.6842 L 3187.0444 673.6842 L 3212.9553 673.6842 L 3212.9553 647.77325 L 3212.9553 621.8623 L 3238.8662 621.8623 L 3264.7773 621.8623 L 3264.7773 647.77325 L 3264.7773 673.6842 L 3238.8662 725.50604 L 3212.9553 777.32794 L 3161.1335 984.61536 Q 3057.4897 1217.8137 3057.4897 1295.5465 L 3057.4897 1399.1903 L 3031.5789 1425.1012 L 3005.668 1451.0121 L 3005.668 1476.9231 L 3005.668 1502.834 L 3031.5789 1502.834 L 3031.5789 1502.834 L 3031.5789 1476.9231 L 3057.4897 1476.9231 L 3057.4897 1476.9231 L 3057.4897 1451.0121 L 3057.4897 1451.0121 L 3057.4897 1451.0121 L 3083.4006 1425.1012 L 3109.3118 1399.1903 L 3109.3118 1373.2793 L 3109.3118 1347.3684 L 3135.2227 1295.5465 Q 3161.1335 1217.8137 3161.1335 1165.9918 L 3161.1335 1114.17 L 3187.0444 1114.17 Q 3212.9553 1114.17 3212.9553 1088.259 L 3212.9553 1062.3481 L 3187.0444 1036.4373 L 3187.0444 1010.5263 L 3212.9553 1010.5263 L 3238.8662 1010.5263 L 3264.7773 1062.3481 Q 3264.7773 1140.0809 3316.599 1140.0809 Q 3342.51 1140.0809 3342.51 1088.259 Q 3342.51 1062.3481 3420.243 1088.259 Q 3523.8865 1114.17 3575.7085 1140.0809 Q 3627.5303 1140.0809 3627.5303 1191.9028 Q 3627.5303 1243.7246 3653.4412 1243.7246 Q 3679.352 1243.7246 3731.174 1243.7246 Q 3782.9958 1269.6356 3782.9958 1295.5465 Q 3808.9067 1347.3684 3886.6396 1347.3684 Q 3964.3723 1347.3684 3964.3723 1373.2793 Q 3964.3723 1399.1903 4068.016 1399.1903 Q 4171.6597 1399.1903 4223.4814 1399.1903 Q 4275.3037 1399.1903 4301.2144 1399.1903 Q 4353.036 1399.1903 4378.9473 1321.4574 Q 4404.8584 1243.7246 4456.68 1243.7246 Q 4508.502 1243.7246 4508.502 1191.9028 Q 4482.591 1140.0809 4508.502 1140.0809 Q 4560.3237 1114.17 4560.3237 958.7044 Q 4586.235 803.23883 4612.1455 803.23883 Q 4638.0566 803.23883 4689.8784 518.2186 Q 4767.6113 207.28745 4741.7 181.37651 Q 4741.7 155.46558 4767.6113 155.46558 Q 4819.433 129.55466 4793.522 103.64372 Q 4793.522 77.73279 4767.6113 77.73279 Q 4741.7 77.73279 4741.7 51.82186 z M 77.73279 2098.7854 Q 103.64372 2072.8745 103.64372 2124.6963 Q 103.64372 2150.6072 77.73279 2150.6072 Q 51.82186 2176.518 51.82186 2124.6963 Q 51.82186 2098.7854 77.73279 2098.7854 z" svg:height="40.93927mm" draw:style-name="style-159" svg:viewBox="0.0 0.0 5829.9595 4093.927" svg:width="58.299595mm" svg:x="261.7004mm" svg:y="168.93927mm"/>
          <draw:path svg:d="M 51.82186 3.6379788E-12 L 51.82186 3.6379788E-12 L 77.73279 3.6379788E-12 Q 103.64372 3.6379788E-12 207.28745 207.28745 Q 285.02023 414.5749 310.93115 440.4858 L 310.93115 466.39676 L 285.02023 466.39676 Q 259.1093 466.39676 233.19838 414.5749 Q 233.19838 336.8421 181.37651 310.93115 Q 129.55466 285.02023 129.55466 310.93115 Q 129.55466 336.8421 77.73279 362.75302 L 51.82186 362.75302 L 51.82186 362.75302 Q 25.91093 336.8421 25.91093 336.8421 L 25.91093 336.8421 L 25.91093 310.93115 Q 25.91093 310.93115 0.0 310.93115 L 0.0 310.93115 L 0.0 259.1093 Q 25.91093 233.19838 51.82186 207.28745 Q 103.64372 207.28745 103.64372 181.37651 L 103.64372 155.46558 L 103.64372 155.46558 L 103.64372 129.55466 L 103.64372 103.64372 Q 77.73279 103.64372 77.73279 77.73279 L 77.73279 51.82186 L 77.73279 51.82186 Q 51.82186 51.82186 51.82186 25.91093 L 51.82186 25.91093 L 51.82186 3.6379788E-12 z" svg:height="4.6639676mm" draw:style-name="style-160" svg:viewBox="0.0 0.0 310.93115 466.39676" svg:width="3.1093116mm" svg:x="226.20242mm" svg:y="166.34818mm"/>
          <draw:path svg:d="M 621.8623 25.91093 L 621.8623 0.0 L 647.77325 25.91093 L 647.77325 25.91093 L 647.77325 129.55466 L 673.6842 233.19838 L 673.6842 259.1093 Q 673.6842 285.02023 699.59515 388.66397 L 699.59515 466.39676 L 621.8623 466.39676 Q 518.2186 440.4858 518.2186 440.4858 L 518.2186 440.4858 L 492.30768 440.4858 L 492.30768 440.4858 L 466.39676 440.4858 Q 440.4858 440.4858 440.4858 466.39676 Q 414.5749 492.30768 336.8421 518.2186 L 233.19838 544.1295 L 233.19838 544.1295 L 259.1093 544.1295 L 259.1093 544.1295 L 259.1093 544.1295 L 259.1093 570.04047 L 259.1093 570.04047 L 285.02023 570.04047 Q 285.02023 595.9514 259.1093 595.9514 L 233.19838 595.9514 L 207.28745 595.9514 Q 181.37651 595.9514 103.64372 544.1295 L 0.0 518.2186 L 0.0 518.2186 Q 0.0 518.2186 0.0 492.30768 L 0.0 466.39676 L 25.91093 440.4858 L 51.82186 388.66397 L 51.82186 285.02023 L 51.82186 207.28745 L 77.73279 207.28745 L 77.73279 233.19838 L 77.73279 233.19838 L 103.64372 233.19838 L 103.64372 233.19838 L 103.64372 207.28745 L 129.55466 207.28745 L 155.46558 207.28745 L 155.46558 181.37651 L 155.46558 155.46558 L 181.37651 181.37651 Q 207.28745 207.28745 207.28745 207.28745 L 207.28745 207.28745 L 207.28745 233.19838 Q 207.28745 233.19838 233.19838 233.19838 L 233.19838 207.28745 L 259.1093 207.28745 L 285.02023 207.28745 L 285.02023 233.19838 Q 285.02023 285.02023 310.93115 285.02023 Q 336.8421 285.02023 362.75302 233.19838 Q 388.66397 181.37651 440.4858 181.37651 Q 466.39676 155.46558 492.30768 207.28745 Q 492.30768 259.1093 518.2186 259.1093 L 544.1295 259.1093 L 544.1295 207.28745 L 544.1295 155.46558 L 570.04047 103.64372 Q 621.8623 51.82186 621.8623 25.91093 z" svg:height="5.959514mm" draw:style-name="style-161" svg:viewBox="0.0 0.0 699.59515 595.9514" svg:width="6.995951mm" svg:x="282.94736mm" svg:y="106.49393mm"/>
          <draw:path svg:d="M 388.66397 0.0 L 388.66397 0.0 L 414.5749 0.0 Q 440.4858 0.0 414.5749 77.73279 Q 388.66397 129.55466 310.93115 207.28745 Q 233.19838 259.1093 207.28745 285.02023 Q 207.28745 336.8421 181.37651 336.8421 L 155.46558 336.8421 L 155.46558 336.8421 Q 155.46558 310.93115 181.37651 310.93115 Q 181.37651 285.02023 103.64372 285.02023 L 0.0 285.02023 L 103.64372 181.37651 Q 233.19838 77.73279 310.93115 25.91093 Q 362.75302 0.0 388.66397 0.0 z" svg:height="3.368421mm" draw:style-name="style-162" svg:viewBox="0.0 0.0 414.5749 336.8421" svg:width="4.145749mm" svg:x="94.83401mm" svg:y="112.19433mm"/>
          <draw:path svg:d="M 3.6379788E-12 77.73279 Q 3.6379788E-12 0.0 25.91093 0.0 Q 77.73279 0.0 77.73279 77.73279 Q 77.73279 155.46558 25.91093 155.46558 Q 3.6379788E-12 155.46558 3.6379788E-12 77.73279 z" svg:height="1.5546558mm" draw:style-name="style-163" svg:viewBox="0.0 0.0 77.73279 155.46558" svg:width="0.7773279mm" svg:x="302.89877mm" svg:y="0.51821864mm"/>
          <draw:path svg:d="M 803.23883 1.8189894E-12 L 829.1498 1.8189894E-12 L 803.23883 25.91093 Q 803.23883 51.82186 803.23883 77.73279 L 803.23883 77.73279 L 803.23883 77.73279 Q 777.32794 103.64372 673.6842 181.37651 L 595.9514 259.1093 L 570.04047 259.1093 L 570.04047 259.1093 L 570.04047 285.02023 L 544.1295 285.02023 L 544.1295 310.93115 L 544.1295 336.8421 L 518.2186 336.8421 L 518.2186 362.75302 L 518.2186 362.75302 L 544.1295 362.75302 L 544.1295 362.75302 L 544.1295 362.75302 L 595.9514 414.5749 Q 647.77325 440.4858 777.32794 544.1295 Q 906.88257 647.77325 958.7044 725.50604 Q 984.61536 777.32794 1010.5263 803.23883 Q 1036.4373 803.23883 1088.259 906.88257 Q 1140.0809 984.61536 1217.8137 1088.259 Q 1321.4574 1165.9918 1321.4574 1165.9918 L 1321.4574 1191.9028 L 1321.4574 1191.9028 L 1321.4574 1191.9028 L 1347.3684 1191.9028 L 1347.3684 1191.9028 L 1347.3684 1217.8137 L 1373.2793 1217.8137 L 1373.2793 1243.7246 L 1373.2793 1269.6356 L 1399.1903 1269.6356 L 1425.1012 1269.6356 L 1425.1012 1295.5465 L 1425.1012 1347.3684 L 1451.0121 1269.6356 L 1451.0121 1191.9028 L 1451.0121 1191.9028 L 1476.9231 1191.9028 L 1476.9231 1295.5465 Q 1476.9231 1373.2793 1476.9231 1502.834 L 1476.9231 1606.4777 L 1476.9231 1606.4777 L 1476.9231 1606.4777 L 1476.9231 1632.3887 L 1476.9231 1632.3887 L 1451.0121 1658.2996 L 1425.1012 1684.2104 L 1425.1012 1684.2104 L 1425.1012 1710.1215 L 1425.1012 1710.1215 L 1425.1012 1710.1215 L 1399.1903 1710.1215 L 1399.1903 1710.1215 L 1399.1903 1736.0323 L 1399.1903 1736.0323 L 1373.2793 1736.0323 Q 1373.2793 1761.9432 1373.2793 1761.9432 L 1373.2793 1761.9432 L 1321.4574 1761.9432 Q 1269.6356 1761.9432 1165.9918 1710.1215 Q 1088.259 1658.2996 984.61536 1684.2104 L 880.9716 1710.1215 L 855.0607 1710.1215 Q 855.0607 1710.1215 855.0607 1736.0323 L 855.0607 1736.0323 L 829.1498 1761.9432 Q 803.23883 1787.8542 803.23883 1813.7651 Q 803.23883 1813.7651 803.23883 1865.587 L 803.23883 1891.4979 L 803.23883 1891.4979 Q 777.32794 1917.4088 673.6842 1917.4088 L 570.04047 1943.3198 L 570.04047 1969.2307 L 570.04047 1995.1416 L 544.1295 1995.1416 L 518.2186 1995.1416 L 518.2186 1969.2307 L 492.30768 1917.4088 L 492.30768 1891.4979 Q 492.30768 1865.587 233.19838 1295.5465 L 0.0 751.417 L 25.91093 673.6842 Q 25.91093 621.8623 181.37651 492.30768 Q 336.8421 362.75302 362.75302 362.75302 L 362.75302 336.8421 L 362.75302 336.8421 Q 388.66397 336.8421 388.66397 310.93115 L 388.66397 310.93115 L 388.66397 310.93115 Q 388.66397 310.93115 414.5749 310.93115 L 414.5749 285.02023 L 414.5749 285.02023 Q 440.4858 285.02023 440.4858 259.1093 L 440.4858 259.1093 L 544.1295 207.28745 Q 647.77325 129.55466 647.77325 129.55466 L 647.77325 103.64372 L 647.77325 103.64372 L 647.77325 103.64372 L 725.50604 77.73279 Q 777.32794 51.82186 777.32794 25.91093 Q 777.32794 1.8189894E-12 803.23883 1.8189894E-12 z" svg:height="19.951416mm" draw:style-name="style-164" svg:viewBox="0.0 0.0 1476.9231 1995.1416" svg:width="14.769231mm" svg:x="173.86235mm" svg:y="145.61943mm"/>
          <draw:path svg:d="M 440.4858 0.0 L 440.4858 25.91093 L 466.39676 25.91093 L 466.39676 25.91093 L 466.39676 25.91093 L 466.39676 25.91093 L 466.39676 51.82186 L 492.30768 51.82186 L 492.30768 51.82186 L 492.30768 77.73279 L 518.2186 77.73279 L 544.1295 77.73279 L 595.9514 77.73279 Q 647.77325 77.73279 647.77325 129.55466 L 647.77325 155.46558 L 621.8623 155.46558 Q 621.8623 181.37651 621.8623 207.28745 Q 595.9514 233.19838 544.1295 233.19838 Q 492.30768 233.19838 466.39676 310.93115 L 440.4858 414.5749 L 440.4858 414.5749 L 440.4858 440.4858 L 440.4858 440.4858 L 440.4858 440.4858 L 440.4858 440.4858 Q 414.5749 440.4858 336.8421 440.4858 L 233.19838 492.30768 L 181.37651 492.30768 L 103.64372 492.30768 L 103.64372 544.1295 L 103.64372 570.04047 L 77.73279 570.04047 L 77.73279 544.1295 L 77.73279 544.1295 L 77.73279 544.1295 L 51.82186 388.66397 Q 51.82186 207.28745 25.91093 207.28745 Q 3.6379788E-12 181.37651 3.6379788E-12 155.46558 L 3.6379788E-12 103.64372 L 3.6379788E-12 77.73279 L 25.91093 25.91093 L 25.91093 25.91093 L 25.91093 25.91093 L 25.91093 0.0 L 25.91093 0.0 L 51.82186 0.0 L 51.82186 25.91093 L 51.82186 25.91093 L 77.73279 25.91093 L 77.73279 51.82186 Q 77.73279 77.73279 103.64372 51.82186 Q 129.55466 25.91093 285.02023 0.0 Q 440.4858 -25.91093 440.4858 0.0 z" svg:height="5.7004046mm" draw:style-name="style-165" svg:viewBox="0.0 0.0 647.77325 570.04047" svg:width="6.4777327mm" svg:x="256.2591mm" svg:y="91.9838mm"/>
          <draw:path svg:d="M 259.1093 181.37651 L 259.1093 181.37651 L 259.1093 207.28745 L 259.1093 259.1093 L 259.1093 285.02023 L 259.1093 310.93115 L 233.19838 466.39676 L 233.19838 621.8623 L 207.28745 621.8623 L 207.28745 621.8623 L 207.28745 647.77325 Q 207.28745 647.77325 155.46558 621.8623 Q 129.55466 621.8623 51.82186 440.4858 L 0.0 259.1093 L 0.0 207.28745 L 0.0 129.55466 L 25.91093 51.82186 Q 51.82186 -51.82186 103.64372 3.6379788E-12 Q 155.46558 25.91093 207.28745 103.64372 Q 233.19838 155.46558 259.1093 181.37651 z" svg:height="6.4777327mm" draw:style-name="style-166" svg:viewBox="0.0 0.0 259.1093 647.77325" svg:width="2.591093mm" svg:x="218.68825mm" svg:y="200.5506mm"/>
          <draw:path svg:d="M 51.82186 25.91093 L 51.82186 9.094947E-13 L 77.73279 9.094947E-13 Q 103.64372 9.094947E-13 103.64372 9.094947E-13 L 129.55466 9.094947E-13 L 129.55466 9.094947E-13 Q 155.46558 9.094947E-13 155.46558 25.91093 L 155.46558 51.82186 L 207.28745 103.64372 Q 233.19838 155.46558 259.1093 129.55466 L 259.1093 129.55466 L 285.02023 155.46558 Q 310.93115 181.37651 310.93115 207.28745 L 310.93115 207.28745 L 285.02023 207.28745 Q 259.1093 207.28745 259.1093 259.1093 L 233.19838 310.93115 L 233.19838 310.93115 Q 207.28745 285.02023 181.37651 414.5749 L 129.55466 518.2186 L 103.64372 518.2186 Q 103.64372 518.2186 51.82186 492.30768 L 25.91093 466.39676 L 25.91093 440.4858 Q 0.0 440.4858 0.0 440.4858 L 0.0 440.4858 L 0.0 362.75302 Q 0.0 310.93115 25.91093 310.93115 L 25.91093 310.93115 L 51.82186 310.93115 Q 77.73279 310.93115 77.73279 259.1093 Q 51.82186 233.19838 77.73279 207.28745 Q 103.64372 207.28745 103.64372 129.55466 Q 103.64372 77.73279 77.73279 51.82186 Q 51.82186 51.82186 51.82186 25.91093 z" svg:height="5.182186mm" draw:style-name="style-167" svg:viewBox="0.0 0.0 310.93115 518.2186" svg:width="3.1093116mm" svg:x="156.50201mm" svg:y="63.74089mm"/>
          <draw:path svg:d="M 362.75302 0.0 L 388.66397 0.0 L 388.66397 0.0 L 388.66397 0.0 L 466.39676 25.91093 L 544.1295 51.82186 L 595.9514 51.82186 Q 621.8623 51.82186 595.9514 77.73279 Q 544.1295 103.64372 544.1295 103.64372 Q 544.1295 129.55466 544.1295 155.46558 L 544.1295 155.46558 L 492.30768 155.46558 Q 466.39676 155.46558 492.30768 181.37651 L 492.30768 181.37651 L 492.30768 181.37651 Q 492.30768 207.28745 466.39676 207.28745 Q 440.4858 207.28745 233.19838 207.28745 L 0.0 155.46558 L 0.0 155.46558 L 0.0 155.46558 L 0.0 155.46558 L 25.91093 129.55466 L 25.91093 129.55466 L 25.91093 103.64372 L 51.82186 103.64372 L 77.73279 103.64372 L 77.73279 77.73279 L 77.73279 51.82186 L 77.73279 51.82186 L 77.73279 51.82186 L 103.64372 51.82186 L 103.64372 51.82186 L 233.19838 51.82186 Q 336.8421 0.0 362.75302 0.0 z" svg:height="2.0728745mm" draw:style-name="style-168" svg:viewBox="0.0 0.0 595.9514 207.28745" svg:width="5.959514mm" svg:x="73.84615mm" svg:y="160.64777mm"/>
          <draw:path svg:d="M 259.1093 51.82186 L 388.66397 0.0 L 414.5749 0.0 L 466.39676 0.0 L 466.39676 25.91093 L 466.39676 25.91093 L 440.4858 25.91093 L 440.4858 51.82186 L 880.9716 51.82186 Q 1347.3684 51.82186 1347.3684 77.73279 Q 1321.4574 103.64372 1425.1012 77.73279 Q 1528.7449 51.82186 1502.834 51.82186 Q 1502.834 51.82186 1554.6559 25.91093 Q 1606.4777 0.0 1684.2104 0.0 L 1761.9432 0.0 L 1813.7651 0.0 L 1839.676 0.0 L 1813.7651 25.91093 L 1761.9432 51.82186 L 1761.9432 51.82186 L 1761.9432 51.82186 L 1736.0323 51.82186 L 1736.0323 51.82186 L 1736.0323 77.73279 L 1761.9432 77.73279 L 1761.9432 77.73279 L 1761.9432 103.64372 L 1813.7651 103.64372 L 1839.676 103.64372 L 1787.8542 129.55466 L 1736.0323 155.46558 L 1736.0323 155.46558 L 1736.0323 155.46558 L 1710.1215 155.46558 Q 1684.2104 155.46558 1632.3887 181.37651 L 1580.5668 207.28745 L 1554.6559 207.28745 L 1528.7449 207.28745 L 1528.7449 233.19838 L 1554.6559 259.1093 L 1554.6559 259.1093 L 1554.6559 259.1093 L 1658.2996 310.93115 Q 1761.9432 362.75302 1761.9432 362.75302 Q 1736.0323 362.75302 1787.8542 388.66397 L 1839.676 388.66397 L 1839.676 388.66397 L 1839.676 414.5749 L 1865.587 414.5749 L 1917.4088 414.5749 L 1917.4088 440.4858 L 1917.4088 440.4858 L 1865.587 440.4858 L 1787.8542 466.39676 L 1632.3887 466.39676 Q 1476.9231 518.2186 1451.0121 518.2186 L 1425.1012 518.2186 L 1347.3684 544.1295 L 1269.6356 544.1295 L 1191.9028 518.2186 Q 1114.17 518.2186 1114.17 544.1295 Q 1114.17 570.04047 984.61536 570.04047 Q 880.9716 570.04047 880.9716 621.8623 Q 880.9716 673.6842 699.59515 673.6842 Q 518.2186 725.50604 466.39676 699.59515 L 414.5749 699.59515 L 388.66397 699.59515 Q 362.75302 673.6842 362.75302 647.77325 Q 336.8421 621.8623 310.93115 621.8623 Q 259.1093 621.8623 259.1093 595.9514 Q 285.02023 570.04047 181.37651 570.04047 L 77.73279 544.1295 L 77.73279 518.2186 L 51.82186 492.30768 L 51.82186 492.30768 L 51.82186 466.39676 L 51.82186 466.39676 L 51.82186 466.39676 L 77.73279 466.39676 Q 77.73279 466.39676 51.82186 440.4858 L 25.91093 440.4858 L 25.91093 414.5749 L 0.0 388.66397 L 0.0 388.66397 L 0.0 362.75302 L 0.0 362.75302 Q 0.0 362.75302 77.73279 336.8421 Q 155.46558 310.93115 155.46558 285.02023 Q 181.37651 259.1093 181.37651 233.19838 L 181.37651 207.28745 L 181.37651 207.28745 Q 155.46558 181.37651 207.28745 155.46558 Q 233.19838 155.46558 207.28745 129.55466 Q 155.46558 103.64372 259.1093 51.82186 z" svg:height="6.995951mm" draw:style-name="style-169" svg:viewBox="0.0 0.0 1917.4088 699.59515" svg:width="19.17409mm" svg:x="6.218623mm" svg:y="154.42914mm"/>
          <draw:path svg:d="M 0.0 0.0 L 51.82186 25.91093 L 51.82186 25.91093 Q 51.82186 51.82186 51.82186 51.82186 L 77.73279 51.82186 L 233.19838 207.28745 Q 388.66397 362.75302 362.75302 362.75302 L 336.8421 362.75302 L 310.93115 362.75302 Q 310.93115 362.75302 310.93115 388.66397 L 310.93115 388.66397 L 310.93115 388.66397 Q 285.02023 414.5749 233.19838 414.5749 L 181.37651 414.5749 L 181.37651 414.5749 Q 181.37651 414.5749 155.46558 388.66397 Q 129.55466 362.75302 51.82186 181.37651 Q -25.91093 0.0 0.0 0.0 z" svg:height="4.145749mm" draw:style-name="style-170" svg:viewBox="0.0 0.0 362.75302 414.5749" svg:width="3.6275303mm" svg:x="172.5668mm" svg:y="97.4251mm"/>
          <draw:path svg:d="M 25.91093 77.73279 L 0.0 0.0 L 155.46558 129.55466 Q 310.93115 233.19838 285.02023 207.28745 Q 285.02023 181.37651 233.19838 77.73279 Q 181.37651 0.0 233.19838 25.91093 Q 259.1093 25.91093 285.02023 51.82186 L 285.02023 51.82186 L 285.02023 51.82186 Q 285.02023 77.73279 285.02023 77.73279 L 310.93115 77.73279 L 336.8421 77.73279 L 362.75302 77.73279 L 388.66397 77.73279 Q 440.4858 77.73279 466.39676 155.46558 Q 492.30768 233.19838 544.1295 285.02023 Q 595.9514 336.8421 673.6842 362.75302 Q 751.417 362.75302 751.417 388.66397 Q 777.32794 440.4858 777.32794 440.4858 L 803.23883 440.4858 L 803.23883 492.30768 L 803.23883 518.2186 L 829.1498 518.2186 L 829.1498 544.1295 L 803.23883 544.1295 L 777.32794 544.1295 L 829.1498 570.04047 L 880.9716 570.04047 L 880.9716 570.04047 L 880.9716 595.9514 L 699.59515 595.9514 Q 492.30768 595.9514 440.4858 595.9514 L 388.66397 570.04047 L 388.66397 570.04047 Q 388.66397 570.04047 414.5749 544.1295 L 414.5749 544.1295 L 440.4858 544.1295 Q 466.39676 544.1295 310.93115 388.66397 L 155.46558 233.19838 L 155.46558 233.19838 Q 129.55466 207.28745 129.55466 207.28745 L 129.55466 207.28745 L 129.55466 181.37651 Q 129.55466 181.37651 103.64372 155.46558 Q 77.73279 129.55466 25.91093 77.73279 z" svg:height="5.959514mm" draw:style-name="style-171" svg:viewBox="0.0 0.0 880.9716 595.9514" svg:width="8.809716mm" svg:x="171.78947mm" svg:y="95.611336mm"/>
          <draw:path svg:d="M 1062.3481 -1.8189894E-12 L 1114.17 -1.8189894E-12 L 1140.0809 -1.8189894E-12 Q 1191.9028 25.91093 1140.0809 25.91093 Q 1114.17 51.82186 1114.17 77.73279 Q 1114.17 103.64372 1036.4373 129.55466 L 958.7044 129.55466 L 958.7044 155.46558 L 932.7935 155.46558 L 932.7935 155.46558 L 932.7935 181.37651 L 932.7935 181.37651 L 932.7935 181.37651 L 906.88257 181.37651 L 906.88257 181.37651 L 906.88257 207.28745 L 880.9716 207.28745 L 880.9716 207.28745 L 880.9716 233.19838 L 880.9716 233.19838 L 880.9716 233.19838 L 855.0607 233.19838 L 855.0607 233.19838 L 855.0607 259.1093 L 855.0607 259.1093 L 829.1498 259.1093 L 777.32794 259.1093 L 518.2186 259.1093 Q 259.1093 285.02023 129.55466 285.02023 L 0.0 285.02023 L 51.82186 259.1093 L 129.55466 233.19838 L 155.46558 233.19838 L 207.28745 233.19838 L 362.75302 181.37651 Q 492.30768 129.55466 492.30768 129.55466 L 492.30768 129.55466 L 751.417 77.73279 Q 1010.5263 25.91093 1062.3481 -1.8189894E-12 z" svg:height="2.8502023mm" draw:style-name="style-172" svg:viewBox="0.0 0.0 1140.0809 285.02023" svg:width="11.400809mm" svg:x="161.6842mm" svg:y="131.36842mm"/>
          <draw:path svg:d="M 1036.4373 25.91093 L 1088.259 25.91093 L 1036.4373 51.82186 Q 958.7044 77.73279 1010.5263 129.55466 Q 1036.4373 181.37651 1036.4373 285.02023 Q 984.61536 388.66397 984.61536 440.4858 L 984.61536 518.2186 L 984.61536 518.2186 Q 984.61536 518.2186 932.7935 440.4858 Q 932.7935 388.66397 880.9716 362.75302 Q 829.1498 336.8421 777.32794 310.93115 L 725.50604 285.02023 L 725.50604 259.1093 Q 725.50604 233.19838 570.04047 233.19838 L 440.4858 233.19838 L 440.4858 388.66397 Q 440.4858 518.2186 362.75302 544.1295 Q 259.1093 544.1295 259.1093 673.6842 L 259.1093 803.23883 L 285.02023 803.23883 L 285.02023 829.1498 L 259.1093 829.1498 L 259.1093 855.0607 L 259.1093 855.0607 L 259.1093 855.0607 L 259.1093 855.0607 L 259.1093 855.0607 L 233.19838 777.32794 L 207.28745 699.59515 L 207.28745 699.59515 L 207.28745 699.59515 L 207.28745 673.6842 L 207.28745 673.6842 L 181.37651 673.6842 L 181.37651 673.6842 L 181.37651 673.6842 L 155.46558 673.6842 L 155.46558 621.8623 Q 155.46558 570.04047 103.64372 310.93115 L 77.73279 51.82186 L 51.82186 51.82186 L 25.91093 25.91093 L 25.91093 25.91093 L 0.0 25.91093 L 0.0 25.91093 L 0.0 25.91093 L 0.0 0.0 L 0.0 0.0 L 51.82186 0.0 L 103.64372 25.91093 L 362.75302 25.91093 L 647.77325 25.91093 L 647.77325 25.91093 Q 673.6842 25.91093 673.6842 25.91093 L 673.6842 0.0 L 829.1498 0.0 Q 984.61536 25.91093 1036.4373 25.91093 z" svg:height="8.550607mm" draw:style-name="style-173" svg:viewBox="0.0 0.0 1088.259 855.0607" svg:width="10.882591mm" svg:x="306.78543mm" svg:y="102.866394mm"/>
          <draw:path svg:d="M 673.6842 -1.8189894E-12 L 725.50604 -1.8189894E-12 L 725.50604 77.73279 Q 725.50604 155.46558 725.50604 207.28745 L 725.50604 233.19838 L 803.23883 233.19838 Q 880.9716 259.1093 880.9716 259.1093 L 880.9716 259.1093 L 880.9716 285.02023 Q 855.0607 310.93115 829.1498 310.93115 Q 803.23883 310.93115 803.23883 362.75302 Q 829.1498 388.66397 803.23883 414.5749 L 803.23883 440.4858 L 803.23883 440.4858 Q 777.32794 440.4858 777.32794 466.39676 L 777.32794 466.39676 L 777.32794 466.39676 L 777.32794 466.39676 L 699.59515 492.30768 Q 647.77325 518.2186 647.77325 518.2186 L 647.77325 518.2186 L 570.04047 518.2186 Q 518.2186 518.2186 466.39676 544.1295 L 440.4858 544.1295 L 440.4858 544.1295 Q 440.4858 518.2186 310.93115 518.2186 Q 207.28745 492.30768 207.28745 440.4858 Q 207.28745 388.66397 155.46558 388.66397 L 129.55466 362.75302 L 129.55466 362.75302 Q 103.64372 362.75302 103.64372 336.8421 Q 103.64372 310.93115 51.82186 310.93115 Q 0.0 310.93115 0.0 285.02023 L 25.91093 259.1093 L 51.82186 259.1093 L 51.82186 259.1093 L 51.82186 233.19838 L 51.82186 233.19838 L 77.73279 233.19838 L 103.64372 233.19838 L 129.55466 233.19838 L 155.46558 207.28745 L 362.75302 155.46558 Q 570.04047 103.64372 570.04047 103.64372 L 570.04047 103.64372 L 570.04047 103.64372 Q 595.9514 103.64372 621.8623 51.82186 Q 621.8623 25.91093 673.6842 -1.8189894E-12 z" svg:height="5.4412956mm" draw:style-name="style-174" svg:viewBox="0.0 0.0 880.9716 544.1295" svg:width="8.809716mm" svg:x="58.040485mm" svg:y="152.8745mm"/>
          <draw:path svg:d="M 362.75302 259.1093 L 388.66397 259.1093 L 673.6842 855.0607 Q 932.7935 1476.9231 1606.4777 2927.935 Q 2280.1619 4378.9473 2306.0728 4404.8584 L 2306.0728 4430.769 L 2306.0728 4456.68 L 2280.1619 4482.591 L 2280.1619 4482.591 L 2280.1619 4482.591 L 2280.1619 4508.502 L 2280.1619 4508.502 L 2306.0728 4508.502 L 2306.0728 4534.4126 L 2306.0728 4534.4126 L 2331.9836 4534.4126 L 2331.9836 4534.4126 L 2331.9836 4534.4126 L 2306.0728 4560.3237 L 2280.1619 4586.235 L 2254.251 4586.235 L 2228.34 4586.235 L 2150.6072 4560.3237 L 2072.8745 4534.4126 L 2072.8745 4534.4126 L 2072.8745 4534.4126 L 2046.9635 4534.4126 L 2046.9635 4534.4126 L 2046.9635 4508.502 L 2021.0526 4508.502 L 2021.0526 4508.502 L 2021.0526 4508.502 L 2021.0526 4482.591 L 2021.0526 4456.68 L 1995.1416 4404.8584 Q 1969.2307 4353.036 1943.3198 4223.4814 L 1917.4088 4119.838 L 1891.4979 4093.927 L 1865.587 4068.016 L 1865.587 4068.016 L 1865.587 4068.016 L 1865.587 4042.1052 L 1865.587 4042.1052 L 1839.676 4042.1052 L 1839.676 4016.1943 L 1839.676 4016.1943 L 1813.7651 4016.1943 L 1813.7651 4016.1943 L 1813.7651 4016.1943 L 1787.8542 4016.1943 L 1761.9432 4016.1943 L 1761.9432 4016.1943 L 1761.9432 4016.1943 L 1736.0323 4068.016 L 1710.1215 4145.749 L 1606.4777 4586.235 Q 1502.834 5026.7207 1502.834 5078.5425 L 1502.834 5130.3643 L 1476.9231 5182.186 L 1451.0121 5234.008 L 1451.0121 5234.008 L 1451.0121 5259.919 L 1451.0121 5259.919 L 1451.0121 5259.919 L 1191.9028 5259.919 L 932.7935 5259.919 L 932.7935 5052.6313 L 932.7935 4819.433 L 932.7935 4819.433 L 932.7935 4819.433 L 958.7044 4741.7 L 984.61536 4689.8784 L 984.61536 4715.7896 L 984.61536 4741.7 L 1010.5263 4767.6113 L 1036.4373 4793.522 L 1036.4373 4819.433 L 1036.4373 4845.344 L 1062.3481 4897.166 L 1088.259 4923.0767 L 1088.259 4948.988 L 1088.259 5000.8096 L 1114.17 5000.8096 L 1114.17 5000.8096 L 1114.17 4974.8984 L 1140.0809 4974.8984 L 1140.0809 4948.988 L 1140.0809 4923.0767 L 1165.9918 4871.255 L 1191.9028 4819.433 L 1191.9028 4767.6113 Q 1191.9028 4715.7896 1321.4574 4327.1255 Q 1425.1012 3964.3723 1476.9231 3964.3723 Q 1528.7449 3938.4614 1554.6559 3912.5505 Q 1554.6559 3860.7288 1554.6559 3886.6396 Q 1580.5668 3912.5505 1606.4777 3912.5505 L 1632.3887 3912.5505 L 1632.3887 3860.7288 Q 1632.3887 3834.8176 1606.4777 3834.8176 Q 1580.5668 3834.8176 1554.6559 3731.174 Q 1554.6559 3627.5303 984.61536 2409.7166 Q 440.4858 1217.8137 233.19838 699.59515 Q 0.0 181.37651 0.0 77.73279 Q -25.91093 -25.91093 0.0 25.91093 Q 51.82186 51.82186 51.82186 25.91093 Q 51.82186 0.0 77.73279 0.0 Q 103.64372 0.0 103.64372 25.91093 Q 103.64372 51.82186 155.46558 51.82186 Q 181.37651 77.73279 207.28745 129.55466 Q 259.1093 181.37651 310.93115 181.37651 Q 362.75302 207.28745 362.75302 233.19838 Q 362.75302 259.1093 362.75302 259.1093 z" svg:height="52.59919mm" draw:style-name="style-175" svg:viewBox="0.0 0.0 2331.9836 5259.919" svg:width="23.319838mm" svg:x="201.06882mm" svg:y="157.27934mm"/>
          <draw:path svg:d="M 181.37651 25.91093 L 181.37651 1.8189894E-12 L 259.1093 25.91093 Q 336.8421 25.91093 414.5749 25.91093 Q 466.39676 25.91093 518.2186 25.91093 L 544.1295 25.91093 L 544.1295 77.73279 Q 544.1295 129.55466 570.04047 129.55466 Q 595.9514 129.55466 595.9514 155.46558 Q 595.9514 181.37651 518.2186 181.37651 Q 466.39676 181.37651 466.39676 207.28745 L 466.39676 207.28745 L 414.5749 207.28745 L 388.66397 233.19838 L 362.75302 233.19838 L 336.8421 233.19838 L 310.93115 233.19838 Q 259.1093 233.19838 181.37651 233.19838 L 103.64372 233.19838 L 103.64372 233.19838 L 103.64372 233.19838 L 77.73279 233.19838 L 77.73279 233.19838 L 77.73279 233.19838 L 51.82186 207.28745 L 51.82186 207.28745 L 51.82186 207.28745 L 51.82186 207.28745 L 25.91093 207.28745 L 25.91093 181.37651 L 0.0 181.37651 L 0.0 181.37651 L 0.0 181.37651 L 25.91093 155.46558 Q 51.82186 155.46558 103.64372 77.73279 Q 155.46558 25.91093 181.37651 25.91093 z" svg:height="2.3319838mm" draw:style-name="style-176" svg:viewBox="0.0 0.0 595.9514 233.19838" svg:width="5.959514mm" svg:x="228.01619mm" svg:y="122.5587mm"/>
          <draw:path svg:d="M 699.59515 25.91093 L 725.50604 25.91093 L 803.23883 25.91093 Q 906.88257 25.91093 906.88257 51.82186 L 906.88257 77.73279 L 906.88257 77.73279 Q 880.9716 103.64372 880.9716 103.64372 L 880.9716 103.64372 L 855.0607 103.64372 Q 855.0607 103.64372 751.417 181.37651 Q 647.77325 259.1093 544.1295 310.93115 Q 440.4858 336.8421 414.5749 310.93115 L 388.66397 285.02023 L 285.02023 285.02023 L 155.46558 285.02023 L 155.46558 285.02023 L 155.46558 259.1093 L 103.64372 259.1093 L 51.82186 259.1093 L 25.91093 233.19838 L 0.0 233.19838 L 0.0 207.28745 L 0.0 155.46558 L 25.91093 155.46558 L 51.82186 155.46558 L 77.73279 129.55466 L 129.55466 129.55466 L 129.55466 129.55466 L 129.55466 155.46558 L 336.8421 103.64372 Q 544.1295 51.82186 492.30768 25.91093 Q 466.39676 1.8189894E-12 595.9514 1.8189894E-12 Q 699.59515 1.8189894E-12 699.59515 25.91093 z" svg:height="3.1093116mm" draw:style-name="style-177" svg:viewBox="0.0 0.0 906.88257 310.93115" svg:width="9.068826mm" svg:x="231.38461mm" svg:y="123.33603mm"/>
          <draw:path svg:d="M 362.75302 77.73279 L 362.75302 0.0 L 362.75302 0.0 Q 388.66397 0.0 388.66397 103.64372 L 388.66397 207.28745 L 414.5749 207.28745 L 414.5749 207.28745 L 414.5749 207.28745 Q 414.5749 233.19838 388.66397 233.19838 Q 362.75302 233.19838 336.8421 414.5749 Q 336.8421 570.04047 310.93115 544.1295 Q 285.02023 518.2186 259.1093 544.1295 L 233.19838 595.9514 L 233.19838 595.9514 Q 233.19838 595.9514 207.28745 570.04047 L 181.37651 570.04047 L 181.37651 570.04047 L 181.37651 544.1295 L 155.46558 544.1295 Q 129.55466 544.1295 129.55466 570.04047 L 129.55466 570.04047 L 103.64372 570.04047 Q 77.73279 570.04047 77.73279 544.1295 L 77.73279 492.30768 L 51.82186 492.30768 L 51.82186 492.30768 L 51.82186 492.30768 Q 25.91093 466.39676 25.91093 362.75302 L 0.0 233.19838 L 25.91093 233.19838 L 51.82186 233.19838 L 77.73279 207.28745 Q 129.55466 181.37651 129.55466 181.37651 L 129.55466 181.37651 L 181.37651 181.37651 Q 207.28745 207.28745 233.19838 155.46558 Q 233.19838 129.55466 259.1093 129.55466 Q 285.02023 129.55466 310.93115 155.46558 Q 310.93115 181.37651 336.8421 181.37651 Q 362.75302 181.37651 362.75302 77.73279 z" svg:height="5.959514mm" draw:style-name="style-178" svg:viewBox="0.0 0.0 414.5749 595.9514" svg:width="4.145749mm" svg:x="270.251mm" svg:y="116.34008mm"/>
          <draw:path svg:d="M 181.37651 0.0 L 181.37651 0.0 L 233.19838 0.0 Q 285.02023 25.91093 285.02023 103.64372 Q 285.02023 207.28745 388.66397 207.28745 L 518.2186 207.28745 L 440.4858 207.28745 Q 388.66397 233.19838 388.66397 285.02023 Q 414.5749 362.75302 492.30768 362.75302 Q 544.1295 362.75302 595.9514 388.66397 L 621.8623 388.66397 L 621.8623 414.5749 Q 595.9514 414.5749 595.9514 440.4858 Q 595.9514 466.39676 518.2186 466.39676 L 440.4858 492.30768 L 336.8421 492.30768 Q 207.28745 466.39676 181.37651 466.39676 Q 181.37651 466.39676 181.37651 492.30768 L 155.46558 518.2186 L 129.55466 518.2186 L 129.55466 518.2186 L 129.55466 466.39676 Q 129.55466 388.66397 77.73279 388.66397 Q 0.0 388.66397 0.0 310.93115 L 0.0 207.28745 L 0.0 207.28745 Q 0.0 207.28745 0.0 181.37651 L 25.91093 155.46558 L 0.0 155.46558 L 0.0 155.46558 L 0.0 129.55466 L 25.91093 129.55466 L 25.91093 129.55466 L 25.91093 103.64372 L 25.91093 77.73279 Q 51.82186 25.91093 129.55466 25.91093 Q 181.37651 0.0 181.37651 0.0 z" svg:height="5.182186mm" draw:style-name="style-179" svg:viewBox="0.0 0.0 621.8623 518.2186" svg:width="6.218623mm" svg:x="188.89069mm" svg:y="94.83401mm"/>
          <draw:path svg:d="M 544.1295 -1.8189894E-12 L 544.1295 -1.8189894E-12 L 570.04047 -1.8189894E-12 L 621.8623 -1.8189894E-12 L 647.77325 -1.8189894E-12 L 673.6842 -1.8189894E-12 L 673.6842 25.91093 L 673.6842 51.82186 L 673.6842 103.64372 L 673.6842 129.55466 L 673.6842 129.55466 L 673.6842 155.46558 L 751.417 155.46558 Q 829.1498 155.46558 880.9716 155.46558 Q 932.7935 155.46558 932.7935 181.37651 Q 932.7935 207.28745 906.88257 207.28745 Q 880.9716 233.19838 958.7044 259.1093 Q 1036.4373 259.1093 1036.4373 310.93115 Q 1036.4373 310.93115 1088.259 336.8421 Q 1114.17 362.75302 1191.9028 362.75302 L 1269.6356 362.75302 L 1269.6356 388.66397 L 1269.6356 388.66397 L 1191.9028 388.66397 Q 1088.259 414.5749 1036.4373 440.4858 Q 984.61536 466.39676 984.61536 544.1295 L 984.61536 595.9514 L 984.61536 595.9514 Q 984.61536 595.9514 958.7044 621.8623 L 958.7044 621.8623 L 932.7935 621.8623 Q 880.9716 621.8623 777.32794 647.77325 L 699.59515 673.6842 L 699.59515 673.6842 Q 725.50604 647.77325 725.50604 621.8623 Q 725.50604 621.8623 673.6842 621.8623 Q 621.8623 621.8623 621.8623 595.9514 Q 621.8623 570.04047 673.6842 544.1295 L 699.59515 518.2186 L 673.6842 518.2186 Q 621.8623 518.2186 621.8623 544.1295 Q 621.8623 544.1295 518.2186 570.04047 L 440.4858 595.9514 L 414.5749 595.9514 L 388.66397 595.9514 L 388.66397 570.04047 L 362.75302 544.1295 L 414.5749 518.2186 Q 466.39676 518.2186 466.39676 492.30768 L 466.39676 466.39676 L 440.4858 466.39676 L 414.5749 466.39676 L 414.5749 440.4858 L 414.5749 440.4858 L 388.66397 440.4858 Q 388.66397 466.39676 336.8421 466.39676 Q 285.02023 466.39676 155.46558 414.5749 L 51.82186 362.75302 L 103.64372 336.8421 Q 155.46558 310.93115 155.46558 310.93115 L 155.46558 310.93115 L 129.55466 310.93115 L 129.55466 310.93115 L 129.55466 285.02023 L 103.64372 285.02023 L 103.64372 259.1093 L 103.64372 233.19838 L 129.55466 233.19838 L 129.55466 207.28745 L 51.82186 207.28745 L 0.0 207.28745 L 0.0 181.37651 L 0.0 181.37651 L 25.91093 181.37651 L 51.82186 155.46558 L 77.73279 155.46558 L 103.64372 155.46558 L 103.64372 129.55466 Q 103.64372 129.55466 129.55466 129.55466 L 129.55466 129.55466 L 336.8421 51.82186 Q 518.2186 -1.8189894E-12 544.1295 -1.8189894E-12 z" svg:height="6.736842mm" draw:style-name="style-180" svg:viewBox="0.0 0.0 1269.6356 673.6842" svg:width="12.696356mm" svg:x="125.408905mm" svg:y="143.02834mm"/>
          <draw:path svg:d="M 51.82186 0.0 L 103.64372 0.0 L 155.46558 0.0 L 207.28745 0.0 L 207.28745 0.0 L 233.19838 0.0 L 233.19838 0.0 L 233.19838 0.0 L 259.1093 25.91093 L 310.93115 51.82186 L 362.75302 51.82186 L 414.5749 51.82186 L 388.66397 77.73279 L 362.75302 103.64372 L 310.93115 103.64372 L 259.1093 103.64372 L 285.02023 129.55466 Q 310.93115 129.55466 310.93115 155.46558 L 310.93115 181.37651 L 259.1093 181.37651 L 181.37651 181.37651 L 181.37651 155.46558 Q 155.46558 155.46558 155.46558 129.55466 Q 155.46558 103.64372 77.73279 103.64372 Q 0.0 77.73279 0.0 51.82186 Q 0.0 25.91093 51.82186 0.0 z" svg:height="1.8137652mm" draw:style-name="style-181" svg:viewBox="0.0 0.0 414.5749 181.37651" svg:width="4.145749mm" svg:x="220.76112mm" svg:y="141.47368mm"/>
          <draw:path svg:d="M 518.2186 0.0 L 595.9514 0.0 L 725.50604 0.0 L 829.1498 0.0 L 829.1498 0.0 Q 829.1498 25.91093 829.1498 51.82186 Q 855.0607 103.64372 803.23883 103.64372 L 751.417 103.64372 L 725.50604 103.64372 Q 699.59515 129.55466 544.1295 129.55466 L 388.66397 155.46558 L 310.93115 155.46558 Q 259.1093 129.55466 155.46558 129.55466 L 51.82186 103.64372 L 0.0 77.73279 Q -51.82186 25.91093 25.91093 25.91093 L 103.64372 25.91093 L 259.1093 25.91093 Q 414.5749 25.91093 518.2186 0.0 z" svg:height="1.5546558mm" draw:style-name="style-182" svg:viewBox="0.0 0.0 829.1498 155.46558" svg:width="8.291498mm" svg:x="226.97975mm" svg:y="126.18623mm"/>
          <draw:path svg:d="M 25.91093 0.0 L 25.91093 0.0 L 25.91093 0.0 Q 25.91093 25.91093 51.82186 25.91093 L 51.82186 25.91093 L 155.46558 129.55466 Q 259.1093 207.28745 259.1093 233.19838 L 259.1093 233.19838 L 259.1093 259.1093 Q 259.1093 285.02023 259.1093 285.02023 Q 233.19838 285.02023 103.64372 207.28745 L 0.0 103.64372 L 0.0 51.82186 Q 0.0 0.0 25.91093 0.0 z" svg:height="2.8502023mm" draw:style-name="style-183" svg:viewBox="0.0 0.0 259.1093 285.02023" svg:width="2.591093mm" svg:x="187.59514mm" svg:y="164.01619mm"/>
          <draw:path svg:d="M 570.04047 0.0 L 595.9514 0.0 L 595.9514 25.91093 Q 621.8623 25.91093 621.8623 51.82186 L 621.8623 77.73279 L 595.9514 77.73279 L 595.9514 77.73279 L 570.04047 103.64372 L 544.1295 129.55466 L 699.59515 129.55466 Q 855.0607 129.55466 829.1498 181.37651 Q 803.23883 233.19838 829.1498 233.19838 L 829.1498 233.19838 L 777.32794 259.1093 Q 699.59515 285.02023 699.59515 336.8421 Q 699.59515 362.75302 647.77325 362.75302 L 595.9514 362.75302 L 570.04047 362.75302 Q 518.2186 388.66397 285.02023 388.66397 L 51.82186 440.4858 L 25.91093 440.4858 L 0.0 440.4858 L 0.0 440.4858 L 0.0 414.5749 L 25.91093 414.5749 L 25.91093 388.66397 L 25.91093 388.66397 L 0.0 388.66397 L 0.0 388.66397 L 0.0 388.66397 L 51.82186 362.75302 L 77.73279 336.8421 L 103.64372 336.8421 L 129.55466 336.8421 L 155.46558 362.75302 L 181.37651 362.75302 L 207.28745 362.75302 Q 233.19838 336.8421 207.28745 336.8421 L 207.28745 310.93115 L 207.28745 310.93115 Q 233.19838 285.02023 310.93115 233.19838 L 362.75302 181.37651 L 362.75302 181.37651 Q 362.75302 155.46558 414.5749 129.55466 Q 466.39676 77.73279 518.2186 51.82186 Q 544.1295 0.0 570.04047 0.0 z" svg:height="4.404858mm" draw:style-name="style-184" svg:viewBox="0.0 0.0 829.1498 440.4858" svg:width="8.291498mm" svg:x="31.093117mm" svg:y="168.68016mm"/>
          <draw:path svg:d="M 1114.17 0.0 L 1140.0809 0.0 L 1140.0809 0.0 Q 1140.0809 25.91093 1165.9918 25.91093 L 1165.9918 25.91093 L 1165.9918 25.91093 L 1191.9028 25.91093 L 1191.9028 25.91093 Q 1191.9028 25.91093 1114.17 51.82186 Q 1062.3481 51.82186 1036.4373 103.64372 L 1010.5263 155.46558 L 1010.5263 155.46558 L 1010.5263 181.37651 L 1010.5263 181.37651 L 1010.5263 181.37651 L 1036.4373 233.19838 L 1062.3481 259.1093 L 1062.3481 259.1093 L 1062.3481 285.02023 L 1114.17 285.02023 L 1165.9918 285.02023 L 1165.9918 310.93115 L 1165.9918 310.93115 L 1114.17 310.93115 L 1088.259 336.8421 L 1062.3481 336.8421 L 1036.4373 336.8421 L 1036.4373 362.75302 L 1036.4373 362.75302 L 1010.5263 362.75302 Q 1010.5263 388.66397 984.61536 388.66397 Q 958.7044 388.66397 803.23883 440.4858 L 647.77325 440.4858 L 621.8623 466.39676 L 595.9514 466.39676 L 492.30768 466.39676 Q 388.66397 440.4858 285.02023 440.4858 L 155.46558 440.4858 L 155.46558 440.4858 L 129.55466 440.4858 L 129.55466 440.4858 L 129.55466 440.4858 L 129.55466 414.5749 L 129.55466 414.5749 L 129.55466 414.5749 L 129.55466 388.66397 L 103.64372 388.66397 L 77.73279 388.66397 L 77.73279 362.75302 L 77.73279 362.75302 L 77.73279 336.8421 L 77.73279 336.8421 L 51.82186 336.8421 L 51.82186 336.8421 L 51.82186 336.8421 L 25.91093 310.93115 L 25.91093 285.02023 L 25.91093 259.1093 L 51.82186 259.1093 L 51.82186 233.19838 L 25.91093 233.19838 L 0.0 233.19838 L 0.0 207.28745 L 0.0 207.28745 L 129.55466 181.37651 Q 233.19838 181.37651 310.93115 129.55466 Q 388.66397 129.55466 492.30768 103.64372 L 570.04047 77.73279 L 647.77325 77.73279 L 699.59515 77.73279 L 699.59515 51.82186 L 699.59515 51.82186 L 751.417 51.82186 L 777.32794 51.82186 L 906.88257 25.91093 Q 1062.3481 25.91093 1114.17 0.0 z" svg:height="4.6639676mm" draw:style-name="style-185" svg:viewBox="0.0 0.0 1191.9028 466.39676" svg:width="11.919028mm" svg:x="162.46153mm" svg:y="133.4413mm"/>
          <draw:path svg:d="M 725.50604 0.0 L 803.23883 0.0 L 803.23883 259.1093 L 803.23883 518.2186 L 777.32794 518.2186 Q 751.417 492.30768 673.6842 492.30768 Q 595.9514 492.30768 570.04047 440.4858 L 518.2186 414.5749 L 518.2186 414.5749 Q 492.30768 388.66397 492.30768 388.66397 L 492.30768 388.66397 L 492.30768 388.66397 Q 466.39676 362.75302 466.39676 336.8421 L 466.39676 336.8421 L 440.4858 310.93115 Q 440.4858 285.02023 285.02023 285.02023 L 129.55466 259.1093 L 129.55466 233.19838 L 103.64372 207.28745 L 103.64372 207.28745 L 103.64372 233.19838 L 51.82186 233.19838 L 25.91093 233.19838 L 25.91093 207.28745 L 51.82186 181.37651 L 51.82186 181.37651 L 51.82186 155.46558 L 25.91093 155.46558 L 25.91093 129.55466 L 25.91093 129.55466 L 0.0 129.55466 L 0.0 129.55466 L 0.0 129.55466 L 0.0 129.55466 L 0.0 129.55466 L 25.91093 103.64372 L 51.82186 77.73279 L 103.64372 77.73279 L 129.55466 77.73279 L 181.37651 77.73279 Q 233.19838 77.73279 259.1093 77.73279 L 259.1093 77.73279 L 466.39676 51.82186 Q 673.6842 25.91093 725.50604 0.0 z" svg:height="5.182186mm" draw:style-name="style-186" svg:viewBox="0.0 0.0 803.23883 518.2186" svg:width="8.032389mm" svg:x="311.9676mm" svg:y="3.368421mm"/>
          <draw:path svg:d="M 647.77325 0.0 L 725.50604 0.0 L 751.417 0.0 Q 777.32794 0.0 777.32794 25.91093 Q 803.23883 77.73279 803.23883 103.64372 L 803.23883 129.55466 L 855.0607 207.28745 Q 906.88257 285.02023 906.88257 285.02023 L 906.88257 285.02023 L 932.7935 388.66397 Q 958.7044 492.30768 958.7044 544.1295 L 958.7044 570.04047 L 958.7044 570.04047 L 958.7044 595.9514 L 906.88257 595.9514 L 880.9716 595.9514 L 880.9716 570.04047 Q 855.0607 570.04047 777.32794 570.04047 Q 673.6842 570.04047 673.6842 595.9514 Q 673.6842 621.8623 466.39676 621.8623 Q 259.1093 595.9514 155.46558 388.66397 L 77.73279 181.37651 L 51.82186 181.37651 L 51.82186 181.37651 L 51.82186 155.46558 L 25.91093 155.46558 L 25.91093 129.55466 L 25.91093 103.64372 L -1.8189894E-12 103.64372 L -1.8189894E-12 77.73279 L 25.91093 77.73279 L 77.73279 77.73279 L 103.64372 51.82186 L 129.55466 25.91093 L 155.46558 25.91093 L 181.37651 25.91093 L 233.19838 25.91093 L 310.93115 25.91093 L 440.4858 25.91093 Q 544.1295 25.91093 647.77325 0.0 z" svg:height="6.218623mm" draw:style-name="style-187" svg:viewBox="0.0 0.0 958.7044 621.8623" svg:width="9.587045mm" svg:x="157.79756mm" svg:y="104.93927mm"/>
          <draw:path svg:d="M 6218.6235 -9.094947E-13 L 6296.356 -9.094947E-13 L 6296.356 803.23883 L 6296.356 1606.4777 L 6140.8906 1606.4777 L 5985.425 1606.4777 L 5985.425 1658.2996 Q 5985.425 1684.2104 6114.9795 1710.1215 Q 6270.4453 1761.9432 6270.4453 1736.0323 Q 6270.4453 1710.1215 6296.356 1710.1215 L 6296.356 1710.1215 L 6296.356 1891.4979 L 6296.356 2072.8745 L 6270.4453 2072.8745 Q 6218.6235 2072.8745 6089.069 2046.9635 Q 5959.514 2046.9635 5959.514 1865.587 Q 5907.6924 1658.2996 5907.6924 1632.3887 Q 5855.87 1606.4777 5855.87 1736.0323 Q 5855.87 1865.587 5648.583 1891.4979 L 5441.2954 1917.4088 L 5389.4736 1943.3198 L 5337.652 1969.2307 L 5337.652 1969.2307 L 5337.652 1969.2307 L 4974.8984 1969.2307 Q 4586.235 1969.2307 3420.243 2021.0526 L 2228.34 2046.9635 L 2228.34 2046.9635 Q 2228.34 2021.0526 1839.676 2046.9635 L 1451.0121 2046.9635 L 1451.0121 1969.2307 Q 1451.0121 1865.587 1476.9231 1787.8542 L 1476.9231 1710.1215 L 1502.834 1710.1215 Q 1528.7449 1710.1215 1528.7449 1554.6559 L 1528.7449 1399.1903 L 1554.6559 1399.1903 L 1606.4777 1399.1903 L 1606.4777 1554.6559 L 1606.4777 1684.2104 L 1632.3887 1684.2104 L 1632.3887 1710.1215 L 1658.2996 1710.1215 L 1684.2104 1710.1215 L 1684.2104 1554.6559 Q 1710.1215 1399.1903 1710.1215 1243.7246 L 1710.1215 1062.3481 L 1554.6559 1062.3481 Q 1399.1903 1088.259 1217.8137 1088.259 L 1036.4373 1114.17 L 906.88257 1114.17 Q 777.32794 1140.0809 414.5749 1165.9918 L 25.91093 1191.9028 L 25.91093 1217.8137 L 25.91093 1243.7246 L 25.91093 1243.7246 L 0.0 1243.7246 L 0.0 1088.259 Q 0.0 958.7044 0.0 803.23883 Q 0.0 621.8623 25.91093 440.4858 L 51.82186 259.1093 L 51.82186 259.1093 L 51.82186 259.1093 L 103.64372 310.93115 Q 181.37651 362.75302 181.37651 336.8421 L 207.28745 336.8421 L 207.28745 285.02023 Q 233.19838 259.1093 259.1093 259.1093 Q 285.02023 259.1093 285.02023 259.1093 L 285.02023 259.1093 L 285.02023 285.02023 L 285.02023 310.93115 L 310.93115 310.93115 L 336.8421 310.93115 L 336.8421 259.1093 L 362.75302 233.19838 L 362.75302 233.19838 L 362.75302 259.1093 L 362.75302 259.1093 L 362.75302 259.1093 L 388.66397 259.1093 L 388.66397 259.1093 L 388.66397 233.19838 L 414.5749 233.19838 L 414.5749 207.28745 L 414.5749 207.28745 L 388.66397 207.28745 L 388.66397 207.28745 L 388.66397 181.37651 L 388.66397 181.37651 L 440.4858 181.37651 L 492.30768 181.37651 L 570.04047 207.28745 Q 673.6842 233.19838 647.77325 259.1093 Q 621.8623 259.1093 725.50604 285.02023 L 829.1498 285.02023 L 829.1498 285.02023 Q 829.1498 285.02023 855.0607 259.1093 L 855.0607 259.1093 L 984.61536 285.02023 Q 1140.0809 310.93115 1295.5465 310.93115 Q 1425.1012 310.93115 1528.7449 310.93115 L 1632.3887 310.93115 L 1632.3887 310.93115 L 1632.3887 310.93115 L 1787.8542 336.8421 Q 1917.4088 362.75302 1943.3198 440.4858 L 1969.2307 518.2186 L 1969.2307 518.2186 L 1969.2307 518.2186 L 1969.2307 544.1295 L 1969.2307 544.1295 L 1995.1416 544.1295 L 1995.1416 518.2186 L 2021.0526 518.2186 L 2046.9635 518.2186 L 2046.9635 492.30768 L 2072.8745 492.30768 L 2098.7854 414.5749 Q 2150.6072 310.93115 2331.9836 310.93115 Q 2539.2712 259.1093 2539.2712 259.1093 L 2539.2712 259.1093 L 2539.2712 259.1093 L 2565.1821 259.1093 L 3575.7085 181.37651 Q 4560.3237 103.64372 4663.9673 77.73279 L 4793.522 51.82186 L 4819.433 51.82186 L 4871.255 51.82186 L 5493.117 25.91093 Q 6114.9795 -9.094947E-13 6218.6235 -9.094947E-13 z M 5156.2754 1373.2793 L 5130.3643 1373.2793 L 5130.3643 1373.2793 L 5130.3643 1347.3684 L 5130.3643 1347.3684 L 5130.3643 1347.3684 L 5104.453 1347.3684 L 5104.453 1347.3684 L 5104.453 1269.6356 Q 5130.3643 1191.9028 5208.097 1165.9918 Q 5311.7407 1140.0809 5337.652 1165.9918 Q 5363.5625 1165.9918 5363.5625 1243.7246 Q 5337.652 1347.3684 5337.652 1373.2793 Q 5311.7407 1399.1903 5234.008 1399.1903 Q 5156.2754 1399.1903 5156.2754 1373.2793 z M 3005.668 1295.5465 Q 3083.4006 1295.5465 3083.4006 1373.2793 Q 3083.4006 1476.9231 3005.668 1476.9231 Q 2902.0242 1451.0121 2902.0242 1373.2793 Q 2902.0242 1295.5465 3005.668 1295.5465 z" svg:height="20.728745mm" draw:style-name="style-188" svg:viewBox="0.0 0.0 6296.356 2072.8745" svg:width="62.963562mm" svg:x="257.03644mm" svg:y="58.558704mm"/>
          <draw:path svg:d="M 544.1295 51.82186 L 699.59515 0.0 L 751.417 0.0 L 803.23883 0.0 L 803.23883 0.0 L 803.23883 25.91093 L 803.23883 25.91093 L 803.23883 25.91093 L 777.32794 25.91093 L 777.32794 25.91093 L 855.0607 51.82186 Q 906.88257 77.73279 932.7935 77.73279 L 958.7044 77.73279 L 958.7044 103.64372 L 958.7044 129.55466 L 906.88257 129.55466 Q 880.9716 129.55466 880.9716 155.46558 Q 880.9716 181.37651 855.0607 181.37651 Q 829.1498 181.37651 829.1498 207.28745 L 829.1498 207.28745 L 803.23883 207.28745 Q 777.32794 207.28745 751.417 259.1093 Q 699.59515 285.02023 647.77325 336.8421 Q 595.9514 362.75302 595.9514 388.66397 L 595.9514 388.66397 L 544.1295 388.66397 Q 518.2186 388.66397 336.8421 440.4858 L 181.37651 440.4858 L 129.55466 466.39676 L 77.73279 492.30768 L 25.91093 492.30768 L 0.0 492.30768 L 0.0 466.39676 L 0.0 466.39676 L 25.91093 466.39676 L 51.82186 440.4858 L 77.73279 440.4858 L 103.64372 440.4858 L 207.28745 414.5749 Q 310.93115 388.66397 310.93115 388.66397 L 310.93115 388.66397 L 336.8421 388.66397 L 388.66397 388.66397 L 388.66397 362.75302 L 388.66397 362.75302 L 414.5749 336.8421 L 440.4858 310.93115 L 440.4858 310.93115 Q 440.4858 285.02023 388.66397 285.02023 Q 362.75302 233.19838 336.8421 181.37651 L 336.8421 129.55466 L 336.8421 129.55466 L 336.8421 129.55466 L 388.66397 129.55466 Q 414.5749 129.55466 544.1295 51.82186 z" svg:height="4.9230766mm" draw:style-name="style-189" svg:viewBox="0.0 0.0 958.7044 492.30768" svg:width="9.587045mm" svg:x="28.761133mm" svg:y="166.60728mm"/>
          <draw:path svg:d="M 1217.8137 207.28745 L 1243.7246 207.28745 L 1243.7246 233.19838 L 1269.6356 259.1093 L 1269.6356 259.1093 L 1269.6356 259.1093 L 1269.6356 285.02023 L 1269.6356 285.02023 L 1295.5465 310.93115 L 1295.5465 336.8421 L 1295.5465 466.39676 Q 1295.5465 621.8623 1321.4574 621.8623 Q 1347.3684 621.8623 1321.4574 647.77325 Q 1295.5465 673.6842 1373.2793 699.59515 Q 1425.1012 751.417 1451.0121 777.32794 L 1451.0121 803.23883 L 1425.1012 803.23883 Q 1373.2793 803.23883 1295.5465 1010.5263 Q 1217.8137 1217.8137 1165.9918 1217.8137 Q 1140.0809 1243.7246 1114.17 1243.7246 L 1114.17 1243.7246 L 1114.17 1217.8137 Q 1114.17 1191.9028 1062.3481 1191.9028 Q 1010.5263 1191.9028 906.88257 1217.8137 L 803.23883 1243.7246 L 699.59515 1243.7246 Q 595.9514 1243.7246 544.1295 1269.6356 L 466.39676 1295.5465 L 440.4858 1295.5465 L 414.5749 1295.5465 L 388.66397 1295.5465 L 388.66397 1295.5465 L 388.66397 1269.6356 L 388.66397 1269.6356 L 414.5749 1243.7246 Q 440.4858 1217.8137 440.4858 1191.9028 Q 440.4858 1165.9918 440.4858 1140.0809 Q 440.4858 1088.259 388.66397 1062.3481 Q 336.8421 1036.4373 285.02023 1010.5263 Q 233.19838 984.61536 259.1093 932.7935 Q 285.02023 880.9716 155.46558 880.9716 L 25.91093 880.9716 L 25.91093 880.9716 L 25.91093 880.9716 L 0.0 855.0607 L 0.0 829.1498 L 0.0 777.32794 Q 25.91093 751.417 25.91093 570.04047 L 51.82186 388.66397 L 77.73279 388.66397 L 77.73279 388.66397 L 129.55466 388.66397 L 181.37651 362.75302 L 181.37651 362.75302 L 181.37651 362.75302 L 207.28745 362.75302 L 207.28745 362.75302 L 285.02023 310.93115 Q 388.66397 310.93115 492.30768 310.93115 Q 570.04047 336.8421 621.8623 285.02023 Q 673.6842 207.28745 777.32794 181.37651 Q 906.88257 129.55466 932.7935 103.64372 Q 958.7044 103.64372 984.61536 103.64372 Q 1010.5263 77.73279 1010.5263 51.82186 L 1010.5263 0.0 L 1036.4373 0.0 Q 1062.3481 -25.91093 1088.259 51.82186 Q 1140.0809 103.64372 1088.259 129.55466 Q 1010.5263 155.46558 1010.5263 181.37651 Q 1010.5263 207.28745 1114.17 181.37651 Q 1191.9028 155.46558 1217.8137 181.37651 Q 1217.8137 207.28745 1217.8137 207.28745 z" svg:height="12.955465mm" draw:style-name="style-190" svg:viewBox="0.0 0.0 1451.0121 1295.5465" svg:width="14.510121mm" svg:x="192.51822mm" svg:y="195.36842mm"/>
          <draw:path svg:d="M 1710.1215 336.8421 L 1710.1215 362.75302 L 1736.0323 388.66397 L 1761.9432 414.5749 L 1761.9432 285.02023 L 1761.9432 181.37651 L 1813.7651 129.55466 Q 1839.676 77.73279 1917.4088 103.64372 Q 1969.2307 129.55466 2176.518 103.64372 Q 2357.8948 77.73279 2487.4492 77.73279 L 2642.9148 77.73279 L 2642.9148 129.55466 L 2642.9148 181.37651 L 2668.826 181.37651 L 2668.826 181.37651 L 2668.826 362.75302 L 2668.826 544.1295 L 2591.093 544.1295 Q 2513.3604 544.1295 2357.8948 544.1295 L 2202.4292 544.1295 L 2202.4292 570.04047 L 2176.518 570.04047 L 2176.518 570.04047 L 2176.518 595.9514 L 2228.34 595.9514 Q 2306.0728 595.9514 2306.0728 621.8623 L 2306.0728 647.77325 L 2228.34 647.77325 Q 2176.518 647.77325 1761.9432 699.59515 Q 1347.3684 751.417 1088.259 777.32794 Q 803.23883 829.1498 803.23883 803.23883 Q 777.32794 777.32794 440.4858 803.23883 L 77.73279 829.1498 L 51.82186 829.1498 L 25.91093 829.1498 L 25.91093 829.1498 L 25.91093 803.23883 L 51.82186 803.23883 L 77.73279 803.23883 L 77.73279 777.32794 L 51.82186 777.32794 L 51.82186 777.32794 L 51.82186 751.417 L 51.82186 751.417 L 51.82186 751.417 L 25.91093 751.417 L 25.91093 751.417 L 25.91093 725.50604 L 3.6379788E-12 725.50604 L 3.6379788E-12 725.50604 L 3.6379788E-12 699.59515 L 3.6379788E-12 699.59515 L 3.6379788E-12 699.59515 L 3.6379788E-12 699.59515 L 3.6379788E-12 673.6842 L 3.6379788E-12 647.77325 L 3.6379788E-12 595.9514 L 25.91093 595.9514 L 25.91093 595.9514 L 25.91093 595.9514 L 25.91093 595.9514 L 51.82186 621.8623 Q 51.82186 647.77325 103.64372 647.77325 L 181.37651 647.77325 L 181.37651 621.8623 L 207.28745 621.8623 L 207.28745 621.8623 L 207.28745 595.9514 L 207.28745 595.9514 L 207.28745 595.9514 L 233.19838 595.9514 L 233.19838 595.9514 L 233.19838 570.04047 L 259.1093 570.04047 L 259.1093 544.1295 Q 259.1093 492.30768 207.28745 492.30768 Q 155.46558 466.39676 155.46558 388.66397 Q 155.46558 336.8421 285.02023 285.02023 Q 388.66397 233.19838 310.93115 207.28745 L 259.1093 207.28745 L 310.93115 181.37651 Q 362.75302 155.46558 362.75302 103.64372 Q 362.75302 25.91093 336.8421 25.91093 L 310.93115 25.91093 L 362.75302 0.0 L 388.66397 0.0 L 466.39676 0.0 L 518.2186 0.0 L 621.8623 0.0 Q 725.50604 25.91093 803.23883 51.82186 Q 880.9716 103.64372 906.88257 233.19838 Q 932.7935 336.8421 958.7044 336.8421 Q 984.61536 336.8421 1036.4373 414.5749 Q 1062.3481 492.30768 1243.7246 492.30768 Q 1451.0121 466.39676 1451.0121 440.4858 Q 1451.0121 414.5749 1502.834 414.5749 Q 1528.7449 414.5749 1554.6559 362.75302 Q 1554.6559 310.93115 1580.5668 336.8421 Q 1606.4777 336.8421 1606.4777 310.93115 Q 1606.4777 285.02023 1658.2996 285.02023 Q 1710.1215 310.93115 1710.1215 336.8421 z" svg:height="8.291498mm" draw:style-name="style-191" svg:viewBox="0.0 0.0 2668.826 829.1498" svg:width="26.68826mm" svg:x="293.31174mm" svg:y="32.388664mm"/>
          <draw:path svg:d="M 181.37651 0.0 L 181.37651 0.0 L 285.02023 0.0 L 388.66397 0.0 L 466.39676 25.91093 Q 544.1295 25.91093 647.77325 77.73279 Q 699.59515 103.64372 725.50604 155.46558 L 725.50604 207.28745 L 699.59515 207.28745 L 673.6842 233.19838 L 673.6842 233.19838 L 673.6842 233.19838 L 647.77325 233.19838 Q 595.9514 233.19838 544.1295 233.19838 Q 466.39676 233.19838 388.66397 233.19838 L 310.93115 207.28745 L 285.02023 207.28745 Q 259.1093 181.37651 233.19838 181.37651 L 233.19838 181.37651 L 207.28745 155.46558 L 181.37651 129.55466 L 77.73279 129.55466 L 0.0 129.55466 L 0.0 129.55466 L 0.0 129.55466 L 155.46558 103.64372 Q 285.02023 77.73279 285.02023 51.82186 Q 285.02023 25.91093 233.19838 25.91093 L 181.37651 25.91093 L 181.37651 0.0 z" svg:height="2.3319838mm" draw:style-name="style-192" svg:viewBox="0.0 0.0 725.50604 233.19838" svg:width="7.2550607mm" svg:x="226.72064mm" svg:y="120.485825mm"/>
          <draw:path svg:d="M 259.1093 -1.8189894E-12 L 285.02023 -1.8189894E-12 L 285.02023 -1.8189894E-12 Q 285.02023 25.91093 259.1093 25.91093 L 259.1093 51.82186 L 259.1093 51.82186 L 233.19838 51.82186 L 233.19838 51.82186 L 233.19838 51.82186 L 233.19838 77.73279 L 233.19838 77.73279 L 207.28745 77.73279 L 207.28745 103.64372 L 207.28745 103.64372 L 181.37651 103.64372 L 181.37651 103.64372 L 181.37651 103.64372 L 181.37651 129.55466 L 181.37651 129.55466 L 155.46558 129.55466 L 155.46558 155.46558 L 155.46558 155.46558 L 129.55466 155.46558 L 129.55466 181.37651 L 129.55466 207.28745 L 207.28745 259.1093 Q 285.02023 285.02023 285.02023 310.93115 Q 285.02023 336.8421 362.75302 414.5749 Q 440.4858 466.39676 492.30768 570.04047 Q 570.04047 673.6842 621.8623 673.6842 Q 699.59515 699.59515 699.59515 673.6842 Q 699.59515 647.77325 725.50604 621.8623 L 725.50604 570.04047 L 725.50604 829.1498 Q 699.59515 1062.3481 673.6842 1088.259 Q 647.77325 1140.0809 647.77325 1140.0809 L 647.77325 1140.0809 L 621.8623 1140.0809 L 621.8623 1140.0809 L 595.9514 1165.9918 L 570.04047 1191.9028 L 570.04047 1191.9028 L 544.1295 1191.9028 L 544.1295 1191.9028 L 544.1295 1191.9028 L 544.1295 1217.8137 L 544.1295 1217.8137 L 518.2186 1217.8137 L 518.2186 1243.7246 L 518.2186 1243.7246 L 492.30768 1243.7246 L 492.30768 1243.7246 L 492.30768 1243.7246 L 492.30768 1269.6356 L 492.30768 1269.6356 L 466.39676 1269.6356 L 466.39676 1295.5465 L 466.39676 1295.5465 L 440.4858 1295.5465 L 440.4858 1295.5465 L 440.4858 1295.5465 L 440.4858 1269.6356 L 440.4858 1269.6356 L 414.5749 1269.6356 L 414.5749 1243.7246 L 414.5749 1243.7246 L 388.66397 1243.7246 L 388.66397 1217.8137 L 388.66397 1191.9028 L 362.75302 1165.9918 Q 336.8421 1140.0809 181.37651 777.32794 L 25.91093 440.4858 L 25.91093 414.5749 L 25.91093 362.75302 L -3.6379788E-12 336.8421 L -3.6379788E-12 310.93115 L -3.6379788E-12 285.02023 Q -25.91093 259.1093 77.73279 155.46558 L 155.46558 77.73279 L 155.46558 77.73279 Q 181.37651 77.73279 181.37651 51.82186 L 181.37651 51.82186 L 207.28745 25.91093 Q 233.19838 -1.8189894E-12 259.1093 -1.8189894E-12 z" svg:height="12.955465mm" draw:style-name="style-193" svg:viewBox="0.0 0.0 725.50604 1295.5465" svg:width="7.2550607mm" svg:x="197.7004mm" svg:y="134.73683mm"/>
          <draw:path svg:d="M 25.91093 25.91093 L 51.82186 0.0 L 181.37651 0.0 L 336.8421 0.0 L 336.8421 0.0 L 336.8421 25.91093 L 388.66397 25.91093 Q 440.4858 25.91093 440.4858 51.82186 Q 440.4858 77.73279 310.93115 103.64372 L 155.46558 129.55466 L 155.46558 129.55466 L 155.46558 129.55466 L 77.73279 129.55466 L 25.91093 129.55466 L 25.91093 129.55466 Q 25.91093 103.64372 0.0 77.73279 Q -25.91093 77.73279 25.91093 25.91093 z" svg:height="1.2955465mm" draw:style-name="style-194" svg:viewBox="0.0 0.0 440.4858 129.55466" svg:width="4.404858mm" svg:x="225.16599mm" svg:y="120.485825mm"/>
          <draw:path svg:d="M 0.0 25.91093 L 0.0 0.0 L 155.46558 25.91093 Q 310.93115 25.91093 310.93115 51.82186 L 336.8421 77.73279 L 388.66397 129.55466 Q 440.4858 155.46558 414.5749 155.46558 L 414.5749 155.46558 L 388.66397 155.46558 L 388.66397 155.46558 L 388.66397 155.46558 Q 362.75302 129.55466 362.75302 129.55466 L 362.75302 129.55466 L 336.8421 129.55466 Q 285.02023 129.55466 129.55466 77.73279 Q 0.0 51.82186 0.0 25.91093 z" svg:height="1.5546558mm" draw:style-name="style-195" svg:viewBox="0.0 0.0 414.5749 155.46558" svg:width="4.145749mm" svg:x="313.26315mm" svg:y="5.959514mm"/>
          <draw:path svg:d="M 285.02023 0.0 L 285.02023 0.0 L 336.8421 0.0 L 388.66397 0.0 L 440.4858 25.91093 Q 466.39676 51.82186 492.30768 51.82186 L 544.1295 51.82186 L 544.1295 51.82186 Q 544.1295 51.82186 570.04047 77.73279 Q 595.9514 103.64372 544.1295 129.55466 L 466.39676 155.46558 L 466.39676 155.46558 L 466.39676 155.46558 L 440.4858 155.46558 Q 388.66397 155.46558 336.8421 207.28745 Q 285.02023 207.28745 155.46558 207.28745 L 25.91093 207.28745 L 25.91093 207.28745 L 25.91093 207.28745 L -3.6379788E-12 207.28745 L -3.6379788E-12 207.28745 L 25.91093 181.37651 L 77.73279 155.46558 L 77.73279 155.46558 L 77.73279 155.46558 L 103.64372 155.46558 L 103.64372 155.46558 L 103.64372 129.55466 L 129.55466 129.55466 L 181.37651 103.64372 Q 259.1093 77.73279 259.1093 51.82186 Q 285.02023 25.91093 285.02023 0.0 z" svg:height="2.0728745mm" draw:style-name="style-196" svg:viewBox="0.0 0.0 570.04047 207.28745" svg:width="5.7004046mm" svg:x="232.42105mm" svg:y="109.86234mm"/>
          <draw:path svg:d="M 336.8421 0.0 L 362.75302 0.0 L 362.75302 0.0 Q 362.75302 25.91093 336.8421 51.82186 Q 336.8421 77.73279 181.37651 103.64372 L 25.91093 129.55466 L 25.91093 129.55466 Q 25.91093 103.64372 0.0 103.64372 L 0.0 103.64372 L 0.0 77.73279 L 0.0 51.82186 L 129.55466 25.91093 Q 285.02023 -25.91093 336.8421 0.0 z" svg:height="1.2955465mm" draw:style-name="style-197" svg:viewBox="0.0 0.0 362.75302 129.55466" svg:width="3.6275303mm" svg:x="86.2834mm" svg:y="162.46153mm"/>
          <draw:path svg:d="M 621.8623 25.91093 L 621.8623 51.82186 L 595.9514 51.82186 Q 570.04047 51.82186 544.1295 103.64372 Q 544.1295 155.46558 570.04047 181.37651 Q 595.9514 207.28745 518.2186 207.28745 Q 440.4858 259.1093 466.39676 259.1093 Q 492.30768 285.02023 518.2186 310.93115 L 518.2186 310.93115 L 518.2186 310.93115 Q 492.30768 310.93115 492.30768 310.93115 L 492.30768 336.8421 L 492.30768 310.93115 Q 466.39676 285.02023 285.02023 310.93115 Q 77.73279 336.8421 77.73279 388.66397 L 77.73279 440.4858 L 51.82186 440.4858 L 25.91093 440.4858 L 25.91093 414.5749 L 25.91093 388.66397 L 25.91093 362.75302 L 25.91093 336.8421 L 25.91093 336.8421 L 25.91093 310.93115 L 25.91093 310.93115 L 25.91093 310.93115 L 51.82186 259.1093 L 51.82186 233.19838 L 25.91093 233.19838 L 0.0 207.28745 L 0.0 207.28745 L 0.0 207.28745 L 25.91093 207.28745 Q 51.82186 207.28745 181.37651 155.46558 Q 310.93115 103.64372 310.93115 103.64372 Q 310.93115 51.82186 388.66397 51.82186 L 440.4858 25.91093 L 544.1295 0.0 Q 621.8623 0.0 621.8623 25.91093 z" svg:height="4.404858mm" draw:style-name="style-198" svg:viewBox="0.0 0.0 621.8623 440.4858" svg:width="6.218623mm" svg:x="32.388664mm" svg:y="174.63968mm"/>
          <draw:path svg:d="M 181.37651 103.64372 L 181.37651 103.64372 L 155.46558 103.64372 Q 155.46558 129.55466 155.46558 129.55466 L 155.46558 129.55466 L 129.55466 129.55466 Q 103.64372 129.55466 51.82186 103.64372 L 0.0 77.73279 L 0.0 25.91093 Q 0.0 0.0 77.73279 0.0 Q 155.46558 0.0 181.37651 51.82186 Q 181.37651 77.73279 181.37651 103.64372 z" svg:height="1.2955465mm" draw:style-name="style-199" svg:viewBox="0.0 0.0 181.37651 129.55466" svg:width="1.8137652mm" svg:x="260.66397mm" svg:y="104.93927mm"/>
          <draw:path svg:d="M 0.0 0.0 L 51.82186 0.0 L 77.73279 0.0 L 103.64372 0.0 L 155.46558 0.0 Q 207.28745 0.0 285.02023 0.0 L 362.75302 0.0 L 388.66397 0.0 L 414.5749 0.0 L 362.75302 25.91093 L 336.8421 51.82186 L 310.93115 51.82186 L 259.1093 51.82186 L 310.93115 51.82186 L 388.66397 51.82186 L 518.2186 51.82186 Q 621.8623 51.82186 621.8623 51.82186 L 647.77325 51.82186 L 673.6842 103.64372 Q 673.6842 129.55466 725.50604 129.55466 L 751.417 129.55466 L 751.417 129.55466 Q 777.32794 129.55466 777.32794 155.46558 L 777.32794 155.46558 L 751.417 181.37651 Q 725.50604 207.28745 699.59515 207.28745 L 673.6842 207.28745 L 621.8623 233.19838 L 544.1295 259.1093 L 518.2186 259.1093 L 492.30768 259.1093 L 492.30768 285.02023 L 492.30768 310.93115 L 595.9514 310.93115 Q 673.6842 310.93115 699.59515 310.93115 L 699.59515 336.8421 L 673.6842 336.8421 L 673.6842 336.8421 L 673.6842 336.8421 L 647.77325 336.8421 L 647.77325 336.8421 Q 621.8623 336.8421 621.8623 336.8421 Q 621.8623 362.75302 518.2186 362.75302 L 388.66397 362.75302 L 388.66397 362.75302 Q 362.75302 336.8421 336.8421 362.75302 Q 310.93115 362.75302 310.93115 336.8421 Q 310.93115 310.93115 181.37651 310.93115 L 51.82186 310.93115 L 77.73279 285.02023 L 103.64372 285.02023 L 103.64372 285.02023 Q 129.55466 259.1093 129.55466 259.1093 L 129.55466 259.1093 L 129.55466 259.1093 L 129.55466 233.19838 L 129.55466 207.28745 Q 155.46558 207.28745 103.64372 181.37651 L 77.73279 155.46558 L 77.73279 155.46558 L 51.82186 155.46558 L 51.82186 155.46558 L 51.82186 155.46558 L 51.82186 129.55466 Q 51.82186 129.55466 77.73279 103.64372 Q 103.64372 77.73279 51.82186 51.82186 L 0.0 25.91093 L 0.0 25.91093 Q -25.91093 0.0 0.0 0.0 z" svg:height="3.6275303mm" draw:style-name="style-200" svg:viewBox="0.0 0.0 777.32794 362.75302" svg:width="7.773279mm" svg:x="78.769226mm" svg:y="162.20242mm"/>
          <draw:path svg:d="M 155.46558 0.0 L 181.37651 0.0 L 207.28745 0.0 L 259.1093 0.0 L 259.1093 103.64372 L 259.1093 207.28745 L 259.1093 207.28745 Q 233.19838 181.37651 207.28745 181.37651 L 207.28745 181.37651 L 155.46558 155.46558 Q 103.64372 129.55466 77.73279 129.55466 L 51.82186 129.55466 L 25.91093 129.55466 Q 0.0 129.55466 0.0 103.64372 L 0.0 103.64372 L 77.73279 51.82186 Q 155.46558 25.91093 155.46558 0.0 z" svg:height="2.0728745mm" draw:style-name="style-201" svg:viewBox="0.0 0.0 259.1093 207.28745" svg:width="2.591093mm" svg:x="232.68016mm" svg:y="136.03238mm"/>
          <draw:path svg:d="M 259.1093 0.0 L 285.02023 0.0 L 285.02023 0.0 Q 259.1093 25.91093 259.1093 51.82186 Q 207.28745 77.73279 129.55466 103.64372 Q 51.82186 155.46558 25.91093 129.55466 L 0.0 129.55466 L 0.0 129.55466 L 0.0 129.55466 L 103.64372 77.73279 Q 207.28745 0.0 259.1093 0.0 z" svg:height="1.2955465mm" draw:style-name="style-202" svg:viewBox="0.0 0.0 285.02023 129.55466" svg:width="2.8502023mm" svg:x="217.65181mm" svg:y="119.708496mm"/>
          <draw:path svg:d="M 466.39676 25.91093 L 518.2186 25.91093 L 621.8623 51.82186 Q 699.59515 103.64372 725.50604 103.64372 L 751.417 103.64372 L 725.50604 181.37651 Q 725.50604 259.1093 699.59515 310.93115 L 699.59515 362.75302 L 699.59515 362.75302 Q 673.6842 362.75302 673.6842 310.93115 Q 673.6842 285.02023 595.9514 336.8421 Q 518.2186 362.75302 466.39676 362.75302 L 414.5749 336.8421 L 414.5749 362.75302 L 414.5749 388.66397 L 440.4858 414.5749 L 440.4858 440.4858 L 414.5749 440.4858 Q 414.5749 414.5749 388.66397 388.66397 Q 362.75302 336.8421 310.93115 310.93115 Q 259.1093 310.93115 259.1093 336.8421 Q 259.1093 362.75302 207.28745 362.75302 Q 155.46558 388.66397 129.55466 388.66397 L 103.64372 388.66397 L 103.64372 388.66397 L 77.73279 362.75302 L 77.73279 362.75302 L 51.82186 362.75302 L 51.82186 362.75302 L 51.82186 362.75302 L 51.82186 388.66397 L 51.82186 388.66397 L 25.91093 388.66397 L 25.91093 388.66397 L 25.91093 362.75302 L 51.82186 336.8421 L 51.82186 310.93115 L 51.82186 285.02023 L 25.91093 285.02023 L 0.0 285.02023 L 0.0 259.1093 L 0.0 207.28745 L 25.91093 207.28745 L 25.91093 207.28745 L 25.91093 207.28745 L 25.91093 207.28745 L 25.91093 233.19838 L 51.82186 233.19838 L 51.82186 233.19838 L 51.82186 259.1093 L 51.82186 259.1093 Q 51.82186 259.1093 77.73279 259.1093 L 77.73279 259.1093 L 77.73279 285.02023 L 103.64372 285.02023 L 103.64372 155.46558 Q 129.55466 0.0 207.28745 0.0 Q 259.1093 25.91093 362.75302 25.91093 Q 440.4858 0.0 466.39676 25.91093 z" svg:height="4.404858mm" draw:style-name="style-203" svg:viewBox="0.0 0.0 751.417 440.4858" svg:width="7.5141697mm" svg:x="277.76517mm" svg:y="111.417mm"/>
          <draw:path svg:d="M 1036.4373 0.0 L 1036.4373 0.0 L 1036.4373 103.64372 L 1036.4373 233.19838 L 1243.7246 207.28745 Q 1476.9231 207.28745 1502.834 181.37651 L 1528.7449 181.37651 L 1528.7449 207.28745 Q 1528.7449 233.19838 1554.6559 233.19838 L 1580.5668 259.1093 L 1580.5668 259.1093 L 1554.6559 259.1093 L 1554.6559 259.1093 L 1554.6559 259.1093 L 1580.5668 285.02023 L 1606.4777 285.02023 L 1606.4777 285.02023 Q 1606.4777 310.93115 1554.6559 310.93115 Q 1502.834 310.93115 1088.259 362.75302 L 699.59515 362.75302 L 699.59515 388.66397 L 699.59515 388.66397 L 440.4858 388.66397 Q 181.37651 362.75302 103.64372 362.75302 L 3.6379788E-12 336.8421 L 3.6379788E-12 336.8421 L 3.6379788E-12 310.93115 L 51.82186 310.93115 Q 129.55466 310.93115 129.55466 207.28745 L 129.55466 77.73279 L 155.46558 77.73279 L 181.37651 51.82186 L 181.37651 51.82186 L 181.37651 51.82186 L 207.28745 51.82186 L 233.19838 51.82186 L 259.1093 51.82186 L 285.02023 51.82186 L 285.02023 51.82186 L 310.93115 51.82186 L 310.93115 51.82186 L 310.93115 51.82186 L 310.93115 77.73279 L 310.93115 77.73279 L 336.8421 181.37651 L 336.8421 285.02023 L 414.5749 285.02023 L 466.39676 285.02023 L 466.39676 259.1093 L 466.39676 207.28745 L 466.39676 259.1093 Q 492.30768 285.02023 570.04047 259.1093 Q 621.8623 233.19838 673.6842 233.19838 Q 673.6842 233.19838 725.50604 233.19838 Q 777.32794 233.19838 803.23883 155.46558 L 803.23883 51.82186 L 803.23883 25.91093 Q 803.23883 0.0 906.88257 0.0 Q 1010.5263 0.0 1036.4373 0.0 z" svg:height="3.8866396mm" draw:style-name="style-204" svg:viewBox="0.0 0.0 1606.4777 388.66397" svg:width="16.064777mm" svg:x="296.42105mm" svg:y="53.894737mm"/>
          <draw:path svg:d="M 103.64372 25.91093 L 129.55466 0.0 L 259.1093 0.0 L 388.66397 0.0 L 414.5749 0.0 L 440.4858 0.0 L 440.4858 0.0 L 440.4858 0.0 L 492.30768 51.82186 Q 570.04047 51.82186 570.04047 77.73279 L 570.04047 77.73279 L 388.66397 77.73279 L 207.28745 103.64372 L 259.1093 181.37651 Q 310.93115 259.1093 362.75302 285.02023 Q 388.66397 310.93115 414.5749 336.8421 L 414.5749 362.75302 L 388.66397 388.66397 Q 388.66397 414.5749 388.66397 440.4858 Q 440.4858 466.39676 440.4858 466.39676 L 440.4858 466.39676 L 544.1295 673.6842 Q 647.77325 855.0607 699.59515 932.7935 Q 751.417 984.61536 751.417 1010.5263 L 751.417 1036.4373 L 751.417 1036.4373 Q 751.417 1036.4373 751.417 1062.3481 L 777.32794 1062.3481 L 777.32794 1062.3481 Q 777.32794 1088.259 803.23883 1088.259 L 803.23883 1088.259 L 803.23883 1140.0809 Q 803.23883 1217.8137 777.32794 1295.5465 L 777.32794 1347.3684 L 777.32794 1347.3684 Q 777.32794 1347.3684 803.23883 1373.2793 L 803.23883 1373.2793 L 829.1498 1425.1012 Q 855.0607 1476.9231 855.0607 1502.834 L 855.0607 1528.7449 L 880.9716 1554.6559 L 906.88257 1580.5668 L 906.88257 1658.2996 L 906.88257 1736.0323 L 880.9716 1736.0323 L 880.9716 1710.1215 L 880.9716 1710.1215 L 855.0607 1710.1215 L 855.0607 1710.1215 L 855.0607 1710.1215 L 855.0607 1684.2104 L 855.0607 1684.2104 L 829.1498 1684.2104 L 829.1498 1658.2996 L 829.1498 1658.2996 L 803.23883 1658.2996 L 803.23883 1632.3887 L 803.23883 1606.4777 L 777.32794 1606.4777 L 777.32794 1606.4777 L 777.32794 1580.5668 L 777.32794 1580.5668 L 777.32794 1554.6559 L 751.417 1554.6559 L 751.417 1554.6559 L 751.417 1554.6559 L 751.417 1554.6559 L 751.417 1528.7449 L 751.417 1502.834 Q 751.417 1502.834 699.59515 1451.0121 L 647.77325 1373.2793 L 647.77325 1347.3684 Q 647.77325 1347.3684 621.8623 1347.3684 L 621.8623 1347.3684 L 595.9514 1347.3684 Q 595.9514 1347.3684 595.9514 1321.4574 L 595.9514 1321.4574 L 595.9514 1321.4574 Q 595.9514 1321.4574 570.04047 1295.5465 L 570.04047 1269.6356 L 570.04047 1269.6356 Q 595.9514 1269.6356 570.04047 1243.7246 L 570.04047 1191.9028 L 570.04047 1191.9028 Q 544.1295 1165.9918 544.1295 1165.9918 L 544.1295 1165.9918 L 544.1295 1140.0809 Q 544.1295 1114.17 518.2186 1114.17 L 518.2186 1114.17 L 518.2186 1088.259 Q 492.30768 1036.4373 466.39676 958.7044 Q 440.4858 880.9716 388.66397 880.9716 L 362.75302 880.9716 L 362.75302 880.9716 L 362.75302 855.0607 L 362.75302 855.0607 Q 362.75302 829.1498 362.75302 829.1498 Q 388.66397 829.1498 362.75302 803.23883 L 336.8421 777.32794 L 336.8421 777.32794 Q 310.93115 777.32794 310.93115 751.417 L 310.93115 751.417 L 310.93115 725.50604 L 310.93115 725.50604 L 310.93115 725.50604 Q 285.02023 725.50604 181.37651 466.39676 L 25.91093 181.37651 L 25.91093 155.46558 Q 25.91093 129.55466 0.0 103.64372 L 0.0 77.73279 L 25.91093 51.82186 Q 77.73279 51.82186 103.64372 25.91093 z" svg:height="17.360323mm" draw:style-name="style-205" svg:viewBox="0.0 0.0 906.88257 1736.0323" svg:width="9.068826mm" svg:x="223.61133mm" svg:y="159.09311mm"/>
          <draw:path svg:d="M 77.73279 544.1295 L 155.46558 0.0 L 181.37651 77.73279 Q 181.37651 155.46558 207.28745 621.8623 L 207.28745 1088.259 L 207.28745 1114.17 Q 207.28745 1165.9918 103.64372 1165.9918 Q 0.0 1165.9918 0.0 1140.0809 L 0.0 1114.17 L 0.0 1088.259 Q 25.91093 1062.3481 77.73279 544.1295 z" svg:height="11.659919mm" draw:style-name="style-206" svg:viewBox="0.0 0.0 207.28745 1165.9918" svg:width="2.0728745mm" svg:x="157.27934mm" svg:y="84.210526mm"/>
          <draw:path svg:d="M 1036.4373 25.91093 L 1114.17 0.0 L 1114.17 25.91093 L 1114.17 25.91093 L 1140.0809 51.82186 Q 1165.9918 77.73279 1140.0809 103.64372 Q 1140.0809 129.55466 1114.17 155.46558 Q 1114.17 181.37651 1140.0809 181.37651 Q 1165.9918 181.37651 1114.17 207.28745 Q 1062.3481 233.19838 1088.259 233.19838 Q 1140.0809 259.1093 1088.259 285.02023 Q 1062.3481 285.02023 1062.3481 336.8421 Q 1062.3481 388.66397 1062.3481 388.66397 Q 1088.259 388.66397 1088.259 414.5749 L 1088.259 440.4858 L 1062.3481 440.4858 L 1062.3481 440.4858 L 1036.4373 466.39676 L 1010.5263 492.30768 L 1036.4373 492.30768 L 1088.259 492.30768 L 1088.259 492.30768 L 1088.259 492.30768 L 1036.4373 544.1295 Q 984.61536 595.9514 906.88257 595.9514 Q 829.1498 595.9514 777.32794 647.77325 Q 725.50604 673.6842 725.50604 673.6842 L 725.50604 699.59515 L 673.6842 699.59515 L 647.77325 699.59515 L 595.9514 699.59515 Q 544.1295 699.59515 544.1295 673.6842 Q 570.04047 673.6842 466.39676 647.77325 Q 388.66397 595.9514 207.28745 621.8623 L 51.82186 621.8623 L 25.91093 544.1295 L 0.0 492.30768 L 0.0 492.30768 L 0.0 492.30768 L 0.0 336.8421 L 0.0 181.37651 L 0.0 181.37651 L 25.91093 181.37651 L 51.82186 155.46558 L 77.73279 129.55466 L 103.64372 129.55466 L 129.55466 129.55466 L 155.46558 103.64372 Q 207.28745 77.73279 362.75302 51.82186 L 518.2186 25.91093 L 518.2186 25.91093 L 518.2186 25.91093 L 544.1295 51.82186 L 570.04047 77.73279 L 570.04047 77.73279 L 570.04047 77.73279 L 621.8623 51.82186 L 647.77325 25.91093 L 699.59515 25.91093 Q 751.417 25.91093 829.1498 0.0 Q 932.7935 -25.91093 932.7935 25.91093 Q 932.7935 25.91093 1036.4373 25.91093 z M 1088.259 51.82186 Q 1088.259 51.82186 1114.17 51.82186 Q 1114.17 77.73279 1088.259 77.73279 Q 1088.259 77.73279 1088.259 51.82186 z" svg:height="6.995951mm" draw:style-name="style-207" svg:viewBox="0.0 0.0 1140.0809 699.59515" svg:width="11.400809mm" svg:x="0.0mm" svg:y="197.18217mm"/>
          <draw:path svg:d="M 155.46558 25.91093 L 155.46558 1.8189894E-12 L 181.37651 1.8189894E-12 Q 207.28745 1.8189894E-12 207.28745 25.91093 Q 207.28745 51.82186 285.02023 51.82186 Q 362.75302 25.91093 414.5749 25.91093 L 440.4858 25.91093 L 440.4858 77.73279 L 440.4858 103.64372 L 466.39676 103.64372 L 492.30768 129.55466 L 544.1295 129.55466 L 595.9514 129.55466 L 595.9514 155.46558 L 595.9514 155.46558 L 518.2186 155.46558 Q 414.5749 181.37651 259.1093 181.37651 L 103.64372 181.37651 L 103.64372 181.37651 Q 103.64372 181.37651 51.82186 155.46558 L 0.0 155.46558 L 0.0 129.55466 Q 0.0 103.64372 51.82186 103.64372 Q 129.55466 77.73279 103.64372 77.73279 Q 77.73279 77.73279 77.73279 51.82186 Q 77.73279 25.91093 103.64372 25.91093 Q 155.46558 51.82186 155.46558 25.91093 z" svg:height="1.8137652mm" draw:style-name="style-208" svg:viewBox="0.0 0.0 595.9514 181.37651" svg:width="5.959514mm" svg:x="226.97975mm" svg:y="124.63158mm"/>
          <draw:path svg:d="M 2565.1821 25.91093 L 2565.1821 25.91093 L 2668.826 0.0 Q 2772.4695 0.0 2772.4695 25.91093 Q 2772.4695 51.82186 2798.3806 51.82186 L 2824.2915 51.82186 L 2824.2915 25.91093 L 2824.2915 25.91093 L 2850.2024 25.91093 L 2850.2024 51.82186 L 2876.1133 51.82186 L 2876.1133 51.82186 L 2902.0242 51.82186 L 2927.935 51.82186 L 2927.935 51.82186 L 2927.935 51.82186 L 2953.8462 51.82186 L 2953.8462 51.82186 L 2876.1133 103.64372 Q 2798.3806 103.64372 2902.0242 129.55466 Q 3005.668 129.55466 3005.668 155.46558 Q 3005.668 181.37651 3057.4897 207.28745 Q 3083.4006 207.28745 3109.3118 233.19838 Q 3109.3118 259.1093 3083.4006 259.1093 Q 3031.5789 259.1093 3057.4897 285.02023 Q 3083.4006 310.93115 3083.4006 336.8421 Q 3083.4006 362.75302 3187.0444 362.75302 Q 3290.6882 388.66397 3290.6882 414.5749 Q 3290.6882 440.4858 3238.8662 466.39676 Q 3212.9553 466.39676 3264.7773 466.39676 Q 3290.6882 466.39676 3316.599 518.2186 Q 3316.599 544.1295 3394.3318 570.04047 Q 3497.9756 570.04047 3472.0647 647.77325 Q 3472.0647 725.50604 3497.9756 725.50604 Q 3523.8865 725.50604 3523.8865 751.417 Q 3523.8865 777.32794 3653.4412 777.32794 Q 3757.085 777.32794 3757.085 803.23883 Q 3757.085 829.1498 3782.9958 829.1498 Q 3808.9067 855.0607 3808.9067 880.9716 Q 3808.9067 880.9716 3808.9067 880.9716 L 3808.9067 880.9716 L 3860.7288 906.88257 L 3886.6396 932.7935 L 3860.7288 932.7935 L 3834.8176 932.7935 L 3834.8176 958.7044 L 3860.7288 984.61536 L 3860.7288 984.61536 L 3860.7288 984.61536 L 3860.7288 984.61536 L 3860.7288 984.61536 L 3860.7288 1010.5263 L 3860.7288 1010.5263 L 3886.6396 1010.5263 L 3886.6396 1036.4373 L 3860.7288 1036.4373 Q 3834.8176 1036.4373 3808.9067 1088.259 Q 3808.9067 1114.17 3731.174 1114.17 L 3653.4412 1114.17 L 3653.4412 1140.0809 L 3653.4412 1165.9918 L 3627.5303 1165.9918 L 3627.5303 1191.9028 L 3627.5303 1191.9028 L 3601.6194 1191.9028 L 3601.6194 1217.8137 L 3601.6194 1243.7246 L 3627.5303 1243.7246 L 3653.4412 1243.7246 L 3601.6194 1269.6356 Q 3575.7085 1295.5465 3446.1538 1347.3684 Q 3342.51 1347.3684 3264.7773 1399.1903 Q 3187.0444 1451.0121 3161.1335 1451.0121 Q 3135.2227 1476.9231 3135.2227 1502.834 Q 3161.1335 1554.6559 3109.3118 1554.6559 Q 3083.4006 1580.5668 3057.4897 1606.4777 Q 3057.4897 1632.3887 3031.5789 1632.3887 L 3005.668 1632.3887 L 3005.668 1658.2996 L 3005.668 1684.2104 L 2979.757 1684.2104 L 2953.8462 1710.1215 L 2953.8462 1710.1215 L 2953.8462 1710.1215 L 2902.0242 1710.1215 L 2850.2024 1710.1215 L 2746.5586 1710.1215 Q 2642.9148 1710.1215 2617.004 1736.0323 Q 2565.1821 1761.9432 2565.1821 1761.9432 Q 2591.093 1761.9432 2539.2712 1787.8542 Q 2487.4492 1813.7651 2461.5383 1813.7651 Q 2461.5383 1839.676 2357.8948 1813.7651 Q 2254.251 1761.9432 2254.251 1787.8542 Q 2254.251 1813.7651 2150.6072 1813.7651 Q 2046.9635 1813.7651 1995.1416 1813.7651 Q 1943.3198 1813.7651 1943.3198 1865.587 Q 1969.2307 1943.3198 1943.3198 1943.3198 L 1891.4979 1943.3198 L 1839.676 1943.3198 L 1813.7651 1943.3198 L 1813.7651 1917.4088 Q 1839.676 1917.4088 1839.676 1891.4979 L 1839.676 1865.587 L 1787.8542 1865.587 L 1736.0323 1865.587 L 1736.0323 1839.676 L 1736.0323 1839.676 L 1710.1215 1839.676 L 1710.1215 1865.587 L 1658.2996 1865.587 Q 1606.4777 1865.587 1580.5668 1865.587 Q 1528.7449 1865.587 1476.9231 1839.676 Q 1425.1012 1813.7651 1347.3684 1813.7651 Q 1269.6356 1787.8542 1269.6356 1761.9432 Q 1269.6356 1736.0323 984.61536 1710.1215 Q 699.59515 1710.1215 699.59515 1684.2104 Q 699.59515 1658.2996 699.59515 1632.3887 Q 673.6842 1606.4777 544.1295 1606.4777 Q 414.5749 1580.5668 414.5749 1502.834 Q 388.66397 1451.0121 259.1093 1451.0121 L 103.64372 1451.0121 L 103.64372 1476.9231 L 77.73279 1502.834 L 77.73279 1502.834 L 77.73279 1502.834 L 77.73279 1528.7449 L 77.73279 1528.7449 L 51.82186 1528.7449 L 51.82186 1554.6559 L 25.91093 1554.6559 L 0.0 1554.6559 L 0.0 1528.7449 L 25.91093 1502.834 L 25.91093 1502.834 L 25.91093 1502.834 L 25.91093 1476.9231 L 25.91093 1476.9231 L 51.82186 1451.0121 L 51.82186 1425.1012 L 77.73279 1425.1012 Q 129.55466 1399.1903 155.46558 1399.1903 Q 181.37651 1399.1903 181.37651 1347.3684 Q 181.37651 1295.5465 181.37651 1295.5465 Q 155.46558 1269.6356 155.46558 1243.7246 Q 155.46558 1217.8137 181.37651 1217.8137 Q 207.28745 1217.8137 207.28745 1191.9028 Q 181.37651 1165.9918 233.19838 1140.0809 Q 285.02023 1088.259 285.02023 1062.3481 Q 285.02023 1036.4373 259.1093 1036.4373 Q 233.19838 1036.4373 233.19838 1010.5263 Q 233.19838 984.61536 285.02023 984.61536 Q 336.8421 958.7044 336.8421 906.88257 Q 336.8421 855.0607 440.4858 855.0607 L 570.04047 829.1498 L 544.1295 829.1498 L 492.30768 829.1498 L 518.2186 803.23883 L 544.1295 777.32794 L 544.1295 777.32794 L 544.1295 777.32794 L 570.04047 777.32794 L 570.04047 777.32794 L 570.04047 751.417 Q 544.1295 751.417 492.30768 725.50604 L 414.5749 725.50604 L 414.5749 699.59515 L 414.5749 673.6842 L 492.30768 673.6842 Q 570.04047 673.6842 595.9514 621.8623 Q 595.9514 595.9514 621.8623 595.9514 Q 647.77325 595.9514 647.77325 570.04047 Q 647.77325 544.1295 699.59515 544.1295 Q 751.417 518.2186 751.417 492.30768 Q 725.50604 466.39676 803.23883 466.39676 Q 880.9716 466.39676 958.7044 440.4858 Q 1010.5263 414.5749 1010.5263 414.5749 Q 984.61536 388.66397 984.61536 362.75302 Q 984.61536 336.8421 1062.3481 362.75302 Q 1140.0809 362.75302 1140.0809 336.8421 Q 1140.0809 310.93115 1114.17 310.93115 Q 1062.3481 310.93115 1165.9918 285.02023 Q 1269.6356 259.1093 1269.6356 285.02023 Q 1269.6356 310.93115 1373.2793 310.93115 Q 1451.0121 310.93115 1451.0121 259.1093 Q 1451.0121 233.19838 1476.9231 233.19838 Q 1502.834 207.28745 1528.7449 155.46558 L 1528.7449 103.64372 L 1554.6559 103.64372 L 1580.5668 103.64372 L 1606.4777 181.37651 Q 1632.3887 259.1093 1658.2996 259.1093 Q 1684.2104 285.02023 1684.2104 259.1093 Q 1684.2104 233.19838 1787.8542 259.1093 Q 1865.587 259.1093 1943.3198 259.1093 Q 2021.0526 233.19838 2021.0526 207.28745 Q 2021.0526 181.37651 2150.6072 181.37651 Q 2280.1619 181.37651 2280.1619 129.55466 Q 2280.1619 77.73279 2331.9836 51.82186 Q 2409.7166 51.82186 2435.6274 25.91093 Q 2461.5383 0.0 2513.3604 0.0 Q 2539.2712 0.0 2565.1821 25.91093 z M 3057.4897 388.66397 Q 3083.4006 388.66397 3083.4006 388.66397 Q 3083.4006 414.5749 3083.4006 414.5749 Q 3057.4897 414.5749 3057.4897 388.66397 z M 2046.9635 1736.0323 Q 2046.9635 1736.0323 2072.8745 1736.0323 Q 2072.8745 1761.9432 2046.9635 1761.9432 Q 2046.9635 1761.9432 2046.9635 1736.0323 z" svg:height="19.433197mm" draw:style-name="style-209" svg:viewBox="0.0 0.0 3886.6396 1943.3198" svg:width="38.866394mm" svg:x="34.979755mm" svg:y="101.57085mm"/>
          <draw:path svg:d="M 129.55466 207.28745 L 0.0 1.8189894E-12 L 25.91093 1.8189894E-12 Q 51.82186 1.8189894E-12 103.64372 51.82186 Q 155.46558 103.64372 285.02023 181.37651 Q 414.5749 259.1093 440.4858 285.02023 Q 466.39676 310.93115 492.30768 362.75302 Q 492.30768 414.5749 492.30768 440.4858 Q 518.2186 440.4858 518.2186 466.39676 L 518.2186 466.39676 L 466.39676 466.39676 Q 414.5749 466.39676 336.8421 414.5749 Q 259.1093 414.5749 129.55466 207.28745 z" svg:height="4.6639676mm" draw:style-name="style-210" svg:viewBox="0.0 0.0 518.2186 466.39676" svg:width="5.182186mm" svg:x="220.76112mm" svg:y="145.61943mm"/>
          <draw:path svg:d="M 285.02023 -1.8189894E-12 L 310.93115 -1.8189894E-12 L 310.93115 25.91093 L 310.93115 25.91093 L 310.93115 25.91093 Q 310.93115 25.91093 285.02023 103.64372 L 285.02023 181.37651 L 155.46558 181.37651 L 0.0 181.37651 L 0.0 129.55466 L 0.0 51.82186 L 25.91093 77.73279 Q 51.82186 103.64372 103.64372 51.82186 Q 155.46558 -1.8189894E-12 181.37651 25.91093 Q 181.37651 51.82186 207.28745 25.91093 Q 259.1093 25.91093 285.02023 -1.8189894E-12 z" svg:height="1.8137652mm" draw:style-name="style-211" svg:viewBox="0.0 0.0 310.93115 181.37651" svg:width="3.1093116mm" svg:x="287.61133mm" svg:y="115.82186mm"/>
          <draw:path svg:d="M 155.46558 25.91093 L 155.46558 -1.8189894E-12 L 155.46558 -1.8189894E-12 Q 155.46558 -1.8189894E-12 181.37651 207.28745 L 181.37651 388.66397 L 155.46558 388.66397 L 155.46558 388.66397 L 155.46558 336.8421 L 155.46558 285.02023 L 155.46558 259.1093 L 155.46558 259.1093 L 129.55466 259.1093 L 129.55466 259.1093 L 129.55466 259.1093 Q 129.55466 259.1093 77.73279 233.19838 L 25.91093 207.28745 L 25.91093 207.28745 Q -3.6379788E-12 181.37651 -3.6379788E-12 181.37651 L -3.6379788E-12 181.37651 L -3.6379788E-12 181.37651 Q -3.6379788E-12 155.46558 51.82186 103.64372 L 103.64372 25.91093 L 129.55466 25.91093 Q 155.46558 25.91093 155.46558 25.91093 z" svg:height="3.8866396mm" draw:style-name="style-212" svg:viewBox="0.0 0.0 181.37651 388.66397" svg:width="1.8137652mm" svg:x="234.23482mm" svg:y="161.16599mm"/>
          <draw:path svg:d="M 595.9514 0.0 L 621.8623 0.0 L 621.8623 0.0 L 621.8623 0.0 L 621.8623 25.91093 L 647.77325 25.91093 L 647.77325 51.82186 L 647.77325 51.82186 L 621.8623 103.64372 Q 621.8623 155.46558 647.77325 181.37651 L 699.59515 181.37651 L 699.59515 233.19838 Q 699.59515 259.1093 647.77325 310.93115 Q 595.9514 362.75302 595.9514 362.75302 L 595.9514 362.75302 L 492.30768 362.75302 Q 414.5749 362.75302 336.8421 362.75302 Q 285.02023 362.75302 285.02023 414.5749 Q 285.02023 440.4858 207.28745 466.39676 L 103.64372 466.39676 L 51.82186 466.39676 Q 0.0 466.39676 0.0 440.4858 Q 0.0 414.5749 25.91093 414.5749 Q 51.82186 414.5749 51.82186 336.8421 L 51.82186 259.1093 L 103.64372 233.19838 Q 155.46558 207.28745 155.46558 207.28745 L 155.46558 207.28745 L 181.37651 207.28745 Q 233.19838 181.37651 233.19838 155.46558 L 233.19838 155.46558 L 233.19838 155.46558 Q 233.19838 155.46558 181.37651 103.64372 L 129.55466 103.64372 L 129.55466 77.73279 L 129.55466 77.73279 L 129.55466 77.73279 L 129.55466 77.73279 L 155.46558 77.73279 L 155.46558 51.82186 L 155.46558 51.82186 L 181.37651 51.82186 L 181.37651 51.82186 L 181.37651 51.82186 L 181.37651 25.91093 L 207.28745 25.91093 L 207.28745 25.91093 L 207.28745 51.82186 L 207.28745 51.82186 L 233.19838 51.82186 L 233.19838 51.82186 L 233.19838 51.82186 L 362.75302 51.82186 Q 492.30768 51.82186 544.1295 25.91093 Q 595.9514 0.0 595.9514 0.0 z" svg:height="4.6639676mm" draw:style-name="style-213" svg:viewBox="0.0 0.0 699.59515 466.39676" svg:width="6.995951mm" svg:x="199.25505mm" svg:y="122.29959mm"/>
          <draw:path svg:d="M 544.1295 0.0 L 751.417 0.0 L 751.417 0.0 Q 751.417 0.0 751.417 103.64372 Q 699.59515 207.28745 673.6842 233.19838 L 647.77325 285.02023 L 647.77325 285.02023 L 621.8623 285.02023 L 595.9514 285.02023 L 595.9514 285.02023 L 595.9514 285.02023 Q 595.9514 259.1093 544.1295 233.19838 Q 518.2186 233.19838 518.2186 259.1093 L 518.2186 285.02023 L 492.30768 285.02023 Q 466.39676 285.02023 492.30768 336.8421 Q 492.30768 388.66397 518.2186 388.66397 L 518.2186 388.66397 L 518.2186 388.66397 Q 492.30768 414.5749 388.66397 440.4858 L 259.1093 440.4858 L 259.1093 388.66397 L 233.19838 310.93115 L 233.19838 310.93115 L 233.19838 310.93115 L 233.19838 259.1093 L 233.19838 207.28745 L 181.37651 207.28745 Q 155.46558 233.19838 77.73279 207.28745 L 0.0 207.28745 L 0.0 207.28745 L 0.0 181.37651 L 0.0 181.37651 L 25.91093 181.37651 L 25.91093 155.46558 L 25.91093 129.55466 L 51.82186 129.55466 L 51.82186 129.55466 L 25.91093 103.64372 L 0.0 103.64372 L 0.0 77.73279 L 0.0 25.91093 L 181.37651 25.91093 Q 362.75302 25.91093 544.1295 0.0 z" svg:height="4.404858mm" draw:style-name="style-214" svg:viewBox="0.0 0.0 751.417 440.4858" svg:width="7.5141697mm" svg:x="267.1417mm" svg:y="84.210526mm"/>
          <draw:path svg:d="M 25.91093 129.55466 L 51.82186 0.0 L 51.82186 0.0 L 51.82186 0.0 L 77.73279 25.91093 L 77.73279 51.82186 L 103.64372 233.19838 Q 155.46558 440.4858 103.64372 595.9514 Q 51.82186 725.50604 51.82186 751.417 L 51.82186 803.23883 L 51.82186 803.23883 Q 25.91093 803.23883 25.91093 777.32794 L 25.91093 777.32794 L 25.91093 699.59515 Q 51.82186 647.77325 51.82186 492.30768 Q 77.73279 362.75302 51.82186 362.75302 Q 0.0 362.75302 0.0 336.8421 L 0.0 285.02023 L 0.0 285.02023 Q 0.0 285.02023 25.91093 129.55466 z" svg:height="8.032389mm" draw:style-name="style-215" svg:viewBox="0.0 0.0 103.64372 803.23883" svg:width="1.0364373mm" svg:x="178.2672mm" svg:y="175.93521mm"/>
          <draw:path svg:d="M 285.02023 1.8189894E-12 L 285.02023 1.8189894E-12 L 310.93115 1.8189894E-12 L 310.93115 1.8189894E-12 L 336.8421 25.91093 Q 362.75302 51.82186 336.8421 310.93115 Q 310.93115 595.9514 310.93115 621.8623 Q 285.02023 621.8623 285.02023 647.77325 L 285.02023 647.77325 L 259.1093 647.77325 Q 259.1093 673.6842 207.28745 699.59515 L 181.37651 751.417 L 155.46558 751.417 Q 155.46558 777.32794 155.46558 777.32794 L 155.46558 777.32794 L 129.55466 777.32794 Q 103.64372 777.32794 103.64372 673.6842 Q 103.64372 595.9514 51.82186 518.2186 Q 25.91093 466.39676 51.82186 466.39676 Q 77.73279 466.39676 77.73279 362.75302 Q 77.73279 285.02023 51.82186 285.02023 L 0.0 285.02023 L 0.0 259.1093 Q 0.0 233.19838 51.82186 233.19838 Q 77.73279 207.28745 77.73279 155.46558 L 77.73279 103.64372 L 77.73279 103.64372 L 77.73279 103.64372 L 77.73279 77.73279 L 103.64372 77.73279 L 103.64372 51.82186 L 103.64372 25.91093 L 207.28745 25.91093 Q 285.02023 1.8189894E-12 285.02023 1.8189894E-12 z" svg:height="7.773279mm" draw:style-name="style-216" svg:viewBox="0.0 0.0 336.8421 777.32794" svg:width="3.368421mm" svg:x="237.86234mm" svg:y="129.03644mm"/>
          <draw:path svg:d="M 103.64372 233.19838 L 155.46558 0.0 L 155.46558 25.91093 L 155.46558 51.82186 L 129.55466 492.30768 Q 103.64372 906.88257 77.73279 906.88257 L 77.73279 906.88257 L 103.64372 932.7935 Q 155.46558 958.7044 155.46558 958.7044 L 155.46558 984.61536 L 155.46558 1010.5263 Q 155.46558 1062.3481 129.55466 1062.3481 Q 103.64372 1062.3481 103.64372 1114.17 L 103.64372 1140.0809 L 51.82186 1140.0809 Q 25.91093 1140.0809 0.0 1114.17 L 0.0 1062.3481 L 0.0 1010.5263 L 0.0 984.61536 L 0.0 932.7935 Q 0.0 880.9716 0.0 725.50604 L 0.0 570.04047 L 0.0 570.04047 L 0.0 570.04047 L 25.91093 492.30768 Q 51.82186 440.4858 103.64372 233.19838 z" svg:height="11.400809mm" draw:style-name="style-217" svg:viewBox="0.0 0.0 155.46558 1140.0809" svg:width="1.5546558mm" svg:x="151.83806mm" svg:y="84.728745mm"/>
          <draw:path svg:d="M 440.4858 25.91093 L 440.4858 0.0 L 466.39676 0.0 L 492.30768 0.0 L 492.30768 25.91093 L 466.39676 51.82186 L 466.39676 77.73279 L 466.39676 103.64372 L 414.5749 155.46558 Q 414.5749 207.28745 414.5749 310.93115 Q 414.5749 440.4858 621.8623 829.1498 Q 777.32794 1217.8137 803.23883 1243.7246 L 829.1498 1295.5465 L 829.1498 1321.4574 L 829.1498 1347.3684 L 751.417 1347.3684 Q 673.6842 1321.4574 673.6842 1399.1903 Q 673.6842 1476.9231 647.77325 1554.6559 L 647.77325 1606.4777 L 647.77325 1606.4777 L 621.8623 1606.4777 L 621.8623 1632.3887 L 621.8623 1658.2996 L 595.9514 1658.2996 L 595.9514 1658.2996 L 570.04047 1658.2996 L 544.1295 1658.2996 L 544.1295 1658.2996 L 518.2186 1658.2996 L 518.2186 1632.3887 L 518.2186 1606.4777 L 492.30768 1580.5668 L 466.39676 1554.6559 L 466.39676 1528.7449 Q 466.39676 1502.834 440.4858 1502.834 L 440.4858 1502.834 L 440.4858 1502.834 Q 414.5749 1476.9231 414.5749 1425.1012 Q 362.75302 1373.2793 259.1093 1191.9028 L 129.55466 1036.4373 L 129.55466 1036.4373 Q 103.64372 1010.5263 103.64372 1010.5263 L 103.64372 1010.5263 L 103.64372 984.61536 Q 103.64372 984.61536 77.73279 984.61536 L 77.73279 984.61536 L 77.73279 984.61536 Q 51.82186 958.7044 51.82186 958.7044 L 51.82186 958.7044 L 51.82186 932.7935 Q 51.82186 932.7935 25.91093 932.7935 L 25.91093 932.7935 L 25.91093 932.7935 L 0.0 906.88257 L 0.0 906.88257 L 0.0 880.9716 L 0.0 880.9716 Q 0.0 880.9716 25.91093 880.9716 Q 51.82186 855.0607 103.64372 829.1498 Q 181.37651 803.23883 181.37651 777.32794 Q 155.46558 751.417 155.46558 673.6842 L 155.46558 621.8623 L 155.46558 595.9514 L 155.46558 570.04047 L 181.37651 518.2186 L 207.28745 466.39676 L 207.28745 440.4858 Q 207.28745 414.5749 259.1093 310.93115 L 310.93115 181.37651 L 310.93115 181.37651 L 310.93115 181.37651 L 336.8421 155.46558 Q 362.75302 103.64372 362.75302 77.73279 L 414.5749 51.82186 L 414.5749 51.82186 L 414.5749 51.82186 L 414.5749 25.91093 L 414.5749 25.91093 L 440.4858 25.91093 z" svg:height="16.582996mm" draw:style-name="style-218" svg:viewBox="0.0 0.0 829.1498 1658.2996" svg:width="8.291498mm" svg:x="196.92307mm" svg:y="175.6761mm"/>
          <draw:path svg:d="M 751.417 51.82186 L 751.417 0.0 L 803.23883 25.91093 Q 855.0607 51.82186 906.88257 77.73279 Q 958.7044 103.64372 958.7044 155.46558 Q 1010.5263 233.19838 1010.5263 233.19838 L 1010.5263 233.19838 L 1010.5263 829.1498 Q 1010.5263 1451.0121 1062.3481 1451.0121 L 1140.0809 1451.0121 L 1140.0809 1451.0121 Q 1140.0809 1451.0121 855.0607 1502.834 L 595.9514 1554.6559 L 544.1295 1554.6559 L 492.30768 1554.6559 L 440.4858 1580.5668 L 414.5749 1606.4777 L 440.4858 1606.4777 L 466.39676 1606.4777 L 544.1295 1658.2996 Q 595.9514 1658.2996 647.77325 1684.2104 L 699.59515 1710.1215 L 647.77325 1710.1215 L 621.8623 1710.1215 L 595.9514 1736.0323 L 570.04047 1761.9432 L 570.04047 1761.9432 Q 595.9514 1761.9432 570.04047 1761.9432 Q 544.1295 1787.8542 544.1295 1813.7651 Q 544.1295 1839.676 492.30768 1865.587 L 440.4858 1891.4979 L 440.4858 1891.4979 Q 440.4858 1891.4979 414.5749 1865.587 Q 414.5749 1813.7651 388.66397 1813.7651 Q 336.8421 1813.7651 336.8421 1839.676 Q 336.8421 1865.587 285.02023 1865.587 Q 259.1093 1865.587 233.19838 1969.2307 Q 233.19838 2072.8745 129.55466 2072.8745 L 51.82186 2072.8745 L 25.91093 2072.8745 L 0.0 2072.8745 L 0.0 2072.8745 L 0.0 2072.8745 L 0.0 2046.9635 L 25.91093 2046.9635 L 25.91093 2021.0526 L 25.91093 1995.1416 L 25.91093 1969.2307 L 25.91093 1943.3198 L 25.91093 1710.1215 Q 25.91093 1502.834 51.82186 1140.0809 Q 77.73279 777.32794 129.55466 751.417 Q 181.37651 725.50604 207.28745 621.8623 L 233.19838 544.1295 L 233.19838 492.30768 L 233.19838 440.4858 L 207.28745 414.5749 L 207.28745 388.66397 L 207.28745 388.66397 L 233.19838 388.66397 L 233.19838 388.66397 L 233.19838 414.5749 L 233.19838 414.5749 L 233.19838 414.5749 L 259.1093 492.30768 L 285.02023 570.04047 L 285.02023 570.04047 L 285.02023 570.04047 L 285.02023 699.59515 L 285.02023 829.1498 L 310.93115 829.1498 L 310.93115 829.1498 L 414.5749 829.1498 L 518.2186 829.1498 L 518.2186 829.1498 L 544.1295 829.1498 L 544.1295 725.50604 L 544.1295 595.9514 L 544.1295 518.2186 Q 544.1295 440.4858 570.04047 414.5749 L 570.04047 362.75302 L 595.9514 362.75302 Q 595.9514 362.75302 699.59515 362.75302 L 777.32794 362.75302 L 777.32794 362.75302 L 803.23883 362.75302 L 803.23883 310.93115 Q 803.23883 259.1093 751.417 259.1093 L 725.50604 233.19838 L 725.50604 155.46558 Q 751.417 103.64372 751.417 51.82186 z M 621.8623 725.50604 L 621.8623 570.04047 L 751.417 570.04047 L 855.0607 570.04047 L 855.0607 595.9514 Q 855.0607 595.9514 880.9716 725.50604 L 880.9716 880.9716 L 751.417 880.9716 Q 621.8623 880.9716 621.8623 725.50604 z" svg:height="20.728745mm" draw:style-name="style-219" svg:viewBox="0.0 0.0 1140.0809 2072.8745" svg:width="11.400809mm" svg:x="306.5263mm" svg:y="105.7166mm"/>
          <draw:path svg:d="M 880.9716 0.0 L 880.9716 25.91093 L 880.9716 51.82186 L 880.9716 51.82186 L 855.0607 51.82186 L 855.0607 51.82186 L 829.1498 155.46558 Q 829.1498 233.19838 880.9716 259.1093 Q 932.7935 310.93115 984.61536 362.75302 Q 1036.4373 388.66397 1036.4373 414.5749 Q 1036.4373 466.39676 1010.5263 466.39676 L 1010.5263 466.39676 L 1010.5263 492.30768 L 984.61536 492.30768 L 984.61536 492.30768 L 984.61536 518.2186 L 984.61536 518.2186 L 984.61536 518.2186 L 958.7044 518.2186 L 958.7044 518.2186 L 958.7044 544.1295 L 958.7044 544.1295 L 932.7935 544.1295 Q 932.7935 570.04047 932.7935 570.04047 L 906.88257 595.9514 L 906.88257 595.9514 Q 906.88257 621.8623 932.7935 621.8623 L 932.7935 621.8623 L 932.7935 621.8623 L 932.7935 647.77325 L 906.88257 673.6842 L 906.88257 725.50604 L 880.9716 725.50604 L 855.0607 725.50604 L 855.0607 699.59515 Q 829.1498 673.6842 803.23883 673.6842 Q 751.417 647.77325 751.417 621.8623 Q 725.50604 595.9514 673.6842 570.04047 L 595.9514 544.1295 L 570.04047 544.1295 Q 544.1295 518.2186 466.39676 518.2186 L 414.5749 492.30768 L 414.5749 466.39676 Q 414.5749 466.39676 285.02023 440.4858 L 155.46558 414.5749 L 77.73279 388.66397 L 3.6379788E-12 388.66397 L 3.6379788E-12 388.66397 L 3.6379788E-12 362.75302 L 25.91093 362.75302 L 51.82186 362.75302 L 51.82186 336.8421 L 51.82186 310.93115 L 77.73279 310.93115 L 77.73279 310.93115 L 181.37651 285.02023 Q 285.02023 285.02023 310.93115 310.93115 Q 310.93115 362.75302 466.39676 362.75302 Q 647.77325 362.75302 699.59515 336.8421 Q 725.50604 285.02023 751.417 155.46558 Q 777.32794 51.82186 829.1498 25.91093 Q 880.9716 0.0 880.9716 0.0 z M 803.23883 103.64372 Q 803.23883 103.64372 803.23883 77.73279 Q 829.1498 77.73279 829.1498 103.64372 Q 829.1498 103.64372 803.23883 103.64372 z" svg:height="7.2550607mm" draw:style-name="style-220" svg:viewBox="0.0 0.0 1036.4373 725.50604" svg:width="10.364372mm" svg:x="200.5506mm" svg:y="115.04453mm"/>
          <draw:path svg:d="M 751.417 -1.8189894E-12 L 751.417 -1.8189894E-12 L 751.417 -1.8189894E-12 Q 725.50604 -1.8189894E-12 673.6842 25.91093 Q 595.9514 51.82186 570.04047 103.64372 Q 570.04047 129.55466 414.5749 155.46558 Q 233.19838 181.37651 233.19838 207.28745 Q 233.19838 233.19838 103.64372 259.1093 Q 0.0 285.02023 0.0 259.1093 Q 0.0 233.19838 25.91093 233.19838 Q 51.82186 207.28745 51.82186 207.28745 L 25.91093 207.28745 L 25.91093 207.28745 Q 25.91093 207.28745 51.82186 181.37651 L 77.73279 155.46558 L 155.46558 103.64372 Q 259.1093 51.82186 518.2186 -1.8189894E-12 Q 751.417 -1.8189894E-12 751.417 -1.8189894E-12 z" svg:height="2.591093mm" draw:style-name="style-221" svg:viewBox="0.0 0.0 751.417 259.1093" svg:width="7.5141697mm" svg:x="101.57085mm" svg:y="151.31984mm"/>
          <draw:path svg:d="M 51.82186 103.64372 L 51.82186 0.0 L 77.73279 25.91093 Q 103.64372 51.82186 129.55466 77.73279 L 129.55466 77.73279 L 129.55466 155.46558 Q 155.46558 233.19838 155.46558 440.4858 L 155.46558 647.77325 L 259.1093 647.77325 L 336.8421 647.77325 L 336.8421 647.77325 Q 336.8421 647.77325 336.8421 673.6842 Q 362.75302 673.6842 259.1093 699.59515 Q 155.46558 751.417 155.46558 803.23883 L 129.55466 880.9716 L 129.55466 855.0607 Q 103.64372 803.23883 103.64372 777.32794 Q 103.64372 751.417 51.82186 751.417 L 0.0 751.417 L 0.0 751.417 Q 0.0 751.417 0.0 725.50604 L 25.91093 725.50604 L 25.91093 725.50604 Q 25.91093 699.59515 51.82186 699.59515 Q 77.73279 699.59515 51.82186 440.4858 L 51.82186 207.28745 L 51.82186 103.64372 z" svg:height="8.809716mm" draw:style-name="style-222" svg:viewBox="0.0 0.0 336.8421 880.9716" svg:width="3.368421mm" svg:x="250.29959mm" svg:y="118.93117mm"/>
          <draw:path svg:d="M 181.37651 155.46558 L 181.37651 0.0 L 310.93115 0.0 Q 466.39676 0.0 466.39676 25.91093 L 466.39676 51.82186 L 466.39676 103.64372 Q 466.39676 155.46558 440.4858 207.28745 L 440.4858 285.02023 L 362.75302 285.02023 L 285.02023 285.02023 L 285.02023 362.75302 L 285.02023 414.5749 L 285.02023 466.39676 Q 259.1093 492.30768 259.1093 570.04047 L 259.1093 647.77325 L 259.1093 647.77325 Q 233.19838 621.8623 129.55466 621.8623 L 25.91093 595.9514 L 25.91093 570.04047 L 3.6379788E-12 570.04047 L 3.6379788E-12 440.4858 Q 3.6379788E-12 310.93115 103.64372 310.93115 Q 181.37651 285.02023 181.37651 155.46558 z" svg:height="6.4777327mm" draw:style-name="style-223" svg:viewBox="0.0 0.0 466.39676 647.77325" svg:width="4.6639676mm" svg:x="309.3765mm" svg:y="105.19838mm"/>
          <draw:path svg:d="M 777.32794 0.0 L 777.32794 0.0 L 777.32794 0.0 Q 777.32794 25.91093 751.417 51.82186 Q 751.417 77.73279 673.6842 103.64372 L 621.8623 129.55466 L 595.9514 129.55466 L 595.9514 155.46558 L 595.9514 155.46558 L 570.04047 155.46558 L 570.04047 155.46558 L 570.04047 155.46558 L 518.2186 181.37651 L 492.30768 207.28745 L 492.30768 207.28745 L 518.2186 207.28745 L 518.2186 207.28745 L 518.2186 207.28745 L 647.77325 207.28745 Q 777.32794 207.28745 829.1498 207.28745 Q 880.9716 155.46558 932.7935 155.46558 L 958.7044 155.46558 L 958.7044 155.46558 L 932.7935 181.37651 L 932.7935 181.37651 L 932.7935 207.28745 L 958.7044 207.28745 L 984.61536 207.28745 L 932.7935 233.19838 L 906.88257 259.1093 L 906.88257 259.1093 L 906.88257 259.1093 L 906.88257 259.1093 Q 906.88257 259.1093 777.32794 285.02023 L 621.8623 310.93115 L 544.1295 310.93115 Q 466.39676 310.93115 544.1295 336.8421 L 621.8623 336.8421 L 621.8623 336.8421 L 621.8623 362.75302 L 570.04047 362.75302 L 518.2186 362.75302 L 492.30768 388.66397 Q 466.39676 414.5749 466.39676 414.5749 L 466.39676 414.5749 L 388.66397 414.5749 Q 310.93115 414.5749 207.28745 440.4858 L 103.64372 440.4858 L 103.64372 440.4858 L 77.73279 440.4858 L 77.73279 414.5749 L 51.82186 414.5749 L 51.82186 414.5749 L 51.82186 414.5749 L 51.82186 414.5749 L 51.82186 414.5749 L 0.0 388.66397 Q -25.91093 388.66397 0.0 310.93115 L 0.0 259.1093 L 25.91093 259.1093 L 25.91093 259.1093 L 25.91093 233.19838 L 51.82186 233.19838 L 51.82186 207.28745 L 51.82186 181.37651 L 77.73279 181.37651 L 77.73279 155.46558 L 77.73279 155.46558 L 103.64372 155.46558 L 103.64372 155.46558 L 103.64372 155.46558 L 103.64372 129.55466 Q 103.64372 129.55466 129.55466 103.64372 L 129.55466 77.73279 L 129.55466 77.73279 L 155.46558 77.73279 L 155.46558 51.82186 L 155.46558 25.91093 L 414.5749 25.91093 Q 647.77325 0.0 725.50604 0.0 Q 777.32794 0.0 777.32794 0.0 z" svg:height="4.404858mm" draw:style-name="style-224" svg:viewBox="0.0 0.0 984.61536 440.4858" svg:width="9.846153mm" svg:x="227.49797mm" svg:y="109.86234mm"/>
          <draw:path svg:d="M 518.2186 0.0 L 544.1295 0.0 L 544.1295 103.64372 L 544.1295 207.28745 L 466.39676 207.28745 Q 414.5749 233.19838 207.28745 259.1093 L 0.0 285.02023 L 25.91093 233.19838 Q 51.82186 207.28745 51.82186 155.46558 Q 51.82186 129.55466 51.82186 103.64372 L 51.82186 103.64372 L 259.1093 51.82186 Q 492.30768 25.91093 518.2186 0.0 z" svg:height="2.8502023mm" draw:style-name="style-225" svg:viewBox="0.0 0.0 544.1295 285.02023" svg:width="5.4412956mm" svg:x="314.5587mm" svg:y="1.2955465mm"/>
          <draw:path svg:d="M 855.0607 51.82186 L 880.9716 51.82186 L 880.9716 51.82186 L 880.9716 51.82186 L 906.88257 77.73279 L 932.7935 77.73279 L 958.7044 103.64372 Q 958.7044 155.46558 1010.5263 181.37651 Q 1062.3481 207.28745 1062.3481 207.28745 Q 1062.3481 233.19838 1036.4373 233.19838 L 1036.4373 233.19838 L 1010.5263 233.19838 Q 984.61536 207.28745 932.7935 207.28745 Q 880.9716 207.28745 880.9716 259.1093 Q 880.9716 285.02023 803.23883 310.93115 L 725.50604 310.93115 L 725.50604 336.8421 L 699.59515 336.8421 L 699.59515 336.8421 L 699.59515 362.75302 L 699.59515 362.75302 Q 699.59515 362.75302 673.6842 362.75302 L 673.6842 388.66397 L 647.77325 388.66397 Q 595.9514 414.5749 595.9514 414.5749 L 595.9514 414.5749 L 544.1295 414.5749 L 466.39676 414.5749 L 440.4858 440.4858 L 414.5749 440.4858 L 362.75302 440.4858 Q 310.93115 414.5749 285.02023 414.5749 Q 233.19838 414.5749 285.02023 362.75302 L 336.8421 310.93115 L 336.8421 285.02023 L 336.8421 285.02023 L 362.75302 285.02023 L 362.75302 259.1093 L 285.02023 259.1093 Q 181.37651 259.1093 181.37651 285.02023 Q 181.37651 310.93115 77.73279 310.93115 L 3.6379788E-12 310.93115 L 3.6379788E-12 310.93115 L 3.6379788E-12 310.93115 L 3.6379788E-12 285.02023 L 25.91093 285.02023 L 25.91093 285.02023 L 25.91093 259.1093 L 25.91093 259.1093 L 25.91093 259.1093 L 51.82186 207.28745 L 51.82186 181.37651 L 51.82186 181.37651 L 77.73279 181.37651 L 77.73279 181.37651 L 77.73279 155.46558 L 77.73279 155.46558 L 77.73279 155.46558 L 103.64372 155.46558 L 103.64372 155.46558 L 103.64372 129.55466 L 129.55466 129.55466 L 129.55466 103.64372 L 129.55466 77.73279 L 155.46558 77.73279 Q 181.37651 51.82186 181.37651 51.82186 L 207.28745 51.82186 L 285.02023 51.82186 Q 362.75302 77.73279 362.75302 103.64372 Q 362.75302 129.55466 440.4858 103.64372 Q 492.30768 77.73279 544.1295 51.82186 Q 595.9514 25.91093 621.8623 0.0 L 621.8623 0.0 L 725.50604 0.0 Q 829.1498 0.0 855.0607 25.91093 Q 855.0607 51.82186 855.0607 51.82186 z" svg:height="4.404858mm" draw:style-name="style-226" svg:viewBox="0.0 0.0 1062.3481 440.4858" svg:width="10.623482mm" svg:x="212.72874mm" svg:y="124.37247mm"/>
          <draw:path svg:d="M 103.64372 25.91093 L 155.46558 25.91093 L 155.46558 25.91093 Q 155.46558 51.82186 181.37651 51.82186 L 207.28745 51.82186 L 207.28745 77.73279 L 207.28745 103.64372 L 362.75302 129.55466 Q 518.2186 155.46558 518.2186 155.46558 L 518.2186 155.46558 L 440.4858 155.46558 Q 362.75302 155.46558 207.28745 129.55466 L 51.82186 129.55466 L 0.0 77.73279 Q -25.91093 0.0 0.0 0.0 Q 25.91093 0.0 103.64372 25.91093 z" svg:height="1.5546558mm" draw:style-name="style-227" svg:viewBox="0.0 0.0 518.2186 155.46558" svg:width="5.182186mm" svg:x="224.38866mm" svg:y="150.80162mm"/>
          <draw:path svg:d="M 492.30768 1.8189894E-12 L 492.30768 1.8189894E-12 L 492.30768 1.8189894E-12 L 518.2186 1.8189894E-12 L 518.2186 103.64372 Q 492.30768 233.19838 492.30768 233.19838 L 492.30768 233.19838 L 492.30768 207.28745 Q 492.30768 155.46558 466.39676 155.46558 Q 440.4858 155.46558 336.8421 388.66397 Q 259.1093 621.8623 336.8421 621.8623 Q 414.5749 647.77325 414.5749 673.6842 L 414.5749 699.59515 L 414.5749 725.50604 Q 414.5749 751.417 285.02023 725.50604 L 181.37651 725.50604 L 155.46558 777.32794 Q 129.55466 829.1498 129.55466 880.9716 L 129.55466 906.88257 L 129.55466 906.88257 Q 129.55466 906.88257 51.82186 829.1498 L 0.0 725.50604 L 0.0 647.77325 L 0.0 570.04047 L 0.0 570.04047 L 25.91093 570.04047 L 25.91093 518.2186 L 25.91093 440.4858 L 51.82186 440.4858 L 51.82186 414.5749 L 51.82186 414.5749 L 77.73279 414.5749 L 77.73279 362.75302 L 77.73279 336.8421 L 129.55466 414.5749 Q 207.28745 518.2186 207.28745 492.30768 L 233.19838 492.30768 L 233.19838 466.39676 L 233.19838 440.4858 L 259.1093 440.4858 L 259.1093 414.5749 L 259.1093 414.5749 L 285.02023 414.5749 L 285.02023 388.66397 L 285.02023 362.75302 L 285.02023 362.75302 Q 285.02023 362.75302 362.75302 207.28745 L 440.4858 51.82186 L 440.4858 51.82186 Q 440.4858 51.82186 466.39676 51.82186 L 466.39676 25.91093 L 466.39676 25.91093 Q 492.30768 25.91093 492.30768 1.8189894E-12 z" svg:height="9.068826mm" draw:style-name="style-228" svg:viewBox="0.0 0.0 518.2186 906.88257" svg:width="5.182186mm" svg:x="236.04858mm" svg:y="146.65587mm"/>
          <draw:path svg:d="M 233.19838 25.91093 L 233.19838 25.91093 L 259.1093 0.0 L 285.02023 0.0 L 310.93115 0.0 L 336.8421 25.91093 L 336.8421 25.91093 L 336.8421 25.91093 L 310.93115 77.73279 L 310.93115 103.64372 L 362.75302 103.64372 L 414.5749 129.55466 L 440.4858 155.46558 Q 466.39676 207.28745 518.2186 259.1093 Q 570.04047 285.02023 647.77325 310.93115 L 699.59515 310.93115 L 699.59515 336.8421 L 699.59515 336.8421 L 647.77325 336.8421 Q 621.8623 336.8421 777.32794 647.77325 Q 906.88257 932.7935 932.7935 932.7935 L 932.7935 932.7935 L 932.7935 958.7044 Q 958.7044 984.61536 958.7044 984.61536 L 958.7044 984.61536 L 958.7044 984.61536 Q 958.7044 984.61536 984.61536 1010.5263 L 984.61536 1010.5263 L 958.7044 1010.5263 L 958.7044 1010.5263 L 958.7044 1036.4373 L 958.7044 1036.4373 L 932.7935 1062.3481 L 906.88257 1114.17 L 906.88257 1165.9918 L 906.88257 1191.9028 L 880.9716 1217.8137 L 880.9716 1243.7246 L 803.23883 1243.7246 L 725.50604 1243.7246 L 725.50604 1165.9918 Q 699.59515 1088.259 699.59515 958.7044 Q 699.59515 855.0607 673.6842 855.0607 L 647.77325 880.9716 L 647.77325 855.0607 Q 647.77325 829.1498 647.77325 803.23883 L 647.77325 751.417 L 647.77325 751.417 Q 647.77325 725.50604 621.8623 725.50604 L 621.8623 725.50604 L 621.8623 699.59515 Q 595.9514 673.6842 595.9514 673.6842 L 595.9514 673.6842 L 595.9514 673.6842 Q 595.9514 673.6842 492.30768 492.30768 Q 388.66397 336.8421 181.37651 336.8421 L 0.0 336.8421 L 0.0 336.8421 L 0.0 336.8421 L 25.91093 310.93115 L 77.73279 310.93115 L 207.28745 310.93115 L 336.8421 310.93115 L 336.8421 285.02023 L 336.8421 233.19838 L 310.93115 233.19838 L 310.93115 233.19838 L 285.02023 207.28745 L 259.1093 207.28745 L 259.1093 207.28745 L 259.1093 181.37651 L 259.1093 181.37651 L 285.02023 181.37651 L 285.02023 181.37651 L 285.02023 181.37651 L 285.02023 155.46558 L 285.02023 155.46558 L 285.02023 129.55466 L 285.02023 129.55466 L 285.02023 129.55466 L 285.02023 129.55466 L 259.1093 103.64372 L 233.19838 77.73279 L 233.19838 77.73279 L 233.19838 77.73279 L 233.19838 51.82186 L 233.19838 25.91093 L 233.19838 25.91093 z" svg:height="12.437246mm" draw:style-name="style-229" svg:viewBox="0.0 0.0 984.61536 1243.7246" svg:width="9.846153mm" svg:x="174.89879mm" svg:y="82.13765mm"/>
          <draw:path svg:d="M 829.1498 103.64372 L 829.1498 103.64372 L 414.5749 103.64372 L 0.0 103.64372 L 0.0 103.64372 L 0.0 77.73279 L 77.73279 51.82186 Q 181.37651 51.82186 285.02023 25.91093 Q 414.5749 0.0 570.04047 0.0 Q 699.59515 -25.91093 725.50604 0.0 Q 725.50604 25.91093 751.417 51.82186 Q 803.23883 51.82186 803.23883 77.73279 Q 829.1498 103.64372 829.1498 103.64372 z" svg:height="1.0364373mm" draw:style-name="style-230" svg:viewBox="0.0 0.0 829.1498 103.64372" svg:width="8.291498mm" svg:x="31.352226mm" svg:y="208.8421mm"/>
          <draw:path svg:d="M 1684.2104 25.91093 L 1736.0323 1.8189894E-12 L 1761.9432 1.8189894E-12 L 1787.8542 1.8189894E-12 L 1813.7651 1.8189894E-12 Q 1813.7651 1.8189894E-12 1813.7651 1.8189894E-12 L 1813.7651 1.8189894E-12 L 1813.7651 1.8189894E-12 L 1839.676 1.8189894E-12 L 1865.587 1.8189894E-12 Q 1917.4088 1.8189894E-12 1891.4979 25.91093 Q 1865.587 51.82186 1813.7651 51.82186 L 1761.9432 51.82186 L 1736.0323 77.73279 Q 1710.1215 103.64372 1658.2996 103.64372 L 1580.5668 103.64372 L 1554.6559 129.55466 L 1502.834 155.46558 L 1476.9231 155.46558 L 1451.0121 155.46558 L 1451.0121 181.37651 L 1476.9231 181.37651 L 1476.9231 181.37651 Q 1476.9231 207.28745 1191.9028 259.1093 L 880.9716 362.75302 L 855.0607 362.75302 L 829.1498 362.75302 L 829.1498 388.66397 L 829.1498 388.66397 L 803.23883 388.66397 L 803.23883 414.5749 L 803.23883 414.5749 L 829.1498 414.5749 L 829.1498 414.5749 L 829.1498 414.5749 L 880.9716 440.4858 Q 906.88257 466.39676 906.88257 466.39676 L 906.88257 466.39676 L 906.88257 466.39676 Q 880.9716 466.39676 880.9716 466.39676 L 880.9716 492.30768 L 829.1498 492.30768 L 777.32794 518.2186 L 777.32794 518.2186 L 777.32794 518.2186 L 751.417 518.2186 L 725.50604 518.2186 L 725.50604 518.2186 Q 725.50604 518.2186 673.6842 492.30768 Q 647.77325 492.30768 647.77325 466.39676 Q 647.77325 440.4858 621.8623 440.4858 Q 595.9514 440.4858 595.9514 414.5749 Q 595.9514 362.75302 414.5749 388.66397 L 207.28745 414.5749 L 103.64372 414.5749 L -1.8189894E-12 414.5749 L -1.8189894E-12 388.66397 L -1.8189894E-12 362.75302 L 25.91093 362.75302 L 25.91093 362.75302 L 51.82186 362.75302 L 77.73279 362.75302 L 129.55466 336.8421 L 181.37651 310.93115 L 207.28745 310.93115 L 259.1093 310.93115 L 259.1093 285.02023 L 259.1093 285.02023 L 285.02023 285.02023 L 285.02023 285.02023 L 880.9716 181.37651 Q 1476.9231 51.82186 1554.6559 51.82186 L 1632.3887 51.82186 L 1684.2104 25.91093 z" svg:height="5.182186mm" draw:style-name="style-231" svg:viewBox="0.0 0.0 1891.4979 518.2186" svg:width="18.91498mm" svg:x="97.94331mm" svg:y="144.06477mm"/>
          <draw:path svg:d="M 207.28745 51.82186 L 207.28745 1.8189894E-12 L 259.1093 103.64372 Q 336.8421 181.37651 336.8421 181.37651 L 336.8421 181.37651 L 336.8421 233.19838 L 336.8421 285.02023 L 336.8421 285.02023 Q 310.93115 259.1093 310.93115 259.1093 Q 285.02023 259.1093 233.19838 362.75302 L 181.37651 466.39676 L 181.37651 492.30768 L 181.37651 492.30768 L 155.46558 518.2186 L 155.46558 544.1295 L 129.55466 544.1295 Q 129.55466 570.04047 77.73279 570.04047 L 51.82186 595.9514 L 51.82186 570.04047 Q 25.91093 570.04047 25.91093 570.04047 L 25.91093 570.04047 L 25.91093 544.1295 L 25.91093 544.1295 L 25.91093 544.1295 Q 25.91093 518.2186 77.73279 414.5749 Q 129.55466 310.93115 51.82186 259.1093 L 0.0 207.28745 L 0.0 207.28745 L 0.0 207.28745 L 0.0 207.28745 L 25.91093 207.28745 L 25.91093 181.37651 L 25.91093 155.46558 L 51.82186 155.46558 L 77.73279 155.46558 L 77.73279 181.37651 Q 51.82186 207.28745 129.55466 207.28745 Q 207.28745 181.37651 207.28745 129.55466 L 207.28745 77.73279 L 207.28745 51.82186 z" svg:height="5.959514mm" draw:style-name="style-232" svg:viewBox="0.0 0.0 336.8421 595.9514" svg:width="3.368421mm" svg:x="233.97571mm" svg:y="153.91093mm"/>
          <draw:path svg:d="M 440.4858 0.0 L 466.39676 0.0 L 466.39676 0.0 Q 466.39676 0.0 492.30768 25.91093 L 492.30768 25.91093 L 492.30768 25.91093 L 492.30768 51.82186 L 518.2186 51.82186 L 544.1295 51.82186 L 544.1295 77.73279 L 544.1295 77.73279 L 518.2186 77.73279 Q 492.30768 77.73279 492.30768 129.55466 Q 492.30768 155.46558 440.4858 181.37651 Q 414.5749 181.37651 414.5749 207.28745 Q 440.4858 233.19838 440.4858 259.1093 L 440.4858 259.1093 L 414.5749 259.1093 Q 388.66397 259.1093 336.8421 310.93115 Q 285.02023 362.75302 207.28745 414.5749 L 103.64372 440.4858 L 103.64372 440.4858 Q 103.64372 414.5749 77.73279 414.5749 Q 51.82186 414.5749 25.91093 414.5749 L 0.0 388.66397 L 25.91093 388.66397 Q 25.91093 362.75302 77.73279 362.75302 L 103.64372 362.75302 L 129.55466 336.8421 L 155.46558 310.93115 L 181.37651 310.93115 Q 207.28745 310.93115 233.19838 233.19838 Q 233.19838 155.46558 285.02023 155.46558 Q 285.02023 155.46558 336.8421 77.73279 Q 388.66397 0.0 440.4858 0.0 z" svg:height="4.404858mm" draw:style-name="style-233" svg:viewBox="0.0 0.0 544.1295 440.4858" svg:width="5.4412956mm" svg:x="158.31578mm" svg:y="136.80971mm"/>
          <draw:path svg:d="M 129.55466 51.82186 L 181.37651 0.0 L 181.37651 0.0 Q 207.28745 0.0 233.19838 25.91093 L 233.19838 25.91093 L 285.02023 51.82186 Q 362.75302 51.82186 362.75302 77.73279 L 362.75302 103.64372 L 362.75302 103.64372 Q 336.8421 103.64372 336.8421 103.64372 L 336.8421 129.55466 L 336.8421 129.55466 Q 336.8421 129.55466 310.93115 155.46558 L 310.93115 155.46558 L 310.93115 155.46558 Q 285.02023 181.37651 285.02023 259.1093 L 285.02023 336.8421 L 310.93115 336.8421 L 336.8421 310.93115 L 388.66397 310.93115 Q 440.4858 285.02023 440.4858 285.02023 L 440.4858 285.02023 L 440.4858 336.8421 Q 440.4858 388.66397 414.5749 388.66397 L 388.66397 388.66397 L 388.66397 414.5749 L 388.66397 466.39676 L 362.75302 466.39676 L 362.75302 466.39676 L 362.75302 440.4858 L 336.8421 414.5749 L 336.8421 518.2186 L 336.8421 595.9514 L 336.8421 595.9514 Q 336.8421 595.9514 207.28745 595.9514 L 77.73279 621.8623 L 25.91093 595.9514 L 0.0 595.9514 L 0.0 518.2186 L 0.0 440.4858 L 25.91093 440.4858 Q 25.91093 414.5749 25.91093 414.5749 L 25.91093 414.5749 L 25.91093 310.93115 Q 25.91093 233.19838 77.73279 155.46558 Q 77.73279 77.73279 129.55466 51.82186 z" svg:height="6.218623mm" draw:style-name="style-234" svg:viewBox="0.0 0.0 440.4858 621.8623" svg:width="4.404858mm" svg:x="88.87449mm" svg:y="116.59919mm"/>
          <draw:path svg:d="M 647.77325 25.91093 L 829.1498 0.0 L 829.1498 25.91093 L 829.1498 51.82186 L 906.88257 51.82186 Q 984.61536 77.73279 958.7044 155.46558 Q 932.7935 207.28745 906.88257 233.19838 L 906.88257 259.1093 L 932.7935 259.1093 L 958.7044 259.1093 L 958.7044 233.19838 Q 984.61536 233.19838 984.61536 233.19838 L 984.61536 259.1093 L 1010.5263 259.1093 L 1036.4373 259.1093 L 1036.4373 285.02023 L 1036.4373 285.02023 L 1010.5263 285.02023 L 1010.5263 310.93115 L 1036.4373 310.93115 L 1062.3481 310.93115 L 1114.17 285.02023 L 1165.9918 285.02023 L 1165.9918 285.02023 L 1165.9918 310.93115 L 1165.9918 310.93115 L 1140.0809 310.93115 L 1140.0809 310.93115 L 1140.0809 310.93115 L 1140.0809 336.8421 L 1140.0809 336.8421 L 1114.17 362.75302 L 1088.259 388.66397 L 1088.259 414.5749 L 1088.259 414.5749 L 595.9514 414.5749 L 103.64372 414.5749 L 103.64372 388.66397 L 103.64372 362.75302 L 51.82186 362.75302 L 0.0 362.75302 L 0.0 336.8421 L 0.0 310.93115 L 25.91093 310.93115 L 25.91093 310.93115 L 25.91093 285.02023 L 51.82186 285.02023 L 51.82186 285.02023 L 51.82186 310.93115 L 51.82186 310.93115 L 77.73279 310.93115 L 155.46558 285.02023 Q 207.28745 259.1093 207.28745 259.1093 Q 207.28745 259.1093 259.1093 207.28745 Q 310.93115 155.46558 388.66397 103.64372 L 440.4858 51.82186 L 466.39676 51.82186 Q 466.39676 51.82186 647.77325 25.91093 z" svg:height="4.145749mm" draw:style-name="style-235" svg:viewBox="0.0 0.0 1165.9918 414.5749" svg:width="11.659919mm" svg:x="13.473684mm" svg:y="205.73279mm"/>
          <draw:path svg:d="M 440.4858 25.91093 L 699.59515 0.0 L 725.50604 25.91093 Q 751.417 25.91093 751.417 51.82186 Q 751.417 77.73279 673.6842 77.73279 L 570.04047 77.73279 L 570.04047 103.64372 L 570.04047 103.64372 L 544.1295 103.64372 L 544.1295 129.55466 L 544.1295 129.55466 L 518.2186 129.55466 L 518.2186 129.55466 L 518.2186 129.55466 L 544.1295 155.46558 L 570.04047 181.37651 L 570.04047 181.37651 L 570.04047 181.37651 L 544.1295 207.28745 L 518.2186 233.19838 L 518.2186 259.1093 L 518.2186 285.02023 L 362.75302 310.93115 Q 207.28745 336.8421 155.46558 362.75302 L 129.55466 388.66397 L 103.64372 388.66397 L 77.73279 388.66397 L 51.82186 414.5749 L 25.91093 440.4858 L 0.0 440.4858 L 0.0 440.4858 L 0.0 233.19838 L 0.0 51.82186 L 0.0 51.82186 L 0.0 51.82186 L 25.91093 51.82186 L 25.91093 77.73279 L 103.64372 77.73279 Q 181.37651 77.73279 440.4858 25.91093 z" svg:height="4.404858mm" draw:style-name="style-236" svg:viewBox="0.0 0.0 751.417 440.4858" svg:width="7.5141697mm" svg:x="0.0mm" svg:y="194.5911mm"/>
          <draw:path svg:d="M 207.28745 25.91093 L 233.19838 0.0 L 233.19838 259.1093 Q 233.19838 492.30768 233.19838 518.2186 L 233.19838 518.2186 L 233.19838 544.1295 Q 233.19838 544.1295 207.28745 544.1295 L 207.28745 544.1295 L 181.37651 544.1295 L 181.37651 544.1295 L 181.37651 544.1295 Q 181.37651 518.2186 155.46558 518.2186 Q 155.46558 544.1295 129.55466 518.2186 Q 129.55466 492.30768 77.73279 518.2186 L 51.82186 544.1295 L 25.91093 544.1295 Q 25.91093 544.1295 25.91093 570.04047 L 3.6379788E-12 570.04047 L 3.6379788E-12 544.1295 L 3.6379788E-12 518.2186 L 3.6379788E-12 518.2186 L 25.91093 518.2186 L 25.91093 518.2186 L 25.91093 492.30768 L 25.91093 492.30768 L 25.91093 492.30768 L 51.82186 440.4858 Q 77.73279 414.5749 77.73279 388.66397 Q 77.73279 336.8421 129.55466 362.75302 Q 129.55466 388.66397 181.37651 207.28745 Q 181.37651 25.91093 207.28745 25.91093 z" svg:height="5.7004046mm" draw:style-name="style-237" svg:viewBox="0.0 0.0 233.19838 570.04047" svg:width="2.3319838mm" svg:x="248.48582mm" svg:y="121.00404mm"/>
          <draw:path svg:d="M 1658.2996 51.82186 L 1658.2996 -4.5474735E-13 L 1684.2104 -4.5474735E-13 L 1710.1215 -4.5474735E-13 L 1710.1215 25.91093 L 1710.1215 51.82186 L 1710.1215 51.82186 L 1684.2104 51.82186 L 1684.2104 77.73279 Q 1684.2104 103.64372 1710.1215 103.64372 L 1710.1215 103.64372 L 1710.1215 129.55466 L 1684.2104 155.46558 L 1684.2104 155.46558 L 1684.2104 155.46558 L 1684.2104 181.37651 L 1684.2104 181.37651 L 1710.1215 181.37651 L 1710.1215 207.28745 L 1710.1215 207.28745 L 1736.0323 207.28745 L 1736.0323 207.28745 L 1736.0323 207.28745 L 1736.0323 233.19838 L 1736.0323 233.19838 L 1761.9432 233.19838 L 1761.9432 259.1093 L 1736.0323 259.1093 L 1710.1215 259.1093 L 1710.1215 285.02023 L 1710.1215 285.02023 L 1710.1215 285.02023 Q 1710.1215 310.93115 1684.2104 310.93115 Q 1632.3887 310.93115 1632.3887 336.8421 Q 1632.3887 362.75302 1502.834 388.66397 Q 1347.3684 414.5749 1321.4574 414.5749 Q 1321.4574 440.4858 1217.8137 440.4858 Q 1114.17 466.39676 958.7044 466.39676 Q 803.23883 466.39676 777.32794 492.30768 Q 751.417 518.2186 544.1295 544.1295 Q 310.93115 570.04047 310.93115 544.1295 Q 285.02023 518.2186 285.02023 570.04047 Q 259.1093 595.9514 233.19838 595.9514 L 207.28745 621.8623 L 207.28745 621.8623 L 181.37651 621.8623 L 181.37651 621.8623 L 181.37651 621.8623 L 129.55466 621.8623 L 103.64372 621.8623 L 77.73279 621.8623 L 51.82186 621.8623 L 51.82186 621.8623 L 51.82186 621.8623 L 25.91093 595.9514 L 0.0 595.9514 L 0.0 570.04047 L 0.0 544.1295 L 25.91093 544.1295 L 51.82186 518.2186 L 51.82186 518.2186 L 25.91093 518.2186 L 25.91093 518.2186 L 25.91093 518.2186 L 77.73279 492.30768 L 103.64372 466.39676 L 51.82186 466.39676 L 0.0 466.39676 L 0.0 414.5749 L 25.91093 388.66397 L 25.91093 388.66397 L 25.91093 362.75302 L 155.46558 362.75302 Q 285.02023 336.8421 285.02023 285.02023 Q 310.93115 233.19838 388.66397 207.28745 Q 492.30768 207.28745 595.9514 181.37651 L 673.6842 155.46558 L 751.417 155.46558 L 829.1498 155.46558 L 855.0607 129.55466 L 855.0607 129.55466 L 1062.3481 103.64372 Q 1243.7246 103.64372 1373.2793 103.64372 L 1528.7449 103.64372 L 1528.7449 77.73279 L 1528.7449 77.73279 L 1554.6559 77.73279 L 1554.6559 51.82186 L 1580.5668 51.82186 L 1580.5668 51.82186 L 1606.4777 77.73279 Q 1632.3887 103.64372 1658.2996 51.82186 z" svg:height="6.218623mm" draw:style-name="style-238" svg:viewBox="0.0 0.0 1761.9432 621.8623" svg:width="17.619432mm" svg:x="276.46964mm" svg:y="37.82996mm"/>
          <draw:path svg:d="M 129.55466 -1.8189894E-12 L 155.46558 -1.8189894E-12 L 155.46558 -1.8189894E-12 Q 155.46558 25.91093 181.37651 25.91093 L 181.37651 25.91093 L 181.37651 51.82186 Q 181.37651 77.73279 233.19838 77.73279 Q 259.1093 77.73279 285.02023 103.64372 L 285.02023 103.64372 L 388.66397 388.66397 Q 492.30768 647.77325 518.2186 699.59515 L 518.2186 725.50604 L 518.2186 725.50604 Q 492.30768 725.50604 492.30768 699.59515 L 492.30768 673.6842 L 466.39676 647.77325 L 466.39676 621.8623 L 440.4858 621.8623 Q 414.5749 647.77325 388.66397 699.59515 Q 336.8421 751.417 336.8421 699.59515 L 336.8421 647.77325 L 336.8421 647.77325 Q 336.8421 621.8623 259.1093 440.4858 L 207.28745 285.02023 L 207.28745 285.02023 Q 181.37651 259.1093 181.37651 285.02023 L 181.37651 285.02023 L 181.37651 285.02023 Q 181.37651 285.02023 155.46558 259.1093 L 129.55466 233.19838 L 129.55466 233.19838 L 129.55466 207.28745 L 103.64372 207.28745 L 103.64372 181.37651 L 103.64372 181.37651 L 77.73279 181.37651 L 77.73279 181.37651 L 77.73279 181.37651 L 77.73279 155.46558 L 77.73279 155.46558 L 51.82186 155.46558 L 51.82186 129.55466 L 25.91093 129.55466 Q 0.0 129.55466 0.0 103.64372 Q 0.0 77.73279 77.73279 51.82186 Q 129.55466 25.91093 129.55466 -1.8189894E-12 z" svg:height="7.2550607mm" draw:style-name="style-239" svg:viewBox="0.0 0.0 518.2186 725.50604" svg:width="5.182186mm" svg:x="213.76518mm" svg:y="142.76923mm"/>
          <draw:path svg:d="M 0.0 51.82186 L 0.0 0.0 L 155.46558 0.0 L 310.93115 0.0 L 310.93115 51.82186 L 310.93115 103.64372 L 310.93115 103.64372 Q 285.02023 103.64372 285.02023 129.55466 Q 285.02023 155.46558 129.55466 103.64372 Q 0.0 77.73279 0.0 51.82186 z" svg:height="1.2955465mm" draw:style-name="style-240" svg:viewBox="0.0 0.0 310.93115 129.55466" svg:width="3.1093116mm" svg:x="316.8907mm" svg:y="74.62348mm"/>
          <draw:path svg:d="M 466.39676 0.0 L 595.9514 0.0 L 595.9514 77.73279 L 595.9514 129.55466 L 544.1295 207.28745 Q 518.2186 285.02023 466.39676 414.5749 Q 440.4858 544.1295 414.5749 544.1295 Q 388.66397 544.1295 388.66397 570.04047 L 388.66397 570.04047 L 259.1093 570.04047 L 155.46558 570.04047 L 155.46558 544.1295 L 155.46558 544.1295 L 155.46558 544.1295 L 155.46558 544.1295 L 181.37651 492.30768 L 181.37651 466.39676 L 207.28745 466.39676 Q 233.19838 466.39676 259.1093 388.66397 Q 310.93115 285.02023 285.02023 259.1093 Q 259.1093 233.19838 233.19838 155.46558 Q 207.28745 77.73279 103.64372 77.73279 L 0.0 51.82186 L 0.0 51.82186 L 0.0 25.91093 L 155.46558 25.91093 Q 336.8421 25.91093 466.39676 0.0 z" svg:height="5.7004046mm" draw:style-name="style-241" svg:viewBox="0.0 0.0 595.9514 570.04047" svg:width="5.959514mm" svg:x="182.41295mm" svg:y="102.866394mm"/>
          <draw:path svg:d="M 25.91093 25.91093 L 25.91093 0.0 L 51.82186 25.91093 Q 77.73279 25.91093 77.73279 25.91093 L 77.73279 0.0 L 155.46558 0.0 L 233.19838 0.0 L 233.19838 207.28745 L 233.19838 414.5749 L 181.37651 414.5749 L 155.46558 414.5749 L 155.46558 388.66397 Q 181.37651 362.75302 155.46558 336.8421 L 129.55466 336.8421 L 129.55466 285.02023 Q 129.55466 233.19838 77.73279 259.1093 Q 51.82186 285.02023 25.91093 259.1093 Q -25.91093 233.19838 0.0 233.19838 L 25.91093 207.28745 L 25.91093 207.28745 Q 25.91093 207.28745 25.91093 181.37651 L 25.91093 181.37651 L 25.91093 155.46558 Q 25.91093 129.55466 25.91093 77.73279 L 25.91093 51.82186 L 25.91093 25.91093 z" svg:height="4.145749mm" draw:style-name="style-242" svg:viewBox="0.0 0.0 233.19838 414.5749" svg:width="2.3319838mm" svg:x="232.93927mm" svg:y="131.88664mm"/>
          <draw:path svg:d="M 362.75302 0.0 L 362.75302 0.0 L 388.66397 51.82186 Q 414.5749 103.64372 440.4858 129.55466 L 440.4858 181.37651 L 492.30768 181.37651 Q 570.04047 181.37651 570.04047 155.46558 L 570.04047 129.55466 L 570.04047 181.37651 Q 595.9514 207.28745 621.8623 207.28745 L 673.6842 207.28745 L 725.50604 207.28745 Q 751.417 207.28745 777.32794 336.8421 Q 777.32794 440.4858 803.23883 440.4858 Q 829.1498 414.5749 855.0607 388.66397 L 855.0607 336.8421 L 880.9716 388.66397 Q 906.88257 440.4858 932.7935 440.4858 Q 932.7935 440.4858 958.7044 492.30768 Q 958.7044 570.04047 906.88257 570.04047 L 855.0607 570.04047 L 855.0607 570.04047 Q 855.0607 544.1295 777.32794 570.04047 Q 725.50604 570.04047 725.50604 595.9514 Q 725.50604 621.8623 699.59515 621.8623 Q 673.6842 647.77325 673.6842 673.6842 Q 647.77325 699.59515 621.8623 699.59515 L 595.9514 699.59515 L 595.9514 699.59515 Q 595.9514 699.59515 595.9514 647.77325 Q 621.8623 595.9514 570.04047 570.04047 Q 518.2186 544.1295 518.2186 466.39676 Q 492.30768 388.66397 259.1093 388.66397 L 51.82186 388.66397 L 51.82186 414.5749 L 51.82186 414.5749 L 25.91093 414.5749 L 0.0 414.5749 L 0.0 414.5749 L 0.0 388.66397 L 0.0 388.66397 L 0.0 388.66397 L 25.91093 336.8421 L 25.91093 310.93115 L 207.28745 310.93115 L 362.75302 310.93115 L 362.75302 285.02023 L 362.75302 259.1093 L 310.93115 259.1093 L 233.19838 259.1093 L 233.19838 259.1093 L 233.19838 233.19838 L 310.93115 233.19838 Q 362.75302 207.28745 362.75302 181.37651 Q 362.75302 155.46558 336.8421 155.46558 Q 310.93115 181.37651 310.93115 181.37651 L 310.93115 181.37651 L 285.02023 181.37651 L 285.02023 181.37651 L 259.1093 155.46558 L 233.19838 155.46558 L 233.19838 129.55466 L 233.19838 77.73279 L 285.02023 77.73279 Q 336.8421 51.82186 336.8421 25.91093 Q 362.75302 0.0 362.75302 0.0 z" svg:height="6.995951mm" draw:style-name="style-243" svg:viewBox="0.0 0.0 958.7044 699.59515" svg:width="9.587045mm" svg:x="146.13765mm" svg:y="94.05668mm"/>
          <draw:path svg:d="M 5881.7812 -4.5474735E-13 L 5907.6924 -4.5474735E-13 L 5907.6924 492.30768 L 5907.6924 1010.5263 L 5881.7812 1010.5263 Q 5881.7812 1010.5263 5519.0283 1062.3481 L 5182.186 1114.17 L 5182.186 1114.17 L 5208.097 1114.17 L 5208.097 1165.9918 L 5208.097 1191.9028 L 5208.097 1191.9028 Q 5182.186 1165.9918 5156.2754 1165.9918 L 5156.2754 1165.9918 L 5156.2754 1140.0809 Q 5156.2754 1114.17 5052.6313 1114.17 Q 4948.988 1114.17 4353.036 1165.9918 L 3757.085 1217.8137 L 3757.085 1243.7246 L 3757.085 1243.7246 L 3731.174 1243.7246 L 3731.174 1243.7246 L 3627.5303 1243.7246 Q 3523.8865 1217.8137 3005.668 1295.5465 L 2487.4492 1347.3684 L 2383.8057 1347.3684 L 2280.1619 1347.3684 L 2254.251 1347.3684 Q 2228.34 1373.2793 2046.9635 1399.1903 L 1891.4979 1425.1012 L 1891.4979 1451.0121 L 1891.4979 1451.0121 L 1865.587 1476.9231 L 1865.587 1528.7449 L 1839.676 1528.7449 L 1839.676 1528.7449 L 1839.676 1554.6559 L 1839.676 1554.6559 L 1813.7651 1476.9231 L 1787.8542 1399.1903 L 1787.8542 1399.1903 L 1787.8542 1399.1903 L 1787.8542 1373.2793 Q 1787.8542 1347.3684 1787.8542 1217.8137 L 1787.8542 1062.3481 L 1787.8542 1010.5263 L 1787.8542 984.61536 L 1761.9432 958.7044 L 1736.0323 906.88257 L 1736.0323 906.88257 L 1736.0323 906.88257 L 1632.3887 880.9716 Q 1528.7449 880.9716 1528.7449 906.88257 L 1528.7449 958.7044 L 1528.7449 958.7044 Q 1502.834 958.7044 1217.8137 1010.5263 Q 958.7044 1062.3481 958.7044 1088.259 Q 932.7935 1114.17 647.77325 1165.9918 L 388.66397 1217.8137 L 259.1093 1217.8137 L 129.55466 1217.8137 L 129.55466 1191.9028 L 129.55466 1191.9028 L 103.64372 1191.9028 L 103.64372 1165.9918 L 103.64372 1165.9918 Q 129.55466 1165.9918 129.55466 984.61536 Q 129.55466 803.23883 77.73279 803.23883 L 0.0 803.23883 L 0.0 803.23883 L 0.0 803.23883 L 51.82186 777.32794 L 103.64372 751.417 L 207.28745 751.417 Q 336.8421 751.417 336.8421 725.50604 Q 336.8421 699.59515 362.75302 699.59515 L 388.66397 699.59515 L 388.66397 699.59515 L 388.66397 699.59515 L 595.9514 699.59515 Q 777.32794 699.59515 906.88257 647.77325 Q 1010.5263 595.9514 1269.6356 595.9514 Q 1528.7449 570.04047 1528.7449 544.1295 Q 1528.7449 492.30768 1554.6559 492.30768 Q 1580.5668 466.39676 1554.6559 440.4858 Q 1554.6559 414.5749 1580.5668 414.5749 Q 1606.4777 414.5749 1632.3887 440.4858 Q 1632.3887 440.4858 1632.3887 440.4858 L 1658.2996 440.4858 L 1658.2996 440.4858 L 1684.2104 440.4858 L 1684.2104 466.39676 L 1684.2104 492.30768 L 2046.9635 466.39676 Q 2383.8057 440.4858 2772.4695 362.75302 Q 3161.1335 285.02023 3316.599 285.02023 L 3472.0647 285.02023 L 3549.7974 259.1093 Q 3601.6194 233.19838 3601.6194 233.19838 L 3601.6194 233.19838 L 4119.838 181.37651 Q 4638.0566 129.55466 5259.919 77.73279 Q 5881.7812 25.91093 5881.7812 -4.5474735E-13 z" svg:height="15.546558mm" draw:style-name="style-244" svg:viewBox="0.0 0.0 5907.6924 1554.6559" svg:width="59.076923mm" svg:x="260.92307mm" svg:y="40.68016mm"/>
          <draw:path svg:d="M 25.91093 77.73279 L 25.91093 0.0 L 129.55466 0.0 L 207.28745 0.0 L 285.02023 0.0 Q 362.75302 25.91093 388.66397 0.0 L 440.4858 0.0 L 440.4858 51.82186 L 440.4858 103.64372 L 440.4858 181.37651 L 440.4858 259.1093 L 388.66397 259.1093 Q 336.8421 233.19838 181.37651 259.1093 L 0.0 285.02023 L 0.0 259.1093 Q 25.91093 233.19838 0.0 233.19838 L 0.0 207.28745 L 0.0 207.28745 L 0.0 181.37651 L 0.0 181.37651 Q 25.91093 181.37651 25.91093 77.73279 z" svg:height="2.8502023mm" draw:style-name="style-245" svg:viewBox="0.0 0.0 440.4858 285.02023" svg:width="4.404858mm" svg:x="265.06882mm" svg:y="86.2834mm"/>
          <draw:path svg:d="M 855.0607 181.37651 L 855.0607 181.37651 L 777.32794 181.37651 Q 699.59515 181.37651 647.77325 181.37651 Q 595.9514 181.37651 492.30768 207.28745 Q 388.66397 207.28745 388.66397 233.19838 L 362.75302 285.02023 L 336.8421 285.02023 Q 310.93115 285.02023 336.8421 259.1093 Q 336.8421 233.19838 207.28745 233.19838 L 77.73279 207.28745 L 77.73279 207.28745 L 77.73279 181.37651 L 103.64372 181.37651 L 129.55466 181.37651 L 103.64372 155.46558 L 77.73279 129.55466 L 25.91093 129.55466 L 0.0 129.55466 L 0.0 129.55466 L 0.0 129.55466 L 77.73279 103.64372 L 129.55466 77.73279 L 129.55466 77.73279 L 129.55466 77.73279 L 259.1093 25.91093 Q 362.75302 -25.91093 518.2186 0.0 Q 647.77325 0.0 647.77325 25.91093 Q 647.77325 51.82186 673.6842 51.82186 Q 699.59515 51.82186 699.59515 77.73279 Q 699.59515 129.55466 777.32794 129.55466 Q 855.0607 155.46558 855.0607 181.37651 z" svg:height="2.8502023mm" draw:style-name="style-246" svg:viewBox="0.0 0.0 855.0607 285.02023" svg:width="8.550607mm" svg:x="90.429146mm" svg:y="165.57085mm"/>
          <draw:path svg:d="M 336.8421 -1.8189894E-12 L 336.8421 -1.8189894E-12 L 466.39676 25.91093 Q 621.8623 51.82186 880.9716 51.82186 L 1114.17 51.82186 L 1373.2793 51.82186 L 1632.3887 51.82186 L 1658.2996 51.82186 L 1710.1215 51.82186 L 1710.1215 77.73279 L 1710.1215 103.64372 L 1684.2104 103.64372 L 1658.2996 103.64372 L 1658.2996 155.46558 Q 1658.2996 207.28745 1684.2104 207.28745 Q 1710.1215 207.28745 1710.1215 233.19838 L 1710.1215 259.1093 L 1658.2996 259.1093 Q 1606.4777 259.1093 1606.4777 285.02023 Q 1606.4777 285.02023 1606.4777 310.93115 Q 1580.5668 310.93115 1580.5668 362.75302 Q 1580.5668 388.66397 1554.6559 362.75302 Q 1502.834 362.75302 1451.0121 336.8421 L 1399.1903 336.8421 L 1399.1903 336.8421 L 1399.1903 362.75302 L 1399.1903 362.75302 L 1399.1903 362.75302 L 1373.2793 362.75302 L 1373.2793 362.75302 L 1373.2793 388.66397 L 1347.3684 388.66397 L 1347.3684 388.66397 L 1347.3684 414.5749 L 1347.3684 414.5749 L 1347.3684 414.5749 L 1321.4574 466.39676 L 1295.5465 492.30768 L 1295.5465 518.2186 L 1295.5465 570.04047 L 1269.6356 570.04047 L 1269.6356 570.04047 L 1347.3684 595.9514 L 1451.0121 595.9514 L 1451.0121 595.9514 Q 1451.0121 595.9514 1476.9231 621.8623 L 1476.9231 621.8623 L 1476.9231 673.6842 Q 1451.0121 725.50604 1451.0121 725.50604 L 1451.0121 725.50604 L 1451.0121 673.6842 Q 1451.0121 647.77325 1373.2793 621.8623 Q 1321.4574 621.8623 1321.4574 647.77325 L 1321.4574 673.6842 L 1269.6356 673.6842 Q 1217.8137 673.6842 1243.7246 751.417 Q 1243.7246 803.23883 1217.8137 803.23883 Q 1191.9028 803.23883 1191.9028 777.32794 Q 1191.9028 751.417 1062.3481 751.417 L 932.7935 725.50604 L 932.7935 751.417 L 932.7935 751.417 L 932.7935 777.32794 Q 932.7935 777.32794 880.9716 803.23883 L 829.1498 829.1498 L 829.1498 829.1498 Q 829.1498 803.23883 803.23883 803.23883 L 803.23883 803.23883 L 777.32794 803.23883 L 751.417 803.23883 L 751.417 803.23883 Q 751.417 777.32794 751.417 751.417 Q 725.50604 699.59515 647.77325 699.59515 Q 570.04047 699.59515 570.04047 725.50604 L 570.04047 777.32794 L 544.1295 777.32794 Q 518.2186 777.32794 518.2186 725.50604 Q 518.2186 699.59515 388.66397 699.59515 L 259.1093 673.6842 L 259.1093 699.59515 L 259.1093 699.59515 L 259.1093 699.59515 L 233.19838 725.50604 L 233.19838 725.50604 L 207.28745 725.50604 L 207.28745 751.417 L 207.28745 777.32794 L 181.37651 725.50604 L 181.37651 699.59515 L 181.37651 570.04047 Q 207.28745 440.4858 207.28745 388.66397 L 207.28745 336.8421 L 181.37651 336.8421 Q 155.46558 310.93115 129.55466 362.75302 L 103.64372 414.5749 L 77.73279 414.5749 L 77.73279 414.5749 L 77.73279 388.66397 L 51.82186 362.75302 L 51.82186 362.75302 L 51.82186 362.75302 L 51.82186 336.8421 L 51.82186 336.8421 L 25.91093 336.8421 L 25.91093 310.93115 L 25.91093 310.93115 L 3.6379788E-12 310.93115 L 3.6379788E-12 310.93115 L 3.6379788E-12 310.93115 L 3.6379788E-12 310.93115 L 3.6379788E-12 310.93115 L 3.6379788E-12 285.02023 L 3.6379788E-12 285.02023 L 25.91093 285.02023 L 25.91093 259.1093 L 103.64372 259.1093 Q 155.46558 259.1093 181.37651 181.37651 Q 207.28745 103.64372 207.28745 103.64372 L 207.28745 103.64372 L 207.28745 103.64372 Q 207.28745 103.64372 181.37651 77.73279 L 155.46558 77.73279 L 155.46558 51.82186 Q 181.37651 51.82186 259.1093 25.91093 Q 336.8421 -1.8189894E-12 336.8421 -1.8189894E-12 z" svg:height="8.291498mm" draw:style-name="style-247" svg:viewBox="0.0 0.0 1710.1215 829.1498" svg:width="17.101213mm" svg:x="254.96356mm" svg:y="97.94331mm"/>
          <draw:path svg:d="M 103.64372 155.46558 L 129.55466 9.094947E-13 L 388.66397 25.91093 Q 673.6842 51.82186 699.59515 25.91093 L 725.50604 25.91093 L 777.32794 51.82186 Q 803.23883 103.64372 829.1498 103.64372 L 829.1498 103.64372 L 958.7044 103.64372 Q 1088.259 103.64372 1088.259 77.73279 L 1088.259 77.73279 L 1165.9918 77.73279 Q 1243.7246 77.73279 1243.7246 103.64372 L 1243.7246 129.55466 L 1243.7246 207.28745 L 1217.8137 285.02023 L 1217.8137 285.02023 L 1217.8137 310.93115 L 1217.8137 310.93115 L 1217.8137 310.93115 L 1191.9028 310.93115 L 1191.9028 310.93115 L 1191.9028 285.02023 Q 1165.9918 285.02023 880.9716 310.93115 L 570.04047 310.93115 L 570.04047 336.8421 L 544.1295 336.8421 L 544.1295 336.8421 L 544.1295 362.75302 L 906.88257 336.8421 Q 1243.7246 336.8421 1269.6356 388.66397 Q 1269.6356 440.4858 1321.4574 414.5749 Q 1347.3684 414.5749 1373.2793 388.66397 Q 1373.2793 362.75302 1451.0121 336.8421 Q 1528.7449 310.93115 1761.9432 310.93115 L 1995.1416 310.93115 L 2046.9635 310.93115 Q 2098.7854 310.93115 2124.6963 285.02023 L 2150.6072 285.02023 L 3342.51 259.1093 Q 4508.502 207.28745 4897.166 207.28745 L 5259.919 207.28745 L 5337.652 207.28745 L 5415.3843 207.28745 L 5467.2065 207.28745 Q 5544.939 207.28745 5622.672 207.28745 L 5726.3154 207.28745 L 5726.3154 388.66397 Q 5726.3154 570.04047 5726.3154 595.9514 Q 5726.3154 595.9514 5752.2266 621.8623 L 5752.2266 647.77325 L 5726.3154 725.50604 Q 5674.4937 803.23883 5674.4937 958.7044 Q 5674.4937 1114.17 5700.405 1114.17 L 5700.405 1114.17 L 5700.405 1140.0809 Q 5726.3154 1140.0809 5726.3154 1191.9028 L 5726.3154 1269.6356 L 5752.2266 1269.6356 Q 5778.1377 1243.7246 5985.425 1243.7246 L 6218.6235 1243.7246 L 6218.6235 1865.587 L 6218.6235 2461.5383 L 6140.8906 2461.5383 L 6037.2466 2435.6274 L 6089.069 2435.6274 L 6166.8013 2435.6274 L 6166.8013 2409.7166 Q 6140.8906 2409.7166 6140.8906 2383.8057 L 6140.8906 2383.8057 L 6114.9795 2383.8057 L 6114.9795 2383.8057 L 6114.9795 2357.8948 L 6140.8906 2357.8948 L 6140.8906 2357.8948 L 6140.8906 2331.9836 L 6011.336 2331.9836 Q 5881.7812 2331.9836 5881.7812 2357.8948 L 5881.7812 2383.8057 L 5881.7812 2383.8057 Q 5881.7812 2383.8057 5855.87 2331.9836 Q 5855.87 2306.0728 5544.939 2306.0728 Q 5234.008 2306.0728 5234.008 2280.1619 Q 5208.097 2228.34 5208.097 2280.1619 Q 5182.186 2357.8948 5000.8096 2383.8057 L 4793.522 2383.8057 L 4793.522 2435.6274 L 4793.522 2461.5383 L 4767.6113 2461.5383 Q 4741.7 2435.6274 4715.7896 2435.6274 L 4689.8784 2435.6274 L 4663.9673 2409.7166 L 4638.0566 2409.7166 L 4638.0566 2331.9836 Q 4638.0566 2280.1619 4638.0566 2228.34 Q 4638.0566 2176.518 4586.235 2176.518 L 4508.502 2176.518 L 4508.502 2176.518 Q 4482.591 2150.6072 4508.502 2124.6963 Q 4534.4126 2124.6963 4534.4126 1969.2307 L 4560.3237 1787.8542 L 4534.4126 1787.8542 Q 4508.502 1761.9432 4353.036 1761.9432 L 4197.571 1761.9432 L 4197.571 1684.2104 L 4197.571 1606.4777 L 4197.571 1554.6559 Q 4197.571 1528.7449 4171.6597 1528.7449 L 4145.749 1554.6559 L 4145.749 1554.6559 L 4119.838 1554.6559 L 4119.838 1554.6559 L 4119.838 1554.6559 L 4119.838 1580.5668 L 4119.838 1580.5668 L 4093.927 1580.5668 L 4093.927 1606.4777 L 4093.927 1606.4777 L 4093.927 1606.4777 L 4068.016 1606.4777 L 4042.1052 1606.4777 L 4042.1052 1554.6559 L 4042.1052 1528.7449 L 4016.1943 1528.7449 L 3990.2832 1528.7449 L 3990.2832 1710.1215 L 3990.2832 1917.4088 L 3990.2832 2124.6963 L 4016.1943 2331.9836 L 4016.1943 2331.9836 L 4016.1943 2331.9836 L 4016.1943 2383.8057 Q 4016.1943 2461.5383 4016.1943 2539.2712 L 4016.1943 2617.004 L 4016.1943 2617.004 L 4016.1943 2617.004 L 3990.2832 2668.826 L 3964.3723 2720.6477 L 3964.3723 2694.7368 L 3964.3723 2642.9148 L 3938.4614 2642.9148 L 3938.4614 2642.9148 L 3938.4614 2617.004 L 3912.5505 2617.004 L 3912.5505 2591.093 Q 3912.5505 2565.1821 3731.174 2513.3604 Q 3549.7974 2435.6274 3238.8662 2461.5383 L 2902.0242 2487.4492 L 2876.1133 2487.4492 Q 2824.2915 2487.4492 2617.004 2461.5383 L 2409.7166 2461.5383 L 2306.0728 2461.5383 Q 2202.4292 2435.6274 2150.6072 2435.6274 Q 2098.7854 2435.6274 2072.8745 2513.3604 Q 2046.9635 2591.093 2021.0526 2565.1821 Q 1995.1416 2539.2712 1969.2307 2565.1821 Q 1917.4088 2591.093 1891.4979 2591.093 Q 1891.4979 2617.004 1839.676 2617.004 Q 1787.8542 2591.093 1684.2104 2591.093 Q 1580.5668 2565.1821 1580.5668 2487.4492 Q 1580.5668 2435.6274 1528.7449 2435.6274 L 1476.9231 2435.6274 L 1476.9231 2409.7166 L 1476.9231 2409.7166 L 1451.0121 2409.7166 L 1451.0121 2435.6274 L 1451.0121 2435.6274 L 1425.1012 2435.6274 L 1425.1012 2435.6274 L 1425.1012 2435.6274 L 1425.1012 2435.6274 L 1425.1012 2409.7166 L 1399.1903 2409.7166 L 1399.1903 2409.7166 L 1399.1903 2383.8057 L 1373.2793 2383.8057 L 1373.2793 2331.9836 L 1373.2793 2280.1619 L 1399.1903 2280.1619 L 1425.1012 2280.1619 L 1425.1012 2254.251 L 1425.1012 2228.34 L 1502.834 2228.34 L 1580.5668 2228.34 L 1632.3887 2228.34 Q 1658.2996 2228.34 1684.2104 2176.518 Q 1710.1215 2124.6963 1736.0323 2124.6963 Q 1761.9432 2124.6963 1761.9432 2072.8745 Q 1787.8542 2046.9635 1787.8542 2021.0526 Q 1813.7651 2021.0526 1839.676 1969.2307 Q 1839.676 1891.4979 1865.587 1917.4088 Q 1891.4979 1943.3198 1891.4979 1787.8542 Q 1891.4979 1632.3887 1865.587 1632.3887 Q 1813.7651 1606.4777 1787.8542 1580.5668 Q 1787.8542 1528.7449 1787.8542 1451.0121 L 1787.8542 1373.2793 L 1787.8542 1140.0809 L 1787.8542 932.7935 L 1787.8542 880.9716 L 1787.8542 803.23883 L 1787.8542 803.23883 L 1787.8542 777.32794 L 1736.0323 777.32794 L 1684.2104 777.32794 L 1684.2104 803.23883 L 1684.2104 803.23883 L 1476.9231 803.23883 Q 1295.5465 829.1498 1114.17 829.1498 L 932.7935 829.1498 L 673.6842 829.1498 L 414.5749 829.1498 L 233.19838 829.1498 L 25.91093 829.1498 L 25.91093 803.23883 L 25.91093 803.23883 L -3.6379788E-12 803.23883 L -3.6379788E-12 777.32794 L 25.91093 777.32794 Q 51.82186 777.32794 51.82186 595.9514 L 51.82186 414.5749 L 51.82186 362.75302 Q 77.73279 336.8421 103.64372 155.46558 z" svg:height="27.206476mm" draw:style-name="style-248" svg:viewBox="0.0 0.0 6218.6235 2720.6477" svg:width="62.186234mm" svg:x="257.81375mm" svg:y="76.17814mm"/>
          <draw:path svg:d="M 1502.834 0.0 L 1502.834 0.0 L 1476.9231 77.73279 Q 1451.0121 129.55466 1451.0121 155.46558 Q 1425.1012 181.37651 1425.1012 181.37651 L 1399.1903 181.37651 L 1399.1903 207.28745 L 1399.1903 233.19838 L 1373.2793 233.19838 L 1373.2793 233.19838 L 1373.2793 259.1093 L 1347.3684 259.1093 L 1347.3684 259.1093 L 1347.3684 285.02023 L 1347.3684 310.93115 Q 1347.3684 336.8421 1347.3684 388.66397 L 1347.3684 414.5749 L 1295.5465 414.5749 L 1243.7246 414.5749 L 1243.7246 388.66397 Q 1243.7246 388.66397 1191.9028 414.5749 Q 1140.0809 440.4858 1114.17 544.1295 Q 1088.259 673.6842 1062.3481 725.50604 Q 1010.5263 751.417 829.1498 751.417 Q 673.6842 751.417 673.6842 699.59515 Q 647.77325 673.6842 544.1295 673.6842 L 440.4858 699.59515 L 440.4858 699.59515 L 414.5749 699.59515 L 414.5749 725.50604 L 414.5749 751.417 L 388.66397 751.417 L 362.75302 751.417 L 362.75302 777.32794 L 362.75302 777.32794 L 285.02023 777.32794 Q 207.28745 751.417 155.46558 751.417 L 77.73279 751.417 L 77.73279 751.417 L 51.82186 725.50604 L 51.82186 725.50604 L 51.82186 699.59515 L 51.82186 699.59515 L 51.82186 699.59515 L 25.91093 673.6842 L 0.0 647.77325 L 0.0 647.77325 L 0.0 647.77325 L 0.0 621.8623 L 0.0 621.8623 L 0.0 595.9514 L 0.0 570.04047 L 0.0 544.1295 L 0.0 544.1295 L 0.0 544.1295 L 0.0 544.1295 L 25.91093 544.1295 L 25.91093 544.1295 L 51.82186 518.2186 L 103.64372 492.30768 L 388.66397 414.5749 Q 673.6842 336.8421 699.59515 233.19838 Q 725.50604 155.46558 1088.259 77.73279 Q 1476.9231 25.91093 1502.834 0.0 z" svg:height="7.773279mm" draw:style-name="style-249" svg:viewBox="0.0 0.0 1502.834 777.32794" svg:width="15.028339mm" svg:x="196.92307mm" svg:y="111.15789mm"/>
          <draw:path svg:d="M 1217.8137 0.0 L 1295.5465 0.0 L 1321.4574 0.0 L 1347.3684 0.0 L 1373.2793 0.0 L 1425.1012 0.0 L 1399.1903 492.30768 Q 1373.2793 984.61536 1347.3684 1243.7246 L 1347.3684 1502.834 L 673.6842 1502.834 L 0.0 1502.834 L 25.91093 1476.9231 Q 51.82186 1451.0121 77.73279 1451.0121 L 77.73279 1451.0121 L 77.73279 1451.0121 Q 77.73279 1451.0121 103.64372 1451.0121 L 103.64372 1425.1012 L 103.64372 1425.1012 Q 129.55466 1425.1012 129.55466 1399.1903 L 129.55466 1399.1903 L 259.1093 1347.3684 Q 388.66397 1295.5465 466.39676 1269.6356 Q 544.1295 1243.7246 544.1295 1217.8137 Q 544.1295 1191.9028 518.2186 1191.9028 Q 492.30768 1165.9918 570.04047 1165.9918 Q 621.8623 1191.9028 647.77325 1217.8137 Q 699.59515 1243.7246 751.417 1269.6356 Q 803.23883 1295.5465 855.0607 1295.5465 L 932.7935 1295.5465 L 932.7935 1243.7246 L 958.7044 1217.8137 L 958.7044 1088.259 Q 958.7044 984.61536 1010.5263 518.2186 L 1062.3481 77.73279 L 1088.259 77.73279 L 1088.259 51.82186 L 1088.259 51.82186 L 1114.17 51.82186 L 1114.17 51.82186 L 1114.17 51.82186 L 1140.0809 25.91093 L 1165.9918 0.0 L 1217.8137 0.0 z" svg:height="15.028339mm" draw:style-name="style-250" svg:viewBox="0.0 0.0 1425.1012 1502.834" svg:width="14.251012mm" svg:x="219.9838mm" svg:y="194.8502mm"/>
          <draw:path svg:d="M 466.39676 0.0 L 544.1295 0.0 L 544.1295 25.91093 Q 544.1295 77.73279 518.2186 77.73279 Q 492.30768 77.73279 492.30768 103.64372 L 492.30768 103.64372 L 492.30768 103.64372 Q 466.39676 103.64372 466.39676 103.64372 Q 466.39676 129.55466 336.8421 129.55466 L 207.28745 155.46558 L 207.28745 181.37651 Q 207.28745 207.28745 103.64372 181.37651 L 25.91093 181.37651 L 25.91093 181.37651 L 0.0 155.46558 L 0.0 155.46558 L 0.0 155.46558 L 0.0 129.55466 L 0.0 103.64372 L 25.91093 103.64372 L 25.91093 77.73279 L 25.91093 77.73279 L 51.82186 77.73279 L 51.82186 77.73279 L 51.82186 77.73279 L 207.28745 25.91093 Q 388.66397 25.91093 466.39676 0.0 z" svg:height="1.8137652mm" draw:style-name="style-251" svg:viewBox="0.0 0.0 544.1295 181.37651" svg:width="5.4412956mm" svg:x="91.72469mm" svg:y="147.95142mm"/>
          <draw:path svg:d="M 129.55466 0.0 L 155.46558 0.0 L 155.46558 0.0 L 155.46558 25.91093 L 129.55466 51.82186 Q 77.73279 103.64372 103.64372 103.64372 Q 129.55466 129.55466 129.55466 155.46558 L 129.55466 155.46558 L 77.73279 155.46558 L 51.82186 155.46558 L 25.91093 129.55466 Q -25.91093 103.64372 0.0 77.73279 Q 0.0 51.82186 51.82186 25.91093 Q 103.64372 0.0 129.55466 0.0 z" svg:height="1.5546558mm" draw:style-name="style-252" svg:viewBox="0.0 0.0 155.46558 155.46558" svg:width="1.5546558mm" svg:x="224.12955mm" svg:y="120.226715mm"/>
          <draw:path svg:d="M -3.6379788E-12 51.82186 L -3.6379788E-12 -1.8189894E-12 L 25.91093 77.73279 Q 77.73279 155.46558 77.73279 129.55466 Q 77.73279 103.64372 103.64372 103.64372 L 103.64372 77.73279 L 129.55466 51.82186 Q 181.37651 51.82186 362.75302 51.82186 Q 544.1295 77.73279 544.1295 103.64372 Q 544.1295 103.64372 570.04047 103.64372 L 570.04047 129.55466 L 570.04047 155.46558 Q 544.1295 155.46558 544.1295 155.46558 L 544.1295 181.37651 L 492.30768 207.28745 Q 466.39676 259.1093 492.30768 259.1093 L 544.1295 259.1093 L 544.1295 259.1093 Q 544.1295 259.1093 492.30768 285.02023 Q 414.5749 285.02023 388.66397 336.8421 L 388.66397 362.75302 L 388.66397 388.66397 L 388.66397 388.66397 L 362.75302 388.66397 L 362.75302 414.5749 L 362.75302 414.5749 L 388.66397 414.5749 L 362.75302 440.4858 Q 362.75302 466.39676 362.75302 466.39676 L 362.75302 466.39676 L 336.8421 466.39676 Q 336.8421 466.39676 310.93115 466.39676 Q 285.02023 466.39676 259.1093 544.1295 L 233.19838 647.77325 L 233.19838 647.77325 L 233.19838 673.6842 L 181.37651 673.6842 L 155.46558 673.6842 L 155.46558 673.6842 L 155.46558 673.6842 L 129.55466 647.77325 L 103.64372 621.8623 L 103.64372 621.8623 L 77.73279 621.8623 L 77.73279 595.9514 L 77.73279 570.04047 L 51.82186 570.04047 L 25.91093 570.04047 L 25.91093 310.93115 Q 25.91093 77.73279 -3.6379788E-12 51.82186 z" svg:height="6.736842mm" draw:style-name="style-253" svg:viewBox="0.0 0.0 570.04047 673.6842" svg:width="5.7004046mm" svg:x="185.26315mm" svg:y="92.24291mm"/>
          <draw:path svg:d="M 155.46558 103.64372 L 181.37651 0.0 L 181.37651 51.82186 L 181.37651 129.55466 L 207.28745 310.93115 Q 233.19838 466.39676 259.1093 440.4858 Q 285.02023 414.5749 310.93115 388.66397 L 336.8421 388.66397 L 336.8421 414.5749 L 336.8421 466.39676 L 362.75302 466.39676 L 362.75302 466.39676 L 362.75302 492.30768 L 388.66397 492.30768 L 388.66397 518.2186 L 388.66397 544.1295 L 362.75302 544.1295 Q 336.8421 570.04047 285.02023 570.04047 Q 233.19838 570.04047 233.19838 673.6842 L 259.1093 751.417 L 233.19838 751.417 L 207.28745 777.32794 L 207.28745 777.32794 L 207.28745 777.32794 L 129.55466 777.32794 L 25.91093 777.32794 L 25.91093 570.04047 Q 25.91093 362.75302 0.0 285.02023 L 0.0 207.28745 L 25.91093 207.28745 Q 25.91093 207.28745 77.73279 233.19838 L 129.55466 233.19838 L 129.55466 207.28745 Q 129.55466 181.37651 155.46558 103.64372 z" svg:height="7.773279mm" draw:style-name="style-254" svg:viewBox="0.0 0.0 388.66397 777.32794" svg:width="3.8866396mm" svg:x="251.59514mm" svg:y="117.63563mm"/>
          <draw:path svg:d="M 51.82186 129.55466 L 51.82186 0.0 L 77.73279 25.91093 Q 77.73279 77.73279 103.64372 51.82186 Q 129.55466 51.82186 129.55466 77.73279 Q 129.55466 103.64372 181.37651 103.64372 L 233.19838 103.64372 L 233.19838 103.64372 Q 233.19838 129.55466 259.1093 129.55466 L 285.02023 129.55466 L 285.02023 129.55466 Q 285.02023 129.55466 259.1093 207.28745 Q 233.19838 285.02023 181.37651 285.02023 L 103.64372 285.02023 L 103.64372 310.93115 L 77.73279 310.93115 L 77.73279 310.93115 L 77.73279 336.8421 L 77.73279 336.8421 L 77.73279 336.8421 L 77.73279 362.75302 Q 77.73279 388.66397 51.82186 440.4858 L 25.91093 466.39676 L 25.91093 466.39676 Q 25.91093 466.39676 3.6379788E-12 440.4858 L 3.6379788E-12 414.5749 L 3.6379788E-12 414.5749 L 3.6379788E-12 388.66397 L 3.6379788E-12 388.66397 Q 25.91093 388.66397 25.91093 336.8421 Q 25.91093 259.1093 51.82186 129.55466 z" svg:height="4.6639676mm" draw:style-name="style-255" svg:viewBox="0.0 0.0 285.02023 466.39676" svg:width="2.8502023mm" svg:x="254.18623mm" svg:y="97.68421mm"/>
          <draw:path svg:d="M 0.0 0.0 L 25.91093 0.0 L 25.91093 25.91093 L 25.91093 25.91093 L 103.64372 25.91093 Q 155.46558 51.82186 181.37651 181.37651 Q 207.28745 285.02023 285.02023 388.66397 Q 336.8421 492.30768 362.75302 518.2186 L 362.75302 518.2186 L 362.75302 518.2186 Q 362.75302 544.1295 362.75302 544.1295 L 388.66397 544.1295 L 388.66397 544.1295 Q 388.66397 544.1295 310.93115 544.1295 Q 259.1093 492.30768 207.28745 414.5749 Q 129.55466 336.8421 51.82186 155.46558 Q -51.82186 0.0 0.0 0.0 z" svg:height="5.4412956mm" draw:style-name="style-256" svg:viewBox="0.0 0.0 388.66397 544.1295" svg:width="3.8866396mm" svg:x="226.97975mm" svg:y="172.3077mm"/>
          <draw:path svg:d="M 699.59515 25.91093 L 699.59515 -1.8189894E-12 L 855.0607 -1.8189894E-12 L 984.61536 -1.8189894E-12 L 1062.3481 -1.8189894E-12 Q 1140.0809 25.91093 1114.17 25.91093 L 1062.3481 25.91093 L 1062.3481 51.82186 L 1062.3481 51.82186 L 1062.3481 77.73279 Q 1062.3481 103.64372 1062.3481 129.55466 Q 1062.3481 129.55466 984.61536 181.37651 Q 880.9716 233.19838 647.77325 233.19838 Q 440.4858 233.19838 285.02023 336.8421 L 103.64372 388.66397 L 77.73279 414.5749 L 51.82186 414.5749 L 51.82186 388.66397 L 51.82186 362.75302 L 51.82186 336.8421 L 51.82186 310.93115 L 25.91093 310.93115 L 0.0 310.93115 L 0.0 310.93115 L 0.0 285.02023 L 0.0 285.02023 L 25.91093 285.02023 L 25.91093 285.02023 L 25.91093 285.02023 L 77.73279 285.02023 L 129.55466 285.02023 L 181.37651 285.02023 Q 233.19838 285.02023 181.37651 207.28745 L 155.46558 129.55466 L 259.1093 129.55466 Q 336.8421 155.46558 362.75302 129.55466 Q 388.66397 103.64372 388.66397 77.73279 L 388.66397 77.73279 L 466.39676 77.73279 L 544.1295 77.73279 L 595.9514 103.64372 Q 621.8623 129.55466 647.77325 103.64372 Q 673.6842 103.64372 673.6842 77.73279 Q 699.59515 25.91093 699.59515 25.91093 z" svg:height="4.145749mm" draw:style-name="style-257" svg:viewBox="0.0 0.0 1114.17 414.5749" svg:width="11.1417mm" svg:x="187.85425mm" svg:y="131.36842mm"/>
          <draw:path svg:d="M 414.5749 3.6379788E-12 L 518.2186 3.6379788E-12 L 518.2186 3.6379788E-12 Q 518.2186 3.6379788E-12 518.2186 25.91093 L 518.2186 25.91093 L 544.1295 25.91093 Q 544.1295 51.82186 673.6842 51.82186 L 829.1498 51.82186 L 829.1498 77.73279 L 829.1498 103.64372 L 803.23883 155.46558 L 803.23883 207.28745 L 414.5749 207.28745 L 0.0 207.28745 L 0.0 207.28745 L 0.0 207.28745 L 25.91093 181.37651 L 51.82186 181.37651 L 51.82186 129.55466 L 51.82186 77.73279 L 103.64372 77.73279 L 129.55466 51.82186 L 129.55466 51.82186 L 129.55466 51.82186 L 155.46558 51.82186 L 181.37651 51.82186 L 259.1093 25.91093 Q 310.93115 3.6379788E-12 414.5749 3.6379788E-12 z" svg:height="2.0728745mm" draw:style-name="style-258" svg:viewBox="0.0 0.0 829.1498 207.28745" svg:width="8.291498mm" svg:x="195.36842mm" svg:y="207.80566mm"/>
          <draw:path svg:d="M 25.91093 0.0 L 25.91093 0.0 L 77.73279 0.0 L 103.64372 0.0 L 181.37651 25.91093 L 259.1093 51.82186 L 285.02023 51.82186 Q 310.93115 51.82186 388.66397 77.73279 L 492.30768 103.64372 L 518.2186 103.64372 Q 544.1295 103.64372 492.30768 129.55466 L 466.39676 129.55466 L 310.93115 129.55466 Q 155.46558 103.64372 77.73279 103.64372 Q 25.91093 103.64372 25.91093 51.82186 L 0.0 25.91093 L 0.0 25.91093 Q 25.91093 25.91093 25.91093 0.0 z" svg:height="1.2955465mm" draw:style-name="style-259" svg:viewBox="0.0 0.0 518.2186 129.55466" svg:width="5.182186mm" svg:x="281.1336mm" svg:y="126.44534mm"/>
          <draw:path svg:d="M 129.55466 0.0 L 129.55466 0.0 L 181.37651 0.0 Q 233.19838 0.0 233.19838 51.82186 Q 233.19838 77.73279 207.28745 103.64372 L 207.28745 129.55466 L 285.02023 129.55466 L 388.66397 129.55466 L 388.66397 103.64372 L 388.66397 77.73279 L 362.75302 77.73279 L 336.8421 77.73279 L 336.8421 51.82186 L 336.8421 25.91093 L 336.8421 25.91093 Q 336.8421 0.0 336.8421 0.0 L 362.75302 0.0 L 388.66397 0.0 L 414.5749 0.0 L 414.5749 77.73279 Q 414.5749 155.46558 544.1295 233.19838 Q 699.59515 310.93115 725.50604 310.93115 L 751.417 310.93115 L 751.417 336.8421 L 751.417 336.8421 L 751.417 362.75302 L 751.417 362.75302 L 751.417 362.75302 L 751.417 362.75302 L 751.417 388.66397 L 751.417 388.66397 L 725.50604 388.66397 Q 725.50604 414.5749 699.59515 414.5749 Q 699.59515 440.4858 699.59515 466.39676 Q 699.59515 492.30768 699.59515 518.2186 Q 647.77325 544.1295 621.8623 595.9514 L 595.9514 673.6842 L 647.77325 673.6842 L 673.6842 673.6842 L 803.23883 699.59515 Q 958.7044 725.50604 1114.17 725.50604 L 1243.7246 725.50604 L 1269.6356 725.50604 L 1295.5465 725.50604 L 1295.5465 725.50604 L 1295.5465 725.50604 L 1373.2793 751.417 L 1425.1012 777.32794 L 1451.0121 777.32794 L 1476.9231 777.32794 L 1476.9231 803.23883 L 1476.9231 803.23883 L 1502.834 803.23883 L 1502.834 829.1498 L 1502.834 829.1498 L 1528.7449 829.1498 L 1528.7449 855.0607 L 1528.7449 880.9716 L 1554.6559 880.9716 L 1554.6559 880.9716 L 1554.6559 855.0607 L 1580.5668 855.0607 L 1580.5668 855.0607 L 1580.5668 829.1498 L 1606.4777 829.1498 L 1632.3887 829.1498 L 1632.3887 855.0607 L 1632.3887 880.9716 L 1606.4777 880.9716 L 1606.4777 880.9716 L 1606.4777 880.9716 L 1580.5668 906.88257 L 1580.5668 906.88257 L 1580.5668 932.7935 L 1528.7449 932.7935 L 1502.834 932.7935 L 1502.834 958.7044 Q 1476.9231 984.61536 1476.9231 1036.4373 Q 1476.9231 1062.3481 1425.1012 1036.4373 Q 1399.1903 1036.4373 1373.2793 1062.3481 Q 1347.3684 1088.259 1062.3481 1088.259 Q 803.23883 1088.259 621.8623 1088.259 Q 440.4858 1036.4373 466.39676 1036.4373 Q 492.30768 1036.4373 492.30768 1010.5263 Q 492.30768 984.61536 285.02023 984.61536 L 103.64372 984.61536 L 77.73279 984.61536 L 51.82186 984.61536 L 25.91093 958.7044 L 0.0 958.7044 L 0.0 932.7935 L 0.0 906.88257 L 25.91093 906.88257 L 51.82186 932.7935 L 181.37651 932.7935 L 285.02023 932.7935 L 285.02023 906.88257 L 285.02023 906.88257 L 310.93115 855.0607 L 310.93115 803.23883 L 285.02023 803.23883 L 259.1093 777.32794 L 233.19838 777.32794 Q 181.37651 777.32794 103.64372 699.59515 L 25.91093 647.77325 L 25.91093 570.04047 L 25.91093 518.2186 L 51.82186 414.5749 L 51.82186 336.8421 L 51.82186 207.28745 L 77.73279 103.64372 L 77.73279 103.64372 L 77.73279 77.73279 L 129.55466 51.82186 Q 181.37651 51.82186 155.46558 25.91093 Q 129.55466 0.0 129.55466 0.0 z M 570.04047 570.04047 Q 595.9514 570.04047 595.9514 595.9514 Q 595.9514 621.8623 570.04047 621.8623 Q 544.1295 621.8623 544.1295 595.9514 Q 544.1295 570.04047 570.04047 570.04047 z" svg:height="10.882591mm" draw:style-name="style-260" svg:viewBox="0.0 0.0 1632.3887 1088.259" svg:width="16.323887mm" svg:x="294.08905mm" svg:y="119.19028mm"/>
          <draw:path svg:d="M 0.0 336.8421 L 0.0 3.6379788E-12 L 0.0 3.6379788E-12 L 0.0 3.6379788E-12 L 25.91093 51.82186 L 51.82186 129.55466 L 207.28745 129.55466 Q 388.66397 103.64372 466.39676 155.46558 Q 570.04047 181.37651 544.1295 181.37651 Q 544.1295 207.28745 595.9514 207.28745 L 647.77325 207.28745 L 647.77325 233.19838 L 647.77325 259.1093 L 673.6842 259.1093 L 699.59515 259.1093 L 725.50604 285.02023 L 751.417 285.02023 L 751.417 310.93115 L 777.32794 336.8421 L 777.32794 336.8421 L 777.32794 362.75302 L 777.32794 362.75302 L 777.32794 362.75302 L 777.32794 414.5749 L 777.32794 440.4858 L 777.32794 440.4858 L 777.32794 466.39676 L 777.32794 466.39676 L 777.32794 466.39676 L 751.417 466.39676 L 751.417 492.30768 L 725.50604 492.30768 Q 725.50604 518.2186 673.6842 518.2186 L 595.9514 518.2186 L 570.04047 518.2186 Q 518.2186 492.30768 492.30768 544.1295 Q 440.4858 570.04047 362.75302 595.9514 Q 310.93115 595.9514 259.1093 647.77325 Q 233.19838 673.6842 155.46558 699.59515 L 77.73279 725.50604 L 51.82186 725.50604 L 25.91093 725.50604 L 25.91093 699.59515 L 0.0 673.6842 L 0.0 673.6842 L 0.0 673.6842 L 0.0 336.8421 z" svg:height="7.2550607mm" draw:style-name="style-261" svg:viewBox="0.0 0.0 777.32794 725.50604" svg:width="7.773279mm" svg:x="0.0mm" svg:y="202.10526mm"/>
          <draw:path svg:d="M 310.93115 -3.6379788E-12 L 310.93115 -3.6379788E-12 L 336.8421 -3.6379788E-12 L 362.75302 -3.6379788E-12 L 362.75302 -3.6379788E-12 L 362.75302 -3.6379788E-12 L 388.66397 -3.6379788E-12 L 388.66397 -3.6379788E-12 L 388.66397 25.91093 L 414.5749 25.91093 L 414.5749 25.91093 L 414.5749 51.82186 L 414.5749 51.82186 L 414.5749 51.82186 L 440.4858 77.73279 L 466.39676 103.64372 L 492.30768 207.28745 Q 518.2186 336.8421 544.1295 388.66397 L 570.04047 440.4858 L 570.04047 466.39676 L 570.04047 492.30768 L 570.04047 492.30768 Q 544.1295 466.39676 518.2186 414.5749 Q 466.39676 336.8421 414.5749 310.93115 Q 362.75302 259.1093 336.8421 362.75302 L 310.93115 440.4858 L 310.93115 518.2186 L 310.93115 570.04047 L 259.1093 777.32794 Q 207.28745 1010.5263 181.37651 1062.3481 L 155.46558 1114.17 L 155.46558 1191.9028 L 155.46558 1243.7246 L 77.73279 1243.7246 L 0.0 1243.7246 L 0.0 1243.7246 L 0.0 1243.7246 L 0.0 1217.8137 L 0.0 1217.8137 L 25.91093 1165.9918 L 51.82186 1114.17 L 51.82186 1062.3481 Q 51.82186 1010.5263 155.46558 570.04047 L 259.1093 129.55466 L 285.02023 51.82186 L 310.93115 -3.6379788E-12 L 310.93115 -3.6379788E-12 z" svg:height="12.437246mm" draw:style-name="style-262" svg:viewBox="0.0 0.0 570.04047 1243.7246" svg:width="5.7004046mm" svg:x="215.57895mm" svg:y="197.44128mm"/>
          <draw:path svg:d="M 310.93115 25.91093 L 362.75302 25.91093 L 362.75302 77.73279 Q 336.8421 129.55466 336.8421 129.55466 L 310.93115 129.55466 L 310.93115 129.55466 L 310.93115 129.55466 L 285.02023 129.55466 L 259.1093 129.55466 L 233.19838 129.55466 Q 207.28745 129.55466 103.64372 103.64372 L 0.0 103.64372 L 0.0 77.73279 Q 0.0 25.91093 51.82186 51.82186 Q 77.73279 51.82186 77.73279 25.91093 Q 77.73279 1.8189894E-12 181.37651 1.8189894E-12 Q 285.02023 25.91093 310.93115 25.91093 z" svg:height="1.2955465mm" draw:style-name="style-263" svg:viewBox="0.0 0.0 362.75302 129.55466" svg:width="3.6275303mm" svg:x="250.29959mm" svg:y="101.829956mm"/>
          <draw:path svg:d="M 233.19838 0.0 L 336.8421 0.0 L 362.75302 25.91093 Q 414.5749 25.91093 414.5749 51.82186 L 414.5749 51.82186 L 440.4858 51.82186 Q 466.39676 77.73279 466.39676 77.73279 L 466.39676 77.73279 L 466.39676 77.73279 Q 440.4858 77.73279 414.5749 129.55466 L 362.75302 181.37651 L 310.93115 181.37651 Q 233.19838 181.37651 207.28745 181.37651 Q 207.28745 181.37651 155.46558 129.55466 Q 77.73279 103.64372 77.73279 129.55466 L 77.73279 155.46558 L 51.82186 155.46558 Q 51.82186 129.55466 25.91093 103.64372 L 0.0 51.82186 L 0.0 51.82186 Q 0.0 25.91093 0.0 25.91093 L 25.91093 25.91093 L 25.91093 25.91093 Q 51.82186 51.82186 51.82186 25.91093 L 51.82186 25.91093 L 103.64372 25.91093 Q 129.55466 25.91093 233.19838 0.0 z M 336.8421 77.73279 Q 336.8421 77.73279 336.8421 51.82186 Q 362.75302 51.82186 362.75302 77.73279 Q 362.75302 77.73279 336.8421 77.73279 z" svg:height="1.8137652mm" draw:style-name="style-264" svg:viewBox="0.0 0.0 466.39676 181.37651" svg:width="4.6639676mm" svg:x="228.01619mm" svg:y="155.72469mm"/>
          <draw:path svg:d="M 595.9514 25.91093 L 518.2186 0.0 L 621.8623 0.0 L 725.50604 0.0 L 725.50604 25.91093 L 699.59515 51.82186 L 699.59515 51.82186 L 699.59515 77.73279 L 699.59515 77.73279 L 699.59515 77.73279 L 725.50604 129.55466 Q 725.50604 155.46558 751.417 155.46558 L 803.23883 155.46558 L 803.23883 181.37651 L 803.23883 233.19838 L 829.1498 233.19838 L 829.1498 259.1093 L 829.1498 285.02023 Q 829.1498 336.8421 906.88257 362.75302 Q 958.7044 388.66397 1114.17 362.75302 Q 1269.6356 336.8421 1269.6356 336.8421 L 1269.6356 310.93115 L 1269.6356 207.28745 Q 1269.6356 103.64372 1347.3684 77.73279 Q 1425.1012 77.73279 1476.9231 181.37651 Q 1502.834 285.02023 1528.7449 285.02023 L 1528.7449 285.02023 L 1528.7449 285.02023 Q 1528.7449 285.02023 1658.2996 310.93115 L 1787.8542 310.93115 L 1891.4979 336.8421 Q 2021.0526 362.75302 2021.0526 336.8421 Q 2021.0526 310.93115 2046.9635 310.93115 Q 2072.8745 310.93115 2072.8745 336.8421 Q 2072.8745 362.75302 2280.1619 362.75302 L 2487.4492 362.75302 L 2617.004 362.75302 L 2772.4695 388.66397 L 2772.4695 388.66397 L 2772.4695 388.66397 L 2772.4695 414.5749 L 2772.4695 440.4858 L 2772.4695 440.4858 L 2772.4695 440.4858 L 2746.5586 466.39676 L 2720.6477 492.30768 L 2720.6477 492.30768 L 2720.6477 492.30768 L 2668.826 492.30768 L 2642.9148 492.30768 L 2513.3604 518.2186 Q 2409.7166 544.1295 1425.1012 621.8623 L 414.5749 699.59515 L 414.5749 699.59515 Q 388.66397 673.6842 388.66397 699.59515 L 388.66397 699.59515 L 233.19838 699.59515 L 51.82186 699.59515 L 25.91093 725.50604 L 0.0 725.50604 L 0.0 595.9514 Q 25.91093 440.4858 77.73279 388.66397 Q 129.55466 336.8421 77.73279 336.8421 Q 25.91093 336.8421 25.91093 181.37651 L 25.91093 51.82186 L 25.91093 51.82186 L 25.91093 51.82186 L 51.82186 129.55466 L 77.73279 207.28745 L 77.73279 207.28745 L 77.73279 181.37651 L 77.73279 181.37651 L 103.64372 181.37651 L 103.64372 181.37651 L 103.64372 181.37651 L 155.46558 207.28745 L 207.28745 207.28745 L 233.19838 233.19838 Q 233.19838 285.02023 310.93115 310.93115 Q 388.66397 336.8421 414.5749 362.75302 Q 440.4858 388.66397 544.1295 414.5749 L 621.8623 414.5749 L 621.8623 285.02023 Q 621.8623 181.37651 647.77325 181.37651 L 673.6842 181.37651 L 673.6842 181.37651 L 673.6842 155.46558 L 673.6842 77.73279 Q 673.6842 25.91093 595.9514 25.91093 z" svg:height="7.2550607mm" draw:style-name="style-265" svg:viewBox="0.0 0.0 2772.4695 725.50604" svg:width="27.724695mm" svg:x="278.5425mm" svg:y="54.153843mm"/>
          <draw:path svg:d="M 1191.9028 0.0 L 1295.5465 0.0 L 1295.5465 77.73279 L 1295.5465 129.55466 L 1295.5465 129.55466 L 1295.5465 129.55466 L 1269.6356 155.46558 L 1243.7246 155.46558 L 1243.7246 129.55466 Q 1217.8137 103.64372 1036.4373 103.64372 Q 829.1498 103.64372 855.0607 233.19838 L 855.0607 388.66397 L 855.0607 388.66397 Q 829.1498 388.66397 803.23883 285.02023 Q 751.417 181.37651 673.6842 181.37651 Q 595.9514 207.28745 595.9514 310.93115 L 595.9514 414.5749 L 595.9514 414.5749 Q 595.9514 414.5749 570.04047 285.02023 Q 544.1295 155.46558 362.75302 181.37651 Q 181.37651 181.37651 181.37651 233.19838 L 181.37651 259.1093 L 181.37651 285.02023 Q 181.37651 336.8421 181.37651 336.8421 L 155.46558 362.75302 L 155.46558 336.8421 L 129.55466 336.8421 L 129.55466 285.02023 L 129.55466 259.1093 L 77.73279 259.1093 L 51.82186 285.02023 L 25.91093 285.02023 L 0.0 285.02023 L 0.0 285.02023 L 0.0 259.1093 L 0.0 259.1093 L 0.0 233.19838 L 25.91093 233.19838 L 51.82186 233.19838 L 51.82186 207.28745 L 25.91093 181.37651 L 25.91093 181.37651 L 25.91093 181.37651 L 25.91093 155.46558 L 25.91093 155.46558 L 51.82186 129.55466 L 51.82186 103.64372 L 570.04047 51.82186 Q 1088.259 -25.91093 1191.9028 0.0 z" svg:height="4.145749mm" draw:style-name="style-266" svg:viewBox="0.0 0.0 1295.5465 414.5749" svg:width="12.955465mm" svg:x="285.27936mm" svg:y="53.11741mm"/>
          <draw:path svg:d="M 310.93115 0.0 L 362.75302 0.0 L 388.66397 0.0 L 414.5749 0.0 L 466.39676 0.0 Q 518.2186 0.0 518.2186 103.64372 Q 518.2186 181.37651 518.2186 181.37651 L 518.2186 181.37651 L 518.2186 207.28745 L 518.2186 233.19838 L 492.30768 233.19838 Q 466.39676 233.19838 466.39676 259.1093 Q 466.39676 310.93115 466.39676 362.75302 Q 440.4858 414.5749 414.5749 414.5749 L 388.66397 414.5749 L 259.1093 414.5749 Q 155.46558 414.5749 155.46558 310.93115 Q 155.46558 233.19838 103.64372 207.28745 L 51.82186 207.28745 L -3.6379788E-12 207.28745 Q -25.91093 207.28745 -3.6379788E-12 155.46558 L 51.82186 129.55466 L 51.82186 103.64372 Q 51.82186 103.64372 77.73279 103.64372 L 77.73279 77.73279 L 181.37651 51.82186 Q 285.02023 0.0 310.93115 0.0 z M 155.46558 103.64372 Q 155.46558 103.64372 155.46558 77.73279 Q 155.46558 77.73279 155.46558 103.64372 Q 155.46558 103.64372 155.46558 103.64372 z" svg:height="4.145749mm" draw:style-name="style-267" svg:viewBox="0.0 0.0 518.2186 414.5749" svg:width="5.182186mm" svg:x="190.18623mm" svg:y="92.76113mm"/>
          <draw:path svg:d="M 984.61536 0.0 L 1010.5263 0.0 L 1010.5263 0.0 Q 1010.5263 25.91093 1036.4373 25.91093 L 1036.4373 51.82186 L 1269.6356 51.82186 Q 1476.9231 51.82186 1528.7449 25.91093 L 1554.6559 25.91093 L 1580.5668 25.91093 L 1580.5668 0.0 L 1580.5668 0.0 L 1580.5668 0.0 L 1606.4777 0.0 L 1606.4777 0.0 L 1606.4777 25.91093 L 1632.3887 25.91093 L 1632.3887 51.82186 L 1632.3887 51.82186 L 1606.4777 51.82186 Q 1580.5668 77.73279 1554.6559 129.55466 Q 1554.6559 207.28745 1528.7449 207.28745 Q 1476.9231 233.19838 1451.0121 259.1093 Q 1425.1012 310.93115 1580.5668 310.93115 Q 1736.0323 310.93115 1839.676 259.1093 Q 1943.3198 259.1093 1969.2307 233.19838 Q 1995.1416 207.28745 2072.8745 207.28745 Q 2150.6072 207.28745 2150.6072 181.37651 Q 2176.518 155.46558 2202.4292 129.55466 Q 2254.251 129.55466 2254.251 103.64372 L 2254.251 51.82186 L 2357.8948 77.73279 Q 2461.5383 103.64372 2487.4492 103.64372 L 2513.3604 103.64372 L 2565.1821 103.64372 L 2591.093 103.64372 L 2668.826 103.64372 L 2746.5586 103.64372 L 2720.6477 129.55466 L 2694.7368 129.55466 L 2694.7368 155.46558 Q 2694.7368 207.28745 2642.9148 207.28745 L 2591.093 207.28745 L 2591.093 233.19838 L 2565.1821 233.19838 L 2565.1821 259.1093 L 2565.1821 285.02023 L 2642.9148 285.02023 Q 2720.6477 285.02023 2720.6477 310.93115 Q 2720.6477 336.8421 2694.7368 336.8421 Q 2668.826 336.8421 2668.826 362.75302 Q 2668.826 388.66397 2720.6477 388.66397 Q 2798.3806 362.75302 2824.2915 388.66397 L 2876.1133 414.5749 L 2824.2915 414.5749 Q 2772.4695 440.4858 2772.4695 492.30768 Q 2798.3806 518.2186 2824.2915 544.1295 L 2876.1133 570.04047 L 2902.0242 570.04047 L 2927.935 570.04047 L 2927.935 595.9514 L 2927.935 595.9514 L 2953.8462 595.9514 L 2953.8462 621.8623 L 2953.8462 621.8623 L 2927.935 621.8623 L 2927.935 621.8623 L 2927.935 647.77325 L 2927.935 647.77325 L 2927.935 673.6842 L 2876.1133 673.6842 Q 2824.2915 673.6842 2798.3806 699.59515 Q 2772.4695 699.59515 2772.4695 725.50604 Q 2772.4695 751.417 2746.5586 751.417 Q 2720.6477 751.417 2720.6477 777.32794 Q 2720.6477 803.23883 2694.7368 803.23883 Q 2668.826 777.32794 2617.004 829.1498 Q 2565.1821 829.1498 2461.5383 855.0607 Q 2357.8948 880.9716 2357.8948 932.7935 Q 2357.8948 958.7044 2331.9836 984.61536 L 2306.0728 984.61536 L 2254.251 984.61536 Q 2228.34 984.61536 2150.6072 984.61536 Q 2098.7854 984.61536 1891.4979 1036.4373 L 1658.2996 1088.259 L 1632.3887 1062.3481 L 1606.4777 1036.4373 L 1580.5668 1036.4373 L 1528.7449 1036.4373 L 1528.7449 1010.5263 L 1528.7449 1010.5263 L 1502.834 1010.5263 L 1502.834 1010.5263 L 1502.834 1010.5263 L 1502.834 984.61536 L 1528.7449 984.61536 Q 1554.6559 984.61536 1580.5668 932.7935 Q 1632.3887 906.88257 1580.5668 880.9716 Q 1528.7449 880.9716 1528.7449 855.0607 L 1528.7449 829.1498 L 1528.7449 829.1498 Q 1528.7449 803.23883 1425.1012 777.32794 Q 1321.4574 751.417 1321.4574 699.59515 Q 1321.4574 647.77325 1191.9028 647.77325 Q 1036.4373 621.8623 932.7935 673.6842 L 803.23883 725.50604 L 803.23883 725.50604 L 803.23883 725.50604 L 751.417 751.417 L 673.6842 777.32794 L 673.6842 777.32794 L 673.6842 777.32794 L 673.6842 777.32794 Q 673.6842 777.32794 595.9514 777.32794 Q 518.2186 777.32794 388.66397 803.23883 L 233.19838 829.1498 L 233.19838 777.32794 Q 233.19838 751.417 207.28745 751.417 Q 181.37651 751.417 181.37651 725.50604 Q 181.37651 699.59515 233.19838 673.6842 L 259.1093 673.6842 L 233.19838 647.77325 L 207.28745 647.77325 L 181.37651 647.77325 L 181.37651 647.77325 L 181.37651 647.77325 L 155.46558 647.77325 L 155.46558 647.77325 Q 155.46558 621.8623 77.73279 621.8623 L 0.0 621.8623 L 0.0 595.9514 L 0.0 570.04047 L 25.91093 570.04047 L 51.82186 570.04047 L 129.55466 544.1295 L 181.37651 518.2186 L 207.28745 518.2186 Q 233.19838 518.2186 259.1093 492.30768 L 285.02023 466.39676 L 440.4858 440.4858 Q 595.9514 414.5749 595.9514 388.66397 Q 621.8623 362.75302 621.8623 336.8421 L 621.8623 336.8421 L 621.8623 310.93115 Q 595.9514 310.93115 595.9514 285.02023 Q 595.9514 259.1093 673.6842 233.19838 Q 751.417 207.28745 725.50604 207.28745 L 699.59515 181.37651 L 699.59515 155.46558 Q 699.59515 129.55466 751.417 103.64372 L 803.23883 77.73279 L 880.9716 51.82186 Q 958.7044 0.0 984.61536 0.0 z" svg:height="10.882591mm" draw:style-name="style-268" svg:viewBox="0.0 0.0 2953.8462 1088.259" svg:width="29.538462mm" svg:x="83.69231mm" svg:y="159.09311mm"/>
          <draw:path svg:d="M 51.82186 51.82186 L 51.82186 0.0 L 103.64372 0.0 L 129.55466 0.0 L 129.55466 25.91093 L 155.46558 25.91093 L 155.46558 25.91093 L 155.46558 51.82186 L 207.28745 51.82186 L 233.19838 51.82186 L 233.19838 51.82186 Q 259.1093 25.91093 259.1093 25.91093 L 259.1093 25.91093 L 259.1093 25.91093 Q 259.1093 25.91093 285.02023 51.82186 L 285.02023 51.82186 L 285.02023 51.82186 L 285.02023 77.73279 L 259.1093 129.55466 Q 233.19838 181.37651 181.37651 181.37651 L 129.55466 207.28745 L 129.55466 207.28745 L 129.55466 207.28745 L 129.55466 207.28745 Q 103.64372 207.28745 129.55466 181.37651 L 129.55466 155.46558 L 51.82186 129.55466 L 0.0 129.55466 L 0.0 129.55466 Q -25.91093 103.64372 0.0 103.64372 Q 25.91093 103.64372 51.82186 51.82186 z" svg:height="2.0728745mm" draw:style-name="style-269" svg:viewBox="0.0 0.0 285.02023 207.28745" svg:width="2.8502023mm" svg:x="97.4251mm" svg:y="154.94736mm"/>
          <draw:path svg:d="M 285.02023 0.0 L 362.75302 0.0 L 440.4858 0.0 Q 492.30768 0.0 492.30768 181.37651 Q 492.30768 362.75302 466.39676 362.75302 L 466.39676 362.75302 L 466.39676 388.66397 L 492.30768 388.66397 L 492.30768 388.66397 L 492.30768 414.5749 L 621.8623 414.5749 L 751.417 414.5749 L 751.417 414.5749 L 751.417 440.4858 L 725.50604 466.39676 L 725.50604 492.30768 L 751.417 492.30768 L 777.32794 492.30768 L 777.32794 570.04047 L 751.417 621.8623 L 751.417 621.8623 L 751.417 621.8623 L 751.417 647.77325 L 751.417 647.77325 L 777.32794 673.6842 L 777.32794 673.6842 L 803.23883 880.9716 Q 803.23883 1114.17 855.0607 1114.17 L 880.9716 1114.17 L 880.9716 1140.0809 Q 855.0607 1140.0809 855.0607 1191.9028 L 829.1498 1243.7246 L 803.23883 1243.7246 Q 803.23883 1243.7246 803.23883 1269.6356 L 803.23883 1269.6356 L 699.59515 1269.6356 Q 595.9514 1243.7246 621.8623 1243.7246 Q 647.77325 1217.8137 544.1295 1191.9028 L 466.39676 1165.9918 L 466.39676 1165.9918 Q 466.39676 1140.0809 595.9514 1140.0809 L 699.59515 1140.0809 L 699.59515 1036.4373 L 699.59515 932.7935 L 673.6842 880.9716 L 673.6842 829.1498 L 673.6842 777.32794 Q 673.6842 699.59515 595.9514 699.59515 L 492.30768 725.50604 L 414.5749 725.50604 Q 336.8421 725.50604 336.8421 751.417 L 336.8421 751.417 L 310.93115 751.417 Q 285.02023 777.32794 285.02023 777.32794 L 285.02023 777.32794 L 310.93115 906.88257 Q 336.8421 1036.4373 336.8421 1088.259 L 336.8421 1165.9918 L 362.75302 1165.9918 L 362.75302 1165.9918 L 362.75302 1165.9918 L 362.75302 1191.9028 L 362.75302 1191.9028 L 388.66397 1191.9028 L 388.66397 1191.9028 L 388.66397 1217.8137 L 362.75302 1217.8137 L 362.75302 1243.7246 L 362.75302 1243.7246 L 336.8421 1243.7246 L 336.8421 1243.7246 L 336.8421 1243.7246 L 336.8421 1217.8137 L 336.8421 1217.8137 L 310.93115 1243.7246 L 310.93115 1295.5465 L 285.02023 1295.5465 L 259.1093 1295.5465 L 259.1093 1269.6356 L 259.1093 1243.7246 L 259.1093 1243.7246 L 285.02023 1243.7246 L 285.02023 1140.0809 L 285.02023 1062.3481 L 259.1093 932.7935 Q 233.19838 803.23883 155.46558 777.32794 L 51.82186 777.32794 L 51.82186 777.32794 L 51.82186 777.32794 L 129.55466 751.417 Q 233.19838 751.417 233.19838 673.6842 L 233.19838 570.04047 L 207.28745 518.2186 Q 207.28745 492.30768 103.64372 518.2186 L 0.0 544.1295 L 0.0 466.39676 Q 25.91093 362.75302 25.91093 310.93115 L 25.91093 285.02023 L 25.91093 259.1093 L 25.91093 259.1093 L 0.0 207.28745 Q -25.91093 181.37651 0.0 129.55466 L 0.0 77.73279 L 25.91093 103.64372 Q 51.82186 155.46558 103.64372 103.64372 Q 155.46558 51.82186 181.37651 25.91093 Q 233.19838 0.0 285.02023 0.0 z" svg:height="12.955465mm" draw:style-name="style-270" svg:viewBox="0.0 0.0 880.9716 1295.5465" svg:width="8.809716mm" svg:x="257.29553mm" svg:y="48.71255mm"/>
          <draw:path svg:d="M 751.417 0.0 L 777.32794 0.0 L 777.32794 0.0 L 777.32794 0.0 L 803.23883 0.0 L 829.1498 25.91093 L 829.1498 25.91093 L 829.1498 25.91093 L 829.1498 77.73279 L 829.1498 103.64372 L 829.1498 103.64372 L 829.1498 129.55466 L 829.1498 129.55466 L 829.1498 129.55466 L 803.23883 129.55466 L 803.23883 129.55466 L 855.0607 155.46558 Q 906.88257 181.37651 906.88257 181.37651 L 906.88257 181.37651 L 906.88257 181.37651 L 906.88257 207.28745 L 880.9716 207.28745 Q 855.0607 181.37651 777.32794 181.37651 Q 699.59515 181.37651 725.50604 181.37651 Q 725.50604 181.37651 466.39676 181.37651 Q 233.19838 233.19838 207.28745 233.19838 L 155.46558 259.1093 L 155.46558 259.1093 L 155.46558 285.02023 L 103.64372 285.02023 L 77.73279 285.02023 L 51.82186 259.1093 L 0.0 259.1093 L 0.0 233.19838 L 0.0 233.19838 L 25.91093 207.28745 L 51.82186 181.37651 L 51.82186 181.37651 L 51.82186 181.37651 L 77.73279 155.46558 L 103.64372 129.55466 L 155.46558 129.55466 Q 207.28745 129.55466 233.19838 103.64372 Q 259.1093 77.73279 414.5749 77.73279 L 570.04047 25.91093 L 621.8623 25.91093 L 699.59515 25.91093 L 725.50604 25.91093 L 751.417 25.91093 L 751.417 0.0 z" svg:height="2.8502023mm" draw:style-name="style-271" svg:viewBox="0.0 0.0 906.88257 285.02023" svg:width="9.068826mm" svg:x="24.874493mm" svg:y="151.57895mm"/>
          <draw:path svg:d="M 855.0607 25.91093 L 855.0607 0.0 L 984.61536 0.0 Q 1114.17 0.0 1114.17 25.91093 Q 1114.17 51.82186 1165.9918 51.82186 Q 1217.8137 51.82186 1243.7246 25.91093 Q 1243.7246 0.0 1269.6356 25.91093 Q 1321.4574 51.82186 1321.4574 51.82186 L 1347.3684 51.82186 L 1347.3684 103.64372 L 1347.3684 129.55466 L 1321.4574 129.55466 L 1295.5465 129.55466 L 1295.5465 155.46558 L 1295.5465 181.37651 L 1373.2793 181.37651 Q 1425.1012 181.37651 1425.1012 207.28745 L 1425.1012 233.19838 L 1451.0121 233.19838 L 1451.0121 259.1093 L 1451.0121 259.1093 L 1476.9231 259.1093 L 1476.9231 259.1093 L 1476.9231 259.1093 L 1476.9231 285.02023 L 1476.9231 285.02023 L 1451.0121 285.02023 L 1451.0121 310.93115 L 1399.1903 310.93115 Q 1347.3684 310.93115 1269.6356 362.75302 L 1191.9028 362.75302 L 1165.9918 388.66397 L 1140.0809 414.5749 L 1140.0809 414.5749 L 1140.0809 414.5749 L 1114.17 414.5749 L 1062.3481 414.5749 L 1036.4373 414.5749 Q 1010.5263 414.5749 906.88257 388.66397 L 803.23883 362.75302 L 803.23883 362.75302 Q 803.23883 362.75302 751.417 388.66397 Q 699.59515 414.5749 440.4858 388.66397 L 181.37651 362.75302 L 181.37651 362.75302 L 181.37651 336.8421 L 155.46558 336.8421 L 155.46558 310.93115 L 155.46558 310.93115 L 129.55466 310.93115 L 129.55466 310.93115 L 129.55466 310.93115 L 129.55466 336.8421 L 103.64372 336.8421 L 103.64372 336.8421 L 103.64372 310.93115 L 51.82186 310.93115 L 0.0 310.93115 L 0.0 285.02023 L 25.91093 285.02023 L 25.91093 285.02023 L 25.91093 259.1093 L 51.82186 259.1093 L 77.73279 259.1093 L 77.73279 233.19838 L 77.73279 233.19838 L 103.64372 233.19838 L 103.64372 207.28745 L 103.64372 207.28745 L 103.64372 207.28745 L 492.30768 129.55466 Q 855.0607 51.82186 855.0607 25.91093 z M 699.59515 310.93115 Q 751.417 285.02023 751.417 310.93115 Q 751.417 336.8421 725.50604 362.75302 Q 673.6842 362.75302 673.6842 336.8421 Q 673.6842 310.93115 699.59515 310.93115 z" svg:height="4.145749mm" draw:style-name="style-272" svg:viewBox="0.0 0.0 1476.9231 414.5749" svg:width="14.769231mm" svg:x="98.20242mm" svg:y="155.9838mm"/>
          <draw:path svg:d="M 388.66397 0.0 L 388.66397 0.0 L 388.66397 25.91093 Q 362.75302 51.82186 336.8421 77.73279 L 285.02023 77.73279 L 207.28745 77.73279 Q 129.55466 77.73279 51.82186 51.82186 L 0.0 51.82186 L 0.0 25.91093 L 0.0 25.91093 L 207.28745 0.0 Q 388.66397 -25.91093 388.66397 0.0 z" svg:height="0.7773279mm" draw:style-name="style-273" svg:viewBox="0.0 0.0 388.66397 77.73279" svg:width="3.8866396mm" svg:x="238.38055mm" svg:y="107.012146mm"/>
          <draw:path svg:d="M 285.02023 25.91093 L 310.93115 0.0 L 336.8421 25.91093 Q 388.66397 77.73279 388.66397 77.73279 L 414.5749 77.73279 L 414.5749 77.73279 L 414.5749 77.73279 L 492.30768 103.64372 L 544.1295 103.64372 L 595.9514 129.55466 Q 647.77325 129.55466 621.8623 155.46558 Q 595.9514 155.46558 595.9514 181.37651 L 595.9514 207.28745 L 621.8623 233.19838 L 621.8623 233.19838 L 570.04047 233.19838 L 518.2186 233.19838 L 492.30768 259.1093 L 492.30768 259.1093 L 388.66397 259.1093 Q 310.93115 233.19838 259.1093 233.19838 L 207.28745 233.19838 L 181.37651 207.28745 L 155.46558 181.37651 L 103.64372 181.37651 L 51.82186 181.37651 L 25.91093 155.46558 L 0.0 129.55466 L 77.73279 129.55466 Q 155.46558 129.55466 207.28745 77.73279 Q 285.02023 25.91093 285.02023 25.91093 z" svg:height="2.591093mm" draw:style-name="style-274" svg:viewBox="0.0 0.0 621.8623 259.1093" svg:width="6.218623mm" svg:x="63.48178mm" svg:y="160.90688mm"/>
          <draw:path svg:d="M 25.91093 25.91093 L 25.91093 -1.8189894E-12 L 336.8421 -1.8189894E-12 Q 647.77325 25.91093 647.77325 25.91093 L 647.77325 25.91093 L 595.9514 25.91093 Q 518.2186 25.91093 518.2186 51.82186 L 544.1295 51.82186 L 544.1295 129.55466 L 544.1295 181.37651 L 544.1295 181.37651 Q 544.1295 181.37651 518.2186 129.55466 Q 518.2186 77.73279 492.30768 77.73279 Q 466.39676 77.73279 466.39676 129.55466 Q 440.4858 155.46558 362.75302 155.46558 Q 259.1093 155.46558 233.19838 103.64372 Q 233.19838 77.73279 207.28745 103.64372 Q 181.37651 129.55466 103.64372 129.55466 Q 1.8189894E-12 129.55466 1.8189894E-12 77.73279 L 1.8189894E-12 51.82186 L 1.8189894E-12 51.82186 Q 1.8189894E-12 25.91093 25.91093 25.91093 z" svg:height="1.8137652mm" draw:style-name="style-275" svg:viewBox="0.0 0.0 647.77325 181.37651" svg:width="6.4777327mm" svg:x="126.70445mm" svg:y="97.16599mm"/>
          <draw:path svg:d="M 751.417 25.91093 L 855.0607 -1.8189894E-12 L 855.0607 25.91093 Q 855.0607 51.82186 829.1498 51.82186 L 803.23883 77.73279 L 855.0607 77.73279 L 932.7935 77.73279 L 932.7935 77.73279 Q 958.7044 103.64372 932.7935 129.55466 L 932.7935 155.46558 L 906.88257 181.37651 Q 855.0607 233.19838 906.88257 233.19838 Q 958.7044 259.1093 932.7935 336.8421 Q 906.88257 440.4858 932.7935 440.4858 Q 958.7044 440.4858 906.88257 466.39676 L 880.9716 492.30768 L 829.1498 492.30768 L 777.32794 492.30768 L 751.417 518.2186 L 725.50604 518.2186 L 699.59515 518.2186 Q 647.77325 544.1295 595.9514 544.1295 L 518.2186 544.1295 L 518.2186 570.04047 L 492.30768 570.04047 L 492.30768 570.04047 L 492.30768 595.9514 L 440.4858 595.9514 L 414.5749 595.9514 L 414.5749 595.9514 Q 440.4858 570.04047 440.4858 544.1295 Q 440.4858 518.2186 336.8421 544.1295 Q 259.1093 544.1295 259.1093 492.30768 Q 259.1093 466.39676 155.46558 466.39676 L 51.82186 440.4858 L 51.82186 440.4858 L 25.91093 440.4858 L 25.91093 440.4858 L 25.91093 440.4858 L 25.91093 440.4858 L 25.91093 440.4858 L 0.0 414.5749 L 0.0 388.66397 L 25.91093 388.66397 L 25.91093 388.66397 L 77.73279 362.75302 L 103.64372 336.8421 L 103.64372 336.8421 L 77.73279 336.8421 L 77.73279 336.8421 L 77.73279 336.8421 L 103.64372 310.93115 L 129.55466 285.02023 L 129.55466 285.02023 L 129.55466 285.02023 L 155.46558 285.02023 L 155.46558 285.02023 L 207.28745 259.1093 Q 259.1093 233.19838 285.02023 233.19838 Q 285.02023 233.19838 440.4858 181.37651 Q 621.8623 129.55466 647.77325 103.64372 Q 673.6842 51.82186 751.417 25.91093 z" svg:height="5.959514mm" draw:style-name="style-276" svg:viewBox="0.0 0.0 932.7935 595.9514" svg:width="9.327935mm" svg:x="32.906883mm" svg:y="156.2429mm"/>
          <draw:path svg:d="M 103.64372 25.91093 L 129.55466 25.91093 L 129.55466 25.91093 L 129.55466 51.82186 L 129.55466 51.82186 L 129.55466 77.73279 L 155.46558 77.73279 Q 181.37651 77.73279 181.37651 103.64372 L 181.37651 129.55466 L 155.46558 129.55466 Q 155.46558 129.55466 155.46558 155.46558 L 155.46558 155.46558 L 155.46558 155.46558 Q 129.55466 181.37651 129.55466 181.37651 L 129.55466 181.37651 L 103.64372 181.37651 Q 103.64372 181.37651 103.64372 207.28745 L 103.64372 207.28745 L 77.73279 207.28745 Q 51.82186 233.19838 25.91093 233.19838 L 0.0 233.19838 L 25.91093 181.37651 Q 51.82186 129.55466 25.91093 129.55466 Q -25.91093 103.64372 0.0 51.82186 Q 0.0 0.0 51.82186 0.0 Q 103.64372 25.91093 103.64372 25.91093 z" svg:height="2.3319838mm" draw:style-name="style-277" svg:viewBox="0.0 0.0 181.37651 233.19838" svg:width="1.8137652mm" svg:x="220.76112mm" svg:y="117.37652mm"/>
          <draw:path svg:d="M 699.59515 9.094947E-13 L 699.59515 25.91093 L 699.59515 155.46558 Q 673.6842 285.02023 673.6842 285.02023 L 673.6842 285.02023 L 647.77325 310.93115 Q 621.8623 336.8421 621.8623 336.8421 L 595.9514 362.75302 L 570.04047 362.75302 Q 544.1295 388.66397 259.1093 362.75302 L 0.0 336.8421 L 0.0 336.8421 Q 0.0 310.93115 0.0 285.02023 Q 0.0 259.1093 0.0 233.19838 Q -25.91093 233.19838 0.0 207.28745 L 25.91093 181.37651 L 25.91093 181.37651 Q 51.82186 181.37651 51.82186 181.37651 L 51.82186 155.46558 L 51.82186 129.55466 Q 51.82186 103.64372 77.73279 103.64372 L 77.73279 77.73279 L 103.64372 51.82186 Q 155.46558 25.91093 414.5749 9.094947E-13 Q 699.59515 -25.91093 699.59515 9.094947E-13 z" svg:height="3.6275303mm" draw:style-name="style-278" svg:viewBox="0.0 0.0 699.59515 362.75302" svg:width="6.995951mm" svg:x="259.1093mm" svg:y="72.809715mm"/>
          <draw:path svg:d="M 285.02023 25.91093 L 336.8421 0.0 L 440.4858 25.91093 Q 544.1295 77.73279 803.23883 77.73279 Q 1036.4373 77.73279 1088.259 77.73279 L 1140.0809 77.73279 L 1088.259 129.55466 Q 1010.5263 155.46558 984.61536 207.28745 Q 958.7044 285.02023 932.7935 285.02023 L 906.88257 285.02023 L 880.9716 336.8421 Q 855.0607 336.8421 880.9716 362.75302 Q 906.88257 388.66397 906.88257 388.66397 L 906.88257 388.66397 L 906.88257 388.66397 Q 906.88257 388.66397 699.59515 440.4858 L 492.30768 492.30768 L 466.39676 518.2186 L 440.4858 518.2186 L 440.4858 492.30768 Q 440.4858 492.30768 466.39676 440.4858 Q 492.30768 414.5749 388.66397 414.5749 Q 310.93115 388.66397 259.1093 440.4858 L 207.28745 440.4858 L 181.37651 466.39676 L 129.55466 492.30768 L 103.64372 492.30768 L 77.73279 492.30768 L 51.82186 492.30768 L 25.91093 492.30768 L 25.91093 466.39676 L 25.91093 466.39676 L 0.0 466.39676 L 0.0 440.4858 L 0.0 440.4858 L 25.91093 440.4858 L 25.91093 440.4858 L 25.91093 440.4858 L 103.64372 414.5749 L 181.37651 414.5749 L 181.37651 388.66397 Q 181.37651 362.75302 259.1093 336.8421 L 310.93115 285.02023 L 310.93115 285.02023 Q 285.02023 285.02023 310.93115 233.19838 Q 336.8421 207.28745 310.93115 181.37651 Q 310.93115 181.37651 285.02023 181.37651 Q 285.02023 207.28745 259.1093 155.46558 L 233.19838 129.55466 L 233.19838 103.64372 Q 233.19838 103.64372 233.19838 77.73279 Q 233.19838 51.82186 285.02023 25.91093 z" svg:height="5.182186mm" draw:style-name="style-279" svg:viewBox="0.0 0.0 1140.0809 518.2186" svg:width="11.400809mm" svg:x="54.672062mm" svg:y="150.02429mm"/>
          <draw:path svg:d="M 725.50604 310.93115 L 725.50604 388.66397 L 803.23883 388.66397 L 880.9716 388.66397 L 880.9716 362.75302 L 906.88257 336.8421 L 906.88257 310.93115 L 906.88257 259.1093 L 932.7935 207.28745 L 958.7044 181.37651 L 958.7044 181.37651 L 958.7044 155.46558 L 958.7044 155.46558 L 984.61536 155.46558 L 1010.5263 155.46558 L 1036.4373 155.46558 L 1036.4373 207.28745 Q 1062.3481 233.19838 1062.3481 466.39676 L 1062.3481 725.50604 L 1036.4373 829.1498 Q 1010.5263 932.7935 1062.3481 984.61536 Q 1114.17 1036.4373 1062.3481 1036.4373 Q 1010.5263 1062.3481 984.61536 1062.3481 L 984.61536 1062.3481 L 777.32794 1062.3481 L 570.04047 1062.3481 L 518.2186 1062.3481 L 466.39676 1036.4373 L 492.30768 1036.4373 L 518.2186 1036.4373 L 518.2186 1010.5263 L 492.30768 1010.5263 L 492.30768 984.61536 L 492.30768 932.7935 L 466.39676 932.7935 Q 466.39676 932.7935 440.4858 880.9716 Q 440.4858 855.0607 362.75302 855.0607 Q 285.02023 829.1498 233.19838 777.32794 Q 181.37651 725.50604 155.46558 647.77325 Q 129.55466 570.04047 77.73279 570.04047 L 51.82186 570.04047 L 77.73279 544.1295 Q 103.64372 518.2186 129.55466 518.2186 L 155.46558 518.2186 L 181.37651 492.30768 L 207.28745 466.39676 L 181.37651 466.39676 Q 129.55466 466.39676 77.73279 492.30768 L 0.0 492.30768 L 0.0 466.39676 L 25.91093 414.5749 L 25.91093 362.75302 L 25.91093 336.8421 L 77.73279 336.8421 L 103.64372 310.93115 L 103.64372 310.93115 L 129.55466 310.93115 L 129.55466 285.02023 L 129.55466 259.1093 L 336.8421 259.1093 Q 570.04047 285.02023 595.9514 181.37651 Q 647.77325 77.73279 647.77325 51.82186 L 647.77325 25.91093 L 673.6842 0.0 Q 699.59515 0.0 699.59515 103.64372 Q 699.59515 233.19838 725.50604 310.93115 z" svg:height="10.623482mm" draw:style-name="style-280" svg:viewBox="0.0 0.0 1062.3481 1062.3481" svg:width="10.623482mm" svg:x="174.89879mm" svg:y="90.688255mm"/>
          <draw:path svg:d="M 932.7935 440.4858 L 958.7044 440.4858 L 958.7044 518.2186 L 958.7044 595.9514 L 777.32794 595.9514 Q 595.9514 595.9514 570.04047 621.8623 L 570.04047 647.77325 L 570.04047 751.417 L 570.04047 855.0607 L 570.04047 855.0607 Q 570.04047 855.0607 544.1295 803.23883 Q 544.1295 777.32794 518.2186 777.32794 L 492.30768 777.32794 L 492.30768 751.417 Q 466.39676 725.50604 466.39676 725.50604 Q 466.39676 699.59515 466.39676 518.2186 L 466.39676 336.8421 L 362.75302 336.8421 Q 285.02023 336.8421 207.28745 336.8421 L 155.46558 336.8421 L 77.73279 336.8421 L 0.0 336.8421 L 0.0 336.8421 L 0.0 336.8421 L 51.82186 310.93115 L 103.64372 285.02023 L 310.93115 259.1093 Q 518.2186 233.19838 518.2186 103.64372 Q 518.2186 -25.91093 570.04047 9.094947E-13 Q 570.04047 25.91093 621.8623 233.19838 Q 621.8623 414.5749 751.417 414.5749 Q 880.9716 440.4858 932.7935 440.4858 z" svg:height="8.550607mm" draw:style-name="style-281" svg:viewBox="0.0 0.0 958.7044 855.0607" svg:width="9.587045mm" svg:x="310.41293mm" svg:y="74.88259mm"/>
          <draw:path svg:d="M 440.4858 155.46558 L 440.4858 207.28745 L 440.4858 207.28745 L 440.4858 233.19838 L 440.4858 233.19838 Q 414.5749 207.28745 362.75302 207.28745 Q 310.93115 155.46558 181.37651 207.28745 L 51.82186 233.19838 L 51.82186 181.37651 L 51.82186 129.55466 L 25.91093 129.55466 L 0.0 103.64372 L 25.91093 103.64372 L 51.82186 103.64372 L 51.82186 77.73279 L 51.82186 77.73279 L 51.82186 77.73279 L 77.73279 77.73279 L 181.37651 51.82186 Q 285.02023 0.0 336.8421 0.0 Q 414.5749 -25.91093 414.5749 51.82186 Q 440.4858 103.64372 440.4858 155.46558 z" svg:height="2.3319838mm" draw:style-name="style-282" svg:viewBox="0.0 0.0 440.4858 233.19838" svg:width="4.404858mm" svg:x="179.56274mm" svg:y="106.23482mm"/>
          <draw:path svg:d="M 77.73279 77.73279 L 103.64372 1.8189894E-12 L 336.8421 544.1295 Q 595.9514 1114.17 595.9514 1140.0809 L 595.9514 1165.9918 L 621.8623 1217.8137 L 621.8623 1243.7246 L 647.77325 1243.7246 L 673.6842 1243.7246 L 673.6842 1217.8137 L 673.6842 1191.9028 L 777.32794 1165.9918 Q 880.9716 1165.9918 906.88257 1140.0809 L 906.88257 1140.0809 L 1010.5263 1140.0809 Q 1140.0809 1114.17 1217.8137 1140.0809 Q 1321.4574 1165.9918 1373.2793 1165.9918 L 1425.1012 1165.9918 L 1425.1012 1165.9918 Q 1451.0121 1165.9918 1476.9231 1191.9028 L 1476.9231 1191.9028 L 1580.5668 1295.5465 Q 1710.1215 1373.2793 1736.0323 1373.2793 Q 1736.0323 1373.2793 1736.0323 1347.3684 L 1736.0323 1321.4574 L 1839.676 1476.9231 Q 1943.3198 1632.3887 1943.3198 1710.1215 Q 1969.2307 1787.8542 1995.1416 1787.8542 L 2021.0526 1787.8542 L 2021.0526 1839.676 L 2046.9635 1865.587 L 2046.9635 1917.4088 L 2046.9635 1969.2307 L 2046.9635 1969.2307 L 2046.9635 1969.2307 L 2021.0526 1943.3198 L 1995.1416 1917.4088 L 1995.1416 1917.4088 L 1995.1416 1891.4979 L 1995.1416 1891.4979 L 1995.1416 1891.4979 L 1969.2307 1891.4979 L 1969.2307 1891.4979 L 1969.2307 1865.587 L 1943.3198 1865.587 L 1943.3198 1865.587 Q 1943.3198 1839.676 1917.4088 1891.4979 Q 1891.4979 1917.4088 1865.587 1891.4979 Q 1839.676 1839.676 1839.676 1891.4979 Q 1813.7651 1917.4088 1761.9432 1891.4979 Q 1710.1215 1891.4979 1710.1215 1865.587 Q 1684.2104 1839.676 1684.2104 1865.587 Q 1684.2104 1891.4979 1632.3887 1891.4979 Q 1580.5668 1917.4088 1580.5668 1943.3198 Q 1580.5668 1995.1416 1554.6559 1943.3198 Q 1554.6559 1917.4088 1502.834 1917.4088 L 1425.1012 1917.4088 L 1425.1012 1917.4088 L 1425.1012 1943.3198 L 1425.1012 1943.3198 L 1425.1012 1943.3198 L 1399.1903 2072.8745 L 1373.2793 2202.4292 L 1373.2793 2306.0728 L 1373.2793 2409.7166 L 1347.3684 2409.7166 L 1347.3684 2409.7166 L 1347.3684 2306.0728 L 1321.4574 2202.4292 L 1321.4574 2021.0526 Q 1321.4574 1839.676 1321.4574 1761.9432 L 1321.4574 1684.2104 L 1321.4574 1684.2104 L 1321.4574 1684.2104 L 1295.5465 1658.2996 L 1269.6356 1632.3887 L 1217.8137 1632.3887 L 1191.9028 1632.3887 L 1114.17 1606.4777 L 1062.3481 1580.5668 L 1010.5263 1580.5668 L 984.61536 1580.5668 L 880.9716 1658.2996 Q 777.32794 1710.1215 751.417 1865.587 Q 751.417 2021.0526 751.417 2046.9635 Q 751.417 2072.8745 751.417 2150.6072 L 751.417 2228.34 L 725.50604 2202.4292 Q 725.50604 2176.518 699.59515 2176.518 Q 673.6842 2176.518 673.6842 2150.6072 L 647.77325 2098.7854 L 647.77325 2202.4292 L 647.77325 2331.9836 L 621.8623 2331.9836 L 621.8623 2331.9836 L 621.8623 2306.0728 L 595.9514 2280.1619 L 595.9514 2280.1619 L 595.9514 2280.1619 L 595.9514 2150.6072 L 595.9514 2021.0526 L 570.04047 2021.0526 L 570.04047 1995.1416 L 570.04047 1995.1416 L 544.1295 1995.1416 L 544.1295 1995.1416 L 544.1295 1995.1416 L 544.1295 2021.0526 L 544.1295 2021.0526 L 518.2186 2021.0526 L 518.2186 2046.9635 L 518.2186 2046.9635 L 492.30768 2046.9635 L 492.30768 2046.9635 L 492.30768 2046.9635 L 466.39676 2072.8745 L 440.4858 2098.7854 L 440.4858 2098.7854 L 440.4858 2098.7854 L 414.5749 2098.7854 L 414.5749 2098.7854 L 414.5749 2124.6963 L 388.66397 2124.6963 L 388.66397 2124.6963 L 388.66397 2150.6072 L 414.5749 2150.6072 L 440.4858 2150.6072 L 440.4858 2176.518 L 440.4858 2176.518 L 440.4858 2357.8948 Q 440.4858 2539.2712 440.4858 2642.9148 L 440.4858 2746.5586 L 440.4858 2746.5586 L 440.4858 2746.5586 L 414.5749 2772.4695 L 414.5749 2772.4695 L 414.5749 2772.4695 L 414.5749 2798.3806 L 414.5749 2798.3806 L 388.66397 2798.3806 L 388.66397 2772.4695 L 388.66397 2720.6477 L 362.75302 2720.6477 L 362.75302 2720.6477 L 362.75302 2694.7368 L 336.8421 2694.7368 L 336.8421 2668.826 L 336.8421 2617.004 L 310.93115 2617.004 L 310.93115 2617.004 L 310.93115 2591.093 L 285.02023 2591.093 L 285.02023 2591.093 Q 285.02023 2565.1821 259.1093 2513.3604 L 233.19838 2435.6274 L 233.19838 2254.251 Q 233.19838 2072.8745 207.28745 2072.8745 L 207.28745 2072.8745 L 207.28745 1943.3198 Q 181.37651 1839.676 155.46558 1321.4574 Q 129.55466 803.23883 51.82186 647.77325 L 0.0 466.39676 L 0.0 362.75302 Q 25.91093 259.1093 25.91093 207.28745 Q 25.91093 155.46558 77.73279 77.73279 z" svg:height="27.983805mm" draw:style-name="style-283" svg:viewBox="0.0 0.0 2046.9635 2798.3806" svg:width="20.469635mm" svg:x="172.82591mm" svg:y="153.1336mm"/>
          <draw:path svg:d="M 310.93115 1.8189894E-12 L 336.8421 1.8189894E-12 L 362.75302 25.91093 Q 362.75302 51.82186 414.5749 51.82186 L 440.4858 51.82186 L 440.4858 51.82186 Q 414.5749 77.73279 388.66397 103.64372 L 336.8421 155.46558 L 336.8421 155.46558 L 310.93115 155.46558 L 310.93115 155.46558 L 310.93115 155.46558 L 310.93115 181.37651 L 310.93115 181.37651 L 285.02023 181.37651 L 285.02023 155.46558 L 233.19838 155.46558 L 181.37651 155.46558 L 181.37651 181.37651 L 155.46558 181.37651 L 155.46558 181.37651 L 155.46558 181.37651 L 155.46558 155.46558 Q 155.46558 155.46558 103.64372 181.37651 L 77.73279 207.28745 L 51.82186 207.28745 Q 25.91093 207.28745 0.0 181.37651 L 0.0 155.46558 L 103.64372 103.64372 Q 207.28745 51.82186 259.1093 25.91093 Q 310.93115 1.8189894E-12 310.93115 1.8189894E-12 z" svg:height="2.0728745mm" draw:style-name="style-284" svg:viewBox="0.0 0.0 440.4858 207.28745" svg:width="4.404858mm" svg:x="178.78542mm" svg:y="129.03644mm"/>
          <draw:path svg:d="M 492.30768 129.55466 L 492.30768 129.55466 L 414.5749 129.55466 Q 336.8421 129.55466 310.93115 103.64372 L 285.02023 77.73279 L 285.02023 103.64372 L 259.1093 103.64372 L 233.19838 103.64372 Q 181.37651 77.73279 77.73279 77.73279 L 0.0 77.73279 L 0.0 51.82186 L 0.0 25.91093 L 25.91093 25.91093 L 77.73279 25.91093 L 77.73279 1.8189894E-12 L 77.73279 1.8189894E-12 L 233.19838 1.8189894E-12 Q 414.5749 1.8189894E-12 440.4858 51.82186 Q 492.30768 103.64372 492.30768 129.55466 z" svg:height="1.2955465mm" draw:style-name="style-285" svg:viewBox="0.0 0.0 492.30768 129.55466" svg:width="4.9230766mm" svg:x="72.2915mm" svg:y="154.68825mm"/>
          <draw:path svg:d="M 77.73279 3.6379788E-12 L 103.64372 3.6379788E-12 L 155.46558 25.91093 Q 207.28745 51.82186 259.1093 77.73279 L 310.93115 77.73279 L 310.93115 77.73279 Q 310.93115 103.64372 207.28745 129.55466 Q 77.73279 155.46558 77.73279 129.55466 Q 77.73279 103.64372 51.82186 103.64372 L 25.91093 103.64372 L 25.91093 103.64372 Q 0.0 77.73279 0.0 77.73279 L 0.0 77.73279 L 0.0 51.82186 L 0.0 25.91093 L 51.82186 25.91093 L 77.73279 3.6379788E-12 L 77.73279 3.6379788E-12 z" svg:height="1.2955465mm" draw:style-name="style-286" svg:viewBox="0.0 0.0 310.93115 129.55466" svg:width="3.1093116mm" svg:x="167.38461mm" svg:y="202.10526mm"/>
          <draw:path svg:d="M 336.8421 -1.8189894E-12 L 336.8421 -1.8189894E-12 L 336.8421 -1.8189894E-12 L 336.8421 -1.8189894E-12 L 336.8421 25.91093 L 336.8421 25.91093 L 362.75302 25.91093 L 362.75302 51.82186 L 362.75302 51.82186 L 388.66397 51.82186 L 388.66397 51.82186 L 388.66397 51.82186 L 388.66397 77.73279 L 388.66397 77.73279 L 414.5749 77.73279 L 414.5749 51.82186 L 621.8623 51.82186 Q 829.1498 51.82186 855.0607 51.82186 L 855.0607 51.82186 L 855.0607 51.82186 Q 855.0607 51.82186 880.9716 51.82186 L 880.9716 25.91093 L 1010.5263 25.91093 L 1165.9918 25.91093 L 1165.9918 51.82186 L 1165.9918 77.73279 L 1191.9028 77.73279 L 1217.8137 77.73279 L 1217.8137 129.55466 L 1217.8137 181.37651 L 1062.3481 181.37651 L 880.9716 207.28745 L 880.9716 207.28745 L 880.9716 207.28745 L 647.77325 207.28745 Q 388.66397 207.28745 233.19838 181.37651 L 103.64372 155.46558 L 51.82186 155.46558 L 0.0 155.46558 L 0.0 129.55466 L 0.0 129.55466 L 0.0 103.64372 L 0.0 51.82186 L 77.73279 51.82186 L 129.55466 51.82186 L 233.19838 -1.8189894E-12 Q 310.93115 -1.8189894E-12 336.8421 -1.8189894E-12 z" svg:height="2.0728745mm" draw:style-name="style-287" svg:viewBox="0.0 0.0 1217.8137 207.28745" svg:width="12.178138mm" svg:x="257.29553mm" svg:y="96.388664mm"/>
          <draw:path svg:d="M 725.50604 51.82186 L 958.7044 0.0 L 1010.5263 25.91093 Q 1036.4373 25.91093 1062.3481 77.73279 Q 1088.259 155.46558 1036.4373 181.37651 Q 984.61536 207.28745 984.61536 233.19838 Q 984.61536 233.19838 1036.4373 259.1093 Q 1062.3481 285.02023 1036.4373 285.02023 L 984.61536 285.02023 L 984.61536 310.93115 L 984.61536 310.93115 L 1010.5263 310.93115 L 1010.5263 336.8421 L 1010.5263 336.8421 L 984.61536 336.8421 L 984.61536 336.8421 L 984.61536 362.75302 L 803.23883 362.75302 Q 621.8623 362.75302 518.2186 362.75302 Q 414.5749 388.66397 259.1093 440.4858 Q 103.64372 492.30768 103.64372 492.30768 L 103.64372 492.30768 L 77.73279 492.30768 L 77.73279 492.30768 L 77.73279 518.2186 L 51.82186 518.2186 L 51.82186 518.2186 L 51.82186 544.1295 L 51.82186 544.1295 L 51.82186 544.1295 L 25.91093 544.1295 L 25.91093 544.1295 L 0.0 570.04047 L 0.0 570.04047 L 0.0 336.8421 L 0.0 129.55466 L 51.82186 129.55466 L 77.73279 129.55466 L 103.64372 103.64372 L 129.55466 77.73279 L 207.28745 77.73279 Q 310.93115 77.73279 310.93115 51.82186 L 336.8421 51.82186 L 362.75302 51.82186 L 362.75302 25.91093 L 414.5749 25.91093 L 466.39676 25.91093 L 466.39676 51.82186 L 466.39676 51.82186 L 440.4858 51.82186 L 440.4858 77.73279 L 440.4858 77.73279 Q 466.39676 77.73279 466.39676 77.73279 Q 466.39676 77.73279 725.50604 51.82186 z" svg:height="5.7004046mm" draw:style-name="style-288" svg:viewBox="0.0 0.0 1062.3481 570.04047" svg:width="10.623482mm" svg:x="0.0mm" svg:y="186.29959mm"/>
          <draw:path svg:d="M 1010.5263 336.8421 L 1010.5263 336.8421 L 1062.3481 518.2186 Q 1140.0809 673.6842 1165.9918 1191.9028 Q 1191.9028 1710.1215 1217.8137 1813.7651 L 1217.8137 1943.3198 L 1191.9028 1943.3198 L 1191.9028 1969.2307 L 1191.9028 1969.2307 L 1191.9028 1969.2307 L 1165.9918 1969.2307 L 1165.9918 1969.2307 L 1165.9918 1943.3198 L 1140.0809 1943.3198 L 1140.0809 1943.3198 L 1140.0809 1917.4088 L 1140.0809 1917.4088 L 1140.0809 1917.4088 L 1114.17 1865.587 L 1114.17 1839.676 L 1088.259 1839.676 L 1036.4373 1813.7651 L 1036.4373 1813.7651 Q 1036.4373 1813.7651 984.61536 1761.9432 Q 932.7935 1684.2104 906.88257 1658.2996 Q 855.0607 1606.4777 855.0607 1554.6559 Q 855.0607 1528.7449 829.1498 1528.7449 Q 803.23883 1528.7449 803.23883 1502.834 Q 777.32794 1476.9231 751.417 1451.0121 Q 725.50604 1451.0121 621.8623 1295.5465 Q 492.30768 1140.0809 336.8421 1010.5263 Q 181.37651 880.9716 155.46558 855.0607 Q 155.46558 829.1498 103.64372 829.1498 Q 77.73279 829.1498 103.64372 803.23883 Q 103.64372 777.32794 77.73279 777.32794 Q 51.82186 777.32794 25.91093 725.50604 L -1.8189894E-12 673.6842 L -1.8189894E-12 673.6842 L -1.8189894E-12 673.6842 L -1.8189894E-12 647.77325 L -1.8189894E-12 621.8623 L -1.8189894E-12 621.8623 L -1.8189894E-12 595.9514 L -1.8189894E-12 595.9514 L -1.8189894E-12 595.9514 L 336.8421 362.75302 Q 673.6842 103.64372 673.6842 103.64372 L 673.6842 77.73279 L 673.6842 77.73279 Q 673.6842 77.73279 699.59515 51.82186 L 699.59515 51.82186 L 699.59515 51.82186 Q 725.50604 51.82186 725.50604 51.82186 L 725.50604 25.91093 L 803.23883 0.0 Q 880.9716 0.0 932.7935 155.46558 Q 984.61536 336.8421 1010.5263 336.8421 z" svg:height="19.692307mm" draw:style-name="style-289" svg:viewBox="0.0 0.0 1217.8137 1969.2307" svg:width="12.178138mm" svg:x="162.72064mm" svg:y="154.42914mm"/>
          <draw:path svg:d="M 155.46558 25.91093 L 155.46558 1.8189894E-12 L 259.1093 25.91093 Q 388.66397 51.82186 440.4858 25.91093 L 492.30768 25.91093 L 492.30768 25.91093 L 492.30768 51.82186 L 466.39676 51.82186 L 440.4858 51.82186 L 466.39676 77.73279 L 492.30768 77.73279 L 492.30768 129.55466 L 492.30768 181.37651 L 440.4858 181.37651 Q 388.66397 207.28745 388.66397 207.28745 Q 362.75302 207.28745 388.66397 259.1093 L 414.5749 285.02023 L 414.5749 310.93115 L 414.5749 310.93115 L 414.5749 310.93115 Q 414.5749 310.93115 362.75302 310.93115 L 285.02023 310.93115 L 259.1093 310.93115 Q 259.1093 310.93115 181.37651 285.02023 L 103.64372 259.1093 L 103.64372 259.1093 L 103.64372 259.1093 L 77.73279 259.1093 L 77.73279 259.1093 L 77.73279 285.02023 L 51.82186 285.02023 L 51.82186 285.02023 L 51.82186 310.93115 L 51.82186 310.93115 L 51.82186 310.93115 L 25.91093 310.93115 L 25.91093 310.93115 L 25.91093 233.19838 L 0.0 155.46558 L 0.0 129.55466 L 0.0 103.64372 L 0.0 103.64372 L 0.0 103.64372 L 25.91093 103.64372 L 25.91093 103.64372 L 51.82186 103.64372 L 77.73279 103.64372 L 77.73279 103.64372 L 103.64372 103.64372 L 103.64372 77.73279 L 103.64372 51.82186 L 129.55466 51.82186 L 129.55466 51.82186 L 129.55466 25.91093 L 155.46558 25.91093 L 155.46558 25.91093 z" svg:height="3.1093116mm" draw:style-name="style-290" svg:viewBox="0.0 0.0 492.30768 310.93115" svg:width="4.9230766mm" svg:x="175.15788mm" svg:y="106.75304mm"/>
          <draw:path svg:d="M 0.0 25.91093 L 0.0 0.0 L 129.55466 25.91093 Q 259.1093 51.82186 362.75302 77.73279 L 492.30768 77.73279 L 492.30768 77.73279 L 492.30768 103.64372 L 492.30768 103.64372 L 518.2186 103.64372 L 518.2186 155.46558 L 518.2186 207.28745 L 518.2186 259.1093 L 518.2186 310.93115 L 518.2186 310.93115 L 518.2186 310.93115 L 518.2186 310.93115 L 518.2186 310.93115 L 336.8421 310.93115 Q 155.46558 310.93115 103.64372 310.93115 L 77.73279 310.93115 L 77.73279 336.8421 Q 51.82186 336.8421 51.82186 336.8421 L 51.82186 336.8421 L 51.82186 310.93115 Q 51.82186 310.93115 25.91093 310.93115 L 25.91093 310.93115 L 25.91093 259.1093 Q 51.82186 181.37651 51.82186 129.55466 Q 77.73279 77.73279 51.82186 77.73279 Q 25.91093 51.82186 0.0 25.91093 z" svg:height="3.368421mm" draw:style-name="style-291" svg:viewBox="0.0 0.0 518.2186 336.8421" svg:width="5.182186mm" svg:x="231.1255mm" svg:y="169.45749mm"/>
          <draw:path svg:d="M 285.02023 25.91093 L 310.93115 25.91093 L 310.93115 25.91093 Q 310.93115 25.91093 336.8421 25.91093 Q 336.8421 51.82186 362.75302 103.64372 Q 362.75302 155.46558 233.19838 181.37651 L 103.64372 207.28745 L 51.82186 181.37651 L 0.0 155.46558 L 0.0 155.46558 L 0.0 155.46558 L 0.0 103.64372 Q 0.0 77.73279 0.0 51.82186 L 0.0 25.91093 L 51.82186 25.91093 Q 129.55466 0.0 155.46558 0.0 Q 181.37651 0.0 207.28745 0.0 Q 259.1093 0.0 285.02023 25.91093 z" svg:height="2.0728745mm" draw:style-name="style-292" svg:viewBox="0.0 0.0 362.75302 207.28745" svg:width="3.6275303mm" svg:x="164.2753mm" svg:y="62.704453mm"/>
          <draw:path svg:d="M 285.02023 0.0 L 285.02023 0.0 L 285.02023 0.0 Q 285.02023 0.0 285.02023 25.91093 Q 285.02023 51.82186 259.1093 103.64372 Q 207.28745 155.46558 129.55466 155.46558 L 25.91093 155.46558 L 25.91093 155.46558 Q 25.91093 129.55466 0.0 129.55466 L 0.0 129.55466 L 25.91093 103.64372 Q 25.91093 103.64372 25.91093 77.73279 L 51.82186 77.73279 L 77.73279 77.73279 L 103.64372 51.82186 L 155.46558 51.82186 L 207.28745 51.82186 L 233.19838 25.91093 Q 259.1093 0.0 285.02023 0.0 z" svg:height="1.5546558mm" draw:style-name="style-293" svg:viewBox="0.0 0.0 285.02023 155.46558" svg:width="2.8502023mm" svg:x="209.61943mm" svg:y="119.708496mm"/>
          <draw:path svg:d="M 25.91093 129.55466 L 51.82186 0.0 L 77.73279 0.0 L 103.64372 0.0 L 129.55466 0.0 Q 155.46558 25.91093 155.46558 25.91093 L 155.46558 25.91093 L 181.37651 77.73279 Q 207.28745 155.46558 207.28745 181.37651 L 207.28745 181.37651 L 207.28745 207.28745 Q 207.28745 233.19838 181.37651 336.8421 L 181.37651 466.39676 L 181.37651 466.39676 Q 155.46558 466.39676 155.46558 492.30768 L 155.46558 544.1295 L 155.46558 570.04047 L 155.46558 595.9514 L 155.46558 595.9514 L 155.46558 621.8623 L 129.55466 621.8623 L 129.55466 647.77325 L 77.73279 647.77325 L 25.91093 647.77325 L 25.91093 621.8623 L -3.6379788E-12 621.8623 L -3.6379788E-12 440.4858 Q -3.6379788E-12 233.19838 25.91093 129.55466 z" svg:height="6.4777327mm" draw:style-name="style-294" svg:viewBox="0.0 0.0 207.28745 647.77325" svg:width="2.0728745mm" svg:x="271.02832mm" svg:y="122.04048mm"/>
          <draw:path svg:d="M 285.02023 0.0 L 310.93115 0.0 L 362.75302 25.91093 Q 414.5749 51.82186 414.5749 51.82186 L 414.5749 51.82186 L 388.66397 51.82186 Q 362.75302 51.82186 362.75302 103.64372 Q 362.75302 155.46558 336.8421 155.46558 L 310.93115 155.46558 L 310.93115 181.37651 L 285.02023 181.37651 L 285.02023 207.28745 L 285.02023 233.19838 L 336.8421 233.19838 L 362.75302 259.1093 L 362.75302 259.1093 L 388.66397 259.1093 L 388.66397 285.02023 L 388.66397 310.93115 L 362.75302 310.93115 L 336.8421 310.93115 L 336.8421 310.93115 Q 310.93115 310.93115 155.46558 336.8421 L -3.6379788E-12 336.8421 L -3.6379788E-12 336.8421 Q -3.6379788E-12 310.93115 51.82186 310.93115 Q 103.64372 285.02023 103.64372 259.1093 Q 77.73279 233.19838 51.82186 207.28745 L -3.6379788E-12 155.46558 L -3.6379788E-12 155.46558 L -3.6379788E-12 129.55466 L -3.6379788E-12 129.55466 Q 25.91093 129.55466 25.91093 103.64372 L 25.91093 103.64372 L 25.91093 103.64372 Q 25.91093 77.73279 51.82186 51.82186 L 77.73279 25.91093 L 155.46558 25.91093 Q 233.19838 0.0 285.02023 0.0 z" svg:height="3.368421mm" draw:style-name="style-295" svg:viewBox="0.0 0.0 414.5749 336.8421" svg:width="4.145749mm" svg:x="190.96356mm" svg:y="128.0mm"/>
          <draw:path svg:d="M 414.5749 25.91093 L 440.4858 0.0 L 466.39676 0.0 Q 492.30768 25.91093 466.39676 51.82186 Q 466.39676 103.64372 466.39676 103.64372 L 466.39676 103.64372 L 440.4858 103.64372 L 440.4858 103.64372 L 414.5749 129.55466 L 388.66397 155.46558 L 362.75302 155.46558 L 310.93115 155.46558 L 336.8421 181.37651 L 362.75302 207.28745 L 388.66397 207.28745 L 414.5749 207.28745 L 414.5749 233.19838 L 414.5749 233.19838 L 388.66397 259.1093 L 388.66397 259.1093 L 336.8421 285.02023 Q 285.02023 310.93115 259.1093 336.8421 L 207.28745 362.75302 L 155.46558 362.75302 L 129.55466 362.75302 L 51.82186 388.66397 L 0.0 388.66397 L 0.0 207.28745 L 0.0 51.82186 L 77.73279 51.82186 Q 155.46558 51.82186 259.1093 25.91093 Q 362.75302 0.0 362.75302 25.91093 Q 362.75302 51.82186 414.5749 25.91093 z" svg:height="3.8866396mm" draw:style-name="style-296" svg:viewBox="0.0 0.0 466.39676 388.66397" svg:width="4.6639676mm" svg:x="0.0mm" svg:y="173.08502mm"/>
          <draw:path svg:d="M 803.23883 0.0 L 803.23883 0.0 L 803.23883 103.64372 Q 829.1498 181.37651 1062.3481 207.28745 Q 1295.5465 233.19838 1295.5465 259.1093 Q 1295.5465 285.02023 1269.6356 285.02023 Q 1243.7246 310.93115 1269.6356 310.93115 L 1269.6356 310.93115 L 1321.4574 336.8421 Q 1347.3684 362.75302 1347.3684 362.75302 L 1347.3684 362.75302 L 1295.5465 362.75302 Q 1243.7246 362.75302 1217.8137 388.66397 L 1217.8137 388.66397 L 1217.8137 388.66397 Q 1217.8137 362.75302 647.77325 336.8421 L 103.64372 285.02023 L 77.73279 285.02023 Q 25.91093 259.1093 25.91093 259.1093 L 25.91093 259.1093 L -3.6379788E-12 259.1093 Q -3.6379788E-12 259.1093 25.91093 233.19838 L 51.82186 233.19838 L 51.82186 259.1093 Q 77.73279 259.1093 77.73279 259.1093 L 77.73279 233.19838 L 129.55466 207.28745 Q 155.46558 207.28745 181.37651 181.37651 L 207.28745 181.37651 L 285.02023 181.37651 Q 362.75302 155.46558 440.4858 155.46558 L 492.30768 155.46558 L 647.77325 155.46558 L 777.32794 155.46558 L 777.32794 77.73279 Q 803.23883 0.0 803.23883 0.0 z" svg:height="3.8866396mm" draw:style-name="style-297" svg:viewBox="0.0 0.0 1347.3684 388.66397" svg:width="13.473684mm" svg:x="282.68826mm" svg:y="116.08097mm"/>
          <draw:path svg:d="M 829.1498 25.91093 L 855.0607 25.91093 L 880.9716 51.82186 L 932.7935 51.82186 L 958.7044 25.91093 Q 984.61536 25.91093 984.61536 51.82186 L 984.61536 77.73279 L 984.61536 129.55466 Q 984.61536 155.46558 932.7935 155.46558 L 906.88257 155.46558 L 880.9716 155.46558 Q 880.9716 181.37651 751.417 207.28745 L 621.8623 259.1093 L 595.9514 259.1093 Q 570.04047 285.02023 362.75302 310.93115 L 155.46558 362.75302 L 155.46558 362.75302 Q 155.46558 336.8421 103.64372 336.8421 Q 51.82186 310.93115 77.73279 285.02023 Q 103.64372 259.1093 51.82186 181.37651 L 0.0 129.55466 L 0.0 129.55466 Q 0.0 129.55466 51.82186 103.64372 L 103.64372 77.73279 L 207.28745 77.73279 Q 310.93115 25.91093 414.5749 25.91093 L 544.1295 25.91093 L 544.1295 0.0 L 544.1295 0.0 L 570.04047 0.0 L 570.04047 0.0 L 673.6842 0.0 Q 803.23883 25.91093 829.1498 25.91093 z" svg:height="3.6275303mm" draw:style-name="style-298" svg:viewBox="0.0 0.0 984.61536 362.75302" svg:width="9.846153mm" svg:x="219.20647mm" svg:y="106.49393mm"/>
          <draw:path svg:d="M 25.91093 0.0 L -1.8189894E-12 0.0 L 77.73279 0.0 Q 155.46558 0.0 155.46558 51.82186 Q 181.37651 129.55466 181.37651 310.93115 L 181.37651 466.39676 L 181.37651 466.39676 Q 155.46558 466.39676 129.55466 440.4858 Q 103.64372 440.4858 103.64372 414.5749 Q 129.55466 388.66397 103.64372 362.75302 Q 77.73279 362.75302 77.73279 207.28745 Q 77.73279 25.91093 25.91093 0.0 z" svg:height="4.6639676mm" draw:style-name="style-299" svg:viewBox="0.0 0.0 181.37651 466.39676" svg:width="1.8137652mm" svg:x="156.2429mm" svg:y="50.267204mm"/>
          <draw:path svg:d="M 1425.1012 25.91093 L 1425.1012 51.82186 L 1425.1012 51.82186 Q 1425.1012 77.73279 1425.1012 103.64372 Q 1425.1012 155.46558 1399.1903 155.46558 Q 1373.2793 155.46558 1373.2793 207.28745 L 1347.3684 233.19838 L 1347.3684 233.19838 Q 1321.4574 233.19838 1321.4574 155.46558 Q 1321.4574 103.64372 1165.9918 103.64372 Q 1010.5263 103.64372 1010.5263 155.46558 Q 1010.5263 181.37651 984.61536 155.46558 Q 984.61536 103.64372 906.88257 103.64372 L 855.0607 129.55466 L 855.0607 155.46558 L 855.0607 207.28745 L 855.0607 207.28745 Q 829.1498 207.28745 725.50604 207.28745 Q 621.8623 207.28745 621.8623 233.19838 L 621.8623 259.1093 L 595.9514 259.1093 Q 595.9514 259.1093 570.04047 207.28745 Q 544.1295 155.46558 466.39676 155.46558 L 388.66397 155.46558 L 336.8421 181.37651 L 310.93115 181.37651 L 310.93115 259.1093 L 285.02023 336.8421 L 285.02023 362.75302 L 285.02023 414.5749 L 285.02023 466.39676 L 285.02023 492.30768 L 233.19838 492.30768 L 155.46558 492.30768 L 155.46558 388.66397 L 129.55466 285.02023 L 129.55466 285.02023 L 129.55466 259.1093 L 129.55466 259.1093 L 129.55466 259.1093 L 103.64372 259.1093 L 103.64372 259.1093 L 77.73279 259.1093 L 51.82186 259.1093 L 25.91093 259.1093 L 3.6379788E-12 259.1093 L 3.6379788E-12 207.28745 L 3.6379788E-12 129.55466 L 3.6379788E-12 129.55466 L 25.91093 129.55466 L 25.91093 129.55466 L 25.91093 103.64372 L 621.8623 51.82186 Q 1217.8137 0.0 1321.4574 0.0 Q 1425.1012 0.0 1425.1012 25.91093 z" svg:height="4.9230766mm" draw:style-name="style-300" svg:viewBox="0.0 0.0 1425.1012 492.30768" svg:width="14.251012mm" svg:x="298.2348mm" svg:y="51.82186mm"/>
          <draw:path svg:d="M 932.7935 51.82186 L 984.61536 51.82186 L 984.61536 51.82186 L 984.61536 77.73279 L 958.7044 103.64372 L 932.7935 129.55466 L 932.7935 129.55466 L 932.7935 155.46558 L 958.7044 155.46558 L 984.61536 155.46558 L 1010.5263 181.37651 Q 1036.4373 207.28745 1036.4373 207.28745 L 1036.4373 207.28745 L 1036.4373 207.28745 Q 1010.5263 207.28745 984.61536 259.1093 L 932.7935 285.02023 L 932.7935 285.02023 Q 932.7935 259.1093 906.88257 259.1093 Q 880.9716 259.1093 829.1498 259.1093 Q 751.417 233.19838 751.417 259.1093 Q 725.50604 285.02023 699.59515 310.93115 Q 673.6842 310.93115 673.6842 362.75302 Q 673.6842 414.5749 621.8623 440.4858 Q 595.9514 466.39676 570.04047 570.04047 L 544.1295 699.59515 L 518.2186 699.59515 Q 518.2186 725.50604 518.2186 725.50604 L 518.2186 725.50604 L 518.2186 725.50604 Q 492.30768 725.50604 285.02023 725.50604 L 77.73279 725.50604 L 77.73279 751.417 L 51.82186 751.417 L 51.82186 751.417 L 51.82186 725.50604 L 51.82186 725.50604 L 51.82186 725.50604 L 25.91093 725.50604 L 25.91093 725.50604 L 25.91093 699.59515 L 0.0 699.59515 L 0.0 699.59515 L 0.0 673.6842 L 0.0 673.6842 L 0.0 673.6842 L 0.0 673.6842 L 0.0 673.6842 L 0.0 647.77325 L 0.0 647.77325 L 25.91093 544.1295 Q 51.82186 466.39676 103.64372 466.39676 Q 155.46558 466.39676 181.37651 440.4858 Q 181.37651 414.5749 181.37651 388.66397 L 207.28745 388.66397 L 207.28745 362.75302 Q 207.28745 310.93115 155.46558 310.93115 L 103.64372 310.93115 L 103.64372 310.93115 L 103.64372 310.93115 L 103.64372 285.02023 L 103.64372 285.02023 L 129.55466 285.02023 L 129.55466 259.1093 L 129.55466 259.1093 L 155.46558 259.1093 L 155.46558 259.1093 L 155.46558 259.1093 L 181.37651 259.1093 L 207.28745 259.1093 L 414.5749 259.1093 Q 595.9514 259.1093 595.9514 207.28745 Q 595.9514 181.37651 621.8623 181.37651 Q 647.77325 181.37651 673.6842 51.82186 Q 725.50604 -51.82186 829.1498 0.0 Q 906.88257 51.82186 932.7935 51.82186 z" svg:height="7.5141697mm" draw:style-name="style-301" svg:viewBox="0.0 0.0 1036.4373 751.417" svg:width="10.364372mm" svg:x="260.66397mm" svg:y="89.65182mm"/>
          <draw:path svg:d="M 1451.0121 51.82186 L 1451.0121 51.82186 L 1451.0121 51.82186 Q 1451.0121 51.82186 855.0607 414.5749 L 285.02023 725.50604 L 285.02023 751.417 L 285.02023 751.417 L 259.1093 751.417 L 259.1093 777.32794 L 233.19838 777.32794 L 233.19838 777.32794 L 233.19838 751.417 L 233.19838 725.50604 L 207.28745 725.50604 L 181.37651 725.50604 L 181.37651 699.59515 L 181.37651 699.59515 L 207.28745 699.59515 Q 207.28745 673.6842 233.19838 621.8623 Q 233.19838 570.04047 207.28745 570.04047 Q 155.46558 570.04047 129.55466 518.2186 Q 77.73279 440.4858 77.73279 362.75302 L 77.73279 285.02023 L 51.82186 285.02023 L 51.82186 259.1093 L 51.82186 259.1093 L 77.73279 259.1093 L 77.73279 259.1093 L 77.73279 259.1093 L 51.82186 233.19838 L 25.91093 207.28745 L 25.91093 207.28745 L 25.91093 207.28745 L 1.8189894E-12 207.28745 L 1.8189894E-12 207.28745 L 1.8189894E-12 181.37651 L 25.91093 181.37651 L 25.91093 181.37651 L 25.91093 181.37651 L 77.73279 181.37651 L 103.64372 207.28745 L 336.8421 181.37651 Q 544.1295 181.37651 544.1295 207.28745 Q 544.1295 233.19838 570.04047 207.28745 Q 595.9514 207.28745 673.6842 155.46558 Q 777.32794 103.64372 777.32794 129.55466 Q 777.32794 155.46558 803.23883 155.46558 Q 855.0607 129.55466 855.0607 103.64372 Q 855.0607 103.64372 880.9716 103.64372 Q 906.88257 103.64372 906.88257 103.64372 Q 932.7935 129.55466 906.88257 77.73279 Q 906.88257 51.82186 1010.5263 0.0 Q 1088.259 0.0 1088.259 0.0 Q 1088.259 51.82186 1269.6356 51.82186 Q 1451.0121 51.82186 1451.0121 51.82186 z" svg:height="7.773279mm" draw:style-name="style-302" svg:viewBox="0.0 0.0 1451.0121 777.32794" svg:width="14.510121mm" svg:x="124.63158mm" svg:y="165.82996mm"/>
          <draw:path svg:d="M 259.1093 77.73279 L 259.1093 77.73279 L 259.1093 103.64372 Q 285.02023 129.55466 285.02023 129.55466 L 285.02023 129.55466 L 285.02023 129.55466 Q 285.02023 155.46558 285.02023 155.46558 L 310.93115 155.46558 L 336.8421 207.28745 Q 388.66397 259.1093 388.66397 310.93115 L 388.66397 336.8421 L 388.66397 336.8421 Q 362.75302 310.93115 362.75302 310.93115 L 362.75302 310.93115 L 336.8421 310.93115 Q 336.8421 310.93115 336.8421 285.02023 L 336.8421 285.02023 L 336.8421 259.1093 L 336.8421 259.1093 L 336.8421 259.1093 Q 310.93115 259.1093 310.93115 233.19838 L 310.93115 233.19838 L 285.02023 233.19838 Q 285.02023 207.28745 233.19838 207.28745 Q 207.28745 207.28745 181.37651 259.1093 Q 155.46558 310.93115 129.55466 310.93115 L 103.64372 310.93115 L 103.64372 310.93115 L 103.64372 285.02023 L 103.64372 259.1093 L 77.73279 207.28745 L 77.73279 207.28745 Q 77.73279 207.28745 77.73279 181.37651 Q 77.73279 181.37651 51.82186 103.64372 L 0.0 0.0 L 51.82186 25.91093 Q 103.64372 51.82186 129.55466 0.0 Q 129.55466 -25.91093 181.37651 25.91093 Q 233.19838 77.73279 259.1093 77.73279 z" svg:height="3.368421mm" draw:style-name="style-303" svg:viewBox="0.0 0.0 388.66397 336.8421" svg:width="3.8866396mm" svg:x="226.20242mm" svg:y="169.45749mm"/>
          <draw:path svg:d="M 518.2186 0.0 L 518.2186 0.0 L 544.1295 0.0 L 570.04047 0.0 L 570.04047 25.91093 L 544.1295 25.91093 L 544.1295 25.91093 L 544.1295 51.82186 L 544.1295 51.82186 L 544.1295 51.82186 L 518.2186 103.64372 L 518.2186 129.55466 L 440.4858 129.55466 Q 388.66397 155.46558 336.8421 181.37651 Q 285.02023 207.28745 155.46558 259.1093 L 0.0 310.93115 L 25.91093 233.19838 Q 25.91093 155.46558 77.73279 129.55466 Q 129.55466 103.64372 233.19838 77.73279 L 310.93115 77.73279 L 388.66397 51.82186 Q 492.30768 51.82186 492.30768 25.91093 Q 518.2186 0.0 518.2186 0.0 z" svg:height="3.1093116mm" draw:style-name="style-304" svg:viewBox="0.0 0.0 570.04047 310.93115" svg:width="5.7004046mm" svg:x="134.99594mm" svg:y="146.13765mm"/>
          <draw:path svg:d="M 336.8421 0.0 L 362.75302 0.0 L 388.66397 0.0 L 414.5749 0.0 L 440.4858 25.91093 L 440.4858 25.91093 L 388.66397 51.82186 Q 336.8421 51.82186 336.8421 77.73279 Q 336.8421 103.64372 388.66397 103.64372 Q 466.39676 103.64372 518.2186 103.64372 L 570.04047 103.64372 L 595.9514 103.64372 Q 621.8623 103.64372 621.8623 129.55466 L 621.8623 129.55466 L 595.9514 129.55466 Q 595.9514 155.46558 388.66397 181.37651 L 181.37651 207.28745 L 103.64372 233.19838 L 25.91093 233.19838 L 25.91093 233.19838 L 0.0 233.19838 L 51.82186 207.28745 Q 103.64372 155.46558 103.64372 129.55466 Q 77.73279 103.64372 77.73279 103.64372 L 77.73279 103.64372 L 77.73279 77.73279 L 77.73279 77.73279 L 77.73279 51.82186 L 77.73279 51.82186 L 77.73279 51.82186 Q 77.73279 51.82186 77.73279 25.91093 L 77.73279 25.91093 L 129.55466 25.91093 L 207.28745 51.82186 L 233.19838 51.82186 L 259.1093 51.82186 L 285.02023 25.91093 Q 285.02023 0.0 336.8421 0.0 z" svg:height="2.3319838mm" draw:style-name="style-305" svg:viewBox="0.0 0.0 621.8623 233.19838" svg:width="6.218623mm" svg:x="231.90283mm" svg:y="115.04453mm"/>
          <draw:path svg:d="M 1010.5263 25.91093 L 1062.3481 25.91093 L 1165.9918 51.82186 Q 1269.6356 51.82186 1321.4574 77.73279 L 1399.1903 77.73279 L 1399.1903 103.64372 Q 1399.1903 129.55466 1425.1012 129.55466 Q 1476.9231 129.55466 1476.9231 155.46558 Q 1451.0121 207.28745 1451.0121 207.28745 L 1451.0121 207.28745 L 1062.3481 207.28745 L 699.59515 207.28745 L 699.59515 233.19838 L 699.59515 233.19838 L 388.66397 233.19838 L 51.82186 207.28745 L 25.91093 207.28745 L 0.0 207.28745 L 0.0 181.37651 L 0.0 181.37651 L 25.91093 181.37651 L 51.82186 155.46558 L 129.55466 155.46558 L 181.37651 155.46558 L 233.19838 155.46558 Q 259.1093 155.46558 259.1093 129.55466 L 259.1093 129.55466 L 414.5749 77.73279 Q 570.04047 51.82186 595.9514 25.91093 L 647.77325 25.91093 L 751.417 0.0 Q 880.9716 0.0 906.88257 0.0 Q 958.7044 0.0 1010.5263 25.91093 z" svg:height="2.3319838mm" draw:style-name="style-306" svg:viewBox="0.0 0.0 1476.9231 233.19838" svg:width="14.769231mm" svg:x="216.87448mm" svg:y="126.96356mm"/>
          <draw:path svg:d="M 1010.5263 0.0 L 1036.4373 0.0 L 1036.4373 0.0 L 1036.4373 0.0 L 1036.4373 25.91093 L 1010.5263 25.91093 L 1010.5263 25.91093 L 1010.5263 51.82186 L 1088.259 51.82186 Q 1165.9918 51.82186 1191.9028 77.73279 Q 1217.8137 103.64372 1217.8137 103.64372 L 1217.8137 103.64372 L 1243.7246 129.55466 Q 1243.7246 155.46558 1269.6356 155.46558 L 1321.4574 155.46558 L 1321.4574 181.37651 L 1321.4574 181.37651 L 1295.5465 181.37651 L 1295.5465 207.28745 L 1243.7246 233.19838 Q 1165.9918 259.1093 1165.9918 285.02023 Q 1165.9918 310.93115 1217.8137 310.93115 Q 1243.7246 310.93115 1191.9028 362.75302 Q 1140.0809 362.75302 1114.17 388.66397 L 1088.259 414.5749 L 1062.3481 414.5749 L 1036.4373 414.5749 L 1036.4373 440.4858 L 1062.3481 440.4858 L 1062.3481 466.39676 L 1062.3481 466.39676 L 855.0607 570.04047 Q 673.6842 673.6842 647.77325 673.6842 L 647.77325 673.6842 L 647.77325 647.77325 Q 647.77325 621.8623 518.2186 673.6842 Q 388.66397 725.50604 285.02023 725.50604 Q 207.28745 725.50604 207.28745 777.32794 Q 207.28745 803.23883 181.37651 803.23883 L 129.55466 777.32794 L 129.55466 777.32794 L 129.55466 777.32794 L 129.55466 751.417 L 129.55466 725.50604 L 129.55466 725.50604 L 129.55466 725.50604 L 129.55466 725.50604 L 103.64372 725.50604 L 103.64372 725.50604 L 77.73279 725.50604 L 77.73279 725.50604 L 77.73279 725.50604 L 25.91093 725.50604 L 0.0 725.50604 L 25.91093 699.59515 L 51.82186 673.6842 L 51.82186 673.6842 L 77.73279 673.6842 L 77.73279 647.77325 Q 77.73279 621.8623 51.82186 621.8623 Q 51.82186 621.8623 51.82186 570.04047 Q 51.82186 518.2186 77.73279 518.2186 Q 129.55466 492.30768 77.73279 466.39676 Q 51.82186 466.39676 103.64372 440.4858 Q 155.46558 414.5749 129.55466 414.5749 Q 103.64372 414.5749 103.64372 388.66397 Q 129.55466 362.75302 129.55466 336.8421 Q 155.46558 310.93115 129.55466 285.02023 L 103.64372 259.1093 L 103.64372 259.1093 L 103.64372 233.19838 L 103.64372 207.28745 Q 129.55466 207.28745 155.46558 207.28745 Q 181.37651 207.28745 414.5749 103.64372 L 647.77325 0.0 L 803.23883 0.0 Q 984.61536 0.0 1010.5263 0.0 z" svg:height="8.032389mm" draw:style-name="style-307" svg:viewBox="0.0 0.0 1321.4574 803.23883" svg:width="13.214575mm" svg:x="10.105263mm" svg:y="194.8502mm"/>
          <draw:path svg:d="M 77.73279 25.91093 L 77.73279 0.0 L 77.73279 0.0 L 103.64372 0.0 L 103.64372 0.0 L 129.55466 0.0 L 129.55466 51.82186 L 129.55466 77.73279 L 181.37651 77.73279 L 233.19838 103.64372 L 233.19838 103.64372 L 233.19838 103.64372 L 233.19838 103.64372 Q 207.28745 103.64372 129.55466 129.55466 Q 77.73279 155.46558 77.73279 129.55466 L 77.73279 103.64372 L 51.82186 103.64372 Q 25.91093 103.64372 25.91093 129.55466 L 0.0 129.55466 L 0.0 103.64372 Q 0.0 51.82186 25.91093 51.82186 Q 77.73279 51.82186 77.73279 25.91093 z" svg:height="1.2955465mm" draw:style-name="style-308" svg:viewBox="0.0 0.0 233.19838 129.55466" svg:width="2.3319838mm" svg:x="225.6842mm" svg:y="139.4008mm"/>
          <draw:path svg:d="M 570.04047 0.0 L 725.50604 0.0 L 725.50604 0.0 Q 725.50604 25.91093 699.59515 51.82186 Q 699.59515 77.73279 673.6842 77.73279 Q 621.8623 77.73279 621.8623 103.64372 Q 621.8623 155.46558 518.2186 155.46558 Q 440.4858 155.46558 414.5749 181.37651 Q 414.5749 207.28745 466.39676 207.28745 L 544.1295 233.19838 L 544.1295 233.19838 L 544.1295 259.1093 L 518.2186 259.1093 L 492.30768 259.1093 L 492.30768 285.02023 L 492.30768 285.02023 L 466.39676 285.02023 L 466.39676 285.02023 L 466.39676 259.1093 Q 466.39676 259.1093 440.4858 259.1093 L 440.4858 259.1093 L 414.5749 259.1093 Q 414.5749 259.1093 414.5749 233.19838 L 414.5749 233.19838 L 362.75302 233.19838 Q 285.02023 259.1093 181.37651 259.1093 L 77.73279 310.93115 L 51.82186 310.93115 L 25.91093 310.93115 L 25.91093 336.8421 L 0.0 336.8421 L 0.0 336.8421 L 0.0 336.8421 L 0.0 310.93115 L 0.0 285.02023 L 25.91093 285.02023 L 25.91093 259.1093 L 51.82186 259.1093 L 51.82186 259.1093 L 51.82186 259.1093 L 51.82186 259.1093 L 77.73279 259.1093 L 77.73279 259.1093 L 103.64372 233.19838 L 129.55466 233.19838 L 129.55466 207.28745 L 129.55466 181.37651 L 155.46558 181.37651 L 207.28745 181.37651 L 310.93115 103.64372 Q 414.5749 51.82186 414.5749 25.91093 Q 440.4858 0.0 570.04047 0.0 z" svg:height="3.368421mm" draw:style-name="style-309" svg:viewBox="0.0 0.0 725.50604 336.8421" svg:width="7.2550607mm" svg:x="179.30363mm" svg:y="133.70041mm"/>
          <draw:path svg:d="M 1658.2996 0.0 L 1684.2104 0.0 L 1684.2104 25.91093 Q 1658.2996 51.82186 1684.2104 51.82186 Q 1710.1215 51.82186 1710.1215 155.46558 L 1710.1215 285.02023 L 1606.4777 285.02023 Q 1502.834 310.93115 1295.5465 310.93115 L 1088.259 310.93115 L 1036.4373 310.93115 Q 984.61536 310.93115 829.1498 285.02023 L 673.6842 285.02023 L 673.6842 285.02023 Q 673.6842 259.1093 492.30768 259.1093 L 336.8421 233.19838 L 336.8421 233.19838 Q 336.8421 207.28745 129.55466 207.28745 Q -51.82186 155.46558 0.0 155.46558 L 51.82186 155.46558 L 77.73279 155.46558 L 129.55466 155.46558 L 336.8421 155.46558 L 518.2186 155.46558 L 595.9514 181.37651 L 673.6842 181.37651 L 880.9716 181.37651 L 1088.259 181.37651 L 1165.9918 181.37651 L 1243.7246 155.46558 L 1295.5465 155.46558 L 1347.3684 155.46558 L 1347.3684 129.55466 L 1373.2793 129.55466 L 1373.2793 103.64372 Q 1373.2793 103.64372 1295.5465 77.73279 L 1243.7246 51.82186 L 1243.7246 25.91093 L 1243.7246 25.91093 L 1269.6356 25.91093 L 1321.4574 51.82186 L 1321.4574 51.82186 L 1321.4574 51.82186 L 1347.3684 51.82186 L 1347.3684 51.82186 L 1476.9231 25.91093 Q 1632.3887 0.0 1658.2996 0.0 z" svg:height="3.1093116mm" draw:style-name="style-310" svg:viewBox="0.0 0.0 1710.1215 310.93115" svg:width="17.101213mm" svg:x="218.42914mm" svg:y="142.51012mm"/>
          <draw:path svg:d="M 362.75302 25.91093 L 362.75302 1.8189894E-12 L 388.66397 1.8189894E-12 Q 414.5749 1.8189894E-12 440.4858 51.82186 Q 466.39676 77.73279 544.1295 181.37651 Q 621.8623 285.02023 621.8623 285.02023 L 621.8623 310.93115 L 595.9514 336.8421 Q 570.04047 336.8421 570.04047 414.5749 Q 595.9514 492.30768 570.04047 518.2186 Q 570.04047 570.04047 518.2186 570.04047 Q 492.30768 570.04047 518.2186 647.77325 Q 518.2186 699.59515 492.30768 699.59515 Q 466.39676 699.59515 466.39676 725.50604 L 466.39676 751.417 L 466.39676 958.7044 L 466.39676 1191.9028 L 466.39676 1217.8137 Q 466.39676 1269.6356 440.4858 1373.2793 L 414.5749 1451.0121 L 414.5749 1451.0121 L 414.5749 1476.9231 L 414.5749 1476.9231 L 414.5749 1476.9231 L 388.66397 1476.9231 L 388.66397 1476.9231 L 285.02023 1502.834 L 181.37651 1502.834 L 181.37651 1425.1012 L 155.46558 1373.2793 L 155.46558 1373.2793 L 155.46558 1373.2793 L 155.46558 1321.4574 L 155.46558 1243.7246 L 155.46558 1217.8137 L 155.46558 1217.8137 L 155.46558 1140.0809 L 155.46558 1062.3481 L 155.46558 984.61536 Q 155.46558 906.88257 129.55466 803.23883 Q 129.55466 725.50604 103.64372 725.50604 L 77.73279 725.50604 L 77.73279 725.50604 L 77.73279 699.59515 L 77.73279 699.59515 L 103.64372 699.59515 L 103.64372 699.59515 L 103.64372 673.6842 L 77.73279 673.6842 L 77.73279 647.77325 L 51.82186 647.77325 L 0.0 647.77325 L 0.0 595.9514 L 0.0 544.1295 L 25.91093 544.1295 L 51.82186 544.1295 L 103.64372 544.1295 Q 155.46558 570.04047 155.46558 544.1295 Q 155.46558 518.2186 207.28745 492.30768 Q 259.1093 466.39676 259.1093 336.8421 Q 259.1093 207.28745 259.1093 181.37651 L 259.1093 181.37651 L 233.19838 129.55466 L 233.19838 77.73279 L 259.1093 77.73279 Q 285.02023 77.73279 285.02023 129.55466 Q 285.02023 181.37651 310.93115 181.37651 Q 362.75302 155.46558 362.75302 129.55466 L 362.75302 129.55466 L 362.75302 129.55466 Q 362.75302 129.55466 362.75302 77.73279 L 362.75302 25.91093 L 362.75302 25.91093 z" svg:height="15.028339mm" draw:style-name="style-311" svg:viewBox="0.0 0.0 621.8623 1502.834" svg:width="6.218623mm" svg:x="265.84616mm" svg:y="103.90283mm"/>
          <draw:path svg:d="M 103.64372 207.28745 L 155.46558 0.0 L 207.28745 181.37651 Q 285.02023 362.75302 310.93115 362.75302 Q 362.75302 388.66397 362.75302 388.66397 L 362.75302 362.75302 L 362.75302 362.75302 L 388.66397 362.75302 L 388.66397 440.4858 L 414.5749 518.2186 L 414.5749 544.1295 L 414.5749 570.04047 L 414.5749 570.04047 Q 388.66397 570.04047 388.66397 595.9514 L 388.66397 595.9514 L 362.75302 595.9514 Q 362.75302 621.8623 362.75302 621.8623 L 362.75302 621.8623 L 362.75302 621.8623 Q 336.8421 621.8623 310.93115 647.77325 L 285.02023 673.6842 L 155.46558 673.6842 L 0.0 673.6842 L 0.0 621.8623 L 0.0 544.1295 L 25.91093 492.30768 Q 51.82186 440.4858 103.64372 207.28745 z" svg:height="6.736842mm" draw:style-name="style-312" svg:viewBox="0.0 0.0 414.5749 673.6842" svg:width="4.145749mm" svg:x="217.13359mm" svg:y="203.1417mm"/>
          <draw:path svg:d="M 51.82186 103.64372 L 0.0 25.91093 L 181.37651 0.0 L 362.75302 0.0 L 388.66397 0.0 Q 440.4858 25.91093 492.30768 25.91093 L 570.04047 25.91093 L 570.04047 25.91093 L 570.04047 25.91093 L 570.04047 51.82186 L 595.9514 51.82186 L 595.9514 77.73279 Q 621.8623 129.55466 673.6842 129.55466 Q 725.50604 129.55466 725.50604 181.37651 Q 725.50604 233.19838 751.417 259.1093 Q 803.23883 285.02023 829.1498 310.93115 L 855.0607 310.93115 L 855.0607 310.93115 Q 855.0607 336.8421 855.0607 336.8421 L 880.9716 336.8421 L 958.7044 336.8421 Q 1010.5263 362.75302 1010.5263 388.66397 L 1010.5263 414.5749 L 984.61536 414.5749 Q 958.7044 388.66397 906.88257 388.66397 Q 829.1498 388.66397 803.23883 362.75302 Q 777.32794 336.8421 673.6842 336.8421 Q 570.04047 336.8421 544.1295 388.66397 Q 518.2186 388.66397 595.9514 518.2186 L 699.59515 647.77325 L 699.59515 751.417 L 699.59515 855.0607 L 699.59515 855.0607 L 699.59515 855.0607 L 673.6842 829.1498 L 647.77325 803.23883 L 647.77325 803.23883 L 647.77325 803.23883 L 647.77325 777.32794 L 647.77325 777.32794 L 621.8623 777.32794 L 621.8623 751.417 L 621.8623 751.417 L 595.9514 751.417 L 595.9514 751.417 L 595.9514 751.417 L 595.9514 725.50604 L 595.9514 725.50604 L 570.04047 725.50604 L 570.04047 699.59515 L 570.04047 699.59515 L 544.1295 699.59515 L 544.1295 699.59515 L 544.1295 699.59515 L 544.1295 673.6842 Q 544.1295 673.6842 362.75302 492.30768 L 207.28745 285.02023 L 207.28745 285.02023 Q 181.37651 259.1093 181.37651 259.1093 L 181.37651 259.1093 L 181.37651 233.19838 Q 181.37651 233.19838 155.46558 233.19838 L 155.46558 233.19838 L 155.46558 233.19838 Q 129.55466 207.28745 129.55466 207.28745 L 129.55466 207.28745 L 129.55466 181.37651 Q 129.55466 181.37651 51.82186 103.64372 z" svg:height="8.550607mm" draw:style-name="style-313" svg:viewBox="0.0 0.0 1010.5263 855.0607" svg:width="10.105263mm" svg:x="225.6842mm" svg:y="159.87044mm"/>
          <draw:path svg:d="M 233.19838 1.8189894E-12 L 233.19838 1.8189894E-12 L 233.19838 51.82186 Q 233.19838 77.73279 207.28745 77.73279 Q 181.37651 77.73279 181.37651 103.64372 Q 181.37651 129.55466 233.19838 129.55466 L 259.1093 129.55466 L 259.1093 155.46558 L 259.1093 155.46558 L 233.19838 155.46558 Q 233.19838 155.46558 207.28745 181.37651 L 181.37651 181.37651 L 181.37651 207.28745 L 181.37651 233.19838 L 155.46558 233.19838 L 155.46558 259.1093 L 155.46558 259.1093 L 129.55466 259.1093 L 129.55466 259.1093 L 129.55466 259.1093 L 129.55466 285.02023 L 129.55466 285.02023 L 103.64372 285.02023 L 103.64372 285.02023 L 103.64372 310.93115 Q 77.73279 310.93115 51.82186 310.93115 L 25.91093 336.8421 L 25.91093 310.93115 Q 25.91093 285.02023 77.73279 259.1093 Q 103.64372 259.1093 103.64372 233.19838 Q 77.73279 207.28745 103.64372 129.55466 Q 129.55466 51.82186 77.73279 51.82186 L 0.0 51.82186 L 0.0 51.82186 Q 0.0 51.82186 51.82186 25.91093 L 103.64372 25.91093 L 129.55466 25.91093 Q 181.37651 51.82186 181.37651 51.82186 L 181.37651 51.82186 L 207.28745 25.91093 Q 233.19838 1.8189894E-12 233.19838 1.8189894E-12 z" svg:height="3.368421mm" draw:style-name="style-314" svg:viewBox="0.0 0.0 259.1093 336.8421" svg:width="2.591093mm" svg:x="212.21053mm" svg:y="123.33603mm"/>
          <draw:path svg:d="M 388.66397 0.0 L 544.1295 0.0 L 544.1295 0.0 Q 544.1295 25.91093 595.9514 25.91093 Q 621.8623 25.91093 621.8623 51.82186 Q 621.8623 77.73279 544.1295 129.55466 L 492.30768 181.37651 L 492.30768 181.37651 Q 466.39676 181.37651 414.5749 181.37651 L 362.75302 181.37651 L 336.8421 181.37651 L 285.02023 181.37651 L 259.1093 207.28745 L 233.19838 233.19838 L 233.19838 233.19838 L 233.19838 233.19838 L 181.37651 233.19838 L 103.64372 233.19838 L 103.64372 233.19838 Q 103.64372 233.19838 77.73279 207.28745 L 25.91093 207.28745 L 25.91093 181.37651 L 25.91093 181.37651 L 0.0 181.37651 L 0.0 181.37651 L 0.0 129.55466 L 25.91093 103.64372 L 25.91093 103.64372 L 25.91093 77.73279 L 129.55466 51.82186 Q 259.1093 25.91093 388.66397 0.0 z" svg:height="2.3319838mm" draw:style-name="style-315" svg:viewBox="0.0 0.0 621.8623 233.19838" svg:width="6.218623mm" svg:x="309.63562mm" svg:y="2.3319838mm"/>
          <draw:path svg:d="M 77.73279 25.91093 L 77.73279 0.0 L 103.64372 103.64372 Q 129.55466 181.37651 155.46558 207.28745 L 155.46558 207.28745 L 155.46558 233.19838 L 155.46558 259.1093 L 155.46558 285.02023 L 155.46558 310.93115 L 155.46558 336.8421 L 155.46558 388.66397 L 155.46558 751.417 L 155.46558 1088.259 L 181.37651 1088.259 L 207.28745 1062.3481 L 207.28745 1062.3481 L 207.28745 1062.3481 L 310.93115 958.7044 Q 414.5749 829.1498 414.5749 803.23883 L 414.5749 803.23883 L 414.5749 803.23883 Q 414.5749 803.23883 440.4858 803.23883 L 440.4858 777.32794 L 466.39676 725.50604 Q 518.2186 699.59515 518.2186 673.6842 L 544.1295 673.6842 L 544.1295 699.59515 Q 570.04047 725.50604 570.04047 751.417 L 570.04047 751.417 L 570.04047 751.417 Q 544.1295 751.417 466.39676 855.0607 L 414.5749 958.7044 L 388.66397 958.7044 L 388.66397 958.7044 L 388.66397 984.61536 Q 362.75302 984.61536 362.75302 1010.5263 L 362.75302 1010.5263 L 362.75302 1010.5263 Q 336.8421 1010.5263 336.8421 1036.4373 L 336.8421 1036.4373 L 336.8421 1062.3481 Q 310.93115 1062.3481 259.1093 1165.9918 L 181.37651 1269.6356 L 181.37651 1425.1012 Q 155.46558 1606.4777 181.37651 1632.3887 L 181.37651 1658.2996 L 181.37651 1684.2104 Q 155.46558 1736.0323 181.37651 1736.0323 L 181.37651 1736.0323 L 181.37651 1787.8542 Q 155.46558 1813.7651 181.37651 1839.676 L 181.37651 1865.587 L 155.46558 1865.587 Q 155.46558 1891.4979 155.46558 1891.4979 L 155.46558 1891.4979 L 155.46558 1891.4979 Q 155.46558 1917.4088 181.37651 1995.1416 L 181.37651 2046.9635 L 181.37651 2046.9635 Q 155.46558 2046.9635 155.46558 2098.7854 L 155.46558 2124.6963 L 155.46558 2150.6072 L 155.46558 2202.4292 L 129.55466 2202.4292 L 129.55466 2202.4292 L 129.55466 2228.34 L 103.64372 2228.34 L 103.64372 2306.0728 L 103.64372 2357.8948 L 77.73279 2357.8948 L 77.73279 2357.8948 L 77.73279 2306.0728 L 51.82186 2228.34 L 51.82186 1995.1416 Q 51.82186 1787.8542 25.91093 1787.8542 L 25.91093 1787.8542 L 25.91093 1736.0323 L 25.91093 1658.2996 L 25.91093 1528.7449 Q 25.91093 1425.1012 0.0 1425.1012 Q -25.91093 1425.1012 0.0 1399.1903 L 0.0 1373.2793 L 0.0 1321.4574 L 0.0 1295.5465 L 0.0 1269.6356 L 0.0 1269.6356 L 0.0 1114.17 L 0.0 932.7935 L 0.0 829.1498 L 0.0 725.50604 L 0.0 518.2186 L 0.0 310.93115 L 0.0 285.02023 Q 0.0 259.1093 0.0 181.37651 Q 0.0 77.73279 25.91093 51.82186 L 51.82186 25.91093 L 51.82186 25.91093 Q 51.82186 25.91093 77.73279 25.91093 z" svg:height="23.578947mm" draw:style-name="style-316" svg:viewBox="0.0 0.0 570.04047 2357.8948" svg:width="5.7004046mm" svg:x="235.27126mm" svg:y="128.77733mm"/>
          <draw:path svg:d="M 2824.2915 259.1093 L 2850.2024 259.1093 L 2850.2024 285.02023 L 2850.2024 285.02023 L 2876.1133 285.02023 L 2876.1133 310.93115 L 2902.0242 310.93115 L 2953.8462 310.93115 L 2953.8462 336.8421 L 2953.8462 336.8421 L 2927.935 336.8421 L 2927.935 362.75302 L 2953.8462 362.75302 L 2979.757 362.75302 L 2979.757 362.75302 L 2979.757 362.75302 L 2953.8462 388.66397 L 2902.0242 414.5749 L 2902.0242 414.5749 L 2902.0242 414.5749 L 2850.2024 414.5749 L 2824.2915 414.5749 L 2798.3806 414.5749 Q 2746.5586 414.5749 2642.9148 440.4858 Q 2539.2712 466.39676 2357.8948 544.1295 L 2176.518 621.8623 L 2176.518 647.77325 L 2176.518 647.77325 L 2150.6072 647.77325 L 2150.6072 673.6842 L 2150.6072 673.6842 L 2124.6963 673.6842 L 2124.6963 699.59515 L 2124.6963 725.50604 L 2098.7854 725.50604 L 2098.7854 725.50604 L 2098.7854 751.417 L 2072.8745 751.417 L 2072.8745 803.23883 Q 2072.8745 855.0607 2072.8745 855.0607 L 2072.8745 855.0607 L 2072.8745 880.9716 Q 2072.8745 932.7935 2046.9635 932.7935 Q 2021.0526 932.7935 2021.0526 958.7044 L 2021.0526 958.7044 L 2021.0526 958.7044 Q 1995.1416 932.7935 1969.2307 932.7935 L 1969.2307 932.7935 L 1969.2307 932.7935 Q 1969.2307 932.7935 1502.834 880.9716 Q 1036.4373 880.9716 880.9716 829.1498 Q 725.50604 777.32794 518.2186 777.32794 Q 310.93115 751.417 285.02023 725.50604 Q 233.19838 725.50604 233.19838 699.59515 Q 207.28745 673.6842 181.37651 673.6842 L 155.46558 673.6842 L 103.64372 673.6842 L 51.82186 673.6842 L 25.91093 673.6842 L -9.094947E-13 673.6842 L -9.094947E-13 647.77325 L -9.094947E-13 621.8623 L 25.91093 621.8623 L 25.91093 621.8623 L 25.91093 595.9514 L 51.82186 595.9514 L 51.82186 570.04047 L 51.82186 544.1295 L 103.64372 544.1295 L 155.46558 544.1295 L 155.46558 518.2186 L 155.46558 492.30768 L 207.28745 492.30768 Q 233.19838 466.39676 259.1093 466.39676 L 285.02023 466.39676 L 285.02023 440.4858 L 259.1093 440.4858 L 259.1093 440.4858 L 259.1093 414.5749 L 259.1093 414.5749 L 259.1093 414.5749 L 414.5749 414.5749 Q 570.04047 440.4858 570.04047 440.4858 L 570.04047 414.5749 L 570.04047 414.5749 L 570.04047 414.5749 L 621.8623 362.75302 Q 673.6842 336.8421 621.8623 310.93115 Q 570.04047 310.93115 621.8623 285.02023 Q 673.6842 285.02023 725.50604 181.37651 Q 777.32794 51.82186 803.23883 51.82186 Q 829.1498 51.82186 829.1498 25.91093 Q 829.1498 0.0 932.7935 0.0 Q 1036.4373 25.91093 1010.5263 51.82186 Q 1010.5263 77.73279 1347.3684 51.82186 Q 1684.2104 51.82186 1813.7651 51.82186 Q 1917.4088 77.73279 1943.3198 129.55466 Q 1943.3198 181.37651 2176.518 181.37651 Q 2409.7166 155.46558 2487.4492 155.46558 Q 2565.1821 155.46558 2668.826 155.46558 Q 2746.5586 155.46558 2720.6477 181.37651 Q 2694.7368 207.28745 2746.5586 207.28745 Q 2798.3806 259.1093 2824.2915 259.1093 z M 725.50604 310.93115 Q 699.59515 310.93115 725.50604 285.02023 Q 751.417 285.02023 725.50604 310.93115 Q 725.50604 310.93115 725.50604 310.93115 z" svg:height="9.587045mm" draw:style-name="style-317" svg:viewBox="0.0 0.0 2979.757 958.7044" svg:width="29.79757mm" svg:x="70.99595mm" svg:y="107.271255mm"/>
          <draw:path svg:d="M 699.59515 51.82186 L 829.1498 0.0 L 855.0607 0.0 L 880.9716 0.0 L 880.9716 25.91093 L 880.9716 51.82186 L 984.61536 25.91093 Q 1088.259 25.91093 1088.259 51.82186 Q 1088.259 77.73279 1062.3481 77.73279 Q 1036.4373 103.64372 1036.4373 129.55466 Q 1010.5263 181.37651 1036.4373 181.37651 Q 1088.259 207.28745 1114.17 233.19838 Q 1140.0809 233.19838 1140.0809 259.1093 L 1140.0809 285.02023 L 906.88257 388.66397 Q 673.6842 492.30768 647.77325 492.30768 Q 621.8623 492.30768 595.9514 492.30768 L 595.9514 518.2186 L 595.9514 544.1295 L 595.9514 544.1295 L 595.9514 570.04047 Q 570.04047 595.9514 570.04047 595.9514 Q 570.04047 570.04047 492.30768 570.04047 Q 414.5749 544.1295 414.5749 544.1295 Q 414.5749 518.2186 259.1093 544.1295 L 129.55466 544.1295 L 103.64372 570.04047 L 51.82186 595.9514 L 51.82186 595.9514 L 51.82186 595.9514 L 25.91093 570.04047 L 0.0 544.1295 L 0.0 544.1295 L 0.0 544.1295 L 0.0 518.2186 L 0.0 492.30768 L 25.91093 466.39676 L 51.82186 440.4858 L 51.82186 440.4858 L 51.82186 440.4858 L 25.91093 414.5749 L 0.0 388.66397 L 0.0 388.66397 L 0.0 388.66397 L 25.91093 388.66397 L 25.91093 388.66397 L 25.91093 362.75302 L 51.82186 362.75302 L 51.82186 362.75302 L 51.82186 336.8421 L 155.46558 336.8421 Q 233.19838 336.8421 233.19838 310.93115 Q 233.19838 285.02023 207.28745 285.02023 L 181.37651 259.1093 L 207.28745 259.1093 Q 259.1093 233.19838 362.75302 233.19838 Q 492.30768 233.19838 492.30768 181.37651 Q 466.39676 155.46558 518.2186 129.55466 Q 570.04047 103.64372 699.59515 51.82186 z" svg:height="5.959514mm" draw:style-name="style-318" svg:viewBox="0.0 0.0 1140.0809 595.9514" svg:width="11.400809mm" svg:x="5.182186mm" svg:y="192.0mm"/>
          <draw:path svg:d="M 595.9514 0.0 L 725.50604 0.0 L 725.50604 0.0 Q 725.50604 25.91093 647.77325 25.91093 Q 570.04047 25.91093 544.1295 77.73279 Q 544.1295 103.64372 544.1295 129.55466 L 544.1295 155.46558 L 492.30768 155.46558 Q 466.39676 181.37651 285.02023 181.37651 L 129.55466 181.37651 L 77.73279 181.37651 L 51.82186 181.37651 L 25.91093 155.46558 L 1.8189894E-12 155.46558 L 1.8189894E-12 155.46558 L 1.8189894E-12 129.55466 L 25.91093 129.55466 L 77.73279 129.55466 L 129.55466 103.64372 L 181.37651 77.73279 L 233.19838 77.73279 Q 259.1093 25.91093 362.75302 25.91093 Q 466.39676 25.91093 595.9514 0.0 z" svg:height="1.8137652mm" draw:style-name="style-319" svg:viewBox="0.0 0.0 725.50604 181.37651" svg:width="7.2550607mm" svg:x="150.54251mm" svg:y="136.03238mm"/>
          <draw:path svg:d="M 518.2186 25.91093 L 518.2186 0.0 L 777.32794 0.0 L 1010.5263 0.0 L 1114.17 0.0 L 1217.8137 0.0 L 1243.7246 25.91093 L 1295.5465 51.82186 L 1191.9028 51.82186 L 1114.17 51.82186 L 984.61536 77.73279 Q 880.9716 103.64372 880.9716 155.46558 Q 906.88257 233.19838 1036.4373 233.19838 Q 1165.9918 207.28745 1165.9918 207.28745 L 1165.9918 207.28745 L 1217.8137 207.28745 Q 1295.5465 233.19838 1295.5465 259.1093 Q 1321.4574 310.93115 1347.3684 259.1093 Q 1373.2793 207.28745 1502.834 207.28745 Q 1606.4777 207.28745 1606.4777 207.28745 L 1632.3887 207.28745 L 1787.8542 181.37651 Q 1943.3198 155.46558 1969.2307 181.37651 Q 2021.0526 207.28745 2021.0526 259.1093 Q 2021.0526 285.02023 2098.7854 310.93115 Q 2176.518 310.93115 2176.518 259.1093 Q 2176.518 233.19838 2280.1619 233.19838 L 2357.8948 233.19838 L 2435.6274 233.19838 L 2513.3604 233.19838 L 2539.2712 233.19838 Q 2539.2712 259.1093 2642.9148 259.1093 L 2720.6477 259.1093 L 2720.6477 285.02023 Q 2746.5586 310.93115 2746.5586 310.93115 L 2746.5586 310.93115 L 2798.3806 336.8421 L 2824.2915 336.8421 L 2902.0242 336.8421 L 2953.8462 336.8421 L 2953.8462 362.75302 L 2953.8462 388.66397 L 2798.3806 388.66397 L 2617.004 388.66397 L 2617.004 414.5749 L 2591.093 466.39676 L 2591.093 466.39676 L 2591.093 466.39676 L 2591.093 492.30768 L 2591.093 492.30768 L 2513.3604 492.30768 Q 2435.6274 466.39676 2383.8057 466.39676 L 2306.0728 466.39676 L 2176.518 466.39676 Q 2046.9635 466.39676 2021.0526 440.4858 L 2021.0526 440.4858 L 1865.587 440.4858 L 1710.1215 440.4858 L 1658.2996 440.4858 Q 1632.3887 414.5749 1502.834 414.5749 L 1399.1903 414.5749 L 1347.3684 414.5749 L 1295.5465 414.5749 L 1295.5465 414.5749 Q 1295.5465 414.5749 984.61536 388.66397 L 673.6842 388.66397 L 647.77325 388.66397 Q 621.8623 362.75302 518.2186 362.75302 L 414.5749 362.75302 L 362.75302 362.75302 Q 285.02023 362.75302 207.28745 336.8421 L 103.64372 336.8421 L 51.82186 336.8421 L 0.0 336.8421 L 0.0 310.93115 L 0.0 285.02023 L 25.91093 259.1093 L 25.91093 233.19838 L 77.73279 233.19838 L 129.55466 207.28745 L 414.5749 207.28745 L 725.50604 207.28745 L 725.50604 181.37651 L 725.50604 181.37651 L 751.417 155.46558 L 751.417 103.64372 L 777.32794 103.64372 L 803.23883 103.64372 L 803.23883 77.73279 L 803.23883 51.82186 L 673.6842 51.82186 Q 518.2186 51.82186 518.2186 25.91093 z" svg:height="4.9230766mm" draw:style-name="style-320" svg:viewBox="0.0 0.0 2953.8462 492.30768" svg:width="29.538462mm" svg:x="120.226715mm" svg:y="93.27935mm"/>
          <draw:path svg:d="M 233.19838 77.73279 L 233.19838 0.0 L 233.19838 0.0 L 259.1093 0.0 L 259.1093 77.73279 L 259.1093 129.55466 L 259.1093 207.28745 Q 259.1093 285.02023 129.55466 285.02023 L 25.91093 259.1093 L 25.91093 233.19838 Q 51.82186 181.37651 25.91093 181.37651 Q 3.6379788E-12 181.37651 3.6379788E-12 155.46558 Q 3.6379788E-12 129.55466 25.91093 129.55466 Q 51.82186 129.55466 77.73279 103.64372 L 103.64372 103.64372 L 77.73279 129.55466 Q 77.73279 181.37651 103.64372 181.37651 L 129.55466 181.37651 L 155.46558 181.37651 L 181.37651 181.37651 L 207.28745 181.37651 Q 233.19838 181.37651 233.19838 77.73279 z" svg:height="2.8502023mm" draw:style-name="style-321" svg:viewBox="0.0 0.0 259.1093 285.02023" svg:width="2.591093mm" svg:x="256.2591mm" svg:y="116.8583mm"/>
          <draw:path svg:d="M 25.91093 25.91093 L 51.82186 0.0 L 51.82186 0.0 L 51.82186 0.0 L 51.82186 0.0 Q 51.82186 25.91093 77.73279 25.91093 L 103.64372 25.91093 L 103.64372 25.91093 L 103.64372 25.91093 L 129.55466 25.91093 L 129.55466 25.91093 L 725.50604 181.37651 Q 1347.3684 336.8421 1399.1903 362.75302 L 1425.1012 362.75302 L 1476.9231 388.66397 Q 1554.6559 414.5749 1554.6559 518.2186 L 1554.6559 621.8623 L 1528.7449 621.8623 L 1528.7449 647.77325 L 1399.1903 647.77325 Q 1295.5465 647.77325 1243.7246 595.9514 Q 1165.9918 595.9514 829.1498 492.30768 L 492.30768 414.5749 L 492.30768 414.5749 Q 492.30768 388.66397 440.4858 388.66397 Q 388.66397 388.66397 259.1093 285.02023 L 155.46558 181.37651 L 155.46558 155.46558 L 155.46558 155.46558 L 129.55466 155.46558 L 129.55466 129.55466 L 129.55466 129.55466 Q 103.64372 129.55466 77.73279 129.55466 L 51.82186 103.64372 L 51.82186 103.64372 L 51.82186 77.73279 L 25.91093 77.73279 L 0.0 77.73279 L 0.0 77.73279 L 0.0 51.82186 L 25.91093 25.91093 z" svg:height="6.4777327mm" draw:style-name="style-322" svg:viewBox="0.0 0.0 1554.6559 647.77325" svg:width="15.546558mm" svg:x="151.83806mm" svg:y="190.44534mm"/>
          <draw:path svg:d="M 285.02023 25.91093 L 285.02023 0.0 L 285.02023 0.0 L 310.93115 0.0 L 336.8421 25.91093 Q 336.8421 25.91093 362.75302 25.91093 L 362.75302 25.91093 L 492.30768 51.82186 L 621.8623 51.82186 L 621.8623 77.73279 L 621.8623 77.73279 L 570.04047 77.73279 L 518.2186 77.73279 L 518.2186 129.55466 L 518.2186 181.37651 L 259.1093 181.37651 L -3.6379788E-12 181.37651 L -3.6379788E-12 181.37651 L -3.6379788E-12 181.37651 L 181.37651 155.46558 L 336.8421 155.46558 L 336.8421 103.64372 L 336.8421 51.82186 L 310.93115 51.82186 L 285.02023 51.82186 L 285.02023 25.91093 z" svg:height="1.8137652mm" draw:style-name="style-323" svg:viewBox="0.0 0.0 621.8623 181.37651" svg:width="6.218623mm" svg:x="266.10526mm" svg:y="96.64777mm"/>
          <draw:path svg:d="M 1321.4574 0.0 L 1321.4574 0.0 L 1373.2793 51.82186 Q 1425.1012 77.73279 1476.9231 103.64372 Q 1502.834 103.64372 1528.7449 129.55466 Q 1528.7449 181.37651 1580.5668 181.37651 Q 1632.3887 181.37651 1632.3887 207.28745 L 1632.3887 233.19838 L 1580.5668 233.19838 Q 1554.6559 233.19838 1062.3481 336.8421 L 595.9514 440.4858 L 544.1295 440.4858 L 518.2186 440.4858 L 466.39676 440.4858 Q 414.5749 440.4858 336.8421 440.4858 L 233.19838 440.4858 L 129.55466 414.5749 L 51.82186 388.66397 L 51.82186 388.66397 L 25.91093 388.66397 L 25.91093 388.66397 L 25.91093 388.66397 L 25.91093 388.66397 L 25.91093 362.75302 L -2.2737368E-13 362.75302 L -2.2737368E-13 336.8421 L 25.91093 336.8421 L 77.73279 336.8421 L 181.37651 310.93115 Q 310.93115 285.02023 336.8421 285.02023 Q 362.75302 233.19838 595.9514 207.28745 Q 829.1498 155.46558 829.1498 129.55466 Q 855.0607 103.64372 1062.3481 77.73279 L 1295.5465 25.91093 L 1321.4574 25.91093 Q 1321.4574 25.91093 1321.4574 0.0 z" svg:height="4.404858mm" draw:style-name="style-324" svg:viewBox="0.0 0.0 1632.3887 440.4858" svg:width="16.323887mm" svg:x="16.842104mm" svg:y="127.22267mm"/>
          <draw:path svg:d="M 958.7044 0.0 L 1010.5263 0.0 L 1010.5263 0.0 Q 1010.5263 0.0 1010.5263 25.91093 L 1036.4373 25.91093 L 1062.3481 51.82186 Q 1062.3481 51.82186 1062.3481 103.64372 Q 1036.4373 129.55466 958.7044 155.46558 Q 906.88257 207.28745 829.1498 233.19838 Q 777.32794 259.1093 725.50604 285.02023 L 673.6842 285.02023 L 647.77325 285.02023 Q 595.9514 259.1093 466.39676 285.02023 Q 336.8421 310.93115 181.37651 285.02023 L 0.0 259.1093 L 0.0 259.1093 L 0.0 259.1093 L 51.82186 233.19838 L 103.64372 207.28745 L 77.73279 207.28745 L 25.91093 207.28745 L 25.91093 181.37651 L 25.91093 181.37651 L 0.0 181.37651 L 0.0 155.46558 L 0.0 155.46558 L 25.91093 155.46558 L 25.91093 155.46558 L 25.91093 155.46558 L 77.73279 129.55466 L 103.64372 103.64372 L 77.73279 103.64372 L 25.91093 103.64372 L 25.91093 103.64372 L 25.91093 103.64372 L 77.73279 77.73279 L 129.55466 77.73279 L 181.37651 77.73279 L 207.28745 103.64372 L 233.19838 103.64372 L 285.02023 103.64372 L 285.02023 77.73279 L 285.02023 77.73279 L 336.8421 51.82186 Q 362.75302 51.82186 595.9514 0.0 Q 855.0607 0.0 855.0607 0.0 Q 829.1498 0.0 855.0607 0.0 Q 880.9716 0.0 958.7044 0.0 z" svg:height="2.8502023mm" draw:style-name="style-325" svg:viewBox="0.0 0.0 1062.3481 285.02023" svg:width="10.623482mm" svg:x="23.578947mm" svg:y="153.39272mm"/>
          <draw:path svg:d="M 129.55466 1.8189894E-12 L 155.46558 1.8189894E-12 L 181.37651 1.8189894E-12 L 207.28745 1.8189894E-12 L 207.28745 1.8189894E-12 Q 207.28745 25.91093 233.19838 25.91093 L 233.19838 25.91093 L 233.19838 25.91093 Q 233.19838 51.82186 259.1093 51.82186 L 259.1093 77.73279 L 285.02023 77.73279 Q 336.8421 77.73279 285.02023 129.55466 Q 233.19838 155.46558 336.8421 207.28745 Q 414.5749 233.19838 440.4858 259.1093 Q 492.30768 285.02023 492.30768 285.02023 L 518.2186 285.02023 L 544.1295 285.02023 Q 595.9514 285.02023 570.04047 310.93115 Q 544.1295 336.8421 544.1295 336.8421 L 544.1295 336.8421 L 518.2186 336.8421 L 492.30768 336.8421 L 492.30768 388.66397 L 492.30768 440.4858 L 544.1295 440.4858 L 570.04047 440.4858 L 570.04047 466.39676 L 595.9514 466.39676 L 595.9514 492.30768 L 595.9514 492.30768 L 570.04047 492.30768 L 570.04047 492.30768 L 570.04047 518.2186 L 570.04047 518.2186 L 544.1295 518.2186 L 544.1295 492.30768 L 518.2186 492.30768 Q 492.30768 492.30768 492.30768 544.1295 L 492.30768 621.8623 L 466.39676 621.8623 L 440.4858 621.8623 L 440.4858 595.9514 L 440.4858 570.04047 L 414.5749 595.9514 L 414.5749 621.8623 L 388.66397 621.8623 L 388.66397 595.9514 L 388.66397 595.9514 L 388.66397 595.9514 L 388.66397 570.04047 Q 388.66397 544.1295 362.75302 544.1295 Q 336.8421 544.1295 259.1093 466.39676 Q 181.37651 388.66397 103.64372 336.8421 L 25.91093 233.19838 L 25.91093 233.19838 L 25.91093 233.19838 L 0.0 233.19838 L 0.0 233.19838 L 0.0 181.37651 L 0.0 129.55466 L 77.73279 129.55466 Q 129.55466 129.55466 129.55466 77.73279 L 129.55466 25.91093 L 129.55466 25.91093 Q 129.55466 25.91093 129.55466 1.8189894E-12 z" svg:height="6.218623mm" draw:style-name="style-326" svg:viewBox="0.0 0.0 595.9514 621.8623" svg:width="5.959514mm" svg:x="260.92307mm" svg:y="105.97571mm"/>
          <draw:path svg:d="M 5985.425 77.73279 L 6011.336 77.73279 L 5985.425 103.64372 Q 5959.514 103.64372 5959.514 310.93115 L 5959.514 544.1295 L 5959.514 673.6842 Q 5933.603 803.23883 5933.603 880.9716 L 5933.603 958.7044 L 5933.603 958.7044 L 5907.6924 958.7044 L 5881.7812 958.7044 Q 5881.7812 984.61536 5881.7812 984.61536 L 5881.7812 984.61536 L 5829.9595 984.61536 Q 5804.0483 984.61536 5674.4937 984.61536 Q 5519.0283 984.61536 5519.0283 1036.4373 L 5519.0283 1062.3481 L 5519.0283 1062.3481 Q 5519.0283 1088.259 5519.0283 1114.17 Q 5519.0283 1165.9918 5415.3843 1191.9028 L 5337.652 1191.9028 L 5285.8296 1217.8137 L 5234.008 1217.8137 L 5208.097 1217.8137 L 5208.097 1217.8137 L 5208.097 1217.8137 L 5182.186 1217.8137 L 5130.3643 1217.8137 Q 5078.5425 1243.7246 5104.453 1269.6356 Q 5104.453 1295.5465 4793.522 1321.4574 L 4482.591 1347.3684 L 4482.591 1347.3684 L 4482.591 1347.3684 L 4482.591 1347.3684 L 4482.591 1373.2793 L 4482.591 1399.1903 Q 4482.591 1451.0121 4378.9473 1451.0121 L 4301.2144 1476.9231 L 4197.571 1476.9231 Q 4093.927 1502.834 3912.5505 1502.834 Q 3705.2632 1502.834 3653.4412 1528.7449 L 3627.5303 1554.6559 L 3627.5303 1554.6559 Q 3627.5303 1554.6559 3549.7974 1554.6559 Q 3497.9756 1554.6559 3497.9756 1528.7449 Q 3497.9756 1502.834 3446.1538 1502.834 L 3394.3318 1502.834 L 3394.3318 1476.9231 Q 3394.3318 1451.0121 3368.421 1451.0121 L 3342.51 1476.9231 L 3342.51 1399.1903 Q 3342.51 1347.3684 3290.6882 1321.4574 Q 3238.8662 1295.5465 3109.3118 1295.5465 Q 2979.757 1269.6356 2979.757 1295.5465 L 2979.757 1321.4574 L 2979.757 1321.4574 Q 2953.8462 1295.5465 2927.935 1269.6356 Q 2902.0242 1217.8137 2772.4695 1217.8137 L 2642.9148 1217.8137 L 2617.004 1217.8137 Q 2591.093 1191.9028 2461.5383 1217.8137 L 2357.8948 1217.8137 L 2331.9836 1217.8137 Q 2306.0728 1191.9028 2228.34 1217.8137 L 2150.6072 1217.8137 L 2124.6963 1217.8137 L 2098.7854 1217.8137 L 2046.9635 1217.8137 Q 1995.1416 1191.9028 1943.3198 1191.9028 Q 1891.4979 1191.9028 1865.587 1217.8137 Q 1839.676 1243.7246 1787.8542 1269.6356 L 1736.0323 1295.5465 L 1710.1215 1321.4574 L 1710.1215 1347.3684 L 1710.1215 1347.3684 L 1684.2104 1347.3684 L 1684.2104 1295.5465 Q 1684.2104 1217.8137 1632.3887 1088.259 Q 1632.3887 984.61536 1502.834 880.9716 Q 1399.1903 777.32794 1217.8137 725.50604 Q 1036.4373 725.50604 673.6842 699.59515 Q 285.02023 699.59515 233.19838 699.59515 L 155.46558 725.50604 L 103.64372 699.59515 L 51.82186 699.59515 L 51.82186 673.6842 L 51.82186 647.77325 L 25.91093 647.77325 L -3.6379788E-12 647.77325 L -3.6379788E-12 647.77325 L -3.6379788E-12 621.8623 L -3.6379788E-12 621.8623 L 25.91093 621.8623 L 25.91093 595.9514 L 25.91093 570.04047 L 77.73279 570.04047 Q 129.55466 570.04047 181.37651 544.1295 L 259.1093 544.1295 L 259.1093 518.2186 L 233.19838 492.30768 L 233.19838 492.30768 L 233.19838 466.39676 L 207.28745 466.39676 Q 181.37651 466.39676 181.37651 440.4858 Q 181.37651 414.5749 129.55466 414.5749 L 77.73279 414.5749 L 77.73279 388.66397 L 77.73279 388.66397 L 103.64372 388.66397 L 103.64372 362.75302 L 103.64372 362.75302 L 129.55466 362.75302 L 129.55466 362.75302 L 129.55466 336.8421 L 103.64372 310.93115 L 103.64372 285.02023 L 181.37651 259.1093 Q 233.19838 233.19838 310.93115 207.28745 Q 362.75302 155.46558 362.75302 103.64372 Q 362.75302 77.73279 492.30768 51.82186 Q 595.9514 -1.8189894E-12 595.9514 -1.8189894E-12 L 621.8623 -1.8189894E-12 L 1399.1903 -1.8189894E-12 Q 2176.518 -1.8189894E-12 3860.7288 -1.8189894E-12 Q 5544.939 -1.8189894E-12 5752.2266 51.82186 Q 5959.514 51.82186 5985.425 77.73279 z" svg:height="15.546558mm" draw:style-name="style-327" svg:viewBox="0.0 0.0 6011.336 1554.6559" svg:width="60.113358mm" svg:x="195.10931mm" svg:y="92.24291mm"/>
          <draw:path svg:d="M 233.19838 103.64372 L 103.64372 103.64372 L 25.91093 103.64372 Q -77.73279 103.64372 0.0 103.64372 Q 77.73279 77.73279 77.73279 51.82186 Q 77.73279 25.91093 129.55466 0.0 L 155.46558 0.0 L 285.02023 0.0 Q 388.66397 0.0 414.5749 25.91093 Q 440.4858 51.82186 388.66397 51.82186 Q 336.8421 51.82186 336.8421 77.73279 Q 336.8421 103.64372 233.19838 103.64372 z" svg:height="1.0364373mm" draw:style-name="style-328" svg:viewBox="0.0 0.0 414.5749 103.64372" svg:width="4.145749mm" svg:x="92.50202mm" svg:y="168.42105mm"/>
          <draw:path svg:d="M 1243.7246 25.91093 L 1243.7246 25.91093 L 1243.7246 25.91093 L 1243.7246 25.91093 L 1217.8137 25.91093 L 1217.8137 25.91093 L 1217.8137 51.82186 L 1191.9028 51.82186 L 1191.9028 51.82186 L 1191.9028 77.73279 L 1191.9028 77.73279 L 1191.9028 77.73279 L 1217.8137 77.73279 L 1217.8137 77.73279 L 1243.7246 77.73279 Q 1295.5465 77.73279 1295.5465 155.46558 Q 1321.4574 233.19838 1347.3684 310.93115 Q 1347.3684 362.75302 1399.1903 362.75302 L 1425.1012 388.66397 L 1425.1012 388.66397 L 1451.0121 388.66397 L 1451.0121 388.66397 L 1451.0121 388.66397 L 1451.0121 414.5749 L 1451.0121 414.5749 L 1347.3684 440.4858 Q 1269.6356 466.39676 1269.6356 492.30768 Q 1269.6356 518.2186 1295.5465 544.1295 Q 1347.3684 544.1295 1269.6356 595.9514 Q 1191.9028 647.77325 1243.7246 673.6842 Q 1321.4574 699.59515 1321.4574 751.417 L 1321.4574 803.23883 L 1269.6356 829.1498 Q 1217.8137 855.0607 1217.8137 855.0607 Q 1217.8137 906.88257 1191.9028 906.88257 L 1165.9918 906.88257 L 1165.9918 906.88257 Q 1140.0809 880.9716 1140.0809 906.88257 L 1140.0809 906.88257 L 1140.0809 906.88257 L 1140.0809 906.88257 L 1140.0809 932.7935 L 1114.17 932.7935 L 1088.259 932.7935 Q 1062.3481 932.7935 1062.3481 958.7044 Q 1062.3481 984.61536 984.61536 984.61536 Q 932.7935 984.61536 932.7935 1010.5263 Q 932.7935 1036.4373 855.0607 1062.3481 Q 777.32794 1114.17 777.32794 1088.259 Q 777.32794 1062.3481 699.59515 1088.259 Q 621.8623 1114.17 621.8623 1140.0809 Q 621.8623 1165.9918 570.04047 1165.9918 Q 492.30768 1165.9918 466.39676 1165.9918 L 414.5749 1165.9918 L 414.5749 1191.9028 L 414.5749 1191.9028 L 388.66397 1191.9028 L 388.66397 1217.8137 L 362.75302 1217.8137 L 336.8421 1217.8137 L 336.8421 1243.7246 L 336.8421 1243.7246 L 285.02023 1243.7246 L 233.19838 1269.6356 L 207.28745 1269.6356 L 181.37651 1269.6356 L 181.37651 1243.7246 L 207.28745 1243.7246 L 207.28745 1243.7246 L 207.28745 1217.8137 L 181.37651 1217.8137 L 155.46558 1217.8137 L 155.46558 1191.9028 Q 155.46558 1191.9028 129.55466 1191.9028 L 129.55466 1217.8137 L 103.64372 1217.8137 L 77.73279 1217.8137 L 77.73279 1191.9028 Q 103.64372 1165.9918 129.55466 1114.17 Q 155.46558 1036.4373 77.73279 1010.5263 L 0.0 1010.5263 L 0.0 984.61536 L 0.0 958.7044 L 0.0 958.7044 L 0.0 932.7935 L 25.91093 906.88257 Q 51.82186 855.0607 77.73279 829.1498 Q 129.55466 803.23883 129.55466 725.50604 Q 129.55466 647.77325 155.46558 647.77325 Q 155.46558 621.8623 310.93115 570.04047 Q 466.39676 544.1295 466.39676 466.39676 L 466.39676 388.66397 L 466.39676 388.66397 Q 466.39676 388.66397 518.2186 388.66397 Q 595.9514 388.66397 621.8623 388.66397 Q 647.77325 336.8421 725.50604 336.8421 Q 829.1498 336.8421 829.1498 310.93115 Q 829.1498 285.02023 829.1498 259.1093 Q 829.1498 233.19838 829.1498 181.37651 Q 880.9716 103.64372 958.7044 51.82186 L 1036.4373 0.0 L 1036.4373 0.0 L 1062.3481 0.0 L 1140.0809 0.0 Q 1243.7246 0.0 1243.7246 25.91093 z" svg:height="12.696356mm" draw:style-name="style-329" svg:viewBox="0.0 0.0 1451.0121 1269.6356" svg:width="14.510121mm" svg:x="21.765182mm" svg:y="196.14574mm"/>
          <draw:path svg:d="M 362.75302 103.64372 L 362.75302 181.37651 L 310.93115 181.37651 L 285.02023 155.46558 L 259.1093 155.46558 Q 233.19838 155.46558 103.64372 129.55466 L 0.0 129.55466 L 0.0 77.73279 L 0.0 25.91093 L 0.0 0.0 Q 0.0 -25.91093 129.55466 0.0 Q 259.1093 0.0 310.93115 25.91093 Q 362.75302 51.82186 362.75302 103.64372 z" svg:height="1.8137652mm" draw:style-name="style-330" svg:viewBox="0.0 0.0 362.75302 181.37651" svg:width="3.6275303mm" svg:x="224.90688mm" svg:y="105.19838mm"/>
          <draw:path svg:d="M 310.93115 25.91093 L 336.8421 0.0 L 336.8421 0.0 L 362.75302 0.0 L 362.75302 0.0 L 362.75302 25.91093 L 362.75302 25.91093 L 388.66397 25.91093 L 414.5749 0.0 L 440.4858 0.0 L 440.4858 25.91093 L 414.5749 51.82186 L 414.5749 51.82186 L 414.5749 77.73279 L 492.30768 77.73279 Q 570.04047 103.64372 621.8623 129.55466 Q 673.6842 129.55466 673.6842 129.55466 L 673.6842 129.55466 L 673.6842 129.55466 L 673.6842 129.55466 L 725.50604 155.46558 L 777.32794 181.37651 L 803.23883 181.37651 L 829.1498 181.37651 L 829.1498 181.37651 L 829.1498 207.28745 L 751.417 207.28745 Q 673.6842 233.19838 699.59515 233.19838 L 725.50604 233.19838 L 725.50604 259.1093 L 725.50604 285.02023 L 725.50604 310.93115 L 725.50604 336.8421 L 725.50604 336.8421 L 725.50604 336.8421 L 595.9514 388.66397 Q 466.39676 414.5749 466.39676 414.5749 Q 466.39676 440.4858 466.39676 440.4858 L 440.4858 440.4858 L 414.5749 466.39676 Q 362.75302 492.30768 362.75302 466.39676 Q 362.75302 440.4858 259.1093 466.39676 Q 155.46558 492.30768 77.73279 492.30768 L 0.0 492.30768 L 0.0 285.02023 L 0.0 103.64372 L 0.0 103.64372 L 0.0 103.64372 L 25.91093 103.64372 L 25.91093 129.55466 L 77.73279 129.55466 Q 129.55466 129.55466 207.28745 77.73279 Q 310.93115 77.73279 310.93115 25.91093 z" svg:height="4.9230766mm" draw:style-name="style-331" svg:viewBox="0.0 0.0 829.1498 492.30768" svg:width="8.291498mm" svg:x="0.0mm" svg:y="168.68016mm"/>
          <draw:path svg:d="M 336.8421 0.0 L 362.75302 0.0 L 388.66397 129.55466 Q 414.5749 233.19838 440.4858 233.19838 Q 466.39676 233.19838 440.4858 285.02023 Q 440.4858 336.8421 466.39676 362.75302 Q 492.30768 362.75302 492.30768 388.66397 Q 492.30768 440.4858 518.2186 492.30768 L 544.1295 518.2186 L 544.1295 518.2186 L 544.1295 544.1295 L 544.1295 544.1295 L 544.1295 544.1295 L 570.04047 595.9514 L 570.04047 647.77325 L 285.02023 647.77325 L 0.0 647.77325 L 0.0 595.9514 L 25.91093 544.1295 L 25.91093 518.2186 L 25.91093 492.30768 L 25.91093 466.39676 L 25.91093 440.4858 L 25.91093 440.4858 Q 51.82186 440.4858 77.73279 414.5749 Q 129.55466 414.5749 207.28745 207.28745 Q 285.02023 0.0 336.8421 0.0 z" svg:height="6.4777327mm" draw:style-name="style-332" svg:viewBox="0.0 0.0 570.04047 647.77325" svg:width="5.7004046mm" svg:x="203.4008mm" svg:y="203.4008mm"/>
          <draw:path svg:d="M 570.04047 0.0 L 595.9514 0.0 L 595.9514 51.82186 Q 595.9514 103.64372 570.04047 129.55466 L 518.2186 155.46558 L 492.30768 155.46558 L 466.39676 155.46558 L 440.4858 181.37651 L 414.5749 207.28745 L 362.75302 207.28745 L 336.8421 207.28745 L 336.8421 233.19838 L 310.93115 233.19838 L 310.93115 259.1093 L 310.93115 259.1093 L 155.46558 259.1093 L 0.0 259.1093 L 0.0 207.28745 L 0.0 155.46558 L 0.0 155.46558 L 0.0 155.46558 L 25.91093 181.37651 L 25.91093 207.28745 L 51.82186 207.28745 L 77.73279 207.28745 L 155.46558 181.37651 Q 233.19838 155.46558 259.1093 129.55466 Q 310.93115 77.73279 362.75302 77.73279 Q 440.4858 77.73279 440.4858 51.82186 Q 440.4858 0.0 466.39676 0.0 Q 492.30768 0.0 518.2186 0.0 Q 518.2186 -25.91093 570.04047 0.0 z" svg:height="2.591093mm" draw:style-name="style-333" svg:viewBox="0.0 0.0 595.9514 259.1093" svg:width="5.959514mm" svg:x="0.0mm" svg:y="207.28745mm"/>
          <draw:path svg:d="M 25.91093 51.82186 L 51.82186 0.0 L 51.82186 0.0 L 51.82186 0.0 L 51.82186 25.91093 L 51.82186 25.91093 L 77.73279 51.82186 L 103.64372 77.73279 L 103.64372 77.73279 L 103.64372 103.64372 L 103.64372 103.64372 L 103.64372 103.64372 L 129.55466 155.46558 L 155.46558 181.37651 L 155.46558 181.37651 L 155.46558 207.28745 L 155.46558 207.28745 L 155.46558 207.28745 L 181.37651 207.28745 L 181.37651 207.28745 L 181.37651 233.19838 L 207.28745 233.19838 L 207.28745 259.1093 L 207.28745 259.1093 L 155.46558 259.1093 L 103.64372 259.1093 L 77.73279 285.02023 Q 51.82186 285.02023 51.82186 259.1093 Q 51.82186 233.19838 25.91093 233.19838 L 1.8189894E-12 233.19838 L 1.8189894E-12 181.37651 Q 1.8189894E-12 129.55466 25.91093 51.82186 z" svg:height="2.8502023mm" draw:style-name="style-334" svg:viewBox="0.0 0.0 207.28745 285.02023" svg:width="2.0728745mm" svg:x="106.75304mm" svg:y="128.51822mm"/>
          <draw:path svg:d="M 285.02023 51.82186 L 285.02023 51.82186 L 285.02023 77.73279 Q 285.02023 103.64372 181.37651 155.46558 L 103.64372 207.28745 L 103.64372 207.28745 L 77.73279 207.28745 L 77.73279 207.28745 L 77.73279 207.28745 L 77.73279 181.37651 Q 77.73279 155.46558 25.91093 77.73279 L 3.6379788E-12 0.0 L 129.55466 0.0 Q 233.19838 0.0 233.19838 25.91093 Q 259.1093 51.82186 285.02023 51.82186 z" svg:height="2.0728745mm" draw:style-name="style-335" svg:viewBox="0.0 0.0 285.02023 207.28745" svg:width="2.8502023mm" svg:x="288.38864mm" svg:y="125.408905mm"/>
          <draw:path svg:d="M 362.75302 25.91093 L 362.75302 25.91093 L 336.8421 25.91093 Q 310.93115 51.82186 310.93115 77.73279 Q 310.93115 129.55466 362.75302 129.55466 Q 388.66397 129.55466 388.66397 77.73279 L 388.66397 25.91093 L 414.5749 25.91093 L 414.5749 25.91093 L 414.5749 77.73279 Q 414.5749 129.55466 440.4858 129.55466 Q 466.39676 129.55466 466.39676 155.46558 L 466.39676 181.37651 L 466.39676 310.93115 L 466.39676 440.4858 L 440.4858 440.4858 L 414.5749 440.4858 L 414.5749 414.5749 L 414.5749 414.5749 L 388.66397 310.93115 Q 388.66397 207.28745 233.19838 207.28745 L 77.73279 207.28745 L 51.82186 207.28745 L -3.6379788E-12 207.28745 L -3.6379788E-12 129.55466 L -3.6379788E-12 51.82186 L -3.6379788E-12 51.82186 L -3.6379788E-12 51.82186 L 25.91093 129.55466 L 25.91093 181.37651 L 155.46558 181.37651 Q 259.1093 181.37651 259.1093 77.73279 Q 259.1093 0.0 310.93115 0.0 Q 362.75302 0.0 362.75302 25.91093 z" svg:height="4.404858mm" draw:style-name="style-336" svg:viewBox="0.0 0.0 466.39676 440.4858" svg:width="4.6639676mm" svg:x="269.47366mm" svg:y="86.80162mm"/>
          <draw:path svg:d="M 181.37651 9.094947E-13 L 181.37651 9.094947E-13 L 181.37651 51.82186 Q 207.28745 103.64372 207.28745 233.19838 L 207.28745 362.75302 L 259.1093 362.75302 L 285.02023 362.75302 L 285.02023 362.75302 Q 285.02023 388.66397 181.37651 388.66397 Q 77.73279 388.66397 51.82186 336.8421 L 0.0 285.02023 L 0.0 233.19838 Q 0.0 207.28745 25.91093 207.28745 L 25.91093 207.28745 L 25.91093 233.19838 Q 51.82186 233.19838 51.82186 233.19838 L 51.82186 233.19838 L 77.73279 155.46558 Q 103.64372 77.73279 103.64372 155.46558 Q 155.46558 233.19838 155.46558 129.55466 Q 155.46558 9.094947E-13 181.37651 9.094947E-13 z" svg:height="3.8866396mm" draw:style-name="style-337" svg:viewBox="0.0 0.0 285.02023 388.66397" svg:width="2.8502023mm" svg:x="155.9838mm" svg:y="72.809715mm"/>
          <draw:path svg:d="M 880.9716 25.91093 L 880.9716 0.0 L 906.88257 25.91093 Q 932.7935 51.82186 932.7935 103.64372 Q 932.7935 155.46558 932.7935 181.37651 L 932.7935 207.28745 L 932.7935 233.19838 Q 932.7935 259.1093 880.9716 362.75302 Q 855.0607 466.39676 621.8623 440.4858 L 414.5749 440.4858 L 414.5749 466.39676 L 414.5749 492.30768 L 388.66397 492.30768 L 388.66397 492.30768 L 362.75302 518.2186 L 310.93115 518.2186 L 310.93115 544.1295 L 310.93115 595.9514 L 285.02023 647.77325 L 285.02023 673.6842 L 362.75302 673.6842 Q 414.5749 647.77325 466.39676 647.77325 L 492.30768 647.77325 L 466.39676 673.6842 L 440.4858 699.59515 L 414.5749 699.59515 Q 388.66397 699.59515 362.75302 725.50604 L 336.8421 751.417 L 310.93115 751.417 L 285.02023 751.417 L 285.02023 751.417 Q 259.1093 725.50604 259.1093 725.50604 L 259.1093 725.50604 L 259.1093 699.59515 Q 259.1093 673.6842 155.46558 647.77325 Q 51.82186 595.9514 25.91093 518.2186 L 0.0 440.4858 L 0.0 440.4858 L 0.0 440.4858 L 0.0 388.66397 L 0.0 362.75302 L 25.91093 362.75302 L 25.91093 388.66397 L 103.64372 388.66397 Q 155.46558 388.66397 155.46558 362.75302 Q 155.46558 336.8421 181.37651 336.8421 Q 207.28745 362.75302 285.02023 362.75302 Q 336.8421 362.75302 336.8421 310.93115 Q 336.8421 285.02023 362.75302 259.1093 Q 414.5749 259.1093 414.5749 181.37651 Q 414.5749 103.64372 414.5749 77.73279 L 414.5749 51.82186 L 440.4858 51.82186 L 466.39676 51.82186 L 466.39676 77.73279 Q 466.39676 103.64372 570.04047 129.55466 Q 647.77325 129.55466 647.77325 155.46558 L 673.6842 155.46558 L 673.6842 155.46558 L 673.6842 181.37651 L 673.6842 181.37651 L 673.6842 181.37651 L 699.59515 181.37651 L 699.59515 181.37651 L 725.50604 155.46558 L 751.417 129.55466 L 829.1498 129.55466 Q 932.7935 103.64372 906.88257 77.73279 Q 880.9716 77.73279 880.9716 25.91093 z" svg:height="7.5141697mm" draw:style-name="style-338" svg:viewBox="0.0 0.0 932.7935 751.417" svg:width="9.327935mm" svg:x="172.04858mm" svg:y="88.87449mm"/>
          <draw:path svg:d="M 103.64372 0.0 L 129.55466 0.0 L 362.75302 0.0 Q 595.9514 0.0 621.8623 0.0 L 673.6842 0.0 L 673.6842 0.0 Q 673.6842 25.91093 647.77325 25.91093 L 647.77325 51.82186 L 699.59515 51.82186 Q 751.417 51.82186 751.417 77.73279 L 751.417 77.73279 L 647.77325 77.73279 L 544.1295 103.64372 L 570.04047 103.64372 L 621.8623 103.64372 L 621.8623 129.55466 L 621.8623 155.46558 L 621.8623 155.46558 Q 595.9514 155.46558 595.9514 181.37651 L 595.9514 181.37651 L 544.1295 181.37651 Q 492.30768 207.28745 414.5749 207.28745 L 336.8421 233.19838 L 336.8421 233.19838 Q 336.8421 207.28745 310.93115 207.28745 L 285.02023 207.28745 L 285.02023 207.28745 Q 285.02023 207.28745 285.02023 181.37651 Q 310.93115 181.37651 233.19838 155.46558 L 155.46558 129.55466 L 155.46558 129.55466 L 129.55466 103.64372 L 103.64372 103.64372 L 77.73279 103.64372 L 77.73279 103.64372 L 77.73279 103.64372 L 25.91093 77.73279 Q -25.91093 51.82186 0.0 25.91093 L 51.82186 0.0 L 103.64372 0.0 z" svg:height="2.3319838mm" draw:style-name="style-339" svg:viewBox="0.0 0.0 751.417 233.19838" svg:width="7.5141697mm" svg:x="234.75304mm" svg:y="114.008095mm"/>
          <draw:path svg:d="M -3.6379788E-12 25.91093 L -3.6379788E-12 1.8189894E-12 L 25.91093 1.8189894E-12 L 51.82186 1.8189894E-12 L 103.64372 1.8189894E-12 Q 155.46558 25.91093 155.46558 181.37651 L 155.46558 336.8421 L 155.46558 336.8421 L 155.46558 362.75302 L 103.64372 362.75302 Q 25.91093 362.75302 25.91093 310.93115 L 25.91093 285.02023 L 25.91093 155.46558 Q -3.6379788E-12 51.82186 -3.6379788E-12 25.91093 z" svg:height="3.6275303mm" draw:style-name="style-340" svg:viewBox="0.0 0.0 155.46558 362.75302" svg:width="1.5546558mm" svg:x="272.58298mm" svg:y="123.85425mm"/>
          <draw:path svg:d="M 647.77325 0.0 L 647.77325 0.0 L 647.77325 0.0 L 647.77325 0.0 L 647.77325 51.82186 Q 673.6842 103.64372 699.59515 155.46558 Q 751.417 155.46558 751.417 181.37651 L 751.417 181.37651 L 725.50604 207.28745 L 699.59515 233.19838 L 699.59515 233.19838 L 699.59515 259.1093 L 647.77325 259.1093 L 621.8623 259.1093 L 544.1295 259.1093 Q 466.39676 259.1093 466.39676 233.19838 Q 466.39676 207.28745 336.8421 207.28745 Q 233.19838 207.28745 233.19838 207.28745 Q 233.19838 181.37651 207.28745 181.37651 Q 181.37651 155.46558 155.46558 207.28745 Q 129.55466 233.19838 77.73279 233.19838 L 4.5474735E-13 259.1093 L 4.5474735E-13 233.19838 L 4.5474735E-13 233.19838 L 25.91093 233.19838 L 25.91093 207.28745 L 25.91093 207.28745 L 25.91093 207.28745 L 51.82186 207.28745 L 51.82186 207.28745 L 51.82186 181.37651 L 77.73279 181.37651 L 77.73279 181.37651 L 77.73279 155.46558 L 77.73279 155.46558 L 77.73279 155.46558 L 103.64372 155.46558 L 103.64372 155.46558 L 103.64372 129.55466 L 129.55466 129.55466 L 129.55466 129.55466 L 129.55466 103.64372 L 181.37651 103.64372 Q 207.28745 103.64372 233.19838 77.73279 Q 285.02023 51.82186 233.19838 25.91093 Q 181.37651 0.0 207.28745 0.0 L 233.19838 0.0 L 285.02023 0.0 Q 336.8421 0.0 414.5749 0.0 Q 518.2186 0.0 570.04047 0.0 Q 647.77325 0.0 647.77325 0.0 z" svg:height="2.591093mm" draw:style-name="style-341" svg:viewBox="0.0 0.0 751.417 259.1093" svg:width="7.5141697mm" svg:x="25.651821mm" svg:y="167.90283mm"/>
          <draw:path svg:d="M 388.66397 25.91093 L 544.1295 25.91093 L 621.8623 1.8189894E-12 L 673.6842 1.8189894E-12 L 777.32794 1.8189894E-12 L 855.0607 1.8189894E-12 L 855.0607 25.91093 Q 855.0607 77.73279 855.0607 77.73279 L 829.1498 77.73279 L 829.1498 103.64372 L 829.1498 129.55466 L 777.32794 129.55466 Q 751.417 129.55466 751.417 155.46558 L 777.32794 181.37651 L 777.32794 181.37651 L 777.32794 181.37651 L 673.6842 207.28745 Q 544.1295 233.19838 518.2186 233.19838 Q 466.39676 259.1093 466.39676 233.19838 Q 466.39676 207.28745 414.5749 207.28745 Q 336.8421 181.37651 259.1093 207.28745 L 155.46558 233.19838 L 155.46558 233.19838 Q 129.55466 233.19838 51.82186 181.37651 Q -25.91093 181.37651 0.0 155.46558 L 0.0 129.55466 L 25.91093 129.55466 L 25.91093 129.55466 L 25.91093 103.64372 L 25.91093 103.64372 L 103.64372 103.64372 L 181.37651 77.73279 L 207.28745 77.73279 Q 233.19838 77.73279 388.66397 25.91093 z" svg:height="2.3319838mm" draw:style-name="style-342" svg:viewBox="0.0 0.0 855.0607 233.19838" svg:width="8.550607mm" svg:x="18.65587mm" svg:y="158.834mm"/>
          <draw:path svg:d="M 233.19838 25.91093 L 259.1093 25.91093 L 259.1093 77.73279 Q 285.02023 155.46558 259.1093 155.46558 Q 233.19838 155.46558 233.19838 181.37651 L 233.19838 181.37651 L 155.46558 181.37651 L 77.73279 181.37651 L 103.64372 155.46558 Q 103.64372 103.64372 51.82186 103.64372 Q -1.8189894E-12 103.64372 -1.8189894E-12 77.73279 Q -1.8189894E-12 51.82186 77.73279 25.91093 Q 155.46558 0.0 181.37651 0.0 Q 207.28745 0.0 233.19838 25.91093 z" svg:height="1.8137652mm" draw:style-name="style-343" svg:viewBox="0.0 0.0 259.1093 181.37651" svg:width="2.591093mm" svg:x="143.02834mm" svg:y="93.79757mm"/>
          <draw:path svg:d="M 77.73279 25.91093 L 129.55466 9.094947E-13 L 129.55466 25.91093 Q 129.55466 51.82186 155.46558 181.37651 L 155.46558 285.02023 L 129.55466 285.02023 Q 129.55466 285.02023 103.64372 285.02023 L 77.73279 285.02023 L 77.73279 285.02023 Q 51.82186 285.02023 25.91093 310.93115 L -1.8189894E-12 336.8421 L -1.8189894E-12 336.8421 Q -25.91093 310.93115 -1.8189894E-12 181.37651 Q -1.8189894E-12 51.82186 77.73279 25.91093 z" svg:height="3.368421mm" draw:style-name="style-344" svg:viewBox="0.0 0.0 155.46558 336.8421" svg:width="1.5546558mm" svg:x="156.2429mm" svg:y="60.890686mm"/>
          <draw:path svg:d="M 1761.9432 -1.8189894E-12 L 1787.8542 -1.8189894E-12 L 1787.8542 25.91093 L 1787.8542 25.91093 L 1787.8542 51.82186 L 1787.8542 77.73279 L 1787.8542 77.73279 L 1787.8542 77.73279 L 1813.7651 129.55466 Q 1839.676 181.37651 1865.587 181.37651 Q 1891.4979 181.37651 1891.4979 207.28745 Q 1865.587 233.19838 1891.4979 233.19838 Q 1943.3198 233.19838 1943.3198 259.1093 Q 1969.2307 285.02023 2124.6963 414.5749 Q 2280.1619 544.1295 2409.7166 699.59515 Q 2513.3604 855.0607 2539.2712 855.0607 Q 2565.1821 880.9716 2591.093 906.88257 Q 2591.093 932.7935 2617.004 932.7935 Q 2642.9148 932.7935 2642.9148 958.7044 Q 2642.9148 1010.5263 2694.7368 1062.3481 Q 2720.6477 1088.259 2772.4695 1165.9918 Q 2824.2915 1217.8137 2824.2915 1217.8137 L 2824.2915 1217.8137 L 2876.1133 1243.7246 L 2902.0242 1243.7246 L 2902.0242 1269.6356 L 2927.935 1321.4574 L 2927.935 1321.4574 L 2927.935 1321.4574 L 2927.935 1347.3684 L 2927.935 1347.3684 L 2953.8462 1347.3684 L 2953.8462 1373.2793 L 2953.8462 1373.2793 L 2979.757 1373.2793 L 2979.757 1373.2793 L 2979.757 1373.2793 L 2979.757 1347.3684 L 3005.668 1347.3684 L 3005.668 1347.3684 Q 3031.5789 1347.3684 3031.5789 1528.7449 L 3031.5789 1710.1215 L 2927.935 1839.676 Q 2850.2024 1995.1416 2746.5586 2150.6072 Q 2642.9148 2306.0728 2617.004 2306.0728 Q 2591.093 2306.0728 2513.3604 2409.7166 Q 2461.5383 2513.3604 2306.0728 2720.6477 Q 2150.6072 2927.935 2150.6072 2953.8462 L 2150.6072 2979.757 L 2124.6963 2979.757 L 2124.6963 2979.757 L 2046.9635 3005.668 L 1995.1416 3005.668 L 1943.3198 3005.668 Q 1917.4088 2979.757 1528.7449 2876.1133 L 1165.9918 2772.4695 L 1165.9918 2772.4695 Q 1165.9918 2772.4695 1114.17 2746.5586 Q 1088.259 2720.6477 803.23883 2046.9635 L 544.1295 1347.3684 L 518.2186 1321.4574 L 492.30768 1295.5465 L 492.30768 1269.6356 L 492.30768 1243.7246 L 466.39676 1217.8137 L 440.4858 1191.9028 L 440.4858 1191.9028 L 440.4858 1165.9918 L 440.4858 1165.9918 L 440.4858 1165.9918 L 414.5749 1165.9918 L 414.5749 1165.9918 L 414.5749 1191.9028 L 388.66397 1191.9028 L 388.66397 1243.7246 L 388.66397 1295.5465 L 336.8421 1528.7449 Q 285.02023 1761.9432 259.1093 1839.676 L 233.19838 1943.3198 L 233.19838 1969.2307 L 233.19838 1995.1416 L 233.19838 1995.1416 L 233.19838 1995.1416 L 207.28745 1943.3198 L 181.37651 1917.4088 L 181.37651 1891.4979 L 181.37651 1839.676 L 155.46558 1813.7651 L 129.55466 1787.8542 L 129.55466 1736.0323 Q 129.55466 1658.2996 51.82186 1502.834 L 1.8189894E-12 1347.3684 L 1.8189894E-12 1321.4574 Q 25.91093 1295.5465 181.37651 1165.9918 Q 388.66397 1010.5263 388.66397 958.7044 L 414.5749 906.88257 L 440.4858 906.88257 Q 440.4858 906.88257 440.4858 880.9716 L 440.4858 880.9716 L 440.4858 880.9716 Q 466.39676 855.0607 466.39676 855.0607 L 466.39676 855.0607 L 984.61536 492.30768 Q 1476.9231 103.64372 1502.834 103.64372 L 1502.834 103.64372 L 1502.834 103.64372 L 1528.7449 103.64372 L 1528.7449 103.64372 L 1528.7449 129.55466 L 1580.5668 129.55466 L 1606.4777 129.55466 L 1606.4777 103.64372 L 1632.3887 103.64372 L 1632.3887 103.64372 L 1632.3887 77.73279 L 1632.3887 77.73279 L 1632.3887 77.73279 L 1684.2104 51.82186 Q 1736.0323 25.91093 1761.9432 -1.8189894E-12 z" svg:height="30.056679mm" draw:style-name="style-345" svg:viewBox="0.0 0.0 3031.5789 3005.668" svg:width="30.315788mm" svg:x="144.8421mm" svg:y="160.38866mm"/>
          <draw:path svg:d="M 1062.3481 0.0 L 1088.259 0.0 L 1140.0809 155.46558 Q 1217.8137 310.93115 1217.8137 388.66397 L 1217.8137 440.4858 L 1243.7246 466.39676 L 1269.6356 492.30768 L 1269.6356 544.1295 L 1269.6356 570.04047 L 1295.5465 595.9514 L 1321.4574 647.77325 L 1321.4574 647.77325 L 1321.4574 647.77325 L 1399.1903 880.9716 Q 1476.9231 1114.17 1502.834 1217.8137 Q 1528.7449 1321.4574 1528.7449 1476.9231 Q 1528.7449 1658.2996 1502.834 1658.2996 L 1502.834 1684.2104 L 1502.834 1684.2104 L 1476.9231 1684.2104 L 1476.9231 1736.0323 L 1476.9231 1761.9432 L 1528.7449 1761.9432 L 1580.5668 1736.0323 L 1606.4777 1736.0323 L 1632.3887 1736.0323 L 1632.3887 1710.1215 L 1632.3887 1710.1215 L 1658.2996 1710.1215 L 1658.2996 1684.2104 L 1658.2996 1684.2104 L 1684.2104 1684.2104 L 1684.2104 1684.2104 L 1684.2104 1684.2104 L 1684.2104 1710.1215 L 1684.2104 1710.1215 L 1710.1215 1710.1215 L 1710.1215 1736.0323 L 1736.0323 1736.0323 L 1787.8542 1736.0323 L 1813.7651 1736.0323 L 1839.676 1736.0323 L 1839.676 1761.9432 L 1839.676 1761.9432 L 1839.676 1761.9432 L 1839.676 1787.8542 L 1839.676 1787.8542 L 1839.676 1787.8542 L 1813.7651 1787.8542 L 1813.7651 1787.8542 L 1813.7651 1813.7651 L 1787.8542 1813.7651 L 1787.8542 1917.4088 Q 1787.8542 2021.0526 1813.7651 2072.8745 Q 1813.7651 2124.6963 1736.0323 2150.6072 Q 1658.2996 2150.6072 1658.2996 2254.251 Q 1684.2104 2383.8057 1684.2104 2513.3604 L 1684.2104 2617.004 L 1684.2104 2617.004 L 1684.2104 2617.004 L 1658.2996 2694.7368 L 1632.3887 2772.4695 L 1632.3887 2772.4695 L 1632.3887 2772.4695 L 1606.4777 2772.4695 L 1580.5668 2772.4695 L 1580.5668 2772.4695 L 1580.5668 2772.4695 L 1554.6559 2772.4695 L 1554.6559 2772.4695 L 1554.6559 2746.5586 L 1528.7449 2746.5586 L 1528.7449 2720.6477 Q 1528.7449 2668.826 1502.834 2642.9148 Q 1502.834 2617.004 1476.9231 2617.004 Q 1451.0121 2617.004 1451.0121 2591.093 Q 1425.1012 2565.1821 1425.1012 2617.004 Q 1399.1903 2668.826 1321.4574 2617.004 Q 1269.6356 2539.2712 1191.9028 2513.3604 Q 1140.0809 2513.3604 1140.0809 2487.4492 Q 1114.17 2461.5383 958.7044 2331.9836 Q 803.23883 2202.4292 751.417 2021.0526 Q 699.59515 1839.676 647.77325 1736.0323 Q 595.9514 1632.3887 544.1295 1502.834 Q 492.30768 1373.2793 466.39676 1373.2793 Q 440.4858 1373.2793 388.66397 1243.7246 Q 310.93115 1114.17 233.19838 1062.3481 Q 155.46558 1036.4373 155.46558 1010.5263 Q 155.46558 958.7044 129.55466 958.7044 Q 103.64372 958.7044 103.64372 932.7935 Q 77.73279 906.88257 51.82186 906.88257 Q 25.91093 880.9716 25.91093 855.0607 L 25.91093 829.1498 L 1.8189894E-12 803.23883 L 1.8189894E-12 777.32794 L 25.91093 777.32794 Q 25.91093 751.417 25.91093 751.417 L 25.91093 751.417 L 25.91093 751.417 Q 51.82186 751.417 51.82186 725.50604 L 51.82186 725.50604 L 336.8421 518.2186 Q 595.9514 310.93115 621.8623 285.02023 Q 621.8623 259.1093 829.1498 129.55466 Q 1036.4373 25.91093 1062.3481 0.0 z" svg:height="27.724695mm" draw:style-name="style-346" svg:viewBox="0.0 0.0 1839.676 2772.4695" svg:width="18.39676mm" svg:x="133.9595mm" svg:y="173.86235mm"/>
          <draw:path svg:d="M 129.55466 0.0 L 129.55466 0.0 L 310.93115 0.0 Q 492.30768 0.0 492.30768 25.91093 L 492.30768 25.91093 L 440.4858 25.91093 L 388.66397 51.82186 L 362.75302 51.82186 Q 336.8421 51.82186 259.1093 77.73279 Q 155.46558 103.64372 77.73279 77.73279 L 0.0 51.82186 L 0.0 51.82186 L 0.0 51.82186 L 51.82186 25.91093 L 103.64372 25.91093 L 103.64372 25.91093 Q 129.55466 0.0 129.55466 0.0 z" svg:height="0.7773279mm" draw:style-name="style-347" svg:viewBox="0.0 0.0 492.30768 77.73279" svg:width="4.9230766mm" svg:x="105.7166mm" svg:y="148.72874mm"/>
          <draw:path svg:d="M 181.37651 0.0 L 207.28745 0.0 L 207.28745 25.91093 L 207.28745 25.91093 L 207.28745 77.73279 Q 207.28745 103.64372 103.64372 103.64372 Q 0.0 77.73279 0.0 51.82186 L 0.0 0.0 L 77.73279 0.0 Q 155.46558 -25.91093 181.37651 0.0 z" svg:height="1.0364373mm" draw:style-name="style-348" svg:viewBox="0.0 0.0 207.28745 103.64372" svg:width="2.0728745mm" svg:x="216.61537mm" svg:y="104.42105mm"/>
          <draw:path svg:d="M 285.02023 25.91093 L 362.75302 25.91093 L 362.75302 51.82186 Q 336.8421 51.82186 388.66397 77.73279 Q 466.39676 77.73279 466.39676 77.73279 Q 466.39676 103.64372 492.30768 103.64372 L 518.2186 103.64372 L 518.2186 129.55466 Q 492.30768 155.46558 466.39676 181.37651 Q 440.4858 181.37651 414.5749 233.19838 Q 414.5749 285.02023 388.66397 285.02023 Q 362.75302 285.02023 362.75302 414.5749 L 362.75302 544.1295 L 336.8421 544.1295 L 336.8421 570.04047 L 336.8421 570.04047 L 310.93115 570.04047 L 310.93115 570.04047 L 310.93115 570.04047 L 310.93115 414.5749 L 310.93115 233.19838 L 310.93115 233.19838 Q 310.93115 207.28745 259.1093 207.28745 L 233.19838 207.28745 L 233.19838 207.28745 Q 233.19838 207.28745 233.19838 181.37651 Q 259.1093 181.37651 129.55466 155.46558 L 3.6379788E-12 129.55466 L 3.6379788E-12 129.55466 L 3.6379788E-12 103.64372 L 25.91093 103.64372 Q 51.82186 77.73279 51.82186 51.82186 Q 25.91093 51.82186 51.82186 25.91093 Q 103.64372 25.91093 103.64372 0.0 Q 103.64372 -25.91093 155.46558 0.0 Q 207.28745 0.0 285.02023 25.91093 z" svg:height="5.7004046mm" draw:style-name="style-349" svg:viewBox="0.0 0.0 518.2186 570.04047" svg:width="5.182186mm" svg:x="245.1174mm" svg:y="116.08097mm"/>
          <draw:path svg:d="M 2513.3604 414.5749 L 2565.1821 414.5749 L 2565.1821 388.66397 L 2591.093 388.66397 L 2591.093 388.66397 L 2591.093 414.5749 L 2642.9148 414.5749 L 2694.7368 414.5749 L 2694.7368 466.39676 L 2694.7368 492.30768 L 2720.6477 492.30768 L 2746.5586 492.30768 L 2746.5586 492.30768 L 2746.5586 518.2186 L 2642.9148 518.2186 L 2565.1821 518.2186 L 2565.1821 544.1295 L 2539.2712 544.1295 L 2539.2712 544.1295 L 2539.2712 570.04047 L 2591.093 570.04047 Q 2642.9148 595.9514 2642.9148 621.8623 Q 2642.9148 621.8623 2617.004 647.77325 Q 2591.093 673.6842 2617.004 725.50604 Q 2617.004 777.32794 2591.093 803.23883 Q 2565.1821 829.1498 2591.093 829.1498 Q 2642.9148 880.9716 2591.093 880.9716 Q 2539.2712 906.88257 2565.1821 906.88257 Q 2565.1821 932.7935 2539.2712 932.7935 L 2487.4492 932.7935 L 2487.4492 958.7044 L 2487.4492 958.7044 L 2461.5383 958.7044 L 2461.5383 984.61536 L 2435.6274 984.61536 L 2383.8057 984.61536 L 2409.7166 1010.5263 L 2435.6274 1036.4373 L 2435.6274 1036.4373 L 2435.6274 1036.4373 L 2383.8057 1036.4373 Q 2306.0728 1036.4373 1502.834 1191.9028 L 673.6842 1347.3684 L 673.6842 1321.4574 Q 673.6842 1295.5465 621.8623 1295.5465 Q 570.04047 1295.5465 570.04047 1243.7246 Q 544.1295 1217.8137 440.4858 1191.9028 L 336.8421 1140.0809 L 336.8421 1114.17 Q 336.8421 1088.259 285.02023 1088.259 Q 259.1093 1062.3481 129.55466 1036.4373 L 25.91093 1036.4373 L 25.91093 1010.5263 L 0.0 1010.5263 L 0.0 1010.5263 L 0.0 984.61536 L 103.64372 984.61536 Q 181.37651 984.61536 129.55466 906.88257 Q 103.64372 855.0607 103.64372 829.1498 Q 155.46558 803.23883 181.37651 777.32794 L 207.28745 777.32794 L 207.28745 751.417 L 207.28745 751.417 L 181.37651 751.417 L 181.37651 725.50604 L 207.28745 725.50604 L 233.19838 725.50604 L 207.28745 699.59515 Q 155.46558 673.6842 103.64372 673.6842 L 51.82186 621.8623 L 51.82186 621.8623 L 51.82186 621.8623 L 103.64372 621.8623 Q 181.37651 621.8623 155.46558 595.9514 Q 129.55466 570.04047 155.46558 492.30768 Q 207.28745 414.5749 362.75302 362.75302 Q 518.2186 310.93115 466.39676 285.02023 L 440.4858 259.1093 L 440.4858 259.1093 Q 440.4858 259.1093 544.1295 233.19838 Q 647.77325 207.28745 751.417 155.46558 L 855.0607 103.64372 L 880.9716 103.64372 Q 880.9716 103.64372 880.9716 77.73279 L 880.9716 77.73279 L 880.9716 77.73279 Q 906.88257 51.82186 906.88257 51.82186 L 906.88257 51.82186 L 932.7935 51.82186 Q 932.7935 51.82186 932.7935 25.91093 L 932.7935 25.91093 L 1088.259 0.0 Q 1243.7246 0.0 1269.6356 51.82186 Q 1269.6356 129.55466 1399.1903 155.46558 Q 1528.7449 155.46558 1554.6559 181.37651 Q 1554.6559 207.28745 1554.6559 233.19838 Q 1554.6559 259.1093 1839.676 259.1093 Q 2124.6963 285.02023 2124.6963 310.93115 Q 2124.6963 336.8421 2202.4292 362.75302 Q 2280.1619 362.75302 2331.9836 388.66397 Q 2383.8057 414.5749 2435.6274 414.5749 Q 2461.5383 414.5749 2513.3604 414.5749 z" svg:height="13.473684mm" draw:style-name="style-350" svg:viewBox="0.0 0.0 2746.5586 1347.3684" svg:width="27.465586mm" svg:x="26.42915mm" svg:y="116.08097mm"/>
          <draw:path svg:d="M 440.4858 51.82186 L 466.39676 51.82186 L 492.30768 129.55466 Q 492.30768 207.28745 466.39676 207.28745 L 440.4858 207.28745 L 440.4858 207.28745 L 440.4858 181.37651 L 414.5749 233.19838 L 388.66397 285.02023 L 388.66397 362.75302 L 388.66397 414.5749 L 414.5749 414.5749 L 414.5749 414.5749 L 440.4858 440.4858 L 466.39676 466.39676 L 466.39676 466.39676 L 492.30768 466.39676 L 492.30768 466.39676 L 492.30768 492.30768 L 388.66397 492.30768 L 285.02023 518.2186 L 285.02023 518.2186 L 285.02023 518.2186 L 259.1093 518.2186 L 259.1093 518.2186 L 285.02023 544.1295 L 310.93115 544.1295 L 310.93115 570.04047 L 285.02023 595.9514 L 285.02023 595.9514 L 285.02023 595.9514 L 285.02023 595.9514 L 259.1093 570.04047 L 233.19838 570.04047 L 207.28745 570.04047 L 207.28745 518.2186 Q 207.28745 492.30768 103.64372 466.39676 Q 0.0 466.39676 0.0 440.4858 Q 0.0 414.5749 25.91093 414.5749 Q 51.82186 414.5749 51.82186 285.02023 L 51.82186 155.46558 L 51.82186 103.64372 L 51.82186 25.91093 L 181.37651 0.0 Q 285.02023 0.0 362.75302 0.0 Q 440.4858 51.82186 440.4858 51.82186 z" svg:height="5.959514mm" draw:style-name="style-351" svg:viewBox="0.0 0.0 492.30768 595.9514" svg:width="4.9230766mm" svg:x="258.33197mm" svg:y="116.59919mm"/>
          <draw:path svg:d="M 699.59515 0.0 L 725.50604 0.0 L 725.50604 77.73279 L 725.50604 155.46558 L 699.59515 155.46558 Q 647.77325 155.46558 647.77325 181.37651 L 621.8623 181.37651 L 621.8623 155.46558 Q 621.8623 129.55466 440.4858 155.46558 Q 233.19838 155.46558 233.19838 259.1093 Q 259.1093 336.8421 233.19838 336.8421 Q 207.28745 336.8421 233.19838 388.66397 L 233.19838 440.4858 L 233.19838 466.39676 L 233.19838 466.39676 L 233.19838 466.39676 Q 233.19838 466.39676 259.1093 466.39676 L 259.1093 492.30768 L 233.19838 492.30768 Q 181.37651 466.39676 181.37651 466.39676 Q 155.46558 466.39676 129.55466 362.75302 Q 129.55466 259.1093 77.73279 259.1093 L 25.91093 233.19838 L 25.91093 207.28745 L 25.91093 181.37651 L 25.91093 155.46558 L 25.91093 103.64372 L 3.6379788E-12 103.64372 L 3.6379788E-12 103.64372 L 336.8421 51.82186 Q 699.59515 0.0 699.59515 0.0 z" svg:height="4.9230766mm" draw:style-name="style-352" svg:viewBox="0.0 0.0 725.50604 492.30768" svg:width="7.2550607mm" svg:x="312.74493mm" svg:y="50.785423mm"/>
          <draw:path svg:d="M 0.0 25.91093 L 0.0 -1.8189894E-12 L 0.0 -1.8189894E-12 Q 0.0 -1.8189894E-12 25.91093 25.91093 L 25.91093 25.91093 L 25.91093 25.91093 Q 25.91093 25.91093 51.82186 51.82186 L 51.82186 51.82186 L 51.82186 51.82186 Q 51.82186 77.73279 51.82186 77.73279 L 77.73279 77.73279 L 233.19838 285.02023 Q 414.5749 466.39676 414.5749 466.39676 L 414.5749 492.30768 L 414.5749 492.30768 L 414.5749 492.30768 L 440.4858 492.30768 L 440.4858 492.30768 L 440.4858 518.2186 L 466.39676 518.2186 L 466.39676 518.2186 L 466.39676 544.1295 L 466.39676 544.1295 L 466.39676 544.1295 L 492.30768 544.1295 L 492.30768 544.1295 L 492.30768 570.04047 L 518.2186 570.04047 L 518.2186 570.04047 L 518.2186 595.9514 L 518.2186 595.9514 L 518.2186 595.9514 L 544.1295 621.8623 L 570.04047 647.77325 L 570.04047 647.77325 L 570.04047 647.77325 L 621.8623 647.77325 L 699.59515 647.77325 L 777.32794 673.6842 L 855.0607 673.6842 L 855.0607 647.77325 Q 829.1498 621.8623 803.23883 595.9514 Q 777.32794 595.9514 803.23883 570.04047 Q 829.1498 544.1295 855.0607 440.4858 L 880.9716 310.93115 L 880.9716 310.93115 L 906.88257 310.93115 L 906.88257 310.93115 L 906.88257 336.8421 L 906.88257 336.8421 L 932.7935 336.8421 L 932.7935 595.9514 L 932.7935 829.1498 L 906.88257 829.1498 L 906.88257 829.1498 L 777.32794 829.1498 Q 673.6842 803.23883 595.9514 803.23883 Q 518.2186 803.23883 492.30768 803.23883 L 466.39676 803.23883 L 466.39676 803.23883 Q 466.39676 777.32794 440.4858 777.32794 L 440.4858 777.32794 L 440.4858 751.417 Q 414.5749 751.417 414.5749 751.417 L 414.5749 751.417 L 414.5749 725.50604 Q 414.5749 699.59515 362.75302 647.77325 Q 310.93115 570.04047 207.28745 388.66397 L 103.64372 181.37651 L 103.64372 181.37651 Q 103.64372 181.37651 51.82186 129.55466 Q 0.0 77.73279 0.0 25.91093 z" svg:height="8.291498mm" draw:style-name="style-353" svg:viewBox="0.0 0.0 932.7935 829.1498" svg:width="9.327935mm" svg:x="226.97975mm" svg:y="161.94331mm"/>
          <draw:path svg:d="M 233.19838 25.91093 L 336.8421 25.91093 L 336.8421 25.91093 L 336.8421 51.82186 L 362.75302 51.82186 Q 388.66397 77.73279 388.66397 155.46558 L 388.66397 207.28745 L 181.37651 207.28745 L 0.0 207.28745 L 0.0 181.37651 Q 25.91093 155.46558 25.91093 155.46558 L 25.91093 129.55466 L 25.91093 129.55466 Q 25.91093 129.55466 51.82186 103.64372 L 51.82186 51.82186 L 77.73279 25.91093 Q 77.73279 0.0 77.73279 0.0 Q 103.64372 0.0 233.19838 25.91093 z" svg:height="2.0728745mm" draw:style-name="style-354" svg:viewBox="0.0 0.0 388.66397 207.28745" svg:width="3.8866396mm" svg:x="189.92712mm" svg:y="99.49797mm"/>
          <draw:path svg:d="M 155.46558 51.82186 L 155.46558 77.73279 L 155.46558 285.02023 Q 155.46558 492.30768 181.37651 518.2186 L 181.37651 518.2186 L 181.37651 518.2186 L 181.37651 544.1295 L 155.46558 544.1295 Q 129.55466 518.2186 103.64372 544.1295 L 77.73279 544.1295 L 77.73279 518.2186 Q 77.73279 492.30768 0.0 466.39676 Q -77.73279 466.39676 0.0 233.19838 Q 103.64372 1.8189894E-12 129.55466 1.8189894E-12 Q 155.46558 1.8189894E-12 155.46558 51.82186 z" svg:height="5.4412956mm" draw:style-name="style-355" svg:viewBox="0.0 0.0 181.37651 544.1295" svg:width="1.8137652mm" svg:x="239.41699mm" svg:y="148.21053mm"/>
          <draw:path svg:d="M 0.0 336.8421 L 0.0 0.0 L 233.19838 25.91093 Q 466.39676 51.82186 492.30768 51.82186 Q 518.2186 51.82186 570.04047 51.82186 L 621.8623 51.82186 L 621.8623 51.82186 L 621.8623 51.82186 L 647.77325 77.73279 Q 673.6842 77.73279 673.6842 129.55466 Q 673.6842 207.28745 751.417 207.28745 Q 829.1498 259.1093 777.32794 259.1093 Q 725.50604 259.1093 725.50604 285.02023 L 725.50604 310.93115 L 855.0607 310.93115 L 984.61536 310.93115 L 984.61536 336.8421 L 984.61536 362.75302 L 958.7044 362.75302 L 958.7044 362.75302 L 958.7044 388.66397 L 932.7935 388.66397 L 932.7935 414.5749 L 932.7935 414.5749 L 932.7935 414.5749 L 932.7935 414.5749 L 906.88257 414.5749 L 906.88257 440.4858 L 829.1498 440.4858 L 777.32794 466.39676 L 621.8623 466.39676 Q 492.30768 466.39676 492.30768 440.4858 Q 492.30768 414.5749 388.66397 414.5749 Q 259.1093 440.4858 259.1093 466.39676 Q 259.1093 518.2186 285.02023 518.2186 Q 310.93115 544.1295 259.1093 570.04047 Q 259.1093 595.9514 259.1093 621.8623 Q 259.1093 621.8623 233.19838 621.8623 L 233.19838 621.8623 L 233.19838 647.77325 L 207.28745 647.77325 L 207.28745 647.77325 L 207.28745 673.6842 L 207.28745 673.6842 L 181.37651 673.6842 L 129.55466 673.6842 L 77.73279 673.6842 L 51.82186 673.6842 L 0.0 673.6842 L 0.0 336.8421 z" svg:height="6.736842mm" draw:style-name="style-356" svg:viewBox="0.0 0.0 984.61536 673.6842" svg:width="9.846153mm" svg:x="0.0mm" svg:y="126.96356mm"/>
          <draw:path svg:d="M 285.02023 25.91093 L 285.02023 0.0 L 310.93115 51.82186 Q 310.93115 77.73279 362.75302 77.73279 Q 388.66397 103.64372 388.66397 103.64372 L 388.66397 103.64372 L 388.66397 129.55466 Q 388.66397 155.46558 414.5749 181.37651 L 440.4858 181.37651 L 440.4858 207.28745 Q 440.4858 233.19838 362.75302 233.19838 Q 310.93115 207.28745 207.28745 233.19838 Q 103.64372 259.1093 103.64372 233.19838 Q 103.64372 207.28745 77.73279 207.28745 L 51.82186 181.37651 L 25.91093 181.37651 L 25.91093 155.46558 L 25.91093 155.46558 L 0.0 155.46558 L 0.0 155.46558 L 0.0 155.46558 L 0.0 103.64372 L 0.0 77.73279 L 0.0 77.73279 L 0.0 77.73279 L 25.91093 77.73279 L 25.91093 103.64372 L 25.91093 103.64372 L 51.82186 103.64372 L 51.82186 103.64372 L 51.82186 103.64372 L 129.55466 129.55466 L 207.28745 155.46558 L 233.19838 155.46558 L 259.1093 155.46558 L 285.02023 129.55466 L 310.93115 103.64372 L 310.93115 103.64372 L 310.93115 103.64372 L 285.02023 103.64372 L 285.02023 103.64372 L 285.02023 77.73279 L 259.1093 77.73279 L 259.1093 77.73279 L 259.1093 51.82186 L 259.1093 51.82186 L 259.1093 51.82186 L 285.02023 25.91093 z" svg:height="2.3319838mm" draw:style-name="style-357" svg:viewBox="0.0 0.0 440.4858 233.19838" svg:width="4.404858mm" svg:x="221.27934mm" svg:y="201.58704mm"/>
          <draw:path svg:d="M 647.77325 25.91093 L 647.77325 25.91093 L 621.8623 51.82186 Q 621.8623 77.73279 621.8623 77.73279 L 647.77325 77.73279 L 777.32794 77.73279 L 906.88257 77.73279 L 958.7044 103.64372 L 1010.5263 103.64372 L 1036.4373 103.64372 L 1036.4373 103.64372 L 1036.4373 103.64372 L 1036.4373 129.55466 L 1114.17 129.55466 Q 1191.9028 155.46558 1140.0809 181.37651 Q 1062.3481 181.37651 1062.3481 207.28745 L 1062.3481 207.28745 L 932.7935 207.28745 L 803.23883 181.37651 L 725.50604 181.37651 L 647.77325 181.37651 L 544.1295 181.37651 Q 440.4858 181.37651 440.4858 207.28745 Q 414.5749 233.19838 362.75302 233.19838 L 310.93115 259.1093 L 233.19838 259.1093 L 155.46558 259.1093 L 155.46558 259.1093 Q 155.46558 233.19838 129.55466 233.19838 L 103.64372 233.19838 L 103.64372 259.1093 L 103.64372 259.1093 L 77.73279 259.1093 L 77.73279 285.02023 L 77.73279 285.02023 L 51.82186 285.02023 L 51.82186 285.02023 L 51.82186 285.02023 L 25.91093 310.93115 L 0.0 310.93115 L 0.0 285.02023 L 0.0 259.1093 L 25.91093 259.1093 L 25.91093 233.19838 L 25.91093 233.19838 L 51.82186 233.19838 L 51.82186 233.19838 L 51.82186 233.19838 L 51.82186 207.28745 L 51.82186 207.28745 L 77.73279 207.28745 L 77.73279 181.37651 L 51.82186 181.37651 L 25.91093 181.37651 L 25.91093 155.46558 L 25.91093 155.46558 L 103.64372 155.46558 L 181.37651 155.46558 L 181.37651 129.55466 Q 181.37651 103.64372 233.19838 77.73279 Q 259.1093 51.82186 259.1093 51.82186 Q 259.1093 25.91093 259.1093 25.91093 L 259.1093 25.91093 L 362.75302 25.91093 Q 492.30768 25.91093 518.2186 25.91093 L 518.2186 25.91093 L 570.04047 25.91093 Q 595.9514 51.82186 595.9514 25.91093 Q 595.9514 0.0 621.8623 0.0 Q 647.77325 25.91093 647.77325 25.91093 z" svg:height="3.1093116mm" draw:style-name="style-358" svg:viewBox="0.0 0.0 1140.0809 310.93115" svg:width="11.400809mm" svg:x="221.79756mm" svg:y="116.34008mm"/>
          <draw:path svg:d="M 181.37651 0.0 L 181.37651 0.0 L 207.28745 0.0 Q 233.19838 0.0 233.19838 77.73279 Q 233.19838 129.55466 207.28745 129.55466 Q 181.37651 155.46558 181.37651 181.37651 L 181.37651 233.19838 L 181.37651 336.8421 Q 181.37651 414.5749 181.37651 440.4858 L 181.37651 466.39676 L 181.37651 544.1295 Q 181.37651 647.77325 155.46558 647.77325 L 129.55466 647.77325 L 103.64372 647.77325 L 77.73279 647.77325 L 51.82186 647.77325 L 25.91093 647.77325 L 25.91093 621.8623 L 25.91093 595.9514 L 25.91093 595.9514 L 25.91093 595.9514 L 51.82186 595.9514 L 51.82186 570.04047 L 51.82186 518.2186 Q 25.91093 466.39676 25.91093 440.4858 Q 25.91093 440.4858 0.0 285.02023 L 0.0 103.64372 L 25.91093 77.73279 Q 77.73279 77.73279 77.73279 77.73279 L 77.73279 51.82186 L 129.55466 25.91093 Q 155.46558 25.91093 181.37651 0.0 z" svg:height="6.4777327mm" draw:style-name="style-359" svg:viewBox="0.0 0.0 233.19838 647.77325" svg:width="2.3319838mm" svg:x="256.7773mm" svg:y="112.19433mm"/>
          <draw:path svg:d="M 544.1295 0.0 L 570.04047 0.0 L 570.04047 77.73279 Q 570.04047 155.46558 544.1295 155.46558 Q 518.2186 155.46558 518.2186 181.37651 Q 518.2186 207.28745 570.04047 207.28745 L 621.8623 207.28745 L 595.9514 233.19838 Q 595.9514 259.1093 595.9514 259.1093 L 595.9514 285.02023 L 544.1295 285.02023 Q 518.2186 310.93115 440.4858 336.8421 L 336.8421 362.75302 L 336.8421 362.75302 Q 336.8421 362.75302 233.19838 362.75302 L 103.64372 362.75302 L 103.64372 362.75302 Q 103.64372 362.75302 51.82186 336.8421 L 0.0 310.93115 L 0.0 310.93115 Q -25.91093 285.02023 0.0 259.1093 L 0.0 233.19838 L 25.91093 233.19838 L 51.82186 207.28745 L 103.64372 207.28745 Q 181.37651 181.37651 155.46558 155.46558 Q 129.55466 129.55466 155.46558 103.64372 L 155.46558 103.64372 L 181.37651 103.64372 Q 233.19838 103.64372 233.19838 129.55466 L 233.19838 129.55466 L 310.93115 129.55466 Q 388.66397 129.55466 388.66397 103.64372 Q 388.66397 77.73279 440.4858 51.82186 Q 518.2186 51.82186 518.2186 25.91093 Q 518.2186 0.0 544.1295 0.0 z M 440.4858 129.55466 Q 440.4858 103.64372 440.4858 103.64372 Q 440.4858 103.64372 440.4858 103.64372 Q 440.4858 129.55466 440.4858 129.55466 z" svg:height="3.6275303mm" draw:style-name="style-360" svg:viewBox="0.0 0.0 621.8623 362.75302" svg:width="6.218623mm" svg:x="194.07288mm" svg:y="124.890686mm"/>
          <draw:path svg:d="M 51.82186 77.73279 L 0.0 77.73279 L 0.0 25.91093 Q 0.0 -25.91093 51.82186 0.0 Q 129.55466 0.0 103.64372 25.91093 Q 103.64372 51.82186 51.82186 77.73279 z" svg:height="0.7773279mm" draw:style-name="style-361" svg:viewBox="0.0 0.0 103.64372 77.73279" svg:width="1.0364373mm" svg:x="188.37247mm" svg:y="176.71254mm"/>
          <draw:path svg:d="M 0.0 0.0 L 0.0 0.0 L 207.28745 0.0 Q 414.5749 25.91093 466.39676 25.91093 L 492.30768 25.91093 L 492.30768 25.91093 L 492.30768 25.91093 L 595.9514 51.82186 Q 725.50604 77.73279 725.50604 129.55466 Q 725.50604 181.37651 699.59515 181.37651 L 699.59515 181.37651 L 699.59515 181.37651 Q 673.6842 155.46558 673.6842 181.37651 L 673.6842 181.37651 L 647.77325 285.02023 Q 621.8623 388.66397 595.9514 440.4858 L 595.9514 492.30768 L 595.9514 544.1295 Q 595.9514 570.04047 570.04047 544.1295 Q 518.2186 544.1295 492.30768 544.1295 L 466.39676 570.04047 L 466.39676 570.04047 Q 466.39676 595.9514 466.39676 595.9514 L 466.39676 595.9514 L 414.5749 595.9514 Q 336.8421 595.9514 336.8421 544.1295 Q 336.8421 518.2186 233.19838 518.2186 L 129.55466 518.2186 L 129.55466 492.30768 L 103.64372 492.30768 L 103.64372 492.30768 L 103.64372 492.30768 L 103.64372 492.30768 L 77.73279 492.30768 L 77.73279 466.39676 L 77.73279 466.39676 L 77.73279 440.4858 L 103.64372 388.66397 L 103.64372 336.8421 Q 155.46558 285.02023 155.46558 233.19838 L 155.46558 181.37651 L 181.37651 155.46558 L 181.37651 129.55466 L 207.28745 129.55466 L 233.19838 129.55466 L 233.19838 103.64372 L 259.1093 77.73279 L 259.1093 77.73279 L 259.1093 51.82186 L 233.19838 51.82186 L 233.19838 25.91093 L 103.64372 25.91093 Q 0.0 25.91093 0.0 0.0 z" svg:height="5.959514mm" draw:style-name="style-362" svg:viewBox="0.0 0.0 725.50604 595.9514" svg:width="7.2550607mm" svg:x="281.91092mm" svg:y="100.79352mm"/>
          <draw:path svg:d="M 310.93115 0.0 L 336.8421 0.0 L 336.8421 25.91093 Q 362.75302 51.82186 388.66397 51.82186 L 440.4858 51.82186 L 440.4858 77.73279 L 440.4858 103.64372 L 440.4858 103.64372 Q 414.5749 103.64372 259.1093 129.55466 L 103.64372 129.55466 L 103.64372 129.55466 Q 103.64372 103.64372 51.82186 103.64372 L 0.0 103.64372 L 0.0 77.73279 Q 25.91093 77.73279 25.91093 51.82186 L 25.91093 51.82186 L 25.91093 51.82186 L 51.82186 51.82186 L 129.55466 51.82186 Q 207.28745 51.82186 233.19838 25.91093 Q 233.19838 0.0 259.1093 0.0 Q 285.02023 0.0 310.93115 0.0 z" svg:height="1.2955465mm" draw:style-name="style-363" svg:viewBox="0.0 0.0 440.4858 129.55466" svg:width="4.404858mm" svg:x="241.23076mm" svg:y="113.489876mm"/>
          <draw:path svg:d="M 595.9514 25.91093 L 621.8623 25.91093 L 621.8623 25.91093 L 621.8623 25.91093 L 621.8623 51.82186 L 595.9514 51.82186 L 595.9514 51.82186 L 595.9514 77.73279 L 595.9514 77.73279 L 595.9514 77.73279 L 595.9514 103.64372 L 595.9514 129.55466 L 595.9514 129.55466 L 595.9514 129.55466 L 595.9514 103.64372 L 595.9514 103.64372 L 621.8623 103.64372 L 621.8623 129.55466 L 777.32794 129.55466 Q 958.7044 129.55466 932.7935 181.37651 L 932.7935 207.28745 L 751.417 259.1093 Q 595.9514 310.93115 595.9514 336.8421 Q 595.9514 362.75302 570.04047 362.75302 L 544.1295 362.75302 L 544.1295 362.75302 Q 544.1295 362.75302 492.30768 388.66397 Q 440.4858 388.66397 440.4858 362.75302 Q 440.4858 336.8421 285.02023 336.8421 Q 155.46558 336.8421 181.37651 310.93115 Q 181.37651 285.02023 103.64372 259.1093 L 0.0 233.19838 L 25.91093 233.19838 L 51.82186 233.19838 L 77.73279 207.28745 L 103.64372 181.37651 L 103.64372 181.37651 L 129.55466 181.37651 L 129.55466 181.37651 L 129.55466 181.37651 L 129.55466 155.46558 L 129.55466 155.46558 L 129.55466 129.55466 L 129.55466 103.64372 L 129.55466 103.64372 L 129.55466 77.73279 L 129.55466 77.73279 L 129.55466 77.73279 L 155.46558 77.73279 L 181.37651 77.73279 L 181.37651 51.82186 L 181.37651 51.82186 L 388.66397 25.91093 Q 544.1295 0.0 570.04047 0.0 Q 570.04047 25.91093 595.9514 25.91093 z" svg:height="3.8866396mm" draw:style-name="style-364" svg:viewBox="0.0 0.0 932.7935 388.66397" svg:width="9.327935mm" svg:x="12.178138mm" svg:y="143.80566mm"/>
          <draw:path svg:d="M 414.5749 25.91093 L 518.2186 25.91093 L 570.04047 51.82186 Q 621.8623 77.73279 570.04047 103.64372 L 518.2186 103.64372 L 518.2186 129.55466 L 518.2186 155.46558 L 595.9514 181.37651 Q 673.6842 207.28745 673.6842 233.19838 Q 673.6842 259.1093 777.32794 259.1093 L 855.0607 259.1093 L 855.0607 285.02023 L 880.9716 310.93115 L 880.9716 310.93115 L 880.9716 336.8421 L 880.9716 336.8421 L 880.9716 336.8421 L 906.88257 336.8421 L 906.88257 336.8421 L 932.7935 362.75302 L 932.7935 362.75302 L 932.7935 362.75302 L 932.7935 388.66397 L 880.9716 388.66397 L 855.0607 388.66397 L 855.0607 414.5749 L 829.1498 414.5749 L 829.1498 414.5749 L 829.1498 440.4858 L 647.77325 492.30768 Q 466.39676 570.04047 336.8421 621.8623 Q 207.28745 647.77325 155.46558 647.77325 L 77.73279 647.77325 L 51.82186 647.77325 L 25.91093 647.77325 L 25.91093 621.8623 L 0.0 621.8623 L 0.0 621.8623 L 0.0 621.8623 L 0.0 310.93115 L 0.0 -1.8189894E-12 L 155.46558 -1.8189894E-12 Q 285.02023 25.91093 414.5749 25.91093 z" svg:height="6.4777327mm" draw:style-name="style-365" svg:viewBox="0.0 0.0 932.7935 647.77325" svg:width="9.327935mm" svg:x="0.0mm" svg:y="141.21457mm"/>
          <draw:path svg:d="M 1062.3481 310.93115 L 1062.3481 414.5749 L 1036.4373 414.5749 Q 1036.4373 414.5749 984.61536 388.66397 L 932.7935 388.66397 L 932.7935 388.66397 L 932.7935 362.75302 L 803.23883 362.75302 Q 673.6842 362.75302 621.8623 285.02023 L 544.1295 233.19838 L 466.39676 233.19838 Q 414.5749 207.28745 259.1093 207.28745 L 103.64372 207.28745 L 51.82186 181.37651 L 0.0 155.46558 L 0.0 155.46558 L 0.0 155.46558 L 0.0 155.46558 L 0.0 155.46558 L 51.82186 129.55466 L 77.73279 103.64372 L 77.73279 103.64372 L 77.73279 103.64372 L 103.64372 103.64372 L 103.64372 103.64372 L 155.46558 77.73279 L 207.28745 51.82186 L 362.75302 51.82186 Q 492.30768 51.82186 518.2186 51.82186 Q 544.1295 51.82186 544.1295 0.0 Q 544.1295 -25.91093 751.417 0.0 Q 984.61536 0.0 984.61536 25.91093 Q 984.61536 51.82186 1010.5263 51.82186 Q 1036.4373 51.82186 1036.4373 155.46558 Q 1036.4373 233.19838 1062.3481 310.93115 z" svg:height="4.145749mm" draw:style-name="style-366" svg:viewBox="0.0 0.0 1062.3481 414.5749" svg:width="10.623482mm" svg:x="100.01619mm" svg:y="109.86234mm"/>
          <draw:path svg:d="M 2876.1133 25.91093 L 2902.0242 25.91093 L 2902.0242 25.91093 Q 2902.0242 51.82186 2668.826 103.64372 L 2409.7166 207.28745 L 2409.7166 207.28745 L 2409.7166 207.28745 L 2409.7166 207.28745 L 2409.7166 233.19838 L 2409.7166 233.19838 L 2409.7166 259.1093 L 2357.8948 259.1093 L 2306.0728 259.1093 L 2306.0728 285.02023 L 2306.0728 285.02023 L 2306.0728 285.02023 Q 2306.0728 310.93115 2280.1619 310.93115 Q 2254.251 310.93115 2176.518 336.8421 Q 2098.7854 362.75302 2098.7854 388.66397 Q 2098.7854 414.5749 2046.9635 414.5749 Q 1969.2307 414.5749 1839.676 492.30768 L 1736.0323 544.1295 L 1736.0323 544.1295 Q 1710.1215 570.04047 1710.1215 570.04047 L 1710.1215 570.04047 L 1684.2104 570.04047 Q 1658.2996 570.04047 1321.4574 673.6842 L 1010.5263 777.32794 L 1010.5263 777.32794 L 1010.5263 777.32794 L 984.61536 777.32794 L 984.61536 777.32794 L 958.7044 803.23883 L 932.7935 829.1498 L 932.7935 829.1498 L 906.88257 829.1498 L 906.88257 829.1498 L 906.88257 829.1498 L 906.88257 855.0607 L 906.88257 855.0607 L 880.9716 855.0607 L 880.9716 880.9716 L 880.9716 880.9716 L 855.0607 880.9716 L 855.0607 880.9716 L 855.0607 906.88257 L 803.23883 906.88257 L 777.32794 906.88257 L 751.417 906.88257 Q 725.50604 880.9716 647.77325 855.0607 Q 570.04047 829.1498 570.04047 803.23883 Q 570.04047 777.32794 544.1295 777.32794 Q 518.2186 777.32794 285.02023 751.417 L 25.91093 725.50604 L 25.91093 673.6842 L 25.91093 621.8623 L 0.0 621.8623 L 0.0 621.8623 L 0.0 621.8623 L 25.91093 595.9514 L 25.91093 570.04047 L 25.91093 544.1295 L 51.82186 518.2186 L 77.73279 492.30768 L 77.73279 440.4858 L 77.73279 388.66397 L 103.64372 362.75302 L 129.55466 336.8421 L 129.55466 336.8421 L 129.55466 310.93115 L 129.55466 310.93115 L 129.55466 310.93115 L 155.46558 310.93115 L 155.46558 310.93115 L 155.46558 336.8421 L 181.37651 336.8421 L 181.37651 362.75302 Q 181.37651 414.5749 207.28745 414.5749 Q 233.19838 414.5749 233.19838 440.4858 Q 233.19838 466.39676 388.66397 440.4858 Q 544.1295 414.5749 595.9514 336.8421 Q 647.77325 259.1093 751.417 259.1093 L 855.0607 259.1093 L 855.0607 259.1093 Q 855.0607 259.1093 855.0607 285.02023 L 880.9716 285.02023 L 1010.5263 285.02023 Q 1114.17 310.93115 1425.1012 233.19838 Q 1736.0323 155.46558 1891.4979 103.64372 Q 2021.0526 51.82186 2046.9635 51.82186 Q 2098.7854 1.8189894E-12 2487.4492 1.8189894E-12 Q 2876.1133 1.8189894E-12 2876.1133 25.91093 z" svg:height="9.068826mm" draw:style-name="style-367" svg:viewBox="0.0 0.0 2902.0242 906.88257" svg:width="29.020243mm" svg:x="127.74089mm" svg:y="130.5911mm"/>
          <draw:path svg:d="M 544.1295 25.91093 L 570.04047 0.0 L 595.9514 0.0 L 647.77325 0.0 L 647.77325 0.0 L 647.77325 0.0 L 699.59515 25.91093 L 751.417 51.82186 L 906.88257 51.82186 Q 1062.3481 51.82186 1114.17 77.73279 L 1191.9028 77.73279 L 1165.9918 207.28745 Q 1165.9918 310.93115 1140.0809 310.93115 L 1140.0809 310.93115 L 1062.3481 310.93115 Q 958.7044 310.93115 958.7044 336.8421 Q 958.7044 336.8421 621.8623 518.2186 Q 285.02023 725.50604 259.1093 751.417 L 233.19838 803.23883 L 207.28745 803.23883 L 207.28745 829.1498 L 207.28745 829.1498 L 181.37651 829.1498 L 181.37651 829.1498 L 181.37651 829.1498 L 181.37651 829.1498 L 155.46558 829.1498 L 129.55466 829.1498 L 77.73279 829.1498 L 25.91093 803.23883 L 0.0 803.23883 L 0.0 777.32794 L 0.0 751.417 L 0.0 725.50604 L 25.91093 699.59515 L 25.91093 699.59515 L 25.91093 673.6842 L 25.91093 673.6842 L 25.91093 673.6842 L 25.91093 673.6842 L 51.82186 673.6842 L 51.82186 647.77325 L 51.82186 647.77325 L 77.73279 647.77325 L 77.73279 621.8623 L 77.73279 621.8623 L 77.73279 621.8623 L 77.73279 621.8623 L 77.73279 621.8623 L 103.64372 595.9514 Q 103.64372 570.04047 181.37651 492.30768 L 285.02023 414.5749 L 310.93115 414.5749 Q 336.8421 414.5749 336.8421 362.75302 Q 362.75302 336.8421 440.4858 285.02023 Q 518.2186 207.28745 544.1295 155.46558 Q 570.04047 77.73279 544.1295 77.73279 L 518.2186 77.73279 L 518.2186 51.82186 Q 544.1295 51.82186 544.1295 25.91093 z" svg:height="8.291498mm" draw:style-name="style-368" svg:viewBox="0.0 0.0 1191.9028 829.1498" svg:width="11.919028mm" svg:x="93.53846mm" svg:y="111.417mm"/>
          <draw:path svg:d="M 129.55466 25.91093 L 129.55466 1.8189894E-12 L 129.55466 1.8189894E-12 L 129.55466 1.8189894E-12 L 155.46558 1.8189894E-12 L 155.46558 1.8189894E-12 L 155.46558 25.91093 L 181.37651 25.91093 L 181.37651 25.91093 L 181.37651 51.82186 L 181.37651 51.82186 L 181.37651 51.82186 L 207.28745 77.73279 L 207.28745 103.64372 L 207.28745 233.19838 Q 233.19838 362.75302 233.19838 310.93115 Q 233.19838 285.02023 285.02023 336.8421 Q 285.02023 388.66397 310.93115 388.66397 L 310.93115 388.66397 L 310.93115 414.5749 L 336.8421 466.39676 L 336.8421 440.4858 L 336.8421 414.5749 L 362.75302 414.5749 L 362.75302 414.5749 L 388.66397 388.66397 L 388.66397 388.66397 L 414.5749 518.2186 Q 440.4858 673.6842 466.39676 673.6842 L 466.39676 699.59515 L 466.39676 699.59515 Q 492.30768 699.59515 492.30768 725.50604 L 492.30768 751.417 L 466.39676 751.417 Q 440.4858 751.417 414.5749 699.59515 Q 388.66397 647.77325 336.8421 647.77325 Q 259.1093 621.8623 310.93115 673.6842 L 362.75302 725.50604 L 336.8421 725.50604 Q 310.93115 725.50604 310.93115 699.59515 L 285.02023 699.59515 L 285.02023 725.50604 Q 285.02023 751.417 285.02023 777.32794 Q 285.02023 777.32794 259.1093 777.32794 Q 207.28745 803.23883 207.28745 855.0607 L 181.37651 906.88257 L 181.37651 984.61536 L 181.37651 1088.259 L 181.37651 1088.259 L 155.46558 1088.259 L 155.46558 1062.3481 L 129.55466 1062.3481 L 129.55466 1062.3481 L 129.55466 1062.3481 L 129.55466 932.7935 Q 129.55466 803.23883 77.73279 803.23883 L 25.91093 803.23883 L 25.91093 751.417 Q 25.91093 699.59515 0.0 673.6842 Q -25.91093 621.8623 0.0 570.04047 Q 25.91093 492.30768 51.82186 492.30768 Q 77.73279 466.39676 77.73279 440.4858 L 103.64372 414.5749 L 103.64372 414.5749 Q 129.55466 414.5749 103.64372 259.1093 L 77.73279 129.55466 L 77.73279 103.64372 L 77.73279 77.73279 L 103.64372 51.82186 Q 129.55466 51.82186 129.55466 25.91093 z" svg:height="10.882591mm" draw:style-name="style-369" svg:viewBox="0.0 0.0 492.30768 1088.259" svg:width="4.9230766mm" svg:x="253.66801mm" svg:y="101.05263mm"/>
          <draw:path svg:d="M 207.28745 0.0 L 233.19838 51.82186 L 233.19838 155.46558 Q 233.19838 233.19838 129.55466 233.19838 L 51.82186 259.1093 L 51.82186 259.1093 L 51.82186 259.1093 L 25.91093 259.1093 L 25.91093 259.1093 L 25.91093 207.28745 Q 25.91093 129.55466 0.0 77.73279 L 0.0 25.91093 L 103.64372 0.0 Q 207.28745 -25.91093 207.28745 0.0 z" svg:height="2.591093mm" draw:style-name="style-370" svg:viewBox="0.0 0.0 233.19838 259.1093" svg:width="2.3319838mm" svg:x="257.29553mm" svg:y="53.894737mm"/>
          <draw:path svg:d="M 207.28745 77.73279 L 207.28745 103.64372 L 103.64372 77.73279 Q 0.0 51.82186 0.0 25.91093 Q -25.91093 -25.91093 103.64372 0.0 Q 259.1093 51.82186 233.19838 51.82186 Q 207.28745 77.73279 207.28745 77.73279 z" svg:height="1.0364373mm" draw:style-name="style-371" svg:viewBox="0.0 0.0 233.19838 103.64372" svg:width="2.3319838mm" svg:x="108.307686mm" svg:y="116.59919mm"/>
          <draw:path svg:d="M 77.73279 0.0 L 129.55466 0.0 L 181.37651 0.0 L 233.19838 0.0 L 233.19838 25.91093 Q 233.19838 51.82186 233.19838 77.73279 L 233.19838 77.73279 L 233.19838 103.64372 Q 233.19838 103.64372 207.28745 129.55466 Q 207.28745 155.46558 129.55466 155.46558 L 25.91093 155.46558 L 25.91093 103.64372 L 25.91093 25.91093 L 0.0 25.91093 Q 0.0 0.0 77.73279 0.0 z" svg:height="1.5546558mm" draw:style-name="style-372" svg:viewBox="0.0 0.0 233.19838 155.46558" svg:width="2.3319838mm" svg:x="131.88664mm" svg:y="97.4251mm"/>
          <draw:path svg:d="M 362.75302 336.8421 L 362.75302 440.4858 L 362.75302 440.4858 L 362.75302 466.39676 L 336.8421 492.30768 Q 336.8421 492.30768 259.1093 518.2186 Q 181.37651 544.1295 155.46558 803.23883 Q 129.55466 1088.259 129.55466 1088.259 Q 129.55466 1114.17 129.55466 1114.17 L 129.55466 1114.17 L 129.55466 1580.5668 L 129.55466 2021.0526 L 103.64372 2021.0526 L 77.73279 2021.0526 L 77.73279 1839.676 Q 77.73279 1632.3887 51.82186 1451.0121 L 25.91093 1269.6356 L 25.91093 1269.6356 Q 25.91093 1243.7246 -3.6379788E-12 1217.8137 L -3.6379788E-12 1191.9028 L -3.6379788E-12 1191.9028 Q -3.6379788E-12 1165.9918 25.91093 1165.9918 Q 25.91093 1140.0809 51.82186 855.0607 Q 77.73279 595.9514 51.82186 570.04047 L 25.91093 544.1295 L 25.91093 414.5749 Q 25.91093 285.02023 51.82186 181.37651 L 51.82186 103.64372 L 207.28745 0.0 Q 362.75302 -103.64372 336.8421 25.91093 Q 336.8421 181.37651 310.93115 181.37651 Q 285.02023 207.28745 336.8421 233.19838 Q 362.75302 233.19838 362.75302 336.8421 z" svg:height="20.210526mm" draw:style-name="style-373" svg:viewBox="0.0 0.0 362.75302 2021.0526" svg:width="3.6275303mm" svg:x="240.71254mm" svg:y="123.59514mm"/>
          <draw:path svg:d="M 51.82186 285.02023 L 77.73279 0.0 L 207.28745 285.02023 Q 336.8421 595.9514 285.02023 621.8623 Q 233.19838 673.6842 285.02023 699.59515 Q 285.02023 725.50604 285.02023 725.50604 L 285.02023 751.417 L 285.02023 777.32794 Q 310.93115 803.23883 362.75302 803.23883 Q 414.5749 803.23883 414.5749 777.32794 Q 414.5749 751.417 440.4858 751.417 Q 492.30768 751.417 492.30768 803.23883 L 492.30768 855.0607 L 440.4858 855.0607 Q 414.5749 855.0607 362.75302 880.9716 Q 310.93115 906.88257 310.93115 932.7935 Q 310.93115 958.7044 336.8421 958.7044 L 362.75302 958.7044 L 362.75302 984.61536 L 388.66397 984.61536 L 388.66397 984.61536 L 388.66397 1010.5263 L 388.66397 1010.5263 L 388.66397 1010.5263 L 414.5749 1010.5263 L 414.5749 1010.5263 L 414.5749 1036.4373 L 440.4858 1036.4373 L 440.4858 1062.3481 L 440.4858 1062.3481 L 440.4858 1062.3481 L 440.4858 1062.3481 L 414.5749 1088.259 L 388.66397 1114.17 L 362.75302 1114.17 L 336.8421 1114.17 L 336.8421 1088.259 L 336.8421 1088.259 L 310.93115 1088.259 L 310.93115 1062.3481 L 310.93115 1062.3481 L 285.02023 1062.3481 L 285.02023 1062.3481 L 285.02023 1062.3481 L 285.02023 1036.4373 L 285.02023 1036.4373 L 259.1093 1036.4373 L 259.1093 1010.5263 L 259.1093 1010.5263 L 259.1093 1010.5263 L 259.1093 1010.5263 L 259.1093 1010.5263 L 233.19838 1010.5263 Q 181.37651 1010.5263 155.46558 1010.5263 Q 129.55466 1010.5263 155.46558 958.7044 L 181.37651 932.7935 L 181.37651 932.7935 Q 181.37651 932.7935 207.28745 906.88257 L 207.28745 906.88257 L 207.28745 906.88257 Q 181.37651 880.9716 129.55466 777.32794 Q 77.73279 673.6842 51.82186 673.6842 Q 25.91093 647.77325 25.91093 621.8623 L 0.0 595.9514 L 0.0 595.9514 Q 25.91093 595.9514 25.91093 595.9514 Q 25.91093 570.04047 51.82186 285.02023 z" svg:height="11.1417mm" draw:style-name="style-374" svg:viewBox="0.0 0.0 492.30768 1114.17" svg:width="4.9230766mm" svg:x="210.65587mm" svg:y="134.47772mm"/>
          <draw:path svg:d="M 1243.7246 25.91093 L 1243.7246 25.91093 L 1373.2793 25.91093 Q 1476.9231 25.91093 1476.9231 0.0 Q 1476.9231 0.0 1502.834 0.0 L 1502.834 0.0 L 1528.7449 0.0 L 1528.7449 0.0 L 1528.7449 0.0 L 1554.6559 0.0 L 1580.5668 0.0 L 1606.4777 25.91093 L 1580.5668 25.91093 Q 1528.7449 51.82186 1528.7449 77.73279 Q 1528.7449 103.64372 1554.6559 103.64372 Q 1580.5668 103.64372 1580.5668 129.55466 L 1580.5668 181.37651 L 1580.5668 181.37651 L 1554.6559 181.37651 L 1554.6559 181.37651 Q 1528.7449 155.46558 1425.1012 181.37651 Q 1321.4574 181.37651 1321.4574 207.28745 Q 1321.4574 233.19838 1217.8137 259.1093 Q 1114.17 285.02023 1140.0809 285.02023 Q 1165.9918 285.02023 1140.0809 336.8421 Q 1114.17 336.8421 880.9716 388.66397 Q 647.77325 440.4858 388.66397 466.39676 L 155.46558 492.30768 L 155.46558 518.2186 L 129.55466 518.2186 L 129.55466 518.2186 L 129.55466 544.1295 L 129.55466 544.1295 L 103.64372 544.1295 L 103.64372 518.2186 L 77.73279 518.2186 L 77.73279 518.2186 L 77.73279 492.30768 L 25.91093 492.30768 L -9.094947E-13 492.30768 L -9.094947E-13 492.30768 L 25.91093 466.39676 L 25.91093 440.4858 L 25.91093 388.66397 L -9.094947E-13 388.66397 L -9.094947E-13 388.66397 L -9.094947E-13 362.75302 L 25.91093 362.75302 L 25.91093 362.75302 L 25.91093 336.8421 L 25.91093 336.8421 L 25.91093 336.8421 L 51.82186 336.8421 L 51.82186 336.8421 L 51.82186 310.93115 L 77.73279 310.93115 L 77.73279 310.93115 L 77.73279 336.8421 L 77.73279 336.8421 Q 103.64372 336.8421 129.55466 310.93115 Q 129.55466 285.02023 207.28745 285.02023 Q 285.02023 285.02023 285.02023 259.1093 Q 285.02023 233.19838 310.93115 233.19838 Q 336.8421 207.28745 336.8421 181.37651 Q 336.8421 129.55466 310.93115 103.64372 Q 285.02023 77.73279 336.8421 51.82186 L 414.5749 25.91093 L 621.8623 25.91093 Q 829.1498 25.91093 855.0607 51.82186 Q 906.88257 51.82186 906.88257 77.73279 Q 906.88257 103.64372 1062.3481 77.73279 Q 1217.8137 25.91093 1243.7246 25.91093 z" svg:height="5.4412956mm" draw:style-name="style-375" svg:viewBox="0.0 0.0 1606.4777 544.1295" svg:width="16.064777mm" svg:x="70.21862mm" svg:y="165.57085mm"/>
          <draw:path svg:d="M 285.02023 0.0 L 362.75302 0.0 L 362.75302 0.0 Q 336.8421 25.91093 336.8421 51.82186 L 310.93115 103.64372 L 362.75302 103.64372 L 414.5749 103.64372 L 414.5749 103.64372 Q 414.5749 103.64372 440.4858 129.55466 L 440.4858 129.55466 L 492.30768 129.55466 Q 518.2186 155.46558 518.2186 155.46558 L 518.2186 155.46558 L 492.30768 155.46558 Q 492.30768 155.46558 440.4858 181.37651 L 388.66397 207.28745 L 233.19838 207.28745 L 77.73279 207.28745 L 25.91093 233.19838 L 0.0 233.19838 L 25.91093 155.46558 Q 25.91093 51.82186 51.82186 51.82186 L 77.73279 51.82186 L 129.55466 25.91093 Q 207.28745 0.0 285.02023 0.0 z" svg:height="2.3319838mm" draw:style-name="style-376" svg:viewBox="0.0 0.0 518.2186 233.19838" svg:width="5.182186mm" svg:x="305.48987mm" svg:y="3.1093116mm"/>
          <draw:path svg:d="M 492.30768 0.0 L 518.2186 0.0 L 466.39676 51.82186 Q 414.5749 129.55466 388.66397 129.55466 Q 336.8421 155.46558 336.8421 181.37651 L 336.8421 207.28745 L 336.8421 207.28745 Q 336.8421 207.28745 310.93115 233.19838 L 310.93115 233.19838 L 285.02023 233.19838 Q 259.1093 233.19838 233.19838 259.1093 L 207.28745 259.1093 L 181.37651 259.1093 Q 181.37651 233.19838 77.73279 233.19838 L 9.094947E-13 233.19838 L 9.094947E-13 233.19838 Q 9.094947E-13 233.19838 51.82186 207.28745 L 129.55466 181.37651 L 129.55466 181.37651 L 129.55466 181.37651 L 129.55466 181.37651 Q 155.46558 181.37651 155.46558 155.46558 L 155.46558 155.46558 L 181.37651 129.55466 Q 233.19838 77.73279 336.8421 51.82186 Q 440.4858 25.91093 440.4858 25.91093 Q 440.4858 25.91093 492.30768 0.0 z" svg:height="2.591093mm" draw:style-name="style-377" svg:viewBox="0.0 0.0 518.2186 259.1093" svg:width="5.182186mm" svg:x="64.51822mm" svg:y="155.72469mm"/>
          <draw:path svg:d="M 129.55466 -1.8189894E-12 L 207.28745 -1.8189894E-12 L 285.02023 -1.8189894E-12 Q 336.8421 -1.8189894E-12 336.8421 51.82186 Q 336.8421 103.64372 336.8421 155.46558 L 336.8421 233.19838 L 336.8421 259.1093 Q 336.8421 285.02023 233.19838 285.02023 Q 129.55466 310.93115 103.64372 233.19838 L 77.73279 155.46558 L 25.91093 155.46558 Q 0.0 155.46558 0.0 129.55466 L 0.0 129.55466 L 51.82186 103.64372 Q 77.73279 77.73279 77.73279 51.82186 Q 77.73279 -1.8189894E-12 129.55466 -1.8189894E-12 z" svg:height="2.8502023mm" draw:style-name="style-378" svg:viewBox="0.0 0.0 336.8421 285.02023" svg:width="3.368421mm" svg:x="300.8259mm" svg:y="97.94331mm"/>
          <draw:path svg:d="M 699.59515 25.91093 L 725.50604 -1.8189894E-12 L 777.32794 -1.8189894E-12 L 829.1498 -1.8189894E-12 L 829.1498 25.91093 L 829.1498 25.91093 L 803.23883 25.91093 L 803.23883 51.82186 L 777.32794 51.82186 L 751.417 51.82186 L 725.50604 77.73279 Q 673.6842 103.64372 621.8623 103.64372 L 595.9514 103.64372 L 595.9514 129.55466 L 621.8623 129.55466 L 621.8623 129.55466 L 621.8623 155.46558 L 570.04047 155.46558 L 544.1295 155.46558 L 544.1295 181.37651 L 544.1295 181.37651 L 492.30768 181.37651 Q 440.4858 207.28745 388.66397 207.28745 Q 336.8421 207.28745 336.8421 181.37651 Q 310.93115 155.46558 233.19838 181.37651 L 155.46558 207.28745 L 155.46558 207.28745 Q 155.46558 181.37651 77.73279 155.46558 L 0.0 155.46558 L 0.0 129.55466 L 0.0 129.55466 L 25.91093 129.55466 L 25.91093 103.64372 L 51.82186 103.64372 L 77.73279 103.64372 L 103.64372 103.64372 L 155.46558 103.64372 L 155.46558 77.73279 L 155.46558 77.73279 L 181.37651 77.73279 L 181.37651 51.82186 L 259.1093 51.82186 Q 310.93115 51.82186 362.75302 25.91093 L 388.66397 25.91093 L 388.66397 25.91093 L 388.66397 51.82186 L 518.2186 51.82186 L 673.6842 51.82186 L 699.59515 25.91093 z" svg:height="2.0728745mm" draw:style-name="style-379" svg:viewBox="0.0 0.0 829.1498 207.28745" svg:width="8.291498mm" svg:x="36.275303mm" svg:y="161.16599mm"/>
          <draw:path svg:d="M 103.64372 103.64372 L 129.55466 0.0 L 129.55466 51.82186 Q 129.55466 77.73279 181.37651 77.73279 Q 207.28745 77.73279 181.37651 207.28745 Q 181.37651 362.75302 155.46558 414.5749 L 155.46558 492.30768 L 129.55466 544.1295 Q 77.73279 595.9514 77.73279 725.50604 L 77.73279 829.1498 L 51.82186 829.1498 L 51.82186 829.1498 L 51.82186 725.50604 L 25.91093 647.77325 L 25.91093 595.9514 Q 25.91093 544.1295 0.0 414.5749 L 0.0 310.93115 L 0.0 259.1093 L 0.0 233.19838 L 0.0 207.28745 L 0.0 207.28745 L 25.91093 207.28745 Q 25.91093 207.28745 25.91093 181.37651 L 25.91093 181.37651 L 51.82186 181.37651 Q 77.73279 181.37651 103.64372 103.64372 z" svg:height="8.291498mm" draw:style-name="style-380" svg:viewBox="0.0 0.0 181.37651 829.1498" svg:width="1.8137652mm" svg:x="176.97165mm" svg:y="178.78542mm"/>
          <draw:path svg:d="M 777.32794 103.64372 L 777.32794 0.0 L 803.23883 129.55466 Q 803.23883 233.19838 855.0607 233.19838 L 906.88257 233.19838 L 829.1498 259.1093 Q 751.417 285.02023 777.32794 492.30768 Q 803.23883 699.59515 829.1498 751.417 L 829.1498 777.32794 L 803.23883 777.32794 L 777.32794 777.32794 L 751.417 777.32794 L 751.417 777.32794 L 751.417 751.417 Q 751.417 751.417 725.50604 751.417 L 725.50604 751.417 L 725.50604 751.417 Q 699.59515 725.50604 699.59515 725.50604 L 699.59515 725.50604 L 699.59515 699.59515 Q 699.59515 699.59515 673.6842 699.59515 Q 673.6842 699.59515 492.30768 595.9514 Q 310.93115 492.30768 155.46558 440.4858 L 0.0 388.66397 L 0.0 388.66397 L 0.0 388.66397 L 25.91093 362.75302 L 77.73279 362.75302 L 77.73279 336.8421 L 77.73279 285.02023 L 77.73279 233.19838 L 77.73279 207.28745 L 77.73279 207.28745 L 77.73279 181.37651 L 129.55466 181.37651 L 155.46558 181.37651 L 310.93115 207.28745 Q 440.4858 207.28745 466.39676 181.37651 Q 492.30768 155.46558 492.30768 129.55466 L 492.30768 129.55466 L 544.1295 181.37651 Q 570.04047 233.19838 673.6842 233.19838 Q 777.32794 233.19838 777.32794 207.28745 L 777.32794 207.28745 L 777.32794 103.64372 z" svg:height="7.773279mm" draw:style-name="style-381" svg:viewBox="0.0 0.0 906.88257 777.32794" svg:width="9.068826mm" svg:x="151.06073mm" svg:y="74.36437mm"/>
          <draw:path svg:d="M 181.37651 103.64372 L 181.37651 181.37651 L 181.37651 207.28745 Q 155.46558 233.19838 155.46558 259.1093 L 155.46558 310.93115 L 103.64372 310.93115 Q 25.91093 310.93115 0.0 207.28745 L 0.0 77.73279 L 0.0 51.82186 Q 0.0 0.0 77.73279 0.0 Q 155.46558 25.91093 181.37651 103.64372 z" svg:height="3.1093116mm" draw:style-name="style-382" svg:viewBox="0.0 0.0 181.37651 310.93115" svg:width="1.8137652mm" svg:x="107.271255mm" svg:y="117.63563mm"/>
          <draw:path svg:d="M 336.8421 0.0 L 336.8421 0.0 L 336.8421 0.0 L 336.8421 0.0 L 336.8421 25.91093 L 362.75302 25.91093 L 336.8421 103.64372 Q 336.8421 207.28745 362.75302 207.28745 Q 388.66397 181.37651 414.5749 207.28745 L 414.5749 207.28745 L 388.66397 233.19838 Q 336.8421 259.1093 336.8421 310.93115 Q 336.8421 362.75302 388.66397 362.75302 Q 414.5749 362.75302 492.30768 388.66397 L 544.1295 388.66397 L 544.1295 414.5749 Q 570.04047 414.5749 595.9514 440.4858 L 595.9514 440.4858 L 595.9514 518.2186 L 595.9514 570.04047 L 595.9514 621.8623 L 595.9514 673.6842 L 544.1295 673.6842 Q 492.30768 673.6842 440.4858 647.77325 Q 362.75302 647.77325 388.66397 699.59515 Q 440.4858 725.50604 285.02023 751.417 L 155.46558 777.32794 L 155.46558 777.32794 L 129.55466 777.32794 L 129.55466 725.50604 L 129.55466 673.6842 L 155.46558 673.6842 Q 181.37651 673.6842 181.37651 595.9514 L 155.46558 518.2186 L 155.46558 466.39676 Q 181.37651 414.5749 155.46558 362.75302 Q 155.46558 336.8421 103.64372 336.8421 L 51.82186 336.8421 L 51.82186 336.8421 Q 51.82186 310.93115 25.91093 310.93115 L 3.6379788E-12 310.93115 L 3.6379788E-12 285.02023 L 25.91093 285.02023 L 25.91093 259.1093 L 25.91093 207.28745 L 51.82186 207.28745 L 51.82186 207.28745 L 103.64372 207.28745 Q 181.37651 207.28745 181.37651 181.37651 L 181.37651 155.46558 L 207.28745 155.46558 Q 233.19838 181.37651 285.02023 103.64372 Q 310.93115 0.0 336.8421 0.0 z M 336.8421 440.4858 Q 336.8421 414.5749 440.4858 414.5749 Q 518.2186 414.5749 492.30768 466.39676 Q 492.30768 518.2186 388.66397 492.30768 Q 310.93115 466.39676 336.8421 440.4858 z" svg:height="7.773279mm" draw:style-name="style-383" svg:viewBox="0.0 0.0 595.9514 777.32794" svg:width="5.959514mm" svg:x="261.44128mm" svg:y="111.93522mm"/>
          <draw:path svg:d="M 129.55466 0.0 L 155.46558 0.0 L 155.46558 51.82186 Q 155.46558 77.73279 181.37651 103.64372 Q 207.28745 103.64372 207.28745 285.02023 L 233.19838 440.4858 L 233.19838 440.4858 L 233.19838 440.4858 L 233.19838 466.39676 L 259.1093 466.39676 L 259.1093 466.39676 L 259.1093 492.30768 L 310.93115 492.30768 L 362.75302 492.30768 L 362.75302 492.30768 Q 362.75302 492.30768 285.02023 518.2186 Q 207.28745 518.2186 233.19838 544.1295 L 233.19838 595.9514 L 181.37651 595.9514 Q 155.46558 595.9514 129.55466 570.04047 Q 77.73279 570.04047 77.73279 544.1295 Q 77.73279 518.2186 51.82186 518.2186 Q 25.91093 544.1295 25.91093 492.30768 L 0.0 466.39676 L 0.0 233.19838 Q 0.0 25.91093 25.91093 25.91093 L 51.82186 0.0 L 77.73279 0.0 Q 103.64372 -25.91093 129.55466 0.0 z" svg:height="5.959514mm" draw:style-name="style-384" svg:viewBox="0.0 0.0 362.75302 595.9514" svg:width="3.6275303mm" svg:x="254.70445mm" svg:y="93.02024mm"/>
          <draw:path svg:d="M 155.46558 0.0 L 181.37651 0.0 L 181.37651 51.82186 Q 181.37651 103.64372 155.46558 129.55466 Q 103.64372 129.55466 103.64372 155.46558 L 103.64372 181.37651 L 103.64372 181.37651 Q 103.64372 207.28745 103.64372 207.28745 Q 103.64372 207.28745 51.82186 233.19838 L 0.0 259.1093 L 0.0 207.28745 L 0.0 181.37651 L 0.0 155.46558 L 0.0 129.55466 L 0.0 103.64372 L 0.0 77.73279 L 0.0 51.82186 L 0.0 25.91093 L 77.73279 25.91093 Q 155.46558 0.0 155.46558 0.0 z" svg:height="2.591093mm" draw:style-name="style-385" svg:viewBox="0.0 0.0 181.37651 259.1093" svg:width="1.8137652mm" svg:x="236.8259mm" svg:y="130.07288mm"/>
          <draw:path svg:d="M 285.02023 0.0 L 310.93115 0.0 L 310.93115 25.91093 L 336.8421 51.82186 L 362.75302 155.46558 Q 388.66397 285.02023 414.5749 259.1093 Q 440.4858 259.1093 466.39676 285.02023 Q 466.39676 310.93115 518.2186 362.75302 Q 544.1295 388.66397 544.1295 414.5749 Q 544.1295 466.39676 570.04047 466.39676 Q 595.9514 466.39676 595.9514 492.30768 L 595.9514 492.30768 L 570.04047 492.30768 Q 544.1295 518.2186 492.30768 518.2186 Q 466.39676 544.1295 466.39676 518.2186 Q 440.4858 492.30768 388.66397 544.1295 Q 336.8421 595.9514 310.93115 570.04047 L 285.02023 544.1295 L 285.02023 544.1295 Q 285.02023 518.2186 233.19838 544.1295 Q 207.28745 570.04047 181.37651 492.30768 Q 181.37651 414.5749 129.55466 440.4858 L 77.73279 466.39676 L 77.73279 466.39676 Q 51.82186 466.39676 25.91093 492.30768 L 0.0 492.30768 L 0.0 466.39676 L 0.0 414.5749 L 0.0 362.75302 Q 25.91093 310.93115 25.91093 233.19838 L 51.82186 155.46558 L 77.73279 155.46558 Q 103.64372 155.46558 103.64372 129.55466 L 77.73279 129.55466 L 77.73279 129.55466 L 77.73279 103.64372 L 77.73279 103.64372 L 77.73279 103.64372 L 51.82186 103.64372 L 51.82186 103.64372 L 155.46558 77.73279 Q 233.19838 51.82186 259.1093 25.91093 Q 259.1093 0.0 285.02023 0.0 z" svg:height="5.7004046mm" draw:style-name="style-386" svg:viewBox="0.0 0.0 595.9514 570.04047" svg:width="5.959514mm" svg:x="284.76114mm" svg:y="110.89878mm"/>
          <draw:path svg:d="M 388.66397 77.73279 L 388.66397 0.0 L 466.39676 259.1093 Q 518.2186 492.30768 544.1295 570.04047 L 570.04047 673.6842 L 570.04047 673.6842 L 570.04047 673.6842 L 595.9514 984.61536 Q 621.8623 1269.6356 595.9514 1347.3684 Q 570.04047 1425.1012 570.04047 1425.1012 Q 570.04047 1451.0121 570.04047 1451.0121 L 570.04047 1451.0121 L 440.4858 1451.0121 Q 310.93115 1451.0121 207.28745 1476.9231 L 129.55466 1476.9231 L 103.64372 1476.9231 L 51.82186 1476.9231 L 51.82186 1347.3684 Q 51.82186 1243.7246 25.91093 725.50604 L 0.0 181.37651 L 0.0 181.37651 L 0.0 181.37651 L 25.91093 181.37651 L 25.91093 207.28745 L 51.82186 207.28745 Q 103.64372 259.1093 207.28745 233.19838 Q 310.93115 233.19838 362.75302 207.28745 Q 362.75302 155.46558 388.66397 77.73279 z" svg:height="14.769231mm" draw:style-name="style-387" svg:viewBox="0.0 0.0 595.9514 1476.9231" svg:width="5.959514mm" svg:x="245.63562mm" svg:y="133.70041mm"/>
          <draw:path svg:d="M 25.91093 25.91093 L 0.0 0.0 L 77.73279 0.0 L 129.55466 25.91093 L 285.02023 51.82186 Q 440.4858 77.73279 466.39676 103.64372 L 492.30768 103.64372 L 544.1295 103.64372 Q 595.9514 129.55466 595.9514 129.55466 L 595.9514 129.55466 L 544.1295 129.55466 Q 518.2186 129.55466 544.1295 181.37651 L 544.1295 207.28745 L 492.30768 207.28745 Q 440.4858 181.37651 388.66397 181.37651 Q 362.75302 181.37651 233.19838 181.37651 L 129.55466 207.28745 L 129.55466 181.37651 Q 129.55466 181.37651 103.64372 181.37651 L 103.64372 155.46558 L 103.64372 155.46558 Q 129.55466 155.46558 129.55466 129.55466 Q 129.55466 129.55466 77.73279 103.64372 Q 25.91093 77.73279 25.91093 25.91093 z M 440.4858 155.46558 Q 440.4858 129.55466 440.4858 129.55466 Q 440.4858 129.55466 440.4858 129.55466 Q 440.4858 155.46558 440.4858 155.46558 z" svg:height="2.0728745mm" draw:style-name="style-388" svg:viewBox="0.0 0.0 595.9514 207.28745" svg:width="5.959514mm" svg:x="222.05667mm" svg:y="125.149796mm"/>
          <draw:path svg:d="M 932.7935 1.8189894E-12 L 932.7935 1.8189894E-12 L 932.7935 103.64372 L 932.7935 207.28745 L 958.7044 207.28745 L 958.7044 233.19838 L 984.61536 233.19838 L 1010.5263 233.19838 L 1217.8137 285.02023 Q 1425.1012 336.8421 1476.9231 336.8421 Q 1528.7449 285.02023 1580.5668 310.93115 Q 1632.3887 336.8421 1658.2996 336.8421 L 1684.2104 336.8421 L 1684.2104 336.8421 Q 1684.2104 336.8421 1399.1903 414.5749 Q 1114.17 466.39676 1114.17 492.30768 Q 1114.17 518.2186 1036.4373 518.2186 Q 984.61536 492.30768 932.7935 518.2186 L 880.9716 544.1295 L 855.0607 544.1295 L 829.1498 544.1295 L 803.23883 544.1295 L 777.32794 544.1295 L 673.6842 544.1295 Q 544.1295 544.1295 466.39676 544.1295 Q 414.5749 544.1295 414.5749 518.2186 Q 414.5749 492.30768 310.93115 492.30768 Q 207.28745 466.39676 207.28745 440.4858 Q 207.28745 414.5749 155.46558 414.5749 L 103.64372 388.66397 L 103.64372 388.66397 L 103.64372 388.66397 L 77.73279 388.66397 L 77.73279 388.66397 L 77.73279 362.75302 L 51.82186 362.75302 L 51.82186 362.75302 L 51.82186 336.8421 L 51.82186 336.8421 L 51.82186 336.8421 L 25.91093 336.8421 L 25.91093 336.8421 L 25.91093 310.93115 L 0.0 310.93115 L 0.0 310.93115 L 0.0 285.02023 L 0.0 285.02023 L 0.0 285.02023 L 25.91093 285.02023 L 25.91093 285.02023 L 51.82186 259.1093 L 77.73279 233.19838 L 51.82186 233.19838 L 25.91093 233.19838 L 25.91093 207.28745 L 25.91093 181.37651 L 77.73279 181.37651 L 129.55466 181.37651 L 155.46558 155.46558 Q 181.37651 129.55466 207.28745 103.64372 L 259.1093 77.73279 L 570.04047 77.73279 Q 906.88257 51.82186 906.88257 25.91093 Q 932.7935 1.8189894E-12 932.7935 1.8189894E-12 z" svg:height="5.4412956mm" draw:style-name="style-389" svg:viewBox="0.0 0.0 1684.2104 544.1295" svg:width="16.842104mm" svg:x="24.356276mm" svg:y="145.87854mm"/>
          <draw:path svg:d="M 414.5749 0.0 L 440.4858 0.0 L 492.30768 0.0 Q 544.1295 0.0 544.1295 25.91093 L 544.1295 77.73279 L 595.9514 233.19838 Q 621.8623 414.5749 621.8623 414.5749 L 621.8623 414.5749 L 621.8623 388.66397 Q 621.8623 388.66397 595.9514 544.1295 L 595.9514 699.59515 L 595.9514 751.417 Q 570.04047 777.32794 570.04047 803.23883 Q 570.04047 829.1498 492.30768 803.23883 Q 440.4858 803.23883 362.75302 699.59515 Q 310.93115 595.9514 233.19838 544.1295 Q 155.46558 466.39676 155.46558 440.4858 Q 155.46558 414.5749 77.73279 388.66397 L 0.0 336.8421 L 0.0 310.93115 L 0.0 285.02023 L 25.91093 285.02023 L 25.91093 285.02023 L 25.91093 259.1093 L 51.82186 259.1093 L 51.82186 259.1093 L 51.82186 233.19838 L 51.82186 233.19838 L 51.82186 233.19838 L 77.73279 233.19838 L 77.73279 233.19838 L 77.73279 207.28745 L 103.64372 207.28745 L 103.64372 207.28745 L 103.64372 181.37651 L 103.64372 181.37651 L 103.64372 181.37651 L 129.55466 181.37651 L 129.55466 181.37651 L 129.55466 155.46558 Q 155.46558 155.46558 155.46558 129.55466 L 155.46558 129.55466 L 259.1093 77.73279 Q 388.66397 25.91093 414.5749 0.0 z" svg:height="8.032389mm" draw:style-name="style-390" svg:viewBox="0.0 0.0 621.8623 803.23883" svg:width="6.218623mm" svg:x="198.99594mm" svg:y="133.4413mm"/>
          <draw:path svg:d="M -3.6379788E-12 129.55466 L -3.6379788E-12 0.0 L 103.64372 0.0 L 207.28745 0.0 L 181.37651 25.91093 Q 155.46558 25.91093 155.46558 77.73279 L 155.46558 103.64372 L 155.46558 129.55466 Q 155.46558 129.55466 155.46558 181.37651 L 155.46558 259.1093 L 155.46558 259.1093 Q 129.55466 285.02023 51.82186 259.1093 Q -3.6379788E-12 233.19838 -3.6379788E-12 129.55466 z" svg:height="2.591093mm" draw:style-name="style-391" svg:viewBox="0.0 0.0 207.28745 259.1093" svg:width="2.0728745mm" svg:x="237.34412mm" svg:y="160.90688mm"/>
          <draw:path svg:d="M 699.59515 0.0 L 725.50604 0.0 L 751.417 0.0 L 803.23883 0.0 L 803.23883 0.0 L 803.23883 0.0 L 829.1498 0.0 L 829.1498 0.0 L 829.1498 25.91093 L 803.23883 25.91093 L 803.23883 25.91093 L 803.23883 51.82186 L 777.32794 51.82186 L 751.417 51.82186 L 803.23883 77.73279 Q 880.9716 103.64372 880.9716 129.55466 Q 880.9716 155.46558 855.0607 155.46558 Q 829.1498 155.46558 829.1498 129.55466 L 803.23883 129.55466 L 803.23883 155.46558 Q 777.32794 207.28745 699.59515 207.28745 Q 621.8623 259.1093 570.04047 259.1093 L 518.2186 259.1093 L 518.2186 285.02023 L 544.1295 285.02023 L 544.1295 310.93115 L 544.1295 310.93115 L 518.2186 310.93115 Q 492.30768 310.93115 492.30768 336.8421 Q 492.30768 362.75302 388.66397 362.75302 Q 285.02023 362.75302 285.02023 388.66397 Q 285.02023 414.5749 233.19838 414.5749 L 155.46558 414.5749 L 155.46558 388.66397 L 155.46558 362.75302 L 103.64372 362.75302 L 51.82186 362.75302 L 51.82186 336.8421 L 77.73279 336.8421 L 77.73279 336.8421 L 77.73279 310.93115 L 77.73279 310.93115 L 77.73279 310.93115 L 103.64372 310.93115 Q 103.64372 310.93115 51.82186 285.02023 L 0.0 285.02023 L 0.0 259.1093 L 0.0 233.19838 L 25.91093 233.19838 L 51.82186 207.28745 L 103.64372 207.28745 Q 155.46558 207.28745 129.55466 181.37651 Q 77.73279 181.37651 77.73279 103.64372 L 51.82186 51.82186 L 129.55466 51.82186 Q 233.19838 51.82186 233.19838 51.82186 L 233.19838 51.82186 L 233.19838 25.91093 Q 259.1093 0.0 285.02023 0.0 Q 310.93115 0.0 310.93115 25.91093 Q 336.8421 51.82186 336.8421 51.82186 L 336.8421 51.82186 L 492.30768 51.82186 Q 673.6842 0.0 699.59515 0.0 z" svg:height="4.145749mm" draw:style-name="style-392" svg:viewBox="0.0 0.0 880.9716 414.5749" svg:width="8.809716mm" svg:x="68.66396mm" svg:y="181.89473mm"/>
          <draw:path svg:d="M 181.37651 0.0 L 181.37651 0.0 L 233.19838 0.0 Q 285.02023 25.91093 285.02023 25.91093 L 285.02023 25.91093 L 285.02023 25.91093 Q 285.02023 51.82186 259.1093 77.73279 Q 233.19838 103.64372 155.46558 77.73279 L 51.82186 77.73279 L 25.91093 77.73279 L 0.0 77.73279 L 51.82186 51.82186 Q 103.64372 25.91093 103.64372 25.91093 L 103.64372 25.91093 L 129.55466 25.91093 Q 181.37651 25.91093 181.37651 0.0 z" svg:height="0.7773279mm" draw:style-name="style-393" svg:viewBox="0.0 0.0 285.02023 77.73279" svg:width="2.8502023mm" svg:x="188.89069mm" svg:y="131.88664mm"/>
          <draw:path svg:d="M 466.39676 0.0 L 518.2186 0.0 L 518.2186 51.82186 L 518.2186 103.64372 L 518.2186 103.64372 Q 518.2186 129.55466 466.39676 155.46558 Q 440.4858 155.46558 440.4858 103.64372 Q 414.5749 51.82186 414.5749 103.64372 L 414.5749 155.46558 L 414.5749 155.46558 Q 414.5749 181.37651 414.5749 310.93115 Q 414.5749 440.4858 362.75302 466.39676 Q 310.93115 492.30768 310.93115 518.2186 Q 310.93115 544.1295 259.1093 518.2186 L 207.28745 518.2186 L 207.28745 518.2186 Q 207.28745 518.2186 233.19838 492.30768 Q 259.1093 466.39676 207.28745 466.39676 L 181.37651 466.39676 L 181.37651 466.39676 Q 181.37651 466.39676 233.19838 440.4858 L 285.02023 440.4858 L 285.02023 414.5749 Q 259.1093 362.75302 155.46558 310.93115 L 25.91093 259.1093 L 25.91093 207.28745 L 25.91093 155.46558 L 51.82186 155.46558 L 77.73279 155.46558 L 51.82186 129.55466 L -3.6379788E-12 129.55466 L -3.6379788E-12 129.55466 L -3.6379788E-12 103.64372 L 155.46558 129.55466 Q 310.93115 129.55466 310.93115 103.64372 Q 285.02023 51.82186 336.8421 51.82186 Q 388.66397 0.0 466.39676 0.0 z" svg:height="5.182186mm" draw:style-name="style-394" svg:viewBox="0.0 0.0 518.2186 518.2186" svg:width="5.182186mm" svg:x="264.2915mm" svg:y="104.16194mm"/>
          <draw:path svg:d="M 51.82186 25.91093 L 103.64372 -1.8189894E-12 L 155.46558 -1.8189894E-12 L 207.28745 -1.8189894E-12 L 285.02023 -1.8189894E-12 L 388.66397 -1.8189894E-12 L 388.66397 25.91093 L 388.66397 25.91093 L 414.5749 25.91093 L 414.5749 51.82186 L 414.5749 51.82186 L 440.4858 51.82186 L 440.4858 51.82186 L 440.4858 51.82186 L 440.4858 77.73279 L 440.4858 77.73279 L 466.39676 77.73279 L 466.39676 103.64372 L 336.8421 103.64372 L 207.28745 103.64372 L 181.37651 103.64372 Q 155.46558 103.64372 77.73279 103.64372 L 25.91093 103.64372 L 25.91093 77.73279 L 25.91093 77.73279 L 0.0 77.73279 L 0.0 77.73279 L 0.0 51.82186 Q 25.91093 51.82186 51.82186 25.91093 z" svg:height="1.0364373mm" draw:style-name="style-395" svg:viewBox="0.0 0.0 466.39676 103.64372" svg:width="4.6639676mm" svg:x="62.445343mm" svg:y="118.67206mm"/>
          <draw:path svg:d="M 51.82186 25.91093 L 51.82186 0.0 L 77.73279 0.0 L 103.64372 25.91093 L 129.55466 25.91093 L 155.46558 25.91093 L 155.46558 25.91093 L 155.46558 25.91093 L 181.37651 103.64372 Q 207.28745 181.37651 310.93115 233.19838 Q 414.5749 259.1093 414.5749 285.02023 Q 414.5749 285.02023 440.4858 310.93115 L 440.4858 336.8421 L 414.5749 336.8421 Q 388.66397 336.8421 388.66397 310.93115 Q 362.75302 285.02023 336.8421 285.02023 Q 310.93115 259.1093 362.75302 336.8421 Q 414.5749 440.4858 414.5749 466.39676 Q 440.4858 492.30768 285.02023 388.66397 L 129.55466 259.1093 L 51.82186 259.1093 L 0.0 259.1093 L 0.0 259.1093 L 0.0 233.19838 L 0.0 233.19838 L 0.0 233.19838 L 25.91093 129.55466 L 25.91093 25.91093 L 25.91093 25.91093 Q 51.82186 25.91093 51.82186 25.91093 z" svg:height="4.6639676mm" draw:style-name="style-396" svg:viewBox="0.0 0.0 440.4858 466.39676" svg:width="4.404858mm" svg:x="170.49393mm" svg:y="93.02024mm"/>
          <draw:path svg:d="M 388.66397 1.8189894E-12 L 518.2186 1.8189894E-12 L 570.04047 1.8189894E-12 Q 595.9514 1.8189894E-12 595.9514 51.82186 L 570.04047 77.73279 L 570.04047 77.73279 L 570.04047 103.64372 L 492.30768 103.64372 Q 414.5749 103.64372 362.75302 129.55466 L 310.93115 129.55466 L 155.46558 129.55466 L 25.91093 155.46558 L 25.91093 155.46558 L 3.6379788E-12 155.46558 L 3.6379788E-12 103.64372 L 3.6379788E-12 77.73279 L 25.91093 77.73279 L 25.91093 51.82186 L 51.82186 51.82186 Q 77.73279 51.82186 77.73279 25.91093 L 77.73279 25.91093 L 155.46558 25.91093 Q 259.1093 1.8189894E-12 388.66397 1.8189894E-12 z" svg:height="1.5546558mm" draw:style-name="style-397" svg:viewBox="0.0 0.0 595.9514 155.46558" svg:width="5.959514mm" svg:x="246.15384mm" svg:y="148.21053mm"/>
          <draw:path svg:d="M 673.6842 1.8189894E-12 L 699.59515 1.8189894E-12 L 725.50604 1.8189894E-12 L 751.417 1.8189894E-12 L 777.32794 25.91093 L 803.23883 51.82186 L 906.88257 51.82186 Q 1010.5263 77.73279 1010.5263 129.55466 Q 1010.5263 207.28745 1010.5263 207.28745 L 1010.5263 207.28745 L 984.61536 207.28745 Q 984.61536 207.28745 984.61536 233.19838 L 984.61536 233.19838 L 984.61536 233.19838 Q 958.7044 259.1093 958.7044 259.1093 L 958.7044 259.1093 L 906.88257 259.1093 Q 855.0607 259.1093 803.23883 310.93115 L 751.417 310.93115 L 751.417 336.8421 L 725.50604 336.8421 L 725.50604 336.8421 L 725.50604 362.75302 L 725.50604 362.75302 L 725.50604 362.75302 L 699.59515 362.75302 L 699.59515 362.75302 L 673.6842 388.66397 L 647.77325 388.66397 L 595.9514 388.66397 Q 544.1295 414.5749 492.30768 414.5749 Q 440.4858 440.4858 440.4858 466.39676 Q 440.4858 518.2186 414.5749 518.2186 L 388.66397 518.2186 L 388.66397 518.2186 Q 388.66397 518.2186 362.75302 492.30768 Q 336.8421 492.30768 362.75302 440.4858 Q 362.75302 388.66397 181.37651 362.75302 L 0.0 362.75302 L 0.0 362.75302 L 0.0 362.75302 L 25.91093 336.8421 L 51.82186 310.93115 L 103.64372 310.93115 L 129.55466 310.93115 L 155.46558 285.02023 L 181.37651 285.02023 L 181.37651 259.1093 L 155.46558 233.19838 L 155.46558 207.28745 Q 155.46558 155.46558 181.37651 129.55466 L 181.37651 103.64372 L 233.19838 103.64372 Q 259.1093 77.73279 285.02023 51.82186 L 285.02023 25.91093 L 466.39676 25.91093 Q 647.77325 1.8189894E-12 673.6842 1.8189894E-12 z" svg:height="5.182186mm" draw:style-name="style-398" svg:viewBox="0.0 0.0 1010.5263 518.2186" svg:width="10.105263mm" svg:x="239.41699mm" svg:y="106.75304mm"/>
          <draw:path svg:d="M 103.64372 25.91093 L 103.64372 1.8189894E-12 L 259.1093 1.8189894E-12 Q 414.5749 1.8189894E-12 414.5749 25.91093 L 414.5749 25.91093 L 414.5749 25.91093 L 388.66397 25.91093 L 233.19838 103.64372 Q 51.82186 155.46558 51.82186 181.37651 Q 51.82186 207.28745 25.91093 207.28745 L 0.0 207.28745 L 0.0 181.37651 Q 0.0 155.46558 25.91093 155.46558 Q 25.91093 155.46558 25.91093 103.64372 Q 25.91093 51.82186 51.82186 51.82186 Q 77.73279 51.82186 103.64372 25.91093 z" svg:height="2.0728745mm" draw:style-name="style-399" svg:viewBox="0.0 0.0 414.5749 207.28745" svg:width="4.145749mm" svg:x="65.81377mm" svg:y="155.46558mm"/>
          <draw:path svg:d="M 388.66397 51.82186 L 414.5749 103.64372 L 414.5749 103.64372 L 414.5749 129.55466 L 414.5749 285.02023 Q 414.5749 440.4858 414.5749 492.30768 L 414.5749 544.1295 L 414.5749 544.1295 Q 388.66397 518.2186 362.75302 492.30768 Q 362.75302 440.4858 259.1093 388.66397 Q 181.37651 336.8421 207.28745 414.5749 L 207.28745 492.30768 L 207.28745 492.30768 Q 207.28745 492.30768 181.37651 518.2186 Q 181.37651 544.1295 129.55466 570.04047 L 77.73279 570.04047 L 77.73279 414.5749 Q 51.82186 285.02023 51.82186 285.02023 L 51.82186 259.1093 L 51.82186 259.1093 L 51.82186 259.1093 L 51.82186 259.1093 Q 51.82186 233.19838 25.91093 233.19838 L 25.91093 233.19838 L 25.91093 207.28745 Q 0.0 207.28745 0.0 207.28745 L 0.0 207.28745 L 25.91093 181.37651 Q 51.82186 155.46558 51.82186 155.46558 L 51.82186 129.55466 L 51.82186 129.55466 Q 51.82186 129.55466 77.73279 103.64372 L 77.73279 51.82186 L 103.64372 51.82186 L 155.46558 51.82186 L 233.19838 51.82186 Q 310.93115 51.82186 310.93115 25.91093 Q 310.93115 0.0 336.8421 0.0 Q 362.75302 -25.91093 388.66397 51.82186 z" svg:height="5.7004046mm" draw:style-name="style-400" svg:viewBox="0.0 0.0 414.5749 570.04047" svg:width="4.145749mm" svg:x="147.6923mm" svg:y="89.1336mm"/>
          <draw:path svg:d="M 647.77325 25.91093 L 673.6842 0.0 L 673.6842 0.0 L 673.6842 0.0 L 751.417 51.82186 Q 829.1498 129.55466 880.9716 129.55466 L 906.88257 129.55466 L 932.7935 155.46558 L 958.7044 155.46558 L 958.7044 207.28745 L 932.7935 259.1093 L 932.7935 259.1093 L 932.7935 285.02023 L 803.23883 285.02023 L 673.6842 285.02023 L 673.6842 285.02023 Q 673.6842 259.1093 647.77325 259.1093 L 647.77325 259.1093 L 621.8623 259.1093 Q 595.9514 285.02023 414.5749 259.1093 L 233.19838 233.19838 L 207.28745 233.19838 L 155.46558 233.19838 L 103.64372 233.19838 L 25.91093 233.19838 L 25.91093 233.19838 L 0.0 207.28745 L 0.0 207.28745 L 0.0 181.37651 L 77.73279 181.37651 L 155.46558 181.37651 L 155.46558 181.37651 L 155.46558 181.37651 L 181.37651 181.37651 L 181.37651 181.37651 L 259.1093 129.55466 Q 362.75302 77.73279 362.75302 51.82186 L 362.75302 25.91093 L 414.5749 25.91093 Q 492.30768 25.91093 570.04047 51.82186 L 647.77325 51.82186 L 647.77325 25.91093 z" svg:height="2.8502023mm" draw:style-name="style-401" svg:viewBox="0.0 0.0 958.7044 285.02023" svg:width="9.587045mm" svg:x="287.61133mm" svg:y="125.668015mm"/>
          <draw:path svg:d="M 336.8421 0.0 L 388.66397 0.0 L 388.66397 0.0 L 388.66397 0.0 L 414.5749 0.0 Q 440.4858 25.91093 518.2186 0.0 L 595.9514 0.0 L 647.77325 0.0 L 725.50604 0.0 L 725.50604 25.91093 L 751.417 77.73279 L 751.417 77.73279 L 751.417 103.64372 L 725.50604 103.64372 L 725.50604 129.55466 L 777.32794 155.46558 Q 855.0607 181.37651 855.0607 181.37651 L 855.0607 207.28745 L 855.0607 207.28745 Q 855.0607 233.19838 647.77325 310.93115 L 466.39676 388.66397 L 440.4858 388.66397 Q 414.5749 388.66397 414.5749 362.75302 Q 388.66397 362.75302 414.5749 336.8421 Q 440.4858 310.93115 414.5749 285.02023 L 388.66397 285.02023 L 388.66397 259.1093 Q 388.66397 233.19838 440.4858 233.19838 L 518.2186 233.19838 L 544.1295 207.28745 L 595.9514 181.37651 L 595.9514 181.37651 L 595.9514 181.37651 L 621.8623 181.37651 L 621.8623 181.37651 L 595.9514 181.37651 L 544.1295 181.37651 L 466.39676 181.37651 Q 388.66397 181.37651 336.8421 181.37651 Q 285.02023 181.37651 285.02023 155.46558 Q 259.1093 129.55466 233.19838 129.55466 L 181.37651 129.55466 L 155.46558 129.55466 L 129.55466 129.55466 L 103.64372 155.46558 L 77.73279 155.46558 L 77.73279 155.46558 L 51.82186 129.55466 L 25.91093 129.55466 L 0.0 129.55466 L 25.91093 103.64372 L 51.82186 77.73279 L 77.73279 77.73279 L 129.55466 77.73279 L 233.19838 51.82186 Q 310.93115 25.91093 336.8421 0.0 z" svg:height="3.8866396mm" draw:style-name="style-402" svg:viewBox="0.0 0.0 855.0607 388.66397" svg:width="8.550607mm" svg:x="196.14574mm" svg:y="127.74089mm"/>
          <draw:path svg:d="M 0.0 51.82186 L 0.0 9.094947E-13 L 103.64372 9.094947E-13 Q 233.19838 9.094947E-13 233.19838 25.91093 L 259.1093 25.91093 L 259.1093 51.82186 Q 310.93115 77.73279 310.93115 103.64372 L 310.93115 129.55466 L 285.02023 129.55466 Q 259.1093 103.64372 207.28745 103.64372 Q 181.37651 103.64372 155.46558 103.64372 Q 129.55466 103.64372 51.82186 129.55466 L 0.0 129.55466 L 0.0 103.64372 Q 0.0 103.64372 0.0 51.82186 z" svg:height="1.2955465mm" draw:style-name="style-403" svg:viewBox="0.0 0.0 310.93115 129.55466" svg:width="3.1093116mm" svg:x="164.2753mm" svg:y="61.668015mm"/>
          <draw:path svg:d="M 1269.6356 25.91093 L 1269.6356 51.82186 L 1243.7246 77.73279 Q 1243.7246 77.73279 1217.8137 103.64372 Q 1191.9028 129.55466 1191.9028 155.46558 Q 1191.9028 181.37651 1088.259 233.19838 Q 958.7044 285.02023 932.7935 285.02023 L 906.88257 285.02023 L 880.9716 310.93115 L 829.1498 336.8421 L 829.1498 336.8421 L 829.1498 336.8421 L 855.0607 362.75302 Q 855.0607 388.66397 906.88257 388.66397 L 958.7044 388.66397 L 932.7935 414.5749 Q 880.9716 440.4858 803.23883 492.30768 Q 725.50604 544.1295 751.417 544.1295 Q 777.32794 595.9514 725.50604 595.9514 Q 673.6842 595.9514 647.77325 621.8623 L 621.8623 647.77325 L 621.8623 647.77325 L 621.8623 647.77325 L 570.04047 647.77325 Q 518.2186 647.77325 492.30768 647.77325 Q 466.39676 647.77325 233.19838 621.8623 L 0.0 595.9514 L 0.0 310.93115 L 0.0 25.91093 L 51.82186 25.91093 L 103.64372 25.91093 L 155.46558 51.82186 Q 233.19838 77.73279 259.1093 77.73279 Q 310.93115 77.73279 310.93115 51.82186 Q 310.93115 25.91093 336.8421 77.73279 Q 336.8421 103.64372 570.04047 103.64372 Q 803.23883 77.73279 932.7935 51.82186 Q 1036.4373 25.91093 1165.9918 0.0 Q 1295.5465 -25.91093 1295.5465 0.0 Q 1295.5465 25.91093 1269.6356 25.91093 z" svg:height="6.4777327mm" draw:style-name="style-404" svg:viewBox="0.0 0.0 1295.5465 647.77325" svg:width="12.955465mm" svg:x="0.0mm" svg:y="121.00404mm"/>
          <draw:path svg:d="M 77.73279 25.91093 L 77.73279 0.0 L 77.73279 0.0 L 77.73279 0.0 L 103.64372 0.0 L 103.64372 0.0 L 129.55466 25.91093 L 129.55466 25.91093 L 129.55466 103.64372 Q 129.55466 155.46558 181.37651 155.46558 L 207.28745 155.46558 L 207.28745 181.37651 L 207.28745 207.28745 L 285.02023 207.28745 Q 336.8421 207.28745 336.8421 233.19838 Q 362.75302 259.1093 440.4858 285.02023 Q 492.30768 285.02023 492.30768 259.1093 Q 492.30768 233.19838 518.2186 233.19838 L 518.2186 233.19838 L 544.1295 259.1093 Q 595.9514 285.02023 595.9514 310.93115 L 595.9514 336.8421 L 595.9514 336.8421 L 570.04047 336.8421 L 544.1295 336.8421 Q 518.2186 362.75302 518.2186 362.75302 L 544.1295 362.75302 L 544.1295 362.75302 Q 544.1295 362.75302 595.9514 388.66397 L 621.8623 388.66397 L 621.8623 414.5749 L 647.77325 466.39676 L 647.77325 466.39676 L 647.77325 492.30768 L 466.39676 492.30768 Q 285.02023 466.39676 155.46558 466.39676 L 25.91093 414.5749 L 25.91093 414.5749 L 25.91093 414.5749 L -3.6379788E-12 414.5749 L -3.6379788E-12 414.5749 L -3.6379788E-12 388.66397 L 25.91093 388.66397 L 25.91093 362.75302 L 25.91093 362.75302 L 25.91093 310.93115 L 25.91093 233.19838 L 51.82186 129.55466 L 51.82186 25.91093 L 51.82186 25.91093 L 77.73279 25.91093 L 77.73279 25.91093 z" svg:height="4.9230766mm" draw:style-name="style-405" svg:viewBox="0.0 0.0 647.77325 492.30768" svg:width="6.4777327mm" svg:x="277.50607mm" svg:y="115.04453mm"/>
          <draw:path svg:d="M 595.9514 25.91093 L 673.6842 25.91093 L 699.59515 25.91093 L 725.50604 25.91093 L 725.50604 25.91093 L 725.50604 51.82186 L 725.50604 51.82186 L 725.50604 51.82186 L 751.417 77.73279 L 777.32794 103.64372 L 777.32794 129.55466 L 777.32794 155.46558 L 751.417 155.46558 Q 725.50604 155.46558 725.50604 181.37651 Q 725.50604 207.28745 595.9514 207.28745 L 492.30768 207.28745 L 440.4858 233.19838 L 388.66397 259.1093 L 388.66397 259.1093 L 388.66397 259.1093 L 310.93115 259.1093 Q 259.1093 259.1093 207.28745 285.02023 Q 181.37651 310.93115 129.55466 362.75302 Q 77.73279 414.5749 51.82186 362.75302 L 25.91093 336.8421 L 25.91093 310.93115 L 0.0 285.02023 L 0.0 285.02023 L 0.0 259.1093 L 0.0 259.1093 L 0.0 259.1093 L 0.0 181.37651 L 0.0 103.64372 L 0.0 103.64372 L 0.0 103.64372 L 0.0 77.73279 L 0.0 77.73279 L 25.91093 77.73279 L 25.91093 51.82186 L 51.82186 51.82186 L 77.73279 51.82186 L 103.64372 103.64372 Q 103.64372 155.46558 207.28745 103.64372 Q 310.93115 51.82186 310.93115 25.91093 Q 310.93115 -9.094947E-13 336.8421 -9.094947E-13 Q 362.75302 -9.094947E-13 362.75302 25.91093 Q 362.75302 51.82186 440.4858 51.82186 Q 518.2186 51.82186 595.9514 25.91093 z" svg:height="3.6275303mm" draw:style-name="style-406" svg:viewBox="0.0 0.0 777.32794 362.75302" svg:width="7.773279mm" svg:x="257.03644mm" svg:y="46.121456mm"/>
          <draw:path svg:d="M 259.1093 0.0 L 259.1093 0.0 L 259.1093 0.0 Q 259.1093 0.0 233.19838 0.0 L 233.19838 25.91093 L 233.19838 25.91093 Q 207.28745 25.91093 207.28745 51.82186 L 207.28745 51.82186 L 207.28745 51.82186 L 207.28745 51.82186 L 207.28745 77.73279 L 207.28745 77.73279 L 181.37651 103.64372 L 181.37651 129.55466 L 181.37651 129.55466 L 155.46558 129.55466 L 155.46558 155.46558 L 155.46558 181.37651 L 155.46558 181.37651 Q 155.46558 181.37651 103.64372 207.28745 L 51.82186 207.28745 L 25.91093 233.19838 L 0.0 233.19838 L 0.0 155.46558 Q 0.0 77.73279 25.91093 51.82186 L 25.91093 51.82186 L 51.82186 51.82186 Q 51.82186 51.82186 51.82186 25.91093 L 51.82186 25.91093 L 51.82186 25.91093 Q 77.73279 0.0 77.73279 0.0 L 77.73279 0.0 L 155.46558 0.0 Q 259.1093 0.0 259.1093 0.0 z" svg:height="2.3319838mm" draw:style-name="style-407" svg:viewBox="0.0 0.0 259.1093 233.19838" svg:width="2.591093mm" svg:x="91.72469mm" svg:y="117.63563mm"/>
          <draw:path svg:d="M 492.30768 0.0 L 544.1295 0.0 L 570.04047 25.91093 Q 595.9514 25.91093 518.2186 51.82186 Q 440.4858 77.73279 440.4858 103.64372 Q 440.4858 129.55466 466.39676 129.55466 L 466.39676 155.46558 L 440.4858 155.46558 Q 388.66397 129.55466 233.19838 181.37651 L 103.64372 207.28745 L 103.64372 233.19838 L 103.64372 259.1093 L 77.73279 259.1093 Q 25.91093 259.1093 25.91093 233.19838 L 0.0 181.37651 L 25.91093 181.37651 L 51.82186 181.37651 L 51.82186 155.46558 L 25.91093 155.46558 L 25.91093 155.46558 L 25.91093 129.55466 L 25.91093 129.55466 L 25.91093 129.55466 L 51.82186 129.55466 L 51.82186 129.55466 L 129.55466 103.64372 Q 233.19838 103.64372 233.19838 77.73279 L 233.19838 25.91093 L 336.8421 0.0 Q 466.39676 -25.91093 492.30768 0.0 z" svg:height="2.591093mm" draw:style-name="style-408" svg:viewBox="0.0 0.0 570.04047 259.1093" svg:width="5.7004046mm" svg:x="85.24696mm" svg:y="160.90688mm"/>
          <draw:path svg:d="M 492.30768 -1.8189894E-12 L 518.2186 -1.8189894E-12 L 544.1295 -1.8189894E-12 L 595.9514 -1.8189894E-12 L 595.9514 -1.8189894E-12 L 595.9514 25.91093 L 595.9514 25.91093 L 595.9514 25.91093 L 595.9514 77.73279 Q 570.04047 129.55466 570.04047 155.46558 L 570.04047 155.46558 L 544.1295 155.46558 Q 544.1295 181.37651 466.39676 181.37651 Q 388.66397 233.19838 310.93115 207.28745 Q 233.19838 207.28745 181.37651 181.37651 Q 129.55466 155.46558 103.64372 181.37651 L 77.73279 233.19838 L 77.73279 181.37651 Q 77.73279 155.46558 25.91093 155.46558 L 0.0 129.55466 L 25.91093 129.55466 L 77.73279 129.55466 L 77.73279 103.64372 L 77.73279 103.64372 L 103.64372 103.64372 L 129.55466 77.73279 L 285.02023 77.73279 Q 440.4858 25.91093 466.39676 25.91093 Q 492.30768 25.91093 492.30768 -1.8189894E-12 z" svg:height="2.3319838mm" draw:style-name="style-409" svg:viewBox="0.0 0.0 595.9514 233.19838" svg:width="5.959514mm" svg:x="167.64372mm" svg:y="137.06882mm"/>
          <draw:path svg:d="M 25.91093 103.64372 L 25.91093 1.8189894E-12 L 77.73279 1.8189894E-12 Q 103.64372 1.8189894E-12 129.55466 25.91093 Q 129.55466 51.82186 181.37651 51.82186 Q 233.19838 51.82186 310.93115 51.82186 L 388.66397 51.82186 L 440.4858 51.82186 L 466.39676 51.82186 L 466.39676 51.82186 L 440.4858 51.82186 L 440.4858 51.82186 L 440.4858 51.82186 L 388.66397 77.73279 L 362.75302 103.64372 L 285.02023 103.64372 Q 233.19838 103.64372 233.19838 129.55466 L 233.19838 155.46558 L 259.1093 155.46558 Q 285.02023 181.37651 259.1093 207.28745 Q 233.19838 233.19838 259.1093 233.19838 Q 259.1093 259.1093 285.02023 259.1093 L 310.93115 259.1093 L 310.93115 259.1093 Q 310.93115 259.1093 181.37651 285.02023 L 77.73279 285.02023 L 77.73279 285.02023 L 77.73279 259.1093 L 129.55466 259.1093 Q 155.46558 259.1093 77.73279 233.19838 L -3.6379788E-12 233.19838 L -3.6379788E-12 233.19838 Q -3.6379788E-12 207.28745 25.91093 207.28745 L 25.91093 207.28745 L 25.91093 207.28745 Q 25.91093 207.28745 51.82186 207.28745 Q 51.82186 207.28745 25.91093 103.64372 z" svg:height="2.8502023mm" draw:style-name="style-410" svg:viewBox="0.0 0.0 466.39676 285.02023" svg:width="4.6639676mm" svg:x="197.7004mm" svg:y="129.03644mm"/>
          <draw:path svg:d="M 6710.931 0.0 L 8369.23 0.0 L 8472.874 51.82186 Q 8576.518 77.73279 8576.518 129.55466 Q 8576.518 181.37651 8524.696 181.37651 L 8498.785 207.28745 L 8498.785 207.28745 L 8498.785 207.28745 L 8265.587 207.28745 L 8006.4775 207.28745 L 8006.4775 233.19838 Q 8006.4775 259.1093 8161.943 259.1093 L 8291.498 259.1093 L 8291.498 285.02023 L 8291.498 310.93115 L 8265.587 310.93115 L 8239.676 310.93115 L 8239.676 362.75302 L 8213.765 388.66397 L 8213.765 388.66397 L 8213.765 414.5749 L 7902.834 414.5749 L 7617.8135 414.5749 L 7565.9917 440.4858 L 7514.17 440.4858 L 7514.17 466.39676 L 7488.259 492.30768 L 7488.259 518.2186 L 7488.259 544.1295 L 7540.0806 544.1295 L 7591.903 544.1295 L 7591.903 570.04047 L 7591.903 595.9514 L 7540.0806 699.59515 Q 7488.259 803.23883 7358.704 1347.3684 Q 7229.1494 1917.4088 7203.239 1969.2307 L 7203.239 2021.0526 L 7177.3276 2021.0526 Q 7177.3276 2021.0526 7177.3276 2124.6963 Q 7151.417 2202.4292 6840.486 2228.34 L 6529.5547 2280.1619 L 6529.5547 2176.518 Q 6503.6436 2098.7854 6503.6436 2021.0526 Q 6503.6436 1917.4088 6477.7324 1917.4088 Q 6451.822 1917.4088 6451.822 1891.4979 Q 6451.822 1865.587 6218.6235 1865.587 Q 6011.336 1839.676 6011.336 1865.587 Q 6011.336 1917.4088 5985.425 1917.4088 Q 5959.514 1917.4088 5829.9595 1917.4088 L 5674.4937 1917.4088 L 5622.672 1943.3198 L 5570.85 1969.2307 L 5570.85 1969.2307 L 5544.939 1969.2307 L 5519.0283 1969.2307 L 5493.117 1969.2307 L 5493.117 1943.3198 L 5519.0283 1943.3198 L 5519.0283 1943.3198 L 5519.0283 1917.4088 L 5467.2065 1917.4088 L 5441.2954 1917.4088 L 5441.2954 1891.4979 L 5415.3843 1891.4979 L 5415.3843 1891.4979 Q 5415.3843 1917.4088 5389.4736 1917.4088 Q 5363.5625 1917.4088 5363.5625 1865.587 Q 5363.5625 1839.676 5311.7407 1813.7651 Q 5259.919 1813.7651 5285.8296 1787.8542 Q 5311.7407 1761.9432 5234.008 1761.9432 Q 5130.3643 1761.9432 5052.6313 1761.9432 Q 4974.8984 1761.9432 4741.7 1787.8542 Q 4508.502 1787.8542 4508.502 1736.0323 Q 4482.591 1684.2104 4378.9473 1658.2996 Q 4249.3926 1658.2996 3912.5505 1658.2996 Q 3575.7085 1684.2104 3575.7085 1658.2996 Q 3601.6194 1632.3887 3497.9756 1606.4777 Q 3394.3318 1606.4777 3394.3318 1632.3887 Q 3394.3318 1658.2996 3368.421 1658.2996 Q 3342.51 1658.2996 3290.6882 1761.9432 Q 3238.8662 1839.676 3290.6882 1865.587 Q 3316.599 1891.4979 3316.599 1917.4088 Q 3290.6882 1943.3198 3238.8662 1969.2307 L 3135.2227 2021.0526 L 3135.2227 2021.0526 L 3135.2227 2021.0526 L 3135.2227 2046.9635 Q 3135.2227 2046.9635 2979.757 2021.0526 L 2824.2915 2021.0526 L 2824.2915 2021.0526 L 2824.2915 2021.0526 L 2798.3806 1995.1416 L 2798.3806 1969.2307 L 2824.2915 1969.2307 L 2850.2024 1969.2307 L 2824.2915 1943.3198 L 2772.4695 1917.4088 L 2772.4695 1917.4088 Q 2772.4695 1917.4088 2772.4695 1917.4088 Q 2772.4695 1891.4979 2746.5586 1865.587 Q 2720.6477 1865.587 2720.6477 1839.676 Q 2720.6477 1813.7651 2617.004 1813.7651 Q 2487.4492 1813.7651 2487.4492 1787.8542 Q 2487.4492 1761.9432 2461.5383 1761.9432 Q 2435.6274 1761.9432 2435.6274 1684.2104 Q 2461.5383 1606.4777 2357.8948 1606.4777 Q 2280.1619 1580.5668 2280.1619 1554.6559 Q 2254.251 1502.834 2228.34 1502.834 Q 2176.518 1502.834 2202.4292 1476.9231 Q 2202.4292 1425.1012 2098.7854 1425.1012 Q 2021.0526 1451.0121 2046.9635 1399.1903 Q 2046.9635 1347.3684 2021.0526 1321.4574 Q 1995.1416 1295.5465 2046.9635 1295.5465 Q 2072.8745 1295.5465 2046.9635 1269.6356 Q 2046.9635 1243.7246 1891.4979 1191.9028 L 1710.1215 1165.9918 L 1710.1215 1140.0809 L 1710.1215 1114.17 L 1736.0323 1114.17 L 1761.9432 1140.0809 L 1787.8542 1140.0809 Q 1787.8542 1140.0809 1839.676 1114.17 L 1917.4088 1088.259 L 1917.4088 1088.259 L 1891.4979 1088.259 L 1891.4979 1088.259 L 1891.4979 1088.259 L 1865.587 1088.259 L 1839.676 1088.259 L 1839.676 1088.259 L 1813.7651 1088.259 L 1813.7651 1062.3481 L 1787.8542 1062.3481 L 1787.8542 1062.3481 L 1787.8542 1088.259 L 1761.9432 1088.259 Q 1736.0323 1088.259 1736.0323 1062.3481 Q 1736.0323 1036.4373 1632.3887 1036.4373 L 1528.7449 1062.3481 L 1528.7449 1036.4373 L 1528.7449 1036.4373 L 1528.7449 984.61536 L 1528.7449 958.7044 L 1528.7449 958.7044 L 1528.7449 932.7935 L 1528.7449 932.7935 L 1528.7449 932.7935 L 1502.834 932.7935 L 1502.834 932.7935 L 1502.834 906.88257 L 1476.9231 906.88257 L 1476.9231 880.9716 L 1476.9231 855.0607 L 1528.7449 829.1498 Q 1580.5668 803.23883 1606.4777 777.32794 Q 1606.4777 751.417 1658.2996 751.417 L 1710.1215 725.50604 L 1632.3887 725.50604 Q 1580.5668 725.50604 1580.5668 673.6842 Q 1580.5668 647.77325 1554.6559 647.77325 Q 1528.7449 647.77325 1502.834 570.04047 Q 1476.9231 492.30768 1399.1903 466.39676 Q 1347.3684 466.39676 1321.4574 414.5749 Q 1269.6356 336.8421 1165.9918 310.93115 Q 1010.5263 259.1093 699.59515 233.19838 Q 388.66397 207.28745 233.19838 155.46558 L 77.73279 103.64372 L 25.91093 103.64372 L 0.0 103.64372 L 0.0 77.73279 L 0.0 77.73279 L 77.73279 77.73279 L 181.37651 51.82186 L 181.37651 51.82186 L 181.37651 51.82186 L 207.28745 51.82186 L 207.28745 51.82186 L 2513.3604 51.82186 Q 4845.344 0.0 4948.988 0.0 Q 5026.7207 0.0 6710.931 0.0 z M 1528.7449 518.2186 Q 1528.7449 518.2186 1554.6559 518.2186 Q 1554.6559 518.2186 1528.7449 518.2186 Q 1528.7449 518.2186 1528.7449 518.2186 z M 3135.2227 1917.4088 Q 3135.2227 1917.4088 3161.1335 1917.4088 Q 3187.0444 1917.4088 3187.0444 1917.4088 Q 3187.0444 1917.4088 3187.0444 1917.4088 Q 3161.1335 1917.4088 3161.1335 1917.4088 Q 3135.2227 1917.4088 3135.2227 1917.4088 z" svg:height="22.801619mm" draw:style-name="style-411" svg:viewBox="0.0 0.0 8576.518 2280.1619" svg:width="85.76518mm" svg:x="45.344128mm" svg:y="91.206474mm"/>
          <draw:path svg:d="M 466.39676 25.91093 L 492.30768 25.91093 L 492.30768 51.82186 Q 466.39676 77.73279 492.30768 103.64372 Q 518.2186 103.64372 518.2186 129.55466 L 518.2186 155.46558 L 414.5749 155.46558 Q 310.93115 181.37651 285.02023 181.37651 L 233.19838 181.37651 L 233.19838 181.37651 L 207.28745 181.37651 L 207.28745 181.37651 Q 181.37651 155.46558 129.55466 103.64372 L 51.82186 51.82186 L 25.91093 51.82186 Q 25.91093 25.91093 25.91093 25.91093 L 25.91093 25.91093 L 25.91093 25.91093 Q 0.0 25.91093 0.0 0.0 L 0.0 0.0 L 233.19838 0.0 Q 440.4858 25.91093 466.39676 25.91093 z" svg:height="1.8137652mm" draw:style-name="style-412" svg:viewBox="0.0 0.0 518.2186 181.37651" svg:width="5.182186mm" svg:x="226.20242mm" svg:y="154.17004mm"/>
          <draw:path svg:d="M 51.82186 25.91093 L 103.64372 0.0 L 181.37651 25.91093 Q 259.1093 51.82186 233.19838 51.82186 Q 233.19838 77.73279 233.19838 77.73279 L 233.19838 77.73279 L 181.37651 77.73279 Q 129.55466 77.73279 51.82186 77.73279 Q 0.0 77.73279 0.0 51.82186 Q 0.0 25.91093 51.82186 25.91093 z" svg:height="0.7773279mm" draw:style-name="style-413" svg:viewBox="0.0 0.0 233.19838 77.73279" svg:width="2.3319838mm" svg:x="235.27126mm" svg:y="115.30364mm"/>
          <draw:path svg:d="M 0.0 51.82186 L 0.0 0.0 L 25.91093 0.0 L 77.73279 0.0 L 77.73279 0.0 L 103.64372 0.0 L 103.64372 51.82186 Q 103.64372 103.64372 51.82186 103.64372 L 0.0 103.64372 L 0.0 51.82186 z" svg:height="1.0364373mm" draw:style-name="style-414" svg:viewBox="0.0 0.0 103.64372 103.64372" svg:width="1.0364373mm" svg:x="272.32388mm" svg:y="87.06073mm"/>
          <draw:path svg:d="M 570.04047 77.73279 L 544.1295 0.0 L 570.04047 25.91093 Q 595.9514 25.91093 621.8623 25.91093 L 621.8623 51.82186 L 621.8623 51.82186 Q 647.77325 51.82186 647.77325 77.73279 L 647.77325 103.64372 L 647.77325 129.55466 Q 647.77325 155.46558 621.8623 207.28745 L 621.8623 259.1093 L 544.1295 803.23883 Q 492.30768 1321.4574 466.39676 1347.3684 L 466.39676 1373.2793 L 388.66397 1373.2793 Q 310.93115 1373.2793 310.93115 1347.3684 Q 336.8421 1321.4574 259.1093 1295.5465 Q 207.28745 1269.6356 181.37651 1295.5465 L 129.55466 1321.4574 L 129.55466 1321.4574 Q 103.64372 1321.4574 77.73279 1295.5465 L 77.73279 1295.5465 L 77.73279 1269.6356 Q 77.73279 1269.6356 25.91093 1243.7246 L 0.0 1217.8137 L 0.0 1217.8137 Q 25.91093 1217.8137 51.82186 803.23883 L 77.73279 362.75302 L 77.73279 362.75302 Q 77.73279 362.75302 103.64372 259.1093 Q 103.64372 155.46558 77.73279 155.46558 Q 51.82186 129.55466 77.73279 129.55466 Q 103.64372 129.55466 103.64372 103.64372 L 103.64372 77.73279 L 77.73279 77.73279 L 51.82186 77.73279 L 51.82186 51.82186 L 51.82186 25.91093 L 77.73279 25.91093 L 103.64372 25.91093 L 103.64372 51.82186 L 129.55466 51.82186 L 129.55466 77.73279 Q 129.55466 103.64372 336.8421 103.64372 L 544.1295 129.55466 L 570.04047 129.55466 Q 595.9514 129.55466 570.04047 77.73279 z" svg:height="13.732793mm" draw:style-name="style-415" svg:viewBox="0.0 0.0 647.77325 1373.2793" svg:width="6.4777327mm" svg:x="152.61539mm" svg:y="81.61943mm"/>
          <draw:path svg:d="M 1062.3481 1.8189894E-12 L 1062.3481 1.8189894E-12 L 1062.3481 1.8189894E-12 L 1062.3481 25.91093 L 1114.17 25.91093 L 1191.9028 25.91093 L 1191.9028 51.82186 L 1165.9918 51.82186 L 1165.9918 77.73279 L 1165.9918 103.64372 L 1191.9028 103.64372 L 1191.9028 129.55466 L 1191.9028 129.55466 L 1217.8137 129.55466 L 1217.8137 129.55466 Q 1217.8137 129.55466 1165.9918 155.46558 L 1114.17 181.37651 L 1217.8137 233.19838 Q 1347.3684 285.02023 1399.1903 285.02023 Q 1451.0121 285.02023 1451.0121 259.1093 L 1476.9231 259.1093 L 1476.9231 259.1093 L 1476.9231 285.02023 L 1502.834 285.02023 L 1528.7449 285.02023 L 1528.7449 310.93115 Q 1528.7449 336.8421 1476.9231 336.8421 L 1425.1012 362.75302 L 1451.0121 388.66397 L 1451.0121 414.5749 L 1476.9231 414.5749 L 1502.834 414.5749 L 1502.834 414.5749 Q 1502.834 440.4858 1425.1012 440.4858 L 1347.3684 440.4858 L 1321.4574 466.39676 L 1269.6356 466.39676 L 1269.6356 492.30768 L 1269.6356 518.2186 L 1295.5465 518.2186 L 1295.5465 544.1295 L 1295.5465 544.1295 L 1269.6356 544.1295 L 1269.6356 544.1295 L 1269.6356 570.04047 L 1243.7246 570.04047 Q 1217.8137 595.9514 699.59515 595.9514 L 181.37651 595.9514 L 129.55466 595.9514 L 77.73279 595.9514 L 25.91093 595.9514 L 0.0 595.9514 L 0.0 595.9514 L 0.0 595.9514 L 77.73279 570.04047 L 155.46558 544.1295 L 155.46558 544.1295 L 129.55466 544.1295 L 129.55466 544.1295 L 129.55466 544.1295 L 129.55466 518.2186 L 129.55466 518.2186 L 103.64372 518.2186 L 103.64372 492.30768 L 51.82186 492.30768 L 0.0 492.30768 L 0.0 466.39676 L 25.91093 466.39676 L 25.91093 466.39676 L 25.91093 440.4858 L 25.91093 440.4858 L 25.91093 440.4858 L 51.82186 414.5749 Q 77.73279 388.66397 77.73279 388.66397 L 77.73279 362.75302 L 181.37651 310.93115 Q 259.1093 285.02023 259.1093 259.1093 L 259.1093 259.1093 L 388.66397 233.19838 Q 492.30768 233.19838 777.32794 103.64372 Q 1062.3481 1.8189894E-12 1062.3481 1.8189894E-12 z" svg:height="5.959514mm" draw:style-name="style-416" svg:viewBox="0.0 0.0 1528.7449 595.9514" svg:width="15.287449mm" svg:x="114.78542mm" svg:y="144.8421mm"/>
          <draw:path svg:d="M 803.23883 0.0 L 803.23883 0.0 L 906.88257 0.0 L 984.61536 0.0 L 984.61536 362.75302 L 984.61536 751.417 L 958.7044 751.417 Q 958.7044 777.32794 803.23883 777.32794 Q 673.6842 829.1498 388.66397 777.32794 Q 129.55466 725.50604 77.73279 673.6842 Q 25.91093 621.8623 25.91093 440.4858 L 0.0 259.1093 L 0.0 259.1093 L 0.0 233.19838 L 0.0 233.19838 Q 25.91093 233.19838 25.91093 207.28745 L 25.91093 207.28745 L 51.82186 129.55466 Q 77.73279 51.82186 440.4858 25.91093 Q 803.23883 0.0 803.23883 0.0 z" svg:height="7.773279mm" draw:style-name="style-417" svg:viewBox="0.0 0.0 984.61536 777.32794" svg:width="9.846153mm" svg:x="310.15384mm" svg:y="125.408905mm"/>
          <draw:path svg:d="M 1217.8137 -1.8189894E-12 L 1295.5465 -1.8189894E-12 L 1321.4574 25.91093 Q 1321.4574 51.82186 1347.3684 51.82186 L 1347.3684 77.73279 L 1347.3684 77.73279 Q 1321.4574 77.73279 1321.4574 77.73279 L 1321.4574 103.64372 L 1295.5465 103.64372 L 1269.6356 103.64372 L 1243.7246 129.55466 L 1217.8137 129.55466 L 1217.8137 129.55466 Q 1217.8137 129.55466 932.7935 233.19838 Q 647.77325 362.75302 544.1295 362.75302 L 414.5749 388.66397 L 310.93115 388.66397 L 207.28745 362.75302 L 207.28745 362.75302 L 181.37651 362.75302 L 181.37651 362.75302 L 181.37651 362.75302 L 181.37651 362.75302 L 181.37651 336.8421 L 155.46558 336.8421 L 155.46558 310.93115 L 77.73279 310.93115 L 25.91093 310.93115 L 25.91093 285.02023 L 25.91093 285.02023 L 0.0 259.1093 L 0.0 233.19838 L 25.91093 233.19838 L 51.82186 207.28745 L 544.1295 155.46558 Q 1010.5263 51.82186 1062.3481 51.82186 Q 1140.0809 -1.8189894E-12 1217.8137 -1.8189894E-12 z" svg:height="3.8866396mm" draw:style-name="style-418" svg:viewBox="0.0 0.0 1347.3684 388.66397" svg:width="13.473684mm" svg:x="113.23077mm" svg:y="143.54655mm"/>
          <draw:path svg:d="M 440.4858 0.0 L 440.4858 0.0 L 440.4858 0.0 Q 466.39676 0.0 440.4858 77.73279 Q 440.4858 155.46558 310.93115 181.37651 Q 207.28745 207.28745 181.37651 285.02023 L 155.46558 336.8421 L 155.46558 336.8421 Q 155.46558 336.8421 129.55466 362.75302 L 129.55466 388.66397 L 103.64372 388.66397 L 103.64372 414.5749 L 51.82186 414.5749 Q -3.6379788E-12 414.5749 -3.6379788E-12 362.75302 L -3.6379788E-12 336.8421 L -3.6379788E-12 259.1093 Q -3.6379788E-12 207.28745 -3.6379788E-12 207.28745 L -3.6379788E-12 181.37651 L -3.6379788E-12 155.46558 Q -3.6379788E-12 103.64372 25.91093 103.64372 L 51.82186 77.73279 L 51.82186 77.73279 L 77.73279 77.73279 L 129.55466 77.73279 L 181.37651 77.73279 L 181.37651 103.64372 L 207.28745 129.55466 L 207.28745 129.55466 L 207.28745 155.46558 L 259.1093 155.46558 L 285.02023 155.46558 L 285.02023 129.55466 L 310.93115 103.64372 L 310.93115 103.64372 L 310.93115 103.64372 L 310.93115 77.73279 L 310.93115 77.73279 L 336.8421 51.82186 L 336.8421 51.82186 L 362.75302 51.82186 Q 362.75302 51.82186 388.66397 25.91093 L 414.5749 25.91093 L 414.5749 25.91093 Q 414.5749 25.91093 440.4858 0.0 z" svg:height="4.145749mm" draw:style-name="style-419" svg:viewBox="0.0 0.0 440.4858 414.5749" svg:width="4.404858mm" svg:x="238.89877mm" svg:y="160.12955mm"/>
          <draw:path svg:d="M 647.77325 0.0 L 673.6842 0.0 L 673.6842 25.91093 L 673.6842 25.91093 L 673.6842 25.91093 Q 673.6842 25.91093 647.77325 51.82186 L 647.77325 51.82186 L 621.8623 51.82186 L 595.9514 77.73279 L 751.417 77.73279 Q 906.88257 103.64372 932.7935 129.55466 L 932.7935 129.55466 L 932.7935 129.55466 Q 906.88257 129.55466 751.417 181.37651 Q 595.9514 207.28745 595.9514 181.37651 Q 595.9514 155.46558 544.1295 155.46558 Q 518.2186 129.55466 310.93115 129.55466 L 103.64372 129.55466 L 77.73279 129.55466 L 77.73279 129.55466 L 51.82186 129.55466 L 25.91093 129.55466 L 25.91093 129.55466 L 9.094947E-13 129.55466 L 9.094947E-13 103.64372 L 9.094947E-13 103.64372 L 9.094947E-13 103.64372 L 9.094947E-13 77.73279 L 310.93115 51.82186 Q 621.8623 25.91093 647.77325 0.0 z" svg:height="1.8137652mm" draw:style-name="style-420" svg:viewBox="0.0 0.0 932.7935 181.37651" svg:width="9.327935mm" svg:x="73.327934mm" svg:y="164.53441mm"/>
          <draw:path svg:d="M 0.0 25.91093 L 0.0 0.0 L 129.55466 25.91093 Q 259.1093 25.91093 259.1093 51.82186 Q 259.1093 103.64372 285.02023 103.64372 L 310.93115 103.64372 L 362.75302 129.55466 Q 414.5749 155.46558 440.4858 155.46558 L 466.39676 155.46558 L 466.39676 207.28745 Q 466.39676 259.1093 414.5749 259.1093 L 336.8421 259.1093 L 336.8421 310.93115 L 336.8421 362.75302 L 310.93115 362.75302 Q 310.93115 362.75302 310.93115 388.66397 Q 310.93115 388.66397 259.1093 336.8421 Q 207.28745 285.02023 155.46558 285.02023 L 129.55466 259.1093 L 129.55466 285.02023 Q 103.64372 285.02023 103.64372 310.93115 L 77.73279 336.8421 L 77.73279 310.93115 Q 51.82186 310.93115 25.91093 155.46558 L 0.0 25.91093 L 0.0 25.91093 z" svg:height="3.8866396mm" draw:style-name="style-421" svg:viewBox="0.0 0.0 466.39676 388.66397" svg:width="4.6639676mm" svg:x="257.55466mm" svg:y="104.68016mm"/>
          <draw:path svg:d="M 388.66397 25.91093 L 388.66397 51.82186 L 388.66397 181.37651 Q 388.66397 285.02023 310.93115 285.02023 L 259.1093 285.02023 L 259.1093 310.93115 L 259.1093 310.93115 L 129.55466 310.93115 Q 0.0 285.02023 0.0 285.02023 L 0.0 285.02023 L 0.0 129.55466 Q -25.91093 0.0 181.37651 0.0 Q 362.75302 0.0 388.66397 25.91093 z" svg:height="3.1093116mm" draw:style-name="style-422" svg:viewBox="0.0 0.0 388.66397 310.93115" svg:width="3.8866396mm" svg:x="293.82996mm" svg:y="54.153843mm"/>
          <draw:path svg:d="M 25.91093 51.82186 L 25.91093 0.0 L 129.55466 0.0 Q 233.19838 0.0 259.1093 25.91093 L 285.02023 25.91093 L 285.02023 51.82186 Q 259.1093 51.82186 259.1093 77.73279 L 259.1093 77.73279 L 233.19838 77.73279 Q 207.28745 77.73279 207.28745 103.64372 Q 181.37651 129.55466 103.64372 155.46558 Q 0.0 155.46558 0.0 129.55466 L 0.0 103.64372 L 0.0 103.64372 Q 25.91093 103.64372 25.91093 51.82186 z" svg:height="1.5546558mm" draw:style-name="style-423" svg:viewBox="0.0 0.0 285.02023 155.46558" svg:width="2.8502023mm" svg:x="124.11336mm" svg:y="96.90688mm"/>
          <draw:path svg:d="M 518.2186 25.91093 L 440.4858 0.0 L 932.7935 0.0 L 1399.1903 0.0 L 1554.6559 0.0 L 1736.0323 25.91093 L 1710.1215 103.64372 Q 1684.2104 207.28745 1761.9432 207.28745 L 1865.587 233.19838 L 1865.587 233.19838 L 1865.587 233.19838 L 1891.4979 233.19838 L 1891.4979 233.19838 L 1891.4979 259.1093 L 1865.587 259.1093 L 1865.587 259.1093 L 1865.587 285.02023 L 1761.9432 362.75302 Q 1658.2996 466.39676 1632.3887 544.1295 Q 1606.4777 647.77325 1606.4777 699.59515 L 1606.4777 777.32794 L 1606.4777 803.23883 L 1606.4777 829.1498 L 1917.4088 932.7935 Q 2202.4292 1010.5263 2280.1619 1036.4373 L 2383.8057 1036.4373 L 2383.8057 1036.4373 Q 2383.8057 1062.3481 2357.8948 1062.3481 L 2331.9836 1062.3481 L 2331.9836 1088.259 L 2331.9836 1088.259 L 2357.8948 1088.259 L 2357.8948 1114.17 L 2331.9836 1114.17 L 2280.1619 1114.17 L 2280.1619 1140.0809 L 2280.1619 1140.0809 L 2254.251 1140.0809 L 2254.251 1165.9918 L 2202.4292 1165.9918 Q 2150.6072 1165.9918 1995.1416 1217.8137 L 1839.676 1217.8137 L 1813.7651 1243.7246 L 1761.9432 1269.6356 L 1787.8542 1269.6356 L 1813.7651 1269.6356 L 1813.7651 1321.4574 Q 1813.7651 1399.1903 1787.8542 1425.1012 L 1787.8542 1425.1012 L 1787.8542 1425.1012 Q 1761.9432 1425.1012 1761.9432 1425.1012 L 1761.9432 1451.0121 L 1761.9432 1451.0121 L 1761.9432 1476.9231 L 1761.9432 1476.9231 L 1761.9432 1476.9231 L 1736.0323 1476.9231 L 1736.0323 1476.9231 L 1684.2104 1502.834 Q 1632.3887 1502.834 1632.3887 1476.9231 Q 1632.3887 1451.0121 1528.7449 1425.1012 L 1425.1012 1425.1012 L 1373.2793 1425.1012 Q 1321.4574 1425.1012 1088.259 1425.1012 Q 829.1498 1425.1012 725.50604 1373.2793 L 621.8623 1347.3684 L 414.5749 1347.3684 L 181.37651 1321.4574 L 181.37651 1321.4574 L 155.46558 1321.4574 L 155.46558 1321.4574 L 155.46558 1321.4574 L 155.46558 1295.5465 L 155.46558 1295.5465 L 129.55466 1295.5465 L 129.55466 1269.6356 L 77.73279 1269.6356 L 25.91093 1269.6356 L 0.0 1295.5465 L 0.0 1295.5465 L 0.0 1269.6356 L 0.0 1243.7246 L 25.91093 1243.7246 L 25.91093 1217.8137 L 25.91093 1217.8137 L 51.82186 1217.8137 L 51.82186 1217.8137 L 51.82186 1217.8137 L 77.73279 1191.9028 L 103.64372 1191.9028 L 103.64372 1165.9918 L 103.64372 1140.0809 L 207.28745 1114.17 Q 310.93115 1062.3481 362.75302 1062.3481 L 388.66397 1062.3481 L 362.75302 1036.4373 Q 336.8421 1010.5263 310.93115 1010.5263 Q 259.1093 984.61536 336.8421 958.7044 Q 388.66397 958.7044 414.5749 906.88257 Q 414.5749 829.1498 440.4858 829.1498 Q 466.39676 803.23883 518.2186 725.50604 Q 570.04047 621.8623 570.04047 492.30768 Q 595.9514 362.75302 621.8623 362.75302 Q 647.77325 362.75302 673.6842 285.02023 Q 673.6842 181.37651 595.9514 155.46558 Q 518.2186 103.64372 570.04047 77.73279 Q 621.8623 51.82186 518.2186 25.91093 z" svg:height="15.028339mm" draw:style-name="style-424" svg:viewBox="0.0 0.0 2383.8057 1502.834" svg:width="23.838057mm" svg:x="51.82186mm" svg:y="136.5506mm"/>
          <draw:path svg:d="M 829.1498 0.0 L 880.9716 0.0 L 932.7935 0.0 L 958.7044 0.0 L 958.7044 0.0 L 958.7044 25.91093 L 984.61536 25.91093 L 1036.4373 25.91093 L 1062.3481 51.82186 Q 1088.259 77.73279 1140.0809 77.73279 L 1165.9918 77.73279 L 1165.9918 103.64372 L 1165.9918 129.55466 L 1088.259 129.55466 L 984.61536 129.55466 L 932.7935 129.55466 Q 906.88257 129.55466 829.1498 77.73279 Q 725.50604 25.91093 673.6842 129.55466 Q 647.77325 259.1093 621.8623 259.1093 Q 595.9514 259.1093 595.9514 285.02023 Q 595.9514 336.8421 414.5749 336.8421 L 207.28745 336.8421 L 181.37651 336.8421 L 155.46558 336.8421 L 155.46558 336.8421 L 155.46558 336.8421 L 129.55466 336.8421 L 129.55466 336.8421 L 129.55466 362.75302 L 103.64372 362.75302 L 103.64372 362.75302 L 103.64372 388.66397 L 103.64372 388.66397 L 103.64372 388.66397 L 77.73279 388.66397 L 51.82186 388.66397 L 51.82186 362.75302 L 51.82186 362.75302 L 25.91093 362.75302 L 25.91093 336.8421 L 25.91093 336.8421 L 25.91093 336.8421 L 25.91093 285.02023 L 0.0 259.1093 L 0.0 181.37651 L 0.0 103.64372 L 25.91093 103.64372 L 51.82186 77.73279 L 207.28745 77.73279 Q 336.8421 25.91093 388.66397 25.91093 L 440.4858 25.91093 L 621.8623 0.0 Q 777.32794 -25.91093 829.1498 0.0 z" svg:height="3.8866396mm" draw:style-name="style-425" svg:viewBox="0.0 0.0 1165.9918 388.66397" svg:width="11.659919mm" svg:x="260.66397mm" svg:y="88.87449mm"/>
          <draw:path svg:d="M 1010.5263 129.55466 L 1010.5263 155.46558 L 1036.4373 155.46558 L 1036.4373 181.37651 L 1036.4373 181.37651 L 1062.3481 181.37651 L 1062.3481 233.19838 L 1062.3481 259.1093 L 1088.259 207.28745 L 1114.17 155.46558 L 1114.17 155.46558 L 1114.17 155.46558 L 1114.17 958.7044 Q 1140.0809 1736.0323 1114.17 1736.0323 Q 1088.259 1736.0323 1088.259 1761.9432 Q 1088.259 1787.8542 1114.17 1813.7651 Q 1114.17 1813.7651 1140.0809 1839.676 L 1140.0809 1839.676 L 1114.17 1839.676 L 1088.259 1839.676 L 1062.3481 1839.676 Q 1062.3481 1839.676 1062.3481 1865.587 L 1062.3481 1865.587 L 1062.3481 1891.4979 L 1062.3481 1917.4088 L 1088.259 1917.4088 L 1114.17 1917.4088 L 1114.17 1943.3198 L 1114.17 1969.2307 L 1010.5263 1969.2307 L 932.7935 1969.2307 L 932.7935 1943.3198 L 932.7935 1891.4979 L 932.7935 1891.4979 Q 958.7044 1891.4979 958.7044 1865.587 Q 958.7044 1839.676 906.88257 1839.676 L 855.0607 1839.676 L 855.0607 1839.676 Q 829.1498 1839.676 855.0607 1813.7651 Q 880.9716 1813.7651 880.9716 1787.8542 Q 880.9716 1761.9432 647.77325 1736.0323 Q 414.5749 1710.1215 388.66397 1632.3887 L 388.66397 1528.7449 L 388.66397 1528.7449 L 388.66397 1502.834 L 388.66397 1502.834 Q 388.66397 1476.9231 362.75302 1476.9231 Q 336.8421 1476.9231 336.8421 1425.1012 Q 336.8421 1399.1903 310.93115 1373.2793 Q 259.1093 1321.4574 259.1093 1295.5465 Q 233.19838 1269.6356 207.28745 1269.6356 Q 181.37651 1295.5465 155.46558 1165.9918 L 129.55466 1062.3481 L 103.64372 1036.4373 L 103.64372 1010.5263 L 103.64372 1010.5263 L 129.55466 1010.5263 L 129.55466 1010.5263 Q 129.55466 1010.5263 233.19838 1036.4373 L 310.93115 1036.4373 L 310.93115 958.7044 Q 285.02023 855.0607 285.02023 829.1498 L 285.02023 803.23883 L 259.1093 699.59515 L 259.1093 595.9514 L 259.1093 595.9514 Q 285.02023 595.9514 285.02023 492.30768 Q 285.02023 388.66397 259.1093 362.75302 Q 233.19838 336.8421 233.19838 285.02023 Q 233.19838 233.19838 207.28745 207.28745 L 181.37651 181.37651 L 181.37651 181.37651 Q 181.37651 181.37651 207.28745 155.46558 Q 233.19838 155.46558 233.19838 129.55466 Q 233.19838 77.73279 103.64372 51.82186 L 0.0 25.91093 L 0.0 25.91093 L 0.0 25.91093 L 336.8421 0.0 Q 647.77325 -25.91093 829.1498 51.82186 Q 1010.5263 103.64372 1010.5263 129.55466 z" svg:height="19.692307mm" draw:style-name="style-426" svg:viewBox="0.0 0.0 1140.0809 1969.2307" svg:width="11.400809mm" svg:x="286.834mm" svg:y="100.79352mm"/>
          <draw:path svg:d="M 518.2186 51.82186 L 518.2186 51.82186 L 492.30768 51.82186 Q 492.30768 51.82186 492.30768 77.73279 L 518.2186 77.73279 L 518.2186 77.73279 Q 544.1295 77.73279 544.1295 103.64372 Q 544.1295 103.64372 440.4858 129.55466 L 388.66397 155.46558 L 362.75302 155.46558 L 362.75302 155.46558 L 336.8421 155.46558 L 336.8421 155.46558 L 336.8421 155.46558 Q 336.8421 129.55466 233.19838 129.55466 L 129.55466 129.55466 L 129.55466 103.64372 L 129.55466 103.64372 L 103.64372 77.73279 L 103.64372 51.82186 L 77.73279 51.82186 L 51.82186 51.82186 L 51.82186 77.73279 Q 51.82186 103.64372 25.91093 103.64372 L 0.0 103.64372 L 0.0 77.73279 Q 25.91093 51.82186 25.91093 51.82186 L 25.91093 25.91093 L 25.91093 25.91093 L 25.91093 0.0 L 129.55466 0.0 Q 259.1093 0.0 362.75302 0.0 Q 466.39676 0.0 492.30768 25.91093 Q 518.2186 51.82186 518.2186 51.82186 z" svg:height="1.5546558mm" draw:style-name="style-427" svg:viewBox="0.0 0.0 544.1295 155.46558" svg:width="5.4412956mm" svg:x="226.72064mm" svg:y="134.21861mm"/>
          <draw:path svg:d="M 647.77325 3.6379788E-12 L 647.77325 3.6379788E-12 L 647.77325 25.91093 L 673.6842 51.82186 L 673.6842 51.82186 L 673.6842 51.82186 L 803.23883 51.82186 Q 932.7935 51.82186 906.88257 103.64372 Q 880.9716 155.46558 932.7935 181.37651 Q 984.61536 207.28745 1036.4373 233.19838 Q 1088.259 259.1093 1088.259 310.93115 Q 1088.259 336.8421 1088.259 362.75302 Q 1088.259 388.66397 1062.3481 414.5749 L 1036.4373 440.4858 L 1036.4373 440.4858 L 1036.4373 466.39676 L 1036.4373 466.39676 L 1062.3481 466.39676 L 1062.3481 466.39676 L 1062.3481 466.39676 L 1062.3481 492.30768 L 1036.4373 492.30768 L 1036.4373 518.2186 L 1036.4373 544.1295 L 1010.5263 544.1295 Q 984.61536 544.1295 984.61536 570.04047 L 984.61536 595.9514 L 958.7044 595.9514 L 932.7935 621.8623 L 932.7935 621.8623 L 932.7935 621.8623 L 466.39676 621.8623 L 0.0 621.8623 L 0.0 414.5749 L 0.0 181.37651 L 25.91093 155.46558 L 25.91093 129.55466 L 51.82186 129.55466 L 77.73279 103.64372 L 103.64372 103.64372 L 129.55466 103.64372 L 181.37651 129.55466 Q 233.19838 129.55466 233.19838 103.64372 L 233.19838 51.82186 L 285.02023 77.73279 Q 336.8421 103.64372 362.75302 129.55466 L 362.75302 129.55466 L 440.4858 155.46558 Q 518.2186 155.46558 570.04047 129.55466 Q 595.9514 103.64372 595.9514 77.73279 L 621.8623 77.73279 L 621.8623 51.82186 Q 621.8623 3.6379788E-12 647.77325 3.6379788E-12 z" svg:height="6.218623mm" draw:style-name="style-428" svg:viewBox="0.0 0.0 1088.259 621.8623" svg:width="10.882591mm" svg:x="186.04048mm" svg:y="203.65991mm"/>
          <draw:path svg:d="M 51.82186 25.91093 L 103.64372 9.094947E-13 L 181.37651 9.094947E-13 Q 259.1093 9.094947E-13 285.02023 51.82186 Q 310.93115 103.64372 310.93115 103.64372 L 336.8421 103.64372 L 336.8421 207.28745 Q 310.93115 285.02023 259.1093 285.02023 Q 207.28745 285.02023 207.28745 285.02023 Q 155.46558 285.02023 103.64372 310.93115 Q 25.91093 336.8421 3.6379788E-12 310.93115 L 3.6379788E-12 259.1093 L 3.6379788E-12 207.28745 L 3.6379788E-12 181.37651 L 25.91093 103.64372 L 25.91093 25.91093 L 51.82186 25.91093 z" svg:height="3.1093116mm" draw:style-name="style-429" svg:viewBox="0.0 0.0 336.8421 310.93115" svg:width="3.368421mm" svg:x="301.08502mm" svg:y="53.37652mm"/>
          <draw:path svg:d="M 647.77325 25.91093 L 673.6842 25.91093 L 725.50604 51.82186 Q 777.32794 51.82186 751.417 77.73279 Q 725.50604 103.64372 751.417 129.55466 Q 751.417 155.46558 777.32794 155.46558 Q 777.32794 181.37651 751.417 207.28745 Q 725.50604 207.28745 699.59515 233.19838 L 673.6842 259.1093 L 673.6842 259.1093 L 673.6842 259.1093 L 647.77325 259.1093 L 647.77325 259.1093 L 725.50604 285.02023 Q 777.32794 310.93115 829.1498 310.93115 L 855.0607 310.93115 L 855.0607 336.8421 L 855.0607 336.8421 L 855.0607 336.8421 L 829.1498 336.8421 L 829.1498 336.8421 L 829.1498 362.75302 L 777.32794 362.75302 L 751.417 362.75302 L 673.6842 388.66397 L 621.8623 388.66397 L 570.04047 388.66397 Q 492.30768 388.66397 492.30768 414.5749 Q 492.30768 440.4858 414.5749 440.4858 Q 362.75302 440.4858 362.75302 414.5749 Q 362.75302 362.75302 310.93115 362.75302 L 259.1093 362.75302 L 259.1093 362.75302 Q 259.1093 336.8421 233.19838 310.93115 Q 207.28745 310.93115 207.28745 285.02023 Q 207.28745 259.1093 129.55466 233.19838 L 51.82186 207.28745 L 25.91093 207.28745 L 0.0 207.28745 L 0.0 181.37651 L 0.0 155.46558 L 25.91093 155.46558 L 25.91093 155.46558 L 25.91093 129.55466 L 51.82186 129.55466 L 51.82186 129.55466 L 51.82186 103.64372 L 51.82186 103.64372 L 51.82186 103.64372 L 51.82186 103.64372 L 77.73279 103.64372 L 103.64372 77.73279 L 129.55466 77.73279 L 129.55466 51.82186 L 129.55466 25.91093 L 285.02023 0.0 Q 440.4858 -51.82186 518.2186 0.0 Q 621.8623 0.0 647.77325 25.91093 z" svg:height="4.404858mm" draw:style-name="style-430" svg:viewBox="0.0 0.0 855.0607 440.4858" svg:width="8.550607mm" svg:x="87.57894mm" svg:y="153.39272mm"/>
          <draw:path svg:d="M 1191.9028 51.82186 L 1269.6356 0.0 L 1269.6356 25.91093 L 1295.5465 77.73279 L 1295.5465 77.73279 L 1295.5465 77.73279 L 1425.1012 51.82186 Q 1554.6559 25.91093 1606.4777 129.55466 Q 1632.3887 233.19838 1658.2996 207.28745 Q 1710.1215 181.37651 1761.9432 181.37651 L 1813.7651 181.37651 L 1813.7651 207.28745 L 1813.7651 233.19838 L 1787.8542 233.19838 Q 1761.9432 259.1093 1761.9432 285.02023 L 1761.9432 285.02023 L 1632.3887 336.8421 Q 1502.834 414.5749 1502.834 466.39676 Q 1502.834 518.2186 1399.1903 544.1295 Q 1321.4574 595.9514 1321.4574 621.8623 Q 1321.4574 647.77325 1269.6356 673.6842 Q 1217.8137 699.59515 1165.9918 699.59515 L 1114.17 699.59515 L 1114.17 725.50604 L 1140.0809 725.50604 L 1140.0809 725.50604 L 1140.0809 751.417 L 1140.0809 751.417 L 1140.0809 751.417 L 1140.0809 777.32794 L 1140.0809 803.23883 L 1140.0809 829.1498 Q 1140.0809 855.0607 1191.9028 855.0607 Q 1217.8137 855.0607 1217.8137 880.9716 L 1217.8137 880.9716 L 1217.8137 880.9716 L 1217.8137 906.88257 L 1114.17 932.7935 Q 1036.4373 984.61536 984.61536 1062.3481 Q 984.61536 1114.17 984.61536 1140.0809 Q 984.61536 1165.9918 984.61536 1191.9028 Q 984.61536 1217.8137 880.9716 1217.8137 Q 803.23883 1217.8137 777.32794 1269.6356 Q 751.417 1269.6356 673.6842 1269.6356 Q 621.8623 1269.6356 621.8623 1269.6356 L 621.8623 1269.6356 L 621.8623 1269.6356 Q 595.9514 1269.6356 570.04047 1243.7246 Q 570.04047 1217.8137 414.5749 1243.7246 Q 285.02023 1269.6356 285.02023 1243.7246 Q 285.02023 1217.8137 155.46558 1217.8137 L 51.82186 1217.8137 L 51.82186 1217.8137 L 51.82186 1191.9028 L 25.91093 1191.9028 L 25.91093 1165.9918 L 51.82186 1165.9918 L 77.73279 1165.9918 L 103.64372 1140.0809 Q 129.55466 1114.17 181.37651 1114.17 Q 233.19838 1062.3481 207.28745 1062.3481 Q 155.46558 1062.3481 155.46558 1036.4373 Q 155.46558 1010.5263 233.19838 984.61536 L 285.02023 958.7044 L 285.02023 932.7935 L 310.93115 932.7935 L 310.93115 932.7935 L 310.93115 906.88257 L 259.1093 906.88257 Q 233.19838 906.88257 233.19838 880.9716 L 207.28745 855.0607 L 207.28745 855.0607 Q 207.28745 855.0607 181.37651 880.9716 Q 155.46558 880.9716 155.46558 855.0607 Q 155.46558 803.23883 77.73279 803.23883 L 0.0 803.23883 L 0.0 777.32794 L 0.0 777.32794 L 25.91093 777.32794 L 25.91093 751.417 L 25.91093 751.417 L 25.91093 751.417 L 51.82186 751.417 L 77.73279 751.417 L 51.82186 725.50604 L 0.0 699.59515 L 25.91093 699.59515 L 51.82186 699.59515 L 103.64372 673.6842 Q 129.55466 647.77325 207.28745 595.9514 Q 285.02023 544.1295 414.5749 544.1295 Q 570.04047 492.30768 595.9514 492.30768 Q 621.8623 440.4858 647.77325 466.39676 Q 673.6842 492.30768 673.6842 440.4858 Q 699.59515 414.5749 829.1498 388.66397 L 932.7935 336.8421 L 932.7935 336.8421 L 932.7935 336.8421 L 958.7044 336.8421 L 958.7044 336.8421 L 932.7935 336.8421 Q 906.88257 336.8421 880.9716 336.8421 Q 855.0607 336.8421 880.9716 285.02023 Q 880.9716 259.1093 932.7935 233.19838 Q 958.7044 207.28745 984.61536 155.46558 L 984.61536 103.64372 L 1036.4373 103.64372 Q 1088.259 77.73279 1191.9028 51.82186 z" svg:height="12.696356mm" draw:style-name="style-431" svg:viewBox="0.0 0.0 1813.7651 1269.6356" svg:width="18.137651mm" svg:x="20.210526mm" svg:y="187.33603mm"/>
          <draw:path svg:d="M 207.28745 0.0 L 259.1093 0.0 L 310.93115 0.0 Q 388.66397 0.0 388.66397 25.91093 Q 388.66397 51.82186 440.4858 51.82186 Q 518.2186 77.73279 518.2186 103.64372 Q 518.2186 129.55466 492.30768 129.55466 Q 466.39676 129.55466 466.39676 155.46558 L 466.39676 181.37651 L 466.39676 181.37651 L 440.4858 207.28745 L 362.75302 207.28745 L 310.93115 207.28745 L 310.93115 233.19838 L 310.93115 233.19838 L 285.02023 233.19838 Q 259.1093 259.1093 181.37651 259.1093 L 103.64372 259.1093 L 103.64372 233.19838 L 103.64372 207.28745 L 51.82186 207.28745 Q 25.91093 207.28745 0.0 181.37651 L 0.0 155.46558 L 103.64372 155.46558 L 181.37651 155.46558 L 155.46558 129.55466 Q 129.55466 103.64372 103.64372 77.73279 Q 51.82186 51.82186 129.55466 25.91093 Q 181.37651 0.0 207.28745 0.0 z" svg:height="2.591093mm" draw:style-name="style-432" svg:viewBox="0.0 0.0 518.2186 259.1093" svg:width="5.182186mm" svg:x="244.59918mm" svg:y="111.93522mm"/>
          <draw:path svg:d="M 673.6842 0.0 L 699.59515 0.0 L 725.50604 0.0 Q 777.32794 0.0 777.32794 25.91093 L 777.32794 25.91093 L 751.417 25.91093 L 725.50604 51.82186 L 725.50604 51.82186 Q 725.50604 51.82186 647.77325 103.64372 L 570.04047 181.37651 L 570.04047 207.28745 Q 570.04047 207.28745 570.04047 362.75302 L 570.04047 492.30768 L 570.04047 621.8623 L 570.04047 725.50604 L 570.04047 725.50604 Q 570.04047 725.50604 544.1295 518.2186 L 518.2186 285.02023 L 492.30768 285.02023 Q 466.39676 285.02023 440.4858 310.93115 Q 414.5749 362.75302 414.5749 414.5749 L 414.5749 492.30768 L 440.4858 725.50604 L 440.4858 984.61536 L 414.5749 984.61536 L 388.66397 984.61536 L 388.66397 880.9716 Q 388.66397 777.32794 362.75302 777.32794 Q 310.93115 751.417 336.8421 725.50604 Q 362.75302 725.50604 362.75302 570.04047 Q 388.66397 440.4858 233.19838 544.1295 L 77.73279 647.77325 L 77.73279 647.77325 Q 51.82186 647.77325 51.82186 673.6842 Q 51.82186 699.59515 25.91093 699.59515 L 0.0 699.59515 L 0.0 673.6842 Q 0.0 647.77325 0.0 621.8623 L 0.0 621.8623 L 0.0 621.8623 L 0.0 595.9514 L 0.0 595.9514 L 0.0 595.9514 L 25.91093 595.9514 L 25.91093 570.04047 L 25.91093 570.04047 L 51.82186 570.04047 L 51.82186 570.04047 L 51.82186 570.04047 L 77.73279 544.1295 L 103.64372 518.2186 L 103.64372 518.2186 Q 129.55466 518.2186 155.46558 492.30768 L 155.46558 492.30768 L 155.46558 492.30768 Q 155.46558 492.30768 181.37651 466.39676 L 181.37651 466.39676 L 181.37651 466.39676 Q 207.28745 466.39676 207.28745 466.39676 L 207.28745 440.4858 L 207.28745 440.4858 Q 207.28745 440.4858 233.19838 414.5749 L 233.19838 414.5749 L 233.19838 414.5749 Q 259.1093 414.5749 259.1093 414.5749 L 259.1093 388.66397 L 310.93115 336.8421 Q 362.75302 285.02023 388.66397 233.19838 Q 388.66397 181.37651 414.5749 181.37651 Q 466.39676 155.46558 466.39676 155.46558 L 466.39676 155.46558 L 492.30768 155.46558 Q 518.2186 155.46558 518.2186 129.55466 Q 544.1295 103.64372 570.04047 77.73279 L 570.04047 77.73279 L 621.8623 51.82186 Q 673.6842 0.0 673.6842 0.0 z" svg:height="9.846153mm" draw:style-name="style-433" svg:viewBox="0.0 0.0 777.32794 984.61536" svg:width="7.773279mm" svg:x="240.45343mm" svg:y="118.15385mm"/>
          <draw:path svg:d="M 362.75302 51.82186 L 440.4858 51.82186 L 440.4858 51.82186 Q 440.4858 51.82186 466.39676 77.73279 L 466.39676 77.73279 L 466.39676 129.55466 L 466.39676 181.37651 L 440.4858 310.93115 Q 414.5749 414.5749 388.66397 440.4858 Q 362.75302 466.39676 388.66397 466.39676 Q 414.5749 492.30768 440.4858 518.2186 L 440.4858 544.1295 L 362.75302 544.1295 L 285.02023 518.2186 L 207.28745 518.2186 L 155.46558 518.2186 L 155.46558 414.5749 L 155.46558 310.93115 L 51.82186 181.37651 Q -25.91093 51.82186 0.0 51.82186 Q 25.91093 0.0 129.55466 0.0 Q 233.19838 0.0 259.1093 25.91093 Q 285.02023 51.82186 362.75302 51.82186 z" svg:height="5.4412956mm" draw:style-name="style-434" svg:viewBox="0.0 0.0 466.39676 544.1295" svg:width="4.6639676mm" svg:x="231.1255mm" svg:y="163.23886mm"/>
          <draw:path svg:d="M 621.8623 51.82186 L 777.32794 51.82186 L 829.1498 25.91093 L 906.88257 25.91093 L 932.7935 25.91093 Q 932.7935 0.0 932.7935 0.0 L 932.7935 0.0 L 958.7044 0.0 Q 984.61536 25.91093 984.61536 25.91093 L 984.61536 51.82186 L 1269.6356 51.82186 Q 1554.6559 51.82186 1580.5668 51.82186 L 1606.4777 51.82186 L 1528.7449 103.64372 Q 1451.0121 155.46558 1476.9231 155.46558 L 1502.834 155.46558 L 1502.834 181.37651 Q 1502.834 207.28745 1476.9231 207.28745 Q 1451.0121 233.19838 1476.9231 259.1093 Q 1502.834 259.1093 1451.0121 285.02023 Q 1373.2793 285.02023 1373.2793 310.93115 Q 1373.2793 336.8421 1321.4574 362.75302 Q 1243.7246 362.75302 1243.7246 388.66397 L 1243.7246 414.5749 L 1269.6356 414.5749 L 1269.6356 414.5749 L 1243.7246 440.4858 L 1191.9028 440.4858 L 1191.9028 440.4858 L 1165.9918 440.4858 L 1165.9918 440.4858 L 1140.0809 440.4858 L 1140.0809 440.4858 L 1140.0809 466.39676 L 1140.0809 466.39676 L 1165.9918 466.39676 L 1165.9918 466.39676 L 1165.9918 492.30768 L 1140.0809 492.30768 Q 1088.259 518.2186 1036.4373 518.2186 L 958.7044 518.2186 L 880.9716 518.2186 Q 777.32794 518.2186 595.9514 466.39676 Q 414.5749 466.39676 466.39676 440.4858 Q 492.30768 414.5749 414.5749 414.5749 Q 336.8421 414.5749 336.8421 388.66397 Q 310.93115 362.75302 233.19838 388.66397 L 129.55466 414.5749 L 129.55466 414.5749 L 103.64372 414.5749 L 103.64372 388.66397 L 103.64372 362.75302 L 77.73279 362.75302 L 77.73279 362.75302 L 77.73279 336.8421 L 51.82186 336.8421 L 51.82186 336.8421 L 51.82186 362.75302 L 25.91093 362.75302 L 0.0 362.75302 L 0.0 310.93115 L 0.0 259.1093 L 51.82186 259.1093 L 77.73279 259.1093 L 129.55466 259.1093 L 181.37651 259.1093 L 207.28745 259.1093 L 207.28745 259.1093 L 207.28745 233.19838 L 207.28745 233.19838 L 233.19838 233.19838 L 233.19838 207.28745 L 233.19838 207.28745 Q 259.1093 207.28745 259.1093 207.28745 Q 259.1093 181.37651 259.1093 155.46558 Q 310.93115 129.55466 285.02023 103.64372 Q 259.1093 103.64372 259.1093 51.82186 Q 259.1093 25.91093 388.66397 0.0 Q 492.30768 0.0 492.30768 25.91093 Q 492.30768 51.82186 621.8623 51.82186 z" svg:height="5.182186mm" draw:style-name="style-435" svg:viewBox="0.0 0.0 1606.4777 518.2186" svg:width="16.064777mm" svg:x="0.0mm" svg:y="131.10931mm"/>
          <draw:path svg:d="M 129.55466 0.0 L 155.46558 0.0 L 155.46558 25.91093 L 181.37651 25.91093 L 207.28745 25.91093 Q 233.19838 25.91093 233.19838 103.64372 Q 259.1093 207.28745 259.1093 285.02023 L 259.1093 362.75302 L 233.19838 362.75302 Q 207.28745 362.75302 155.46558 336.8421 L 77.73279 310.93115 L 77.73279 310.93115 Q 51.82186 285.02023 25.91093 310.93115 Q 0.0 310.93115 0.0 207.28745 L 25.91093 129.55466 L 25.91093 103.64372 L 51.82186 77.73279 L 51.82186 103.64372 L 51.82186 129.55466 L 77.73279 129.55466 L 103.64372 129.55466 L 103.64372 51.82186 Q 103.64372 0.0 129.55466 0.0 z" svg:height="3.6275303mm" draw:style-name="style-436" svg:viewBox="0.0 0.0 259.1093 362.75302" svg:width="2.591093mm" svg:x="264.80972mm" svg:y="110.89878mm"/>
          <draw:path svg:d="M 103.64372 0.0 L 103.64372 0.0 L 103.64372 362.75302 L 103.64372 751.417 L 103.64372 855.0607 L 103.64372 958.7044 L 77.73279 958.7044 L 25.91093 958.7044 L 25.91093 829.1498 Q 25.91093 699.59515 -1.8189894E-12 647.77325 L -1.8189894E-12 595.9514 L -1.8189894E-12 414.5749 L -1.8189894E-12 207.28745 L 51.82186 103.64372 Q 77.73279 -25.91093 103.64372 0.0 z" svg:height="9.587045mm" draw:style-name="style-437" svg:viewBox="0.0 0.0 103.64372 958.7044" svg:width="1.0364373mm" svg:x="157.79756mm" svg:y="66.850204mm"/>
          <draw:path svg:d="M 51.82186 4.5474735E-13 L 103.64372 4.5474735E-13 L 129.55466 4.5474735E-13 L 155.46558 25.91093 L 155.46558 25.91093 L 155.46558 25.91093 L 207.28745 77.73279 Q 207.28745 155.46558 233.19838 181.37651 L 233.19838 181.37651 L 207.28745 181.37651 L 181.37651 181.37651 L 155.46558 181.37651 L 103.64372 181.37651 L 77.73279 181.37651 L 51.82186 181.37651 L 3.6379788E-12 155.46558 Q -25.91093 155.46558 3.6379788E-12 77.73279 Q 25.91093 4.5474735E-13 51.82186 4.5474735E-13 z" svg:height="1.8137652mm" draw:style-name="style-438" svg:viewBox="0.0 0.0 233.19838 181.37651" svg:width="2.3319838mm" svg:x="291.23886mm" svg:y="36.016193mm"/>
          <draw:path svg:d="M 233.19838 0.0 L 259.1093 0.0 L 259.1093 25.91093 Q 259.1093 51.82186 207.28745 51.82186 Q 181.37651 77.73279 207.28745 77.73279 Q 207.28745 103.64372 207.28745 129.55466 Q 207.28745 155.46558 207.28745 181.37651 L 207.28745 181.37651 L 181.37651 336.8421 Q 155.46558 518.2186 129.55466 544.1295 L 129.55466 595.9514 L 129.55466 595.9514 Q 103.64372 595.9514 103.64372 570.04047 Q 103.64372 544.1295 77.73279 595.9514 Q 51.82186 621.8623 51.82186 544.1295 Q 0.0 492.30768 0.0 388.66397 Q 0.0 259.1093 25.91093 233.19838 Q 51.82186 233.19838 51.82186 181.37651 L 51.82186 103.64372 L 77.73279 77.73279 L 77.73279 25.91093 L 155.46558 25.91093 Q 207.28745 25.91093 233.19838 0.0 z" svg:height="5.959514mm" draw:style-name="style-439" svg:viewBox="0.0 0.0 259.1093 595.9514" svg:width="2.591093mm" svg:x="257.03644mm" svg:y="74.36437mm"/>
          <draw:path svg:d="M 777.32794 0.0 L 803.23883 0.0 L 803.23883 25.91093 L 803.23883 51.82186 L 803.23883 51.82186 Q 803.23883 51.82186 751.417 77.73279 Q 725.50604 77.73279 725.50604 155.46558 Q 699.59515 259.1093 647.77325 285.02023 L 570.04047 310.93115 L 544.1295 310.93115 L 518.2186 310.93115 L 518.2186 362.75302 L 544.1295 388.66397 L 544.1295 414.5749 L 544.1295 440.4858 L 699.59515 440.4858 Q 829.1498 440.4858 829.1498 466.39676 Q 803.23883 492.30768 803.23883 492.30768 L 803.23883 492.30768 L 777.32794 777.32794 Q 751.417 1062.3481 751.417 1088.259 Q 751.417 1088.259 725.50604 1088.259 L 725.50604 1088.259 L 699.59515 1088.259 Q 699.59515 1088.259 673.6842 1114.17 L 647.77325 1140.0809 L 647.77325 1140.0809 Q 621.8623 1140.0809 595.9514 1165.9918 Q 544.1295 1191.9028 362.75302 829.1498 Q 181.37651 466.39676 155.46558 466.39676 L 103.64372 466.39676 L 103.64372 414.5749 Q 103.64372 388.66397 51.82186 388.66397 L 0.0 388.66397 L 0.0 388.66397 L 0.0 362.75302 L 25.91093 362.75302 L 77.73279 362.75302 L 77.73279 336.8421 L 77.73279 336.8421 L 103.64372 336.8421 L 103.64372 310.93115 L 440.4858 155.46558 Q 751.417 0.0 777.32794 0.0 z" svg:height="11.659919mm" draw:style-name="style-440" svg:viewBox="0.0 0.0 829.1498 1165.9918" svg:width="8.291498mm" svg:x="203.4008mm" svg:y="129.55466mm"/>
          <draw:path svg:d="M 207.28745 -1.8189894E-12 L 233.19838 51.82186 L 233.19838 103.64372 L 233.19838 129.55466 L 259.1093 259.1093 Q 285.02023 362.75302 310.93115 388.66397 Q 336.8421 414.5749 310.93115 466.39676 Q 285.02023 492.30768 259.1093 492.30768 Q 233.19838 518.2186 181.37651 518.2186 L 155.46558 518.2186 L 155.46558 518.2186 Q 155.46558 518.2186 129.55466 492.30768 Q 77.73279 466.39676 25.91093 440.4858 L 0.0 388.66397 L 0.0 362.75302 Q 25.91093 362.75302 25.91093 310.93115 Q 25.91093 233.19838 77.73279 207.28745 L 129.55466 207.28745 L 129.55466 155.46558 Q 129.55466 129.55466 155.46558 103.64372 L 155.46558 77.73279 L 181.37651 25.91093 Q 181.37651 -25.91093 207.28745 -1.8189894E-12 z" svg:height="5.182186mm" draw:style-name="style-441" svg:viewBox="0.0 0.0 310.93115 518.2186" svg:width="3.1093116mm" svg:x="107.530365mm" svg:y="118.67206mm"/>
          <draw:path svg:d="M 310.93115 51.82186 L 362.75302 51.82186 L 362.75302 103.64372 Q 362.75302 155.46558 388.66397 181.37651 Q 414.5749 207.28745 518.2186 233.19838 L 621.8623 233.19838 L 621.8623 233.19838 L 621.8623 259.1093 L 621.8623 259.1093 Q 621.8623 259.1093 647.77325 259.1093 L 647.77325 285.02023 L 621.8623 285.02023 Q 570.04047 310.93115 466.39676 310.93115 L 336.8421 310.93115 L 259.1093 310.93115 Q 207.28745 310.93115 155.46558 285.02023 L 129.55466 285.02023 L 129.55466 285.02023 Q 129.55466 259.1093 51.82186 259.1093 L 0.0 207.28745 L 0.0 207.28745 L 0.0 207.28745 L 103.64372 207.28745 L 207.28745 207.28745 L 207.28745 181.37651 L 207.28745 181.37651 L 181.37651 181.37651 L 181.37651 155.46558 L 181.37651 155.46558 L 155.46558 155.46558 L 155.46558 155.46558 L 155.46558 155.46558 L 155.46558 129.55466 L 155.46558 129.55466 L 129.55466 103.64372 L 103.64372 77.73279 L 103.64372 77.73279 L 103.64372 51.82186 L 103.64372 51.82186 L 103.64372 51.82186 L 77.73279 51.82186 Q 77.73279 51.82186 77.73279 25.91093 L 77.73279 25.91093 L 77.73279 -1.8189894E-12 Q 77.73279 -25.91093 155.46558 -1.8189894E-12 Q 207.28745 51.82186 207.28745 51.82186 Q 233.19838 51.82186 310.93115 51.82186 z" svg:height="3.1093116mm" draw:style-name="style-442" svg:viewBox="0.0 0.0 647.77325 310.93115" svg:width="6.4777327mm" svg:x="228.01619mm" svg:y="157.02023mm"/>
          <draw:path svg:d="M 725.50604 77.73279 L 880.9716 -3.6379788E-12 L 984.61536 -3.6379788E-12 Q 1088.259 -3.6379788E-12 1088.259 25.91093 Q 1114.17 25.91093 1140.0809 25.91093 Q 1140.0809 25.91093 1191.9028 51.82186 L 1217.8137 51.82186 L 1217.8137 51.82186 Q 1217.8137 77.73279 1243.7246 77.73279 L 1243.7246 77.73279 L 1269.6356 77.73279 Q 1295.5465 77.73279 1295.5465 129.55466 Q 1295.5465 155.46558 1269.6356 181.37651 L 1269.6356 181.37651 L 1191.9028 233.19838 Q 1088.259 259.1093 1088.259 285.02023 Q 1062.3481 336.8421 725.50604 440.4858 Q 414.5749 544.1295 310.93115 570.04047 Q 233.19838 595.9514 207.28745 595.9514 L 181.37651 595.9514 L 155.46558 621.8623 L 129.55466 647.77325 L 103.64372 647.77325 L 51.82186 647.77325 L 51.82186 621.8623 L 51.82186 621.8623 L 77.73279 621.8623 L 77.73279 595.9514 L 77.73279 595.9514 L 51.82186 595.9514 L 51.82186 595.9514 L 51.82186 595.9514 L 51.82186 570.04047 L 51.82186 570.04047 L 25.91093 570.04047 L 25.91093 544.1295 L 25.91093 544.1295 L 0.0 544.1295 L 0.0 544.1295 L 0.0 544.1295 L 0.0 544.1295 L 0.0 544.1295 L 51.82186 518.2186 L 77.73279 492.30768 L 77.73279 492.30768 L 103.64372 492.30768 L 103.64372 492.30768 L 103.64372 492.30768 L 103.64372 466.39676 L 103.64372 466.39676 L 129.55466 466.39676 Q 129.55466 440.4858 207.28745 414.5749 Q 259.1093 388.66397 259.1093 336.8421 Q 285.02023 285.02023 259.1093 285.02023 L 233.19838 285.02023 L 233.19838 285.02023 Q 259.1093 259.1093 285.02023 233.19838 L 336.8421 181.37651 L 336.8421 181.37651 Q 362.75302 155.46558 388.66397 129.55466 Q 414.5749 129.55466 414.5749 155.46558 Q 414.5749 181.37651 518.2186 155.46558 Q 595.9514 129.55466 725.50604 77.73279 z M 362.75302 181.37651 Q 362.75302 181.37651 388.66397 181.37651 Q 388.66397 181.37651 362.75302 181.37651 Q 362.75302 181.37651 362.75302 181.37651 z" svg:height="6.4777327mm" draw:style-name="style-443" svg:viewBox="0.0 0.0 1295.5465 647.77325" svg:width="12.955465mm" svg:x="15.546558mm" svg:y="185.26315mm"/>
          <draw:path svg:d="M 103.64372 51.82186 L 155.46558 0.0 L 310.93115 25.91093 Q 492.30768 51.82186 518.2186 51.82186 L 544.1295 51.82186 L 544.1295 51.82186 Q 544.1295 51.82186 570.04047 77.73279 L 570.04047 77.73279 L 544.1295 362.75302 Q 518.2186 621.8623 440.4858 621.8623 Q 388.66397 621.8623 388.66397 621.8623 L 388.66397 621.8623 L 310.93115 621.8623 Q 207.28745 621.8623 155.46558 595.9514 Q 129.55466 595.9514 129.55466 647.77325 L 129.55466 699.59515 L 129.55466 699.59515 L 129.55466 725.50604 L 103.64372 725.50604 L 51.82186 725.50604 L 25.91093 699.59515 L 0.0 699.59515 L 0.0 570.04047 Q 0.0 466.39676 25.91093 285.02023 Q 51.82186 103.64372 103.64372 51.82186 z" svg:height="7.2550607mm" draw:style-name="style-444" svg:viewBox="0.0 0.0 570.04047 725.50604" svg:width="5.7004046mm" svg:x="258.5911mm" svg:y="124.37247mm"/>
          <draw:path svg:d="M 621.8623 0.0 L 621.8623 0.0 L 647.77325 0.0 L 647.77325 25.91093 L 647.77325 25.91093 L 673.6842 25.91093 L 673.6842 25.91093 L 673.6842 25.91093 L 673.6842 51.82186 L 673.6842 51.82186 L 699.59515 77.73279 L 725.50604 103.64372 L 725.50604 103.64372 L 725.50604 103.64372 L 906.88257 492.30768 Q 1088.259 855.0607 1114.17 880.9716 L 1140.0809 906.88257 L 1140.0809 906.88257 L 1140.0809 906.88257 L 1165.9918 932.7935 L 1191.9028 932.7935 L 1191.9028 958.7044 L 1191.9028 1010.5263 L 1217.8137 1010.5263 L 1243.7246 1010.5263 L 1243.7246 1062.3481 Q 1243.7246 1140.0809 1269.6356 1165.9918 Q 1269.6356 1191.9028 1191.9028 1217.8137 Q 1140.0809 1243.7246 1114.17 1269.6356 Q 1088.259 1269.6356 1088.259 1269.6356 L 1088.259 1269.6356 L 1140.0809 1321.4574 Q 1165.9918 1321.4574 1165.9918 1347.3684 L 1191.9028 1347.3684 L 1191.9028 1347.3684 L 1191.9028 1373.2793 L 1191.9028 1373.2793 L 1191.9028 1373.2793 L 1217.8137 1399.1903 L 1217.8137 1425.1012 L 1191.9028 1425.1012 L 1165.9918 1425.1012 L 1165.9918 1399.1903 L 1140.0809 1399.1903 L 1140.0809 1399.1903 Q 1140.0809 1373.2793 1114.17 1373.2793 Q 1088.259 1347.3684 1088.259 1347.3684 Q 1036.4373 1347.3684 932.7935 1528.7449 L 829.1498 1736.0323 L 829.1498 1736.0323 L 829.1498 1736.0323 L 803.23883 1736.0323 L 803.23883 1736.0323 L 803.23883 1761.9432 L 803.23883 1761.9432 L 777.32794 1787.8542 Q 777.32794 1787.8542 777.32794 1865.587 Q 777.32794 1943.3198 829.1498 1969.2307 L 855.0607 1995.1416 L 855.0607 1995.1416 L 880.9716 1995.1416 L 880.9716 2046.9635 L 880.9716 2072.8745 L 880.9716 2072.8745 L 855.0607 2046.9635 L 751.417 2046.9635 L 647.77325 2046.9635 L 647.77325 2072.8745 L 621.8623 2072.8745 L 621.8623 2124.6963 L 621.8623 2176.518 L 647.77325 2176.518 L 647.77325 2202.4292 L 647.77325 2202.4292 L 673.6842 2202.4292 L 673.6842 2202.4292 L 673.6842 2202.4292 L 673.6842 2228.34 L 673.6842 2228.34 L 699.59515 2254.251 L 699.59515 2280.1619 L 673.6842 2280.1619 L 647.77325 2254.251 L 647.77325 2254.251 L 621.8623 2254.251 L 621.8623 2254.251 L 621.8623 2254.251 L 621.8623 2228.34 L 621.8623 2228.34 L 595.9514 2150.6072 Q 570.04047 2046.9635 492.30768 1943.3198 Q 414.5749 1813.7651 336.8421 1813.7651 Q 285.02023 1787.8542 310.93115 1787.8542 Q 310.93115 1761.9432 259.1093 1710.1215 L 207.28745 1658.2996 L 207.28745 1632.3887 Q 207.28745 1632.3887 129.55466 1580.5668 Q 51.82186 1554.6559 25.91093 1476.9231 Q 0.0 1399.1903 0.0 958.7044 L 25.91093 544.1295 L 25.91093 544.1295 L 51.82186 544.1295 L 51.82186 440.4858 L 51.82186 336.8421 L 77.73279 207.28745 L 103.64372 77.73279 L 103.64372 51.82186 L 103.64372 25.91093 L 155.46558 25.91093 Q 233.19838 51.82186 233.19838 77.73279 Q 259.1093 129.55466 259.1093 77.73279 Q 259.1093 51.82186 310.93115 25.91093 Q 362.75302 25.91093 362.75302 0.0 Q 362.75302 -25.91093 388.66397 0.0 Q 388.66397 25.91093 440.4858 25.91093 Q 492.30768 51.82186 518.2186 25.91093 Q 518.2186 -25.91093 544.1295 25.91093 Q 570.04047 51.82186 595.9514 25.91093 Q 621.8623 -25.91093 621.8623 0.0 z M 103.64372 492.30768 L 103.64372 155.46558 L 129.55466 155.46558 Q 155.46558 155.46558 181.37651 336.8421 Q 207.28745 544.1295 233.19838 492.30768 Q 233.19838 466.39676 285.02023 492.30768 Q 362.75302 492.30768 336.8421 518.2186 Q 336.8421 544.1295 285.02023 595.9514 Q 233.19838 595.9514 310.93115 621.8623 Q 362.75302 647.77325 336.8421 673.6842 Q 285.02023 699.59515 259.1093 725.50604 Q 259.1093 751.417 233.19838 751.417 L 233.19838 751.417 L 207.28745 777.32794 L 181.37651 803.23883 L 155.46558 803.23883 L 103.64372 803.23883 L 103.64372 492.30768 z" svg:height="22.801619mm" draw:style-name="style-445" svg:viewBox="0.0 0.0 1269.6356 2280.1619" svg:width="12.696356mm" svg:x="186.04048mm" svg:y="171.78947mm"/>
          <draw:path svg:d="M 3.6379788E-12 25.91093 L 3.6379788E-12 25.91093 L 3.6379788E-12 0.0 L 25.91093 0.0 L 129.55466 25.91093 Q 233.19838 25.91093 259.1093 51.82186 L 259.1093 51.82186 L 259.1093 181.37651 L 259.1093 285.02023 L 233.19838 285.02023 L 233.19838 285.02023 L 129.55466 285.02023 L 25.91093 285.02023 L 25.91093 285.02023 L 3.6379788E-12 285.02023 L 3.6379788E-12 155.46558 L 3.6379788E-12 25.91093 L 3.6379788E-12 25.91093 z" svg:height="2.8502023mm" draw:style-name="style-446" svg:viewBox="0.0 0.0 259.1093 285.02023" svg:width="2.591093mm" svg:x="309.3765mm" svg:y="111.15789mm"/>
          <draw:path svg:d="M 362.75302 0.0 L 362.75302 0.0 L 362.75302 0.0 Q 362.75302 0.0 362.75302 25.91093 L 388.66397 25.91093 L 388.66397 25.91093 L 414.5749 25.91093 L 414.5749 25.91093 L 414.5749 51.82186 L 466.39676 51.82186 L 492.30768 51.82186 L 518.2186 51.82186 Q 518.2186 51.82186 544.1295 103.64372 Q 544.1295 129.55466 570.04047 129.55466 L 621.8623 129.55466 L 621.8623 129.55466 Q 621.8623 155.46558 647.77325 155.46558 L 673.6842 155.46558 L 673.6842 155.46558 Q 673.6842 155.46558 621.8623 181.37651 Q 595.9514 207.28745 621.8623 207.28745 Q 647.77325 207.28745 621.8623 285.02023 Q 595.9514 336.8421 544.1295 362.75302 L 492.30768 362.75302 L 492.30768 336.8421 Q 492.30768 310.93115 414.5749 310.93115 Q 310.93115 310.93115 310.93115 336.8421 Q 310.93115 362.75302 259.1093 414.5749 L 207.28745 440.4858 L 207.28745 466.39676 L 207.28745 492.30768 L 181.37651 492.30768 L 181.37651 466.39676 L 181.37651 466.39676 L 155.46558 466.39676 L 155.46558 466.39676 L 155.46558 466.39676 L 155.46558 466.39676 L 155.46558 466.39676 L 103.64372 440.4858 L 51.82186 440.4858 L 51.82186 414.5749 L 51.82186 362.75302 L 25.91093 362.75302 L 25.91093 362.75302 L 25.91093 310.93115 L 0.0 285.02023 L 0.0 259.1093 L 0.0 233.19838 L 25.91093 207.28745 L 51.82186 181.37651 L 51.82186 155.46558 L 51.82186 155.46558 L 51.82186 155.46558 L 77.73279 155.46558 L 129.55466 155.46558 Q 181.37651 155.46558 181.37651 129.55466 Q 207.28745 129.55466 155.46558 103.64372 L 103.64372 77.73279 L 103.64372 77.73279 Q 103.64372 51.82186 103.64372 51.82186 L 129.55466 51.82186 L 207.28745 51.82186 Q 310.93115 51.82186 310.93115 25.91093 Q 336.8421 0.0 362.75302 0.0 z" svg:height="4.9230766mm" draw:style-name="style-447" svg:viewBox="0.0 0.0 673.6842 492.30768" svg:width="6.736842mm" svg:x="226.46153mm" svg:y="135.77327mm"/>
          <draw:path svg:d="M 751.417 77.73279 L 751.417 0.0 L 751.417 129.55466 Q 751.417 259.1093 725.50604 259.1093 Q 699.59515 259.1093 699.59515 285.02023 Q 699.59515 310.93115 803.23883 310.93115 Q 906.88257 336.8421 906.88257 362.75302 L 906.88257 414.5749 L 932.7935 414.5749 L 958.7044 414.5749 L 984.61536 440.4858 L 984.61536 440.4858 L 984.61536 440.4858 L 984.61536 466.39676 L 1088.259 466.39676 L 1217.8137 466.39676 L 1036.4373 492.30768 L 855.0607 518.2186 L 855.0607 518.2186 L 855.0607 518.2186 L 777.32794 518.2186 Q 673.6842 544.1295 699.59515 595.9514 Q 699.59515 647.77325 725.50604 647.77325 Q 751.417 621.8623 829.1498 621.8623 L 880.9716 621.8623 L 829.1498 673.6842 Q 777.32794 725.50604 751.417 906.88257 Q 725.50604 1088.259 725.50604 1191.9028 L 725.50604 1321.4574 L 751.417 1321.4574 L 777.32794 1347.3684 L 829.1498 1347.3684 L 855.0607 1347.3684 L 855.0607 1321.4574 L 855.0607 1321.4574 L 880.9716 1347.3684 Q 932.7935 1399.1903 958.7044 1399.1903 L 984.61536 1399.1903 L 984.61536 1425.1012 Q 984.61536 1451.0121 958.7044 1502.834 Q 958.7044 1528.7449 829.1498 1528.7449 Q 699.59515 1554.6559 673.6842 1554.6559 L 621.8623 1606.4777 L 647.77325 1606.4777 Q 673.6842 1606.4777 673.6842 1658.2996 Q 673.6842 1710.1215 647.77325 1736.0323 L 647.77325 1761.9432 L 621.8623 1761.9432 Q 570.04047 1761.9432 544.1295 1787.8542 Q 518.2186 1813.7651 440.4858 1813.7651 Q 362.75302 1813.7651 362.75302 1917.4088 Q 336.8421 1995.1416 259.1093 1995.1416 L 181.37651 2021.0526 L 181.37651 2021.0526 L 155.46558 2021.0526 L 155.46558 2021.0526 L 155.46558 2021.0526 L 129.55466 2021.0526 L 103.64372 2021.0526 L 77.73279 2046.9635 L 51.82186 2046.9635 L 51.82186 2072.8745 L 51.82186 2124.6963 L 51.82186 2072.8745 L 51.82186 2021.0526 L 51.82186 2021.0526 L 51.82186 2021.0526 L 77.73279 1995.1416 Q 103.64372 1969.2307 103.64372 1917.4088 Q 103.64372 1865.587 155.46558 1761.9432 Q 181.37651 1684.2104 155.46558 1684.2104 Q 129.55466 1684.2104 129.55466 1632.3887 Q 103.64372 1580.5668 129.55466 1502.834 Q 129.55466 1399.1903 155.46558 1399.1903 Q 181.37651 1399.1903 181.37651 1347.3684 Q 155.46558 1295.5465 155.46558 1269.6356 Q 103.64372 1243.7246 77.73279 1243.7246 Q 25.91093 1243.7246 0.0 1217.8137 L 0.0 1191.9028 L 0.0 1114.17 Q 0.0 1036.4373 25.91093 984.61536 L 25.91093 958.7044 L 51.82186 880.9716 Q 51.82186 829.1498 155.46558 777.32794 Q 259.1093 751.417 233.19838 751.417 Q 233.19838 725.50604 233.19838 725.50604 L 233.19838 725.50604 L 233.19838 725.50604 L 233.19838 725.50604 L 259.1093 699.59515 L 285.02023 699.59515 L 259.1093 621.8623 Q 259.1093 518.2186 310.93115 518.2186 Q 362.75302 518.2186 388.66397 492.30768 L 414.5749 492.30768 L 414.5749 466.39676 L 414.5749 440.4858 L 388.66397 440.4858 L 388.66397 414.5749 L 388.66397 414.5749 L 362.75302 414.5749 L 362.75302 362.75302 L 362.75302 336.8421 L 336.8421 336.8421 Q 310.93115 362.75302 285.02023 388.66397 Q 259.1093 414.5749 233.19838 259.1093 L 207.28745 77.73279 L 259.1093 77.73279 L 285.02023 103.64372 L 285.02023 103.64372 L 310.93115 103.64372 L 310.93115 103.64372 L 310.93115 103.64372 L 310.93115 77.73279 L 310.93115 77.73279 L 336.8421 103.64372 L 336.8421 155.46558 L 362.75302 155.46558 Q 388.66397 155.46558 414.5749 129.55466 Q 440.4858 103.64372 466.39676 129.55466 Q 518.2186 181.37651 518.2186 155.46558 L 518.2186 129.55466 L 621.8623 155.46558 Q 751.417 155.46558 751.417 77.73279 z" svg:height="21.246964mm" draw:style-name="style-448" svg:viewBox="0.0 0.0 1217.8137 2124.6963" svg:width="12.178138mm" svg:x="251.33603mm" svg:y="118.15385mm"/>
          <draw:path svg:d="M 0.0 25.91093 L 25.91093 -3.6379788E-12 L 25.91093 25.91093 L 25.91093 51.82186 L 51.82186 51.82186 L 103.64372 77.73279 L 155.46558 129.55466 Q 181.37651 181.37651 362.75302 181.37651 Q 570.04047 181.37651 570.04047 207.28745 L 570.04047 233.19838 L 570.04047 233.19838 Q 570.04047 233.19838 336.8421 285.02023 L 103.64372 310.93115 L 103.64372 285.02023 L 103.64372 233.19838 L 77.73279 233.19838 L 77.73279 233.19838 L 51.82186 207.28745 Q 0.0 181.37651 0.0 103.64372 Q 0.0 25.91093 0.0 25.91093 z" svg:height="3.1093116mm" draw:style-name="style-449" svg:viewBox="0.0 0.0 570.04047 310.93115" svg:width="5.7004046mm" svg:x="193.81377mm" svg:y="189.4089mm"/>
          <draw:path svg:d="M 699.59515 0.0 L 699.59515 0.0 L 803.23883 25.91093 Q 906.88257 25.91093 880.9716 51.82186 Q 880.9716 77.73279 932.7935 77.73279 Q 958.7044 77.73279 984.61536 103.64372 Q 984.61536 129.55466 1010.5263 155.46558 L 1036.4373 155.46558 L 1036.4373 155.46558 L 1036.4373 181.37651 L 1036.4373 181.37651 L 1036.4373 181.37651 L 1010.5263 207.28745 L 984.61536 233.19838 L 984.61536 259.1093 L 984.61536 285.02023 L 958.7044 285.02023 L 932.7935 285.02023 L 906.88257 310.93115 L 880.9716 336.8421 L 906.88257 336.8421 L 932.7935 336.8421 L 932.7935 362.75302 L 932.7935 362.75302 L 855.0607 388.66397 Q 777.32794 388.66397 621.8623 440.4858 Q 492.30768 492.30768 466.39676 492.30768 Q 440.4858 544.1295 414.5749 544.1295 L 388.66397 544.1295 L 388.66397 570.04047 L 388.66397 595.9514 L 336.8421 595.9514 L 285.02023 595.9514 L 259.1093 621.8623 L 233.19838 621.8623 L 233.19838 595.9514 Q 207.28745 595.9514 207.28745 595.9514 L 207.28745 621.8623 L 155.46558 621.8623 L 129.55466 647.77325 L 129.55466 647.77325 L 103.64372 647.77325 L 103.64372 647.77325 L 103.64372 647.77325 L 51.82186 647.77325 L 25.91093 647.77325 L 25.91093 647.77325 L 0.0 647.77325 L 0.0 647.77325 L 0.0 647.77325 L 0.0 440.4858 L 0.0 259.1093 L 0.0 259.1093 L 25.91093 233.19838 L 51.82186 233.19838 L 103.64372 233.19838 L 129.55466 207.28745 Q 155.46558 181.37651 155.46558 181.37651 Q 155.46558 181.37651 259.1093 155.46558 Q 362.75302 129.55466 388.66397 103.64372 Q 414.5749 77.73279 466.39676 103.64372 Q 518.2186 103.64372 518.2186 77.73279 Q 518.2186 51.82186 621.8623 25.91093 L 699.59515 25.91093 L 699.59515 0.0 z" svg:height="6.4777327mm" draw:style-name="style-450" svg:viewBox="0.0 0.0 1036.4373 647.77325" svg:width="10.364372mm" svg:x="0.0mm" svg:y="159.87044mm"/>
          <draw:path svg:d="M 362.75302 0.0 L 388.66397 0.0 L 388.66397 0.0 L 388.66397 0.0 L 492.30768 25.91093 Q 595.9514 51.82186 855.0607 51.82186 Q 1088.259 0.0 1165.9918 0.0 L 1269.6356 0.0 L 1269.6356 0.0 L 1269.6356 0.0 L 1269.6356 25.91093 L 1269.6356 25.91093 L 1295.5465 25.91093 L 1295.5465 51.82186 L 1321.4574 51.82186 L 1321.4574 51.82186 L 1114.17 103.64372 Q 906.88257 155.46558 932.7935 155.46558 Q 958.7044 155.46558 958.7044 181.37651 Q 958.7044 207.28745 855.0607 233.19838 Q 777.32794 259.1093 803.23883 259.1093 Q 855.0607 259.1093 855.0607 285.02023 Q 855.0607 310.93115 751.417 310.93115 L 673.6842 310.93115 L 673.6842 336.8421 L 673.6842 336.8421 L 440.4858 388.66397 Q 181.37651 466.39676 155.46558 466.39676 L 129.55466 466.39676 L 129.55466 440.4858 L 129.55466 414.5749 L 155.46558 414.5749 L 155.46558 414.5749 L 155.46558 388.66397 L 181.37651 388.66397 L 181.37651 388.66397 L 181.37651 362.75302 L 129.55466 362.75302 L 77.73279 362.75302 L 77.73279 388.66397 L 51.82186 388.66397 L 51.82186 362.75302 L 51.82186 336.8421 L 25.91093 336.8421 L 0.0 336.8421 L 0.0 285.02023 L 0.0 233.19838 L 77.73279 233.19838 Q 129.55466 207.28745 181.37651 181.37651 Q 233.19838 155.46558 285.02023 129.55466 Q 310.93115 103.64372 336.8421 77.73279 L 336.8421 51.82186 L 336.8421 51.82186 L 362.75302 51.82186 L 362.75302 51.82186 L 362.75302 25.91093 L 362.75302 0.0 z" svg:height="4.6639676mm" draw:style-name="style-451" svg:viewBox="0.0 0.0 1321.4574 466.39676" svg:width="13.214575mm" svg:x="2.8502023mm" svg:y="182.93117mm"/>
          <draw:path svg:d="M 77.73279 0.0 L 129.55466 51.82186 L 129.55466 51.82186 Q 155.46558 51.82186 155.46558 77.73279 L 155.46558 77.73279 L 155.46558 103.64372 Q 129.55466 129.55466 155.46558 129.55466 L 155.46558 129.55466 L 647.77325 1217.8137 Q 1140.0809 2331.9836 1165.9918 2409.7166 Q 1191.9028 2513.3604 1191.9028 2513.3604 L 1191.9028 2513.3604 L 1191.9028 2539.2712 L 1191.9028 2539.2712 L 1217.8137 2565.1821 L 1243.7246 2591.093 L 1243.7246 2617.004 L 1243.7246 2642.9148 L 1191.9028 2772.4695 Q 1140.0809 2876.1133 1140.0809 2902.0242 L 1140.0809 2927.935 L 1114.17 2979.757 L 1088.259 3031.5789 L 1088.259 3057.4897 L 1088.259 3083.4006 L 1062.3481 3083.4006 L 1036.4373 3083.4006 L 1036.4373 3031.5789 L 1036.4373 3005.668 L 1010.5263 3005.668 L 984.61536 2979.757 L 984.61536 2979.757 L 984.61536 2979.757 L 958.7044 2953.8462 Q 932.7935 2927.935 751.417 2565.1821 L 570.04047 2176.518 L 570.04047 2124.6963 L 570.04047 2072.8745 L 544.1295 2046.9635 L 544.1295 1995.1416 L 518.2186 1995.1416 Q 492.30768 1995.1416 466.39676 1917.4088 Q 466.39676 1839.676 362.75302 1684.2104 L 259.1093 1528.7449 L 259.1093 1528.7449 Q 259.1093 1502.834 155.46558 1425.1012 L 51.82186 1321.4574 L 51.82186 1321.4574 Q 51.82186 1295.5465 25.91093 1295.5465 L 25.91093 1295.5465 L 25.91093 1269.6356 Q 0.0 1269.6356 0.0 1243.7246 L 0.0 1217.8137 L 0.0 1217.8137 Q 0.0 1217.8137 25.91093 1217.8137 L 25.91093 1191.9028 L 25.91093 1191.9028 L 25.91093 1165.9918 L 25.91093 1165.9918 L 51.82186 1165.9918 L 51.82186 1165.9918 L 51.82186 1165.9918 L 51.82186 1140.0809 L 51.82186 1140.0809 L 77.73279 1114.17 L 103.64372 1088.259 L 103.64372 1088.259 L 103.64372 1062.3481 L 103.64372 1062.3481 L 103.64372 1062.3481 L 103.64372 958.7044 Q 103.64372 829.1498 103.64372 751.417 L 103.64372 647.77325 L 77.73279 647.77325 L 77.73279 647.77325 L 77.73279 518.2186 Q 51.82186 388.66397 51.82186 181.37651 Q 51.82186 -51.82186 77.73279 0.0 z" svg:height="30.834007mm" draw:style-name="style-452" svg:viewBox="0.0 0.0 1243.7246 3083.4006" svg:width="12.437246mm" svg:x="187.59514mm" svg:y="151.06073mm"/>
          <draw:path svg:d="M 155.46558 1.8189894E-12 L 155.46558 1.8189894E-12 L 207.28745 1.8189894E-12 L 259.1093 1.8189894E-12 L 362.75302 1.8189894E-12 L 440.4858 1.8189894E-12 L 466.39676 1.8189894E-12 Q 518.2186 1.8189894E-12 570.04047 1.8189894E-12 L 621.8623 1.8189894E-12 L 621.8623 1.8189894E-12 Q 621.8623 25.91093 595.9514 25.91093 L 595.9514 25.91093 L 570.04047 25.91093 Q 570.04047 51.82186 570.04047 51.82186 L 595.9514 51.82186 L 647.77325 103.64372 Q 673.6842 129.55466 699.59515 155.46558 Q 699.59515 181.37651 647.77325 207.28745 Q 595.9514 207.28745 595.9514 233.19838 L 595.9514 233.19838 L 595.9514 233.19838 Q 570.04047 233.19838 570.04047 259.1093 L 570.04047 285.02023 L 570.04047 285.02023 Q 570.04047 310.93115 518.2186 310.93115 L 492.30768 310.93115 L 466.39676 310.93115 Q 440.4858 310.93115 414.5749 285.02023 Q 388.66397 285.02023 388.66397 259.1093 Q 388.66397 233.19838 362.75302 233.19838 Q 310.93115 233.19838 310.93115 259.1093 Q 310.93115 310.93115 285.02023 310.93115 L 259.1093 310.93115 L 259.1093 310.93115 Q 259.1093 285.02023 181.37651 233.19838 L 129.55466 207.28745 L 129.55466 181.37651 L 103.64372 181.37651 L 103.64372 181.37651 L 103.64372 155.46558 L 103.64372 155.46558 L 103.64372 155.46558 L 77.73279 155.46558 L 77.73279 155.46558 L 51.82186 129.55466 L 25.91093 103.64372 L 25.91093 103.64372 L 0.0 103.64372 L 0.0 103.64372 L 0.0 103.64372 L 0.0 77.73279 Q -25.91093 51.82186 0.0 51.82186 Q 51.82186 51.82186 51.82186 25.91093 L 51.82186 25.91093 L 103.64372 25.91093 Q 155.46558 1.8189894E-12 155.46558 1.8189894E-12 z" svg:height="3.1093116mm" draw:style-name="style-453" svg:viewBox="0.0 0.0 699.59515 310.93115" svg:width="6.995951mm" svg:x="185.00404mm" svg:y="129.03644mm"/>
          <draw:path svg:d="M 1191.9028 0.0 L 1243.7246 0.0 L 1243.7246 0.0 L 1243.7246 0.0 L 1269.6356 0.0 L 1269.6356 0.0 L 1295.5465 25.91093 Q 1295.5465 51.82186 1243.7246 129.55466 Q 1165.9918 207.28745 1191.9028 233.19838 L 1191.9028 233.19838 L 1191.9028 233.19838 L 1191.9028 259.1093 L 1191.9028 259.1093 L 1191.9028 259.1093 L 1217.8137 259.1093 L 1217.8137 259.1093 L 1217.8137 285.02023 L 1243.7246 285.02023 L 1243.7246 310.93115 L 1243.7246 336.8421 L 1217.8137 336.8421 L 1217.8137 362.75302 L 1217.8137 362.75302 L 1191.9028 362.75302 L 1191.9028 362.75302 L 1191.9028 362.75302 L 1217.8137 388.66397 Q 1243.7246 388.66397 1243.7246 414.5749 Q 1243.7246 440.4858 1269.6356 466.39676 Q 1295.5465 466.39676 1321.4574 518.2186 Q 1321.4574 544.1295 1347.3684 544.1295 Q 1399.1903 544.1295 1399.1903 595.9514 L 1399.1903 647.77325 L 1425.1012 647.77325 L 1425.1012 673.6842 L 1425.1012 673.6842 L 1399.1903 673.6842 L 1399.1903 673.6842 L 1399.1903 699.59515 L 1399.1903 699.59515 L 1399.1903 699.59515 L 1373.2793 699.59515 L 1373.2793 725.50604 L 1347.3684 725.50604 L 1321.4574 725.50604 L 1321.4574 751.417 L 1321.4574 751.417 L 1243.7246 751.417 Q 1191.9028 777.32794 1088.259 777.32794 Q 1010.5263 777.32794 984.61536 725.50604 Q 984.61536 673.6842 880.9716 725.50604 L 803.23883 751.417 L 803.23883 725.50604 Q 803.23883 699.59515 829.1498 699.59515 Q 855.0607 673.6842 777.32794 673.6842 Q 725.50604 621.8623 725.50604 621.8623 Q 751.417 621.8623 466.39676 673.6842 L 181.37651 725.50604 L 155.46558 725.50604 L 155.46558 725.50604 L 103.64372 725.50604 L 25.91093 725.50604 L 25.91093 699.59515 L 0.0 699.59515 L 0.0 699.59515 L 0.0 673.6842 L 0.0 673.6842 L 0.0 673.6842 L 25.91093 673.6842 L 25.91093 673.6842 L 77.73279 647.77325 L 129.55466 647.77325 L 129.55466 621.8623 L 155.46558 595.9514 L 155.46558 570.04047 Q 155.46558 544.1295 207.28745 544.1295 Q 233.19838 518.2186 207.28745 492.30768 L 207.28745 466.39676 L 259.1093 466.39676 Q 285.02023 466.39676 388.66397 388.66397 Q 492.30768 310.93115 466.39676 310.93115 Q 440.4858 310.93115 518.2186 285.02023 Q 570.04047 259.1093 570.04047 181.37651 L 570.04047 103.64372 L 673.6842 77.73279 Q 751.417 51.82186 829.1498 51.82186 Q 932.7935 51.82186 1062.3481 51.82186 L 1191.9028 51.82186 L 1191.9028 51.82186 L 1191.9028 51.82186 L 1165.9918 25.91093 Q 1165.9918 0.0 1191.9028 0.0 z M 880.9716 103.64372 Q 880.9716 103.64372 906.88257 103.64372 Q 906.88257 103.64372 880.9716 103.64372 Q 880.9716 103.64372 880.9716 103.64372 z" svg:height="7.773279mm" draw:style-name="style-454" svg:viewBox="0.0 0.0 1425.1012 777.32794" svg:width="14.251012mm" svg:x="14.510121mm" svg:y="160.12955mm"/>
          <draw:path svg:d="M -1.8189894E-12 25.91093 L -1.8189894E-12 0.0 L 103.64372 0.0 Q 181.37651 25.91093 259.1093 25.91093 L 310.93115 25.91093 L 310.93115 77.73279 Q 310.93115 129.55466 285.02023 129.55466 L 285.02023 129.55466 L 285.02023 103.64372 Q 285.02023 77.73279 259.1093 77.73279 Q 233.19838 77.73279 207.28745 129.55466 L 207.28745 181.37651 L 129.55466 181.37651 Q 51.82186 181.37651 25.91093 103.64372 L -1.8189894E-12 51.82186 L -1.8189894E-12 25.91093 z" svg:height="1.8137652mm" draw:style-name="style-455" svg:viewBox="0.0 0.0 310.93115 181.37651" svg:width="3.1093116mm" svg:x="121.26315mm" svg:y="96.64777mm"/>
          <draw:path svg:d="M 103.64372 129.55466 L 103.64372 0.0 L 181.37651 336.8421 Q 259.1093 673.6842 259.1093 725.50604 Q 285.02023 829.1498 466.39676 855.0607 Q 673.6842 880.9716 673.6842 855.0607 Q 673.6842 829.1498 699.59515 829.1498 L 699.59515 829.1498 L 699.59515 1140.0809 L 699.59515 1476.9231 L 673.6842 1476.9231 L 673.6842 1451.0121 L 621.8623 1451.0121 L 544.1295 1451.0121 L 414.5749 1425.1012 Q 310.93115 1399.1903 259.1093 1399.1903 Q 207.28745 1399.1903 207.28745 1451.0121 L 207.28745 1476.9231 L 181.37651 1476.9231 Q 155.46558 1476.9231 155.46558 1451.0121 Q 155.46558 1425.1012 129.55466 1451.0121 L 103.64372 1451.0121 L 77.73279 1451.0121 L 77.73279 1451.0121 L 77.73279 1425.1012 L 51.82186 1425.1012 L 51.82186 1425.1012 L 51.82186 1451.0121 L 51.82186 1451.0121 L 51.82186 1451.0121 L 25.91093 1451.0121 L 25.91093 1451.0121 L 25.91093 1425.1012 L 0.0 1425.1012 L 0.0 1399.1903 L 0.0 1373.2793 L 25.91093 1243.7246 Q 51.82186 1088.259 51.82186 751.417 L 77.73279 414.5749 L 77.73279 336.8421 Q 103.64372 259.1093 103.64372 129.55466 z" svg:height="14.769231mm" draw:style-name="style-456" svg:viewBox="0.0 0.0 699.59515 1476.9231" svg:width="6.995951mm" svg:x="313.00403mm" svg:y="174.63968mm"/>
          <draw:path svg:d="M 25.91093 25.91093 L 51.82186 -9.094947E-13 L 51.82186 -9.094947E-13 L 77.73279 -9.094947E-13 L 181.37651 -9.094947E-13 Q 259.1093 25.91093 285.02023 155.46558 L 310.93115 285.02023 L 310.93115 362.75302 L 310.93115 466.39676 L 285.02023 466.39676 L 285.02023 466.39676 L 285.02023 466.39676 Q 285.02023 466.39676 259.1093 466.39676 Q 233.19838 466.39676 207.28745 492.30768 L 207.28745 544.1295 L 181.37651 544.1295 Q 181.37651 570.04047 103.64372 518.2186 L 51.82186 466.39676 L 51.82186 362.75302 L 51.82186 285.02023 L 25.91093 259.1093 Q 0.0 233.19838 0.0 155.46558 Q 0.0 51.82186 25.91093 25.91093 z" svg:height="5.4412956mm" draw:style-name="style-457" svg:viewBox="0.0 0.0 310.93115 544.1295" svg:width="3.1093116mm" svg:x="257.03644mm" svg:y="56.48583mm"/>
          <draw:path svg:d="M 336.8421 25.91093 L 544.1295 0.0 L 621.8623 25.91093 Q 673.6842 51.82186 673.6842 51.82186 L 673.6842 51.82186 L 673.6842 77.73279 L 673.6842 77.73279 L 699.59515 77.73279 Q 699.59515 103.64372 673.6842 103.64372 L 647.77325 103.64372 L 647.77325 129.55466 L 621.8623 155.46558 L 621.8623 155.46558 L 621.8623 181.37651 L 466.39676 259.1093 Q 336.8421 310.93115 207.28745 362.75302 Q 103.64372 388.66397 103.64372 362.75302 Q 103.64372 336.8421 77.73279 362.75302 L 77.73279 362.75302 L 51.82186 362.75302 Q 25.91093 362.75302 25.91093 310.93115 L 0.0 259.1093 L 25.91093 233.19838 L 51.82186 207.28745 L 51.82186 207.28745 L 51.82186 207.28745 L 25.91093 181.37651 L 0.0 181.37651 L 0.0 155.46558 L 0.0 103.64372 L 25.91093 103.64372 L 51.82186 103.64372 L 103.64372 77.73279 Q 129.55466 51.82186 336.8421 25.91093 z M 129.55466 310.93115 Q 155.46558 310.93115 155.46558 310.93115 Q 155.46558 310.93115 155.46558 310.93115 Q 129.55466 310.93115 129.55466 310.93115 z" svg:height="3.6275303mm" draw:style-name="style-458" svg:viewBox="0.0 0.0 699.59515 362.75302" svg:width="6.995951mm" svg:x="18.137651mm" svg:y="183.44939mm"/>
          <draw:path svg:d="M 181.37651 0.0 L 207.28745 0.0 L 336.8421 0.0 Q 492.30768 25.91093 492.30768 51.82186 L 492.30768 103.64372 L 492.30768 129.55466 Q 492.30768 155.46558 388.66397 155.46558 L 259.1093 155.46558 L 259.1093 181.37651 L 233.19838 181.37651 L 233.19838 181.37651 L 233.19838 181.37651 L 129.55466 181.37651 L 25.91093 181.37651 L 25.91093 155.46558 Q 25.91093 129.55466 0.0 103.64372 Q -25.91093 103.64372 0.0 77.73279 L 25.91093 51.82186 L 77.73279 25.91093 Q 129.55466 0.0 181.37651 0.0 z" svg:height="1.8137652mm" draw:style-name="style-459" svg:viewBox="0.0 0.0 492.30768 181.37651" svg:width="4.9230766mm" svg:x="230.34818mm" svg:y="150.80162mm"/>
          <draw:path svg:d="M 4923.0767 0.0 L 5000.8096 0.0 L 5000.8096 25.91093 Q 5000.8096 25.91093 4974.8984 51.82186 L 4948.988 77.73279 L 4948.988 77.73279 L 4948.988 77.73279 L 4948.988 103.64372 L 4948.988 103.64372 L 4923.0767 103.64372 L 4923.0767 129.55466 L 4974.8984 129.55466 L 5026.7207 129.55466 L 5026.7207 155.46558 L 5052.6313 155.46558 L 5052.6313 155.46558 L 5052.6313 181.37651 L 5052.6313 181.37651 L 5052.6313 181.37651 L 5078.5425 181.37651 L 5078.5425 181.37651 L 5000.8096 207.28745 L 4923.0767 233.19838 L 4923.0767 233.19838 L 4923.0767 233.19838 L 4897.166 233.19838 Q 4871.255 233.19838 4612.1455 259.1093 L 4353.036 285.02023 L 4353.036 285.02023 Q 4353.036 285.02023 4119.838 285.02023 Q 3860.7288 336.8421 3757.085 388.66397 L 3679.352 440.4858 L 3601.6194 440.4858 Q 3523.8865 440.4858 3446.1538 440.4858 Q 3342.51 440.4858 3109.3118 466.39676 L 2876.1133 492.30768 L 2876.1133 518.2186 L 2876.1133 518.2186 L 2850.2024 518.2186 Q 2824.2915 492.30768 2720.6477 492.30768 Q 2642.9148 440.4858 2487.4492 492.30768 L 2331.9836 518.2186 L 2331.9836 544.1295 L 2331.9836 570.04047 L 2306.0728 570.04047 L 2280.1619 595.9514 L 2254.251 595.9514 L 2254.251 595.9514 L 2228.34 595.9514 Q 2202.4292 595.9514 2150.6072 621.8623 Q 2098.7854 647.77325 2098.7854 673.6842 Q 2098.7854 699.59515 2046.9635 725.50604 L 1995.1416 751.417 L 1969.2307 751.417 L 1943.3198 751.417 L 1943.3198 777.32794 L 1943.3198 777.32794 L 1839.676 777.32794 L 1736.0323 777.32794 L 1684.2104 777.32794 Q 1658.2996 777.32794 1658.2996 751.417 Q 1658.2996 725.50604 1451.0121 751.417 L 1243.7246 751.417 L 1217.8137 751.417 L 1165.9918 751.417 L 1165.9918 751.417 Q 1165.9918 725.50604 1114.17 673.6842 Q 1088.259 621.8623 906.88257 621.8623 L 751.417 621.8623 L 621.8623 621.8623 Q 492.30768 595.9514 388.66397 595.9514 Q 310.93115 544.1295 233.19838 595.9514 L 129.55466 595.9514 L 129.55466 621.8623 L 129.55466 621.8623 L 103.64372 595.9514 L 103.64372 570.04047 L 51.82186 570.04047 L 0.0 570.04047 L 0.0 544.1295 L 0.0 518.2186 L 25.91093 518.2186 L 51.82186 492.30768 L 51.82186 492.30768 L 77.73279 492.30768 L 77.73279 492.30768 L 77.73279 492.30768 L 77.73279 466.39676 L 77.73279 466.39676 L 103.64372 466.39676 L 103.64372 440.4858 L 103.64372 440.4858 L 103.64372 440.4858 L 129.55466 440.4858 L 129.55466 440.4858 L 129.55466 414.5749 L 129.55466 414.5749 L 285.02023 388.66397 Q 440.4858 336.8421 440.4858 310.93115 Q 466.39676 285.02023 518.2186 259.1093 Q 544.1295 233.19838 570.04047 233.19838 L 570.04047 233.19838 L 1010.5263 233.19838 Q 1425.1012 233.19838 1451.0121 207.28745 Q 1451.0121 181.37651 1684.2104 155.46558 Q 1891.4979 129.55466 1969.2307 103.64372 Q 2021.0526 77.73279 2254.251 77.73279 Q 2461.5383 77.73279 2539.2712 103.64372 L 2617.004 103.64372 L 2617.004 103.64372 Q 2617.004 129.55466 2617.004 129.55466 L 2642.9148 129.55466 L 2720.6477 129.55466 Q 2824.2915 155.46558 2824.2915 129.55466 L 2824.2915 103.64372 L 2953.8462 77.73279 Q 3083.4006 77.73279 3083.4006 51.82186 Q 3083.4006 51.82186 3109.3118 51.82186 L 3109.3118 51.82186 L 3161.1335 51.82186 L 3212.9553 77.73279 L 3446.1538 77.73279 Q 3679.352 77.73279 3808.9067 77.73279 L 3964.3723 77.73279 L 3990.2832 77.73279 L 4016.1943 77.73279 L 4093.927 103.64372 Q 4171.6597 129.55466 4275.3037 103.64372 Q 4353.036 77.73279 4378.9473 77.73279 L 4404.8584 77.73279 L 4456.68 51.82186 L 4508.502 51.82186 L 4638.0566 25.91093 Q 4741.7 25.91093 4767.6113 25.91093 L 4767.6113 25.91093 L 4793.522 25.91093 Q 4845.344 25.91093 4923.0767 0.0 z" svg:height="7.773279mm" draw:style-name="style-460" svg:viewBox="0.0 0.0 5078.5425 777.32794" svg:width="50.785423mm" svg:x="65.55466mm" svg:y="148.46964mm"/>
          <draw:path svg:d="M 155.46558 -1.8189894E-12 L 155.46558 -1.8189894E-12 L 181.37651 -1.8189894E-12 Q 207.28745 -1.8189894E-12 207.28745 25.91093 Q 207.28745 51.82186 285.02023 51.82186 L 388.66397 51.82186 L 414.5749 51.82186 Q 440.4858 77.73279 414.5749 103.64372 L 414.5749 129.55466 L 388.66397 129.55466 Q 388.66397 155.46558 310.93115 181.37651 L 233.19838 233.19838 L 181.37651 233.19838 Q 155.46558 233.19838 155.46558 207.28745 Q 129.55466 155.46558 129.55466 155.46558 L 103.64372 155.46558 L 77.73279 155.46558 L 25.91093 155.46558 L 25.91093 129.55466 L 25.91093 129.55466 L 0.0 129.55466 L 0.0 129.55466 L 0.0 103.64372 L 0.0 103.64372 L 0.0 103.64372 L 25.91093 103.64372 L 77.73279 77.73279 Q 181.37651 51.82186 181.37651 51.82186 Q 181.37651 25.91093 155.46558 25.91093 L 155.46558 25.91093 L 155.46558 -1.8189894E-12 z" svg:height="2.3319838mm" draw:style-name="style-461" svg:viewBox="0.0 0.0 414.5749 233.19838" svg:width="4.145749mm" svg:x="230.34818mm" svg:y="134.73683mm"/>
          <draw:path svg:d="M 51.82186 25.91093 L 103.64372 1.8189894E-12 L 207.28745 1.8189894E-12 L 336.8421 1.8189894E-12 L 336.8421 855.0607 L 336.8421 1710.1215 L 233.19838 1710.1215 L 129.55466 1710.1215 L 51.82186 1710.1215 Q 0.0 1710.1215 0.0 1088.259 L 0.0 492.30768 L 0.0 414.5749 Q 0.0 362.75302 51.82186 259.1093 Q 51.82186 155.46558 25.91093 103.64372 Q -25.91093 51.82186 51.82186 25.91093 z" svg:height="17.101213mm" draw:style-name="style-462" svg:viewBox="0.0 0.0 336.8421 1710.1215" svg:width="3.368421mm" svg:x="316.63156mm" svg:y="103.1255mm"/>
          <draw:path svg:d="M 673.6842 1.8189894E-12 L 673.6842 1.8189894E-12 L 699.59515 1.8189894E-12 L 725.50604 1.8189894E-12 L 725.50604 25.91093 L 751.417 51.82186 L 751.417 51.82186 L 751.417 77.73279 L 803.23883 77.73279 L 880.9716 77.73279 L 880.9716 103.64372 L 906.88257 103.64372 L 906.88257 129.55466 L 906.88257 129.55466 L 803.23883 155.46558 Q 699.59515 181.37651 725.50604 181.37651 Q 751.417 207.28745 751.417 233.19838 Q 751.417 259.1093 725.50604 285.02023 L 725.50604 285.02023 L 725.50604 285.02023 Q 699.59515 285.02023 595.9514 285.02023 L 466.39676 310.93115 L 466.39676 310.93115 Q 466.39676 285.02023 285.02023 285.02023 L 129.55466 285.02023 L 103.64372 310.93115 L 77.73279 310.93115 L 77.73279 285.02023 L 77.73279 259.1093 L 51.82186 259.1093 L 25.91093 233.19838 L 25.91093 233.19838 L 25.91093 233.19838 L 1.8189894E-12 233.19838 L 1.8189894E-12 233.19838 L 1.8189894E-12 207.28745 L 25.91093 207.28745 L 25.91093 207.28745 L 25.91093 181.37651 L 51.82186 181.37651 L 77.73279 181.37651 L 388.66397 77.73279 Q 673.6842 25.91093 673.6842 1.8189894E-12 z" svg:height="3.1093116mm" draw:style-name="style-463" svg:viewBox="0.0 0.0 906.88257 310.93115" svg:width="9.068826mm" svg:x="105.97571mm" svg:y="145.87854mm"/>
          <draw:path svg:d="M 259.1093 181.37651 L 181.37651 181.37651 L 181.37651 181.37651 Q 181.37651 155.46558 155.46558 155.46558 Q 129.55466 155.46558 129.55466 129.55466 Q 129.55466 103.64372 51.82186 77.73279 L 0.0 51.82186 L 207.28745 0.0 Q 440.4858 -51.82186 440.4858 51.82186 Q 440.4858 155.46558 362.75302 155.46558 Q 310.93115 155.46558 259.1093 181.37651 z" svg:height="1.8137652mm" draw:style-name="style-464" svg:viewBox="0.0 0.0 440.4858 181.37651" svg:width="4.404858mm" svg:x="300.5668mm" svg:y="4.145749mm"/>
          <draw:path svg:d="M 259.1093 0.0 L 285.02023 0.0 L 310.93115 25.91093 Q 336.8421 25.91093 310.93115 77.73279 Q 310.93115 129.55466 285.02023 155.46558 L 285.02023 181.37651 L 259.1093 181.37651 Q 259.1093 181.37651 207.28745 181.37651 Q 129.55466 181.37651 77.73279 181.37651 Q 25.91093 181.37651 0.0 181.37651 Q 0.0 155.46558 0.0 129.55466 L 0.0 103.64372 L 129.55466 51.82186 Q 259.1093 25.91093 259.1093 0.0 z" svg:height="1.8137652mm" draw:style-name="style-465" svg:viewBox="0.0 0.0 310.93115 181.37651" svg:width="3.1093116mm" svg:x="225.4251mm" svg:y="108.048584mm"/>
          <draw:path svg:d="M 285.02023 0.0 L 285.02023 0.0 L 285.02023 0.0 L 285.02023 0.0 L 310.93115 0.0 L 310.93115 0.0 L 440.4858 25.91093 L 595.9514 25.91093 L 595.9514 51.82186 Q 570.04047 51.82186 647.77325 51.82186 Q 699.59515 51.82186 751.417 77.73279 L 777.32794 103.64372 L 777.32794 103.64372 L 751.417 103.64372 L 751.417 103.64372 L 751.417 103.64372 L 751.417 129.55466 L 751.417 129.55466 L 751.417 155.46558 L 751.417 155.46558 L 751.417 155.46558 L 751.417 155.46558 L 725.50604 181.37651 Q 699.59515 207.28745 673.6842 259.1093 Q 647.77325 310.93115 621.8623 310.93115 Q 595.9514 310.93115 699.59515 570.04047 Q 855.0607 803.23883 855.0607 829.1498 L 855.0607 880.9716 L 880.9716 880.9716 L 880.9716 906.88257 L 958.7044 1010.5263 Q 1010.5263 1140.0809 1036.4373 1140.0809 Q 1062.3481 1140.0809 1114.17 1165.9918 L 1165.9918 1165.9918 L 1165.9918 1165.9918 L 1165.9918 1191.9028 L 1114.17 1191.9028 L 1062.3481 1191.9028 L 1062.3481 1217.8137 L 1062.3481 1217.8137 L 1062.3481 1243.7246 L 1062.3481 1269.6356 L 1062.3481 1295.5465 L 1062.3481 1321.4574 L 1088.259 1347.3684 L 1088.259 1373.2793 L 1062.3481 1373.2793 L 1036.4373 1373.2793 L 958.7044 1373.2793 Q 906.88257 1347.3684 880.9716 1347.3684 Q 855.0607 1347.3684 829.1498 1347.3684 L 803.23883 1373.2793 L 803.23883 1373.2793 Q 777.32794 1347.3684 751.417 1347.3684 Q 699.59515 1347.3684 699.59515 1321.4574 L 699.59515 1295.5465 L 699.59515 1295.5465 Q 699.59515 1269.6356 673.6842 1269.6356 L 673.6842 1269.6356 L 673.6842 1243.7246 Q 647.77325 1243.7246 647.77325 1217.8137 Q 647.77325 1191.9028 621.8623 1217.8137 Q 621.8623 1243.7246 570.04047 1243.7246 Q 518.2186 1243.7246 492.30768 1217.8137 L 492.30768 1191.9028 L 492.30768 1165.9918 Q 492.30768 1165.9918 492.30768 1140.0809 Q 440.4858 1114.17 492.30768 1062.3481 Q 544.1295 1036.4373 414.5749 725.50604 L 285.02023 440.4858 L 285.02023 440.4858 Q 285.02023 440.4858 310.93115 414.5749 Q 310.93115 388.66397 181.37651 388.66397 L 25.91093 388.66397 L 25.91093 362.75302 L 25.91093 336.8421 L 3.6379788E-12 310.93115 L 3.6379788E-12 259.1093 L 25.91093 259.1093 L 51.82186 259.1093 L 129.55466 233.19838 Q 181.37651 207.28745 207.28745 103.64372 Q 207.28745 25.91093 233.19838 25.91093 Q 285.02023 0.0 285.02023 0.0 z" svg:height="13.732793mm" draw:style-name="style-466" svg:viewBox="0.0 0.0 1165.9918 1373.2793" svg:width="11.659919mm" svg:x="208.583mm" svg:y="130.07288mm"/>
          <draw:path svg:d="M 673.6842 0.0 L 673.6842 0.0 L 673.6842 0.0 L 699.59515 0.0 L 673.6842 25.91093 Q 673.6842 77.73279 673.6842 77.73279 L 699.59515 77.73279 L 699.59515 77.73279 L 699.59515 77.73279 L 699.59515 77.73279 L 725.50604 77.73279 L 751.417 77.73279 Q 777.32794 77.73279 829.1498 51.82186 L 880.9716 25.91093 L 958.7044 25.91093 Q 1010.5263 0.0 1010.5263 25.91093 Q 1010.5263 51.82186 984.61536 51.82186 Q 958.7044 77.73279 932.7935 77.73279 L 906.88257 77.73279 L 906.88257 103.64372 L 906.88257 103.64372 L 880.9716 103.64372 L 880.9716 129.55466 L 855.0607 129.55466 L 829.1498 129.55466 L 829.1498 155.46558 L 803.23883 155.46558 L 803.23883 155.46558 L 803.23883 181.37651 L 699.59515 233.19838 Q 595.9514 285.02023 595.9514 285.02023 L 595.9514 285.02023 L 570.04047 310.93115 L 544.1295 336.8421 L 544.1295 336.8421 L 544.1295 336.8421 L 544.1295 362.75302 Q 544.1295 388.66397 595.9514 388.66397 Q 647.77325 388.66397 673.6842 388.66397 L 673.6842 388.66397 L 621.8623 414.5749 Q 570.04047 440.4858 570.04047 440.4858 L 544.1295 440.4858 L 544.1295 466.39676 Q 544.1295 492.30768 518.2186 544.1295 L 518.2186 570.04047 L 440.4858 621.8623 Q 336.8421 647.77325 285.02023 673.6842 L 233.19838 673.6842 L 233.19838 673.6842 Q 207.28745 647.77325 207.28745 647.77325 Q 233.19838 647.77325 181.37651 647.77325 L 155.46558 621.8623 L 155.46558 595.9514 Q 155.46558 570.04047 129.55466 570.04047 L 77.73279 544.1295 L 77.73279 544.1295 L 77.73279 544.1295 L 51.82186 544.1295 L 51.82186 544.1295 L 51.82186 544.1295 Q 77.73279 518.2186 77.73279 492.30768 Q 77.73279 440.4858 51.82186 440.4858 L 25.91093 440.4858 L 25.91093 440.4858 Q 25.91093 414.5749 0.0 414.5749 L 0.0 414.5749 L 0.0 414.5749 L 0.0 388.66397 L 51.82186 388.66397 Q 103.64372 388.66397 77.73279 362.75302 Q 77.73279 336.8421 155.46558 259.1093 Q 233.19838 155.46558 336.8421 77.73279 L 466.39676 25.91093 L 544.1295 25.91093 Q 647.77325 51.82186 647.77325 25.91093 Q 647.77325 0.0 673.6842 0.0 z" svg:height="6.736842mm" draw:style-name="style-467" svg:viewBox="0.0 0.0 1010.5263 673.6842" svg:width="10.105263mm" svg:x="27.724695mm" svg:y="181.63562mm"/>
          <draw:path svg:d="M 880.9716 0.0 L 1010.5263 0.0 L 1010.5263 25.91093 Q 1010.5263 25.91093 1010.5263 25.91093 L 1010.5263 51.82186 L 1010.5263 51.82186 L 1010.5263 77.73279 L 984.61536 77.73279 L 958.7044 77.73279 L 958.7044 103.64372 L 958.7044 103.64372 L 984.61536 155.46558 L 984.61536 207.28745 L 958.7044 207.28745 L 932.7935 233.19838 L 906.88257 233.19838 L 880.9716 233.19838 L 880.9716 259.1093 L 906.88257 259.1093 L 906.88257 259.1093 L 906.88257 285.02023 L 906.88257 285.02023 L 932.7935 285.02023 L 932.7935 388.66397 Q 906.88257 492.30768 906.88257 414.5749 L 880.9716 336.8421 L 880.9716 310.93115 Q 880.9716 285.02023 595.9514 310.93115 Q 336.8421 336.8421 285.02023 362.75302 L 259.1093 388.66397 L 259.1093 414.5749 Q 233.19838 414.5749 233.19838 440.4858 L 233.19838 466.39676 L 233.19838 466.39676 Q 207.28745 492.30768 207.28745 492.30768 L 207.28745 492.30768 L 129.55466 492.30768 L 51.82186 492.30768 L 25.91093 492.30768 L 25.91093 492.30768 L 25.91093 466.39676 L 25.91093 466.39676 L 25.91093 414.5749 L 25.91093 362.75302 L 25.91093 362.75302 L 25.91093 336.8421 L 25.91093 336.8421 L 25.91093 336.8421 L 51.82186 285.02023 L 51.82186 233.19838 L 25.91093 233.19838 L 0.0 233.19838 L 0.0 181.37651 L 0.0 129.55466 L 0.0 103.64372 L 0.0 77.73279 L 388.66397 51.82186 Q 751.417 25.91093 880.9716 0.0 z" svg:height="4.9230766mm" draw:style-name="style-468" svg:viewBox="0.0 0.0 1010.5263 492.30768" svg:width="10.105263mm" svg:x="257.29553mm" svg:y="69.7004mm"/>
          <draw:path svg:d="M 77.73279 25.91093 L 181.37651 1.8189894E-12 L 181.37651 1.8189894E-12 L 181.37651 1.8189894E-12 L 207.28745 1.8189894E-12 L 207.28745 1.8189894E-12 L 310.93115 25.91093 L 414.5749 25.91093 L 414.5749 25.91093 Q 414.5749 51.82186 336.8421 77.73279 L 233.19838 129.55466 L 155.46558 129.55466 Q 77.73279 155.46558 25.91093 155.46558 L 0.0 155.46558 L 0.0 155.46558 Q 25.91093 129.55466 25.91093 103.64372 Q 25.91093 77.73279 0.0 51.82186 Q -25.91093 51.82186 77.73279 25.91093 z" svg:height="1.5546558mm" draw:style-name="style-469" svg:viewBox="0.0 0.0 414.5749 155.46558" svg:width="4.145749mm" svg:x="113.23077mm" svg:y="147.17409mm"/>
          <draw:path svg:d="M 492.30768 1.8189894E-12 L 673.6842 1.8189894E-12 L 699.59515 1.8189894E-12 L 699.59515 1.8189894E-12 L 699.59515 1.8189894E-12 Q 699.59515 25.91093 699.59515 25.91093 L 725.50604 25.91093 L 725.50604 25.91093 Q 725.50604 25.91093 699.59515 51.82186 Q 673.6842 51.82186 673.6842 77.73279 Q 673.6842 103.64372 595.9514 103.64372 Q 544.1295 103.64372 544.1295 129.55466 L 544.1295 155.46558 L 518.2186 155.46558 Q 492.30768 129.55466 336.8421 103.64372 L 181.37651 77.73279 L 129.55466 51.82186 L 51.82186 51.82186 L 25.91093 51.82186 L 0.0 25.91093 L 0.0 25.91093 L 0.0 25.91093 L 129.55466 25.91093 Q 285.02023 25.91093 492.30768 1.8189894E-12 z" svg:height="1.5546558mm" draw:style-name="style-470" svg:viewBox="0.0 0.0 725.50604 155.46558" svg:width="7.2550607mm" svg:x="221.53845mm" svg:y="124.63158mm"/>
          <draw:path svg:d="M 233.19838 0.0 L 285.02023 0.0 L 285.02023 0.0 L 285.02023 25.91093 L 414.5749 25.91093 Q 544.1295 77.73279 570.04047 77.73279 Q 595.9514 77.73279 595.9514 103.64372 L 621.8623 103.64372 L 621.8623 103.64372 L 621.8623 129.55466 L 647.77325 129.55466 L 647.77325 129.55466 L 673.6842 129.55466 L 699.59515 129.55466 L 699.59515 129.55466 L 725.50604 129.55466 L 647.77325 155.46558 Q 595.9514 181.37651 621.8623 207.28745 Q 647.77325 233.19838 647.77325 285.02023 Q 647.77325 310.93115 621.8623 336.8421 Q 595.9514 336.8421 595.9514 362.75302 Q 595.9514 388.66397 518.2186 388.66397 Q 440.4858 388.66397 440.4858 414.5749 Q 414.5749 440.4858 388.66397 440.4858 L 388.66397 440.4858 L 388.66397 414.5749 L 388.66397 414.5749 L 362.75302 414.5749 L 362.75302 440.4858 L 362.75302 440.4858 L 336.8421 440.4858 L 336.8421 440.4858 L 336.8421 440.4858 L 336.8421 466.39676 L 336.8421 466.39676 L 310.93115 466.39676 L 310.93115 492.30768 L 310.93115 492.30768 L 336.8421 492.30768 L 336.8421 544.1295 L 336.8421 570.04047 L 310.93115 595.9514 L 310.93115 595.9514 L 285.02023 595.9514 L 259.1093 595.9514 L 259.1093 595.9514 L 233.19838 570.04047 L 233.19838 544.1295 L 233.19838 492.30768 L 259.1093 492.30768 Q 259.1093 492.30768 181.37651 440.4858 L 129.55466 440.4858 L 103.64372 414.5749 L 77.73279 388.66397 L 25.91093 388.66397 L 0.0 388.66397 L 0.0 362.75302 L 0.0 362.75302 L 25.91093 362.75302 L 77.73279 336.8421 L 103.64372 336.8421 Q 129.55466 336.8421 129.55466 310.93115 Q 129.55466 285.02023 155.46558 285.02023 Q 181.37651 259.1093 181.37651 233.19838 Q 181.37651 181.37651 207.28745 181.37651 Q 233.19838 181.37651 233.19838 155.46558 Q 233.19838 129.55466 259.1093 129.55466 L 285.02023 103.64372 L 310.93115 103.64372 L 310.93115 77.73279 L 310.93115 77.73279 L 285.02023 77.73279 L 285.02023 77.73279 Q 285.02023 77.73279 233.19838 51.82186 Q 181.37651 51.82186 181.37651 25.91093 Q 181.37651 0.0 233.19838 0.0 z" svg:height="5.959514mm" draw:style-name="style-471" svg:viewBox="0.0 0.0 725.50604 595.9514" svg:width="7.2550607mm" svg:x="67.10931mm" svg:y="164.53441mm"/>
          <draw:path svg:d="M 440.4858 233.19838 L 440.4858 233.19838 L 440.4858 259.1093 Q 440.4858 259.1093 285.02023 285.02023 Q 129.55466 310.93115 77.73279 285.02023 Q 0.0 259.1093 0.0 207.28745 L 0.0 181.37651 L 25.91093 155.46558 Q 25.91093 155.46558 25.91093 103.64372 L 25.91093 77.73279 L 25.91093 51.82186 Q 25.91093 0.0 207.28745 0.0 Q 388.66397 -25.91093 414.5749 103.64372 Q 440.4858 233.19838 440.4858 233.19838 z" svg:height="2.8502023mm" draw:style-name="style-472" svg:viewBox="0.0 0.0 440.4858 285.02023" svg:width="4.404858mm" svg:x="286.834mm" svg:y="54.93117mm"/>
          <draw:path svg:d="M 414.5749 1.8189894E-12 L 440.4858 1.8189894E-12 L 440.4858 25.91093 L 440.4858 25.91093 L 440.4858 25.91093 Q 414.5749 51.82186 310.93115 233.19838 L 207.28745 388.66397 L 207.28745 388.66397 Q 181.37651 388.66397 103.64372 362.75302 Q 25.91093 336.8421 25.91093 310.93115 L 25.91093 285.02023 L 25.91093 233.19838 Q 0.0 155.46558 0.0 129.55466 L 0.0 129.55466 L 0.0 129.55466 Q 0.0 129.55466 25.91093 129.55466 L 25.91093 103.64372 L 51.82186 103.64372 L 103.64372 129.55466 L 129.55466 129.55466 L 155.46558 129.55466 L 233.19838 103.64372 L 310.93115 103.64372 L 310.93115 77.73279 L 310.93115 51.82186 L 336.8421 51.82186 Q 362.75302 25.91093 362.75302 25.91093 L 388.66397 25.91093 L 388.66397 25.91093 Q 388.66397 25.91093 414.5749 1.8189894E-12 z" svg:height="3.8866396mm" draw:style-name="style-473" svg:viewBox="0.0 0.0 440.4858 388.66397" svg:width="4.404858mm" svg:x="236.8259mm" svg:y="146.39676mm"/>
          <draw:path svg:d="M 466.39676 1.8189894E-12 L 492.30768 1.8189894E-12 L 466.39676 25.91093 Q 414.5749 51.82186 414.5749 77.73279 Q 414.5749 103.64372 466.39676 103.64372 Q 518.2186 103.64372 518.2186 103.64372 Q 518.2186 129.55466 492.30768 155.46558 L 492.30768 155.46558 L 492.30768 155.46558 Q 492.30768 155.46558 466.39676 181.37651 Q 440.4858 207.28745 207.28745 207.28745 L 1.8189894E-12 233.19838 L 1.8189894E-12 207.28745 L 1.8189894E-12 207.28745 L 25.91093 207.28745 L 25.91093 207.28745 L 25.91093 181.37651 L 1.8189894E-12 181.37651 L 1.8189894E-12 155.46558 L 1.8189894E-12 129.55466 L 51.82186 129.55466 L 77.73279 103.64372 L 155.46558 103.64372 Q 233.19838 103.64372 233.19838 77.73279 L 233.19838 77.73279 L 310.93115 51.82186 Q 414.5749 25.91093 414.5749 25.91093 Q 414.5749 1.8189894E-12 466.39676 1.8189894E-12 z" svg:height="2.3319838mm" draw:style-name="style-474" svg:viewBox="0.0 0.0 518.2186 233.19838" svg:width="5.182186mm" svg:x="127.48178mm" svg:y="148.21053mm"/>
          <draw:path svg:d="M 0.0 1710.1215 L 0.0 0.0 L 25.91093 25.91093 Q 51.82186 51.82186 77.73279 51.82186 L 77.73279 77.73279 L 77.73279 77.73279 L 103.64372 77.73279 L 103.64372 129.55466 L 103.64372 181.37651 L 129.55466 129.55466 Q 155.46558 77.73279 155.46558 77.73279 Q 155.46558 77.73279 181.37651 51.82186 L 207.28745 25.91093 L 259.1093 155.46558 Q 285.02023 285.02023 336.8421 285.02023 Q 388.66397 310.93115 414.5749 362.75302 Q 440.4858 440.4858 492.30768 440.4858 Q 544.1295 466.39676 570.04047 518.2186 Q 621.8623 544.1295 673.6842 570.04047 Q 725.50604 595.9514 751.417 699.59515 Q 777.32794 803.23883 777.32794 803.23883 L 777.32794 803.23883 L 777.32794 829.1498 L 777.32794 829.1498 L 803.23883 855.0607 L 803.23883 880.9716 L 829.1498 880.9716 L 880.9716 906.88257 L 777.32794 932.7935 Q 673.6842 958.7044 647.77325 958.7044 L 647.77325 958.7044 L 595.9514 984.61536 L 544.1295 1010.5263 L 570.04047 1010.5263 Q 621.8623 1010.5263 673.6842 1036.4373 L 699.59515 1062.3481 L 699.59515 1062.3481 L 725.50604 1062.3481 L 725.50604 1062.3481 L 725.50604 1062.3481 L 751.417 1088.259 L 777.32794 1114.17 L 673.6842 1114.17 L 595.9514 1114.17 L 595.9514 1140.0809 L 621.8623 1140.0809 L 621.8623 1140.0809 L 621.8623 1165.9918 L 647.77325 1165.9918 L 673.6842 1165.9918 L 725.50604 1217.8137 Q 777.32794 1243.7246 829.1498 1295.5465 Q 855.0607 1321.4574 1191.9028 1425.1012 Q 1528.7449 1476.9231 1865.587 1554.6559 Q 2176.518 1632.3887 2228.34 1632.3887 Q 2280.1619 1632.3887 3575.7085 1736.0323 Q 4845.344 1839.676 5855.87 1891.4979 Q 6892.3076 1943.3198 7151.417 1995.1416 Q 7436.437 2046.9635 8446.963 2124.6963 Q 9457.489 2202.4292 10053.441 2254.251 Q 10623.481 2306.0728 11089.878 2280.1619 Q 11582.186 2254.251 12178.138 2306.0728 Q 12800.0 2306.0728 13085.02 2357.8948 Q 13370.04 2383.8057 13370.04 2409.7166 Q 13370.04 2409.7166 13395.951 2383.8057 Q 13395.951 2357.8948 13447.772 2357.8948 Q 13499.595 2357.8948 14199.189 2357.8948 Q 14924.696 2357.8948 14898.785 2331.9836 Q 14872.874 2306.0728 14950.606 2306.0728 L 15028.34 2306.0728 L 15028.34 2280.1619 L 15028.34 2254.251 L 15080.161 2254.251 L 15106.072 2254.251 L 15106.072 2228.34 L 15131.983 2202.4292 L 15131.983 2202.4292 L 15131.983 2176.518 L 15106.072 2150.6072 L 15106.072 2124.6963 L 15106.072 2124.6963 L 15131.983 2124.6963 L 15131.983 2124.6963 L 15131.983 2150.6072 L 15157.895 2150.6072 L 15183.806 2150.6072 L 15183.806 2176.518 L 15183.806 2176.518 L 15209.716 2176.518 L 15209.716 2202.4292 L 15209.716 2202.4292 L 15235.627 2202.4292 L 15235.627 2228.34 L 15235.627 2254.251 L 15261.538 2280.1619 Q 15287.449 2306.0728 15287.449 2306.0728 L 15313.36 2306.0728 L 15313.36 2306.0728 Q 15313.36 2306.0728 15339.2705 2331.9836 L 15339.2705 2331.9836 L 15339.2705 2357.8948 Q 15365.182 2409.7166 15339.2705 2409.7166 Q 15313.36 2409.7166 15339.2705 2435.6274 Q 15365.182 2435.6274 15365.182 2539.2712 Q 15339.2705 2642.9148 15339.2705 2642.9148 L 15339.2705 2642.9148 L 15339.2705 2617.004 L 15339.2705 2591.093 L 15287.449 2824.2915 Q 15235.627 3031.5789 15209.716 3083.4006 L 15183.806 3161.1335 L 15183.806 3161.1335 L 15183.806 3161.1335 L 15183.806 3135.2227 L 15183.806 3135.2227 L 15157.895 3109.3118 L 15157.895 3083.4006 L 15131.983 3083.4006 L 15106.072 3083.4006 L 15106.072 3057.4897 Q 15080.161 3031.5789 15080.161 3057.4897 Q 15080.161 3083.4006 15002.429 3083.4006 L 14924.696 3083.4006 L 14872.874 3083.4006 L 14846.963 3083.4006 L 14846.963 3005.668 Q 14846.963 2927.935 14769.23 2902.0242 L 14691.498 2876.1133 L 14613.765 2876.1133 L 14561.943 2876.1133 L 14536.032 2902.0242 L 14510.121 2902.0242 L 14510.121 2927.935 L 14510.121 2953.8462 L 14536.032 2953.8462 L 14536.032 2979.757 L 14510.121 2979.757 L 14484.21 2979.757 L 14484.21 3005.668 L 14458.299 3005.668 L 14458.299 3031.5789 L 14458.299 3083.4006 L 14484.21 3109.3118 L 14510.121 3135.2227 L 14536.032 3135.2227 Q 14561.943 3135.2227 14561.943 3135.2227 L 14561.943 3135.2227 L 14587.854 3135.2227 L 14587.854 3161.1335 L 14587.854 3187.0444 L 14561.943 3187.0444 L 14561.943 3187.0444 L 14561.943 3187.0444 L 14561.943 3212.9553 L 14561.943 3212.9553 L 14536.032 3212.9553 L 14536.032 3212.9553 L 14458.299 3212.9553 Q 14380.566 3238.8662 14302.834 3238.8662 Q 14199.189 3238.8662 13940.081 3238.8662 L 13706.882 3238.8662 L 13706.882 3238.8662 L 13680.972 3238.8662 L 13680.972 3238.8662 L 13680.972 3238.8662 L 13680.972 3238.8662 Q 13655.061 3238.8662 13266.396 3238.8662 L 12903.644 3238.8662 L 11245.344 3238.8662 Q 9561.134 3238.8662 9483.4 3238.8662 Q 9379.757 3238.8662 7047.773 3290.6882 L 4741.7 3290.6882 L 4741.7 3290.6882 L 4715.7896 3290.6882 L 4715.7896 3290.6882 L 4715.7896 3290.6882 L 4612.1455 3316.599 L 4534.4126 3316.599 L 3627.5303 3316.599 Q 2746.5586 3290.6882 1399.1903 3290.6882 Q 51.82186 3290.6882 51.82186 3264.7773 Q 51.82186 3238.8662 25.91093 3342.51 L 0.0 3420.243 L 0.0 3420.243 L 0.0 3420.243 L 0.0 1710.1215 z M 15131.983 3031.5789 Q 15131.983 3031.5789 15131.983 3005.668 Q 15131.983 3005.668 15131.983 3031.5789 Q 15131.983 3031.5789 15131.983 3031.5789 z" svg:height="34.202427mm" draw:style-name="style-475" svg:viewBox="0.0 0.0 15365.182 3420.243" svg:width="153.65182mm" svg:x="0.0mm" svg:y="58.817814mm"/>
          <draw:path svg:d="M 285.02023 1.8189894E-12 L 310.93115 1.8189894E-12 L 310.93115 25.91093 L 310.93115 51.82186 L 285.02023 51.82186 Q 285.02023 77.73279 285.02023 77.73279 L 285.02023 77.73279 L 259.1093 103.64372 Q 233.19838 129.55466 233.19838 233.19838 Q 233.19838 310.93115 233.19838 336.8421 L 233.19838 362.75302 L 155.46558 362.75302 L 77.73279 362.75302 L 77.73279 336.8421 Q 77.73279 310.93115 51.82186 336.8421 L 25.91093 362.75302 L 25.91093 388.66397 L 25.91093 414.5749 L 25.91093 414.5749 Q 0.0 388.66397 0.0 388.66397 Q -25.91093 388.66397 25.91093 310.93115 L 77.73279 233.19838 L 77.73279 233.19838 Q 77.73279 233.19838 77.73279 207.28745 Q 77.73279 207.28745 51.82186 181.37651 L 25.91093 181.37651 L 155.46558 103.64372 Q 285.02023 25.91093 285.02023 1.8189894E-12 z" svg:height="4.145749mm" draw:style-name="style-476" svg:viewBox="0.0 0.0 310.93115 414.5749" svg:width="3.1093116mm" svg:x="232.93927mm" svg:y="128.25911mm"/>
          <draw:path svg:d="M 25.91093 25.91093 L 51.82186 1.8189894E-12 L 77.73279 1.8189894E-12 L 103.64372 1.8189894E-12 L 103.64372 103.64372 Q 129.55466 207.28745 129.55466 207.28745 Q 103.64372 207.28745 103.64372 207.28745 L 103.64372 207.28745 L 103.64372 207.28745 Q 103.64372 181.37651 51.82186 155.46558 Q 0.0 103.64372 0.0 77.73279 Q -25.91093 51.82186 0.0 51.82186 L 0.0 25.91093 L 25.91093 25.91093 z" svg:height="2.0728745mm" draw:style-name="style-477" svg:viewBox="0.0 0.0 129.55466 207.28745" svg:width="1.2955465mm" svg:x="196.92307mm" svg:y="129.03644mm"/>
          <draw:path svg:d="M 103.64372 103.64372 L 103.64372 -1.8189894E-12 L 129.55466 25.91093 L 129.55466 51.82186 L 129.55466 155.46558 L 129.55466 233.19838 L 233.19838 259.1093 Q 362.75302 310.93115 336.8421 310.93115 L 336.8421 336.8421 L 336.8421 336.8421 Q 310.93115 336.8421 310.93115 362.75302 Q 310.93115 414.5749 207.28745 414.5749 Q 103.64372 414.5749 0.0 362.75302 Q -103.64372 336.8421 0.0 285.02023 Q 103.64372 233.19838 103.64372 207.28745 L 103.64372 181.37651 L 103.64372 103.64372 z" svg:height="4.145749mm" draw:style-name="style-478" svg:viewBox="0.0 0.0 336.8421 414.5749" svg:width="3.368421mm" svg:x="91.206474mm" svg:y="120.744934mm"/>
          <draw:path svg:d="M 544.1295 25.91093 L 544.1295 0.0 L 595.9514 0.0 L 647.77325 25.91093 L 647.77325 25.91093 Q 647.77325 77.73279 673.6842 77.73279 Q 699.59515 77.73279 751.417 51.82186 L 803.23883 51.82186 L 829.1498 77.73279 Q 855.0607 103.64372 880.9716 103.64372 L 880.9716 129.55466 L 855.0607 129.55466 Q 829.1498 129.55466 725.50604 155.46558 Q 595.9514 181.37651 621.8623 181.37651 Q 647.77325 207.28745 647.77325 233.19838 L 647.77325 259.1093 L 595.9514 285.02023 Q 518.2186 336.8421 570.04047 362.75302 Q 595.9514 388.66397 621.8623 388.66397 L 621.8623 414.5749 L 414.5749 414.5749 L 207.28745 414.5749 L 207.28745 414.5749 Q 207.28745 388.66397 207.28745 388.66397 Q 233.19838 362.75302 155.46558 336.8421 L 77.73279 310.93115 L 77.73279 285.02023 Q 77.73279 259.1093 51.82186 259.1093 L 25.91093 233.19838 L 77.73279 233.19838 L 129.55466 233.19838 L 155.46558 207.28745 L 181.37651 181.37651 L 129.55466 181.37651 L 77.73279 181.37651 L 25.91093 155.46558 L 0.0 129.55466 L 0.0 129.55466 L 0.0 129.55466 L 77.73279 129.55466 L 155.46558 129.55466 L 207.28745 103.64372 Q 233.19838 77.73279 259.1093 77.73279 L 259.1093 51.82186 L 285.02023 51.82186 Q 285.02023 25.91093 310.93115 25.91093 L 336.8421 25.91093 L 336.8421 51.82186 Q 336.8421 77.73279 388.66397 51.82186 Q 466.39676 25.91093 492.30768 25.91093 L 492.30768 25.91093 L 492.30768 25.91093 L 492.30768 25.91093 L 518.2186 25.91093 L 518.2186 25.91093 L 518.2186 51.82186 L 544.1295 51.82186 L 544.1295 25.91093 z" svg:height="4.145749mm" draw:style-name="style-479" svg:viewBox="0.0 0.0 880.9716 414.5749" svg:width="8.809716mm" svg:x="223.09311mm" svg:y="140.17813mm"/>
          <draw:path svg:d="M 155.46558 25.91093 L 155.46558 1.8189894E-12 L 207.28745 1.8189894E-12 L 233.19838 1.8189894E-12 L 207.28745 233.19838 Q 155.46558 466.39676 155.46558 492.30768 Q 129.55466 544.1295 129.55466 544.1295 L 129.55466 544.1295 L 103.64372 544.1295 Q 103.64372 544.1295 103.64372 570.04047 L 103.64372 570.04047 L 77.73279 570.04047 Q 51.82186 595.9514 51.82186 595.9514 L 25.91093 595.9514 L 0.0 595.9514 Q -25.91093 595.9514 51.82186 336.8421 L 155.46558 51.82186 L 155.46558 25.91093 z" svg:height="5.959514mm" draw:style-name="style-480" svg:viewBox="0.0 0.0 233.19838 595.9514" svg:width="2.3319838mm" svg:x="242.00809mm" svg:y="154.68825mm"/>
          <draw:path svg:d="M 51.82186 0.0 L 77.73279 0.0 L 103.64372 51.82186 Q 129.55466 129.55466 181.37651 466.39676 Q 233.19838 829.1498 259.1093 880.9716 L 259.1093 958.7044 L 259.1093 1010.5263 Q 259.1093 1062.3481 181.37651 1088.259 L 129.55466 1088.259 L 77.73279 1088.259 Q 25.91093 1088.259 25.91093 984.61536 L 1.8189894E-12 855.0607 L 1.8189894E-12 466.39676 L 1.8189894E-12 103.64372 L 25.91093 51.82186 Q 25.91093 0.0 51.82186 0.0 z" svg:height="10.882591mm" draw:style-name="style-481" svg:viewBox="0.0 0.0 259.1093 1088.259" svg:width="2.591093mm" svg:x="158.834mm" svg:y="65.81377mm"/>
          <draw:path svg:d="M 440.4858 0.0 L 492.30768 0.0 L 544.1295 25.91093 Q 621.8623 51.82186 621.8623 77.73279 Q 621.8623 103.64372 647.77325 103.64372 Q 673.6842 103.64372 673.6842 129.55466 L 673.6842 129.55466 L 621.8623 129.55466 L 570.04047 129.55466 L 544.1295 129.55466 L 518.2186 129.55466 L 492.30768 129.55466 Q 466.39676 155.46558 285.02023 155.46558 L 103.64372 155.46558 L 103.64372 155.46558 L 77.73279 155.46558 L 77.73279 155.46558 L 77.73279 155.46558 L 77.73279 155.46558 L 77.73279 155.46558 L 25.91093 129.55466 L 0.0 103.64372 L 0.0 103.64372 L 25.91093 103.64372 L 25.91093 103.64372 L 25.91093 77.73279 L 25.91093 77.73279 L 25.91093 77.73279 L 51.82186 77.73279 L 51.82186 51.82186 L 233.19838 51.82186 Q 388.66397 0.0 440.4858 0.0 z" svg:height="1.5546558mm" draw:style-name="style-482" svg:viewBox="0.0 0.0 673.6842 155.46558" svg:width="6.736842mm" svg:x="295.6437mm" svg:y="4.6639676mm"/>
          <draw:path svg:d="M 77.73279 9.094947E-13 L 77.73279 9.094947E-13 L 77.73279 25.91093 Q 77.73279 51.82186 103.64372 51.82186 Q 129.55466 77.73279 129.55466 129.55466 Q 129.55466 207.28745 103.64372 207.28745 Q 77.73279 233.19838 103.64372 259.1093 Q 103.64372 310.93115 77.73279 310.93115 L 51.82186 310.93115 L 51.82186 259.1093 Q 25.91093 233.19838 25.91093 155.46558 L -1.8189894E-12 51.82186 L 25.91093 25.91093 Q 51.82186 9.094947E-13 77.73279 9.094947E-13 z" svg:height="3.1093116mm" draw:style-name="style-483" svg:viewBox="0.0 0.0 129.55466 310.93115" svg:width="1.2955465mm" svg:x="156.2429mm" svg:y="63.74089mm"/>
          <draw:path svg:d="M 207.28745 25.91093 L 207.28745 1.8189894E-12 L 259.1093 1.8189894E-12 L 310.93115 1.8189894E-12 L 336.8421 1.8189894E-12 L 388.66397 1.8189894E-12 L 414.5749 25.91093 L 440.4858 25.91093 L 440.4858 51.82186 L 440.4858 77.73279 L 414.5749 77.73279 L 414.5749 103.64372 L 544.1295 129.55466 Q 699.59515 155.46558 673.6842 155.46558 Q 673.6842 155.46558 673.6842 181.37651 L 673.6842 181.37651 L 673.6842 207.28745 L 673.6842 207.28745 L 647.77325 207.28745 Q 621.8623 207.28745 595.9514 233.19838 Q 570.04047 259.1093 388.66397 259.1093 Q 207.28745 259.1093 233.19838 233.19838 Q 233.19838 207.28745 129.55466 181.37651 L 51.82186 155.46558 L 25.91093 155.46558 L -1.8189894E-12 155.46558 L -1.8189894E-12 155.46558 L -1.8189894E-12 155.46558 L 51.82186 103.64372 Q 103.64372 51.82186 155.46558 51.82186 Q 207.28745 51.82186 207.28745 25.91093 z" svg:height="2.591093mm" draw:style-name="style-484" svg:viewBox="0.0 0.0 673.6842 259.1093" svg:width="6.736842mm" svg:x="142.76923mm" svg:y="145.61943mm"/>
          <draw:path svg:d="M 1295.5465 77.73279 L 1373.2793 77.73279 L 1373.2793 77.73279 Q 1373.2793 77.73279 1269.6356 103.64372 L 1165.9918 129.55466 L 1140.0809 129.55466 L 1114.17 129.55466 L 1088.259 155.46558 L 1062.3481 155.46558 L 1036.4373 155.46558 L 1010.5263 181.37651 L 1010.5263 181.37651 L 1036.4373 181.37651 L 1036.4373 181.37651 L 1036.4373 181.37651 L 1010.5263 207.28745 L 984.61536 207.28745 L 880.9716 259.1093 Q 777.32794 285.02023 699.59515 285.02023 Q 621.8623 285.02023 544.1295 310.93115 L 466.39676 336.8421 L 414.5749 336.8421 Q 362.75302 336.8421 362.75302 362.75302 L 336.8421 362.75302 L 285.02023 362.75302 L 233.19838 388.66397 L 207.28745 388.66397 L 155.46558 388.66397 L 77.73279 414.5749 L 0.0 414.5749 L 0.0 414.5749 L 0.0 388.66397 L 51.82186 388.66397 L 103.64372 388.66397 L 103.64372 362.75302 L 103.64372 362.75302 L 103.64372 362.75302 L 129.55466 336.8421 L 129.55466 336.8421 L 155.46558 336.8421 L 155.46558 336.8421 L 155.46558 336.8421 L 207.28745 310.93115 Q 233.19838 285.02023 259.1093 285.02023 Q 285.02023 285.02023 414.5749 181.37651 L 570.04047 103.64372 L 570.04047 77.73279 Q 570.04047 77.73279 595.9514 77.73279 L 595.9514 77.73279 L 621.8623 77.73279 Q 647.77325 77.73279 647.77325 77.73279 L 647.77325 77.73279 L 647.77325 77.73279 Q 647.77325 77.73279 699.59515 51.82186 L 751.417 51.82186 L 751.417 51.82186 L 751.417 77.73279 L 829.1498 51.82186 Q 880.9716 51.82186 906.88257 25.91093 Q 932.7935 -25.91093 958.7044 0.0 Q 984.61536 0.0 984.61536 25.91093 Q 984.61536 25.91093 1088.259 25.91093 Q 1217.8137 25.91093 1217.8137 51.82186 Q 1217.8137 77.73279 1295.5465 77.73279 z" svg:height="4.145749mm" draw:style-name="style-485" svg:viewBox="0.0 0.0 1373.2793 414.5749" svg:width="13.732793mm" svg:x="18.137651mm" svg:y="169.7166mm"/>
          <draw:path svg:d="M 647.77325 0.0 L 803.23883 0.0 L 803.23883 181.37651 Q 803.23883 336.8421 777.32794 492.30768 L 777.32794 647.77325 L 751.417 647.77325 L 725.50604 647.77325 L 725.50604 621.8623 L 699.59515 621.8623 L 699.59515 492.30768 L 699.59515 336.8421 L 647.77325 336.8421 L 621.8623 336.8421 L 621.8623 492.30768 Q 621.8623 647.77325 595.9514 647.77325 L 570.04047 647.77325 L 570.04047 492.30768 Q 570.04047 362.75302 544.1295 362.75302 Q 518.2186 362.75302 518.2186 440.4858 Q 492.30768 492.30768 440.4858 492.30768 L 388.66397 492.30768 L 388.66397 440.4858 L 388.66397 414.5749 L 362.75302 414.5749 L 362.75302 414.5749 L 336.8421 414.5749 Q 336.8421 388.66397 285.02023 362.75302 L 259.1093 336.8421 L 155.46558 336.8421 L 51.82186 336.8421 L 25.91093 336.8421 L 25.91093 336.8421 L 25.91093 310.93115 L 25.91093 310.93115 L -3.6379788E-12 310.93115 L -3.6379788E-12 285.02023 L 25.91093 285.02023 L 51.82186 285.02023 L 77.73279 259.1093 L 103.64372 259.1093 L 103.64372 207.28745 L 77.73279 155.46558 L 77.73279 155.46558 L 77.73279 129.55466 L 103.64372 129.55466 L 129.55466 129.55466 L 129.55466 103.64372 L 129.55466 103.64372 L 129.55466 77.73279 Q 129.55466 77.73279 129.55466 77.73279 L 129.55466 51.82186 L 310.93115 25.91093 Q 492.30768 25.91093 647.77325 0.0 z" svg:height="6.4777327mm" draw:style-name="style-486" svg:viewBox="0.0 0.0 803.23883 647.77325" svg:width="8.032389mm" svg:x="266.10526mm" svg:y="69.18218mm"/>
          <draw:path svg:d="M 362.75302 0.0 L 362.75302 0.0 L 362.75302 0.0 L 388.66397 0.0 L 388.66397 0.0 L 388.66397 0.0 L 440.4858 25.91093 L 466.39676 25.91093 L 466.39676 51.82186 Q 440.4858 77.73279 285.02023 77.73279 L 103.64372 103.64372 L 103.64372 77.73279 L 77.73279 77.73279 L 77.73279 77.73279 L 77.73279 77.73279 L 0.0 77.73279 Q -77.73279 51.82186 0.0 51.82186 L 77.73279 51.82186 L 233.19838 25.91093 Q 362.75302 0.0 362.75302 0.0 z" svg:height="1.0364373mm" draw:style-name="style-487" svg:viewBox="0.0 0.0 466.39676 103.64372" svg:width="4.6639676mm" svg:x="232.93927mm" svg:y="112.45344mm"/>
          <draw:path svg:d="M 259.1093 25.91093 L 285.02023 0.0 L 466.39676 0.0 Q 673.6842 0.0 725.50604 0.0 L 777.32794 0.0 L 777.32794 0.0 L 777.32794 0.0 L 803.23883 0.0 L 803.23883 0.0 L 1036.4373 25.91093 Q 1295.5465 25.91093 1269.6356 51.82186 Q 1243.7246 51.82186 1295.5465 77.73279 Q 1347.3684 103.64372 1347.3684 103.64372 L 1347.3684 103.64372 L 1165.9918 181.37651 Q 984.61536 259.1093 1036.4373 285.02023 Q 1062.3481 310.93115 1036.4373 310.93115 Q 984.61536 362.75302 932.7935 362.75302 L 855.0607 362.75302 L 829.1498 388.66397 L 803.23883 414.5749 L 803.23883 414.5749 L 803.23883 414.5749 L 595.9514 440.4858 Q 388.66397 466.39676 362.75302 492.30768 L 310.93115 518.2186 L 285.02023 518.2186 L 259.1093 518.2186 L 207.28745 518.2186 L 181.37651 518.2186 L 181.37651 492.30768 L 207.28745 492.30768 L 207.28745 466.39676 Q 207.28745 414.5749 129.55466 414.5749 L 51.82186 414.5749 L 51.82186 414.5749 L 25.91093 414.5749 L 25.91093 388.66397 L 0.0 388.66397 L 0.0 388.66397 L 0.0 362.75302 L 0.0 362.75302 L 0.0 362.75302 L 51.82186 362.75302 L 103.64372 362.75302 L 129.55466 336.8421 Q 155.46558 310.93115 155.46558 310.93115 Q 155.46558 310.93115 155.46558 285.02023 Q 155.46558 259.1093 207.28745 181.37651 Q 310.93115 103.64372 259.1093 77.73279 Q 233.19838 51.82186 259.1093 25.91093 z" svg:height="5.182186mm" draw:style-name="style-488" svg:viewBox="0.0 0.0 1347.3684 518.2186" svg:width="13.473684mm" svg:x="15.546558mm" svg:y="179.30363mm"/>
          <draw:path svg:d="M 570.04047 0.0 L 595.9514 0.0 L 595.9514 25.91093 Q 595.9514 51.82186 492.30768 103.64372 Q 414.5749 155.46558 414.5749 207.28745 L 414.5749 259.1093 L 388.66397 259.1093 L 388.66397 259.1093 L 388.66397 233.19838 L 388.66397 233.19838 L 362.75302 233.19838 L 362.75302 259.1093 L 362.75302 259.1093 L 336.8421 259.1093 L 336.8421 362.75302 L 336.8421 492.30768 L 336.8421 492.30768 Q 336.8421 492.30768 285.02023 414.5749 Q 233.19838 310.93115 155.46558 310.93115 L 77.73279 310.93115 L 25.91093 310.93115 Q -3.6379788E-12 310.93115 -3.6379788E-12 310.93115 L -3.6379788E-12 310.93115 L 51.82186 285.02023 Q 103.64372 259.1093 129.55466 233.19838 L 155.46558 207.28745 L 336.8421 103.64372 Q 544.1295 0.0 570.04047 0.0 z" svg:height="4.9230766mm" draw:style-name="style-489" svg:viewBox="0.0 0.0 595.9514 492.30768" svg:width="5.959514mm" svg:x="193.55466mm" svg:y="135.25505mm"/>
          <draw:path svg:d="M 207.28745 51.82186 L 207.28745 0.0 L 233.19838 0.0 Q 233.19838 0.0 259.1093 25.91093 L 285.02023 25.91093 L 259.1093 103.64372 Q 233.19838 181.37651 259.1093 207.28745 L 259.1093 233.19838 L 259.1093 285.02023 L 259.1093 336.8421 L 233.19838 336.8421 Q 207.28745 336.8421 207.28745 285.02023 Q 181.37651 233.19838 155.46558 259.1093 Q 103.64372 259.1093 77.73279 310.93115 Q 51.82186 362.75302 25.91093 362.75302 Q -3.6379788E-12 362.75302 -3.6379788E-12 310.93115 L -3.6379788E-12 285.02023 L 25.91093 259.1093 Q 77.73279 233.19838 77.73279 181.37651 L 77.73279 129.55466 L 77.73279 103.64372 L 77.73279 103.64372 L 77.73279 103.64372 Q 77.73279 103.64372 77.73279 77.73279 L 77.73279 77.73279 L 103.64372 51.82186 Q 129.55466 51.82186 181.37651 51.82186 Q 207.28745 77.73279 207.28745 51.82186 z" svg:height="3.6275303mm" draw:style-name="style-490" svg:viewBox="0.0 0.0 285.02023 362.75302" svg:width="2.8502023mm" svg:x="285.79758mm" svg:y="105.7166mm"/>
          <draw:path svg:d="M 0.0 1.8189894E-12 Q 25.91093 -51.82186 103.64372 1.8189894E-12 Q 181.37651 1.8189894E-12 103.64372 25.91093 Q 0.0 25.91093 0.0 1.8189894E-12 z" svg:height="0.25910932mm" draw:style-name="style-491" svg:viewBox="0.0 0.0 103.64372 25.91093" svg:width="1.0364373mm" svg:x="183.44939mm" svg:y="130.5911mm"/>
          <draw:path svg:d="M 51.82186 207.28745 L 25.91093 207.28745 L 25.91093 207.28745 L 25.91093 181.37651 L 25.91093 181.37651 L 25.91093 181.37651 L 0.0 181.37651 L 0.0 181.37651 L 0.0 103.64372 Q 25.91093 25.91093 103.64372 -9.094947E-13 Q 207.28745 -25.91093 233.19838 -9.094947E-13 Q 259.1093 -9.094947E-13 259.1093 77.73279 Q 233.19838 181.37651 233.19838 207.28745 Q 207.28745 233.19838 129.55466 233.19838 Q 51.82186 233.19838 51.82186 207.28745 z" svg:height="2.3319838mm" draw:style-name="style-492" svg:viewBox="0.0 0.0 259.1093 233.19838" svg:width="2.591093mm" svg:x="308.08096mm" svg:y="70.21862mm"/>
          <draw:path svg:d="M 103.64372 0.0 L 129.55466 0.0 L 129.55466 51.82186 Q 129.55466 103.64372 103.64372 233.19838 L 103.64372 362.75302 L 103.64372 362.75302 Q 77.73279 362.75302 77.73279 310.93115 Q 25.91093 259.1093 25.91093 285.02023 Q 25.91093 336.8421 0.0 207.28745 L 0.0 77.73279 L 0.0 77.73279 L 25.91093 77.73279 L 51.82186 25.91093 Q 77.73279 -25.91093 103.64372 0.0 z" svg:height="3.6275303mm" draw:style-name="style-493" svg:viewBox="0.0 0.0 129.55466 362.75302" svg:width="1.2955465mm" svg:x="255.74089mm" svg:y="101.31174mm"/>
          <draw:path svg:d="M 699.59515 0.0 L 699.59515 0.0 L 725.50604 0.0 L 751.417 0.0 L 751.417 25.91093 Q 751.417 51.82186 699.59515 77.73279 Q 647.77325 77.73279 647.77325 103.64372 L 647.77325 129.55466 L 803.23883 129.55466 Q 958.7044 155.46558 1140.0809 310.93115 Q 1347.3684 492.30768 1321.4574 492.30768 Q 1269.6356 492.30768 1269.6356 518.2186 L 1269.6356 518.2186 L 1217.8137 518.2186 L 1140.0809 544.1295 L 1140.0809 544.1295 L 1114.17 544.1295 L 1114.17 544.1295 L 1114.17 570.04047 L 1114.17 570.04047 Q 1114.17 570.04047 1088.259 595.9514 Q 1088.259 621.8623 751.417 647.77325 L 440.4858 647.77325 L 362.75302 647.77325 Q 285.02023 647.77325 285.02023 621.8623 L 259.1093 595.9514 L 259.1093 595.9514 L 233.19838 595.9514 L 233.19838 595.9514 L 233.19838 595.9514 L 233.19838 621.8623 L 233.19838 621.8623 L 207.28745 595.9514 L 207.28745 570.04047 L 181.37651 570.04047 L 155.46558 570.04047 L 155.46558 544.1295 L 155.46558 518.2186 L 233.19838 518.2186 Q 285.02023 492.30768 285.02023 492.30768 Q 285.02023 492.30768 259.1093 466.39676 Q 207.28745 440.4858 233.19838 414.5749 L 285.02023 388.66397 L 285.02023 388.66397 L 285.02023 388.66397 L 285.02023 414.5749 L 285.02023 414.5749 L 310.93115 388.66397 L 310.93115 362.75302 L 285.02023 362.75302 Q 259.1093 336.8421 207.28745 336.8421 Q 155.46558 336.8421 129.55466 310.93115 L 129.55466 285.02023 L 77.73279 285.02023 L 25.91093 285.02023 L 25.91093 285.02023 L 25.91093 259.1093 L 0.0 259.1093 L 0.0 233.19838 L 103.64372 233.19838 Q 207.28745 233.19838 207.28745 181.37651 Q 207.28745 181.37651 336.8421 129.55466 Q 440.4858 103.64372 440.4858 77.73279 Q 440.4858 51.82186 544.1295 51.82186 L 621.8623 25.91093 L 647.77325 25.91093 L 699.59515 25.91093 L 699.59515 0.0 z" svg:height="6.4777327mm" draw:style-name="style-494" svg:viewBox="0.0 0.0 1321.4574 647.77325" svg:width="13.214575mm" svg:x="22.54251mm" svg:y="140.17813mm"/>
          <draw:path svg:d="M 207.28745 0.0 L 233.19838 0.0 L 233.19838 103.64372 Q 233.19838 181.37651 310.93115 181.37651 Q 362.75302 181.37651 362.75302 259.1093 L 362.75302 310.93115 L 362.75302 362.75302 L 362.75302 388.66397 L 310.93115 388.66397 Q 285.02023 362.75302 155.46558 362.75302 L 25.91093 362.75302 L 25.91093 362.75302 Q 0.0 362.75302 25.91093 310.93115 Q 51.82186 233.19838 25.91093 233.19838 Q 0.0 207.28745 0.0 207.28745 L 25.91093 207.28745 L 51.82186 207.28745 L 103.64372 207.28745 L 103.64372 181.37651 L 103.64372 181.37651 L 129.55466 77.73279 Q 155.46558 0.0 181.37651 0.0 Q 207.28745 0.0 207.28745 0.0 z" svg:height="3.8866396mm" draw:style-name="style-495" svg:viewBox="0.0 0.0 362.75302 388.66397" svg:width="3.6275303mm" svg:x="186.5587mm" svg:y="96.90688mm"/>
          <draw:path svg:d="M 0.0 25.91093 L 0.0 0.0 L 77.73279 25.91093 Q 155.46558 25.91093 155.46558 77.73279 Q 155.46558 103.64372 181.37651 129.55466 L 181.37651 181.37651 L 155.46558 181.37651 Q 155.46558 181.37651 103.64372 103.64372 Q 51.82186 25.91093 25.91093 25.91093 L 0.0 25.91093 L 0.0 25.91093 z" svg:height="1.8137652mm" draw:style-name="style-496" svg:viewBox="0.0 0.0 181.37651 181.37651" svg:width="1.8137652mm" svg:x="181.89473mm" svg:y="85.24696mm"/>
          <draw:path svg:d="M 544.1295 51.82186 L 647.77325 0.0 L 647.77325 25.91093 Q 647.77325 51.82186 699.59515 77.73279 Q 751.417 77.73279 751.417 103.64372 Q 751.417 129.55466 777.32794 129.55466 L 777.32794 155.46558 L 699.59515 207.28745 Q 595.9514 233.19838 492.30768 233.19838 Q 388.66397 233.19838 362.75302 233.19838 L 336.8421 233.19838 L 310.93115 233.19838 Q 285.02023 233.19838 207.28745 259.1093 L 129.55466 259.1093 L 129.55466 259.1093 L 103.64372 233.19838 L 103.64372 233.19838 Q 77.73279 233.19838 51.82186 181.37651 L 0.0 155.46558 L 25.91093 155.46558 Q 25.91093 129.55466 77.73279 129.55466 L 129.55466 129.55466 L 207.28745 103.64372 Q 285.02023 77.73279 362.75302 77.73279 Q 440.4858 77.73279 544.1295 51.82186 z" svg:height="2.591093mm" draw:style-name="style-497" svg:viewBox="0.0 0.0 777.32794 259.1093" svg:width="7.773279mm" svg:x="21.506073mm" svg:y="171.78947mm"/>
          <draw:path svg:d="M 1062.3481 103.64372 L 1062.3481 0.0 L 1062.3481 0.0 Q 1062.3481 25.91093 1088.259 25.91093 L 1088.259 25.91093 L 1088.259 25.91093 L 1088.259 51.82186 L 1088.259 51.82186 Q 1088.259 77.73279 1088.259 77.73279 L 1114.17 77.73279 L 1114.17 77.73279 L 1114.17 103.64372 L 1451.0121 855.0607 Q 1761.9432 1580.5668 1787.8542 1632.3887 L 1787.8542 1658.2996 L 1761.9432 1658.2996 Q 1710.1215 1658.2996 1710.1215 1632.3887 Q 1710.1215 1580.5668 1684.2104 1580.5668 Q 1658.2996 1580.5668 1606.4777 1528.7449 Q 1580.5668 1476.9231 1554.6559 1451.0121 Q 1502.834 1451.0121 1502.834 1425.1012 Q 1502.834 1399.1903 1476.9231 1399.1903 Q 1451.0121 1399.1903 1451.0121 1425.1012 Q 1451.0121 1451.0121 1399.1903 1425.1012 Q 1373.2793 1373.2793 1399.1903 1476.9231 Q 1399.1903 1580.5668 1632.3887 2098.7854 Q 1839.676 2617.004 2383.8057 3808.9067 Q 2953.8462 5026.7207 2953.8462 5130.3643 Q 2979.757 5234.008 3005.668 5234.008 Q 3031.5789 5234.008 3031.5789 5259.919 L 3031.5789 5311.7407 L 3005.668 5311.7407 Q 2979.757 5311.7407 2953.8462 5285.8296 Q 2953.8462 5259.919 2953.8462 5311.7407 Q 2927.935 5337.652 2876.1133 5363.5625 Q 2824.2915 5363.5625 2720.6477 5726.3154 Q 2591.093 6114.9795 2591.093 6166.8013 L 2591.093 6218.6235 L 2565.1821 6270.4453 L 2539.2712 6322.267 L 2539.2712 6348.1777 L 2539.2712 6374.089 L 2513.3604 6374.089 L 2513.3604 6400.0 L 2513.3604 6400.0 L 2487.4492 6400.0 L 2487.4492 6348.1777 L 2487.4492 6322.267 L 2461.5383 6296.356 L 2435.6274 6244.534 L 2435.6274 6218.6235 L 2435.6274 6192.7124 L 2409.7166 6166.8013 L 2383.8057 6140.8906 L 2383.8057 6114.9795 L 2383.8057 6089.069 L 2357.8948 6140.8906 L 2331.9836 6218.6235 L 2331.9836 6218.6235 L 2331.9836 6218.6235 L 2331.9836 6089.069 Q 2331.9836 5985.425 2331.9836 5778.1377 Q 2331.9836 5544.939 2357.8948 5544.939 Q 2383.8057 5519.0283 2383.8057 5493.117 Q 2383.8057 5441.2954 2331.9836 5441.2954 Q 2306.0728 5415.3843 2280.1619 5389.4736 L 2254.251 5337.652 L 2254.251 5337.652 Q 2254.251 5311.7407 2254.251 5234.008 Q 2254.251 5130.3643 2202.4292 5130.3643 Q 2150.6072 5130.3643 2150.6072 5104.453 L 2176.518 5078.5425 L 2176.518 5078.5425 L 2176.518 5052.6313 L 2176.518 5052.6313 L 2176.518 5052.6313 L 2176.518 5052.6313 L 2176.518 5026.7207 L 2176.518 5026.7207 L 2176.518 5000.8096 L 2176.518 5000.8096 L 2176.518 5000.8096 L 2150.6072 4974.8984 L 2124.6963 4948.988 L 2124.6963 4948.988 L 2124.6963 4948.988 L 2098.7854 4948.988 L 2072.8745 4948.988 L 2072.8745 4948.988 L 2072.8745 4948.988 L 2046.9635 4974.8984 L 2021.0526 5000.8096 L 2021.0526 5000.8096 L 2021.0526 5000.8096 L 2021.0526 5026.7207 L 2021.0526 5026.7207 L 1995.1416 5104.453 Q 1969.2307 5208.097 1969.2307 5259.919 Q 1917.4088 5311.7407 1917.4088 5363.5625 L 1917.4088 5415.3843 L 1891.4979 5415.3843 L 1891.4979 5415.3843 L 1891.4979 5441.2954 L 1891.4979 5441.2954 L 1891.4979 5467.2065 L 1865.587 5519.0283 L 1865.587 5519.0283 L 1865.587 5519.0283 L 1865.587 5544.939 L 1865.587 5544.939 L 1839.676 5544.939 L 1839.676 5544.939 L 1839.676 5519.0283 L 1813.7651 5493.117 L 1813.7651 5493.117 L 1813.7651 5467.2065 L 1813.7651 5467.2065 L 1813.7651 5467.2065 L 1787.8542 5441.2954 L 1787.8542 5415.3843 L 1787.8542 5389.4736 L 1761.9432 5363.5625 L 1761.9432 5337.652 Q 1761.9432 5311.7407 1684.2104 5078.5425 L 1632.3887 4845.344 L 1632.3887 4793.522 Q 1658.2996 4715.7896 1658.2996 4638.0566 Q 1658.2996 4560.3237 1736.0323 4586.235 L 1813.7651 4586.235 L 1813.7651 4560.3237 L 1813.7651 4534.4126 L 1787.8542 4482.591 Q 1761.9432 4456.68 1606.4777 4068.016 Q 1399.1903 3679.352 1399.1903 3549.7974 Q 1399.1903 3446.1538 1399.1903 3394.3318 L 1451.0121 3342.51 L 1451.0121 3316.599 L 1451.0121 3290.6882 L 1476.9231 3264.7773 L 1476.9231 3238.8662 L 1451.0121 3238.8662 L 1425.1012 3238.8662 L 1425.1012 3264.7773 L 1399.1903 3264.7773 L 1399.1903 3264.7773 L 1399.1903 3290.6882 L 1399.1903 3290.6882 L 1399.1903 3290.6882 L 1347.3684 3316.599 Q 1347.3684 3342.51 1321.4574 3394.3318 L 1295.5465 3420.243 L 1295.5465 3420.243 L 1295.5465 3420.243 L 1295.5465 3394.3318 L 1295.5465 3368.421 L 1269.6356 3342.51 L 1243.7246 3316.599 L 1243.7246 3316.599 L 1243.7246 3290.6882 L 1243.7246 3290.6882 Q 1243.7246 3290.6882 1217.8137 3187.0444 Q 1191.9028 3109.3118 699.59515 1995.1416 L 207.28745 906.88257 L 207.28745 880.9716 L 207.28745 855.0607 L 207.28745 855.0607 Q 207.28745 829.1498 181.37651 829.1498 L 181.37651 829.1498 L 181.37651 803.23883 Q 155.46558 777.32794 155.46558 751.417 Q 155.46558 725.50604 77.73279 544.1295 L 0.0 362.75302 L 0.0 362.75302 Q 0.0 336.8421 0.0 181.37651 L 25.91093 25.91093 L 51.82186 25.91093 L 77.73279 25.91093 L 77.73279 51.82186 L 103.64372 77.73279 L 103.64372 103.64372 L 103.64372 129.55466 L 129.55466 155.46558 L 155.46558 181.37651 L 362.75302 647.77325 Q 570.04047 1140.0809 595.9514 1165.9918 L 621.8623 1191.9028 L 621.8623 1217.8137 L 621.8623 1243.7246 L 647.77325 1269.6356 L 673.6842 1295.5465 L 673.6842 1295.5465 L 673.6842 1269.6356 L 673.6842 1269.6356 L 673.6842 1269.6356 L 699.59515 1269.6356 L 699.59515 1269.6356 L 725.50604 1243.7246 L 751.417 1243.7246 L 751.417 1217.8137 L 777.32794 1191.9028 L 777.32794 1191.9028 Q 777.32794 1165.9918 803.23883 1165.9918 Q 829.1498 1165.9918 932.7935 1036.4373 Q 1036.4373 906.88257 1062.3481 699.59515 L 1088.259 466.39676 L 1062.3481 466.39676 L 1062.3481 466.39676 L 1062.3481 336.8421 Q 1036.4373 207.28745 1062.3481 103.64372 z" svg:height="64.0mm" draw:style-name="style-498" svg:viewBox="0.0 0.0 3031.5789 6400.0" svg:width="30.315788mm" svg:x="187.07692mm" svg:y="143.28745mm"/>
          <draw:path svg:d="M 1062.3481 77.73279 L 1062.3481 77.73279 L 1062.3481 155.46558 L 1036.4373 259.1093 L 1036.4373 310.93115 L 1036.4373 388.66397 L 1036.4373 388.66397 L 1036.4373 388.66397 L 1010.5263 414.5749 L 1010.5263 440.4858 L 932.7935 440.4858 Q 855.0607 414.5749 777.32794 414.5749 L 725.50604 414.5749 L 725.50604 414.5749 Q 699.59515 414.5749 673.6842 388.66397 Q 673.6842 362.75302 570.04047 362.75302 L 440.4858 362.75302 L 362.75302 362.75302 Q 285.02023 362.75302 155.46558 362.75302 L -3.6379788E-12 362.75302 L -3.6379788E-12 336.8421 L -3.6379788E-12 336.8421 L -3.6379788E-12 207.28745 L -3.6379788E-12 51.82186 L 25.91093 51.82186 L 25.91093 51.82186 L 25.91093 77.73279 L 51.82186 103.64372 L 51.82186 103.64372 L 51.82186 103.64372 L 155.46558 51.82186 Q 233.19838 1.8189894E-12 362.75302 1.8189894E-12 Q 492.30768 1.8189894E-12 699.59515 25.91093 Q 932.7935 77.73279 984.61536 103.64372 Q 1036.4373 155.46558 1036.4373 103.64372 Q 1036.4373 77.73279 1062.3481 77.73279 z" svg:height="4.404858mm" draw:style-name="style-499" svg:viewBox="0.0 0.0 1062.3481 440.4858" svg:width="10.623482mm" svg:x="283.9838mm" svg:y="121.78137mm"/>
          <draw:path svg:d="M 103.64372 25.91093 L 103.64372 0.0 L 155.46558 0.0 L 207.28745 0.0 L 207.28745 25.91093 L 207.28745 25.91093 L 207.28745 103.64372 L 207.28745 155.46558 L 207.28745 362.75302 L 207.28745 595.9514 L 207.28745 595.9514 Q 207.28745 595.9514 181.37651 544.1295 Q 155.46558 518.2186 103.64372 492.30768 L 51.82186 466.39676 L 51.82186 440.4858 Q 51.82186 414.5749 25.91093 414.5749 Q 0.0 414.5749 0.0 362.75302 L 0.0 310.93115 L 25.91093 259.1093 Q 51.82186 233.19838 103.64372 129.55466 Q 103.64372 25.91093 103.64372 25.91093 L 103.64372 25.91093 L 103.64372 25.91093 z" svg:height="5.959514mm" draw:style-name="style-500" svg:viewBox="0.0 0.0 207.28745 595.9514" svg:width="2.0728745mm" svg:x="273.61942mm" svg:y="83.951416mm"/>
          <draw:path svg:d="M 440.4858 51.82186 L 647.77325 0.0 L 725.50604 0.0 Q 803.23883 0.0 803.23883 51.82186 L 803.23883 77.73279 L 777.32794 77.73279 L 777.32794 103.64372 L 803.23883 103.64372 L 855.0607 103.64372 L 855.0607 155.46558 L 855.0607 181.37651 L 880.9716 181.37651 L 906.88257 207.28745 L 906.88257 207.28745 L 906.88257 207.28745 L 880.9716 233.19838 L 855.0607 259.1093 L 880.9716 310.93115 Q 880.9716 362.75302 906.88257 362.75302 L 932.7935 362.75302 L 932.7935 414.5749 L 932.7935 440.4858 L 880.9716 440.4858 Q 855.0607 440.4858 829.1498 466.39676 L 829.1498 466.39676 L 544.1295 544.1295 Q 285.02023 621.8623 233.19838 647.77325 Q 207.28745 673.6842 129.55466 647.77325 L 25.91093 647.77325 L 25.91093 621.8623 L 25.91093 621.8623 L 51.82186 621.8623 L 51.82186 621.8623 L 51.82186 595.9514 L 25.91093 595.9514 L 25.91093 595.9514 L 25.91093 570.04047 L 77.73279 570.04047 Q 103.64372 570.04047 77.73279 544.1295 Q 25.91093 518.2186 25.91093 518.2186 Q 25.91093 492.30768 77.73279 466.39676 Q 129.55466 440.4858 103.64372 362.75302 Q 77.73279 310.93115 51.82186 310.93115 L 0.0 285.02023 L 0.0 285.02023 L 0.0 259.1093 L 77.73279 259.1093 Q 181.37651 259.1093 181.37651 233.19838 Q 181.37651 207.28745 129.55466 207.28745 Q 103.64372 207.28745 181.37651 181.37651 Q 285.02023 155.46558 285.02023 129.55466 Q 285.02023 103.64372 259.1093 103.64372 Q 233.19838 103.64372 440.4858 51.82186 z" svg:height="6.4777327mm" draw:style-name="style-501" svg:viewBox="0.0 0.0 932.7935 647.77325" svg:width="9.327935mm" svg:x="9.587045mm" svg:y="183.44939mm"/>
          <draw:path svg:d="M -3.6379788E-12 25.91093 L -3.6379788E-12 0.0 L 544.1295 51.82186 Q 1114.17 77.73279 1114.17 103.64372 L 1114.17 103.64372 L 1114.17 129.55466 L 1114.17 129.55466 L 1088.259 233.19838 L 1088.259 362.75302 L 1088.259 362.75302 Q 1062.3481 362.75302 1062.3481 388.66397 Q 1062.3481 440.4858 1010.5263 388.66397 Q 958.7044 362.75302 725.50604 310.93115 Q 518.2186 285.02023 388.66397 285.02023 Q 259.1093 285.02023 181.37651 336.8421 L 77.73279 388.66397 L 77.73279 388.66397 L 77.73279 388.66397 L 51.82186 362.75302 L 51.82186 336.8421 L 51.82186 233.19838 Q 25.91093 129.55466 25.91093 129.55466 L 25.91093 103.64372 L 25.91093 77.73279 L 25.91093 77.73279 L -3.6379788E-12 25.91093 z" svg:height="3.8866396mm" draw:style-name="style-502" svg:viewBox="0.0 0.0 1114.17 388.66397" svg:width="11.1417mm" svg:x="283.7247mm" svg:y="118.93117mm"/>
          <draw:path svg:d="M 336.8421 25.91093 L 388.66397 0.0 L 492.30768 77.73279 Q 595.9514 181.37651 699.59515 285.02023 Q 751.417 388.66397 777.32794 466.39676 Q 803.23883 544.1295 803.23883 544.1295 L 803.23883 544.1295 L 803.23883 544.1295 Q 803.23883 544.1295 803.23883 570.04047 L 829.1498 570.04047 L 829.1498 570.04047 Q 829.1498 595.9514 855.0607 595.9514 L 855.0607 595.9514 L 855.0607 595.9514 Q 855.0607 595.9514 855.0607 621.8623 L 880.9716 621.8623 L 880.9716 673.6842 L 906.88257 725.50604 L 906.88257 725.50604 L 906.88257 725.50604 L 906.88257 777.32794 Q 906.88257 829.1498 880.9716 855.0607 L 855.0607 906.88257 L 855.0607 906.88257 L 855.0607 906.88257 L 855.0607 906.88257 L 829.1498 906.88257 L 829.1498 906.88257 L 803.23883 906.88257 L 803.23883 932.7935 L 803.23883 958.7044 L 751.417 1114.17 Q 699.59515 1269.6356 699.59515 1321.4574 L 699.59515 1347.3684 L 673.6842 1347.3684 L 673.6842 1373.2793 L 673.6842 1373.2793 L 647.77325 1373.2793 L 647.77325 1373.2793 L 647.77325 1373.2793 L 595.9514 1399.1903 L 570.04047 1399.1903 L 570.04047 1373.2793 Q 595.9514 1347.3684 595.9514 1321.4574 Q 595.9514 1295.5465 595.9514 1295.5465 Q 570.04047 1269.6356 544.1295 1321.4574 L 518.2186 1373.2793 L 492.30768 1373.2793 Q 466.39676 1373.2793 440.4858 1321.4574 Q 440.4858 1295.5465 414.5749 1321.4574 L 388.66397 1347.3684 L 388.66397 1347.3684 L 388.66397 1321.4574 L 388.66397 1321.4574 L 388.66397 1321.4574 L 362.75302 1321.4574 L 362.75302 1321.4574 L 362.75302 1295.5465 L 336.8421 1295.5465 L 336.8421 1269.6356 Q 336.8421 1217.8137 336.8421 1062.3481 L 388.66397 932.7935 L 388.66397 932.7935 L 388.66397 906.88257 L 388.66397 906.88257 L 388.66397 906.88257 L 414.5749 855.0607 L 414.5749 829.1498 L 388.66397 829.1498 L 336.8421 829.1498 L 336.8421 855.0607 Q 336.8421 906.88257 310.93115 932.7935 L 310.93115 958.7044 L 285.02023 958.7044 L 259.1093 958.7044 L 259.1093 906.88257 L 259.1093 880.9716 L 259.1093 855.0607 L 259.1093 803.23883 L 259.1093 777.32794 Q 285.02023 751.417 285.02023 699.59515 Q 285.02023 621.8623 233.19838 544.1295 Q 207.28745 492.30768 181.37651 492.30768 Q 155.46558 492.30768 129.55466 440.4858 L 77.73279 388.66397 L 77.73279 388.66397 L 77.73279 388.66397 L 51.82186 388.66397 L 51.82186 388.66397 L 25.91093 362.75302 L 0.0 336.8421 L 0.0 336.8421 L 0.0 336.8421 L 25.91093 336.8421 L 77.73279 336.8421 L 129.55466 336.8421 Q 181.37651 388.66397 207.28745 388.66397 L 233.19838 388.66397 L 259.1093 362.75302 L 285.02023 362.75302 L 285.02023 336.8421 Q 285.02023 285.02023 233.19838 181.37651 Q 207.28745 77.73279 259.1093 77.73279 Q 310.93115 77.73279 336.8421 25.91093 z M 466.39676 129.55466 Q 492.30768 129.55466 492.30768 129.55466 Q 492.30768 129.55466 492.30768 129.55466 Q 466.39676 129.55466 466.39676 129.55466 z" svg:height="13.991902mm" draw:style-name="style-503" svg:viewBox="0.0 0.0 906.88257 1399.1903" svg:width="9.068826mm" svg:x="184.22672mm" svg:y="188.37247mm"/>
          <draw:path svg:d="M 129.55466 25.91093 L 129.55466 0.0 L 155.46558 0.0 L 155.46558 0.0 L 155.46558 0.0 L 155.46558 0.0 L 155.46558 25.91093 L 155.46558 25.91093 L 155.46558 25.91093 L 155.46558 25.91093 L 155.46558 51.82186 L 181.37651 51.82186 L 181.37651 77.73279 Q 155.46558 103.64372 155.46558 103.64372 L 155.46558 129.55466 L 155.46558 129.55466 L 155.46558 129.55466 L 129.55466 129.55466 L 129.55466 129.55466 L 129.55466 155.46558 L 103.64372 155.46558 L 103.64372 181.37651 L 103.64372 207.28745 L 77.73279 207.28745 L 77.73279 233.19838 L 77.73279 233.19838 L 51.82186 233.19838 L 51.82186 285.02023 Q 25.91093 362.75302 51.82186 362.75302 L 103.64372 388.66397 L 103.64372 388.66397 L 103.64372 388.66397 L 51.82186 388.66397 L 0.0 388.66397 L 0.0 336.8421 Q 0.0 259.1093 0.0 207.28745 Q 25.91093 181.37651 51.82186 103.64372 L 103.64372 25.91093 L 103.64372 25.91093 Q 103.64372 25.91093 129.55466 25.91093 z" svg:height="3.8866396mm" draw:style-name="style-504" svg:viewBox="0.0 0.0 181.37651 388.66397" svg:width="1.8137652mm" svg:x="226.97975mm" svg:y="110.12145mm"/>
          <draw:path svg:d="M 233.19838 25.91093 L 233.19838 0.0 L 259.1093 0.0 L 285.02023 0.0 L 285.02023 25.91093 L 310.93115 25.91093 L 336.8421 77.73279 Q 362.75302 155.46558 388.66397 155.46558 Q 414.5749 155.46558 414.5749 181.37651 Q 414.5749 207.28745 440.4858 207.28745 Q 466.39676 207.28745 414.5749 233.19838 Q 388.66397 233.19838 414.5749 259.1093 Q 440.4858 310.93115 621.8623 336.8421 Q 777.32794 362.75302 777.32794 388.66397 L 777.32794 388.66397 L 699.59515 388.66397 Q 621.8623 414.5749 544.1295 414.5749 Q 466.39676 414.5749 466.39676 388.66397 Q 466.39676 362.75302 440.4858 362.75302 Q 414.5749 362.75302 414.5749 388.66397 Q 414.5749 414.5749 310.93115 466.39676 Q 207.28745 518.2186 207.28745 466.39676 L 181.37651 414.5749 L 155.46558 414.5749 L 129.55466 414.5749 L 129.55466 440.4858 L 103.64372 440.4858 L 103.64372 440.4858 L 103.64372 466.39676 L 103.64372 466.39676 L 103.64372 466.39676 L 103.64372 544.1295 L 103.64372 621.8623 L 103.64372 621.8623 L 103.64372 621.8623 L 103.64372 647.77325 L 103.64372 647.77325 L 129.55466 673.6842 L 129.55466 699.59515 L 103.64372 699.59515 L 103.64372 673.6842 L 103.64372 673.6842 L 103.64372 673.6842 L 77.73279 621.8623 L 51.82186 595.9514 L 51.82186 595.9514 L 51.82186 570.04047 L 51.82186 570.04047 L 51.82186 570.04047 L 25.91093 544.1295 L 0.0 518.2186 L 51.82186 362.75302 Q 51.82186 233.19838 77.73279 207.28745 Q 103.64372 181.37651 103.64372 155.46558 L 103.64372 129.55466 L 129.55466 129.55466 L 155.46558 103.64372 L 181.37651 103.64372 L 207.28745 103.64372 L 207.28745 51.82186 L 207.28745 25.91093 L 233.19838 25.91093 z" svg:height="6.995951mm" draw:style-name="style-505" svg:viewBox="0.0 0.0 777.32794 699.59515" svg:width="7.773279mm" svg:x="256.0mm" svg:y="42.493927mm"/>
          <draw:path svg:d="M 103.64372 0.0 L 103.64372 0.0 L 155.46558 0.0 Q 181.37651 0.0 181.37651 77.73279 Q 181.37651 181.37651 155.46558 181.37651 Q 129.55466 181.37651 155.46558 233.19838 Q 207.28745 310.93115 207.28745 388.66397 Q 233.19838 492.30768 259.1093 466.39676 L 285.02023 466.39676 L 285.02023 492.30768 Q 285.02023 518.2186 259.1093 518.2186 Q 233.19838 544.1295 155.46558 647.77325 L 51.82186 751.417 L 51.82186 751.417 L 51.82186 751.417 L 25.91093 777.32794 L 0.0 777.32794 L 0.0 440.4858 L 0.0 77.73279 L 51.82186 51.82186 Q 103.64372 25.91093 103.64372 25.91093 Q 103.64372 25.91093 103.64372 0.0 z" svg:height="7.773279mm" draw:style-name="style-506" svg:viewBox="0.0 0.0 285.02023 777.32794" svg:width="2.8502023mm" svg:x="236.8259mm" svg:y="131.88664mm"/>
          <draw:path svg:d="M 0.0 207.28745 L 0.0 0.0 L 0.0 51.82186 Q 25.91093 77.73279 51.82186 77.73279 Q 77.73279 51.82186 103.64372 51.82186 L 129.55466 51.82186 L 207.28745 103.64372 Q 285.02023 103.64372 310.93115 129.55466 L 310.93115 129.55466 L 310.93115 259.1093 Q 310.93115 414.5749 336.8421 466.39676 L 336.8421 492.30768 L 336.8421 570.04047 Q 336.8421 673.6842 310.93115 673.6842 Q 285.02023 673.6842 285.02023 647.77325 Q 259.1093 621.8623 233.19838 621.8623 Q 207.28745 621.8623 207.28745 647.77325 Q 181.37651 699.59515 155.46558 673.6842 L 103.64372 673.6842 L 103.64372 621.8623 Q 103.64372 570.04047 51.82186 440.4858 L 51.82186 310.93115 L 25.91093 362.75302 L 0.0 440.4858 L 0.0 440.4858 L 0.0 440.4858 L 0.0 207.28745 z" svg:height="6.736842mm" draw:style-name="style-507" svg:viewBox="0.0 0.0 336.8421 673.6842" svg:width="3.368421mm" svg:x="270.5101mm" svg:y="111.417mm"/>
          <draw:path svg:d="M 336.8421 336.8421 L 310.93115 414.5749 L 310.93115 414.5749 L 310.93115 388.66397 L 310.93115 388.66397 L 310.93115 388.66397 L 285.02023 414.5749 L 285.02023 440.4858 L 181.37651 440.4858 L 77.73279 440.4858 L 51.82186 466.39676 L 25.91093 466.39676 L 0.0 285.02023 Q 0.0 77.73279 25.91093 77.73279 Q 51.82186 77.73279 51.82186 51.82186 Q 51.82186 25.91093 25.91093 25.91093 Q 0.0 0.0 77.73279 0.0 Q 181.37651 -25.91093 155.46558 25.91093 Q 103.64372 51.82186 181.37651 155.46558 Q 259.1093 285.02023 310.93115 285.02023 Q 336.8421 285.02023 336.8421 336.8421 z" svg:height="4.6639676mm" draw:style-name="style-508" svg:viewBox="0.0 0.0 336.8421 466.39676" svg:width="3.368421mm" svg:x="269.99188mm" svg:y="55.19028mm"/>
          <draw:path svg:d="M 1347.3684 25.91093 L 1451.0121 0.0 L 1451.0121 25.91093 L 1451.0121 51.82186 L 1476.9231 51.82186 L 1502.834 51.82186 L 1502.834 77.73279 L 1528.7449 103.64372 L 1528.7449 103.64372 L 1528.7449 77.73279 L 1528.7449 77.73279 L 1528.7449 77.73279 L 1554.6559 77.73279 L 1554.6559 77.73279 L 1580.5668 103.64372 Q 1580.5668 129.55466 1658.2996 129.55466 L 1736.0323 129.55466 L 1684.2104 155.46558 Q 1658.2996 181.37651 1632.3887 207.28745 L 1606.4777 233.19838 L 1554.6559 233.19838 L 1502.834 233.19838 L 1502.834 259.1093 L 1502.834 285.02023 L 1528.7449 285.02023 L 1554.6559 285.02023 L 1528.7449 310.93115 L 1502.834 336.8421 L 1502.834 336.8421 L 1476.9231 336.8421 L 1476.9231 336.8421 L 1476.9231 336.8421 L 1476.9231 362.75302 L 1476.9231 362.75302 L 1502.834 362.75302 L 1502.834 388.66397 L 1502.834 388.66397 L 1528.7449 388.66397 L 1528.7449 388.66397 L 1528.7449 388.66397 L 1528.7449 414.5749 L 1528.7449 414.5749 L 1554.6559 414.5749 L 1554.6559 440.4858 L 1554.6559 440.4858 L 1580.5668 440.4858 L 1580.5668 440.4858 L 1580.5668 440.4858 L 1632.3887 466.39676 Q 1684.2104 466.39676 1684.2104 492.30768 Q 1684.2104 518.2186 1787.8542 544.1295 Q 1891.4979 544.1295 1891.4979 570.04047 Q 1891.4979 595.9514 1943.3198 595.9514 Q 2021.0526 595.9514 2150.6072 595.9514 L 2254.251 595.9514 L 2280.1619 595.9514 L 2306.0728 595.9514 L 2306.0728 595.9514 L 2306.0728 621.8623 L 2306.0728 621.8623 L 2306.0728 621.8623 L 2280.1619 621.8623 L 2280.1619 647.77325 L 2254.251 647.77325 L 2228.34 647.77325 L 2150.6072 647.77325 L 2098.7854 647.77325 L 1943.3198 699.59515 Q 1787.8542 699.59515 1761.9432 725.50604 Q 1736.0323 751.417 1684.2104 751.417 L 1632.3887 751.417 L 1606.4777 777.32794 L 1580.5668 803.23883 L 1580.5668 803.23883 L 1580.5668 803.23883 L 1554.6559 829.1498 L 1528.7449 855.0607 L 1528.7449 855.0607 L 1528.7449 880.9716 L 1476.9231 880.9716 L 1425.1012 906.88257 L 1425.1012 906.88257 L 1425.1012 906.88257 L 1347.3684 906.88257 Q 1269.6356 906.88257 1217.8137 932.7935 Q 1165.9918 958.7044 1165.9918 958.7044 Q 1191.9028 958.7044 1062.3481 958.7044 Q 932.7935 958.7044 518.2186 958.7044 L 103.64372 958.7044 L 103.64372 932.7935 L 129.55466 932.7935 L 129.55466 932.7935 L 129.55466 906.88257 L 77.73279 906.88257 L 51.82186 906.88257 L 51.82186 906.88257 Q 77.73279 880.9716 103.64372 855.0607 L 129.55466 855.0607 L 129.55466 829.1498 Q 129.55466 803.23883 155.46558 777.32794 Q 155.46558 751.417 103.64372 751.417 Q 51.82186 751.417 51.82186 725.50604 Q 51.82186 699.59515 77.73279 699.59515 Q 103.64372 699.59515 103.64372 673.6842 Q 103.64372 647.77325 51.82186 647.77325 L 0.0 647.77325 L 25.91093 621.8623 Q 77.73279 595.9514 77.73279 595.9514 Q 77.73279 595.9514 51.82186 570.04047 L 25.91093 544.1295 L 25.91093 518.2186 L 25.91093 518.2186 L 25.91093 518.2186 Q 51.82186 492.30768 207.28745 440.4858 Q 362.75302 388.66397 362.75302 362.75302 Q 362.75302 336.8421 518.2186 336.8421 L 673.6842 336.8421 L 673.6842 310.93115 L 699.59515 310.93115 L 699.59515 310.93115 Q 699.59515 336.8421 751.417 310.93115 Q 803.23883 310.93115 803.23883 259.1093 L 803.23883 207.28745 L 803.23883 181.37651 Q 803.23883 155.46558 855.0607 155.46558 Q 932.7935 129.55466 1062.3481 103.64372 L 1191.9028 51.82186 L 1217.8137 51.82186 Q 1243.7246 25.91093 1347.3684 25.91093 z" svg:height="9.587045mm" draw:style-name="style-509" svg:viewBox="0.0 0.0 2306.0728 958.7044" svg:width="23.060728mm" svg:x="9.587045mm" svg:y="145.36032mm"/>
          <draw:path svg:d="M 5078.5425 1295.5465 L 5078.5425 1321.4574 L 5078.5425 1321.4574 L 5078.5425 1321.4574 L 5078.5425 1347.3684 L 5078.5425 1347.3684 L 5052.6313 1347.3684 L 5052.6313 1373.2793 L 5052.6313 1373.2793 Q 5026.7207 1373.2793 4301.2144 1528.7449 Q 3575.7085 1684.2104 3575.7085 1710.1215 Q 3575.7085 1736.0323 3549.7974 1736.0323 Q 3523.8865 1736.0323 3523.8865 1710.1215 Q 3523.8865 1684.2104 3446.1538 1684.2104 Q 3368.421 1684.2104 3109.3118 1736.0323 L 2876.1133 1787.8542 L 2798.3806 1787.8542 L 2720.6477 1787.8542 L 2720.6477 1839.676 L 2720.6477 1865.587 L 2746.5586 1865.587 L 2798.3806 1839.676 L 2824.2915 1839.676 L 2850.2024 1839.676 L 2953.8462 1865.587 Q 3057.4897 1865.587 3057.4897 1891.4979 Q 3057.4897 1943.3198 3135.2227 1943.3198 Q 3238.8662 1969.2307 3238.8662 1995.1416 Q 3238.8662 2021.0526 3290.6882 2046.9635 Q 3316.599 2072.8745 3342.51 2098.7854 Q 3342.51 2124.6963 3368.421 2124.6963 Q 3394.3318 2124.6963 3394.3318 2150.6072 L 3394.3318 2176.518 L 3368.421 2176.518 Q 3342.51 2150.6072 3264.7773 2150.6072 Q 3161.1335 2150.6072 3109.3118 2228.34 Q 3057.4897 2306.0728 2902.0242 2331.9836 Q 2746.5586 2357.8948 2746.5586 2331.9836 Q 2746.5586 2306.0728 2720.6477 2306.0728 Q 2694.7368 2306.0728 2694.7368 2254.251 L 2694.7368 2228.34 L 2668.826 2228.34 L 2668.826 2202.4292 L 2668.826 2202.4292 L 2642.9148 2202.4292 L 2642.9148 2202.4292 L 2642.9148 2202.4292 L 2642.9148 2228.34 L 2642.9148 2228.34 L 2617.004 2254.251 L 2591.093 2280.1619 L 2591.093 2331.9836 L 2591.093 2383.8057 L 2565.1821 2409.7166 L 2539.2712 2435.6274 L 2539.2712 2461.5383 L 2539.2712 2487.4492 L 2513.3604 2513.3604 L 2513.3604 2513.3604 L 2513.3604 2513.3604 L 2487.4492 2513.3604 L 2487.4492 2513.3604 L 2487.4492 2513.3604 L 2487.4492 2539.2712 L 2487.4492 2539.2712 L 2461.5383 2539.2712 L 2461.5383 2565.1821 L 2435.6274 2565.1821 L 2409.7166 2565.1821 L 2409.7166 2461.5383 L 2383.8057 2383.8057 L 2383.8057 2409.7166 L 2383.8057 2435.6274 L 2331.9836 2513.3604 Q 2280.1619 2565.1821 2254.251 2565.1821 L 2254.251 2565.1821 L 2254.251 2591.093 L 2228.34 2591.093 L 2228.34 2591.093 L 2228.34 2617.004 L 2176.518 2617.004 L 2150.6072 2617.004 L 2150.6072 2539.2712 L 2124.6963 2461.5383 L 2124.6963 2513.3604 L 2124.6963 2539.2712 L 2072.8745 2539.2712 Q 2046.9635 2565.1821 1969.2307 2617.004 Q 1891.4979 2720.6477 1710.1215 2746.5586 L 1528.7449 2798.3806 L 1528.7449 2772.4695 L 1502.834 2746.5586 L 1502.834 2746.5586 L 1502.834 2720.6477 L 1476.9231 2720.6477 L 1451.0121 2720.6477 L 1451.0121 2694.7368 Q 1451.0121 2668.826 1502.834 2668.826 Q 1528.7449 2668.826 1554.6559 2642.9148 L 1580.5668 2617.004 L 1502.834 2617.004 L 1451.0121 2617.004 L 1451.0121 2591.093 L 1451.0121 2591.093 L 1425.1012 2591.093 L 1425.1012 2617.004 L 1425.1012 2617.004 L 1399.1903 2617.004 L 1399.1903 2617.004 L 1399.1903 2617.004 L 1295.5465 2772.4695 Q 1217.8137 2876.1133 1165.9918 2876.1133 L 1114.17 2876.1133 L 1088.259 2876.1133 Q 1062.3481 2876.1133 984.61536 2876.1133 Q 932.7935 2824.2915 932.7935 2850.2024 Q 906.88257 2876.1133 880.9716 2876.1133 Q 855.0607 2876.1133 829.1498 2876.1133 L 777.32794 2902.0242 L 699.59515 2902.0242 L 621.8623 2876.1133 L 621.8623 2876.1133 L 621.8623 2876.1133 L 595.9514 2876.1133 L 595.9514 2876.1133 L 570.04047 2850.2024 Q 544.1295 2850.2024 544.1295 2772.4695 Q 518.2186 2694.7368 466.39676 2668.826 Q 388.66397 2617.004 362.75302 2565.1821 L 336.8421 2461.5383 L 336.8421 2461.5383 Q 362.75302 2461.5383 362.75302 2409.7166 Q 362.75302 2383.8057 440.4858 2306.0728 L 518.2186 2254.251 L 570.04047 2254.251 Q 621.8623 2254.251 647.77325 2098.7854 L 673.6842 1969.2307 L 647.77325 1969.2307 L 647.77325 1943.3198 L 647.77325 1943.3198 L 621.8623 1943.3198 L 621.8623 1943.3198 L 621.8623 1943.3198 L 621.8623 1943.3198 L 621.8623 1917.4088 L 595.9514 1917.4088 L 595.9514 1891.4979 L 595.9514 1891.4979 L 570.04047 1891.4979 L 570.04047 1891.4979 L 570.04047 1891.4979 L 570.04047 1865.587 L 570.04047 1865.587 L 544.1295 1839.676 L 518.2186 1787.8542 L 518.2186 1787.8542 L 518.2186 1787.8542 L 518.2186 1761.9432 L 518.2186 1761.9432 L 492.30768 1736.0323 L 466.39676 1710.1215 L 466.39676 1710.1215 L 466.39676 1684.2104 L 466.39676 1684.2104 L 466.39676 1684.2104 L 440.4858 1736.0323 Q 414.5749 1813.7651 414.5749 1865.587 L 414.5749 1917.4088 L 388.66397 1917.4088 Q 362.75302 1943.3198 285.02023 1943.3198 Q 207.28745 1943.3198 181.37651 1969.2307 L 155.46558 2021.0526 L 155.46558 2021.0526 L 155.46558 2046.9635 L 155.46558 2046.9635 L 129.55466 2046.9635 L 129.55466 2046.9635 L 129.55466 2046.9635 L 103.64372 2021.0526 L 77.73279 2021.0526 L 77.73279 1995.1416 L 103.64372 1969.2307 L 103.64372 1943.3198 Q 103.64372 1891.4979 51.82186 1891.4979 Q -25.91093 1865.587 25.91093 1787.8542 Q 51.82186 1684.2104 51.82186 1606.4777 L 51.82186 1528.7449 L 25.91093 1528.7449 L 25.91093 1528.7449 L 25.91093 1502.834 L 1.8189894E-12 1502.834 L 1.8189894E-12 1502.834 L 1.8189894E-12 1476.9231 L 1.8189894E-12 1476.9231 L 1.8189894E-12 1476.9231 L 25.91093 1476.9231 L 25.91093 1476.9231 L 25.91093 1451.0121 L 25.91093 1451.0121 L 1140.0809 1425.1012 Q 2228.34 1373.2793 2306.0728 1373.2793 Q 2383.8057 1347.3684 2461.5383 1165.9918 Q 2539.2712 1010.5263 2539.2712 958.7044 L 2539.2712 932.7935 L 2539.2712 932.7935 Q 2539.2712 932.7935 2565.1821 906.88257 L 2565.1821 906.88257 L 2591.093 906.88257 Q 2591.093 906.88257 2591.093 880.9716 L 2591.093 880.9716 L 2642.9148 829.1498 Q 2668.826 751.417 2876.1133 725.50604 Q 3083.4006 699.59515 3057.4897 647.77325 Q 3005.668 621.8623 3031.5789 595.9514 Q 3057.4897 544.1295 3057.4897 544.1295 L 3057.4897 544.1295 L 3057.4897 518.2186 L 3057.4897 518.2186 L 3083.4006 518.2186 L 3083.4006 544.1295 L 3212.9553 544.1295 Q 3316.599 544.1295 3368.421 595.9514 Q 3394.3318 647.77325 3782.9958 570.04047 Q 4197.571 492.30768 4197.571 492.30768 Q 4171.6597 492.30768 4197.571 466.39676 L 4249.3926 466.39676 L 4249.3926 466.39676 Q 4275.3037 440.4858 4301.2144 440.4858 L 4327.1255 440.4858 L 4327.1255 414.5749 Q 4353.036 388.66397 4353.036 233.19838 L 4378.9473 77.73279 L 4404.8584 77.73279 Q 4430.769 77.73279 4430.769 25.91093 Q 4430.769 0.0 4456.68 0.0 Q 4482.591 0.0 4482.591 77.73279 Q 4482.591 155.46558 4508.502 181.37651 Q 4560.3237 181.37651 4560.3237 233.19838 Q 4560.3237 285.02023 4534.4126 285.02023 Q 4508.502 285.02023 4508.502 362.75302 Q 4534.4126 440.4858 4508.502 440.4858 Q 4482.591 440.4858 4482.591 492.30768 Q 4482.591 518.2186 4508.502 518.2186 Q 4534.4126 518.2186 4534.4126 570.04047 Q 4534.4126 621.8623 4663.9673 621.8623 Q 4819.433 621.8623 4871.255 699.59515 Q 4897.166 777.32794 4923.0767 777.32794 Q 4948.988 777.32794 4974.8984 855.0607 Q 4974.8984 932.7935 5000.8096 932.7935 Q 5026.7207 932.7935 5052.6313 1114.17 Q 5078.5425 1269.6356 5078.5425 1295.5465 z" svg:height="29.020243mm" draw:style-name="style-510" svg:viewBox="0.0 0.0 5078.5425 2902.0242" svg:width="50.785423mm" svg:x="102.607285mm" svg:y="111.67611mm"/>
          <draw:path svg:d="M 414.5749 0.0 L 440.4858 0.0 L 440.4858 25.91093 Q 440.4858 51.82186 362.75302 103.64372 L 310.93115 155.46558 L 285.02023 155.46558 L 285.02023 155.46558 L 285.02023 181.37651 L 259.1093 181.37651 L 259.1093 207.28745 L 259.1093 233.19838 L 336.8421 310.93115 Q 388.66397 414.5749 440.4858 414.5749 Q 492.30768 440.4858 518.2186 492.30768 Q 518.2186 518.2186 673.6842 673.6842 Q 829.1498 829.1498 829.1498 855.0607 Q 829.1498 880.9716 855.0607 880.9716 L 855.0607 880.9716 L 855.0607 906.88257 L 880.9716 906.88257 L 880.9716 906.88257 L 880.9716 932.7935 L 880.9716 932.7935 L 880.9716 932.7935 L 906.88257 932.7935 L 906.88257 932.7935 L 906.88257 958.7044 L 932.7935 958.7044 L 932.7935 958.7044 L 932.7935 984.61536 L 932.7935 984.61536 L 932.7935 984.61536 L 958.7044 984.61536 L 958.7044 984.61536 L 958.7044 1010.5263 L 984.61536 1010.5263 L 984.61536 1010.5263 L 984.61536 1036.4373 L 984.61536 1036.4373 L 984.61536 1036.4373 L 1010.5263 932.7935 L 1010.5263 855.0607 L 1010.5263 855.0607 L 1036.4373 855.0607 L 1010.5263 1088.259 Q 984.61536 1295.5465 880.9716 1425.1012 Q 777.32794 1554.6559 751.417 1554.6559 Q 725.50604 1554.6559 725.50604 1580.5668 L 725.50604 1580.5668 L 699.59515 1606.4777 L 699.59515 1632.3887 L 673.6842 1632.3887 L 647.77325 1658.2996 L 647.77325 1658.2996 L 621.8623 1658.2996 L 621.8623 1658.2996 L 621.8623 1658.2996 L 621.8623 1684.2104 L 621.8623 1684.2104 L 595.9514 1658.2996 L 570.04047 1632.3887 L 570.04047 1606.4777 L 570.04047 1580.5668 L 544.1295 1554.6559 Q 518.2186 1528.7449 310.93115 1036.4373 L 103.64372 570.04047 L 77.73279 544.1295 L 51.82186 518.2186 L 51.82186 492.30768 L 51.82186 466.39676 L 25.91093 440.4858 L 25.91093 414.5749 L 25.91093 414.5749 Q 0.0 388.66397 0.0 362.75302 Q 0.0 310.93115 77.73279 259.1093 L 129.55466 207.28745 L 129.55466 207.28745 Q 155.46558 207.28745 155.46558 207.28745 L 155.46558 181.37651 L 155.46558 181.37651 Q 155.46558 181.37651 181.37651 155.46558 L 181.37651 155.46558 L 207.28745 155.46558 Q 207.28745 155.46558 207.28745 129.55466 L 207.28745 129.55466 L 233.19838 129.55466 L 233.19838 103.64372 L 310.93115 51.82186 Q 388.66397 0.0 414.5749 0.0 z" svg:height="16.842104mm" draw:style-name="style-511" svg:viewBox="0.0 0.0 1036.4373 1684.2104" svg:width="10.364372mm" svg:x="187.59514mm" svg:y="139.4008mm"/>
          <draw:path svg:d="M 906.88257 25.91093 L 906.88257 25.91093 L 932.7935 51.82186 Q 958.7044 77.73279 932.7935 103.64372 Q 906.88257 129.55466 880.9716 129.55466 L 880.9716 129.55466 L 855.0607 129.55466 Q 855.0607 129.55466 803.23883 103.64372 Q 751.417 103.64372 751.417 155.46558 Q 725.50604 207.28745 777.32794 233.19838 Q 803.23883 233.19838 777.32794 285.02023 L 751.417 336.8421 L 751.417 336.8421 L 725.50604 336.8421 L 699.59515 336.8421 Q 647.77325 336.8421 544.1295 414.5749 L 440.4858 466.39676 L 440.4858 466.39676 Q 414.5749 492.30768 414.5749 492.30768 L 414.5749 492.30768 L 388.66397 492.30768 Q 388.66397 492.30768 285.02023 544.1295 L 181.37651 544.1295 L 129.55466 570.04047 L 77.73279 595.9514 L 25.91093 595.9514 L 0.0 595.9514 L 0.0 570.04047 L 0.0 544.1295 L 0.0 544.1295 L 25.91093 544.1295 L 25.91093 544.1295 L 25.91093 518.2186 L 25.91093 518.2186 L 25.91093 518.2186 L 51.82186 492.30768 L 51.82186 492.30768 L 51.82186 492.30768 L 51.82186 492.30768 L 51.82186 466.39676 L 77.73279 466.39676 L 77.73279 466.39676 L 77.73279 440.4858 L 77.73279 440.4858 L 77.73279 440.4858 L 103.64372 440.4858 L 103.64372 440.4858 L 129.55466 414.5749 Q 181.37651 388.66397 233.19838 233.19838 L 259.1093 77.73279 L 310.93115 51.82186 Q 362.75302 25.91093 440.4858 0.0 L 492.30768 0.0 L 699.59515 0.0 Q 880.9716 25.91093 906.88257 25.91093 z" svg:height="5.959514mm" draw:style-name="style-512" svg:viewBox="0.0 0.0 932.7935 595.9514" svg:width="9.327935mm" svg:x="213.24696mm" svg:y="116.34008mm"/>
          <draw:path svg:d="M 1010.5263 0.0 L 1062.3481 0.0 L 1088.259 25.91093 Q 1114.17 51.82186 1088.259 77.73279 Q 1062.3481 103.64372 1088.259 129.55466 Q 1114.17 129.55466 1114.17 155.46558 Q 1114.17 181.37651 1036.4373 207.28745 Q 958.7044 207.28745 958.7044 233.19838 Q 958.7044 259.1093 984.61536 259.1093 Q 1010.5263 259.1093 984.61536 362.75302 Q 958.7044 466.39676 906.88257 466.39676 Q 855.0607 466.39676 855.0607 492.30768 L 855.0607 492.30768 L 777.32794 492.30768 Q 699.59515 518.2186 647.77325 518.2186 Q 595.9514 518.2186 595.9514 492.30768 Q 595.9514 466.39676 544.1295 466.39676 Q 492.30768 440.4858 440.4858 440.4858 Q 362.75302 440.4858 336.8421 414.5749 Q 336.8421 362.75302 285.02023 414.5749 L 233.19838 414.5749 L 207.28745 414.5749 L 181.37651 414.5749 L 181.37651 414.5749 Q 181.37651 414.5749 207.28745 362.75302 Q 233.19838 336.8421 233.19838 336.8421 Q 285.02023 336.8421 207.28745 310.93115 L 129.55466 310.93115 L 181.37651 285.02023 Q 207.28745 259.1093 103.64372 259.1093 L 0.0 207.28745 L 25.91093 207.28745 L 77.73279 207.28745 L 77.73279 181.37651 L 77.73279 181.37651 L 103.64372 181.37651 L 103.64372 207.28745 L 181.37651 207.28745 Q 233.19838 207.28745 233.19838 181.37651 Q 233.19838 181.37651 233.19838 103.64372 L 259.1093 25.91093 L 259.1093 25.91093 L 285.02023 25.91093 L 285.02023 25.91093 L 285.02023 51.82186 L 336.8421 51.82186 L 362.75302 51.82186 L 388.66397 77.73279 L 414.5749 103.64372 L 647.77325 51.82186 Q 855.0607 0.0 906.88257 0.0 Q 984.61536 0.0 1010.5263 0.0 z" svg:height="5.182186mm" draw:style-name="style-513" svg:viewBox="0.0 0.0 1114.17 518.2186" svg:width="11.1417mm" svg:x="96.129555mm" svg:y="168.93927mm"/>
          <draw:path svg:d="M 492.30768 0.0 L 621.8623 0.0 L 621.8623 25.91093 L 621.8623 25.91093 L 595.9514 25.91093 L 595.9514 51.82186 L 595.9514 51.82186 L 621.8623 51.82186 L 621.8623 51.82186 Q 621.8623 77.73279 647.77325 77.73279 L 647.77325 103.64372 L 570.04047 103.64372 L 518.2186 103.64372 L 621.8623 129.55466 L 699.59515 129.55466 L 699.59515 259.1093 L 699.59515 362.75302 L 570.04047 362.75302 L 466.39676 362.75302 L 414.5749 362.75302 Q 362.75302 362.75302 207.28745 336.8421 L 77.73279 310.93115 L 77.73279 336.8421 L 77.73279 362.75302 L 51.82186 362.75302 L 25.91093 362.75302 L 25.91093 336.8421 L 51.82186 310.93115 L 51.82186 310.93115 L 51.82186 285.02023 L 25.91093 285.02023 L 25.91093 259.1093 L 25.91093 259.1093 L 0.0 259.1093 L 0.0 259.1093 L 0.0 259.1093 L 0.0 233.19838 L 0.0 233.19838 L 25.91093 207.28745 L 25.91093 181.37651 L 155.46558 155.46558 Q 310.93115 155.46558 310.93115 103.64372 Q 285.02023 51.82186 310.93115 51.82186 Q 362.75302 77.73279 362.75302 51.82186 L 362.75302 51.82186 L 362.75302 25.91093 Q 362.75302 0.0 492.30768 0.0 z" svg:height="3.6275303mm" draw:style-name="style-514" svg:viewBox="0.0 0.0 699.59515 362.75302" svg:width="6.995951mm" svg:x="313.00403mm" svg:y="99.49797mm"/>
          <draw:path svg:d="M 207.28745 25.91093 L 207.28745 25.91093 L 233.19838 25.91093 L 233.19838 25.91093 L 259.1093 51.82186 Q 285.02023 103.64372 310.93115 155.46558 L 310.93115 181.37651 L 310.93115 207.28745 Q 285.02023 259.1093 285.02023 336.8421 L 285.02023 414.5749 L 285.02023 466.39676 Q 285.02023 544.1295 259.1093 570.04047 Q 259.1093 595.9514 233.19838 595.9514 Q 207.28745 570.04047 207.28745 544.1295 Q 181.37651 518.2186 155.46558 518.2186 L 129.55466 492.30768 L 129.55466 570.04047 L 129.55466 621.8623 L 103.64372 621.8623 L 103.64372 621.8623 L 103.64372 621.8623 L 77.73279 621.8623 L 77.73279 518.2186 Q 77.73279 388.66397 51.82186 259.1093 Q 25.91093 155.46558 25.91093 155.46558 Q 3.6379788E-12 129.55466 3.6379788E-12 103.64372 L 3.6379788E-12 77.73279 L 25.91093 51.82186 Q 77.73279 0.0 103.64372 0.0 Q 129.55466 0.0 129.55466 25.91093 Q 129.55466 51.82186 155.46558 25.91093 Q 155.46558 0.0 181.37651 0.0 Q 207.28745 0.0 207.28745 25.91093 z" svg:height="6.218623mm" draw:style-name="style-515" svg:viewBox="0.0 0.0 310.93115 621.8623" svg:width="3.1093116mm" svg:x="248.48582mm" svg:y="125.927124mm"/>
          <draw:path svg:d="M 570.04047 25.91093 L 570.04047 0.0 L 621.8623 25.91093 Q 673.6842 51.82186 699.59515 77.73279 Q 725.50604 129.55466 725.50604 155.46558 L 725.50604 181.37651 L 751.417 181.37651 L 777.32794 181.37651 L 777.32794 207.28745 L 777.32794 207.28745 L 803.23883 207.28745 L 803.23883 233.19838 L 803.23883 233.19838 L 829.1498 233.19838 L 829.1498 233.19838 L 829.1498 233.19838 L 829.1498 259.1093 L 829.1498 259.1093 L 855.0607 259.1093 L 855.0607 285.02023 L 725.50604 285.02023 Q 595.9514 285.02023 595.9514 310.93115 Q 621.8623 336.8421 647.77325 388.66397 Q 699.59515 466.39676 673.6842 466.39676 Q 647.77325 466.39676 647.77325 492.30768 L 647.77325 518.2186 L 673.6842 518.2186 L 699.59515 518.2186 L 699.59515 518.2186 Q 699.59515 544.1295 388.66397 595.9514 L 77.73279 647.77325 L 77.73279 673.6842 L 51.82186 673.6842 L 51.82186 673.6842 L 51.82186 647.77325 L 25.91093 647.77325 L 0.0 647.77325 L 0.0 621.8623 L 0.0 621.8623 L 25.91093 621.8623 L 25.91093 595.9514 L 25.91093 595.9514 L 51.82186 595.9514 L 51.82186 595.9514 L 51.82186 570.04047 L 25.91093 544.1295 L 0.0 518.2186 L 0.0 518.2186 L 0.0 492.30768 L 0.0 492.30768 Q 0.0 492.30768 25.91093 440.4858 Q 51.82186 414.5749 51.82186 440.4858 Q 51.82186 466.39676 103.64372 440.4858 Q 155.46558 440.4858 155.46558 388.66397 Q 155.46558 362.75302 103.64372 362.75302 Q 77.73279 362.75302 77.73279 336.8421 L 103.64372 285.02023 L 103.64372 233.19838 L 103.64372 155.46558 L 51.82186 155.46558 L 25.91093 155.46558 L 25.91093 155.46558 L 25.91093 129.55466 L 155.46558 129.55466 Q 310.93115 77.73279 310.93115 77.73279 L 336.8421 77.73279 L 440.4858 51.82186 Q 570.04047 25.91093 570.04047 25.91093 z M 518.2186 103.64372 L 544.1295 77.73279 L 570.04047 77.73279 L 621.8623 77.73279 L 621.8623 103.64372 L 621.8623 103.64372 L 647.77325 181.37651 Q 647.77325 233.19838 621.8623 233.19838 L 595.9514 233.19838 L 570.04047 233.19838 L 544.1295 233.19838 L 544.1295 207.28745 L 518.2186 207.28745 L 518.2186 207.28745 L 518.2186 181.37651 L 518.2186 181.37651 L 518.2186 181.37651 L 518.2186 181.37651 L 518.2186 155.46558 L 518.2186 155.46558 L 518.2186 129.55466 L 518.2186 129.55466 L 518.2186 129.55466 L 492.30768 129.55466 L 492.30768 129.55466 L 518.2186 103.64372 z" svg:height="6.736842mm" draw:style-name="style-516" svg:viewBox="0.0 0.0 855.0607 673.6842" svg:width="8.550607mm" svg:x="182.41295mm" svg:y="112.71255mm"/>
          <draw:path svg:d="M 880.9716 3.6379788E-12 L 906.88257 3.6379788E-12 L 880.9716 3.6379788E-12 L 880.9716 3.6379788E-12 L 880.9716 3.6379788E-12 L 880.9716 3.6379788E-12 L 880.9716 25.91093 L 855.0607 25.91093 L 855.0607 25.91093 L 855.0607 51.82186 L 932.7935 51.82186 L 1036.4373 51.82186 L 1088.259 25.91093 Q 1165.9918 3.6379788E-12 1165.9918 25.91093 Q 1165.9918 51.82186 1140.0809 51.82186 Q 1114.17 51.82186 1062.3481 77.73279 L 1010.5263 103.64372 L 1010.5263 103.64372 L 984.61536 103.64372 L 984.61536 103.64372 L 984.61536 103.64372 L 984.61536 129.55466 L 984.61536 129.55466 L 958.7044 129.55466 L 958.7044 155.46558 L 932.7935 155.46558 Q 880.9716 207.28745 829.1498 207.28745 Q 777.32794 259.1093 777.32794 259.1093 L 777.32794 259.1093 L 777.32794 285.02023 L 777.32794 310.93115 L 777.32794 336.8421 L 777.32794 362.75302 L 751.417 362.75302 L 725.50604 362.75302 L 699.59515 388.66397 L 673.6842 414.5749 L 673.6842 414.5749 L 673.6842 414.5749 L 647.77325 414.5749 L 647.77325 414.5749 L 673.6842 440.4858 L 699.59515 440.4858 L 699.59515 466.39676 L 699.59515 466.39676 L 362.75302 466.39676 L 0.0 466.39676 L 0.0 466.39676 L 0.0 440.4858 L 25.91093 414.5749 L 51.82186 388.66397 L 51.82186 388.66397 L 51.82186 362.75302 L 51.82186 362.75302 L 51.82186 362.75302 L 77.73279 362.75302 L 77.73279 362.75302 L 77.73279 336.8421 L 77.73279 336.8421 L 77.73279 336.8421 L 77.73279 310.93115 L 103.64372 310.93115 L 129.55466 310.93115 L 129.55466 285.02023 L 155.46558 285.02023 L 155.46558 285.02023 L 155.46558 259.1093 L 207.28745 259.1093 Q 233.19838 259.1093 310.93115 259.1093 Q 362.75302 259.1093 362.75302 233.19838 Q 362.75302 207.28745 440.4858 181.37651 Q 518.2186 155.46558 518.2186 181.37651 Q 518.2186 207.28745 595.9514 155.46558 Q 673.6842 129.55466 673.6842 77.73279 Q 673.6842 25.91093 725.50604 51.82186 Q 803.23883 77.73279 829.1498 25.91093 Q 829.1498 -25.91093 880.9716 3.6379788E-12 z" svg:height="4.6639676mm" draw:style-name="style-517" svg:viewBox="0.0 0.0 1165.9918 466.39676" svg:width="11.659919mm" svg:x="24.356276mm" svg:y="205.21457mm"/>
          <draw:path svg:d="M 2694.7368 207.28745 L 2720.6477 207.28745 L 2720.6477 233.19838 L 2720.6477 233.19838 L 2720.6477 233.19838 L 2720.6477 233.19838 L 2694.7368 233.19838 L 2694.7368 259.1093 L 2694.7368 259.1093 L 2720.6477 259.1093 L 2720.6477 259.1093 L 2720.6477 259.1093 L 2746.5586 285.02023 L 2772.4695 310.93115 L 2772.4695 310.93115 L 2772.4695 310.93115 L 2746.5586 310.93115 L 2746.5586 310.93115 L 2746.5586 336.8421 L 2772.4695 336.8421 L 2772.4695 414.5749 Q 2772.4695 492.30768 2824.2915 570.04047 Q 2850.2024 621.8623 2902.0242 621.8623 Q 2927.935 621.8623 2927.935 673.6842 Q 2902.0242 725.50604 2902.0242 751.417 L 2876.1133 751.417 L 2876.1133 751.417 L 2876.1133 777.32794 L 2902.0242 777.32794 L 2927.935 777.32794 L 2927.935 803.23883 L 2927.935 829.1498 L 2927.935 829.1498 Q 2927.935 829.1498 2072.8745 1321.4574 L 1243.7246 1813.7651 L 1217.8137 1813.7651 L 1165.9918 1813.7651 L 1165.9918 1787.8542 L 1165.9918 1787.8542 L 1140.0809 1787.8542 L 1140.0809 1761.9432 L 1140.0809 1761.9432 L 1114.17 1761.9432 L 1114.17 1761.9432 L 1114.17 1761.9432 L 1114.17 1787.8542 L 1114.17 1787.8542 L 1088.259 1761.9432 L 1088.259 1736.0323 L 1010.5263 1736.0323 Q 906.88257 1736.0323 906.88257 1710.1215 Q 906.88257 1684.2104 777.32794 1710.1215 Q 647.77325 1761.9432 570.04047 1761.9432 Q 492.30768 1813.7651 440.4858 1813.7651 Q 388.66397 1813.7651 388.66397 1761.9432 Q 414.5749 1684.2104 388.66397 1684.2104 Q 362.75302 1710.1215 285.02023 1736.0323 L 233.19838 1787.8542 L 207.28745 1787.8542 L 207.28745 1813.7651 L 181.37651 1813.7651 L 129.55466 1813.7651 L 129.55466 1813.7651 L 129.55466 1787.8542 L 103.64372 1787.8542 L 103.64372 1761.9432 L 103.64372 1761.9432 L 129.55466 1761.9432 L 129.55466 1761.9432 L 129.55466 1761.9432 L 181.37651 1736.0323 L 207.28745 1710.1215 L 181.37651 1710.1215 L 155.46558 1710.1215 L 155.46558 1684.2104 L 155.46558 1658.2996 L 181.37651 1658.2996 L 207.28745 1658.2996 L 181.37651 1632.3887 L 129.55466 1606.4777 L 129.55466 1606.4777 L 129.55466 1606.4777 L 103.64372 1580.5668 Q 77.73279 1554.6559 51.82186 1554.6559 L 0.0 1554.6559 L 0.0 1528.7449 L 25.91093 1502.834 L 25.91093 1476.9231 L 25.91093 1451.0121 L 0.0 1451.0121 L 0.0 1451.0121 L 25.91093 1425.1012 Q 51.82186 1425.1012 51.82186 1399.1903 L 51.82186 1347.3684 L 103.64372 1347.3684 Q 155.46558 1347.3684 181.37651 1347.3684 Q 181.37651 1347.3684 285.02023 1295.5465 Q 388.66397 1269.6356 388.66397 1217.8137 Q 388.66397 1165.9918 414.5749 1140.0809 Q 440.4858 1140.0809 466.39676 1140.0809 Q 492.30768 1114.17 492.30768 1088.259 Q 492.30768 1062.3481 544.1295 1062.3481 Q 570.04047 1036.4373 570.04047 1010.5263 Q 570.04047 958.7044 621.8623 958.7044 L 673.6842 932.7935 L 699.59515 932.7935 L 725.50604 932.7935 L 725.50604 906.88257 L 751.417 906.88257 L 751.417 906.88257 L 751.417 880.9716 L 725.50604 880.9716 L 699.59515 880.9716 L 699.59515 855.0607 L 699.59515 855.0607 L 699.59515 855.0607 Q 699.59515 829.1498 751.417 829.1498 Q 803.23883 829.1498 803.23883 699.59515 Q 803.23883 570.04047 880.9716 570.04047 Q 958.7044 544.1295 958.7044 518.2186 Q 958.7044 492.30768 932.7935 492.30768 Q 906.88257 466.39676 932.7935 440.4858 Q 958.7044 414.5749 932.7935 388.66397 L 906.88257 362.75302 L 932.7935 362.75302 Q 958.7044 336.8421 958.7044 310.93115 Q 958.7044 259.1093 1062.3481 233.19838 Q 1165.9918 207.28745 1217.8137 181.37651 Q 1269.6356 155.46558 1321.4574 129.55466 Q 1373.2793 129.55466 1373.2793 103.64372 Q 1373.2793 77.73279 1399.1903 77.73279 Q 1425.1012 51.82186 1476.9231 51.82186 L 1528.7449 51.82186 L 1528.7449 25.91093 L 1528.7449 25.91093 L 1580.5668 0.0 Q 1606.4777 0.0 1606.4777 51.82186 Q 1606.4777 77.73279 1684.2104 77.73279 Q 1787.8542 77.73279 1787.8542 103.64372 Q 1787.8542 155.46558 1943.3198 155.46558 Q 2072.8745 155.46558 2098.7854 181.37651 Q 2098.7854 207.28745 2072.8745 207.28745 Q 2046.9635 207.28745 2072.8745 233.19838 Q 2098.7854 259.1093 2098.7854 285.02023 Q 2098.7854 310.93115 2357.8948 310.93115 Q 2617.004 310.93115 2642.9148 259.1093 Q 2668.826 207.28745 2694.7368 207.28745 z" svg:height="18.137651mm" draw:style-name="style-518" svg:viewBox="0.0 0.0 2927.935 1813.7651" svg:width="29.279352mm" svg:x="97.68421mm" svg:y="165.31174mm"/>
          <draw:path svg:d="M 259.1093 0.0 L 285.02023 0.0 L 285.02023 51.82186 L 285.02023 103.64372 L 285.02023 103.64372 Q 285.02023 129.55466 181.37651 129.55466 Q 77.73279 129.55466 51.82186 77.73279 Q 51.82186 25.91093 25.91093 25.91093 L 0.0 25.91093 L 0.0 25.91093 L 0.0 0.0 L 103.64372 0.0 Q 233.19838 -25.91093 259.1093 0.0 z" svg:height="1.2955465mm" draw:style-name="style-519" svg:viewBox="0.0 0.0 285.02023 129.55466" svg:width="2.8502023mm" svg:x="218.68825mm" svg:y="104.42105mm"/>
          <draw:path svg:d="M 155.46558 25.91093 L 155.46558 0.0 L 155.46558 0.0 L 155.46558 0.0 L 181.37651 0.0 L 181.37651 0.0 L 181.37651 25.91093 L 207.28745 25.91093 L 207.28745 155.46558 L 207.28745 285.02023 L 181.37651 414.5749 Q 155.46558 570.04047 155.46558 570.04047 L 155.46558 570.04047 L 103.64372 673.6842 Q 77.73279 777.32794 51.82186 777.32794 L 25.91093 777.32794 L 25.91093 751.417 Q 51.82186 725.50604 51.82186 466.39676 L 51.82186 181.37651 L 51.82186 181.37651 L 51.82186 155.46558 L 25.91093 155.46558 L 0.0 155.46558 L 0.0 129.55466 L 0.0 129.55466 L 25.91093 129.55466 L 25.91093 103.64372 L 25.91093 103.64372 L 51.82186 103.64372 L 51.82186 103.64372 L 51.82186 103.64372 L 77.73279 77.73279 L 103.64372 51.82186 L 103.64372 51.82186 L 103.64372 51.82186 L 129.55466 51.82186 L 129.55466 51.82186 L 129.55466 25.91093 L 155.46558 25.91093 L 155.46558 25.91093 z" svg:height="7.773279mm" draw:style-name="style-520" svg:viewBox="0.0 0.0 207.28745 777.32794" svg:width="2.0728745mm" svg:x="176.71254mm" svg:y="173.08502mm"/>
          <draw:path svg:d="M -9.094947E-13 25.91093 L -9.094947E-13 0.0 L 103.64372 25.91093 Q 233.19838 51.82186 259.1093 51.82186 L 310.93115 51.82186 L 336.8421 51.82186 Q 362.75302 51.82186 362.75302 103.64372 Q 336.8421 181.37651 207.28745 181.37651 Q 103.64372 207.28745 103.64372 181.37651 L 103.64372 181.37651 L 77.73279 181.37651 L 77.73279 155.46558 L 77.73279 155.46558 L 77.73279 155.46558 L 77.73279 155.46558 L 51.82186 129.55466 L 51.82186 103.64372 Q 51.82186 77.73279 77.73279 77.73279 Q 103.64372 51.82186 51.82186 51.82186 L -9.094947E-13 25.91093 L -9.094947E-13 25.91093 z" svg:height="1.8137652mm" draw:style-name="style-521" svg:viewBox="0.0 0.0 362.75302 181.37651" svg:width="3.6275303mm" svg:x="68.92307mm" svg:y="161.6842mm"/>
          <draw:path svg:d="M 0.0 25.91093 L 0.0 0.0 L 25.91093 0.0 L 51.82186 0.0 L 155.46558 0.0 L 259.1093 25.91093 L 259.1093 25.91093 L 259.1093 25.91093 L 233.19838 77.73279 Q 233.19838 155.46558 155.46558 129.55466 L 51.82186 129.55466 L 51.82186 129.55466 Q 51.82186 103.64372 25.91093 103.64372 L 25.91093 103.64372 L 25.91093 77.73279 L 25.91093 77.73279 L 25.91093 77.73279 Q 0.0 51.82186 0.0 51.82186 L 0.0 51.82186 L 0.0 25.91093 z" svg:height="1.2955465mm" draw:style-name="style-522" svg:viewBox="0.0 0.0 259.1093 129.55466" svg:width="2.591093mm" svg:x="146.13765mm" svg:y="98.20242mm"/>
          <draw:path svg:d="M 25.91093 25.91093 L 77.73279 -1.8189894E-12 L 129.55466 -1.8189894E-12 L 207.28745 -1.8189894E-12 L 207.28745 -1.8189894E-12 L 207.28745 25.91093 L 233.19838 25.91093 L 259.1093 25.91093 L 285.02023 51.82186 Q 336.8421 77.73279 336.8421 77.73279 L 336.8421 103.64372 L 310.93115 103.64372 L 310.93115 129.55466 L 259.1093 129.55466 L 207.28745 129.55466 L 129.55466 155.46558 L 51.82186 155.46558 L 51.82186 129.55466 Q 25.91093 129.55466 0.0 103.64372 Q -51.82186 77.73279 25.91093 25.91093 z" svg:height="1.5546558mm" draw:style-name="style-523" svg:viewBox="0.0 0.0 336.8421 155.46558" svg:width="3.368421mm" svg:x="228.79352mm" svg:y="142.76923mm"/>
          <draw:path svg:d="M 440.4858 0.0 L 518.2186 0.0 L 544.1295 0.0 Q 570.04047 0.0 570.04047 25.91093 Q 570.04047 51.82186 595.9514 51.82186 L 621.8623 51.82186 L 621.8623 51.82186 Q 621.8623 51.82186 570.04047 77.73279 L 492.30768 103.64372 L 414.5749 103.64372 Q 336.8421 103.64372 259.1093 155.46558 Q 181.37651 155.46558 155.46558 233.19838 L 129.55466 310.93115 L 129.55466 310.93115 Q 103.64372 310.93115 103.64372 285.02023 Q 103.64372 259.1093 51.82186 259.1093 L 0.0 259.1093 L 103.64372 155.46558 Q 207.28745 51.82186 181.37651 51.82186 Q 155.46558 51.82186 155.46558 25.91093 L 155.46558 25.91093 L 259.1093 25.91093 Q 362.75302 0.0 440.4858 0.0 z" svg:height="3.1093116mm" draw:style-name="style-524" svg:viewBox="0.0 0.0 621.8623 310.93115" svg:width="6.218623mm" svg:x="226.97975mm" svg:y="114.008095mm"/>
          <draw:path svg:d="M 1554.6559 0.0 L 1580.5668 0.0 L 1580.5668 25.91093 Q 1580.5668 51.82186 1580.5668 77.73279 Q 1606.4777 77.73279 1658.2996 77.73279 Q 1710.1215 77.73279 1787.8542 77.73279 Q 1839.676 77.73279 1839.676 77.73279 L 1865.587 77.73279 L 1865.587 77.73279 L 1865.587 103.64372 L 1839.676 103.64372 Q 1839.676 129.55466 1839.676 129.55466 L 1839.676 129.55466 L 1787.8542 207.28745 Q 1761.9432 285.02023 1736.0323 310.93115 Q 1736.0323 362.75302 1736.0323 414.5749 Q 1761.9432 492.30768 1787.8542 492.30768 L 1839.676 492.30768 L 1839.676 492.30768 L 1839.676 492.30768 L 1865.587 492.30768 L 1865.587 518.2186 L 1787.8542 518.2186 Q 1710.1215 544.1295 1684.2104 570.04047 Q 1684.2104 595.9514 1632.3887 621.8623 L 1580.5668 647.77325 L 1554.6559 647.77325 L 1554.6559 647.77325 L 1554.6559 673.6842 L 1528.7449 673.6842 L 1528.7449 673.6842 L 1528.7449 699.59515 L 1502.834 699.59515 L 1476.9231 699.59515 L 1451.0121 725.50604 L 1425.1012 751.417 L 1425.1012 751.417 L 1425.1012 751.417 L 1347.3684 751.417 L 1269.6356 751.417 L 1269.6356 751.417 Q 1243.7246 751.417 1062.3481 725.50604 L 855.0607 725.50604 L 855.0607 725.50604 Q 855.0607 699.59515 829.1498 699.59515 Q 803.23883 699.59515 751.417 621.8623 Q 725.50604 544.1295 544.1295 518.2186 Q 362.75302 492.30768 233.19838 544.1295 L 129.55466 595.9514 L 129.55466 595.9514 L 129.55466 595.9514 L 103.64372 595.9514 L 103.64372 595.9514 L 103.64372 621.8623 L 77.73279 621.8623 L 77.73279 621.8623 L 77.73279 621.8623 L 77.73279 595.9514 L 77.73279 544.1295 L 25.91093 544.1295 L 0.0 544.1295 L 0.0 518.2186 L 0.0 492.30768 L 25.91093 492.30768 L 77.73279 492.30768 L 77.73279 466.39676 L 77.73279 466.39676 L 103.64372 466.39676 L 103.64372 440.4858 L 103.64372 440.4858 L 129.55466 440.4858 L 129.55466 414.5749 L 129.55466 388.66397 L 155.46558 388.66397 Q 155.46558 388.66397 181.37651 362.75302 Q 181.37651 336.8421 207.28745 285.02023 L 233.19838 207.28745 L 233.19838 207.28745 L 233.19838 207.28745 L 259.1093 233.19838 L 259.1093 233.19838 L 259.1093 259.1093 L 259.1093 285.02023 L 285.02023 285.02023 L 310.93115 285.02023 L 310.93115 310.93115 L 336.8421 310.93115 L 336.8421 336.8421 L 336.8421 362.75302 L 388.66397 362.75302 L 414.5749 336.8421 L 518.2186 336.8421 Q 621.8623 310.93115 647.77325 285.02023 Q 647.77325 233.19838 855.0607 181.37651 Q 1062.3481 129.55466 1088.259 103.64372 L 1114.17 103.64372 L 1321.4574 51.82186 Q 1528.7449 25.91093 1554.6559 0.0 z" svg:height="7.5141697mm" draw:style-name="style-525" svg:viewBox="0.0 0.0 1865.587 751.417" svg:width="18.65587mm" svg:x="209.61943mm" svg:y="109.085014mm"/>
          <draw:path svg:d="M 414.5749 51.82186 L 414.5749 0.0 L 440.4858 0.0 L 466.39676 0.0 L 466.39676 51.82186 Q 466.39676 77.73279 570.04047 103.64372 Q 673.6842 103.64372 673.6842 77.73279 L 673.6842 25.91093 L 699.59515 25.91093 Q 725.50604 25.91093 725.50604 77.73279 Q 751.417 129.55466 855.0607 129.55466 Q 958.7044 129.55466 958.7044 103.64372 L 958.7044 103.64372 L 1036.4373 129.55466 Q 1088.259 129.55466 1191.9028 155.46558 L 1269.6356 155.46558 L 1269.6356 181.37651 L 1269.6356 207.28745 L 1269.6356 207.28745 L 1269.6356 233.19838 L 1140.0809 233.19838 Q 1036.4373 233.19838 932.7935 285.02023 L 829.1498 285.02023 L 777.32794 310.93115 Q 725.50604 336.8421 725.50604 336.8421 L 725.50604 336.8421 L 699.59515 336.8421 Q 673.6842 336.8421 621.8623 362.75302 Q 570.04047 362.75302 570.04047 388.66397 Q 570.04047 414.5749 362.75302 414.5749 L 181.37651 388.66397 L 181.37651 388.66397 L 155.46558 388.66397 L 155.46558 388.66397 L 155.46558 388.66397 L 129.55466 414.5749 L 103.64372 414.5749 L 77.73279 414.5749 L 51.82186 388.66397 L 51.82186 388.66397 L 51.82186 388.66397 L 25.91093 362.75302 L 3.6379788E-12 336.8421 L 3.6379788E-12 285.02023 L 3.6379788E-12 233.19838 L 25.91093 207.28745 L 25.91093 181.37651 L 77.73279 181.37651 Q 155.46558 155.46558 155.46558 129.55466 L 155.46558 129.55466 L 155.46558 129.55466 L 155.46558 129.55466 L 285.02023 103.64372 Q 414.5749 103.64372 414.5749 51.82186 z" svg:height="4.145749mm" draw:style-name="style-526" svg:viewBox="0.0 0.0 1269.6356 414.5749" svg:width="12.696356mm" svg:x="211.95142mm" svg:y="104.42105mm"/>
          <draw:path svg:d="M 233.19838 25.91093 L 285.02023 25.91093 L 285.02023 51.82186 Q 285.02023 51.82186 259.1093 77.73279 L 233.19838 103.64372 L 259.1093 103.64372 Q 285.02023 103.64372 285.02023 129.55466 L 285.02023 155.46558 L 259.1093 155.46558 Q 233.19838 155.46558 233.19838 155.46558 L 207.28745 155.46558 L 207.28745 207.28745 Q 181.37651 259.1093 181.37651 259.1093 L 181.37651 259.1093 L 181.37651 259.1093 Q 181.37651 233.19838 155.46558 233.19838 L 155.46558 233.19838 L 129.55466 233.19838 Q 129.55466 207.28745 129.55466 207.28745 L 129.55466 207.28745 L 129.55466 207.28745 Q 129.55466 207.28745 155.46558 155.46558 L 155.46558 103.64372 L 77.73279 103.64372 Q 0.0 103.64372 0.0 77.73279 L 0.0 77.73279 L 0.0 77.73279 L 25.91093 77.73279 L 25.91093 77.73279 L 25.91093 51.82186 L 25.91093 51.82186 L 25.91093 51.82186 L 51.82186 51.82186 L 51.82186 25.91093 L 129.55466 0.0 Q 181.37651 -51.82186 181.37651 0.0 Q 207.28745 25.91093 233.19838 25.91093 z" svg:height="2.591093mm" draw:style-name="style-527" svg:viewBox="0.0 0.0 285.02023 259.1093" svg:width="2.8502023mm" svg:x="145.36032mm" svg:y="90.17004mm"/>
          <draw:path svg:d="M 0.0 25.91093 L 0.0 3.6379788E-12 L 25.91093 3.6379788E-12 L 51.82186 25.91093 L 77.73279 25.91093 L 103.64372 25.91093 L 103.64372 51.82186 L 103.64372 51.82186 L 129.55466 51.82186 L 129.55466 77.73279 L 155.46558 129.55466 Q 155.46558 207.28745 155.46558 207.28745 L 155.46558 207.28745 L 155.46558 207.28745 Q 129.55466 181.37651 103.64372 181.37651 L 51.82186 181.37651 L 51.82186 155.46558 Q 51.82186 129.55466 25.91093 129.55466 L 25.91093 129.55466 L 25.91093 103.64372 Q 0.0 77.73279 0.0 25.91093 z" svg:height="2.0728745mm" draw:style-name="style-528" svg:viewBox="0.0 0.0 155.46558 207.28745" svg:width="1.5546558mm" svg:x="188.11336mm" svg:y="202.88258mm"/>
          <draw:path svg:d="M 336.8421 25.91093 L 388.66397 25.91093 L 388.66397 77.73279 Q 388.66397 129.55466 259.1093 129.55466 L 129.55466 155.46558 L 129.55466 155.46558 L 129.55466 155.46558 L 77.73279 155.46558 L 0.0 155.46558 L 0.0 129.55466 L 25.91093 103.64372 L 77.73279 77.73279 Q 129.55466 51.82186 155.46558 25.91093 Q 181.37651 0.0 233.19838 0.0 Q 285.02023 0.0 336.8421 25.91093 z" svg:height="1.5546558mm" draw:style-name="style-529" svg:viewBox="0.0 0.0 388.66397 155.46558" svg:width="3.8866396mm" svg:x="212.21053mm" svg:y="104.16194mm"/>
          <draw:path svg:d="M 1217.8137 25.91093 L 1269.6356 25.91093 L 1295.5465 0.0 L 1321.4574 0.0 L 1321.4574 0.0 L 1321.4574 0.0 L 1347.3684 51.82186 L 1347.3684 103.64372 L 1399.1903 103.64372 L 1451.0121 129.55466 L 1451.0121 129.55466 L 1425.1012 129.55466 L 1425.1012 129.55466 L 1425.1012 129.55466 L 1528.7449 129.55466 Q 1606.4777 129.55466 1632.3887 129.55466 L 1658.2996 129.55466 L 1632.3887 155.46558 Q 1606.4777 181.37651 1632.3887 207.28745 Q 1684.2104 233.19838 1632.3887 285.02023 Q 1580.5668 310.93115 1554.6559 388.66397 Q 1528.7449 440.4858 1502.834 466.39676 L 1476.9231 492.30768 L 1425.1012 492.30768 L 1373.2793 492.30768 L 1269.6356 492.30768 Q 1191.9028 492.30768 1010.5263 518.2186 Q 855.0607 544.1295 699.59515 544.1295 Q 544.1295 544.1295 518.2186 544.1295 L 492.30768 544.1295 L 492.30768 544.1295 L 466.39676 544.1295 L 440.4858 544.1295 L 440.4858 544.1295 L 440.4858 544.1295 L 440.4858 544.1295 L 414.5749 544.1295 L 414.5749 544.1295 L 388.66397 570.04047 L 362.75302 570.04047 L 362.75302 544.1295 L 362.75302 518.2186 L 414.5749 518.2186 L 466.39676 518.2186 L 466.39676 492.30768 L 492.30768 492.30768 L 492.30768 492.30768 L 492.30768 492.30768 L 492.30768 492.30768 L 492.30768 466.39676 L 466.39676 466.39676 L 466.39676 440.4858 L 440.4858 440.4858 L 414.5749 440.4858 L 336.8421 414.5749 Q 233.19838 388.66397 181.37651 362.75302 L 103.64372 336.8421 L 103.64372 336.8421 L 103.64372 336.8421 L 51.82186 310.93115 L 0.0 285.02023 L 25.91093 285.02023 L 77.73279 285.02023 L 103.64372 259.1093 L 129.55466 233.19838 L 155.46558 233.19838 L 181.37651 233.19838 L 233.19838 207.28745 Q 259.1093 207.28745 259.1093 181.37651 Q 259.1093 129.55466 336.8421 129.55466 L 440.4858 129.55466 L 466.39676 129.55466 L 492.30768 129.55466 L 518.2186 103.64372 Q 544.1295 77.73279 518.2186 77.73279 L 492.30768 51.82186 L 673.6842 77.73279 Q 855.0607 77.73279 1010.5263 51.82186 Q 1165.9918 25.91093 1217.8137 25.91093 z M 1502.834 362.75302 Q 1528.7449 362.75302 1528.7449 362.75302 Q 1528.7449 388.66397 1528.7449 388.66397 Q 1502.834 388.66397 1502.834 362.75302 z" svg:height="5.7004046mm" draw:style-name="style-530" svg:viewBox="0.0 0.0 1658.2996 570.04047" svg:width="16.582996mm" svg:x="1.8137652mm" svg:y="178.00809mm"/>
          <draw:path svg:d="M 673.6842 25.91093 L 673.6842 0.0 L 673.6842 0.0 L 673.6842 0.0 L 699.59515 0.0 L 699.59515 0.0 L 803.23883 25.91093 Q 906.88257 25.91093 906.88257 51.82186 Q 906.88257 103.64372 984.61536 103.64372 Q 1088.259 77.73279 1088.259 103.64372 Q 1088.259 129.55466 1062.3481 155.46558 L 1062.3481 155.46558 L 1036.4373 155.46558 L 1010.5263 155.46558 L 1010.5263 181.37651 L 984.61536 181.37651 L 984.61536 181.37651 L 984.61536 207.28745 L 1062.3481 207.28745 Q 1140.0809 233.19838 1140.0809 259.1093 L 1140.0809 259.1093 L 1062.3481 285.02023 Q 984.61536 310.93115 932.7935 310.93115 L 880.9716 310.93115 L 829.1498 336.8421 L 777.32794 362.75302 L 777.32794 362.75302 L 777.32794 362.75302 L 803.23883 362.75302 L 803.23883 362.75302 L 803.23883 388.66397 L 777.32794 388.66397 L 777.32794 388.66397 L 777.32794 414.5749 L 803.23883 414.5749 L 829.1498 414.5749 L 829.1498 440.4858 L 829.1498 466.39676 L 647.77325 466.39676 Q 466.39676 492.30768 466.39676 518.2186 Q 466.39676 570.04047 388.66397 595.9514 Q 310.93115 621.8623 310.93115 621.8623 L 310.93115 621.8623 L 259.1093 647.77325 L 207.28745 647.77325 L 207.28745 621.8623 L 207.28745 621.8623 L 233.19838 621.8623 L 233.19838 621.8623 L 233.19838 595.9514 L 207.28745 595.9514 L 207.28745 544.1295 Q 207.28745 492.30768 155.46558 492.30768 Q 129.55466 492.30768 129.55466 466.39676 Q 103.64372 414.5749 77.73279 414.5749 Q 51.82186 388.66397 51.82186 362.75302 Q 51.82186 336.8421 25.91093 336.8421 L 0.0 310.93115 L 0.0 310.93115 L 0.0 310.93115 L 25.91093 310.93115 L 25.91093 310.93115 L 25.91093 285.02023 L 51.82186 285.02023 L 51.82186 259.1093 L 51.82186 233.19838 L 25.91093 233.19838 L 25.91093 207.28745 L 25.91093 207.28745 L 0.0 207.28745 L 0.0 207.28745 L 0.0 207.28745 L 0.0 181.37651 L 0.0 181.37651 L 51.82186 181.37651 Q 129.55466 207.28745 259.1093 181.37651 Q 414.5749 155.46558 570.04047 103.64372 Q 699.59515 51.82186 673.6842 25.91093 z" svg:height="6.4777327mm" draw:style-name="style-531" svg:viewBox="0.0 0.0 1140.0809 647.77325" svg:width="11.400809mm" svg:x="26.42915mm" svg:y="160.64777mm"/>
          <draw:path svg:d="M 181.37651 51.82186 L 181.37651 0.0 L 181.37651 25.91093 Q 207.28745 51.82186 259.1093 51.82186 Q 285.02023 51.82186 336.8421 77.73279 Q 336.8421 103.64372 362.75302 155.46558 Q 362.75302 207.28745 336.8421 207.28745 Q 310.93115 207.28745 310.93115 310.93115 Q 285.02023 388.66397 310.93115 440.4858 Q 310.93115 492.30768 336.8421 492.30768 Q 362.75302 492.30768 336.8421 570.04047 Q 285.02023 673.6842 285.02023 751.417 Q 285.02023 829.1498 310.93115 829.1498 L 336.8421 829.1498 L 336.8421 829.1498 Q 336.8421 855.0607 285.02023 880.9716 L 285.02023 932.7935 L 285.02023 958.7044 L 285.02023 984.61536 L 259.1093 984.61536 L 259.1093 984.61536 L 259.1093 1010.5263 L 233.19838 1010.5263 L 233.19838 1010.5263 L 233.19838 984.61536 L 233.19838 984.61536 L 233.19838 984.61536 L 207.28745 984.61536 L 207.28745 984.61536 L 207.28745 1010.5263 L 181.37651 1010.5263 L 181.37651 1010.5263 L 181.37651 1036.4373 L 181.37651 1036.4373 L 181.37651 1036.4373 L 181.37651 1036.4373 L 181.37651 1036.4373 L 155.46558 932.7935 Q 129.55466 855.0607 77.73279 621.8623 L 0.0 362.75302 L 0.0 285.02023 L 0.0 207.28745 L 0.0 207.28745 L 25.91093 207.28745 L 25.91093 155.46558 L 25.91093 77.73279 L 51.82186 103.64372 Q 77.73279 103.64372 103.64372 129.55466 Q 103.64372 155.46558 129.55466 181.37651 Q 155.46558 181.37651 155.46558 155.46558 Q 181.37651 129.55466 181.37651 51.82186 z" svg:height="10.364372mm" draw:style-name="style-532" svg:viewBox="0.0 0.0 362.75302 1036.4373" svg:width="3.6275303mm" svg:x="249.52226mm" svg:y="130.07288mm"/>
          <draw:path svg:d="M 1062.3481 51.82186 L 1062.3481 0.0 L 1062.3481 0.0 L 1062.3481 25.91093 L 1062.3481 25.91093 L 1062.3481 25.91093 L 1114.17 25.91093 Q 1140.0809 51.82186 1140.0809 103.64372 Q 1140.0809 129.55466 1165.9918 155.46558 Q 1165.9918 181.37651 1295.5465 181.37651 L 1425.1012 181.37651 L 1425.1012 155.46558 L 1425.1012 155.46558 L 1476.9231 129.55466 Q 1502.834 129.55466 1528.7449 129.55466 Q 1554.6559 129.55466 1580.5668 103.64372 Q 1580.5668 77.73279 1632.3887 129.55466 Q 1710.1215 129.55466 1736.0323 129.55466 L 1761.9432 129.55466 L 1761.9432 129.55466 Q 1736.0323 155.46558 1736.0323 155.46558 L 1736.0323 181.37651 L 1736.0323 181.37651 L 1736.0323 181.37651 L 1710.1215 181.37651 L 1710.1215 181.37651 L 1710.1215 207.28745 L 1684.2104 207.28745 L 1684.2104 233.19838 L 1684.2104 259.1093 L 1710.1215 259.1093 L 1710.1215 285.02023 L 1710.1215 285.02023 L 1736.0323 285.02023 L 1736.0323 285.02023 L 1736.0323 285.02023 L 1736.0323 310.93115 L 1736.0323 310.93115 L 1761.9432 310.93115 L 1761.9432 336.8421 L 1761.9432 336.8421 L 1787.8542 336.8421 L 1787.8542 362.75302 L 1787.8542 388.66397 L 1813.7651 388.66397 L 1813.7651 388.66397 L 1813.7651 414.5749 L 1839.676 414.5749 L 1839.676 414.5749 L 1839.676 440.4858 L 1839.676 440.4858 L 1839.676 440.4858 L 1865.587 440.4858 L 1865.587 440.4858 L 1943.3198 466.39676 L 1995.1416 492.30768 L 1995.1416 492.30768 L 1995.1416 492.30768 L 1995.1416 492.30768 L 1969.2307 492.30768 L 1943.3198 492.30768 L 1917.4088 492.30768 L 1865.587 518.2186 L 1813.7651 544.1295 L 1736.0323 544.1295 Q 1658.2996 544.1295 1062.3481 673.6842 L 466.39676 777.32794 L 466.39676 777.32794 L 466.39676 751.417 L 388.66397 751.417 L 336.8421 751.417 L 336.8421 725.50604 L 336.8421 699.59515 L 285.02023 699.59515 Q 233.19838 699.59515 181.37651 647.77325 Q 129.55466 647.77325 155.46558 621.8623 Q 181.37651 595.9514 155.46558 595.9514 L 129.55466 570.04047 L 129.55466 570.04047 L 129.55466 544.1295 L 129.55466 544.1295 L 129.55466 544.1295 L 155.46558 518.2186 L 155.46558 492.30768 L 129.55466 492.30768 L 103.64372 492.30768 L 51.82186 466.39676 L 0.0 440.4858 L 0.0 440.4858 L 0.0 440.4858 L 25.91093 440.4858 L 77.73279 440.4858 L 414.5749 388.66397 Q 751.417 336.8421 829.1498 285.02023 Q 880.9716 233.19838 958.7044 155.46558 Q 1062.3481 103.64372 1062.3481 51.82186 z" svg:height="7.773279mm" draw:style-name="style-533" svg:viewBox="0.0 0.0 1995.1416 777.32794" svg:width="19.951416mm" svg:x="96.129555mm" svg:y="139.1417mm"/>
          <draw:path svg:d="M 20806.477 544.1295 L 20806.477 544.1295 L 20858.299 544.1295 L 20884.21 544.1295 L 20936.031 544.1295 L 20987.854 544.1295 L 20987.854 570.04047 L 21013.764 595.9514 L 21013.764 595.9514 L 21013.764 621.8623 L 21013.764 621.8623 L 20987.854 647.77325 L 20910.121 647.77325 L 20832.389 647.77325 L 20754.656 673.6842 Q 20651.012 699.59515 20547.367 699.59515 Q 20469.635 725.50604 20443.725 777.32794 Q 20443.725 829.1498 20314.17 855.0607 L 20184.615 855.0607 L 20184.615 880.9716 L 20184.615 880.9716 L 20158.703 906.88257 L 20158.703 958.7044 L 20236.438 958.7044 L 20314.17 958.7044 L 20314.17 984.61536 L 20314.17 1010.5263 L 20288.258 1010.5263 L 20262.348 1010.5263 L 20236.438 1010.5263 L 20184.615 1010.5263 L 20184.615 1010.5263 L 20184.615 1010.5263 L 20210.525 1062.3481 L 20210.525 1114.17 L 20132.793 1114.17 Q 20080.97 1114.17 20029.148 1114.17 Q 19951.416 1114.17 19925.506 1140.0809 Q 19925.506 1165.9918 19718.219 1191.9028 Q 19485.02 1217.8137 19485.02 1191.9028 Q 19485.02 1165.9918 19459.11 1165.9918 Q 19433.197 1165.9918 19433.197 1217.8137 Q 19433.197 1243.7246 19225.91 1269.6356 L 19018.623 1295.5465 L 19018.623 1269.6356 L 19018.623 1243.7246 L 18992.713 1243.7246 L 18966.8 1243.7246 L 18966.8 1269.6356 L 18940.89 1321.4574 L 18940.89 1321.4574 L 18940.89 1321.4574 L 18940.89 1347.3684 L 18940.89 1347.3684 L 18914.979 1347.3684 L 18889.068 1347.3684 L 18889.068 1347.3684 Q 18889.068 1321.4574 18733.604 1295.5465 Q 18552.227 1269.6356 18526.314 1217.8137 Q 18500.404 1191.9028 18526.314 1191.9028 Q 18578.137 1165.9918 18552.227 1165.9918 Q 18526.314 1165.9918 18526.314 1140.0809 Q 18526.314 1114.17 18500.404 1114.17 Q 18474.494 1114.17 18448.582 1036.4373 L 18422.672 984.61536 L 18396.76 984.61536 L 18396.76 958.7044 L 18370.85 958.7044 L 18344.94 958.7044 L 18344.94 984.61536 L 18319.027 984.61536 L 18319.027 1010.5263 L 18319.027 1062.3481 L 18293.117 1062.3481 L 18267.205 1062.3481 L 18241.295 1088.259 L 18215.385 1088.259 L 18215.385 1114.17 Q 18215.385 1140.0809 18189.473 1165.9918 Q 18163.562 1191.9028 18163.562 1321.4574 L 18111.74 1476.9231 L 18137.65 1502.834 L 18163.562 1528.7449 L 18163.562 1528.7449 L 18163.562 1528.7449 L 18163.562 1554.6559 L 18163.562 1554.6559 L 18189.473 1580.5668 L 18215.385 1632.3887 L 18215.385 1632.3887 L 18215.385 1632.3887 L 18215.385 1658.2996 L 18241.295 1658.2996 L 18241.295 1710.1215 Q 18215.385 1761.9432 18241.295 1787.8542 L 18267.205 1839.676 L 18267.205 1839.676 L 18267.205 1865.587 L 18241.295 1865.587 L 18215.385 1891.4979 L 18189.473 1891.4979 L 18163.562 1891.4979 L 18163.562 1917.4088 L 18163.562 1943.3198 L 18137.65 1943.3198 L 18137.65 1943.3198 L 18137.65 1917.4088 L 18111.74 1917.4088 L 18111.74 1891.4979 Q 18111.74 1865.587 18085.83 1865.587 Q 18085.83 1839.676 18059.918 1865.587 Q 18034.008 1891.4979 18008.098 1865.587 Q 18008.098 1839.676 17956.275 1839.676 Q 17904.453 1839.676 17878.543 1839.676 Q 17852.63 1865.587 17567.611 1839.676 Q 17282.59 1787.8542 16790.283 1787.8542 Q 16297.976 1736.0323 16090.6875 1684.2104 Q 15857.489 1632.3887 15417.004 1684.2104 Q 14976.518 1736.0323 14872.874 1736.0323 Q 14769.23 1761.9432 14769.23 1787.8542 Q 14769.23 1813.7651 14276.923 1787.8542 Q 13758.704 1787.8542 13577.327 1761.9432 Q 13395.951 1736.0323 13085.02 1736.0323 L 12748.178 1736.0323 L 12670.445 1761.9432 L 12592.712 1787.8542 L 12592.712 1787.8542 L 12592.712 1787.8542 L 12566.802 1787.8542 Q 12566.802 1787.8542 12411.336 1787.8542 Q 12281.781 1787.8542 12178.138 1787.8542 Q 12074.493 1736.0323 11996.761 1736.0323 Q 11944.938 1736.0323 11841.295 1684.2104 Q 11737.651 1632.3887 11478.542 1606.4777 Q 11193.522 1580.5668 11167.611 1606.4777 Q 11167.611 1632.3887 11141.7 1632.3887 Q 11115.789 1632.3887 11089.878 1632.3887 Q 11063.968 1632.3887 11063.968 1606.4777 Q 11038.057 1580.5668 11012.1455 1580.5668 Q 10986.234 1580.5668 10778.947 1580.5668 Q 10571.659 1580.5668 10027.53 1528.7449 Q 9483.4 1528.7449 9094.736 1528.7449 L 8680.162 1554.6559 L 8680.162 1554.6559 Q 8654.251 1580.5668 8576.518 1580.5668 Q 8524.696 1580.5668 8498.785 1554.6559 L 8472.874 1528.7449 L 8472.874 1425.1012 Q 8472.874 1347.3684 8446.963 1347.3684 L 8446.963 1347.3684 L 8446.963 1321.4574 Q 8421.053 1321.4574 8421.053 1269.6356 L 8395.142 1191.9028 L 8395.142 1191.9028 Q 8395.142 1165.9918 8421.053 958.7044 L 8421.053 725.50604 L 8395.142 725.50604 L 8369.23 725.50604 L 8369.23 751.417 L 8369.23 777.32794 L 8369.23 777.32794 Q 8343.319 803.23883 8317.408 777.32794 Q 8291.498 751.417 8265.587 803.23883 Q 8239.676 855.0607 8213.765 803.23883 Q 8213.765 751.417 8161.943 751.417 Q 8110.121 751.417 8084.2104 777.32794 Q 8058.2993 803.23883 7851.0117 777.32794 Q 7643.7246 751.417 7565.9917 777.32794 Q 7488.259 803.23883 6788.6636 803.23883 Q 6089.069 855.0607 5881.7812 855.0607 Q 5674.4937 855.0607 5000.8096 855.0607 Q 4301.2144 855.0607 3782.9958 906.88257 Q 3264.7773 906.88257 2824.2915 906.88257 Q 2409.7166 906.88257 2072.8745 906.88257 Q 1736.0323 906.88257 1321.4574 906.88257 Q 906.88257 906.88257 518.2186 958.7044 L 129.55466 958.7044 L 129.55466 958.7044 L 129.55466 958.7044 L 103.64372 958.7044 L 103.64372 958.7044 L 77.73279 958.7044 L 51.82186 958.7044 L 51.82186 958.7044 L 51.82186 958.7044 L 25.91093 958.7044 L 9.094947E-13 958.7044 L 9.094947E-13 958.7044 L 9.094947E-13 958.7044 L 103.64372 932.7935 L 207.28745 932.7935 L 233.19838 906.88257 Q 233.19838 855.0607 388.66397 855.0607 Q 518.2186 855.0607 829.1498 829.1498 Q 1140.0809 803.23883 1217.8137 829.1498 Q 1321.4574 855.0607 2202.4292 803.23883 Q 3109.3118 803.23883 3290.6882 803.23883 Q 3497.9756 803.23883 3757.085 751.417 Q 4042.1052 699.59515 4560.3237 647.77325 Q 5078.5425 595.9514 5415.3843 570.04047 Q 5726.3154 544.1295 5881.7812 544.1295 Q 6037.2466 595.9514 6762.753 544.1295 Q 7488.259 492.30768 7799.19 492.30768 Q 8084.2104 492.30768 8084.2104 466.39676 Q 8084.2104 440.4858 8161.943 414.5749 Q 8239.676 388.66397 8265.587 388.66397 Q 8265.587 388.66397 8291.498 440.4858 Q 8291.498 466.39676 8369.23 440.4858 Q 8421.053 440.4858 8421.053 440.4858 L 8421.053 440.4858 L 8446.963 336.8421 Q 8472.874 233.19838 8576.518 207.28745 Q 8654.251 155.46558 8680.162 129.55466 Q 8706.072 77.73279 8783.806 77.73279 Q 8835.627 25.91093 9094.736 51.82186 Q 9327.935 77.73279 9535.223 77.73279 Q 9742.51 77.73279 10131.174 51.82186 Q 10545.749 25.91093 10701.214 51.82186 Q 10830.769 77.73279 11012.1455 25.91093 Q 11167.611 25.91093 11219.433 0.0 Q 11271.255 -25.91093 11478.542 0.0 Q 11711.74 25.91093 12100.404 25.91093 Q 12463.157 77.73279 12774.089 25.91093 Q 13110.931 -25.91093 13525.506 25.91093 Q 13940.081 25.91093 14406.478 77.73279 Q 14872.874 129.55466 15468.825 129.55466 Q 16038.866 129.55466 16790.283 155.46558 Q 17541.7 181.37651 17904.453 233.19838 Q 18267.205 285.02023 18422.672 259.1093 Q 18552.227 233.19838 18837.246 285.02023 Q 19096.355 336.8421 19148.178 362.75302 Q 19174.088 388.66397 19614.574 388.66397 Q 20055.06 440.4858 20132.793 440.4858 Q 20236.438 440.4858 20469.635 492.30768 Q 20702.834 544.1295 20754.656 544.1295 Q 20806.477 544.1295 20806.477 544.1295 z" svg:height="19.433197mm" draw:style-name="style-534" svg:viewBox="0.0 0.0 21013.764 1943.3198" svg:width="210.13765mm" svg:x="74.88259mm" svg:y="32.906883mm"/>
          <draw:path svg:d="M 285.02023 0.0 L 285.02023 0.0 L 285.02023 0.0 Q 310.93115 0.0 310.93115 25.91093 L 310.93115 51.82186 L 336.8421 77.73279 L 362.75302 103.64372 L 362.75302 129.55466 L 362.75302 155.46558 L 388.66397 155.46558 L 388.66397 155.46558 L 414.5749 155.46558 L 440.4858 155.46558 L 440.4858 155.46558 L 466.39676 155.46558 L 466.39676 129.55466 L 466.39676 103.64372 L 492.30768 103.64372 L 492.30768 103.64372 L 544.1295 336.8421 Q 621.8623 570.04047 621.8623 595.9514 L 621.8623 621.8623 L 647.77325 647.77325 L 647.77325 673.6842 L 621.8623 673.6842 Q 621.8623 673.6842 621.8623 647.77325 Q 595.9514 621.8623 518.2186 647.77325 Q 414.5749 673.6842 414.5749 647.77325 Q 414.5749 621.8623 492.30768 595.9514 Q 544.1295 570.04047 492.30768 518.2186 Q 466.39676 440.4858 440.4858 466.39676 L 414.5749 466.39676 L 414.5749 466.39676 Q 388.66397 466.39676 310.93115 440.4858 Q 259.1093 414.5749 259.1093 362.75302 Q 259.1093 336.8421 181.37651 362.75302 L 103.64372 362.75302 L 103.64372 388.66397 L 103.64372 388.66397 L 77.73279 388.66397 L 77.73279 414.5749 L 77.73279 414.5749 L 51.82186 414.5749 L 51.82186 414.5749 L 51.82186 414.5749 L 25.91093 414.5749 L -3.6379788E-12 414.5749 L -3.6379788E-12 388.66397 L -3.6379788E-12 388.66397 L 25.91093 388.66397 L 25.91093 362.75302 L 25.91093 362.75302 L 51.82186 362.75302 L 51.82186 362.75302 L 51.82186 362.75302 L 51.82186 336.8421 L 51.82186 336.8421 L 77.73279 336.8421 L 77.73279 310.93115 L 103.64372 310.93115 Q 155.46558 285.02023 155.46558 285.02023 L 155.46558 259.1093 L 103.64372 259.1093 L 77.73279 259.1093 L 155.46558 207.28745 Q 207.28745 155.46558 207.28745 129.55466 L 207.28745 129.55466 L 207.28745 129.55466 Q 207.28745 129.55466 233.19838 103.64372 L 259.1093 51.82186 L 259.1093 51.82186 Q 259.1093 51.82186 285.02023 51.82186 L 285.02023 25.91093 L 285.02023 0.0 z" svg:height="6.736842mm" draw:style-name="style-535" svg:viewBox="0.0 0.0 647.77325 673.6842" svg:width="6.4777327mm" svg:x="198.47772mm" svg:y="190.70445mm"/>
          <draw:path svg:d="M -1.8189894E-12 25.91093 L -1.8189894E-12 0.0 L 25.91093 0.0 L 77.73279 0.0 L 77.73279 25.91093 L 77.73279 77.73279 L 155.46558 207.28745 Q 233.19838 336.8421 233.19838 336.8421 L 233.19838 336.8421 L 285.02023 336.8421 Q 310.93115 336.8421 310.93115 362.75302 Q 310.93115 388.66397 285.02023 388.66397 Q 259.1093 388.66397 259.1093 440.4858 L 285.02023 466.39676 L 285.02023 492.30768 L 285.02023 492.30768 L 259.1093 492.30768 L 259.1093 492.30768 L 233.19838 492.30768 Q 181.37651 492.30768 129.55466 466.39676 L 77.73279 414.5749 L 51.82186 414.5749 L 51.82186 414.5749 L 51.82186 414.5749 L 51.82186 388.66397 L 25.91093 388.66397 L -1.8189894E-12 388.66397 L -1.8189894E-12 362.75302 L 25.91093 362.75302 L 25.91093 362.75302 L 25.91093 336.8421 L 51.82186 336.8421 L 77.73279 336.8421 L 77.73279 310.93115 Q 77.73279 310.93115 25.91093 285.02023 Q -1.8189894E-12 285.02023 -1.8189894E-12 259.1093 Q -1.8189894E-12 233.19838 25.91093 233.19838 Q 51.82186 233.19838 51.82186 181.37651 L 25.91093 103.64372 L 25.91093 103.64372 L 25.91093 77.73279 L 25.91093 77.73279 L 25.91093 77.73279 L -1.8189894E-12 25.91093 z" svg:height="4.9230766mm" draw:style-name="style-536" svg:viewBox="0.0 0.0 310.93115 492.30768" svg:width="3.1093116mm" svg:x="160.38866mm" svg:y="90.429146mm"/>
          <draw:path svg:d="M 1399.1903 51.82186 L 1476.9231 0.0 L 1476.9231 0.0 L 1502.834 0.0 L 1502.834 0.0 L 1502.834 0.0 L 1554.6559 25.91093 Q 1580.5668 25.91093 1580.5668 51.82186 L 1580.5668 77.73279 L 1606.4777 103.64372 Q 1658.2996 103.64372 1632.3887 103.64372 Q 1632.3887 103.64372 1658.2996 129.55466 L 1658.2996 129.55466 L 1658.2996 181.37651 Q 1632.3887 233.19838 1606.4777 259.1093 Q 1554.6559 285.02023 1580.5668 310.93115 Q 1580.5668 336.8421 1606.4777 336.8421 L 1632.3887 362.75302 L 1632.3887 362.75302 L 1606.4777 362.75302 L 1606.4777 362.75302 L 1606.4777 362.75302 L 1502.834 414.5749 Q 1373.2793 440.4858 1347.3684 466.39676 Q 1347.3684 518.2186 1321.4574 492.30768 Q 1295.5465 466.39676 1269.6356 518.2186 Q 1243.7246 518.2186 1088.259 570.04047 Q 958.7044 570.04047 880.9716 621.8623 Q 803.23883 673.6842 777.32794 699.59515 L 725.50604 725.50604 L 699.59515 725.50604 L 673.6842 725.50604 L 725.50604 751.417 L 751.417 777.32794 L 725.50604 777.32794 L 699.59515 777.32794 L 673.6842 777.32794 Q 647.77325 777.32794 621.8623 803.23883 Q 595.9514 803.23883 595.9514 777.32794 Q 595.9514 751.417 466.39676 777.32794 L 310.93115 777.32794 L 310.93115 751.417 Q 310.93115 725.50604 285.02023 725.50604 Q 259.1093 699.59515 207.28745 673.6842 Q 181.37651 673.6842 207.28745 647.77325 Q 207.28745 621.8623 207.28745 595.9514 Q 207.28745 544.1295 129.55466 544.1295 L 51.82186 544.1295 L 51.82186 518.2186 L 51.82186 492.30768 L 25.91093 492.30768 L 0.0 492.30768 L 0.0 466.39676 L 0.0 466.39676 L 25.91093 466.39676 L 25.91093 466.39676 L 51.82186 440.4858 L 77.73279 414.5749 L 103.64372 414.5749 L 155.46558 414.5749 L 155.46558 388.66397 L 155.46558 388.66397 L 181.37651 388.66397 L 181.37651 362.75302 L 181.37651 362.75302 L 207.28745 362.75302 L 207.28745 362.75302 L 207.28745 362.75302 L 207.28745 362.75302 L 207.28745 362.75302 L 233.19838 362.75302 L 233.19838 362.75302 L 233.19838 388.66397 L 259.1093 388.66397 L 259.1093 388.66397 L 259.1093 414.5749 L 310.93115 414.5749 Q 336.8421 414.5749 362.75302 414.5749 L 388.66397 414.5749 L 414.5749 414.5749 Q 440.4858 414.5749 518.2186 388.66397 Q 621.8623 362.75302 932.7935 259.1093 Q 1269.6356 155.46558 1295.5465 103.64372 Q 1295.5465 77.73279 1399.1903 51.82186 z M 259.1093 440.4858 L 259.1093 440.4858 L 285.02023 440.4858 Q 285.02023 466.39676 259.1093 466.39676 L 259.1093 466.39676 L 259.1093 440.4858 z" svg:height="8.032389mm" draw:style-name="style-537" svg:viewBox="0.0 0.0 1658.2996 803.23883" svg:width="16.582996mm" svg:x="13.473684mm" svg:y="187.07692mm"/>
          <draw:path svg:d="M 0.0 103.64372 L 0.0 -9.094947E-13 L 103.64372 51.82186 Q 207.28745 103.64372 285.02023 103.64372 Q 362.75302 103.64372 362.75302 103.64372 L 388.66397 103.64372 L 388.66397 285.02023 L 388.66397 466.39676 L 362.75302 466.39676 Q 362.75302 466.39676 207.28745 440.4858 L 77.73279 440.4858 L 51.82186 440.4858 Q 0.0 440.4858 0.0 310.93115 L 0.0 207.28745 L 0.0 103.64372 z" svg:height="4.6639676mm" draw:style-name="style-538" svg:viewBox="0.0 0.0 388.66397 466.39676" svg:width="3.8866396mm" svg:x="316.11334mm" svg:y="81.36032mm"/>
          <draw:path svg:d="M 621.8623 -1.8189894E-12 L 647.77325 -1.8189894E-12 L 647.77325 -1.8189894E-12 Q 647.77325 -1.8189894E-12 673.6842 25.91093 L 673.6842 25.91093 L 673.6842 51.82186 L 673.6842 77.73279 L 621.8623 77.73279 L 595.9514 77.73279 L 595.9514 103.64372 L 621.8623 129.55466 L 621.8623 129.55466 L 621.8623 155.46558 L 699.59515 181.37651 Q 777.32794 207.28745 803.23883 233.19838 Q 803.23883 259.1093 829.1498 259.1093 L 880.9716 259.1093 L 880.9716 285.02023 Q 880.9716 310.93115 855.0607 310.93115 Q 829.1498 310.93115 829.1498 336.8421 L 829.1498 336.8421 L 803.23883 336.8421 Q 803.23883 362.75302 699.59515 362.75302 Q 595.9514 362.75302 595.9514 310.93115 Q 595.9514 285.02023 310.93115 310.93115 L 25.91093 362.75302 L 25.91093 362.75302 Q 0.0 336.8421 0.0 285.02023 L 0.0 233.19838 L 51.82186 233.19838 L 129.55466 207.28745 L 181.37651 207.28745 Q 233.19838 207.28745 336.8421 207.28745 Q 440.4858 207.28745 492.30768 207.28745 L 544.1295 207.28745 L 544.1295 181.37651 Q 518.2186 181.37651 492.30768 155.46558 Q 466.39676 129.55466 466.39676 129.55466 Q 492.30768 103.64372 518.2186 77.73279 L 570.04047 51.82186 L 595.9514 25.91093 Q 621.8623 -1.8189894E-12 621.8623 -1.8189894E-12 z" svg:height="3.6275303mm" draw:style-name="style-539" svg:viewBox="0.0 0.0 880.9716 362.75302" svg:width="8.809716mm" svg:x="150.80162mm" svg:y="143.54655mm"/>
          <draw:path svg:d="M 207.28745 0.0 L 285.02023 0.0 L 362.75302 0.0 L 414.5749 0.0 L 492.30768 25.91093 Q 570.04047 51.82186 544.1295 77.73279 Q 544.1295 77.73279 544.1295 103.64372 L 544.1295 103.64372 L 466.39676 103.64372 L 388.66397 77.73279 L 207.28745 77.73279 L 0.0 77.73279 L 51.82186 51.82186 Q 103.64372 25.91093 207.28745 0.0 z" svg:height="1.0364373mm" draw:style-name="style-540" svg:viewBox="0.0 0.0 544.1295 103.64372" svg:width="5.4412956mm" svg:x="219.72469mm" svg:y="143.28745mm"/>
          <draw:path svg:d="M 725.50604 0.0 L 725.50604 0.0 L 829.1498 0.0 L 932.7935 0.0 L 932.7935 259.1093 L 932.7935 518.2186 L 855.0607 518.2186 L 751.417 518.2186 L 595.9514 518.2186 Q 466.39676 518.2186 233.19838 466.39676 L 25.91093 440.4858 L 77.73279 414.5749 Q 129.55466 388.66397 129.55466 362.75302 Q 129.55466 336.8421 155.46558 310.93115 Q 181.37651 310.93115 155.46558 310.93115 L 155.46558 310.93115 L 181.37651 285.02023 L 207.28745 259.1093 L 233.19838 259.1093 L 285.02023 259.1093 L 233.19838 233.19838 Q 181.37651 207.28745 129.55466 207.28745 L 51.82186 155.46558 L 25.91093 155.46558 L -3.6379788E-12 155.46558 L 25.91093 129.55466 L 77.73279 103.64372 L 129.55466 103.64372 L 181.37651 103.64372 L 440.4858 51.82186 Q 725.50604 0.0 725.50604 0.0 z" svg:height="5.182186mm" draw:style-name="style-541" svg:viewBox="0.0 0.0 932.7935 518.2186" svg:width="9.327935mm" svg:x="310.67206mm" svg:y="120.226715mm"/>
          <draw:path svg:d="M 51.82186 25.91093 L 51.82186 0.0 L 51.82186 0.0 Q 77.73279 25.91093 207.28745 25.91093 L 336.8421 25.91093 L 310.93115 51.82186 Q 310.93115 77.73279 310.93115 77.73279 L 310.93115 77.73279 L 310.93115 77.73279 Q 310.93115 77.73279 285.02023 129.55466 Q 259.1093 181.37651 155.46558 181.37651 Q 77.73279 181.37651 51.82186 129.55466 Q 51.82186 77.73279 25.91093 77.73279 L 0.0 77.73279 L 0.0 77.73279 Q 0.0 77.73279 0.0 51.82186 L 25.91093 25.91093 L 25.91093 25.91093 Q 51.82186 25.91093 51.82186 25.91093 z" svg:height="1.8137652mm" draw:style-name="style-542" svg:viewBox="0.0 0.0 336.8421 181.37651" svg:width="3.368421mm" svg:x="139.91902mm" svg:y="97.68421mm"/>
          <draw:path svg:d="M 51.82186 25.91093 L 51.82186 0.0 L 77.73279 0.0 Q 129.55466 25.91093 155.46558 25.91093 L 181.37651 25.91093 L 181.37651 25.91093 L 181.37651 25.91093 L 207.28745 77.73279 Q 207.28745 155.46558 181.37651 155.46558 L 155.46558 155.46558 L 155.46558 129.55466 Q 129.55466 129.55466 129.55466 129.55466 L 129.55466 155.46558 L 129.55466 233.19838 Q 129.55466 285.02023 285.02023 595.9514 Q 388.66397 880.9716 414.5749 906.88257 L 414.5749 932.7935 L 440.4858 1010.5263 Q 466.39676 1114.17 440.4858 1114.17 Q 388.66397 1114.17 388.66397 1140.0809 L 388.66397 1165.9918 L 388.66397 1165.9918 Q 388.66397 1165.9918 310.93115 1036.4373 L 233.19838 906.88257 L 233.19838 855.0607 L 233.19838 829.1498 L 181.37651 829.1498 L 155.46558 829.1498 L 155.46558 855.0607 L 181.37651 906.88257 L 181.37651 906.88257 L 181.37651 906.88257 L 181.37651 932.7935 L 181.37651 932.7935 L 207.28745 1036.4373 Q 233.19838 1140.0809 233.19838 1140.0809 L 233.19838 1165.9918 L 207.28745 1165.9918 L 181.37651 1165.9918 L 181.37651 1191.9028 L 181.37651 1191.9028 L 155.46558 1191.9028 L 155.46558 1217.8137 L 181.37651 1217.8137 L 207.28745 1217.8137 L 207.28745 1243.7246 L 207.28745 1243.7246 L 207.28745 1243.7246 L 181.37651 1243.7246 L 181.37651 1269.6356 L 181.37651 1295.5465 L 155.46558 1295.5465 L 155.46558 1295.5465 L 103.64372 1295.5465 L 51.82186 1295.5465 L 51.82186 829.1498 Q 25.91093 362.75302 25.91093 285.02023 L 1.8189894E-12 207.28745 L 1.8189894E-12 155.46558 Q 25.91093 103.64372 25.91093 77.73279 L 25.91093 51.82186 L 25.91093 51.82186 Q 25.91093 51.82186 51.82186 25.91093 z" svg:height="12.955465mm" draw:style-name="style-543" svg:viewBox="0.0 0.0 440.4858 1295.5465" svg:width="4.404858mm" svg:x="158.834mm" svg:y="82.13765mm"/>
          <draw:path svg:d="M 181.37651 0.0 L 233.19838 0.0 L 233.19838 25.91093 L 233.19838 25.91093 L 207.28745 25.91093 L 207.28745 25.91093 L 233.19838 51.82186 L 285.02023 77.73279 L 285.02023 77.73279 L 285.02023 77.73279 L 233.19838 77.73279 Q 155.46558 77.73279 129.55466 233.19838 L 77.73279 388.66397 L 77.73279 285.02023 L 77.73279 155.46558 L 77.73279 129.55466 L 77.73279 129.55466 L 77.73279 129.55466 L 77.73279 129.55466 L 51.82186 103.64372 L 25.91093 77.73279 L 25.91093 77.73279 L 25.91093 77.73279 L 0.0 77.73279 L 0.0 77.73279 L 0.0 51.82186 L 25.91093 51.82186 L 25.91093 51.82186 L 25.91093 25.91093 L 77.73279 25.91093 Q 103.64372 25.91093 181.37651 0.0 z" svg:height="3.8866396mm" draw:style-name="style-544" svg:viewBox="0.0 0.0 285.02023 388.66397" svg:width="2.8502023mm" svg:x="293.57083mm" svg:y="5.4412956mm"/>
          <draw:path svg:d="M 1658.2996 0.0 L 1684.2104 0.0 L 1710.1215 0.0 L 1761.9432 0.0 L 1761.9432 25.91093 L 1761.9432 51.82186 L 1736.0323 51.82186 L 1710.1215 51.82186 L 1710.1215 77.73279 L 1710.1215 103.64372 L 1761.9432 103.64372 L 1813.7651 103.64372 L 1865.587 155.46558 Q 1917.4088 181.37651 1865.587 207.28745 Q 1813.7651 259.1093 1865.587 285.02023 Q 1943.3198 310.93115 1969.2307 310.93115 L 1995.1416 310.93115 L 1995.1416 362.75302 L 1995.1416 414.5749 L 1917.4088 414.5749 Q 1865.587 414.5749 1865.587 440.4858 L 1865.587 466.39676 L 1891.4979 466.39676 L 1917.4088 466.39676 L 1917.4088 492.30768 L 1917.4088 492.30768 L 1891.4979 518.2186 Q 1891.4979 570.04047 1632.3887 570.04047 L 1373.2793 570.04047 L 1347.3684 570.04047 Q 1347.3684 570.04047 1295.5465 544.1295 Q 1269.6356 518.2186 1269.6356 544.1295 Q 1243.7246 570.04047 1191.9028 570.04047 Q 1140.0809 570.04047 1140.0809 544.1295 Q 1140.0809 518.2186 1010.5263 518.2186 L 880.9716 518.2186 L 829.1498 518.2186 L 803.23883 518.2186 L 751.417 518.2186 L 699.59515 518.2186 L 751.417 492.30768 Q 829.1498 466.39676 829.1498 466.39676 L 829.1498 466.39676 L 777.32794 466.39676 L 725.50604 466.39676 L 673.6842 466.39676 Q 595.9514 466.39676 414.5749 492.30768 L 233.19838 492.30768 L 233.19838 466.39676 L 233.19838 466.39676 L 233.19838 466.39676 Q 207.28745 440.4858 207.28745 440.4858 L 207.28745 440.4858 L 207.28745 440.4858 Q 207.28745 440.4858 181.37651 466.39676 L 181.37651 466.39676 L 155.46558 466.39676 L 103.64372 466.39676 L 103.64372 440.4858 L 103.64372 440.4858 L 77.73279 440.4858 L 77.73279 414.5749 L 51.82186 414.5749 L -1.8189894E-12 414.5749 L -1.8189894E-12 414.5749 L -1.8189894E-12 388.66397 L 25.91093 388.66397 L 25.91093 362.75302 L 25.91093 362.75302 L 51.82186 362.75302 L 51.82186 362.75302 L 51.82186 362.75302 L 51.82186 388.66397 L 51.82186 388.66397 L 77.73279 362.75302 L 77.73279 336.8421 L 103.64372 336.8421 L 129.55466 310.93115 L 129.55466 310.93115 L 155.46558 310.93115 L 155.46558 310.93115 L 155.46558 310.93115 L 233.19838 285.02023 Q 310.93115 259.1093 362.75302 259.1093 L 388.66397 259.1093 L 414.5749 285.02023 Q 440.4858 310.93115 518.2186 285.02023 Q 595.9514 285.02023 595.9514 259.1093 Q 595.9514 233.19838 777.32794 207.28745 Q 932.7935 181.37651 932.7935 155.46558 Q 958.7044 103.64372 1036.4373 77.73279 Q 1088.259 51.82186 1114.17 51.82186 L 1114.17 51.82186 L 1373.2793 25.91093 Q 1632.3887 0.0 1658.2996 0.0 z" svg:height="5.7004046mm" draw:style-name="style-545" svg:viewBox="0.0 0.0 1995.1416 570.04047" svg:width="19.951416mm" svg:x="97.94331mm" svg:y="150.80162mm"/>
          <draw:path svg:d="M 310.93115 0.0 L 336.8421 0.0 L 336.8421 0.0 L 336.8421 25.91093 L 336.8421 51.82186 L 336.8421 51.82186 L 336.8421 181.37651 L 362.75302 310.93115 L 362.75302 310.93115 L 362.75302 310.93115 L 362.75302 310.93115 L 362.75302 336.8421 L 362.75302 362.75302 L 362.75302 388.66397 L 362.75302 388.66397 Q 362.75302 388.66397 336.8421 414.5749 L 310.93115 466.39676 L 310.93115 414.5749 Q 310.93115 362.75302 285.02023 362.75302 L 259.1093 362.75302 L 259.1093 362.75302 L 259.1093 362.75302 L 233.19838 362.75302 Q 207.28745 362.75302 207.28745 336.8421 Q 207.28745 336.8421 129.55466 336.8421 Q 77.73279 310.93115 103.64372 310.93115 L 103.64372 285.02023 L 103.64372 285.02023 Q 103.64372 285.02023 129.55466 259.1093 Q 129.55466 233.19838 77.73279 233.19838 Q 25.91093 233.19838 25.91093 207.28745 L 51.82186 181.37651 L 51.82186 181.37651 Q 51.82186 155.46558 103.64372 155.46558 Q 129.55466 155.46558 129.55466 103.64372 Q 129.55466 77.73279 51.82186 77.73279 L 3.6379788E-12 77.73279 L 3.6379788E-12 77.73279 L 3.6379788E-12 51.82186 L 51.82186 51.82186 L 129.55466 51.82186 L 155.46558 25.91093 L 155.46558 25.91093 L 155.46558 25.91093 L 155.46558 25.91093 L 181.37651 25.91093 L 181.37651 51.82186 L 207.28745 51.82186 L 233.19838 51.82186 L 259.1093 51.82186 Q 285.02023 51.82186 285.02023 25.91093 Q 285.02023 0.0 310.93115 0.0 z" svg:height="4.6639676mm" draw:style-name="style-546" svg:viewBox="0.0 0.0 362.75302 466.39676" svg:width="3.6275303mm" svg:x="247.7085mm" svg:y="113.489876mm"/>
          <draw:path svg:d="M 388.66397 0.0 L 414.5749 0.0 L 414.5749 25.91093 Q 414.5749 51.82186 466.39676 51.82186 Q 544.1295 25.91093 570.04047 25.91093 L 621.8623 25.91093 L 621.8623 25.91093 Q 621.8623 51.82186 518.2186 77.73279 L 440.4858 129.55466 L 414.5749 129.55466 Q 388.66397 129.55466 388.66397 155.46558 Q 388.66397 181.37651 362.75302 181.37651 Q 310.93115 181.37651 310.93115 207.28745 Q 336.8421 233.19838 233.19838 259.1093 L 103.64372 259.1093 L 103.64372 259.1093 Q 103.64372 233.19838 51.82186 233.19838 L 25.91093 233.19838 L 0.0 233.19838 L 0.0 233.19838 L 0.0 233.19838 L 0.0 207.28745 L 0.0 207.28745 Q 25.91093 181.37651 51.82186 181.37651 L 103.64372 181.37651 L 103.64372 129.55466 L 103.64372 103.64372 L 129.55466 103.64372 L 155.46558 77.73279 L 259.1093 51.82186 Q 362.75302 25.91093 388.66397 0.0 z" svg:height="2.591093mm" draw:style-name="style-547" svg:viewBox="0.0 0.0 621.8623 259.1093" svg:width="6.218623mm" svg:x="195.36842mm" svg:y="123.59514mm"/>
          <draw:path svg:d="M 1.8189894E-12 25.91093 L 1.8189894E-12 -1.8189894E-12 L 207.28745 -1.8189894E-12 Q 440.4858 -1.8189894E-12 466.39676 77.73279 Q 466.39676 155.46558 518.2186 181.37651 Q 570.04047 207.28745 544.1295 259.1093 Q 544.1295 310.93115 544.1295 310.93115 L 544.1295 310.93115 L 518.2186 310.93115 Q 492.30768 310.93115 259.1093 285.02023 Q 51.82186 285.02023 51.82186 259.1093 L 25.91093 207.28745 L 25.91093 207.28745 Q 1.8189894E-12 207.28745 1.8189894E-12 181.37651 L 1.8189894E-12 155.46558 L 103.64372 155.46558 Q 181.37651 181.37651 181.37651 103.64372 L 207.28745 51.82186 L 207.28745 51.82186 L 207.28745 51.82186 L 103.64372 25.91093 L 1.8189894E-12 25.91093 L 1.8189894E-12 25.91093 z" svg:height="3.1093116mm" draw:style-name="style-548" svg:viewBox="0.0 0.0 544.1295 310.93115" svg:width="5.4412956mm" svg:x="146.65587mm" svg:y="97.94331mm"/>
          <draw:path svg:d="M 25.91093 25.91093 L 25.91093 0.0 L 103.64372 0.0 L 207.28745 0.0 L 699.59515 103.64372 Q 1191.9028 155.46558 1191.9028 181.37651 L 1191.9028 181.37651 L 1140.0809 181.37651 L 1062.3481 181.37651 L 1062.3481 181.37651 Q 1062.3481 155.46558 880.9716 155.46558 Q 699.59515 129.55466 699.59515 155.46558 Q 699.59515 207.28745 673.6842 207.28745 L 647.77325 207.28745 L 647.77325 181.37651 Q 621.8623 155.46558 621.8623 155.46558 L 621.8623 155.46558 L 621.8623 129.55466 L 621.8623 129.55466 L 595.9514 129.55466 L 595.9514 103.64372 L 518.2186 103.64372 Q 414.5749 103.64372 310.93115 77.73279 L 181.37651 51.82186 L 155.46558 51.82186 L 129.55466 51.82186 L 103.64372 77.73279 L 77.73279 103.64372 L 51.82186 103.64372 L 0.0 103.64372 L 0.0 51.82186 L 0.0 25.91093 L 25.91093 25.91093 z" svg:height="2.0728745mm" draw:style-name="style-549" svg:viewBox="0.0 0.0 1191.9028 207.28745" svg:width="11.919028mm" svg:x="286.5749mm" svg:y="30.574898mm"/>
          <draw:path svg:d="M 129.55466 233.19838 L 129.55466 310.93115 L 155.46558 336.8421 Q 155.46558 362.75302 103.64372 362.75302 Q 51.82186 362.75302 25.91093 285.02023 L 25.91093 207.28745 L 0.0 77.73279 Q -25.91093 -51.82186 25.91093 0.0 Q 77.73279 51.82186 103.64372 103.64372 Q 129.55466 155.46558 129.55466 233.19838 z" svg:height="3.6275303mm" draw:style-name="style-550" svg:viewBox="0.0 0.0 155.46558 362.75302" svg:width="1.5546558mm" svg:x="296.68015mm" svg:y="24.356276mm"/>
          <draw:path svg:d="M 259.1093 0.0 L 285.02023 0.0 L 362.75302 25.91093 Q 414.5749 51.82186 518.2186 77.73279 L 595.9514 103.64372 L 621.8623 103.64372 L 647.77325 103.64372 L 647.77325 129.55466 L 673.6842 129.55466 L 673.6842 155.46558 L 673.6842 155.46558 L 673.6842 155.46558 L 673.6842 155.46558 L 647.77325 155.46558 L 647.77325 181.37651 L 595.9514 181.37651 L 544.1295 181.37651 L 544.1295 207.28745 L 544.1295 233.19838 L 570.04047 233.19838 L 595.9514 207.28745 L 595.9514 207.28745 L 621.8623 207.28745 L 621.8623 207.28745 L 621.8623 207.28745 L 621.8623 207.28745 L 647.77325 207.28745 L 673.6842 207.28745 L 673.6842 207.28745 L 673.6842 233.19838 Q 673.6842 259.1093 595.9514 285.02023 Q 518.2186 310.93115 466.39676 336.8421 Q 414.5749 362.75302 362.75302 388.66397 L 285.02023 388.66397 L 285.02023 440.4858 L 285.02023 492.30768 L 310.93115 492.30768 L 336.8421 492.30768 L 336.8421 518.2186 L 336.8421 544.1295 L 310.93115 544.1295 Q 310.93115 570.04047 207.28745 570.04047 L 129.55466 570.04047 L 103.64372 595.9514 L 77.73279 621.8623 L 51.82186 621.8623 L 0.0 621.8623 L 0.0 362.75302 L 0.0 77.73279 L 51.82186 77.73279 L 77.73279 51.82186 L 103.64372 51.82186 L 129.55466 51.82186 L 181.37651 25.91093 Q 233.19838 0.0 259.1093 0.0 z" svg:height="6.218623mm" draw:style-name="style-551" svg:viewBox="0.0 0.0 673.6842 621.8623" svg:width="6.736842mm" svg:x="0.0mm" svg:y="181.37651mm"/>
          <draw:path svg:d="M 103.64372 25.91093 L 207.28745 -1.8189894E-12 L 207.28745 -1.8189894E-12 Q 233.19838 25.91093 259.1093 25.91093 L 259.1093 25.91093 L 259.1093 25.91093 L 259.1093 51.82186 L 259.1093 51.82186 Q 233.19838 77.73279 207.28745 77.73279 Q 181.37651 77.73279 103.64372 103.64372 Q 0.0 129.55466 0.0 77.73279 Q 0.0 25.91093 103.64372 25.91093 z" svg:height="1.0364373mm" draw:style-name="style-552" svg:viewBox="0.0 0.0 259.1093 103.64372" svg:width="2.591093mm" svg:x="264.80972mm" svg:y="115.82186mm"/>
          <draw:path svg:d="M 2513.3604 -4.5474735E-13 L 2591.093 -4.5474735E-13 L 2591.093 155.46558 L 2591.093 285.02023 L 2565.1821 285.02023 Q 2565.1821 310.93115 1943.3198 362.75302 Q 1321.4574 414.5749 803.23883 466.39676 L 285.02023 518.2186 L 285.02023 518.2186 Q 285.02023 518.2186 233.19838 492.30768 Q 207.28745 466.39676 207.28745 440.4858 Q 207.28745 388.66397 155.46558 388.66397 L 103.64372 362.75302 L 103.64372 362.75302 L 129.55466 362.75302 L 129.55466 362.75302 L 129.55466 362.75302 L 77.73279 336.8421 L 25.91093 310.93115 L 25.91093 310.93115 L 25.91093 310.93115 L 0.0 310.93115 L 0.0 310.93115 L 0.0 285.02023 L 0.0 285.02023 L 362.75302 259.1093 Q 699.59515 233.19838 725.50604 259.1093 Q 725.50604 285.02023 1010.5263 233.19838 Q 1269.6356 207.28745 1684.2104 155.46558 Q 2098.7854 103.64372 2150.6072 103.64372 L 2228.34 103.64372 L 2228.34 77.73279 Q 2228.34 51.82186 2150.6072 51.82186 L 2098.7854 51.82186 L 2098.7854 25.91093 L 2098.7854 25.91093 L 2124.6963 25.91093 L 2124.6963 -4.5474735E-13 L 2280.1619 -4.5474735E-13 Q 2435.6274 -4.5474735E-13 2513.3604 -4.5474735E-13 z" svg:height="5.182186mm" draw:style-name="style-553" svg:viewBox="0.0 0.0 2591.093 518.2186" svg:width="25.91093mm" svg:x="294.08905mm" svg:y="37.82996mm"/>
          <draw:path svg:d="M 181.37651 0.0 L 181.37651 0.0 L 207.28745 51.82186 Q 233.19838 103.64372 233.19838 207.28745 Q 233.19838 285.02023 259.1093 310.93115 Q 285.02023 362.75302 285.02023 388.66397 L 285.02023 414.5749 L 259.1093 414.5749 Q 233.19838 414.5749 233.19838 388.66397 Q 233.19838 362.75302 129.55466 362.75302 L 0.0 388.66397 L 0.0 310.93115 L 0.0 259.1093 L 77.73279 155.46558 Q 129.55466 51.82186 155.46558 51.82186 L 155.46558 25.91093 L 155.46558 25.91093 Q 181.37651 25.91093 181.37651 0.0 z" svg:height="4.145749mm" draw:style-name="style-554" svg:viewBox="0.0 0.0 285.02023 414.5749" svg:width="2.8502023mm" svg:x="237.085mm" svg:y="138.88258mm"/>
          <draw:path svg:d="M 1580.5668 0.0 L 1606.4777 0.0 L 1606.4777 25.91093 Q 1606.4777 51.82186 1580.5668 77.73279 L 1580.5668 103.64372 L 1839.676 129.55466 Q 2124.6963 155.46558 2124.6963 181.37651 Q 2124.6963 207.28745 2150.6072 207.28745 Q 2176.518 207.28745 2150.6072 259.1093 Q 2124.6963 310.93115 2228.34 310.93115 Q 2306.0728 310.93115 2306.0728 362.75302 Q 2306.0728 414.5749 2461.5383 362.75302 Q 2617.004 362.75302 2668.826 362.75302 Q 2720.6477 362.75302 2746.5586 388.66397 L 2772.4695 388.66397 L 2798.3806 388.66397 L 2798.3806 388.66397 L 2798.3806 414.5749 Q 2798.3806 414.5749 2772.4695 466.39676 Q 2746.5586 466.39676 2798.3806 518.2186 Q 2850.2024 518.2186 2798.3806 570.04047 Q 2772.4695 621.8623 2746.5586 621.8623 Q 2720.6477 621.8623 2720.6477 647.77325 Q 2720.6477 673.6842 2694.7368 673.6842 Q 2694.7368 699.59515 2694.7368 725.50604 L 2694.7368 751.417 L 2720.6477 777.32794 Q 2720.6477 803.23883 2746.5586 803.23883 Q 2772.4695 803.23883 2772.4695 829.1498 L 2772.4695 855.0607 L 2824.2915 880.9716 Q 2876.1133 880.9716 2902.0242 880.9716 L 2953.8462 880.9716 L 2953.8462 906.88257 L 2953.8462 932.7935 L 2953.8462 958.7044 L 2953.8462 984.61536 L 2953.8462 984.61536 L 2953.8462 984.61536 L 2953.8462 984.61536 L 2953.8462 984.61536 L 2927.935 1010.5263 L 2902.0242 1036.4373 L 1969.2307 1606.4777 Q 1062.3481 2176.518 1036.4373 2202.4292 L 1010.5263 2228.34 L 984.61536 2228.34 L 958.7044 2228.34 L 958.7044 2254.251 L 932.7935 2254.251 L 932.7935 2254.251 L 932.7935 2280.1619 L 906.88257 2280.1619 L 880.9716 2280.1619 L 855.0607 2306.0728 L 829.1498 2331.9836 L 829.1498 2331.9836 L 829.1498 2331.9836 L 570.04047 2331.9836 L 285.02023 2331.9836 L 285.02023 2331.9836 L 310.93115 2306.0728 L 310.93115 2306.0728 L 310.93115 2280.1619 L 310.93115 2280.1619 L 310.93115 2280.1619 L 285.02023 2280.1619 L 285.02023 2280.1619 L 310.93115 2254.251 Q 336.8421 2228.34 310.93115 2228.34 L 259.1093 2228.34 L 310.93115 2202.4292 Q 362.75302 2176.518 336.8421 2176.518 Q 310.93115 2176.518 310.93115 2150.6072 Q 310.93115 2124.6963 285.02023 2124.6963 Q 259.1093 2124.6963 259.1093 2098.7854 Q 259.1093 2072.8745 285.02023 2072.8745 Q 310.93115 2072.8745 310.93115 2046.9635 Q 310.93115 2021.0526 336.8421 1995.1416 L 388.66397 1969.2307 L 388.66397 1969.2307 L 362.75302 1969.2307 L 362.75302 1969.2307 L 362.75302 1969.2307 L 310.93115 1943.3198 Q 259.1093 1917.4088 285.02023 1917.4088 Q 310.93115 1917.4088 259.1093 1865.587 Q 233.19838 1865.587 310.93115 1761.9432 L 388.66397 1710.1215 L 362.75302 1684.2104 Q 310.93115 1658.2996 310.93115 1658.2996 Q 310.93115 1658.2996 259.1093 1632.3887 Q 207.28745 1606.4777 233.19838 1502.834 Q 259.1093 1425.1012 207.28745 1399.1903 Q 181.37651 1399.1903 181.37651 1347.3684 Q 181.37651 1295.5465 103.64372 1269.6356 Q 25.91093 1243.7246 51.82186 1243.7246 Q 77.73279 1243.7246 51.82186 1191.9028 Q 51.82186 1140.0809 25.91093 1140.0809 L 0.0 1140.0809 L 0.0 1114.17 L 0.0 1114.17 L 25.91093 1088.259 Q 51.82186 1062.3481 51.82186 1036.4373 L 51.82186 1010.5263 L 77.73279 1010.5263 Q 103.64372 1010.5263 129.55466 932.7935 Q 155.46558 880.9716 233.19838 880.9716 Q 310.93115 880.9716 362.75302 855.0607 L 388.66397 829.1498 L 414.5749 829.1498 Q 414.5749 829.1498 673.6842 777.32794 Q 932.7935 751.417 932.7935 725.50604 Q 932.7935 673.6842 984.61536 673.6842 Q 1036.4373 673.6842 1036.4373 647.77325 Q 1036.4373 621.8623 1140.0809 570.04047 Q 1217.8137 544.1295 1243.7246 466.39676 Q 1243.7246 414.5749 1347.3684 414.5749 Q 1451.0121 414.5749 1451.0121 388.66397 L 1476.9231 362.75302 L 1502.834 362.75302 L 1528.7449 362.75302 L 1502.834 336.8421 Q 1476.9231 310.93115 1476.9231 285.02023 Q 1476.9231 233.19838 1451.0121 233.19838 Q 1425.1012 233.19838 1425.1012 207.28745 Q 1451.0121 181.37651 1502.834 155.46558 Q 1554.6559 129.55466 1554.6559 51.82186 Q 1554.6559 0.0 1580.5668 0.0 z" svg:height="23.319838mm" draw:style-name="style-555" svg:viewBox="0.0 0.0 2953.8462 2331.9836" svg:width="29.538462mm" svg:x="59.59514mm" svg:y="186.5587mm"/>
          <draw:path svg:d="M 103.64372 0.0 L 207.28745 25.91093 L 207.28745 25.91093 L 207.28745 25.91093 L 233.19838 77.73279 L 259.1093 103.64372 L 259.1093 129.55466 L 259.1093 181.37651 L 259.1093 181.37651 Q 259.1093 207.28745 233.19838 233.19838 Q 207.28745 259.1093 129.55466 259.1093 L 51.82186 233.19838 L 51.82186 233.19838 L 51.82186 233.19838 L 25.91093 233.19838 L 25.91093 233.19838 L 25.91093 155.46558 Q 0.0 77.73279 0.0 77.73279 L 0.0 77.73279 L 0.0 25.91093 Q 0.0 0.0 103.64372 0.0 z" svg:height="2.591093mm" draw:style-name="style-556" svg:viewBox="0.0 0.0 259.1093 259.1093" svg:width="2.591093mm" svg:x="276.2105mm" svg:y="49.489876mm"/>
          <draw:path svg:d="M 621.8623 0.0 L 647.77325 0.0 L 673.6842 0.0 Q 699.59515 0.0 699.59515 25.91093 Q 699.59515 51.82186 725.50604 51.82186 L 751.417 25.91093 L 803.23883 25.91093 L 855.0607 25.91093 L 855.0607 25.91093 L 855.0607 25.91093 L 880.9716 25.91093 L 880.9716 25.91093 L 880.9716 51.82186 L 906.88257 51.82186 L 880.9716 181.37651 Q 855.0607 336.8421 803.23883 336.8421 L 751.417 336.8421 L 699.59515 336.8421 Q 673.6842 336.8421 388.66397 388.66397 L 103.64372 440.4858 L 51.82186 440.4858 L 1.8189894E-12 440.4858 L 1.8189894E-12 414.5749 L 25.91093 388.66397 L 25.91093 362.75302 L 25.91093 336.8421 L 51.82186 336.8421 L 77.73279 336.8421 L 77.73279 310.93115 L 77.73279 310.93115 L 181.37651 310.93115 Q 259.1093 285.02023 285.02023 285.02023 L 336.8421 285.02023 L 336.8421 259.1093 L 336.8421 259.1093 L 362.75302 181.37651 L 362.75302 129.55466 L 388.66397 129.55466 L 388.66397 129.55466 L 388.66397 103.64372 L 388.66397 103.64372 L 414.5749 51.82186 Q 440.4858 25.91093 518.2186 25.91093 Q 595.9514 25.91093 621.8623 0.0 z" svg:height="4.404858mm" draw:style-name="style-557" svg:viewBox="0.0 0.0 906.88257 440.4858" svg:width="9.068826mm" svg:x="100.2753mm" svg:y="130.8502mm"/>
          <draw:path svg:d="M 233.19838 25.91093 L 233.19838 1.8189894E-12 L 336.8421 25.91093 Q 466.39676 25.91093 466.39676 51.82186 L 466.39676 51.82186 L 466.39676 77.73279 Q 440.4858 103.64372 466.39676 129.55466 L 466.39676 129.55466 L 440.4858 129.55466 Q 388.66397 129.55466 310.93115 155.46558 L 233.19838 155.46558 L 233.19838 155.46558 Q 233.19838 129.55466 233.19838 129.55466 Q 233.19838 129.55466 155.46558 103.64372 L 51.82186 77.73279 L 25.91093 77.73279 L -3.6379788E-12 77.73279 L -3.6379788E-12 77.73279 L -3.6379788E-12 51.82186 L 77.73279 51.82186 Q 129.55466 25.91093 181.37651 25.91093 L 207.28745 25.91093 L 207.28745 25.91093 Q 233.19838 25.91093 233.19838 25.91093 z" svg:height="1.5546558mm" draw:style-name="style-558" svg:viewBox="0.0 0.0 466.39676 155.46558" svg:width="4.6639676mm" svg:x="189.4089mm" svg:y="126.70445mm"/>
          <draw:path svg:d="M 233.19838 -1.8189894E-12 L 259.1093 -1.8189894E-12 L 285.02023 -1.8189894E-12 L 310.93115 25.91093 L 310.93115 25.91093 L 336.8421 25.91093 L 336.8421 25.91093 L 336.8421 25.91093 L 336.8421 51.82186 L 336.8421 51.82186 L 362.75302 51.82186 L 362.75302 77.73279 L 362.75302 77.73279 L 388.66397 77.73279 L 388.66397 77.73279 L 388.66397 77.73279 L 336.8421 103.64372 L 310.93115 103.64372 L 310.93115 129.55466 L 336.8421 155.46558 L 336.8421 155.46558 L 336.8421 181.37651 L 336.8421 181.37651 L 336.8421 181.37651 L 362.75302 181.37651 Q 388.66397 207.28745 388.66397 233.19838 L 388.66397 233.19838 L 388.66397 233.19838 L 362.75302 233.19838 L 336.8421 233.19838 Q 310.93115 233.19838 181.37651 207.28745 L 51.82186 181.37651 L 25.91093 181.37651 L -3.6379788E-12 181.37651 L 77.73279 77.73279 Q 181.37651 25.91093 233.19838 -1.8189894E-12 z" svg:height="2.3319838mm" draw:style-name="style-559" svg:viewBox="0.0 0.0 388.66397 233.19838" svg:width="3.8866396mm" svg:x="235.01215mm" svg:y="119.967606mm"/>
          <draw:path svg:d="M 3627.5303 51.82186 L 4534.4126 51.82186 L 4534.4126 51.82186 L 4534.4126 77.73279 L 4560.3237 77.73279 L 4612.1455 77.73279 L 4767.6113 129.55466 Q 4923.0767 181.37651 5234.008 207.28745 Q 5544.939 233.19838 5700.405 285.02023 Q 5804.0483 310.93115 5855.87 388.66397 Q 5881.7812 440.4858 5985.425 466.39676 Q 6089.069 492.30768 6063.1577 544.1295 Q 6063.1577 570.04047 6063.1577 595.9514 Q 6063.1577 621.8623 6089.069 621.8623 Q 6114.9795 621.8623 6114.9795 647.77325 Q 6114.9795 699.59515 6166.8013 699.59515 L 6244.534 699.59515 L 6192.7124 725.50604 Q 6140.8906 725.50604 6140.8906 751.417 Q 6114.9795 777.32794 6063.1577 803.23883 L 6011.336 829.1498 L 6011.336 855.0607 L 6011.336 880.9716 L 6037.2466 880.9716 L 6037.2466 906.88257 L 6037.2466 906.88257 L 6063.1577 906.88257 L 6063.1577 906.88257 L 6063.1577 906.88257 L 6063.1577 932.7935 L 6063.1577 932.7935 L 6063.1577 958.7044 L 6063.1577 1010.5263 L 6063.1577 1010.5263 L 6063.1577 1036.4373 L 6063.1577 1036.4373 Q 6037.2466 1010.5263 6011.336 1010.5263 Q 5959.514 1010.5263 5933.603 1036.4373 Q 5907.6924 1062.3481 5829.9595 1062.3481 Q 5778.1377 1088.259 5778.1377 1140.0809 Q 5778.1377 1191.9028 5648.583 1217.8137 Q 5544.939 1243.7246 5544.939 1217.8137 Q 5544.939 1191.9028 5519.0283 1217.8137 Q 5519.0283 1243.7246 5441.2954 1269.6356 Q 5363.5625 1269.6356 5285.8296 1269.6356 Q 5182.186 1243.7246 5182.186 1269.6356 Q 5182.186 1295.5465 5130.3643 1295.5465 Q 5104.453 1269.6356 5130.3643 1269.6356 Q 5130.3643 1269.6356 5078.5425 1217.8137 L 5026.7207 1165.9918 L 5026.7207 1191.9028 Q 5000.8096 1217.8137 4974.8984 1243.7246 Q 4948.988 1243.7246 4948.988 1269.6356 Q 4948.988 1321.4574 4871.255 1321.4574 Q 4767.6113 1321.4574 4767.6113 1295.5465 Q 4767.6113 1269.6356 4663.9673 1295.5465 Q 4560.3237 1321.4574 4612.1455 1321.4574 Q 4638.0566 1321.4574 4638.0566 1347.3684 Q 4638.0566 1373.2793 4560.3237 1373.2793 Q 4482.591 1347.3684 4482.591 1373.2793 Q 4482.591 1399.1903 4508.502 1425.1012 Q 4508.502 1425.1012 4456.68 1451.0121 Q 4378.9473 1476.9231 4301.2144 1476.9231 Q 4223.4814 1476.9231 4249.3926 1502.834 Q 4249.3926 1528.7449 4197.571 1554.6559 Q 4145.749 1554.6559 4145.749 1580.5668 Q 4145.749 1606.4777 4119.838 1606.4777 Q 4093.927 1606.4777 4093.927 1632.3887 Q 4068.016 1684.2104 3990.2832 1684.2104 L 3912.5505 1684.2104 L 3912.5505 1710.1215 L 3912.5505 1736.0323 L 3990.2832 1736.0323 Q 4042.1052 1761.9432 4068.016 1761.9432 L 4068.016 1787.8542 L 4068.016 1787.8542 L 4042.1052 1787.8542 L 4042.1052 1787.8542 L 4042.1052 1787.8542 L 4016.1943 1813.7651 L 3990.2832 1839.676 L 4042.1052 1839.676 L 4068.016 1839.676 L 3938.4614 1865.587 Q 3834.8176 1865.587 3834.8176 1917.4088 Q 3834.8176 1969.2307 3782.9958 1995.1416 Q 3731.174 1995.1416 3731.174 2021.0526 Q 3731.174 2046.9635 3757.085 2046.9635 Q 3782.9958 2046.9635 3782.9958 2072.8745 Q 3782.9958 2098.7854 3731.174 2150.6072 Q 3679.352 2176.518 3705.2632 2202.4292 Q 3705.2632 2228.34 3679.352 2228.34 Q 3653.4412 2228.34 3653.4412 2254.251 Q 3653.4412 2280.1619 3679.352 2306.0728 Q 3679.352 2306.0728 3679.352 2357.8948 Q 3679.352 2409.7166 3627.5303 2435.6274 Q 3575.7085 2461.5383 3575.7085 2461.5383 L 3575.7085 2487.4492 L 3575.7085 2487.4492 Q 3575.7085 2487.4492 3549.7974 2513.3604 L 3549.7974 2513.3604 L 3549.7974 2513.3604 Q 3523.8865 2513.3604 3523.8865 2513.3604 L 3523.8865 2539.2712 L 3523.8865 2539.2712 Q 3523.8865 2539.2712 3497.9756 2565.1821 L 3497.9756 2565.1821 L 3394.3318 2617.004 Q 3290.6882 2668.826 3187.0444 2694.7368 Q 3083.4006 2720.6477 3083.4006 2720.6477 L 3083.4006 2720.6477 L 3005.668 2720.6477 Q 2953.8462 2720.6477 2720.6477 2746.5586 Q 2487.4492 2772.4695 2487.4492 2720.6477 L 2487.4492 2642.9148 L 2435.6274 2694.7368 Q 2435.6274 2746.5586 2383.8057 2772.4695 Q 2357.8948 2772.4695 2357.8948 2798.3806 L 2383.8057 2798.3806 L 2383.8057 2798.3806 L 2383.8057 2824.2915 L 2357.8948 2824.2915 Q 2331.9836 2824.2915 2254.251 2798.3806 Q 2176.518 2772.4695 2176.518 2824.2915 Q 2176.518 2850.2024 2124.6963 2850.2024 L 2072.8745 2876.1133 L 2046.9635 2876.1133 L 2021.0526 2876.1133 L 2021.0526 2902.0242 L 2021.0526 2902.0242 L 1995.1416 2902.0242 L 1995.1416 2927.935 L 1969.2307 2927.935 L 1943.3198 2927.935 L 1969.2307 2953.8462 L 1995.1416 2979.757 L 1995.1416 2979.757 L 1995.1416 2979.757 L 1943.3198 2979.757 Q 1891.4979 2979.757 1839.676 2979.757 Q 1787.8542 2979.757 1761.9432 3005.668 Q 1736.0323 3031.5789 1710.1215 2979.757 Q 1658.2996 2927.935 1606.4777 2902.0242 Q 1554.6559 2876.1133 1554.6559 2902.0242 Q 1580.5668 2927.935 1425.1012 2953.8462 L 1269.6356 3005.668 L 1269.6356 2979.757 Q 1295.5465 2979.757 1295.5465 2953.8462 Q 1295.5465 2927.935 1165.9918 2953.8462 Q 1036.4373 2979.757 932.7935 3005.668 Q 803.23883 3031.5789 570.04047 3057.4897 Q 336.8421 3057.4897 336.8421 3031.5789 Q 310.93115 2979.757 310.93115 3005.668 Q 310.93115 3031.5789 259.1093 3031.5789 Q 233.19838 3031.5789 155.46558 3005.668 L 103.64372 2979.757 L 51.82186 2979.757 L 0.0 2979.757 L 0.0 1580.5668 L 0.0 155.46558 L 0.0 155.46558 L 0.0 155.46558 L 25.91093 77.73279 Q 51.82186 -25.91093 51.82186 0.0 Q 51.82186 25.91093 1399.1903 25.91093 Q 2746.5586 25.91093 3627.5303 51.82186 z M 2280.1619 2772.4695 Q 2280.1619 2772.4695 2306.0728 2746.5586 Q 2331.9836 2746.5586 2331.9836 2772.4695 Q 2306.0728 2772.4695 2280.1619 2772.4695 z" svg:height="30.574898mm" draw:style-name="style-560" svg:viewBox="0.0 0.0 6244.534 3057.4897" svg:width="62.445343mm" svg:x="0.0mm" svg:y="91.46558mm"/>
          <draw:path svg:d="M 388.66397 0.0 L 388.66397 0.0 L 414.5749 0.0 Q 440.4858 0.0 492.30768 25.91093 L 544.1295 51.82186 L 544.1295 51.82186 Q 570.04047 51.82186 595.9514 77.73279 L 595.9514 77.73279 L 595.9514 259.1093 L 595.9514 414.5749 L 595.9514 414.5749 L 595.9514 440.4858 L 595.9514 466.39676 L 595.9514 518.2186 L 570.04047 518.2186 Q 544.1295 518.2186 388.66397 544.1295 L 259.1093 570.04047 L 233.19838 570.04047 L 207.28745 570.04047 L 207.28745 570.04047 Q 207.28745 570.04047 181.37651 544.1295 L 155.46558 544.1295 L 77.73279 544.1295 L 25.91093 544.1295 L 25.91093 518.2186 Q 25.91093 492.30768 0.0 466.39676 Q -25.91093 466.39676 103.64372 440.4858 Q 207.28745 414.5749 233.19838 414.5749 L 259.1093 414.5749 L 259.1093 388.66397 Q 233.19838 388.66397 207.28745 362.75302 L 181.37651 336.8421 L 181.37651 336.8421 Q 181.37651 310.93115 181.37651 259.1093 L 207.28745 207.28745 L 207.28745 207.28745 Q 233.19838 207.28745 233.19838 207.28745 L 233.19838 181.37651 L 285.02023 181.37651 Q 310.93115 181.37651 336.8421 129.55466 Q 362.75302 51.82186 336.8421 51.82186 Q 310.93115 51.82186 336.8421 25.91093 Q 388.66397 0.0 388.66397 0.0 z" svg:height="5.7004046mm" draw:style-name="style-561" svg:viewBox="0.0 0.0 595.9514 570.04047" svg:width="5.959514mm" svg:x="229.31174mm" svg:y="137.32793mm"/>
          <draw:path svg:d="M 829.1498 129.55466 L 1114.17 0.0 L 1140.0809 0.0 Q 1191.9028 25.91093 1165.9918 51.82186 L 1140.0809 77.73279 L 1140.0809 103.64372 L 1140.0809 129.55466 L 1165.9918 129.55466 L 1165.9918 103.64372 L 1243.7246 103.64372 Q 1321.4574 103.64372 1399.1903 103.64372 Q 1476.9231 155.46558 1476.9231 155.46558 L 1476.9231 155.46558 L 1425.1012 207.28745 Q 1347.3684 259.1093 1295.5465 310.93115 Q 1243.7246 362.75302 1243.7246 362.75302 Q 1243.7246 362.75302 1191.9028 388.66397 L 1114.17 414.5749 L 1088.259 414.5749 L 1088.259 414.5749 L 1088.259 388.66397 L 1088.259 388.66397 L 1062.3481 388.66397 L 1062.3481 414.5749 L 1062.3481 414.5749 L 1036.4373 414.5749 L 1036.4373 440.4858 L 1036.4373 466.39676 L 1088.259 466.39676 L 1140.0809 466.39676 L 1140.0809 492.30768 L 1140.0809 518.2186 L 570.04047 518.2186 L 0.0 518.2186 L 0.0 518.2186 L 0.0 492.30768 L 25.91093 492.30768 L 25.91093 466.39676 L 51.82186 466.39676 L 103.64372 466.39676 L 129.55466 440.4858 L 155.46558 414.5749 L 181.37651 414.5749 L 207.28745 414.5749 L 259.1093 388.66397 Q 285.02023 362.75302 285.02023 310.93115 L 285.02023 259.1093 L 362.75302 259.1093 Q 414.5749 259.1093 414.5749 233.19838 L 440.4858 233.19838 L 440.4858 233.19838 L 466.39676 233.19838 L 466.39676 233.19838 L 466.39676 259.1093 L 518.2186 259.1093 Q 544.1295 259.1093 829.1498 129.55466 z" svg:height="5.182186mm" draw:style-name="style-562" svg:viewBox="0.0 0.0 1476.9231 518.2186" svg:width="14.769231mm" svg:x="3.1093116mm" svg:y="204.69635mm"/>
          <draw:path svg:d="M 336.8421 0.0 L 362.75302 0.0 L 388.66397 0.0 L 388.66397 0.0 L 388.66397 0.0 L 414.5749 0.0 L 414.5749 0.0 Q 388.66397 25.91093 414.5749 51.82186 Q 440.4858 77.73279 362.75302 103.64372 L 310.93115 103.64372 L 285.02023 129.55466 L 259.1093 129.55466 L 259.1093 129.55466 Q 259.1093 103.64372 129.55466 103.64372 L 0.0 103.64372 L 0.0 77.73279 L 0.0 51.82186 L 155.46558 25.91093 Q 310.93115 0.0 336.8421 0.0 z" svg:height="1.2955465mm" draw:style-name="style-563" svg:viewBox="0.0 0.0 414.5749 129.55466" svg:width="4.145749mm" svg:x="191.48178mm" svg:y="125.927124mm"/>
          <draw:path svg:d="M 595.9514 129.55466 L 595.9514 129.55466 L 595.9514 129.55466 Q 570.04047 155.46558 570.04047 155.46558 L 570.04047 155.46558 L 544.1295 155.46558 Q 518.2186 155.46558 388.66397 207.28745 L 233.19838 233.19838 L 233.19838 233.19838 Q 207.28745 259.1093 207.28745 259.1093 L 207.28745 259.1093 L 181.37651 259.1093 Q 129.55466 259.1093 77.73279 285.02023 L -3.6379788E-12 285.02023 L -3.6379788E-12 207.28745 Q -3.6379788E-12 155.46558 129.55466 51.82186 Q 285.02023 0.0 362.75302 0.0 Q 440.4858 0.0 466.39676 0.0 Q 492.30768 0.0 492.30768 51.82186 Q 492.30768 103.64372 544.1295 103.64372 Q 595.9514 103.64372 595.9514 129.55466 z" svg:height="2.8502023mm" draw:style-name="style-564" svg:viewBox="0.0 0.0 595.9514 285.02023" svg:width="5.959514mm" svg:x="189.4089mm" svg:y="124.37247mm"/>
          <draw:path svg:d="M 1114.17 25.91093 L 1062.3481 0.0 L 1140.0809 25.91093 Q 1243.7246 25.91093 1295.5465 25.91093 L 1373.2793 25.91093 L 1373.2793 25.91093 L 1399.1903 25.91093 L 1399.1903 25.91093 Q 1399.1903 25.91093 1399.1903 0.0 L 1399.1903 0.0 L 1399.1903 0.0 L 1425.1012 0.0 L 1710.1215 77.73279 Q 1969.2307 155.46558 1969.2307 129.55466 Q 1969.2307 77.73279 1995.1416 77.73279 L 1995.1416 77.73279 L 1969.2307 233.19838 Q 1969.2307 362.75302 1943.3198 518.2186 L 1917.4088 673.6842 L 1917.4088 777.32794 L 1917.4088 880.9716 L 1917.4088 932.7935 L 1917.4088 984.61536 L 1891.4979 984.61536 L 1891.4979 984.61536 L 1891.4979 932.7935 L 1891.4979 880.9716 L 1813.7651 880.9716 Q 1761.9432 906.88257 1632.3887 880.9716 L 1502.834 880.9716 L 1451.0121 880.9716 Q 1399.1903 855.0607 1347.3684 829.1498 L 1295.5465 803.23883 L 1269.6356 803.23883 L 1269.6356 803.23883 L 1243.7246 829.1498 L 1191.9028 829.1498 L 1191.9028 855.0607 L 1191.9028 880.9716 L 1191.9028 880.9716 L 1191.9028 906.88257 L 1191.9028 906.88257 L 1217.8137 906.88257 L 1217.8137 932.7935 Q 1217.8137 958.7044 1191.9028 1217.8137 Q 1191.9028 1476.9231 1165.9918 1528.7449 L 1165.9918 1580.5668 L 1010.5263 1580.5668 L 855.0607 1580.5668 L 855.0607 1580.5668 L 855.0607 1580.5668 L 673.6842 1554.6559 Q 492.30768 1554.6559 466.39676 1425.1012 Q 414.5749 1269.6356 388.66397 1165.9918 Q 362.75302 1036.4373 336.8421 1036.4373 Q 310.93115 1036.4373 259.1093 855.0607 Q 207.28745 673.6842 181.37651 647.77325 Q 155.46558 647.77325 155.46558 595.9514 Q 155.46558 544.1295 129.55466 492.30768 Q 103.64372 466.39676 103.64372 388.66397 Q 103.64372 285.02023 51.82186 285.02023 Q 25.91093 259.1093 25.91093 233.19838 L 1.8189894E-12 207.28745 L 1.8189894E-12 181.37651 L 1.8189894E-12 155.46558 L 25.91093 103.64372 L 25.91093 51.82186 L 77.73279 51.82186 L 129.55466 51.82186 L 466.39676 129.55466 Q 803.23883 233.19838 880.9716 233.19838 Q 932.7935 285.02023 1036.4373 285.02023 L 1165.9918 285.02023 L 1165.9918 259.1093 L 1191.9028 259.1093 L 1191.9028 155.46558 Q 1191.9028 51.82186 1114.17 25.91093 z" svg:height="15.805668mm" draw:style-name="style-565" svg:viewBox="0.0 0.0 1995.1416 1580.5668" svg:width="19.951416mm" svg:x="155.46558mm" svg:y="194.07288mm"/>
          <draw:path svg:d="M -1.8189894E-12 25.91093 L -1.8189894E-12 0.0 L 25.91093 0.0 L 51.82186 0.0 L 51.82186 233.19838 Q 25.91093 440.4858 25.91093 466.39676 L 25.91093 466.39676 L -1.8189894E-12 466.39676 Q -1.8189894E-12 440.4858 -1.8189894E-12 259.1093 L -1.8189894E-12 51.82186 L -1.8189894E-12 25.91093 z" svg:height="4.6639676mm" draw:style-name="style-566" svg:viewBox="0.0 0.0 51.82186 466.39676" svg:width="0.51821864mm" svg:x="158.57489mm" svg:y="40.16194mm"/>
          <draw:path svg:d="M 207.28745 25.91093 L 207.28745 0.0 L 233.19838 0.0 Q 259.1093 25.91093 310.93115 25.91093 L 388.66397 25.91093 L 388.66397 25.91093 Q 388.66397 25.91093 362.75302 51.82186 L 336.8421 77.73279 L 310.93115 77.73279 Q 259.1093 77.73279 207.28745 103.64372 L 155.46558 129.55466 L 103.64372 129.55466 L 25.91093 129.55466 L 25.91093 103.64372 L 0.0 103.64372 L 0.0 103.64372 L 0.0 77.73279 L 0.0 77.73279 L 0.0 77.73279 L 51.82186 77.73279 Q 77.73279 77.73279 103.64372 51.82186 L 129.55466 25.91093 L 155.46558 25.91093 L 181.37651 25.91093 L 181.37651 25.91093 Q 207.28745 25.91093 207.28745 25.91093 z" svg:height="1.2955465mm" draw:style-name="style-567" svg:viewBox="0.0 0.0 388.66397 129.55466" svg:width="3.8866396mm" svg:x="229.05263mm" svg:y="150.02429mm"/>
          <draw:path svg:d="M 0.0 25.91093 L 0.0 0.0 L 570.04047 0.0 L 1165.9918 0.0 L 1321.4574 0.0 L 1476.9231 0.0 L 1476.9231 0.0 Q 1476.9231 25.91093 1451.0121 25.91093 Q 1451.0121 51.82186 1399.1903 77.73279 Q 1347.3684 77.73279 1347.3684 155.46558 Q 1347.3684 207.28745 1243.7246 259.1093 L 1165.9918 285.02023 L 1165.9918 310.93115 L 1140.0809 310.93115 L 1140.0809 310.93115 L 1140.0809 336.8421 L 1140.0809 336.8421 Q 1165.9918 336.8421 1165.9918 362.75302 L 1191.9028 362.75302 L 1191.9028 362.75302 L 1191.9028 388.66397 L 1191.9028 388.66397 L 1191.9028 388.66397 L 1217.8137 388.66397 L 1217.8137 388.66397 L 1243.7246 414.5749 L 1243.7246 414.5749 L 1243.7246 440.4858 L 1243.7246 466.39676 L 1243.7246 466.39676 Q 1217.8137 492.30768 1217.8137 492.30768 L 1217.8137 492.30768 L 1217.8137 492.30768 Q 1191.9028 492.30768 1191.9028 544.1295 Q 1191.9028 570.04047 1140.0809 595.9514 Q 1088.259 595.9514 1088.259 621.8623 L 1062.3481 647.77325 L 984.61536 647.77325 Q 932.7935 647.77325 932.7935 673.6842 L 932.7935 673.6842 L 932.7935 673.6842 Q 906.88257 699.59515 855.0607 699.59515 L 803.23883 725.50604 L 803.23883 699.59515 Q 777.32794 647.77325 777.32794 621.8623 Q 777.32794 595.9514 673.6842 595.9514 L 544.1295 595.9514 L 544.1295 621.8623 Q 570.04047 621.8623 570.04047 647.77325 Q 570.04047 647.77325 544.1295 673.6842 Q 492.30768 699.59515 414.5749 751.417 L 310.93115 829.1498 L 310.93115 855.0607 L 310.93115 880.9716 L 285.02023 880.9716 L 285.02023 880.9716 L 285.02023 855.0607 L 259.1093 855.0607 L 259.1093 803.23883 Q 259.1093 777.32794 103.64372 544.1295 Q 0.0 285.02023 25.91093 285.02023 Q 51.82186 285.02023 77.73279 233.19838 Q 103.64372 181.37651 129.55466 155.46558 L 155.46558 129.55466 L 155.46558 129.55466 L 155.46558 129.55466 L 155.46558 129.55466 L 155.46558 103.64372 L 155.46558 103.64372 L 155.46558 77.73279 L 155.46558 77.73279 L 155.46558 77.73279 L 181.37651 77.73279 L 181.37651 77.73279 L 155.46558 51.82186 Q 103.64372 25.91093 51.82186 25.91093 Q -25.91093 25.91093 0.0 25.91093 z M 1036.4373 388.66397 L 1036.4373 388.66397 L 1088.259 362.75302 Q 1114.17 362.75302 1114.17 388.66397 Q 1114.17 414.5749 1088.259 414.5749 L 1062.3481 388.66397 L 1062.3481 388.66397 L 1036.4373 388.66397 L 1036.4373 388.66397 z M 414.5749 673.6842 Q 414.5749 647.77325 414.5749 647.77325 Q 414.5749 647.77325 414.5749 647.77325 Q 414.5749 673.6842 414.5749 673.6842 z" svg:height="8.809716mm" draw:style-name="style-568" svg:viewBox="0.0 0.0 1476.9231 880.9716" svg:width="14.769231mm" svg:x="214.54251mm" svg:y="130.33199mm"/>
          <draw:path svg:d="M 621.8623 51.82186 L 725.50604 51.82186 L 673.6842 77.73279 Q 647.77325 103.64372 621.8623 129.55466 Q 621.8623 129.55466 647.77325 155.46558 Q 673.6842 181.37651 699.59515 181.37651 L 699.59515 207.28745 L 647.77325 207.28745 Q 595.9514 207.28745 492.30768 207.28745 Q 388.66397 207.28745 336.8421 207.28745 L 285.02023 207.28745 L 207.28745 233.19838 L 155.46558 233.19838 L 129.55466 233.19838 L 103.64372 207.28745 L 51.82186 207.28745 L 25.91093 207.28745 L 25.91093 181.37651 L 0.0 181.37651 L 0.0 181.37651 L 0.0 155.46558 L 0.0 155.46558 L 0.0 155.46558 L 25.91093 155.46558 L 25.91093 155.46558 L 25.91093 129.55466 L 51.82186 129.55466 L 51.82186 129.55466 L 51.82186 103.64372 L 103.64372 103.64372 L 129.55466 103.64372 L 129.55466 77.73279 L 155.46558 77.73279 L 155.46558 51.82186 L 155.46558 51.82186 L 155.46558 51.82186 L 155.46558 51.82186 L 181.37651 51.82186 L 181.37651 51.82186 L 259.1093 77.73279 Q 362.75302 77.73279 362.75302 51.82186 Q 362.75302 -1.8189894E-12 414.5749 -1.8189894E-12 Q 466.39676 25.91093 414.5749 51.82186 Q 388.66397 103.64372 466.39676 103.64372 Q 544.1295 103.64372 544.1295 77.73279 Q 544.1295 51.82186 621.8623 51.82186 z" svg:height="2.3319838mm" draw:style-name="style-569" svg:viewBox="0.0 0.0 725.50604 233.19838" svg:width="7.2550607mm" svg:x="149.24696mm" svg:y="143.54655mm"/>
          <draw:path svg:d="M -3.6379788E-12 25.91093 L -3.6379788E-12 25.91093 L 103.64372 0.0 L 207.28745 0.0 L 207.28745 25.91093 L 207.28745 51.82186 L 233.19838 51.82186 L 233.19838 25.91093 L 259.1093 25.91093 L 285.02023 25.91093 L 285.02023 51.82186 Q 259.1093 51.82186 181.37651 129.55466 L 103.64372 207.28745 L 103.64372 207.28745 Q 103.64372 207.28745 103.64372 129.55466 Q 103.64372 25.91093 51.82186 25.91093 L -3.6379788E-12 25.91093 L -3.6379788E-12 25.91093 z" svg:height="2.0728745mm" draw:style-name="style-570" svg:viewBox="0.0 0.0 285.02023 207.28745" svg:width="2.8502023mm" svg:x="194.33199mm" svg:y="92.50202mm"/>
          <draw:path svg:d="M 492.30768 155.46558 L 492.30768 155.46558 L 466.39676 155.46558 Q 440.4858 155.46558 440.4858 181.37651 L 440.4858 181.37651 L 414.5749 181.37651 Q 414.5749 207.28745 414.5749 233.19838 Q 414.5749 259.1093 310.93115 310.93115 L 207.28745 362.75302 L 181.37651 388.66397 L 155.46558 388.66397 L 155.46558 414.5749 L 155.46558 440.4858 L 129.55466 440.4858 L 129.55466 466.39676 L 129.55466 466.39676 L 103.64372 466.39676 L 103.64372 518.2186 L 103.64372 544.1295 L 103.64372 544.1295 L 77.73279 544.1295 L 77.73279 492.30768 L 51.82186 440.4858 L 51.82186 440.4858 L 51.82186 414.5749 L 25.91093 414.5749 L 0.0 414.5749 L 0.0 388.66397 L 0.0 362.75302 L 25.91093 362.75302 L 25.91093 362.75302 L 51.82186 362.75302 L 51.82186 362.75302 L 51.82186 362.75302 L 51.82186 362.75302 L 77.73279 310.93115 Q 103.64372 285.02023 103.64372 233.19838 L 103.64372 181.37651 L 103.64372 103.64372 Q 103.64372 0.0 129.55466 0.0 Q 155.46558 0.0 155.46558 25.91093 Q 155.46558 51.82186 285.02023 51.82186 Q 414.5749 51.82186 414.5749 77.73279 Q 388.66397 103.64372 466.39676 129.55466 Q 518.2186 129.55466 518.2186 155.46558 Q 518.2186 155.46558 492.30768 155.46558 z" svg:height="5.4412956mm" draw:style-name="style-571" svg:viewBox="0.0 0.0 518.2186 544.1295" svg:width="5.182186mm" svg:x="192.25911mm" svg:y="193.81377mm"/>
          <draw:path svg:d="M 103.64372 51.82186 L 1.8189894E-12 0.0 L 362.75302 0.0 Q 751.417 0.0 777.32794 0.0 L 777.32794 0.0 L 777.32794 51.82186 L 777.32794 103.64372 L 777.32794 155.46558 L 777.32794 207.28745 L 777.32794 310.93115 L 777.32794 388.66397 L 751.417 388.66397 L 751.417 414.5749 L 751.417 414.5749 L 751.417 414.5749 L 725.50604 414.5749 Q 725.50604 414.5749 621.8623 414.5749 Q 492.30768 414.5749 466.39676 466.39676 Q 440.4858 518.2186 414.5749 466.39676 Q 414.5749 440.4858 336.8421 414.5749 L 285.02023 414.5749 L 285.02023 414.5749 Q 259.1093 388.66397 259.1093 310.93115 L 233.19838 259.1093 L 310.93115 259.1093 L 414.5749 259.1093 L 362.75302 233.19838 L 336.8421 207.28745 L 233.19838 207.28745 L 129.55466 207.28745 L 129.55466 207.28745 L 129.55466 207.28745 L 155.46558 181.37651 Q 207.28745 181.37651 207.28745 129.55466 Q 207.28745 77.73279 103.64372 51.82186 z" svg:height="4.6639676mm" draw:style-name="style-572" svg:viewBox="0.0 0.0 777.32794 466.39676" svg:width="7.773279mm" svg:x="129.03644mm" svg:y="91.206474mm"/>
          <draw:path svg:d="M 233.19838 -1.8189894E-12 L 259.1093 -1.8189894E-12 L 310.93115 -1.8189894E-12 L 336.8421 -1.8189894E-12 L 336.8421 -1.8189894E-12 Q 336.8421 25.91093 362.75302 25.91093 L 362.75302 25.91093 L 362.75302 51.82186 L 362.75302 77.73279 L 336.8421 77.73279 L 336.8421 77.73279 L 336.8421 103.64372 L 310.93115 103.64372 L 310.93115 103.64372 L 310.93115 129.55466 L 362.75302 129.55466 Q 414.5749 129.55466 414.5749 155.46558 Q 414.5749 181.37651 440.4858 181.37651 L 466.39676 181.37651 L 466.39676 207.28745 L 466.39676 207.28745 L 492.30768 233.19838 L 492.30768 259.1093 L 414.5749 259.1093 Q 362.75302 285.02023 310.93115 285.02023 L 259.1093 285.02023 L 259.1093 310.93115 L 259.1093 336.8421 L 233.19838 336.8421 L 233.19838 336.8421 L 233.19838 362.75302 L 233.19838 362.75302 L 207.28745 362.75302 Q 155.46558 336.8421 103.64372 336.8421 Q 25.91093 336.8421 -3.6379788E-12 259.1093 Q -3.6379788E-12 207.28745 51.82186 181.37651 L 129.55466 181.37651 L 155.46558 181.37651 Q 181.37651 181.37651 207.28745 129.55466 Q 207.28745 77.73279 207.28745 25.91093 Q 207.28745 -1.8189894E-12 233.19838 -1.8189894E-12 z" svg:height="3.6275303mm" draw:style-name="style-573" svg:viewBox="0.0 0.0 492.30768 362.75302" svg:width="4.9230766mm" svg:x="192.77733mm" svg:y="95.09312mm"/>
          <draw:path svg:d="M 880.9716 0.0 L 984.61536 25.91093 L 984.61536 25.91093 L 984.61536 51.82186 L 1010.5263 77.73279 Q 1036.4373 103.64372 1036.4373 103.64372 Q 1036.4373 103.64372 984.61536 129.55466 L 958.7044 155.46558 L 1010.5263 155.46558 Q 1062.3481 155.46558 1062.3481 181.37651 Q 1062.3481 207.28745 1036.4373 207.28745 Q 1010.5263 207.28745 1010.5263 233.19838 Q 1010.5263 259.1093 1062.3481 259.1093 Q 1114.17 259.1093 1114.17 285.02023 Q 1088.259 310.93115 1088.259 336.8421 L 1088.259 362.75302 L 1062.3481 362.75302 Q 1036.4373 388.66397 1010.5263 414.5749 L 1010.5263 414.5749 L 880.9716 466.39676 Q 777.32794 518.2186 829.1498 544.1295 Q 855.0607 570.04047 829.1498 570.04047 Q 777.32794 595.9514 803.23883 621.8623 L 803.23883 621.8623 L 777.32794 621.8623 Q 725.50604 621.8623 725.50604 595.9514 Q 751.417 570.04047 725.50604 544.1295 Q 699.59515 544.1295 699.59515 570.04047 Q 699.59515 595.9514 518.2186 595.9514 Q 362.75302 621.8623 233.19838 621.8623 Q 103.64372 673.6842 51.82186 673.6842 L 0.0 673.6842 L 0.0 647.77325 L 0.0 647.77325 L 0.0 362.75302 L 0.0 77.73279 L 77.73279 77.73279 Q 155.46558 51.82186 388.66397 51.82186 Q 621.8623 51.82186 725.50604 51.82186 Q 803.23883 77.73279 803.23883 51.82186 Q 803.23883 0.0 880.9716 0.0 z M 51.82186 621.8623 Q 51.82186 621.8623 77.73279 621.8623 Q 77.73279 621.8623 51.82186 621.8623 Q 51.82186 621.8623 51.82186 621.8623 z" svg:height="6.736842mm" draw:style-name="style-574" svg:viewBox="0.0 0.0 1114.17 673.6842" svg:width="11.1417mm" svg:x="0.0mm" svg:y="150.2834mm"/>
          <draw:path svg:d="M 362.75302 0.0 L 362.75302 0.0 L 310.93115 0.0 L 285.02023 0.0 L 259.1093 25.91093 L 233.19838 51.82186 L 259.1093 51.82186 L 285.02023 51.82186 L 310.93115 77.73279 L 310.93115 77.73279 L 310.93115 103.64372 Q 285.02023 103.64372 310.93115 129.55466 Q 310.93115 155.46558 362.75302 207.28745 Q 414.5749 233.19838 414.5749 259.1093 L 414.5749 259.1093 L 414.5749 259.1093 Q 388.66397 259.1093 388.66397 285.02023 L 388.66397 285.02023 L 259.1093 285.02023 L 103.64372 285.02023 L 77.73279 285.02023 L 51.82186 259.1093 L 51.82186 259.1093 L 51.82186 259.1093 L 77.73279 259.1093 L 103.64372 259.1093 L 103.64372 233.19838 L 103.64372 207.28745 L 77.73279 207.28745 L 77.73279 207.28745 L 51.82186 181.37651 L 0.0 181.37651 L 0.0 155.46558 L 0.0 129.55466 L 25.91093 129.55466 L 25.91093 103.64372 L 51.82186 103.64372 Q 77.73279 103.64372 77.73279 51.82186 Q 77.73279 0.0 103.64372 0.0 L 129.55466 0.0 L 259.1093 0.0 Q 362.75302 0.0 362.75302 0.0 z" svg:height="2.8502023mm" draw:style-name="style-575" svg:viewBox="0.0 0.0 414.5749 285.02023" svg:width="4.145749mm" svg:x="193.81377mm" svg:y="128.51822mm"/>
          <draw:path svg:d="M 77.73279 25.91093 L 155.46558 25.91093 L 259.1093 0.0 Q 336.8421 0.0 336.8421 77.73279 L 336.8421 129.55466 L 336.8421 129.55466 Q 310.93115 129.55466 310.93115 103.64372 Q 310.93115 77.73279 155.46558 77.73279 L 0.0 51.82186 L 0.0 51.82186 Q 0.0 25.91093 77.73279 25.91093 z" svg:height="1.2955465mm" draw:style-name="style-576" svg:viewBox="0.0 0.0 336.8421 129.55466" svg:width="3.368421mm" svg:x="260.66397mm" svg:y="55.7085mm"/>
          <draw:path svg:d="M 51.82186 77.73279 L 77.73279 0.0 L 103.64372 0.0 Q 129.55466 0.0 129.55466 25.91093 Q 155.46558 77.73279 155.46558 77.73279 L 155.46558 77.73279 L 155.46558 181.37651 Q 155.46558 310.93115 207.28745 310.93115 L 233.19838 310.93115 L 233.19838 310.93115 Q 233.19838 336.8421 129.55466 388.66397 L 25.91093 466.39676 L 25.91093 466.39676 Q 0.0 466.39676 0.0 310.93115 Q 0.0 155.46558 51.82186 77.73279 z" svg:height="4.6639676mm" draw:style-name="style-577" svg:viewBox="0.0 0.0 233.19838 466.39676" svg:width="2.3319838mm" svg:x="314.5587mm" svg:y="82.65587mm"/>
          <draw:path svg:d="M 259.1093 103.64372 L 285.02023 103.64372 L 310.93115 103.64372 Q 336.8421 103.64372 336.8421 77.73279 L 336.8421 77.73279 L 362.75302 103.64372 Q 414.5749 103.64372 414.5749 129.55466 L 414.5749 155.46558 L 362.75302 155.46558 Q 336.8421 155.46558 285.02023 181.37651 L 233.19838 181.37651 L 233.19838 155.46558 Q 233.19838 129.55466 181.37651 103.64372 Q 129.55466 103.64372 129.55466 129.55466 Q 103.64372 155.46558 51.82186 129.55466 L 0.0 103.64372 L 0.0 77.73279 L 0.0 51.82186 L 51.82186 51.82186 Q 103.64372 51.82186 129.55466 25.91093 Q 155.46558 1.8189894E-12 207.28745 1.8189894E-12 Q 233.19838 1.8189894E-12 259.1093 51.82186 Q 259.1093 103.64372 259.1093 103.64372 z" svg:height="1.8137652mm" draw:style-name="style-578" svg:viewBox="0.0 0.0 414.5749 181.37651" svg:width="4.145749mm" svg:x="279.83804mm" svg:y="106.75304mm"/>
          <draw:path svg:d="M 414.5749 0.0 L 518.2186 0.0 L 518.2186 0.0 L 518.2186 0.0 L 466.39676 25.91093 L 440.4858 25.91093 L 414.5749 25.91093 Q 388.66397 51.82186 388.66397 51.82186 Q 362.75302 51.82186 388.66397 77.73279 Q 414.5749 103.64372 310.93115 129.55466 L 207.28745 155.46558 L 207.28745 181.37651 L 207.28745 181.37651 L 129.55466 181.37651 Q 51.82186 207.28745 25.91093 181.37651 L 0.0 181.37651 L 0.0 181.37651 L 0.0 181.37651 L 0.0 155.46558 Q 0.0 155.46558 0.0 129.55466 L 25.91093 103.64372 L 129.55466 103.64372 Q 207.28745 77.73279 207.28745 51.82186 Q 207.28745 0.0 259.1093 0.0 Q 336.8421 0.0 414.5749 0.0 z" svg:height="1.8137652mm" draw:style-name="style-579" svg:viewBox="0.0 0.0 518.2186 181.37651" svg:width="5.182186mm" svg:x="200.03238mm" svg:y="125.927124mm"/>
          <draw:path svg:d="M 1658.2996 -4.5474735E-13 L 1658.2996 -4.5474735E-13 L 1684.2104 -4.5474735E-13 L 1710.1215 -4.5474735E-13 L 1710.1215 -4.5474735E-13 L 1710.1215 25.91093 L 1710.1215 25.91093 L 1736.0323 25.91093 L 1736.0323 25.91093 L 1736.0323 25.91093 L 1787.8542 51.82186 L 1839.676 77.73279 L 1839.676 77.73279 L 1839.676 77.73279 L 1813.7651 77.73279 L 1813.7651 77.73279 L 1865.587 103.64372 Q 1917.4088 103.64372 1917.4088 155.46558 Q 1917.4088 181.37651 1943.3198 207.28745 Q 1995.1416 233.19838 1995.1416 233.19838 L 1995.1416 233.19838 L 1995.1416 233.19838 Q 1995.1416 233.19838 1943.3198 259.1093 L 1865.587 285.02023 L 1710.1215 285.02023 Q 1554.6559 285.02023 1165.9918 362.75302 Q 777.32794 440.4858 440.4858 466.39676 L 77.73279 492.30768 L 77.73279 466.39676 L 77.73279 440.4858 L 51.82186 440.4858 L 51.82186 440.4858 L 51.82186 414.5749 L 25.91093 388.66397 L 25.91093 388.66397 L 25.91093 388.66397 L 25.91093 362.75302 L 25.91093 362.75302 L 0.0 362.75302 L 0.0 336.8421 L 0.0 336.8421 L 0.0 336.8421 L 25.91093 336.8421 L 51.82186 336.8421 L 77.73279 336.8421 L 129.55466 336.8421 L 129.55466 336.8421 L 129.55466 336.8421 L 155.46558 336.8421 L 155.46558 336.8421 L 181.37651 310.93115 Q 207.28745 310.93115 233.19838 285.02023 Q 233.19838 233.19838 259.1093 259.1093 Q 259.1093 285.02023 492.30768 259.1093 Q 699.59515 233.19838 725.50604 207.28745 Q 751.417 181.37651 906.88257 181.37651 Q 1062.3481 181.37651 1165.9918 155.46558 Q 1269.6356 155.46558 1269.6356 129.55466 Q 1295.5465 129.55466 1451.0121 103.64372 Q 1580.5668 77.73279 1580.5668 51.82186 Q 1580.5668 25.91093 1632.3887 25.91093 Q 1658.2996 25.91093 1658.2996 -4.5474735E-13 z" svg:height="4.9230766mm" draw:style-name="style-580" svg:viewBox="0.0 0.0 1995.1416 492.30768" svg:width="19.951416mm" svg:x="276.98785mm" svg:y="40.68016mm"/>
          <draw:path svg:d="M 155.46558 25.91093 L 181.37651 0.0 L 181.37651 0.0 L 207.28745 0.0 L 207.28745 0.0 L 207.28745 0.0 L 207.28745 25.91093 L 207.28745 25.91093 L 233.19838 25.91093 L 233.19838 0.0 L 233.19838 0.0 L 259.1093 0.0 L 259.1093 0.0 L 259.1093 0.0 L 285.02023 25.91093 L 310.93115 51.82186 L 310.93115 51.82186 L 310.93115 51.82186 L 336.8421 51.82186 L 336.8421 51.82186 L 336.8421 77.73279 L 362.75302 77.73279 L 336.8421 181.37651 Q 310.93115 285.02023 310.93115 310.93115 L 310.93115 336.8421 L 310.93115 336.8421 Q 285.02023 362.75302 285.02023 362.75302 L 285.02023 362.75302 L 285.02023 466.39676 L 259.1093 570.04047 L 259.1093 570.04047 L 259.1093 570.04047 L 259.1093 595.9514 L 259.1093 595.9514 L 129.55466 595.9514 L 0.0 595.9514 L 0.0 570.04047 L 0.0 544.1295 L 0.0 544.1295 L 0.0 544.1295 L 25.91093 440.4858 L 25.91093 336.8421 L 25.91093 336.8421 Q 51.82186 336.8421 51.82186 310.93115 L 51.82186 310.93115 L 51.82186 310.93115 Q 51.82186 310.93115 77.73279 181.37651 L 103.64372 51.82186 L 103.64372 51.82186 L 103.64372 51.82186 L 129.55466 51.82186 L 129.55466 51.82186 L 155.46558 25.91093 z" svg:height="5.959514mm" draw:style-name="style-581" svg:viewBox="0.0 0.0 362.75302 595.9514" svg:width="3.6275303mm" svg:x="167.90283mm" svg:y="89.65182mm"/>
          <draw:path svg:d="M 155.46558 0.0 L 155.46558 0.0 L 181.37651 25.91093 Q 233.19838 51.82186 233.19838 103.64372 L 233.19838 129.55466 L 233.19838 155.46558 Q 233.19838 155.46558 233.19838 233.19838 L 233.19838 310.93115 L 233.19838 388.66397 L 233.19838 466.39676 L 233.19838 466.39676 Q 207.28745 466.39676 129.55466 466.39676 Q 77.73279 466.39676 51.82186 492.30768 Q 25.91093 518.2186 25.91093 518.2186 L 25.91093 492.30768 L 25.91093 466.39676 L 25.91093 440.4858 L 25.91093 414.5749 L 25.91093 414.5749 L 25.91093 414.5749 L 25.91093 414.5749 L 0.0 285.02023 L 0.0 155.46558 L 0.0 155.46558 L 0.0 129.55466 L 0.0 129.55466 Q 25.91093 129.55466 25.91093 103.64372 L 25.91093 103.64372 L 25.91093 103.64372 Q 25.91093 103.64372 51.82186 103.64372 L 51.82186 77.73279 L 51.82186 77.73279 Q 77.73279 77.73279 77.73279 51.82186 L 77.73279 51.82186 L 77.73279 51.82186 Q 77.73279 51.82186 103.64372 51.82186 L 103.64372 25.91093 L 129.55466 25.91093 Q 155.46558 0.0 155.46558 0.0 z" svg:height="5.182186mm" draw:style-name="style-582" svg:viewBox="0.0 0.0 233.19838 518.2186" svg:width="2.3319838mm" svg:x="251.07692mm" svg:y="112.45344mm"/>
          <draw:path svg:d="M 77.73279 0.0 L 51.82186 0.0 L 129.55466 25.91093 Q 233.19838 51.82186 336.8421 103.64372 Q 492.30768 155.46558 492.30768 103.64372 Q 492.30768 77.73279 518.2186 77.73279 L 518.2186 77.73279 L 518.2186 155.46558 Q 492.30768 233.19838 492.30768 233.19838 L 492.30768 233.19838 L 466.39676 233.19838 Q 440.4858 207.28745 388.66397 207.28745 Q 310.93115 207.28745 310.93115 233.19838 Q 310.93115 259.1093 285.02023 259.1093 L 259.1093 259.1093 L 181.37651 259.1093 Q 129.55466 259.1093 77.73279 259.1093 L 51.82186 259.1093 L 51.82186 233.19838 L 77.73279 207.28745 L 77.73279 181.37651 L 77.73279 155.46558 L 51.82186 155.46558 L 51.82186 155.46558 L 25.91093 129.55466 L 0.0 103.64372 L 0.0 103.64372 Q 25.91093 103.64372 51.82186 103.64372 Q 103.64372 77.73279 103.64372 51.82186 Q 103.64372 25.91093 77.73279 0.0 z" svg:height="2.591093mm" draw:style-name="style-583" svg:viewBox="0.0 0.0 518.2186 259.1093" svg:width="5.182186mm" svg:x="230.34818mm" svg:y="147.6923mm"/>
          <draw:path svg:d="M 855.0607 1.8189894E-12 L 880.9716 1.8189894E-12 L 880.9716 25.91093 Q 880.9716 51.82186 673.6842 207.28745 Q 466.39676 362.75302 466.39676 414.5749 L 440.4858 492.30768 L 414.5749 570.04047 Q 362.75302 647.77325 362.75302 699.59515 Q 362.75302 751.417 336.8421 855.0607 L 336.8421 958.7044 L 336.8421 958.7044 Q 310.93115 958.7044 259.1093 777.32794 Q 207.28745 621.8623 129.55466 647.77325 L 51.82186 673.6842 L 51.82186 673.6842 L 51.82186 673.6842 L 25.91093 699.59515 L 0.0 699.59515 L 0.0 673.6842 L 0.0 647.77325 L 25.91093 621.8623 L 25.91093 621.8623 L 25.91093 621.8623 L 25.91093 621.8623 L 25.91093 595.9514 L 51.82186 595.9514 L 51.82186 595.9514 L 51.82186 570.04047 L 77.73279 570.04047 L 103.64372 570.04047 L 155.46558 518.2186 Q 207.28745 518.2186 518.2186 259.1093 Q 829.1498 1.8189894E-12 855.0607 1.8189894E-12 z" svg:height="9.587045mm" draw:style-name="style-584" svg:viewBox="0.0 0.0 880.9716 958.7044" svg:width="8.809716mm" svg:x="169.45749mm" svg:y="148.21053mm"/>
          <draw:path svg:d="M 233.19838 -1.8189894E-12 L 233.19838 -1.8189894E-12 L 285.02023 -1.8189894E-12 Q 310.93115 -1.8189894E-12 336.8421 25.91093 Q 336.8421 25.91093 362.75302 51.82186 Q 388.66397 77.73279 492.30768 77.73279 Q 595.9514 77.73279 621.8623 77.73279 L 647.77325 77.73279 L 647.77325 77.73279 L 647.77325 77.73279 L 595.9514 103.64372 L 570.04047 129.55466 L 570.04047 129.55466 L 595.9514 129.55466 L 595.9514 129.55466 L 595.9514 129.55466 L 673.6842 155.46558 Q 751.417 181.37651 699.59515 181.37651 L 673.6842 181.37651 L 673.6842 207.28745 L 647.77325 207.28745 L 647.77325 233.19838 L 647.77325 259.1093 L 621.8623 259.1093 Q 595.9514 233.19838 440.4858 259.1093 L 310.93115 285.02023 L 310.93115 336.8421 L 310.93115 362.75302 L 285.02023 362.75302 L 233.19838 388.66397 L 233.19838 388.66397 L 207.28745 388.66397 L 181.37651 388.66397 Q 181.37651 388.66397 129.55466 336.8421 L 103.64372 310.93115 L 129.55466 310.93115 Q 129.55466 285.02023 129.55466 259.1093 L 129.55466 233.19838 L 129.55466 233.19838 Q 129.55466 207.28745 155.46558 207.28745 Q 155.46558 181.37651 77.73279 181.37651 L 25.91093 129.55466 L 25.91093 129.55466 L 25.91093 129.55466 L 0.0 129.55466 L 0.0 129.55466 L 25.91093 103.64372 Q 77.73279 77.73279 77.73279 77.73279 L 103.64372 51.82186 L 129.55466 51.82186 Q 155.46558 25.91093 181.37651 25.91093 L 207.28745 25.91093 L 233.19838 25.91093 Q 233.19838 25.91093 233.19838 -1.8189894E-12 z" svg:height="3.8866396mm" draw:style-name="style-585" svg:viewBox="0.0 0.0 699.59515 388.66397" svg:width="6.995951mm" svg:x="65.55466mm" svg:y="157.79756mm"/>
          <draw:path svg:d="M 673.6842 0.0 L 673.6842 0.0 L 699.59515 0.0 Q 725.50604 0.0 751.417 25.91093 L 777.32794 51.82186 L 751.417 51.82186 Q 725.50604 51.82186 803.23883 77.73279 L 906.88257 77.73279 L 906.88257 103.64372 L 906.88257 103.64372 L 829.1498 103.64372 Q 751.417 129.55466 751.417 181.37651 Q 751.417 233.19838 751.417 259.1093 L 751.417 259.1093 L 699.59515 285.02023 Q 673.6842 310.93115 647.77325 310.93115 L 647.77325 310.93115 L 621.8623 310.93115 Q 595.9514 310.93115 492.30768 362.75302 L 362.75302 362.75302 L 362.75302 362.75302 L 336.8421 362.75302 L 336.8421 362.75302 L 336.8421 362.75302 L 336.8421 362.75302 Q 310.93115 362.75302 336.8421 310.93115 Q 336.8421 285.02023 207.28745 285.02023 L 77.73279 285.02023 L 77.73279 259.1093 L 77.73279 233.19838 L 103.64372 233.19838 L 103.64372 207.28745 L 129.55466 207.28745 Q 181.37651 207.28745 103.64372 181.37651 L 25.91093 155.46558 L 25.91093 155.46558 L 25.91093 155.46558 L 0.0 155.46558 L 0.0 155.46558 L 25.91093 129.55466 L 77.73279 103.64372 L 77.73279 103.64372 L 77.73279 103.64372 L 103.64372 103.64372 L 129.55466 103.64372 L 155.46558 77.73279 Q 181.37651 51.82186 233.19838 51.82186 L 285.02023 51.82186 L 466.39676 25.91093 Q 647.77325 0.0 673.6842 0.0 z" svg:height="3.6275303mm" draw:style-name="style-586" svg:viewBox="0.0 0.0 906.88257 362.75302" svg:width="9.068826mm" svg:x="71.25506mm" svg:y="157.53845mm"/>
          <draw:path svg:d="M 518.2186 0.0 L 518.2186 0.0 L 777.32794 0.0 L 1036.4373 0.0 L 1036.4373 51.82186 L 1036.4373 77.73279 L 1062.3481 77.73279 L 1088.259 103.64372 L 1088.259 103.64372 L 1062.3481 103.64372 L 1062.3481 129.55466 L 1062.3481 155.46558 L 1036.4373 155.46558 L 1036.4373 155.46558 L 1036.4373 181.37651 L 1036.4373 181.37651 L 958.7044 181.37651 L 855.0607 181.37651 L 855.0607 259.1093 Q 855.0607 362.75302 829.1498 362.75302 L 829.1498 362.75302 L 829.1498 388.66397 L 829.1498 388.66397 L 803.23883 388.66397 Q 777.32794 362.75302 751.417 285.02023 Q 751.417 181.37651 440.4858 181.37651 Q 129.55466 181.37651 103.64372 259.1093 Q 77.73279 310.93115 77.73279 207.28745 Q 77.73279 129.55466 51.82186 129.55466 L 25.91093 155.46558 L 25.91093 155.46558 L 25.91093 155.46558 L 0.0 103.64372 L 0.0 25.91093 L 259.1093 25.91093 Q 518.2186 0.0 518.2186 0.0 z" svg:height="3.8866396mm" draw:style-name="style-587" svg:viewBox="0.0 0.0 1088.259 388.66397" svg:width="10.882591mm" svg:x="256.7773mm" svg:y="84.469635mm"/>
          <draw:path svg:d="M 1943.3198 25.91093 L 2021.0526 0.0 L 2046.9635 0.0 L 2072.8745 0.0 L 2072.8745 25.91093 L 2072.8745 51.82186 L 2150.6072 51.82186 L 2202.4292 51.82186 L 2202.4292 51.82186 L 2202.4292 77.73279 L 2176.518 77.73279 L 2176.518 103.64372 L 2176.518 103.64372 L 2202.4292 103.64372 L 2202.4292 103.64372 L 2202.4292 103.64372 L 2331.9836 155.46558 Q 2461.5383 155.46558 2642.9148 181.37651 L 2824.2915 181.37651 L 2824.2915 207.28745 Q 2824.2915 207.28745 2850.2024 310.93115 L 2850.2024 414.5749 L 2850.2024 414.5749 L 2824.2915 414.5749 L 2824.2915 570.04047 L 2824.2915 699.59515 L 2824.2915 699.59515 Q 2798.3806 725.50604 2668.826 777.32794 L 2565.1821 829.1498 L 2565.1821 829.1498 Q 2539.2712 829.1498 2539.2712 855.0607 L 2539.2712 855.0607 L 2565.1821 880.9716 Q 2565.1821 932.7935 2617.004 932.7935 Q 2694.7368 932.7935 2850.2024 958.7044 L 3005.668 958.7044 L 3005.668 958.7044 Q 3005.668 984.61536 3109.3118 984.61536 L 3212.9553 984.61536 L 3290.6882 984.61536 L 3342.51 984.61536 L 3394.3318 984.61536 L 3420.243 984.61536 L 3601.6194 1010.5263 Q 3782.9958 1036.4373 3808.9067 1010.5263 L 3834.8176 1010.5263 L 3834.8176 1010.5263 Q 3834.8176 1036.4373 3860.7288 1036.4373 L 3860.7288 1036.4373 L 3860.7288 1036.4373 Q 3860.7288 1062.3481 3886.6396 1062.3481 L 3886.6396 1088.259 L 3912.5505 1088.259 L 3938.4614 1088.259 L 4119.838 1088.259 Q 4327.1255 1088.259 4327.1255 1114.17 Q 4327.1255 1140.0809 4301.2144 1140.0809 Q 4275.3037 1140.0809 4456.68 1191.9028 Q 4638.0566 1191.9028 4897.166 1191.9028 Q 5182.186 1191.9028 5208.097 1165.9918 Q 5234.008 1140.0809 5259.919 1140.0809 Q 5311.7407 1165.9918 5311.7407 1140.0809 Q 5311.7407 1088.259 5337.652 1062.3481 L 5337.652 1036.4373 L 5363.5625 1036.4373 Q 5389.4736 1036.4373 5389.4736 1010.5263 L 5389.4736 1010.5263 L 5389.4736 1010.5263 Q 5415.3843 1010.5263 5415.3843 984.61536 L 5415.3843 984.61536 L 5415.3843 984.61536 L 5441.2954 984.61536 L 5467.2065 1165.9918 Q 5467.2065 1347.3684 5519.0283 1399.1903 Q 5570.85 1451.0121 5829.9595 1502.834 Q 6114.9795 1554.6559 6244.534 1502.834 Q 6400.0 1502.834 6400.0 1476.9231 L 6425.9106 1476.9231 L 6425.9106 3472.0647 L 6425.9106 5467.2065 L 6348.1777 5467.2065 L 6244.534 5493.117 L 6192.7124 5493.117 Q 6140.8906 5519.0283 6166.8013 5596.761 Q 6192.7124 5648.583 6270.4453 5726.3154 Q 6348.1777 5778.1377 6400.0 5855.87 Q 6400.0 5907.6924 6425.9106 5907.6924 L 6425.9106 5907.6924 L 6425.9106 6192.7124 L 6425.9106 6477.7324 L 6425.9106 6477.7324 Q 6400.0 6477.7324 6400.0 6503.6436 Q 6400.0 6529.5547 6192.7124 6503.6436 Q 6011.336 6477.7324 5985.425 6374.089 Q 5985.425 6322.267 5907.6924 5985.425 L 5829.9595 5648.583 L 5829.9595 5778.1377 Q 5829.9595 5907.6924 5804.0483 5985.425 L 5804.0483 6063.1577 L 5804.0483 6063.1577 Q 5778.1377 6063.1577 5752.2266 5752.2266 Q 5726.3154 5467.2065 5700.405 5519.0283 Q 5674.4937 5570.85 5648.583 5570.85 L 5622.672 5570.85 L 5622.672 5700.405 Q 5622.672 5804.0483 5596.761 5855.87 L 5570.85 5881.7812 L 5570.85 5907.6924 L 5570.85 5933.603 L 5544.939 5933.603 L 5544.939 5959.514 L 5467.2065 5959.514 L 5415.3843 5959.514 L 5415.3843 5933.603 L 5415.3843 5907.6924 L 5441.2954 5907.6924 L 5441.2954 5907.6924 L 5441.2954 5881.7812 L 5467.2065 5881.7812 L 5467.2065 5855.87 L 5467.2065 5829.9595 L 5493.117 5855.87 L 5519.0283 5907.6924 L 5519.0283 5907.6924 L 5519.0283 5907.6924 L 5519.0283 5881.7812 L 5519.0283 5881.7812 L 5544.939 5829.9595 Q 5570.85 5778.1377 5570.85 5752.2266 Q 5570.85 5700.405 5570.85 5441.2954 Q 5570.85 5208.097 5544.939 5182.186 Q 5493.117 5182.186 5493.117 5130.3643 L 5493.117 5104.453 L 5570.85 5104.453 L 5622.672 5078.5425 L 5519.0283 5078.5425 L 5389.4736 5078.5425 L 5389.4736 5104.453 L 5363.5625 5104.453 L 5363.5625 5104.453 L 5363.5625 5078.5425 L 5363.5625 5078.5425 L 5363.5625 5078.5425 L 5337.652 5130.3643 Q 5337.652 5156.2754 5363.5625 5156.2754 Q 5389.4736 5156.2754 5389.4736 5182.186 Q 5415.3843 5208.097 5363.5625 5234.008 Q 5337.652 5234.008 5337.652 5259.919 Q 5363.5625 5285.8296 5285.8296 5596.761 Q 5234.008 5881.7812 5208.097 5881.7812 Q 5182.186 5881.7812 5156.2754 6037.2466 Q 5156.2754 6192.7124 5104.453 6218.6235 Q 5078.5425 6218.6235 5104.453 6270.4453 Q 5104.453 6322.267 5052.6313 6322.267 Q 5000.8096 6322.267 4974.8984 6400.0 Q 4948.988 6477.7324 4897.166 6477.7324 Q 4871.255 6477.7324 4819.433 6477.7324 Q 4767.6113 6477.7324 4663.9673 6477.7324 Q 4560.3237 6477.7324 4560.3237 6451.822 Q 4560.3237 6425.9106 4482.591 6425.9106 Q 4404.8584 6425.9106 4378.9473 6374.089 Q 4378.9473 6348.1777 4327.1255 6322.267 Q 4275.3037 6322.267 4249.3926 6322.267 Q 4223.4814 6322.267 4223.4814 6270.4453 Q 4223.4814 6218.6235 4171.6597 6218.6235 Q 4119.838 6192.7124 4016.1943 6166.8013 Q 3938.4614 6140.8906 3938.4614 6166.8013 Q 3938.4614 6218.6235 3912.5505 6218.6235 Q 3860.7288 6218.6235 3834.8176 6166.8013 Q 3808.9067 6140.8906 3808.9067 6166.8013 Q 3808.9067 6192.7124 3782.9958 6192.7124 L 3757.085 6192.7124 L 3757.085 6244.534 Q 3757.085 6296.356 3731.174 6374.089 L 3705.2632 6425.9106 L 3705.2632 6451.822 L 3705.2632 6477.7324 L 3679.352 6503.6436 L 3653.4412 6529.5547 L 3653.4412 6529.5547 L 3653.4412 6529.5547 L 3653.4412 6555.4653 L 3653.4412 6555.4653 L 3627.5303 6555.4653 L 3627.5303 6581.3765 L 3627.5303 6581.3765 L 3601.6194 6581.3765 L 3601.6194 6555.4653 L 3601.6194 6529.5547 L 3627.5303 6503.6436 L 3653.4412 6477.7324 L 3653.4412 6374.089 Q 3653.4412 6296.356 3757.085 6063.1577 L 3808.9067 5855.87 L 3834.8176 5804.0483 L 3834.8176 5752.2266 L 3808.9067 5752.2266 L 3757.085 5752.2266 L 3757.085 5778.1377 L 3757.085 5778.1377 L 3731.174 5752.2266 L 3705.2632 5726.3154 L 3705.2632 5726.3154 L 3705.2632 5700.405 L 3705.2632 5700.405 L 3705.2632 5700.405 L 3679.352 5700.405 L 3679.352 5700.405 L 3679.352 5674.4937 L 3653.4412 5674.4937 L 3653.4412 5726.3154 Q 3653.4412 5778.1377 3601.6194 5804.0483 Q 3575.7085 5804.0483 3575.7085 5778.1377 Q 3549.7974 5752.2266 3523.8865 5752.2266 Q 3497.9756 5752.2266 3497.9756 5804.0483 Q 3497.9756 5855.87 3446.1538 5855.87 Q 3368.421 5855.87 3342.51 5778.1377 Q 3290.6882 5700.405 3290.6882 5752.2266 Q 3264.7773 5804.0483 3161.1335 5804.0483 Q 3057.4897 5804.0483 3031.5789 5778.1377 Q 3031.5789 5752.2266 2979.757 5752.2266 Q 2953.8462 5752.2266 2876.1133 5700.405 Q 2772.4695 5674.4937 2772.4695 5700.405 Q 2772.4695 5752.2266 2746.5586 5700.405 Q 2720.6477 5674.4937 2668.826 5674.4937 Q 2617.004 5674.4937 2617.004 5752.2266 Q 2617.004 5804.0483 2565.1821 5804.0483 Q 2539.2712 5804.0483 2461.5383 5804.0483 Q 2409.7166 5829.9595 2409.7166 5959.514 Q 2383.8057 6063.1577 2306.0728 6063.1577 Q 2228.34 6089.069 2228.34 6114.9795 Q 2228.34 6140.8906 2254.251 6140.8906 Q 2280.1619 6166.8013 2254.251 6166.8013 Q 2228.34 6166.8013 2202.4292 6192.7124 Q 2150.6072 6218.6235 2098.7854 6270.4453 Q 2072.8745 6348.1777 2046.9635 6348.1777 Q 1995.1416 6374.089 1995.1416 6425.9106 Q 1995.1416 6477.7324 1969.2307 6477.7324 Q 1943.3198 6477.7324 1943.3198 6529.5547 L 1943.3198 6555.4653 L 1943.3198 6555.4653 L 1943.3198 6581.3765 L 1943.3198 6581.3765 L 1943.3198 6581.3765 L 1917.4088 6581.3765 L 1917.4088 6581.3765 L 1891.4979 6581.3765 L 1865.587 6581.3765 L 1865.587 6581.3765 Q 1839.676 6581.3765 1839.676 6555.4653 Q 1839.676 6529.5547 1736.0323 6477.7324 Q 1606.4777 6451.822 1606.4777 6477.7324 Q 1606.4777 6503.6436 1554.6559 6503.6436 Q 1502.834 6477.7324 1528.7449 6477.7324 Q 1554.6559 6477.7324 1528.7449 6425.9106 L 1476.9231 6374.089 L 1476.9231 6374.089 L 1476.9231 6374.089 L 1451.0121 6400.0 L 1451.0121 6425.9106 L 1425.1012 6425.9106 Q 1399.1903 6425.9106 1347.3684 6529.5547 Q 1295.5465 6633.198 1243.7246 6607.287 Q 1191.9028 6581.3765 1191.9028 6555.4653 Q 1165.9918 6529.5547 1165.9918 6555.4653 Q 1165.9918 6581.3765 1114.17 6607.287 Q 1088.259 6633.198 1010.5263 6659.1094 Q 906.88257 6685.02 906.88257 6710.931 Q 906.88257 6736.842 855.0607 6736.842 Q 829.1498 6762.753 829.1498 6788.6636 Q 855.0607 6814.5747 803.23883 6866.3965 Q 751.417 6918.2183 751.417 6944.1294 Q 777.32794 6944.1294 725.50604 6970.0405 Q 673.6842 6970.0405 673.6842 7021.8623 Q 647.77325 7073.684 699.59515 7151.417 Q 699.59515 7229.1494 725.50604 7255.0605 L 751.417 7280.9717 L 751.417 7306.8823 L 751.417 7332.7935 L 777.32794 7332.7935 L 803.23883 7332.7935 L 803.23883 7358.704 L 803.23883 7384.615 L 777.32794 7384.615 L 777.32794 7358.704 L 751.417 7358.704 L 725.50604 7358.704 L 725.50604 7384.615 L 751.417 7410.5264 L 751.417 7410.5264 L 751.417 7436.437 L 751.417 7436.437 L 725.50604 7436.437 L 725.50604 7436.437 L 699.59515 7436.437 L 699.59515 7410.5264 L 699.59515 7384.615 L 699.59515 7358.704 L 699.59515 7306.8823 L 673.6842 7306.8823 Q 673.6842 7306.8823 647.77325 7280.9717 L 647.77325 7280.9717 L 647.77325 7255.0605 Q 647.77325 7255.0605 621.8623 7255.0605 L 621.8623 7255.0605 L 595.9514 7255.0605 L 595.9514 7255.0605 L 595.9514 7255.0605 Q 570.04047 7255.0605 544.1295 7280.9717 Q 544.1295 7306.8823 544.1295 7280.9717 Q 518.2186 7255.0605 492.30768 7255.0605 L 440.4858 7229.1494 L 440.4858 7151.417 Q 440.4858 7099.5947 466.39676 7099.5947 Q 492.30768 7073.684 440.4858 7047.773 Q 414.5749 7047.773 388.66397 6995.951 L 388.66397 6970.0405 L 362.75302 6918.2183 L 362.75302 6866.3965 L 388.66397 6866.3965 L 414.5749 6866.3965 L 414.5749 6814.5747 Q 414.5749 6762.753 440.4858 6762.753 Q 466.39676 6736.842 440.4858 6685.02 Q 440.4858 6633.198 414.5749 6555.4653 Q 388.66397 6503.6436 388.66397 6477.7324 Q 336.8421 6451.822 285.02023 6477.7324 L 207.28745 6477.7324 L 207.28745 6503.6436 L 181.37651 6503.6436 L 181.37651 6425.9106 Q 181.37651 6374.089 207.28745 6348.1777 Q 233.19838 6322.267 233.19838 6192.7124 Q 233.19838 6063.1577 259.1093 5985.425 Q 285.02023 5933.603 310.93115 5907.6924 Q 336.8421 5855.87 310.93115 5804.0483 Q 285.02023 5726.3154 310.93115 5493.117 Q 310.93115 5259.919 285.02023 5259.919 Q 259.1093 5259.919 259.1093 5234.008 Q 233.19838 5208.097 233.19838 5234.008 Q 207.28745 5285.8296 155.46558 5078.5425 Q 103.64372 4897.166 129.55466 4897.166 Q 155.46558 4897.166 129.55466 4741.7 Q 129.55466 4586.235 103.64372 4404.8584 Q 77.73279 4249.3926 77.73279 4249.3926 Q 51.82186 4223.4814 25.91093 4119.838 Q 0.0 3990.2832 0.0 3938.4614 Q -25.91093 3886.6396 0.0 3834.8176 Q 25.91093 3782.9958 25.91093 3679.352 Q 25.91093 3575.7085 25.91093 3316.599 Q 25.91093 3031.5789 77.73279 2979.757 Q 129.55466 2927.935 129.55466 2902.0242 Q 103.64372 2902.0242 155.46558 2876.1133 Q 181.37651 2850.2024 181.37651 2850.2024 Q 155.46558 2824.2915 129.55466 2642.9148 Q 129.55466 2461.5383 103.64372 2435.6274 Q 77.73279 2435.6274 77.73279 2280.1619 Q 103.64372 2124.6963 129.55466 2124.6963 Q 155.46558 2124.6963 155.46558 2072.8745 Q 129.55466 2046.9635 181.37651 2021.0526 Q 233.19838 1969.2307 207.28745 1943.3198 Q 181.37651 1917.4088 181.37651 1891.4979 Q 181.37651 1865.587 207.28745 1839.676 Q 259.1093 1813.7651 233.19838 1787.8542 L 207.28745 1761.9432 L 207.28745 1736.0323 Q 233.19838 1710.1215 233.19838 1658.2996 Q 233.19838 1606.4777 207.28745 1606.4777 L 181.37651 1606.4777 L 233.19838 1554.6559 Q 259.1093 1554.6559 388.66397 1528.7449 Q 518.2186 1528.7449 518.2186 1502.834 Q 544.1295 1451.0121 544.1295 1425.1012 L 544.1295 1399.1903 L 647.77325 1399.1903 Q 751.417 1373.2793 751.417 1295.5465 Q 751.417 1243.7246 699.59515 1243.7246 L 673.6842 1243.7246 L 673.6842 1243.7246 Q 673.6842 1243.7246 751.417 1217.8137 Q 803.23883 1217.8137 829.1498 932.7935 L 829.1498 673.6842 L 880.9716 725.50604 Q 906.88257 751.417 932.7935 673.6842 L 958.7044 621.8623 L 958.7044 621.8623 L 958.7044 621.8623 L 958.7044 595.9514 L 958.7044 595.9514 L 984.61536 595.9514 L 984.61536 570.04047 L 777.32794 570.04047 L 570.04047 570.04047 L 492.30768 544.1295 L 414.5749 518.2186 L 414.5749 518.2186 L 414.5749 518.2186 L 414.5749 518.2186 L 414.5749 518.2186 L 595.9514 492.30768 L 777.32794 466.39676 L 647.77325 466.39676 L 544.1295 466.39676 L 544.1295 440.4858 L 544.1295 440.4858 L 544.1295 440.4858 L 544.1295 440.4858 L 570.04047 414.5749 L 570.04047 388.66397 L 544.1295 388.66397 L 518.2186 362.75302 L 518.2186 362.75302 L 544.1295 362.75302 L 544.1295 362.75302 L 544.1295 362.75302 L 647.77325 336.8421 L 751.417 336.8421 L 829.1498 310.93115 Q 906.88257 259.1093 1062.3481 259.1093 Q 1191.9028 259.1093 1165.9918 285.02023 Q 1165.9918 310.93115 1191.9028 336.8421 Q 1217.8137 336.8421 1217.8137 310.93115 Q 1243.7246 310.93115 1269.6356 310.93115 Q 1321.4574 336.8421 1321.4574 310.93115 Q 1321.4574 285.02023 1373.2793 285.02023 Q 1399.1903 285.02023 1399.1903 310.93115 Q 1399.1903 336.8421 1425.1012 336.8421 Q 1451.0121 310.93115 1476.9231 310.93115 L 1502.834 310.93115 L 1502.834 310.93115 L 1528.7449 310.93115 L 1528.7449 336.8421 Q 1554.6559 362.75302 1580.5668 362.75302 L 1632.3887 362.75302 L 1632.3887 388.66397 L 1632.3887 388.66397 L 1632.3887 388.66397 L 1606.4777 414.5749 L 1580.5668 414.5749 Q 1554.6559 414.5749 1528.7449 518.2186 Q 1528.7449 621.8623 1528.7449 829.1498 L 1528.7449 1010.5263 L 1554.6559 1010.5263 L 1554.6559 1036.4373 L 1606.4777 1036.4373 L 1658.2996 1036.4373 L 1658.2996 1010.5263 L 1684.2104 1010.5263 L 1684.2104 984.61536 L 1684.2104 984.61536 L 1684.2104 958.7044 L 1684.2104 932.7935 L 1684.2104 880.9716 Q 1684.2104 855.0607 1710.1215 855.0607 L 1710.1215 855.0607 L 1710.1215 880.9716 Q 1710.1215 932.7935 1787.8542 932.7935 L 1839.676 932.7935 L 1839.676 906.88257 L 1839.676 906.88257 L 1839.676 751.417 Q 1839.676 595.9514 1787.8542 570.04047 L 1736.0323 570.04047 L 1736.0323 570.04047 Q 1736.0323 544.1295 1710.1215 466.39676 L 1684.2104 414.5749 L 1710.1215 362.75302 Q 1736.0323 336.8421 1761.9432 362.75302 Q 1787.8542 388.66397 1787.8542 233.19838 Q 1813.7651 51.82186 1839.676 51.82186 Q 1865.587 51.82186 1865.587 25.91093 L 1865.587 25.91093 L 1943.3198 25.91093 z M 751.417 6710.931 Q 777.32794 6710.931 777.32794 6736.842 Q 777.32794 6762.753 751.417 6762.753 Q 725.50604 6762.753 725.50604 6736.842 Q 725.50604 6710.931 751.417 6710.931 z M 466.39676 6814.5747 Q 466.39676 6788.6636 466.39676 6788.6636 Q 492.30768 6788.6636 492.30768 6788.6636 Q 492.30768 6814.5747 466.39676 6814.5747 z M 570.04047 6814.5747 L 544.1295 6840.486 L 544.1295 6840.486 L 544.1295 6840.486 L 492.30768 6840.486 Q 466.39676 6840.486 492.30768 6840.486 Q 518.2186 6840.486 518.2186 6814.5747 Q 518.2186 6788.6636 544.1295 6788.6636 Q 570.04047 6788.6636 570.04047 6814.5747 z M 518.2186 7073.684 Q 518.2186 7047.773 518.2186 7047.773 Q 544.1295 7047.773 544.1295 7047.773 Q 544.1295 7073.684 518.2186 7073.684 z M 595.9514 7177.3276 Q 595.9514 7151.417 621.8623 7151.417 Q 647.77325 7177.3276 621.8623 7203.239 Q 595.9514 7203.239 595.9514 7177.3276 z" svg:height="74.36437mm" draw:style-name="style-588" svg:viewBox="0.0 0.0 6425.9106 7436.437" svg:width="64.25911mm" svg:x="255.74089mm" svg:y="118.15385mm"/>
          <draw:path svg:d="M 181.37651 25.91093 L 259.1093 25.91093 L 285.02023 25.91093 Q 336.8421 25.91093 336.8421 77.73279 Q 336.8421 155.46558 233.19838 181.37651 L 129.55466 181.37651 L 103.64372 181.37651 Q 77.73279 181.37651 25.91093 129.55466 L 3.6379788E-12 103.64372 L 3.6379788E-12 51.82186 Q 3.6379788E-12 0.0 25.91093 0.0 Q 77.73279 25.91093 181.37651 25.91093 z" svg:height="1.8137652mm" draw:style-name="style-589" svg:viewBox="0.0 0.0 336.8421 181.37651" svg:width="3.368421mm" svg:x="259.88663mm" svg:y="130.33199mm"/>
          <draw:path svg:d="M 1010.5263 3.6379788E-12 L 1010.5263 25.91093 L 958.7044 25.91093 Q 906.88257 51.82186 906.88257 77.73279 Q 906.88257 129.55466 855.0607 155.46558 Q 803.23883 181.37651 855.0607 207.28745 Q 880.9716 207.28745 880.9716 233.19838 Q 880.9716 259.1093 855.0607 285.02023 Q 803.23883 285.02023 803.23883 285.02023 L 803.23883 285.02023 L 803.23883 310.93115 L 803.23883 310.93115 L 777.32794 336.8421 L 777.32794 336.8421 L 492.30768 466.39676 Q 207.28745 595.9514 181.37651 595.9514 L 129.55466 595.9514 L 129.55466 570.04047 L 129.55466 570.04047 L 103.64372 570.04047 L 103.64372 570.04047 L 103.64372 544.1295 L 129.55466 544.1295 L 129.55466 544.1295 L 129.55466 544.1295 L 129.55466 518.2186 L 129.55466 518.2186 L 129.55466 492.30768 L 129.55466 440.4858 L 129.55466 440.4858 L 129.55466 440.4858 L 129.55466 414.5749 L 129.55466 414.5749 L 103.64372 388.66397 L 103.64372 362.75302 L 77.73279 362.75302 L 51.82186 336.8421 L 25.91093 336.8421 L 0.0 336.8421 L 0.0 310.93115 L 0.0 285.02023 L 25.91093 285.02023 L 77.73279 285.02023 L 77.73279 259.1093 Q 77.73279 259.1093 129.55466 233.19838 Q 181.37651 181.37651 259.1093 181.37651 Q 336.8421 181.37651 388.66397 129.55466 L 440.4858 77.73279 L 440.4858 77.73279 L 440.4858 77.73279 L 440.4858 77.73279 L 440.4858 77.73279 L 466.39676 77.73279 L 466.39676 77.73279 L 492.30768 77.73279 L 492.30768 77.73279 L 621.8623 77.73279 Q 751.417 77.73279 880.9716 25.91093 Q 1010.5263 -25.91093 1010.5263 3.6379788E-12 z" svg:height="5.959514mm" draw:style-name="style-590" svg:viewBox="0.0 0.0 1010.5263 595.9514" svg:width="10.105263mm" svg:x="6.4777327mm" svg:y="201.32793mm"/>
          <draw:path svg:d="M 4145.749 259.1093 L 4171.6597 259.1093 L 4171.6597 259.1093 L 4171.6597 259.1093 L 4715.7896 310.93115 Q 5259.919 310.93115 5389.4736 362.75302 Q 5519.0283 414.5749 5674.4937 440.4858 Q 5829.9595 466.39676 5855.87 466.39676 Q 5907.6924 466.39676 6063.1577 466.39676 L 6192.7124 466.39676 L 6192.7124 466.39676 L 6218.6235 466.39676 L 6218.6235 492.30768 L 6218.6235 518.2186 L 6192.7124 518.2186 L 6192.7124 518.2186 L 6114.9795 518.2186 L 6063.1577 518.2186 L 6037.2466 518.2186 L 6011.336 518.2186 L 5933.603 544.1295 Q 5855.87 570.04047 5700.405 570.04047 L 5544.939 570.04047 L 5493.117 595.9514 Q 5467.2065 621.8623 5519.0283 621.8623 L 5570.85 621.8623 L 5700.405 647.77325 L 5804.0483 673.6842 L 5804.0483 673.6842 L 5804.0483 673.6842 L 5804.0483 673.6842 L 5804.0483 699.59515 L 5804.0483 699.59515 L 5804.0483 725.50604 L 5804.0483 725.50604 L 5804.0483 725.50604 L 5778.1377 803.23883 Q 5752.2266 880.9716 5778.1377 906.88257 Q 5778.1377 932.7935 5700.405 958.7044 Q 5648.583 984.61536 5700.405 1036.4373 Q 5726.3154 1088.259 5752.2266 1088.259 Q 5804.0483 1088.259 5804.0483 1114.17 Q 5778.1377 1140.0809 5804.0483 1165.9918 Q 5855.87 1191.9028 5855.87 1191.9028 L 5855.87 1191.9028 L 5855.87 1217.8137 L 5855.87 1217.8137 L 5881.7812 1243.7246 L 5907.6924 1269.6356 L 5907.6924 1295.5465 L 5907.6924 1295.5465 L 5881.7812 1295.5465 L 5881.7812 1295.5465 L 5881.7812 1321.4574 L 5855.87 1321.4574 L 5855.87 1321.4574 L 5855.87 1347.3684 L 5855.87 1347.3684 L 5855.87 1347.3684 L 5829.9595 1347.3684 L 5829.9595 1347.3684 L 5829.9595 1373.2793 L 5804.0483 1373.2793 L 5804.0483 1373.2793 L 5804.0483 1399.1903 L 5804.0483 1399.1903 L 5804.0483 1399.1903 L 5778.1377 1399.1903 L 5778.1377 1399.1903 L 5752.2266 1425.1012 L 5726.3154 1451.0121 L 5700.405 1451.0121 L 5674.4937 1451.0121 L 5622.672 1451.0121 Q 5570.85 1451.0121 5311.7407 1399.1903 Q 5052.6313 1295.5465 4923.0767 1347.3684 Q 4767.6113 1399.1903 4741.7 1425.1012 Q 4715.7896 1451.0121 4663.9673 1451.0121 L 4612.1455 1451.0121 L 4612.1455 1425.1012 L 4612.1455 1425.1012 L 4586.235 1425.1012 L 4586.235 1451.0121 L 4534.4126 1451.0121 L 4482.591 1451.0121 L 4456.68 1476.9231 L 4430.769 1502.834 L 4430.769 1502.834 L 4456.68 1502.834 L 4456.68 1502.834 L 4456.68 1502.834 L 4456.68 1528.7449 L 4456.68 1528.7449 L 4482.591 1554.6559 L 4508.502 1580.5668 L 4508.502 1580.5668 L 4508.502 1606.4777 L 4767.6113 1658.2996 Q 5026.7207 1761.9432 5078.5425 1813.7651 Q 5130.3643 1865.587 5156.2754 1943.3198 Q 5182.186 2021.0526 5311.7407 2098.7854 Q 5441.2954 2150.6072 5441.2954 2228.34 Q 5441.2954 2306.0728 5467.2065 2331.9836 Q 5493.117 2331.9836 5519.0283 2357.8948 L 5544.939 2357.8948 L 5544.939 2383.8057 L 5544.939 2409.7166 L 5570.85 2461.5383 L 5596.761 2513.3604 L 5596.761 2539.2712 L 5596.761 2565.1821 L 5544.939 2565.1821 L 5519.0283 2591.093 L 5467.2065 2591.093 Q 5415.3843 2591.093 5182.186 2642.9148 Q 4974.8984 2694.7368 4715.7896 2746.5586 Q 4482.591 2798.3806 4119.838 2850.2024 Q 3757.085 2902.0242 3627.5303 2927.935 Q 3472.0647 2953.8462 3135.2227 3005.668 Q 2798.3806 3005.668 2642.9148 3057.4897 Q 2513.3604 3057.4897 2513.3604 3083.4006 Q 2487.4492 3109.3118 2383.8057 3109.3118 L 2280.1619 3109.3118 L 2280.1619 3135.2227 L 2280.1619 3135.2227 L 2254.251 3135.2227 L 2254.251 3161.1335 L 2176.518 3161.1335 L 2072.8745 3161.1335 L 2072.8745 3187.0444 L 2072.8745 3187.0444 L 1839.676 3187.0444 Q 1606.4777 3161.1335 1502.834 3161.1335 L 1425.1012 3161.1335 L 1425.1012 3187.0444 L 1399.1903 3187.0444 L 1399.1903 3264.7773 L 1399.1903 3316.599 L 1373.2793 3316.599 L 1373.2793 3316.599 L 1399.1903 3342.51 L 1425.1012 3368.421 L 1658.2996 3368.421 L 1865.587 3368.421 L 1865.587 3368.421 L 1865.587 3394.3318 L 1839.676 3394.3318 L 1813.7651 3420.243 L 1813.7651 3420.243 L 1813.7651 3420.243 L 1813.7651 3446.1538 L 1813.7651 3472.0647 L 1813.7651 3472.0647 L 1813.7651 3472.0647 L 1839.676 3497.9756 L 1865.587 3523.8865 L 1865.587 3523.8865 L 1865.587 3523.8865 L 1865.587 3523.8865 L 1865.587 3549.7974 L 1865.587 3549.7974 L 1865.587 3575.7085 L 1865.587 3575.7085 L 1865.587 3575.7085 L 1839.676 3575.7085 L 1839.676 3575.7085 L 1839.676 3601.6194 L 1839.676 3601.6194 L 1710.1215 3601.6194 L 1580.5668 3627.5303 L 1580.5668 3627.5303 L 1554.6559 3627.5303 L 1554.6559 3653.4412 L 1554.6559 3679.352 L 1606.4777 3679.352 Q 1658.2996 3679.352 1658.2996 3705.2632 L 1658.2996 3705.2632 L 1606.4777 3705.2632 L 1580.5668 3731.174 L 1580.5668 3731.174 L 1580.5668 3731.174 L 1632.3887 3886.6396 Q 1710.1215 4042.1052 1710.1215 4093.927 L 1710.1215 4119.838 L 1710.1215 4119.838 Q 1710.1215 4145.749 1710.1215 4145.749 L 1736.0323 4145.749 L 1736.0323 4197.571 Q 1710.1215 4223.4814 1710.1215 4275.3037 Q 1710.1215 4327.1255 1658.2996 4327.1255 Q 1632.3887 4353.036 1632.3887 4378.9473 Q 1632.3887 4430.769 1580.5668 4430.769 Q 1502.834 4430.769 1476.9231 4404.8584 Q 1451.0121 4404.8584 1451.0121 4430.769 Q 1451.0121 4456.68 1399.1903 4456.68 L 1321.4574 4456.68 L 1321.4574 4430.769 L 1295.5465 4430.769 L 1295.5465 4456.68 L 1295.5465 4508.502 L 1269.6356 4508.502 L 1243.7246 4508.502 L 1243.7246 4482.591 L 1243.7246 4482.591 L 1217.8137 4482.591 L 1217.8137 4508.502 L 1191.9028 4508.502 L 1165.9918 4508.502 L 1165.9918 4482.591 L 1191.9028 4456.68 L 1191.9028 4456.68 Q 1191.9028 4456.68 1217.8137 4327.1255 L 1243.7246 4223.4814 L 1217.8137 4223.4814 L 1217.8137 4197.571 L 1217.8137 4197.571 L 1191.9028 4197.571 L 1191.9028 4197.571 L 1191.9028 4197.571 L 1165.9918 4171.6597 L 1140.0809 4145.749 L 1140.0809 4145.749 L 1140.0809 4145.749 L 1114.17 4145.749 L 1114.17 4145.749 L 1114.17 4171.6597 L 1088.259 4171.6597 L 1088.259 4171.6597 L 1088.259 4145.749 L 1088.259 4145.749 L 1088.259 4145.749 L 1062.3481 4145.749 L 1062.3481 4145.749 L 1036.4373 4171.6597 L 1010.5263 4197.571 L 1010.5263 4197.571 L 984.61536 4197.571 L 984.61536 4197.571 L 984.61536 4197.571 L 984.61536 4223.4814 Q 984.61536 4223.4814 958.7044 4353.036 L 958.7044 4482.591 L 932.7935 4482.591 L 906.88257 4482.591 L 906.88257 4456.68 L 932.7935 4430.769 L 932.7935 4404.8584 Q 932.7935 4404.8584 906.88257 4378.9473 Q 906.88257 4353.036 803.23883 4353.036 Q 699.59515 4353.036 621.8623 4327.1255 Q 570.04047 4301.2144 518.2186 4145.749 L 492.30768 3990.2832 L 492.30768 3886.6396 Q 466.39676 3757.085 492.30768 3575.7085 L 492.30768 3420.243 L 492.30768 3368.421 Q 518.2186 3290.6882 518.2186 3109.3118 Q 570.04047 2902.0242 492.30768 2902.0242 L 414.5749 2876.1133 L 414.5749 2876.1133 Q 414.5749 2850.2024 336.8421 2850.2024 Q 259.1093 2850.2024 259.1093 2798.3806 L 233.19838 2720.6477 L 233.19838 2642.9148 Q 207.28745 2591.093 155.46558 2228.34 Q 103.64372 1891.4979 77.73279 1813.7651 L 51.82186 1761.9432 L 51.82186 1761.9432 Q 51.82186 1736.0323 25.91093 1710.1215 L 0.0 1684.2104 L 51.82186 1399.1903 Q 103.64372 1088.259 103.64372 1088.259 Q 103.64372 1088.259 181.37651 1062.3481 L 259.1093 1036.4373 L 259.1093 1036.4373 L 259.1093 1036.4373 L 233.19838 1036.4373 L 233.19838 1036.4373 L 233.19838 1036.4373 L 233.19838 1036.4373 L 207.28745 1010.5263 Q 181.37651 984.61536 103.64372 906.88257 L 51.82186 803.23883 L 51.82186 751.417 Q 51.82186 699.59515 51.82186 621.8623 Q 51.82186 544.1295 51.82186 544.1295 Q 77.73279 518.2186 103.64372 492.30768 Q 103.64372 440.4858 77.73279 440.4858 Q 51.82186 440.4858 51.82186 362.75302 Q 51.82186 259.1093 103.64372 233.19838 Q 155.46558 207.28745 207.28745 129.55466 L 259.1093 25.91093 L 673.6842 -9.094947E-13 Q 1062.3481 -9.094947E-13 1606.4777 -9.094947E-13 Q 2150.6072 51.82186 2357.8948 51.82186 Q 2565.1821 51.82186 2591.093 51.82186 Q 2617.004 51.82186 2642.9148 77.73279 Q 2642.9148 103.64372 2668.826 103.64372 Q 2694.7368 103.64372 2720.6477 103.64372 Q 2746.5586 103.64372 2746.5586 77.73279 Q 2772.4695 51.82186 3057.4897 77.73279 Q 3316.599 103.64372 3420.243 155.46558 Q 3523.8865 207.28745 3575.7085 207.28745 Q 3653.4412 207.28745 3757.085 259.1093 Q 3860.7288 259.1093 3990.2832 259.1093 Q 4145.749 259.1093 4145.749 259.1093 z M 518.2186 1399.1903 L 518.2186 1347.3684 L 621.8623 1347.3684 Q 751.417 1347.3684 751.417 1373.2793 L 777.32794 1373.2793 L 777.32794 1399.1903 Q 829.1498 1425.1012 829.1498 1451.0121 L 829.1498 1476.9231 L 829.1498 1476.9231 Q 829.1498 1476.9231 855.0607 1476.9231 Q 855.0607 1502.834 880.9716 1554.6559 Q 880.9716 1606.4777 751.417 1632.3887 L 621.8623 1658.2996 L 570.04047 1632.3887 L 518.2186 1606.4777 L 518.2186 1606.4777 L 518.2186 1606.4777 L 518.2186 1554.6559 Q 518.2186 1528.7449 518.2186 1502.834 L 518.2186 1476.9231 L 518.2186 1451.0121 Q 518.2186 1451.0121 518.2186 1399.1903 z" svg:height="45.08502mm" draw:style-name="style-591" svg:viewBox="0.0 0.0 6218.6235 4508.502" svg:width="62.186234mm" svg:x="159.09311mm" svg:y="48.194332mm"/>
          <draw:path svg:d="M 932.7935 -1.8189894E-12 L 1010.5263 25.91093 L 1010.5263 25.91093 L 1010.5263 51.82186 L 1010.5263 51.82186 L 984.61536 51.82186 L 984.61536 77.73279 Q 958.7044 103.64372 1036.4373 103.64372 Q 1114.17 155.46558 1140.0809 155.46558 L 1140.0809 155.46558 L 1140.0809 233.19838 Q 1140.0809 310.93115 1088.259 336.8421 Q 1010.5263 362.75302 1036.4373 362.75302 Q 1062.3481 362.75302 958.7044 440.4858 Q 855.0607 518.2186 829.1498 518.2186 L 777.32794 518.2186 L 673.6842 518.2186 Q 595.9514 518.2186 570.04047 466.39676 Q 570.04047 440.4858 492.30768 466.39676 Q 414.5749 466.39676 414.5749 440.4858 Q 414.5749 414.5749 233.19838 414.5749 L 51.82186 388.66397 L 51.82186 388.66397 L 51.82186 362.75302 L 25.91093 362.75302 L 0.0 362.75302 L 25.91093 336.8421 L 51.82186 310.93115 L 77.73279 310.93115 L 103.64372 310.93115 L 103.64372 285.02023 L 103.64372 259.1093 L 129.55466 233.19838 L 155.46558 207.28745 L 155.46558 207.28745 L 155.46558 207.28745 L 155.46558 181.37651 L 155.46558 181.37651 L 207.28745 181.37651 Q 259.1093 207.28745 440.4858 155.46558 Q 621.8623 155.46558 621.8623 103.64372 Q 621.8623 51.82186 725.50604 51.82186 Q 855.0607 51.82186 855.0607 25.91093 Q 855.0607 -1.8189894E-12 932.7935 -1.8189894E-12 z" svg:height="5.182186mm" draw:style-name="style-592" svg:viewBox="0.0 0.0 1140.0809 518.2186" svg:width="11.400809mm" svg:x="8.809716mm" svg:y="159.61133mm"/>
          <draw:path svg:d="M 310.93115 0.0 L 310.93115 0.0 L 310.93115 0.0 Q 310.93115 0.0 362.75302 25.91093 L 440.4858 25.91093 L 466.39676 25.91093 L 466.39676 25.91093 L 466.39676 25.91093 Q 466.39676 51.82186 492.30768 51.82186 Q 518.2186 51.82186 414.5749 155.46558 L 310.93115 259.1093 L 310.93115 259.1093 Q 285.02023 259.1093 155.46558 259.1093 L 51.82186 259.1093 L 25.91093 259.1093 L 0.0 259.1093 L 0.0 259.1093 L 0.0 259.1093 L 25.91093 233.19838 L 51.82186 207.28745 L 77.73279 207.28745 L 103.64372 207.28745 L 103.64372 181.37651 L 103.64372 181.37651 L 129.55466 181.37651 L 129.55466 155.46558 L 129.55466 155.46558 L 155.46558 155.46558 L 207.28745 129.55466 Q 259.1093 103.64372 285.02023 51.82186 Q 310.93115 0.0 310.93115 0.0 z" svg:height="2.591093mm" draw:style-name="style-593" svg:viewBox="0.0 0.0 492.30768 259.1093" svg:width="4.9230766mm" svg:x="223.87044mm" svg:y="114.008095mm"/>
          <draw:path svg:d="M 25.91093 51.82186 L 25.91093 -1.8189894E-12 L 51.82186 -1.8189894E-12 L 77.73279 -1.8189894E-12 L 103.64372 77.73279 Q 155.46558 181.37651 155.46558 181.37651 L 155.46558 207.28745 L 155.46558 233.19838 Q 155.46558 285.02023 103.64372 285.02023 Q 77.73279 285.02023 77.73279 310.93115 L 51.82186 336.8421 L 51.82186 336.8421 L 51.82186 336.8421 L 51.82186 336.8421 L 51.82186 310.93115 L 25.91093 310.93115 L 25.91093 310.93115 L 25.91093 259.1093 Q 3.6379788E-12 207.28745 3.6379788E-12 207.28745 L 3.6379788E-12 207.28745 L 3.6379788E-12 155.46558 Q 3.6379788E-12 103.64372 25.91093 51.82186 z" svg:height="3.368421mm" draw:style-name="style-594" svg:viewBox="0.0 0.0 155.46558 336.8421" svg:width="1.5546558mm" svg:x="297.9757mm" svg:y="97.16599mm"/>
          <draw:path svg:d="M 155.46558 155.46558 L 0.0 0.0 L 25.91093 0.0 L 51.82186 0.0 L 673.6842 25.91093 Q 1321.4574 51.82186 1917.4088 129.55466 Q 2487.4492 207.28745 2902.0242 259.1093 Q 3290.6882 259.1093 3342.51 285.02023 L 3394.3318 285.02023 L 3472.0647 310.93115 Q 3575.7085 336.8421 3523.8865 362.75302 Q 3472.0647 388.66397 3549.7974 440.4858 Q 3627.5303 466.39676 3627.5303 570.04047 Q 3601.6194 647.77325 3575.7085 647.77325 Q 3549.7974 647.77325 3523.8865 777.32794 Q 3523.8865 906.88257 3472.0647 1010.5263 Q 3420.243 1088.259 3394.3318 1114.17 Q 3368.421 1114.17 3368.421 1191.9028 Q 3342.51 1243.7246 3290.6882 1243.7246 Q 3212.9553 1269.6356 3264.7773 1295.5465 Q 3290.6882 1295.5465 3316.599 1321.4574 L 3342.51 1347.3684 L 3316.599 1347.3684 Q 3264.7773 1347.3684 3161.1335 1399.1903 L 3057.4897 1425.1012 L 3057.4897 1451.0121 L 3057.4897 1476.9231 L 3031.5789 1476.9231 L 3005.668 1502.834 L 3005.668 1502.834 L 3005.668 1502.834 L 2979.757 1502.834 L 2979.757 1502.834 L 2979.757 1528.7449 L 2953.8462 1528.7449 L 2953.8462 1554.6559 L 2953.8462 1580.5668 L 2953.8462 1580.5668 Q 2953.8462 1606.4777 2617.004 1658.2996 Q 2280.1619 1736.0323 2280.1619 1761.9432 Q 2280.1619 1787.8542 2254.251 1787.8542 L 2228.34 1761.9432 L 2202.4292 1761.9432 L 2176.518 1761.9432 L 2176.518 1736.0323 L 2176.518 1736.0323 L 2150.6072 1736.0323 L 2150.6072 1710.1215 L 2150.6072 1710.1215 L 2124.6963 1710.1215 L 2124.6963 1710.1215 L 2124.6963 1710.1215 L 2124.6963 1684.2104 L 2124.6963 1684.2104 L 2098.7854 1684.2104 L 2098.7854 1684.2104 L 2098.7854 1684.2104 L 2098.7854 1658.2996 L 2072.8745 1658.2996 L 2046.9635 1658.2996 L 2046.9635 1632.3887 L 2046.9635 1632.3887 L 2046.9635 1606.4777 L 2046.9635 1580.5668 L 2072.8745 1580.5668 L 2098.7854 1554.6559 L 2098.7854 1554.6559 L 2124.6963 1554.6559 L 2124.6963 1554.6559 Q 2124.6963 1554.6559 2150.6072 1476.9231 Q 2176.518 1399.1903 2176.518 1399.1903 Q 2202.4292 1373.2793 2202.4292 1399.1903 Q 2228.34 1451.0121 2254.251 1399.1903 Q 2280.1619 1321.4574 2331.9836 1321.4574 L 2357.8948 1321.4574 L 2357.8948 1269.6356 L 2331.9836 1217.8137 L 2331.9836 1217.8137 L 2331.9836 1191.9028 L 2306.0728 1191.9028 Q 2280.1619 1191.9028 2280.1619 1165.9918 Q 2280.1619 1165.9918 2228.34 1165.9918 Q 2176.518 1140.0809 2124.6963 1088.259 Q 2098.7854 1036.4373 2021.0526 984.61536 Q 1969.2307 932.7935 1917.4088 932.7935 Q 1839.676 932.7935 1684.2104 984.61536 Q 1528.7449 1036.4373 1502.834 1140.0809 L 1451.0121 1243.7246 L 1451.0121 1243.7246 L 1451.0121 1243.7246 L 1399.1903 1217.8137 L 1373.2793 1191.9028 L 1373.2793 1191.9028 L 1347.3684 1191.9028 L 1347.3684 1191.9028 L 1347.3684 1191.9028 L 1321.4574 1165.9918 L 1295.5465 1165.9918 L 1295.5465 1165.9918 Q 1295.5465 1140.0809 1347.3684 1140.0809 Q 1373.2793 1140.0809 1165.9918 958.7044 Q 984.61536 803.23883 829.1498 777.32794 L 673.6842 777.32794 L 673.6842 751.417 Q 673.6842 725.50604 725.50604 725.50604 Q 777.32794 699.59515 777.32794 673.6842 L 777.32794 647.77325 L 751.417 647.77325 L 725.50604 647.77325 L 725.50604 647.77325 L 725.50604 621.8623 L 595.9514 621.8623 L 466.39676 621.8623 L 518.2186 595.9514 Q 544.1295 570.04047 570.04047 570.04047 Q 570.04047 544.1295 518.2186 466.39676 L 466.39676 414.5749 L 466.39676 414.5749 L 466.39676 388.66397 L 440.4858 388.66397 L 440.4858 362.75302 L 440.4858 362.75302 L 414.5749 362.75302 L 414.5749 362.75302 L 414.5749 362.75302 L 388.66397 336.8421 L 362.75302 336.8421 L 362.75302 310.93115 L 362.75302 285.02023 L 336.8421 285.02023 Q 336.8421 259.1093 155.46558 155.46558 z" svg:height="17.878542mm" draw:style-name="style-595" svg:viewBox="0.0 0.0 3627.5303 1787.8542" svg:width="36.275303mm" svg:x="22.2834mm" svg:y="133.70041mm"/>
          <draw:path svg:d="M 518.2186 0.0 L 699.59515 0.0 L 751.417 0.0 L 777.32794 0.0 L 777.32794 25.91093 L 777.32794 51.82186 L 803.23883 51.82186 L 829.1498 51.82186 L 829.1498 77.73279 L 803.23883 103.64372 L 803.23883 103.64372 L 803.23883 129.55466 L 647.77325 181.37651 Q 518.2186 259.1093 492.30768 259.1093 L 440.4858 259.1093 L 440.4858 259.1093 Q 440.4858 259.1093 362.75302 259.1093 Q 310.93115 259.1093 207.28745 259.1093 Q 129.55466 259.1093 77.73279 259.1093 L 25.91093 259.1093 L 25.91093 259.1093 Q 25.91093 233.19838 0.0 233.19838 L 0.0 233.19838 L 0.0 233.19838 L 0.0 207.28745 L 25.91093 207.28745 L 51.82186 207.28745 L 51.82186 181.37651 L 77.73279 181.37651 L 77.73279 181.37651 L 77.73279 181.37651 L 129.55466 181.37651 L 181.37651 155.46558 L 181.37651 155.46558 Q 181.37651 155.46558 259.1093 129.55466 Q 336.8421 103.64372 336.8421 51.82186 Q 336.8421 25.91093 518.2186 0.0 z" svg:height="2.591093mm" draw:style-name="style-596" svg:viewBox="0.0 0.0 829.1498 259.1093" svg:width="8.291498mm" svg:x="27.724695mm" svg:y="165.31174mm"/>
          <draw:path svg:d="M 233.19838 0.0 L 336.8421 0.0 L 336.8421 0.0 L 336.8421 0.0 L 362.75302 25.91093 L 414.5749 51.82186 L 414.5749 51.82186 L 414.5749 51.82186 L 440.4858 103.64372 L 466.39676 129.55466 L 466.39676 155.46558 L 466.39676 181.37651 L 492.30768 181.37651 L 492.30768 207.28745 L 518.2186 207.28745 Q 570.04047 207.28745 570.04047 233.19838 L 570.04047 233.19838 L 466.39676 233.19838 L 362.75302 233.19838 L 207.28745 233.19838 L 77.73279 233.19838 L 77.73279 207.28745 L 77.73279 207.28745 L 77.73279 207.28745 Q 103.64372 207.28745 77.73279 155.46558 Q 77.73279 103.64372 51.82186 103.64372 L 0.0 77.73279 L 51.82186 51.82186 Q 103.64372 51.82186 129.55466 25.91093 Q 129.55466 0.0 233.19838 0.0 z" svg:height="2.3319838mm" draw:style-name="style-597" svg:viewBox="0.0 0.0 570.04047 233.19838" svg:width="5.7004046mm" svg:x="224.90688mm" svg:y="118.15385mm"/>
          <draw:path svg:d="M 0.0 25.91093 L 0.0 0.0 L 0.0 0.0 Q 0.0 25.91093 25.91093 25.91093 L 51.82186 25.91093 L 129.55466 25.91093 Q 233.19838 25.91093 233.19838 129.55466 Q 233.19838 207.28745 207.28745 259.1093 L 207.28745 310.93115 L 207.28745 336.8421 Q 181.37651 336.8421 181.37651 362.75302 Q 181.37651 388.66397 129.55466 310.93115 L 103.64372 233.19838 L 77.73279 233.19838 L 51.82186 233.19838 L 51.82186 233.19838 Q 25.91093 207.28745 25.91093 207.28745 L 25.91093 207.28745 L 25.91093 181.37651 Q 25.91093 155.46558 0.0 155.46558 L 0.0 155.46558 L 0.0 103.64372 Q -25.91093 51.82186 0.0 25.91093 z" svg:height="3.6275303mm" draw:style-name="style-598" svg:viewBox="0.0 0.0 233.19838 362.75302" svg:width="2.3319838mm" svg:x="184.22672mm" svg:y="89.91093mm"/>
          <draw:path svg:d="M 207.28745 155.46558 L 207.28745 155.46558 L 207.28745 181.37651 L 207.28745 233.19838 L 207.28745 259.1093 Q 207.28745 285.02023 129.55466 285.02023 L 77.73279 285.02023 L 77.73279 233.19838 Q 51.82186 207.28745 25.91093 155.46558 L 1.8189894E-12 103.64372 L 1.8189894E-12 25.91093 Q -25.91093 -51.82186 51.82186 0.0 Q 155.46558 51.82186 155.46558 103.64372 Q 181.37651 129.55466 207.28745 155.46558 z" svg:height="2.8502023mm" draw:style-name="style-599" svg:viewBox="0.0 0.0 207.28745 285.02023" svg:width="2.0728745mm" svg:x="149.76518mm" svg:y="93.02024mm"/>
          <draw:path svg:d="M 103.64372 0.0 L 155.46558 0.0 L 181.37651 25.91093 Q 181.37651 51.82186 259.1093 51.82186 L 336.8421 51.82186 L 544.1295 25.91093 Q 725.50604 0.0 725.50604 51.82186 Q 725.50604 77.73279 751.417 77.73279 Q 777.32794 77.73279 777.32794 103.64372 Q 777.32794 129.55466 803.23883 129.55466 Q 855.0607 155.46558 855.0607 155.46558 L 855.0607 155.46558 L 699.59515 155.46558 Q 570.04047 155.46558 336.8421 155.46558 L 103.64372 155.46558 L 51.82186 129.55466 L 0.0 129.55466 L 0.0 129.55466 Q 0.0 103.64372 25.91093 103.64372 Q 51.82186 103.64372 51.82186 51.82186 L 51.82186 25.91093 L 51.82186 25.91093 Q 51.82186 0.0 103.64372 0.0 z" svg:height="1.5546558mm" draw:style-name="style-600" svg:viewBox="0.0 0.0 855.0607 155.46558" svg:width="8.550607mm" svg:x="96.64777mm" svg:y="147.6923mm"/>
          <draw:path svg:d="M 103.64372 25.91093 L 207.28745 1.8189894E-12 L 207.28745 51.82186 Q 181.37651 129.55466 181.37651 129.55466 L 181.37651 129.55466 L 103.64372 129.55466 Q -3.6379788E-12 129.55466 -3.6379788E-12 77.73279 Q -25.91093 25.91093 103.64372 25.91093 z" svg:height="1.2955465mm" draw:style-name="style-601" svg:viewBox="0.0 0.0 207.28745 129.55466" svg:width="2.0728745mm" svg:x="190.18623mm" svg:y="101.829956mm"/>
          <draw:path svg:d="M 621.8623 -1.8189894E-12 L 647.77325 -1.8189894E-12 L 621.8623 155.46558 Q 570.04047 310.93115 518.2186 336.8421 L 492.30768 362.75302 L 492.30768 362.75302 L 466.39676 362.75302 L 466.39676 362.75302 L 466.39676 362.75302 L 466.39676 388.66397 L 466.39676 388.66397 L 440.4858 388.66397 L 440.4858 414.5749 L 440.4858 414.5749 L 440.4858 414.5749 L 414.5749 414.5749 Q 414.5749 414.5749 414.5749 440.4858 L 414.5749 440.4858 L 414.5749 440.4858 Q 388.66397 466.39676 388.66397 466.39676 L 388.66397 466.39676 L 362.75302 492.30768 Q 310.93115 518.2186 336.8421 544.1295 Q 336.8421 570.04047 362.75302 595.9514 Q 388.66397 595.9514 388.66397 621.8623 L 388.66397 647.77325 L 336.8421 647.77325 Q 285.02023 673.6842 285.02023 673.6842 L 285.02023 673.6842 L 259.1093 673.6842 Q 259.1093 673.6842 207.28745 647.77325 Q 155.46558 621.8623 155.46558 647.77325 Q 155.46558 673.6842 181.37651 673.6842 L 207.28745 673.6842 L 155.46558 699.59515 L 129.55466 699.59515 L 129.55466 673.6842 L 103.64372 647.77325 L 103.64372 647.77325 L 103.64372 621.8623 L 103.64372 621.8623 L 103.64372 621.8623 L 77.73279 621.8623 L 77.73279 621.8623 L 77.73279 595.9514 L 51.82186 595.9514 L 51.82186 570.04047 L 51.82186 544.1295 L 25.91093 544.1295 L 25.91093 518.2186 L 25.91093 518.2186 L 25.91093 518.2186 L 25.91093 518.2186 L 0.0 492.30768 L 0.0 492.30768 L 0.0 492.30768 L 0.0 492.30768 L 0.0 466.39676 L 0.0 466.39676 L 0.0 466.39676 L 25.91093 414.5749 L 25.91093 388.66397 L 51.82186 388.66397 Q 77.73279 388.66397 77.73279 414.5749 Q 77.73279 440.4858 155.46558 414.5749 Q 259.1093 362.75302 285.02023 310.93115 Q 310.93115 259.1093 310.93115 259.1093 L 310.93115 259.1093 L 414.5749 155.46558 Q 518.2186 51.82186 570.04047 25.91093 Q 595.9514 -1.8189894E-12 621.8623 -1.8189894E-12 z" svg:height="6.995951mm" draw:style-name="style-602" svg:viewBox="0.0 0.0 647.77325 699.59515" svg:width="6.4777327mm" svg:x="209.36032mm" svg:y="117.11741mm"/>
          <draw:path svg:d="M 233.19838 51.82186 L 233.19838 51.82186 L 233.19838 103.64372 Q 207.28745 129.55466 181.37651 155.46558 Q 155.46558 155.46558 155.46558 285.02023 Q 181.37651 388.66397 155.46558 388.66397 L 155.46558 388.66397 L 129.55466 414.5749 Q 103.64372 440.4858 77.73279 440.4858 L 77.73279 440.4858 L 77.73279 362.75302 Q 77.73279 285.02023 77.73279 285.02023 L 77.73279 259.1093 L 77.73279 233.19838 Q 77.73279 181.37651 25.91093 155.46558 L 3.6379788E-12 129.55466 L 25.91093 103.64372 Q 77.73279 77.73279 77.73279 77.73279 L 77.73279 51.82186 L 129.55466 25.91093 Q 181.37651 25.91093 181.37651 0.0 Q 181.37651 -25.91093 207.28745 25.91093 Q 233.19838 51.82186 233.19838 51.82186 z" svg:height="4.404858mm" draw:style-name="style-603" svg:viewBox="0.0 0.0 233.19838 440.4858" svg:width="2.3319838mm" svg:x="252.63158mm" svg:y="111.15789mm"/>
          <draw:path svg:d="M 285.02023 0.0 L 285.02023 0.0 L 285.02023 0.0 L 285.02023 25.91093 L 440.4858 25.91093 Q 570.04047 25.91093 647.77325 25.91093 L 725.50604 25.91093 L 751.417 103.64372 Q 803.23883 181.37651 803.23883 207.28745 L 803.23883 233.19838 L 725.50604 233.19838 L 647.77325 233.19838 L 647.77325 259.1093 L 647.77325 259.1093 L 673.6842 285.02023 L 673.6842 285.02023 L 570.04047 285.02023 Q 466.39676 285.02023 466.39676 259.1093 L 466.39676 259.1093 L 492.30768 259.1093 Q 544.1295 233.19838 518.2186 233.19838 L 492.30768 233.19838 L 388.66397 207.28745 Q 310.93115 181.37651 285.02023 181.37651 L 259.1093 181.37651 L 181.37651 155.46558 L 103.64372 129.55466 L 77.73279 129.55466 L 51.82186 129.55466 L 25.91093 155.46558 L 0.0 155.46558 L 0.0 129.55466 L 0.0 103.64372 L 129.55466 51.82186 Q 259.1093 25.91093 285.02023 0.0 z" svg:height="2.8502023mm" draw:style-name="style-604" svg:viewBox="0.0 0.0 803.23883 285.02023" svg:width="8.032389mm" svg:x="281.1336mm" svg:y="125.149796mm"/>
          <draw:path svg:d="M 155.46558 51.82186 L 155.46558 1.8189894E-12 L 207.28745 1.8189894E-12 Q 285.02023 1.8189894E-12 259.1093 77.73279 Q 259.1093 181.37651 129.55466 181.37651 L 0.0 181.37651 L 77.73279 155.46558 Q 155.46558 129.55466 129.55466 129.55466 L 129.55466 129.55466 L 129.55466 129.55466 Q 129.55466 129.55466 155.46558 51.82186 z" svg:height="1.8137652mm" draw:style-name="style-605" svg:viewBox="0.0 0.0 259.1093 181.37651" svg:width="2.591093mm" svg:x="190.70445mm" svg:y="101.829956mm"/>
          <draw:path svg:d="M 233.19838 544.1295 L 0.0 1.8189894E-12 L 181.37651 1.8189894E-12 L 336.8421 1.8189894E-12 L 492.30768 25.91093 Q 673.6842 25.91093 673.6842 51.82186 L 673.6842 51.82186 L 544.1295 51.82186 Q 440.4858 25.91093 336.8421 25.91093 L 259.1093 25.91093 L 259.1093 51.82186 Q 233.19838 51.82186 233.19838 77.73279 L 233.19838 77.73279 L 233.19838 77.73279 Q 233.19838 77.73279 233.19838 103.64372 L 259.1093 103.64372 L 388.66397 285.02023 Q 492.30768 492.30768 570.04047 492.30768 Q 647.77325 544.1295 699.59515 544.1295 L 751.417 544.1295 L 751.417 544.1295 L 777.32794 544.1295 L 751.417 570.04047 Q 751.417 595.9514 751.417 595.9514 L 751.417 621.8623 L 699.59515 621.8623 Q 621.8623 595.9514 595.9514 595.9514 Q 570.04047 595.9514 595.9514 673.6842 L 647.77325 725.50604 L 699.59515 803.23883 Q 751.417 906.88257 777.32794 906.88257 L 777.32794 932.7935 L 777.32794 932.7935 Q 777.32794 958.7044 803.23883 958.7044 L 803.23883 958.7044 L 803.23883 958.7044 Q 803.23883 958.7044 803.23883 984.61536 L 829.1498 984.61536 L 855.0607 1036.4373 Q 906.88257 1088.259 906.88257 1088.259 L 906.88257 1114.17 L 906.88257 1114.17 Q 932.7935 1114.17 958.7044 1140.0809 L 958.7044 1140.0809 L 984.61536 1191.9028 Q 1010.5263 1217.8137 1010.5263 1243.7246 L 1036.4373 1243.7246 L 1036.4373 1243.7246 Q 1036.4373 1269.6356 1036.4373 1269.6356 L 1062.3481 1269.6356 L 1062.3481 1269.6356 L 1062.3481 1269.6356 L 1062.3481 1295.5465 L 1062.3481 1295.5465 L 1088.259 1321.4574 L 1114.17 1347.3684 L 1114.17 1347.3684 L 1114.17 1373.2793 L 1114.17 1373.2793 L 1114.17 1373.2793 L 1140.0809 1373.2793 L 1140.0809 1373.2793 L 1140.0809 1399.1903 L 1165.9918 1399.1903 L 1165.9918 1399.1903 L 1165.9918 1425.1012 L 1062.3481 1425.1012 L 958.7044 1425.1012 L 932.7935 1425.1012 L 906.88257 1425.1012 L 906.88257 1425.1012 L 906.88257 1425.1012 L 777.32794 1399.1903 Q 647.77325 1373.2793 570.04047 1217.8137 Q 492.30768 1062.3481 233.19838 544.1295 z" svg:height="14.251012mm" draw:style-name="style-606" svg:viewBox="0.0 0.0 1165.9918 1425.1012" svg:width="11.659919mm" svg:x="218.42914mm" svg:y="144.8421mm"/>
          <draw:path svg:d="M 1476.9231 77.73279 L 1476.9231 77.73279 L 1580.5668 103.64372 Q 1658.2996 129.55466 1710.1215 129.55466 L 1761.9432 129.55466 L 1761.9432 129.55466 L 1787.8542 129.55466 L 1787.8542 129.55466 L 1787.8542 129.55466 L 1787.8542 155.46558 L 1787.8542 155.46558 L 1839.676 181.37651 Q 1865.587 181.37651 1891.4979 207.28745 L 1891.4979 207.28745 L 1787.8542 233.19838 Q 1710.1215 233.19838 1710.1215 285.02023 Q 1684.2104 336.8421 1684.2104 336.8421 L 1684.2104 362.75302 L 1684.2104 362.75302 Q 1684.2104 362.75302 1658.2996 388.66397 L 1658.2996 388.66397 L 1580.5668 388.66397 Q 1502.834 414.5749 1476.9231 466.39676 Q 1451.0121 492.30768 1269.6356 544.1295 Q 1114.17 595.9514 1114.17 595.9514 Q 1088.259 595.9514 1036.4373 621.8623 L 984.61536 647.77325 L 984.61536 647.77325 L 958.7044 647.77325 L 958.7044 647.77325 L 958.7044 647.77325 L 932.7935 673.6842 L 906.88257 699.59515 L 906.88257 699.59515 L 906.88257 699.59515 L 932.7935 699.59515 L 932.7935 699.59515 L 906.88257 725.50604 L 855.0607 751.417 L 855.0607 751.417 L 829.1498 751.417 L 803.23883 751.417 Q 803.23883 751.417 803.23883 673.6842 Q 803.23883 595.9514 751.417 621.8623 Q 699.59515 647.77325 595.9514 647.77325 Q 518.2186 647.77325 440.4858 621.8623 Q 388.66397 595.9514 336.8421 595.9514 L 259.1093 621.8623 L 181.37651 621.8623 L 77.73279 621.8623 L 77.73279 621.8623 L 77.73279 595.9514 L 25.91093 595.9514 L 0.0 595.9514 L 0.0 570.04047 L 0.0 570.04047 L 129.55466 570.04047 Q 233.19838 544.1295 388.66397 492.30768 Q 518.2186 440.4858 544.1295 414.5749 L 570.04047 362.75302 L 621.8623 362.75302 Q 673.6842 336.8421 725.50604 310.93115 Q 803.23883 285.02023 855.0607 233.19838 Q 932.7935 207.28745 958.7044 181.37651 Q 958.7044 129.55466 958.7044 129.55466 L 932.7935 103.64372 L 932.7935 77.73279 L 932.7935 77.73279 L 1010.5263 77.73279 Q 1062.3481 51.82186 1062.3481 77.73279 Q 1062.3481 103.64372 1217.8137 77.73279 Q 1373.2793 51.82186 1347.3684 25.91093 Q 1321.4574 25.91093 1399.1903 0.0 Q 1476.9231 0.0 1476.9231 25.91093 Q 1476.9231 77.73279 1476.9231 77.73279 z" svg:height="7.5141697mm" draw:style-name="style-607" svg:viewBox="0.0 0.0 1891.4979 751.417" svg:width="18.91498mm" svg:x="24.615383mm" svg:y="152.61539mm"/>
          <draw:path svg:d="M 285.02023 0.0 L 285.02023 0.0 L 285.02023 25.91093 L 285.02023 51.82186 L 285.02023 77.73279 L 285.02023 103.64372 L 285.02023 129.55466 Q 310.93115 155.46558 310.93115 129.55466 Q 310.93115 103.64372 336.8421 77.73279 L 336.8421 77.73279 L 336.8421 233.19838 Q 362.75302 414.5749 362.75302 544.1295 L 362.75302 647.77325 L 388.66397 647.77325 L 388.66397 647.77325 L 388.66397 725.50604 L 388.66397 803.23883 L 388.66397 880.9716 Q 362.75302 958.7044 362.75302 1010.5263 Q 310.93115 1036.4373 207.28745 1036.4373 Q 103.64372 1062.3481 51.82186 1010.5263 L 25.91093 1010.5263 L 25.91093 984.61536 L 0.0 984.61536 L 0.0 984.61536 L 0.0 984.61536 L 0.0 647.77325 Q 0.0 310.93115 25.91093 285.02023 L 51.82186 259.1093 L 103.64372 233.19838 Q 155.46558 233.19838 155.46558 181.37651 Q 155.46558 155.46558 181.37651 155.46558 Q 207.28745 129.55466 207.28745 129.55466 L 207.28745 129.55466 L 233.19838 77.73279 Q 259.1093 0.0 285.02023 0.0 z" svg:height="10.364372mm" draw:style-name="style-608" svg:viewBox="0.0 0.0 388.66397 1036.4373" svg:width="3.8866396mm" svg:x="245.63562mm" svg:y="125.668015mm"/>
          <draw:path svg:d="M 233.19838 77.73279 L 310.93115 0.0 L 310.93115 0.0 Q 310.93115 0.0 336.8421 25.91093 L 336.8421 25.91093 L 336.8421 25.91093 Q 336.8421 51.82186 336.8421 51.82186 L 362.75302 51.82186 L 362.75302 51.82186 Q 362.75302 51.82186 388.66397 77.73279 L 388.66397 77.73279 L 388.66397 77.73279 Q 388.66397 103.64372 388.66397 103.64372 L 414.5749 103.64372 L 544.1295 259.1093 Q 647.77325 440.4858 699.59515 492.30768 Q 699.59515 544.1295 725.50604 570.04047 L 725.50604 570.04047 L 725.50604 570.04047 L 725.50604 595.9514 L 699.59515 595.9514 Q 699.59515 621.8623 699.59515 621.8623 L 699.59515 621.8623 L 673.6842 621.8623 Q 647.77325 647.77325 647.77325 673.6842 L 647.77325 699.59515 L 621.8623 699.59515 Q 595.9514 673.6842 570.04047 673.6842 L 544.1295 673.6842 L 518.2186 673.6842 Q 492.30768 673.6842 492.30768 647.77325 Q 492.30768 621.8623 336.8421 621.8623 Q 155.46558 621.8623 129.55466 570.04047 L 77.73279 518.2186 L 25.91093 492.30768 L 0.0 492.30768 L 0.0 466.39676 L 0.0 440.4858 L 0.0 440.4858 L 0.0 414.5749 L 0.0 414.5749 L 25.91093 414.5749 L 25.91093 414.5749 L 25.91093 414.5749 L 25.91093 388.66397 Q 25.91093 388.66397 77.73279 259.1093 Q 129.55466 155.46558 233.19838 77.73279 z" svg:height="6.995951mm" draw:style-name="style-609" svg:viewBox="0.0 0.0 725.50604 699.59515" svg:width="7.2550607mm" svg:x="194.07288mm" svg:y="185.00404mm"/>
          <draw:path svg:d="M 544.1295 77.73279 L 829.1498 0.0 L 880.9716 0.0 L 906.88257 0.0 L 906.88257 0.0 L 906.88257 0.0 L 932.7935 25.91093 L 958.7044 25.91093 L 958.7044 51.82186 L 932.7935 103.64372 L 932.7935 103.64372 L 932.7935 103.64372 L 932.7935 129.55466 L 932.7935 129.55466 L 906.88257 155.46558 Q 906.88257 181.37651 932.7935 181.37651 Q 958.7044 207.28745 958.7044 207.28745 L 958.7044 207.28745 L 958.7044 207.28745 Q 932.7935 207.28745 932.7935 207.28745 L 932.7935 233.19838 L 855.0607 259.1093 Q 777.32794 259.1093 777.32794 285.02023 Q 777.32794 310.93115 751.417 310.93115 Q 725.50604 310.93115 751.417 336.8421 Q 777.32794 362.75302 751.417 388.66397 Q 725.50604 414.5749 673.6842 414.5749 L 647.77325 414.5749 L 621.8623 414.5749 L 621.8623 414.5749 L 621.8623 388.66397 Q 621.8623 362.75302 595.9514 362.75302 L 570.04047 362.75302 L 570.04047 362.75302 Q 570.04047 362.75302 518.2186 336.8421 Q 466.39676 310.93115 492.30768 310.93115 Q 518.2186 285.02023 259.1093 285.02023 L 25.91093 259.1093 L 25.91093 259.1093 L 0.0 259.1093 L 0.0 259.1093 L 0.0 259.1093 L 0.0 259.1093 L 0.0 259.1093 L 51.82186 233.19838 L 103.64372 207.28745 L 155.46558 207.28745 L 181.37651 207.28745 L 207.28745 181.37651 Q 259.1093 155.46558 544.1295 77.73279 z" svg:height="4.145749mm" draw:style-name="style-610" svg:viewBox="0.0 0.0 958.7044 414.5749" svg:width="9.587045mm" svg:x="23.319838mm" svg:y="176.71254mm"/>
          <draw:path svg:d="M 25.91093 0.0 L 25.91093 0.0 L 25.91093 25.91093 Q 25.91093 51.82186 103.64372 77.73279 Q 181.37651 103.64372 207.28745 103.64372 L 207.28745 103.64372 L 207.28745 129.55466 L 207.28745 155.46558 L 181.37651 155.46558 L 181.37651 155.46558 L 181.37651 181.37651 L 155.46558 181.37651 L 155.46558 207.28745 L 155.46558 233.19838 L 129.55466 233.19838 Q 129.55466 259.1093 51.82186 155.46558 L 0.0 77.73279 L 0.0 51.82186 Q 0.0 0.0 25.91093 0.0 z" svg:height="2.3319838mm" draw:style-name="style-611" svg:viewBox="0.0 0.0 207.28745 233.19838" svg:width="2.0728745mm" svg:x="236.8259mm" svg:y="149.24696mm"/>
          <draw:path svg:d="M 25.91093 466.39676 L 25.91093 -1.8189894E-12 L 77.73279 207.28745 Q 103.64372 414.5749 129.55466 466.39676 Q 181.37651 518.2186 181.37651 492.30768 Q 181.37651 466.39676 207.28745 466.39676 L 207.28745 440.4858 L 207.28745 518.2186 Q 181.37651 570.04047 181.37651 1036.4373 Q 181.37651 1502.834 155.46558 1554.6559 Q 129.55466 1580.5668 129.55466 1632.3887 L 129.55466 1684.2104 L 103.64372 1710.1215 L 77.73279 1761.9432 L 77.73279 1787.8542 L 77.73279 1813.7651 L 51.82186 1813.7651 L 51.82186 1813.7651 L 25.91093 1839.676 L 0.0 1839.676 L 0.0 1451.0121 L 0.0 1088.259 L 0.0 1062.3481 Q 25.91093 1036.4373 25.91093 984.61536 L 25.91093 906.88257 L 25.91093 466.39676 z" svg:height="18.39676mm" draw:style-name="style-612" svg:viewBox="0.0 0.0 207.28745 1839.676" svg:width="2.0728745mm" svg:x="241.74898mm" svg:y="134.73683mm"/>
          <draw:path svg:d="M 1165.9918 0.0 L 1165.9918 0.0 L 1165.9918 0.0 Q 1165.9918 0.0 1191.9028 77.73279 L 1191.9028 155.46558 L 1191.9028 518.2186 Q 1191.9028 906.88257 1165.9918 906.88257 Q 1140.0809 932.7935 1165.9918 932.7935 Q 1191.9028 932.7935 1191.9028 1036.4373 L 1165.9918 1114.17 L 1165.9918 1114.17 L 1165.9918 1140.0809 L 1010.5263 1140.0809 L 880.9716 1140.0809 L 777.32794 1140.0809 Q 673.6842 1140.0809 544.1295 1140.0809 Q 388.66397 1140.0809 233.19838 1114.17 L 77.73279 1114.17 L 77.73279 1088.259 Q 77.73279 1062.3481 103.64372 1062.3481 Q 129.55466 1062.3481 129.55466 1036.4373 Q 129.55466 984.61536 155.46558 984.61536 L 155.46558 958.7044 L 285.02023 958.7044 L 440.4858 958.7044 L 440.4858 777.32794 L 440.4858 621.8623 L 414.5749 570.04047 L 414.5749 492.30768 L 336.8421 492.30768 Q 233.19838 518.2186 129.55466 518.2186 L 51.82186 518.2186 L 51.82186 518.2186 L 25.91093 492.30768 L 25.91093 492.30768 L 25.91093 466.39676 L 25.91093 466.39676 L 25.91093 466.39676 L 51.82186 414.5749 L 51.82186 336.8421 L 25.91093 336.8421 L 3.6379788E-12 336.8421 L 3.6379788E-12 310.93115 L 25.91093 285.02023 L 25.91093 259.1093 L 25.91093 259.1093 L 285.02023 207.28745 Q 570.04047 155.46558 595.9514 129.55466 Q 595.9514 103.64372 855.0607 51.82186 Q 1140.0809 0.0 1165.9918 0.0 z M 880.9716 829.1498 L 855.0607 906.88257 L 855.0607 906.88257 L 855.0607 880.9716 L 855.0607 880.9716 L 855.0607 880.9716 L 829.1498 906.88257 L 829.1498 932.7935 L 725.50604 932.7935 L 621.8623 932.7935 L 595.9514 958.7044 L 570.04047 958.7044 L 544.1295 777.32794 Q 544.1295 570.04047 570.04047 570.04047 Q 595.9514 570.04047 595.9514 544.1295 Q 595.9514 518.2186 570.04047 518.2186 Q 544.1295 492.30768 621.8623 492.30768 Q 725.50604 466.39676 699.59515 518.2186 Q 647.77325 544.1295 725.50604 647.77325 Q 803.23883 777.32794 855.0607 777.32794 Q 880.9716 777.32794 880.9716 829.1498 z" svg:height="11.400809mm" draw:style-name="style-613" svg:viewBox="0.0 0.0 1191.9028 1140.0809" svg:width="11.919028mm" svg:x="264.5506mm" svg:y="50.267204mm"/>
          <draw:path svg:d="M 233.19838 77.73279 L 259.1093 77.73279 L 259.1093 77.73279 Q 259.1093 77.73279 207.28745 103.64372 L 155.46558 129.55466 L 77.73279 129.55466 L 0.0 129.55466 L 0.0 103.64372 Q 25.91093 77.73279 25.91093 77.73279 L 25.91093 77.73279 L 51.82186 77.73279 Q 77.73279 77.73279 77.73279 25.91093 Q 77.73279 -1.8189894E-12 129.55466 -1.8189894E-12 Q 155.46558 -1.8189894E-12 155.46558 25.91093 Q 155.46558 51.82186 181.37651 51.82186 Q 207.28745 77.73279 233.19838 77.73279 z" svg:height="1.2955465mm" draw:style-name="style-614" svg:viewBox="0.0 0.0 259.1093 129.55466" svg:width="2.591093mm" svg:x="187.33603mm" svg:y="131.36842mm"/>
          <draw:path svg:d="M 647.77325 25.91093 L 725.50604 -1.8189894E-12 L 906.88257 25.91093 Q 1088.259 25.91093 1088.259 51.82186 Q 1088.259 77.73279 1165.9918 77.73279 Q 1243.7246 51.82186 1243.7246 77.73279 Q 1269.6356 129.55466 1347.3684 129.55466 L 1451.0121 129.55466 L 1451.0121 155.46558 Q 1476.9231 181.37651 1451.0121 207.28745 Q 1399.1903 207.28745 1399.1903 233.19838 L 1399.1903 259.1093 L 1373.2793 285.02023 L 1373.2793 310.93115 L 1321.4574 310.93115 L 1269.6356 336.8421 L 1269.6356 336.8421 L 1243.7246 336.8421 L 1243.7246 336.8421 L 1243.7246 336.8421 L 1243.7246 362.75302 L 1243.7246 362.75302 L 1269.6356 362.75302 L 1269.6356 388.66397 L 1347.3684 388.66397 L 1399.1903 388.66397 L 1295.5465 414.5749 Q 1217.8137 440.4858 1191.9028 466.39676 L 1165.9918 466.39676 L 1088.259 440.4858 Q 984.61536 440.4858 906.88257 414.5749 Q 829.1498 414.5749 829.1498 440.4858 Q 829.1498 466.39676 777.32794 492.30768 Q 725.50604 544.1295 725.50604 544.1295 Q 725.50604 544.1295 673.6842 570.04047 L 595.9514 595.9514 L 570.04047 595.9514 L 544.1295 595.9514 L 544.1295 621.8623 L 518.2186 621.8623 L 518.2186 621.8623 L 518.2186 647.77325 L 492.30768 647.77325 L 466.39676 647.77325 L 466.39676 647.77325 Q 466.39676 647.77325 414.5749 647.77325 Q 362.75302 621.8623 285.02023 595.9514 L 207.28745 595.9514 L 207.28745 570.04047 L 207.28745 570.04047 L 233.19838 544.1295 L 233.19838 518.2186 L 207.28745 518.2186 L 181.37651 544.1295 L 155.46558 544.1295 L 155.46558 544.1295 L 155.46558 518.2186 L 155.46558 518.2186 L 129.55466 518.2186 L 129.55466 518.2186 L 129.55466 518.2186 L 129.55466 492.30768 L 103.64372 492.30768 L 51.82186 492.30768 L 77.73279 466.39676 L 103.64372 440.4858 L 129.55466 440.4858 Q 155.46558 440.4858 155.46558 388.66397 Q 181.37651 362.75302 207.28745 362.75302 L 259.1093 336.8421 L 259.1093 336.8421 L 259.1093 336.8421 L 285.02023 336.8421 L 285.02023 336.8421 L 155.46558 310.93115 L 25.91093 285.02023 L 25.91093 285.02023 L 0.0 285.02023 L 0.0 285.02023 L 0.0 285.02023 L 0.0 259.1093 L 0.0 259.1093 L 0.0 259.1093 L 25.91093 259.1093 L 51.82186 259.1093 L 77.73279 233.19838 L 129.55466 233.19838 L 181.37651 233.19838 L 181.37651 207.28745 L 181.37651 181.37651 L 207.28745 181.37651 Q 233.19838 181.37651 259.1093 129.55466 Q 285.02023 129.55466 414.5749 77.73279 Q 570.04047 25.91093 647.77325 25.91093 z" svg:height="6.4777327mm" draw:style-name="style-615" svg:viewBox="0.0 0.0 1451.0121 647.77325" svg:width="14.510121mm" svg:x="2.0728745mm" svg:y="163.49797mm"/>
          <draw:path svg:d="M 310.93115 25.91093 L 362.75302 25.91093 L 388.66397 25.91093 Q 440.4858 0.0 492.30768 0.0 L 570.04047 0.0 L 647.77325 0.0 Q 751.417 0.0 751.417 25.91093 L 777.32794 25.91093 L 751.417 51.82186 Q 751.417 51.82186 699.59515 77.73279 L 673.6842 103.64372 L 673.6842 103.64372 L 699.59515 103.64372 L 699.59515 103.64372 L 699.59515 103.64372 L 751.417 155.46558 Q 829.1498 155.46558 829.1498 181.37651 Q 803.23883 181.37651 803.23883 207.28745 L 803.23883 207.28745 L 751.417 207.28745 Q 699.59515 207.28745 621.8623 259.1093 Q 544.1295 259.1093 492.30768 207.28745 Q 414.5749 155.46558 259.1093 155.46558 L 103.64372 103.64372 L 103.64372 103.64372 L 77.73279 103.64372 L 77.73279 103.64372 L 77.73279 103.64372 L 77.73279 77.73279 L 77.73279 77.73279 L 51.82186 77.73279 Q 51.82186 51.82186 25.91093 51.82186 L 0.0 51.82186 L 0.0 51.82186 L 0.0 25.91093 L 129.55466 25.91093 Q 259.1093 0.0 310.93115 25.91093 z" svg:height="2.591093mm" draw:style-name="style-616" svg:viewBox="0.0 0.0 829.1498 259.1093" svg:width="8.291498mm" svg:x="58.817814mm" svg:y="158.05667mm"/>
          <draw:path svg:d="M 466.39676 1.8189894E-12 L 492.30768 1.8189894E-12 L 518.2186 1.8189894E-12 L 518.2186 1.8189894E-12 L 492.30768 25.91093 Q 466.39676 51.82186 466.39676 388.66397 L 466.39676 725.50604 L 492.30768 1269.6356 Q 518.2186 1787.8542 518.2186 1891.4979 L 518.2186 2021.0526 L 570.04047 2021.0526 L 595.9514 2021.0526 L 595.9514 2021.0526 Q 595.9514 2046.9635 570.04047 2046.9635 L 544.1295 2046.9635 L 544.1295 2072.8745 L 518.2186 2072.8745 L 518.2186 2098.7854 L 518.2186 2150.6072 L 544.1295 2150.6072 L 544.1295 2150.6072 L 673.6842 2124.6963 L 829.1498 2124.6963 L 829.1498 2124.6963 L 829.1498 2150.6072 L 699.59515 2150.6072 Q 570.04047 2150.6072 492.30768 2383.8057 Q 414.5749 2617.004 388.66397 2617.004 L 336.8421 2642.9148 L 310.93115 2642.9148 Q 285.02023 2668.826 259.1093 2668.826 L 259.1093 2694.7368 L 259.1093 2694.7368 L 233.19838 2694.7368 L 233.19838 2668.826 Q 233.19838 2617.004 259.1093 2617.004 Q 310.93115 2617.004 310.93115 2565.1821 L 310.93115 2539.2712 L 285.02023 2539.2712 Q 285.02023 2513.3604 155.46558 2513.3604 L 51.82186 2513.3604 L 51.82186 2513.3604 Q 51.82186 2487.4492 25.91093 2513.3604 L 25.91093 2513.3604 L 0.0 2513.3604 L 0.0 2513.3604 L 0.0 2306.0728 L 0.0 2072.8745 L 0.0 2072.8745 Q 0.0 2072.8745 25.91093 1943.3198 L 25.91093 1839.676 L 25.91093 1839.676 L 25.91093 1813.7651 L 25.91093 1813.7651 L 51.82186 1813.7651 L 51.82186 1787.8542 L 51.82186 1736.0323 L 77.73279 1736.0323 L 77.73279 1736.0323 L 77.73279 2098.7854 L 77.73279 2487.4492 L 103.64372 2487.4492 L 129.55466 2461.5383 L 129.55466 2461.5383 L 155.46558 2461.5383 L 155.46558 2435.6274 L 155.46558 2409.7166 L 181.37651 2357.8948 L 207.28745 2331.9836 L 207.28745 2280.1619 Q 207.28745 2228.34 233.19838 2202.4292 Q 259.1093 2150.6072 259.1093 1736.0323 Q 259.1093 1347.3684 259.1093 1243.7246 L 285.02023 1140.0809 L 285.02023 1140.0809 Q 310.93115 1140.0809 285.02023 1114.17 L 285.02023 1088.259 L 285.02023 673.6842 L 310.93115 259.1093 L 310.93115 259.1093 L 310.93115 233.19838 L 310.93115 233.19838 L 310.93115 233.19838 L 336.8421 544.1295 L 362.75302 829.1498 L 362.75302 855.0607 L 362.75302 906.88257 L 388.66397 492.30768 Q 414.5749 103.64372 414.5749 77.73279 L 414.5749 51.82186 L 440.4858 25.91093 Q 466.39676 25.91093 466.39676 1.8189894E-12 z" svg:height="26.947369mm" draw:style-name="style-617" svg:viewBox="0.0 0.0 829.1498 2694.7368" svg:width="8.291498mm" svg:x="240.97165mm" svg:y="128.25911mm"/>
          <draw:path svg:d="M 259.1093 25.91093 L 259.1093 -1.8189894E-12 L 388.66397 -1.8189894E-12 Q 492.30768 -1.8189894E-12 492.30768 25.91093 Q 492.30768 51.82186 518.2186 103.64372 L 518.2186 129.55466 L 492.30768 129.55466 Q 440.4858 129.55466 440.4858 155.46558 Q 440.4858 181.37651 388.66397 181.37651 Q 362.75302 181.37651 362.75302 207.28745 Q 362.75302 233.19838 466.39676 259.1093 Q 570.04047 259.1093 570.04047 285.02023 Q 595.9514 310.93115 595.9514 362.75302 L 595.9514 388.66397 L 570.04047 414.5749 Q 544.1295 466.39676 544.1295 492.30768 L 544.1295 518.2186 L 492.30768 518.2186 L 440.4858 518.2186 L 388.66397 518.2186 Q 310.93115 518.2186 285.02023 544.1295 L 285.02023 544.1295 L 233.19838 544.1295 Q 181.37651 518.2186 155.46558 518.2186 Q 129.55466 518.2186 77.73279 388.66397 L 0.0 285.02023 L 0.0 285.02023 L 25.91093 285.02023 L 25.91093 259.1093 L 25.91093 233.19838 L 103.64372 155.46558 Q 181.37651 103.64372 155.46558 77.73279 Q 129.55466 51.82186 207.28745 51.82186 Q 285.02023 51.82186 285.02023 51.82186 Q 285.02023 25.91093 259.1093 25.91093 z" svg:height="5.4412956mm" draw:style-name="style-618" svg:viewBox="0.0 0.0 595.9514 544.1295" svg:width="5.959514mm" svg:x="217.3927mm" svg:y="136.29149mm"/>
          <draw:path svg:d="M 570.04047 0.0 L 621.8623 0.0 L 621.8623 0.0 L 621.8623 0.0 L 621.8623 25.91093 L 621.8623 25.91093 L 595.9514 25.91093 L 595.9514 51.82186 L 595.9514 51.82186 L 621.8623 51.82186 L 621.8623 51.82186 L 621.8623 51.82186 L 621.8623 77.73279 L 621.8623 77.73279 L 673.6842 103.64372 Q 699.59515 103.64372 699.59515 129.55466 Q 699.59515 155.46558 673.6842 155.46558 L 621.8623 155.46558 L 621.8623 181.37651 L 621.8623 181.37651 L 595.9514 207.28745 L 595.9514 207.28745 L 595.9514 207.28745 Q 570.04047 207.28745 388.66397 259.1093 L 181.37651 336.8421 L 181.37651 310.93115 Q 155.46558 310.93115 155.46558 285.02023 L 129.55466 259.1093 L 129.55466 259.1093 Q 129.55466 259.1093 51.82186 233.19838 Q 0.0 207.28745 0.0 181.37651 L 25.91093 129.55466 L 51.82186 129.55466 L 51.82186 103.64372 L 103.64372 103.64372 L 155.46558 103.64372 L 336.8421 51.82186 Q 518.2186 0.0 570.04047 0.0 z" svg:height="3.368421mm" draw:style-name="style-619" svg:viewBox="0.0 0.0 699.59515 336.8421" svg:width="6.995951mm" svg:x="124.890686mm" svg:y="140.95546mm"/>
          <draw:path svg:d="M 129.55466 1.8189894E-12 L 155.46558 1.8189894E-12 L 155.46558 1.8189894E-12 L 155.46558 25.91093 L 207.28745 25.91093 Q 259.1093 77.73279 259.1093 77.73279 L 259.1093 77.73279 L 207.28745 77.73279 Q 181.37651 77.73279 181.37651 103.64372 L 181.37651 129.55466 L 103.64372 129.55466 Q 0.0 129.55466 0.0 103.64372 L 25.91093 77.73279 L 25.91093 77.73279 Q 51.82186 77.73279 51.82186 77.73279 L 51.82186 51.82186 L 51.82186 51.82186 Q 51.82186 51.82186 77.73279 25.91093 L 77.73279 25.91093 L 103.64372 25.91093 Q 103.64372 25.91093 129.55466 1.8189894E-12 z" svg:height="1.2955465mm" draw:style-name="style-620" svg:viewBox="0.0 0.0 259.1093 129.55466" svg:width="2.591093mm" svg:x="198.99594mm" svg:y="123.07692mm"/>
          <draw:path svg:d="M 2953.8462 25.91093 L 2953.8462 -1.8189894E-12 L 3005.668 -1.8189894E-12 L 3083.4006 -1.8189894E-12 L 3083.4006 -1.8189894E-12 L 3083.4006 25.91093 L 3109.3118 25.91093 L 3135.2227 25.91093 L 3135.2227 51.82186 L 3109.3118 51.82186 L 3109.3118 77.73279 Q 3109.3118 103.64372 3135.2227 103.64372 Q 3161.1335 103.64372 3161.1335 129.55466 L 3161.1335 155.46558 L 3135.2227 155.46558 Q 3109.3118 129.55466 3083.4006 129.55466 Q 3057.4897 129.55466 2953.8462 285.02023 Q 2876.1133 440.4858 2850.2024 440.4858 L 2824.2915 440.4858 L 2798.3806 466.39676 L 2772.4695 492.30768 L 2746.5586 492.30768 Q 2694.7368 492.30768 2694.7368 518.2186 L 2668.826 518.2186 L 2591.093 518.2186 Q 2513.3604 492.30768 2461.5383 518.2186 Q 2409.7166 518.2186 2409.7166 544.1295 Q 2409.7166 570.04047 2383.8057 570.04047 L 2357.8948 570.04047 L 2357.8948 570.04047 Q 2357.8948 544.1295 2280.1619 570.04047 Q 2228.34 595.9514 2228.34 647.77325 Q 2228.34 673.6842 2124.6963 699.59515 L 2021.0526 751.417 L 1969.2307 751.417 L 1891.4979 751.417 L 1891.4979 777.32794 L 1891.4979 777.32794 L 1865.587 777.32794 Q 1813.7651 751.417 1787.8542 777.32794 Q 1761.9432 777.32794 1451.0121 803.23883 L 1140.0809 829.1498 L 1140.0809 829.1498 Q 1140.0809 803.23883 1088.259 803.23883 L 1062.3481 803.23883 L 1062.3481 829.1498 L 1062.3481 829.1498 L 1062.3481 829.1498 Q 1036.4373 829.1498 1010.5263 855.0607 Q 984.61536 855.0607 984.61536 906.88257 Q 984.61536 932.7935 932.7935 958.7044 L 855.0607 958.7044 L 855.0607 984.61536 L 880.9716 1010.5263 L 880.9716 1010.5263 L 880.9716 1010.5263 L 880.9716 1036.4373 L 880.9716 1036.4373 L 855.0607 1062.3481 L 855.0607 1062.3481 L 855.0607 1062.3481 Q 855.0607 1062.3481 829.1498 1088.259 Q 829.1498 1114.17 725.50604 1114.17 L 647.77325 1140.0809 L 647.77325 1140.0809 L 647.77325 1114.17 L 570.04047 1114.17 Q 492.30768 1114.17 362.75302 1036.4373 Q 259.1093 984.61536 285.02023 958.7044 Q 310.93115 958.7044 310.93115 932.7935 Q 310.93115 906.88257 259.1093 906.88257 Q 207.28745 906.88257 129.55466 906.88257 L 51.82186 906.88257 L 51.82186 880.9716 L 51.82186 880.9716 L 51.82186 855.0607 L 51.82186 803.23883 L 51.82186 777.32794 L 51.82186 751.417 L 25.91093 751.417 L 0.0 751.417 L 0.0 751.417 L 0.0 751.417 L 51.82186 725.50604 L 129.55466 699.59515 L 310.93115 647.77325 Q 518.2186 595.9514 621.8623 595.9514 Q 699.59515 595.9514 725.50604 570.04047 Q 725.50604 544.1295 777.32794 544.1295 L 829.1498 544.1295 L 880.9716 544.1295 Q 958.7044 544.1295 1036.4373 518.2186 L 1114.17 518.2186 L 1243.7246 492.30768 Q 1347.3684 440.4858 1399.1903 388.66397 Q 1399.1903 362.75302 1425.1012 336.8421 L 1425.1012 336.8421 L 1632.3887 285.02023 Q 1839.676 233.19838 1865.587 207.28745 L 1891.4979 207.28745 L 1917.4088 207.28745 L 1943.3198 233.19838 L 1969.2307 233.19838 L 2021.0526 233.19838 L 2176.518 233.19838 Q 2357.8948 233.19838 2383.8057 207.28745 L 2435.6274 207.28745 L 2539.2712 207.28745 L 2642.9148 181.37651 L 2746.5586 155.46558 Q 2876.1133 129.55466 2850.2024 103.64372 Q 2824.2915 103.64372 2824.2915 77.73279 Q 2824.2915 51.82186 2876.1133 51.82186 Q 2902.0242 51.82186 2927.935 25.91093 Q 2953.8462 25.91093 2953.8462 25.91093 z" svg:height="11.400809mm" draw:style-name="style-621" svg:viewBox="0.0 0.0 3161.1335 1140.0809" svg:width="31.611336mm" svg:x="131.62753mm" svg:y="135.51416mm"/>
          <draw:path svg:d="M 336.8421 0.0 L 362.75302 0.0 L 362.75302 0.0 Q 362.75302 0.0 362.75302 25.91093 L 388.66397 25.91093 L 362.75302 233.19838 Q 362.75302 440.4858 310.93115 544.1295 Q 259.1093 647.77325 259.1093 673.6842 L 259.1093 725.50604 L 233.19838 725.50604 L 233.19838 725.50604 L 233.19838 751.417 L 233.19838 751.417 L 207.28745 751.417 L 207.28745 751.417 L 103.64372 751.417 L -3.6379788E-12 751.417 L -3.6379788E-12 544.1295 L -3.6379788E-12 336.8421 L -3.6379788E-12 285.02023 L -3.6379788E-12 233.19838 L -3.6379788E-12 207.28745 Q -3.6379788E-12 155.46558 25.91093 103.64372 L 51.82186 51.82186 L 155.46558 51.82186 Q 285.02023 77.73279 285.02023 51.82186 L 285.02023 25.91093 L 310.93115 25.91093 Q 310.93115 0.0 336.8421 0.0 z" svg:height="7.5141697mm" draw:style-name="style-622" svg:viewBox="0.0 0.0 388.66397 751.417" svg:width="3.8866396mm" svg:x="237.34412mm" svg:y="153.39272mm"/>
          <draw:path svg:d="M 51.82186 77.73279 L 0.0 -1.8189894E-12 L 155.46558 -1.8189894E-12 Q 310.93115 25.91093 388.66397 25.91093 L 466.39676 25.91093 L 466.39676 25.91093 Q 492.30768 25.91093 518.2186 51.82186 L 570.04047 51.82186 L 673.6842 51.82186 L 777.32794 51.82186 L 777.32794 77.73279 Q 803.23883 77.73279 777.32794 103.64372 Q 751.417 129.55466 751.417 129.55466 L 751.417 129.55466 L 673.6842 129.55466 Q 595.9514 129.55466 621.8623 181.37651 L 621.8623 233.19838 L 595.9514 233.19838 Q 570.04047 233.19838 362.75302 207.28745 Q 181.37651 181.37651 259.1093 285.02023 L 362.75302 388.66397 L 362.75302 388.66397 Q 362.75302 388.66397 336.8421 414.5749 L 310.93115 414.5749 L 310.93115 414.5749 Q 285.02023 388.66397 259.1093 388.66397 L 259.1093 388.66397 L 259.1093 362.75302 Q 259.1093 362.75302 207.28745 310.93115 L 181.37651 259.1093 L 155.46558 259.1093 Q 155.46558 233.19838 155.46558 233.19838 L 155.46558 233.19838 L 155.46558 233.19838 Q 155.46558 207.28745 129.55466 207.28745 L 129.55466 207.28745 L 129.55466 181.37651 Q 103.64372 181.37651 51.82186 77.73279 z" svg:height="4.145749mm" draw:style-name="style-623" svg:viewBox="0.0 0.0 777.32794 414.5749" svg:width="7.773279mm" svg:x="224.90688mm" svg:y="152.09717mm"/>
          <draw:path svg:d="M 440.4858 103.64372 L 647.77325 3.6379788E-12 L 751.417 3.6379788E-12 Q 880.9716 3.6379788E-12 880.9716 25.91093 Q 880.9716 51.82186 1010.5263 25.91093 Q 1165.9918 3.6379788E-12 1165.9918 25.91093 Q 1191.9028 51.82186 1217.8137 51.82186 L 1217.8137 51.82186 L 1217.8137 129.55466 Q 1217.8137 207.28745 1062.3481 233.19838 Q 906.88257 285.02023 906.88257 310.93115 Q 880.9716 310.93115 880.9716 388.66397 Q 880.9716 466.39676 829.1498 492.30768 Q 803.23883 518.2186 777.32794 570.04047 L 751.417 595.9514 L 751.417 621.8623 L 751.417 621.8623 L 570.04047 647.77325 Q 388.66397 673.6842 388.66397 673.6842 L 362.75302 673.6842 L 362.75302 673.6842 Q 362.75302 673.6842 285.02023 621.8623 Q 207.28745 621.8623 129.55466 621.8623 L 51.82186 621.8623 L 51.82186 647.77325 L 25.91093 647.77325 L 25.91093 621.8623 L 25.91093 595.9514 L 51.82186 570.04047 Q 77.73279 544.1295 25.91093 518.2186 L 0.0 518.2186 L 0.0 518.2186 L 25.91093 492.30768 L 25.91093 492.30768 L 25.91093 466.39676 L 25.91093 466.39676 Q 25.91093 466.39676 77.73279 466.39676 Q 103.64372 440.4858 103.64372 414.5749 Q 103.64372 388.66397 77.73279 388.66397 Q 25.91093 362.75302 77.73279 336.8421 Q 129.55466 310.93115 129.55466 259.1093 Q 129.55466 233.19838 181.37651 207.28745 L 233.19838 207.28745 L 233.19838 207.28745 Q 259.1093 207.28745 440.4858 103.64372 z" svg:height="6.736842mm" draw:style-name="style-624" svg:viewBox="0.0 0.0 1217.8137 673.6842" svg:width="12.178138mm" svg:x="14.251012mm" svg:y="199.51416mm"/>
          <draw:path svg:d="M 388.66397 1.8189894E-12 L 414.5749 1.8189894E-12 L 440.4858 1.8189894E-12 L 492.30768 1.8189894E-12 L 492.30768 1.8189894E-12 L 492.30768 25.91093 L 466.39676 25.91093 L 466.39676 51.82186 L 440.4858 51.82186 L 388.66397 51.82186 L 388.66397 77.73279 L 388.66397 77.73279 L 362.75302 77.73279 L 362.75302 103.64372 L 362.75302 103.64372 L 336.8421 103.64372 L 336.8421 103.64372 L 336.8421 103.64372 L 336.8421 129.55466 L 336.8421 129.55466 L 362.75302 129.55466 L 362.75302 155.46558 L 388.66397 155.46558 L 440.4858 155.46558 L 466.39676 181.37651 L 492.30768 181.37651 L 492.30768 233.19838 Q 492.30768 285.02023 518.2186 310.93115 L 518.2186 310.93115 L 466.39676 310.93115 L 414.5749 310.93115 L 388.66397 336.8421 L 362.75302 336.8421 L 362.75302 336.8421 Q 362.75302 310.93115 362.75302 310.93115 Q 388.66397 310.93115 233.19838 285.02023 L 103.64372 259.1093 L 103.64372 233.19838 L 129.55466 233.19838 L 129.55466 207.28745 L 129.55466 181.37651 L 103.64372 181.37651 L 77.73279 155.46558 L 25.91093 155.46558 L 1.8189894E-12 155.46558 L 1.8189894E-12 155.46558 L 1.8189894E-12 155.46558 L 77.73279 129.55466 L 129.55466 103.64372 L 207.28745 103.64372 Q 285.02023 77.73279 285.02023 51.82186 Q 285.02023 25.91093 336.8421 25.91093 Q 362.75302 1.8189894E-12 388.66397 1.8189894E-12 z" svg:height="3.368421mm" draw:style-name="style-625" svg:viewBox="0.0 0.0 518.2186 336.8421" svg:width="5.182186mm" svg:x="145.87854mm" svg:y="144.06477mm"/>
          <draw:path svg:d="M 207.28745 51.82186 L 259.1093 0.0 L 259.1093 51.82186 L 259.1093 77.73279 L 259.1093 103.64372 L 259.1093 155.46558 L 259.1093 155.46558 L 259.1093 155.46558 L 259.1093 181.37651 L 259.1093 181.37651 L 285.02023 207.28745 L 285.02023 207.28745 L 233.19838 207.28745 Q 181.37651 207.28745 103.64372 181.37651 L 0.0 155.46558 L 0.0 155.46558 Q 0.0 129.55466 103.64372 103.64372 Q 181.37651 103.64372 207.28745 51.82186 z" svg:height="2.0728745mm" draw:style-name="style-626" svg:viewBox="0.0 0.0 285.02023 207.28745" svg:width="2.8502023mm" svg:x="39.384613mm" svg:y="151.83806mm"/>
          <draw:path svg:d="M 155.46558 25.91093 L 233.19838 25.91093 L 233.19838 51.82186 L 233.19838 51.82186 L 181.37651 51.82186 Q 129.55466 51.82186 310.93115 103.64372 Q 518.2186 103.64372 518.2186 129.55466 L 518.2186 129.55466 L 362.75302 129.55466 L 181.37651 129.55466 L 414.5749 673.6842 Q 673.6842 1191.9028 751.417 1347.3684 Q 829.1498 1502.834 958.7044 1528.7449 L 1088.259 1554.6559 L 1088.259 1554.6559 L 1088.259 1554.6559 L 958.7044 1554.6559 L 829.1498 1554.6559 L 803.23883 1580.5668 Q 777.32794 1606.4777 725.50604 1606.4777 L 699.59515 1632.3887 L 699.59515 1606.4777 Q 673.6842 1606.4777 466.39676 1140.0809 L 233.19838 647.77325 L 233.19838 621.8623 Q 207.28745 570.04047 103.64372 310.93115 L 0.0 25.91093 L 25.91093 -1.8189894E-12 Q 51.82186 -1.8189894E-12 77.73279 -1.8189894E-12 Q 103.64372 -1.8189894E-12 155.46558 25.91093 z" svg:height="16.323887mm" draw:style-name="style-627" svg:viewBox="0.0 0.0 1088.259 1632.3887" svg:width="10.882591mm" svg:x="216.61537mm" svg:y="143.54655mm"/>
          <draw:path svg:d="M 777.32794 25.91093 L 777.32794 25.91093 L 751.417 25.91093 Q 751.417 25.91093 647.77325 77.73279 Q 518.2186 103.64372 518.2186 129.55466 Q 518.2186 181.37651 388.66397 259.1093 L 285.02023 336.8421 L 285.02023 336.8421 Q 285.02023 310.93115 259.1093 310.93115 L 259.1093 310.93115 L 233.19838 310.93115 L 181.37651 310.93115 L 181.37651 285.02023 L 181.37651 259.1093 L 259.1093 181.37651 Q 336.8421 103.64372 362.75302 103.64372 L 362.75302 77.73279 L 336.8421 77.73279 L 310.93115 77.73279 L 310.93115 103.64372 L 285.02023 103.64372 L 285.02023 77.73279 L 285.02023 51.82186 L 181.37651 51.82186 L 77.73279 77.73279 L 77.73279 77.73279 L 77.73279 77.73279 L 51.82186 77.73279 L 25.91093 77.73279 L 25.91093 77.73279 L 25.91093 51.82186 L -3.6379788E-12 51.82186 L -3.6379788E-12 25.91093 L 285.02023 25.91093 Q 544.1295 -25.91093 647.77325 0.0 Q 777.32794 25.91093 777.32794 25.91093 z" svg:height="3.368421mm" draw:style-name="style-628" svg:viewBox="0.0 0.0 777.32794 336.8421" svg:width="7.773279mm" svg:x="193.55466mm" svg:y="91.9838mm"/>
          <draw:path svg:d="M 155.46558 103.64372 L 155.46558 0.0 L 259.1093 0.0 L 362.75302 0.0 L 336.8421 51.82186 Q 336.8421 103.64372 310.93115 103.64372 Q 285.02023 129.55466 285.02023 207.28745 Q 285.02023 310.93115 285.02023 336.8421 L 285.02023 362.75302 L 310.93115 388.66397 Q 336.8421 414.5749 336.8421 440.4858 L 362.75302 440.4858 L 362.75302 440.4858 Q 362.75302 466.39676 233.19838 466.39676 L 103.64372 466.39676 L 103.64372 466.39676 Q 77.73279 466.39676 51.82186 414.5749 L 0.0 388.66397 L 25.91093 362.75302 Q 25.91093 362.75302 51.82186 336.8421 L 77.73279 310.93115 L 77.73279 310.93115 Q 77.73279 310.93115 103.64372 181.37651 L 103.64372 51.82186 L 129.55466 129.55466 Q 129.55466 207.28745 155.46558 103.64372 z" svg:height="4.6639676mm" draw:style-name="style-629" svg:viewBox="0.0 0.0 362.75302 466.39676" svg:width="3.6275303mm" svg:x="265.06882mm" svg:y="72.550606mm"/>
          <draw:path svg:d="M 285.02023 51.82186 L 285.02023 51.82186 L 285.02023 103.64372 L 285.02023 129.55466 L 310.93115 129.55466 Q 336.8421 103.64372 362.75302 103.64372 L 362.75302 103.64372 L 362.75302 155.46558 Q 362.75302 207.28745 310.93115 207.28745 L 310.93115 207.28745 L 285.02023 207.28745 L 285.02023 207.28745 L 285.02023 233.19838 L 259.1093 233.19838 L 259.1093 259.1093 L 259.1093 285.02023 L 285.02023 310.93115 L 285.02023 336.8421 L 259.1093 336.8421 Q 233.19838 362.75302 207.28745 362.75302 Q 181.37651 362.75302 181.37651 388.66397 Q 181.37651 414.5749 155.46558 414.5749 L 129.55466 388.66397 L 129.55466 388.66397 Q 129.55466 362.75302 129.55466 362.75302 Q 155.46558 362.75302 103.64372 310.93115 L 77.73279 285.02023 L 77.73279 259.1093 Q 77.73279 233.19838 51.82186 233.19838 Q 25.91093 233.19838 25.91093 181.37651 L 25.91093 129.55466 L 25.91093 103.64372 L 0.0 77.73279 L 0.0 51.82186 L 0.0 25.91093 L 51.82186 51.82186 Q 103.64372 51.82186 181.37651 25.91093 Q 259.1093 -25.91093 259.1093 0.0 Q 259.1093 51.82186 285.02023 51.82186 z" svg:height="4.145749mm" draw:style-name="style-630" svg:viewBox="0.0 0.0 362.75302 414.5749" svg:width="3.6275303mm" svg:x="281.91092mm" svg:y="114.52631mm"/>
          <draw:path svg:d="M 285.02023 77.73279 L 285.02023 77.73279 L 259.1093 77.73279 Q 207.28745 103.64372 155.46558 103.64372 L 77.73279 103.64372 L 51.82186 103.64372 L 51.82186 103.64372 L 51.82186 51.82186 L 51.82186 25.91093 L 25.91093 25.91093 Q 0.0 0.0 0.0 0.0 L 0.0 0.0 L 51.82186 0.0 Q 129.55466 25.91093 129.55466 0.0 Q 129.55466 -25.91093 181.37651 0.0 Q 207.28745 0.0 259.1093 25.91093 Q 285.02023 51.82186 285.02023 77.73279 z" svg:height="1.0364373mm" draw:style-name="style-631" svg:viewBox="0.0 0.0 285.02023 103.64372" svg:width="2.8502023mm" svg:x="240.97165mm" svg:y="116.59919mm"/>
          <draw:path svg:d="M 25.91093 25.91093 L 25.91093 25.91093 L 51.82186 0.0 L 77.73279 0.0 L 77.73279 0.0 Q 77.73279 25.91093 103.64372 25.91093 L 103.64372 25.91093 L 103.64372 25.91093 L 103.64372 25.91093 L 103.64372 51.82186 Q 103.64372 51.82186 129.55466 181.37651 L 129.55466 336.8421 L 129.55466 388.66397 L 129.55466 414.5749 L 155.46558 414.5749 L 181.37651 440.4858 L 181.37651 440.4858 L 207.28745 440.4858 L 207.28745 440.4858 Q 207.28745 440.4858 233.19838 414.5749 Q 259.1093 414.5749 259.1093 440.4858 Q 259.1093 466.39676 207.28745 492.30768 L 129.55466 492.30768 L 129.55466 518.2186 L 129.55466 518.2186 L 103.64372 518.2186 L 51.82186 492.30768 L 51.82186 492.30768 Q 51.82186 492.30768 25.91093 466.39676 L 25.91093 440.4858 L 25.91093 440.4858 Q 25.91093 440.4858 1.8189894E-12 285.02023 L 1.8189894E-12 155.46558 L 1.8189894E-12 129.55466 L 1.8189894E-12 129.55466 L 1.8189894E-12 129.55466 Q 1.8189894E-12 129.55466 1.8189894E-12 103.64372 L 1.8189894E-12 77.73279 L 1.8189894E-12 51.82186 Q 1.8189894E-12 25.91093 25.91093 25.91093 z" svg:height="5.182186mm" draw:style-name="style-632" svg:viewBox="0.0 0.0 259.1093 518.2186" svg:width="2.591093mm" svg:x="147.17409mm" svg:y="91.46558mm"/>
          <draw:path svg:d="M 570.04047 0.0 L 570.04047 0.0 L 595.9514 0.0 L 621.8623 0.0 L 414.5749 103.64372 Q 207.28745 207.28745 181.37651 233.19838 L 129.55466 259.1093 L 129.55466 259.1093 L 129.55466 259.1093 L 103.64372 259.1093 L 103.64372 259.1093 L 77.73279 285.02023 L 77.73279 285.02023 L 77.73279 285.02023 Q 77.73279 285.02023 51.82186 259.1093 Q 25.91093 207.28745 2.2737368E-13 181.37651 Q -25.91093 155.46558 51.82186 129.55466 L 129.55466 77.73279 L 285.02023 51.82186 Q 440.4858 51.82186 492.30768 25.91093 L 544.1295 25.91093 L 544.1295 0.0 Q 544.1295 0.0 570.04047 0.0 z" svg:height="2.8502023mm" draw:style-name="style-633" svg:viewBox="0.0 0.0 621.8623 285.02023" svg:width="6.218623mm" svg:x="18.39676mm" svg:y="170.49393mm"/>
          <draw:path svg:d="M 207.28745 0.0 L 233.19838 0.0 L 233.19838 25.91093 Q 233.19838 51.82186 362.75302 51.82186 L 492.30768 77.73279 L 492.30768 77.73279 L 466.39676 77.73279 L 466.39676 77.73279 L 466.39676 77.73279 L 414.5749 103.64372 Q 388.66397 103.64372 362.75302 129.55466 Q 362.75302 181.37651 336.8421 181.37651 L 310.93115 181.37651 L 285.02023 207.28745 L 259.1093 233.19838 L 310.93115 233.19838 L 336.8421 233.19838 L 336.8421 259.1093 L 336.8421 259.1093 L 310.93115 285.02023 Q 310.93115 336.8421 207.28745 336.8421 Q 129.55466 388.66397 77.73279 388.66397 L 25.91093 388.66397 L 25.91093 362.75302 L 0.0 362.75302 L 0.0 362.75302 L 0.0 362.75302 L 0.0 181.37651 L 0.0 25.91093 L 0.0 25.91093 L 0.0 25.91093 L 25.91093 25.91093 L 25.91093 25.91093 L 51.82186 25.91093 L 103.64372 25.91093 L 103.64372 25.91093 L 103.64372 25.91093 L 129.55466 25.91093 L 129.55466 25.91093 L 155.46558 0.0 Q 181.37651 -25.91093 207.28745 0.0 z" svg:height="3.8866396mm" draw:style-name="style-634" svg:viewBox="0.0 0.0 492.30768 388.66397" svg:width="4.9230766mm" svg:x="0.0mm" svg:y="166.08907mm"/>
          <draw:path svg:d="M 77.73279 1.8189894E-12 L 155.46558 1.8189894E-12 L 155.46558 1.8189894E-12 L 155.46558 1.8189894E-12 L 233.19838 25.91093 L 310.93115 51.82186 L 518.2186 51.82186 L 725.50604 51.82186 L 725.50604 77.73279 L 699.59515 77.73279 L 699.59515 77.73279 L 699.59515 103.64372 L 699.59515 103.64372 L 699.59515 103.64372 L 673.6842 155.46558 Q 647.77325 233.19838 647.77325 207.28745 Q 647.77325 181.37651 621.8623 181.37651 L 595.9514 181.37651 L 595.9514 155.46558 Q 595.9514 155.46558 570.04047 155.46558 L 570.04047 155.46558 L 544.1295 155.46558 Q 518.2186 155.46558 336.8421 129.55466 L 181.37651 103.64372 L 129.55466 103.64372 Q 51.82186 103.64372 25.91093 129.55466 Q 0.0 129.55466 0.0 77.73279 Q -25.91093 25.91093 77.73279 1.8189894E-12 z" svg:height="2.0728745mm" draw:style-name="style-635" svg:viewBox="0.0 0.0 725.50604 207.28745" svg:width="7.2550607mm" svg:x="258.33197mm" svg:y="123.33603mm"/>
          <draw:path svg:d="M 207.28745 25.91093 L 336.8421 51.82186 L 414.5749 51.82186 L 466.39676 51.82186 L 466.39676 77.73279 L 492.30768 77.73279 L 492.30768 129.55466 L 492.30768 181.37651 L 466.39676 181.37651 Q 466.39676 207.28745 362.75302 207.28745 Q 285.02023 207.28745 259.1093 181.37651 Q 207.28745 155.46558 207.28745 181.37651 Q 207.28745 207.28745 103.64372 155.46558 L 0.0 77.73279 L 0.0 51.82186 Q 0.0 0.0 51.82186 0.0 Q 103.64372 0.0 207.28745 25.91093 z" svg:height="2.0728745mm" draw:style-name="style-636" svg:viewBox="0.0 0.0 492.30768 207.28745" svg:width="4.9230766mm" svg:x="315.0769mm" svg:y="188.63158mm"/>
          <draw:path svg:d="M 492.30768 0.0 L 518.2186 0.0 L 518.2186 25.91093 L 518.2186 51.82186 L 544.1295 51.82186 L 544.1295 51.82186 L 544.1295 51.82186 L 544.1295 51.82186 L 544.1295 77.73279 L 518.2186 77.73279 L 518.2186 77.73279 L 518.2186 103.64372 L 492.30768 103.64372 L 466.39676 103.64372 L 466.39676 129.55466 L 466.39676 129.55466 L 440.4858 129.55466 L 440.4858 155.46558 L 492.30768 155.46558 L 544.1295 155.46558 L 544.1295 181.37651 L 544.1295 181.37651 L 518.2186 181.37651 Q 466.39676 207.28745 259.1093 207.28745 L 25.91093 207.28745 L 25.91093 181.37651 Q 0.0 181.37651 0.0 155.46558 L 0.0 155.46558 L 51.82186 129.55466 Q 103.64372 103.64372 103.64372 103.64372 L 103.64372 103.64372 L 285.02023 51.82186 Q 466.39676 0.0 492.30768 0.0 z" svg:height="2.0728745mm" draw:style-name="style-637" svg:viewBox="0.0 0.0 544.1295 207.28745" svg:width="5.4412956mm" svg:x="93.79757mm" svg:y="157.53845mm"/>
          <draw:path svg:d="M 310.93115 129.55466 L 336.8421 129.55466 L 336.8421 181.37651 Q 336.8421 233.19838 362.75302 233.19838 Q 388.66397 233.19838 388.66397 259.1093 L 388.66397 285.02023 L 388.66397 285.02023 Q 362.75302 285.02023 362.75302 310.93115 Q 362.75302 336.8421 310.93115 336.8421 Q 233.19838 310.93115 207.28745 285.02023 Q 207.28745 259.1093 155.46558 259.1093 L 77.73279 259.1093 L 77.73279 233.19838 L 77.73279 207.28745 L 51.82186 207.28745 Q 0.0 207.28745 0.0 155.46558 L 0.0 77.73279 L 25.91093 77.73279 Q 51.82186 77.73279 103.64372 51.82186 Q 155.46558 51.82186 155.46558 25.91093 Q 155.46558 0.0 207.28745 0.0 Q 259.1093 25.91093 285.02023 77.73279 Q 310.93115 103.64372 310.93115 129.55466 z" svg:height="3.368421mm" draw:style-name="style-638" svg:viewBox="0.0 0.0 388.66397 336.8421" svg:width="3.8866396mm" svg:x="278.8016mm" svg:y="114.52631mm"/>
          <draw:path svg:d="M 336.8421 25.91093 L 388.66397 0.0 L 414.5749 0.0 L 466.39676 0.0 L 466.39676 51.82186 L 466.39676 77.73279 L 440.4858 77.73279 L 440.4858 103.64372 L 466.39676 103.64372 L 492.30768 103.64372 L 492.30768 129.55466 L 466.39676 129.55466 L 466.39676 129.55466 L 466.39676 155.46558 L 466.39676 155.46558 L 466.39676 155.46558 L 492.30768 155.46558 L 492.30768 155.46558 L 544.1295 181.37651 Q 621.8623 207.28745 621.8623 259.1093 Q 673.6842 285.02023 673.6842 285.02023 L 673.6842 285.02023 L 699.59515 310.93115 Q 725.50604 310.93115 699.59515 336.8421 L 673.6842 362.75302 L 647.77325 362.75302 L 621.8623 362.75302 L 518.2186 362.75302 Q 440.4858 362.75302 440.4858 414.5749 Q 440.4858 440.4858 414.5749 440.4858 L 362.75302 466.39676 L 336.8421 466.39676 L 310.93115 466.39676 L 285.02023 492.30768 L 259.1093 518.2186 L 207.28745 518.2186 L 181.37651 518.2186 L 233.19838 544.1295 L 285.02023 570.04047 L 285.02023 570.04047 L 285.02023 570.04047 L 259.1093 570.04047 Q 233.19838 570.04047 181.37651 595.9514 L 129.55466 621.8623 L 103.64372 621.8623 L 77.73279 621.8623 L 51.82186 647.77325 L 0.0 647.77325 L 0.0 388.66397 L 0.0 129.55466 L 51.82186 129.55466 L 129.55466 103.64372 L 155.46558 103.64372 L 207.28745 103.64372 L 259.1093 77.73279 Q 285.02023 51.82186 336.8421 25.91093 z" svg:height="6.4777327mm" draw:style-name="style-639" svg:viewBox="0.0 0.0 699.59515 647.77325" svg:width="6.995951mm" svg:x="0.0mm" svg:y="175.6761mm"/>
          <draw:path svg:d="M -1.8189894E-12 25.91093 L 25.91093 -1.8189894E-12 L 103.64372 -1.8189894E-12 Q 155.46558 -1.8189894E-12 233.19838 25.91093 L 310.93115 25.91093 L 310.93115 51.82186 Q 310.93115 51.82186 336.8421 77.73279 L 336.8421 103.64372 L 310.93115 103.64372 Q 285.02023 103.64372 259.1093 129.55466 Q 259.1093 155.46558 129.55466 155.46558 Q 25.91093 181.37651 -1.8189894E-12 103.64372 L -1.8189894E-12 51.82186 L -1.8189894E-12 51.82186 Q -1.8189894E-12 51.82186 -1.8189894E-12 25.91093 z" svg:height="1.5546558mm" draw:style-name="style-640" svg:viewBox="0.0 0.0 336.8421 155.46558" svg:width="3.368421mm" svg:x="143.02834mm" svg:y="97.94331mm"/>
          <draw:path svg:d="M 829.1498 103.64372 L 829.1498 103.64372 L 803.23883 129.55466 Q 803.23883 155.46558 777.32794 181.37651 Q 751.417 181.37651 725.50604 259.1093 Q 699.59515 310.93115 725.50604 362.75302 Q 751.417 388.66397 751.417 440.4858 L 751.417 492.30768 L 751.417 492.30768 L 725.50604 492.30768 L 699.59515 492.30768 Q 647.77325 518.2186 647.77325 518.2186 Q 621.8623 518.2186 492.30768 466.39676 Q 388.66397 466.39676 362.75302 466.39676 L 336.8421 492.30768 L 310.93115 492.30768 L 310.93115 518.2186 L 285.02023 518.2186 L 259.1093 518.2186 L 259.1093 492.30768 Q 285.02023 466.39676 310.93115 440.4858 Q 336.8421 414.5749 336.8421 388.66397 Q 310.93115 336.8421 207.28745 310.93115 L 103.64372 310.93115 L 77.73279 285.02023 L 51.82186 259.1093 L 25.91093 259.1093 L 0.0 259.1093 L 0.0 207.28745 L 25.91093 155.46558 L 25.91093 155.46558 L 25.91093 155.46558 L 51.82186 129.55466 L 77.73279 103.64372 L 103.64372 103.64372 L 129.55466 103.64372 L 440.4858 51.82186 Q 751.417 25.91093 777.32794 0.0 Q 803.23883 0.0 803.23883 51.82186 Q 803.23883 77.73279 829.1498 103.64372 z" svg:height="5.182186mm" draw:style-name="style-641" svg:viewBox="0.0 0.0 829.1498 518.2186" svg:width="8.291498mm" svg:x="246.41295mm" svg:y="104.16194mm"/>
          <draw:path svg:d="M 414.5749 129.55466 L 414.5749 0.0 L 466.39676 25.91093 Q 518.2186 51.82186 544.1295 77.73279 Q 570.04047 129.55466 570.04047 129.55466 L 570.04047 129.55466 L 570.04047 207.28745 Q 570.04047 285.02023 570.04047 336.8421 Q 595.9514 362.75302 647.77325 388.66397 Q 673.6842 388.66397 673.6842 544.1295 Q 673.6842 699.59515 647.77325 673.6842 Q 621.8623 647.77325 621.8623 725.50604 Q 595.9514 777.32794 570.04047 777.32794 Q 570.04047 803.23883 544.1295 829.1498 Q 544.1295 880.9716 518.2186 880.9716 Q 492.30768 880.9716 466.39676 932.7935 Q 440.4858 984.61536 414.5749 984.61536 L 362.75302 984.61536 L 362.75302 984.61536 Q 362.75302 984.61536 362.75302 880.9716 L 336.8421 829.1498 L 336.8421 829.1498 Q 310.93115 829.1498 310.93115 855.0607 L 310.93115 880.9716 L 259.1093 880.9716 L 233.19838 880.9716 L 233.19838 880.9716 L 233.19838 855.0607 L 233.19838 855.0607 L 259.1093 855.0607 L 259.1093 829.1498 L 259.1093 803.23883 L 285.02023 673.6842 Q 310.93115 518.2186 310.93115 466.39676 Q 310.93115 440.4858 285.02023 414.5749 Q 259.1093 414.5749 233.19838 336.8421 Q 207.28745 259.1093 155.46558 285.02023 L 103.64372 310.93115 L 103.64372 310.93115 Q 103.64372 310.93115 77.73279 285.02023 L 51.82186 259.1093 L 25.91093 259.1093 L 0.0 259.1093 L 0.0 233.19838 L 0.0 233.19838 L 25.91093 207.28745 L 51.82186 181.37651 L 51.82186 155.46558 L 51.82186 155.46558 L 155.46558 155.46558 L 233.19838 155.46558 L 233.19838 129.55466 L 233.19838 103.64372 L 207.28745 103.64372 Q 155.46558 103.64372 129.55466 77.73279 L 103.64372 51.82186 L 51.82186 51.82186 L 25.91093 51.82186 L 25.91093 25.91093 L 25.91093 25.91093 L 181.37651 25.91093 Q 336.8421 25.91093 336.8421 129.55466 L 362.75302 233.19838 L 362.75302 233.19838 L 362.75302 259.1093 L 388.66397 259.1093 L 414.5749 259.1093 L 414.5749 129.55466 z" svg:height="9.846153mm" draw:style-name="style-642" svg:viewBox="0.0 0.0 673.6842 984.61536" svg:width="6.736842mm" svg:x="269.99188mm" svg:y="88.61538mm"/>
          <draw:path svg:d="M 595.9514 0.0 L 595.9514 0.0 L 777.32794 25.91093 Q 932.7935 77.73279 984.61536 51.82186 Q 1010.5263 25.91093 1010.5263 51.82186 Q 1010.5263 77.73279 1269.6356 103.64372 Q 1528.7449 129.55466 1554.6559 155.46558 Q 1554.6559 181.37651 1580.5668 181.37651 L 1580.5668 181.37651 L 1580.5668 181.37651 Q 1580.5668 181.37651 1451.0121 233.19838 L 1295.5465 285.02023 L 1243.7246 285.02023 L 1217.8137 285.02023 L 1140.0809 310.93115 L 1088.259 336.8421 L 1217.8137 336.8421 Q 1347.3684 336.8421 1606.4777 310.93115 L 1865.587 310.93115 L 1865.587 310.93115 L 1865.587 336.8421 L 1813.7651 336.8421 L 1736.0323 336.8421 L 1658.2996 362.75302 Q 1554.6559 388.66397 1476.9231 388.66397 Q 1399.1903 440.4858 1295.5465 440.4858 L 1165.9918 466.39676 L 1088.259 466.39676 L 1036.4373 466.39676 L 932.7935 466.39676 Q 855.0607 492.30768 777.32794 492.30768 L 725.50604 492.30768 L 699.59515 492.30768 Q 673.6842 492.30768 673.6842 440.4858 Q 673.6842 414.5749 673.6842 388.66397 Q 647.77325 388.66397 647.77325 362.75302 Q 673.6842 336.8421 570.04047 310.93115 Q 492.30768 285.02023 259.1093 285.02023 L 25.91093 285.02023 L 25.91093 259.1093 L 0.0 259.1093 L 0.0 259.1093 L 0.0 259.1093 L 0.0 259.1093 L 0.0 233.19838 L 51.82186 233.19838 L 103.64372 233.19838 L 103.64372 207.28745 L 103.64372 207.28745 L 103.64372 181.37651 L 103.64372 181.37651 L 103.64372 181.37651 L 103.64372 181.37651 L 362.75302 77.73279 Q 595.9514 25.91093 595.9514 0.0 z" svg:height="4.9230766mm" draw:style-name="style-643" svg:viewBox="0.0 0.0 1865.587 492.30768" svg:width="18.65587mm" svg:x="150.80162mm" svg:y="130.8502mm"/>
          <draw:path svg:d="M -3.6379788E-12 77.73279 L -3.6379788E-12 0.0 L 77.73279 0.0 L 155.46558 0.0 L 181.37651 25.91093 Q 233.19838 25.91093 233.19838 77.73279 L 233.19838 129.55466 L 207.28745 129.55466 L 207.28745 129.55466 L 129.55466 129.55466 Q 25.91093 129.55466 25.91093 129.55466 L -3.6379788E-12 129.55466 L -3.6379788E-12 77.73279 z" svg:height="1.2955465mm" draw:style-name="style-644" svg:viewBox="0.0 0.0 233.19838 129.55466" svg:width="2.3319838mm" svg:x="312.2267mm" svg:y="108.048584mm"/>
          <draw:path svg:d="M 855.0607 0.0 L 855.0607 0.0 L 880.9716 25.91093 Q 880.9716 51.82186 932.7935 51.82186 Q 958.7044 51.82186 984.61536 77.73279 L 1010.5263 77.73279 L 1010.5263 77.73279 L 1010.5263 103.64372 L 1036.4373 103.64372 L 1062.3481 103.64372 L 1062.3481 129.55466 L 1062.3481 129.55466 L 1036.4373 129.55466 L 1010.5263 155.46558 L 1010.5263 155.46558 L 984.61536 155.46558 L 984.61536 181.37651 L 984.61536 207.28745 L 958.7044 233.19838 L 932.7935 259.1093 L 932.7935 259.1093 L 932.7935 259.1093 L 880.9716 310.93115 Q 855.0607 362.75302 777.32794 362.75302 Q 673.6842 388.66397 673.6842 414.5749 L 673.6842 414.5749 L 673.6842 414.5749 Q 673.6842 414.5749 673.6842 362.75302 Q 673.6842 336.8421 595.9514 336.8421 Q 518.2186 362.75302 570.04047 362.75302 Q 595.9514 362.75302 570.04047 388.66397 Q 570.04047 414.5749 362.75302 414.5749 L 129.55466 414.5749 L 103.64372 414.5749 L 103.64372 414.5749 L 103.64372 414.5749 L 103.64372 414.5749 L 51.82186 388.66397 L 25.91093 362.75302 L 25.91093 362.75302 L 51.82186 362.75302 L 51.82186 362.75302 L 51.82186 362.75302 L 51.82186 336.8421 L 51.82186 336.8421 L 51.82186 310.93115 L 51.82186 259.1093 L 51.82186 259.1093 L 51.82186 259.1093 L 25.91093 233.19838 L 4.5474735E-13 233.19838 L 4.5474735E-13 207.28745 L 4.5474735E-13 207.28745 L 25.91093 207.28745 L 51.82186 207.28745 L 103.64372 181.37651 Q 155.46558 155.46558 207.28745 181.37651 Q 285.02023 181.37651 285.02023 155.46558 Q 285.02023 129.55466 570.04047 77.73279 Q 855.0607 0.0 855.0607 0.0 z" svg:height="4.145749mm" draw:style-name="style-645" svg:viewBox="0.0 0.0 1062.3481 414.5749" svg:width="10.623482mm" svg:x="32.647774mm" svg:y="149.24696mm"/>
          <draw:path svg:d="M 1165.9918 129.55466 L 1165.9918 155.46558 L 1140.0809 570.04047 Q 1088.259 958.7044 1088.259 1295.5465 L 1088.259 1632.3887 L 1062.3481 1658.2996 L 1062.3481 1710.1215 L 518.2186 1710.1215 L 0.0 1710.1215 L 0.0 1502.834 Q 0.0 1295.5465 25.91093 1191.9028 L 25.91093 1114.17 L 25.91093 1114.17 L 51.82186 1114.17 L 51.82186 1062.3481 L 51.82186 1010.5263 L 77.73279 1010.5263 L 103.64372 1010.5263 L 103.64372 984.61536 Q 103.64372 958.7044 103.64372 932.7935 Q 103.64372 906.88257 155.46558 829.1498 Q 207.28745 725.50604 259.1093 673.6842 Q 336.8421 647.77325 362.75302 440.4858 Q 362.75302 233.19838 336.8421 207.28745 L 310.93115 181.37651 L 310.93115 181.37651 L 310.93115 155.46558 L 362.75302 155.46558 L 440.4858 155.46558 L 518.2186 77.73279 Q 595.9514 -3.6379788E-12 803.23883 -3.6379788E-12 Q 1010.5263 -3.6379788E-12 1088.259 51.82186 Q 1140.0809 103.64372 1165.9918 129.55466 z" svg:height="17.101213mm" draw:style-name="style-646" svg:viewBox="0.0 0.0 1165.9918 1710.1215" svg:width="11.659919mm" svg:x="174.12146mm" svg:y="192.77733mm"/>
          <draw:path svg:d="M 3523.8865 1.8189894E-12 L 3523.8865 1.8189894E-12 L 3523.8865 1.8189894E-12 L 3523.8865 25.91093 L 3497.9756 25.91093 L 3472.0647 25.91093 L 3472.0647 51.82186 L 3472.0647 77.73279 L 3446.1538 103.64372 L 3446.1538 129.55466 L 3497.9756 129.55466 L 3549.7974 129.55466 L 3834.8176 77.73279 Q 4119.838 25.91093 4145.749 25.91093 L 4197.571 25.91093 L 4119.838 77.73279 Q 4042.1052 155.46558 4042.1052 181.37651 Q 4042.1052 233.19838 4016.1943 233.19838 L 4016.1943 233.19838 L 4042.1052 336.8421 Q 4068.016 388.66397 4145.749 440.4858 Q 4197.571 466.39676 4223.4814 544.1295 Q 4223.4814 621.8623 4249.3926 621.8623 L 4275.3037 647.77325 L 4275.3037 647.77325 L 4301.2144 647.77325 L 4301.2144 647.77325 L 4301.2144 647.77325 L 4378.9473 673.6842 L 4456.68 673.6842 L 4456.68 673.6842 L 4456.68 699.59515 L 4327.1255 699.59515 Q 4197.571 699.59515 4145.749 621.8623 L 4093.927 544.1295 L 4093.927 544.1295 L 4093.927 544.1295 L 4093.927 518.2186 L 4093.927 518.2186 L 4093.927 570.04047 Q 4093.927 621.8623 3990.2832 673.6842 Q 3912.5505 751.417 3860.7288 803.23883 Q 3782.9958 855.0607 3446.1538 906.88257 L 3109.3118 958.7044 L 3057.4897 958.7044 L 3031.5789 958.7044 L 2850.2024 958.7044 Q 2694.7368 958.7044 2694.7368 932.7935 Q 2694.7368 906.88257 2668.826 932.7935 Q 2668.826 958.7044 2617.004 958.7044 Q 2565.1821 984.61536 2565.1821 958.7044 Q 2539.2712 932.7935 2539.2712 958.7044 Q 2513.3604 958.7044 1761.9432 1140.0809 L 984.61536 1295.5465 L 880.9716 1295.5465 Q 803.23883 1269.6356 518.2186 1191.9028 L 207.28745 1088.259 L 207.28745 1062.3481 L 207.28745 1036.4373 L 207.28745 958.7044 Q 207.28745 906.88257 233.19838 803.23883 Q 259.1093 725.50604 362.75302 621.8623 L 466.39676 544.1295 L 466.39676 518.2186 L 466.39676 518.2186 L 492.30768 518.2186 L 492.30768 492.30768 L 492.30768 492.30768 L 466.39676 492.30768 L 466.39676 492.30768 L 466.39676 492.30768 L 362.75302 466.39676 Q 285.02023 466.39676 310.93115 362.75302 L 336.8421 285.02023 L 155.46558 259.1093 L 0.0 259.1093 L 0.0 259.1093 L 0.0 233.19838 L 1295.5465 181.37651 Q 2617.004 77.73279 3057.4897 25.91093 Q 3523.8865 -25.91093 3523.8865 1.8189894E-12 z" svg:height="12.955465mm" draw:style-name="style-647" svg:viewBox="0.0 0.0 4456.68 1295.5465" svg:width="44.5668mm" svg:x="65.81377mm" svg:y="133.9595mm"/>
          <draw:path svg:d="M 310.93115 25.91093 L 310.93115 25.91093 L 310.93115 25.91093 L 310.93115 51.82186 L 285.02023 51.82186 Q 233.19838 77.73279 207.28745 103.64372 Q 181.37651 155.46558 77.73279 181.37651 L 0.0 181.37651 L 0.0 181.37651 Q 0.0 181.37651 25.91093 155.46558 Q 51.82186 129.55466 25.91093 129.55466 L 25.91093 103.64372 L 77.73279 129.55466 Q 129.55466 129.55466 129.55466 103.64372 Q 129.55466 77.73279 77.73279 77.73279 L 51.82186 77.73279 L 51.82186 51.82186 Q 25.91093 25.91093 51.82186 25.91093 L 77.73279 -1.8189894E-12 L 181.37651 -1.8189894E-12 Q 259.1093 -25.91093 285.02023 -1.8189894E-12 Q 310.93115 25.91093 310.93115 25.91093 z" svg:height="1.8137652mm" draw:style-name="style-648" svg:viewBox="0.0 0.0 310.93115 181.37651" svg:width="3.1093116mm" svg:x="227.23886mm" svg:y="135.51416mm"/>
          <draw:path svg:d="M 544.1295 9.094947E-13 L 544.1295 9.094947E-13 L 544.1295 155.46558 Q 544.1295 285.02023 544.1295 310.93115 L 544.1295 336.8421 L 544.1295 466.39676 Q 544.1295 621.8623 595.9514 621.8623 Q 647.77325 621.8623 595.9514 673.6842 Q 544.1295 725.50604 518.2186 880.9716 L 518.2186 1010.5263 L 544.1295 1010.5263 L 570.04047 984.61536 L 751.417 984.61536 Q 932.7935 984.61536 932.7935 984.61536 L 932.7935 984.61536 L 932.7935 984.61536 Q 932.7935 984.61536 725.50604 1036.4373 Q 518.2186 1036.4373 466.39676 1140.0809 L 440.4858 1217.8137 L 414.5749 1217.8137 L 414.5749 1243.7246 L 388.66397 1243.7246 L 362.75302 1243.7246 L 362.75302 1269.6356 L 336.8421 1269.6356 L 336.8421 1269.6356 L 336.8421 1243.7246 L 336.8421 1243.7246 L 336.8421 1243.7246 L 310.93115 1165.9918 Q 285.02023 1088.259 155.46558 1062.3481 L 0.0 1036.4373 L 0.0 1036.4373 L 0.0 1036.4373 L 129.55466 1036.4373 L 285.02023 1036.4373 L 285.02023 1010.5263 L 285.02023 1010.5263 L 310.93115 932.7935 Q 310.93115 829.1498 285.02023 829.1498 Q 259.1093 829.1498 285.02023 803.23883 Q 310.93115 803.23883 310.93115 414.5749 L 310.93115 51.82186 L 310.93115 51.82186 L 336.8421 51.82186 L 336.8421 51.82186 L 336.8421 51.82186 L 414.5749 77.73279 Q 492.30768 77.73279 518.2186 51.82186 Q 544.1295 25.91093 544.1295 9.094947E-13 z" svg:height="12.696356mm" draw:style-name="style-649" svg:viewBox="0.0 0.0 932.7935 1269.6356" svg:width="9.327935mm" svg:x="273.36032mm" svg:y="51.303642mm"/>
          <draw:path svg:d="M 14251.012 0.0 L 14251.012 0.0 L 14276.923 0.0 L 14302.834 0.0 L 14302.834 0.0 L 14302.834 0.0 L 14328.744 25.91093 L 14354.655 25.91093 L 14354.655 51.82186 L 14354.655 103.64372 L 14328.744 103.64372 Q 14302.834 103.64372 13991.902 259.1093 L 13655.061 414.5749 L 13655.061 440.4858 L 13629.149 440.4858 L 13629.149 440.4858 L 13629.149 466.39676 L 13577.327 466.39676 L 13551.417 466.39676 L 13551.417 492.30768 L 13551.417 492.30768 L 13525.506 492.30768 Q 13499.595 518.2186 13370.04 570.04047 L 13266.396 621.8623 L 13240.485 621.8623 Q 13214.574 621.8623 13188.664 647.77325 L 13162.753 673.6842 L 13162.753 673.6842 Q 13136.842 673.6842 13136.842 699.59515 L 13136.842 699.59515 L 13110.931 699.59515 Q 13085.02 725.50604 12903.644 803.23883 L 12722.267 880.9716 L 12696.355 906.88257 Q 12670.445 932.7935 12618.623 958.7044 L 12566.802 984.61536 L 12540.891 984.61536 Q 12540.891 984.61536 12489.068 1036.4373 L 12411.336 1088.259 L 12385.425 1088.259 Q 12385.425 1088.259 12385.425 1114.17 L 12385.425 1114.17 L 12359.514 1114.17 Q 12333.603 1140.0809 12281.781 1165.9918 L 12204.048 1191.9028 L 12204.048 1217.8137 L 12178.138 1217.8137 L 12178.138 1217.8137 Q 12178.138 1243.7246 12178.138 1243.7246 L 12152.227 1243.7246 L 12126.315 1243.7246 Q 12126.315 1243.7246 12126.315 1269.6356 L 12126.315 1269.6356 L 12126.315 1269.6356 Q 12100.404 1295.5465 12100.404 1295.5465 L 12100.404 1295.5465 L 12074.493 1295.5465 Q 12022.672 1295.5465 11970.85 1347.3684 L 11944.938 1347.3684 L 11944.938 1373.2793 Q 11919.028 1373.2793 11685.83 1554.6559 L 11426.721 1710.1215 L 11400.81 1710.1215 Q 11400.81 1710.1215 11400.81 1736.0323 L 11400.81 1736.0323 L 11400.81 1736.0323 Q 11374.898 1761.9432 11323.076 1787.8542 L 11245.344 1813.7651 L 11245.344 1813.7651 L 11245.344 1813.7651 L 11245.344 1839.676 Q 11245.344 1839.676 11141.7 1917.4088 L 11038.057 1969.2307 L 11038.057 1969.2307 Q 11012.1455 1969.2307 11012.1455 1995.1416 L 11012.1455 1995.1416 L 10986.234 1995.1416 Q 10986.234 2021.0526 10986.234 2021.0526 L 10986.234 2021.0526 L 10986.234 2021.0526 Q 10960.323 2021.0526 10960.323 2046.9635 L 10960.323 2046.9635 L 10934.413 2046.9635 Q 10908.502 2072.8745 10623.481 2280.1619 Q 10364.372 2487.4492 10312.551 2487.4492 L 10260.729 2539.2712 L 10234.817 2539.2712 L 10208.906 2539.2712 L 10208.906 2565.1821 L 10208.906 2565.1821 L 10182.996 2565.1821 L 10182.996 2591.093 L 10182.996 2591.093 L 10182.996 2591.093 L 10157.085 2591.093 Q 10157.085 2591.093 9768.421 2876.1133 L 9379.757 3161.1335 L 9379.757 3161.1335 L 9379.757 3161.1335 L 9353.846 3161.1335 L 9353.846 3161.1335 L 9353.846 3187.0444 L 9327.935 3187.0444 L 9327.935 3187.0444 L 9327.935 3212.9553 L 9302.024 3212.9553 L 9276.113 3212.9553 L 9276.113 3238.8662 L 9276.113 3238.8662 L 9250.202 3238.8662 L 9250.202 3264.7773 L 9224.291 3264.7773 L 9198.38 3264.7773 L 9198.38 3290.6882 L 9198.38 3290.6882 L 9198.38 3290.6882 Q 9172.47 3290.6882 8680.162 3679.352 L 8161.943 4042.1052 L 8161.943 4042.1052 Q 8136.032 4042.1052 8136.032 4042.1052 L 8136.032 4068.016 L 8136.032 4068.016 Q 8136.032 4068.016 8110.121 4093.927 L 8110.121 4093.927 L 8084.2104 4093.927 Q 8058.2993 4093.927 7980.5664 4171.6597 Q 7876.923 4249.3926 6270.4453 5363.5625 L 4663.9673 6503.6436 L 4663.9673 6503.6436 L 4663.9673 6529.5547 L 4663.9673 6529.5547 L 4663.9673 6529.5547 L 4638.0566 6529.5547 L 4638.0566 6529.5547 L 4638.0566 6555.4653 L 4612.1455 6555.4653 L 4612.1455 6555.4653 L 4612.1455 6581.3765 L 4586.235 6581.3765 L 4560.3237 6581.3765 L 4560.3237 6607.287 L 4560.3237 6607.287 L 4534.4126 6633.198 L 4534.4126 6633.198 L 3731.174 7255.0605 Q 2953.8462 7876.923 2876.1133 7928.7446 Q 2798.3806 7980.5664 2772.4695 7980.5664 L 2746.5586 7980.5664 L 2746.5586 8006.4775 L 2746.5586 8006.4775 L 2720.6477 8006.4775 L 2720.6477 8032.3887 L 2720.6477 8032.3887 L 2694.7368 8032.3887 L 2694.7368 8032.3887 L 2694.7368 8032.3887 L 2694.7368 8058.2993 L 2694.7368 8058.2993 L 2668.826 8058.2993 L 2668.826 8084.2104 L 2642.9148 8084.2104 L 2617.004 8084.2104 L 2617.004 8110.121 L 2591.093 8110.121 L 2591.093 8136.032 L 2591.093 8136.032 L 1295.5465 8136.032 L 0.0 8136.032 L 0.0 8136.032 L 0.0 8136.032 L 25.91093 8110.121 L 51.82186 8084.2104 L 77.73279 8084.2104 L 103.64372 8084.2104 L 103.64372 8058.2993 L 103.64372 8058.2993 L 129.55466 8058.2993 L 129.55466 8032.3887 L 155.46558 8032.3887 L 181.37651 8032.3887 L 207.28745 8006.4775 Q 233.19838 7980.5664 1140.0809 7410.5264 L 2072.8745 6840.486 L 2098.7854 6814.5747 L 2124.6963 6788.6636 L 2124.6963 6788.6636 L 2124.6963 6788.6636 L 2150.6072 6788.6636 Q 2176.518 6788.6636 2176.518 6762.753 Q 2176.518 6762.753 3161.1335 6166.8013 L 4119.838 5596.761 L 4119.838 5570.85 L 4145.749 5570.85 L 4145.749 5570.85 L 4145.749 5544.939 L 4145.749 5544.939 L 4145.749 5544.939 L 4171.6597 5544.939 L 4171.6597 5544.939 L 4197.571 5519.0283 L 4223.4814 5493.117 L 4223.4814 5493.117 L 4223.4814 5493.117 L 5052.6313 5000.8096 Q 5907.6924 4508.502 5907.6924 4508.502 L 5907.6924 4508.502 L 5907.6924 4508.502 L 5933.603 4508.502 L 5933.603 4482.591 L 5959.514 4482.591 L 5959.514 4482.591 L 5959.514 4456.68 L 6529.5547 4145.749 Q 7125.506 3782.9958 7125.506 3782.9958 L 7125.506 3782.9958 L 8084.2104 3187.0444 Q 9068.825 2591.093 9094.736 2591.093 L 9120.647 2591.093 L 9120.647 2565.1821 L 9120.647 2565.1821 L 9146.559 2565.1821 L 9146.559 2539.2712 L 9172.47 2539.2712 Q 9198.38 2539.2712 9224.291 2513.3604 L 9224.291 2513.3604 L 9923.887 2098.7854 Q 10623.481 1684.2104 10623.481 1684.2104 L 10623.481 1658.2996 L 10649.393 1658.2996 L 10675.304 1658.2996 L 10675.304 1632.3887 L 10701.214 1632.3887 L 11297.166 1295.5465 Q 11893.117 984.61536 11919.028 958.7044 L 11970.85 932.7935 L 11970.85 932.7935 L 11970.85 932.7935 L 11996.761 932.7935 L 11996.761 932.7935 L 11996.761 906.88257 L 12022.672 906.88257 L 12022.672 906.88257 L 12022.672 880.9716 L 12048.583 880.9716 L 12074.493 880.9716 L 12074.493 855.0607 L 12074.493 855.0607 L 12100.404 855.0607 L 12100.404 829.1498 L 12074.493 829.1498 L 12048.583 829.1498 L 11970.85 803.23883 Q 11893.117 777.32794 11867.206 777.32794 L 11815.385 777.32794 L 11711.74 803.23883 L 11634.008 803.23883 L 11634.008 803.23883 L 11634.008 777.32794 L 11659.919 777.32794 L 11685.83 777.32794 L 11685.83 751.417 L 11685.83 751.417 L 11737.651 751.417 L 11789.474 725.50604 L 11867.206 725.50604 Q 11919.028 725.50604 11970.85 699.59515 L 12048.583 699.59515 L 12074.493 699.59515 L 12100.404 673.6842 L 12281.781 621.8623 Q 12437.247 518.2186 12644.534 518.2186 Q 12877.732 518.2186 12981.376 466.39676 Q 13059.109 414.5749 13059.109 414.5749 Q 13059.109 388.66397 13059.109 362.75302 L 13059.109 336.8421 L 13162.753 336.8421 Q 13292.308 310.93115 13292.308 310.93115 L 13292.308 310.93115 L 13473.684 233.19838 Q 13680.972 155.46558 13680.972 129.55466 L 13680.972 129.55466 L 13784.615 77.73279 Q 13914.17 51.82186 14095.546 25.91093 Q 14251.012 0.0 14251.012 0.0 z" svg:height="81.36032mm" draw:style-name="style-650" svg:viewBox="0.0 0.0 14354.655 8136.032" svg:width="143.54655mm" svg:x="67.886635mm" svg:y="128.51822mm"/>
          <draw:path svg:d="M 25.91093 25.91093 L 25.91093 0.0 L 310.93115 0.0 Q 570.04047 0.0 621.8623 0.0 L 673.6842 0.0 L 673.6842 0.0 L 699.59515 0.0 L 699.59515 51.82186 Q 699.59515 77.73279 932.7935 103.64372 Q 1140.0809 103.64372 1140.0809 129.55466 L 1140.0809 129.55466 L 1140.0809 129.55466 Q 1114.17 155.46558 1088.259 181.37651 Q 1088.259 207.28745 1062.3481 207.28745 L 1036.4373 207.28745 L 984.61536 207.28745 Q 906.88257 207.28745 932.7935 181.37651 Q 932.7935 155.46558 855.0607 155.46558 Q 751.417 155.46558 751.417 155.46558 Q 725.50604 181.37651 518.2186 207.28745 L 285.02023 207.28745 L 181.37651 207.28745 L 77.73279 207.28745 L 25.91093 181.37651 Q -25.91093 155.46558 0.0 103.64372 L 25.91093 25.91093 L 25.91093 25.91093 z" svg:height="2.0728745mm" draw:style-name="style-651" svg:viewBox="0.0 0.0 1140.0809 207.28745" svg:width="11.400809mm" svg:x="234.75304mm" svg:y="117.63563mm"/>
          <draw:path svg:d="M 777.32794 51.82186 L 803.23883 51.82186 L 803.23883 77.73279 Q 803.23883 103.64372 777.32794 129.55466 Q 777.32794 155.46558 699.59515 181.37651 Q 621.8623 207.28745 621.8623 207.28745 L 621.8623 207.28745 L 673.6842 233.19838 Q 699.59515 233.19838 699.59515 259.1093 L 673.6842 310.93115 L 673.6842 310.93115 L 673.6842 310.93115 L 673.6842 336.8421 L 673.6842 336.8421 L 699.59515 362.75302 L 699.59515 388.66397 L 699.59515 388.66397 L 699.59515 414.5749 L 621.8623 414.5749 Q 518.2186 440.4858 518.2186 466.39676 Q 518.2186 492.30768 466.39676 492.30768 Q 414.5749 466.39676 388.66397 492.30768 Q 362.75302 518.2186 259.1093 544.1295 Q 155.46558 570.04047 155.46558 570.04047 Q 155.46558 570.04047 129.55466 595.9514 L 103.64372 621.8623 L 51.82186 621.8623 L 25.91093 621.8623 L 0.0 647.77325 L 0.0 647.77325 L 0.0 362.75302 L 0.0 77.73279 L 0.0 77.73279 L 0.0 51.82186 L 25.91093 77.73279 Q 51.82186 77.73279 207.28745 51.82186 Q 362.75302 51.82186 518.2186 25.91093 Q 699.59515 25.91093 699.59515 0.0 Q 699.59515 -25.91093 725.50604 0.0 Q 725.50604 0.0 725.50604 25.91093 Q 725.50604 51.82186 777.32794 51.82186 z" svg:height="6.4777327mm" draw:style-name="style-652" svg:viewBox="0.0 0.0 803.23883 647.77325" svg:width="8.032389mm" svg:x="0.0mm" svg:y="155.9838mm"/>
          <draw:path svg:d="M 207.28745 0.0 L 233.19838 0.0 L 233.19838 0.0 L 233.19838 0.0 L 285.02023 51.82186 Q 362.75302 103.64372 310.93115 207.28745 Q 259.1093 310.93115 259.1093 336.8421 L 259.1093 336.8421 L 155.46558 336.8421 Q 51.82186 310.93115 25.91093 285.02023 Q -3.6379788E-12 259.1093 -3.6379788E-12 207.28745 L -3.6379788E-12 155.46558 L -3.6379788E-12 155.46558 Q -3.6379788E-12 155.46558 25.91093 129.55466 Q 51.82186 129.55466 51.82186 103.64372 L 25.91093 51.82186 L -3.6379788E-12 51.82186 Q -25.91093 51.82186 -3.6379788E-12 25.91093 L 25.91093 25.91093 L 51.82186 25.91093 L 51.82186 25.91093 L 51.82186 25.91093 Q 77.73279 51.82186 103.64372 51.82186 L 103.64372 51.82186 L 129.55466 51.82186 L 155.46558 51.82186 L 181.37651 25.91093 Q 207.28745 0.0 207.28745 0.0 z" svg:height="3.368421mm" draw:style-name="style-653" svg:viewBox="0.0 0.0 310.93115 336.8421" svg:width="3.1093116mm" svg:x="231.64372mm" svg:y="155.9838mm"/>
          <draw:path svg:d="M 518.2186 0.0 L 621.8623 0.0 L 621.8623 77.73279 L 621.8623 129.55466 L 621.8623 233.19838 L 621.8623 310.93115 L 621.8623 310.93115 Q 595.9514 310.93115 595.9514 336.8421 Q 595.9514 388.66397 440.4858 336.8421 Q 336.8421 285.02023 233.19838 259.1093 L 155.46558 233.19838 L 155.46558 233.19838 Q 155.46558 233.19838 129.55466 181.37651 L 77.73279 181.37651 L 77.73279 155.46558 L 77.73279 155.46558 L 77.73279 129.55466 L 77.73279 129.55466 L 77.73279 129.55466 L 77.73279 129.55466 L 77.73279 103.64372 L 77.73279 103.64372 L 51.82186 77.73279 L 51.82186 51.82186 L 25.91093 51.82186 L 0.0 25.91093 L 0.0 25.91093 L 0.0 25.91093 L 207.28745 25.91093 Q 414.5749 25.91093 518.2186 0.0 z" svg:height="3.368421mm" draw:style-name="style-654" svg:viewBox="0.0 0.0 621.8623 336.8421" svg:width="6.218623mm" svg:x="229.31174mm" svg:y="145.36032mm"/>
          <draw:path svg:d="M 829.1498 25.91093 L 958.7044 25.91093 L 958.7044 25.91093 L 958.7044 25.91093 L 1010.5263 51.82186 Q 1088.259 77.73279 1010.5263 103.64372 Q 958.7044 129.55466 958.7044 129.55466 L 958.7044 129.55466 L 932.7935 129.55466 L 932.7935 129.55466 L 880.9716 129.55466 Q 855.0607 129.55466 621.8623 129.55466 L 388.66397 129.55466 L 362.75302 129.55466 L 310.93115 129.55466 L 259.1093 129.55466 Q 233.19838 129.55466 155.46558 155.46558 L 103.64372 181.37651 L 77.73279 181.37651 Q 51.82186 181.37651 51.82186 155.46558 Q 51.82186 129.55466 25.91093 129.55466 L 0.0 129.55466 L 0.0 129.55466 Q 0.0 129.55466 25.91093 103.64372 L 51.82186 77.73279 L 103.64372 77.73279 L 155.46558 77.73279 L 155.46558 51.82186 L 155.46558 51.82186 L 155.46558 51.82186 L 155.46558 51.82186 L 181.37651 51.82186 L 181.37651 77.73279 L 362.75302 51.82186 Q 518.2186 51.82186 544.1295 25.91093 L 544.1295 0.0 L 621.8623 0.0 Q 725.50604 25.91093 829.1498 25.91093 z" svg:height="1.8137652mm" draw:style-name="style-655" svg:viewBox="0.0 0.0 1010.5263 181.37651" svg:width="10.105263mm" svg:x="232.16194mm" svg:y="112.71255mm"/>
          <draw:path svg:d="M 388.66397 25.91093 L 388.66397 51.82186 L 388.66397 51.82186 Q 362.75302 51.82186 336.8421 77.73279 Q 285.02023 129.55466 285.02023 181.37651 Q 285.02023 207.28745 155.46558 233.19838 L 51.82186 285.02023 L 25.91093 285.02023 L 3.6379788E-12 285.02023 L 3.6379788E-12 285.02023 Q 3.6379788E-12 285.02023 51.82186 233.19838 Q 103.64372 181.37651 103.64372 155.46558 L 103.64372 103.64372 L 207.28745 77.73279 Q 310.93115 51.82186 310.93115 25.91093 Q 336.8421 -25.91093 362.75302 1.8189894E-12 Q 362.75302 25.91093 388.66397 25.91093 z" svg:height="2.8502023mm" draw:style-name="style-656" svg:viewBox="0.0 0.0 388.66397 285.02023" svg:width="3.8866396mm" svg:x="205.21457mm" svg:y="123.07692mm"/>
          <draw:path svg:d="M 492.30768 1.8189894E-12 L 518.2186 1.8189894E-12 L 544.1295 51.82186 Q 595.9514 77.73279 647.77325 103.64372 Q 673.6842 129.55466 673.6842 129.55466 L 673.6842 129.55466 L 673.6842 129.55466 Q 647.77325 129.55466 336.8421 181.37651 L 0.0 259.1093 L 0.0 233.19838 Q 25.91093 233.19838 25.91093 181.37651 L 25.91093 155.46558 L 25.91093 155.46558 L 25.91093 155.46558 L 51.82186 155.46558 L 51.82186 181.37651 L 77.73279 181.37651 L 103.64372 181.37651 L 129.55466 155.46558 L 155.46558 155.46558 L 155.46558 129.55466 Q 155.46558 77.73279 310.93115 51.82186 Q 466.39676 25.91093 492.30768 1.8189894E-12 z" svg:height="2.591093mm" draw:style-name="style-657" svg:viewBox="0.0 0.0 673.6842 259.1093" svg:width="6.736842mm" svg:x="102.348175mm" svg:y="122.5587mm"/>
          <draw:path svg:d="M 25.91093 25.91093 L 25.91093 0.0 L 103.64372 0.0 Q 207.28745 0.0 310.93115 25.91093 L 440.4858 25.91093 L 595.9514 25.91093 Q 751.417 51.82186 803.23883 51.82186 L 855.0607 51.82186 L 855.0607 51.82186 L 855.0607 51.82186 L 880.9716 77.73279 L 906.88257 77.73279 L 906.88257 103.64372 L 932.7935 129.55466 L 932.7935 129.55466 L 932.7935 155.46558 L 932.7935 155.46558 L 932.7935 155.46558 L 932.7935 155.46558 L 932.7935 181.37651 L 932.7935 181.37651 L 932.7935 207.28745 L 984.61536 207.28745 Q 1010.5263 259.1093 1010.5263 259.1093 L 1010.5263 259.1093 L 1036.4373 259.1093 Q 1062.3481 285.02023 1062.3481 310.93115 Q 1062.3481 336.8421 1010.5263 362.75302 Q 984.61536 362.75302 958.7044 362.75302 L 958.7044 362.75302 L 984.61536 388.66397 L 1010.5263 414.5749 L 1010.5263 414.5749 L 1036.4373 414.5749 L 1036.4373 466.39676 L 1036.4373 492.30768 L 1036.4373 492.30768 L 1010.5263 518.2186 L 1010.5263 518.2186 L 1010.5263 518.2186 L 984.61536 518.2186 L 958.7044 518.2186 L 932.7935 544.1295 Q 906.88257 570.04047 880.9716 570.04047 L 829.1498 570.04047 L 777.32794 570.04047 Q 725.50604 570.04047 621.8623 544.1295 L 544.1295 518.2186 L 518.2186 518.2186 L 518.2186 518.2186 L 518.2186 518.2186 Q 518.2186 492.30768 492.30768 492.30768 Q 492.30768 466.39676 492.30768 414.5749 Q 466.39676 362.75302 466.39676 336.8421 Q 414.5749 310.93115 233.19838 207.28745 L 25.91093 77.73279 L 25.91093 51.82186 Q 0.0 51.82186 0.0 51.82186 L 0.0 51.82186 L 0.0 51.82186 Q 0.0 25.91093 25.91093 25.91093 z" svg:height="5.7004046mm" draw:style-name="style-658" svg:viewBox="0.0 0.0 1062.3481 570.04047" svg:width="10.623482mm" svg:x="220.76112mm" svg:y="145.10121mm"/>
          <draw:path svg:d="M 207.28745 0.0 L 388.66397 0.0 L 388.66397 77.73279 L 388.66397 155.46558 L 362.75302 155.46558 Q 362.75302 155.46558 285.02023 155.46558 Q 207.28745 155.46558 103.64372 103.64372 L 0.0 51.82186 L 0.0 25.91093 Q 25.91093 0.0 207.28745 0.0 z" svg:height="1.5546558mm" draw:style-name="style-659" svg:viewBox="0.0 0.0 388.66397 155.46558" svg:width="3.8866396mm" svg:x="316.11334mm" svg:y="80.8421mm"/>
          <draw:path svg:d="M 518.2186 0.0 L 544.1295 0.0 L 544.1295 0.0 L 544.1295 0.0 L 777.32794 51.82186 Q 984.61536 51.82186 1010.5263 51.82186 Q 1036.4373 51.82186 1036.4373 25.91093 L 1036.4373 25.91093 L 1088.259 51.82186 Q 1140.0809 77.73279 1114.17 103.64372 Q 1088.259 129.55466 1088.259 129.55466 L 1088.259 155.46558 L 1088.259 155.46558 L 1088.259 155.46558 L 1114.17 155.46558 L 1114.17 155.46558 L 1140.0809 181.37651 Q 1191.9028 207.28745 1165.9918 207.28745 L 1165.9918 233.19838 L 1165.9918 259.1093 L 1165.9918 259.1093 L 1165.9918 259.1093 Q 1165.9918 259.1093 1140.0809 285.02023 L 1140.0809 285.02023 L 1140.0809 285.02023 Q 1114.17 259.1093 803.23883 310.93115 L 492.30768 310.93115 L 492.30768 336.8421 L 492.30768 336.8421 L 466.39676 336.8421 Q 466.39676 310.93115 440.4858 310.93115 Q 414.5749 310.93115 285.02023 259.1093 L 155.46558 259.1093 L 155.46558 233.19838 L 155.46558 233.19838 L 155.46558 207.28745 L 155.46558 181.37651 L 129.55466 181.37651 L 129.55466 207.28745 L 103.64372 207.28745 L 103.64372 207.28745 L 77.73279 181.37651 L 51.82186 155.46558 L 51.82186 155.46558 L 51.82186 155.46558 L 25.91093 155.46558 L 25.91093 155.46558 L 25.91093 181.37651 L 0.0 181.37651 L 0.0 155.46558 L 0.0 129.55466 L 0.0 129.55466 L 25.91093 103.64372 L 77.73279 103.64372 L 129.55466 103.64372 L 129.55466 103.64372 L 129.55466 103.64372 L 129.55466 129.55466 L 155.46558 129.55466 L 155.46558 129.55466 Q 155.46558 155.46558 259.1093 129.55466 Q 388.66397 129.55466 414.5749 51.82186 Q 414.5749 0.0 388.66397 0.0 L 362.75302 0.0 L 414.5749 0.0 Q 466.39676 0.0 518.2186 0.0 z" svg:height="3.368421mm" draw:style-name="style-660" svg:viewBox="0.0 0.0 1165.9918 336.8421" svg:width="11.659919mm" svg:x="68.404854mm" svg:y="162.20242mm"/>
          <draw:path svg:d="M 207.28745 -1.8189894E-12 L 207.28745 -1.8189894E-12 L 233.19838 -1.8189894E-12 Q 259.1093 -1.8189894E-12 259.1093 51.82186 L 259.1093 103.64372 L 259.1093 155.46558 L 259.1093 181.37651 L 259.1093 285.02023 L 259.1093 388.66397 L 233.19838 414.5749 Q 207.28745 414.5749 207.28745 595.9514 Q 155.46558 777.32794 155.46558 751.417 Q 103.64372 725.50604 103.64372 777.32794 Q 103.64372 803.23883 77.73279 829.1498 L 51.82186 880.9716 L 51.82186 880.9716 L 51.82186 880.9716 L 51.82186 906.88257 L 51.82186 906.88257 L 25.91093 906.88257 L 25.91093 906.88257 L 25.91093 880.9716 L 25.91093 855.0607 L 25.91093 777.32794 Q 0.0 673.6842 0.0 673.6842 Q 0.0 673.6842 0.0 570.04047 L 0.0 466.39676 L 0.0 466.39676 L 0.0 466.39676 L 25.91093 466.39676 L 25.91093 466.39676 L 25.91093 440.4858 L 51.82186 440.4858 L 51.82186 310.93115 Q 51.82186 181.37651 77.73279 181.37651 Q 103.64372 181.37651 103.64372 129.55466 Q 129.55466 77.73279 155.46558 77.73279 Q 181.37651 51.82186 207.28745 25.91093 L 207.28745 -1.8189894E-12 L 207.28745 -1.8189894E-12 z" svg:height="9.068826mm" draw:style-name="style-661" svg:viewBox="0.0 0.0 259.1093 906.88257" svg:width="2.591093mm" svg:x="248.22672mm" svg:y="117.11741mm"/>
          <draw:path svg:d="M 362.75302 129.55466 L 388.66397 0.0 L 466.39676 51.82186 Q 518.2186 129.55466 647.77325 129.55466 L 777.32794 129.55466 L 777.32794 155.46558 L 777.32794 155.46558 L 751.417 181.37651 Q 725.50604 181.37651 751.417 233.19838 Q 751.417 285.02023 777.32794 285.02023 L 777.32794 285.02023 L 777.32794 285.02023 Q 777.32794 285.02023 647.77325 285.02023 L 518.2186 285.02023 L 518.2186 310.93115 L 518.2186 336.8421 L 544.1295 492.30768 L 570.04047 621.8623 L 570.04047 621.8623 L 570.04047 621.8623 L 570.04047 751.417 Q 595.9514 855.0607 673.6842 855.0607 L 725.50604 855.0607 L 673.6842 855.0607 Q 621.8623 880.9716 621.8623 958.7044 Q 621.8623 1010.5263 595.9514 1010.5263 L 595.9514 1036.4373 L 570.04047 1036.4373 Q 544.1295 1062.3481 388.66397 1088.259 Q 233.19838 1114.17 233.19838 1165.9918 L 233.19838 1191.9028 L 207.28745 1191.9028 L 181.37651 1217.8137 L 155.46558 1217.8137 L 129.55466 1217.8137 L 129.55466 1191.9028 L 103.64372 1191.9028 L 103.64372 1191.9028 L 103.64372 1191.9028 L 103.64372 1165.9918 L 103.64372 1140.0809 L 51.82186 1140.0809 L 0.0 1140.0809 L 0.0 1140.0809 L 0.0 1114.17 L 103.64372 1114.17 Q 207.28745 1114.17 207.28745 699.59515 Q 207.28745 285.02023 259.1093 259.1093 L 336.8421 233.19838 L 336.8421 233.19838 Q 362.75302 233.19838 362.75302 129.55466 z" svg:height="12.178138mm" draw:style-name="style-662" svg:viewBox="0.0 0.0 777.32794 1217.8137" svg:width="7.773279mm" svg:x="101.57085mm" svg:y="112.19433mm"/>
          <draw:path svg:d="M 0.0 25.91093 L 77.73279 9.094947E-13 L 155.46558 25.91093 Q 233.19838 25.91093 181.37651 233.19838 Q 181.37651 414.5749 155.46558 492.30768 L 155.46558 544.1295 L 129.55466 544.1295 L 129.55466 544.1295 L 129.55466 518.2186 Q 129.55466 518.2186 25.91093 285.02023 Q -77.73279 25.91093 0.0 25.91093 z" svg:height="5.4412956mm" draw:style-name="style-663" svg:viewBox="0.0 0.0 181.37651 544.1295" svg:width="1.8137652mm" svg:x="162.46153mm" svg:y="76.95547mm"/>
          <draw:path svg:d="M 207.28745 -1.8189894E-12 L 207.28745 -1.8189894E-12 L 233.19838 -1.8189894E-12 Q 285.02023 -1.8189894E-12 285.02023 25.91093 L 285.02023 25.91093 L 285.02023 25.91093 Q 259.1093 51.82186 233.19838 51.82186 Q 207.28745 51.82186 207.28745 103.64372 Q 207.28745 129.55466 129.55466 155.46558 L 77.73279 155.46558 L 77.73279 181.37651 L 77.73279 181.37651 L 51.82186 181.37651 L 51.82186 181.37651 L 25.91093 181.37651 L 0.0 155.46558 L 0.0 155.46558 Q 25.91093 155.46558 25.91093 129.55466 L 25.91093 103.64372 L 51.82186 103.64372 Q 77.73279 103.64372 103.64372 77.73279 L 129.55466 77.73279 L 129.55466 77.73279 Q 129.55466 77.73279 155.46558 51.82186 L 155.46558 51.82186 L 155.46558 51.82186 Q 181.37651 51.82186 181.37651 51.82186 L 181.37651 25.91093 L 181.37651 25.91093 Q 181.37651 25.91093 207.28745 -1.8189894E-12 z" svg:height="1.8137652mm" draw:style-name="style-664" svg:viewBox="0.0 0.0 285.02023 181.37651" svg:width="2.8502023mm" svg:x="220.50201mm" svg:y="118.67206mm"/>
          <draw:path svg:d="M 51.82186 0.0 L 51.82186 0.0 L 77.73279 0.0 L 77.73279 25.91093 L 77.73279 25.91093 L 103.64372 25.91093 L 103.64372 51.82186 L 103.64372 77.73279 L 129.55466 77.73279 L 129.55466 77.73279 L 233.19838 51.82186 Q 310.93115 25.91093 336.8421 51.82186 Q 336.8421 77.73279 414.5749 77.73279 Q 492.30768 77.73279 466.39676 103.64372 Q 414.5749 129.55466 595.9514 129.55466 Q 777.32794 181.37651 880.9716 181.37651 L 958.7044 181.37651 L 958.7044 181.37651 L 958.7044 181.37651 L 984.61536 207.28745 L 1010.5263 233.19838 L 1036.4373 233.19838 L 1036.4373 233.19838 L 1088.259 233.19838 Q 1114.17 233.19838 1140.0809 233.19838 L 1165.9918 233.19838 L 1165.9918 259.1093 L 1140.0809 259.1093 L 1140.0809 259.1093 L 1140.0809 285.02023 L 1165.9918 285.02023 L 1191.9028 285.02023 L 1165.9918 310.93115 L 1140.0809 336.8421 L 1140.0809 336.8421 L 1140.0809 336.8421 L 1114.17 336.8421 L 1114.17 336.8421 L 1036.4373 362.75302 Q 984.61536 388.66397 958.7044 414.5749 Q 958.7044 440.4858 906.88257 440.4858 Q 880.9716 466.39676 855.0607 492.30768 Q 829.1498 492.30768 829.1498 518.2186 L 829.1498 544.1295 L 725.50604 570.04047 Q 621.8623 595.9514 595.9514 595.9514 L 570.04047 595.9514 L 570.04047 621.8623 L 570.04047 647.77325 L 544.1295 647.77325 L 544.1295 647.77325 L 544.1295 673.6842 L 518.2186 673.6842 L 518.2186 699.59515 L 518.2186 699.59515 L 414.5749 699.59515 Q 285.02023 699.59515 155.46558 673.6842 L 0.0 673.6842 L 0.0 336.8421 L 0.0 25.91093 L 25.91093 25.91093 L 51.82186 25.91093 L 51.82186 0.0 z M 984.61536 310.93115 Q 984.61536 310.93115 1010.5263 310.93115 Q 1010.5263 336.8421 984.61536 336.8421 Q 984.61536 336.8421 984.61536 310.93115 z" svg:height="6.995951mm" draw:style-name="style-665" svg:viewBox="0.0 0.0 1191.9028 699.59515" svg:width="11.919028mm" svg:x="0.0mm" svg:y="134.47772mm"/>
          <draw:path svg:d="M 336.8421 25.91093 L 336.8421 -1.8189894E-12 L 362.75302 -1.8189894E-12 L 362.75302 -1.8189894E-12 L 440.4858 25.91093 Q 518.2186 25.91093 544.1295 77.73279 Q 570.04047 129.55466 673.6842 181.37651 Q 777.32794 207.28745 777.32794 233.19838 Q 777.32794 259.1093 803.23883 259.1093 L 803.23883 259.1093 L 725.50604 285.02023 Q 673.6842 336.8421 492.30768 362.75302 Q 310.93115 388.66397 336.8421 414.5749 Q 362.75302 440.4858 310.93115 440.4858 Q 233.19838 440.4858 233.19838 414.5749 Q 233.19838 388.66397 155.46558 414.5749 Q 51.82186 440.4858 25.91093 440.4858 L 0.0 440.4858 L 0.0 414.5749 Q 0.0 388.66397 25.91093 388.66397 Q 51.82186 362.75302 77.73279 336.8421 Q 129.55466 336.8421 155.46558 285.02023 Q 155.46558 207.28745 181.37651 233.19838 Q 207.28745 233.19838 259.1093 233.19838 L 285.02023 233.19838 L 285.02023 233.19838 L 310.93115 233.19838 L 310.93115 233.19838 L 310.93115 233.19838 L 336.8421 207.28745 L 362.75302 181.37651 L 336.8421 181.37651 L 310.93115 181.37651 L 310.93115 155.46558 L 310.93115 155.46558 L 336.8421 155.46558 L 336.8421 129.55466 L 310.93115 129.55466 Q 285.02023 129.55466 259.1093 129.55466 L 207.28745 129.55466 L 207.28745 129.55466 L 181.37651 129.55466 L 155.46558 103.64372 L 129.55466 77.73279 L 129.55466 77.73279 L 129.55466 77.73279 L 207.28745 77.73279 Q 259.1093 77.73279 310.93115 51.82186 L 336.8421 51.82186 L 336.8421 25.91093 L 336.8421 25.91093 L 336.8421 25.91093 z" svg:height="4.404858mm" draw:style-name="style-666" svg:viewBox="0.0 0.0 803.23883 440.4858" svg:width="8.032389mm" svg:x="8.291498mm" svg:y="135.51416mm"/>
          <draw:path svg:d="M 51.82186 25.91093 L 51.82186 0.0 L 51.82186 0.0 Q 77.73279 25.91093 103.64372 25.91093 L 103.64372 25.91093 L 103.64372 51.82186 Q 129.55466 77.73279 155.46558 77.73279 L 181.37651 77.73279 L 181.37651 181.37651 L 181.37651 285.02023 L 181.37651 336.8421 Q 155.46558 362.75302 129.55466 388.66397 Q 103.64372 388.66397 103.64372 285.02023 Q 77.73279 155.46558 51.82186 155.46558 L -1.8189894E-12 155.46558 L -1.8189894E-12 129.55466 Q -1.8189894E-12 77.73279 25.91093 77.73279 Q 51.82186 77.73279 51.82186 25.91093 z" svg:height="3.8866396mm" draw:style-name="style-667" svg:viewBox="0.0 0.0 181.37651 388.66397" svg:width="1.8137652mm" svg:x="152.8745mm" svg:y="94.5749mm"/>
          <draw:path svg:d="M 25.91093 25.91093 L 25.91093 25.91093 L 155.46558 0.0 L 285.02023 0.0 L 310.93115 0.0 L 336.8421 25.91093 L 336.8421 25.91093 L 362.75302 25.91093 L 362.75302 77.73279 L 362.75302 103.64372 L 233.19838 103.64372 L 103.64372 103.64372 L 103.64372 103.64372 Q 103.64372 77.73279 51.82186 77.73279 L 0.0 77.73279 L 0.0 51.82186 L 0.0 25.91093 L 25.91093 25.91093 z" svg:height="1.0364373mm" draw:style-name="style-668" svg:viewBox="0.0 0.0 362.75302 103.64372" svg:width="3.6275303mm" svg:x="174.63968mm" svg:y="84.210526mm"/>
          <draw:path svg:d="M 336.8421 51.82186 L 336.8421 51.82186 L 336.8421 51.82186 Q 336.8421 51.82186 310.93115 77.73279 Q 285.02023 103.64372 285.02023 129.55466 Q 259.1093 155.46558 207.28745 181.37651 L 129.55466 207.28745 L 129.55466 207.28745 L 103.64372 207.28745 L 103.64372 207.28745 L 103.64372 207.28745 L 103.64372 233.19838 L 103.64372 233.19838 L 77.73279 233.19838 L 77.73279 259.1093 L 77.73279 259.1093 L 51.82186 259.1093 L 51.82186 259.1093 L 51.82186 259.1093 L 51.82186 285.02023 L 51.82186 285.02023 L 51.82186 285.02023 Q 51.82186 310.93115 25.91093 310.93115 L 0.0 310.93115 L 0.0 285.02023 Q 0.0 259.1093 25.91093 259.1093 L 25.91093 259.1093 L 25.91093 233.19838 Q 51.82186 207.28745 51.82186 155.46558 Q 77.73279 103.64372 51.82186 103.64372 L 25.91093 77.73279 L 51.82186 77.73279 Q 103.64372 77.73279 103.64372 51.82186 L 103.64372 0.0 L 155.46558 0.0 Q 207.28745 0.0 207.28745 25.91093 Q 207.28745 51.82186 259.1093 51.82186 Q 336.8421 51.82186 336.8421 51.82186 z" svg:height="3.1093116mm" draw:style-name="style-669" svg:viewBox="0.0 0.0 336.8421 310.93115" svg:width="3.368421mm" svg:x="228.01619mm" svg:y="107.271255mm"/>
          <draw:path svg:d="M 129.55466 77.73279 L 103.64372 0.0 L 181.37651 25.91093 Q 233.19838 51.82186 259.1093 77.73279 Q 259.1093 103.64372 310.93115 129.55466 Q 362.75302 129.55466 388.66397 155.46558 L 388.66397 155.46558 L 388.66397 155.46558 Q 388.66397 181.37651 388.66397 181.37651 L 414.5749 181.37651 L 414.5749 181.37651 L 414.5749 181.37651 L 414.5749 207.28745 L 440.4858 207.28745 L 440.4858 233.19838 L 440.4858 259.1093 L 466.39676 259.1093 L 466.39676 285.02023 L 466.39676 285.02023 L 492.30768 285.02023 L 492.30768 285.02023 L 492.30768 285.02023 L 492.30768 310.93115 L 492.30768 310.93115 L 518.2186 336.8421 L 518.2186 362.75302 L 492.30768 362.75302 L 440.4858 362.75302 L 440.4858 362.75302 Q 414.5749 336.8421 388.66397 336.8421 L 362.75302 310.93115 L 362.75302 285.02023 Q 336.8421 285.02023 336.8421 259.1093 Q 310.93115 233.19838 285.02023 285.02023 Q 285.02023 310.93115 181.37651 336.8421 L 77.73279 362.75302 L 25.91093 362.75302 Q 3.6379788E-12 336.8421 3.6379788E-12 285.02023 L 25.91093 233.19838 L 25.91093 233.19838 L 25.91093 207.28745 L 3.6379788E-12 207.28745 L 3.6379788E-12 181.37651 L 3.6379788E-12 181.37651 L 3.6379788E-12 181.37651 L 3.6379788E-12 181.37651 L 25.91093 181.37651 L 25.91093 181.37651 L 25.91093 181.37651 L 25.91093 155.46558 L 25.91093 155.46558 L 51.82186 155.46558 L 51.82186 129.55466 L 51.82186 129.55466 L 77.73279 129.55466 L 77.73279 129.55466 L 77.73279 129.55466 L 103.64372 155.46558 Q 129.55466 181.37651 155.46558 181.37651 Q 181.37651 181.37651 129.55466 77.73279 z" svg:height="3.6275303mm" draw:style-name="style-670" svg:viewBox="0.0 0.0 518.2186 362.75302" svg:width="5.182186mm" svg:x="205.47368mm" svg:y="120.485825mm"/>
          <draw:path svg:d="M 1606.4777 0.0 L 1632.3887 0.0 L 1658.2996 0.0 L 1658.2996 0.0 L 1658.2996 0.0 Q 1658.2996 0.0 1684.2104 25.91093 L 1684.2104 51.82186 L 1658.2996 51.82186 Q 1658.2996 51.82186 1658.2996 77.73279 L 1658.2996 77.73279 L 1658.2996 77.73279 Q 1658.2996 103.64372 1632.3887 103.64372 Q 1606.4777 103.64372 1606.4777 129.55466 Q 1606.4777 155.46558 1528.7449 207.28745 L 1451.0121 233.19838 L 1451.0121 233.19838 Q 1425.1012 259.1093 1347.3684 310.93115 L 1295.5465 388.66397 L 1243.7246 388.66397 L 1217.8137 388.66397 L 1191.9028 388.66397 Q 1191.9028 414.5749 1062.3481 492.30768 L 932.7935 570.04047 L 829.1498 570.04047 Q 725.50604 570.04047 621.8623 595.9514 L 544.1295 595.9514 L 388.66397 595.9514 L 233.19838 595.9514 L 233.19838 595.9514 L 233.19838 570.04047 L 259.1093 570.04047 L 310.93115 570.04047 L 414.5749 544.1295 L 518.2186 518.2186 L 466.39676 518.2186 L 414.5749 518.2186 L 207.28745 492.30768 L 0.0 492.30768 L 0.0 492.30768 L 0.0 466.39676 L 362.75302 466.39676 L 751.417 466.39676 L 880.9716 440.4858 Q 984.61536 414.5749 1036.4373 362.75302 Q 1114.17 310.93115 1088.259 310.93115 Q 1062.3481 310.93115 1062.3481 285.02023 L 1062.3481 285.02023 L 1114.17 285.02023 Q 1165.9918 285.02023 1140.0809 233.19838 Q 1140.0809 207.28745 1140.0809 181.37651 L 1140.0809 181.37651 L 1165.9918 207.28745 Q 1191.9028 233.19838 1295.5465 207.28745 Q 1399.1903 155.46558 1502.834 77.73279 Q 1606.4777 0.0 1606.4777 0.0 z" svg:height="5.959514mm" draw:style-name="style-671" svg:viewBox="0.0 0.0 1684.2104 595.9514" svg:width="16.842104mm" svg:x="223.87044mm" svg:y="124.37247mm"/>
          <draw:path svg:d="M 0.0 2746.5586 L 0.0 0.0 L 15520.647 0.0 L 31041.295 0.0 L 31041.295 0.0 Q 31041.295 0.0 31041.295 77.73279 Q 31041.295 155.46558 30963.562 233.19838 L 30911.74 310.93115 L 30834.008 310.93115 Q 30756.275 310.93115 30678.541 336.8421 L 30626.72 362.75302 L 30600.809 362.75302 Q 30574.898 362.75302 30574.898 466.39676 L 30548.986 544.1295 L 30574.898 544.1295 L 30626.72 518.2186 L 30782.186 518.2186 L 30937.65 518.2186 L 30989.473 492.30768 Q 31041.295 466.39676 31041.295 466.39676 L 31067.205 466.39676 L 31144.938 466.39676 L 31196.76 466.39676 L 31196.76 466.39676 L 31196.76 466.39676 L 31222.672 466.39676 L 31222.672 466.39676 L 31222.672 492.30768 L 31248.582 492.30768 L 31248.582 518.2186 L 31248.582 518.2186 L 31222.672 544.1295 L 31222.672 570.04047 L 31248.582 570.04047 L 31300.404 570.04047 L 31300.404 544.1295 L 31300.404 544.1295 L 31326.314 570.04047 L 31326.314 595.9514 L 31326.314 621.8623 Q 31326.314 647.77325 31455.87 673.6842 Q 31611.336 725.50604 31663.156 725.50604 L 31689.068 725.50604 L 31689.068 725.50604 Q 31689.068 725.50604 31714.979 751.417 L 31714.979 751.417 L 31714.979 751.417 L 31740.89 751.417 L 31766.8 777.32794 Q 31792.71 829.1498 31870.445 829.1498 Q 31948.178 829.1498 31974.088 855.0607 L 32000.0 855.0607 L 32000.0 1710.1215 L 32000.0 2539.2712 L 31974.088 2539.2712 Q 31974.088 2539.2712 31974.088 2565.1821 Q 31974.088 2565.1821 31922.266 2487.4492 Q 31896.355 2383.8057 31870.445 2487.4492 Q 31844.533 2565.1821 31818.623 2565.1821 L 31792.71 2539.2712 L 31766.8 2539.2712 Q 31740.89 2539.2712 31766.8 2694.7368 Q 31792.71 2850.2024 31818.623 2850.2024 Q 31844.533 2850.2024 31844.533 2876.1133 Q 31844.533 2902.0242 31896.355 2902.0242 Q 31948.178 2902.0242 31948.178 2902.0242 L 31948.178 2902.0242 L 31922.266 2902.0242 Q 31922.266 2902.0242 31922.266 2927.935 L 31948.178 2927.935 L 31948.178 2953.8462 Q 31922.266 2953.8462 31922.266 3005.668 Q 31922.266 3083.4006 31611.336 3109.3118 Q 31274.492 3161.1335 31196.76 3187.0444 Q 31144.938 3212.9553 31119.027 3316.599 L 31093.117 3420.243 L 31093.117 3523.8865 L 31093.117 3653.4412 L 31067.205 3627.5303 L 31041.295 3601.6194 L 31041.295 3575.7085 Q 31041.295 3549.7974 30989.473 3523.8865 Q 30937.65 3523.8865 30937.65 3549.7974 Q 30937.65 3575.7085 30911.74 3575.7085 Q 30885.83 3549.7974 30885.83 3601.6194 Q 30859.918 3653.4412 30834.008 3653.4412 Q 30782.186 3653.4412 30782.186 3679.352 Q 30782.186 3705.2632 30574.898 3731.174 Q 30393.521 3731.174 30367.611 3653.4412 Q 30315.79 3575.7085 30289.877 3575.7085 Q 30263.967 3575.7085 30238.057 3472.0647 Q 30212.145 3342.51 30134.412 3290.6882 Q 30056.68 3264.7773 29953.035 3238.8662 L 29849.393 3238.8662 L 29849.393 3238.8662 Q 29849.393 3212.9553 29357.084 3161.1335 L 28864.777 3057.4897 L 28761.133 3057.4897 L 28683.4 3057.4897 L 28683.4 3083.4006 L 28657.488 3083.4006 L 28657.488 3109.3118 L 28657.488 3161.1335 L 28709.31 3161.1335 L 28735.223 3161.1335 L 28761.133 3135.2227 L 28787.043 3109.3118 L 28812.955 3109.3118 L 28838.865 3109.3118 L 28968.42 3135.2227 Q 29072.064 3161.1335 29175.707 3161.1335 L 29253.441 3161.1335 L 29253.441 3187.0444 L 29279.352 3187.0444 L 29279.352 3187.0444 L 29279.352 3212.9553 L 29305.262 3212.9553 L 29331.174 3212.9553 L 29331.174 3238.8662 L 29331.174 3238.8662 L 29331.174 3238.8662 L 29305.262 3264.7773 L 29305.262 3264.7773 L 29305.262 3264.7773 L 29305.262 3264.7773 L 29279.352 3290.6882 L 29279.352 3316.599 L 29279.352 3342.51 L 29305.262 3342.51 L 29331.174 3368.421 L 29331.174 3368.421 L 29331.174 3368.421 L 29357.084 3394.3318 L 29357.084 3420.243 L 29331.174 3420.243 L 29305.262 3420.243 L 29305.262 3446.1538 L 29305.262 3446.1538 L 29279.352 3446.1538 Q 29279.352 3472.0647 29175.707 3472.0647 L 29046.152 3523.8865 L 29020.242 3523.8865 L 28968.42 3523.8865 L 29020.242 3549.7974 L 29046.152 3575.7085 L 29123.887 3575.7085 L 29227.53 3575.7085 L 29227.53 3601.6194 L 29227.53 3601.6194 L 29175.707 3601.6194 Q 29149.797 3601.6194 29123.887 3679.352 Q 29097.975 3757.085 29123.887 3757.085 L 29175.707 3782.9958 L 29201.62 3782.9958 L 29227.53 3782.9958 L 29227.53 3808.9067 L 29227.53 3834.8176 L 29227.53 3834.8176 L 29201.62 3834.8176 L 29201.62 3860.7288 L 29175.707 3860.7288 L 29175.707 3860.7288 L 29175.707 3886.6396 L 29020.242 3886.6396 Q 28890.688 3886.6396 28709.31 3886.6396 L 28502.023 3912.5505 L 28502.023 3886.6396 L 28502.023 3886.6396 L 28476.113 3860.7288 L 28476.113 3834.8176 L 28424.291 3834.8176 L 28372.469 3834.8176 L 28346.559 3834.8176 L 28294.736 3834.8176 L 28294.736 3834.8176 Q 28294.736 3834.8176 28242.914 3834.8176 Q 28191.092 3834.8176 27957.895 3782.9958 Q 27724.695 3731.174 27621.053 3731.174 Q 27543.318 3731.174 27102.834 3679.352 Q 26662.348 3679.352 26636.438 3653.4412 Q 26584.615 3627.5303 26325.506 3575.7085 Q 26040.484 3523.8865 25910.93 3549.7974 Q 25755.465 3575.7085 25392.71 3523.8865 Q 25029.959 3472.0647 24278.541 3446.1538 Q 23527.125 3420.243 22957.084 3420.243 Q 22361.133 3420.243 21894.736 3368.421 Q 21428.34 3316.599 21013.764 3316.599 Q 20599.19 3264.7773 20262.348 3316.599 Q 19951.416 3368.421 19588.664 3316.599 Q 19200.0 3316.599 18966.8 3290.6882 Q 18759.514 3264.7773 18707.691 3290.6882 Q 18655.87 3316.599 18500.404 3316.599 Q 18319.027 3368.421 18189.473 3342.51 Q 18034.008 3316.599 17619.434 3342.51 Q 17230.77 3368.421 17023.48 3368.421 Q 16816.193 3368.421 16582.996 3342.51 Q 16323.886 3316.599 16272.064 3368.421 Q 16194.332 3368.421 16168.421 3420.243 Q 16142.51 3446.1538 16064.777 3497.9756 Q 15961.133 3523.8865 15935.223 3627.5303 L 15909.312 3731.174 L 15909.312 3731.174 Q 15909.312 3731.174 15857.489 3731.174 Q 15779.757 3757.085 15779.757 3731.174 Q 15753.846 3679.352 15753.846 3679.352 Q 15727.935 3679.352 15650.202 3705.2632 Q 15572.469 3731.174 15572.469 3757.085 Q 15572.469 3782.9958 15287.449 3782.9958 Q 14976.518 3782.9958 14251.012 3834.8176 Q 13525.506 3886.6396 13370.04 3834.8176 Q 13214.574 3834.8176 12903.644 3860.7288 Q 12566.802 3886.6396 12048.583 3938.4614 Q 11530.364 3990.2832 11245.344 4042.1052 Q 10986.234 4093.927 10778.947 4093.927 Q 10597.57 4093.927 9690.688 4093.927 Q 8809.717 4145.749 8706.072 4119.838 Q 8628.34 4093.927 8317.408 4119.838 Q 8006.4775 4145.749 7876.923 4145.749 Q 7721.4575 4145.749 7721.4575 4197.571 L 7695.5464 4223.4814 L 7617.8135 4223.4814 Q 7565.9917 4249.3926 7565.9917 4249.3926 L 7565.9917 4249.3926 L 7565.9917 4249.3926 L 7540.0806 4249.3926 L 7540.0806 4249.3926 Q 7540.0806 4249.3926 7514.17 4249.3926 L 7488.259 4249.3926 L 7488.259 4249.3926 L 7488.259 4249.3926 L 7436.437 4249.3926 Q 7384.615 4249.3926 7255.0605 4249.3926 Q 7151.417 4275.3037 7151.417 4249.3926 Q 7151.417 4223.4814 7125.506 4249.3926 Q 7099.5947 4301.2144 6685.02 4301.2144 Q 6296.356 4301.2144 6114.9795 4327.1255 Q 5907.6924 4378.9473 5907.6924 4456.68 Q 5907.6924 4534.4126 5648.583 4534.4126 Q 5389.4736 4508.502 5026.7207 4586.235 Q 4638.0566 4663.9673 4638.0566 4663.9673 Q 4612.1455 4689.8784 4197.571 4715.7896 Q 3757.085 4767.6113 3627.5303 4819.433 Q 3523.8865 4871.255 3342.51 4871.255 Q 3161.1335 4871.255 2953.8462 4871.255 Q 2746.5586 4871.255 2383.8057 4871.255 Q 2046.9635 4871.255 1969.2307 4923.0767 Q 1917.4088 4948.988 1710.1215 4974.8984 Q 1502.834 5026.7207 1451.0121 5078.5425 Q 1425.1012 5130.3643 1347.3684 5130.3643 Q 1269.6356 5130.3643 1140.0809 5182.186 Q 984.61536 5234.008 621.8623 5311.7407 Q 259.1093 5389.4736 259.1093 5415.3843 Q 233.19838 5441.2954 207.28745 5441.2954 Q 207.28745 5467.2065 155.46558 5467.2065 L 103.64372 5493.117 L 103.64372 5467.2065 L 103.64372 5467.2065 L 77.73279 5493.117 L 77.73279 5544.939 L 51.82186 5544.939 L 25.91093 5544.939 L 25.91093 5519.0283 L 0.0 5519.0283 L 0.0 5519.0283 L 0.0 5519.0283 L 0.0 2746.5586 z M 30289.877 129.55466 Q 30289.877 51.82186 30315.79 51.82186 Q 30367.611 51.82186 30367.611 129.55466 Q 30367.611 207.28745 30315.79 207.28745 Q 30289.877 207.28745 30289.877 129.55466 z M 30315.79 595.9514 L 30238.057 595.9514 L 30186.234 595.9514 L 30134.412 595.9514 L 30134.412 725.50604 Q 30108.502 829.1498 30108.502 829.1498 L 30108.502 829.1498 L 30082.59 855.0607 Q 30056.68 855.0607 30056.68 725.50604 L 30082.59 595.9514 L 30056.68 595.9514 Q 30030.768 621.8623 29849.393 621.8623 L 29668.016 621.8623 L 29668.016 621.8623 L 29642.105 621.8623 L 29642.105 621.8623 L 29642.105 621.8623 L 29590.283 621.8623 Q 29512.55 621.8623 29486.639 777.32794 L 29434.816 932.7935 L 29434.816 829.1498 L 29434.816 699.59515 L 29434.816 673.6842 L 29434.816 673.6842 L 29434.816 673.6842 L 29434.816 673.6842 L 29408.906 647.77325 L 29382.996 621.8623 L 29382.996 621.8623 L 29382.996 621.8623 L 29357.084 621.8623 L 29357.084 621.8623 L 29357.084 595.9514 L 29382.996 595.9514 L 29382.996 595.9514 L 29382.996 570.04047 L 29434.816 570.04047 Q 29460.729 570.04047 29538.46 544.1295 L 29590.283 544.1295 L 29590.283 544.1295 L 29590.283 544.1295 L 29616.193 544.1295 L 29616.193 518.2186 L 29797.57 518.2186 Q 29953.035 466.39676 30004.857 466.39676 L 30056.68 466.39676 L 30263.967 414.5749 Q 30497.166 362.75302 30497.166 466.39676 Q 30497.166 570.04047 30419.432 570.04047 Q 30367.611 570.04047 30315.79 595.9514 z M 29797.57 2668.826 L 29797.57 2746.5586 L 29823.48 2772.4695 Q 29823.48 2798.3806 29771.658 2798.3806 Q 29719.838 2798.3806 29693.926 2720.6477 L 29693.926 2642.9148 L 29668.016 2513.3604 Q 29642.105 2383.8057 29693.926 2435.6274 Q 29745.748 2487.4492 29771.658 2539.2712 Q 29797.57 2591.093 29797.57 2668.826 z M 31041.295 3031.5789 Q 31067.205 2850.2024 31093.117 3031.5789 Q 31093.117 3212.9553 31067.205 3238.8662 Q 31041.295 3238.8662 31041.295 3031.5789 z" svg:height="55.44939mm" draw:style-name="style-672" svg:viewBox="0.0 0.0 32000.0 5544.939" svg:width="320.0mm" svg:x="0.0mm" svg:y="0.0mm"/>
          <draw:path svg:d="M 621.8623 0.0 L 725.50604 0.0 L 829.1498 25.91093 Q 932.7935 25.91093 958.7044 103.64372 Q 984.61536 181.37651 1010.5263 207.28745 Q 1036.4373 233.19838 984.61536 336.8421 Q 958.7044 414.5749 932.7935 414.5749 L 906.88257 414.5749 L 906.88257 440.4858 L 880.9716 492.30768 L 880.9716 492.30768 L 880.9716 492.30768 L 880.9716 440.4858 Q 880.9716 388.66397 855.0607 336.8421 Q 855.0607 259.1093 777.32794 285.02023 Q 725.50604 285.02023 621.8623 336.8421 L 518.2186 362.75302 L 492.30768 362.75302 L 492.30768 362.75302 L 440.4858 362.75302 Q 388.66397 388.66397 259.1093 362.75302 L 155.46558 336.8421 L 155.46558 362.75302 L 155.46558 362.75302 L 129.55466 362.75302 L 129.55466 388.66397 L 129.55466 388.66397 L 103.64372 388.66397 L 103.64372 414.5749 L 103.64372 440.4858 L 77.73279 440.4858 L 77.73279 440.4858 L 51.82186 440.4858 L 25.91093 440.4858 L 25.91093 440.4858 L 0.0 440.4858 L 0.0 440.4858 L 0.0 440.4858 L 0.0 388.66397 L 0.0 336.8421 L 0.0 336.8421 L 0.0 336.8421 L 51.82186 310.93115 L 103.64372 285.02023 L 181.37651 285.02023 Q 259.1093 259.1093 259.1093 155.46558 Q 310.93115 51.82186 310.93115 25.91093 L 310.93115 25.91093 L 414.5749 25.91093 Q 492.30768 25.91093 621.8623 0.0 z" svg:height="4.9230766mm" draw:style-name="style-673" svg:viewBox="0.0 0.0 1010.5263 492.30768" svg:width="10.105263mm" svg:x="175.15788mm" svg:y="103.38461mm"/>
          <draw:path svg:d="M 3.6379788E-12 25.91093 L 25.91093 0.0 L 51.82186 0.0 L 51.82186 0.0 L 103.64372 0.0 Q 155.46558 0.0 155.46558 129.55466 L 155.46558 259.1093 L 155.46558 259.1093 Q 155.46558 259.1093 129.55466 233.19838 Q 103.64372 181.37651 103.64372 207.28745 Q 103.64372 233.19838 51.82186 233.19838 L 3.6379788E-12 259.1093 L 3.6379788E-12 233.19838 Q 3.6379788E-12 207.28745 3.6379788E-12 129.55466 Q 3.6379788E-12 77.73279 3.6379788E-12 25.91093 z" svg:height="2.591093mm" draw:style-name="style-674" svg:viewBox="0.0 0.0 155.46558 259.1093" svg:width="1.5546558mm" svg:x="253.4089mm" svg:y="109.085014mm"/>
          <draw:path svg:d="M 181.37651 25.91093 L 207.28745 1.8189894E-12 L 233.19838 1.8189894E-12 L 259.1093 1.8189894E-12 L 259.1093 25.91093 L 285.02023 25.91093 L 285.02023 25.91093 L 285.02023 1.8189894E-12 L 310.93115 1.8189894E-12 L 336.8421 1.8189894E-12 L 388.66397 25.91093 L 414.5749 25.91093 L 414.5749 129.55466 Q 414.5749 207.28745 414.5749 233.19838 L 414.5749 233.19838 L 336.8421 233.19838 Q 233.19838 259.1093 129.55466 259.1093 L 0.0 259.1093 L 0.0 233.19838 L 0.0 207.28745 L 129.55466 207.28745 L 233.19838 207.28745 L 233.19838 181.37651 L 233.19838 181.37651 L 207.28745 181.37651 L 207.28745 155.46558 L 181.37651 155.46558 Q 155.46558 155.46558 129.55466 129.55466 Q 103.64372 129.55466 103.64372 103.64372 L 129.55466 51.82186 L 129.55466 51.82186 L 129.55466 51.82186 L 181.37651 25.91093 z" svg:height="2.591093mm" draw:style-name="style-675" svg:viewBox="0.0 0.0 414.5749 259.1093" svg:width="4.145749mm" svg:x="160.90688mm" svg:y="102.607285mm"/>
          <draw:path svg:d="M 207.28745 0.0 L 233.19838 0.0 L 233.19838 25.91093 L 207.28745 25.91093 L 207.28745 25.91093 L 207.28745 25.91093 L 233.19838 51.82186 L 259.1093 77.73279 L 259.1093 77.73279 L 259.1093 77.73279 L 285.02023 77.73279 L 285.02023 77.73279 L 414.5749 129.55466 Q 570.04047 155.46558 544.1295 181.37651 Q 544.1295 233.19838 673.6842 233.19838 L 829.1498 233.19838 L 829.1498 233.19838 Q 829.1498 233.19838 673.6842 259.1093 Q 492.30768 285.02023 362.75302 310.93115 L 259.1093 362.75302 L 259.1093 336.8421 Q 259.1093 336.8421 181.37651 310.93115 L 129.55466 285.02023 L 129.55466 259.1093 L 155.46558 259.1093 L 155.46558 233.19838 L 155.46558 233.19838 L 129.55466 181.37651 L 129.55466 155.46558 L 51.82186 155.46558 L 3.6379788E-12 155.46558 L 3.6379788E-12 155.46558 L 3.6379788E-12 129.55466 L 103.64372 103.64372 Q 207.28745 77.73279 181.37651 51.82186 Q 155.46558 25.91093 181.37651 25.91093 Q 181.37651 25.91093 207.28745 0.0 z" svg:height="3.6275303mm" draw:style-name="style-676" svg:viewBox="0.0 0.0 829.1498 362.75302" svg:width="8.291498mm" svg:x="202.10526mm" svg:y="126.18623mm"/>
          <draw:path svg:d="M 492.30768 0.0 L 492.30768 0.0 L 518.2186 25.91093 Q 544.1295 25.91093 570.04047 51.82186 L 570.04047 51.82186 L 621.8623 77.73279 Q 647.77325 77.73279 647.77325 103.64372 L 647.77325 103.64372 L 595.9514 129.55466 Q 544.1295 129.55466 570.04047 181.37651 Q 595.9514 233.19838 621.8623 259.1093 Q 673.6842 285.02023 673.6842 259.1093 Q 673.6842 233.19838 699.59515 233.19838 L 725.50604 233.19838 L 725.50604 310.93115 Q 699.59515 388.66397 725.50604 362.75302 L 751.417 362.75302 L 751.417 388.66397 Q 725.50604 414.5749 725.50604 440.4858 L 725.50604 492.30768 L 699.59515 492.30768 L 673.6842 492.30768 L 647.77325 492.30768 L 621.8623 492.30768 L 466.39676 492.30768 Q 336.8421 492.30768 336.8421 440.4858 Q 362.75302 414.5749 207.28745 388.66397 L 77.73279 336.8421 L 77.73279 336.8421 L 51.82186 336.8421 L 51.82186 336.8421 L 51.82186 336.8421 L 25.91093 310.93115 L 0.0 285.02023 L 0.0 285.02023 L 0.0 285.02023 L 25.91093 285.02023 L 25.91093 259.1093 L 51.82186 259.1093 L 103.64372 233.19838 L 103.64372 233.19838 L 103.64372 233.19838 L 129.55466 233.19838 L 155.46558 233.19838 L 259.1093 181.37651 Q 388.66397 155.46558 388.66397 129.55466 Q 388.66397 77.73279 440.4858 25.91093 Q 466.39676 0.0 492.30768 0.0 z M 570.04047 310.93115 Q 570.04047 310.93115 570.04047 336.8421 Q 595.9514 336.8421 570.04047 310.93115 Q 570.04047 285.02023 570.04047 310.93115 z" svg:height="4.9230766mm" draw:style-name="style-677" svg:viewBox="0.0 0.0 751.417 492.30768" svg:width="7.5141697mm" svg:x="204.17813mm" svg:y="123.59514mm"/>
          <draw:path svg:d="M 362.75302 0.0 L 414.5749 0.0 L 414.5749 25.91093 L 388.66397 25.91093 L 388.66397 51.82186 L 388.66397 77.73279 L 466.39676 77.73279 Q 544.1295 77.73279 544.1295 103.64372 L 544.1295 129.55466 L 492.30768 129.55466 Q 466.39676 129.55466 414.5749 155.46558 Q 336.8421 181.37651 388.66397 207.28745 Q 414.5749 233.19838 440.4858 259.1093 L 466.39676 285.02023 L 388.66397 285.02023 L 285.02023 285.02023 L 259.1093 285.02023 Q 233.19838 285.02023 207.28745 285.02023 Q 181.37651 285.02023 181.37651 310.93115 Q 155.46558 336.8421 77.73279 336.8421 L 0.0 336.8421 L 0.0 336.8421 Q 0.0 336.8421 51.82186 310.93115 Q 129.55466 285.02023 51.82186 259.1093 L 0.0 233.19838 L 0.0 233.19838 L 0.0 233.19838 L 0.0 233.19838 L 25.91093 233.19838 L 25.91093 233.19838 L 25.91093 233.19838 L 25.91093 207.28745 L 25.91093 207.28745 L 51.82186 207.28745 L 51.82186 181.37651 L 51.82186 181.37651 L 77.73279 181.37651 L 103.64372 155.46558 Q 129.55466 129.55466 129.55466 129.55466 L 155.46558 129.55466 L 181.37651 129.55466 Q 207.28745 129.55466 207.28745 77.73279 Q 207.28745 51.82186 259.1093 25.91093 Q 310.93115 25.91093 362.75302 0.0 z" svg:height="3.368421mm" draw:style-name="style-678" svg:viewBox="0.0 0.0 544.1295 336.8421" svg:width="5.4412956mm" svg:x="241.74898mm" svg:y="110.63967mm"/>
          <draw:path svg:d="M 1347.3684 25.91093 L 1347.3684 -1.8189894E-12 L 1373.2793 77.73279 L 1373.2793 181.37651 L 1399.1903 181.37651 L 1425.1012 181.37651 L 1425.1012 155.46558 L 1451.0121 155.46558 L 1451.0121 155.46558 L 1451.0121 129.55466 L 1451.0121 129.55466 L 1451.0121 129.55466 L 1476.9231 129.55466 L 1476.9231 129.55466 L 1476.9231 129.55466 L 1502.834 129.55466 L 1502.834 181.37651 L 1502.834 233.19838 L 1761.9432 259.1093 Q 1995.1416 285.02023 2021.0526 285.02023 Q 2046.9635 285.02023 2046.9635 310.93115 Q 2046.9635 336.8421 2124.6963 362.75302 Q 2202.4292 388.66397 2228.34 414.5749 L 2254.251 414.5749 L 2254.251 414.5749 Q 2254.251 440.4858 2021.0526 492.30768 L 1813.7651 544.1295 L 1813.7651 544.1295 L 1813.7651 544.1295 L 1761.9432 544.1295 Q 1710.1215 544.1295 1528.7449 595.9514 L 1347.3684 647.77325 L 1295.5465 647.77325 L 1243.7246 647.77325 L 1243.7246 673.6842 L 1217.8137 673.6842 L 1191.9028 673.6842 Q 1140.0809 699.59515 725.50604 777.32794 L 336.8421 855.0607 L 310.93115 855.0607 L 310.93115 855.0607 L 310.93115 855.0607 L 310.93115 855.0607 L 259.1093 829.1498 L 181.37651 803.23883 L 181.37651 803.23883 L 155.46558 803.23883 L 155.46558 803.23883 L 155.46558 803.23883 L 155.46558 777.32794 L 155.46558 777.32794 L 129.55466 777.32794 L 129.55466 751.417 L 129.55466 751.417 L 103.64372 751.417 L 103.64372 725.50604 L 103.64372 699.59515 L 77.73279 699.59515 L 77.73279 699.59515 L 77.73279 673.6842 L 51.82186 673.6842 L 51.82186 673.6842 L 51.82186 647.77325 L 51.82186 647.77325 L 51.82186 647.77325 L 25.91093 647.77325 L 25.91093 647.77325 L 25.91093 621.8623 L -1.8189894E-12 621.8623 L -1.8189894E-12 595.9514 L -1.8189894E-12 570.04047 L 25.91093 570.04047 L 25.91093 544.1295 L 25.91093 544.1295 L 51.82186 544.1295 L 51.82186 544.1295 L 51.82186 544.1295 L 51.82186 518.2186 Q 51.82186 518.2186 77.73279 492.30768 L 77.73279 492.30768 L 129.55466 492.30768 Q 181.37651 492.30768 259.1093 388.66397 L 362.75302 233.19838 L 362.75302 233.19838 L 362.75302 233.19838 L 388.66397 233.19838 L 388.66397 233.19838 L 388.66397 207.28745 L 414.5749 207.28745 L 414.5749 207.28745 L 414.5749 233.19838 L 466.39676 233.19838 L 544.1295 233.19838 L 518.2186 259.1093 Q 466.39676 285.02023 466.39676 336.8421 L 466.39676 362.75302 L 492.30768 388.66397 L 492.30768 414.5749 L 673.6842 362.75302 Q 855.0607 336.8421 932.7935 233.19838 Q 1036.4373 155.46558 1036.4373 129.55466 L 1036.4373 103.64372 L 1062.3481 103.64372 L 1088.259 77.73279 L 1088.259 77.73279 L 1088.259 77.73279 L 1114.17 155.46558 L 1114.17 233.19838 L 1140.0809 233.19838 L 1191.9028 233.19838 L 1191.9028 207.28745 L 1191.9028 207.28745 L 1217.8137 207.28745 L 1217.8137 181.37651 L 1217.8137 181.37651 Q 1243.7246 181.37651 1295.5465 129.55466 L 1347.3684 51.82186 L 1347.3684 25.91093 z" svg:height="8.550607mm" draw:style-name="style-679" svg:viewBox="0.0 0.0 2254.251 855.0607" svg:width="22.54251mm" svg:x="112.97166mm" svg:y="135.51416mm"/>
          <draw:path svg:d="M 570.04047 25.91093 L 570.04047 0.0 L 595.9514 0.0 L 647.77325 0.0 L 673.6842 51.82186 Q 699.59515 129.55466 673.6842 155.46558 Q 647.77325 181.37651 647.77325 181.37651 L 647.77325 181.37651 L 647.77325 181.37651 Q 647.77325 207.28745 595.9514 207.28745 L 544.1295 259.1093 L 518.2186 259.1093 L 492.30768 259.1093 L 466.39676 285.02023 L 440.4858 310.93115 L 440.4858 310.93115 Q 414.5749 310.93115 440.4858 336.8421 L 492.30768 362.75302 L 492.30768 362.75302 L 492.30768 362.75302 L 440.4858 362.75302 L 414.5749 362.75302 L 388.66397 362.75302 L 388.66397 362.75302 L 388.66397 362.75302 Q 362.75302 362.75302 362.75302 336.8421 L 362.75302 336.8421 L 336.8421 336.8421 Q 285.02023 362.75302 129.55466 362.75302 L 0.0 388.66397 L 0.0 388.66397 L 0.0 362.75302 L 0.0 362.75302 L 25.91093 362.75302 L 25.91093 362.75302 L 25.91093 362.75302 L 25.91093 336.8421 L 25.91093 336.8421 L 51.82186 336.8421 L 51.82186 310.93115 L 51.82186 310.93115 L 77.73279 310.93115 L 77.73279 310.93115 L 77.73279 310.93115 L 77.73279 285.02023 L 77.73279 285.02023 L 103.64372 285.02023 L 103.64372 259.1093 L 181.37651 259.1093 Q 259.1093 233.19838 259.1093 207.28745 Q 259.1093 181.37651 285.02023 155.46558 Q 336.8421 155.46558 285.02023 129.55466 L 259.1093 129.55466 L 336.8421 77.73279 Q 414.5749 51.82186 492.30768 25.91093 L 544.1295 25.91093 L 544.1295 25.91093 L 544.1295 25.91093 L 570.04047 25.91093 z M 595.9514 155.46558 L 595.9514 155.46558 L 595.9514 129.55466 L 595.9514 129.55466 L 595.9514 155.46558 L 595.9514 155.46558 L 595.9514 155.46558 z" svg:height="3.8866396mm" draw:style-name="style-680" svg:viewBox="0.0 0.0 673.6842 388.66397" svg:width="6.736842mm" svg:x="170.23482mm" svg:y="130.07288mm"/>
          <draw:path svg:d="M 725.50604 0.0 L 751.417 0.0 L 699.59515 51.82186 Q 647.77325 103.64372 621.8623 129.55466 Q 570.04047 155.46558 570.04047 207.28745 Q 570.04047 233.19838 595.9514 259.1093 L 595.9514 259.1093 L 570.04047 259.1093 L 544.1295 259.1093 L 518.2186 414.5749 Q 518.2186 570.04047 518.2186 595.9514 L 518.2186 595.9514 L 518.2186 595.9514 Q 492.30768 570.04047 440.4858 466.39676 Q 388.66397 336.8421 207.28745 440.4858 L 0.0 544.1295 L 0.0 518.2186 L 0.0 492.30768 L 0.0 492.30768 Q 0.0 492.30768 25.91093 466.39676 L 25.91093 466.39676 L 285.02023 310.93115 Q 518.2186 129.55466 544.1295 129.55466 L 544.1295 103.64372 L 621.8623 51.82186 Q 699.59515 0.0 725.50604 0.0 z" svg:height="5.959514mm" draw:style-name="style-681" svg:viewBox="0.0 0.0 751.417 595.9514" svg:width="7.5141697mm" svg:x="181.89473mm" svg:y="140.95546mm"/>
          <draw:path svg:d="M 803.23883 0.0 L 829.1498 0.0 L 829.1498 25.91093 L 829.1498 51.82186 L 803.23883 51.82186 L 777.32794 77.73279 L 777.32794 77.73279 L 777.32794 77.73279 L 751.417 77.73279 Q 725.50604 77.73279 699.59515 103.64372 Q 647.77325 103.64372 647.77325 129.55466 Q 647.77325 155.46558 570.04047 181.37651 L 492.30768 181.37651 L 440.4858 207.28745 L 362.75302 233.19838 L 362.75302 233.19838 L 362.75302 233.19838 L 310.93115 233.19838 L 259.1093 233.19838 L 259.1093 233.19838 Q 259.1093 233.19838 155.46558 129.55466 L 51.82186 77.73279 L 25.91093 51.82186 L 0.0 51.82186 L 0.0 51.82186 L 0.0 25.91093 L 51.82186 25.91093 L 103.64372 25.91093 L 388.66397 25.91093 Q 699.59515 0.0 725.50604 0.0 Q 751.417 -25.91093 803.23883 0.0 z" svg:height="2.3319838mm" draw:style-name="style-682" svg:viewBox="0.0 0.0 829.1498 233.19838" svg:width="8.291498mm" svg:x="142.251mm" svg:y="143.28745mm"/>
          <draw:path svg:d="M 725.50604 51.82186 L 751.417 51.82186 L 751.417 51.82186 L 751.417 51.82186 L 777.32794 77.73279 L 803.23883 103.64372 L 803.23883 103.64372 L 829.1498 103.64372 L 829.1498 103.64372 L 829.1498 103.64372 L 880.9716 155.46558 Q 906.88257 207.28745 932.7935 207.28745 Q 958.7044 207.28745 984.61536 259.1093 Q 1036.4373 336.8421 1036.4373 414.5749 Q 1036.4373 466.39676 1010.5263 492.30768 L 1010.5263 518.2186 L 984.61536 518.2186 L 958.7044 518.2186 L 958.7044 414.5749 L 932.7935 336.8421 L 932.7935 336.8421 Q 932.7935 310.93115 932.7935 310.93115 L 906.88257 310.93115 L 906.88257 285.02023 Q 880.9716 259.1093 829.1498 207.28745 Q 751.417 155.46558 544.1295 155.46558 Q 336.8421 155.46558 259.1093 233.19838 L 181.37651 310.93115 L 103.64372 310.93115 L 51.82186 310.93115 L 51.82186 336.8421 L 51.82186 336.8421 L 25.91093 336.8421 L 0.0 336.8421 L 0.0 310.93115 L 0.0 310.93115 L 25.91093 285.02023 L 51.82186 259.1093 L 51.82186 259.1093 L 51.82186 259.1093 L 51.82186 233.19838 L 51.82186 233.19838 L 77.73279 207.28745 L 103.64372 181.37651 L 103.64372 155.46558 L 103.64372 129.55466 L 129.55466 129.55466 L 155.46558 103.64372 L 233.19838 51.82186 Q 310.93115 0.0 388.66397 0.0 Q 466.39676 0.0 570.04047 0.0 Q 699.59515 51.82186 725.50604 51.82186 z" svg:height="5.182186mm" draw:style-name="style-683" svg:viewBox="0.0 0.0 1036.4373 518.2186" svg:width="10.364372mm" svg:x="176.71254mm" svg:y="191.22267mm"/>
          <draw:path svg:d="M 492.30768 25.91093 L 492.30768 25.91093 L 595.9514 25.91093 L 725.50604 25.91093 L 725.50604 25.91093 Q 751.417 25.91093 751.417 51.82186 Q 751.417 77.73279 388.66397 103.64372 L 25.91093 155.46558 L 25.91093 155.46558 L 25.91093 129.55466 L 0.0 103.64372 Q -25.91093 51.82186 0.0 51.82186 Q 0.0 51.82186 51.82186 25.91093 L 103.64372 25.91093 L 233.19838 0.0 Q 362.75302 -51.82186 414.5749 0.0 Q 466.39676 0.0 492.30768 25.91093 z" svg:height="1.5546558mm" draw:style-name="style-684" svg:viewBox="0.0 0.0 751.417 155.46558" svg:width="7.5141697mm" svg:x="179.04453mm" svg:y="108.307686mm"/>
          <draw:path svg:d="M 2124.6963 51.82186 L 2202.4292 51.82186 L 2202.4292 77.73279 L 2228.34 103.64372 L 2228.34 103.64372 L 2228.34 77.73279 L 2228.34 77.73279 L 2228.34 77.73279 L 2254.251 77.73279 L 2254.251 77.73279 L 2254.251 103.64372 L 2280.1619 103.64372 L 2280.1619 103.64372 L 2280.1619 129.55466 L 2331.9836 129.55466 L 2357.8948 129.55466 L 2357.8948 129.55466 L 2357.8948 129.55466 L 2331.9836 155.46558 L 2306.0728 181.37651 L 2306.0728 181.37651 L 2280.1619 181.37651 L 2280.1619 181.37651 L 2280.1619 181.37651 L 2280.1619 207.28745 L 2280.1619 207.28745 L 2254.251 207.28745 L 2254.251 233.19838 L 1295.5465 803.23883 Q 310.93115 1399.1903 310.93115 1399.1903 Q 310.93115 1425.1012 285.02023 1425.1012 L 259.1093 1425.1012 L 259.1093 1425.1012 Q 233.19838 1425.1012 233.19838 1373.2793 Q 207.28745 1347.3684 155.46558 1321.4574 L 77.73279 1295.5465 L 77.73279 1269.6356 Q 77.73279 1243.7246 51.82186 1243.7246 Q 25.91093 1243.7246 25.91093 1217.8137 L 0.0 1191.9028 L 0.0 1165.9918 Q 0.0 1140.0809 0.0 1114.17 Q 25.91093 1114.17 25.91093 1088.259 Q 25.91093 1062.3481 51.82186 1062.3481 Q 77.73279 1062.3481 103.64372 1010.5263 Q 155.46558 958.7044 103.64372 958.7044 Q 51.82186 932.7935 51.82186 880.9716 L 77.73279 829.1498 L 77.73279 829.1498 Q 77.73279 803.23883 233.19838 699.59515 Q 414.5749 595.9514 388.66397 570.04047 Q 362.75302 544.1295 414.5749 544.1295 Q 492.30768 544.1295 518.2186 492.30768 Q 544.1295 440.4858 621.8623 440.4858 Q 673.6842 440.4858 777.32794 414.5749 Q 855.0607 388.66397 829.1498 388.66397 Q 829.1498 362.75302 880.9716 336.8421 Q 932.7935 336.8421 880.9716 310.93115 Q 829.1498 285.02023 880.9716 285.02023 Q 958.7044 233.19838 932.7935 233.19838 Q 932.7935 233.19838 1088.259 181.37651 L 1243.7246 129.55466 L 1295.5465 129.55466 L 1321.4574 129.55466 L 1321.4574 103.64372 L 1347.3684 103.64372 L 1399.1903 51.82186 Q 1476.9231 25.91093 1502.834 0.0 Q 1528.7449 0.0 1502.834 77.73279 Q 1502.834 129.55466 1554.6559 129.55466 Q 1606.4777 129.55466 1684.2104 77.73279 Q 1761.9432 77.73279 1891.4979 25.91093 Q 2021.0526 0.0 2021.0526 25.91093 Q 2021.0526 51.82186 2124.6963 51.82186 z M 984.61536 285.02023 Q 984.61536 285.02023 1010.5263 285.02023 Q 1010.5263 285.02023 984.61536 285.02023 Q 984.61536 285.02023 984.61536 285.02023 z" svg:height="14.251012mm" draw:style-name="style-685" svg:viewBox="0.0 0.0 2357.8948 1425.1012" svg:width="23.578947mm" svg:x="86.54251mm" svg:y="182.15384mm"/>
          <draw:path svg:d="M 518.2186 0.0 L 570.04047 0.0 L 570.04047 0.0 L 570.04047 0.0 L 595.9514 0.0 L 595.9514 0.0 L 673.6842 25.91093 L 777.32794 51.82186 L 880.9716 51.82186 Q 958.7044 51.82186 1010.5263 51.82186 L 1062.3481 51.82186 L 1062.3481 51.82186 L 1062.3481 51.82186 L 1036.4373 77.73279 L 1010.5263 103.64372 L 1010.5263 103.64372 L 984.61536 103.64372 L 984.61536 103.64372 L 984.61536 103.64372 L 984.61536 129.55466 L 984.61536 129.55466 L 984.61536 155.46558 L 984.61536 181.37651 L 984.61536 181.37651 L 984.61536 207.28745 L 1010.5263 207.28745 L 1036.4373 207.28745 L 1088.259 233.19838 L 1140.0809 259.1093 L 1140.0809 259.1093 L 1140.0809 259.1093 L 1114.17 259.1093 L 1088.259 259.1093 L 1243.7246 414.5749 Q 1425.1012 518.2186 1425.1012 544.1295 L 1451.0121 544.1295 L 1451.0121 570.04047 L 1451.0121 595.9514 L 1476.9231 595.9514 L 1502.834 621.8623 L 1502.834 621.8623 L 1502.834 621.8623 L 1528.7449 621.8623 L 1528.7449 621.8623 L 1528.7449 647.77325 L 1554.6559 647.77325 L 1554.6559 673.6842 L 1554.6559 673.6842 L 1554.6559 673.6842 L 1554.6559 673.6842 L 1528.7449 673.6842 L 1528.7449 673.6842 L 1528.7449 699.59515 L 1554.6559 699.59515 L 1554.6559 699.59515 L 1554.6559 725.50604 L 1528.7449 725.50604 L 1502.834 725.50604 L 1425.1012 699.59515 Q 1347.3684 673.6842 1217.8137 699.59515 Q 1088.259 725.50604 1140.0809 673.6842 Q 1165.9918 621.8623 984.61536 647.77325 Q 777.32794 673.6842 777.32794 725.50604 Q 777.32794 751.417 699.59515 777.32794 Q 621.8623 777.32794 621.8623 751.417 Q 621.8623 725.50604 570.04047 725.50604 L 492.30768 699.59515 L 492.30768 699.59515 Q 466.39676 699.59515 466.39676 673.6842 Q 466.39676 647.77325 362.75302 621.8623 Q 259.1093 570.04047 233.19838 518.2186 Q 207.28745 466.39676 155.46558 466.39676 L 77.73279 466.39676 L 51.82186 492.30768 L 25.91093 492.30768 L 25.91093 466.39676 L 25.91093 466.39676 L 0.0 466.39676 L 0.0 466.39676 L 0.0 440.4858 L 0.0 440.4858 L 25.91093 440.4858 L 25.91093 440.4858 L 51.82186 440.4858 L 51.82186 440.4858 L 103.64372 440.4858 L 129.55466 414.5749 L 129.55466 414.5749 L 103.64372 414.5749 L 103.64372 388.66397 Q 103.64372 362.75302 181.37651 362.75302 Q 233.19838 336.8421 233.19838 310.93115 Q 233.19838 285.02023 310.93115 285.02023 Q 362.75302 259.1093 336.8421 259.1093 Q 310.93115 233.19838 336.8421 207.28745 Q 362.75302 207.28745 362.75302 181.37651 L 362.75302 155.46558 L 336.8421 155.46558 Q 310.93115 155.46558 388.66397 103.64372 L 466.39676 51.82186 L 466.39676 25.91093 Q 466.39676 0.0 518.2186 0.0 z" svg:height="7.773279mm" draw:style-name="style-686" svg:viewBox="0.0 0.0 1554.6559 777.32794" svg:width="15.546558mm" svg:x="11.400809mm" svg:y="131.10931mm"/>
          <draw:path svg:d="M 1191.9028 0.0 L 1269.6356 0.0 L 1269.6356 0.0 L 1269.6356 0.0 L 1269.6356 25.91093 L 1295.5465 25.91093 L 1295.5465 25.91093 L 1295.5465 51.82186 L 1295.5465 51.82186 L 1295.5465 51.82186 L 1321.4574 77.73279 L 1321.4574 103.64372 L 1295.5465 103.64372 Q 1295.5465 103.64372 1243.7246 129.55466 Q 1191.9028 155.46558 1191.9028 207.28745 Q 1191.9028 233.19838 932.7935 259.1093 Q 673.6842 259.1093 570.04047 310.93115 Q 440.4858 362.75302 259.1093 362.75302 L 51.82186 362.75302 L 51.82186 362.75302 L 51.82186 362.75302 L 51.82186 336.8421 L 51.82186 310.93115 L 25.91093 285.02023 L -3.6379788E-12 259.1093 L -3.6379788E-12 259.1093 L -3.6379788E-12 259.1093 L -3.6379788E-12 233.19838 L -3.6379788E-12 233.19838 L -3.6379788E-12 233.19838 L -3.6379788E-12 207.28745 L -3.6379788E-12 207.28745 L -3.6379788E-12 207.28745 L 25.91093 155.46558 L 25.91093 129.55466 L 51.82186 129.55466 L 77.73279 129.55466 L 77.73279 155.46558 L 77.73279 181.37651 L 285.02023 155.46558 Q 492.30768 129.55466 492.30768 103.64372 Q 492.30768 51.82186 518.2186 51.82186 Q 544.1295 51.82186 544.1295 77.73279 Q 544.1295 103.64372 777.32794 77.73279 Q 984.61536 51.82186 984.61536 25.91093 Q 1010.5263 0.0 1088.259 0.0 Q 1140.0809 0.0 1191.9028 0.0 z" svg:height="3.6275303mm" draw:style-name="style-687" svg:viewBox="0.0 0.0 1321.4574 362.75302" svg:width="13.214575mm" svg:x="264.2915mm" svg:y="44.04858mm"/>
          <draw:path svg:d="M 518.2186 -1.8189894E-12 L 518.2186 -1.8189894E-12 L 518.2186 25.91093 L 518.2186 77.73279 L 595.9514 77.73279 Q 699.59515 103.64372 699.59515 129.55466 Q 699.59515 155.46558 725.50604 181.37651 L 725.50604 233.19838 L 699.59515 233.19838 Q 699.59515 233.19838 673.6842 259.1093 L 647.77325 285.02023 L 544.1295 285.02023 Q 466.39676 285.02023 466.39676 310.93115 Q 466.39676 336.8421 388.66397 336.8421 Q 310.93115 336.8421 336.8421 285.02023 Q 388.66397 259.1093 336.8421 233.19838 Q 285.02023 233.19838 285.02023 285.02023 Q 285.02023 310.93115 181.37651 310.93115 L 103.64372 285.02023 L 103.64372 285.02023 L 77.73279 285.02023 L 77.73279 285.02023 L 77.73279 285.02023 L 25.91093 285.02023 L 0.0 285.02023 L 0.0 285.02023 L 0.0 285.02023 L 25.91093 259.1093 L 51.82186 259.1093 L 51.82186 233.19838 L 51.82186 207.28745 L 51.82186 207.28745 L 51.82186 181.37651 L 129.55466 181.37651 L 181.37651 181.37651 L 285.02023 129.55466 Q 388.66397 103.64372 388.66397 77.73279 Q 388.66397 25.91093 440.4858 -1.8189894E-12 Q 518.2186 -25.91093 518.2186 -1.8189894E-12 z" svg:height="3.368421mm" draw:style-name="style-688" svg:viewBox="0.0 0.0 725.50604 336.8421" svg:width="7.2550607mm" svg:x="150.02429mm" svg:y="141.21457mm"/>
          <draw:path svg:d="M 647.77325 77.73279 L 647.77325 3.6379788E-12 L 673.6842 77.73279 Q 699.59515 155.46558 699.59515 336.8421 L 699.59515 544.1295 L 336.8421 544.1295 L 1.8189894E-12 544.1295 L 77.73279 492.30768 Q 181.37651 440.4858 155.46558 388.66397 Q 155.46558 310.93115 181.37651 285.02023 Q 233.19838 285.02023 233.19838 207.28745 Q 233.19838 129.55466 336.8421 103.64372 Q 440.4858 77.73279 466.39676 129.55466 Q 518.2186 181.37651 544.1295 181.37651 L 570.04047 181.37651 L 570.04047 155.46558 L 595.9514 155.46558 L 595.9514 155.46558 L 595.9514 129.55466 L 595.9514 129.55466 L 595.9514 129.55466 L 621.8623 129.55466 L 621.8623 129.55466 L 621.8623 155.46558 L 647.77325 155.46558 L 647.77325 77.73279 z" svg:height="5.4412956mm" draw:style-name="style-689" svg:viewBox="0.0 0.0 699.59515 544.1295" svg:width="6.995951mm" svg:x="144.8421mm" svg:y="204.43724mm"/>
          <draw:path svg:d="M 1036.4373 0.0 L 1062.3481 0.0 L 1062.3481 25.91093 Q 1036.4373 51.82186 1036.4373 103.64372 L 1036.4373 129.55466 L 1062.3481 129.55466 L 1062.3481 155.46558 L 1995.1416 259.1093 Q 2927.935 362.75302 2927.935 336.8421 Q 2953.8462 310.93115 2953.8462 310.93115 L 2953.8462 310.93115 L 2953.8462 362.75302 Q 2953.8462 388.66397 2927.935 388.66397 Q 2902.0242 388.66397 2902.0242 414.5749 Q 2902.0242 466.39676 3005.668 466.39676 Q 3109.3118 466.39676 3109.3118 440.4858 Q 3109.3118 414.5749 3135.2227 414.5749 L 3161.1335 414.5749 L 3497.9756 440.4858 Q 3834.8176 466.39676 3834.8176 492.30768 L 3834.8176 492.30768 L 3782.9958 492.30768 Q 3757.085 518.2186 3782.9958 518.2186 Q 3782.9958 518.2186 3368.421 595.9514 Q 2979.757 673.6842 2953.8462 621.8623 Q 2902.0242 570.04047 2798.3806 570.04047 L 2668.826 570.04047 L 2668.826 544.1295 L 2642.9148 544.1295 L 2642.9148 544.1295 L 2642.9148 570.04047 L 2642.9148 570.04047 Q 2642.9148 570.04047 2617.004 621.8623 Q 2591.093 647.77325 2642.9148 673.6842 Q 2668.826 725.50604 2461.5383 751.417 Q 2254.251 777.32794 2228.34 855.0607 L 2176.518 906.88257 L 2176.518 932.7935 L 2176.518 958.7044 L 2150.6072 958.7044 L 2124.6963 958.7044 L 2124.6963 932.7935 L 2124.6963 906.88257 L 2150.6072 880.9716 Q 2176.518 855.0607 2176.518 829.1498 Q 2176.518 777.32794 1502.834 751.417 Q 803.23883 725.50604 570.04047 725.50604 Q 362.75302 673.6842 336.8421 777.32794 L 310.93115 855.0607 L 310.93115 855.0607 L 310.93115 855.0607 L 310.93115 829.1498 L 310.93115 777.32794 L 285.02023 725.50604 Q 259.1093 699.59515 259.1093 751.417 L 233.19838 803.23883 L 233.19838 725.50604 Q 207.28745 647.77325 129.55466 621.8623 Q 51.82186 621.8623 51.82186 673.6842 L 51.82186 699.59515 L 51.82186 699.59515 L 51.82186 699.59515 L 25.91093 570.04047 L 1.8189894E-12 414.5749 L 1.8189894E-12 388.66397 L 1.8189894E-12 362.75302 L 103.64372 362.75302 L 207.28745 362.75302 L 233.19838 362.75302 Q 259.1093 362.75302 259.1093 362.75302 L 259.1093 362.75302 L 310.93115 362.75302 Q 388.66397 336.8421 388.66397 310.93115 L 388.66397 259.1093 L 699.59515 207.28745 Q 1010.5263 181.37651 1036.4373 103.64372 Q 1036.4373 0.0 1036.4373 0.0 z M 362.75302 595.9514 L 362.75302 621.8623 L 259.1093 595.9514 Q 155.46558 570.04047 155.46558 544.1295 Q 129.55466 492.30768 259.1093 518.2186 Q 414.5749 570.04047 388.66397 570.04047 Q 362.75302 595.9514 362.75302 595.9514 z" svg:height="9.587045mm" draw:style-name="style-690" svg:viewBox="0.0 0.0 3834.8176 958.7044" svg:width="38.34818mm" svg:x="106.75304mm" svg:y="111.417mm"/>
          <draw:path svg:d="M 51.82186 25.91093 L 77.73279 0.0 L 155.46558 25.91093 Q 207.28745 51.82186 233.19838 51.82186 L 259.1093 51.82186 L 259.1093 129.55466 L 259.1093 207.28745 L 259.1093 207.28745 Q 233.19838 207.28745 207.28745 181.37651 L 207.28745 181.37651 L 155.46558 181.37651 Q 77.73279 155.46558 51.82186 155.46558 Q 0.0 155.46558 0.0 103.64372 Q 0.0 51.82186 51.82186 25.91093 z" svg:height="2.0728745mm" draw:style-name="style-691" svg:viewBox="0.0 0.0 259.1093 207.28745" svg:width="2.591093mm" svg:x="264.80972mm" svg:y="114.008095mm"/>
          <draw:path svg:d="M 51.82186 25.91093 L 51.82186 0.0 L 77.73279 25.91093 Q 129.55466 25.91093 181.37651 77.73279 Q 233.19838 129.55466 233.19838 129.55466 Q 233.19838 103.64372 233.19838 103.64372 L 259.1093 103.64372 L 259.1093 103.64372 L 285.02023 103.64372 L 285.02023 103.64372 L 285.02023 103.64372 L 362.75302 207.28745 Q 440.4858 259.1093 518.2186 336.8421 Q 595.9514 414.5749 621.8623 414.5749 Q 647.77325 414.5749 647.77325 440.4858 L 647.77325 466.39676 L 647.77325 466.39676 Q 621.8623 466.39676 595.9514 570.04047 Q 544.1295 647.77325 518.2186 621.8623 L 492.30768 621.8623 L 492.30768 647.77325 Q 492.30768 673.6842 414.5749 673.6842 L 362.75302 673.6842 L 362.75302 673.6842 L 336.8421 673.6842 L 336.8421 725.50604 L 336.8421 751.417 L 310.93115 751.417 L 310.93115 777.32794 L 336.8421 777.32794 Q 362.75302 777.32794 362.75302 803.23883 L 362.75302 803.23883 L 285.02023 803.23883 L 207.28745 777.32794 L 155.46558 777.32794 L 103.64372 777.32794 L 103.64372 751.417 L 129.55466 751.417 L 129.55466 725.50604 L 129.55466 725.50604 L 103.64372 725.50604 L 103.64372 725.50604 L 103.64372 699.59515 L 77.73279 699.59515 L 77.73279 699.59515 L 77.73279 725.50604 L 51.82186 725.50604 L 25.91093 725.50604 L 25.91093 673.6842 Q 25.91093 647.77325 51.82186 621.8623 Q 77.73279 621.8623 77.73279 570.04047 Q 77.73279 492.30768 51.82186 492.30768 L 25.91093 492.30768 L 25.91093 492.30768 Q 25.91093 492.30768 51.82186 466.39676 Q 77.73279 466.39676 77.73279 362.75302 Q 77.73279 285.02023 51.82186 207.28745 L 25.91093 129.55466 L 25.91093 103.64372 Q 25.91093 103.64372 0.0 103.64372 L 0.0 103.64372 L 0.0 103.64372 L 0.0 77.73279 L 25.91093 51.82186 Q 25.91093 25.91093 51.82186 25.91093 z" svg:height="8.032389mm" draw:style-name="style-692" svg:viewBox="0.0 0.0 647.77325 803.23883" svg:width="6.4777327mm" svg:x="258.33197mm" svg:y="107.271255mm"/>
          <draw:path svg:d="M 699.59515 51.82186 L 725.50604 -1.8189894E-12 L 751.417 25.91093 Q 751.417 51.82186 906.88257 25.91093 Q 1036.4373 25.91093 1062.3481 77.73279 Q 1062.3481 129.55466 1114.17 103.64372 Q 1191.9028 77.73279 1425.1012 77.73279 Q 1632.3887 77.73279 1684.2104 51.82186 L 1710.1215 51.82186 L 1736.0323 77.73279 Q 1736.0323 103.64372 1761.9432 103.64372 L 1787.8542 129.55466 L 1787.8542 129.55466 L 1787.8542 129.55466 L 1761.9432 129.55466 L 1761.9432 129.55466 L 1761.9432 155.46558 L 1787.8542 155.46558 L 1787.8542 155.46558 L 1787.8542 181.37651 L 1787.8542 181.37651 L 1787.8542 181.37651 L 1761.9432 181.37651 L 1761.9432 181.37651 L 1736.0323 207.28745 Q 1710.1215 233.19838 1736.0323 233.19838 L 1761.9432 233.19838 L 1761.9432 285.02023 Q 1787.8542 310.93115 1787.8542 336.8421 L 1787.8542 362.75302 L 1684.2104 388.66397 Q 1580.5668 440.4858 1580.5668 492.30768 Q 1580.5668 518.2186 1528.7449 518.2186 Q 1502.834 518.2186 1476.9231 570.04047 Q 1476.9231 647.77325 1425.1012 647.77325 Q 1373.2793 673.6842 1373.2793 751.417 Q 1347.3684 803.23883 1243.7246 803.23883 Q 1140.0809 803.23883 1165.9918 855.0607 Q 1191.9028 906.88257 1036.4373 906.88257 Q 880.9716 958.7044 855.0607 958.7044 L 829.1498 958.7044 L 829.1498 958.7044 Q 855.0607 932.7935 855.0607 932.7935 Q 855.0607 906.88257 803.23883 906.88257 Q 725.50604 880.9716 725.50604 829.1498 Q 725.50604 777.32794 699.59515 777.32794 Q 647.77325 777.32794 647.77325 751.417 Q 647.77325 725.50604 492.30768 751.417 Q 336.8421 803.23883 336.8421 777.32794 Q 336.8421 751.417 310.93115 751.417 L 285.02023 751.417 L 285.02023 751.417 Q 259.1093 751.417 285.02023 699.59515 Q 310.93115 647.77325 155.46558 647.77325 L 0.0 647.77325 L 25.91093 621.8623 L 51.82186 595.9514 L 51.82186 595.9514 L 77.73279 595.9514 L 77.73279 570.04047 Q 77.73279 544.1295 51.82186 544.1295 L 51.82186 518.2186 L 51.82186 518.2186 Q 51.82186 492.30768 77.73279 492.30768 Q 103.64372 492.30768 103.64372 466.39676 Q 103.64372 440.4858 129.55466 440.4858 L 181.37651 440.4858 L 181.37651 414.5749 L 181.37651 388.66397 L 155.46558 388.66397 Q 129.55466 388.66397 77.73279 362.75302 L 0.0 336.8421 L 0.0 336.8421 L 25.91093 336.8421 L 25.91093 336.8421 L 25.91093 336.8421 L 25.91093 310.93115 L 25.91093 310.93115 L 77.73279 310.93115 L 103.64372 285.02023 L 129.55466 285.02023 Q 181.37651 285.02023 233.19838 259.1093 Q 259.1093 233.19838 259.1093 207.28745 Q 259.1093 155.46558 336.8421 129.55466 Q 414.5749 129.55466 414.5749 103.64372 Q 414.5749 77.73279 466.39676 77.73279 Q 518.2186 77.73279 518.2186 103.64372 Q 544.1295 129.55466 595.9514 103.64372 Q 647.77325 77.73279 699.59515 51.82186 z" svg:height="9.587045mm" draw:style-name="style-693" svg:viewBox="0.0 0.0 1787.8542 958.7044" svg:width="17.878542mm" svg:x="36.534412mm" svg:y="163.49797mm"/>
          <draw:path svg:d="M 3238.8662 51.82186 L 3264.7773 51.82186 L 3238.8662 77.73279 Q 3187.0444 103.64372 3109.3118 103.64372 Q 3031.5789 103.64372 3005.668 155.46558 Q 2979.757 233.19838 2953.8462 233.19838 L 2927.935 233.19838 L 2927.935 259.1093 Q 2927.935 285.02023 2902.0242 310.93115 L 2876.1133 336.8421 L 2876.1133 336.8421 L 2876.1133 362.75302 L 2902.0242 362.75302 Q 2927.935 362.75302 2927.935 414.5749 Q 2953.8462 466.39676 2927.935 466.39676 Q 2902.0242 466.39676 2979.757 492.30768 Q 3057.4897 518.2186 3057.4897 570.04047 Q 3057.4897 621.8623 3083.4006 621.8623 Q 3135.2227 647.77325 3109.3118 725.50604 Q 3083.4006 829.1498 3135.2227 855.0607 Q 3187.0444 880.9716 3187.0444 880.9716 Q 3187.0444 880.9716 3238.8662 906.88257 L 3264.7773 932.7935 L 3187.0444 984.61536 Q 3109.3118 1088.259 3135.2227 1088.259 Q 3187.0444 1140.0809 3161.1335 1140.0809 Q 3135.2227 1140.0809 3187.0444 1165.9918 L 3238.8662 1191.9028 L 3238.8662 1191.9028 L 3238.8662 1191.9028 L 3264.7773 1191.9028 L 3264.7773 1191.9028 L 3212.9553 1217.8137 Q 3187.0444 1243.7246 3187.0444 1321.4574 Q 3187.0444 1399.1903 3212.9553 1399.1903 Q 3238.8662 1399.1903 3187.0444 1425.1012 L 3135.2227 1451.0121 L 3187.0444 1451.0121 Q 3212.9553 1451.0121 3187.0444 1476.9231 L 3161.1335 1502.834 L 3161.1335 1502.834 L 3187.0444 1502.834 L 3187.0444 1502.834 L 3187.0444 1502.834 L 3187.0444 1528.7449 L 3187.0444 1528.7449 L 3161.1335 1554.6559 L 3161.1335 1554.6559 L 2021.0526 1554.6559 L 880.9716 1554.6559 L 880.9716 1554.6559 Q 880.9716 1554.6559 855.0607 1528.7449 Q 855.0607 1502.834 803.23883 1502.834 Q 777.32794 1476.9231 777.32794 1451.0121 Q 751.417 1425.1012 621.8623 1451.0121 Q 466.39676 1451.0121 336.8421 1476.9231 Q 233.19838 1502.834 129.55466 1502.834 L 51.82186 1528.7449 L 25.91093 1528.7449 L 4.5474735E-13 1502.834 L 4.5474735E-13 1502.834 L 25.91093 1502.834 L 25.91093 1502.834 L 25.91093 1502.834 L 51.82186 1476.9231 L 77.73279 1451.0121 L 103.64372 1451.0121 L 129.55466 1451.0121 L 129.55466 1425.1012 L 129.55466 1399.1903 L 129.55466 1373.2793 L 129.55466 1347.3684 L 129.55466 1347.3684 Q 129.55466 1347.3684 181.37651 1295.5465 Q 233.19838 1295.5465 285.02023 1243.7246 L 310.93115 1243.7246 L 310.93115 1217.8137 L 336.8421 1217.8137 L 336.8421 1217.8137 L 336.8421 1191.9028 L 336.8421 1191.9028 L 336.8421 1191.9028 L 362.75302 1191.9028 L 362.75302 1191.9028 L 414.5749 1165.9918 L 466.39676 1165.9918 L 466.39676 1140.0809 L 466.39676 1114.17 L 440.4858 1114.17 L 388.66397 1140.0809 L 285.02023 1140.0809 L 207.28745 1140.0809 L 207.28745 1114.17 L 207.28745 1114.17 L 233.19838 1114.17 L 233.19838 1088.259 L 233.19838 1088.259 L 233.19838 1088.259 L 233.19838 1088.259 L 259.1093 1088.259 L 285.02023 1088.259 Q 310.93115 1088.259 310.93115 1036.4373 Q 310.93115 1036.4373 362.75302 1010.5263 L 414.5749 984.61536 L 414.5749 932.7935 Q 414.5749 880.9716 336.8421 855.0607 Q 285.02023 829.1498 362.75302 777.32794 Q 440.4858 725.50604 388.66397 725.50604 Q 362.75302 699.59515 362.75302 673.6842 Q 362.75302 647.77325 440.4858 621.8623 L 544.1295 595.9514 L 544.1295 595.9514 L 544.1295 570.04047 L 544.1295 570.04047 L 544.1295 570.04047 L 518.2186 570.04047 L 518.2186 570.04047 L 492.30768 544.1295 Q 440.4858 544.1295 440.4858 492.30768 Q 414.5749 414.5749 388.66397 336.8421 Q 388.66397 259.1093 336.8421 259.1093 L 310.93115 259.1093 L 310.93115 259.1093 L 285.02023 259.1093 L 285.02023 259.1093 L 285.02023 259.1093 L 285.02023 233.19838 L 285.02023 233.19838 L 310.93115 233.19838 L 310.93115 207.28745 L 310.93115 207.28745 L 336.8421 207.28745 L 336.8421 207.28745 L 336.8421 207.28745 L 336.8421 207.28745 Q 362.75302 207.28745 362.75302 181.37651 L 388.66397 181.37651 L 388.66397 181.37651 L 388.66397 155.46558 L 440.4858 155.46558 Q 466.39676 155.46558 466.39676 129.55466 Q 440.4858 129.55466 492.30768 103.64372 Q 518.2186 103.64372 647.77325 77.73279 L 777.32794 77.73279 L 803.23883 103.64372 Q 855.0607 155.46558 855.0607 103.64372 Q 880.9716 77.73279 932.7935 77.73279 Q 1010.5263 77.73279 984.61536 51.82186 Q 984.61536 25.91093 1165.9918 -3.6379788E-12 Q 1347.3684 -3.6379788E-12 1632.3887 51.82186 Q 1943.3198 103.64372 2046.9635 155.46558 Q 2124.6963 207.28745 2254.251 207.28745 Q 2357.8948 207.28745 2513.3604 207.28745 Q 2642.9148 207.28745 2720.6477 181.37651 Q 2772.4695 181.37651 2772.4695 155.46558 Q 2772.4695 129.55466 2824.2915 103.64372 Q 2876.1133 103.64372 2876.1133 77.73279 Q 2876.1133 51.82186 3057.4897 51.82186 Q 3238.8662 51.82186 3238.8662 51.82186 z" svg:height="15.546558mm" draw:style-name="style-694" svg:viewBox="0.0 0.0 3264.7773 1554.6559" svg:width="32.647774mm" svg:x="30.834007mm" svg:y="194.33199mm"/>
          <draw:path svg:d="M 751.417 0.0 L 932.7935 0.0 L 932.7935 25.91093 Q 932.7935 51.82186 880.9716 51.82186 Q 855.0607 77.73279 855.0607 103.64372 Q 855.0607 103.64372 880.9716 129.55466 Q 906.88257 129.55466 803.23883 181.37651 Q 725.50604 207.28745 751.417 233.19838 Q 777.32794 233.19838 777.32794 259.1093 Q 777.32794 285.02023 751.417 285.02023 Q 699.59515 259.1093 673.6842 285.02023 L 647.77325 310.93115 L 647.77325 310.93115 L 647.77325 310.93115 L 621.8623 310.93115 L 621.8623 310.93115 L 621.8623 336.8421 L 595.9514 336.8421 L 595.9514 336.8421 L 595.9514 362.75302 L 595.9514 362.75302 L 595.9514 362.75302 L 621.8623 362.75302 L 621.8623 388.66397 L 621.8623 414.5749 L 621.8623 414.5749 L 621.8623 414.5749 Q 595.9514 414.5749 518.2186 414.5749 L 414.5749 414.5749 L 388.66397 414.5749 Q 362.75302 414.5749 362.75302 388.66397 Q 388.66397 388.66397 181.37651 388.66397 L -4.5474735E-13 388.66397 L -4.5474735E-13 362.75302 L -4.5474735E-13 336.8421 L 25.91093 336.8421 L 51.82186 310.93115 L 77.73279 310.93115 L 129.55466 310.93115 L 129.55466 310.93115 L 155.46558 310.93115 L 181.37651 310.93115 Q 233.19838 310.93115 259.1093 285.02023 Q 285.02023 259.1093 259.1093 233.19838 Q 233.19838 207.28745 259.1093 207.28745 Q 285.02023 207.28745 285.02023 181.37651 Q 285.02023 155.46558 362.75302 155.46558 L 440.4858 129.55466 L 440.4858 129.55466 Q 466.39676 103.64372 466.39676 103.64372 L 466.39676 103.64372 L 466.39676 103.64372 Q 492.30768 103.64372 492.30768 51.82186 Q 492.30768 25.91093 518.2186 25.91093 Q 544.1295 0.0 751.417 0.0 z" svg:height="4.145749mm" draw:style-name="style-695" svg:viewBox="0.0 0.0 932.7935 414.5749" svg:width="9.327935mm" svg:x="28.242914mm" svg:y="177.74898mm"/>
          <draw:path svg:d="M 103.64372 0.0 L 103.64372 0.0 L 103.64372 0.0 Q 129.55466 0.0 155.46558 25.91093 L 155.46558 25.91093 L 155.46558 51.82186 L 155.46558 77.73279 L 207.28745 103.64372 Q 259.1093 103.64372 259.1093 207.28745 Q 285.02023 310.93115 310.93115 310.93115 Q 310.93115 310.93115 336.8421 285.02023 L 362.75302 285.02023 L 362.75302 310.93115 L 362.75302 310.93115 L 362.75302 310.93115 Q 362.75302 310.93115 362.75302 336.8421 L 388.66397 336.8421 L 570.04047 310.93115 Q 725.50604 285.02023 751.417 155.46558 L 751.417 25.91093 L 777.32794 25.91093 Q 777.32794 0.0 829.1498 0.0 L 855.0607 0.0 L 855.0607 181.37651 L 855.0607 362.75302 L 855.0607 362.75302 Q 829.1498 362.75302 829.1498 388.66397 Q 803.23883 414.5749 466.39676 414.5749 L 103.64372 440.4858 L 77.73279 440.4858 L 51.82186 414.5749 L 51.82186 414.5749 L 51.82186 414.5749 L 77.73279 414.5749 L 77.73279 414.5749 L 51.82186 388.66397 L 0.0 362.75302 L 0.0 362.75302 L 0.0 362.75302 L 0.0 362.75302 L 0.0 362.75302 L 25.91093 362.75302 L 25.91093 336.8421 L 25.91093 259.1093 L 25.91093 181.37651 L 25.91093 155.46558 L 25.91093 103.64372 L 51.82186 103.64372 Q 103.64372 103.64372 103.64372 51.82186 Q 103.64372 25.91093 103.64372 0.0 z" svg:height="4.404858mm" draw:style-name="style-696" svg:viewBox="0.0 0.0 855.0607 440.4858" svg:width="8.550607mm" svg:x="311.44937mm" svg:y="52.34008mm"/>
          <draw:path svg:d="M 414.5749 -1.8189894E-12 L 440.4858 -1.8189894E-12 L 570.04047 -1.8189894E-12 Q 699.59515 -1.8189894E-12 699.59515 25.91093 Q 673.6842 77.73279 699.59515 77.73279 L 699.59515 77.73279 L 699.59515 103.64372 L 699.59515 129.55466 L 673.6842 129.55466 L 647.77325 129.55466 L 647.77325 155.46558 L 647.77325 155.46558 L 621.8623 181.37651 L 621.8623 181.37651 L 595.9514 181.37651 Q 544.1295 181.37651 492.30768 181.37651 L 440.4858 181.37651 L 388.66397 181.37651 Q 362.75302 181.37651 233.19838 155.46558 L 129.55466 129.55466 L 129.55466 155.46558 L 129.55466 155.46558 L 77.73279 155.46558 L 0.0 129.55466 L 0.0 129.55466 L 0.0 129.55466 L 25.91093 129.55466 L 25.91093 129.55466 L 77.73279 103.64372 L 103.64372 103.64372 L 103.64372 77.73279 L 103.64372 25.91093 L 233.19838 -1.8189894E-12 Q 388.66397 -25.91093 414.5749 -1.8189894E-12 z" svg:height="1.8137652mm" draw:style-name="style-697" svg:viewBox="0.0 0.0 699.59515 181.37651" svg:width="6.995951mm" svg:x="67.627525mm" svg:y="160.38866mm"/>
          <draw:path svg:d="M 129.55466 25.91093 L 207.28745 1.8189894E-12 L 233.19838 1.8189894E-12 Q 259.1093 25.91093 259.1093 1.8189894E-12 L 259.1093 1.8189894E-12 L 388.66397 25.91093 Q 518.2186 51.82186 544.1295 77.73279 L 544.1295 77.73279 L 388.66397 103.64372 Q 233.19838 129.55466 207.28745 207.28745 Q 181.37651 285.02023 155.46558 285.02023 Q 155.46558 285.02023 155.46558 310.93115 L 129.55466 310.93115 L 129.55466 285.02023 Q 155.46558 259.1093 129.55466 233.19838 L 129.55466 233.19838 L 51.82186 233.19838 L 0.0 233.19838 L 0.0 207.28745 L 0.0 207.28745 L 25.91093 207.28745 Q 25.91093 181.37651 25.91093 181.37651 L 25.91093 181.37651 L 51.82186 181.37651 Q 51.82186 181.37651 51.82186 155.46558 L 51.82186 155.46558 L 51.82186 129.55466 Q 51.82186 129.55466 51.82186 77.73279 Q 51.82186 51.82186 129.55466 25.91093 z" svg:height="3.1093116mm" draw:style-name="style-698" svg:viewBox="0.0 0.0 544.1295 310.93115" svg:width="5.4412956mm" svg:x="40.93927mm" svg:y="154.68825mm"/>
          <draw:path svg:d="M 25.91093 25.91093 L 77.73279 1.8189894E-12 L 129.55466 77.73279 Q 155.46558 129.55466 155.46558 129.55466 L 155.46558 129.55466 L 155.46558 129.55466 Q 129.55466 129.55466 129.55466 155.46558 L 129.55466 155.46558 L 103.64372 155.46558 Q 103.64372 181.37651 51.82186 181.37651 Q -25.91093 233.19838 0.0 207.28745 Q 0.0 181.37651 0.0 103.64372 Q -25.91093 25.91093 25.91093 25.91093 z" svg:height="2.0728745mm" draw:style-name="style-699" svg:viewBox="0.0 0.0 155.46558 207.28745" svg:width="1.5546558mm" svg:x="209.87854mm" svg:y="124.63158mm"/>
          <draw:path svg:d="M 0.0 336.8421 L 0.0 0.0 L 25.91093 0.0 Q 51.82186 0.0 77.73279 207.28745 Q 103.64372 414.5749 129.55466 414.5749 L 129.55466 414.5749 L 129.55466 440.4858 Q 129.55466 466.39676 207.28745 492.30768 Q 259.1093 492.30768 233.19838 518.2186 Q 181.37651 544.1295 155.46558 570.04047 Q 155.46558 595.9514 129.55466 595.9514 L 129.55466 595.9514 L 103.64372 621.8623 L 77.73279 647.77325 L 51.82186 647.77325 L 0.0 647.77325 L 0.0 336.8421 z" svg:height="6.4777327mm" draw:style-name="style-700" svg:viewBox="0.0 0.0 233.19838 647.77325" svg:width="2.3319838mm" svg:x="187.07692mm" svg:y="173.34413mm"/>
          <draw:path svg:d="M 1658.2996 647.77325 L 1658.2996 -1.8189894E-12 L 1658.2996 -1.8189894E-12 Q 1684.2104 -1.8189894E-12 1684.2104 25.91093 L 1684.2104 25.91093 L 1684.2104 51.82186 Q 1684.2104 77.73279 1710.1215 77.73279 L 1710.1215 77.73279 L 1736.0323 129.55466 Q 1736.0323 155.46558 1943.3198 155.46558 Q 2176.518 181.37651 2202.4292 181.37651 L 2228.34 181.37651 L 2254.251 181.37651 Q 2280.1619 181.37651 2306.0728 155.46558 Q 2306.0728 129.55466 2331.9836 103.64372 Q 2357.8948 103.64372 2357.8948 77.73279 Q 2357.8948 51.82186 2409.7166 51.82186 Q 2487.4492 25.91093 2487.4492 51.82186 L 2487.4492 51.82186 L 2487.4492 51.82186 L 2487.4492 77.73279 L 2565.1821 103.64372 Q 2617.004 129.55466 2668.826 181.37651 Q 2720.6477 207.28745 2746.5586 233.19838 Q 2772.4695 233.19838 2824.2915 233.19838 Q 2850.2024 233.19838 2850.2024 285.02023 Q 2850.2024 310.93115 2824.2915 310.93115 Q 2798.3806 336.8421 2798.3806 336.8421 L 2772.4695 336.8421 L 2772.4695 336.8421 L 2772.4695 336.8421 L 2772.4695 362.75302 L 2772.4695 362.75302 L 2798.3806 362.75302 L 2798.3806 388.66397 L 2850.2024 388.66397 L 2902.0242 388.66397 L 2902.0242 414.5749 L 2927.935 414.5749 L 2927.935 388.66397 L 2927.935 388.66397 L 2927.935 388.66397 Q 2927.935 388.66397 2953.8462 440.4858 L 2979.757 492.30768 L 2979.757 492.30768 L 2979.757 518.2186 L 2953.8462 518.2186 L 2953.8462 544.1295 L 2927.935 544.1295 L 2876.1133 544.1295 L 2927.935 570.04047 L 2979.757 595.9514 L 2979.757 595.9514 L 2979.757 595.9514 L 2953.8462 595.9514 L 2927.935 595.9514 L 2902.0242 621.8623 L 2876.1133 647.77325 L 2824.2915 647.77325 L 2798.3806 647.77325 L 2798.3806 673.6842 L 2824.2915 673.6842 L 2824.2915 699.59515 L 2824.2915 725.50604 L 2850.2024 725.50604 L 2850.2024 751.417 L 2850.2024 751.417 L 2876.1133 751.417 L 2953.8462 958.7044 Q 3057.4897 1165.9918 3264.7773 1191.9028 Q 3472.0647 1191.9028 3472.0647 1165.9918 Q 3472.0647 1140.0809 3575.7085 1140.0809 Q 3653.4412 1140.0809 3679.352 1140.0809 L 3679.352 1165.9918 L 3705.2632 1165.9918 L 3757.085 1165.9918 L 3757.085 1140.0809 L 3757.085 1140.0809 L 3757.085 1114.17 Q 3757.085 1062.3481 3731.174 958.7044 L 3705.2632 855.0607 L 3757.085 751.417 Q 3808.9067 673.6842 3808.9067 595.9514 Q 3808.9067 518.2186 3834.8176 518.2186 Q 3860.7288 518.2186 3860.7288 466.39676 Q 3886.6396 414.5749 3964.3723 388.66397 Q 4016.1943 362.75302 4042.1052 336.8421 Q 4042.1052 310.93115 4068.016 310.93115 Q 4093.927 310.93115 4093.927 285.02023 L 4093.927 259.1093 L 4093.927 259.1093 L 4119.838 259.1093 L 4171.6597 285.02023 Q 4223.4814 310.93115 4223.4814 336.8421 Q 4223.4814 362.75302 4249.3926 336.8421 Q 4275.3037 336.8421 4301.2144 310.93115 Q 4301.2144 285.02023 4327.1255 285.02023 L 4353.036 285.02023 L 4353.036 285.02023 L 4353.036 285.02023 L 4378.9473 310.93115 L 4404.8584 336.8421 L 4378.9473 336.8421 L 4353.036 336.8421 L 4353.036 362.75302 L 4378.9473 388.66397 L 4378.9473 388.66397 L 4378.9473 388.66397 L 4404.8584 440.4858 Q 4430.769 492.30768 4430.769 518.2186 L 4430.769 544.1295 L 4482.591 647.77325 Q 4534.4126 751.417 4534.4126 751.417 L 4534.4126 751.417 L 4534.4126 803.23883 L 4534.4126 855.0607 L 4534.4126 880.9716 L 4534.4126 906.88257 L 4560.3237 984.61536 L 4560.3237 1062.3481 L 4586.235 1321.4574 Q 4638.0566 1554.6559 4638.0566 1554.6559 L 4638.0566 1580.5668 L 4897.166 1528.7449 Q 5156.2754 1528.7449 5208.097 1502.834 L 5285.8296 1502.834 L 5311.7407 1502.834 L 5363.5625 1502.834 L 5363.5625 1580.5668 L 5363.5625 1632.3887 L 5337.652 1684.2104 Q 5337.652 1710.1215 5363.5625 1710.1215 Q 5415.3843 1710.1215 5415.3843 1736.0323 Q 5415.3843 1787.8542 5363.5625 1787.8542 Q 5311.7407 1813.7651 5311.7407 1787.8542 Q 5311.7407 1761.9432 5285.8296 1787.8542 Q 5259.919 1839.676 5259.919 1839.676 L 5259.919 1839.676 L 5259.919 1865.587 L 5259.919 1865.587 L 5285.8296 1891.4979 L 5311.7407 1917.4088 L 5311.7407 1943.3198 L 5311.7407 1943.3198 L 5285.8296 1943.3198 L 5285.8296 1943.3198 L 5285.8296 1969.2307 L 5259.919 1969.2307 L 5259.919 1969.2307 L 5259.919 1995.1416 L 5285.8296 1995.1416 L 5311.7407 1995.1416 L 5311.7407 2021.0526 L 5311.7407 2021.0526 L 5337.652 2021.0526 L 5337.652 1995.1416 L 5648.583 1943.3198 Q 5959.514 1891.4979 5959.514 1865.587 L 5959.514 1865.587 L 6140.8906 1839.676 Q 6322.267 1813.7651 6296.356 1761.9432 Q 6270.4453 1736.0323 6400.0 1736.0323 Q 6555.4653 1736.0323 6633.198 1736.0323 L 6710.931 1736.0323 L 6710.931 1736.0323 L 6710.931 1761.9432 L 6710.931 1787.8542 L 6710.931 1813.7651 L 6710.931 1813.7651 L 6710.931 1839.676 L 6710.931 1839.676 L 6710.931 1839.676 L 6736.842 1865.587 L 6762.753 1891.4979 L 6762.753 1891.4979 L 6762.753 1891.4979 L 6762.753 1917.4088 L 6762.753 1917.4088 L 6788.6636 1943.3198 L 6788.6636 1943.3198 L 6762.753 1943.3198 Q 6710.931 1943.3198 6710.931 1995.1416 Q 6710.931 2072.8745 6736.842 2124.6963 L 6762.753 2176.518 L 6762.753 2176.518 L 6762.753 2202.4292 L 6788.6636 2228.34 Q 6814.5747 2254.251 6918.2183 2280.1619 L 6995.951 2306.0728 L 6995.951 2306.0728 L 6970.0405 2306.0728 L 6970.0405 2331.9836 L 6970.0405 2357.8948 L 6995.951 2383.8057 L 6995.951 2409.7166 L 6970.0405 2409.7166 L 6970.0405 2409.7166 L 6970.0405 2435.6274 L 6970.0405 2435.6274 L 6970.0405 2435.6274 L 6944.1294 2461.5383 L 6944.1294 2461.5383 L 6944.1294 2461.5383 L 6918.2183 2461.5383 Q 6892.3076 2461.5383 6814.5747 2513.3604 L 6710.931 2513.3604 L 6685.02 2539.2712 L 6659.1094 2539.2712 L 6659.1094 2565.1821 L 6659.1094 2617.004 L 6607.287 2617.004 Q 6581.3765 2617.004 6581.3765 2642.9148 L 6581.3765 2668.826 L 6555.4653 2668.826 L 6555.4653 2668.826 L 6555.4653 2668.826 L 6529.5547 2668.826 L 6529.5547 2642.9148 Q 6529.5547 2617.004 6503.6436 2617.004 Q 6451.822 2617.004 6451.822 2565.1821 Q 6451.822 2513.3604 6425.9106 2513.3604 Q 6400.0 2513.3604 6322.267 2513.3604 Q 6244.534 2513.3604 6089.069 2565.1821 Q 5959.514 2668.826 5959.514 2720.6477 L 5959.514 2798.3806 L 5959.514 2824.2915 L 5959.514 2824.2915 L 5933.603 2824.2915 L 5881.7812 2824.2915 L 5804.0483 2824.2915 L 5726.3154 2824.2915 L 5726.3154 2798.3806 Q 5726.3154 2772.4695 5467.2065 2772.4695 Q 5208.097 2772.4695 4923.0767 2876.1133 L 4638.0566 3031.5789 L 4638.0566 3031.5789 L 4638.0566 3031.5789 L 4612.1455 3031.5789 L 4612.1455 3031.5789 L 4586.235 3057.4897 L 4560.3237 3083.4006 L 4560.3237 3083.4006 L 4586.235 3083.4006 L 4586.235 3083.4006 L 4586.235 3109.3118 L 4534.4126 3109.3118 Q 4456.68 3135.2227 4378.9473 3161.1335 L 4301.2144 3212.9553 L 4249.3926 3212.9553 Q 4197.571 3238.8662 3938.4614 3290.6882 L 3679.352 3342.51 L 3679.352 3342.51 Q 3653.4412 3342.51 3653.4412 3316.599 Q 3627.5303 3290.6882 3368.421 3264.7773 Q 3109.3118 3238.8662 3109.3118 3212.9553 Q 3109.3118 3187.0444 3083.4006 3212.9553 Q 3031.5789 3238.8662 2876.1133 3187.0444 L 2694.7368 3161.1335 L 2668.826 3161.1335 Q 2668.826 3135.2227 2280.1619 3135.2227 Q 1891.4979 3135.2227 1839.676 3187.0444 Q 1813.7651 3187.0444 1684.2104 3238.8662 Q 1528.7449 3290.6882 1217.8137 3368.421 Q 906.88257 3446.1538 803.23883 3420.243 L 673.6842 3420.243 L 673.6842 3394.3318 Q 647.77325 3394.3318 647.77325 3394.3318 L 647.77325 3394.3318 L 647.77325 3394.3318 Q 647.77325 3368.421 570.04047 3316.599 Q 518.2186 3264.7773 518.2186 3238.8662 Q 518.2186 3212.9553 414.5749 3187.0444 Q 336.8421 3187.0444 336.8421 3135.2227 Q 336.8421 3109.3118 233.19838 3109.3118 L 129.55466 3083.4006 L 103.64372 3083.4006 L 77.73279 3083.4006 L 25.91093 3109.3118 L 1.8189894E-12 3109.3118 L 1.8189894E-12 3083.4006 L 1.8189894E-12 3031.5789 L 77.73279 3031.5789 L 155.46558 3031.5789 L 388.66397 2979.757 Q 647.77325 2927.935 1036.4373 2876.1133 Q 1425.1012 2824.2915 1865.587 2720.6477 Q 2306.0728 2617.004 2331.9836 2617.004 L 2331.9836 2617.004 L 2331.9836 2591.093 L 2357.8948 2591.093 L 2357.8948 2591.093 L 2357.8948 2565.1821 L 2357.8948 2565.1821 L 2357.8948 2565.1821 L 2357.8948 2539.2712 Q 2357.8948 2513.3604 2331.9836 2357.8948 Q 2306.0728 2176.518 2280.1619 2176.518 Q 2254.251 2176.518 2254.251 2098.7854 Q 2228.34 2021.0526 2202.4292 2021.0526 Q 2176.518 2021.0526 2150.6072 1943.3198 Q 2098.7854 1865.587 1943.3198 1865.587 Q 1813.7651 1865.587 1813.7651 1813.7651 Q 1813.7651 1761.9432 1787.8542 1761.9432 Q 1761.9432 1761.9432 1761.9432 1736.0323 Q 1761.9432 1684.2104 1787.8542 1684.2104 Q 1813.7651 1684.2104 1787.8542 1580.5668 Q 1787.8542 1476.9231 1813.7651 1476.9231 Q 1839.676 1476.9231 1839.676 1451.0121 Q 1839.676 1425.1012 1787.8542 1425.1012 Q 1761.9432 1399.1903 1761.9432 1321.4574 Q 1761.9432 1243.7246 1736.0323 1243.7246 Q 1710.1215 1243.7246 1710.1215 1269.6356 Q 1710.1215 1321.4574 1684.2104 1321.4574 L 1658.2996 1321.4574 L 1658.2996 647.77325 z" svg:height="34.202427mm" draw:style-name="style-701" svg:viewBox="0.0 0.0 6995.951 3420.243" svg:width="69.95951mm" svg:x="129.81377mm" svg:y="99.23886mm"/>
          <draw:path svg:d="M 0.0 0.0 L 51.82186 0.0 L 77.73279 0.0 Q 103.64372 0.0 155.46558 77.73279 Q 207.28745 155.46558 207.28745 155.46558 L 233.19838 155.46558 L 285.02023 310.93115 Q 310.93115 440.4858 336.8421 466.39676 L 336.8421 466.39676 L 310.93115 466.39676 Q 259.1093 492.30768 285.02023 518.2186 Q 310.93115 570.04047 310.93115 621.8623 L 310.93115 647.77325 L 310.93115 647.77325 Q 285.02023 621.8623 129.55466 310.93115 Q -25.91093 0.0 0.0 0.0 z" svg:height="6.4777327mm" draw:style-name="style-702" svg:viewBox="0.0 0.0 336.8421 647.77325" svg:width="3.368421mm" svg:x="181.37651mm" svg:y="85.50607mm"/>
          <draw:path svg:d="M 570.04047 0.0 L 570.04047 0.0 L 595.9514 0.0 L 647.77325 0.0 L 673.6842 25.91093 L 699.59515 51.82186 L 673.6842 51.82186 L 647.77325 51.82186 L 647.77325 77.73279 L 647.77325 77.73279 L 647.77325 77.73279 Q 647.77325 103.64372 647.77325 103.64372 Q 647.77325 129.55466 518.2186 181.37651 Q 388.66397 259.1093 207.28745 259.1093 L 25.91093 259.1093 L 25.91093 259.1093 Q 25.91093 259.1093 25.91093 233.19838 Q 25.91093 233.19838 25.91093 207.28745 Q 0.0 207.28745 0.0 155.46558 Q 0.0 129.55466 25.91093 129.55466 L 51.82186 103.64372 L 51.82186 103.64372 Q 77.73279 103.64372 77.73279 77.73279 L 103.64372 51.82186 L 129.55466 51.82186 L 129.55466 51.82186 L 285.02023 25.91093 Q 414.5749 0.0 492.30768 0.0 Q 570.04047 0.0 570.04047 0.0 z M 103.64372 129.55466 Q 129.55466 129.55466 129.55466 129.55466 Q 129.55466 155.46558 129.55466 155.46558 Q 103.64372 155.46558 103.64372 129.55466 z" svg:height="2.591093mm" draw:style-name="style-703" svg:viewBox="0.0 0.0 699.59515 259.1093" svg:width="6.995951mm" svg:x="84.728745mm" svg:y="166.8664mm"/>
          <draw:path svg:d="M 181.37651 0.0 L 233.19838 0.0 L 285.02023 0.0 L 362.75302 0.0 L 362.75302 0.0 L 388.66397 0.0 L 388.66397 0.0 L 388.66397 0.0 L 362.75302 25.91093 Q 336.8421 51.82186 336.8421 51.82186 Q 336.8421 51.82186 310.93115 51.82186 L 285.02023 77.73279 L 285.02023 77.73279 Q 285.02023 77.73279 259.1093 129.55466 Q 233.19838 181.37651 207.28745 181.37651 Q 155.46558 207.28745 77.73279 207.28745 L 25.91093 207.28745 L 25.91093 181.37651 L 25.91093 181.37651 L 3.6379788E-12 181.37651 L 3.6379788E-12 155.46558 L 3.6379788E-12 155.46558 L 3.6379788E-12 155.46558 L 3.6379788E-12 103.64372 L 25.91093 51.82186 L 25.91093 51.82186 L 25.91093 51.82186 L 77.73279 25.91093 Q 103.64372 0.0 129.55466 0.0 Q 129.55466 0.0 181.37651 0.0 z" svg:height="2.0728745mm" draw:style-name="style-704" svg:viewBox="0.0 0.0 388.66397 207.28745" svg:width="3.8866396mm" svg:x="167.1255mm" svg:y="100.01619mm"/>
          <draw:path svg:d="M 77.73279 0.0 L 77.73279 0.0 L 155.46558 0.0 L 233.19838 0.0 L 259.1093 0.0 L 285.02023 0.0 L 310.93115 77.73279 Q 362.75302 155.46558 310.93115 155.46558 L 259.1093 155.46558 L 207.28745 129.55466 Q 155.46558 129.55466 155.46558 181.37651 L 181.37651 233.19838 L 155.46558 233.19838 Q 155.46558 207.28745 129.55466 207.28745 Q 103.64372 207.28745 103.64372 155.46558 Q 103.64372 129.55466 51.82186 103.64372 L 0.0 103.64372 L 25.91093 77.73279 Q 51.82186 51.82186 51.82186 25.91093 Q 51.82186 0.0 77.73279 0.0 z" svg:height="2.3319838mm" draw:style-name="style-705" svg:viewBox="0.0 0.0 310.93115 233.19838" svg:width="3.1093116mm" svg:x="186.5587mm" svg:y="132.66397mm"/>
          <draw:path svg:d="M 1165.9918 259.1093 L 1191.9028 259.1093 L 1191.9028 285.02023 L 1191.9028 285.02023 L 1217.8137 336.8421 L 1217.8137 388.66397 L 1191.9028 388.66397 Q 1140.0809 388.66397 1114.17 466.39676 Q 1088.259 518.2186 1062.3481 466.39676 Q 1062.3481 440.4858 1036.4373 466.39676 Q 1036.4373 466.39676 1010.5263 544.1295 Q 984.61536 621.8623 984.61536 621.8623 L 984.61536 621.8623 L 958.7044 621.8623 L 958.7044 621.8623 L 932.7935 647.77325 L 906.88257 647.77325 L 906.88257 673.6842 L 906.88257 699.59515 L 880.9716 699.59515 Q 855.0607 673.6842 829.1498 673.6842 Q 777.32794 673.6842 777.32794 647.77325 L 751.417 621.8623 L 725.50604 621.8623 Q 699.59515 621.8623 647.77325 595.9514 Q 595.9514 570.04047 544.1295 621.8623 Q 492.30768 621.8623 285.02023 570.04047 L 77.73279 518.2186 L 51.82186 518.2186 L 25.91093 518.2186 L 25.91093 492.30768 L -4.5474735E-13 492.30768 L -4.5474735E-13 388.66397 L -4.5474735E-13 285.02023 L -4.5474735E-13 259.1093 L -4.5474735E-13 259.1093 L 25.91093 259.1093 L 25.91093 259.1093 L 103.64372 233.19838 L 155.46558 233.19838 L 181.37651 233.19838 L 207.28745 259.1093 L 207.28745 259.1093 L 207.28745 259.1093 L 233.19838 259.1093 L 233.19838 259.1093 L 259.1093 285.02023 L 310.93115 310.93115 L 310.93115 310.93115 L 310.93115 310.93115 L 362.75302 207.28745 Q 388.66397 103.64372 544.1295 51.82186 Q 699.59515 -1.8189894E-12 777.32794 -1.8189894E-12 Q 829.1498 -1.8189894E-12 880.9716 51.82186 Q 958.7044 103.64372 984.61536 155.46558 Q 1036.4373 207.28745 1088.259 233.19838 Q 1140.0809 233.19838 1140.0809 233.19838 Q 1140.0809 259.1093 1165.9918 259.1093 z" svg:height="6.995951mm" draw:style-name="style-706" svg:viewBox="0.0 0.0 1217.8137 699.59515" svg:width="12.178138mm" svg:x="33.684208mm" svg:y="143.02834mm"/>
          <draw:path svg:d="M 362.75302 77.73279 L 362.75302 103.64372 L 336.8421 103.64372 L 310.93115 103.64372 L 310.93115 103.64372 Q 310.93115 103.64372 285.02023 129.55466 L 285.02023 129.55466 L 259.1093 129.55466 Q 233.19838 129.55466 207.28745 155.46558 L 181.37651 155.46558 L 181.37651 155.46558 L 181.37651 129.55466 L 103.64372 129.55466 Q 25.91093 129.55466 25.91093 103.64372 L 0.0 103.64372 L 0.0 103.64372 L 0.0 77.73279 L 0.0 77.73279 L 0.0 77.73279 L 25.91093 77.73279 L 51.82186 77.73279 L 103.64372 51.82186 L 129.55466 25.91093 L 181.37651 25.91093 Q 233.19838 -25.91093 310.93115 0.0 Q 414.5749 0.0 388.66397 25.91093 Q 362.75302 77.73279 362.75302 77.73279 z" svg:height="1.5546558mm" draw:style-name="style-707" svg:viewBox="0.0 0.0 388.66397 155.46558" svg:width="3.8866396mm" svg:x="55.44939mm" svg:y="154.17004mm"/>
          <draw:path svg:d="M 129.55466 0.0 L 155.46558 0.0 L 129.55466 25.91093 Q 129.55466 77.73279 181.37651 77.73279 Q 233.19838 51.82186 233.19838 77.73279 Q 233.19838 103.64372 259.1093 103.64372 Q 285.02023 129.55466 336.8421 129.55466 L 388.66397 129.55466 L 388.66397 129.55466 Q 388.66397 155.46558 362.75302 181.37651 L 362.75302 207.28745 L 336.8421 207.28745 Q 310.93115 233.19838 285.02023 233.19838 L 233.19838 259.1093 L 233.19838 233.19838 Q 233.19838 181.37651 207.28745 155.46558 Q 207.28745 129.55466 103.64372 129.55466 Q 0.0 103.64372 0.0 77.73279 Q 0.0 51.82186 25.91093 51.82186 Q 77.73279 51.82186 77.73279 25.91093 Q 77.73279 0.0 129.55466 0.0 z" svg:height="2.591093mm" draw:style-name="style-708" svg:viewBox="0.0 0.0 388.66397 259.1093" svg:width="3.8866396mm" svg:x="221.02023mm" svg:y="137.58704mm"/>
          <draw:path svg:d="M 570.04047 51.82186 L 595.9514 -1.8189894E-12 L 621.8623 -1.8189894E-12 Q 647.77325 -1.8189894E-12 647.77325 25.91093 L 673.6842 25.91093 L 673.6842 25.91093 L 673.6842 51.82186 L 673.6842 51.82186 L 673.6842 51.82186 L 699.59515 51.82186 L 699.59515 51.82186 L 855.0607 103.64372 Q 1010.5263 103.64372 1088.259 155.46558 Q 1140.0809 207.28745 1217.8137 207.28745 Q 1295.5465 155.46558 1347.3684 155.46558 L 1399.1903 155.46558 L 1399.1903 181.37651 Q 1399.1903 207.28745 1399.1903 233.19838 L 1373.2793 233.19838 L 1347.3684 259.1093 Q 1347.3684 259.1093 1269.6356 310.93115 Q 1217.8137 362.75302 1140.0809 362.75302 L 1062.3481 362.75302 L 1088.259 388.66397 L 1114.17 414.5749 L 1165.9918 414.5749 L 1217.8137 414.5749 L 1243.7246 440.4858 L 1269.6356 466.39676 L 1321.4574 466.39676 Q 1373.2793 466.39676 1451.0121 492.30768 L 1554.6559 492.30768 L 1554.6559 518.2186 L 1554.6559 544.1295 L 1580.5668 544.1295 L 1580.5668 518.2186 L 1580.5668 518.2186 L 1606.4777 518.2186 L 1606.4777 518.2186 L 1606.4777 518.2186 L 1632.3887 544.1295 L 1658.2996 570.04047 L 1658.2996 570.04047 L 1684.2104 570.04047 L 1684.2104 544.1295 L 1710.1215 544.1295 L 1710.1215 570.04047 L 1710.1215 595.9514 L 1658.2996 595.9514 Q 1606.4777 595.9514 1606.4777 621.8623 Q 1606.4777 647.77325 1658.2996 647.77325 Q 1710.1215 673.6842 1710.1215 673.6842 L 1710.1215 673.6842 L 1736.0323 673.6842 L 1736.0323 673.6842 L 1736.0323 699.59515 L 1710.1215 699.59515 L 1684.2104 725.50604 Q 1658.2996 725.50604 1658.2996 751.417 Q 1658.2996 777.32794 1632.3887 777.32794 Q 1606.4777 777.32794 1606.4777 829.1498 Q 1606.4777 855.0607 1580.5668 880.9716 Q 1554.6559 880.9716 1554.6559 906.88257 Q 1554.6559 932.7935 1528.7449 932.7935 L 1502.834 932.7935 L 1451.0121 958.7044 L 1425.1012 958.7044 L 1425.1012 958.7044 Q 1425.1012 932.7935 1399.1903 932.7935 Q 1373.2793 932.7935 1373.2793 880.9716 Q 1373.2793 855.0607 1321.4574 855.0607 Q 1243.7246 855.0607 1191.9028 880.9716 Q 1114.17 906.88257 1114.17 932.7935 Q 1114.17 984.61536 880.9716 984.61536 Q 621.8623 1010.5263 621.8623 984.61536 Q 621.8623 932.7935 595.9514 932.7935 Q 570.04047 932.7935 414.5749 880.9716 Q 285.02023 829.1498 259.1093 880.9716 Q 259.1093 906.88257 207.28745 906.88257 L 181.37651 906.88257 L 181.37651 880.9716 Q 155.46558 855.0607 155.46558 855.0607 L 155.46558 855.0607 L 155.46558 829.1498 Q 155.46558 803.23883 103.64372 777.32794 Q 77.73279 777.32794 77.73279 725.50604 Q 77.73279 699.59515 103.64372 699.59515 L 129.55466 673.6842 L 129.55466 673.6842 L 155.46558 673.6842 L 155.46558 673.6842 L 155.46558 673.6842 L 155.46558 647.77325 L 155.46558 647.77325 L 129.55466 647.77325 L 129.55466 621.8623 L 129.55466 621.8623 L 155.46558 621.8623 L 155.46558 621.8623 L 155.46558 621.8623 L 103.64372 595.9514 Q 51.82186 595.9514 51.82186 570.04047 L 77.73279 544.1295 L 77.73279 544.1295 Q 77.73279 518.2186 51.82186 518.2186 L 0.0 518.2186 L 51.82186 492.30768 Q 103.64372 466.39676 129.55466 466.39676 Q 155.46558 440.4858 155.46558 414.5749 Q 181.37651 414.5749 181.37651 388.66397 Q 181.37651 362.75302 259.1093 336.8421 Q 362.75302 310.93115 362.75302 259.1093 Q 336.8421 207.28745 466.39676 155.46558 Q 570.04047 103.64372 570.04047 51.82186 z M 1062.3481 906.88257 Q 1088.259 906.88257 1088.259 906.88257 Q 1088.259 932.7935 1088.259 932.7935 Q 1062.3481 932.7935 1062.3481 906.88257 z" svg:height="9.846153mm" draw:style-name="style-709" svg:viewBox="0.0 0.0 1736.0323 984.61536" svg:width="17.360323mm" svg:x="52.8583mm" svg:y="158.57489mm"/>
          <draw:path svg:d="M 103.64372 0.0 L 129.55466 0.0 L 129.55466 0.0 L 129.55466 25.91093 L 129.55466 25.91093 L 129.55466 25.91093 L 155.46558 25.91093 L 155.46558 25.91093 L 285.02023 25.91093 Q 388.66397 25.91093 492.30768 51.82186 L 595.9514 51.82186 L 595.9514 51.82186 L 595.9514 77.73279 L 544.1295 77.73279 L 518.2186 77.73279 L 544.1295 103.64372 Q 595.9514 103.64372 595.9514 129.55466 L 595.9514 181.37651 L 570.04047 181.37651 Q 544.1295 181.37651 310.93115 181.37651 L 77.73279 181.37651 L 51.82186 181.37651 L 25.91093 181.37651 L 25.91093 181.37651 Q 25.91093 155.46558 0.0 129.55466 Q 0.0 103.64372 25.91093 103.64372 Q 77.73279 77.73279 77.73279 51.82186 Q 77.73279 0.0 103.64372 0.0 z" svg:height="1.8137652mm" draw:style-name="style-710" svg:viewBox="0.0 0.0 595.9514 181.37651" svg:width="5.959514mm" svg:x="162.46153mm" svg:y="137.58704mm"/>
          <draw:path svg:d="M 181.37651 0.0 L 181.37651 0.0 L 647.77325 0.0 Q 1140.0809 0.0 1140.0809 51.82186 L 1140.0809 129.55466 L 1114.17 129.55466 Q 1088.259 155.46558 855.0607 181.37651 L 647.77325 233.19838 L 492.30768 233.19838 Q 362.75302 259.1093 233.19838 285.02023 L 129.55466 310.93115 L 129.55466 336.8421 L 129.55466 336.8421 L 129.55466 362.75302 Q 129.55466 388.66397 129.55466 414.5749 L 129.55466 440.4858 L 103.64372 440.4858 Q 77.73279 414.5749 25.91093 414.5749 L 0.0 414.5749 L 25.91093 362.75302 Q 25.91093 336.8421 51.82186 310.93115 L 51.82186 310.93115 L 103.64372 233.19838 Q 181.37651 155.46558 181.37651 77.73279 Q 181.37651 0.0 181.37651 0.0 z" svg:height="4.404858mm" draw:style-name="style-711" svg:viewBox="0.0 0.0 1140.0809 440.4858" svg:width="11.400809mm" svg:x="308.59918mm" svg:y="0.0mm"/>
          <draw:path svg:d="M 0.0 51.82186 L 0.0 0.0 L 129.55466 0.0 Q 259.1093 0.0 285.02023 51.82186 Q 310.93115 77.73279 336.8421 103.64372 L 336.8421 103.64372 L 336.8421 155.46558 L 336.8421 207.28745 L 336.8421 207.28745 L 310.93115 207.28745 L 310.93115 181.37651 L 310.93115 155.46558 L 233.19838 155.46558 Q 129.55466 129.55466 77.73279 129.55466 L 0.0 103.64372 L 0.0 51.82186 z" svg:height="2.0728745mm" draw:style-name="style-712" svg:viewBox="0.0 0.0 336.8421 207.28745" svg:width="3.368421mm" svg:x="221.53845mm" svg:y="104.42105mm"/>
          <draw:path svg:d="M 181.37651 0.0 L 207.28745 0.0 L 207.28745 0.0 L 207.28745 0.0 L 207.28745 25.91093 L 207.28745 25.91093 L 233.19838 51.82186 L 259.1093 77.73279 L 259.1093 103.64372 L 259.1093 129.55466 L 285.02023 155.46558 L 310.93115 181.37651 L 570.04047 880.9716 Q 855.0607 1554.6559 880.9716 1580.5668 Q 932.7935 1606.4777 932.7935 1606.4777 L 932.7935 1606.4777 L 880.9716 1606.4777 Q 829.1498 1606.4777 829.1498 1580.5668 Q 803.23883 1554.6559 699.59515 1606.4777 L 595.9514 1658.2996 L 570.04047 1658.2996 L 544.1295 1658.2996 L 544.1295 1684.2104 L 518.2186 1684.2104 L 518.2186 1684.2104 L 518.2186 1710.1215 L 492.30768 1710.1215 L 466.39676 1710.1215 L 466.39676 1736.0323 L 466.39676 1736.0323 L 440.4858 1736.0323 L 440.4858 1761.9432 L 440.4858 1761.9432 L 414.5749 1761.9432 L 414.5749 1761.9432 L 414.5749 1761.9432 L 414.5749 1787.8542 L 414.5749 1787.8542 L 440.4858 1787.8542 L 440.4858 1813.7651 L 492.30768 1813.7651 Q 544.1295 1813.7651 544.1295 1839.676 L 570.04047 1839.676 L 570.04047 1865.587 L 570.04047 1865.587 L 518.2186 1865.587 L 492.30768 1865.587 L 492.30768 1891.4979 L 466.39676 1891.4979 L 466.39676 1917.4088 L 466.39676 1917.4088 L 414.5749 1917.4088 L 388.66397 1917.4088 L 388.66397 1891.4979 L 362.75302 1891.4979 L 362.75302 1891.4979 L 362.75302 1865.587 L 362.75302 1865.587 L 362.75302 1865.587 L 336.8421 1865.587 L 336.8421 1865.587 L 336.8421 1891.4979 L 310.93115 1891.4979 L 310.93115 1891.4979 L 310.93115 1917.4088 L 285.02023 1917.4088 L 259.1093 1917.4088 L 207.28745 1943.3198 L 155.46558 1943.3198 L 155.46558 1917.4088 L 155.46558 1865.587 L 181.37651 1865.587 L 181.37651 1865.587 L 181.37651 1839.676 Q 207.28745 1839.676 207.28745 1658.2996 Q 207.28745 1502.834 181.37651 1399.1903 Q 155.46558 1295.5465 77.73279 1062.3481 L 1.8189894E-12 829.1498 L 1.8189894E-12 803.23883 L 1.8189894E-12 777.32794 L 25.91093 673.6842 Q 51.82186 595.9514 103.64372 362.75302 L 155.46558 129.55466 L 155.46558 77.73279 L 155.46558 25.91093 L 181.37651 25.91093 L 181.37651 0.0 L 181.37651 0.0 z" svg:height="19.433197mm" draw:style-name="style-713" svg:viewBox="0.0 0.0 932.7935 1943.3198" svg:width="9.327935mm" svg:x="147.17409mm" svg:y="172.04858mm"/>
          <draw:path svg:d="M 932.7935 103.64372 L 932.7935 103.64372 L 932.7935 155.46558 Q 932.7935 181.37651 906.88257 207.28745 Q 880.9716 207.28745 855.0607 207.28745 Q 829.1498 233.19838 699.59515 285.02023 Q 595.9514 310.93115 544.1295 388.66397 Q 492.30768 440.4858 414.5749 414.5749 Q 310.93115 414.5749 207.28745 414.5749 L 129.55466 466.39676 L 129.55466 466.39676 L 103.64372 466.39676 L 103.64372 466.39676 L 103.64372 466.39676 L 51.82186 492.30768 L 0.0 492.30768 L 0.0 466.39676 L 0.0 414.5749 L 25.91093 414.5749 L 25.91093 414.5749 L 25.91093 388.66397 L 51.82186 388.66397 L 51.82186 362.75302 L 51.82186 336.8421 L 77.73279 336.8421 L 103.64372 310.93115 L 207.28745 259.1093 Q 310.93115 207.28745 310.93115 181.37651 Q 310.93115 155.46558 310.93115 129.55466 L 336.8421 129.55466 L 336.8421 155.46558 Q 336.8421 155.46558 362.75302 155.46558 Q 414.5749 155.46558 388.66397 129.55466 Q 388.66397 103.64372 388.66397 103.64372 L 388.66397 103.64372 L 466.39676 103.64372 Q 544.1295 129.55466 544.1295 103.64372 Q 570.04047 77.73279 570.04047 51.82186 L 570.04047 51.82186 L 570.04047 51.82186 L 570.04047 51.82186 L 595.9514 51.82186 L 595.9514 51.82186 L 595.9514 25.91093 L 621.8623 25.91093 L 621.8623 25.91093 L 621.8623 -3.6379788E-12 L 699.59515 -3.6379788E-12 Q 777.32794 -25.91093 777.32794 -3.6379788E-12 Q 777.32794 51.82186 829.1498 77.73279 Q 906.88257 103.64372 932.7935 103.64372 z" svg:height="4.9230766mm" draw:style-name="style-714" svg:viewBox="0.0 0.0 932.7935 492.30768" svg:width="9.327935mm" svg:x="193.29555mm" svg:y="194.33199mm"/>
          <draw:path svg:d="M 906.88257 129.55466 L 906.88257 129.55466 L 855.0607 129.55466 Q 803.23883 129.55466 803.23883 155.46558 Q 777.32794 181.37651 699.59515 181.37651 Q 595.9514 181.37651 388.66397 233.19838 L 207.28745 285.02023 L 129.55466 310.93115 L 77.73279 336.8421 L 77.73279 336.8421 L 77.73279 336.8421 L 25.91093 336.8421 L 0.0 336.8421 L 0.0 336.8421 L 25.91093 310.93115 L 25.91093 310.93115 L 25.91093 285.02023 L 25.91093 285.02023 L 25.91093 285.02023 L 25.91093 233.19838 L 25.91093 207.28745 L 25.91093 207.28745 L 25.91093 181.37651 L 25.91093 181.37651 L 25.91093 181.37651 L 0.0 181.37651 L 0.0 181.37651 L 0.0 155.46558 L 25.91093 155.46558 L 25.91093 155.46558 L 25.91093 129.55466 L 25.91093 129.55466 L 25.91093 129.55466 L 25.91093 129.55466 L 25.91093 129.55466 L 233.19838 77.73279 Q 466.39676 25.91093 466.39676 -1.8189894E-12 L 466.39676 -1.8189894E-12 L 492.30768 -1.8189894E-12 L 544.1295 -1.8189894E-12 L 570.04047 -1.8189894E-12 L 595.9514 25.91093 L 595.9514 25.91093 L 621.8623 25.91093 L 699.59515 -1.8189894E-12 Q 803.23883 -25.91093 803.23883 25.91093 Q 829.1498 51.82186 906.88257 77.73279 Q 984.61536 77.73279 958.7044 103.64372 Q 906.88257 129.55466 906.88257 129.55466 z" svg:height="3.368421mm" draw:style-name="style-715" svg:viewBox="0.0 0.0 958.7044 336.8421" svg:width="9.587045mm" svg:x="130.8502mm" svg:y="139.65991mm"/>
          <draw:path svg:d="M 207.28745 25.91093 L 207.28745 0.0 L 207.28745 0.0 L 233.19838 0.0 L 233.19838 25.91093 L 207.28745 77.73279 L 207.28745 77.73279 L 207.28745 77.73279 L 207.28745 103.64372 L 207.28745 103.64372 L 181.37651 103.64372 L 181.37651 129.55466 L 181.37651 129.55466 L 181.37651 129.55466 L 207.28745 155.46558 Q 207.28745 181.37651 207.28745 181.37651 Q 207.28745 181.37651 181.37651 207.28745 L 155.46558 233.19838 L 103.64372 233.19838 L 77.73279 233.19838 L 77.73279 259.1093 L 51.82186 259.1093 L 51.82186 259.1093 L 51.82186 259.1093 L 25.91093 259.1093 L 0.0 233.19838 L 0.0 233.19838 L 0.0 233.19838 L 25.91093 233.19838 L 51.82186 233.19838 L 51.82186 181.37651 L 51.82186 129.55466 L 51.82186 129.55466 Q 51.82186 129.55466 77.73279 129.55466 L 77.73279 103.64372 L 103.64372 77.73279 Q 129.55466 77.73279 155.46558 51.82186 L 155.46558 51.82186 L 155.46558 51.82186 Q 155.46558 51.82186 181.37651 25.91093 L 181.37651 25.91093 L 181.37651 25.91093 Q 207.28745 25.91093 207.28745 25.91093 z" svg:height="2.591093mm" draw:style-name="style-716" svg:viewBox="0.0 0.0 233.19838 259.1093" svg:width="2.3319838mm" svg:x="210.91498mm" svg:y="126.18623mm"/>
          <draw:path svg:d="M 207.28745 51.82186 L 233.19838 51.82186 L 233.19838 259.1093 L 233.19838 440.4858 L 207.28745 440.4858 L 181.37651 440.4858 L 181.37651 440.4858 Q 155.46558 440.4858 155.46558 414.5749 Q 155.46558 388.66397 103.64372 414.5749 Q 77.73279 414.5749 77.73279 388.66397 Q 77.73279 362.75302 51.82186 362.75302 Q 25.91093 362.75302 3.6379788E-12 207.28745 Q -25.91093 51.82186 3.6379788E-12 51.82186 L 25.91093 51.82186 L 51.82186 77.73279 Q 77.73279 77.73279 103.64372 0.0 Q 129.55466 -103.64372 155.46558 0.0 Q 207.28745 77.73279 207.28745 77.73279 Q 207.28745 51.82186 207.28745 51.82186 z" svg:height="4.404858mm" draw:style-name="style-717" svg:viewBox="0.0 0.0 233.19838 440.4858" svg:width="2.3319838mm" svg:x="317.668mm" svg:y="24.874493mm"/>
          <draw:path svg:d="M 233.19838 1.8189894E-12 L 336.8421 1.8189894E-12 L 336.8421 25.91093 Q 362.75302 77.73279 388.66397 77.73279 L 440.4858 77.73279 L 440.4858 77.73279 Q 440.4858 77.73279 388.66397 103.64372 L 336.8421 103.64372 L 285.02023 103.64372 Q 207.28745 129.55466 155.46558 129.55466 L 103.64372 129.55466 L 77.73279 129.55466 Q 25.91093 129.55466 25.91093 103.64372 L 0.0 77.73279 L 77.73279 51.82186 Q 155.46558 25.91093 233.19838 1.8189894E-12 z" svg:height="1.2955465mm" draw:style-name="style-718" svg:viewBox="0.0 0.0 440.4858 129.55466" svg:width="4.404858mm" svg:x="182.15384mm" svg:y="128.25911mm"/>
          <draw:path svg:d="M 51.82186 103.64372 L 77.73279 -1.8189894E-12 L 103.64372 -1.8189894E-12 L 129.55466 -1.8189894E-12 L 129.55466 25.91093 L 129.55466 51.82186 L 155.46558 51.82186 L 155.46558 51.82186 L 181.37651 77.73279 L 207.28745 103.64372 L 207.28745 103.64372 L 207.28745 103.64372 L 181.37651 103.64372 Q 181.37651 103.64372 207.28745 129.55466 Q 233.19838 129.55466 207.28745 207.28745 Q 181.37651 259.1093 207.28745 259.1093 L 207.28745 259.1093 L 207.28745 285.02023 Q 181.37651 310.93115 129.55466 336.8421 L 77.73279 362.75302 L 25.91093 362.75302 Q 0.0 362.75302 0.0 336.8421 L 0.0 336.8421 L 0.0 336.8421 Q 25.91093 336.8421 77.73279 310.93115 Q 129.55466 310.93115 77.73279 259.1093 Q 25.91093 207.28745 51.82186 103.64372 z" svg:height="3.6275303mm" draw:style-name="style-719" svg:viewBox="0.0 0.0 207.28745 362.75302" svg:width="2.0728745mm" svg:x="184.74493mm" svg:y="97.94331mm"/>
          <draw:path svg:d="M 803.23883 155.46558 L 803.23883 155.46558 L 880.9716 336.8421 Q 958.7044 518.2186 958.7044 544.1295 Q 958.7044 570.04047 984.61536 595.9514 L 984.61536 621.8623 L 984.61536 621.8623 Q 1010.5263 621.8623 1010.5263 647.77325 L 1010.5263 647.77325 L 1010.5263 673.6842 L 1010.5263 699.59515 L 958.7044 595.9514 Q 906.88257 518.2186 906.88257 751.417 Q 906.88257 958.7044 932.7935 1088.259 L 932.7935 1217.8137 L 932.7935 1295.5465 L 906.88257 1373.2793 L 906.88257 1321.4574 L 906.88257 1295.5465 L 880.9716 1295.5465 L 855.0607 1295.5465 L 855.0607 1269.6356 L 855.0607 1243.7246 L 829.1498 1243.7246 L 829.1498 1217.8137 L 829.1498 1217.8137 L 803.23883 1217.8137 L 803.23883 1217.8137 L 803.23883 1217.8137 L 803.23883 1191.9028 Q 803.23883 1191.9028 699.59515 1114.17 Q 621.8623 1010.5263 570.04047 932.7935 Q 518.2186 829.1498 492.30768 829.1498 Q 466.39676 803.23883 440.4858 751.417 Q 388.66397 673.6842 259.1093 570.04047 Q 129.55466 466.39676 77.73279 440.4858 L 25.91093 388.66397 L 25.91093 388.66397 L 25.91093 388.66397 L 0.0 388.66397 L 0.0 388.66397 L 0.0 362.75302 L 25.91093 362.75302 L 25.91093 336.8421 L 25.91093 310.93115 L 51.82186 310.93115 L 51.82186 285.02023 L 51.82186 285.02023 L 77.73279 285.02023 L 155.46558 207.28745 Q 259.1093 129.55466 285.02023 103.64372 L 285.02023 103.64372 L 492.30768 0.0 Q 673.6842 -103.64372 725.50604 25.91093 Q 777.32794 129.55466 803.23883 155.46558 z" svg:height="13.732793mm" draw:style-name="style-720" svg:viewBox="0.0 0.0 1010.5263 1373.2793" svg:width="10.105263mm" svg:x="179.04453mm" svg:y="145.36032mm"/>
          <draw:path svg:d="M 984.61536 25.91093 L 1010.5263 0.0 L 1062.3481 0.0 L 1114.17 0.0 L 1114.17 25.91093 L 1140.0809 25.91093 L 1140.0809 25.91093 L 1140.0809 51.82186 L 1140.0809 51.82186 L 1140.0809 51.82186 L 1165.9918 51.82186 L 1165.9918 51.82186 L 1399.1903 77.73279 L 1606.4777 77.73279 L 1554.6559 103.64372 Q 1502.834 129.55466 1502.834 155.46558 Q 1502.834 181.37651 1502.834 181.37651 L 1502.834 207.28745 L 1528.7449 233.19838 Q 1554.6559 285.02023 1554.6559 259.1093 Q 1580.5668 259.1093 1580.5668 259.1093 Q 1606.4777 285.02023 1580.5668 310.93115 Q 1554.6559 362.75302 1580.5668 362.75302 L 1580.5668 362.75302 L 1528.7449 414.5749 Q 1451.0121 440.4858 1451.0121 466.39676 L 1451.0121 492.30768 L 1373.2793 492.30768 L 1295.5465 518.2186 L 1295.5465 518.2186 L 1295.5465 518.2186 L 1269.6356 518.2186 L 1269.6356 518.2186 L 1269.6356 544.1295 L 1295.5465 544.1295 L 1295.5465 544.1295 L 1295.5465 570.04047 L 1321.4574 570.04047 L 1347.3684 570.04047 L 1347.3684 570.04047 L 1347.3684 570.04047 L 1347.3684 595.9514 L 1347.3684 595.9514 L 1373.2793 595.9514 Q 1373.2793 621.8623 1451.0121 621.8623 L 1528.7449 621.8623 L 1528.7449 647.77325 L 1528.7449 647.77325 L 1347.3684 647.77325 L 1191.9028 673.6842 L 1165.9918 673.6842 L 1140.0809 673.6842 L 1140.0809 699.59515 L 1140.0809 699.59515 L 1114.17 699.59515 L 1114.17 725.50604 L 1114.17 725.50604 L 1140.0809 725.50604 L 1140.0809 777.32794 L 1140.0809 803.23883 L 1165.9918 803.23883 L 1191.9028 803.23883 L 1191.9028 803.23883 L 1191.9028 829.1498 L 1140.0809 829.1498 L 1088.259 829.1498 L 1088.259 803.23883 Q 1088.259 803.23883 1062.3481 777.32794 Q 1036.4373 725.50604 906.88257 699.59515 Q 777.32794 673.6842 621.8623 647.77325 L 440.4858 621.8623 L 440.4858 621.8623 Q 414.5749 595.9514 285.02023 570.04047 L 155.46558 544.1295 L 129.55466 544.1295 L 103.64372 544.1295 L 103.64372 518.2186 Q 103.64372 518.2186 77.73279 518.2186 L 51.82186 492.30768 L 51.82186 492.30768 L 51.82186 466.39676 L 51.82186 466.39676 L 51.82186 466.39676 L 25.91093 466.39676 L 25.91093 466.39676 L 25.91093 466.39676 L 0.0 440.4858 L 0.0 440.4858 L 0.0 414.5749 L 0.0 414.5749 L 0.0 414.5749 L 0.0 362.75302 L 0.0 336.8421 L 0.0 310.93115 L 0.0 259.1093 L 0.0 259.1093 L 0.0 259.1093 L 25.91093 233.19838 L 51.82186 207.28745 L 51.82186 181.37651 L 51.82186 155.46558 L 77.73279 155.46558 L 77.73279 155.46558 L 103.64372 129.55466 L 129.55466 129.55466 L 129.55466 129.55466 L 155.46558 129.55466 L 155.46558 129.55466 L 155.46558 155.46558 L 155.46558 155.46558 L 155.46558 155.46558 L 181.37651 155.46558 L 181.37651 155.46558 L 181.37651 181.37651 L 207.28745 181.37651 L 207.28745 181.37651 L 207.28745 207.28745 L 233.19838 207.28745 L 259.1093 207.28745 L 285.02023 233.19838 Q 310.93115 233.19838 310.93115 207.28745 Q 310.93115 181.37651 647.77325 103.64372 Q 984.61536 51.82186 984.61536 25.91093 L 984.61536 25.91093 L 984.61536 25.91093 z" svg:height="8.291498mm" draw:style-name="style-721" svg:viewBox="0.0 0.0 1606.4777 829.1498" svg:width="16.064777mm" svg:x="41.975708mm" svg:y="149.24696mm"/>
          <draw:path svg:d="M 103.64372 1.8189894E-12 L 103.64372 25.91093 L 103.64372 51.82186 L 103.64372 103.64372 L 207.28745 103.64372 L 310.93115 103.64372 L 310.93115 155.46558 L 310.93115 207.28745 L 285.02023 207.28745 L 285.02023 207.28745 L 259.1093 233.19838 Q 207.28745 259.1093 155.46558 259.1093 L 129.55466 259.1093 L 51.82186 259.1093 Q 0.0 259.1093 25.91093 233.19838 Q 51.82186 207.28745 51.82186 207.28745 Q 51.82186 181.37651 0.0 155.46558 Q -25.91093 103.64372 0.0 103.64372 Q 25.91093 103.64372 25.91093 77.73279 L 25.91093 51.82186 L 51.82186 25.91093 Q 103.64372 1.8189894E-12 103.64372 1.8189894E-12 z" svg:height="2.591093mm" draw:style-name="style-722" svg:viewBox="0.0 0.0 310.93115 259.1093" svg:width="3.1093116mm" svg:x="179.30363mm" svg:y="130.5911mm"/>
          <draw:path svg:d="M 25.91093 233.19838 L 25.91093 -9.094947E-13 L 25.91093 -9.094947E-13 Q 25.91093 -9.094947E-13 51.82186 -9.094947E-13 L 51.82186 25.91093 L 77.73279 51.82186 Q 129.55466 77.73279 129.55466 77.73279 L 155.46558 77.73279 L 155.46558 285.02023 L 155.46558 466.39676 L 155.46558 466.39676 Q 129.55466 466.39676 129.55466 595.9514 Q 129.55466 699.59515 77.73279 621.8623 Q 77.73279 544.1295 51.82186 621.8623 L 25.91093 699.59515 L 25.91093 699.59515 Q 25.91093 699.59515 -1.8189894E-12 699.59515 L -1.8189894E-12 673.6842 L -1.8189894E-12 570.04047 Q 25.91093 466.39676 25.91093 233.19838 z" svg:height="6.995951mm" draw:style-name="style-723" svg:viewBox="0.0 0.0 155.46558 699.59515" svg:width="1.5546558mm" svg:x="156.2429mm" svg:y="68.145744mm"/>
          <draw:path svg:d="M 207.28745 0.0 L 207.28745 0.0 L 362.75302 0.0 Q 518.2186 0.0 544.1295 25.91093 L 570.04047 25.91093 L 544.1295 207.28745 Q 544.1295 362.75302 518.2186 362.75302 Q 492.30768 388.66397 518.2186 414.5749 L 518.2186 414.5749 L 440.4858 414.5749 Q 388.66397 414.5749 388.66397 466.39676 Q 388.66397 492.30768 388.66397 518.2186 L 362.75302 544.1295 L 336.8421 544.1295 L 310.93115 544.1295 L 285.02023 544.1295 Q 259.1093 570.04047 233.19838 544.1295 L 181.37651 544.1295 L 181.37651 518.2186 Q 181.37651 518.2186 129.55466 414.5749 L 103.64372 336.8421 L 77.73279 336.8421 L 51.82186 336.8421 L 51.82186 388.66397 Q 25.91093 440.4858 25.91093 492.30768 L 25.91093 544.1295 L 25.91093 570.04047 L 25.91093 570.04047 L 25.91093 570.04047 L 25.91093 570.04047 L 3.6379788E-12 362.75302 L 3.6379788E-12 155.46558 L 3.6379788E-12 155.46558 L 25.91093 155.46558 L 25.91093 103.64372 Q 51.82186 51.82186 103.64372 77.73279 Q 155.46558 103.64372 181.37651 51.82186 Q 181.37651 25.91093 207.28745 0.0 z" svg:height="5.7004046mm" draw:style-name="style-724" svg:viewBox="0.0 0.0 570.04047 570.04047" svg:width="5.7004046mm" svg:x="297.71658mm" svg:y="93.79757mm"/>
          <draw:path svg:d="M 362.75302 0.0 L 362.75302 0.0 L 414.5749 51.82186 Q 440.4858 77.73279 570.04047 77.73279 Q 673.6842 77.73279 725.50604 51.82186 L 751.417 51.82186 L 751.417 51.82186 L 751.417 77.73279 L 751.417 77.73279 L 777.32794 77.73279 L 777.32794 77.73279 L 777.32794 77.73279 L 777.32794 103.64372 L 777.32794 103.64372 L 777.32794 129.55466 L 777.32794 155.46558 L 777.32794 155.46558 L 777.32794 181.37651 L 777.32794 181.37651 L 777.32794 181.37651 L 751.417 233.19838 L 725.50604 285.02023 L 725.50604 285.02023 L 725.50604 310.93115 L 673.6842 336.8421 Q 595.9514 336.8421 595.9514 388.66397 Q 595.9514 388.66397 466.39676 440.4858 Q 336.8421 492.30768 310.93115 492.30768 L 285.02023 492.30768 L 259.1093 492.30768 L 207.28745 492.30768 L 207.28745 492.30768 Q 207.28745 466.39676 155.46558 440.4858 L 103.64372 440.4858 L 103.64372 440.4858 L 77.73279 440.4858 L 77.73279 414.5749 L 77.73279 388.66397 L 51.82186 388.66397 L 0.0 388.66397 L 0.0 362.75302 L 0.0 362.75302 L 25.91093 362.75302 L 25.91093 336.8421 L 51.82186 336.8421 L 77.73279 336.8421 L 77.73279 310.93115 L 103.64372 310.93115 L 103.64372 310.93115 L 103.64372 285.02023 L 103.64372 285.02023 L 103.64372 285.02023 L 77.73279 285.02023 L 77.73279 285.02023 L 77.73279 259.1093 L 51.82186 259.1093 L 51.82186 259.1093 L 51.82186 233.19838 L 51.82186 233.19838 L 51.82186 233.19838 L 25.91093 233.19838 L 25.91093 233.19838 L 77.73279 207.28745 Q 129.55466 207.28745 129.55466 181.37651 L 129.55466 155.46558 L 155.46558 155.46558 Q 155.46558 129.55466 155.46558 129.55466 L 155.46558 129.55466 L 181.37651 129.55466 L 207.28745 129.55466 L 285.02023 103.64372 Q 362.75302 103.64372 362.75302 77.73279 L 336.8421 51.82186 L 336.8421 25.91093 Q 362.75302 0.0 362.75302 0.0 z" svg:height="4.9230766mm" draw:style-name="style-725" svg:viewBox="0.0 0.0 777.32794 492.30768" svg:width="7.773279mm" svg:x="29.538462mm" svg:y="171.78947mm"/>
          <draw:path svg:d="M 103.64372 0.0 L 129.55466 0.0 L 155.46558 233.19838 Q 181.37651 440.4858 181.37651 440.4858 L 181.37651 440.4858 L 181.37651 544.1295 L 181.37651 621.8623 L 155.46558 621.8623 L 155.46558 647.77325 L 155.46558 647.77325 L 181.37651 647.77325 L 181.37651 647.77325 L 181.37651 673.6842 L 155.46558 699.59515 L 155.46558 725.50604 L 129.55466 725.50604 Q 129.55466 751.417 103.64372 751.417 L 77.73279 777.32794 L 77.73279 777.32794 Q 77.73279 777.32794 51.82186 751.417 Q 51.82186 725.50604 25.91093 725.50604 L 3.6379788E-12 725.50604 L 3.6379788E-12 699.59515 L 3.6379788E-12 699.59515 L 25.91093 699.59515 L 51.82186 699.59515 L 51.82186 440.4858 L 25.91093 207.28745 L 25.91093 129.55466 Q 25.91093 77.73279 51.82186 25.91093 Q 77.73279 0.0 103.64372 0.0 z" svg:height="7.773279mm" draw:style-name="style-726" svg:viewBox="0.0 0.0 181.37651 777.32794" svg:width="1.8137652mm" svg:x="244.34007mm" svg:y="121.00404mm"/>
          <draw:path svg:d="M 932.7935 25.91093 L 1010.5263 25.91093 L 1010.5263 25.91093 Q 1036.4373 25.91093 1036.4373 51.82186 L 1036.4373 51.82186 L 1010.5263 51.82186 Q 984.61536 51.82186 1036.4373 77.73279 Q 1088.259 103.64372 1036.4373 129.55466 Q 1010.5263 155.46558 984.61536 155.46558 L 932.7935 155.46558 L 932.7935 181.37651 L 932.7935 181.37651 L 906.88257 181.37651 L 906.88257 207.28745 L 906.88257 207.28745 L 880.9716 207.28745 L 880.9716 207.28745 L 880.9716 207.28745 L 880.9716 233.19838 L 880.9716 233.19838 L 855.0607 233.19838 L 855.0607 259.1093 L 855.0607 259.1093 L 829.1498 259.1093 L 829.1498 259.1093 L 829.1498 259.1093 L 829.1498 285.02023 L 803.23883 285.02023 L 751.417 285.02023 Q 699.59515 310.93115 699.59515 310.93115 L 699.59515 310.93115 L 673.6842 310.93115 L 647.77325 310.93115 L 647.77325 310.93115 Q 621.8623 310.93115 621.8623 310.93115 L 621.8623 336.8421 L 570.04047 336.8421 Q 518.2186 362.75302 362.75302 362.75302 L 207.28745 388.66397 L 155.46558 388.66397 L 77.73279 362.75302 L 77.73279 362.75302 L 103.64372 362.75302 L 103.64372 362.75302 L 103.64372 362.75302 L 77.73279 336.8421 L 51.82186 336.8421 L 51.82186 310.93115 L 51.82186 310.93115 L 77.73279 310.93115 L 77.73279 310.93115 L 51.82186 285.02023 L 25.91093 259.1093 L 25.91093 259.1093 L 0.0 259.1093 L 0.0 233.19838 L 0.0 207.28745 L 51.82186 207.28745 L 77.73279 207.28745 L 103.64372 181.37651 Q 155.46558 155.46558 181.37651 129.55466 Q 207.28745 77.73279 362.75302 51.82186 L 492.30768 25.91093 L 518.2186 25.91093 Q 518.2186 0.0 518.2186 0.0 L 518.2186 0.0 L 621.8623 0.0 Q 725.50604 -25.91093 725.50604 0.0 Q 699.59515 51.82186 777.32794 51.82186 Q 880.9716 51.82186 932.7935 25.91093 z" svg:height="3.8866396mm" draw:style-name="style-727" svg:viewBox="0.0 0.0 1036.4373 388.66397" svg:width="10.364372mm" svg:x="17.619432mm" svg:y="167.38461mm"/>
          <draw:path svg:d="M 0.0 25.91093 L 0.0 0.0 L 155.46558 0.0 L 310.93115 0.0 L 466.39676 51.82186 Q 621.8623 103.64372 803.23883 207.28745 Q 984.61536 310.93115 984.61536 310.93115 Q 1010.5263 310.93115 1010.5263 310.93115 L 1010.5263 336.8421 L 1010.5263 336.8421 Q 1010.5263 362.75302 1010.5263 362.75302 L 1036.4373 362.75302 L 1036.4373 362.75302 L 1036.4373 362.75302 L 1062.3481 388.66397 L 1062.3481 388.66397 L 1062.3481 388.66397 L 1062.3481 414.5749 L 1062.3481 414.5749 L 1088.259 414.5749 L 1088.259 414.5749 L 1062.3481 440.4858 L 1062.3481 440.4858 L 1062.3481 466.39676 L 1036.4373 466.39676 L 1010.5263 466.39676 L 803.23883 440.4858 Q 595.9514 440.4858 595.9514 414.5749 Q 595.9514 388.66397 570.04047 388.66397 L 544.1295 388.66397 L 544.1295 362.75302 Q 544.1295 362.75302 518.2186 362.75302 L 518.2186 362.75302 L 492.30768 362.75302 Q 492.30768 362.75302 466.39676 336.8421 L 440.4858 310.93115 L 440.4858 285.02023 L 440.4858 259.1093 L 414.5749 259.1093 L 414.5749 259.1093 L 414.5749 233.19838 L 388.66397 233.19838 L 388.66397 233.19838 L 388.66397 207.28745 L 362.75302 207.28745 L 336.8421 207.28745 L 336.8421 181.37651 L 336.8421 181.37651 L 310.93115 181.37651 L 310.93115 181.37651 L 285.02023 181.37651 Q 259.1093 155.46558 181.37651 129.55466 L 103.64372 103.64372 L 103.64372 77.73279 L 77.73279 77.73279 L 77.73279 77.73279 L 77.73279 51.82186 L 25.91093 51.82186 L 0.0 51.82186 L 0.0 25.91093 z" svg:height="4.6639676mm" draw:style-name="style-728" svg:viewBox="0.0 0.0 1088.259 466.39676" svg:width="10.882591mm" svg:x="147.95142mm" svg:y="78.25101mm"/>
          <draw:path svg:d="M 751.417 -1.8189894E-12 L 829.1498 -1.8189894E-12 L 803.23883 25.91093 Q 777.32794 51.82186 777.32794 51.82186 L 777.32794 51.82186 L 751.417 51.82186 Q 699.59515 51.82186 621.8623 77.73279 L 544.1295 103.64372 L 544.1295 103.64372 L 544.1295 103.64372 L 518.2186 103.64372 L 518.2186 103.64372 L 492.30768 129.55466 L 466.39676 129.55466 L 466.39676 155.46558 L 440.4858 181.37651 L 440.4858 181.37651 L 440.4858 155.46558 L 440.4858 155.46558 L 440.4858 155.46558 L 414.5749 155.46558 L 414.5749 155.46558 L 414.5749 181.37651 L 388.66397 181.37651 L 388.66397 207.28745 L 388.66397 207.28745 L 388.66397 259.1093 Q 362.75302 310.93115 336.8421 310.93115 Q 310.93115 310.93115 336.8421 336.8421 L 336.8421 336.8421 L 336.8421 336.8421 Q 336.8421 362.75302 310.93115 362.75302 L 285.02023 362.75302 L 233.19838 388.66397 L 207.28745 388.66397 L 207.28745 388.66397 L 207.28745 362.75302 L 181.37651 362.75302 L 129.55466 362.75302 L 103.64372 388.66397 L 77.73279 388.66397 L 77.73279 362.75302 L 77.73279 336.8421 L 25.91093 336.8421 L 0.0 310.93115 L 0.0 310.93115 L 25.91093 310.93115 L 25.91093 310.93115 L 25.91093 310.93115 L 51.82186 285.02023 Q 77.73279 259.1093 103.64372 259.1093 Q 129.55466 233.19838 129.55466 207.28745 Q 103.64372 207.28745 103.64372 181.37651 Q 77.73279 155.46558 103.64372 129.55466 Q 129.55466 103.64372 77.73279 103.64372 L 25.91093 77.73279 L 25.91093 77.73279 L 25.91093 51.82186 L 259.1093 25.91093 Q 492.30768 -1.8189894E-12 595.9514 -1.8189894E-12 Q 673.6842 -1.8189894E-12 751.417 -1.8189894E-12 z" svg:height="3.8866396mm" draw:style-name="style-729" svg:viewBox="0.0 0.0 829.1498 388.66397" svg:width="8.291498mm" svg:x="94.05668mm" svg:y="152.8745mm"/>
          <draw:path svg:d="M 51.82186 -1.8189894E-12 L 77.73279 -1.8189894E-12 L 103.64372 25.91093 Q 103.64372 51.82186 129.55466 77.73279 Q 155.46558 77.73279 207.28745 181.37651 Q 259.1093 285.02023 285.02023 310.93115 L 285.02023 310.93115 L 259.1093 310.93115 Q 259.1093 310.93115 259.1093 336.8421 L 259.1093 336.8421 L 233.19838 336.8421 Q 207.28745 310.93115 181.37651 285.02023 L 155.46558 233.19838 L 129.55466 233.19838 Q 129.55466 207.28745 51.82186 129.55466 L 0.0 51.82186 L 25.91093 25.91093 Q 51.82186 -1.8189894E-12 51.82186 -1.8189894E-12 z" svg:height="3.368421mm" draw:style-name="style-730" svg:viewBox="0.0 0.0 285.02023 336.8421" svg:width="2.8502023mm" svg:x="209.87854mm" svg:y="140.43724mm"/>
          <draw:path svg:d="M 518.2186 51.82186 L 647.77325 -3.6379788E-12 L 673.6842 51.82186 Q 699.59515 129.55466 673.6842 181.37651 Q 673.6842 233.19838 647.77325 259.1093 Q 647.77325 259.1093 621.8623 310.93115 Q 595.9514 362.75302 570.04047 362.75302 L 544.1295 362.75302 L 544.1295 388.66397 L 544.1295 414.5749 L 647.77325 414.5749 Q 751.417 440.4858 751.417 466.39676 Q 751.417 492.30768 725.50604 492.30768 L 725.50604 492.30768 L 595.9514 492.30768 Q 466.39676 518.2186 440.4858 518.2186 Q 388.66397 544.1295 414.5749 544.1295 Q 414.5749 570.04047 388.66397 570.04047 L 336.8421 570.04047 L 336.8421 595.9514 L 336.8421 595.9514 L 310.93115 595.9514 Q 310.93115 621.8623 285.02023 621.8623 L 285.02023 621.8623 L 285.02023 621.8623 Q 285.02023 595.9514 181.37651 595.9514 L 103.64372 595.9514 L 103.64372 570.04047 L 77.73279 570.04047 L 77.73279 570.04047 L 77.73279 595.9514 L 77.73279 595.9514 L 51.82186 570.04047 L 51.82186 570.04047 L 25.91093 570.04047 L 25.91093 544.1295 L 25.91093 518.2186 L 25.91093 492.30768 L 25.91093 466.39676 L 25.91093 466.39676 L 25.91093 466.39676 L 25.91093 440.4858 L 25.91093 440.4858 L 0.0 440.4858 L 0.0 414.5749 L 51.82186 414.5749 Q 103.64372 414.5749 155.46558 388.66397 Q 207.28745 362.75302 207.28745 336.8421 Q 207.28745 310.93115 285.02023 259.1093 Q 388.66397 233.19838 388.66397 181.37651 Q 388.66397 129.55466 518.2186 51.82186 z" svg:height="6.218623mm" draw:style-name="style-731" svg:viewBox="0.0 0.0 751.417 621.8623" svg:width="7.5141697mm" svg:x="31.352226mm" svg:y="190.18623mm"/>
          <draw:path svg:d="M 259.1093 310.93115 L 259.1093 362.75302 L 285.02023 414.5749 L 285.02023 466.39676 L 155.46558 466.39676 L 0.0 466.39676 L 25.91093 259.1093 Q 51.82186 25.91093 77.73279 -9.094947E-13 Q 103.64372 -9.094947E-13 207.28745 -9.094947E-13 Q 310.93115 -9.094947E-13 310.93115 51.82186 Q 336.8421 103.64372 310.93115 181.37651 Q 259.1093 233.19838 259.1093 310.93115 z" svg:height="4.6639676mm" draw:style-name="style-732" svg:viewBox="0.0 0.0 310.93115 466.39676" svg:width="3.1093116mm" svg:x="148.72874mm" svg:y="71.51417mm"/>
          <draw:path svg:d="M 1347.3684 0.0 L 1347.3684 0.0 L 1347.3684 0.0 L 1347.3684 0.0 L 1347.3684 25.91093 L 1347.3684 25.91093 L 1347.3684 51.82186 L 1347.3684 77.73279 L 1347.3684 77.73279 L 1347.3684 103.64372 L 1347.3684 103.64372 L 1347.3684 103.64372 L 1321.4574 103.64372 L 1321.4574 103.64372 L 1295.5465 129.55466 L 1269.6356 155.46558 L 1243.7246 155.46558 L 1217.8137 155.46558 L 1321.4574 181.37651 Q 1399.1903 207.28745 1399.1903 233.19838 Q 1373.2793 259.1093 1502.834 259.1093 Q 1658.2996 259.1093 1658.2996 285.02023 Q 1658.2996 310.93115 1710.1215 310.93115 Q 1761.9432 285.02023 1761.9432 285.02023 L 1761.9432 285.02023 L 1761.9432 336.8421 Q 1761.9432 388.66397 1710.1215 388.66397 Q 1658.2996 414.5749 1658.2996 388.66397 L 1658.2996 388.66397 L 1632.3887 388.66397 L 1632.3887 414.5749 L 1476.9231 414.5749 Q 1321.4574 414.5749 1321.4574 440.4858 Q 1321.4574 466.39676 1165.9918 518.2186 Q 1010.5263 570.04047 984.61536 595.9514 L 984.61536 595.9514 L 880.9716 570.04047 Q 803.23883 570.04047 803.23883 621.8623 Q 803.23883 647.77325 725.50604 621.8623 Q 621.8623 621.8623 388.66397 621.8623 Q 155.46558 621.8623 77.73279 647.77325 L 0.0 647.77325 L 0.0 466.39676 L 0.0 285.02023 L 0.0 285.02023 L 0.0 285.02023 L 25.91093 285.02023 L 25.91093 310.93115 L 51.82186 310.93115 L 77.73279 310.93115 L 155.46558 310.93115 Q 207.28745 310.93115 336.8421 285.02023 Q 466.39676 233.19838 647.77325 155.46558 L 829.1498 103.64372 L 829.1498 77.73279 L 829.1498 77.73279 L 855.0607 77.73279 L 855.0607 51.82186 L 880.9716 51.82186 L 932.7935 51.82186 L 932.7935 25.91093 L 932.7935 25.91093 L 1140.0809 0.0 Q 1347.3684 0.0 1347.3684 0.0 z" svg:height="6.4777327mm" draw:style-name="style-733" svg:viewBox="0.0 0.0 1761.9432 647.77325" svg:width="17.619432mm" svg:x="0.0mm" svg:y="144.583mm"/>
          <draw:path svg:d="M 310.93115 77.73279 L 336.8421 77.73279 L 388.66397 181.37651 Q 466.39676 259.1093 492.30768 285.02023 L 518.2186 310.93115 L 518.2186 310.93115 L 518.2186 310.93115 L 259.1093 310.93115 L -1.8189894E-12 310.93115 L -1.8189894E-12 285.02023 L -1.8189894E-12 285.02023 L 51.82186 259.1093 Q 129.55466 259.1093 129.55466 207.28745 L 129.55466 155.46558 L 103.64372 155.46558 L 103.64372 155.46558 L 129.55466 129.55466 Q 129.55466 103.64372 155.46558 77.73279 L 155.46558 51.82186 L 207.28745 0.0 Q 233.19838 -51.82186 259.1093 0.0 Q 285.02023 77.73279 310.93115 77.73279 z" svg:height="3.1093116mm" draw:style-name="style-734" svg:viewBox="0.0 0.0 518.2186 310.93115" svg:width="5.182186mm" svg:x="156.2429mm" svg:y="55.44939mm"/>
          <draw:path svg:d="M 155.46558 -1.8189894E-12 L 181.37651 -1.8189894E-12 L 181.37651 51.82186 Q 181.37651 103.64372 233.19838 103.64372 L 285.02023 103.64372 L 285.02023 129.55466 Q 259.1093 129.55466 233.19838 155.46558 L 181.37651 181.37651 L 103.64372 181.37651 L 25.91093 181.37651 L 0.0 181.37651 L 0.0 181.37651 L 0.0 155.46558 Q 0.0 129.55466 25.91093 77.73279 L 51.82186 51.82186 L 103.64372 25.91093 Q 129.55466 25.91093 155.46558 -1.8189894E-12 z" svg:height="1.8137652mm" draw:style-name="style-735" svg:viewBox="0.0 0.0 285.02023 181.37651" svg:width="2.8502023mm" svg:x="222.834mm" svg:y="139.65991mm"/>
          <draw:path svg:d="M -3.6379788E-12 25.91093 L 25.91093 0.0 L 103.64372 25.91093 Q 207.28745 51.82186 259.1093 51.82186 L 310.93115 51.82186 L 310.93115 51.82186 L 310.93115 51.82186 L 310.93115 77.73279 L 310.93115 77.73279 L 336.8421 77.73279 L 336.8421 103.64372 L 414.5749 103.64372 L 466.39676 103.64372 L 440.4858 129.55466 Q 414.5749 155.46558 440.4858 155.46558 Q 466.39676 181.37651 466.39676 207.28745 L 466.39676 233.19838 L 414.5749 233.19838 Q 388.66397 207.28745 362.75302 207.28745 L 362.75302 207.28745 L 362.75302 207.28745 Q 362.75302 207.28745 207.28745 181.37651 L 51.82186 155.46558 L 51.82186 129.55466 L 51.82186 103.64372 L 25.91093 103.64372 Q -3.6379788E-12 103.64372 -3.6379788E-12 77.73279 L -3.6379788E-12 77.73279 L -3.6379788E-12 51.82186 Q -3.6379788E-12 51.82186 -3.6379788E-12 25.91093 z" svg:height="2.3319838mm" draw:style-name="style-736" svg:viewBox="0.0 0.0 466.39676 233.19838" svg:width="4.6639676mm" svg:x="225.94331mm" svg:y="150.2834mm"/>
          <draw:path svg:d="M 751.417 0.0 L 777.32794 0.0 L 829.1498 0.0 Q 906.88257 0.0 906.88257 25.91093 Q 906.88257 77.73279 880.9716 77.73279 Q 829.1498 77.73279 829.1498 103.64372 L 829.1498 103.64372 L 803.23883 129.55466 Q 803.23883 155.46558 855.0607 155.46558 Q 906.88257 155.46558 906.88257 181.37651 Q 880.9716 207.28745 880.9716 207.28745 L 880.9716 207.28745 L 803.23883 207.28745 Q 725.50604 181.37651 621.8623 207.28745 Q 544.1295 233.19838 570.04047 233.19838 Q 570.04047 259.1093 544.1295 285.02023 L 518.2186 285.02023 L 518.2186 310.93115 L 518.2186 310.93115 L 466.39676 310.93115 L 388.66397 310.93115 L 388.66397 310.93115 Q 388.66397 285.02023 362.75302 259.1093 Q 310.93115 233.19838 285.02023 233.19838 Q 233.19838 207.28745 233.19838 233.19838 Q 233.19838 259.1093 155.46558 233.19838 L 103.64372 233.19838 L 51.82186 233.19838 L -3.6379788E-12 233.19838 L 25.91093 207.28745 L 51.82186 181.37651 L 51.82186 181.37651 L 51.82186 181.37651 L 77.73279 181.37651 L 77.73279 155.46558 L 77.73279 155.46558 L 103.64372 155.46558 L 103.64372 129.55466 L 103.64372 129.55466 L 103.64372 103.64372 L 103.64372 77.73279 L 51.82186 77.73279 L 25.91093 77.73279 L 129.55466 51.82186 L 233.19838 51.82186 L 388.66397 51.82186 Q 544.1295 25.91093 570.04047 25.91093 L 570.04047 25.91093 L 647.77325 25.91093 Q 725.50604 25.91093 751.417 0.0 z" svg:height="3.1093116mm" draw:style-name="style-737" svg:viewBox="0.0 0.0 906.88257 310.93115" svg:width="9.068826mm" svg:x="239.93521mm" svg:y="114.267204mm"/>
          <draw:path svg:d="M 362.75302 -1.8189894E-12 L 388.66397 -1.8189894E-12 L 388.66397 25.91093 L 414.5749 51.82186 L 414.5749 51.82186 L 414.5749 77.73279 L 388.66397 103.64372 Q 362.75302 103.64372 388.66397 129.55466 L 388.66397 155.46558 L 362.75302 155.46558 Q 362.75302 155.46558 362.75302 181.37651 L 362.75302 181.37651 L 362.75302 207.28745 Q 388.66397 207.28745 362.75302 233.19838 Q 336.8421 259.1093 336.8421 259.1093 L 336.8421 259.1093 L 310.93115 259.1093 L 310.93115 259.1093 L 207.28745 259.1093 Q 77.73279 259.1093 51.82186 233.19838 L 0.0 233.19838 L 0.0 233.19838 Q 0.0 207.28745 51.82186 207.28745 L 129.55466 207.28745 L 155.46558 181.37651 Q 155.46558 155.46558 207.28745 155.46558 Q 259.1093 129.55466 259.1093 103.64372 Q 259.1093 51.82186 285.02023 51.82186 L 285.02023 51.82186 L 285.02023 51.82186 Q 310.93115 51.82186 310.93115 51.82186 L 310.93115 25.91093 L 310.93115 25.91093 Q 336.8421 -1.8189894E-12 362.75302 -1.8189894E-12 z" svg:height="2.591093mm" draw:style-name="style-738" svg:viewBox="0.0 0.0 414.5749 259.1093" svg:width="4.145749mm" svg:x="223.87044mm" svg:y="134.73683mm"/>
          <draw:path svg:d="M 829.1498 0.0 L 829.1498 25.91093 L 1165.9918 725.50604 Q 1502.834 1451.0121 1554.6559 1606.4777 Q 1606.4777 1761.9432 1710.1215 1995.1416 Q 1865.587 2228.34 1917.4088 2383.8057 Q 1969.2307 2513.3604 2098.7854 2772.4695 Q 2228.34 3057.4897 2668.826 3912.5505 Q 3109.3118 4793.522 3109.3118 4793.522 L 3109.3118 4793.522 L 3109.3118 4819.433 Q 3109.3118 4845.344 3135.2227 4845.344 L 3135.2227 4845.344 L 3161.1335 4923.0767 Q 3187.0444 4974.8984 3212.9553 5000.8096 Q 3212.9553 5026.7207 3238.8662 5052.6313 L 3264.7773 5078.5425 L 3264.7773 5104.453 L 3264.7773 5130.3643 L 3109.3118 5156.2754 Q 2979.757 5182.186 2953.8462 5208.097 Q 2902.0242 5234.008 2824.2915 5337.652 Q 2746.5586 5415.3843 2694.7368 5596.761 Q 2642.9148 5752.2266 2798.3806 6063.1577 Q 2902.0242 6348.1777 2927.935 6374.089 L 2953.8462 6425.9106 L 2953.8462 6477.7324 L 2953.8462 6555.4653 L 2927.935 6555.4653 L 2902.0242 6555.4653 L 2902.0242 6581.3765 L 2902.0242 6607.287 L 2876.1133 6607.287 L 2876.1133 6607.287 L 2876.1133 6581.3765 L 2850.2024 6581.3765 L 2850.2024 6581.3765 L 2850.2024 6581.3765 L 2850.2024 6555.4653 L 2850.2024 6555.4653 L 2824.2915 6555.4653 L 2824.2915 6529.5547 L 2824.2915 6529.5547 L 2824.2915 6529.5547 L 2824.2915 6529.5547 L 2798.3806 6503.6436 L 2798.3806 6503.6436 L 2798.3806 6529.5547 L 2798.3806 6529.5547 L 2798.3806 6529.5547 L 2798.3806 6529.5547 L 2772.4695 6529.5547 L 2772.4695 6503.6436 L 2746.5586 6503.6436 L 2746.5586 6477.7324 Q 2746.5586 6425.9106 2720.6477 6425.9106 L 2720.6477 6425.9106 L 2720.6477 6400.0 Q 2694.7368 6374.089 2021.0526 4923.0767 Q 1347.3684 3472.0647 1088.259 2850.2024 L 803.23883 2254.251 L 803.23883 2228.34 Q 777.32794 2176.518 466.39676 1451.0121 L 129.55466 699.59515 L 129.55466 699.59515 Q 155.46558 699.59515 129.55466 673.6842 L 129.55466 673.6842 L 103.64372 673.6842 Q 103.64372 673.6842 103.64372 647.77325 L 103.64372 647.77325 L 103.64372 647.77325 Q 103.64372 647.77325 77.73279 621.8623 L 77.73279 595.9514 L 77.73279 595.9514 Q 103.64372 595.9514 51.82186 440.4858 L 0.0 285.02023 L 0.0 155.46558 L 0.0 51.82186 L 25.91093 51.82186 L 25.91093 51.82186 L 25.91093 25.91093 L 51.82186 25.91093 L 51.82186 25.91093 L 51.82186 51.82186 L 51.82186 51.82186 L 77.73279 51.82186 L 77.73279 77.73279 L 103.64372 103.64372 L 103.64372 155.46558 L 103.64372 181.37651 L 259.1093 518.2186 Q 414.5749 880.9716 440.4858 906.88257 L 466.39676 932.7935 L 466.39676 958.7044 L 466.39676 984.61536 L 492.30768 984.61536 L 492.30768 984.61536 L 492.30768 1010.5263 L 518.2186 1010.5263 L 518.2186 1010.5263 L 518.2186 1036.4373 L 518.2186 1036.4373 L 518.2186 1036.4373 L 544.1295 1036.4373 L 544.1295 1036.4373 L 544.1295 1010.5263 L 570.04047 1010.5263 L 570.04047 1010.5263 L 570.04047 984.61536 L 570.04047 984.61536 L 570.04047 984.61536 L 595.9514 984.61536 L 595.9514 984.61536 L 595.9514 958.7044 L 621.8623 958.7044 L 621.8623 958.7044 L 621.8623 932.7935 L 621.8623 932.7935 L 621.8623 932.7935 L 647.77325 932.7935 L 647.77325 932.7935 L 673.6842 906.88257 L 699.59515 880.9716 L 699.59515 880.9716 L 725.50604 880.9716 L 725.50604 880.9716 Q 725.50604 880.9716 751.417 829.1498 Q 777.32794 803.23883 803.23883 570.04047 L 803.23883 310.93115 L 803.23883 155.46558 Q 829.1498 0.0 829.1498 0.0 z" svg:height="66.072876mm" draw:style-name="style-739" svg:viewBox="0.0 0.0 3264.7773 6607.287" svg:width="32.647774mm" svg:x="196.92307mm" svg:y="137.32793mm"/>
          <draw:path svg:d="M 25.91093 25.91093 L 51.82186 25.91093 L 51.82186 0.0 L 51.82186 0.0 L 77.73279 0.0 L 77.73279 25.91093 L 77.73279 25.91093 L 103.64372 25.91093 L 103.64372 25.91093 L 103.64372 51.82186 L 77.73279 51.82186 L 77.73279 77.73279 L 129.55466 77.73279 L 181.37651 77.73279 L 259.1093 103.64372 L 336.8421 103.64372 L 388.66397 103.64372 Q 440.4858 103.64372 440.4858 129.55466 Q 466.39676 181.37651 440.4858 233.19838 L 440.4858 285.02023 L 414.5749 285.02023 Q 414.5749 285.02023 336.8421 233.19838 Q 259.1093 233.19838 155.46558 233.19838 L 25.91093 259.1093 L 0.0 259.1093 L 0.0 259.1093 L 0.0 233.19838 Q 0.0 207.28745 0.0 129.55466 L 0.0 25.91093 L 25.91093 25.91093 z" svg:height="2.8502023mm" draw:style-name="style-740" svg:viewBox="0.0 0.0 440.4858 285.02023" svg:width="4.404858mm" svg:x="258.5911mm" svg:y="114.267204mm"/>
          <draw:path svg:d="M 129.55466 0.0 L 129.55466 0.0 L 129.55466 0.0 Q 129.55466 0.0 155.46558 25.91093 L 155.46558 25.91093 L 336.8421 25.91093 Q 518.2186 25.91093 595.9514 25.91093 L 647.77325 25.91093 L 699.59515 25.91093 L 751.417 25.91093 L 751.417 25.91093 Q 751.417 25.91093 673.6842 51.82186 L 621.8623 77.73279 L 673.6842 77.73279 L 725.50604 77.73279 L 751.417 77.73279 L 803.23883 77.73279 L 803.23883 103.64372 Q 803.23883 129.55466 440.4858 207.28745 L 51.82186 285.02023 L 51.82186 285.02023 L 25.91093 285.02023 L 25.91093 259.1093 L 25.91093 233.19838 L 77.73279 233.19838 L 155.46558 233.19838 L 129.55466 207.28745 L 103.64372 181.37651 L 51.82186 181.37651 L -1.8189894E-12 181.37651 L -1.8189894E-12 181.37651 L -1.8189894E-12 181.37651 L 25.91093 155.46558 L 51.82186 155.46558 L 51.82186 129.55466 Q 51.82186 103.64372 77.73279 103.64372 Q 129.55466 103.64372 129.55466 77.73279 L 103.64372 25.91093 L 103.64372 25.91093 Q 129.55466 0.0 129.55466 0.0 z" svg:height="2.8502023mm" draw:style-name="style-741" svg:viewBox="0.0 0.0 803.23883 285.02023" svg:width="8.032389mm" svg:x="98.72064mm" svg:y="155.20647mm"/>
          <draw:path svg:d="M 155.46558 77.73279 L 181.37651 77.73279 L 181.37651 77.73279 Q 181.37651 77.73279 207.28745 103.64372 L 207.28745 103.64372 L 233.19838 181.37651 Q 259.1093 259.1093 259.1093 336.8421 Q 259.1093 440.4858 233.19838 440.4858 Q 207.28745 466.39676 207.28745 466.39676 L 207.28745 466.39676 L 207.28745 466.39676 Q 181.37651 492.30768 155.46558 492.30768 L 103.64372 518.2186 L 103.64372 518.2186 Q 77.73279 492.30768 51.82186 492.30768 Q 3.6379788E-12 492.30768 3.6379788E-12 440.4858 L 3.6379788E-12 362.75302 L 3.6379788E-12 310.93115 Q 3.6379788E-12 259.1093 25.91093 259.1093 Q 51.82186 233.19838 51.82186 155.46558 L 77.73279 77.73279 L 25.91093 25.91093 Q -25.91093 -25.91093 51.82186 0.0 Q 103.64372 0.0 129.55466 25.91093 Q 155.46558 77.73279 155.46558 77.73279 z" svg:height="5.182186mm" draw:style-name="style-742" svg:viewBox="0.0 0.0 259.1093 518.2186" svg:width="2.591093mm" svg:x="256.51822mm" svg:y="107.530365mm"/>
          <draw:path svg:d="M 414.5749 25.91093 L 414.5749 25.91093 L 388.66397 103.64372 Q 362.75302 181.37651 362.75302 181.37651 L 362.75302 207.28745 L 362.75302 310.93115 Q 336.8421 414.5749 336.8421 440.4858 L 336.8421 440.4858 L 310.93115 440.4858 L 310.93115 440.4858 L 181.37651 440.4858 Q 51.82186 466.39676 25.91093 466.39676 L 0.0 466.39676 L 0.0 440.4858 Q 0.0 414.5749 25.91093 414.5749 L 51.82186 414.5749 L 51.82186 310.93115 Q 77.73279 207.28745 103.64372 181.37651 Q 155.46558 155.46558 155.46558 103.64372 Q 155.46558 51.82186 181.37651 51.82186 Q 207.28745 25.91093 233.19838 -1.8189894E-12 Q 233.19838 -25.91093 310.93115 -1.8189894E-12 Q 362.75302 -1.8189894E-12 388.66397 -1.8189894E-12 Q 414.5749 -1.8189894E-12 414.5749 25.91093 z" svg:height="4.6639676mm" draw:style-name="style-743" svg:viewBox="0.0 0.0 414.5749 466.39676" svg:width="4.145749mm" svg:x="265.84616mm" svg:y="92.24291mm"/>
          <draw:path svg:d="M 285.02023 -1.8189894E-12 L 336.8421 -1.8189894E-12 L 388.66397 25.91093 Q 466.39676 25.91093 492.30768 51.82186 L 518.2186 51.82186 L 544.1295 129.55466 Q 595.9514 233.19838 570.04047 233.19838 Q 544.1295 233.19838 518.2186 207.28745 L 492.30768 181.37651 L 492.30768 181.37651 L 492.30768 181.37651 L 466.39676 181.37651 L 466.39676 181.37651 L 466.39676 207.28745 L 440.4858 207.28745 L 440.4858 207.28745 L 440.4858 233.19838 L 440.4858 233.19838 L 440.4858 233.19838 L 414.5749 233.19838 L 414.5749 233.19838 L 388.66397 233.19838 Q 388.66397 233.19838 336.8421 259.1093 Q 285.02023 285.02023 155.46558 285.02023 L 25.91093 285.02023 L 25.91093 285.02023 L 25.91093 285.02023 L 3.6379788E-12 285.02023 L 3.6379788E-12 285.02023 L 3.6379788E-12 259.1093 L 3.6379788E-12 259.1093 L 3.6379788E-12 259.1093 L 3.6379788E-12 233.19838 L 3.6379788E-12 233.19838 L 25.91093 233.19838 L 25.91093 207.28745 L 25.91093 181.37651 L 51.82186 181.37651 L 51.82186 181.37651 L 51.82186 155.46558 L 77.73279 155.46558 L 155.46558 77.73279 Q 233.19838 25.91093 285.02023 -1.8189894E-12 z" svg:height="2.8502023mm" draw:style-name="style-744" svg:viewBox="0.0 0.0 570.04047 285.02023" svg:width="5.7004046mm" svg:x="201.32793mm" svg:y="119.967606mm"/>
          <draw:path svg:d="M 51.82186 -1.8189894E-12 L 77.73279 -1.8189894E-12 L 77.73279 25.91093 Q 77.73279 51.82186 155.46558 51.82186 L 233.19838 51.82186 L 310.93115 51.82186 Q 362.75302 51.82186 388.66397 51.82186 L 414.5749 51.82186 L 466.39676 77.73279 Q 518.2186 103.64372 518.2186 155.46558 L 518.2186 207.28745 L 466.39676 207.28745 Q 414.5749 207.28745 310.93115 181.37651 Q 233.19838 155.46558 103.64372 181.37651 L 0.0 181.37651 L 0.0 155.46558 Q 0.0 103.64372 25.91093 51.82186 Q 25.91093 -1.8189894E-12 51.82186 -1.8189894E-12 z" svg:height="2.0728745mm" draw:style-name="style-745" svg:viewBox="0.0 0.0 518.2186 207.28745" svg:width="5.182186mm" svg:x="181.89473mm" svg:y="162.72064mm"/>
          <draw:path svg:d="M 621.8623 0.0 L 673.6842 0.0 L 621.8623 51.82186 Q 544.1295 103.64372 518.2186 129.55466 L 518.2186 129.55466 L 518.2186 129.55466 Q 518.2186 129.55466 492.30768 155.46558 L 492.30768 181.37651 L 466.39676 181.37651 L 440.4858 155.46558 L 414.5749 155.46558 L 388.66397 155.46558 L 362.75302 181.37651 L 310.93115 207.28745 L 310.93115 207.28745 L 310.93115 207.28745 L 336.8421 207.28745 L 336.8421 207.28745 L 336.8421 233.19838 L 310.93115 233.19838 L 310.93115 259.1093 L 310.93115 259.1093 L 310.93115 259.1093 Q 310.93115 259.1093 310.93115 285.02023 L 285.02023 285.02023 L 207.28745 285.02023 L 129.55466 285.02023 L 129.55466 259.1093 Q 103.64372 259.1093 103.64372 233.19838 Q 103.64372 207.28745 51.82186 207.28745 Q 0.0 181.37651 0.0 155.46558 L 0.0 129.55466 L 25.91093 129.55466 L 51.82186 103.64372 L 51.82186 103.64372 L 51.82186 103.64372 L 25.91093 103.64372 L 25.91093 103.64372 L 51.82186 77.73279 L 77.73279 77.73279 L 77.73279 77.73279 L 77.73279 103.64372 L 103.64372 103.64372 L 155.46558 103.64372 L 207.28745 77.73279 L 259.1093 51.82186 L 414.5749 51.82186 Q 595.9514 0.0 621.8623 0.0 z" svg:height="2.8502023mm" draw:style-name="style-746" svg:viewBox="0.0 0.0 673.6842 285.02023" svg:width="6.736842mm" svg:x="27.983805mm" svg:y="170.49393mm"/>
          <draw:path svg:d="M 155.46558 0.0 L 181.37651 0.0 L 181.37651 25.91093 Q 181.37651 51.82186 155.46558 51.82186 L 129.55466 77.73279 L 129.55466 77.73279 L 129.55466 77.73279 L 103.64372 129.55466 Q 103.64372 155.46558 129.55466 155.46558 L 155.46558 155.46558 L 155.46558 181.37651 L 181.37651 207.28745 L 181.37651 207.28745 L 181.37651 181.37651 L 285.02023 181.37651 Q 362.75302 129.55466 440.4858 181.37651 Q 544.1295 181.37651 673.6842 207.28745 L 803.23883 207.28745 L 803.23883 207.28745 L 803.23883 233.19838 L 751.417 233.19838 L 725.50604 233.19838 L 725.50604 259.1093 L 725.50604 285.02023 L 647.77325 285.02023 L 595.9514 285.02023 L 544.1295 310.93115 L 492.30768 310.93115 L 492.30768 310.93115 Q 492.30768 285.02023 336.8421 285.02023 L 181.37651 285.02023 L 181.37651 285.02023 Q 181.37651 285.02023 103.64372 259.1093 L 25.91093 259.1093 L 25.91093 233.19838 Q 25.91093 181.37651 0.0 129.55466 L 0.0 51.82186 L 25.91093 51.82186 Q 25.91093 25.91093 25.91093 25.91093 L 25.91093 25.91093 L 77.73279 25.91093 Q 129.55466 25.91093 155.46558 0.0 z" svg:height="3.1093116mm" draw:style-name="style-747" svg:viewBox="0.0 0.0 803.23883 310.93115" svg:width="8.032389mm" svg:x="65.03644mm" svg:y="152.61539mm"/>
          <draw:path svg:d="M 25.91093 25.91093 L 25.91093 0.0 L 129.55466 0.0 Q 259.1093 25.91093 259.1093 51.82186 Q 259.1093 103.64372 336.8421 103.64372 L 388.66397 103.64372 L 388.66397 103.64372 L 388.66397 129.55466 L 336.8421 129.55466 Q 310.93115 155.46558 285.02023 207.28745 L 259.1093 285.02023 L 233.19838 285.02023 L 233.19838 285.02023 L 233.19838 285.02023 Q 233.19838 285.02023 207.28745 259.1093 L 181.37651 233.19838 L 181.37651 259.1093 L 181.37651 285.02023 L 155.46558 285.02023 L 129.55466 285.02023 L 129.55466 259.1093 L 129.55466 259.1093 L 129.55466 259.1093 Q 129.55466 233.19838 103.64372 233.19838 L 103.64372 233.19838 L 103.64372 233.19838 Q 103.64372 207.28745 51.82186 207.28745 L -3.6379788E-12 207.28745 L -3.6379788E-12 207.28745 Q -3.6379788E-12 207.28745 -3.6379788E-12 181.37651 L 25.91093 181.37651 L 25.91093 181.37651 Q 25.91093 155.46558 51.82186 103.64372 Q 77.73279 51.82186 51.82186 51.82186 Q 25.91093 51.82186 25.91093 25.91093 z" svg:height="2.8502023mm" draw:style-name="style-748" svg:viewBox="0.0 0.0 388.66397 285.02023" svg:width="3.8866396mm" svg:x="282.68826mm" svg:y="105.7166mm"/>
          <draw:path svg:d="M 855.0607 0.0 L 958.7044 0.0 L 958.7044 0.0 Q 958.7044 25.91093 984.61536 25.91093 L 984.61536 25.91093 L 984.61536 25.91093 L 984.61536 51.82186 L 984.61536 77.73279 Q 984.61536 77.73279 932.7935 103.64372 Q 932.7935 129.55466 932.7935 155.46558 Q 958.7044 181.37651 932.7935 181.37651 Q 880.9716 181.37651 880.9716 233.19838 Q 880.9716 259.1093 829.1498 285.02023 L 777.32794 285.02023 L 725.50604 285.02023 L 673.6842 285.02023 L 673.6842 285.02023 Q 673.6842 285.02023 621.8623 285.02023 Q 544.1295 285.02023 310.93115 310.93115 L 51.82186 310.93115 L 51.82186 336.8421 L 51.82186 362.75302 L 25.91093 362.75302 L 25.91093 362.75302 L 0.0 362.75302 L 0.0 336.8421 L 0.0 336.8421 L 0.0 336.8421 L 0.0 336.8421 L 0.0 310.93115 L 0.0 310.93115 L 0.0 310.93115 L 0.0 310.93115 L 0.0 285.02023 L 0.0 285.02023 L 0.0 285.02023 L 25.91093 285.02023 L 25.91093 285.02023 L 25.91093 259.1093 L 51.82186 259.1093 L 51.82186 259.1093 L 51.82186 233.19838 L 51.82186 233.19838 L 51.82186 233.19838 L 77.73279 233.19838 L 77.73279 233.19838 L 155.46558 207.28745 Q 207.28745 181.37651 233.19838 155.46558 Q 233.19838 129.55466 259.1093 103.64372 Q 285.02023 77.73279 285.02023 77.73279 L 285.02023 77.73279 L 310.93115 51.82186 Q 362.75302 25.91093 570.04047 25.91093 Q 751.417 25.91093 855.0607 0.0 z" svg:height="3.6275303mm" draw:style-name="style-749" svg:viewBox="0.0 0.0 984.61536 362.75302" svg:width="9.846153mm" svg:x="228.53441mm" svg:y="107.012146mm"/>
          <draw:path svg:d="M 129.55466 25.91093 L 129.55466 -1.8189894E-12 L 181.37651 -1.8189894E-12 Q 207.28745 25.91093 233.19838 -1.8189894E-12 L 259.1093 -1.8189894E-12 L 285.02023 -1.8189894E-12 Q 310.93115 25.91093 310.93115 -1.8189894E-12 L 310.93115 -1.8189894E-12 L 310.93115 -1.8189894E-12 Q 336.8421 -1.8189894E-12 336.8421 25.91093 L 336.8421 25.91093 L 336.8421 129.55466 L 336.8421 259.1093 L 310.93115 259.1093 L 310.93115 259.1093 L 310.93115 233.19838 L 310.93115 181.37651 L 259.1093 181.37651 L 207.28745 181.37651 L 103.64372 155.46558 Q 3.6379788E-12 155.46558 3.6379788E-12 129.55466 L 3.6379788E-12 103.64372 L 77.73279 77.73279 Q 129.55466 77.73279 129.55466 25.91093 z" svg:height="2.591093mm" draw:style-name="style-750" svg:viewBox="0.0 0.0 336.8421 259.1093" svg:width="3.368421mm" svg:x="298.2348mm" svg:y="99.23886mm"/>
          <draw:path svg:d="M 77.73279 103.64372 L 103.64372 -1.8189894E-12 L 129.55466 -1.8189894E-12 L 129.55466 -1.8189894E-12 L 129.55466 -1.8189894E-12 Q 129.55466 -1.8189894E-12 129.55466 25.91093 L 155.46558 25.91093 L 155.46558 51.82186 Q 181.37651 77.73279 181.37651 77.73279 L 181.37651 77.73279 L 181.37651 207.28745 Q 207.28745 362.75302 207.28745 362.75302 L 207.28745 362.75302 L 129.55466 362.75302 Q 25.91093 362.75302 25.91093 336.8421 L 0.0 336.8421 L 0.0 336.8421 Q 0.0 310.93115 25.91093 310.93115 Q 51.82186 310.93115 25.91093 233.19838 L 25.91093 181.37651 L 25.91093 181.37651 Q 25.91093 155.46558 77.73279 103.64372 z" svg:height="3.6275303mm" draw:style-name="style-751" svg:viewBox="0.0 0.0 207.28745 362.75302" svg:width="2.0728745mm" svg:x="145.36032mm" svg:y="92.24291mm"/>
          <draw:path svg:d="M 518.2186 51.82186 L 518.2186 51.82186 L 414.5749 129.55466 Q 336.8421 207.28745 310.93115 259.1093 Q 310.93115 310.93115 285.02023 310.93115 L 259.1093 310.93115 L 259.1093 285.02023 Q 259.1093 259.1093 207.28745 259.1093 Q 155.46558 233.19838 155.46558 259.1093 Q 155.46558 285.02023 103.64372 310.93115 L 77.73279 310.93115 L 77.73279 285.02023 Q 103.64372 259.1093 103.64372 259.1093 Q 103.64372 233.19838 51.82186 207.28745 L 0.0 181.37651 L 0.0 181.37651 Q 0.0 155.46558 25.91093 155.46558 Q 51.82186 155.46558 51.82186 103.64372 L 51.82186 77.73279 L 77.73279 103.64372 Q 103.64372 103.64372 103.64372 77.73279 Q 129.55466 51.82186 207.28745 25.91093 Q 285.02023 0.0 310.93115 0.0 L 362.75302 0.0 L 466.39676 0.0 Q 544.1295 0.0 544.1295 25.91093 Q 518.2186 25.91093 518.2186 51.82186 z" svg:height="3.1093116mm" draw:style-name="style-752" svg:viewBox="0.0 0.0 544.1295 310.93115" svg:width="5.4412956mm" svg:x="91.206474mm" svg:y="115.04453mm"/>
          <draw:path svg:d="M 362.75302 388.66397 L 336.8421 518.2186 L 336.8421 544.1295 Q 336.8421 544.1295 362.75302 544.1295 L 362.75302 570.04047 L 336.8421 570.04047 L 310.93115 570.04047 L 181.37651 570.04047 L 51.82186 544.1295 L 51.82186 544.1295 Q 25.91093 544.1295 25.91093 544.1295 L -3.6379788E-12 518.2186 L -3.6379788E-12 518.2186 Q -3.6379788E-12 492.30768 25.91093 388.66397 L 25.91093 285.02023 L 25.91093 259.1093 Q 25.91093 259.1093 51.82186 181.37651 L 77.73279 103.64372 L 129.55466 77.73279 Q 155.46558 25.91093 181.37651 25.91093 L 181.37651 25.91093 L 233.19838 0.0 Q 285.02023 -25.91093 310.93115 51.82186 Q 336.8421 129.55466 362.75302 129.55466 Q 388.66397 155.46558 388.66397 181.37651 Q 388.66397 233.19838 362.75302 388.66397 z" svg:height="5.7004046mm" draw:style-name="style-753" svg:viewBox="0.0 0.0 388.66397 570.04047" svg:width="3.8866396mm" svg:x="269.21457mm" svg:y="91.46558mm"/>
          <draw:path svg:d="M 285.02023 25.91093 L 336.8421 1.8189894E-12 L 388.66397 1.8189894E-12 L 466.39676 1.8189894E-12 L 544.1295 1.8189894E-12 Q 647.77325 1.8189894E-12 699.59515 25.91093 L 725.50604 25.91093 L 699.59515 51.82186 Q 699.59515 77.73279 699.59515 103.64372 Q 699.59515 129.55466 699.59515 129.55466 Q 699.59515 155.46558 699.59515 155.46558 L 699.59515 155.46558 L 673.6842 155.46558 L 673.6842 155.46558 L 673.6842 181.37651 L 699.59515 181.37651 L 699.59515 207.28745 L 699.59515 233.19838 L 673.6842 233.19838 L 647.77325 259.1093 L 647.77325 259.1093 L 647.77325 259.1093 L 595.9514 259.1093 Q 544.1295 259.1093 518.2186 285.02023 L 492.30768 310.93115 L 466.39676 310.93115 L 440.4858 310.93115 L 414.5749 310.93115 Q 388.66397 310.93115 285.02023 310.93115 Q 181.37651 310.93115 155.46558 285.02023 Q 129.55466 259.1093 129.55466 259.1093 Q 103.64372 233.19838 51.82186 259.1093 L 0.0 259.1093 L 0.0 233.19838 Q 25.91093 207.28745 51.82186 181.37651 Q 103.64372 155.46558 155.46558 77.73279 L 207.28745 25.91093 L 233.19838 25.91093 L 233.19838 25.91093 L 285.02023 25.91093 z" svg:height="3.1093116mm" draw:style-name="style-754" svg:viewBox="0.0 0.0 725.50604 310.93115" svg:width="7.2550607mm" svg:x="67.627525mm" svg:y="155.46558mm"/>
          <draw:path svg:d="M 0.0 25.91093 L 0.0 0.0 L 155.46558 0.0 L 310.93115 0.0 L 310.93115 25.91093 Q 310.93115 25.91093 285.02023 25.91093 L 285.02023 25.91093 L 259.1093 51.82186 Q 259.1093 77.73279 259.1093 77.73279 L 259.1093 77.73279 L 259.1093 77.73279 Q 259.1093 77.73279 233.19838 129.55466 Q 233.19838 155.46558 129.55466 155.46558 Q 25.91093 155.46558 0.0 103.64372 L 0.0 51.82186 L 0.0 25.91093 z" svg:height="1.5546558mm" draw:style-name="style-755" svg:viewBox="0.0 0.0 310.93115 155.46558" svg:width="3.1093116mm" svg:x="137.32793mm" svg:y="97.68421mm"/>
          <draw:path svg:d="M 51.82186 155.46558 L 0.0 0.0 L 181.37651 0.0 Q 388.66397 0.0 492.30768 155.46558 Q 595.9514 336.8421 595.9514 336.8421 L 595.9514 336.8421 L 595.9514 362.75302 Q 595.9514 388.66397 621.8623 388.66397 L 621.8623 388.66397 L 621.8623 388.66397 Q 621.8623 414.5749 647.77325 414.5749 L 647.77325 414.5749 L 647.77325 440.4858 Q 647.77325 466.39676 544.1295 466.39676 L 466.39676 466.39676 L 440.4858 492.30768 L 414.5749 518.2186 L 414.5749 518.2186 L 388.66397 518.2186 L 388.66397 518.2186 L 388.66397 518.2186 L 388.66397 492.30768 L 388.66397 492.30768 L 362.75302 492.30768 Q 362.75302 466.39676 259.1093 440.4858 L 155.46558 414.5749 L 155.46558 414.5749 Q 129.55466 388.66397 129.55466 388.66397 L 129.55466 388.66397 L 129.55466 362.75302 Q 129.55466 310.93115 51.82186 155.46558 z" svg:height="5.182186mm" draw:style-name="style-756" svg:viewBox="0.0 0.0 647.77325 518.2186" svg:width="6.4777327mm" svg:x="174.89879mm" svg:y="85.50607mm"/>
          <draw:path svg:d="M 51.82186 1.8189894E-12 L 77.73279 1.8189894E-12 L 181.37651 1.8189894E-12 Q 285.02023 1.8189894E-12 310.93115 1.8189894E-12 L 336.8421 1.8189894E-12 L 336.8421 1.8189894E-12 L 336.8421 1.8189894E-12 L 285.02023 25.91093 L 233.19838 51.82186 L 362.75302 51.82186 L 466.39676 51.82186 L 466.39676 51.82186 Q 466.39676 77.73279 414.5749 181.37651 Q 414.5749 285.02023 336.8421 310.93115 L 259.1093 310.93115 L 207.28745 336.8421 L 155.46558 362.75302 L 155.46558 362.75302 L 155.46558 362.75302 L 155.46558 362.75302 Q 155.46558 362.75302 103.64372 259.1093 L 51.82186 155.46558 L 51.82186 129.55466 Q 51.82186 103.64372 25.91093 51.82186 L 0.0 1.8189894E-12 L 51.82186 1.8189894E-12 z" svg:height="3.6275303mm" draw:style-name="style-757" svg:viewBox="0.0 0.0 466.39676 362.75302" svg:width="4.6639676mm" svg:x="173.60324mm" svg:y="103.1255mm"/>
          <draw:path svg:d="M 233.19838 1.8189894E-12 L 259.1093 1.8189894E-12 L 259.1093 25.91093 Q 259.1093 51.82186 285.02023 51.82186 Q 336.8421 51.82186 544.1295 51.82186 L 725.50604 51.82186 L 725.50604 25.91093 L 725.50604 25.91093 L 932.7935 25.91093 L 1140.0809 25.91093 L 1140.0809 25.91093 Q 1140.0809 51.82186 1165.9918 51.82186 L 1217.8137 51.82186 L 1217.8137 51.82186 Q 1217.8137 51.82186 1165.9918 103.64372 Q 1114.17 103.64372 751.417 155.46558 L 362.75302 207.28745 L 336.8421 207.28745 Q 310.93115 207.28745 207.28745 207.28745 L 103.64372 207.28745 L 77.73279 207.28745 L 25.91093 207.28745 L 25.91093 207.28745 L 25.91093 207.28745 L 0.0 181.37651 L 0.0 155.46558 L 25.91093 155.46558 L 51.82186 155.46558 L 25.91093 129.55466 L 0.0 103.64372 L 0.0 103.64372 L 0.0 103.64372 L 0.0 103.64372 L 0.0 103.64372 L 25.91093 77.73279 L 77.73279 51.82186 L 77.73279 51.82186 L 103.64372 51.82186 L 155.46558 51.82186 Q 207.28745 51.82186 207.28745 25.91093 Q 207.28745 1.8189894E-12 233.19838 1.8189894E-12 z" svg:height="2.0728745mm" draw:style-name="style-758" svg:viewBox="0.0 0.0 1217.8137 207.28745" svg:width="12.178138mm" svg:x="173.34413mm" svg:y="101.05263mm"/>
          <draw:path svg:d="M 518.2186 51.82186 L 544.1295 51.82186 L 518.2186 77.73279 Q 518.2186 129.55466 544.1295 129.55466 Q 570.04047 129.55466 570.04047 155.46558 L 570.04047 181.37651 L 544.1295 181.37651 Q 518.2186 181.37651 518.2186 233.19838 L 518.2186 259.1093 L 518.2186 259.1093 Q 492.30768 233.19838 466.39676 233.19838 L 466.39676 233.19838 L 466.39676 181.37651 Q 466.39676 129.55466 414.5749 103.64372 L 362.75302 77.73279 L 336.8421 77.73279 Q 310.93115 77.73279 259.1093 77.73279 L 181.37651 77.73279 L 103.64372 77.73279 Q 0.0 77.73279 0.0 51.82186 L 0.0 51.82186 L 0.0 51.82186 Q 0.0 51.82186 25.91093 25.91093 L 25.91093 25.91093 L 129.55466 0.0 Q 233.19838 -25.91093 362.75302 25.91093 Q 492.30768 77.73279 518.2186 51.82186 z" svg:height="2.591093mm" draw:style-name="style-759" svg:viewBox="0.0 0.0 570.04047 259.1093" svg:width="5.7004046mm" svg:x="182.41295mm" svg:y="162.46153mm"/>
          <draw:path svg:d="M 855.0607 51.82186 L 880.9716 0.0 L 880.9716 129.55466 Q 932.7935 259.1093 932.7935 310.93115 L 932.7935 362.75302 L 932.7935 362.75302 Q 932.7935 362.75302 880.9716 388.66397 L 855.0607 414.5749 L 829.1498 414.5749 L 803.23883 414.5749 L 829.1498 544.1295 Q 829.1498 647.77325 855.0607 673.6842 L 855.0607 673.6842 L 829.1498 673.6842 Q 803.23883 673.6842 777.32794 699.59515 Q 751.417 699.59515 751.417 673.6842 Q 751.417 647.77325 725.50604 647.77325 Q 673.6842 647.77325 673.6842 673.6842 Q 673.6842 699.59515 621.8623 673.6842 Q 595.9514 673.6842 570.04047 673.6842 Q 570.04047 699.59515 544.1295 699.59515 Q 518.2186 673.6842 518.2186 647.77325 Q 492.30768 621.8623 362.75302 621.8623 Q 259.1093 621.8623 181.37651 673.6842 L 103.64372 699.59515 L 103.64372 673.6842 L 103.64372 673.6842 L 77.73279 673.6842 L 77.73279 673.6842 L 51.82186 647.77325 L 25.91093 621.8623 L 25.91093 621.8623 L 0.0 621.8623 L 0.0 570.04047 L 0.0 492.30768 L 25.91093 440.4858 L 51.82186 388.66397 L 51.82186 414.5749 L 51.82186 414.5749 L 51.82186 466.39676 L 51.82186 518.2186 L 77.73279 518.2186 L 77.73279 518.2186 L 207.28745 492.30768 Q 362.75302 466.39676 310.93115 440.4858 Q 285.02023 388.66397 362.75302 388.66397 Q 414.5749 414.5749 466.39676 414.5749 L 518.2186 414.5749 L 518.2186 362.75302 L 518.2186 310.93115 L 518.2186 310.93115 L 518.2186 310.93115 L 544.1295 362.75302 L 544.1295 440.4858 L 647.77325 440.4858 L 751.417 414.5749 L 751.417 414.5749 L 777.32794 414.5749 L 777.32794 414.5749 L 777.32794 414.5749 L 777.32794 388.66397 L 777.32794 388.66397 L 803.23883 310.93115 Q 829.1498 207.28745 829.1498 155.46558 L 829.1498 129.55466 L 829.1498 129.55466 L 829.1498 129.55466 L 855.0607 51.82186 z" svg:height="6.995951mm" draw:style-name="style-760" svg:viewBox="0.0 0.0 932.7935 699.59515" svg:width="9.327935mm" svg:x="262.21863mm" svg:y="114.52631mm"/>
          <draw:path svg:d="M 388.66397 0.0 L 388.66397 25.91093 L 388.66397 155.46558 Q 362.75302 285.02023 207.28745 310.93115 L 25.91093 336.8421 L 25.91093 310.93115 Q 0.0 310.93115 0.0 310.93115 L 0.0 310.93115 L 0.0 310.93115 L 0.0 285.02023 L 0.0 233.19838 Q -25.91093 181.37651 0.0 181.37651 Q 25.91093 181.37651 0.0 103.64372 Q 0.0 0.0 207.28745 0.0 Q 388.66397 -25.91093 388.66397 0.0 z" svg:height="3.368421mm" draw:style-name="style-761" svg:viewBox="0.0 0.0 388.66397 336.8421" svg:width="3.8866396mm" svg:x="315.0769mm" svg:y="52.34008mm"/>
          <draw:path svg:d="M 7825.101 207.28745 L 7825.101 233.19838 L 7851.0117 233.19838 L 7851.0117 259.1093 L 7851.0117 259.1093 L 7876.923 259.1093 L 7876.923 233.19838 L 7876.923 207.28745 L 7902.834 207.28745 L 7928.7446 207.28745 L 7954.656 181.37651 L 7980.5664 181.37651 L 7980.5664 207.28745 Q 7980.5664 259.1093 7954.656 362.75302 L 7954.656 440.4858 L 7954.656 492.30768 Q 7980.5664 544.1295 7980.5664 621.8623 L 7980.5664 673.6842 L 7954.656 699.59515 Q 7928.7446 725.50604 7928.7446 829.1498 Q 7928.7446 906.88257 7954.656 932.7935 L 7980.5664 958.7044 L 7980.5664 1036.4373 L 7980.5664 1140.0809 L 7980.5664 1140.0809 L 7980.5664 1140.0809 L 7954.656 1321.4574 Q 7928.7446 1502.834 7928.7446 1684.2104 Q 7928.7446 1839.676 7928.7446 1969.2307 L 7928.7446 2124.6963 L 7954.656 2124.6963 L 7954.656 2124.6963 L 7954.656 2176.518 L 7954.656 2228.34 L 7980.5664 2228.34 L 8006.4775 2228.34 L 8006.4775 2280.1619 L 7980.5664 2331.9836 L 7980.5664 2331.9836 L 7980.5664 2331.9836 L 7980.5664 2357.8948 L 7980.5664 2357.8948 L 7980.5664 2409.7166 L 7980.5664 2461.5383 L 7980.5664 2461.5383 L 7980.5664 2487.4492 L 7980.5664 2487.4492 L 8006.4775 2487.4492 L 8006.4775 2539.2712 L 7980.5664 2565.1821 L 7980.5664 2642.9148 Q 7980.5664 2694.7368 7954.656 2694.7368 Q 7928.7446 2720.6477 7928.7446 2850.2024 Q 7928.7446 2953.8462 7980.5664 3005.668 Q 7980.5664 3083.4006 8006.4775 3057.4897 Q 8032.3887 3005.668 8032.3887 3031.5789 Q 8032.3887 3057.4897 8058.2993 3057.4897 L 8058.2993 3057.4897 L 8058.2993 3238.8662 Q 8058.2993 3420.243 8032.3887 3420.243 L 8006.4775 3420.243 L 8006.4775 3446.1538 L 8032.3887 3446.1538 L 8032.3887 3446.1538 L 8032.3887 3472.0647 L 8239.676 3472.0647 L 8421.053 3472.0647 L 8421.053 3472.0647 Q 8421.053 3472.0647 8161.943 3497.9756 L 7902.834 3497.9756 L 7902.834 3575.7085 L 7928.7446 3627.5303 L 7928.7446 3627.5303 L 7928.7446 3627.5303 L 7954.656 3601.6194 Q 7980.5664 3601.6194 7980.5664 3679.352 Q 7980.5664 3782.9958 8006.4775 3731.174 Q 8032.3887 3653.4412 8343.319 3653.4412 Q 8654.251 3653.4412 8654.251 3757.085 Q 8680.162 3834.8176 8706.072 3860.7288 L 8731.983 3860.7288 L 8731.983 3886.6396 Q 8757.895 3886.6396 8731.983 3912.5505 L 8731.983 3938.4614 L 8680.162 3938.4614 Q 8628.34 3938.4614 8498.785 3990.2832 L 8343.319 3990.2832 L 8317.408 4016.1943 L 8291.498 4016.1943 L 8291.498 4093.927 L 8291.498 4171.6597 L 8317.408 4197.571 L 8317.408 4249.3926 L 8317.408 4249.3926 L 8291.498 4249.3926 L 8291.498 4223.4814 Q 8291.498 4197.571 8136.032 4223.4814 Q 7980.5664 4249.3926 7954.656 4275.3037 Q 7928.7446 4301.2144 7928.7446 4275.3037 L 7928.7446 4249.3926 L 7902.834 4249.3926 L 7902.834 4249.3926 L 7902.834 4223.4814 L 7876.923 4223.4814 L 7876.923 4223.4814 L 7876.923 4249.3926 L 7876.923 4249.3926 L 7876.923 4249.3926 L 7851.0117 4301.2144 L 7851.0117 4327.1255 L 7825.101 4327.1255 Q 7799.19 4301.2144 7773.2793 4327.1255 L 7747.368 4327.1255 L 7721.4575 4327.1255 Q 7695.5464 4301.2144 7488.259 4301.2144 Q 7280.9717 4249.3926 5596.761 4249.3926 Q 3912.5505 4249.3926 3135.2227 4249.3926 L 2357.8948 4249.3926 L 2357.8948 4249.3926 Q 2357.8948 4249.3926 2228.34 4223.4814 Q 2124.6963 4197.571 1865.587 4249.3926 L 1580.5668 4249.3926 L 1580.5668 4275.3037 L 1606.4777 4275.3037 L 1606.4777 4301.2144 L 1606.4777 4301.2144 L 1554.6559 4301.2144 Q 1528.7449 4301.2144 1502.834 4327.1255 Q 1476.9231 4327.1255 1476.9231 4353.036 Q 1451.0121 4378.9473 1425.1012 4404.8584 Q 1399.1903 4404.8584 1399.1903 4378.9473 Q 1399.1903 4353.036 1373.2793 4353.036 L 1321.4574 4378.9473 L 1321.4574 4353.036 Q 1295.5465 4353.036 1295.5465 4353.036 Q 1295.5465 4327.1255 1114.17 4301.2144 Q 932.7935 4301.2144 880.9716 4301.2144 L 855.0607 4327.1255 L 855.0607 4275.3037 Q 880.9716 4223.4814 880.9716 4145.749 Q 880.9716 4042.1052 777.32794 4042.1052 L 699.59515 4042.1052 L 699.59515 4042.1052 Q 699.59515 4042.1052 673.6842 4016.1943 L 647.77325 4016.1943 L 647.77325 3990.2832 Q 621.8623 3938.4614 621.8623 3834.8176 L 595.9514 3731.174 L 595.9514 3679.352 Q 570.04047 3653.4412 570.04047 3627.5303 Q 570.04047 3575.7085 492.30768 3575.7085 L 414.5749 3549.7974 L 362.75302 3549.7974 Q 285.02023 3523.8865 233.19838 3497.9756 Q 181.37651 3446.1538 155.46558 3394.3318 L 129.55466 3368.421 L 77.73279 3342.51 L 25.91093 3342.51 L 25.91093 3316.599 L 51.82186 3264.7773 L 51.82186 3264.7773 L 51.82186 3264.7773 L 25.91093 3238.8662 L 0.0 3238.8662 L 0.0 3212.9553 L 0.0 3212.9553 L 207.28745 3212.9553 L 414.5749 3212.9553 L 466.39676 3187.0444 L 492.30768 3161.1335 L 492.30768 3161.1335 L 466.39676 3161.1335 L 466.39676 3109.3118 L 466.39676 3083.4006 L 440.4858 3057.4897 L 440.4858 3031.5789 L 310.93115 3031.5789 L 207.28745 3031.5789 L 207.28745 3031.5789 L 207.28745 3005.668 L 310.93115 3005.668 L 388.66397 3005.668 L 388.66397 2979.757 L 414.5749 2979.757 L 414.5749 2979.757 L 414.5749 2953.8462 L 518.2186 2953.8462 Q 621.8623 2953.8462 647.77325 2927.935 Q 647.77325 2902.0242 777.32794 2902.0242 Q 932.7935 2850.2024 1269.6356 2850.2024 Q 1606.4777 2798.3806 1761.9432 2772.4695 Q 1891.4979 2746.5586 2254.251 2694.7368 Q 2617.004 2642.9148 2850.2024 2591.093 Q 3109.3118 2539.2712 3316.599 2487.4492 Q 3549.7974 2435.6274 3601.6194 2435.6274 L 3653.4412 2435.6274 L 3679.352 2409.7166 L 3731.174 2409.7166 L 3731.174 2383.8057 L 3731.174 2357.8948 L 3705.2632 2306.0728 L 3679.352 2254.251 L 3679.352 2228.34 L 3679.352 2202.4292 L 3653.4412 2202.4292 Q 3627.5303 2176.518 3601.6194 2176.518 Q 3575.7085 2150.6072 3575.7085 2072.8745 Q 3575.7085 1995.1416 3446.1538 1943.3198 Q 3316.599 1865.587 3290.6882 1787.8542 Q 3264.7773 1710.1215 3212.9553 1658.2996 Q 3161.1335 1606.4777 2902.0242 1502.834 L 2642.9148 1451.0121 L 2642.9148 1425.1012 L 2642.9148 1425.1012 L 2617.004 1399.1903 L 2591.093 1373.2793 L 2591.093 1373.2793 L 2591.093 1347.3684 L 2591.093 1347.3684 L 2591.093 1347.3684 L 2565.1821 1347.3684 L 2565.1821 1347.3684 L 2591.093 1321.4574 L 2617.004 1295.5465 L 2668.826 1295.5465 L 2720.6477 1295.5465 L 2720.6477 1269.6356 L 2746.5586 1269.6356 L 2746.5586 1269.6356 L 2746.5586 1295.5465 L 2798.3806 1295.5465 Q 2850.2024 1295.5465 2876.1133 1269.6356 Q 2902.0242 1243.7246 3057.4897 1191.9028 Q 3187.0444 1140.0809 3446.1538 1243.7246 Q 3705.2632 1295.5465 3757.085 1295.5465 L 3808.9067 1295.5465 L 3834.8176 1295.5465 L 3860.7288 1295.5465 L 3886.6396 1269.6356 L 3912.5505 1243.7246 L 3912.5505 1243.7246 L 3938.4614 1243.7246 L 3938.4614 1243.7246 L 3938.4614 1243.7246 L 3938.4614 1217.8137 L 3938.4614 1217.8137 L 3964.3723 1217.8137 L 3964.3723 1191.9028 L 3964.3723 1191.9028 L 3990.2832 1191.9028 L 3990.2832 1191.9028 L 3990.2832 1191.9028 L 3990.2832 1165.9918 L 3990.2832 1165.9918 L 4016.1943 1165.9918 L 4016.1943 1140.0809 L 4016.1943 1140.0809 L 4042.1052 1140.0809 L 4042.1052 1140.0809 L 4042.1052 1114.17 L 4016.1943 1088.259 L 3990.2832 1062.3481 L 3990.2832 1062.3481 L 3990.2832 1036.4373 L 3990.2832 1036.4373 Q 3990.2832 1036.4373 3886.6396 1010.5263 Q 3808.9067 984.61536 3860.7288 958.7044 Q 3912.5505 932.7935 3886.6396 932.7935 Q 3860.7288 932.7935 3834.8176 880.9716 Q 3782.9958 829.1498 3834.8176 803.23883 Q 3912.5505 777.32794 3912.5505 751.417 Q 3886.6396 725.50604 3912.5505 647.77325 L 3938.4614 570.04047 L 3938.4614 570.04047 L 3938.4614 570.04047 L 3938.4614 544.1295 L 3938.4614 544.1295 L 3938.4614 518.2186 L 3938.4614 518.2186 L 3938.4614 518.2186 L 3938.4614 518.2186 L 3834.8176 492.30768 L 3705.2632 466.39676 L 3679.352 466.39676 L 3653.4412 466.39676 L 3653.4412 492.30768 L 3653.4412 518.2186 L 3627.5303 518.2186 L 3601.6194 518.2186 L 3601.6194 466.39676 L 3601.6194 440.4858 L 3627.5303 440.4858 L 3679.352 414.5749 L 3834.8176 414.5749 Q 3990.2832 414.5749 4068.016 388.66397 L 4145.749 362.75302 L 4171.6597 362.75302 L 4197.571 362.75302 L 4249.3926 362.75302 L 4327.1255 362.75302 L 4327.1255 362.75302 L 4353.036 362.75302 L 4353.036 336.8421 L 4353.036 310.93115 L 4327.1255 310.93115 L 4327.1255 310.93115 L 4197.571 310.93115 Q 4042.1052 310.93115 3990.2832 310.93115 Q 3964.3723 310.93115 3808.9067 285.02023 Q 3653.4412 259.1093 3523.8865 207.28745 Q 3394.3318 155.46558 2850.2024 155.46558 L 2306.0728 103.64372 L 2306.0728 103.64372 L 2306.0728 103.64372 L 2306.0728 103.64372 L 2306.0728 103.64372 L 2383.8057 77.73279 L 2461.5383 51.82186 L 2798.3806 51.82186 Q 3109.3118 51.82186 3290.6882 77.73279 Q 3472.0647 103.64372 3990.2832 103.64372 Q 4482.591 129.55466 4482.591 103.64372 Q 4482.591 77.73279 4586.235 51.82186 Q 4689.8784 51.82186 5130.3643 0.0 Q 5570.85 -51.82186 5804.0483 0.0 Q 6011.336 51.82186 6503.6436 103.64372 Q 6995.951 103.64372 7280.9717 155.46558 Q 7565.9917 181.37651 7591.903 155.46558 Q 7617.8135 155.46558 7669.6353 155.46558 Q 7721.4575 155.46558 7721.4575 181.37651 Q 7747.368 207.28745 7773.2793 181.37651 Q 7799.19 155.46558 7799.19 181.37651 Q 7825.101 181.37651 7825.101 207.28745 z" svg:height="44.04858mm" draw:style-name="style-762" svg:viewBox="0.0 0.0 8731.983 4404.8584" svg:width="87.31984mm" svg:x="177.74898mm" svg:y="49.748985mm"/>
          <draw:path svg:d="M 51.82186 0.0 L 51.82186 0.0 L 155.46558 25.91093 Q 233.19838 51.82186 259.1093 51.82186 L 259.1093 51.82186 L 259.1093 77.73279 L 259.1093 103.64372 L 233.19838 207.28745 Q 207.28745 285.02023 207.28745 310.93115 L 207.28745 336.8421 L 155.46558 336.8421 Q 103.64372 310.93115 103.64372 310.93115 L 77.73279 310.93115 L 77.73279 310.93115 Q 51.82186 285.02023 25.91093 259.1093 L 0.0 233.19838 L 0.0 207.28745 L 0.0 155.46558 L 25.91093 103.64372 Q 51.82186 77.73279 51.82186 77.73279 L 51.82186 77.73279 L 51.82186 77.73279 Q 51.82186 103.64372 51.82186 51.82186 L 51.82186 25.91093 L 51.82186 0.0 z" svg:height="3.368421mm" draw:style-name="style-763" svg:viewBox="0.0 0.0 259.1093 336.8421" svg:width="2.591093mm" svg:x="250.81781mm" svg:y="116.59919mm"/>
          <draw:path svg:d="M 699.59515 51.82186 L 751.417 51.82186 L 751.417 51.82186 Q 751.417 51.82186 699.59515 77.73279 Q 673.6842 77.73279 647.77325 155.46558 Q 647.77325 207.28745 544.1295 310.93115 L 440.4858 388.66397 L 440.4858 362.75302 Q 440.4858 336.8421 466.39676 310.93115 Q 492.30768 285.02023 310.93115 259.1093 Q 129.55466 259.1093 129.55466 285.02023 L 155.46558 336.8421 L 129.55466 336.8421 L 103.64372 336.8421 L 103.64372 310.93115 L 103.64372 310.93115 L 103.64372 285.02023 L 77.73279 259.1093 L 77.73279 259.1093 L 77.73279 259.1093 L 77.73279 233.19838 L 77.73279 233.19838 L 51.82186 207.28745 L 51.82186 181.37651 L 77.73279 181.37651 L 129.55466 155.46558 L 129.55466 155.46558 L 129.55466 155.46558 L 103.64372 155.46558 L 103.64372 155.46558 L 103.64372 129.55466 L 77.73279 129.55466 L 77.73279 129.55466 L 77.73279 103.64372 L 77.73279 103.64372 L 77.73279 103.64372 L 51.82186 103.64372 L 51.82186 103.64372 L 25.91093 77.73279 L 0.0 77.73279 L 0.0 51.82186 L 0.0 51.82186 L 233.19838 51.82186 Q 440.4858 25.91093 466.39676 0.0 Q 466.39676 0.0 621.8623 0.0 Q 777.32794 0.0 699.59515 0.0 Q 621.8623 51.82186 699.59515 51.82186 z" svg:height="3.8866396mm" draw:style-name="style-764" svg:viewBox="0.0 0.0 751.417 388.66397" svg:width="7.5141697mm" svg:x="237.60323mm" svg:y="119.19028mm"/>
          <draw:path svg:d="M 181.37651 0.0 L 207.28745 0.0 L 285.02023 0.0 L 336.8421 0.0 L 466.39676 25.91093 Q 595.9514 51.82186 570.04047 51.82186 Q 570.04047 77.73279 570.04047 77.73279 L 570.04047 77.73279 L 544.1295 77.73279 Q 544.1295 77.73279 492.30768 129.55466 L 440.4858 155.46558 L 440.4858 155.46558 Q 440.4858 129.55466 233.19838 129.55466 Q 0.0 103.64372 0.0 77.73279 L 0.0 25.91093 L 77.73279 25.91093 Q 129.55466 25.91093 181.37651 0.0 z" svg:height="1.5546558mm" draw:style-name="style-765" svg:viewBox="0.0 0.0 570.04047 155.46558" svg:width="5.7004046mm" svg:x="241.74898mm" svg:y="117.37652mm"/>
          <draw:path svg:d="M 77.73279 -1.8189894E-12 L 155.46558 -1.8189894E-12 L 155.46558 -1.8189894E-12 L 155.46558 -1.8189894E-12 L 233.19838 -1.8189894E-12 Q 310.93115 -1.8189894E-12 310.93115 25.91093 Q 310.93115 51.82186 414.5749 51.82186 Q 518.2186 51.82186 544.1295 77.73279 Q 570.04047 103.64372 570.04047 103.64372 L 570.04047 103.64372 L 570.04047 103.64372 Q 570.04047 103.64372 518.2186 129.55466 Q 466.39676 129.55466 259.1093 103.64372 L 51.82186 103.64372 L 51.82186 129.55466 Q 51.82186 155.46558 25.91093 155.46558 L 0.0 155.46558 L 0.0 155.46558 Q 0.0 129.55466 0.0 77.73279 Q 0.0 25.91093 77.73279 -1.8189894E-12 z" svg:height="1.5546558mm" draw:style-name="style-766" svg:viewBox="0.0 0.0 570.04047 155.46558" svg:width="5.7004046mm" svg:x="78.769226mm" svg:y="158.57489mm"/>
          <draw:path svg:d="M 155.46558 -1.8189894E-12 L 155.46558 -1.8189894E-12 L 207.28745 -1.8189894E-12 Q 233.19838 25.91093 362.75302 25.91093 L 466.39676 25.91093 L 466.39676 25.91093 L 466.39676 51.82186 L 440.4858 77.73279 L 414.5749 103.64372 L 414.5749 129.55466 L 414.5749 155.46558 L 440.4858 181.37651 L 440.4858 233.19838 L 414.5749 233.19838 L 414.5749 233.19838 L 414.5749 233.19838 Q 414.5749 207.28745 336.8421 181.37651 L 259.1093 181.37651 L 207.28745 181.37651 Q 155.46558 181.37651 129.55466 155.46558 Q 103.64372 155.46558 103.64372 129.55466 Q 103.64372 103.64372 51.82186 129.55466 Q 0.0 129.55466 0.0 77.73279 L 25.91093 51.82186 L 77.73279 25.91093 Q 129.55466 25.91093 155.46558 -1.8189894E-12 z" svg:height="2.3319838mm" draw:style-name="style-767" svg:viewBox="0.0 0.0 466.39676 233.19838" svg:width="4.6639676mm" svg:x="222.31578mm" svg:y="137.06882mm"/>
          <draw:path svg:d="M 3420.243 103.64372 L 3420.243 103.64372 L 3420.243 103.64372 L 3420.243 129.55466 L 3446.1538 129.55466 L 3497.9756 129.55466 L 3523.8865 155.46558 L 3549.7974 181.37651 L 3601.6194 155.46558 Q 3627.5303 129.55466 3653.4412 181.37651 Q 3679.352 233.19838 3679.352 233.19838 L 3653.4412 233.19838 L 3653.4412 285.02023 L 3653.4412 310.93115 L 3679.352 336.8421 L 3679.352 336.8421 L 3601.6194 336.8421 L 3549.7974 336.8421 L 3549.7974 362.75302 Q 3575.7085 388.66397 3549.7974 440.4858 Q 3497.9756 440.4858 3549.7974 466.39676 Q 3627.5303 492.30768 3601.6194 492.30768 Q 3549.7974 518.2186 3549.7974 621.8623 Q 3523.8865 699.59515 3472.0647 699.59515 Q 3446.1538 699.59515 3420.243 699.59515 L 3420.243 699.59515 L 3497.9756 751.417 Q 3575.7085 803.23883 3549.7974 829.1498 Q 3549.7974 855.0607 3549.7974 906.88257 Q 3549.7974 932.7935 3575.7085 932.7935 Q 3575.7085 958.7044 3549.7974 958.7044 L 3523.8865 958.7044 L 3601.6194 1010.5263 Q 3679.352 1062.3481 3757.085 1062.3481 Q 3834.8176 1062.3481 3834.8176 1088.259 Q 3834.8176 1114.17 3912.5505 1114.17 L 3964.3723 1114.17 L 3964.3723 1140.0809 L 3964.3723 1140.0809 L 3990.2832 1165.9918 L 4016.1943 1191.9028 L 4016.1943 1191.9028 L 4016.1943 1217.8137 L 4016.1943 1217.8137 L 4016.1943 1217.8137 L 3990.2832 1217.8137 L 3990.2832 1217.8137 L 3990.2832 1243.7246 L 4016.1943 1243.7246 L 4016.1943 1243.7246 L 4016.1943 1269.6356 L 3912.5505 1295.5465 Q 3808.9067 1321.4574 3860.7288 1321.4574 Q 3886.6396 1347.3684 3860.7288 1399.1903 Q 3860.7288 1451.0121 3834.8176 1451.0121 L 3808.9067 1451.0121 L 3808.9067 1476.9231 L 3808.9067 1528.7449 L 3808.9067 1528.7449 Q 3808.9067 1528.7449 3705.2632 1528.7449 L 3627.5303 1528.7449 L 3653.4412 1580.5668 Q 3653.4412 1658.2996 3705.2632 1658.2996 Q 3731.174 1684.2104 3679.352 1684.2104 L 3627.5303 1684.2104 L 3601.6194 1710.1215 L 3575.7085 1710.1215 L 3575.7085 1736.0323 L 3575.7085 1761.9432 L 3627.5303 1761.9432 Q 3679.352 1787.8542 3679.352 1787.8542 L 3653.4412 1787.8542 L 3653.4412 1787.8542 L 3653.4412 1787.8542 L 3653.4412 1813.7651 L 3653.4412 1813.7651 L 3627.5303 1813.7651 L 3627.5303 1839.676 L 3679.352 1839.676 L 3731.174 1839.676 L 3731.174 1865.587 L 3731.174 1891.4979 L 3808.9067 1891.4979 Q 3860.7288 1891.4979 3860.7288 1865.587 Q 3860.7288 1839.676 3964.3723 1839.676 Q 4068.016 1839.676 4068.016 1813.7651 Q 4068.016 1787.8542 4093.927 1787.8542 L 4119.838 1787.8542 L 4171.6597 1787.8542 L 4197.571 1787.8542 L 4197.571 1813.7651 L 4171.6597 1813.7651 L 4171.6597 1839.676 L 4171.6597 1891.4979 L 4197.571 1891.4979 L 4197.571 1891.4979 L 4275.3037 1865.587 L 4327.1255 1865.587 L 4327.1255 1865.587 L 4327.1255 1891.4979 L 4327.1255 1891.4979 L 4327.1255 1891.4979 L 4353.036 1891.4979 L 4353.036 1891.4979 L 4353.036 1917.4088 L 4327.1255 1917.4088 L 4327.1255 1917.4088 L 4327.1255 1943.3198 L 4301.2144 1943.3198 L 4275.3037 1943.3198 L 4275.3037 1943.3198 Q 4275.3037 1943.3198 4249.3926 1943.3198 L 4249.3926 1969.2307 L 4223.4814 2021.0526 Q 4223.4814 2072.8745 4171.6597 2098.7854 Q 4119.838 2124.6963 4093.927 2150.6072 Q 4093.927 2176.518 4119.838 2176.518 Q 4145.749 2176.518 4145.749 2228.34 Q 4145.749 2254.251 4171.6597 2280.1619 L 4197.571 2306.0728 L 4171.6597 2306.0728 L 4145.749 2306.0728 L 4119.838 2331.9836 Q 4119.838 2357.8948 4016.1943 2357.8948 Q 3912.5505 2357.8948 3912.5505 2409.7166 Q 3886.6396 2487.4492 3808.9067 2513.3604 Q 3705.2632 2565.1821 3705.2632 2591.093 Q 3705.2632 2617.004 3653.4412 2617.004 Q 3601.6194 2617.004 3601.6194 2668.826 Q 3601.6194 2694.7368 3342.51 2720.6477 Q 3083.4006 2772.4695 3083.4006 2772.4695 L 3057.4897 2772.4695 L 3031.5789 2772.4695 Q 3031.5789 2772.4695 2850.2024 2772.4695 Q 2668.826 2772.4695 2668.826 2798.3806 Q 2668.826 2824.2915 2617.004 2824.2915 Q 2565.1821 2850.2024 2565.1821 2876.1133 Q 2565.1821 2902.0242 2513.3604 2902.0242 Q 2435.6274 2927.935 2306.0728 2927.935 Q 2150.6072 2927.935 2046.9635 2927.935 Q 1917.4088 2927.935 1839.676 2876.1133 Q 1736.0323 2824.2915 1425.1012 2772.4695 Q 1140.0809 2720.6477 984.61536 2720.6477 Q 829.1498 2772.4695 855.0607 2772.4695 Q 855.0607 2772.4695 751.417 2798.3806 Q 673.6842 2798.3806 647.77325 2824.2915 Q 647.77325 2876.1133 595.9514 2824.2915 L 570.04047 2798.3806 L 570.04047 2798.3806 Q 595.9514 2798.3806 595.9514 2772.4695 Q 595.9514 2746.5586 492.30768 2720.6477 L 388.66397 2720.6477 L 388.66397 2694.7368 L 388.66397 2668.826 L 414.5749 2668.826 Q 440.4858 2668.826 466.39676 2617.004 Q 492.30768 2565.1821 492.30768 2565.1821 Q 518.2186 2539.2712 518.2186 2487.4492 Q 544.1295 2435.6274 492.30768 2409.7166 Q 466.39676 2409.7166 466.39676 2383.8057 Q 466.39676 2357.8948 492.30768 2357.8948 Q 518.2186 2357.8948 492.30768 2331.9836 L 492.30768 2306.0728 L 492.30768 2306.0728 Q 492.30768 2280.1619 518.2186 2254.251 L 544.1295 2254.251 L 544.1295 2228.34 L 544.1295 2202.4292 L 492.30768 2202.4292 Q 440.4858 2202.4292 388.66397 2228.34 Q 362.75302 2254.251 336.8421 2150.6072 Q 285.02023 2046.9635 155.46558 2072.8745 L 25.91093 2098.7854 L 25.91093 2098.7854 L 25.91093 2098.7854 L 0.0 2046.9635 L 0.0 2021.0526 L 0.0 1995.1416 Q 25.91093 1943.3198 25.91093 1917.4088 L 25.91093 1891.4979 L 51.82186 1891.4979 Q 51.82186 1891.4979 103.64372 1865.587 L 155.46558 1839.676 L 155.46558 1839.676 Q 129.55466 1839.676 77.73279 1839.676 Q 25.91093 1839.676 25.91093 1813.7651 L 25.91093 1787.8542 L 25.91093 1787.8542 L 25.91093 1787.8542 L 51.82186 1761.9432 L 77.73279 1736.0323 L 77.73279 1736.0323 Q 77.73279 1736.0323 181.37651 1684.2104 L 285.02023 1632.3887 L 285.02023 1606.4777 L 285.02023 1606.4777 L 310.93115 1606.4777 L 310.93115 1580.5668 L 336.8421 1580.5668 L 362.75302 1580.5668 L 362.75302 1554.6559 L 388.66397 1554.6559 L 388.66397 1554.6559 L 388.66397 1528.7449 L 414.5749 1528.7449 L 440.4858 1528.7449 L 440.4858 1502.834 L 440.4858 1476.9231 L 388.66397 1476.9231 L 362.75302 1476.9231 L 310.93115 1502.834 Q 259.1093 1528.7449 233.19838 1528.7449 L 207.28745 1528.7449 L 181.37651 1528.7449 L 181.37651 1528.7449 L 181.37651 1528.7449 L 181.37651 1528.7449 L 155.46558 1502.834 L 155.46558 1476.9231 L 181.37651 1476.9231 L 181.37651 1476.9231 L 181.37651 1451.0121 L 181.37651 1451.0121 L 155.46558 1451.0121 L 155.46558 1451.0121 L 155.46558 1425.1012 L 129.55466 1425.1012 L 129.55466 1425.1012 L 129.55466 1425.1012 L 129.55466 1399.1903 L 129.55466 1399.1903 L 155.46558 1399.1903 L 155.46558 1373.2793 L 155.46558 1373.2793 L 181.37651 1373.2793 L 181.37651 1373.2793 L 181.37651 1373.2793 L 207.28745 1347.3684 Q 233.19838 1321.4574 259.1093 1295.5465 Q 285.02023 1269.6356 336.8421 1217.8137 Q 440.4858 1191.9028 414.5749 1191.9028 Q 388.66397 1165.9918 388.66397 1165.9918 Q 388.66397 1140.0809 414.5749 1114.17 L 440.4858 1088.259 L 440.4858 1088.259 Q 466.39676 1062.3481 466.39676 1062.3481 L 466.39676 1062.3481 L 466.39676 1062.3481 Q 440.4858 1036.4373 414.5749 1010.5263 Q 388.66397 1010.5263 466.39676 958.7044 Q 544.1295 958.7044 518.2186 932.7935 Q 492.30768 906.88257 492.30768 855.0607 Q 518.2186 803.23883 544.1295 803.23883 L 570.04047 803.23883 L 621.8623 803.23883 Q 673.6842 803.23883 725.50604 777.32794 Q 777.32794 777.32794 803.23883 699.59515 Q 803.23883 647.77325 984.61536 647.77325 Q 1165.9918 647.77325 1165.9918 621.8623 L 1191.9028 595.9514 L 1217.8137 595.9514 Q 1243.7246 595.9514 1399.1903 544.1295 Q 1554.6559 544.1295 1528.7449 492.30768 Q 1502.834 440.4858 1684.2104 362.75302 Q 1839.676 285.02023 1839.676 207.28745 Q 1865.587 155.46558 1891.4979 155.46558 Q 1943.3198 155.46558 1943.3198 129.55466 Q 1943.3198 77.73279 2046.9635 25.91093 L 2150.6072 3.6379788E-12 L 2176.518 25.91093 Q 2202.4292 51.82186 2202.4292 25.91093 Q 2202.4292 3.6379788E-12 2254.251 3.6379788E-12 Q 2280.1619 -25.91093 2409.7166 25.91093 Q 2565.1821 77.73279 2591.093 77.73279 Q 2617.004 77.73279 2617.004 129.55466 Q 2617.004 155.46558 2824.2915 129.55466 Q 3005.668 129.55466 3031.5789 103.64372 Q 3031.5789 77.73279 3057.4897 51.82186 Q 3083.4006 51.82186 3083.4006 77.73279 Q 3057.4897 129.55466 3083.4006 129.55466 Q 3109.3118 129.55466 3109.3118 77.73279 Q 3109.3118 51.82186 3187.0444 25.91093 Q 3238.8662 3.6379788E-12 3316.599 3.6379788E-12 Q 3368.421 3.6379788E-12 3368.421 25.91093 Q 3368.421 77.73279 3394.3318 77.73279 Q 3420.243 77.73279 3420.243 103.64372 z" svg:height="29.279352mm" draw:style-name="style-768" svg:viewBox="0.0 0.0 4353.036 2927.935" svg:width="43.530365mm" svg:x="32.906883mm" svg:y="167.1255mm"/>
          <draw:path svg:d="M 6762.753 -1.8189894E-12 L 6788.6636 -1.8189894E-12 L 6788.6636 25.91093 Q 6788.6636 51.82186 6762.753 103.64372 L 6762.753 181.37651 L 6788.6636 181.37651 L 6840.486 207.28745 L 6970.0405 181.37651 Q 7099.5947 181.37651 7099.5947 181.37651 L 7099.5947 181.37651 L 7099.5947 207.28745 Q 7099.5947 233.19838 6995.951 285.02023 Q 6892.3076 336.8421 6995.951 362.75302 Q 7099.5947 414.5749 7203.239 414.5749 Q 7306.8823 414.5749 7306.8823 362.75302 Q 7306.8823 336.8421 7332.7935 336.8421 L 7332.7935 336.8421 L 7358.704 336.8421 L 7384.615 336.8421 L 7384.615 336.8421 L 7410.5264 336.8421 L 7410.5264 362.75302 Q 7410.5264 388.66397 7384.615 414.5749 L 7384.615 440.4858 L 7462.348 440.4858 Q 7565.9917 440.4858 7565.9917 466.39676 Q 7591.903 466.39676 7695.5464 466.39676 Q 7799.19 466.39676 7825.101 492.30768 L 7851.0117 492.30768 L 7851.0117 518.2186 L 7851.0117 544.1295 L 8006.4775 544.1295 L 8161.943 544.1295 L 8161.943 544.1295 L 8161.943 570.04047 L 8161.943 570.04047 L 8136.032 570.04047 L 8136.032 570.04047 L 8136.032 570.04047 L 8136.032 595.9514 L 8136.032 595.9514 L 8161.943 595.9514 L 8161.943 621.8623 L 8161.943 621.8623 L 8187.854 621.8623 L 8187.854 699.59515 Q 8187.854 777.32794 8161.943 880.9716 Q 8110.121 958.7044 8187.854 984.61536 Q 8239.676 984.61536 8239.676 1036.4373 L 8239.676 1062.3481 L 8213.765 1088.259 L 8213.765 1114.17 L 8239.676 1114.17 L 8265.587 1140.0809 L 8265.587 1140.0809 L 8265.587 1140.0809 L 8265.587 1191.9028 L 8239.676 1269.6356 L 8239.676 1269.6356 L 8239.676 1295.5465 L 8187.854 1295.5465 Q 8161.943 1295.5465 8084.2104 1321.4574 L 7980.5664 1321.4574 L 7980.5664 1321.4574 Q 7980.5664 1295.5465 7514.17 1347.3684 Q 7073.684 1399.1903 5752.2266 1502.834 L 4456.68 1554.6559 L 4456.68 1580.5668 L 4456.68 1580.5668 L 3990.2832 1580.5668 L 3497.9756 1580.5668 L 3446.1538 1580.5668 Q 3394.3318 1554.6559 3005.668 1554.6559 Q 2591.093 1502.834 2021.0526 1425.1012 Q 1425.1012 1347.3684 777.32794 1321.4574 L 155.46558 1295.5465 L 155.46558 1295.5465 L 155.46558 1295.5465 L 103.64372 1269.6356 L 51.82186 1243.7246 L 25.91093 1243.7246 L 0.0 1243.7246 L 0.0 1217.8137 L 0.0 1217.8137 L 0.0 1191.9028 L 0.0 1165.9918 L 0.0 1165.9918 L 0.0 1140.0809 L 0.0 1140.0809 L 0.0 1140.0809 L 25.91093 1140.0809 L 25.91093 1140.0809 L 51.82186 1114.17 L 77.73279 1088.259 L 77.73279 1088.259 L 77.73279 1088.259 L 103.64372 1088.259 L 155.46558 1088.259 L 621.8623 984.61536 Q 1114.17 880.9716 1140.0809 880.9716 L 1191.9028 880.9716 L 2021.0526 725.50604 Q 2824.2915 570.04047 2902.0242 570.04047 L 2953.8462 570.04047 L 3005.668 570.04047 L 3083.4006 570.04047 L 3705.2632 466.39676 Q 4327.1255 362.75302 4404.8584 336.8421 L 4456.68 310.93115 L 4534.4126 310.93115 L 4612.1455 310.93115 L 4612.1455 285.02023 L 4612.1455 285.02023 L 5130.3643 207.28745 Q 5674.4937 155.46558 5778.1377 155.46558 Q 5855.87 181.37651 5855.87 155.46558 Q 5829.9595 103.64372 6270.4453 51.82186 Q 6736.842 -1.8189894E-12 6762.753 -1.8189894E-12 z" svg:height="15.805668mm" draw:style-name="style-769" svg:viewBox="0.0 0.0 8265.587 1580.5668" svg:width="82.65587mm" svg:x="21.246964mm" svg:y="120.744934mm"/>
          <draw:path svg:d="M 259.1093 51.82186 L 259.1093 0.0 L 285.02023 77.73279 Q 285.02023 129.55466 362.75302 129.55466 Q 440.4858 129.55466 440.4858 155.46558 L 440.4858 155.46558 L 362.75302 181.37651 Q 285.02023 181.37651 388.66397 440.4858 Q 492.30768 673.6842 492.30768 673.6842 L 492.30768 699.59515 L 492.30768 699.59515 L 518.2186 699.59515 L 518.2186 855.0607 Q 492.30768 1036.4373 518.2186 1165.9918 L 518.2186 1269.6356 L 518.2186 1321.4574 L 492.30768 1373.2793 L 492.30768 1373.2793 L 492.30768 1373.2793 L 492.30768 1347.3684 L 492.30768 1347.3684 L 466.39676 1373.2793 L 440.4858 1399.1903 L 440.4858 1399.1903 L 440.4858 1425.1012 L 414.5749 1425.1012 L 388.66397 1425.1012 L 388.66397 1399.1903 L 388.66397 1373.2793 L 362.75302 1347.3684 L 336.8421 1321.4574 L 336.8421 1269.6356 Q 336.8421 1217.8137 259.1093 1036.4373 Q 181.37651 855.0607 155.46558 855.0607 L 129.55466 829.1498 L 129.55466 829.1498 Q 129.55466 803.23883 155.46558 803.23883 Q 181.37651 803.23883 181.37651 751.417 L 181.37651 699.59515 L 181.37651 699.59515 L 181.37651 699.59515 L 155.46558 699.59515 Q 129.55466 699.59515 77.73279 699.59515 L 25.91093 725.50604 L 25.91093 699.59515 Q 25.91093 699.59515 1.8189894E-12 699.59515 L 1.8189894E-12 699.59515 L 1.8189894E-12 699.59515 L 1.8189894E-12 673.6842 L 1.8189894E-12 673.6842 Q 25.91093 673.6842 25.91093 673.6842 Q 25.91093 647.77325 1.8189894E-12 414.5749 Q -25.91093 181.37651 51.82186 155.46558 L 129.55466 129.55466 L 181.37651 129.55466 Q 259.1093 103.64372 259.1093 51.82186 z" svg:height="14.251012mm" draw:style-name="style-770" svg:viewBox="0.0 0.0 518.2186 1425.1012" svg:width="5.182186mm" svg:x="158.834mm" svg:y="75.40081mm"/>
          <draw:path svg:d="M 181.37651 25.91093 L 207.28745 25.91093 L 207.28745 25.91093 Q 207.28745 51.82186 233.19838 51.82186 L 233.19838 51.82186 L 233.19838 51.82186 L 233.19838 77.73279 L 233.19838 77.73279 Q 233.19838 103.64372 233.19838 103.64372 L 259.1093 103.64372 L 259.1093 103.64372 Q 259.1093 103.64372 285.02023 129.55466 L 285.02023 129.55466 L 336.8421 207.28745 Q 388.66397 259.1093 388.66397 259.1093 L 388.66397 285.02023 L 388.66397 285.02023 Q 362.75302 310.93115 388.66397 310.93115 L 388.66397 310.93115 L 388.66397 310.93115 L 388.66397 310.93115 L 414.5749 310.93115 L 414.5749 336.8421 L 414.5749 362.75302 Q 388.66397 362.75302 388.66397 362.75302 L 388.66397 362.75302 L 388.66397 388.66397 L 388.66397 388.66397 L 466.39676 518.2186 Q 518.2186 621.8623 518.2186 647.77325 L 544.1295 647.77325 L 544.1295 647.77325 L 544.1295 673.6842 L 518.2186 673.6842 L 492.30768 673.6842 L 492.30768 699.59515 L 492.30768 725.50604 L 492.30768 725.50604 L 466.39676 725.50604 L 466.39676 751.417 L 466.39676 751.417 L 440.4858 751.417 L 414.5749 725.50604 L 414.5749 725.50604 L 388.66397 725.50604 L 388.66397 673.6842 L 388.66397 621.8623 L 362.75302 621.8623 L 362.75302 621.8623 L 362.75302 621.8623 Q 336.8421 595.9514 336.8421 595.9514 L 336.8421 595.9514 L 336.8421 595.9514 Q 310.93115 570.04047 259.1093 466.39676 Q 181.37651 362.75302 155.46558 259.1093 Q 129.55466 129.55466 77.73279 103.64372 L 0.0 103.64372 L 25.91093 103.64372 Q 51.82186 103.64372 77.73279 51.82186 Q 103.64372 0.0 129.55466 0.0 Q 181.37651 0.0 181.37651 25.91093 z" svg:height="7.5141697mm" draw:style-name="style-771" svg:viewBox="0.0 0.0 544.1295 751.417" svg:width="5.4412956mm" svg:x="227.23886mm" svg:y="171.53036mm"/>
          <draw:path svg:d="M 414.5749 1.8189894E-12 L 440.4858 1.8189894E-12 L 440.4858 77.73279 Q 414.5749 181.37651 414.5749 310.93115 L 414.5749 440.4858 L 414.5749 440.4858 L 388.66397 440.4858 L 207.28745 440.4858 Q 0.0 440.4858 0.0 388.66397 L 0.0 362.75302 L 77.73279 310.93115 Q 155.46558 259.1093 155.46558 233.19838 L 155.46558 207.28745 L 233.19838 181.37651 Q 310.93115 129.55466 310.93115 103.64372 Q 310.93115 77.73279 336.8421 77.73279 Q 362.75302 77.73279 362.75302 51.82186 L 362.75302 51.82186 L 362.75302 51.82186 Q 362.75302 51.82186 388.66397 25.91093 L 388.66397 25.91093 L 414.5749 25.91093 Q 414.5749 25.91093 414.5749 1.8189894E-12 z" svg:height="4.404858mm" draw:style-name="style-772" svg:viewBox="0.0 0.0 440.4858 440.4858" svg:width="4.404858mm" svg:x="236.8259mm" svg:y="124.63158mm"/>
          <draw:path svg:d="M 51.82186 25.91093 L 25.91093 0.0 L 103.64372 0.0 L 181.37651 0.0 L 207.28745 0.0 L 233.19838 0.0 L 233.19838 0.0 Q 233.19838 0.0 233.19838 25.91093 Q 233.19838 25.91093 207.28745 51.82186 Q 155.46558 77.73279 155.46558 103.64372 L 155.46558 129.55466 L 77.73279 129.55466 L 0.0 129.55466 L 0.0 103.64372 L 0.0 103.64372 L 0.0 103.64372 Q 25.91093 103.64372 51.82186 77.73279 Q 77.73279 51.82186 51.82186 25.91093 z" svg:height="1.2955465mm" draw:style-name="style-773" svg:viewBox="0.0 0.0 233.19838 129.55466" svg:width="2.3319838mm" svg:x="222.05667mm" svg:y="116.59919mm"/>
          <draw:path svg:d="M 207.28745 25.91093 L 207.28745 0.0 L 259.1093 0.0 Q 336.8421 25.91093 414.5749 25.91093 L 492.30768 25.91093 L 492.30768 51.82186 Q 466.39676 77.73279 466.39676 129.55466 L 466.39676 155.46558 L 492.30768 181.37651 L 492.30768 207.28745 L 466.39676 207.28745 L 440.4858 233.19838 L 414.5749 233.19838 L 362.75302 233.19838 L 336.8421 259.1093 L 310.93115 285.02023 L 310.93115 285.02023 L 310.93115 285.02023 L 233.19838 285.02023 L 155.46558 285.02023 L 103.64372 285.02023 Q 77.73279 285.02023 51.82186 259.1093 L 0.0 233.19838 L 51.82186 233.19838 Q 103.64372 207.28745 103.64372 181.37651 Q 103.64372 129.55466 155.46558 129.55466 Q 181.37651 129.55466 155.46558 103.64372 Q 155.46558 77.73279 155.46558 51.82186 Q 207.28745 25.91093 207.28745 25.91093 z" svg:height="2.8502023mm" draw:style-name="style-774" svg:viewBox="0.0 0.0 492.30768 285.02023" svg:width="4.9230766mm" svg:x="236.3077mm" svg:y="107.530365mm"/>
          <draw:path svg:d="M 103.64372 1.8189894E-12 L 103.64372 1.8189894E-12 L 155.46558 1.8189894E-12 L 181.37651 1.8189894E-12 L 207.28745 1.8189894E-12 L 233.19838 1.8189894E-12 L 336.8421 25.91093 Q 414.5749 51.82186 414.5749 51.82186 Q 414.5749 51.82186 414.5749 77.73279 L 414.5749 77.73279 L 388.66397 103.64372 Q 362.75302 129.55466 362.75302 155.46558 L 362.75302 155.46558 L 336.8421 155.46558 Q 310.93115 155.46558 310.93115 181.37651 L 336.8421 181.37651 L 336.8421 207.28745 L 336.8421 207.28745 L 310.93115 207.28745 L 259.1093 207.28745 L 207.28745 181.37651 L 181.37651 155.46558 L 103.64372 155.46558 L 0.0 155.46558 L 0.0 155.46558 Q 0.0 129.55466 0.0 77.73279 L 0.0 25.91093 L 51.82186 25.91093 Q 103.64372 1.8189894E-12 103.64372 1.8189894E-12 z" svg:height="2.0728745mm" draw:style-name="style-775" svg:viewBox="0.0 0.0 414.5749 207.28745" svg:width="4.145749mm" svg:x="187.59514mm" svg:y="127.48178mm"/>
          <draw:path svg:d="M 388.66397 -1.8189894E-12 L 414.5749 -1.8189894E-12 L 388.66397 103.64372 Q 388.66397 181.37651 388.66397 207.28745 L 388.66397 207.28745 L 362.75302 259.1093 Q 336.8421 310.93115 310.93115 336.8421 L 310.93115 388.66397 L 285.02023 388.66397 Q 259.1093 388.66397 207.28745 336.8421 Q 155.46558 285.02023 155.46558 233.19838 Q 155.46558 181.37651 103.64372 181.37651 Q 51.82186 181.37651 25.91093 129.55466 L 25.91093 103.64372 L 0.0 103.64372 L 0.0 77.73279 L 0.0 77.73279 L 0.0 77.73279 L 129.55466 77.73279 Q 233.19838 77.73279 285.02023 51.82186 L 310.93115 51.82186 L 336.8421 25.91093 Q 388.66397 25.91093 388.66397 -1.8189894E-12 z" svg:height="3.8866396mm" draw:style-name="style-776" svg:viewBox="0.0 0.0 414.5749 388.66397" svg:width="4.145749mm" svg:x="231.38461mm" svg:y="159.35222mm"/>
          <draw:path svg:d="M 414.5749 0.0 L 492.30768 0.0 L 492.30768 25.91093 L 466.39676 25.91093 L 466.39676 25.91093 L 466.39676 51.82186 L 414.5749 103.64372 Q 362.75302 155.46558 414.5749 155.46558 Q 440.4858 155.46558 492.30768 181.37651 L 544.1295 181.37651 L 544.1295 181.37651 L 544.1295 207.28745 L 570.04047 207.28745 L 595.9514 207.28745 L 932.7935 233.19838 L 1243.7246 233.19838 L 1451.0121 233.19838 L 1658.2996 259.1093 L 1710.1215 259.1093 L 1761.9432 259.1093 L 1658.2996 285.02023 L 1554.6559 310.93115 L 1502.834 310.93115 L 1476.9231 310.93115 L 1476.9231 336.8421 L 1476.9231 336.8421 L 880.9716 336.8421 L 310.93115 336.8421 L 155.46558 336.8421 L 25.91093 310.93115 L 25.91093 310.93115 L 0.0 310.93115 L 0.0 310.93115 L 0.0 310.93115 L 0.0 285.02023 L 0.0 259.1093 L 0.0 207.28745 L 0.0 181.37651 L 0.0 181.37651 L 0.0 181.37651 L 25.91093 181.37651 L 25.91093 155.46558 L 51.82186 155.46558 L 103.64372 155.46558 L 129.55466 129.55466 Q 155.46558 103.64372 155.46558 103.64372 Q 155.46558 103.64372 155.46558 77.73279 L 129.55466 51.82186 L 207.28745 51.82186 Q 310.93115 51.82186 310.93115 25.91093 Q 310.93115 0.0 414.5749 0.0 z" svg:height="3.368421mm" draw:style-name="style-777" svg:viewBox="0.0 0.0 1761.9432 336.8421" svg:width="17.619432mm" svg:x="211.4332mm" svg:y="126.96356mm"/>
          <draw:path svg:d="M 4042.1052 25.91093 L 4068.016 0.0 L 4042.1052 51.82186 Q 4016.1943 77.73279 4016.1943 103.64372 L 4042.1052 103.64372 L 4042.1052 129.55466 Q 4042.1052 155.46558 4068.016 181.37651 Q 4093.927 181.37651 4119.838 207.28745 Q 4119.838 233.19838 4145.749 233.19838 Q 4171.6597 233.19838 4171.6597 285.02023 Q 4171.6597 310.93115 4249.3926 336.8421 Q 4327.1255 388.66397 4404.8584 518.2186 Q 4456.68 647.77325 4482.591 647.77325 Q 4508.502 647.77325 4560.3237 777.32794 Q 4612.1455 906.88257 4663.9673 1010.5263 Q 4715.7896 1114.17 4767.6113 1295.5465 Q 4819.433 1476.9231 4974.8984 1606.4777 Q 5130.3643 1736.0323 5156.2754 1761.9432 Q 5156.2754 1787.8542 5208.097 1787.8542 Q 5285.8296 1813.7651 5337.652 1891.4979 Q 5415.3843 1943.3198 5441.2954 1891.4979 Q 5441.2954 1839.676 5467.2065 1865.587 Q 5467.2065 1891.4979 5493.117 1891.4979 Q 5519.0283 1891.4979 5519.0283 1917.4088 Q 5544.939 1943.3198 5544.939 1995.1416 L 5544.939 2021.0526 L 5570.85 2021.0526 L 5570.85 2046.9635 L 5570.85 2046.9635 L 5596.761 2046.9635 L 5596.761 2046.9635 L 5596.761 2046.9635 L 5622.672 2046.9635 L 5648.583 2046.9635 L 5648.583 2046.9635 L 5648.583 2046.9635 L 5674.4937 1969.2307 L 5700.405 1891.4979 L 5700.405 1891.4979 L 5700.405 1891.4979 L 5700.405 1891.4979 L 5700.405 1891.4979 L 5726.3154 2021.0526 Q 5752.2266 2150.6072 5752.2266 2254.251 L 5752.2266 2331.9836 L 5752.2266 2409.7166 L 5752.2266 2487.4492 L 5726.3154 2487.4492 L 5726.3154 2461.5383 L 5726.3154 2461.5383 L 5700.405 2461.5383 L 5700.405 2461.5383 L 5700.405 2461.5383 L 5700.405 2487.4492 L 5700.405 2487.4492 L 5674.4937 2487.4492 L 5674.4937 2513.3604 L 5648.583 2513.3604 Q 5622.672 2513.3604 5570.85 2461.5383 Q 5544.939 2409.7166 5441.2954 2435.6274 Q 5337.652 2461.5383 5337.652 2539.2712 Q 5337.652 2617.004 5285.8296 2617.004 Q 5259.919 2642.9148 5259.919 2720.6477 Q 5285.8296 2772.4695 5182.186 2824.2915 L 5104.453 2876.1133 L 2539.2712 2876.1133 L 0.0 2876.1133 L 0.0 2876.1133 L 0.0 2850.2024 L 25.91093 2850.2024 L 25.91093 2824.2915 L 51.82186 2824.2915 L 77.73279 2824.2915 L 77.73279 2798.3806 L 103.64372 2798.3806 L 103.64372 2798.3806 L 103.64372 2772.4695 L 103.64372 2772.4695 L 103.64372 2772.4695 L 129.55466 2772.4695 L 129.55466 2772.4695 L 129.55466 2746.5586 L 155.46558 2746.5586 L 155.46558 2746.5586 L 155.46558 2720.6477 L 181.37651 2720.6477 Q 207.28745 2720.6477 285.02023 2668.826 Q 362.75302 2617.004 1140.0809 1995.1416 L 1943.3198 1373.2793 L 1943.3198 1399.1903 L 1943.3198 1425.1012 L 2021.0526 1425.1012 L 2072.8745 1425.1012 L 2072.8745 1399.1903 L 2072.8745 1399.1903 L 2098.7854 1399.1903 L 2098.7854 1373.2793 L 2098.7854 1373.2793 L 2124.6963 1373.2793 L 2124.6963 1373.2793 L 2124.6963 1373.2793 L 2176.518 1347.3684 Q 2202.4292 1321.4574 2306.0728 1269.6356 Q 2409.7166 1165.9918 3005.668 751.417 Q 3627.5303 285.02023 3808.9067 181.37651 Q 3990.2832 77.73279 3990.2832 51.82186 Q 3990.2832 25.91093 4042.1052 25.91093 z" svg:height="28.761133mm" draw:style-name="style-778" svg:viewBox="0.0 0.0 5752.2266 2876.1133" svg:width="57.522266mm" svg:x="93.79757mm" svg:y="181.1174mm"/>
          <draw:path svg:d="M 0.0 155.46558 L 0.0 0.0 L 0.0 51.82186 L 0.0 129.55466 L 129.55466 129.55466 Q 233.19838 103.64372 233.19838 129.55466 L 259.1093 129.55466 L 259.1093 129.55466 Q 259.1093 155.46558 285.02023 155.46558 L 285.02023 155.46558 L 310.93115 310.93115 Q 336.8421 466.39676 362.75302 492.30768 L 362.75302 518.2186 L 362.75302 518.2186 L 362.75302 544.1295 L 336.8421 544.1295 Q 336.8421 570.04047 336.8421 570.04047 L 336.8421 570.04047 L 336.8421 570.04047 Q 310.93115 570.04047 285.02023 544.1295 L 285.02023 544.1295 L 259.1093 544.1295 Q 233.19838 518.2186 129.55466 492.30768 L 0.0 466.39676 L 0.0 414.5749 L 0.0 388.66397 L 0.0 362.75302 Q -25.91093 336.8421 0.0 155.46558 z" svg:height="5.7004046mm" draw:style-name="style-779" svg:viewBox="0.0 0.0 362.75302 570.04047" svg:width="3.6275303mm" svg:x="237.085mm" svg:y="141.47368mm"/>
          <draw:path svg:d="M 51.82186 103.64372 L -3.6379788E-12 0.0 L 103.64372 0.0 Q 233.19838 0.0 233.19838 25.91093 L 259.1093 25.91093 L 259.1093 51.82186 Q 259.1093 103.64372 233.19838 103.64372 Q 207.28745 103.64372 207.28745 129.55466 L 207.28745 129.55466 L 207.28745 129.55466 Q 207.28745 129.55466 181.37651 155.46558 L 181.37651 181.37651 L 181.37651 207.28745 Q 155.46558 233.19838 155.46558 233.19838 Q 129.55466 207.28745 103.64372 207.28745 Q 77.73279 207.28745 51.82186 103.64372 z" svg:height="2.3319838mm" draw:style-name="style-780" svg:viewBox="0.0 0.0 259.1093 233.19838" svg:width="2.591093mm" svg:x="241.48987mm" svg:y="153.39272mm"/>
          <draw:path svg:d="M 181.37651 51.82186 L 181.37651 0.0 L 207.28745 0.0 Q 233.19838 25.91093 233.19838 25.91093 Q 233.19838 51.82186 233.19838 51.82186 L 233.19838 51.82186 L 207.28745 77.73279 Q 181.37651 103.64372 207.28745 129.55466 Q 233.19838 129.55466 233.19838 155.46558 L 233.19838 181.37651 L 233.19838 207.28745 Q 233.19838 207.28745 207.28745 207.28745 L 181.37651 181.37651 L 155.46558 207.28745 Q 129.55466 207.28745 155.46558 207.28745 Q 155.46558 207.28745 181.37651 233.19838 L 181.37651 233.19838 L 181.37651 285.02023 Q 181.37651 310.93115 181.37651 362.75302 Q 181.37651 388.66397 181.37651 388.66397 L 181.37651 388.66397 L 181.37651 388.66397 Q 181.37651 388.66397 155.46558 362.75302 Q 129.55466 336.8421 103.64372 362.75302 Q 77.73279 362.75302 77.73279 310.93115 L 77.73279 285.02023 L 51.82186 285.02023 L 25.91093 259.1093 L 25.91093 259.1093 L 25.91093 259.1093 L 0.0 207.28745 L 0.0 129.55466 L 77.73279 103.64372 Q 181.37651 77.73279 181.37651 51.82186 z" svg:height="3.8866396mm" draw:style-name="style-781" svg:viewBox="0.0 0.0 233.19838 388.66397" svg:width="2.3319838mm" svg:x="231.38461mm" svg:y="130.07288mm"/>
          <draw:path svg:d="M 25.91093 0.0 L 25.91093 0.0 L 103.64372 0.0 Q 181.37651 25.91093 181.37651 51.82186 L 181.37651 51.82186 L 181.37651 77.73279 Q 181.37651 103.64372 129.55466 103.64372 Q 103.64372 103.64372 103.64372 155.46558 L 103.64372 181.37651 L 51.82186 181.37651 Q 0.0 181.37651 0.0 129.55466 L 0.0 77.73279 L 0.0 51.82186 Q 25.91093 25.91093 25.91093 0.0 z" svg:height="1.8137652mm" draw:style-name="style-782" svg:viewBox="0.0 0.0 181.37651 181.37651" svg:width="1.8137652mm" svg:x="224.64777mm" svg:y="138.88258mm"/>
          <draw:path svg:d="M 0.0 25.91093 L 0.0 0.0 L 103.64372 0.0 Q 233.19838 0.0 259.1093 25.91093 L 310.93115 25.91093 L 310.93115 51.82186 L 310.93115 77.73279 L 310.93115 77.73279 Q 310.93115 77.73279 285.02023 129.55466 Q 259.1093 181.37651 155.46558 181.37651 Q 77.73279 155.46558 51.82186 129.55466 Q 51.82186 77.73279 25.91093 77.73279 L 0.0 77.73279 L 0.0 77.73279 Q 0.0 51.82186 0.0 25.91093 z" svg:height="1.8137652mm" draw:style-name="style-783" svg:viewBox="0.0 0.0 310.93115 181.37651" svg:width="3.1093116mm" svg:x="134.21861mm" svg:y="97.4251mm"/>
          <draw:path svg:d="M 310.93115 25.91093 L 310.93115 25.91093 L 310.93115 25.91093 Q 285.02023 51.82186 285.02023 51.82186 L 285.02023 51.82186 L 259.1093 103.64372 Q 259.1093 155.46558 259.1093 181.37651 L 259.1093 181.37651 L 207.28745 181.37651 Q 155.46558 207.28745 129.55466 207.28745 Q 103.64372 207.28745 103.64372 155.46558 L 103.64372 155.46558 L 51.82186 129.55466 L 0.0 129.55466 L 51.82186 103.64372 Q 103.64372 51.82186 103.64372 25.91093 Q 103.64372 0.0 207.28745 0.0 Q 310.93115 0.0 310.93115 25.91093 z" svg:height="2.0728745mm" draw:style-name="style-784" svg:viewBox="0.0 0.0 310.93115 207.28745" svg:width="3.1093116mm" svg:x="228.53441mm" svg:y="138.88258mm"/>
          <draw:path svg:d="M 25.91093 25.91093 L 25.91093 0.0 L 77.73279 0.0 L 129.55466 0.0 L 233.19838 51.82186 Q 336.8421 103.64372 362.75302 103.64372 L 388.66397 103.64372 L 388.66397 129.55466 L 388.66397 129.55466 L 336.8421 129.55466 Q 285.02023 103.64372 207.28745 103.64372 L 103.64372 77.73279 L 103.64372 103.64372 Q 103.64372 103.64372 77.73279 155.46558 L 77.73279 181.37651 L 51.82186 181.37651 L 51.82186 181.37651 L 51.82186 129.55466 Q 51.82186 77.73279 25.91093 51.82186 L 0.0 25.91093 L 25.91093 25.91093 z" svg:height="1.8137652mm" draw:style-name="style-785" svg:viewBox="0.0 0.0 388.66397 181.37651" svg:width="3.8866396mm" svg:x="168.93927mm" svg:y="192.25911mm"/>
          <draw:path svg:d="M 466.39676 51.82186 L 466.39676 51.82186 L 466.39676 51.82186 L 466.39676 77.73279 L 492.30768 77.73279 L 492.30768 77.73279 L 492.30768 77.73279 Q 492.30768 77.73279 492.30768 103.64372 L 518.2186 103.64372 L 518.2186 155.46558 Q 544.1295 207.28745 518.2186 233.19838 L 518.2186 259.1093 L 492.30768 259.1093 Q 466.39676 285.02023 466.39676 285.02023 L 466.39676 285.02023 L 440.4858 285.02023 Q 440.4858 285.02023 440.4858 233.19838 Q 414.5749 181.37651 388.66397 181.37651 Q 336.8421 181.37651 310.93115 207.28745 Q 285.02023 233.19838 233.19838 233.19838 L 181.37651 233.19838 L 181.37651 207.28745 Q 181.37651 181.37651 129.55466 181.37651 L 77.73279 181.37651 L 77.73279 181.37651 L 77.73279 181.37651 L 51.82186 181.37651 L 51.82186 181.37651 L 51.82186 181.37651 L 25.91093 155.46558 L 25.91093 155.46558 L 25.91093 181.37651 L 25.91093 181.37651 L 25.91093 181.37651 L 25.91093 181.37651 L 0.0 181.37651 L 0.0 155.46558 L 25.91093 129.55466 L 25.91093 77.73279 L 25.91093 25.91093 L 51.82186 51.82186 Q 51.82186 77.73279 129.55466 51.82186 Q 181.37651 25.91093 233.19838 25.91093 Q 259.1093 51.82186 285.02023 25.91093 Q 285.02023 25.91093 362.75302 0.0 Q 440.4858 0.0 440.4858 25.91093 Q 440.4858 51.82186 466.39676 51.82186 z" svg:height="2.8502023mm" draw:style-name="style-786" svg:viewBox="0.0 0.0 518.2186 285.02023" svg:width="5.182186mm" svg:x="278.0243mm" svg:y="104.93927mm"/>
          <draw:path svg:d="M 259.1093 1.8189894E-12 L 259.1093 1.8189894E-12 L 181.37651 129.55466 Q 103.64372 233.19838 310.93115 233.19838 L 492.30768 233.19838 L 492.30768 233.19838 Q 492.30768 233.19838 414.5749 259.1093 L 310.93115 259.1093 L 310.93115 285.02023 L 310.93115 310.93115 L 285.02023 310.93115 L 285.02023 336.8421 L 285.02023 336.8421 L 285.02023 336.8421 L 259.1093 336.8421 Q 259.1093 336.8421 181.37651 362.75302 L 103.64372 362.75302 L 103.64372 388.66397 L 103.64372 414.5749 L 103.64372 414.5749 Q 77.73279 388.66397 51.82186 310.93115 Q 51.82186 233.19838 25.91093 233.19838 L -3.6379788E-12 233.19838 L -3.6379788E-12 207.28745 Q -3.6379788E-12 181.37651 25.91093 181.37651 L 25.91093 155.46558 L 129.55466 77.73279 Q 233.19838 25.91093 259.1093 1.8189894E-12 z" svg:height="4.145749mm" draw:style-name="style-787" svg:viewBox="0.0 0.0 492.30768 414.5749" svg:width="4.9230766mm" svg:x="235.78947mm" svg:y="126.70445mm"/>
          <draw:path svg:d="M 1010.5263 25.91093 L 1010.5263 0.0 L 1010.5263 0.0 Q 1036.4373 0.0 1062.3481 25.91093 L 1088.259 25.91093 L 1088.259 77.73279 L 1088.259 129.55466 L 1062.3481 129.55466 L 1010.5263 129.55466 L 1010.5263 155.46558 L 1010.5263 181.37651 L 984.61536 181.37651 L 984.61536 207.28745 L 984.61536 207.28745 L 1010.5263 207.28745 L 1010.5263 207.28745 L 1010.5263 207.28745 L 984.61536 233.19838 Q 958.7044 233.19838 958.7044 259.1093 Q 958.7044 285.02023 906.88257 285.02023 Q 855.0607 285.02023 855.0607 310.93115 Q 855.0607 336.8421 777.32794 310.93115 L 699.59515 310.93115 L 647.77325 285.02023 L 621.8623 285.02023 L 595.9514 285.02023 Q 570.04047 310.93115 440.4858 285.02023 Q 336.8421 285.02023 259.1093 285.02023 Q 207.28745 285.02023 207.28745 259.1093 Q 207.28745 233.19838 233.19838 233.19838 Q 259.1093 233.19838 259.1093 207.28745 Q 259.1093 181.37651 181.37651 181.37651 L 103.64372 155.46558 L 51.82186 155.46558 L 0.0 155.46558 L 0.0 155.46558 L 0.0 129.55466 L 25.91093 129.55466 L 51.82186 103.64372 L 103.64372 103.64372 L 155.46558 103.64372 L 440.4858 77.73279 Q 725.50604 51.82186 829.1498 51.82186 Q 932.7935 103.64372 932.7935 77.73279 L 958.7044 77.73279 L 958.7044 77.73279 Q 958.7044 51.82186 984.61536 51.82186 Q 1010.5263 51.82186 1010.5263 25.91093 z" svg:height="3.1093116mm" draw:style-name="style-788" svg:viewBox="0.0 0.0 1088.259 310.93115" svg:width="10.882591mm" svg:x="149.50607mm" svg:y="146.13765mm"/>
          <draw:path svg:d="M 51.82186 0.0 L 129.55466 0.0 L 129.55466 0.0 L 129.55466 0.0 L 285.02023 25.91093 Q 440.4858 25.91093 466.39676 77.73279 Q 466.39676 103.64372 466.39676 129.55466 L 492.30768 129.55466 L 492.30768 181.37651 Q 492.30768 233.19838 388.66397 259.1093 L 285.02023 259.1093 L 259.1093 259.1093 Q 259.1093 259.1093 233.19838 285.02023 L 207.28745 310.93115 L 181.37651 310.93115 L 155.46558 310.93115 L 155.46558 310.93115 Q 155.46558 310.93115 129.55466 285.02023 L 103.64372 285.02023 L 103.64372 285.02023 L 77.73279 285.02023 L 77.73279 259.1093 Q 51.82186 259.1093 51.82186 259.1093 L 25.91093 233.19838 L 25.91093 207.28745 Q 25.91093 181.37651 0.0 181.37651 Q -25.91093 155.46558 0.0 129.55466 L 0.0 103.64372 L 0.0 51.82186 Q -25.91093 0.0 51.82186 0.0 z" svg:height="3.1093116mm" draw:style-name="style-789" svg:viewBox="0.0 0.0 492.30768 310.93115" svg:width="4.9230766mm" svg:x="231.1255mm" svg:y="153.39272mm"/>
          <draw:path svg:d="M 259.1093 25.91093 L 285.02023 25.91093 L 285.02023 51.82186 Q 285.02023 77.73279 285.02023 155.46558 L 285.02023 207.28745 L 285.02023 207.28745 L 285.02023 207.28745 L 285.02023 155.46558 Q 285.02023 129.55466 129.55466 103.64372 L -3.6379788E-12 103.64372 L 25.91093 77.73279 Q 51.82186 51.82186 51.82186 51.82186 L 51.82186 51.82186 L 77.73279 51.82186 Q 103.64372 51.82186 103.64372 25.91093 Q 103.64372 1.8189894E-12 181.37651 1.8189894E-12 Q 233.19838 1.8189894E-12 259.1093 25.91093 z" svg:height="2.0728745mm" draw:style-name="style-790" svg:viewBox="0.0 0.0 285.02023 207.28745" svg:width="2.8502023mm" svg:x="232.42105mm" svg:y="149.76518mm"/>
          <draw:path svg:d="M 466.39676 0.0 L 492.30768 0.0 L 466.39676 77.73279 Q 440.4858 129.55466 492.30768 129.55466 Q 544.1295 129.55466 518.2186 181.37651 Q 492.30768 233.19838 440.4858 233.19838 L 362.75302 233.19838 L 285.02023 233.19838 L 181.37651 233.19838 L 181.37651 233.19838 Q 181.37651 233.19838 155.46558 259.1093 L 129.55466 285.02023 L 129.55466 285.02023 Q 129.55466 285.02023 77.73279 259.1093 L 51.82186 259.1093 L 51.82186 233.19838 Q 51.82186 207.28745 25.91093 207.28745 Q 3.6379788E-12 181.37651 3.6379788E-12 155.46558 Q -25.91093 129.55466 51.82186 77.73279 L 103.64372 25.91093 L 77.73279 77.73279 Q 51.82186 129.55466 77.73279 129.55466 L 129.55466 129.55466 L 181.37651 103.64372 L 233.19838 77.73279 L 336.8421 77.73279 Q 440.4858 51.82186 440.4858 25.91093 Q 440.4858 0.0 466.39676 0.0 z" svg:height="2.8502023mm" draw:style-name="style-791" svg:viewBox="0.0 0.0 518.2186 285.02023" svg:width="5.182186mm" svg:x="212.72874mm" svg:y="121.00404mm"/>
          <draw:path svg:d="M 285.02023 0.0 L 362.75302 0.0 L 362.75302 77.73279 L 388.66397 129.55466 L 388.66397 285.02023 L 388.66397 466.39676 L 233.19838 466.39676 L 103.64372 466.39676 L 77.73279 466.39676 Q 25.91093 466.39676 25.91093 233.19838 L 0.0 25.91093 L 77.73279 25.91093 Q 181.37651 25.91093 285.02023 0.0 z" svg:height="4.6639676mm" draw:style-name="style-792" svg:viewBox="0.0 0.0 388.66397 466.39676" svg:width="3.8866396mm" svg:x="265.06882mm" svg:y="55.19028mm"/>
          <draw:path svg:d="M 207.28745 25.91093 L 233.19838 25.91093 L 310.93115 25.91093 Q 362.75302 25.91093 336.8421 129.55466 Q 310.93115 233.19838 310.93115 259.1093 L 310.93115 259.1093 L 310.93115 259.1093 Q 285.02023 285.02023 285.02023 285.02023 L 285.02023 285.02023 L 259.1093 285.02023 Q 259.1093 285.02023 259.1093 310.93115 L 259.1093 310.93115 L 259.1093 310.93115 Q 233.19838 336.8421 207.28745 336.8421 L 181.37651 362.75302 L 155.46558 362.75302 Q 155.46558 388.66397 155.46558 388.66397 L 155.46558 388.66397 L 129.55466 388.66397 Q 103.64372 388.66397 103.64372 336.8421 L 129.55466 259.1093 L 129.55466 259.1093 Q 155.46558 259.1093 155.46558 233.19838 L 155.46558 233.19838 L 155.46558 233.19838 Q 155.46558 233.19838 129.55466 181.37651 L 77.73279 103.64372 L 77.73279 103.64372 Q 77.73279 77.73279 51.82186 77.73279 L 0.0 51.82186 L 51.82186 51.82186 L 77.73279 51.82186 L 103.64372 51.82186 L 155.46558 25.91093 L 129.55466 25.91093 Q 103.64372 25.91093 103.64372 0.0 Q 103.64372 -25.91093 155.46558 0.0 Q 207.28745 25.91093 207.28745 25.91093 z" svg:height="3.8866396mm" draw:style-name="style-793" svg:viewBox="0.0 0.0 336.8421 388.66397" svg:width="3.368421mm" svg:x="209.87854mm" svg:y="123.59514mm"/>
          <draw:path svg:d="M 0.0 129.55466 L 25.91093 0.0 L 51.82186 0.0 L 77.73279 0.0 L 77.73279 129.55466 Q 51.82186 233.19838 51.82186 233.19838 L 51.82186 233.19838 L 25.91093 259.1093 Q 0.0 259.1093 0.0 129.55466 z" svg:height="2.591093mm" draw:style-name="style-794" svg:viewBox="0.0 0.0 77.73279 259.1093" svg:width="0.7773279mm" svg:x="300.5668mm" svg:y="5.959514mm"/>
          <draw:path svg:d="M 440.4858 25.91093 L 492.30768 25.91093 L 492.30768 77.73279 Q 466.39676 129.55466 492.30768 155.46558 Q 492.30768 155.46558 492.30768 155.46558 Q 492.30768 155.46558 388.66397 181.37651 L 310.93115 207.28745 L 285.02023 207.28745 L 233.19838 207.28745 L 233.19838 233.19838 L 233.19838 233.19838 L 129.55466 233.19838 Q 51.82186 207.28745 77.73279 207.28745 L 103.64372 207.28745 L 77.73279 181.37651 Q 51.82186 155.46558 25.91093 155.46558 L 0.0 155.46558 L 0.0 155.46558 Q 0.0 155.46558 25.91093 129.55466 Q 77.73279 129.55466 51.82186 103.64372 Q 25.91093 51.82186 25.91093 25.91093 L 0.0 0.0 L 207.28745 0.0 Q 414.5749 -25.91093 414.5749 0.0 Q 414.5749 25.91093 440.4858 25.91093 z" svg:height="2.3319838mm" draw:style-name="style-795" svg:viewBox="0.0 0.0 492.30768 233.19838" svg:width="4.9230766mm" svg:x="77.9919mm" svg:y="155.98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