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634f" draw:opacity="100.0%" draw:stroke="solid" svg:stroke-color="#75634f" draw:stroke-linejoin="miter" svg:stroke-opacity="100.0%" svg:stroke-width="0.26458332mm"/>
    </style:style>
    <style:style style:family="graphic" style:name="style-3">
      <style:graphic-properties draw:fill="solid" draw:fill-color="#8b7359" draw:opacity="100.0%" draw:stroke="solid" svg:stroke-color="#8b7359" draw:stroke-linejoin="miter" svg:stroke-opacity="100.0%" svg:stroke-width="0.26458332mm"/>
    </style:style>
    <style:style style:family="graphic" style:name="style-4">
      <style:graphic-properties draw:fill="solid" draw:fill-color="#aa8f75" draw:opacity="100.0%" draw:stroke="solid" svg:stroke-color="#aa8f75" draw:stroke-linejoin="miter" svg:stroke-opacity="100.0%" svg:stroke-width="0.26458332mm"/>
    </style:style>
    <style:style style:family="graphic" style:name="style-5">
      <style:graphic-properties draw:fill="solid" draw:fill-color="#a48a6e" draw:opacity="100.0%" draw:stroke="solid" svg:stroke-color="#a48a6e" draw:stroke-linejoin="miter" svg:stroke-opacity="100.0%" svg:stroke-width="0.26458332mm"/>
    </style:style>
    <style:style style:family="graphic" style:name="style-6">
      <style:graphic-properties draw:fill="solid" draw:fill-color="#7c6750" draw:opacity="100.0%" draw:stroke="solid" svg:stroke-color="#7c6750" draw:stroke-linejoin="miter" svg:stroke-opacity="100.0%" svg:stroke-width="0.26458332mm"/>
    </style:style>
    <style:style style:family="graphic" style:name="style-7">
      <style:graphic-properties draw:fill="solid" draw:fill-color="#806d56" draw:opacity="100.0%" draw:stroke="solid" svg:stroke-color="#806d56" draw:stroke-linejoin="miter" svg:stroke-opacity="100.0%" svg:stroke-width="0.26458332mm"/>
    </style:style>
    <style:style style:family="graphic" style:name="style-8">
      <style:graphic-properties draw:fill="solid" draw:fill-color="#2e2924" draw:opacity="100.0%" draw:stroke="solid" svg:stroke-color="#2e2924" draw:stroke-linejoin="miter" svg:stroke-opacity="100.0%" svg:stroke-width="0.26458332mm"/>
    </style:style>
    <style:style style:family="graphic" style:name="style-9">
      <style:graphic-properties draw:fill="solid" draw:fill-color="#937b60" draw:opacity="100.0%" draw:stroke="solid" svg:stroke-color="#937b60" draw:stroke-linejoin="miter" svg:stroke-opacity="100.0%" svg:stroke-width="0.26458332mm"/>
    </style:style>
    <style:style style:family="graphic" style:name="style-10">
      <style:graphic-properties draw:fill="solid" draw:fill-color="#7e6553" draw:opacity="100.0%" draw:stroke="solid" svg:stroke-color="#7e6553" draw:stroke-linejoin="miter" svg:stroke-opacity="100.0%" svg:stroke-width="0.26458332mm"/>
    </style:style>
    <style:style style:family="graphic" style:name="style-11">
      <style:graphic-properties draw:fill="solid" draw:fill-color="#89735b" draw:opacity="100.0%" draw:stroke="solid" svg:stroke-color="#89735b" draw:stroke-linejoin="miter" svg:stroke-opacity="100.0%" svg:stroke-width="0.26458332mm"/>
    </style:style>
    <style:style style:family="graphic" style:name="style-12">
      <style:graphic-properties draw:fill="solid" draw:fill-color="#40372d" draw:opacity="100.0%" draw:stroke="solid" svg:stroke-color="#40372d" draw:stroke-linejoin="miter" svg:stroke-opacity="100.0%" svg:stroke-width="0.26458332mm"/>
    </style:style>
    <style:style style:family="graphic" style:name="style-13">
      <style:graphic-properties draw:fill="solid" draw:fill-color="#74614c" draw:opacity="100.0%" draw:stroke="solid" svg:stroke-color="#74614c" draw:stroke-linejoin="miter" svg:stroke-opacity="100.0%" svg:stroke-width="0.26458332mm"/>
    </style:style>
    <style:style style:family="graphic" style:name="style-14">
      <style:graphic-properties draw:fill="solid" draw:fill-color="#816b56" draw:opacity="100.0%" draw:stroke="solid" svg:stroke-color="#816b56" draw:stroke-linejoin="miter" svg:stroke-opacity="100.0%" svg:stroke-width="0.26458332mm"/>
    </style:style>
    <style:style style:family="graphic" style:name="style-15">
      <style:graphic-properties draw:fill="solid" draw:fill-color="#786651" draw:opacity="100.0%" draw:stroke="solid" svg:stroke-color="#786651" draw:stroke-linejoin="miter" svg:stroke-opacity="100.0%" svg:stroke-width="0.26458332mm"/>
    </style:style>
    <style:style style:family="graphic" style:name="style-16">
      <style:graphic-properties draw:fill="solid" draw:fill-color="#8f775d" draw:opacity="100.0%" draw:stroke="solid" svg:stroke-color="#8f775d" draw:stroke-linejoin="miter" svg:stroke-opacity="100.0%" svg:stroke-width="0.26458332mm"/>
    </style:style>
    <style:style style:family="graphic" style:name="style-17">
      <style:graphic-properties draw:fill="solid" draw:fill-color="#6e5e4c" draw:opacity="100.0%" draw:stroke="solid" svg:stroke-color="#6e5e4c" draw:stroke-linejoin="miter" svg:stroke-opacity="100.0%" svg:stroke-width="0.26458332mm"/>
    </style:style>
    <style:style style:family="graphic" style:name="style-18">
      <style:graphic-properties draw:fill="solid" draw:fill-color="#726251" draw:opacity="100.0%" draw:stroke="solid" svg:stroke-color="#726251" draw:stroke-linejoin="miter" svg:stroke-opacity="100.0%" svg:stroke-width="0.26458332mm"/>
    </style:style>
    <style:style style:family="graphic" style:name="style-19">
      <style:graphic-properties draw:fill="solid" draw:fill-color="#725f4e" draw:opacity="100.0%" draw:stroke="solid" svg:stroke-color="#725f4e" draw:stroke-linejoin="miter" svg:stroke-opacity="100.0%" svg:stroke-width="0.26458332mm"/>
    </style:style>
    <style:style style:family="graphic" style:name="style-20">
      <style:graphic-properties draw:fill="solid" draw:fill-color="#433930" draw:opacity="100.0%" draw:stroke="solid" svg:stroke-color="#433930" draw:stroke-linejoin="miter" svg:stroke-opacity="100.0%" svg:stroke-width="0.26458332mm"/>
    </style:style>
    <style:style style:family="graphic" style:name="style-21">
      <style:graphic-properties draw:fill="solid" draw:fill-color="#cdbda6" draw:opacity="100.0%" draw:stroke="solid" svg:stroke-color="#cdbda6" draw:stroke-linejoin="miter" svg:stroke-opacity="100.0%" svg:stroke-width="0.26458332mm"/>
    </style:style>
    <style:style style:family="graphic" style:name="style-22">
      <style:graphic-properties draw:fill="solid" draw:fill-color="#ab8f72" draw:opacity="100.0%" draw:stroke="solid" svg:stroke-color="#ab8f72" draw:stroke-linejoin="miter" svg:stroke-opacity="100.0%" svg:stroke-width="0.26458332mm"/>
    </style:style>
    <style:style style:family="graphic" style:name="style-23">
      <style:graphic-properties draw:fill="solid" draw:fill-color="#ab9175" draw:opacity="100.0%" draw:stroke="solid" svg:stroke-color="#ab9175" draw:stroke-linejoin="miter" svg:stroke-opacity="100.0%" svg:stroke-width="0.26458332mm"/>
    </style:style>
    <style:style style:family="graphic" style:name="style-24">
      <style:graphic-properties draw:fill="solid" draw:fill-color="#4f4437" draw:opacity="100.0%" draw:stroke="solid" svg:stroke-color="#4f4437" draw:stroke-linejoin="miter" svg:stroke-opacity="100.0%" svg:stroke-width="0.26458332mm"/>
    </style:style>
    <style:style style:family="graphic" style:name="style-25">
      <style:graphic-properties draw:fill="solid" draw:fill-color="#4a4038" draw:opacity="100.0%" draw:stroke="solid" svg:stroke-color="#4a4038" draw:stroke-linejoin="miter" svg:stroke-opacity="100.0%" svg:stroke-width="0.26458332mm"/>
    </style:style>
    <style:style style:family="graphic" style:name="style-26">
      <style:graphic-properties draw:fill="solid" draw:fill-color="#b0967b" draw:opacity="100.0%" draw:stroke="solid" svg:stroke-color="#b0967b" draw:stroke-linejoin="miter" svg:stroke-opacity="100.0%" svg:stroke-width="0.26458332mm"/>
    </style:style>
    <style:style style:family="graphic" style:name="style-27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28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29">
      <style:graphic-properties draw:fill="solid" draw:fill-color="#867159" draw:opacity="100.0%" draw:stroke="solid" svg:stroke-color="#867159" draw:stroke-linejoin="miter" svg:stroke-opacity="100.0%" svg:stroke-width="0.26458332mm"/>
    </style:style>
    <style:style style:family="graphic" style:name="style-30">
      <style:graphic-properties draw:fill="solid" draw:fill-color="#372f29" draw:opacity="100.0%" draw:stroke="solid" svg:stroke-color="#372f29" draw:stroke-linejoin="miter" svg:stroke-opacity="100.0%" svg:stroke-width="0.26458332mm"/>
    </style:style>
    <style:style style:family="graphic" style:name="style-31">
      <style:graphic-properties draw:fill="solid" draw:fill-color="#3c342c" draw:opacity="100.0%" draw:stroke="solid" svg:stroke-color="#3c342c" draw:stroke-linejoin="miter" svg:stroke-opacity="100.0%" svg:stroke-width="0.26458332mm"/>
    </style:style>
    <style:style style:family="graphic" style:name="style-32">
      <style:graphic-properties draw:fill="solid" draw:fill-color="#715f4b" draw:opacity="100.0%" draw:stroke="solid" svg:stroke-color="#715f4b" draw:stroke-linejoin="miter" svg:stroke-opacity="100.0%" svg:stroke-width="0.26458332mm"/>
    </style:style>
    <style:style style:family="graphic" style:name="style-33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34">
      <style:graphic-properties draw:fill="solid" draw:fill-color="#7c6851" draw:opacity="100.0%" draw:stroke="solid" svg:stroke-color="#7c6851" draw:stroke-linejoin="miter" svg:stroke-opacity="100.0%" svg:stroke-width="0.26458332mm"/>
    </style:style>
    <style:style style:family="graphic" style:name="style-35">
      <style:graphic-properties draw:fill="solid" draw:fill-color="#6f5b46" draw:opacity="100.0%" draw:stroke="solid" svg:stroke-color="#6f5b46" draw:stroke-linejoin="miter" svg:stroke-opacity="100.0%" svg:stroke-width="0.26458332mm"/>
    </style:style>
    <style:style style:family="graphic" style:name="style-36">
      <style:graphic-properties draw:fill="solid" draw:fill-color="#655645" draw:opacity="100.0%" draw:stroke="solid" svg:stroke-color="#655645" draw:stroke-linejoin="miter" svg:stroke-opacity="100.0%" svg:stroke-width="0.26458332mm"/>
    </style:style>
    <style:style style:family="graphic" style:name="style-37">
      <style:graphic-properties draw:fill="solid" draw:fill-color="#78654f" draw:opacity="100.0%" draw:stroke="solid" svg:stroke-color="#78654f" draw:stroke-linejoin="miter" svg:stroke-opacity="100.0%" svg:stroke-width="0.26458332mm"/>
    </style:style>
    <style:style style:family="graphic" style:name="style-38">
      <style:graphic-properties draw:fill="solid" draw:fill-color="#8d755a" draw:opacity="100.0%" draw:stroke="solid" svg:stroke-color="#8d755a" draw:stroke-linejoin="miter" svg:stroke-opacity="100.0%" svg:stroke-width="0.26458332mm"/>
    </style:style>
    <style:style style:family="graphic" style:name="style-39">
      <style:graphic-properties draw:fill="solid" draw:fill-color="#8b735a" draw:opacity="100.0%" draw:stroke="solid" svg:stroke-color="#8b735a" draw:stroke-linejoin="miter" svg:stroke-opacity="100.0%" svg:stroke-width="0.26458332mm"/>
    </style:style>
    <style:style style:family="graphic" style:name="style-40">
      <style:graphic-properties draw:fill="solid" draw:fill-color="#a0886f" draw:opacity="100.0%" draw:stroke="solid" svg:stroke-color="#a0886f" draw:stroke-linejoin="miter" svg:stroke-opacity="100.0%" svg:stroke-width="0.26458332mm"/>
    </style:style>
    <style:style style:family="graphic" style:name="style-41">
      <style:graphic-properties draw:fill="solid" draw:fill-color="#806a52" draw:opacity="100.0%" draw:stroke="solid" svg:stroke-color="#806a52" draw:stroke-linejoin="miter" svg:stroke-opacity="100.0%" svg:stroke-width="0.26458332mm"/>
    </style:style>
    <style:style style:family="graphic" style:name="style-42">
      <style:graphic-properties draw:fill="solid" draw:fill-color="#362f29" draw:opacity="100.0%" draw:stroke="solid" svg:stroke-color="#362f29" draw:stroke-linejoin="miter" svg:stroke-opacity="100.0%" svg:stroke-width="0.26458332mm"/>
    </style:style>
    <style:style style:family="graphic" style:name="style-43">
      <style:graphic-properties draw:fill="solid" draw:fill-color="#3a322a" draw:opacity="100.0%" draw:stroke="solid" svg:stroke-color="#3a322a" draw:stroke-linejoin="miter" svg:stroke-opacity="100.0%" svg:stroke-width="0.26458332mm"/>
    </style:style>
    <style:style style:family="graphic" style:name="style-44">
      <style:graphic-properties draw:fill="solid" draw:fill-color="#836d54" draw:opacity="100.0%" draw:stroke="solid" svg:stroke-color="#836d54" draw:stroke-linejoin="miter" svg:stroke-opacity="100.0%" svg:stroke-width="0.26458332mm"/>
    </style:style>
    <style:style style:family="graphic" style:name="style-45">
      <style:graphic-properties draw:fill="solid" draw:fill-color="#aa9074" draw:opacity="100.0%" draw:stroke="solid" svg:stroke-color="#aa9074" draw:stroke-linejoin="miter" svg:stroke-opacity="100.0%" svg:stroke-width="0.26458332mm"/>
    </style:style>
    <style:style style:family="graphic" style:name="style-46">
      <style:graphic-properties draw:fill="solid" draw:fill-color="#7e6452" draw:opacity="100.0%" draw:stroke="solid" svg:stroke-color="#7e6452" draw:stroke-linejoin="miter" svg:stroke-opacity="100.0%" svg:stroke-width="0.26458332mm"/>
    </style:style>
    <style:style style:family="graphic" style:name="style-47">
      <style:graphic-properties draw:fill="solid" draw:fill-color="#967962" draw:opacity="100.0%" draw:stroke="solid" svg:stroke-color="#967962" draw:stroke-linejoin="miter" svg:stroke-opacity="100.0%" svg:stroke-width="0.26458332mm"/>
    </style:style>
    <style:style style:family="graphic" style:name="style-48">
      <style:graphic-properties draw:fill="solid" draw:fill-color="#796650" draw:opacity="100.0%" draw:stroke="solid" svg:stroke-color="#796650" draw:stroke-linejoin="miter" svg:stroke-opacity="100.0%" svg:stroke-width="0.26458332mm"/>
    </style:style>
    <style:style style:family="graphic" style:name="style-49">
      <style:graphic-properties draw:fill="solid" draw:fill-color="#776652" draw:opacity="100.0%" draw:stroke="solid" svg:stroke-color="#776652" draw:stroke-linejoin="miter" svg:stroke-opacity="100.0%" svg:stroke-width="0.26458332mm"/>
    </style:style>
    <style:style style:family="graphic" style:name="style-50">
      <style:graphic-properties draw:fill="solid" draw:fill-color="#3a322c" draw:opacity="100.0%" draw:stroke="solid" svg:stroke-color="#3a322c" draw:stroke-linejoin="miter" svg:stroke-opacity="100.0%" svg:stroke-width="0.26458332mm"/>
    </style:style>
    <style:style style:family="graphic" style:name="style-51">
      <style:graphic-properties draw:fill="solid" draw:fill-color="#40372d" draw:opacity="100.0%" draw:stroke="solid" svg:stroke-color="#40372d" draw:stroke-linejoin="miter" svg:stroke-opacity="100.0%" svg:stroke-width="0.26458332mm"/>
    </style:style>
    <style:style style:family="graphic" style:name="style-52">
      <style:graphic-properties draw:fill="solid" draw:fill-color="#443a30" draw:opacity="100.0%" draw:stroke="solid" svg:stroke-color="#443a30" draw:stroke-linejoin="miter" svg:stroke-opacity="100.0%" svg:stroke-width="0.26458332mm"/>
    </style:style>
    <style:style style:family="graphic" style:name="style-53">
      <style:graphic-properties draw:fill="solid" draw:fill-color="#8e765b" draw:opacity="100.0%" draw:stroke="solid" svg:stroke-color="#8e765b" draw:stroke-linejoin="miter" svg:stroke-opacity="100.0%" svg:stroke-width="0.26458332mm"/>
    </style:style>
    <style:style style:family="graphic" style:name="style-54">
      <style:graphic-properties draw:fill="solid" draw:fill-color="#897157" draw:opacity="100.0%" draw:stroke="solid" svg:stroke-color="#897157" draw:stroke-linejoin="miter" svg:stroke-opacity="100.0%" svg:stroke-width="0.26458332mm"/>
    </style:style>
    <style:style style:family="graphic" style:name="style-55">
      <style:graphic-properties draw:fill="solid" draw:fill-color="#77624b" draw:opacity="100.0%" draw:stroke="solid" svg:stroke-color="#77624b" draw:stroke-linejoin="miter" svg:stroke-opacity="100.0%" svg:stroke-width="0.26458332mm"/>
    </style:style>
    <style:style style:family="graphic" style:name="style-56">
      <style:graphic-properties draw:fill="solid" draw:fill-color="#9f866d" draw:opacity="100.0%" draw:stroke="solid" svg:stroke-color="#9f866d" draw:stroke-linejoin="miter" svg:stroke-opacity="100.0%" svg:stroke-width="0.26458332mm"/>
    </style:style>
    <style:style style:family="graphic" style:name="style-57">
      <style:graphic-properties draw:fill="solid" draw:fill-color="#826c54" draw:opacity="100.0%" draw:stroke="solid" svg:stroke-color="#826c54" draw:stroke-linejoin="miter" svg:stroke-opacity="100.0%" svg:stroke-width="0.26458332mm"/>
    </style:style>
    <style:style style:family="graphic" style:name="style-58">
      <style:graphic-properties draw:fill="solid" draw:fill-color="#7f6250" draw:opacity="100.0%" draw:stroke="solid" svg:stroke-color="#7f6250" draw:stroke-linejoin="miter" svg:stroke-opacity="100.0%" svg:stroke-width="0.26458332mm"/>
    </style:style>
    <style:style style:family="graphic" style:name="style-59">
      <style:graphic-properties draw:fill="solid" draw:fill-color="#7d6851" draw:opacity="100.0%" draw:stroke="solid" svg:stroke-color="#7d6851" draw:stroke-linejoin="miter" svg:stroke-opacity="100.0%" svg:stroke-width="0.26458332mm"/>
    </style:style>
    <style:style style:family="graphic" style:name="style-60">
      <style:graphic-properties draw:fill="solid" draw:fill-color="#8a7157" draw:opacity="100.0%" draw:stroke="solid" svg:stroke-color="#8a7157" draw:stroke-linejoin="miter" svg:stroke-opacity="100.0%" svg:stroke-width="0.26458332mm"/>
    </style:style>
    <style:style style:family="graphic" style:name="style-61">
      <style:graphic-properties draw:fill="solid" draw:fill-color="#7e6b55" draw:opacity="100.0%" draw:stroke="solid" svg:stroke-color="#7e6b55" draw:stroke-linejoin="miter" svg:stroke-opacity="100.0%" svg:stroke-width="0.26458332mm"/>
    </style:style>
    <style:style style:family="graphic" style:name="style-62">
      <style:graphic-properties draw:fill="solid" draw:fill-color="#785f4e" draw:opacity="100.0%" draw:stroke="solid" svg:stroke-color="#785f4e" draw:stroke-linejoin="miter" svg:stroke-opacity="100.0%" svg:stroke-width="0.26458332mm"/>
    </style:style>
    <style:style style:family="graphic" style:name="style-63">
      <style:graphic-properties draw:fill="solid" draw:fill-color="#332c26" draw:opacity="100.0%" draw:stroke="solid" svg:stroke-color="#332c26" draw:stroke-linejoin="miter" svg:stroke-opacity="100.0%" svg:stroke-width="0.26458332mm"/>
    </style:style>
    <style:style style:family="graphic" style:name="style-64">
      <style:graphic-properties draw:fill="solid" draw:fill-color="#87725a" draw:opacity="100.0%" draw:stroke="solid" svg:stroke-color="#87725a" draw:stroke-linejoin="miter" svg:stroke-opacity="100.0%" svg:stroke-width="0.26458332mm"/>
    </style:style>
    <style:style style:family="graphic" style:name="style-65">
      <style:graphic-properties draw:fill="solid" draw:fill-color="#93735c" draw:opacity="100.0%" draw:stroke="solid" svg:stroke-color="#93735c" draw:stroke-linejoin="miter" svg:stroke-opacity="100.0%" svg:stroke-width="0.26458332mm"/>
    </style:style>
    <style:style style:family="graphic" style:name="style-66">
      <style:graphic-properties draw:fill="solid" draw:fill-color="#9c846c" draw:opacity="100.0%" draw:stroke="solid" svg:stroke-color="#9c846c" draw:stroke-linejoin="miter" svg:stroke-opacity="100.0%" svg:stroke-width="0.26458332mm"/>
    </style:style>
    <style:style style:family="graphic" style:name="style-67">
      <style:graphic-properties draw:fill="solid" draw:fill-color="#7a6752" draw:opacity="100.0%" draw:stroke="solid" svg:stroke-color="#7a6752" draw:stroke-linejoin="miter" svg:stroke-opacity="100.0%" svg:stroke-width="0.26458332mm"/>
    </style:style>
    <style:style style:family="graphic" style:name="style-68">
      <style:graphic-properties draw:fill="solid" draw:fill-color="#685849" draw:opacity="100.0%" draw:stroke="solid" svg:stroke-color="#685849" draw:stroke-linejoin="miter" svg:stroke-opacity="100.0%" svg:stroke-width="0.26458332mm"/>
    </style:style>
    <style:style style:family="graphic" style:name="style-69">
      <style:graphic-properties draw:fill="solid" draw:fill-color="#393129" draw:opacity="100.0%" draw:stroke="solid" svg:stroke-color="#393129" draw:stroke-linejoin="miter" svg:stroke-opacity="100.0%" svg:stroke-width="0.26458332mm"/>
    </style:style>
    <style:style style:family="graphic" style:name="style-70">
      <style:graphic-properties draw:fill="solid" draw:fill-color="#8f755a" draw:opacity="100.0%" draw:stroke="solid" svg:stroke-color="#8f755a" draw:stroke-linejoin="miter" svg:stroke-opacity="100.0%" svg:stroke-width="0.26458332mm"/>
    </style:style>
    <style:style style:family="graphic" style:name="style-71">
      <style:graphic-properties draw:fill="solid" draw:fill-color="#826b52" draw:opacity="100.0%" draw:stroke="solid" svg:stroke-color="#826b52" draw:stroke-linejoin="miter" svg:stroke-opacity="100.0%" svg:stroke-width="0.26458332mm"/>
    </style:style>
    <style:style style:family="graphic" style:name="style-72">
      <style:graphic-properties draw:fill="solid" draw:fill-color="#352f29" draw:opacity="100.0%" draw:stroke="solid" svg:stroke-color="#352f29" draw:stroke-linejoin="miter" svg:stroke-opacity="100.0%" svg:stroke-width="0.26458332mm"/>
    </style:style>
    <style:style style:family="graphic" style:name="style-73">
      <style:graphic-properties draw:fill="solid" draw:fill-color="#342e28" draw:opacity="100.0%" draw:stroke="solid" svg:stroke-color="#342e28" draw:stroke-linejoin="miter" svg:stroke-opacity="100.0%" svg:stroke-width="0.26458332mm"/>
    </style:style>
    <style:style style:family="graphic" style:name="style-74">
      <style:graphic-properties draw:fill="solid" draw:fill-color="#675745" draw:opacity="100.0%" draw:stroke="solid" svg:stroke-color="#675745" draw:stroke-linejoin="miter" svg:stroke-opacity="100.0%" svg:stroke-width="0.26458332mm"/>
    </style:style>
    <style:style style:family="graphic" style:name="style-75">
      <style:graphic-properties draw:fill="solid" draw:fill-color="#85725b" draw:opacity="100.0%" draw:stroke="solid" svg:stroke-color="#85725b" draw:stroke-linejoin="miter" svg:stroke-opacity="100.0%" svg:stroke-width="0.26458332mm"/>
    </style:style>
    <style:style style:family="graphic" style:name="style-76">
      <style:graphic-properties draw:fill="solid" draw:fill-color="#725c4d" draw:opacity="100.0%" draw:stroke="solid" svg:stroke-color="#725c4d" draw:stroke-linejoin="miter" svg:stroke-opacity="100.0%" svg:stroke-width="0.26458332mm"/>
    </style:style>
    <style:style style:family="graphic" style:name="style-77">
      <style:graphic-properties draw:fill="solid" draw:fill-color="#8f7b66" draw:opacity="100.0%" draw:stroke="solid" svg:stroke-color="#8f7b66" draw:stroke-linejoin="miter" svg:stroke-opacity="100.0%" svg:stroke-width="0.26458332mm"/>
    </style:style>
    <style:style style:family="graphic" style:name="style-78">
      <style:graphic-properties draw:fill="solid" draw:fill-color="#40372e" draw:opacity="100.0%" draw:stroke="solid" svg:stroke-color="#40372e" draw:stroke-linejoin="miter" svg:stroke-opacity="100.0%" svg:stroke-width="0.26458332mm"/>
    </style:style>
    <style:style style:family="graphic" style:name="style-79">
      <style:graphic-properties draw:fill="solid" draw:fill-color="#605141" draw:opacity="100.0%" draw:stroke="solid" svg:stroke-color="#605141" draw:stroke-linejoin="miter" svg:stroke-opacity="100.0%" svg:stroke-width="0.26458332mm"/>
    </style:style>
    <style:style style:family="graphic" style:name="style-80">
      <style:graphic-properties draw:fill="solid" draw:fill-color="#826c53" draw:opacity="100.0%" draw:stroke="solid" svg:stroke-color="#826c53" draw:stroke-linejoin="miter" svg:stroke-opacity="100.0%" svg:stroke-width="0.26458332mm"/>
    </style:style>
    <style:style style:family="graphic" style:name="style-81">
      <style:graphic-properties draw:fill="solid" draw:fill-color="#342e27" draw:opacity="100.0%" draw:stroke="solid" svg:stroke-color="#342e27" draw:stroke-linejoin="miter" svg:stroke-opacity="100.0%" svg:stroke-width="0.26458332mm"/>
    </style:style>
    <style:style style:family="graphic" style:name="style-82">
      <style:graphic-properties draw:fill="solid" draw:fill-color="#867158" draw:opacity="100.0%" draw:stroke="solid" svg:stroke-color="#867158" draw:stroke-linejoin="miter" svg:stroke-opacity="100.0%" svg:stroke-width="0.26458332mm"/>
    </style:style>
    <style:style style:family="graphic" style:name="style-83">
      <style:graphic-properties draw:fill="solid" draw:fill-color="#826b52" draw:opacity="100.0%" draw:stroke="solid" svg:stroke-color="#826b52" draw:stroke-linejoin="miter" svg:stroke-opacity="100.0%" svg:stroke-width="0.26458332mm"/>
    </style:style>
    <style:style style:family="graphic" style:name="style-84">
      <style:graphic-properties draw:fill="solid" draw:fill-color="#856e56" draw:opacity="100.0%" draw:stroke="solid" svg:stroke-color="#856e56" draw:stroke-linejoin="miter" svg:stroke-opacity="100.0%" svg:stroke-width="0.26458332mm"/>
    </style:style>
    <style:style style:family="graphic" style:name="style-85">
      <style:graphic-properties draw:fill="solid" draw:fill-color="#7c6452" draw:opacity="100.0%" draw:stroke="solid" svg:stroke-color="#7c6452" draw:stroke-linejoin="miter" svg:stroke-opacity="100.0%" svg:stroke-width="0.26458332mm"/>
    </style:style>
    <style:style style:family="graphic" style:name="style-86">
      <style:graphic-properties draw:fill="solid" draw:fill-color="#524639" draw:opacity="100.0%" draw:stroke="solid" svg:stroke-color="#524639" draw:stroke-linejoin="miter" svg:stroke-opacity="100.0%" svg:stroke-width="0.26458332mm"/>
    </style:style>
    <style:style style:family="graphic" style:name="style-87">
      <style:graphic-properties draw:fill="solid" draw:fill-color="#988065" draw:opacity="100.0%" draw:stroke="solid" svg:stroke-color="#988065" draw:stroke-linejoin="miter" svg:stroke-opacity="100.0%" svg:stroke-width="0.26458332mm"/>
    </style:style>
    <style:style style:family="graphic" style:name="style-88">
      <style:graphic-properties draw:fill="solid" draw:fill-color="#9e8068" draw:opacity="100.0%" draw:stroke="solid" svg:stroke-color="#9e8068" draw:stroke-linejoin="miter" svg:stroke-opacity="100.0%" svg:stroke-width="0.26458332mm"/>
    </style:style>
    <style:style style:family="graphic" style:name="style-89">
      <style:graphic-properties draw:fill="solid" draw:fill-color="#9b856d" draw:opacity="100.0%" draw:stroke="solid" svg:stroke-color="#9b856d" draw:stroke-linejoin="miter" svg:stroke-opacity="100.0%" svg:stroke-width="0.26458332mm"/>
    </style:style>
    <style:style style:family="graphic" style:name="style-90">
      <style:graphic-properties draw:fill="solid" draw:fill-color="#2c2722" draw:opacity="100.0%" draw:stroke="solid" svg:stroke-color="#2c2722" draw:stroke-linejoin="miter" svg:stroke-opacity="100.0%" svg:stroke-width="0.26458332mm"/>
    </style:style>
    <style:style style:family="graphic" style:name="style-91">
      <style:graphic-properties draw:fill="solid" draw:fill-color="#8e765d" draw:opacity="100.0%" draw:stroke="solid" svg:stroke-color="#8e765d" draw:stroke-linejoin="miter" svg:stroke-opacity="100.0%" svg:stroke-width="0.26458332mm"/>
    </style:style>
    <style:style style:family="graphic" style:name="style-92">
      <style:graphic-properties draw:fill="solid" draw:fill-color="#77634d" draw:opacity="100.0%" draw:stroke="solid" svg:stroke-color="#77634d" draw:stroke-linejoin="miter" svg:stroke-opacity="100.0%" svg:stroke-width="0.26458332mm"/>
    </style:style>
    <style:style style:family="graphic" style:name="style-93">
      <style:graphic-properties draw:fill="solid" draw:fill-color="#b69c81" draw:opacity="100.0%" draw:stroke="solid" svg:stroke-color="#b69c81" draw:stroke-linejoin="miter" svg:stroke-opacity="100.0%" svg:stroke-width="0.26458332mm"/>
    </style:style>
    <style:style style:family="graphic" style:name="style-94">
      <style:graphic-properties draw:fill="solid" draw:fill-color="#3b332b" draw:opacity="100.0%" draw:stroke="solid" svg:stroke-color="#3b332b" draw:stroke-linejoin="miter" svg:stroke-opacity="100.0%" svg:stroke-width="0.26458332mm"/>
    </style:style>
    <style:style style:family="graphic" style:name="style-95">
      <style:graphic-properties draw:fill="solid" draw:fill-color="#3e352c" draw:opacity="100.0%" draw:stroke="solid" svg:stroke-color="#3e352c" draw:stroke-linejoin="miter" svg:stroke-opacity="100.0%" svg:stroke-width="0.26458332mm"/>
    </style:style>
    <style:style style:family="graphic" style:name="style-96">
      <style:graphic-properties draw:fill="solid" draw:fill-color="#53463b" draw:opacity="100.0%" draw:stroke="solid" svg:stroke-color="#53463b" draw:stroke-linejoin="miter" svg:stroke-opacity="100.0%" svg:stroke-width="0.26458332mm"/>
    </style:style>
    <style:style style:family="graphic" style:name="style-97">
      <style:graphic-properties draw:fill="solid" draw:fill-color="#91795f" draw:opacity="100.0%" draw:stroke="solid" svg:stroke-color="#91795f" draw:stroke-linejoin="miter" svg:stroke-opacity="100.0%" svg:stroke-width="0.26458332mm"/>
    </style:style>
    <style:style style:family="graphic" style:name="style-98">
      <style:graphic-properties draw:fill="solid" draw:fill-color="#806b55" draw:opacity="100.0%" draw:stroke="solid" svg:stroke-color="#806b55" draw:stroke-linejoin="miter" svg:stroke-opacity="100.0%" svg:stroke-width="0.26458332mm"/>
    </style:style>
    <style:style style:family="graphic" style:name="style-99">
      <style:graphic-properties draw:fill="solid" draw:fill-color="#7f6b54" draw:opacity="100.0%" draw:stroke="solid" svg:stroke-color="#7f6b54" draw:stroke-linejoin="miter" svg:stroke-opacity="100.0%" svg:stroke-width="0.26458332mm"/>
    </style:style>
    <style:style style:family="graphic" style:name="style-100">
      <style:graphic-properties draw:fill="solid" draw:fill-color="#2e2823" draw:opacity="100.0%" draw:stroke="solid" svg:stroke-color="#2e2823" draw:stroke-linejoin="miter" svg:stroke-opacity="100.0%" svg:stroke-width="0.26458332mm"/>
    </style:style>
    <style:style style:family="graphic" style:name="style-101">
      <style:graphic-properties draw:fill="solid" draw:fill-color="#776651" draw:opacity="100.0%" draw:stroke="solid" svg:stroke-color="#776651" draw:stroke-linejoin="miter" svg:stroke-opacity="100.0%" svg:stroke-width="0.26458332mm"/>
    </style:style>
    <style:style style:family="graphic" style:name="style-102">
      <style:graphic-properties draw:fill="solid" draw:fill-color="#877056" draw:opacity="100.0%" draw:stroke="solid" svg:stroke-color="#877056" draw:stroke-linejoin="miter" svg:stroke-opacity="100.0%" svg:stroke-width="0.26458332mm"/>
    </style:style>
    <style:style style:family="graphic" style:name="style-103">
      <style:graphic-properties draw:fill="solid" draw:fill-color="#79664f" draw:opacity="100.0%" draw:stroke="solid" svg:stroke-color="#79664f" draw:stroke-linejoin="miter" svg:stroke-opacity="100.0%" svg:stroke-width="0.26458332mm"/>
    </style:style>
    <style:style style:family="graphic" style:name="style-104">
      <style:graphic-properties draw:fill="solid" draw:fill-color="#806d56" draw:opacity="100.0%" draw:stroke="solid" svg:stroke-color="#806d56" draw:stroke-linejoin="miter" svg:stroke-opacity="100.0%" svg:stroke-width="0.26458332mm"/>
    </style:style>
    <style:style style:family="graphic" style:name="style-105">
      <style:graphic-properties draw:fill="solid" draw:fill-color="#997962" draw:opacity="100.0%" draw:stroke="solid" svg:stroke-color="#997962" draw:stroke-linejoin="miter" svg:stroke-opacity="100.0%" svg:stroke-width="0.26458332mm"/>
    </style:style>
    <style:style style:family="graphic" style:name="style-106">
      <style:graphic-properties draw:fill="solid" draw:fill-color="#806950" draw:opacity="100.0%" draw:stroke="solid" svg:stroke-color="#806950" draw:stroke-linejoin="miter" svg:stroke-opacity="100.0%" svg:stroke-width="0.26458332mm"/>
    </style:style>
    <style:style style:family="graphic" style:name="style-107">
      <style:graphic-properties draw:fill="solid" draw:fill-color="#7f6d57" draw:opacity="100.0%" draw:stroke="solid" svg:stroke-color="#7f6d57" draw:stroke-linejoin="miter" svg:stroke-opacity="100.0%" svg:stroke-width="0.26458332mm"/>
    </style:style>
    <style:style style:family="graphic" style:name="style-108">
      <style:graphic-properties draw:fill="solid" draw:fill-color="#b0967a" draw:opacity="100.0%" draw:stroke="solid" svg:stroke-color="#b0967a" draw:stroke-linejoin="miter" svg:stroke-opacity="100.0%" svg:stroke-width="0.26458332mm"/>
    </style:style>
    <style:style style:family="graphic" style:name="style-109">
      <style:graphic-properties draw:fill="solid" draw:fill-color="#ae9377" draw:opacity="100.0%" draw:stroke="solid" svg:stroke-color="#ae9377" draw:stroke-linejoin="miter" svg:stroke-opacity="100.0%" svg:stroke-width="0.26458332mm"/>
    </style:style>
    <style:style style:family="graphic" style:name="style-110">
      <style:graphic-properties draw:fill="solid" draw:fill-color="#826451" draw:opacity="100.0%" draw:stroke="solid" svg:stroke-color="#826451" draw:stroke-linejoin="miter" svg:stroke-opacity="100.0%" svg:stroke-width="0.26458332mm"/>
    </style:style>
    <style:style style:family="graphic" style:name="style-111">
      <style:graphic-properties draw:fill="solid" draw:fill-color="#7f6952" draw:opacity="100.0%" draw:stroke="solid" svg:stroke-color="#7f6952" draw:stroke-linejoin="miter" svg:stroke-opacity="100.0%" svg:stroke-width="0.26458332mm"/>
    </style:style>
    <style:style style:family="graphic" style:name="style-112">
      <style:graphic-properties draw:fill="solid" draw:fill-color="#4c4036" draw:opacity="100.0%" draw:stroke="solid" svg:stroke-color="#4c4036" draw:stroke-linejoin="miter" svg:stroke-opacity="100.0%" svg:stroke-width="0.26458332mm"/>
    </style:style>
    <style:style style:family="graphic" style:name="style-113">
      <style:graphic-properties draw:fill="solid" draw:fill-color="#cdbca6" draw:opacity="100.0%" draw:stroke="solid" svg:stroke-color="#cdbca6" draw:stroke-linejoin="miter" svg:stroke-opacity="100.0%" svg:stroke-width="0.26458332mm"/>
    </style:style>
    <style:style style:family="graphic" style:name="style-114">
      <style:graphic-properties draw:fill="solid" draw:fill-color="#b49b7f" draw:opacity="100.0%" draw:stroke="solid" svg:stroke-color="#b49b7f" draw:stroke-linejoin="miter" svg:stroke-opacity="100.0%" svg:stroke-width="0.26458332mm"/>
    </style:style>
    <style:style style:family="graphic" style:name="style-115">
      <style:graphic-properties draw:fill="solid" draw:fill-color="#352f28" draw:opacity="100.0%" draw:stroke="solid" svg:stroke-color="#352f28" draw:stroke-linejoin="miter" svg:stroke-opacity="100.0%" svg:stroke-width="0.26458332mm"/>
    </style:style>
    <style:style style:family="graphic" style:name="style-116">
      <style:graphic-properties draw:fill="solid" draw:fill-color="#322c26" draw:opacity="100.0%" draw:stroke="solid" svg:stroke-color="#322c26" draw:stroke-linejoin="miter" svg:stroke-opacity="100.0%" svg:stroke-width="0.26458332mm"/>
    </style:style>
    <style:style style:family="graphic" style:name="style-117">
      <style:graphic-properties draw:fill="solid" draw:fill-color="#594c3e" draw:opacity="100.0%" draw:stroke="solid" svg:stroke-color="#594c3e" draw:stroke-linejoin="miter" svg:stroke-opacity="100.0%" svg:stroke-width="0.26458332mm"/>
    </style:style>
    <style:style style:family="graphic" style:name="style-118">
      <style:graphic-properties draw:fill="solid" draw:fill-color="#3c342c" draw:opacity="100.0%" draw:stroke="solid" svg:stroke-color="#3c342c" draw:stroke-linejoin="miter" svg:stroke-opacity="100.0%" svg:stroke-width="0.26458332mm"/>
    </style:style>
    <style:style style:family="graphic" style:name="style-119">
      <style:graphic-properties draw:fill="solid" draw:fill-color="#3b332c" draw:opacity="100.0%" draw:stroke="solid" svg:stroke-color="#3b332c" draw:stroke-linejoin="miter" svg:stroke-opacity="100.0%" svg:stroke-width="0.26458332mm"/>
    </style:style>
    <style:style style:family="graphic" style:name="style-120">
      <style:graphic-properties draw:fill="solid" draw:fill-color="#856e54" draw:opacity="100.0%" draw:stroke="solid" svg:stroke-color="#856e54" draw:stroke-linejoin="miter" svg:stroke-opacity="100.0%" svg:stroke-width="0.26458332mm"/>
    </style:style>
    <style:style style:family="graphic" style:name="style-121">
      <style:graphic-properties draw:fill="solid" draw:fill-color="#76634d" draw:opacity="100.0%" draw:stroke="solid" svg:stroke-color="#76634d" draw:stroke-linejoin="miter" svg:stroke-opacity="100.0%" svg:stroke-width="0.26458332mm"/>
    </style:style>
    <style:style style:family="graphic" style:name="style-122">
      <style:graphic-properties draw:fill="solid" draw:fill-color="#9b846c" draw:opacity="100.0%" draw:stroke="solid" svg:stroke-color="#9b846c" draw:stroke-linejoin="miter" svg:stroke-opacity="100.0%" svg:stroke-width="0.26458332mm"/>
    </style:style>
    <style:style style:family="graphic" style:name="style-123">
      <style:graphic-properties draw:fill="solid" draw:fill-color="#74634f" draw:opacity="100.0%" draw:stroke="solid" svg:stroke-color="#74634f" draw:stroke-linejoin="miter" svg:stroke-opacity="100.0%" svg:stroke-width="0.26458332mm"/>
    </style:style>
    <style:style style:family="graphic" style:name="style-124">
      <style:graphic-properties draw:fill="solid" draw:fill-color="#8c7459" draw:opacity="100.0%" draw:stroke="solid" svg:stroke-color="#8c7459" draw:stroke-linejoin="miter" svg:stroke-opacity="100.0%" svg:stroke-width="0.26458332mm"/>
    </style:style>
    <style:style style:family="graphic" style:name="style-125">
      <style:graphic-properties draw:fill="solid" draw:fill-color="#867159" draw:opacity="100.0%" draw:stroke="solid" svg:stroke-color="#867159" draw:stroke-linejoin="miter" svg:stroke-opacity="100.0%" svg:stroke-width="0.26458332mm"/>
    </style:style>
    <style:style style:family="graphic" style:name="style-126">
      <style:graphic-properties draw:fill="solid" draw:fill-color="#87735c" draw:opacity="100.0%" draw:stroke="solid" svg:stroke-color="#87735c" draw:stroke-linejoin="miter" svg:stroke-opacity="100.0%" svg:stroke-width="0.26458332mm"/>
    </style:style>
    <style:style style:family="graphic" style:name="style-127">
      <style:graphic-properties draw:fill="solid" draw:fill-color="#685849" draw:opacity="100.0%" draw:stroke="solid" svg:stroke-color="#685849" draw:stroke-linejoin="miter" svg:stroke-opacity="100.0%" svg:stroke-width="0.26458332mm"/>
    </style:style>
    <style:style style:family="graphic" style:name="style-128">
      <style:graphic-properties draw:fill="solid" draw:fill-color="#7f6c56" draw:opacity="100.0%" draw:stroke="solid" svg:stroke-color="#7f6c56" draw:stroke-linejoin="miter" svg:stroke-opacity="100.0%" svg:stroke-width="0.26458332mm"/>
    </style:style>
    <style:style style:family="graphic" style:name="style-129">
      <style:graphic-properties draw:fill="solid" draw:fill-color="#8c785f" draw:opacity="100.0%" draw:stroke="solid" svg:stroke-color="#8c785f" draw:stroke-linejoin="miter" svg:stroke-opacity="100.0%" svg:stroke-width="0.26458332mm"/>
    </style:style>
    <style:style style:family="graphic" style:name="style-130">
      <style:graphic-properties draw:fill="solid" draw:fill-color="#705b4b" draw:opacity="100.0%" draw:stroke="solid" svg:stroke-color="#705b4b" draw:stroke-linejoin="miter" svg:stroke-opacity="100.0%" svg:stroke-width="0.26458332mm"/>
    </style:style>
    <style:style style:family="graphic" style:name="style-131">
      <style:graphic-properties draw:fill="solid" draw:fill-color="#876f57" draw:opacity="100.0%" draw:stroke="solid" svg:stroke-color="#876f57" draw:stroke-linejoin="miter" svg:stroke-opacity="100.0%" svg:stroke-width="0.26458332mm"/>
    </style:style>
    <style:style style:family="graphic" style:name="style-132">
      <style:graphic-properties draw:fill="solid" draw:fill-color="#635444" draw:opacity="100.0%" draw:stroke="solid" svg:stroke-color="#635444" draw:stroke-linejoin="miter" svg:stroke-opacity="100.0%" svg:stroke-width="0.26458332mm"/>
    </style:style>
    <style:style style:family="graphic" style:name="style-133">
      <style:graphic-properties draw:fill="solid" draw:fill-color="#3e352c" draw:opacity="100.0%" draw:stroke="solid" svg:stroke-color="#3e352c" draw:stroke-linejoin="miter" svg:stroke-opacity="100.0%" svg:stroke-width="0.26458332mm"/>
    </style:style>
    <style:style style:family="graphic" style:name="style-134">
      <style:graphic-properties draw:fill="solid" draw:fill-color="#6e5d48" draw:opacity="100.0%" draw:stroke="solid" svg:stroke-color="#6e5d48" draw:stroke-linejoin="miter" svg:stroke-opacity="100.0%" svg:stroke-width="0.26458332mm"/>
    </style:style>
    <style:style style:family="graphic" style:name="style-135">
      <style:graphic-properties draw:fill="solid" draw:fill-color="#7a6752" draw:opacity="100.0%" draw:stroke="solid" svg:stroke-color="#7a6752" draw:stroke-linejoin="miter" svg:stroke-opacity="100.0%" svg:stroke-width="0.26458332mm"/>
    </style:style>
    <style:style style:family="graphic" style:name="style-136">
      <style:graphic-properties draw:fill="solid" draw:fill-color="#423930" draw:opacity="100.0%" draw:stroke="solid" svg:stroke-color="#423930" draw:stroke-linejoin="miter" svg:stroke-opacity="100.0%" svg:stroke-width="0.26458332mm"/>
    </style:style>
    <style:style style:family="graphic" style:name="style-137">
      <style:graphic-properties draw:fill="solid" draw:fill-color="#91795d" draw:opacity="100.0%" draw:stroke="solid" svg:stroke-color="#91795d" draw:stroke-linejoin="miter" svg:stroke-opacity="100.0%" svg:stroke-width="0.26458332mm"/>
    </style:style>
    <style:style style:family="graphic" style:name="style-138">
      <style:graphic-properties draw:fill="solid" draw:fill-color="#5f5041" draw:opacity="100.0%" draw:stroke="solid" svg:stroke-color="#5f5041" draw:stroke-linejoin="miter" svg:stroke-opacity="100.0%" svg:stroke-width="0.26458332mm"/>
    </style:style>
    <style:style style:family="graphic" style:name="style-139">
      <style:graphic-properties draw:fill="solid" draw:fill-color="#a0836a" draw:opacity="100.0%" draw:stroke="solid" svg:stroke-color="#a0836a" draw:stroke-linejoin="miter" svg:stroke-opacity="100.0%" svg:stroke-width="0.26458332mm"/>
    </style:style>
    <style:style style:family="graphic" style:name="style-140">
      <style:graphic-properties draw:fill="solid" draw:fill-color="#91735e" draw:opacity="100.0%" draw:stroke="solid" svg:stroke-color="#91735e" draw:stroke-linejoin="miter" svg:stroke-opacity="100.0%" svg:stroke-width="0.26458332mm"/>
    </style:style>
    <style:style style:family="graphic" style:name="style-141">
      <style:graphic-properties draw:fill="solid" draw:fill-color="#352e27" draw:opacity="100.0%" draw:stroke="solid" svg:stroke-color="#352e27" draw:stroke-linejoin="miter" svg:stroke-opacity="100.0%" svg:stroke-width="0.26458332mm"/>
    </style:style>
    <style:style style:family="graphic" style:name="style-142">
      <style:graphic-properties draw:fill="solid" draw:fill-color="#a68a6f" draw:opacity="100.0%" draw:stroke="solid" svg:stroke-color="#a68a6f" draw:stroke-linejoin="miter" svg:stroke-opacity="100.0%" svg:stroke-width="0.26458332mm"/>
    </style:style>
    <style:style style:family="graphic" style:name="style-143">
      <style:graphic-properties draw:fill="solid" draw:fill-color="#7d6850" draw:opacity="100.0%" draw:stroke="solid" svg:stroke-color="#7d6850" draw:stroke-linejoin="miter" svg:stroke-opacity="100.0%" svg:stroke-width="0.26458332mm"/>
    </style:style>
    <style:style style:family="graphic" style:name="style-144">
      <style:graphic-properties draw:fill="solid" draw:fill-color="#7f6951" draw:opacity="100.0%" draw:stroke="solid" svg:stroke-color="#7f6951" draw:stroke-linejoin="miter" svg:stroke-opacity="100.0%" svg:stroke-width="0.26458332mm"/>
    </style:style>
    <style:style style:family="graphic" style:name="style-145">
      <style:graphic-properties draw:fill="solid" draw:fill-color="#867057" draw:opacity="100.0%" draw:stroke="solid" svg:stroke-color="#867057" draw:stroke-linejoin="miter" svg:stroke-opacity="100.0%" svg:stroke-width="0.26458332mm"/>
    </style:style>
    <style:style style:family="graphic" style:name="style-146">
      <style:graphic-properties draw:fill="solid" draw:fill-color="#7f6a52" draw:opacity="100.0%" draw:stroke="solid" svg:stroke-color="#7f6a52" draw:stroke-linejoin="miter" svg:stroke-opacity="100.0%" svg:stroke-width="0.26458332mm"/>
    </style:style>
    <style:style style:family="graphic" style:name="style-147">
      <style:graphic-properties draw:fill="solid" draw:fill-color="#574a3c" draw:opacity="100.0%" draw:stroke="solid" svg:stroke-color="#574a3c" draw:stroke-linejoin="miter" svg:stroke-opacity="100.0%" svg:stroke-width="0.26458332mm"/>
    </style:style>
    <style:style style:family="graphic" style:name="style-148">
      <style:graphic-properties draw:fill="solid" draw:fill-color="#685745" draw:opacity="100.0%" draw:stroke="solid" svg:stroke-color="#685745" draw:stroke-linejoin="miter" svg:stroke-opacity="100.0%" svg:stroke-width="0.26458332mm"/>
    </style:style>
    <style:style style:family="graphic" style:name="style-149">
      <style:graphic-properties draw:fill="solid" draw:fill-color="#856e56" draw:opacity="100.0%" draw:stroke="solid" svg:stroke-color="#856e56" draw:stroke-linejoin="miter" svg:stroke-opacity="100.0%" svg:stroke-width="0.26458332mm"/>
    </style:style>
    <style:style style:family="graphic" style:name="style-150">
      <style:graphic-properties draw:fill="solid" draw:fill-color="#7b6750" draw:opacity="100.0%" draw:stroke="solid" svg:stroke-color="#7b6750" draw:stroke-linejoin="miter" svg:stroke-opacity="100.0%" svg:stroke-width="0.26458332mm"/>
    </style:style>
    <style:style style:family="graphic" style:name="style-151">
      <style:graphic-properties draw:fill="solid" draw:fill-color="#7e6851" draw:opacity="100.0%" draw:stroke="solid" svg:stroke-color="#7e6851" draw:stroke-linejoin="miter" svg:stroke-opacity="100.0%" svg:stroke-width="0.26458332mm"/>
    </style:style>
    <style:style style:family="graphic" style:name="style-152">
      <style:graphic-properties draw:fill="solid" draw:fill-color="#847058" draw:opacity="100.0%" draw:stroke="solid" svg:stroke-color="#847058" draw:stroke-linejoin="miter" svg:stroke-opacity="100.0%" svg:stroke-width="0.26458332mm"/>
    </style:style>
    <style:style style:family="graphic" style:name="style-153">
      <style:graphic-properties draw:fill="solid" draw:fill-color="#b8a085" draw:opacity="100.0%" draw:stroke="solid" svg:stroke-color="#b8a085" draw:stroke-linejoin="miter" svg:stroke-opacity="100.0%" svg:stroke-width="0.26458332mm"/>
    </style:style>
    <style:style style:family="graphic" style:name="style-154">
      <style:graphic-properties draw:fill="solid" draw:fill-color="#695548" draw:opacity="100.0%" draw:stroke="solid" svg:stroke-color="#695548" draw:stroke-linejoin="miter" svg:stroke-opacity="100.0%" svg:stroke-width="0.26458332mm"/>
    </style:style>
    <style:style style:family="graphic" style:name="style-155">
      <style:graphic-properties draw:fill="solid" draw:fill-color="#7f6b53" draw:opacity="100.0%" draw:stroke="solid" svg:stroke-color="#7f6b53" draw:stroke-linejoin="miter" svg:stroke-opacity="100.0%" svg:stroke-width="0.26458332mm"/>
    </style:style>
    <style:style style:family="graphic" style:name="style-156">
      <style:graphic-properties draw:fill="solid" draw:fill-color="#91795e" draw:opacity="100.0%" draw:stroke="solid" svg:stroke-color="#91795e" draw:stroke-linejoin="miter" svg:stroke-opacity="100.0%" svg:stroke-width="0.26458332mm"/>
    </style:style>
    <style:style style:family="graphic" style:name="style-157">
      <style:graphic-properties draw:fill="solid" draw:fill-color="#7c6851" draw:opacity="100.0%" draw:stroke="solid" svg:stroke-color="#7c6851" draw:stroke-linejoin="miter" svg:stroke-opacity="100.0%" svg:stroke-width="0.26458332mm"/>
    </style:style>
    <style:style style:family="graphic" style:name="style-158">
      <style:graphic-properties draw:fill="solid" draw:fill-color="#8a7259" draw:opacity="100.0%" draw:stroke="solid" svg:stroke-color="#8a7259" draw:stroke-linejoin="miter" svg:stroke-opacity="100.0%" svg:stroke-width="0.26458332mm"/>
    </style:style>
    <style:style style:family="graphic" style:name="style-159">
      <style:graphic-properties draw:fill="solid" draw:fill-color="#504339" draw:opacity="100.0%" draw:stroke="solid" svg:stroke-color="#504339" draw:stroke-linejoin="miter" svg:stroke-opacity="100.0%" svg:stroke-width="0.26458332mm"/>
    </style:style>
    <style:style style:family="graphic" style:name="style-160">
      <style:graphic-properties draw:fill="solid" draw:fill-color="#aa9478" draw:opacity="100.0%" draw:stroke="solid" svg:stroke-color="#aa9478" draw:stroke-linejoin="miter" svg:stroke-opacity="100.0%" svg:stroke-width="0.26458332mm"/>
    </style:style>
    <style:style style:family="graphic" style:name="style-161">
      <style:graphic-properties draw:fill="solid" draw:fill-color="#6f5f4c" draw:opacity="100.0%" draw:stroke="solid" svg:stroke-color="#6f5f4c" draw:stroke-linejoin="miter" svg:stroke-opacity="100.0%" svg:stroke-width="0.26458332mm"/>
    </style:style>
    <style:style style:family="graphic" style:name="style-162">
      <style:graphic-properties draw:fill="solid" draw:fill-color="#b19679" draw:opacity="100.0%" draw:stroke="solid" svg:stroke-color="#b19679" draw:stroke-linejoin="miter" svg:stroke-opacity="100.0%" svg:stroke-width="0.26458332mm"/>
    </style:style>
    <style:style style:family="graphic" style:name="style-163">
      <style:graphic-properties draw:fill="solid" draw:fill-color="#9e8067" draw:opacity="100.0%" draw:stroke="solid" svg:stroke-color="#9e8067" draw:stroke-linejoin="miter" svg:stroke-opacity="100.0%" svg:stroke-width="0.26458332mm"/>
    </style:style>
    <style:style style:family="graphic" style:name="style-164">
      <style:graphic-properties draw:fill="solid" draw:fill-color="#9e8269" draw:opacity="100.0%" draw:stroke="solid" svg:stroke-color="#9e8269" draw:stroke-linejoin="miter" svg:stroke-opacity="100.0%" svg:stroke-width="0.26458332mm"/>
    </style:style>
    <style:style style:family="graphic" style:name="style-165">
      <style:graphic-properties draw:fill="solid" draw:fill-color="#937b60" draw:opacity="100.0%" draw:stroke="solid" svg:stroke-color="#937b60" draw:stroke-linejoin="miter" svg:stroke-opacity="100.0%" svg:stroke-width="0.26458332mm"/>
    </style:style>
    <style:style style:family="graphic" style:name="style-166">
      <style:graphic-properties draw:fill="solid" draw:fill-color="#7b664e" draw:opacity="100.0%" draw:stroke="solid" svg:stroke-color="#7b664e" draw:stroke-linejoin="miter" svg:stroke-opacity="100.0%" svg:stroke-width="0.26458332mm"/>
    </style:style>
    <style:style style:family="graphic" style:name="style-167">
      <style:graphic-properties draw:fill="solid" draw:fill-color="#816a51" draw:opacity="100.0%" draw:stroke="solid" svg:stroke-color="#816a51" draw:stroke-linejoin="miter" svg:stroke-opacity="100.0%" svg:stroke-width="0.26458332mm"/>
    </style:style>
    <style:style style:family="graphic" style:name="style-168">
      <style:graphic-properties draw:fill="solid" draw:fill-color="#7a6650" draw:opacity="100.0%" draw:stroke="solid" svg:stroke-color="#7a6650" draw:stroke-linejoin="miter" svg:stroke-opacity="100.0%" svg:stroke-width="0.26458332mm"/>
    </style:style>
    <style:style style:family="graphic" style:name="style-169">
      <style:graphic-properties draw:fill="solid" draw:fill-color="#806b53" draw:opacity="100.0%" draw:stroke="solid" svg:stroke-color="#806b53" draw:stroke-linejoin="miter" svg:stroke-opacity="100.0%" svg:stroke-width="0.26458332mm"/>
    </style:style>
    <style:style style:family="graphic" style:name="style-170">
      <style:graphic-properties draw:fill="solid" draw:fill-color="#7e6451" draw:opacity="100.0%" draw:stroke="solid" svg:stroke-color="#7e6451" draw:stroke-linejoin="miter" svg:stroke-opacity="100.0%" svg:stroke-width="0.26458332mm"/>
    </style:style>
    <style:style style:family="graphic" style:name="style-171">
      <style:graphic-properties draw:fill="solid" draw:fill-color="#ae9579" draw:opacity="100.0%" draw:stroke="solid" svg:stroke-color="#ae9579" draw:stroke-linejoin="miter" svg:stroke-opacity="100.0%" svg:stroke-width="0.26458332mm"/>
    </style:style>
    <style:style style:family="graphic" style:name="style-172">
      <style:graphic-properties draw:fill="solid" draw:fill-color="#af9477" draw:opacity="100.0%" draw:stroke="solid" svg:stroke-color="#af9477" draw:stroke-linejoin="miter" svg:stroke-opacity="100.0%" svg:stroke-width="0.26458332mm"/>
    </style:style>
    <style:style style:family="graphic" style:name="style-173">
      <style:graphic-properties draw:fill="solid" draw:fill-color="#947962" draw:opacity="100.0%" draw:stroke="solid" svg:stroke-color="#947962" draw:stroke-linejoin="miter" svg:stroke-opacity="100.0%" svg:stroke-width="0.26458332mm"/>
    </style:style>
    <style:style style:family="graphic" style:name="style-174">
      <style:graphic-properties draw:fill="solid" draw:fill-color="#7d6452" draw:opacity="100.0%" draw:stroke="solid" svg:stroke-color="#7d6452" draw:stroke-linejoin="miter" svg:stroke-opacity="100.0%" svg:stroke-width="0.26458332mm"/>
    </style:style>
    <style:style style:family="graphic" style:name="style-175">
      <style:graphic-properties draw:fill="solid" draw:fill-color="#73624e" draw:opacity="100.0%" draw:stroke="solid" svg:stroke-color="#73624e" draw:stroke-linejoin="miter" svg:stroke-opacity="100.0%" svg:stroke-width="0.26458332mm"/>
    </style:style>
    <style:style style:family="graphic" style:name="style-176">
      <style:graphic-properties draw:fill="solid" draw:fill-color="#8a7661" draw:opacity="100.0%" draw:stroke="solid" svg:stroke-color="#8a7661" draw:stroke-linejoin="miter" svg:stroke-opacity="100.0%" svg:stroke-width="0.26458332mm"/>
    </style:style>
    <style:style style:family="graphic" style:name="style-177">
      <style:graphic-properties draw:fill="solid" draw:fill-color="#8a7561" draw:opacity="100.0%" draw:stroke="solid" svg:stroke-color="#8a7561" draw:stroke-linejoin="miter" svg:stroke-opacity="100.0%" svg:stroke-width="0.26458332mm"/>
    </style:style>
    <style:style style:family="graphic" style:name="style-178">
      <style:graphic-properties draw:fill="solid" draw:fill-color="#a78c71" draw:opacity="100.0%" draw:stroke="solid" svg:stroke-color="#a78c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317.49997 L 0.0 0.0 L 0.0 0.0 L 26.458332 0.0 L 105.83333 317.49997 Q 158.74998 661.4583 185.20833 687.9166 L 185.20833 714.37494 L 158.74998 714.37494 Q 132.29166 714.37494 132.29166 687.9166 L 105.83333 661.4583 L 105.83333 661.4583 L 105.83333 687.9166 L 105.83333 687.9166 L 105.83333 687.9166 L 79.37499 740.8333 L 52.916664 767.2916 L 52.916664 767.2916 L 52.916664 767.2916 L 52.916664 714.37494 Q 52.916664 661.4583 52.916664 608.5416 Q 52.916664 555.625 26.458332 582.0833 Q -26.458332 634.99994 0.0 317.49997 z" svg:height="7.6729164mm" draw:style-name="style-2" svg:viewBox="0.0 0.0 185.20833 767.2916" svg:width="1.8520832mm" svg:x="160.86665mm" svg:y="277.28333mm"/>
          <draw:path svg:d="M 687.9166 0.0 L 767.2916 0.0 L 767.2916 0.0 Q 767.2916 0.0 449.79166 132.29166 L 158.74998 264.5833 L 132.29166 264.5833 L 132.29166 264.5833 L 105.83333 291.04166 L 79.37499 317.49997 L 52.916664 317.49997 L 26.458332 317.49997 L 26.458332 291.04166 L 0.0 291.04166 L 0.0 264.5833 Q 0.0 211.66666 52.916664 132.29166 L 105.83333 52.916664 L 79.37499 52.916664 L 79.37499 52.916664 L 79.37499 26.458332 L 79.37499 26.458332 L 105.83333 26.458332 Q 158.74998 26.458332 158.74998 52.916664 Q 185.20833 105.83333 423.3333 52.916664 Q 634.99994 0.0 687.9166 0.0 z" svg:height="3.1749997mm" draw:style-name="style-3" svg:viewBox="0.0 0.0 767.2916 317.49997" svg:width="7.6729164mm" svg:x="125.41249mm" svg:y="265.64166mm"/>
          <draw:path svg:d="M 1587.4999 1031.875 L 1587.4999 1058.3333 L 1587.4999 1058.3333 L 1561.0416 1058.3333 L 1561.0416 1058.3333 L 1561.0416 1058.3333 L 1561.0416 1084.7916 L 1561.0416 1084.7916 L 1534.5833 1084.7916 L 1534.5833 1111.25 L 1534.5833 1111.25 L 1508.1249 1111.25 L 1508.1249 1137.7083 L 1508.1249 1164.1666 L 1481.6666 1164.1666 L 1481.6666 1164.1666 L 1481.6666 1190.6249 L 1455.2083 1190.6249 L 1455.2083 1190.6249 L 1455.2083 1217.0833 L 1455.2083 1217.0833 L 1455.2083 1217.0833 L 1428.7499 1217.0833 L 1428.7499 1217.0833 L 1402.2916 1217.0833 L 1349.3749 1217.0833 L 1349.3749 1217.0833 L 1349.3749 1217.0833 L 1349.3749 1190.6249 L 1349.3749 1164.1666 L 1322.9166 1111.25 Q 1296.4583 1084.7916 1296.4583 926.0416 L 1243.5416 767.2916 L 1243.5416 740.8333 L 1243.5416 714.37494 L 1217.0833 767.2916 Q 1217.0833 820.2083 1058.3333 767.2916 Q 899.5833 740.8333 873.12494 740.8333 Q 820.2083 740.8333 820.2083 714.37494 Q 820.2083 687.9166 740.8333 687.9166 Q 661.4583 687.9166 661.4583 661.4583 Q 661.4583 634.99994 555.625 634.99994 Q 449.79166 634.99994 449.79166 582.0833 Q 423.3333 555.625 396.87497 555.625 Q 370.41666 582.0833 291.04166 529.1666 L 211.66666 502.7083 L 211.66666 476.24997 Q 185.20833 476.24997 185.20833 476.24997 L 185.20833 476.24997 L 185.20833 476.24997 Q 185.20833 449.79166 158.74998 449.79166 L 158.74998 449.79166 L 158.74998 423.3333 Q 132.29166 423.3333 79.37499 317.49997 L 26.458332 238.12498 L 26.458332 211.66666 Q 26.458332 185.20833 0.0 158.74998 L 0.0 132.29166 L 0.0 52.916664 Q 0.0 -26.458332 105.83333 0.0 Q 185.20833 26.458332 211.66666 52.916664 Q 211.66666 79.37499 396.87497 158.74998 Q 582.0833 211.66666 873.12494 343.9583 Q 1137.7083 449.79166 1164.1666 476.24997 Q 1164.1666 529.1666 1296.4583 502.7083 Q 1402.2916 476.24997 1508.1249 555.625 Q 1613.9583 608.5416 1666.8749 687.9166 Q 1719.7916 793.74994 1693.3333 846.6666 Q 1666.8749 899.5833 1640.4166 978.95825 Q 1613.9583 1031.875 1587.4999 1031.875 z" svg:height="12.170833mm" draw:style-name="style-4" svg:viewBox="0.0 0.0 1693.3333 1217.0833" svg:width="16.933332mm" svg:x="84.40208mm" svg:y="100.541664mm"/>
          <draw:path svg:d="M 5662.083 52.916664 L 5635.6245 0.0 L 5662.083 0.0 Q 5714.9995 0.0 5714.9995 26.458332 L 5714.9995 26.458332 L 5741.458 26.458332 L 5741.458 52.916664 L 5741.458 52.916664 L 5767.9165 52.916664 L 5767.9165 52.916664 L 5767.9165 52.916664 L 5767.9165 79.37499 L 5767.9165 79.37499 L 5794.3745 79.37499 L 5794.3745 105.83333 L 5820.833 79.37499 Q 5873.7495 79.37499 5873.7495 79.37499 L 5873.7495 52.916664 L 5873.7495 52.916664 L 5873.7495 52.916664 L 5926.6665 52.916664 Q 5953.1245 79.37499 5953.1245 52.916664 Q 5953.1245 26.458332 6085.4165 79.37499 Q 6244.1665 132.29166 6244.1665 158.74998 Q 6244.1665 211.66666 6376.458 211.66666 Q 6508.7495 238.12498 6614.583 343.9583 Q 6693.958 423.3333 6746.8745 502.7083 Q 6773.333 555.625 6773.333 634.99994 Q 6773.333 687.9166 6826.2495 714.37494 Q 6879.1665 740.8333 6852.708 793.74994 Q 6826.2495 820.2083 6879.1665 899.5833 Q 6932.083 952.49994 7037.9165 952.49994 Q 7143.7495 926.0416 7143.7495 952.49994 Q 7143.7495 978.95825 7223.1245 952.49994 Q 7302.4995 952.49994 7302.4995 926.0416 Q 7302.4995 899.5833 7276.0415 899.5833 Q 7249.583 873.12494 7302.4995 846.6666 Q 7328.958 846.6666 7355.4165 820.2083 Q 7381.8745 793.74994 7408.333 820.2083 Q 7408.333 846.6666 7514.1665 899.5833 Q 7593.5415 952.49994 7831.666 952.49994 Q 8043.333 952.49994 8043.333 873.12494 Q 8069.791 820.2083 8096.2495 820.2083 Q 8122.708 820.2083 8122.708 740.8333 Q 8149.166 687.9166 8149.166 608.5416 Q 8149.166 529.1666 8149.166 476.24997 Q 8149.166 449.79166 8175.6245 449.79166 Q 8202.083 449.79166 8202.083 423.3333 Q 8228.541 370.41666 8255.0 370.41666 Q 8307.916 370.41666 8307.916 317.49997 Q 8281.458 291.04166 8387.291 317.49997 Q 8493.125 317.49997 8572.5 264.5833 Q 8625.416 211.66666 8678.333 211.66666 Q 8731.25 211.66666 8731.25 264.5833 Q 8784.166 317.49997 8784.166 264.5833 Q 8810.625 211.66666 8863.541 158.74998 Q 8916.458 105.83333 8969.375 105.83333 Q 9022.291 105.83333 9022.291 132.29166 Q 9022.291 158.74998 9048.75 158.74998 Q 9075.208 158.74998 9101.666 185.20833 L 9101.666 185.20833 L 9101.666 211.66666 Q 9101.666 238.12498 9101.666 793.74994 Q 9048.75 1375.8333 8995.833 1455.2083 Q 8916.458 1534.5833 8916.458 1613.9583 Q 8890.0 1666.8749 8863.541 1719.7916 Q 8837.083 1746.2499 8704.791 1772.7083 Q 8572.5 1799.1666 8466.666 1852.0833 Q 8360.833 1931.4583 8281.458 1957.9165 Q 8202.083 1957.9165 8175.6245 1984.3749 Q 8149.166 2010.8333 8096.2495 2063.75 Q 8043.333 2116.6665 8069.791 2143.125 Q 8096.2495 2169.5833 7143.7495 2169.5833 Q 6217.708 2222.5 3280.8333 2196.0415 L 370.41666 2169.5833 L 370.41666 2169.5833 L 370.41666 2169.5833 L 343.9583 2143.125 L 317.49997 2116.6665 L 370.41666 2116.6665 L 396.87497 2116.6665 L 396.87497 2090.2083 L 370.41666 2090.2083 L 370.41666 2090.2083 L 370.41666 2063.75 L 370.41666 2063.75 L 370.41666 2063.75 L 343.9583 2063.75 L 343.9583 2063.75 L 317.49997 2063.75 L 317.49997 2063.75 L 291.04166 2063.75 Q 264.5833 2063.75 185.20833 2010.8333 Q 105.83333 1957.9165 105.83333 1931.4583 Q 105.83333 1904.9999 132.29166 1904.9999 Q 158.74998 1904.9999 158.74998 1852.0833 Q 158.74998 1825.6249 105.83333 1799.1666 Q 52.916664 1799.1666 52.916664 1746.2499 Q 52.916664 1666.8749 79.37499 1666.8749 Q 105.83333 1666.8749 105.83333 1640.4166 Q 105.83333 1613.9583 52.916664 1587.4999 L 0.0 1587.4999 L 0.0 1561.0416 Q 0.0 1561.0416 26.458332 1561.0416 L 26.458332 1534.5833 L 26.458332 1534.5833 L 52.916664 1534.5833 L 52.916664 1534.5833 Q 52.916664 1534.5833 79.37499 1481.6666 Q 105.83333 1455.2083 132.29166 1375.8333 L 158.74998 1322.9166 L 185.20833 1349.3749 L 185.20833 1375.8333 L 211.66666 1375.8333 L 264.5833 1375.8333 L 396.87497 1375.8333 Q 529.1666 1375.8333 582.0833 1322.9166 Q 661.4583 1322.9166 820.2083 1322.9166 Q 978.95825 1322.9166 1058.3333 1375.8333 Q 1137.7083 1375.8333 1190.6249 1375.8333 Q 1243.5416 1322.9166 1375.8333 1322.9166 Q 1508.1249 1269.9999 1534.5833 1269.9999 Q 1587.4999 1269.9999 1561.0416 1296.4583 Q 1534.5833 1322.9166 1772.7083 1322.9166 Q 2010.8333 1322.9166 2063.75 1349.3749 Q 2116.6665 1375.8333 2116.6665 1322.9166 Q 2116.6665 1269.9999 2116.6665 1269.9999 Q 2116.6665 1269.9999 2143.125 1269.9999 L 2143.125 1269.9999 L 2169.5833 1269.9999 L 2196.0415 1269.9999 L 2196.0415 1269.9999 L 2222.5 1269.9999 L 2222.5 1269.9999 L 2222.5 1269.9999 L 2222.5 1269.9999 L 2248.9583 1269.9999 L 2434.1665 1269.9999 Q 2619.3748 1269.9999 2645.8333 1269.9999 Q 2645.8333 1269.9999 2672.2915 1296.4583 L 2698.7498 1322.9166 L 2725.2083 1322.9166 L 2751.6665 1322.9166 L 2804.5833 1296.4583 L 2831.0415 1269.9999 L 2857.4998 1269.9999 L 2883.9583 1269.9999 L 2883.9583 1243.5416 L 2883.9583 1217.0833 L 2857.4998 1217.0833 Q 2831.0415 1217.0833 2804.5833 1164.1666 L 2751.6665 1137.7083 L 2751.6665 1137.7083 L 2751.6665 1111.25 L 2725.2083 1111.25 L 2698.7498 1111.25 L 2698.7498 1084.7916 L 2698.7498 1058.3333 L 2725.2083 1058.3333 L 2751.6665 1058.3333 L 2751.6665 1084.7916 L 2751.6665 1084.7916 L 2778.1248 1084.7916 L 2778.1248 1111.25 L 2804.5833 1111.25 Q 2831.0415 1111.25 2831.0415 1137.7083 Q 2831.0415 1164.1666 2857.4998 1164.1666 Q 2883.9583 1164.1666 2963.3333 1164.1666 L 3016.2498 1164.1666 L 3016.2498 1164.1666 L 3016.2498 1164.1666 L 3042.7083 1164.1666 L 3042.7083 1164.1666 L 3042.7083 1137.7083 L 3069.1665 1137.7083 L 3069.1665 1111.25 L 3069.1665 1084.7916 L 3042.7083 1058.3333 L 3042.7083 1031.875 L 2963.3333 1031.875 Q 2910.4165 1031.875 2910.4165 1005.4166 Q 2910.4165 952.49994 2883.9583 899.5833 L 2857.4998 846.6666 L 2857.4998 846.6666 L 2857.4998 846.6666 L 2857.4998 793.74994 L 2857.4998 767.2916 L 2857.4998 740.8333 L 2857.4998 714.37494 L 2857.4998 714.37494 L 2857.4998 714.37494 L 2883.9583 687.9166 L 2910.4165 634.99994 L 2910.4165 634.99994 L 2910.4165 634.99994 L 2910.4165 608.5416 L 2910.4165 608.5416 L 2936.8748 608.5416 L 2936.8748 634.99994 L 2963.3333 634.99994 L 2963.3333 634.99994 L 2963.3333 634.99994 L 2963.3333 634.99994 L 2963.3333 661.4583 L 2989.7915 661.4583 L 3016.2498 740.8333 Q 3016.2498 793.74994 3042.7083 767.2916 Q 3042.7083 740.8333 3174.9998 767.2916 Q 3280.8333 793.74994 3280.8333 793.74994 L 3307.2915 793.74994 L 3333.7498 767.2916 L 3360.2083 740.8333 L 3386.6665 740.8333 L 3413.1248 740.8333 L 3413.1248 767.2916 L 3386.6665 793.74994 L 3333.7498 820.2083 Q 3280.8333 846.6666 3280.8333 873.12494 Q 3280.8333 899.5833 3333.7498 926.0416 Q 3360.2083 952.49994 3360.2083 952.49994 L 3386.6665 952.49994 L 3386.6665 1005.4166 L 3386.6665 1084.7916 L 3413.1248 1111.25 L 3439.5833 1164.1666 L 3439.5833 1164.1666 L 3439.5833 1164.1666 L 3439.5833 1137.7083 L 3439.5833 1137.7083 L 3466.0415 1005.4166 Q 3492.4998 899.5833 3466.0415 873.12494 L 3466.0415 846.6666 L 3466.0415 820.2083 L 3492.4998 820.2083 L 3492.4998 767.2916 L 3492.4998 714.37494 L 3518.9583 661.4583 L 3518.9583 608.5416 L 3518.9583 608.5416 L 3545.4165 608.5416 L 3545.4165 793.74994 Q 3545.4165 952.49994 3571.8748 1111.25 L 3598.3333 1243.5416 L 3598.3333 1269.9999 L 3598.3333 1322.9166 L 3624.7915 1375.8333 L 3651.2498 1428.7499 L 3651.2498 1402.2916 L 3651.2498 1375.8333 L 3677.7083 1190.6249 L 3704.1665 1005.4166 L 3704.1665 1005.4166 L 3704.1665 1005.4166 L 3704.1665 1031.875 L 3704.1665 1031.875 L 3730.6248 1058.3333 L 3757.0833 1084.7916 L 3757.0833 1084.7916 L 3757.0833 1111.25 L 3757.0833 1111.25 L 3757.0833 1111.25 L 3783.5415 1111.25 L 3783.5415 1111.25 L 3783.5415 1137.7083 L 3809.9998 1137.7083 L 3862.9165 1190.6249 Q 3942.2915 1217.0833 4074.583 1296.4583 Q 4180.4165 1375.8333 4259.7915 1375.8333 Q 4339.1665 1375.8333 4365.625 1269.9999 Q 4392.083 1164.1666 4471.458 1164.1666 Q 4550.833 1137.7083 4550.833 1111.25 Q 4577.2915 1111.25 4709.583 1164.1666 Q 4815.4165 1269.9999 4841.8745 1269.9999 L 4868.333 1269.9999 L 4894.7915 1296.4583 L 4921.2495 1322.9166 L 4947.708 1322.9166 L 4974.1665 1322.9166 L 5027.083 1296.4583 L 5053.5415 1269.9999 L 5053.5415 1269.9999 L 5027.083 1269.9999 L 5027.083 1243.5416 L 5027.083 1217.0833 L 5000.6245 1217.0833 L 5000.6245 1217.0833 L 5000.6245 1190.6249 L 4974.1665 1190.6249 L 4974.1665 1190.6249 L 4974.1665 1164.1666 L 4947.708 1164.1666 Q 4921.2495 1164.1666 4894.7915 1137.7083 L 4868.333 1111.25 L 4841.8745 1111.25 L 4815.4165 1111.25 L 4815.4165 1084.7916 L 4815.4165 1084.7916 L 4788.958 1084.7916 L 4788.958 1058.3333 L 4762.4995 1058.3333 L 4736.0415 1058.3333 L 4762.4995 1058.3333 L 4815.4165 1058.3333 L 4841.8745 1058.3333 L 4868.333 1058.3333 L 4894.7915 1084.7916 Q 4921.2495 1111.25 4974.1665 1111.25 L 5000.6245 1111.25 L 5053.5415 1111.25 L 5106.458 1111.25 L 5106.458 1111.25 L 5079.9995 1111.25 L 5079.9995 1111.25 L 5079.9995 1111.25 L 5079.9995 1084.7916 L 5079.9995 1084.7916 L 5053.5415 1084.7916 L 5053.5415 1058.3333 L 5053.5415 1058.3333 L 5027.083 1058.3333 L 5027.083 1058.3333 L 5027.083 1058.3333 L 5000.6245 1031.875 L 4974.1665 1005.4166 L 4974.1665 1005.4166 L 4974.1665 1005.4166 L 4947.708 1005.4166 Q 4947.708 1005.4166 4894.7915 952.49994 L 4868.333 926.0416 L 4841.8745 926.0416 L 4841.8745 899.5833 L 4841.8745 899.5833 L 4815.4165 899.5833 L 4815.4165 899.5833 L 4815.4165 899.5833 L 4788.958 873.12494 L 4762.4995 846.6666 L 4762.4995 846.6666 L 4762.4995 846.6666 L 4736.0415 820.2083 L 4736.0415 793.74994 L 4762.4995 793.74994 L 4788.958 793.74994 L 4815.4165 793.74994 L 4841.8745 793.74994 L 4894.7915 793.74994 Q 4947.708 846.6666 4974.1665 846.6666 L 5000.6245 846.6666 L 5027.083 873.12494 L 5053.5415 899.5833 L 5079.9995 899.5833 L 5132.9165 899.5833 L 5132.9165 873.12494 L 5132.9165 873.12494 L 5106.458 873.12494 L 5106.458 846.6666 L 5106.458 846.6666 L 5079.9995 846.6666 L 5079.9995 846.6666 L 5079.9995 846.6666 L 5053.5415 820.2083 L 5027.083 793.74994 L 5027.083 793.74994 L 5027.083 793.74994 L 5000.6245 793.74994 L 5000.6245 793.74994 L 4974.1665 767.2916 L 4921.2495 740.8333 L 4868.333 740.8333 Q 4841.8745 740.8333 4709.583 687.9166 L 4550.833 634.99994 L 4497.9165 608.5416 L 4471.458 582.0833 L 4471.458 582.0833 L 4445.0 582.0833 L 4445.0 582.0833 L 4445.0 582.0833 L 4418.5415 555.625 L 4392.083 555.625 L 4392.083 529.1666 L 4392.083 502.7083 L 4392.083 502.7083 L 4418.5415 502.7083 L 4418.5415 502.7083 L 4445.0 502.7083 L 4445.0 529.1666 L 4445.0 529.1666 L 4445.0 529.1666 L 4445.0 529.1666 L 4471.458 529.1666 L 4471.458 529.1666 L 4497.9165 555.625 L 4497.9165 555.625 L 4497.9165 555.625 L 4497.9165 555.625 L 4524.375 582.0833 L 4524.375 582.0833 L 4550.833 582.0833 Q 4603.75 582.0833 4603.75 608.5416 L 4630.208 608.5416 L 4630.208 608.5416 Q 4656.6665 608.5416 4656.6665 634.99994 L 4656.6665 634.99994 L 4709.583 634.99994 Q 4788.958 661.4583 4762.4995 608.5416 Q 4736.0415 529.1666 4868.333 529.1666 Q 5027.083 529.1666 5318.1245 687.9166 Q 5609.1665 846.6666 5688.5415 899.5833 Q 5767.9165 952.49994 5820.833 952.49994 L 5847.2915 952.49994 L 5900.208 978.95825 L 5953.1245 978.95825 L 5953.1245 926.0416 L 5926.6665 873.12494 L 5926.6665 846.6666 L 5926.6665 793.74994 L 5953.1245 793.74994 L 5953.1245 793.74994 L 5979.583 767.2916 L 6006.0415 740.8333 L 6006.0415 740.8333 L 6032.4995 740.8333 L 6032.4995 714.37494 L 6032.4995 687.9166 L 6006.0415 687.9166 L 6006.0415 687.9166 L 5979.583 661.4583 Q 5953.1245 634.99994 5820.833 529.1666 L 5688.5415 423.3333 L 5688.5415 396.87497 L 5662.083 396.87497 L 5662.083 396.87497 L 5662.083 370.41666 L 5662.083 370.41666 L 5662.083 370.41666 L 5635.6245 370.41666 L 5635.6245 370.41666 L 5635.6245 343.9583 L 5609.1665 343.9583 L 5609.1665 343.9583 L 5609.1665 317.49997 L 5582.708 317.49997 L 5556.2495 317.49997 L 5556.2495 291.04166 L 5556.2495 291.04166 L 5556.2495 264.5833 L 5556.2495 238.12498 L 5556.2495 238.12498 L 5556.2495 264.5833 L 5582.708 264.5833 L 5609.1665 264.5833 L 5662.083 317.49997 Q 5714.9995 317.49997 5741.458 343.9583 L 5767.9165 370.41666 L 5794.3745 370.41666 L 5820.833 370.41666 L 5820.833 343.9583 L 5820.833 317.49997 L 5794.3745 317.49997 L 5794.3745 317.49997 L 5794.3745 291.04166 L 5767.9165 291.04166 L 5767.9165 264.5833 Q 5767.9165 211.66666 5794.3745 185.20833 Q 5794.3745 158.74998 5767.9165 132.29166 L 5714.9995 105.83333 L 5714.9995 105.83333 Q 5714.9995 79.37499 5662.083 52.916664 z M 8334.375 317.49997 Q 8360.833 317.49997 8360.833 317.49997 Q 8360.833 317.49997 8360.833 317.49997 Q 8334.375 317.49997 8334.375 317.49997 z M 8625.416 370.41666 Q 8651.875 317.49997 8704.791 343.9583 Q 8731.25 370.41666 8678.333 396.87497 Q 8625.416 423.3333 8625.416 370.41666 z" svg:height="21.960415mm" draw:style-name="style-5" svg:viewBox="0.0 0.0 9101.666 2196.0415" svg:width="91.01666mm" svg:x="132.82083mm" svg:y="277.8125mm"/>
          <draw:path svg:d="M 79.37499 52.916664 L 158.74998 0.0 L 211.66666 52.916664 Q 238.12498 105.83333 264.5833 105.83333 L 264.5833 105.83333 L 264.5833 132.29166 L 291.04166 132.29166 L 291.04166 158.74998 L 291.04166 185.20833 L 158.74998 185.20833 L 26.458332 185.20833 L 26.458332 158.74998 Q 26.458332 158.74998 0.0 105.83333 Q 0.0 79.37499 79.37499 52.916664 z" svg:height="1.8520832mm" draw:style-name="style-6" svg:viewBox="0.0 0.0 291.04166 185.20833" svg:width="2.9104166mm" svg:x="159.54375mm" svg:y="231.24582mm"/>
          <draw:path svg:d="M 264.5833 264.5833 L 291.04166 264.5833 L 291.04166 291.04166 Q 264.5833 291.04166 211.66666 317.49997 Q 132.29166 317.49997 132.29166 264.5833 L 105.83333 185.20833 L 52.916664 158.74998 Q -26.458332 132.29166 0.0 52.916664 Q 52.916664 0.0 105.83333 0.0 Q 185.20833 26.458332 158.74998 79.37499 Q 158.74998 132.29166 238.12498 105.83333 Q 317.49997 79.37499 317.49997 158.74998 Q 343.9583 211.66666 264.5833 211.66666 Q 185.20833 211.66666 211.66666 238.12498 Q 238.12498 264.5833 264.5833 264.5833 z" svg:height="3.1749997mm" draw:style-name="style-7" svg:viewBox="0.0 0.0 317.49997 317.49997" svg:width="3.1749997mm" svg:x="106.362495mm" svg:y="283.63333mm"/>
          <draw:path svg:d="M 1269.9999 79.37499 L 1269.9999 132.29166 L 1296.4583 132.29166 L 1296.4583 132.29166 L 1296.4583 158.74998 L 1322.9166 158.74998 L 1322.9166 238.12498 Q 1375.8333 317.49997 1375.8333 343.9583 Q 1375.8333 396.87497 1428.7499 370.41666 Q 1481.6666 343.9583 1481.6666 396.87497 Q 1481.6666 423.3333 1534.5833 423.3333 Q 1587.4999 396.87497 1852.0833 449.79166 Q 2143.125 502.7083 2196.0415 502.7083 Q 2275.4165 529.1666 2275.4165 555.625 Q 2275.4165 582.0833 2328.3333 582.0833 Q 2354.7915 582.0833 2354.7915 608.5416 Q 2381.2498 634.99994 2407.7083 582.0833 Q 2434.1665 502.7083 2539.9998 502.7083 Q 2619.3748 476.24997 2619.3748 423.3333 Q 2619.3748 396.87497 2672.2915 396.87497 Q 2725.2083 396.87497 2698.7498 423.3333 Q 2672.2915 423.3333 2645.8333 449.79166 Q 2645.8333 502.7083 2778.1248 502.7083 Q 2910.4165 502.7083 2963.3333 502.7083 Q 3042.7083 502.7083 3042.7083 529.1666 Q 3042.7083 555.625 3095.6248 555.625 Q 3148.5415 555.625 3148.5415 582.0833 L 3148.5415 582.0833 L 3148.5415 582.0833 L 3148.5415 608.5416 L 3174.9998 608.5416 L 3227.9165 608.5416 L 3227.9165 582.0833 L 3227.9165 582.0833 L 3254.3748 582.0833 L 3254.3748 555.625 L 3280.8333 555.625 Q 3307.2915 555.625 3492.4998 529.1666 L 3704.1665 529.1666 L 3704.1665 608.5416 Q 3704.1665 661.4583 3757.0833 661.4583 Q 3809.9998 687.9166 3809.9998 714.37494 Q 3809.9998 740.8333 3783.5415 740.8333 Q 3757.0833 767.2916 3783.5415 767.2916 Q 3809.9998 793.74994 3836.4583 846.6666 Q 3862.9165 899.5833 3942.2915 952.49994 Q 3995.208 1031.875 4048.1248 1031.875 Q 4127.5 1058.3333 4101.0415 1111.25 Q 4074.583 1137.7083 4127.5 1137.7083 Q 4180.4165 1137.7083 4180.4165 1190.6249 Q 4180.4165 1217.0833 4233.333 1243.5416 Q 4286.25 1269.9999 4286.25 1296.4583 Q 4286.25 1322.9166 4418.5415 1402.2916 Q 4550.833 1508.1249 4550.833 1561.0416 Q 4550.833 1613.9583 4524.375 1613.9583 Q 4497.9165 1613.9583 4497.9165 1640.4166 Q 4497.9165 1666.8749 4524.375 1693.3333 L 4550.833 1719.7916 L 4550.833 1746.2499 L 4550.833 1772.7083 L 4550.833 1772.7083 L 4550.833 1772.7083 L 4524.375 1772.7083 L 4524.375 1772.7083 L 4497.9165 1772.7083 L 4471.458 1772.7083 L 4471.458 1772.7083 Q 4445.0 1772.7083 4445.0 1772.7083 Q 4445.0 1772.7083 4445.0 1825.6249 Q 4445.0 1878.5416 4392.083 1852.0833 Q 4339.1665 1825.6249 4101.0415 1825.6249 Q 3862.9165 1825.6249 3889.3748 1799.1666 Q 3915.833 1772.7083 3862.9165 1772.7083 Q 3836.4583 1772.7083 3704.1665 1825.6249 Q 3571.8748 1825.6249 3518.9583 1878.5416 Q 3466.0415 1878.5416 3386.6665 1878.5416 Q 3307.2915 1825.6249 3148.5415 1825.6249 Q 2989.7915 1825.6249 2910.4165 1825.6249 Q 2857.4998 1878.5416 2725.2083 1878.5416 L 2592.9165 1878.5416 L 2592.9165 1852.0833 L 2592.9165 1825.6249 L 2566.4583 1772.7083 L 2566.4583 1746.2499 L 2487.0833 1746.2499 L 2434.1665 1772.7083 L 2407.7083 1772.7083 Q 2381.2498 1772.7083 2328.3333 1852.0833 Q 2248.9583 1931.4583 1931.4583 1931.4583 Q 1613.9583 1931.4583 1587.4999 1931.4583 Q 1534.5833 1878.5416 1455.2083 1878.5416 Q 1375.8333 1878.5416 1058.3333 1693.3333 Q 740.8333 1508.1249 740.8333 1561.0416 Q 714.37494 1613.9583 661.4583 1613.9583 L 608.5416 1613.9583 L 608.5416 1587.4999 L 582.0833 1587.4999 L 582.0833 1587.4999 L 582.0833 1561.0416 L 582.0833 1561.0416 L 582.0833 1561.0416 L 555.625 1561.0416 L 555.625 1561.0416 L 555.625 1534.5833 L 529.1666 1534.5833 L 529.1666 1534.5833 L 529.1666 1508.1249 L 502.7083 1508.1249 L 476.24997 1508.1249 L 423.3333 1481.6666 L 396.87497 1481.6666 L 396.87497 1455.2083 L 423.3333 1455.2083 L 423.3333 1455.2083 L 423.3333 1455.2083 L 529.1666 1428.7499 L 661.4583 1428.7499 L 661.4583 1402.2916 L 661.4583 1375.8333 L 634.99994 1375.8333 L 608.5416 1349.3749 L 582.0833 1349.3749 L 555.625 1349.3749 L 529.1666 1322.9166 Q 476.24997 1296.4583 396.87497 1296.4583 Q 317.49997 1296.4583 317.49997 1322.9166 L 291.04166 1349.3749 L 291.04166 1349.3749 Q 264.5833 1349.3749 264.5833 1269.9999 Q 264.5833 1190.6249 238.12498 1190.6249 Q 211.66666 1164.1666 211.66666 1084.7916 L 211.66666 978.95825 L 238.12498 952.49994 L 238.12498 926.0416 L 211.66666 926.0416 L 158.74998 926.0416 L 132.29166 952.49994 L 105.83333 952.49994 L 105.83333 952.49994 Q 105.83333 926.0416 79.37499 926.0416 L 52.916664 926.0416 L 52.916664 899.5833 L 52.916664 899.5833 L 26.458332 899.5833 L 26.458332 873.12494 L 26.458332 873.12494 L 0.0 873.12494 L 0.0 873.12494 L 0.0 873.12494 L 52.916664 820.2083 Q 132.29166 820.2083 158.74998 793.74994 L 185.20833 793.74994 L 185.20833 767.2916 L 185.20833 740.8333 L 158.74998 740.8333 Q 132.29166 714.37494 105.83333 714.37494 L 52.916664 714.37494 L 52.916664 687.9166 L 52.916664 687.9166 L 26.458332 687.9166 L 26.458332 661.4583 L 26.458332 661.4583 L 52.916664 661.4583 L 52.916664 661.4583 L 52.916664 661.4583 L 105.83333 634.99994 L 132.29166 634.99994 L 211.66666 634.99994 L 264.5833 608.5416 L 317.49997 608.5416 L 343.9583 608.5416 L 317.49997 714.37494 Q 264.5833 793.74994 370.41666 820.2083 Q 476.24997 846.6666 476.24997 873.12494 L 476.24997 926.0416 L 529.1666 926.0416 L 555.625 926.0416 L 608.5416 899.5833 Q 661.4583 873.12494 661.4583 873.12494 Q 687.9166 873.12494 661.4583 820.2083 L 634.99994 767.2916 L 714.37494 714.37494 Q 793.74994 661.4583 820.2083 687.9166 Q 873.12494 714.37494 899.5833 714.37494 L 952.49994 714.37494 L 952.49994 661.4583 Q 952.49994 582.0833 978.95825 529.1666 Q 978.95825 476.24997 952.49994 476.24997 Q 926.0416 476.24997 926.0416 449.79166 Q 926.0416 423.3333 952.49994 423.3333 Q 978.95825 396.87497 952.49994 396.87497 Q 926.0416 396.87497 952.49994 370.41666 Q 952.49994 343.9583 952.49994 317.49997 L 952.49994 291.04166 L 952.49994 291.04166 Q 978.95825 291.04166 1005.4166 238.12498 L 1031.875 211.66666 L 1058.3333 211.66666 L 1058.3333 211.66666 L 1058.3333 238.12498 L 1058.3333 238.12498 L 1058.3333 238.12498 L 1084.7916 238.12498 L 1111.25 238.12498 Q 1111.25 238.12498 1111.25 185.20833 Q 1111.25 185.20833 1164.1666 158.74998 Q 1190.6249 132.29166 1217.0833 79.37499 Q 1217.0833 0.0 1243.5416 0.0 Q 1269.9999 0.0 1269.9999 79.37499 z M 1111.25 1243.5416 L 1084.7916 1243.5416 L 1084.7916 1243.5416 Q 1111.25 1243.5416 1164.1666 1190.6249 Q 1217.0833 1164.1666 1137.7083 1137.7083 Q 1084.7916 1137.7083 1005.4166 1137.7083 L 926.0416 1137.7083 L 926.0416 1111.25 Q 952.49994 1084.7916 952.49994 1031.875 Q 978.95825 1005.4166 899.5833 1031.875 L 793.74994 1031.875 L 740.8333 1031.875 L 714.37494 1031.875 L 714.37494 1031.875 L 740.8333 1031.875 L 740.8333 1005.4166 L 740.8333 978.95825 L 767.2916 952.49994 L 793.74994 926.0416 L 793.74994 926.0416 L 793.74994 926.0416 L 820.2083 926.0416 L 846.6666 926.0416 L 952.49994 926.0416 Q 1058.3333 978.95825 1084.7916 952.49994 L 1111.25 926.0416 L 1243.5416 873.12494 Q 1375.8333 820.2083 1402.2916 820.2083 Q 1428.7499 846.6666 1349.3749 926.0416 Q 1269.9999 1031.875 1428.7499 1084.7916 Q 1587.4999 1137.7083 1375.8333 1190.6249 Q 1137.7083 1243.5416 1111.25 1243.5416 z M 343.9583 978.95825 Q 370.41666 926.0416 502.7083 978.95825 Q 634.99994 1031.875 476.24997 1005.4166 Q 317.49997 1005.4166 343.9583 978.95825 z M 370.41666 1217.0833 Q 370.41666 1190.6249 476.24997 1190.6249 Q 582.0833 1190.6249 476.24997 1217.0833 Q 343.9583 1243.5416 370.41666 1217.0833 z M 1058.3333 1269.9999 L 1058.3333 1296.4583 L 899.5833 1296.4583 Q 740.8333 1296.4583 793.74994 1243.5416 Q 846.6666 1190.6249 952.49994 1217.0833 Q 1058.3333 1243.5416 1058.3333 1269.9999 z" svg:height="19.314583mm" draw:style-name="style-8" svg:viewBox="0.0 0.0 4550.833 1931.4583" svg:width="45.50833mm" svg:x="109.53749mm" svg:y="272.7854mm"/>
          <draw:path svg:d="M 1640.4166 105.83333 L 1640.4166 105.83333 L 1534.5833 105.83333 L 1428.7499 132.29166 L 1402.2916 185.20833 Q 1349.3749 238.12498 1296.4583 238.12498 Q 1243.5416 264.5833 1190.6249 343.9583 Q 1137.7083 396.87497 1111.25 423.3333 L 1084.7916 449.79166 L 1058.3333 449.79166 L 1031.875 449.79166 L 1031.875 476.24997 L 1031.875 476.24997 L 1005.4166 502.7083 L 1005.4166 529.1666 L 1058.3333 529.1666 Q 1111.25 555.625 1137.7083 555.625 L 1164.1666 555.625 L 1190.6249 582.0833 L 1217.0833 608.5416 L 1190.6249 608.5416 L 1164.1666 608.5416 L 1084.7916 608.5416 Q 978.95825 608.5416 978.95825 661.4583 Q 978.95825 687.9166 873.12494 661.4583 Q 793.74994 661.4583 740.8333 687.9166 Q 687.9166 714.37494 687.9166 740.8333 Q 687.9166 767.2916 582.0833 820.2083 L 476.24997 873.12494 L 476.24997 873.12494 L 449.79166 873.12494 L 449.79166 873.12494 L 449.79166 873.12494 L 396.87497 899.5833 L 370.41666 926.0416 L 343.9583 926.0416 L 291.04166 926.0416 L 291.04166 820.2083 L 291.04166 714.37494 L 370.41666 714.37494 L 449.79166 714.37494 L 449.79166 687.9166 L 449.79166 687.9166 L 476.24997 661.4583 L 476.24997 608.5416 L 449.79166 608.5416 Q 423.3333 608.5416 370.41666 634.99994 Q 317.49997 634.99994 343.9583 582.0833 L 343.9583 529.1666 L 370.41666 529.1666 L 370.41666 502.7083 L 370.41666 502.7083 L 396.87497 502.7083 L 396.87497 449.79166 L 396.87497 423.3333 L 370.41666 423.3333 L 343.9583 396.87497 L 343.9583 396.87497 L 343.9583 396.87497 L 317.49997 396.87497 L 317.49997 396.87497 L 291.04166 396.87497 Q 264.5833 396.87497 158.74998 396.87497 L 52.916664 396.87497 L 52.916664 449.79166 L 26.458332 476.24997 L 26.458332 476.24997 L 26.458332 476.24997 L 26.458332 423.3333 L 26.458332 370.41666 L 0.0 370.41666 L 0.0 370.41666 L 0.0 370.41666 L 0.0 343.9583 L 26.458332 343.9583 L 52.916664 343.9583 L 264.5833 291.04166 Q 476.24997 291.04166 661.4583 291.04166 Q 873.12494 343.9583 1005.4166 264.5833 Q 1137.7083 185.20833 1296.4583 105.83333 Q 1428.7499 26.458332 1481.6666 0.0 Q 1534.5833 0.0 1534.5833 26.458332 Q 1534.5833 52.916664 1587.4999 79.37499 Q 1640.4166 79.37499 1640.4166 105.83333 z" svg:height="9.260416mm" draw:style-name="style-9" svg:viewBox="0.0 0.0 1640.4166 926.0416" svg:width="16.404165mm" svg:x="109.27291mm" svg:y="264.8479mm"/>
          <draw:path svg:d="M 52.916664 26.458332 L 52.916664 0.0 L 79.37499 0.0 Q 105.83333 0.0 158.74998 158.74998 Q 211.66666 291.04166 264.5833 317.49997 Q 370.41666 317.49997 370.41666 317.49997 Q 370.41666 291.04166 396.87497 291.04166 L 396.87497 291.04166 L 343.9583 396.87497 Q 264.5833 502.7083 264.5833 502.7083 L 264.5833 502.7083 L 264.5833 476.24997 Q 264.5833 449.79166 211.66666 502.7083 Q 211.66666 555.625 185.20833 582.0833 L 185.20833 608.5416 L 158.74998 608.5416 L 132.29166 608.5416 L 132.29166 582.0833 L 105.83333 529.1666 L 105.83333 502.7083 L 105.83333 476.24997 L 79.37499 423.3333 Q 52.916664 370.41666 52.916664 264.5833 L 0.0 185.20833 L 0.0 105.83333 Q 0.0 52.916664 26.458332 52.916664 Q 52.916664 52.916664 52.916664 26.458332 z" svg:height="6.0854163mm" draw:style-name="style-10" svg:viewBox="0.0 0.0 396.87497 608.5416" svg:width="3.9687498mm" svg:x="123.29583mm" svg:y="194.20416mm"/>
          <draw:path svg:d="M 132.29166 26.458332 L 132.29166 0.0 L 158.74998 0.0 Q 211.66666 26.458332 211.66666 26.458332 L 211.66666 52.916664 L 211.66666 52.916664 L 211.66666 52.916664 L 238.12498 52.916664 L 238.12498 52.916664 L 264.5833 79.37499 L 291.04166 105.83333 L 317.49997 105.83333 L 343.9583 105.83333 L 370.41666 105.83333 L 370.41666 105.83333 L 370.41666 105.83333 L 370.41666 105.83333 L 396.87497 105.83333 Q 396.87497 105.83333 423.3333 79.37499 L 449.79166 79.37499 L 449.79166 79.37499 L 449.79166 105.83333 L 449.79166 105.83333 L 423.3333 105.83333 L 423.3333 132.29166 L 423.3333 158.74998 L 449.79166 158.74998 L 449.79166 185.20833 L 423.3333 185.20833 L 370.41666 211.66666 L 370.41666 211.66666 L 370.41666 211.66666 L 343.9583 211.66666 L 343.9583 211.66666 L 343.9583 238.12498 L 370.41666 238.12498 L 370.41666 238.12498 L 370.41666 264.5833 L 423.3333 264.5833 Q 449.79166 264.5833 476.24997 291.04166 L 502.7083 291.04166 L 502.7083 317.49997 L 502.7083 343.9583 L 476.24997 343.9583 Q 449.79166 370.41666 370.41666 370.41666 L 317.49997 423.3333 L 317.49997 423.3333 L 317.49997 423.3333 L 343.9583 423.3333 L 343.9583 423.3333 L 343.9583 449.79166 L 370.41666 449.79166 L 370.41666 449.79166 L 370.41666 476.24997 L 396.87497 476.24997 Q 423.3333 476.24997 423.3333 502.7083 L 423.3333 502.7083 L 449.79166 529.1666 Q 476.24997 529.1666 476.24997 555.625 L 476.24997 582.0833 L 396.87497 582.0833 L 317.49997 582.0833 L 264.5833 582.0833 L 211.66666 582.0833 L 158.74998 582.0833 L 79.37499 582.0833 L 52.916664 555.625 L 0.0 555.625 L 0.0 529.1666 L 0.0 502.7083 L 26.458332 502.7083 L 26.458332 476.24997 L 52.916664 476.24997 L 79.37499 476.24997 L 79.37499 449.79166 Q 105.83333 449.79166 158.74998 370.41666 Q 264.5833 317.49997 238.12498 317.49997 L 211.66666 291.04166 L 211.66666 264.5833 Q 211.66666 264.5833 238.12498 211.66666 Q 264.5833 158.74998 238.12498 158.74998 Q 211.66666 132.29166 185.20833 105.83333 Q 132.29166 52.916664 132.29166 26.458332 z" svg:height="5.820833mm" draw:style-name="style-11" svg:viewBox="0.0 0.0 502.7083 582.0833" svg:width="5.027083mm" svg:x="106.362495mm" svg:y="277.28333mm"/>
          <draw:path svg:d="M 158.74998 0.0 L 185.20833 26.458332 L 211.66666 52.916664 Q 238.12498 105.83333 291.04166 79.37499 Q 343.9583 52.916664 343.9583 26.458332 Q 343.9583 0.0 370.41666 0.0 L 396.87497 0.0 L 423.3333 0.0 Q 476.24997 26.458332 476.24997 52.916664 L 476.24997 52.916664 L 423.3333 132.29166 Q 396.87497 211.66666 370.41666 211.66666 Q 343.9583 211.66666 343.9583 238.12498 Q 343.9583 264.5833 291.04166 264.5833 Q 238.12498 291.04166 264.5833 423.3333 Q 264.5833 582.0833 317.49997 582.0833 Q 396.87497 582.0833 423.3333 582.0833 L 476.24997 582.0833 L 476.24997 608.5416 L 476.24997 608.5416 L 476.24997 634.99994 L 476.24997 687.9166 L 476.24997 714.37494 L 476.24997 740.8333 L 449.79166 767.2916 Q 423.3333 793.74994 343.9583 793.74994 L 238.12498 820.2083 L 238.12498 846.6666 L 238.12498 873.12494 L 370.41666 873.12494 Q 529.1666 873.12494 529.1666 926.0416 Q 529.1666 1005.4166 529.1666 1005.4166 Q 555.625 1005.4166 661.4583 978.95825 L 767.2916 952.49994 L 793.74994 952.49994 L 820.2083 952.49994 L 846.6666 952.49994 Q 873.12494 952.49994 899.5833 952.49994 L 926.0416 952.49994 L 926.0416 1005.4166 Q 926.0416 1058.3333 952.49994 1058.3333 Q 978.95825 1058.3333 978.95825 1111.25 Q 978.95825 1164.1666 952.49994 1164.1666 Q 926.0416 1164.1666 952.49994 1190.6249 Q 952.49994 1217.0833 1005.4166 1243.5416 Q 1031.875 1269.9999 1031.875 1269.9999 L 1058.3333 1269.9999 L 1058.3333 1269.9999 L 1058.3333 1269.9999 L 1031.875 1322.9166 Q 1005.4166 1375.8333 926.0416 1428.7499 Q 846.6666 1455.2083 873.12494 1481.6666 Q 873.12494 1508.1249 899.5833 1534.5833 Q 899.5833 1534.5833 899.5833 1587.4999 L 899.5833 1613.9583 L 873.12494 1613.9583 L 873.12494 1587.4999 L 873.12494 1587.4999 L 846.6666 1587.4999 L 846.6666 1534.5833 L 846.6666 1508.1249 L 820.2083 1508.1249 Q 793.74994 1534.5833 740.8333 1534.5833 L 714.37494 1561.0416 L 714.37494 1534.5833 Q 687.9166 1534.5833 608.5416 1481.6666 Q 502.7083 1428.7499 423.3333 1402.2916 Q 343.9583 1375.8333 291.04166 1428.7499 L 238.12498 1428.7499 L 238.12498 1455.2083 L 211.66666 1455.2083 L 211.66666 1481.6666 L 211.66666 1508.1249 L 211.66666 1508.1249 Q 211.66666 1534.5833 211.66666 1534.5833 L 185.20833 1534.5833 L 158.74998 1508.1249 L 132.29166 1481.6666 L 132.29166 1481.6666 L 105.83333 1481.6666 L 105.83333 1481.6666 L 105.83333 1481.6666 L 105.83333 1455.2083 L 105.83333 1455.2083 L 79.37499 1455.2083 L 79.37499 1455.2083 L 79.37499 1428.7499 L 52.916664 1428.7499 L 52.916664 1322.9166 Q 52.916664 1190.6249 0.0 1058.3333 Q 0.0 952.49994 0.0 820.2083 Q 0.0 687.9166 52.916664 370.41666 L 105.83333 79.37499 L 105.83333 79.37499 L 105.83333 79.37499 L 132.29166 52.916664 Q 158.74998 0.0 158.74998 0.0 z M 476.24997 1269.9999 L 396.87497 1269.9999 L 370.41666 1296.4583 Q 343.9583 1322.9166 317.49997 1322.9166 Q 317.49997 1322.9166 317.49997 1322.9166 Q 291.04166 1296.4583 264.5833 1269.9999 L 211.66666 1269.9999 L 211.66666 1190.6249 Q 211.66666 1111.25 317.49997 1084.7916 Q 449.79166 1058.3333 608.5416 1164.1666 Q 767.2916 1269.9999 687.9166 1269.9999 Q 582.0833 1269.9999 476.24997 1269.9999 z M 423.3333 1322.9166 Q 423.3333 1296.4583 449.79166 1322.9166 Q 476.24997 1322.9166 449.79166 1349.3749 Q 423.3333 1349.3749 423.3333 1322.9166 z" svg:height="16.139582mm" draw:style-name="style-12" svg:viewBox="0.0 0.0 1058.3333 1613.9583" svg:width="10.583333mm" svg:x="158.22083mm" svg:y="241.29999mm"/>
          <draw:path svg:d="M 26.458332 26.458332 L 26.458332 0.0 L 52.916664 0.0 L 52.916664 0.0 L 52.916664 0.0 L 52.916664 0.0 L 79.37499 26.458332 Q 105.83333 26.458332 132.29166 52.916664 L 158.74998 52.916664 L 158.74998 79.37499 L 158.74998 132.29166 L 185.20833 132.29166 L 211.66666 132.29166 L 211.66666 158.74998 Q 238.12498 185.20833 264.5833 158.74998 L 291.04166 158.74998 L 291.04166 185.20833 Q 291.04166 211.66666 264.5833 211.66666 Q 238.12498 238.12498 238.12498 238.12498 L 238.12498 238.12498 L 238.12498 238.12498 L 238.12498 238.12498 L 211.66666 264.5833 L 158.74998 291.04166 L 105.83333 291.04166 L 26.458332 291.04166 L 26.458332 238.12498 L 52.916664 185.20833 L 52.916664 132.29166 Q 52.916664 105.83333 79.37499 105.83333 Q 105.83333 79.37499 52.916664 79.37499 L 0.0 26.458332 L 0.0 26.458332 L 0.0 26.458332 L 0.0 26.458332 L 26.458332 26.458332 L 26.458332 26.458332 z" svg:height="2.9104166mm" draw:style-name="style-13" svg:viewBox="0.0 0.0 291.04166 291.04166" svg:width="2.9104166mm" svg:x="161.92499mm" svg:y="269.08124mm"/>
          <draw:path svg:d="M 1693.3333 52.916664 L 1719.7916 52.916664 L 1746.2499 52.916664 Q 1772.7083 79.37499 1852.0833 79.37499 L 1931.4583 79.37499 L 1852.0833 105.83333 Q 1799.1666 105.83333 1799.1666 158.74998 Q 1799.1666 238.12498 1852.0833 238.12498 L 1878.5416 238.12498 L 1878.5416 264.5833 L 1878.5416 264.5833 L 1825.6249 264.5833 Q 1772.7083 291.04166 1428.7499 449.79166 L 1084.7916 661.4583 L 1084.7916 661.4583 L 1058.3333 661.4583 L 1058.3333 661.4583 L 1058.3333 661.4583 L 1058.3333 687.9166 L 1058.3333 687.9166 L 1031.875 687.9166 L 1031.875 714.37494 L 1031.875 714.37494 L 1005.4166 714.37494 L 1005.4166 714.37494 L 1005.4166 714.37494 L 1005.4166 740.8333 L 1005.4166 740.8333 L 978.95825 740.8333 L 978.95825 767.2916 L 978.95825 767.2916 L 952.49994 767.2916 L 952.49994 793.74994 L 952.49994 820.2083 L 926.0416 820.2083 L 926.0416 820.2083 L 952.49994 846.6666 L 978.95825 873.12494 L 1058.3333 820.2083 Q 1137.7083 820.2083 1322.9166 687.9166 Q 1508.1249 555.625 1534.5833 555.625 L 1561.0416 555.625 L 1534.5833 608.5416 Q 1481.6666 661.4583 1534.5833 661.4583 Q 1561.0416 661.4583 1481.6666 767.2916 Q 1428.7499 873.12494 1402.2916 873.12494 L 1375.8333 873.12494 L 1375.8333 899.5833 L 1375.8333 899.5833 L 1349.3749 926.0416 L 1322.9166 952.49994 L 1322.9166 952.49994 L 1322.9166 978.95825 L 1322.9166 978.95825 L 1322.9166 978.95825 L 1296.4583 978.95825 L 1296.4583 978.95825 L 1296.4583 1005.4166 L 1269.9999 1005.4166 L 1269.9999 1005.4166 L 1269.9999 1031.875 L 1269.9999 1031.875 L 1269.9999 1031.875 L 1296.4583 1031.875 L 1296.4583 1031.875 L 1322.9166 1058.3333 L 1349.3749 1084.7916 L 1375.8333 1084.7916 L 1375.8333 1084.7916 L 1375.8333 1058.3333 L 1375.8333 1058.3333 L 1402.2916 1058.3333 L 1402.2916 1031.875 L 1402.2916 1031.875 L 1428.7499 1031.875 L 1428.7499 1031.875 L 1428.7499 1031.875 L 1428.7499 1005.4166 L 1428.7499 1005.4166 L 1455.2083 1005.4166 L 1455.2083 978.95825 L 1481.6666 978.95825 Q 1508.1249 978.95825 1613.9583 873.12494 L 1719.7916 767.2916 L 1719.7916 767.2916 L 1746.2499 767.2916 L 1746.2499 767.2916 L 1746.2499 767.2916 L 1746.2499 740.8333 L 1746.2499 740.8333 L 1772.7083 740.8333 L 1772.7083 714.37494 L 1799.1666 714.37494 L 1825.6249 714.37494 L 1852.0833 714.37494 L 1852.0833 714.37494 L 1904.9999 714.37494 L 1931.4583 714.37494 L 1931.4583 740.8333 L 1931.4583 767.2916 L 1878.5416 767.2916 L 1825.6249 767.2916 L 1825.6249 820.2083 L 1799.1666 846.6666 L 1799.1666 846.6666 L 1799.1666 873.12494 L 1799.1666 873.12494 L 1799.1666 873.12494 L 1772.7083 873.12494 L 1772.7083 873.12494 L 1772.7083 899.5833 L 1746.2499 899.5833 L 1746.2499 899.5833 L 1746.2499 926.0416 L 1719.7916 926.0416 Q 1693.3333 926.0416 1561.0416 1031.875 L 1428.7499 1084.7916 L 1428.7499 1111.25 L 1428.7499 1111.25 L 1402.2916 1111.25 L 1402.2916 1137.7083 L 1402.2916 1137.7083 L 1375.8333 1137.7083 L 1375.8333 1137.7083 L 1375.8333 1137.7083 L 1402.2916 1164.1666 L 1428.7499 1190.6249 L 1428.7499 1190.6249 L 1428.7499 1190.6249 L 1455.2083 1190.6249 L 1455.2083 1190.6249 L 1481.6666 1217.0833 L 1508.1249 1243.5416 L 1508.1249 1243.5416 L 1534.5833 1243.5416 L 1534.5833 1243.5416 L 1534.5833 1243.5416 L 1587.4999 1296.4583 Q 1613.9583 1296.4583 1613.9583 1322.9166 L 1640.4166 1322.9166 L 1640.4166 1322.9166 L 1640.4166 1349.3749 L 1640.4166 1349.3749 L 1640.4166 1349.3749 L 1666.8749 1349.3749 L 1666.8749 1349.3749 L 1666.8749 1375.8333 L 1693.3333 1375.8333 L 1693.3333 1402.2916 L 1693.3333 1402.2916 L 1693.3333 1402.2916 L 1693.3333 1402.2916 L 1693.3333 1428.7499 L 1693.3333 1428.7499 L 1719.7916 1428.7499 L 1719.7916 1455.2083 L 1746.2499 1455.2083 L 1772.7083 1455.2083 L 1719.7916 1455.2083 L 1666.8749 1455.2083 L 1640.4166 1455.2083 L 1613.9583 1455.2083 L 1613.9583 1428.7499 L 1587.4999 1428.7499 L 1587.4999 1428.7499 L 1587.4999 1402.2916 L 1587.4999 1402.2916 L 1587.4999 1402.2916 L 1561.0416 1402.2916 L 1561.0416 1402.2916 L 1561.0416 1375.8333 L 1534.5833 1375.8333 L 1534.5833 1375.8333 Q 1534.5833 1349.3749 1481.6666 1349.3749 L 1455.2083 1349.3749 L 1455.2083 1349.3749 Q 1428.7499 1322.9166 1322.9166 1243.5416 Q 1217.0833 1190.6249 1190.6249 1111.25 Q 1164.1666 1058.3333 1111.25 1058.3333 Q 1084.7916 1031.875 1005.4166 1058.3333 L 899.5833 1084.7916 L 899.5833 1031.875 Q 899.5833 1005.4166 740.8333 952.49994 Q 582.0833 926.0416 502.7083 846.6666 Q 423.3333 793.74994 370.41666 767.2916 Q 291.04166 714.37494 291.04166 687.9166 Q 264.5833 661.4583 211.66666 608.5416 L 132.29166 555.625 L 79.37499 555.625 L 26.458332 555.625 L 26.458332 529.1666 L 0.0 529.1666 L 0.0 529.1666 L 0.0 502.7083 L 0.0 502.7083 L 0.0 502.7083 L 0.0 502.7083 L 26.458332 502.7083 L 52.916664 476.24997 L 105.83333 449.79166 L 105.83333 449.79166 L 105.83333 449.79166 L 132.29166 449.79166 L 132.29166 449.79166 L 582.0833 185.20833 Q 1005.4166 -26.458332 1322.9166 0.0 Q 1640.4166 26.458332 1693.3333 52.916664 z" svg:height="14.552083mm" draw:style-name="style-14" svg:viewBox="0.0 0.0 1931.4583 1455.2083" svg:width="19.314583mm" svg:x="174.62498mm" svg:y="264.31873mm"/>
          <draw:path svg:d="M 0.0 52.916664 Q 0.0 0.0 79.37499 0.0 Q 158.74998 0.0 158.74998 52.916664 Q 158.74998 105.83333 52.916664 105.83333 Q -26.458332 105.83333 0.0 52.916664 z" svg:height="1.0583333mm" draw:style-name="style-15" svg:viewBox="0.0 0.0 158.74998 105.83333" svg:width="1.5874999mm" svg:x="148.16666mm" svg:y="277.28333mm"/>
          <draw:path svg:d="M 343.9583 52.916664 L 582.0833 0.0 L 582.0833 0.0 L 608.5416 0.0 L 608.5416 52.916664 L 608.5416 105.83333 L 608.5416 105.83333 Q 608.5416 105.83333 449.79166 132.29166 L 317.49997 185.20833 L 264.5833 185.20833 L 211.66666 185.20833 L 211.66666 211.66666 L 185.20833 211.66666 L 185.20833 211.66666 L 185.20833 238.12498 L 185.20833 238.12498 L 185.20833 238.12498 L 211.66666 238.12498 L 211.66666 238.12498 L 264.5833 264.5833 L 317.49997 291.04166 L 343.9583 291.04166 L 370.41666 291.04166 L 396.87497 291.04166 L 396.87497 291.04166 L 396.87497 291.04166 L 396.87497 291.04166 L 423.3333 291.04166 Q 423.3333 291.04166 449.79166 264.5833 L 502.7083 238.12498 L 555.625 238.12498 L 582.0833 238.12498 L 608.5416 211.66666 L 634.99994 185.20833 L 661.4583 185.20833 L 687.9166 185.20833 L 687.9166 238.12498 L 687.9166 264.5833 L 661.4583 264.5833 L 634.99994 291.04166 L 608.5416 291.04166 L 582.0833 291.04166 L 555.625 317.49997 L 529.1666 343.9583 L 449.79166 343.9583 L 370.41666 343.9583 L 343.9583 370.41666 L 291.04166 396.87497 L 291.04166 396.87497 L 291.04166 396.87497 L 264.5833 396.87497 L 264.5833 396.87497 L 238.12498 423.3333 L 211.66666 449.79166 L 211.66666 449.79166 L 185.20833 449.79166 L 185.20833 449.79166 L 185.20833 449.79166 L 370.41666 476.24997 L 555.625 502.7083 L 529.1666 502.7083 L 502.7083 502.7083 L 423.3333 529.1666 Q 343.9583 555.625 238.12498 555.625 L 105.83333 555.625 L 105.83333 582.0833 L 132.29166 582.0833 L 132.29166 582.0833 L 132.29166 608.5416 L 132.29166 608.5416 L 132.29166 608.5416 L 158.74998 608.5416 L 158.74998 608.5416 L 185.20833 634.99994 Q 211.66666 634.99994 211.66666 661.4583 L 211.66666 687.9166 L 185.20833 687.9166 L 185.20833 687.9166 L 185.20833 687.9166 Q 158.74998 661.4583 158.74998 661.4583 L 158.74998 661.4583 L 132.29166 661.4583 Q 132.29166 661.4583 105.83333 634.99994 Q 79.37499 608.5416 52.916664 555.625 Q 26.458332 529.1666 0.0 396.87497 Q -26.458332 264.5833 0.0 264.5833 Q 26.458332 238.12498 79.37499 185.20833 Q 132.29166 105.83333 343.9583 52.916664 z" svg:height="6.879166mm" draw:style-name="style-16" svg:viewBox="0.0 0.0 687.9166 687.9166" svg:width="6.879166mm" svg:x="103.45208mm" svg:y="268.55206mm"/>
          <draw:path svg:d="M 185.20833 132.29166 L 185.20833 158.74998 L 158.74998 105.83333 L 158.74998 79.37499 L 79.37499 79.37499 Q -26.458332 79.37499 0.0 0.0 Q 0.0 -52.916664 105.83333 0.0 Q 211.66666 52.916664 211.66666 79.37499 Q 185.20833 105.83333 185.20833 132.29166 z" svg:height="1.5874999mm" draw:style-name="style-17" svg:viewBox="0.0 0.0 211.66666 158.74998" svg:width="2.1166666mm" svg:x="81.75625mm" svg:y="286.80832mm"/>
          <draw:path svg:d="M 79.37499 79.37499 L 132.29166 0.0 L 132.29166 0.0 Q 132.29166 26.458332 158.74998 26.458332 L 158.74998 26.458332 L 185.20833 185.20833 Q 211.66666 343.9583 211.66666 661.4583 Q 211.66666 952.49994 211.66666 978.95825 L 211.66666 978.95825 L 185.20833 978.95825 L 158.74998 978.95825 L 158.74998 926.0416 L 158.74998 899.5833 L 158.74998 873.12494 L 158.74998 873.12494 L 158.74998 873.12494 Q 185.20833 873.12494 158.74998 846.6666 L 158.74998 846.6666 L 158.74998 820.2083 Q 158.74998 820.2083 132.29166 820.2083 L 132.29166 820.2083 L 132.29166 767.2916 Q 105.83333 687.9166 79.37499 555.625 Q 52.916664 449.79166 26.458332 449.79166 Q 0.0 449.79166 0.0 396.87497 Q 0.0 343.9583 26.458332 291.04166 Q 52.916664 264.5833 26.458332 238.12498 Q 0.0 185.20833 79.37499 79.37499 z" svg:height="9.789583mm" draw:style-name="style-18" svg:viewBox="0.0 0.0 211.66666 978.95825" svg:width="2.1166666mm" svg:x="33.337498mm" svg:y="238.38957mm"/>
          <draw:path svg:d="M 79.37499 52.916664 L 132.29166 0.0 L 158.74998 0.0 L 185.20833 0.0 L 185.20833 105.83333 L 211.66666 185.20833 L 211.66666 185.20833 L 211.66666 211.66666 L 211.66666 211.66666 L 238.12498 211.66666 L 264.5833 211.66666 Q 291.04166 238.12498 291.04166 264.5833 Q 291.04166 291.04166 264.5833 291.04166 Q 238.12498 317.49997 211.66666 317.49997 L 211.66666 317.49997 L 132.29166 317.49997 Q 52.916664 317.49997 26.458332 211.66666 L 0.0 132.29166 L 0.0 132.29166 Q 26.458332 105.83333 79.37499 52.916664 z" svg:height="3.1749997mm" draw:style-name="style-19" svg:viewBox="0.0 0.0 291.04166 317.49997" svg:width="2.9104166mm" svg:x="141.28749mm" svg:y="196.32082mm"/>
          <draw:path svg:d="M 899.5833 0.0 L 952.49994 0.0 L 952.49994 0.0 L 952.49994 26.458332 L 926.0416 26.458332 L 899.5833 26.458332 L 767.2916 158.74998 Q 661.4583 264.5833 634.99994 291.04166 L 634.99994 291.04166 L 608.5416 291.04166 Q 582.0833 291.04166 396.87497 423.3333 Q 211.66666 555.625 132.29166 555.625 L 52.916664 608.5416 L 26.458332 582.0833 L 0.0 555.625 L 0.0 555.625 L 26.458332 555.625 L 26.458332 529.1666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502.7083 185.20833 Q 846.6666 26.458332 899.5833 0.0 z" svg:height="6.0854163mm" draw:style-name="style-20" svg:viewBox="0.0 0.0 952.49994 608.5416" svg:width="9.525mm" svg:x="183.8854mm" svg:y="266.96457mm"/>
          <draw:path svg:d="M 22410.207 211.66666 L 22410.207 0.0 L 22410.207 52.916664 Q 22410.207 79.37499 22436.666 79.37499 Q 22489.582 79.37499 22516.041 185.20833 Q 22542.498 317.49997 22595.416 317.49997 Q 22648.332 317.49997 22701.248 317.49997 Q 22754.166 343.9583 22754.166 396.87497 Q 22780.623 423.3333 22833.541 449.79166 Q 22859.998 476.24997 22912.916 423.3333 Q 22912.916 396.87497 22939.373 396.87497 L 22939.373 396.87497 L 22939.373 3545.4165 L 22939.373 6693.958 L 11482.916 6693.958 L 0.0 6693.958 L 0.0 5979.583 L 0.0 5238.7495 L 26.458332 5238.7495 Q 52.916664 5238.7495 52.916664 5265.208 Q 79.37499 5291.6665 105.83333 5397.4995 Q 105.83333 5503.333 132.29166 5450.4165 Q 158.74998 5423.958 132.29166 5662.083 Q 132.29166 5900.208 158.74998 5900.208 Q 185.20833 5900.208 185.20833 5953.1245 Q 158.74998 6006.0415 211.66666 6164.7915 Q 238.12498 6297.083 264.5833 6297.083 Q 264.5833 6270.6245 291.04166 6297.083 Q 291.04166 6323.5415 423.3333 6349.9995 Q 555.625 6402.9165 820.2083 6376.458 Q 1084.7916 6349.9995 1243.5416 6349.9995 L 1402.2916 6349.9995 L 1402.2916 6323.5415 L 1375.8333 6323.5415 L 1375.8333 6323.5415 L 1375.8333 6297.083 L 1349.3749 6297.083 Q 1322.9166 6297.083 1269.9999 6297.083 L 1243.5416 6297.083 L 1243.5416 6297.083 L 1269.9999 6297.083 L 1269.9999 6297.083 L 1269.9999 6297.083 L 1322.9166 6270.6245 L 1402.2916 6244.1665 L 1402.2916 6244.1665 L 1428.7499 6244.1665 L 1561.0416 6244.1665 Q 1693.3333 6270.6245 1693.3333 6297.083 Q 1693.3333 6323.5415 1666.8749 6323.5415 Q 1640.4166 6349.9995 1904.9999 6349.9995 L 2169.5833 6349.9995 L 2169.5833 6323.5415 L 2169.5833 6323.5415 L 2196.0415 6323.5415 L 2196.0415 6297.083 L 2196.0415 6297.083 L 2222.5 6297.083 L 2222.5 6297.083 L 2222.5 6297.083 L 2248.9583 6297.083 L 2275.4165 6297.083 L 2275.4165 6297.083 L 2275.4165 6297.083 L 2301.875 6297.083 L 2301.875 6297.083 L 2301.875 6270.6245 L 2275.4165 6270.6245 L 2275.4165 6270.6245 L 2275.4165 6244.1665 L 2222.5 6244.1665 L 2143.125 6244.1665 L 2090.2083 6244.1665 Q 2037.2915 6244.1665 1957.9165 6244.1665 L 1852.0833 6244.1665 L 1852.0833 6217.708 L 1852.0833 6217.708 L 1825.6249 6217.708 L 1825.6249 6244.1665 L 1799.1666 6244.1665 L 1799.1666 6244.1665 L 1693.3333 6217.708 L 1613.9583 6191.2495 L 2063.75 6191.2495 Q 2539.9998 6191.2495 2672.2915 6164.7915 L 2804.5833 6138.333 L 2804.5833 6138.333 L 2804.5833 6138.333 L 2831.0415 6138.333 L 2831.0415 6138.333 L 2831.0415 6111.8745 L 2804.5833 6111.8745 L 2804.5833 6111.8745 L 2804.5833 6085.4165 L 2804.5833 6085.4165 L 2804.5833 6085.4165 L 6799.7915 6111.8745 Q 10794.999 6138.333 10900.833 6111.8745 L 11033.124 6111.8745 L 11773.958 6138.333 Q 12514.791 6138.333 13070.416 6138.333 L 13652.499 6138.333 L 16562.916 6164.7915 Q 19499.791 6191.2495 20425.832 6138.333 Q 21378.332 6138.333 21351.873 6111.8745 Q 21325.416 6085.4165 21378.332 6032.4995 Q 21431.248 5979.583 21457.707 5953.1245 Q 21484.166 5926.6665 21563.541 5926.6665 Q 21642.916 5900.208 21748.748 5820.833 Q 21854.582 5767.9165 21986.873 5741.458 Q 22119.166 5714.9995 22145.623 5688.5415 Q 22172.082 5635.6245 22198.541 5582.708 Q 22198.541 5503.333 22277.916 5423.958 Q 22330.832 5344.583 22383.748 4762.4995 Q 22383.748 4206.875 22383.748 4180.4165 L 22383.748 4153.958 L 22383.748 3333.7498 Q 22383.748 2487.0833 22383.748 2010.8333 Q 22383.748 1561.0416 22410.207 1269.9999 Q 22436.666 1005.4166 22410.207 846.6666 L 22383.748 661.4583 L 22383.748 661.4583 L 22383.748 661.4583 L 22383.748 529.1666 Q 22383.748 423.3333 22410.207 211.66666 z" svg:height="66.93958mm" draw:style-name="style-21" svg:viewBox="0.0 0.0 22939.373 6693.958" svg:width="229.39374mm" svg:x="0.0mm" svg:y="238.12498mm"/>
          <draw:path svg:d="M 158.74998 0.0 L 158.74998 0.0 L 185.20833 0.0 Q 185.20833 0.0 185.20833 26.458332 L 211.66666 26.458332 L 211.66666 52.916664 Q 211.66666 79.37499 370.41666 158.74998 Q 502.7083 211.66666 582.0833 264.5833 Q 661.4583 317.49997 820.2083 317.49997 Q 952.49994 317.49997 1058.3333 291.04166 Q 1164.1666 264.5833 1190.6249 291.04166 L 1190.6249 291.04166 L 1190.6249 291.04166 Q 1190.6249 317.49997 1190.6249 317.49997 L 1217.0833 317.49997 L 1269.9999 370.41666 Q 1296.4583 423.3333 1322.9166 449.79166 L 1349.3749 476.24997 L 1375.8333 476.24997 Q 1402.2916 502.7083 1402.2916 529.1666 Q 1402.2916 555.625 1455.2083 582.0833 Q 1508.1249 608.5416 1508.1249 608.5416 L 1508.1249 634.99994 L 1561.0416 661.4583 Q 1587.4999 687.9166 1613.9583 714.37494 L 1613.9583 714.37494 L 1719.7916 767.2916 Q 1852.0833 793.74994 1931.4583 846.6666 Q 2037.2915 899.5833 2116.6665 767.2916 Q 2196.0415 634.99994 2169.5833 634.99994 Q 2143.125 634.99994 2143.125 608.5416 L 2143.125 608.5416 L 2143.125 608.5416 Q 2143.125 582.0833 2196.0415 582.0833 L 2222.5 582.0833 L 2222.5 608.5416 L 2248.9583 608.5416 L 2248.9583 608.5416 L 2248.9583 634.99994 L 2248.9583 634.99994 L 2248.9583 634.99994 L 2275.4165 687.9166 L 2275.4165 714.37494 L 2248.9583 714.37494 L 2222.5 714.37494 L 2222.5 793.74994 Q 2196.0415 873.12494 2222.5 952.49994 Q 2248.9583 1058.3333 2275.4165 1058.3333 Q 2301.875 1031.875 2301.875 1058.3333 Q 2301.875 1084.7916 2248.9583 1084.7916 Q 2222.5 1084.7916 2222.5 1111.25 Q 2222.5 1137.7083 2248.9583 1164.1666 Q 2248.9583 1164.1666 2248.9583 1217.0833 Q 2248.9583 1269.9999 2248.9583 1269.9999 L 2248.9583 1269.9999 L 2248.9583 1296.4583 L 2248.9583 1296.4583 L 2275.4165 1296.4583 L 2275.4165 1322.9166 L 2275.4165 1322.9166 L 2301.875 1322.9166 L 2301.875 1322.9166 L 2301.875 1322.9166 L 2248.9583 1322.9166 Q 2222.5 1322.9166 2196.0415 1296.4583 Q 2196.0415 1269.9999 2143.125 1322.9166 Q 2143.125 1375.8333 2037.2915 1455.2083 L 1957.9165 1534.5833 L 1957.9165 1534.5833 L 1931.4583 1534.5833 L 1931.4583 1561.0416 L 1931.4583 1587.4999 L 1957.9165 1587.4999 L 1957.9165 1587.4999 L 1957.9165 1613.9583 L 1931.4583 1613.9583 L 1931.4583 1613.9583 L 1931.4583 1640.4166 L 1931.4583 1640.4166 L 1931.4583 1640.4166 L 1904.9999 1640.4166 L 1904.9999 1640.4166 L 1904.9999 1666.8749 L 1931.4583 1666.8749 L 1931.4583 1666.8749 L 1931.4583 1693.3333 L 1931.4583 1693.3333 L 1931.4583 1693.3333 L 1957.9165 1693.3333 L 1957.9165 1693.3333 L 1957.9165 1719.7916 L 1984.3749 1719.7916 L 1984.3749 1719.7916 L 1984.3749 1746.2499 L 1984.3749 1746.2499 L 1984.3749 1746.2499 L 1984.3749 1693.3333 Q 1957.9165 1640.4166 2037.2915 1693.3333 Q 2143.125 1719.7916 2143.125 1772.7083 Q 2143.125 1852.0833 2222.5 1852.0833 Q 2301.875 1852.0833 2301.875 1878.5416 Q 2301.875 1904.9999 2328.3333 1904.9999 Q 2354.7915 1904.9999 2354.7915 1878.5416 Q 2354.7915 1852.0833 2460.6248 1852.0833 Q 2566.4583 1825.6249 2592.9165 1799.1666 Q 2619.3748 1746.2499 2619.3748 1799.1666 Q 2619.3748 1825.6249 2645.8333 1799.1666 Q 2672.2915 1799.1666 2672.2915 1772.7083 Q 2672.2915 1746.2499 2698.7498 1825.6249 Q 2725.2083 1878.5416 2751.6665 1852.0833 Q 2778.1248 1852.0833 2804.5833 1799.1666 L 2804.5833 1772.7083 L 2831.0415 1772.7083 L 2857.4998 1799.1666 L 2857.4998 1799.1666 L 2883.9583 1799.1666 L 2883.9583 1825.6249 L 2883.9583 1852.0833 L 2857.4998 1852.0833 L 2857.4998 1852.0833 L 2857.4998 1878.5416 L 2883.9583 1878.5416 L 2883.9583 1931.4583 Q 2883.9583 2010.8333 2831.0415 2010.8333 Q 2804.5833 2010.8333 2831.0415 2037.2915 Q 2831.0415 2063.75 2857.4998 2063.75 Q 2883.9583 2063.75 2910.4165 2143.125 Q 2910.4165 2222.5 2936.8748 2222.5 Q 2936.8748 2248.9583 2963.3333 2301.875 Q 2989.7915 2381.2498 2989.7915 2381.2498 Q 3016.2498 2381.2498 3042.7083 2407.7083 L 3069.1665 2434.1665 L 3069.1665 2434.1665 L 3095.6248 2434.1665 L 3095.6248 2460.6248 L 3095.6248 2487.0833 L 3042.7083 2487.0833 Q 2989.7915 2487.0833 2936.8748 2566.4583 Q 2936.8748 2645.8333 2857.4998 2698.7498 Q 2804.5833 2751.6665 2857.4998 2804.5833 Q 2910.4165 2804.5833 2883.9583 2831.0415 Q 2831.0415 2857.4998 2831.0415 2857.4998 L 2831.0415 2857.4998 L 2804.5833 2857.4998 L 2804.5833 2857.4998 L 2831.0415 2883.9583 L 2883.9583 2883.9583 L 2883.9583 2963.3333 L 2883.9583 3016.2498 L 2910.4165 3016.2498 L 2910.4165 3016.2498 L 2910.4165 2989.7915 L 2936.8748 2989.7915 L 2936.8748 2989.7915 L 2936.8748 2989.7915 L 2936.8748 3016.2498 Q 2910.4165 3069.1665 2883.9583 3069.1665 Q 2857.4998 3069.1665 2857.4998 3095.6248 L 2883.9583 3122.0833 L 2883.9583 3122.0833 L 2883.9583 3122.0833 L 2883.9583 3148.5415 L 2883.9583 3148.5415 L 2910.4165 3148.5415 L 2910.4165 3174.9998 L 2910.4165 3174.9998 L 2883.9583 3174.9998 L 2883.9583 3174.9998 L 2883.9583 3174.9998 L 2883.9583 3201.4583 L 2883.9583 3201.4583 L 2857.4998 3201.4583 L 2857.4998 3227.9165 L 2831.0415 3227.9165 L 2804.5833 3227.9165 L 2778.1248 3227.9165 L 2751.6665 3227.9165 L 2725.2083 3227.9165 L 2725.2083 3227.9165 L 2698.7498 3201.4583 Q 2672.2915 3174.9998 2725.2083 3174.9998 Q 2778.1248 3174.9998 2751.6665 3148.5415 Q 2725.2083 3122.0833 2619.3748 3122.0833 Q 2513.5415 3122.0833 2460.6248 3122.0833 Q 2381.2498 3069.1665 2381.2498 3148.5415 Q 2381.2498 3227.9165 2328.3333 3227.9165 Q 2275.4165 3227.9165 2248.9583 3227.9165 Q 2196.0415 3227.9165 2169.5833 3307.2915 Q 2143.125 3386.6665 2143.125 3386.6665 Q 2116.6665 3413.1248 2116.6665 3518.9583 L 2090.2083 3624.7915 L 2116.6665 3624.7915 L 2116.6665 3651.2498 L 2116.6665 3651.2498 L 2143.125 3651.2498 L 2143.125 3651.2498 L 2143.125 3651.2498 L 2143.125 3677.7083 L 2143.125 3677.7083 L 2169.5833 3704.1665 L 2196.0415 3730.6248 L 2196.0415 3757.0833 L 2196.0415 3783.5415 L 2222.5 3783.5415 L 2248.9583 3783.5415 L 2248.9583 3809.9998 L 2248.9583 3836.4583 L 2222.5 3836.4583 L 2196.0415 3809.9998 L 2196.0415 3809.9998 L 2196.0415 3809.9998 L 2169.5833 3783.5415 L 2169.5833 3757.0833 L 2143.125 3757.0833 L 2116.6665 3757.0833 L 2116.6665 3730.6248 L 2090.2083 3730.6248 L 2090.2083 3730.6248 L 2090.2083 3704.1665 L 2090.2083 3704.1665 L 2090.2083 3704.1665 L 2063.75 3704.1665 L 2063.75 3704.1665 L 2063.75 3677.7083 L 2037.2915 3677.7083 L 2037.2915 3677.7083 L 2037.2915 3651.2498 L 2037.2915 3651.2498 L 2037.2915 3651.2498 L 2010.8333 3651.2498 Q 2010.8333 3651.2498 1957.9165 3598.3333 Q 1904.9999 3571.8748 1904.9999 3545.4165 Q 1878.5416 3518.9583 1852.0833 3492.4998 Q 1799.1666 3466.0415 1746.2499 3386.6665 Q 1693.3333 3307.2915 1666.8749 3307.2915 Q 1640.4166 3280.8333 1561.0416 3201.4583 Q 1481.6666 3122.0833 1455.2083 3122.0833 Q 1428.7499 3122.0833 1402.2916 3042.7083 Q 1349.3749 2989.7915 1322.9166 2989.7915 L 1296.4583 2963.3333 L 1296.4583 2963.3333 L 1296.4583 2963.3333 L 1269.9999 2963.3333 L 1269.9999 2963.3333 L 1269.9999 2936.8748 L 1243.5416 2936.8748 L 1243.5416 2936.8748 L 1243.5416 2910.4165 L 1243.5416 2910.4165 L 1243.5416 2910.4165 L 1217.0833 2910.4165 L 1217.0833 2910.4165 L 1217.0833 2883.9583 L 1190.6249 2883.9583 L 1190.6249 2883.9583 L 1190.6249 2883.9583 L 1190.6249 2857.4998 L 1190.6249 2857.4998 L 1164.1666 2857.4998 Q 1164.1666 2857.4998 1031.875 2698.7498 L 873.12494 2566.4583 L 873.12494 2539.9998 Q 873.12494 2539.9998 846.6666 2539.9998 L 820.2083 2513.5415 L 820.2083 2487.0833 Q 820.2083 2487.0833 793.74994 2487.0833 L 793.74994 2487.0833 L 793.74994 2487.0833 L 793.74994 2460.6248 L 793.74994 2434.1665 Q 767.2916 2434.1665 767.2916 2434.1665 L 767.2916 2434.1665 L 767.2916 2434.1665 Q 767.2916 2407.7083 740.8333 2407.7083 L 740.8333 2407.7083 L 740.8333 2381.2498 Q 714.37494 2381.2498 714.37494 2381.2498 L 714.37494 2381.2498 L 714.37494 2381.2498 Q 714.37494 2354.7915 687.9166 2354.7915 L 687.9166 2354.7915 L 687.9166 2328.3333 Q 661.4583 2328.3333 661.4583 2328.3333 L 634.99994 2301.875 L 634.99994 2275.4165 Q 608.5416 2275.4165 608.5416 2275.4165 L 608.5416 2275.4165 L 608.5416 2275.4165 Q 608.5416 2248.9583 582.0833 2248.9583 L 582.0833 2248.9583 L 582.0833 2222.5 Q 555.625 2222.5 343.9583 1957.9165 Q 79.37499 1693.3333 79.37499 1613.9583 Q 79.37499 1534.5833 26.458332 1508.1249 Q -26.458332 1481.6666 0.0 1428.7499 Q 26.458332 1402.2916 52.916664 1322.9166 L 79.37499 1217.0833 L 79.37499 1111.25 Q 79.37499 1005.4166 105.83333 529.1666 L 132.29166 26.458332 L 132.29166 26.458332 Q 158.74998 0.0 158.74998 0.0 z M 2883.9583 2513.5415 Q 2883.9583 2513.5415 2910.4165 2513.5415 Q 2910.4165 2539.9998 2883.9583 2539.9998 Q 2883.9583 2539.9998 2883.9583 2513.5415 z M 2804.5833 3148.5415 Q 2831.0415 3148.5415 2831.0415 3148.5415 Q 2831.0415 3174.9998 2831.0415 3174.9998 Q 2804.5833 3174.9998 2804.5833 3148.5415 z" svg:height="38.364582mm" draw:style-name="style-22" svg:viewBox="0.0 0.0 3095.6248 3836.4583" svg:width="30.95625mm" svg:x="171.18541mm" svg:y="216.95833mm"/>
          <draw:path svg:d="M 1349.3749 0.0 L 1349.3749 0.0 L 1375.8333 0.0 L 1402.2916 0.0 L 1402.2916 0.0 L 1428.7499 0.0 L 1428.7499 0.0 L 1428.7499 0.0 L 1481.6666 52.916664 Q 1561.0416 105.83333 1561.0416 132.29166 L 1587.4999 132.29166 L 1587.4999 132.29166 L 1587.4999 158.74998 L 1640.4166 158.74998 L 1666.8749 158.74998 L 1666.8749 158.74998 Q 1693.3333 158.74998 1693.3333 105.83333 L 1719.7916 26.458332 L 1746.2499 26.458332 L 1799.1666 52.916664 L 1825.6249 52.916664 L 1852.0833 52.916664 L 1852.0833 79.37499 L 1852.0833 79.37499 L 1878.5416 79.37499 L 1878.5416 105.83333 L 1878.5416 105.83333 L 1904.9999 105.83333 L 1904.9999 105.83333 L 1904.9999 105.83333 L 1904.9999 132.29166 L 1904.9999 132.29166 L 1931.4583 132.29166 L 1931.4583 158.74998 L 1984.3749 158.74998 Q 2037.2915 158.74998 2063.75 105.83333 Q 2063.75 52.916664 2381.2498 238.12498 Q 2698.7498 423.3333 2778.1248 423.3333 Q 2857.4998 423.3333 2910.4165 476.24997 Q 2936.8748 476.24997 3254.3748 476.24997 Q 3571.8748 476.24997 3651.2498 396.87497 Q 3704.1665 317.49997 3730.6248 317.49997 L 3757.0833 317.49997 L 3809.9998 291.04166 L 3889.3748 291.04166 L 3889.3748 317.49997 L 3915.833 370.41666 L 3915.833 396.87497 L 3915.833 423.3333 L 3862.9165 423.3333 L 3836.4583 423.3333 L 3836.4583 396.87497 L 3809.9998 370.41666 L 3783.5415 423.3333 Q 3757.0833 502.7083 3730.6248 529.1666 Q 3704.1665 582.0833 3704.1665 582.0833 L 3704.1665 582.0833 L 3677.7083 582.0833 L 3677.7083 582.0833 L 3677.7083 608.5416 Q 3651.2498 608.5416 3651.2498 608.5416 L 3651.2498 634.99994 L 3704.1665 634.99994 Q 3757.0833 661.4583 3757.0833 687.9166 Q 3757.0833 714.37494 3730.6248 714.37494 Q 3704.1665 714.37494 3704.1665 793.74994 Q 3704.1665 846.6666 3757.0833 846.6666 Q 3809.9998 873.12494 3809.9998 899.5833 Q 3809.9998 952.49994 3783.5415 952.49994 Q 3757.0833 952.49994 3757.0833 978.95825 Q 3757.0833 1005.4166 3836.4583 1058.3333 Q 3915.833 1111.25 3942.2915 1111.25 L 3968.7498 1111.25 L 3968.7498 1111.25 L 3995.208 1111.25 L 3995.208 1111.25 L 4021.6665 1111.25 L 4021.6665 1111.25 L 4021.6665 1111.25 L 4021.6665 1137.7083 L 4021.6665 1137.7083 L 4048.1248 1137.7083 L 4048.1248 1164.1666 L 4021.6665 1164.1666 L 3968.7498 1164.1666 L 3995.208 1190.6249 L 4021.6665 1217.0833 L 4021.6665 1217.0833 L 4021.6665 1217.0833 L 3439.5833 1217.0833 Q 2883.9583 1217.0833 2143.125 1217.0833 L 1402.2916 1190.6249 L 1402.2916 1164.1666 L 1375.8333 1164.1666 L 1375.8333 1164.1666 L 1375.8333 1164.1666 L 1428.7499 1137.7083 L 1455.2083 1111.25 L 1455.2083 1111.25 L 1428.7499 1111.25 L 1428.7499 1111.25 L 1428.7499 1111.25 L 1455.2083 1084.7916 L 1481.6666 1058.3333 L 1428.7499 1058.3333 L 1375.8333 1058.3333 L 1375.8333 1031.875 L 1375.8333 1031.875 L 1349.3749 1031.875 L 1349.3749 1005.4166 L 1349.3749 1005.4166 L 1322.9166 1005.4166 L 1322.9166 1005.4166 Q 1322.9166 1005.4166 1296.4583 1005.4166 Q 1269.9999 1005.4166 1269.9999 1005.4166 Q 1243.5416 978.95825 1137.7083 1005.4166 Q 1031.875 1005.4166 1031.875 978.95825 Q 1058.3333 952.49994 1005.4166 952.49994 Q 978.95825 926.0416 978.95825 952.49994 Q 1005.4166 978.95825 978.95825 978.95825 Q 952.49994 1005.4166 899.5833 1005.4166 L 820.2083 1031.875 L 820.2083 1005.4166 Q 793.74994 978.95825 793.74994 952.49994 Q 793.74994 926.0416 740.8333 926.0416 Q 714.37494 926.0416 714.37494 899.5833 Q 687.9166 846.6666 634.99994 820.2083 Q 555.625 793.74994 529.1666 767.2916 Q 529.1666 714.37494 502.7083 740.8333 Q 502.7083 793.74994 423.3333 793.74994 Q 370.41666 767.2916 317.49997 714.37494 Q 291.04166 634.99994 264.5833 608.5416 Q 238.12498 582.0833 132.29166 582.0833 L 26.458332 582.0833 L 26.458332 582.0833 L 0.0 582.0833 L 0.0 555.625 L 0.0 529.1666 L 26.458332 529.1666 L 26.458332 529.1666 L 26.458332 502.7083 L 52.916664 502.7083 L 52.916664 502.7083 L 52.916664 529.1666 L 52.916664 529.1666 L 52.916664 529.1666 L 79.37499 502.7083 L 105.83333 476.24997 L 105.83333 423.3333 L 105.83333 370.41666 L 211.66666 370.41666 L 343.9583 370.41666 L 343.9583 343.9583 L 317.49997 343.9583 L 317.49997 343.9583 L 317.49997 317.49997 L 291.04166 317.49997 Q 264.5833 317.49997 264.5833 291.04166 L 264.5833 264.5833 L 370.41666 264.5833 Q 476.24997 291.04166 476.24997 264.5833 Q 502.7083 211.66666 687.9166 211.66666 Q 899.5833 211.66666 926.0416 264.5833 Q 952.49994 317.49997 1031.875 264.5833 Q 1111.25 264.5833 1164.1666 211.66666 Q 1217.0833 211.66666 1269.9999 185.20833 Q 1349.3749 158.74998 1349.3749 158.74998 Q 1375.8333 158.74998 1375.8333 79.37499 L 1375.8333 0.0 L 1349.3749 0.0 z" svg:height="12.170833mm" draw:style-name="style-23" svg:viewBox="0.0 0.0 4048.1248 1217.0833" svg:width="40.481247mm" svg:x="96.30833mm" svg:y="287.3375mm"/>
          <draw:path svg:d="M 846.6666 52.916664 L 873.12494 52.916664 L 899.5833 79.37499 L 952.49994 105.83333 L 1005.4166 105.83333 L 1031.875 105.83333 L 1031.875 158.74998 L 1005.4166 185.20833 L 1005.4166 185.20833 L 1005.4166 211.66666 L 1005.4166 211.66666 L 1005.4166 211.66666 L 978.95825 211.66666 L 978.95825 211.66666 L 952.49994 238.12498 L 952.49994 238.12498 L 952.49994 211.66666 Q 952.49994 185.20833 899.5833 185.20833 Q 873.12494 185.20833 873.12494 211.66666 L 873.12494 238.12498 L 846.6666 238.12498 Q 793.74994 264.5833 687.9166 291.04166 Q 555.625 317.49997 582.0833 343.9583 L 582.0833 370.41666 L 423.3333 370.41666 Q 264.5833 370.41666 158.74998 343.9583 L 52.916664 317.49997 L 52.916664 317.49997 L 52.916664 291.04166 L 26.458332 264.5833 L 0.0 211.66666 L 0.0 211.66666 L 0.0 211.66666 L 26.458332 211.66666 L 52.916664 211.66666 L 52.916664 211.66666 L 52.916664 211.66666 L 79.37499 211.66666 L 79.37499 211.66666 L 105.83333 211.66666 L 105.83333 211.66666 L 132.29166 211.66666 L 158.74998 211.66666 L 158.74998 185.20833 L 158.74998 158.74998 L 132.29166 158.74998 L 132.29166 158.74998 L 132.29166 132.29166 L 105.83333 132.29166 L 105.83333 105.83333 Q 105.83333 79.37499 317.49997 52.916664 Q 555.625 0.0 634.99994 0.0 Q 740.8333 -26.458332 740.8333 0.0 Q 714.37494 52.916664 767.2916 52.916664 Q 820.2083 52.916664 846.6666 52.916664 z" svg:height="3.7041664mm" draw:style-name="style-24" svg:viewBox="0.0 0.0 1031.875 370.41666" svg:width="10.318749mm" svg:x="143.40416mm" svg:y="248.17915mm"/>
          <draw:path svg:d="M 1217.0833 0.0 L 1217.0833 52.916664 L 1217.0833 52.916664 L 1217.0833 52.916664 L 1217.0833 79.37499 L 1217.0833 79.37499 L 1190.6249 105.83333 L 1164.1666 132.29166 L 1164.1666 158.74998 L 1164.1666 185.20833 L 1058.3333 317.49997 Q 1005.4166 476.24997 978.95825 529.1666 L 952.49994 555.625 L 952.49994 582.0833 L 952.49994 608.5416 L 926.0416 634.99994 L 926.0416 661.4583 L 926.0416 661.4583 Q 899.5833 661.4583 899.5833 687.9166 L 899.5833 687.9166 L 899.5833 687.9166 Q 899.5833 687.9166 873.12494 687.9166 L 873.12494 714.37494 L 529.1666 1428.7499 Q 158.74998 2143.125 158.74998 2222.5 Q 105.83333 2275.4165 105.83333 2328.3333 L 105.83333 2354.7915 L 79.37499 2381.2498 L 52.916664 2407.7083 L 52.916664 2434.1665 L 52.916664 2487.0833 L 26.458332 2487.0833 L 0.0 2487.0833 L 0.0 2434.1665 L 0.0 2381.2498 L 26.458332 2328.3333 L 52.916664 2301.875 L 52.916664 2275.4165 Q 52.916664 2248.9583 185.20833 1904.9999 Q 317.49997 1587.4999 687.9166 846.6666 L 1111.25 105.83333 L 1111.25 79.37499 L 1111.25 52.916664 L 1137.7083 52.916664 L 1164.1666 52.916664 L 1190.6249 0.0 Q 1217.0833 -79.37499 1217.0833 0.0 z" svg:height="24.870832mm" draw:style-name="style-25" svg:viewBox="0.0 0.0 1217.0833 2487.0833" svg:width="12.170833mm" svg:x="39.687496mm" svg:y="137.58333mm"/>
          <draw:path svg:d="M 5053.5415 105.83333 L 5106.458 105.83333 L 5106.458 132.29166 L 5106.458 158.74998 L 5106.458 185.20833 L 5106.458 211.66666 L 5106.458 211.66666 L 5106.458 238.12498 L 5106.458 238.12498 L 5106.458 238.12498 L 5132.9165 291.04166 L 5132.9165 317.49997 L 5132.9165 317.49997 L 5106.458 317.49997 L 5106.458 343.9583 L 5106.458 370.41666 L 5106.458 370.41666 Q 5106.458 396.87497 5079.9995 396.87497 L 5053.5415 396.87497 L 5053.5415 396.87497 L 5027.083 396.87497 L 5000.6245 396.87497 L 4974.1665 396.87497 L 4974.1665 423.3333 L 4947.708 449.79166 L 4947.708 476.24997 L 4947.708 502.7083 L 4974.1665 502.7083 L 4974.1665 502.7083 L 4974.1665 476.24997 L 5000.6245 476.24997 L 5000.6245 476.24997 L 5000.6245 449.79166 L 5000.6245 449.79166 L 5000.6245 449.79166 L 5027.083 449.79166 L 5027.083 449.79166 L 5053.5415 449.79166 L 5053.5415 449.79166 L 5079.9995 449.79166 L 5106.458 449.79166 L 5212.2915 423.3333 Q 5291.6665 396.87497 5291.6665 423.3333 L 5291.6665 423.3333 L 5291.6665 449.79166 L 5291.6665 449.79166 L 5291.6665 449.79166 L 5291.6665 449.79166 L 5318.1245 476.24997 L 5318.1245 476.24997 L 5318.1245 502.7083 Q 5318.1245 502.7083 5318.1245 555.625 L 5318.1245 582.0833 L 5344.583 582.0833 L 5371.0415 608.5416 L 5476.8745 608.5416 Q 5609.1665 608.5416 5609.1665 555.625 Q 5609.1665 502.7083 5688.5415 502.7083 Q 5767.9165 476.24997 5767.9165 449.79166 Q 5767.9165 423.3333 5847.2915 396.87497 Q 5926.6665 396.87497 5953.1245 370.41666 Q 5979.583 343.9583 6058.958 343.9583 Q 6111.8745 343.9583 6138.333 343.9583 L 6164.7915 343.9583 L 6164.7915 370.41666 L 6164.7915 370.41666 L 6191.2495 476.24997 Q 6217.708 555.625 6244.1665 582.0833 Q 6270.6245 582.0833 6244.1665 608.5416 Q 6217.708 661.4583 6191.2495 661.4583 Q 6164.7915 661.4583 6191.2495 740.8333 Q 6191.2495 820.2083 6138.333 820.2083 Q 6111.8745 846.6666 6111.8745 846.6666 Q 6164.7915 846.6666 6138.333 899.5833 Q 6111.8745 926.0416 6085.4165 952.49994 Q 6058.958 952.49994 6058.958 1031.875 Q 6058.958 1137.7083 6058.958 1164.1666 Q 6032.4995 1217.0833 6111.8745 1217.0833 Q 6164.7915 1217.0833 6164.7915 1243.5416 Q 6138.333 1296.4583 6111.8745 1296.4583 Q 6085.4165 1296.4583 6111.8745 1349.3749 Q 6111.8745 1402.2916 6164.7915 1402.2916 Q 6191.2495 1402.2916 6217.708 1428.7499 L 6244.1665 1455.2083 L 6217.708 1455.2083 Q 6217.708 1455.2083 6244.1665 1481.6666 L 6270.6245 1508.1249 L 6270.6245 1508.1249 L 6270.6245 1508.1249 L 6244.1665 1508.1249 L 6244.1665 1508.1249 L 6191.2495 1534.5833 Q 6111.8745 1561.0416 6138.333 1613.9583 Q 6138.333 1666.8749 6111.8745 1666.8749 Q 6058.958 1693.3333 6058.958 1772.7083 Q 6006.0415 1825.6249 6006.0415 1852.0833 Q 6006.0415 1878.5416 6006.0415 1931.4583 Q 6006.0415 1957.9165 6006.0415 2037.2915 Q 5979.583 2116.6665 6006.0415 2116.6665 Q 6058.958 2116.6665 6058.958 2196.0415 Q 6058.958 2248.9583 6085.4165 2248.9583 Q 6111.8745 2248.9583 6111.8745 2275.4165 Q 6111.8745 2301.875 6164.7915 2301.875 Q 6217.708 2301.875 6244.1665 2301.875 Q 6270.6245 2328.3333 6270.6245 2275.4165 Q 6323.5415 2222.5 6376.458 2301.875 Q 6455.833 2354.7915 6455.833 2407.7083 L 6455.833 2460.6248 L 6455.833 2487.0833 L 6429.3745 2513.5415 L 6429.3745 2539.9998 L 6429.3745 2566.4583 L 6402.9165 2619.3748 L 6402.9165 2645.8333 L 6376.458 2725.2083 Q 6376.458 2831.0415 6349.9995 2831.0415 Q 6323.5415 2831.0415 6297.083 2936.8748 Q 6270.6245 3069.1665 6138.333 3466.0415 Q 6006.0415 3836.4583 6006.0415 3889.3748 L 6006.0415 3968.7498 L 6006.0415 3968.7498 Q 6006.0415 3968.7498 5979.583 3995.208 L 5979.583 3995.208 L 5979.583 3995.208 Q 5953.1245 3995.208 5953.1245 4048.1248 L 5953.1245 4074.583 L 5953.1245 4074.583 L 5953.1245 4101.0415 L 5953.1245 4101.0415 L 5953.1245 4101.0415 L 5953.1245 4153.958 L 5953.1245 4180.4165 L 5873.7495 4497.9165 Q 5820.833 4841.8745 5794.3745 5027.083 Q 5741.458 5238.7495 5714.9995 5476.8745 Q 5688.5415 5741.458 5688.5415 5741.458 L 5688.5415 5767.9165 L 5688.5415 5767.9165 Q 5688.5415 5767.9165 5662.083 5794.3745 L 5662.083 5820.833 L 5635.6245 6111.8745 Q 5582.708 6376.458 5609.1665 7170.208 Q 5635.6245 7963.958 5688.5415 8598.958 Q 5741.458 9233.958 5741.458 9419.166 Q 5794.3745 9604.374 5794.3745 9736.666 L 5794.3745 9868.958 L 5820.833 9895.416 L 5820.833 9921.874 L 5900.208 10503.958 Q 6006.0415 11086.041 6006.0415 11191.874 Q 6006.0415 11297.708 6032.4995 11297.708 L 6032.4995 11297.708 L 6032.4995 11350.624 Q 6032.4995 11403.541 6058.958 11403.541 Q 6058.958 11429.999 6085.4165 11535.833 Q 6111.8745 11641.666 6111.8745 11773.958 Q 6111.8745 11932.708 6164.7915 12091.458 Q 6217.708 12250.208 6244.1665 12356.041 Q 6270.6245 12435.416 6244.1665 12435.416 Q 6217.708 12435.416 6217.708 12620.624 Q 6217.708 12779.374 6270.6245 12938.124 Q 6270.6245 13070.416 6270.6245 13096.874 Q 6270.6245 13149.791 6297.083 13202.708 L 6297.083 13229.166 L 6270.6245 13308.541 Q 6244.1665 13387.916 6164.7915 13387.916 Q 6111.8745 13387.916 6111.8745 13414.374 Q 6111.8745 13440.833 5926.6665 13361.458 Q 5741.458 13308.541 5582.708 13308.541 Q 5450.4165 13308.541 5371.0415 13414.374 Q 5318.1245 13467.291 5265.208 13493.749 Q 5212.2915 13520.208 5159.3745 13520.208 L 5132.9165 13520.208 L 5132.9165 13573.124 L 5132.9165 13626.041 L 5079.9995 13705.416 Q 5000.6245 13784.791 5000.6245 13890.624 Q 5000.6245 13996.458 4841.8745 14075.833 Q 4683.1245 14155.208 4630.208 14208.124 Q 4550.833 14261.041 4418.5415 14261.041 Q 4312.708 14261.041 4286.25 14261.041 L 4259.7915 14261.041 L 4206.875 14261.041 L 4180.4165 14261.041 L 4180.4165 14287.499 L 4153.958 14287.499 L 4153.958 14366.874 L 4153.958 14419.791 L 4206.875 14419.791 L 4233.333 14419.791 L 4233.333 14446.249 L 4206.875 14446.249 L 4206.875 14446.249 L 4206.875 14472.708 L 4259.7915 14472.708 L 4286.25 14472.708 L 4312.708 14472.708 L 4339.1665 14472.708 L 4418.5415 14499.166 Q 4497.9165 14525.624 4550.833 14525.624 L 4603.75 14525.624 L 4603.75 14525.624 L 4630.208 14525.624 L 4630.208 14578.541 L 4630.208 14604.999 L 4656.6665 14631.458 L 4656.6665 14657.916 L 4683.1245 14657.916 Q 4709.583 14657.916 4709.583 14631.458 Q 4709.583 14604.999 4788.958 14631.458 Q 4894.7915 14684.374 4894.7915 14710.833 Q 4894.7915 14737.291 4974.1665 14763.749 Q 5053.5415 14790.208 5053.5415 14816.666 Q 5053.5415 14843.124 5079.9995 14843.124 L 5079.9995 14869.583 L 5079.9995 14869.583 Q 5079.9995 14896.041 5106.458 14896.041 L 5106.458 14896.041 L 5132.9165 14922.499 Q 5159.3745 14948.958 5159.3745 15054.791 Q 5185.833 15160.624 5159.3745 15160.624 Q 5106.458 15213.541 5053.5415 15213.541 L 5027.083 15213.541 L 5027.083 15239.999 L 5053.5415 15266.458 L 5053.5415 15292.916 L 5053.5415 15319.374 L 5027.083 15319.374 L 5027.083 15319.374 L 5053.5415 15319.374 L 5079.9995 15319.374 L 5079.9995 15319.374 L 5106.458 15319.374 L 5106.458 15319.374 L 5106.458 15319.374 L 5106.458 15292.916 L 5106.458 15292.916 L 5132.9165 15292.916 L 5132.9165 15266.458 L 5159.3745 15266.458 L 5185.833 15266.458 L 5212.2915 15266.458 Q 5265.208 15266.458 5291.6665 15292.916 L 5318.1245 15319.374 L 5318.1245 15319.374 L 5318.1245 15319.374 L 5344.583 15319.374 L 5344.583 15319.374 L 5344.583 15345.833 L 5371.0415 15345.833 L 5371.0415 15345.833 L 5371.0415 15372.291 L 5371.0415 15372.291 L 5371.0415 15372.291 L 5397.4995 15372.291 L 5397.4995 15372.291 L 5397.4995 15398.749 L 5423.958 15398.749 L 5423.958 15398.749 L 5423.958 15425.208 L 5423.958 15425.208 L 5423.958 15425.208 L 5423.958 15398.749 L 5423.958 15372.291 L 5423.958 15372.291 L 5423.958 15372.291 L 5423.958 15345.833 L 5423.958 15345.833 L 5423.958 15319.374 L 5423.958 15292.916 L 5423.958 15266.458 Q 5423.958 15213.541 5371.0415 15160.624 Q 5318.1245 15107.708 5318.1245 15001.874 L 5344.583 14896.041 L 5371.0415 14896.041 L 5397.4995 14896.041 L 5423.958 14869.583 L 5476.8745 14869.583 L 5476.8745 14896.041 L 5476.8745 14922.499 L 5529.7915 14948.958 Q 5582.708 14948.958 5582.708 14948.958 L 5582.708 14975.416 L 5582.708 15001.874 Q 5582.708 15028.333 5662.083 15028.333 Q 5741.458 15028.333 5767.9165 15054.791 Q 5767.9165 15107.708 5847.2915 15054.791 Q 5900.208 15054.791 5926.6665 15054.791 L 5953.1245 15054.791 L 5953.1245 15054.791 Q 5953.1245 15054.791 5953.1245 15081.249 L 5979.583 15081.249 L 5979.583 15107.708 L 6006.0415 15134.166 L 6006.0415 15134.166 L 6006.0415 15160.624 L 6006.0415 15160.624 L 6032.4995 15160.624 L 6032.4995 15134.166 L 6058.958 15134.166 L 6058.958 15134.166 L 6058.958 15160.624 L 6111.8745 15160.624 L 6138.333 15160.624 L 6138.333 15134.166 L 6111.8745 15134.166 L 6111.8745 15134.166 L 6111.8745 15107.708 L 6111.8745 15107.708 L 6111.8745 15107.708 L 6138.333 15081.249 L 6138.333 15054.791 L 6191.2495 15054.791 L 6244.1665 15054.791 L 6244.1665 15028.333 L 6217.708 15028.333 L 6217.708 15001.874 Q 6217.708 14975.416 6244.1665 15001.874 L 6270.6245 15001.874 L 6297.083 15001.874 L 6297.083 15001.874 L 6297.083 15028.333 L 6323.5415 15028.333 L 6323.5415 15001.874 Q 6323.5415 14975.416 6297.083 14948.958 L 6270.6245 14896.041 L 6244.1665 14896.041 L 6217.708 14896.041 L 6217.708 14869.583 L 6217.708 14869.583 L 6217.708 14843.124 L 6217.708 14816.666 L 6217.708 14816.666 L 6217.708 14816.666 L 6217.708 14816.666 L 6217.708 14816.666 L 6244.1665 14816.666 L 6244.1665 14843.124 L 6244.1665 14843.124 L 6270.6245 14843.124 L 6270.6245 14843.124 L 6270.6245 14843.124 L 6270.6245 14869.583 L 6270.6245 14869.583 L 6297.083 14869.583 L 6297.083 14896.041 L 6429.3745 14975.416 Q 6561.6665 15081.249 6588.1245 15028.333 Q 6614.583 14948.958 6693.958 14975.416 Q 6746.8745 14975.416 6746.8745 14948.958 Q 6746.8745 14922.499 6720.4165 14896.041 Q 6693.958 14896.041 6746.8745 14869.583 Q 6773.333 14843.124 6799.7915 14843.124 L 6826.2495 14843.124 L 6852.708 14869.583 Q 6879.1665 14896.041 6879.1665 14869.583 L 6879.1665 14869.583 L 6905.6245 14843.124 Q 6905.6245 14843.124 6932.083 14896.041 L 6958.5415 14948.958 L 6958.5415 14948.958 L 6958.5415 14948.958 L 6958.5415 14948.958 L 6984.9995 14948.958 L 6984.9995 14948.958 L 7011.458 14948.958 L 7011.458 14869.583 Q 7011.458 14790.208 7011.458 14763.749 L 7011.458 14737.291 L 7064.3745 14737.291 Q 7117.2915 14737.291 7143.7495 14737.291 L 7143.7495 14737.291 L 7143.7495 14710.833 L 7170.208 14710.833 L 7170.208 14710.833 L 7170.208 14684.374 L 7170.208 14684.374 L 7170.208 14684.374 L 7196.6665 14684.374 L 7196.6665 14684.374 L 7196.6665 14657.916 L 7223.1245 14657.916 L 7223.1245 14657.916 L 7223.1245 14657.916 L 7249.583 14657.916 L 7276.0415 14684.374 L 7276.0415 14684.374 L 7276.0415 14684.374 L 7302.4995 14684.374 L 7302.4995 14684.374 L 7328.958 14710.833 L 7355.4165 14737.291 L 7355.4165 14737.291 L 7381.8745 14737.291 L 7381.8745 14737.291 L 7381.8745 14737.291 L 7328.958 14763.749 L 7302.4995 14790.208 L 7223.1245 14790.208 L 7170.208 14790.208 L 7170.208 14816.666 L 7170.208 14816.666 L 7143.7495 14816.666 L 7143.7495 14843.124 L 7143.7495 14843.124 L 7117.2915 14843.124 L 7117.2915 14843.124 L 7117.2915 14843.124 L 7117.2915 14869.583 L 7117.2915 14869.583 L 7143.7495 14869.583 L 7143.7495 14896.041 L 7143.7495 14896.041 L 7170.208 14896.041 L 7170.208 14896.041 L 7170.208 14896.041 L 7170.208 14922.499 L 7170.208 14922.499 L 7196.6665 14922.499 L 7196.6665 14948.958 L 7223.1245 14948.958 Q 7223.1245 14948.958 7276.0415 14975.416 L 7302.4995 14975.416 L 7302.4995 14975.416 Q 7302.4995 15001.874 7328.958 15001.874 L 7328.958 15001.874 L 7408.333 15134.166 Q 7487.708 15266.458 7514.1665 15292.916 L 7514.1665 15319.374 L 7461.2495 15319.374 Q 7408.333 15319.374 7434.7915 15345.833 Q 7461.2495 15345.833 7461.2495 15372.291 Q 7434.7915 15398.749 7434.7915 15398.749 L 7434.7915 15425.208 L 7381.8745 15425.208 L 7328.958 15425.208 L 7328.958 15451.666 L 7328.958 15451.666 L 7302.4995 15451.666 L 7302.4995 15478.124 L 7381.8745 15478.124 L 7461.2495 15478.124 L 7461.2495 15451.666 L 7487.708 15451.666 L 7514.1665 15425.208 Q 7567.083 15372.291 7699.3745 15398.749 Q 7831.666 15425.208 7911.041 15425.208 L 8016.8745 15425.208 L 8016.8745 15398.749 L 8016.8745 15398.749 L 7990.416 15398.749 Q 7990.416 15372.291 7963.958 15372.291 Q 7911.041 15345.833 7911.041 15319.374 L 7911.041 15292.916 L 7937.4995 15292.916 L 7963.958 15319.374 L 7963.958 15319.374 L 7963.958 15319.374 L 7990.416 15319.374 L 7990.416 15319.374 L 8016.8745 15319.374 L 8016.8745 15319.374 L 8069.791 15319.374 L 8096.2495 15319.374 L 8096.2495 15345.833 L 8069.791 15345.833 L 8069.791 15345.833 L 8069.791 15372.291 L 8069.791 15372.291 Q 8069.791 15425.208 8069.791 15451.666 Q 8096.2495 15478.124 8122.708 15478.124 L 8149.166 15478.124 L 8149.166 15504.582 L 8175.6245 15504.582 L 8175.6245 15504.582 L 8175.6245 15531.041 L 8228.541 15531.041 L 8255.0 15531.041 L 8255.0 15451.666 L 8255.0 15372.291 L 8281.458 15372.291 L 8334.375 15372.291 L 8334.375 15398.749 L 8334.375 15398.749 L 8334.375 15451.666 Q 8334.375 15504.582 8413.75 15504.582 Q 8493.125 15504.582 8493.125 15451.666 Q 8466.666 15398.749 8519.583 15398.749 Q 8572.5 15398.749 8598.958 15451.666 Q 8625.416 15531.041 8704.791 15531.041 Q 8810.625 15531.041 8890.0 15478.124 Q 8969.375 15478.124 9075.208 15478.124 Q 9154.583 15478.124 9207.5 15478.124 L 9260.416 15478.124 L 9286.875 15478.124 L 9339.791 15478.124 L 9339.791 15478.124 L 9339.791 15478.124 L 9339.791 15504.582 L 9366.249 15504.582 L 9366.249 15504.582 L 9366.249 15531.041 L 9366.249 15531.041 L 9392.708 15531.041 L 9392.708 15531.041 L 9392.708 15531.041 L 9392.708 15557.499 L 9392.708 15557.499 L 9419.166 15557.499 L 9419.166 15583.957 L 9286.875 15583.957 L 9181.041 15583.957 L 9181.041 15636.874 L 9181.041 15689.791 L 9154.583 15716.249 L 9128.125 15742.707 L 9128.125 15742.707 L 9128.125 15742.707 L 9128.125 15716.249 L 9128.125 15716.249 L 9101.666 15716.249 L 9101.666 15742.707 L 9101.666 15742.707 L 9075.208 15742.707 L 9075.208 15769.166 L 9075.208 15795.624 L 9101.666 15795.624 L 9101.666 15795.624 L 9207.5 15795.624 Q 9313.333 15795.624 9339.791 15822.082 Q 9366.249 15848.541 9392.708 15927.916 Q 9445.624 15980.832 9498.541 16007.291 Q 9577.916 16007.291 9577.916 15954.374 Q 9604.374 15927.916 9604.374 15980.832 Q 9630.833 16007.291 9710.208 16033.749 Q 9763.124 16060.207 9789.583 16113.124 Q 9789.583 16139.582 9816.041 16139.582 Q 9868.958 16139.582 9868.958 16166.041 Q 9868.958 16192.499 9895.416 16218.957 L 9895.416 16245.416 L 9974.791 16218.957 Q 10027.708 16218.957 10054.166 16192.499 Q 10080.624 16192.499 10054.166 16166.041 Q 10054.166 16139.582 10186.458 16166.041 Q 10292.291 16192.499 10292.291 16166.041 Q 10292.291 16139.582 10318.749 16139.582 Q 10345.208 16139.582 10345.208 16192.499 Q 10345.208 16218.957 10371.666 16218.957 Q 10398.124 16218.957 10398.124 16218.957 L 10398.124 16218.957 L 10424.583 16218.957 L 10424.583 16218.957 L 10424.583 16245.416 L 10451.041 16245.416 L 10451.041 16245.416 L 10451.041 16271.874 L 10503.958 16271.874 L 10556.874 16271.874 L 10530.416 16298.332 L 10503.958 16324.791 L 10503.958 16324.791 L 10503.958 16324.791 L 10530.416 16324.791 L 10530.416 16324.791 L 10503.958 16351.249 L 10451.041 16377.707 L 10451.041 16377.707 L 10451.041 16377.707 L 10477.499 16377.707 L 10477.499 16404.166 L 10345.208 16404.166 Q 10239.374 16430.625 6244.1665 16404.166 L 2248.9583 16377.707 L 1402.2916 16377.707 Q 555.625 16377.707 291.04166 16377.707 L 26.458332 16377.707 L 26.458332 16377.707 L 26.458332 16377.707 L 0.0 16218.957 Q -26.458332 16033.749 0.0 14366.874 Q 0.0 12673.541 26.458332 12673.541 Q 52.916664 12673.541 52.916664 12620.624 Q 52.916664 12567.708 26.458332 12567.708 Q 26.458332 12541.249 26.458332 12461.874 L 26.458332 12356.041 L 26.458332 12329.583 L 26.458332 12303.124 L 26.458332 12303.124 L 26.458332 12303.124 L 26.458332 12303.124 L 26.458332 12303.124 L 52.916664 12329.583 L 79.37499 12356.041 L 79.37499 12382.499 L 79.37499 12408.958 L 105.83333 12408.958 L 105.83333 12408.958 L 105.83333 12435.416 L 132.29166 12435.416 L 132.29166 12382.499 L 132.29166 12329.583 L 185.20833 12329.583 L 211.66666 12303.124 L 238.12498 12303.124 Q 264.5833 12303.124 264.5833 12276.666 Q 291.04166 12276.666 291.04166 12197.291 Q 291.04166 12144.374 343.9583 12144.374 Q 396.87497 12144.374 396.87497 12064.999 Q 396.87497 12012.083 476.24997 11985.624 Q 529.1666 11985.624 529.1666 11932.708 Q 529.1666 11906.249 661.4583 11906.249 Q 793.74994 11879.791 793.74994 11853.333 Q 820.2083 11800.416 899.5833 11773.958 Q 1005.4166 11721.041 978.95825 11721.041 L 978.95825 11721.041 L 978.95825 11694.583 L 978.95825 11694.583 L 1005.4166 11694.583 L 1005.4166 11668.124 L 1031.875 11668.124 L 1058.3333 11668.124 L 1058.3333 11694.583 L 1084.7916 11721.041 L 1084.7916 11721.041 L 1084.7916 11721.041 L 1084.7916 11694.583 L 1084.7916 11694.583 L 1111.25 11668.124 L 1137.7083 11641.666 L 1137.7083 11641.666 L 1137.7083 11668.124 L 1137.7083 11668.124 L 1164.1666 11668.124 L 1190.6249 11668.124 L 1217.0833 11668.124 L 1243.5416 11668.124 L 1269.9999 11668.124 L 1269.9999 11694.583 L 1243.5416 11694.583 L 1296.4583 11773.958 Q 1322.9166 11853.333 1296.4583 11853.333 Q 1269.9999 11879.791 1269.9999 11879.791 L 1296.4583 11879.791 L 1296.4583 11879.791 L 1296.4583 11879.791 L 1322.9166 11906.249 L 1349.3749 11932.708 L 1349.3749 11932.708 L 1349.3749 11932.708 L 1375.8333 11906.249 Q 1375.8333 11879.791 1402.2916 11879.791 Q 1428.7499 11879.791 1455.2083 11853.333 L 1508.1249 11800.416 L 1508.1249 11826.874 L 1508.1249 11879.791 L 1534.5833 11879.791 L 1561.0416 11879.791 L 1561.0416 11906.249 L 1561.0416 11932.708 L 1587.4999 11932.708 L 1587.4999 11932.708 L 1587.4999 11959.166 L 1561.0416 11959.166 L 1561.0416 11959.166 L 1561.0416 11985.624 L 1561.0416 11985.624 L 1561.0416 11985.624 L 1587.4999 11985.624 L 1587.4999 11985.624 L 1561.0416 12012.083 Q 1534.5833 12038.541 1561.0416 12038.541 Q 1561.0416 12064.999 1561.0416 12091.458 Q 1561.0416 12091.458 1587.4999 12144.374 L 1613.9583 12170.833 L 1613.9583 12170.833 L 1613.9583 12197.291 L 1640.4166 12197.291 Q 1666.8749 12197.291 1693.3333 12223.749 L 1719.7916 12250.208 L 1746.2499 12250.208 L 1772.7083 12250.208 L 1799.1666 12250.208 L 1825.6249 12250.208 L 1825.6249 12250.208 L 1825.6249 12250.208 L 1852.0833 12223.749 Q 1852.0833 12197.291 1931.4583 12197.291 Q 1984.3749 12170.833 1984.3749 12144.374 Q 1984.3749 12117.916 2037.2915 12117.916 Q 2063.75 12117.916 2037.2915 12064.999 Q 2037.2915 12012.083 2037.2915 11959.166 Q 2063.75 11932.708 2090.2083 11932.708 Q 2116.6665 11932.708 2116.6665 11906.249 Q 2116.6665 11853.333 2143.125 11853.333 Q 2169.5833 11853.333 2169.5833 11826.874 Q 2196.0415 11773.958 2222.5 11721.041 Q 2248.9583 11694.583 2275.4165 11615.208 Q 2301.875 11535.833 2248.9583 11535.833 Q 2196.0415 11535.833 2196.0415 11509.374 Q 2196.0415 11482.916 2143.125 11456.458 L 2116.6665 11456.458 L 2116.6665 11377.083 L 2143.125 11297.708 L 2143.125 11297.708 L 2143.125 11297.708 L 2143.125 11324.166 L 2143.125 11324.166 L 2169.5833 11324.166 L 2169.5833 11350.624 L 2169.5833 11350.624 L 2196.0415 11350.624 L 2248.9583 11350.624 Q 2301.875 11324.166 2301.875 11350.624 L 2301.875 11403.541 L 2328.3333 11403.541 L 2354.7915 11403.541 L 2354.7915 11377.083 Q 2354.7915 11350.624 2354.7915 11324.166 L 2381.2498 11297.708 L 2354.7915 11271.249 Q 2328.3333 11271.249 2328.3333 11244.791 L 2354.7915 11218.333 L 2354.7915 11218.333 L 2354.7915 11244.791 L 2381.2498 11244.791 L 2407.7083 11244.791 L 2407.7083 11218.333 L 2407.7083 11218.333 L 2434.1665 11218.333 L 2434.1665 11244.791 L 2460.6248 11244.791 L 2487.0833 11244.791 L 2487.0833 11271.249 L 2513.5415 11271.249 L 2513.5415 11297.708 Q 2513.5415 11297.708 2513.5415 11403.541 L 2513.5415 11482.916 L 2513.5415 11482.916 L 2513.5415 11509.374 L 2513.5415 11509.374 L 2513.5415 11509.374 L 2539.9998 11456.458 L 2566.4583 11403.541 L 2566.4583 11403.541 L 2566.4583 11403.541 L 2566.4583 11377.083 L 2566.4583 11377.083 L 2592.9165 11377.083 L 2592.9165 11403.541 L 2619.3748 11403.541 Q 2672.2915 11403.541 2672.2915 11350.624 L 2672.2915 11271.249 L 2698.7498 11271.249 L 2725.2083 11244.791 L 2725.2083 11244.791 L 2725.2083 11244.791 L 2698.7498 11191.874 L 2698.7498 11165.416 L 2725.2083 11165.416 L 2751.6665 11165.416 L 2751.6665 11244.791 L 2778.1248 11324.166 L 2778.1248 11350.624 L 2778.1248 11377.083 L 2751.6665 11403.541 Q 2725.2083 11456.458 2778.1248 11509.374 Q 2778.1248 11535.833 2778.1248 11562.291 Q 2778.1248 11615.208 2751.6665 11615.208 Q 2725.2083 11641.666 2778.1248 11668.124 Q 2778.1248 11694.583 2751.6665 11747.499 Q 2725.2083 11826.874 2698.7498 11800.416 Q 2672.2915 11773.958 2672.2915 11773.958 L 2645.8333 11773.958 L 2619.3748 11773.958 L 2592.9165 11773.958 L 2592.9165 11800.416 L 2566.4583 11826.874 L 2566.4583 11826.874 L 2566.4583 11826.874 L 2619.3748 11853.333 L 2645.8333 11879.791 L 2645.8333 11879.791 L 2619.3748 11879.791 L 2619.3748 11879.791 L 2619.3748 11879.791 L 2619.3748 11906.249 L 2619.3748 11906.249 L 2645.8333 11906.249 L 2645.8333 11932.708 L 2645.8333 11932.708 L 2672.2915 11932.708 L 2672.2915 11932.708 L 2672.2915 11932.708 L 2672.2915 11932.708 L 2698.7498 11932.708 L 2698.7498 11932.708 L 2725.2083 11932.708 L 2725.2083 11932.708 L 2725.2083 11932.708 L 2725.2083 11932.708 L 2751.6665 11932.708 L 2751.6665 11932.708 L 2778.1248 11932.708 L 2778.1248 11932.708 L 2778.1248 11932.708 L 2778.1248 11906.249 L 2778.1248 11906.249 L 2804.5833 11879.791 L 2831.0415 11853.333 L 2831.0415 11853.333 L 2831.0415 11826.874 L 2831.0415 11826.874 L 2831.0415 11826.874 L 2857.4998 11826.874 Q 2857.4998 11826.874 2883.9583 11800.416 Q 2910.4165 11773.958 2936.8748 11615.208 Q 2989.7915 11429.999 2963.3333 11429.999 Q 2936.8748 11429.999 2936.8748 11403.541 Q 2936.8748 11350.624 2963.3333 11350.624 Q 2989.7915 11350.624 2989.7915 11324.166 L 2989.7915 11297.708 L 2989.7915 11297.708 Q 2989.7915 11271.249 3016.2498 11244.791 Q 3016.2498 11191.874 2989.7915 11191.874 L 2936.8748 11218.333 L 2936.8748 11218.333 Q 2936.8748 11218.333 2910.4165 11191.874 L 2910.4165 11138.958 L 2910.4165 11138.958 Q 2936.8748 11138.958 2936.8748 11138.958 L 2936.8748 11165.416 L 2936.8748 11165.416 Q 2963.3333 11138.958 2989.7915 11138.958 Q 3016.2498 11138.958 3016.2498 10900.833 Q 2989.7915 10662.708 2963.3333 10503.958 L 2936.8748 10345.208 L 2936.8748 10345.208 Q 2910.4165 10345.208 2910.4165 10318.749 L 2910.4165 10318.749 L 2910.4165 10318.749 Q 2883.9583 10318.749 2883.9583 10292.291 L 2883.9583 10265.833 L 2883.9583 10265.833 L 2910.4165 10265.833 L 2910.4165 10239.374 L 2936.8748 10239.374 L 2936.8748 10239.374 L 2936.8748 10239.374 L 2936.8748 10239.374 Q 2936.8748 10239.374 3016.2498 10186.458 Q 3095.6248 10133.541 3095.6248 10107.083 Q 3095.6248 10080.624 3095.6248 10080.624 Q 3069.1665 10054.166 3069.1665 10027.708 Q 3095.6248 10001.249 3122.0833 10001.249 Q 3174.9998 9974.791 3201.4583 10027.708 Q 3254.3748 10027.708 3307.2915 10001.249 Q 3360.2083 9948.333 3386.6665 9921.874 Q 3413.1248 9895.416 3413.1248 9842.499 Q 3413.1248 9789.583 3466.0415 9763.124 Q 3518.9583 9736.666 3518.9583 9683.749 Q 3571.8748 9630.833 3545.4165 9604.374 Q 3518.9583 9577.916 3518.9583 9472.083 L 3518.9583 9366.249 L 3492.4998 9366.249 L 3492.4998 9339.791 L 3492.4998 9339.791 L 3518.9583 9339.791 L 3518.9583 9286.875 L 3518.9583 9260.416 L 3545.4165 9260.416 L 3545.4165 9233.958 L 3545.4165 9233.958 L 3571.8748 9233.958 L 3571.8748 9260.416 L 3571.8748 9286.875 L 3598.3333 9339.791 Q 3598.3333 9366.249 3677.7083 9392.708 Q 3730.6248 9392.708 3730.6248 9366.249 Q 3757.0833 9339.791 3783.5415 9366.249 Q 3836.4583 9392.708 3862.9165 9445.624 Q 3889.3748 9472.083 3889.3748 9445.624 Q 3889.3748 9419.166 3915.833 9445.624 Q 3942.2915 9498.541 4021.6665 9498.541 Q 4101.0415 9524.999 4101.0415 9577.916 Q 4074.583 9604.374 4101.0415 9630.833 L 4127.5 9657.291 L 4206.875 9657.291 L 4259.7915 9657.291 L 4259.7915 9630.833 L 4259.7915 9630.833 L 4286.25 9630.833 L 4286.25 9604.374 L 4286.25 9604.374 L 4312.708 9604.374 L 4312.708 9577.916 Q 4312.708 9551.458 4286.25 9551.458 Q 4259.7915 9551.458 4259.7915 9498.541 Q 4259.7915 9472.083 4286.25 9472.083 Q 4312.708 9498.541 4312.708 9419.166 Q 4312.708 9366.249 4339.1665 9339.791 Q 4365.625 9339.791 4392.083 9313.333 Q 4418.5415 9286.875 4418.5415 9260.416 Q 4392.083 9233.958 4445.0 9207.5 L 4497.9165 9181.041 L 4497.9165 9181.041 Q 4471.458 9181.041 4418.5415 9075.208 Q 4365.625 8969.375 4259.7915 8969.375 Q 4180.4165 8942.916 4180.4165 8890.0 Q 4206.875 8837.083 4153.958 8863.541 Q 4101.0415 8863.541 4074.583 8837.083 Q 4048.1248 8784.166 3968.7498 8731.25 Q 3862.9165 8704.791 3836.4583 8625.416 Q 3783.5415 8572.5 3809.9998 8546.041 Q 3836.4583 8546.041 3836.4583 8440.208 Q 3862.9165 8360.833 3836.4583 8360.833 Q 3809.9998 8334.375 3889.3748 8334.375 Q 3942.2915 8307.916 3942.2915 8228.541 Q 3915.833 8175.6245 3889.3748 8175.6245 Q 3862.9165 8175.6245 3836.4583 8069.791 Q 3836.4583 7990.416 3783.5415 7963.958 Q 3757.0833 7911.041 3783.5415 7884.583 Q 3783.5415 7831.666 3809.9998 7778.7495 Q 3836.4583 7725.833 3809.9998 7672.9165 L 3783.5415 7619.9995 L 3809.9998 7619.9995 Q 3836.4583 7593.5415 3889.3748 7593.5415 Q 3915.833 7540.6245 3942.2915 7567.083 Q 3942.2915 7593.5415 3968.7498 7593.5415 Q 3995.208 7593.5415 3995.208 7540.6245 Q 3995.208 7514.1665 4021.6665 7487.708 Q 4048.1248 7487.708 4021.6665 7461.2495 Q 3995.208 7434.7915 4048.1248 7434.7915 Q 4074.583 7434.7915 4048.1248 7381.8745 Q 4048.1248 7355.4165 4074.583 7355.4165 Q 4101.0415 7355.4165 4101.0415 7381.8745 Q 4101.0415 7408.333 4153.958 7408.333 L 4180.4165 7381.8745 L 4180.4165 7408.333 L 4206.875 7408.333 L 4206.875 7381.8745 L 4206.875 7355.4165 L 4233.333 7355.4165 L 4259.7915 7328.958 L 4259.7915 7328.958 L 4259.7915 7328.958 L 4286.25 7302.4995 L 4312.708 7276.0415 L 4312.708 7276.0415 L 4312.708 7276.0415 L 4259.7915 7276.0415 L 4233.333 7276.0415 L 4206.875 7276.0415 L 4180.4165 7276.0415 L 4180.4165 7302.4995 L 4180.4165 7328.958 L 4153.958 7328.958 L 4101.0415 7328.958 L 4048.1248 7302.4995 L 4021.6665 7302.4995 L 4021.6665 7249.583 Q 4021.6665 7196.6665 4048.1248 7196.6665 Q 4074.583 7196.6665 4074.583 7170.208 Q 4048.1248 7143.7495 3968.7498 7117.2915 Q 3889.3748 7117.2915 3889.3748 7011.458 Q 3889.3748 6905.6245 3889.3748 6879.1665 Q 3862.9165 6852.708 3889.3748 6852.708 Q 3915.833 6852.708 3942.2915 6799.7915 Q 3995.208 6746.8745 3968.7498 6720.4165 Q 3942.2915 6693.958 3995.208 6588.1245 Q 3995.208 6508.7495 3995.208 6482.2915 Q 3995.208 6429.3745 3995.208 6429.3745 Q 4048.1248 6429.3745 4048.1248 6323.5415 Q 4048.1248 6244.1665 4048.1248 6244.1665 L 4074.583 6270.6245 L 4074.583 6244.1665 L 4101.0415 6244.1665 L 4101.0415 6244.1665 L 4101.0415 6217.708 L 4101.0415 6217.708 L 4101.0415 6217.708 L 4127.5 6217.708 L 4127.5 6217.708 L 4101.0415 6191.2495 L 4074.583 6191.2495 L 4074.583 6164.7915 L 4074.583 6138.333 L 4048.1248 6138.333 Q 3995.208 6111.8745 3968.7498 6111.8745 Q 3942.2915 6111.8745 3942.2915 6164.7915 Q 3968.7498 6217.708 3942.2915 6217.708 Q 3915.833 6217.708 3915.833 6191.2495 Q 3915.833 6164.7915 3889.3748 6164.7915 L 3836.4583 6164.7915 L 3836.4583 6138.333 L 3836.4583 6138.333 L 3862.9165 6138.333 L 3862.9165 6111.8745 L 3836.4583 6111.8745 L 3809.9998 6111.8745 L 3783.5415 6138.333 L 3757.0833 6138.333 L 3757.0833 6111.8745 L 3757.0833 6085.4165 L 3809.9998 6085.4165 Q 3862.9165 6085.4165 3862.9165 6058.958 L 3862.9165 6006.0415 L 3836.4583 6006.0415 L 3809.9998 6006.0415 L 3809.9998 6032.4995 L 3809.9998 6058.958 L 3783.5415 6058.958 Q 3757.0833 6058.958 3730.6248 6006.0415 Q 3677.7083 6006.0415 3624.7915 5953.1245 L 3571.8748 5926.6665 L 3571.8748 6006.0415 Q 3571.8748 6058.958 3545.4165 6032.4995 Q 3518.9583 6006.0415 3518.9583 6032.4995 Q 3492.4998 6058.958 3466.0415 6058.958 Q 3413.1248 6058.958 3413.1248 6085.4165 Q 3413.1248 6111.8745 3439.5833 6111.8745 Q 3466.0415 6085.4165 3492.4998 6111.8745 Q 3492.4998 6138.333 3466.0415 6138.333 Q 3413.1248 6138.333 3413.1248 6164.7915 Q 3413.1248 6191.2495 3360.2083 6191.2495 Q 3333.7498 6191.2495 3307.2915 6244.1665 Q 3280.8333 6323.5415 3254.3748 6323.5415 Q 3227.9165 6323.5415 3201.4583 6402.9165 Q 3201.4583 6482.2915 3122.0833 6482.2915 Q 3042.7083 6482.2915 3042.7083 6588.1245 Q 3042.7083 6667.4995 2989.7915 6667.4995 Q 2936.8748 6667.4995 2936.8748 6720.4165 L 2936.8748 6773.333 L 2910.4165 6826.2495 L 2910.4165 6879.1665 L 2883.9583 6879.1665 L 2857.4998 6879.1665 L 2857.4998 6826.2495 L 2831.0415 6773.333 L 2831.0415 6773.333 L 2831.0415 6773.333 L 2831.0415 6693.958 Q 2831.0415 6614.583 2804.5833 6588.1245 L 2778.1248 6535.208 L 2778.1248 6429.3745 Q 2778.1248 6297.083 2778.1248 6270.6245 Q 2778.1248 6270.6245 2778.1248 6085.4165 Q 2778.1248 5926.6665 2831.0415 5635.6245 Q 2883.9583 5344.583 2857.4998 5344.583 Q 2831.0415 5344.583 2831.0415 5291.6665 Q 2831.0415 5238.7495 2857.4998 5212.2915 Q 2883.9583 5185.833 2857.4998 5159.3745 Q 2831.0415 5132.9165 2857.4998 5106.458 Q 2883.9583 5106.458 2883.9583 5027.083 Q 2883.9583 4947.708 2883.9583 4841.8745 Q 2883.9583 4762.4995 2910.4165 4762.4995 Q 2936.8748 4736.0415 2936.8748 4683.1245 Q 2936.8748 4630.208 2989.7915 4392.083 Q 3042.7083 4153.958 3069.1665 3995.208 Q 3095.6248 3836.4583 3122.0833 3836.4583 Q 3148.5415 3836.4583 3148.5415 3783.5415 Q 3148.5415 3730.6248 3174.9998 3730.6248 Q 3201.4583 3730.6248 3201.4583 3624.7915 Q 3201.4583 3545.4165 3201.4583 3571.8748 L 3174.9998 3571.8748 L 3174.9998 3518.9583 Q 3201.4583 3492.4998 3201.4583 3492.4998 Q 3201.4583 3466.0415 3201.4583 3413.1248 Q 3201.4583 3360.2083 3227.9165 3386.6665 Q 3254.3748 3413.1248 3280.8333 3307.2915 Q 3307.2915 3227.9165 3280.8333 3227.9165 Q 3254.3748 3201.4583 3333.7498 2963.3333 L 3413.1248 2725.2083 L 3439.5833 2725.2083 L 3466.0415 2725.2083 L 3466.0415 2672.2915 L 3466.0415 2645.8333 L 3492.4998 2619.3748 L 3518.9583 2592.9165 L 3518.9583 2566.4583 Q 3518.9583 2513.5415 3571.8748 2460.6248 Q 3571.8748 2381.2498 3942.2915 1666.8749 L 4286.25 952.49994 L 4312.708 952.49994 Q 4312.708 926.0416 4312.708 926.0416 L 4312.708 926.0416 L 4312.708 926.0416 Q 4339.1665 926.0416 4339.1665 899.5833 L 4339.1665 899.5833 L 4365.625 899.5833 Q 4365.625 873.12494 4365.625 873.12494 L 4365.625 873.12494 L 4392.083 873.12494 L 4392.083 873.12494 L 4418.5415 846.6666 L 4445.0 820.2083 L 4445.0 820.2083 L 4471.458 820.2083 L 4471.458 820.2083 Q 4471.458 820.2083 4497.9165 793.74994 Q 4524.375 767.2916 4577.2915 687.9166 Q 4630.208 608.5416 4736.0415 608.5416 L 4841.8745 608.5416 L 4841.8745 582.0833 Q 4841.8745 582.0833 4815.4165 502.7083 Q 4788.958 423.3333 4815.4165 343.9583 Q 4841.8745 291.04166 4841.8745 238.12498 Q 4868.333 158.74998 4921.2495 132.29166 L 4947.708 132.29166 L 4974.1665 132.29166 L 4974.1665 132.29166 L 4974.1665 105.83333 L 4947.708 105.83333 L 4947.708 79.37499 L 4947.708 52.916664 L 5027.083 26.458332 Q 5106.458 -26.458332 5132.9165 0.0 Q 5159.3745 0.0 5159.3745 26.458332 Q 5159.3745 52.916664 5079.9995 79.37499 Q 5000.6245 79.37499 5053.5415 105.83333 z M 4947.708 185.20833 Q 5000.6245 185.20833 4974.1665 211.66666 Q 4947.708 238.12498 4974.1665 264.5833 Q 5000.6245 291.04166 4947.708 317.49997 Q 4894.7915 343.9583 4894.7915 264.5833 Q 4921.2495 185.20833 4947.708 185.20833 z M 5212.2915 529.1666 L 5212.2915 555.625 L 5238.7495 555.625 L 5238.7495 555.625 L 5212.2915 555.625 L 5185.833 555.625 L 5185.833 555.625 L 5159.3745 555.625 L 5159.3745 555.625 L 5159.3745 555.625 L 5159.3745 529.1666 L 5159.3745 529.1666 L 5185.833 502.7083 Q 5212.2915 502.7083 5212.2915 529.1666 z M 4709.583 661.4583 Q 4736.0415 661.4583 4736.0415 661.4583 Q 4736.0415 661.4583 4736.0415 661.4583 Q 4709.583 661.4583 4709.583 661.4583 z M 3677.7083 5926.6665 Q 3677.7083 5900.208 3704.1665 5900.208 Q 3730.6248 5900.208 3730.6248 5926.6665 Q 3730.6248 5953.1245 3704.1665 5953.1245 Q 3677.7083 5953.1245 3677.7083 5926.6665 z M 4074.583 6297.083 Q 4101.0415 6297.083 4101.0415 6297.083 Q 4101.0415 6323.5415 4101.0415 6323.5415 Q 4074.583 6323.5415 4074.583 6297.083 z M 3889.3748 7619.9995 Q 3915.833 7619.9995 3915.833 7646.458 Q 3915.833 7672.9165 3889.3748 7672.9165 Q 3862.9165 7672.9165 3862.9165 7646.458 Q 3862.9165 7619.9995 3889.3748 7619.9995 z M 4497.9165 9075.208 Q 4524.375 9075.208 4524.375 9075.208 L 4524.375 9075.208 L 4524.375 9075.208 Q 4497.9165 9075.208 4497.9165 9075.208 z M 3360.2083 10027.708 L 3360.2083 10027.708 L 3386.6665 10027.708 L 3386.6665 10027.708 L 3360.2083 10027.708 Q 3360.2083 10027.708 3360.2083 10027.708 z M 1190.6249 11747.499 Q 1190.6249 11747.499 1217.0833 11747.499 Q 1217.0833 11773.958 1190.6249 11773.958 Q 1190.6249 11773.958 1190.6249 11747.499 z M 1058.3333 11773.958 L 1084.7916 11800.416 L 1084.7916 11826.874 L 1084.7916 11879.791 L 1058.3333 11879.791 L 1058.3333 11879.791 L 1058.3333 11853.333 L 1031.875 11853.333 L 1031.875 11826.874 Q 1031.875 11773.958 1058.3333 11773.958 z M 1481.6666 11959.166 Q 1508.1249 11959.166 1508.1249 11985.624 Q 1508.1249 12012.083 1481.6666 12012.083 Q 1455.2083 12012.083 1455.2083 11985.624 Q 1455.2083 11959.166 1481.6666 11959.166 z M 6826.2495 15028.333 L 6773.333 15001.874 L 6826.2495 15001.874 Q 6852.708 15001.874 6879.1665 15028.333 Q 6879.1665 15054.791 6826.2495 15028.333 z" svg:height="164.04166mm" draw:style-name="style-26" svg:viewBox="0.0 0.0 10556.874 16404.166" svg:width="105.56874mm" svg:x="5.5562496mm" svg:y="135.20207mm"/>
          <draw:path svg:d="M 370.41666 0.0 L 370.41666 0.0 L 423.3333 0.0 L 449.79166 0.0 L 449.79166 0.0 L 476.24997 0.0 L 476.24997 0.0 L 476.24997 0.0 L 476.24997 26.458332 L 476.24997 26.458332 L 502.7083 26.458332 L 502.7083 52.916664 L 502.7083 52.916664 L 529.1666 52.916664 L 529.1666 132.29166 L 529.1666 211.66666 L 502.7083 211.66666 L 502.7083 211.66666 L 396.87497 317.49997 Q 317.49997 423.3333 317.49997 529.1666 Q 317.49997 634.99994 317.49997 767.2916 L 317.49997 899.5833 L 317.49997 926.0416 Q 317.49997 952.49994 317.49997 952.49994 L 317.49997 952.49994 L 264.5833 952.49994 Q 185.20833 952.49994 158.74998 926.0416 Q 105.83333 926.0416 105.83333 952.49994 L 105.83333 978.95825 L 105.83333 1005.4166 Q 105.83333 1031.875 79.37499 1058.3333 L 79.37499 1084.7916 L 79.37499 1084.7916 Q 52.916664 1084.7916 52.916664 1005.4166 L 52.916664 952.49994 L 79.37499 952.49994 L 79.37499 952.49994 L 79.37499 926.0416 L 79.37499 926.0416 L 79.37499 793.74994 Q 52.916664 634.99994 52.916664 582.0833 Q 0.0 529.1666 0.0 423.3333 Q 0.0 343.9583 105.83333 211.66666 L 264.5833 79.37499 L 264.5833 79.37499 L 264.5833 52.916664 L 291.04166 52.916664 L 317.49997 52.916664 L 317.49997 26.458332 L 317.49997 26.458332 L 343.9583 26.458332 L 343.9583 0.0 L 343.9583 0.0 L 370.41666 0.0 L 370.41666 0.0 z" svg:height="10.847916mm" draw:style-name="style-27" svg:viewBox="0.0 0.0 529.1666 1084.7916" svg:width="5.2916665mm" svg:x="120.12083mm" svg:y="156.63333mm"/>
          <draw:path svg:d="M 476.24997 79.37499 L 476.24997 105.83333 L 502.7083 105.83333 L 502.7083 132.29166 L 502.7083 132.29166 L 529.1666 132.29166 L 529.1666 132.29166 L 529.1666 132.29166 L 529.1666 158.74998 L 529.1666 158.74998 L 555.625 158.74998 L 555.625 185.20833 L 555.625 185.20833 L 529.1666 185.20833 L 529.1666 211.66666 Q 529.1666 238.12498 449.79166 238.12498 Q 370.41666 264.5833 396.87497 291.04166 L 396.87497 317.49997 L 370.41666 317.49997 Q 343.9583 291.04166 317.49997 291.04166 Q 317.49997 291.04166 264.5833 291.04166 Q 185.20833 343.9583 185.20833 291.04166 Q 158.74998 264.5833 79.37499 264.5833 Q 0.0 264.5833 0.0 238.12498 L 0.0 211.66666 L 52.916664 211.66666 Q 79.37499 185.20833 105.83333 185.20833 Q 132.29166 132.29166 158.74998 79.37499 Q 211.66666 0.0 264.5833 0.0 L 291.04166 0.0 L 370.41666 0.0 Q 423.3333 0.0 449.79166 26.458332 Q 476.24997 26.458332 476.24997 79.37499 z" svg:height="3.1749997mm" draw:style-name="style-28" svg:viewBox="0.0 0.0 555.625 317.49997" svg:width="5.5562496mm" svg:x="61.38333mm" svg:y="282.83957mm"/>
          <draw:path svg:d="M 238.12498 52.916664 L 238.12498 0.0 L 238.12498 0.0 Q 264.5833 0.0 264.5833 0.0 L 264.5833 26.458332 L 264.5833 26.458332 Q 264.5833 52.916664 264.5833 52.916664 L 291.04166 52.916664 L 608.5416 264.5833 Q 926.0416 476.24997 926.0416 476.24997 Q 952.49994 476.24997 952.49994 423.3333 L 952.49994 396.87497 L 978.95825 396.87497 L 1005.4166 396.87497 L 1005.4166 423.3333 L 1005.4166 449.79166 L 1005.4166 476.24997 L 1005.4166 502.7083 L 1005.4166 502.7083 L 1005.4166 529.1666 L 1031.875 529.1666 L 1058.3333 529.1666 L 1058.3333 502.7083 L 1058.3333 502.7083 L 1084.7916 502.7083 L 1084.7916 476.24997 L 1084.7916 476.24997 L 1111.25 476.24997 L 1111.25 423.3333 L 1111.25 396.87497 L 1084.7916 396.87497 L 1084.7916 370.41666 L 1084.7916 370.41666 L 1058.3333 370.41666 L 1058.3333 370.41666 L 1058.3333 370.41666 L 1031.875 343.9583 Q 1005.4166 317.49997 899.5833 264.5833 L 820.2083 211.66666 L 793.74994 185.20833 L 767.2916 158.74998 L 767.2916 158.74998 L 740.8333 158.74998 L 740.8333 132.29166 L 740.8333 105.83333 L 740.8333 52.916664 L 740.8333 26.458332 L 740.8333 26.458332 L 740.8333 52.916664 L 767.2916 52.916664 L 793.74994 52.916664 L 793.74994 79.37499 L 793.74994 79.37499 L 820.2083 79.37499 L 820.2083 105.83333 L 846.6666 105.83333 L 873.12494 105.83333 L 873.12494 132.29166 L 899.5833 132.29166 L 899.5833 132.29166 L 899.5833 158.74998 L 899.5833 158.74998 L 899.5833 158.74998 L 1058.3333 238.12498 Q 1164.1666 317.49997 1190.6249 317.49997 L 1190.6249 317.49997 L 1190.6249 343.9583 L 1217.0833 343.9583 L 1217.0833 343.9583 L 1217.0833 370.41666 L 1217.0833 370.41666 L 1217.0833 370.41666 L 1243.5416 370.41666 L 1243.5416 370.41666 L 1269.9999 396.87497 L 1296.4583 423.3333 L 1296.4583 423.3333 L 1322.9166 423.3333 L 1322.9166 370.41666 L 1322.9166 343.9583 L 1322.9166 317.49997 Q 1322.9166 317.49997 1349.3749 317.49997 L 1349.3749 317.49997 L 1349.3749 317.49997 Q 1349.3749 317.49997 1375.8333 343.9583 L 1375.8333 343.9583 L 1375.8333 343.9583 Q 1375.8333 370.41666 1375.8333 370.41666 L 1402.2916 370.41666 L 1402.2916 370.41666 Q 1402.2916 370.41666 1428.7499 396.87497 L 1428.7499 396.87497 L 1455.2083 476.24997 Q 1481.6666 529.1666 1481.6666 529.1666 L 1481.6666 529.1666 L 1508.1249 555.625 L 1534.5833 582.0833 L 1534.5833 582.0833 L 1561.0416 582.0833 L 1640.4166 582.0833 L 1719.7916 582.0833 L 1719.7916 582.0833 L 1746.2499 582.0833 L 1746.2499 529.1666 Q 1746.2499 502.7083 1772.7083 476.24997 Q 1799.1666 423.3333 1772.7083 396.87497 Q 1746.2499 370.41666 1799.1666 317.49997 Q 1825.6249 264.5833 1852.0833 291.04166 L 1852.0833 317.49997 L 1852.0833 502.7083 L 1852.0833 687.9166 L 1799.1666 687.9166 L 1772.7083 687.9166 L 1772.7083 714.37494 L 1746.2499 714.37494 L 1746.2499 714.37494 Q 1746.2499 740.8333 1693.3333 714.37494 Q 1640.4166 714.37494 1534.5833 740.8333 Q 1428.7499 740.8333 1428.7499 687.9166 Q 1428.7499 661.4583 1164.1666 661.4583 Q 899.5833 687.9166 873.12494 634.99994 Q 846.6666 582.0833 740.8333 608.5416 L 634.99994 634.99994 L 582.0833 661.4583 L 555.625 661.4583 L 582.0833 793.74994 Q 582.0833 899.5833 608.5416 899.5833 L 608.5416 899.5833 L 582.0833 926.0416 L 582.0833 926.0416 L 370.41666 926.0416 Q 185.20833 952.49994 158.74998 952.49994 L 132.29166 952.49994 L 132.29166 978.95825 L 105.83333 978.95825 L 105.83333 978.95825 L 105.83333 1005.4166 L 79.37499 1005.4166 L 52.916664 1005.4166 L 52.916664 1031.875 L 52.916664 1058.3333 L 26.458332 1058.3333 L 0.0 1058.3333 L 0.0 1031.875 L 0.0 1005.4166 L 26.458332 1005.4166 L 26.458332 1005.4166 L 26.458332 978.95825 L 26.458332 978.95825 L 26.458332 978.95825 L 52.916664 978.95825 L 52.916664 952.49994 L 52.916664 926.0416 L 79.37499 926.0416 L 79.37499 899.5833 L 79.37499 899.5833 L 105.83333 899.5833 L 105.83333 899.5833 L 105.83333 899.5833 L 105.83333 873.12494 Q 105.83333 873.12494 132.29166 793.74994 Q 158.74998 740.8333 211.66666 767.2916 L 264.5833 793.74994 L 317.49997 793.74994 L 343.9583 793.74994 L 343.9583 767.2916 L 317.49997 767.2916 L 317.49997 767.2916 L 317.49997 740.8333 L 317.49997 740.8333 L 317.49997 740.8333 L 291.04166 740.8333 L 291.04166 740.8333 L 264.5833 714.37494 Q 238.12498 714.37494 238.12498 687.9166 Q 238.12498 661.4583 211.66666 661.4583 L 185.20833 634.99994 L 158.74998 634.99994 L 132.29166 634.99994 L 132.29166 608.5416 L 105.83333 608.5416 L 105.83333 582.0833 L 105.83333 555.625 L 132.29166 555.625 L 158.74998 582.0833 L 158.74998 582.0833 L 158.74998 582.0833 L 185.20833 582.0833 L 185.20833 582.0833 L 211.66666 608.5416 L 238.12498 634.99994 L 238.12498 634.99994 L 264.5833 634.99994 L 264.5833 634.99994 L 264.5833 634.99994 L 317.49997 661.4583 L 343.9583 687.9166 L 343.9583 687.9166 L 370.41666 687.9166 L 370.41666 687.9166 L 370.41666 687.9166 L 370.41666 714.37494 L 396.87497 714.37494 L 423.3333 714.37494 L 423.3333 687.9166 L 423.3333 687.9166 L 423.3333 687.9166 L 423.3333 687.9166 L 423.3333 687.9166 L 423.3333 634.99994 L 423.3333 582.0833 L 423.3333 555.625 L 423.3333 529.1666 L 476.24997 529.1666 L 555.625 529.1666 L 555.625 502.7083 L 529.1666 502.7083 L 529.1666 502.7083 L 529.1666 502.7083 L 529.1666 476.24997 Q 529.1666 476.24997 423.3333 370.41666 Q 343.9583 264.5833 370.41666 291.04166 Q 423.3333 317.49997 423.3333 291.04166 Q 423.3333 264.5833 396.87497 211.66666 L 370.41666 185.20833 L 343.9583 185.20833 Q 343.9583 158.74998 291.04166 132.29166 Q 264.5833 79.37499 238.12498 52.916664 z" svg:height="10.583333mm" draw:style-name="style-29" svg:viewBox="0.0 0.0 1852.0833 1058.3333" svg:width="18.520832mm" svg:x="140.75833mm" svg:y="268.81665mm"/>
          <draw:path svg:d="M 79.37499 26.458332 L 79.37499 0.0 L 105.83333 79.37499 Q 132.29166 132.29166 105.83333 185.20833 Q 79.37499 238.12498 105.83333 1137.7083 Q 132.29166 2063.75 211.66666 2989.7915 Q 291.04166 3942.2915 317.49997 4021.6665 L 343.9583 4101.0415 L 343.9583 4101.0415 L 343.9583 4101.0415 L 343.9583 4127.5 L 343.9583 4127.5 L 317.49997 4153.958 L 317.49997 4153.958 L 317.49997 4153.958 L 291.04166 4153.958 L 291.04166 4153.958 L 291.04166 4153.958 L 264.5833 4153.958 L 238.12498 4153.958 L 238.12498 4153.958 L 238.12498 4153.958 L 211.66666 4153.958 L 211.66666 4153.958 L 211.66666 4127.5 L 185.20833 4101.0415 L 185.20833 3968.7498 Q 185.20833 3836.4583 132.29166 3651.2498 Q 132.29166 3466.0415 79.37499 2831.0415 Q 26.458332 2196.0415 0.0 1402.2916 Q -26.458332 608.5416 26.458332 343.9583 L 52.916664 52.916664 L 52.916664 52.916664 Q 79.37499 52.916664 79.37499 26.458332 z" svg:height="41.53958mm" draw:style-name="style-30" svg:viewBox="0.0 0.0 343.9583 4153.958" svg:width="3.439583mm" svg:x="61.647915mm" svg:y="192.88124mm"/>
          <draw:path svg:d="M 1666.8749 0.0 L 1666.8749 0.0 L 1719.7916 0.0 L 1746.2499 0.0 L 1746.2499 0.0 Q 1746.2499 0.0 1746.2499 26.458332 Q 1772.7083 26.458332 1693.3333 52.916664 Q 1613.9583 105.83333 1613.9583 105.83333 Q 1613.9583 158.74998 1455.2083 211.66666 L 1296.4583 264.5833 L 1243.5416 264.5833 L 1217.0833 264.5833 L 1296.4583 291.04166 L 1375.8333 317.49997 L 1296.4583 317.49997 L 1190.6249 317.49997 L 1137.7083 343.9583 L 1111.25 370.41666 L 1137.7083 370.41666 L 1164.1666 370.41666 L 1269.9999 370.41666 Q 1375.8333 370.41666 1402.2916 370.41666 L 1428.7499 370.41666 L 1428.7499 423.3333 L 1428.7499 476.24997 L 1322.9166 502.7083 Q 1243.5416 529.1666 1190.6249 555.625 Q 1164.1666 582.0833 1217.0833 608.5416 Q 1243.5416 634.99994 1217.0833 634.99994 Q 1190.6249 661.4583 1190.6249 687.9166 Q 1190.6249 714.37494 1269.9999 714.37494 L 1349.3749 714.37494 L 1322.9166 740.8333 Q 1296.4583 767.2916 1269.9999 767.2916 L 1269.9999 793.74994 L 1217.0833 793.74994 L 1164.1666 793.74994 L 1164.1666 820.2083 L 1164.1666 846.6666 L 1190.6249 846.6666 L 1217.0833 846.6666 L 1243.5416 846.6666 L 1269.9999 846.6666 L 1269.9999 846.6666 L 1243.5416 846.6666 L 1243.5416 873.12494 L 1243.5416 899.5833 L 1243.5416 926.0416 Q 1217.0833 952.49994 1217.0833 952.49994 L 1217.0833 952.49994 L 1190.6249 952.49994 Q 1137.7083 926.0416 1164.1666 1005.4166 Q 1190.6249 1111.25 1190.6249 1111.25 L 1217.0833 1111.25 L 1217.0833 1137.7083 Q 1190.6249 1164.1666 1190.6249 1164.1666 L 1190.6249 1164.1666 L 1217.0833 1217.0833 Q 1243.5416 1269.9999 1243.5416 1322.9166 Q 1243.5416 1375.8333 1269.9999 1402.2916 L 1269.9999 1428.7499 L 1243.5416 1428.7499 Q 1217.0833 1428.7499 1137.7083 1322.9166 Q 1084.7916 1269.9999 1031.875 1190.6249 Q 1005.4166 1111.25 926.0416 1084.7916 Q 846.6666 1058.3333 767.2916 952.49994 Q 661.4583 820.2083 714.37494 926.0416 L 767.2916 1031.875 L 793.74994 1031.875 L 793.74994 1058.3333 L 820.2083 1111.25 Q 873.12494 1164.1666 899.5833 1190.6249 Q 926.0416 1190.6249 978.95825 1269.9999 Q 1005.4166 1375.8333 1164.1666 1455.2083 Q 1296.4583 1534.5833 1322.9166 1534.5833 L 1322.9166 1534.5833 L 1322.9166 1561.0416 L 1349.3749 1561.0416 L 1349.3749 1561.0416 L 1349.3749 1587.4999 L 1349.3749 1587.4999 L 1349.3749 1587.4999 L 1375.8333 1587.4999 L 1375.8333 1587.4999 L 1402.2916 1613.9583 L 1402.2916 1613.9583 L 1402.2916 1640.4166 L 1402.2916 1666.8749 L 1428.7499 1666.8749 L 1455.2083 1666.8749 L 1455.2083 1693.3333 L 1455.2083 1719.7916 L 1428.7499 1719.7916 L 1402.2916 1693.3333 L 1402.2916 1693.3333 L 1402.2916 1693.3333 L 1375.8333 1693.3333 L 1375.8333 1693.3333 L 1349.3749 1666.8749 L 1322.9166 1640.4166 L 1322.9166 1640.4166 L 1296.4583 1640.4166 L 1296.4583 1640.4166 L 1296.4583 1640.4166 L 1296.4583 1613.9583 L 1296.4583 1613.9583 L 1269.9999 1613.9583 L 1269.9999 1587.4999 L 1269.9999 1587.4999 Q 1243.5416 1587.4999 1137.7083 1508.1249 L 978.95825 1428.7499 L 978.95825 1428.7499 L 978.95825 1428.7499 L 978.95825 1402.2916 L 978.95825 1402.2916 L 952.49994 1402.2916 L 952.49994 1375.8333 L 926.0416 1375.8333 L 899.5833 1375.8333 L 899.5833 1349.3749 L 873.12494 1349.3749 L 873.12494 1349.3749 L 873.12494 1322.9166 L 846.6666 1322.9166 L 820.2083 1322.9166 L 820.2083 1296.4583 L 820.2083 1296.4583 L 820.2083 1322.9166 L 820.2083 1375.8333 L 820.2083 1402.2916 L 820.2083 1428.7499 L 846.6666 1428.7499 L 846.6666 1428.7499 L 873.12494 1455.2083 L 899.5833 1481.6666 L 978.95825 1534.5833 Q 1084.7916 1587.4999 1111.25 1613.9583 L 1137.7083 1640.4166 L 1137.7083 1640.4166 L 1137.7083 1640.4166 L 1164.1666 1640.4166 L 1164.1666 1640.4166 L 1164.1666 1666.8749 L 1190.6249 1666.8749 L 1190.6249 1693.3333 L 1190.6249 1746.2499 L 1164.1666 1746.2499 L 1164.1666 1746.2499 L 1164.1666 1772.7083 L 1137.7083 1772.7083 L 1137.7083 1772.7083 L 1137.7083 1799.1666 L 1111.25 1799.1666 L 1084.7916 1799.1666 L 1084.7916 1772.7083 L 1084.7916 1772.7083 L 1084.7916 1746.2499 L 1084.7916 1719.7916 L 1084.7916 1693.3333 L 1084.7916 1666.8749 L 1058.3333 1666.8749 L 1031.875 1666.8749 L 1031.875 1693.3333 L 1031.875 1746.2499 L 1058.3333 1772.7083 L 1058.3333 1799.1666 L 1031.875 1799.1666 L 1005.4166 1799.1666 L 1005.4166 1772.7083 L 978.95825 1772.7083 L 978.95825 1772.7083 Q 978.95825 1746.2499 661.4583 1534.5833 L 370.41666 1322.9166 L 370.41666 1322.9166 Q 343.9583 1296.4583 343.9583 1296.4583 L 343.9583 1296.4583 L 343.9583 1269.9999 Q 343.9583 1269.9999 317.49997 1269.9999 L 317.49997 1269.9999 L 317.49997 1269.9999 Q 291.04166 1243.5416 264.5833 1164.1666 Q 211.66666 1111.25 238.12498 1111.25 Q 264.5833 1111.25 238.12498 1005.4166 Q 238.12498 926.0416 185.20833 926.0416 Q 158.74998 899.5833 211.66666 873.12494 Q 264.5833 846.6666 264.5833 820.2083 Q 264.5833 793.74994 238.12498 793.74994 Q 211.66666 793.74994 211.66666 714.37494 Q 185.20833 661.4583 158.74998 661.4583 L 105.83333 634.99994 L 52.916664 634.99994 L 0.0 634.99994 L 0.0 634.99994 L 0.0 634.99994 L 79.37499 608.5416 L 185.20833 582.0833 L 185.20833 582.0833 L 185.20833 582.0833 L 211.66666 555.625 L 211.66666 529.1666 L 185.20833 529.1666 L 158.74998 529.1666 L 158.74998 502.7083 L 132.29166 502.7083 L 132.29166 502.7083 L 132.29166 476.24997 L 105.83333 476.24997 L 79.37499 476.24997 L 79.37499 449.79166 L 79.37499 423.3333 L 132.29166 423.3333 L 185.20833 423.3333 L 291.04166 449.79166 L 396.87497 449.79166 L 449.79166 449.79166 L 476.24997 423.3333 L 502.7083 423.3333 L 529.1666 423.3333 L 555.625 396.87497 Q 608.5416 370.41666 661.4583 370.41666 Q 714.37494 370.41666 714.37494 343.9583 Q 714.37494 317.49997 714.37494 291.04166 Q 714.37494 264.5833 767.2916 264.5833 L 820.2083 238.12498 L 846.6666 264.5833 Q 873.12494 264.5833 873.12494 238.12498 L 873.12494 211.66666 L 978.95825 211.66666 Q 1084.7916 211.66666 1084.7916 185.20833 Q 1084.7916 158.74998 1137.7083 158.74998 L 1164.1666 158.74998 L 1217.0833 158.74998 L 1269.9999 158.74998 L 1349.3749 105.83333 Q 1402.2916 105.83333 1375.8333 79.37499 Q 1349.3749 52.916664 1428.7499 52.916664 Q 1508.1249 52.916664 1561.0416 26.458332 L 1613.9583 26.458332 L 1640.4166 26.458332 Q 1666.8749 0.0 1666.8749 0.0 z M 793.74994 529.1666 Q 767.2916 423.3333 846.6666 476.24997 Q 926.0416 529.1666 978.95825 582.0833 Q 1031.875 608.5416 978.95825 634.99994 Q 926.0416 661.4583 978.95825 687.9166 Q 1031.875 714.37494 1058.3333 899.5833 Q 1084.7916 1058.3333 1005.4166 952.49994 Q 926.0416 846.6666 873.12494 740.8333 Q 820.2083 608.5416 793.74994 529.1666 z" svg:height="17.991665mm" draw:style-name="style-31" svg:viewBox="0.0 0.0 1746.2499 1799.1666" svg:width="17.4625mm" svg:x="139.96457mm" svg:y="256.11664mm"/>
          <draw:path svg:d="M 52.916664 52.916664 L 105.83333 0.0 L 185.20833 26.458332 Q 238.12498 26.458332 238.12498 52.916664 Q 238.12498 79.37499 158.74998 105.83333 Q 52.916664 132.29166 0.0 132.29166 Q -26.458332 132.29166 52.916664 52.916664 z" svg:height="1.3229166mm" draw:style-name="style-32" svg:viewBox="0.0 0.0 238.12498 132.29166" svg:width="2.38125mm" svg:x="156.63333mm" svg:y="269.6104mm"/>
          <draw:path svg:d="M 264.5833 79.37499 L 317.49997 0.0 L 449.79166 502.7083 Q 555.625 978.95825 582.0833 1031.875 L 608.5416 1111.25 L 608.5416 1137.7083 L 608.5416 1190.6249 L 634.99994 1190.6249 L 634.99994 1190.6249 L 661.4583 1217.0833 L 661.4583 1217.0833 L 634.99994 1296.4583 Q 608.5416 1349.3749 634.99994 1375.8333 Q 634.99994 1402.2916 608.5416 1402.2916 L 582.0833 1402.2916 L 555.625 1375.8333 Q 555.625 1349.3749 555.625 1375.8333 Q 555.625 1402.2916 555.625 1428.7499 L 582.0833 1428.7499 L 582.0833 1455.2083 L 582.0833 1455.2083 L 555.625 1455.2083 Q 529.1666 1455.2083 502.7083 1349.3749 Q 502.7083 1243.5416 317.49997 952.49994 Q 132.29166 687.9166 79.37499 582.0833 L 0.0 476.24997 L 0.0 449.79166 L 0.0 449.79166 L 0.0 449.79166 L 26.458332 449.79166 L 26.458332 396.87497 L 26.458332 370.41666 L 52.916664 370.41666 L 52.916664 343.9583 L 52.916664 343.9583 L 79.37499 343.9583 L 79.37499 317.49997 L 79.37499 291.04166 L 105.83333 291.04166 L 105.83333 291.04166 L 105.83333 264.5833 Q 132.29166 264.5833 132.29166 238.12498 L 185.20833 185.20833 L 185.20833 158.74998 Q 185.20833 132.29166 264.5833 79.37499 z" svg:height="14.552083mm" draw:style-name="style-33" svg:viewBox="0.0 0.0 661.4583 1455.2083" svg:width="6.614583mm" svg:x="95.51458mm" svg:y="117.21041mm"/>
          <draw:path svg:d="M 26.458332 0.0 L 52.916664 0.0 L 132.29166 0.0 Q 185.20833 0.0 185.20833 0.0 L 185.20833 0.0 L 211.66666 0.0 L 211.66666 0.0 L 238.12498 26.458332 L 264.5833 52.916664 L 291.04166 52.916664 L 343.9583 52.916664 L 343.9583 79.37499 L 343.9583 105.83333 L 317.49997 105.83333 L 317.49997 105.83333 L 238.12498 132.29166 L 158.74998 158.74998 L 105.83333 158.74998 L 52.916664 158.74998 L 26.458332 158.74998 Q 26.458332 158.74998 0.0 52.916664 Q -26.458332 -26.458332 26.458332 0.0 z" svg:height="1.5874999mm" draw:style-name="style-34" svg:viewBox="0.0 0.0 343.9583 158.74998" svg:width="3.439583mm" svg:x="151.60625mm" svg:y="265.64166mm"/>
          <draw:path svg:d="M 238.12498 0.0 Q 317.49997 26.458332 185.20833 79.37499 Q 79.37499 105.83333 0.0 105.83333 Q -79.37499 52.916664 52.916664 0.0 Q 158.74998 -52.916664 238.12498 0.0 z" svg:height="1.0583333mm" draw:style-name="style-35" svg:viewBox="0.0 0.0 238.12498 105.83333" svg:width="2.38125mm" svg:x="166.15833mm" svg:y="239.7125mm"/>
          <draw:path svg:d="M 555.625 26.458332 L 582.0833 26.458332 L 582.0833 26.458332 L 582.0833 52.916664 L 582.0833 52.916664 L 582.0833 52.916664 L 608.5416 52.916664 L 608.5416 52.916664 L 634.99994 79.37499 Q 687.9166 79.37499 687.9166 105.83333 Q 687.9166 132.29166 714.37494 158.74998 L 714.37494 158.74998 L 687.9166 158.74998 L 634.99994 158.74998 L 634.99994 185.20833 L 634.99994 211.66666 L 608.5416 211.66666 L 608.5416 211.66666 L 634.99994 238.12498 L 634.99994 238.12498 L 582.0833 343.9583 Q 529.1666 449.79166 555.625 529.1666 Q 582.0833 608.5416 582.0833 608.5416 Q 582.0833 634.99994 555.625 634.99994 L 529.1666 634.99994 L 529.1666 634.99994 Q 529.1666 608.5416 502.7083 608.5416 L 502.7083 608.5416 L 502.7083 582.0833 Q 476.24997 582.0833 476.24997 555.625 Q 476.24997 529.1666 396.87497 502.7083 Q 317.49997 476.24997 317.49997 449.79166 Q 317.49997 423.3333 211.66666 370.41666 Q 132.29166 343.9583 132.29166 370.41666 Q 132.29166 396.87497 105.83333 396.87497 L 79.37499 396.87497 L 79.37499 370.41666 L 52.916664 343.9583 L 52.916664 317.49997 L 52.916664 264.5833 L 26.458332 264.5833 L 26.458332 264.5833 L 26.458332 264.5833 L 52.916664 238.12498 L 52.916664 238.12498 L 52.916664 211.66666 L 52.916664 211.66666 L 52.916664 211.66666 L 26.458332 211.66666 L 26.458332 211.66666 L 26.458332 185.20833 L 0.0 185.20833 L 0.0 185.20833 L 0.0 158.74998 L 52.916664 158.74998 L 79.37499 158.74998 L 79.37499 132.29166 L 105.83333 132.29166 L 105.83333 132.29166 L 105.83333 105.83333 L 185.20833 79.37499 Q 264.5833 52.916664 291.04166 26.458332 Q 291.04166 0.0 423.3333 0.0 Q 529.1666 0.0 555.625 26.458332 z" svg:height="6.3499994mm" draw:style-name="style-36" svg:viewBox="0.0 0.0 714.37494 634.99994" svg:width="7.1437497mm" svg:x="51.329163mm" svg:y="277.8125mm"/>
          <draw:path svg:d="M 476.24997 423.3333 L 476.24997 423.3333 L 476.24997 423.3333 Q 476.24997 449.79166 476.24997 449.79166 L 502.7083 449.79166 L 502.7083 449.79166 Q 502.7083 449.79166 529.1666 476.24997 L 529.1666 476.24997 L 529.1666 476.24997 Q 529.1666 502.7083 529.1666 502.7083 L 555.625 502.7083 L 634.99994 555.625 Q 687.9166 582.0833 687.9166 608.5416 Q 687.9166 634.99994 714.37494 634.99994 Q 740.8333 661.4583 740.8333 661.4583 L 740.8333 661.4583 L 767.2916 661.4583 L 767.2916 661.4583 L 767.2916 687.9166 L 793.74994 687.9166 L 793.74994 714.37494 L 793.74994 740.8333 L 767.2916 740.8333 L 740.8333 714.37494 L 740.8333 714.37494 L 740.8333 714.37494 L 714.37494 714.37494 L 714.37494 714.37494 L 714.37494 687.9166 L 687.9166 687.9166 L 687.9166 687.9166 L 687.9166 687.9166 L 687.9166 687.9166 L 661.4583 661.4583 L 661.4583 661.4583 L 634.99994 661.4583 L 634.99994 661.4583 L 634.99994 661.4583 L 634.99994 634.99994 L 634.99994 634.99994 L 608.5416 634.99994 L 608.5416 608.5416 L 608.5416 608.5416 Q 582.0833 608.5416 449.79166 529.1666 Q 291.04166 449.79166 264.5833 343.9583 Q 211.66666 264.5833 185.20833 264.5833 Q 158.74998 238.12498 105.83333 185.20833 L 79.37499 132.29166 L 79.37499 105.83333 L 52.916664 105.83333 L 0.0 0.0 Q -52.916664 -105.83333 52.916664 26.458332 Q 132.29166 132.29166 211.66666 158.74998 Q 291.04166 185.20833 317.49997 264.5833 Q 370.41666 343.9583 423.3333 370.41666 Q 449.79166 396.87497 476.24997 423.3333 z" svg:height="7.408333mm" draw:style-name="style-37" svg:viewBox="0.0 0.0 793.74994 740.8333" svg:width="7.9374995mm" svg:x="147.10832mm" svg:y="265.37708mm"/>
          <draw:path svg:d="M 820.2083 0.0 L 978.95825 0.0 L 1005.4166 26.458332 Q 1058.3333 52.916664 1058.3333 52.916664 L 1058.3333 52.916664 L 1058.3333 79.37499 L 1058.3333 105.83333 L 1058.3333 105.83333 L 1058.3333 132.29166 L 952.49994 132.29166 L 846.6666 105.83333 L 793.74994 105.83333 L 740.8333 105.83333 L 740.8333 132.29166 L 740.8333 158.74998 L 767.2916 158.74998 L 793.74994 158.74998 L 793.74994 185.20833 L 793.74994 185.20833 L 820.2083 185.20833 L 820.2083 211.66666 L 846.6666 211.66666 L 873.12494 211.66666 L 873.12494 238.12498 L 846.6666 264.5833 L 846.6666 264.5833 L 846.6666 264.5833 L 740.8333 291.04166 L 661.4583 317.49997 L 661.4583 317.49997 L 661.4583 317.49997 L 634.99994 317.49997 Q 634.99994 317.49997 502.7083 317.49997 L 370.41666 317.49997 L 370.41666 343.9583 L 370.41666 370.41666 L 396.87497 370.41666 L 396.87497 370.41666 L 396.87497 396.87497 L 423.3333 396.87497 L 423.3333 396.87497 L 423.3333 423.3333 L 476.24997 423.3333 Q 555.625 476.24997 608.5416 476.24997 L 661.4583 476.24997 L 634.99994 502.7083 L 608.5416 529.1666 L 608.5416 529.1666 L 582.0833 529.1666 L 582.0833 529.1666 L 582.0833 529.1666 L 582.0833 555.625 L 582.0833 555.625 L 555.625 555.625 L 555.625 582.0833 L 529.1666 582.0833 L 502.7083 582.0833 L 476.24997 555.625 Q 423.3333 529.1666 370.41666 555.625 Q 343.9583 582.0833 211.66666 582.0833 L 79.37499 582.0833 L 79.37499 608.5416 L 52.916664 608.5416 L 52.916664 608.5416 L 52.916664 634.99994 L 26.458332 634.99994 L 0.0 634.99994 L 0.0 608.5416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58.74998 476.24997 Q 211.66666 476.24997 291.04166 317.49997 Q 370.41666 211.66666 476.24997 158.74998 Q 608.5416 158.74998 634.99994 105.83333 Q 687.9166 79.37499 661.4583 26.458332 Q 634.99994 -26.458332 820.2083 0.0 z" svg:height="6.3499994mm" draw:style-name="style-38" svg:viewBox="0.0 0.0 1058.3333 634.99994" svg:width="10.583333mm" svg:x="133.34999mm" svg:y="259.29166mm"/>
          <draw:path svg:d="M 661.4583 26.458332 L 687.9166 0.0 L 767.2916 0.0 L 820.2083 0.0 L 846.6666 26.458332 L 873.12494 52.916664 L 899.5833 52.916664 L 926.0416 52.916664 L 899.5833 79.37499 L 873.12494 105.83333 L 820.2083 105.83333 Q 767.2916 105.83333 740.8333 132.29166 L 714.37494 158.74998 L 714.37494 158.74998 L 714.37494 158.74998 L 687.9166 158.74998 L 687.9166 158.74998 L 714.37494 185.20833 L 767.2916 211.66666 L 820.2083 211.66666 Q 873.12494 211.66666 873.12494 211.66666 L 899.5833 211.66666 L 899.5833 211.66666 L 926.0416 211.66666 L 926.0416 211.66666 L 926.0416 211.66666 L 926.0416 238.12498 L 926.0416 238.12498 L 952.49994 238.12498 L 952.49994 264.5833 L 952.49994 264.5833 L 978.95825 264.5833 L 978.95825 264.5833 L 978.95825 264.5833 L 952.49994 291.04166 L 926.0416 317.49997 L 820.2083 317.49997 Q 740.8333 317.49997 661.4583 343.9583 Q 582.0833 370.41666 582.0833 423.3333 Q 555.625 502.7083 529.1666 476.24997 L 476.24997 476.24997 L 476.24997 476.24997 L 449.79166 476.24997 L 449.79166 476.24997 L 449.79166 476.24997 L 423.3333 502.7083 L 396.87497 529.1666 L 396.87497 529.1666 L 396.87497 529.1666 L 370.41666 555.625 L 370.41666 582.0833 L 317.49997 582.0833 Q 264.5833 582.0833 238.12498 476.24997 Q 211.66666 370.41666 211.66666 317.49997 Q 211.66666 264.5833 158.74998 264.5833 L 105.83333 264.5833 L 105.83333 264.5833 L 79.37499 264.5833 L 79.37499 264.5833 L 79.37499 264.5833 L 79.37499 264.5833 L 52.916664 264.5833 L 52.916664 264.5833 L 26.458332 264.5833 L 26.458332 264.5833 L 26.458332 264.5833 L 26.458332 238.12498 L 26.458332 238.12498 L 0.0 238.12498 L 0.0 238.12498 L 0.0 238.12498 L 0.0 211.66666 L 26.458332 211.66666 L 52.916664 211.66666 L 52.916664 185.20833 L 79.37499 158.74998 L 79.37499 158.74998 L 79.37499 158.74998 L 79.37499 132.29166 L 79.37499 132.29166 L 105.83333 132.29166 L 105.83333 105.83333 L 132.29166 105.83333 L 185.20833 105.83333 L 291.04166 158.74998 Q 423.3333 211.66666 529.1666 105.83333 Q 634.99994 52.916664 661.4583 26.458332 z" svg:height="5.820833mm" draw:style-name="style-39" svg:viewBox="0.0 0.0 978.95825 582.0833" svg:width="9.789583mm" svg:x="142.61041mm" svg:y="207.9625mm"/>
          <draw:path svg:d="M 555.625 0.0 L 608.5416 0.0 L 502.7083 714.37494 Q 396.87497 1428.7499 396.87497 1534.5833 Q 396.87497 1666.8749 370.41666 1825.6249 L 343.9583 1984.3749 L 343.9583 2037.2915 L 343.9583 2090.2083 L 343.9583 2090.2083 L 317.49997 2063.75 L 317.49997 2063.75 L 291.04166 2063.75 L 291.04166 2010.8333 L 291.04166 1984.3749 L 264.5833 1904.9999 Q 238.12498 1852.0833 132.29166 1375.8333 L 0.0 873.12494 L 0.0 846.6666 L 26.458332 793.74994 L 26.458332 793.74994 L 26.458332 793.74994 L 26.458332 767.2916 L 26.458332 767.2916 L 52.916664 740.8333 L 79.37499 714.37494 L 79.37499 687.9166 Q 79.37499 661.4583 291.04166 343.9583 Q 502.7083 26.458332 555.625 0.0 z" svg:height="20.902082mm" draw:style-name="style-40" svg:viewBox="0.0 0.0 608.5416 2090.2083" svg:width="6.0854163mm" svg:x="98.689575mm" svg:y="108.479164mm"/>
          <draw:path svg:d="M 714.37494 396.87497 L 793.74994 396.87497 L 767.2916 423.3333 Q 767.2916 449.79166 661.4583 449.79166 Q 555.625 476.24997 555.625 582.0833 Q 555.625 687.9166 529.1666 687.9166 Q 502.7083 687.9166 502.7083 740.8333 Q 502.7083 793.74994 502.7083 820.2083 L 502.7083 820.2083 L 449.79166 820.2083 Q 396.87497 820.2083 423.3333 767.2916 L 449.79166 714.37494 L 476.24997 714.37494 L 476.24997 714.37494 L 476.24997 687.9166 L 449.79166 687.9166 L 449.79166 687.9166 L 449.79166 661.4583 L 449.79166 661.4583 Q 449.79166 661.4583 396.87497 634.99994 Q 343.9583 608.5416 396.87497 582.0833 Q 449.79166 555.625 476.24997 476.24997 L 502.7083 423.3333 L 476.24997 423.3333 L 476.24997 396.87497 L 449.79166 396.87497 L 423.3333 396.87497 L 423.3333 370.41666 L 423.3333 343.9583 L 396.87497 343.9583 Q 370.41666 343.9583 264.5833 343.9583 L 158.74998 343.9583 L 105.83333 343.9583 L 52.916664 343.9583 L 52.916664 317.49997 L 79.37499 317.49997 L 79.37499 291.04166 L 79.37499 264.5833 L 132.29166 238.12498 Q 185.20833 238.12498 185.20833 211.66666 L 185.20833 211.66666 L 211.66666 211.66666 L 211.66666 185.20833 L 185.20833 185.20833 Q 158.74998 185.20833 158.74998 158.74998 Q 158.74998 132.29166 79.37499 105.83333 Q 0.0 79.37499 0.0 0.0 Q 0.0 -79.37499 79.37499 26.458332 Q 158.74998 79.37499 317.49997 158.74998 Q 476.24997 238.12498 502.7083 291.04166 Q 555.625 343.9583 608.5416 343.9583 Q 634.99994 396.87497 714.37494 396.87497 z" svg:height="8.202083mm" draw:style-name="style-41" svg:viewBox="0.0 0.0 793.74994 820.2083" svg:width="7.9374995mm" svg:x="169.5979mm" svg:y="193.93958mm"/>
          <draw:path svg:d="M 529.1666 52.916664 L 529.1666 0.0 L 634.99994 0.0 Q 740.8333 0.0 767.2916 0.0 L 793.74994 0.0 L 793.74994 0.0 L 820.2083 0.0 L 820.2083 0.0 L 820.2083 0.0 L 846.6666 26.458332 L 873.12494 26.458332 L 873.12494 52.916664 L 873.12494 105.83333 L 846.6666 105.83333 L 846.6666 105.83333 L 846.6666 132.29166 L 820.2083 132.29166 L 820.2083 185.20833 Q 793.74994 238.12498 846.6666 238.12498 Q 899.5833 211.66666 926.0416 211.66666 L 952.49994 211.66666 L 952.49994 264.5833 L 926.0416 291.04166 L 926.0416 291.04166 L 926.0416 317.49997 L 846.6666 317.49997 L 767.2916 317.49997 L 767.2916 423.3333 L 767.2916 529.1666 L 820.2083 529.1666 L 846.6666 529.1666 L 873.12494 502.7083 L 926.0416 476.24997 L 926.0416 476.24997 L 926.0416 476.24997 L 952.49994 476.24997 L 952.49994 476.24997 L 1058.3333 423.3333 Q 1164.1666 370.41666 1164.1666 343.9583 Q 1164.1666 317.49997 1217.0833 291.04166 Q 1269.9999 264.5833 1349.3749 264.5833 Q 1455.2083 291.04166 1455.2083 264.5833 Q 1455.2083 211.66666 1561.0416 211.66666 L 1640.4166 211.66666 L 1640.4166 211.66666 L 1640.4166 211.66666 L 1561.0416 238.12498 Q 1508.1249 264.5833 1534.5833 264.5833 Q 1561.0416 264.5833 1561.0416 291.04166 Q 1561.0416 317.49997 1508.1249 317.49997 L 1455.2083 317.49997 L 1508.1249 396.87497 Q 1587.4999 476.24997 1561.0416 476.24997 Q 1534.5833 476.24997 1561.0416 529.1666 Q 1561.0416 582.0833 1587.4999 608.5416 L 1587.4999 634.99994 L 1561.0416 634.99994 L 1561.0416 634.99994 L 1561.0416 634.99994 Q 1534.5833 634.99994 1534.5833 608.5416 L 1534.5833 608.5416 L 1508.1249 608.5416 L 1455.2083 634.99994 L 1455.2083 634.99994 L 1455.2083 634.99994 L 1428.7499 634.99994 L 1428.7499 634.99994 L 1402.2916 661.4583 L 1375.8333 687.9166 L 1402.2916 687.9166 L 1455.2083 687.9166 L 1455.2083 714.37494 Q 1455.2083 740.8333 1455.2083 767.2916 Q 1428.7499 793.74994 1455.2083 793.74994 Q 1481.6666 793.74994 1455.2083 820.2083 Q 1428.7499 820.2083 1428.7499 846.6666 Q 1428.7499 873.12494 1455.2083 873.12494 Q 1481.6666 873.12494 1481.6666 926.0416 Q 1455.2083 978.95825 1455.2083 1058.3333 L 1455.2083 1111.25 L 1402.2916 1111.25 Q 1375.8333 1111.25 1322.9166 1084.7916 Q 1296.4583 1058.3333 1217.0833 1111.25 L 1137.7083 1164.1666 L 1137.7083 1164.1666 Q 1111.25 1164.1666 1005.4166 1005.4166 Q 926.0416 873.12494 926.0416 820.2083 L 926.0416 767.2916 L 926.0416 740.8333 L 926.0416 714.37494 L 926.0416 714.37494 L 926.0416 740.8333 L 899.5833 740.8333 L 873.12494 740.8333 L 820.2083 793.74994 Q 793.74994 793.74994 767.2916 820.2083 L 714.37494 846.6666 L 714.37494 846.6666 L 714.37494 846.6666 L 687.9166 846.6666 L 687.9166 846.6666 L 687.9166 873.12494 L 661.4583 873.12494 L 661.4583 873.12494 L 661.4583 899.5833 L 661.4583 899.5833 L 661.4583 899.5833 L 634.99994 899.5833 L 634.99994 926.0416 L 608.5416 926.0416 Q 582.0833 952.49994 582.0833 952.49994 L 555.625 952.49994 L 555.625 952.49994 L 555.625 952.49994 L 555.625 952.49994 L 529.1666 952.49994 L 502.7083 952.49994 L 476.24997 952.49994 L 449.79166 926.0416 L 423.3333 899.5833 L 423.3333 899.5833 L 396.87497 899.5833 L 396.87497 899.5833 L 396.87497 899.5833 L 370.41666 873.12494 L 343.9583 873.12494 L 343.9583 846.6666 L 343.9583 846.6666 L 317.49997 846.6666 L 317.49997 846.6666 L 317.49997 846.6666 L 343.9583 820.2083 L 343.9583 820.2083 L 343.9583 793.74994 L 343.9583 793.74994 L 343.9583 793.74994 L 396.87497 793.74994 L 423.3333 793.74994 L 476.24997 767.2916 Q 529.1666 740.8333 449.79166 714.37494 L 396.87497 687.9166 L 502.7083 661.4583 L 582.0833 634.99994 L 608.5416 634.99994 L 661.4583 634.99994 L 661.4583 582.0833 L 661.4583 555.625 L 634.99994 555.625 L 608.5416 529.1666 L 608.5416 529.1666 L 608.5416 529.1666 L 582.0833 529.1666 L 582.0833 529.1666 L 582.0833 502.7083 L 555.625 502.7083 L 555.625 502.7083 L 555.625 529.1666 L 555.625 529.1666 L 555.625 529.1666 L 529.1666 529.1666 L 529.1666 529.1666 L 529.1666 555.625 L 502.7083 555.625 L 502.7083 555.625 L 502.7083 582.0833 L 502.7083 582.0833 L 502.7083 582.0833 L 476.24997 582.0833 L 476.24997 582.0833 L 449.79166 608.5416 Q 423.3333 634.99994 396.87497 634.99994 Q 370.41666 634.99994 291.04166 661.4583 L 211.66666 687.9166 L 185.20833 687.9166 L 158.74998 687.9166 L 132.29166 661.4583 L 105.83333 661.4583 L 105.83333 634.99994 L 79.37499 634.99994 L 79.37499 634.99994 L 79.37499 634.99994 L 79.37499 634.99994 L 79.37499 608.5416 L 52.916664 608.5416 L 52.916664 582.0833 L 52.916664 582.0833 L 26.458332 582.0833 L 26.458332 582.0833 L 26.458332 582.0833 L 26.458332 555.625 L 26.458332 555.625 L 0.0 555.625 L 0.0 529.1666 L 132.29166 529.1666 Q 238.12498 529.1666 317.49997 502.7083 L 396.87497 476.24997 L 423.3333 476.24997 L 449.79166 476.24997 L 264.5833 449.79166 L 79.37499 423.3333 L 79.37499 423.3333 L 79.37499 423.3333 L 105.83333 423.3333 L 105.83333 423.3333 L 132.29166 396.87497 L 158.74998 370.41666 L 158.74998 370.41666 L 185.20833 370.41666 L 185.20833 370.41666 L 185.20833 370.41666 L 238.12498 343.9583 L 264.5833 317.49997 L 343.9583 317.49997 L 423.3333 317.49997 L 449.79166 291.04166 L 476.24997 264.5833 L 502.7083 264.5833 L 529.1666 264.5833 L 555.625 238.12498 L 582.0833 238.12498 L 582.0833 211.66666 L 582.0833 158.74998 L 555.625 158.74998 L 529.1666 158.74998 L 502.7083 185.20833 L 476.24997 211.66666 L 449.79166 211.66666 L 396.87497 211.66666 L 343.9583 238.12498 Q 317.49997 264.5833 317.49997 264.5833 L 291.04166 264.5833 L 291.04166 264.5833 L 291.04166 264.5833 L 291.04166 264.5833 L 264.5833 264.5833 L 238.12498 264.5833 L 211.66666 264.5833 L 158.74998 238.12498 L 105.83333 211.66666 L 105.83333 211.66666 L 79.37499 211.66666 L 79.37499 211.66666 L 79.37499 211.66666 L 79.37499 185.20833 L 79.37499 185.20833 L 105.83333 185.20833 L 105.83333 158.74998 L 158.74998 158.74998 L 211.66666 158.74998 L 343.9583 105.83333 Q 502.7083 79.37499 502.7083 79.37499 L 502.7083 79.37499 L 502.7083 79.37499 L 502.7083 79.37499 L 529.1666 52.916664 z M 1269.9999 608.5416 Q 1349.3749 608.5416 1349.3749 634.99994 Q 1349.3749 661.4583 1322.9166 661.4583 Q 1296.4583 661.4583 1296.4583 687.9166 Q 1296.4583 714.37494 1190.6249 740.8333 Q 1111.25 793.74994 1137.7083 714.37494 Q 1190.6249 634.99994 1269.9999 608.5416 z" svg:height="11.641666mm" draw:style-name="style-42" svg:viewBox="0.0 0.0 1640.4166 1164.1666" svg:width="16.404165mm" svg:x="104.510414mm" svg:y="268.81665mm"/>
          <draw:path svg:d="M 846.6666 26.458332 L 873.12494 0.0 L 926.0416 26.458332 Q 952.49994 52.916664 926.0416 79.37499 Q 926.0416 105.83333 1058.3333 105.83333 Q 1190.6249 79.37499 1190.6249 105.83333 L 1190.6249 158.74998 L 1217.0833 158.74998 L 1243.5416 158.74998 L 1243.5416 132.29166 L 1243.5416 132.29166 L 1269.9999 132.29166 L 1269.9999 158.74998 L 1296.4583 158.74998 L 1296.4583 158.74998 L 1269.9999 264.5833 Q 1243.5416 343.9583 1217.0833 370.41666 Q 1190.6249 423.3333 1243.5416 449.79166 Q 1296.4583 476.24997 1296.4583 555.625 Q 1296.4583 634.99994 1561.0416 899.5833 Q 1772.7083 1164.1666 1799.1666 1164.1666 L 1799.1666 1190.6249 L 1799.1666 1190.6249 Q 1825.6249 1190.6249 1825.6249 1217.0833 L 1825.6249 1217.0833 L 1825.6249 1217.0833 Q 1825.6249 1217.0833 1852.0833 1217.0833 L 1852.0833 1243.5416 L 1878.5416 1269.9999 Q 1878.5416 1269.9999 1904.9999 1269.9999 L 1904.9999 1296.4583 L 1904.9999 1296.4583 Q 1931.4583 1296.4583 1931.4583 1322.9166 L 1931.4583 1322.9166 L 1931.4583 1322.9166 Q 1931.4583 1322.9166 1957.9165 1322.9166 L 1957.9165 1349.3749 L 1957.9165 1349.3749 Q 1957.9165 1375.8333 1984.3749 1375.8333 L 1984.3749 1375.8333 L 1984.3749 1375.8333 Q 1984.3749 1375.8333 1984.3749 1402.2916 L 2010.8333 1402.2916 L 2037.2915 1428.7499 Q 2090.2083 1481.6666 2090.2083 1481.6666 L 2090.2083 1508.1249 L 2090.2083 1508.1249 Q 2090.2083 1534.5833 2037.2915 1481.6666 L 2010.8333 1481.6666 L 2010.8333 1455.2083 L 1984.3749 1455.2083 L 1984.3749 1455.2083 L 1984.3749 1428.7499 L 1984.3749 1428.7499 L 1984.3749 1428.7499 L 1957.9165 1428.7499 L 1957.9165 1428.7499 L 1957.9165 1402.2916 L 1931.4583 1402.2916 L 1931.4583 1402.2916 L 1931.4583 1375.8333 L 1931.4583 1375.8333 L 1931.4583 1375.8333 L 1904.9999 1375.8333 L 1904.9999 1375.8333 L 1904.9999 1349.3749 Q 1878.5416 1349.3749 1878.5416 1322.9166 Q 1852.0833 1269.9999 1825.6249 1269.9999 Q 1799.1666 1269.9999 1587.4999 1031.875 L 1402.2916 793.74994 L 1375.8333 793.74994 L 1375.8333 793.74994 L 1375.8333 767.2916 L 1349.3749 767.2916 L 1349.3749 767.2916 L 1349.3749 740.8333 L 1349.3749 740.8333 L 1349.3749 740.8333 L 1322.9166 740.8333 L 1322.9166 740.8333 L 1322.9166 714.37494 L 1296.4583 714.37494 L 1296.4583 714.37494 L 1296.4583 687.9166 L 1296.4583 687.9166 L 1296.4583 687.9166 L 1269.9999 687.9166 L 1269.9999 687.9166 L 1269.9999 661.4583 L 1243.5416 661.4583 L 1243.5416 899.5833 Q 1190.6249 1137.7083 1190.6249 1243.5416 L 1190.6249 1349.3749 L 1137.7083 1349.3749 Q 1111.25 1375.8333 1005.4166 1375.8333 Q 899.5833 1375.8333 873.12494 1428.7499 L 873.12494 1508.1249 L 846.6666 1508.1249 Q 820.2083 1481.6666 793.74994 1481.6666 Q 767.2916 1481.6666 608.5416 1402.2916 Q 449.79166 1322.9166 423.3333 1375.8333 L 396.87497 1428.7499 L 396.87497 1428.7499 Q 396.87497 1402.2916 370.41666 1402.2916 Q 370.41666 1375.8333 343.9583 1402.2916 Q 343.9583 1428.7499 317.49997 1428.7499 L 291.04166 1402.2916 L 291.04166 1375.8333 Q 291.04166 1375.8333 317.49997 1375.8333 L 317.49997 1375.8333 L 317.49997 1375.8333 Q 317.49997 1375.8333 291.04166 1349.3749 Q 264.5833 1322.9166 185.20833 1322.9166 Q 132.29166 1322.9166 132.29166 1375.8333 L 105.83333 1402.2916 L 79.37499 1375.8333 Q 79.37499 1375.8333 52.916664 1428.7499 L 26.458332 1455.2083 L 26.458332 1455.2083 L 26.458332 1455.2083 L 26.458332 1375.8333 L 26.458332 1296.4583 L 0.0 1084.7916 L 0.0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32.29166 820.2083 Q 132.29166 846.6666 185.20833 846.6666 L 238.12498 846.6666 L 291.04166 820.2083 L 317.49997 793.74994 L 317.49997 793.74994 L 343.9583 793.74994 L 343.9583 793.74994 L 343.9583 793.74994 L 343.9583 767.2916 L 343.9583 767.2916 L 317.49997 767.2916 L 317.49997 740.8333 L 291.04166 740.8333 L 264.5833 740.8333 L 238.12498 714.37494 Q 211.66666 714.37494 211.66666 687.9166 Q 211.66666 661.4583 185.20833 634.99994 L 132.29166 634.99994 L 132.29166 634.99994 L 132.29166 634.99994 L 105.83333 608.5416 L 79.37499 608.5416 L 79.37499 608.5416 L 79.37499 608.5416 L 79.37499 582.0833 L 79.37499 555.625 L 79.37499 555.625 L 79.37499 555.625 L 211.66666 555.625 L 343.9583 555.625 L 343.9583 529.1666 L 343.9583 502.7083 L 317.49997 502.7083 L 317.49997 476.24997 L 317.49997 476.24997 Q 291.04166 476.24997 264.5833 423.3333 L 211.66666 370.41666 L 211.66666 317.49997 L 238.12498 264.5833 L 238.12498 264.5833 L 238.12498 264.5833 L 238.12498 264.5833 L 238.12498 264.5833 L 423.3333 264.5833 Q 608.5416 264.5833 714.37494 264.5833 L 793.74994 264.5833 L 820.2083 238.12498 L 846.6666 238.12498 L 846.6666 211.66666 L 820.2083 185.20833 L 820.2083 185.20833 L 820.2083 158.74998 L 820.2083 158.74998 L 820.2083 158.74998 L 793.74994 158.74998 L 793.74994 158.74998 L 793.74994 132.29166 L 767.2916 132.29166 L 767.2916 132.29166 L 767.2916 105.83333 L 767.2916 105.83333 L 767.2916 105.83333 L 740.8333 105.83333 L 740.8333 105.83333 L 740.8333 79.37499 L 740.8333 79.37499 L 740.8333 52.916664 L 740.8333 52.916664 L 740.8333 52.916664 L 767.2916 52.916664 L 767.2916 52.916664 L 767.2916 52.916664 L 767.2916 79.37499 L 767.2916 79.37499 L 793.74994 79.37499 L 793.74994 105.83333 L 793.74994 105.83333 L 820.2083 105.83333 L 820.2083 132.29166 Q 846.6666 158.74998 846.6666 158.74998 L 873.12494 158.74998 L 873.12494 158.74998 L 873.12494 158.74998 L 926.0416 158.74998 L 952.49994 158.74998 L 952.49994 158.74998 Q 926.0416 158.74998 873.12494 105.83333 L 820.2083 26.458332 L 846.6666 26.458332 z M 926.0416 899.5833 L 926.0416 952.49994 L 820.2083 952.49994 Q 714.37494 978.95825 687.9166 899.5833 Q 661.4583 793.74994 687.9166 793.74994 Q 714.37494 793.74994 820.2083 820.2083 Q 926.0416 873.12494 926.0416 899.5833 z M 952.49994 1217.0833 Q 1031.875 1243.5416 899.5833 1296.4583 Q 793.74994 1322.9166 714.37494 1322.9166 Q 634.99994 1269.9999 767.2916 1217.0833 Q 873.12494 1164.1666 952.49994 1217.0833 z" svg:height="15.081249mm" draw:style-name="style-43" svg:viewBox="0.0 0.0 2090.2083 1508.1249" svg:width="20.902082mm" svg:x="159.01457mm" svg:y="227.54166mm"/>
          <draw:path svg:d="M 238.12498 26.458332 L 238.12498 0.0 L 264.5833 0.0 L 291.04166 0.0 L 291.04166 52.916664 L 264.5833 105.83333 L 264.5833 105.83333 L 264.5833 105.83333 L 211.66666 132.29166 L 185.20833 158.74998 L 105.83333 211.66666 Q 0.0 264.5833 52.916664 291.04166 Q 79.37499 317.49997 52.916664 343.9583 L 0.0 343.9583 L 0.0 317.49997 Q 0.0 317.49997 0.0 211.66666 Q 0.0 132.29166 26.458332 105.83333 Q 52.916664 105.83333 52.916664 52.916664 L 26.458332 26.458332 L 52.916664 26.458332 Q 79.37499 26.458332 79.37499 52.916664 Q 79.37499 79.37499 132.29166 79.37499 Q 185.20833 52.916664 185.20833 52.916664 L 211.66666 52.916664 L 211.66666 52.916664 L 211.66666 52.916664 L 211.66666 26.458332 L 211.66666 26.458332 L 238.12498 26.458332 z" svg:height="3.439583mm" draw:style-name="style-44" svg:viewBox="0.0 0.0 291.04166 343.9583" svg:width="2.9104166mm" svg:x="168.275mm" svg:y="216.95833mm"/>
          <draw:path svg:d="M 5185.833 634.99994 L 5185.833 634.99994 L 5212.2915 661.4583 L 5265.208 661.4583 L 5265.208 687.9166 L 5265.208 714.37494 L 5291.6665 714.37494 L 5318.1245 714.37494 L 5318.1245 687.9166 L 5318.1245 634.99994 L 5344.583 634.99994 L 5344.583 634.99994 L 5344.583 608.5416 L 5371.0415 608.5416 L 5371.0415 608.5416 L 5371.0415 608.5416 L 5397.4995 793.74994 Q 5423.958 952.49994 5397.4995 1217.0833 Q 5371.0415 1508.1249 5371.0415 1957.9165 Q 5371.0415 2434.1665 5371.0415 3280.8333 L 5371.0415 4101.0415 L 5371.0415 4101.0415 Q 5344.583 4074.583 5291.6665 4074.583 Q 5238.7495 4074.583 5238.7495 4048.1248 Q 5238.7495 4021.6665 5159.3745 4074.583 Q 5079.9995 4127.5 5053.5415 4206.875 Q 5000.6245 4286.25 4947.708 4312.708 Q 4894.7915 4339.1665 4947.708 4233.333 Q 5000.6245 4127.5 4947.708 4127.5 Q 4894.7915 4127.5 4841.8745 4180.4165 Q 4762.4995 4233.333 4683.1245 4233.333 Q 4630.208 4206.875 4630.208 4233.333 Q 4630.208 4259.7915 4577.2915 4286.25 Q 4497.9165 4286.25 4471.458 4339.1665 Q 4471.458 4365.625 4445.0 4365.625 Q 4418.5415 4365.625 4418.5415 4392.083 Q 4418.5415 4445.0 4418.5415 4524.375 Q 4418.5415 4603.75 4392.083 4709.583 Q 4392.083 4788.958 4365.625 4788.958 Q 4339.1665 4788.958 4312.708 4815.4165 Q 4312.708 4868.333 4101.0415 4868.333 Q 3862.9165 4868.333 3783.5415 4815.4165 Q 3677.7083 4762.4995 3677.7083 4736.0415 Q 3651.2498 4709.583 3624.7915 4736.0415 Q 3598.3333 4762.4995 3571.8748 4762.4995 Q 3518.9583 4788.958 3545.4165 4815.4165 Q 3571.8748 4815.4165 3571.8748 4841.8745 Q 3571.8748 4868.333 3492.4998 4868.333 Q 3413.1248 4894.7915 3413.1248 4868.333 Q 3413.1248 4841.8745 3307.2915 4868.333 Q 3201.4583 4868.333 3148.5415 4815.4165 Q 3095.6248 4736.0415 3122.0833 4709.583 Q 3148.5415 4656.6665 3095.6248 4630.208 Q 3042.7083 4603.75 3042.7083 4550.833 Q 3042.7083 4471.458 3016.2498 4418.5415 Q 2963.3333 4339.1665 2883.9583 4259.7915 Q 2778.1248 4153.958 2645.8333 4127.5 Q 2513.5415 4127.5 2513.5415 4074.583 Q 2513.5415 4048.1248 2354.7915 3995.208 Q 2222.5 3942.2915 2222.5 3968.7498 Q 2222.5 3995.208 2196.0415 3968.7498 L 2143.125 3968.7498 L 2143.125 3968.7498 L 2143.125 3942.2915 L 2116.6665 3942.2915 L 2116.6665 3915.833 L 2116.6665 3915.833 L 2090.2083 3915.833 L 2090.2083 3915.833 L 2090.2083 3915.833 L 2090.2083 3889.3748 L 2090.2083 3889.3748 L 2063.75 3889.3748 Q 2063.75 3862.9165 2037.2915 3862.9165 L 1984.3749 3809.9998 L 1984.3749 3809.9998 L 1984.3749 3809.9998 L 1957.9165 3809.9998 L 1957.9165 3809.9998 L 1931.4583 3783.5415 L 1904.9999 3757.0833 L 1904.9999 3757.0833 L 1878.5416 3757.0833 L 1878.5416 3757.0833 L 1878.5416 3757.0833 L 1852.0833 3730.6248 L 1825.6249 3704.1665 L 1825.6249 3704.1665 L 1825.6249 3704.1665 L 1852.0833 3704.1665 L 1852.0833 3704.1665 L 1852.0833 3677.7083 L 1878.5416 3677.7083 L 1878.5416 3677.7083 L 1878.5416 3651.2498 L 2010.8333 3598.3333 Q 2143.125 3492.4998 2169.5833 3492.4998 L 2196.0415 3492.4998 L 2196.0415 3466.0415 L 2196.0415 3466.0415 L 2222.5 3466.0415 L 2222.5 3439.5833 L 2222.5 3439.5833 L 2248.9583 3439.5833 L 2248.9583 3439.5833 L 2248.9583 3439.5833 L 2248.9583 3413.1248 L 2248.9583 3413.1248 L 2275.4165 3386.6665 L 2275.4165 3333.7498 L 2301.875 3333.7498 L 2328.3333 3333.7498 L 2328.3333 3307.2915 L 2301.875 3280.8333 L 2301.875 3280.8333 L 2301.875 3280.8333 L 2301.875 3280.8333 L 2275.4165 3280.8333 L 2248.9583 3280.8333 L 2222.5 3280.8333 L 2222.5 3307.2915 L 2196.0415 3307.2915 L 2196.0415 3307.2915 L 2196.0415 3333.7498 L 2196.0415 3333.7498 L 2196.0415 3333.7498 L 2169.5833 3333.7498 L 2169.5833 3333.7498 L 2063.75 3439.5833 Q 1957.9165 3545.4165 1931.4583 3545.4165 L 1904.9999 3545.4165 L 1904.9999 3571.8748 L 1878.5416 3571.8748 L 1878.5416 3571.8748 L 1878.5416 3598.3333 L 1878.5416 3598.3333 L 1878.5416 3598.3333 L 1852.0833 3598.3333 L 1852.0833 3598.3333 L 1852.0833 3624.7915 L 1825.6249 3624.7915 L 1825.6249 3624.7915 L 1825.6249 3651.2498 L 1825.6249 3651.2498 L 1799.1666 3651.2498 L 1772.7083 3624.7915 L 1746.2499 3598.3333 L 1746.2499 3598.3333 L 1719.7916 3598.3333 L 1719.7916 3598.3333 L 1719.7916 3598.3333 L 1719.7916 3571.8748 L 1719.7916 3571.8748 L 1746.2499 3571.8748 L 1746.2499 3545.4165 L 1746.2499 3545.4165 L 1772.7083 3545.4165 L 1772.7083 3545.4165 L 1772.7083 3545.4165 L 1772.7083 3518.9583 L 1772.7083 3518.9583 L 1799.1666 3492.4998 L 1825.6249 3466.0415 L 1825.6249 3466.0415 L 1825.6249 3439.5833 L 1852.0833 3439.5833 Q 1878.5416 3439.5833 1931.4583 3333.7498 Q 2010.8333 3227.9165 1984.3749 3227.9165 Q 1931.4583 3227.9165 1984.3749 3174.9998 L 2010.8333 3122.0833 L 2010.8333 3122.0833 Q 2037.2915 3095.6248 2143.125 2989.7915 L 2275.4165 2857.4998 L 2301.875 2857.4998 L 2328.3333 2857.4998 L 2328.3333 2831.0415 L 2328.3333 2831.0415 L 2328.3333 2831.0415 L 2328.3333 2804.5833 L 2301.875 2804.5833 Q 2248.9583 2804.5833 2196.0415 2778.1248 L 2169.5833 2751.6665 L 2169.5833 2725.2083 L 2169.5833 2698.7498 L 2196.0415 2698.7498 L 2222.5 2698.7498 L 2248.9583 2698.7498 Q 2248.9583 2672.2915 2301.875 2672.2915 L 2381.2498 2645.8333 L 2301.875 2645.8333 Q 2222.5 2645.8333 2196.0415 2619.3748 L 2169.5833 2619.3748 L 2169.5833 2592.9165 Q 2143.125 2592.9165 2010.8333 2566.4583 Q 1878.5416 2539.9998 1852.0833 2487.0833 Q 1825.6249 2460.6248 1772.7083 2434.1665 Q 1693.3333 2434.1665 1508.1249 2434.1665 L 1322.9166 2434.1665 L 1322.9166 2434.1665 L 1296.4583 2434.1665 L 1296.4583 2434.1665 L 1296.4583 2434.1665 L 1296.4583 2460.6248 L 1296.4583 2460.6248 L 1269.9999 2460.6248 L 1269.9999 2487.0833 L 1243.5416 2487.0833 L 1243.5416 2487.0833 L 1243.5416 2460.6248 L 1243.5416 2460.6248 L 1217.0833 2460.6248 L 1217.0833 2434.1665 L 1217.0833 2434.1665 L 1190.6249 2434.1665 L 1190.6249 2381.2498 L 1190.6249 2354.7915 L 1164.1666 2301.875 L 1164.1666 2248.9583 L 1269.9999 2248.9583 Q 1375.8333 2275.4165 1402.2916 2248.9583 L 1428.7499 2222.5 L 1428.7499 2222.5 L 1455.2083 2222.5 L 1455.2083 2222.5 L 1455.2083 2222.5 L 1455.2083 2196.0415 L 1455.2083 2196.0415 L 1481.6666 2196.0415 L 1481.6666 2169.5833 L 1481.6666 2169.5833 L 1508.1249 2169.5833 L 1508.1249 2169.5833 L 1508.1249 2169.5833 L 1508.1249 2143.125 L 1508.1249 2143.125 L 1534.5833 2143.125 L 1534.5833 2116.6665 L 1375.8333 2116.6665 L 1217.0833 2116.6665 L 1217.0833 2090.2083 L 1243.5416 2063.75 L 1243.5416 2063.75 L 1243.5416 2063.75 L 1243.5416 2037.2915 L 1243.5416 2037.2915 L 1243.5416 2010.8333 L 1243.5416 1984.3749 L 1243.5416 1984.3749 L 1243.5416 1957.9165 L 1217.0833 1957.9165 L 1190.6249 1957.9165 L 1190.6249 1931.4583 L 1190.6249 1931.4583 L 1217.0833 1931.4583 L 1217.0833 1904.9999 L 1243.5416 1904.9999 L 1269.9999 1904.9999 L 1269.9999 1878.5416 L 1296.4583 1852.0833 L 1296.4583 1852.0833 L 1296.4583 1852.0833 L 1296.4583 1825.6249 L 1296.4583 1825.6249 L 1402.2916 1825.6249 Q 1481.6666 1852.0833 1508.1249 1852.0833 Q 1534.5833 1852.0833 1613.9583 1852.0833 L 1666.8749 1852.0833 L 1666.8749 1852.0833 L 1666.8749 1852.0833 L 1693.3333 1852.0833 L 1693.3333 1852.0833 L 1693.3333 1825.6249 L 1719.7916 1825.6249 L 1719.7916 1825.6249 L 1719.7916 1799.1666 L 1719.7916 1799.1666 L 1719.7916 1799.1666 L 1746.2499 1799.1666 L 1746.2499 1799.1666 L 1772.7083 1772.7083 L 1799.1666 1772.7083 L 1799.1666 1746.2499 L 1799.1666 1719.7916 L 1772.7083 1719.7916 L 1719.7916 1746.2499 L 1508.1249 1746.2499 Q 1296.4583 1746.2499 1296.4583 1772.7083 Q 1296.4583 1772.7083 1031.875 1825.6249 Q 767.2916 1904.9999 687.9166 1904.9999 L 608.5416 1931.4583 L 608.5416 1931.4583 Q 608.5416 1931.4583 582.0833 1957.9165 L 582.0833 1957.9165 L 502.7083 1957.9165 Q 423.3333 1957.9165 423.3333 1931.4583 Q 396.87497 1904.9999 291.04166 1878.5416 L 185.20833 1852.0833 L 185.20833 1852.0833 L 185.20833 1852.0833 L 211.66666 1852.0833 L 211.66666 1852.0833 L 211.66666 1825.6249 Q 238.12498 1825.6249 291.04166 1799.1666 L 343.9583 1746.2499 L 343.9583 1719.7916 L 343.9583 1693.3333 L 317.49997 1693.3333 L 317.49997 1693.3333 L 291.04166 1666.8749 Q 238.12498 1640.4166 132.29166 1640.4166 L 0.0 1640.4166 L 0.0 1613.9583 L 0.0 1613.9583 L 0.0 1613.9583 L 26.458332 1613.9583 L 26.458332 1561.0416 Q 26.458332 1508.1249 79.37499 1428.7499 Q 105.83333 1322.9166 79.37499 1031.875 L 79.37499 740.8333 L 79.37499 714.37494 L 79.37499 714.37494 L 79.37499 687.9166 L 79.37499 661.4583 L 79.37499 582.0833 L 79.37499 529.1666 L 105.83333 529.1666 L 132.29166 529.1666 L 132.29166 529.1666 L 132.29166 529.1666 L 132.29166 555.625 L 158.74998 555.625 L 158.74998 555.625 L 158.74998 582.0833 L 158.74998 582.0833 L 185.20833 582.0833 L 185.20833 608.5416 L 185.20833 634.99994 L 291.04166 714.37494 Q 423.3333 793.74994 555.625 846.6666 Q 687.9166 899.5833 661.4583 926.0416 Q 634.99994 952.49994 846.6666 1005.4166 Q 1058.3333 1058.3333 1190.6249 1058.3333 L 1349.3749 1058.3333 L 1349.3749 1031.875 L 1349.3749 1031.875 L 1375.8333 1031.875 L 1375.8333 1005.4166 L 1375.8333 1005.4166 L 1349.3749 1005.4166 L 1349.3749 1005.4166 L 1349.3749 1005.4166 L 1349.3749 978.95825 L 1349.3749 978.95825 L 1322.9166 978.95825 Q 1322.9166 952.49994 1296.4583 926.0416 L 1269.9999 899.5833 L 1296.4583 899.5833 L 1322.9166 899.5833 L 1322.9166 846.6666 L 1296.4583 767.2916 L 1296.4583 767.2916 L 1296.4583 740.8333 L 1296.4583 740.8333 L 1296.4583 740.8333 L 1269.9999 740.8333 L 1269.9999 740.8333 L 1269.9999 714.37494 L 1296.4583 714.37494 L 1296.4583 714.37494 L 1296.4583 714.37494 L 1296.4583 714.37494 L 1296.4583 714.37494 L 1322.9166 714.37494 L 1322.9166 740.8333 L 1322.9166 740.8333 L 1349.3749 740.8333 L 1349.3749 740.8333 L 1349.3749 740.8333 L 1349.3749 767.2916 L 1349.3749 767.2916 L 1375.8333 767.2916 L 1375.8333 793.74994 L 1375.8333 793.74994 L 1402.2916 793.74994 L 1402.2916 793.74994 L 1402.2916 793.74994 L 1428.7499 820.2083 Q 1455.2083 820.2083 1508.1249 873.12494 Q 1534.5833 952.49994 1561.0416 952.49994 Q 1587.4999 952.49994 1666.8749 1031.875 Q 1746.2499 1111.25 1772.7083 1137.7083 Q 1799.1666 1137.7083 1852.0833 1217.0833 Q 1904.9999 1296.4583 1957.9165 1322.9166 Q 1984.3749 1349.3749 2010.8333 1375.8333 Q 2010.8333 1402.2916 2063.75 1428.7499 Q 2116.6665 1481.6666 2116.6665 1481.6666 L 2143.125 1481.6666 L 2143.125 1481.6666 L 2143.125 1481.6666 L 2143.125 1508.1249 L 2143.125 1508.1249 L 2169.5833 1508.1249 L 2169.5833 1534.5833 L 2169.5833 1534.5833 L 2196.0415 1534.5833 L 2196.0415 1534.5833 L 2196.0415 1534.5833 L 2196.0415 1561.0416 L 2196.0415 1561.0416 L 2222.5 1561.0416 L 2222.5 1587.4999 L 2248.9583 1587.4999 L 2275.4165 1587.4999 L 2275.4165 1613.9583 L 2301.875 1640.4166 L 2301.875 1587.4999 L 2301.875 1561.0416 L 2275.4165 1534.5833 L 2248.9583 1508.1249 L 2248.9583 1508.1249 L 2248.9583 1481.6666 L 2248.9583 1481.6666 L 2248.9583 1481.6666 L 2222.5 1481.6666 L 2222.5 1481.6666 L 2222.5 1455.2083 L 2196.0415 1455.2083 L 2222.5 1375.8333 Q 2222.5 1296.4583 2196.0415 1296.4583 Q 2169.5833 1296.4583 2169.5833 1269.9999 Q 2169.5833 1243.5416 2222.5 1217.0833 Q 2248.9583 1217.0833 2275.4165 1137.7083 Q 2301.875 1058.3333 2354.7915 1058.3333 Q 2381.2498 1058.3333 2434.1665 1058.3333 Q 2487.0833 1058.3333 2487.0833 978.95825 Q 2487.0833 899.5833 2566.4583 952.49994 Q 2619.3748 952.49994 2725.2083 952.49994 Q 2831.0415 952.49994 2883.9583 978.95825 Q 2963.3333 978.95825 2963.3333 952.49994 Q 2963.3333 899.5833 2989.7915 899.5833 Q 3042.7083 873.12494 3042.7083 846.6666 L 3042.7083 820.2083 L 3042.7083 793.74994 L 3042.7083 767.2916 L 3069.1665 767.2916 L 3069.1665 793.74994 L 3069.1665 793.74994 L 3095.6248 793.74994 L 3095.6248 793.74994 Q 3095.6248 793.74994 3148.5415 793.74994 Q 3227.9165 793.74994 3227.9165 740.8333 Q 3227.9165 661.4583 3254.3748 661.4583 Q 3280.8333 687.9166 3307.2915 634.99994 Q 3333.7498 608.5416 3360.2083 608.5416 Q 3386.6665 608.5416 3413.1248 555.625 Q 3413.1248 476.24997 3439.5833 502.7083 Q 3466.0415 529.1666 3466.0415 502.7083 Q 3466.0415 476.24997 3492.4998 476.24997 Q 3518.9583 449.79166 3545.4165 264.5833 L 3571.8748 105.83333 L 3624.7915 105.83333 L 3651.2498 105.83333 L 3651.2498 132.29166 L 3624.7915 132.29166 L 3624.7915 132.29166 L 3624.7915 158.74998 L 3651.2498 158.74998 Q 3677.7083 185.20833 3651.2498 211.66666 Q 3624.7915 211.66666 3624.7915 238.12498 L 3624.7915 238.12498 L 3651.2498 264.5833 L 3651.2498 291.04166 L 3677.7083 291.04166 L 3704.1665 291.04166 L 3704.1665 264.5833 Q 3704.1665 211.66666 3730.6248 211.66666 Q 3757.0833 211.66666 3757.0833 185.20833 Q 3730.6248 158.74998 3783.5415 132.29166 L 3809.9998 105.83333 L 3836.4583 105.83333 L 3862.9165 105.83333 L 3862.9165 132.29166 L 3862.9165 158.74998 L 3889.3748 158.74998 Q 3915.833 158.74998 3915.833 211.66666 L 3889.3748 264.5833 L 3889.3748 291.04166 L 3889.3748 317.49997 L 3915.833 317.49997 L 3942.2915 317.49997 L 3942.2915 291.04166 L 3942.2915 291.04166 L 3968.7498 291.04166 L 3968.7498 264.5833 L 3995.208 264.5833 Q 3995.208 238.12498 4021.6665 211.66666 Q 4021.6665 211.66666 4048.1248 211.66666 Q 4048.1248 238.12498 4074.583 158.74998 Q 4101.0415 105.83333 4153.958 105.83333 Q 4206.875 79.37499 4180.4165 52.916664 Q 4180.4165 26.458332 4259.7915 0.0 Q 4312.708 0.0 4365.625 52.916664 Q 4392.083 105.83333 4471.458 105.83333 Q 4550.833 105.83333 4603.75 158.74998 Q 4656.6665 211.66666 4683.1245 211.66666 Q 4709.583 211.66666 4709.583 264.5833 Q 4709.583 291.04166 4788.958 317.49997 Q 4868.333 370.41666 4868.333 396.87497 Q 4868.333 423.3333 4921.2495 423.3333 Q 5000.6245 449.79166 5053.5415 502.7083 Q 5132.9165 582.0833 5159.3745 582.0833 Q 5212.2915 582.0833 5212.2915 608.5416 Q 5212.2915 634.99994 5185.833 634.99994 z M 3466.0415 582.0833 Q 3492.4998 582.0833 3466.0415 608.5416 Q 3413.1248 634.99994 3413.1248 608.5416 Q 3413.1248 582.0833 3466.0415 582.0833 z M 2804.5833 1031.875 Q 2778.1248 1005.4166 2831.0415 1005.4166 Q 2857.4998 1005.4166 2857.4998 1031.875 Q 2831.0415 1058.3333 2831.0415 1058.3333 L 2831.0415 1058.3333 L 2804.5833 1031.875 z M 4550.833 4206.875 Q 4577.2915 4206.875 4577.2915 4206.875 Q 4577.2915 4233.333 4577.2915 4233.333 Q 4550.833 4233.333 4550.833 4206.875 z" svg:height="48.68333mm" draw:style-name="style-45" svg:viewBox="0.0 0.0 5397.4995 4868.333" svg:width="53.975mm" svg:x="170.12708mm" svg:y="238.65416mm"/>
          <draw:path svg:d="M 0.0 132.29166 Q -26.458332 26.458332 105.83333 0.0 Q 238.12498 -26.458332 185.20833 79.37499 Q 158.74998 185.20833 132.29166 211.66666 Q 105.83333 264.5833 52.916664 238.12498 Q 26.458332 238.12498 0.0 132.29166 z" svg:height="2.38125mm" draw:style-name="style-46" svg:viewBox="0.0 0.0 185.20833 238.12498" svg:width="1.8520832mm" svg:x="125.14791mm" svg:y="193.4104mm"/>
          <draw:path svg:d="M 52.916664 79.37499 L 0.0 0.0 L 105.83333 52.916664 Q 211.66666 132.29166 238.12498 105.83333 Q 264.5833 105.83333 291.04166 132.29166 Q 291.04166 185.20833 396.87497 185.20833 Q 502.7083 185.20833 502.7083 211.66666 Q 502.7083 238.12498 608.5416 264.5833 Q 740.8333 291.04166 899.5833 317.49997 Q 1058.3333 370.41666 1058.3333 317.49997 L 1084.7916 264.5833 L 1084.7916 291.04166 L 1084.7916 317.49997 L 1137.7083 476.24997 Q 1137.7083 634.99994 1164.1666 661.4583 L 1190.6249 714.37494 L 1190.6249 740.8333 L 1190.6249 767.2916 L 1190.6249 820.2083 Q 1190.6249 873.12494 1190.6249 926.0416 L 1190.6249 1005.4166 L 1217.0833 1084.7916 L 1243.5416 1137.7083 L 1243.5416 1190.6249 L 1243.5416 1217.0833 L 1269.9999 1217.0833 L 1269.9999 1217.0833 L 1217.0833 1296.4583 Q 1137.7083 1349.3749 1137.7083 1375.8333 L 1137.7083 1402.2916 L 1084.7916 1455.2083 Q 1084.7916 1481.6666 1058.3333 1481.6666 L 1058.3333 1508.1249 L 1058.3333 1508.1249 L 1031.875 1508.1249 L 1031.875 1534.5833 L 1031.875 1561.0416 L 1005.4166 1561.0416 L 1005.4166 1561.0416 L 1005.4166 1587.4999 L 978.95825 1587.4999 L 978.95825 1613.9583 L 978.95825 1666.8749 L 952.49994 1666.8749 L 952.49994 1666.8749 L 952.49994 1640.4166 L 926.0416 1613.9583 L 926.0416 1587.4999 L 926.0416 1561.0416 L 899.5833 1561.0416 L 899.5833 1561.0416 L 899.5833 1534.5833 L 873.12494 1534.5833 L 873.12494 1534.5833 Q 873.12494 1508.1249 740.8333 1322.9166 L 608.5416 1111.25 L 608.5416 1084.7916 Q 608.5416 1084.7916 582.0833 1084.7916 L 582.0833 1084.7916 L 582.0833 1084.7916 Q 555.625 1058.3333 555.625 978.95825 L 529.1666 899.5833 L 529.1666 899.5833 Q 529.1666 873.12494 555.625 873.12494 Q 608.5416 846.6666 608.5416 714.37494 Q 608.5416 555.625 608.5416 582.0833 Q 582.0833 608.5416 555.625 608.5416 Q 529.1666 608.5416 555.625 555.625 Q 555.625 502.7083 608.5416 476.24997 Q 634.99994 449.79166 608.5416 449.79166 Q 555.625 449.79166 555.625 396.87497 L 555.625 343.9583 L 555.625 343.9583 L 555.625 343.9583 L 529.1666 317.49997 Q 502.7083 291.04166 396.87497 291.04166 Q 317.49997 291.04166 291.04166 317.49997 L 238.12498 370.41666 L 238.12498 370.41666 Q 238.12498 370.41666 185.20833 291.04166 L 132.29166 238.12498 L 132.29166 211.66666 Q 132.29166 185.20833 52.916664 79.37499 z M 608.5416 370.41666 Q 608.5416 370.41666 634.99994 370.41666 Q 634.99994 396.87497 608.5416 396.87497 Q 608.5416 396.87497 608.5416 370.41666 z" svg:height="16.668749mm" draw:style-name="style-47" svg:viewBox="0.0 0.0 1269.9999 1666.8749" svg:width="12.699999mm" svg:x="85.98958mm" svg:y="105.03958mm"/>
          <draw:path svg:d="M 0.0 0.0 Q -26.458332 -52.916664 105.83333 0.0 Q 264.5833 26.458332 211.66666 52.916664 Q 185.20833 105.83333 105.83333 52.916664 Q 26.458332 52.916664 0.0 0.0 z" svg:height="0.52916664mm" draw:style-name="style-48" svg:viewBox="0.0 0.0 211.66666 52.916664" svg:width="2.1166666mm" svg:x="152.92915mm" svg:y="269.875mm"/>
          <draw:path svg:d="M 0.0 0.0 Q 52.916664 -105.83333 79.37499 0.0 Q 79.37499 105.83333 0.0 105.83333 Q -52.916664 105.83333 0.0 0.0 z" svg:height="1.0583333mm" draw:style-name="style-49" svg:viewBox="0.0 0.0 79.37499 105.83333" svg:width="0.7937499mm" svg:x="166.15833mm" svg:y="283.10416mm"/>
          <draw:path svg:d="M 873.12494 1296.4583 L 873.12494 1296.4583 L 873.12494 1349.3749 Q 873.12494 1375.8333 899.5833 1375.8333 L 899.5833 1375.8333 L 899.5833 1402.2916 Q 873.12494 1428.7499 873.12494 1508.1249 L 873.12494 1587.4999 L 873.12494 1613.9583 L 873.12494 1666.8749 L 873.12494 1666.8749 L 873.12494 1666.8749 L 873.12494 1693.3333 L 873.12494 1693.3333 L 846.6666 1693.3333 L 846.6666 1719.7916 L 820.2083 1719.7916 L 793.74994 1719.7916 L 793.74994 1746.2499 L 793.74994 1746.2499 L 767.2916 1772.7083 Q 714.37494 1799.1666 714.37494 1825.6249 Q 714.37494 1852.0833 740.8333 1904.9999 L 740.8333 1957.9165 L 740.8333 1957.9165 Q 714.37494 1957.9165 714.37494 1984.3749 Q 714.37494 1984.3749 608.5416 1984.3749 Q 555.625 1957.9165 502.7083 1825.6249 Q 449.79166 1666.8749 423.3333 1666.8749 L 396.87497 1666.8749 L 396.87497 1693.3333 Q 396.87497 1719.7916 370.41666 1719.7916 Q 343.9583 1719.7916 343.9583 1772.7083 L 343.9583 1852.0833 L 396.87497 1931.4583 Q 396.87497 2037.2915 423.3333 2090.2083 L 449.79166 2143.125 L 449.79166 2169.5833 L 449.79166 2196.0415 L 476.24997 2248.9583 L 476.24997 2275.4165 L 502.7083 2275.4165 L 529.1666 2275.4165 L 529.1666 2248.9583 Q 555.625 2222.5 555.625 2169.5833 Q 608.5416 2116.6665 608.5416 2143.125 L 608.5416 2169.5833 L 582.0833 2222.5 Q 555.625 2275.4165 555.625 2301.875 L 555.625 2328.3333 L 555.625 2354.7915 Q 555.625 2407.7083 634.99994 2407.7083 Q 714.37494 2407.7083 661.4583 2539.9998 Q 661.4583 2672.2915 634.99994 2831.0415 L 608.5416 2989.7915 L 608.5416 2989.7915 L 608.5416 2989.7915 L 608.5416 2989.7915 L 582.0833 2989.7915 L 582.0833 2989.7915 L 555.625 2989.7915 L 555.625 2989.7915 L 555.625 2989.7915 L 555.625 2963.3333 L 555.625 2963.3333 L 529.1666 2936.8748 L 502.7083 2910.4165 L 502.7083 2910.4165 L 502.7083 2883.9583 L 502.7083 2883.9583 L 502.7083 2883.9583 L 476.24997 2883.9583 L 476.24997 2883.9583 L 476.24997 2857.4998 L 449.79166 2857.4998 L 449.79166 2831.0415 Q 449.79166 2778.1248 370.41666 2672.2915 L 317.49997 2539.9998 L 291.04166 2539.9998 Q 291.04166 2513.5415 291.04166 2513.5415 L 291.04166 2513.5415 L 291.04166 2513.5415 Q 291.04166 2487.0833 211.66666 2407.7083 Q 158.74998 2354.7915 185.20833 2090.2083 Q 185.20833 1852.0833 132.29166 1799.1666 Q 52.916664 1772.7083 52.916664 1640.4166 Q 26.458332 1508.1249 79.37499 1402.2916 Q 79.37499 1296.4583 79.37499 1269.9999 L 52.916664 1243.5416 L 52.916664 1217.0833 L 52.916664 1217.0833 L 26.458332 1217.0833 L 26.458332 1190.6249 L 26.458332 1190.6249 L 26.458332 1190.6249 L 26.458332 1190.6249 L 26.458332 1190.6249 L 0.0 1137.7083 L 0.0 1111.25 L 0.0 1111.25 L 26.458332 1111.25 L 26.458332 1111.25 L 26.458332 1137.7083 L 26.458332 1137.7083 L 26.458332 1137.7083 L 52.916664 1137.7083 L 52.916664 1137.7083 L 52.916664 1164.1666 L 79.37499 1164.1666 L 79.37499 1190.6249 Q 79.37499 1217.0833 105.83333 1217.0833 L 105.83333 1243.5416 L 132.29166 1243.5416 L 158.74998 1243.5416 L 185.20833 1243.5416 L 211.66666 1243.5416 L 211.66666 1243.5416 L 238.12498 1243.5416 L 238.12498 1217.0833 L 238.12498 1190.6249 L 264.5833 1164.1666 L 291.04166 1137.7083 L 291.04166 1111.25 L 291.04166 1084.7916 L 317.49997 1058.3333 L 343.9583 1031.875 L 343.9583 1005.4166 L 343.9583 978.95825 L 317.49997 978.95825 L 317.49997 978.95825 L 317.49997 1005.4166 L 291.04166 1005.4166 L 291.04166 1005.4166 L 291.04166 1031.875 L 264.5833 1058.3333 Q 238.12498 1084.7916 238.12498 1084.7916 L 238.12498 1084.7916 L 211.66666 1111.25 L 185.20833 1111.25 L 185.20833 1058.3333 L 185.20833 1005.4166 L 211.66666 1005.4166 L 211.66666 978.95825 L 211.66666 978.95825 L 238.12498 978.95825 L 238.12498 978.95825 L 238.12498 978.95825 L 238.12498 952.49994 Q 238.12498 952.49994 343.9583 820.2083 Q 396.87497 661.4583 423.3333 396.87497 L 449.79166 105.83333 L 449.79166 105.83333 L 449.79166 105.83333 L 476.24997 132.29166 L 502.7083 185.20833 L 529.1666 291.04166 Q 555.625 396.87497 582.0833 396.87497 L 582.0833 396.87497 L 608.5416 396.87497 L 661.4583 396.87497 L 661.4583 396.87497 L 661.4583 396.87497 L 714.37494 370.41666 Q 740.8333 343.9583 767.2916 343.9583 L 820.2083 343.9583 L 820.2083 370.41666 L 820.2083 396.87497 L 846.6666 396.87497 L 846.6666 396.87497 L 873.12494 423.3333 L 899.5833 423.3333 L 899.5833 396.87497 L 926.0416 370.41666 L 926.0416 370.41666 L 926.0416 343.9583 L 926.0416 343.9583 L 926.0416 343.9583 L 952.49994 317.49997 L 978.95825 291.04166 L 978.95825 238.12498 L 978.95825 211.66666 L 952.49994 211.66666 Q 926.0416 238.12498 873.12494 238.12498 L 846.6666 238.12498 L 846.6666 238.12498 L 820.2083 238.12498 L 820.2083 238.12498 L 820.2083 238.12498 L 820.2083 211.66666 L 820.2083 211.66666 L 820.2083 185.20833 L 820.2083 158.74998 L 820.2083 158.74998 L 820.2083 158.74998 L 820.2083 158.74998 L 820.2083 158.74998 L 846.6666 158.74998 L 846.6666 185.20833 L 873.12494 185.20833 L 926.0416 185.20833 L 926.0416 158.74998 L 926.0416 158.74998 L 952.49994 158.74998 Q 952.49994 132.29166 926.0416 79.37499 L 926.0416 0.0 L 978.95825 0.0 Q 1031.875 0.0 1031.875 132.29166 Q 1084.7916 238.12498 978.95825 529.1666 Q 873.12494 820.2083 873.12494 1031.875 Q 873.12494 1269.9999 873.12494 1296.4583 z M 820.2083 1084.7916 L 820.2083 1296.4583 L 820.2083 1402.2916 Q 793.74994 1508.1249 740.8333 1508.1249 Q 714.37494 1508.1249 661.4583 1534.5833 Q 634.99994 1561.0416 608.5416 1561.0416 L 555.625 1561.0416 L 502.7083 1587.4999 L 476.24997 1587.4999 L 476.24997 1508.1249 Q 449.79166 1428.7499 449.79166 1375.8333 Q 423.3333 1349.3749 449.79166 1217.0833 Q 449.79166 1084.7916 449.79166 1031.875 L 449.79166 978.95825 L 449.79166 952.49994 Q 449.79166 952.49994 476.24997 926.0416 L 502.7083 926.0416 L 502.7083 1084.7916 L 502.7083 1269.9999 L 529.1666 1269.9999 L 529.1666 1243.5416 L 634.99994 1243.5416 L 740.8333 1243.5416 L 740.8333 1217.0833 L 740.8333 1217.0833 L 740.8333 1190.6249 L 767.2916 1190.6249 L 767.2916 1190.6249 L 767.2916 1190.6249 L 767.2916 1164.1666 L 767.2916 1137.7083 L 714.37494 926.0416 Q 661.4583 714.37494 740.8333 767.2916 Q 820.2083 846.6666 820.2083 1084.7916 z M 555.625 1031.875 Q 582.0833 873.12494 608.5416 873.12494 Q 634.99994 873.12494 661.4583 1031.875 Q 687.9166 1164.1666 608.5416 1190.6249 Q 555.625 1190.6249 555.625 1031.875 z M 317.49997 1587.4999 L 291.04166 1587.4999 L 291.04166 1587.4999 L 291.04166 1587.4999 L 291.04166 1666.8749 Q 291.04166 1746.2499 211.66666 1746.2499 L 132.29166 1719.7916 L 132.29166 1719.7916 L 132.29166 1719.7916 L 105.83333 1719.7916 L 105.83333 1719.7916 L 105.83333 1693.3333 L 79.37499 1693.3333 L 79.37499 1613.9583 Q 79.37499 1561.0416 132.29166 1508.1249 Q 132.29166 1428.7499 185.20833 1508.1249 L 185.20833 1561.0416 L 211.66666 1508.1249 Q 238.12498 1455.2083 238.12498 1455.2083 L 238.12498 1455.2083 L 264.5833 1349.3749 Q 291.04166 1243.5416 317.49997 1190.6249 Q 343.9583 1164.1666 343.9583 1375.8333 Q 317.49997 1613.9583 317.49997 1587.4999 z M 529.1666 1719.7916 Q 502.7083 1613.9583 634.99994 1587.4999 Q 767.2916 1561.0416 714.37494 1666.8749 Q 687.9166 1772.7083 661.4583 1799.1666 Q 634.99994 1852.0833 582.0833 1825.6249 Q 555.625 1825.6249 529.1666 1719.7916 z M 449.79166 2460.6248 L 449.79166 2566.4583 L 396.87497 2566.4583 Q 370.41666 2566.4583 317.49997 2434.1665 L 238.12498 2328.3333 L 238.12498 2248.9583 Q 185.20833 2196.0415 238.12498 2116.6665 Q 291.04166 2037.2915 317.49997 2010.8333 Q 343.9583 2010.8333 370.41666 2116.6665 Q 396.87497 2196.0415 423.3333 2301.875 Q 449.79166 2381.2498 449.79166 2460.6248 z" svg:height="29.897915mm" draw:style-name="style-50" svg:viewBox="0.0 0.0 1031.875 2989.7915" svg:width="10.318749mm" svg:x="119.85625mm" svg:y="177.5354mm"/>
          <draw:path svg:d="M 502.7083 26.458332 L 502.7083 0.0 L 502.7083 0.0 L 529.1666 0.0 L 529.1666 0.0 L 529.1666 26.458332 L 529.1666 26.458332 L 529.1666 26.458332 L 555.625 26.458332 L 555.625 26.458332 L 582.0833 52.916664 L 608.5416 79.37499 L 634.99994 79.37499 Q 634.99994 79.37499 634.99994 52.916664 L 634.99994 52.916664 L 740.8333 26.458332 Q 846.6666 26.458332 873.12494 79.37499 Q 899.5833 132.29166 952.49994 132.29166 L 1005.4166 132.29166 L 1005.4166 132.29166 L 1005.4166 132.29166 L 1005.4166 158.74998 L 1005.4166 158.74998 L 978.95825 185.20833 L 952.49994 238.12498 L 952.49994 238.12498 L 952.49994 238.12498 L 978.95825 264.5833 L 1005.4166 291.04166 L 1031.875 291.04166 Q 1058.3333 291.04166 1058.3333 343.9583 Q 1058.3333 370.41666 1084.7916 396.87497 L 1084.7916 396.87497 L 1005.4166 396.87497 Q 899.5833 396.87497 793.74994 449.79166 L 687.9166 502.7083 L 714.37494 555.625 L 740.8333 582.0833 L 714.37494 661.4583 Q 714.37494 767.2916 714.37494 767.2916 L 740.8333 767.2916 L 740.8333 820.2083 L 740.8333 846.6666 L 740.8333 846.6666 L 714.37494 820.2083 L 714.37494 820.2083 L 687.9166 820.2083 L 687.9166 820.2083 L 687.9166 820.2083 L 634.99994 793.74994 Q 582.0833 767.2916 529.1666 793.74994 Q 502.7083 820.2083 370.41666 793.74994 Q 264.5833 767.2916 264.5833 740.8333 Q 264.5833 714.37494 238.12498 714.37494 Q 211.66666 714.37494 211.66666 687.9166 Q 211.66666 661.4583 158.74998 661.4583 L 132.29166 687.9166 L 105.83333 687.9166 Q 105.83333 661.4583 52.916664 661.4583 L 26.458332 661.4583 L 26.458332 634.99994 L 52.916664 634.99994 L 52.916664 608.5416 L 52.916664 582.0833 L 26.458332 555.625 L 26.458332 529.1666 L 52.916664 529.1666 L 79.37499 502.7083 L 52.916664 502.7083 L 26.458332 502.7083 L 26.458332 502.7083 L 0.0 476.24997 L 0.0 476.24997 L 0.0 476.24997 L 0.0 449.79166 L 0.0 423.3333 L 0.0 423.3333 L 26.458332 396.87497 L 26.458332 396.87497 L 26.458332 396.87497 L 26.458332 396.87497 L 52.916664 396.87497 L 52.916664 396.87497 L 52.916664 396.87497 L 238.12498 396.87497 Q 423.3333 370.41666 423.3333 343.9583 Q 423.3333 317.49997 476.24997 317.49997 L 502.7083 317.49997 L 502.7083 185.20833 L 502.7083 52.916664 L 502.7083 26.458332 z M 767.2916 264.5833 L 767.2916 291.04166 L 793.74994 291.04166 Q 793.74994 291.04166 714.37494 343.9583 Q 634.99994 370.41666 634.99994 291.04166 Q 634.99994 185.20833 767.2916 185.20833 Q 899.5833 185.20833 899.5833 211.66666 Q 926.0416 238.12498 846.6666 238.12498 Q 793.74994 264.5833 767.2916 264.5833 z" svg:height="8.466666mm" draw:style-name="style-51" svg:viewBox="0.0 0.0 1084.7916 846.6666" svg:width="10.847916mm" svg:x="153.98749mm" svg:y="255.85207mm"/>
          <draw:path svg:d="M 873.12494 132.29166 L 926.0416 158.74998 L 926.0416 158.74998 L 926.0416 158.74998 L 952.49994 158.74998 L 952.49994 158.74998 L 978.95825 185.20833 L 978.95825 185.20833 L 978.95825 185.20833 Q 1005.4166 211.66666 1031.875 211.66666 L 1031.875 211.66666 L 1031.875 211.66666 L 1031.875 211.66666 L 1031.875 238.12498 L 1031.875 238.12498 L 1058.3333 264.5833 L 1058.3333 291.04166 L 1058.3333 370.41666 Q 1058.3333 449.79166 1084.7916 449.79166 Q 1111.25 476.24997 1137.7083 476.24997 L 1164.1666 476.24997 L 1164.1666 502.7083 Q 1164.1666 529.1666 1137.7083 529.1666 Q 1111.25 529.1666 1111.25 582.0833 L 1084.7916 661.4583 L 1084.7916 661.4583 L 1084.7916 661.4583 L 1084.7916 687.9166 L 1084.7916 687.9166 L 1084.7916 687.9166 L 1058.3333 687.9166 L 1031.875 687.9166 L 1031.875 687.9166 L 1031.875 687.9166 Q 1031.875 687.9166 1005.4166 687.9166 L 978.95825 687.9166 L 978.95825 687.9166 L 952.49994 687.9166 L 952.49994 661.4583 Q 926.0416 634.99994 926.0416 582.0833 L 926.0416 555.625 L 899.5833 555.625 L 873.12494 555.625 L 873.12494 687.9166 Q 873.12494 846.6666 846.6666 899.5833 L 846.6666 952.49994 L 820.2083 952.49994 L 767.2916 952.49994 L 767.2916 926.0416 Q 740.8333 899.5833 714.37494 952.49994 Q 661.4583 1005.4166 687.9166 1031.875 Q 714.37494 1058.3333 687.9166 1111.25 Q 661.4583 1137.7083 661.4583 1164.1666 L 661.4583 1217.0833 L 634.99994 1217.0833 L 634.99994 1217.0833 L 555.625 1217.0833 L 476.24997 1217.0833 L 449.79166 1217.0833 L 449.79166 1217.0833 L 423.3333 1190.6249 L 396.87497 1164.1666 L 396.87497 1164.1666 Q 396.87497 1164.1666 370.41666 1111.25 L 343.9583 1031.875 L 343.9583 1005.4166 Q 343.9583 1005.4166 317.49997 1005.4166 L 317.49997 1005.4166 L 317.49997 1005.4166 Q 291.04166 978.95825 291.04166 978.95825 L 291.04166 978.95825 L 291.04166 952.49994 Q 291.04166 952.49994 264.5833 952.49994 L 264.5833 952.49994 L 264.5833 952.49994 Q 238.12498 926.0416 238.12498 899.5833 Q 238.12498 873.12494 185.20833 846.6666 L 105.83333 793.74994 L 105.83333 793.74994 Q 79.37499 767.2916 79.37499 767.2916 L 79.37499 767.2916 L 79.37499 740.8333 Q 79.37499 740.8333 52.916664 740.8333 L 52.916664 740.8333 L 52.916664 740.8333 Q 26.458332 714.37494 26.458332 714.37494 L 26.458332 714.37494 L 26.458332 687.9166 L 26.458332 687.9166 L 52.916664 687.9166 L 52.916664 687.9166 L 52.916664 661.4583 Q 79.37499 661.4583 79.37499 634.99994 Q 79.37499 634.99994 52.916664 582.0833 L 26.458332 529.1666 L 26.458332 529.1666 Q 26.458332 529.1666 52.916664 502.7083 L 52.916664 476.24997 L 105.83333 476.24997 L 158.74998 476.24997 L 238.12498 449.79166 L 317.49997 423.3333 L 317.49997 423.3333 L 343.9583 423.3333 L 343.9583 396.87497 L 343.9583 370.41666 L 291.04166 370.41666 L 264.5833 370.41666 L 238.12498 343.9583 L 211.66666 317.49997 L 211.66666 317.49997 L 185.20833 317.49997 L 185.20833 317.49997 Q 185.20833 317.49997 132.29166 317.49997 L 52.916664 317.49997 L 52.916664 317.49997 Q 52.916664 317.49997 79.37499 291.04166 L 79.37499 264.5833 L 79.37499 238.12498 L 79.37499 211.66666 L 105.83333 211.66666 L 105.83333 211.66666 L 79.37499 211.66666 L 52.916664 211.66666 L 26.458332 211.66666 L 0.0 211.66666 L 0.0 185.20833 L 0.0 158.74998 L 52.916664 158.74998 L 105.83333 158.74998 L 105.83333 132.29166 Q 132.29166 132.29166 158.74998 105.83333 L 185.20833 79.37499 L 238.12498 79.37499 Q 317.49997 52.916664 343.9583 52.916664 Q 370.41666 52.916664 370.41666 26.458332 L 370.41666 26.458332 L 396.87497 0.0 Q 449.79166 0.0 449.79166 26.458332 Q 449.79166 52.916664 476.24997 52.916664 Q 502.7083 52.916664 502.7083 79.37499 Q 502.7083 105.83333 608.5416 132.29166 Q 740.8333 158.74998 767.2916 132.29166 Q 820.2083 105.83333 873.12494 132.29166 z M 132.29166 740.8333 Q 105.83333 687.9166 238.12498 740.8333 Q 396.87497 767.2916 343.9583 793.74994 Q 317.49997 846.6666 238.12498 793.74994 Q 158.74998 793.74994 132.29166 740.8333 z M 555.625 767.2916 L 608.5416 714.37494 L 687.9166 740.8333 Q 740.8333 740.8333 740.8333 767.2916 Q 740.8333 793.74994 661.4583 820.2083 Q 555.625 846.6666 502.7083 846.6666 Q 476.24997 846.6666 555.625 767.2916 z" svg:height="12.170833mm" draw:style-name="style-52" svg:viewBox="0.0 0.0 1164.1666 1217.0833" svg:width="11.641666mm" svg:x="151.60625mm" svg:y="262.46664mm"/>
          <draw:path svg:d="M 370.41666 0.0 L 396.87497 0.0 L 396.87497 105.83333 Q 423.3333 185.20833 608.5416 158.74998 Q 767.2916 158.74998 793.74994 158.74998 L 793.74994 158.74998 L 873.12494 185.20833 Q 926.0416 211.66666 926.0416 238.12498 L 926.0416 238.12498 L 873.12494 238.12498 Q 846.6666 264.5833 661.4583 291.04166 Q 449.79166 343.9583 476.24997 370.41666 Q 502.7083 370.41666 502.7083 396.87497 Q 502.7083 423.3333 423.3333 449.79166 Q 343.9583 476.24997 317.49997 423.3333 L 291.04166 396.87497 L 264.5833 396.87497 L 238.12498 370.41666 L 238.12498 370.41666 L 238.12498 370.41666 L 211.66666 370.41666 L 211.66666 370.41666 L 211.66666 343.9583 L 185.20833 343.9583 L 185.20833 343.9583 L 185.20833 317.49997 L 185.20833 317.49997 Q 185.20833 317.49997 238.12498 291.04166 Q 264.5833 264.5833 291.04166 211.66666 L 317.49997 132.29166 L 291.04166 132.29166 Q 238.12498 158.74998 132.29166 158.74998 L 0.0 158.74998 L 0.0 105.83333 L 0.0 26.458332 L 52.916664 26.458332 L 105.83333 52.916664 L 238.12498 26.458332 Q 343.9583 0.0 370.41666 0.0 z" svg:height="4.497916mm" draw:style-name="style-53" svg:viewBox="0.0 0.0 926.0416 449.79166" svg:width="9.260416mm" svg:x="180.18124mm" svg:y="213.25415mm"/>
          <draw:path svg:d="M 0.0 52.916664 L 26.458332 0.0 L 52.916664 26.458332 Q 79.37499 26.458332 132.29166 79.37499 Q 211.66666 105.83333 211.66666 132.29166 Q 211.66666 158.74998 264.5833 158.74998 Q 317.49997 158.74998 370.41666 264.5833 Q 423.3333 343.9583 555.625 396.87497 Q 687.9166 449.79166 846.6666 449.79166 Q 1005.4166 502.7083 1031.875 555.625 Q 1058.3333 608.5416 1084.7916 714.37494 Q 1111.25 846.6666 1111.25 873.12494 L 1111.25 899.5833 L 1111.25 899.5833 L 1111.25 926.0416 L 1111.25 978.95825 Q 1111.25 1031.875 1084.7916 1031.875 L 1058.3333 1031.875 L 1058.3333 1005.4166 Q 1058.3333 978.95825 899.5833 873.12494 Q 740.8333 740.8333 767.2916 740.8333 L 793.74994 714.37494 L 846.6666 740.8333 Q 873.12494 767.2916 926.0416 767.2916 L 978.95825 767.2916 L 978.95825 714.37494 L 952.49994 687.9166 L 952.49994 687.9166 L 952.49994 661.4583 L 793.74994 661.4583 Q 608.5416 661.4583 634.99994 608.5416 Q 634.99994 555.625 476.24997 502.7083 Q 291.04166 476.24997 291.04166 396.87497 Q 291.04166 343.9583 185.20833 317.49997 Q 79.37499 291.04166 158.74998 264.5833 Q 211.66666 238.12498 158.74998 185.20833 L 105.83333 185.20833 L 79.37499 158.74998 Q 52.916664 132.29166 0.0 132.29166 Q -26.458332 105.83333 0.0 52.916664 z" svg:height="10.318749mm" draw:style-name="style-54" svg:viewBox="0.0 0.0 1111.25 1031.875" svg:width="11.112499mm" svg:x="167.21666mm" svg:y="187.58957mm"/>
          <draw:path svg:d="M 185.20833 0.0 L 185.20833 0.0 L 211.66666 0.0 L 238.12498 0.0 L 238.12498 0.0 L 238.12498 0.0 L 264.5833 0.0 L 264.5833 0.0 L 291.04166 26.458332 L 317.49997 26.458332 L 317.49997 52.916664 L 317.49997 105.83333 L 264.5833 105.83333 Q 211.66666 105.83333 158.74998 158.74998 L 105.83333 158.74998 L 79.37499 185.20833 L 26.458332 211.66666 L 26.458332 211.66666 L 26.458332 211.66666 L 26.458332 211.66666 Q 0.0 211.66666 0.0 185.20833 L 0.0 185.20833 L 0.0 158.74998 Q 26.458332 158.74998 26.458332 132.29166 Q 26.458332 105.83333 79.37499 79.37499 L 105.83333 52.916664 L 105.83333 52.916664 L 132.29166 52.916664 L 132.29166 52.916664 L 132.29166 52.916664 L 132.29166 26.458332 L 132.29166 26.458332 L 158.74998 26.458332 L 158.74998 0.0 L 158.74998 0.0 L 185.20833 0.0 L 185.20833 0.0 z" svg:height="2.1166666mm" draw:style-name="style-55" svg:viewBox="0.0 0.0 317.49997 211.66666" svg:width="3.1749997mm" svg:x="168.0104mm" svg:y="209.02083mm"/>
          <draw:path svg:d="M 1693.3333 952.49994 L 1693.3333 978.95825 L 1693.3333 978.95825 Q 1693.3333 978.95825 1640.4166 926.0416 Q 1640.4166 846.6666 1587.4999 846.6666 Q 1561.0416 820.2083 1534.5833 820.2083 Q 1534.5833 793.74994 1481.6666 767.2916 Q 1428.7499 767.2916 1428.7499 740.8333 Q 1402.2916 714.37494 1322.9166 740.8333 L 1217.0833 767.2916 L 1243.5416 767.2916 L 1269.9999 767.2916 L 1269.9999 793.74994 L 1269.9999 793.74994 L 1217.0833 873.12494 Q 1217.0833 926.0416 1190.6249 899.5833 Q 1164.1666 873.12494 1137.7083 926.0416 Q 1111.25 978.95825 1137.7083 1031.875 Q 1164.1666 1058.3333 1190.6249 1058.3333 Q 1217.0833 1058.3333 1296.4583 1296.4583 Q 1375.8333 1561.0416 1375.8333 1640.4166 L 1375.8333 1719.7916 L 1402.2916 1719.7916 L 1402.2916 1746.2499 L 1481.6666 2010.8333 Q 1587.4999 2275.4165 1587.4999 2619.3748 Q 1587.4999 2989.7915 1587.4999 3201.4583 L 1587.4999 3439.5833 L 1561.0416 3439.5833 L 1561.0416 3466.0415 L 1561.0416 3466.0415 Q 1534.5833 3466.0415 1534.5833 3545.4165 L 1534.5833 3624.7915 L 1508.1249 3624.7915 L 1508.1249 3624.7915 L 1481.6666 3624.7915 L 1481.6666 3624.7915 L 1481.6666 3598.3333 L 1481.6666 3598.3333 L 1455.2083 3518.9583 L 1455.2083 3413.1248 L 1428.7499 3413.1248 L 1402.2916 3413.1248 L 1349.3749 3466.0415 Q 1296.4583 3518.9583 1269.9999 3545.4165 L 1269.9999 3545.4165 L 1269.9999 3545.4165 Q 1243.5416 3518.9583 1217.0833 3466.0415 Q 1164.1666 3413.1248 952.49994 3095.6248 L 714.37494 2831.0415 L 687.9166 2831.0415 L 661.4583 2831.0415 L 634.99994 2831.0415 L 608.5416 2831.0415 L 582.0833 2857.4998 L 529.1666 2857.4998 L 529.1666 2857.4998 Q 529.1666 2831.0415 476.24997 2883.9583 Q 396.87497 2883.9583 238.12498 2910.4165 L 79.37499 2936.8748 L 52.916664 2910.4165 L 26.458332 2910.4165 L 26.458332 2883.9583 Q 0.0 2831.0415 0.0 2831.0415 L 0.0 2831.0415 L 0.0 2831.0415 Q 0.0 2804.5833 0.0 2566.4583 Q 0.0 2354.7915 105.83333 2063.75 Q 211.66666 1772.7083 158.74998 1666.8749 Q 158.74998 1534.5833 105.83333 1534.5833 L 52.916664 1534.5833 L 52.916664 1455.2083 Q 52.916664 1349.3749 105.83333 1111.25 L 132.29166 873.12494 L 132.29166 873.12494 L 158.74998 873.12494 L 158.74998 873.12494 L 158.74998 873.12494 L 158.74998 899.5833 L 158.74998 899.5833 L 185.20833 899.5833 L 185.20833 926.0416 L 211.66666 926.0416 L 238.12498 926.0416 L 238.12498 899.5833 L 211.66666 899.5833 L 211.66666 899.5833 L 211.66666 873.12494 L 211.66666 873.12494 L 211.66666 873.12494 L 185.20833 846.6666 L 185.20833 820.2083 L 211.66666 820.2083 Q 264.5833 846.6666 264.5833 926.0416 L 264.5833 978.95825 L 291.04166 978.95825 L 317.49997 978.95825 L 317.49997 952.49994 L 317.49997 952.49994 L 343.9583 926.0416 L 370.41666 873.12494 L 423.3333 582.0833 Q 476.24997 291.04166 634.99994 211.66666 Q 767.2916 132.29166 899.5833 105.83333 Q 1058.3333 79.37499 1190.6249 0.0 Q 1322.9166 -79.37499 1428.7499 0.0 Q 1534.5833 79.37499 1587.4999 238.12498 Q 1640.4166 370.41666 1666.8749 661.4583 Q 1693.3333 926.0416 1693.3333 952.49994 z" svg:height="36.247913mm" draw:style-name="style-56" svg:viewBox="0.0 0.0 1693.3333 3624.7915" svg:width="16.933332mm" svg:x="128.5875mm" svg:y="162.18958mm"/>
          <draw:path svg:d="M 0.0 0.0 L 0.0 0.0 L 26.458332 0.0 Q 52.916664 26.458332 52.916664 26.458332 L 52.916664 52.916664 L 52.916664 52.916664 L 52.916664 52.916664 L 105.83333 52.916664 Q 132.29166 79.37499 132.29166 105.83333 Q 132.29166 132.29166 158.74998 132.29166 L 185.20833 158.74998 L 211.66666 158.74998 L 238.12498 158.74998 L 238.12498 185.20833 L 264.5833 185.20833 L 264.5833 185.20833 L 264.5833 211.66666 L 264.5833 211.66666 L 264.5833 211.66666 L 238.12498 211.66666 L 238.12498 211.66666 L 211.66666 238.12498 L 158.74998 264.5833 L 105.83333 264.5833 Q 52.916664 264.5833 52.916664 238.12498 L 26.458332 211.66666 L 26.458332 132.29166 Q 0.0 52.916664 0.0 52.916664 L 0.0 26.458332 L 0.0 0.0 z" svg:height="2.6458333mm" draw:style-name="style-57" svg:viewBox="0.0 0.0 264.5833 264.5833" svg:width="2.6458333mm" svg:x="159.80832mm" svg:y="233.36249mm"/>
          <draw:path svg:d="M 2063.75 0.0 L 2063.75 0.0 L 2090.2083 0.0 L 2090.2083 26.458332 L 2116.6665 52.916664 Q 2143.125 105.83333 2169.5833 132.29166 Q 2222.5 132.29166 2275.4165 158.74998 L 2301.875 158.74998 L 2354.7915 238.12498 Q 2407.7083 291.04166 2434.1665 317.49997 L 2434.1665 317.49997 L 2381.2498 317.49997 Q 2354.7915 291.04166 2275.4165 264.5833 Q 2196.0415 211.66666 2301.875 396.87497 Q 2381.2498 608.5416 2381.2498 661.4583 Q 2381.2498 687.9166 2381.2498 687.9166 L 2381.2498 687.9166 L 2381.2498 661.4583 Q 2381.2498 661.4583 2354.7915 661.4583 L 2354.7915 661.4583 L 2275.4165 608.5416 Q 2196.0415 529.1666 2037.2915 820.2083 Q 1904.9999 1084.7916 1640.4166 1402.2916 Q 1375.8333 1746.2499 1243.5416 1957.9165 Q 1084.7916 2196.0415 1005.4166 2275.4165 Q 899.5833 2381.2498 714.37494 2698.7498 Q 529.1666 3016.2498 502.7083 3069.1665 L 476.24997 3122.0833 L 476.24997 3148.5415 L 476.24997 3174.9998 L 502.7083 3201.4583 L 502.7083 3227.9165 L 529.1666 3227.9165 L 555.625 3254.3748 L 582.0833 3254.3748 L 634.99994 3254.3748 L 661.4583 3254.3748 L 687.9166 3254.3748 L 687.9166 3333.7498 L 687.9166 3413.1248 L 687.9166 3413.1248 L 661.4583 3413.1248 L 661.4583 3386.6665 L 634.99994 3386.6665 L 634.99994 3386.6665 L 634.99994 3360.2083 L 634.99994 3360.2083 L 634.99994 3360.2083 L 608.5416 3360.2083 L 608.5416 3360.2083 L 608.5416 3333.7498 L 582.0833 3333.7498 L 582.0833 3307.2915 L 582.0833 3280.8333 L 555.625 3307.2915 L 555.625 3333.7498 L 529.1666 3333.7498 Q 476.24997 3360.2083 476.24997 3360.2083 Q 449.79166 3360.2083 396.87497 3280.8333 Q 317.49997 3201.4583 317.49997 3254.3748 Q 317.49997 3280.8333 211.66666 3254.3748 Q 132.29166 3254.3748 132.29166 3227.9165 Q 105.83333 3201.4583 105.83333 3227.9165 L 105.83333 3254.3748 L 79.37499 3254.3748 L 52.916664 3254.3748 L 52.916664 3227.9165 L 52.916664 3227.9165 L 26.458332 3201.4583 L 0.0 3148.5415 L 0.0 3148.5415 L 0.0 3148.5415 L 0.0 3122.0833 L 0.0 3122.0833 L 0.0 3095.6248 L 0.0 3095.6248 L 26.458332 3095.6248 L 26.458332 3095.6248 L 26.458332 3095.6248 Q 52.916664 3069.1665 185.20833 2857.4998 Q 343.9583 2672.2915 370.41666 2566.4583 Q 423.3333 2460.6248 343.9583 2434.1665 L 291.04166 2407.7083 L 291.04166 2381.2498 L 317.49997 2381.2498 L 317.49997 2381.2498 L 317.49997 2354.7915 L 370.41666 2354.7915 Q 449.79166 2354.7915 476.24997 2381.2498 Q 502.7083 2381.2498 582.0833 2248.9583 Q 687.9166 2090.2083 899.5833 1799.1666 Q 1111.25 1508.1249 1137.7083 1428.7499 Q 1137.7083 1349.3749 1217.0833 1322.9166 Q 1269.9999 1296.4583 1666.8749 661.4583 L 2063.75 26.458332 L 2063.75 26.458332 L 2063.75 26.458332 L 2063.75 0.0 z" svg:height="34.13125mm" draw:style-name="style-58" svg:viewBox="0.0 0.0 2434.1665 3413.1248" svg:width="24.341665mm" svg:x="59.266663mm" svg:y="93.39791mm"/>
          <draw:path svg:d="M 132.29166 26.458332 L 132.29166 0.0 L 158.74998 79.37499 Q 185.20833 158.74998 185.20833 238.12498 L 185.20833 291.04166 L 211.66666 317.49997 L 211.66666 343.9583 L 105.83333 343.9583 L 0.0 343.9583 L 0.0 343.9583 L 26.458332 317.49997 L 26.458332 317.49997 Q 26.458332 291.04166 26.458332 291.04166 L 26.458332 291.04166 L 26.458332 291.04166 Q 52.916664 291.04166 52.916664 264.5833 L 52.916664 264.5833 L 52.916664 238.12498 Q 79.37499 211.66666 105.83333 132.29166 L 132.29166 52.916664 L 132.29166 26.458332 z" svg:height="3.439583mm" draw:style-name="style-59" svg:viewBox="0.0 0.0 211.66666 343.9583" svg:width="2.1166666mm" svg:x="164.30624mm" svg:y="268.0229mm"/>
          <draw:path svg:d="M 105.83333 26.458332 L 0.0 0.0 L 132.29166 26.458332 Q 264.5833 26.458332 317.49997 79.37499 Q 370.41666 132.29166 396.87497 185.20833 Q 396.87497 211.66666 423.3333 238.12498 Q 476.24997 238.12498 476.24997 264.5833 Q 476.24997 291.04166 502.7083 291.04166 Q 529.1666 317.49997 555.625 396.87497 Q 555.625 449.79166 582.0833 449.79166 Q 608.5416 449.79166 608.5416 476.24997 L 608.5416 502.7083 L 582.0833 502.7083 Q 555.625 502.7083 476.24997 449.79166 Q 423.3333 396.87497 264.5833 370.41666 L 79.37499 343.9583 L 79.37499 317.49997 L 105.83333 291.04166 L 105.83333 291.04166 L 105.83333 291.04166 L 158.74998 238.12498 Q 238.12498 185.20833 264.5833 185.20833 L 317.49997 185.20833 L 317.49997 158.74998 L 317.49997 132.29166 L 291.04166 132.29166 L 291.04166 132.29166 L 291.04166 105.83333 L 264.5833 105.83333 L 264.5833 105.83333 L 264.5833 79.37499 L 238.12498 79.37499 Q 211.66666 79.37499 105.83333 26.458332 z" svg:height="5.027083mm" draw:style-name="style-60" svg:viewBox="0.0 0.0 608.5416 502.7083" svg:width="6.0854163mm" svg:x="177.27083mm" svg:y="207.16873mm"/>
          <draw:path svg:d="M 0.0 26.458332 Q 0.0 0.0 105.83333 0.0 Q 211.66666 0.0 105.83333 26.458332 Q -26.458332 52.916664 0.0 26.458332 z" svg:height="0.26458332mm" draw:style-name="style-61" svg:viewBox="0.0 0.0 105.83333 26.458332" svg:width="1.0583333mm" svg:x="113.24166mm" svg:y="284.69165mm"/>
          <draw:path svg:d="M 105.83333 52.916664 L 158.74998 52.916664 L 158.74998 52.916664 Q 158.74998 52.916664 185.20833 52.916664 L 185.20833 79.37499 L 185.20833 79.37499 L 211.66666 79.37499 L 714.37494 343.9583 Q 1217.0833 608.5416 1481.6666 661.4583 Q 1719.7916 714.37494 1984.3749 714.37494 Q 2248.9583 714.37494 2275.4165 687.9166 L 2328.3333 661.4583 L 2381.2498 661.4583 L 2460.6248 661.4583 L 2487.0833 634.99994 L 2539.9998 608.5416 L 2513.5415 608.5416 L 2487.0833 608.5416 L 2434.1665 582.0833 L 2407.7083 555.625 L 2407.7083 555.625 L 2381.2498 555.625 L 2381.2498 555.625 L 2381.2498 555.625 L 2381.2498 529.1666 L 2381.2498 529.1666 L 2434.1665 529.1666 L 2513.5415 555.625 L 2566.4583 555.625 L 2619.3748 555.625 L 2619.3748 529.1666 L 2645.8333 529.1666 L 2645.8333 529.1666 L 2645.8333 502.7083 L 2645.8333 502.7083 L 2645.8333 502.7083 L 2672.2915 502.7083 L 2672.2915 502.7083 L 2672.2915 476.24997 L 2698.7498 476.24997 L 2698.7498 502.7083 L 2698.7498 555.625 L 2672.2915 555.625 L 2672.2915 555.625 L 2672.2915 582.0833 L 2645.8333 582.0833 L 2645.8333 608.5416 L 2645.8333 634.99994 L 2619.3748 634.99994 L 2619.3748 661.4583 L 2619.3748 661.4583 L 2592.9165 661.4583 L 2592.9165 661.4583 L 2592.9165 661.4583 L 2592.9165 687.9166 L 2592.9165 687.9166 L 2566.4583 687.9166 L 2566.4583 714.37494 L 2566.4583 714.37494 L 2539.9998 714.37494 L 2539.9998 740.8333 L 2539.9998 767.2916 L 2513.5415 793.74994 L 2487.0833 820.2083 L 2487.0833 820.2083 L 2487.0833 820.2083 L 2487.0833 846.6666 L 2487.0833 846.6666 L 2460.6248 846.6666 L 2460.6248 873.12494 L 2381.2498 1005.4166 Q 2275.4165 1137.7083 2275.4165 1190.6249 L 2275.4165 1243.5416 L 2222.5 1243.5416 Q 2169.5833 1269.9999 1957.9165 1587.4999 Q 1746.2499 1904.9999 1746.2499 1931.4583 L 1746.2499 1957.9165 L 1719.7916 1984.3749 L 1693.3333 2010.8333 L 1693.3333 2010.8333 L 1693.3333 2037.2915 L 1693.3333 2037.2915 L 1693.3333 2037.2915 L 1666.8749 2090.2083 L 1666.8749 2116.6665 L 1666.8749 2116.6665 L 1640.4166 2116.6665 L 1640.4166 2090.2083 L 1640.4166 2037.2915 L 1613.9583 1984.3749 L 1587.4999 1904.9999 L 1587.4999 1825.6249 Q 1587.4999 1772.7083 1587.4999 1719.7916 L 1587.4999 1666.8749 L 1587.4999 1666.8749 L 1587.4999 1666.8749 L 1640.4166 1666.8749 L 1666.8749 1666.8749 L 1666.8749 1666.8749 L 1693.3333 1666.8749 L 1693.3333 1666.8749 L 1693.3333 1666.8749 L 1693.3333 1640.4166 L 1693.3333 1640.4166 L 1719.7916 1640.4166 L 1719.7916 1613.9583 L 1719.7916 1613.9583 L 1746.2499 1613.9583 L 1746.2499 1587.4999 L 1746.2499 1561.0416 L 1772.7083 1561.0416 L 1772.7083 1561.0416 L 1772.7083 1534.5833 L 1799.1666 1534.5833 L 1799.1666 1534.5833 L 1799.1666 1508.1249 L 1799.1666 1508.1249 L 1799.1666 1508.1249 L 1825.6249 1508.1249 L 1825.6249 1508.1249 L 1825.6249 1481.6666 Q 1852.0833 1481.6666 1878.5416 1428.7499 Q 1904.9999 1349.3749 1931.4583 1296.4583 Q 1957.9165 1243.5416 1904.9999 1137.7083 Q 1852.0833 1058.3333 1746.2499 1005.4166 Q 1640.4166 926.0416 1534.5833 952.49994 Q 1402.2916 978.95825 1402.2916 926.0416 Q 1375.8333 899.5833 1111.25 793.74994 Q 820.2083 661.4583 634.99994 608.5416 Q 449.79166 529.1666 449.79166 502.7083 Q 423.3333 476.24997 343.9583 449.79166 Q 238.12498 423.3333 238.12498 502.7083 L 238.12498 582.0833 L 211.66666 582.0833 L 185.20833 582.0833 L 185.20833 555.625 L 158.74998 555.625 L 158.74998 555.625 L 158.74998 555.625 L 158.74998 529.1666 L 158.74998 529.1666 L 132.29166 502.7083 Q 132.29166 449.79166 105.83333 449.79166 Q 79.37499 449.79166 79.37499 423.3333 L 79.37499 396.87497 L 105.83333 396.87497 Q 132.29166 396.87497 26.458332 185.20833 Q -79.37499 -52.916664 0.0 0.0 Q 79.37499 26.458332 105.83333 52.916664 z M 2407.7083 740.8333 L 2407.7083 714.37494 L 2434.1665 714.37494 L 2460.6248 714.37494 L 2460.6248 740.8333 Q 2434.1665 767.2916 2434.1665 820.2083 L 2434.1665 846.6666 L 2407.7083 846.6666 L 2407.7083 873.12494 L 2407.7083 873.12494 Q 2381.2498 873.12494 2381.2498 899.5833 Q 2381.2498 926.0416 2354.7915 926.0416 Q 2328.3333 926.0416 2328.3333 873.12494 L 2328.3333 846.6666 L 2354.7915 820.2083 L 2381.2498 767.2916 L 2381.2498 767.2916 L 2381.2498 767.2916 L 2381.2498 740.8333 L 2381.2498 740.8333 L 2407.7083 740.8333 z" svg:height="21.166666mm" draw:style-name="style-62" svg:viewBox="0.0 0.0 2698.7498 2116.6665" svg:width="26.9875mm" svg:x="82.02083mm" svg:y="96.04375mm"/>
          <draw:path svg:d="M 1455.2083 291.04166 L 1508.1249 264.5833 L 1561.0416 264.5833 L 1640.4166 264.5833 L 1640.4166 291.04166 L 1613.9583 291.04166 L 1613.9583 291.04166 L 1613.9583 317.49997 L 1613.9583 317.49997 L 1613.9583 317.49997 L 1587.4999 317.49997 L 1587.4999 317.49997 L 1587.4999 343.9583 L 1561.0416 343.9583 L 1561.0416 370.41666 Q 1534.5833 423.3333 1508.1249 423.3333 L 1481.6666 423.3333 L 1455.2083 449.79166 L 1428.7499 476.24997 L 1455.2083 476.24997 L 1508.1249 476.24997 L 1534.5833 449.79166 L 1561.0416 423.3333 L 1587.4999 423.3333 L 1613.9583 423.3333 L 1613.9583 449.79166 L 1613.9583 449.79166 L 1640.4166 449.79166 L 1640.4166 476.24997 L 1640.4166 476.24997 L 1666.8749 476.24997 L 1666.8749 476.24997 L 1666.8749 476.24997 L 1719.7916 502.7083 L 1746.2499 529.1666 L 1746.2499 529.1666 L 1772.7083 529.1666 L 1772.7083 502.7083 L 1772.7083 476.24997 L 1746.2499 476.24997 L 1746.2499 476.24997 L 1746.2499 449.79166 Q 1719.7916 449.79166 1693.3333 423.3333 L 1666.8749 396.87497 L 1640.4166 370.41666 L 1640.4166 343.9583 L 1878.5416 343.9583 L 2116.6665 370.41666 L 2116.6665 370.41666 L 2143.125 370.41666 L 2143.125 370.41666 L 2143.125 370.41666 L 2143.125 396.87497 L 2143.125 396.87497 L 2169.5833 396.87497 L 2169.5833 423.3333 L 2169.5833 423.3333 L 2143.125 423.3333 L 2143.125 423.3333 L 2143.125 423.3333 L 2143.125 449.79166 L 2143.125 449.79166 L 2116.6665 449.79166 L 2116.6665 476.24997 L 2090.2083 476.24997 Q 2037.2915 476.24997 1957.9165 529.1666 L 1878.5416 555.625 L 1878.5416 582.0833 L 1878.5416 608.5416 L 1852.0833 608.5416 L 1852.0833 634.99994 L 1852.0833 634.99994 L 1825.6249 634.99994 L 1825.6249 634.99994 L 1825.6249 634.99994 L 1878.5416 634.99994 Q 1957.9165 634.99994 2010.8333 634.99994 L 2063.75 634.99994 L 2063.75 661.4583 L 2037.2915 661.4583 L 2037.2915 661.4583 L 2037.2915 687.9166 L 2037.2915 687.9166 L 2037.2915 687.9166 L 2010.8333 687.9166 L 2010.8333 687.9166 L 2010.8333 714.37494 L 1984.3749 714.37494 L 1984.3749 714.37494 L 1984.3749 740.8333 L 1984.3749 740.8333 L 1984.3749 740.8333 L 1957.9165 767.2916 L 1957.9165 793.74994 L 1931.4583 793.74994 Q 1878.5416 793.74994 1772.7083 740.8333 L 1666.8749 740.8333 L 1640.4166 740.8333 L 1613.9583 740.8333 L 1613.9583 767.2916 L 1613.9583 793.74994 L 1587.4999 793.74994 L 1587.4999 793.74994 L 1587.4999 820.2083 L 1613.9583 820.2083 L 1613.9583 820.2083 L 1613.9583 846.6666 L 1613.9583 846.6666 L 1613.9583 846.6666 L 1640.4166 846.6666 L 1640.4166 846.6666 L 1640.4166 873.12494 L 1666.8749 873.12494 L 1666.8749 899.5833 L 1666.8749 926.0416 L 1640.4166 926.0416 L 1640.4166 952.49994 L 1640.4166 952.49994 L 1666.8749 952.49994 L 1666.8749 952.49994 L 1666.8749 952.49994 L 1719.7916 952.49994 Q 1799.1666 952.49994 1878.5416 926.0416 L 1984.3749 926.0416 L 1984.3749 952.49994 L 1984.3749 978.95825 L 1957.9165 1005.4166 L 1931.4583 1031.875 L 1931.4583 1058.3333 Q 1878.5416 1111.25 1878.5416 1111.25 L 1878.5416 1137.7083 L 1852.0833 1137.7083 Q 1825.6249 1111.25 1825.6249 1137.7083 Q 1825.6249 1164.1666 1799.1666 1164.1666 Q 1772.7083 1190.6249 1772.7083 1164.1666 Q 1772.7083 1137.7083 1666.8749 1164.1666 L 1534.5833 1164.1666 L 1534.5833 1164.1666 Q 1534.5833 1164.1666 1481.6666 1111.25 Q 1455.2083 1084.7916 1375.8333 1031.875 Q 1296.4583 952.49994 1269.9999 978.95825 Q 1243.5416 1005.4166 1190.6249 952.49994 Q 1137.7083 899.5833 1058.3333 926.0416 Q 978.95825 952.49994 978.95825 1005.4166 L 952.49994 1031.875 L 926.0416 1031.875 L 899.5833 1058.3333 L 873.12494 1058.3333 L 846.6666 1058.3333 L 846.6666 1058.3333 L 820.2083 1031.875 L 820.2083 1031.875 L 820.2083 1031.875 L 793.74994 1031.875 L 767.2916 1005.4166 L 767.2916 1005.4166 L 767.2916 1005.4166 L 740.8333 1005.4166 L 740.8333 1005.4166 L 740.8333 978.95825 L 767.2916 952.49994 L 767.2916 952.49994 L 767.2916 952.49994 L 793.74994 926.0416 L 820.2083 899.5833 L 820.2083 899.5833 L 820.2083 899.5833 L 846.6666 899.5833 L 846.6666 899.5833 L 873.12494 873.12494 L 899.5833 846.6666 L 926.0416 846.6666 Q 978.95825 846.6666 978.95825 820.2083 Q 952.49994 793.74994 1031.875 767.2916 Q 1111.25 740.8333 1190.6249 740.8333 L 1296.4583 740.8333 L 1322.9166 714.37494 L 1349.3749 687.9166 L 1349.3749 687.9166 L 1349.3749 687.9166 L 1322.9166 687.9166 L 1322.9166 687.9166 L 1322.9166 661.4583 L 1296.4583 661.4583 L 1296.4583 661.4583 L 1296.4583 634.99994 L 1296.4583 634.99994 L 1296.4583 634.99994 L 1269.9999 634.99994 L 1269.9999 634.99994 L 1243.5416 634.99994 Q 1243.5416 634.99994 1190.6249 634.99994 L 1137.7083 634.99994 L 1084.7916 608.5416 L 1058.3333 582.0833 L 1058.3333 582.0833 L 1084.7916 582.0833 L 1084.7916 582.0833 L 1084.7916 582.0833 L 1111.25 555.625 Q 1137.7083 529.1666 1190.6249 529.1666 L 1243.5416 529.1666 L 1269.9999 502.7083 L 1296.4583 476.24997 L 1269.9999 476.24997 L 1243.5416 476.24997 L 1217.0833 449.79166 L 1190.6249 423.3333 L 1137.7083 423.3333 L 1058.3333 423.3333 L 1031.875 449.79166 Q 1005.4166 476.24997 899.5833 529.1666 Q 793.74994 634.99994 661.4583 582.0833 L 555.625 529.1666 L 502.7083 529.1666 L 476.24997 529.1666 L 476.24997 555.625 L 449.79166 555.625 L 449.79166 555.625 L 449.79166 582.0833 L 449.79166 582.0833 L 449.79166 582.0833 L 423.3333 608.5416 L 423.3333 634.99994 L 396.87497 634.99994 L 370.41666 634.99994 L 370.41666 661.4583 L 370.41666 661.4583 L 343.9583 661.4583 Q 317.49997 687.9166 264.5833 687.9166 L 211.66666 687.9166 L 185.20833 661.4583 L 158.74998 634.99994 L 132.29166 634.99994 L 79.37499 634.99994 L 26.458332 608.5416 L 0.0 608.5416 L 0.0 582.0833 L 0.0 555.625 L 79.37499 555.625 L 132.29166 529.1666 L 343.9583 476.24997 Q 555.625 396.87497 555.625 343.9583 L 555.625 291.04166 L 634.99994 291.04166 Q 714.37494 317.49997 820.2083 317.49997 L 952.49994 317.49997 L 952.49994 291.04166 L 926.0416 264.5833 L 926.0416 238.12498 L 926.0416 211.66666 L 899.5833 185.20833 L 873.12494 158.74998 L 873.12494 158.74998 L 873.12494 158.74998 L 873.12494 132.29166 L 873.12494 132.29166 L 846.6666 132.29166 Q 846.6666 105.83333 793.74994 52.916664 L 740.8333 0.0 L 767.2916 0.0 Q 767.2916 0.0 899.5833 158.74998 Q 1031.875 317.49997 1243.5416 317.49997 Q 1428.7499 317.49997 1455.2083 291.04166 z M 661.4583 423.3333 L 661.4583 449.79166 L 634.99994 449.79166 L 608.5416 423.3333 L 608.5416 423.3333 L 608.5416 423.3333 L 582.0833 423.3333 L 582.0833 423.3333 L 608.5416 396.87497 Q 634.99994 370.41666 634.99994 396.87497 Q 661.4583 396.87497 661.4583 423.3333 z M 926.0416 899.5833 Q 926.0416 899.5833 952.49994 899.5833 Q 952.49994 899.5833 926.0416 899.5833 Q 926.0416 899.5833 926.0416 899.5833 z" svg:height="11.641666mm" draw:style-name="style-63" svg:viewBox="0.0 0.0 2169.5833 1164.1666" svg:width="21.695831mm" svg:x="138.90625mm" svg:y="203.72916mm"/>
          <draw:path svg:d="M 317.49997 0.0 L 317.49997 0.0 L 317.49997 26.458332 L 317.49997 52.916664 L 317.49997 105.83333 Q 317.49997 158.74998 396.87497 291.04166 Q 502.7083 449.79166 529.1666 449.79166 L 529.1666 449.79166 L 555.625 502.7083 Q 582.0833 555.625 555.625 555.625 Q 555.625 555.625 502.7083 582.0833 L 449.79166 608.5416 L 396.87497 608.5416 L 343.9583 608.5416 L 343.9583 608.5416 Q 370.41666 582.0833 370.41666 555.625 Q 370.41666 529.1666 264.5833 502.7083 Q 158.74998 476.24997 211.66666 396.87497 L 238.12498 291.04166 L 211.66666 291.04166 L 158.74998 291.04166 L 105.83333 317.49997 L 26.458332 317.49997 L 26.458332 291.04166 L 0.0 291.04166 L 0.0 264.5833 L 0.0 238.12498 L 26.458332 238.12498 L 26.458332 238.12498 L 26.458332 211.66666 L 26.458332 211.66666 L 26.458332 185.20833 L 52.916664 185.20833 L 52.916664 185.20833 L 52.916664 185.20833 L 52.916664 158.74998 L 52.916664 158.74998 L 79.37499 158.74998 L 79.37499 132.29166 L 79.37499 132.29166 L 105.83333 132.29166 L 105.83333 132.29166 L 105.83333 132.29166 L 158.74998 105.83333 Q 185.20833 79.37499 211.66666 79.37499 L 264.5833 26.458332 L 291.04166 26.458332 L 317.49997 26.458332 L 317.49997 0.0 z" svg:height="6.0854163mm" draw:style-name="style-64" svg:viewBox="0.0 0.0 555.625 608.5416" svg:width="5.5562496mm" svg:x="110.595825mm" svg:y="275.9604mm"/>
          <draw:path svg:d="M 1031.875 0.0 L 1111.25 0.0 L 1111.25 132.29166 Q 1137.7083 238.12498 1111.25 238.12498 L 1111.25 238.12498 L 1137.7083 238.12498 L 1164.1666 238.12498 L 1164.1666 238.12498 L 1190.6249 238.12498 L 1190.6249 238.12498 L 1190.6249 238.12498 L 1217.0833 211.66666 L 1243.5416 185.20833 L 1243.5416 185.20833 Q 1243.5416 185.20833 1269.9999 238.12498 L 1296.4583 264.5833 L 1296.4583 238.12498 L 1296.4583 211.66666 L 1322.9166 211.66666 Q 1322.9166 185.20833 1349.3749 185.20833 L 1349.3749 158.74998 L 1375.8333 132.29166 Q 1402.2916 132.29166 1402.2916 158.74998 Q 1402.2916 185.20833 1428.7499 185.20833 Q 1455.2083 185.20833 1428.7499 291.04166 Q 1402.2916 370.41666 1375.8333 449.79166 L 1375.8333 502.7083 L 1402.2916 502.7083 L 1455.2083 502.7083 L 1508.1249 529.1666 L 1534.5833 529.1666 L 1534.5833 555.625 L 1534.5833 555.625 L 1455.2083 555.625 L 1375.8333 555.625 L 1375.8333 555.625 L 1375.8333 555.625 L 1111.25 555.625 Q 846.6666 555.625 661.4583 555.625 L 502.7083 555.625 L 555.625 582.0833 L 634.99994 608.5416 L 634.99994 608.5416 L 634.99994 608.5416 L 555.625 608.5416 Q 476.24997 608.5416 317.49997 529.1666 L 158.74998 449.79166 L 79.37499 449.79166 L 26.458332 449.79166 L 26.458332 449.79166 L 26.458332 449.79166 L 0.0 449.79166 L 0.0 449.79166 L 0.0 423.3333 L 26.458332 423.3333 L 26.458332 423.3333 L 26.458332 396.87497 L 26.458332 396.87497 L 26.458332 396.87497 L 0.0 370.41666 L 0.0 343.9583 L 26.458332 343.9583 L 52.916664 343.9583 L 52.916664 317.49997 L 79.37499 317.49997 L 79.37499 317.49997 L 79.37499 343.9583 L 105.83333 343.9583 L 132.29166 343.9583 L 370.41666 238.12498 Q 608.5416 158.74998 661.4583 132.29166 Q 661.4583 105.83333 661.4583 79.37499 Q 634.99994 79.37499 793.74994 26.458332 Q 952.49994 26.458332 1031.875 0.0 z" svg:height="6.0854163mm" draw:style-name="style-65" svg:viewBox="0.0 0.0 1534.5833 608.5416" svg:width="15.345833mm" svg:x="70.643745mm" svg:y="124.08958mm"/>
          <draw:path svg:d="M 370.41666 26.458332 L 423.3333 26.458332 L 476.24997 238.12498 Q 529.1666 449.79166 529.1666 476.24997 Q 529.1666 502.7083 555.625 502.7083 L 555.625 502.7083 L 555.625 582.0833 Q 582.0833 661.4583 582.0833 740.8333 L 582.0833 820.2083 L 555.625 926.0416 Q 529.1666 1005.4166 529.1666 1137.7083 Q 529.1666 1243.5416 529.1666 1243.5416 L 529.1666 1269.9999 L 502.7083 1561.0416 Q 476.24997 1825.6249 423.3333 1984.3749 Q 317.49997 2116.6665 317.49997 2116.6665 L 317.49997 2143.125 L 317.49997 2143.125 L 317.49997 2143.125 L 291.04166 2143.125 L 291.04166 2143.125 L 291.04166 2169.5833 L 264.5833 2169.5833 L 264.5833 2222.5 L 264.5833 2275.4165 L 291.04166 2275.4165 L 317.49997 2248.9583 L 317.49997 2248.9583 Q 317.49997 2248.9583 343.9583 2222.5 L 370.41666 2196.0415 L 370.41666 2169.5833 L 370.41666 2169.5833 L 396.87497 2169.5833 L 396.87497 2143.125 L 396.87497 2143.125 L 423.3333 2143.125 L 423.3333 2169.5833 L 423.3333 2196.0415 L 396.87497 2222.5 L 370.41666 2248.9583 L 370.41666 2275.4165 L 370.41666 2301.875 L 343.9583 2328.3333 L 317.49997 2354.7915 L 317.49997 2381.2498 L 317.49997 2407.7083 L 291.04166 2407.7083 L 291.04166 2407.7083 L 264.5833 2407.7083 L 238.12498 2407.7083 L 211.66666 2407.7083 L 185.20833 2407.7083 L 158.74998 2381.2498 L 132.29166 2381.2498 L 105.83333 2381.2498 L 105.83333 2354.7915 L 105.83333 2354.7915 L 105.83333 2354.7915 L 105.83333 2354.7915 L 105.83333 2328.3333 L 105.83333 2301.875 L 105.83333 2275.4165 L 79.37499 2275.4165 L 79.37499 2275.4165 L 52.916664 2275.4165 Q 52.916664 2248.9583 52.916664 2248.9583 Q 52.916664 2248.9583 0.0 2090.2083 Q 0.0 1904.9999 52.916664 1640.4166 L 132.29166 1375.8333 L 132.29166 1349.3749 L 158.74998 1296.4583 L 158.74998 1243.5416 L 158.74998 1190.6249 L 185.20833 1058.3333 Q 211.66666 926.0416 211.66666 767.2916 L 211.66666 608.5416 L 211.66666 608.5416 Q 211.66666 608.5416 211.66666 449.79166 Q 211.66666 317.49997 211.66666 238.12498 L 185.20833 158.74998 L 185.20833 132.29166 Q 211.66666 105.83333 211.66666 79.37499 L 211.66666 52.916664 L 211.66666 26.458332 Q 211.66666 0.0 264.5833 0.0 Q 291.04166 26.458332 370.41666 26.458332 z" svg:height="24.077082mm" draw:style-name="style-66" svg:viewBox="0.0 0.0 582.0833 2407.7083" svg:width="5.820833mm" svg:x="119.06249mm" svg:y="165.89374mm"/>
          <draw:path svg:d="M 0.0 52.916664 Q -52.916664 -52.916664 26.458332 0.0 Q 79.37499 26.458332 132.29166 52.916664 Q 185.20833 79.37499 185.20833 132.29166 Q 158.74998 158.74998 105.83333 158.74998 Q 26.458332 132.29166 0.0 52.916664 z" svg:height="1.5874999mm" draw:style-name="style-67" svg:viewBox="0.0 0.0 185.20833 158.74998" svg:width="1.8520832mm" svg:x="151.07707mm" svg:y="277.28333mm"/>
          <draw:path svg:d="M 132.29166 661.4583 L 132.29166 767.2916 L 132.29166 767.2916 L 132.29166 767.2916 L 105.83333 767.2916 L 105.83333 793.74994 L 79.37499 793.74994 L 79.37499 793.74994 L 52.916664 793.74994 L 26.458332 767.2916 L 26.458332 767.2916 L 26.458332 767.2916 L 0.0 396.87497 Q -26.458332 0.0 0.0 0.0 Q 26.458332 0.0 52.916664 105.83333 Q 79.37499 211.66666 79.37499 396.87497 Q 132.29166 582.0833 132.29166 661.4583 z" svg:height="7.9374995mm" draw:style-name="style-68" svg:viewBox="0.0 0.0 132.29166 793.74994" svg:width="1.3229166mm" svg:x="33.60208mm" svg:y="229.9229mm"/>
          <draw:path svg:d="M 661.4583 0.0 L 714.37494 0.0 L 714.37494 0.0 L 714.37494 26.458332 L 661.4583 52.916664 Q 608.5416 52.916664 608.5416 79.37499 Q 582.0833 105.83333 661.4583 79.37499 Q 767.2916 52.916664 767.2916 52.916664 Q 767.2916 52.916664 767.2916 26.458332 L 767.2916 26.458332 L 767.2916 26.458332 L 767.2916 26.458332 L 793.74994 52.916664 Q 820.2083 105.83333 873.12494 105.83333 L 926.0416 105.83333 L 926.0416 105.83333 Q 926.0416 105.83333 873.12494 132.29166 L 793.74994 132.29166 L 793.74994 132.29166 Q 793.74994 158.74998 714.37494 158.74998 Q 634.99994 158.74998 449.79166 396.87497 Q 238.12498 634.99994 185.20833 634.99994 L 105.83333 634.99994 L 79.37499 608.5416 L 52.916664 582.0833 L 52.916664 582.0833 L 26.458332 582.0833 L 26.458332 555.625 L 26.458332 529.1666 L 0.0 529.1666 L 0.0 529.1666 L 0.0 502.7083 L 26.458332 502.7083 L 26.458332 502.7083 L 26.458332 476.24997 L 79.37499 476.24997 L 105.83333 476.24997 L 105.83333 449.79166 L 132.29166 449.79166 L 211.66666 396.87497 Q 291.04166 370.41666 317.49997 343.9583 L 343.9583 317.49997 L 370.41666 317.49997 L 396.87497 317.49997 L 396.87497 291.04166 L 396.87497 291.04166 L 423.3333 264.5833 L 423.3333 238.12498 L 343.9583 238.12498 Q 264.5833 211.66666 238.12498 211.66666 L 238.12498 211.66666 L 211.66666 211.66666 L 185.20833 211.66666 L 185.20833 211.66666 L 185.20833 211.66666 L 158.74998 185.20833 L 158.74998 158.74998 L 185.20833 158.74998 L 211.66666 158.74998 L 264.5833 132.29166 L 317.49997 105.83333 L 449.79166 52.916664 Q 582.0833 0.0 661.4583 0.0 z" svg:height="6.3499994mm" draw:style-name="style-69" svg:viewBox="0.0 0.0 926.0416 634.99994" svg:width="9.260416mm" svg:x="151.07707mm" svg:y="188.91249mm"/>
          <draw:path svg:d="M 687.9166 132.29166 L 714.37494 132.29166 L 767.2916 105.83333 Q 846.6666 79.37499 846.6666 211.66666 Q 846.6666 370.41666 767.2916 370.41666 Q 661.4583 370.41666 608.5416 396.87497 L 555.625 423.3333 L 555.625 423.3333 L 555.625 423.3333 L 582.0833 449.79166 L 582.0833 476.24997 L 608.5416 476.24997 L 634.99994 476.24997 L 661.4583 502.7083 Q 661.4583 529.1666 740.8333 555.625 L 820.2083 582.0833 L 820.2083 582.0833 L 820.2083 582.0833 L 846.6666 608.5416 L 846.6666 634.99994 L 767.2916 634.99994 Q 714.37494 634.99994 608.5416 687.9166 L 502.7083 687.9166 L 502.7083 714.37494 L 502.7083 714.37494 L 476.24997 714.37494 L 476.24997 740.8333 L 476.24997 740.8333 L 502.7083 740.8333 L 502.7083 740.8333 L 502.7083 740.8333 L 502.7083 767.2916 L 502.7083 767.2916 L 529.1666 767.2916 L 529.1666 793.74994 L 582.0833 820.2083 Q 608.5416 846.6666 634.99994 846.6666 L 634.99994 846.6666 L 634.99994 873.12494 L 661.4583 873.12494 L 661.4583 873.12494 L 661.4583 899.5833 L 661.4583 899.5833 L 661.4583 899.5833 L 634.99994 899.5833 L 634.99994 899.5833 L 608.5416 926.0416 L 582.0833 952.49994 L 582.0833 952.49994 L 582.0833 952.49994 L 555.625 952.49994 L 529.1666 952.49994 L 423.3333 978.95825 Q 317.49997 1005.4166 291.04166 1005.4166 Q 291.04166 1005.4166 291.04166 926.0416 Q 291.04166 873.12494 132.29166 873.12494 L 0.0 873.12494 L 0.0 846.6666 L 0.0 820.2083 L 105.83333 793.74994 Q 185.20833 793.74994 211.66666 767.2916 L 238.12498 740.8333 L 238.12498 714.37494 L 238.12498 687.9166 L 238.12498 634.99994 L 238.12498 608.5416 L 238.12498 608.5416 L 238.12498 582.0833 L 185.20833 582.0833 Q 158.74998 582.0833 79.37499 582.0833 Q 26.458332 582.0833 26.458332 423.3333 Q 0.0 291.04166 52.916664 264.5833 Q 105.83333 264.5833 105.83333 238.12498 Q 105.83333 211.66666 132.29166 211.66666 Q 158.74998 211.66666 185.20833 132.29166 L 238.12498 52.916664 L 264.5833 0.0 Q 291.04166 -52.916664 449.79166 26.458332 Q 608.5416 105.83333 634.99994 105.83333 Q 661.4583 105.83333 687.9166 132.29166 z" svg:height="10.054166mm" draw:style-name="style-70" svg:viewBox="0.0 0.0 846.6666 1005.4166" svg:width="8.466666mm" svg:x="160.60208mm" svg:y="241.29999mm"/>
          <draw:path svg:d="M 502.7083 185.20833 L 502.7083 211.66666 L 476.24997 211.66666 L 423.3333 211.66666 L 264.5833 238.12498 Q 132.29166 264.5833 105.83333 264.5833 L 79.37499 291.04166 L 52.916664 291.04166 L 0.0 291.04166 L 0.0 264.5833 Q 0.0 238.12498 52.916664 211.66666 Q 105.83333 158.74998 105.83333 105.83333 Q 105.83333 79.37499 238.12498 26.458332 Q 370.41666 0.0 396.87497 0.0 Q 423.3333 52.916664 370.41666 52.916664 Q 343.9583 105.83333 423.3333 132.29166 Q 529.1666 185.20833 502.7083 185.20833 z" svg:height="2.9104166mm" draw:style-name="style-71" svg:viewBox="0.0 0.0 502.7083 291.04166" svg:width="5.027083mm" svg:x="172.50833mm" svg:y="214.31248mm"/>
          <draw:path svg:d="M 873.12494 52.916664 L 873.12494 52.916664 L 873.12494 52.916664 L 899.5833 52.916664 L 899.5833 52.916664 L 926.0416 52.916664 L 926.0416 79.37499 L 926.0416 79.37499 L 926.0416 105.83333 L 926.0416 132.29166 L 952.49994 132.29166 Q 952.49994 132.29166 978.95825 105.83333 L 978.95825 105.83333 L 978.95825 105.83333 L 978.95825 105.83333 L 1005.4166 132.29166 L 1005.4166 132.29166 L 1005.4166 132.29166 Q 1005.4166 132.29166 1031.875 158.74998 L 1058.3333 158.74998 L 1084.7916 158.74998 Q 1084.7916 158.74998 1111.25 158.74998 L 1111.25 158.74998 L 1111.25 158.74998 Q 1137.7083 158.74998 1137.7083 185.20833 L 1137.7083 185.20833 L 1137.7083 211.66666 Q 1137.7083 238.12498 1243.5416 264.5833 Q 1322.9166 291.04166 1349.3749 291.04166 L 1402.2916 291.04166 L 1455.2083 317.49997 L 1481.6666 343.9583 L 1481.6666 343.9583 L 1508.1249 343.9583 L 1508.1249 343.9583 L 1508.1249 343.9583 L 1534.5833 370.41666 L 1561.0416 396.87497 L 1561.0416 396.87497 L 1561.0416 396.87497 L 1587.4999 396.87497 L 1587.4999 396.87497 L 1587.4999 423.3333 L 1613.9583 423.3333 L 1613.9583 423.3333 L 1613.9583 449.79166 L 1561.0416 449.79166 L 1534.5833 449.79166 L 1508.1249 423.3333 L 1481.6666 396.87497 L 1455.2083 396.87497 Q 1428.7499 396.87497 1375.8333 343.9583 L 1322.9166 343.9583 L 1296.4583 343.9583 L 1269.9999 343.9583 L 1243.5416 343.9583 L 1217.0833 343.9583 L 1217.0833 370.41666 L 1243.5416 396.87497 L 1243.5416 396.87497 L 1243.5416 396.87497 L 1269.9999 423.3333 L 1296.4583 449.79166 L 1296.4583 449.79166 L 1296.4583 449.79166 L 1322.9166 449.79166 L 1322.9166 449.79166 L 1322.9166 476.24997 L 1349.3749 476.24997 L 1375.8333 502.7083 Q 1428.7499 555.625 1428.7499 555.625 L 1455.2083 555.625 L 1455.2083 555.625 L 1455.2083 555.625 L 1481.6666 582.0833 L 1508.1249 608.5416 L 1508.1249 608.5416 L 1508.1249 608.5416 L 1534.5833 608.5416 L 1534.5833 608.5416 L 1534.5833 634.99994 L 1561.0416 634.99994 L 1561.0416 634.99994 L 1561.0416 661.4583 L 1561.0416 661.4583 L 1561.0416 661.4583 L 1587.4999 661.4583 L 1587.4999 661.4583 L 1534.5833 661.4583 L 1481.6666 661.4583 L 1455.2083 661.4583 Q 1402.2916 661.4583 1375.8333 634.99994 L 1349.3749 608.5416 L 1322.9166 608.5416 L 1296.4583 608.5416 L 1243.5416 608.5416 L 1217.0833 608.5416 L 1243.5416 608.5416 L 1269.9999 608.5416 L 1269.9999 634.99994 L 1296.4583 634.99994 L 1296.4583 634.99994 L 1296.4583 661.4583 L 1322.9166 661.4583 L 1349.3749 661.4583 L 1375.8333 687.9166 Q 1402.2916 714.37494 1428.7499 714.37494 L 1455.2083 714.37494 L 1455.2083 740.8333 L 1455.2083 740.8333 L 1481.6666 740.8333 L 1481.6666 767.2916 L 1481.6666 767.2916 L 1508.1249 767.2916 L 1508.1249 793.74994 L 1508.1249 820.2083 L 1534.5833 820.2083 L 1534.5833 820.2083 L 1508.1249 846.6666 L 1455.2083 873.12494 L 1428.7499 873.12494 L 1402.2916 873.12494 L 1375.8333 846.6666 L 1349.3749 820.2083 L 1322.9166 820.2083 Q 1296.4583 820.2083 1190.6249 714.37494 Q 1058.3333 661.4583 1031.875 661.4583 Q 1031.875 687.9166 952.49994 714.37494 Q 873.12494 714.37494 846.6666 820.2083 Q 820.2083 926.0416 740.8333 926.0416 Q 661.4583 926.0416 555.625 846.6666 Q 423.3333 767.2916 343.9583 740.8333 L 291.04166 687.9166 L 264.5833 687.9166 L 264.5833 661.4583 L 264.5833 661.4583 L 238.12498 661.4583 L 238.12498 661.4583 L 238.12498 661.4583 L 238.12498 634.99994 L 238.12498 634.99994 L 211.66666 608.5416 L 185.20833 582.0833 L 185.20833 582.0833 L 185.20833 555.625 L 185.20833 555.625 L 185.20833 555.625 L 158.74998 740.8333 L 132.29166 926.0416 L 132.29166 952.49994 L 132.29166 978.95825 L 105.83333 926.0416 L 79.37499 873.12494 L 79.37499 820.2083 L 79.37499 793.74994 L 52.916664 661.4583 Q 26.458332 502.7083 26.458332 343.9583 L 26.458332 158.74998 L 0.0 158.74998 L 0.0 158.74998 L 0.0 132.29166 L 0.0 132.29166 L 26.458332 132.29166 L 26.458332 132.29166 L 26.458332 105.83333 L 26.458332 105.83333 L 52.916664 79.37499 L 79.37499 52.916664 L 79.37499 52.916664 L 79.37499 26.458332 L 238.12498 26.458332 Q 370.41666 -26.458332 396.87497 0.0 Q 449.79166 0.0 449.79166 26.458332 Q 449.79166 52.916664 555.625 79.37499 Q 687.9166 79.37499 714.37494 52.916664 Q 714.37494 26.458332 767.2916 26.458332 Q 793.74994 -26.458332 820.2083 26.458332 Q 846.6666 26.458332 873.12494 52.916664 z M 582.0833 105.83333 Q 608.5416 105.83333 608.5416 105.83333 Q 608.5416 132.29166 608.5416 132.29166 Q 582.0833 132.29166 582.0833 105.83333 z M 238.12498 370.41666 Q 158.74998 343.9583 158.74998 264.5833 Q 158.74998 185.20833 238.12498 211.66666 Q 291.04166 238.12498 317.49997 317.49997 Q 317.49997 396.87497 238.12498 370.41666 z" svg:height="9.789583mm" draw:style-name="style-72" svg:viewBox="0.0 0.0 1613.9583 978.95825" svg:width="16.139582mm" svg:x="168.0104mm" svg:y="282.3104mm"/>
          <draw:path svg:d="M 1296.4583 185.20833 L 1296.4583 0.0 L 1349.3749 0.0 L 1375.8333 0.0 L 1402.2916 211.66666 Q 1455.2083 449.79166 1455.2083 476.24997 L 1455.2083 529.1666 L 1455.2083 846.6666 Q 1428.7499 1164.1666 1481.6666 1111.25 Q 1508.1249 1084.7916 1508.1249 1137.7083 Q 1508.1249 1190.6249 1508.1249 1243.5416 L 1508.1249 1296.4583 L 1508.1249 1322.9166 L 1508.1249 1349.3749 L 1508.1249 1375.8333 L 1508.1249 1428.7499 L 1508.1249 1428.7499 L 1508.1249 1428.7499 L 1534.5833 1481.6666 Q 1561.0416 1534.5833 1561.0416 1587.4999 Q 1561.0416 1613.9583 1613.9583 1613.9583 L 1693.3333 1613.9583 L 1693.3333 1640.4166 L 1719.7916 1666.8749 L 1719.7916 1693.3333 L 1719.7916 1719.7916 L 1693.3333 1719.7916 L 1693.3333 1746.2499 L 1693.3333 1746.2499 L 1666.8749 1746.2499 L 1666.8749 1746.2499 L 1666.8749 1746.2499 L 1613.9583 1772.7083 Q 1534.5833 1772.7083 1534.5833 1799.1666 L 1534.5833 1852.0833 L 1508.1249 1852.0833 L 1481.6666 1852.0833 L 1455.2083 1878.5416 L 1402.2916 1904.9999 L 1375.8333 1904.9999 L 1349.3749 1904.9999 L 1322.9166 1878.5416 Q 1296.4583 1852.0833 1296.4583 1852.0833 Q 1269.9999 1852.0833 1084.7916 1852.0833 L 899.5833 1852.0833 L 873.12494 1852.0833 L 873.12494 1852.0833 L 873.12494 1825.6249 L 873.12494 1799.1666 L 846.6666 1772.7083 Q 820.2083 1746.2499 820.2083 1719.7916 Q 820.2083 1693.3333 846.6666 1693.3333 Q 873.12494 1693.3333 873.12494 1640.4166 Q 873.12494 1587.4999 740.8333 1481.6666 Q 608.5416 1402.2916 608.5416 1375.8333 Q 608.5416 1349.3749 555.625 1322.9166 Q 502.7083 1296.4583 502.7083 1269.9999 Q 502.7083 1217.0833 449.79166 1217.0833 Q 396.87497 1217.0833 423.3333 1190.6249 Q 449.79166 1137.7083 370.41666 1111.25 Q 317.49997 1111.25 264.5833 1031.875 Q 185.20833 978.95825 158.74998 926.0416 Q 132.29166 873.12494 105.83333 846.6666 Q 79.37499 846.6666 105.83333 820.2083 Q 132.29166 820.2083 132.29166 793.74994 Q 132.29166 767.2916 79.37499 740.8333 Q 26.458332 740.8333 26.458332 687.9166 L 26.458332 608.5416 L 26.458332 608.5416 L 52.916664 582.0833 L 52.916664 582.0833 Q 26.458332 582.0833 26.458332 476.24997 L 0.0 343.9583 L 26.458332 343.9583 L 79.37499 317.49997 L 185.20833 291.04166 Q 291.04166 264.5833 317.49997 317.49997 Q 343.9583 370.41666 608.5416 343.9583 Q 873.12494 343.9583 873.12494 370.41666 Q 873.12494 423.3333 978.95825 423.3333 Q 1084.7916 396.87497 1137.7083 396.87497 Q 1190.6249 423.3333 1190.6249 396.87497 L 1190.6249 396.87497 L 1217.0833 396.87497 L 1217.0833 370.41666 L 1243.5416 370.41666 L 1296.4583 370.41666 L 1296.4583 185.20833 z M 476.24997 582.0833 Q 423.3333 476.24997 502.7083 529.1666 Q 555.625 555.625 608.5416 582.0833 Q 661.4583 608.5416 661.4583 661.4583 Q 634.99994 687.9166 582.0833 687.9166 Q 502.7083 661.4583 476.24997 582.0833 z M 185.20833 582.0833 Q 185.20833 529.1666 264.5833 529.1666 Q 343.9583 529.1666 343.9583 582.0833 Q 343.9583 634.99994 238.12498 634.99994 Q 158.74998 634.99994 185.20833 582.0833 z M 1349.3749 1666.8749 L 1349.3749 1640.4166 L 1375.8333 1640.4166 L 1402.2916 1640.4166 L 1402.2916 1666.8749 L 1402.2916 1666.8749 L 1428.7499 1666.8749 L 1428.7499 1693.3333 L 1455.2083 1693.3333 Q 1481.6666 1693.3333 1455.2083 1719.7916 Q 1455.2083 1746.2499 1455.2083 1746.2499 Q 1428.7499 1746.2499 1428.7499 1719.7916 L 1402.2916 1719.7916 L 1402.2916 1719.7916 L 1402.2916 1693.3333 L 1375.8333 1693.3333 L 1349.3749 1693.3333 L 1349.3749 1666.8749 z" svg:height="19.05mm" draw:style-name="style-73" svg:viewBox="0.0 0.0 1719.7916 1904.9999" svg:width="17.197916mm" svg:x="146.31458mm" svg:y="271.99164mm"/>
          <draw:path svg:d="M 0.0 0.0 Q 26.458332 -26.458332 158.74998 52.916664 Q 291.04166 105.83333 158.74998 79.37499 Q 0.0 52.916664 0.0 0.0 z" svg:height="0.7937499mm" draw:style-name="style-74" svg:viewBox="0.0 0.0 158.74998 79.37499" svg:width="1.5874999mm" svg:x="185.73749mm" svg:y="280.9875mm"/>
          <draw:path svg:d="M 370.41666 26.458332 L 370.41666 0.0 L 396.87497 0.0 L 423.3333 0.0 L 423.3333 26.458332 L 396.87497 79.37499 L 370.41666 185.20833 Q 343.9583 291.04166 264.5833 317.49997 Q 185.20833 343.9583 185.20833 343.9583 L 158.74998 343.9583 L 158.74998 317.49997 Q 185.20833 291.04166 238.12498 264.5833 Q 317.49997 238.12498 291.04166 238.12498 Q 291.04166 238.12498 132.29166 185.20833 L 0.0 185.20833 L 0.0 158.74998 L 26.458332 158.74998 L 26.458332 158.74998 L 26.458332 132.29166 L 26.458332 132.29166 L 26.458332 132.29166 L 52.916664 105.83333 L 52.916664 79.37499 L 79.37499 79.37499 L 105.83333 79.37499 L 132.29166 79.37499 L 158.74998 79.37499 L 264.5833 52.916664 Q 370.41666 52.916664 370.41666 26.458332 z" svg:height="3.439583mm" draw:style-name="style-75" svg:viewBox="0.0 0.0 423.3333 343.9583" svg:width="4.233333mm" svg:x="191.8229mm" svg:y="218.28123mm"/>
          <draw:path svg:d="M 0.0 158.74998 Q 26.458332 0.0 52.916664 0.0 Q 79.37499 0.0 105.83333 158.74998 Q 132.29166 291.04166 52.916664 317.49997 Q 0.0 317.49997 0.0 158.74998 z" svg:height="3.1749997mm" draw:style-name="style-76" svg:viewBox="0.0 0.0 105.83333 317.49997" svg:width="1.0583333mm" svg:x="125.41249mm" svg:y="186.26666mm"/>
          <draw:path svg:d="M 185.20833 52.916664 L 185.20833 0.0 L 211.66666 52.916664 Q 238.12498 79.37499 238.12498 158.74998 L 238.12498 238.12498 L 238.12498 529.1666 Q 238.12498 793.74994 185.20833 820.2083 Q 158.74998 846.6666 79.37499 820.2083 Q 0.0 793.74994 0.0 687.9166 Q 0.0 582.0833 26.458332 582.0833 Q 52.916664 582.0833 79.37499 423.3333 Q 79.37499 264.5833 132.29166 185.20833 Q 158.74998 105.83333 185.20833 52.916664 z" svg:height="8.202083mm" draw:style-name="style-77" svg:viewBox="0.0 0.0 238.12498 820.2083" svg:width="2.38125mm" svg:x="31.485415mm" svg:y="200.55415mm"/>
          <draw:path svg:d="M 396.87497 26.458332 L 476.24997 0.0 L 476.24997 79.37499 L 476.24997 132.29166 L 555.625 238.12498 Q 608.5416 317.49997 634.99994 343.9583 Q 687.9166 343.9583 661.4583 370.41666 Q 661.4583 396.87497 661.4583 370.41666 Q 634.99994 370.41666 634.99994 370.41666 L 634.99994 370.41666 L 634.99994 370.41666 Q 608.5416 343.9583 608.5416 343.9583 L 608.5416 343.9583 L 582.0833 343.9583 Q 582.0833 317.49997 555.625 396.87497 Q 555.625 449.79166 476.24997 449.79166 L 370.41666 449.79166 L 370.41666 423.3333 L 370.41666 423.3333 L 343.9583 423.3333 L 343.9583 449.79166 L 317.49997 449.79166 L 291.04166 449.79166 L 291.04166 476.24997 L 317.49997 476.24997 L 317.49997 476.24997 L 317.49997 502.7083 L 396.87497 529.1666 Q 476.24997 582.0833 476.24997 608.5416 Q 476.24997 634.99994 449.79166 634.99994 L 449.79166 634.99994 L 423.3333 634.99994 Q 423.3333 608.5416 396.87497 608.5416 L 370.41666 608.5416 L 370.41666 608.5416 Q 370.41666 582.0833 317.49997 555.625 L 291.04166 555.625 L 291.04166 555.625 Q 264.5833 555.625 264.5833 529.1666 Q 264.5833 502.7083 211.66666 502.7083 Q 158.74998 476.24997 158.74998 449.79166 Q 158.74998 423.3333 105.83333 449.79166 L 52.916664 476.24997 L 52.916664 476.24997 L 26.458332 449.79166 L 26.458332 449.79166 L 52.916664 449.79166 L 52.916664 423.3333 L 52.916664 396.87497 L 79.37499 396.87497 Q 105.83333 396.87497 105.83333 343.9583 Q 105.83333 317.49997 52.916664 317.49997 L 26.458332 291.04166 L 26.458332 291.04166 L 0.0 291.04166 L 0.0 291.04166 L 0.0 291.04166 L 0.0 264.5833 L 0.0 264.5833 L 52.916664 264.5833 Q 79.37499 291.04166 132.29166 264.5833 Q 211.66666 238.12498 185.20833 185.20833 L 158.74998 132.29166 L 158.74998 132.29166 L 158.74998 132.29166 L 185.20833 132.29166 Q 211.66666 132.29166 238.12498 132.29166 L 264.5833 132.29166 L 264.5833 185.20833 L 264.5833 211.66666 L 291.04166 211.66666 L 291.04166 185.20833 L 317.49997 185.20833 L 343.9583 185.20833 L 343.9583 158.74998 L 370.41666 158.74998 L 370.41666 132.29166 Q 370.41666 79.37499 343.9583 52.916664 Q 317.49997 26.458332 396.87497 26.458332 z" svg:height="6.3499994mm" draw:style-name="style-78" svg:viewBox="0.0 0.0 661.4583 634.99994" svg:width="6.614583mm" svg:x="57.149998mm" svg:y="275.43124mm"/>
          <draw:path svg:d="M 79.37499 26.458332 L 105.83333 0.0 L 105.83333 26.458332 L 105.83333 52.916664 L 185.20833 52.916664 Q 291.04166 52.916664 317.49997 132.29166 Q 343.9583 211.66666 370.41666 238.12498 L 370.41666 291.04166 L 449.79166 264.5833 Q 502.7083 238.12498 529.1666 211.66666 Q 555.625 185.20833 608.5416 238.12498 Q 661.4583 264.5833 661.4583 291.04166 Q 661.4583 317.49997 687.9166 343.9583 L 687.9166 396.87497 L 714.37494 396.87497 L 740.8333 396.87497 L 740.8333 343.9583 Q 767.2916 317.49997 767.2916 291.04166 L 793.74994 291.04166 L 793.74994 291.04166 L 820.2083 291.04166 L 767.2916 396.87497 Q 714.37494 502.7083 714.37494 502.7083 L 714.37494 502.7083 L 740.8333 529.1666 L 767.2916 529.1666 L 793.74994 555.625 Q 820.2083 555.625 767.2916 582.0833 Q 687.9166 608.5416 687.9166 661.4583 L 661.4583 687.9166 L 661.4583 714.37494 L 661.4583 740.8333 L 608.5416 740.8333 L 582.0833 740.8333 L 582.0833 767.2916 L 608.5416 793.74994 L 608.5416 820.2083 L 608.5416 846.6666 L 608.5416 846.6666 L 608.5416 846.6666 L 608.5416 873.12494 L 608.5416 899.5833 L 608.5416 899.5833 L 608.5416 926.0416 L 634.99994 926.0416 L 661.4583 926.0416 L 687.9166 978.95825 Q 714.37494 1005.4166 714.37494 1031.875 L 714.37494 1058.3333 L 687.9166 1058.3333 L 687.9166 1031.875 L 687.9166 1031.875 L 661.4583 1031.875 L 634.99994 1031.875 Q 608.5416 1005.4166 608.5416 1031.875 L 608.5416 1058.3333 L 634.99994 1058.3333 L 634.99994 1084.7916 L 582.0833 1084.7916 L 529.1666 1084.7916 L 529.1666 1111.25 L 502.7083 1137.7083 L 502.7083 1137.7083 L 502.7083 1137.7083 L 502.7083 1164.1666 L 502.7083 1164.1666 L 529.1666 1164.1666 L 529.1666 1190.6249 L 502.7083 1190.6249 L 449.79166 1190.6249 L 449.79166 1164.1666 L 449.79166 1164.1666 L 423.3333 1164.1666 L 423.3333 1190.6249 L 396.87497 1190.6249 L 396.87497 1190.6249 L 396.87497 1164.1666 L 396.87497 1164.1666 L 370.41666 1137.7083 L 370.41666 1111.25 L 370.41666 1084.7916 L 343.9583 1084.7916 L 343.9583 1084.7916 L 343.9583 1084.7916 L 343.9583 1058.3333 L 343.9583 1031.875 L 423.3333 1031.875 Q 502.7083 1031.875 502.7083 1005.4166 L 502.7083 978.95825 L 529.1666 978.95825 L 529.1666 978.95825 L 529.1666 952.49994 L 502.7083 952.49994 L 502.7083 952.49994 L 502.7083 926.0416 L 502.7083 926.0416 L 502.7083 926.0416 L 476.24997 926.0416 L 476.24997 926.0416 L 476.24997 899.5833 L 449.79166 899.5833 L 449.79166 873.12494 Q 449.79166 820.2083 423.3333 820.2083 Q 396.87497 793.74994 343.9583 793.74994 L 264.5833 793.74994 L 264.5833 793.74994 Q 264.5833 767.2916 238.12498 767.2916 L 211.66666 767.2916 L 211.66666 767.2916 L 185.20833 740.8333 L 185.20833 740.8333 L 185.20833 714.37494 L 185.20833 714.37494 Q 185.20833 714.37494 185.20833 661.4583 Q 185.20833 608.5416 211.66666 608.5416 Q 238.12498 582.0833 185.20833 502.7083 L 158.74998 396.87497 L 185.20833 396.87497 Q 185.20833 396.87497 105.83333 291.04166 L 26.458332 185.20833 L 26.458332 132.29166 Q 26.458332 105.83333 0.0 79.37499 L 0.0 79.37499 L 26.458332 79.37499 Q 26.458332 79.37499 26.458332 52.916664 L 26.458332 52.916664 L 26.458332 52.916664 Q 52.916664 26.458332 79.37499 26.458332 z" svg:height="11.906249mm" draw:style-name="style-79" svg:viewBox="0.0 0.0 820.2083 1190.6249" svg:width="8.202083mm" svg:x="61.647915mm" svg:y="274.90207mm"/>
          <draw:path svg:d="M 423.3333 0.0 L 529.1666 0.0 L 529.1666 26.458332 L 529.1666 52.916664 L 555.625 79.37499 L 555.625 105.83333 L 529.1666 105.83333 L 476.24997 105.83333 L 423.3333 132.29166 Q 370.41666 158.74998 264.5833 158.74998 L 132.29166 185.20833 L 132.29166 211.66666 L 158.74998 264.5833 L 158.74998 264.5833 L 158.74998 264.5833 L 105.83333 291.04166 L 79.37499 291.04166 L 79.37499 291.04166 L 79.37499 317.49997 L 52.916664 317.49997 L 52.916664 317.49997 L 52.916664 317.49997 Q 26.458332 317.49997 26.458332 291.04166 L 26.458332 291.04166 L 26.458332 264.5833 Q 52.916664 264.5833 26.458332 264.5833 L 26.458332 238.12498 L 26.458332 211.66666 Q 0.0 211.66666 0.0 105.83333 L 0.0 26.458332 L 26.458332 26.458332 L 52.916664 26.458332 L 52.916664 26.458332 L 52.916664 52.916664 L 105.83333 52.916664 L 132.29166 52.916664 L 185.20833 52.916664 L 238.12498 52.916664 L 291.04166 52.916664 Q 343.9583 0.0 423.3333 0.0 z" svg:height="3.1749997mm" draw:style-name="style-80" svg:viewBox="0.0 0.0 555.625 317.49997" svg:width="5.5562496mm" svg:x="149.75417mm" svg:y="218.01666mm"/>
          <draw:path svg:d="M 978.95825 52.916664 L 978.95825 0.0 L 1005.4166 0.0 Q 1031.875 0.0 1031.875 26.458332 L 1031.875 52.916664 L 1031.875 79.37499 Q 1031.875 105.83333 926.0416 158.74998 Q 846.6666 211.66666 846.6666 211.66666 L 820.2083 211.66666 L 820.2083 211.66666 L 820.2083 211.66666 L 873.12494 238.12498 L 926.0416 264.5833 L 926.0416 264.5833 L 926.0416 264.5833 L 952.49994 264.5833 L 952.49994 264.5833 L 952.49994 291.04166 L 978.95825 291.04166 L 978.95825 291.04166 L 978.95825 317.49997 L 1111.25 291.04166 Q 1243.5416 264.5833 1243.5416 317.49997 Q 1217.0833 370.41666 1269.9999 370.41666 Q 1322.9166 370.41666 1375.8333 343.9583 L 1428.7499 317.49997 L 1455.2083 317.49997 L 1481.6666 317.49997 L 1508.1249 291.04166 L 1534.5833 264.5833 L 1561.0416 264.5833 L 1587.4999 264.5833 L 1587.4999 291.04166 L 1613.9583 291.04166 L 1613.9583 291.04166 L 1613.9583 317.49997 L 1613.9583 317.49997 L 1613.9583 317.49997 L 1587.4999 343.9583 L 1561.0416 370.41666 L 1561.0416 370.41666 L 1561.0416 370.41666 L 1561.0416 396.87497 L 1561.0416 396.87497 L 1534.5833 396.87497 L 1534.5833 423.3333 L 1508.1249 423.3333 Q 1481.6666 423.3333 1455.2083 476.24997 L 1402.2916 476.24997 L 1375.8333 502.7083 L 1349.3749 502.7083 L 1349.3749 529.1666 L 1349.3749 555.625 L 1402.2916 555.625 L 1428.7499 529.1666 L 1534.5833 502.7083 Q 1613.9583 476.24997 1613.9583 449.79166 Q 1613.9583 423.3333 1772.7083 396.87497 Q 1931.4583 370.41666 2037.2915 449.79166 Q 2143.125 529.1666 2169.5833 529.1666 L 2196.0415 529.1666 L 2248.9583 582.0833 Q 2328.3333 608.5416 2328.3333 634.99994 Q 2328.3333 661.4583 2301.875 634.99994 Q 2248.9583 634.99994 2248.9583 687.9166 L 2248.9583 714.37494 L 2275.4165 714.37494 L 2275.4165 740.8333 L 2275.4165 740.8333 L 2301.875 740.8333 L 2301.875 767.2916 L 2301.875 793.74994 L 2275.4165 793.74994 L 2248.9583 793.74994 L 2222.5 767.2916 Q 2196.0415 740.8333 2143.125 740.8333 L 2090.2083 687.9166 L 2063.75 687.9166 L 2037.2915 687.9166 L 2037.2915 661.4583 L 2037.2915 661.4583 L 2037.2915 687.9166 L 2037.2915 714.37494 L 2037.2915 714.37494 L 2037.2915 740.8333 L 2063.75 740.8333 L 2090.2083 740.8333 L 2090.2083 767.2916 L 2090.2083 767.2916 L 2116.6665 767.2916 L 2116.6665 793.74994 L 2116.6665 793.74994 L 2143.125 793.74994 L 2143.125 793.74994 L 2143.125 793.74994 L 2143.125 820.2083 L 2143.125 820.2083 L 2169.5833 820.2083 L 2169.5833 846.6666 L 2301.875 952.49994 Q 2434.1665 1058.3333 2460.6248 1084.7916 L 2487.0833 1111.25 L 2487.0833 1111.25 L 2513.5415 1111.25 L 2513.5415 1137.7083 L 2513.5415 1164.1666 L 2487.0833 1164.1666 L 2487.0833 1164.1666 L 2460.6248 1190.6249 L 2434.1665 1217.0833 L 2434.1665 1217.0833 L 2407.7083 1217.0833 L 2407.7083 1269.9999 L 2407.7083 1296.4583 L 2434.1665 1349.3749 L 2434.1665 1402.2916 L 2381.2498 1402.2916 L 2328.3333 1375.8333 L 2301.875 1375.8333 Q 2248.9583 1375.8333 2169.5833 1322.9166 Q 2090.2083 1269.9999 1799.1666 1111.25 Q 1508.1249 952.49994 1349.3749 952.49994 Q 1217.0833 952.49994 1243.5416 1031.875 Q 1269.9999 1084.7916 1190.6249 1058.3333 L 1137.7083 1058.3333 L 1137.7083 1058.3333 Q 1137.7083 1031.875 1111.25 1031.875 L 1111.25 1031.875 L 1084.7916 1031.875 L 1058.3333 1031.875 L 1058.3333 1031.875 Q 1058.3333 1005.4166 1031.875 1005.4166 L 1005.4166 1005.4166 L 1005.4166 1005.4166 L 978.95825 978.95825 L 978.95825 978.95825 L 978.95825 978.95825 L 978.95825 978.95825 L 952.49994 952.49994 L 952.49994 952.49994 L 926.0416 952.49994 L 926.0416 952.49994 L 926.0416 952.49994 L 926.0416 952.49994 L 926.0416 926.0416 L 899.5833 926.0416 L 899.5833 926.0416 L 873.12494 926.0416 L 873.12494 926.0416 L 873.12494 926.0416 Q 846.6666 899.5833 820.2083 899.5833 Q 793.74994 846.6666 767.2916 899.5833 Q 714.37494 899.5833 687.9166 952.49994 Q 661.4583 1005.4166 608.5416 1005.4166 Q 555.625 1005.4166 555.625 952.49994 Q 529.1666 926.0416 502.7083 926.0416 Q 449.79166 926.0416 449.79166 899.5833 Q 449.79166 873.12494 396.87497 873.12494 Q 370.41666 846.6666 238.12498 899.5833 L 79.37499 899.5833 L 79.37499 926.0416 L 79.37499 926.0416 L 52.916664 952.49994 L 26.458332 978.95825 L 26.458332 978.95825 L 26.458332 1005.4166 L 26.458332 1005.4166 L 0.0 1005.4166 L 0.0 873.12494 L 26.458332 740.8333 L 26.458332 740.8333 L 26.458332 740.8333 L 26.458332 740.8333 Q 52.916664 740.8333 79.37499 740.8333 Q 105.83333 740.8333 105.83333 767.2916 Q 132.29166 793.74994 158.74998 767.2916 Q 185.20833 740.8333 185.20833 687.9166 Q 185.20833 634.99994 185.20833 608.5416 Q 158.74998 582.0833 211.66666 555.625 Q 291.04166 529.1666 238.12498 502.7083 Q 211.66666 476.24997 264.5833 449.79166 Q 317.49997 423.3333 317.49997 423.3333 Q 291.04166 396.87497 370.41666 396.87497 Q 423.3333 370.41666 396.87497 370.41666 Q 370.41666 370.41666 370.41666 317.49997 Q 396.87497 264.5833 396.87497 264.5833 Q 423.3333 264.5833 449.79166 211.66666 Q 449.79166 158.74998 502.7083 158.74998 L 555.625 158.74998 L 555.625 158.74998 L 582.0833 158.74998 L 767.2916 105.83333 Q 926.0416 105.83333 952.49994 79.37499 L 978.95825 79.37499 L 978.95825 52.916664 z M 1772.7083 740.8333 Q 1799.1666 714.37494 1931.4583 793.74994 Q 2063.75 846.6666 1931.4583 820.2083 Q 1772.7083 793.74994 1772.7083 740.8333 z" svg:height="14.022916mm" draw:style-name="style-81" svg:viewBox="0.0 0.0 2513.5415 1402.2916" svg:width="25.135416mm" svg:x="168.0104mm" svg:y="273.57916mm"/>
          <draw:path svg:d="M 2275.4165 714.37494 L 2275.4165 714.37494 L 2275.4165 767.2916 Q 2275.4165 820.2083 2222.5 793.74994 Q 2169.5833 767.2916 1957.9165 820.2083 L 1772.7083 846.6666 L 1772.7083 873.12494 L 1746.2499 899.5833 L 1746.2499 899.5833 L 1746.2499 899.5833 L 1746.2499 899.5833 Q 1746.2499 899.5833 1719.7916 926.0416 L 1719.7916 926.0416 L 1693.3333 926.0416 L 1693.3333 926.0416 L 1587.4999 899.5833 Q 1508.1249 873.12494 1428.7499 899.5833 Q 1349.3749 899.5833 1349.3749 926.0416 Q 1349.3749 978.95825 1322.9166 978.95825 Q 1296.4583 978.95825 1296.4583 1005.4166 L 1296.4583 1031.875 L 1269.9999 1031.875 Q 1269.9999 1058.3333 1243.5416 1084.7916 L 1243.5416 1137.7083 L 1217.0833 1137.7083 L 1190.6249 1137.7083 L 1190.6249 1084.7916 Q 1164.1666 1058.3333 1164.1666 1031.875 Q 1164.1666 1005.4166 1111.25 978.95825 Q 1058.3333 926.0416 1031.875 952.49994 Q 1005.4166 978.95825 952.49994 1005.4166 L 873.12494 1031.875 L 873.12494 978.95825 Q 846.6666 952.49994 820.2083 873.12494 Q 793.74994 793.74994 687.9166 793.74994 L 608.5416 793.74994 L 608.5416 767.2916 L 608.5416 740.8333 L 608.5416 740.8333 L 634.99994 740.8333 L 634.99994 714.37494 Q 634.99994 687.9166 687.9166 661.4583 Q 687.9166 608.5416 740.8333 529.1666 Q 793.74994 449.79166 820.2083 449.79166 L 846.6666 423.3333 L 846.6666 396.87497 L 846.6666 370.41666 L 793.74994 370.41666 L 767.2916 343.9583 L 740.8333 343.9583 L 687.9166 343.9583 L 661.4583 317.49997 L 634.99994 291.04166 L 634.99994 291.04166 L 634.99994 291.04166 L 608.5416 291.04166 L 608.5416 291.04166 L 608.5416 264.5833 L 582.0833 264.5833 L 555.625 238.12498 Q 502.7083 238.12498 449.79166 264.5833 Q 370.41666 291.04166 370.41666 370.41666 Q 343.9583 449.79166 317.49997 449.79166 Q 264.5833 449.79166 211.66666 476.24997 L 132.29166 502.7083 L 105.83333 502.7083 L 79.37499 502.7083 L 52.916664 529.1666 L 26.458332 555.625 L 26.458332 555.625 L 26.458332 555.625 L 26.458332 555.625 L 0.0 555.625 L 0.0 529.1666 L 0.0 502.7083 L 26.458332 449.79166 L 26.458332 396.87497 L 26.458332 343.9583 L 26.458332 291.04166 L 52.916664 291.04166 Q 105.83333 291.04166 158.74998 264.5833 Q 211.66666 238.12498 264.5833 185.20833 Q 343.9583 79.37499 476.24997 79.37499 Q 634.99994 79.37499 820.2083 132.29166 Q 1005.4166 211.66666 1005.4166 185.20833 Q 1005.4166 158.74998 1058.3333 158.74998 Q 1137.7083 158.74998 1164.1666 79.37499 L 1190.6249 0.0 L 1217.0833 0.0 Q 1269.9999 0.0 1269.9999 79.37499 Q 1296.4583 185.20833 1349.3749 291.04166 Q 1375.8333 396.87497 1455.2083 502.7083 Q 1508.1249 608.5416 1587.4999 634.99994 Q 1693.3333 687.9166 1693.3333 661.4583 Q 1693.3333 634.99994 1904.9999 608.5416 Q 2090.2083 608.5416 2169.5833 634.99994 Q 2248.9583 661.4583 2248.9583 687.9166 Q 2275.4165 687.9166 2275.4165 714.37494 z M 846.6666 555.625 Q 846.6666 529.1666 873.12494 529.1666 Q 873.12494 555.625 873.12494 555.625 Q 899.5833 555.625 899.5833 582.0833 Q 899.5833 608.5416 873.12494 608.5416 Q 873.12494 608.5416 873.12494 582.0833 Q 846.6666 582.0833 846.6666 555.625 z" svg:height="11.377083mm" draw:style-name="style-82" svg:viewBox="0.0 0.0 2275.4165 1137.7083" svg:width="22.754166mm" svg:x="56.62083mm" svg:y="267.49374mm"/>
          <draw:path svg:d="M 264.5833 185.20833 L 185.20833 185.20833 L 158.74998 211.66666 Q 132.29166 211.66666 132.29166 238.12498 L 132.29166 264.5833 L 105.83333 264.5833 L 79.37499 264.5833 L 79.37499 238.12498 Q 79.37499 211.66666 52.916664 185.20833 L 0.0 185.20833 L 0.0 105.83333 Q 0.0 26.458332 105.83333 0.0 Q 238.12498 -26.458332 396.87497 79.37499 Q 555.625 185.20833 476.24997 185.20833 Q 370.41666 185.20833 264.5833 185.20833 z" svg:height="2.6458333mm" draw:style-name="style-83" svg:viewBox="0.0 0.0 476.24997 264.5833" svg:width="4.7625mm" svg:x="160.3375mm" svg:y="252.1479mm"/>
          <draw:path svg:d="M 0.0 26.458332 L 0.0 0.0 L 105.83333 26.458332 Q 211.66666 79.37499 264.5833 52.916664 Q 317.49997 26.458332 370.41666 105.83333 Q 449.79166 185.20833 370.41666 185.20833 Q 317.49997 211.66666 317.49997 238.12498 Q 317.49997 291.04166 370.41666 291.04166 L 396.87497 291.04166 L 449.79166 343.9583 Q 502.7083 343.9583 476.24997 370.41666 Q 423.3333 370.41666 423.3333 396.87497 L 423.3333 423.3333 L 423.3333 423.3333 Q 396.87497 396.87497 370.41666 370.41666 L 317.49997 343.9583 L 317.49997 317.49997 Q 317.49997 317.49997 264.5833 291.04166 Q 211.66666 264.5833 211.66666 238.12498 Q 211.66666 211.66666 185.20833 185.20833 L 158.74998 185.20833 L 132.29166 158.74998 Q 105.83333 132.29166 52.916664 79.37499 Q 0.0 52.916664 0.0 26.458332 z" svg:height="4.233333mm" draw:style-name="style-84" svg:viewBox="0.0 0.0 476.24997 423.3333" svg:width="4.7625mm" svg:x="183.09166mm" svg:y="219.86874mm"/>
          <draw:path svg:d="M 79.37499 396.87497 L 52.916664 396.87497 L 52.916664 396.87497 L 52.916664 396.87497 L 52.916664 396.87497 Q 52.916664 370.41666 26.458332 370.41666 Q 0.0 370.41666 0.0 317.49997 L 0.0 264.5833 L 26.458332 158.74998 Q 52.916664 52.916664 79.37499 0.0 Q 105.83333 -26.458332 105.83333 185.20833 Q 79.37499 423.3333 79.37499 396.87497 z" svg:height="3.9687498mm" draw:style-name="style-85" svg:viewBox="0.0 0.0 105.83333 396.87497" svg:width="1.0583333mm" svg:x="122.237495mm" svg:y="189.44165mm"/>
          <draw:path svg:d="M 211.66666 26.458332 L 185.20833 0.0 L 238.12498 0.0 Q 291.04166 0.0 291.04166 52.916664 Q 317.49997 79.37499 396.87497 79.37499 Q 502.7083 52.916664 502.7083 52.916664 L 502.7083 52.916664 L 555.625 158.74998 Q 582.0833 264.5833 634.99994 291.04166 Q 661.4583 291.04166 687.9166 343.9583 L 687.9166 370.41666 L 687.9166 370.41666 Q 687.9166 396.87497 661.4583 370.41666 L 634.99994 343.9583 L 555.625 396.87497 Q 502.7083 396.87497 582.0833 449.79166 Q 661.4583 502.7083 687.9166 529.1666 Q 687.9166 555.625 661.4583 555.625 Q 634.99994 555.625 608.5416 529.1666 L 582.0833 502.7083 L 582.0833 502.7083 L 555.625 502.7083 L 555.625 502.7083 L 555.625 502.7083 L 529.1666 476.24997 Q 502.7083 449.79166 449.79166 449.79166 Q 423.3333 449.79166 396.87497 529.1666 Q 370.41666 582.0833 238.12498 476.24997 L 105.83333 396.87497 L 105.83333 370.41666 L 79.37499 370.41666 L 79.37499 370.41666 L 79.37499 343.9583 L 79.37499 343.9583 L 79.37499 343.9583 L 52.916664 343.9583 L 52.916664 343.9583 L 52.916664 317.49997 L 26.458332 317.49997 L 26.458332 317.49997 L 26.458332 317.49997 L 26.458332 291.04166 L 26.458332 264.5833 L 0.0 238.12498 L 0.0 211.66666 L 26.458332 211.66666 L 79.37499 211.66666 L 79.37499 185.20833 L 79.37499 158.74998 L 105.83333 132.29166 Q 105.83333 79.37499 185.20833 52.916664 Q 238.12498 26.458332 211.66666 26.458332 z" svg:height="5.5562496mm" draw:style-name="style-86" svg:viewBox="0.0 0.0 687.9166 555.625" svg:width="6.879166mm" svg:x="67.46875mm" svg:y="280.19373mm"/>
          <draw:path svg:d="M 1587.4999 79.37499 L 1561.0416 0.0 L 1587.4999 0.0 L 1587.4999 0.0 L 1587.4999 0.0 L 1587.4999 0.0 L 1613.9583 0.0 L 1613.9583 26.458332 L 1640.4166 26.458332 L 1666.8749 52.916664 L 1693.3333 52.916664 L 1719.7916 52.916664 L 1799.1666 52.916664 Q 1878.5416 79.37499 1878.5416 105.83333 Q 1878.5416 132.29166 1852.0833 132.29166 Q 1825.6249 158.74998 1852.0833 158.74998 L 1852.0833 158.74998 L 1852.0833 158.74998 L 1852.0833 158.74998 L 1852.0833 185.20833 L 1852.0833 185.20833 L 1825.6249 211.66666 L 1825.6249 211.66666 L 1825.6249 211.66666 Q 1825.6249 211.66666 1852.0833 238.12498 L 1852.0833 238.12498 L 1878.5416 291.04166 Q 1904.9999 343.9583 1931.4583 370.41666 Q 1957.9165 370.41666 1931.4583 423.3333 Q 1904.9999 476.24997 1904.9999 476.24997 L 1904.9999 502.7083 L 1878.5416 502.7083 Q 1852.0833 529.1666 1640.4166 555.625 L 1402.2916 582.0833 L 1402.2916 608.5416 L 1428.7499 608.5416 L 1428.7499 608.5416 L 1428.7499 634.99994 L 1455.2083 634.99994 L 1481.6666 634.99994 L 1481.6666 661.4583 L 1481.6666 661.4583 L 1508.1249 661.4583 L 1508.1249 687.9166 L 1534.5833 687.9166 L 1561.0416 687.9166 L 1561.0416 714.37494 Q 1587.4999 714.37494 1587.4999 740.8333 L 1587.4999 767.2916 L 1534.5833 767.2916 Q 1481.6666 793.74994 1428.7499 793.74994 L 1375.8333 793.74994 L 1322.9166 820.2083 Q 1296.4583 846.6666 1217.0833 873.12494 Q 1164.1666 899.5833 1164.1666 793.74994 L 1137.7083 661.4583 L 1058.3333 661.4583 Q 978.95825 687.9166 952.49994 687.9166 Q 899.5833 740.8333 740.8333 740.8333 L 555.625 793.74994 L 529.1666 793.74994 L 476.24997 793.74994 L 502.7083 846.6666 Q 529.1666 899.5833 555.625 899.5833 Q 582.0833 899.5833 582.0833 926.0416 L 582.0833 952.49994 L 555.625 952.49994 L 529.1666 952.49994 L 449.79166 978.95825 L 370.41666 978.95825 L 370.41666 926.0416 Q 370.41666 873.12494 317.49997 820.2083 Q 264.5833 793.74994 132.29166 767.2916 L 0.0 767.2916 L 0.0 740.8333 L 0.0 740.8333 L 0.0 687.9166 L 0.0 661.4583 L 0.0 661.4583 L 0.0 634.99994 L 26.458332 634.99994 L 52.916664 634.99994 L 52.916664 661.4583 L 52.916664 661.4583 L 79.37499 634.99994 L 105.83333 582.0833 L 105.83333 555.625 L 105.83333 529.1666 L 79.37499 476.24997 L 52.916664 449.79166 L 52.916664 449.79166 L 52.916664 423.3333 L 79.37499 423.3333 L 105.83333 423.3333 L 105.83333 449.79166 L 105.83333 449.79166 L 132.29166 449.79166 L 132.29166 476.24997 L 158.74998 529.1666 Q 211.66666 582.0833 238.12498 582.0833 Q 264.5833 582.0833 264.5833 529.1666 L 264.5833 476.24997 L 264.5833 476.24997 Q 264.5833 476.24997 317.49997 476.24997 Q 370.41666 502.7083 423.3333 555.625 Q 449.79166 582.0833 634.99994 529.1666 Q 820.2083 476.24997 1031.875 476.24997 Q 1243.5416 423.3333 1269.9999 396.87497 Q 1269.9999 343.9583 1322.9166 343.9583 Q 1349.3749 370.41666 1428.7499 291.04166 Q 1534.5833 211.66666 1561.0416 211.66666 Q 1587.4999 211.66666 1561.0416 211.66666 Q 1534.5833 185.20833 1587.4999 158.74998 Q 1613.9583 158.74998 1587.4999 79.37499 z" svg:height="9.789583mm" draw:style-name="style-87" svg:viewBox="0.0 0.0 1931.4583 978.95825" svg:width="19.314583mm" svg:x="89.42916mm" svg:y="275.16666mm"/>
          <draw:path svg:d="M 291.04166 26.458332 L 317.49997 52.916664 L 317.49997 52.916664 L 317.49997 52.916664 L 317.49997 79.37499 Q 343.9583 105.83333 370.41666 79.37499 Q 396.87497 79.37499 396.87497 132.29166 Q 396.87497 158.74998 370.41666 185.20833 Q 370.41666 211.66666 396.87497 211.66666 Q 423.3333 238.12498 370.41666 396.87497 Q 343.9583 582.0833 317.49997 582.0833 Q 291.04166 582.0833 291.04166 608.5416 L 291.04166 608.5416 L 291.04166 608.5416 Q 264.5833 608.5416 264.5833 555.625 L 211.66666 502.7083 L 211.66666 476.24997 Q 211.66666 449.79166 185.20833 449.79166 L 185.20833 449.79166 L 185.20833 423.3333 L 185.20833 423.3333 L 185.20833 423.3333 L 158.74998 396.87497 L 158.74998 396.87497 L 158.74998 396.87497 L 158.74998 370.41666 Q 158.74998 370.41666 105.83333 291.04166 L 52.916664 211.66666 L 52.916664 211.66666 L 52.916664 211.66666 L 52.916664 185.20833 L 52.916664 185.20833 L 26.458332 158.74998 Q 0.0 132.29166 0.0 105.83333 L 0.0 79.37499 L 52.916664 26.458332 Q 79.37499 0.0 158.74998 0.0 Q 264.5833 0.0 291.04166 26.458332 z M 317.49997 264.5833 Q 317.49997 264.5833 343.9583 291.04166 Q 343.9583 317.49997 317.49997 317.49997 Q 317.49997 291.04166 317.49997 264.5833 z" svg:height="6.0854163mm" draw:style-name="style-88" svg:viewBox="0.0 0.0 396.87497 608.5416" svg:width="3.9687498mm" svg:x="88.37083mm" svg:y="107.95mm"/>
          <draw:path svg:d="M 502.7083 0.0 L 529.1666 0.0 L 502.7083 238.12498 Q 449.79166 476.24997 449.79166 582.0833 L 449.79166 661.4583 L 449.79166 740.8333 Q 476.24997 793.74994 476.24997 820.2083 L 449.79166 820.2083 L 449.79166 820.2083 L 449.79166 846.6666 L 396.87497 846.6666 L 343.9583 846.6666 L 343.9583 846.6666 L 343.9583 820.2083 L 343.9583 793.74994 Q 343.9583 793.74994 238.12498 687.9166 Q 132.29166 555.625 79.37499 423.3333 L 26.458332 317.49997 L 26.458332 238.12498 Q 26.458332 158.74998 0.0 79.37499 L 0.0 0.0 L 238.12498 0.0 Q 476.24997 0.0 502.7083 0.0 z" svg:height="8.466666mm" draw:style-name="style-89" svg:viewBox="0.0 0.0 529.1666 846.6666" svg:width="5.2916665mm" svg:x="124.618744mm" svg:y="170.92082mm"/>
          <draw:path svg:d="M 2143.125 0.0 L 2169.5833 0.0 L 2222.5 0.0 L 2275.4165 0.0 L 2328.3333 26.458332 Q 2354.7915 26.458332 2381.2498 79.37499 Q 2381.2498 158.74998 2407.7083 158.74998 Q 2434.1665 158.74998 2434.1665 185.20833 Q 2434.1665 211.66666 2381.2498 238.12498 Q 2328.3333 264.5833 2354.7915 291.04166 Q 2407.7083 291.04166 2407.7083 370.41666 Q 2434.1665 476.24997 2407.7083 476.24997 Q 2381.2498 476.24997 2460.6248 555.625 Q 2513.5415 634.99994 2539.9998 661.4583 L 2539.9998 687.9166 L 2513.5415 687.9166 Q 2513.5415 714.37494 2539.9998 767.2916 Q 2592.9165 793.74994 2592.9165 820.2083 L 2619.3748 820.2083 L 2645.8333 846.6666 Q 2672.2915 899.5833 2672.2915 952.49994 Q 2672.2915 1005.4166 2725.2083 1058.3333 Q 2778.1248 1111.25 2778.1248 1111.25 L 2778.1248 1137.7083 L 2751.6665 1137.7083 L 2725.2083 1111.25 L 2725.2083 1111.25 Q 2725.2083 1111.25 2698.7498 1084.7916 Q 2672.2915 1058.3333 2672.2915 1111.25 Q 2645.8333 1137.7083 2487.0833 1005.4166 Q 2301.875 899.5833 2169.5833 820.2083 L 2037.2915 740.8333 L 2090.2083 846.6666 Q 2143.125 952.49994 2354.7915 1058.3333 Q 2566.4583 1164.1666 2592.9165 1190.6249 L 2619.3748 1217.0833 L 2619.3748 1217.0833 L 2619.3748 1217.0833 L 2645.8333 1217.0833 L 2645.8333 1217.0833 L 2645.8333 1243.5416 L 2672.2915 1243.5416 L 2672.2915 1269.9999 L 2672.2915 1322.9166 L 2672.2915 1322.9166 L 2672.2915 1322.9166 L 2645.8333 1322.9166 L 2645.8333 1349.3749 L 2619.3748 1349.3749 L 2619.3748 1322.9166 L 2619.3748 1322.9166 L 2619.3748 1322.9166 L 2592.9165 1322.9166 L 2592.9165 1322.9166 L 2566.4583 1296.4583 L 2513.5415 1269.9999 L 2513.5415 1269.9999 L 2513.5415 1269.9999 L 2487.0833 1322.9166 Q 2487.0833 1349.3749 2513.5415 1349.3749 L 2539.9998 1375.8333 L 2539.9998 1375.8333 L 2566.4583 1375.8333 L 2566.4583 1375.8333 L 2566.4583 1375.8333 L 2566.4583 1402.2916 L 2566.4583 1402.2916 L 2592.9165 1402.2916 L 2592.9165 1428.7499 L 2566.4583 1428.7499 L 2513.5415 1428.7499 L 2460.6248 1402.2916 Q 2407.7083 1375.8333 2381.2498 1428.7499 Q 2354.7915 1508.1249 2354.7915 1508.1249 L 2354.7915 1534.5833 L 2354.7915 1534.5833 L 2354.7915 1534.5833 L 2328.3333 1534.5833 L 2328.3333 1534.5833 L 2328.3333 1561.0416 L 2301.875 1561.0416 L 2301.875 1587.4999 L 2301.875 1613.9583 L 2275.4165 1613.9583 L 2275.4165 1613.9583 L 2275.4165 1613.9583 Q 2275.4165 1587.4999 2222.5 1587.4999 Q 2169.5833 1587.4999 2143.125 1587.4999 Q 2116.6665 1534.5833 1825.6249 1534.5833 Q 1561.0416 1534.5833 1534.5833 1613.9583 Q 1508.1249 1666.8749 1481.6666 1640.4166 Q 1481.6666 1613.9583 1455.2083 1613.9583 Q 1402.2916 1613.9583 1402.2916 1587.4999 Q 1402.2916 1561.0416 1322.9166 1534.5833 Q 1269.9999 1534.5833 873.12494 1481.6666 Q 502.7083 1428.7499 502.7083 1375.8333 Q 502.7083 1349.3749 449.79166 1269.9999 L 449.79166 1190.6249 L 423.3333 1190.6249 L 423.3333 1164.1666 L 423.3333 1164.1666 L 396.87497 1164.1666 L 396.87497 1164.1666 L 396.87497 1164.1666 L 370.41666 1190.6249 L 343.9583 1217.0833 L 291.04166 1217.0833 Q 238.12498 1217.0833 238.12498 1269.9999 Q 238.12498 1296.4583 211.66666 1296.4583 Q 185.20833 1296.4583 185.20833 1322.9166 L 185.20833 1349.3749 L 158.74998 1349.3749 L 132.29166 1322.9166 L 105.83333 1322.9166 L 79.37499 1322.9166 L 26.458332 1322.9166 L 0.0 1322.9166 L 26.458332 1296.4583 L 52.916664 1269.9999 L 52.916664 1269.9999 L 79.37499 1269.9999 L 79.37499 1269.9999 L 79.37499 1269.9999 L 132.29166 1243.5416 L 158.74998 1243.5416 L 185.20833 1243.5416 L 185.20833 1243.5416 L 185.20833 1217.0833 Q 185.20833 1190.6249 158.74998 1164.1666 Q 158.74998 1111.25 185.20833 1111.25 Q 211.66666 1111.25 132.29166 1031.875 L 79.37499 952.49994 L 105.83333 952.49994 Q 132.29166 952.49994 132.29166 899.5833 Q 132.29166 873.12494 185.20833 873.12494 L 264.5833 846.6666 L 264.5833 846.6666 L 264.5833 846.6666 L 291.04166 846.6666 L 317.49997 846.6666 L 291.04166 820.2083 L 264.5833 793.74994 L 238.12498 793.74994 Q 211.66666 793.74994 158.74998 767.2916 L 105.83333 767.2916 L 105.83333 740.8333 L 132.29166 714.37494 L 132.29166 714.37494 L 132.29166 687.9166 L 158.74998 687.9166 L 185.20833 687.9166 L 211.66666 661.4583 Q 238.12498 634.99994 291.04166 582.0833 Q 343.9583 502.7083 396.87497 476.24997 Q 449.79166 476.24997 502.7083 423.3333 L 529.1666 370.41666 L 634.99994 343.9583 L 740.8333 343.9583 L 767.2916 343.9583 L 793.74994 343.9583 L 793.74994 343.9583 L 793.74994 370.41666 L 793.74994 370.41666 L 820.2083 370.41666 L 767.2916 449.79166 Q 714.37494 529.1666 714.37494 582.0833 L 714.37494 608.5416 L 740.8333 608.5416 L 740.8333 634.99994 L 767.2916 634.99994 L 793.74994 634.99994 L 820.2083 608.5416 L 846.6666 582.0833 L 846.6666 582.0833 L 873.12494 582.0833 L 1164.1666 449.79166 Q 1481.6666 317.49997 1481.6666 317.49997 L 1481.6666 317.49997 L 1508.1249 317.49997 L 1508.1249 317.49997 L 1508.1249 317.49997 Q 1534.5833 317.49997 1534.5833 291.04166 L 1534.5833 291.04166 L 1561.0416 291.04166 L 1587.4999 264.5833 L 1719.7916 264.5833 Q 1852.0833 264.5833 1878.5416 238.12498 Q 1931.4583 211.66666 1984.3749 238.12498 L 2010.8333 264.5833 L 2037.2915 264.5833 L 2063.75 264.5833 L 2063.75 238.12498 L 2090.2083 238.12498 L 2090.2083 238.12498 L 2090.2083 211.66666 L 2090.2083 211.66666 L 2090.2083 211.66666 L 2116.6665 211.66666 L 2116.6665 211.66666 L 2143.125 185.20833 L 2169.5833 158.74998 L 2116.6665 158.74998 Q 2063.75 158.74998 1984.3749 105.83333 L 1931.4583 105.83333 L 1931.4583 79.37499 L 1931.4583 79.37499 L 1904.9999 79.37499 L 1904.9999 52.916664 L 1904.9999 52.916664 L 1878.5416 52.916664 L 1878.5416 26.458332 L 1878.5416 0.0 L 2010.8333 0.0 Q 2143.125 0.0 2143.125 0.0 z M 529.1666 687.9166 L 423.3333 687.9166 L 529.1666 529.1666 Q 661.4583 396.87497 661.4583 449.79166 Q 661.4583 529.1666 634.99994 529.1666 Q 608.5416 529.1666 608.5416 608.5416 Q 634.99994 687.9166 529.1666 687.9166 z M 2592.9165 899.5833 Q 2619.3748 899.5833 2619.3748 899.5833 Q 2619.3748 899.5833 2619.3748 899.5833 Q 2592.9165 899.5833 2592.9165 899.5833 z M 1772.7083 978.95825 Q 1772.7083 952.49994 1957.9165 1084.7916 Q 2143.125 1217.0833 2037.2915 1217.0833 Q 1931.4583 1164.1666 1852.0833 1084.7916 Q 1772.7083 1005.4166 1772.7083 978.95825 z M 343.9583 1058.3333 Q 343.9583 1031.875 370.41666 1031.875 Q 396.87497 1031.875 396.87497 1084.7916 Q 396.87497 1137.7083 370.41666 1111.25 Q 343.9583 1084.7916 343.9583 1058.3333 z M 2354.7915 1217.0833 L 2354.7915 1190.6249 L 2381.2498 1190.6249 L 2407.7083 1217.0833 L 2407.7083 1217.0833 L 2407.7083 1217.0833 L 2434.1665 1243.5416 Q 2434.1665 1269.9999 2407.7083 1269.9999 L 2381.2498 1269.9999 L 2381.2498 1243.5416 L 2354.7915 1243.5416 L 2354.7915 1217.0833 z M 1746.2499 1428.7499 Q 1746.2499 1428.7499 1799.1666 1428.7499 Q 1852.0833 1428.7499 1825.6249 1428.7499 Q 1772.7083 1428.7499 1772.7083 1428.7499 Q 1772.7083 1428.7499 1746.2499 1428.7499 z" svg:height="16.404165mm" draw:style-name="style-90" svg:viewBox="0.0 0.0 2778.1248 1640.4166" svg:width="27.781248mm" svg:x="118.268745mm" svg:y="262.46664mm"/>
          <draw:path svg:d="M 52.916664 238.12498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370.41666 317.49997 Q 555.625 502.7083 582.0833 529.1666 L 608.5416 529.1666 L 608.5416 529.1666 Q 634.99994 529.1666 634.99994 555.625 L 634.99994 555.625 L 634.99994 555.625 Q 634.99994 555.625 661.4583 555.625 L 661.4583 582.0833 L 661.4583 608.5416 Q 634.99994 608.5416 661.4583 634.99994 Q 687.9166 661.4583 687.9166 634.99994 Q 687.9166 634.99994 714.37494 634.99994 L 714.37494 634.99994 L 714.37494 634.99994 Q 740.8333 634.99994 740.8333 661.4583 L 740.8333 661.4583 L 767.2916 661.4583 Q 793.74994 687.9166 820.2083 714.37494 L 820.2083 740.8333 L 793.74994 740.8333 Q 793.74994 767.2916 793.74994 767.2916 L 820.2083 767.2916 L 820.2083 767.2916 Q 820.2083 767.2916 846.6666 793.74994 L 846.6666 793.74994 L 873.12494 820.2083 Q 899.5833 873.12494 899.5833 846.6666 L 899.5833 846.6666 L 1058.3333 978.95825 Q 1190.6249 1137.7083 1190.6249 1137.7083 L 1217.0833 1137.7083 L 1217.0833 1137.7083 L 1217.0833 1164.1666 L 1217.0833 1164.1666 L 1217.0833 1164.1666 L 1190.6249 1164.1666 L 1190.6249 1190.6249 L 1190.6249 1190.6249 L 1217.0833 1190.6249 L 1217.0833 1190.6249 L 1217.0833 1190.6249 L 1217.0833 1217.0833 L 1217.0833 1217.0833 L 1243.5416 1296.4583 L 1243.5416 1349.3749 L 1217.0833 1349.3749 L 1190.6249 1349.3749 L 1111.25 1349.3749 L 1031.875 1349.3749 L 952.49994 1375.8333 L 873.12494 1375.8333 L 873.12494 1349.3749 L 899.5833 1322.9166 L 899.5833 1322.9166 Q 899.5833 1296.4583 899.5833 1296.4583 Q 899.5833 1296.4583 952.49994 1217.0833 L 952.49994 1137.7083 L 952.49994 1137.7083 L 952.49994 1137.7083 L 740.8333 1111.25 L 555.625 1111.25 L 555.625 1084.7916 Q 582.0833 1058.3333 582.0833 1058.3333 Q 582.0833 1031.875 608.5416 952.49994 L 634.99994 873.12494 L 608.5416 873.12494 L 582.0833 873.12494 L 502.7083 873.12494 Q 423.3333 873.12494 211.66666 873.12494 L 26.458332 873.12494 L 0.0 899.5833 L 0.0 899.5833 L 0.0 873.12494 L 0.0 873.12494 L 0.0 767.2916 L 0.0 687.9166 L 0.0 582.0833 Q 0.0 476.24997 52.916664 238.12498 z" svg:height="13.758332mm" draw:style-name="style-91" svg:viewBox="0.0 0.0 1243.5416 1375.8333" svg:width="12.435416mm" svg:x="170.92082mm" svg:y="234.15623mm"/>
          <draw:path svg:d="M 502.7083 211.66666 L 502.7083 238.12498 L 476.24997 238.12498 Q 449.79166 264.5833 423.3333 264.5833 L 370.41666 264.5833 L 317.49997 264.5833 Q 264.5833 264.5833 238.12498 211.66666 Q 211.66666 158.74998 105.83333 158.74998 L 0.0 185.20833 L 0.0 158.74998 L 0.0 132.29166 L 26.458332 132.29166 L 26.458332 105.83333 L 52.916664 105.83333 Q 105.83333 105.83333 105.83333 52.916664 L 132.29166 26.458332 L 185.20833 0.0 Q 238.12498 0.0 264.5833 0.0 Q 264.5833 0.0 238.12498 26.458332 Q 211.66666 52.916664 343.9583 132.29166 Q 476.24997 211.66666 502.7083 211.66666 z" svg:height="2.6458333mm" draw:style-name="style-92" svg:viewBox="0.0 0.0 502.7083 264.5833" svg:width="5.027083mm" svg:x="160.3375mm" svg:y="254.52916mm"/>
          <draw:path svg:d="M 2037.2915 26.458332 L 2063.75 0.0 L 2090.2083 0.0 L 2090.2083 26.458332 L 2116.6665 26.458332 L 2143.125 26.458332 L 2169.5833 0.0 Q 2222.5 0.0 2222.5 52.916664 Q 2222.5 105.83333 2248.9583 105.83333 Q 2275.4165 132.29166 2275.4165 132.29166 L 2275.4165 132.29166 L 2301.875 79.37499 Q 2301.875 26.458332 2328.3333 26.458332 L 2354.7915 26.458332 L 2354.7915 52.916664 Q 2354.7915 79.37499 2354.7915 79.37499 Q 2328.3333 79.37499 2328.3333 132.29166 L 2328.3333 185.20833 L 2354.7915 185.20833 L 2381.2498 185.20833 L 2381.2498 211.66666 Q 2407.7083 238.12498 2434.1665 238.12498 L 2434.1665 238.12498 L 2460.6248 238.12498 Q 2487.0833 238.12498 2513.5415 238.12498 Q 2539.9998 238.12498 2539.9998 185.20833 Q 2539.9998 158.74998 2566.4583 132.29166 Q 2592.9165 132.29166 2619.3748 132.29166 Q 2645.8333 105.83333 2645.8333 79.37499 L 2645.8333 52.916664 L 2672.2915 52.916664 L 2698.7498 52.916664 L 2725.2083 105.83333 Q 2751.6665 185.20833 2804.5833 185.20833 Q 2883.9583 185.20833 2910.4165 238.12498 Q 2910.4165 291.04166 2936.8748 291.04166 Q 2963.3333 291.04166 2963.3333 343.9583 L 2963.3333 370.41666 L 3016.2498 370.41666 L 3042.7083 343.9583 L 3069.1665 343.9583 L 3095.6248 343.9583 L 3095.6248 317.49997 L 3122.0833 317.49997 L 3122.0833 317.49997 L 3122.0833 291.04166 L 3122.0833 291.04166 L 3122.0833 291.04166 L 3148.5415 291.04166 L 3148.5415 291.04166 L 3174.9998 291.04166 Q 3174.9998 264.5833 3174.9998 343.9583 Q 3174.9998 449.79166 3148.5415 449.79166 Q 3122.0833 449.79166 3122.0833 502.7083 Q 3122.0833 555.625 3095.6248 555.625 Q 3069.1665 555.625 3042.7083 714.37494 Q 3016.2498 873.12494 2963.3333 1111.25 Q 2910.4165 1349.3749 2910.4165 1402.2916 Q 2910.4165 1455.2083 2883.9583 1481.6666 Q 2857.4998 1481.6666 2857.4998 1561.0416 Q 2857.4998 1666.8749 2857.4998 1746.2499 Q 2857.4998 1825.6249 2831.0415 1825.6249 Q 2804.5833 1852.0833 2831.0415 1878.5416 Q 2857.4998 1904.9999 2831.0415 1931.4583 Q 2804.5833 1957.9165 2804.5833 2010.8333 Q 2804.5833 2063.75 2831.0415 2063.75 Q 2857.4998 2063.75 2804.5833 2354.7915 Q 2751.6665 2645.8333 2751.6665 2804.5833 Q 2751.6665 2989.7915 2751.6665 2989.7915 Q 2751.6665 3016.2498 2751.6665 3148.5415 L 2751.6665 3254.3748 L 2751.6665 3307.2915 Q 2725.2083 3360.2083 2698.7498 3439.5833 Q 2645.8333 3518.9583 2645.8333 3677.7083 Q 2619.3748 3836.4583 2592.9165 3836.4583 Q 2566.4583 3836.4583 2566.4583 3942.2915 Q 2566.4583 4048.1248 2645.8333 4074.583 Q 2725.2083 4101.0415 2751.6665 4074.583 Q 2804.5833 4048.1248 2804.5833 3783.5415 L 2804.5833 3492.4998 L 2804.5833 3492.4998 L 2804.5833 3492.4998 L 2831.0415 3545.4165 L 2831.0415 3598.3333 L 2857.4998 3598.3333 L 2883.9583 3598.3333 L 2883.9583 3545.4165 Q 2857.4998 3492.4998 2857.4998 3466.0415 Q 2857.4998 3413.1248 2883.9583 3413.1248 Q 2910.4165 3439.5833 2910.4165 3413.1248 Q 2910.4165 3386.6665 2936.8748 3386.6665 Q 2963.3333 3386.6665 2963.3333 3360.2083 Q 2963.3333 3333.7498 2989.7915 3333.7498 Q 3016.2498 3307.2915 3016.2498 3254.3748 Q 3016.2498 3201.4583 3095.6248 3201.4583 Q 3174.9998 3201.4583 3174.9998 3122.0833 Q 3201.4583 3042.7083 3227.9165 3042.7083 Q 3254.3748 3042.7083 3280.8333 2963.3333 Q 3307.2915 2910.4165 3333.7498 2910.4165 Q 3386.6665 2910.4165 3386.6665 2883.9583 Q 3386.6665 2857.4998 3439.5833 2857.4998 Q 3466.0415 2857.4998 3466.0415 2831.0415 Q 3439.5833 2804.5833 3413.1248 2831.0415 Q 3386.6665 2831.0415 3386.6665 2804.5833 Q 3386.6665 2778.1248 3439.5833 2778.1248 Q 3466.0415 2778.1248 3492.4998 2751.6665 Q 3492.4998 2725.2083 3518.9583 2751.6665 Q 3545.4165 2778.1248 3545.4165 2725.2083 L 3545.4165 2645.8333 L 3598.3333 2672.2915 Q 3651.2498 2725.2083 3651.2498 2672.2915 Q 3651.2498 2619.3748 3677.7083 2619.3748 Q 3704.1665 2619.3748 3704.1665 2645.8333 Q 3730.6248 2672.2915 3757.0833 2698.7498 Q 3757.0833 2725.2083 3809.9998 2725.2083 L 3836.4583 2725.2083 L 3836.4583 2778.1248 Q 3836.4583 2804.5833 3783.5415 2804.5833 L 3730.6248 2804.5833 L 3730.6248 2831.0415 L 3730.6248 2857.4998 L 3757.0833 2857.4998 L 3783.5415 2831.0415 L 3809.9998 2831.0415 L 3836.4583 2831.0415 L 3836.4583 2857.4998 L 3809.9998 2857.4998 L 3809.9998 2857.4998 L 3809.9998 2883.9583 L 3862.9165 2857.4998 Q 3915.833 2857.4998 3942.2915 2857.4998 Q 3968.7498 2831.0415 4021.6665 2857.4998 L 4048.1248 2857.4998 L 4048.1248 2883.9583 L 4048.1248 2910.4165 L 4074.583 2910.4165 L 4101.0415 2936.8748 L 4101.0415 2936.8748 L 4074.583 2936.8748 L 4074.583 2936.8748 L 4074.583 2936.8748 L 4074.583 2963.3333 L 4074.583 2963.3333 L 4048.1248 2963.3333 L 4048.1248 2989.7915 L 4021.6665 2963.3333 Q 4021.6665 2963.3333 3995.208 2989.7915 Q 3995.208 3016.2498 4021.6665 3042.7083 Q 4074.583 3042.7083 4021.6665 3069.1665 Q 4021.6665 3095.6248 4021.6665 3122.0833 Q 4021.6665 3148.5415 3968.7498 3148.5415 Q 3968.7498 3148.5415 3968.7498 3201.4583 Q 3968.7498 3227.9165 3968.7498 3307.2915 Q 3915.833 3413.1248 3942.2915 3439.5833 Q 3968.7498 3466.0415 3915.833 3518.9583 Q 3889.3748 3571.8748 3862.9165 3571.8748 Q 3836.4583 3571.8748 3862.9165 3598.3333 Q 3862.9165 3624.7915 3862.9165 3730.6248 Q 3862.9165 3836.4583 3942.2915 3836.4583 Q 4021.6665 3862.9165 4048.1248 3889.3748 Q 4048.1248 3915.833 4021.6665 3915.833 Q 3995.208 3915.833 3995.208 3968.7498 L 3995.208 4021.6665 L 4021.6665 4021.6665 L 4074.583 4048.1248 L 4127.5 4048.1248 L 4153.958 4048.1248 L 4153.958 4021.6665 Q 4127.5 3995.208 4127.5 3968.7498 Q 4127.5 3942.2915 4153.958 3942.2915 L 4180.4165 3942.2915 L 4180.4165 3968.7498 L 4180.4165 3995.208 L 4206.875 3995.208 L 4206.875 3995.208 L 4233.333 3995.208 L 4286.25 3995.208 L 4286.25 3995.208 L 4286.25 3995.208 L 4259.7915 4021.6665 L 4233.333 4048.1248 L 4233.333 4048.1248 L 4233.333 4048.1248 L 4206.875 4074.583 L 4180.4165 4074.583 L 4180.4165 4101.0415 L 4180.4165 4127.5 L 4153.958 4127.5 L 4153.958 4101.0415 L 4127.5 4127.5 Q 4074.583 4127.5 4074.583 4153.958 Q 4048.1248 4206.875 4021.6665 4206.875 Q 3968.7498 4233.333 3968.7498 4259.7915 Q 3968.7498 4312.708 3942.2915 4312.708 Q 3915.833 4312.708 3915.833 4286.25 Q 3889.3748 4259.7915 3862.9165 4286.25 Q 3862.9165 4312.708 3862.9165 4339.1665 Q 3862.9165 4365.625 3836.4583 4365.625 Q 3809.9998 4365.625 3783.5415 4339.1665 L 3757.0833 4339.1665 L 3783.5415 4392.083 Q 3809.9998 4445.0 3783.5415 4497.9165 Q 3757.0833 4550.833 3757.0833 4603.75 Q 3730.6248 4630.208 3757.0833 4683.1245 Q 3809.9998 4709.583 3809.9998 4788.958 Q 3836.4583 4894.7915 3862.9165 4894.7915 Q 3889.3748 4894.7915 3915.833 4947.708 Q 3915.833 5027.083 3862.9165 5053.5415 Q 3783.5415 5053.5415 3809.9998 5079.9995 Q 3836.4583 5079.9995 3809.9998 5159.3745 Q 3809.9998 5265.208 3783.5415 5265.208 Q 3757.0833 5291.6665 3809.9998 5344.583 Q 3836.4583 5423.958 3942.2915 5450.4165 Q 4021.6665 5503.333 4048.1248 5556.2495 Q 4074.583 5582.708 4127.5 5582.708 Q 4180.4165 5556.2495 4153.958 5609.1665 Q 4153.958 5662.083 4180.4165 5662.083 Q 4206.875 5662.083 4206.875 5635.6245 Q 4206.875 5609.1665 4233.333 5609.1665 Q 4259.7915 5609.1665 4259.7915 5635.6245 Q 4259.7915 5662.083 4339.1665 5662.083 Q 4392.083 5662.083 4392.083 5741.458 Q 4392.083 5794.3745 4392.083 5794.3745 Q 4418.5415 5794.3745 4445.0 5794.3745 L 4497.9165 5794.3745 L 4471.458 5847.2915 Q 4445.0 5900.208 4471.458 5900.208 L 4471.458 5900.208 L 4418.5415 5926.6665 Q 4365.625 5953.1245 4392.083 5979.583 Q 4392.083 6006.0415 4365.625 6032.4995 Q 4339.1665 6058.958 4339.1665 6111.8745 Q 4339.1665 6138.333 4312.708 6164.7915 Q 4286.25 6164.7915 4339.1665 6217.708 Q 4339.1665 6270.6245 4312.708 6297.083 Q 4286.25 6323.5415 4286.25 6323.5415 L 4286.25 6323.5415 L 4312.708 6349.9995 L 4312.708 6376.458 L 4286.25 6376.458 L 4259.7915 6376.458 L 4259.7915 6349.9995 L 4233.333 6349.9995 L 4233.333 6349.9995 L 4233.333 6376.458 L 4180.4165 6376.458 L 4101.0415 6376.458 L 4074.583 6349.9995 Q 4048.1248 6323.5415 4074.583 6297.083 Q 4074.583 6244.1665 4048.1248 6270.6245 Q 3995.208 6270.6245 3968.7498 6244.1665 Q 3915.833 6217.708 3889.3748 6164.7915 Q 3862.9165 6138.333 3862.9165 6164.7915 Q 3862.9165 6191.2495 3836.4583 6164.7915 Q 3809.9998 6111.8745 3677.7083 6085.4165 L 3518.9583 6058.958 L 3518.9583 6032.4995 L 3545.4165 6006.0415 L 3545.4165 5979.583 L 3545.4165 5953.1245 L 3518.9583 5953.1245 L 3518.9583 5953.1245 L 3518.9583 5979.583 L 3492.4998 5979.583 L 3492.4998 6006.0415 L 3492.4998 6058.958 L 3466.0415 6058.958 L 3466.0415 6058.958 L 3466.0415 6085.4165 L 3492.4998 6085.4165 L 3492.4998 6191.2495 Q 3492.4998 6297.083 3518.9583 6323.5415 Q 3545.4165 6349.9995 3492.4998 6402.9165 Q 3492.4998 6455.833 3492.4998 6482.2915 Q 3492.4998 6535.208 3439.5833 6535.208 Q 3386.6665 6508.7495 3386.6665 6561.6665 Q 3386.6665 6614.583 3360.2083 6641.0415 Q 3333.7498 6667.4995 3333.7498 6693.958 Q 3333.7498 6746.8745 3333.7498 6746.8745 L 3333.7498 6746.8745 L 3360.2083 6746.8745 L 3360.2083 6746.8745 L 3280.8333 6746.8745 Q 3201.4583 6746.8745 3174.9998 6720.4165 Q 3174.9998 6693.958 3148.5415 6720.4165 Q 3148.5415 6746.8745 3095.6248 6746.8745 Q 3042.7083 6720.4165 3042.7083 6746.8745 Q 3042.7083 6773.333 3069.1665 6799.7915 Q 3069.1665 6799.7915 3069.1665 6826.2495 Q 3069.1665 6852.708 3016.2498 6905.6245 Q 2963.3333 6958.5415 2936.8748 7011.458 Q 2910.4165 7064.3745 2910.4165 7064.3745 L 2910.4165 7064.3745 L 2910.4165 7064.3745 Q 2883.9583 7064.3745 2883.9583 7037.9165 L 2883.9583 7037.9165 L 2831.0415 7117.2915 Q 2751.6665 7223.1245 2778.1248 7276.0415 Q 2804.5833 7302.4995 2778.1248 7328.958 Q 2751.6665 7381.8745 2751.6665 7434.7915 Q 2751.6665 7487.708 2778.1248 7487.708 Q 2804.5833 7487.708 2831.0415 7593.5415 Q 2857.4998 7725.833 2883.9583 7805.208 L 2883.9583 7858.1245 L 2883.9583 7858.1245 Q 2883.9583 7858.1245 2910.4165 7884.583 L 2910.4165 7884.583 L 2910.4165 7911.041 L 2910.4165 7911.041 L 2910.4165 7911.041 Q 2883.9583 7911.041 2910.4165 7937.4995 L 2910.4165 7937.4995 L 2910.4165 7963.958 L 2910.4165 8016.8745 L 2936.8748 8016.8745 L 2963.3333 8016.8745 L 2963.3333 8043.333 Q 2963.3333 8069.791 2936.8748 8069.791 Q 2910.4165 8069.791 2910.4165 8122.708 Q 2910.4165 8149.166 2936.8748 8149.166 Q 2963.3333 8149.166 2910.4165 8334.375 Q 2883.9583 8493.125 2857.4998 8519.583 Q 2831.0415 8546.041 2831.0415 8546.041 L 2804.5833 8546.041 L 2804.5833 8546.041 L 2804.5833 8546.041 L 2804.5833 8572.5 L 2804.5833 8572.5 L 2778.1248 8598.958 L 2751.6665 8625.416 L 2751.6665 8625.416 L 2751.6665 8651.875 L 2751.6665 8651.875 L 2751.6665 8651.875 L 2725.2083 8651.875 L 2725.2083 8651.875 L 2698.7498 8651.875 L 2698.7498 8651.875 L 2698.7498 8651.875 L 2698.7498 8651.875 L 2672.2915 8651.875 L 2672.2915 8651.875 L 2645.8333 8651.875 L 2645.8333 8651.875 L 2645.8333 8651.875 L 2645.8333 8651.875 L 2619.3748 8651.875 L 2619.3748 8651.875 L 2619.3748 8625.416 L 2592.9165 8625.416 L 2592.9165 8625.416 L 2592.9165 8598.958 L 2592.9165 8598.958 L 2592.9165 8598.958 L 2619.3748 8598.958 L 2619.3748 8598.958 L 2592.9165 8572.5 L 2539.9998 8546.041 L 2539.9998 8546.041 L 2539.9998 8546.041 L 2566.4583 8519.583 L 2566.4583 8493.125 L 2592.9165 8493.125 L 2619.3748 8493.125 L 2645.8333 8493.125 Q 2645.8333 8493.125 2672.2915 8519.583 Q 2698.7498 8546.041 2698.7498 8493.125 Q 2698.7498 8440.208 2725.2083 8440.208 Q 2751.6665 8413.75 2751.6665 8387.291 Q 2698.7498 8360.833 2725.2083 8334.375 Q 2751.6665 8334.375 2751.6665 8281.458 Q 2751.6665 8255.0 2751.6665 8228.541 Q 2698.7498 8175.6245 2725.2083 8122.708 L 2751.6665 8096.2495 L 2751.6665 8069.791 L 2751.6665 8043.333 L 2725.2083 7963.958 L 2725.2083 7884.583 L 2698.7498 7884.583 L 2672.2915 7884.583 L 2672.2915 7911.041 L 2698.7498 7963.958 L 2698.7498 7963.958 L 2698.7498 7963.958 L 2672.2915 7990.416 L 2645.8333 7990.416 L 2645.8333 8069.791 Q 2645.8333 8122.708 2592.9165 8122.708 L 2566.4583 8122.708 L 2566.4583 8096.2495 L 2539.9998 8096.2495 L 2539.9998 8096.2495 L 2539.9998 8122.708 L 2539.9998 8122.708 L 2539.9998 8122.708 L 2513.5415 8175.6245 L 2487.0833 8228.541 L 2487.0833 8228.541 L 2487.0833 8228.541 L 2487.0833 8202.083 L 2487.0833 8202.083 L 2487.0833 8122.708 Q 2487.0833 8016.8745 2487.0833 8016.8745 L 2487.0833 7990.416 L 2460.6248 7990.416 L 2460.6248 7963.958 L 2434.1665 7963.958 L 2407.7083 7963.958 L 2407.7083 7937.4995 L 2381.2498 7937.4995 L 2381.2498 7937.4995 L 2381.2498 7963.958 L 2354.7915 7963.958 L 2328.3333 7963.958 L 2328.3333 7937.4995 L 2328.3333 7937.4995 L 2301.875 7963.958 Q 2301.875 7990.416 2328.3333 7990.416 L 2354.7915 8016.8745 L 2328.3333 8043.333 Q 2328.3333 8069.791 2328.3333 8096.2495 L 2328.3333 8122.708 L 2301.875 8122.708 L 2275.4165 8122.708 L 2275.4165 8069.791 Q 2275.4165 8043.333 2222.5 8069.791 L 2143.125 8122.708 L 2116.6665 8122.708 L 2090.2083 8122.708 L 2090.2083 8149.166 L 2090.2083 8175.6245 L 2116.6665 8175.6245 Q 2169.5833 8202.083 2169.5833 8228.541 Q 2169.5833 8255.0 2222.5 8255.0 Q 2275.4165 8255.0 2248.9583 8334.375 Q 2222.5 8413.75 2196.0415 8440.208 Q 2169.5833 8493.125 2143.125 8546.041 Q 2143.125 8572.5 2116.6665 8572.5 Q 2090.2083 8572.5 2090.2083 8625.416 Q 2090.2083 8651.875 2063.75 8651.875 Q 2037.2915 8651.875 2010.8333 8678.333 Q 2010.8333 8731.25 2010.8333 8784.166 Q 2037.2915 8837.083 2010.8333 8837.083 Q 1957.9165 8837.083 1957.9165 8863.541 Q 1957.9165 8890.0 1904.9999 8916.458 Q 1825.6249 8916.458 1825.6249 8942.916 L 1799.1666 8969.375 L 1799.1666 8969.375 L 1799.1666 8969.375 L 1772.7083 8969.375 L 1746.2499 8969.375 L 1719.7916 8969.375 L 1693.3333 8969.375 L 1666.8749 8942.916 Q 1640.4166 8916.458 1613.9583 8916.458 L 1587.4999 8916.458 L 1587.4999 8890.0 L 1587.4999 8890.0 L 1561.0416 8863.541 Q 1534.5833 8810.625 1534.5833 8810.625 Q 1534.5833 8784.166 1508.1249 8757.708 L 1455.2083 8757.708 L 1455.2083 8731.25 L 1428.7499 8731.25 L 1428.7499 8731.25 L 1428.7499 8704.791 L 1428.7499 8704.791 L 1428.7499 8704.791 L 1481.6666 8704.791 Q 1481.6666 8704.791 1508.1249 8704.791 Q 1508.1249 8704.791 1534.5833 8704.791 L 1561.0416 8704.791 L 1561.0416 8704.791 L 1534.5833 8704.791 L 1534.5833 8704.791 L 1534.5833 8704.791 L 1534.5833 8678.333 L 1534.5833 8678.333 L 1561.0416 8678.333 L 1561.0416 8651.875 L 1561.0416 8651.875 L 1534.5833 8651.875 L 1534.5833 8625.416 L 1534.5833 8598.958 L 1508.1249 8598.958 L 1481.6666 8598.958 L 1428.7499 8598.958 Q 1349.3749 8598.958 1349.3749 8625.416 L 1322.9166 8651.875 L 1322.9166 8651.875 L 1322.9166 8651.875 L 1296.4583 8625.416 L 1269.9999 8598.958 L 1269.9999 8598.958 L 1269.9999 8598.958 L 1243.5416 8598.958 Q 1243.5416 8598.958 1269.9999 8572.5 Q 1296.4583 8572.5 1296.4583 8546.041 Q 1269.9999 8519.583 1243.5416 8493.125 Q 1190.6249 8493.125 1164.1666 8440.208 Q 1164.1666 8413.75 1217.0833 8413.75 L 1243.5416 8387.291 L 1217.0833 8387.291 L 1190.6249 8387.291 L 1164.1666 8387.291 L 1137.7083 8387.291 L 1111.25 8387.291 L 1111.25 8387.291 L 1111.25 8360.833 L 1111.25 8360.833 L 1084.7916 8387.291 L 1058.3333 8413.75 L 1058.3333 8413.75 L 1058.3333 8440.208 L 1058.3333 8440.208 L 1058.3333 8440.208 L 1031.875 8413.75 L 1031.875 8387.291 L 1005.4166 8387.291 L 978.95825 8387.291 L 978.95825 8413.75 L 952.49994 8413.75 L 952.49994 8413.75 L 952.49994 8440.208 L 1005.4166 8466.666 Q 1031.875 8493.125 1031.875 8519.583 L 1058.3333 8519.583 L 1058.3333 8546.041 L 1058.3333 8598.958 L 1031.875 8598.958 L 1031.875 8598.958 L 1031.875 8572.5 L 1005.4166 8572.5 L 1005.4166 8546.041 L 1005.4166 8519.583 L 978.95825 8519.583 Q 952.49994 8519.583 952.49994 8493.125 Q 952.49994 8466.666 873.12494 8493.125 Q 793.74994 8519.583 767.2916 8572.5 Q 767.2916 8598.958 634.99994 8625.416 Q 502.7083 8625.416 502.7083 8651.875 Q 502.7083 8704.791 449.79166 8704.791 Q 370.41666 8731.25 370.41666 8784.166 Q 370.41666 8863.541 317.49997 8863.541 Q 264.5833 8863.541 291.04166 8916.458 Q 317.49997 8995.833 264.5833 8995.833 Q 238.12498 9022.291 211.66666 9022.291 L 185.20833 9022.291 L 158.74998 9048.75 L 105.83333 9048.75 L 105.83333 9101.666 L 105.83333 9154.583 L 79.37499 9154.583 L 79.37499 9128.125 L 79.37499 9128.125 L 52.916664 9128.125 L 52.916664 9101.666 L 52.916664 9075.208 L 26.458332 9075.208 L 26.458332 9075.208 L 26.458332 9048.75 L 0.0 9048.75 L 0.0 9048.75 L 0.0 9048.75 L 0.0 9022.291 L 0.0 9022.291 L 0.0 8916.458 Q 0.0 8837.083 0.0 8334.375 Q 0.0 7831.666 0.0 7540.6245 Q 0.0 7276.0415 0.0 6588.1245 Q 0.0 5900.208 0.0 5767.9165 Q 0.0 5635.6245 0.0 4603.75 Q 0.0 3571.8748 0.0 3386.6665 Q 26.458332 3201.4583 0.0 2804.5833 Q -52.916664 2407.7083 0.0 1931.4583 Q 0.0 1428.7499 0.0 1243.5416 Q 0.0 1084.7916 26.458332 952.49994 L 26.458332 820.2083 L 26.458332 820.2083 L 52.916664 820.2083 L 52.916664 846.6666 L 52.916664 873.12494 L 79.37499 820.2083 Q 105.83333 767.2916 105.83333 714.37494 L 105.83333 687.9166 L 132.29166 687.9166 Q 132.29166 714.37494 158.74998 661.4583 L 158.74998 634.99994 L 211.66666 714.37494 Q 211.66666 767.2916 238.12498 740.8333 Q 264.5833 714.37494 264.5833 740.8333 Q 291.04166 767.2916 317.49997 714.37494 Q 370.41666 714.37494 396.87497 714.37494 Q 423.3333 714.37494 423.3333 687.9166 Q 423.3333 661.4583 476.24997 661.4583 Q 502.7083 661.4583 502.7083 687.9166 Q 502.7083 714.37494 555.625 687.9166 Q 582.0833 661.4583 608.5416 714.37494 Q 608.5416 740.8333 740.8333 740.8333 Q 899.5833 740.8333 899.5833 767.2916 Q 899.5833 793.74994 1005.4166 793.74994 Q 1084.7916 767.2916 1164.1666 820.2083 Q 1269.9999 846.6666 1269.9999 820.2083 Q 1269.9999 793.74994 1296.4583 820.2083 Q 1322.9166 846.6666 1322.9166 820.2083 Q 1349.3749 767.2916 1375.8333 767.2916 L 1402.2916 767.2916 L 1428.7499 767.2916 L 1481.6666 767.2916 L 1481.6666 767.2916 L 1481.6666 767.2916 L 1508.1249 740.8333 L 1508.1249 714.37494 L 1481.6666 714.37494 L 1455.2083 714.37494 L 1455.2083 687.9166 L 1481.6666 687.9166 L 1481.6666 687.9166 Q 1481.6666 661.4583 1428.7499 661.4583 L 1349.3749 661.4583 L 1349.3749 608.5416 L 1375.8333 555.625 L 1375.8333 555.625 L 1375.8333 555.625 L 1375.8333 529.1666 Q 1375.8333 529.1666 1428.7499 555.625 Q 1455.2083 555.625 1481.6666 529.1666 Q 1481.6666 502.7083 1508.1249 449.79166 Q 1534.5833 396.87497 1587.4999 370.41666 Q 1640.4166 343.9583 1640.4166 317.49997 Q 1640.4166 291.04166 1666.8749 291.04166 Q 1693.3333 291.04166 1693.3333 238.12498 Q 1693.3333 185.20833 1719.7916 211.66666 Q 1746.2499 238.12498 1799.1666 238.12498 Q 1852.0833 238.12498 1852.0833 185.20833 Q 1852.0833 158.74998 1957.9165 158.74998 Q 2037.2915 158.74998 2010.8333 79.37499 Q 2010.8333 26.458332 2037.2915 26.458332 z M 793.74994 767.2916 Q 793.74994 767.2916 820.2083 767.2916 Q 820.2083 767.2916 793.74994 767.2916 Q 793.74994 767.2916 793.74994 767.2916 z M 3704.1665 6032.4995 Q 3704.1665 6032.4995 3730.6248 6032.4995 Q 3730.6248 6058.958 3704.1665 6058.958 Q 3704.1665 6058.958 3704.1665 6032.4995 z M 2910.4165 6852.708 L 2910.4165 6958.5415 L 2910.4165 6958.5415 L 2910.4165 6958.5415 L 2883.9583 6958.5415 L 2883.9583 6984.9995 L 2883.9583 6984.9995 Q 2883.9583 7011.458 2857.4998 6984.9995 L 2857.4998 6984.9995 L 2831.0415 6984.9995 L 2804.5833 6958.5415 L 2804.5833 6958.5415 L 2804.5833 6958.5415 L 2778.1248 6588.1245 Q 2751.6665 6191.2495 2778.1248 6191.2495 Q 2804.5833 6191.2495 2831.0415 6297.083 Q 2857.4998 6402.9165 2857.4998 6588.1245 Q 2910.4165 6773.333 2910.4165 6852.708 z M 4233.333 6217.708 Q 4233.333 6191.2495 4259.7915 6217.708 Q 4286.25 6270.6245 4259.7915 6270.6245 Q 4233.333 6270.6245 4233.333 6217.708 z" svg:height="91.54583mm" draw:style-name="style-93" svg:viewBox="0.0 0.0 4497.9165 9154.583" svg:width="44.979164mm" svg:x="5.820833mm" svg:y="168.0104mm"/>
          <draw:path svg:d="M 1534.5833 0.0 L 1534.5833 26.458332 L 1508.1249 26.458332 Q 1481.6666 52.916664 1428.7499 79.37499 L 1375.8333 105.83333 L 1375.8333 105.83333 L 1375.8333 105.83333 L 1375.8333 132.29166 L 1349.3749 132.29166 L 1322.9166 132.29166 Q 1296.4583 132.29166 1296.4583 158.74998 Q 1296.4583 185.20833 1322.9166 185.20833 Q 1349.3749 158.74998 1349.3749 158.74998 L 1349.3749 158.74998 L 1375.8333 158.74998 L 1402.2916 158.74998 L 1402.2916 211.66666 L 1402.2916 264.5833 L 1481.6666 264.5833 Q 1534.5833 264.5833 1640.4166 238.12498 L 1719.7916 238.12498 L 1719.7916 264.5833 L 1693.3333 291.04166 L 1693.3333 291.04166 L 1693.3333 317.49997 L 1693.3333 317.49997 L 1693.3333 317.49997 L 1666.8749 370.41666 L 1666.8749 396.87497 L 1640.4166 396.87497 L 1613.9583 370.41666 L 1561.0416 370.41666 Q 1508.1249 370.41666 1481.6666 370.41666 L 1428.7499 370.41666 L 1428.7499 370.41666 L 1428.7499 370.41666 L 1402.2916 449.79166 L 1375.8333 529.1666 L 1375.8333 555.625 L 1375.8333 582.0833 L 1428.7499 582.0833 L 1455.2083 582.0833 L 1455.2083 555.625 L 1481.6666 555.625 L 1481.6666 582.0833 L 1481.6666 608.5416 L 1455.2083 608.5416 L 1455.2083 634.99994 L 1455.2083 634.99994 L 1428.7499 634.99994 L 1428.7499 634.99994 L 1428.7499 634.99994 L 1428.7499 661.4583 L 1428.7499 661.4583 L 1402.2916 687.9166 L 1402.2916 740.8333 L 1375.8333 740.8333 Q 1322.9166 740.8333 1322.9166 767.2916 Q 1322.9166 793.74994 1190.6249 793.74994 L 1058.3333 820.2083 L 1058.3333 793.74994 Q 1058.3333 793.74994 1058.3333 740.8333 Q 1058.3333 687.9166 1031.875 687.9166 Q 1005.4166 687.9166 952.49994 608.5416 L 926.0416 555.625 L 1005.4166 555.625 L 1111.25 529.1666 L 1164.1666 529.1666 L 1190.6249 529.1666 L 1190.6249 502.7083 L 1217.0833 502.7083 L 1217.0833 502.7083 L 1217.0833 476.24997 L 952.49994 476.24997 Q 714.37494 476.24997 687.9166 502.7083 Q 661.4583 502.7083 661.4583 529.1666 Q 661.4583 555.625 608.5416 582.0833 L 529.1666 608.5416 L 529.1666 608.5416 L 529.1666 634.99994 L 502.7083 634.99994 L 476.24997 634.99994 L 423.3333 661.4583 Q 396.87497 687.9166 370.41666 687.9166 L 370.41666 687.9166 L 370.41666 687.9166 Q 370.41666 661.4583 343.9583 661.4583 L 343.9583 661.4583 L 317.49997 661.4583 L 264.5833 634.99994 L 211.66666 634.99994 L 158.74998 634.99994 L 105.83333 608.5416 L 52.916664 582.0833 L 26.458332 582.0833 L 0.0 582.0833 L 52.916664 555.625 L 132.29166 529.1666 L 211.66666 529.1666 Q 264.5833 502.7083 291.04166 502.7083 L 291.04166 502.7083 L 476.24997 423.3333 Q 661.4583 370.41666 793.74994 343.9583 Q 899.5833 317.49997 899.5833 291.04166 Q 873.12494 264.5833 1031.875 264.5833 L 1190.6249 264.5833 L 1217.0833 238.12498 L 1243.5416 238.12498 L 1243.5416 211.66666 Q 1243.5416 185.20833 1217.0833 158.74998 L 1164.1666 158.74998 L 1164.1666 132.29166 Q 1137.7083 105.83333 1322.9166 52.916664 Q 1534.5833 -26.458332 1534.5833 0.0 z" svg:height="8.202083mm" draw:style-name="style-94" svg:viewBox="0.0 0.0 1719.7916 820.2083" svg:width="17.197916mm" svg:x="137.58333mm" svg:y="250.29582mm"/>
          <draw:path svg:d="M 502.7083 0.0 L 555.625 0.0 L 555.625 79.37499 L 555.625 185.20833 L 555.625 185.20833 L 555.625 185.20833 L 529.1666 185.20833 Q 529.1666 185.20833 555.625 211.66666 L 555.625 211.66666 L 555.625 238.12498 Q 555.625 264.5833 608.5416 264.5833 Q 634.99994 264.5833 634.99994 291.04166 L 634.99994 317.49997 L 608.5416 291.04166 Q 555.625 291.04166 555.625 343.9583 L 555.625 423.3333 L 555.625 449.79166 L 555.625 476.24997 L 555.625 476.24997 L 555.625 502.7083 L 555.625 793.74994 Q 582.0833 1084.7916 555.625 1190.6249 Q 502.7083 1269.9999 502.7083 1322.9166 L 502.7083 1375.8333 L 476.24997 1375.8333 L 476.24997 1375.8333 L 476.24997 1349.3749 Q 476.24997 1322.9166 396.87497 1296.4583 L 343.9583 1296.4583 L 343.9583 1296.4583 L 343.9583 1296.4583 L 317.49997 1296.4583 Q 317.49997 1296.4583 291.04166 1269.9999 Q 238.12498 1243.5416 238.12498 1217.0833 Q 211.66666 1190.6249 238.12498 1190.6249 Q 264.5833 1190.6249 264.5833 1137.7083 Q 264.5833 1084.7916 238.12498 1084.7916 Q 211.66666 1084.7916 211.66666 1058.3333 Q 211.66666 1031.875 158.74998 1005.4166 L 105.83333 978.95825 L 105.83333 978.95825 L 105.83333 978.95825 L 132.29166 952.49994 L 158.74998 926.0416 L 158.74998 926.0416 L 185.20833 926.0416 L 185.20833 926.0416 L 185.20833 926.0416 L 185.20833 899.5833 L 185.20833 899.5833 L 158.74998 899.5833 L 158.74998 873.12494 L 158.74998 873.12494 Q 132.29166 873.12494 105.83333 846.6666 L 52.916664 820.2083 L 52.916664 793.74994 L 26.458332 793.74994 L 26.458332 793.74994 L 26.458332 767.2916 L 26.458332 767.2916 L 26.458332 767.2916 L 0.0 767.2916 L 0.0 767.2916 L 0.0 740.8333 L 26.458332 740.8333 L 26.458332 740.8333 L 26.458332 714.37494 L 132.29166 714.37494 Q 238.12498 661.4583 291.04166 661.4583 L 370.41666 661.4583 L 370.41666 634.99994 L 343.9583 608.5416 L 343.9583 608.5416 L 343.9583 608.5416 L 264.5833 582.0833 Q 185.20833 555.625 185.20833 529.1666 L 158.74998 502.7083 L 132.29166 502.7083 L 105.83333 502.7083 L 105.83333 476.24997 L 79.37499 449.79166 L 79.37499 449.79166 L 79.37499 449.79166 L 132.29166 423.3333 Q 185.20833 396.87497 291.04166 396.87497 Q 370.41666 396.87497 370.41666 238.12498 Q 370.41666 105.83333 291.04166 132.29166 L 238.12498 158.74998 L 238.12498 79.37499 Q 264.5833 26.458332 370.41666 26.458332 Q 476.24997 26.458332 502.7083 0.0 z" svg:height="13.758332mm" draw:style-name="style-95" svg:viewBox="0.0 0.0 634.99994 1375.8333" svg:width="6.3499994mm" svg:x="165.36458mm" svg:y="241.0354mm"/>
          <draw:path svg:d="M 740.8333 79.37499 L 714.37494 105.83333 L 714.37494 132.29166 L 714.37494 158.74998 L 687.9166 158.74998 L 661.4583 158.74998 L 661.4583 211.66666 L 661.4583 238.12498 L 396.87497 767.2916 Q 185.20833 1296.4583 158.74998 1349.3749 Q 132.29166 1402.2916 132.29166 1428.7499 L 132.29166 1481.6666 L 105.83333 1481.6666 L 105.83333 1481.6666 L 105.83333 1508.1249 L 79.37499 1508.1249 L 79.37499 1534.5833 L 79.37499 1587.4999 L 52.916664 1587.4999 L 26.458332 1587.4999 L 26.458332 1561.0416 L 26.458332 1561.0416 L 0.0 1561.0416 L 0.0 1561.0416 L 0.0 1534.5833 L 26.458332 1481.6666 L 26.458332 1455.2083 L 26.458332 1428.7499 L 52.916664 1402.2916 L 52.916664 1375.8333 L 52.916664 1375.8333 L 79.37499 1375.8333 L 79.37499 1322.9166 L 79.37499 1269.9999 L 105.83333 1217.0833 Q 132.29166 1164.1666 185.20833 1005.4166 Q 238.12498 820.2083 423.3333 502.7083 L 608.5416 185.20833 L 608.5416 185.20833 L 608.5416 158.74998 L 608.5416 158.74998 L 608.5416 158.74998 L 634.99994 158.74998 L 634.99994 158.74998 L 634.99994 132.29166 L 661.4583 132.29166 L 661.4583 132.29166 L 661.4583 105.83333 L 661.4583 105.83333 L 661.4583 105.83333 L 687.9166 52.916664 L 714.37494 26.458332 L 740.8333 0.0 Q 793.74994 -26.458332 767.2916 0.0 Q 767.2916 52.916664 740.8333 79.37499 z" svg:height="15.874999mm" draw:style-name="style-96" svg:viewBox="0.0 0.0 767.2916 1587.4999" svg:width="7.6729164mm" svg:x="69.58541mm" svg:y="146.04999mm"/>
          <draw:path svg:d="M 714.37494 26.458332 L 714.37494 26.458332 L 714.37494 26.458332 Q 714.37494 26.458332 634.99994 79.37499 L 555.625 79.37499 L 529.1666 105.83333 L 502.7083 132.29166 L 502.7083 132.29166 L 502.7083 132.29166 L 529.1666 132.29166 L 529.1666 132.29166 L 608.5416 185.20833 Q 661.4583 238.12498 687.9166 238.12498 L 714.37494 238.12498 L 714.37494 264.5833 L 714.37494 291.04166 L 687.9166 291.04166 L 661.4583 291.04166 L 608.5416 317.49997 L 582.0833 343.9583 L 529.1666 343.9583 L 476.24997 343.9583 L 449.79166 370.41666 Q 396.87497 396.87497 291.04166 396.87497 Q 211.66666 396.87497 132.29166 317.49997 L 79.37499 238.12498 L 52.916664 238.12498 Q 52.916664 238.12498 26.458332 185.20833 L 0.0 132.29166 L 26.458332 132.29166 L 26.458332 132.29166 L 26.458332 132.29166 L 26.458332 105.83333 L 26.458332 79.37499 Q 26.458332 79.37499 52.916664 79.37499 L 52.916664 79.37499 L 79.37499 79.37499 L 79.37499 79.37499 L 79.37499 105.83333 L 79.37499 132.29166 L 52.916664 132.29166 L 52.916664 132.29166 L 52.916664 158.74998 L 79.37499 158.74998 L 79.37499 185.20833 L 79.37499 211.66666 L 105.83333 211.66666 L 105.83333 238.12498 L 185.20833 211.66666 Q 238.12498 211.66666 238.12498 238.12498 L 238.12498 264.5833 L 264.5833 238.12498 Q 264.5833 211.66666 343.9583 185.20833 Q 449.79166 158.74998 449.79166 79.37499 Q 476.24997 -26.458332 608.5416 0.0 Q 714.37494 0.0 714.37494 26.458332 z" svg:height="3.9687498mm" draw:style-name="style-97" svg:viewBox="0.0 0.0 714.37494 396.87497" svg:width="7.1437497mm" svg:x="160.60208mm" svg:y="220.3979mm"/>
          <draw:path svg:d="M 52.916664 105.83333 L 0.0 0.0 L 132.29166 79.37499 Q 264.5833 158.74998 423.3333 264.5833 Q 529.1666 370.41666 555.625 317.49997 Q 555.625 291.04166 608.5416 317.49997 Q 687.9166 370.41666 687.9166 370.41666 L 687.9166 370.41666 L 714.37494 396.87497 L 740.8333 396.87497 L 740.8333 396.87497 L 740.8333 396.87497 L 767.2916 396.87497 L 767.2916 423.3333 L 687.9166 423.3333 L 634.99994 423.3333 L 634.99994 449.79166 L 634.99994 476.24997 L 661.4583 529.1666 L 661.4583 608.5416 L 634.99994 608.5416 L 608.5416 608.5416 L 608.5416 582.0833 L 634.99994 555.625 L 634.99994 529.1666 L 634.99994 502.7083 L 608.5416 502.7083 L 608.5416 476.24997 L 608.5416 476.24997 L 582.0833 476.24997 L 582.0833 476.24997 L 582.0833 476.24997 L 555.625 449.79166 Q 529.1666 423.3333 317.49997 317.49997 Q 105.83333 211.66666 52.916664 105.83333 z" svg:height="6.0854163mm" draw:style-name="style-98" svg:viewBox="0.0 0.0 767.2916 608.5416" svg:width="7.6729164mm" svg:x="138.64166mm" svg:y="269.875mm"/>
          <draw:path svg:d="M 0.0 52.916664 Q 0.0 -26.458332 79.37499 0.0 Q 158.74998 26.458332 158.74998 52.916664 Q 158.74998 79.37499 105.83333 105.83333 Q 26.458332 105.83333 0.0 52.916664 z" svg:height="1.0583333mm" draw:style-name="style-99" svg:viewBox="0.0 0.0 158.74998 105.83333" svg:width="1.5874999mm" svg:x="98.424995mm" svg:y="283.63333mm"/>
          <draw:path svg:d="M 899.5833 0.0 L 926.0416 0.0 L 899.5833 52.916664 Q 873.12494 105.83333 899.5833 132.29166 Q 952.49994 132.29166 978.95825 158.74998 L 1005.4166 185.20833 L 1058.3333 185.20833 Q 1111.25 238.12498 1058.3333 264.5833 Q 978.95825 291.04166 1084.7916 317.49997 Q 1190.6249 343.9583 1190.6249 396.87497 Q 1190.6249 476.24997 1375.8333 502.7083 Q 1534.5833 555.625 1534.5833 608.5416 Q 1508.1249 661.4583 1693.3333 661.4583 L 1852.0833 661.4583 L 1852.0833 687.9166 L 1852.0833 687.9166 L 1878.5416 714.37494 L 1878.5416 767.2916 L 1825.6249 767.2916 Q 1772.7083 767.2916 1746.2499 740.8333 L 1693.3333 714.37494 L 1666.8749 740.8333 Q 1640.4166 740.8333 1799.1666 846.6666 Q 1957.9165 952.49994 1984.3749 978.95825 L 1984.3749 1005.4166 L 1984.3749 1005.4166 Q 1957.9165 1005.4166 1957.9165 1031.875 L 1957.9165 1031.875 L 1957.9165 1031.875 L 1931.4583 1031.875 L 1852.0833 1031.875 Q 1772.7083 1031.875 1746.2499 978.95825 Q 1693.3333 978.95825 1640.4166 926.0416 Q 1613.9583 873.12494 1455.2083 793.74994 Q 1296.4583 714.37494 1217.0833 661.4583 Q 1137.7083 555.625 1137.7083 634.99994 Q 1137.7083 714.37494 1217.0833 740.8333 Q 1296.4583 767.2916 1296.4583 793.74994 Q 1296.4583 820.2083 1322.9166 820.2083 L 1349.3749 820.2083 L 1349.3749 846.6666 L 1322.9166 846.6666 L 1322.9166 846.6666 Q 1322.9166 873.12494 1269.9999 873.12494 L 1217.0833 899.5833 L 1217.0833 926.0416 L 1217.0833 952.49994 L 1190.6249 952.49994 L 1190.6249 978.95825 L 1243.5416 978.95825 L 1296.4583 978.95825 L 1402.2916 978.95825 Q 1508.1249 978.95825 1534.5833 978.95825 L 1561.0416 978.95825 L 1561.0416 1005.4166 L 1561.0416 1031.875 L 1587.4999 1031.875 L 1613.9583 1031.875 L 1613.9583 1058.3333 L 1640.4166 1058.3333 L 1613.9583 1111.25 Q 1587.4999 1190.6249 1534.5833 1217.0833 Q 1481.6666 1243.5416 1534.5833 1269.9999 Q 1587.4999 1296.4583 1587.4999 1296.4583 L 1587.4999 1296.4583 L 1587.4999 1322.9166 L 1587.4999 1322.9166 L 1613.9583 1322.9166 L 1613.9583 1349.3749 L 1613.9583 1349.3749 L 1587.4999 1349.3749 L 1561.0416 1402.2916 Q 1534.5833 1455.2083 1587.4999 1455.2083 L 1640.4166 1455.2083 L 1719.7916 1508.1249 Q 1799.1666 1587.4999 1746.2499 1613.9583 Q 1693.3333 1613.9583 1666.8749 1640.4166 L 1640.4166 1666.8749 L 1640.4166 1666.8749 L 1640.4166 1666.8749 L 1666.8749 1666.8749 L 1666.8749 1666.8749 L 1693.3333 1693.3333 Q 1746.2499 1719.7916 1719.7916 1746.2499 Q 1719.7916 1772.7083 1799.1666 1772.7083 Q 1904.9999 1772.7083 1878.5416 1852.0833 Q 1852.0833 1931.4583 1825.6249 1931.4583 L 1825.6249 1931.4583 L 1852.0833 1957.9165 L 1904.9999 1957.9165 L 2010.8333 1984.3749 Q 2116.6665 2037.2915 2143.125 2037.2915 L 2169.5833 2037.2915 L 2169.5833 2063.75 L 2169.5833 2063.75 L 2196.0415 2063.75 L 2196.0415 2090.2083 L 2196.0415 2090.2083 L 2222.5 2090.2083 L 2222.5 2116.6665 L 2222.5 2143.125 L 2169.5833 2143.125 Q 2143.125 2143.125 2063.75 2196.0415 L 2010.8333 2248.9583 L 2010.8333 2248.9583 L 2010.8333 2248.9583 L 1984.3749 2275.4165 L 1984.3749 2301.875 L 2169.5833 2328.3333 Q 2328.3333 2354.7915 2381.2498 2381.2498 Q 2434.1665 2407.7083 2460.6248 2434.1665 L 2487.0833 2434.1665 L 2487.0833 2434.1665 Q 2487.0833 2460.6248 2487.0833 2460.6248 L 2513.5415 2460.6248 L 2539.9998 2513.5415 Q 2592.9165 2539.9998 2592.9165 2566.4583 L 2592.9165 2566.4583 L 2566.4583 2566.4583 Q 2539.9998 2566.4583 2434.1665 2592.9165 L 2301.875 2619.3748 L 2248.9583 2592.9165 L 2196.0415 2592.9165 L 2196.0415 2672.2915 L 2196.0415 2725.2083 L 2328.3333 2725.2083 Q 2434.1665 2725.2083 2487.0833 2698.7498 L 2513.5415 2698.7498 L 2487.0833 2778.1248 Q 2460.6248 2831.0415 2434.1665 2857.4998 Q 2381.2498 2883.9583 2381.2498 2883.9583 L 2381.2498 2883.9583 L 2381.2498 2910.4165 L 2381.2498 2910.4165 L 2407.7083 2910.4165 L 2407.7083 2936.8748 L 2407.7083 2936.8748 L 2434.1665 2936.8748 L 2434.1665 2936.8748 L 2434.1665 2936.8748 L 2460.6248 2963.3333 L 2487.0833 2963.3333 L 2513.5415 2989.7915 Q 2539.9998 3042.7083 2619.3748 3016.2498 Q 2698.7498 2989.7915 2698.7498 2963.3333 Q 2698.7498 2936.8748 2672.2915 2936.8748 Q 2645.8333 2910.4165 2857.4998 2857.4998 Q 3042.7083 2831.0415 3069.1665 2804.5833 L 3122.0833 2804.5833 L 3148.5415 2831.0415 Q 3174.9998 2831.0415 3174.9998 2936.8748 Q 3122.0833 3042.7083 3122.0833 3042.7083 L 3122.0833 3042.7083 L 3122.0833 3069.1665 L 3122.0833 3069.1665 L 3095.6248 3069.1665 L 3095.6248 3095.6248 L 3360.2083 3069.1665 Q 3651.2498 3042.7083 3651.2498 3042.7083 Q 3651.2498 3042.7083 3704.1665 3069.1665 L 3730.6248 3069.1665 L 3730.6248 3095.6248 Q 3730.6248 3122.0833 3624.7915 3122.0833 L 3518.9583 3148.5415 L 3492.4998 3148.5415 L 3466.0415 3148.5415 L 3439.5833 3148.5415 L 3413.1248 3148.5415 L 3413.1248 3174.9998 L 3386.6665 3201.4583 L 3386.6665 3201.4583 L 3386.6665 3201.4583 L 3386.6665 3227.9165 L 3386.6665 3227.9165 L 3360.2083 3227.9165 L 3360.2083 3254.3748 L 3492.4998 3254.3748 Q 3651.2498 3307.2915 3651.2498 3307.2915 Q 3677.7083 3307.2915 3598.3333 3333.7498 Q 3545.4165 3360.2083 3518.9583 3386.6665 L 3518.9583 3413.1248 L 3518.9583 3413.1248 Q 3518.9583 3413.1248 3492.4998 3466.0415 L 3439.5833 3466.0415 L 3439.5833 3492.4998 L 3439.5833 3492.4998 L 3413.1248 3492.4998 L 3413.1248 3518.9583 L 3386.6665 3518.9583 L 3360.2083 3518.9583 L 3333.7498 3545.4165 L 3307.2915 3571.8748 L 3360.2083 3545.4165 Q 3439.5833 3545.4165 3439.5833 3545.4165 L 3439.5833 3545.4165 L 3439.5833 3545.4165 Q 3466.0415 3571.8748 3466.0415 3545.4165 L 3466.0415 3545.4165 L 3466.0415 3545.4165 Q 3492.4998 3545.4165 3492.4998 3571.8748 Q 3492.4998 3624.7915 3413.1248 3730.6248 Q 3333.7498 3836.4583 3227.9165 3783.5415 Q 3148.5415 3730.6248 3016.2498 3704.1665 L 2910.4165 3651.2498 L 2910.4165 3624.7915 Q 2910.4165 3598.3333 2963.3333 3598.3333 Q 2989.7915 3571.8748 2936.8748 3571.8748 L 2883.9583 3518.9583 L 2857.4998 3518.9583 Q 2804.5833 3518.9583 2804.5833 3466.0415 Q 2804.5833 3439.5833 2857.4998 3413.1248 Q 2936.8748 3413.1248 2857.4998 3333.7498 Q 2804.5833 3254.3748 2751.6665 3280.8333 Q 2698.7498 3307.2915 2592.9165 3280.8333 L 2513.5415 3254.3748 L 2513.5415 3254.3748 Q 2487.0833 3227.9165 2487.0833 3227.9165 L 2487.0833 3227.9165 L 2487.0833 3227.9165 Q 2460.6248 3201.4583 2354.7915 3227.9165 Q 2248.9583 3254.3748 2116.6665 3254.3748 Q 1957.9165 3254.3748 1878.5416 3201.4583 Q 1799.1666 3148.5415 1666.8749 3095.6248 Q 1508.1249 3016.2498 1508.1249 2989.7915 L 1508.1249 2963.3333 L 1534.5833 2936.8748 Q 1561.0416 2936.8748 1693.3333 2910.4165 L 1852.0833 2883.9583 L 1904.9999 2883.9583 L 1931.4583 2883.9583 L 1931.4583 2857.4998 Q 1957.9165 2857.4998 1852.0833 2804.5833 Q 1772.7083 2778.1248 1799.1666 2725.2083 Q 1852.0833 2725.2083 1825.6249 2672.2915 Q 1799.1666 2672.2915 1666.8749 2698.7498 Q 1534.5833 2751.6665 1481.6666 2831.0415 L 1455.2083 2936.8748 L 1455.2083 2936.8748 Q 1428.7499 2936.8748 1428.7499 2936.8748 L 1428.7499 2963.3333 L 1402.2916 3466.0415 Q 1375.8333 3942.2915 1375.8333 4048.1248 L 1375.8333 4153.958 L 1375.8333 4153.958 L 1349.3749 4153.958 L 1349.3749 4127.5 L 1322.9166 4127.5 L 1322.9166 4127.5 L 1322.9166 4153.958 L 1296.4583 4153.958 L 1269.9999 4153.958 L 1269.9999 4101.0415 Q 1269.9999 4074.583 1137.7083 4101.0415 Q 1005.4166 4101.0415 1005.4166 4074.583 Q 1031.875 4048.1248 1005.4166 4021.6665 L 952.49994 3995.208 L 926.0416 4021.6665 L 899.5833 4021.6665 L 899.5833 3995.208 L 899.5833 3995.208 L 873.12494 3995.208 L 873.12494 3995.208 L 873.12494 3968.7498 L 846.6666 3968.7498 L 846.6666 3968.7498 L 846.6666 3942.2915 L 846.6666 3942.2915 L 846.6666 3942.2915 L 820.2083 3915.833 L 820.2083 3889.3748 L 846.6666 3889.3748 L 873.12494 3889.3748 L 952.49994 3862.9165 Q 1031.875 3836.4583 1058.3333 3836.4583 L 1111.25 3836.4583 L 1137.7083 3809.9998 L 1164.1666 3783.5415 L 1164.1666 3783.5415 L 1164.1666 3783.5415 L 1190.6249 3783.5415 L 1190.6249 3783.5415 L 1164.1666 3757.0833 L 1137.7083 3730.6248 L 1005.4166 3730.6248 L 899.5833 3730.6248 L 820.2083 3836.4583 Q 740.8333 3915.833 740.8333 3942.2915 Q 793.74994 3968.7498 793.74994 3968.7498 L 793.74994 3995.208 L 793.74994 3995.208 L 793.74994 3995.208 L 820.2083 4021.6665 L 820.2083 4048.1248 L 820.2083 4048.1248 L 820.2083 4074.583 L 793.74994 4074.583 L 793.74994 4048.1248 L 793.74994 4048.1248 L 793.74994 4048.1248 L 767.2916 4048.1248 L 767.2916 4048.1248 L 767.2916 4021.6665 L 740.8333 4021.6665 L 740.8333 4021.6665 L 740.8333 3995.208 L 740.8333 3995.208 L 740.8333 3995.208 L 714.37494 3995.208 L 714.37494 3995.208 L 714.37494 3968.7498 L 687.9166 3968.7498 L 687.9166 3968.7498 L 687.9166 3942.2915 L 582.0833 3942.2915 Q 449.79166 3942.2915 449.79166 3915.833 Q 423.3333 3915.833 370.41666 3809.9998 Q 317.49997 3704.1665 370.41666 3677.7083 Q 396.87497 3677.7083 343.9583 3598.3333 L 264.5833 3545.4165 L 264.5833 3545.4165 L 264.5833 3518.9583 L 264.5833 3518.9583 L 264.5833 3518.9583 L 238.12498 3492.4998 L 211.66666 3466.0415 L 211.66666 3466.0415 L 211.66666 3466.0415 L 211.66666 3439.5833 L 211.66666 3439.5833 L 185.20833 3439.5833 L 185.20833 3413.1248 L 185.20833 3413.1248 L 185.20833 3413.1248 L 211.66666 3413.1248 L 211.66666 3413.1248 L 211.66666 3386.6665 L 211.66666 3386.6665 L 238.12498 3386.6665 L 238.12498 3360.2083 L 264.5833 3360.2083 L 291.04166 3360.2083 L 291.04166 3360.2083 L 291.04166 3386.6665 L 291.04166 3386.6665 L 291.04166 3413.1248 L 264.5833 3413.1248 L 264.5833 3413.1248 L 264.5833 3413.1248 L 264.5833 3439.5833 L 264.5833 3439.5833 L 264.5833 3466.0415 L 264.5833 3466.0415 L 291.04166 3466.0415 L 291.04166 3492.4998 L 317.49997 3518.9583 L 370.41666 3598.3333 Q 449.79166 3677.7083 529.1666 3677.7083 Q 634.99994 3677.7083 687.9166 3651.2498 L 714.37494 3624.7915 L 767.2916 3624.7915 L 820.2083 3624.7915 L 846.6666 3598.3333 L 899.5833 3571.8748 L 926.0416 3571.8748 L 952.49994 3571.8748 L 952.49994 3545.4165 L 952.49994 3518.9583 L 926.0416 3518.9583 Q 899.5833 3518.9583 846.6666 3466.0415 L 767.2916 3413.1248 L 767.2916 3413.1248 L 740.8333 3413.1248 L 740.8333 3413.1248 L 740.8333 3413.1248 L 767.2916 3386.6665 L 793.74994 3360.2083 L 873.12494 3360.2083 Q 952.49994 3307.2915 952.49994 3307.2915 L 952.49994 3307.2915 L 978.95825 3307.2915 L 1005.4166 3307.2915 L 1005.4166 3280.8333 L 1005.4166 3280.8333 L 1058.3333 3280.8333 Q 1084.7916 3254.3748 1058.3333 3254.3748 L 1005.4166 3227.9165 L 1005.4166 3201.4583 Q 1005.4166 3174.9998 1111.25 3122.0833 L 1190.6249 3095.6248 L 1217.0833 3069.1665 L 1269.9999 3042.7083 L 1269.9999 3042.7083 L 1269.9999 3042.7083 L 1296.4583 2989.7915 L 1296.4583 2936.8748 L 1269.9999 2936.8748 L 1243.5416 2936.8748 L 1243.5416 2963.3333 L 1217.0833 2963.3333 L 1217.0833 2963.3333 L 1217.0833 2989.7915 L 1217.0833 2989.7915 L 1217.0833 2989.7915 L 1190.6249 2989.7915 Q 1190.6249 2989.7915 1137.7083 2989.7915 L 1058.3333 2989.7915 L 1058.3333 2989.7915 L 1058.3333 2989.7915 L 1058.3333 2989.7915 L 1058.3333 2963.3333 L 1031.875 2963.3333 L 1031.875 2963.3333 L 1005.4166 2963.3333 L 978.95825 2936.8748 L 952.49994 2936.8748 L 926.0416 2936.8748 L 952.49994 2910.4165 L 978.95825 2883.9583 L 1005.4166 2883.9583 L 1031.875 2883.9583 L 1164.1666 2831.0415 Q 1269.9999 2778.1248 1296.4583 2751.6665 L 1322.9166 2751.6665 L 1322.9166 2725.2083 L 1322.9166 2672.2915 L 1322.9166 2619.3748 L 1322.9166 2566.4583 L 1322.9166 2539.9998 L 1322.9166 2513.5415 L 1296.4583 2513.5415 L 1296.4583 2513.5415 L 1269.9999 2487.0833 L 1243.5416 2460.6248 L 1217.0833 2460.6248 L 1190.6249 2460.6248 L 1164.1666 2434.1665 L 1137.7083 2407.7083 L 1111.25 2407.7083 L 1084.7916 2407.7083 L 1058.3333 2381.2498 L 1031.875 2354.7915 L 1031.875 2354.7915 L 1005.4166 2354.7915 L 1005.4166 2354.7915 L 1005.4166 2354.7915 L 1005.4166 2354.7915 L 1005.4166 2354.7915 L 1058.3333 2328.3333 L 1084.7916 2301.875 L 1137.7083 2301.875 Q 1190.6249 2248.9583 1243.5416 2248.9583 L 1296.4583 2248.9583 L 1296.4583 2196.0415 L 1296.4583 2169.5833 L 1269.9999 2169.5833 L 1243.5416 2143.125 L 1243.5416 2143.125 L 1217.0833 2143.125 L 1217.0833 2143.125 L 1217.0833 2143.125 L 1190.6249 2143.125 L 1164.1666 2143.125 L 1164.1666 2143.125 L 1164.1666 2143.125 L 1137.7083 2143.125 L 1137.7083 2143.125 L 1137.7083 2169.5833 L 1111.25 2169.5833 L 1111.25 2169.5833 L 1111.25 2196.0415 L 1111.25 2196.0415 L 1111.25 2196.0415 L 1084.7916 2196.0415 L 1084.7916 2196.0415 L 1058.3333 2222.5 Q 1005.4166 2248.9583 1005.4166 2275.4165 Q 1005.4166 2301.875 978.95825 2301.875 L 978.95825 2328.3333 L 978.95825 2328.3333 Q 952.49994 2328.3333 846.6666 2434.1665 L 714.37494 2513.5415 L 687.9166 2513.5415 L 634.99994 2513.5415 L 634.99994 2513.5415 L 634.99994 2513.5415 L 608.5416 2513.5415 L 608.5416 2513.5415 L 608.5416 2487.0833 L 582.0833 2487.0833 L 582.0833 2487.0833 L 582.0833 2460.6248 L 582.0833 2460.6248 L 582.0833 2460.6248 L 555.625 2460.6248 L 555.625 2460.6248 L 529.1666 2434.1665 L 502.7083 2407.7083 L 476.24997 2407.7083 L 449.79166 2407.7083 L 449.79166 2381.2498 L 423.3333 2381.2498 L 423.3333 2381.2498 L 423.3333 2354.7915 L 555.625 2328.3333 Q 687.9166 2301.875 714.37494 2275.4165 Q 767.2916 2248.9583 820.2083 2248.9583 L 873.12494 2248.9583 L 873.12494 2222.5 L 899.5833 2222.5 L 899.5833 2222.5 L 899.5833 2196.0415 L 899.5833 2196.0415 L 899.5833 2196.0415 L 926.0416 2196.0415 L 926.0416 2196.0415 L 926.0416 2169.5833 L 952.49994 2169.5833 L 952.49994 2169.5833 L 952.49994 2143.125 L 952.49994 2143.125 L 952.49994 2143.125 L 926.0416 2143.125 L 926.0416 2143.125 L 926.0416 2116.6665 L 899.5833 2116.6665 L 899.5833 2116.6665 Q 899.5833 2090.2083 820.2083 2037.2915 L 740.8333 1957.9165 L 740.8333 1957.9165 L 740.8333 1931.4583 L 740.8333 1931.4583 L 740.8333 1931.4583 L 714.37494 1904.9999 L 714.37494 1878.5416 L 873.12494 1878.5416 L 1031.875 1878.5416 L 1058.3333 1852.0833 Q 1084.7916 1825.6249 1031.875 1799.1666 Q 1005.4166 1746.2499 1084.7916 1693.3333 Q 1190.6249 1666.8749 1137.7083 1587.4999 Q 1058.3333 1534.5833 1111.25 1508.1249 Q 1164.1666 1455.2083 1111.25 1349.3749 Q 1084.7916 1269.9999 1137.7083 1269.9999 L 1190.6249 1269.9999 L 1190.6249 1243.5416 L 1164.1666 1217.0833 L 1164.1666 1190.6249 L 1164.1666 1164.1666 L 1111.25 1164.1666 L 1084.7916 1190.6249 L 1084.7916 1190.6249 L 1058.3333 1190.6249 L 1058.3333 1190.6249 Q 1058.3333 1190.6249 952.49994 1243.5416 L 846.6666 1296.4583 L 793.74994 1296.4583 L 767.2916 1296.4583 L 767.2916 1296.4583 L 740.8333 1296.4583 L 740.8333 1296.4583 L 740.8333 1296.4583 L 740.8333 1269.9999 L 740.8333 1269.9999 L 714.37494 1269.9999 L 714.37494 1243.5416 L 714.37494 1243.5416 L 687.9166 1243.5416 L 687.9166 1243.5416 L 687.9166 1243.5416 L 687.9166 1217.0833 L 687.9166 1217.0833 L 661.4583 1217.0833 L 661.4583 1190.6249 L 661.4583 1190.6249 L 634.99994 1190.6249 L 634.99994 1164.1666 L 634.99994 1137.7083 L 687.9166 1137.7083 L 740.8333 1137.7083 L 846.6666 1084.7916 Q 952.49994 1084.7916 978.95825 1058.3333 L 1005.4166 1031.875 L 1058.3333 1031.875 L 1084.7916 1031.875 L 1084.7916 1005.4166 L 1111.25 1005.4166 L 1111.25 978.95825 L 1111.25 952.49994 L 1084.7916 952.49994 Q 1058.3333 926.0416 1005.4166 873.12494 L 952.49994 820.2083 L 926.0416 820.2083 L 926.0416 820.2083 L 926.0416 793.74994 L 899.5833 793.74994 L 899.5833 793.74994 L 899.5833 767.2916 L 899.5833 767.2916 L 899.5833 767.2916 L 873.12494 767.2916 L 873.12494 767.2916 L 952.49994 740.8333 Q 1058.3333 714.37494 1058.3333 687.9166 L 1058.3333 661.4583 L 1031.875 634.99994 L 1005.4166 608.5416 L 1005.4166 582.0833 L 1005.4166 555.625 L 978.95825 529.1666 L 952.49994 502.7083 L 952.49994 502.7083 L 952.49994 502.7083 L 952.49994 476.24997 L 952.49994 476.24997 L 926.0416 476.24997 L 926.0416 449.79166 L 926.0416 449.79166 L 899.5833 449.79166 L 899.5833 449.79166 L 899.5833 449.79166 L 793.74994 476.24997 Q 714.37494 502.7083 634.99994 555.625 Q 582.0833 608.5416 476.24997 634.99994 L 370.41666 661.4583 L 370.41666 634.99994 L 370.41666 634.99994 L 343.9583 634.99994 L 343.9583 608.5416 L 317.49997 608.5416 L 291.04166 608.5416 L 291.04166 582.0833 L 264.5833 555.625 L 264.5833 555.625 L 264.5833 555.625 L 264.5833 529.1666 L 264.5833 529.1666 L 238.12498 502.7083 L 238.12498 476.24997 L 370.41666 449.79166 Q 529.1666 449.79166 582.0833 423.3333 L 608.5416 396.87497 L 608.5416 396.87497 L 634.99994 396.87497 L 634.99994 396.87497 L 634.99994 396.87497 L 634.99994 370.41666 L 634.99994 370.41666 L 608.5416 370.41666 Q 608.5416 343.9583 582.0833 343.9583 Q 529.1666 317.49997 555.625 291.04166 L 582.0833 291.04166 L 582.0833 264.5833 L 582.0833 264.5833 L 608.5416 238.12498 L 608.5416 211.66666 L 582.0833 211.66666 L 529.1666 185.20833 L 555.625 185.20833 L 582.0833 185.20833 L 608.5416 158.74998 L 634.99994 158.74998 L 634.99994 132.29166 L 634.99994 105.83333 L 555.625 105.83333 L 476.24997 132.29166 L 449.79166 132.29166 Q 423.3333 132.29166 423.3333 158.74998 Q 396.87497 185.20833 317.49997 211.66666 L 211.66666 238.12498 L 158.74998 238.12498 L 79.37499 238.12498 L 79.37499 264.5833 L 79.37499 264.5833 L 52.916664 264.5833 L 26.458332 238.12498 L 26.458332 238.12498 L 26.458332 238.12498 L 52.916664 238.12498 L 52.916664 238.12498 L 52.916664 211.66666 L 52.916664 211.66666 L 52.916664 211.66666 L 52.916664 211.66666 L 52.916664 185.20833 L 52.916664 158.74998 L 52.916664 158.74998 L 52.916664 158.74998 L 26.458332 158.74998 L 0.0 158.74998 L 0.0 132.29166 L 0.0 132.29166 L 0.0 132.29166 L 0.0 132.29166 L 52.916664 105.83333 L 105.83333 79.37499 L 343.9583 26.458332 Q 582.0833 -26.458332 608.5416 0.0 Q 634.99994 26.458332 767.2916 26.458332 Q 899.5833 -26.458332 899.5833 0.0 z M 1693.3333 2301.875 L 1693.3333 2354.7915 L 1640.4166 2354.7915 L 1613.9583 2354.7915 L 1534.5833 2381.2498 Q 1481.6666 2381.2498 1534.5833 2275.4165 Q 1561.0416 2169.5833 1587.4999 2169.5833 Q 1613.9583 2169.5833 1640.4166 2222.5 Q 1693.3333 2275.4165 1693.3333 2301.875 z M 2143.125 3016.2498 L 1984.3749 3095.6248 L 1904.9999 3095.6248 Q 1799.1666 3095.6248 1852.0833 3069.1665 Q 1904.9999 3042.7083 1904.9999 3016.2498 Q 1904.9999 2989.7915 1957.9165 2963.3333 Q 2010.8333 2936.8748 2169.5833 2936.8748 Q 2328.3333 2963.3333 2143.125 3016.2498 z" svg:height="41.53958mm" draw:style-name="style-100" svg:viewBox="0.0 0.0 3730.6248 4153.958" svg:width="37.306248mm" svg:x="158.22083mm" svg:y="187.58957mm"/>
          <draw:path svg:d="M 79.37499 0.0 L 105.83333 0.0 L 185.20833 52.916664 Q 291.04166 79.37499 132.29166 79.37499 Q -26.458332 105.83333 0.0 52.916664 Q 26.458332 0.0 79.37499 0.0 z" svg:height="0.7937499mm" draw:style-name="style-101" svg:viewBox="0.0 0.0 185.20833 79.37499" svg:width="1.8520832mm" svg:x="112.97707mm" svg:y="282.0458mm"/>
          <draw:path svg:d="M 317.49997 0.0 L 396.87497 0.0 L 476.24997 0.0 L 555.625 0.0 L 555.625 26.458332 L 582.0833 26.458332 L 582.0833 26.458332 L 582.0833 52.916664 L 582.0833 52.916664 L 582.0833 52.916664 L 608.5416 158.74998 L 608.5416 238.12498 L 582.0833 238.12498 L 555.625 211.66666 L 555.625 211.66666 L 529.1666 211.66666 L 529.1666 211.66666 L 529.1666 211.66666 L 449.79166 185.20833 Q 370.41666 158.74998 317.49997 158.74998 L 238.12498 158.74998 L 238.12498 185.20833 L 211.66666 185.20833 L 211.66666 185.20833 L 211.66666 211.66666 L 185.20833 211.66666 L 158.74998 211.66666 L 158.74998 238.12498 L 158.74998 264.5833 L 185.20833 264.5833 Q 211.66666 291.04166 238.12498 343.9583 Q 264.5833 396.87497 264.5833 396.87497 L 264.5833 423.3333 L 264.5833 423.3333 L 264.5833 423.3333 L 291.04166 423.3333 L 291.04166 423.3333 L 291.04166 449.79166 Q 264.5833 449.79166 185.20833 476.24997 L 105.83333 476.24997 L 105.83333 476.24997 Q 79.37499 476.24997 52.916664 449.79166 L 52.916664 449.79166 L 52.916664 423.3333 L 52.916664 370.41666 L 26.458332 370.41666 Q 26.458332 370.41666 26.458332 264.5833 L 52.916664 185.20833 L 26.458332 158.74998 L 0.0 105.83333 L 105.83333 52.916664 Q 211.66666 0.0 317.49997 0.0 z" svg:height="4.7625mm" draw:style-name="style-102" svg:viewBox="0.0 0.0 608.5416 476.24997" svg:width="6.0854163mm" svg:x="160.86665mm" svg:y="259.82083mm"/>
          <draw:path svg:d="M 0.0 0.0 Q 0.0 -26.458332 185.20833 105.83333 Q 370.41666 238.12498 264.5833 238.12498 Q 158.74998 185.20833 79.37499 105.83333 Q 0.0 26.458332 0.0 0.0 z" svg:height="2.38125mm" draw:style-name="style-103" svg:viewBox="0.0 0.0 264.5833 238.12498" svg:width="2.6458333mm" svg:x="135.99582mm" svg:y="272.25623mm"/>
          <draw:path svg:d="M 926.0416 79.37499 L 978.95825 0.0 L 978.95825 52.916664 L 952.49994 105.83333 L 952.49994 132.29166 L 952.49994 158.74998 L 978.95825 158.74998 L 978.95825 158.74998 L 978.95825 158.74998 L 978.95825 158.74998 L 1005.4166 185.20833 Q 1031.875 185.20833 1031.875 264.5833 L 1031.875 317.49997 L 1058.3333 317.49997 Q 1084.7916 317.49997 1084.7916 370.41666 Q 1111.25 396.87497 1111.25 423.3333 L 1111.25 476.24997 L 1137.7083 502.7083 L 1164.1666 529.1666 L 1164.1666 529.1666 L 1164.1666 529.1666 L 1190.6249 582.0833 Q 1217.0833 634.99994 1137.7083 661.4583 Q 1084.7916 687.9166 1058.3333 661.4583 L 1005.4166 661.4583 L 978.95825 661.4583 Q 952.49994 634.99994 846.6666 634.99994 Q 714.37494 634.99994 714.37494 661.4583 Q 687.9166 687.9166 608.5416 714.37494 L 529.1666 740.8333 L 529.1666 767.2916 L 529.1666 767.2916 L 502.7083 767.2916 L 502.7083 793.74994 L 476.24997 793.74994 L 423.3333 793.74994 L 423.3333 820.2083 L 423.3333 820.2083 L 449.79166 820.2083 L 449.79166 846.6666 L 449.79166 846.6666 L 476.24997 846.6666 L 476.24997 846.6666 L 476.24997 846.6666 L 476.24997 873.12494 L 476.24997 873.12494 L 449.79166 899.5833 L 449.79166 899.5833 L 396.87497 899.5833 Q 343.9583 899.5833 264.5833 873.12494 L 185.20833 846.6666 L 158.74998 846.6666 L 132.29166 846.6666 L 105.83333 846.6666 L 52.916664 846.6666 L 52.916664 820.2083 L 52.916664 820.2083 L 79.37499 820.2083 L 79.37499 793.74994 L 52.916664 793.74994 L 0.0 793.74994 L 0.0 740.8333 L 0.0 661.4583 L 26.458332 661.4583 L 26.458332 634.99994 L 52.916664 634.99994 L 105.83333 634.99994 L 132.29166 634.99994 Q 158.74998 634.99994 264.5833 634.99994 Q 396.87497 634.99994 476.24997 582.0833 Q 529.1666 529.1666 687.9166 449.79166 Q 846.6666 370.41666 846.6666 264.5833 Q 846.6666 158.74998 926.0416 79.37499 z" svg:height="8.995832mm" draw:style-name="style-104" svg:viewBox="0.0 0.0 1190.6249 899.5833" svg:width="11.906249mm" svg:x="47.09583mm" svg:y="271.4625mm"/>
          <draw:path svg:d="M 661.4583 79.37499 L 661.4583 105.83333 L 608.5416 132.29166 Q 582.0833 132.29166 555.625 158.74998 Q 555.625 185.20833 582.0833 211.66666 Q 608.5416 238.12498 582.0833 238.12498 Q 555.625 264.5833 608.5416 291.04166 Q 634.99994 291.04166 634.99994 343.9583 Q 634.99994 423.3333 714.37494 449.79166 Q 767.2916 476.24997 793.74994 502.7083 Q 820.2083 529.1666 820.2083 555.625 L 820.2083 555.625 L 687.9166 582.0833 Q 555.625 608.5416 582.0833 634.99994 Q 582.0833 661.4583 529.1666 661.4583 Q 502.7083 661.4583 502.7083 740.8333 Q 502.7083 820.2083 476.24997 820.2083 Q 449.79166 846.6666 449.79166 846.6666 L 449.79166 873.12494 L 449.79166 873.12494 L 449.79166 873.12494 L 423.3333 873.12494 L 423.3333 873.12494 L 317.49997 899.5833 Q 211.66666 899.5833 185.20833 820.2083 Q 158.74998 767.2916 158.74998 714.37494 L 132.29166 661.4583 L 132.29166 661.4583 L 132.29166 661.4583 L 132.29166 687.9166 L 132.29166 687.9166 L 105.83333 714.37494 L 105.83333 740.8333 L 79.37499 740.8333 L 26.458332 767.2916 L 26.458332 767.2916 L 0.0 767.2916 L 0.0 740.8333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08.5416 Q 132.29166 555.625 185.20833 476.24997 Q 238.12498 396.87497 264.5833 396.87497 Q 291.04166 396.87497 291.04166 317.49997 Q 291.04166 264.5833 343.9583 211.66666 Q 396.87497 158.74998 449.79166 132.29166 Q 502.7083 132.29166 502.7083 105.83333 L 502.7083 79.37499 L 502.7083 79.37499 Q 529.1666 79.37499 529.1666 52.916664 L 529.1666 52.916664 L 555.625 26.458332 Q 582.0833 -26.458332 608.5416 0.0 Q 661.4583 26.458332 661.4583 26.458332 Q 661.4583 52.916664 661.4583 79.37499 z" svg:height="8.995832mm" draw:style-name="style-105" svg:viewBox="0.0 0.0 820.2083 899.5833" svg:width="8.202083mm" svg:x="72.760414mm" svg:y="112.447914mm"/>
          <draw:path svg:d="M 238.12498 105.83333 L 238.12498 158.74998 L 132.29166 158.74998 Q 26.458332 185.20833 0.0 105.83333 Q -26.458332 0.0 0.0 0.0 Q 26.458332 0.0 132.29166 26.458332 Q 238.12498 79.37499 238.12498 105.83333 z" svg:height="1.5874999mm" draw:style-name="style-106" svg:viewBox="0.0 0.0 238.12498 158.74998" svg:width="2.38125mm" svg:x="165.89374mm" svg:y="235.47916mm"/>
          <draw:path svg:d="M 79.37499 158.74998 Q 0.0 132.29166 0.0 52.916664 Q 0.0 -26.458332 79.37499 0.0 Q 132.29166 26.458332 158.74998 105.83333 Q 158.74998 185.20833 79.37499 158.74998 z" svg:height="1.5874999mm" draw:style-name="style-107" svg:viewBox="0.0 0.0 158.74998 158.74998" svg:width="1.5874999mm" svg:x="169.5979mm" svg:y="284.42706mm"/>
          <draw:path svg:d="M 3809.9998 105.83333 L 3889.3748 0.0 L 3968.7498 105.83333 Q 4021.6665 211.66666 4206.875 476.24997 Q 4392.083 767.2916 4418.5415 820.2083 Q 4445.0 899.5833 4471.458 926.0416 L 4471.458 926.0416 L 4471.458 926.0416 L 4471.458 952.49994 L 4445.0 926.0416 Q 4392.083 873.12494 4418.5415 926.0416 Q 4418.5415 978.95825 4445.0 978.95825 L 4471.458 978.95825 L 4497.9165 978.95825 Q 4550.833 978.95825 4815.4165 1534.5833 Q 5053.5415 2090.2083 5079.9995 2222.5 Q 5132.9165 2354.7915 5159.3745 2354.7915 Q 5185.833 2381.2498 5423.958 2804.5833 Q 5662.083 3201.4583 5794.3745 3466.0415 Q 5926.6665 3704.1665 6058.958 3942.2915 Q 6191.2495 4206.875 6217.708 4206.875 Q 6217.708 4206.875 6244.1665 4233.333 L 6244.1665 4233.333 L 6244.1665 4339.1665 Q 6244.1665 4445.0 6164.7915 4603.75 Q 6085.4165 4762.4995 6085.4165 4788.958 L 6085.4165 4815.4165 L 6085.4165 4841.8745 L 6085.4165 4868.333 L 6085.4165 4894.7915 L 6085.4165 4921.2495 L 6111.8745 4921.2495 L 6111.8745 4947.708 L 6297.083 4947.708 Q 6455.833 5000.6245 6455.833 5000.6245 L 6455.833 5000.6245 L 6455.833 5159.3745 Q 6455.833 5318.1245 6429.3745 5450.4165 L 6402.9165 5582.708 L 6402.9165 5635.6245 L 6402.9165 5688.5415 L 6376.458 5741.458 L 6376.458 5767.9165 L 6376.458 5767.9165 L 6349.9995 5767.9165 L 6349.9995 5741.458 L 6349.9995 5688.5415 L 6323.5415 5688.5415 L 6297.083 5688.5415 L 6297.083 5662.083 Q 6297.083 5662.083 6270.6245 5582.708 L 6244.1665 5476.8745 L 6217.708 5476.8745 Q 6191.2495 5476.8745 6138.333 5476.8745 Q 6058.958 5476.8745 6058.958 5529.7915 Q 6058.958 5556.2495 6032.4995 5556.2495 Q 6006.0415 5556.2495 6006.0415 5529.7915 Q 6006.0415 5476.8745 5926.6665 5450.4165 Q 5873.7495 5423.958 5873.7495 5397.4995 Q 5900.208 5371.0415 5820.833 5371.0415 Q 5714.9995 5318.1245 5688.5415 5344.583 Q 5662.083 5371.0415 5609.1665 5344.583 Q 5529.7915 5318.1245 5529.7915 5291.6665 Q 5529.7915 5265.208 5476.8745 5265.208 Q 5423.958 5238.7495 5423.958 5291.6665 Q 5423.958 5344.583 5397.4995 5344.583 Q 5344.583 5318.1245 5344.583 5318.1245 Q 5371.0415 5318.1245 5212.2915 5318.1245 Q 5053.5415 5371.0415 5079.9995 5450.4165 Q 5079.9995 5529.7915 5027.083 5529.7915 Q 4974.1665 5529.7915 5027.083 5529.7915 Q 5053.5415 5556.2495 5027.083 5609.1665 Q 5027.083 5635.6245 5027.083 5635.6245 Q 5000.6245 5609.1665 4974.1665 5609.1665 L 4921.2495 5635.6245 L 4921.2495 5609.1665 L 4921.2495 5609.1665 L 4894.7915 5635.6245 L 4868.333 5662.083 L 4868.333 5662.083 L 4868.333 5688.5415 L 4921.2495 5662.083 Q 4974.1665 5662.083 4974.1665 5688.5415 L 4974.1665 5714.9995 L 4974.1665 5741.458 L 4974.1665 5767.9165 L 4974.1665 5767.9165 L 4974.1665 5794.3745 L 4974.1665 5794.3745 L 4974.1665 5794.3745 L 4947.708 5794.3745 L 4947.708 5794.3745 L 4921.2495 5794.3745 L 4868.333 5794.3745 L 4868.333 5794.3745 L 4868.333 5794.3745 L 4841.8745 5794.3745 L 4841.8745 5794.3745 L 4841.8745 5767.9165 L 4868.333 5767.9165 L 4868.333 5767.9165 L 4868.333 5741.458 L 4815.4165 5741.458 L 4788.958 5741.458 L 4762.4995 5741.458 L 4762.4995 5741.458 L 4736.0415 5741.458 Q 4709.583 5741.458 4709.583 5635.6245 Q 4709.583 5556.2495 4656.6665 5529.7915 Q 4656.6665 5503.333 4630.208 5476.8745 Q 4603.75 5423.958 4550.833 5450.4165 Q 4471.458 5476.8745 4445.0 5423.958 Q 4418.5415 5371.0415 4445.0 5371.0415 Q 4471.458 5371.0415 4445.0 5344.583 Q 4392.083 5344.583 4392.083 5397.4995 L 4392.083 5450.4165 L 4365.625 5423.958 Q 4365.625 5371.0415 4312.708 5371.0415 L 4259.7915 5371.0415 L 4259.7915 5344.583 L 4233.333 5344.583 L 4233.333 5344.583 L 4233.333 5318.1245 L 4233.333 5318.1245 Q 4233.333 5318.1245 4233.333 5291.6665 Q 4206.875 5265.208 4206.875 5238.7495 Q 4206.875 5185.833 4233.333 5185.833 L 4259.7915 5185.833 L 4259.7915 5159.3745 L 4259.7915 5106.458 L 4180.4165 5106.458 Q 4127.5 5106.458 4127.5 5132.9165 Q 4127.5 5159.3745 4048.1248 5132.9165 Q 3995.208 5106.458 3995.208 5053.5415 L 3995.208 5000.6245 L 3968.7498 5000.6245 L 3942.2915 5000.6245 L 3942.2915 5027.083 L 3915.833 5053.5415 L 3915.833 5079.9995 Q 3915.833 5106.458 3915.833 5159.3745 Q 3915.833 5185.833 3809.9998 5212.2915 Q 3677.7083 5212.2915 3651.2498 5212.2915 Q 3598.3333 5159.3745 3518.9583 5185.833 Q 3439.5833 5212.2915 3413.1248 5159.3745 Q 3386.6665 5106.458 3386.6665 5132.9165 Q 3360.2083 5159.3745 3333.7498 5159.3745 L 3280.8333 5159.3745 L 3280.8333 5132.9165 L 3280.8333 5106.458 L 3254.3748 5106.458 L 3254.3748 5106.458 L 3227.9165 5079.9995 L 3201.4583 5053.5415 L 3201.4583 5053.5415 L 3227.9165 5053.5415 L 3227.9165 5053.5415 L 3227.9165 5053.5415 L 3254.3748 5027.083 Q 3280.8333 5000.6245 3333.7498 5000.6245 Q 3360.2083 5000.6245 3333.7498 4974.1665 Q 3307.2915 4974.1665 3307.2915 4921.2495 Q 3307.2915 4894.7915 3307.2915 4841.8745 L 3307.2915 4841.8745 L 3307.2915 4815.4165 L 3333.7498 4815.4165 L 3333.7498 4815.4165 L 3333.7498 4788.958 L 3333.7498 4788.958 L 3333.7498 4788.958 L 3360.2083 4788.958 L 3360.2083 4788.958 L 3360.2083 4762.4995 L 3333.7498 4762.4995 L 3333.7498 4736.0415 L 3333.7498 4683.1245 L 3307.2915 4683.1245 L 3280.8333 4683.1245 L 3280.8333 4736.0415 Q 3280.8333 4762.4995 3201.4583 4762.4995 Q 3148.5415 4736.0415 3122.0833 4788.958 Q 3122.0833 4815.4165 3095.6248 4762.4995 Q 3069.1665 4736.0415 2989.7915 4736.0415 Q 2910.4165 4788.958 2910.4165 4736.0415 L 2883.9583 4709.583 L 2857.4998 4709.583 L 2804.5833 4683.1245 L 2804.5833 4683.1245 L 2804.5833 4683.1245 L 2778.1248 4683.1245 L 2778.1248 4683.1245 L 2778.1248 4709.583 L 2751.6665 4709.583 L 2751.6665 4709.583 L 2751.6665 4736.0415 L 2751.6665 4736.0415 L 2751.6665 4736.0415 L 2778.1248 4736.0415 L 2778.1248 4736.0415 L 2804.5833 4762.4995 Q 2831.0415 4762.4995 2831.0415 4788.958 Q 2857.4998 4815.4165 2857.4998 4894.7915 L 2857.4998 4947.708 L 2831.0415 4947.708 L 2804.5833 4947.708 L 2804.5833 4974.1665 Q 2778.1248 5000.6245 2751.6665 5000.6245 Q 2725.2083 5000.6245 2725.2083 5053.5415 Q 2698.7498 5079.9995 2725.2083 5185.833 Q 2725.2083 5318.1245 2778.1248 5318.1245 Q 2831.0415 5344.583 2831.0415 5371.0415 L 2831.0415 5397.4995 L 2804.5833 5397.4995 L 2751.6665 5397.4995 L 2751.6665 5423.958 L 2751.6665 5450.4165 L 2725.2083 5476.8745 Q 2698.7498 5503.333 2698.7498 5582.708 Q 2698.7498 5662.083 2725.2083 5635.6245 Q 2751.6665 5635.6245 2751.6665 5688.5415 L 2751.6665 5714.9995 L 2751.6665 5714.9995 L 2751.6665 5741.458 L 2751.6665 5741.458 L 2725.2083 5741.458 L 2698.7498 5714.9995 L 2645.8333 5714.9995 L 2645.8333 5741.458 L 2645.8333 5767.9165 L 2619.3748 5767.9165 L 2619.3748 5741.458 L 2592.9165 5741.458 L 2539.9998 5741.458 L 2539.9998 5714.9995 L 2539.9998 5714.9995 L 2539.9998 5688.5415 Q 2539.9998 5635.6245 2539.9998 5635.6245 Q 2539.9998 5635.6245 2566.4583 5582.708 L 2592.9165 5529.7915 L 2539.9998 5529.7915 L 2460.6248 5529.7915 L 2460.6248 5503.333 L 2434.1665 5503.333 L 2434.1665 5503.333 L 2434.1665 5476.8745 L 2407.7083 5476.8745 L 2381.2498 5476.8745 L 2354.7915 5476.8745 L 2328.3333 5476.8745 L 2328.3333 5476.8745 L 2328.3333 5476.8745 L 2354.7915 5503.333 L 2354.7915 5529.7915 L 2328.3333 5529.7915 L 2301.875 5529.7915 L 2301.875 5503.333 L 2275.4165 5503.333 L 2275.4165 5529.7915 L 2275.4165 5556.2495 L 2248.9583 5556.2495 L 2248.9583 5582.708 L 2275.4165 5556.2495 Q 2328.3333 5556.2495 2328.3333 5582.708 Q 2328.3333 5635.6245 2354.7915 5635.6245 L 2381.2498 5635.6245 L 2381.2498 5662.083 L 2381.2498 5688.5415 L 2328.3333 5688.5415 L 2301.875 5688.5415 L 2275.4165 5688.5415 Q 2222.5 5688.5415 2196.0415 5741.458 Q 2169.5833 5794.3745 2143.125 5794.3745 Q 2116.6665 5794.3745 2116.6665 5741.458 Q 2116.6665 5714.9995 2010.8333 5741.458 Q 1931.4583 5794.3745 1904.9999 5741.458 Q 1878.5416 5741.458 1772.7083 5741.458 Q 1666.8749 5741.458 1640.4166 5767.9165 Q 1640.4166 5794.3745 1640.4166 5794.3745 Q 1613.9583 5820.833 1587.4999 5820.833 Q 1561.0416 5820.833 1561.0416 5847.2915 L 1561.0416 5900.208 L 1534.5833 5900.208 Q 1481.6666 5900.208 1508.1249 5873.7495 Q 1534.5833 5847.2915 1428.7499 5847.2915 Q 1349.3749 5847.2915 1296.4583 5794.3745 Q 1269.9999 5741.458 1243.5416 5794.3745 Q 1243.5416 5820.833 1190.6249 5820.833 Q 1111.25 5820.833 1058.3333 5794.3745 Q 978.95825 5767.9165 926.0416 5609.1665 L 899.5833 5450.4165 L 873.12494 5450.4165 L 873.12494 5423.958 L 873.12494 5423.958 Q 846.6666 5423.958 846.6666 5423.958 L 846.6666 5423.958 L 846.6666 5397.4995 L 846.6666 5397.4995 L 846.6666 5344.583 Q 846.6666 5291.6665 1005.4166 4841.8745 Q 1164.1666 4392.083 1190.6249 4259.7915 Q 1217.0833 4153.958 1243.5416 4153.958 Q 1269.9999 4153.958 1269.9999 4048.1248 L 1296.4583 3968.7498 L 1296.4583 3968.7498 L 1322.9166 3968.7498 L 1322.9166 3968.7498 L 1322.9166 3995.208 L 1349.3749 3995.208 L 1375.8333 3995.208 L 1375.8333 3942.2915 L 1375.8333 3915.833 L 1402.2916 3915.833 L 1402.2916 3889.3748 L 1402.2916 3889.3748 L 1428.7499 3889.3748 L 1428.7499 3836.4583 Q 1428.7499 3809.9998 1455.2083 3757.0833 Q 1481.6666 3704.1665 1693.3333 3174.9998 L 1957.9165 2645.8333 L 1957.9165 2619.3748 L 1957.9165 2566.4583 L 1984.3749 2566.4583 L 2010.8333 2566.4583 L 2010.8333 2539.9998 L 2010.8333 2513.5415 L 2010.8333 2487.0833 L 2010.8333 2460.6248 L 2010.8333 2460.6248 L 2010.8333 2460.6248 L 2010.8333 2434.1665 L 2010.8333 2434.1665 L 1984.3749 2460.6248 L 1957.9165 2513.5415 L 1957.9165 2513.5415 L 1957.9165 2513.5415 L 1957.9165 2539.9998 L 1957.9165 2539.9998 L 1931.4583 2539.9998 L 1931.4583 2566.4583 L 1931.4583 2566.4583 L 1904.9999 2566.4583 L 1904.9999 2566.4583 L 1904.9999 2566.4583 L 1904.9999 2592.9165 L 1904.9999 2592.9165 L 1719.7916 2910.4165 Q 1534.5833 3227.9165 1481.6666 3413.1248 Q 1428.7499 3571.8748 1402.2916 3624.7915 L 1375.8333 3677.7083 L 1375.8333 3730.6248 L 1375.8333 3783.5415 L 1349.3749 3783.5415 L 1349.3749 3783.5415 L 1349.3749 3730.6248 Q 1349.3749 3677.7083 1269.9999 3624.7915 Q 1217.0833 3545.4165 1164.1666 3598.3333 Q 1164.1666 3651.2498 1137.7083 3624.7915 Q 1111.25 3624.7915 1058.3333 3624.7915 Q 1005.4166 3624.7915 1005.4166 3598.3333 Q 1005.4166 3571.8748 978.95825 3571.8748 Q 952.49994 3571.8748 952.49994 3518.9583 Q 952.49994 3492.4998 926.0416 3492.4998 Q 899.5833 3492.4998 899.5833 3386.6665 Q 899.5833 3280.8333 899.5833 3254.3748 Q 899.5833 3201.4583 899.5833 3174.9998 Q 899.5833 3148.5415 952.49994 3095.6248 Q 952.49994 3016.2498 1005.4166 2989.7915 Q 1031.875 2989.7915 1031.875 2936.8748 Q 1005.4166 2883.9583 1084.7916 2857.4998 L 1137.7083 2831.0415 L 1137.7083 2831.0415 L 1164.1666 2831.0415 L 1164.1666 2831.0415 L 1164.1666 2831.0415 L 1137.7083 2804.5833 Q 1111.25 2778.1248 1111.25 2778.1248 L 1137.7083 2778.1248 L 1111.25 2751.6665 Q 1084.7916 2725.2083 1058.3333 2725.2083 Q 1005.4166 2725.2083 1005.4166 2672.2915 Q 978.95825 2619.3748 1005.4166 2619.3748 Q 1031.875 2619.3748 1058.3333 2566.4583 Q 1058.3333 2539.9998 1005.4166 2539.9998 Q 926.0416 2539.9998 952.49994 2407.7083 Q 952.49994 2275.4165 978.95825 2275.4165 Q 1005.4166 2248.9583 1031.875 2222.5 Q 1058.3333 2169.5833 1005.4166 2169.5833 Q 1005.4166 2169.5833 1031.875 2143.125 Q 1084.7916 2143.125 1084.7916 2063.75 Q 1058.3333 1984.3749 1084.7916 1984.3749 Q 1111.25 1984.3749 1137.7083 1931.4583 Q 1164.1666 1904.9999 1137.7083 1904.9999 Q 1111.25 1878.5416 1084.7916 1799.1666 L 1058.3333 1693.3333 L 1058.3333 1693.3333 L 1058.3333 1666.8749 L 1031.875 1666.8749 L 1005.4166 1666.8749 L 1005.4166 1719.7916 Q 1005.4166 1746.2499 952.49994 1746.2499 Q 899.5833 1719.7916 926.0416 1719.7916 Q 952.49994 1719.7916 952.49994 1693.3333 Q 952.49994 1666.8749 899.5833 1666.8749 Q 873.12494 1666.8749 846.6666 1693.3333 Q 820.2083 1719.7916 740.8333 1719.7916 Q 661.4583 1746.2499 661.4583 1772.7083 Q 661.4583 1799.1666 582.0833 1825.6249 Q 502.7083 1825.6249 502.7083 1878.5416 Q 502.7083 1931.4583 370.41666 1931.4583 L 264.5833 1931.4583 L 238.12498 1904.9999 L 211.66666 1904.9999 L 211.66666 1878.5416 Q 211.66666 1825.6249 211.66666 1825.6249 L 211.66666 1799.1666 L 211.66666 1772.7083 Q 211.66666 1772.7083 185.20833 1772.7083 L 185.20833 1772.7083 L 185.20833 1772.7083 L 185.20833 1746.2499 L 211.66666 1746.2499 Q 238.12498 1719.7916 211.66666 1693.3333 L 211.66666 1666.8749 L 185.20833 1666.8749 L 158.74998 1666.8749 L 132.29166 1693.3333 L 105.83333 1719.7916 L 105.83333 1719.7916 L 105.83333 1719.7916 L 79.37499 1693.3333 L 79.37499 1666.8749 L 52.916664 1666.8749 L 26.458332 1666.8749 L 0.0 1693.3333 L 0.0 1693.3333 L 0.0 1666.8749 L 0.0 1640.4166 L 26.458332 1640.4166 L 26.458332 1640.4166 L 79.37499 1640.4166 Q 132.29166 1613.9583 158.74998 1587.4999 Q 158.74998 1534.5833 158.74998 1508.1249 Q 158.74998 1481.6666 158.74998 1402.2916 Q 158.74998 1349.3749 158.74998 1296.4583 Q 158.74998 1243.5416 132.29166 1243.5416 Q 105.83333 1243.5416 105.83333 1217.0833 Q 105.83333 1190.6249 105.83333 1190.6249 Q 132.29166 1164.1666 132.29166 1111.25 L 132.29166 1031.875 L 132.29166 1031.875 L 105.83333 1031.875 L 105.83333 1005.4166 L 105.83333 978.95825 L 158.74998 978.95825 L 185.20833 978.95825 L 185.20833 952.49994 L 185.20833 952.49994 L 767.2916 1084.7916 Q 1349.3749 1243.5416 1349.3749 1269.9999 Q 1375.8333 1322.9166 1375.8333 1349.3749 L 1375.8333 1402.2916 L 1375.8333 1402.2916 L 1375.8333 1402.2916 L 1375.8333 1375.8333 L 1375.8333 1375.8333 L 1455.2083 1322.9166 Q 1534.5833 1243.5416 2116.6665 1375.8333 Q 2672.2915 1508.1249 2672.2915 1587.4999 L 2672.2915 1666.8749 L 2698.7498 1666.8749 L 2725.2083 1666.8749 L 2725.2083 1561.0416 Q 2751.6665 1481.6666 3042.7083 1084.7916 L 3333.7498 714.37494 L 3333.7498 714.37494 Q 3360.2083 714.37494 3360.2083 687.9166 L 3360.2083 687.9166 L 3386.6665 687.9166 L 3386.6665 661.4583 L 3386.6665 661.4583 L 3386.6665 661.4583 L 3386.6665 661.4583 L 3386.6665 634.99994 L 3386.6665 634.99994 Q 3413.1248 608.5416 3413.1248 608.5416 L 3413.1248 608.5416 L 3439.5833 608.5416 Q 3439.5833 608.5416 3439.5833 582.0833 L 3439.5833 582.0833 L 3439.5833 582.0833 Q 3439.5833 582.0833 3466.0415 555.625 L 3466.0415 529.1666 L 3492.4998 529.1666 Q 3492.4998 502.7083 3492.4998 502.7083 L 3492.4998 502.7083 L 3492.4998 502.7083 Q 3518.9583 502.7083 3518.9583 476.24997 Q 3492.4998 476.24997 3571.8748 370.41666 L 3651.2498 264.5833 L 3651.2498 238.12498 L 3651.2498 238.12498 L 3651.2498 238.12498 L 3651.2498 211.66666 L 3677.7083 211.66666 Q 3704.1665 185.20833 3809.9998 105.83333 z M 2063.75 2381.2498 Q 2063.75 2381.2498 2090.2083 2381.2498 Q 2090.2083 2407.7083 2063.75 2407.7083 Q 2063.75 2407.7083 2063.75 2381.2498 z M 2725.2083 4841.8745 Q 2751.6665 4841.8745 2751.6665 4868.333 Q 2751.6665 4894.7915 2725.2083 4894.7915 Q 2698.7498 4868.333 2725.2083 4841.8745 z M 3386.6665 4947.708 Q 3386.6665 4921.2495 3413.1248 4947.708 Q 3439.5833 4947.708 3413.1248 4947.708 Q 3386.6665 4974.1665 3386.6665 4947.708 z M 3439.5833 5106.458 Q 3413.1248 5106.458 3439.5833 5079.9995 Q 3492.4998 5079.9995 3492.4998 5106.458 Q 3492.4998 5132.9165 3466.0415 5132.9165 Q 3466.0415 5106.458 3439.5833 5106.458 z M 2645.8333 5159.3745 L 2619.3748 5159.3745 L 2645.8333 5132.9165 Q 2672.2915 5106.458 2698.7498 5132.9165 Q 2698.7498 5159.3745 2645.8333 5159.3745 z M 3809.9998 5132.9165 Q 3809.9998 5106.458 3836.4583 5132.9165 Q 3862.9165 5159.3745 3836.4583 5159.3745 Q 3809.9998 5159.3745 3809.9998 5132.9165 z M 899.5833 5318.1245 Q 899.5833 5318.1245 926.0416 5344.583 Q 926.0416 5371.0415 899.5833 5371.0415 Q 899.5833 5344.583 899.5833 5318.1245 z M 2645.8333 5635.6245 Q 2672.2915 5635.6245 2672.2915 5662.083 Q 2672.2915 5688.5415 2645.8333 5688.5415 Q 2619.3748 5688.5415 2619.3748 5662.083 Q 2619.3748 5635.6245 2645.8333 5635.6245 z M 1481.6666 5794.3745 Q 1481.6666 5794.3745 1508.1249 5794.3745 Q 1508.1249 5794.3745 1481.6666 5794.3745 Q 1481.6666 5794.3745 1481.6666 5794.3745 z" svg:height="59.00208mm" draw:style-name="style-108" svg:viewBox="0.0 0.0 6455.833 5900.208" svg:width="64.55833mm" svg:x="56.62083mm" svg:y="121.97291mm"/>
          <draw:path svg:d="M 1799.1666 0.0 L 1878.5416 52.916664 L 1878.5416 52.916664 Q 1878.5416 52.916664 1904.9999 79.37499 L 1904.9999 79.37499 L 1904.9999 105.83333 Q 1904.9999 105.83333 1931.4583 158.74998 L 1957.9165 185.20833 L 1957.9165 185.20833 L 1957.9165 211.66666 L 1957.9165 211.66666 L 1957.9165 211.66666 L 1984.3749 211.66666 L 1984.3749 238.12498 L 1957.9165 396.87497 Q 1904.9999 582.0833 1746.2499 793.74994 Q 1587.4999 1005.4166 1561.0416 1005.4166 L 1561.0416 1005.4166 L 1561.0416 1031.875 L 1534.5833 1031.875 L 1534.5833 1058.3333 L 1534.5833 1084.7916 L 1508.1249 1084.7916 L 1508.1249 1111.25 L 1508.1249 1111.25 L 1481.6666 1111.25 L 1481.6666 1137.7083 L 1481.6666 1164.1666 L 1455.2083 1164.1666 L 1455.2083 1190.6249 L 1455.2083 1217.0833 L 1428.7499 1243.5416 L 1428.7499 1243.5416 L 1428.7499 1269.9999 L 1402.2916 1269.9999 L 1375.8333 1269.9999 L 1375.8333 1296.4583 L 1375.8333 1296.4583 L 1402.2916 1322.9166 L 1402.2916 1349.3749 L 1402.2916 1349.3749 L 1375.8333 1349.3749 L 1375.8333 1375.8333 L 1375.8333 1375.8333 L 1375.8333 1402.2916 Q 1375.8333 1428.7499 1322.9166 1428.7499 Q 1269.9999 1455.2083 1217.0833 1508.1249 Q 1164.1666 1561.0416 1164.1666 1613.9583 Q 1164.1666 1693.3333 1137.7083 1693.3333 Q 1111.25 1693.3333 1058.3333 1772.7083 Q 1005.4166 1852.0833 978.95825 1904.9999 L 952.49994 1931.4583 L 952.49994 1931.4583 L 952.49994 1957.9165 L 952.49994 1957.9165 L 952.49994 1957.9165 L 926.0416 1957.9165 L 926.0416 1957.9165 L 926.0416 1984.3749 L 899.5833 1984.3749 L 899.5833 1984.3749 L 899.5833 2010.8333 L 899.5833 2010.8333 L 899.5833 2010.8333 L 873.12494 2037.2915 L 873.12494 2063.75 L 687.9166 2275.4165 Q 502.7083 2487.0833 476.24997 2487.0833 Q 476.24997 2487.0833 476.24997 2513.5415 L 476.24997 2513.5415 L 449.79166 2513.5415 L 449.79166 2539.9998 L 449.79166 2539.9998 L 423.3333 2539.9998 L 423.3333 2539.9998 L 423.3333 2566.4583 L 396.87497 2566.4583 Q 370.41666 2592.9165 264.5833 2592.9165 L 158.74998 2645.8333 L 158.74998 2645.8333 L 158.74998 2645.8333 L 105.83333 2645.8333 L 79.37499 2645.8333 L 52.916664 2619.3748 L 26.458332 2619.3748 L 26.458332 2592.9165 L 0.0 2566.4583 L 0.0 2539.9998 L 0.0 2513.5415 L 26.458332 2460.6248 Q 52.916664 2407.7083 238.12498 2090.2083 Q 423.3333 1772.7083 529.1666 1666.8749 Q 608.5416 1587.4999 767.2916 1349.3749 Q 899.5833 1137.7083 1164.1666 793.74994 Q 1428.7499 476.24997 1561.0416 211.66666 Q 1719.7916 -79.37499 1799.1666 0.0 z" svg:height="26.458332mm" draw:style-name="style-109" svg:viewBox="0.0 0.0 1984.3749 2645.8333" svg:width="19.843748mm" svg:x="64.02916mm" svg:y="99.48333mm"/>
          <draw:path svg:d="M 476.24997 0.0 L 476.24997 0.0 L 476.24997 52.916664 Q 476.24997 105.83333 529.1666 105.83333 Q 555.625 105.83333 582.0833 132.29166 Q 582.0833 158.74998 661.4583 158.74998 Q 767.2916 185.20833 767.2916 158.74998 Q 767.2916 105.83333 846.6666 185.20833 Q 899.5833 264.5833 926.0416 264.5833 Q 926.0416 264.5833 978.95825 238.12498 L 1005.4166 238.12498 L 1005.4166 211.66666 L 1031.875 185.20833 L 1031.875 211.66666 L 1031.875 238.12498 L 1058.3333 238.12498 L 1058.3333 264.5833 L 1058.3333 264.5833 L 1084.7916 264.5833 L 1084.7916 264.5833 L 1084.7916 264.5833 L 1084.7916 291.04166 L 1084.7916 291.04166 L 1111.25 291.04166 L 1111.25 317.49997 L 1137.7083 317.49997 L 1137.7083 317.49997 L 1164.1666 423.3333 Q 1190.6249 555.625 1825.6249 714.37494 Q 2460.6248 899.5833 2539.9998 899.5833 L 2619.3748 899.5833 L 2672.2915 873.12494 L 2725.2083 873.12494 L 2725.2083 820.2083 L 2725.2083 767.2916 L 2698.7498 767.2916 L 2698.7498 740.8333 L 2698.7498 740.8333 L 2672.2915 740.8333 L 2672.2915 740.8333 L 2672.2915 740.8333 L 2672.2915 714.37494 L 2672.2915 714.37494 L 2645.8333 714.37494 L 2645.8333 687.9166 L 2645.8333 687.9166 L 2619.3748 687.9166 L 2619.3748 687.9166 L 2619.3748 687.9166 L 2566.4583 661.4583 Q 2539.9998 634.99994 2381.2498 608.5416 L 2222.5 582.0833 L 2222.5 582.0833 L 2222.5 582.0833 L 2143.125 555.625 L 2090.2083 529.1666 L 2248.9583 529.1666 Q 2434.1665 529.1666 2698.7498 529.1666 L 2963.3333 529.1666 L 2963.3333 529.1666 L 2963.3333 529.1666 L 2963.3333 529.1666 L 2963.3333 529.1666 L 2963.3333 555.625 L 2936.8748 555.625 L 2910.4165 608.5416 Q 2883.9583 661.4583 2883.9583 714.37494 L 2883.9583 767.2916 L 2883.9583 767.2916 L 2883.9583 793.74994 L 2936.8748 793.74994 L 3016.2498 793.74994 L 3042.7083 767.2916 L 3069.1665 740.8333 L 3069.1665 740.8333 L 3095.6248 740.8333 L 3095.6248 740.8333 L 3095.6248 740.8333 L 3095.6248 714.37494 L 3095.6248 714.37494 L 3122.0833 714.37494 L 3122.0833 687.9166 L 3122.0833 687.9166 Q 3148.5415 687.9166 3174.9998 608.5416 Q 3201.4583 529.1666 3148.5415 529.1666 L 3122.0833 529.1666 L 3122.0833 529.1666 L 3122.0833 502.7083 L 3307.2915 476.24997 Q 3492.4998 476.24997 3492.4998 449.79166 Q 3518.9583 449.79166 3518.9583 423.3333 L 3518.9583 396.87497 L 3545.4165 396.87497 L 3545.4165 370.41666 L 3545.4165 370.41666 L 3571.8748 370.41666 L 3571.8748 370.41666 L 3571.8748 370.41666 L 3571.8748 343.9583 L 3571.8748 343.9583 L 3598.3333 343.9583 L 3598.3333 317.49997 L 3598.3333 317.49997 L 3624.7915 317.49997 L 3624.7915 291.04166 L 3624.7915 264.5833 L 3651.2498 264.5833 L 3677.7083 264.5833 L 3677.7083 291.04166 L 3677.7083 317.49997 L 3651.2498 343.9583 L 3624.7915 370.41666 L 3624.7915 370.41666 L 3624.7915 370.41666 L 3624.7915 396.87497 L 3624.7915 396.87497 L 3598.3333 396.87497 L 3598.3333 423.3333 L 3571.8748 423.3333 L 3571.8748 423.3333 L 3571.8748 423.3333 L 3571.8748 423.3333 L 3571.8748 449.79166 L 3545.4165 449.79166 L 3545.4165 476.24997 Q 3545.4165 502.7083 3439.5833 582.0833 Q 3360.2083 687.9166 3148.5415 952.49994 Q 2936.8748 1243.5416 2910.4165 1322.9166 L 2910.4165 1428.7499 L 2883.9583 1428.7499 L 2857.4998 1428.7499 L 2857.4998 1349.3749 Q 2857.4998 1269.9999 2301.875 1137.7083 Q 1719.7916 1005.4166 1640.4166 1084.7916 L 1561.0416 1137.7083 L 1561.0416 1137.7083 L 1561.0416 1164.1666 L 1561.0416 1164.1666 L 1561.0416 1164.1666 L 1561.0416 1111.25 Q 1561.0416 1084.7916 1534.5833 1031.875 Q 1534.5833 1005.4166 952.49994 846.6666 L 370.41666 714.37494 L 370.41666 714.37494 L 370.41666 687.9166 L 317.49997 687.9166 Q 264.5833 687.9166 185.20833 661.4583 L 132.29166 634.99994 L 79.37499 634.99994 L 52.916664 634.99994 L 26.458332 661.4583 L 0.0 661.4583 L 0.0 608.5416 L 26.458332 555.625 L 26.458332 555.625 L 26.458332 529.1666 L 26.458332 529.1666 L 26.458332 529.1666 L 52.916664 502.7083 L 79.37499 476.24997 L 79.37499 476.24997 Q 79.37499 476.24997 264.5833 264.5833 L 449.79166 52.916664 L 449.79166 26.458332 L 449.79166 26.458332 L 449.79166 0.0 L 449.79166 0.0 L 476.24997 0.0 z" svg:height="14.287499mm" draw:style-name="style-110" svg:viewBox="0.0 0.0 3677.7083 1428.7499" svg:width="36.77708mm" svg:x="54.768745mm" svg:y="124.35416mm"/>
          <draw:path svg:d="M 185.20833 0.0 L 185.20833 0.0 L 211.66666 0.0 L 211.66666 0.0 L 343.9583 52.916664 Q 476.24997 79.37499 476.24997 105.83333 Q 476.24997 132.29166 582.0833 132.29166 Q 714.37494 105.83333 714.37494 105.83333 Q 740.8333 105.83333 740.8333 105.83333 L 740.8333 105.83333 L 740.8333 105.83333 Q 767.2916 105.83333 767.2916 79.37499 L 767.2916 79.37499 L 899.5833 79.37499 Q 1005.4166 79.37499 1031.875 132.29166 Q 1058.3333 211.66666 1164.1666 264.5833 Q 1269.9999 343.9583 1296.4583 370.41666 L 1296.4583 370.41666 L 1322.9166 423.3333 Q 1375.8333 449.79166 1375.8333 476.24997 L 1375.8333 476.24997 L 1349.3749 476.24997 Q 1322.9166 476.24997 1217.0833 396.87497 Q 1111.25 317.49997 952.49994 343.9583 Q 793.74994 370.41666 793.74994 396.87497 Q 793.74994 423.3333 714.37494 449.79166 L 608.5416 476.24997 L 582.0833 502.7083 L 529.1666 502.7083 L 529.1666 476.24997 L 529.1666 449.79166 L 555.625 449.79166 L 582.0833 423.3333 L 634.99994 423.3333 Q 661.4583 370.41666 687.9166 370.41666 L 714.37494 370.41666 L 714.37494 343.9583 L 740.8333 343.9583 L 740.8333 343.9583 L 740.8333 317.49997 L 740.8333 317.49997 L 740.8333 317.49997 L 767.2916 291.04166 L 793.74994 264.5833 L 793.74994 264.5833 L 793.74994 264.5833 L 793.74994 238.12498 L 793.74994 238.12498 L 767.2916 238.12498 L 767.2916 211.66666 L 740.8333 211.66666 L 714.37494 211.66666 L 687.9166 238.12498 L 661.4583 264.5833 L 634.99994 264.5833 L 608.5416 264.5833 L 555.625 291.04166 Q 502.7083 317.49997 449.79166 317.49997 Q 396.87497 317.49997 423.3333 264.5833 Q 423.3333 211.66666 291.04166 238.12498 L 158.74998 264.5833 L 158.74998 238.12498 L 158.74998 238.12498 L 132.29166 238.12498 L 132.29166 211.66666 L 132.29166 211.66666 L 105.83333 211.66666 L 105.83333 211.66666 L 105.83333 211.66666 L 52.916664 185.20833 L 0.0 158.74998 L 0.0 158.74998 L 0.0 158.74998 L 26.458332 158.74998 Q 26.458332 158.74998 105.83333 105.83333 Q 158.74998 79.37499 158.74998 52.916664 L 158.74998 26.458332 L 158.74998 0.0 Q 158.74998 0.0 185.20833 0.0 z" svg:height="5.027083mm" draw:style-name="style-111" svg:viewBox="0.0 0.0 1375.8333 502.7083" svg:width="13.758332mm" svg:x="176.2125mm" svg:y="274.1083mm"/>
          <draw:path svg:d="M 79.37499 582.0833 L 0.0 0.0 L 0.0 0.0 L 26.458332 0.0 L 26.458332 0.0 L 26.458332 0.0 L 52.916664 0.0 L 79.37499 0.0 L 79.37499 0.0 L 79.37499 0.0 L 105.83333 0.0 L 105.83333 0.0 L 158.74998 449.79166 Q 238.12498 899.5833 238.12498 1058.3333 L 238.12498 1190.6249 L 264.5833 1269.9999 Q 264.5833 1375.8333 238.12498 1375.8333 L 211.66666 1375.8333 L 211.66666 1375.8333 Q 185.20833 1375.8333 185.20833 1269.9999 Q 185.20833 1164.1666 79.37499 582.0833 z" svg:height="13.758332mm" draw:style-name="style-112" svg:viewBox="0.0 0.0 264.5833 1375.8333" svg:width="2.6458333mm" svg:x="63.76458mm" svg:y="234.42082mm"/>
          <draw:path svg:d="M 0.0 14525.624 L 0.0 0.0 L 11482.916 0.0 L 22939.373 0.0 L 22939.373 12117.916 L 22939.373 24209.373 L 22939.373 24209.373 Q 22912.916 24209.373 22912.916 24235.832 Q 22859.998 24288.748 22833.541 24262.291 Q 22780.623 24235.832 22754.166 24209.373 Q 22754.166 24156.457 22727.707 24182.916 Q 22727.707 24209.373 22701.248 24209.373 Q 22674.791 24209.373 22674.791 24182.916 Q 22648.332 24129.998 22595.416 24129.998 Q 22542.498 24129.998 22516.041 23997.707 Q 22489.582 23891.873 22436.666 23891.873 Q 22410.207 23891.873 22410.207 23865.416 L 22410.207 23812.498 L 22410.207 23812.498 Q 22383.748 23786.041 22410.207 23071.666 L 22410.207 22357.291 L 22410.207 22277.916 Q 22436.666 22172.082 22436.666 21722.291 Q 22436.666 21272.498 22410.207 21166.666 L 22383.748 21060.832 L 22383.748 21060.832 L 22383.748 21060.832 L 22383.748 21034.373 Q 22383.748 21034.373 22383.748 20267.082 Q 22383.748 19526.248 22383.748 15822.082 Q 22383.748 12091.458 22410.207 10530.416 L 22410.207 8969.375 L 22410.207 8837.083 Q 22436.666 8678.333 22436.666 4868.333 Q 22436.666 1084.7916 22436.666 820.2083 L 22463.123 582.0833 L 22463.123 555.625 L 22489.582 555.625 L 22489.582 529.1666 L 22489.582 529.1666 L 22463.123 529.1666 L 22463.123 529.1666 L 22436.666 529.1666 Q 22383.748 529.1666 19843.748 529.1666 Q 17277.291 529.1666 15927.916 555.625 Q 14578.541 582.0833 13758.333 555.625 L 12911.666 529.1666 L 12885.208 529.1666 Q 12858.749 529.1666 10794.999 529.1666 Q 8757.708 476.24997 4683.1245 502.7083 L 582.0833 502.7083 L 582.0833 502.7083 L 582.0833 476.24997 L 555.625 476.24997 L 529.1666 476.24997 L 529.1666 502.7083 L 529.1666 502.7083 L 529.1666 529.1666 L 529.1666 555.625 L 529.1666 555.625 L 529.1666 582.0833 L 529.1666 582.0833 L 529.1666 582.0833 L 555.625 793.74994 Q 582.0833 1005.4166 608.5416 1005.4166 Q 634.99994 1005.4166 661.4583 1164.1666 Q 687.9166 1322.9166 661.4583 1349.3749 Q 634.99994 1375.8333 608.5416 1349.3749 Q 582.0833 1349.3749 582.0833 3492.4998 Q 582.0833 5609.1665 555.625 5662.083 Q 529.1666 5688.5415 502.7083 5688.5415 Q 476.24997 5688.5415 502.7083 5820.833 Q 529.1666 5953.1245 582.0833 6984.9995 Q 582.0833 8043.333 582.0833 8704.791 Q 582.0833 9366.249 582.0833 9472.083 L 582.0833 9577.916 L 608.5416 9577.916 L 608.5416 9577.916 L 608.5416 10054.166 Q 634.99994 10530.416 634.99994 11112.499 Q 634.99994 11721.041 608.5416 12329.583 Q 582.0833 12911.666 555.625 12964.583 Q 529.1666 13017.499 555.625 13017.499 Q 582.0833 13017.499 582.0833 14102.291 Q 582.0833 15187.083 608.5416 15266.458 Q 608.5416 15345.833 634.99994 15345.833 Q 661.4583 15345.833 661.4583 15398.749 Q 661.4583 15451.666 634.99994 15451.666 Q 608.5416 15451.666 608.5416 15954.374 Q 608.5416 16457.082 634.99994 16457.082 Q 661.4583 16457.082 634.99994 16483.541 Q 634.99994 16510.0 634.99994 16536.457 Q 608.5416 16562.916 634.99994 16562.916 Q 661.4583 16562.916 661.4583 16615.832 Q 687.9166 16695.207 661.4583 16827.5 Q 634.99994 16959.791 608.5416 16959.791 Q 582.0833 16959.791 582.0833 17065.625 Q 582.0833 17171.457 582.0833 17330.207 L 582.0833 17488.957 L 608.5416 17515.416 L 634.99994 17541.875 L 634.99994 17541.875 L 634.99994 17568.332 L 634.99994 17568.332 L 634.99994 17568.332 L 608.5416 17594.791 L 608.5416 17621.25 L 608.5416 17753.541 Q 582.0833 17885.832 582.0833 18044.582 Q 582.0833 18229.791 582.0833 18732.498 Q 529.1666 19208.748 582.0833 19605.623 Q 608.5416 20002.498 582.0833 20187.707 Q 582.0833 20372.916 582.0833 21404.791 Q 582.0833 22436.666 582.0833 22568.957 Q 582.0833 22701.248 582.0833 23389.166 Q 582.0833 24077.082 582.0833 24341.666 Q 582.0833 24632.707 582.0833 25135.416 Q 582.0833 25638.123 582.0833 25717.498 L 582.0833 25823.332 L 582.0833 25823.332 L 582.0833 25823.332 L 555.625 25823.332 Q 555.625 25823.332 582.0833 25849.791 L 582.0833 25849.791 L 582.0833 25955.623 Q 582.0833 26061.457 582.0833 26087.916 Q 608.5416 26087.916 608.5416 26140.832 Q 608.5416 26193.748 582.0833 26193.748 Q 555.625 26193.748 555.625 27887.082 Q 529.1666 29553.957 555.625 29739.166 L 582.0833 29897.916 L 582.0833 29897.916 L 582.0833 29897.916 L 846.6666 29897.916 Q 1111.25 29897.916 1957.9165 29897.916 L 2804.5833 29897.916 L 2804.5833 29897.916 L 2804.5833 29897.916 L 2804.5833 29924.373 L 2804.5833 29924.373 L 2831.0415 29924.373 L 2831.0415 29950.832 L 2831.0415 29950.832 L 2804.5833 29950.832 L 2804.5833 29950.832 L 2804.5833 29950.832 L 2672.2915 29977.291 Q 2539.9998 30003.748 2063.75 30003.748 L 1613.9583 30003.748 L 1693.3333 30030.207 L 1799.1666 30056.666 L 1799.1666 30056.666 L 1825.6249 30056.666 L 1825.6249 30030.207 L 1852.0833 30030.207 L 1852.0833 30030.207 L 1852.0833 30056.666 L 1957.9165 30056.666 Q 2037.2915 30056.666 2090.2083 30056.666 L 2143.125 30056.666 L 2222.5 30056.666 L 2275.4165 30056.666 L 2275.4165 30083.123 L 2275.4165 30083.123 L 2301.875 30083.123 L 2301.875 30109.582 L 2301.875 30109.582 L 2275.4165 30109.582 L 2275.4165 30109.582 L 2275.4165 30109.582 L 2248.9583 30109.582 L 2222.5 30109.582 L 2222.5 30109.582 L 2222.5 30109.582 L 2196.0415 30109.582 L 2196.0415 30109.582 L 2196.0415 30136.041 L 2169.5833 30136.041 L 2169.5833 30136.041 L 2169.5833 30162.498 L 1904.9999 30162.498 Q 1640.4166 30162.498 1666.8749 30136.041 Q 1693.3333 30136.041 1693.3333 30109.582 Q 1693.3333 30083.123 1561.0416 30056.666 L 1428.7499 30056.666 L 1402.2916 30056.666 L 1402.2916 30056.666 L 1322.9166 30083.123 L 1269.9999 30109.582 L 1269.9999 30109.582 L 1269.9999 30109.582 L 1243.5416 30109.582 L 1243.5416 30109.582 L 1269.9999 30109.582 Q 1322.9166 30109.582 1349.3749 30109.582 L 1375.8333 30109.582 L 1375.8333 30136.041 L 1375.8333 30136.041 L 1402.2916 30136.041 L 1402.2916 30162.498 L 1243.5416 30162.498 Q 1084.7916 30162.498 820.2083 30188.957 Q 555.625 30215.416 423.3333 30162.498 Q 291.04166 30136.041 291.04166 30109.582 Q 264.5833 30083.123 264.5833 30109.582 Q 238.12498 30109.582 211.66666 29977.291 Q 158.74998 29818.541 185.20833 29765.623 Q 185.20833 29712.707 158.74998 29712.707 Q 132.29166 29712.707 132.29166 29474.582 Q 158.74998 29236.457 132.29166 29262.916 Q 105.83333 29315.832 105.83333 29209.998 Q 79.37499 29104.166 52.916664 29077.707 Q 52.916664 29051.248 26.458332 29051.248 L 0.0 29051.248 L 0.0 14525.624 z" svg:height="301.88956mm" draw:style-name="style-113" svg:viewBox="0.0 0.0 22939.373 30188.957" svg:width="229.39374mm" svg:x="0.0mm" svg:y="0.0mm"/>
          <draw:path svg:d="M 26.458332 26.458332 L 26.458332 0.0 L 52.916664 0.0 L 79.37499 0.0 L 79.37499 26.458332 L 79.37499 26.458332 L 4180.4165 26.458332 Q 8255.0 0.0 10292.291 52.916664 Q 12356.041 52.916664 12382.499 52.916664 L 12408.958 52.916664 L 12408.958 52.916664 L 12408.958 79.37499 L 12382.499 79.37499 L 12382.499 105.83333 L 12408.958 105.83333 Q 12461.874 105.83333 12435.416 132.29166 L 12408.958 132.29166 L 12408.958 158.74998 Q 12408.958 211.66666 12461.874 211.66666 Q 12514.791 185.20833 12514.791 291.04166 Q 12514.791 396.87497 12408.958 423.3333 Q 12329.583 423.3333 12329.583 449.79166 Q 12303.124 476.24997 12356.041 502.7083 Q 12382.499 529.1666 12356.041 555.625 Q 12329.583 555.625 12329.583 634.99994 L 12303.124 687.9166 L 12303.124 687.9166 L 12303.124 687.9166 L 12303.124 714.37494 L 12303.124 714.37494 L 12329.583 714.37494 L 12329.583 740.8333 L 12356.041 740.8333 Q 12382.499 740.8333 12382.499 767.2916 L 12356.041 793.74994 L 12356.041 793.74994 L 12356.041 793.74994 L 12382.499 820.2083 L 12408.958 820.2083 L 12408.958 793.74994 Q 12435.416 740.8333 12461.874 740.8333 Q 12514.791 714.37494 12514.791 714.37494 Q 12541.249 687.9166 12567.708 687.9166 L 12620.624 687.9166 L 12620.624 687.9166 L 12620.624 687.9166 L 12673.541 687.9166 Q 12699.999 661.4583 12699.999 687.9166 Q 12699.999 740.8333 12726.458 740.8333 L 12752.916 740.8333 L 12752.916 767.2916 L 12726.458 767.2916 L 12779.374 846.6666 Q 12779.374 899.5833 12832.291 899.5833 Q 12858.749 873.12494 12858.749 899.5833 Q 12885.208 952.49994 12885.208 926.0416 Q 12885.208 899.5833 12911.666 926.0416 Q 12938.124 952.49994 12938.124 899.5833 Q 12938.124 873.12494 13043.958 846.6666 Q 13123.333 846.6666 13149.791 873.12494 Q 13149.791 899.5833 13202.708 926.0416 Q 13229.166 952.49994 13255.624 952.49994 L 13282.083 952.49994 L 13255.624 978.95825 Q 13255.624 1005.4166 13308.541 1031.875 L 13334.999 1058.3333 L 13334.999 1058.3333 Q 13308.541 1058.3333 13308.541 1111.25 Q 13255.624 1164.1666 13282.083 1217.0833 Q 13282.083 1243.5416 13255.624 1243.5416 Q 13202.708 1269.9999 13202.708 1269.9999 Q 13202.708 1296.4583 13176.249 1322.9166 Q 13149.791 1322.9166 13149.791 1402.2916 Q 13123.333 1455.2083 13017.499 1481.6666 Q 12911.666 1534.5833 12858.749 1587.4999 Q 12805.833 1640.4166 12858.749 1640.4166 Q 12911.666 1640.4166 12885.208 1719.7916 L 12858.749 1772.7083 L 12805.833 1772.7083 Q 12752.916 1799.1666 12726.458 1825.6249 L 12726.458 1852.0833 L 12726.458 1852.0833 Q 12726.458 1878.5416 12726.458 1878.5416 L 12726.458 1904.9999 L 12726.458 1904.9999 L 12726.458 1904.9999 L 12752.916 1904.9999 Q 12779.374 1878.5416 12779.374 1904.9999 L 12779.374 1931.4583 L 12752.916 1931.4583 L 12752.916 1957.9165 L 12779.374 1957.9165 Q 12779.374 1957.9165 12779.374 1984.3749 L 12779.374 1984.3749 L 12805.833 1957.9165 Q 12832.291 1904.9999 12858.749 1878.5416 Q 12885.208 1852.0833 12938.124 1852.0833 Q 12964.583 1852.0833 12964.583 1825.6249 Q 12964.583 1799.1666 12991.041 1799.1666 L 13043.958 1799.1666 L 13096.874 1799.1666 L 13149.791 1799.1666 L 13149.791 1799.1666 L 13149.791 1799.1666 L 13176.249 1799.1666 L 13176.249 1799.1666 L 13176.249 1825.6249 L 13202.708 1825.6249 L 13202.708 1852.0833 L 13202.708 1878.5416 L 13176.249 1878.5416 L 13149.791 1878.5416 L 13149.791 1904.9999 Q 13149.791 1931.4583 13176.249 1957.9165 Q 13202.708 1957.9165 13202.708 1984.3749 Q 13149.791 2010.8333 13176.249 2037.2915 Q 13176.249 2063.75 13202.708 2090.2083 Q 13229.166 2116.6665 13202.708 2116.6665 Q 13202.708 2143.125 13176.249 2196.0415 Q 13176.249 2275.4165 13202.708 2275.4165 Q 13202.708 2275.4165 13229.166 2328.3333 Q 13229.166 2354.7915 13255.624 2354.7915 Q 13282.083 2354.7915 13255.624 2407.7083 Q 13255.624 2434.1665 13308.541 2460.6248 Q 13334.999 2460.6248 13308.541 2539.9998 Q 13308.541 2619.3748 13282.083 2619.3748 Q 13255.624 2645.8333 13308.541 2645.8333 Q 13334.999 2645.8333 13334.999 2672.2915 Q 13334.999 2698.7498 13387.916 2698.7498 Q 13414.374 2672.2915 13467.291 2645.8333 Q 13493.749 2592.9165 13573.124 2645.8333 Q 13678.958 2698.7498 13811.249 2645.8333 Q 13943.541 2619.3748 13943.541 2539.9998 Q 13943.541 2460.6248 13969.999 2460.6248 Q 13996.458 2434.1665 13996.458 2434.1665 L 13996.458 2434.1665 L 14022.916 2434.1665 L 14022.916 2434.1665 L 14022.916 2407.7083 L 14049.374 2407.7083 L 14049.374 2407.7083 L 14049.374 2381.2498 L 14049.374 2381.2498 L 14049.374 2381.2498 L 14075.833 2381.2498 L 14075.833 2381.2498 L 14102.291 2381.2498 L 14128.749 2381.2498 L 14155.208 2381.2498 L 14181.666 2381.2498 L 14181.666 2407.7083 L 14208.124 2407.7083 L 14208.124 2407.7083 L 14208.124 2434.1665 L 14181.666 2434.1665 L 14155.208 2434.1665 L 14155.208 2460.6248 Q 14155.208 2487.0833 14181.666 2487.0833 Q 14208.124 2487.0833 14208.124 2513.5415 Q 14181.666 2539.9998 14155.208 2566.4583 Q 14102.291 2566.4583 14102.291 2592.9165 Q 14128.749 2645.8333 14181.666 2645.8333 Q 14234.583 2645.8333 14234.583 2672.2915 Q 14234.583 2698.7498 14208.124 2698.7498 Q 14208.124 2725.2083 14181.666 2751.6665 Q 14181.666 2804.5833 14155.208 2804.5833 Q 14102.291 2831.0415 14128.749 2857.4998 Q 14128.749 2910.4165 14208.124 2883.9583 Q 14313.958 2883.9583 14313.958 2857.4998 Q 14340.416 2857.4998 14313.958 2936.8748 Q 14313.958 3016.2498 14261.041 3016.2498 Q 14234.583 3016.2498 14234.583 2989.7915 Q 14234.583 2963.3333 14208.124 2963.3333 Q 14155.208 2936.8748 14181.666 3016.2498 Q 14208.124 3122.0833 14261.041 3122.0833 Q 14287.499 3122.0833 14366.874 3122.0833 L 14419.791 3122.0833 L 14419.791 3148.5415 L 14419.791 3174.9998 L 14393.333 3201.4583 L 14366.874 3227.9165 L 14366.874 3227.9165 Q 14366.874 3227.9165 14340.416 3254.3748 Q 14313.958 3254.3748 14313.958 3280.8333 L 14313.958 3333.7498 L 14340.416 3333.7498 L 14340.416 3333.7498 L 14313.958 3333.7498 L 14287.499 3333.7498 L 14287.499 3333.7498 L 14261.041 3333.7498 L 14261.041 3280.8333 Q 14261.041 3254.3748 14261.041 3227.9165 L 14261.041 3227.9165 L 14261.041 3201.4583 L 14261.041 3201.4583 L 14287.499 3201.4583 L 14287.499 3174.9998 L 14261.041 3174.9998 L 14234.583 3174.9998 L 14234.583 3227.9165 L 14208.124 3280.8333 L 14208.124 3280.8333 L 14208.124 3280.8333 L 14208.124 3333.7498 Q 14208.124 3333.7498 14234.583 3360.2083 Q 14261.041 3386.6665 14208.124 3386.6665 Q 14181.666 3386.6665 14181.666 3439.5833 Q 14155.208 3518.9583 14181.666 3545.4165 Q 14208.124 3571.8748 14208.124 3545.4165 Q 14234.583 3545.4165 14234.583 3545.4165 L 14261.041 3545.4165 L 14261.041 3571.8748 L 14261.041 3598.3333 L 14261.041 3598.3333 L 14261.041 3624.7915 L 14261.041 3624.7915 L 14261.041 3651.2498 L 14234.583 3651.2498 L 14208.124 3651.2498 L 14208.124 3677.7083 Q 14208.124 3677.7083 14208.124 3704.1665 Q 14208.124 3704.1665 14102.291 3704.1665 Q 14022.916 3730.6248 14022.916 3757.0833 L 14022.916 3783.5415 L 14075.833 3783.5415 L 14128.749 3783.5415 L 14128.749 3809.9998 L 14128.749 3836.4583 L 14155.208 3836.4583 L 14181.666 3809.9998 L 14208.124 3809.9998 L 14234.583 3809.9998 L 14234.583 3836.4583 L 14261.041 3836.4583 L 14234.583 3783.5415 Q 14234.583 3757.0833 14313.958 3704.1665 Q 14419.791 3651.2498 14419.791 3624.7915 Q 14419.791 3598.3333 14366.874 3598.3333 Q 14340.416 3598.3333 14340.416 3545.4165 Q 14366.874 3492.4998 14366.874 3492.4998 L 14366.874 3466.0415 L 14340.416 3466.0415 L 14340.416 3439.5833 L 14393.333 3439.5833 L 14446.249 3439.5833 L 14419.791 3386.6665 Q 14419.791 3360.2083 14472.708 3360.2083 L 14525.624 3386.6665 L 14525.624 3386.6665 L 14525.624 3386.6665 L 14499.166 3439.5833 Q 14472.708 3492.4998 14472.708 3598.3333 Q 14472.708 3704.1665 14419.791 3704.1665 L 14393.333 3704.1665 L 14419.791 3704.1665 Q 14446.249 3757.0833 14472.708 3730.6248 Q 14499.166 3730.6248 14499.166 3809.9998 Q 14525.624 3862.9165 14525.624 3809.9998 Q 14578.541 3730.6248 14578.541 3757.0833 Q 14578.541 3809.9998 14631.458 3783.5415 Q 14684.374 3757.0833 14684.374 3809.9998 Q 14684.374 3889.3748 14684.374 3915.833 L 14684.374 3915.833 L 14684.374 3942.2915 L 14684.374 3968.7498 L 14710.833 3968.7498 L 14737.291 3968.7498 L 14763.749 3942.2915 L 14790.208 3915.833 L 14790.208 3915.833 Q 14790.208 3915.833 14763.749 3862.9165 L 14763.749 3836.4583 L 14790.208 3836.4583 L 14843.124 3862.9165 L 14816.666 3862.9165 L 14790.208 3862.9165 L 14790.208 3889.3748 L 14790.208 3889.3748 L 14816.666 3889.3748 L 14816.666 3915.833 L 14843.124 3915.833 L 14869.583 3915.833 L 14843.124 3942.2915 L 14816.666 3968.7498 L 14816.666 3968.7498 Q 14843.124 3968.7498 14843.124 3995.208 Q 14843.124 4021.6665 14816.666 4021.6665 Q 14790.208 4021.6665 14790.208 3995.208 Q 14790.208 3968.7498 14763.749 3968.7498 Q 14737.291 3995.208 14763.749 4021.6665 Q 14790.208 4048.1248 14737.291 4074.583 Q 14710.833 4074.583 14710.833 4101.0415 Q 14684.374 4127.5 14657.916 4127.5 Q 14631.458 4153.958 14631.458 4180.4165 Q 14631.458 4206.875 14604.999 4206.875 L 14578.541 4206.875 L 14578.541 4233.333 Q 14578.541 4286.25 14604.999 4286.25 L 14604.999 4286.25 L 14604.999 4312.708 L 14631.458 4312.708 L 14631.458 4286.25 Q 14631.458 4259.7915 14657.916 4286.25 Q 14684.374 4286.25 14657.916 4312.708 Q 14631.458 4339.1665 14657.916 4339.1665 L 14684.374 4339.1665 L 14684.374 4339.1665 L 14684.374 4339.1665 L 14737.291 4392.083 Q 14763.749 4445.0 14684.374 4471.458 Q 14604.999 4497.9165 14657.916 4524.375 Q 14710.833 4524.375 14737.291 4550.833 Q 14737.291 4603.75 14710.833 4603.75 Q 14684.374 4603.75 14684.374 4630.208 Q 14657.916 4656.6665 14631.458 4656.6665 Q 14631.458 4630.208 14604.999 4656.6665 Q 14604.999 4709.583 14578.541 4709.583 Q 14525.624 4683.1245 14525.624 4709.583 Q 14525.624 4736.0415 14552.083 4736.0415 Q 14578.541 4762.4995 14499.166 4762.4995 Q 14419.791 4815.4165 14446.249 4815.4165 Q 14472.708 4815.4165 14525.624 4815.4165 Q 14552.083 4788.958 14525.624 4841.8745 Q 14525.624 4894.7915 14499.166 4921.2495 L 14499.166 4947.708 L 14525.624 4947.708 L 14552.083 4974.1665 L 14525.624 4974.1665 L 14499.166 4974.1665 L 14472.708 4974.1665 L 14419.791 4974.1665 L 14419.791 4974.1665 Q 14419.791 4974.1665 14446.249 4921.2495 Q 14472.708 4894.7915 14419.791 4868.333 L 14366.874 4868.333 L 14366.874 4921.2495 L 14366.874 4947.708 L 14340.416 4947.708 L 14340.416 4974.1665 L 14340.416 4974.1665 L 14313.958 4974.1665 L 14313.958 4974.1665 L 14313.958 4974.1665 L 14261.041 4947.708 L 14234.583 4947.708 L 14234.583 4974.1665 L 14261.041 5000.6245 L 14261.041 5000.6245 L 14261.041 5027.083 L 14261.041 5027.083 L 14261.041 5027.083 L 14287.499 5027.083 L 14287.499 5027.083 L 14313.958 5027.083 L 14340.416 5027.083 L 14366.874 5027.083 L 14393.333 5027.083 L 14393.333 5053.5415 L 14366.874 5079.9995 L 14366.874 5079.9995 L 14366.874 5079.9995 L 14366.874 5106.458 L 14366.874 5106.458 L 14340.416 5106.458 L 14340.416 5132.9165 L 14419.791 5106.458 Q 14472.708 5079.9995 14446.249 5079.9995 Q 14419.791 5079.9995 14499.166 5053.5415 Q 14578.541 5027.083 14578.541 5053.5415 L 14578.541 5053.5415 L 14604.999 5027.083 L 14604.999 5000.6245 L 14684.374 5000.6245 L 14737.291 5027.083 L 14737.291 5027.083 L 14737.291 5027.083 L 14710.833 5027.083 L 14710.833 5027.083 L 14684.374 5053.5415 L 14631.458 5079.9995 L 14604.999 5079.9995 L 14578.541 5079.9995 L 14578.541 5106.458 L 14578.541 5106.458 L 14552.083 5106.458 L 14552.083 5132.9165 L 14578.541 5132.9165 L 14631.458 5132.9165 L 14631.458 5159.3745 Q 14631.458 5185.833 14604.999 5212.2915 L 14578.541 5238.7495 L 14604.999 5238.7495 L 14631.458 5238.7495 L 14631.458 5265.208 L 14631.458 5265.208 L 14604.999 5265.208 L 14604.999 5291.6665 L 14604.999 5291.6665 L 14578.541 5291.6665 L 14578.541 5291.6665 L 14578.541 5291.6665 L 14552.083 5265.208 Q 14525.624 5265.208 14525.624 5212.2915 L 14525.624 5159.3745 L 14499.166 5159.3745 L 14499.166 5185.833 L 14472.708 5185.833 L 14446.249 5185.833 L 14446.249 5212.2915 L 14472.708 5212.2915 L 14472.708 5265.208 Q 14472.708 5318.1245 14419.791 5318.1245 L 14366.874 5318.1245 L 14366.874 5344.583 L 14366.874 5371.0415 L 14340.416 5371.0415 L 14313.958 5371.0415 L 14313.958 5397.4995 L 14313.958 5423.958 L 14313.958 5423.958 Q 14287.499 5397.4995 14261.041 5397.4995 Q 14234.583 5397.4995 14234.583 5450.4165 Q 14234.583 5476.8745 14208.124 5476.8745 Q 14155.208 5503.333 14155.208 5529.7915 Q 14128.749 5556.2495 14102.291 5556.2495 Q 14075.833 5556.2495 14075.833 5609.1665 Q 14049.374 5635.6245 14022.916 5609.1665 Q 13996.458 5609.1665 13996.458 5688.5415 Q 13969.999 5767.9165 14022.916 5767.9165 Q 14075.833 5767.9165 14049.374 5794.3745 Q 13996.458 5820.833 13943.541 5873.7495 Q 13864.166 5979.583 13784.791 5979.583 Q 13678.958 6006.0415 13731.874 6032.4995 Q 13758.333 6032.4995 13758.333 6058.958 Q 13758.333 6085.4165 13731.874 6085.4165 Q 13705.416 6085.4165 13678.958 6138.333 L 13678.958 6191.2495 L 13652.499 6191.2495 L 13652.499 6191.2495 L 13652.499 6217.708 L 13678.958 6217.708 L 13678.958 6217.708 L 13678.958 6244.1665 L 13678.958 6244.1665 Q 13678.958 6244.1665 13678.958 6244.1665 L 13652.499 6270.6245 L 13652.499 6349.9995 L 13652.499 6402.9165 L 13678.958 6402.9165 L 13705.416 6402.9165 L 13705.416 6376.458 Q 13731.874 6349.9995 13731.874 6323.5415 L 13731.874 6297.083 L 13784.791 6297.083 L 13837.708 6297.083 L 13837.708 6323.5415 L 13837.708 6323.5415 L 13811.249 6349.9995 L 13811.249 6376.458 L 13784.791 6376.458 L 13758.333 6402.9165 L 13758.333 6402.9165 L 13731.874 6402.9165 L 13731.874 6402.9165 L 13731.874 6402.9165 L 13731.874 6429.3745 L 13731.874 6429.3745 L 13705.416 6455.833 L 13705.416 6482.2915 L 13678.958 6482.2915 Q 13626.041 6508.7495 13626.041 6508.7495 L 13626.041 6508.7495 L 13599.583 6508.7495 L 13599.583 6508.7495 L 13573.124 6508.7495 L 13520.208 6508.7495 L 13493.749 6508.7495 Q 13467.291 6508.7495 13387.916 6455.833 L 13308.541 6429.3745 L 13308.541 6402.9165 L 13308.541 6376.458 L 13282.083 6349.9995 L 13282.083 6323.5415 L 13308.541 6323.5415 Q 13334.999 6297.083 13361.458 6297.083 Q 13387.916 6297.083 13308.541 6270.6245 Q 13229.166 6270.6245 13229.166 6244.1665 Q 13255.624 6217.708 13308.541 6191.2495 Q 13361.458 6164.7915 13361.458 6138.333 L 13361.458 6111.8745 L 13334.999 6111.8745 L 13308.541 6085.4165 L 13255.624 6085.4165 Q 13229.166 6085.4165 13229.166 6032.4995 Q 13202.708 6006.0415 13176.249 6006.0415 Q 13123.333 5979.583 13096.874 5926.6665 Q 13096.874 5873.7495 13096.874 5847.2915 Q 13123.333 5820.833 13149.791 5820.833 Q 13202.708 5820.833 13149.791 5794.3745 Q 13123.333 5767.9165 13149.791 5688.5415 Q 13149.791 5582.708 13123.333 5556.2495 Q 13096.874 5556.2495 13096.874 5503.333 Q 13123.333 5476.8745 13149.791 5476.8745 Q 13176.249 5450.4165 13149.791 5397.4995 Q 13149.791 5344.583 13096.874 5344.583 Q 13043.958 5318.1245 13096.874 5291.6665 L 13149.791 5265.208 L 13149.791 5238.7495 L 13149.791 5212.2915 L 13096.874 5212.2915 L 13070.416 5212.2915 L 13070.416 5185.833 L 13070.416 5159.3745 L 13043.958 5159.3745 L 13017.499 5132.9165 L 12991.041 5132.9165 L 12964.583 5132.9165 L 12964.583 5185.833 L 12964.583 5212.2915 L 12938.124 5212.2915 Q 12885.208 5238.7495 12938.124 5238.7495 Q 12991.041 5265.208 12911.666 5265.208 Q 12858.749 5265.208 12832.291 5344.583 Q 12832.291 5423.958 12805.833 5423.958 Q 12779.374 5397.4995 12699.999 5423.958 Q 12620.624 5450.4165 12647.083 5450.4165 Q 12673.541 5450.4165 12673.541 5476.8745 Q 12699.999 5503.333 12541.249 5582.708 Q 12382.499 5662.083 12356.041 5767.9165 Q 12329.583 5873.7495 12276.666 5873.7495 Q 12223.749 5873.7495 12223.749 5926.6665 Q 12223.749 5953.1245 12197.291 5953.1245 L 12144.374 5953.1245 L 12144.374 5979.583 L 12144.374 6032.4995 L 12170.833 6032.4995 Q 12197.291 6032.4995 12250.208 6138.333 Q 12276.666 6217.708 12329.583 6217.708 Q 12382.499 6244.1665 12408.958 6244.1665 L 12435.416 6244.1665 L 12435.416 6244.1665 L 12461.874 6244.1665 L 12461.874 6244.1665 L 12461.874 6244.1665 L 12408.958 6270.6245 L 12356.041 6297.083 L 12382.499 6297.083 L 12408.958 6297.083 L 12408.958 6323.5415 L 12408.958 6323.5415 L 12408.958 6349.9995 L 12408.958 6349.9995 L 12408.958 6376.458 L 12408.958 6402.9165 L 12382.499 6349.9995 Q 12356.041 6323.5415 12303.124 6349.9995 Q 12223.749 6376.458 12223.749 6402.9165 Q 12250.208 6429.3745 12197.291 6455.833 Q 12197.291 6508.7495 12170.833 6614.583 Q 12170.833 6693.958 12091.458 6693.958 Q 12012.083 6720.4165 11932.708 6720.4165 Q 11853.333 6746.8745 11826.874 6693.958 Q 11800.416 6667.4995 11773.958 6667.4995 Q 11773.958 6693.958 11721.041 6720.4165 Q 11668.124 6720.4165 11668.124 6693.958 Q 11668.124 6667.4995 11588.749 6641.0415 L 11509.374 6614.583 L 11456.458 6588.1245 L 11403.541 6588.1245 L 11403.541 6614.583 L 11403.541 6641.0415 L 11429.999 6641.0415 Q 11456.458 6667.4995 11509.374 6667.4995 L 11535.833 6667.4995 L 11535.833 6693.958 L 11509.374 6693.958 L 11509.374 6693.958 L 11509.374 6720.4165 L 11509.374 6720.4165 L 11509.374 6720.4165 L 11482.916 6720.4165 L 11482.916 6720.4165 L 11429.999 6693.958 Q 11377.083 6667.4995 11297.708 6667.4995 Q 11218.333 6667.4995 11033.124 6667.4995 Q 10821.458 6667.4995 10768.541 6667.4995 Q 10742.083 6720.4165 10715.624 6720.4165 Q 10715.624 6746.8745 10662.708 6746.8745 L 10636.249 6720.4165 L 10609.791 6720.4165 L 10583.333 6720.4165 L 10583.333 6746.8745 L 10556.874 6773.333 L 10556.874 6799.7915 L 10556.874 6826.2495 L 10609.791 6826.2495 Q 10636.249 6826.2495 10636.249 6799.7915 Q 10636.249 6773.333 10662.708 6773.333 L 10715.624 6773.333 L 10715.624 6799.7915 L 10715.624 6799.7915 L 10689.166 6826.2495 L 10689.166 6852.708 L 10609.791 6879.1665 Q 10556.874 6879.1665 10556.874 6984.9995 Q 10556.874 7037.9165 10583.333 7037.9165 Q 10609.791 7011.458 10636.249 7037.9165 Q 10636.249 7090.833 10609.791 7090.833 Q 10583.333 7090.833 10609.791 7170.208 Q 10662.708 7249.583 10715.624 7302.4995 Q 10768.541 7355.4165 10794.999 7408.333 Q 10794.999 7434.7915 10742.083 7461.2495 Q 10715.624 7514.1665 10689.166 7593.5415 Q 10662.708 7672.9165 10636.249 7752.291 Q 10609.791 7831.666 10556.874 7858.1245 Q 10477.499 7884.583 10424.583 7884.583 Q 10398.124 7884.583 10371.666 7911.041 Q 10345.208 7937.4995 10345.208 7884.583 Q 10345.208 7831.666 10292.291 7831.666 Q 10265.833 7831.666 10265.833 7858.1245 Q 10265.833 7884.583 10239.374 7884.583 Q 10239.374 7911.041 10212.916 7937.4995 Q 10212.916 7937.4995 10186.458 7937.4995 Q 10133.541 7911.041 10133.541 7884.583 Q 10133.541 7858.1245 10107.083 7858.1245 Q 10080.624 7858.1245 10080.624 7884.583 Q 10054.166 7937.4995 10080.624 7937.4995 Q 10133.541 7937.4995 10080.624 7963.958 Q 10027.708 7963.958 10027.708 7937.4995 L 10027.708 7911.041 L 10001.249 7911.041 L 10001.249 7937.4995 L 10001.249 7937.4995 L 9974.791 7937.4995 L 9974.791 7937.4995 L 9974.791 7937.4995 L 9974.791 7911.041 L 9974.791 7911.041 L 9948.333 7937.4995 L 9948.333 7963.958 L 10001.249 7990.416 Q 10054.166 7990.416 10054.166 8016.8745 L 10054.166 8043.333 L 10001.249 8043.333 Q 9948.333 8043.333 9974.791 8069.791 L 10001.249 8096.2495 L 10001.249 8096.2495 L 9974.791 8096.2495 L 9974.791 8096.2495 L 9974.791 8096.2495 L 9974.791 8122.708 L 9974.791 8122.708 L 9948.333 8122.708 L 9948.333 8096.2495 L 9921.874 8096.2495 L 9895.416 8096.2495 L 9868.958 8122.708 L 9842.499 8122.708 L 9842.499 8096.2495 L 9842.499 8069.791 L 9816.041 8069.791 L 9763.124 8069.791 L 9763.124 8043.333 Q 9763.124 8016.8745 9763.124 7990.416 Q 9763.124 7990.416 9816.041 7990.416 L 9842.499 7963.958 L 9842.499 7937.4995 L 9816.041 7911.041 L 9816.041 7911.041 L 9816.041 7937.4995 L 9816.041 7937.4995 L 9816.041 7937.4995 L 9789.583 7937.4995 L 9789.583 7937.4995 L 9736.666 7937.4995 L 9683.749 7937.4995 L 9683.749 7937.4995 L 9657.291 7937.4995 L 9657.291 7963.958 L 9657.291 7990.416 L 9630.833 7990.416 L 9630.833 7990.416 L 9604.374 7990.416 L 9577.916 7990.416 L 9577.916 7990.416 L 9604.374 7990.416 L 9604.374 7990.416 L 9604.374 7990.416 L 9657.291 8016.8745 L 9710.208 8043.333 L 9710.208 8069.791 Q 9736.666 8096.2495 9763.124 8096.2495 Q 9816.041 8122.708 9816.041 8149.166 Q 9816.041 8175.6245 9842.499 8175.6245 Q 9868.958 8175.6245 9868.958 8202.083 Q 9868.958 8255.0 9921.874 8255.0 Q 9948.333 8255.0 9948.333 8281.458 Q 9948.333 8307.916 9921.874 8307.916 Q 9868.958 8281.458 9868.958 8334.375 Q 9842.499 8413.75 9868.958 8413.75 Q 9921.874 8413.75 9921.874 8440.208 Q 9921.874 8466.666 9895.416 8466.666 Q 9868.958 8493.125 9921.874 8519.583 Q 9974.791 8546.041 10001.249 8598.958 Q 10027.708 8625.416 10001.249 8651.875 Q 9974.791 8678.333 9974.791 8704.791 Q 9974.791 8731.25 10027.708 8731.25 Q 10107.083 8731.25 10107.083 8757.708 L 10107.083 8784.166 L 10054.166 8784.166 Q 10027.708 8784.166 10027.708 8837.083 Q 10027.708 8863.541 10001.249 8863.541 Q 9974.791 8890.0 10027.708 8890.0 Q 10054.166 8890.0 10027.708 8916.458 Q 10001.249 8916.458 10001.249 8942.916 Q 10001.249 8969.375 9974.791 8969.375 Q 9948.333 8995.833 9974.791 8995.833 Q 10027.708 8995.833 10054.166 8995.833 L 10080.624 8995.833 L 10080.624 9022.291 Q 10080.624 9022.291 10027.708 9048.75 L 10001.249 9048.75 L 10027.708 9075.208 L 10054.166 9075.208 L 10054.166 9101.666 L 10054.166 9128.125 L 10001.249 9128.125 Q 9948.333 9101.666 9921.874 9101.666 Q 9895.416 9101.666 9895.416 9154.583 Q 9895.416 9181.041 9816.041 9181.041 L 9736.666 9154.583 L 9736.666 9154.583 L 9710.208 9154.583 L 9710.208 9207.5 L 9710.208 9233.958 L 9683.749 9260.416 L 9657.291 9286.875 L 9657.291 9313.333 L 9657.291 9339.791 L 9710.208 9339.791 Q 9710.208 9339.791 9710.208 9366.249 Q 9710.208 9392.708 9710.208 9392.708 L 9710.208 9419.166 L 9736.666 9419.166 L 9763.124 9419.166 L 9763.124 9445.624 L 9763.124 9445.624 L 9789.583 9445.624 L 9789.583 9472.083 L 9816.041 9472.083 L 9842.499 9472.083 L 9842.499 9498.541 L 9842.499 9524.999 L 9816.041 9524.999 L 9789.583 9524.999 L 9763.124 9498.541 L 9736.666 9472.083 L 9710.208 9472.083 Q 9657.291 9472.083 9657.291 9419.166 Q 9657.291 9392.708 9604.374 9419.166 L 9551.458 9419.166 L 9498.541 9445.624 L 9419.166 9445.624 L 9366.249 9445.624 Q 9313.333 9419.166 8519.583 9233.958 L 7725.833 9022.291 L 7699.3745 9022.291 Q 7646.458 8995.833 7593.5415 8995.833 Q 7567.083 8969.375 7540.6245 8916.458 L 7514.1665 8890.0 L 7514.1665 8863.541 L 7487.708 8863.541 L 7487.708 8863.541 L 7487.708 8890.0 L 7487.708 8890.0 L 7487.708 8890.0 L 7090.833 9524.999 Q 6693.958 10159.999 6641.0415 10186.458 Q 6561.6665 10212.916 6561.6665 10292.291 Q 6535.208 10371.666 6323.5415 10662.708 Q 6111.8745 10953.749 6006.0415 11112.499 Q 5926.6665 11244.791 5900.208 11244.791 Q 5873.7495 11218.333 5794.3745 11218.333 L 5741.458 11218.333 L 5741.458 11244.791 L 5741.458 11244.791 L 5714.9995 11244.791 L 5714.9995 11271.249 L 5767.9165 11297.708 Q 5847.2915 11324.166 5794.3745 11429.999 Q 5767.9165 11535.833 5609.1665 11721.041 Q 5476.8745 11932.708 5450.4165 11959.166 L 5450.4165 11959.166 L 5450.4165 11959.166 L 5423.958 11959.166 L 5423.958 11959.166 L 5423.958 11985.624 L 5423.958 11985.624 L 5423.958 12012.083 L 5238.7495 12223.749 Q 5053.5415 12435.416 5053.5415 12435.416 L 5053.5415 12435.416 L 5027.083 12461.874 L 5000.6245 12488.333 L 5000.6245 12488.333 L 5000.6245 12488.333 L 5000.6245 12514.791 L 5000.6245 12514.791 L 4974.1665 12567.708 L 4974.1665 12620.624 L 5000.6245 12620.624 L 5027.083 12594.166 L 5053.5415 12594.166 L 5106.458 12594.166 L 5159.3745 12620.624 Q 5238.7495 12647.083 5291.6665 12647.083 L 5344.583 12647.083 L 5344.583 12673.541 L 5344.583 12673.541 L 5344.583 12673.541 L 5344.583 12699.999 L 5318.1245 12699.999 L 5265.208 12699.999 L 5265.208 12726.458 L 5265.208 12752.916 L 5291.6665 12752.916 L 5291.6665 12752.916 L 5291.6665 12805.833 Q 5291.6665 12805.833 5318.1245 12832.291 Q 5344.583 12832.291 5344.583 12858.749 Q 5344.583 12885.208 5291.6665 12911.666 Q 5265.208 12911.666 5265.208 12938.124 Q 5265.208 12964.583 5318.1245 12964.583 Q 5371.0415 12964.583 5344.583 13017.499 Q 5318.1245 13070.416 5318.1245 13176.249 Q 5344.583 13282.083 5344.583 13334.999 Q 5371.0415 13387.916 5371.0415 13414.374 Q 5397.4995 13440.833 5397.4995 13467.291 L 5371.0415 13467.291 L 5371.0415 13493.749 L 5371.0415 13520.208 L 5371.0415 13520.208 L 5344.583 13493.749 L 5344.583 13493.749 L 5344.583 13493.749 L 5318.1245 13493.749 L 5318.1245 13493.749 L 5291.6665 13493.749 Q 5265.208 13493.749 5265.208 13493.749 L 5265.208 13493.749 L 5265.208 13520.208 L 5265.208 13546.666 L 5265.208 13573.124 L 5265.208 13599.583 L 5291.6665 13599.583 L 5291.6665 13599.583 L 5265.208 13599.583 L 5238.7495 13599.583 L 5238.7495 13599.583 L 5212.2915 13599.583 L 5212.2915 13599.583 L 5212.2915 13599.583 L 5212.2915 13573.124 L 5212.2915 13573.124 L 5238.7495 13520.208 Q 5238.7495 13467.291 5212.2915 13467.291 L 5159.3745 13493.749 L 5132.9165 13493.749 L 5106.458 13493.749 L 5106.458 13493.749 L 5079.9995 13493.749 L 5079.9995 13493.749 L 5053.5415 13493.749 L 5053.5415 13493.749 L 5053.5415 13493.749 L 5053.5415 13520.208 L 5053.5415 13520.208 L 5027.083 13520.208 L 5027.083 13546.666 L 5027.083 13546.666 L 5000.6245 13546.666 L 5000.6245 13520.208 L 5000.6245 13493.749 L 5027.083 13467.291 L 5027.083 13440.833 L 5053.5415 13440.833 L 5079.9995 13440.833 L 5106.458 13440.833 L 5106.458 13440.833 L 5132.9165 13440.833 Q 5159.3745 13440.833 5159.3745 13414.374 L 5159.3745 13414.374 L 5159.3745 13414.374 L 5185.833 13387.916 L 5212.2915 13387.916 L 5238.7495 13387.916 L 5238.7495 13414.374 L 5265.208 13440.833 L 5265.208 13440.833 L 5265.208 13440.833 L 5291.6665 13414.374 L 5318.1245 13387.916 L 5318.1245 13387.916 L 5318.1245 13387.916 L 5291.6665 13387.916 L 5291.6665 13387.916 L 5238.7495 13361.458 L 5185.833 13361.458 L 5185.833 13334.999 L 5159.3745 13282.083 L 5159.3745 13282.083 L 5159.3745 13282.083 L 5159.3745 13255.624 L 5159.3745 13255.624 L 5159.3745 13229.166 L 5159.3745 13202.708 L 5159.3745 13176.249 L 5159.3745 13149.791 L 5106.458 13149.791 L 5053.5415 13149.791 L 5053.5415 13123.333 L 5053.5415 13096.874 L 5027.083 13096.874 L 5000.6245 13096.874 L 5000.6245 13123.333 L 5000.6245 13149.791 L 5027.083 13149.791 L 5027.083 13176.249 L 5027.083 13176.249 L 5000.6245 13176.249 L 5000.6245 13202.708 Q 5000.6245 13229.166 5027.083 13229.166 Q 5053.5415 13229.166 5027.083 13255.624 Q 5000.6245 13255.624 5027.083 13308.541 Q 5053.5415 13361.458 4947.708 13387.916 Q 4841.8745 13387.916 4868.333 13493.749 Q 4894.7915 13626.041 4894.7915 13626.041 L 4894.7915 13652.499 L 4841.8745 13652.499 Q 4815.4165 13652.499 4788.958 13705.416 Q 4788.958 13731.874 4762.4995 13678.958 Q 4736.0415 13652.499 4709.583 13652.499 Q 4683.1245 13652.499 4630.208 13731.874 Q 4577.2915 13811.249 4550.833 13837.708 Q 4524.375 13864.166 4524.375 13864.166 L 4524.375 13864.166 L 4497.9165 13864.166 L 4497.9165 13864.166 L 4471.458 13890.624 L 4445.0 13917.083 L 4445.0 13917.083 L 4418.5415 13917.083 L 4418.5415 13943.541 L 4418.5415 13969.999 L 4392.083 13969.999 L 4392.083 13969.999 L 4365.625 13996.458 L 4339.1665 13996.458 L 4339.1665 13969.999 L 4365.625 13943.541 L 4365.625 13943.541 L 4365.625 13917.083 L 4365.625 13917.083 L 4365.625 13917.083 L 4392.083 13917.083 L 4392.083 13917.083 L 4392.083 13890.624 L 4418.5415 13890.624 L 4418.5415 13864.166 L 4418.5415 13837.708 L 4445.0 13811.249 Q 4471.458 13758.333 4524.375 13599.583 L 4630.208 13467.291 L 4630.208 13440.833 L 4630.208 13414.374 L 4656.6665 13387.916 L 4683.1245 13361.458 L 4683.1245 13361.458 L 4683.1245 13334.999 L 4683.1245 13334.999 L 4683.1245 13334.999 L 4709.583 13308.541 L 4709.583 13282.083 L 4683.1245 13282.083 L 4630.208 13282.083 L 4630.208 13308.541 L 4630.208 13334.999 L 4603.75 13334.999 L 4577.2915 13334.999 L 4577.2915 13361.458 L 4577.2915 13387.916 L 4153.958 14128.749 Q 3783.5415 14869.583 3651.2498 15187.083 Q 3518.9583 15531.041 3518.9583 15557.499 L 3518.9583 15583.957 L 3492.4998 15610.416 L 3466.0415 15663.332 L 3466.0415 15716.249 L 3466.0415 15769.166 L 3386.6665 16007.291 Q 3307.2915 16245.416 3333.7498 16271.874 Q 3360.2083 16271.874 3333.7498 16351.249 Q 3307.2915 16457.082 3280.8333 16430.625 Q 3254.3748 16404.166 3254.3748 16457.082 Q 3254.3748 16510.0 3254.3748 16536.457 Q 3254.3748 16536.457 3227.9165 16562.916 L 3227.9165 16615.832 L 3227.9165 16615.832 L 3201.4583 16615.832 L 3201.4583 16615.832 L 3201.4583 16615.832 L 3201.4583 16642.291 L 3201.4583 16642.291 L 3174.9998 16642.291 L 3174.9998 16668.75 L 3148.5415 16668.75 L 3122.0833 16668.75 L 3095.6248 16695.207 L 3042.7083 16695.207 L 3042.7083 16668.75 Q 3042.7083 16615.832 3016.2498 16615.832 Q 2989.7915 16615.832 2989.7915 16562.916 Q 2963.3333 16510.0 2883.9583 16510.0 Q 2831.0415 16510.0 2804.5833 16430.625 L 2778.1248 16377.707 L 2751.6665 16377.707 L 2725.2083 16377.707 L 2725.2083 16404.166 Q 2725.2083 16430.625 2698.7498 16457.082 Q 2672.2915 16457.082 2645.8333 16457.082 Q 2619.3748 16483.541 2619.3748 16510.0 Q 2619.3748 16562.916 2592.9165 16562.916 Q 2566.4583 16562.916 2539.9998 16562.916 L 2513.5415 16562.916 L 2513.5415 16562.916 L 2513.5415 16562.916 L 2487.0833 16562.916 L 2487.0833 16562.916 L 2460.6248 16589.375 L 2434.1665 16589.375 L 2434.1665 16562.916 L 2460.6248 16536.457 L 2460.6248 16536.457 L 2460.6248 16510.0 L 2434.1665 16510.0 L 2407.7083 16510.0 L 2407.7083 16457.082 L 2407.7083 16377.707 L 2434.1665 16377.707 Q 2460.6248 16351.249 2460.6248 16351.249 L 2434.1665 16351.249 L 2434.1665 16324.791 L 2434.1665 16298.332 L 2460.6248 16298.332 L 2513.5415 16298.332 L 2487.0833 16271.874 L 2460.6248 16245.416 L 2460.6248 16245.416 Q 2460.6248 16245.416 2460.6248 16192.499 Q 2460.6248 16139.582 2407.7083 16139.582 Q 2381.2498 16139.582 2381.2498 16113.124 Q 2381.2498 16086.666 2407.7083 16086.666 Q 2460.6248 16086.666 2434.1665 16060.207 Q 2407.7083 16033.749 2381.2498 16007.291 Q 2354.7915 15980.832 2381.2498 15980.832 Q 2407.7083 15980.832 2354.7915 15954.374 Q 2328.3333 15954.374 2301.875 15901.457 Q 2301.875 15874.999 2196.0415 15874.999 L 2090.2083 15874.999 L 2090.2083 15848.541 L 2090.2083 15848.541 L 2116.6665 15848.541 Q 2116.6665 15822.082 2090.2083 15769.166 Q 2090.2083 15716.249 2037.2915 15689.791 Q 2010.8333 15663.332 2037.2915 15663.332 Q 2090.2083 15663.332 2090.2083 15610.416 Q 2116.6665 15557.499 2090.2083 15557.499 Q 2037.2915 15557.499 2037.2915 15504.582 Q 2037.2915 15478.124 1984.3749 15478.124 Q 1931.4583 15478.124 1931.4583 15451.666 Q 1931.4583 15425.208 1957.9165 15425.208 Q 1984.3749 15398.749 1931.4583 15345.833 Q 1852.0833 15292.916 1931.4583 15239.999 L 1984.3749 15187.083 L 1957.9165 15187.083 L 1931.4583 15187.083 L 1931.4583 15160.624 L 1931.4583 15160.624 L 1904.9999 15187.083 Q 1904.9999 15213.541 1878.5416 15213.541 Q 1852.0833 15187.083 1825.6249 15160.624 Q 1799.1666 15107.708 1772.7083 15107.708 L 1746.2499 15081.249 L 1746.2499 15081.249 L 1719.7916 15081.249 L 1719.7916 15081.249 L 1719.7916 15081.249 L 1719.7916 15054.791 L 1719.7916 15054.791 L 1693.3333 15028.333 L 1693.3333 15001.874 L 1719.7916 15001.874 Q 1746.2499 15001.874 1746.2499 14975.416 Q 1746.2499 14948.958 1772.7083 14948.958 Q 1799.1666 14948.958 1772.7083 14922.499 Q 1772.7083 14869.583 1746.2499 14869.583 L 1719.7916 14816.666 L 1772.7083 14816.666 Q 1852.0833 14816.666 1852.0833 14790.208 L 1878.5416 14790.208 L 1878.5416 14790.208 L 1878.5416 14763.749 L 1825.6249 14763.749 Q 1772.7083 14763.749 1746.2499 14763.749 L 1719.7916 14763.749 L 1719.7916 14763.749 Q 1719.7916 14763.749 1746.2499 14737.291 Q 1772.7083 14710.833 1772.7083 14710.833 Q 1825.6249 14710.833 1799.1666 14657.916 Q 1772.7083 14631.458 1746.2499 14604.999 Q 1693.3333 14604.999 1719.7916 14552.083 Q 1772.7083 14499.166 1666.8749 14499.166 L 1587.4999 14499.166 L 1587.4999 14499.166 L 1613.9583 14499.166 L 1613.9583 14499.166 L 1613.9583 14499.166 L 1587.4999 14472.708 L 1561.0416 14472.708 L 1561.0416 14446.249 L 1561.0416 14419.791 L 1534.5833 14419.791 L 1508.1249 14393.333 L 1534.5833 14393.333 L 1561.0416 14393.333 L 1587.4999 14393.333 L 1613.9583 14393.333 L 1613.9583 14393.333 L 1613.9583 14393.333 L 1613.9583 14419.791 Q 1640.4166 14446.249 1666.8749 14446.249 L 1693.3333 14446.249 L 1719.7916 14446.249 L 1772.7083 14446.249 L 1772.7083 14419.791 L 1772.7083 14393.333 L 1746.2499 14393.333 Q 1719.7916 14393.333 1719.7916 14366.874 Q 1719.7916 14340.416 1693.3333 14340.416 L 1666.8749 14313.958 L 1666.8749 14287.499 L 1666.8749 14234.583 L 1666.8749 14234.583 L 1666.8749 14234.583 L 1719.7916 14234.583 Q 1746.2499 14234.583 1772.7083 14234.583 Q 1825.6249 14234.583 1878.5416 14181.666 Q 1931.4583 14155.208 1957.9165 14022.916 Q 1984.3749 13917.083 2010.8333 13917.083 Q 2037.2915 13890.624 2063.75 13758.333 Q 2090.2083 13626.041 2116.6665 13626.041 Q 2143.125 13626.041 2143.125 13599.583 Q 2169.5833 13546.666 2196.0415 13546.666 Q 2248.9583 13546.666 2301.875 13387.916 Q 2354.7915 13229.166 2301.875 13229.166 Q 2275.4165 13229.166 2248.9583 13176.249 Q 2248.9583 13096.874 2275.4165 13096.874 Q 2301.875 13096.874 2301.875 12964.583 Q 2301.875 12858.749 2248.9583 12699.999 L 2196.0415 12514.791 L 2143.125 12514.791 Q 2090.2083 12514.791 2090.2083 12541.249 Q 2090.2083 12541.249 2116.6665 12567.708 L 2116.6665 12594.166 L 2090.2083 12594.166 L 2063.75 12594.166 L 2063.75 12541.249 L 2063.75 12461.874 L 2090.2083 12461.874 Q 2116.6665 12461.874 2116.6665 12435.416 Q 2116.6665 12408.958 2143.125 12408.958 Q 2169.5833 12435.416 2222.5 12408.958 L 2248.9583 12382.499 L 2248.9583 12356.041 Q 2248.9583 12329.583 2222.5 12329.583 Q 2169.5833 12303.124 2169.5833 12276.666 L 2169.5833 12223.749 L 2196.0415 12223.749 Q 2222.5 12223.749 2328.3333 12170.833 L 2434.1665 12144.374 L 2434.1665 12117.916 Q 2407.7083 12064.999 2381.2498 12064.999 Q 2354.7915 12064.999 2354.7915 12012.083 Q 2354.7915 11985.624 2381.2498 11959.166 Q 2434.1665 11959.166 2434.1665 11906.249 Q 2434.1665 11879.791 2460.6248 11879.791 Q 2487.0833 11853.333 2460.6248 11826.874 Q 2434.1665 11773.958 2460.6248 11773.958 Q 2513.5415 11773.958 2513.5415 11721.041 Q 2539.9998 11694.583 2566.4583 11694.583 Q 2566.4583 11721.041 2619.3748 11721.041 L 2672.2915 11694.583 L 2672.2915 11694.583 L 2672.2915 11694.583 L 2645.8333 11694.583 L 2645.8333 11694.583 L 2645.8333 11668.124 L 2672.2915 11668.124 L 2672.2915 11668.124 L 2672.2915 11641.666 L 2672.2915 11641.666 L 2672.2915 11641.666 L 2645.8333 11641.666 L 2645.8333 11641.666 L 2645.8333 11615.208 L 2619.3748 11615.208 L 2619.3748 11588.749 Q 2619.3748 11562.291 2592.9165 11562.291 Q 2566.4583 11588.749 2539.9998 11562.291 Q 2513.5415 11535.833 2487.0833 11509.374 Q 2460.6248 11482.916 2460.6248 11429.999 Q 2460.6248 11377.083 2460.6248 11324.166 Q 2460.6248 11297.708 2407.7083 11271.249 Q 2381.2498 11271.249 2381.2498 11244.791 Q 2381.2498 11218.333 2407.7083 11218.333 Q 2460.6248 11218.333 2407.7083 11138.958 Q 2354.7915 11086.041 2328.3333 11059.583 Q 2301.875 11059.583 2275.4165 11033.124 Q 2248.9583 11006.666 2196.0415 11033.124 L 2143.125 11059.583 L 2116.6665 11059.583 L 2090.2083 11059.583 L 2090.2083 11033.124 Q 2090.2083 11033.124 2116.6665 11006.666 Q 2143.125 10953.749 2090.2083 10953.749 Q 2063.75 10953.749 2063.75 10927.291 L 2037.2915 10900.833 L 2037.2915 10900.833 L 2037.2915 10900.833 L 2037.2915 10874.374 L 2037.2915 10874.374 L 2010.8333 10821.458 L 2010.8333 10768.541 L 1984.3749 10768.541 L 1957.9165 10768.541 L 1957.9165 10794.999 L 1931.4583 10847.916 L 1931.4583 10847.916 L 1931.4583 10847.916 L 1931.4583 10874.374 L 1931.4583 10874.374 L 1957.9165 10900.833 Q 1984.3749 10900.833 1984.3749 10900.833 Q 1984.3749 10900.833 2010.8333 10953.749 L 2010.8333 11006.666 L 1984.3749 11006.666 L 1931.4583 11006.666 L 1931.4583 10980.208 L 1931.4583 10980.208 L 1957.9165 10980.208 L 1957.9165 10953.749 L 1957.9165 10953.749 L 1931.4583 10953.749 L 1931.4583 10953.749 L 1931.4583 10953.749 L 1878.5416 10927.291 L 1799.1666 10900.833 L 1799.1666 10900.833 L 1825.6249 10900.833 L 1825.6249 10847.916 Q 1825.6249 10821.458 1852.0833 10821.458 Q 1878.5416 10821.458 1878.5416 10794.999 L 1878.5416 10768.541 L 1852.0833 10768.541 L 1825.6249 10742.083 L 1799.1666 10742.083 Q 1772.7083 10742.083 1772.7083 10768.541 Q 1772.7083 10794.999 1719.7916 10794.999 L 1640.4166 10794.999 L 1640.4166 10768.541 L 1613.9583 10768.541 L 1613.9583 10768.541 Q 1613.9583 10742.083 1613.9583 10742.083 L 1587.4999 10742.083 L 1587.4999 10715.624 Q 1613.9583 10715.624 1613.9583 10689.166 L 1613.9583 10689.166 L 1587.4999 10689.166 L 1587.4999 10689.166 L 1587.4999 10662.708 L 1561.0416 10662.708 L 1561.0416 10742.083 Q 1561.0416 10794.999 1587.4999 10794.999 L 1587.4999 10794.999 L 1561.0416 10794.999 L 1534.5833 10794.999 L 1534.5833 10794.999 L 1508.1249 10794.999 L 1508.1249 10768.541 Q 1508.1249 10742.083 1481.6666 10742.083 Q 1455.2083 10742.083 1349.3749 10715.624 Q 1269.9999 10689.166 1243.5416 10583.333 Q 1243.5416 10477.499 1217.0833 10477.499 Q 1190.6249 10477.499 1190.6249 10371.666 Q 1190.6249 10239.374 1217.0833 10239.374 Q 1243.5416 10212.916 1243.5416 10186.458 L 1243.5416 10159.999 L 1243.5416 10159.999 L 1243.5416 10159.999 L 1243.5416 10133.541 L 1243.5416 10133.541 L 1269.9999 10133.541 L 1269.9999 10107.083 L 1296.4583 10107.083 Q 1322.9166 10107.083 1349.3749 10107.083 Q 1375.8333 10107.083 1402.2916 10054.166 Q 1402.2916 10027.708 1428.7499 10054.166 Q 1428.7499 10080.624 1455.2083 10080.624 Q 1508.1249 10080.624 1508.1249 10133.541 Q 1534.5833 10159.999 1587.4999 10159.999 Q 1640.4166 10159.999 1666.8749 10159.999 L 1719.7916 10159.999 L 1719.7916 10159.999 L 1719.7916 10159.999 L 1693.3333 10159.999 Q 1693.3333 10159.999 1746.2499 10107.083 Q 1825.6249 10080.624 1799.1666 10054.166 Q 1772.7083 10054.166 1746.2499 10001.249 Q 1719.7916 9974.791 1825.6249 9974.791 Q 1904.9999 9948.333 1904.9999 9921.874 Q 1904.9999 9868.958 1878.5416 9842.499 Q 1825.6249 9842.499 1852.0833 9763.124 Q 1878.5416 9683.749 1799.1666 9657.291 L 1719.7916 9630.833 L 1693.3333 9630.833 L 1666.8749 9630.833 L 1719.7916 9604.374 L 1772.7083 9577.916 L 1772.7083 9577.916 L 1772.7083 9577.916 L 1799.1666 9577.916 Q 1799.1666 9577.916 1825.6249 9577.916 Q 1825.6249 9551.458 1852.0833 9551.458 Q 1878.5416 9551.458 1878.5416 9577.916 Q 1878.5416 9604.374 1904.9999 9524.999 Q 1904.9999 9472.083 1931.4583 9472.083 Q 1957.9165 9472.083 1931.4583 9445.624 Q 1931.4583 9419.166 1984.3749 9392.708 L 2063.75 9366.249 L 2090.2083 9366.249 L 2116.6665 9366.249 L 2116.6665 9366.249 L 2090.2083 9366.249 L 2090.2083 9366.249 L 2090.2083 9366.249 L 2090.2083 9339.791 L 2090.2083 9339.791 L 2063.75 9339.791 L 2063.75 9313.333 L 2063.75 9313.333 L 2037.2915 9313.333 L 2037.2915 9313.333 L 2037.2915 9313.333 L 2010.8333 9313.333 Q 1984.3749 9313.333 1984.3749 9313.333 L 1984.3749 9313.333 L 2010.8333 9313.333 L 2010.8333 9313.333 L 2010.8333 9286.875 L 1984.3749 9286.875 L 1984.3749 9260.416 L 1984.3749 9233.958 L 1957.9165 9233.958 Q 1931.4583 9260.416 1931.4583 9286.875 Q 1957.9165 9313.333 1931.4583 9313.333 Q 1904.9999 9313.333 1904.9999 9260.416 Q 1904.9999 9233.958 1825.6249 9207.5 Q 1746.2499 9181.041 1746.2499 9207.5 Q 1719.7916 9233.958 1719.7916 9207.5 Q 1719.7916 9154.583 1640.4166 9154.583 Q 1561.0416 9154.583 1534.5833 9128.125 Q 1508.1249 9101.666 1481.6666 9101.666 Q 1455.2083 9101.666 1455.2083 9048.75 L 1455.2083 8969.375 L 1428.7499 8995.833 Q 1428.7499 9022.291 1402.2916 9022.291 L 1375.8333 8995.833 L 1349.3749 8995.833 L 1322.9166 8995.833 L 1322.9166 9022.291 L 1296.4583 9022.291 L 1296.4583 9022.291 L 1296.4583 9048.75 L 1243.5416 9048.75 L 1190.6249 9048.75 L 1190.6249 9075.208 L 1190.6249 9101.666 L 1243.5416 9154.583 Q 1243.5416 9233.958 1269.9999 9207.5 Q 1296.4583 9181.041 1296.4583 9207.5 Q 1296.4583 9233.958 1322.9166 9260.416 Q 1349.3749 9260.416 1296.4583 9313.333 Q 1296.4583 9366.249 1269.9999 9392.708 L 1243.5416 9419.166 L 1243.5416 9445.624 L 1243.5416 9472.083 L 1269.9999 9498.541 L 1269.9999 9524.999 L 1243.5416 9524.999 L 1217.0833 9524.999 L 1217.0833 9551.458 L 1190.6249 9551.458 L 1190.6249 9577.916 L 1190.6249 9604.374 L 1164.1666 9604.374 L 1137.7083 9604.374 L 1137.7083 9498.541 Q 1137.7083 9392.708 1190.6249 9366.249 Q 1243.5416 9366.249 1190.6249 9339.791 Q 1164.1666 9313.333 1190.6249 9286.875 Q 1217.0833 9233.958 1190.6249 9207.5 Q 1137.7083 9181.041 1111.25 9154.583 Q 1084.7916 9128.125 1084.7916 9101.666 Q 1084.7916 9048.75 1137.7083 9022.291 Q 1190.6249 8995.833 1164.1666 8995.833 Q 1137.7083 8969.375 1137.7083 8916.458 Q 1164.1666 8863.541 1190.6249 8837.083 Q 1243.5416 8837.083 1217.0833 8810.625 Q 1190.6249 8784.166 1190.6249 8757.708 Q 1164.1666 8731.25 1164.1666 8704.791 Q 1164.1666 8651.875 1137.7083 8651.875 Q 1111.25 8625.416 1111.25 8546.041 Q 1111.25 8466.666 1084.7916 8360.833 Q 1058.3333 8307.916 1031.875 8307.916 Q 1031.875 8334.375 1005.4166 8307.916 Q 978.95825 8307.916 978.95825 8255.0 Q 978.95825 8202.083 978.95825 8202.083 Q 1005.4166 8175.6245 1005.4166 8122.708 L 978.95825 8069.791 L 978.95825 8069.791 L 978.95825 8096.2495 L 978.95825 8096.2495 L 952.49994 8096.2495 L 926.0416 8069.791 L 899.5833 8069.791 L 899.5833 8043.333 L 873.12494 8016.8745 L 873.12494 8043.333 L 873.12494 8069.791 L 846.6666 8069.791 L 820.2083 8096.2495 L 767.2916 8096.2495 L 740.8333 8096.2495 L 740.8333 8069.791 L 714.37494 8069.791 L 714.37494 8096.2495 L 714.37494 8149.166 L 740.8333 8149.166 L 740.8333 8149.166 L 740.8333 8175.6245 L 767.2916 8175.6245 L 767.2916 8149.166 L 767.2916 8122.708 L 793.74994 8149.166 Q 793.74994 8202.083 820.2083 8202.083 Q 846.6666 8202.083 820.2083 8228.541 Q 820.2083 8255.0 873.12494 8281.458 Q 926.0416 8307.916 926.0416 8360.833 Q 926.0416 8440.208 952.49994 8440.208 L 952.49994 8466.666 L 952.49994 8466.666 L 978.95825 8466.666 L 978.95825 8466.666 L 978.95825 8466.666 L 978.95825 8493.125 L 978.95825 8493.125 L 952.49994 8519.583 L 926.0416 8546.041 L 926.0416 8546.041 L 926.0416 8572.5 L 873.12494 8572.5 Q 793.74994 8572.5 740.8333 8572.5 Q 687.9166 8598.958 687.9166 8651.875 Q 687.9166 8678.333 582.0833 8678.333 Q 476.24997 8678.333 449.79166 8731.25 Q 449.79166 8784.166 423.3333 8784.166 Q 396.87497 8784.166 370.41666 8890.0 Q 343.9583 8995.833 317.49997 9022.291 L 317.49997 9048.75 L 291.04166 9048.75 L 264.5833 9048.75 L 264.5833 9022.291 L 238.12498 9022.291 L 238.12498 9022.291 L 238.12498 8995.833 L 238.12498 8995.833 L 238.12498 8995.833 L 211.66666 8995.833 L 211.66666 8995.833 L 211.66666 8969.375 L 185.20833 8969.375 L 185.20833 8969.375 L 185.20833 8995.833 L 158.74998 8995.833 L 132.29166 8995.833 L 132.29166 8969.375 L 132.29166 8969.375 L 105.83333 9048.75 L 105.83333 9101.666 L 105.83333 9101.666 L 79.37499 9101.666 L 79.37499 8995.833 Q 79.37499 8890.0 79.37499 8228.541 Q 79.37499 7567.083 79.37499 6508.7495 Q 26.458332 5476.8745 0.0 5344.583 Q -26.458332 5212.2915 0.0 5212.2915 Q 26.458332 5212.2915 52.916664 5185.833 Q 79.37499 5132.9165 79.37499 3016.2498 Q 79.37499 873.12494 105.83333 873.12494 Q 132.29166 899.5833 158.74998 873.12494 Q 185.20833 846.6666 158.74998 687.9166 Q 132.29166 529.1666 105.83333 529.1666 Q 79.37499 529.1666 52.916664 317.49997 L 26.458332 105.83333 L 26.458332 105.83333 L 26.458332 105.83333 L 26.458332 79.37499 L 26.458332 79.37499 L 26.458332 52.916664 L 26.458332 26.458332 L 26.458332 26.458332 z M 12673.541 846.6666 L 12673.541 846.6666 L 12673.541 873.12494 L 12673.541 873.12494 L 12647.083 873.12494 L 12647.083 846.6666 L 12647.083 846.6666 L 12620.624 846.6666 L 12620.624 846.6666 L 12620.624 846.6666 L 12620.624 820.2083 L 12620.624 820.2083 L 12673.541 820.2083 Q 12673.541 820.2083 12673.541 846.6666 Q 12673.541 846.6666 12673.541 846.6666 z M 12647.083 1825.6249 Q 12647.083 1799.1666 12647.083 1799.1666 L 12673.541 1799.1666 L 12673.541 1799.1666 Q 12673.541 1825.6249 12647.083 1825.6249 z M 12699.999 1957.9165 L 12699.999 1957.9165 L 12699.999 1931.4583 L 12726.458 1931.4583 L 12726.458 1957.9165 Q 12726.458 2010.8333 12699.999 2010.8333 L 12699.999 2010.8333 L 12699.999 1984.3749 L 12673.541 1984.3749 L 12673.541 1984.3749 L 12673.541 1957.9165 L 12673.541 1957.9165 L 12673.541 1957.9165 L 12699.999 1957.9165 z M 14049.374 2487.0833 L 14049.374 2539.9998 L 14022.916 2539.9998 Q 13996.458 2539.9998 13996.458 2566.4583 Q 13996.458 2566.4583 13996.458 2592.9165 Q 13969.999 2592.9165 13996.458 2539.9998 L 13996.458 2487.0833 L 14022.916 2487.0833 Q 14049.374 2460.6248 14049.374 2487.0833 z M 13229.166 2566.4583 Q 13229.166 2539.9998 13229.166 2539.9998 Q 13255.624 2539.9998 13255.624 2539.9998 Q 13255.624 2566.4583 13229.166 2566.4583 z M 13308.541 2725.2083 L 13308.541 2725.2083 L 13282.083 2778.1248 L 13255.624 2831.0415 L 13255.624 2831.0415 L 13255.624 2857.4998 L 13202.708 2857.4998 L 13176.249 2857.4998 L 13202.708 2831.0415 L 13229.166 2804.5833 L 13229.166 2804.5833 L 13202.708 2804.5833 L 13202.708 2804.5833 L 13202.708 2804.5833 L 13229.166 2778.1248 L 13255.624 2778.1248 L 13255.624 2751.6665 Q 13255.624 2698.7498 13282.083 2698.7498 Q 13308.541 2698.7498 13308.541 2725.2083 z M 14128.749 3042.7083 Q 14128.749 3016.2498 14128.749 3016.2498 Q 14155.208 3016.2498 14155.208 3016.2498 Q 14155.208 3042.7083 14128.749 3042.7083 z M 14102.291 3492.4998 L 14102.291 3492.4998 L 14102.291 3466.0415 Q 14102.291 3466.0415 14102.291 3492.4998 L 14102.291 3492.4998 L 14102.291 3492.4998 z M 14049.374 3677.7083 L 14049.374 3651.2498 L 14049.374 3651.2498 L 14049.374 3651.2498 L 14049.374 3651.2498 Q 14049.374 3677.7083 14049.374 3677.7083 z M 13996.458 3704.1665 L 13996.458 3704.1665 L 13996.458 3677.7083 Q 13996.458 3677.7083 13996.458 3704.1665 L 13996.458 3704.1665 L 13996.458 3704.1665 z M 14366.874 3809.9998 L 14366.874 3809.9998 L 14366.874 3783.5415 Q 14366.874 3783.5415 14366.874 3809.9998 L 14366.874 3809.9998 L 14366.874 3809.9998 z M 12541.249 5529.7915 Q 12541.249 5503.333 12541.249 5503.333 Q 12567.708 5503.333 12567.708 5503.333 Q 12567.708 5529.7915 12541.249 5529.7915 z M 12144.374 6111.8745 Q 12144.374 6085.4165 12144.374 6085.4165 Q 12144.374 6085.4165 12144.374 6085.4165 Q 12144.374 6111.8745 12144.374 6111.8745 z M 13334.999 6376.458 Q 13334.999 6349.9995 13334.999 6349.9995 Q 13361.458 6349.9995 13361.458 6349.9995 Q 13361.458 6376.458 13334.999 6376.458 z M 13546.666 6455.833 Q 13573.124 6455.833 13573.124 6429.3745 Q 13573.124 6429.3745 13599.583 6455.833 Q 13599.583 6482.2915 13573.124 6482.2915 Q 13520.208 6455.833 13546.666 6455.833 z M 11324.166 6614.583 Q 11324.166 6614.583 11324.166 6588.1245 Q 11350.624 6588.1245 11350.624 6614.583 Q 11350.624 6614.583 11324.166 6614.583 z M 846.6666 8360.833 Q 820.2083 8360.833 873.12494 8334.375 Q 899.5833 8334.375 899.5833 8360.833 Q 873.12494 8387.291 873.12494 8387.291 Q 873.12494 8360.833 846.6666 8360.833 z M 1375.8333 8942.916 Q 1402.2916 8942.916 1402.2916 8942.916 Q 1402.2916 8942.916 1402.2916 8942.916 Q 1375.8333 8942.916 1375.8333 8942.916 z M 9816.041 9101.666 Q 9816.041 9101.666 9816.041 9075.208 Q 9816.041 9075.208 9816.041 9101.666 Q 9816.041 9101.666 9816.041 9101.666 z M 1666.8749 10689.166 L 1666.8749 10689.166 L 1693.3333 10689.166 L 1693.3333 10689.166 L 1666.8749 10689.166 Q 1666.8749 10689.166 1666.8749 10689.166 z M 2222.5 12541.249 Q 2248.9583 12541.249 2248.9583 12541.249 Q 2248.9583 12541.249 2248.9583 12541.249 Q 2222.5 12541.249 2222.5 12541.249 z M 5132.9165 13043.958 Q 5159.3745 13017.499 5185.833 13017.499 Q 5212.2915 13043.958 5212.2915 13070.416 Q 5212.2915 13096.874 5159.3745 13070.416 Q 5106.458 13070.416 5132.9165 13043.958 z M 4683.1245 13202.708 Q 4683.1245 13202.708 4709.583 13202.708 Q 4709.583 13229.166 4683.1245 13229.166 Q 4683.1245 13229.166 4683.1245 13202.708 z M 4894.7915 13255.624 Q 4947.708 13202.708 4947.708 13282.083 Q 4947.708 13334.999 4921.2495 13334.999 Q 4894.7915 13308.541 4894.7915 13255.624 z M 1825.6249 14948.958 L 1852.0833 14948.958 L 1852.0833 14975.416 L 1852.0833 15001.874 L 1825.6249 15001.874 Q 1799.1666 15001.874 1799.1666 14975.416 Q 1799.1666 14948.958 1825.6249 14948.958 z M 1799.1666 15028.333 Q 1825.6249 15028.333 1825.6249 15028.333 Q 1825.6249 15028.333 1825.6249 15028.333 L 1799.1666 15028.333 L 1799.1666 15028.333 z M 2381.2498 15848.541 Q 2407.7083 15848.541 2407.7083 15848.541 L 2407.7083 15874.999 L 2407.7083 15874.999 Q 2381.2498 15874.999 2381.2498 15848.541 z M 2354.7915 15901.457 Q 2354.7915 15901.457 2381.2498 15901.457 Q 2381.2498 15927.916 2354.7915 15927.916 Q 2354.7915 15927.916 2354.7915 15901.457 z" svg:height="166.95207mm" draw:style-name="style-114" svg:viewBox="0.0 0.0 14869.583 16695.207" svg:width="148.69583mm" svg:x="5.027083mm" svg:y="4.7625mm"/>
          <draw:path svg:d="M 740.8333 26.458332 L 740.8333 0.0 L 793.74994 0.0 L 873.12494 0.0 L 873.12494 26.458332 L 899.5833 26.458332 L 899.5833 26.458332 L 899.5833 52.916664 L 899.5833 52.916664 L 899.5833 52.916664 L 926.0416 52.916664 L 926.0416 52.916664 L 926.0416 79.37499 L 952.49994 79.37499 L 926.0416 105.83333 Q 899.5833 105.83333 952.49994 158.74998 Q 1005.4166 211.66666 1084.7916 264.5833 Q 1164.1666 317.49997 1190.6249 343.9583 L 1217.0833 370.41666 L 1217.0833 449.79166 Q 1243.5416 529.1666 1269.9999 555.625 L 1269.9999 555.625 L 1402.2916 555.625 Q 1534.5833 582.0833 1587.4999 608.5416 Q 1640.4166 661.4583 1640.4166 714.37494 L 1640.4166 767.2916 L 1719.7916 767.2916 L 1799.1666 740.8333 L 1825.6249 740.8333 L 1852.0833 740.8333 L 1852.0833 714.37494 Q 1852.0833 687.9166 1825.6249 687.9166 Q 1799.1666 687.9166 1772.7083 634.99994 L 1746.2499 582.0833 L 1799.1666 582.0833 L 1825.6249 582.0833 L 2010.8333 529.1666 Q 2169.5833 529.1666 2222.5 476.24997 Q 2248.9583 476.24997 2328.3333 449.79166 L 2407.7083 449.79166 L 2434.1665 582.0833 Q 2434.1665 687.9166 2487.0833 661.4583 Q 2566.4583 634.99994 2592.9165 608.5416 L 2645.8333 582.0833 L 2698.7498 582.0833 Q 2751.6665 582.0833 2804.5833 555.625 L 2857.4998 555.625 L 2910.4165 555.625 L 2963.3333 555.625 L 3016.2498 555.625 L 3042.7083 582.0833 L 3122.0833 582.0833 L 3174.9998 582.0833 L 3227.9165 582.0833 L 3280.8333 582.0833 L 3360.2083 582.0833 L 3439.5833 582.0833 L 3439.5833 555.625 Q 3439.5833 529.1666 3413.1248 529.1666 L 3386.6665 502.7083 L 3413.1248 502.7083 L 3439.5833 476.24997 L 3492.4998 476.24997 L 3518.9583 476.24997 L 3518.9583 502.7083 L 3492.4998 529.1666 L 3492.4998 634.99994 Q 3492.4998 714.37494 3518.9583 740.8333 Q 3545.4165 740.8333 3545.4165 820.2083 Q 3545.4165 899.5833 3571.8748 899.5833 L 3571.8748 899.5833 L 3571.8748 899.5833 Q 3598.3333 926.0416 3598.3333 1005.4166 L 3598.3333 1084.7916 L 3624.7915 1111.25 L 3624.7915 1164.1666 L 3598.3333 1164.1666 L 3545.4165 1164.1666 L 3545.4165 1137.7083 L 3545.4165 1137.7083 L 3518.9583 1137.7083 Q 3518.9583 1111.25 3439.5833 1058.3333 L 3386.6665 1005.4166 L 3386.6665 1005.4166 L 3386.6665 1005.4166 L 3360.2083 1005.4166 L 3360.2083 1005.4166 L 3333.7498 1005.4166 L 3307.2915 1005.4166 L 3307.2915 1005.4166 L 3333.7498 1005.4166 L 3333.7498 1084.7916 Q 3333.7498 1164.1666 3307.2915 1164.1666 Q 3307.2915 1164.1666 3227.9165 1190.6249 Q 3174.9998 1217.0833 3122.0833 1217.0833 Q 3069.1665 1269.9999 2989.7915 1269.9999 Q 2910.4165 1322.9166 2883.9583 1269.9999 Q 2857.4998 1217.0833 2645.8333 1217.0833 Q 2460.6248 1217.0833 2434.1665 1243.5416 Q 2434.1665 1269.9999 2328.3333 1296.4583 L 2248.9583 1296.4583 L 2248.9583 1269.9999 Q 2222.5 1269.9999 2222.5 1269.9999 L 2222.5 1269.9999 L 2169.5833 1269.9999 L 2143.125 1269.9999 L 2090.2083 1269.9999 Q 2037.2915 1269.9999 1957.9165 1269.9999 Q 1852.0833 1269.9999 1772.7083 1269.9999 Q 1693.3333 1322.9166 1587.4999 1322.9166 Q 1508.1249 1322.9166 1481.6666 1243.5416 Q 1455.2083 1190.6249 1402.2916 1190.6249 Q 1349.3749 1190.6249 1375.8333 1243.5416 Q 1375.8333 1296.4583 1296.4583 1296.4583 Q 1217.0833 1296.4583 1217.0833 1243.5416 L 1217.0833 1190.6249 L 1217.0833 1190.6249 L 1217.0833 1164.1666 L 1164.1666 1164.1666 L 1137.7083 1164.1666 L 1137.7083 1243.5416 L 1137.7083 1322.9166 L 1111.25 1322.9166 L 1058.3333 1322.9166 L 1058.3333 1296.4583 L 1058.3333 1296.4583 L 1031.875 1296.4583 L 1031.875 1269.9999 L 1005.4166 1269.9999 Q 978.95825 1269.9999 952.49994 1243.5416 Q 952.49994 1217.0833 952.49994 1164.1666 L 952.49994 1164.1666 L 952.49994 1137.7083 L 952.49994 1137.7083 L 978.95825 1137.7083 L 978.95825 1111.25 L 952.49994 1111.25 L 899.5833 1111.25 L 899.5833 1111.25 L 873.12494 1111.25 L 873.12494 1111.25 L 846.6666 1111.25 L 873.12494 1137.7083 Q 873.12494 1164.1666 873.12494 1190.6249 L 899.5833 1190.6249 L 899.5833 1190.6249 L 899.5833 1217.0833 L 793.74994 1217.0833 Q 714.37494 1217.0833 582.0833 1190.6249 Q 449.79166 1164.1666 396.87497 1217.0833 L 370.41666 1243.5416 L 343.9583 1243.5416 L 343.9583 1269.9999 L 264.5833 1269.9999 L 185.20833 1269.9999 L 185.20833 1243.5416 L 211.66666 1243.5416 L 211.66666 1243.5416 L 211.66666 1217.0833 L 264.5833 1217.0833 L 317.49997 1217.0833 L 317.49997 1190.6249 Q 317.49997 1190.6249 343.9583 1164.1666 Q 343.9583 1137.7083 317.49997 1137.7083 Q 291.04166 1111.25 343.9583 1111.25 L 396.87497 1111.25 L 396.87497 1084.7916 Q 370.41666 1058.3333 291.04166 926.0416 L 211.66666 793.74994 L 211.66666 793.74994 Q 185.20833 793.74994 185.20833 767.2916 L 185.20833 767.2916 L 158.74998 767.2916 Q 105.83333 740.8333 105.83333 740.8333 L 79.37499 740.8333 L 79.37499 714.37494 L 52.916664 714.37494 L 52.916664 714.37494 L 52.916664 687.9166 L 52.916664 687.9166 L 52.916664 687.9166 L 26.458332 687.9166 L 26.458332 687.9166 L 26.458332 661.4583 L 0.0 661.4583 L 0.0 661.4583 L 0.0 634.99994 L 0.0 634.99994 L 0.0 634.99994 L 26.458332 634.99994 L 26.458332 634.99994 L 26.458332 608.5416 L 52.916664 608.5416 L 52.916664 608.5416 L 52.916664 582.0833 L 105.83333 582.0833 L 185.20833 582.0833 L 211.66666 555.625 L 264.5833 529.1666 L 264.5833 529.1666 L 264.5833 529.1666 L 238.12498 529.1666 L 238.12498 529.1666 L 211.66666 502.7083 L 185.20833 476.24997 L 185.20833 476.24997 L 158.74998 476.24997 L 158.74998 476.24997 L 158.74998 476.24997 L 132.29166 449.79166 L 105.83333 449.79166 L 105.83333 423.3333 Q 105.83333 423.3333 79.37499 396.87497 L 52.916664 370.41666 L 52.916664 370.41666 L 52.916664 370.41666 L 26.458332 343.9583 L 0.0 343.9583 L 0.0 317.49997 L 0.0 291.04166 L 105.83333 291.04166 L 185.20833 291.04166 L 264.5833 291.04166 Q 370.41666 264.5833 370.41666 238.12498 Q 343.9583 211.66666 449.79166 238.12498 Q 582.0833 264.5833 608.5416 264.5833 Q 634.99994 238.12498 608.5416 211.66666 Q 582.0833 158.74998 661.4583 158.74998 Q 740.8333 105.83333 740.8333 79.37499 Q 767.2916 52.916664 740.8333 52.916664 L 714.37494 52.916664 L 714.37494 26.458332 L 740.8333 26.458332 L 740.8333 26.458332 z M 820.2083 132.29166 Q 820.2083 105.83333 846.6666 105.83333 L 873.12494 105.83333 L 873.12494 132.29166 L 873.12494 158.74998 L 846.6666 158.74998 Q 820.2083 158.74998 820.2083 132.29166 z M 1111.25 529.1666 L 1084.7916 502.7083 L 1111.25 502.7083 L 1137.7083 529.1666 L 1137.7083 529.1666 L 1164.1666 529.1666 L 1164.1666 529.1666 L 1164.1666 529.1666 L 1164.1666 555.625 Q 1164.1666 555.625 1137.7083 555.625 Q 1111.25 582.0833 1111.25 529.1666 z M 2169.5833 687.9166 Q 2169.5833 608.5416 2248.9583 634.99994 Q 2328.3333 661.4583 2328.3333 687.9166 Q 2328.3333 714.37494 2275.4165 740.8333 Q 2196.0415 740.8333 2169.5833 687.9166 z M 3227.9165 899.5833 L 3254.3748 899.5833 L 3254.3748 926.0416 Q 3227.9165 926.0416 3174.9998 952.49994 Q 3095.6248 952.49994 3095.6248 899.5833 L 3069.1665 820.2083 L 3016.2498 793.74994 Q 2936.8748 767.2916 2963.3333 687.9166 Q 3016.2498 634.99994 3069.1665 634.99994 Q 3148.5415 661.4583 3122.0833 714.37494 Q 3122.0833 767.2916 3201.4583 740.8333 Q 3280.8333 714.37494 3280.8333 793.74994 Q 3307.2915 846.6666 3227.9165 846.6666 Q 3148.5415 846.6666 3174.9998 873.12494 Q 3201.4583 899.5833 3227.9165 899.5833 z M 873.12494 687.9166 Q 873.12494 634.99994 952.49994 687.9166 Q 1005.4166 687.9166 978.95825 740.8333 Q 952.49994 740.8333 899.5833 740.8333 Q 846.6666 740.8333 873.12494 687.9166 z M 370.41666 873.12494 L 343.9583 846.6666 L 291.04166 793.74994 Q 238.12498 740.8333 317.49997 714.37494 Q 396.87497 687.9166 423.3333 793.74994 Q 423.3333 873.12494 370.41666 873.12494 z M 687.9166 1084.7916 L 687.9166 1111.25 L 661.4583 1058.3333 L 661.4583 1031.875 L 582.0833 1031.875 Q 476.24997 1031.875 502.7083 952.49994 Q 502.7083 899.5833 608.5416 952.49994 Q 714.37494 1005.4166 714.37494 1031.875 Q 687.9166 1058.3333 687.9166 1084.7916 z" svg:height="13.229166mm" draw:style-name="style-115" svg:viewBox="0.0 0.0 3624.7915 1322.9166" svg:width="36.247913mm" svg:x="76.729164mm" svg:y="277.28333mm"/>
          <draw:path svg:d="M 1640.4166 0.0 L 1666.8749 0.0 L 1719.7916 26.458332 Q 1772.7083 79.37499 1719.7916 105.83333 Q 1666.8749 132.29166 1666.8749 185.20833 Q 1666.8749 238.12498 1746.2499 343.9583 Q 1825.6249 449.79166 1931.4583 529.1666 Q 2063.75 608.5416 2037.2915 608.5416 L 2037.2915 608.5416 L 2037.2915 608.5416 L 2010.8333 608.5416 L 2010.8333 608.5416 Q 1984.3749 608.5416 1984.3749 608.5416 L 1984.3749 634.99994 L 1984.3749 634.99994 Q 1984.3749 634.99994 1957.9165 661.4583 L 1957.9165 661.4583 L 1931.4583 661.4583 L 1904.9999 661.4583 L 1852.0833 634.99994 Q 1799.1666 608.5416 1772.7083 529.1666 Q 1746.2499 449.79166 1719.7916 423.3333 Q 1719.7916 370.41666 1693.3333 370.41666 Q 1666.8749 370.41666 1719.7916 529.1666 Q 1772.7083 687.9166 1746.2499 767.2916 Q 1719.7916 846.6666 1719.7916 899.5833 Q 1666.8749 952.49994 1693.3333 1031.875 Q 1719.7916 1137.7083 1772.7083 1164.1666 Q 1852.0833 1190.6249 1904.9999 1190.6249 L 1957.9165 1190.6249 L 1984.3749 1217.0833 L 2037.2915 1243.5416 L 2037.2915 1243.5416 L 2037.2915 1243.5416 L 2010.8333 1243.5416 L 2010.8333 1243.5416 L 2010.8333 1269.9999 L 1984.3749 1269.9999 L 1984.3749 1269.9999 L 1984.3749 1296.4583 L 1957.9165 1296.4583 Q 1931.4583 1296.4583 1852.0833 1349.3749 L 1772.7083 1375.8333 L 1772.7083 1428.7499 L 1772.7083 1481.6666 L 1799.1666 1481.6666 L 1799.1666 1508.1249 L 1852.0833 1508.1249 L 1904.9999 1508.1249 L 1984.3749 1481.6666 Q 2037.2915 1481.6666 2037.2915 1508.1249 L 2037.2915 1508.1249 L 2037.2915 1508.1249 L 2037.2915 1508.1249 L 2010.8333 1561.0416 L 2010.8333 1613.9583 L 1931.4583 1666.8749 Q 1852.0833 1693.3333 1852.0833 1719.7916 Q 1878.5416 1772.7083 1878.5416 1772.7083 L 1878.5416 1799.1666 L 1878.5416 1825.6249 L 1878.5416 1825.6249 L 1878.5416 1825.6249 Q 1852.0833 1825.6249 1878.5416 1852.0833 L 1878.5416 1852.0833 L 1878.5416 1878.5416 Q 1878.5416 1878.5416 1904.9999 1957.9165 L 1904.9999 2037.2915 L 1904.9999 2037.2915 L 1878.5416 2037.2915 L 1878.5416 2037.2915 L 1878.5416 2037.2915 L 1878.5416 2063.75 L 1878.5416 2063.75 L 1852.0833 2063.75 L 1852.0833 2090.2083 L 1852.0833 2090.2083 L 1825.6249 2090.2083 L 1825.6249 2090.2083 L 1825.6249 2090.2083 L 1825.6249 2116.6665 L 1799.1666 2116.6665 L 1799.1666 2037.2915 L 1772.7083 1957.9165 L 1772.7083 1904.9999 Q 1772.7083 1852.0833 1746.2499 1772.7083 Q 1719.7916 1719.7916 1613.9583 1640.4166 L 1508.1249 1561.0416 L 1561.0416 1561.0416 Q 1587.4999 1561.0416 1613.9583 1534.5833 Q 1640.4166 1534.5833 1613.9583 1375.8333 Q 1561.0416 1217.0833 1534.5833 1190.6249 Q 1508.1249 1190.6249 1481.6666 1137.7083 Q 1455.2083 1111.25 1508.1249 1084.7916 Q 1561.0416 1084.7916 1561.0416 1058.3333 L 1561.0416 1031.875 L 1534.5833 1005.4166 L 1534.5833 978.95825 L 1455.2083 978.95825 Q 1375.8333 978.95825 1322.9166 1005.4166 Q 1269.9999 1031.875 1058.3333 1137.7083 Q 846.6666 1243.5416 714.37494 1269.9999 Q 555.625 1296.4583 449.79166 1375.8333 Q 343.9583 1428.7499 264.5833 1455.2083 L 185.20833 1455.2083 L 158.74998 1455.2083 L 132.29166 1455.2083 L 132.29166 1428.7499 L 132.29166 1428.7499 L 105.83333 1428.7499 L 105.83333 1402.2916 L 79.37499 1402.2916 L 26.458332 1402.2916 L 26.458332 1375.8333 L 26.458332 1375.8333 L 0.0 1375.8333 L 0.0 1349.3749 L 26.458332 1349.3749 L 52.916664 1349.3749 L 79.37499 1322.9166 L 105.83333 1322.9166 L 132.29166 1322.9166 L 158.74998 1296.4583 L 185.20833 1296.4583 L 211.66666 1296.4583 L 238.12498 1269.9999 L 264.5833 1243.5416 L 291.04166 1243.5416 L 343.9583 1243.5416 L 370.41666 1217.0833 Q 396.87497 1190.6249 449.79166 1190.6249 L 502.7083 1190.6249 L 502.7083 1164.1666 Q 502.7083 1137.7083 449.79166 1111.25 L 396.87497 1084.7916 L 370.41666 1084.7916 L 370.41666 1084.7916 L 582.0833 1031.875 Q 793.74994 978.95825 767.2916 926.0416 Q 714.37494 899.5833 873.12494 873.12494 Q 1031.875 820.2083 1031.875 846.6666 Q 1058.3333 873.12494 1084.7916 873.12494 Q 1137.7083 873.12494 1190.6249 846.6666 L 1243.5416 820.2083 L 1269.9999 820.2083 L 1296.4583 820.2083 L 1349.3749 793.74994 L 1375.8333 767.2916 L 1402.2916 767.2916 L 1428.7499 767.2916 L 1402.2916 740.8333 L 1349.3749 714.37494 L 1243.5416 714.37494 Q 1111.25 714.37494 1084.7916 687.9166 L 1031.875 661.4583 L 1005.4166 661.4583 L 978.95825 661.4583 L 952.49994 634.99994 L 926.0416 608.5416 L 926.0416 608.5416 L 926.0416 608.5416 L 926.0416 608.5416 L 952.49994 608.5416 L 952.49994 582.0833 L 952.49994 582.0833 L 978.95825 582.0833 L 1031.875 555.625 L 1031.875 555.625 L 1031.875 555.625 L 1005.4166 502.7083 L 1005.4166 476.24997 L 1137.7083 449.79166 Q 1243.5416 449.79166 1296.4583 423.3333 L 1349.3749 396.87497 L 1402.2916 396.87497 L 1428.7499 396.87497 L 1428.7499 370.41666 L 1402.2916 343.9583 L 1402.2916 317.49997 L 1402.2916 291.04166 L 1296.4583 291.04166 Q 1217.0833 291.04166 1164.1666 343.9583 L 1111.25 343.9583 L 1058.3333 343.9583 L 1005.4166 343.9583 L 978.95825 343.9583 L 926.0416 343.9583 L 926.0416 317.49997 L 926.0416 317.49997 L 926.0416 317.49997 L 952.49994 291.04166 L 978.95825 291.04166 L 1031.875 291.04166 L 1058.3333 264.5833 L 1084.7916 238.12498 L 1137.7083 238.12498 Q 1164.1666 238.12498 1190.6249 211.66666 Q 1190.6249 185.20833 1137.7083 185.20833 Q 1084.7916 158.74998 1084.7916 132.29166 L 1084.7916 105.83333 L 1217.0833 79.37499 Q 1349.3749 52.916664 1322.9166 52.916664 Q 1322.9166 26.458332 1322.9166 26.458332 L 1322.9166 26.458332 L 1455.2083 26.458332 Q 1561.0416 0.0 1561.0416 26.458332 Q 1561.0416 52.916664 1587.4999 26.458332 Q 1613.9583 26.458332 1613.9583 0.0 Q 1613.9583 -26.458332 1640.4166 0.0 z" svg:height="21.166666mm" draw:style-name="style-116" svg:viewBox="0.0 0.0 2037.2915 2116.6665" svg:width="20.372915mm" svg:x="141.0229mm" svg:y="215.10623mm"/>
          <draw:path svg:d="M 449.79166 132.29166 L 449.79166 158.74998 L 370.41666 158.74998 L 264.5833 158.74998 L 264.5833 185.20833 L 264.5833 211.66666 L 291.04166 211.66666 L 317.49997 238.12498 L 317.49997 238.12498 L 317.49997 238.12498 L 343.9583 264.5833 Q 370.41666 291.04166 370.41666 291.04166 L 370.41666 317.49997 L 370.41666 317.49997 L 370.41666 317.49997 L 343.9583 317.49997 L 343.9583 343.9583 L 343.9583 343.9583 L 317.49997 343.9583 L 317.49997 343.9583 L 317.49997 343.9583 L 317.49997 370.41666 L 317.49997 370.41666 L 291.04166 370.41666 L 291.04166 396.87497 L 291.04166 396.87497 Q 264.5833 396.87497 211.66666 396.87497 L 158.74998 396.87497 L 158.74998 396.87497 Q 158.74998 396.87497 52.916664 317.49997 Q -52.916664 264.5833 0.0 238.12498 Q 52.916664 238.12498 52.916664 158.74998 L 52.916664 105.83333 L 26.458332 105.83333 L 26.458332 79.37499 L 26.458332 79.37499 L 52.916664 79.37499 L 52.916664 52.916664 L 52.916664 26.458332 L 158.74998 0.0 Q 291.04166 -26.458332 370.41666 26.458332 Q 423.3333 52.916664 423.3333 79.37499 Q 423.3333 132.29166 449.79166 132.29166 z" svg:height="3.9687498mm" draw:style-name="style-117" svg:viewBox="0.0 0.0 449.79166 396.87497" svg:width="4.497916mm" svg:x="74.08333mm" svg:y="278.60623mm"/>
          <draw:path svg:d="M 1613.9583 26.458332 L 1825.6249 26.458332 L 1878.5416 0.0 L 1904.9999 0.0 L 1904.9999 26.458332 L 1904.9999 52.916664 L 1878.5416 52.916664 L 1852.0833 79.37499 L 1852.0833 79.37499 L 1825.6249 79.37499 L 1825.6249 79.37499 L 1825.6249 79.37499 L 1825.6249 105.83333 L 1825.6249 105.83333 L 1799.1666 105.83333 L 1799.1666 132.29166 L 1799.1666 132.29166 L 1772.7083 132.29166 L 1772.7083 132.29166 L 1772.7083 132.29166 L 1719.7916 132.29166 Q 1640.4166 132.29166 1613.9583 132.29166 Q 1587.4999 132.29166 1508.1249 105.83333 L 1402.2916 105.83333 L 1402.2916 105.83333 L 1402.2916 132.29166 L 1402.2916 132.29166 L 1402.2916 132.29166 L 1375.8333 158.74998 L 1375.8333 185.20833 L 1349.3749 185.20833 L 1322.9166 185.20833 L 1322.9166 211.66666 L 1296.4583 211.66666 L 1296.4583 211.66666 L 1296.4583 238.12498 L 1322.9166 238.12498 L 1349.3749 238.12498 L 1349.3749 264.5833 L 1349.3749 264.5833 L 1349.3749 291.04166 L 1349.3749 317.49997 L 1349.3749 317.49997 L 1349.3749 343.9583 L 1349.3749 343.9583 L 1349.3749 343.9583 L 1322.9166 370.41666 L 1322.9166 396.87497 L 1481.6666 396.87497 L 1640.4166 396.87497 L 1640.4166 423.3333 L 1613.9583 423.3333 L 1613.9583 423.3333 L 1613.9583 449.79166 L 1613.9583 449.79166 L 1613.9583 449.79166 L 1587.4999 449.79166 L 1587.4999 449.79166 L 1587.4999 476.24997 L 1561.0416 476.24997 L 1561.0416 476.24997 L 1561.0416 502.7083 L 1561.0416 502.7083 L 1561.0416 502.7083 L 1534.5833 502.7083 L 1534.5833 502.7083 L 1508.1249 529.1666 Q 1481.6666 555.625 1375.8333 529.1666 L 1269.9999 529.1666 L 1269.9999 582.0833 L 1296.4583 634.99994 L 1296.4583 661.4583 L 1296.4583 714.37494 L 1322.9166 714.37494 L 1322.9166 714.37494 L 1322.9166 740.8333 L 1349.3749 740.8333 L 1349.3749 740.8333 L 1349.3749 767.2916 L 1349.3749 767.2916 L 1375.8333 767.2916 L 1375.8333 740.8333 L 1402.2916 740.8333 L 1402.2916 740.8333 L 1402.2916 714.37494 L 1402.2916 714.37494 L 1402.2916 714.37494 L 1428.7499 714.37494 L 1428.7499 714.37494 L 1613.9583 714.37494 Q 1799.1666 714.37494 1878.5416 714.37494 Q 1931.4583 740.8333 1957.9165 767.2916 Q 1984.3749 820.2083 2116.6665 846.6666 Q 2248.9583 873.12494 2275.4165 873.12494 L 2275.4165 899.5833 L 2248.9583 899.5833 Q 2196.0415 873.12494 1878.5416 846.6666 Q 1561.0416 820.2083 1137.7083 1031.875 L 687.9166 1296.4583 L 687.9166 1296.4583 L 661.4583 1296.4583 L 661.4583 1296.4583 L 661.4583 1296.4583 L 608.5416 1322.9166 L 582.0833 1349.3749 L 555.625 1349.3749 L 555.625 1349.3749 L 529.1666 1349.3749 Q 502.7083 1349.3749 476.24997 1375.8333 Q 449.79166 1402.2916 291.04166 1322.9166 Q 105.83333 1243.5416 105.83333 1217.0833 Q 79.37499 1164.1666 79.37499 1190.6249 L 79.37499 1190.6249 L 52.916664 1190.6249 L 52.916664 1190.6249 L 26.458332 1217.0833 L 26.458332 1217.0833 L 26.458332 1217.0833 L 0.0 1217.0833 L 0.0 1190.6249 L 26.458332 1164.1666 L 26.458332 1164.1666 L 26.458332 1137.7083 L 26.458332 1137.7083 L 26.458332 1137.7083 L 52.916664 1137.7083 Q 52.916664 1137.7083 52.916664 1111.25 Q 79.37499 1111.25 52.916664 1084.7916 L 26.458332 1084.7916 L 26.458332 1058.3333 Q 26.458332 1031.875 52.916664 1031.875 L 79.37499 1005.4166 L 132.29166 1005.4166 L 158.74998 978.95825 L 185.20833 978.95825 L 238.12498 978.95825 L 264.5833 952.49994 L 291.04166 926.0416 L 291.04166 926.0416 Q 291.04166 926.0416 211.66666 899.5833 L 158.74998 873.12494 L 502.7083 820.2083 Q 846.6666 820.2083 873.12494 793.74994 L 926.0416 767.2916 L 926.0416 767.2916 L 926.0416 767.2916 L 952.49994 767.2916 L 952.49994 767.2916 L 978.95825 767.2916 L 978.95825 767.2916 L 978.95825 767.2916 L 978.95825 767.2916 L 1005.4166 767.2916 L 1005.4166 767.2916 L 1005.4166 740.8333 L 1031.875 740.8333 L 1031.875 740.8333 L 1031.875 714.37494 L 1058.3333 714.37494 L 1084.7916 714.37494 L 1084.7916 687.9166 L 1084.7916 661.4583 L 1058.3333 661.4583 L 1058.3333 661.4583 L 1031.875 687.9166 L 1005.4166 714.37494 L 899.5833 714.37494 L 793.74994 714.37494 L 767.2916 687.9166 L 740.8333 661.4583 L 740.8333 661.4583 L 714.37494 661.4583 L 714.37494 661.4583 L 714.37494 661.4583 L 661.4583 634.99994 L 608.5416 608.5416 L 714.37494 608.5416 Q 793.74994 555.625 846.6666 555.625 L 899.5833 555.625 L 899.5833 529.1666 L 926.0416 529.1666 L 926.0416 529.1666 L 926.0416 502.7083 L 899.5833 502.7083 L 873.12494 502.7083 L 846.6666 476.24997 Q 820.2083 449.79166 740.8333 396.87497 L 661.4583 343.9583 L 661.4583 343.9583 L 661.4583 343.9583 L 661.4583 343.9583 L 661.4583 317.49997 L 634.99994 317.49997 L 634.99994 317.49997 L 634.99994 291.04166 L 608.5416 291.04166 L 608.5416 291.04166 L 608.5416 291.04166 L 661.4583 264.5833 L 687.9166 238.12498 L 687.9166 238.12498 L 687.9166 238.12498 L 714.37494 238.12498 L 714.37494 238.12498 L 714.37494 211.66666 L 714.37494 211.66666 L 793.74994 185.20833 Q 873.12494 185.20833 1137.7083 105.83333 Q 1402.2916 52.916664 1402.2916 52.916664 Q 1402.2916 26.458332 1613.9583 26.458332 z M 952.49994 343.9583 Q 846.6666 343.9583 899.5833 291.04166 Q 952.49994 238.12498 1031.875 264.5833 Q 1084.7916 291.04166 1111.25 291.04166 Q 1137.7083 317.49997 1084.7916 343.9583 Q 1058.3333 396.87497 952.49994 343.9583 z" svg:height="13.758332mm" draw:style-name="style-118" svg:viewBox="0.0 0.0 2275.4165 1375.8333" svg:width="22.754166mm" svg:x="169.06874mm" svg:y="255.85207mm"/>
          <draw:path svg:d="M 767.2916 79.37499 L 793.74994 79.37499 L 820.2083 79.37499 Q 820.2083 105.83333 820.2083 79.37499 L 820.2083 79.37499 L 820.2083 79.37499 L 846.6666 52.916664 L 846.6666 52.916664 L 873.12494 52.916664 L 873.12494 52.916664 Q 873.12494 26.458332 899.5833 79.37499 Q 899.5833 105.83333 1084.7916 185.20833 Q 1243.5416 264.5833 1269.9999 238.12498 Q 1296.4583 211.66666 1322.9166 211.66666 L 1349.3749 211.66666 L 1349.3749 211.66666 L 1349.3749 211.66666 L 1349.3749 238.12498 L 1349.3749 238.12498 L 1375.8333 238.12498 L 1375.8333 264.5833 L 1428.7499 264.5833 L 1481.6666 264.5833 L 1561.0416 317.49997 Q 1613.9583 370.41666 1640.4166 396.87497 Q 1640.4166 423.3333 1719.7916 476.24997 Q 1772.7083 502.7083 1852.0833 555.625 Q 1931.4583 634.99994 2090.2083 687.9166 Q 2248.9583 740.8333 2275.4165 740.8333 L 2275.4165 767.2916 L 2275.4165 767.2916 Q 2248.9583 767.2916 2248.9583 793.74994 L 2248.9583 793.74994 L 2248.9583 793.74994 Q 2248.9583 793.74994 2222.5 793.74994 Q 2222.5 793.74994 2090.2083 820.2083 Q 1984.3749 820.2083 1984.3749 793.74994 Q 1984.3749 767.2916 1852.0833 740.8333 L 1719.7916 687.9166 L 1719.7916 687.9166 Q 1719.7916 661.4583 1693.3333 661.4583 L 1693.3333 661.4583 L 1693.3333 634.99994 Q 1666.8749 634.99994 1666.8749 634.99994 L 1666.8749 634.99994 L 1613.9583 634.99994 Q 1534.5833 634.99994 1349.3749 582.0833 L 1137.7083 555.625 L 1137.7083 555.625 Q 1111.25 529.1666 1031.875 502.7083 L 952.49994 476.24997 L 952.49994 449.79166 L 926.0416 449.79166 L 926.0416 423.3333 L 926.0416 396.87497 L 873.12494 396.87497 L 846.6666 396.87497 L 846.6666 449.79166 L 873.12494 502.7083 L 873.12494 555.625 L 873.12494 608.5416 L 846.6666 634.99994 L 846.6666 661.4583 L 873.12494 661.4583 L 899.5833 634.99994 L 978.95825 634.99994 Q 1031.875 634.99994 1084.7916 608.5416 L 1164.1666 608.5416 L 1164.1666 608.5416 L 1164.1666 634.99994 L 1137.7083 687.9166 Q 1084.7916 767.2916 1164.1666 767.2916 L 1243.5416 793.74994 L 1243.5416 793.74994 L 1243.5416 793.74994 L 1190.6249 793.74994 Q 1137.7083 793.74994 1137.7083 846.6666 Q 1111.25 899.5833 1084.7916 899.5833 Q 1084.7916 899.5833 1058.3333 952.49994 Q 1058.3333 1005.4166 1084.7916 1005.4166 Q 1111.25 1005.4166 1058.3333 1031.875 Q 978.95825 1031.875 1005.4166 1058.3333 Q 1005.4166 1058.3333 952.49994 1084.7916 Q 899.5833 1111.25 926.0416 1137.7083 Q 978.95825 1164.1666 899.5833 1190.6249 Q 846.6666 1217.0833 873.12494 1243.5416 Q 873.12494 1269.9999 873.12494 1322.9166 Q 873.12494 1375.8333 846.6666 1402.2916 Q 820.2083 1428.7499 793.74994 1402.2916 Q 793.74994 1375.8333 767.2916 1375.8333 Q 740.8333 1375.8333 714.37494 1375.8333 L 714.37494 1375.8333 L 714.37494 1375.8333 L 714.37494 1375.8333 L 687.9166 1508.1249 L 687.9166 1640.4166 L 687.9166 1640.4166 L 687.9166 1666.8749 L 687.9166 1719.7916 L 661.4583 1772.7083 L 661.4583 1825.6249 L 661.4583 1878.5416 L 634.99994 1878.5416 L 634.99994 1904.9999 L 634.99994 1931.4583 Q 661.4583 1957.9165 634.99994 2063.75 L 608.5416 2196.0415 L 608.5416 2196.0415 L 608.5416 2222.5 L 608.5416 2222.5 L 608.5416 2222.5 L 582.0833 2169.5833 L 555.625 2143.125 L 555.625 2063.75 L 555.625 2010.8333 L 529.1666 2010.8333 Q 529.1666 2010.8333 502.7083 1984.3749 Q 449.79166 1957.9165 449.79166 1931.4583 Q 449.79166 1904.9999 502.7083 1878.5416 L 555.625 1852.0833 L 582.0833 1825.6249 L 582.0833 1799.1666 L 555.625 1799.1666 L 529.1666 1799.1666 L 502.7083 1825.6249 L 476.24997 1852.0833 L 449.79166 1852.0833 Q 449.79166 1852.0833 343.9583 1825.6249 Q 211.66666 1799.1666 211.66666 1825.6249 Q 185.20833 1852.0833 185.20833 1799.1666 L 158.74998 1719.7916 L 158.74998 1693.3333 Q 132.29166 1693.3333 132.29166 1693.3333 L 132.29166 1693.3333 L 132.29166 1640.4166 Q 132.29166 1613.9583 52.916664 1322.9166 L 0.0 1005.4166 L 0.0 608.5416 L 0.0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58.74998 L 105.83333 185.20833 L 105.83333 185.20833 L 79.37499 185.20833 L 79.37499 211.66666 L 79.37499 211.66666 L 79.37499 211.66666 L 79.37499 211.66666 L 79.37499 211.66666 L 105.83333 211.66666 L 105.83333 211.66666 L 105.83333 211.66666 L 132.29166 211.66666 L 132.29166 211.66666 L 132.29166 211.66666 L 132.29166 211.66666 L 132.29166 238.12498 L 158.74998 238.12498 L 185.20833 264.5833 Q 185.20833 264.5833 158.74998 291.04166 Q 132.29166 291.04166 132.29166 317.49997 L 132.29166 370.41666 L 105.83333 423.3333 L 105.83333 476.24997 L 185.20833 476.24997 L 238.12498 476.24997 L 291.04166 449.79166 L 317.49997 423.3333 L 317.49997 423.3333 L 317.49997 423.3333 L 423.3333 423.3333 L 529.1666 423.3333 L 529.1666 396.87497 L 502.7083 370.41666 L 502.7083 317.49997 Q 502.7083 238.12498 476.24997 185.20833 L 449.79166 132.29166 L 449.79166 132.29166 L 449.79166 132.29166 L 423.3333 105.83333 Q 423.3333 52.916664 502.7083 0.0 Q 555.625 -26.458332 582.0833 26.458332 Q 608.5416 52.916664 661.4583 79.37499 Q 740.8333 105.83333 767.2916 79.37499 z M 502.7083 1587.4999 Q 555.625 1481.6666 582.0833 1587.4999 Q 582.0833 1693.3333 502.7083 1693.3333 Q 449.79166 1693.3333 502.7083 1587.4999 z" svg:height="22.224998mm" draw:style-name="style-119" svg:viewBox="0.0 0.0 2275.4165 2222.5" svg:width="22.754166mm" svg:x="161.13124mm" svg:y="267.22916mm"/>
          <draw:path svg:d="M 793.74994 26.458332 L 793.74994 0.0 L 820.2083 26.458332 Q 820.2083 26.458332 846.6666 26.458332 L 846.6666 52.916664 L 846.6666 52.916664 L 846.6666 79.37499 L 820.2083 79.37499 L 820.2083 79.37499 L 820.2083 79.37499 L 820.2083 79.37499 L 846.6666 105.83333 L 873.12494 132.29166 L 899.5833 132.29166 L 926.0416 132.29166 L 978.95825 158.74998 Q 1005.4166 185.20833 1137.7083 185.20833 L 1243.5416 185.20833 L 1296.4583 211.66666 L 1322.9166 238.12498 L 1296.4583 238.12498 L 1269.9999 238.12498 L 1243.5416 264.5833 L 1190.6249 291.04166 L 1164.1666 291.04166 L 1137.7083 291.04166 L 1084.7916 317.49997 Q 1031.875 343.9583 978.95825 343.9583 Q 952.49994 343.9583 926.0416 317.49997 Q 926.0416 291.04166 767.2916 343.9583 Q 608.5416 370.41666 661.4583 396.87497 Q 687.9166 449.79166 476.24997 502.7083 L 264.5833 555.625 L 264.5833 555.625 L 291.04166 555.625 L 343.9583 582.0833 Q 396.87497 608.5416 396.87497 634.99994 L 396.87497 661.4583 L 343.9583 661.4583 Q 291.04166 661.4583 264.5833 687.9166 L 238.12498 714.37494 L 185.20833 714.37494 L 158.74998 714.37494 L 132.29166 740.8333 L 105.83333 767.2916 L 79.37499 767.2916 L 52.916664 767.2916 L 26.458332 793.74994 L 0.0 793.74994 L 0.0 767.2916 L 26.458332 767.2916 L 26.458332 767.2916 L 26.458332 767.2916 L 26.458332 740.8333 L 26.458332 740.8333 L 52.916664 714.37494 L 79.37499 687.9166 L 79.37499 661.4583 L 79.37499 608.5416 L 105.83333 608.5416 L 132.29166 608.5416 L 132.29166 582.0833 Q 132.29166 582.0833 185.20833 502.7083 Q 238.12498 423.3333 343.9583 396.87497 Q 449.79166 343.9583 502.7083 264.5833 Q 555.625 185.20833 661.4583 185.20833 Q 740.8333 158.74998 767.2916 105.83333 L 793.74994 52.916664 L 793.74994 26.458332 z" svg:height="7.9374995mm" draw:style-name="style-120" svg:viewBox="0.0 0.0 1322.9166 793.74994" svg:width="13.229166mm" svg:x="142.08124mm" svg:y="220.3979mm"/>
          <draw:path svg:d="M 105.83333 79.37499 L 211.66666 0.0 L 211.66666 0.0 Q 211.66666 26.458332 211.66666 26.458332 L 238.12498 26.458332 L 264.5833 26.458332 L 291.04166 26.458332 L 264.5833 52.916664 L 238.12498 52.916664 L 238.12498 79.37499 L 264.5833 105.83333 L 264.5833 132.29166 L 264.5833 158.74998 L 238.12498 158.74998 L 238.12498 185.20833 L 264.5833 185.20833 Q 317.49997 185.20833 317.49997 211.66666 L 343.9583 211.66666 L 343.9583 211.66666 Q 343.9583 238.12498 317.49997 238.12498 Q 291.04166 238.12498 211.66666 264.5833 L 158.74998 264.5833 L 79.37499 264.5833 Q 0.0 264.5833 0.0 238.12498 Q 0.0 211.66666 26.458332 185.20833 Q 52.916664 185.20833 26.458332 158.74998 Q -26.458332 132.29166 105.83333 79.37499 z" svg:height="2.6458333mm" draw:style-name="style-121" svg:viewBox="0.0 0.0 343.9583 264.5833" svg:width="3.439583mm" svg:x="151.87082mm" svg:y="260.61456mm"/>
          <draw:path svg:d="M 52.916664 79.37499 L 0.0 0.0 L 793.74994 211.66666 Q 1587.4999 396.87497 1640.4166 423.3333 L 1693.3333 423.3333 L 1693.3333 423.3333 L 1693.3333 449.79166 L 1719.7916 449.79166 L 1746.2499 449.79166 L 1772.7083 476.24997 L 1825.6249 502.7083 L 1878.5416 502.7083 L 1904.9999 502.7083 L 2037.2915 555.625 Q 2196.0415 608.5416 2275.4165 608.5416 L 2354.7915 608.5416 L 2354.7915 634.99994 L 2354.7915 634.99994 L 2354.7915 634.99994 L 2354.7915 661.4583 L 2354.7915 661.4583 L 2354.7915 661.4583 L 2381.2498 661.4583 L 2381.2498 661.4583 L 2407.7083 687.9166 L 2460.6248 714.37494 L 2487.0833 714.37494 L 2513.5415 714.37494 L 2460.6248 740.8333 L 2434.1665 767.2916 L 2354.7915 767.2916 L 2301.875 767.2916 L 2248.9583 793.74994 Q 2222.5 820.2083 1957.9165 820.2083 Q 1693.3333 820.2083 1455.2083 767.2916 Q 1190.6249 714.37494 687.9166 449.79166 L 185.20833 185.20833 L 158.74998 185.20833 L 158.74998 185.20833 L 158.74998 158.74998 Q 132.29166 158.74998 132.29166 158.74998 L 132.29166 158.74998 L 132.29166 158.74998 Q 105.83333 132.29166 52.916664 79.37499 z" svg:height="8.202083mm" draw:style-name="style-122" svg:viewBox="0.0 0.0 2513.5415 820.2083" svg:width="25.135416mm" svg:x="82.285416mm" svg:y="94.98541mm"/>
          <draw:path svg:d="M 185.20833 132.29166 L 158.74998 105.83333 L 132.29166 105.83333 Q 105.83333 105.83333 79.37499 79.37499 L 26.458332 52.916664 L 26.458332 52.916664 Q 0.0 52.916664 0.0 26.458332 L 0.0 26.458332 L 105.83333 0.0 Q 211.66666 -52.916664 238.12498 52.916664 Q 238.12498 132.29166 185.20833 132.29166 z" svg:height="1.3229166mm" draw:style-name="style-123" svg:viewBox="0.0 0.0 238.12498 132.29166" svg:width="2.38125mm" svg:x="78.581245mm" svg:y="284.69165mm"/>
          <draw:path svg:d="M 529.1666 0.0 L 608.5416 26.458332 L 608.5416 26.458332 Q 608.5416 52.916664 634.99994 52.916664 L 634.99994 52.916664 L 634.99994 52.916664 L 634.99994 52.916664 L 714.37494 105.83333 Q 793.74994 158.74998 820.2083 185.20833 L 846.6666 211.66666 L 873.12494 211.66666 L 899.5833 211.66666 L 899.5833 238.12498 L 899.5833 238.12498 L 873.12494 238.12498 L 873.12494 264.5833 L 820.2083 264.5833 Q 767.2916 264.5833 687.9166 317.49997 L 582.0833 317.49997 L 634.99994 343.9583 L 687.9166 370.41666 L 687.9166 370.41666 L 687.9166 370.41666 L 714.37494 370.41666 L 714.37494 370.41666 L 740.8333 396.87497 L 767.2916 423.3333 L 873.12494 423.3333 L 978.95825 423.3333 L 1005.4166 396.87497 L 1031.875 370.41666 L 1031.875 370.41666 L 1058.3333 370.41666 L 1058.3333 396.87497 L 1058.3333 423.3333 L 1031.875 423.3333 L 1005.4166 423.3333 L 1005.4166 449.79166 L 1005.4166 449.79166 L 978.95825 449.79166 L 978.95825 476.24997 L 978.95825 476.24997 L 952.49994 476.24997 L 952.49994 476.24997 L 952.49994 476.24997 L 952.49994 476.24997 L 926.0416 476.24997 L 926.0416 476.24997 L 899.5833 476.24997 L 899.5833 476.24997 L 899.5833 476.24997 L 846.6666 502.7083 Q 820.2083 529.1666 476.24997 529.1666 L 132.29166 582.0833 L 185.20833 608.5416 Q 264.5833 634.99994 264.5833 634.99994 L 264.5833 634.99994 L 238.12498 661.4583 L 211.66666 687.9166 L 158.74998 687.9166 L 132.29166 687.9166 L 105.83333 714.37494 L 52.916664 714.37494 L 26.458332 714.37494 L 0.0 714.37494 L 0.0 687.9166 L 0.0 634.99994 L 0.0 608.5416 L 0.0 582.0833 L 0.0 582.0833 L 0.0 582.0833 L 0.0 555.625 L 0.0 555.625 L 26.458332 423.3333 Q 52.916664 317.49997 52.916664 264.5833 Q 52.916664 185.20833 158.74998 185.20833 Q 238.12498 158.74998 343.9583 79.37499 Q 423.3333 0.0 529.1666 0.0 z" svg:height="7.1437497mm" draw:style-name="style-124" svg:viewBox="0.0 0.0 1058.3333 714.37494" svg:width="10.583333mm" svg:x="169.33333mm" svg:y="258.76248mm"/>
          <draw:path svg:d="M 608.5416 52.916664 L 608.5416 0.0 L 661.4583 0.0 Q 687.9166 26.458332 687.9166 52.916664 Q 687.9166 79.37499 714.37494 79.37499 Q 740.8333 79.37499 714.37494 105.83333 Q 714.37494 158.74998 714.37494 158.74998 L 714.37494 158.74998 L 740.8333 158.74998 L 740.8333 158.74998 L 767.2916 158.74998 L 767.2916 158.74998 L 767.2916 158.74998 L 767.2916 158.74998 L 793.74994 158.74998 L 793.74994 158.74998 L 846.6666 158.74998 Q 899.5833 158.74998 899.5833 105.83333 Q 899.5833 26.458332 1137.7083 52.916664 Q 1349.3749 79.37499 1455.2083 158.74998 Q 1561.0416 211.66666 1561.0416 238.12498 Q 1561.0416 264.5833 1666.8749 291.04166 Q 1746.2499 317.49997 1799.1666 423.3333 Q 1878.5416 502.7083 1878.5416 529.1666 L 1878.5416 529.1666 L 1878.5416 582.0833 Q 1878.5416 634.99994 1852.0833 634.99994 Q 1825.6249 634.99994 1772.7083 582.0833 L 1746.2499 529.1666 L 1746.2499 502.7083 L 1719.7916 502.7083 L 1719.7916 502.7083 L 1719.7916 476.24997 L 1693.3333 476.24997 L 1666.8749 476.24997 L 1666.8749 502.7083 L 1666.8749 502.7083 L 1693.3333 529.1666 L 1719.7916 582.0833 L 1719.7916 608.5416 L 1719.7916 634.99994 L 1693.3333 687.9166 L 1666.8749 714.37494 L 1666.8749 714.37494 L 1666.8749 687.9166 L 1640.4166 687.9166 L 1613.9583 687.9166 L 1613.9583 714.37494 L 1613.9583 714.37494 L 1613.9583 740.8333 L 1613.9583 793.74994 L 1613.9583 793.74994 L 1613.9583 820.2083 L 1613.9583 820.2083 Q 1613.9583 820.2083 1534.5833 820.2083 Q 1455.2083 846.6666 1455.2083 793.74994 L 1428.7499 767.2916 L 1455.2083 767.2916 L 1481.6666 793.74994 L 1481.6666 793.74994 L 1508.1249 793.74994 L 1508.1249 793.74994 L 1508.1249 793.74994 L 1508.1249 793.74994 L 1534.5833 793.74994 L 1534.5833 793.74994 L 1561.0416 793.74994 L 1561.0416 714.37494 L 1561.0416 634.99994 L 1534.5833 608.5416 Q 1508.1249 582.0833 1428.7499 529.1666 Q 1349.3749 476.24997 1296.4583 423.3333 Q 1243.5416 370.41666 1269.9999 370.41666 L 1296.4583 343.9583 L 1269.9999 343.9583 L 1269.9999 317.49997 L 1269.9999 317.49997 L 1243.5416 317.49997 L 1243.5416 317.49997 L 1243.5416 317.49997 L 1243.5416 291.04166 L 1243.5416 291.04166 L 1217.0833 291.04166 L 1217.0833 264.5833 L 1137.7083 264.5833 L 1084.7916 264.5833 L 1084.7916 291.04166 L 1084.7916 291.04166 L 1058.3333 291.04166 L 1058.3333 317.49997 L 1084.7916 317.49997 L 1111.25 317.49997 L 1137.7083 343.9583 Q 1164.1666 370.41666 1190.6249 370.41666 L 1217.0833 370.41666 L 1217.0833 396.87497 L 1217.0833 423.3333 L 1190.6249 423.3333 L 1164.1666 423.3333 L 1137.7083 396.87497 Q 1111.25 370.41666 1031.875 423.3333 Q 926.0416 423.3333 952.49994 476.24997 Q 978.95825 502.7083 952.49994 529.1666 Q 926.0416 529.1666 793.74994 502.7083 Q 687.9166 476.24997 687.9166 502.7083 Q 714.37494 529.1666 608.5416 529.1666 L 529.1666 555.625 L 529.1666 529.1666 Q 502.7083 529.1666 502.7083 476.24997 Q 502.7083 449.79166 449.79166 423.3333 Q 370.41666 370.41666 238.12498 396.87497 L 132.29166 423.3333 L 132.29166 423.3333 Q 132.29166 396.87497 105.83333 396.87497 L 105.83333 370.41666 L 79.37499 370.41666 L 52.916664 370.41666 L 52.916664 343.9583 L 52.916664 343.9583 L 52.916664 317.49997 L 52.916664 291.04166 L 26.458332 291.04166 L 0.0 291.04166 L 0.0 264.5833 L 26.458332 238.12498 L 26.458332 238.12498 L 26.458332 211.66666 L 26.458332 211.66666 L 26.458332 211.66666 L 26.458332 211.66666 L 52.916664 211.66666 L 52.916664 211.66666 L 52.916664 211.66666 L 52.916664 238.12498 L 79.37499 238.12498 L 79.37499 211.66666 L 79.37499 185.20833 L 79.37499 185.20833 L 79.37499 185.20833 L 105.83333 158.74998 L 105.83333 132.29166 L 291.04166 105.83333 Q 502.7083 52.916664 555.625 79.37499 Q 608.5416 105.83333 608.5416 52.916664 z" svg:height="8.202083mm" draw:style-name="style-125" svg:viewBox="0.0 0.0 1878.5416 820.2083" svg:width="18.785416mm" svg:x="73.28958mm" svg:y="274.63748mm"/>
          <draw:path svg:d="M 238.12498 26.458332 L 264.5833 52.916664 L 291.04166 52.916664 L 317.49997 52.916664 L 343.9583 79.37499 L 370.41666 79.37499 L 370.41666 105.83333 L 370.41666 132.29166 L 238.12498 132.29166 L 132.29166 158.74998 L 132.29166 158.74998 L 132.29166 158.74998 L 105.83333 158.74998 L 105.83333 185.20833 L 79.37499 264.5833 Q 79.37499 317.49997 52.916664 317.49997 L 52.916664 317.49997 L 52.916664 264.5833 L 26.458332 238.12498 L 26.458332 158.74998 Q 26.458332 79.37499 0.0 52.916664 L 0.0 52.916664 L 26.458332 26.458332 Q 26.458332 0.0 105.83333 0.0 Q 185.20833 0.0 238.12498 26.458332 z" svg:height="3.1749997mm" draw:style-name="style-126" svg:viewBox="0.0 0.0 370.41666 317.49997" svg:width="3.7041664mm" svg:x="112.447914mm" svg:y="285.75mm"/>
          <draw:path svg:d="M 555.625 238.12498 L 555.625 238.12498 L 582.0833 343.9583 Q 608.5416 423.3333 608.5416 555.625 Q 608.5416 661.4583 555.625 714.37494 Q 502.7083 793.74994 502.7083 820.2083 L 502.7083 846.6666 L 476.24997 846.6666 L 476.24997 873.12494 L 423.3333 873.12494 L 370.41666 873.12494 L 370.41666 899.5833 L 343.9583 899.5833 L 343.9583 899.5833 L 343.9583 926.0416 L 343.9583 926.0416 L 343.9583 926.0416 L 317.49997 952.49994 L 291.04166 978.95825 L 291.04166 978.95825 L 291.04166 978.95825 L 291.04166 1005.4166 L 264.5833 1005.4166 L 264.5833 978.95825 L 238.12498 978.95825 L 238.12498 899.5833 Q 238.12498 820.2083 185.20833 634.99994 Q 132.29166 449.79166 79.37499 449.79166 Q 26.458332 423.3333 26.458332 396.87497 Q 26.458332 370.41666 52.916664 370.41666 Q 79.37499 370.41666 79.37499 343.9583 Q 79.37499 317.49997 52.916664 317.49997 Q 26.458332 317.49997 0.0 291.04166 Q -26.458332 238.12498 0.0 185.20833 Q 26.458332 132.29166 52.916664 158.74998 Q 79.37499 185.20833 79.37499 132.29166 L 132.29166 52.916664 L 132.29166 52.916664 L 132.29166 26.458332 L 105.83333 26.458332 L 79.37499 26.458332 L 185.20833 0.0 Q 264.5833 -26.458332 291.04166 0.0 Q 291.04166 26.458332 343.9583 26.458332 Q 396.87497 52.916664 396.87497 79.37499 Q 423.3333 79.37499 449.79166 105.83333 Q 502.7083 105.83333 502.7083 185.20833 Q 555.625 238.12498 555.625 238.12498 z" svg:height="10.054166mm" draw:style-name="style-127" svg:viewBox="0.0 0.0 608.5416 1005.4166" svg:width="6.0854163mm" svg:x="139.96457mm" svg:y="169.5979mm"/>
          <draw:path svg:d="M 79.37499 0.0 L 79.37499 0.0 L 105.83333 0.0 L 132.29166 0.0 L 211.66666 0.0 Q 291.04166 26.458332 291.04166 52.916664 L 291.04166 79.37499 L 238.12498 79.37499 Q 211.66666 105.83333 132.29166 105.83333 L 79.37499 105.83333 L 26.458332 105.83333 L 0.0 105.83333 L 0.0 105.83333 L 26.458332 105.83333 L 26.458332 79.37499 L 26.458332 52.916664 L 52.916664 26.458332 L 79.37499 0.0 L 79.37499 0.0 z" svg:height="1.0583333mm" draw:style-name="style-128" svg:viewBox="0.0 0.0 291.04166 105.83333" svg:width="2.9104166mm" svg:x="116.681244mm" svg:y="282.0458mm"/>
          <draw:path svg:d="M 264.5833 52.916664 L 264.5833 79.37499 L 105.83333 79.37499 Q -52.916664 79.37499 0.0 26.458332 Q 52.916664 -26.458332 158.74998 0.0 Q 264.5833 26.458332 264.5833 52.916664 z" svg:height="0.7937499mm" draw:style-name="style-129" svg:viewBox="0.0 0.0 264.5833 79.37499" svg:width="2.6458333mm" svg:x="117.47499mm" svg:y="284.95624mm"/>
          <draw:path svg:d="M 105.83333 52.916664 L 105.83333 105.83333 L 132.29166 52.916664 Q 158.74998 0.0 158.74998 0.0 L 158.74998 0.0 L 158.74998 52.916664 Q 158.74998 105.83333 185.20833 105.83333 Q 211.66666 105.83333 211.66666 132.29166 L 211.66666 132.29166 L 211.66666 211.66666 Q 211.66666 291.04166 132.29166 291.04166 L 52.916664 264.5833 L 52.916664 264.5833 L 52.916664 264.5833 L 26.458332 264.5833 L 26.458332 264.5833 L 26.458332 238.12498 L 0.0 238.12498 L 0.0 158.74998 Q 0.0 105.83333 52.916664 52.916664 Q 52.916664 -26.458332 105.83333 52.916664 z" svg:height="2.9104166mm" draw:style-name="style-130" svg:viewBox="0.0 0.0 211.66666 291.04166" svg:width="2.1166666mm" svg:x="120.649994mm" svg:y="192.0875mm"/>
          <draw:path svg:d="M 0.0 52.916664 L 0.0 0.0 L 26.458332 0.0 L 79.37499 0.0 L 79.37499 26.458332 L 79.37499 52.916664 L 105.83333 52.916664 L 105.83333 79.37499 L 185.20833 105.83333 Q 264.5833 132.29166 291.04166 158.74998 L 291.04166 158.74998 L 291.04166 185.20833 Q 291.04166 185.20833 317.49997 185.20833 L 317.49997 211.66666 L 238.12498 211.66666 Q 185.20833 238.12498 132.29166 238.12498 L 52.916664 238.12498 L 26.458332 264.5833 L 0.0 264.5833 L 0.0 238.12498 L 26.458332 211.66666 L 26.458332 158.74998 L 26.458332 105.83333 L 0.0 52.916664 z" svg:height="2.6458333mm" draw:style-name="style-131" svg:viewBox="0.0 0.0 317.49997 264.5833" svg:width="3.1749997mm" svg:x="169.5979mm" svg:y="271.1979mm"/>
          <draw:path svg:d="M 238.12498 26.458332 L 264.5833 0.0 L 291.04166 52.916664 Q 291.04166 79.37499 343.9583 105.83333 Q 396.87497 105.83333 396.87497 132.29166 Q 396.87497 158.74998 423.3333 158.74998 L 423.3333 158.74998 L 449.79166 185.20833 Q 449.79166 211.66666 476.24997 211.66666 L 502.7083 211.66666 L 555.625 211.66666 L 582.0833 211.66666 L 582.0833 211.66666 L 582.0833 238.12498 L 555.625 264.5833 Q 555.625 317.49997 661.4583 317.49997 L 793.74994 317.49997 L 820.2083 317.49997 Q 846.6666 317.49997 846.6666 343.9583 L 846.6666 343.9583 L 820.2083 343.9583 Q 767.2916 343.9583 714.37494 423.3333 Q 687.9166 476.24997 661.4583 529.1666 Q 634.99994 529.1666 608.5416 555.625 L 555.625 555.625 L 555.625 529.1666 Q 555.625 529.1666 502.7083 529.1666 L 449.79166 502.7083 L 449.79166 476.24997 L 449.79166 449.79166 L 396.87497 449.79166 L 370.41666 476.24997 L 343.9583 476.24997 L 317.49997 476.24997 L 291.04166 582.0833 Q 291.04166 687.9166 343.9583 740.8333 Q 396.87497 793.74994 396.87497 846.6666 L 396.87497 873.12494 L 396.87497 899.5833 L 396.87497 926.0416 L 396.87497 926.0416 L 396.87497 952.49994 L 396.87497 952.49994 L 396.87497 952.49994 L 396.87497 978.95825 L 396.87497 1005.4166 L 396.87497 1005.4166 L 396.87497 1005.4166 L 396.87497 978.95825 L 396.87497 978.95825 L 370.41666 978.95825 L 370.41666 952.49994 L 370.41666 952.49994 L 343.9583 952.49994 L 343.9583 952.49994 L 343.9583 952.49994 L 343.9583 926.0416 L 343.9583 926.0416 L 317.49997 926.0416 L 317.49997 899.5833 L 317.49997 899.5833 L 291.04166 899.5833 L 291.04166 899.5833 L 291.04166 899.5833 L 264.5833 873.12494 Q 238.12498 846.6666 185.20833 846.6666 L 158.74998 846.6666 L 132.29166 846.6666 L 105.83333 846.6666 L 105.83333 873.12494 L 79.37499 873.12494 L 79.37499 873.12494 L 79.37499 899.5833 L 79.37499 899.5833 L 79.37499 899.5833 L 52.916664 899.5833 L 52.916664 899.5833 L 26.458332 899.5833 L 0.0 899.5833 L 0.0 899.5833 L 26.458332 899.5833 L 26.458332 873.12494 L 26.458332 846.6666 L 0.0 820.2083 L 0.0 793.74994 L 26.458332 793.74994 Q 79.37499 793.74994 132.29166 740.8333 Q 158.74998 740.8333 132.29166 634.99994 Q 132.29166 529.1666 79.37499 529.1666 Q 52.916664 502.7083 52.916664 476.24997 L 52.916664 449.79166 L 52.916664 449.79166 Q 79.37499 449.79166 132.29166 264.5833 L 185.20833 79.37499 L 185.20833 79.37499 Q 211.66666 52.916664 238.12498 26.458332 z" svg:height="10.054166mm" draw:style-name="style-132" svg:viewBox="0.0 0.0 846.6666 1005.4166" svg:width="8.466666mm" svg:x="55.82708mm" svg:y="279.4mm"/>
          <draw:path svg:d="M 661.4583 52.916664 L 687.9166 0.0 L 740.8333 0.0 Q 820.2083 26.458332 820.2083 52.916664 L 820.2083 79.37499 L 820.2083 79.37499 L 820.2083 105.83333 L 952.49994 105.83333 Q 1058.3333 105.83333 1111.25 132.29166 L 1137.7083 158.74998 L 1137.7083 158.74998 L 1164.1666 158.74998 L 1164.1666 185.20833 L 1164.1666 211.66666 L 1111.25 264.5833 Q 1058.3333 291.04166 1031.875 291.04166 L 1031.875 317.49997 L 1031.875 317.49997 L 1005.4166 317.49997 L 1005.4166 317.49997 L 1005.4166 317.49997 L 1137.7083 317.49997 Q 1269.9999 317.49997 1269.9999 370.41666 Q 1243.5416 423.3333 1322.9166 423.3333 Q 1375.8333 423.3333 1402.2916 396.87497 L 1428.7499 396.87497 L 1428.7499 423.3333 Q 1428.7499 449.79166 1375.8333 449.79166 L 1322.9166 476.24997 L 1349.3749 476.24997 Q 1375.8333 476.24997 1375.8333 502.7083 L 1375.8333 529.1666 L 1269.9999 502.7083 Q 1190.6249 476.24997 1084.7916 555.625 Q 978.95825 634.99994 899.5833 661.4583 Q 793.74994 661.4583 793.74994 740.8333 Q 793.74994 793.74994 767.2916 899.5833 L 740.8333 1031.875 L 740.8333 1031.875 L 740.8333 1058.3333 L 740.8333 1058.3333 L 740.8333 1058.3333 L 740.8333 1084.7916 L 740.8333 1111.25 L 740.8333 1164.1666 L 740.8333 1190.6249 L 767.2916 1190.6249 L 793.74994 1190.6249 L 767.2916 1217.0833 Q 740.8333 1217.0833 740.8333 1243.5416 L 740.8333 1269.9999 L 767.2916 1269.9999 Q 793.74994 1296.4583 767.2916 1296.4583 Q 767.2916 1322.9166 767.2916 1322.9166 L 740.8333 1322.9166 L 740.8333 1322.9166 L 740.8333 1322.9166 L 740.8333 1349.3749 L 740.8333 1349.3749 L 740.8333 1375.8333 Q 740.8333 1375.8333 740.8333 1375.8333 L 740.8333 1402.2916 L 740.8333 1402.2916 Q 740.8333 1428.7499 740.8333 1428.7499 Q 740.8333 1428.7499 634.99994 1402.2916 Q 529.1666 1375.8333 502.7083 1349.3749 Q 476.24997 1296.4583 423.3333 1349.3749 L 370.41666 1402.2916 L 370.41666 1402.2916 Q 370.41666 1402.2916 370.41666 1428.7499 L 370.41666 1455.2083 L 370.41666 1455.2083 L 370.41666 1455.2083 L 343.9583 1534.5833 Q 317.49997 1613.9583 291.04166 1640.4166 L 291.04166 1666.8749 L 291.04166 1666.8749 L 264.5833 1666.8749 L 264.5833 1693.3333 L 264.5833 1693.3333 L 238.12498 1693.3333 L 211.66666 1693.3333 L 211.66666 1666.8749 L 211.66666 1640.4166 L 185.20833 1640.4166 L 158.74998 1640.4166 L 158.74998 1587.4999 L 158.74998 1561.0416 L 105.83333 1561.0416 L 79.37499 1561.0416 L 79.37499 1534.5833 L 52.916664 1534.5833 L 52.916664 1534.5833 L 52.916664 1534.5833 L 52.916664 1534.5833 L 52.916664 1508.1249 L 52.916664 1508.1249 L 52.916664 1508.1249 L 79.37499 1428.7499 Q 79.37499 1375.8333 105.83333 1375.8333 Q 132.29166 1375.8333 132.29166 1349.3749 L 132.29166 1322.9166 L 158.74998 1322.9166 Q 211.66666 1322.9166 264.5833 1296.4583 L 291.04166 1269.9999 L 317.49997 1269.9999 L 343.9583 1269.9999 L 343.9583 1243.5416 L 370.41666 1243.5416 L 370.41666 1243.5416 L 370.41666 1217.0833 L 370.41666 1217.0833 L 370.41666 1217.0833 L 396.87497 1217.0833 L 396.87497 1217.0833 L 396.87497 1190.6249 L 370.41666 1190.6249 L 370.41666 1164.1666 L 370.41666 1137.7083 L 343.9583 1137.7083 L 343.9583 1111.25 L 317.49997 1111.25 L 291.04166 1111.25 L 291.04166 1137.7083 Q 264.5833 1137.7083 158.74998 1137.7083 L 52.916664 1164.1666 L 52.916664 1137.7083 L 52.916664 1137.7083 L 26.458332 1137.7083 L 26.458332 1137.7083 L 26.458332 1111.25 L 0.0 1084.7916 L 0.0 1084.7916 L 0.0 1058.3333 L 0.0 1058.3333 L 0.0 1058.3333 L 79.37499 1058.3333 Q 158.74998 1031.875 185.20833 1031.875 L 185.20833 1005.4166 L 185.20833 1005.4166 L 158.74998 1005.4166 L 158.74998 1005.4166 L 158.74998 1005.4166 L 158.74998 978.95825 Q 158.74998 978.95825 132.29166 926.0416 Q 105.83333 873.12494 79.37499 846.6666 L 52.916664 846.6666 L 52.916664 820.2083 L 52.916664 793.74994 L 79.37499 793.74994 L 105.83333 793.74994 L 105.83333 767.2916 L 105.83333 767.2916 L 132.29166 767.2916 L 132.29166 740.8333 L 211.66666 740.8333 Q 264.5833 740.8333 343.9583 767.2916 L 423.3333 793.74994 L 423.3333 793.74994 L 423.3333 793.74994 L 449.79166 793.74994 L 449.79166 793.74994 L 476.24997 820.2083 L 502.7083 820.2083 L 502.7083 740.8333 L 476.24997 634.99994 L 476.24997 634.99994 L 476.24997 634.99994 L 476.24997 608.5416 L 476.24997 608.5416 L 449.79166 608.5416 L 449.79166 582.0833 L 370.41666 582.0833 L 291.04166 582.0833 L 291.04166 582.0833 Q 291.04166 582.0833 264.5833 555.625 Q 211.66666 555.625 211.66666 529.1666 Q 211.66666 502.7083 238.12498 502.7083 Q 264.5833 476.24997 238.12498 476.24997 L 211.66666 476.24997 L 185.20833 449.79166 L 158.74998 423.3333 L 158.74998 423.3333 L 158.74998 423.3333 L 185.20833 370.41666 L 211.66666 343.9583 L 211.66666 343.9583 L 211.66666 317.49997 L 211.66666 317.49997 L 211.66666 317.49997 L 264.5833 317.49997 Q 291.04166 317.49997 317.49997 291.04166 L 343.9583 291.04166 L 370.41666 264.5833 Q 423.3333 264.5833 449.79166 238.12498 L 476.24997 238.12498 L 476.24997 264.5833 L 476.24997 317.49997 L 502.7083 317.49997 L 502.7083 317.49997 L 502.7083 343.9583 L 529.1666 343.9583 L 529.1666 317.49997 Q 529.1666 264.5833 529.1666 264.5833 Q 502.7083 238.12498 502.7083 211.66666 Q 476.24997 185.20833 555.625 158.74998 Q 634.99994 105.83333 661.4583 52.916664 z" svg:height="16.933332mm" draw:style-name="style-133" svg:viewBox="0.0 0.0 1428.7499 1693.3333" svg:width="14.287499mm" svg:x="161.92499mm" svg:y="253.99998mm"/>
          <draw:path svg:d="M 105.83333 238.12498 L 0.0 238.12498 L 105.83333 79.37499 Q 238.12498 -52.916664 238.12498 0.0 Q 238.12498 79.37499 211.66666 79.37499 Q 185.20833 79.37499 185.20833 158.74998 Q 211.66666 238.12498 105.83333 238.12498 z" svg:height="2.38125mm" draw:style-name="style-134" svg:viewBox="0.0 0.0 238.12498 238.12498" svg:width="2.38125mm" svg:x="122.502075mm" svg:y="266.96457mm"/>
          <draw:path svg:d="M 132.29166 0.0 Q 211.66666 0.0 211.66666 26.458332 Q 211.66666 52.916664 185.20833 52.916664 Q 158.74998 52.916664 158.74998 79.37499 Q 158.74998 105.83333 52.916664 132.29166 Q -26.458332 185.20833 0.0 105.83333 Q 52.916664 26.458332 132.29166 0.0 z" svg:height="1.3229166mm" draw:style-name="style-135" svg:viewBox="0.0 0.0 211.66666 132.29166" svg:width="2.1166666mm" svg:x="115.8875mm" svg:y="274.90207mm"/>
          <draw:path svg:d="M 476.24997 0.0 L 502.7083 0.0 L 529.1666 26.458332 Q 555.625 26.458332 449.79166 79.37499 Q 396.87497 158.74998 370.41666 158.74998 L 370.41666 185.20833 L 343.9583 185.20833 L 317.49997 185.20833 L 317.49997 211.66666 L 291.04166 211.66666 L 291.04166 238.12498 L 291.04166 264.5833 L 238.12498 264.5833 L 185.20833 264.5833 L 185.20833 238.12498 Q 185.20833 211.66666 158.74998 211.66666 L 158.74998 185.20833 L 132.29166 185.20833 L 105.83333 185.20833 L 105.83333 158.74998 L 79.37499 158.74998 L 79.37499 158.74998 L 79.37499 132.29166 L 52.916664 132.29166 L 26.458332 132.29166 L 26.458332 105.83333 L 26.458332 105.83333 L 0.0 105.83333 L 0.0 79.37499 L 238.12498 52.916664 Q 449.79166 26.458332 476.24997 0.0 z" svg:height="2.6458333mm" draw:style-name="style-136" svg:viewBox="0.0 0.0 529.1666 264.5833" svg:width="5.2916665mm" svg:x="103.45208mm" svg:y="280.19373mm"/>
          <draw:path svg:d="M 608.5416 0.0 L 873.12494 0.0 L 873.12494 26.458332 L 873.12494 26.458332 L 846.6666 26.458332 L 846.6666 52.916664 L 820.2083 52.916664 L 767.2916 52.916664 L 661.4583 79.37499 L 582.0833 79.37499 L 608.5416 132.29166 Q 661.4583 211.66666 687.9166 211.66666 Q 714.37494 211.66666 740.8333 264.5833 Q 767.2916 291.04166 767.2916 317.49997 L 767.2916 317.49997 L 740.8333 317.49997 Q 714.37494 317.49997 714.37494 343.9583 L 714.37494 343.9583 L 661.4583 370.41666 Q 608.5416 370.41666 608.5416 396.87497 Q 608.5416 423.3333 608.5416 449.79166 Q 608.5416 476.24997 555.625 476.24997 Q 502.7083 476.24997 449.79166 502.7083 L 423.3333 529.1666 L 396.87497 529.1666 L 370.41666 529.1666 L 343.9583 555.625 L 291.04166 555.625 L 291.04166 529.1666 L 291.04166 529.1666 L 291.04166 502.7083 L 291.04166 476.24997 L 291.04166 476.24997 Q 291.04166 476.24997 238.12498 449.79166 L 211.66666 423.3333 L 211.66666 423.3333 L 211.66666 423.3333 L 238.12498 396.87497 L 264.5833 370.41666 L 264.5833 370.41666 L 291.04166 370.41666 L 291.04166 370.41666 L 291.04166 370.41666 L 291.04166 343.9583 L 291.04166 343.9583 L 291.04166 317.49997 L 291.04166 291.04166 L 291.04166 264.5833 L 291.04166 238.12498 L 238.12498 238.12498 L 185.20833 211.66666 L 185.20833 211.66666 L 185.20833 211.66666 L 158.74998 211.66666 L 158.74998 211.66666 L 79.37499 238.12498 L 0.0 238.12498 L 0.0 211.66666 L 0.0 185.20833 L 79.37499 185.20833 L 132.29166 158.74998 L 158.74998 158.74998 L 185.20833 158.74998 L 185.20833 132.29166 L 185.20833 132.29166 L 264.5833 105.83333 Q 317.49997 79.37499 317.49997 52.916664 Q 317.49997 26.458332 343.9583 26.458332 Q 370.41666 0.0 608.5416 0.0 z" svg:height="5.5562496mm" draw:style-name="style-137" svg:viewBox="0.0 0.0 873.12494 555.625" svg:width="8.73125mm" svg:x="141.0229mm" svg:y="255.05832mm"/>
          <draw:path svg:d="M 370.41666 0.0 L 476.24997 26.458332 L 476.24997 26.458332 L 502.7083 26.458332 L 502.7083 26.458332 Q 529.1666 0.0 529.1666 0.0 L 529.1666 0.0 L 529.1666 26.458332 L 529.1666 52.916664 L 502.7083 79.37499 Q 476.24997 105.83333 502.7083 132.29166 L 502.7083 158.74998 L 449.79166 238.12498 Q 370.41666 291.04166 370.41666 317.49997 L 370.41666 343.9583 L 370.41666 396.87497 L 370.41666 423.3333 L 370.41666 423.3333 Q 370.41666 423.3333 264.5833 449.79166 Q 185.20833 449.79166 158.74998 423.3333 Q 158.74998 370.41666 105.83333 370.41666 L 52.916664 370.41666 L 26.458332 370.41666 L 0.0 343.9583 L 0.0 343.9583 Q 0.0 343.9583 52.916664 238.12498 L 105.83333 132.29166 L 79.37499 132.29166 L 79.37499 132.29166 L 79.37499 79.37499 Q 79.37499 26.458332 185.20833 0.0 Q 291.04166 -26.458332 370.41666 0.0 z" svg:height="4.497916mm" draw:style-name="style-138" svg:viewBox="0.0 0.0 529.1666 449.79166" svg:width="5.2916665mm" svg:x="68.791664mm" svg:y="276.48956mm"/>
          <draw:path svg:d="M 952.49994 238.12498 L 952.49994 238.12498 L 926.0416 238.12498 L 926.0416 264.5833 L 952.49994 264.5833 L 978.95825 264.5833 L 978.95825 238.12498 Q 1005.4166 211.66666 1005.4166 158.74998 Q 1058.3333 132.29166 1084.7916 105.83333 L 1137.7083 105.83333 L 1137.7083 105.83333 L 1164.1666 105.83333 L 1164.1666 105.83333 L 1164.1666 105.83333 L 1190.6249 132.29166 L 1217.0833 132.29166 L 1217.0833 132.29166 L 1217.0833 132.29166 L 1243.5416 158.74998 L 1243.5416 158.74998 L 1243.5416 158.74998 L 1243.5416 185.20833 L 1243.5416 185.20833 Q 1269.9999 185.20833 1269.9999 211.66666 L 1269.9999 238.12498 L 1322.9166 291.04166 Q 1322.9166 343.9583 1349.3749 343.9583 L 1349.3749 343.9583 L 1375.8333 423.3333 Q 1375.8333 502.7083 1402.2916 502.7083 L 1428.7499 502.7083 L 1428.7499 529.1666 L 1428.7499 555.625 L 1402.2916 555.625 Q 1375.8333 582.0833 1322.9166 582.0833 Q 1296.4583 582.0833 1269.9999 608.5416 Q 1269.9999 634.99994 1217.0833 634.99994 L 1164.1666 634.99994 L 1164.1666 661.4583 L 1164.1666 661.4583 L 1137.7083 687.9166 L 1111.25 714.37494 L 1111.25 740.8333 L 1111.25 767.2916 L 1111.25 793.74994 Q 1111.25 846.6666 1084.7916 846.6666 L 1058.3333 846.6666 L 1058.3333 873.12494 L 1058.3333 873.12494 L 1058.3333 873.12494 L 1031.875 873.12494 L 1005.4166 873.12494 Q 978.95825 873.12494 926.0416 952.49994 Q 899.5833 1031.875 873.12494 1058.3333 L 846.6666 1084.7916 L 846.6666 1084.7916 L 846.6666 1111.25 L 846.6666 1111.25 L 846.6666 1111.25 L 820.2083 1111.25 L 820.2083 1111.25 L 820.2083 1137.7083 L 793.74994 1137.7083 L 793.74994 1137.7083 L 793.74994 1164.1666 L 793.74994 1164.1666 L 767.2916 1164.1666 L 767.2916 1137.7083 L 740.8333 1137.7083 L 740.8333 1058.3333 Q 740.8333 1005.4166 687.9166 1031.875 Q 634.99994 1058.3333 634.99994 952.49994 Q 634.99994 873.12494 555.625 846.6666 Q 476.24997 846.6666 476.24997 820.2083 Q 476.24997 793.74994 396.87497 767.2916 L 317.49997 740.8333 L 317.49997 740.8333 Q 317.49997 714.37494 291.04166 687.9166 Q 264.5833 661.4583 211.66666 634.99994 Q 132.29166 608.5416 132.29166 529.1666 Q 132.29166 476.24997 105.83333 476.24997 Q 52.916664 449.79166 79.37499 423.3333 Q 105.83333 423.3333 79.37499 396.87497 Q 52.916664 370.41666 52.916664 343.9583 Q 79.37499 317.49997 105.83333 317.49997 L 158.74998 291.04166 L 158.74998 264.5833 L 158.74998 238.12498 L 105.83333 238.12498 Q 79.37499 264.5833 52.916664 264.5833 L 0.0 264.5833 L 0.0 264.5833 L 0.0 238.12498 L 26.458332 238.12498 L 26.458332 238.12498 L 26.458332 211.66666 L 0.0 185.20833 L 0.0 185.20833 L 0.0 158.74998 L 26.458332 158.74998 L 52.916664 158.74998 L 52.916664 132.29166 L 52.916664 132.29166 L 79.37499 105.83333 L 79.37499 79.37499 L 105.83333 79.37499 L 132.29166 105.83333 L 132.29166 105.83333 L 158.74998 105.83333 L 158.74998 79.37499 L 158.74998 52.916664 L 185.20833 52.916664 L 211.66666 52.916664 L 211.66666 52.916664 L 238.12498 52.916664 L 264.5833 0.0 Q 291.04166 -52.916664 396.87497 0.0 Q 502.7083 52.916664 687.9166 105.83333 Q 899.5833 185.20833 899.5833 158.74998 Q 926.0416 105.83333 952.49994 158.74998 Q 952.49994 211.66666 952.49994 238.12498 z" svg:height="11.641666mm" draw:style-name="style-139" svg:viewBox="0.0 0.0 1428.7499 1164.1666" svg:width="14.287499mm" svg:x="77.7875mm" svg:y="110.595825mm"/>
          <draw:path svg:d="M 502.7083 158.74998 L 529.1666 0.0 L 555.625 0.0 L 582.0833 0.0 L 582.0833 26.458332 Q 608.5416 52.916664 608.5416 79.37499 L 608.5416 105.83333 L 661.4583 185.20833 Q 714.37494 291.04166 740.8333 291.04166 L 740.8333 317.49997 L 740.8333 317.49997 Q 740.8333 343.9583 767.2916 343.9583 L 767.2916 343.9583 L 767.2916 343.9583 Q 767.2916 343.9583 767.2916 370.41666 L 793.74994 370.41666 L 820.2083 449.79166 Q 873.12494 502.7083 873.12494 529.1666 L 873.12494 555.625 L 926.0416 608.5416 Q 978.95825 687.9166 978.95825 687.9166 L 978.95825 687.9166 L 978.95825 714.37494 Q 978.95825 740.8333 1005.4166 767.2916 L 1031.875 793.74994 L 1031.875 793.74994 L 1031.875 820.2083 L 1031.875 820.2083 L 1031.875 820.2083 L 1084.7916 899.5833 Q 1137.7083 978.95825 1137.7083 978.95825 L 1137.7083 1005.4166 L 1137.7083 1005.4166 L 1137.7083 1005.4166 L 1164.1666 1031.875 L 1164.1666 1031.875 L 1164.1666 1031.875 L 1164.1666 1058.3333 L 1137.7083 1058.3333 Q 1111.25 1058.3333 1111.25 1031.875 L 1084.7916 1005.4166 L 1084.7916 1005.4166 L 1084.7916 978.95825 L 1084.7916 978.95825 L 1084.7916 978.95825 L 1058.3333 978.95825 L 1058.3333 978.95825 L 1005.4166 978.95825 Q 978.95825 1005.4166 926.0416 1031.875 Q 926.0416 1084.7916 899.5833 1111.25 L 899.5833 1137.7083 L 873.12494 1137.7083 L 846.6666 1137.7083 L 846.6666 1111.25 L 873.12494 1111.25 L 873.12494 1111.25 Q 873.12494 1084.7916 873.12494 1031.875 Q 846.6666 978.95825 820.2083 1031.875 Q 820.2083 1058.3333 608.5416 978.95825 Q 423.3333 926.0416 317.49997 873.12494 Q 211.66666 820.2083 185.20833 873.12494 L 158.74998 926.0416 L 132.29166 926.0416 L 132.29166 926.0416 L 105.83333 926.0416 L 79.37499 926.0416 L 79.37499 952.49994 L 79.37499 978.95825 L 52.916664 978.95825 L 52.916664 978.95825 L 26.458332 952.49994 L 0.0 952.49994 L 0.0 926.0416 L 26.458332 926.0416 L 26.458332 899.5833 L 26.458332 873.12494 L 52.916664 873.12494 L 52.916664 873.12494 L 52.916664 846.6666 L 79.37499 846.6666 L 79.37499 820.2083 L 79.37499 793.74994 L 105.83333 793.74994 L 105.83333 767.2916 L 105.83333 767.2916 Q 132.29166 767.2916 291.04166 555.625 Q 449.79166 343.9583 502.7083 158.74998 z" svg:height="11.377083mm" draw:style-name="style-140" svg:viewBox="0.0 0.0 1164.1666 1137.7083" svg:width="11.641666mm" svg:x="78.581245mm" svg:y="101.86458mm"/>
          <draw:path svg:d="M 502.7083 0.0 L 582.0833 0.0 L 608.5416 0.0 L 634.99994 0.0 L 608.5416 79.37499 Q 582.0833 158.74998 582.0833 185.20833 Q 582.0833 185.20833 555.625 211.66666 L 555.625 238.12498 L 740.8333 238.12498 L 952.49994 264.5833 L 952.49994 264.5833 L 952.49994 264.5833 L 952.49994 343.9583 Q 899.5833 423.3333 899.5833 423.3333 Q 899.5833 423.3333 899.5833 449.79166 L 899.5833 449.79166 L 873.12494 476.24997 L 873.12494 502.7083 L 952.49994 502.7083 L 1031.875 476.24997 L 1111.25 476.24997 L 1190.6249 476.24997 L 1217.0833 502.7083 Q 1243.5416 529.1666 1243.5416 555.625 L 1269.9999 555.625 L 1269.9999 555.625 L 1269.9999 582.0833 L 1269.9999 582.0833 L 1269.9999 582.0833 L 1296.4583 582.0833 L 1296.4583 582.0833 L 1296.4583 608.5416 L 1269.9999 608.5416 L 1269.9999 608.5416 L 1269.9999 634.99994 L 1111.25 634.99994 Q 978.95825 634.99994 767.2916 582.0833 Q 555.625 529.1666 582.0833 502.7083 Q 608.5416 476.24997 476.24997 423.3333 Q 343.9583 370.41666 211.66666 291.04166 L 105.83333 211.66666 L 105.83333 185.20833 L 105.83333 158.74998 L 79.37499 158.74998 L 79.37499 158.74998 L 79.37499 132.29166 L 79.37499 132.29166 L 79.37499 105.83333 L 52.916664 105.83333 L 52.916664 105.83333 L 52.916664 105.83333 L 52.916664 105.83333 L 52.916664 105.83333 L 26.458332 79.37499 L 0.0 52.916664 L 0.0 52.916664 L 0.0 52.916664 L 0.0 26.458332 L 0.0 0.0 L 0.0 0.0 L 0.0 0.0 L 211.66666 0.0 Q 423.3333 0.0 502.7083 0.0 z" svg:height="6.3499994mm" draw:style-name="style-141" svg:viewBox="0.0 0.0 1296.4583 634.99994" svg:width="12.964582mm" svg:x="170.92082mm" svg:y="242.88748mm"/>
          <draw:path svg:d="M 238.12498 0.0 L 264.5833 0.0 L 264.5833 0.0 L 264.5833 0.0 L 291.04166 26.458332 L 317.49997 52.916664 L 317.49997 79.37499 L 317.49997 105.83333 L 343.9583 132.29166 L 370.41666 185.20833 L 370.41666 185.20833 L 370.41666 185.20833 L 423.3333 211.66666 Q 476.24997 238.12498 476.24997 238.12498 L 502.7083 238.12498 L 502.7083 264.5833 L 529.1666 291.04166 L 529.1666 291.04166 L 529.1666 291.04166 L 529.1666 317.49997 L 529.1666 317.49997 L 502.7083 317.49997 L 502.7083 343.9583 L 502.7083 343.9583 L 529.1666 343.9583 L 529.1666 343.9583 L 529.1666 343.9583 L 582.0833 343.9583 L 661.4583 343.9583 L 820.2083 423.3333 Q 978.95825 502.7083 1058.3333 502.7083 L 1137.7083 502.7083 L 1296.4583 529.1666 Q 1455.2083 555.625 1481.6666 582.0833 L 1534.5833 608.5416 L 1534.5833 608.5416 L 1534.5833 608.5416 L 1561.0416 608.5416 L 1561.0416 608.5416 L 1561.0416 634.99994 L 1587.4999 634.99994 L 1587.4999 634.99994 L 1587.4999 661.4583 L 1587.4999 661.4583 L 1587.4999 661.4583 L 1613.9583 661.4583 L 1613.9583 661.4583 L 1613.9583 687.9166 L 1640.4166 687.9166 L 1640.4166 740.8333 L 1640.4166 793.74994 L 1587.4999 793.74994 L 1534.5833 820.2083 L 1455.2083 820.2083 Q 1375.8333 820.2083 740.8333 634.99994 Q 105.83333 476.24997 79.37499 343.9583 L 52.916664 238.12498 L 52.916664 158.74998 L 52.916664 79.37499 L 26.458332 79.37499 L 0.0 79.37499 L 0.0 79.37499 L 0.0 79.37499 L 105.83333 26.458332 Q 211.66666 26.458332 238.12498 0.0 z" svg:height="8.202083mm" draw:style-name="style-142" svg:viewBox="0.0 0.0 1640.4166 820.2083" svg:width="16.404165mm" svg:x="65.61666mm" svg:y="125.14791mm"/>
          <draw:path svg:d="M 529.1666 0.0 L 555.625 0.0 L 555.625 26.458332 Q 555.625 52.916664 608.5416 52.916664 Q 661.4583 26.458332 634.99994 26.458332 Q 634.99994 0.0 634.99994 0.0 L 634.99994 0.0 L 661.4583 0.0 Q 687.9166 0.0 740.8333 26.458332 L 793.74994 26.458332 L 793.74994 158.74998 L 793.74994 291.04166 L 767.2916 291.04166 Q 714.37494 291.04166 714.37494 317.49997 Q 714.37494 343.9583 529.1666 370.41666 L 343.9583 370.41666 L 343.9583 370.41666 L 343.9583 370.41666 L 317.49997 370.41666 L 317.49997 370.41666 L 317.49997 370.41666 Q 291.04166 370.41666 291.04166 370.41666 L 291.04166 396.87497 L 185.20833 396.87497 L 52.916664 370.41666 L 26.458332 370.41666 L 0.0 370.41666 L 26.458332 343.9583 L 79.37499 317.49997 L 185.20833 317.49997 L 264.5833 317.49997 L 185.20833 291.04166 L 105.83333 264.5833 L 132.29166 264.5833 L 185.20833 264.5833 L 238.12498 238.12498 Q 264.5833 211.66666 370.41666 211.66666 Q 476.24997 158.74998 502.7083 105.83333 L 502.7083 26.458332 L 502.7083 26.458332 Q 502.7083 0.0 529.1666 0.0 z" svg:height="3.9687498mm" draw:style-name="style-143" svg:viewBox="0.0 0.0 793.74994 396.87497" svg:width="7.9374995mm" svg:x="151.07707mm" svg:y="256.11664mm"/>
          <draw:path svg:d="M 132.29166 79.37499 L 132.29166 105.83333 L 158.74998 105.83333 Q 158.74998 105.83333 79.37499 158.74998 Q 0.0 185.20833 0.0 105.83333 Q 0.0 0.0 132.29166 0.0 Q 264.5833 0.0 264.5833 26.458332 Q 291.04166 52.916664 211.66666 52.916664 Q 158.74998 79.37499 132.29166 79.37499 z" svg:height="1.5874999mm" draw:style-name="style-144" svg:viewBox="0.0 0.0 264.5833 158.74998" svg:width="2.6458333mm" svg:x="160.3375mm" svg:y="257.70416mm"/>
          <draw:path svg:d="M 52.916664 79.37499 Q -52.916664 79.37499 0.0 26.458332 Q 52.916664 -26.458332 132.29166 0.0 Q 185.20833 26.458332 211.66666 26.458332 Q 238.12498 52.916664 185.20833 79.37499 Q 158.74998 132.29166 52.916664 79.37499 z" svg:height="0.7937499mm" draw:style-name="style-145" svg:viewBox="0.0 0.0 211.66666 79.37499" svg:width="2.1166666mm" svg:x="178.06458mm" svg:y="258.4979mm"/>
          <draw:path svg:d="M 158.74998 132.29166 L 158.74998 185.20833 L 105.83333 185.20833 L 79.37499 185.20833 L 0.0 211.66666 Q -52.916664 211.66666 0.0 105.83333 Q 26.458332 0.0 52.916664 0.0 Q 79.37499 0.0 105.83333 52.916664 Q 158.74998 105.83333 158.74998 132.29166 z" svg:height="2.1166666mm" draw:style-name="style-146" svg:viewBox="0.0 0.0 158.74998 211.66666" svg:width="1.5874999mm" svg:x="173.56665mm" svg:y="209.2854mm"/>
          <draw:path svg:d="M 291.04166 0.0 L 317.49997 0.0 L 317.49997 0.0 Q 317.49997 0.0 343.9583 26.458332 L 343.9583 26.458332 L 370.41666 105.83333 Q 396.87497 185.20833 370.41666 211.66666 Q 343.9583 211.66666 343.9583 264.5833 Q 343.9583 317.49997 343.9583 317.49997 L 343.9583 317.49997 L 343.9583 343.9583 L 343.9583 343.9583 L 370.41666 370.41666 L 370.41666 370.41666 L 238.12498 370.41666 Q 132.29166 370.41666 132.29166 317.49997 L 158.74998 291.04166 L 185.20833 291.04166 Q 185.20833 264.5833 185.20833 264.5833 L 158.74998 264.5833 L 158.74998 264.5833 Q 132.29166 238.12498 132.29166 238.12498 Q 132.29166 211.66666 105.83333 238.12498 L 79.37499 264.5833 L 52.916664 264.5833 Q 26.458332 264.5833 26.458332 238.12498 L 0.0 211.66666 L 26.458332 211.66666 Q 26.458332 211.66666 26.458332 185.20833 L 26.458332 185.20833 L 52.916664 185.20833 L 52.916664 158.74998 L 52.916664 158.74998 L 26.458332 158.74998 L 26.458332 158.74998 L 26.458332 158.74998 L 26.458332 132.29166 L 26.458332 132.29166 L 0.0 132.29166 L 0.0 105.83333 L 26.458332 105.83333 L 52.916664 105.83333 L 52.916664 79.37499 L 79.37499 79.37499 L 79.37499 79.37499 L 79.37499 105.83333 L 185.20833 105.83333 Q 264.5833 105.83333 264.5833 52.916664 Q 291.04166 -26.458332 291.04166 0.0 z" svg:height="3.7041664mm" draw:style-name="style-147" svg:viewBox="0.0 0.0 370.41666 370.41666" svg:width="3.7041664mm" svg:x="60.060413mm" svg:y="278.87082mm"/>
          <draw:path svg:d="M 529.1666 0.0 L 555.625 26.458332 L 582.0833 26.458332 L 582.0833 52.916664 L 582.0833 52.916664 L 608.5416 52.916664 L 608.5416 52.916664 L 608.5416 52.916664 L 634.99994 79.37499 L 661.4583 105.83333 L 714.37494 105.83333 L 740.8333 105.83333 L 767.2916 132.29166 L 820.2083 132.29166 L 820.2083 158.74998 L 820.2083 185.20833 L 793.74994 211.66666 Q 767.2916 211.66666 820.2083 264.5833 Q 873.12494 317.49997 846.6666 343.9583 Q 846.6666 370.41666 793.74994 317.49997 Q 767.2916 264.5833 687.9166 370.41666 Q 608.5416 449.79166 608.5416 476.24997 L 608.5416 502.7083 L 582.0833 502.7083 L 582.0833 502.7083 L 555.625 529.1666 Q 529.1666 529.1666 502.7083 555.625 L 502.7083 555.625 L 502.7083 555.625 Q 502.7083 555.625 476.24997 582.0833 L 476.24997 582.0833 L 423.3333 582.0833 Q 343.9583 582.0833 370.41666 608.5416 Q 396.87497 634.99994 396.87497 687.9166 L 396.87497 714.37494 L 370.41666 714.37494 L 370.41666 740.8333 L 343.9583 740.8333 L 317.49997 740.8333 L 317.49997 767.2916 L 291.04166 767.2916 L 291.04166 740.8333 L 291.04166 687.9166 L 264.5833 687.9166 Q 238.12498 687.9166 211.66666 687.9166 L 185.20833 687.9166 L 185.20833 687.9166 L 185.20833 687.9166 L 185.20833 687.9166 L 185.20833 687.9166 L 158.74998 661.4583 L 132.29166 634.99994 L 132.29166 582.0833 Q 132.29166 555.625 105.83333 529.1666 Q 105.83333 476.24997 79.37499 476.24997 L 52.916664 476.24997 L 52.916664 423.3333 Q 52.916664 343.9583 26.458332 343.9583 L 0.0 317.49997 L 0.0 317.49997 L 0.0 317.49997 L 0.0 317.49997 L 0.0 317.49997 L 26.458332 291.04166 L 52.916664 264.5833 L 79.37499 264.5833 L 105.83333 264.5833 L 185.20833 238.12498 Q 238.12498 211.66666 291.04166 211.66666 Q 317.49997 211.66666 343.9583 132.29166 Q 343.9583 52.916664 423.3333 26.458332 Q 476.24997 0.0 529.1666 0.0 z" svg:height="7.6729164mm" draw:style-name="style-148" svg:viewBox="0.0 0.0 846.6666 767.2916" svg:width="8.466666mm" svg:x="56.885414mm" svg:y="269.875mm"/>
          <draw:path svg:d="M 0.0 26.458332 L 0.0 0.0 L 211.66666 26.458332 Q 396.87497 79.37499 476.24997 79.37499 L 529.1666 79.37499 L 529.1666 79.37499 Q 529.1666 79.37499 529.1666 105.83333 L 555.625 105.83333 L 555.625 132.29166 L 555.625 132.29166 L 555.625 132.29166 Q 529.1666 132.29166 529.1666 132.29166 L 529.1666 158.74998 L 502.7083 158.74998 Q 476.24997 185.20833 317.49997 185.20833 L 132.29166 238.12498 L 105.83333 238.12498 L 105.83333 238.12498 L 105.83333 238.12498 L 105.83333 238.12498 L 26.458332 211.66666 Q -52.916664 211.66666 0.0 132.29166 L 26.458332 79.37499 L 26.458332 52.916664 L 26.458332 52.916664 L 26.458332 26.458332 Q 0.0 26.458332 0.0 26.458332 z" svg:height="2.38125mm" draw:style-name="style-149" svg:viewBox="0.0 0.0 555.625 238.12498" svg:width="5.5562496mm" svg:x="172.50833mm" svg:y="272.7854mm"/>
          <draw:path svg:d="M 370.41666 52.916664 L 343.9583 0.0 L 449.79166 26.458332 Q 555.625 52.916664 714.37494 52.916664 L 873.12494 52.916664 L 926.0416 52.916664 Q 1005.4166 52.916664 1031.875 26.458332 L 1058.3333 26.458332 L 1058.3333 52.916664 L 1058.3333 52.916664 L 1058.3333 52.916664 Q 1058.3333 52.916664 978.95825 105.83333 L 899.5833 158.74998 L 740.8333 158.74998 Q 582.0833 158.74998 608.5416 185.20833 Q 608.5416 211.66666 502.7083 238.12498 Q 370.41666 264.5833 185.20833 317.49997 L 0.0 396.87497 L 0.0 370.41666 L 26.458332 370.41666 L 26.458332 370.41666 L 26.458332 370.41666 L 26.458332 343.9583 L 26.458332 343.9583 L 52.916664 343.9583 L 52.916664 317.49997 L 52.916664 317.49997 L 79.37499 317.49997 L 79.37499 291.04166 L 79.37499 264.5833 L 105.83333 264.5833 L 105.83333 264.5833 L 105.83333 238.12498 L 132.29166 238.12498 L 132.29166 238.12498 L 132.29166 264.5833 L 132.29166 264.5833 L 158.74998 264.5833 L 185.20833 238.12498 Q 238.12498 211.66666 238.12498 211.66666 Q 238.12498 211.66666 264.5833 185.20833 Q 317.49997 158.74998 343.9583 132.29166 Q 396.87497 105.83333 370.41666 52.916664 z" svg:height="3.9687498mm" draw:style-name="style-150" svg:viewBox="0.0 0.0 1058.3333 396.87497" svg:width="10.583333mm" svg:x="140.49374mm" svg:y="251.35416mm"/>
          <draw:path svg:d="M 79.37499 105.83333 L 158.74998 0.0 L 264.5833 0.0 L 396.87497 0.0 L 423.3333 26.458332 L 449.79166 52.916664 L 449.79166 52.916664 L 423.3333 52.916664 L 423.3333 52.916664 L 423.3333 52.916664 L 396.87497 79.37499 L 370.41666 105.83333 L 317.49997 105.83333 Q 291.04166 105.83333 211.66666 132.29166 L 132.29166 158.74998 L 105.83333 158.74998 L 79.37499 158.74998 L 79.37499 185.20833 L 105.83333 211.66666 L 105.83333 211.66666 L 105.83333 211.66666 L 105.83333 238.12498 L 105.83333 238.12498 L 132.29166 238.12498 L 132.29166 264.5833 L 132.29166 264.5833 L 158.74998 264.5833 L 158.74998 264.5833 L 158.74998 291.04166 L 211.66666 370.41666 Q 264.5833 423.3333 291.04166 423.3333 L 291.04166 423.3333 L 264.5833 423.3333 L 211.66666 423.3333 L 211.66666 423.3333 L 211.66666 423.3333 L 185.20833 423.3333 Q 185.20833 423.3333 158.74998 396.87497 L 158.74998 370.41666 L 132.29166 370.41666 L 132.29166 370.41666 L 132.29166 343.9583 L 105.83333 343.9583 L 105.83333 343.9583 L 105.83333 317.49997 L 105.83333 317.49997 L 105.83333 317.49997 L 79.37499 317.49997 L 79.37499 317.49997 L 79.37499 291.04166 L 52.916664 264.5833 L 52.916664 264.5833 L 52.916664 264.5833 L 52.916664 238.12498 Q 52.916664 238.12498 0.0 211.66666 Q 0.0 185.20833 79.37499 105.83333 z" svg:height="4.233333mm" draw:style-name="style-151" svg:viewBox="0.0 0.0 449.79166 423.3333" svg:width="4.497916mm" svg:x="165.62915mm" svg:y="224.89583mm"/>
          <draw:path svg:d="M 185.20833 423.3333 L 158.74998 423.3333 L 158.74998 423.3333 Q 185.20833 423.3333 238.12498 370.41666 Q 291.04166 343.9583 211.66666 317.49997 Q 158.74998 317.49997 79.37499 317.49997 L 0.0 317.49997 L 0.0 291.04166 Q 26.458332 264.5833 52.916664 211.66666 L 79.37499 185.20833 L 79.37499 185.20833 Q 105.83333 158.74998 132.29166 158.74998 L 185.20833 105.83333 L 317.49997 52.916664 Q 449.79166 0.0 476.24997 0.0 Q 502.7083 26.458332 423.3333 105.83333 Q 343.9583 211.66666 502.7083 264.5833 Q 661.4583 317.49997 449.79166 370.41666 Q 211.66666 423.3333 185.20833 423.3333 z" svg:height="4.233333mm" draw:style-name="style-152" svg:viewBox="0.0 0.0 502.7083 423.3333" svg:width="5.027083mm" svg:x="118.79791mm" svg:y="280.9875mm"/>
          <draw:path svg:d="M 820.2083 26.458332 L 820.2083 0.0 L 846.6666 26.458332 L 846.6666 52.916664 L 873.12494 52.916664 L 899.5833 79.37499 L 926.0416 79.37499 L 926.0416 79.37499 L 926.0416 52.916664 L 926.0416 52.916664 L 952.49994 105.83333 Q 952.49994 158.74998 926.0416 185.20833 Q 926.0416 185.20833 926.0416 238.12498 Q 926.0416 291.04166 952.49994 291.04166 Q 978.95825 317.49997 978.95825 291.04166 Q 1005.4166 291.04166 1031.875 343.9583 Q 1058.3333 449.79166 1058.3333 529.1666 Q 1058.3333 608.5416 1084.7916 634.99994 Q 1111.25 634.99994 1111.25 687.9166 Q 1111.25 714.37494 1137.7083 740.8333 Q 1137.7083 767.2916 1164.1666 793.74994 Q 1190.6249 820.2083 1164.1666 873.12494 Q 1164.1666 899.5833 1137.7083 899.5833 Q 1084.7916 899.5833 1084.7916 926.0416 Q 1084.7916 952.49994 1137.7083 978.95825 Q 1190.6249 978.95825 1190.6249 1005.4166 Q 1190.6249 1031.875 1217.0833 1031.875 L 1243.5416 1031.875 L 1243.5416 1005.4166 L 1243.5416 1005.4166 L 1269.9999 1005.4166 L 1269.9999 978.95825 L 1269.9999 978.95825 Q 1296.4583 978.95825 1296.4583 952.49994 Q 1322.9166 926.0416 1349.3749 952.49994 Q 1349.3749 978.95825 1375.8333 978.95825 L 1402.2916 952.49994 L 1402.2916 1031.875 Q 1402.2916 1084.7916 1428.7499 1084.7916 Q 1455.2083 1084.7916 1481.6666 1111.25 Q 1508.1249 1137.7083 1587.4999 1137.7083 Q 1666.8749 1137.7083 1666.8749 1190.6249 Q 1666.8749 1217.0833 1693.3333 1190.6249 Q 1693.3333 1164.1666 1772.7083 1190.6249 Q 1878.5416 1243.5416 1904.9999 1217.0833 L 1931.4583 1217.0833 L 1931.4583 1243.5416 L 1931.4583 1269.9999 L 1957.9165 1269.9999 L 1957.9165 1296.4583 L 1957.9165 1296.4583 L 1931.4583 1296.4583 L 1931.4583 1296.4583 Q 1931.4583 1296.4583 1957.9165 1296.4583 L 1984.3749 1296.4583 L 1984.3749 1296.4583 L 1984.3749 1296.4583 L 2010.8333 1296.4583 L 2010.8333 1296.4583 L 2010.8333 1322.9166 L 2037.2915 1322.9166 L 2037.2915 1322.9166 L 2037.2915 1349.3749 L 2037.2915 1349.3749 L 2037.2915 1349.3749 L 2063.75 1349.3749 L 2063.75 1349.3749 L 2037.2915 1349.3749 L 2010.8333 1349.3749 L 1931.4583 1375.8333 Q 1878.5416 1402.2916 1878.5416 1428.7499 Q 1904.9999 1455.2083 1878.5416 1455.2083 Q 1852.0833 1455.2083 1852.0833 1508.1249 Q 1852.0833 1587.4999 1799.1666 1587.4999 Q 1746.2499 1561.0416 1746.2499 1561.0416 L 1719.7916 1561.0416 L 1719.7916 1561.0416 L 1719.7916 1561.0416 L 1666.8749 1587.4999 L 1613.9583 1613.9583 L 1640.4166 1613.9583 L 1666.8749 1613.9583 L 1746.2499 1640.4166 Q 1825.6249 1666.8749 1799.1666 1746.2499 Q 1772.7083 1825.6249 1825.6249 1825.6249 Q 1852.0833 1852.0833 1852.0833 1904.9999 Q 1852.0833 1931.4583 1772.7083 1957.9165 Q 1666.8749 1957.9165 1693.3333 1984.3749 Q 1719.7916 2037.2915 1746.2499 2037.2915 Q 1772.7083 2063.75 1693.3333 2090.2083 Q 1640.4166 2143.125 1640.4166 2143.125 L 1666.8749 2143.125 L 1666.8749 2143.125 L 1666.8749 2143.125 L 1561.0416 2143.125 Q 1455.2083 2143.125 1455.2083 2090.2083 Q 1455.2083 2063.75 1402.2916 2063.75 Q 1375.8333 2063.75 1349.3749 2037.2915 Q 1349.3749 2037.2915 1296.4583 2090.2083 Q 1217.0833 2143.125 1190.6249 2143.125 Q 1164.1666 2143.125 1190.6249 2169.5833 Q 1190.6249 2196.0415 1164.1666 2222.5 Q 1137.7083 2222.5 1137.7083 2301.875 Q 1111.25 2407.7083 1137.7083 2407.7083 Q 1164.1666 2407.7083 1190.6249 2539.9998 Q 1217.0833 2672.2915 1296.4583 2698.7498 Q 1402.2916 2725.2083 1428.7499 2725.2083 Q 1455.2083 2725.2083 1455.2083 2751.6665 L 1455.2083 2778.1248 L 1481.6666 2778.1248 L 1481.6666 2778.1248 L 1508.1249 2778.1248 L 1534.5833 2778.1248 L 1534.5833 2778.1248 Q 1508.1249 2778.1248 1508.1249 2725.2083 L 1508.1249 2645.8333 L 1534.5833 2645.8333 L 1561.0416 2619.3748 L 1561.0416 2619.3748 L 1561.0416 2619.3748 L 1587.4999 2619.3748 L 1587.4999 2619.3748 L 1587.4999 2645.8333 L 1613.9583 2645.8333 L 1613.9583 2645.8333 L 1613.9583 2672.2915 L 1613.9583 2672.2915 L 1613.9583 2672.2915 L 1640.4166 2672.2915 L 1640.4166 2672.2915 L 1587.4999 2698.7498 L 1534.5833 2725.2083 L 1561.0416 2725.2083 Q 1561.0416 2725.2083 1561.0416 2751.6665 L 1561.0416 2751.6665 L 1587.4999 2751.6665 L 1587.4999 2778.1248 L 1666.8749 2778.1248 Q 1719.7916 2778.1248 1719.7916 2751.6665 Q 1719.7916 2725.2083 1746.2499 2725.2083 L 1772.7083 2725.2083 L 1799.1666 2725.2083 L 1825.6249 2725.2083 L 1825.6249 2725.2083 L 1825.6249 2725.2083 L 1852.0833 2672.2915 L 1878.5416 2645.8333 L 1878.5416 2725.2083 L 1878.5416 2778.1248 L 1825.6249 2778.1248 Q 1772.7083 2804.5833 1772.7083 2831.0415 L 1772.7083 2883.9583 L 1746.2499 2883.9583 L 1746.2499 2883.9583 L 1825.6249 2910.4165 L 1878.5416 2936.8748 L 1878.5416 2936.8748 L 1878.5416 2936.8748 L 1904.9999 2936.8748 L 1904.9999 2936.8748 L 1904.9999 2963.3333 L 1878.5416 2963.3333 L 1878.5416 2963.3333 L 1878.5416 2989.7915 L 1931.4583 2989.7915 L 1957.9165 2989.7915 L 1957.9165 2936.8748 Q 1931.4583 2883.9583 1931.4583 2883.9583 Q 1931.4583 2883.9583 1904.9999 2883.9583 L 1878.5416 2857.4998 L 1878.5416 2857.4998 L 1878.5416 2831.0415 L 1878.5416 2831.0415 L 1878.5416 2831.0415 L 1904.9999 2778.1248 L 1904.9999 2751.6665 L 1931.4583 2751.6665 L 1957.9165 2751.6665 L 1957.9165 2804.5833 L 1984.3749 2857.4998 L 1984.3749 2857.4998 L 1984.3749 2831.0415 L 2010.8333 2831.0415 L 2037.2915 2831.0415 L 2037.2915 2883.9583 Q 2010.8333 2936.8748 2090.2083 2936.8748 Q 2143.125 2910.4165 2169.5833 2963.3333 Q 2196.0415 2989.7915 2222.5 3016.2498 Q 2248.9583 3042.7083 2275.4165 3042.7083 Q 2301.875 3069.1665 2354.7915 3148.5415 Q 2407.7083 3201.4583 2407.7083 3254.3748 Q 2407.7083 3307.2915 2407.7083 3360.2083 Q 2407.7083 3360.2083 2434.1665 3413.1248 Q 2460.6248 3439.5833 2487.0833 3492.4998 Q 2487.0833 3571.8748 2513.5415 3545.4165 Q 2566.4583 3545.4165 2566.4583 3571.8748 L 2566.4583 3598.3333 L 2592.9165 3598.3333 L 2592.9165 3624.7915 L 2592.9165 3624.7915 L 2619.3748 3624.7915 L 2619.3748 3624.7915 L 2619.3748 3624.7915 L 2619.3748 3651.2498 L 2619.3748 3651.2498 L 2592.9165 3651.2498 L 2592.9165 3677.7083 L 2592.9165 3677.7083 L 2619.3748 3677.7083 L 2619.3748 3677.7083 L 2619.3748 3677.7083 L 2566.4583 3704.1665 Q 2513.5415 3704.1665 2513.5415 3677.7083 Q 2487.0833 3677.7083 2460.6248 3704.1665 Q 2460.6248 3757.0833 2407.7083 3757.0833 Q 2381.2498 3757.0833 2407.7083 3862.9165 Q 2434.1665 3968.7498 2354.7915 3968.7498 Q 2301.875 3968.7498 2301.875 3995.208 Q 2301.875 4048.1248 2328.3333 4048.1248 Q 2354.7915 4048.1248 2381.2498 4101.0415 L 2381.2498 4127.5 L 2275.4165 4153.958 Q 2169.5833 4206.875 2143.125 4206.875 L 2116.6665 4206.875 L 2116.6665 4259.7915 Q 2116.6665 4286.25 2169.5833 4312.708 Q 2196.0415 4312.708 2196.0415 4339.1665 L 2196.0415 4365.625 L 2143.125 4418.5415 Q 2090.2083 4471.458 2090.2083 4471.458 Q 2090.2083 4471.458 2116.6665 4497.9165 L 2143.125 4497.9165 L 2143.125 4524.375 Q 2169.5833 4524.375 2196.0415 4577.2915 Q 2196.0415 4603.75 2169.5833 4630.208 Q 2143.125 4630.208 2196.0415 4736.0415 Q 2248.9583 4841.8745 2248.9583 4947.708 Q 2248.9583 5079.9995 2222.5 5079.9995 Q 2196.0415 5079.9995 2196.0415 5159.3745 Q 2222.5 5212.2915 2248.9583 5212.2915 Q 2301.875 5212.2915 2301.875 5318.1245 Q 2301.875 5423.958 2275.4165 5423.958 Q 2248.9583 5423.958 2196.0415 5476.8745 Q 2169.5833 5529.7915 2143.125 5556.2495 Q 2090.2083 5609.1665 2063.75 5609.1665 Q 2037.2915 5609.1665 2037.2915 5741.458 Q 2063.75 5873.7495 2037.2915 5873.7495 Q 1984.3749 5873.7495 1984.3749 5900.208 Q 1984.3749 5953.1245 1957.9165 5953.1245 Q 1931.4583 5953.1245 1904.9999 6032.4995 Q 1878.5416 6111.8745 1825.6249 6164.7915 Q 1772.7083 6217.708 1719.7916 6217.708 Q 1693.3333 6217.708 1666.8749 6217.708 L 1613.9583 6217.708 L 1613.9583 6217.708 L 1613.9583 6217.708 L 1613.9583 6270.6245 L 1613.9583 6297.083 L 1613.9583 6297.083 L 1613.9583 6270.6245 L 1640.4166 6270.6245 Q 1666.8749 6270.6245 1666.8749 6323.5415 Q 1666.8749 6376.458 1693.3333 6376.458 L 1719.7916 6376.458 L 1719.7916 6429.3745 Q 1719.7916 6482.2915 1666.8749 6535.208 Q 1640.4166 6588.1245 1719.7916 6588.1245 Q 1799.1666 6614.583 1772.7083 6667.4995 Q 1719.7916 6693.958 1693.3333 6720.4165 Q 1666.8749 6746.8745 1666.8749 6746.8745 L 1666.8749 6746.8745 L 1693.3333 6746.8745 Q 1719.7916 6746.8745 1772.7083 6746.8745 L 1825.6249 6746.8745 L 1825.6249 6773.333 L 1825.6249 6773.333 L 1799.1666 6773.333 Q 1799.1666 6799.7915 1719.7916 6799.7915 L 1666.8749 6799.7915 L 1693.3333 6852.708 Q 1719.7916 6852.708 1719.7916 6905.6245 Q 1746.2499 6932.083 1772.7083 6932.083 L 1799.1666 6932.083 L 1799.1666 6958.5415 L 1799.1666 6984.9995 L 1719.7916 6984.9995 L 1640.4166 6984.9995 L 1640.4166 7011.458 L 1666.8749 7037.9165 L 1666.8749 7037.9165 L 1666.8749 7064.3745 L 1666.8749 7064.3745 L 1666.8749 7064.3745 L 1693.3333 7064.3745 L 1693.3333 7064.3745 L 1693.3333 7090.833 Q 1719.7916 7090.833 1719.7916 7064.3745 L 1719.7916 7037.9165 L 1746.2499 7037.9165 L 1746.2499 7011.458 L 1772.7083 7117.2915 Q 1799.1666 7170.208 1825.6249 7196.6665 Q 1852.0833 7196.6665 1852.0833 7170.208 L 1878.5416 7143.7495 L 1878.5416 7143.7495 L 1878.5416 7170.208 L 1904.9999 7170.208 L 1931.4583 7170.208 L 1878.5416 7223.1245 Q 1799.1666 7276.0415 1878.5416 7302.4995 Q 1931.4583 7328.958 1931.4583 7381.8745 Q 1931.4583 7408.333 1904.9999 7408.333 Q 1878.5416 7408.333 1878.5416 7434.7915 Q 1878.5416 7461.2495 1931.4583 7461.2495 Q 1984.3749 7461.2495 1984.3749 7487.708 Q 1984.3749 7540.6245 2037.2915 7540.6245 Q 2063.75 7540.6245 2037.2915 7593.5415 Q 2037.2915 7646.458 1984.3749 7646.458 Q 1957.9165 7646.458 1984.3749 7672.9165 Q 2037.2915 7699.3745 2037.2915 7752.291 Q 2063.75 7805.208 2063.75 7831.666 L 2037.2915 7831.666 L 2037.2915 7831.666 L 2037.2915 7858.1245 L 2143.125 7858.1245 Q 2248.9583 7858.1245 2301.875 7858.1245 L 2354.7915 7858.1245 L 2354.7915 7858.1245 L 2354.7915 7858.1245 L 2328.3333 7884.583 Q 2301.875 7911.041 2301.875 7911.041 Q 2275.4165 7937.4995 2301.875 7937.4995 Q 2354.7915 7963.958 2328.3333 7963.958 Q 2301.875 7963.958 2328.3333 7990.416 Q 2354.7915 8016.8745 2354.7915 8043.333 Q 2407.7083 8069.791 2407.7083 8149.166 Q 2407.7083 8228.541 2407.7083 8228.541 L 2407.7083 8228.541 L 2434.1665 8255.0 L 2460.6248 8281.458 L 2407.7083 8281.458 L 2381.2498 8281.458 L 2381.2498 8307.916 L 2381.2498 8334.375 L 2381.2498 8334.375 L 2354.7915 8334.375 L 2354.7915 8334.375 L 2354.7915 8360.833 L 2354.7915 8360.833 L 2354.7915 8360.833 L 2328.3333 8387.291 L 2301.875 8440.208 L 2301.875 8440.208 Q 2301.875 8440.208 2275.4165 8413.75 Q 2248.9583 8413.75 2248.9583 8360.833 Q 2248.9583 8307.916 2196.0415 8307.916 L 2169.5833 8334.375 L 2143.125 8334.375 L 2116.6665 8334.375 L 2116.6665 8307.916 L 2090.2083 8307.916 L 2063.75 8334.375 Q 2037.2915 8334.375 2037.2915 8387.291 Q 2063.75 8466.666 1984.3749 8466.666 Q 1878.5416 8466.666 1878.5416 8519.583 Q 1852.0833 8546.041 1825.6249 8546.041 Q 1772.7083 8546.041 1772.7083 8572.5 Q 1746.2499 8598.958 1719.7916 8598.958 Q 1666.8749 8598.958 1666.8749 8625.416 Q 1666.8749 8651.875 1613.9583 8678.333 Q 1561.0416 8704.791 1534.5833 8757.708 Q 1508.1249 8810.625 1508.1249 8837.083 Q 1481.6666 8863.541 1455.2083 8863.541 Q 1402.2916 8837.083 1402.2916 8837.083 L 1402.2916 8863.541 L 1402.2916 8863.541 L 1402.2916 8863.541 L 1375.8333 8916.458 L 1375.8333 8969.375 L 1455.2083 8969.375 Q 1508.1249 8969.375 1508.1249 8995.833 L 1508.1249 8995.833 L 1481.6666 8995.833 L 1481.6666 9022.291 L 1508.1249 9022.291 L 1534.5833 9022.291 L 1534.5833 9048.75 L 1508.1249 9075.208 L 1508.1249 9075.208 L 1508.1249 9075.208 L 1455.2083 9075.208 L 1428.7499 9075.208 L 1402.2916 9075.208 Q 1375.8333 9075.208 1349.3749 9128.125 Q 1349.3749 9154.583 1322.9166 9128.125 Q 1296.4583 9101.666 1296.4583 9128.125 Q 1296.4583 9154.583 1217.0833 9128.125 Q 1137.7083 9075.208 1084.7916 9101.666 Q 1058.3333 9128.125 1084.7916 9154.583 Q 1084.7916 9181.041 1058.3333 9181.041 Q 1031.875 9181.041 1031.875 9154.583 Q 1031.875 9128.125 978.95825 9128.125 Q 926.0416 9101.666 926.0416 9075.208 Q 926.0416 9048.75 873.12494 9022.291 Q 846.6666 9022.291 846.6666 9075.208 Q 820.2083 9101.666 820.2083 9075.208 Q 793.74994 9075.208 714.37494 9048.75 Q 634.99994 9048.75 634.99994 9022.291 Q 608.5416 8969.375 555.625 8995.833 Q 476.24997 9022.291 476.24997 8995.833 Q 449.79166 8969.375 449.79166 8995.833 Q 449.79166 9022.291 423.3333 9022.291 Q 396.87497 9022.291 343.9583 9022.291 Q 317.49997 9075.208 291.04166 9048.75 Q 291.04166 9022.291 264.5833 9048.75 Q 238.12498 9075.208 238.12498 9022.291 L 185.20833 8942.916 L 185.20833 8969.375 Q 158.74998 9022.291 158.74998 8995.833 L 132.29166 8995.833 L 132.29166 9022.291 Q 132.29166 9075.208 105.83333 9128.125 L 79.37499 9181.041 L 79.37499 9154.583 L 79.37499 9128.125 L 52.916664 9128.125 L 52.916664 9128.125 L 52.916664 9101.666 L 79.37499 9075.208 L 79.37499 9075.208 L 79.37499 9075.208 L 79.37499 9048.75 L 79.37499 9048.75 L 52.916664 9022.291 L 26.458332 8995.833 L 26.458332 8837.083 Q 26.458332 8678.333 26.458332 8572.5 Q 26.458332 8466.666 52.916664 8466.666 Q 79.37499 8466.666 79.37499 8387.291 Q 79.37499 8334.375 79.37499 8281.458 Q 52.916664 8202.083 79.37499 8202.083 Q 132.29166 8175.6245 132.29166 8122.708 Q 105.83333 8069.791 79.37499 8069.791 Q 52.916664 8069.791 79.37499 8043.333 Q 79.37499 8016.8745 79.37499 7990.416 Q 105.83333 7963.958 79.37499 7963.958 Q 52.916664 7963.958 52.916664 7461.2495 Q 52.916664 6958.5415 79.37499 6958.5415 Q 105.83333 6958.5415 105.83333 6905.6245 Q 105.83333 6852.708 79.37499 6852.708 Q 52.916664 6852.708 52.916664 6773.333 Q 26.458332 6693.958 26.458332 5609.1665 Q 26.458332 4524.375 0.0 4524.375 Q -26.458332 4524.375 0.0 4471.458 Q 26.458332 4418.5415 52.916664 3836.4583 Q 79.37499 3227.9165 79.37499 2619.3748 Q 79.37499 2037.2915 52.916664 1561.0416 L 52.916664 1084.7916 L 52.916664 1031.875 L 79.37499 952.49994 L 79.37499 952.49994 L 79.37499 978.95825 L 105.83333 978.95825 L 132.29166 978.95825 L 132.29166 952.49994 L 132.29166 952.49994 L 158.74998 952.49994 L 158.74998 978.95825 L 158.74998 978.95825 L 185.20833 978.95825 L 185.20833 978.95825 L 185.20833 978.95825 L 185.20833 1005.4166 L 185.20833 1005.4166 L 211.66666 1005.4166 L 211.66666 1031.875 L 238.12498 1031.875 L 264.5833 1031.875 L 264.5833 1005.4166 Q 291.04166 978.95825 317.49997 873.12494 Q 343.9583 767.2916 370.41666 767.2916 Q 396.87497 767.2916 396.87497 714.37494 Q 423.3333 661.4583 529.1666 661.4583 Q 634.99994 661.4583 634.99994 634.99994 Q 634.99994 582.0833 687.9166 555.625 Q 740.8333 555.625 820.2083 555.625 L 873.12494 555.625 L 873.12494 529.1666 L 873.12494 529.1666 L 899.5833 502.7083 L 926.0416 476.24997 L 926.0416 476.24997 L 926.0416 449.79166 L 926.0416 449.79166 L 926.0416 449.79166 L 899.5833 449.79166 L 899.5833 449.79166 L 899.5833 423.3333 Q 873.12494 423.3333 873.12494 396.87497 Q 873.12494 370.41666 820.2083 343.9583 Q 767.2916 343.9583 767.2916 264.5833 Q 793.74994 185.20833 767.2916 185.20833 Q 740.8333 185.20833 740.8333 132.29166 L 714.37494 105.83333 L 714.37494 132.29166 L 714.37494 158.74998 L 687.9166 158.74998 L 687.9166 132.29166 L 687.9166 132.29166 L 661.4583 132.29166 L 661.4583 79.37499 L 661.4583 52.916664 L 687.9166 52.916664 L 687.9166 79.37499 L 714.37494 79.37499 L 767.2916 79.37499 L 793.74994 52.916664 L 820.2083 52.916664 L 820.2083 26.458332 z M 846.6666 291.04166 Q 873.12494 264.5833 873.12494 291.04166 Q 899.5833 291.04166 873.12494 317.49997 Q 846.6666 317.49997 846.6666 291.04166 z M 1137.7083 1031.875 L 1137.7083 1084.7916 L 1190.6249 1137.7083 Q 1190.6249 1217.0833 1217.0833 1190.6249 Q 1243.5416 1164.1666 1243.5416 1190.6249 Q 1243.5416 1217.0833 1269.9999 1243.5416 Q 1296.4583 1243.5416 1243.5416 1296.4583 Q 1243.5416 1349.3749 1217.0833 1375.8333 L 1190.6249 1402.2916 L 1190.6249 1428.7499 L 1190.6249 1455.2083 L 1217.0833 1481.6666 L 1217.0833 1508.1249 L 1190.6249 1508.1249 L 1164.1666 1508.1249 L 1164.1666 1534.5833 L 1137.7083 1534.5833 L 1137.7083 1561.0416 L 1137.7083 1587.4999 L 1111.25 1587.4999 L 1084.7916 1587.4999 L 1084.7916 1481.6666 Q 1084.7916 1375.8333 1137.7083 1349.3749 Q 1190.6249 1349.3749 1137.7083 1322.9166 Q 1111.25 1296.4583 1137.7083 1269.9999 Q 1164.1666 1217.0833 1137.7083 1190.6249 Q 1084.7916 1164.1666 1058.3333 1137.7083 Q 1031.875 1111.25 1031.875 1084.7916 Q 1031.875 1031.875 1084.7916 1031.875 Q 1137.7083 1005.4166 1137.7083 1031.875 z M 1587.4999 2116.6665 Q 1613.9583 2116.6665 1613.9583 2116.6665 Q 1613.9583 2143.125 1613.9583 2143.125 Q 1587.4999 2143.125 1587.4999 2116.6665 z M 1111.25 2460.6248 Q 1137.7083 2460.6248 1137.7083 2460.6248 Q 1137.7083 2460.6248 1137.7083 2460.6248 Q 1111.25 2460.6248 1111.25 2460.6248 z M 2090.2083 3016.2498 L 2090.2083 3042.7083 L 2063.75 3042.7083 L 2037.2915 3042.7083 L 2063.75 3016.2498 Q 2090.2083 3016.2498 2090.2083 3016.2498 z M 2063.75 4550.833 L 2063.75 4577.2915 L 2037.2915 4577.2915 L 2010.8333 4577.2915 L 2037.2915 4550.833 Q 2037.2915 4524.375 2037.2915 4524.375 Q 2037.2915 4524.375 2063.75 4550.833 z M 1481.6666 6376.458 L 1508.1249 6376.458 L 1534.5833 6376.458 L 1561.0416 6376.458 L 1561.0416 6376.458 L 1561.0416 6376.458 L 1587.4999 6429.3745 Q 1640.4166 6482.2915 1613.9583 6482.2915 Q 1587.4999 6482.2915 1561.0416 6482.2915 L 1534.5833 6482.2915 L 1534.5833 6482.2915 L 1561.0416 6482.2915 L 1561.0416 6482.2915 L 1561.0416 6482.2915 L 1534.5833 6455.833 L 1508.1249 6455.833 L 1508.1249 6429.3745 L 1508.1249 6402.9165 L 1481.6666 6402.9165 L 1455.2083 6376.458 L 1481.6666 6376.458 z M 1719.7916 8493.125 Q 1746.2499 8493.125 1746.2499 8519.583 Q 1746.2499 8546.041 1719.7916 8546.041 Q 1693.3333 8546.041 1693.3333 8519.583 Q 1693.3333 8493.125 1719.7916 8493.125 z" svg:height="91.81041mm" draw:style-name="style-153" svg:viewBox="0.0 0.0 2619.3748 9181.041" svg:width="26.193748mm" svg:x="5.5562496mm" svg:y="84.931244mm"/>
          <draw:path svg:d="M 105.83333 317.49997 L 105.83333 529.1666 L 105.83333 529.1666 L 105.83333 529.1666 L 79.37499 476.24997 Q 79.37499 449.79166 52.916664 449.79166 L 26.458332 449.79166 L 26.458332 423.3333 Q 52.916664 396.87497 52.916664 370.41666 L 52.916664 370.41666 L 0.0 158.74998 Q -52.916664 -52.916664 26.458332 0.0 Q 105.83333 79.37499 105.83333 317.49997 z" svg:height="5.2916665mm" draw:style-name="style-154" svg:viewBox="0.0 0.0 105.83333 529.1666" svg:width="1.0583333mm" svg:x="126.99999mm" svg:y="185.20833mm"/>
          <draw:path svg:d="M 343.9583 0.0 L 343.9583 0.0 L 370.41666 0.0 L 370.41666 26.458332 L 370.41666 26.458332 L 396.87497 26.458332 L 396.87497 26.458332 L 396.87497 26.458332 L 423.3333 52.916664 L 449.79166 52.916664 L 449.79166 79.37499 L 449.79166 132.29166 L 396.87497 132.29166 L 370.41666 132.29166 L 291.04166 158.74998 L 185.20833 185.20833 L 238.12498 211.66666 Q 317.49997 238.12498 264.5833 264.5833 L 211.66666 291.04166 L 185.20833 291.04166 L 132.29166 291.04166 L 132.29166 291.04166 Q 105.83333 291.04166 132.29166 264.5833 Q 158.74998 264.5833 158.74998 238.12498 Q 158.74998 211.66666 79.37499 185.20833 L 0.0 185.20833 L 79.37499 158.74998 Q 158.74998 132.29166 185.20833 132.29166 Q 211.66666 132.29166 238.12498 105.83333 L 264.5833 79.37499 L 264.5833 79.37499 L 291.04166 79.37499 L 291.04166 79.37499 L 291.04166 79.37499 L 291.04166 52.916664 L 291.04166 52.916664 L 317.49997 52.916664 L 317.49997 26.458332 L 317.49997 26.458332 L 343.9583 26.458332 L 343.9583 26.458332 L 343.9583 26.458332 L 343.9583 0.0 z" svg:height="2.9104166mm" draw:style-name="style-155" svg:viewBox="0.0 0.0 449.79166 291.04166" svg:width="4.497916mm" svg:x="106.627075mm" svg:y="273.84375mm"/>
          <draw:path svg:d="M 158.74998 264.5833 L 211.66666 291.04166 L 211.66666 291.04166 L 211.66666 291.04166 L 211.66666 317.49997 L 238.12498 317.49997 L 238.12498 317.49997 L 238.12498 343.9583 L 238.12498 343.9583 L 238.12498 343.9583 L 264.5833 370.41666 L 291.04166 396.87497 L 291.04166 396.87497 L 291.04166 396.87497 L 291.04166 423.3333 L 291.04166 423.3333 L 370.41666 476.24997 Q 423.3333 555.625 396.87497 555.625 Q 343.9583 582.0833 396.87497 687.9166 Q 449.79166 793.74994 476.24997 793.74994 Q 476.24997 820.2083 608.5416 820.2083 L 714.37494 820.2083 L 714.37494 846.6666 L 714.37494 846.6666 L 740.8333 846.6666 L 740.8333 873.12494 L 740.8333 873.12494 L 767.2916 873.12494 L 767.2916 873.12494 L 767.2916 873.12494 L 767.2916 899.5833 L 767.2916 899.5833 L 793.74994 899.5833 L 793.74994 926.0416 L 793.74994 926.0416 L 820.2083 926.0416 L 820.2083 926.0416 L 820.2083 926.0416 L 820.2083 952.49994 L 846.6666 952.49994 L 846.6666 952.49994 L 846.6666 978.95825 L 846.6666 978.95825 L 873.12494 978.95825 L 873.12494 978.95825 L 873.12494 978.95825 L 873.12494 1005.4166 L 873.12494 1005.4166 L 899.5833 1005.4166 L 899.5833 1031.875 L 899.5833 1031.875 L 926.0416 1031.875 L 926.0416 1031.875 L 926.0416 1031.875 L 926.0416 1058.3333 L 926.0416 1058.3333 L 952.49994 1084.7916 L 952.49994 1111.25 L 926.0416 1111.25 L 899.5833 1137.7083 L 820.2083 1137.7083 Q 714.37494 1137.7083 529.1666 1137.7083 L 343.9583 1137.7083 L 343.9583 1137.7083 L 343.9583 1137.7083 L 343.9583 1137.7083 Q 343.9583 1111.25 291.04166 1111.25 L 211.66666 1137.7083 L 158.74998 1137.7083 L 105.83333 1137.7083 L 105.83333 1111.25 L 79.37499 1111.25 L 79.37499 1058.3333 L 79.37499 1005.4166 L 158.74998 978.95825 Q 238.12498 926.0416 264.5833 926.0416 L 291.04166 926.0416 L 291.04166 899.5833 L 291.04166 899.5833 L 317.49997 899.5833 L 317.49997 873.12494 L 317.49997 873.12494 L 343.9583 873.12494 L 343.9583 873.12494 L 343.9583 873.12494 L 291.04166 846.6666 L 264.5833 820.2083 L 211.66666 820.2083 Q 158.74998 820.2083 79.37499 793.74994 Q 26.458332 767.2916 0.0 661.4583 Q -26.458332 582.0833 26.458332 529.1666 Q 26.458332 476.24997 52.916664 396.87497 Q 79.37499 317.49997 26.458332 158.74998 Q -26.458332 0.0 0.0 0.0 Q 26.458332 0.0 26.458332 52.916664 Q 52.916664 79.37499 79.37499 158.74998 Q 105.83333 238.12498 158.74998 264.5833 z" svg:height="11.377083mm" draw:style-name="style-156" svg:viewBox="0.0 0.0 952.49994 1137.7083" svg:width="9.525mm" svg:x="157.95624mm" svg:y="218.81041mm"/>
          <draw:path svg:d="M 211.66666 52.916664 L 211.66666 52.916664 L 211.66666 52.916664 Q 185.20833 52.916664 185.20833 52.916664 L 185.20833 79.37499 L 185.20833 79.37499 Q 185.20833 79.37499 105.83333 105.83333 Q 52.916664 158.74998 26.458332 105.83333 L 0.0 79.37499 L 26.458332 52.916664 Q 26.458332 0.0 79.37499 0.0 Q 158.74998 0.0 185.20833 26.458332 Q 211.66666 52.916664 211.66666 52.916664 z" svg:height="1.0583333mm" draw:style-name="style-157" svg:viewBox="0.0 0.0 211.66666 105.83333" svg:width="2.1166666mm" svg:x="160.0729mm" svg:y="240.77083mm"/>
          <draw:path svg:d="M 714.37494 238.12498 L 714.37494 238.12498 L 714.37494 238.12498 Q 714.37494 238.12498 714.37494 264.5833 Q 740.8333 264.5833 608.5416 291.04166 L 476.24997 317.49997 L 476.24997 343.9583 Q 476.24997 370.41666 529.1666 396.87497 Q 582.0833 396.87497 582.0833 423.3333 Q 555.625 449.79166 529.1666 449.79166 L 476.24997 449.79166 L 449.79166 476.24997 L 423.3333 502.7083 L 370.41666 502.7083 L 343.9583 502.7083 L 317.49997 529.1666 L 317.49997 529.1666 L 291.04166 529.1666 L 264.5833 529.1666 L 264.5833 502.7083 L 264.5833 502.7083 L 264.5833 449.79166 Q 264.5833 423.3333 291.04166 291.04166 L 291.04166 185.20833 L 264.5833 185.20833 Q 211.66666 185.20833 132.29166 185.20833 L 52.916664 185.20833 L 26.458332 158.74998 L 0.0 158.74998 L 0.0 132.29166 L 0.0 105.83333 L 26.458332 105.83333 L 52.916664 132.29166 L 52.916664 132.29166 L 79.37499 132.29166 L 105.83333 105.83333 L 132.29166 105.83333 L 158.74998 79.37499 Q 158.74998 26.458332 238.12498 0.0 Q 317.49997 -26.458332 370.41666 26.458332 Q 423.3333 79.37499 449.79166 52.916664 Q 476.24997 26.458332 555.625 105.83333 Q 634.99994 158.74998 661.4583 185.20833 Q 714.37494 238.12498 714.37494 238.12498 z" svg:height="5.2916665mm" draw:style-name="style-158" svg:viewBox="0.0 0.0 714.37494 529.1666" svg:width="7.1437497mm" svg:x="147.10832mm" svg:y="212.98958mm"/>
          <draw:path svg:d="M 79.37499 52.916664 L 79.37499 0.0 L 105.83333 52.916664 Q 132.29166 79.37499 158.74998 79.37499 L 158.74998 105.83333 L 317.49997 79.37499 Q 476.24997 52.916664 555.625 52.916664 Q 608.5416 0.0 608.5416 26.458332 L 608.5416 26.458332 L 608.5416 26.458332 L 608.5416 52.916664 L 502.7083 105.83333 Q 396.87497 185.20833 396.87497 264.5833 Q 396.87497 317.49997 423.3333 317.49997 Q 449.79166 317.49997 449.79166 343.9583 Q 449.79166 370.41666 396.87497 396.87497 Q 343.9583 423.3333 291.04166 423.3333 L 264.5833 423.3333 L 132.29166 449.79166 L 0.0 449.79166 L 0.0 449.79166 L 0.0 423.3333 L 26.458332 423.3333 L 52.916664 423.3333 L 52.916664 396.87497 L 79.37499 396.87497 L 79.37499 396.87497 L 79.37499 370.41666 L 79.37499 370.41666 L 79.37499 370.41666 L 79.37499 317.49997 L 79.37499 291.04166 L 79.37499 211.66666 Q 79.37499 132.29166 79.37499 52.916664 z" svg:height="4.497916mm" draw:style-name="style-159" svg:viewBox="0.0 0.0 608.5416 449.79166" svg:width="6.0854163mm" svg:x="127.79375mm" svg:y="190.49998mm"/>
          <draw:path svg:d="M 449.79166 52.916664 L 476.24997 52.916664 L 476.24997 79.37499 L 476.24997 79.37499 L 502.7083 52.916664 L 529.1666 0.0 L 529.1666 0.0 L 529.1666 0.0 L 555.625 105.83333 Q 582.0833 211.66666 582.0833 661.4583 Q 582.0833 1111.25 555.625 1217.0833 L 555.625 1296.4583 L 529.1666 1296.4583 L 529.1666 1322.9166 L 502.7083 1322.9166 L 476.24997 1322.9166 L 476.24997 1349.3749 Q 476.24997 1375.8333 449.79166 1375.8333 L 449.79166 1375.8333 L 423.3333 1402.2916 L 396.87497 1428.7499 L 396.87497 1428.7499 L 370.41666 1428.7499 L 370.41666 1428.7499 L 370.41666 1428.7499 L 370.41666 1428.7499 L 343.9583 1428.7499 L 317.49997 1428.7499 L 291.04166 1428.7499 L 291.04166 1481.6666 L 291.04166 1508.1249 L 264.5833 1508.1249 L 238.12498 1508.1249 L 238.12498 1455.2083 L 264.5833 1402.2916 L 264.5833 1402.2916 L 264.5833 1375.8333 L 291.04166 1375.8333 L 317.49997 1375.8333 L 317.49997 1349.3749 L 317.49997 1349.3749 L 291.04166 1349.3749 L 291.04166 1322.9166 L 291.04166 1322.9166 Q 317.49997 1322.9166 317.49997 1322.9166 Q 317.49997 1322.9166 238.12498 1296.4583 L 158.74998 1269.9999 L 158.74998 1269.9999 Q 158.74998 1269.9999 185.20833 1243.5416 Q 185.20833 1217.0833 211.66666 1217.0833 Q 264.5833 1217.0833 238.12498 1005.4166 Q 211.66666 767.2916 185.20833 793.74994 Q 132.29166 846.6666 105.83333 793.74994 Q 105.83333 740.8333 52.916664 740.8333 Q 26.458332 740.8333 26.458332 687.9166 Q 52.916664 661.4583 26.458332 634.99994 Q 0.0 634.99994 0.0 608.5416 Q 0.0 582.0833 0.0 529.1666 Q 26.458332 476.24997 0.0 476.24997 Q -26.458332 476.24997 0.0 449.79166 Q 26.458332 449.79166 26.458332 423.3333 Q 0.0 396.87497 0.0 317.49997 Q 0.0 238.12498 52.916664 211.66666 Q 79.37499 211.66666 79.37499 158.74998 Q 105.83333 132.29166 132.29166 105.83333 Q 185.20833 79.37499 185.20833 105.83333 Q 211.66666 132.29166 211.66666 79.37499 Q 211.66666 26.458332 291.04166 0.0 Q 370.41666 0.0 396.87497 26.458332 Q 423.3333 52.916664 449.79166 52.916664 z" svg:height="15.081249mm" draw:style-name="style-160" svg:viewBox="0.0 0.0 582.0833 1508.1249" svg:width="5.820833mm" svg:x="218.54582mm" svg:y="210.60832mm"/>
          <draw:path svg:d="M 0.0 0.0 Q 0.0 -52.916664 79.37499 0.0 Q 132.29166 0.0 105.83333 52.916664 Q 79.37499 52.916664 26.458332 52.916664 Q -26.458332 52.916664 0.0 0.0 z" svg:height="0.52916664mm" draw:style-name="style-161" svg:viewBox="0.0 0.0 105.83333 52.916664" svg:width="1.0583333mm" svg:x="85.46041mm" svg:y="284.16248mm"/>
          <draw:path svg:d="M 2222.5 0.0 L 2248.9583 0.0 L 2248.9583 0.0 L 2248.9583 0.0 L 2301.875 26.458332 L 2328.3333 26.458332 L 2354.7915 52.916664 Q 2354.7915 105.83333 2381.2498 79.37499 Q 2407.7083 79.37499 2407.7083 52.916664 Q 2407.7083 26.458332 2460.6248 26.458332 Q 2539.9998 0.0 2619.3748 52.916664 Q 2725.2083 79.37499 2725.2083 52.916664 L 2725.2083 0.0 L 2751.6665 0.0 L 2778.1248 0.0 L 2778.1248 52.916664 L 2778.1248 79.37499 L 2804.5833 79.37499 L 2804.5833 105.83333 L 2804.5833 105.83333 L 2778.1248 105.83333 L 2778.1248 105.83333 L 2778.1248 105.83333 L 2778.1248 132.29166 L 2778.1248 132.29166 L 2751.6665 132.29166 L 2751.6665 158.74998 L 2751.6665 158.74998 Q 2751.6665 211.66666 2751.6665 211.66666 Q 2725.2083 238.12498 2751.6665 264.5833 Q 2778.1248 291.04166 2778.1248 264.5833 Q 2778.1248 238.12498 2831.0415 264.5833 Q 2883.9583 264.5833 2804.5833 291.04166 Q 2725.2083 317.49997 2725.2083 343.9583 Q 2751.6665 370.41666 2778.1248 396.87497 Q 2778.1248 449.79166 2751.6665 449.79166 Q 2725.2083 476.24997 2778.1248 476.24997 Q 2804.5833 476.24997 2831.0415 449.79166 Q 2831.0415 423.3333 2831.0415 423.3333 Q 2857.4998 396.87497 2883.9583 396.87497 Q 2936.8748 396.87497 2936.8748 423.3333 Q 2910.4165 476.24997 2883.9583 476.24997 Q 2857.4998 476.24997 2883.9583 502.7083 Q 2883.9583 529.1666 2963.3333 502.7083 Q 3042.7083 476.24997 3095.6248 529.1666 Q 3122.0833 529.1666 3201.4583 529.1666 Q 3307.2915 529.1666 3307.2915 476.24997 Q 3280.8333 423.3333 3307.2915 423.3333 Q 3360.2083 423.3333 3360.2083 396.87497 L 3360.2083 370.41666 L 3386.6665 343.9583 L 3386.6665 317.49997 L 3413.1248 317.49997 L 3439.5833 317.49997 L 3439.5833 370.41666 Q 3439.5833 423.3333 3492.4998 449.79166 Q 3571.8748 476.24997 3571.8748 449.79166 Q 3571.8748 423.3333 3624.7915 423.3333 L 3704.1665 423.3333 L 3704.1665 476.24997 L 3704.1665 502.7083 L 3677.7083 502.7083 Q 3651.2498 502.7083 3651.2498 555.625 Q 3651.2498 582.0833 3730.6248 634.99994 Q 3809.9998 634.99994 3783.5415 661.4583 Q 3730.6248 687.9166 3783.5415 687.9166 Q 3809.9998 687.9166 3809.9998 740.8333 L 3836.4583 767.2916 L 3836.4583 714.37494 Q 3836.4583 661.4583 3889.3748 661.4583 Q 3915.833 661.4583 3915.833 740.8333 Q 3915.833 793.74994 3995.208 767.2916 Q 4048.1248 740.8333 4074.583 767.2916 Q 4074.583 793.74994 4101.0415 793.74994 Q 4153.958 793.74994 4153.958 926.0416 Q 4153.958 1058.3333 4180.4165 1058.3333 L 4206.875 1058.3333 L 4206.875 1058.3333 L 4233.333 1058.3333 L 4259.7915 1058.3333 Q 4286.25 1058.3333 4312.708 1005.4166 L 4312.708 978.95825 L 4339.1665 952.49994 L 4365.625 926.0416 L 4365.625 926.0416 L 4365.625 952.49994 L 4392.083 926.0416 Q 4418.5415 899.5833 4418.5415 873.12494 Q 4418.5415 846.6666 4471.458 846.6666 Q 4524.375 846.6666 4524.375 767.2916 Q 4497.9165 687.9166 4656.6665 634.99994 Q 4815.4165 634.99994 4788.958 634.99994 Q 4788.958 634.99994 4841.8745 661.4583 Q 4868.333 661.4583 4868.333 608.5416 Q 4868.333 555.625 4921.2495 582.0833 Q 4974.1665 582.0833 4974.1665 608.5416 Q 4974.1665 634.99994 5053.5415 661.4583 Q 5106.458 687.9166 5132.9165 661.4583 Q 5159.3745 634.99994 5265.208 687.9166 Q 5344.583 687.9166 5318.1245 714.37494 Q 5318.1245 740.8333 5397.4995 767.2916 Q 5503.333 793.74994 5582.708 793.74994 Q 5635.6245 793.74994 5662.083 793.74994 L 5688.5415 793.74994 L 5688.5415 767.2916 Q 5688.5415 740.8333 5714.9995 740.8333 Q 5741.458 740.8333 5741.458 793.74994 Q 5741.458 820.2083 5714.9995 846.6666 Q 5688.5415 846.6666 5714.9995 899.5833 Q 5741.458 978.95825 5741.458 978.95825 L 5741.458 1005.4166 L 5767.9165 1005.4166 L 5794.3745 1005.4166 L 5794.3745 1058.3333 L 5794.3745 1084.7916 L 5820.833 1084.7916 L 5820.833 1084.7916 L 5741.458 1349.3749 Q 5688.5415 1613.9583 5688.5415 1799.1666 Q 5741.458 1957.9165 5741.458 1957.9165 Q 5741.458 1957.9165 5741.458 1984.3749 L 5767.9165 1984.3749 L 5767.9165 2010.8333 Q 5794.3745 2037.2915 5794.3745 2037.2915 L 5794.3745 2037.2915 L 5794.3745 2063.75 L 5794.3745 2063.75 L 5794.3745 2063.75 L 5794.3745 2063.75 L 5794.3745 2090.2083 L 5820.833 2090.2083 L 5820.833 2090.2083 L 5820.833 2116.6665 L 5847.2915 2143.125 Q 5847.2915 2169.5833 5847.2915 2275.4165 Q 5794.3745 2381.2498 5820.833 2513.5415 Q 5820.833 2645.8333 5900.208 2672.2915 Q 5953.1245 2725.2083 5953.1245 2963.3333 Q 5926.6665 3227.9165 5979.583 3280.8333 Q 6058.958 3360.2083 6058.958 3386.6665 L 6058.958 3386.6665 L 6058.958 3386.6665 Q 6058.958 3386.6665 6058.958 3413.1248 L 6085.4165 3413.1248 L 6138.333 3545.4165 Q 6217.708 3651.2498 6217.708 3704.1665 L 6217.708 3730.6248 L 6244.1665 3730.6248 L 6244.1665 3757.0833 L 6244.1665 3757.0833 L 6270.6245 3757.0833 L 6270.6245 3757.0833 L 6270.6245 3757.0833 L 6270.6245 3783.5415 L 6270.6245 3783.5415 L 6297.083 3809.9998 L 6323.5415 3836.4583 L 6323.5415 3836.4583 L 6323.5415 3862.9165 L 6323.5415 3862.9165 L 6323.5415 3862.9165 L 6349.9995 3862.9165 L 6349.9995 3862.9165 L 6376.458 3862.9165 L 6376.458 3862.9165 L 6376.458 3862.9165 L 6376.458 3862.9165 L 6402.9165 3704.1665 Q 6429.3745 3545.4165 6429.3745 3413.1248 Q 6482.2915 3280.8333 6402.9165 3280.8333 Q 6323.5415 3280.8333 6323.5415 3227.9165 L 6323.5415 3201.4583 L 6323.5415 3174.9998 Q 6323.5415 3148.5415 6349.9995 3095.6248 L 6376.458 3042.7083 L 6376.458 3042.7083 Q 6376.458 3042.7083 6455.833 2936.8748 L 6508.7495 2831.0415 L 6508.7495 2778.1248 Q 6482.2915 2725.2083 6482.2915 2698.7498 Q 6482.2915 2672.2915 6535.208 2645.8333 L 6561.6665 2619.3748 L 6693.958 2619.3748 L 6826.2495 2592.9165 L 6852.708 2592.9165 Q 6905.6245 2592.9165 6958.5415 2566.4583 Q 7011.458 2539.9998 7011.458 2513.5415 Q 7011.458 2487.0833 6984.9995 2487.0833 Q 6958.5415 2487.0833 6958.5415 2434.1665 Q 6958.5415 2354.7915 7064.3745 2275.4165 L 7170.208 2222.5 L 7170.208 2196.0415 L 7170.208 2196.0415 L 7223.1245 2196.0415 L 7249.583 2169.5833 L 7276.0415 2169.5833 L 7302.4995 2169.5833 L 7328.958 2169.5833 L 7355.4165 2169.5833 L 7593.5415 2434.1665 Q 7805.208 2751.6665 7858.1245 2804.5833 Q 7884.583 2857.4998 7911.041 2883.9583 L 7911.041 2883.9583 L 7937.4995 2963.3333 Q 7963.958 3069.1665 8043.333 3069.1665 L 8122.708 3069.1665 L 8255.0 3280.8333 Q 8387.291 3492.4998 8413.75 3492.4998 L 8413.75 3492.4998 L 8466.666 3545.4165 Q 8519.583 3598.3333 8519.583 3624.7915 L 8546.041 3624.7915 L 8546.041 3624.7915 L 8546.041 3651.2498 L 8546.041 3651.2498 L 8546.041 3651.2498 L 8572.5 3677.7083 L 8598.958 3704.1665 L 8598.958 3730.6248 L 8598.958 3757.0833 L 8625.416 3783.5415 L 8625.416 3809.9998 L 8493.125 3809.9998 Q 8387.291 3809.9998 8307.916 3783.5415 L 8228.541 3783.5415 L 8228.541 3809.9998 L 8228.541 3836.4583 L 8281.458 3862.9165 Q 8334.375 3889.3748 8334.375 3915.833 L 8334.375 3942.2915 L 8307.916 3942.2915 L 8281.458 3915.833 L 8281.458 3915.833 L 8281.458 3915.833 L 8255.0 3915.833 L 8255.0 3915.833 L 8228.541 3915.833 Q 8175.6245 3915.833 7990.416 3968.7498 L 7805.208 4021.6665 L 7752.291 4048.1248 L 7672.9165 4048.1248 L 7672.9165 4074.583 L 7672.9165 4101.0415 L 7699.3745 4101.0415 L 7752.291 4127.5 L 7805.208 4127.5 L 7831.666 4127.5 L 7858.1245 4153.958 L 7884.583 4180.4165 L 7937.4995 4180.4165 Q 7990.416 4180.4165 8016.8745 4153.958 L 8043.333 4153.958 L 8043.333 4153.958 L 8069.791 4153.958 L 8069.791 4153.958 L 8069.791 4180.4165 L 8069.791 4180.4165 L 8069.791 4180.4165 L 8096.2495 4180.4165 L 8096.2495 4180.4165 L 8122.708 4180.4165 L 8122.708 4180.4165 L 8122.708 4180.4165 L 8122.708 4180.4165 L 8149.166 4180.4165 L 8149.166 4180.4165 L 8202.083 4180.4165 Q 8255.0 4180.4165 8255.0 4233.333 Q 8255.0 4286.25 8281.458 4392.083 Q 8307.916 4497.9165 8360.833 4497.9165 L 8413.75 4497.9165 L 8413.75 4497.9165 L 8440.208 4497.9165 L 8440.208 4497.9165 L 8440.208 4497.9165 L 8466.666 4524.375 L 8493.125 4524.375 L 8493.125 4524.375 Q 8493.125 4550.833 8493.125 4550.833 L 8519.583 4550.833 L 8519.583 4550.833 Q 8546.041 4577.2915 8546.041 4577.2915 L 8546.041 4603.75 L 8625.416 4603.75 Q 8704.791 4603.75 8757.708 4603.75 L 8784.166 4603.75 L 8784.166 4709.583 Q 8757.708 4841.8745 8757.708 4868.333 L 8757.708 4921.2495 L 8757.708 4921.2495 L 8757.708 4947.708 L 8757.708 5027.083 Q 8757.708 5132.9165 8784.166 5132.9165 L 8784.166 5159.3745 L 8784.166 5185.833 L 8784.166 5212.2915 L 8757.708 5265.208 Q 8731.25 5318.1245 8651.875 5344.583 Q 8546.041 5344.583 8493.125 5423.958 Q 8440.208 5503.333 8334.375 5556.2495 Q 8228.541 5582.708 8175.6245 5662.083 Q 8122.708 5741.458 8122.708 5741.458 L 8122.708 5767.9165 L 8096.2495 5767.9165 L 8069.791 5767.9165 L 8069.791 5820.833 L 8069.791 5847.2915 L 8043.333 5873.7495 L 8016.8745 5900.208 L 8016.8745 5900.208 L 8016.8745 5926.6665 L 8016.8745 5926.6665 L 8016.8745 5926.6665 L 7990.416 5926.6665 L 7990.416 5953.1245 L 7963.958 5953.1245 L 7937.4995 5979.583 L 7911.041 5979.583 L 7884.583 5979.583 L 7884.583 6006.0415 L 7911.041 6006.0415 L 7911.041 6006.0415 L 7911.041 6032.4995 L 7963.958 6032.4995 L 7990.416 6032.4995 L 7990.416 6058.958 L 8016.8745 6058.958 L 8016.8745 6058.958 L 8016.8745 6085.4165 L 8043.333 6085.4165 L 8069.791 6085.4165 L 8149.166 6085.4165 Q 8228.541 6058.958 8334.375 6006.0415 Q 8440.208 5926.6665 8598.958 5900.208 Q 8731.25 5873.7495 8863.541 5767.9165 Q 8995.833 5714.9995 9048.75 5688.5415 Q 9101.666 5688.5415 9101.666 5662.083 Q 9101.666 5609.1665 9181.041 5609.1665 Q 9260.416 5609.1665 9339.791 5609.1665 L 9419.166 5609.1665 L 9419.166 5635.6245 L 9445.624 5662.083 L 9445.624 5688.5415 Q 9445.624 5714.9995 9392.708 5714.9995 Q 9339.791 5741.458 9366.249 5767.9165 Q 9392.708 5820.833 9419.166 5820.833 Q 9445.624 5847.2915 9498.541 6006.0415 Q 9524.999 6164.7915 9498.541 6164.7915 Q 9472.083 6191.2495 9445.624 6191.2495 L 9392.708 6191.2495 L 9498.541 6270.6245 Q 9604.374 6349.9995 9630.833 6402.9165 Q 9657.291 6482.2915 9657.291 6535.208 L 9657.291 6588.1245 L 9683.749 6667.4995 L 9683.749 6746.8745 L 9683.749 6958.5415 L 9710.208 7170.208 L 9710.208 7249.583 L 9710.208 7328.958 L 9657.291 7619.9995 Q 9604.374 7937.4995 9604.374 8069.791 Q 9604.374 8202.083 9604.374 8307.916 Q 9657.291 8440.208 9657.291 8572.5 L 9657.291 8678.333 L 9683.749 8678.333 L 9683.749 8704.791 L 9683.749 8731.25 L 9683.749 8757.708 L 9630.833 8757.708 Q 9577.916 8731.25 9551.458 8731.25 L 9524.999 8731.25 L 9498.541 8731.25 L 9445.624 8731.25 L 9419.166 8731.25 Q 9392.708 8731.25 9392.708 8757.708 L 9392.708 8757.708 L 9339.791 8757.708 Q 9286.875 8784.166 9207.5 8784.166 Q 9128.125 8784.166 9154.583 8810.625 Q 9181.041 8837.083 9128.125 8837.083 L 9048.75 8890.0 L 8995.833 8890.0 L 8942.916 8890.0 L 8942.916 8837.083 L 8969.375 8810.625 L 8969.375 8810.625 L 8969.375 8784.166 L 8969.375 8784.166 L 8969.375 8784.166 L 8995.833 8784.166 L 8995.833 8784.166 L 8995.833 8757.708 L 9022.291 8757.708 L 9022.291 8731.25 L 9022.291 8704.791 L 8995.833 8704.791 L 8995.833 8731.25 L 8969.375 8731.25 L 8916.458 8731.25 L 8916.458 8704.791 L 8916.458 8678.333 L 8942.916 8598.958 L 8969.375 8519.583 L 8969.375 8519.583 L 8969.375 8519.583 L 9022.291 8519.583 Q 9048.75 8519.583 9101.666 8519.583 L 9154.583 8519.583 L 9181.041 8546.041 L 9207.5 8546.041 L 9207.5 8519.583 L 9233.958 8466.666 L 9233.958 8466.666 L 9233.958 8466.666 L 9233.958 8440.208 L 9233.958 8440.208 L 9260.416 8413.75 L 9260.416 8387.291 L 9181.041 8387.291 Q 9075.208 8413.75 9022.291 8413.75 L 8942.916 8413.75 L 8942.916 8360.833 L 8942.916 8307.916 L 8916.458 8307.916 L 8890.0 8307.916 L 8890.0 8307.916 L 8890.0 8281.458 L 8916.458 8281.458 L 8916.458 8255.0 L 8916.458 8255.0 L 8916.458 8255.0 L 8942.916 8255.0 Q 8942.916 8255.0 8969.375 8202.083 L 8995.833 8175.6245 L 9022.291 8175.6245 L 9075.208 8175.6245 L 9075.208 8175.6245 L 9101.666 8149.166 L 9101.666 8149.166 L 9128.125 8149.166 L 9128.125 8149.166 L 9128.125 8149.166 L 9128.125 8122.708 L 9128.125 8122.708 L 9154.583 8096.2495 L 9154.583 8043.333 L 9128.125 8043.333 L 9075.208 8043.333 L 9022.291 8016.8745 L 8995.833 7990.416 L 8969.375 7990.416 Q 8942.916 7990.416 8890.0 7990.416 Q 8837.083 7990.416 8863.541 7937.4995 Q 8863.541 7911.041 8757.708 7937.4995 Q 8678.333 7937.4995 8440.208 7990.416 Q 8228.541 8016.8745 8228.541 8043.333 L 8228.541 8069.791 L 8255.0 8069.791 L 8255.0 8096.2495 L 8255.0 8096.2495 L 8281.458 8096.2495 L 8281.458 8122.708 L 8281.458 8149.166 L 8255.0 8149.166 L 8228.541 8149.166 L 8228.541 8149.166 L 8202.083 8149.166 L 8202.083 8149.166 L 8175.6245 8149.166 L 8175.6245 8149.166 L 8175.6245 8149.166 L 8149.166 8149.166 L 8122.708 8149.166 L 8122.708 8149.166 L 8122.708 8149.166 L 8149.166 8202.083 L 8175.6245 8228.541 L 8175.6245 8255.0 L 8175.6245 8255.0 L 8202.083 8307.916 Q 8228.541 8360.833 8175.6245 8387.291 Q 8149.166 8413.75 8096.2495 8440.208 Q 8069.791 8466.666 8069.791 8466.666 Q 8069.791 8466.666 8016.8745 8493.125 L 7990.416 8519.583 L 7963.958 8519.583 L 7963.958 8519.583 L 7963.958 8493.125 L 7963.958 8493.125 L 7937.4995 8493.125 L 7937.4995 8519.583 L 7937.4995 8519.583 L 7911.041 8519.583 L 7911.041 8546.041 L 7911.041 8572.5 L 7884.583 8572.5 L 7884.583 8572.5 L 7884.583 8598.958 L 7858.1245 8598.958 L 7858.1245 8598.958 L 7858.1245 8625.416 L 7858.1245 8625.416 L 7858.1245 8625.416 L 7831.666 8625.416 L 7831.666 8651.875 L 7831.666 8651.875 Q 7805.208 8651.875 7752.291 8678.333 L 7672.9165 8678.333 L 7593.5415 8704.791 L 7540.6245 8731.25 L 7567.083 8731.25 L 7593.5415 8731.25 L 7646.458 8757.708 L 7699.3745 8784.166 L 7752.291 8784.166 L 7805.208 8784.166 L 7858.1245 8810.625 L 7884.583 8810.625 L 7884.583 8810.625 Q 7884.583 8837.083 7911.041 8837.083 L 7911.041 8837.083 L 7911.041 8837.083 Q 7911.041 8837.083 7963.958 8837.083 L 8043.333 8837.083 L 8043.333 8837.083 L 8069.791 8837.083 L 8069.791 8837.083 L 8069.791 8837.083 L 8122.708 8863.541 L 8175.6245 8863.541 L 8175.6245 8890.0 L 8175.6245 8916.458 L 8175.6245 8942.916 L 8175.6245 8969.375 L 8175.6245 8969.375 L 8175.6245 8995.833 L 8175.6245 8995.833 L 8175.6245 8995.833 L 8149.166 8995.833 L 8149.166 8995.833 L 8122.708 9022.291 L 8096.2495 9048.75 L 8096.2495 9048.75 L 8096.2495 9048.75 L 7937.4995 9048.75 Q 7752.291 9022.291 7778.7495 9075.208 Q 7805.208 9128.125 7752.291 9154.583 Q 7725.833 9207.5 7593.5415 9207.5 Q 7487.708 9260.416 7408.333 9366.249 Q 7328.958 9524.999 7276.0415 9524.999 L 7249.583 9524.999 L 7249.583 9551.458 L 7223.1245 9551.458 L 7223.1245 9551.458 L 7223.1245 9577.916 L 7223.1245 9577.916 L 7223.1245 9577.916 L 7196.6665 9577.916 L 7196.6665 9577.916 L 7196.6665 9604.374 L 7170.208 9604.374 L 7170.208 9604.374 L 7170.208 9630.833 L 7170.208 9630.833 Q 7170.208 9630.833 7143.7495 9630.833 L 7143.7495 9657.291 L 7143.7495 9657.291 Q 7117.2915 9657.291 7117.2915 9683.749 L 7117.2915 9683.749 L 7117.2915 9683.749 L 7090.833 9683.749 L 7011.458 9683.749 Q 6958.5415 9683.749 6746.8745 9736.666 Q 6508.7495 9789.583 6482.2915 9736.666 Q 6482.2915 9710.208 6429.3745 9710.208 L 6402.9165 9710.208 L 6376.458 9710.208 L 6349.9995 9710.208 L 6349.9995 9710.208 Q 6349.9995 9683.749 6297.083 9683.749 Q 6244.1665 9657.291 6244.1665 9630.833 Q 6244.1665 9604.374 6191.2495 9604.374 Q 6138.333 9630.833 6006.0415 9710.208 Q 5847.2915 9789.583 5714.9995 9868.958 Q 5582.708 9948.333 5371.0415 9895.416 Q 5185.833 9895.416 4974.1665 9895.416 L 4762.4995 9948.333 L 4736.0415 9948.333 L 4709.583 9948.333 L 4709.583 9974.791 L 4709.583 9974.791 L 4471.458 10027.708 Q 4259.7915 10080.624 4206.875 10159.999 Q 4153.958 10212.916 4127.5 10239.374 Q 4101.0415 10239.374 4127.5 10371.666 Q 4153.958 10503.958 4180.4165 10530.416 Q 4206.875 10583.333 4233.333 10609.791 Q 4259.7915 10636.249 4259.7915 10636.249 L 4286.25 10636.249 L 4286.25 10636.249 Q 4286.25 10636.249 4312.708 10662.708 L 4312.708 10662.708 L 4312.708 10689.166 Q 4312.708 10715.624 4312.708 10794.999 L 4312.708 10847.916 L 4312.708 10847.916 Q 4312.708 10847.916 4286.25 10847.916 Q 4259.7915 10847.916 4153.958 10927.291 Q 4074.583 11006.666 4048.1248 11006.666 Q 4048.1248 11033.124 3942.2915 11059.583 Q 3836.4583 11059.583 3518.9583 11165.416 Q 3174.9998 11218.333 3148.5415 11191.874 Q 3095.6248 11138.958 3042.7083 11112.499 L 2989.7915 11112.499 L 2989.7915 11112.499 Q 2989.7915 11086.041 2910.4165 11006.666 Q 2857.4998 10900.833 2778.1248 10874.374 Q 2672.2915 10847.916 2672.2915 10821.458 Q 2672.2915 10794.999 2566.4583 10742.083 Q 2460.6248 10662.708 2248.9583 10636.249 Q 2010.8333 10609.791 2010.8333 10689.166 Q 2010.8333 10742.083 1957.9165 10742.083 L 1904.9999 10742.083 L 1904.9999 10742.083 L 1878.5416 10742.083 L 1878.5416 10742.083 L 1878.5416 10742.083 L 1878.5416 10742.083 L 1852.0833 10742.083 L 1852.0833 10742.083 L 1825.6249 10742.083 L 1825.6249 10742.083 Q 1825.6249 10742.083 1825.6249 10689.166 Q 1852.0833 10662.708 1825.6249 10662.708 Q 1799.1666 10662.708 1799.1666 10636.249 Q 1799.1666 10609.791 1772.7083 10583.333 L 1719.7916 10583.333 L 1719.7916 10583.333 Q 1719.7916 10556.874 1693.3333 10556.874 Q 1693.3333 10530.416 1613.9583 10503.958 Q 1534.5833 10477.499 1349.3749 10477.499 Q 1137.7083 10503.958 1137.7083 10530.416 Q 1137.7083 10556.874 1031.875 10503.958 Q 952.49994 10477.499 899.5833 10371.666 Q 820.2083 10265.833 793.74994 10159.999 Q 740.8333 10054.166 714.37494 9948.333 Q 714.37494 9868.958 661.4583 9868.958 L 634.99994 9868.958 L 634.99994 9842.499 Q 608.5416 9789.583 608.5416 9736.666 Q 608.5416 9710.208 608.5416 9577.916 Q 555.625 9419.166 555.625 9260.416 Q 555.625 9075.208 582.0833 9075.208 Q 608.5416 9075.208 582.0833 8995.833 Q 555.625 8890.0 502.7083 8731.25 Q 449.79166 8572.5 449.79166 8413.75 Q 449.79166 8281.458 423.3333 8175.6245 Q 396.87497 8069.791 396.87497 8043.333 Q 370.41666 8043.333 370.41666 7990.416 L 370.41666 7937.4995 L 396.87497 7937.4995 Q 423.3333 7937.4995 423.3333 7831.666 L 396.87497 7752.291 L 396.87497 7619.9995 Q 396.87497 7461.2495 317.49997 7011.458 L 264.5833 6561.6665 L 264.5833 6561.6665 L 291.04166 6535.208 L 291.04166 6535.208 L 291.04166 6508.7495 L 291.04166 6508.7495 L 291.04166 6508.7495 L 264.5833 6429.3745 Q 238.12498 6349.9995 158.74998 5397.4995 Q 79.37499 4471.458 52.916664 3545.4165 Q 26.458332 2645.8333 52.916664 2539.9998 Q 79.37499 2460.6248 26.458332 2460.6248 L 0.0 2460.6248 L 0.0 2407.7083 Q 26.458332 2354.7915 52.916664 2116.6665 Q 79.37499 1878.5416 132.29166 1666.8749 Q 158.74998 1481.6666 211.66666 1137.7083 L 291.04166 820.2083 L 291.04166 793.74994 L 291.04166 740.8333 L 291.04166 740.8333 L 291.04166 740.8333 L 291.04166 714.37494 L 291.04166 714.37494 L 291.04166 687.9166 L 291.04166 687.9166 L 317.49997 661.4583 L 317.49997 634.99994 L 343.9583 634.99994 L 343.9583 634.99994 L 343.9583 608.5416 L 343.9583 608.5416 L 343.9583 608.5416 L 343.9583 608.5416 L 343.9583 634.99994 L 343.9583 687.9166 L 343.9583 714.37494 L 343.9583 740.8333 L 317.49997 740.8333 L 317.49997 740.8333 L 317.49997 767.2916 L 343.9583 767.2916 L 396.87497 899.5833 Q 449.79166 1031.875 476.24997 1031.875 Q 502.7083 1031.875 502.7083 1058.3333 Q 476.24997 1058.3333 529.1666 1058.3333 Q 582.0833 1058.3333 582.0833 1111.25 Q 582.0833 1164.1666 634.99994 1137.7083 Q 687.9166 1137.7083 687.9166 1111.25 Q 714.37494 1058.3333 740.8333 1111.25 Q 793.74994 1164.1666 873.12494 1164.1666 Q 926.0416 1164.1666 952.49994 1164.1666 Q 978.95825 1164.1666 952.49994 1190.6249 Q 926.0416 1217.0833 978.95825 1217.0833 L 1005.4166 1217.0833 L 1005.4166 1164.1666 Q 1005.4166 1084.7916 1058.3333 1111.25 Q 1084.7916 1111.25 1111.25 1084.7916 Q 1111.25 1058.3333 1217.0833 1058.3333 Q 1349.3749 1031.875 1349.3749 1058.3333 Q 1375.8333 1111.25 1455.2083 1058.3333 Q 1561.0416 1058.3333 1613.9583 1058.3333 Q 1640.4166 1058.3333 1666.8749 1005.4166 Q 1693.3333 926.0416 1719.7916 926.0416 L 1746.2499 926.0416 L 1746.2499 952.49994 Q 1772.7083 1005.4166 1772.7083 952.49994 Q 1772.7083 873.12494 1719.7916 873.12494 L 1693.3333 899.5833 L 1693.3333 873.12494 L 1719.7916 873.12494 L 1719.7916 846.6666 L 1719.7916 820.2083 L 1746.2499 820.2083 L 1746.2499 846.6666 L 1772.7083 846.6666 L 1799.1666 846.6666 L 1799.1666 820.2083 L 1772.7083 793.74994 L 1772.7083 793.74994 L 1772.7083 793.74994 L 1799.1666 793.74994 L 1825.6249 793.74994 L 1852.0833 793.74994 L 1878.5416 793.74994 L 1878.5416 820.2083 L 1878.5416 820.2083 L 1904.9999 820.2083 L 1904.9999 846.6666 L 1984.3749 846.6666 L 2037.2915 846.6666 L 2037.2915 873.12494 Q 2063.75 899.5833 2090.2083 873.12494 L 2143.125 873.12494 L 2143.125 846.6666 Q 2143.125 820.2083 2169.5833 793.74994 L 2196.0415 767.2916 L 2196.0415 740.8333 L 2196.0415 714.37494 L 2248.9583 714.37494 L 2275.4165 714.37494 L 2275.4165 687.9166 Q 2275.4165 661.4583 2222.5 634.99994 Q 2169.5833 634.99994 2196.0415 529.1666 Q 2196.0415 449.79166 2143.125 449.79166 L 2063.75 476.24997 L 2063.75 449.79166 Q 2090.2083 449.79166 2116.6665 370.41666 Q 2169.5833 317.49997 2196.0415 317.49997 Q 2222.5 317.49997 2248.9583 291.04166 L 2248.9583 264.5833 L 2275.4165 264.5833 L 2301.875 264.5833 L 2301.875 211.66666 L 2301.875 185.20833 L 2275.4165 185.20833 Q 2248.9583 211.66666 2196.0415 211.66666 Q 2143.125 211.66666 2196.0415 158.74998 Q 2248.9583 105.83333 2248.9583 79.37499 L 2222.5 52.916664 L 2222.5 52.916664 L 2196.0415 52.916664 L 2196.0415 52.916664 L 2196.0415 52.916664 L 2196.0415 26.458332 L 2196.0415 26.458332 L 2222.5 26.458332 L 2222.5 0.0 L 2222.5 0.0 z M 2513.5415 105.83333 Q 2513.5415 105.83333 2539.9998 79.37499 Q 2566.4583 79.37499 2566.4583 105.83333 Q 2539.9998 105.83333 2513.5415 105.83333 z M 2645.8333 370.41666 L 2672.2915 370.41666 L 2672.2915 370.41666 Q 2672.2915 370.41666 2672.2915 370.41666 L 2645.8333 370.41666 L 2645.8333 370.41666 z M 3333.7498 476.24997 Q 3360.2083 476.24997 3360.2083 476.24997 Q 3360.2083 476.24997 3360.2083 476.24997 Q 3333.7498 476.24997 3333.7498 476.24997 z M 4074.583 820.2083 Q 4101.0415 820.2083 4101.0415 820.2083 Q 4101.0415 846.6666 4101.0415 846.6666 Q 4074.583 846.6666 4074.583 820.2083 z M 2196.0415 1005.4166 L 2196.0415 1031.875 L 2196.0415 1031.875 L 2196.0415 1058.3333 L 2196.0415 1058.3333 L 2169.5833 1058.3333 L 2143.125 1031.875 L 2090.2083 1031.875 L 2090.2083 1058.3333 L 2090.2083 1084.7916 L 2063.75 1084.7916 L 2063.75 1058.3333 L 2037.2915 1058.3333 L 1984.3749 1058.3333 L 1984.3749 1031.875 L 1984.3749 1031.875 L 1984.3749 1005.4166 Q 1984.3749 952.49994 1984.3749 952.49994 Q 2010.8333 926.0416 2063.75 926.0416 Q 2143.125 926.0416 2143.125 952.49994 Q 2143.125 978.95825 2169.5833 952.49994 Q 2196.0415 952.49994 2196.0415 1005.4166 z M 4471.458 926.0416 Q 4497.9165 926.0416 4497.9165 952.49994 Q 4497.9165 978.95825 4471.458 978.95825 Q 4445.0 978.95825 4445.0 952.49994 Q 4445.0 926.0416 4471.458 926.0416 z M 4418.5415 1005.4166 L 4418.5415 1031.875 L 4418.5415 1058.3333 L 4418.5415 1084.7916 L 4418.5415 1084.7916 L 4418.5415 1111.25 L 4418.5415 1111.25 L 4418.5415 1111.25 L 4392.083 1111.25 L 4392.083 1111.25 L 4365.625 1111.25 L 4312.708 1111.25 L 4312.708 1111.25 L 4312.708 1111.25 L 4286.25 1111.25 L 4286.25 1111.25 L 4312.708 1084.7916 Q 4365.625 1058.3333 4365.625 1005.4166 Q 4365.625 978.95825 4392.083 978.95825 Q 4418.5415 978.95825 4418.5415 1005.4166 z M 4259.7915 10794.999 Q 4259.7915 10794.999 4286.25 10794.999 Q 4286.25 10794.999 4259.7915 10794.999 Q 4259.7915 10794.999 4259.7915 10794.999 z" svg:height="111.91875mm" draw:style-name="style-162" svg:viewBox="0.0 0.0 9710.208 11191.874" svg:width="97.10208mm" svg:x="62.17708mm" svg:y="168.80415mm"/>
          <draw:path svg:d="M 1217.0833 26.458332 L 1269.9999 0.0 L 1349.3749 26.458332 Q 1428.7499 52.916664 1428.7499 79.37499 Q 1428.7499 105.83333 1508.1249 105.83333 Q 1587.4999 132.29166 1587.4999 211.66666 Q 1587.4999 317.49997 1640.4166 291.04166 Q 1693.3333 264.5833 1693.3333 317.49997 L 1693.3333 396.87497 L 1719.7916 396.87497 L 1719.7916 423.3333 L 1746.2499 423.3333 L 1746.2499 423.3333 L 1746.2499 396.87497 L 1746.2499 396.87497 L 1772.7083 396.87497 L 1772.7083 370.41666 L 1772.7083 370.41666 L 1799.1666 370.41666 L 1799.1666 370.41666 L 1799.1666 370.41666 L 1799.1666 343.9583 L 1799.1666 343.9583 L 1825.6249 317.49997 Q 1852.0833 291.04166 1878.5416 211.66666 Q 1931.4583 132.29166 1957.9165 132.29166 L 1984.3749 132.29166 L 2010.8333 211.66666 Q 2010.8333 264.5833 1799.1666 476.24997 Q 1587.4999 714.37494 1587.4999 740.8333 L 1587.4999 767.2916 L 1587.4999 793.74994 Q 1561.0416 793.74994 1561.0416 820.2083 L 1534.5833 820.2083 L 1534.5833 846.6666 L 1534.5833 873.12494 L 1508.1249 846.6666 Q 1481.6666 793.74994 1481.6666 793.74994 L 1481.6666 793.74994 L 1455.2083 820.2083 L 1428.7499 846.6666 L 1428.7499 846.6666 L 1428.7499 846.6666 L 1402.2916 846.6666 L 1402.2916 846.6666 L 1375.8333 846.6666 L 1349.3749 846.6666 L 1349.3749 846.6666 Q 1375.8333 846.6666 1349.3749 740.8333 L 1349.3749 608.5416 L 1269.9999 608.5416 Q 1190.6249 634.99994 1031.875 634.99994 Q 873.12494 687.9166 899.5833 687.9166 Q 899.5833 714.37494 899.5833 740.8333 Q 846.6666 767.2916 608.5416 846.6666 L 370.41666 952.49994 L 343.9583 952.49994 L 317.49997 952.49994 L 317.49997 926.0416 L 317.49997 926.0416 L 291.04166 926.0416 L 291.04166 952.49994 L 264.5833 952.49994 L 238.12498 952.49994 L 211.66666 952.49994 Q 211.66666 952.49994 158.74998 926.0416 L 105.83333 899.5833 L 105.83333 899.5833 L 105.83333 899.5833 L 79.37499 846.6666 L 52.916664 820.2083 L 52.916664 793.74994 L 52.916664 767.2916 L 26.458332 740.8333 L 0.0 714.37494 L 0.0 714.37494 L 0.0 714.37494 L 0.0 687.9166 L 0.0 687.9166 L 26.458332 687.9166 L 26.458332 687.9166 L 26.458332 661.4583 L 52.916664 661.4583 L 52.916664 661.4583 Q 52.916664 634.99994 52.916664 634.99994 Q 79.37499 634.99994 264.5833 423.3333 L 449.79166 211.66666 L 476.24997 211.66666 L 476.24997 211.66666 L 529.1666 185.20833 L 555.625 185.20833 L 555.625 158.74998 L 582.0833 132.29166 L 582.0833 132.29166 L 582.0833 105.83333 L 582.0833 105.83333 L 582.0833 105.83333 L 608.5416 158.74998 Q 608.5416 211.66666 634.99994 264.5833 Q 661.4583 343.9583 767.2916 343.9583 L 873.12494 317.49997 L 873.12494 317.49997 L 899.5833 317.49997 L 899.5833 317.49997 L 899.5833 317.49997 L 899.5833 291.04166 Q 899.5833 291.04166 926.0416 264.5833 Q 952.49994 264.5833 952.49994 185.20833 Q 952.49994 105.83333 978.95825 105.83333 Q 1031.875 105.83333 1031.875 79.37499 Q 1005.4166 52.916664 1084.7916 26.458332 Q 1137.7083 0.0 1137.7083 26.458332 Q 1164.1666 52.916664 1217.0833 26.458332 z" svg:height="9.525mm" draw:style-name="style-163" svg:viewBox="0.0 0.0 2010.8333 952.49994" svg:width="20.108332mm" svg:x="68.2625mm" svg:y="118.00416mm"/>
          <draw:path svg:d="M 423.3333 79.37499 L 396.87497 0.0 L 423.3333 0.0 L 423.3333 0.0 L 423.3333 0.0 L 423.3333 0.0 L 661.4583 211.66666 Q 873.12494 449.79166 873.12494 449.79166 L 899.5833 449.79166 L 899.5833 449.79166 L 899.5833 476.24997 L 899.5833 502.7083 L 899.5833 502.7083 L 899.5833 502.7083 L 899.5833 529.1666 L 820.2083 634.99994 Q 740.8333 740.8333 767.2916 740.8333 Q 767.2916 767.2916 740.8333 767.2916 L 740.8333 767.2916 L 740.8333 767.2916 Q 740.8333 767.2916 714.37494 767.2916 L 714.37494 793.74994 L 714.37494 793.74994 Q 687.9166 793.74994 687.9166 820.2083 L 687.9166 846.6666 L 687.9166 846.6666 Q 687.9166 846.6666 661.4583 873.12494 L 661.4583 873.12494 L 661.4583 873.12494 Q 634.99994 873.12494 634.99994 873.12494 L 634.99994 899.5833 L 634.99994 926.0416 L 634.99994 926.0416 L 634.99994 926.0416 L 634.99994 926.0416 L 634.99994 952.49994 L 608.5416 952.49994 L 608.5416 952.49994 Q 582.0833 952.49994 582.0833 978.95825 L 582.0833 978.95825 L 555.625 978.95825 Q 529.1666 978.95825 370.41666 1005.4166 L 185.20833 1005.4166 L 158.74998 1005.4166 L 105.83333 978.95825 L 52.916664 978.95825 L 26.458332 978.95825 L 26.458332 926.0416 Q 52.916664 846.6666 79.37499 767.2916 Q 105.83333 661.4583 79.37499 661.4583 Q 52.916664 661.4583 52.916664 634.99994 Q 52.916664 608.5416 26.458332 608.5416 L 0.0 634.99994 L 0.0 608.5416 Q 0.0 582.0833 211.66666 343.9583 Q 423.3333 132.29166 423.3333 79.37499 z" svg:height="10.054166mm" draw:style-name="style-164" svg:viewBox="0.0 0.0 899.5833 1005.4166" svg:width="8.995832mm" svg:x="84.1375mm" svg:y="119.32708mm"/>
          <draw:path svg:d="M 767.2916 317.49997 L 793.74994 317.49997 L 793.74994 370.41666 L 793.74994 396.87497 L 767.2916 396.87497 L 740.8333 396.87497 L 714.37494 396.87497 Q 661.4583 370.41666 661.4583 370.41666 Q 661.4583 370.41666 370.41666 396.87497 L 105.83333 423.3333 L 105.83333 396.87497 L 132.29166 396.87497 L 132.29166 396.87497 L 132.29166 370.41666 L 132.29166 370.41666 Q 132.29166 370.41666 185.20833 264.5833 Q 185.20833 158.74998 158.74998 158.74998 L 132.29166 132.29166 L 132.29166 132.29166 Q 132.29166 105.83333 79.37499 79.37499 L 0.0 52.916664 L 26.458332 26.458332 Q 26.458332 0.0 132.29166 0.0 Q 238.12498 0.0 291.04166 105.83333 Q 317.49997 211.66666 449.79166 211.66666 Q 608.5416 211.66666 661.4583 264.5833 Q 740.8333 317.49997 767.2916 317.49997 z" svg:height="4.233333mm" draw:style-name="style-165" svg:viewBox="0.0 0.0 793.74994 423.3333" svg:width="7.9374995mm" svg:x="188.11874mm" svg:y="214.31248mm"/>
          <draw:path svg:d="M 264.5833 26.458332 L 264.5833 0.0 L 291.04166 0.0 L 317.49997 0.0 L 317.49997 26.458332 L 343.9583 26.458332 L 343.9583 52.916664 L 343.9583 79.37499 L 370.41666 79.37499 L 370.41666 105.83333 L 370.41666 105.83333 L 343.9583 105.83333 L 343.9583 105.83333 L 343.9583 105.83333 L 343.9583 132.29166 L 343.9583 132.29166 L 317.49997 132.29166 L 317.49997 158.74998 L 291.04166 158.74998 L 264.5833 158.74998 L 238.12498 185.20833 Q 185.20833 211.66666 132.29166 211.66666 L 105.83333 211.66666 L 79.37499 211.66666 Q 52.916664 211.66666 26.458332 185.20833 Q 0.0 185.20833 0.0 105.83333 L 0.0 26.458332 L 0.0 26.458332 L 26.458332 26.458332 L 26.458332 26.458332 L 26.458332 52.916664 L 132.29166 26.458332 Q 238.12498 26.458332 264.5833 26.458332 z" svg:height="2.1166666mm" draw:style-name="style-166" svg:viewBox="0.0 0.0 370.41666 211.66666" svg:width="3.7041664mm" svg:x="162.18958mm" svg:y="265.1125mm"/>
          <draw:path svg:d="M 291.04166 79.37499 L 132.29166 158.74998 L 52.916664 158.74998 Q -52.916664 158.74998 0.0 132.29166 Q 52.916664 105.83333 52.916664 79.37499 Q 52.916664 52.916664 105.83333 26.458332 Q 158.74998 0.0 317.49997 0.0 Q 476.24997 26.458332 291.04166 79.37499 z" svg:height="1.5874999mm" draw:style-name="style-167" svg:viewBox="0.0 0.0 317.49997 158.74998" svg:width="3.1749997mm" svg:x="176.74165mm" svg:y="216.95833mm"/>
          <draw:path svg:d="M 26.458332 132.29166 L 26.458332 0.0 L 52.916664 0.0 L 79.37499 0.0 L 79.37499 26.458332 Q 79.37499 79.37499 105.83333 105.83333 L 105.83333 132.29166 L 105.83333 529.1666 L 105.83333 926.0416 L 79.37499 926.0416 L 79.37499 926.0416 L 79.37499 873.12494 Q 79.37499 846.6666 26.458332 608.5416 L 0.0 396.87497 L 0.0 343.9583 Q 26.458332 291.04166 26.458332 132.29166 z" svg:height="9.260416mm" draw:style-name="style-168" svg:viewBox="0.0 0.0 105.83333 926.0416" svg:width="1.0583333mm" svg:x="160.0729mm" svg:y="268.0229mm"/>
          <draw:path svg:d="M 0.0 52.916664 Q -26.458332 -52.916664 52.916664 0.0 Q 132.29166 52.916664 185.20833 105.83333 Q 238.12498 132.29166 185.20833 158.74998 Q 132.29166 185.20833 185.20833 211.66666 Q 238.12498 238.12498 264.5833 423.3333 Q 291.04166 582.0833 211.66666 476.24997 Q 132.29166 370.41666 79.37499 264.5833 Q 26.458332 132.29166 0.0 52.916664 z" svg:height="4.7625mm" draw:style-name="style-169" svg:viewBox="0.0 0.0 264.5833 476.24997" svg:width="2.6458333mm" svg:x="147.90207mm" svg:y="260.87915mm"/>
          <draw:path svg:d="M 211.66666 449.79166 L 211.66666 555.625 L 158.74998 555.625 Q 132.29166 555.625 105.83333 529.1666 L 79.37499 529.1666 L 52.916664 529.1666 Q 52.916664 502.7083 52.916664 502.7083 L 52.916664 502.7083 L 52.916664 502.7083 Q 52.916664 476.24997 52.916664 396.87497 L 0.0 317.49997 L 0.0 238.12498 Q -52.916664 185.20833 0.0 105.83333 Q 52.916664 26.458332 79.37499 0.0 Q 105.83333 0.0 132.29166 105.83333 Q 158.74998 185.20833 185.20833 291.04166 Q 211.66666 370.41666 211.66666 449.79166 z" svg:height="5.5562496mm" draw:style-name="style-170" svg:viewBox="0.0 0.0 211.66666 555.625" svg:width="2.1166666mm" svg:x="122.237495mm" svg:y="197.64374mm"/>
          <draw:path svg:d="M 9710.208 0.0 L 9736.666 0.0 L 9736.666 0.0 L 9763.124 0.0 L 9763.124 0.0 L 9763.124 26.458332 L 9736.666 26.458332 L 9736.666 52.916664 L 9710.208 291.04166 Q 9710.208 555.625 9710.208 4339.1665 Q 9710.208 8149.166 9683.749 8307.916 L 9683.749 8440.208 L 9657.291 8440.208 L 9657.291 8466.666 L 9657.291 8493.125 Q 9630.833 8519.583 9604.374 8546.041 Q 9551.458 8546.041 9551.458 8572.5 Q 9551.458 8598.958 9577.916 8651.875 L 9577.916 8704.791 L 9551.458 8704.791 L 9498.541 8704.791 L 9498.541 8625.416 Q 9498.541 8572.5 9498.541 8546.041 Q 9472.083 8519.583 9445.624 8466.666 Q 9445.624 8387.291 9392.708 8387.291 Q 9313.333 8387.291 9313.333 8413.75 Q 9286.875 8440.208 9286.875 8360.833 Q 9233.958 8255.0 9181.041 8228.541 Q 9128.125 8202.083 9128.125 8202.083 Q 9128.125 8149.166 9101.666 8202.083 Q 9075.208 8255.0 9048.75 8202.083 Q 9022.291 8149.166 8995.833 8122.708 Q 8942.916 8096.2495 8916.458 8069.791 Q 8890.0 8016.8745 8863.541 8016.8745 Q 8810.625 8043.333 8757.708 8043.333 Q 8731.25 8043.333 8704.791 8069.791 Q 8678.333 8096.2495 8651.875 8096.2495 Q 8651.875 8122.708 8598.958 8122.708 Q 8519.583 8096.2495 8519.583 8149.166 Q 8493.125 8175.6245 8546.041 8202.083 Q 8572.5 8202.083 8493.125 8228.541 Q 8440.208 8255.0 8440.208 8281.458 Q 8466.666 8307.916 8440.208 8334.375 Q 8440.208 8360.833 8387.291 8360.833 Q 8334.375 8334.375 8360.833 8307.916 Q 8387.291 8307.916 8387.291 8228.541 L 8387.291 8149.166 L 8387.291 8149.166 L 8387.291 8149.166 L 8360.833 8149.166 L 8360.833 8149.166 L 8334.375 8122.708 L 8307.916 8122.708 L 8307.916 8096.2495 L 8281.458 8069.791 L 8281.458 8069.791 L 8281.458 8043.333 L 8281.458 8043.333 L 8281.458 8043.333 L 8255.0 8043.333 L 8255.0 8043.333 L 8334.375 8016.8745 Q 8387.291 8016.8745 8387.291 7990.416 Q 8387.291 7963.958 8334.375 7963.958 Q 8281.458 7963.958 8281.458 7937.4995 Q 8281.458 7884.583 8281.458 7831.666 Q 8281.458 7752.291 8202.083 7699.3745 Q 8122.708 7672.9165 8122.708 7593.5415 Q 8096.2495 7540.6245 8016.8745 7540.6245 Q 7963.958 7540.6245 7937.4995 7619.9995 Q 7937.4995 7672.9165 7884.583 7672.9165 Q 7831.666 7672.9165 7884.583 7699.3745 Q 7937.4995 7725.833 7911.041 7725.833 Q 7858.1245 7725.833 7858.1245 7752.291 Q 7858.1245 7778.7495 7884.583 7778.7495 Q 7911.041 7778.7495 7858.1245 7831.666 Q 7805.208 7858.1245 7805.208 7831.666 Q 7805.208 7805.208 7752.291 7805.208 Q 7672.9165 7778.7495 7699.3745 7778.7495 Q 7725.833 7778.7495 7699.3745 7752.291 Q 7646.458 7725.833 7646.458 7831.666 Q 7646.458 7911.041 7567.083 7937.4995 Q 7487.708 7990.416 7461.2495 7937.4995 Q 7434.7915 7937.4995 7355.4165 7937.4995 Q 7276.0415 7963.958 7276.0415 7963.958 Q 7223.1245 7963.958 7249.583 7937.4995 Q 7276.0415 7937.4995 7249.583 7911.041 Q 7223.1245 7911.041 7223.1245 7805.208 Q 7196.6665 7672.9165 7170.208 7725.833 Q 7117.2915 7725.833 7090.833 7619.9995 Q 7064.3745 7487.708 7011.458 7487.708 Q 6984.9995 7487.708 7037.9165 7355.4165 Q 7064.3745 7223.1245 7011.458 7196.6665 Q 6932.083 7196.6665 6932.083 7117.2915 Q 6932.083 7037.9165 6905.6245 7011.458 Q 6905.6245 6984.9995 7011.458 6984.9995 Q 7117.2915 6984.9995 7143.7495 7037.9165 Q 7170.208 7064.3745 7143.7495 6984.9995 Q 7143.7495 6905.6245 7223.1245 6879.1665 Q 7276.0415 6879.1665 7143.7495 6852.708 Q 7011.458 6852.708 7011.458 6852.708 Q 6984.9995 6826.2495 6984.9995 6799.7915 Q 6984.9995 6746.8745 6958.5415 6746.8745 Q 6932.083 6773.333 6905.6245 6799.7915 Q 6905.6245 6852.708 6826.2495 6852.708 Q 6773.333 6852.708 6773.333 6879.1665 Q 6746.8745 6905.6245 6746.8745 6879.1665 Q 6746.8745 6852.708 6693.958 6879.1665 Q 6641.0415 6879.1665 6641.0415 6852.708 Q 6641.0415 6826.2495 6667.4995 6826.2495 Q 6693.958 6826.2495 6693.958 6773.333 Q 6693.958 6746.8745 6614.583 6773.333 Q 6535.208 6773.333 6349.9995 6773.333 Q 6164.7915 6773.333 6111.8745 6773.333 Q 6085.4165 6773.333 6085.4165 6746.8745 Q 6085.4165 6720.4165 6058.958 6720.4165 Q 6032.4995 6720.4165 6032.4995 6693.958 Q 6032.4995 6667.4995 5979.583 6667.4995 Q 5953.1245 6693.958 5926.6665 6746.8745 Q 5900.208 6773.333 5820.833 6799.7915 Q 5741.458 6799.7915 5741.458 6773.333 Q 5741.458 6746.8745 5688.5415 6720.4165 Q 5635.6245 6720.4165 5662.083 6667.4995 Q 5688.5415 6588.1245 5794.3745 6561.6665 Q 5873.7495 6535.208 5873.7495 6349.9995 Q 5873.7495 6191.2495 5794.3745 6138.333 Q 5741.458 6111.8745 5767.9165 6085.4165 Q 5794.3745 6058.958 5794.3745 5979.583 Q 5767.9165 5926.6665 5741.458 5926.6665 Q 5688.5415 5900.208 5714.9995 5873.7495 Q 5741.458 5873.7495 5688.5415 5847.2915 Q 5662.083 5847.2915 5662.083 5873.7495 Q 5635.6245 5900.208 5635.6245 5847.2915 L 5635.6245 5794.3745 L 5582.708 5794.3745 L 5556.2495 5794.3745 L 5556.2495 5767.9165 Q 5556.2495 5741.458 5635.6245 5741.458 Q 5688.5415 5767.9165 5662.083 5741.458 Q 5635.6245 5741.458 5635.6245 5714.9995 Q 5635.6245 5662.083 5582.708 5662.083 Q 5556.2495 5662.083 5582.708 5635.6245 Q 5635.6245 5609.1665 5635.6245 5582.708 Q 5635.6245 5556.2495 5609.1665 5556.2495 Q 5582.708 5582.708 5582.708 5556.2495 Q 5582.708 5503.333 5529.7915 5476.8745 Q 5476.8745 5450.4165 5476.8745 5423.958 Q 5476.8745 5397.4995 5450.4165 5371.0415 Q 5423.958 5344.583 5371.0415 5344.583 Q 5344.583 5344.583 5344.583 5371.0415 Q 5344.583 5397.4995 5318.1245 5397.4995 Q 5265.208 5397.4995 5265.208 5371.0415 L 5265.208 5344.583 L 5212.2915 5344.583 L 5185.833 5344.583 L 5159.3745 5344.583 L 5106.458 5344.583 L 5132.9165 5344.583 L 5159.3745 5344.583 L 5159.3745 5371.0415 L 5159.3745 5371.0415 L 5185.833 5397.4995 Q 5212.2915 5397.4995 5238.7495 5423.958 L 5265.208 5450.4165 L 5265.208 5450.4165 L 5265.208 5450.4165 L 5238.7495 5476.8745 L 5212.2915 5503.333 L 5212.2915 5503.333 L 5212.2915 5503.333 L 5185.833 5529.7915 L 5159.3745 5529.7915 L 5159.3745 5503.333 Q 5159.3745 5476.8745 5079.9995 5476.8745 Q 5000.6245 5503.333 4947.708 5529.7915 Q 4894.7915 5556.2495 4894.7915 5582.708 Q 4894.7915 5609.1665 4868.333 5635.6245 Q 4841.8745 5662.083 4841.8745 5741.458 Q 4841.8745 5820.833 4788.958 5873.7495 Q 4788.958 5926.6665 4762.4995 5900.208 Q 4762.4995 5873.7495 4736.0415 5873.7495 Q 4709.583 5873.7495 4709.583 5926.6665 Q 4683.1245 5953.1245 4656.6665 5926.6665 Q 4603.75 5926.6665 4603.75 5979.583 Q 4603.75 6032.4995 4445.0 6032.4995 Q 4286.25 6058.958 4286.25 6032.4995 Q 4286.25 6006.0415 4259.7915 6006.0415 Q 4233.333 6006.0415 4233.333 5979.583 Q 4259.7915 5953.1245 4180.4165 5926.6665 Q 4127.5 5873.7495 4127.5 5873.7495 Q 4101.0415 5847.2915 4074.583 5820.833 Q 4048.1248 5794.3745 4048.1248 5741.458 Q 4021.6665 5688.5415 4048.1248 5688.5415 Q 4074.583 5688.5415 4101.0415 5556.2495 L 4153.958 5450.4165 L 4153.958 5450.4165 L 4153.958 5450.4165 L 4101.0415 5450.4165 L 4021.6665 5450.4165 L 3995.208 5450.4165 L 3968.7498 5450.4165 L 3968.7498 5423.958 L 3968.7498 5397.4995 L 3942.2915 5397.4995 L 3915.833 5397.4995 L 3915.833 5371.0415 L 3889.3748 5371.0415 L 3889.3748 5371.0415 L 3889.3748 5344.583 L 3862.9165 5344.583 Q 3836.4583 5344.583 3783.5415 5344.583 L 3757.0833 5344.583 L 3757.0833 5344.583 L 3730.6248 5344.583 L 3730.6248 5344.583 L 3730.6248 5344.583 L 3730.6248 5371.0415 Q 3730.6248 5371.0415 3704.1665 5397.4995 L 3677.7083 5397.4995 L 3677.7083 5397.4995 L 3677.7083 5397.4995 L 3677.7083 5423.958 L 3677.7083 5423.958 L 3677.7083 5503.333 Q 3677.7083 5609.1665 3624.7915 5635.6245 Q 3571.8748 5662.083 3598.3333 5688.5415 Q 3624.7915 5714.9995 3651.2498 5714.9995 Q 3677.7083 5714.9995 3677.7083 5741.458 L 3677.7083 5767.9165 L 3651.2498 5767.9165 L 3624.7915 5767.9165 L 3598.3333 5794.3745 Q 3571.8748 5820.833 3518.9583 5820.833 Q 3466.0415 5820.833 3466.0415 5847.2915 Q 3466.0415 5873.7495 3413.1248 5873.7495 L 3386.6665 5873.7495 L 3386.6665 5900.208 Q 3386.6665 5926.6665 3439.5833 5979.583 Q 3466.0415 6006.0415 3492.4998 6032.4995 L 3492.4998 6058.958 L 3466.0415 6058.958 Q 3439.5833 6032.4995 3413.1248 6058.958 L 3413.1248 6058.958 L 3386.6665 6085.4165 L 3360.2083 6111.8745 L 3360.2083 6138.333 L 3360.2083 6164.7915 L 3333.7498 6164.7915 L 3307.2915 6164.7915 L 3307.2915 6138.333 L 3307.2915 6111.8745 L 3307.2915 6085.4165 Q 3307.2915 6058.958 3307.2915 6085.4165 L 3307.2915 6085.4165 L 3280.8333 6085.4165 L 3280.8333 6085.4165 L 3280.8333 6111.8745 L 3254.3748 6111.8745 L 3254.3748 6085.4165 Q 3254.3748 6032.4995 3280.8333 6032.4995 Q 3307.2915 6006.0415 3280.8333 5953.1245 Q 3254.3748 5900.208 3148.5415 5900.208 L 3069.1665 5873.7495 L 3069.1665 5873.7495 L 3095.6248 5873.7495 L 3095.6248 5873.7495 L 3095.6248 5873.7495 L 3095.6248 5820.833 Q 3122.0833 5794.3745 3148.5415 5794.3745 Q 3174.9998 5794.3745 3174.9998 5741.458 L 3201.4583 5688.5415 L 3201.4583 5688.5415 L 3201.4583 5662.083 L 3174.9998 5662.083 Q 3148.5415 5662.083 3042.7083 5609.1665 Q 2936.8748 5582.708 2936.8748 5556.2495 Q 2936.8748 5503.333 2883.9583 5503.333 Q 2857.4998 5529.7915 2857.4998 5556.2495 Q 2857.4998 5582.708 2831.0415 5556.2495 Q 2831.0415 5556.2495 2778.1248 5556.2495 Q 2725.2083 5556.2495 2672.2915 5582.708 Q 2619.3748 5609.1665 2592.9165 5662.083 Q 2566.4583 5714.9995 2566.4583 5688.5415 Q 2539.9998 5662.083 2487.0833 5662.083 Q 2434.1665 5662.083 2434.1665 5714.9995 L 2407.7083 5767.9165 L 2434.1665 5794.3745 L 2434.1665 5820.833 L 2407.7083 5820.833 L 2354.7915 5820.833 L 2354.7915 5847.2915 L 2354.7915 5873.7495 L 2328.3333 5873.7495 L 2301.875 5873.7495 L 2301.875 5847.2915 L 2301.875 5820.833 L 2301.875 5820.833 L 2301.875 5794.3745 L 2301.875 5767.9165 L 2301.875 5741.458 L 2301.875 5714.9995 L 2301.875 5714.9995 L 2301.875 5714.9995 Q 2301.875 5714.9995 2328.3333 5688.5415 Q 2354.7915 5662.083 2301.875 5609.1665 Q 2248.9583 5556.2495 2275.4165 5556.2495 Q 2301.875 5556.2495 2248.9583 5529.7915 Q 2222.5 5503.333 2196.0415 5476.8745 Q 2196.0415 5423.958 2143.125 5423.958 L 2090.2083 5450.4165 L 2063.75 5423.958 L 2037.2915 5397.4995 L 2063.75 5397.4995 L 2090.2083 5397.4995 L 2090.2083 5371.0415 L 2090.2083 5371.0415 L 2090.2083 5344.583 L 2090.2083 5318.1245 L 2116.6665 5318.1245 L 2143.125 5318.1245 L 2143.125 5291.6665 L 2143.125 5265.208 L 2169.5833 5291.6665 Q 2196.0415 5291.6665 2196.0415 5238.7495 Q 2196.0415 5212.2915 2222.5 5212.2915 Q 2248.9583 5212.2915 2248.9583 5185.833 L 2248.9583 5159.3745 L 2222.5 5159.3745 L 2222.5 5132.9165 L 2248.9583 5132.9165 L 2275.4165 5132.9165 L 2275.4165 5106.458 L 2301.875 5106.458 L 2301.875 5159.3745 Q 2301.875 5212.2915 2328.3333 5212.2915 L 2354.7915 5238.7495 L 2354.7915 5238.7495 L 2354.7915 5238.7495 L 2381.2498 5238.7495 L 2381.2498 5238.7495 L 2381.2498 5212.2915 L 2407.7083 5212.2915 L 2407.7083 5212.2915 L 2407.7083 5185.833 L 2381.2498 5185.833 L 2354.7915 5185.833 L 2381.2498 5159.3745 Q 2407.7083 5132.9165 2407.7083 5106.458 L 2407.7083 5079.9995 L 2354.7915 5079.9995 L 2328.3333 5079.9995 L 2328.3333 5053.5415 L 2354.7915 5053.5415 L 2354.7915 5053.5415 L 2354.7915 5027.083 L 2381.2498 5027.083 L 2407.7083 5027.083 L 2460.6248 5000.6245 L 2487.0833 4974.1665 L 2487.0833 4974.1665 L 2513.5415 4974.1665 L 2513.5415 4974.1665 L 2513.5415 4974.1665 L 2460.6248 4947.708 L 2381.2498 4947.708 L 2381.2498 4974.1665 L 2354.7915 5000.6245 L 2354.7915 5000.6245 Q 2354.7915 4974.1665 2275.4165 5000.6245 Q 2196.0415 5027.083 2222.5 5027.083 Q 2248.9583 5027.083 2196.0415 5053.5415 L 2116.6665 5079.9995 L 2116.6665 5053.5415 L 2143.125 5053.5415 L 2143.125 5053.5415 L 2143.125 5027.083 L 2143.125 5027.083 L 2143.125 5027.083 L 2169.5833 5000.6245 L 2169.5833 4974.1665 L 2143.125 4974.1665 L 2116.6665 4974.1665 L 2090.2083 4974.1665 L 2063.75 4974.1665 L 2063.75 4974.1665 L 2037.2915 4974.1665 L 2037.2915 4974.1665 L 2037.2915 4974.1665 L 2037.2915 4947.708 L 2037.2915 4947.708 L 2010.8333 4921.2495 L 2010.8333 4894.7915 L 2037.2915 4894.7915 L 2090.2083 4921.2495 L 2090.2083 4921.2495 L 2090.2083 4921.2495 L 2116.6665 4921.2495 L 2116.6665 4921.2495 L 2116.6665 4894.7915 L 2143.125 4894.7915 L 2143.125 4868.333 L 2143.125 4815.4165 L 2196.0415 4815.4165 Q 2248.9583 4841.8745 2222.5 4868.333 Q 2196.0415 4921.2495 2196.0415 4921.2495 L 2196.0415 4921.2495 L 2248.9583 4921.2495 L 2275.4165 4921.2495 L 2301.875 4921.2495 L 2328.3333 4921.2495 L 2301.875 4894.7915 L 2275.4165 4894.7915 L 2301.875 4868.333 Q 2301.875 4815.4165 2248.9583 4788.958 Q 2196.0415 4736.0415 2275.4165 4709.583 Q 2354.7915 4709.583 2328.3333 4683.1245 Q 2301.875 4683.1245 2301.875 4656.6665 Q 2328.3333 4603.75 2354.7915 4603.75 Q 2381.2498 4603.75 2407.7083 4550.833 Q 2434.1665 4497.9165 2407.7083 4471.458 Q 2381.2498 4445.0 2407.7083 4445.0 Q 2460.6248 4445.0 2460.6248 4392.083 L 2460.6248 4365.625 L 2460.6248 4339.1665 L 2460.6248 4286.25 L 2460.6248 4286.25 L 2460.6248 4286.25 L 2434.1665 4312.708 Q 2407.7083 4339.1665 2354.7915 4339.1665 L 2328.3333 4339.1665 L 2328.3333 4339.1665 L 2354.7915 4339.1665 L 2354.7915 4312.708 L 2354.7915 4286.25 L 2407.7083 4286.25 Q 2434.1665 4286.25 2460.6248 4259.7915 Q 2460.6248 4233.333 2434.1665 4206.875 Q 2407.7083 4206.875 2407.7083 4233.333 L 2407.7083 4259.7915 L 2381.2498 4259.7915 L 2381.2498 4233.333 L 2381.2498 4233.333 Q 2354.7915 4233.333 2354.7915 4180.4165 L 2354.7915 4153.958 L 2381.2498 4153.958 Q 2407.7083 4153.958 2407.7083 4127.5 Q 2407.7083 4101.0415 2434.1665 4074.583 Q 2460.6248 4074.583 2487.0833 4048.1248 Q 2487.0833 4021.6665 2513.5415 4021.6665 Q 2566.4583 3995.208 2539.9998 3968.7498 Q 2513.5415 3942.2915 2539.9998 3942.2915 Q 2539.9998 3915.833 2566.4583 3915.833 L 2592.9165 3915.833 L 2619.3748 3889.3748 L 2645.8333 3862.9165 L 2619.3748 3862.9165 L 2592.9165 3862.9165 L 2592.9165 3836.4583 L 2566.4583 3836.4583 L 2566.4583 3836.4583 L 2566.4583 3809.9998 L 2592.9165 3809.9998 L 2619.3748 3809.9998 L 2566.4583 3783.5415 L 2539.9998 3783.5415 L 2539.9998 3809.9998 Q 2566.4583 3862.9165 2566.4583 3862.9165 L 2566.4583 3862.9165 L 2539.9998 3889.3748 L 2513.5415 3915.833 L 2487.0833 3915.833 L 2460.6248 3915.833 L 2460.6248 3889.3748 L 2460.6248 3862.9165 L 2460.6248 3862.9165 Q 2460.6248 3836.4583 2460.6248 3783.5415 Q 2407.7083 3730.6248 2381.2498 3757.0833 Q 2354.7915 3757.0833 2354.7915 3704.1665 Q 2354.7915 3677.7083 2301.875 3757.0833 Q 2301.875 3809.9998 2248.9583 3809.9998 L 2222.5 3809.9998 L 2222.5 3809.9998 L 2196.0415 3809.9998 L 2196.0415 3809.9998 L 2196.0415 3809.9998 L 2196.0415 3783.5415 L 2196.0415 3783.5415 L 2169.5833 3783.5415 L 2169.5833 3757.0833 L 2169.5833 3757.0833 L 2143.125 3757.0833 L 2143.125 3757.0833 L 2143.125 3757.0833 L 2169.5833 3730.6248 L 2196.0415 3730.6248 L 2196.0415 3704.1665 Q 2196.0415 3651.2498 2169.5833 3651.2498 L 2169.5833 3651.2498 L 2196.0415 3651.2498 Q 2222.5 3651.2498 2196.0415 3545.4165 L 2196.0415 3439.5833 L 2248.9583 3439.5833 L 2275.4165 3439.5833 L 2275.4165 3386.6665 L 2301.875 3333.7498 L 2301.875 3333.7498 L 2301.875 3333.7498 L 2275.4165 3307.2915 L 2248.9583 3307.2915 L 2248.9583 3333.7498 L 2248.9583 3360.2083 L 2222.5 3360.2083 L 2222.5 3386.6665 L 2169.5833 3386.6665 L 2116.6665 3386.6665 L 2116.6665 3413.1248 L 2143.125 3413.1248 L 2143.125 3413.1248 L 2143.125 3439.5833 L 2143.125 3439.5833 Q 2143.125 3439.5833 2169.5833 3466.0415 Q 2169.5833 3492.4998 2143.125 3492.4998 Q 2116.6665 3492.4998 2116.6665 3518.9583 Q 2116.6665 3545.4165 2143.125 3545.4165 Q 2196.0415 3545.4165 2196.0415 3571.8748 Q 2196.0415 3598.3333 2090.2083 3651.2498 Q 2010.8333 3704.1665 2010.8333 3730.6248 L 2037.2915 3783.5415 L 2010.8333 3783.5415 L 2010.8333 3757.0833 L 1984.3749 3757.0833 L 1957.9165 3757.0833 L 1931.4583 3783.5415 L 1904.9999 3783.5415 L 1904.9999 3757.0833 L 1904.9999 3730.6248 L 1852.0833 3730.6248 L 1799.1666 3730.6248 L 1799.1666 3704.1665 L 1772.7083 3651.2498 L 1772.7083 3651.2498 L 1772.7083 3651.2498 L 1799.1666 3624.7915 L 1825.6249 3598.3333 L 1825.6249 3598.3333 L 1825.6249 3598.3333 L 1852.0833 3624.7915 Q 1852.0833 3651.2498 1878.5416 3651.2498 Q 1904.9999 3651.2498 1931.4583 3624.7915 L 1984.3749 3598.3333 L 2010.8333 3598.3333 L 2037.2915 3598.3333 L 2037.2915 3571.8748 L 2037.2915 3571.8748 L 2037.2915 3545.4165 L 2037.2915 3545.4165 L 2037.2915 3518.9583 L 2037.2915 3492.4998 L 2010.8333 3492.4998 Q 2010.8333 3492.4998 1984.3749 3492.4998 Q 1984.3749 3518.9583 1931.4583 3492.4998 L 1904.9999 3439.5833 L 1904.9999 3439.5833 L 1878.5416 3439.5833 L 1878.5416 3439.5833 L 1878.5416 3439.5833 L 1931.4583 3413.1248 Q 1984.3749 3386.6665 1957.9165 3360.2083 Q 1957.9165 3333.7498 1984.3749 3333.7498 Q 2037.2915 3333.7498 2010.8333 3280.8333 Q 1984.3749 3254.3748 1984.3749 3254.3748 L 1984.3749 3227.9165 L 1984.3749 3227.9165 L 1984.3749 3227.9165 L 2010.8333 3174.9998 L 2010.8333 3122.0833 L 2037.2915 3122.0833 L 2063.75 3122.0833 L 2063.75 3148.5415 L 2037.2915 3148.5415 L 2037.2915 3148.5415 L 2037.2915 3174.9998 L 2037.2915 3174.9998 Q 2037.2915 3201.4583 2037.2915 3227.9165 L 2037.2915 3280.8333 L 2063.75 3280.8333 L 2063.75 3280.8333 L 2090.2083 3280.8333 L 2116.6665 3280.8333 L 2116.6665 3280.8333 L 2090.2083 3280.8333 L 2090.2083 3227.9165 L 2090.2083 3148.5415 L 2116.6665 3148.5415 L 2143.125 3174.9998 L 2143.125 3174.9998 L 2143.125 3174.9998 L 2169.5833 3148.5415 L 2196.0415 3122.0833 L 2196.0415 3095.6248 L 2196.0415 3069.1665 L 2143.125 3069.1665 Q 2063.75 3069.1665 2037.2915 3069.1665 Q 1984.3749 3069.1665 1931.4583 3016.2498 Q 1904.9999 2963.3333 1931.4583 2963.3333 Q 1957.9165 2963.3333 1931.4583 2857.4998 Q 1878.5416 2778.1248 1931.4583 2751.6665 Q 1957.9165 2751.6665 1957.9165 2698.7498 Q 1984.3749 2672.2915 1984.3749 2645.8333 Q 2010.8333 2645.8333 2010.8333 2619.3748 Q 2010.8333 2592.9165 1957.9165 2592.9165 Q 1904.9999 2592.9165 1878.5416 2539.9998 Q 1878.5416 2513.5415 1931.4583 2513.5415 Q 1957.9165 2487.0833 1931.4583 2434.1665 L 1931.4583 2381.2498 L 1957.9165 2381.2498 L 1984.3749 2381.2498 L 1984.3749 2354.7915 L 1984.3749 2354.7915 L 1957.9165 2354.7915 L 1957.9165 2328.3333 L 1931.4583 2328.3333 L 1904.9999 2328.3333 L 1878.5416 2328.3333 L 1852.0833 2328.3333 L 1852.0833 2328.3333 L 1825.6249 2328.3333 L 1825.6249 2328.3333 L 1825.6249 2328.3333 L 1825.6249 2354.7915 L 1825.6249 2354.7915 L 1799.1666 2354.7915 L 1799.1666 2381.2498 L 1799.1666 2381.2498 L 1772.7083 2381.2498 L 1772.7083 2407.7083 L 1772.7083 2434.1665 L 1799.1666 2434.1665 Q 1825.6249 2407.7083 1825.6249 2434.1665 L 1825.6249 2487.0833 L 1799.1666 2487.0833 Q 1772.7083 2487.0833 1772.7083 2513.5415 Q 1772.7083 2513.5415 1772.7083 2539.9998 Q 1746.2499 2539.9998 1746.2499 2487.0833 Q 1746.2499 2460.6248 1719.7916 2460.6248 Q 1693.3333 2460.6248 1719.7916 2513.5415 Q 1719.7916 2566.4583 1613.9583 2592.9165 Q 1508.1249 2645.8333 1455.2083 2619.3748 Q 1402.2916 2619.3748 1349.3749 2592.9165 Q 1296.4583 2592.9165 1269.9999 2619.3748 Q 1243.5416 2645.8333 1243.5416 2592.9165 Q 1243.5416 2539.9998 1243.5416 2592.9165 Q 1190.6249 2619.3748 1137.7083 2645.8333 L 1084.7916 2672.2915 L 1058.3333 2725.2083 L 1031.875 2778.1248 L 1031.875 2778.1248 L 1031.875 2804.5833 L 978.95825 2804.5833 L 952.49994 2804.5833 L 978.95825 2778.1248 L 1005.4166 2751.6665 L 1005.4166 2751.6665 L 978.95825 2751.6665 L 978.95825 2751.6665 L 978.95825 2751.6665 L 1005.4166 2725.2083 L 1031.875 2725.2083 L 1031.875 2698.7498 Q 1031.875 2645.8333 1031.875 2619.3748 Q 1031.875 2592.9165 1058.3333 2566.4583 Q 1084.7916 2539.9998 1058.3333 2539.9998 Q 1031.875 2513.5415 1058.3333 2487.0833 Q 1084.7916 2487.0833 1058.3333 2434.1665 Q 1031.875 2381.2498 1031.875 2381.2498 Q 1005.4166 2354.7915 1005.4166 2275.4165 Q 978.95825 2222.5 978.95825 2222.5 Q 952.49994 2222.5 952.49994 2143.125 Q 978.95825 2090.2083 978.95825 2063.75 Q 1005.4166 2063.75 978.95825 2037.2915 Q 952.49994 2010.8333 952.49994 1984.3749 Q 926.0416 1957.9165 978.95825 1931.4583 Q 978.95825 1904.9999 952.49994 1904.9999 Q 926.0416 1878.5416 926.0416 1852.0833 L 926.0416 1825.6249 L 952.49994 1825.6249 L 978.95825 1825.6249 L 978.95825 1799.1666 L 978.95825 1772.7083 L 952.49994 1772.7083 L 952.49994 1746.2499 L 952.49994 1746.2499 L 926.0416 1746.2499 L 926.0416 1746.2499 L 926.0416 1746.2499 L 873.12494 1746.2499 L 820.2083 1746.2499 L 767.2916 1746.2499 Q 740.8333 1746.2499 740.8333 1772.7083 Q 740.8333 1799.1666 714.37494 1799.1666 Q 661.4583 1799.1666 661.4583 1852.0833 Q 661.4583 1931.4583 634.99994 1931.4583 Q 608.5416 1931.4583 608.5416 1904.9999 Q 608.5416 1852.0833 582.0833 1904.9999 L 555.625 1931.4583 L 555.625 1931.4583 L 555.625 1957.9165 L 502.7083 1957.9165 L 476.24997 1957.9165 L 476.24997 1931.4583 L 449.79166 1931.4583 L 449.79166 1931.4583 L 449.79166 1904.9999 L 449.79166 1904.9999 L 449.79166 1904.9999 L 476.24997 1904.9999 L 476.24997 1904.9999 L 476.24997 1878.5416 L 502.7083 1878.5416 L 502.7083 1878.5416 L 502.7083 1904.9999 L 502.7083 1904.9999 L 502.7083 1904.9999 L 529.1666 1904.9999 L 529.1666 1904.9999 L 529.1666 1878.5416 L 555.625 1878.5416 L 555.625 1852.0833 Q 555.625 1825.6249 529.1666 1852.0833 L 502.7083 1852.0833 L 502.7083 1852.0833 L 502.7083 1852.0833 L 449.79166 1825.6249 L 423.3333 1825.6249 L 423.3333 1799.1666 L 449.79166 1746.2499 L 449.79166 1746.2499 L 449.79166 1746.2499 L 449.79166 1772.7083 L 449.79166 1772.7083 L 476.24997 1772.7083 L 476.24997 1799.1666 L 476.24997 1799.1666 L 502.7083 1799.1666 L 502.7083 1772.7083 Q 529.1666 1746.2499 582.0833 1719.7916 L 634.99994 1719.7916 L 661.4583 1666.8749 Q 687.9166 1587.4999 634.99994 1587.4999 Q 582.0833 1587.4999 634.99994 1534.5833 Q 687.9166 1481.6666 793.74994 1428.7499 Q 899.5833 1402.2916 926.0416 1349.3749 Q 926.0416 1269.9999 952.49994 1269.9999 Q 978.95825 1243.5416 978.95825 1217.0833 Q 978.95825 1217.0833 1031.875 1190.6249 Q 1058.3333 1190.6249 1058.3333 1164.1666 Q 1031.875 1111.25 1084.7916 1058.3333 Q 1084.7916 1005.4166 1111.25 1005.4166 L 1111.25 1005.4166 L 1084.7916 978.95825 Q 1031.875 952.49994 1031.875 926.0416 L 1058.3333 899.5833 L 1031.875 899.5833 Q 1005.4166 899.5833 978.95825 873.12494 L 978.95825 846.6666 L 952.49994 873.12494 Q 952.49994 899.5833 926.0416 899.5833 Q 899.5833 899.5833 899.5833 846.6666 Q 899.5833 793.74994 820.2083 793.74994 Q 714.37494 820.2083 714.37494 846.6666 Q 714.37494 899.5833 687.9166 873.12494 Q 661.4583 846.6666 661.4583 873.12494 Q 661.4583 899.5833 634.99994 846.6666 Q 634.99994 820.2083 608.5416 820.2083 Q 582.0833 846.6666 502.7083 820.2083 L 449.79166 793.74994 L 449.79166 820.2083 L 449.79166 820.2083 L 423.3333 820.2083 L 423.3333 793.74994 L 423.3333 793.74994 L 396.87497 793.74994 L 396.87497 793.74994 L 396.87497 793.74994 L 396.87497 767.2916 L 396.87497 767.2916 L 449.79166 740.8333 Q 502.7083 740.8333 502.7083 714.37494 L 502.7083 714.37494 L 529.1666 714.37494 L 529.1666 687.9166 L 502.7083 687.9166 L 476.24997 687.9166 L 449.79166 661.4583 L 423.3333 634.99994 L 423.3333 634.99994 L 396.87497 634.99994 L 396.87497 634.99994 L 396.87497 634.99994 L 343.9583 634.99994 Q 317.49997 634.99994 291.04166 661.4583 Q 291.04166 661.4583 238.12498 687.9166 Q 211.66666 687.9166 185.20833 740.8333 L 185.20833 767.2916 L 158.74998 767.2916 L 132.29166 740.8333 L 132.29166 740.8333 L 132.29166 740.8333 L 158.74998 714.37494 Q 158.74998 687.9166 132.29166 687.9166 L 105.83333 687.9166 L 105.83333 661.4583 L 79.37499 661.4583 L 79.37499 661.4583 L 79.37499 634.99994 L 79.37499 634.99994 L 79.37499 634.99994 L 105.83333 608.5416 L 105.83333 582.0833 L 79.37499 582.0833 L 52.916664 582.0833 L 52.916664 555.625 L 52.916664 529.1666 L 26.458332 529.1666 L 0.0 529.1666 L 26.458332 502.7083 Q 52.916664 502.7083 79.37499 423.3333 Q 105.83333 370.41666 132.29166 370.41666 Q 185.20833 343.9583 185.20833 317.49997 Q 185.20833 317.49997 238.12498 317.49997 Q 264.5833 317.49997 264.5833 343.9583 L 291.04166 343.9583 L 291.04166 317.49997 Q 291.04166 264.5833 291.04166 211.66666 Q 291.04166 132.29166 238.12498 132.29166 Q 211.66666 158.74998 185.20833 105.83333 L 185.20833 79.37499 L 211.66666 79.37499 Q 238.12498 52.916664 185.20833 52.916664 L 158.74998 52.916664 L 158.74998 26.458332 L 185.20833 26.458332 L 185.20833 0.0 L 185.20833 0.0 L 1031.875 26.458332 Q 1852.0833 52.916664 3201.4583 26.458332 Q 4550.833 0.0 7117.2915 0.0 Q 9657.291 0.0 9710.208 0.0 z M 132.29166 476.24997 Q 158.74998 476.24997 132.29166 502.7083 Q 79.37499 529.1666 79.37499 502.7083 Q 79.37499 476.24997 132.29166 476.24997 z M 2090.2083 2804.5833 Q 2116.6665 2804.5833 2090.2083 2883.9583 Q 2090.2083 2963.3333 2037.2915 2963.3333 Q 2010.8333 2963.3333 2010.8333 2910.4165 Q 2010.8333 2857.4998 2037.2915 2857.4998 Q 2090.2083 2857.4998 2090.2083 2831.0415 Q 2090.2083 2804.5833 2090.2083 2804.5833 z M 1957.9165 3677.7083 Q 1957.9165 3651.2498 1957.9165 3651.2498 Q 1984.3749 3651.2498 1984.3749 3651.2498 Q 1984.3749 3677.7083 1957.9165 3677.7083 z M 2460.6248 3730.6248 Q 2460.6248 3704.1665 2460.6248 3704.1665 Q 2460.6248 3704.1665 2460.6248 3704.1665 Q 2460.6248 3730.6248 2460.6248 3730.6248 z M 2513.5415 4392.083 Q 2513.5415 4392.083 2513.5415 4365.625 Q 2513.5415 4365.625 2513.5415 4392.083 Q 2513.5415 4392.083 2513.5415 4392.083 z M 2460.6248 4524.375 Q 2513.5415 4550.833 2460.6248 4577.2915 Q 2434.1665 4603.75 2434.1665 4577.2915 Q 2434.1665 4524.375 2460.6248 4524.375 z M 2301.875 4762.4995 Q 2301.875 4762.4995 2301.875 4736.0415 Q 2301.875 4736.0415 2301.875 4762.4995 Q 2301.875 4762.4995 2301.875 4762.4995 z M 5185.833 5476.8745 Q 5185.833 5450.4165 5185.833 5450.4165 Q 5212.2915 5450.4165 5212.2915 5450.4165 Q 5212.2915 5476.8745 5185.833 5476.8745 z M 3148.5415 5582.708 Q 3148.5415 5556.2495 3148.5415 5556.2495 Q 3148.5415 5556.2495 3148.5415 5556.2495 Q 3148.5415 5582.708 3148.5415 5582.708 z M 7143.7495 6693.958 Q 7117.2915 6693.958 7117.2915 6746.8745 Q 7117.2915 6799.7915 7143.7495 6773.333 Q 7170.208 6746.8745 7170.208 6720.4165 Q 7170.208 6667.4995 7143.7495 6667.4995 Q 7143.7495 6667.4995 7143.7495 6693.958 z M 7223.1245 6746.8745 Q 7196.6665 6773.333 7170.208 6773.333 Q 7170.208 6773.333 7223.1245 6773.333 Q 7276.0415 6746.8745 7302.4995 6746.8745 Q 7302.4995 6720.4165 7276.0415 6720.4165 Q 7249.583 6720.4165 7223.1245 6746.8745 z M 5794.3745 6773.333 Q 5794.3745 6773.333 5794.3745 6746.8745 Q 5794.3745 6746.8745 5794.3745 6773.333 Q 5794.3745 6773.333 5794.3745 6773.333 z M 8096.2495 7514.1665 Q 8096.2495 7514.1665 8096.2495 7487.708 Q 8122.708 7487.708 8122.708 7514.1665 Q 8122.708 7514.1665 8096.2495 7514.1665 z" svg:height="87.04791mm" draw:style-name="style-171" svg:viewBox="0.0 0.0 9763.124 8704.791" svg:width="97.63125mm" svg:x="127.26458mm" svg:y="5.2916665mm"/>
          <draw:path svg:d="M 3571.8748 0.0 L 3598.3333 0.0 L 3624.7915 26.458332 L 3651.2498 26.458332 L 3651.2498 52.916664 L 3651.2498 79.37499 L 3677.7083 79.37499 L 3730.6248 79.37499 L 3730.6248 105.83333 L 3730.6248 132.29166 L 3704.1665 158.74998 Q 3677.7083 211.66666 3704.1665 211.66666 Q 3730.6248 211.66666 3730.6248 264.5833 Q 3757.0833 317.49997 3730.6248 343.9583 Q 3704.1665 370.41666 3730.6248 370.41666 Q 3730.6248 396.87497 3730.6248 529.1666 Q 3704.1665 634.99994 3730.6248 661.4583 Q 3783.5415 687.9166 3730.6248 687.9166 Q 3704.1665 687.9166 3677.7083 714.37494 Q 3677.7083 740.8333 3677.7083 793.74994 Q 3704.1665 846.6666 3757.0833 873.12494 Q 3783.5415 873.12494 3809.9998 899.5833 Q 3809.9998 952.49994 3836.4583 952.49994 L 3889.3748 952.49994 L 3915.833 978.95825 L 3942.2915 978.95825 L 3942.2915 1005.4166 Q 3942.2915 1031.875 3889.3748 1058.3333 Q 3836.4583 1084.7916 3809.9998 1111.25 Q 3809.9998 1137.7083 3889.3748 1137.7083 Q 3968.7498 1164.1666 3942.2915 1164.1666 Q 3915.833 1164.1666 3889.3748 1190.6249 L 3862.9165 1190.6249 L 3862.9165 1217.0833 L 3889.3748 1243.5416 L 3915.833 1217.0833 Q 3942.2915 1217.0833 3942.2915 1269.9999 Q 3942.2915 1322.9166 3995.208 1349.3749 Q 4048.1248 1375.8333 4074.583 1375.8333 L 4101.0415 1375.8333 L 4153.958 1375.8333 L 4180.4165 1375.8333 L 4180.4165 1375.8333 L 4206.875 1375.8333 L 4206.875 1375.8333 Q 4206.875 1375.8333 4206.875 1349.3749 Q 4206.875 1349.3749 4153.958 1349.3749 Q 4101.0415 1322.9166 4127.5 1322.9166 Q 4153.958 1322.9166 4153.958 1296.4583 Q 4153.958 1269.9999 4206.875 1269.9999 Q 4233.333 1243.5416 4233.333 1190.6249 L 4233.333 1137.7083 L 4259.7915 1111.25 Q 4259.7915 1111.25 4259.7915 1111.25 L 4259.7915 1111.25 L 4259.7915 1084.7916 L 4259.7915 1084.7916 L 4233.333 1084.7916 L 4233.333 1058.3333 L 4233.333 1058.3333 L 4259.7915 1058.3333 L 4259.7915 952.49994 Q 4286.25 846.6666 4339.1665 846.6666 Q 4392.083 846.6666 4471.458 793.74994 Q 4550.833 740.8333 4577.2915 714.37494 Q 4577.2915 687.9166 4630.208 661.4583 Q 4656.6665 634.99994 4603.75 634.99994 Q 4550.833 634.99994 4577.2915 555.625 Q 4577.2915 476.24997 4603.75 476.24997 Q 4630.208 502.7083 4656.6665 476.24997 Q 4656.6665 423.3333 4683.1245 423.3333 Q 4709.583 423.3333 4736.0415 370.41666 Q 4762.4995 291.04166 4815.4165 291.04166 Q 4868.333 264.5833 4894.7915 291.04166 L 4894.7915 291.04166 L 4894.7915 291.04166 L 4894.7915 317.49997 L 4868.333 317.49997 L 4841.8745 317.49997 L 4868.333 343.9583 L 4894.7915 370.41666 L 4947.708 343.9583 Q 5000.6245 343.9583 5000.6245 396.87497 Q 5027.083 423.3333 5053.5415 449.79166 Q 5106.458 476.24997 5079.9995 476.24997 Q 5053.5415 476.24997 5106.458 529.1666 Q 5159.3745 582.0833 5132.9165 608.5416 Q 5106.458 634.99994 5106.458 634.99994 L 5106.458 634.99994 L 5106.458 634.99994 L 5106.458 661.4583 L 5106.458 687.9166 L 5106.458 714.37494 L 5132.9165 714.37494 Q 5132.9165 740.8333 5185.833 740.8333 L 5238.7495 740.8333 L 5238.7495 714.37494 L 5212.2915 687.9166 L 5238.7495 634.99994 Q 5238.7495 582.0833 5318.1245 555.625 Q 5423.958 529.1666 5476.8745 502.7083 Q 5529.7915 476.24997 5582.708 476.24997 Q 5635.6245 476.24997 5635.6245 476.24997 Q 5662.083 502.7083 5662.083 476.24997 Q 5662.083 449.79166 5688.5415 423.3333 Q 5741.458 423.3333 5741.458 476.24997 Q 5741.458 502.7083 5847.2915 502.7083 Q 5953.1245 476.24997 5953.1245 529.1666 Q 5953.1245 582.0833 5979.583 582.0833 L 6006.0415 582.0833 L 6006.0415 608.5416 L 6006.0415 608.5416 L 5979.583 661.4583 Q 5979.583 714.37494 5953.1245 714.37494 Q 5926.6665 714.37494 5900.208 740.8333 L 5900.208 793.74994 L 5900.208 793.74994 L 5900.208 793.74994 L 5873.7495 793.74994 L 5873.7495 793.74994 L 5900.208 820.2083 Q 5953.1245 820.2083 5953.1245 793.74994 Q 5979.583 740.8333 6032.4995 767.2916 Q 6058.958 793.74994 6111.8745 899.5833 Q 6138.333 1031.875 6164.7915 1031.875 Q 6191.2495 1031.875 6191.2495 1005.4166 L 6217.708 978.95825 L 6217.708 926.0416 Q 6270.6245 873.12494 6217.708 846.6666 Q 6191.2495 846.6666 6217.708 793.74994 Q 6217.708 740.8333 6297.083 740.8333 Q 6376.458 740.8333 6402.9165 714.37494 L 6429.3745 687.9166 L 6455.833 687.9166 L 6482.2915 687.9166 L 6482.2915 661.4583 Q 6482.2915 634.99994 6455.833 634.99994 Q 6429.3745 634.99994 6402.9165 608.5416 Q 6376.458 582.0833 6402.9165 582.0833 Q 6455.833 555.625 6482.2915 449.79166 L 6482.2915 343.9583 L 6482.2915 343.9583 L 6482.2915 317.49997 L 6482.2915 317.49997 L 6482.2915 317.49997 L 6508.7495 317.49997 Q 6535.208 291.04166 6535.208 291.04166 L 6535.208 264.5833 L 6535.208 264.5833 L 6535.208 264.5833 L 6588.1245 264.5833 Q 6614.583 238.12498 6641.0415 264.5833 Q 6641.0415 264.5833 6667.4995 264.5833 L 6693.958 264.5833 L 6693.958 291.04166 L 6693.958 291.04166 L 6720.4165 291.04166 L 6720.4165 317.49997 L 6746.8745 317.49997 L 6773.333 317.49997 L 6773.333 343.9583 L 6773.333 370.41666 L 6799.7915 370.41666 L 6826.2495 370.41666 L 6905.6245 370.41666 L 6958.5415 370.41666 L 6958.5415 370.41666 L 6958.5415 370.41666 L 6905.6245 476.24997 Q 6879.1665 608.5416 6852.708 608.5416 Q 6826.2495 608.5416 6852.708 661.4583 Q 6852.708 714.37494 6879.1665 740.8333 Q 6905.6245 767.2916 6932.083 793.74994 Q 6932.083 793.74994 6984.9995 846.6666 Q 7064.3745 873.12494 7037.9165 899.5833 Q 7037.9165 926.0416 7064.3745 926.0416 Q 7090.833 926.0416 7090.833 952.49994 Q 7090.833 978.95825 7223.1245 952.49994 Q 7328.958 952.49994 7355.4165 926.0416 Q 7355.4165 899.5833 7381.8745 899.5833 Q 7408.333 899.5833 7408.333 873.12494 Q 7408.333 846.6666 7461.2495 846.6666 Q 7487.708 873.12494 7514.1665 846.6666 Q 7514.1665 793.74994 7540.6245 793.74994 Q 7567.083 793.74994 7567.083 820.2083 Q 7593.5415 846.6666 7593.5415 793.74994 Q 7646.458 740.8333 7646.458 661.4583 Q 7646.458 582.0833 7672.9165 555.625 Q 7699.3745 529.1666 7699.3745 502.7083 Q 7699.3745 476.24997 7752.291 449.79166 Q 7805.208 423.3333 7911.041 396.87497 Q 8016.8745 370.41666 8016.8745 396.87497 L 8016.8745 423.3333 L 8043.333 396.87497 L 8069.791 370.41666 L 8069.791 370.41666 L 8069.791 370.41666 L 8043.333 343.9583 Q 8016.8745 317.49997 7990.416 317.49997 L 7963.958 291.04166 L 7963.958 291.04166 L 7963.958 264.5833 L 7937.4995 264.5833 L 7911.041 264.5833 L 7963.958 264.5833 L 7990.416 264.5833 L 8016.8745 264.5833 L 8069.791 264.5833 L 8069.791 291.04166 Q 8069.791 317.49997 8122.708 317.49997 Q 8149.166 317.49997 8122.708 291.04166 Q 8096.2495 291.04166 8096.2495 264.5833 Q 8096.2495 238.12498 8175.6245 264.5833 Q 8281.458 264.5833 8281.458 317.49997 Q 8281.458 370.41666 8334.375 396.87497 Q 8387.291 423.3333 8387.291 476.24997 Q 8387.291 502.7083 8413.75 476.24997 Q 8440.208 476.24997 8440.208 502.7083 Q 8440.208 529.1666 8387.291 555.625 Q 8360.833 582.0833 8387.291 582.0833 Q 8440.208 582.0833 8440.208 634.99994 Q 8440.208 661.4583 8466.666 661.4583 Q 8493.125 687.9166 8440.208 661.4583 Q 8360.833 661.4583 8360.833 687.9166 L 8360.833 714.37494 L 8387.291 714.37494 L 8440.208 714.37494 L 8440.208 767.2916 Q 8440.208 820.2083 8466.666 767.2916 Q 8466.666 714.37494 8493.125 714.37494 Q 8519.583 714.37494 8546.041 740.8333 Q 8546.041 793.74994 8519.583 793.74994 Q 8493.125 820.2083 8546.041 846.6666 Q 8572.5 846.6666 8572.5 926.0416 Q 8572.5 1005.4166 8598.958 1005.4166 Q 8651.875 1005.4166 8625.416 1058.3333 Q 8598.958 1084.7916 8625.416 1111.25 Q 8678.333 1111.25 8678.333 1269.9999 Q 8678.333 1455.2083 8598.958 1481.6666 Q 8493.125 1508.1249 8466.666 1587.4999 Q 8440.208 1640.4166 8546.041 1640.4166 Q 8678.333 1666.8749 8704.791 1693.3333 Q 8704.791 1693.3333 8731.25 1666.8749 Q 8757.708 1613.9583 8784.166 1587.4999 Q 8837.083 1587.4999 8837.083 1613.9583 Q 8837.083 1640.4166 8863.541 1640.4166 Q 8890.0 1640.4166 8890.0 1666.8749 Q 8890.0 1693.3333 8916.458 1693.3333 Q 8969.375 1693.3333 9154.583 1693.3333 Q 9339.791 1693.3333 9419.166 1693.3333 Q 9498.541 1666.8749 9498.541 1719.7916 Q 9498.541 1772.7083 9524.999 1772.7083 Q 9551.458 1772.7083 9551.458 1799.1666 Q 9551.458 1825.6249 9577.916 1799.1666 Q 9577.916 1772.7083 9630.833 1772.7083 Q 9710.208 1772.7083 9710.208 1719.7916 Q 9736.666 1693.3333 9763.124 1666.8749 Q 9789.583 1666.8749 9789.583 1719.7916 Q 9789.583 1746.2499 9868.958 1719.7916 Q 9921.874 1693.3333 9948.333 1640.4166 Q 9974.791 1587.4999 9948.333 1666.8749 Q 9921.874 1746.2499 9948.333 1746.2499 Q 9974.791 1746.2499 10027.708 1693.3333 Q 10054.166 1640.4166 10080.624 1666.8749 Q 10080.624 1666.8749 10054.166 1719.7916 Q 10027.708 1772.7083 10054.166 1772.7083 Q 10080.624 1799.1666 10027.708 1799.1666 Q 9948.333 1825.6249 9948.333 1904.9999 Q 9974.791 1984.3749 9948.333 1957.9165 Q 9921.874 1904.9999 9816.041 1904.9999 Q 9710.208 1904.9999 9710.208 1931.4583 Q 9736.666 1957.9165 9736.666 2010.8333 Q 9736.666 2063.75 9763.124 2063.75 Q 9789.583 2063.75 9816.041 2090.2083 Q 9816.041 2116.6665 9842.499 2143.125 Q 9868.958 2143.125 9868.958 2248.9583 Q 9816.041 2354.7915 9842.499 2381.2498 Q 9842.499 2407.7083 9868.958 2407.7083 Q 9921.874 2407.7083 9921.874 2434.1665 Q 9921.874 2460.6248 9895.416 2460.6248 Q 9868.958 2460.6248 9895.416 2566.4583 Q 9921.874 2645.8333 9974.791 2645.8333 Q 10001.249 2592.9165 10027.708 2725.2083 Q 10027.708 2831.0415 10054.166 2831.0415 Q 10080.624 2857.4998 10054.166 2857.4998 Q 10027.708 2883.9583 10080.624 2883.9583 Q 10080.624 2883.9583 10159.999 2857.4998 Q 10239.374 2857.4998 10265.833 2857.4998 Q 10292.291 2910.4165 10371.666 2857.4998 Q 10451.041 2831.0415 10451.041 2751.6665 Q 10451.041 2645.8333 10503.958 2672.2915 Q 10530.416 2698.7498 10503.958 2698.7498 Q 10477.499 2698.7498 10556.874 2725.2083 Q 10609.791 2725.2083 10609.791 2751.6665 Q 10609.791 2778.1248 10662.708 2751.6665 Q 10715.624 2698.7498 10689.166 2698.7498 Q 10662.708 2698.7498 10662.708 2672.2915 Q 10662.708 2645.8333 10715.624 2645.8333 Q 10742.083 2645.8333 10662.708 2645.8333 Q 10583.333 2645.8333 10583.333 2619.3748 Q 10583.333 2592.9165 10636.249 2592.9165 Q 10689.166 2592.9165 10715.624 2539.9998 Q 10768.541 2487.0833 10794.999 2460.6248 Q 10821.458 2460.6248 10847.916 2434.1665 Q 10847.916 2407.7083 10874.374 2434.1665 Q 10927.291 2434.1665 10900.833 2487.0833 Q 10900.833 2513.5415 10927.291 2539.9998 Q 10980.208 2539.9998 10980.208 2592.9165 Q 10980.208 2645.8333 11033.124 2645.8333 Q 11086.041 2672.2915 11086.041 2751.6665 Q 11086.041 2804.5833 11086.041 2857.4998 Q 11086.041 2883.9583 11138.958 2883.9583 Q 11191.874 2883.9583 11191.874 2910.4165 Q 11191.874 2936.8748 11138.958 2936.8748 L 11059.583 2963.3333 L 11059.583 2963.3333 L 11086.041 2963.3333 L 11086.041 2963.3333 L 11086.041 2963.3333 L 11086.041 2989.7915 L 11086.041 2989.7915 L 11112.499 3016.2498 L 11112.499 3042.7083 L 11138.958 3042.7083 L 11165.416 3069.1665 L 11165.416 3069.1665 L 11191.874 3069.1665 L 11191.874 3069.1665 L 11191.874 3069.1665 L 11244.791 3095.6248 L 11271.249 3122.0833 L 11271.249 3122.0833 L 11297.708 3122.0833 L 11297.708 3069.1665 Q 11324.166 3016.2498 11403.541 3042.7083 Q 11456.458 3042.7083 11456.458 3016.2498 Q 11482.916 3016.2498 11509.374 2989.7915 Q 11535.833 2963.3333 11562.291 2963.3333 Q 11615.208 2963.3333 11668.124 2936.8748 Q 11747.499 2936.8748 11747.499 2989.7915 Q 11747.499 3016.2498 11853.333 3069.1665 Q 11932.708 3095.6248 11932.708 3122.0833 Q 11932.708 3122.0833 11985.624 3148.5415 Q 12038.541 3174.9998 12091.458 3280.8333 Q 12091.458 3360.2083 12117.916 3333.7498 Q 12117.916 3307.2915 12197.291 3307.2915 Q 12250.208 3307.2915 12250.208 3386.6665 Q 12276.666 3439.5833 12303.124 3466.0415 Q 12303.124 3492.4998 12303.124 3545.4165 L 12303.124 3624.7915 L 12356.041 3624.7915 L 12382.499 3624.7915 L 12382.499 3571.8748 Q 12356.041 3518.9583 12382.499 3439.5833 L 12382.499 3386.6665 L 12408.958 3386.6665 L 12461.874 3386.6665 L 12461.874 3360.2083 L 12488.333 3360.2083 L 12488.333 4921.2495 Q 12461.874 6482.2915 12461.874 10212.916 Q 12461.874 13917.083 12461.874 14657.916 Q 12461.874 15425.208 12461.874 15425.208 L 12461.874 15451.666 L 12461.874 15451.666 L 12461.874 15451.666 L 12461.874 15451.666 L 12461.874 15451.666 L 12435.416 15504.582 L 12408.958 15531.041 L 12408.958 15531.041 L 12408.958 15504.582 L 12382.499 15504.582 Q 12356.041 15504.582 12329.583 15478.124 Q 12303.124 15451.666 12223.749 15451.666 Q 12144.374 15478.124 12144.374 15531.041 Q 12144.374 15557.499 12091.458 15583.957 Q 12038.541 15583.957 12012.083 15610.416 Q 12012.083 15663.332 11985.624 15663.332 Q 11932.708 15689.791 11932.708 15769.166 Q 11932.708 15848.541 11959.166 15874.999 Q 11959.166 15901.457 11932.708 15901.457 Q 11906.249 15927.916 11932.708 15927.916 Q 11959.166 15927.916 11932.708 15980.832 Q 11932.708 16033.749 11932.708 16060.207 Q 11932.708 16086.666 11959.166 16086.666 Q 11985.624 16113.124 11985.624 16139.582 Q 12012.083 16139.582 12012.083 16113.124 Q 12038.541 16086.666 12038.541 16192.499 Q 12038.541 16298.332 12091.458 16245.416 Q 12144.374 16218.957 12170.833 16457.082 Q 12197.291 16668.75 12144.374 16668.75 Q 12117.916 16668.75 12117.916 16695.207 Q 12091.458 16721.666 12091.458 16721.666 L 12091.458 16721.666 L 12170.833 16748.125 Q 12250.208 16774.582 12250.208 16774.582 Q 12250.208 16774.582 12223.749 16774.582 L 12223.749 16774.582 L 12223.749 16801.041 L 12250.208 16801.041 L 12250.208 16801.041 L 12250.208 16827.5 L 12223.749 16827.5 L 12197.291 16827.5 L 12197.291 16853.957 L 12197.291 16853.957 L 12170.833 16880.416 L 12170.833 16906.875 L 12197.291 16906.875 L 12223.749 16880.416 L 12250.208 16880.416 L 12276.666 16880.416 L 12303.124 16880.416 L 12303.124 16880.416 L 12303.124 16880.416 L 12303.124 16880.416 L 12329.583 16880.416 L 12329.583 16880.416 L 12356.041 16853.957 L 12382.499 16827.5 L 12382.499 16827.5 Q 12408.958 16827.5 12408.958 16801.041 L 12408.958 16774.582 L 12435.416 16774.582 L 12461.874 16774.582 L 12461.874 16748.125 L 12488.333 16748.125 L 12488.333 17462.5 Q 12461.874 18176.875 12488.333 18203.332 L 12488.333 18203.332 L 12488.333 18415.0 Q 12461.874 18626.666 12461.874 18732.498 L 12461.874 18864.791 L 12461.874 18864.791 L 12461.874 18864.791 L 12461.874 18864.791 L 12461.874 18864.791 L 12435.416 18864.791 L 12435.416 18891.248 L 12435.416 18891.248 L 12408.958 18891.248 L 12408.958 18944.166 L 12408.958 18970.623 L 12382.499 18970.623 L 12356.041 18970.623 L 12356.041 18944.166 L 12356.041 18917.707 L 12303.124 18917.707 L 12276.666 18891.248 L 12276.666 18891.248 Q 12303.124 18891.248 12303.124 18864.791 Q 12303.124 18838.332 12250.208 18838.332 Q 12223.749 18838.332 12144.374 18758.957 Q 12091.458 18706.041 12012.083 18679.582 Q 11959.166 18679.582 11959.166 18653.123 Q 11959.166 18626.666 11879.791 18573.75 Q 11800.416 18547.291 11800.416 18520.832 Q 11800.416 18467.916 11773.958 18467.916 Q 11747.499 18467.916 11694.583 18415.0 Q 11641.666 18362.082 11562.291 18362.082 Q 11482.916 18362.082 11456.458 18309.166 Q 11403.541 18256.25 11350.624 18256.25 Q 11271.249 18282.707 11271.249 18309.166 Q 11297.708 18335.625 11244.791 18362.082 Q 11191.874 18362.082 11165.416 18415.0 Q 11138.958 18494.375 11138.958 18467.916 Q 11112.499 18467.916 11112.499 18467.916 Q 11086.041 18494.375 11086.041 18520.832 L 11059.583 18520.832 L 11059.583 18547.291 L 11033.124 18547.291 L 11033.124 18547.291 L 11033.124 18573.75 L 11006.666 18573.75 L 10980.208 18573.75 L 10980.208 18547.291 L 10980.208 18520.832 L 11006.666 18467.916 Q 11006.666 18415.0 10980.208 18415.0 L 10953.749 18415.0 L 10953.749 18388.541 L 10953.749 18362.082 L 10927.291 18362.082 L 10900.833 18362.082 L 10900.833 18415.0 Q 10900.833 18441.457 10847.916 18467.916 Q 10794.999 18467.916 10794.999 18520.832 L 10794.999 18547.291 L 10768.541 18547.291 L 10742.083 18547.291 L 10742.083 18520.832 L 10715.624 18494.375 L 10715.624 18494.375 Q 10715.624 18467.916 10742.083 18467.916 Q 10768.541 18441.457 10742.083 18415.0 L 10715.624 18415.0 L 10715.624 18388.541 L 10715.624 18388.541 L 10742.083 18388.541 L 10742.083 18362.082 L 10715.624 18362.082 L 10662.708 18362.082 L 10636.249 18520.832 Q 10609.791 18706.041 10583.333 18732.498 Q 10556.874 18732.498 10556.874 18785.416 Q 10583.333 18838.332 10503.958 18864.791 Q 10424.583 18864.791 10398.124 18917.707 Q 10398.124 18970.623 10371.666 18944.166 Q 10345.208 18944.166 10318.749 18997.082 Q 10318.749 19049.998 10239.374 19049.998 Q 10186.458 19049.998 10186.458 19049.998 L 10186.458 19049.998 L 10159.999 19049.998 L 10159.999 19049.998 L 10159.999 19023.541 L 10133.541 19023.541 L 10133.541 19049.998 L 10133.541 19076.457 L 10133.541 19076.457 L 10133.541 19076.457 L 10107.083 19076.457 L 10107.083 19102.916 L 10107.083 19102.916 L 10080.624 19102.916 L 10080.624 19049.998 L 10080.624 18970.623 L 10027.708 18970.623 L 10001.249 18944.166 L 10001.249 18944.166 L 10027.708 18944.166 L 10027.708 18891.248 Q 10027.708 18864.791 10054.166 18838.332 Q 10080.624 18785.416 10107.083 18732.498 Q 10133.541 18706.041 10107.083 18679.582 Q 10080.624 18626.666 10133.541 18600.207 Q 10186.458 18573.75 10239.374 18573.75 L 10292.291 18573.75 L 10292.291 18547.291 L 10292.291 18520.832 L 10265.833 18520.832 L 10265.833 18520.832 L 10239.374 18494.375 Q 10212.916 18467.916 10186.458 18467.916 Q 10186.458 18467.916 10159.999 18388.541 Q 10133.541 18335.625 10133.541 18309.166 Q 10107.083 18309.166 10107.083 18229.791 Q 10080.624 18150.416 10054.166 18150.416 Q 10027.708 18150.416 10027.708 18123.957 Q 10001.249 18097.5 10027.708 18097.5 Q 10080.624 18097.5 10080.624 18018.125 L 10080.624 17965.207 L 10054.166 17965.207 L 10054.166 17938.75 L 10054.166 17938.75 L 10080.624 17938.75 L 10080.624 17912.291 L 10080.624 17885.832 L 10054.166 17885.832 L 10054.166 17885.832 L 10027.708 17859.375 L 10001.249 17859.375 L 10001.249 17885.832 Q 9974.791 17938.75 9948.333 17938.75 Q 9921.874 17965.207 9895.416 17912.291 Q 9868.958 17832.916 9868.958 17859.375 Q 9868.958 17885.832 9710.208 17912.291 Q 9551.458 17938.75 9551.458 17965.207 Q 9551.458 17991.666 9524.999 17991.666 Q 9498.541 17991.666 9498.541 17965.207 Q 9498.541 17938.75 9419.166 17938.75 Q 9339.791 17938.75 9339.791 17859.375 Q 9339.791 17806.457 9313.333 17806.457 Q 9286.875 17780.0 9233.958 17806.457 L 9181.041 17832.916 L 9181.041 17806.457 L 9181.041 17806.457 L 9154.583 17806.457 L 9154.583 17780.0 L 9154.583 17780.0 L 9128.125 17780.0 L 9128.125 17780.0 L 9128.125 17780.0 L 9128.125 17753.541 L 9128.125 17753.541 L 9101.666 17753.541 L 9101.666 17727.082 L 9101.666 17727.082 L 9128.125 17727.082 L 9128.125 17727.082 L 9128.125 17727.082 L 9128.125 17700.625 L 9128.125 17700.625 L 9154.583 17700.625 L 9154.583 17674.166 L 9154.583 17674.166 L 9128.125 17674.166 L 9128.125 17647.707 L 9128.125 17621.25 L 9154.583 17621.25 L 9154.583 17621.25 L 9154.583 17594.791 Q 9181.041 17594.791 9233.958 17568.332 Q 9286.875 17515.416 9286.875 17488.957 Q 9313.333 17462.5 9286.875 17462.5 Q 9260.416 17462.5 9260.416 17436.041 Q 9260.416 17409.582 9339.791 17383.125 Q 9419.166 17356.666 9445.624 17303.75 Q 9445.624 17250.832 9419.166 17250.832 Q 9366.249 17224.375 9366.249 17197.916 Q 9366.249 17171.457 9392.708 17171.457 Q 9445.624 17145.0 9419.166 17065.625 Q 9392.708 16959.791 9419.166 16880.416 L 9419.166 16801.041 L 9445.624 16801.041 L 9472.083 16801.041 L 9472.083 16774.582 L 9445.624 16721.666 L 9445.624 16721.666 L 9445.624 16721.666 L 9445.624 16695.207 L 9445.624 16695.207 L 9419.166 16695.207 L 9419.166 16668.75 L 9392.708 16668.75 Q 9366.249 16668.75 9366.249 16695.207 L 9366.249 16695.207 L 9339.791 16695.207 L 9339.791 16695.207 L 9339.791 16695.207 Q 9339.791 16695.207 9260.416 16695.207 L 9207.5 16721.666 L 9233.958 16695.207 L 9260.416 16668.75 L 9286.875 16668.75 L 9313.333 16668.75 L 9313.333 16642.291 L 9339.791 16642.291 L 9339.791 16642.291 L 9339.791 16615.832 L 9392.708 16615.832 Q 9419.166 16562.916 9419.166 16562.916 L 9419.166 16562.916 L 9445.624 16562.916 Q 9445.624 16562.916 9524.999 16536.457 Q 9604.374 16510.0 9630.833 16404.166 L 9657.291 16298.332 L 9683.749 16245.416 L 9683.749 16218.957 L 9683.749 16192.499 L 9683.749 16139.582 L 9657.291 16139.582 Q 9630.833 16139.582 9551.458 16086.666 Q 9498.541 16033.749 9339.791 16033.749 Q 9207.5 16033.749 9181.041 15927.916 Q 9128.125 15822.082 9022.291 15822.082 Q 8916.458 15822.082 8916.458 15848.541 L 8890.0 15874.999 L 8890.0 15874.999 Q 8863.541 15874.999 8704.791 15874.999 Q 8519.583 15901.457 8493.125 15822.082 L 8493.125 15716.249 L 8493.125 15716.249 Q 8493.125 15689.791 8440.208 15663.332 L 8413.75 15610.416 L 8413.75 15610.416 Q 8387.291 15583.957 8387.291 15583.957 L 8387.291 15583.957 L 8387.291 15557.499 Q 8387.291 15557.499 8360.833 15504.582 Q 8334.375 15425.208 8307.916 15398.749 Q 8281.458 15398.749 8281.458 15372.291 Q 8281.458 15345.833 8228.541 15345.833 Q 8202.083 15319.374 8202.083 15292.916 Q 8175.6245 15239.999 8122.708 15187.083 Q 8069.791 15134.166 7937.4995 15134.166 L 7805.208 15107.708 L 7752.291 15107.708 L 7725.833 15081.249 L 7725.833 15081.249 Q 7752.291 15081.249 7778.7495 15001.874 Q 7805.208 14922.499 7699.3745 14922.499 Q 7619.9995 14922.499 7619.9995 14896.041 Q 7646.458 14869.583 7593.5415 14843.124 L 7567.083 14816.666 L 7567.083 14816.666 L 7540.6245 14816.666 L 7540.6245 14816.666 L 7540.6245 14816.666 L 7567.083 14790.208 Q 7593.5415 14763.749 7646.458 14763.749 Q 7699.3745 14737.291 7619.9995 14657.916 L 7540.6245 14604.999 L 7540.6245 14604.999 Q 7540.6245 14578.541 7540.6245 14525.624 Q 7540.6245 14472.708 7567.083 14472.708 Q 7593.5415 14472.708 7593.5415 14340.416 L 7593.5415 14181.666 L 7619.9995 14181.666 Q 7646.458 14181.666 7646.458 14208.124 Q 7646.458 14234.583 7752.291 14208.124 Q 7831.666 14181.666 7831.666 14181.666 L 7831.666 14181.666 L 7858.1245 14181.666 L 7858.1245 14181.666 L 7858.1245 14181.666 L 7884.583 14181.666 L 7884.583 14155.208 L 7884.583 14155.208 L 7911.041 14155.208 Q 7911.041 14128.749 7911.041 14102.291 L 7911.041 14075.833 L 7911.041 14049.374 L 7911.041 14049.374 L 7911.041 14022.916 Q 7911.041 13996.458 7884.583 13864.166 Q 7858.1245 13758.333 7831.666 13705.416 Q 7805.208 13652.499 7646.458 13599.583 Q 7487.708 13599.583 7355.4165 13546.666 Q 7223.1245 13493.749 7170.208 13414.374 Q 7117.2915 13308.541 7064.3745 13308.541 Q 7011.458 13308.541 7011.458 13282.083 Q 7011.458 13255.624 6932.083 13229.166 Q 6879.1665 13176.249 6852.708 13176.249 L 6826.2495 13149.791 L 6799.7915 13149.791 Q 6799.7915 13123.333 6667.4995 13176.249 Q 6535.208 13176.249 6508.7495 13149.791 Q 6482.2915 13123.333 6244.1665 13176.249 L 6006.0415 13229.166 L 5953.1245 13255.624 L 5900.208 13282.083 L 5900.208 13282.083 L 5900.208 13282.083 L 5847.2915 13282.083 L 5820.833 13282.083 L 5847.2915 13308.541 L 5900.208 13308.541 L 5926.6665 13308.541 L 5953.1245 13308.541 L 5953.1245 13334.999 L 5953.1245 13361.458 L 5953.1245 13361.458 L 5953.1245 13361.458 L 5926.6665 13387.916 L 5926.6665 13387.916 L 5873.7495 13387.916 L 5820.833 13387.916 L 5820.833 13414.374 L 5820.833 13440.833 L 5900.208 13440.833 Q 5979.583 13440.833 5979.583 13414.374 L 5979.583 13414.374 L 6058.958 13414.374 Q 6111.8745 13387.916 6111.8745 13387.916 L 6111.8745 13387.916 L 6217.708 13361.458 Q 6297.083 13334.999 6323.5415 13308.541 Q 6323.5415 13282.083 6349.9995 13282.083 L 6376.458 13282.083 L 6455.833 13255.624 L 6535.208 13255.624 L 6535.208 13282.083 L 6535.208 13308.541 L 6508.7495 13308.541 L 6482.2915 13334.999 L 6455.833 13334.999 L 6429.3745 13334.999 L 6482.2915 13361.458 L 6508.7495 13361.458 L 6508.7495 13387.916 L 6482.2915 13414.374 L 6482.2915 13414.374 L 6482.2915 13440.833 L 6455.833 13440.833 Q 6429.3745 13467.291 6482.2915 13493.749 Q 6508.7495 13493.749 6508.7495 13520.208 L 6535.208 13520.208 L 6535.208 13520.208 L 6535.208 13546.666 L 6535.208 13546.666 L 6535.208 13546.666 L 6508.7495 13546.666 L 6508.7495 13546.666 L 6482.2915 13573.124 Q 6429.3745 13599.583 6270.6245 13599.583 L 6138.333 13626.041 L 6138.333 13652.499 L 6164.7915 13678.958 L 6164.7915 13678.958 L 6164.7915 13705.416 L 6164.7915 13705.416 L 6164.7915 13705.416 L 6191.2495 13731.874 L 6191.2495 13758.333 L 6217.708 13758.333 L 6244.1665 13758.333 L 6244.1665 13784.791 L 6270.6245 13784.791 L 6270.6245 13784.791 L 6270.6245 13811.249 L 6376.458 13784.791 Q 6482.2915 13758.333 6535.208 13705.416 Q 6614.583 13652.499 6693.958 13626.041 L 6799.7915 13599.583 L 6799.7915 13599.583 L 6799.7915 13599.583 L 6826.2495 13599.583 L 6826.2495 13599.583 L 6826.2495 13626.041 L 6852.708 13626.041 L 6852.708 13626.041 L 6852.708 13652.499 L 6852.708 13652.499 L 6852.708 13652.499 L 6879.1665 13678.958 L 6905.6245 13705.416 L 6905.6245 13731.874 L 6905.6245 13758.333 L 6932.083 13784.791 L 6958.5415 13811.249 L 6958.5415 13837.708 Q 6958.5415 13864.166 6852.708 13890.624 L 6773.333 13917.083 L 6773.333 13917.083 L 6799.7915 13917.083 L 6799.7915 13917.083 L 6799.7915 13917.083 L 6799.7915 13943.541 L 6799.7915 13943.541 L 6826.2495 13943.541 L 6826.2495 13969.999 L 6826.2495 13969.999 L 6852.708 13969.999 L 6905.6245 14022.916 Q 6958.5415 14075.833 6984.9995 14102.291 L 7011.458 14102.291 L 7011.458 14128.749 L 7011.458 14155.208 L 6984.9995 14155.208 L 6984.9995 14181.666 L 6958.5415 14181.666 L 6905.6245 14181.666 L 6879.1665 14208.124 Q 6852.708 14234.583 6746.8745 14234.583 L 6641.0415 14287.499 L 6588.1245 14287.499 L 6535.208 14287.499 L 6535.208 14313.958 L 6535.208 14340.416 L 6561.6665 14340.416 L 6561.6665 14340.416 L 6561.6665 14366.874 L 6588.1245 14366.874 L 6588.1245 14366.874 L 6588.1245 14393.333 L 6588.1245 14393.333 L 6588.1245 14393.333 L 6614.583 14393.333 L 6614.583 14393.333 L 6614.583 14419.791 L 6641.0415 14419.791 L 6641.0415 14419.791 L 6641.0415 14446.249 L 6641.0415 14446.249 L 6641.0415 14446.249 L 6667.4995 14446.249 L 6667.4995 14446.249 L 6693.958 14446.249 L 6746.8745 14446.249 L 6852.708 14393.333 Q 6958.5415 14340.416 6958.5415 14340.416 L 6958.5415 14340.416 L 6984.9995 14340.416 L 6984.9995 14340.416 L 7011.458 14313.958 L 7064.3745 14313.958 L 7064.3745 14340.416 L 7064.3745 14366.874 L 7090.833 14393.333 L 7090.833 14419.791 L 7037.9165 14419.791 Q 6984.9995 14419.791 7011.458 14499.166 Q 7064.3745 14604.999 7011.458 14657.916 Q 6958.5415 14684.374 7037.9165 14737.291 Q 7090.833 14816.666 6984.9995 14843.124 Q 6905.6245 14896.041 6932.083 14948.958 Q 6984.9995 14975.416 6958.5415 15001.874 L 6932.083 15028.333 L 6773.333 15028.333 L 6614.583 15028.333 L 6614.583 15054.791 L 6641.0415 15081.249 L 6641.0415 15081.249 L 6641.0415 15081.249 L 6641.0415 15107.708 L 6641.0415 15107.708 L 6720.4165 15187.083 Q 6799.7915 15239.999 6799.7915 15266.458 L 6799.7915 15266.458 L 6826.2495 15266.458 L 6826.2495 15292.916 L 6826.2495 15292.916 L 6852.708 15292.916 L 6852.708 15292.916 L 6852.708 15292.916 L 6852.708 15319.374 L 6852.708 15319.374 L 6826.2495 15319.374 L 6826.2495 15345.833 L 6826.2495 15345.833 L 6799.7915 15345.833 L 6799.7915 15345.833 L 6799.7915 15345.833 L 6799.7915 15372.291 L 6799.7915 15372.291 L 6773.333 15372.291 L 6773.333 15398.749 L 6720.4165 15398.749 Q 6667.4995 15398.749 6614.583 15425.208 Q 6588.1245 15451.666 6455.833 15478.124 L 6323.5415 15504.582 L 6323.5415 15531.041 L 6323.5415 15531.041 L 6349.9995 15531.041 L 6349.9995 15557.499 L 6376.458 15557.499 L 6402.9165 15557.499 L 6429.3745 15583.957 L 6455.833 15610.416 L 6455.833 15610.416 L 6482.2915 15610.416 L 6482.2915 15610.416 L 6482.2915 15610.416 L 6482.2915 15636.874 L 6482.2915 15636.874 L 6508.7495 15636.874 L 6508.7495 15663.332 L 6508.7495 15663.332 L 6535.208 15663.332 L 6535.208 15663.332 L 6535.208 15663.332 L 6588.1245 15663.332 L 6614.583 15663.332 L 6746.8745 15583.957 Q 6852.708 15478.124 6879.1665 15478.124 L 6879.1665 15478.124 L 6879.1665 15478.124 Q 6879.1665 15504.582 6905.6245 15504.582 L 6905.6245 15504.582 L 6905.6245 15504.582 L 6905.6245 15504.582 L 6932.083 15504.582 L 6932.083 15504.582 L 6958.5415 15531.041 L 6984.9995 15557.499 L 7011.458 15557.499 L 7037.9165 15557.499 L 7064.3745 15583.957 L 7090.833 15610.416 L 7117.2915 15610.416 L 7143.7495 15610.416 L 7170.208 15636.874 L 7196.6665 15663.332 L 7196.6665 15663.332 L 7223.1245 15663.332 L 7223.1245 15689.791 L 7223.1245 15716.249 L 7223.1245 15769.166 L 7223.1245 15822.082 L 7223.1245 15874.999 L 7223.1245 15901.457 L 7196.6665 15901.457 Q 7170.208 15927.916 7064.3745 15980.832 L 6932.083 16033.749 L 6905.6245 16033.749 L 6879.1665 16033.749 L 6852.708 16060.207 L 6826.2495 16086.666 L 6852.708 16086.666 L 6879.1665 16086.666 L 6905.6245 16113.124 L 6932.083 16113.124 L 6932.083 16113.124 Q 6932.083 16139.582 6958.5415 16139.582 L 6958.5415 16139.582 L 6958.5415 16166.041 Q 6958.5415 16192.499 6932.083 16192.499 Q 6905.6245 16218.957 6905.6245 16298.332 Q 6905.6245 16377.707 6905.6245 16377.707 L 6905.6245 16377.707 L 6905.6245 16404.166 L 6905.6245 16430.625 L 6905.6245 16430.625 L 6905.6245 16457.082 L 6879.1665 16457.082 L 6852.708 16457.082 L 6852.708 16457.082 Q 6852.708 16430.625 6746.8745 16430.625 Q 6614.583 16404.166 6588.1245 16510.0 Q 6588.1245 16589.375 6482.2915 16615.832 Q 6402.9165 16642.291 6402.9165 16668.75 L 6376.458 16695.207 L 6376.458 16668.75 Q 6376.458 16642.291 6323.5415 16642.291 L 6244.1665 16668.75 L 6244.1665 16642.291 L 6217.708 16642.291 L 6217.708 16642.291 Q 6217.708 16615.832 6217.708 16615.832 L 6191.2495 16615.832 L 6191.2495 16615.832 Q 6164.7915 16589.375 6164.7915 16589.375 L 6164.7915 16589.375 L 6164.7915 16562.916 L 6164.7915 16562.916 L 6164.7915 16562.916 L 6191.2495 16562.916 L 6191.2495 16536.457 L 6191.2495 16536.457 L 6217.708 16536.457 Q 6217.708 16510.0 6217.708 16510.0 L 6217.708 16510.0 L 6217.708 16510.0 Q 6244.1665 16510.0 6111.8745 16430.625 Q 6006.0415 16351.249 5926.6665 16245.416 Q 5847.2915 16139.582 5847.2915 16086.666 Q 5847.2915 16033.749 5900.208 16007.291 Q 5953.1245 15980.832 5900.208 15927.916 L 5847.2915 15901.457 L 5847.2915 15874.999 Q 5847.2915 15874.999 5900.208 15822.082 L 5900.208 15795.624 L 5926.6665 15769.166 L 5953.1245 15742.707 L 5953.1245 15716.249 L 5953.1245 15689.791 L 5847.2915 15689.791 Q 5767.9165 15716.249 5688.5415 15716.249 L 5635.6245 15716.249 L 5635.6245 15716.249 L 5635.6245 15716.249 L 5609.1665 15716.249 L 5609.1665 15716.249 L 5609.1665 15689.791 L 5635.6245 15689.791 L 5635.6245 15663.332 L 5635.6245 15636.874 L 5609.1665 15636.874 L 5609.1665 15610.416 L 5609.1665 15610.416 L 5582.708 15610.416 L 5582.708 15610.416 L 5582.708 15610.416 L 5582.708 15583.957 L 5582.708 15583.957 L 5556.2495 15583.957 L 5556.2495 15557.499 L 5556.2495 15557.499 L 5582.708 15557.499 L 5582.708 15531.041 L 5582.708 15504.582 L 5609.1665 15504.582 L 5635.6245 15504.582 L 5741.458 15504.582 Q 5847.2915 15557.499 5900.208 15557.499 L 5926.6665 15557.499 L 5926.6665 15531.041 L 5953.1245 15504.582 L 5953.1245 15504.582 L 5953.1245 15504.582 L 5953.1245 15478.124 L 5953.1245 15478.124 L 5979.583 15478.124 L 5979.583 15451.666 L 5979.583 15451.666 L 6006.0415 15451.666 L 6006.0415 15451.666 L 6006.0415 15451.666 L 6006.0415 15425.208 L 6006.0415 15425.208 L 6032.4995 15425.208 L 6032.4995 15398.749 L 5979.583 15398.749 Q 5926.6665 15398.749 5847.2915 15398.749 L 5794.3745 15398.749 L 5794.3745 15398.749 L 5794.3745 15398.749 L 5820.833 15398.749 L 5820.833 15398.749 L 5820.833 15372.291 L 5847.2915 15372.291 L 5847.2915 15345.833 L 5847.2915 15319.374 L 5926.6665 15292.916 Q 6006.0415 15239.999 6058.958 15239.999 L 6085.4165 15239.999 L 6085.4165 15213.541 L 6111.8745 15213.541 L 6111.8745 15213.541 L 6111.8745 15187.083 L 6111.8745 15187.083 L 6111.8745 15187.083 L 6138.333 15187.083 L 6138.333 15187.083 L 6138.333 15160.624 L 6111.8745 15160.624 L 6111.8745 15160.624 L 6111.8745 15134.166 L 6111.8745 15134.166 L 6111.8745 15134.166 L 6085.4165 15134.166 L 6085.4165 15134.166 L 5847.2915 15107.708 L 5609.1665 15107.708 L 5609.1665 15134.166 L 5635.6245 15160.624 L 5662.083 15187.083 Q 5688.5415 15213.541 5714.9995 15213.541 L 5714.9995 15239.999 L 5714.9995 15239.999 L 5741.458 15239.999 L 5741.458 15266.458 L 5741.458 15292.916 L 5714.9995 15292.916 L 5714.9995 15292.916 L 5688.5415 15266.458 L 5635.6245 15239.999 L 5635.6245 15239.999 L 5635.6245 15239.999 L 5609.1665 15239.999 L 5609.1665 15239.999 L 5609.1665 15213.541 L 5582.708 15213.541 L 5582.708 15213.541 L 5582.708 15187.083 L 5556.2495 15187.083 L 5529.7915 15187.083 L 5503.333 15213.541 L 5476.8745 15239.999 L 5423.958 15239.999 L 5397.4995 15239.999 L 5423.958 15213.541 L 5450.4165 15187.083 L 5476.8745 15187.083 Q 5503.333 15187.083 5529.7915 15134.166 L 5529.7915 15107.708 L 5556.2495 15107.708 L 5556.2495 15081.249 L 5556.2495 15081.249 L 5582.708 15081.249 L 5582.708 15081.249 L 5582.708 15081.249 L 5582.708 15054.791 L 5582.708 15054.791 L 5609.1665 15054.791 L 5609.1665 15028.333 L 5529.7915 15028.333 L 5476.8745 15028.333 L 5423.958 15054.791 Q 5397.4995 15081.249 5212.2915 15081.249 Q 5000.6245 15081.249 4868.333 14922.499 Q 4736.0415 14763.749 4736.0415 14763.749 L 4709.583 14763.749 L 4709.583 14763.749 Q 4683.1245 14763.749 4550.833 14552.083 L 4418.5415 14340.416 L 4418.5415 14340.416 Q 4418.5415 14340.416 4445.0 14287.499 L 4445.0 14234.583 L 4445.0 14234.583 L 4471.458 14234.583 L 4471.458 14155.208 Q 4471.458 14075.833 4497.9165 14075.833 L 4497.9165 14075.833 L 4497.9165 14049.374 L 4524.375 14049.374 L 4524.375 13811.249 Q 4524.375 13599.583 4524.375 13229.166 Q 4524.375 12885.208 4418.5415 12620.624 L 4339.1665 12356.041 L 4365.625 12356.041 L 4365.625 12329.583 L 4365.625 12329.583 L 4365.625 12329.583 L 4392.083 12303.124 L 4418.5415 12276.666 L 4418.5415 12276.666 L 4418.5415 12276.666 L 4418.5415 12250.208 L 4418.5415 12250.208 L 4445.0 12250.208 L 4445.0 12223.749 L 4497.9165 12223.749 L 4550.833 12223.749 L 4550.833 12197.291 L 4577.2915 12197.291 L 4577.2915 12170.833 Q 4577.2915 12144.374 4630.208 12064.999 Q 4683.1245 12012.083 4683.1245 11906.249 Q 4683.1245 11773.958 4656.6665 11694.583 L 4630.208 11588.749 L 4630.208 11562.291 Q 4630.208 11535.833 4603.75 11271.249 Q 4577.2915 10980.208 4524.375 10847.916 Q 4471.458 10689.166 4365.625 10609.791 Q 4259.7915 10530.416 4127.5 10609.791 Q 3995.208 10662.708 3889.3748 10715.624 Q 3783.5415 10742.083 3783.5415 10768.541 Q 3757.0833 10794.999 3730.6248 10794.999 Q 3704.1665 10794.999 3571.8748 10847.916 Q 3413.1248 10900.833 3360.2083 11191.874 L 3307.2915 11482.916 L 3280.8333 11535.833 L 3254.3748 11562.291 L 3254.3748 11562.291 L 3254.3748 11588.749 L 3227.9165 11588.749 L 3201.4583 11588.749 L 3201.4583 11535.833 Q 3201.4583 11456.458 3148.5415 11429.999 L 3122.0833 11429.999 L 3122.0833 11456.458 L 3148.5415 11482.916 L 3148.5415 11482.916 L 3148.5415 11482.916 L 3148.5415 11509.374 L 3148.5415 11509.374 L 3174.9998 11509.374 L 3174.9998 11535.833 L 3148.5415 11535.833 L 3122.0833 11535.833 L 3122.0833 11509.374 L 3095.6248 11509.374 L 3095.6248 11509.374 L 3095.6248 11482.916 L 3095.6248 11482.916 L 3095.6248 11482.916 L 3069.1665 11482.916 L 3069.1665 11482.916 L 3042.7083 11482.916 Q 3016.2498 11482.916 2778.1248 11482.916 L 2539.9998 11482.916 L 2539.9998 11482.916 Q 2513.5415 11482.916 2513.5415 11456.458 Q 2513.5415 11429.999 2460.6248 11218.333 L 2407.7083 11006.666 L 2407.7083 11006.666 Q 2407.7083 11006.666 2407.7083 10980.208 L 2407.7083 10953.749 L 2407.7083 10821.458 Q 2407.7083 10689.166 2407.7083 10583.333 Q 2407.7083 10477.499 2487.0833 10371.666 L 2592.9165 10265.833 L 2592.9165 10265.833 L 2619.3748 10265.833 L 2619.3748 10186.458 L 2619.3748 10107.083 L 2592.9165 10107.083 L 2592.9165 10107.083 L 2592.9165 10080.624 L 2566.4583 10080.624 L 2566.4583 10080.624 L 2566.4583 10054.166 L 2566.4583 10054.166 L 2566.4583 10054.166 L 2539.9998 10054.166 L 2539.9998 10054.166 L 2513.5415 10054.166 L 2460.6248 10054.166 L 2460.6248 10054.166 L 2460.6248 10054.166 L 2434.1665 10054.166 L 2434.1665 10054.166 L 2434.1665 10080.624 L 2407.7083 10080.624 L 2407.7083 10080.624 L 2407.7083 10107.083 L 2381.2498 10107.083 L 2354.7915 10107.083 L 2354.7915 10133.541 L 2354.7915 10133.541 L 2196.0415 10265.833 Q 2090.2083 10398.124 2090.2083 10477.499 Q 2090.2083 10583.333 2143.125 10636.249 Q 2143.125 10689.166 2169.5833 10847.916 L 2169.5833 10980.208 L 2169.5833 10980.208 L 2143.125 10980.208 L 2143.125 10953.749 L 2143.125 10927.291 L 2116.6665 10927.291 L 2116.6665 10900.833 L 2090.2083 10900.833 L 2063.75 10900.833 L 2063.75 10874.374 L 2037.2915 10874.374 L 2037.2915 10874.374 L 2037.2915 10847.916 L 2037.2915 10847.916 L 2037.2915 10847.916 L 2010.8333 10847.916 L 2010.8333 10847.916 L 2010.8333 10821.458 L 1984.3749 10821.458 L 1984.3749 10821.458 L 1984.3749 10821.458 L 1984.3749 10821.458 Q 1957.9165 10794.999 1957.9165 10794.999 Q 1931.4583 10794.999 1799.1666 10530.416 Q 1666.8749 10292.291 1534.5833 10054.166 Q 1402.2916 9789.583 1164.1666 9392.708 Q 926.0416 8969.375 899.5833 8942.916 Q 873.12494 8942.916 820.2083 8810.625 Q 793.74994 8678.333 555.625 8122.708 Q 291.04166 7567.083 238.12498 7567.083 L 211.66666 7567.083 L 211.66666 7567.083 L 211.66666 7540.6245 L 211.66666 7514.1665 L 211.66666 7514.1665 L 238.12498 7514.1665 Q 264.5833 7514.1665 264.5833 7487.708 Q 238.12498 7461.2495 264.5833 7408.333 L 291.04166 7328.958 L 291.04166 7276.0415 L 291.04166 7223.1245 L 317.49997 7064.3745 Q 343.9583 6905.6245 343.9583 6773.333 Q 343.9583 6667.4995 449.79166 5953.1245 L 555.625 5238.7495 L 555.625 5185.833 Q 555.625 5132.9165 608.5416 5027.083 Q 661.4583 4947.708 634.99994 4921.2495 Q 608.5416 4921.2495 608.5416 4868.333 L 608.5416 4841.8745 L 634.99994 4815.4165 L 661.4583 4762.4995 L 661.4583 4762.4995 L 661.4583 4762.4995 L 661.4583 4736.0415 L 661.4583 4736.0415 L 687.9166 4736.0415 L 687.9166 4709.583 L 714.37494 4709.583 L 740.8333 4709.583 L 740.8333 4736.0415 Q 714.37494 4762.4995 714.37494 4815.4165 L 714.37494 4841.8745 L 687.9166 4841.8745 L 687.9166 4868.333 L 714.37494 4868.333 L 740.8333 4868.333 L 740.8333 4841.8745 L 767.2916 4841.8745 L 767.2916 4841.8745 L 767.2916 4815.4165 L 767.2916 4815.4165 L 767.2916 4815.4165 L 793.74994 4788.958 L 820.2083 4762.4995 L 820.2083 4736.0415 L 820.2083 4709.583 L 846.6666 4709.583 L 846.6666 4709.583 L 846.6666 4683.1245 L 873.12494 4683.1245 L 873.12494 4683.1245 L 873.12494 4656.6665 L 873.12494 4656.6665 L 873.12494 4656.6665 L 899.5833 4656.6665 L 899.5833 4656.6665 L 899.5833 4630.208 L 926.0416 4630.208 L 926.0416 4603.75 L 926.0416 4577.2915 L 952.49994 4577.2915 L 952.49994 4550.833 L 952.49994 4550.833 L 978.95825 4550.833 L 978.95825 4497.9165 L 978.95825 4471.458 L 952.49994 4471.458 L 952.49994 4497.9165 L 952.49994 4497.9165 L 926.0416 4497.9165 L 926.0416 4497.9165 L 926.0416 4497.9165 L 926.0416 4524.375 L 926.0416 4524.375 L 899.5833 4524.375 L 899.5833 4550.833 L 846.6666 4550.833 L 793.74994 4550.833 L 714.37494 4524.375 L 661.4583 4524.375 L 661.4583 4524.375 L 661.4583 4497.9165 L 582.0833 4497.9165 Q 502.7083 4497.9165 343.9583 4445.0 L 211.66666 4392.083 L 185.20833 4392.083 L 132.29166 4392.083 L 79.37499 4365.625 L 52.916664 4339.1665 L 26.458332 4339.1665 L 0.0 4339.1665 L 0.0 4312.708 L 0.0 4312.708 L 79.37499 4312.708 L 132.29166 4286.25 L 185.20833 4286.25 Q 238.12498 4259.7915 238.12498 4286.25 Q 238.12498 4339.1665 291.04166 4339.1665 L 317.49997 4339.1665 L 343.9583 4365.625 L 370.41666 4365.625 L 370.41666 4339.1665 L 343.9583 4312.708 L 343.9583 4312.708 L 343.9583 4286.25 L 317.49997 4286.25 L 291.04166 4286.25 L 291.04166 4259.7915 Q 291.04166 4259.7915 291.04166 4233.333 Q 291.04166 4206.875 291.04166 4206.875 L 238.12498 4206.875 L 238.12498 4180.4165 L 238.12498 4153.958 L 264.5833 4127.5 L 291.04166 4101.0415 L 291.04166 4074.583 L 291.04166 4021.6665 L 317.49997 4021.6665 L 317.49997 4021.6665 L 343.9583 4021.6665 Q 396.87497 4021.6665 396.87497 3968.7498 Q 396.87497 3942.2915 449.79166 3968.7498 Q 529.1666 3968.7498 582.0833 3995.208 L 634.99994 3995.208 L 634.99994 3968.7498 L 634.99994 3942.2915 L 608.5416 3942.2915 L 582.0833 3915.833 L 608.5416 3915.833 Q 661.4583 3889.3748 661.4583 3889.3748 L 661.4583 3862.9165 L 634.99994 3862.9165 Q 608.5416 3862.9165 555.625 3862.9165 Q 529.1666 3862.9165 555.625 3836.4583 Q 582.0833 3836.4583 582.0833 3809.9998 Q 582.0833 3783.5415 608.5416 3783.5415 Q 634.99994 3757.0833 608.5416 3757.0833 Q 555.625 3757.0833 582.0833 3730.6248 Q 608.5416 3730.6248 608.5416 3704.1665 Q 608.5416 3677.7083 608.5416 3651.2498 Q 608.5416 3624.7915 582.0833 3598.3333 Q 555.625 3598.3333 555.625 3571.8748 Q 555.625 3545.4165 582.0833 3518.9583 Q 608.5416 3492.4998 582.0833 3466.0415 Q 555.625 3413.1248 502.7083 3386.6665 Q 449.79166 3360.2083 476.24997 3333.7498 Q 502.7083 3333.7498 502.7083 3307.2915 Q 502.7083 3280.8333 449.79166 3280.8333 Q 370.41666 3307.2915 370.41666 3280.8333 Q 370.41666 3254.3748 396.87497 3254.3748 Q 449.79166 3254.3748 449.79166 3148.5415 Q 449.79166 3042.7083 423.3333 3042.7083 Q 396.87497 3042.7083 396.87497 3016.2498 Q 396.87497 2989.7915 317.49997 2963.3333 L 238.12498 2910.4165 L 238.12498 2910.4165 L 238.12498 2910.4165 L 264.5833 2910.4165 L 264.5833 2910.4165 L 238.12498 2883.9583 L 185.20833 2857.4998 L 185.20833 2857.4998 L 185.20833 2857.4998 L 158.74998 2857.4998 L 158.74998 2857.4998 L 185.20833 2857.4998 L 211.66666 2857.4998 L 211.66666 2857.4998 L 238.12498 2857.4998 L 238.12498 2831.0415 L 238.12498 2804.5833 L 264.5833 2804.5833 L 264.5833 2804.5833 L 317.49997 2804.5833 L 370.41666 2804.5833 L 370.41666 2804.5833 L 396.87497 2804.5833 L 396.87497 2804.5833 L 396.87497 2804.5833 L 396.87497 2778.1248 L 396.87497 2778.1248 L 423.3333 2804.5833 L 423.3333 2831.0415 L 396.87497 2857.4998 Q 343.9583 2857.4998 343.9583 2857.4998 Q 343.9583 2883.9583 343.9583 2910.4165 L 343.9583 2936.8748 L 396.87497 2936.8748 L 423.3333 2936.8748 L 423.3333 2963.3333 L 423.3333 2989.7915 L 449.79166 2989.7915 L 476.24997 2963.3333 L 502.7083 2963.3333 L 529.1666 2963.3333 L 529.1666 2989.7915 L 555.625 2989.7915 L 555.625 2989.7915 L 555.625 2963.3333 L 555.625 2963.3333 L 555.625 2963.3333 L 582.0833 2963.3333 L 582.0833 2963.3333 L 555.625 2936.8748 Q 529.1666 2910.4165 555.625 2910.4165 Q 582.0833 2910.4165 582.0833 2857.4998 Q 582.0833 2831.0415 555.625 2831.0415 L 529.1666 2831.0415 L 529.1666 2804.5833 L 555.625 2778.1248 L 555.625 2778.1248 L 555.625 2804.5833 L 555.625 2804.5833 L 555.625 2804.5833 L 582.0833 2804.5833 L 582.0833 2804.5833 L 582.0833 2778.1248 L 608.5416 2778.1248 L 608.5416 2804.5833 Q 608.5416 2831.0415 661.4583 2831.0415 Q 714.37494 2804.5833 661.4583 2804.5833 Q 634.99994 2804.5833 661.4583 2751.6665 Q 661.4583 2725.2083 687.9166 2725.2083 Q 714.37494 2725.2083 714.37494 2751.6665 Q 714.37494 2778.1248 767.2916 2804.5833 Q 793.74994 2804.5833 793.74994 2751.6665 Q 793.74994 2698.7498 873.12494 2698.7498 Q 926.0416 2698.7498 926.0416 2751.6665 Q 926.0416 2804.5833 952.49994 2778.1248 Q 978.95825 2751.6665 1005.4166 2751.6665 Q 1058.3333 2751.6665 1137.7083 2725.2083 Q 1190.6249 2698.7498 1217.0833 2619.3748 Q 1243.5416 2539.9998 1269.9999 2460.6248 Q 1296.4583 2381.2498 1322.9166 2328.3333 Q 1375.8333 2301.875 1375.8333 2275.4165 Q 1349.3749 2222.5 1296.4583 2169.5833 Q 1243.5416 2116.6665 1190.6249 2010.8333 Q 1137.7083 1904.9999 1137.7083 1852.0833 Q 1137.7083 1746.2499 1190.6249 1746.2499 L 1269.9999 1719.7916 L 1269.9999 1693.3333 L 1296.4583 1666.8749 L 1296.4583 1666.8749 L 1296.4583 1640.4166 L 1243.5416 1640.4166 Q 1217.0833 1640.4166 1217.0833 1666.8749 Q 1217.0833 1693.3333 1190.6249 1693.3333 L 1137.7083 1693.3333 L 1137.7083 1666.8749 L 1137.7083 1640.4166 L 1164.1666 1613.9583 L 1164.1666 1587.4999 L 1190.6249 1587.4999 L 1217.0833 1587.4999 L 1243.5416 1613.9583 Q 1296.4583 1613.9583 1296.4583 1587.4999 Q 1322.9166 1587.4999 1349.3749 1534.5833 Q 1402.2916 1534.5833 1613.9583 1534.5833 Q 1799.1666 1534.5833 1825.6249 1534.5833 Q 1878.5416 1534.5833 1878.5416 1508.1249 Q 1904.9999 1481.6666 1984.3749 1481.6666 L 2090.2083 1481.6666 L 2222.5 1481.6666 Q 2354.7915 1534.5833 2407.7083 1561.0416 Q 2434.1665 1613.9583 2513.5415 1587.4999 Q 2592.9165 1587.4999 2672.2915 1561.0416 Q 2751.6665 1561.0416 2751.6665 1481.6666 Q 2778.1248 1375.8333 2778.1248 1322.9166 Q 2831.0415 1296.4583 2804.5833 1269.9999 Q 2804.5833 1243.5416 2883.9583 1217.0833 Q 2936.8748 1190.6249 2963.3333 1217.0833 L 2989.7915 1269.9999 L 2989.7915 1243.5416 L 2989.7915 1217.0833 L 2989.7915 1217.0833 L 2989.7915 1190.6249 L 2989.7915 1190.6249 L 2989.7915 1164.1666 L 2963.3333 1164.1666 L 2936.8748 1164.1666 L 2936.8748 1137.7083 Q 2936.8748 1137.7083 2936.8748 1111.25 Q 2936.8748 1111.25 2910.4165 1111.25 Q 2857.4998 1084.7916 2831.0415 1031.875 Q 2831.0415 978.95825 2778.1248 978.95825 Q 2751.6665 952.49994 2725.2083 899.5833 L 2725.2083 820.2083 L 2778.1248 820.2083 Q 2804.5833 820.2083 2804.5833 793.74994 Q 2804.5833 740.8333 2857.4998 740.8333 Q 2910.4165 740.8333 2936.8748 634.99994 Q 2963.3333 529.1666 2989.7915 529.1666 Q 3016.2498 529.1666 3016.2498 476.24997 Q 3016.2498 449.79166 3069.1665 449.79166 Q 3148.5415 449.79166 3122.0833 423.3333 Q 3122.0833 370.41666 3201.4583 370.41666 Q 3280.8333 370.41666 3254.3748 343.9583 Q 3254.3748 317.49997 3227.9165 317.49997 Q 3201.4583 317.49997 3280.8333 291.04166 Q 3360.2083 264.5833 3386.6665 291.04166 Q 3413.1248 291.04166 3413.1248 211.66666 Q 3439.5833 132.29166 3492.4998 132.29166 Q 3571.8748 132.29166 3518.9583 105.83333 Q 3466.0415 79.37499 3492.4998 52.916664 Q 3492.4998 26.458332 3518.9583 26.458332 Q 3545.4165 0.0 3571.8748 0.0 z M 3598.3333 185.20833 Q 3598.3333 158.74998 3598.3333 158.74998 Q 3624.7915 158.74998 3624.7915 158.74998 Q 3624.7915 185.20833 3598.3333 185.20833 z M 7963.958 449.79166 Q 7963.958 423.3333 7963.958 423.3333 Q 7963.958 423.3333 7963.958 423.3333 Q 7963.958 449.79166 7963.958 449.79166 z M 5344.583 634.99994 Q 5344.583 634.99994 5344.583 608.5416 Q 5371.0415 608.5416 5371.0415 634.99994 Q 5371.0415 634.99994 5344.583 634.99994 z M 6058.958 1031.875 Q 6058.958 1005.4166 6058.958 1005.4166 Q 6058.958 1005.4166 6058.958 1005.4166 L 6058.958 1031.875 L 6058.958 1031.875 z M 3016.2498 1137.7083 Q 3016.2498 1111.25 3016.2498 1111.25 L 3042.7083 1111.25 L 3042.7083 1111.25 Q 3042.7083 1137.7083 3016.2498 1137.7083 z M 4365.625 1243.5416 L 4339.1665 1269.9999 L 4339.1665 1269.9999 L 4312.708 1269.9999 L 4312.708 1269.9999 L 4312.708 1269.9999 L 4286.25 1269.9999 Q 4259.7915 1269.9999 4312.708 1217.0833 Q 4312.708 1164.1666 4339.1665 1190.6249 Q 4339.1665 1217.0833 4365.625 1217.0833 Q 4392.083 1217.0833 4365.625 1243.5416 z M 4392.083 1190.6249 Q 4392.083 1164.1666 4392.083 1164.1666 Q 4418.5415 1164.1666 4418.5415 1164.1666 L 4418.5415 1190.6249 L 4392.083 1190.6249 z M 3889.3748 1296.4583 Q 3889.3748 1269.9999 3889.3748 1269.9999 Q 3889.3748 1269.9999 3889.3748 1269.9999 Q 3889.3748 1296.4583 3889.3748 1296.4583 z M 2090.2083 1534.5833 L 2116.6665 1534.5833 L 2116.6665 1561.0416 L 2090.2083 1561.0416 L 2090.2083 1561.0416 L 2090.2083 1587.4999 L 2090.2083 1587.4999 L 2090.2083 1587.4999 L 2063.75 1587.4999 L 2063.75 1587.4999 L 1984.3749 1534.5833 Q 1931.4583 1534.5833 1984.3749 1534.5833 Q 2037.2915 1534.5833 2090.2083 1534.5833 z M 8598.958 1719.7916 Q 8598.958 1693.3333 8625.416 1719.7916 Q 8651.875 1746.2499 8625.416 1746.2499 Q 8598.958 1746.2499 8598.958 1719.7916 z M 1190.6249 1904.9999 Q 1190.6249 1904.9999 1190.6249 1878.5416 Q 1190.6249 1878.5416 1190.6249 1904.9999 Q 1190.6249 1904.9999 1190.6249 1904.9999 z M 11350.624 3148.5415 Q 11350.624 3122.0833 11350.624 3122.0833 Q 11350.624 3122.0833 11350.624 3122.0833 Q 11350.624 3148.5415 11350.624 3148.5415 z M 11244.791 3174.9998 Q 11271.249 3174.9998 11271.249 3174.9998 Q 11271.249 3227.9165 11244.791 3254.3748 Q 11244.791 3280.8333 11191.874 3280.8333 Q 11138.958 3254.3748 11165.416 3227.9165 Q 11191.874 3227.9165 11191.874 3201.4583 Q 11191.874 3174.9998 11244.791 3174.9998 z M 449.79166 4048.1248 Q 449.79166 4021.6665 449.79166 4021.6665 Q 449.79166 4021.6665 449.79166 4021.6665 Q 449.79166 4048.1248 449.79166 4048.1248 z M 5318.1245 13917.083 L 5291.6665 13917.083 L 5265.208 13890.624 L 5238.7495 13864.166 L 5238.7495 13864.166 L 5212.2915 13864.166 L 5212.2915 13837.708 L 5212.2915 13811.249 L 5185.833 13811.249 L 5185.833 13811.249 L 5185.833 13784.791 L 5212.2915 13784.791 L 5212.2915 13784.791 L 5212.2915 13758.333 L 5265.208 13758.333 L 5291.6665 13758.333 L 5291.6665 13731.874 L 5318.1245 13731.874 L 5397.4995 13678.958 Q 5476.8745 13652.499 5503.333 13626.041 L 5529.7915 13599.583 L 5556.2495 13599.583 L 5582.708 13599.583 L 5582.708 13573.124 L 5582.708 13573.124 L 5609.1665 13546.666 L 5609.1665 13520.208 L 5529.7915 13520.208 Q 5450.4165 13493.749 5423.958 13493.749 L 5423.958 13493.749 L 5397.4995 13493.749 L 5371.0415 13493.749 L 5371.0415 13493.749 L 5371.0415 13493.749 L 5344.583 13467.291 L 5344.583 13440.833 L 5371.0415 13440.833 L 5397.4995 13440.833 L 5450.4165 13414.374 L 5503.333 13387.916 L 5635.6245 13361.458 Q 5767.9165 13334.999 5767.9165 13414.374 Q 5767.9165 13493.749 5582.708 13705.416 Q 5397.4995 13917.083 5371.0415 13917.083 Q 5344.583 13917.083 5318.1245 13917.083 z M 9181.041 17753.541 Q 9154.583 17727.082 9181.041 17727.082 Q 9207.5 17727.082 9181.041 17753.541 Q 9181.041 17780.0 9181.041 17753.541 z M 9789.583 17832.916 Q 9816.041 17832.916 9816.041 17832.916 Q 9816.041 17832.916 9816.041 17832.916 Q 9789.583 17832.916 9789.583 17832.916 z M 10821.458 18388.541 Q 10821.458 18388.541 10847.916 18388.541 Q 10847.916 18415.0 10821.458 18415.0 Q 10821.458 18415.0 10821.458 18388.541 z M 10503.958 18732.498 Q 10530.416 18732.498 10530.416 18758.957 Q 10530.416 18785.416 10503.958 18785.416 Q 10477.499 18785.416 10477.499 18758.957 Q 10477.499 18732.498 10503.958 18732.498 z M 10080.624 18891.248 Q 10080.624 18891.248 10107.083 18891.248 Q 10107.083 18891.248 10080.624 18891.248 Q 10080.624 18891.248 10080.624 18891.248 z" svg:height="191.02916mm" draw:style-name="style-172" svg:viewBox="0.0 0.0 12488.333 19102.916" svg:width="124.88332mm" svg:x="99.21874mm" svg:y="56.091663mm"/>
          <draw:path svg:d="M 343.9583 0.0 L 343.9583 0.0 L 343.9583 0.0 Q 343.9583 0.0 370.41666 26.458332 L 370.41666 26.458332 L 476.24997 158.74998 Q 582.0833 264.5833 608.5416 343.9583 Q 634.99994 423.3333 634.99994 449.79166 L 634.99994 449.79166 L 661.4583 449.79166 L 661.4583 476.24997 L 661.4583 476.24997 L 687.9166 476.24997 L 687.9166 502.7083 L 687.9166 529.1666 L 714.37494 555.625 L 714.37494 582.0833 L 714.37494 582.0833 L 714.37494 608.5416 L 634.99994 687.9166 Q 529.1666 793.74994 529.1666 846.6666 Q 529.1666 873.12494 502.7083 873.12494 L 476.24997 873.12494 L 476.24997 846.6666 L 476.24997 846.6666 L 476.24997 846.6666 L 476.24997 820.2083 L 476.24997 793.74994 L 476.24997 793.74994 L 449.79166 793.74994 Q 449.79166 793.74994 238.12498 555.625 L 0.0 343.9583 L 0.0 343.9583 L 0.0 343.9583 L 0.0 343.9583 L 0.0 317.49997 L 26.458332 317.49997 Q 52.916664 317.49997 52.916664 264.5833 L 52.916664 238.12498 L 52.916664 211.66666 L 52.916664 185.20833 L 79.37499 158.74998 L 105.83333 132.29166 L 105.83333 132.29166 L 105.83333 105.83333 L 158.74998 105.83333 Q 211.66666 105.83333 211.66666 79.37499 Q 238.12498 52.916664 264.5833 52.916664 Q 317.49997 52.916664 317.49997 26.458332 Q 317.49997 0.0 343.9583 0.0 z" svg:height="8.73125mm" draw:style-name="style-173" svg:viewBox="0.0 0.0 714.37494 873.12494" svg:width="7.1437497mm" svg:x="88.37083mm" svg:y="115.8875mm"/>
          <draw:path svg:d="M 26.458332 0.0 L 52.916664 0.0 L 52.916664 158.74998 L 52.916664 343.9583 L 79.37499 343.9583 L 79.37499 317.49997 L 185.20833 317.49997 L 291.04166 317.49997 L 291.04166 291.04166 L 291.04166 291.04166 L 317.49997 291.04166 Q 317.49997 264.5833 317.49997 264.5833 L 317.49997 264.5833 L 317.49997 264.5833 Q 317.49997 264.5833 343.9583 317.49997 L 370.41666 370.41666 L 370.41666 370.41666 L 370.41666 370.41666 L 370.41666 476.24997 Q 343.9583 582.0833 291.04166 582.0833 Q 264.5833 582.0833 211.66666 608.5416 Q 185.20833 634.99994 158.74998 634.99994 L 105.83333 634.99994 L 52.916664 661.4583 L 26.458332 661.4583 L 26.458332 582.0833 Q 0.0 502.7083 0.0 449.79166 Q -26.458332 423.3333 0.0 291.04166 Q 0.0 158.74998 0.0 105.83333 L 0.0 52.916664 L 0.0 26.458332 Q 0.0 26.458332 26.458332 0.0 z" svg:height="6.614583mm" draw:style-name="style-174" svg:viewBox="0.0 0.0 370.41666 661.4583" svg:width="3.7041664mm" svg:x="124.35416mm" svg:y="186.79582mm"/>
          <draw:path svg:d="M 79.37499 79.37499 L 132.29166 0.0 L 132.29166 0.0 L 132.29166 26.458332 L 158.74998 26.458332 L 185.20833 26.458332 L 185.20833 52.916664 Q 211.66666 52.916664 211.66666 79.37499 L 211.66666 79.37499 L 211.66666 105.83333 L 211.66666 132.29166 L 185.20833 132.29166 L 185.20833 132.29166 L 185.20833 158.74998 L 211.66666 158.74998 L 211.66666 211.66666 Q 211.66666 291.04166 158.74998 291.04166 Q 105.83333 317.49997 211.66666 370.41666 Q 317.49997 449.79166 317.49997 449.79166 L 317.49997 449.79166 L 317.49997 476.24997 Q 317.49997 502.7083 317.49997 582.0833 L 317.49997 661.4583 L 291.04166 661.4583 L 291.04166 661.4583 L 264.5833 661.4583 L 264.5833 661.4583 L 264.5833 661.4583 L 264.5833 661.4583 L 238.12498 608.5416 Q 211.66666 555.625 211.66666 555.625 L 185.20833 582.0833 L 185.20833 555.625 Q 158.74998 502.7083 132.29166 502.7083 Q 79.37499 476.24997 52.916664 370.41666 L 0.0 264.5833 L 0.0 238.12498 L 0.0 185.20833 L 0.0 158.74998 Q 0.0 132.29166 79.37499 79.37499 z" svg:height="6.614583mm" draw:style-name="style-175" svg:viewBox="0.0 0.0 317.49997 661.4583" svg:width="3.1749997mm" svg:x="72.49583mm" svg:y="278.07706mm"/>
          <draw:path svg:d="M 26.458332 105.83333 L 52.916664 0.0 L 105.83333 105.83333 Q 158.74998 238.12498 264.5833 370.41666 Q 370.41666 476.24997 370.41666 476.24997 L 370.41666 502.7083 L 370.41666 502.7083 L 370.41666 502.7083 L 343.9583 502.7083 Q 343.9583 529.1666 370.41666 529.1666 L 370.41666 529.1666 L 370.41666 555.625 L 370.41666 582.0833 L 396.87497 582.0833 L 396.87497 582.0833 L 423.3333 582.0833 Q 476.24997 582.0833 502.7083 555.625 L 529.1666 555.625 L 529.1666 582.0833 L 529.1666 634.99994 L 502.7083 661.4583 L 476.24997 687.9166 L 476.24997 687.9166 L 476.24997 687.9166 L 476.24997 714.37494 L 476.24997 714.37494 L 449.79166 740.8333 L 449.79166 767.2916 L 423.3333 767.2916 L 396.87497 740.8333 L 396.87497 740.8333 L 370.41666 740.8333 L 370.41666 714.37494 L 370.41666 687.9166 L 317.49997 687.9166 Q 291.04166 687.9166 264.5833 714.37494 L 211.66666 740.8333 L 211.66666 740.8333 L 211.66666 740.8333 L 158.74998 740.8333 L 132.29166 740.8333 L 132.29166 740.8333 Q 105.83333 740.8333 79.37499 634.99994 L 52.916664 529.1666 L 26.458332 476.24997 L 0.0 449.79166 L 0.0 449.79166 L 0.0 449.79166 L 0.0 423.3333 Q 0.0 423.3333 0.0 317.49997 Q 0.0 185.20833 26.458332 105.83333 z" svg:height="7.6729164mm" draw:style-name="style-176" svg:viewBox="0.0 0.0 529.1666 767.2916" svg:width="5.2916665mm" svg:x="124.35416mm" svg:y="174.09583mm"/>
          <draw:path svg:d="M 158.74998 105.83333 L 158.74998 0.0 L 158.74998 0.0 L 158.74998 0.0 L 185.20833 0.0 L 185.20833 26.458332 L 185.20833 26.458332 L 211.66666 26.458332 L 211.66666 26.458332 L 211.66666 26.458332 L 211.66666 52.916664 L 211.66666 52.916664 L 238.12498 52.916664 L 238.12498 79.37499 L 264.5833 79.37499 L 291.04166 79.37499 L 291.04166 105.83333 L 317.49997 105.83333 L 317.49997 132.29166 L 317.49997 158.74998 L 343.9583 158.74998 L 343.9583 158.74998 L 343.9583 158.74998 L 343.9583 185.20833 L 343.9583 185.20833 L 317.49997 185.20833 L 317.49997 238.12498 Q 317.49997 317.49997 343.9583 317.49997 L 343.9583 317.49997 L 370.41666 396.87497 Q 370.41666 476.24997 370.41666 608.5416 Q 370.41666 767.2916 370.41666 767.2916 L 370.41666 767.2916 L 370.41666 767.2916 Q 370.41666 767.2916 211.66666 714.37494 L 26.458332 714.37494 L 26.458332 687.9166 L 0.0 687.9166 L 0.0 661.4583 L 0.0 634.99994 L 0.0 608.5416 L 0.0 582.0833 L 0.0 555.625 Q 0.0 529.1666 79.37499 370.41666 Q 158.74998 211.66666 158.74998 105.83333 z" svg:height="7.6729164mm" draw:style-name="style-177" svg:viewBox="0.0 0.0 370.41666 767.2916" svg:width="3.7041664mm" svg:x="117.47499mm" svg:y="164.30624mm"/>
          <draw:path svg:d="M 79.37499 0.0 L 79.37499 0.0 L 158.74998 0.0 L 238.12498 0.0 L 264.5833 0.0 Q 317.49997 0.0 291.04166 79.37499 Q 264.5833 158.74998 238.12498 158.74998 L 238.12498 158.74998 L 238.12498 185.20833 L 211.66666 185.20833 L 211.66666 185.20833 L 211.66666 211.66666 L 211.66666 211.66666 L 211.66666 211.66666 L 185.20833 211.66666 L 185.20833 211.66666 L 158.74998 238.12498 L 132.29166 264.5833 L 52.916664 264.5833 L 0.0 264.5833 L 0.0 238.12498 L 0.0 238.12498 L 0.0 185.20833 Q 0.0 132.29166 26.458332 79.37499 L 52.916664 26.458332 L 79.37499 26.458332 L 79.37499 0.0 L 79.37499 0.0 z" svg:height="2.6458333mm" draw:style-name="style-178" svg:viewBox="0.0 0.0 291.04166 264.5833" svg:width="2.9104166mm" svg:x="83.60833mm" svg:y="129.6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