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7.02700078487396%" draw:stroke="none"/>
    </style:style>
    <style:style style:family="graphic" style:name="style-3">
      <style:graphic-properties draw:fill="solid" draw:fill-color="#000000" draw:opacity="71.89189791679382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33254477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24432644mm"/>
    </style:style>
    <style:style style:family="graphic" style:name="style-10">
      <style:graphic-properties draw:fill="none" draw:stroke="solid" svg:stroke-color="#000000" draw:stroke-linejoin="miter" svg:stroke-opacity="100.0%" svg:stroke-width="0.24432644mm"/>
    </style:style>
    <style:style style:family="graphic" style:name="style-11">
      <style:graphic-properties draw:fill="none" draw:stroke="solid" svg:stroke-color="#000000" draw:stroke-linejoin="miter" svg:stroke-opacity="100.0%" svg:stroke-width="0.24432644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24432644mm"/>
    </style:style>
    <style:style style:family="graphic" style:name="style-13">
      <style:graphic-properties draw:fill="none" draw:stroke="solid" svg:stroke-color="#000000" draw:stroke-linejoin="miter" svg:stroke-opacity="100.0%" svg:stroke-width="0.24432644mm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38.37839961051941%" draw:stroke="none"/>
    </style:style>
    <style:style style:family="graphic" style:name="style-17">
      <style:graphic-properties draw:fill="solid" draw:fill-color="#000000" draw:opacity="9.729699790477753%" draw:stroke="none"/>
    </style:style>
    <style:style style:family="graphic" style:name="style-18">
      <style:graphic-properties draw:fill="solid" draw:fill-color="#bdbdbd" draw:opacity="100.0%" draw:stroke="solid" svg:stroke-color="#000000" draw:stroke-linejoin="round" svg:stroke-opacity="100.0%" svg:stroke-width="0.08490505mm"/>
    </style:style>
    <style:style style:family="graphic" style:name="style-19">
      <style:graphic-properties draw:fill="solid" draw:fill-color="#bdbdbd" draw:opacity="100.0%" draw:stroke="solid" svg:stroke-color="#000000" draw:stroke-linejoin="round" svg:stroke-opacity="100.0%" svg:stroke-width="0.08490505mm"/>
    </style:style>
    <style:style style:family="graphic" style:name="style-20">
      <style:graphic-properties draw:fill="solid" draw:fill-color="#bdbdbd" draw:opacity="100.0%" draw:stroke="solid" svg:stroke-color="#000000" draw:stroke-linejoin="round" svg:stroke-opacity="100.0%" svg:stroke-width="0.08490505mm"/>
    </style:style>
    <style:style style:family="graphic" style:name="style-21">
      <style:graphic-properties draw:fill="solid" draw:fill-color="#bdbdbd" draw:opacity="100.0%" draw:stroke="solid" svg:stroke-color="#000000" draw:stroke-linejoin="round" svg:stroke-opacity="100.0%" svg:stroke-width="0.07102545mm"/>
    </style:style>
    <style:style style:family="graphic" style:name="style-22">
      <style:graphic-properties draw:fill="solid" draw:fill-color="#bdbdbd" draw:opacity="100.0%" draw:stroke="solid" svg:stroke-color="#000000" draw:stroke-linejoin="round" svg:stroke-opacity="100.0%" svg:stroke-width="0.057668872mm"/>
    </style:style>
    <style:style style:family="graphic" style:name="style-23">
      <style:graphic-properties draw:fill="solid" draw:fill-color="#bdbdbd" draw:opacity="100.0%" draw:stroke="solid" svg:stroke-color="#000000" draw:stroke-linejoin="round" svg:stroke-opacity="100.0%" svg:stroke-width="0.005257736mm"/>
    </style:style>
    <style:style style:family="graphic" style:name="style-24">
      <style:graphic-properties draw:fill="solid" draw:fill-color="#000000" draw:opacity="8.108100295066833%" draw:stroke="none"/>
    </style:style>
    <style:style style:family="graphic" style:name="style-25">
      <style:graphic-properties draw:fill="solid" draw:fill-color="#000000" draw:opacity="23.243199288845062%" draw:stroke="none"/>
    </style:style>
    <style:style style:family="graphic" style:name="style-26">
      <style:graphic-properties draw:fill="solid" draw:fill-color="#000000" draw:opacity="4.324299842119217%" draw:stroke="none"/>
    </style:style>
    <style:style style:family="graphic" style:name="style-27">
      <style:graphic-properties draw:fill="solid" draw:fill-color="#000000" draw:opacity="100.0%" draw:stroke="solid" svg:stroke-color="#ffffff" draw:stroke-linejoin="round" svg:stroke-opacity="38.91890048980713%" svg:stroke-width="0.342057mm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none" draw:stroke="solid" svg:stroke-color="#ffffff" draw:stroke-linejoin="miter" svg:stroke-opacity="47.56760001182556%" svg:stroke-width="0.24432644mm"/>
    </style:style>
    <style:style style:family="graphic" style:name="style-30">
      <style:graphic-properties draw:fill="solid" draw:fill-color="#ffffff" draw:opacity="48.10810089111328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250.56136 801.107 C 250.56136 801.107 -25.682463 883.9802 1.9418108 939.2293 C 29.5663 994.4779 29.5663 994.4779 29.5663 994.4779 C 29.5663 994.4779 1548.9071 1795.585 1797.5267 1823.2095 C 2046.1459 1850.8336 2598.6338 2099.4531 2681.5068 2154.702 C 2764.3801 2209.9504 6825.164 3922.662 6908.037 3895.0376 C 6990.9097 3867.413 7267.1543 3895.0376 7267.1543 3895.0376 C 7267.1543 3895.0376 7184.281 3977.9114 8123.51 4392.277 C 9062.739 4806.6426 10084.841 5165.759 10084.841 5165.759 C 10084.841 5165.759 10222.963 5193.3833 10361.085 5193.3833 C 10499.207 5193.3833 13013.025 4447.525 13013.025 4447.525 C 13013.025 4447.525 13095.898 4447.525 13123.522 4337.028 C 13151.147 4226.5303 12709.157 4060.7842 12709.157 4060.7842 L 7736.768 1878.4581 L 1466.0339 9.094947E-13 L 250.56113 801.107 z" svg:height="51.933834mm" draw:style-name="style-2" svg:viewBox="0.0 0.0 13124.766 5193.3833" svg:width="131.24765mm" svg:x="18.169615mm" svg:y="54.14105mm"/>
              <draw:path svg:d="M 110.49709 1215.4725 L 7071.8413 3950.2869 L 7071.8413 2237.5747 L 0.0 0.0 L 110.49731 1215.4725 z" svg:height="39.50287mm" draw:style-name="style-3" svg:viewBox="0.0 0.0 7071.8413 3950.2869" svg:width="70.718414mm" svg:x="30.06752mm" svg:y="55.79851mm"/>
              <draw:path svg:d="M 1679.2024 897.7929 C 1679.2024 1393.6302 1303.2999 1795.5853 839.60077 1795.5853 C 375.90247 1795.5853 -9.094947E-13 1393.6302 -9.094947E-13 897.7929 C -9.094947E-13 401.9555 375.90247 9.094947E-13 839.60077 9.094947E-13 C 1303.2999 9.094947E-13 1679.2024 401.9555 1679.2024 897.7929 z" svg:height="17.955854mm" draw:style-name="style-4" svg:viewBox="0.0 0.0 1679.2024 1795.5853" svg:width="16.792025mm" svg:x="87.00312mm" svg:y="79.55536mm"/>
              <draw:path svg:d="M 1296.5839 759.6728 C 1296.5839 1179.2283 1006.33374 1519.3456 648.29193 1519.3456 C 290.2501 1519.3456 0.0 1179.2283 0.0 759.6728 C 0.0 340.11725 290.2501 0.0 648.29193 0.0 C 1006.33374 0.0 1296.5839 340.11725 1296.5839 759.6728 z" svg:height="15.193456mm" draw:style-name="style-5" svg:viewBox="0.0 0.0 1296.5839 1519.3456" svg:width="12.965838mm" svg:x="35.048897mm" svg:y="60.494907mm"/>
              <draw:path svg:d="M 87.30651 3701.667 C 87.30651 3701.667 -23.190773 1823.2091 4.433528 1353.5947 C 32.05807 883.9801 114.93105 414.36566 114.93105 414.36566 C 114.93105 414.36566 971.2868 193.37083 1302.7793 138.12207 C 1634.2719 82.8732 2463.0032 -2.2737368E-13 2463.0032 -2.2737368E-13 L 13319.385 2790.0623 C 13319.385 2790.0623 13374.634 2734.8137 13485.131 2845.3115 C 13595.629 2955.8088 13678.502 3756.9158 13706.127 4309.4033 C 13733.75 4861.891 13706.127 5386.7544 13706.127 5386.7544 L 13650.878 5497.252 L 13706.127 5497.252 C 13706.127 5497.252 13706.127 5994.4907 13678.502 6353.6074 C 13650.878 6712.724 13512.756 7237.588 13512.756 7237.588 C 13512.756 7237.588 11192.308 7928.1973 10860.815 7983.4463 C 10529.322 8038.6953 10446.449 8011.071 10446.449 8011.071 L 8402.245 7209.9634 C 8402.245 7209.9634 8402.245 6574.602 8374.621 6436.4805 C 8346.996 6298.3584 8181.25 5828.744 7822.1333 5745.8716 C 7463.016 5662.9985 7463.016 5662.9985 7324.894 5828.744 C 7186.7725 5994.4907 7214.397 6712.724 7214.397 6712.724 L 2904.9932 5027.637 C 2904.9932 5027.637 2932.6177 4776.8213 2904.9932 4364.6523 C 2877.369 4143.657 2628.7493 3867.4136 2463.003 3812.1643 C 2297.257 3756.9158 2159.135 3756.9158 2076.262 3895.0376 C 1993.3888 4033.16 2048.6375 4723.769 2048.6375 4723.769 C 2048.6375 4723.769 1219.906 4419.901 888.4134 4226.5303 C 556.92084 4033.16 87.30629 3701.667 87.30629 3701.667 z" svg:height="80.17977mm" draw:style-name="style-6" svg:viewBox="0.0 0.0 13718.404 8017.977" svg:width="137.18404mm" svg:x="14.001041mm" svg:y="22.37301mm"/>
              <draw:path svg:d="M 9.094947E-13 537.03326 L 389.22717 282.64932 C 389.22717 282.64932 2168.55 0.0 2307.5596 0.0 C 2446.5693 0.0 4142.487 395.7088 4142.487 395.7088 C 4142.487 395.7088 4503.912 678.35767 4531.714 763.1526 C 4559.515 847.9473 2363.1638 1271.9211 2363.1638 1271.9211 L 9.094947E-13 537.03326 z" svg:height="12.719211mm" draw:style-name="style-7" svg:viewBox="0.0 0.0 4531.9756 1271.9211" svg:width="45.319756mm" svg:x="64.151405mm" svg:y="32.57183mm"/>
              <draw:path svg:d="M -9.094947E-13 524.8631 L 386.74146 276.2437 C 386.74146 276.2437 2154.7014 0.0 2292.8232 0.0 C 2430.946 0.0 4116.0327 386.741 4116.0327 386.741 C 4116.0327 386.741 4475.15 662.9849 4502.774 745.85815 C 4530.3984 828.7313 2348.0723 1243.0969 2348.0723 1243.0969 L -9.094947E-13 524.8631 z" svg:height="12.430969mm" draw:style-name="style-8" svg:viewBox="0.0 0.0 4503.0337 1243.0969" svg:width="45.03034mm" svg:x="64.04551mm" svg:y="32.870277mm"/>
              <draw:path svg:d="M 0.0 1381.2191 L 27.624273 0.0 L 10331.518 3149.1794 L 10193.396 6574.603 C 10193.396 6574.603 9917.152 6546.9785 9806.655 6464.105 C 9696.158 6381.232 9613.284 4779.018 9447.538 4668.52 C 9281.792 4558.023 2.6990587E-4 1381.2191 2.6990587E-4 1381.2191 z" svg:height="65.746025mm" draw:style-name="style-9" svg:viewBox="0.0 0.0 10331.518 6574.603" svg:width="103.31518mm" svg:x="15.979083mm" svg:y="29.555351mm"/>
              <draw:path svg:d="M 0.0 0.0 L 82.872765 1988.9554 L 801.107 2265.1992 L 745.85834 248.61916" svg:height="22.65199mm" draw:style-name="style-10" svg:viewBox="0.0 0.0 801.107 2265.1992" svg:width="8.01107mm" svg:x="47.194633mm" svg:y="54.417294mm"/>
              <draw:path svg:d="M 0.0 -9.094947E-13 L 27.624542 2237.5754 L 1022.10205 2651.941 L 1022.10205 1850.8336" svg:height="26.519411mm" draw:style-name="style-11" svg:viewBox="0.0 0.0 1022.10205 2651.941" svg:width="10.221021mm" svg:x="107.96827mm" svg:y="75.96431mm"/>
              <draw:path svg:d="M 416.5749 595.58167 L 2709.399 70.71836 C 2709.399 70.71836 2792.2717 -39.778946 2819.8962 15.469709 C 2847.5208 70.71836 2958.018 485.08435 2958.018 650.83075 C 2958.018 816.5767 3013.2673 2363.542 3013.2673 2363.542 L 2875.1455 2474.0398 L 637.5704 3054.1519 C 637.5704 3054.1519 637.5704 3026.527 471.82397 3054.1519 C 306.07758 3081.776 167.95573 3192.2737 57.458427 3054.1519 C -53.03888 2916.0295 29.833885 2501.6638 29.833885 2501.6638 L 57.458427 844.20123 C 57.458427 844.20123 57.458427 706.0794 140.33119 650.83075 C 223.20482 595.58167 416.5749 595.58167 416.5749 595.58167 z" svg:height="31.221514mm" draw:style-name="style-12" svg:viewBox="0.0 0.0 3013.2676 3122.1514" svg:width="30.132675mm" svg:x="120.929634mm" svg:y="51.7764mm"/>
              <draw:path svg:d="M 477.0692 0.0 L 0.0 675.6992" svg:height="6.7569923mm" draw:style-name="style-13" svg:viewBox="0.0 0.0 477.0692 675.6992" svg:width="4.7706923mm" svg:x="136.14514mm" svg:y="86.886925mm"/>
              <draw:path svg:d="M 441.9914 386.74274 C 441.9914 600.335 343.04822 773.4855 220.9957 773.4855 C 98.94318 773.4855 0.0 600.335 0.0 386.74274 C 0.0 173.15045 98.94318 0.0 220.9957 0.0 C 343.04822 0.0 441.9914 173.15045 441.9914 386.74274 z" svg:height="7.7348547mm" draw:style-name="style-14" svg:viewBox="0.0 0.0 441.9914 773.4855" svg:width="4.419914mm" svg:x="37.526176mm" svg:y="64.63858mm"/>
              <draw:path svg:d="M 575.961 456.08047 C 576.0586 707.92126 447.09628 912.16095 287.9805 912.16095 C 128.86473 912.16095 -0.097597964 707.92126 0.0 456.08047 C -0.097597964 204.23973 128.86473 0.0 287.9805 0.0 C 447.09628 0.0 576.0586 204.23973 575.961 456.08047 z" svg:height="9.121604mm" draw:style-name="style-15" svg:viewBox="0.0 0.0 575.9611 912.1604" svg:width="5.759611mm" svg:x="89.756805mm" svg:y="83.97221mm"/>
              <draw:path svg:d="M -1.8189894E-12 0.0 L 385.9205 859.9642 L 1790.3052 410.22757 C 1790.3052 410.22757 489.85974 798.64764 443.5819 786.45044 C 397.3058 774.2533 -1.8189894E-12 0.0 -1.8189894E-12 0.0 z" svg:height="8.599642mm" draw:style-name="style-16" svg:viewBox="0.0 0.0 1790.3052 859.9642" svg:width="17.903051mm" svg:x="127.092766mm" svg:y="87.38572mm"/>
              <draw:path svg:d="M 0.0 1449.6036 C 0.0 1449.6036 1345.7749 1027.374 1378.0953 1000.40765 C 1410.4159 973.44214 1745.4187 -9.094947E-13 1745.4187 -9.094947E-13 C 1745.4187 -9.094947E-13 1449.7141 966.0575 1424.1012 999.4602 C 1398.489 1032.8638 0.0 1449.6036 0.0 1449.6036 z" svg:height="14.496036mm" draw:style-name="style-17" svg:viewBox="0.0 0.0 1745.4187 1449.6036" svg:width="17.454187mm" svg:x="131.0177mm" svg:y="81.487976mm"/>
              <draw:path svg:d="M 184.35478 103.508255 C 184.59576 160.59529 143.25655 207.01651 92.17739 207.01651 C 41.09911 207.01651 -0.24010827 160.59529 8.6369884E-4 103.508255 C -0.24010827 46.42122 41.09911 9.094947E-13 92.17825 9.094947E-13 C 143.25655 9.094947E-13 184.59576 46.42122 184.35478 103.508255 z" svg:height="2.0701652mm" draw:style-name="style-18" svg:viewBox="0.0 0.0 184.35597 207.01651" svg:width="1.8435597mm" svg:x="123.104965mm" svg:y="93.66981mm"/>
              <draw:path svg:d="M 184.35478 103.508255 C 184.59576 160.59529 143.25655 207.01651 92.17739 207.01651 C 41.09911 207.01651 -0.24010827 160.59529 8.6369884E-4 103.508255 C -0.24010827 46.42122 41.09911 9.094947E-13 92.17825 9.094947E-13 C 143.25655 9.094947E-13 184.59576 46.42122 184.35478 103.508255 z" svg:height="2.0701652mm" draw:style-name="style-19" svg:viewBox="0.0 0.0 184.35597 207.01651" svg:width="1.8435597mm" svg:x="125.27385mm" svg:y="93.1069mm"/>
              <draw:path svg:d="M 184.35478 103.508255 C 184.59576 160.59529 143.25655 207.01651 92.17739 207.01651 C 41.09911 207.01651 -0.24010827 160.59529 8.6369884E-4 103.508255 C -0.24010827 46.42122 41.09911 9.094947E-13 92.17825 9.094947E-13 C 143.25655 9.094947E-13 184.59576 46.42122 184.35478 103.508255 z" svg:height="2.0701652mm" draw:style-name="style-20" svg:viewBox="0.0 0.0 184.35597 207.01651" svg:width="1.8435597mm" svg:x="127.44273mm" svg:y="92.547585mm"/>
              <draw:path svg:d="M 154.21794 98.42228 C 154.41953 152.70428 119.83811 196.84456 77.10897 196.84456 C 34.380554 196.84456 -0.2008573 152.70428 7.2250824E-4 98.42228 C -0.2008573 44.140266 34.380554 0.0 77.109695 0.0 C 119.83811 0.0 154.41953 44.140266 154.21794 98.42228 z" svg:height="1.9684455mm" draw:style-name="style-21" svg:viewBox="0.0 0.0 154.21893 196.84456" svg:width="1.5421894mm" svg:x="146.77939mm" svg:y="87.390114mm"/>
              <draw:path svg:d="M 125.21673 98.39319 C 125.380394 152.65915 97.30214 196.78638 62.608364 196.78638 C 27.915173 196.78638 -0.16308539 152.65915 5.8663805E-4 98.39319 C -0.16308539 44.127224 27.915173 9.094947E-13 62.608948 9.094947E-13 C 97.30214 9.094947E-13 125.380394 44.127224 125.21673 98.39319 z" svg:height="1.9678638mm" draw:style-name="style-22" svg:viewBox="0.0 0.0 125.21753 196.78638" svg:width="1.2521753mm" svg:x="148.67293mm" svg:y="86.90544mm"/>
              <draw:path svg:d="M 11.416149 28.145287 C 11.431071 43.66802 8.871145 56.290573 5.7080746 56.290573 C 2.5450578 56.290573 -0.014868678 43.66802 5.3484455E-5 28.145287 C -0.014868678 12.622554 2.5450578 0.0 5.7081285 0.0 C 8.871145 0.0 11.431071 12.622554 11.416149 28.145287 z" svg:height="0.5629057mm" draw:style-name="style-23" draw:transform="skewX(-5.789458056605412E-7) rotate(-0.10545220026330715) translate(52.992027mm,40.725594mm)" svg:viewBox="0.0 0.0 11.416224 56.290573" svg:width="0.11416223mm"/>
              <draw:path svg:d="M 97.54593 0.0 L 0.0 58.527687 L 643.8039 260.12277 C 643.8039 260.12277 84.53992 78.03692 71.5337 52.024574 C 58.527687 26.012234 97.54593 0.0 97.54593 0.0 z" svg:height="2.6012278mm" draw:style-name="style-24" svg:viewBox="0.0 0.0 643.8039 260.12277" svg:width="6.4380393mm" svg:x="28.49124mm" svg:y="26.28922mm"/>
              <draw:path svg:d="M 439.27872 0.0 L 543.3279 91.04303 C 543.3279 91.04303 192.16241 188.58907 29.585356 201.59518 C -132.99149 214.60141 426.27295 104.04915 452.28494 78.03692 C 478.29697 52.02468 439.27872 0.0 439.27872 0.0 z" svg:height="2.0265455mm" draw:style-name="style-25" svg:viewBox="0.0 0.0 543.3278 202.65456" svg:width="5.433278mm" svg:x="35.608887mm" svg:y="26.549343mm"/>
              <draw:path svg:d="M 237.62369 0.0 L 0.0 55.911545 L 2963.307 964.4727 C 2963.307 964.4727 999.4961 344.2345 929.5674 319.51663 C 11.766763 27.955772 237.62369 0.0 237.62369 0.0 z" svg:height="9.644727mm" draw:style-name="style-26" svg:viewBox="0.0 0.0 2963.307 964.4727" svg:width="29.633068mm" svg:x="14.381822mm" svg:y="23.064594mm"/>
              <draw:rect svg:height="2.8607302mm" draw:style-name="style-27" svg:width="1.0347307mm" svg:x="45.07087mm" svg:y="33.94158mm"/>
              <draw:rect svg:height="2.6781292mm" draw:style-name="style-28" draw:transform="skewX(6.945107244862855E-18) rotate(0.04230293460278229) translate(52.744625mm,31.463964mm)" svg:width="0.79126436mm"/>
              <draw:path svg:d="M 9.094947E-13 2.2737368E-13 L 27.76403 253.39282" svg:height="2.5339282mm" draw:style-name="style-29" svg:viewBox="0.0 0.0 27.76403 253.39282" svg:width="0.2776403mm" svg:x="52.930153mm" svg:y="31.575277mm"/>
              <draw:path svg:d="M 4.5474735E-13 5.913098 C 4.5474735E-13 5.913098 51.26722 -11.175831 82.02742 12.748842 C 112.788055 36.673733 105.95231 70.85181 105.95231 70.85181 C 105.95231 70.85181 109.369965 50.344788 78.60998 26.420115 C 47.849564 2.495442 4.5474735E-13 5.913098 4.5474735E-13 5.913098 z" svg:height="0.70851797mm" draw:style-name="style-30" svg:viewBox="0.0 0.0 106.59949 70.8518" svg:width="1.0659949mm" svg:x="44.758484mm" svg:y="33.3191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