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14255mm" fo:page-width="207.048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e4b43" draw:opacity="100.0%" draw:stroke="solid" svg:stroke-color="#4e4b43" draw:stroke-linejoin="miter" svg:stroke-opacity="100.0%" svg:stroke-width="0.25974026mm"/>
    </style:style>
    <style:style style:family="graphic" style:name="style-3">
      <style:graphic-properties draw:fill="solid" draw:fill-color="#343532" draw:opacity="100.0%" draw:stroke="solid" svg:stroke-color="#343532" draw:stroke-linejoin="miter" svg:stroke-opacity="100.0%" svg:stroke-width="0.25974026mm"/>
    </style:style>
    <style:style style:family="graphic" style:name="style-4">
      <style:graphic-properties draw:fill="solid" draw:fill-color="#494842" draw:opacity="100.0%" draw:stroke="solid" svg:stroke-color="#494842" draw:stroke-linejoin="miter" svg:stroke-opacity="100.0%" svg:stroke-width="0.25974026mm"/>
    </style:style>
    <style:style style:family="graphic" style:name="style-5">
      <style:graphic-properties draw:fill="solid" draw:fill-color="#5c5246" draw:opacity="100.0%" draw:stroke="solid" svg:stroke-color="#5c5246" draw:stroke-linejoin="miter" svg:stroke-opacity="100.0%" svg:stroke-width="0.25974026mm"/>
    </style:style>
    <style:style style:family="graphic" style:name="style-6">
      <style:graphic-properties draw:fill="solid" draw:fill-color="#5f5a4d" draw:opacity="100.0%" draw:stroke="solid" svg:stroke-color="#5f5a4d" draw:stroke-linejoin="miter" svg:stroke-opacity="100.0%" svg:stroke-width="0.25974026mm"/>
    </style:style>
    <style:style style:family="graphic" style:name="style-7">
      <style:graphic-properties draw:fill="solid" draw:fill-color="#998f79" draw:opacity="100.0%" draw:stroke="solid" svg:stroke-color="#998f79" draw:stroke-linejoin="miter" svg:stroke-opacity="100.0%" svg:stroke-width="0.25974026mm"/>
    </style:style>
    <style:style style:family="graphic" style:name="style-8">
      <style:graphic-properties draw:fill="solid" draw:fill-color="#817561" draw:opacity="100.0%" draw:stroke="solid" svg:stroke-color="#817561" draw:stroke-linejoin="miter" svg:stroke-opacity="100.0%" svg:stroke-width="0.25974026mm"/>
    </style:style>
    <style:style style:family="graphic" style:name="style-9">
      <style:graphic-properties draw:fill="solid" draw:fill-color="#556557" draw:opacity="100.0%" draw:stroke="solid" svg:stroke-color="#556557" draw:stroke-linejoin="miter" svg:stroke-opacity="100.0%" svg:stroke-width="0.25974026mm"/>
    </style:style>
    <style:style style:family="graphic" style:name="style-10">
      <style:graphic-properties draw:fill="solid" draw:fill-color="#a59b81" draw:opacity="100.0%" draw:stroke="solid" svg:stroke-color="#a59b81" draw:stroke-linejoin="miter" svg:stroke-opacity="100.0%" svg:stroke-width="0.25974026mm"/>
    </style:style>
    <style:style style:family="graphic" style:name="style-11">
      <style:graphic-properties draw:fill="solid" draw:fill-color="#9a967f" draw:opacity="100.0%" draw:stroke="solid" svg:stroke-color="#9a967f" draw:stroke-linejoin="miter" svg:stroke-opacity="100.0%" svg:stroke-width="0.25974026mm"/>
    </style:style>
    <style:style style:family="graphic" style:name="style-12">
      <style:graphic-properties draw:fill="solid" draw:fill-color="#647466" draw:opacity="100.0%" draw:stroke="solid" svg:stroke-color="#647466" draw:stroke-linejoin="miter" svg:stroke-opacity="100.0%" svg:stroke-width="0.25974026mm"/>
    </style:style>
    <style:style style:family="graphic" style:name="style-13">
      <style:graphic-properties draw:fill="solid" draw:fill-color="#91866e" draw:opacity="100.0%" draw:stroke="solid" svg:stroke-color="#91866e" draw:stroke-linejoin="miter" svg:stroke-opacity="100.0%" svg:stroke-width="0.25974026mm"/>
    </style:style>
    <style:style style:family="graphic" style:name="style-14">
      <style:graphic-properties draw:fill="solid" draw:fill-color="#928b75" draw:opacity="100.0%" draw:stroke="solid" svg:stroke-color="#928b75" draw:stroke-linejoin="miter" svg:stroke-opacity="100.0%" svg:stroke-width="0.25974026mm"/>
    </style:style>
    <style:style style:family="graphic" style:name="style-15">
      <style:graphic-properties draw:fill="solid" draw:fill-color="#627465" draw:opacity="100.0%" draw:stroke="solid" svg:stroke-color="#627465" draw:stroke-linejoin="miter" svg:stroke-opacity="100.0%" svg:stroke-width="0.25974026mm"/>
    </style:style>
    <style:style style:family="graphic" style:name="style-16">
      <style:graphic-properties draw:fill="solid" draw:fill-color="#47443b" draw:opacity="100.0%" draw:stroke="solid" svg:stroke-color="#47443b" draw:stroke-linejoin="miter" svg:stroke-opacity="100.0%" svg:stroke-width="0.25974026mm"/>
    </style:style>
    <style:style style:family="graphic" style:name="style-17">
      <style:graphic-properties draw:fill="solid" draw:fill-color="#696355" draw:opacity="100.0%" draw:stroke="solid" svg:stroke-color="#696355" draw:stroke-linejoin="miter" svg:stroke-opacity="100.0%" svg:stroke-width="0.25974026mm"/>
    </style:style>
    <style:style style:family="graphic" style:name="style-18">
      <style:graphic-properties draw:fill="solid" draw:fill-color="#806e5a" draw:opacity="100.0%" draw:stroke="solid" svg:stroke-color="#806e5a" draw:stroke-linejoin="miter" svg:stroke-opacity="100.0%" svg:stroke-width="0.25974026mm"/>
    </style:style>
    <style:style style:family="graphic" style:name="style-19">
      <style:graphic-properties draw:fill="solid" draw:fill-color="#595349" draw:opacity="100.0%" draw:stroke="solid" svg:stroke-color="#595349" draw:stroke-linejoin="miter" svg:stroke-opacity="100.0%" svg:stroke-width="0.25974026mm"/>
    </style:style>
    <style:style style:family="graphic" style:name="style-20">
      <style:graphic-properties draw:fill="solid" draw:fill-color="#808474" draw:opacity="100.0%" draw:stroke="solid" svg:stroke-color="#808474" draw:stroke-linejoin="miter" svg:stroke-opacity="100.0%" svg:stroke-width="0.25974026mm"/>
    </style:style>
    <style:style style:family="graphic" style:name="style-21">
      <style:graphic-properties draw:fill="solid" draw:fill-color="#a19980" draw:opacity="100.0%" draw:stroke="solid" svg:stroke-color="#a19980" draw:stroke-linejoin="miter" svg:stroke-opacity="100.0%" svg:stroke-width="0.25974026mm"/>
    </style:style>
    <style:style style:family="graphic" style:name="style-22">
      <style:graphic-properties draw:fill="solid" draw:fill-color="#5e5749" draw:opacity="100.0%" draw:stroke="solid" svg:stroke-color="#5e5749" draw:stroke-linejoin="miter" svg:stroke-opacity="100.0%" svg:stroke-width="0.25974026mm"/>
    </style:style>
    <style:style style:family="graphic" style:name="style-23">
      <style:graphic-properties draw:fill="solid" draw:fill-color="#aea081" draw:opacity="100.0%" draw:stroke="solid" svg:stroke-color="#aea081" draw:stroke-linejoin="miter" svg:stroke-opacity="100.0%" svg:stroke-width="0.25974026mm"/>
    </style:style>
    <style:style style:family="graphic" style:name="style-24">
      <style:graphic-properties draw:fill="solid" draw:fill-color="#544339" draw:opacity="100.0%" draw:stroke="solid" svg:stroke-color="#544339" draw:stroke-linejoin="miter" svg:stroke-opacity="100.0%" svg:stroke-width="0.25974026mm"/>
    </style:style>
    <style:style style:family="graphic" style:name="style-25">
      <style:graphic-properties draw:fill="solid" draw:fill-color="#585247" draw:opacity="100.0%" draw:stroke="solid" svg:stroke-color="#585247" draw:stroke-linejoin="miter" svg:stroke-opacity="100.0%" svg:stroke-width="0.25974026mm"/>
    </style:style>
    <style:style style:family="graphic" style:name="style-26">
      <style:graphic-properties draw:fill="solid" draw:fill-color="#9a937a" draw:opacity="100.0%" draw:stroke="solid" svg:stroke-color="#9a937a" draw:stroke-linejoin="miter" svg:stroke-opacity="100.0%" svg:stroke-width="0.25974026mm"/>
    </style:style>
    <style:style style:family="graphic" style:name="style-27">
      <style:graphic-properties draw:fill="solid" draw:fill-color="#ab9d80" draw:opacity="100.0%" draw:stroke="solid" svg:stroke-color="#ab9d80" draw:stroke-linejoin="miter" svg:stroke-opacity="100.0%" svg:stroke-width="0.25974026mm"/>
    </style:style>
    <style:style style:family="graphic" style:name="style-28">
      <style:graphic-properties draw:fill="solid" draw:fill-color="#847965" draw:opacity="100.0%" draw:stroke="solid" svg:stroke-color="#847965" draw:stroke-linejoin="miter" svg:stroke-opacity="100.0%" svg:stroke-width="0.25974026mm"/>
    </style:style>
    <style:style style:family="graphic" style:name="style-29">
      <style:graphic-properties draw:fill="solid" draw:fill-color="#718472" draw:opacity="100.0%" draw:stroke="solid" svg:stroke-color="#718472" draw:stroke-linejoin="miter" svg:stroke-opacity="100.0%" svg:stroke-width="0.25974026mm"/>
    </style:style>
    <style:style style:family="graphic" style:name="style-30">
      <style:graphic-properties draw:fill="solid" draw:fill-color="#787161" draw:opacity="100.0%" draw:stroke="solid" svg:stroke-color="#787161" draw:stroke-linejoin="miter" svg:stroke-opacity="100.0%" svg:stroke-width="0.25974026mm"/>
    </style:style>
    <style:style style:family="graphic" style:name="style-31">
      <style:graphic-properties draw:fill="solid" draw:fill-color="#454f47" draw:opacity="100.0%" draw:stroke="solid" svg:stroke-color="#454f47" draw:stroke-linejoin="miter" svg:stroke-opacity="100.0%" svg:stroke-width="0.25974026mm"/>
    </style:style>
    <style:style style:family="graphic" style:name="style-32">
      <style:graphic-properties draw:fill="solid" draw:fill-color="#5b564c" draw:opacity="100.0%" draw:stroke="solid" svg:stroke-color="#5b564c" draw:stroke-linejoin="miter" svg:stroke-opacity="100.0%" svg:stroke-width="0.25974026mm"/>
    </style:style>
    <style:style style:family="graphic" style:name="style-33">
      <style:graphic-properties draw:fill="solid" draw:fill-color="#554f44" draw:opacity="100.0%" draw:stroke="solid" svg:stroke-color="#554f44" draw:stroke-linejoin="miter" svg:stroke-opacity="100.0%" svg:stroke-width="0.25974026mm"/>
    </style:style>
    <style:style style:family="graphic" style:name="style-34">
      <style:graphic-properties draw:fill="solid" draw:fill-color="#22344f" draw:opacity="100.0%" draw:stroke="solid" svg:stroke-color="#22344f" draw:stroke-linejoin="miter" svg:stroke-opacity="100.0%" svg:stroke-width="0.25974026mm"/>
    </style:style>
    <style:style style:family="graphic" style:name="style-35">
      <style:graphic-properties draw:fill="solid" draw:fill-color="#988f78" draw:opacity="100.0%" draw:stroke="solid" svg:stroke-color="#988f78" draw:stroke-linejoin="miter" svg:stroke-opacity="100.0%" svg:stroke-width="0.25974026mm"/>
    </style:style>
    <style:style style:family="graphic" style:name="style-36">
      <style:graphic-properties draw:fill="solid" draw:fill-color="#576354" draw:opacity="100.0%" draw:stroke="solid" svg:stroke-color="#576354" draw:stroke-linejoin="miter" svg:stroke-opacity="100.0%" svg:stroke-width="0.25974026mm"/>
    </style:style>
    <style:style style:family="graphic" style:name="style-37">
      <style:graphic-properties draw:fill="solid" draw:fill-color="#4a463d" draw:opacity="100.0%" draw:stroke="solid" svg:stroke-color="#4a463d" draw:stroke-linejoin="miter" svg:stroke-opacity="100.0%" svg:stroke-width="0.25974026mm"/>
    </style:style>
    <style:style style:family="graphic" style:name="style-38">
      <style:graphic-properties draw:fill="solid" draw:fill-color="#666053" draw:opacity="100.0%" draw:stroke="solid" svg:stroke-color="#666053" draw:stroke-linejoin="miter" svg:stroke-opacity="100.0%" svg:stroke-width="0.25974026mm"/>
    </style:style>
    <style:style style:family="graphic" style:name="style-39">
      <style:graphic-properties draw:fill="solid" draw:fill-color="#736353" draw:opacity="100.0%" draw:stroke="solid" svg:stroke-color="#736353" draw:stroke-linejoin="miter" svg:stroke-opacity="100.0%" svg:stroke-width="0.25974026mm"/>
    </style:style>
    <style:style style:family="graphic" style:name="style-40">
      <style:graphic-properties draw:fill="solid" draw:fill-color="#4a453d" draw:opacity="100.0%" draw:stroke="solid" svg:stroke-color="#4a453d" draw:stroke-linejoin="miter" svg:stroke-opacity="100.0%" svg:stroke-width="0.25974026mm"/>
    </style:style>
    <style:style style:family="graphic" style:name="style-41">
      <style:graphic-properties draw:fill="solid" draw:fill-color="#8f7c64" draw:opacity="100.0%" draw:stroke="solid" svg:stroke-color="#8f7c64" draw:stroke-linejoin="miter" svg:stroke-opacity="100.0%" svg:stroke-width="0.25974026mm"/>
    </style:style>
    <style:style style:family="graphic" style:name="style-42">
      <style:graphic-properties draw:fill="solid" draw:fill-color="#827a67" draw:opacity="100.0%" draw:stroke="solid" svg:stroke-color="#827a67" draw:stroke-linejoin="miter" svg:stroke-opacity="100.0%" svg:stroke-width="0.25974026mm"/>
    </style:style>
    <style:style style:family="graphic" style:name="style-43">
      <style:graphic-properties draw:fill="solid" draw:fill-color="#373934" draw:opacity="100.0%" draw:stroke="solid" svg:stroke-color="#373934" draw:stroke-linejoin="miter" svg:stroke-opacity="100.0%" svg:stroke-width="0.25974026mm"/>
    </style:style>
    <style:style style:family="graphic" style:name="style-44">
      <style:graphic-properties draw:fill="solid" draw:fill-color="#827967" draw:opacity="100.0%" draw:stroke="solid" svg:stroke-color="#827967" draw:stroke-linejoin="miter" svg:stroke-opacity="100.0%" svg:stroke-width="0.25974026mm"/>
    </style:style>
    <style:style style:family="graphic" style:name="style-45">
      <style:graphic-properties draw:fill="solid" draw:fill-color="#6b6352" draw:opacity="100.0%" draw:stroke="solid" svg:stroke-color="#6b6352" draw:stroke-linejoin="miter" svg:stroke-opacity="100.0%" svg:stroke-width="0.25974026mm"/>
    </style:style>
    <style:style style:family="graphic" style:name="style-46">
      <style:graphic-properties draw:fill="solid" draw:fill-color="#beae8f" draw:opacity="100.0%" draw:stroke="solid" svg:stroke-color="#beae8f" draw:stroke-linejoin="miter" svg:stroke-opacity="100.0%" svg:stroke-width="0.25974026mm"/>
    </style:style>
    <style:style style:family="graphic" style:name="style-47">
      <style:graphic-properties draw:fill="solid" draw:fill-color="#989078" draw:opacity="100.0%" draw:stroke="solid" svg:stroke-color="#989078" draw:stroke-linejoin="miter" svg:stroke-opacity="100.0%" svg:stroke-width="0.25974026mm"/>
    </style:style>
    <style:style style:family="graphic" style:name="style-48">
      <style:graphic-properties draw:fill="solid" draw:fill-color="#857c69" draw:opacity="100.0%" draw:stroke="solid" svg:stroke-color="#857c69" draw:stroke-linejoin="miter" svg:stroke-opacity="100.0%" svg:stroke-width="0.25974026mm"/>
    </style:style>
    <style:style style:family="graphic" style:name="style-49">
      <style:graphic-properties draw:fill="solid" draw:fill-color="#94806a" draw:opacity="100.0%" draw:stroke="solid" svg:stroke-color="#94806a" draw:stroke-linejoin="miter" svg:stroke-opacity="100.0%" svg:stroke-width="0.25974026mm"/>
    </style:style>
    <style:style style:family="graphic" style:name="style-50">
      <style:graphic-properties draw:fill="solid" draw:fill-color="#4d584e" draw:opacity="100.0%" draw:stroke="solid" svg:stroke-color="#4d584e" draw:stroke-linejoin="miter" svg:stroke-opacity="100.0%" svg:stroke-width="0.25974026mm"/>
    </style:style>
    <style:style style:family="graphic" style:name="style-51">
      <style:graphic-properties draw:fill="solid" draw:fill-color="#59675a" draw:opacity="100.0%" draw:stroke="solid" svg:stroke-color="#59675a" draw:stroke-linejoin="miter" svg:stroke-opacity="100.0%" svg:stroke-width="0.25974026mm"/>
    </style:style>
    <style:style style:family="graphic" style:name="style-52">
      <style:graphic-properties draw:fill="solid" draw:fill-color="#474c44" draw:opacity="100.0%" draw:stroke="solid" svg:stroke-color="#474c44" draw:stroke-linejoin="miter" svg:stroke-opacity="100.0%" svg:stroke-width="0.25974026mm"/>
    </style:style>
    <style:style style:family="graphic" style:name="style-53">
      <style:graphic-properties draw:fill="solid" draw:fill-color="#968b72" draw:opacity="100.0%" draw:stroke="solid" svg:stroke-color="#968b72" draw:stroke-linejoin="miter" svg:stroke-opacity="100.0%" svg:stroke-width="0.25974026mm"/>
    </style:style>
    <style:style style:family="graphic" style:name="style-54">
      <style:graphic-properties draw:fill="solid" draw:fill-color="#a79a81" draw:opacity="100.0%" draw:stroke="solid" svg:stroke-color="#a79a81" draw:stroke-linejoin="miter" svg:stroke-opacity="100.0%" svg:stroke-width="0.25974026mm"/>
    </style:style>
    <style:style style:family="graphic" style:name="style-55">
      <style:graphic-properties draw:fill="solid" draw:fill-color="#474d45" draw:opacity="100.0%" draw:stroke="solid" svg:stroke-color="#474d45" draw:stroke-linejoin="miter" svg:stroke-opacity="100.0%" svg:stroke-width="0.25974026mm"/>
    </style:style>
    <style:style style:family="graphic" style:name="style-56">
      <style:graphic-properties draw:fill="solid" draw:fill-color="#a1967d" draw:opacity="100.0%" draw:stroke="solid" svg:stroke-color="#a1967d" draw:stroke-linejoin="miter" svg:stroke-opacity="100.0%" svg:stroke-width="0.25974026mm"/>
    </style:style>
    <style:style style:family="graphic" style:name="style-57">
      <style:graphic-properties draw:fill="solid" draw:fill-color="#65736e" draw:opacity="100.0%" draw:stroke="solid" svg:stroke-color="#65736e" draw:stroke-linejoin="miter" svg:stroke-opacity="100.0%" svg:stroke-width="0.25974026mm"/>
    </style:style>
    <style:style style:family="graphic" style:name="style-58">
      <style:graphic-properties draw:fill="solid" draw:fill-color="#4d4941" draw:opacity="100.0%" draw:stroke="solid" svg:stroke-color="#4d4941" draw:stroke-linejoin="miter" svg:stroke-opacity="100.0%" svg:stroke-width="0.25974026mm"/>
    </style:style>
    <style:style style:family="graphic" style:name="style-59">
      <style:graphic-properties draw:fill="solid" draw:fill-color="#a1957d" draw:opacity="100.0%" draw:stroke="solid" svg:stroke-color="#a1957d" draw:stroke-linejoin="miter" svg:stroke-opacity="100.0%" svg:stroke-width="0.25974026mm"/>
    </style:style>
    <style:style style:family="graphic" style:name="style-60">
      <style:graphic-properties draw:fill="solid" draw:fill-color="#948a75" draw:opacity="100.0%" draw:stroke="solid" svg:stroke-color="#948a75" draw:stroke-linejoin="miter" svg:stroke-opacity="100.0%" svg:stroke-width="0.25974026mm"/>
    </style:style>
    <style:style style:family="graphic" style:name="style-61">
      <style:graphic-properties draw:fill="solid" draw:fill-color="#3f463f" draw:opacity="100.0%" draw:stroke="solid" svg:stroke-color="#3f463f" draw:stroke-linejoin="miter" svg:stroke-opacity="100.0%" svg:stroke-width="0.25974026mm"/>
    </style:style>
    <style:style style:family="graphic" style:name="style-62">
      <style:graphic-properties draw:fill="solid" draw:fill-color="#897f6a" draw:opacity="100.0%" draw:stroke="solid" svg:stroke-color="#897f6a" draw:stroke-linejoin="miter" svg:stroke-opacity="100.0%" svg:stroke-width="0.25974026mm"/>
    </style:style>
    <style:style style:family="graphic" style:name="style-63">
      <style:graphic-properties draw:fill="solid" draw:fill-color="#5e5749" draw:opacity="100.0%" draw:stroke="solid" svg:stroke-color="#5e5749" draw:stroke-linejoin="miter" svg:stroke-opacity="100.0%" svg:stroke-width="0.25974026mm"/>
    </style:style>
    <style:style style:family="graphic" style:name="style-64">
      <style:graphic-properties draw:fill="solid" draw:fill-color="#938c76" draw:opacity="100.0%" draw:stroke="solid" svg:stroke-color="#938c76" draw:stroke-linejoin="miter" svg:stroke-opacity="100.0%" svg:stroke-width="0.25974026mm"/>
    </style:style>
    <style:style style:family="graphic" style:name="style-65">
      <style:graphic-properties draw:fill="solid" draw:fill-color="#59584f" draw:opacity="100.0%" draw:stroke="solid" svg:stroke-color="#59584f" draw:stroke-linejoin="miter" svg:stroke-opacity="100.0%" svg:stroke-width="0.25974026mm"/>
    </style:style>
    <style:style style:family="graphic" style:name="style-66">
      <style:graphic-properties draw:fill="solid" draw:fill-color="#544f44" draw:opacity="100.0%" draw:stroke="solid" svg:stroke-color="#544f44" draw:stroke-linejoin="miter" svg:stroke-opacity="100.0%" svg:stroke-width="0.25974026mm"/>
    </style:style>
    <style:style style:family="graphic" style:name="style-67">
      <style:graphic-properties draw:fill="solid" draw:fill-color="#4b453d" draw:opacity="100.0%" draw:stroke="solid" svg:stroke-color="#4b453d" draw:stroke-linejoin="miter" svg:stroke-opacity="100.0%" svg:stroke-width="0.25974026mm"/>
    </style:style>
    <style:style style:family="graphic" style:name="style-68">
      <style:graphic-properties draw:fill="solid" draw:fill-color="#3b453d" draw:opacity="100.0%" draw:stroke="solid" svg:stroke-color="#3b453d" draw:stroke-linejoin="miter" svg:stroke-opacity="100.0%" svg:stroke-width="0.25974026mm"/>
    </style:style>
    <style:style style:family="graphic" style:name="style-69">
      <style:graphic-properties draw:fill="solid" draw:fill-color="#534e43" draw:opacity="100.0%" draw:stroke="solid" svg:stroke-color="#534e43" draw:stroke-linejoin="miter" svg:stroke-opacity="100.0%" svg:stroke-width="0.25974026mm"/>
    </style:style>
    <style:style style:family="graphic" style:name="style-70">
      <style:graphic-properties draw:fill="solid" draw:fill-color="#51584d" draw:opacity="100.0%" draw:stroke="solid" svg:stroke-color="#51584d" draw:stroke-linejoin="miter" svg:stroke-opacity="100.0%" svg:stroke-width="0.25974026mm"/>
    </style:style>
    <style:style style:family="graphic" style:name="style-71">
      <style:graphic-properties draw:fill="solid" draw:fill-color="#587160" draw:opacity="100.0%" draw:stroke="solid" svg:stroke-color="#587160" draw:stroke-linejoin="miter" svg:stroke-opacity="100.0%" svg:stroke-width="0.25974026mm"/>
    </style:style>
    <style:style style:family="graphic" style:name="style-72">
      <style:graphic-properties draw:fill="solid" draw:fill-color="#6e6555" draw:opacity="100.0%" draw:stroke="solid" svg:stroke-color="#6e6555" draw:stroke-linejoin="miter" svg:stroke-opacity="100.0%" svg:stroke-width="0.25974026mm"/>
    </style:style>
    <style:style style:family="graphic" style:name="style-73">
      <style:graphic-properties draw:fill="solid" draw:fill-color="#395975" draw:opacity="100.0%" draw:stroke="solid" svg:stroke-color="#395975" draw:stroke-linejoin="miter" svg:stroke-opacity="100.0%" svg:stroke-width="0.25974026mm"/>
    </style:style>
    <style:style style:family="graphic" style:name="style-74">
      <style:graphic-properties draw:fill="solid" draw:fill-color="#505d50" draw:opacity="100.0%" draw:stroke="solid" svg:stroke-color="#505d50" draw:stroke-linejoin="miter" svg:stroke-opacity="100.0%" svg:stroke-width="0.25974026mm"/>
    </style:style>
    <style:style style:family="graphic" style:name="style-75">
      <style:graphic-properties draw:fill="solid" draw:fill-color="#978970" draw:opacity="100.0%" draw:stroke="solid" svg:stroke-color="#978970" draw:stroke-linejoin="miter" svg:stroke-opacity="100.0%" svg:stroke-width="0.25974026mm"/>
    </style:style>
    <style:style style:family="graphic" style:name="style-76">
      <style:graphic-properties draw:fill="solid" draw:fill-color="#5c7468" draw:opacity="100.0%" draw:stroke="solid" svg:stroke-color="#5c7468" draw:stroke-linejoin="miter" svg:stroke-opacity="100.0%" svg:stroke-width="0.25974026mm"/>
    </style:style>
    <style:style style:family="graphic" style:name="style-77">
      <style:graphic-properties draw:fill="solid" draw:fill-color="#434c43" draw:opacity="100.0%" draw:stroke="solid" svg:stroke-color="#434c43" draw:stroke-linejoin="miter" svg:stroke-opacity="100.0%" svg:stroke-width="0.25974026mm"/>
    </style:style>
    <style:style style:family="graphic" style:name="style-78">
      <style:graphic-properties draw:fill="solid" draw:fill-color="#474f46" draw:opacity="100.0%" draw:stroke="solid" svg:stroke-color="#474f46" draw:stroke-linejoin="miter" svg:stroke-opacity="100.0%" svg:stroke-width="0.25974026mm"/>
    </style:style>
    <style:style style:family="graphic" style:name="style-79">
      <style:graphic-properties draw:fill="solid" draw:fill-color="#607062" draw:opacity="100.0%" draw:stroke="solid" svg:stroke-color="#607062" draw:stroke-linejoin="miter" svg:stroke-opacity="100.0%" svg:stroke-width="0.25974026mm"/>
    </style:style>
    <style:style style:family="graphic" style:name="style-80">
      <style:graphic-properties draw:fill="solid" draw:fill-color="#485045" draw:opacity="100.0%" draw:stroke="solid" svg:stroke-color="#485045" draw:stroke-linejoin="miter" svg:stroke-opacity="100.0%" svg:stroke-width="0.25974026mm"/>
    </style:style>
    <style:style style:family="graphic" style:name="style-81">
      <style:graphic-properties draw:fill="solid" draw:fill-color="#9b937b" draw:opacity="100.0%" draw:stroke="solid" svg:stroke-color="#9b937b" draw:stroke-linejoin="miter" svg:stroke-opacity="100.0%" svg:stroke-width="0.25974026mm"/>
    </style:style>
    <style:style style:family="graphic" style:name="style-82">
      <style:graphic-properties draw:fill="solid" draw:fill-color="#5f6e61" draw:opacity="100.0%" draw:stroke="solid" svg:stroke-color="#5f6e61" draw:stroke-linejoin="miter" svg:stroke-opacity="100.0%" svg:stroke-width="0.25974026mm"/>
    </style:style>
    <style:style style:family="graphic" style:name="style-83">
      <style:graphic-properties draw:fill="solid" draw:fill-color="#b9aa89" draw:opacity="100.0%" draw:stroke="solid" svg:stroke-color="#b9aa89" draw:stroke-linejoin="miter" svg:stroke-opacity="100.0%" svg:stroke-width="0.25974026mm"/>
    </style:style>
    <style:style style:family="graphic" style:name="style-84">
      <style:graphic-properties draw:fill="solid" draw:fill-color="#8c7e6a" draw:opacity="100.0%" draw:stroke="solid" svg:stroke-color="#8c7e6a" draw:stroke-linejoin="miter" svg:stroke-opacity="100.0%" svg:stroke-width="0.25974026mm"/>
    </style:style>
    <style:style style:family="graphic" style:name="style-85">
      <style:graphic-properties draw:fill="solid" draw:fill-color="#adb299" draw:opacity="100.0%" draw:stroke="solid" svg:stroke-color="#adb299" draw:stroke-linejoin="miter" svg:stroke-opacity="100.0%" svg:stroke-width="0.25974026mm"/>
    </style:style>
    <style:style style:family="graphic" style:name="style-86">
      <style:graphic-properties draw:fill="solid" draw:fill-color="#877f6c" draw:opacity="100.0%" draw:stroke="solid" svg:stroke-color="#877f6c" draw:stroke-linejoin="miter" svg:stroke-opacity="100.0%" svg:stroke-width="0.25974026mm"/>
    </style:style>
    <style:style style:family="graphic" style:name="style-87">
      <style:graphic-properties draw:fill="solid" draw:fill-color="#55594f" draw:opacity="100.0%" draw:stroke="solid" svg:stroke-color="#55594f" draw:stroke-linejoin="miter" svg:stroke-opacity="100.0%" svg:stroke-width="0.25974026mm"/>
    </style:style>
    <style:style style:family="graphic" style:name="style-88">
      <style:graphic-properties draw:fill="solid" draw:fill-color="#5b544a" draw:opacity="100.0%" draw:stroke="solid" svg:stroke-color="#5b544a" draw:stroke-linejoin="miter" svg:stroke-opacity="100.0%" svg:stroke-width="0.25974026mm"/>
    </style:style>
    <style:style style:family="graphic" style:name="style-89">
      <style:graphic-properties draw:fill="solid" draw:fill-color="#33342f" draw:opacity="100.0%" draw:stroke="solid" svg:stroke-color="#33342f" draw:stroke-linejoin="miter" svg:stroke-opacity="100.0%" svg:stroke-width="0.25974026mm"/>
    </style:style>
    <style:style style:family="graphic" style:name="style-90">
      <style:graphic-properties draw:fill="solid" draw:fill-color="#a2977e" draw:opacity="100.0%" draw:stroke="solid" svg:stroke-color="#a2977e" draw:stroke-linejoin="miter" svg:stroke-opacity="100.0%" svg:stroke-width="0.25974026mm"/>
    </style:style>
    <style:style style:family="graphic" style:name="style-91">
      <style:graphic-properties draw:fill="solid" draw:fill-color="#534f47" draw:opacity="100.0%" draw:stroke="solid" svg:stroke-color="#534f47" draw:stroke-linejoin="miter" svg:stroke-opacity="100.0%" svg:stroke-width="0.25974026mm"/>
    </style:style>
    <style:style style:family="graphic" style:name="style-92">
      <style:graphic-properties draw:fill="solid" draw:fill-color="#7d735f" draw:opacity="100.0%" draw:stroke="solid" svg:stroke-color="#7d735f" draw:stroke-linejoin="miter" svg:stroke-opacity="100.0%" svg:stroke-width="0.25974026mm"/>
    </style:style>
    <style:style style:family="graphic" style:name="style-93">
      <style:graphic-properties draw:fill="solid" draw:fill-color="#8d8974" draw:opacity="100.0%" draw:stroke="solid" svg:stroke-color="#8d8974" draw:stroke-linejoin="miter" svg:stroke-opacity="100.0%" svg:stroke-width="0.25974026mm"/>
    </style:style>
    <style:style style:family="graphic" style:name="style-94">
      <style:graphic-properties draw:fill="solid" draw:fill-color="#6a7565" draw:opacity="100.0%" draw:stroke="solid" svg:stroke-color="#6a7565" draw:stroke-linejoin="miter" svg:stroke-opacity="100.0%" svg:stroke-width="0.25974026mm"/>
    </style:style>
    <style:style style:family="graphic" style:name="style-95">
      <style:graphic-properties draw:fill="solid" draw:fill-color="#837c69" draw:opacity="100.0%" draw:stroke="solid" svg:stroke-color="#837c69" draw:stroke-linejoin="miter" svg:stroke-opacity="100.0%" svg:stroke-width="0.25974026mm"/>
    </style:style>
    <style:style style:family="graphic" style:name="style-96">
      <style:graphic-properties draw:fill="solid" draw:fill-color="#6f5d4d" draw:opacity="100.0%" draw:stroke="solid" svg:stroke-color="#6f5d4d" draw:stroke-linejoin="miter" svg:stroke-opacity="100.0%" svg:stroke-width="0.25974026mm"/>
    </style:style>
    <style:style style:family="graphic" style:name="style-97">
      <style:graphic-properties draw:fill="solid" draw:fill-color="#425a6a" draw:opacity="100.0%" draw:stroke="solid" svg:stroke-color="#425a6a" draw:stroke-linejoin="miter" svg:stroke-opacity="100.0%" svg:stroke-width="0.25974026mm"/>
    </style:style>
    <style:style style:family="graphic" style:name="style-98">
      <style:graphic-properties draw:fill="solid" draw:fill-color="#5b7366" draw:opacity="100.0%" draw:stroke="solid" svg:stroke-color="#5b7366" draw:stroke-linejoin="miter" svg:stroke-opacity="100.0%" svg:stroke-width="0.25974026mm"/>
    </style:style>
    <style:style style:family="graphic" style:name="style-99">
      <style:graphic-properties draw:fill="solid" draw:fill-color="#938871" draw:opacity="100.0%" draw:stroke="solid" svg:stroke-color="#938871" draw:stroke-linejoin="miter" svg:stroke-opacity="100.0%" svg:stroke-width="0.25974026mm"/>
    </style:style>
    <style:style style:family="graphic" style:name="style-100">
      <style:graphic-properties draw:fill="solid" draw:fill-color="#968c75" draw:opacity="100.0%" draw:stroke="solid" svg:stroke-color="#968c75" draw:stroke-linejoin="miter" svg:stroke-opacity="100.0%" svg:stroke-width="0.25974026mm"/>
    </style:style>
    <style:style style:family="graphic" style:name="style-101">
      <style:graphic-properties draw:fill="solid" draw:fill-color="#978d75" draw:opacity="100.0%" draw:stroke="solid" svg:stroke-color="#978d75" draw:stroke-linejoin="miter" svg:stroke-opacity="100.0%" svg:stroke-width="0.25974026mm"/>
    </style:style>
    <style:style style:family="graphic" style:name="style-102">
      <style:graphic-properties draw:fill="solid" draw:fill-color="#544e43" draw:opacity="100.0%" draw:stroke="solid" svg:stroke-color="#544e43" draw:stroke-linejoin="miter" svg:stroke-opacity="100.0%" svg:stroke-width="0.25974026mm"/>
    </style:style>
    <style:style style:family="graphic" style:name="style-103">
      <style:graphic-properties draw:fill="solid" draw:fill-color="#b0a082" draw:opacity="100.0%" draw:stroke="solid" svg:stroke-color="#b0a082" draw:stroke-linejoin="miter" svg:stroke-opacity="100.0%" svg:stroke-width="0.25974026mm"/>
    </style:style>
    <style:style style:family="graphic" style:name="style-104">
      <style:graphic-properties draw:fill="solid" draw:fill-color="#8a8c77" draw:opacity="100.0%" draw:stroke="solid" svg:stroke-color="#8a8c77" draw:stroke-linejoin="miter" svg:stroke-opacity="100.0%" svg:stroke-width="0.25974026mm"/>
    </style:style>
    <style:style style:family="graphic" style:name="style-105">
      <style:graphic-properties draw:fill="solid" draw:fill-color="#5e6f60" draw:opacity="100.0%" draw:stroke="solid" svg:stroke-color="#5e6f60" draw:stroke-linejoin="miter" svg:stroke-opacity="100.0%" svg:stroke-width="0.25974026mm"/>
    </style:style>
    <style:style style:family="graphic" style:name="style-106">
      <style:graphic-properties draw:fill="solid" draw:fill-color="#8a8069" draw:opacity="100.0%" draw:stroke="solid" svg:stroke-color="#8a8069" draw:stroke-linejoin="miter" svg:stroke-opacity="100.0%" svg:stroke-width="0.25974026mm"/>
    </style:style>
    <style:style style:family="graphic" style:name="style-107">
      <style:graphic-properties draw:fill="solid" draw:fill-color="#595347" draw:opacity="100.0%" draw:stroke="solid" svg:stroke-color="#595347" draw:stroke-linejoin="miter" svg:stroke-opacity="100.0%" svg:stroke-width="0.25974026mm"/>
    </style:style>
    <style:style style:family="graphic" style:name="style-108">
      <style:graphic-properties draw:fill="solid" draw:fill-color="#bdaf91" draw:opacity="100.0%" draw:stroke="solid" svg:stroke-color="#bdaf91" draw:stroke-linejoin="miter" svg:stroke-opacity="100.0%" svg:stroke-width="0.25974026mm"/>
    </style:style>
    <style:style style:family="graphic" style:name="style-109">
      <style:graphic-properties draw:fill="solid" draw:fill-color="#637f75" draw:opacity="100.0%" draw:stroke="solid" svg:stroke-color="#637f75" draw:stroke-linejoin="miter" svg:stroke-opacity="100.0%" svg:stroke-width="0.25974026mm"/>
    </style:style>
    <style:style style:family="graphic" style:name="style-110">
      <style:graphic-properties draw:fill="solid" draw:fill-color="#bcad8d" draw:opacity="100.0%" draw:stroke="solid" svg:stroke-color="#bcad8d" draw:stroke-linejoin="miter" svg:stroke-opacity="100.0%" svg:stroke-width="0.25974026mm"/>
    </style:style>
    <style:style style:family="graphic" style:name="style-111">
      <style:graphic-properties draw:fill="solid" draw:fill-color="#a29a81" draw:opacity="100.0%" draw:stroke="solid" svg:stroke-color="#a29a81" draw:stroke-linejoin="miter" svg:stroke-opacity="100.0%" svg:stroke-width="0.25974026mm"/>
    </style:style>
    <style:style style:family="graphic" style:name="style-112">
      <style:graphic-properties draw:fill="solid" draw:fill-color="#544d43" draw:opacity="100.0%" draw:stroke="solid" svg:stroke-color="#544d43" draw:stroke-linejoin="miter" svg:stroke-opacity="100.0%" svg:stroke-width="0.25974026mm"/>
    </style:style>
    <style:style style:family="graphic" style:name="style-113">
      <style:graphic-properties draw:fill="solid" draw:fill-color="#beae8b" draw:opacity="100.0%" draw:stroke="solid" svg:stroke-color="#beae8b" draw:stroke-linejoin="miter" svg:stroke-opacity="100.0%" svg:stroke-width="0.25974026mm"/>
    </style:style>
    <style:style style:family="graphic" style:name="style-114">
      <style:graphic-properties draw:fill="solid" draw:fill-color="#a49a80" draw:opacity="100.0%" draw:stroke="solid" svg:stroke-color="#a49a80" draw:stroke-linejoin="miter" svg:stroke-opacity="100.0%" svg:stroke-width="0.25974026mm"/>
    </style:style>
    <style:style style:family="graphic" style:name="style-115">
      <style:graphic-properties draw:fill="solid" draw:fill-color="#8c836f" draw:opacity="100.0%" draw:stroke="solid" svg:stroke-color="#8c836f" draw:stroke-linejoin="miter" svg:stroke-opacity="100.0%" svg:stroke-width="0.25974026mm"/>
    </style:style>
    <style:style style:family="graphic" style:name="style-116">
      <style:graphic-properties draw:fill="solid" draw:fill-color="#52473d" draw:opacity="100.0%" draw:stroke="solid" svg:stroke-color="#52473d" draw:stroke-linejoin="miter" svg:stroke-opacity="100.0%" svg:stroke-width="0.25974026mm"/>
    </style:style>
    <style:style style:family="graphic" style:name="style-117">
      <style:graphic-properties draw:fill="solid" draw:fill-color="#a2927a" draw:opacity="100.0%" draw:stroke="solid" svg:stroke-color="#a2927a" draw:stroke-linejoin="miter" svg:stroke-opacity="100.0%" svg:stroke-width="0.25974026mm"/>
    </style:style>
    <style:style style:family="graphic" style:name="style-118">
      <style:graphic-properties draw:fill="solid" draw:fill-color="#34342e" draw:opacity="100.0%" draw:stroke="solid" svg:stroke-color="#34342e" draw:stroke-linejoin="miter" svg:stroke-opacity="100.0%" svg:stroke-width="0.25974026mm"/>
    </style:style>
    <style:style style:family="graphic" style:name="style-119">
      <style:graphic-properties draw:fill="solid" draw:fill-color="#796e5c" draw:opacity="100.0%" draw:stroke="solid" svg:stroke-color="#796e5c" draw:stroke-linejoin="miter" svg:stroke-opacity="100.0%" svg:stroke-width="0.25974026mm"/>
    </style:style>
    <style:style style:family="graphic" style:name="style-120">
      <style:graphic-properties draw:fill="solid" draw:fill-color="#5a5548" draw:opacity="100.0%" draw:stroke="solid" svg:stroke-color="#5a5548" draw:stroke-linejoin="miter" svg:stroke-opacity="100.0%" svg:stroke-width="0.25974026mm"/>
    </style:style>
    <style:style style:family="graphic" style:name="style-121">
      <style:graphic-properties draw:fill="solid" draw:fill-color="#8e836e" draw:opacity="100.0%" draw:stroke="solid" svg:stroke-color="#8e836e" draw:stroke-linejoin="miter" svg:stroke-opacity="100.0%" svg:stroke-width="0.25974026mm"/>
    </style:style>
    <style:style style:family="graphic" style:name="style-122">
      <style:graphic-properties draw:fill="solid" draw:fill-color="#786f5d" draw:opacity="100.0%" draw:stroke="solid" svg:stroke-color="#786f5d" draw:stroke-linejoin="miter" svg:stroke-opacity="100.0%" svg:stroke-width="0.25974026mm"/>
    </style:style>
    <style:style style:family="graphic" style:name="style-123">
      <style:graphic-properties draw:fill="solid" draw:fill-color="#999078" draw:opacity="100.0%" draw:stroke="solid" svg:stroke-color="#999078" draw:stroke-linejoin="miter" svg:stroke-opacity="100.0%" svg:stroke-width="0.25974026mm"/>
    </style:style>
    <style:style style:family="graphic" style:name="style-124">
      <style:graphic-properties draw:fill="solid" draw:fill-color="#988f77" draw:opacity="100.0%" draw:stroke="solid" svg:stroke-color="#988f77" draw:stroke-linejoin="miter" svg:stroke-opacity="100.0%" svg:stroke-width="0.25974026mm"/>
    </style:style>
    <style:style style:family="graphic" style:name="style-125">
      <style:graphic-properties draw:fill="solid" draw:fill-color="#7a715e" draw:opacity="100.0%" draw:stroke="solid" svg:stroke-color="#7a715e" draw:stroke-linejoin="miter" svg:stroke-opacity="100.0%" svg:stroke-width="0.25974026mm"/>
    </style:style>
    <style:style style:family="graphic" style:name="style-126">
      <style:graphic-properties draw:fill="solid" draw:fill-color="#46443e" draw:opacity="100.0%" draw:stroke="solid" svg:stroke-color="#46443e" draw:stroke-linejoin="miter" svg:stroke-opacity="100.0%" svg:stroke-width="0.25974026mm"/>
    </style:style>
    <style:style style:family="graphic" style:name="style-127">
      <style:graphic-properties draw:fill="solid" draw:fill-color="#5b564a" draw:opacity="100.0%" draw:stroke="solid" svg:stroke-color="#5b564a" draw:stroke-linejoin="miter" svg:stroke-opacity="100.0%" svg:stroke-width="0.25974026mm"/>
    </style:style>
    <style:style style:family="graphic" style:name="style-128">
      <style:graphic-properties draw:fill="solid" draw:fill-color="#8c7862" draw:opacity="100.0%" draw:stroke="solid" svg:stroke-color="#8c7862" draw:stroke-linejoin="miter" svg:stroke-opacity="100.0%" svg:stroke-width="0.25974026mm"/>
    </style:style>
    <style:style style:family="graphic" style:name="style-129">
      <style:graphic-properties draw:fill="solid" draw:fill-color="#bbab8c" draw:opacity="100.0%" draw:stroke="solid" svg:stroke-color="#bbab8c" draw:stroke-linejoin="miter" svg:stroke-opacity="100.0%" svg:stroke-width="0.25974026mm"/>
    </style:style>
    <style:style style:family="graphic" style:name="style-130">
      <style:graphic-properties draw:fill="solid" draw:fill-color="#4e4a40" draw:opacity="100.0%" draw:stroke="solid" svg:stroke-color="#4e4a40" draw:stroke-linejoin="miter" svg:stroke-opacity="100.0%" svg:stroke-width="0.25974026mm"/>
    </style:style>
    <style:style style:family="graphic" style:name="style-131">
      <style:graphic-properties draw:fill="solid" draw:fill-color="#4e4a40" draw:opacity="100.0%" draw:stroke="solid" svg:stroke-color="#4e4a40" draw:stroke-linejoin="miter" svg:stroke-opacity="100.0%" svg:stroke-width="0.25974026mm"/>
    </style:style>
    <style:style style:family="graphic" style:name="style-132">
      <style:graphic-properties draw:fill="solid" draw:fill-color="#a99c82" draw:opacity="100.0%" draw:stroke="solid" svg:stroke-color="#a99c82" draw:stroke-linejoin="miter" svg:stroke-opacity="100.0%" svg:stroke-width="0.25974026mm"/>
    </style:style>
    <style:style style:family="graphic" style:name="style-133">
      <style:graphic-properties draw:fill="solid" draw:fill-color="#645f53" draw:opacity="100.0%" draw:stroke="solid" svg:stroke-color="#645f53" draw:stroke-linejoin="miter" svg:stroke-opacity="100.0%" svg:stroke-width="0.25974026mm"/>
    </style:style>
    <style:style style:family="graphic" style:name="style-134">
      <style:graphic-properties draw:fill="solid" draw:fill-color="#9b9078" draw:opacity="100.0%" draw:stroke="solid" svg:stroke-color="#9b9078" draw:stroke-linejoin="miter" svg:stroke-opacity="100.0%" svg:stroke-width="0.25974026mm"/>
    </style:style>
    <style:style style:family="graphic" style:name="style-135">
      <style:graphic-properties draw:fill="solid" draw:fill-color="#c0ae8c" draw:opacity="100.0%" draw:stroke="solid" svg:stroke-color="#c0ae8c" draw:stroke-linejoin="miter" svg:stroke-opacity="100.0%" svg:stroke-width="0.25974026mm"/>
    </style:style>
    <style:style style:family="graphic" style:name="style-136">
      <style:graphic-properties draw:fill="solid" draw:fill-color="#5d6d60" draw:opacity="100.0%" draw:stroke="solid" svg:stroke-color="#5d6d60" draw:stroke-linejoin="miter" svg:stroke-opacity="100.0%" svg:stroke-width="0.25974026mm"/>
    </style:style>
    <style:style style:family="graphic" style:name="style-137">
      <style:graphic-properties draw:fill="solid" draw:fill-color="#43413a" draw:opacity="100.0%" draw:stroke="solid" svg:stroke-color="#43413a" draw:stroke-linejoin="miter" svg:stroke-opacity="100.0%" svg:stroke-width="0.25974026mm"/>
    </style:style>
    <style:style style:family="graphic" style:name="style-138">
      <style:graphic-properties draw:fill="solid" draw:fill-color="#61635c" draw:opacity="100.0%" draw:stroke="solid" svg:stroke-color="#61635c" draw:stroke-linejoin="miter" svg:stroke-opacity="100.0%" svg:stroke-width="0.25974026mm"/>
    </style:style>
    <style:style style:family="graphic" style:name="style-139">
      <style:graphic-properties draw:fill="solid" draw:fill-color="#5d5549" draw:opacity="100.0%" draw:stroke="solid" svg:stroke-color="#5d5549" draw:stroke-linejoin="miter" svg:stroke-opacity="100.0%" svg:stroke-width="0.25974026mm"/>
    </style:style>
    <style:style style:family="graphic" style:name="style-140">
      <style:graphic-properties draw:fill="solid" draw:fill-color="#958a73" draw:opacity="100.0%" draw:stroke="solid" svg:stroke-color="#958a73" draw:stroke-linejoin="miter" svg:stroke-opacity="100.0%" svg:stroke-width="0.25974026mm"/>
    </style:style>
    <style:style style:family="graphic" style:name="style-141">
      <style:graphic-properties draw:fill="solid" draw:fill-color="#7f7561" draw:opacity="100.0%" draw:stroke="solid" svg:stroke-color="#7f7561" draw:stroke-linejoin="miter" svg:stroke-opacity="100.0%" svg:stroke-width="0.25974026mm"/>
    </style:style>
    <style:style style:family="graphic" style:name="style-142">
      <style:graphic-properties draw:fill="solid" draw:fill-color="#5a564b" draw:opacity="100.0%" draw:stroke="solid" svg:stroke-color="#5a564b" draw:stroke-linejoin="miter" svg:stroke-opacity="100.0%" svg:stroke-width="0.25974026mm"/>
    </style:style>
    <style:style style:family="graphic" style:name="style-143">
      <style:graphic-properties draw:fill="solid" draw:fill-color="#8d836b" draw:opacity="100.0%" draw:stroke="solid" svg:stroke-color="#8d836b" draw:stroke-linejoin="miter" svg:stroke-opacity="100.0%" svg:stroke-width="0.25974026mm"/>
    </style:style>
    <style:style style:family="graphic" style:name="style-144">
      <style:graphic-properties draw:fill="solid" draw:fill-color="#7a6d5b" draw:opacity="100.0%" draw:stroke="solid" svg:stroke-color="#7a6d5b" draw:stroke-linejoin="miter" svg:stroke-opacity="100.0%" svg:stroke-width="0.25974026mm"/>
    </style:style>
    <style:style style:family="graphic" style:name="style-145">
      <style:graphic-properties draw:fill="solid" draw:fill-color="#8b8975" draw:opacity="100.0%" draw:stroke="solid" svg:stroke-color="#8b8975" draw:stroke-linejoin="miter" svg:stroke-opacity="100.0%" svg:stroke-width="0.25974026mm"/>
    </style:style>
    <style:style style:family="graphic" style:name="style-146">
      <style:graphic-properties draw:fill="solid" draw:fill-color="#625c4d" draw:opacity="100.0%" draw:stroke="solid" svg:stroke-color="#625c4d" draw:stroke-linejoin="miter" svg:stroke-opacity="100.0%" svg:stroke-width="0.25974026mm"/>
    </style:style>
    <style:style style:family="graphic" style:name="style-147">
      <style:graphic-properties draw:fill="solid" draw:fill-color="#baac8b" draw:opacity="100.0%" draw:stroke="solid" svg:stroke-color="#baac8b" draw:stroke-linejoin="miter" svg:stroke-opacity="100.0%" svg:stroke-width="0.25974026mm"/>
    </style:style>
    <style:style style:family="graphic" style:name="style-148">
      <style:graphic-properties draw:fill="solid" draw:fill-color="#4e4a43" draw:opacity="100.0%" draw:stroke="solid" svg:stroke-color="#4e4a43" draw:stroke-linejoin="miter" svg:stroke-opacity="100.0%" svg:stroke-width="0.25974026mm"/>
    </style:style>
    <style:style style:family="graphic" style:name="style-149">
      <style:graphic-properties draw:fill="solid" draw:fill-color="#645c4d" draw:opacity="100.0%" draw:stroke="solid" svg:stroke-color="#645c4d" draw:stroke-linejoin="miter" svg:stroke-opacity="100.0%" svg:stroke-width="0.25974026mm"/>
    </style:style>
    <style:style style:family="graphic" style:name="style-150">
      <style:graphic-properties draw:fill="solid" draw:fill-color="#5e6d5e" draw:opacity="100.0%" draw:stroke="solid" svg:stroke-color="#5e6d5e" draw:stroke-linejoin="miter" svg:stroke-opacity="100.0%" svg:stroke-width="0.25974026mm"/>
    </style:style>
    <style:style style:family="graphic" style:name="style-151">
      <style:graphic-properties draw:fill="solid" draw:fill-color="#bcad8f" draw:opacity="100.0%" draw:stroke="solid" svg:stroke-color="#bcad8f" draw:stroke-linejoin="miter" svg:stroke-opacity="100.0%" svg:stroke-width="0.25974026mm"/>
    </style:style>
    <style:style style:family="graphic" style:name="style-152">
      <style:graphic-properties draw:fill="solid" draw:fill-color="#32322e" draw:opacity="100.0%" draw:stroke="solid" svg:stroke-color="#32322e" draw:stroke-linejoin="miter" svg:stroke-opacity="100.0%" svg:stroke-width="0.25974026mm"/>
    </style:style>
    <style:style style:family="graphic" style:name="style-153">
      <style:graphic-properties draw:fill="solid" draw:fill-color="#46433b" draw:opacity="100.0%" draw:stroke="solid" svg:stroke-color="#46433b" draw:stroke-linejoin="miter" svg:stroke-opacity="100.0%" svg:stroke-width="0.25974026mm"/>
    </style:style>
    <style:style style:family="graphic" style:name="style-154">
      <style:graphic-properties draw:fill="solid" draw:fill-color="#918974" draw:opacity="100.0%" draw:stroke="solid" svg:stroke-color="#918974" draw:stroke-linejoin="miter" svg:stroke-opacity="100.0%" svg:stroke-width="0.25974026mm"/>
    </style:style>
    <style:style style:family="graphic" style:name="style-155">
      <style:graphic-properties draw:fill="solid" draw:fill-color="#474c42" draw:opacity="100.0%" draw:stroke="solid" svg:stroke-color="#474c42" draw:stroke-linejoin="miter" svg:stroke-opacity="100.0%" svg:stroke-width="0.25974026mm"/>
    </style:style>
    <style:style style:family="graphic" style:name="style-156">
      <style:graphic-properties draw:fill="solid" draw:fill-color="#90856c" draw:opacity="100.0%" draw:stroke="solid" svg:stroke-color="#90856c" draw:stroke-linejoin="miter" svg:stroke-opacity="100.0%" svg:stroke-width="0.25974026mm"/>
    </style:style>
    <style:style style:family="graphic" style:name="style-157">
      <style:graphic-properties draw:fill="solid" draw:fill-color="#5c5648" draw:opacity="100.0%" draw:stroke="solid" svg:stroke-color="#5c5648" draw:stroke-linejoin="miter" svg:stroke-opacity="100.0%" svg:stroke-width="0.25974026mm"/>
    </style:style>
    <style:style style:family="graphic" style:name="style-158">
      <style:graphic-properties draw:fill="solid" draw:fill-color="#676153" draw:opacity="100.0%" draw:stroke="solid" svg:stroke-color="#676153" draw:stroke-linejoin="miter" svg:stroke-opacity="100.0%" svg:stroke-width="0.25974026mm"/>
    </style:style>
    <style:style style:family="graphic" style:name="style-159">
      <style:graphic-properties draw:fill="solid" draw:fill-color="#bfb796" draw:opacity="100.0%" draw:stroke="solid" svg:stroke-color="#bfb796" draw:stroke-linejoin="miter" svg:stroke-opacity="100.0%" svg:stroke-width="0.25974026mm"/>
    </style:style>
    <style:style style:family="graphic" style:name="style-160">
      <style:graphic-properties draw:fill="solid" draw:fill-color="#887d69" draw:opacity="100.0%" draw:stroke="solid" svg:stroke-color="#887d69" draw:stroke-linejoin="miter" svg:stroke-opacity="100.0%" svg:stroke-width="0.25974026mm"/>
    </style:style>
    <style:style style:family="graphic" style:name="style-161">
      <style:graphic-properties draw:fill="solid" draw:fill-color="#43514b" draw:opacity="100.0%" draw:stroke="solid" svg:stroke-color="#43514b" draw:stroke-linejoin="miter" svg:stroke-opacity="100.0%" svg:stroke-width="0.25974026mm"/>
    </style:style>
    <style:style style:family="graphic" style:name="style-162">
      <style:graphic-properties draw:fill="solid" draw:fill-color="#464840" draw:opacity="100.0%" draw:stroke="solid" svg:stroke-color="#464840" draw:stroke-linejoin="miter" svg:stroke-opacity="100.0%" svg:stroke-width="0.25974026mm"/>
    </style:style>
    <style:style style:family="graphic" style:name="style-163">
      <style:graphic-properties draw:fill="solid" draw:fill-color="#688270" draw:opacity="100.0%" draw:stroke="solid" svg:stroke-color="#688270" draw:stroke-linejoin="miter" svg:stroke-opacity="100.0%" svg:stroke-width="0.25974026mm"/>
    </style:style>
    <style:style style:family="graphic" style:name="style-164">
      <style:graphic-properties draw:fill="solid" draw:fill-color="#353631" draw:opacity="100.0%" draw:stroke="solid" svg:stroke-color="#353631" draw:stroke-linejoin="miter" svg:stroke-opacity="100.0%" svg:stroke-width="0.25974026mm"/>
    </style:style>
    <style:style style:family="graphic" style:name="style-165">
      <style:graphic-properties draw:fill="solid" draw:fill-color="#575044" draw:opacity="100.0%" draw:stroke="solid" svg:stroke-color="#575044" draw:stroke-linejoin="miter" svg:stroke-opacity="100.0%" svg:stroke-width="0.25974026mm"/>
    </style:style>
    <style:style style:family="graphic" style:name="style-166">
      <style:graphic-properties draw:fill="solid" draw:fill-color="#bbaa88" draw:opacity="100.0%" draw:stroke="solid" svg:stroke-color="#bbaa88" draw:stroke-linejoin="miter" svg:stroke-opacity="100.0%" svg:stroke-width="0.25974026mm"/>
    </style:style>
    <style:style style:family="graphic" style:name="style-167">
      <style:graphic-properties draw:fill="solid" draw:fill-color="#63574a" draw:opacity="100.0%" draw:stroke="solid" svg:stroke-color="#63574a" draw:stroke-linejoin="miter" svg:stroke-opacity="100.0%" svg:stroke-width="0.25974026mm"/>
    </style:style>
    <style:style style:family="graphic" style:name="style-168">
      <style:graphic-properties draw:fill="solid" draw:fill-color="#6e8070" draw:opacity="100.0%" draw:stroke="solid" svg:stroke-color="#6e8070" draw:stroke-linejoin="miter" svg:stroke-opacity="100.0%" svg:stroke-width="0.25974026mm"/>
    </style:style>
    <style:style style:family="graphic" style:name="style-169">
      <style:graphic-properties draw:fill="solid" draw:fill-color="#bcac8a" draw:opacity="100.0%" draw:stroke="solid" svg:stroke-color="#bcac8a" draw:stroke-linejoin="miter" svg:stroke-opacity="100.0%" svg:stroke-width="0.25974026mm"/>
    </style:style>
    <style:style style:family="graphic" style:name="style-170">
      <style:graphic-properties draw:fill="solid" draw:fill-color="#544339" draw:opacity="100.0%" draw:stroke="solid" svg:stroke-color="#544339" draw:stroke-linejoin="miter" svg:stroke-opacity="100.0%" svg:stroke-width="0.25974026mm"/>
    </style:style>
    <style:style style:family="graphic" style:name="style-171">
      <style:graphic-properties draw:fill="solid" draw:fill-color="#c5b896" draw:opacity="100.0%" draw:stroke="solid" svg:stroke-color="#c5b896" draw:stroke-linejoin="miter" svg:stroke-opacity="100.0%" svg:stroke-width="0.25974026mm"/>
    </style:style>
    <style:style style:family="graphic" style:name="style-172">
      <style:graphic-properties draw:fill="solid" draw:fill-color="#87725f" draw:opacity="100.0%" draw:stroke="solid" svg:stroke-color="#87725f" draw:stroke-linejoin="miter" svg:stroke-opacity="100.0%" svg:stroke-width="0.25974026mm"/>
    </style:style>
    <style:style style:family="graphic" style:name="style-173">
      <style:graphic-properties draw:fill="solid" draw:fill-color="#495952" draw:opacity="100.0%" draw:stroke="solid" svg:stroke-color="#495952" draw:stroke-linejoin="miter" svg:stroke-opacity="100.0%" svg:stroke-width="0.25974026mm"/>
    </style:style>
    <style:style style:family="graphic" style:name="style-174">
      <style:graphic-properties draw:fill="solid" draw:fill-color="#4d4b45" draw:opacity="100.0%" draw:stroke="solid" svg:stroke-color="#4d4b45" draw:stroke-linejoin="miter" svg:stroke-opacity="100.0%" svg:stroke-width="0.25974026mm"/>
    </style:style>
    <style:style style:family="graphic" style:name="style-175">
      <style:graphic-properties draw:fill="solid" draw:fill-color="#48534c" draw:opacity="100.0%" draw:stroke="solid" svg:stroke-color="#48534c" draw:stroke-linejoin="miter" svg:stroke-opacity="100.0%" svg:stroke-width="0.25974026mm"/>
    </style:style>
    <style:style style:family="graphic" style:name="style-176">
      <style:graphic-properties draw:fill="solid" draw:fill-color="#584338" draw:opacity="100.0%" draw:stroke="solid" svg:stroke-color="#584338" draw:stroke-linejoin="miter" svg:stroke-opacity="100.0%" svg:stroke-width="0.25974026mm"/>
    </style:style>
    <style:style style:family="graphic" style:name="style-177">
      <style:graphic-properties draw:fill="solid" draw:fill-color="#4d453c" draw:opacity="100.0%" draw:stroke="solid" svg:stroke-color="#4d453c" draw:stroke-linejoin="miter" svg:stroke-opacity="100.0%" svg:stroke-width="0.25974026mm"/>
    </style:style>
    <style:style style:family="graphic" style:name="style-178">
      <style:graphic-properties draw:fill="solid" draw:fill-color="#3e4340" draw:opacity="100.0%" draw:stroke="solid" svg:stroke-color="#3e4340" draw:stroke-linejoin="miter" svg:stroke-opacity="100.0%" svg:stroke-width="0.25974026mm"/>
    </style:style>
    <style:style style:family="graphic" style:name="style-179">
      <style:graphic-properties draw:fill="solid" draw:fill-color="#697768" draw:opacity="100.0%" draw:stroke="solid" svg:stroke-color="#697768" draw:stroke-linejoin="miter" svg:stroke-opacity="100.0%" svg:stroke-width="0.25974026mm"/>
    </style:style>
    <style:style style:family="graphic" style:name="style-180">
      <style:graphic-properties draw:fill="solid" draw:fill-color="#526155" draw:opacity="100.0%" draw:stroke="solid" svg:stroke-color="#526155" draw:stroke-linejoin="miter" svg:stroke-opacity="100.0%" svg:stroke-width="0.25974026mm"/>
    </style:style>
    <style:style style:family="graphic" style:name="style-181">
      <style:graphic-properties draw:fill="solid" draw:fill-color="#606f60" draw:opacity="100.0%" draw:stroke="solid" svg:stroke-color="#606f60" draw:stroke-linejoin="miter" svg:stroke-opacity="100.0%" svg:stroke-width="0.25974026mm"/>
    </style:style>
    <style:style style:family="graphic" style:name="style-182">
      <style:graphic-properties draw:fill="solid" draw:fill-color="#77867b" draw:opacity="100.0%" draw:stroke="solid" svg:stroke-color="#77867b" draw:stroke-linejoin="miter" svg:stroke-opacity="100.0%" svg:stroke-width="0.25974026mm"/>
    </style:style>
    <style:style style:family="graphic" style:name="style-183">
      <style:graphic-properties draw:fill="solid" draw:fill-color="#b1a384" draw:opacity="100.0%" draw:stroke="solid" svg:stroke-color="#b1a384" draw:stroke-linejoin="miter" svg:stroke-opacity="100.0%" svg:stroke-width="0.25974026mm"/>
    </style:style>
    <style:style style:family="graphic" style:name="style-184">
      <style:graphic-properties draw:fill="solid" draw:fill-color="#4b4b43" draw:opacity="100.0%" draw:stroke="solid" svg:stroke-color="#4b4b43" draw:stroke-linejoin="miter" svg:stroke-opacity="100.0%" svg:stroke-width="0.25974026mm"/>
    </style:style>
    <style:style style:family="graphic" style:name="style-185">
      <style:graphic-properties draw:fill="solid" draw:fill-color="#7b6958" draw:opacity="100.0%" draw:stroke="solid" svg:stroke-color="#7b6958" draw:stroke-linejoin="miter" svg:stroke-opacity="100.0%" svg:stroke-width="0.25974026mm"/>
    </style:style>
    <style:style style:family="graphic" style:name="style-186">
      <style:graphic-properties draw:fill="solid" draw:fill-color="#3f4940" draw:opacity="100.0%" draw:stroke="solid" svg:stroke-color="#3f4940" draw:stroke-linejoin="miter" svg:stroke-opacity="100.0%" svg:stroke-width="0.25974026mm"/>
    </style:style>
    <style:style style:family="graphic" style:name="style-187">
      <style:graphic-properties draw:fill="solid" draw:fill-color="#a99b7f" draw:opacity="100.0%" draw:stroke="solid" svg:stroke-color="#a99b7f" draw:stroke-linejoin="miter" svg:stroke-opacity="100.0%" svg:stroke-width="0.25974026mm"/>
    </style:style>
    <style:style style:family="graphic" style:name="style-188">
      <style:graphic-properties draw:fill="solid" draw:fill-color="#555349" draw:opacity="100.0%" draw:stroke="solid" svg:stroke-color="#555349" draw:stroke-linejoin="miter" svg:stroke-opacity="100.0%" svg:stroke-width="0.25974026mm"/>
    </style:style>
    <style:style style:family="graphic" style:name="style-189">
      <style:graphic-properties draw:fill="solid" draw:fill-color="#ae9e82" draw:opacity="100.0%" draw:stroke="solid" svg:stroke-color="#ae9e82" draw:stroke-linejoin="miter" svg:stroke-opacity="100.0%" svg:stroke-width="0.25974026mm"/>
    </style:style>
    <style:style style:family="graphic" style:name="style-190">
      <style:graphic-properties draw:fill="solid" draw:fill-color="#837a67" draw:opacity="100.0%" draw:stroke="solid" svg:stroke-color="#837a67" draw:stroke-linejoin="miter" svg:stroke-opacity="100.0%" svg:stroke-width="0.25974026mm"/>
    </style:style>
    <style:style style:family="graphic" style:name="style-191">
      <style:graphic-properties draw:fill="solid" draw:fill-color="#49463f" draw:opacity="100.0%" draw:stroke="solid" svg:stroke-color="#49463f" draw:stroke-linejoin="miter" svg:stroke-opacity="100.0%" svg:stroke-width="0.25974026mm"/>
    </style:style>
    <style:style style:family="graphic" style:name="style-192">
      <style:graphic-properties draw:fill="solid" draw:fill-color="#658478" draw:opacity="100.0%" draw:stroke="solid" svg:stroke-color="#658478" draw:stroke-linejoin="miter" svg:stroke-opacity="100.0%" svg:stroke-width="0.25974026mm"/>
    </style:style>
    <style:style style:family="graphic" style:name="style-193">
      <style:graphic-properties draw:fill="solid" draw:fill-color="#776f5b" draw:opacity="100.0%" draw:stroke="solid" svg:stroke-color="#776f5b" draw:stroke-linejoin="miter" svg:stroke-opacity="100.0%" svg:stroke-width="0.25974026mm"/>
    </style:style>
    <style:style style:family="graphic" style:name="style-194">
      <style:graphic-properties draw:fill="solid" draw:fill-color="#534e42" draw:opacity="100.0%" draw:stroke="solid" svg:stroke-color="#534e42" draw:stroke-linejoin="miter" svg:stroke-opacity="100.0%" svg:stroke-width="0.25974026mm"/>
    </style:style>
    <style:style style:family="graphic" style:name="style-195">
      <style:graphic-properties draw:fill="solid" draw:fill-color="#c0987a" draw:opacity="100.0%" draw:stroke="solid" svg:stroke-color="#c0987a" draw:stroke-linejoin="miter" svg:stroke-opacity="100.0%" svg:stroke-width="0.25974026mm"/>
    </style:style>
    <style:style style:family="graphic" style:name="style-196">
      <style:graphic-properties draw:fill="solid" draw:fill-color="#5c7264" draw:opacity="100.0%" draw:stroke="solid" svg:stroke-color="#5c7264" draw:stroke-linejoin="miter" svg:stroke-opacity="100.0%" svg:stroke-width="0.25974026mm"/>
    </style:style>
    <style:style style:family="graphic" style:name="style-197">
      <style:graphic-properties draw:fill="solid" draw:fill-color="#565044" draw:opacity="100.0%" draw:stroke="solid" svg:stroke-color="#565044" draw:stroke-linejoin="miter" svg:stroke-opacity="100.0%" svg:stroke-width="0.25974026mm"/>
    </style:style>
    <style:style style:family="graphic" style:name="style-198">
      <style:graphic-properties draw:fill="solid" draw:fill-color="#414039" draw:opacity="100.0%" draw:stroke="solid" svg:stroke-color="#414039" draw:stroke-linejoin="miter" svg:stroke-opacity="100.0%" svg:stroke-width="0.25974026mm"/>
    </style:style>
    <style:style style:family="graphic" style:name="style-199">
      <style:graphic-properties draw:fill="solid" draw:fill-color="#554e43" draw:opacity="100.0%" draw:stroke="solid" svg:stroke-color="#554e43" draw:stroke-linejoin="miter" svg:stroke-opacity="100.0%" svg:stroke-width="0.25974026mm"/>
    </style:style>
    <style:style style:family="graphic" style:name="style-200">
      <style:graphic-properties draw:fill="solid" draw:fill-color="#585246" draw:opacity="100.0%" draw:stroke="solid" svg:stroke-color="#585246" draw:stroke-linejoin="miter" svg:stroke-opacity="100.0%" svg:stroke-width="0.25974026mm"/>
    </style:style>
    <style:style style:family="graphic" style:name="style-201">
      <style:graphic-properties draw:fill="solid" draw:fill-color="#b8a988" draw:opacity="100.0%" draw:stroke="solid" svg:stroke-color="#b8a988" draw:stroke-linejoin="miter" svg:stroke-opacity="100.0%" svg:stroke-width="0.25974026mm"/>
    </style:style>
    <style:style style:family="graphic" style:name="style-202">
      <style:graphic-properties draw:fill="solid" draw:fill-color="#7e7360" draw:opacity="100.0%" draw:stroke="solid" svg:stroke-color="#7e7360" draw:stroke-linejoin="miter" svg:stroke-opacity="100.0%" svg:stroke-width="0.25974026mm"/>
    </style:style>
    <style:style style:family="graphic" style:name="style-203">
      <style:graphic-properties draw:fill="solid" draw:fill-color="#637e6f" draw:opacity="100.0%" draw:stroke="solid" svg:stroke-color="#637e6f" draw:stroke-linejoin="miter" svg:stroke-opacity="100.0%" svg:stroke-width="0.25974026mm"/>
    </style:style>
    <style:style style:family="graphic" style:name="style-204">
      <style:graphic-properties draw:fill="solid" draw:fill-color="#8b8473" draw:opacity="100.0%" draw:stroke="solid" svg:stroke-color="#8b8473" draw:stroke-linejoin="miter" svg:stroke-opacity="100.0%" svg:stroke-width="0.25974026mm"/>
    </style:style>
    <style:style style:family="graphic" style:name="style-205">
      <style:graphic-properties draw:fill="solid" draw:fill-color="#92836d" draw:opacity="100.0%" draw:stroke="solid" svg:stroke-color="#92836d" draw:stroke-linejoin="miter" svg:stroke-opacity="100.0%" svg:stroke-width="0.25974026mm"/>
    </style:style>
    <style:style style:family="graphic" style:name="style-206">
      <style:graphic-properties draw:fill="solid" draw:fill-color="#988b6e" draw:opacity="100.0%" draw:stroke="solid" svg:stroke-color="#988b6e" draw:stroke-linejoin="miter" svg:stroke-opacity="100.0%" svg:stroke-width="0.25974026mm"/>
    </style:style>
    <style:style style:family="graphic" style:name="style-207">
      <style:graphic-properties draw:fill="solid" draw:fill-color="#b6a888" draw:opacity="100.0%" draw:stroke="solid" svg:stroke-color="#b6a888" draw:stroke-linejoin="miter" svg:stroke-opacity="100.0%" svg:stroke-width="0.25974026mm"/>
    </style:style>
    <style:style style:family="graphic" style:name="style-208">
      <style:graphic-properties draw:fill="solid" draw:fill-color="#42524b" draw:opacity="100.0%" draw:stroke="solid" svg:stroke-color="#42524b" draw:stroke-linejoin="miter" svg:stroke-opacity="100.0%" svg:stroke-width="0.25974026mm"/>
    </style:style>
    <style:style style:family="graphic" style:name="style-209">
      <style:graphic-properties draw:fill="solid" draw:fill-color="#6f6a5b" draw:opacity="100.0%" draw:stroke="solid" svg:stroke-color="#6f6a5b" draw:stroke-linejoin="miter" svg:stroke-opacity="100.0%" svg:stroke-width="0.25974026mm"/>
    </style:style>
    <style:style style:family="graphic" style:name="style-210">
      <style:graphic-properties draw:fill="solid" draw:fill-color="#544b42" draw:opacity="100.0%" draw:stroke="solid" svg:stroke-color="#544b42" draw:stroke-linejoin="miter" svg:stroke-opacity="100.0%" svg:stroke-width="0.25974026mm"/>
    </style:style>
    <style:style style:family="graphic" style:name="style-211">
      <style:graphic-properties draw:fill="solid" draw:fill-color="#887e68" draw:opacity="100.0%" draw:stroke="solid" svg:stroke-color="#887e68" draw:stroke-linejoin="miter" svg:stroke-opacity="100.0%" svg:stroke-width="0.25974026mm"/>
    </style:style>
    <style:style style:family="graphic" style:name="style-212">
      <style:graphic-properties draw:fill="solid" draw:fill-color="#a19078" draw:opacity="100.0%" draw:stroke="solid" svg:stroke-color="#a19078" draw:stroke-linejoin="miter" svg:stroke-opacity="100.0%" svg:stroke-width="0.25974026mm"/>
    </style:style>
    <style:style style:family="graphic" style:name="style-213">
      <style:graphic-properties draw:fill="solid" draw:fill-color="#8a806c" draw:opacity="100.0%" draw:stroke="solid" svg:stroke-color="#8a806c" draw:stroke-linejoin="miter" svg:stroke-opacity="100.0%" svg:stroke-width="0.25974026mm"/>
    </style:style>
    <style:style style:family="graphic" style:name="style-214">
      <style:graphic-properties draw:fill="solid" draw:fill-color="#525b4f" draw:opacity="100.0%" draw:stroke="solid" svg:stroke-color="#525b4f" draw:stroke-linejoin="miter" svg:stroke-opacity="100.0%" svg:stroke-width="0.25974026mm"/>
    </style:style>
    <style:style style:family="graphic" style:name="style-215">
      <style:graphic-properties draw:fill="solid" draw:fill-color="#a3af9c" draw:opacity="100.0%" draw:stroke="solid" svg:stroke-color="#a3af9c" draw:stroke-linejoin="miter" svg:stroke-opacity="100.0%" svg:stroke-width="0.25974026mm"/>
    </style:style>
    <style:style style:family="graphic" style:name="style-216">
      <style:graphic-properties draw:fill="solid" draw:fill-color="#8d8169" draw:opacity="100.0%" draw:stroke="solid" svg:stroke-color="#8d8169" draw:stroke-linejoin="miter" svg:stroke-opacity="100.0%" svg:stroke-width="0.25974026mm"/>
    </style:style>
    <style:style style:family="graphic" style:name="style-217">
      <style:graphic-properties draw:fill="solid" draw:fill-color="#a2927b" draw:opacity="100.0%" draw:stroke="solid" svg:stroke-color="#a2927b" draw:stroke-linejoin="miter" svg:stroke-opacity="100.0%" svg:stroke-width="0.25974026mm"/>
    </style:style>
    <style:style style:family="graphic" style:name="style-218">
      <style:graphic-properties draw:fill="solid" draw:fill-color="#585146" draw:opacity="100.0%" draw:stroke="solid" svg:stroke-color="#585146" draw:stroke-linejoin="miter" svg:stroke-opacity="100.0%" svg:stroke-width="0.25974026mm"/>
    </style:style>
    <style:style style:family="graphic" style:name="style-219">
      <style:graphic-properties draw:fill="solid" draw:fill-color="#706857" draw:opacity="100.0%" draw:stroke="solid" svg:stroke-color="#706857" draw:stroke-linejoin="miter" svg:stroke-opacity="100.0%" svg:stroke-width="0.25974026mm"/>
    </style:style>
    <style:style style:family="graphic" style:name="style-220">
      <style:graphic-properties draw:fill="solid" draw:fill-color="#6f685a" draw:opacity="100.0%" draw:stroke="solid" svg:stroke-color="#6f685a" draw:stroke-linejoin="miter" svg:stroke-opacity="100.0%" svg:stroke-width="0.25974026mm"/>
    </style:style>
    <style:style style:family="graphic" style:name="style-221">
      <style:graphic-properties draw:fill="solid" draw:fill-color="#948a73" draw:opacity="100.0%" draw:stroke="solid" svg:stroke-color="#948a73" draw:stroke-linejoin="miter" svg:stroke-opacity="100.0%" svg:stroke-width="0.25974026mm"/>
    </style:style>
    <style:style style:family="graphic" style:name="style-222">
      <style:graphic-properties draw:fill="solid" draw:fill-color="#665f4f" draw:opacity="100.0%" draw:stroke="solid" svg:stroke-color="#665f4f" draw:stroke-linejoin="miter" svg:stroke-opacity="100.0%" svg:stroke-width="0.25974026mm"/>
    </style:style>
    <style:style style:family="graphic" style:name="style-223">
      <style:graphic-properties draw:fill="solid" draw:fill-color="#738070" draw:opacity="100.0%" draw:stroke="solid" svg:stroke-color="#738070" draw:stroke-linejoin="miter" svg:stroke-opacity="100.0%" svg:stroke-width="0.25974026mm"/>
    </style:style>
    <style:style style:family="graphic" style:name="style-224">
      <style:graphic-properties draw:fill="solid" draw:fill-color="#4b4942" draw:opacity="100.0%" draw:stroke="solid" svg:stroke-color="#4b4942" draw:stroke-linejoin="miter" svg:stroke-opacity="100.0%" svg:stroke-width="0.25974026mm"/>
    </style:style>
    <style:style style:family="graphic" style:name="style-225">
      <style:graphic-properties draw:fill="solid" draw:fill-color="#61685a" draw:opacity="100.0%" draw:stroke="solid" svg:stroke-color="#61685a" draw:stroke-linejoin="miter" svg:stroke-opacity="100.0%" svg:stroke-width="0.25974026mm"/>
    </style:style>
    <style:style style:family="graphic" style:name="style-226">
      <style:graphic-properties draw:fill="solid" draw:fill-color="#8f8873" draw:opacity="100.0%" draw:stroke="solid" svg:stroke-color="#8f8873" draw:stroke-linejoin="miter" svg:stroke-opacity="100.0%" svg:stroke-width="0.25974026mm"/>
    </style:style>
    <style:style style:family="graphic" style:name="style-227">
      <style:graphic-properties draw:fill="solid" draw:fill-color="#47443d" draw:opacity="100.0%" draw:stroke="solid" svg:stroke-color="#47443d" draw:stroke-linejoin="miter" svg:stroke-opacity="100.0%" svg:stroke-width="0.25974026mm"/>
    </style:style>
    <style:style style:family="graphic" style:name="style-228">
      <style:graphic-properties draw:fill="solid" draw:fill-color="#5e594b" draw:opacity="100.0%" draw:stroke="solid" svg:stroke-color="#5e594b" draw:stroke-linejoin="miter" svg:stroke-opacity="100.0%" svg:stroke-width="0.25974026mm"/>
    </style:style>
    <style:style style:family="graphic" style:name="style-229">
      <style:graphic-properties draw:fill="solid" draw:fill-color="#a5987f" draw:opacity="100.0%" draw:stroke="solid" svg:stroke-color="#a5987f" draw:stroke-linejoin="miter" svg:stroke-opacity="100.0%" svg:stroke-width="0.25974026mm"/>
    </style:style>
    <style:style style:family="graphic" style:name="style-230">
      <style:graphic-properties draw:fill="solid" draw:fill-color="#9c9079" draw:opacity="100.0%" draw:stroke="solid" svg:stroke-color="#9c9079" draw:stroke-linejoin="miter" svg:stroke-opacity="100.0%" svg:stroke-width="0.25974026mm"/>
    </style:style>
    <style:style style:family="graphic" style:name="style-231">
      <style:graphic-properties draw:fill="solid" draw:fill-color="#907762" draw:opacity="100.0%" draw:stroke="solid" svg:stroke-color="#907762" draw:stroke-linejoin="miter" svg:stroke-opacity="100.0%" svg:stroke-width="0.25974026mm"/>
    </style:style>
    <style:style style:family="graphic" style:name="style-232">
      <style:graphic-properties draw:fill="solid" draw:fill-color="#363733" draw:opacity="100.0%" draw:stroke="solid" svg:stroke-color="#363733" draw:stroke-linejoin="miter" svg:stroke-opacity="100.0%" svg:stroke-width="0.25974026mm"/>
    </style:style>
    <style:style style:family="graphic" style:name="style-233">
      <style:graphic-properties draw:fill="solid" draw:fill-color="#bdac88" draw:opacity="100.0%" draw:stroke="solid" svg:stroke-color="#bdac88" draw:stroke-linejoin="miter" svg:stroke-opacity="100.0%" svg:stroke-width="0.25974026mm"/>
    </style:style>
    <style:style style:family="graphic" style:name="style-234">
      <style:graphic-properties draw:fill="solid" draw:fill-color="#2a4463" draw:opacity="100.0%" draw:stroke="solid" svg:stroke-color="#2a4463" draw:stroke-linejoin="miter" svg:stroke-opacity="100.0%" svg:stroke-width="0.25974026mm"/>
    </style:style>
    <style:style style:family="graphic" style:name="style-235">
      <style:graphic-properties draw:fill="solid" draw:fill-color="#49453d" draw:opacity="100.0%" draw:stroke="solid" svg:stroke-color="#49453d" draw:stroke-linejoin="miter" svg:stroke-opacity="100.0%" svg:stroke-width="0.25974026mm"/>
    </style:style>
    <style:style style:family="graphic" style:name="style-236">
      <style:graphic-properties draw:fill="solid" draw:fill-color="#8b836e" draw:opacity="100.0%" draw:stroke="solid" svg:stroke-color="#8b836e" draw:stroke-linejoin="miter" svg:stroke-opacity="100.0%" svg:stroke-width="0.25974026mm"/>
    </style:style>
    <style:style style:family="graphic" style:name="style-237">
      <style:graphic-properties draw:fill="solid" draw:fill-color="#867c68" draw:opacity="100.0%" draw:stroke="solid" svg:stroke-color="#867c68" draw:stroke-linejoin="miter" svg:stroke-opacity="100.0%" svg:stroke-width="0.25974026mm"/>
    </style:style>
    <style:style style:family="graphic" style:name="style-238">
      <style:graphic-properties draw:fill="solid" draw:fill-color="#817865" draw:opacity="100.0%" draw:stroke="solid" svg:stroke-color="#817865" draw:stroke-linejoin="miter" svg:stroke-opacity="100.0%" svg:stroke-width="0.25974026mm"/>
    </style:style>
    <style:style style:family="graphic" style:name="style-239">
      <style:graphic-properties draw:fill="solid" draw:fill-color="#414a40" draw:opacity="100.0%" draw:stroke="solid" svg:stroke-color="#414a40" draw:stroke-linejoin="miter" svg:stroke-opacity="100.0%" svg:stroke-width="0.25974026mm"/>
    </style:style>
    <style:style style:family="graphic" style:name="style-240">
      <style:graphic-properties draw:fill="solid" draw:fill-color="#383832" draw:opacity="100.0%" draw:stroke="solid" svg:stroke-color="#383832" draw:stroke-linejoin="miter" svg:stroke-opacity="100.0%" svg:stroke-width="0.25974026mm"/>
    </style:style>
    <style:style style:family="graphic" style:name="style-241">
      <style:graphic-properties draw:fill="solid" draw:fill-color="#595448" draw:opacity="100.0%" draw:stroke="solid" svg:stroke-color="#595448" draw:stroke-linejoin="miter" svg:stroke-opacity="100.0%" svg:stroke-width="0.25974026mm"/>
    </style:style>
    <style:style style:family="graphic" style:name="style-242">
      <style:graphic-properties draw:fill="solid" draw:fill-color="#2f302c" draw:opacity="100.0%" draw:stroke="solid" svg:stroke-color="#2f302c" draw:stroke-linejoin="miter" svg:stroke-opacity="100.0%" svg:stroke-width="0.25974026mm"/>
    </style:style>
    <style:style style:family="graphic" style:name="style-243">
      <style:graphic-properties draw:fill="solid" draw:fill-color="#5b544a" draw:opacity="100.0%" draw:stroke="solid" svg:stroke-color="#5b544a" draw:stroke-linejoin="miter" svg:stroke-opacity="100.0%" svg:stroke-width="0.25974026mm"/>
    </style:style>
    <style:style style:family="graphic" style:name="style-244">
      <style:graphic-properties draw:fill="solid" draw:fill-color="#6a796b" draw:opacity="100.0%" draw:stroke="solid" svg:stroke-color="#6a796b" draw:stroke-linejoin="miter" svg:stroke-opacity="100.0%" svg:stroke-width="0.25974026mm"/>
    </style:style>
    <style:style style:family="graphic" style:name="style-245">
      <style:graphic-properties draw:fill="solid" draw:fill-color="#87826f" draw:opacity="100.0%" draw:stroke="solid" svg:stroke-color="#87826f" draw:stroke-linejoin="miter" svg:stroke-opacity="100.0%" svg:stroke-width="0.25974026mm"/>
    </style:style>
    <style:style style:family="graphic" style:name="style-246">
      <style:graphic-properties draw:fill="solid" draw:fill-color="#696253" draw:opacity="100.0%" draw:stroke="solid" svg:stroke-color="#696253" draw:stroke-linejoin="miter" svg:stroke-opacity="100.0%" svg:stroke-width="0.25974026mm"/>
    </style:style>
    <style:style style:family="graphic" style:name="style-247">
      <style:graphic-properties draw:fill="solid" draw:fill-color="#6c7d77" draw:opacity="100.0%" draw:stroke="solid" svg:stroke-color="#6c7d77" draw:stroke-linejoin="miter" svg:stroke-opacity="100.0%" svg:stroke-width="0.25974026mm"/>
    </style:style>
    <style:style style:family="graphic" style:name="style-248">
      <style:graphic-properties draw:fill="solid" draw:fill-color="#948b76" draw:opacity="100.0%" draw:stroke="solid" svg:stroke-color="#948b76" draw:stroke-linejoin="miter" svg:stroke-opacity="100.0%" svg:stroke-width="0.25974026mm"/>
    </style:style>
    <style:style style:family="graphic" style:name="style-249">
      <style:graphic-properties draw:fill="solid" draw:fill-color="#8b8d77" draw:opacity="100.0%" draw:stroke="solid" svg:stroke-color="#8b8d77" draw:stroke-linejoin="miter" svg:stroke-opacity="100.0%" svg:stroke-width="0.25974026mm"/>
    </style:style>
    <style:style style:family="graphic" style:name="style-250">
      <style:graphic-properties draw:fill="solid" draw:fill-color="#5b6c5c" draw:opacity="100.0%" draw:stroke="solid" svg:stroke-color="#5b6c5c" draw:stroke-linejoin="miter" svg:stroke-opacity="100.0%" svg:stroke-width="0.25974026mm"/>
    </style:style>
    <style:style style:family="graphic" style:name="style-251">
      <style:graphic-properties draw:fill="solid" draw:fill-color="#90856d" draw:opacity="100.0%" draw:stroke="solid" svg:stroke-color="#90856d" draw:stroke-linejoin="miter" svg:stroke-opacity="100.0%" svg:stroke-width="0.25974026mm"/>
    </style:style>
    <style:style style:family="graphic" style:name="style-252">
      <style:graphic-properties draw:fill="solid" draw:fill-color="#605c51" draw:opacity="100.0%" draw:stroke="solid" svg:stroke-color="#605c51" draw:stroke-linejoin="miter" svg:stroke-opacity="100.0%" svg:stroke-width="0.25974026mm"/>
    </style:style>
    <style:style style:family="graphic" style:name="style-253">
      <style:graphic-properties draw:fill="solid" draw:fill-color="#414c45" draw:opacity="100.0%" draw:stroke="solid" svg:stroke-color="#414c45" draw:stroke-linejoin="miter" svg:stroke-opacity="100.0%" svg:stroke-width="0.25974026mm"/>
    </style:style>
    <style:style style:family="graphic" style:name="style-254">
      <style:graphic-properties draw:fill="solid" draw:fill-color="#62655a" draw:opacity="100.0%" draw:stroke="solid" svg:stroke-color="#62655a" draw:stroke-linejoin="miter" svg:stroke-opacity="100.0%" svg:stroke-width="0.25974026mm"/>
    </style:style>
    <style:style style:family="graphic" style:name="style-255">
      <style:graphic-properties draw:fill="solid" draw:fill-color="#b3a486" draw:opacity="100.0%" draw:stroke="solid" svg:stroke-color="#b3a486" draw:stroke-linejoin="miter" svg:stroke-opacity="100.0%" svg:stroke-width="0.25974026mm"/>
    </style:style>
    <style:style style:family="graphic" style:name="style-256">
      <style:graphic-properties draw:fill="solid" draw:fill-color="#738c7e" draw:opacity="100.0%" draw:stroke="solid" svg:stroke-color="#738c7e" draw:stroke-linejoin="miter" svg:stroke-opacity="100.0%" svg:stroke-width="0.25974026mm"/>
    </style:style>
    <style:style style:family="graphic" style:name="style-257">
      <style:graphic-properties draw:fill="solid" draw:fill-color="#454e44" draw:opacity="100.0%" draw:stroke="solid" svg:stroke-color="#454e44" draw:stroke-linejoin="miter" svg:stroke-opacity="100.0%" svg:stroke-width="0.25974026mm"/>
    </style:style>
    <style:style style:family="graphic" style:name="style-258">
      <style:graphic-properties draw:fill="solid" draw:fill-color="#778874" draw:opacity="100.0%" draw:stroke="solid" svg:stroke-color="#778874" draw:stroke-linejoin="miter" svg:stroke-opacity="100.0%" svg:stroke-width="0.25974026mm"/>
    </style:style>
    <style:style style:family="graphic" style:name="style-259">
      <style:graphic-properties draw:fill="solid" draw:fill-color="#534e42" draw:opacity="100.0%" draw:stroke="solid" svg:stroke-color="#534e42" draw:stroke-linejoin="miter" svg:stroke-opacity="100.0%" svg:stroke-width="0.25974026mm"/>
    </style:style>
    <style:style style:family="graphic" style:name="style-260">
      <style:graphic-properties draw:fill="solid" draw:fill-color="#ab9f84" draw:opacity="100.0%" draw:stroke="solid" svg:stroke-color="#ab9f84" draw:stroke-linejoin="miter" svg:stroke-opacity="100.0%" svg:stroke-width="0.25974026mm"/>
    </style:style>
    <style:style style:family="graphic" style:name="style-261">
      <style:graphic-properties draw:fill="solid" draw:fill-color="#525b4e" draw:opacity="100.0%" draw:stroke="solid" svg:stroke-color="#525b4e" draw:stroke-linejoin="miter" svg:stroke-opacity="100.0%" svg:stroke-width="0.25974026mm"/>
    </style:style>
    <style:style style:family="graphic" style:name="style-262">
      <style:graphic-properties draw:fill="solid" draw:fill-color="#ada183" draw:opacity="100.0%" draw:stroke="solid" svg:stroke-color="#ada183" draw:stroke-linejoin="miter" svg:stroke-opacity="100.0%" svg:stroke-width="0.25974026mm"/>
    </style:style>
    <style:style style:family="graphic" style:name="style-263">
      <style:graphic-properties draw:fill="solid" draw:fill-color="#635c4e" draw:opacity="100.0%" draw:stroke="solid" svg:stroke-color="#635c4e" draw:stroke-linejoin="miter" svg:stroke-opacity="100.0%" svg:stroke-width="0.25974026mm"/>
    </style:style>
    <style:style style:family="graphic" style:name="style-264">
      <style:graphic-properties draw:fill="solid" draw:fill-color="#5f6a64" draw:opacity="100.0%" draw:stroke="solid" svg:stroke-color="#5f6a64" draw:stroke-linejoin="miter" svg:stroke-opacity="100.0%" svg:stroke-width="0.25974026mm"/>
    </style:style>
    <style:style style:family="graphic" style:name="style-265">
      <style:graphic-properties draw:fill="solid" draw:fill-color="#655f52" draw:opacity="100.0%" draw:stroke="solid" svg:stroke-color="#655f52" draw:stroke-linejoin="miter" svg:stroke-opacity="100.0%" svg:stroke-width="0.25974026mm"/>
    </style:style>
    <style:style style:family="graphic" style:name="style-266">
      <style:graphic-properties draw:fill="solid" draw:fill-color="#6b6252" draw:opacity="100.0%" draw:stroke="solid" svg:stroke-color="#6b6252" draw:stroke-linejoin="miter" svg:stroke-opacity="100.0%" svg:stroke-width="0.25974026mm"/>
    </style:style>
    <style:style style:family="graphic" style:name="style-267">
      <style:graphic-properties draw:fill="solid" draw:fill-color="#b6a98d" draw:opacity="100.0%" draw:stroke="solid" svg:stroke-color="#b6a98d" draw:stroke-linejoin="miter" svg:stroke-opacity="100.0%" svg:stroke-width="0.25974026mm"/>
    </style:style>
    <style:style style:family="graphic" style:name="style-268">
      <style:graphic-properties draw:fill="solid" draw:fill-color="#424b42" draw:opacity="100.0%" draw:stroke="solid" svg:stroke-color="#424b42" draw:stroke-linejoin="miter" svg:stroke-opacity="100.0%" svg:stroke-width="0.25974026mm"/>
    </style:style>
    <style:style style:family="graphic" style:name="style-269">
      <style:graphic-properties draw:fill="solid" draw:fill-color="#585347" draw:opacity="100.0%" draw:stroke="solid" svg:stroke-color="#585347" draw:stroke-linejoin="miter" svg:stroke-opacity="100.0%" svg:stroke-width="0.25974026mm"/>
    </style:style>
    <style:style style:family="graphic" style:name="style-270">
      <style:graphic-properties draw:fill="solid" draw:fill-color="#a39477" draw:opacity="100.0%" draw:stroke="solid" svg:stroke-color="#a39477" draw:stroke-linejoin="miter" svg:stroke-opacity="100.0%" svg:stroke-width="0.25974026mm"/>
    </style:style>
    <style:style style:family="graphic" style:name="style-271">
      <style:graphic-properties draw:fill="solid" draw:fill-color="#949078" draw:opacity="100.0%" draw:stroke="solid" svg:stroke-color="#949078" draw:stroke-linejoin="miter" svg:stroke-opacity="100.0%" svg:stroke-width="0.25974026mm"/>
    </style:style>
    <style:style style:family="graphic" style:name="style-272">
      <style:graphic-properties draw:fill="solid" draw:fill-color="#575348" draw:opacity="100.0%" draw:stroke="solid" svg:stroke-color="#575348" draw:stroke-linejoin="miter" svg:stroke-opacity="100.0%" svg:stroke-width="0.25974026mm"/>
    </style:style>
    <style:style style:family="graphic" style:name="style-273">
      <style:graphic-properties draw:fill="solid" draw:fill-color="#56554c" draw:opacity="100.0%" draw:stroke="solid" svg:stroke-color="#56554c" draw:stroke-linejoin="miter" svg:stroke-opacity="100.0%" svg:stroke-width="0.25974026mm"/>
    </style:style>
    <style:style style:family="graphic" style:name="style-274">
      <style:graphic-properties draw:fill="solid" draw:fill-color="#6f6656" draw:opacity="100.0%" draw:stroke="solid" svg:stroke-color="#6f6656" draw:stroke-linejoin="miter" svg:stroke-opacity="100.0%" svg:stroke-width="0.25974026mm"/>
    </style:style>
    <style:style style:family="graphic" style:name="style-275">
      <style:graphic-properties draw:fill="solid" draw:fill-color="#534f46" draw:opacity="100.0%" draw:stroke="solid" svg:stroke-color="#534f46" draw:stroke-linejoin="miter" svg:stroke-opacity="100.0%" svg:stroke-width="0.25974026mm"/>
    </style:style>
    <style:style style:family="graphic" style:name="style-276">
      <style:graphic-properties draw:fill="solid" draw:fill-color="#4f4b42" draw:opacity="100.0%" draw:stroke="solid" svg:stroke-color="#4f4b42" draw:stroke-linejoin="miter" svg:stroke-opacity="100.0%" svg:stroke-width="0.25974026mm"/>
    </style:style>
    <style:style style:family="graphic" style:name="style-277">
      <style:graphic-properties draw:fill="solid" draw:fill-color="#414039" draw:opacity="100.0%" draw:stroke="solid" svg:stroke-color="#414039" draw:stroke-linejoin="miter" svg:stroke-opacity="100.0%" svg:stroke-width="0.25974026mm"/>
    </style:style>
    <style:style style:family="graphic" style:name="style-278">
      <style:graphic-properties draw:fill="solid" draw:fill-color="#444b42" draw:opacity="100.0%" draw:stroke="solid" svg:stroke-color="#444b42" draw:stroke-linejoin="miter" svg:stroke-opacity="100.0%" svg:stroke-width="0.25974026mm"/>
    </style:style>
    <style:style style:family="graphic" style:name="style-279">
      <style:graphic-properties draw:fill="solid" draw:fill-color="#a79c83" draw:opacity="100.0%" draw:stroke="solid" svg:stroke-color="#a79c83" draw:stroke-linejoin="miter" svg:stroke-opacity="100.0%" svg:stroke-width="0.25974026mm"/>
    </style:style>
    <style:style style:family="graphic" style:name="style-280">
      <style:graphic-properties draw:fill="solid" draw:fill-color="#a0947d" draw:opacity="100.0%" draw:stroke="solid" svg:stroke-color="#a0947d" draw:stroke-linejoin="miter" svg:stroke-opacity="100.0%" svg:stroke-width="0.25974026mm"/>
    </style:style>
    <style:style style:family="graphic" style:name="style-281">
      <style:graphic-properties draw:fill="solid" draw:fill-color="#9d8f75" draw:opacity="100.0%" draw:stroke="solid" svg:stroke-color="#9d8f75" draw:stroke-linejoin="miter" svg:stroke-opacity="100.0%" svg:stroke-width="0.25974026mm"/>
    </style:style>
    <style:style style:family="graphic" style:name="style-282">
      <style:graphic-properties draw:fill="solid" draw:fill-color="#68584b" draw:opacity="100.0%" draw:stroke="solid" svg:stroke-color="#68584b" draw:stroke-linejoin="miter" svg:stroke-opacity="100.0%" svg:stroke-width="0.25974026mm"/>
    </style:style>
    <style:style style:family="graphic" style:name="style-283">
      <style:graphic-properties draw:fill="solid" draw:fill-color="#909a8a" draw:opacity="100.0%" draw:stroke="solid" svg:stroke-color="#909a8a" draw:stroke-linejoin="miter" svg:stroke-opacity="100.0%" svg:stroke-width="0.25974026mm"/>
    </style:style>
    <style:style style:family="graphic" style:name="style-284">
      <style:graphic-properties draw:fill="solid" draw:fill-color="#4d594b" draw:opacity="100.0%" draw:stroke="solid" svg:stroke-color="#4d594b" draw:stroke-linejoin="miter" svg:stroke-opacity="100.0%" svg:stroke-width="0.25974026mm"/>
    </style:style>
    <style:style style:family="graphic" style:name="style-285">
      <style:graphic-properties draw:fill="solid" draw:fill-color="#495349" draw:opacity="100.0%" draw:stroke="solid" svg:stroke-color="#495349" draw:stroke-linejoin="miter" svg:stroke-opacity="100.0%" svg:stroke-width="0.25974026mm"/>
    </style:style>
    <style:style style:family="graphic" style:name="style-286">
      <style:graphic-properties draw:fill="solid" draw:fill-color="#616c66" draw:opacity="100.0%" draw:stroke="solid" svg:stroke-color="#616c66" draw:stroke-linejoin="miter" svg:stroke-opacity="100.0%" svg:stroke-width="0.25974026mm"/>
    </style:style>
    <style:style style:family="graphic" style:name="style-287">
      <style:graphic-properties draw:fill="solid" draw:fill-color="#565144" draw:opacity="100.0%" draw:stroke="solid" svg:stroke-color="#565144" draw:stroke-linejoin="miter" svg:stroke-opacity="100.0%" svg:stroke-width="0.25974026mm"/>
    </style:style>
    <style:style style:family="graphic" style:name="style-288">
      <style:graphic-properties draw:fill="solid" draw:fill-color="#474740" draw:opacity="100.0%" draw:stroke="solid" svg:stroke-color="#474740" draw:stroke-linejoin="miter" svg:stroke-opacity="100.0%" svg:stroke-width="0.25974026mm"/>
    </style:style>
    <style:style style:family="graphic" style:name="style-289">
      <style:graphic-properties draw:fill="solid" draw:fill-color="#8a6a53" draw:opacity="100.0%" draw:stroke="solid" svg:stroke-color="#8a6a53" draw:stroke-linejoin="miter" svg:stroke-opacity="100.0%" svg:stroke-width="0.25974026mm"/>
    </style:style>
    <style:style style:family="graphic" style:name="style-290">
      <style:graphic-properties draw:fill="solid" draw:fill-color="#92745e" draw:opacity="100.0%" draw:stroke="solid" svg:stroke-color="#92745e" draw:stroke-linejoin="miter" svg:stroke-opacity="100.0%" svg:stroke-width="0.25974026mm"/>
    </style:style>
    <style:style style:family="graphic" style:name="style-291">
      <style:graphic-properties draw:fill="solid" draw:fill-color="#857964" draw:opacity="100.0%" draw:stroke="solid" svg:stroke-color="#857964" draw:stroke-linejoin="miter" svg:stroke-opacity="100.0%" svg:stroke-width="0.25974026mm"/>
    </style:style>
    <style:style style:family="graphic" style:name="style-292">
      <style:graphic-properties draw:fill="solid" draw:fill-color="#665f50" draw:opacity="100.0%" draw:stroke="solid" svg:stroke-color="#665f50" draw:stroke-linejoin="miter" svg:stroke-opacity="100.0%" svg:stroke-width="0.25974026mm"/>
    </style:style>
    <style:style style:family="graphic" style:name="style-293">
      <style:graphic-properties draw:fill="solid" draw:fill-color="#819993" draw:opacity="100.0%" draw:stroke="solid" svg:stroke-color="#819993" draw:stroke-linejoin="miter" svg:stroke-opacity="100.0%" svg:stroke-width="0.25974026mm"/>
    </style:style>
    <style:style style:family="graphic" style:name="style-294">
      <style:graphic-properties draw:fill="solid" draw:fill-color="#4a463d" draw:opacity="100.0%" draw:stroke="solid" svg:stroke-color="#4a463d" draw:stroke-linejoin="miter" svg:stroke-opacity="100.0%" svg:stroke-width="0.25974026mm"/>
    </style:style>
    <style:style style:family="graphic" style:name="style-295">
      <style:graphic-properties draw:fill="solid" draw:fill-color="#585348" draw:opacity="100.0%" draw:stroke="solid" svg:stroke-color="#585348" draw:stroke-linejoin="miter" svg:stroke-opacity="100.0%" svg:stroke-width="0.25974026mm"/>
    </style:style>
    <style:style style:family="graphic" style:name="style-296">
      <style:graphic-properties draw:fill="solid" draw:fill-color="#a3967d" draw:opacity="100.0%" draw:stroke="solid" svg:stroke-color="#a3967d" draw:stroke-linejoin="miter" svg:stroke-opacity="100.0%" svg:stroke-width="0.25974026mm"/>
    </style:style>
    <style:style style:family="graphic" style:name="style-297">
      <style:graphic-properties draw:fill="solid" draw:fill-color="#4d4a41" draw:opacity="100.0%" draw:stroke="solid" svg:stroke-color="#4d4a41" draw:stroke-linejoin="miter" svg:stroke-opacity="100.0%" svg:stroke-width="0.25974026mm"/>
    </style:style>
    <style:style style:family="graphic" style:name="style-298">
      <style:graphic-properties draw:fill="solid" draw:fill-color="#5e646c" draw:opacity="100.0%" draw:stroke="solid" svg:stroke-color="#5e646c" draw:stroke-linejoin="miter" svg:stroke-opacity="100.0%" svg:stroke-width="0.25974026mm"/>
    </style:style>
    <style:style style:family="graphic" style:name="style-299">
      <style:graphic-properties draw:fill="solid" draw:fill-color="#605a4d" draw:opacity="100.0%" draw:stroke="solid" svg:stroke-color="#605a4d" draw:stroke-linejoin="miter" svg:stroke-opacity="100.0%" svg:stroke-width="0.25974026mm"/>
    </style:style>
    <style:style style:family="graphic" style:name="style-300">
      <style:graphic-properties draw:fill="solid" draw:fill-color="#9c907a" draw:opacity="100.0%" draw:stroke="solid" svg:stroke-color="#9c907a" draw:stroke-linejoin="miter" svg:stroke-opacity="100.0%" svg:stroke-width="0.25974026mm"/>
    </style:style>
    <style:style style:family="graphic" style:name="style-301">
      <style:graphic-properties draw:fill="solid" draw:fill-color="#645d4f" draw:opacity="100.0%" draw:stroke="solid" svg:stroke-color="#645d4f" draw:stroke-linejoin="miter" svg:stroke-opacity="100.0%" svg:stroke-width="0.25974026mm"/>
    </style:style>
    <style:style style:family="graphic" style:name="style-302">
      <style:graphic-properties draw:fill="solid" draw:fill-color="#5d574d" draw:opacity="100.0%" draw:stroke="solid" svg:stroke-color="#5d574d" draw:stroke-linejoin="miter" svg:stroke-opacity="100.0%" svg:stroke-width="0.25974026mm"/>
    </style:style>
    <style:style style:family="graphic" style:name="style-303">
      <style:graphic-properties draw:fill="solid" draw:fill-color="#726a58" draw:opacity="100.0%" draw:stroke="solid" svg:stroke-color="#726a58" draw:stroke-linejoin="miter" svg:stroke-opacity="100.0%" svg:stroke-width="0.25974026mm"/>
    </style:style>
    <style:style style:family="graphic" style:name="style-304">
      <style:graphic-properties draw:fill="solid" draw:fill-color="#baad8e" draw:opacity="100.0%" draw:stroke="solid" svg:stroke-color="#baad8e" draw:stroke-linejoin="miter" svg:stroke-opacity="100.0%" svg:stroke-width="0.25974026mm"/>
    </style:style>
    <style:style style:family="graphic" style:name="style-305">
      <style:graphic-properties draw:fill="solid" draw:fill-color="#484a42" draw:opacity="100.0%" draw:stroke="solid" svg:stroke-color="#484a42" draw:stroke-linejoin="miter" svg:stroke-opacity="100.0%" svg:stroke-width="0.25974026mm"/>
    </style:style>
    <style:style style:family="graphic" style:name="style-306">
      <style:graphic-properties draw:fill="solid" draw:fill-color="#5a5448" draw:opacity="100.0%" draw:stroke="solid" svg:stroke-color="#5a5448" draw:stroke-linejoin="miter" svg:stroke-opacity="100.0%" svg:stroke-width="0.25974026mm"/>
    </style:style>
    <style:style style:family="graphic" style:name="style-307">
      <style:graphic-properties draw:fill="solid" draw:fill-color="#7f7661" draw:opacity="100.0%" draw:stroke="solid" svg:stroke-color="#7f7661" draw:stroke-linejoin="miter" svg:stroke-opacity="100.0%" svg:stroke-width="0.25974026mm"/>
    </style:style>
    <style:style style:family="graphic" style:name="style-308">
      <style:graphic-properties draw:fill="solid" draw:fill-color="#8d836c" draw:opacity="100.0%" draw:stroke="solid" svg:stroke-color="#8d836c" draw:stroke-linejoin="miter" svg:stroke-opacity="100.0%" svg:stroke-width="0.25974026mm"/>
    </style:style>
    <style:style style:family="graphic" style:name="style-309">
      <style:graphic-properties draw:fill="solid" draw:fill-color="#746c5c" draw:opacity="100.0%" draw:stroke="solid" svg:stroke-color="#746c5c" draw:stroke-linejoin="miter" svg:stroke-opacity="100.0%" svg:stroke-width="0.25974026mm"/>
    </style:style>
    <style:style style:family="graphic" style:name="style-310">
      <style:graphic-properties draw:fill="solid" draw:fill-color="#475950" draw:opacity="100.0%" draw:stroke="solid" svg:stroke-color="#475950" draw:stroke-linejoin="miter" svg:stroke-opacity="100.0%" svg:stroke-width="0.25974026mm"/>
    </style:style>
    <style:style style:family="graphic" style:name="style-311">
      <style:graphic-properties draw:fill="solid" draw:fill-color="#726b5b" draw:opacity="100.0%" draw:stroke="solid" svg:stroke-color="#726b5b" draw:stroke-linejoin="miter" svg:stroke-opacity="100.0%" svg:stroke-width="0.25974026mm"/>
    </style:style>
    <style:style style:family="graphic" style:name="style-312">
      <style:graphic-properties draw:fill="solid" draw:fill-color="#c3b28f" draw:opacity="100.0%" draw:stroke="solid" svg:stroke-color="#c3b28f" draw:stroke-linejoin="miter" svg:stroke-opacity="100.0%" svg:stroke-width="0.25974026mm"/>
    </style:style>
    <style:style style:family="graphic" style:name="style-313">
      <style:graphic-properties draw:fill="solid" draw:fill-color="#484d43" draw:opacity="100.0%" draw:stroke="solid" svg:stroke-color="#484d43" draw:stroke-linejoin="miter" svg:stroke-opacity="100.0%" svg:stroke-width="0.25974026mm"/>
    </style:style>
    <style:style style:family="graphic" style:name="style-314">
      <style:graphic-properties draw:fill="solid" draw:fill-color="#596b5d" draw:opacity="100.0%" draw:stroke="solid" svg:stroke-color="#596b5d" draw:stroke-linejoin="miter" svg:stroke-opacity="100.0%" svg:stroke-width="0.25974026mm"/>
    </style:style>
    <style:style style:family="graphic" style:name="style-315">
      <style:graphic-properties draw:fill="solid" draw:fill-color="#a57559" draw:opacity="100.0%" draw:stroke="solid" svg:stroke-color="#a57559" draw:stroke-linejoin="miter" svg:stroke-opacity="100.0%" svg:stroke-width="0.25974026mm"/>
    </style:style>
    <style:style style:family="graphic" style:name="style-316">
      <style:graphic-properties draw:fill="solid" draw:fill-color="#474d44" draw:opacity="100.0%" draw:stroke="solid" svg:stroke-color="#474d44" draw:stroke-linejoin="miter" svg:stroke-opacity="100.0%" svg:stroke-width="0.25974026mm"/>
    </style:style>
    <style:style style:family="graphic" style:name="style-317">
      <style:graphic-properties draw:fill="solid" draw:fill-color="#434d43" draw:opacity="100.0%" draw:stroke="solid" svg:stroke-color="#434d43" draw:stroke-linejoin="miter" svg:stroke-opacity="100.0%" svg:stroke-width="0.25974026mm"/>
    </style:style>
    <style:style style:family="graphic" style:name="style-318">
      <style:graphic-properties draw:fill="solid" draw:fill-color="#504c42" draw:opacity="100.0%" draw:stroke="solid" svg:stroke-color="#504c42" draw:stroke-linejoin="miter" svg:stroke-opacity="100.0%" svg:stroke-width="0.25974026mm"/>
    </style:style>
    <style:style style:family="graphic" style:name="style-319">
      <style:graphic-properties draw:fill="solid" draw:fill-color="#a99b7e" draw:opacity="100.0%" draw:stroke="solid" svg:stroke-color="#a99b7e" draw:stroke-linejoin="miter" svg:stroke-opacity="100.0%" svg:stroke-width="0.25974026mm"/>
    </style:style>
    <style:style style:family="graphic" style:name="style-320">
      <style:graphic-properties draw:fill="solid" draw:fill-color="#475046" draw:opacity="100.0%" draw:stroke="solid" svg:stroke-color="#475046" draw:stroke-linejoin="miter" svg:stroke-opacity="100.0%" svg:stroke-width="0.25974026mm"/>
    </style:style>
    <style:style style:family="graphic" style:name="style-321">
      <style:graphic-properties draw:fill="solid" draw:fill-color="#bfaf8f" draw:opacity="100.0%" draw:stroke="solid" svg:stroke-color="#bfaf8f" draw:stroke-linejoin="miter" svg:stroke-opacity="100.0%" svg:stroke-width="0.25974026mm"/>
    </style:style>
    <style:style style:family="graphic" style:name="style-322">
      <style:graphic-properties draw:fill="solid" draw:fill-color="#6f8a79" draw:opacity="100.0%" draw:stroke="solid" svg:stroke-color="#6f8a79" draw:stroke-linejoin="miter" svg:stroke-opacity="100.0%" svg:stroke-width="0.25974026mm"/>
    </style:style>
    <style:style style:family="graphic" style:name="style-323">
      <style:graphic-properties draw:fill="solid" draw:fill-color="#a99c82" draw:opacity="100.0%" draw:stroke="solid" svg:stroke-color="#a99c82" draw:stroke-linejoin="miter" svg:stroke-opacity="100.0%" svg:stroke-width="0.25974026mm"/>
    </style:style>
    <style:style style:family="graphic" style:name="style-324">
      <style:graphic-properties draw:fill="solid" draw:fill-color="#4d544a" draw:opacity="100.0%" draw:stroke="solid" svg:stroke-color="#4d544a" draw:stroke-linejoin="miter" svg:stroke-opacity="100.0%" svg:stroke-width="0.25974026mm"/>
    </style:style>
    <style:style style:family="graphic" style:name="style-325">
      <style:graphic-properties draw:fill="solid" draw:fill-color="#988c74" draw:opacity="100.0%" draw:stroke="solid" svg:stroke-color="#988c74" draw:stroke-linejoin="miter" svg:stroke-opacity="100.0%" svg:stroke-width="0.25974026mm"/>
    </style:style>
    <style:style style:family="graphic" style:name="style-326">
      <style:graphic-properties draw:fill="solid" draw:fill-color="#5e655f" draw:opacity="100.0%" draw:stroke="solid" svg:stroke-color="#5e655f" draw:stroke-linejoin="miter" svg:stroke-opacity="100.0%" svg:stroke-width="0.25974026mm"/>
    </style:style>
    <style:style style:family="graphic" style:name="style-327">
      <style:graphic-properties draw:fill="solid" draw:fill-color="#6b6456" draw:opacity="100.0%" draw:stroke="solid" svg:stroke-color="#6b6456" draw:stroke-linejoin="miter" svg:stroke-opacity="100.0%" svg:stroke-width="0.25974026mm"/>
    </style:style>
    <style:style style:family="graphic" style:name="style-328">
      <style:graphic-properties draw:fill="solid" draw:fill-color="#5a5447" draw:opacity="100.0%" draw:stroke="solid" svg:stroke-color="#5a5447" draw:stroke-linejoin="miter" svg:stroke-opacity="100.0%" svg:stroke-width="0.25974026mm"/>
    </style:style>
    <style:style style:family="graphic" style:name="style-329">
      <style:graphic-properties draw:fill="solid" draw:fill-color="#665f51" draw:opacity="100.0%" draw:stroke="solid" svg:stroke-color="#665f51" draw:stroke-linejoin="miter" svg:stroke-opacity="100.0%" svg:stroke-width="0.25974026mm"/>
    </style:style>
    <style:style style:family="graphic" style:name="style-330">
      <style:graphic-properties draw:fill="solid" draw:fill-color="#40403a" draw:opacity="100.0%" draw:stroke="solid" svg:stroke-color="#40403a" draw:stroke-linejoin="miter" svg:stroke-opacity="100.0%" svg:stroke-width="0.25974026mm"/>
    </style:style>
    <style:style style:family="graphic" style:name="style-331">
      <style:graphic-properties draw:fill="solid" draw:fill-color="#60594a" draw:opacity="100.0%" draw:stroke="solid" svg:stroke-color="#60594a" draw:stroke-linejoin="miter" svg:stroke-opacity="100.0%" svg:stroke-width="0.25974026mm"/>
    </style:style>
    <style:style style:family="graphic" style:name="style-332">
      <style:graphic-properties draw:fill="solid" draw:fill-color="#8d7861" draw:opacity="100.0%" draw:stroke="solid" svg:stroke-color="#8d7861" draw:stroke-linejoin="miter" svg:stroke-opacity="100.0%" svg:stroke-width="0.25974026mm"/>
    </style:style>
    <style:style style:family="graphic" style:name="style-333">
      <style:graphic-properties draw:fill="solid" draw:fill-color="#968a6f" draw:opacity="100.0%" draw:stroke="solid" svg:stroke-color="#968a6f" draw:stroke-linejoin="miter" svg:stroke-opacity="100.0%" svg:stroke-width="0.25974026mm"/>
    </style:style>
    <style:style style:family="graphic" style:name="style-334">
      <style:graphic-properties draw:fill="solid" draw:fill-color="#58534a" draw:opacity="100.0%" draw:stroke="solid" svg:stroke-color="#58534a" draw:stroke-linejoin="miter" svg:stroke-opacity="100.0%" svg:stroke-width="0.25974026mm"/>
    </style:style>
    <style:style style:family="graphic" style:name="style-335">
      <style:graphic-properties draw:fill="solid" draw:fill-color="#b69c7c" draw:opacity="100.0%" draw:stroke="solid" svg:stroke-color="#b69c7c" draw:stroke-linejoin="miter" svg:stroke-opacity="100.0%" svg:stroke-width="0.25974026mm"/>
    </style:style>
    <style:style style:family="graphic" style:name="style-336">
      <style:graphic-properties draw:fill="solid" draw:fill-color="#6d817d" draw:opacity="100.0%" draw:stroke="solid" svg:stroke-color="#6d817d" draw:stroke-linejoin="miter" svg:stroke-opacity="100.0%" svg:stroke-width="0.25974026mm"/>
    </style:style>
    <style:style style:family="graphic" style:name="style-337">
      <style:graphic-properties draw:fill="solid" draw:fill-color="#384f65" draw:opacity="100.0%" draw:stroke="solid" svg:stroke-color="#384f65" draw:stroke-linejoin="miter" svg:stroke-opacity="100.0%" svg:stroke-width="0.25974026mm"/>
    </style:style>
    <style:style style:family="graphic" style:name="style-338">
      <style:graphic-properties draw:fill="solid" draw:fill-color="#6c8073" draw:opacity="100.0%" draw:stroke="solid" svg:stroke-color="#6c8073" draw:stroke-linejoin="miter" svg:stroke-opacity="100.0%" svg:stroke-width="0.25974026mm"/>
    </style:style>
    <style:style style:family="graphic" style:name="style-339">
      <style:graphic-properties draw:fill="solid" draw:fill-color="#5d5649" draw:opacity="100.0%" draw:stroke="solid" svg:stroke-color="#5d5649" draw:stroke-linejoin="miter" svg:stroke-opacity="100.0%" svg:stroke-width="0.25974026mm"/>
    </style:style>
    <style:style style:family="graphic" style:name="style-340">
      <style:graphic-properties draw:fill="solid" draw:fill-color="#9a9074" draw:opacity="100.0%" draw:stroke="solid" svg:stroke-color="#9a9074" draw:stroke-linejoin="miter" svg:stroke-opacity="100.0%" svg:stroke-width="0.25974026mm"/>
    </style:style>
    <style:style style:family="graphic" style:name="style-341">
      <style:graphic-properties draw:fill="solid" draw:fill-color="#596a5d" draw:opacity="100.0%" draw:stroke="solid" svg:stroke-color="#596a5d" draw:stroke-linejoin="miter" svg:stroke-opacity="100.0%" svg:stroke-width="0.25974026mm"/>
    </style:style>
    <style:style style:family="graphic" style:name="style-342">
      <style:graphic-properties draw:fill="solid" draw:fill-color="#b4a584" draw:opacity="100.0%" draw:stroke="solid" svg:stroke-color="#b4a584" draw:stroke-linejoin="miter" svg:stroke-opacity="100.0%" svg:stroke-width="0.25974026mm"/>
    </style:style>
    <style:style style:family="graphic" style:name="style-343">
      <style:graphic-properties draw:fill="solid" draw:fill-color="#4d4940" draw:opacity="100.0%" draw:stroke="solid" svg:stroke-color="#4d4940" draw:stroke-linejoin="miter" svg:stroke-opacity="100.0%" svg:stroke-width="0.25974026mm"/>
    </style:style>
    <style:style style:family="graphic" style:name="style-344">
      <style:graphic-properties draw:fill="solid" draw:fill-color="#6f6859" draw:opacity="100.0%" draw:stroke="solid" svg:stroke-color="#6f6859" draw:stroke-linejoin="miter" svg:stroke-opacity="100.0%" svg:stroke-width="0.25974026mm"/>
    </style:style>
    <style:style style:family="graphic" style:name="style-345">
      <style:graphic-properties draw:fill="solid" draw:fill-color="#575247" draw:opacity="100.0%" draw:stroke="solid" svg:stroke-color="#575247" draw:stroke-linejoin="miter" svg:stroke-opacity="100.0%" svg:stroke-width="0.25974026mm"/>
    </style:style>
    <style:style style:family="graphic" style:name="style-346">
      <style:graphic-properties draw:fill="solid" draw:fill-color="#676052" draw:opacity="100.0%" draw:stroke="solid" svg:stroke-color="#676052" draw:stroke-linejoin="miter" svg:stroke-opacity="100.0%" svg:stroke-width="0.25974026mm"/>
    </style:style>
    <style:style style:family="graphic" style:name="style-347">
      <style:graphic-properties draw:fill="solid" draw:fill-color="#495750" draw:opacity="100.0%" draw:stroke="solid" svg:stroke-color="#495750" draw:stroke-linejoin="miter" svg:stroke-opacity="100.0%" svg:stroke-width="0.25974026mm"/>
    </style:style>
    <style:style style:family="graphic" style:name="style-348">
      <style:graphic-properties draw:fill="solid" draw:fill-color="#6e6a5a" draw:opacity="100.0%" draw:stroke="solid" svg:stroke-color="#6e6a5a" draw:stroke-linejoin="miter" svg:stroke-opacity="100.0%" svg:stroke-width="0.25974026mm"/>
    </style:style>
    <style:style style:family="graphic" style:name="style-349">
      <style:graphic-properties draw:fill="solid" draw:fill-color="#898371" draw:opacity="100.0%" draw:stroke="solid" svg:stroke-color="#898371" draw:stroke-linejoin="miter" svg:stroke-opacity="100.0%" svg:stroke-width="0.25974026mm"/>
    </style:style>
    <style:style style:family="graphic" style:name="style-350">
      <style:graphic-properties draw:fill="solid" draw:fill-color="#667363" draw:opacity="100.0%" draw:stroke="solid" svg:stroke-color="#667363" draw:stroke-linejoin="miter" svg:stroke-opacity="100.0%" svg:stroke-width="0.25974026mm"/>
    </style:style>
    <style:style style:family="graphic" style:name="style-351">
      <style:graphic-properties draw:fill="solid" draw:fill-color="#3d4b45" draw:opacity="100.0%" draw:stroke="solid" svg:stroke-color="#3d4b45" draw:stroke-linejoin="miter" svg:stroke-opacity="100.0%" svg:stroke-width="0.25974026mm"/>
    </style:style>
    <style:style style:family="graphic" style:name="style-352">
      <style:graphic-properties draw:fill="solid" draw:fill-color="#52453c" draw:opacity="100.0%" draw:stroke="solid" svg:stroke-color="#52453c" draw:stroke-linejoin="miter" svg:stroke-opacity="100.0%" svg:stroke-width="0.25974026mm"/>
    </style:style>
    <style:style style:family="graphic" style:name="style-353">
      <style:graphic-properties draw:fill="solid" draw:fill-color="#90856f" draw:opacity="100.0%" draw:stroke="solid" svg:stroke-color="#90856f" draw:stroke-linejoin="miter" svg:stroke-opacity="100.0%" svg:stroke-width="0.25974026mm"/>
    </style:style>
    <style:style style:family="graphic" style:name="style-354">
      <style:graphic-properties draw:fill="solid" draw:fill-color="#c1b193" draw:opacity="100.0%" draw:stroke="solid" svg:stroke-color="#c1b193" draw:stroke-linejoin="miter" svg:stroke-opacity="100.0%" svg:stroke-width="0.25974026mm"/>
    </style:style>
    <style:style style:family="graphic" style:name="style-355">
      <style:graphic-properties draw:fill="solid" draw:fill-color="#a0957b" draw:opacity="100.0%" draw:stroke="solid" svg:stroke-color="#a0957b" draw:stroke-linejoin="miter" svg:stroke-opacity="100.0%" svg:stroke-width="0.25974026mm"/>
    </style:style>
    <style:style style:family="graphic" style:name="style-356">
      <style:graphic-properties draw:fill="solid" draw:fill-color="#968b72" draw:opacity="100.0%" draw:stroke="solid" svg:stroke-color="#968b72" draw:stroke-linejoin="miter" svg:stroke-opacity="100.0%" svg:stroke-width="0.25974026mm"/>
    </style:style>
    <style:style style:family="graphic" style:name="style-357">
      <style:graphic-properties draw:fill="solid" draw:fill-color="#47443c" draw:opacity="100.0%" draw:stroke="solid" svg:stroke-color="#47443c" draw:stroke-linejoin="miter" svg:stroke-opacity="100.0%" svg:stroke-width="0.25974026mm"/>
    </style:style>
    <style:style style:family="graphic" style:name="style-358">
      <style:graphic-properties draw:fill="solid" draw:fill-color="#947a64" draw:opacity="100.0%" draw:stroke="solid" svg:stroke-color="#947a64" draw:stroke-linejoin="miter" svg:stroke-opacity="100.0%" svg:stroke-width="0.25974026mm"/>
    </style:style>
    <style:style style:family="graphic" style:name="style-359">
      <style:graphic-properties draw:fill="solid" draw:fill-color="#968a74" draw:opacity="100.0%" draw:stroke="solid" svg:stroke-color="#968a74" draw:stroke-linejoin="miter" svg:stroke-opacity="100.0%" svg:stroke-width="0.25974026mm"/>
    </style:style>
    <style:style style:family="graphic" style:name="style-360">
      <style:graphic-properties draw:fill="solid" draw:fill-color="#9e937b" draw:opacity="100.0%" draw:stroke="solid" svg:stroke-color="#9e937b" draw:stroke-linejoin="miter" svg:stroke-opacity="100.0%" svg:stroke-width="0.25974026mm"/>
    </style:style>
    <style:style style:family="graphic" style:name="style-361">
      <style:graphic-properties draw:fill="solid" draw:fill-color="#383832" draw:opacity="100.0%" draw:stroke="solid" svg:stroke-color="#383832" draw:stroke-linejoin="miter" svg:stroke-opacity="100.0%" svg:stroke-width="0.25974026mm"/>
    </style:style>
    <style:style style:family="graphic" style:name="style-362">
      <style:graphic-properties draw:fill="solid" draw:fill-color="#363631" draw:opacity="100.0%" draw:stroke="solid" svg:stroke-color="#363631" draw:stroke-linejoin="miter" svg:stroke-opacity="100.0%" svg:stroke-width="0.25974026mm"/>
    </style:style>
    <style:style style:family="graphic" style:name="style-363">
      <style:graphic-properties draw:fill="solid" draw:fill-color="#7c7563" draw:opacity="100.0%" draw:stroke="solid" svg:stroke-color="#7c7563" draw:stroke-linejoin="miter" svg:stroke-opacity="100.0%" svg:stroke-width="0.25974026mm"/>
    </style:style>
    <style:style style:family="graphic" style:name="style-364">
      <style:graphic-properties draw:fill="solid" draw:fill-color="#877b67" draw:opacity="100.0%" draw:stroke="solid" svg:stroke-color="#877b67" draw:stroke-linejoin="miter" svg:stroke-opacity="100.0%" svg:stroke-width="0.25974026mm"/>
    </style:style>
    <style:style style:family="graphic" style:name="style-365">
      <style:graphic-properties draw:fill="solid" draw:fill-color="#bab393" draw:opacity="100.0%" draw:stroke="solid" svg:stroke-color="#bab393" draw:stroke-linejoin="miter" svg:stroke-opacity="100.0%" svg:stroke-width="0.25974026mm"/>
    </style:style>
    <style:style style:family="graphic" style:name="style-366">
      <style:graphic-properties draw:fill="solid" draw:fill-color="#635d4f" draw:opacity="100.0%" draw:stroke="solid" svg:stroke-color="#635d4f" draw:stroke-linejoin="miter" svg:stroke-opacity="100.0%" svg:stroke-width="0.25974026mm"/>
    </style:style>
    <style:style style:family="graphic" style:name="style-367">
      <style:graphic-properties draw:fill="solid" draw:fill-color="#393833" draw:opacity="100.0%" draw:stroke="solid" svg:stroke-color="#393833" draw:stroke-linejoin="miter" svg:stroke-opacity="100.0%" svg:stroke-width="0.25974026mm"/>
    </style:style>
    <style:style style:family="graphic" style:name="style-368">
      <style:graphic-properties draw:fill="solid" draw:fill-color="#706a5b" draw:opacity="100.0%" draw:stroke="solid" svg:stroke-color="#706a5b" draw:stroke-linejoin="miter" svg:stroke-opacity="100.0%" svg:stroke-width="0.25974026mm"/>
    </style:style>
    <style:style style:family="graphic" style:name="style-369">
      <style:graphic-properties draw:fill="solid" draw:fill-color="#8b806a" draw:opacity="100.0%" draw:stroke="solid" svg:stroke-color="#8b806a" draw:stroke-linejoin="miter" svg:stroke-opacity="100.0%" svg:stroke-width="0.25974026mm"/>
    </style:style>
    <style:style style:family="graphic" style:name="style-370">
      <style:graphic-properties draw:fill="solid" draw:fill-color="#827765" draw:opacity="100.0%" draw:stroke="solid" svg:stroke-color="#827765" draw:stroke-linejoin="miter" svg:stroke-opacity="100.0%" svg:stroke-width="0.25974026mm"/>
    </style:style>
    <style:style style:family="graphic" style:name="style-371">
      <style:graphic-properties draw:fill="solid" draw:fill-color="#b4b193" draw:opacity="100.0%" draw:stroke="solid" svg:stroke-color="#b4b193" draw:stroke-linejoin="miter" svg:stroke-opacity="100.0%" svg:stroke-width="0.25974026mm"/>
    </style:style>
    <style:style style:family="graphic" style:name="style-372">
      <style:graphic-properties draw:fill="solid" draw:fill-color="#48443b" draw:opacity="100.0%" draw:stroke="solid" svg:stroke-color="#48443b" draw:stroke-linejoin="miter" svg:stroke-opacity="100.0%" svg:stroke-width="0.25974026mm"/>
    </style:style>
    <style:style style:family="graphic" style:name="style-373">
      <style:graphic-properties draw:fill="solid" draw:fill-color="#857b67" draw:opacity="100.0%" draw:stroke="solid" svg:stroke-color="#857b67" draw:stroke-linejoin="miter" svg:stroke-opacity="100.0%" svg:stroke-width="0.25974026mm"/>
    </style:style>
    <style:style style:family="graphic" style:name="style-374">
      <style:graphic-properties draw:fill="solid" draw:fill-color="#beae8c" draw:opacity="100.0%" draw:stroke="solid" svg:stroke-color="#beae8c" draw:stroke-linejoin="miter" svg:stroke-opacity="100.0%" svg:stroke-width="0.25974026mm"/>
    </style:style>
    <style:style style:family="graphic" style:name="style-375">
      <style:graphic-properties draw:fill="solid" draw:fill-color="#a16e53" draw:opacity="100.0%" draw:stroke="solid" svg:stroke-color="#a16e53" draw:stroke-linejoin="miter" svg:stroke-opacity="100.0%" svg:stroke-width="0.25974026mm"/>
    </style:style>
    <style:style style:family="graphic" style:name="style-376">
      <style:graphic-properties draw:fill="solid" draw:fill-color="#bcb79b" draw:opacity="100.0%" draw:stroke="solid" svg:stroke-color="#bcb79b" draw:stroke-linejoin="miter" svg:stroke-opacity="100.0%" svg:stroke-width="0.25974026mm"/>
    </style:style>
    <style:style style:family="graphic" style:name="style-377">
      <style:graphic-properties draw:fill="solid" draw:fill-color="#9e937a" draw:opacity="100.0%" draw:stroke="solid" svg:stroke-color="#9e937a" draw:stroke-linejoin="miter" svg:stroke-opacity="100.0%" svg:stroke-width="0.25974026mm"/>
    </style:style>
    <style:style style:family="graphic" style:name="style-378">
      <style:graphic-properties draw:fill="solid" draw:fill-color="#4e4a40" draw:opacity="100.0%" draw:stroke="solid" svg:stroke-color="#4e4a40" draw:stroke-linejoin="miter" svg:stroke-opacity="100.0%" svg:stroke-width="0.25974026mm"/>
    </style:style>
    <style:style style:family="graphic" style:name="style-379">
      <style:graphic-properties draw:fill="solid" draw:fill-color="#524d42" draw:opacity="100.0%" draw:stroke="solid" svg:stroke-color="#524d42" draw:stroke-linejoin="miter" svg:stroke-opacity="100.0%" svg:stroke-width="0.25974026mm"/>
    </style:style>
    <style:style style:family="graphic" style:name="style-380">
      <style:graphic-properties draw:fill="solid" draw:fill-color="#b7aa8c" draw:opacity="100.0%" draw:stroke="solid" svg:stroke-color="#b7aa8c" draw:stroke-linejoin="miter" svg:stroke-opacity="100.0%" svg:stroke-width="0.25974026mm"/>
    </style:style>
    <style:style style:family="graphic" style:name="style-381">
      <style:graphic-properties draw:fill="solid" draw:fill-color="#948973" draw:opacity="100.0%" draw:stroke="solid" svg:stroke-color="#948973" draw:stroke-linejoin="miter" svg:stroke-opacity="100.0%" svg:stroke-width="0.25974026mm"/>
    </style:style>
    <style:style style:family="graphic" style:name="style-382">
      <style:graphic-properties draw:fill="solid" draw:fill-color="#bcac8a" draw:opacity="100.0%" draw:stroke="solid" svg:stroke-color="#bcac8a" draw:stroke-linejoin="miter" svg:stroke-opacity="100.0%" svg:stroke-width="0.25974026mm"/>
    </style:style>
    <style:style style:family="graphic" style:name="style-383">
      <style:graphic-properties draw:fill="solid" draw:fill-color="#666053" draw:opacity="100.0%" draw:stroke="solid" svg:stroke-color="#666053" draw:stroke-linejoin="miter" svg:stroke-opacity="100.0%" svg:stroke-width="0.25974026mm"/>
    </style:style>
    <style:style style:family="graphic" style:name="style-384">
      <style:graphic-properties draw:fill="solid" draw:fill-color="#8b816b" draw:opacity="100.0%" draw:stroke="solid" svg:stroke-color="#8b816b" draw:stroke-linejoin="miter" svg:stroke-opacity="100.0%" svg:stroke-width="0.25974026mm"/>
    </style:style>
    <style:style style:family="graphic" style:name="style-385">
      <style:graphic-properties draw:fill="solid" draw:fill-color="#2f3d4f" draw:opacity="100.0%" draw:stroke="solid" svg:stroke-color="#2f3d4f" draw:stroke-linejoin="miter" svg:stroke-opacity="100.0%" svg:stroke-width="0.25974026mm"/>
    </style:style>
    <style:style style:family="graphic" style:name="style-386">
      <style:graphic-properties draw:fill="solid" draw:fill-color="#959079" draw:opacity="100.0%" draw:stroke="solid" svg:stroke-color="#959079" draw:stroke-linejoin="miter" svg:stroke-opacity="100.0%" svg:stroke-width="0.25974026mm"/>
    </style:style>
    <style:style style:family="graphic" style:name="style-387">
      <style:graphic-properties draw:fill="solid" draw:fill-color="#ab8c72" draw:opacity="100.0%" draw:stroke="solid" svg:stroke-color="#ab8c72" draw:stroke-linejoin="miter" svg:stroke-opacity="100.0%" svg:stroke-width="0.25974026mm"/>
    </style:style>
    <style:style style:family="graphic" style:name="style-388">
      <style:graphic-properties draw:fill="solid" draw:fill-color="#948a74" draw:opacity="100.0%" draw:stroke="solid" svg:stroke-color="#948a74" draw:stroke-linejoin="miter" svg:stroke-opacity="100.0%" svg:stroke-width="0.25974026mm"/>
    </style:style>
    <style:style style:family="graphic" style:name="style-389">
      <style:graphic-properties draw:fill="solid" draw:fill-color="#363734" draw:opacity="100.0%" draw:stroke="solid" svg:stroke-color="#363734" draw:stroke-linejoin="miter" svg:stroke-opacity="100.0%" svg:stroke-width="0.25974026mm"/>
    </style:style>
    <style:style style:family="graphic" style:name="style-390">
      <style:graphic-properties draw:fill="solid" draw:fill-color="#456880" draw:opacity="100.0%" draw:stroke="solid" svg:stroke-color="#456880" draw:stroke-linejoin="miter" svg:stroke-opacity="100.0%" svg:stroke-width="0.25974026mm"/>
    </style:style>
    <style:style style:family="graphic" style:name="style-391">
      <style:graphic-properties draw:fill="solid" draw:fill-color="#677263" draw:opacity="100.0%" draw:stroke="solid" svg:stroke-color="#677263" draw:stroke-linejoin="miter" svg:stroke-opacity="100.0%" svg:stroke-width="0.25974026mm"/>
    </style:style>
    <style:style style:family="graphic" style:name="style-392">
      <style:graphic-properties draw:fill="solid" draw:fill-color="#4e4940" draw:opacity="100.0%" draw:stroke="solid" svg:stroke-color="#4e4940" draw:stroke-linejoin="miter" svg:stroke-opacity="100.0%" svg:stroke-width="0.25974026mm"/>
    </style:style>
    <style:style style:family="graphic" style:name="style-393">
      <style:graphic-properties draw:fill="solid" draw:fill-color="#41403a" draw:opacity="100.0%" draw:stroke="solid" svg:stroke-color="#41403a" draw:stroke-linejoin="miter" svg:stroke-opacity="100.0%" svg:stroke-width="0.25974026mm"/>
    </style:style>
    <style:style style:family="graphic" style:name="style-394">
      <style:graphic-properties draw:fill="solid" draw:fill-color="#514c42" draw:opacity="100.0%" draw:stroke="solid" svg:stroke-color="#514c42" draw:stroke-linejoin="miter" svg:stroke-opacity="100.0%" svg:stroke-width="0.25974026mm"/>
    </style:style>
    <style:style style:family="graphic" style:name="style-395">
      <style:graphic-properties draw:fill="solid" draw:fill-color="#c1b08e" draw:opacity="100.0%" draw:stroke="solid" svg:stroke-color="#c1b08e" draw:stroke-linejoin="miter" svg:stroke-opacity="100.0%" svg:stroke-width="0.25974026mm"/>
    </style:style>
    <style:style style:family="graphic" style:name="style-396">
      <style:graphic-properties draw:fill="solid" draw:fill-color="#4f4a40" draw:opacity="100.0%" draw:stroke="solid" svg:stroke-color="#4f4a40" draw:stroke-linejoin="miter" svg:stroke-opacity="100.0%" svg:stroke-width="0.25974026mm"/>
    </style:style>
    <style:style style:family="graphic" style:name="style-397">
      <style:graphic-properties draw:fill="solid" draw:fill-color="#4e5e52" draw:opacity="100.0%" draw:stroke="solid" svg:stroke-color="#4e5e52" draw:stroke-linejoin="miter" svg:stroke-opacity="100.0%" svg:stroke-width="0.25974026mm"/>
    </style:style>
    <style:style style:family="graphic" style:name="style-398">
      <style:graphic-properties draw:fill="solid" draw:fill-color="#44514b" draw:opacity="100.0%" draw:stroke="solid" svg:stroke-color="#44514b" draw:stroke-linejoin="miter" svg:stroke-opacity="100.0%" svg:stroke-width="0.25974026mm"/>
    </style:style>
    <style:style style:family="graphic" style:name="style-399">
      <style:graphic-properties draw:fill="solid" draw:fill-color="#4c493e" draw:opacity="100.0%" draw:stroke="solid" svg:stroke-color="#4c493e" draw:stroke-linejoin="miter" svg:stroke-opacity="100.0%" svg:stroke-width="0.25974026mm"/>
    </style:style>
    <style:style style:family="graphic" style:name="style-400">
      <style:graphic-properties draw:fill="solid" draw:fill-color="#45433b" draw:opacity="100.0%" draw:stroke="solid" svg:stroke-color="#45433b" draw:stroke-linejoin="miter" svg:stroke-opacity="100.0%" svg:stroke-width="0.25974026mm"/>
    </style:style>
    <style:style style:family="graphic" style:name="style-401">
      <style:graphic-properties draw:fill="solid" draw:fill-color="#998d74" draw:opacity="100.0%" draw:stroke="solid" svg:stroke-color="#998d74" draw:stroke-linejoin="miter" svg:stroke-opacity="100.0%" svg:stroke-width="0.25974026mm"/>
    </style:style>
    <style:style style:family="graphic" style:name="style-402">
      <style:graphic-properties draw:fill="solid" draw:fill-color="#6f6656" draw:opacity="100.0%" draw:stroke="solid" svg:stroke-color="#6f6656" draw:stroke-linejoin="miter" svg:stroke-opacity="100.0%" svg:stroke-width="0.25974026mm"/>
    </style:style>
    <style:style style:family="graphic" style:name="style-403">
      <style:graphic-properties draw:fill="solid" draw:fill-color="#554e42" draw:opacity="100.0%" draw:stroke="solid" svg:stroke-color="#554e42" draw:stroke-linejoin="miter" svg:stroke-opacity="100.0%" svg:stroke-width="0.25974026mm"/>
    </style:style>
    <style:style style:family="graphic" style:name="style-404">
      <style:graphic-properties draw:fill="solid" draw:fill-color="#554f44" draw:opacity="100.0%" draw:stroke="solid" svg:stroke-color="#554f44" draw:stroke-linejoin="miter" svg:stroke-opacity="100.0%" svg:stroke-width="0.25974026mm"/>
    </style:style>
    <style:style style:family="graphic" style:name="style-405">
      <style:graphic-properties draw:fill="solid" draw:fill-color="#9b8f76" draw:opacity="100.0%" draw:stroke="solid" svg:stroke-color="#9b8f76" draw:stroke-linejoin="miter" svg:stroke-opacity="100.0%" svg:stroke-width="0.25974026mm"/>
    </style:style>
    <style:style style:family="graphic" style:name="style-406">
      <style:graphic-properties draw:fill="solid" draw:fill-color="#897d66" draw:opacity="100.0%" draw:stroke="solid" svg:stroke-color="#897d66" draw:stroke-linejoin="miter" svg:stroke-opacity="100.0%" svg:stroke-width="0.25974026mm"/>
    </style:style>
    <style:style style:family="graphic" style:name="style-407">
      <style:graphic-properties draw:fill="solid" draw:fill-color="#555045" draw:opacity="100.0%" draw:stroke="solid" svg:stroke-color="#555045" draw:stroke-linejoin="miter" svg:stroke-opacity="100.0%" svg:stroke-width="0.25974026mm"/>
    </style:style>
    <style:style style:family="graphic" style:name="style-408">
      <style:graphic-properties draw:fill="solid" draw:fill-color="#605a4d" draw:opacity="100.0%" draw:stroke="solid" svg:stroke-color="#605a4d" draw:stroke-linejoin="miter" svg:stroke-opacity="100.0%" svg:stroke-width="0.25974026mm"/>
    </style:style>
    <style:style style:family="graphic" style:name="style-409">
      <style:graphic-properties draw:fill="solid" draw:fill-color="#4e3f35" draw:opacity="100.0%" draw:stroke="solid" svg:stroke-color="#4e3f35" draw:stroke-linejoin="miter" svg:stroke-opacity="100.0%" svg:stroke-width="0.25974026mm"/>
    </style:style>
    <style:style style:family="graphic" style:name="style-410">
      <style:graphic-properties draw:fill="solid" draw:fill-color="#414541" draw:opacity="100.0%" draw:stroke="solid" svg:stroke-color="#414541" draw:stroke-linejoin="miter" svg:stroke-opacity="100.0%" svg:stroke-width="0.25974026mm"/>
    </style:style>
    <style:style style:family="graphic" style:name="style-411">
      <style:graphic-properties draw:fill="solid" draw:fill-color="#524e46" draw:opacity="100.0%" draw:stroke="solid" svg:stroke-color="#524e46" draw:stroke-linejoin="miter" svg:stroke-opacity="100.0%" svg:stroke-width="0.25974026mm"/>
    </style:style>
    <style:style style:family="graphic" style:name="style-412">
      <style:graphic-properties draw:fill="solid" draw:fill-color="#8c7965" draw:opacity="100.0%" draw:stroke="solid" svg:stroke-color="#8c7965" draw:stroke-linejoin="miter" svg:stroke-opacity="100.0%" svg:stroke-width="0.25974026mm"/>
    </style:style>
    <style:style style:family="graphic" style:name="style-413">
      <style:graphic-properties draw:fill="solid" draw:fill-color="#33342f" draw:opacity="100.0%" draw:stroke="solid" svg:stroke-color="#33342f" draw:stroke-linejoin="miter" svg:stroke-opacity="100.0%" svg:stroke-width="0.25974026mm"/>
    </style:style>
    <style:style style:family="graphic" style:name="style-414">
      <style:graphic-properties draw:fill="solid" draw:fill-color="#585349" draw:opacity="100.0%" draw:stroke="solid" svg:stroke-color="#585349" draw:stroke-linejoin="miter" svg:stroke-opacity="100.0%" svg:stroke-width="0.25974026mm"/>
    </style:style>
    <style:style style:family="graphic" style:name="style-415">
      <style:graphic-properties draw:fill="solid" draw:fill-color="#968b75" draw:opacity="100.0%" draw:stroke="solid" svg:stroke-color="#968b75" draw:stroke-linejoin="miter" svg:stroke-opacity="100.0%" svg:stroke-width="0.25974026mm"/>
    </style:style>
    <style:style style:family="graphic" style:name="style-416">
      <style:graphic-properties draw:fill="solid" draw:fill-color="#9b9176" draw:opacity="100.0%" draw:stroke="solid" svg:stroke-color="#9b9176" draw:stroke-linejoin="miter" svg:stroke-opacity="100.0%" svg:stroke-width="0.25974026mm"/>
    </style:style>
    <style:style style:family="graphic" style:name="style-417">
      <style:graphic-properties draw:fill="solid" draw:fill-color="#9f957e" draw:opacity="100.0%" draw:stroke="solid" svg:stroke-color="#9f957e" draw:stroke-linejoin="miter" svg:stroke-opacity="100.0%" svg:stroke-width="0.25974026mm"/>
    </style:style>
    <style:style style:family="graphic" style:name="style-418">
      <style:graphic-properties draw:fill="solid" draw:fill-color="#504a40" draw:opacity="100.0%" draw:stroke="solid" svg:stroke-color="#504a40" draw:stroke-linejoin="miter" svg:stroke-opacity="100.0%" svg:stroke-width="0.25974026mm"/>
    </style:style>
    <style:style style:family="graphic" style:name="style-419">
      <style:graphic-properties draw:fill="solid" draw:fill-color="#716857" draw:opacity="100.0%" draw:stroke="solid" svg:stroke-color="#716857" draw:stroke-linejoin="miter" svg:stroke-opacity="100.0%" svg:stroke-width="0.25974026mm"/>
    </style:style>
    <style:style style:family="graphic" style:name="style-420">
      <style:graphic-properties draw:fill="solid" draw:fill-color="#8d9081" draw:opacity="100.0%" draw:stroke="solid" svg:stroke-color="#8d9081" draw:stroke-linejoin="miter" svg:stroke-opacity="100.0%" svg:stroke-width="0.25974026mm"/>
    </style:style>
    <style:style style:family="graphic" style:name="style-421">
      <style:graphic-properties draw:fill="solid" draw:fill-color="#6c6353" draw:opacity="100.0%" draw:stroke="solid" svg:stroke-color="#6c6353" draw:stroke-linejoin="miter" svg:stroke-opacity="100.0%" svg:stroke-width="0.25974026mm"/>
    </style:style>
    <style:style style:family="graphic" style:name="style-422">
      <style:graphic-properties draw:fill="solid" draw:fill-color="#958a71" draw:opacity="100.0%" draw:stroke="solid" svg:stroke-color="#958a71" draw:stroke-linejoin="miter" svg:stroke-opacity="100.0%" svg:stroke-width="0.25974026mm"/>
    </style:style>
    <style:style style:family="graphic" style:name="style-423">
      <style:graphic-properties draw:fill="solid" draw:fill-color="#8d6d54" draw:opacity="100.0%" draw:stroke="solid" svg:stroke-color="#8d6d54" draw:stroke-linejoin="miter" svg:stroke-opacity="100.0%" svg:stroke-width="0.25974026mm"/>
    </style:style>
    <style:style style:family="graphic" style:name="style-424">
      <style:graphic-properties draw:fill="solid" draw:fill-color="#b9ab8b" draw:opacity="100.0%" draw:stroke="solid" svg:stroke-color="#b9ab8b" draw:stroke-linejoin="miter" svg:stroke-opacity="100.0%" svg:stroke-width="0.25974026mm"/>
    </style:style>
    <style:style style:family="graphic" style:name="style-425">
      <style:graphic-properties draw:fill="solid" draw:fill-color="#534e45" draw:opacity="100.0%" draw:stroke="solid" svg:stroke-color="#534e45" draw:stroke-linejoin="miter" svg:stroke-opacity="100.0%" svg:stroke-width="0.25974026mm"/>
    </style:style>
    <style:style style:family="graphic" style:name="style-426">
      <style:graphic-properties draw:fill="solid" draw:fill-color="#6b6455" draw:opacity="100.0%" draw:stroke="solid" svg:stroke-color="#6b6455" draw:stroke-linejoin="miter" svg:stroke-opacity="100.0%" svg:stroke-width="0.25974026mm"/>
    </style:style>
    <style:style style:family="graphic" style:name="style-427">
      <style:graphic-properties draw:fill="solid" draw:fill-color="#645e51" draw:opacity="100.0%" draw:stroke="solid" svg:stroke-color="#645e51" draw:stroke-linejoin="miter" svg:stroke-opacity="100.0%" svg:stroke-width="0.25974026mm"/>
    </style:style>
    <style:style style:family="graphic" style:name="style-428">
      <style:graphic-properties draw:fill="solid" draw:fill-color="#726b5a" draw:opacity="100.0%" draw:stroke="solid" svg:stroke-color="#726b5a" draw:stroke-linejoin="miter" svg:stroke-opacity="100.0%" svg:stroke-width="0.25974026mm"/>
    </style:style>
    <style:style style:family="graphic" style:name="style-429">
      <style:graphic-properties draw:fill="solid" draw:fill-color="#867e6c" draw:opacity="100.0%" draw:stroke="solid" svg:stroke-color="#867e6c" draw:stroke-linejoin="miter" svg:stroke-opacity="100.0%" svg:stroke-width="0.25974026mm"/>
    </style:style>
    <style:style style:family="graphic" style:name="style-430">
      <style:graphic-properties draw:fill="solid" draw:fill-color="#555046" draw:opacity="100.0%" draw:stroke="solid" svg:stroke-color="#555046" draw:stroke-linejoin="miter" svg:stroke-opacity="100.0%" svg:stroke-width="0.25974026mm"/>
    </style:style>
    <style:style style:family="graphic" style:name="style-431">
      <style:graphic-properties draw:fill="solid" draw:fill-color="#796856" draw:opacity="100.0%" draw:stroke="solid" svg:stroke-color="#796856" draw:stroke-linejoin="miter" svg:stroke-opacity="100.0%" svg:stroke-width="0.25974026mm"/>
    </style:style>
    <style:style style:family="graphic" style:name="style-432">
      <style:graphic-properties draw:fill="solid" draw:fill-color="#353530" draw:opacity="100.0%" draw:stroke="solid" svg:stroke-color="#353530" draw:stroke-linejoin="miter" svg:stroke-opacity="100.0%" svg:stroke-width="0.25974026mm"/>
    </style:style>
    <style:style style:family="graphic" style:name="style-433">
      <style:graphic-properties draw:fill="solid" draw:fill-color="#504a3f" draw:opacity="100.0%" draw:stroke="solid" svg:stroke-color="#504a3f" draw:stroke-linejoin="miter" svg:stroke-opacity="100.0%" svg:stroke-width="0.25974026mm"/>
    </style:style>
    <style:style style:family="graphic" style:name="style-434">
      <style:graphic-properties draw:fill="solid" draw:fill-color="#474c43" draw:opacity="100.0%" draw:stroke="solid" svg:stroke-color="#474c43" draw:stroke-linejoin="miter" svg:stroke-opacity="100.0%" svg:stroke-width="0.25974026mm"/>
    </style:style>
    <style:style style:family="graphic" style:name="style-435">
      <style:graphic-properties draw:fill="solid" draw:fill-color="#4f4a3f" draw:opacity="100.0%" draw:stroke="solid" svg:stroke-color="#4f4a3f" draw:stroke-linejoin="miter" svg:stroke-opacity="100.0%" svg:stroke-width="0.25974026mm"/>
    </style:style>
    <style:style style:family="graphic" style:name="style-436">
      <style:graphic-properties draw:fill="solid" draw:fill-color="#404a42" draw:opacity="100.0%" draw:stroke="solid" svg:stroke-color="#404a42" draw:stroke-linejoin="miter" svg:stroke-opacity="100.0%" svg:stroke-width="0.25974026mm"/>
    </style:style>
    <style:style style:family="graphic" style:name="style-437">
      <style:graphic-properties draw:fill="solid" draw:fill-color="#c1b08f" draw:opacity="100.0%" draw:stroke="solid" svg:stroke-color="#c1b08f" draw:stroke-linejoin="miter" svg:stroke-opacity="100.0%" svg:stroke-width="0.25974026mm"/>
    </style:style>
    <style:style style:family="graphic" style:name="style-438">
      <style:graphic-properties draw:fill="solid" draw:fill-color="#958c74" draw:opacity="100.0%" draw:stroke="solid" svg:stroke-color="#958c74" draw:stroke-linejoin="miter" svg:stroke-opacity="100.0%" svg:stroke-width="0.25974026mm"/>
    </style:style>
    <style:style style:family="graphic" style:name="style-439">
      <style:graphic-properties draw:fill="solid" draw:fill-color="#947158" draw:opacity="100.0%" draw:stroke="solid" svg:stroke-color="#947158" draw:stroke-linejoin="miter" svg:stroke-opacity="100.0%" svg:stroke-width="0.25974026mm"/>
    </style:style>
    <style:style style:family="graphic" style:name="style-440">
      <style:graphic-properties draw:fill="solid" draw:fill-color="#677161" draw:opacity="100.0%" draw:stroke="solid" svg:stroke-color="#677161" draw:stroke-linejoin="miter" svg:stroke-opacity="100.0%" svg:stroke-width="0.25974026mm"/>
    </style:style>
    <style:style style:family="graphic" style:name="style-441">
      <style:graphic-properties draw:fill="solid" draw:fill-color="#32332f" draw:opacity="100.0%" draw:stroke="solid" svg:stroke-color="#32332f" draw:stroke-linejoin="miter" svg:stroke-opacity="100.0%" svg:stroke-width="0.25974026mm"/>
    </style:style>
    <style:style style:family="graphic" style:name="style-442">
      <style:graphic-properties draw:fill="solid" draw:fill-color="#9f927a" draw:opacity="100.0%" draw:stroke="solid" svg:stroke-color="#9f927a" draw:stroke-linejoin="miter" svg:stroke-opacity="100.0%" svg:stroke-width="0.25974026mm"/>
    </style:style>
    <style:style style:family="graphic" style:name="style-443">
      <style:graphic-properties draw:fill="solid" draw:fill-color="#4b4941" draw:opacity="100.0%" draw:stroke="solid" svg:stroke-color="#4b4941" draw:stroke-linejoin="miter" svg:stroke-opacity="100.0%" svg:stroke-width="0.25974026mm"/>
    </style:style>
    <style:style style:family="graphic" style:name="style-444">
      <style:graphic-properties draw:fill="solid" draw:fill-color="#b5a78a" draw:opacity="100.0%" draw:stroke="solid" svg:stroke-color="#b5a78a" draw:stroke-linejoin="miter" svg:stroke-opacity="100.0%" svg:stroke-width="0.25974026mm"/>
    </style:style>
    <style:style style:family="graphic" style:name="style-445">
      <style:graphic-properties draw:fill="solid" draw:fill-color="#404841" draw:opacity="100.0%" draw:stroke="solid" svg:stroke-color="#404841" draw:stroke-linejoin="miter" svg:stroke-opacity="100.0%" svg:stroke-width="0.25974026mm"/>
    </style:style>
    <style:style style:family="graphic" style:name="style-446">
      <style:graphic-properties draw:fill="solid" draw:fill-color="#a4765c" draw:opacity="100.0%" draw:stroke="solid" svg:stroke-color="#a4765c" draw:stroke-linejoin="miter" svg:stroke-opacity="100.0%" svg:stroke-width="0.25974026mm"/>
    </style:style>
    <style:style style:family="graphic" style:name="style-447">
      <style:graphic-properties draw:fill="solid" draw:fill-color="#24324a" draw:opacity="100.0%" draw:stroke="solid" svg:stroke-color="#24324a" draw:stroke-linejoin="miter" svg:stroke-opacity="100.0%" svg:stroke-width="0.25974026mm"/>
    </style:style>
    <style:style style:family="graphic" style:name="style-448">
      <style:graphic-properties draw:fill="solid" draw:fill-color="#766e5d" draw:opacity="100.0%" draw:stroke="solid" svg:stroke-color="#766e5d" draw:stroke-linejoin="miter" svg:stroke-opacity="100.0%" svg:stroke-width="0.25974026mm"/>
    </style:style>
    <style:style style:family="graphic" style:name="style-449">
      <style:graphic-properties draw:fill="solid" draw:fill-color="#655e4f" draw:opacity="100.0%" draw:stroke="solid" svg:stroke-color="#655e4f" draw:stroke-linejoin="miter" svg:stroke-opacity="100.0%" svg:stroke-width="0.25974026mm"/>
    </style:style>
    <style:style style:family="graphic" style:name="style-450">
      <style:graphic-properties draw:fill="solid" draw:fill-color="#b48263" draw:opacity="100.0%" draw:stroke="solid" svg:stroke-color="#b48263" draw:stroke-linejoin="miter" svg:stroke-opacity="100.0%" svg:stroke-width="0.25974026mm"/>
    </style:style>
    <style:style style:family="graphic" style:name="style-451">
      <style:graphic-properties draw:fill="solid" draw:fill-color="#565044" draw:opacity="100.0%" draw:stroke="solid" svg:stroke-color="#565044" draw:stroke-linejoin="miter" svg:stroke-opacity="100.0%" svg:stroke-width="0.25974026mm"/>
    </style:style>
    <style:style style:family="graphic" style:name="style-452">
      <style:graphic-properties draw:fill="solid" draw:fill-color="#837b68" draw:opacity="100.0%" draw:stroke="solid" svg:stroke-color="#837b68" draw:stroke-linejoin="miter" svg:stroke-opacity="100.0%" svg:stroke-width="0.25974026mm"/>
    </style:style>
    <style:style style:family="graphic" style:name="style-453">
      <style:graphic-properties draw:fill="solid" draw:fill-color="#616f61" draw:opacity="100.0%" draw:stroke="solid" svg:stroke-color="#616f61" draw:stroke-linejoin="miter" svg:stroke-opacity="100.0%" svg:stroke-width="0.25974026mm"/>
    </style:style>
    <style:style style:family="graphic" style:name="style-454">
      <style:graphic-properties draw:fill="solid" draw:fill-color="#343430" draw:opacity="100.0%" draw:stroke="solid" svg:stroke-color="#343430" draw:stroke-linejoin="miter" svg:stroke-opacity="100.0%" svg:stroke-width="0.25974026mm"/>
    </style:style>
    <style:style style:family="graphic" style:name="style-455">
      <style:graphic-properties draw:fill="solid" draw:fill-color="#957e68" draw:opacity="100.0%" draw:stroke="solid" svg:stroke-color="#957e68" draw:stroke-linejoin="miter" svg:stroke-opacity="100.0%" svg:stroke-width="0.25974026mm"/>
    </style:style>
    <style:style style:family="graphic" style:name="style-456">
      <style:graphic-properties draw:fill="solid" draw:fill-color="#8e8f79" draw:opacity="100.0%" draw:stroke="solid" svg:stroke-color="#8e8f79" draw:stroke-linejoin="miter" svg:stroke-opacity="100.0%" svg:stroke-width="0.25974026mm"/>
    </style:style>
    <style:style style:family="graphic" style:name="style-457">
      <style:graphic-properties draw:fill="solid" draw:fill-color="#565144" draw:opacity="100.0%" draw:stroke="solid" svg:stroke-color="#565144" draw:stroke-linejoin="miter" svg:stroke-opacity="100.0%" svg:stroke-width="0.25974026mm"/>
    </style:style>
    <style:style style:family="graphic" style:name="style-458">
      <style:graphic-properties draw:fill="solid" draw:fill-color="#6e6152" draw:opacity="100.0%" draw:stroke="solid" svg:stroke-color="#6e6152" draw:stroke-linejoin="miter" svg:stroke-opacity="100.0%" svg:stroke-width="0.25974026mm"/>
    </style:style>
    <style:style style:family="graphic" style:name="style-459">
      <style:graphic-properties draw:fill="solid" draw:fill-color="#746d5e" draw:opacity="100.0%" draw:stroke="solid" svg:stroke-color="#746d5e" draw:stroke-linejoin="miter" svg:stroke-opacity="100.0%" svg:stroke-width="0.25974026mm"/>
    </style:style>
    <style:style style:family="graphic" style:name="style-460">
      <style:graphic-properties draw:fill="solid" draw:fill-color="#686051" draw:opacity="100.0%" draw:stroke="solid" svg:stroke-color="#686051" draw:stroke-linejoin="miter" svg:stroke-opacity="100.0%" svg:stroke-width="0.25974026mm"/>
    </style:style>
    <style:style style:family="graphic" style:name="style-461">
      <style:graphic-properties draw:fill="solid" draw:fill-color="#49453b" draw:opacity="100.0%" draw:stroke="solid" svg:stroke-color="#49453b" draw:stroke-linejoin="miter" svg:stroke-opacity="100.0%" svg:stroke-width="0.25974026mm"/>
    </style:style>
    <style:style style:family="graphic" style:name="style-462">
      <style:graphic-properties draw:fill="solid" draw:fill-color="#9b927a" draw:opacity="100.0%" draw:stroke="solid" svg:stroke-color="#9b927a" draw:stroke-linejoin="miter" svg:stroke-opacity="100.0%" svg:stroke-width="0.25974026mm"/>
    </style:style>
    <style:style style:family="graphic" style:name="style-463">
      <style:graphic-properties draw:fill="solid" draw:fill-color="#bbab8a" draw:opacity="100.0%" draw:stroke="solid" svg:stroke-color="#bbab8a" draw:stroke-linejoin="miter" svg:stroke-opacity="100.0%" svg:stroke-width="0.25974026mm"/>
    </style:style>
    <style:style style:family="graphic" style:name="style-464">
      <style:graphic-properties draw:fill="solid" draw:fill-color="#59473c" draw:opacity="100.0%" draw:stroke="solid" svg:stroke-color="#59473c" draw:stroke-linejoin="miter" svg:stroke-opacity="100.0%" svg:stroke-width="0.25974026mm"/>
    </style:style>
    <style:style style:family="graphic" style:name="style-465">
      <style:graphic-properties draw:fill="solid" draw:fill-color="#524f44" draw:opacity="100.0%" draw:stroke="solid" svg:stroke-color="#524f44" draw:stroke-linejoin="miter" svg:stroke-opacity="100.0%" svg:stroke-width="0.25974026mm"/>
    </style:style>
    <style:style style:family="graphic" style:name="style-466">
      <style:graphic-properties draw:fill="solid" draw:fill-color="#5f5b50" draw:opacity="100.0%" draw:stroke="solid" svg:stroke-color="#5f5b50" draw:stroke-linejoin="miter" svg:stroke-opacity="100.0%" svg:stroke-width="0.25974026mm"/>
    </style:style>
    <style:style style:family="graphic" style:name="style-467">
      <style:graphic-properties draw:fill="solid" draw:fill-color="#877763" draw:opacity="100.0%" draw:stroke="solid" svg:stroke-color="#877763" draw:stroke-linejoin="miter" svg:stroke-opacity="100.0%" svg:stroke-width="0.25974026mm"/>
    </style:style>
    <style:style style:family="graphic" style:name="style-468">
      <style:graphic-properties draw:fill="solid" draw:fill-color="#3a3a35" draw:opacity="100.0%" draw:stroke="solid" svg:stroke-color="#3a3a35" draw:stroke-linejoin="miter" svg:stroke-opacity="100.0%" svg:stroke-width="0.25974026mm"/>
    </style:style>
    <style:style style:family="graphic" style:name="style-469">
      <style:graphic-properties draw:fill="solid" draw:fill-color="#655e51" draw:opacity="100.0%" draw:stroke="solid" svg:stroke-color="#655e51" draw:stroke-linejoin="miter" svg:stroke-opacity="100.0%" svg:stroke-width="0.25974026mm"/>
    </style:style>
    <style:style style:family="graphic" style:name="style-470">
      <style:graphic-properties draw:fill="solid" draw:fill-color="#7f7664" draw:opacity="100.0%" draw:stroke="solid" svg:stroke-color="#7f7664" draw:stroke-linejoin="miter" svg:stroke-opacity="100.0%" svg:stroke-width="0.25974026mm"/>
    </style:style>
    <style:style style:family="graphic" style:name="style-471">
      <style:graphic-properties draw:fill="solid" draw:fill-color="#a0977e" draw:opacity="100.0%" draw:stroke="solid" svg:stroke-color="#a0977e" draw:stroke-linejoin="miter" svg:stroke-opacity="100.0%" svg:stroke-width="0.25974026mm"/>
    </style:style>
    <style:style style:family="graphic" style:name="style-472">
      <style:graphic-properties draw:fill="solid" draw:fill-color="#544e42" draw:opacity="100.0%" draw:stroke="solid" svg:stroke-color="#544e42" draw:stroke-linejoin="miter" svg:stroke-opacity="100.0%" svg:stroke-width="0.25974026mm"/>
    </style:style>
    <style:style style:family="graphic" style:name="style-473">
      <style:graphic-properties draw:fill="solid" draw:fill-color="#6d5848" draw:opacity="100.0%" draw:stroke="solid" svg:stroke-color="#6d5848" draw:stroke-linejoin="miter" svg:stroke-opacity="100.0%" svg:stroke-width="0.25974026mm"/>
    </style:style>
    <style:style style:family="graphic" style:name="style-474">
      <style:graphic-properties draw:fill="solid" draw:fill-color="#4c4a44" draw:opacity="100.0%" draw:stroke="solid" svg:stroke-color="#4c4a44" draw:stroke-linejoin="miter" svg:stroke-opacity="100.0%" svg:stroke-width="0.25974026mm"/>
    </style:style>
    <style:style style:family="graphic" style:name="style-475">
      <style:graphic-properties draw:fill="solid" draw:fill-color="#637466" draw:opacity="100.0%" draw:stroke="solid" svg:stroke-color="#637466" draw:stroke-linejoin="miter" svg:stroke-opacity="100.0%" svg:stroke-width="0.25974026mm"/>
    </style:style>
    <style:style style:family="graphic" style:name="style-476">
      <style:graphic-properties draw:fill="solid" draw:fill-color="#535449" draw:opacity="100.0%" draw:stroke="solid" svg:stroke-color="#535449" draw:stroke-linejoin="miter" svg:stroke-opacity="100.0%" svg:stroke-width="0.25974026mm"/>
    </style:style>
    <style:style style:family="graphic" style:name="style-477">
      <style:graphic-properties draw:fill="solid" draw:fill-color="#6d6051" draw:opacity="100.0%" draw:stroke="solid" svg:stroke-color="#6d6051" draw:stroke-linejoin="miter" svg:stroke-opacity="100.0%" svg:stroke-width="0.25974026mm"/>
    </style:style>
    <style:style style:family="graphic" style:name="style-478">
      <style:graphic-properties draw:fill="solid" draw:fill-color="#968a6e" draw:opacity="100.0%" draw:stroke="solid" svg:stroke-color="#968a6e" draw:stroke-linejoin="miter" svg:stroke-opacity="100.0%" svg:stroke-width="0.25974026mm"/>
    </style:style>
    <style:style style:family="graphic" style:name="style-479">
      <style:graphic-properties draw:fill="solid" draw:fill-color="#746c5c" draw:opacity="100.0%" draw:stroke="solid" svg:stroke-color="#746c5c" draw:stroke-linejoin="miter" svg:stroke-opacity="100.0%" svg:stroke-width="0.25974026mm"/>
    </style:style>
    <style:style style:family="graphic" style:name="style-480">
      <style:graphic-properties draw:fill="solid" draw:fill-color="#79705e" draw:opacity="100.0%" draw:stroke="solid" svg:stroke-color="#79705e" draw:stroke-linejoin="miter" svg:stroke-opacity="100.0%" svg:stroke-width="0.25974026mm"/>
    </style:style>
    <style:style style:family="graphic" style:name="style-481">
      <style:graphic-properties draw:fill="solid" draw:fill-color="#5e594e" draw:opacity="100.0%" draw:stroke="solid" svg:stroke-color="#5e594e" draw:stroke-linejoin="miter" svg:stroke-opacity="100.0%" svg:stroke-width="0.25974026mm"/>
    </style:style>
    <style:style style:family="graphic" style:name="style-482">
      <style:graphic-properties draw:fill="solid" draw:fill-color="#514d43" draw:opacity="100.0%" draw:stroke="solid" svg:stroke-color="#514d43" draw:stroke-linejoin="miter" svg:stroke-opacity="100.0%" svg:stroke-width="0.25974026mm"/>
    </style:style>
    <style:style style:family="graphic" style:name="style-483">
      <style:graphic-properties draw:fill="solid" draw:fill-color="#708581" draw:opacity="100.0%" draw:stroke="solid" svg:stroke-color="#708581" draw:stroke-linejoin="miter" svg:stroke-opacity="100.0%" svg:stroke-width="0.25974026mm"/>
    </style:style>
    <style:style style:family="graphic" style:name="style-484">
      <style:graphic-properties draw:fill="solid" draw:fill-color="#353531" draw:opacity="100.0%" draw:stroke="solid" svg:stroke-color="#353531" draw:stroke-linejoin="miter" svg:stroke-opacity="100.0%" svg:stroke-width="0.25974026mm"/>
    </style:style>
    <style:style style:family="graphic" style:name="style-485">
      <style:graphic-properties draw:fill="solid" draw:fill-color="#837863" draw:opacity="100.0%" draw:stroke="solid" svg:stroke-color="#837863" draw:stroke-linejoin="miter" svg:stroke-opacity="100.0%" svg:stroke-width="0.25974026mm"/>
    </style:style>
    <style:style style:family="graphic" style:name="style-486">
      <style:graphic-properties draw:fill="solid" draw:fill-color="#4b5248" draw:opacity="100.0%" draw:stroke="solid" svg:stroke-color="#4b5248" draw:stroke-linejoin="miter" svg:stroke-opacity="100.0%" svg:stroke-width="0.25974026mm"/>
    </style:style>
    <style:style style:family="graphic" style:name="style-487">
      <style:graphic-properties draw:fill="solid" draw:fill-color="#615a4d" draw:opacity="100.0%" draw:stroke="solid" svg:stroke-color="#615a4d" draw:stroke-linejoin="miter" svg:stroke-opacity="100.0%" svg:stroke-width="0.25974026mm"/>
    </style:style>
    <style:style style:family="graphic" style:name="style-488">
      <style:graphic-properties draw:fill="solid" draw:fill-color="#5f584b" draw:opacity="100.0%" draw:stroke="solid" svg:stroke-color="#5f584b" draw:stroke-linejoin="miter" svg:stroke-opacity="100.0%" svg:stroke-width="0.25974026mm"/>
    </style:style>
    <style:style style:family="graphic" style:name="style-489">
      <style:graphic-properties draw:fill="solid" draw:fill-color="#504b41" draw:opacity="100.0%" draw:stroke="solid" svg:stroke-color="#504b41" draw:stroke-linejoin="miter" svg:stroke-opacity="100.0%" svg:stroke-width="0.25974026mm"/>
    </style:style>
    <style:style style:family="graphic" style:name="style-490">
      <style:graphic-properties draw:fill="solid" draw:fill-color="#7c725e" draw:opacity="100.0%" draw:stroke="solid" svg:stroke-color="#7c725e" draw:stroke-linejoin="miter" svg:stroke-opacity="100.0%" svg:stroke-width="0.25974026mm"/>
    </style:style>
    <style:style style:family="graphic" style:name="style-491">
      <style:graphic-properties draw:fill="solid" draw:fill-color="#625f53" draw:opacity="100.0%" draw:stroke="solid" svg:stroke-color="#625f53" draw:stroke-linejoin="miter" svg:stroke-opacity="100.0%" svg:stroke-width="0.25974026mm"/>
    </style:style>
    <style:style style:family="graphic" style:name="style-492">
      <style:graphic-properties draw:fill="solid" draw:fill-color="#3f4940" draw:opacity="100.0%" draw:stroke="solid" svg:stroke-color="#3f4940" draw:stroke-linejoin="miter" svg:stroke-opacity="100.0%" svg:stroke-width="0.25974026mm"/>
    </style:style>
    <style:style style:family="graphic" style:name="style-493">
      <style:graphic-properties draw:fill="solid" draw:fill-color="#49443d" draw:opacity="100.0%" draw:stroke="solid" svg:stroke-color="#49443d" draw:stroke-linejoin="miter" svg:stroke-opacity="100.0%" svg:stroke-width="0.25974026mm"/>
    </style:style>
    <style:style style:family="graphic" style:name="style-494">
      <style:graphic-properties draw:fill="solid" draw:fill-color="#788e7b" draw:opacity="100.0%" draw:stroke="solid" svg:stroke-color="#788e7b" draw:stroke-linejoin="miter" svg:stroke-opacity="100.0%" svg:stroke-width="0.25974026mm"/>
    </style:style>
    <style:style style:family="graphic" style:name="style-495">
      <style:graphic-properties draw:fill="solid" draw:fill-color="#5f5e54" draw:opacity="100.0%" draw:stroke="solid" svg:stroke-color="#5f5e54" draw:stroke-linejoin="miter" svg:stroke-opacity="100.0%" svg:stroke-width="0.25974026mm"/>
    </style:style>
    <style:style style:family="graphic" style:name="style-496">
      <style:graphic-properties draw:fill="solid" draw:fill-color="#4e483e" draw:opacity="100.0%" draw:stroke="solid" svg:stroke-color="#4e483e" draw:stroke-linejoin="miter" svg:stroke-opacity="100.0%" svg:stroke-width="0.25974026mm"/>
    </style:style>
    <style:style style:family="graphic" style:name="style-497">
      <style:graphic-properties draw:fill="solid" draw:fill-color="#504c41" draw:opacity="100.0%" draw:stroke="solid" svg:stroke-color="#504c41" draw:stroke-linejoin="miter" svg:stroke-opacity="100.0%" svg:stroke-width="0.25974026mm"/>
    </style:style>
    <style:style style:family="graphic" style:name="style-498">
      <style:graphic-properties draw:fill="solid" draw:fill-color="#948a75" draw:opacity="100.0%" draw:stroke="solid" svg:stroke-color="#948a75" draw:stroke-linejoin="miter" svg:stroke-opacity="100.0%" svg:stroke-width="0.25974026mm"/>
    </style:style>
    <style:style style:family="graphic" style:name="style-499">
      <style:graphic-properties draw:fill="solid" draw:fill-color="#456880" draw:opacity="100.0%" draw:stroke="solid" svg:stroke-color="#456880" draw:stroke-linejoin="miter" svg:stroke-opacity="100.0%" svg:stroke-width="0.25974026mm"/>
    </style:style>
    <style:style style:family="graphic" style:name="style-500">
      <style:graphic-properties draw:fill="solid" draw:fill-color="#5b6f5f" draw:opacity="100.0%" draw:stroke="solid" svg:stroke-color="#5b6f5f" draw:stroke-linejoin="miter" svg:stroke-opacity="100.0%" svg:stroke-width="0.25974026mm"/>
    </style:style>
    <style:style style:family="graphic" style:name="style-501">
      <style:graphic-properties draw:fill="solid" draw:fill-color="#4d4b42" draw:opacity="100.0%" draw:stroke="solid" svg:stroke-color="#4d4b42" draw:stroke-linejoin="miter" svg:stroke-opacity="100.0%" svg:stroke-width="0.25974026mm"/>
    </style:style>
    <style:style style:family="graphic" style:name="style-502">
      <style:graphic-properties draw:fill="solid" draw:fill-color="#696150" draw:opacity="100.0%" draw:stroke="solid" svg:stroke-color="#696150" draw:stroke-linejoin="miter" svg:stroke-opacity="100.0%" svg:stroke-width="0.25974026mm"/>
    </style:style>
    <style:style style:family="graphic" style:name="style-503">
      <style:graphic-properties draw:fill="solid" draw:fill-color="#5a5247" draw:opacity="100.0%" draw:stroke="solid" svg:stroke-color="#5a5247" draw:stroke-linejoin="miter" svg:stroke-opacity="100.0%" svg:stroke-width="0.25974026mm"/>
    </style:style>
    <style:style style:family="graphic" style:name="style-504">
      <style:graphic-properties draw:fill="solid" draw:fill-color="#706a5b" draw:opacity="100.0%" draw:stroke="solid" svg:stroke-color="#706a5b" draw:stroke-linejoin="miter" svg:stroke-opacity="100.0%" svg:stroke-width="0.25974026mm"/>
    </style:style>
    <style:style style:family="graphic" style:name="style-505">
      <style:graphic-properties draw:fill="solid" draw:fill-color="#95836d" draw:opacity="100.0%" draw:stroke="solid" svg:stroke-color="#95836d" draw:stroke-linejoin="miter" svg:stroke-opacity="100.0%" svg:stroke-width="0.25974026mm"/>
    </style:style>
    <style:style style:family="graphic" style:name="style-506">
      <style:graphic-properties draw:fill="solid" draw:fill-color="#686151" draw:opacity="100.0%" draw:stroke="solid" svg:stroke-color="#686151" draw:stroke-linejoin="miter" svg:stroke-opacity="100.0%" svg:stroke-width="0.25974026mm"/>
    </style:style>
    <style:style style:family="graphic" style:name="style-507">
      <style:graphic-properties draw:fill="solid" draw:fill-color="#5f6b5b" draw:opacity="100.0%" draw:stroke="solid" svg:stroke-color="#5f6b5b" draw:stroke-linejoin="miter" svg:stroke-opacity="100.0%" svg:stroke-width="0.25974026mm"/>
    </style:style>
    <style:style style:family="graphic" style:name="style-508">
      <style:graphic-properties draw:fill="solid" draw:fill-color="#a29279" draw:opacity="100.0%" draw:stroke="solid" svg:stroke-color="#a29279" draw:stroke-linejoin="miter" svg:stroke-opacity="100.0%" svg:stroke-width="0.25974026mm"/>
    </style:style>
    <style:style style:family="graphic" style:name="style-509">
      <style:graphic-properties draw:fill="solid" draw:fill-color="#b6a98c" draw:opacity="100.0%" draw:stroke="solid" svg:stroke-color="#b6a98c" draw:stroke-linejoin="miter" svg:stroke-opacity="100.0%" svg:stroke-width="0.25974026mm"/>
    </style:style>
    <style:style style:family="graphic" style:name="style-510">
      <style:graphic-properties draw:fill="solid" draw:fill-color="#7a6b5a" draw:opacity="100.0%" draw:stroke="solid" svg:stroke-color="#7a6b5a" draw:stroke-linejoin="miter" svg:stroke-opacity="100.0%" svg:stroke-width="0.25974026mm"/>
    </style:style>
    <style:style style:family="graphic" style:name="style-511">
      <style:graphic-properties draw:fill="solid" draw:fill-color="#40473e" draw:opacity="100.0%" draw:stroke="solid" svg:stroke-color="#40473e" draw:stroke-linejoin="miter" svg:stroke-opacity="100.0%" svg:stroke-width="0.25974026mm"/>
    </style:style>
    <style:style style:family="graphic" style:name="style-512">
      <style:graphic-properties draw:fill="solid" draw:fill-color="#32332f" draw:opacity="100.0%" draw:stroke="solid" svg:stroke-color="#32332f" draw:stroke-linejoin="miter" svg:stroke-opacity="100.0%" svg:stroke-width="0.25974026mm"/>
    </style:style>
    <style:style style:family="graphic" style:name="style-513">
      <style:graphic-properties draw:fill="solid" draw:fill-color="#bdab88" draw:opacity="100.0%" draw:stroke="solid" svg:stroke-color="#bdab88" draw:stroke-linejoin="miter" svg:stroke-opacity="100.0%" svg:stroke-width="0.25974026mm"/>
    </style:style>
    <style:style style:family="graphic" style:name="style-514">
      <style:graphic-properties draw:fill="solid" draw:fill-color="#585348" draw:opacity="100.0%" draw:stroke="solid" svg:stroke-color="#585348" draw:stroke-linejoin="miter" svg:stroke-opacity="100.0%" svg:stroke-width="0.25974026mm"/>
    </style:style>
    <style:style style:family="graphic" style:name="style-515">
      <style:graphic-properties draw:fill="solid" draw:fill-color="#9d917a" draw:opacity="100.0%" draw:stroke="solid" svg:stroke-color="#9d917a" draw:stroke-linejoin="miter" svg:stroke-opacity="100.0%" svg:stroke-width="0.25974026mm"/>
    </style:style>
    <style:style style:family="graphic" style:name="style-516">
      <style:graphic-properties draw:fill="solid" draw:fill-color="#49554e" draw:opacity="100.0%" draw:stroke="solid" svg:stroke-color="#49554e" draw:stroke-linejoin="miter" svg:stroke-opacity="100.0%" svg:stroke-width="0.25974026mm"/>
    </style:style>
    <style:style style:family="graphic" style:name="style-517">
      <style:graphic-properties draw:fill="solid" draw:fill-color="#aea080" draw:opacity="100.0%" draw:stroke="solid" svg:stroke-color="#aea080" draw:stroke-linejoin="miter" svg:stroke-opacity="100.0%" svg:stroke-width="0.25974026mm"/>
    </style:style>
    <style:style style:family="graphic" style:name="style-518">
      <style:graphic-properties draw:fill="solid" draw:fill-color="#45443e" draw:opacity="100.0%" draw:stroke="solid" svg:stroke-color="#45443e" draw:stroke-linejoin="miter" svg:stroke-opacity="100.0%" svg:stroke-width="0.25974026mm"/>
    </style:style>
    <style:style style:family="graphic" style:name="style-519">
      <style:graphic-properties draw:fill="solid" draw:fill-color="#6c6354" draw:opacity="100.0%" draw:stroke="solid" svg:stroke-color="#6c6354" draw:stroke-linejoin="miter" svg:stroke-opacity="100.0%" svg:stroke-width="0.25974026mm"/>
    </style:style>
    <style:style style:family="graphic" style:name="style-520">
      <style:graphic-properties draw:fill="solid" draw:fill-color="#6b6558" draw:opacity="100.0%" draw:stroke="solid" svg:stroke-color="#6b6558" draw:stroke-linejoin="miter" svg:stroke-opacity="100.0%" svg:stroke-width="0.25974026mm"/>
    </style:style>
    <style:style style:family="graphic" style:name="style-521">
      <style:graphic-properties draw:fill="solid" draw:fill-color="#575249" draw:opacity="100.0%" draw:stroke="solid" svg:stroke-color="#575249" draw:stroke-linejoin="miter" svg:stroke-opacity="100.0%" svg:stroke-width="0.25974026mm"/>
    </style:style>
    <style:style style:family="graphic" style:name="style-522">
      <style:graphic-properties draw:fill="solid" draw:fill-color="#9c8a71" draw:opacity="100.0%" draw:stroke="solid" svg:stroke-color="#9c8a71" draw:stroke-linejoin="miter" svg:stroke-opacity="100.0%" svg:stroke-width="0.25974026mm"/>
    </style:style>
    <style:style style:family="graphic" style:name="style-523">
      <style:graphic-properties draw:fill="solid" draw:fill-color="#424840" draw:opacity="100.0%" draw:stroke="solid" svg:stroke-color="#424840" draw:stroke-linejoin="miter" svg:stroke-opacity="100.0%" svg:stroke-width="0.25974026mm"/>
    </style:style>
    <style:style style:family="graphic" style:name="style-524">
      <style:graphic-properties draw:fill="solid" draw:fill-color="#53493f" draw:opacity="100.0%" draw:stroke="solid" svg:stroke-color="#53493f" draw:stroke-linejoin="miter" svg:stroke-opacity="100.0%" svg:stroke-width="0.25974026mm"/>
    </style:style>
    <style:style style:family="graphic" style:name="style-525">
      <style:graphic-properties draw:fill="solid" draw:fill-color="#60594d" draw:opacity="100.0%" draw:stroke="solid" svg:stroke-color="#60594d" draw:stroke-linejoin="miter" svg:stroke-opacity="100.0%" svg:stroke-width="0.25974026mm"/>
    </style:style>
    <style:style style:family="graphic" style:name="style-526">
      <style:graphic-properties draw:fill="solid" draw:fill-color="#988f79" draw:opacity="100.0%" draw:stroke="solid" svg:stroke-color="#988f79" draw:stroke-linejoin="miter" svg:stroke-opacity="100.0%" svg:stroke-width="0.25974026mm"/>
    </style:style>
    <style:style style:family="graphic" style:name="style-527">
      <style:graphic-properties draw:fill="solid" draw:fill-color="#4a4038" draw:opacity="100.0%" draw:stroke="solid" svg:stroke-color="#4a4038" draw:stroke-linejoin="miter" svg:stroke-opacity="100.0%" svg:stroke-width="0.25974026mm"/>
    </style:style>
    <style:style style:family="graphic" style:name="style-528">
      <style:graphic-properties draw:fill="solid" draw:fill-color="#b9886a" draw:opacity="100.0%" draw:stroke="solid" svg:stroke-color="#b9886a" draw:stroke-linejoin="miter" svg:stroke-opacity="100.0%" svg:stroke-width="0.25974026mm"/>
    </style:style>
    <style:style style:family="graphic" style:name="style-529">
      <style:graphic-properties draw:fill="solid" draw:fill-color="#9a947e" draw:opacity="100.0%" draw:stroke="solid" svg:stroke-color="#9a947e" draw:stroke-linejoin="miter" svg:stroke-opacity="100.0%" svg:stroke-width="0.25974026mm"/>
    </style:style>
    <style:style style:family="graphic" style:name="style-530">
      <style:graphic-properties draw:fill="solid" draw:fill-color="#615a4d" draw:opacity="100.0%" draw:stroke="solid" svg:stroke-color="#615a4d" draw:stroke-linejoin="miter" svg:stroke-opacity="100.0%" svg:stroke-width="0.25974026mm"/>
    </style:style>
    <style:style style:family="graphic" style:name="style-531">
      <style:graphic-properties draw:fill="solid" draw:fill-color="#746c5a" draw:opacity="100.0%" draw:stroke="solid" svg:stroke-color="#746c5a" draw:stroke-linejoin="miter" svg:stroke-opacity="100.0%" svg:stroke-width="0.25974026mm"/>
    </style:style>
    <style:style style:family="graphic" style:name="style-532">
      <style:graphic-properties draw:fill="solid" draw:fill-color="#968f78" draw:opacity="100.0%" draw:stroke="solid" svg:stroke-color="#968f78" draw:stroke-linejoin="miter" svg:stroke-opacity="100.0%" svg:stroke-width="0.25974026mm"/>
    </style:style>
    <style:style style:family="graphic" style:name="style-533">
      <style:graphic-properties draw:fill="solid" draw:fill-color="#685f4f" draw:opacity="100.0%" draw:stroke="solid" svg:stroke-color="#685f4f" draw:stroke-linejoin="miter" svg:stroke-opacity="100.0%" svg:stroke-width="0.25974026mm"/>
    </style:style>
    <style:style style:family="graphic" style:name="style-534">
      <style:graphic-properties draw:fill="solid" draw:fill-color="#534e43" draw:opacity="100.0%" draw:stroke="solid" svg:stroke-color="#534e43" draw:stroke-linejoin="miter" svg:stroke-opacity="100.0%" svg:stroke-width="0.25974026mm"/>
    </style:style>
    <style:style style:family="graphic" style:name="style-535">
      <style:graphic-properties draw:fill="solid" draw:fill-color="#444d45" draw:opacity="100.0%" draw:stroke="solid" svg:stroke-color="#444d45" draw:stroke-linejoin="miter" svg:stroke-opacity="100.0%" svg:stroke-width="0.25974026mm"/>
    </style:style>
    <style:style style:family="graphic" style:name="style-536">
      <style:graphic-properties draw:fill="solid" draw:fill-color="#333430" draw:opacity="100.0%" draw:stroke="solid" svg:stroke-color="#333430" draw:stroke-linejoin="miter" svg:stroke-opacity="100.0%" svg:stroke-width="0.25974026mm"/>
    </style:style>
    <style:style style:family="graphic" style:name="style-537">
      <style:graphic-properties draw:fill="solid" draw:fill-color="#9f947c" draw:opacity="100.0%" draw:stroke="solid" svg:stroke-color="#9f947c" draw:stroke-linejoin="miter" svg:stroke-opacity="100.0%" svg:stroke-width="0.25974026mm"/>
    </style:style>
    <style:style style:family="graphic" style:name="style-538">
      <style:graphic-properties draw:fill="solid" draw:fill-color="#cab997" draw:opacity="100.0%" draw:stroke="solid" svg:stroke-color="#cab997" draw:stroke-linejoin="miter" svg:stroke-opacity="100.0%" svg:stroke-width="0.25974026mm"/>
    </style:style>
    <style:style style:family="graphic" style:name="style-539">
      <style:graphic-properties draw:fill="solid" draw:fill-color="#5e594e" draw:opacity="100.0%" draw:stroke="solid" svg:stroke-color="#5e594e" draw:stroke-linejoin="miter" svg:stroke-opacity="100.0%" svg:stroke-width="0.25974026mm"/>
    </style:style>
    <style:style style:family="graphic" style:name="style-540">
      <style:graphic-properties draw:fill="solid" draw:fill-color="#504d45" draw:opacity="100.0%" draw:stroke="solid" svg:stroke-color="#504d45" draw:stroke-linejoin="miter" svg:stroke-opacity="100.0%" svg:stroke-width="0.25974026mm"/>
    </style:style>
    <style:style style:family="graphic" style:name="style-541">
      <style:graphic-properties draw:fill="solid" draw:fill-color="#61594b" draw:opacity="100.0%" draw:stroke="solid" svg:stroke-color="#61594b" draw:stroke-linejoin="miter" svg:stroke-opacity="100.0%" svg:stroke-width="0.25974026mm"/>
    </style:style>
    <style:style style:family="graphic" style:name="style-542">
      <style:graphic-properties draw:fill="solid" draw:fill-color="#4e7288" draw:opacity="100.0%" draw:stroke="solid" svg:stroke-color="#4e7288" draw:stroke-linejoin="miter" svg:stroke-opacity="100.0%" svg:stroke-width="0.25974026mm"/>
    </style:style>
    <style:style style:family="graphic" style:name="style-543">
      <style:graphic-properties draw:fill="solid" draw:fill-color="#8d8e79" draw:opacity="100.0%" draw:stroke="solid" svg:stroke-color="#8d8e79" draw:stroke-linejoin="miter" svg:stroke-opacity="100.0%" svg:stroke-width="0.25974026mm"/>
    </style:style>
    <style:style style:family="graphic" style:name="style-544">
      <style:graphic-properties draw:fill="solid" draw:fill-color="#6a6253" draw:opacity="100.0%" draw:stroke="solid" svg:stroke-color="#6a6253" draw:stroke-linejoin="miter" svg:stroke-opacity="100.0%" svg:stroke-width="0.25974026mm"/>
    </style:style>
    <style:style style:family="graphic" style:name="style-545">
      <style:graphic-properties draw:fill="solid" draw:fill-color="#bead8b" draw:opacity="100.0%" draw:stroke="solid" svg:stroke-color="#bead8b" draw:stroke-linejoin="miter" svg:stroke-opacity="100.0%" svg:stroke-width="0.25974026mm"/>
    </style:style>
    <style:style style:family="graphic" style:name="style-546">
      <style:graphic-properties draw:fill="solid" draw:fill-color="#657a6b" draw:opacity="100.0%" draw:stroke="solid" svg:stroke-color="#657a6b" draw:stroke-linejoin="miter" svg:stroke-opacity="100.0%" svg:stroke-width="0.25974026mm"/>
    </style:style>
    <style:style style:family="graphic" style:name="style-547">
      <style:graphic-properties draw:fill="solid" draw:fill-color="#817764" draw:opacity="100.0%" draw:stroke="solid" svg:stroke-color="#817764" draw:stroke-linejoin="miter" svg:stroke-opacity="100.0%" svg:stroke-width="0.25974026mm"/>
    </style:style>
    <style:style style:family="graphic" style:name="style-548">
      <style:graphic-properties draw:fill="solid" draw:fill-color="#907f69" draw:opacity="100.0%" draw:stroke="solid" svg:stroke-color="#907f69" draw:stroke-linejoin="miter" svg:stroke-opacity="100.0%" svg:stroke-width="0.25974026mm"/>
    </style:style>
    <style:style style:family="graphic" style:name="style-549">
      <style:graphic-properties draw:fill="solid" draw:fill-color="#9a8f78" draw:opacity="100.0%" draw:stroke="solid" svg:stroke-color="#9a8f78" draw:stroke-linejoin="miter" svg:stroke-opacity="100.0%" svg:stroke-width="0.25974026mm"/>
    </style:style>
    <style:style style:family="graphic" style:name="style-550">
      <style:graphic-properties draw:fill="solid" draw:fill-color="#585346" draw:opacity="100.0%" draw:stroke="solid" svg:stroke-color="#585346" draw:stroke-linejoin="miter" svg:stroke-opacity="100.0%" svg:stroke-width="0.25974026mm"/>
    </style:style>
    <style:style style:family="graphic" style:name="style-551">
      <style:graphic-properties draw:fill="solid" draw:fill-color="#7f7260" draw:opacity="100.0%" draw:stroke="solid" svg:stroke-color="#7f7260" draw:stroke-linejoin="miter" svg:stroke-opacity="100.0%" svg:stroke-width="0.25974026mm"/>
    </style:style>
    <style:style style:family="graphic" style:name="style-552">
      <style:graphic-properties draw:fill="solid" draw:fill-color="#48453e" draw:opacity="100.0%" draw:stroke="solid" svg:stroke-color="#48453e" draw:stroke-linejoin="miter" svg:stroke-opacity="100.0%" svg:stroke-width="0.25974026mm"/>
    </style:style>
    <style:style style:family="graphic" style:name="style-553">
      <style:graphic-properties draw:fill="solid" draw:fill-color="#4b574a" draw:opacity="100.0%" draw:stroke="solid" svg:stroke-color="#4b574a" draw:stroke-linejoin="miter" svg:stroke-opacity="100.0%" svg:stroke-width="0.25974026mm"/>
    </style:style>
    <style:style style:family="graphic" style:name="style-554">
      <style:graphic-properties draw:fill="solid" draw:fill-color="#434c44" draw:opacity="100.0%" draw:stroke="solid" svg:stroke-color="#434c44" draw:stroke-linejoin="miter" svg:stroke-opacity="100.0%" svg:stroke-width="0.25974026mm"/>
    </style:style>
    <style:style style:family="graphic" style:name="style-555">
      <style:graphic-properties draw:fill="solid" draw:fill-color="#bb9172" draw:opacity="100.0%" draw:stroke="solid" svg:stroke-color="#bb9172" draw:stroke-linejoin="miter" svg:stroke-opacity="100.0%" svg:stroke-width="0.25974026mm"/>
    </style:style>
    <style:style style:family="graphic" style:name="style-556">
      <style:graphic-properties draw:fill="solid" draw:fill-color="#595449" draw:opacity="100.0%" draw:stroke="solid" svg:stroke-color="#595449" draw:stroke-linejoin="miter" svg:stroke-opacity="100.0%" svg:stroke-width="0.25974026mm"/>
    </style:style>
    <style:style style:family="graphic" style:name="style-557">
      <style:graphic-properties draw:fill="solid" draw:fill-color="#877f6d" draw:opacity="100.0%" draw:stroke="solid" svg:stroke-color="#877f6d" draw:stroke-linejoin="miter" svg:stroke-opacity="100.0%" svg:stroke-width="0.25974026mm"/>
    </style:style>
    <style:style style:family="graphic" style:name="style-558">
      <style:graphic-properties draw:fill="solid" draw:fill-color="#9d927c" draw:opacity="100.0%" draw:stroke="solid" svg:stroke-color="#9d927c" draw:stroke-linejoin="miter" svg:stroke-opacity="100.0%" svg:stroke-width="0.25974026mm"/>
    </style:style>
    <style:style style:family="graphic" style:name="style-559">
      <style:graphic-properties draw:fill="solid" draw:fill-color="#393933" draw:opacity="100.0%" draw:stroke="solid" svg:stroke-color="#393933" draw:stroke-linejoin="miter" svg:stroke-opacity="100.0%" svg:stroke-width="0.25974026mm"/>
    </style:style>
    <style:style style:family="graphic" style:name="style-560">
      <style:graphic-properties draw:fill="solid" draw:fill-color="#8a7f69" draw:opacity="100.0%" draw:stroke="solid" svg:stroke-color="#8a7f69" draw:stroke-linejoin="miter" svg:stroke-opacity="100.0%" svg:stroke-width="0.25974026mm"/>
    </style:style>
    <style:style style:family="graphic" style:name="style-561">
      <style:graphic-properties draw:fill="solid" draw:fill-color="#9a9079" draw:opacity="100.0%" draw:stroke="solid" svg:stroke-color="#9a9079" draw:stroke-linejoin="miter" svg:stroke-opacity="100.0%" svg:stroke-width="0.25974026mm"/>
    </style:style>
    <style:style style:family="graphic" style:name="style-562">
      <style:graphic-properties draw:fill="solid" draw:fill-color="#655e51" draw:opacity="100.0%" draw:stroke="solid" svg:stroke-color="#655e51" draw:stroke-linejoin="miter" svg:stroke-opacity="100.0%" svg:stroke-width="0.25974026mm"/>
    </style:style>
    <style:style style:family="graphic" style:name="style-563">
      <style:graphic-properties draw:fill="solid" draw:fill-color="#a1947b" draw:opacity="100.0%" draw:stroke="solid" svg:stroke-color="#a1947b" draw:stroke-linejoin="miter" svg:stroke-opacity="100.0%" svg:stroke-width="0.25974026mm"/>
    </style:style>
    <style:style style:family="graphic" style:name="style-564">
      <style:graphic-properties draw:fill="solid" draw:fill-color="#7c735f" draw:opacity="100.0%" draw:stroke="solid" svg:stroke-color="#7c735f" draw:stroke-linejoin="miter" svg:stroke-opacity="100.0%" svg:stroke-width="0.25974026mm"/>
    </style:style>
    <style:style style:family="graphic" style:name="style-565">
      <style:graphic-properties draw:fill="solid" draw:fill-color="#355776" draw:opacity="100.0%" draw:stroke="solid" svg:stroke-color="#355776" draw:stroke-linejoin="miter" svg:stroke-opacity="100.0%" svg:stroke-width="0.25974026mm"/>
    </style:style>
    <style:style style:family="graphic" style:name="style-566">
      <style:graphic-properties draw:fill="solid" draw:fill-color="#5c5549" draw:opacity="100.0%" draw:stroke="solid" svg:stroke-color="#5c5549" draw:stroke-linejoin="miter" svg:stroke-opacity="100.0%" svg:stroke-width="0.25974026mm"/>
    </style:style>
    <style:style style:family="graphic" style:name="style-567">
      <style:graphic-properties draw:fill="solid" draw:fill-color="#9d9076" draw:opacity="100.0%" draw:stroke="solid" svg:stroke-color="#9d9076" draw:stroke-linejoin="miter" svg:stroke-opacity="100.0%" svg:stroke-width="0.25974026mm"/>
    </style:style>
    <style:style style:family="graphic" style:name="style-568">
      <style:graphic-properties draw:fill="solid" draw:fill-color="#968a71" draw:opacity="100.0%" draw:stroke="solid" svg:stroke-color="#968a71" draw:stroke-linejoin="miter" svg:stroke-opacity="100.0%" svg:stroke-width="0.25974026mm"/>
    </style:style>
    <style:style style:family="graphic" style:name="style-569">
      <style:graphic-properties draw:fill="solid" draw:fill-color="#686152" draw:opacity="100.0%" draw:stroke="solid" svg:stroke-color="#686152" draw:stroke-linejoin="miter" svg:stroke-opacity="100.0%" svg:stroke-width="0.25974026mm"/>
    </style:style>
    <style:style style:family="graphic" style:name="style-570">
      <style:graphic-properties draw:fill="solid" draw:fill-color="#393a35" draw:opacity="100.0%" draw:stroke="solid" svg:stroke-color="#393a35" draw:stroke-linejoin="miter" svg:stroke-opacity="100.0%" svg:stroke-width="0.25974026mm"/>
    </style:style>
    <style:style style:family="graphic" style:name="style-571">
      <style:graphic-properties draw:fill="solid" draw:fill-color="#9b8f75" draw:opacity="100.0%" draw:stroke="solid" svg:stroke-color="#9b8f75" draw:stroke-linejoin="miter" svg:stroke-opacity="100.0%" svg:stroke-width="0.25974026mm"/>
    </style:style>
    <style:style style:family="graphic" style:name="style-572">
      <style:graphic-properties draw:fill="solid" draw:fill-color="#bdad8d" draw:opacity="100.0%" draw:stroke="solid" svg:stroke-color="#bdad8d" draw:stroke-linejoin="miter" svg:stroke-opacity="100.0%" svg:stroke-width="0.25974026mm"/>
    </style:style>
    <style:style style:family="graphic" style:name="style-573">
      <style:graphic-properties draw:fill="solid" draw:fill-color="#48433d" draw:opacity="100.0%" draw:stroke="solid" svg:stroke-color="#48433d" draw:stroke-linejoin="miter" svg:stroke-opacity="100.0%" svg:stroke-width="0.25974026mm"/>
    </style:style>
    <style:style style:family="graphic" style:name="style-574">
      <style:graphic-properties draw:fill="solid" draw:fill-color="#4b5046" draw:opacity="100.0%" draw:stroke="solid" svg:stroke-color="#4b5046" draw:stroke-linejoin="miter" svg:stroke-opacity="100.0%" svg:stroke-width="0.25974026mm"/>
    </style:style>
    <style:style style:family="graphic" style:name="style-575">
      <style:graphic-properties draw:fill="solid" draw:fill-color="#956f55" draw:opacity="100.0%" draw:stroke="solid" svg:stroke-color="#956f55" draw:stroke-linejoin="miter" svg:stroke-opacity="100.0%" svg:stroke-width="0.25974026mm"/>
    </style:style>
    <style:style style:family="graphic" style:name="style-576">
      <style:graphic-properties draw:fill="solid" draw:fill-color="#8a806a" draw:opacity="100.0%" draw:stroke="solid" svg:stroke-color="#8a806a" draw:stroke-linejoin="miter" svg:stroke-opacity="100.0%" svg:stroke-width="0.25974026mm"/>
    </style:style>
    <style:style style:family="graphic" style:name="style-577">
      <style:graphic-properties draw:fill="solid" draw:fill-color="#817661" draw:opacity="100.0%" draw:stroke="solid" svg:stroke-color="#817661" draw:stroke-linejoin="miter" svg:stroke-opacity="100.0%" svg:stroke-width="0.25974026mm"/>
    </style:style>
    <style:style style:family="graphic" style:name="style-578">
      <style:graphic-properties draw:fill="solid" draw:fill-color="#aca086" draw:opacity="100.0%" draw:stroke="solid" svg:stroke-color="#aca086" draw:stroke-linejoin="miter" svg:stroke-opacity="100.0%" svg:stroke-width="0.25974026mm"/>
    </style:style>
    <style:style style:family="graphic" style:name="style-579">
      <style:graphic-properties draw:fill="solid" draw:fill-color="#596a5b" draw:opacity="100.0%" draw:stroke="solid" svg:stroke-color="#596a5b" draw:stroke-linejoin="miter" svg:stroke-opacity="100.0%" svg:stroke-width="0.25974026mm"/>
    </style:style>
    <style:style style:family="graphic" style:name="style-580">
      <style:graphic-properties draw:fill="solid" draw:fill-color="#706a58" draw:opacity="100.0%" draw:stroke="solid" svg:stroke-color="#706a58" draw:stroke-linejoin="miter" svg:stroke-opacity="100.0%" svg:stroke-width="0.25974026mm"/>
    </style:style>
    <style:style style:family="graphic" style:name="style-581">
      <style:graphic-properties draw:fill="solid" draw:fill-color="#857e6c" draw:opacity="100.0%" draw:stroke="solid" svg:stroke-color="#857e6c" draw:stroke-linejoin="miter" svg:stroke-opacity="100.0%" svg:stroke-width="0.25974026mm"/>
    </style:style>
    <style:style style:family="graphic" style:name="style-582">
      <style:graphic-properties draw:fill="solid" draw:fill-color="#505b4f" draw:opacity="100.0%" draw:stroke="solid" svg:stroke-color="#505b4f" draw:stroke-linejoin="miter" svg:stroke-opacity="100.0%" svg:stroke-width="0.25974026mm"/>
    </style:style>
    <style:style style:family="graphic" style:name="style-583">
      <style:graphic-properties draw:fill="solid" draw:fill-color="#4b5147" draw:opacity="100.0%" draw:stroke="solid" svg:stroke-color="#4b5147" draw:stroke-linejoin="miter" svg:stroke-opacity="100.0%" svg:stroke-width="0.25974026mm"/>
    </style:style>
    <style:style style:family="graphic" style:name="style-584">
      <style:graphic-properties draw:fill="solid" draw:fill-color="#8a8470" draw:opacity="100.0%" draw:stroke="solid" svg:stroke-color="#8a8470" draw:stroke-linejoin="miter" svg:stroke-opacity="100.0%" svg:stroke-width="0.25974026mm"/>
    </style:style>
    <style:style style:family="graphic" style:name="style-585">
      <style:graphic-properties draw:fill="solid" draw:fill-color="#9e947e" draw:opacity="100.0%" draw:stroke="solid" svg:stroke-color="#9e947e" draw:stroke-linejoin="miter" svg:stroke-opacity="100.0%" svg:stroke-width="0.25974026mm"/>
    </style:style>
    <style:style style:family="graphic" style:name="style-586">
      <style:graphic-properties draw:fill="solid" draw:fill-color="#5b5549" draw:opacity="100.0%" draw:stroke="solid" svg:stroke-color="#5b5549" draw:stroke-linejoin="miter" svg:stroke-opacity="100.0%" svg:stroke-width="0.25974026mm"/>
    </style:style>
    <style:style style:family="graphic" style:name="style-587">
      <style:graphic-properties draw:fill="solid" draw:fill-color="#9f947b" draw:opacity="100.0%" draw:stroke="solid" svg:stroke-color="#9f947b" draw:stroke-linejoin="miter" svg:stroke-opacity="100.0%" svg:stroke-width="0.25974026mm"/>
    </style:style>
    <style:style style:family="graphic" style:name="style-588">
      <style:graphic-properties draw:fill="solid" draw:fill-color="#585347" draw:opacity="100.0%" draw:stroke="solid" svg:stroke-color="#585347" draw:stroke-linejoin="miter" svg:stroke-opacity="100.0%" svg:stroke-width="0.25974026mm"/>
    </style:style>
    <style:style style:family="graphic" style:name="style-589">
      <style:graphic-properties draw:fill="solid" draw:fill-color="#998e77" draw:opacity="100.0%" draw:stroke="solid" svg:stroke-color="#998e77" draw:stroke-linejoin="miter" svg:stroke-opacity="100.0%" svg:stroke-width="0.25974026mm"/>
    </style:style>
    <style:style style:family="graphic" style:name="style-590">
      <style:graphic-properties draw:fill="solid" draw:fill-color="#696155" draw:opacity="100.0%" draw:stroke="solid" svg:stroke-color="#696155" draw:stroke-linejoin="miter" svg:stroke-opacity="100.0%" svg:stroke-width="0.25974026mm"/>
    </style:style>
    <style:style style:family="graphic" style:name="style-591">
      <style:graphic-properties draw:fill="solid" draw:fill-color="#a79d82" draw:opacity="100.0%" draw:stroke="solid" svg:stroke-color="#a79d82" draw:stroke-linejoin="miter" svg:stroke-opacity="100.0%" svg:stroke-width="0.25974026mm"/>
    </style:style>
    <style:style style:family="graphic" style:name="style-592">
      <style:graphic-properties draw:fill="solid" draw:fill-color="#a3967e" draw:opacity="100.0%" draw:stroke="solid" svg:stroke-color="#a3967e" draw:stroke-linejoin="miter" svg:stroke-opacity="100.0%" svg:stroke-width="0.25974026mm"/>
    </style:style>
    <style:style style:family="graphic" style:name="style-593">
      <style:graphic-properties draw:fill="solid" draw:fill-color="#544f43" draw:opacity="100.0%" draw:stroke="solid" svg:stroke-color="#544f43" draw:stroke-linejoin="miter" svg:stroke-opacity="100.0%" svg:stroke-width="0.25974026mm"/>
    </style:style>
    <style:style style:family="graphic" style:name="style-594">
      <style:graphic-properties draw:fill="solid" draw:fill-color="#8d816c" draw:opacity="100.0%" draw:stroke="solid" svg:stroke-color="#8d816c" draw:stroke-linejoin="miter" svg:stroke-opacity="100.0%" svg:stroke-width="0.25974026mm"/>
    </style:style>
    <style:style style:family="graphic" style:name="style-595">
      <style:graphic-properties draw:fill="solid" draw:fill-color="#83735f" draw:opacity="100.0%" draw:stroke="solid" svg:stroke-color="#83735f" draw:stroke-linejoin="miter" svg:stroke-opacity="100.0%" svg:stroke-width="0.25974026mm"/>
    </style:style>
    <style:style style:family="graphic" style:name="style-596">
      <style:graphic-properties draw:fill="solid" draw:fill-color="#a0947c" draw:opacity="100.0%" draw:stroke="solid" svg:stroke-color="#a0947c" draw:stroke-linejoin="miter" svg:stroke-opacity="100.0%" svg:stroke-width="0.25974026mm"/>
    </style:style>
    <style:style style:family="graphic" style:name="style-597">
      <style:graphic-properties draw:fill="solid" draw:fill-color="#504e46" draw:opacity="100.0%" draw:stroke="solid" svg:stroke-color="#504e46" draw:stroke-linejoin="miter" svg:stroke-opacity="100.0%" svg:stroke-width="0.25974026mm"/>
    </style:style>
    <style:style style:family="graphic" style:name="style-598">
      <style:graphic-properties draw:fill="solid" draw:fill-color="#8c8169" draw:opacity="100.0%" draw:stroke="solid" svg:stroke-color="#8c8169" draw:stroke-linejoin="miter" svg:stroke-opacity="100.0%" svg:stroke-width="0.25974026mm"/>
    </style:style>
    <style:style style:family="graphic" style:name="style-599">
      <style:graphic-properties draw:fill="solid" draw:fill-color="#9c9279" draw:opacity="100.0%" draw:stroke="solid" svg:stroke-color="#9c9279" draw:stroke-linejoin="miter" svg:stroke-opacity="100.0%" svg:stroke-width="0.25974026mm"/>
    </style:style>
    <style:style style:family="graphic" style:name="style-600">
      <style:graphic-properties draw:fill="solid" draw:fill-color="#a0967f" draw:opacity="100.0%" draw:stroke="solid" svg:stroke-color="#a0967f" draw:stroke-linejoin="miter" svg:stroke-opacity="100.0%" svg:stroke-width="0.25974026mm"/>
    </style:style>
    <style:style style:family="graphic" style:name="style-601">
      <style:graphic-properties draw:fill="solid" draw:fill-color="#4c4b42" draw:opacity="100.0%" draw:stroke="solid" svg:stroke-color="#4c4b42" draw:stroke-linejoin="miter" svg:stroke-opacity="100.0%" svg:stroke-width="0.25974026mm"/>
    </style:style>
    <style:style style:family="graphic" style:name="style-602">
      <style:graphic-properties draw:fill="solid" draw:fill-color="#a49278" draw:opacity="100.0%" draw:stroke="solid" svg:stroke-color="#a49278" draw:stroke-linejoin="miter" svg:stroke-opacity="100.0%" svg:stroke-width="0.25974026mm"/>
    </style:style>
    <style:style style:family="graphic" style:name="style-603">
      <style:graphic-properties draw:fill="solid" draw:fill-color="#b19073" draw:opacity="100.0%" draw:stroke="solid" svg:stroke-color="#b19073" draw:stroke-linejoin="miter" svg:stroke-opacity="100.0%" svg:stroke-width="0.25974026mm"/>
    </style:style>
    <style:style style:family="graphic" style:name="style-604">
      <style:graphic-properties draw:fill="solid" draw:fill-color="#a79a81" draw:opacity="100.0%" draw:stroke="solid" svg:stroke-color="#a79a81" draw:stroke-linejoin="miter" svg:stroke-opacity="100.0%" svg:stroke-width="0.25974026mm"/>
    </style:style>
    <style:style style:family="graphic" style:name="style-605">
      <style:graphic-properties draw:fill="solid" draw:fill-color="#656a62" draw:opacity="100.0%" draw:stroke="solid" svg:stroke-color="#656a62" draw:stroke-linejoin="miter" svg:stroke-opacity="100.0%" svg:stroke-width="0.25974026mm"/>
    </style:style>
    <style:style style:family="graphic" style:name="style-606">
      <style:graphic-properties draw:fill="solid" draw:fill-color="#7c735f" draw:opacity="100.0%" draw:stroke="solid" svg:stroke-color="#7c735f" draw:stroke-linejoin="miter" svg:stroke-opacity="100.0%" svg:stroke-width="0.25974026mm"/>
    </style:style>
    <style:style style:family="graphic" style:name="style-607">
      <style:graphic-properties draw:fill="solid" draw:fill-color="#4c4941" draw:opacity="100.0%" draw:stroke="solid" svg:stroke-color="#4c4941" draw:stroke-linejoin="miter" svg:stroke-opacity="100.0%" svg:stroke-width="0.25974026mm"/>
    </style:style>
    <style:style style:family="graphic" style:name="style-608">
      <style:graphic-properties draw:fill="solid" draw:fill-color="#92917c" draw:opacity="100.0%" draw:stroke="solid" svg:stroke-color="#92917c" draw:stroke-linejoin="miter" svg:stroke-opacity="100.0%" svg:stroke-width="0.25974026mm"/>
    </style:style>
    <style:style style:family="graphic" style:name="style-609">
      <style:graphic-properties draw:fill="solid" draw:fill-color="#605d53" draw:opacity="100.0%" draw:stroke="solid" svg:stroke-color="#605d53" draw:stroke-linejoin="miter" svg:stroke-opacity="100.0%" svg:stroke-width="0.25974026mm"/>
    </style:style>
    <style:style style:family="graphic" style:name="style-610">
      <style:graphic-properties draw:fill="solid" draw:fill-color="#4d3f36" draw:opacity="100.0%" draw:stroke="solid" svg:stroke-color="#4d3f36" draw:stroke-linejoin="miter" svg:stroke-opacity="100.0%" svg:stroke-width="0.25974026mm"/>
    </style:style>
    <style:style style:family="graphic" style:name="style-611">
      <style:graphic-properties draw:fill="solid" draw:fill-color="#49463f" draw:opacity="100.0%" draw:stroke="solid" svg:stroke-color="#49463f" draw:stroke-linejoin="miter" svg:stroke-opacity="100.0%" svg:stroke-width="0.25974026mm"/>
    </style:style>
    <style:style style:family="graphic" style:name="style-612">
      <style:graphic-properties draw:fill="solid" draw:fill-color="#4e4940" draw:opacity="100.0%" draw:stroke="solid" svg:stroke-color="#4e4940" draw:stroke-linejoin="miter" svg:stroke-opacity="100.0%" svg:stroke-width="0.25974026mm"/>
    </style:style>
    <style:style style:family="graphic" style:name="style-613">
      <style:graphic-properties draw:fill="solid" draw:fill-color="#6b6556" draw:opacity="100.0%" draw:stroke="solid" svg:stroke-color="#6b6556" draw:stroke-linejoin="miter" svg:stroke-opacity="100.0%" svg:stroke-width="0.25974026mm"/>
    </style:style>
    <style:style style:family="graphic" style:name="style-614">
      <style:graphic-properties draw:fill="solid" draw:fill-color="#847260" draw:opacity="100.0%" draw:stroke="solid" svg:stroke-color="#847260" draw:stroke-linejoin="miter" svg:stroke-opacity="100.0%" svg:stroke-width="0.25974026mm"/>
    </style:style>
    <style:style style:family="graphic" style:name="style-615">
      <style:graphic-properties draw:fill="solid" draw:fill-color="#434b41" draw:opacity="100.0%" draw:stroke="solid" svg:stroke-color="#434b41" draw:stroke-linejoin="miter" svg:stroke-opacity="100.0%" svg:stroke-width="0.25974026mm"/>
    </style:style>
    <style:style style:family="graphic" style:name="style-616">
      <style:graphic-properties draw:fill="solid" draw:fill-color="#3d403c" draw:opacity="100.0%" draw:stroke="solid" svg:stroke-color="#3d403c" draw:stroke-linejoin="miter" svg:stroke-opacity="100.0%" svg:stroke-width="0.25974026mm"/>
    </style:style>
    <style:style style:family="graphic" style:name="style-617">
      <style:graphic-properties draw:fill="solid" draw:fill-color="#524c41" draw:opacity="100.0%" draw:stroke="solid" svg:stroke-color="#524c41" draw:stroke-linejoin="miter" svg:stroke-opacity="100.0%" svg:stroke-width="0.25974026mm"/>
    </style:style>
    <style:style style:family="graphic" style:name="style-618">
      <style:graphic-properties draw:fill="solid" draw:fill-color="#5a6c5f" draw:opacity="100.0%" draw:stroke="solid" svg:stroke-color="#5a6c5f" draw:stroke-linejoin="miter" svg:stroke-opacity="100.0%" svg:stroke-width="0.25974026mm"/>
    </style:style>
    <style:style style:family="graphic" style:name="style-619">
      <style:graphic-properties draw:fill="solid" draw:fill-color="#544e43" draw:opacity="100.0%" draw:stroke="solid" svg:stroke-color="#544e43" draw:stroke-linejoin="miter" svg:stroke-opacity="100.0%" svg:stroke-width="0.25974026mm"/>
    </style:style>
    <style:style style:family="graphic" style:name="style-620">
      <style:graphic-properties draw:fill="solid" draw:fill-color="#70857f" draw:opacity="100.0%" draw:stroke="solid" svg:stroke-color="#70857f" draw:stroke-linejoin="miter" svg:stroke-opacity="100.0%" svg:stroke-width="0.25974026mm"/>
    </style:style>
    <style:style style:family="graphic" style:name="style-621">
      <style:graphic-properties draw:fill="solid" draw:fill-color="#6b6456" draw:opacity="100.0%" draw:stroke="solid" svg:stroke-color="#6b6456" draw:stroke-linejoin="miter" svg:stroke-opacity="100.0%" svg:stroke-width="0.25974026mm"/>
    </style:style>
    <style:style style:family="graphic" style:name="style-622">
      <style:graphic-properties draw:fill="solid" draw:fill-color="#4e4a3f" draw:opacity="100.0%" draw:stroke="solid" svg:stroke-color="#4e4a3f" draw:stroke-linejoin="miter" svg:stroke-opacity="100.0%" svg:stroke-width="0.25974026mm"/>
    </style:style>
    <style:style style:family="graphic" style:name="style-623">
      <style:graphic-properties draw:fill="solid" draw:fill-color="#6e8978" draw:opacity="100.0%" draw:stroke="solid" svg:stroke-color="#6e8978" draw:stroke-linejoin="miter" svg:stroke-opacity="100.0%" svg:stroke-width="0.25974026mm"/>
    </style:style>
    <style:style style:family="graphic" style:name="style-624">
      <style:graphic-properties draw:fill="solid" draw:fill-color="#9b927a" draw:opacity="100.0%" draw:stroke="solid" svg:stroke-color="#9b927a" draw:stroke-linejoin="miter" svg:stroke-opacity="100.0%" svg:stroke-width="0.25974026mm"/>
    </style:style>
    <style:style style:family="graphic" style:name="style-625">
      <style:graphic-properties draw:fill="solid" draw:fill-color="#475349" draw:opacity="100.0%" draw:stroke="solid" svg:stroke-color="#475349" draw:stroke-linejoin="miter" svg:stroke-opacity="100.0%" svg:stroke-width="0.25974026mm"/>
    </style:style>
    <style:style style:family="graphic" style:name="style-626">
      <style:graphic-properties draw:fill="solid" draw:fill-color="#b5a98b" draw:opacity="100.0%" draw:stroke="solid" svg:stroke-color="#b5a98b" draw:stroke-linejoin="miter" svg:stroke-opacity="100.0%" svg:stroke-width="0.25974026mm"/>
    </style:style>
    <style:style style:family="graphic" style:name="style-627">
      <style:graphic-properties draw:fill="solid" draw:fill-color="#948d78" draw:opacity="100.0%" draw:stroke="solid" svg:stroke-color="#948d78" draw:stroke-linejoin="miter" svg:stroke-opacity="100.0%" svg:stroke-width="0.25974026mm"/>
    </style:style>
    <style:style style:family="graphic" style:name="style-628">
      <style:graphic-properties draw:fill="solid" draw:fill-color="#7e755f" draw:opacity="100.0%" draw:stroke="solid" svg:stroke-color="#7e755f" draw:stroke-linejoin="miter" svg:stroke-opacity="100.0%" svg:stroke-width="0.25974026mm"/>
    </style:style>
    <style:style style:family="graphic" style:name="style-629">
      <style:graphic-properties draw:fill="solid" draw:fill-color="#877e6c" draw:opacity="100.0%" draw:stroke="solid" svg:stroke-color="#877e6c" draw:stroke-linejoin="miter" svg:stroke-opacity="100.0%" svg:stroke-width="0.25974026mm"/>
    </style:style>
    <style:style style:family="graphic" style:name="style-630">
      <style:graphic-properties draw:fill="solid" draw:fill-color="#585246" draw:opacity="100.0%" draw:stroke="solid" svg:stroke-color="#585246" draw:stroke-linejoin="miter" svg:stroke-opacity="100.0%" svg:stroke-width="0.25974026mm"/>
    </style:style>
    <style:style style:family="graphic" style:name="style-631">
      <style:graphic-properties draw:fill="solid" draw:fill-color="#7a7362" draw:opacity="100.0%" draw:stroke="solid" svg:stroke-color="#7a7362" draw:stroke-linejoin="miter" svg:stroke-opacity="100.0%" svg:stroke-width="0.25974026mm"/>
    </style:style>
    <style:style style:family="graphic" style:name="style-632">
      <style:graphic-properties draw:fill="solid" draw:fill-color="#95896f" draw:opacity="100.0%" draw:stroke="solid" svg:stroke-color="#95896f" draw:stroke-linejoin="miter" svg:stroke-opacity="100.0%" svg:stroke-width="0.25974026mm"/>
    </style:style>
    <style:style style:family="graphic" style:name="style-633">
      <style:graphic-properties draw:fill="solid" draw:fill-color="#897f6a" draw:opacity="100.0%" draw:stroke="solid" svg:stroke-color="#897f6a" draw:stroke-linejoin="miter" svg:stroke-opacity="100.0%" svg:stroke-width="0.25974026mm"/>
    </style:style>
    <style:style style:family="graphic" style:name="style-634">
      <style:graphic-properties draw:fill="solid" draw:fill-color="#635a4d" draw:opacity="100.0%" draw:stroke="solid" svg:stroke-color="#635a4d" draw:stroke-linejoin="miter" svg:stroke-opacity="100.0%" svg:stroke-width="0.25974026mm"/>
    </style:style>
    <style:style style:family="graphic" style:name="style-635">
      <style:graphic-properties draw:fill="solid" draw:fill-color="#a0967d" draw:opacity="100.0%" draw:stroke="solid" svg:stroke-color="#a0967d" draw:stroke-linejoin="miter" svg:stroke-opacity="100.0%" svg:stroke-width="0.25974026mm"/>
    </style:style>
    <style:style style:family="graphic" style:name="style-636">
      <style:graphic-properties draw:fill="solid" draw:fill-color="#766e5c" draw:opacity="100.0%" draw:stroke="solid" svg:stroke-color="#766e5c" draw:stroke-linejoin="miter" svg:stroke-opacity="100.0%" svg:stroke-width="0.25974026mm"/>
    </style:style>
    <style:style style:family="graphic" style:name="style-637">
      <style:graphic-properties draw:fill="solid" draw:fill-color="#496e86" draw:opacity="100.0%" draw:stroke="solid" svg:stroke-color="#496e86" draw:stroke-linejoin="miter" svg:stroke-opacity="100.0%" svg:stroke-width="0.25974026mm"/>
    </style:style>
    <style:style style:family="graphic" style:name="style-638">
      <style:graphic-properties draw:fill="solid" draw:fill-color="#534e44" draw:opacity="100.0%" draw:stroke="solid" svg:stroke-color="#534e44" draw:stroke-linejoin="miter" svg:stroke-opacity="100.0%" svg:stroke-width="0.25974026mm"/>
    </style:style>
    <style:style style:family="graphic" style:name="style-639">
      <style:graphic-properties draw:fill="solid" draw:fill-color="#50483f" draw:opacity="100.0%" draw:stroke="solid" svg:stroke-color="#50483f" draw:stroke-linejoin="miter" svg:stroke-opacity="100.0%" svg:stroke-width="0.25974026mm"/>
    </style:style>
    <style:style style:family="graphic" style:name="style-640">
      <style:graphic-properties draw:fill="solid" draw:fill-color="#554338" draw:opacity="100.0%" draw:stroke="solid" svg:stroke-color="#554338" draw:stroke-linejoin="miter" svg:stroke-opacity="100.0%" svg:stroke-width="0.25974026mm"/>
    </style:style>
    <style:style style:family="graphic" style:name="style-641">
      <style:graphic-properties draw:fill="solid" draw:fill-color="#676357" draw:opacity="100.0%" draw:stroke="solid" svg:stroke-color="#676357" draw:stroke-linejoin="miter" svg:stroke-opacity="100.0%" svg:stroke-width="0.25974026mm"/>
    </style:style>
    <style:style style:family="graphic" style:name="style-642">
      <style:graphic-properties draw:fill="solid" draw:fill-color="#617e87" draw:opacity="100.0%" draw:stroke="solid" svg:stroke-color="#617e87" draw:stroke-linejoin="miter" svg:stroke-opacity="100.0%" svg:stroke-width="0.25974026mm"/>
    </style:style>
    <style:style style:family="graphic" style:name="style-643">
      <style:graphic-properties draw:fill="solid" draw:fill-color="#afa78c" draw:opacity="100.0%" draw:stroke="solid" svg:stroke-color="#afa78c" draw:stroke-linejoin="miter" svg:stroke-opacity="100.0%" svg:stroke-width="0.25974026mm"/>
    </style:style>
    <style:style style:family="graphic" style:name="style-644">
      <style:graphic-properties draw:fill="solid" draw:fill-color="#b8a889" draw:opacity="100.0%" draw:stroke="solid" svg:stroke-color="#b8a889" draw:stroke-linejoin="miter" svg:stroke-opacity="100.0%" svg:stroke-width="0.25974026mm"/>
    </style:style>
    <style:style style:family="graphic" style:name="style-645">
      <style:graphic-properties draw:fill="solid" draw:fill-color="#4f4a3f" draw:opacity="100.0%" draw:stroke="solid" svg:stroke-color="#4f4a3f" draw:stroke-linejoin="miter" svg:stroke-opacity="100.0%" svg:stroke-width="0.25974026mm"/>
    </style:style>
    <style:style style:family="graphic" style:name="style-646">
      <style:graphic-properties draw:fill="solid" draw:fill-color="#7e7765" draw:opacity="100.0%" draw:stroke="solid" svg:stroke-color="#7e7765" draw:stroke-linejoin="miter" svg:stroke-opacity="100.0%" svg:stroke-width="0.25974026mm"/>
    </style:style>
    <style:style style:family="graphic" style:name="style-647">
      <style:graphic-properties draw:fill="solid" draw:fill-color="#b8a989" draw:opacity="100.0%" draw:stroke="solid" svg:stroke-color="#b8a989" draw:stroke-linejoin="miter" svg:stroke-opacity="100.0%" svg:stroke-width="0.25974026mm"/>
    </style:style>
    <style:style style:family="graphic" style:name="style-648">
      <style:graphic-properties draw:fill="solid" draw:fill-color="#7e7664" draw:opacity="100.0%" draw:stroke="solid" svg:stroke-color="#7e7664" draw:stroke-linejoin="miter" svg:stroke-opacity="100.0%" svg:stroke-width="0.25974026mm"/>
    </style:style>
    <style:style style:family="graphic" style:name="style-649">
      <style:graphic-properties draw:fill="solid" draw:fill-color="#41403b" draw:opacity="100.0%" draw:stroke="solid" svg:stroke-color="#41403b" draw:stroke-linejoin="miter" svg:stroke-opacity="100.0%" svg:stroke-width="0.25974026mm"/>
    </style:style>
    <style:style style:family="graphic" style:name="style-650">
      <style:graphic-properties draw:fill="solid" draw:fill-color="#665d4f" draw:opacity="100.0%" draw:stroke="solid" svg:stroke-color="#665d4f" draw:stroke-linejoin="miter" svg:stroke-opacity="100.0%" svg:stroke-width="0.25974026mm"/>
    </style:style>
    <style:style style:family="graphic" style:name="style-651">
      <style:graphic-properties draw:fill="solid" draw:fill-color="#bdaf90" draw:opacity="100.0%" draw:stroke="solid" svg:stroke-color="#bdaf90" draw:stroke-linejoin="miter" svg:stroke-opacity="100.0%" svg:stroke-width="0.25974026mm"/>
    </style:style>
    <style:style style:family="graphic" style:name="style-652">
      <style:graphic-properties draw:fill="solid" draw:fill-color="#716a59" draw:opacity="100.0%" draw:stroke="solid" svg:stroke-color="#716a59" draw:stroke-linejoin="miter" svg:stroke-opacity="100.0%" svg:stroke-width="0.25974026mm"/>
    </style:style>
    <style:style style:family="graphic" style:name="style-653">
      <style:graphic-properties draw:fill="solid" draw:fill-color="#585246" draw:opacity="100.0%" draw:stroke="solid" svg:stroke-color="#585246" draw:stroke-linejoin="miter" svg:stroke-opacity="100.0%" svg:stroke-width="0.25974026mm"/>
    </style:style>
    <style:style style:family="graphic" style:name="style-654">
      <style:graphic-properties draw:fill="solid" draw:fill-color="#887b66" draw:opacity="100.0%" draw:stroke="solid" svg:stroke-color="#887b66" draw:stroke-linejoin="miter" svg:stroke-opacity="100.0%" svg:stroke-width="0.25974026mm"/>
    </style:style>
    <style:style style:family="graphic" style:name="style-655">
      <style:graphic-properties draw:fill="solid" draw:fill-color="#c2b593" draw:opacity="100.0%" draw:stroke="solid" svg:stroke-color="#c2b593" draw:stroke-linejoin="miter" svg:stroke-opacity="100.0%" svg:stroke-width="0.25974026mm"/>
    </style:style>
    <style:style style:family="graphic" style:name="style-656">
      <style:graphic-properties draw:fill="solid" draw:fill-color="#535e4f" draw:opacity="100.0%" draw:stroke="solid" svg:stroke-color="#535e4f" draw:stroke-linejoin="miter" svg:stroke-opacity="100.0%" svg:stroke-width="0.25974026mm"/>
    </style:style>
    <style:style style:family="graphic" style:name="style-657">
      <style:graphic-properties draw:fill="solid" draw:fill-color="#978d78" draw:opacity="100.0%" draw:stroke="solid" svg:stroke-color="#978d78" draw:stroke-linejoin="miter" svg:stroke-opacity="100.0%" svg:stroke-width="0.25974026mm"/>
    </style:style>
    <style:style style:family="graphic" style:name="style-658">
      <style:graphic-properties draw:fill="solid" draw:fill-color="#a68e76" draw:opacity="100.0%" draw:stroke="solid" svg:stroke-color="#a68e76" draw:stroke-linejoin="miter" svg:stroke-opacity="100.0%" svg:stroke-width="0.25974026mm"/>
    </style:style>
    <style:style style:family="graphic" style:name="style-659">
      <style:graphic-properties draw:fill="solid" draw:fill-color="#6f6756" draw:opacity="100.0%" draw:stroke="solid" svg:stroke-color="#6f6756" draw:stroke-linejoin="miter" svg:stroke-opacity="100.0%" svg:stroke-width="0.25974026mm"/>
    </style:style>
    <style:style style:family="graphic" style:name="style-660">
      <style:graphic-properties draw:fill="solid" draw:fill-color="#687769" draw:opacity="100.0%" draw:stroke="solid" svg:stroke-color="#687769" draw:stroke-linejoin="miter" svg:stroke-opacity="100.0%" svg:stroke-width="0.25974026mm"/>
    </style:style>
    <style:style style:family="graphic" style:name="style-661">
      <style:graphic-properties draw:fill="solid" draw:fill-color="#565247" draw:opacity="100.0%" draw:stroke="solid" svg:stroke-color="#565247" draw:stroke-linejoin="miter" svg:stroke-opacity="100.0%" svg:stroke-width="0.25974026mm"/>
    </style:style>
    <style:style style:family="graphic" style:name="style-662">
      <style:graphic-properties draw:fill="solid" draw:fill-color="#877d69" draw:opacity="100.0%" draw:stroke="solid" svg:stroke-color="#877d69" draw:stroke-linejoin="miter" svg:stroke-opacity="100.0%" svg:stroke-width="0.25974026mm"/>
    </style:style>
    <style:style style:family="graphic" style:name="style-663">
      <style:graphic-properties draw:fill="solid" draw:fill-color="#5e5649" draw:opacity="100.0%" draw:stroke="solid" svg:stroke-color="#5e5649" draw:stroke-linejoin="miter" svg:stroke-opacity="100.0%" svg:stroke-width="0.25974026mm"/>
    </style:style>
    <style:style style:family="graphic" style:name="style-664">
      <style:graphic-properties draw:fill="solid" draw:fill-color="#9a7058" draw:opacity="100.0%" draw:stroke="solid" svg:stroke-color="#9a7058" draw:stroke-linejoin="miter" svg:stroke-opacity="100.0%" svg:stroke-width="0.25974026mm"/>
    </style:style>
    <style:style style:family="graphic" style:name="style-665">
      <style:graphic-properties draw:fill="solid" draw:fill-color="#4f4a40" draw:opacity="100.0%" draw:stroke="solid" svg:stroke-color="#4f4a40" draw:stroke-linejoin="miter" svg:stroke-opacity="100.0%" svg:stroke-width="0.25974026mm"/>
    </style:style>
    <style:style style:family="graphic" style:name="style-666">
      <style:graphic-properties draw:fill="solid" draw:fill-color="#555249" draw:opacity="100.0%" draw:stroke="solid" svg:stroke-color="#555249" draw:stroke-linejoin="miter" svg:stroke-opacity="100.0%" svg:stroke-width="0.25974026mm"/>
    </style:style>
    <style:style style:family="graphic" style:name="style-667">
      <style:graphic-properties draw:fill="solid" draw:fill-color="#5d776a" draw:opacity="100.0%" draw:stroke="solid" svg:stroke-color="#5d776a" draw:stroke-linejoin="miter" svg:stroke-opacity="100.0%" svg:stroke-width="0.25974026mm"/>
    </style:style>
    <style:style style:family="graphic" style:name="style-668">
      <style:graphic-properties draw:fill="solid" draw:fill-color="#585d58" draw:opacity="100.0%" draw:stroke="solid" svg:stroke-color="#585d58" draw:stroke-linejoin="miter" svg:stroke-opacity="100.0%" svg:stroke-width="0.25974026mm"/>
    </style:style>
    <style:style style:family="graphic" style:name="style-669">
      <style:graphic-properties draw:fill="solid" draw:fill-color="#928770" draw:opacity="100.0%" draw:stroke="solid" svg:stroke-color="#928770" draw:stroke-linejoin="miter" svg:stroke-opacity="100.0%" svg:stroke-width="0.25974026mm"/>
    </style:style>
    <style:style style:family="graphic" style:name="style-670">
      <style:graphic-properties draw:fill="solid" draw:fill-color="#95947e" draw:opacity="100.0%" draw:stroke="solid" svg:stroke-color="#95947e" draw:stroke-linejoin="miter" svg:stroke-opacity="100.0%" svg:stroke-width="0.25974026mm"/>
    </style:style>
    <style:style style:family="graphic" style:name="style-671">
      <style:graphic-properties draw:fill="solid" draw:fill-color="#555043" draw:opacity="100.0%" draw:stroke="solid" svg:stroke-color="#555043" draw:stroke-linejoin="miter" svg:stroke-opacity="100.0%" svg:stroke-width="0.25974026mm"/>
    </style:style>
    <style:style style:family="graphic" style:name="style-672">
      <style:graphic-properties draw:fill="solid" draw:fill-color="#3e4941" draw:opacity="100.0%" draw:stroke="solid" svg:stroke-color="#3e4941" draw:stroke-linejoin="miter" svg:stroke-opacity="100.0%" svg:stroke-width="0.25974026mm"/>
    </style:style>
    <style:style style:family="graphic" style:name="style-673">
      <style:graphic-properties draw:fill="solid" draw:fill-color="#6e695a" draw:opacity="100.0%" draw:stroke="solid" svg:stroke-color="#6e695a" draw:stroke-linejoin="miter" svg:stroke-opacity="100.0%" svg:stroke-width="0.25974026mm"/>
    </style:style>
    <style:style style:family="graphic" style:name="style-674">
      <style:graphic-properties draw:fill="solid" draw:fill-color="#626c5e" draw:opacity="100.0%" draw:stroke="solid" svg:stroke-color="#626c5e" draw:stroke-linejoin="miter" svg:stroke-opacity="100.0%" svg:stroke-width="0.25974026mm"/>
    </style:style>
    <style:style style:family="graphic" style:name="style-675">
      <style:graphic-properties draw:fill="solid" draw:fill-color="#b69f80" draw:opacity="100.0%" draw:stroke="solid" svg:stroke-color="#b69f80" draw:stroke-linejoin="miter" svg:stroke-opacity="100.0%" svg:stroke-width="0.25974026mm"/>
    </style:style>
    <style:style style:family="graphic" style:name="style-676">
      <style:graphic-properties draw:fill="solid" draw:fill-color="#353530" draw:opacity="100.0%" draw:stroke="solid" svg:stroke-color="#353530" draw:stroke-linejoin="miter" svg:stroke-opacity="100.0%" svg:stroke-width="0.25974026mm"/>
    </style:style>
    <style:style style:family="graphic" style:name="style-677">
      <style:graphic-properties draw:fill="solid" draw:fill-color="#4b4941" draw:opacity="100.0%" draw:stroke="solid" svg:stroke-color="#4b4941" draw:stroke-linejoin="miter" svg:stroke-opacity="100.0%" svg:stroke-width="0.25974026mm"/>
    </style:style>
    <style:style style:family="graphic" style:name="style-678">
      <style:graphic-properties draw:fill="solid" draw:fill-color="#a49a80" draw:opacity="100.0%" draw:stroke="solid" svg:stroke-color="#a49a80" draw:stroke-linejoin="miter" svg:stroke-opacity="100.0%" svg:stroke-width="0.25974026mm"/>
    </style:style>
    <style:style style:family="graphic" style:name="style-679">
      <style:graphic-properties draw:fill="solid" draw:fill-color="#4b473d" draw:opacity="100.0%" draw:stroke="solid" svg:stroke-color="#4b473d" draw:stroke-linejoin="miter" svg:stroke-opacity="100.0%" svg:stroke-width="0.25974026mm"/>
    </style:style>
    <style:style style:family="graphic" style:name="style-680">
      <style:graphic-properties draw:fill="solid" draw:fill-color="#585349" draw:opacity="100.0%" draw:stroke="solid" svg:stroke-color="#585349" draw:stroke-linejoin="miter" svg:stroke-opacity="100.0%" svg:stroke-width="0.25974026mm"/>
    </style:style>
    <style:style style:family="graphic" style:name="style-681">
      <style:graphic-properties draw:fill="solid" draw:fill-color="#a08d74" draw:opacity="100.0%" draw:stroke="solid" svg:stroke-color="#a08d74" draw:stroke-linejoin="miter" svg:stroke-opacity="100.0%" svg:stroke-width="0.25974026mm"/>
    </style:style>
    <style:style style:family="graphic" style:name="style-682">
      <style:graphic-properties draw:fill="solid" draw:fill-color="#4e4a42" draw:opacity="100.0%" draw:stroke="solid" svg:stroke-color="#4e4a42" draw:stroke-linejoin="miter" svg:stroke-opacity="100.0%" svg:stroke-width="0.25974026mm"/>
    </style:style>
    <style:style style:family="graphic" style:name="style-683">
      <style:graphic-properties draw:fill="solid" draw:fill-color="#4c473f" draw:opacity="100.0%" draw:stroke="solid" svg:stroke-color="#4c473f" draw:stroke-linejoin="miter" svg:stroke-opacity="100.0%" svg:stroke-width="0.25974026mm"/>
    </style:style>
    <style:style style:family="graphic" style:name="style-684">
      <style:graphic-properties draw:fill="solid" draw:fill-color="#4a473e" draw:opacity="100.0%" draw:stroke="solid" svg:stroke-color="#4a473e" draw:stroke-linejoin="miter" svg:stroke-opacity="100.0%" svg:stroke-width="0.25974026mm"/>
    </style:style>
    <style:style style:family="graphic" style:name="style-685">
      <style:graphic-properties draw:fill="solid" draw:fill-color="#383732" draw:opacity="100.0%" draw:stroke="solid" svg:stroke-color="#383732" draw:stroke-linejoin="miter" svg:stroke-opacity="100.0%" svg:stroke-width="0.25974026mm"/>
    </style:style>
    <style:style style:family="graphic" style:name="style-686">
      <style:graphic-properties draw:fill="solid" draw:fill-color="#586659" draw:opacity="100.0%" draw:stroke="solid" svg:stroke-color="#586659" draw:stroke-linejoin="miter" svg:stroke-opacity="100.0%" svg:stroke-width="0.25974026mm"/>
    </style:style>
    <style:style style:family="graphic" style:name="style-687">
      <style:graphic-properties draw:fill="solid" draw:fill-color="#678890" draw:opacity="100.0%" draw:stroke="solid" svg:stroke-color="#678890" draw:stroke-linejoin="miter" svg:stroke-opacity="100.0%" svg:stroke-width="0.25974026mm"/>
    </style:style>
    <style:style style:family="graphic" style:name="style-688">
      <style:graphic-properties draw:fill="solid" draw:fill-color="#988c72" draw:opacity="100.0%" draw:stroke="solid" svg:stroke-color="#988c72" draw:stroke-linejoin="miter" svg:stroke-opacity="100.0%" svg:stroke-width="0.25974026mm"/>
    </style:style>
    <style:style style:family="graphic" style:name="style-689">
      <style:graphic-properties draw:fill="solid" draw:fill-color="#363631" draw:opacity="100.0%" draw:stroke="solid" svg:stroke-color="#363631" draw:stroke-linejoin="miter" svg:stroke-opacity="100.0%" svg:stroke-width="0.25974026mm"/>
    </style:style>
    <style:style style:family="graphic" style:name="style-690">
      <style:graphic-properties draw:fill="solid" draw:fill-color="#90856d" draw:opacity="100.0%" draw:stroke="solid" svg:stroke-color="#90856d" draw:stroke-linejoin="miter" svg:stroke-opacity="100.0%" svg:stroke-width="0.25974026mm"/>
    </style:style>
    <style:style style:family="graphic" style:name="style-691">
      <style:graphic-properties draw:fill="solid" draw:fill-color="#718a78" draw:opacity="100.0%" draw:stroke="solid" svg:stroke-color="#718a78" draw:stroke-linejoin="miter" svg:stroke-opacity="100.0%" svg:stroke-width="0.25974026mm"/>
    </style:style>
    <style:style style:family="graphic" style:name="style-692">
      <style:graphic-properties draw:fill="solid" draw:fill-color="#958d76" draw:opacity="100.0%" draw:stroke="solid" svg:stroke-color="#958d76" draw:stroke-linejoin="miter" svg:stroke-opacity="100.0%" svg:stroke-width="0.25974026mm"/>
    </style:style>
    <style:style style:family="graphic" style:name="style-693">
      <style:graphic-properties draw:fill="solid" draw:fill-color="#9a8f78" draw:opacity="100.0%" draw:stroke="solid" svg:stroke-color="#9a8f78" draw:stroke-linejoin="miter" svg:stroke-opacity="100.0%" svg:stroke-width="0.25974026mm"/>
    </style:style>
    <style:style style:family="graphic" style:name="style-694">
      <style:graphic-properties draw:fill="solid" draw:fill-color="#4b4a43" draw:opacity="100.0%" draw:stroke="solid" svg:stroke-color="#4b4a43" draw:stroke-linejoin="miter" svg:stroke-opacity="100.0%" svg:stroke-width="0.25974026mm"/>
    </style:style>
    <style:style style:family="graphic" style:name="style-695">
      <style:graphic-properties draw:fill="solid" draw:fill-color="#8c806d" draw:opacity="100.0%" draw:stroke="solid" svg:stroke-color="#8c806d" draw:stroke-linejoin="miter" svg:stroke-opacity="100.0%" svg:stroke-width="0.25974026mm"/>
    </style:style>
    <style:style style:family="graphic" style:name="style-696">
      <style:graphic-properties draw:fill="solid" draw:fill-color="#8d8470" draw:opacity="100.0%" draw:stroke="solid" svg:stroke-color="#8d8470" draw:stroke-linejoin="miter" svg:stroke-opacity="100.0%" svg:stroke-width="0.25974026mm"/>
    </style:style>
    <style:style style:family="graphic" style:name="style-697">
      <style:graphic-properties draw:fill="solid" draw:fill-color="#455245" draw:opacity="100.0%" draw:stroke="solid" svg:stroke-color="#455245" draw:stroke-linejoin="miter" svg:stroke-opacity="100.0%" svg:stroke-width="0.25974026mm"/>
    </style:style>
    <style:style style:family="graphic" style:name="style-698">
      <style:graphic-properties draw:fill="solid" draw:fill-color="#525a4e" draw:opacity="100.0%" draw:stroke="solid" svg:stroke-color="#525a4e" draw:stroke-linejoin="miter" svg:stroke-opacity="100.0%" svg:stroke-width="0.25974026mm"/>
    </style:style>
    <style:style style:family="graphic" style:name="style-699">
      <style:graphic-properties draw:fill="solid" draw:fill-color="#7d7666" draw:opacity="100.0%" draw:stroke="solid" svg:stroke-color="#7d7666" draw:stroke-linejoin="miter" svg:stroke-opacity="100.0%" svg:stroke-width="0.25974026mm"/>
    </style:style>
    <style:style style:family="graphic" style:name="style-700">
      <style:graphic-properties draw:fill="solid" draw:fill-color="#aea286" draw:opacity="100.0%" draw:stroke="solid" svg:stroke-color="#aea286" draw:stroke-linejoin="miter" svg:stroke-opacity="100.0%" svg:stroke-width="0.25974026mm"/>
    </style:style>
    <style:style style:family="graphic" style:name="style-701">
      <style:graphic-properties draw:fill="solid" draw:fill-color="#3d3c36" draw:opacity="100.0%" draw:stroke="solid" svg:stroke-color="#3d3c36" draw:stroke-linejoin="miter" svg:stroke-opacity="100.0%" svg:stroke-width="0.25974026mm"/>
    </style:style>
    <style:style style:family="graphic" style:name="style-702">
      <style:graphic-properties draw:fill="solid" draw:fill-color="#4e594b" draw:opacity="100.0%" draw:stroke="solid" svg:stroke-color="#4e594b" draw:stroke-linejoin="miter" svg:stroke-opacity="100.0%" svg:stroke-width="0.25974026mm"/>
    </style:style>
    <style:style style:family="graphic" style:name="style-703">
      <style:graphic-properties draw:fill="solid" draw:fill-color="#a9a07f" draw:opacity="100.0%" draw:stroke="solid" svg:stroke-color="#a9a07f" draw:stroke-linejoin="miter" svg:stroke-opacity="100.0%" svg:stroke-width="0.25974026mm"/>
    </style:style>
    <style:style style:family="graphic" style:name="style-704">
      <style:graphic-properties draw:fill="solid" draw:fill-color="#414a41" draw:opacity="100.0%" draw:stroke="solid" svg:stroke-color="#414a41" draw:stroke-linejoin="miter" svg:stroke-opacity="100.0%" svg:stroke-width="0.25974026mm"/>
    </style:style>
    <style:style style:family="graphic" style:name="style-705">
      <style:graphic-properties draw:fill="solid" draw:fill-color="#5d5249" draw:opacity="100.0%" draw:stroke="solid" svg:stroke-color="#5d5249" draw:stroke-linejoin="miter" svg:stroke-opacity="100.0%" svg:stroke-width="0.25974026mm"/>
    </style:style>
    <style:style style:family="graphic" style:name="style-706">
      <style:graphic-properties draw:fill="solid" draw:fill-color="#96856b" draw:opacity="100.0%" draw:stroke="solid" svg:stroke-color="#96856b" draw:stroke-linejoin="miter" svg:stroke-opacity="100.0%" svg:stroke-width="0.25974026mm"/>
    </style:style>
    <style:style style:family="graphic" style:name="style-707">
      <style:graphic-properties draw:fill="solid" draw:fill-color="#534e45" draw:opacity="100.0%" draw:stroke="solid" svg:stroke-color="#534e45" draw:stroke-linejoin="miter" svg:stroke-opacity="100.0%" svg:stroke-width="0.25974026mm"/>
    </style:style>
    <style:style style:family="graphic" style:name="style-708">
      <style:graphic-properties draw:fill="solid" draw:fill-color="#5b5448" draw:opacity="100.0%" draw:stroke="solid" svg:stroke-color="#5b5448" draw:stroke-linejoin="miter" svg:stroke-opacity="100.0%" svg:stroke-width="0.25974026mm"/>
    </style:style>
    <style:style style:family="graphic" style:name="style-709">
      <style:graphic-properties draw:fill="solid" draw:fill-color="#c0a987" draw:opacity="100.0%" draw:stroke="solid" svg:stroke-color="#c0a987" draw:stroke-linejoin="miter" svg:stroke-opacity="100.0%" svg:stroke-width="0.25974026mm"/>
    </style:style>
    <style:style style:family="graphic" style:name="style-710">
      <style:graphic-properties draw:fill="solid" draw:fill-color="#544e42" draw:opacity="100.0%" draw:stroke="solid" svg:stroke-color="#544e42" draw:stroke-linejoin="miter" svg:stroke-opacity="100.0%" svg:stroke-width="0.25974026mm"/>
    </style:style>
    <style:style style:family="graphic" style:name="style-711">
      <style:graphic-properties draw:fill="solid" draw:fill-color="#807560" draw:opacity="100.0%" draw:stroke="solid" svg:stroke-color="#807560" draw:stroke-linejoin="miter" svg:stroke-opacity="100.0%" svg:stroke-width="0.25974026mm"/>
    </style:style>
    <style:style style:family="graphic" style:name="style-712">
      <style:graphic-properties draw:fill="solid" draw:fill-color="#566054" draw:opacity="100.0%" draw:stroke="solid" svg:stroke-color="#566054" draw:stroke-linejoin="miter" svg:stroke-opacity="100.0%" svg:stroke-width="0.25974026mm"/>
    </style:style>
    <style:style style:family="graphic" style:name="style-713">
      <style:graphic-properties draw:fill="solid" draw:fill-color="#524d42" draw:opacity="100.0%" draw:stroke="solid" svg:stroke-color="#524d42" draw:stroke-linejoin="miter" svg:stroke-opacity="100.0%" svg:stroke-width="0.25974026mm"/>
    </style:style>
    <style:style style:family="graphic" style:name="style-714">
      <style:graphic-properties draw:fill="solid" draw:fill-color="#454e46" draw:opacity="100.0%" draw:stroke="solid" svg:stroke-color="#454e46" draw:stroke-linejoin="miter" svg:stroke-opacity="100.0%" svg:stroke-width="0.25974026mm"/>
    </style:style>
    <style:style style:family="graphic" style:name="style-715">
      <style:graphic-properties draw:fill="solid" draw:fill-color="#a1967d" draw:opacity="100.0%" draw:stroke="solid" svg:stroke-color="#a1967d" draw:stroke-linejoin="miter" svg:stroke-opacity="100.0%" svg:stroke-width="0.25974026mm"/>
    </style:style>
    <style:style style:family="graphic" style:name="style-716">
      <style:graphic-properties draw:fill="solid" draw:fill-color="#c0ae8d" draw:opacity="100.0%" draw:stroke="solid" svg:stroke-color="#c0ae8d" draw:stroke-linejoin="miter" svg:stroke-opacity="100.0%" svg:stroke-width="0.25974026mm"/>
    </style:style>
    <style:style style:family="graphic" style:name="style-717">
      <style:graphic-properties draw:fill="solid" draw:fill-color="#a09179" draw:opacity="100.0%" draw:stroke="solid" svg:stroke-color="#a09179" draw:stroke-linejoin="miter" svg:stroke-opacity="100.0%" svg:stroke-width="0.25974026mm"/>
    </style:style>
    <style:style style:family="graphic" style:name="style-718">
      <style:graphic-properties draw:fill="solid" draw:fill-color="#79705e" draw:opacity="100.0%" draw:stroke="solid" svg:stroke-color="#79705e" draw:stroke-linejoin="miter" svg:stroke-opacity="100.0%" svg:stroke-width="0.25974026mm"/>
    </style:style>
    <style:style style:family="graphic" style:name="style-719">
      <style:graphic-properties draw:fill="solid" draw:fill-color="#9b9179" draw:opacity="100.0%" draw:stroke="solid" svg:stroke-color="#9b9179" draw:stroke-linejoin="miter" svg:stroke-opacity="100.0%" svg:stroke-width="0.25974026mm"/>
    </style:style>
    <style:style style:family="graphic" style:name="style-720">
      <style:graphic-properties draw:fill="solid" draw:fill-color="#bab294" draw:opacity="100.0%" draw:stroke="solid" svg:stroke-color="#bab294" draw:stroke-linejoin="miter" svg:stroke-opacity="100.0%" svg:stroke-width="0.25974026mm"/>
    </style:style>
    <style:style style:family="graphic" style:name="style-721">
      <style:graphic-properties draw:fill="solid" draw:fill-color="#5f7164" draw:opacity="100.0%" draw:stroke="solid" svg:stroke-color="#5f7164" draw:stroke-linejoin="miter" svg:stroke-opacity="100.0%" svg:stroke-width="0.25974026mm"/>
    </style:style>
    <style:style style:family="graphic" style:name="style-722">
      <style:graphic-properties draw:fill="solid" draw:fill-color="#ad9a7d" draw:opacity="100.0%" draw:stroke="solid" svg:stroke-color="#ad9a7d" draw:stroke-linejoin="miter" svg:stroke-opacity="100.0%" svg:stroke-width="0.25974026mm"/>
    </style:style>
    <style:style style:family="graphic" style:name="style-723">
      <style:graphic-properties draw:fill="solid" draw:fill-color="#686d5b" draw:opacity="100.0%" draw:stroke="solid" svg:stroke-color="#686d5b" draw:stroke-linejoin="miter" svg:stroke-opacity="100.0%" svg:stroke-width="0.25974026mm"/>
    </style:style>
    <style:style style:family="graphic" style:name="style-724">
      <style:graphic-properties draw:fill="solid" draw:fill-color="#5c695c" draw:opacity="100.0%" draw:stroke="solid" svg:stroke-color="#5c695c" draw:stroke-linejoin="miter" svg:stroke-opacity="100.0%" svg:stroke-width="0.25974026mm"/>
    </style:style>
    <style:style style:family="graphic" style:name="style-725">
      <style:graphic-properties draw:fill="solid" draw:fill-color="#b28467" draw:opacity="100.0%" draw:stroke="solid" svg:stroke-color="#b28467" draw:stroke-linejoin="miter" svg:stroke-opacity="100.0%" svg:stroke-width="0.25974026mm"/>
    </style:style>
    <style:style style:family="graphic" style:name="style-726">
      <style:graphic-properties draw:fill="solid" draw:fill-color="#9c9079" draw:opacity="100.0%" draw:stroke="solid" svg:stroke-color="#9c9079" draw:stroke-linejoin="miter" svg:stroke-opacity="100.0%" svg:stroke-width="0.25974026mm"/>
    </style:style>
    <style:style style:family="graphic" style:name="style-727">
      <style:graphic-properties draw:fill="solid" draw:fill-color="#647263" draw:opacity="100.0%" draw:stroke="solid" svg:stroke-color="#647263" draw:stroke-linejoin="miter" svg:stroke-opacity="100.0%" svg:stroke-width="0.25974026mm"/>
    </style:style>
    <style:style style:family="graphic" style:name="style-728">
      <style:graphic-properties draw:fill="solid" draw:fill-color="#5d6d5e" draw:opacity="100.0%" draw:stroke="solid" svg:stroke-color="#5d6d5e" draw:stroke-linejoin="miter" svg:stroke-opacity="100.0%" svg:stroke-width="0.25974026mm"/>
    </style:style>
    <style:style style:family="graphic" style:name="style-729">
      <style:graphic-properties draw:fill="solid" draw:fill-color="#918671" draw:opacity="100.0%" draw:stroke="solid" svg:stroke-color="#918671" draw:stroke-linejoin="miter" svg:stroke-opacity="100.0%" svg:stroke-width="0.25974026mm"/>
    </style:style>
    <style:style style:family="graphic" style:name="style-730">
      <style:graphic-properties draw:fill="solid" draw:fill-color="#6a6355" draw:opacity="100.0%" draw:stroke="solid" svg:stroke-color="#6a6355" draw:stroke-linejoin="miter" svg:stroke-opacity="100.0%" svg:stroke-width="0.25974026mm"/>
    </style:style>
    <style:style style:family="graphic" style:name="style-731">
      <style:graphic-properties draw:fill="solid" draw:fill-color="#bfae8d" draw:opacity="100.0%" draw:stroke="solid" svg:stroke-color="#bfae8d" draw:stroke-linejoin="miter" svg:stroke-opacity="100.0%" svg:stroke-width="0.25974026mm"/>
    </style:style>
    <style:style style:family="graphic" style:name="style-732">
      <style:graphic-properties draw:fill="solid" draw:fill-color="#938971" draw:opacity="100.0%" draw:stroke="solid" svg:stroke-color="#938971" draw:stroke-linejoin="miter" svg:stroke-opacity="100.0%" svg:stroke-width="0.25974026mm"/>
    </style:style>
    <style:style style:family="graphic" style:name="style-733">
      <style:graphic-properties draw:fill="solid" draw:fill-color="#627262" draw:opacity="100.0%" draw:stroke="solid" svg:stroke-color="#627262" draw:stroke-linejoin="miter" svg:stroke-opacity="100.0%" svg:stroke-width="0.25974026mm"/>
    </style:style>
    <style:style style:family="graphic" style:name="style-734">
      <style:graphic-properties draw:fill="solid" draw:fill-color="#524f46" draw:opacity="100.0%" draw:stroke="solid" svg:stroke-color="#524f46" draw:stroke-linejoin="miter" svg:stroke-opacity="100.0%" svg:stroke-width="0.25974026mm"/>
    </style:style>
    <style:style style:family="graphic" style:name="style-735">
      <style:graphic-properties draw:fill="solid" draw:fill-color="#928f78" draw:opacity="100.0%" draw:stroke="solid" svg:stroke-color="#928f78" draw:stroke-linejoin="miter" svg:stroke-opacity="100.0%" svg:stroke-width="0.25974026mm"/>
    </style:style>
    <style:style style:family="graphic" style:name="style-736">
      <style:graphic-properties draw:fill="solid" draw:fill-color="#a69b7f" draw:opacity="100.0%" draw:stroke="solid" svg:stroke-color="#a69b7f" draw:stroke-linejoin="miter" svg:stroke-opacity="100.0%" svg:stroke-width="0.25974026mm"/>
    </style:style>
    <style:style style:family="graphic" style:name="style-737">
      <style:graphic-properties draw:fill="solid" draw:fill-color="#96816b" draw:opacity="100.0%" draw:stroke="solid" svg:stroke-color="#96816b" draw:stroke-linejoin="miter" svg:stroke-opacity="100.0%" svg:stroke-width="0.25974026mm"/>
    </style:style>
    <style:style style:family="graphic" style:name="style-738">
      <style:graphic-properties draw:fill="solid" draw:fill-color="#a1967d" draw:opacity="100.0%" draw:stroke="solid" svg:stroke-color="#a1967d" draw:stroke-linejoin="miter" svg:stroke-opacity="100.0%" svg:stroke-width="0.25974026mm"/>
    </style:style>
    <style:style style:family="graphic" style:name="style-739">
      <style:graphic-properties draw:fill="solid" draw:fill-color="#5f6863" draw:opacity="100.0%" draw:stroke="solid" svg:stroke-color="#5f6863" draw:stroke-linejoin="miter" svg:stroke-opacity="100.0%" svg:stroke-width="0.25974026mm"/>
    </style:style>
    <style:style style:family="graphic" style:name="style-740">
      <style:graphic-properties draw:fill="solid" draw:fill-color="#544137" draw:opacity="100.0%" draw:stroke="solid" svg:stroke-color="#544137" draw:stroke-linejoin="miter" svg:stroke-opacity="100.0%" svg:stroke-width="0.25974026mm"/>
    </style:style>
    <style:style style:family="graphic" style:name="style-741">
      <style:graphic-properties draw:fill="solid" draw:fill-color="#3e413e" draw:opacity="100.0%" draw:stroke="solid" svg:stroke-color="#3e413e" draw:stroke-linejoin="miter" svg:stroke-opacity="100.0%" svg:stroke-width="0.25974026mm"/>
    </style:style>
    <style:style style:family="graphic" style:name="style-742">
      <style:graphic-properties draw:fill="solid" draw:fill-color="#675f50" draw:opacity="100.0%" draw:stroke="solid" svg:stroke-color="#675f50" draw:stroke-linejoin="miter" svg:stroke-opacity="100.0%" svg:stroke-width="0.25974026mm"/>
    </style:style>
    <style:style style:family="graphic" style:name="style-743">
      <style:graphic-properties draw:fill="solid" draw:fill-color="#657868" draw:opacity="100.0%" draw:stroke="solid" svg:stroke-color="#657868" draw:stroke-linejoin="miter" svg:stroke-opacity="100.0%" svg:stroke-width="0.25974026mm"/>
    </style:style>
    <style:style style:family="graphic" style:name="style-744">
      <style:graphic-properties draw:fill="solid" draw:fill-color="#948b76" draw:opacity="100.0%" draw:stroke="solid" svg:stroke-color="#948b76" draw:stroke-linejoin="miter" svg:stroke-opacity="100.0%" svg:stroke-width="0.25974026mm"/>
    </style:style>
    <style:style style:family="graphic" style:name="style-745">
      <style:graphic-properties draw:fill="solid" draw:fill-color="#595347" draw:opacity="100.0%" draw:stroke="solid" svg:stroke-color="#595347" draw:stroke-linejoin="miter" svg:stroke-opacity="100.0%" svg:stroke-width="0.25974026mm"/>
    </style:style>
    <style:style style:family="graphic" style:name="style-746">
      <style:graphic-properties draw:fill="solid" draw:fill-color="#897e6a" draw:opacity="100.0%" draw:stroke="solid" svg:stroke-color="#897e6a" draw:stroke-linejoin="miter" svg:stroke-opacity="100.0%" svg:stroke-width="0.25974026mm"/>
    </style:style>
    <style:style style:family="graphic" style:name="style-747">
      <style:graphic-properties draw:fill="solid" draw:fill-color="#32332e" draw:opacity="100.0%" draw:stroke="solid" svg:stroke-color="#32332e" draw:stroke-linejoin="miter" svg:stroke-opacity="100.0%" svg:stroke-width="0.25974026mm"/>
    </style:style>
    <style:style style:family="graphic" style:name="style-748">
      <style:graphic-properties draw:fill="solid" draw:fill-color="#575145" draw:opacity="100.0%" draw:stroke="solid" svg:stroke-color="#575145" draw:stroke-linejoin="miter" svg:stroke-opacity="100.0%" svg:stroke-width="0.25974026mm"/>
    </style:style>
    <style:style style:family="graphic" style:name="style-749">
      <style:graphic-properties draw:fill="solid" draw:fill-color="#464e44" draw:opacity="100.0%" draw:stroke="solid" svg:stroke-color="#464e44" draw:stroke-linejoin="miter" svg:stroke-opacity="100.0%" svg:stroke-width="0.25974026mm"/>
    </style:style>
    <style:style style:family="graphic" style:name="style-750">
      <style:graphic-properties draw:fill="solid" draw:fill-color="#968d76" draw:opacity="100.0%" draw:stroke="solid" svg:stroke-color="#968d76" draw:stroke-linejoin="miter" svg:stroke-opacity="100.0%" svg:stroke-width="0.25974026mm"/>
    </style:style>
    <style:style style:family="graphic" style:name="style-751">
      <style:graphic-properties draw:fill="solid" draw:fill-color="#34342f" draw:opacity="100.0%" draw:stroke="solid" svg:stroke-color="#34342f" draw:stroke-linejoin="miter" svg:stroke-opacity="100.0%" svg:stroke-width="0.25974026mm"/>
    </style:style>
    <style:style style:family="graphic" style:name="style-752">
      <style:graphic-properties draw:fill="solid" draw:fill-color="#3d473f" draw:opacity="100.0%" draw:stroke="solid" svg:stroke-color="#3d473f" draw:stroke-linejoin="miter" svg:stroke-opacity="100.0%" svg:stroke-width="0.25974026mm"/>
    </style:style>
    <style:style style:family="graphic" style:name="style-753">
      <style:graphic-properties draw:fill="solid" draw:fill-color="#606253" draw:opacity="100.0%" draw:stroke="solid" svg:stroke-color="#606253" draw:stroke-linejoin="miter" svg:stroke-opacity="100.0%" svg:stroke-width="0.25974026mm"/>
    </style:style>
    <style:style style:family="graphic" style:name="style-754">
      <style:graphic-properties draw:fill="solid" draw:fill-color="#b08f73" draw:opacity="100.0%" draw:stroke="solid" svg:stroke-color="#b08f73" draw:stroke-linejoin="miter" svg:stroke-opacity="100.0%" svg:stroke-width="0.25974026mm"/>
    </style:style>
    <style:style style:family="graphic" style:name="style-755">
      <style:graphic-properties draw:fill="solid" draw:fill-color="#948a75" draw:opacity="100.0%" draw:stroke="solid" svg:stroke-color="#948a75" draw:stroke-linejoin="miter" svg:stroke-opacity="100.0%" svg:stroke-width="0.25974026mm"/>
    </style:style>
    <style:style style:family="graphic" style:name="style-756">
      <style:graphic-properties draw:fill="solid" draw:fill-color="#7e7460" draw:opacity="100.0%" draw:stroke="solid" svg:stroke-color="#7e7460" draw:stroke-linejoin="miter" svg:stroke-opacity="100.0%" svg:stroke-width="0.25974026mm"/>
    </style:style>
    <style:style style:family="graphic" style:name="style-757">
      <style:graphic-properties draw:fill="solid" draw:fill-color="#a0947b" draw:opacity="100.0%" draw:stroke="solid" svg:stroke-color="#a0947b" draw:stroke-linejoin="miter" svg:stroke-opacity="100.0%" svg:stroke-width="0.25974026mm"/>
    </style:style>
    <style:style style:family="graphic" style:name="style-758">
      <style:graphic-properties draw:fill="solid" draw:fill-color="#505c4f" draw:opacity="100.0%" draw:stroke="solid" svg:stroke-color="#505c4f" draw:stroke-linejoin="miter" svg:stroke-opacity="100.0%" svg:stroke-width="0.25974026mm"/>
    </style:style>
    <style:style style:family="graphic" style:name="style-759">
      <style:graphic-properties draw:fill="solid" draw:fill-color="#716555" draw:opacity="100.0%" draw:stroke="solid" svg:stroke-color="#716555" draw:stroke-linejoin="miter" svg:stroke-opacity="100.0%" svg:stroke-width="0.25974026mm"/>
    </style:style>
    <style:style style:family="graphic" style:name="style-760">
      <style:graphic-properties draw:fill="solid" draw:fill-color="#4e4941" draw:opacity="100.0%" draw:stroke="solid" svg:stroke-color="#4e4941" draw:stroke-linejoin="miter" svg:stroke-opacity="100.0%" svg:stroke-width="0.25974026mm"/>
    </style:style>
    <style:style style:family="graphic" style:name="style-761">
      <style:graphic-properties draw:fill="solid" draw:fill-color="#736b5a" draw:opacity="100.0%" draw:stroke="solid" svg:stroke-color="#736b5a" draw:stroke-linejoin="miter" svg:stroke-opacity="100.0%" svg:stroke-width="0.25974026mm"/>
    </style:style>
    <style:style style:family="graphic" style:name="style-762">
      <style:graphic-properties draw:fill="solid" draw:fill-color="#49453c" draw:opacity="100.0%" draw:stroke="solid" svg:stroke-color="#49453c" draw:stroke-linejoin="miter" svg:stroke-opacity="100.0%" svg:stroke-width="0.25974026mm"/>
    </style:style>
    <style:style style:family="graphic" style:name="style-763">
      <style:graphic-properties draw:fill="solid" draw:fill-color="#635d4f" draw:opacity="100.0%" draw:stroke="solid" svg:stroke-color="#635d4f" draw:stroke-linejoin="miter" svg:stroke-opacity="100.0%" svg:stroke-width="0.25974026mm"/>
    </style:style>
    <style:style style:family="graphic" style:name="style-764">
      <style:graphic-properties draw:fill="solid" draw:fill-color="#6b7463" draw:opacity="100.0%" draw:stroke="solid" svg:stroke-color="#6b7463" draw:stroke-linejoin="miter" svg:stroke-opacity="100.0%" svg:stroke-width="0.25974026mm"/>
    </style:style>
    <style:style style:family="graphic" style:name="style-765">
      <style:graphic-properties draw:fill="solid" draw:fill-color="#34352f" draw:opacity="100.0%" draw:stroke="solid" svg:stroke-color="#34352f" draw:stroke-linejoin="miter" svg:stroke-opacity="100.0%" svg:stroke-width="0.25974026mm"/>
    </style:style>
    <style:style style:family="graphic" style:name="style-766">
      <style:graphic-properties draw:fill="solid" draw:fill-color="#a49980" draw:opacity="100.0%" draw:stroke="solid" svg:stroke-color="#a49980" draw:stroke-linejoin="miter" svg:stroke-opacity="100.0%" svg:stroke-width="0.25974026mm"/>
    </style:style>
    <style:style style:family="graphic" style:name="style-767">
      <style:graphic-properties draw:fill="solid" draw:fill-color="#524e45" draw:opacity="100.0%" draw:stroke="solid" svg:stroke-color="#524e45" draw:stroke-linejoin="miter" svg:stroke-opacity="100.0%" svg:stroke-width="0.25974026mm"/>
    </style:style>
    <style:style style:family="graphic" style:name="style-768">
      <style:graphic-properties draw:fill="solid" draw:fill-color="#685e51" draw:opacity="100.0%" draw:stroke="solid" svg:stroke-color="#685e51" draw:stroke-linejoin="miter" svg:stroke-opacity="100.0%" svg:stroke-width="0.25974026mm"/>
    </style:style>
    <style:style style:family="graphic" style:name="style-769">
      <style:graphic-properties draw:fill="solid" draw:fill-color="#776f5c" draw:opacity="100.0%" draw:stroke="solid" svg:stroke-color="#776f5c" draw:stroke-linejoin="miter" svg:stroke-opacity="100.0%" svg:stroke-width="0.25974026mm"/>
    </style:style>
    <style:style style:family="graphic" style:name="style-770">
      <style:graphic-properties draw:fill="solid" draw:fill-color="#9a8e75" draw:opacity="100.0%" draw:stroke="solid" svg:stroke-color="#9a8e75" draw:stroke-linejoin="miter" svg:stroke-opacity="100.0%" svg:stroke-width="0.25974026mm"/>
    </style:style>
    <style:style style:family="graphic" style:name="style-771">
      <style:graphic-properties draw:fill="solid" draw:fill-color="#948973" draw:opacity="100.0%" draw:stroke="solid" svg:stroke-color="#948973" draw:stroke-linejoin="miter" svg:stroke-opacity="100.0%" svg:stroke-width="0.25974026mm"/>
    </style:style>
    <style:style style:family="graphic" style:name="style-772">
      <style:graphic-properties draw:fill="solid" draw:fill-color="#585245" draw:opacity="100.0%" draw:stroke="solid" svg:stroke-color="#585245" draw:stroke-linejoin="miter" svg:stroke-opacity="100.0%" svg:stroke-width="0.25974026mm"/>
    </style:style>
    <style:style style:family="graphic" style:name="style-773">
      <style:graphic-properties draw:fill="solid" draw:fill-color="#4a4038" draw:opacity="100.0%" draw:stroke="solid" svg:stroke-color="#4a4038" draw:stroke-linejoin="miter" svg:stroke-opacity="100.0%" svg:stroke-width="0.25974026mm"/>
    </style:style>
    <style:style style:family="graphic" style:name="style-774">
      <style:graphic-properties draw:fill="solid" draw:fill-color="#5f5a4d" draw:opacity="100.0%" draw:stroke="solid" svg:stroke-color="#5f5a4d" draw:stroke-linejoin="miter" svg:stroke-opacity="100.0%" svg:stroke-width="0.25974026mm"/>
    </style:style>
    <style:style style:family="graphic" style:name="style-775">
      <style:graphic-properties draw:fill="solid" draw:fill-color="#95816a" draw:opacity="100.0%" draw:stroke="solid" svg:stroke-color="#95816a" draw:stroke-linejoin="miter" svg:stroke-opacity="100.0%" svg:stroke-width="0.25974026mm"/>
    </style:style>
    <style:style style:family="graphic" style:name="style-776">
      <style:graphic-properties draw:fill="solid" draw:fill-color="#5c473b" draw:opacity="100.0%" draw:stroke="solid" svg:stroke-color="#5c473b" draw:stroke-linejoin="miter" svg:stroke-opacity="100.0%" svg:stroke-width="0.25974026mm"/>
    </style:style>
    <style:style style:family="graphic" style:name="style-777">
      <style:graphic-properties draw:fill="solid" draw:fill-color="#c0b08e" draw:opacity="100.0%" draw:stroke="solid" svg:stroke-color="#c0b08e" draw:stroke-linejoin="miter" svg:stroke-opacity="100.0%" svg:stroke-width="0.25974026mm"/>
    </style:style>
    <style:style style:family="graphic" style:name="style-778">
      <style:graphic-properties draw:fill="solid" draw:fill-color="#c3b391" draw:opacity="100.0%" draw:stroke="solid" svg:stroke-color="#c3b391" draw:stroke-linejoin="miter" svg:stroke-opacity="100.0%" svg:stroke-width="0.25974026mm"/>
    </style:style>
    <style:style style:family="graphic" style:name="style-779">
      <style:graphic-properties draw:fill="solid" draw:fill-color="#89816c" draw:opacity="100.0%" draw:stroke="solid" svg:stroke-color="#89816c" draw:stroke-linejoin="miter" svg:stroke-opacity="100.0%" svg:stroke-width="0.25974026mm"/>
    </style:style>
    <style:style style:family="graphic" style:name="style-780">
      <style:graphic-properties draw:fill="solid" draw:fill-color="#6a786a" draw:opacity="100.0%" draw:stroke="solid" svg:stroke-color="#6a786a" draw:stroke-linejoin="miter" svg:stroke-opacity="100.0%" svg:stroke-width="0.25974026mm"/>
    </style:style>
    <style:style style:family="graphic" style:name="style-781">
      <style:graphic-properties draw:fill="solid" draw:fill-color="#3b4740" draw:opacity="100.0%" draw:stroke="solid" svg:stroke-color="#3b4740" draw:stroke-linejoin="miter" svg:stroke-opacity="100.0%" svg:stroke-width="0.25974026mm"/>
    </style:style>
    <style:style style:family="graphic" style:name="style-782">
      <style:graphic-properties draw:fill="solid" draw:fill-color="#454e44" draw:opacity="100.0%" draw:stroke="solid" svg:stroke-color="#454e44" draw:stroke-linejoin="miter" svg:stroke-opacity="100.0%" svg:stroke-width="0.25974026mm"/>
    </style:style>
    <style:style style:family="graphic" style:name="style-783">
      <style:graphic-properties draw:fill="solid" draw:fill-color="#6e8777" draw:opacity="100.0%" draw:stroke="solid" svg:stroke-color="#6e8777" draw:stroke-linejoin="miter" svg:stroke-opacity="100.0%" svg:stroke-width="0.25974026mm"/>
    </style:style>
    <style:style style:family="graphic" style:name="style-784">
      <style:graphic-properties draw:fill="solid" draw:fill-color="#474f46" draw:opacity="100.0%" draw:stroke="solid" svg:stroke-color="#474f46" draw:stroke-linejoin="miter" svg:stroke-opacity="100.0%" svg:stroke-width="0.25974026mm"/>
    </style:style>
    <style:style style:family="graphic" style:name="style-785">
      <style:graphic-properties draw:fill="solid" draw:fill-color="#4a5248" draw:opacity="100.0%" draw:stroke="solid" svg:stroke-color="#4a5248" draw:stroke-linejoin="miter" svg:stroke-opacity="100.0%" svg:stroke-width="0.25974026mm"/>
    </style:style>
    <style:style style:family="graphic" style:name="style-786">
      <style:graphic-properties draw:fill="solid" draw:fill-color="#9d9580" draw:opacity="100.0%" draw:stroke="solid" svg:stroke-color="#9d9580" draw:stroke-linejoin="miter" svg:stroke-opacity="100.0%" svg:stroke-width="0.25974026mm"/>
    </style:style>
    <style:style style:family="graphic" style:name="style-787">
      <style:graphic-properties draw:fill="solid" draw:fill-color="#586859" draw:opacity="100.0%" draw:stroke="solid" svg:stroke-color="#586859" draw:stroke-linejoin="miter" svg:stroke-opacity="100.0%" svg:stroke-width="0.25974026mm"/>
    </style:style>
    <style:style style:family="graphic" style:name="style-788">
      <style:graphic-properties draw:fill="solid" draw:fill-color="#413e37" draw:opacity="100.0%" draw:stroke="solid" svg:stroke-color="#413e37" draw:stroke-linejoin="miter" svg:stroke-opacity="100.0%" svg:stroke-width="0.25974026mm"/>
    </style:style>
    <style:style style:family="graphic" style:name="style-789">
      <style:graphic-properties draw:fill="solid" draw:fill-color="#524d43" draw:opacity="100.0%" draw:stroke="solid" svg:stroke-color="#524d43" draw:stroke-linejoin="miter" svg:stroke-opacity="100.0%" svg:stroke-width="0.25974026mm"/>
    </style:style>
    <style:style style:family="graphic" style:name="style-790">
      <style:graphic-properties draw:fill="solid" draw:fill-color="#3c3c36" draw:opacity="100.0%" draw:stroke="solid" svg:stroke-color="#3c3c36" draw:stroke-linejoin="miter" svg:stroke-opacity="100.0%" svg:stroke-width="0.25974026mm"/>
    </style:style>
    <style:style style:family="graphic" style:name="style-791">
      <style:graphic-properties draw:fill="solid" draw:fill-color="#a5977b" draw:opacity="100.0%" draw:stroke="solid" svg:stroke-color="#a5977b" draw:stroke-linejoin="miter" svg:stroke-opacity="100.0%" svg:stroke-width="0.25974026mm"/>
    </style:style>
    <style:style style:family="graphic" style:name="style-792">
      <style:graphic-properties draw:fill="solid" draw:fill-color="#8f836b" draw:opacity="100.0%" draw:stroke="solid" svg:stroke-color="#8f836b" draw:stroke-linejoin="miter" svg:stroke-opacity="100.0%" svg:stroke-width="0.25974026mm"/>
    </style:style>
    <style:style style:family="graphic" style:name="style-793">
      <style:graphic-properties draw:fill="solid" draw:fill-color="#4e483f" draw:opacity="100.0%" draw:stroke="solid" svg:stroke-color="#4e483f" draw:stroke-linejoin="miter" svg:stroke-opacity="100.0%" svg:stroke-width="0.25974026mm"/>
    </style:style>
    <style:style style:family="graphic" style:name="style-794">
      <style:graphic-properties draw:fill="solid" draw:fill-color="#515349" draw:opacity="100.0%" draw:stroke="solid" svg:stroke-color="#515349" draw:stroke-linejoin="miter" svg:stroke-opacity="100.0%" svg:stroke-width="0.25974026mm"/>
    </style:style>
    <style:style style:family="graphic" style:name="style-795">
      <style:graphic-properties draw:fill="solid" draw:fill-color="#7e7762" draw:opacity="100.0%" draw:stroke="solid" svg:stroke-color="#7e7762" draw:stroke-linejoin="miter" svg:stroke-opacity="100.0%" svg:stroke-width="0.25974026mm"/>
    </style:style>
    <style:style style:family="graphic" style:name="style-796">
      <style:graphic-properties draw:fill="solid" draw:fill-color="#8d836e" draw:opacity="100.0%" draw:stroke="solid" svg:stroke-color="#8d836e" draw:stroke-linejoin="miter" svg:stroke-opacity="100.0%" svg:stroke-width="0.25974026mm"/>
    </style:style>
    <style:style style:family="graphic" style:name="style-797">
      <style:graphic-properties draw:fill="solid" draw:fill-color="#383833" draw:opacity="100.0%" draw:stroke="solid" svg:stroke-color="#383833" draw:stroke-linejoin="miter" svg:stroke-opacity="100.0%" svg:stroke-width="0.25974026mm"/>
    </style:style>
    <style:style style:family="graphic" style:name="style-798">
      <style:graphic-properties draw:fill="solid" draw:fill-color="#4b4840" draw:opacity="100.0%" draw:stroke="solid" svg:stroke-color="#4b4840" draw:stroke-linejoin="miter" svg:stroke-opacity="100.0%" svg:stroke-width="0.25974026mm"/>
    </style:style>
    <style:style style:family="graphic" style:name="style-799">
      <style:graphic-properties draw:fill="solid" draw:fill-color="#6d6453" draw:opacity="100.0%" draw:stroke="solid" svg:stroke-color="#6d6453" draw:stroke-linejoin="miter" svg:stroke-opacity="100.0%" svg:stroke-width="0.25974026mm"/>
    </style:style>
    <style:style style:family="graphic" style:name="style-800">
      <style:graphic-properties draw:fill="solid" draw:fill-color="#404940" draw:opacity="100.0%" draw:stroke="solid" svg:stroke-color="#404940" draw:stroke-linejoin="miter" svg:stroke-opacity="100.0%" svg:stroke-width="0.25974026mm"/>
    </style:style>
    <style:style style:family="graphic" style:name="style-801">
      <style:graphic-properties draw:fill="solid" draw:fill-color="#847e69" draw:opacity="100.0%" draw:stroke="solid" svg:stroke-color="#847e69" draw:stroke-linejoin="miter" svg:stroke-opacity="100.0%" svg:stroke-width="0.25974026mm"/>
    </style:style>
    <style:style style:family="graphic" style:name="style-802">
      <style:graphic-properties draw:fill="solid" draw:fill-color="#4e4b44" draw:opacity="100.0%" draw:stroke="solid" svg:stroke-color="#4e4b44" draw:stroke-linejoin="miter" svg:stroke-opacity="100.0%" svg:stroke-width="0.25974026mm"/>
    </style:style>
    <style:style style:family="graphic" style:name="style-803">
      <style:graphic-properties draw:fill="solid" draw:fill-color="#716856" draw:opacity="100.0%" draw:stroke="solid" svg:stroke-color="#716856" draw:stroke-linejoin="miter" svg:stroke-opacity="100.0%" svg:stroke-width="0.25974026mm"/>
    </style:style>
    <style:style style:family="graphic" style:name="style-804">
      <style:graphic-properties draw:fill="solid" draw:fill-color="#837a64" draw:opacity="100.0%" draw:stroke="solid" svg:stroke-color="#837a64" draw:stroke-linejoin="miter" svg:stroke-opacity="100.0%" svg:stroke-width="0.25974026mm"/>
    </style:style>
    <style:style style:family="graphic" style:name="style-805">
      <style:graphic-properties draw:fill="solid" draw:fill-color="#5f5a4f" draw:opacity="100.0%" draw:stroke="solid" svg:stroke-color="#5f5a4f" draw:stroke-linejoin="miter" svg:stroke-opacity="100.0%" svg:stroke-width="0.25974026mm"/>
    </style:style>
    <style:style style:family="graphic" style:name="style-806">
      <style:graphic-properties draw:fill="solid" draw:fill-color="#b6a587" draw:opacity="100.0%" draw:stroke="solid" svg:stroke-color="#b6a587" draw:stroke-linejoin="miter" svg:stroke-opacity="100.0%" svg:stroke-width="0.25974026mm"/>
    </style:style>
    <style:style style:family="graphic" style:name="style-807">
      <style:graphic-properties draw:fill="solid" draw:fill-color="#596556" draw:opacity="100.0%" draw:stroke="solid" svg:stroke-color="#596556" draw:stroke-linejoin="miter" svg:stroke-opacity="100.0%" svg:stroke-width="0.25974026mm"/>
    </style:style>
    <style:style style:family="graphic" style:name="style-808">
      <style:graphic-properties draw:fill="solid" draw:fill-color="#665f52" draw:opacity="100.0%" draw:stroke="solid" svg:stroke-color="#665f52" draw:stroke-linejoin="miter" svg:stroke-opacity="100.0%" svg:stroke-width="0.25974026mm"/>
    </style:style>
    <style:style style:family="graphic" style:name="style-809">
      <style:graphic-properties draw:fill="solid" draw:fill-color="#555147" draw:opacity="100.0%" draw:stroke="solid" svg:stroke-color="#555147" draw:stroke-linejoin="miter" svg:stroke-opacity="100.0%" svg:stroke-width="0.25974026mm"/>
    </style:style>
    <style:style style:family="graphic" style:name="style-810">
      <style:graphic-properties draw:fill="solid" draw:fill-color="#3d463e" draw:opacity="100.0%" draw:stroke="solid" svg:stroke-color="#3d463e" draw:stroke-linejoin="miter" svg:stroke-opacity="100.0%" svg:stroke-width="0.25974026mm"/>
    </style:style>
    <style:style style:family="graphic" style:name="style-811">
      <style:graphic-properties draw:fill="solid" draw:fill-color="#4a3d35" draw:opacity="100.0%" draw:stroke="solid" svg:stroke-color="#4a3d35" draw:stroke-linejoin="miter" svg:stroke-opacity="100.0%" svg:stroke-width="0.25974026mm"/>
    </style:style>
    <style:style style:family="graphic" style:name="style-812">
      <style:graphic-properties draw:fill="solid" draw:fill-color="#837762" draw:opacity="100.0%" draw:stroke="solid" svg:stroke-color="#837762" draw:stroke-linejoin="miter" svg:stroke-opacity="100.0%" svg:stroke-width="0.25974026mm"/>
    </style:style>
    <style:style style:family="graphic" style:name="style-813">
      <style:graphic-properties draw:fill="solid" draw:fill-color="#827a66" draw:opacity="100.0%" draw:stroke="solid" svg:stroke-color="#827a66" draw:stroke-linejoin="miter" svg:stroke-opacity="100.0%" svg:stroke-width="0.25974026mm"/>
    </style:style>
    <style:style style:family="graphic" style:name="style-814">
      <style:graphic-properties draw:fill="solid" draw:fill-color="#b7ab8f" draw:opacity="100.0%" draw:stroke="solid" svg:stroke-color="#b7ab8f" draw:stroke-linejoin="miter" svg:stroke-opacity="100.0%" svg:stroke-width="0.25974026mm"/>
    </style:style>
    <style:style style:family="graphic" style:name="style-815">
      <style:graphic-properties draw:fill="solid" draw:fill-color="#48463d" draw:opacity="100.0%" draw:stroke="solid" svg:stroke-color="#48463d" draw:stroke-linejoin="miter" svg:stroke-opacity="100.0%" svg:stroke-width="0.25974026mm"/>
    </style:style>
    <style:style style:family="graphic" style:name="style-816">
      <style:graphic-properties draw:fill="solid" draw:fill-color="#6c6658" draw:opacity="100.0%" draw:stroke="solid" svg:stroke-color="#6c6658" draw:stroke-linejoin="miter" svg:stroke-opacity="100.0%" svg:stroke-width="0.25974026mm"/>
    </style:style>
    <style:style style:family="graphic" style:name="style-817">
      <style:graphic-properties draw:fill="solid" draw:fill-color="#5d6f5f" draw:opacity="100.0%" draw:stroke="solid" svg:stroke-color="#5d6f5f" draw:stroke-linejoin="miter" svg:stroke-opacity="100.0%" svg:stroke-width="0.25974026mm"/>
    </style:style>
    <style:style style:family="graphic" style:name="style-818">
      <style:graphic-properties draw:fill="solid" draw:fill-color="#434940" draw:opacity="100.0%" draw:stroke="solid" svg:stroke-color="#434940" draw:stroke-linejoin="miter" svg:stroke-opacity="100.0%" svg:stroke-width="0.25974026mm"/>
    </style:style>
    <style:style style:family="graphic" style:name="style-819">
      <style:graphic-properties draw:fill="solid" draw:fill-color="#2b3644" draw:opacity="100.0%" draw:stroke="solid" svg:stroke-color="#2b3644" draw:stroke-linejoin="miter" svg:stroke-opacity="100.0%" svg:stroke-width="0.25974026mm"/>
    </style:style>
    <style:style style:family="graphic" style:name="style-820">
      <style:graphic-properties draw:fill="solid" draw:fill-color="#6a7464" draw:opacity="100.0%" draw:stroke="solid" svg:stroke-color="#6a7464" draw:stroke-linejoin="miter" svg:stroke-opacity="100.0%" svg:stroke-width="0.25974026mm"/>
    </style:style>
    <style:style style:family="graphic" style:name="style-821">
      <style:graphic-properties draw:fill="solid" draw:fill-color="#c0b795" draw:opacity="100.0%" draw:stroke="solid" svg:stroke-color="#c0b795" draw:stroke-linejoin="miter" svg:stroke-opacity="100.0%" svg:stroke-width="0.25974026mm"/>
    </style:style>
    <style:style style:family="graphic" style:name="style-822">
      <style:graphic-properties draw:fill="solid" draw:fill-color="#253752" draw:opacity="100.0%" draw:stroke="solid" svg:stroke-color="#253752" draw:stroke-linejoin="miter" svg:stroke-opacity="100.0%" svg:stroke-width="0.25974026mm"/>
    </style:style>
    <style:style style:family="graphic" style:name="style-823">
      <style:graphic-properties draw:fill="solid" draw:fill-color="#4f4a40" draw:opacity="100.0%" draw:stroke="solid" svg:stroke-color="#4f4a40" draw:stroke-linejoin="miter" svg:stroke-opacity="100.0%" svg:stroke-width="0.25974026mm"/>
    </style:style>
    <style:style style:family="graphic" style:name="style-824">
      <style:graphic-properties draw:fill="solid" draw:fill-color="#555147" draw:opacity="100.0%" draw:stroke="solid" svg:stroke-color="#555147" draw:stroke-linejoin="miter" svg:stroke-opacity="100.0%" svg:stroke-width="0.25974026mm"/>
    </style:style>
    <style:style style:family="graphic" style:name="style-825">
      <style:graphic-properties draw:fill="solid" draw:fill-color="#3a3c38" draw:opacity="100.0%" draw:stroke="solid" svg:stroke-color="#3a3c38" draw:stroke-linejoin="miter" svg:stroke-opacity="100.0%" svg:stroke-width="0.25974026mm"/>
    </style:style>
    <style:style style:family="graphic" style:name="style-826">
      <style:graphic-properties draw:fill="solid" draw:fill-color="#988c76" draw:opacity="100.0%" draw:stroke="solid" svg:stroke-color="#988c76" draw:stroke-linejoin="miter" svg:stroke-opacity="100.0%" svg:stroke-width="0.25974026mm"/>
    </style:style>
    <style:style style:family="graphic" style:name="style-827">
      <style:graphic-properties draw:fill="solid" draw:fill-color="#816a57" draw:opacity="100.0%" draw:stroke="solid" svg:stroke-color="#816a57" draw:stroke-linejoin="miter" svg:stroke-opacity="100.0%" svg:stroke-width="0.25974026mm"/>
    </style:style>
    <style:style style:family="graphic" style:name="style-828">
      <style:graphic-properties draw:fill="solid" draw:fill-color="#6a6354" draw:opacity="100.0%" draw:stroke="solid" svg:stroke-color="#6a6354" draw:stroke-linejoin="miter" svg:stroke-opacity="100.0%" svg:stroke-width="0.25974026mm"/>
    </style:style>
    <style:style style:family="graphic" style:name="style-829">
      <style:graphic-properties draw:fill="solid" draw:fill-color="#666759" draw:opacity="100.0%" draw:stroke="solid" svg:stroke-color="#666759" draw:stroke-linejoin="miter" svg:stroke-opacity="100.0%" svg:stroke-width="0.25974026mm"/>
    </style:style>
    <style:style style:family="graphic" style:name="style-830">
      <style:graphic-properties draw:fill="solid" draw:fill-color="#252827" draw:opacity="100.0%" draw:stroke="solid" svg:stroke-color="#252827" draw:stroke-linejoin="miter" svg:stroke-opacity="100.0%" svg:stroke-width="0.25974026mm"/>
    </style:style>
    <style:style style:family="graphic" style:name="style-831">
      <style:graphic-properties draw:fill="solid" draw:fill-color="#c3b796" draw:opacity="100.0%" draw:stroke="solid" svg:stroke-color="#c3b796" draw:stroke-linejoin="miter" svg:stroke-opacity="100.0%" svg:stroke-width="0.25974026mm"/>
    </style:style>
    <style:style style:family="graphic" style:name="style-832">
      <style:graphic-properties draw:fill="solid" draw:fill-color="#233856" draw:opacity="100.0%" draw:stroke="solid" svg:stroke-color="#233856" draw:stroke-linejoin="miter" svg:stroke-opacity="100.0%" svg:stroke-width="0.25974026mm"/>
    </style:style>
    <style:style style:family="graphic" style:name="style-833">
      <style:graphic-properties draw:fill="solid" draw:fill-color="#625b4d" draw:opacity="100.0%" draw:stroke="solid" svg:stroke-color="#625b4d" draw:stroke-linejoin="miter" svg:stroke-opacity="100.0%" svg:stroke-width="0.25974026mm"/>
    </style:style>
    <style:style style:family="graphic" style:name="style-834">
      <style:graphic-properties draw:fill="solid" draw:fill-color="#a79a81" draw:opacity="100.0%" draw:stroke="solid" svg:stroke-color="#a79a81" draw:stroke-linejoin="miter" svg:stroke-opacity="100.0%" svg:stroke-width="0.25974026mm"/>
    </style:style>
    <style:style style:family="graphic" style:name="style-835">
      <style:graphic-properties draw:fill="solid" draw:fill-color="#635b4d" draw:opacity="100.0%" draw:stroke="solid" svg:stroke-color="#635b4d" draw:stroke-linejoin="miter" svg:stroke-opacity="100.0%" svg:stroke-width="0.25974026mm"/>
    </style:style>
    <style:style style:family="graphic" style:name="style-836">
      <style:graphic-properties draw:fill="solid" draw:fill-color="#a3947a" draw:opacity="100.0%" draw:stroke="solid" svg:stroke-color="#a3947a" draw:stroke-linejoin="miter" svg:stroke-opacity="100.0%" svg:stroke-width="0.25974026mm"/>
    </style:style>
    <style:style style:family="graphic" style:name="style-837">
      <style:graphic-properties draw:fill="solid" draw:fill-color="#9d8f74" draw:opacity="100.0%" draw:stroke="solid" svg:stroke-color="#9d8f74" draw:stroke-linejoin="miter" svg:stroke-opacity="100.0%" svg:stroke-width="0.25974026mm"/>
    </style:style>
    <style:style style:family="graphic" style:name="style-838">
      <style:graphic-properties draw:fill="solid" draw:fill-color="#41433c" draw:opacity="100.0%" draw:stroke="solid" svg:stroke-color="#41433c" draw:stroke-linejoin="miter" svg:stroke-opacity="100.0%" svg:stroke-width="0.25974026mm"/>
    </style:style>
    <style:style style:family="graphic" style:name="style-839">
      <style:graphic-properties draw:fill="solid" draw:fill-color="#c2b08f" draw:opacity="100.0%" draw:stroke="solid" svg:stroke-color="#c2b08f" draw:stroke-linejoin="miter" svg:stroke-opacity="100.0%" svg:stroke-width="0.25974026mm"/>
    </style:style>
    <style:style style:family="graphic" style:name="style-840">
      <style:graphic-properties draw:fill="solid" draw:fill-color="#6e6558" draw:opacity="100.0%" draw:stroke="solid" svg:stroke-color="#6e6558" draw:stroke-linejoin="miter" svg:stroke-opacity="100.0%" svg:stroke-width="0.25974026mm"/>
    </style:style>
    <style:style style:family="graphic" style:name="style-841">
      <style:graphic-properties draw:fill="solid" draw:fill-color="#9d927c" draw:opacity="100.0%" draw:stroke="solid" svg:stroke-color="#9d927c" draw:stroke-linejoin="miter" svg:stroke-opacity="100.0%" svg:stroke-width="0.25974026mm"/>
    </style:style>
    <style:style style:family="graphic" style:name="style-842">
      <style:graphic-properties draw:fill="solid" draw:fill-color="#948973" draw:opacity="100.0%" draw:stroke="solid" svg:stroke-color="#948973" draw:stroke-linejoin="miter" svg:stroke-opacity="100.0%" svg:stroke-width="0.25974026mm"/>
    </style:style>
    <style:style style:family="graphic" style:name="style-843">
      <style:graphic-properties draw:fill="solid" draw:fill-color="#7c7260" draw:opacity="100.0%" draw:stroke="solid" svg:stroke-color="#7c7260" draw:stroke-linejoin="miter" svg:stroke-opacity="100.0%" svg:stroke-width="0.25974026mm"/>
    </style:style>
    <style:style style:family="graphic" style:name="style-844">
      <style:graphic-properties draw:fill="solid" draw:fill-color="#574237" draw:opacity="100.0%" draw:stroke="solid" svg:stroke-color="#574237" draw:stroke-linejoin="miter" svg:stroke-opacity="100.0%" svg:stroke-width="0.25974026mm"/>
    </style:style>
    <style:style style:family="graphic" style:name="style-845">
      <style:graphic-properties draw:fill="solid" draw:fill-color="#9a8f78" draw:opacity="100.0%" draw:stroke="solid" svg:stroke-color="#9a8f78" draw:stroke-linejoin="miter" svg:stroke-opacity="100.0%" svg:stroke-width="0.25974026mm"/>
    </style:style>
    <style:style style:family="graphic" style:name="style-846">
      <style:graphic-properties draw:fill="solid" draw:fill-color="#58675a" draw:opacity="100.0%" draw:stroke="solid" svg:stroke-color="#58675a" draw:stroke-linejoin="miter" svg:stroke-opacity="100.0%" svg:stroke-width="0.25974026mm"/>
    </style:style>
    <style:style style:family="graphic" style:name="style-847">
      <style:graphic-properties draw:fill="solid" draw:fill-color="#9a9079" draw:opacity="100.0%" draw:stroke="solid" svg:stroke-color="#9a9079" draw:stroke-linejoin="miter" svg:stroke-opacity="100.0%" svg:stroke-width="0.25974026mm"/>
    </style:style>
    <style:style style:family="graphic" style:name="style-848">
      <style:graphic-properties draw:fill="solid" draw:fill-color="#5c7166" draw:opacity="100.0%" draw:stroke="solid" svg:stroke-color="#5c7166" draw:stroke-linejoin="miter" svg:stroke-opacity="100.0%" svg:stroke-width="0.25974026mm"/>
    </style:style>
    <style:style style:family="graphic" style:name="style-849">
      <style:graphic-properties draw:fill="solid" draw:fill-color="#596355" draw:opacity="100.0%" draw:stroke="solid" svg:stroke-color="#596355" draw:stroke-linejoin="miter" svg:stroke-opacity="100.0%" svg:stroke-width="0.25974026mm"/>
    </style:style>
    <style:style style:family="graphic" style:name="style-850">
      <style:graphic-properties draw:fill="solid" draw:fill-color="#5d5548" draw:opacity="100.0%" draw:stroke="solid" svg:stroke-color="#5d5548" draw:stroke-linejoin="miter" svg:stroke-opacity="100.0%" svg:stroke-width="0.25974026mm"/>
    </style:style>
    <style:style style:family="graphic" style:name="style-851">
      <style:graphic-properties draw:fill="solid" draw:fill-color="#545e57" draw:opacity="100.0%" draw:stroke="solid" svg:stroke-color="#545e57" draw:stroke-linejoin="miter" svg:stroke-opacity="100.0%" svg:stroke-width="0.25974026mm"/>
    </style:style>
    <style:style style:family="graphic" style:name="style-852">
      <style:graphic-properties draw:fill="solid" draw:fill-color="#79715f" draw:opacity="100.0%" draw:stroke="solid" svg:stroke-color="#79715f" draw:stroke-linejoin="miter" svg:stroke-opacity="100.0%" svg:stroke-width="0.25974026mm"/>
    </style:style>
    <style:style style:family="graphic" style:name="style-853">
      <style:graphic-properties draw:fill="solid" draw:fill-color="#565144" draw:opacity="100.0%" draw:stroke="solid" svg:stroke-color="#565144" draw:stroke-linejoin="miter" svg:stroke-opacity="100.0%" svg:stroke-width="0.25974026mm"/>
    </style:style>
    <style:style style:family="graphic" style:name="style-854">
      <style:graphic-properties draw:fill="solid" draw:fill-color="#59695c" draw:opacity="100.0%" draw:stroke="solid" svg:stroke-color="#59695c" draw:stroke-linejoin="miter" svg:stroke-opacity="100.0%" svg:stroke-width="0.25974026mm"/>
    </style:style>
    <style:style style:family="graphic" style:name="style-855">
      <style:graphic-properties draw:fill="solid" draw:fill-color="#7a6350" draw:opacity="100.0%" draw:stroke="solid" svg:stroke-color="#7a6350" draw:stroke-linejoin="miter" svg:stroke-opacity="100.0%" svg:stroke-width="0.25974026mm"/>
    </style:style>
    <style:style style:family="graphic" style:name="style-856">
      <style:graphic-properties draw:fill="solid" draw:fill-color="#897e67" draw:opacity="100.0%" draw:stroke="solid" svg:stroke-color="#897e67" draw:stroke-linejoin="miter" svg:stroke-opacity="100.0%" svg:stroke-width="0.25974026mm"/>
    </style:style>
    <style:style style:family="graphic" style:name="style-857">
      <style:graphic-properties draw:fill="solid" draw:fill-color="#a1957c" draw:opacity="100.0%" draw:stroke="solid" svg:stroke-color="#a1957c" draw:stroke-linejoin="miter" svg:stroke-opacity="100.0%" svg:stroke-width="0.25974026mm"/>
    </style:style>
    <style:style style:family="graphic" style:name="style-858">
      <style:graphic-properties draw:fill="solid" draw:fill-color="#716b5b" draw:opacity="100.0%" draw:stroke="solid" svg:stroke-color="#716b5b" draw:stroke-linejoin="miter" svg:stroke-opacity="100.0%" svg:stroke-width="0.25974026mm"/>
    </style:style>
    <style:style style:family="graphic" style:name="style-859">
      <style:graphic-properties draw:fill="solid" draw:fill-color="#554439" draw:opacity="100.0%" draw:stroke="solid" svg:stroke-color="#554439" draw:stroke-linejoin="miter" svg:stroke-opacity="100.0%" svg:stroke-width="0.25974026mm"/>
    </style:style>
    <style:style style:family="graphic" style:name="style-860">
      <style:graphic-properties draw:fill="solid" draw:fill-color="#938972" draw:opacity="100.0%" draw:stroke="solid" svg:stroke-color="#938972" draw:stroke-linejoin="miter" svg:stroke-opacity="100.0%" svg:stroke-width="0.25974026mm"/>
    </style:style>
    <style:style style:family="graphic" style:name="style-861">
      <style:graphic-properties draw:fill="solid" draw:fill-color="#8f846c" draw:opacity="100.0%" draw:stroke="solid" svg:stroke-color="#8f846c" draw:stroke-linejoin="miter" svg:stroke-opacity="100.0%" svg:stroke-width="0.25974026mm"/>
    </style:style>
    <style:style style:family="graphic" style:name="style-862">
      <style:graphic-properties draw:fill="solid" draw:fill-color="#31322d" draw:opacity="100.0%" draw:stroke="solid" svg:stroke-color="#31322d" draw:stroke-linejoin="miter" svg:stroke-opacity="100.0%" svg:stroke-width="0.25974026mm"/>
    </style:style>
    <style:style style:family="graphic" style:name="style-863">
      <style:graphic-properties draw:fill="solid" draw:fill-color="#9d8870" draw:opacity="100.0%" draw:stroke="solid" svg:stroke-color="#9d8870" draw:stroke-linejoin="miter" svg:stroke-opacity="100.0%" svg:stroke-width="0.25974026mm"/>
    </style:style>
    <style:style style:family="graphic" style:name="style-864">
      <style:graphic-properties draw:fill="solid" draw:fill-color="#918873" draw:opacity="100.0%" draw:stroke="solid" svg:stroke-color="#918873" draw:stroke-linejoin="miter" svg:stroke-opacity="100.0%" svg:stroke-width="0.25974026mm"/>
    </style:style>
    <style:style style:family="graphic" style:name="style-865">
      <style:graphic-properties draw:fill="solid" draw:fill-color="#384047" draw:opacity="100.0%" draw:stroke="solid" svg:stroke-color="#384047" draw:stroke-linejoin="miter" svg:stroke-opacity="100.0%" svg:stroke-width="0.25974026mm"/>
    </style:style>
    <style:style style:family="graphic" style:name="style-866">
      <style:graphic-properties draw:fill="solid" draw:fill-color="#aca084" draw:opacity="100.0%" draw:stroke="solid" svg:stroke-color="#aca084" draw:stroke-linejoin="miter" svg:stroke-opacity="100.0%" svg:stroke-width="0.25974026mm"/>
    </style:style>
    <style:style style:family="graphic" style:name="style-867">
      <style:graphic-properties draw:fill="solid" draw:fill-color="#585347" draw:opacity="100.0%" draw:stroke="solid" svg:stroke-color="#585347" draw:stroke-linejoin="miter" svg:stroke-opacity="100.0%" svg:stroke-width="0.25974026mm"/>
    </style:style>
    <style:style style:family="graphic" style:name="style-868">
      <style:graphic-properties draw:fill="solid" draw:fill-color="#54453b" draw:opacity="100.0%" draw:stroke="solid" svg:stroke-color="#54453b" draw:stroke-linejoin="miter" svg:stroke-opacity="100.0%" svg:stroke-width="0.25974026mm"/>
    </style:style>
    <style:style style:family="graphic" style:name="style-869">
      <style:graphic-properties draw:fill="solid" draw:fill-color="#40473e" draw:opacity="100.0%" draw:stroke="solid" svg:stroke-color="#40473e" draw:stroke-linejoin="miter" svg:stroke-opacity="100.0%" svg:stroke-width="0.25974026mm"/>
    </style:style>
    <style:style style:family="graphic" style:name="style-870">
      <style:graphic-properties draw:fill="solid" draw:fill-color="#9a917a" draw:opacity="100.0%" draw:stroke="solid" svg:stroke-color="#9a917a" draw:stroke-linejoin="miter" svg:stroke-opacity="100.0%" svg:stroke-width="0.25974026mm"/>
    </style:style>
    <style:style style:family="graphic" style:name="style-871">
      <style:graphic-properties draw:fill="solid" draw:fill-color="#a39880" draw:opacity="100.0%" draw:stroke="solid" svg:stroke-color="#a39880" draw:stroke-linejoin="miter" svg:stroke-opacity="100.0%" svg:stroke-width="0.25974026mm"/>
    </style:style>
    <style:style style:family="graphic" style:name="style-872">
      <style:graphic-properties draw:fill="solid" draw:fill-color="#4e493f" draw:opacity="100.0%" draw:stroke="solid" svg:stroke-color="#4e493f" draw:stroke-linejoin="miter" svg:stroke-opacity="100.0%" svg:stroke-width="0.25974026mm"/>
    </style:style>
    <style:style style:family="graphic" style:name="style-873">
      <style:graphic-properties draw:fill="solid" draw:fill-color="#796755" draw:opacity="100.0%" draw:stroke="solid" svg:stroke-color="#796755" draw:stroke-linejoin="miter" svg:stroke-opacity="100.0%" svg:stroke-width="0.25974026mm"/>
    </style:style>
    <style:style style:family="graphic" style:name="style-874">
      <style:graphic-properties draw:fill="solid" draw:fill-color="#988d74" draw:opacity="100.0%" draw:stroke="solid" svg:stroke-color="#988d74" draw:stroke-linejoin="miter" svg:stroke-opacity="100.0%" svg:stroke-width="0.25974026mm"/>
    </style:style>
    <style:style style:family="graphic" style:name="style-875">
      <style:graphic-properties draw:fill="solid" draw:fill-color="#2e4462" draw:opacity="100.0%" draw:stroke="solid" svg:stroke-color="#2e4462" draw:stroke-linejoin="miter" svg:stroke-opacity="100.0%" svg:stroke-width="0.25974026mm"/>
    </style:style>
    <style:style style:family="graphic" style:name="style-876">
      <style:graphic-properties draw:fill="solid" draw:fill-color="#98947e" draw:opacity="100.0%" draw:stroke="solid" svg:stroke-color="#98947e" draw:stroke-linejoin="miter" svg:stroke-opacity="100.0%" svg:stroke-width="0.25974026mm"/>
    </style:style>
    <style:style style:family="graphic" style:name="style-877">
      <style:graphic-properties draw:fill="solid" draw:fill-color="#5f7c71" draw:opacity="100.0%" draw:stroke="solid" svg:stroke-color="#5f7c71" draw:stroke-linejoin="miter" svg:stroke-opacity="100.0%" svg:stroke-width="0.25974026mm"/>
    </style:style>
    <style:style style:family="graphic" style:name="style-878">
      <style:graphic-properties draw:fill="solid" draw:fill-color="#30455e" draw:opacity="100.0%" draw:stroke="solid" svg:stroke-color="#30455e" draw:stroke-linejoin="miter" svg:stroke-opacity="100.0%" svg:stroke-width="0.25974026mm"/>
    </style:style>
    <style:style style:family="graphic" style:name="style-879">
      <style:graphic-properties draw:fill="solid" draw:fill-color="#938e78" draw:opacity="100.0%" draw:stroke="solid" svg:stroke-color="#938e78" draw:stroke-linejoin="miter" svg:stroke-opacity="100.0%" svg:stroke-width="0.25974026mm"/>
    </style:style>
    <style:style style:family="graphic" style:name="style-880">
      <style:graphic-properties draw:fill="solid" draw:fill-color="#5f5a4c" draw:opacity="100.0%" draw:stroke="solid" svg:stroke-color="#5f5a4c" draw:stroke-linejoin="miter" svg:stroke-opacity="100.0%" svg:stroke-width="0.25974026mm"/>
    </style:style>
    <style:style style:family="graphic" style:name="style-881">
      <style:graphic-properties draw:fill="solid" draw:fill-color="#7e7665" draw:opacity="100.0%" draw:stroke="solid" svg:stroke-color="#7e7665" draw:stroke-linejoin="miter" svg:stroke-opacity="100.0%" svg:stroke-width="0.25974026mm"/>
    </style:style>
    <style:style style:family="graphic" style:name="style-882">
      <style:graphic-properties draw:fill="solid" draw:fill-color="#bdae8e" draw:opacity="100.0%" draw:stroke="solid" svg:stroke-color="#bdae8e" draw:stroke-linejoin="miter" svg:stroke-opacity="100.0%" svg:stroke-width="0.25974026mm"/>
    </style:style>
    <style:style style:family="graphic" style:name="style-883">
      <style:graphic-properties draw:fill="solid" draw:fill-color="#5b6857" draw:opacity="100.0%" draw:stroke="solid" svg:stroke-color="#5b6857" draw:stroke-linejoin="miter" svg:stroke-opacity="100.0%" svg:stroke-width="0.25974026mm"/>
    </style:style>
    <style:style style:family="graphic" style:name="style-884">
      <style:graphic-properties draw:fill="solid" draw:fill-color="#786f5f" draw:opacity="100.0%" draw:stroke="solid" svg:stroke-color="#786f5f" draw:stroke-linejoin="miter" svg:stroke-opacity="100.0%" svg:stroke-width="0.25974026mm"/>
    </style:style>
    <style:style style:family="graphic" style:name="style-885">
      <style:graphic-properties draw:fill="solid" draw:fill-color="#738a79" draw:opacity="100.0%" draw:stroke="solid" svg:stroke-color="#738a79" draw:stroke-linejoin="miter" svg:stroke-opacity="100.0%" svg:stroke-width="0.25974026mm"/>
    </style:style>
    <style:style style:family="graphic" style:name="style-886">
      <style:graphic-properties draw:fill="solid" draw:fill-color="#ac9c80" draw:opacity="100.0%" draw:stroke="solid" svg:stroke-color="#ac9c80" draw:stroke-linejoin="miter" svg:stroke-opacity="100.0%" svg:stroke-width="0.25974026mm"/>
    </style:style>
    <style:style style:family="graphic" style:name="style-887">
      <style:graphic-properties draw:fill="solid" draw:fill-color="#7a705e" draw:opacity="100.0%" draw:stroke="solid" svg:stroke-color="#7a705e" draw:stroke-linejoin="miter" svg:stroke-opacity="100.0%" svg:stroke-width="0.25974026mm"/>
    </style:style>
    <style:style style:family="graphic" style:name="style-888">
      <style:graphic-properties draw:fill="solid" draw:fill-color="#494842" draw:opacity="100.0%" draw:stroke="solid" svg:stroke-color="#494842" draw:stroke-linejoin="miter" svg:stroke-opacity="100.0%" svg:stroke-width="0.25974026mm"/>
    </style:style>
    <style:style style:family="graphic" style:name="style-889">
      <style:graphic-properties draw:fill="solid" draw:fill-color="#31322e" draw:opacity="100.0%" draw:stroke="solid" svg:stroke-color="#31322e" draw:stroke-linejoin="miter" svg:stroke-opacity="100.0%" svg:stroke-width="0.25974026mm"/>
    </style:style>
    <style:style style:family="graphic" style:name="style-890">
      <style:graphic-properties draw:fill="solid" draw:fill-color="#a99d82" draw:opacity="100.0%" draw:stroke="solid" svg:stroke-color="#a99d82" draw:stroke-linejoin="miter" svg:stroke-opacity="100.0%" svg:stroke-width="0.25974026mm"/>
    </style:style>
    <style:style style:family="graphic" style:name="style-891">
      <style:graphic-properties draw:fill="solid" draw:fill-color="#50584e" draw:opacity="100.0%" draw:stroke="solid" svg:stroke-color="#50584e" draw:stroke-linejoin="miter" svg:stroke-opacity="100.0%" svg:stroke-width="0.25974026mm"/>
    </style:style>
    <style:style style:family="graphic" style:name="style-892">
      <style:graphic-properties draw:fill="solid" draw:fill-color="#545147" draw:opacity="100.0%" draw:stroke="solid" svg:stroke-color="#545147" draw:stroke-linejoin="miter" svg:stroke-opacity="100.0%" svg:stroke-width="0.25974026mm"/>
    </style:style>
    <style:style style:family="graphic" style:name="style-893">
      <style:graphic-properties draw:fill="solid" draw:fill-color="#a5967b" draw:opacity="100.0%" draw:stroke="solid" svg:stroke-color="#a5967b" draw:stroke-linejoin="miter" svg:stroke-opacity="100.0%" svg:stroke-width="0.25974026mm"/>
    </style:style>
    <style:style style:family="graphic" style:name="style-894">
      <style:graphic-properties draw:fill="solid" draw:fill-color="#545045" draw:opacity="100.0%" draw:stroke="solid" svg:stroke-color="#545045" draw:stroke-linejoin="miter" svg:stroke-opacity="100.0%" svg:stroke-width="0.25974026mm"/>
    </style:style>
    <style:style style:family="graphic" style:name="style-895">
      <style:graphic-properties draw:fill="solid" draw:fill-color="#8d836f" draw:opacity="100.0%" draw:stroke="solid" svg:stroke-color="#8d836f" draw:stroke-linejoin="miter" svg:stroke-opacity="100.0%" svg:stroke-width="0.25974026mm"/>
    </style:style>
    <style:style style:family="graphic" style:name="style-896">
      <style:graphic-properties draw:fill="solid" draw:fill-color="#667667" draw:opacity="100.0%" draw:stroke="solid" svg:stroke-color="#667667" draw:stroke-linejoin="miter" svg:stroke-opacity="100.0%" svg:stroke-width="0.25974026mm"/>
    </style:style>
    <style:style style:family="graphic" style:name="style-897">
      <style:graphic-properties draw:fill="solid" draw:fill-color="#857a64" draw:opacity="100.0%" draw:stroke="solid" svg:stroke-color="#857a64" draw:stroke-linejoin="miter" svg:stroke-opacity="100.0%" svg:stroke-width="0.25974026mm"/>
    </style:style>
    <style:style style:family="graphic" style:name="style-898">
      <style:graphic-properties draw:fill="solid" draw:fill-color="#938e76" draw:opacity="100.0%" draw:stroke="solid" svg:stroke-color="#938e76" draw:stroke-linejoin="miter" svg:stroke-opacity="100.0%" svg:stroke-width="0.25974026mm"/>
    </style:style>
    <style:style style:family="graphic" style:name="style-899">
      <style:graphic-properties draw:fill="solid" draw:fill-color="#6a6252" draw:opacity="100.0%" draw:stroke="solid" svg:stroke-color="#6a6252" draw:stroke-linejoin="miter" svg:stroke-opacity="100.0%" svg:stroke-width="0.25974026mm"/>
    </style:style>
    <style:style style:family="graphic" style:name="style-900">
      <style:graphic-properties draw:fill="solid" draw:fill-color="#4a483f" draw:opacity="100.0%" draw:stroke="solid" svg:stroke-color="#4a483f" draw:stroke-linejoin="miter" svg:stroke-opacity="100.0%" svg:stroke-width="0.25974026mm"/>
    </style:style>
    <style:style style:family="graphic" style:name="style-901">
      <style:graphic-properties draw:fill="solid" draw:fill-color="#625b4e" draw:opacity="100.0%" draw:stroke="solid" svg:stroke-color="#625b4e" draw:stroke-linejoin="miter" svg:stroke-opacity="100.0%" svg:stroke-width="0.25974026mm"/>
    </style:style>
    <style:style style:family="graphic" style:name="style-902">
      <style:graphic-properties draw:fill="solid" draw:fill-color="#29394d" draw:opacity="100.0%" draw:stroke="solid" svg:stroke-color="#29394d" draw:stroke-linejoin="miter" svg:stroke-opacity="100.0%" svg:stroke-width="0.25974026mm"/>
    </style:style>
    <style:style style:family="graphic" style:name="style-903">
      <style:graphic-properties draw:fill="solid" draw:fill-color="#948a74" draw:opacity="100.0%" draw:stroke="solid" svg:stroke-color="#948a74" draw:stroke-linejoin="miter" svg:stroke-opacity="100.0%" svg:stroke-width="0.25974026mm"/>
    </style:style>
    <style:style style:family="graphic" style:name="style-904">
      <style:graphic-properties draw:fill="solid" draw:fill-color="#46433b" draw:opacity="100.0%" draw:stroke="solid" svg:stroke-color="#46433b" draw:stroke-linejoin="miter" svg:stroke-opacity="100.0%" svg:stroke-width="0.25974026mm"/>
    </style:style>
    <style:style style:family="graphic" style:name="style-905">
      <style:graphic-properties draw:fill="solid" draw:fill-color="#a89c81" draw:opacity="100.0%" draw:stroke="solid" svg:stroke-color="#a89c81" draw:stroke-linejoin="miter" svg:stroke-opacity="100.0%" svg:stroke-width="0.25974026mm"/>
    </style:style>
    <style:style style:family="graphic" style:name="style-906">
      <style:graphic-properties draw:fill="solid" draw:fill-color="#8c826d" draw:opacity="100.0%" draw:stroke="solid" svg:stroke-color="#8c826d" draw:stroke-linejoin="miter" svg:stroke-opacity="100.0%" svg:stroke-width="0.25974026mm"/>
    </style:style>
    <style:style style:family="graphic" style:name="style-907">
      <style:graphic-properties draw:fill="solid" draw:fill-color="#3e4c46" draw:opacity="100.0%" draw:stroke="solid" svg:stroke-color="#3e4c46" draw:stroke-linejoin="miter" svg:stroke-opacity="100.0%" svg:stroke-width="0.25974026mm"/>
    </style:style>
    <style:style style:family="graphic" style:name="style-908">
      <style:graphic-properties draw:fill="solid" draw:fill-color="#c5ba97" draw:opacity="100.0%" draw:stroke="solid" svg:stroke-color="#c5ba97" draw:stroke-linejoin="miter" svg:stroke-opacity="100.0%" svg:stroke-width="0.25974026mm"/>
    </style:style>
    <style:style style:family="graphic" style:name="style-909">
      <style:graphic-properties draw:fill="solid" draw:fill-color="#665e50" draw:opacity="100.0%" draw:stroke="solid" svg:stroke-color="#665e50" draw:stroke-linejoin="miter" svg:stroke-opacity="100.0%" svg:stroke-width="0.25974026mm"/>
    </style:style>
    <style:style style:family="graphic" style:name="style-910">
      <style:graphic-properties draw:fill="solid" draw:fill-color="#5a6c5d" draw:opacity="100.0%" draw:stroke="solid" svg:stroke-color="#5a6c5d" draw:stroke-linejoin="miter" svg:stroke-opacity="100.0%" svg:stroke-width="0.25974026mm"/>
    </style:style>
    <style:style style:family="graphic" style:name="style-911">
      <style:graphic-properties draw:fill="solid" draw:fill-color="#343430" draw:opacity="100.0%" draw:stroke="solid" svg:stroke-color="#343430" draw:stroke-linejoin="miter" svg:stroke-opacity="100.0%" svg:stroke-width="0.25974026mm"/>
    </style:style>
    <style:style style:family="graphic" style:name="style-912">
      <style:graphic-properties draw:fill="solid" draw:fill-color="#696252" draw:opacity="100.0%" draw:stroke="solid" svg:stroke-color="#696252" draw:stroke-linejoin="miter" svg:stroke-opacity="100.0%" svg:stroke-width="0.25974026mm"/>
    </style:style>
    <style:style style:family="graphic" style:name="style-913">
      <style:graphic-properties draw:fill="solid" draw:fill-color="#968e78" draw:opacity="100.0%" draw:stroke="solid" svg:stroke-color="#968e78" draw:stroke-linejoin="miter" svg:stroke-opacity="100.0%" svg:stroke-width="0.25974026mm"/>
    </style:style>
    <style:style style:family="graphic" style:name="style-914">
      <style:graphic-properties draw:fill="solid" draw:fill-color="#bead8a" draw:opacity="100.0%" draw:stroke="solid" svg:stroke-color="#bead8a" draw:stroke-linejoin="miter" svg:stroke-opacity="100.0%" svg:stroke-width="0.25974026mm"/>
    </style:style>
    <style:style style:family="graphic" style:name="style-915">
      <style:graphic-properties draw:fill="solid" draw:fill-color="#5b584d" draw:opacity="100.0%" draw:stroke="solid" svg:stroke-color="#5b584d" draw:stroke-linejoin="miter" svg:stroke-opacity="100.0%" svg:stroke-width="0.25974026mm"/>
    </style:style>
    <style:style style:family="graphic" style:name="style-916">
      <style:graphic-properties draw:fill="solid" draw:fill-color="#aa9c82" draw:opacity="100.0%" draw:stroke="solid" svg:stroke-color="#aa9c82" draw:stroke-linejoin="miter" svg:stroke-opacity="100.0%" svg:stroke-width="0.25974026mm"/>
    </style:style>
    <style:style style:family="graphic" style:name="style-917">
      <style:graphic-properties draw:fill="solid" draw:fill-color="#5d574b" draw:opacity="100.0%" draw:stroke="solid" svg:stroke-color="#5d574b" draw:stroke-linejoin="miter" svg:stroke-opacity="100.0%" svg:stroke-width="0.25974026mm"/>
    </style:style>
    <style:style style:family="graphic" style:name="style-918">
      <style:graphic-properties draw:fill="solid" draw:fill-color="#6e7469" draw:opacity="100.0%" draw:stroke="solid" svg:stroke-color="#6e7469" draw:stroke-linejoin="miter" svg:stroke-opacity="100.0%" svg:stroke-width="0.25974026mm"/>
    </style:style>
    <style:style style:family="graphic" style:name="style-919">
      <style:graphic-properties draw:fill="solid" draw:fill-color="#9d937a" draw:opacity="100.0%" draw:stroke="solid" svg:stroke-color="#9d937a" draw:stroke-linejoin="miter" svg:stroke-opacity="100.0%" svg:stroke-width="0.25974026mm"/>
    </style:style>
    <style:style style:family="graphic" style:name="style-920">
      <style:graphic-properties draw:fill="solid" draw:fill-color="#656054" draw:opacity="100.0%" draw:stroke="solid" svg:stroke-color="#656054" draw:stroke-linejoin="miter" svg:stroke-opacity="100.0%" svg:stroke-width="0.25974026mm"/>
    </style:style>
    <style:style style:family="graphic" style:name="style-921">
      <style:graphic-properties draw:fill="solid" draw:fill-color="#485148" draw:opacity="100.0%" draw:stroke="solid" svg:stroke-color="#485148" draw:stroke-linejoin="miter" svg:stroke-opacity="100.0%" svg:stroke-width="0.25974026mm"/>
    </style:style>
    <style:style style:family="graphic" style:name="style-922">
      <style:graphic-properties draw:fill="solid" draw:fill-color="#5c6d5d" draw:opacity="100.0%" draw:stroke="solid" svg:stroke-color="#5c6d5d" draw:stroke-linejoin="miter" svg:stroke-opacity="100.0%" svg:stroke-width="0.25974026mm"/>
    </style:style>
    <style:style style:family="graphic" style:name="style-923">
      <style:graphic-properties draw:fill="solid" draw:fill-color="#403e38" draw:opacity="100.0%" draw:stroke="solid" svg:stroke-color="#403e38" draw:stroke-linejoin="miter" svg:stroke-opacity="100.0%" svg:stroke-width="0.25974026mm"/>
    </style:style>
    <style:style style:family="graphic" style:name="style-924">
      <style:graphic-properties draw:fill="solid" draw:fill-color="#6a7068" draw:opacity="100.0%" draw:stroke="solid" svg:stroke-color="#6a7068" draw:stroke-linejoin="miter" svg:stroke-opacity="100.0%" svg:stroke-width="0.25974026mm"/>
    </style:style>
    <style:style style:family="graphic" style:name="style-925">
      <style:graphic-properties draw:fill="solid" draw:fill-color="#7c7361" draw:opacity="100.0%" draw:stroke="solid" svg:stroke-color="#7c7361" draw:stroke-linejoin="miter" svg:stroke-opacity="100.0%" svg:stroke-width="0.25974026mm"/>
    </style:style>
    <style:style style:family="graphic" style:name="style-926">
      <style:graphic-properties draw:fill="solid" draw:fill-color="#9f947c" draw:opacity="100.0%" draw:stroke="solid" svg:stroke-color="#9f947c" draw:stroke-linejoin="miter" svg:stroke-opacity="100.0%" svg:stroke-width="0.25974026mm"/>
    </style:style>
    <style:style style:family="graphic" style:name="style-927">
      <style:graphic-properties draw:fill="solid" draw:fill-color="#b8a888" draw:opacity="100.0%" draw:stroke="solid" svg:stroke-color="#b8a888" draw:stroke-linejoin="miter" svg:stroke-opacity="100.0%" svg:stroke-width="0.25974026mm"/>
    </style:style>
    <style:style style:family="graphic" style:name="style-928">
      <style:graphic-properties draw:fill="solid" draw:fill-color="#6b6452" draw:opacity="100.0%" draw:stroke="solid" svg:stroke-color="#6b6452" draw:stroke-linejoin="miter" svg:stroke-opacity="100.0%" svg:stroke-width="0.25974026mm"/>
    </style:style>
    <style:style style:family="graphic" style:name="style-929">
      <style:graphic-properties draw:fill="solid" draw:fill-color="#bbac8c" draw:opacity="100.0%" draw:stroke="solid" svg:stroke-color="#bbac8c" draw:stroke-linejoin="miter" svg:stroke-opacity="100.0%" svg:stroke-width="0.25974026mm"/>
    </style:style>
    <style:style style:family="graphic" style:name="style-930">
      <style:graphic-properties draw:fill="solid" draw:fill-color="#56463d" draw:opacity="100.0%" draw:stroke="solid" svg:stroke-color="#56463d" draw:stroke-linejoin="miter" svg:stroke-opacity="100.0%" svg:stroke-width="0.25974026mm"/>
    </style:style>
    <style:style style:family="graphic" style:name="style-931">
      <style:graphic-properties draw:fill="solid" draw:fill-color="#615b4e" draw:opacity="100.0%" draw:stroke="solid" svg:stroke-color="#615b4e" draw:stroke-linejoin="miter" svg:stroke-opacity="100.0%" svg:stroke-width="0.25974026mm"/>
    </style:style>
    <style:style style:family="graphic" style:name="style-932">
      <style:graphic-properties draw:fill="solid" draw:fill-color="#5a6d5f" draw:opacity="100.0%" draw:stroke="solid" svg:stroke-color="#5a6d5f" draw:stroke-linejoin="miter" svg:stroke-opacity="100.0%" svg:stroke-width="0.25974026mm"/>
    </style:style>
    <style:style style:family="graphic" style:name="style-933">
      <style:graphic-properties draw:fill="solid" draw:fill-color="#817763" draw:opacity="100.0%" draw:stroke="solid" svg:stroke-color="#817763" draw:stroke-linejoin="miter" svg:stroke-opacity="100.0%" svg:stroke-width="0.25974026mm"/>
    </style:style>
    <style:style style:family="graphic" style:name="style-934">
      <style:graphic-properties draw:fill="solid" draw:fill-color="#595448" draw:opacity="100.0%" draw:stroke="solid" svg:stroke-color="#595448" draw:stroke-linejoin="miter" svg:stroke-opacity="100.0%" svg:stroke-width="0.25974026mm"/>
    </style:style>
    <style:style style:family="graphic" style:name="style-935">
      <style:graphic-properties draw:fill="solid" draw:fill-color="#697563" draw:opacity="100.0%" draw:stroke="solid" svg:stroke-color="#697563" draw:stroke-linejoin="miter" svg:stroke-opacity="100.0%" svg:stroke-width="0.25974026mm"/>
    </style:style>
    <style:style style:family="graphic" style:name="style-936">
      <style:graphic-properties draw:fill="solid" draw:fill-color="#4a473d" draw:opacity="100.0%" draw:stroke="solid" svg:stroke-color="#4a473d" draw:stroke-linejoin="miter" svg:stroke-opacity="100.0%" svg:stroke-width="0.25974026mm"/>
    </style:style>
    <style:style style:family="graphic" style:name="style-937">
      <style:graphic-properties draw:fill="solid" draw:fill-color="#a0967c" draw:opacity="100.0%" draw:stroke="solid" svg:stroke-color="#a0967c" draw:stroke-linejoin="miter" svg:stroke-opacity="100.0%" svg:stroke-width="0.25974026mm"/>
    </style:style>
    <style:style style:family="graphic" style:name="style-938">
      <style:graphic-properties draw:fill="solid" draw:fill-color="#4e473f" draw:opacity="100.0%" draw:stroke="solid" svg:stroke-color="#4e473f" draw:stroke-linejoin="miter" svg:stroke-opacity="100.0%" svg:stroke-width="0.25974026mm"/>
    </style:style>
    <style:style style:family="graphic" style:name="style-939">
      <style:graphic-properties draw:fill="solid" draw:fill-color="#555045" draw:opacity="100.0%" draw:stroke="solid" svg:stroke-color="#555045" draw:stroke-linejoin="miter" svg:stroke-opacity="100.0%" svg:stroke-width="0.25974026mm"/>
    </style:style>
    <style:style style:family="graphic" style:name="style-940">
      <style:graphic-properties draw:fill="solid" draw:fill-color="#353734" draw:opacity="100.0%" draw:stroke="solid" svg:stroke-color="#353734" draw:stroke-linejoin="miter" svg:stroke-opacity="100.0%" svg:stroke-width="0.25974026mm"/>
    </style:style>
    <style:style style:family="graphic" style:name="style-941">
      <style:graphic-properties draw:fill="solid" draw:fill-color="#56564a" draw:opacity="100.0%" draw:stroke="solid" svg:stroke-color="#56564a" draw:stroke-linejoin="miter" svg:stroke-opacity="100.0%" svg:stroke-width="0.25974026mm"/>
    </style:style>
    <style:style style:family="graphic" style:name="style-942">
      <style:graphic-properties draw:fill="solid" draw:fill-color="#c9bc9b" draw:opacity="100.0%" draw:stroke="solid" svg:stroke-color="#c9bc9b" draw:stroke-linejoin="miter" svg:stroke-opacity="100.0%" svg:stroke-width="0.25974026mm"/>
    </style:style>
    <style:style style:family="graphic" style:name="style-943">
      <style:graphic-properties draw:fill="solid" draw:fill-color="#b0a183" draw:opacity="100.0%" draw:stroke="solid" svg:stroke-color="#b0a183" draw:stroke-linejoin="miter" svg:stroke-opacity="100.0%" svg:stroke-width="0.25974026mm"/>
    </style:style>
    <style:style style:family="graphic" style:name="style-944">
      <style:graphic-properties draw:fill="solid" draw:fill-color="#716856" draw:opacity="100.0%" draw:stroke="solid" svg:stroke-color="#716856" draw:stroke-linejoin="miter" svg:stroke-opacity="100.0%" svg:stroke-width="0.25974026mm"/>
    </style:style>
    <style:style style:family="graphic" style:name="style-945">
      <style:graphic-properties draw:fill="solid" draw:fill-color="#c2b08e" draw:opacity="100.0%" draw:stroke="solid" svg:stroke-color="#c2b08e" draw:stroke-linejoin="miter" svg:stroke-opacity="100.0%" svg:stroke-width="0.25974026mm"/>
    </style:style>
    <style:style style:family="graphic" style:name="style-946">
      <style:graphic-properties draw:fill="solid" draw:fill-color="#625a4c" draw:opacity="100.0%" draw:stroke="solid" svg:stroke-color="#625a4c" draw:stroke-linejoin="miter" svg:stroke-opacity="100.0%" svg:stroke-width="0.25974026mm"/>
    </style:style>
    <style:style style:family="graphic" style:name="style-947">
      <style:graphic-properties draw:fill="solid" draw:fill-color="#4b5349" draw:opacity="100.0%" draw:stroke="solid" svg:stroke-color="#4b5349" draw:stroke-linejoin="miter" svg:stroke-opacity="100.0%" svg:stroke-width="0.25974026mm"/>
    </style:style>
    <style:style style:family="graphic" style:name="style-948">
      <style:graphic-properties draw:fill="solid" draw:fill-color="#615c4f" draw:opacity="100.0%" draw:stroke="solid" svg:stroke-color="#615c4f" draw:stroke-linejoin="miter" svg:stroke-opacity="100.0%" svg:stroke-width="0.25974026mm"/>
    </style:style>
    <style:style style:family="graphic" style:name="style-949">
      <style:graphic-properties draw:fill="solid" draw:fill-color="#7e7562" draw:opacity="100.0%" draw:stroke="solid" svg:stroke-color="#7e7562" draw:stroke-linejoin="miter" svg:stroke-opacity="100.0%" svg:stroke-width="0.25974026mm"/>
    </style:style>
    <style:style style:family="graphic" style:name="style-950">
      <style:graphic-properties draw:fill="solid" draw:fill-color="#525d4f" draw:opacity="100.0%" draw:stroke="solid" svg:stroke-color="#525d4f" draw:stroke-linejoin="miter" svg:stroke-opacity="100.0%" svg:stroke-width="0.25974026mm"/>
    </style:style>
    <style:style style:family="graphic" style:name="style-951">
      <style:graphic-properties draw:fill="solid" draw:fill-color="#968c73" draw:opacity="100.0%" draw:stroke="solid" svg:stroke-color="#968c73" draw:stroke-linejoin="miter" svg:stroke-opacity="100.0%" svg:stroke-width="0.25974026mm"/>
    </style:style>
    <style:style style:family="graphic" style:name="style-952">
      <style:graphic-properties draw:fill="solid" draw:fill-color="#7a745f" draw:opacity="100.0%" draw:stroke="solid" svg:stroke-color="#7a745f" draw:stroke-linejoin="miter" svg:stroke-opacity="100.0%" svg:stroke-width="0.25974026mm"/>
    </style:style>
    <style:style style:family="graphic" style:name="style-953">
      <style:graphic-properties draw:fill="solid" draw:fill-color="#4e493f" draw:opacity="100.0%" draw:stroke="solid" svg:stroke-color="#4e493f" draw:stroke-linejoin="miter" svg:stroke-opacity="100.0%" svg:stroke-width="0.25974026mm"/>
    </style:style>
    <style:style style:family="graphic" style:name="style-954">
      <style:graphic-properties draw:fill="solid" draw:fill-color="#726b5a" draw:opacity="100.0%" draw:stroke="solid" svg:stroke-color="#726b5a" draw:stroke-linejoin="miter" svg:stroke-opacity="100.0%" svg:stroke-width="0.25974026mm"/>
    </style:style>
    <style:style style:family="graphic" style:name="style-955">
      <style:graphic-properties draw:fill="solid" draw:fill-color="#617f74" draw:opacity="100.0%" draw:stroke="solid" svg:stroke-color="#617f74" draw:stroke-linejoin="miter" svg:stroke-opacity="100.0%" svg:stroke-width="0.25974026mm"/>
    </style:style>
    <style:style style:family="graphic" style:name="style-956">
      <style:graphic-properties draw:fill="solid" draw:fill-color="#5b6e60" draw:opacity="100.0%" draw:stroke="solid" svg:stroke-color="#5b6e60" draw:stroke-linejoin="miter" svg:stroke-opacity="100.0%" svg:stroke-width="0.25974026mm"/>
    </style:style>
    <style:style style:family="graphic" style:name="style-957">
      <style:graphic-properties draw:fill="solid" draw:fill-color="#9e9175" draw:opacity="100.0%" draw:stroke="solid" svg:stroke-color="#9e9175" draw:stroke-linejoin="miter" svg:stroke-opacity="100.0%" svg:stroke-width="0.25974026mm"/>
    </style:style>
    <style:style style:family="graphic" style:name="style-958">
      <style:graphic-properties draw:fill="solid" draw:fill-color="#576759" draw:opacity="100.0%" draw:stroke="solid" svg:stroke-color="#576759" draw:stroke-linejoin="miter" svg:stroke-opacity="100.0%" svg:stroke-width="0.25974026mm"/>
    </style:style>
    <style:style style:family="graphic" style:name="style-959">
      <style:graphic-properties draw:fill="solid" draw:fill-color="#5b6a5c" draw:opacity="100.0%" draw:stroke="solid" svg:stroke-color="#5b6a5c" draw:stroke-linejoin="miter" svg:stroke-opacity="100.0%" svg:stroke-width="0.25974026mm"/>
    </style:style>
    <style:style style:family="graphic" style:name="style-960">
      <style:graphic-properties draw:fill="solid" draw:fill-color="#3f4841" draw:opacity="100.0%" draw:stroke="solid" svg:stroke-color="#3f4841" draw:stroke-linejoin="miter" svg:stroke-opacity="100.0%" svg:stroke-width="0.25974026mm"/>
    </style:style>
    <style:style style:family="graphic" style:name="style-961">
      <style:graphic-properties draw:fill="solid" draw:fill-color="#42423c" draw:opacity="100.0%" draw:stroke="solid" svg:stroke-color="#42423c" draw:stroke-linejoin="miter" svg:stroke-opacity="100.0%" svg:stroke-width="0.25974026mm"/>
    </style:style>
    <style:style style:family="graphic" style:name="style-962">
      <style:graphic-properties draw:fill="solid" draw:fill-color="#677c6d" draw:opacity="100.0%" draw:stroke="solid" svg:stroke-color="#677c6d" draw:stroke-linejoin="miter" svg:stroke-opacity="100.0%" svg:stroke-width="0.25974026mm"/>
    </style:style>
    <style:style style:family="graphic" style:name="style-963">
      <style:graphic-properties draw:fill="solid" draw:fill-color="#4c463d" draw:opacity="100.0%" draw:stroke="solid" svg:stroke-color="#4c463d" draw:stroke-linejoin="miter" svg:stroke-opacity="100.0%" svg:stroke-width="0.25974026mm"/>
    </style:style>
    <style:style style:family="graphic" style:name="style-964">
      <style:graphic-properties draw:fill="solid" draw:fill-color="#9e9176" draw:opacity="100.0%" draw:stroke="solid" svg:stroke-color="#9e9176" draw:stroke-linejoin="miter" svg:stroke-opacity="100.0%" svg:stroke-width="0.25974026mm"/>
    </style:style>
    <style:style style:family="graphic" style:name="style-965">
      <style:graphic-properties draw:fill="solid" draw:fill-color="#667e6d" draw:opacity="100.0%" draw:stroke="solid" svg:stroke-color="#667e6d" draw:stroke-linejoin="miter" svg:stroke-opacity="100.0%" svg:stroke-width="0.25974026mm"/>
    </style:style>
    <style:style style:family="graphic" style:name="style-966">
      <style:graphic-properties draw:fill="solid" draw:fill-color="#606a5b" draw:opacity="100.0%" draw:stroke="solid" svg:stroke-color="#606a5b" draw:stroke-linejoin="miter" svg:stroke-opacity="100.0%" svg:stroke-width="0.25974026mm"/>
    </style:style>
    <style:style style:family="graphic" style:name="style-967">
      <style:graphic-properties draw:fill="solid" draw:fill-color="#32332e" draw:opacity="100.0%" draw:stroke="solid" svg:stroke-color="#32332e" draw:stroke-linejoin="miter" svg:stroke-opacity="100.0%" svg:stroke-width="0.25974026mm"/>
    </style:style>
    <style:style style:family="graphic" style:name="style-968">
      <style:graphic-properties draw:fill="solid" draw:fill-color="#887c67" draw:opacity="100.0%" draw:stroke="solid" svg:stroke-color="#887c67" draw:stroke-linejoin="miter" svg:stroke-opacity="100.0%" svg:stroke-width="0.25974026mm"/>
    </style:style>
    <style:style style:family="graphic" style:name="style-969">
      <style:graphic-properties draw:fill="solid" draw:fill-color="#8f8a79" draw:opacity="100.0%" draw:stroke="solid" svg:stroke-color="#8f8a79" draw:stroke-linejoin="miter" svg:stroke-opacity="100.0%" svg:stroke-width="0.25974026mm"/>
    </style:style>
    <style:style style:family="graphic" style:name="style-970">
      <style:graphic-properties draw:fill="solid" draw:fill-color="#4a4740" draw:opacity="100.0%" draw:stroke="solid" svg:stroke-color="#4a4740" draw:stroke-linejoin="miter" svg:stroke-opacity="100.0%" svg:stroke-width="0.25974026mm"/>
    </style:style>
    <style:style style:family="graphic" style:name="style-971">
      <style:graphic-properties draw:fill="solid" draw:fill-color="#615b4f" draw:opacity="100.0%" draw:stroke="solid" svg:stroke-color="#615b4f" draw:stroke-linejoin="miter" svg:stroke-opacity="100.0%" svg:stroke-width="0.25974026mm"/>
    </style:style>
    <style:style style:family="graphic" style:name="style-972">
      <style:graphic-properties draw:fill="solid" draw:fill-color="#ad9577" draw:opacity="100.0%" draw:stroke="solid" svg:stroke-color="#ad9577" draw:stroke-linejoin="miter" svg:stroke-opacity="100.0%" svg:stroke-width="0.25974026mm"/>
    </style:style>
    <style:style style:family="graphic" style:name="style-973">
      <style:graphic-properties draw:fill="solid" draw:fill-color="#cbb596" draw:opacity="100.0%" draw:stroke="solid" svg:stroke-color="#cbb596" draw:stroke-linejoin="miter" svg:stroke-opacity="100.0%" svg:stroke-width="0.25974026mm"/>
    </style:style>
    <style:style style:family="graphic" style:name="style-974">
      <style:graphic-properties draw:fill="solid" draw:fill-color="#4a463e" draw:opacity="100.0%" draw:stroke="solid" svg:stroke-color="#4a463e" draw:stroke-linejoin="miter" svg:stroke-opacity="100.0%" svg:stroke-width="0.25974026mm"/>
    </style:style>
    <style:style style:family="graphic" style:name="style-975">
      <style:graphic-properties draw:fill="solid" draw:fill-color="#47453f" draw:opacity="100.0%" draw:stroke="solid" svg:stroke-color="#47453f" draw:stroke-linejoin="miter" svg:stroke-opacity="100.0%" svg:stroke-width="0.25974026mm"/>
    </style:style>
    <style:style style:family="graphic" style:name="style-976">
      <style:graphic-properties draw:fill="solid" draw:fill-color="#575246" draw:opacity="100.0%" draw:stroke="solid" svg:stroke-color="#575246" draw:stroke-linejoin="miter" svg:stroke-opacity="100.0%" svg:stroke-width="0.25974026mm"/>
    </style:style>
    <style:style style:family="graphic" style:name="style-977">
      <style:graphic-properties draw:fill="solid" draw:fill-color="#4f4b41" draw:opacity="100.0%" draw:stroke="solid" svg:stroke-color="#4f4b41" draw:stroke-linejoin="miter" svg:stroke-opacity="100.0%" svg:stroke-width="0.25974026mm"/>
    </style:style>
    <style:style style:family="graphic" style:name="style-978">
      <style:graphic-properties draw:fill="solid" draw:fill-color="#6e6758" draw:opacity="100.0%" draw:stroke="solid" svg:stroke-color="#6e6758" draw:stroke-linejoin="miter" svg:stroke-opacity="100.0%" svg:stroke-width="0.25974026mm"/>
    </style:style>
    <style:style style:family="graphic" style:name="style-979">
      <style:graphic-properties draw:fill="solid" draw:fill-color="#746d5d" draw:opacity="100.0%" draw:stroke="solid" svg:stroke-color="#746d5d" draw:stroke-linejoin="miter" svg:stroke-opacity="100.0%" svg:stroke-width="0.25974026mm"/>
    </style:style>
    <style:style style:family="graphic" style:name="style-980">
      <style:graphic-properties draw:fill="solid" draw:fill-color="#9b8f75" draw:opacity="100.0%" draw:stroke="solid" svg:stroke-color="#9b8f75" draw:stroke-linejoin="miter" svg:stroke-opacity="100.0%" svg:stroke-width="0.25974026mm"/>
    </style:style>
    <style:style style:family="graphic" style:name="style-981">
      <style:graphic-properties draw:fill="solid" draw:fill-color="#ac9d7f" draw:opacity="100.0%" draw:stroke="solid" svg:stroke-color="#ac9d7f" draw:stroke-linejoin="miter" svg:stroke-opacity="100.0%" svg:stroke-width="0.25974026mm"/>
    </style:style>
    <style:style style:family="graphic" style:name="style-982">
      <style:graphic-properties draw:fill="solid" draw:fill-color="#5d4c3f" draw:opacity="100.0%" draw:stroke="solid" svg:stroke-color="#5d4c3f" draw:stroke-linejoin="miter" svg:stroke-opacity="100.0%" svg:stroke-width="0.25974026mm"/>
    </style:style>
    <style:style style:family="graphic" style:name="style-983">
      <style:graphic-properties draw:fill="solid" draw:fill-color="#434e43" draw:opacity="100.0%" draw:stroke="solid" svg:stroke-color="#434e43" draw:stroke-linejoin="miter" svg:stroke-opacity="100.0%" svg:stroke-width="0.25974026mm"/>
    </style:style>
    <style:style style:family="graphic" style:name="style-984">
      <style:graphic-properties draw:fill="solid" draw:fill-color="#43423c" draw:opacity="100.0%" draw:stroke="solid" svg:stroke-color="#43423c" draw:stroke-linejoin="miter" svg:stroke-opacity="100.0%" svg:stroke-width="0.25974026mm"/>
    </style:style>
    <style:style style:family="graphic" style:name="style-985">
      <style:graphic-properties draw:fill="solid" draw:fill-color="#85715d" draw:opacity="100.0%" draw:stroke="solid" svg:stroke-color="#85715d" draw:stroke-linejoin="miter" svg:stroke-opacity="100.0%" svg:stroke-width="0.25974026mm"/>
    </style:style>
    <style:style style:family="graphic" style:name="style-986">
      <style:graphic-properties draw:fill="solid" draw:fill-color="#877561" draw:opacity="100.0%" draw:stroke="solid" svg:stroke-color="#877561" draw:stroke-linejoin="miter" svg:stroke-opacity="100.0%" svg:stroke-width="0.25974026mm"/>
    </style:style>
    <style:style style:family="graphic" style:name="style-987">
      <style:graphic-properties draw:fill="solid" draw:fill-color="#706959" draw:opacity="100.0%" draw:stroke="solid" svg:stroke-color="#706959" draw:stroke-linejoin="miter" svg:stroke-opacity="100.0%" svg:stroke-width="0.25974026mm"/>
    </style:style>
    <style:style style:family="graphic" style:name="style-988">
      <style:graphic-properties draw:fill="solid" draw:fill-color="#b9a98c" draw:opacity="100.0%" draw:stroke="solid" svg:stroke-color="#b9a98c" draw:stroke-linejoin="miter" svg:stroke-opacity="100.0%" svg:stroke-width="0.25974026mm"/>
    </style:style>
    <style:style style:family="graphic" style:name="style-989">
      <style:graphic-properties draw:fill="solid" draw:fill-color="#6c6454" draw:opacity="100.0%" draw:stroke="solid" svg:stroke-color="#6c6454" draw:stroke-linejoin="miter" svg:stroke-opacity="100.0%" svg:stroke-width="0.25974026mm"/>
    </style:style>
    <style:style style:family="graphic" style:name="style-990">
      <style:graphic-properties draw:fill="solid" draw:fill-color="#5b5648" draw:opacity="100.0%" draw:stroke="solid" svg:stroke-color="#5b5648" draw:stroke-linejoin="miter" svg:stroke-opacity="100.0%" svg:stroke-width="0.25974026mm"/>
    </style:style>
    <style:style style:family="graphic" style:name="style-991">
      <style:graphic-properties draw:fill="solid" draw:fill-color="#9d917a" draw:opacity="100.0%" draw:stroke="solid" svg:stroke-color="#9d917a" draw:stroke-linejoin="miter" svg:stroke-opacity="100.0%" svg:stroke-width="0.25974026mm"/>
    </style:style>
    <style:style style:family="graphic" style:name="style-992">
      <style:graphic-properties draw:fill="solid" draw:fill-color="#514f47" draw:opacity="100.0%" draw:stroke="solid" svg:stroke-color="#514f47" draw:stroke-linejoin="miter" svg:stroke-opacity="100.0%" svg:stroke-width="0.25974026mm"/>
    </style:style>
    <style:style style:family="graphic" style:name="style-993">
      <style:graphic-properties draw:fill="solid" draw:fill-color="#6f6655" draw:opacity="100.0%" draw:stroke="solid" svg:stroke-color="#6f6655" draw:stroke-linejoin="miter" svg:stroke-opacity="100.0%" svg:stroke-width="0.25974026mm"/>
    </style:style>
    <style:style style:family="graphic" style:name="style-994">
      <style:graphic-properties draw:fill="solid" draw:fill-color="#666f60" draw:opacity="100.0%" draw:stroke="solid" svg:stroke-color="#666f60" draw:stroke-linejoin="miter" svg:stroke-opacity="100.0%" svg:stroke-width="0.25974026mm"/>
    </style:style>
    <style:style style:family="graphic" style:name="style-995">
      <style:graphic-properties draw:fill="solid" draw:fill-color="#655d51" draw:opacity="100.0%" draw:stroke="solid" svg:stroke-color="#655d51" draw:stroke-linejoin="miter" svg:stroke-opacity="100.0%" svg:stroke-width="0.25974026mm"/>
    </style:style>
    <style:style style:family="graphic" style:name="style-996">
      <style:graphic-properties draw:fill="solid" draw:fill-color="#33332f" draw:opacity="100.0%" draw:stroke="solid" svg:stroke-color="#33332f" draw:stroke-linejoin="miter" svg:stroke-opacity="100.0%" svg:stroke-width="0.25974026mm"/>
    </style:style>
    <style:style style:family="graphic" style:name="style-997">
      <style:graphic-properties draw:fill="solid" draw:fill-color="#9f9176" draw:opacity="100.0%" draw:stroke="solid" svg:stroke-color="#9f9176" draw:stroke-linejoin="miter" svg:stroke-opacity="100.0%" svg:stroke-width="0.25974026mm"/>
    </style:style>
    <style:style style:family="graphic" style:name="style-998">
      <style:graphic-properties draw:fill="solid" draw:fill-color="#57564d" draw:opacity="100.0%" draw:stroke="solid" svg:stroke-color="#57564d" draw:stroke-linejoin="miter" svg:stroke-opacity="100.0%" svg:stroke-width="0.25974026mm"/>
    </style:style>
    <style:style style:family="graphic" style:name="style-999">
      <style:graphic-properties draw:fill="solid" draw:fill-color="#6b756f" draw:opacity="100.0%" draw:stroke="solid" svg:stroke-color="#6b756f" draw:stroke-linejoin="miter" svg:stroke-opacity="100.0%" svg:stroke-width="0.25974026mm"/>
    </style:style>
    <style:style style:family="graphic" style:name="style-1000">
      <style:graphic-properties draw:fill="solid" draw:fill-color="#79705d" draw:opacity="100.0%" draw:stroke="solid" svg:stroke-color="#79705d" draw:stroke-linejoin="miter" svg:stroke-opacity="100.0%" svg:stroke-width="0.25974026mm"/>
    </style:style>
    <style:style style:family="graphic" style:name="style-1001">
      <style:graphic-properties draw:fill="solid" draw:fill-color="#968a72" draw:opacity="100.0%" draw:stroke="solid" svg:stroke-color="#968a72" draw:stroke-linejoin="miter" svg:stroke-opacity="100.0%" svg:stroke-width="0.25974026mm"/>
    </style:style>
    <style:style style:family="graphic" style:name="style-1002">
      <style:graphic-properties draw:fill="solid" draw:fill-color="#706655" draw:opacity="100.0%" draw:stroke="solid" svg:stroke-color="#706655" draw:stroke-linejoin="miter" svg:stroke-opacity="100.0%" svg:stroke-width="0.25974026mm"/>
    </style:style>
    <style:style style:family="graphic" style:name="style-1003">
      <style:graphic-properties draw:fill="solid" draw:fill-color="#807661" draw:opacity="100.0%" draw:stroke="solid" svg:stroke-color="#807661" draw:stroke-linejoin="miter" svg:stroke-opacity="100.0%" svg:stroke-width="0.25974026mm"/>
    </style:style>
    <style:style style:family="graphic" style:name="style-1004">
      <style:graphic-properties draw:fill="solid" draw:fill-color="#6d6555" draw:opacity="100.0%" draw:stroke="solid" svg:stroke-color="#6d6555" draw:stroke-linejoin="miter" svg:stroke-opacity="100.0%" svg:stroke-width="0.25974026mm"/>
    </style:style>
    <style:style style:family="graphic" style:name="style-1005">
      <style:graphic-properties draw:fill="solid" draw:fill-color="#877b65" draw:opacity="100.0%" draw:stroke="solid" svg:stroke-color="#877b65" draw:stroke-linejoin="miter" svg:stroke-opacity="100.0%" svg:stroke-width="0.25974026mm"/>
    </style:style>
    <style:style style:family="graphic" style:name="style-1006">
      <style:graphic-properties draw:fill="solid" draw:fill-color="#9b8d72" draw:opacity="100.0%" draw:stroke="solid" svg:stroke-color="#9b8d72" draw:stroke-linejoin="miter" svg:stroke-opacity="100.0%" svg:stroke-width="0.25974026mm"/>
    </style:style>
    <style:style style:family="graphic" style:name="style-1007">
      <style:graphic-properties draw:fill="solid" draw:fill-color="#a0947c" draw:opacity="100.0%" draw:stroke="solid" svg:stroke-color="#a0947c" draw:stroke-linejoin="miter" svg:stroke-opacity="100.0%" svg:stroke-width="0.25974026mm"/>
    </style:style>
    <style:style style:family="graphic" style:name="style-1008">
      <style:graphic-properties draw:fill="solid" draw:fill-color="#4e4b44" draw:opacity="100.0%" draw:stroke="solid" svg:stroke-color="#4e4b44" draw:stroke-linejoin="miter" svg:stroke-opacity="100.0%" svg:stroke-width="0.25974026mm"/>
    </style:style>
    <style:style style:family="graphic" style:name="style-1009">
      <style:graphic-properties draw:fill="solid" draw:fill-color="#4e4a3f" draw:opacity="100.0%" draw:stroke="solid" svg:stroke-color="#4e4a3f" draw:stroke-linejoin="miter" svg:stroke-opacity="100.0%" svg:stroke-width="0.25974026mm"/>
    </style:style>
    <style:style style:family="graphic" style:name="style-1010">
      <style:graphic-properties draw:fill="solid" draw:fill-color="#444c43" draw:opacity="100.0%" draw:stroke="solid" svg:stroke-color="#444c43" draw:stroke-linejoin="miter" svg:stroke-opacity="100.0%" svg:stroke-width="0.25974026mm"/>
    </style:style>
    <style:style style:family="graphic" style:name="style-1011">
      <style:graphic-properties draw:fill="solid" draw:fill-color="#948973" draw:opacity="100.0%" draw:stroke="solid" svg:stroke-color="#948973" draw:stroke-linejoin="miter" svg:stroke-opacity="100.0%" svg:stroke-width="0.25974026mm"/>
    </style:style>
    <style:style style:family="graphic" style:name="style-1012">
      <style:graphic-properties draw:fill="solid" draw:fill-color="#c5aa8b" draw:opacity="100.0%" draw:stroke="solid" svg:stroke-color="#c5aa8b" draw:stroke-linejoin="miter" svg:stroke-opacity="100.0%" svg:stroke-width="0.25974026mm"/>
    </style:style>
    <style:style style:family="graphic" style:name="style-1013">
      <style:graphic-properties draw:fill="solid" draw:fill-color="#697868" draw:opacity="100.0%" draw:stroke="solid" svg:stroke-color="#697868" draw:stroke-linejoin="miter" svg:stroke-opacity="100.0%" svg:stroke-width="0.25974026mm"/>
    </style:style>
    <style:style style:family="graphic" style:name="style-1014">
      <style:graphic-properties draw:fill="solid" draw:fill-color="#ada58a" draw:opacity="100.0%" draw:stroke="solid" svg:stroke-color="#ada58a" draw:stroke-linejoin="miter" svg:stroke-opacity="100.0%" svg:stroke-width="0.25974026mm"/>
    </style:style>
    <style:style style:family="graphic" style:name="style-1015">
      <style:graphic-properties draw:fill="solid" draw:fill-color="#434a41" draw:opacity="100.0%" draw:stroke="solid" svg:stroke-color="#434a41" draw:stroke-linejoin="miter" svg:stroke-opacity="100.0%" svg:stroke-width="0.25974026mm"/>
    </style:style>
    <style:style style:family="graphic" style:name="style-1016">
      <style:graphic-properties draw:fill="solid" draw:fill-color="#a19981" draw:opacity="100.0%" draw:stroke="solid" svg:stroke-color="#a19981" draw:stroke-linejoin="miter" svg:stroke-opacity="100.0%" svg:stroke-width="0.25974026mm"/>
    </style:style>
    <style:style style:family="graphic" style:name="style-1017">
      <style:graphic-properties draw:fill="solid" draw:fill-color="#49463d" draw:opacity="100.0%" draw:stroke="solid" svg:stroke-color="#49463d" draw:stroke-linejoin="miter" svg:stroke-opacity="100.0%" svg:stroke-width="0.25974026mm"/>
    </style:style>
    <style:style style:family="graphic" style:name="style-1018">
      <style:graphic-properties draw:fill="solid" draw:fill-color="#9b8f72" draw:opacity="100.0%" draw:stroke="solid" svg:stroke-color="#9b8f72" draw:stroke-linejoin="miter" svg:stroke-opacity="100.0%" svg:stroke-width="0.25974026mm"/>
    </style:style>
    <style:style style:family="graphic" style:name="style-1019">
      <style:graphic-properties draw:fill="solid" draw:fill-color="#223450" draw:opacity="100.0%" draw:stroke="solid" svg:stroke-color="#223450" draw:stroke-linejoin="miter" svg:stroke-opacity="100.0%" svg:stroke-width="0.25974026mm"/>
    </style:style>
    <style:style style:family="graphic" style:name="style-1020">
      <style:graphic-properties draw:fill="solid" draw:fill-color="#a99e83" draw:opacity="100.0%" draw:stroke="solid" svg:stroke-color="#a99e83" draw:stroke-linejoin="miter" svg:stroke-opacity="100.0%" svg:stroke-width="0.25974026mm"/>
    </style:style>
    <style:style style:family="graphic" style:name="style-1021">
      <style:graphic-properties draw:fill="solid" draw:fill-color="#877e6b" draw:opacity="100.0%" draw:stroke="solid" svg:stroke-color="#877e6b" draw:stroke-linejoin="miter" svg:stroke-opacity="100.0%" svg:stroke-width="0.25974026mm"/>
    </style:style>
    <style:style style:family="graphic" style:name="style-1022">
      <style:graphic-properties draw:fill="solid" draw:fill-color="#aea082" draw:opacity="100.0%" draw:stroke="solid" svg:stroke-color="#aea082" draw:stroke-linejoin="miter" svg:stroke-opacity="100.0%" svg:stroke-width="0.25974026mm"/>
    </style:style>
    <style:style style:family="graphic" style:name="style-1023">
      <style:graphic-properties draw:fill="solid" draw:fill-color="#5d584c" draw:opacity="100.0%" draw:stroke="solid" svg:stroke-color="#5d584c" draw:stroke-linejoin="miter" svg:stroke-opacity="100.0%" svg:stroke-width="0.25974026mm"/>
    </style:style>
    <style:style style:family="graphic" style:name="style-1024">
      <style:graphic-properties draw:fill="solid" draw:fill-color="#596b5d" draw:opacity="100.0%" draw:stroke="solid" svg:stroke-color="#596b5d" draw:stroke-linejoin="miter" svg:stroke-opacity="100.0%" svg:stroke-width="0.25974026mm"/>
    </style:style>
    <style:style style:family="graphic" style:name="style-1025">
      <style:graphic-properties draw:fill="solid" draw:fill-color="#7f7560" draw:opacity="100.0%" draw:stroke="solid" svg:stroke-color="#7f7560" draw:stroke-linejoin="miter" svg:stroke-opacity="100.0%" svg:stroke-width="0.25974026mm"/>
    </style:style>
    <style:style style:family="graphic" style:name="style-1026">
      <style:graphic-properties draw:fill="solid" draw:fill-color="#ac9376" draw:opacity="100.0%" draw:stroke="solid" svg:stroke-color="#ac9376" draw:stroke-linejoin="miter" svg:stroke-opacity="100.0%" svg:stroke-width="0.25974026mm"/>
    </style:style>
    <style:style style:family="graphic" style:name="style-1027">
      <style:graphic-properties draw:fill="solid" draw:fill-color="#353631" draw:opacity="100.0%" draw:stroke="solid" svg:stroke-color="#353631" draw:stroke-linejoin="miter" svg:stroke-opacity="100.0%" svg:stroke-width="0.25974026mm"/>
    </style:style>
    <style:style style:family="graphic" style:name="style-1028">
      <style:graphic-properties draw:fill="solid" draw:fill-color="#afa286" draw:opacity="100.0%" draw:stroke="solid" svg:stroke-color="#afa286" draw:stroke-linejoin="miter" svg:stroke-opacity="100.0%" svg:stroke-width="0.25974026mm"/>
    </style:style>
    <style:style style:family="graphic" style:name="style-1029">
      <style:graphic-properties draw:fill="solid" draw:fill-color="#353631" draw:opacity="100.0%" draw:stroke="solid" svg:stroke-color="#353631" draw:stroke-linejoin="miter" svg:stroke-opacity="100.0%" svg:stroke-width="0.25974026mm"/>
    </style:style>
    <style:style style:family="graphic" style:name="style-1030">
      <style:graphic-properties draw:fill="solid" draw:fill-color="#b1ac8e" draw:opacity="100.0%" draw:stroke="solid" svg:stroke-color="#b1ac8e" draw:stroke-linejoin="miter" svg:stroke-opacity="100.0%" svg:stroke-width="0.25974026mm"/>
    </style:style>
    <style:style style:family="graphic" style:name="style-1031">
      <style:graphic-properties draw:fill="solid" draw:fill-color="#6e6857" draw:opacity="100.0%" draw:stroke="solid" svg:stroke-color="#6e6857" draw:stroke-linejoin="miter" svg:stroke-opacity="100.0%" svg:stroke-width="0.25974026mm"/>
    </style:style>
    <style:style style:family="graphic" style:name="style-1032">
      <style:graphic-properties draw:fill="solid" draw:fill-color="#ceba98" draw:opacity="100.0%" draw:stroke="solid" svg:stroke-color="#ceba98" draw:stroke-linejoin="miter" svg:stroke-opacity="100.0%" svg:stroke-width="0.25974026mm"/>
    </style:style>
    <style:style style:family="graphic" style:name="style-1033">
      <style:graphic-properties draw:fill="solid" draw:fill-color="#736a5c" draw:opacity="100.0%" draw:stroke="solid" svg:stroke-color="#736a5c" draw:stroke-linejoin="miter" svg:stroke-opacity="100.0%" svg:stroke-width="0.25974026mm"/>
    </style:style>
    <style:style style:family="graphic" style:name="style-1034">
      <style:graphic-properties draw:fill="solid" draw:fill-color="#817762" draw:opacity="100.0%" draw:stroke="solid" svg:stroke-color="#817762" draw:stroke-linejoin="miter" svg:stroke-opacity="100.0%" svg:stroke-width="0.25974026mm"/>
    </style:style>
    <style:style style:family="graphic" style:name="style-1035">
      <style:graphic-properties draw:fill="solid" draw:fill-color="#6d7e6d" draw:opacity="100.0%" draw:stroke="solid" svg:stroke-color="#6d7e6d" draw:stroke-linejoin="miter" svg:stroke-opacity="100.0%" svg:stroke-width="0.25974026mm"/>
    </style:style>
    <style:style style:family="graphic" style:name="style-1036">
      <style:graphic-properties draw:fill="solid" draw:fill-color="#b2a183" draw:opacity="100.0%" draw:stroke="solid" svg:stroke-color="#b2a183" draw:stroke-linejoin="miter" svg:stroke-opacity="100.0%" svg:stroke-width="0.25974026mm"/>
    </style:style>
    <style:style style:family="graphic" style:name="style-1037">
      <style:graphic-properties draw:fill="solid" draw:fill-color="#8d8169" draw:opacity="100.0%" draw:stroke="solid" svg:stroke-color="#8d8169" draw:stroke-linejoin="miter" svg:stroke-opacity="100.0%" svg:stroke-width="0.25974026mm"/>
    </style:style>
    <style:style style:family="graphic" style:name="style-1038">
      <style:graphic-properties draw:fill="solid" draw:fill-color="#5a564c" draw:opacity="100.0%" draw:stroke="solid" svg:stroke-color="#5a564c" draw:stroke-linejoin="miter" svg:stroke-opacity="100.0%" svg:stroke-width="0.25974026mm"/>
    </style:style>
    <style:style style:family="graphic" style:name="style-1039">
      <style:graphic-properties draw:fill="solid" draw:fill-color="#9a8f77" draw:opacity="100.0%" draw:stroke="solid" svg:stroke-color="#9a8f77" draw:stroke-linejoin="miter" svg:stroke-opacity="100.0%" svg:stroke-width="0.25974026mm"/>
    </style:style>
    <style:style style:family="graphic" style:name="style-1040">
      <style:graphic-properties draw:fill="solid" draw:fill-color="#65716b" draw:opacity="100.0%" draw:stroke="solid" svg:stroke-color="#65716b" draw:stroke-linejoin="miter" svg:stroke-opacity="100.0%" svg:stroke-width="0.25974026mm"/>
    </style:style>
    <style:style style:family="graphic" style:name="style-1041">
      <style:graphic-properties draw:fill="solid" draw:fill-color="#7a857b" draw:opacity="100.0%" draw:stroke="solid" svg:stroke-color="#7a857b" draw:stroke-linejoin="miter" svg:stroke-opacity="100.0%" svg:stroke-width="0.25974026mm"/>
    </style:style>
    <style:style style:family="graphic" style:name="style-1042">
      <style:graphic-properties draw:fill="solid" draw:fill-color="#9f957d" draw:opacity="100.0%" draw:stroke="solid" svg:stroke-color="#9f957d" draw:stroke-linejoin="miter" svg:stroke-opacity="100.0%" svg:stroke-width="0.25974026mm"/>
    </style:style>
    <style:style style:family="graphic" style:name="style-1043">
      <style:graphic-properties draw:fill="solid" draw:fill-color="#958b76" draw:opacity="100.0%" draw:stroke="solid" svg:stroke-color="#958b76" draw:stroke-linejoin="miter" svg:stroke-opacity="100.0%" svg:stroke-width="0.25974026mm"/>
    </style:style>
    <style:style style:family="graphic" style:name="style-1044">
      <style:graphic-properties draw:fill="solid" draw:fill-color="#bbb596" draw:opacity="100.0%" draw:stroke="solid" svg:stroke-color="#bbb596" draw:stroke-linejoin="miter" svg:stroke-opacity="100.0%" svg:stroke-width="0.25974026mm"/>
    </style:style>
    <style:style style:family="graphic" style:name="style-1045">
      <style:graphic-properties draw:fill="solid" draw:fill-color="#6c8675" draw:opacity="100.0%" draw:stroke="solid" svg:stroke-color="#6c8675" draw:stroke-linejoin="miter" svg:stroke-opacity="100.0%" svg:stroke-width="0.25974026mm"/>
    </style:style>
    <style:style style:family="graphic" style:name="style-1046">
      <style:graphic-properties draw:fill="solid" draw:fill-color="#628175" draw:opacity="100.0%" draw:stroke="solid" svg:stroke-color="#628175" draw:stroke-linejoin="miter" svg:stroke-opacity="100.0%" svg:stroke-width="0.25974026mm"/>
    </style:style>
    <style:style style:family="graphic" style:name="style-1047">
      <style:graphic-properties draw:fill="solid" draw:fill-color="#40443b" draw:opacity="100.0%" draw:stroke="solid" svg:stroke-color="#40443b" draw:stroke-linejoin="miter" svg:stroke-opacity="100.0%" svg:stroke-width="0.25974026mm"/>
    </style:style>
    <style:style style:family="graphic" style:name="style-1048">
      <style:graphic-properties draw:fill="solid" draw:fill-color="#475047" draw:opacity="100.0%" draw:stroke="solid" svg:stroke-color="#475047" draw:stroke-linejoin="miter" svg:stroke-opacity="100.0%" svg:stroke-width="0.25974026mm"/>
    </style:style>
    <style:style style:family="graphic" style:name="style-1049">
      <style:graphic-properties draw:fill="solid" draw:fill-color="#536557" draw:opacity="100.0%" draw:stroke="solid" svg:stroke-color="#536557" draw:stroke-linejoin="miter" svg:stroke-opacity="100.0%" svg:stroke-width="0.25974026mm"/>
    </style:style>
    <style:style style:family="graphic" style:name="style-1050">
      <style:graphic-properties draw:fill="solid" draw:fill-color="#817662" draw:opacity="100.0%" draw:stroke="solid" svg:stroke-color="#817662" draw:stroke-linejoin="miter" svg:stroke-opacity="100.0%" svg:stroke-width="0.25974026mm"/>
    </style:style>
    <style:style style:family="graphic" style:name="style-1051">
      <style:graphic-properties draw:fill="solid" draw:fill-color="#32332e" draw:opacity="100.0%" draw:stroke="solid" svg:stroke-color="#32332e" draw:stroke-linejoin="miter" svg:stroke-opacity="100.0%" svg:stroke-width="0.25974026mm"/>
    </style:style>
    <style:style style:family="graphic" style:name="style-1052">
      <style:graphic-properties draw:fill="solid" draw:fill-color="#847864" draw:opacity="100.0%" draw:stroke="solid" svg:stroke-color="#847864" draw:stroke-linejoin="miter" svg:stroke-opacity="100.0%" svg:stroke-width="0.25974026mm"/>
    </style:style>
    <style:style style:family="graphic" style:name="style-1053">
      <style:graphic-properties draw:fill="solid" draw:fill-color="#867460" draw:opacity="100.0%" draw:stroke="solid" svg:stroke-color="#867460" draw:stroke-linejoin="miter" svg:stroke-opacity="100.0%" svg:stroke-width="0.25974026mm"/>
    </style:style>
    <style:style style:family="graphic" style:name="style-1054">
      <style:graphic-properties draw:fill="solid" draw:fill-color="#7f7662" draw:opacity="100.0%" draw:stroke="solid" svg:stroke-color="#7f7662" draw:stroke-linejoin="miter" svg:stroke-opacity="100.0%" svg:stroke-width="0.25974026mm"/>
    </style:style>
    <style:style style:family="graphic" style:name="style-1055">
      <style:graphic-properties draw:fill="solid" draw:fill-color="#b7b192" draw:opacity="100.0%" draw:stroke="solid" svg:stroke-color="#b7b192" draw:stroke-linejoin="miter" svg:stroke-opacity="100.0%" svg:stroke-width="0.25974026mm"/>
    </style:style>
    <style:style style:family="graphic" style:name="style-1056">
      <style:graphic-properties draw:fill="solid" draw:fill-color="#776e5c" draw:opacity="100.0%" draw:stroke="solid" svg:stroke-color="#776e5c" draw:stroke-linejoin="miter" svg:stroke-opacity="100.0%" svg:stroke-width="0.25974026mm"/>
    </style:style>
    <style:style style:family="graphic" style:name="style-1057">
      <style:graphic-properties draw:fill="solid" draw:fill-color="#565e51" draw:opacity="100.0%" draw:stroke="solid" svg:stroke-color="#565e51" draw:stroke-linejoin="miter" svg:stroke-opacity="100.0%" svg:stroke-width="0.25974026mm"/>
    </style:style>
    <style:style style:family="graphic" style:name="style-1058">
      <style:graphic-properties draw:fill="solid" draw:fill-color="#5a5447" draw:opacity="100.0%" draw:stroke="solid" svg:stroke-color="#5a5447" draw:stroke-linejoin="miter" svg:stroke-opacity="100.0%" svg:stroke-width="0.25974026mm"/>
    </style:style>
    <style:style style:family="graphic" style:name="style-1059">
      <style:graphic-properties draw:fill="solid" draw:fill-color="#6f6757" draw:opacity="100.0%" draw:stroke="solid" svg:stroke-color="#6f6757" draw:stroke-linejoin="miter" svg:stroke-opacity="100.0%" svg:stroke-width="0.25974026mm"/>
    </style:style>
    <style:style style:family="graphic" style:name="style-1060">
      <style:graphic-properties draw:fill="solid" draw:fill-color="#776f5e" draw:opacity="100.0%" draw:stroke="solid" svg:stroke-color="#776f5e" draw:stroke-linejoin="miter" svg:stroke-opacity="100.0%" svg:stroke-width="0.25974026mm"/>
    </style:style>
    <style:style style:family="graphic" style:name="style-1061">
      <style:graphic-properties draw:fill="solid" draw:fill-color="#847a63" draw:opacity="100.0%" draw:stroke="solid" svg:stroke-color="#847a63" draw:stroke-linejoin="miter" svg:stroke-opacity="100.0%" svg:stroke-width="0.25974026mm"/>
    </style:style>
    <style:style style:family="graphic" style:name="style-1062">
      <style:graphic-properties draw:fill="solid" draw:fill-color="#738f7f" draw:opacity="100.0%" draw:stroke="solid" svg:stroke-color="#738f7f" draw:stroke-linejoin="miter" svg:stroke-opacity="100.0%" svg:stroke-width="0.25974026mm"/>
    </style:style>
    <style:style style:family="graphic" style:name="style-1063">
      <style:graphic-properties draw:fill="solid" draw:fill-color="#867d67" draw:opacity="100.0%" draw:stroke="solid" svg:stroke-color="#867d67" draw:stroke-linejoin="miter" svg:stroke-opacity="100.0%" svg:stroke-width="0.25974026mm"/>
    </style:style>
    <style:style style:family="graphic" style:name="style-1064">
      <style:graphic-properties draw:fill="solid" draw:fill-color="#524e43" draw:opacity="100.0%" draw:stroke="solid" svg:stroke-color="#524e43" draw:stroke-linejoin="miter" svg:stroke-opacity="100.0%" svg:stroke-width="0.25974026mm"/>
    </style:style>
    <style:style style:family="graphic" style:name="style-1065">
      <style:graphic-properties draw:fill="solid" draw:fill-color="#393934" draw:opacity="100.0%" draw:stroke="solid" svg:stroke-color="#393934" draw:stroke-linejoin="miter" svg:stroke-opacity="100.0%" svg:stroke-width="0.25974026mm"/>
    </style:style>
    <style:style style:family="graphic" style:name="style-1066">
      <style:graphic-properties draw:fill="solid" draw:fill-color="#61625a" draw:opacity="100.0%" draw:stroke="solid" svg:stroke-color="#61625a" draw:stroke-linejoin="miter" svg:stroke-opacity="100.0%" svg:stroke-width="0.25974026mm"/>
    </style:style>
    <style:style style:family="graphic" style:name="style-1067">
      <style:graphic-properties draw:fill="solid" draw:fill-color="#474b42" draw:opacity="100.0%" draw:stroke="solid" svg:stroke-color="#474b42" draw:stroke-linejoin="miter" svg:stroke-opacity="100.0%" svg:stroke-width="0.25974026mm"/>
    </style:style>
    <style:style style:family="graphic" style:name="style-1068">
      <style:graphic-properties draw:fill="solid" draw:fill-color="#414f4a" draw:opacity="100.0%" draw:stroke="solid" svg:stroke-color="#414f4a" draw:stroke-linejoin="miter" svg:stroke-opacity="100.0%" svg:stroke-width="0.25974026mm"/>
    </style:style>
    <style:style style:family="graphic" style:name="style-1069">
      <style:graphic-properties draw:fill="solid" draw:fill-color="#8a806b" draw:opacity="100.0%" draw:stroke="solid" svg:stroke-color="#8a806b" draw:stroke-linejoin="miter" svg:stroke-opacity="100.0%" svg:stroke-width="0.25974026mm"/>
    </style:style>
    <style:style style:family="graphic" style:name="style-1070">
      <style:graphic-properties draw:fill="solid" draw:fill-color="#45423b" draw:opacity="100.0%" draw:stroke="solid" svg:stroke-color="#45423b" draw:stroke-linejoin="miter" svg:stroke-opacity="100.0%" svg:stroke-width="0.25974026mm"/>
    </style:style>
    <style:style style:family="graphic" style:name="style-1071">
      <style:graphic-properties draw:fill="solid" draw:fill-color="#b9ac8e" draw:opacity="100.0%" draw:stroke="solid" svg:stroke-color="#b9ac8e" draw:stroke-linejoin="miter" svg:stroke-opacity="100.0%" svg:stroke-width="0.25974026mm"/>
    </style:style>
    <style:style style:family="graphic" style:name="style-1072">
      <style:graphic-properties draw:fill="solid" draw:fill-color="#b5a98d" draw:opacity="100.0%" draw:stroke="solid" svg:stroke-color="#b5a98d" draw:stroke-linejoin="miter" svg:stroke-opacity="100.0%" svg:stroke-width="0.25974026mm"/>
    </style:style>
    <style:style style:family="graphic" style:name="style-1073">
      <style:graphic-properties draw:fill="solid" draw:fill-color="#c6be9e" draw:opacity="100.0%" draw:stroke="solid" svg:stroke-color="#c6be9e" draw:stroke-linejoin="miter" svg:stroke-opacity="100.0%" svg:stroke-width="0.25974026mm"/>
    </style:style>
    <style:style style:family="graphic" style:name="style-1074">
      <style:graphic-properties draw:fill="solid" draw:fill-color="#cebb98" draw:opacity="100.0%" draw:stroke="solid" svg:stroke-color="#cebb98" draw:stroke-linejoin="miter" svg:stroke-opacity="100.0%" svg:stroke-width="0.25974026mm"/>
    </style:style>
    <style:style style:family="graphic" style:name="style-1075">
      <style:graphic-properties draw:fill="solid" draw:fill-color="#5a5246" draw:opacity="100.0%" draw:stroke="solid" svg:stroke-color="#5a5246" draw:stroke-linejoin="miter" svg:stroke-opacity="100.0%" svg:stroke-width="0.25974026mm"/>
    </style:style>
    <style:style style:family="graphic" style:name="style-1076">
      <style:graphic-properties draw:fill="solid" draw:fill-color="#b6a685" draw:opacity="100.0%" draw:stroke="solid" svg:stroke-color="#b6a685" draw:stroke-linejoin="miter" svg:stroke-opacity="100.0%" svg:stroke-width="0.25974026mm"/>
    </style:style>
    <style:style style:family="graphic" style:name="style-1077">
      <style:graphic-properties draw:fill="solid" draw:fill-color="#5f5044" draw:opacity="100.0%" draw:stroke="solid" svg:stroke-color="#5f5044" draw:stroke-linejoin="miter" svg:stroke-opacity="100.0%" svg:stroke-width="0.25974026mm"/>
    </style:style>
    <style:style style:family="graphic" style:name="style-1078">
      <style:graphic-properties draw:fill="solid" draw:fill-color="#7d7463" draw:opacity="100.0%" draw:stroke="solid" svg:stroke-color="#7d7463" draw:stroke-linejoin="miter" svg:stroke-opacity="100.0%" svg:stroke-width="0.25974026mm"/>
    </style:style>
    <style:style style:family="graphic" style:name="style-1079">
      <style:graphic-properties draw:fill="solid" draw:fill-color="#565046" draw:opacity="100.0%" draw:stroke="solid" svg:stroke-color="#565046" draw:stroke-linejoin="miter" svg:stroke-opacity="100.0%" svg:stroke-width="0.25974026mm"/>
    </style:style>
    <style:style style:family="graphic" style:name="style-1080">
      <style:graphic-properties draw:fill="solid" draw:fill-color="#596b5d" draw:opacity="100.0%" draw:stroke="solid" svg:stroke-color="#596b5d" draw:stroke-linejoin="miter" svg:stroke-opacity="100.0%" svg:stroke-width="0.25974026mm"/>
    </style:style>
    <style:style style:family="graphic" style:name="style-1081">
      <style:graphic-properties draw:fill="solid" draw:fill-color="#6e7f76" draw:opacity="100.0%" draw:stroke="solid" svg:stroke-color="#6e7f76" draw:stroke-linejoin="miter" svg:stroke-opacity="100.0%" svg:stroke-width="0.25974026mm"/>
    </style:style>
    <style:style style:family="graphic" style:name="style-1082">
      <style:graphic-properties draw:fill="solid" draw:fill-color="#716353" draw:opacity="100.0%" draw:stroke="solid" svg:stroke-color="#716353" draw:stroke-linejoin="miter" svg:stroke-opacity="100.0%" svg:stroke-width="0.25974026mm"/>
    </style:style>
    <style:style style:family="graphic" style:name="style-1083">
      <style:graphic-properties draw:fill="solid" draw:fill-color="#5c564a" draw:opacity="100.0%" draw:stroke="solid" svg:stroke-color="#5c564a" draw:stroke-linejoin="miter" svg:stroke-opacity="100.0%" svg:stroke-width="0.25974026mm"/>
    </style:style>
    <style:style style:family="graphic" style:name="style-1084">
      <style:graphic-properties draw:fill="solid" draw:fill-color="#5e6e5e" draw:opacity="100.0%" draw:stroke="solid" svg:stroke-color="#5e6e5e" draw:stroke-linejoin="miter" svg:stroke-opacity="100.0%" svg:stroke-width="0.25974026mm"/>
    </style:style>
    <style:style style:family="graphic" style:name="style-1085">
      <style:graphic-properties draw:fill="solid" draw:fill-color="#404840" draw:opacity="100.0%" draw:stroke="solid" svg:stroke-color="#404840" draw:stroke-linejoin="miter" svg:stroke-opacity="100.0%" svg:stroke-width="0.25974026mm"/>
    </style:style>
    <style:style style:family="graphic" style:name="style-1086">
      <style:graphic-properties draw:fill="solid" draw:fill-color="#657162" draw:opacity="100.0%" draw:stroke="solid" svg:stroke-color="#657162" draw:stroke-linejoin="miter" svg:stroke-opacity="100.0%" svg:stroke-width="0.25974026mm"/>
    </style:style>
    <style:style style:family="graphic" style:name="style-1087">
      <style:graphic-properties draw:fill="solid" draw:fill-color="#c2b18e" draw:opacity="100.0%" draw:stroke="solid" svg:stroke-color="#c2b18e" draw:stroke-linejoin="miter" svg:stroke-opacity="100.0%" svg:stroke-width="0.25974026mm"/>
    </style:style>
    <style:style style:family="graphic" style:name="style-1088">
      <style:graphic-properties draw:fill="solid" draw:fill-color="#454f49" draw:opacity="100.0%" draw:stroke="solid" svg:stroke-color="#454f49" draw:stroke-linejoin="miter" svg:stroke-opacity="100.0%" svg:stroke-width="0.25974026mm"/>
    </style:style>
    <style:style style:family="graphic" style:name="style-1089">
      <style:graphic-properties draw:fill="solid" draw:fill-color="#554f43" draw:opacity="100.0%" draw:stroke="solid" svg:stroke-color="#554f43" draw:stroke-linejoin="miter" svg:stroke-opacity="100.0%" svg:stroke-width="0.25974026mm"/>
    </style:style>
    <style:style style:family="graphic" style:name="style-1090">
      <style:graphic-properties draw:fill="solid" draw:fill-color="#635e51" draw:opacity="100.0%" draw:stroke="solid" svg:stroke-color="#635e51" draw:stroke-linejoin="miter" svg:stroke-opacity="100.0%" svg:stroke-width="0.25974026mm"/>
    </style:style>
    <style:style style:family="graphic" style:name="style-1091">
      <style:graphic-properties draw:fill="solid" draw:fill-color="#4c483f" draw:opacity="100.0%" draw:stroke="solid" svg:stroke-color="#4c483f" draw:stroke-linejoin="miter" svg:stroke-opacity="100.0%" svg:stroke-width="0.25974026mm"/>
    </style:style>
    <style:style style:family="graphic" style:name="style-1092">
      <style:graphic-properties draw:fill="solid" draw:fill-color="#78877e" draw:opacity="100.0%" draw:stroke="solid" svg:stroke-color="#78877e" draw:stroke-linejoin="miter" svg:stroke-opacity="100.0%" svg:stroke-width="0.25974026mm"/>
    </style:style>
    <style:style style:family="graphic" style:name="style-1093">
      <style:graphic-properties draw:fill="solid" draw:fill-color="#786f5e" draw:opacity="100.0%" draw:stroke="solid" svg:stroke-color="#786f5e" draw:stroke-linejoin="miter" svg:stroke-opacity="100.0%" svg:stroke-width="0.25974026mm"/>
    </style:style>
    <style:style style:family="graphic" style:name="style-1094">
      <style:graphic-properties draw:fill="solid" draw:fill-color="#baa988" draw:opacity="100.0%" draw:stroke="solid" svg:stroke-color="#baa988" draw:stroke-linejoin="miter" svg:stroke-opacity="100.0%" svg:stroke-width="0.25974026mm"/>
    </style:style>
    <style:style style:family="graphic" style:name="style-1095">
      <style:graphic-properties draw:fill="solid" draw:fill-color="#514c42" draw:opacity="100.0%" draw:stroke="solid" svg:stroke-color="#514c42" draw:stroke-linejoin="miter" svg:stroke-opacity="100.0%" svg:stroke-width="0.25974026mm"/>
    </style:style>
    <style:style style:family="graphic" style:name="style-1096">
      <style:graphic-properties draw:fill="solid" draw:fill-color="#72857d" draw:opacity="100.0%" draw:stroke="solid" svg:stroke-color="#72857d" draw:stroke-linejoin="miter" svg:stroke-opacity="100.0%" svg:stroke-width="0.25974026mm"/>
    </style:style>
    <style:style style:family="graphic" style:name="style-1097">
      <style:graphic-properties draw:fill="solid" draw:fill-color="#5e7a6f" draw:opacity="100.0%" draw:stroke="solid" svg:stroke-color="#5e7a6f" draw:stroke-linejoin="miter" svg:stroke-opacity="100.0%" svg:stroke-width="0.25974026mm"/>
    </style:style>
    <style:style style:family="graphic" style:name="style-1098">
      <style:graphic-properties draw:fill="solid" draw:fill-color="#8a8a75" draw:opacity="100.0%" draw:stroke="solid" svg:stroke-color="#8a8a75" draw:stroke-linejoin="miter" svg:stroke-opacity="100.0%" svg:stroke-width="0.25974026mm"/>
    </style:style>
    <style:style style:family="graphic" style:name="style-1099">
      <style:graphic-properties draw:fill="solid" draw:fill-color="#837a64" draw:opacity="100.0%" draw:stroke="solid" svg:stroke-color="#837a64" draw:stroke-linejoin="miter" svg:stroke-opacity="100.0%" svg:stroke-width="0.25974026mm"/>
    </style:style>
    <style:style style:family="graphic" style:name="style-1100">
      <style:graphic-properties draw:fill="solid" draw:fill-color="#564237" draw:opacity="100.0%" draw:stroke="solid" svg:stroke-color="#564237" draw:stroke-linejoin="miter" svg:stroke-opacity="100.0%" svg:stroke-width="0.25974026mm"/>
    </style:style>
    <style:style style:family="graphic" style:name="style-1101">
      <style:graphic-properties draw:fill="solid" draw:fill-color="#697564" draw:opacity="100.0%" draw:stroke="solid" svg:stroke-color="#697564" draw:stroke-linejoin="miter" svg:stroke-opacity="100.0%" svg:stroke-width="0.25974026mm"/>
    </style:style>
    <style:style style:family="graphic" style:name="style-1102">
      <style:graphic-properties draw:fill="solid" draw:fill-color="#838471" draw:opacity="100.0%" draw:stroke="solid" svg:stroke-color="#838471" draw:stroke-linejoin="miter" svg:stroke-opacity="100.0%" svg:stroke-width="0.25974026mm"/>
    </style:style>
    <style:style style:family="graphic" style:name="style-1103">
      <style:graphic-properties draw:fill="solid" draw:fill-color="#9a8369" draw:opacity="100.0%" draw:stroke="solid" svg:stroke-color="#9a8369" draw:stroke-linejoin="miter" svg:stroke-opacity="100.0%" svg:stroke-width="0.25974026mm"/>
    </style:style>
    <style:style style:family="graphic" style:name="style-1104">
      <style:graphic-properties draw:fill="solid" draw:fill-color="#8a8068" draw:opacity="100.0%" draw:stroke="solid" svg:stroke-color="#8a8068" draw:stroke-linejoin="miter" svg:stroke-opacity="100.0%" svg:stroke-width="0.25974026mm"/>
    </style:style>
    <style:style style:family="graphic" style:name="style-1105">
      <style:graphic-properties draw:fill="solid" draw:fill-color="#565245" draw:opacity="100.0%" draw:stroke="solid" svg:stroke-color="#565245" draw:stroke-linejoin="miter" svg:stroke-opacity="100.0%" svg:stroke-width="0.25974026mm"/>
    </style:style>
    <style:style style:family="graphic" style:name="style-1106">
      <style:graphic-properties draw:fill="solid" draw:fill-color="#565045" draw:opacity="100.0%" draw:stroke="solid" svg:stroke-color="#565045" draw:stroke-linejoin="miter" svg:stroke-opacity="100.0%" svg:stroke-width="0.25974026mm"/>
    </style:style>
    <style:style style:family="graphic" style:name="style-1107">
      <style:graphic-properties draw:fill="solid" draw:fill-color="#836f5c" draw:opacity="100.0%" draw:stroke="solid" svg:stroke-color="#836f5c" draw:stroke-linejoin="miter" svg:stroke-opacity="100.0%" svg:stroke-width="0.25974026mm"/>
    </style:style>
    <style:style style:family="graphic" style:name="style-1108">
      <style:graphic-properties draw:fill="solid" draw:fill-color="#595347" draw:opacity="100.0%" draw:stroke="solid" svg:stroke-color="#595347" draw:stroke-linejoin="miter" svg:stroke-opacity="100.0%" svg:stroke-width="0.25974026mm"/>
    </style:style>
    <style:style style:family="graphic" style:name="style-1109">
      <style:graphic-properties draw:fill="solid" draw:fill-color="#a99b7f" draw:opacity="100.0%" draw:stroke="solid" svg:stroke-color="#a99b7f" draw:stroke-linejoin="miter" svg:stroke-opacity="100.0%" svg:stroke-width="0.25974026mm"/>
    </style:style>
    <style:style style:family="graphic" style:name="style-1110">
      <style:graphic-properties draw:fill="solid" draw:fill-color="#6e6858" draw:opacity="100.0%" draw:stroke="solid" svg:stroke-color="#6e6858" draw:stroke-linejoin="miter" svg:stroke-opacity="100.0%" svg:stroke-width="0.25974026mm"/>
    </style:style>
    <style:style style:family="graphic" style:name="style-1111">
      <style:graphic-properties draw:fill="solid" draw:fill-color="#484a41" draw:opacity="100.0%" draw:stroke="solid" svg:stroke-color="#484a41" draw:stroke-linejoin="miter" svg:stroke-opacity="100.0%" svg:stroke-width="0.25974026mm"/>
    </style:style>
    <style:style style:family="graphic" style:name="style-1112">
      <style:graphic-properties draw:fill="solid" draw:fill-color="#6a7262" draw:opacity="100.0%" draw:stroke="solid" svg:stroke-color="#6a7262" draw:stroke-linejoin="miter" svg:stroke-opacity="100.0%" svg:stroke-width="0.25974026mm"/>
    </style:style>
    <style:style style:family="graphic" style:name="style-1113">
      <style:graphic-properties draw:fill="solid" draw:fill-color="#a0967e" draw:opacity="100.0%" draw:stroke="solid" svg:stroke-color="#a0967e" draw:stroke-linejoin="miter" svg:stroke-opacity="100.0%" svg:stroke-width="0.25974026mm"/>
    </style:style>
    <style:style style:family="graphic" style:name="style-1114">
      <style:graphic-properties draw:fill="solid" draw:fill-color="#373732" draw:opacity="100.0%" draw:stroke="solid" svg:stroke-color="#373732" draw:stroke-linejoin="miter" svg:stroke-opacity="100.0%" svg:stroke-width="0.25974026mm"/>
    </style:style>
    <style:style style:family="graphic" style:name="style-1115">
      <style:graphic-properties draw:fill="solid" draw:fill-color="#778c7a" draw:opacity="100.0%" draw:stroke="solid" svg:stroke-color="#778c7a" draw:stroke-linejoin="miter" svg:stroke-opacity="100.0%" svg:stroke-width="0.25974026mm"/>
    </style:style>
    <style:style style:family="graphic" style:name="style-1116">
      <style:graphic-properties draw:fill="solid" draw:fill-color="#9b907a" draw:opacity="100.0%" draw:stroke="solid" svg:stroke-color="#9b907a" draw:stroke-linejoin="miter" svg:stroke-opacity="100.0%" svg:stroke-width="0.25974026mm"/>
    </style:style>
    <style:style style:family="graphic" style:name="style-1117">
      <style:graphic-properties draw:fill="solid" draw:fill-color="#2d3f56" draw:opacity="100.0%" draw:stroke="solid" svg:stroke-color="#2d3f56" draw:stroke-linejoin="miter" svg:stroke-opacity="100.0%" svg:stroke-width="0.25974026mm"/>
    </style:style>
    <style:style style:family="graphic" style:name="style-1118">
      <style:graphic-properties draw:fill="solid" draw:fill-color="#676050" draw:opacity="100.0%" draw:stroke="solid" svg:stroke-color="#676050" draw:stroke-linejoin="miter" svg:stroke-opacity="100.0%" svg:stroke-width="0.25974026mm"/>
    </style:style>
    <style:style style:family="graphic" style:name="style-1119">
      <style:graphic-properties draw:fill="solid" draw:fill-color="#657769" draw:opacity="100.0%" draw:stroke="solid" svg:stroke-color="#657769" draw:stroke-linejoin="miter" svg:stroke-opacity="100.0%" svg:stroke-width="0.25974026mm"/>
    </style:style>
    <style:style style:family="graphic" style:name="style-1120">
      <style:graphic-properties draw:fill="solid" draw:fill-color="#988d76" draw:opacity="100.0%" draw:stroke="solid" svg:stroke-color="#988d76" draw:stroke-linejoin="miter" svg:stroke-opacity="100.0%" svg:stroke-width="0.25974026mm"/>
    </style:style>
    <style:style style:family="graphic" style:name="style-1121">
      <style:graphic-properties draw:fill="solid" draw:fill-color="#3d463e" draw:opacity="100.0%" draw:stroke="solid" svg:stroke-color="#3d463e" draw:stroke-linejoin="miter" svg:stroke-opacity="100.0%" svg:stroke-width="0.25974026mm"/>
    </style:style>
    <style:style style:family="graphic" style:name="style-1122">
      <style:graphic-properties draw:fill="solid" draw:fill-color="#4a4f45" draw:opacity="100.0%" draw:stroke="solid" svg:stroke-color="#4a4f45" draw:stroke-linejoin="miter" svg:stroke-opacity="100.0%" svg:stroke-width="0.25974026mm"/>
    </style:style>
    <style:style style:family="graphic" style:name="style-1123">
      <style:graphic-properties draw:fill="solid" draw:fill-color="#514b41" draw:opacity="100.0%" draw:stroke="solid" svg:stroke-color="#514b41" draw:stroke-linejoin="miter" svg:stroke-opacity="100.0%" svg:stroke-width="0.25974026mm"/>
    </style:style>
    <style:style style:family="graphic" style:name="style-1124">
      <style:graphic-properties draw:fill="solid" draw:fill-color="#5a6d5e" draw:opacity="100.0%" draw:stroke="solid" svg:stroke-color="#5a6d5e" draw:stroke-linejoin="miter" svg:stroke-opacity="100.0%" svg:stroke-width="0.25974026mm"/>
    </style:style>
    <style:style style:family="graphic" style:name="style-1125">
      <style:graphic-properties draw:fill="solid" draw:fill-color="#545e52" draw:opacity="100.0%" draw:stroke="solid" svg:stroke-color="#545e52" draw:stroke-linejoin="miter" svg:stroke-opacity="100.0%" svg:stroke-width="0.25974026mm"/>
    </style:style>
    <style:style style:family="graphic" style:name="style-1126">
      <style:graphic-properties draw:fill="solid" draw:fill-color="#7b7463" draw:opacity="100.0%" draw:stroke="solid" svg:stroke-color="#7b7463" draw:stroke-linejoin="miter" svg:stroke-opacity="100.0%" svg:stroke-width="0.25974026mm"/>
    </style:style>
    <style:style style:family="graphic" style:name="style-1127">
      <style:graphic-properties draw:fill="solid" draw:fill-color="#b4a887" draw:opacity="100.0%" draw:stroke="solid" svg:stroke-color="#b4a887" draw:stroke-linejoin="miter" svg:stroke-opacity="100.0%" svg:stroke-width="0.25974026mm"/>
    </style:style>
    <style:style style:family="graphic" style:name="style-1128">
      <style:graphic-properties draw:fill="solid" draw:fill-color="#8c816e" draw:opacity="100.0%" draw:stroke="solid" svg:stroke-color="#8c816e" draw:stroke-linejoin="miter" svg:stroke-opacity="100.0%" svg:stroke-width="0.25974026mm"/>
    </style:style>
    <style:style style:family="graphic" style:name="style-1129">
      <style:graphic-properties draw:fill="solid" draw:fill-color="#92866f" draw:opacity="100.0%" draw:stroke="solid" svg:stroke-color="#92866f" draw:stroke-linejoin="miter" svg:stroke-opacity="100.0%" svg:stroke-width="0.25974026mm"/>
    </style:style>
    <style:style style:family="graphic" style:name="style-1130">
      <style:graphic-properties draw:fill="solid" draw:fill-color="#ada082" draw:opacity="100.0%" draw:stroke="solid" svg:stroke-color="#ada082" draw:stroke-linejoin="miter" svg:stroke-opacity="100.0%" svg:stroke-width="0.25974026mm"/>
    </style:style>
    <style:style style:family="graphic" style:name="style-1131">
      <style:graphic-properties draw:fill="solid" draw:fill-color="#637f74" draw:opacity="100.0%" draw:stroke="solid" svg:stroke-color="#637f74" draw:stroke-linejoin="miter" svg:stroke-opacity="100.0%" svg:stroke-width="0.25974026mm"/>
    </style:style>
    <style:style style:family="graphic" style:name="style-1132">
      <style:graphic-properties draw:fill="solid" draw:fill-color="#8e846f" draw:opacity="100.0%" draw:stroke="solid" svg:stroke-color="#8e846f" draw:stroke-linejoin="miter" svg:stroke-opacity="100.0%" svg:stroke-width="0.25974026mm"/>
    </style:style>
    <style:style style:family="graphic" style:name="style-1133">
      <style:graphic-properties draw:fill="solid" draw:fill-color="#c5b594" draw:opacity="100.0%" draw:stroke="solid" svg:stroke-color="#c5b594" draw:stroke-linejoin="miter" svg:stroke-opacity="100.0%" svg:stroke-width="0.25974026mm"/>
    </style:style>
    <style:style style:family="graphic" style:name="style-1134">
      <style:graphic-properties draw:fill="solid" draw:fill-color="#9a927b" draw:opacity="100.0%" draw:stroke="solid" svg:stroke-color="#9a927b" draw:stroke-linejoin="miter" svg:stroke-opacity="100.0%" svg:stroke-width="0.25974026mm"/>
    </style:style>
    <style:style style:family="graphic" style:name="style-1135">
      <style:graphic-properties draw:fill="solid" draw:fill-color="#8f8b75" draw:opacity="100.0%" draw:stroke="solid" svg:stroke-color="#8f8b75" draw:stroke-linejoin="miter" svg:stroke-opacity="100.0%" svg:stroke-width="0.25974026mm"/>
    </style:style>
    <style:style style:family="graphic" style:name="style-1136">
      <style:graphic-properties draw:fill="solid" draw:fill-color="#5e584a" draw:opacity="100.0%" draw:stroke="solid" svg:stroke-color="#5e584a" draw:stroke-linejoin="miter" svg:stroke-opacity="100.0%" svg:stroke-width="0.25974026mm"/>
    </style:style>
    <style:style style:family="graphic" style:name="style-1137">
      <style:graphic-properties draw:fill="solid" draw:fill-color="#6b6455" draw:opacity="100.0%" draw:stroke="solid" svg:stroke-color="#6b6455" draw:stroke-linejoin="miter" svg:stroke-opacity="100.0%" svg:stroke-width="0.25974026mm"/>
    </style:style>
    <style:style style:family="graphic" style:name="style-1138">
      <style:graphic-properties draw:fill="solid" draw:fill-color="#556d7b" draw:opacity="100.0%" draw:stroke="solid" svg:stroke-color="#556d7b" draw:stroke-linejoin="miter" svg:stroke-opacity="100.0%" svg:stroke-width="0.25974026mm"/>
    </style:style>
    <style:style style:family="graphic" style:name="style-1139">
      <style:graphic-properties draw:fill="solid" draw:fill-color="#b0a082" draw:opacity="100.0%" draw:stroke="solid" svg:stroke-color="#b0a082" draw:stroke-linejoin="miter" svg:stroke-opacity="100.0%" svg:stroke-width="0.25974026mm"/>
    </style:style>
    <style:style style:family="graphic" style:name="style-1140">
      <style:graphic-properties draw:fill="solid" draw:fill-color="#585347" draw:opacity="100.0%" draw:stroke="solid" svg:stroke-color="#585347" draw:stroke-linejoin="miter" svg:stroke-opacity="100.0%" svg:stroke-width="0.25974026mm"/>
    </style:style>
    <style:style style:family="graphic" style:name="style-1141">
      <style:graphic-properties draw:fill="solid" draw:fill-color="#536d62" draw:opacity="100.0%" draw:stroke="solid" svg:stroke-color="#536d62" draw:stroke-linejoin="miter" svg:stroke-opacity="100.0%" svg:stroke-width="0.25974026mm"/>
    </style:style>
    <style:style style:family="graphic" style:name="style-1142">
      <style:graphic-properties draw:fill="solid" draw:fill-color="#887f6b" draw:opacity="100.0%" draw:stroke="solid" svg:stroke-color="#887f6b" draw:stroke-linejoin="miter" svg:stroke-opacity="100.0%" svg:stroke-width="0.25974026mm"/>
    </style:style>
    <style:style style:family="graphic" style:name="style-1143">
      <style:graphic-properties draw:fill="solid" draw:fill-color="#877d65" draw:opacity="100.0%" draw:stroke="solid" svg:stroke-color="#877d65" draw:stroke-linejoin="miter" svg:stroke-opacity="100.0%" svg:stroke-width="0.25974026mm"/>
    </style:style>
    <style:style style:family="graphic" style:name="style-1144">
      <style:graphic-properties draw:fill="solid" draw:fill-color="#51554e" draw:opacity="100.0%" draw:stroke="solid" svg:stroke-color="#51554e" draw:stroke-linejoin="miter" svg:stroke-opacity="100.0%" svg:stroke-width="0.25974026mm"/>
    </style:style>
    <style:style style:family="graphic" style:name="style-1145">
      <style:graphic-properties draw:fill="solid" draw:fill-color="#918872" draw:opacity="100.0%" draw:stroke="solid" svg:stroke-color="#918872" draw:stroke-linejoin="miter" svg:stroke-opacity="100.0%" svg:stroke-width="0.25974026mm"/>
    </style:style>
    <style:style style:family="graphic" style:name="style-1146">
      <style:graphic-properties draw:fill="solid" draw:fill-color="#414840" draw:opacity="100.0%" draw:stroke="solid" svg:stroke-color="#414840" draw:stroke-linejoin="miter" svg:stroke-opacity="100.0%" svg:stroke-width="0.25974026mm"/>
    </style:style>
    <style:style style:family="graphic" style:name="style-1147">
      <style:graphic-properties draw:fill="solid" draw:fill-color="#524c40" draw:opacity="100.0%" draw:stroke="solid" svg:stroke-color="#524c40" draw:stroke-linejoin="miter" svg:stroke-opacity="100.0%" svg:stroke-width="0.25974026mm"/>
    </style:style>
    <style:style style:family="graphic" style:name="style-1148">
      <style:graphic-properties draw:fill="solid" draw:fill-color="#544f44" draw:opacity="100.0%" draw:stroke="solid" svg:stroke-color="#544f44" draw:stroke-linejoin="miter" svg:stroke-opacity="100.0%" svg:stroke-width="0.25974026mm"/>
    </style:style>
    <style:style style:family="graphic" style:name="style-1149">
      <style:graphic-properties draw:fill="solid" draw:fill-color="#625c4e" draw:opacity="100.0%" draw:stroke="solid" svg:stroke-color="#625c4e" draw:stroke-linejoin="miter" svg:stroke-opacity="100.0%" svg:stroke-width="0.25974026mm"/>
    </style:style>
    <style:style style:family="graphic" style:name="style-1150">
      <style:graphic-properties draw:fill="solid" draw:fill-color="#434d44" draw:opacity="100.0%" draw:stroke="solid" svg:stroke-color="#434d44" draw:stroke-linejoin="miter" svg:stroke-opacity="100.0%" svg:stroke-width="0.25974026mm"/>
    </style:style>
    <style:style style:family="graphic" style:name="style-1151">
      <style:graphic-properties draw:fill="solid" draw:fill-color="#9e9278" draw:opacity="100.0%" draw:stroke="solid" svg:stroke-color="#9e9278" draw:stroke-linejoin="miter" svg:stroke-opacity="100.0%" svg:stroke-width="0.25974026mm"/>
    </style:style>
    <style:style style:family="graphic" style:name="style-1152">
      <style:graphic-properties draw:fill="solid" draw:fill-color="#565146" draw:opacity="100.0%" draw:stroke="solid" svg:stroke-color="#565146" draw:stroke-linejoin="miter" svg:stroke-opacity="100.0%" svg:stroke-width="0.25974026mm"/>
    </style:style>
    <style:style style:family="graphic" style:name="style-1153">
      <style:graphic-properties draw:fill="solid" draw:fill-color="#5b6b5d" draw:opacity="100.0%" draw:stroke="solid" svg:stroke-color="#5b6b5d" draw:stroke-linejoin="miter" svg:stroke-opacity="100.0%" svg:stroke-width="0.25974026mm"/>
    </style:style>
    <style:style style:family="graphic" style:name="style-1154">
      <style:graphic-properties draw:fill="solid" draw:fill-color="#938870" draw:opacity="100.0%" draw:stroke="solid" svg:stroke-color="#938870" draw:stroke-linejoin="miter" svg:stroke-opacity="100.0%" svg:stroke-width="0.25974026mm"/>
    </style:style>
    <style:style style:family="graphic" style:name="style-1155">
      <style:graphic-properties draw:fill="solid" draw:fill-color="#55534b" draw:opacity="100.0%" draw:stroke="solid" svg:stroke-color="#55534b" draw:stroke-linejoin="miter" svg:stroke-opacity="100.0%" svg:stroke-width="0.25974026mm"/>
    </style:style>
    <style:style style:family="graphic" style:name="style-1156">
      <style:graphic-properties draw:fill="solid" draw:fill-color="#524e44" draw:opacity="100.0%" draw:stroke="solid" svg:stroke-color="#524e44" draw:stroke-linejoin="miter" svg:stroke-opacity="100.0%" svg:stroke-width="0.25974026mm"/>
    </style:style>
    <style:style style:family="graphic" style:name="style-1157">
      <style:graphic-properties draw:fill="solid" draw:fill-color="#47524d" draw:opacity="100.0%" draw:stroke="solid" svg:stroke-color="#47524d" draw:stroke-linejoin="miter" svg:stroke-opacity="100.0%" svg:stroke-width="0.25974026mm"/>
    </style:style>
    <style:style style:family="graphic" style:name="style-1158">
      <style:graphic-properties draw:fill="solid" draw:fill-color="#bfad8a" draw:opacity="100.0%" draw:stroke="solid" svg:stroke-color="#bfad8a" draw:stroke-linejoin="miter" svg:stroke-opacity="100.0%" svg:stroke-width="0.25974026mm"/>
    </style:style>
    <style:style style:family="graphic" style:name="style-1159">
      <style:graphic-properties draw:fill="solid" draw:fill-color="#536154" draw:opacity="100.0%" draw:stroke="solid" svg:stroke-color="#536154" draw:stroke-linejoin="miter" svg:stroke-opacity="100.0%" svg:stroke-width="0.25974026mm"/>
    </style:style>
    <style:style style:family="graphic" style:name="style-1160">
      <style:graphic-properties draw:fill="solid" draw:fill-color="#7e7460" draw:opacity="100.0%" draw:stroke="solid" svg:stroke-color="#7e7460" draw:stroke-linejoin="miter" svg:stroke-opacity="100.0%" svg:stroke-width="0.25974026mm"/>
    </style:style>
    <style:style style:family="graphic" style:name="style-1161">
      <style:graphic-properties draw:fill="solid" draw:fill-color="#5e574a" draw:opacity="100.0%" draw:stroke="solid" svg:stroke-color="#5e574a" draw:stroke-linejoin="miter" svg:stroke-opacity="100.0%" svg:stroke-width="0.25974026mm"/>
    </style:style>
    <style:style style:family="graphic" style:name="style-1162">
      <style:graphic-properties draw:fill="solid" draw:fill-color="#8a806b" draw:opacity="100.0%" draw:stroke="solid" svg:stroke-color="#8a806b" draw:stroke-linejoin="miter" svg:stroke-opacity="100.0%" svg:stroke-width="0.25974026mm"/>
    </style:style>
    <style:style style:family="graphic" style:name="style-1163">
      <style:graphic-properties draw:fill="solid" draw:fill-color="#5a5547" draw:opacity="100.0%" draw:stroke="solid" svg:stroke-color="#5a5547" draw:stroke-linejoin="miter" svg:stroke-opacity="100.0%" svg:stroke-width="0.25974026mm"/>
    </style:style>
    <style:style style:family="graphic" style:name="style-1164">
      <style:graphic-properties draw:fill="solid" draw:fill-color="#998f79" draw:opacity="100.0%" draw:stroke="solid" svg:stroke-color="#998f79" draw:stroke-linejoin="miter" svg:stroke-opacity="100.0%" svg:stroke-width="0.25974026mm"/>
    </style:style>
    <style:style style:family="graphic" style:name="style-1165">
      <style:graphic-properties draw:fill="solid" draw:fill-color="#a18a71" draw:opacity="100.0%" draw:stroke="solid" svg:stroke-color="#a18a71" draw:stroke-linejoin="miter" svg:stroke-opacity="100.0%" svg:stroke-width="0.25974026mm"/>
    </style:style>
    <style:style style:family="graphic" style:name="style-1166">
      <style:graphic-properties draw:fill="solid" draw:fill-color="#514f45" draw:opacity="100.0%" draw:stroke="solid" svg:stroke-color="#514f45" draw:stroke-linejoin="miter" svg:stroke-opacity="100.0%" svg:stroke-width="0.25974026mm"/>
    </style:style>
    <style:style style:family="graphic" style:name="style-1167">
      <style:graphic-properties draw:fill="solid" draw:fill-color="#878873" draw:opacity="100.0%" draw:stroke="solid" svg:stroke-color="#878873" draw:stroke-linejoin="miter" svg:stroke-opacity="100.0%" svg:stroke-width="0.25974026mm"/>
    </style:style>
    <style:style style:family="graphic" style:name="style-1168">
      <style:graphic-properties draw:fill="solid" draw:fill-color="#565145" draw:opacity="100.0%" draw:stroke="solid" svg:stroke-color="#565145" draw:stroke-linejoin="miter" svg:stroke-opacity="100.0%" svg:stroke-width="0.25974026mm"/>
    </style:style>
    <style:style style:family="graphic" style:name="style-1169">
      <style:graphic-properties draw:fill="solid" draw:fill-color="#6c796a" draw:opacity="100.0%" draw:stroke="solid" svg:stroke-color="#6c796a" draw:stroke-linejoin="miter" svg:stroke-opacity="100.0%" svg:stroke-width="0.25974026mm"/>
    </style:style>
    <style:style style:family="graphic" style:name="style-1170">
      <style:graphic-properties draw:fill="solid" draw:fill-color="#606b5c" draw:opacity="100.0%" draw:stroke="solid" svg:stroke-color="#606b5c" draw:stroke-linejoin="miter" svg:stroke-opacity="100.0%" svg:stroke-width="0.25974026mm"/>
    </style:style>
    <style:style style:family="graphic" style:name="style-1171">
      <style:graphic-properties draw:fill="solid" draw:fill-color="#998e77" draw:opacity="100.0%" draw:stroke="solid" svg:stroke-color="#998e77" draw:stroke-linejoin="miter" svg:stroke-opacity="100.0%" svg:stroke-width="0.25974026mm"/>
    </style:style>
    <style:style style:family="graphic" style:name="style-1172">
      <style:graphic-properties draw:fill="solid" draw:fill-color="#575247" draw:opacity="100.0%" draw:stroke="solid" svg:stroke-color="#575247" draw:stroke-linejoin="miter" svg:stroke-opacity="100.0%" svg:stroke-width="0.25974026mm"/>
    </style:style>
    <style:style style:family="graphic" style:name="style-1173">
      <style:graphic-properties draw:fill="solid" draw:fill-color="#998d76" draw:opacity="100.0%" draw:stroke="solid" svg:stroke-color="#998d76" draw:stroke-linejoin="miter" svg:stroke-opacity="100.0%" svg:stroke-width="0.25974026mm"/>
    </style:style>
    <style:style style:family="graphic" style:name="style-1174">
      <style:graphic-properties draw:fill="solid" draw:fill-color="#887f6c" draw:opacity="100.0%" draw:stroke="solid" svg:stroke-color="#887f6c" draw:stroke-linejoin="miter" svg:stroke-opacity="100.0%" svg:stroke-width="0.25974026mm"/>
    </style:style>
    <style:style style:family="graphic" style:name="style-1175">
      <style:graphic-properties draw:fill="solid" draw:fill-color="#688171" draw:opacity="100.0%" draw:stroke="solid" svg:stroke-color="#688171" draw:stroke-linejoin="miter" svg:stroke-opacity="100.0%" svg:stroke-width="0.25974026mm"/>
    </style:style>
    <style:style style:family="graphic" style:name="style-1176">
      <style:graphic-properties draw:fill="solid" draw:fill-color="#8f8d77" draw:opacity="100.0%" draw:stroke="solid" svg:stroke-color="#8f8d77" draw:stroke-linejoin="miter" svg:stroke-opacity="100.0%" svg:stroke-width="0.25974026mm"/>
    </style:style>
    <style:style style:family="graphic" style:name="style-1177">
      <style:graphic-properties draw:fill="solid" draw:fill-color="#565145" draw:opacity="100.0%" draw:stroke="solid" svg:stroke-color="#565145" draw:stroke-linejoin="miter" svg:stroke-opacity="100.0%" svg:stroke-width="0.25974026mm"/>
    </style:style>
    <style:style style:family="graphic" style:name="style-1178">
      <style:graphic-properties draw:fill="solid" draw:fill-color="#484e43" draw:opacity="100.0%" draw:stroke="solid" svg:stroke-color="#484e43" draw:stroke-linejoin="miter" svg:stroke-opacity="100.0%" svg:stroke-width="0.25974026mm"/>
    </style:style>
    <style:style style:family="graphic" style:name="style-1179">
      <style:graphic-properties draw:fill="solid" draw:fill-color="#aa9c81" draw:opacity="100.0%" draw:stroke="solid" svg:stroke-color="#aa9c81" draw:stroke-linejoin="miter" svg:stroke-opacity="100.0%" svg:stroke-width="0.25974026mm"/>
    </style:style>
    <style:style style:family="graphic" style:name="style-1180">
      <style:graphic-properties draw:fill="solid" draw:fill-color="#504d44" draw:opacity="100.0%" draw:stroke="solid" svg:stroke-color="#504d44" draw:stroke-linejoin="miter" svg:stroke-opacity="100.0%" svg:stroke-width="0.25974026mm"/>
    </style:style>
    <style:style style:family="graphic" style:name="style-1181">
      <style:graphic-properties draw:fill="solid" draw:fill-color="#353530" draw:opacity="100.0%" draw:stroke="solid" svg:stroke-color="#353530" draw:stroke-linejoin="miter" svg:stroke-opacity="100.0%" svg:stroke-width="0.25974026mm"/>
    </style:style>
    <style:style style:family="graphic" style:name="style-1182">
      <style:graphic-properties draw:fill="solid" draw:fill-color="#8f8772" draw:opacity="100.0%" draw:stroke="solid" svg:stroke-color="#8f8772" draw:stroke-linejoin="miter" svg:stroke-opacity="100.0%" svg:stroke-width="0.25974026mm"/>
    </style:style>
    <style:style style:family="graphic" style:name="style-1183">
      <style:graphic-properties draw:fill="solid" draw:fill-color="#69897b" draw:opacity="100.0%" draw:stroke="solid" svg:stroke-color="#69897b" draw:stroke-linejoin="miter" svg:stroke-opacity="100.0%" svg:stroke-width="0.25974026mm"/>
    </style:style>
    <style:style style:family="graphic" style:name="style-1184">
      <style:graphic-properties draw:fill="solid" draw:fill-color="#837a68" draw:opacity="100.0%" draw:stroke="solid" svg:stroke-color="#837a68" draw:stroke-linejoin="miter" svg:stroke-opacity="100.0%" svg:stroke-width="0.25974026mm"/>
    </style:style>
    <style:style style:family="graphic" style:name="style-1185">
      <style:graphic-properties draw:fill="solid" draw:fill-color="#a08b72" draw:opacity="100.0%" draw:stroke="solid" svg:stroke-color="#a08b72" draw:stroke-linejoin="miter" svg:stroke-opacity="100.0%" svg:stroke-width="0.25974026mm"/>
    </style:style>
    <style:style style:family="graphic" style:name="style-1186">
      <style:graphic-properties draw:fill="solid" draw:fill-color="#95886f" draw:opacity="100.0%" draw:stroke="solid" svg:stroke-color="#95886f" draw:stroke-linejoin="miter" svg:stroke-opacity="100.0%" svg:stroke-width="0.25974026mm"/>
    </style:style>
    <style:style style:family="graphic" style:name="style-1187">
      <style:graphic-properties draw:fill="solid" draw:fill-color="#4a4841" draw:opacity="100.0%" draw:stroke="solid" svg:stroke-color="#4a4841" draw:stroke-linejoin="miter" svg:stroke-opacity="100.0%" svg:stroke-width="0.25974026mm"/>
    </style:style>
    <style:style style:family="graphic" style:name="style-1188">
      <style:graphic-properties draw:fill="solid" draw:fill-color="#5e574b" draw:opacity="100.0%" draw:stroke="solid" svg:stroke-color="#5e574b" draw:stroke-linejoin="miter" svg:stroke-opacity="100.0%" svg:stroke-width="0.25974026mm"/>
    </style:style>
    <style:style style:family="graphic" style:name="style-1189">
      <style:graphic-properties draw:fill="solid" draw:fill-color="#948974" draw:opacity="100.0%" draw:stroke="solid" svg:stroke-color="#948974" draw:stroke-linejoin="miter" svg:stroke-opacity="100.0%" svg:stroke-width="0.25974026mm"/>
    </style:style>
    <style:style style:family="graphic" style:name="style-1190">
      <style:graphic-properties draw:fill="solid" draw:fill-color="#9c9077" draw:opacity="100.0%" draw:stroke="solid" svg:stroke-color="#9c9077" draw:stroke-linejoin="miter" svg:stroke-opacity="100.0%" svg:stroke-width="0.25974026mm"/>
    </style:style>
    <style:style style:family="graphic" style:name="style-1191">
      <style:graphic-properties draw:fill="solid" draw:fill-color="#2b3645" draw:opacity="100.0%" draw:stroke="solid" svg:stroke-color="#2b3645" draw:stroke-linejoin="miter" svg:stroke-opacity="100.0%" svg:stroke-width="0.25974026mm"/>
    </style:style>
    <style:style style:family="graphic" style:name="style-1192">
      <style:graphic-properties draw:fill="solid" draw:fill-color="#a09279" draw:opacity="100.0%" draw:stroke="solid" svg:stroke-color="#a09279" draw:stroke-linejoin="miter" svg:stroke-opacity="100.0%" svg:stroke-width="0.25974026mm"/>
    </style:style>
    <style:style style:family="graphic" style:name="style-1193">
      <style:graphic-properties draw:fill="solid" draw:fill-color="#857a66" draw:opacity="100.0%" draw:stroke="solid" svg:stroke-color="#857a66" draw:stroke-linejoin="miter" svg:stroke-opacity="100.0%" svg:stroke-width="0.25974026mm"/>
    </style:style>
    <style:style style:family="graphic" style:name="style-1194">
      <style:graphic-properties draw:fill="solid" draw:fill-color="#7b7463" draw:opacity="100.0%" draw:stroke="solid" svg:stroke-color="#7b7463" draw:stroke-linejoin="miter" svg:stroke-opacity="100.0%" svg:stroke-width="0.25974026mm"/>
    </style:style>
    <style:style style:family="graphic" style:name="style-1195">
      <style:graphic-properties draw:fill="solid" draw:fill-color="#59685d" draw:opacity="100.0%" draw:stroke="solid" svg:stroke-color="#59685d" draw:stroke-linejoin="miter" svg:stroke-opacity="100.0%" svg:stroke-width="0.25974026mm"/>
    </style:style>
    <style:style style:family="graphic" style:name="style-1196">
      <style:graphic-properties draw:fill="solid" draw:fill-color="#988e77" draw:opacity="100.0%" draw:stroke="solid" svg:stroke-color="#988e77" draw:stroke-linejoin="miter" svg:stroke-opacity="100.0%" svg:stroke-width="0.25974026mm"/>
    </style:style>
    <style:style style:family="graphic" style:name="style-1197">
      <style:graphic-properties draw:fill="solid" draw:fill-color="#8b836e" draw:opacity="100.0%" draw:stroke="solid" svg:stroke-color="#8b836e" draw:stroke-linejoin="miter" svg:stroke-opacity="100.0%" svg:stroke-width="0.25974026mm"/>
    </style:style>
    <style:style style:family="graphic" style:name="style-1198">
      <style:graphic-properties draw:fill="solid" draw:fill-color="#586960" draw:opacity="100.0%" draw:stroke="solid" svg:stroke-color="#586960" draw:stroke-linejoin="miter" svg:stroke-opacity="100.0%" svg:stroke-width="0.25974026mm"/>
    </style:style>
    <style:style style:family="graphic" style:name="style-1199">
      <style:graphic-properties draw:fill="solid" draw:fill-color="#d3bc9c" draw:opacity="100.0%" draw:stroke="solid" svg:stroke-color="#d3bc9c" draw:stroke-linejoin="miter" svg:stroke-opacity="100.0%" svg:stroke-width="0.25974026mm"/>
    </style:style>
    <style:style style:family="graphic" style:name="style-1200">
      <style:graphic-properties draw:fill="solid" draw:fill-color="#434d44" draw:opacity="100.0%" draw:stroke="solid" svg:stroke-color="#434d44" draw:stroke-linejoin="miter" svg:stroke-opacity="100.0%" svg:stroke-width="0.25974026mm"/>
    </style:style>
    <style:style style:family="graphic" style:name="style-1201">
      <style:graphic-properties draw:fill="solid" draw:fill-color="#645d4f" draw:opacity="100.0%" draw:stroke="solid" svg:stroke-color="#645d4f" draw:stroke-linejoin="miter" svg:stroke-opacity="100.0%" svg:stroke-width="0.25974026mm"/>
    </style:style>
    <style:style style:family="graphic" style:name="style-1202">
      <style:graphic-properties draw:fill="solid" draw:fill-color="#7b897f" draw:opacity="100.0%" draw:stroke="solid" svg:stroke-color="#7b897f" draw:stroke-linejoin="miter" svg:stroke-opacity="100.0%" svg:stroke-width="0.25974026mm"/>
    </style:style>
    <style:style style:family="graphic" style:name="style-1203">
      <style:graphic-properties draw:fill="solid" draw:fill-color="#5b5549" draw:opacity="100.0%" draw:stroke="solid" svg:stroke-color="#5b5549" draw:stroke-linejoin="miter" svg:stroke-opacity="100.0%" svg:stroke-width="0.25974026mm"/>
    </style:style>
    <style:style style:family="graphic" style:name="style-1204">
      <style:graphic-properties draw:fill="solid" draw:fill-color="#444d45" draw:opacity="100.0%" draw:stroke="solid" svg:stroke-color="#444d45" draw:stroke-linejoin="miter" svg:stroke-opacity="100.0%" svg:stroke-width="0.25974026mm"/>
    </style:style>
    <style:style style:family="graphic" style:name="style-1205">
      <style:graphic-properties draw:fill="solid" draw:fill-color="#444e44" draw:opacity="100.0%" draw:stroke="solid" svg:stroke-color="#444e44" draw:stroke-linejoin="miter" svg:stroke-opacity="100.0%" svg:stroke-width="0.25974026mm"/>
    </style:style>
    <style:style style:family="graphic" style:name="style-1206">
      <style:graphic-properties draw:fill="solid" draw:fill-color="#676e5f" draw:opacity="100.0%" draw:stroke="solid" svg:stroke-color="#676e5f" draw:stroke-linejoin="miter" svg:stroke-opacity="100.0%" svg:stroke-width="0.25974026mm"/>
    </style:style>
    <style:style style:family="graphic" style:name="style-1207">
      <style:graphic-properties draw:fill="solid" draw:fill-color="#776554" draw:opacity="100.0%" draw:stroke="solid" svg:stroke-color="#776554" draw:stroke-linejoin="miter" svg:stroke-opacity="100.0%" svg:stroke-width="0.25974026mm"/>
    </style:style>
    <style:style style:family="graphic" style:name="style-1208">
      <style:graphic-properties draw:fill="solid" draw:fill-color="#47453c" draw:opacity="100.0%" draw:stroke="solid" svg:stroke-color="#47453c" draw:stroke-linejoin="miter" svg:stroke-opacity="100.0%" svg:stroke-width="0.25974026mm"/>
    </style:style>
    <style:style style:family="graphic" style:name="style-1209">
      <style:graphic-properties draw:fill="solid" draw:fill-color="#a89c81" draw:opacity="100.0%" draw:stroke="solid" svg:stroke-color="#a89c81" draw:stroke-linejoin="miter" svg:stroke-opacity="100.0%" svg:stroke-width="0.25974026mm"/>
    </style:style>
    <style:style style:family="graphic" style:name="style-1210">
      <style:graphic-properties draw:fill="solid" draw:fill-color="#9a9178" draw:opacity="100.0%" draw:stroke="solid" svg:stroke-color="#9a9178" draw:stroke-linejoin="miter" svg:stroke-opacity="100.0%" svg:stroke-width="0.25974026mm"/>
    </style:style>
    <style:style style:family="graphic" style:name="style-1211">
      <style:graphic-properties draw:fill="solid" draw:fill-color="#9a917a" draw:opacity="100.0%" draw:stroke="solid" svg:stroke-color="#9a917a" draw:stroke-linejoin="miter" svg:stroke-opacity="100.0%" svg:stroke-width="0.25974026mm"/>
    </style:style>
    <style:style style:family="graphic" style:name="style-1212">
      <style:graphic-properties draw:fill="solid" draw:fill-color="#4d483d" draw:opacity="100.0%" draw:stroke="solid" svg:stroke-color="#4d483d" draw:stroke-linejoin="miter" svg:stroke-opacity="100.0%" svg:stroke-width="0.25974026mm"/>
    </style:style>
    <style:style style:family="graphic" style:name="style-1213">
      <style:graphic-properties draw:fill="solid" draw:fill-color="#afa386" draw:opacity="100.0%" draw:stroke="solid" svg:stroke-color="#afa386" draw:stroke-linejoin="miter" svg:stroke-opacity="100.0%" svg:stroke-width="0.25974026mm"/>
    </style:style>
    <style:style style:family="graphic" style:name="style-1214">
      <style:graphic-properties draw:fill="solid" draw:fill-color="#464f47" draw:opacity="100.0%" draw:stroke="solid" svg:stroke-color="#464f47" draw:stroke-linejoin="miter" svg:stroke-opacity="100.0%" svg:stroke-width="0.25974026mm"/>
    </style:style>
    <style:style style:family="graphic" style:name="style-1215">
      <style:graphic-properties draw:fill="solid" draw:fill-color="#424c45" draw:opacity="100.0%" draw:stroke="solid" svg:stroke-color="#424c45" draw:stroke-linejoin="miter" svg:stroke-opacity="100.0%" svg:stroke-width="0.25974026mm"/>
    </style:style>
    <style:style style:family="graphic" style:name="style-1216">
      <style:graphic-properties draw:fill="solid" draw:fill-color="#625b4e" draw:opacity="100.0%" draw:stroke="solid" svg:stroke-color="#625b4e" draw:stroke-linejoin="miter" svg:stroke-opacity="100.0%" svg:stroke-width="0.25974026mm"/>
    </style:style>
    <style:style style:family="graphic" style:name="style-1217">
      <style:graphic-properties draw:fill="solid" draw:fill-color="#b4a98d" draw:opacity="100.0%" draw:stroke="solid" svg:stroke-color="#b4a98d" draw:stroke-linejoin="miter" svg:stroke-opacity="100.0%" svg:stroke-width="0.25974026mm"/>
    </style:style>
    <style:style style:family="graphic" style:name="style-1218">
      <style:graphic-properties draw:fill="solid" draw:fill-color="#756d5b" draw:opacity="100.0%" draw:stroke="solid" svg:stroke-color="#756d5b" draw:stroke-linejoin="miter" svg:stroke-opacity="100.0%" svg:stroke-width="0.25974026mm"/>
    </style:style>
    <style:style style:family="graphic" style:name="style-1219">
      <style:graphic-properties draw:fill="solid" draw:fill-color="#5d574c" draw:opacity="100.0%" draw:stroke="solid" svg:stroke-color="#5d574c" draw:stroke-linejoin="miter" svg:stroke-opacity="100.0%" svg:stroke-width="0.25974026mm"/>
    </style:style>
    <style:style style:family="graphic" style:name="style-1220">
      <style:graphic-properties draw:fill="solid" draw:fill-color="#595347" draw:opacity="100.0%" draw:stroke="solid" svg:stroke-color="#595347" draw:stroke-linejoin="miter" svg:stroke-opacity="100.0%" svg:stroke-width="0.25974026mm"/>
    </style:style>
    <style:style style:family="graphic" style:name="style-1221">
      <style:graphic-properties draw:fill="solid" draw:fill-color="#605a50" draw:opacity="100.0%" draw:stroke="solid" svg:stroke-color="#605a50" draw:stroke-linejoin="miter" svg:stroke-opacity="100.0%" svg:stroke-width="0.25974026mm"/>
    </style:style>
    <style:style style:family="graphic" style:name="style-1222">
      <style:graphic-properties draw:fill="solid" draw:fill-color="#90866e" draw:opacity="100.0%" draw:stroke="solid" svg:stroke-color="#90866e" draw:stroke-linejoin="miter" svg:stroke-opacity="100.0%" svg:stroke-width="0.25974026mm"/>
    </style:style>
    <style:style style:family="graphic" style:name="style-1223">
      <style:graphic-properties draw:fill="solid" draw:fill-color="#8c8470" draw:opacity="100.0%" draw:stroke="solid" svg:stroke-color="#8c8470" draw:stroke-linejoin="miter" svg:stroke-opacity="100.0%" svg:stroke-width="0.25974026mm"/>
    </style:style>
    <style:style style:family="graphic" style:name="style-1224">
      <style:graphic-properties draw:fill="solid" draw:fill-color="#758a85" draw:opacity="100.0%" draw:stroke="solid" svg:stroke-color="#758a85" draw:stroke-linejoin="miter" svg:stroke-opacity="100.0%" svg:stroke-width="0.25974026mm"/>
    </style:style>
    <style:style style:family="graphic" style:name="style-1225">
      <style:graphic-properties draw:fill="solid" draw:fill-color="#44463d" draw:opacity="100.0%" draw:stroke="solid" svg:stroke-color="#44463d" draw:stroke-linejoin="miter" svg:stroke-opacity="100.0%" svg:stroke-width="0.25974026mm"/>
    </style:style>
    <style:style style:family="graphic" style:name="style-1226">
      <style:graphic-properties draw:fill="solid" draw:fill-color="#524d43" draw:opacity="100.0%" draw:stroke="solid" svg:stroke-color="#524d43" draw:stroke-linejoin="miter" svg:stroke-opacity="100.0%" svg:stroke-width="0.25974026mm"/>
    </style:style>
    <style:style style:family="graphic" style:name="style-1227">
      <style:graphic-properties draw:fill="solid" draw:fill-color="#867b63" draw:opacity="100.0%" draw:stroke="solid" svg:stroke-color="#867b63" draw:stroke-linejoin="miter" svg:stroke-opacity="100.0%" svg:stroke-width="0.25974026mm"/>
    </style:style>
    <style:style style:family="graphic" style:name="style-1228">
      <style:graphic-properties draw:fill="solid" draw:fill-color="#6e6656" draw:opacity="100.0%" draw:stroke="solid" svg:stroke-color="#6e6656" draw:stroke-linejoin="miter" svg:stroke-opacity="100.0%" svg:stroke-width="0.25974026mm"/>
    </style:style>
    <style:style style:family="graphic" style:name="style-1229">
      <style:graphic-properties draw:fill="solid" draw:fill-color="#928870" draw:opacity="100.0%" draw:stroke="solid" svg:stroke-color="#928870" draw:stroke-linejoin="miter" svg:stroke-opacity="100.0%" svg:stroke-width="0.25974026mm"/>
    </style:style>
    <style:style style:family="graphic" style:name="style-1230">
      <style:graphic-properties draw:fill="solid" draw:fill-color="#797867" draw:opacity="100.0%" draw:stroke="solid" svg:stroke-color="#797867" draw:stroke-linejoin="miter" svg:stroke-opacity="100.0%" svg:stroke-width="0.25974026mm"/>
    </style:style>
    <style:style style:family="graphic" style:name="style-1231">
      <style:graphic-properties draw:fill="solid" draw:fill-color="#958d76" draw:opacity="100.0%" draw:stroke="solid" svg:stroke-color="#958d76" draw:stroke-linejoin="miter" svg:stroke-opacity="100.0%" svg:stroke-width="0.25974026mm"/>
    </style:style>
    <style:style style:family="graphic" style:name="style-1232">
      <style:graphic-properties draw:fill="solid" draw:fill-color="#4c4940" draw:opacity="100.0%" draw:stroke="solid" svg:stroke-color="#4c4940" draw:stroke-linejoin="miter" svg:stroke-opacity="100.0%" svg:stroke-width="0.25974026mm"/>
    </style:style>
    <style:style style:family="graphic" style:name="style-1233">
      <style:graphic-properties draw:fill="solid" draw:fill-color="#635b4d" draw:opacity="100.0%" draw:stroke="solid" svg:stroke-color="#635b4d" draw:stroke-linejoin="miter" svg:stroke-opacity="100.0%" svg:stroke-width="0.25974026mm"/>
    </style:style>
    <style:style style:family="graphic" style:name="style-1234">
      <style:graphic-properties draw:fill="solid" draw:fill-color="#635d51" draw:opacity="100.0%" draw:stroke="solid" svg:stroke-color="#635d51" draw:stroke-linejoin="miter" svg:stroke-opacity="100.0%" svg:stroke-width="0.25974026mm"/>
    </style:style>
    <style:style style:family="graphic" style:name="style-1235">
      <style:graphic-properties draw:fill="solid" draw:fill-color="#9c927a" draw:opacity="100.0%" draw:stroke="solid" svg:stroke-color="#9c927a" draw:stroke-linejoin="miter" svg:stroke-opacity="100.0%" svg:stroke-width="0.25974026mm"/>
    </style:style>
    <style:style style:family="graphic" style:name="style-1236">
      <style:graphic-properties draw:fill="solid" draw:fill-color="#bbab8a" draw:opacity="100.0%" draw:stroke="solid" svg:stroke-color="#bbab8a" draw:stroke-linejoin="miter" svg:stroke-opacity="100.0%" svg:stroke-width="0.25974026mm"/>
    </style:style>
    <style:style style:family="graphic" style:name="style-1237">
      <style:graphic-properties draw:fill="solid" draw:fill-color="#978b70" draw:opacity="100.0%" draw:stroke="solid" svg:stroke-color="#978b70" draw:stroke-linejoin="miter" svg:stroke-opacity="100.0%" svg:stroke-width="0.25974026mm"/>
    </style:style>
    <style:style style:family="graphic" style:name="style-1238">
      <style:graphic-properties draw:fill="solid" draw:fill-color="#243043" draw:opacity="100.0%" draw:stroke="solid" svg:stroke-color="#243043" draw:stroke-linejoin="miter" svg:stroke-opacity="100.0%" svg:stroke-width="0.25974026mm"/>
    </style:style>
    <style:style style:family="graphic" style:name="style-1239">
      <style:graphic-properties draw:fill="solid" draw:fill-color="#807660" draw:opacity="100.0%" draw:stroke="solid" svg:stroke-color="#807660" draw:stroke-linejoin="miter" svg:stroke-opacity="100.0%" svg:stroke-width="0.25974026mm"/>
    </style:style>
    <style:style style:family="graphic" style:name="style-1240">
      <style:graphic-properties draw:fill="solid" draw:fill-color="#32332f" draw:opacity="100.0%" draw:stroke="solid" svg:stroke-color="#32332f" draw:stroke-linejoin="miter" svg:stroke-opacity="100.0%" svg:stroke-width="0.25974026mm"/>
    </style:style>
    <style:style style:family="graphic" style:name="style-1241">
      <style:graphic-properties draw:fill="solid" draw:fill-color="#a4997e" draw:opacity="100.0%" draw:stroke="solid" svg:stroke-color="#a4997e" draw:stroke-linejoin="miter" svg:stroke-opacity="100.0%" svg:stroke-width="0.25974026mm"/>
    </style:style>
    <style:style style:family="graphic" style:name="style-1242">
      <style:graphic-properties draw:fill="solid" draw:fill-color="#887c68" draw:opacity="100.0%" draw:stroke="solid" svg:stroke-color="#887c68" draw:stroke-linejoin="miter" svg:stroke-opacity="100.0%" svg:stroke-width="0.25974026mm"/>
    </style:style>
    <style:style style:family="graphic" style:name="style-1243">
      <style:graphic-properties draw:fill="solid" draw:fill-color="#bdae8c" draw:opacity="100.0%" draw:stroke="solid" svg:stroke-color="#bdae8c" draw:stroke-linejoin="miter" svg:stroke-opacity="100.0%" svg:stroke-width="0.25974026mm"/>
    </style:style>
    <style:style style:family="graphic" style:name="style-1244">
      <style:graphic-properties draw:fill="solid" draw:fill-color="#4c4b42" draw:opacity="100.0%" draw:stroke="solid" svg:stroke-color="#4c4b42" draw:stroke-linejoin="miter" svg:stroke-opacity="100.0%" svg:stroke-width="0.25974026mm"/>
    </style:style>
    <style:style style:family="graphic" style:name="style-1245">
      <style:graphic-properties draw:fill="solid" draw:fill-color="#567682" draw:opacity="100.0%" draw:stroke="solid" svg:stroke-color="#567682" draw:stroke-linejoin="miter" svg:stroke-opacity="100.0%" svg:stroke-width="0.25974026mm"/>
    </style:style>
    <style:style style:family="graphic" style:name="style-1246">
      <style:graphic-properties draw:fill="solid" draw:fill-color="#5c5647" draw:opacity="100.0%" draw:stroke="solid" svg:stroke-color="#5c5647" draw:stroke-linejoin="miter" svg:stroke-opacity="100.0%" svg:stroke-width="0.25974026mm"/>
    </style:style>
    <style:style style:family="graphic" style:name="style-1247">
      <style:graphic-properties draw:fill="solid" draw:fill-color="#4c4940" draw:opacity="100.0%" draw:stroke="solid" svg:stroke-color="#4c4940" draw:stroke-linejoin="miter" svg:stroke-opacity="100.0%" svg:stroke-width="0.25974026mm"/>
    </style:style>
    <style:style style:family="graphic" style:name="style-1248">
      <style:graphic-properties draw:fill="solid" draw:fill-color="#526357" draw:opacity="100.0%" draw:stroke="solid" svg:stroke-color="#526357" draw:stroke-linejoin="miter" svg:stroke-opacity="100.0%" svg:stroke-width="0.25974026mm"/>
    </style:style>
    <style:style style:family="graphic" style:name="style-1249">
      <style:graphic-properties draw:fill="solid" draw:fill-color="#5e6c5f" draw:opacity="100.0%" draw:stroke="solid" svg:stroke-color="#5e6c5f" draw:stroke-linejoin="miter" svg:stroke-opacity="100.0%" svg:stroke-width="0.25974026mm"/>
    </style:style>
    <style:style style:family="graphic" style:name="style-1250">
      <style:graphic-properties draw:fill="solid" draw:fill-color="#565e51" draw:opacity="100.0%" draw:stroke="solid" svg:stroke-color="#565e51" draw:stroke-linejoin="miter" svg:stroke-opacity="100.0%" svg:stroke-width="0.25974026mm"/>
    </style:style>
    <style:style style:family="graphic" style:name="style-1251">
      <style:graphic-properties draw:fill="solid" draw:fill-color="#58685b" draw:opacity="100.0%" draw:stroke="solid" svg:stroke-color="#58685b" draw:stroke-linejoin="miter" svg:stroke-opacity="100.0%" svg:stroke-width="0.25974026mm"/>
    </style:style>
    <style:style style:family="graphic" style:name="style-1252">
      <style:graphic-properties draw:fill="solid" draw:fill-color="#9f947b" draw:opacity="100.0%" draw:stroke="solid" svg:stroke-color="#9f947b" draw:stroke-linejoin="miter" svg:stroke-opacity="100.0%" svg:stroke-width="0.25974026mm"/>
    </style:style>
    <style:style style:family="graphic" style:name="style-1253">
      <style:graphic-properties draw:fill="solid" draw:fill-color="#807764" draw:opacity="100.0%" draw:stroke="solid" svg:stroke-color="#807764" draw:stroke-linejoin="miter" svg:stroke-opacity="100.0%" svg:stroke-width="0.25974026mm"/>
    </style:style>
    <style:style style:family="graphic" style:name="style-1254">
      <style:graphic-properties draw:fill="solid" draw:fill-color="#595349" draw:opacity="100.0%" draw:stroke="solid" svg:stroke-color="#595349" draw:stroke-linejoin="miter" svg:stroke-opacity="100.0%" svg:stroke-width="0.25974026mm"/>
    </style:style>
    <style:style style:family="graphic" style:name="style-1255">
      <style:graphic-properties draw:fill="solid" draw:fill-color="#656358" draw:opacity="100.0%" draw:stroke="solid" svg:stroke-color="#656358" draw:stroke-linejoin="miter" svg:stroke-opacity="100.0%" svg:stroke-width="0.25974026mm"/>
    </style:style>
    <style:style style:family="graphic" style:name="style-1256">
      <style:graphic-properties draw:fill="solid" draw:fill-color="#495a52" draw:opacity="100.0%" draw:stroke="solid" svg:stroke-color="#495a52" draw:stroke-linejoin="miter" svg:stroke-opacity="100.0%" svg:stroke-width="0.25974026mm"/>
    </style:style>
    <style:style style:family="graphic" style:name="style-1257">
      <style:graphic-properties draw:fill="solid" draw:fill-color="#363732" draw:opacity="100.0%" draw:stroke="solid" svg:stroke-color="#363732" draw:stroke-linejoin="miter" svg:stroke-opacity="100.0%" svg:stroke-width="0.25974026mm"/>
    </style:style>
    <style:style style:family="graphic" style:name="style-1258">
      <style:graphic-properties draw:fill="solid" draw:fill-color="#5c5649" draw:opacity="100.0%" draw:stroke="solid" svg:stroke-color="#5c5649" draw:stroke-linejoin="miter" svg:stroke-opacity="100.0%" svg:stroke-width="0.25974026mm"/>
    </style:style>
    <style:style style:family="graphic" style:name="style-1259">
      <style:graphic-properties draw:fill="solid" draw:fill-color="#8d816c" draw:opacity="100.0%" draw:stroke="solid" svg:stroke-color="#8d816c" draw:stroke-linejoin="miter" svg:stroke-opacity="100.0%" svg:stroke-width="0.25974026mm"/>
    </style:style>
    <style:style style:family="graphic" style:name="style-1260">
      <style:graphic-properties draw:fill="solid" draw:fill-color="#393833" draw:opacity="100.0%" draw:stroke="solid" svg:stroke-color="#393833" draw:stroke-linejoin="miter" svg:stroke-opacity="100.0%" svg:stroke-width="0.25974026mm"/>
    </style:style>
    <style:style style:family="graphic" style:name="style-1261">
      <style:graphic-properties draw:fill="solid" draw:fill-color="#464e45" draw:opacity="100.0%" draw:stroke="solid" svg:stroke-color="#464e45" draw:stroke-linejoin="miter" svg:stroke-opacity="100.0%" svg:stroke-width="0.25974026mm"/>
    </style:style>
    <style:style style:family="graphic" style:name="style-1262">
      <style:graphic-properties draw:fill="solid" draw:fill-color="#6e6655" draw:opacity="100.0%" draw:stroke="solid" svg:stroke-color="#6e6655" draw:stroke-linejoin="miter" svg:stroke-opacity="100.0%" svg:stroke-width="0.25974026mm"/>
    </style:style>
    <style:style style:family="graphic" style:name="style-1263">
      <style:graphic-properties draw:fill="solid" draw:fill-color="#585247" draw:opacity="100.0%" draw:stroke="solid" svg:stroke-color="#585247" draw:stroke-linejoin="miter" svg:stroke-opacity="100.0%" svg:stroke-width="0.25974026mm"/>
    </style:style>
    <style:style style:family="graphic" style:name="style-1264">
      <style:graphic-properties draw:fill="solid" draw:fill-color="#777765" draw:opacity="100.0%" draw:stroke="solid" svg:stroke-color="#777765" draw:stroke-linejoin="miter" svg:stroke-opacity="100.0%" svg:stroke-width="0.25974026mm"/>
    </style:style>
    <style:style style:family="graphic" style:name="style-1265">
      <style:graphic-properties draw:fill="solid" draw:fill-color="#514d43" draw:opacity="100.0%" draw:stroke="solid" svg:stroke-color="#514d43" draw:stroke-linejoin="miter" svg:stroke-opacity="100.0%" svg:stroke-width="0.25974026mm"/>
    </style:style>
    <style:style style:family="graphic" style:name="style-1266">
      <style:graphic-properties draw:fill="solid" draw:fill-color="#57483f" draw:opacity="100.0%" draw:stroke="solid" svg:stroke-color="#57483f" draw:stroke-linejoin="miter" svg:stroke-opacity="100.0%" svg:stroke-width="0.25974026mm"/>
    </style:style>
    <style:style style:family="graphic" style:name="style-1267">
      <style:graphic-properties draw:fill="solid" draw:fill-color="#48453d" draw:opacity="100.0%" draw:stroke="solid" svg:stroke-color="#48453d" draw:stroke-linejoin="miter" svg:stroke-opacity="100.0%" svg:stroke-width="0.25974026mm"/>
    </style:style>
    <style:style style:family="graphic" style:name="style-1268">
      <style:graphic-properties draw:fill="solid" draw:fill-color="#9c8f74" draw:opacity="100.0%" draw:stroke="solid" svg:stroke-color="#9c8f74" draw:stroke-linejoin="miter" svg:stroke-opacity="100.0%" svg:stroke-width="0.25974026mm"/>
    </style:style>
    <style:style style:family="graphic" style:name="style-1269">
      <style:graphic-properties draw:fill="solid" draw:fill-color="#c2b291" draw:opacity="100.0%" draw:stroke="solid" svg:stroke-color="#c2b291" draw:stroke-linejoin="miter" svg:stroke-opacity="100.0%" svg:stroke-width="0.25974026mm"/>
    </style:style>
    <style:style style:family="graphic" style:name="style-1270">
      <style:graphic-properties draw:fill="solid" draw:fill-color="#8a897c" draw:opacity="100.0%" draw:stroke="solid" svg:stroke-color="#8a897c" draw:stroke-linejoin="miter" svg:stroke-opacity="100.0%" svg:stroke-width="0.25974026mm"/>
    </style:style>
    <style:style style:family="graphic" style:name="style-1271">
      <style:graphic-properties draw:fill="solid" draw:fill-color="#877c68" draw:opacity="100.0%" draw:stroke="solid" svg:stroke-color="#877c68" draw:stroke-linejoin="miter" svg:stroke-opacity="100.0%" svg:stroke-width="0.25974026mm"/>
    </style:style>
    <style:style style:family="graphic" style:name="style-1272">
      <style:graphic-properties draw:fill="solid" draw:fill-color="#555b4d" draw:opacity="100.0%" draw:stroke="solid" svg:stroke-color="#555b4d" draw:stroke-linejoin="miter" svg:stroke-opacity="100.0%" svg:stroke-width="0.25974026mm"/>
    </style:style>
    <style:style style:family="graphic" style:name="style-1273">
      <style:graphic-properties draw:fill="solid" draw:fill-color="#656155" draw:opacity="100.0%" draw:stroke="solid" svg:stroke-color="#656155" draw:stroke-linejoin="miter" svg:stroke-opacity="100.0%" svg:stroke-width="0.25974026mm"/>
    </style:style>
    <style:style style:family="graphic" style:name="style-1274">
      <style:graphic-properties draw:fill="solid" draw:fill-color="#bc9475" draw:opacity="100.0%" draw:stroke="solid" svg:stroke-color="#bc9475" draw:stroke-linejoin="miter" svg:stroke-opacity="100.0%" svg:stroke-width="0.25974026mm"/>
    </style:style>
    <style:style style:family="graphic" style:name="style-1275">
      <style:graphic-properties draw:fill="solid" draw:fill-color="#5d786a" draw:opacity="100.0%" draw:stroke="solid" svg:stroke-color="#5d786a" draw:stroke-linejoin="miter" svg:stroke-opacity="100.0%" svg:stroke-width="0.25974026mm"/>
    </style:style>
    <style:style style:family="graphic" style:name="style-1276">
      <style:graphic-properties draw:fill="solid" draw:fill-color="#a09982" draw:opacity="100.0%" draw:stroke="solid" svg:stroke-color="#a09982" draw:stroke-linejoin="miter" svg:stroke-opacity="100.0%" svg:stroke-width="0.25974026mm"/>
    </style:style>
    <style:style style:family="graphic" style:name="style-1277">
      <style:graphic-properties draw:fill="solid" draw:fill-color="#7f816d" draw:opacity="100.0%" draw:stroke="solid" svg:stroke-color="#7f816d" draw:stroke-linejoin="miter" svg:stroke-opacity="100.0%" svg:stroke-width="0.25974026mm"/>
    </style:style>
    <style:style style:family="graphic" style:name="style-1278">
      <style:graphic-properties draw:fill="solid" draw:fill-color="#625e51" draw:opacity="100.0%" draw:stroke="solid" svg:stroke-color="#625e51" draw:stroke-linejoin="miter" svg:stroke-opacity="100.0%" svg:stroke-width="0.25974026mm"/>
    </style:style>
    <style:style style:family="graphic" style:name="style-1279">
      <style:graphic-properties draw:fill="solid" draw:fill-color="#7e9793" draw:opacity="100.0%" draw:stroke="solid" svg:stroke-color="#7e9793" draw:stroke-linejoin="miter" svg:stroke-opacity="100.0%" svg:stroke-width="0.25974026mm"/>
    </style:style>
    <style:style style:family="graphic" style:name="style-1280">
      <style:graphic-properties draw:fill="solid" draw:fill-color="#5d463a" draw:opacity="100.0%" draw:stroke="solid" svg:stroke-color="#5d463a" draw:stroke-linejoin="miter" svg:stroke-opacity="100.0%" svg:stroke-width="0.25974026mm"/>
    </style:style>
    <style:style style:family="graphic" style:name="style-1281">
      <style:graphic-properties draw:fill="solid" draw:fill-color="#54483f" draw:opacity="100.0%" draw:stroke="solid" svg:stroke-color="#54483f" draw:stroke-linejoin="miter" svg:stroke-opacity="100.0%" svg:stroke-width="0.25974026mm"/>
    </style:style>
    <style:style style:family="graphic" style:name="style-1282">
      <style:graphic-properties draw:fill="solid" draw:fill-color="#6d6556" draw:opacity="100.0%" draw:stroke="solid" svg:stroke-color="#6d6556" draw:stroke-linejoin="miter" svg:stroke-opacity="100.0%" svg:stroke-width="0.25974026mm"/>
    </style:style>
    <style:style style:family="graphic" style:name="style-1283">
      <style:graphic-properties draw:fill="solid" draw:fill-color="#514c42" draw:opacity="100.0%" draw:stroke="solid" svg:stroke-color="#514c42" draw:stroke-linejoin="miter" svg:stroke-opacity="100.0%" svg:stroke-width="0.25974026mm"/>
    </style:style>
    <style:style style:family="graphic" style:name="style-1284">
      <style:graphic-properties draw:fill="solid" draw:fill-color="#b7a887" draw:opacity="100.0%" draw:stroke="solid" svg:stroke-color="#b7a887" draw:stroke-linejoin="miter" svg:stroke-opacity="100.0%" svg:stroke-width="0.25974026mm"/>
    </style:style>
    <style:style style:family="graphic" style:name="style-1285">
      <style:graphic-properties draw:fill="solid" draw:fill-color="#495046" draw:opacity="100.0%" draw:stroke="solid" svg:stroke-color="#495046" draw:stroke-linejoin="miter" svg:stroke-opacity="100.0%" svg:stroke-width="0.25974026mm"/>
    </style:style>
    <style:style style:family="graphic" style:name="style-1286">
      <style:graphic-properties draw:fill="solid" draw:fill-color="#9a8e76" draw:opacity="100.0%" draw:stroke="solid" svg:stroke-color="#9a8e76" draw:stroke-linejoin="miter" svg:stroke-opacity="100.0%" svg:stroke-width="0.25974026mm"/>
    </style:style>
    <style:style style:family="graphic" style:name="style-1287">
      <style:graphic-properties draw:fill="solid" draw:fill-color="#49463d" draw:opacity="100.0%" draw:stroke="solid" svg:stroke-color="#49463d" draw:stroke-linejoin="miter" svg:stroke-opacity="100.0%" svg:stroke-width="0.25974026mm"/>
    </style:style>
    <style:style style:family="graphic" style:name="style-1288">
      <style:graphic-properties draw:fill="solid" draw:fill-color="#b1a88f" draw:opacity="100.0%" draw:stroke="solid" svg:stroke-color="#b1a88f" draw:stroke-linejoin="miter" svg:stroke-opacity="100.0%" svg:stroke-width="0.25974026mm"/>
    </style:style>
    <style:style style:family="graphic" style:name="style-1289">
      <style:graphic-properties draw:fill="solid" draw:fill-color="#716b5e" draw:opacity="100.0%" draw:stroke="solid" svg:stroke-color="#716b5e" draw:stroke-linejoin="miter" svg:stroke-opacity="100.0%" svg:stroke-width="0.25974026mm"/>
    </style:style>
    <style:style style:family="graphic" style:name="style-1290">
      <style:graphic-properties draw:fill="solid" draw:fill-color="#444e45" draw:opacity="100.0%" draw:stroke="solid" svg:stroke-color="#444e45" draw:stroke-linejoin="miter" svg:stroke-opacity="100.0%" svg:stroke-width="0.25974026mm"/>
    </style:style>
    <style:style style:family="graphic" style:name="style-1291">
      <style:graphic-properties draw:fill="solid" draw:fill-color="#65726d" draw:opacity="100.0%" draw:stroke="solid" svg:stroke-color="#65726d" draw:stroke-linejoin="miter" svg:stroke-opacity="100.0%" svg:stroke-width="0.25974026mm"/>
    </style:style>
    <style:style style:family="graphic" style:name="style-1292">
      <style:graphic-properties draw:fill="solid" draw:fill-color="#718f92" draw:opacity="100.0%" draw:stroke="solid" svg:stroke-color="#718f92" draw:stroke-linejoin="miter" svg:stroke-opacity="100.0%" svg:stroke-width="0.25974026mm"/>
    </style:style>
    <style:style style:family="graphic" style:name="style-1293">
      <style:graphic-properties draw:fill="solid" draw:fill-color="#5f584c" draw:opacity="100.0%" draw:stroke="solid" svg:stroke-color="#5f584c" draw:stroke-linejoin="miter" svg:stroke-opacity="100.0%" svg:stroke-width="0.25974026mm"/>
    </style:style>
    <style:style style:family="graphic" style:name="style-1294">
      <style:graphic-properties draw:fill="solid" draw:fill-color="#4a5045" draw:opacity="100.0%" draw:stroke="solid" svg:stroke-color="#4a5045" draw:stroke-linejoin="miter" svg:stroke-opacity="100.0%" svg:stroke-width="0.25974026mm"/>
    </style:style>
    <style:style style:family="graphic" style:name="style-1295">
      <style:graphic-properties draw:fill="solid" draw:fill-color="#5d574a" draw:opacity="100.0%" draw:stroke="solid" svg:stroke-color="#5d574a" draw:stroke-linejoin="miter" svg:stroke-opacity="100.0%" svg:stroke-width="0.25974026mm"/>
    </style:style>
    <style:style style:family="graphic" style:name="style-1296">
      <style:graphic-properties draw:fill="solid" draw:fill-color="#605c50" draw:opacity="100.0%" draw:stroke="solid" svg:stroke-color="#605c50" draw:stroke-linejoin="miter" svg:stroke-opacity="100.0%" svg:stroke-width="0.25974026mm"/>
    </style:style>
    <style:style style:family="graphic" style:name="style-1297">
      <style:graphic-properties draw:fill="solid" draw:fill-color="#837a67" draw:opacity="100.0%" draw:stroke="solid" svg:stroke-color="#837a67" draw:stroke-linejoin="miter" svg:stroke-opacity="100.0%" svg:stroke-width="0.25974026mm"/>
    </style:style>
    <style:style style:family="graphic" style:name="style-1298">
      <style:graphic-properties draw:fill="solid" draw:fill-color="#6a7565" draw:opacity="100.0%" draw:stroke="solid" svg:stroke-color="#6a7565" draw:stroke-linejoin="miter" svg:stroke-opacity="100.0%" svg:stroke-width="0.25974026mm"/>
    </style:style>
    <style:style style:family="graphic" style:name="style-1299">
      <style:graphic-properties draw:fill="solid" draw:fill-color="#8d8470" draw:opacity="100.0%" draw:stroke="solid" svg:stroke-color="#8d8470" draw:stroke-linejoin="miter" svg:stroke-opacity="100.0%" svg:stroke-width="0.25974026mm"/>
    </style:style>
    <style:style style:family="graphic" style:name="style-1300">
      <style:graphic-properties draw:fill="solid" draw:fill-color="#89745f" draw:opacity="100.0%" draw:stroke="solid" svg:stroke-color="#89745f" draw:stroke-linejoin="miter" svg:stroke-opacity="100.0%" svg:stroke-width="0.25974026mm"/>
    </style:style>
    <style:style style:family="graphic" style:name="style-1301">
      <style:graphic-properties draw:fill="solid" draw:fill-color="#47453e" draw:opacity="100.0%" draw:stroke="solid" svg:stroke-color="#47453e" draw:stroke-linejoin="miter" svg:stroke-opacity="100.0%" svg:stroke-width="0.25974026mm"/>
    </style:style>
    <style:style style:family="graphic" style:name="style-1302">
      <style:graphic-properties draw:fill="solid" draw:fill-color="#6f897c" draw:opacity="100.0%" draw:stroke="solid" svg:stroke-color="#6f897c" draw:stroke-linejoin="miter" svg:stroke-opacity="100.0%" svg:stroke-width="0.25974026mm"/>
    </style:style>
    <style:style style:family="graphic" style:name="style-1303">
      <style:graphic-properties draw:fill="solid" draw:fill-color="#695749" draw:opacity="100.0%" draw:stroke="solid" svg:stroke-color="#695749" draw:stroke-linejoin="miter" svg:stroke-opacity="100.0%" svg:stroke-width="0.25974026mm"/>
    </style:style>
    <style:style style:family="graphic" style:name="style-1304">
      <style:graphic-properties draw:fill="solid" draw:fill-color="#887e6a" draw:opacity="100.0%" draw:stroke="solid" svg:stroke-color="#887e6a" draw:stroke-linejoin="miter" svg:stroke-opacity="100.0%" svg:stroke-width="0.25974026mm"/>
    </style:style>
    <style:style style:family="graphic" style:name="style-1305">
      <style:graphic-properties draw:fill="solid" draw:fill-color="#a88f76" draw:opacity="100.0%" draw:stroke="solid" svg:stroke-color="#a88f76" draw:stroke-linejoin="miter" svg:stroke-opacity="100.0%" svg:stroke-width="0.25974026mm"/>
    </style:style>
    <style:style style:family="graphic" style:name="style-1306">
      <style:graphic-properties draw:fill="solid" draw:fill-color="#c3b593" draw:opacity="100.0%" draw:stroke="solid" svg:stroke-color="#c3b593" draw:stroke-linejoin="miter" svg:stroke-opacity="100.0%" svg:stroke-width="0.25974026mm"/>
    </style:style>
    <style:style style:family="graphic" style:name="style-1307">
      <style:graphic-properties draw:fill="solid" draw:fill-color="#717969" draw:opacity="100.0%" draw:stroke="solid" svg:stroke-color="#717969" draw:stroke-linejoin="miter" svg:stroke-opacity="100.0%" svg:stroke-width="0.25974026mm"/>
    </style:style>
    <style:style style:family="graphic" style:name="style-1308">
      <style:graphic-properties draw:fill="solid" draw:fill-color="#534e44" draw:opacity="100.0%" draw:stroke="solid" svg:stroke-color="#534e44" draw:stroke-linejoin="miter" svg:stroke-opacity="100.0%" svg:stroke-width="0.25974026mm"/>
    </style:style>
    <style:style style:family="graphic" style:name="style-1309">
      <style:graphic-properties draw:fill="solid" draw:fill-color="#3b463f" draw:opacity="100.0%" draw:stroke="solid" svg:stroke-color="#3b463f" draw:stroke-linejoin="miter" svg:stroke-opacity="100.0%" svg:stroke-width="0.25974026mm"/>
    </style:style>
    <style:style style:family="graphic" style:name="style-1310">
      <style:graphic-properties draw:fill="solid" draw:fill-color="#8b806b" draw:opacity="100.0%" draw:stroke="solid" svg:stroke-color="#8b806b" draw:stroke-linejoin="miter" svg:stroke-opacity="100.0%" svg:stroke-width="0.25974026mm"/>
    </style:style>
    <style:style style:family="graphic" style:name="style-1311">
      <style:graphic-properties draw:fill="solid" draw:fill-color="#868b75" draw:opacity="100.0%" draw:stroke="solid" svg:stroke-color="#868b75" draw:stroke-linejoin="miter" svg:stroke-opacity="100.0%" svg:stroke-width="0.25974026mm"/>
    </style:style>
    <style:style style:family="graphic" style:name="style-1312">
      <style:graphic-properties draw:fill="solid" draw:fill-color="#928c7a" draw:opacity="100.0%" draw:stroke="solid" svg:stroke-color="#928c7a" draw:stroke-linejoin="miter" svg:stroke-opacity="100.0%" svg:stroke-width="0.25974026mm"/>
    </style:style>
    <style:style style:family="graphic" style:name="style-1313">
      <style:graphic-properties draw:fill="solid" draw:fill-color="#655f52" draw:opacity="100.0%" draw:stroke="solid" svg:stroke-color="#655f52" draw:stroke-linejoin="miter" svg:stroke-opacity="100.0%" svg:stroke-width="0.25974026mm"/>
    </style:style>
    <style:style style:family="graphic" style:name="style-1314">
      <style:graphic-properties draw:fill="solid" draw:fill-color="#4e493f" draw:opacity="100.0%" draw:stroke="solid" svg:stroke-color="#4e493f" draw:stroke-linejoin="miter" svg:stroke-opacity="100.0%" svg:stroke-width="0.25974026mm"/>
    </style:style>
    <style:style style:family="graphic" style:name="style-1315">
      <style:graphic-properties draw:fill="solid" draw:fill-color="#847c67" draw:opacity="100.0%" draw:stroke="solid" svg:stroke-color="#847c67" draw:stroke-linejoin="miter" svg:stroke-opacity="100.0%" svg:stroke-width="0.25974026mm"/>
    </style:style>
    <style:style style:family="graphic" style:name="style-1316">
      <style:graphic-properties draw:fill="solid" draw:fill-color="#363631" draw:opacity="100.0%" draw:stroke="solid" svg:stroke-color="#363631" draw:stroke-linejoin="miter" svg:stroke-opacity="100.0%" svg:stroke-width="0.25974026mm"/>
    </style:style>
    <style:style style:family="graphic" style:name="style-1317">
      <style:graphic-properties draw:fill="solid" draw:fill-color="#5e584a" draw:opacity="100.0%" draw:stroke="solid" svg:stroke-color="#5e584a" draw:stroke-linejoin="miter" svg:stroke-opacity="100.0%" svg:stroke-width="0.25974026mm"/>
    </style:style>
    <style:style style:family="graphic" style:name="style-1318">
      <style:graphic-properties draw:fill="solid" draw:fill-color="#958970" draw:opacity="100.0%" draw:stroke="solid" svg:stroke-color="#958970" draw:stroke-linejoin="miter" svg:stroke-opacity="100.0%" svg:stroke-width="0.25974026mm"/>
    </style:style>
    <style:style style:family="graphic" style:name="style-1319">
      <style:graphic-properties draw:fill="solid" draw:fill-color="#826e5a" draw:opacity="100.0%" draw:stroke="solid" svg:stroke-color="#826e5a" draw:stroke-linejoin="miter" svg:stroke-opacity="100.0%" svg:stroke-width="0.25974026mm"/>
    </style:style>
    <style:style style:family="graphic" style:name="style-1320">
      <style:graphic-properties draw:fill="solid" draw:fill-color="#465448" draw:opacity="100.0%" draw:stroke="solid" svg:stroke-color="#465448" draw:stroke-linejoin="miter" svg:stroke-opacity="100.0%" svg:stroke-width="0.25974026mm"/>
    </style:style>
    <style:style style:family="graphic" style:name="style-1321">
      <style:graphic-properties draw:fill="solid" draw:fill-color="#7f7562" draw:opacity="100.0%" draw:stroke="solid" svg:stroke-color="#7f7562" draw:stroke-linejoin="miter" svg:stroke-opacity="100.0%" svg:stroke-width="0.25974026mm"/>
    </style:style>
    <style:style style:family="graphic" style:name="style-1322">
      <style:graphic-properties draw:fill="solid" draw:fill-color="#3a3934" draw:opacity="100.0%" draw:stroke="solid" svg:stroke-color="#3a3934" draw:stroke-linejoin="miter" svg:stroke-opacity="100.0%" svg:stroke-width="0.25974026mm"/>
    </style:style>
    <style:style style:family="graphic" style:name="style-1323">
      <style:graphic-properties draw:fill="solid" draw:fill-color="#524d43" draw:opacity="100.0%" draw:stroke="solid" svg:stroke-color="#524d43" draw:stroke-linejoin="miter" svg:stroke-opacity="100.0%" svg:stroke-width="0.25974026mm"/>
    </style:style>
    <style:style style:family="graphic" style:name="style-1324">
      <style:graphic-properties draw:fill="solid" draw:fill-color="#847a64" draw:opacity="100.0%" draw:stroke="solid" svg:stroke-color="#847a64" draw:stroke-linejoin="miter" svg:stroke-opacity="100.0%" svg:stroke-width="0.25974026mm"/>
    </style:style>
    <style:style style:family="graphic" style:name="style-1325">
      <style:graphic-properties draw:fill="solid" draw:fill-color="#49534c" draw:opacity="100.0%" draw:stroke="solid" svg:stroke-color="#49534c" draw:stroke-linejoin="miter" svg:stroke-opacity="100.0%" svg:stroke-width="0.25974026mm"/>
    </style:style>
    <style:style style:family="graphic" style:name="style-1326">
      <style:graphic-properties draw:fill="solid" draw:fill-color="#8c9983" draw:opacity="100.0%" draw:stroke="solid" svg:stroke-color="#8c9983" draw:stroke-linejoin="miter" svg:stroke-opacity="100.0%" svg:stroke-width="0.25974026mm"/>
    </style:style>
    <style:style style:family="graphic" style:name="style-1327">
      <style:graphic-properties draw:fill="solid" draw:fill-color="#5c6859" draw:opacity="100.0%" draw:stroke="solid" svg:stroke-color="#5c6859" draw:stroke-linejoin="miter" svg:stroke-opacity="100.0%" svg:stroke-width="0.25974026mm"/>
    </style:style>
    <style:style style:family="graphic" style:name="style-1328">
      <style:graphic-properties draw:fill="solid" draw:fill-color="#857b64" draw:opacity="100.0%" draw:stroke="solid" svg:stroke-color="#857b64" draw:stroke-linejoin="miter" svg:stroke-opacity="100.0%" svg:stroke-width="0.25974026mm"/>
    </style:style>
    <style:style style:family="graphic" style:name="style-1329">
      <style:graphic-properties draw:fill="solid" draw:fill-color="#6b7a6b" draw:opacity="100.0%" draw:stroke="solid" svg:stroke-color="#6b7a6b" draw:stroke-linejoin="miter" svg:stroke-opacity="100.0%" svg:stroke-width="0.25974026mm"/>
    </style:style>
    <style:style style:family="graphic" style:name="style-1330">
      <style:graphic-properties draw:fill="solid" draw:fill-color="#524e43" draw:opacity="100.0%" draw:stroke="solid" svg:stroke-color="#524e43" draw:stroke-linejoin="miter" svg:stroke-opacity="100.0%" svg:stroke-width="0.25974026mm"/>
    </style:style>
    <style:style style:family="graphic" style:name="style-1331">
      <style:graphic-properties draw:fill="solid" draw:fill-color="#7d7563" draw:opacity="100.0%" draw:stroke="solid" svg:stroke-color="#7d7563" draw:stroke-linejoin="miter" svg:stroke-opacity="100.0%" svg:stroke-width="0.25974026mm"/>
    </style:style>
    <style:style style:family="graphic" style:name="style-1332">
      <style:graphic-properties draw:fill="solid" draw:fill-color="#b2a282" draw:opacity="100.0%" draw:stroke="solid" svg:stroke-color="#b2a282" draw:stroke-linejoin="miter" svg:stroke-opacity="100.0%" svg:stroke-width="0.25974026mm"/>
    </style:style>
    <style:style style:family="graphic" style:name="style-1333">
      <style:graphic-properties draw:fill="solid" draw:fill-color="#353733" draw:opacity="100.0%" draw:stroke="solid" svg:stroke-color="#353733" draw:stroke-linejoin="miter" svg:stroke-opacity="100.0%" svg:stroke-width="0.25974026mm"/>
    </style:style>
    <style:style style:family="graphic" style:name="style-1334">
      <style:graphic-properties draw:fill="solid" draw:fill-color="#455346" draw:opacity="100.0%" draw:stroke="solid" svg:stroke-color="#455346" draw:stroke-linejoin="miter" svg:stroke-opacity="100.0%" svg:stroke-width="0.25974026mm"/>
    </style:style>
    <style:style style:family="graphic" style:name="style-1335">
      <style:graphic-properties draw:fill="solid" draw:fill-color="#645e50" draw:opacity="100.0%" draw:stroke="solid" svg:stroke-color="#645e50" draw:stroke-linejoin="miter" svg:stroke-opacity="100.0%" svg:stroke-width="0.25974026mm"/>
    </style:style>
    <style:style style:family="graphic" style:name="style-1336">
      <style:graphic-properties draw:fill="solid" draw:fill-color="#9b9078" draw:opacity="100.0%" draw:stroke="solid" svg:stroke-color="#9b9078" draw:stroke-linejoin="miter" svg:stroke-opacity="100.0%" svg:stroke-width="0.25974026mm"/>
    </style:style>
    <style:style style:family="graphic" style:name="style-1337">
      <style:graphic-properties draw:fill="solid" draw:fill-color="#676152" draw:opacity="100.0%" draw:stroke="solid" svg:stroke-color="#676152" draw:stroke-linejoin="miter" svg:stroke-opacity="100.0%" svg:stroke-width="0.25974026mm"/>
    </style:style>
    <style:style style:family="graphic" style:name="style-1338">
      <style:graphic-properties draw:fill="solid" draw:fill-color="#565145" draw:opacity="100.0%" draw:stroke="solid" svg:stroke-color="#565145" draw:stroke-linejoin="miter" svg:stroke-opacity="100.0%" svg:stroke-width="0.25974026mm"/>
    </style:style>
    <style:style style:family="graphic" style:name="style-1339">
      <style:graphic-properties draw:fill="solid" draw:fill-color="#707b6a" draw:opacity="100.0%" draw:stroke="solid" svg:stroke-color="#707b6a" draw:stroke-linejoin="miter" svg:stroke-opacity="100.0%" svg:stroke-width="0.25974026mm"/>
    </style:style>
    <style:style style:family="graphic" style:name="style-1340">
      <style:graphic-properties draw:fill="solid" draw:fill-color="#4d5449" draw:opacity="100.0%" draw:stroke="solid" svg:stroke-color="#4d5449" draw:stroke-linejoin="miter" svg:stroke-opacity="100.0%" svg:stroke-width="0.25974026mm"/>
    </style:style>
    <style:style style:family="graphic" style:name="style-1341">
      <style:graphic-properties draw:fill="solid" draw:fill-color="#696151" draw:opacity="100.0%" draw:stroke="solid" svg:stroke-color="#696151" draw:stroke-linejoin="miter" svg:stroke-opacity="100.0%" svg:stroke-width="0.25974026mm"/>
    </style:style>
    <style:style style:family="graphic" style:name="style-1342">
      <style:graphic-properties draw:fill="solid" draw:fill-color="#675f50" draw:opacity="100.0%" draw:stroke="solid" svg:stroke-color="#675f50" draw:stroke-linejoin="miter" svg:stroke-opacity="100.0%" svg:stroke-width="0.25974026mm"/>
    </style:style>
    <style:style style:family="graphic" style:name="style-1343">
      <style:graphic-properties draw:fill="solid" draw:fill-color="#5f584b" draw:opacity="100.0%" draw:stroke="solid" svg:stroke-color="#5f584b" draw:stroke-linejoin="miter" svg:stroke-opacity="100.0%" svg:stroke-width="0.25974026mm"/>
    </style:style>
    <style:style style:family="graphic" style:name="style-1344">
      <style:graphic-properties draw:fill="solid" draw:fill-color="#ae9d7f" draw:opacity="100.0%" draw:stroke="solid" svg:stroke-color="#ae9d7f" draw:stroke-linejoin="miter" svg:stroke-opacity="100.0%" svg:stroke-width="0.25974026mm"/>
    </style:style>
    <style:style style:family="graphic" style:name="style-1345">
      <style:graphic-properties draw:fill="solid" draw:fill-color="#657f75" draw:opacity="100.0%" draw:stroke="solid" svg:stroke-color="#657f75" draw:stroke-linejoin="miter" svg:stroke-opacity="100.0%" svg:stroke-width="0.25974026mm"/>
    </style:style>
    <style:style style:family="graphic" style:name="style-1346">
      <style:graphic-properties draw:fill="solid" draw:fill-color="#817d6a" draw:opacity="100.0%" draw:stroke="solid" svg:stroke-color="#817d6a" draw:stroke-linejoin="miter" svg:stroke-opacity="100.0%" svg:stroke-width="0.25974026mm"/>
    </style:style>
    <style:style style:family="graphic" style:name="style-1347">
      <style:graphic-properties draw:fill="solid" draw:fill-color="#6b6252" draw:opacity="100.0%" draw:stroke="solid" svg:stroke-color="#6b6252" draw:stroke-linejoin="miter" svg:stroke-opacity="100.0%" svg:stroke-width="0.25974026mm"/>
    </style:style>
    <style:style style:family="graphic" style:name="style-1348">
      <style:graphic-properties draw:fill="solid" draw:fill-color="#958e77" draw:opacity="100.0%" draw:stroke="solid" svg:stroke-color="#958e77" draw:stroke-linejoin="miter" svg:stroke-opacity="100.0%" svg:stroke-width="0.25974026mm"/>
    </style:style>
    <style:style style:family="graphic" style:name="style-1349">
      <style:graphic-properties draw:fill="solid" draw:fill-color="#a3977c" draw:opacity="100.0%" draw:stroke="solid" svg:stroke-color="#a3977c" draw:stroke-linejoin="miter" svg:stroke-opacity="100.0%" svg:stroke-width="0.25974026mm"/>
    </style:style>
    <style:style style:family="graphic" style:name="style-1350">
      <style:graphic-properties draw:fill="solid" draw:fill-color="#9b9781" draw:opacity="100.0%" draw:stroke="solid" svg:stroke-color="#9b9781" draw:stroke-linejoin="miter" svg:stroke-opacity="100.0%" svg:stroke-width="0.25974026mm"/>
    </style:style>
    <style:style style:family="graphic" style:name="style-1351">
      <style:graphic-properties draw:fill="solid" draw:fill-color="#a3967a" draw:opacity="100.0%" draw:stroke="solid" svg:stroke-color="#a3967a" draw:stroke-linejoin="miter" svg:stroke-opacity="100.0%" svg:stroke-width="0.25974026mm"/>
    </style:style>
    <style:style style:family="graphic" style:name="style-1352">
      <style:graphic-properties draw:fill="solid" draw:fill-color="#33342f" draw:opacity="100.0%" draw:stroke="solid" svg:stroke-color="#33342f" draw:stroke-linejoin="miter" svg:stroke-opacity="100.0%" svg:stroke-width="0.25974026mm"/>
    </style:style>
    <style:style style:family="graphic" style:name="style-1353">
      <style:graphic-properties draw:fill="solid" draw:fill-color="#5d5546" draw:opacity="100.0%" draw:stroke="solid" svg:stroke-color="#5d5546" draw:stroke-linejoin="miter" svg:stroke-opacity="100.0%" svg:stroke-width="0.25974026mm"/>
    </style:style>
    <style:style style:family="graphic" style:name="style-1354">
      <style:graphic-properties draw:fill="solid" draw:fill-color="#756e5e" draw:opacity="100.0%" draw:stroke="solid" svg:stroke-color="#756e5e" draw:stroke-linejoin="miter" svg:stroke-opacity="100.0%" svg:stroke-width="0.25974026mm"/>
    </style:style>
    <style:style style:family="graphic" style:name="style-1355">
      <style:graphic-properties draw:fill="solid" draw:fill-color="#b5a787" draw:opacity="100.0%" draw:stroke="solid" svg:stroke-color="#b5a787" draw:stroke-linejoin="miter" svg:stroke-opacity="100.0%" svg:stroke-width="0.25974026mm"/>
    </style:style>
    <style:style style:family="graphic" style:name="style-1356">
      <style:graphic-properties draw:fill="solid" draw:fill-color="#46433b" draw:opacity="100.0%" draw:stroke="solid" svg:stroke-color="#46433b" draw:stroke-linejoin="miter" svg:stroke-opacity="100.0%" svg:stroke-width="0.25974026mm"/>
    </style:style>
    <style:style style:family="graphic" style:name="style-1357">
      <style:graphic-properties draw:fill="solid" draw:fill-color="#615c50" draw:opacity="100.0%" draw:stroke="solid" svg:stroke-color="#615c50" draw:stroke-linejoin="miter" svg:stroke-opacity="100.0%" svg:stroke-width="0.25974026mm"/>
    </style:style>
    <style:style style:family="graphic" style:name="style-1358">
      <style:graphic-properties draw:fill="solid" draw:fill-color="#b8a989" draw:opacity="100.0%" draw:stroke="solid" svg:stroke-color="#b8a989" draw:stroke-linejoin="miter" svg:stroke-opacity="100.0%" svg:stroke-width="0.25974026mm"/>
    </style:style>
    <style:style style:family="graphic" style:name="style-1359">
      <style:graphic-properties draw:fill="solid" draw:fill-color="#363633" draw:opacity="100.0%" draw:stroke="solid" svg:stroke-color="#363633" draw:stroke-linejoin="miter" svg:stroke-opacity="100.0%" svg:stroke-width="0.25974026mm"/>
    </style:style>
    <style:style style:family="graphic" style:name="style-1360">
      <style:graphic-properties draw:fill="solid" draw:fill-color="#49473e" draw:opacity="100.0%" draw:stroke="solid" svg:stroke-color="#49473e" draw:stroke-linejoin="miter" svg:stroke-opacity="100.0%" svg:stroke-width="0.25974026mm"/>
    </style:style>
    <style:style style:family="graphic" style:name="style-1361">
      <style:graphic-properties draw:fill="solid" draw:fill-color="#8b816b" draw:opacity="100.0%" draw:stroke="solid" svg:stroke-color="#8b816b" draw:stroke-linejoin="miter" svg:stroke-opacity="100.0%" svg:stroke-width="0.25974026mm"/>
    </style:style>
    <style:style style:family="graphic" style:name="style-1362">
      <style:graphic-properties draw:fill="solid" draw:fill-color="#6a6253" draw:opacity="100.0%" draw:stroke="solid" svg:stroke-color="#6a6253" draw:stroke-linejoin="miter" svg:stroke-opacity="100.0%" svg:stroke-width="0.25974026mm"/>
    </style:style>
    <style:style style:family="graphic" style:name="style-1363">
      <style:graphic-properties draw:fill="solid" draw:fill-color="#414a41" draw:opacity="100.0%" draw:stroke="solid" svg:stroke-color="#414a41" draw:stroke-linejoin="miter" svg:stroke-opacity="100.0%" svg:stroke-width="0.25974026mm"/>
    </style:style>
    <style:style style:family="graphic" style:name="style-1364">
      <style:graphic-properties draw:fill="solid" draw:fill-color="#968770" draw:opacity="100.0%" draw:stroke="solid" svg:stroke-color="#968770" draw:stroke-linejoin="miter" svg:stroke-opacity="100.0%" svg:stroke-width="0.25974026mm"/>
    </style:style>
    <style:style style:family="graphic" style:name="style-1365">
      <style:graphic-properties draw:fill="solid" draw:fill-color="#5b5549" draw:opacity="100.0%" draw:stroke="solid" svg:stroke-color="#5b5549" draw:stroke-linejoin="miter" svg:stroke-opacity="100.0%" svg:stroke-width="0.25974026mm"/>
    </style:style>
    <style:style style:family="graphic" style:name="style-1366">
      <style:graphic-properties draw:fill="solid" draw:fill-color="#7e7563" draw:opacity="100.0%" draw:stroke="solid" svg:stroke-color="#7e7563" draw:stroke-linejoin="miter" svg:stroke-opacity="100.0%" svg:stroke-width="0.25974026mm"/>
    </style:style>
    <style:style style:family="graphic" style:name="style-1367">
      <style:graphic-properties draw:fill="solid" draw:fill-color="#5d584c" draw:opacity="100.0%" draw:stroke="solid" svg:stroke-color="#5d584c" draw:stroke-linejoin="miter" svg:stroke-opacity="100.0%" svg:stroke-width="0.25974026mm"/>
    </style:style>
    <style:style style:family="graphic" style:name="style-1368">
      <style:graphic-properties draw:fill="solid" draw:fill-color="#999179" draw:opacity="100.0%" draw:stroke="solid" svg:stroke-color="#999179" draw:stroke-linejoin="miter" svg:stroke-opacity="100.0%" svg:stroke-width="0.25974026mm"/>
    </style:style>
    <style:style style:family="graphic" style:name="style-1369">
      <style:graphic-properties draw:fill="solid" draw:fill-color="#90846d" draw:opacity="100.0%" draw:stroke="solid" svg:stroke-color="#90846d" draw:stroke-linejoin="miter" svg:stroke-opacity="100.0%" svg:stroke-width="0.25974026mm"/>
    </style:style>
    <style:style style:family="graphic" style:name="style-1370">
      <style:graphic-properties draw:fill="solid" draw:fill-color="#434c43" draw:opacity="100.0%" draw:stroke="solid" svg:stroke-color="#434c43" draw:stroke-linejoin="miter" svg:stroke-opacity="100.0%" svg:stroke-width="0.25974026mm"/>
    </style:style>
    <style:style style:family="graphic" style:name="style-1371">
      <style:graphic-properties draw:fill="solid" draw:fill-color="#a49a81" draw:opacity="100.0%" draw:stroke="solid" svg:stroke-color="#a49a81" draw:stroke-linejoin="miter" svg:stroke-opacity="100.0%" svg:stroke-width="0.25974026mm"/>
    </style:style>
    <style:style style:family="graphic" style:name="style-1372">
      <style:graphic-properties draw:fill="solid" draw:fill-color="#b4a687" draw:opacity="100.0%" draw:stroke="solid" svg:stroke-color="#b4a687" draw:stroke-linejoin="miter" svg:stroke-opacity="100.0%" svg:stroke-width="0.25974026mm"/>
    </style:style>
    <style:style style:family="graphic" style:name="style-1373">
      <style:graphic-properties draw:fill="solid" draw:fill-color="#7c7c67" draw:opacity="100.0%" draw:stroke="solid" svg:stroke-color="#7c7c67" draw:stroke-linejoin="miter" svg:stroke-opacity="100.0%" svg:stroke-width="0.25974026mm"/>
    </style:style>
    <style:style style:family="graphic" style:name="style-1374">
      <style:graphic-properties draw:fill="solid" draw:fill-color="#5c6959" draw:opacity="100.0%" draw:stroke="solid" svg:stroke-color="#5c6959" draw:stroke-linejoin="miter" svg:stroke-opacity="100.0%" svg:stroke-width="0.25974026mm"/>
    </style:style>
    <style:style style:family="graphic" style:name="style-1375">
      <style:graphic-properties draw:fill="solid" draw:fill-color="#b8a98a" draw:opacity="100.0%" draw:stroke="solid" svg:stroke-color="#b8a98a" draw:stroke-linejoin="miter" svg:stroke-opacity="100.0%" svg:stroke-width="0.25974026mm"/>
    </style:style>
    <style:style style:family="graphic" style:name="style-1376">
      <style:graphic-properties draw:fill="solid" draw:fill-color="#85725d" draw:opacity="100.0%" draw:stroke="solid" svg:stroke-color="#85725d" draw:stroke-linejoin="miter" svg:stroke-opacity="100.0%" svg:stroke-width="0.25974026mm"/>
    </style:style>
    <style:style style:family="graphic" style:name="style-1377">
      <style:graphic-properties draw:fill="solid" draw:fill-color="#8b846e" draw:opacity="100.0%" draw:stroke="solid" svg:stroke-color="#8b846e" draw:stroke-linejoin="miter" svg:stroke-opacity="100.0%" svg:stroke-width="0.25974026mm"/>
    </style:style>
    <style:style style:family="graphic" style:name="style-1378">
      <style:graphic-properties draw:fill="solid" draw:fill-color="#897f6a" draw:opacity="100.0%" draw:stroke="solid" svg:stroke-color="#897f6a" draw:stroke-linejoin="miter" svg:stroke-opacity="100.0%" svg:stroke-width="0.25974026mm"/>
    </style:style>
    <style:style style:family="graphic" style:name="style-1379">
      <style:graphic-properties draw:fill="solid" draw:fill-color="#645d50" draw:opacity="100.0%" draw:stroke="solid" svg:stroke-color="#645d50" draw:stroke-linejoin="miter" svg:stroke-opacity="100.0%" svg:stroke-width="0.25974026mm"/>
    </style:style>
    <style:style style:family="graphic" style:name="style-1380">
      <style:graphic-properties draw:fill="solid" draw:fill-color="#383933" draw:opacity="100.0%" draw:stroke="solid" svg:stroke-color="#383933" draw:stroke-linejoin="miter" svg:stroke-opacity="100.0%" svg:stroke-width="0.25974026mm"/>
    </style:style>
    <style:style style:family="graphic" style:name="style-1381">
      <style:graphic-properties draw:fill="solid" draw:fill-color="#797e70" draw:opacity="100.0%" draw:stroke="solid" svg:stroke-color="#797e70" draw:stroke-linejoin="miter" svg:stroke-opacity="100.0%" svg:stroke-width="0.25974026mm"/>
    </style:style>
    <style:style style:family="graphic" style:name="style-1382">
      <style:graphic-properties draw:fill="solid" draw:fill-color="#b28165" draw:opacity="100.0%" draw:stroke="solid" svg:stroke-color="#b28165" draw:stroke-linejoin="miter" svg:stroke-opacity="100.0%" svg:stroke-width="0.25974026mm"/>
    </style:style>
    <style:style style:family="graphic" style:name="style-1383">
      <style:graphic-properties draw:fill="solid" draw:fill-color="#51534d" draw:opacity="100.0%" draw:stroke="solid" svg:stroke-color="#51534d" draw:stroke-linejoin="miter" svg:stroke-opacity="100.0%" svg:stroke-width="0.25974026mm"/>
    </style:style>
    <style:style style:family="graphic" style:name="style-1384">
      <style:graphic-properties draw:fill="solid" draw:fill-color="#677565" draw:opacity="100.0%" draw:stroke="solid" svg:stroke-color="#677565" draw:stroke-linejoin="miter" svg:stroke-opacity="100.0%" svg:stroke-width="0.25974026mm"/>
    </style:style>
    <style:style style:family="graphic" style:name="style-1385">
      <style:graphic-properties draw:fill="solid" draw:fill-color="#4b4840" draw:opacity="100.0%" draw:stroke="solid" svg:stroke-color="#4b4840" draw:stroke-linejoin="miter" svg:stroke-opacity="100.0%" svg:stroke-width="0.25974026mm"/>
    </style:style>
    <style:style style:family="graphic" style:name="style-1386">
      <style:graphic-properties draw:fill="solid" draw:fill-color="#585145" draw:opacity="100.0%" draw:stroke="solid" svg:stroke-color="#585145" draw:stroke-linejoin="miter" svg:stroke-opacity="100.0%" svg:stroke-width="0.25974026mm"/>
    </style:style>
    <style:style style:family="graphic" style:name="style-1387">
      <style:graphic-properties draw:fill="solid" draw:fill-color="#404341" draw:opacity="100.0%" draw:stroke="solid" svg:stroke-color="#404341" draw:stroke-linejoin="miter" svg:stroke-opacity="100.0%" svg:stroke-width="0.25974026mm"/>
    </style:style>
    <style:style style:family="graphic" style:name="style-1388">
      <style:graphic-properties draw:fill="solid" draw:fill-color="#756e5d" draw:opacity="100.0%" draw:stroke="solid" svg:stroke-color="#756e5d" draw:stroke-linejoin="miter" svg:stroke-opacity="100.0%" svg:stroke-width="0.25974026mm"/>
    </style:style>
    <style:style style:family="graphic" style:name="style-1389">
      <style:graphic-properties draw:fill="solid" draw:fill-color="#52685f" draw:opacity="100.0%" draw:stroke="solid" svg:stroke-color="#52685f" draw:stroke-linejoin="miter" svg:stroke-opacity="100.0%" svg:stroke-width="0.25974026mm"/>
    </style:style>
    <style:style style:family="graphic" style:name="style-1390">
      <style:graphic-properties draw:fill="solid" draw:fill-color="#afa386" draw:opacity="100.0%" draw:stroke="solid" svg:stroke-color="#afa386" draw:stroke-linejoin="miter" svg:stroke-opacity="100.0%" svg:stroke-width="0.25974026mm"/>
    </style:style>
    <style:style style:family="graphic" style:name="style-1391">
      <style:graphic-properties draw:fill="solid" draw:fill-color="#93876e" draw:opacity="100.0%" draw:stroke="solid" svg:stroke-color="#93876e" draw:stroke-linejoin="miter" svg:stroke-opacity="100.0%" svg:stroke-width="0.25974026mm"/>
    </style:style>
    <style:style style:family="graphic" style:name="style-1392">
      <style:graphic-properties draw:fill="solid" draw:fill-color="#a4997f" draw:opacity="100.0%" draw:stroke="solid" svg:stroke-color="#a4997f" draw:stroke-linejoin="miter" svg:stroke-opacity="100.0%" svg:stroke-width="0.25974026mm"/>
    </style:style>
    <style:style style:family="graphic" style:name="style-1393">
      <style:graphic-properties draw:fill="solid" draw:fill-color="#77715f" draw:opacity="100.0%" draw:stroke="solid" svg:stroke-color="#77715f" draw:stroke-linejoin="miter" svg:stroke-opacity="100.0%" svg:stroke-width="0.25974026mm"/>
    </style:style>
    <style:style style:family="graphic" style:name="style-1394">
      <style:graphic-properties draw:fill="solid" draw:fill-color="#ada186" draw:opacity="100.0%" draw:stroke="solid" svg:stroke-color="#ada186" draw:stroke-linejoin="miter" svg:stroke-opacity="100.0%" svg:stroke-width="0.25974026mm"/>
    </style:style>
    <style:style style:family="graphic" style:name="style-1395">
      <style:graphic-properties draw:fill="solid" draw:fill-color="#a49a80" draw:opacity="100.0%" draw:stroke="solid" svg:stroke-color="#a49a80" draw:stroke-linejoin="miter" svg:stroke-opacity="100.0%" svg:stroke-width="0.25974026mm"/>
    </style:style>
    <style:style style:family="graphic" style:name="style-1396">
      <style:graphic-properties draw:fill="solid" draw:fill-color="#9a917a" draw:opacity="100.0%" draw:stroke="solid" svg:stroke-color="#9a917a" draw:stroke-linejoin="miter" svg:stroke-opacity="100.0%" svg:stroke-width="0.25974026mm"/>
    </style:style>
    <style:style style:family="graphic" style:name="style-1397">
      <style:graphic-properties draw:fill="solid" draw:fill-color="#9b917a" draw:opacity="100.0%" draw:stroke="solid" svg:stroke-color="#9b917a" draw:stroke-linejoin="miter" svg:stroke-opacity="100.0%" svg:stroke-width="0.25974026mm"/>
    </style:style>
    <style:style style:family="graphic" style:name="style-1398">
      <style:graphic-properties draw:fill="solid" draw:fill-color="#6c6455" draw:opacity="100.0%" draw:stroke="solid" svg:stroke-color="#6c6455" draw:stroke-linejoin="miter" svg:stroke-opacity="100.0%" svg:stroke-width="0.25974026mm"/>
    </style:style>
    <style:style style:family="graphic" style:name="style-1399">
      <style:graphic-properties draw:fill="solid" draw:fill-color="#3a3934" draw:opacity="100.0%" draw:stroke="solid" svg:stroke-color="#3a3934" draw:stroke-linejoin="miter" svg:stroke-opacity="100.0%" svg:stroke-width="0.25974026mm"/>
    </style:style>
    <style:style style:family="graphic" style:name="style-1400">
      <style:graphic-properties draw:fill="solid" draw:fill-color="#a7997f" draw:opacity="100.0%" draw:stroke="solid" svg:stroke-color="#a7997f" draw:stroke-linejoin="miter" svg:stroke-opacity="100.0%" svg:stroke-width="0.25974026mm"/>
    </style:style>
    <style:style style:family="graphic" style:name="style-1401">
      <style:graphic-properties draw:fill="solid" draw:fill-color="#999987" draw:opacity="100.0%" draw:stroke="solid" svg:stroke-color="#999987" draw:stroke-linejoin="miter" svg:stroke-opacity="100.0%" svg:stroke-width="0.25974026mm"/>
    </style:style>
    <style:style style:family="graphic" style:name="style-1402">
      <style:graphic-properties draw:fill="solid" draw:fill-color="#504c41" draw:opacity="100.0%" draw:stroke="solid" svg:stroke-color="#504c41" draw:stroke-linejoin="miter" svg:stroke-opacity="100.0%" svg:stroke-width="0.25974026mm"/>
    </style:style>
    <style:style style:family="graphic" style:name="style-1403">
      <style:graphic-properties draw:fill="solid" draw:fill-color="#728672" draw:opacity="100.0%" draw:stroke="solid" svg:stroke-color="#728672" draw:stroke-linejoin="miter" svg:stroke-opacity="100.0%" svg:stroke-width="0.25974026mm"/>
    </style:style>
    <style:style style:family="graphic" style:name="style-1404">
      <style:graphic-properties draw:fill="solid" draw:fill-color="#4b4840" draw:opacity="100.0%" draw:stroke="solid" svg:stroke-color="#4b4840" draw:stroke-linejoin="miter" svg:stroke-opacity="100.0%" svg:stroke-width="0.25974026mm"/>
    </style:style>
    <style:style style:family="graphic" style:name="style-1405">
      <style:graphic-properties draw:fill="solid" draw:fill-color="#535f52" draw:opacity="100.0%" draw:stroke="solid" svg:stroke-color="#535f52" draw:stroke-linejoin="miter" svg:stroke-opacity="100.0%" svg:stroke-width="0.25974026mm"/>
    </style:style>
    <style:style style:family="graphic" style:name="style-1406">
      <style:graphic-properties draw:fill="solid" draw:fill-color="#7b715c" draw:opacity="100.0%" draw:stroke="solid" svg:stroke-color="#7b715c" draw:stroke-linejoin="miter" svg:stroke-opacity="100.0%" svg:stroke-width="0.25974026mm"/>
    </style:style>
    <style:style style:family="graphic" style:name="style-1407">
      <style:graphic-properties draw:fill="solid" draw:fill-color="#aa9d7f" draw:opacity="100.0%" draw:stroke="solid" svg:stroke-color="#aa9d7f" draw:stroke-linejoin="miter" svg:stroke-opacity="100.0%" svg:stroke-width="0.25974026mm"/>
    </style:style>
    <style:style style:family="graphic" style:name="style-1408">
      <style:graphic-properties draw:fill="solid" draw:fill-color="#978d78" draw:opacity="100.0%" draw:stroke="solid" svg:stroke-color="#978d78" draw:stroke-linejoin="miter" svg:stroke-opacity="100.0%" svg:stroke-width="0.25974026mm"/>
    </style:style>
    <style:style style:family="graphic" style:name="style-1409">
      <style:graphic-properties draw:fill="solid" draw:fill-color="#5a5447" draw:opacity="100.0%" draw:stroke="solid" svg:stroke-color="#5a5447" draw:stroke-linejoin="miter" svg:stroke-opacity="100.0%" svg:stroke-width="0.25974026mm"/>
    </style:style>
    <style:style style:family="graphic" style:name="style-1410">
      <style:graphic-properties draw:fill="solid" draw:fill-color="#918f7a" draw:opacity="100.0%" draw:stroke="solid" svg:stroke-color="#918f7a" draw:stroke-linejoin="miter" svg:stroke-opacity="100.0%" svg:stroke-width="0.25974026mm"/>
    </style:style>
    <style:style style:family="graphic" style:name="style-1411">
      <style:graphic-properties draw:fill="solid" draw:fill-color="#998a74" draw:opacity="100.0%" draw:stroke="solid" svg:stroke-color="#998a74" draw:stroke-linejoin="miter" svg:stroke-opacity="100.0%" svg:stroke-width="0.25974026mm"/>
    </style:style>
    <style:style style:family="graphic" style:name="style-1412">
      <style:graphic-properties draw:fill="solid" draw:fill-color="#556559" draw:opacity="100.0%" draw:stroke="solid" svg:stroke-color="#556559" draw:stroke-linejoin="miter" svg:stroke-opacity="100.0%" svg:stroke-width="0.25974026mm"/>
    </style:style>
    <style:style style:family="graphic" style:name="style-1413">
      <style:graphic-properties draw:fill="solid" draw:fill-color="#c2b08d" draw:opacity="100.0%" draw:stroke="solid" svg:stroke-color="#c2b08d" draw:stroke-linejoin="miter" svg:stroke-opacity="100.0%" svg:stroke-width="0.25974026mm"/>
    </style:style>
    <style:style style:family="graphic" style:name="style-1414">
      <style:graphic-properties draw:fill="solid" draw:fill-color="#596c5e" draw:opacity="100.0%" draw:stroke="solid" svg:stroke-color="#596c5e" draw:stroke-linejoin="miter" svg:stroke-opacity="100.0%" svg:stroke-width="0.25974026mm"/>
    </style:style>
    <style:style style:family="graphic" style:name="style-1415">
      <style:graphic-properties draw:fill="solid" draw:fill-color="#b5a586" draw:opacity="100.0%" draw:stroke="solid" svg:stroke-color="#b5a586" draw:stroke-linejoin="miter" svg:stroke-opacity="100.0%" svg:stroke-width="0.25974026mm"/>
    </style:style>
    <style:style style:family="graphic" style:name="style-1416">
      <style:graphic-properties draw:fill="solid" draw:fill-color="#484b42" draw:opacity="100.0%" draw:stroke="solid" svg:stroke-color="#484b42" draw:stroke-linejoin="miter" svg:stroke-opacity="100.0%" svg:stroke-width="0.25974026mm"/>
    </style:style>
    <style:style style:family="graphic" style:name="style-1417">
      <style:graphic-properties draw:fill="solid" draw:fill-color="#605a4d" draw:opacity="100.0%" draw:stroke="solid" svg:stroke-color="#605a4d" draw:stroke-linejoin="miter" svg:stroke-opacity="100.0%" svg:stroke-width="0.25974026mm"/>
    </style:style>
    <style:style style:family="graphic" style:name="style-1418">
      <style:graphic-properties draw:fill="solid" draw:fill-color="#787161" draw:opacity="100.0%" draw:stroke="solid" svg:stroke-color="#787161" draw:stroke-linejoin="miter" svg:stroke-opacity="100.0%" svg:stroke-width="0.25974026mm"/>
    </style:style>
    <style:style style:family="graphic" style:name="style-1419">
      <style:graphic-properties draw:fill="solid" draw:fill-color="#7b7361" draw:opacity="100.0%" draw:stroke="solid" svg:stroke-color="#7b7361" draw:stroke-linejoin="miter" svg:stroke-opacity="100.0%" svg:stroke-width="0.25974026mm"/>
    </style:style>
    <style:style style:family="graphic" style:name="style-1420">
      <style:graphic-properties draw:fill="solid" draw:fill-color="#9b8f76" draw:opacity="100.0%" draw:stroke="solid" svg:stroke-color="#9b8f76" draw:stroke-linejoin="miter" svg:stroke-opacity="100.0%" svg:stroke-width="0.25974026mm"/>
    </style:style>
    <style:style style:family="graphic" style:name="style-1421">
      <style:graphic-properties draw:fill="solid" draw:fill-color="#6f6554" draw:opacity="100.0%" draw:stroke="solid" svg:stroke-color="#6f6554" draw:stroke-linejoin="miter" svg:stroke-opacity="100.0%" svg:stroke-width="0.25974026mm"/>
    </style:style>
    <style:style style:family="graphic" style:name="style-1422">
      <style:graphic-properties draw:fill="solid" draw:fill-color="#8c8370" draw:opacity="100.0%" draw:stroke="solid" svg:stroke-color="#8c8370" draw:stroke-linejoin="miter" svg:stroke-opacity="100.0%" svg:stroke-width="0.25974026mm"/>
    </style:style>
    <style:style style:family="graphic" style:name="style-1423">
      <style:graphic-properties draw:fill="solid" draw:fill-color="#625c4f" draw:opacity="100.0%" draw:stroke="solid" svg:stroke-color="#625c4f" draw:stroke-linejoin="miter" svg:stroke-opacity="100.0%" svg:stroke-width="0.25974026mm"/>
    </style:style>
    <style:style style:family="graphic" style:name="style-1424">
      <style:graphic-properties draw:fill="solid" draw:fill-color="#618074" draw:opacity="100.0%" draw:stroke="solid" svg:stroke-color="#618074" draw:stroke-linejoin="miter" svg:stroke-opacity="100.0%" svg:stroke-width="0.25974026mm"/>
    </style:style>
    <style:style style:family="graphic" style:name="style-1425">
      <style:graphic-properties draw:fill="solid" draw:fill-color="#998c76" draw:opacity="100.0%" draw:stroke="solid" svg:stroke-color="#998c76" draw:stroke-linejoin="miter" svg:stroke-opacity="100.0%" svg:stroke-width="0.25974026mm"/>
    </style:style>
    <style:style style:family="graphic" style:name="style-1426">
      <style:graphic-properties draw:fill="solid" draw:fill-color="#bfad8a" draw:opacity="100.0%" draw:stroke="solid" svg:stroke-color="#bfad8a" draw:stroke-linejoin="miter" svg:stroke-opacity="100.0%" svg:stroke-width="0.25974026mm"/>
    </style:style>
    <style:style style:family="graphic" style:name="style-1427">
      <style:graphic-properties draw:fill="solid" draw:fill-color="#8d7762" draw:opacity="100.0%" draw:stroke="solid" svg:stroke-color="#8d7762" draw:stroke-linejoin="miter" svg:stroke-opacity="100.0%" svg:stroke-width="0.25974026mm"/>
    </style:style>
    <style:style style:family="graphic" style:name="style-1428">
      <style:graphic-properties draw:fill="solid" draw:fill-color="#968d77" draw:opacity="100.0%" draw:stroke="solid" svg:stroke-color="#968d77" draw:stroke-linejoin="miter" svg:stroke-opacity="100.0%" svg:stroke-width="0.25974026mm"/>
    </style:style>
    <style:style style:family="graphic" style:name="style-1429">
      <style:graphic-properties draw:fill="solid" draw:fill-color="#887e69" draw:opacity="100.0%" draw:stroke="solid" svg:stroke-color="#887e69" draw:stroke-linejoin="miter" svg:stroke-opacity="100.0%" svg:stroke-width="0.25974026mm"/>
    </style:style>
    <style:style style:family="graphic" style:name="style-1430">
      <style:graphic-properties draw:fill="solid" draw:fill-color="#3b3d3a" draw:opacity="100.0%" draw:stroke="solid" svg:stroke-color="#3b3d3a" draw:stroke-linejoin="miter" svg:stroke-opacity="100.0%" svg:stroke-width="0.25974026mm"/>
    </style:style>
    <style:style style:family="graphic" style:name="style-1431">
      <style:graphic-properties draw:fill="solid" draw:fill-color="#978b71" draw:opacity="100.0%" draw:stroke="solid" svg:stroke-color="#978b71" draw:stroke-linejoin="miter" svg:stroke-opacity="100.0%" svg:stroke-width="0.25974026mm"/>
    </style:style>
    <style:style style:family="graphic" style:name="style-1432">
      <style:graphic-properties draw:fill="solid" draw:fill-color="#5c574c" draw:opacity="100.0%" draw:stroke="solid" svg:stroke-color="#5c574c" draw:stroke-linejoin="miter" svg:stroke-opacity="100.0%" svg:stroke-width="0.25974026mm"/>
    </style:style>
    <style:style style:family="graphic" style:name="style-1433">
      <style:graphic-properties draw:fill="solid" draw:fill-color="#534f45" draw:opacity="100.0%" draw:stroke="solid" svg:stroke-color="#534f45" draw:stroke-linejoin="miter" svg:stroke-opacity="100.0%" svg:stroke-width="0.25974026mm"/>
    </style:style>
    <style:style style:family="graphic" style:name="style-1434">
      <style:graphic-properties draw:fill="solid" draw:fill-color="#988e79" draw:opacity="100.0%" draw:stroke="solid" svg:stroke-color="#988e79" draw:stroke-linejoin="miter" svg:stroke-opacity="100.0%" svg:stroke-width="0.25974026mm"/>
    </style:style>
    <style:style style:family="graphic" style:name="style-1435">
      <style:graphic-properties draw:fill="solid" draw:fill-color="#aea288" draw:opacity="100.0%" draw:stroke="solid" svg:stroke-color="#aea288" draw:stroke-linejoin="miter" svg:stroke-opacity="100.0%" svg:stroke-width="0.25974026mm"/>
    </style:style>
    <style:style style:family="graphic" style:name="style-1436">
      <style:graphic-properties draw:fill="solid" draw:fill-color="#373835" draw:opacity="100.0%" draw:stroke="solid" svg:stroke-color="#373835" draw:stroke-linejoin="miter" svg:stroke-opacity="100.0%" svg:stroke-width="0.25974026mm"/>
    </style:style>
    <style:style style:family="graphic" style:name="style-1437">
      <style:graphic-properties draw:fill="solid" draw:fill-color="#506f83" draw:opacity="100.0%" draw:stroke="solid" svg:stroke-color="#506f83" draw:stroke-linejoin="miter" svg:stroke-opacity="100.0%" svg:stroke-width="0.25974026mm"/>
    </style:style>
    <style:style style:family="graphic" style:name="style-1438">
      <style:graphic-properties draw:fill="solid" draw:fill-color="#484239" draw:opacity="100.0%" draw:stroke="solid" svg:stroke-color="#484239" draw:stroke-linejoin="miter" svg:stroke-opacity="100.0%" svg:stroke-width="0.25974026mm"/>
    </style:style>
    <style:style style:family="graphic" style:name="style-1439">
      <style:graphic-properties draw:fill="solid" draw:fill-color="#867d69" draw:opacity="100.0%" draw:stroke="solid" svg:stroke-color="#867d69" draw:stroke-linejoin="miter" svg:stroke-opacity="100.0%" svg:stroke-width="0.25974026mm"/>
    </style:style>
    <style:style style:family="graphic" style:name="style-1440">
      <style:graphic-properties draw:fill="solid" draw:fill-color="#5e796f" draw:opacity="100.0%" draw:stroke="solid" svg:stroke-color="#5e796f" draw:stroke-linejoin="miter" svg:stroke-opacity="100.0%" svg:stroke-width="0.25974026mm"/>
    </style:style>
    <style:style style:family="graphic" style:name="style-1441">
      <style:graphic-properties draw:fill="solid" draw:fill-color="#596658" draw:opacity="100.0%" draw:stroke="solid" svg:stroke-color="#596658" draw:stroke-linejoin="miter" svg:stroke-opacity="100.0%" svg:stroke-width="0.25974026mm"/>
    </style:style>
    <style:style style:family="graphic" style:name="style-1442">
      <style:graphic-properties draw:fill="solid" draw:fill-color="#b9ab8b" draw:opacity="100.0%" draw:stroke="solid" svg:stroke-color="#b9ab8b" draw:stroke-linejoin="miter" svg:stroke-opacity="100.0%" svg:stroke-width="0.25974026mm"/>
    </style:style>
    <style:style style:family="graphic" style:name="style-1443">
      <style:graphic-properties draw:fill="solid" draw:fill-color="#49463e" draw:opacity="100.0%" draw:stroke="solid" svg:stroke-color="#49463e" draw:stroke-linejoin="miter" svg:stroke-opacity="100.0%" svg:stroke-width="0.25974026mm"/>
    </style:style>
    <style:style style:family="graphic" style:name="style-1444">
      <style:graphic-properties draw:fill="solid" draw:fill-color="#c29a79" draw:opacity="100.0%" draw:stroke="solid" svg:stroke-color="#c29a79" draw:stroke-linejoin="miter" svg:stroke-opacity="100.0%" svg:stroke-width="0.25974026mm"/>
    </style:style>
    <style:style style:family="graphic" style:name="style-1445">
      <style:graphic-properties draw:fill="solid" draw:fill-color="#a1977e" draw:opacity="100.0%" draw:stroke="solid" svg:stroke-color="#a1977e" draw:stroke-linejoin="miter" svg:stroke-opacity="100.0%" svg:stroke-width="0.25974026mm"/>
    </style:style>
    <style:style style:family="graphic" style:name="style-1446">
      <style:graphic-properties draw:fill="solid" draw:fill-color="#494b45" draw:opacity="100.0%" draw:stroke="solid" svg:stroke-color="#494b45" draw:stroke-linejoin="miter" svg:stroke-opacity="100.0%" svg:stroke-width="0.25974026mm"/>
    </style:style>
    <style:style style:family="graphic" style:name="style-1447">
      <style:graphic-properties draw:fill="solid" draw:fill-color="#7e7461" draw:opacity="100.0%" draw:stroke="solid" svg:stroke-color="#7e7461" draw:stroke-linejoin="miter" svg:stroke-opacity="100.0%" svg:stroke-width="0.25974026mm"/>
    </style:style>
    <style:style style:family="graphic" style:name="style-1448">
      <style:graphic-properties draw:fill="solid" draw:fill-color="#525c55" draw:opacity="100.0%" draw:stroke="solid" svg:stroke-color="#525c55" draw:stroke-linejoin="miter" svg:stroke-opacity="100.0%" svg:stroke-width="0.25974026mm"/>
    </style:style>
    <style:style style:family="graphic" style:name="style-1449">
      <style:graphic-properties draw:fill="solid" draw:fill-color="#9d836a" draw:opacity="100.0%" draw:stroke="solid" svg:stroke-color="#9d836a" draw:stroke-linejoin="miter" svg:stroke-opacity="100.0%" svg:stroke-width="0.25974026mm"/>
    </style:style>
    <style:style style:family="graphic" style:name="style-1450">
      <style:graphic-properties draw:fill="solid" draw:fill-color="#84705b" draw:opacity="100.0%" draw:stroke="solid" svg:stroke-color="#84705b" draw:stroke-linejoin="miter" svg:stroke-opacity="100.0%" svg:stroke-width="0.25974026mm"/>
    </style:style>
    <style:style style:family="graphic" style:name="style-1451">
      <style:graphic-properties draw:fill="solid" draw:fill-color="#6a6456" draw:opacity="100.0%" draw:stroke="solid" svg:stroke-color="#6a6456" draw:stroke-linejoin="miter" svg:stroke-opacity="100.0%" svg:stroke-width="0.25974026mm"/>
    </style:style>
    <style:style style:family="graphic" style:name="style-1452">
      <style:graphic-properties draw:fill="solid" draw:fill-color="#807866" draw:opacity="100.0%" draw:stroke="solid" svg:stroke-color="#807866" draw:stroke-linejoin="miter" svg:stroke-opacity="100.0%" svg:stroke-width="0.25974026mm"/>
    </style:style>
    <style:style style:family="graphic" style:name="style-1453">
      <style:graphic-properties draw:fill="solid" draw:fill-color="#a6967d" draw:opacity="100.0%" draw:stroke="solid" svg:stroke-color="#a6967d" draw:stroke-linejoin="miter" svg:stroke-opacity="100.0%" svg:stroke-width="0.25974026mm"/>
    </style:style>
    <style:style style:family="graphic" style:name="style-1454">
      <style:graphic-properties draw:fill="solid" draw:fill-color="#b5b69c" draw:opacity="100.0%" draw:stroke="solid" svg:stroke-color="#b5b69c" draw:stroke-linejoin="miter" svg:stroke-opacity="100.0%" svg:stroke-width="0.25974026mm"/>
    </style:style>
    <style:style style:family="graphic" style:name="style-1455">
      <style:graphic-properties draw:fill="solid" draw:fill-color="#6d8070" draw:opacity="100.0%" draw:stroke="solid" svg:stroke-color="#6d8070" draw:stroke-linejoin="miter" svg:stroke-opacity="100.0%" svg:stroke-width="0.25974026mm"/>
    </style:style>
    <style:style style:family="graphic" style:name="style-1456">
      <style:graphic-properties draw:fill="solid" draw:fill-color="#b0a285" draw:opacity="100.0%" draw:stroke="solid" svg:stroke-color="#b0a285" draw:stroke-linejoin="miter" svg:stroke-opacity="100.0%" svg:stroke-width="0.25974026mm"/>
    </style:style>
    <style:style style:family="graphic" style:name="style-1457">
      <style:graphic-properties draw:fill="solid" draw:fill-color="#948d77" draw:opacity="100.0%" draw:stroke="solid" svg:stroke-color="#948d77" draw:stroke-linejoin="miter" svg:stroke-opacity="100.0%" svg:stroke-width="0.25974026mm"/>
    </style:style>
    <style:style style:family="graphic" style:name="style-1458">
      <style:graphic-properties draw:fill="solid" draw:fill-color="#7f7662" draw:opacity="100.0%" draw:stroke="solid" svg:stroke-color="#7f7662" draw:stroke-linejoin="miter" svg:stroke-opacity="100.0%" svg:stroke-width="0.25974026mm"/>
    </style:style>
    <style:style style:family="graphic" style:name="style-1459">
      <style:graphic-properties draw:fill="solid" draw:fill-color="#4f5b4f" draw:opacity="100.0%" draw:stroke="solid" svg:stroke-color="#4f5b4f" draw:stroke-linejoin="miter" svg:stroke-opacity="100.0%" svg:stroke-width="0.25974026mm"/>
    </style:style>
    <style:style style:family="graphic" style:name="style-1460">
      <style:graphic-properties draw:fill="solid" draw:fill-color="#534e42" draw:opacity="100.0%" draw:stroke="solid" svg:stroke-color="#534e42" draw:stroke-linejoin="miter" svg:stroke-opacity="100.0%" svg:stroke-width="0.25974026mm"/>
    </style:style>
    <style:style style:family="graphic" style:name="style-1461">
      <style:graphic-properties draw:fill="solid" draw:fill-color="#b3a486" draw:opacity="100.0%" draw:stroke="solid" svg:stroke-color="#b3a486" draw:stroke-linejoin="miter" svg:stroke-opacity="100.0%" svg:stroke-width="0.25974026mm"/>
    </style:style>
    <style:style style:family="graphic" style:name="style-1462">
      <style:graphic-properties draw:fill="solid" draw:fill-color="#766e5d" draw:opacity="100.0%" draw:stroke="solid" svg:stroke-color="#766e5d" draw:stroke-linejoin="miter" svg:stroke-opacity="100.0%" svg:stroke-width="0.25974026mm"/>
    </style:style>
    <style:style style:family="graphic" style:name="style-1463">
      <style:graphic-properties draw:fill="solid" draw:fill-color="#738c7b" draw:opacity="100.0%" draw:stroke="solid" svg:stroke-color="#738c7b" draw:stroke-linejoin="miter" svg:stroke-opacity="100.0%" svg:stroke-width="0.25974026mm"/>
    </style:style>
    <style:style style:family="graphic" style:name="style-1464">
      <style:graphic-properties draw:fill="solid" draw:fill-color="#4d5c4f" draw:opacity="100.0%" draw:stroke="solid" svg:stroke-color="#4d5c4f" draw:stroke-linejoin="miter" svg:stroke-opacity="100.0%" svg:stroke-width="0.25974026mm"/>
    </style:style>
    <style:style style:family="graphic" style:name="style-1465">
      <style:graphic-properties draw:fill="solid" draw:fill-color="#616f60" draw:opacity="100.0%" draw:stroke="solid" svg:stroke-color="#616f60" draw:stroke-linejoin="miter" svg:stroke-opacity="100.0%" svg:stroke-width="0.25974026mm"/>
    </style:style>
    <style:style style:family="graphic" style:name="style-1466">
      <style:graphic-properties draw:fill="solid" draw:fill-color="#5c594d" draw:opacity="100.0%" draw:stroke="solid" svg:stroke-color="#5c594d" draw:stroke-linejoin="miter" svg:stroke-opacity="100.0%" svg:stroke-width="0.25974026mm"/>
    </style:style>
    <style:style style:family="graphic" style:name="style-1467">
      <style:graphic-properties draw:fill="solid" draw:fill-color="#a4987e" draw:opacity="100.0%" draw:stroke="solid" svg:stroke-color="#a4987e" draw:stroke-linejoin="miter" svg:stroke-opacity="100.0%" svg:stroke-width="0.25974026mm"/>
    </style:style>
    <style:style style:family="graphic" style:name="style-1468">
      <style:graphic-properties draw:fill="solid" draw:fill-color="#c1b08f" draw:opacity="100.0%" draw:stroke="solid" svg:stroke-color="#c1b08f" draw:stroke-linejoin="miter" svg:stroke-opacity="100.0%" svg:stroke-width="0.25974026mm"/>
    </style:style>
    <style:style style:family="graphic" style:name="style-1469">
      <style:graphic-properties draw:fill="solid" draw:fill-color="#404a43" draw:opacity="100.0%" draw:stroke="solid" svg:stroke-color="#404a43" draw:stroke-linejoin="miter" svg:stroke-opacity="100.0%" svg:stroke-width="0.25974026mm"/>
    </style:style>
    <style:style style:family="graphic" style:name="style-1470">
      <style:graphic-properties draw:fill="solid" draw:fill-color="#708580" draw:opacity="100.0%" draw:stroke="solid" svg:stroke-color="#708580" draw:stroke-linejoin="miter" svg:stroke-opacity="100.0%" svg:stroke-width="0.25974026mm"/>
    </style:style>
    <style:style style:family="graphic" style:name="style-1471">
      <style:graphic-properties draw:fill="solid" draw:fill-color="#8b8774" draw:opacity="100.0%" draw:stroke="solid" svg:stroke-color="#8b8774" draw:stroke-linejoin="miter" svg:stroke-opacity="100.0%" svg:stroke-width="0.25974026mm"/>
    </style:style>
    <style:style style:family="graphic" style:name="style-1472">
      <style:graphic-properties draw:fill="solid" draw:fill-color="#a2967c" draw:opacity="100.0%" draw:stroke="solid" svg:stroke-color="#a2967c" draw:stroke-linejoin="miter" svg:stroke-opacity="100.0%" svg:stroke-width="0.25974026mm"/>
    </style:style>
    <style:style style:family="graphic" style:name="style-1473">
      <style:graphic-properties draw:fill="solid" draw:fill-color="#7c7666" draw:opacity="100.0%" draw:stroke="solid" svg:stroke-color="#7c7666" draw:stroke-linejoin="miter" svg:stroke-opacity="100.0%" svg:stroke-width="0.25974026mm"/>
    </style:style>
    <style:style style:family="graphic" style:name="style-1474">
      <style:graphic-properties draw:fill="solid" draw:fill-color="#4a5245" draw:opacity="100.0%" draw:stroke="solid" svg:stroke-color="#4a5245" draw:stroke-linejoin="miter" svg:stroke-opacity="100.0%" svg:stroke-width="0.25974026mm"/>
    </style:style>
    <style:style style:family="graphic" style:name="style-1475">
      <style:graphic-properties draw:fill="solid" draw:fill-color="#5e7b70" draw:opacity="100.0%" draw:stroke="solid" svg:stroke-color="#5e7b70" draw:stroke-linejoin="miter" svg:stroke-opacity="100.0%" svg:stroke-width="0.25974026mm"/>
    </style:style>
    <style:style style:family="graphic" style:name="style-1476">
      <style:graphic-properties draw:fill="solid" draw:fill-color="#6c6456" draw:opacity="100.0%" draw:stroke="solid" svg:stroke-color="#6c6456" draw:stroke-linejoin="miter" svg:stroke-opacity="100.0%" svg:stroke-width="0.25974026mm"/>
    </style:style>
    <style:style style:family="graphic" style:name="style-1477">
      <style:graphic-properties draw:fill="solid" draw:fill-color="#878977" draw:opacity="100.0%" draw:stroke="solid" svg:stroke-color="#878977" draw:stroke-linejoin="miter" svg:stroke-opacity="100.0%" svg:stroke-width="0.25974026mm"/>
    </style:style>
    <style:style style:family="graphic" style:name="style-1478">
      <style:graphic-properties draw:fill="solid" draw:fill-color="#6d8877" draw:opacity="100.0%" draw:stroke="solid" svg:stroke-color="#6d8877" draw:stroke-linejoin="miter" svg:stroke-opacity="100.0%" svg:stroke-width="0.25974026mm"/>
    </style:style>
    <style:style style:family="graphic" style:name="style-1479">
      <style:graphic-properties draw:fill="solid" draw:fill-color="#7b8477" draw:opacity="100.0%" draw:stroke="solid" svg:stroke-color="#7b8477" draw:stroke-linejoin="miter" svg:stroke-opacity="100.0%" svg:stroke-width="0.25974026mm"/>
    </style:style>
    <style:style style:family="graphic" style:name="style-1480">
      <style:graphic-properties draw:fill="solid" draw:fill-color="#625c50" draw:opacity="100.0%" draw:stroke="solid" svg:stroke-color="#625c50" draw:stroke-linejoin="miter" svg:stroke-opacity="100.0%" svg:stroke-width="0.25974026mm"/>
    </style:style>
    <style:style style:family="graphic" style:name="style-1481">
      <style:graphic-properties draw:fill="solid" draw:fill-color="#585448" draw:opacity="100.0%" draw:stroke="solid" svg:stroke-color="#585448" draw:stroke-linejoin="miter" svg:stroke-opacity="100.0%" svg:stroke-width="0.25974026mm"/>
    </style:style>
    <style:style style:family="graphic" style:name="style-1482">
      <style:graphic-properties draw:fill="solid" draw:fill-color="#5e554a" draw:opacity="100.0%" draw:stroke="solid" svg:stroke-color="#5e554a" draw:stroke-linejoin="miter" svg:stroke-opacity="100.0%" svg:stroke-width="0.25974026mm"/>
    </style:style>
    <style:style style:family="graphic" style:name="style-1483">
      <style:graphic-properties draw:fill="solid" draw:fill-color="#6d6555" draw:opacity="100.0%" draw:stroke="solid" svg:stroke-color="#6d6555" draw:stroke-linejoin="miter" svg:stroke-opacity="100.0%" svg:stroke-width="0.25974026mm"/>
    </style:style>
    <style:style style:family="graphic" style:name="style-1484">
      <style:graphic-properties draw:fill="solid" draw:fill-color="#8f846f" draw:opacity="100.0%" draw:stroke="solid" svg:stroke-color="#8f846f" draw:stroke-linejoin="miter" svg:stroke-opacity="100.0%" svg:stroke-width="0.25974026mm"/>
    </style:style>
    <style:style style:family="graphic" style:name="style-1485">
      <style:graphic-properties draw:fill="solid" draw:fill-color="#b9a889" draw:opacity="100.0%" draw:stroke="solid" svg:stroke-color="#b9a889" draw:stroke-linejoin="miter" svg:stroke-opacity="100.0%" svg:stroke-width="0.25974026mm"/>
    </style:style>
    <style:style style:family="graphic" style:name="style-1486">
      <style:graphic-properties draw:fill="solid" draw:fill-color="#bfb696" draw:opacity="100.0%" draw:stroke="solid" svg:stroke-color="#bfb696" draw:stroke-linejoin="miter" svg:stroke-opacity="100.0%" svg:stroke-width="0.25974026mm"/>
    </style:style>
    <style:style style:family="graphic" style:name="style-1487">
      <style:graphic-properties draw:fill="solid" draw:fill-color="#7f8171" draw:opacity="100.0%" draw:stroke="solid" svg:stroke-color="#7f8171" draw:stroke-linejoin="miter" svg:stroke-opacity="100.0%" svg:stroke-width="0.25974026mm"/>
    </style:style>
    <style:style style:family="graphic" style:name="style-1488">
      <style:graphic-properties draw:fill="solid" draw:fill-color="#9a957e" draw:opacity="100.0%" draw:stroke="solid" svg:stroke-color="#9a957e" draw:stroke-linejoin="miter" svg:stroke-opacity="100.0%" svg:stroke-width="0.25974026mm"/>
    </style:style>
    <style:style style:family="graphic" style:name="style-1489">
      <style:graphic-properties draw:fill="solid" draw:fill-color="#658476" draw:opacity="100.0%" draw:stroke="solid" svg:stroke-color="#658476" draw:stroke-linejoin="miter" svg:stroke-opacity="100.0%" svg:stroke-width="0.25974026mm"/>
    </style:style>
    <style:style style:family="graphic" style:name="style-1490">
      <style:graphic-properties draw:fill="solid" draw:fill-color="#706756" draw:opacity="100.0%" draw:stroke="solid" svg:stroke-color="#706756" draw:stroke-linejoin="miter" svg:stroke-opacity="100.0%" svg:stroke-width="0.25974026mm"/>
    </style:style>
    <style:style style:family="graphic" style:name="style-1491">
      <style:graphic-properties draw:fill="solid" draw:fill-color="#6a6457" draw:opacity="100.0%" draw:stroke="solid" svg:stroke-color="#6a6457" draw:stroke-linejoin="miter" svg:stroke-opacity="100.0%" svg:stroke-width="0.25974026mm"/>
    </style:style>
    <style:style style:family="graphic" style:name="style-1492">
      <style:graphic-properties draw:fill="solid" draw:fill-color="#696155" draw:opacity="100.0%" draw:stroke="solid" svg:stroke-color="#696155" draw:stroke-linejoin="miter" svg:stroke-opacity="100.0%" svg:stroke-width="0.25974026mm"/>
    </style:style>
    <style:style style:family="graphic" style:name="style-1493">
      <style:graphic-properties draw:fill="solid" draw:fill-color="#9d947d" draw:opacity="100.0%" draw:stroke="solid" svg:stroke-color="#9d947d" draw:stroke-linejoin="miter" svg:stroke-opacity="100.0%" svg:stroke-width="0.25974026mm"/>
    </style:style>
    <style:style style:family="graphic" style:name="style-1494">
      <style:graphic-properties draw:fill="solid" draw:fill-color="#5a574b" draw:opacity="100.0%" draw:stroke="solid" svg:stroke-color="#5a574b" draw:stroke-linejoin="miter" svg:stroke-opacity="100.0%" svg:stroke-width="0.25974026mm"/>
    </style:style>
    <style:style style:family="graphic" style:name="style-1495">
      <style:graphic-properties draw:fill="solid" draw:fill-color="#95826c" draw:opacity="100.0%" draw:stroke="solid" svg:stroke-color="#95826c" draw:stroke-linejoin="miter" svg:stroke-opacity="100.0%" svg:stroke-width="0.25974026mm"/>
    </style:style>
    <style:style style:family="graphic" style:name="style-1496">
      <style:graphic-properties draw:fill="solid" draw:fill-color="#7f957f" draw:opacity="100.0%" draw:stroke="solid" svg:stroke-color="#7f957f" draw:stroke-linejoin="miter" svg:stroke-opacity="100.0%" svg:stroke-width="0.25974026mm"/>
    </style:style>
    <style:style style:family="graphic" style:name="style-1497">
      <style:graphic-properties draw:fill="solid" draw:fill-color="#8e826a" draw:opacity="100.0%" draw:stroke="solid" svg:stroke-color="#8e826a" draw:stroke-linejoin="miter" svg:stroke-opacity="100.0%" svg:stroke-width="0.25974026mm"/>
    </style:style>
    <style:style style:family="graphic" style:name="style-1498">
      <style:graphic-properties draw:fill="solid" draw:fill-color="#535046" draw:opacity="100.0%" draw:stroke="solid" svg:stroke-color="#535046" draw:stroke-linejoin="miter" svg:stroke-opacity="100.0%" svg:stroke-width="0.25974026mm"/>
    </style:style>
    <style:style style:family="graphic" style:name="style-1499">
      <style:graphic-properties draw:fill="solid" draw:fill-color="#94836d" draw:opacity="100.0%" draw:stroke="solid" svg:stroke-color="#94836d" draw:stroke-linejoin="miter" svg:stroke-opacity="100.0%" svg:stroke-width="0.25974026mm"/>
    </style:style>
    <style:style style:family="graphic" style:name="style-1500">
      <style:graphic-properties draw:fill="solid" draw:fill-color="#564d42" draw:opacity="100.0%" draw:stroke="solid" svg:stroke-color="#564d42" draw:stroke-linejoin="miter" svg:stroke-opacity="100.0%" svg:stroke-width="0.25974026mm"/>
    </style:style>
    <style:style style:family="graphic" style:name="style-1501">
      <style:graphic-properties draw:fill="solid" draw:fill-color="#988d77" draw:opacity="100.0%" draw:stroke="solid" svg:stroke-color="#988d77" draw:stroke-linejoin="miter" svg:stroke-opacity="100.0%" svg:stroke-width="0.25974026mm"/>
    </style:style>
    <style:style style:family="graphic" style:name="style-1502">
      <style:graphic-properties draw:fill="solid" draw:fill-color="#5f594c" draw:opacity="100.0%" draw:stroke="solid" svg:stroke-color="#5f594c" draw:stroke-linejoin="miter" svg:stroke-opacity="100.0%" svg:stroke-width="0.25974026mm"/>
    </style:style>
    <style:style style:family="graphic" style:name="style-1503">
      <style:graphic-properties draw:fill="solid" draw:fill-color="#4f4b40" draw:opacity="100.0%" draw:stroke="solid" svg:stroke-color="#4f4b40" draw:stroke-linejoin="miter" svg:stroke-opacity="100.0%" svg:stroke-width="0.25974026mm"/>
    </style:style>
    <style:style style:family="graphic" style:name="style-1504">
      <style:graphic-properties draw:fill="solid" draw:fill-color="#7c7462" draw:opacity="100.0%" draw:stroke="solid" svg:stroke-color="#7c7462" draw:stroke-linejoin="miter" svg:stroke-opacity="100.0%" svg:stroke-width="0.25974026mm"/>
    </style:style>
    <style:style style:family="graphic" style:name="style-1505">
      <style:graphic-properties draw:fill="solid" draw:fill-color="#897f69" draw:opacity="100.0%" draw:stroke="solid" svg:stroke-color="#897f69" draw:stroke-linejoin="miter" svg:stroke-opacity="100.0%" svg:stroke-width="0.25974026mm"/>
    </style:style>
    <style:style style:family="graphic" style:name="style-1506">
      <style:graphic-properties draw:fill="solid" draw:fill-color="#686357" draw:opacity="100.0%" draw:stroke="solid" svg:stroke-color="#686357" draw:stroke-linejoin="miter" svg:stroke-opacity="100.0%" svg:stroke-width="0.25974026mm"/>
    </style:style>
    <style:style style:family="graphic" style:name="style-1507">
      <style:graphic-properties draw:fill="solid" draw:fill-color="#565045" draw:opacity="100.0%" draw:stroke="solid" svg:stroke-color="#565045" draw:stroke-linejoin="miter" svg:stroke-opacity="100.0%" svg:stroke-width="0.25974026mm"/>
    </style:style>
    <style:style style:family="graphic" style:name="style-1508">
      <style:graphic-properties draw:fill="solid" draw:fill-color="#a1967e" draw:opacity="100.0%" draw:stroke="solid" svg:stroke-color="#a1967e" draw:stroke-linejoin="miter" svg:stroke-opacity="100.0%" svg:stroke-width="0.25974026mm"/>
    </style:style>
    <style:style style:family="graphic" style:name="style-1509">
      <style:graphic-properties draw:fill="solid" draw:fill-color="#7a715f" draw:opacity="100.0%" draw:stroke="solid" svg:stroke-color="#7a715f" draw:stroke-linejoin="miter" svg:stroke-opacity="100.0%" svg:stroke-width="0.25974026mm"/>
    </style:style>
    <style:style style:family="graphic" style:name="style-1510">
      <style:graphic-properties draw:fill="solid" draw:fill-color="#776f5e" draw:opacity="100.0%" draw:stroke="solid" svg:stroke-color="#776f5e" draw:stroke-linejoin="miter" svg:stroke-opacity="100.0%" svg:stroke-width="0.25974026mm"/>
    </style:style>
    <style:style style:family="graphic" style:name="style-1511">
      <style:graphic-properties draw:fill="solid" draw:fill-color="#414d42" draw:opacity="100.0%" draw:stroke="solid" svg:stroke-color="#414d42" draw:stroke-linejoin="miter" svg:stroke-opacity="100.0%" svg:stroke-width="0.25974026mm"/>
    </style:style>
    <style:style style:family="graphic" style:name="style-1512">
      <style:graphic-properties draw:fill="solid" draw:fill-color="#967b64" draw:opacity="100.0%" draw:stroke="solid" svg:stroke-color="#967b64" draw:stroke-linejoin="miter" svg:stroke-opacity="100.0%" svg:stroke-width="0.25974026mm"/>
    </style:style>
    <style:style style:family="graphic" style:name="style-1513">
      <style:graphic-properties draw:fill="solid" draw:fill-color="#425049" draw:opacity="100.0%" draw:stroke="solid" svg:stroke-color="#425049" draw:stroke-linejoin="miter" svg:stroke-opacity="100.0%" svg:stroke-width="0.25974026mm"/>
    </style:style>
    <style:style style:family="graphic" style:name="style-1514">
      <style:graphic-properties draw:fill="solid" draw:fill-color="#ceb899" draw:opacity="100.0%" draw:stroke="solid" svg:stroke-color="#ceb899" draw:stroke-linejoin="miter" svg:stroke-opacity="100.0%" svg:stroke-width="0.25974026mm"/>
    </style:style>
    <style:style style:family="graphic" style:name="style-1515">
      <style:graphic-properties draw:fill="solid" draw:fill-color="#a89b81" draw:opacity="100.0%" draw:stroke="solid" svg:stroke-color="#a89b81" draw:stroke-linejoin="miter" svg:stroke-opacity="100.0%" svg:stroke-width="0.25974026mm"/>
    </style:style>
    <style:style style:family="graphic" style:name="style-1516">
      <style:graphic-properties draw:fill="solid" draw:fill-color="#9e8f76" draw:opacity="100.0%" draw:stroke="solid" svg:stroke-color="#9e8f76" draw:stroke-linejoin="miter" svg:stroke-opacity="100.0%" svg:stroke-width="0.25974026mm"/>
    </style:style>
    <style:style style:family="graphic" style:name="style-1517">
      <style:graphic-properties draw:fill="solid" draw:fill-color="#877e6b" draw:opacity="100.0%" draw:stroke="solid" svg:stroke-color="#877e6b" draw:stroke-linejoin="miter" svg:stroke-opacity="100.0%" svg:stroke-width="0.25974026mm"/>
    </style:style>
    <style:style style:family="graphic" style:name="style-1518">
      <style:graphic-properties draw:fill="solid" draw:fill-color="#47413a" draw:opacity="100.0%" draw:stroke="solid" svg:stroke-color="#47413a" draw:stroke-linejoin="miter" svg:stroke-opacity="100.0%" svg:stroke-width="0.25974026mm"/>
    </style:style>
    <style:style style:family="graphic" style:name="style-1519">
      <style:graphic-properties draw:fill="solid" draw:fill-color="#564e43" draw:opacity="100.0%" draw:stroke="solid" svg:stroke-color="#564e43" draw:stroke-linejoin="miter" svg:stroke-opacity="100.0%" svg:stroke-width="0.25974026mm"/>
    </style:style>
    <style:style style:family="graphic" style:name="style-1520">
      <style:graphic-properties draw:fill="solid" draw:fill-color="#aea184" draw:opacity="100.0%" draw:stroke="solid" svg:stroke-color="#aea184" draw:stroke-linejoin="miter" svg:stroke-opacity="100.0%" svg:stroke-width="0.25974026mm"/>
    </style:style>
    <style:style style:family="graphic" style:name="style-1521">
      <style:graphic-properties draw:fill="solid" draw:fill-color="#43524a" draw:opacity="100.0%" draw:stroke="solid" svg:stroke-color="#43524a" draw:stroke-linejoin="miter" svg:stroke-opacity="100.0%" svg:stroke-width="0.25974026mm"/>
    </style:style>
    <style:style style:family="graphic" style:name="style-1522">
      <style:graphic-properties draw:fill="solid" draw:fill-color="#a3977d" draw:opacity="100.0%" draw:stroke="solid" svg:stroke-color="#a3977d" draw:stroke-linejoin="miter" svg:stroke-opacity="100.0%" svg:stroke-width="0.25974026mm"/>
    </style:style>
    <style:style style:family="graphic" style:name="style-1523">
      <style:graphic-properties draw:fill="solid" draw:fill-color="#675f50" draw:opacity="100.0%" draw:stroke="solid" svg:stroke-color="#675f50" draw:stroke-linejoin="miter" svg:stroke-opacity="100.0%" svg:stroke-width="0.25974026mm"/>
    </style:style>
    <style:style style:family="graphic" style:name="style-1524">
      <style:graphic-properties draw:fill="solid" draw:fill-color="#8b7862" draw:opacity="100.0%" draw:stroke="solid" svg:stroke-color="#8b7862" draw:stroke-linejoin="miter" svg:stroke-opacity="100.0%" svg:stroke-width="0.25974026mm"/>
    </style:style>
    <style:style style:family="graphic" style:name="style-1525">
      <style:graphic-properties draw:fill="solid" draw:fill-color="#b5a889" draw:opacity="100.0%" draw:stroke="solid" svg:stroke-color="#b5a889" draw:stroke-linejoin="miter" svg:stroke-opacity="100.0%" svg:stroke-width="0.25974026mm"/>
    </style:style>
    <style:style style:family="graphic" style:name="style-1526">
      <style:graphic-properties draw:fill="solid" draw:fill-color="#6f807a" draw:opacity="100.0%" draw:stroke="solid" svg:stroke-color="#6f807a" draw:stroke-linejoin="miter" svg:stroke-opacity="100.0%" svg:stroke-width="0.25974026mm"/>
    </style:style>
    <style:style style:family="graphic" style:name="style-1527">
      <style:graphic-properties draw:fill="solid" draw:fill-color="#878a76" draw:opacity="100.0%" draw:stroke="solid" svg:stroke-color="#878a76" draw:stroke-linejoin="miter" svg:stroke-opacity="100.0%" svg:stroke-width="0.25974026mm"/>
    </style:style>
    <style:style style:family="graphic" style:name="style-1528">
      <style:graphic-properties draw:fill="solid" draw:fill-color="#363631" draw:opacity="100.0%" draw:stroke="solid" svg:stroke-color="#363631" draw:stroke-linejoin="miter" svg:stroke-opacity="100.0%" svg:stroke-width="0.25974026mm"/>
    </style:style>
    <style:style style:family="graphic" style:name="style-1529">
      <style:graphic-properties draw:fill="solid" draw:fill-color="#c1b191" draw:opacity="100.0%" draw:stroke="solid" svg:stroke-color="#c1b191" draw:stroke-linejoin="miter" svg:stroke-opacity="100.0%" svg:stroke-width="0.25974026mm"/>
    </style:style>
    <style:style style:family="graphic" style:name="style-1530">
      <style:graphic-properties draw:fill="solid" draw:fill-color="#85816e" draw:opacity="100.0%" draw:stroke="solid" svg:stroke-color="#85816e" draw:stroke-linejoin="miter" svg:stroke-opacity="100.0%" svg:stroke-width="0.25974026mm"/>
    </style:style>
    <style:style style:family="graphic" style:name="style-1531">
      <style:graphic-properties draw:fill="solid" draw:fill-color="#554e43" draw:opacity="100.0%" draw:stroke="solid" svg:stroke-color="#554e43" draw:stroke-linejoin="miter" svg:stroke-opacity="100.0%" svg:stroke-width="0.25974026mm"/>
    </style:style>
    <style:style style:family="graphic" style:name="style-1532">
      <style:graphic-properties draw:fill="solid" draw:fill-color="#b6a788" draw:opacity="100.0%" draw:stroke="solid" svg:stroke-color="#b6a788" draw:stroke-linejoin="miter" svg:stroke-opacity="100.0%" svg:stroke-width="0.25974026mm"/>
    </style:style>
    <style:style style:family="graphic" style:name="style-1533">
      <style:graphic-properties draw:fill="solid" draw:fill-color="#59544a" draw:opacity="100.0%" draw:stroke="solid" svg:stroke-color="#59544a" draw:stroke-linejoin="miter" svg:stroke-opacity="100.0%" svg:stroke-width="0.25974026mm"/>
    </style:style>
    <style:style style:family="graphic" style:name="style-1534">
      <style:graphic-properties draw:fill="solid" draw:fill-color="#40505b" draw:opacity="100.0%" draw:stroke="solid" svg:stroke-color="#40505b" draw:stroke-linejoin="miter" svg:stroke-opacity="100.0%" svg:stroke-width="0.25974026mm"/>
    </style:style>
    <style:style style:family="graphic" style:name="style-1535">
      <style:graphic-properties draw:fill="solid" draw:fill-color="#a39578" draw:opacity="100.0%" draw:stroke="solid" svg:stroke-color="#a39578" draw:stroke-linejoin="miter" svg:stroke-opacity="100.0%" svg:stroke-width="0.25974026mm"/>
    </style:style>
    <style:style style:family="graphic" style:name="style-1536">
      <style:graphic-properties draw:fill="solid" draw:fill-color="#4f6052" draw:opacity="100.0%" draw:stroke="solid" svg:stroke-color="#4f6052" draw:stroke-linejoin="miter" svg:stroke-opacity="100.0%" svg:stroke-width="0.25974026mm"/>
    </style:style>
    <style:style style:family="graphic" style:name="style-1537">
      <style:graphic-properties draw:fill="solid" draw:fill-color="#bcaa89" draw:opacity="100.0%" draw:stroke="solid" svg:stroke-color="#bcaa89" draw:stroke-linejoin="miter" svg:stroke-opacity="100.0%" svg:stroke-width="0.25974026mm"/>
    </style:style>
    <style:style style:family="graphic" style:name="style-1538">
      <style:graphic-properties draw:fill="solid" draw:fill-color="#756e60" draw:opacity="100.0%" draw:stroke="solid" svg:stroke-color="#756e60" draw:stroke-linejoin="miter" svg:stroke-opacity="100.0%" svg:stroke-width="0.25974026mm"/>
    </style:style>
    <style:style style:family="graphic" style:name="style-1539">
      <style:graphic-properties draw:fill="solid" draw:fill-color="#514f46" draw:opacity="100.0%" draw:stroke="solid" svg:stroke-color="#514f46" draw:stroke-linejoin="miter" svg:stroke-opacity="100.0%" svg:stroke-width="0.25974026mm"/>
    </style:style>
    <style:style style:family="graphic" style:name="style-1540">
      <style:graphic-properties draw:fill="solid" draw:fill-color="#545048" draw:opacity="100.0%" draw:stroke="solid" svg:stroke-color="#545048" draw:stroke-linejoin="miter" svg:stroke-opacity="100.0%" svg:stroke-width="0.25974026mm"/>
    </style:style>
    <style:style style:family="graphic" style:name="style-1541">
      <style:graphic-properties draw:fill="solid" draw:fill-color="#857a64" draw:opacity="100.0%" draw:stroke="solid" svg:stroke-color="#857a64" draw:stroke-linejoin="miter" svg:stroke-opacity="100.0%" svg:stroke-width="0.25974026mm"/>
    </style:style>
    <style:style style:family="graphic" style:name="style-1542">
      <style:graphic-properties draw:fill="solid" draw:fill-color="#3e4841" draw:opacity="100.0%" draw:stroke="solid" svg:stroke-color="#3e4841" draw:stroke-linejoin="miter" svg:stroke-opacity="100.0%" svg:stroke-width="0.25974026mm"/>
    </style:style>
    <style:style style:family="graphic" style:name="style-1543">
      <style:graphic-properties draw:fill="solid" draw:fill-color="#807969" draw:opacity="100.0%" draw:stroke="solid" svg:stroke-color="#807969" draw:stroke-linejoin="miter" svg:stroke-opacity="100.0%" svg:stroke-width="0.25974026mm"/>
    </style:style>
    <style:style style:family="graphic" style:name="style-1544">
      <style:graphic-properties draw:fill="solid" draw:fill-color="#8a705a" draw:opacity="100.0%" draw:stroke="solid" svg:stroke-color="#8a705a" draw:stroke-linejoin="miter" svg:stroke-opacity="100.0%" svg:stroke-width="0.25974026mm"/>
    </style:style>
    <style:style style:family="graphic" style:name="style-1545">
      <style:graphic-properties draw:fill="solid" draw:fill-color="#564c42" draw:opacity="100.0%" draw:stroke="solid" svg:stroke-color="#564c42" draw:stroke-linejoin="miter" svg:stroke-opacity="100.0%" svg:stroke-width="0.25974026mm"/>
    </style:style>
    <style:style style:family="graphic" style:name="style-1546">
      <style:graphic-properties draw:fill="solid" draw:fill-color="#79715f" draw:opacity="100.0%" draw:stroke="solid" svg:stroke-color="#79715f" draw:stroke-linejoin="miter" svg:stroke-opacity="100.0%" svg:stroke-width="0.25974026mm"/>
    </style:style>
    <style:style style:family="graphic" style:name="style-1547">
      <style:graphic-properties draw:fill="solid" draw:fill-color="#a09479" draw:opacity="100.0%" draw:stroke="solid" svg:stroke-color="#a09479" draw:stroke-linejoin="miter" svg:stroke-opacity="100.0%" svg:stroke-width="0.25974026mm"/>
    </style:style>
    <style:style style:family="graphic" style:name="style-1548">
      <style:graphic-properties draw:fill="solid" draw:fill-color="#8f846d" draw:opacity="100.0%" draw:stroke="solid" svg:stroke-color="#8f846d" draw:stroke-linejoin="miter" svg:stroke-opacity="100.0%" svg:stroke-width="0.25974026mm"/>
    </style:style>
    <style:style style:family="graphic" style:name="style-1549">
      <style:graphic-properties draw:fill="solid" draw:fill-color="#504c41" draw:opacity="100.0%" draw:stroke="solid" svg:stroke-color="#504c41" draw:stroke-linejoin="miter" svg:stroke-opacity="100.0%" svg:stroke-width="0.25974026mm"/>
    </style:style>
    <style:style style:family="graphic" style:name="style-1550">
      <style:graphic-properties draw:fill="solid" draw:fill-color="#625c4e" draw:opacity="100.0%" draw:stroke="solid" svg:stroke-color="#625c4e" draw:stroke-linejoin="miter" svg:stroke-opacity="100.0%" svg:stroke-width="0.25974026mm"/>
    </style:style>
    <style:style style:family="graphic" style:name="style-1551">
      <style:graphic-properties draw:fill="solid" draw:fill-color="#8e7660" draw:opacity="100.0%" draw:stroke="solid" svg:stroke-color="#8e7660" draw:stroke-linejoin="miter" svg:stroke-opacity="100.0%" svg:stroke-width="0.25974026mm"/>
    </style:style>
    <style:style style:family="graphic" style:name="style-1552">
      <style:graphic-properties draw:fill="solid" draw:fill-color="#434d44" draw:opacity="100.0%" draw:stroke="solid" svg:stroke-color="#434d44" draw:stroke-linejoin="miter" svg:stroke-opacity="100.0%" svg:stroke-width="0.25974026mm"/>
    </style:style>
    <style:style style:family="graphic" style:name="style-1553">
      <style:graphic-properties draw:fill="solid" draw:fill-color="#504b42" draw:opacity="100.0%" draw:stroke="solid" svg:stroke-color="#504b42" draw:stroke-linejoin="miter" svg:stroke-opacity="100.0%" svg:stroke-width="0.25974026mm"/>
    </style:style>
    <style:style style:family="graphic" style:name="style-1554">
      <style:graphic-properties draw:fill="solid" draw:fill-color="#627b71" draw:opacity="100.0%" draw:stroke="solid" svg:stroke-color="#627b71" draw:stroke-linejoin="miter" svg:stroke-opacity="100.0%" svg:stroke-width="0.25974026mm"/>
    </style:style>
    <style:style style:family="graphic" style:name="style-1555">
      <style:graphic-properties draw:fill="solid" draw:fill-color="#9e957f" draw:opacity="100.0%" draw:stroke="solid" svg:stroke-color="#9e957f" draw:stroke-linejoin="miter" svg:stroke-opacity="100.0%" svg:stroke-width="0.25974026mm"/>
    </style:style>
    <style:style style:family="graphic" style:name="style-1556">
      <style:graphic-properties draw:fill="solid" draw:fill-color="#778d79" draw:opacity="100.0%" draw:stroke="solid" svg:stroke-color="#778d79" draw:stroke-linejoin="miter" svg:stroke-opacity="100.0%" svg:stroke-width="0.25974026mm"/>
    </style:style>
    <style:style style:family="graphic" style:name="style-1557">
      <style:graphic-properties draw:fill="solid" draw:fill-color="#645548" draw:opacity="100.0%" draw:stroke="solid" svg:stroke-color="#645548" draw:stroke-linejoin="miter" svg:stroke-opacity="100.0%" svg:stroke-width="0.25974026mm"/>
    </style:style>
    <style:style style:family="graphic" style:name="style-1558">
      <style:graphic-properties draw:fill="solid" draw:fill-color="#b9aa89" draw:opacity="100.0%" draw:stroke="solid" svg:stroke-color="#b9aa89" draw:stroke-linejoin="miter" svg:stroke-opacity="100.0%" svg:stroke-width="0.25974026mm"/>
    </style:style>
    <style:style style:family="graphic" style:name="style-1559">
      <style:graphic-properties draw:fill="solid" draw:fill-color="#807d70" draw:opacity="100.0%" draw:stroke="solid" svg:stroke-color="#807d70" draw:stroke-linejoin="miter" svg:stroke-opacity="100.0%" svg:stroke-width="0.25974026mm"/>
    </style:style>
    <style:style style:family="graphic" style:name="style-1560">
      <style:graphic-properties draw:fill="solid" draw:fill-color="#6b7d78" draw:opacity="100.0%" draw:stroke="solid" svg:stroke-color="#6b7d78" draw:stroke-linejoin="miter" svg:stroke-opacity="100.0%" svg:stroke-width="0.25974026mm"/>
    </style:style>
    <style:style style:family="graphic" style:name="style-1561">
      <style:graphic-properties draw:fill="solid" draw:fill-color="#363631" draw:opacity="100.0%" draw:stroke="solid" svg:stroke-color="#363631" draw:stroke-linejoin="miter" svg:stroke-opacity="100.0%" svg:stroke-width="0.25974026mm"/>
    </style:style>
    <style:style style:family="graphic" style:name="style-1562">
      <style:graphic-properties draw:fill="solid" draw:fill-color="#887e6a" draw:opacity="100.0%" draw:stroke="solid" svg:stroke-color="#887e6a" draw:stroke-linejoin="miter" svg:stroke-opacity="100.0%" svg:stroke-width="0.25974026mm"/>
    </style:style>
    <style:style style:family="graphic" style:name="style-1563">
      <style:graphic-properties draw:fill="solid" draw:fill-color="#3f3f38" draw:opacity="100.0%" draw:stroke="solid" svg:stroke-color="#3f3f38" draw:stroke-linejoin="miter" svg:stroke-opacity="100.0%" svg:stroke-width="0.25974026mm"/>
    </style:style>
    <style:style style:family="graphic" style:name="style-1564">
      <style:graphic-properties draw:fill="solid" draw:fill-color="#a6997b" draw:opacity="100.0%" draw:stroke="solid" svg:stroke-color="#a6997b" draw:stroke-linejoin="miter" svg:stroke-opacity="100.0%" svg:stroke-width="0.25974026mm"/>
    </style:style>
    <style:style style:family="graphic" style:name="style-1565">
      <style:graphic-properties draw:fill="solid" draw:fill-color="#606f62" draw:opacity="100.0%" draw:stroke="solid" svg:stroke-color="#606f62" draw:stroke-linejoin="miter" svg:stroke-opacity="100.0%" svg:stroke-width="0.25974026mm"/>
    </style:style>
    <style:style style:family="graphic" style:name="style-1566">
      <style:graphic-properties draw:fill="solid" draw:fill-color="#726a59" draw:opacity="100.0%" draw:stroke="solid" svg:stroke-color="#726a59" draw:stroke-linejoin="miter" svg:stroke-opacity="100.0%" svg:stroke-width="0.25974026mm"/>
    </style:style>
    <style:style style:family="graphic" style:name="style-1567">
      <style:graphic-properties draw:fill="solid" draw:fill-color="#786e5b" draw:opacity="100.0%" draw:stroke="solid" svg:stroke-color="#786e5b" draw:stroke-linejoin="miter" svg:stroke-opacity="100.0%" svg:stroke-width="0.25974026mm"/>
    </style:style>
    <style:style style:family="graphic" style:name="style-1568">
      <style:graphic-properties draw:fill="solid" draw:fill-color="#4e5a4e" draw:opacity="100.0%" draw:stroke="solid" svg:stroke-color="#4e5a4e" draw:stroke-linejoin="miter" svg:stroke-opacity="100.0%" svg:stroke-width="0.25974026mm"/>
    </style:style>
    <style:style style:family="graphic" style:name="style-1569">
      <style:graphic-properties draw:fill="solid" draw:fill-color="#8f8f79" draw:opacity="100.0%" draw:stroke="solid" svg:stroke-color="#8f8f79" draw:stroke-linejoin="miter" svg:stroke-opacity="100.0%" svg:stroke-width="0.25974026mm"/>
    </style:style>
    <style:style style:family="graphic" style:name="style-1570">
      <style:graphic-properties draw:fill="solid" draw:fill-color="#647e74" draw:opacity="100.0%" draw:stroke="solid" svg:stroke-color="#647e74" draw:stroke-linejoin="miter" svg:stroke-opacity="100.0%" svg:stroke-width="0.25974026mm"/>
    </style:style>
    <style:style style:family="graphic" style:name="style-1571">
      <style:graphic-properties draw:fill="solid" draw:fill-color="#4e534b" draw:opacity="100.0%" draw:stroke="solid" svg:stroke-color="#4e534b" draw:stroke-linejoin="miter" svg:stroke-opacity="100.0%" svg:stroke-width="0.25974026mm"/>
    </style:style>
    <style:style style:family="graphic" style:name="style-1572">
      <style:graphic-properties draw:fill="solid" draw:fill-color="#736958" draw:opacity="100.0%" draw:stroke="solid" svg:stroke-color="#736958" draw:stroke-linejoin="miter" svg:stroke-opacity="100.0%" svg:stroke-width="0.25974026mm"/>
    </style:style>
    <style:style style:family="graphic" style:name="style-1573">
      <style:graphic-properties draw:fill="solid" draw:fill-color="#796f5b" draw:opacity="100.0%" draw:stroke="solid" svg:stroke-color="#796f5b" draw:stroke-linejoin="miter" svg:stroke-opacity="100.0%" svg:stroke-width="0.25974026mm"/>
    </style:style>
    <style:style style:family="graphic" style:name="style-1574">
      <style:graphic-properties draw:fill="solid" draw:fill-color="#615b4c" draw:opacity="100.0%" draw:stroke="solid" svg:stroke-color="#615b4c" draw:stroke-linejoin="miter" svg:stroke-opacity="100.0%" svg:stroke-width="0.25974026mm"/>
    </style:style>
    <style:style style:family="graphic" style:name="style-1575">
      <style:graphic-properties draw:fill="solid" draw:fill-color="#4b423a" draw:opacity="100.0%" draw:stroke="solid" svg:stroke-color="#4b423a" draw:stroke-linejoin="miter" svg:stroke-opacity="100.0%" svg:stroke-width="0.25974026mm"/>
    </style:style>
    <style:style style:family="graphic" style:name="style-1576">
      <style:graphic-properties draw:fill="solid" draw:fill-color="#817762" draw:opacity="100.0%" draw:stroke="solid" svg:stroke-color="#817762" draw:stroke-linejoin="miter" svg:stroke-opacity="100.0%" svg:stroke-width="0.25974026mm"/>
    </style:style>
    <style:style style:family="graphic" style:name="style-1577">
      <style:graphic-properties draw:fill="solid" draw:fill-color="#aca386" draw:opacity="100.0%" draw:stroke="solid" svg:stroke-color="#aca386" draw:stroke-linejoin="miter" svg:stroke-opacity="100.0%" svg:stroke-width="0.25974026mm"/>
    </style:style>
    <style:style style:family="graphic" style:name="style-1578">
      <style:graphic-properties draw:fill="solid" draw:fill-color="#938771" draw:opacity="100.0%" draw:stroke="solid" svg:stroke-color="#938771" draw:stroke-linejoin="miter" svg:stroke-opacity="100.0%" svg:stroke-width="0.25974026mm"/>
    </style:style>
    <style:style style:family="graphic" style:name="style-1579">
      <style:graphic-properties draw:fill="solid" draw:fill-color="#556758" draw:opacity="100.0%" draw:stroke="solid" svg:stroke-color="#556758" draw:stroke-linejoin="miter" svg:stroke-opacity="100.0%" svg:stroke-width="0.25974026mm"/>
    </style:style>
    <style:style style:family="graphic" style:name="style-1580">
      <style:graphic-properties draw:fill="solid" draw:fill-color="#615849" draw:opacity="100.0%" draw:stroke="solid" svg:stroke-color="#615849" draw:stroke-linejoin="miter" svg:stroke-opacity="100.0%" svg:stroke-width="0.25974026mm"/>
    </style:style>
    <style:style style:family="graphic" style:name="style-1581">
      <style:graphic-properties draw:fill="solid" draw:fill-color="#615a4c" draw:opacity="100.0%" draw:stroke="solid" svg:stroke-color="#615a4c" draw:stroke-linejoin="miter" svg:stroke-opacity="100.0%" svg:stroke-width="0.25974026mm"/>
    </style:style>
    <style:style style:family="graphic" style:name="style-1582">
      <style:graphic-properties draw:fill="solid" draw:fill-color="#917c67" draw:opacity="100.0%" draw:stroke="solid" svg:stroke-color="#917c67" draw:stroke-linejoin="miter" svg:stroke-opacity="100.0%" svg:stroke-width="0.25974026mm"/>
    </style:style>
    <style:style style:family="graphic" style:name="style-1583">
      <style:graphic-properties draw:fill="solid" draw:fill-color="#a0957b" draw:opacity="100.0%" draw:stroke="solid" svg:stroke-color="#a0957b" draw:stroke-linejoin="miter" svg:stroke-opacity="100.0%" svg:stroke-width="0.25974026mm"/>
    </style:style>
    <style:style style:family="graphic" style:name="style-1584">
      <style:graphic-properties draw:fill="solid" draw:fill-color="#716957" draw:opacity="100.0%" draw:stroke="solid" svg:stroke-color="#716957" draw:stroke-linejoin="miter" svg:stroke-opacity="100.0%" svg:stroke-width="0.25974026mm"/>
    </style:style>
    <style:style style:family="graphic" style:name="style-1585">
      <style:graphic-properties draw:fill="solid" draw:fill-color="#41473f" draw:opacity="100.0%" draw:stroke="solid" svg:stroke-color="#41473f" draw:stroke-linejoin="miter" svg:stroke-opacity="100.0%" svg:stroke-width="0.25974026mm"/>
    </style:style>
    <style:style style:family="graphic" style:name="style-1586">
      <style:graphic-properties draw:fill="solid" draw:fill-color="#cfb290" draw:opacity="100.0%" draw:stroke="solid" svg:stroke-color="#cfb290" draw:stroke-linejoin="miter" svg:stroke-opacity="100.0%" svg:stroke-width="0.25974026mm"/>
    </style:style>
    <style:style style:family="graphic" style:name="style-1587">
      <style:graphic-properties draw:fill="solid" draw:fill-color="#5d6661" draw:opacity="100.0%" draw:stroke="solid" svg:stroke-color="#5d6661" draw:stroke-linejoin="miter" svg:stroke-opacity="100.0%" svg:stroke-width="0.25974026mm"/>
    </style:style>
    <style:style style:family="graphic" style:name="style-1588">
      <style:graphic-properties draw:fill="solid" draw:fill-color="#aa9d83" draw:opacity="100.0%" draw:stroke="solid" svg:stroke-color="#aa9d83" draw:stroke-linejoin="miter" svg:stroke-opacity="100.0%" svg:stroke-width="0.25974026mm"/>
    </style:style>
    <style:style style:family="graphic" style:name="style-1589">
      <style:graphic-properties draw:fill="solid" draw:fill-color="#4f4b42" draw:opacity="100.0%" draw:stroke="solid" svg:stroke-color="#4f4b42" draw:stroke-linejoin="miter" svg:stroke-opacity="100.0%" svg:stroke-width="0.25974026mm"/>
    </style:style>
    <style:style style:family="graphic" style:name="style-1590">
      <style:graphic-properties draw:fill="solid" draw:fill-color="#6e695c" draw:opacity="100.0%" draw:stroke="solid" svg:stroke-color="#6e695c" draw:stroke-linejoin="miter" svg:stroke-opacity="100.0%" svg:stroke-width="0.25974026mm"/>
    </style:style>
    <style:style style:family="graphic" style:name="style-1591">
      <style:graphic-properties draw:fill="solid" draw:fill-color="#484d47" draw:opacity="100.0%" draw:stroke="solid" svg:stroke-color="#484d47" draw:stroke-linejoin="miter" svg:stroke-opacity="100.0%" svg:stroke-width="0.25974026mm"/>
    </style:style>
    <style:style style:family="graphic" style:name="style-1592">
      <style:graphic-properties draw:fill="solid" draw:fill-color="#70857f" draw:opacity="100.0%" draw:stroke="solid" svg:stroke-color="#70857f" draw:stroke-linejoin="miter" svg:stroke-opacity="100.0%" svg:stroke-width="0.25974026mm"/>
    </style:style>
    <style:style style:family="graphic" style:name="style-1593">
      <style:graphic-properties draw:fill="solid" draw:fill-color="#867f6b" draw:opacity="100.0%" draw:stroke="solid" svg:stroke-color="#867f6b" draw:stroke-linejoin="miter" svg:stroke-opacity="100.0%" svg:stroke-width="0.25974026mm"/>
    </style:style>
    <style:style style:family="graphic" style:name="style-1594">
      <style:graphic-properties draw:fill="solid" draw:fill-color="#9d9276" draw:opacity="100.0%" draw:stroke="solid" svg:stroke-color="#9d9276" draw:stroke-linejoin="miter" svg:stroke-opacity="100.0%" svg:stroke-width="0.25974026mm"/>
    </style:style>
    <style:style style:family="graphic" style:name="style-1595">
      <style:graphic-properties draw:fill="solid" draw:fill-color="#5c4f44" draw:opacity="100.0%" draw:stroke="solid" svg:stroke-color="#5c4f44" draw:stroke-linejoin="miter" svg:stroke-opacity="100.0%" svg:stroke-width="0.25974026mm"/>
    </style:style>
    <style:style style:family="graphic" style:name="style-1596">
      <style:graphic-properties draw:fill="solid" draw:fill-color="#9d9275" draw:opacity="100.0%" draw:stroke="solid" svg:stroke-color="#9d9275" draw:stroke-linejoin="miter" svg:stroke-opacity="100.0%" svg:stroke-width="0.25974026mm"/>
    </style:style>
    <style:style style:family="graphic" style:name="style-1597">
      <style:graphic-properties draw:fill="solid" draw:fill-color="#435249" draw:opacity="100.0%" draw:stroke="solid" svg:stroke-color="#435249" draw:stroke-linejoin="miter" svg:stroke-opacity="100.0%" svg:stroke-width="0.25974026mm"/>
    </style:style>
    <style:style style:family="graphic" style:name="style-1598">
      <style:graphic-properties draw:fill="solid" draw:fill-color="#586b5d" draw:opacity="100.0%" draw:stroke="solid" svg:stroke-color="#586b5d" draw:stroke-linejoin="miter" svg:stroke-opacity="100.0%" svg:stroke-width="0.25974026mm"/>
    </style:style>
    <style:style style:family="graphic" style:name="style-1599">
      <style:graphic-properties draw:fill="solid" draw:fill-color="#444941" draw:opacity="100.0%" draw:stroke="solid" svg:stroke-color="#444941" draw:stroke-linejoin="miter" svg:stroke-opacity="100.0%" svg:stroke-width="0.25974026mm"/>
    </style:style>
    <style:style style:family="graphic" style:name="style-1600">
      <style:graphic-properties draw:fill="solid" draw:fill-color="#5d493d" draw:opacity="100.0%" draw:stroke="solid" svg:stroke-color="#5d493d" draw:stroke-linejoin="miter" svg:stroke-opacity="100.0%" svg:stroke-width="0.25974026mm"/>
    </style:style>
    <style:style style:family="graphic" style:name="style-1601">
      <style:graphic-properties draw:fill="solid" draw:fill-color="#a79c81" draw:opacity="100.0%" draw:stroke="solid" svg:stroke-color="#a79c81" draw:stroke-linejoin="miter" svg:stroke-opacity="100.0%" svg:stroke-width="0.25974026mm"/>
    </style:style>
    <style:style style:family="graphic" style:name="style-1602">
      <style:graphic-properties draw:fill="solid" draw:fill-color="#5e574a" draw:opacity="100.0%" draw:stroke="solid" svg:stroke-color="#5e574a" draw:stroke-linejoin="miter" svg:stroke-opacity="100.0%" svg:stroke-width="0.25974026mm"/>
    </style:style>
    <style:style style:family="graphic" style:name="style-1603">
      <style:graphic-properties draw:fill="solid" draw:fill-color="#534f47" draw:opacity="100.0%" draw:stroke="solid" svg:stroke-color="#534f47" draw:stroke-linejoin="miter" svg:stroke-opacity="100.0%" svg:stroke-width="0.25974026mm"/>
    </style:style>
    <style:style style:family="graphic" style:name="style-1604">
      <style:graphic-properties draw:fill="solid" draw:fill-color="#aa9f86" draw:opacity="100.0%" draw:stroke="solid" svg:stroke-color="#aa9f86" draw:stroke-linejoin="miter" svg:stroke-opacity="100.0%" svg:stroke-width="0.25974026mm"/>
    </style:style>
    <style:style style:family="graphic" style:name="style-1605">
      <style:graphic-properties draw:fill="solid" draw:fill-color="#8ea096" draw:opacity="100.0%" draw:stroke="solid" svg:stroke-color="#8ea096" draw:stroke-linejoin="miter" svg:stroke-opacity="100.0%" svg:stroke-width="0.25974026mm"/>
    </style:style>
    <style:style style:family="graphic" style:name="style-1606">
      <style:graphic-properties draw:fill="solid" draw:fill-color="#b4a485" draw:opacity="100.0%" draw:stroke="solid" svg:stroke-color="#b4a485" draw:stroke-linejoin="miter" svg:stroke-opacity="100.0%" svg:stroke-width="0.25974026mm"/>
    </style:style>
    <style:style style:family="graphic" style:name="style-1607">
      <style:graphic-properties draw:fill="solid" draw:fill-color="#b9b192" draw:opacity="100.0%" draw:stroke="solid" svg:stroke-color="#b9b192" draw:stroke-linejoin="miter" svg:stroke-opacity="100.0%" svg:stroke-width="0.25974026mm"/>
    </style:style>
    <style:style style:family="graphic" style:name="style-1608">
      <style:graphic-properties draw:fill="solid" draw:fill-color="#4f4b42" draw:opacity="100.0%" draw:stroke="solid" svg:stroke-color="#4f4b42" draw:stroke-linejoin="miter" svg:stroke-opacity="100.0%" svg:stroke-width="0.25974026mm"/>
    </style:style>
    <style:style style:family="graphic" style:name="style-1609">
      <style:graphic-properties draw:fill="solid" draw:fill-color="#5d5448" draw:opacity="100.0%" draw:stroke="solid" svg:stroke-color="#5d5448" draw:stroke-linejoin="miter" svg:stroke-opacity="100.0%" svg:stroke-width="0.25974026mm"/>
    </style:style>
    <style:style style:family="graphic" style:name="style-1610">
      <style:graphic-properties draw:fill="solid" draw:fill-color="#7c8d84" draw:opacity="100.0%" draw:stroke="solid" svg:stroke-color="#7c8d84" draw:stroke-linejoin="miter" svg:stroke-opacity="100.0%" svg:stroke-width="0.25974026mm"/>
    </style:style>
    <style:style style:family="graphic" style:name="style-1611">
      <style:graphic-properties draw:fill="solid" draw:fill-color="#627b71" draw:opacity="100.0%" draw:stroke="solid" svg:stroke-color="#627b71" draw:stroke-linejoin="miter" svg:stroke-opacity="100.0%" svg:stroke-width="0.25974026mm"/>
    </style:style>
    <style:style style:family="graphic" style:name="style-1612">
      <style:graphic-properties draw:fill="solid" draw:fill-color="#9d9786" draw:opacity="100.0%" draw:stroke="solid" svg:stroke-color="#9d9786" draw:stroke-linejoin="miter" svg:stroke-opacity="100.0%" svg:stroke-width="0.25974026mm"/>
    </style:style>
    <style:style style:family="graphic" style:name="style-1613">
      <style:graphic-properties draw:fill="solid" draw:fill-color="#b1795a" draw:opacity="100.0%" draw:stroke="solid" svg:stroke-color="#b1795a" draw:stroke-linejoin="miter" svg:stroke-opacity="100.0%" svg:stroke-width="0.25974026mm"/>
    </style:style>
    <style:style style:family="graphic" style:name="style-1614">
      <style:graphic-properties draw:fill="solid" draw:fill-color="#a6987e" draw:opacity="100.0%" draw:stroke="solid" svg:stroke-color="#a6987e" draw:stroke-linejoin="miter" svg:stroke-opacity="100.0%" svg:stroke-width="0.25974026mm"/>
    </style:style>
    <style:style style:family="graphic" style:name="style-1615">
      <style:graphic-properties draw:fill="solid" draw:fill-color="#8c806a" draw:opacity="100.0%" draw:stroke="solid" svg:stroke-color="#8c806a" draw:stroke-linejoin="miter" svg:stroke-opacity="100.0%" svg:stroke-width="0.25974026mm"/>
    </style:style>
    <style:style style:family="graphic" style:name="style-1616">
      <style:graphic-properties draw:fill="solid" draw:fill-color="#8c8169" draw:opacity="100.0%" draw:stroke="solid" svg:stroke-color="#8c8169" draw:stroke-linejoin="miter" svg:stroke-opacity="100.0%" svg:stroke-width="0.25974026mm"/>
    </style:style>
    <style:style style:family="graphic" style:name="style-1617">
      <style:graphic-properties draw:fill="solid" draw:fill-color="#b8ab8d" draw:opacity="100.0%" draw:stroke="solid" svg:stroke-color="#b8ab8d" draw:stroke-linejoin="miter" svg:stroke-opacity="100.0%" svg:stroke-width="0.25974026mm"/>
    </style:style>
    <style:style style:family="graphic" style:name="style-1618">
      <style:graphic-properties draw:fill="solid" draw:fill-color="#485146" draw:opacity="100.0%" draw:stroke="solid" svg:stroke-color="#485146" draw:stroke-linejoin="miter" svg:stroke-opacity="100.0%" svg:stroke-width="0.25974026mm"/>
    </style:style>
    <style:style style:family="graphic" style:name="style-1619">
      <style:graphic-properties draw:fill="solid" draw:fill-color="#6a6354" draw:opacity="100.0%" draw:stroke="solid" svg:stroke-color="#6a6354" draw:stroke-linejoin="miter" svg:stroke-opacity="100.0%" svg:stroke-width="0.25974026mm"/>
    </style:style>
    <style:style style:family="graphic" style:name="style-1620">
      <style:graphic-properties draw:fill="solid" draw:fill-color="#667667" draw:opacity="100.0%" draw:stroke="solid" svg:stroke-color="#667667" draw:stroke-linejoin="miter" svg:stroke-opacity="100.0%" svg:stroke-width="0.25974026mm"/>
    </style:style>
    <style:style style:family="graphic" style:name="style-1621">
      <style:graphic-properties draw:fill="solid" draw:fill-color="#59695d" draw:opacity="100.0%" draw:stroke="solid" svg:stroke-color="#59695d" draw:stroke-linejoin="miter" svg:stroke-opacity="100.0%" svg:stroke-width="0.25974026mm"/>
    </style:style>
    <style:style style:family="graphic" style:name="style-1622">
      <style:graphic-properties draw:fill="solid" draw:fill-color="#8d6c55" draw:opacity="100.0%" draw:stroke="solid" svg:stroke-color="#8d6c55" draw:stroke-linejoin="miter" svg:stroke-opacity="100.0%" svg:stroke-width="0.25974026mm"/>
    </style:style>
    <style:style style:family="graphic" style:name="style-1623">
      <style:graphic-properties draw:fill="solid" draw:fill-color="#998169" draw:opacity="100.0%" draw:stroke="solid" svg:stroke-color="#998169" draw:stroke-linejoin="miter" svg:stroke-opacity="100.0%" svg:stroke-width="0.25974026mm"/>
    </style:style>
    <style:style style:family="graphic" style:name="style-1624">
      <style:graphic-properties draw:fill="solid" draw:fill-color="#8c826e" draw:opacity="100.0%" draw:stroke="solid" svg:stroke-color="#8c826e" draw:stroke-linejoin="miter" svg:stroke-opacity="100.0%" svg:stroke-width="0.25974026mm"/>
    </style:style>
    <style:style style:family="graphic" style:name="style-1625">
      <style:graphic-properties draw:fill="solid" draw:fill-color="#615a4d" draw:opacity="100.0%" draw:stroke="solid" svg:stroke-color="#615a4d" draw:stroke-linejoin="miter" svg:stroke-opacity="100.0%" svg:stroke-width="0.25974026mm"/>
    </style:style>
    <style:style style:family="graphic" style:name="style-1626">
      <style:graphic-properties draw:fill="solid" draw:fill-color="#5c6d5d" draw:opacity="100.0%" draw:stroke="solid" svg:stroke-color="#5c6d5d" draw:stroke-linejoin="miter" svg:stroke-opacity="100.0%" svg:stroke-width="0.25974026mm"/>
    </style:style>
    <style:style style:family="graphic" style:name="style-1627">
      <style:graphic-properties draw:fill="solid" draw:fill-color="#424f48" draw:opacity="100.0%" draw:stroke="solid" svg:stroke-color="#424f48" draw:stroke-linejoin="miter" svg:stroke-opacity="100.0%" svg:stroke-width="0.25974026mm"/>
    </style:style>
    <style:style style:family="graphic" style:name="style-1628">
      <style:graphic-properties draw:fill="solid" draw:fill-color="#7f6d59" draw:opacity="100.0%" draw:stroke="solid" svg:stroke-color="#7f6d59" draw:stroke-linejoin="miter" svg:stroke-opacity="100.0%" svg:stroke-width="0.25974026mm"/>
    </style:style>
    <style:style style:family="graphic" style:name="style-1629">
      <style:graphic-properties draw:fill="solid" draw:fill-color="#383833" draw:opacity="100.0%" draw:stroke="solid" svg:stroke-color="#383833" draw:stroke-linejoin="miter" svg:stroke-opacity="100.0%" svg:stroke-width="0.25974026mm"/>
    </style:style>
    <style:style style:family="graphic" style:name="style-1630">
      <style:graphic-properties draw:fill="solid" draw:fill-color="#5b6256" draw:opacity="100.0%" draw:stroke="solid" svg:stroke-color="#5b6256" draw:stroke-linejoin="miter" svg:stroke-opacity="100.0%" svg:stroke-width="0.25974026mm"/>
    </style:style>
    <style:style style:family="graphic" style:name="style-1631">
      <style:graphic-properties draw:fill="solid" draw:fill-color="#4d5147" draw:opacity="100.0%" draw:stroke="solid" svg:stroke-color="#4d5147" draw:stroke-linejoin="miter" svg:stroke-opacity="100.0%" svg:stroke-width="0.25974026mm"/>
    </style:style>
    <style:style style:family="graphic" style:name="style-1632">
      <style:graphic-properties draw:fill="solid" draw:fill-color="#c6b592" draw:opacity="100.0%" draw:stroke="solid" svg:stroke-color="#c6b592" draw:stroke-linejoin="miter" svg:stroke-opacity="100.0%" svg:stroke-width="0.25974026mm"/>
    </style:style>
    <style:style style:family="graphic" style:name="style-1633">
      <style:graphic-properties draw:fill="solid" draw:fill-color="#524e44" draw:opacity="100.0%" draw:stroke="solid" svg:stroke-color="#524e44" draw:stroke-linejoin="miter" svg:stroke-opacity="100.0%" svg:stroke-width="0.25974026mm"/>
    </style:style>
    <style:style style:family="graphic" style:name="style-1634">
      <style:graphic-properties draw:fill="solid" draw:fill-color="#3d3b35" draw:opacity="100.0%" draw:stroke="solid" svg:stroke-color="#3d3b35" draw:stroke-linejoin="miter" svg:stroke-opacity="100.0%" svg:stroke-width="0.25974026mm"/>
    </style:style>
    <style:style style:family="graphic" style:name="style-1635">
      <style:graphic-properties draw:fill="solid" draw:fill-color="#615b4f" draw:opacity="100.0%" draw:stroke="solid" svg:stroke-color="#615b4f" draw:stroke-linejoin="miter" svg:stroke-opacity="100.0%" svg:stroke-width="0.25974026mm"/>
    </style:style>
    <style:style style:family="graphic" style:name="style-1636">
      <style:graphic-properties draw:fill="solid" draw:fill-color="#c1b08f" draw:opacity="100.0%" draw:stroke="solid" svg:stroke-color="#c1b08f" draw:stroke-linejoin="miter" svg:stroke-opacity="100.0%" svg:stroke-width="0.25974026mm"/>
    </style:style>
    <style:style style:family="graphic" style:name="style-1637">
      <style:graphic-properties draw:fill="solid" draw:fill-color="#534f47" draw:opacity="100.0%" draw:stroke="solid" svg:stroke-color="#534f47" draw:stroke-linejoin="miter" svg:stroke-opacity="100.0%" svg:stroke-width="0.25974026mm"/>
    </style:style>
    <style:style style:family="graphic" style:name="style-1638">
      <style:graphic-properties draw:fill="solid" draw:fill-color="#706555" draw:opacity="100.0%" draw:stroke="solid" svg:stroke-color="#706555" draw:stroke-linejoin="miter" svg:stroke-opacity="100.0%" svg:stroke-width="0.25974026mm"/>
    </style:style>
    <style:style style:family="graphic" style:name="style-1639">
      <style:graphic-properties draw:fill="solid" draw:fill-color="#716856" draw:opacity="100.0%" draw:stroke="solid" svg:stroke-color="#716856" draw:stroke-linejoin="miter" svg:stroke-opacity="100.0%" svg:stroke-width="0.25974026mm"/>
    </style:style>
    <style:style style:family="graphic" style:name="style-1640">
      <style:graphic-properties draw:fill="solid" draw:fill-color="#677463" draw:opacity="100.0%" draw:stroke="solid" svg:stroke-color="#677463" draw:stroke-linejoin="miter" svg:stroke-opacity="100.0%" svg:stroke-width="0.25974026mm"/>
    </style:style>
    <style:style style:family="graphic" style:name="style-1641">
      <style:graphic-properties draw:fill="solid" draw:fill-color="#988972" draw:opacity="100.0%" draw:stroke="solid" svg:stroke-color="#988972" draw:stroke-linejoin="miter" svg:stroke-opacity="100.0%" svg:stroke-width="0.25974026mm"/>
    </style:style>
    <style:style style:family="graphic" style:name="style-1642">
      <style:graphic-properties draw:fill="solid" draw:fill-color="#4f5d51" draw:opacity="100.0%" draw:stroke="solid" svg:stroke-color="#4f5d51" draw:stroke-linejoin="miter" svg:stroke-opacity="100.0%" svg:stroke-width="0.25974026mm"/>
    </style:style>
    <style:style style:family="graphic" style:name="style-1643">
      <style:graphic-properties draw:fill="solid" draw:fill-color="#485047" draw:opacity="100.0%" draw:stroke="solid" svg:stroke-color="#485047" draw:stroke-linejoin="miter" svg:stroke-opacity="100.0%" svg:stroke-width="0.25974026mm"/>
    </style:style>
    <style:style style:family="graphic" style:name="style-1644">
      <style:graphic-properties draw:fill="solid" draw:fill-color="#8e8470" draw:opacity="100.0%" draw:stroke="solid" svg:stroke-color="#8e8470" draw:stroke-linejoin="miter" svg:stroke-opacity="100.0%" svg:stroke-width="0.25974026mm"/>
    </style:style>
    <style:style style:family="graphic" style:name="style-1645">
      <style:graphic-properties draw:fill="solid" draw:fill-color="#968b76" draw:opacity="100.0%" draw:stroke="solid" svg:stroke-color="#968b76" draw:stroke-linejoin="miter" svg:stroke-opacity="100.0%" svg:stroke-width="0.25974026mm"/>
    </style:style>
    <style:style style:family="graphic" style:name="style-1646">
      <style:graphic-properties draw:fill="solid" draw:fill-color="#464e45" draw:opacity="100.0%" draw:stroke="solid" svg:stroke-color="#464e45" draw:stroke-linejoin="miter" svg:stroke-opacity="100.0%" svg:stroke-width="0.25974026mm"/>
    </style:style>
    <style:style style:family="graphic" style:name="style-1647">
      <style:graphic-properties draw:fill="solid" draw:fill-color="#67806e" draw:opacity="100.0%" draw:stroke="solid" svg:stroke-color="#67806e" draw:stroke-linejoin="miter" svg:stroke-opacity="100.0%" svg:stroke-width="0.25974026mm"/>
    </style:style>
    <style:style style:family="graphic" style:name="style-1648">
      <style:graphic-properties draw:fill="solid" draw:fill-color="#5d6c5e" draw:opacity="100.0%" draw:stroke="solid" svg:stroke-color="#5d6c5e" draw:stroke-linejoin="miter" svg:stroke-opacity="100.0%" svg:stroke-width="0.25974026mm"/>
    </style:style>
    <style:style style:family="graphic" style:name="style-1649">
      <style:graphic-properties draw:fill="solid" draw:fill-color="#686050" draw:opacity="100.0%" draw:stroke="solid" svg:stroke-color="#686050" draw:stroke-linejoin="miter" svg:stroke-opacity="100.0%" svg:stroke-width="0.25974026mm"/>
    </style:style>
    <style:style style:family="graphic" style:name="style-1650">
      <style:graphic-properties draw:fill="solid" draw:fill-color="#6d7d74" draw:opacity="100.0%" draw:stroke="solid" svg:stroke-color="#6d7d74" draw:stroke-linejoin="miter" svg:stroke-opacity="100.0%" svg:stroke-width="0.25974026mm"/>
    </style:style>
    <style:style style:family="graphic" style:name="style-1651">
      <style:graphic-properties draw:fill="solid" draw:fill-color="#948870" draw:opacity="100.0%" draw:stroke="solid" svg:stroke-color="#948870" draw:stroke-linejoin="miter" svg:stroke-opacity="100.0%" svg:stroke-width="0.25974026mm"/>
    </style:style>
    <style:style style:family="graphic" style:name="style-1652">
      <style:graphic-properties draw:fill="solid" draw:fill-color="#999279" draw:opacity="100.0%" draw:stroke="solid" svg:stroke-color="#999279" draw:stroke-linejoin="miter" svg:stroke-opacity="100.0%" svg:stroke-width="0.25974026mm"/>
    </style:style>
    <style:style style:family="graphic" style:name="style-1653">
      <style:graphic-properties draw:fill="solid" draw:fill-color="#535047" draw:opacity="100.0%" draw:stroke="solid" svg:stroke-color="#535047" draw:stroke-linejoin="miter" svg:stroke-opacity="100.0%" svg:stroke-width="0.25974026mm"/>
    </style:style>
    <style:style style:family="graphic" style:name="style-1654">
      <style:graphic-properties draw:fill="solid" draw:fill-color="#908772" draw:opacity="100.0%" draw:stroke="solid" svg:stroke-color="#908772" draw:stroke-linejoin="miter" svg:stroke-opacity="100.0%" svg:stroke-width="0.25974026mm"/>
    </style:style>
    <style:style style:family="graphic" style:name="style-1655">
      <style:graphic-properties draw:fill="solid" draw:fill-color="#546356" draw:opacity="100.0%" draw:stroke="solid" svg:stroke-color="#546356" draw:stroke-linejoin="miter" svg:stroke-opacity="100.0%" svg:stroke-width="0.25974026mm"/>
    </style:style>
    <style:style style:family="graphic" style:name="style-1656">
      <style:graphic-properties draw:fill="solid" draw:fill-color="#a1977d" draw:opacity="100.0%" draw:stroke="solid" svg:stroke-color="#a1977d" draw:stroke-linejoin="miter" svg:stroke-opacity="100.0%" svg:stroke-width="0.25974026mm"/>
    </style:style>
    <style:style style:family="graphic" style:name="style-1657">
      <style:graphic-properties draw:fill="solid" draw:fill-color="#343532" draw:opacity="100.0%" draw:stroke="solid" svg:stroke-color="#343532" draw:stroke-linejoin="miter" svg:stroke-opacity="100.0%" svg:stroke-width="0.25974026mm"/>
    </style:style>
    <style:style style:family="graphic" style:name="style-1658">
      <style:graphic-properties draw:fill="solid" draw:fill-color="#8e8774" draw:opacity="100.0%" draw:stroke="solid" svg:stroke-color="#8e8774" draw:stroke-linejoin="miter" svg:stroke-opacity="100.0%" svg:stroke-width="0.25974026mm"/>
    </style:style>
    <style:style style:family="graphic" style:name="style-1659">
      <style:graphic-properties draw:fill="solid" draw:fill-color="#414942" draw:opacity="100.0%" draw:stroke="solid" svg:stroke-color="#414942" draw:stroke-linejoin="miter" svg:stroke-opacity="100.0%" svg:stroke-width="0.25974026mm"/>
    </style:style>
    <style:style style:family="graphic" style:name="style-1660">
      <style:graphic-properties draw:fill="solid" draw:fill-color="#5f7263" draw:opacity="100.0%" draw:stroke="solid" svg:stroke-color="#5f7263" draw:stroke-linejoin="miter" svg:stroke-opacity="100.0%" svg:stroke-width="0.25974026mm"/>
    </style:style>
    <style:style style:family="graphic" style:name="style-1661">
      <style:graphic-properties draw:fill="solid" draw:fill-color="#a0937b" draw:opacity="100.0%" draw:stroke="solid" svg:stroke-color="#a0937b" draw:stroke-linejoin="miter" svg:stroke-opacity="100.0%" svg:stroke-width="0.25974026mm"/>
    </style:style>
    <style:style style:family="graphic" style:name="style-1662">
      <style:graphic-properties draw:fill="solid" draw:fill-color="#7c7361" draw:opacity="100.0%" draw:stroke="solid" svg:stroke-color="#7c7361" draw:stroke-linejoin="miter" svg:stroke-opacity="100.0%" svg:stroke-width="0.25974026mm"/>
    </style:style>
    <style:style style:family="graphic" style:name="style-1663">
      <style:graphic-properties draw:fill="solid" draw:fill-color="#9b8e73" draw:opacity="100.0%" draw:stroke="solid" svg:stroke-color="#9b8e73" draw:stroke-linejoin="miter" svg:stroke-opacity="100.0%" svg:stroke-width="0.25974026mm"/>
    </style:style>
    <style:style style:family="graphic" style:name="style-1664">
      <style:graphic-properties draw:fill="solid" draw:fill-color="#bcad8d" draw:opacity="100.0%" draw:stroke="solid" svg:stroke-color="#bcad8d" draw:stroke-linejoin="miter" svg:stroke-opacity="100.0%" svg:stroke-width="0.25974026mm"/>
    </style:style>
    <style:style style:family="graphic" style:name="style-1665">
      <style:graphic-properties draw:fill="solid" draw:fill-color="#8d846f" draw:opacity="100.0%" draw:stroke="solid" svg:stroke-color="#8d846f" draw:stroke-linejoin="miter" svg:stroke-opacity="100.0%" svg:stroke-width="0.25974026mm"/>
    </style:style>
    <style:style style:family="graphic" style:name="style-1666">
      <style:graphic-properties draw:fill="solid" draw:fill-color="#748d7c" draw:opacity="100.0%" draw:stroke="solid" svg:stroke-color="#748d7c" draw:stroke-linejoin="miter" svg:stroke-opacity="100.0%" svg:stroke-width="0.25974026mm"/>
    </style:style>
    <style:style style:family="graphic" style:name="style-1667">
      <style:graphic-properties draw:fill="solid" draw:fill-color="#5c574a" draw:opacity="100.0%" draw:stroke="solid" svg:stroke-color="#5c574a" draw:stroke-linejoin="miter" svg:stroke-opacity="100.0%" svg:stroke-width="0.25974026mm"/>
    </style:style>
    <style:style style:family="graphic" style:name="style-1668">
      <style:graphic-properties draw:fill="solid" draw:fill-color="#9d8f77" draw:opacity="100.0%" draw:stroke="solid" svg:stroke-color="#9d8f77" draw:stroke-linejoin="miter" svg:stroke-opacity="100.0%" svg:stroke-width="0.25974026mm"/>
    </style:style>
    <style:style style:family="graphic" style:name="style-1669">
      <style:graphic-properties draw:fill="solid" draw:fill-color="#424b44" draw:opacity="100.0%" draw:stroke="solid" svg:stroke-color="#424b44" draw:stroke-linejoin="miter" svg:stroke-opacity="100.0%" svg:stroke-width="0.25974026mm"/>
    </style:style>
    <style:style style:family="graphic" style:name="style-1670">
      <style:graphic-properties draw:fill="solid" draw:fill-color="#9f947c" draw:opacity="100.0%" draw:stroke="solid" svg:stroke-color="#9f947c" draw:stroke-linejoin="miter" svg:stroke-opacity="100.0%" svg:stroke-width="0.25974026mm"/>
    </style:style>
    <style:style style:family="graphic" style:name="style-1671">
      <style:graphic-properties draw:fill="solid" draw:fill-color="#706756" draw:opacity="100.0%" draw:stroke="solid" svg:stroke-color="#706756" draw:stroke-linejoin="miter" svg:stroke-opacity="100.0%" svg:stroke-width="0.25974026mm"/>
    </style:style>
    <style:style style:family="graphic" style:name="style-1672">
      <style:graphic-properties draw:fill="solid" draw:fill-color="#575c4f" draw:opacity="100.0%" draw:stroke="solid" svg:stroke-color="#575c4f" draw:stroke-linejoin="miter" svg:stroke-opacity="100.0%" svg:stroke-width="0.25974026mm"/>
    </style:style>
    <style:style style:family="graphic" style:name="style-1673">
      <style:graphic-properties draw:fill="solid" draw:fill-color="#5a554a" draw:opacity="100.0%" draw:stroke="solid" svg:stroke-color="#5a554a" draw:stroke-linejoin="miter" svg:stroke-opacity="100.0%" svg:stroke-width="0.25974026mm"/>
    </style:style>
    <style:style style:family="graphic" style:name="style-1674">
      <style:graphic-properties draw:fill="solid" draw:fill-color="#8e8167" draw:opacity="100.0%" draw:stroke="solid" svg:stroke-color="#8e8167" draw:stroke-linejoin="miter" svg:stroke-opacity="100.0%" svg:stroke-width="0.25974026mm"/>
    </style:style>
    <style:style style:family="graphic" style:name="style-1675">
      <style:graphic-properties draw:fill="solid" draw:fill-color="#617061" draw:opacity="100.0%" draw:stroke="solid" svg:stroke-color="#617061" draw:stroke-linejoin="miter" svg:stroke-opacity="100.0%" svg:stroke-width="0.25974026mm"/>
    </style:style>
    <style:style style:family="graphic" style:name="style-1676">
      <style:graphic-properties draw:fill="solid" draw:fill-color="#666153" draw:opacity="100.0%" draw:stroke="solid" svg:stroke-color="#666153" draw:stroke-linejoin="miter" svg:stroke-opacity="100.0%" svg:stroke-width="0.25974026mm"/>
    </style:style>
    <style:style style:family="graphic" style:name="style-1677">
      <style:graphic-properties draw:fill="solid" draw:fill-color="#576252" draw:opacity="100.0%" draw:stroke="solid" svg:stroke-color="#576252" draw:stroke-linejoin="miter" svg:stroke-opacity="100.0%" svg:stroke-width="0.25974026mm"/>
    </style:style>
    <style:style style:family="graphic" style:name="style-1678">
      <style:graphic-properties draw:fill="solid" draw:fill-color="#677464" draw:opacity="100.0%" draw:stroke="solid" svg:stroke-color="#677464" draw:stroke-linejoin="miter" svg:stroke-opacity="100.0%" svg:stroke-width="0.25974026mm"/>
    </style:style>
    <style:style style:family="graphic" style:name="style-1679">
      <style:graphic-properties draw:fill="solid" draw:fill-color="#4a5a4d" draw:opacity="100.0%" draw:stroke="solid" svg:stroke-color="#4a5a4d" draw:stroke-linejoin="miter" svg:stroke-opacity="100.0%" svg:stroke-width="0.25974026mm"/>
    </style:style>
    <style:style style:family="graphic" style:name="style-1680">
      <style:graphic-properties draw:fill="solid" draw:fill-color="#534237" draw:opacity="100.0%" draw:stroke="solid" svg:stroke-color="#534237" draw:stroke-linejoin="miter" svg:stroke-opacity="100.0%" svg:stroke-width="0.25974026mm"/>
    </style:style>
  </office:automatic-styles>
  <office:body>
    <office:drawing>
      <draw:page draw:master-page-name="Default" draw:name="page1" draw:style-name="DP1">
        <draw:g>
          <draw:path svg:d="M 155.84416 51.94805 L 129.87013 25.974026 L 259.74026 -3.6379788E-12 Q 363.63638 -3.6379788E-12 363.63638 25.974026 Q 363.63638 77.92208 389.61038 77.92208 Q 415.5844 77.92208 415.5844 103.8961 L 415.5844 103.8961 L 415.5844 129.87013 L 415.5844 129.87013 L 389.61038 129.87013 Q 363.63638 155.84416 337.66235 181.81819 Q 337.66235 207.7922 389.61038 207.7922 Q 441.55844 233.76624 415.5844 233.76624 L 389.61038 233.76624 L 363.63638 259.74026 L 337.66235 285.7143 L 311.68832 285.7143 Q 285.7143 285.7143 259.74026 311.68832 Q 233.76624 311.68832 233.76624 285.7143 Q 233.76624 259.74026 259.74026 259.74026 Q 285.7143 233.76624 259.74026 233.76624 L 207.7922 233.76624 L 207.7922 233.76624 Q 207.7922 207.7922 233.76624 181.81819 Q 259.74026 181.81819 155.84416 155.84416 L 25.974026 155.84416 L 25.974026 129.87013 L 0.0 129.87013 L 0.0 129.87013 L 0.0 129.87013 L 0.0 103.8961 Q 0.0 103.8961 25.974026 77.92208 L 25.974026 77.92208 L 103.8961 77.92208 Q 155.84416 77.92208 155.84416 51.94805 z" svg:height="3.116883mm" draw:style-name="style-2" svg:viewBox="0.0 0.0 415.5844 311.68832" svg:width="4.155844mm" svg:x="9.35065mm" svg:y="183.11688mm"/>
          <draw:path svg:d="M 51.94805 0.0 L 129.87013 0.0 L 155.84416 0.0 L 181.81819 0.0 L 207.7922 0.0 L 259.74026 0.0 L 753.24677 519.4805 Q 1246.7533 1038.961 1610.3896 1558.4415 Q 2025.974 2103.8962 2129.87 2285.7144 Q 2233.7664 2441.5583 2233.7664 2467.5325 L 2233.7664 2493.5066 L 2259.7402 2493.5066 L 2259.7402 2493.5066 L 2259.7402 2519.4805 L 2285.7144 2519.4805 L 2285.7144 2545.4546 L 2285.7144 2571.4287 L 2311.6882 2597.4026 L 2311.6882 2623.3767 L 2311.6882 2623.3767 L 2311.6882 2649.3506 L 2285.7144 2649.3506 L 2259.7402 2649.3506 L 2207.7922 2649.3506 L 2155.8442 2649.3506 L 2155.8442 2649.3506 L 2129.87 2649.3506 L 2129.87 2649.3506 L 2129.87 2649.3506 L 2103.8962 2649.3506 L 2077.922 2649.3506 L 2077.922 2649.3506 L 2077.922 2649.3506 L 2051.948 2649.3506 L 2051.948 2649.3506 L 2025.974 2649.3506 L 2000.0 2649.3506 L 1974.026 2649.3506 Q 1974.026 2649.3506 1948.052 2623.3767 L 1922.078 2623.3767 L 1922.078 2597.4026 Q 1922.078 2597.4026 1896.1039 2597.4026 L 1896.1039 2597.4026 L 1870.1299 2597.4026 L 1870.1299 2597.4026 L 1870.1299 2597.4026 Q 1870.1299 2597.4026 1506.4935 2077.922 Q 1142.8572 1558.4415 935.06494 1272.7273 Q 701.2987 961.039 675.3247 961.039 Q 649.35065 935.06494 415.5844 649.35065 Q 155.84416 337.66235 103.8961 259.74026 L 51.94805 181.81819 L 25.974026 181.81819 L 25.974026 155.84416 L 25.974026 155.84416 L 0.0 155.84416 L 0.0 129.87013 L 0.0 103.8961 L 0.0 51.94805 L 0.0 25.974026 L 0.0 25.974026 L 0.0 0.0 L 51.94805 0.0 z M 2129.87 2545.4546 Q 2129.87 2519.4805 2181.818 2545.4546 Q 2181.818 2571.4287 2181.818 2571.4287 Q 2129.87 2571.4287 2129.87 2545.4546 z" svg:height="26.493507mm" draw:style-name="style-3" svg:viewBox="0.0 0.0 2311.6882 2649.3506" svg:width="23.116884mm" svg:x="107.012985mm" svg:y="252.46753mm"/>
          <draw:path svg:d="M 77.92208 0.0 L 77.92208 0.0 L 129.87013 0.0 Q 181.81819 0.0 181.81819 25.974026 Q 181.81819 51.94805 207.7922 51.94805 L 207.7922 51.94805 L 207.7922 51.94805 Q 207.7922 51.94805 233.76624 77.92208 L 233.76624 77.92208 L 337.66235 285.7143 Q 441.55844 493.5065 441.55844 519.4805 L 441.55844 571.4286 L 467.53247 623.37665 L 467.53247 675.3247 L 415.5844 675.3247 L 363.63638 675.3247 L 363.63638 701.2987 L 389.61038 701.2987 L 389.61038 727.27277 L 389.61038 779.22076 L 363.63638 779.22076 L 363.63638 779.22076 L 363.63638 753.24677 L 337.66235 753.24677 L 337.66235 727.27277 L 337.66235 701.2987 L 311.68832 675.3247 L 285.7143 623.37665 L 285.7143 623.37665 Q 285.7143 623.37665 207.7922 493.5065 Q 129.87013 389.61038 103.8961 285.7143 L 77.92208 181.81819 L 51.94805 155.84416 Q 25.974026 129.87013 25.974026 103.8961 L 0.0 51.94805 L 25.974026 51.94805 L 51.94805 51.94805 L 51.94805 25.974026 L 77.92208 25.974026 L 77.92208 25.974026 L 77.92208 0.0 L 77.92208 0.0 z" svg:height="7.7922077mm" draw:style-name="style-4" svg:viewBox="0.0 0.0 467.53247 779.22076" svg:width="4.675325mm" svg:x="115.58442mm" svg:y="305.97403mm"/>
          <draw:path svg:d="M 649.35065 0.0 L 779.22076 0.0 L 857.1429 25.974026 Q 961.039 25.974026 1012.987 77.92208 Q 1064.935 103.8961 1064.935 129.87013 L 1064.935 129.87013 L 1064.935 129.87013 Q 1064.935 155.84416 1038.961 155.84416 L 1038.961 155.84416 L 1012.987 155.84416 Q 1012.987 129.87013 883.1169 103.8961 Q 753.24677 77.92208 545.4545 103.8961 Q 363.63638 129.87013 207.7922 285.7143 Q 25.974026 415.5844 25.974026 415.5844 L 0.0 415.5844 L 0.0 389.61038 L 0.0 363.63638 L 25.974026 363.63638 L 51.94805 337.66235 L 51.94805 337.66235 L 77.92208 337.66235 L 77.92208 337.66235 L 77.92208 337.66235 L 77.92208 311.68832 L 77.92208 311.68832 L 103.8961 311.68832 L 103.8961 285.7143 L 103.8961 285.7143 L 129.87013 285.7143 L 129.87013 259.74026 L 129.87013 233.76624 L 285.7143 129.87013 Q 467.53247 25.974026 493.5065 25.974026 Q 545.4545 25.974026 649.35065 0.0 z" svg:height="4.155844mm" draw:style-name="style-5" svg:viewBox="0.0 0.0 1064.935 415.5844" svg:width="10.649351mm" svg:x="119.740265mm" svg:y="27.792208mm"/>
          <draw:path svg:d="M 129.87013 233.76624 L 129.87013 337.66235 L 129.87013 337.66235 Q 103.8961 337.66235 103.8961 363.63638 Q 103.8961 389.61038 77.92208 389.61038 L 51.94805 389.61038 L 51.94805 311.68832 L 51.94805 259.74026 L 25.974026 259.74026 L 25.974026 259.74026 L 25.974026 181.81819 Q 0.0 103.8961 0.0 51.94805 L 0.0 25.974026 L 0.0 25.974026 L 25.974026 25.974026 L 103.8961 0.0 Q 155.84416 0.0 155.84416 51.94805 Q 155.84416 129.87013 129.87013 233.76624 z" svg:height="3.8961039mm" draw:style-name="style-6" svg:viewBox="0.0 0.0 155.84416 389.61038" svg:width="1.5584415mm" svg:x="85.19481mm" svg:y="92.46754mm"/>
          <draw:path svg:d="M 519.4805 -3.6379788E-12 L 701.2987 -3.6379788E-12 L 727.27277 -3.6379788E-12 Q 753.24677 25.974026 779.22076 25.974026 L 779.22076 25.974026 L 831.1688 51.94805 Q 883.1169 77.92208 831.1688 103.8961 Q 779.22076 129.87013 753.24677 155.84416 L 727.27277 181.81819 L 727.27277 181.81819 L 727.27277 181.81819 L 701.2987 181.81819 L 701.2987 181.81819 L 701.2987 207.7922 L 675.3247 207.7922 L 675.3247 207.7922 L 675.3247 233.76624 L 649.35065 233.76624 Q 623.37665 233.76624 623.37665 259.74026 L 623.37665 285.7143 L 623.37665 285.7143 Q 623.37665 285.7143 597.4026 285.7143 L 597.4026 311.68832 L 571.4286 311.68832 L 571.4286 311.68832 L 571.4286 285.7143 Q 571.4286 259.74026 493.5065 233.76624 L 415.5844 233.76624 L 415.5844 233.76624 L 415.5844 233.76624 L 207.7922 207.7922 L 25.974026 181.81819 L 25.974026 181.81819 L 0.0 181.81819 L 0.0 181.81819 L 0.0 181.81819 L 0.0 155.84416 L 0.0 155.84416 L 25.974026 155.84416 L 25.974026 129.87013 L 103.8961 129.87013 L 207.7922 129.87013 L 259.74026 103.8961 Q 311.68832 77.92208 337.66235 77.92208 Q 363.63638 77.92208 363.63638 25.974026 Q 337.66235 -3.6379788E-12 519.4805 -3.6379788E-12 z" svg:height="3.116883mm" draw:style-name="style-7" svg:viewBox="0.0 0.0 831.1688 311.68832" svg:width="8.311688mm" svg:x="4.155844mm" svg:y="187.27274mm"/>
          <draw:path svg:d="M 51.94805 0.0 L 51.94805 0.0 L 77.92208 0.0 L 103.8961 0.0 L 129.87013 25.974026 Q 129.87013 25.974026 155.84416 25.974026 L 181.81819 25.974026 L 155.84416 77.92208 Q 129.87013 129.87013 103.8961 129.87013 L 103.8961 129.87013 L 77.92208 155.84416 L 51.94805 155.84416 L 51.94805 181.81819 L 25.974026 207.7922 L 25.974026 207.7922 L 25.974026 181.81819 L 25.974026 181.81819 L 25.974026 181.81819 L 25.974026 155.84416 Q 25.974026 129.87013 -1.8189894E-12 77.92208 L -1.8189894E-12 25.974026 L 25.974026 25.974026 L 25.974026 25.974026 L 25.974026 25.974026 Q 25.974026 0.0 51.94805 0.0 z" svg:height="2.077922mm" draw:style-name="style-8" svg:viewBox="0.0 0.0 181.81819 207.7922" svg:width="1.8181819mm" svg:x="91.16883mm" svg:y="132.2078mm"/>
          <draw:path svg:d="M 493.5065 25.974026 L 493.5065 3.6379788E-12 L 519.4805 25.974026 Q 545.4545 51.94805 545.4545 51.94805 L 545.4545 51.94805 L 545.4545 129.87013 Q 545.4545 233.76624 441.55844 233.76624 Q 311.68832 233.76624 337.66235 259.74026 Q 363.63638 285.7143 363.63638 285.7143 Q 363.63638 337.66235 233.76624 311.68832 Q 77.92208 285.7143 77.92208 259.74026 Q 77.92208 233.76624 25.974026 181.81819 L 0.0 155.84416 L 0.0 129.87013 L 0.0 129.87013 L 25.974026 129.87013 L 25.974026 129.87013 L 25.974026 129.87013 L 25.974026 103.8961 L 51.94805 103.8961 Q 77.92208 103.8961 155.84416 77.92208 Q 233.76624 51.94805 233.76624 77.92208 Q 233.76624 129.87013 337.66235 129.87013 Q 441.55844 103.8961 441.55844 77.92208 Q 441.55844 25.974026 467.53247 25.974026 L 467.53247 25.974026 L 467.53247 25.974026 Q 493.5065 25.974026 493.5065 25.974026 z" svg:height="3.116883mm" draw:style-name="style-9" svg:viewBox="0.0 0.0 545.4545 311.68832" svg:width="5.4545455mm" svg:x="201.81819mm" svg:y="180.51949mm"/>
          <draw:path svg:d="M 77.92208 25.974026 L 103.8961 0.0 L 103.8961 0.0 L 129.87013 0.0 L 129.87013 0.0 Q 155.84416 0.0 155.84416 25.974026 L 155.84416 25.974026 L 129.87013 129.87013 Q 103.8961 207.7922 155.84416 233.76624 Q 155.84416 259.74026 181.81819 285.7143 L 181.81819 285.7143 L 181.81819 285.7143 Q 181.81819 285.7143 103.8961 259.74026 L 25.974026 207.7922 L 25.974026 181.81819 Q 1.8189894E-12 181.81819 1.8189894E-12 181.81819 L 1.8189894E-12 181.81819 L 1.8189894E-12 181.81819 L 1.8189894E-12 155.84416 L 1.8189894E-12 155.84416 Q 1.8189894E-12 155.84416 25.974026 129.87013 L 25.974026 103.8961 L 25.974026 103.8961 L 51.94805 103.8961 L 51.94805 77.92208 Q 51.94805 51.94805 77.92208 25.974026 z" svg:height="2.857143mm" draw:style-name="style-10" svg:viewBox="0.0 0.0 181.81819 285.7143" svg:width="1.8181819mm" svg:x="143.8961mm" svg:y="158.7013mm"/>
          <draw:path svg:d="M 233.76624 0.0 L 233.76624 0.0 L 337.66235 51.94805 Q 441.55844 77.92208 493.5065 103.8961 Q 545.4545 155.84416 597.4026 155.84416 Q 649.35065 155.84416 701.2987 155.84416 L 753.24677 155.84416 L 727.27277 155.84416 Q 701.2987 181.81819 701.2987 207.7922 L 701.2987 259.74026 L 519.4805 285.7143 Q 337.66235 311.68832 337.66235 337.66235 Q 311.68832 363.63638 233.76624 389.61038 L 155.84416 415.5844 L 155.84416 415.5844 L 155.84416 415.5844 L 155.84416 415.5844 L 129.87013 415.5844 L 129.87013 415.5844 L 129.87013 415.5844 L 103.8961 441.55844 L 77.92208 441.55844 L 77.92208 415.5844 L 77.92208 415.5844 L 51.94805 415.5844 L 51.94805 415.5844 L 51.94805 415.5844 L 25.974026 389.61038 L 25.974026 389.61038 L 25.974026 389.61038 L 25.974026 363.63638 L 25.974026 337.66235 L 0.0 337.66235 L 0.0 311.68832 L 0.0 311.68832 L 25.974026 311.68832 L 25.974026 259.74026 L 25.974026 181.81819 L 25.974026 129.87013 L 25.974026 77.92208 L 77.92208 77.92208 Q 103.8961 51.94805 129.87013 51.94805 L 181.81819 25.974026 L 181.81819 25.974026 L 207.7922 25.974026 L 233.76624 25.974026 Q 233.76624 0.0 233.76624 0.0 z" svg:height="4.4155846mm" draw:style-name="style-11" svg:viewBox="0.0 0.0 753.24677 441.55844" svg:width="7.532468mm" svg:x="30.38961mm" svg:y="227.53247mm"/>
          <draw:path svg:d="M 311.68832 0.0 L 337.66235 0.0 L 337.66235 25.974026 Q 337.66235 51.94805 311.68832 51.94805 L 285.7143 51.94805 L 285.7143 77.92208 L 259.74026 77.92208 L 259.74026 77.92208 L 259.74026 103.8961 L 285.7143 103.8961 L 311.68832 103.8961 L 311.68832 129.87013 L 311.68832 129.87013 L 337.66235 129.87013 L 337.66235 155.84416 L 337.66235 155.84416 L 363.63638 155.84416 L 363.63638 155.84416 L 363.63638 155.84416 L 519.4805 207.7922 Q 675.3247 259.74026 675.3247 259.74026 L 675.3247 259.74026 L 675.3247 259.74026 Q 675.3247 259.74026 649.35065 259.74026 L 649.35065 285.7143 L 597.4026 337.66235 Q 571.4286 389.61038 545.4545 363.63638 L 545.4545 337.66235 L 519.4805 337.66235 L 467.53247 337.66235 L 467.53247 337.66235 Q 467.53247 337.66235 415.5844 363.63638 L 363.63638 363.63638 L 363.63638 363.63638 Q 363.63638 363.63638 337.66235 337.66235 Q 337.66235 311.68832 311.68832 311.68832 Q 285.7143 311.68832 285.7143 363.63638 Q 259.74026 389.61038 207.7922 389.61038 Q 155.84416 389.61038 233.76624 285.7143 Q 285.7143 181.81819 259.74026 181.81819 L 233.76624 155.84416 L 207.7922 155.84416 Q 155.84416 155.84416 103.8961 181.81819 Q 77.92208 207.7922 77.92208 181.81819 L 51.94805 155.84416 L 51.94805 129.87013 L 51.94805 103.8961 L 25.974026 103.8961 L 25.974026 103.8961 L 25.974026 77.92208 L 0.0 77.92208 L 0.0 77.92208 L 0.0 77.92208 L 0.0 51.94805 L 0.0 25.974026 L 0.0 25.974026 L 0.0 25.974026 L 25.974026 25.974026 L 25.974026 51.94805 L 25.974026 51.94805 L 51.94805 51.94805 L 51.94805 51.94805 L 51.94805 51.94805 L 103.8961 51.94805 Q 181.81819 51.94805 233.76624 51.94805 Q 285.7143 0.0 311.68832 0.0 z M 363.63638 311.68832 Q 363.63638 311.68832 389.61038 285.7143 Q 415.5844 285.7143 415.5844 311.68832 Q 389.61038 311.68832 363.63638 311.68832 z" svg:height="3.8961039mm" draw:style-name="style-12" svg:viewBox="0.0 0.0 675.3247 389.61038" svg:width="6.753247mm" svg:x="104.41559mm" svg:y="224.41559mm"/>
          <draw:path svg:d="M 25.974026 51.94805 L 0.0 0.0 L 103.8961 25.974026 Q 207.7922 51.94805 207.7922 77.92208 Q 207.7922 103.8961 311.68832 103.8961 L 389.61038 129.87013 L 311.68832 129.87013 Q 259.74026 129.87013 207.7922 155.84416 L 129.87013 155.84416 L 129.87013 181.81819 L 129.87013 207.7922 L 155.84416 207.7922 Q 207.7922 233.76624 181.81819 233.76624 L 155.84416 233.76624 L 181.81819 259.74026 L 207.7922 259.74026 L 207.7922 285.7143 L 207.7922 311.68832 L 181.81819 311.68832 L 181.81819 311.68832 L 155.84416 311.68832 L 155.84416 311.68832 L 155.84416 311.68832 Q 155.84416 285.7143 103.8961 285.7143 L 51.94805 259.74026 L 51.94805 259.74026 Q 51.94805 233.76624 51.94805 207.7922 Q 25.974026 181.81819 51.94805 181.81819 Q 103.8961 155.84416 77.92208 129.87013 Q 51.94805 129.87013 25.974026 51.94805 z" svg:height="3.116883mm" draw:style-name="style-13" svg:viewBox="0.0 0.0 389.61038 311.68832" svg:width="3.8961039mm" svg:x="65.97403mm" svg:y="122.33766mm"/>
          <draw:path svg:d="M 441.55844 0.0 L 441.55844 0.0 L 467.53247 0.0 L 467.53247 0.0 L 415.5844 155.84416 Q 337.66235 337.66235 233.76624 337.66235 Q 155.84416 337.66235 129.87013 337.66235 L 129.87013 337.66235 L 129.87013 337.66235 Q 103.8961 311.68832 103.8961 311.68832 L 103.8961 311.68832 L 103.8961 311.68832 Q 77.92208 285.7143 51.94805 233.76624 L -1.8189894E-12 155.84416 L -1.8189894E-12 129.87013 Q -25.974026 77.92208 -1.8189894E-12 77.92208 Q 51.94805 77.92208 51.94805 103.8961 Q 51.94805 129.87013 103.8961 129.87013 Q 155.84416 103.8961 155.84416 77.92208 Q 129.87013 77.92208 285.7143 25.974026 Q 415.5844 0.0 441.55844 0.0 z" svg:height="3.3766234mm" draw:style-name="style-14" svg:viewBox="0.0 0.0 467.53247 337.66235" svg:width="4.675325mm" svg:x="142.85715mm" svg:y="209.09091mm"/>
          <draw:path svg:d="M 389.61038 155.84416 L 363.63638 155.84416 L 311.68832 155.84416 Q 259.74026 155.84416 259.74026 181.81819 Q 259.74026 207.7922 285.7143 207.7922 Q 311.68832 233.76624 259.74026 233.76624 Q 207.7922 233.76624 207.7922 259.74026 L 181.81819 285.7143 L 181.81819 285.7143 L 181.81819 285.7143 L 181.81819 311.68832 L 181.81819 311.68832 L 155.84416 311.68832 L 155.84416 337.66235 L 181.81819 337.66235 L 207.7922 337.66235 L 207.7922 337.66235 L 207.7922 363.63638 L 207.7922 363.63638 Q 181.81819 363.63638 181.81819 389.61038 L 181.81819 389.61038 L 77.92208 389.61038 Q -4.5474735E-13 389.61038 25.974026 363.63638 Q 51.94805 363.63638 51.94805 337.66235 L 51.94805 311.68832 L 77.92208 311.68832 Q 103.8961 285.7143 129.87013 259.74026 Q 155.84416 207.7922 129.87013 207.7922 L 77.92208 207.7922 L 77.92208 181.81819 Q 77.92208 181.81819 51.94805 181.81819 L 51.94805 155.84416 L 77.92208 155.84416 Q 77.92208 129.87013 77.92208 129.87013 L 51.94805 129.87013 L 51.94805 129.87013 Q 51.94805 129.87013 25.974026 103.8961 L -4.5474735E-13 77.92208 L -4.5474735E-13 77.92208 L 25.974026 77.92208 L 51.94805 51.94805 Q 77.92208 25.974026 181.81819 -3.6379788E-12 Q 311.68832 -25.974026 337.66235 -3.6379788E-12 Q 389.61038 25.974026 389.61038 77.92208 Q 389.61038 129.87013 389.61038 129.87013 Q 389.61038 129.87013 389.61038 155.84416 z" svg:height="3.8961039mm" draw:style-name="style-15" svg:viewBox="0.0 0.0 389.61038 389.61038" svg:width="3.8961039mm" svg:x="35.064934mm" svg:y="218.44156mm"/>
          <draw:path svg:d="M 51.94805 0.0 L 77.92208 0.0 L 181.81819 0.0 Q 259.74026 25.974026 337.66235 25.974026 L 415.5844 25.974026 L 415.5844 25.974026 L 415.5844 25.974026 L 467.53247 51.94805 L 519.4805 77.92208 L 519.4805 77.92208 L 545.4545 77.92208 L 545.4545 103.8961 L 545.4545 129.87013 L 545.4545 129.87013 Q 519.4805 129.87013 519.4805 155.84416 L 519.4805 155.84416 L 545.4545 207.7922 Q 545.4545 259.74026 545.4545 285.7143 L 545.4545 285.7143 L 545.4545 285.7143 L 545.4545 285.7143 L 545.4545 311.68832 L 545.4545 311.68832 L 545.4545 311.68832 Q 545.4545 311.68832 519.4805 285.7143 Q 519.4805 259.74026 493.5065 285.7143 L 467.53247 285.7143 L 441.55844 285.7143 Q 441.55844 285.7143 337.66235 259.74026 L 207.7922 233.76624 L 233.76624 233.76624 Q 259.74026 233.76624 181.81819 207.7922 L 103.8961 181.81819 L 103.8961 181.81819 Q 129.87013 181.81819 77.92208 155.84416 Q 25.974026 129.87013 51.94805 103.8961 Q 77.92208 77.92208 25.974026 77.92208 L 1.8189894E-12 51.94805 L 25.974026 25.974026 Q 25.974026 25.974026 51.94805 0.0 z" svg:height="3.116883mm" draw:style-name="style-16" svg:viewBox="0.0 0.0 545.4545 311.68832" svg:width="5.4545455mm" svg:x="97.92208mm" svg:y="100.519485mm"/>
          <draw:path svg:d="M 0.0 25.974026 L 0.0 -1.8189894E-12 L 25.974026 -1.8189894E-12 L 25.974026 -1.8189894E-12 L 77.92208 -1.8189894E-12 Q 129.87013 25.974026 129.87013 51.94805 L 129.87013 77.92208 L 129.87013 77.92208 L 129.87013 103.8961 L 155.84416 103.8961 Q 181.81819 103.8961 155.84416 155.84416 Q 129.87013 207.7922 129.87013 207.7922 L 129.87013 207.7922 L 129.87013 233.76624 L 129.87013 233.76624 L 155.84416 233.76624 Q 155.84416 259.74026 233.76624 207.7922 L 337.66235 155.84416 L 337.66235 155.84416 L 337.66235 155.84416 L 363.63638 155.84416 L 363.63638 155.84416 L 363.63638 129.87013 L 389.61038 129.87013 L 389.61038 155.84416 Q 389.61038 181.81819 415.5844 181.81819 Q 441.55844 181.81819 441.55844 207.7922 Q 441.55844 233.76624 415.5844 233.76624 Q 389.61038 233.76624 389.61038 259.74026 L 389.61038 311.68832 L 389.61038 311.68832 Q 363.63638 311.68832 389.61038 337.66235 L 415.5844 337.66235 L 389.61038 389.61038 Q 389.61038 467.53247 337.66235 467.53247 Q 285.7143 467.53247 285.7143 519.4805 Q 285.7143 545.4545 285.7143 571.4286 L 285.7143 597.4026 L 259.74026 597.4026 L 259.74026 623.37665 L 259.74026 623.37665 L 233.76624 623.37665 L 233.76624 597.4026 L 233.76624 571.4286 L 207.7922 545.4545 L 181.81819 519.4805 L 181.81819 519.4805 L 181.81819 519.4805 L 181.81819 493.5065 L 181.81819 493.5065 L 155.84416 545.4545 L 155.84416 597.4026 L 129.87013 597.4026 L 129.87013 571.4286 L 129.87013 571.4286 L 129.87013 571.4286 L 103.8961 467.53247 Q 77.92208 363.63638 77.92208 207.7922 Q 51.94805 51.94805 25.974026 51.94805 Q 0.0 51.94805 0.0 25.974026 z M 207.7922 259.74026 Q 233.76624 259.74026 233.76624 285.7143 Q 233.76624 311.68832 207.7922 311.68832 Q 181.81819 311.68832 181.81819 285.7143 Q 181.81819 259.74026 207.7922 259.74026 z M 363.63638 389.61038 Q 389.61038 389.61038 389.61038 389.61038 Q 389.61038 415.5844 389.61038 415.5844 Q 363.63638 415.5844 363.63638 389.61038 z" svg:height="6.233766mm" draw:style-name="style-17" svg:viewBox="0.0 0.0 441.55844 623.37665" svg:width="4.4155846mm" svg:x="16.883118mm" svg:y="155.32468mm"/>
          <draw:path svg:d="M 77.92208 25.974026 L 77.92208 51.94805 L 77.92208 51.94805 L 77.92208 77.92208 L 103.8961 77.92208 L 129.87013 77.92208 L 129.87013 103.8961 L 129.87013 129.87013 L 207.7922 129.87013 Q 285.7143 129.87013 259.74026 103.8961 Q 233.76624 77.92208 233.76624 77.92208 L 233.76624 77.92208 L 259.74026 77.92208 L 259.74026 77.92208 L 285.7143 51.94805 L 311.68832 51.94805 L 311.68832 129.87013 L 285.7143 233.76624 L 285.7143 233.76624 L 285.7143 233.76624 L 285.7143 233.76624 L 285.7143 233.76624 L 259.74026 207.7922 L 233.76624 207.7922 L 233.76624 207.7922 L 207.7922 207.7922 L 129.87013 207.7922 Q 25.974026 181.81819 25.974026 181.81819 Q 25.974026 181.81819 0.0 77.92208 Q 0.0 0.0 25.974026 0.0 Q 51.94805 0.0 77.92208 25.974026 z" svg:height="2.3376625mm" draw:style-name="style-18" svg:viewBox="0.0 0.0 311.68832 233.76624" svg:width="3.116883mm" svg:x="198.18182mm" svg:y="243.8961mm"/>
          <draw:path svg:d="M 51.94805 77.92208 L 77.92208 0.0 L 103.8961 0.0 L 103.8961 0.0 L 103.8961 0.0 L 129.87013 0.0 L 129.87013 25.974026 Q 129.87013 51.94805 103.8961 77.92208 Q 51.94805 77.92208 77.92208 129.87013 Q 103.8961 181.81819 129.87013 155.84416 Q 155.84416 155.84416 155.84416 103.8961 Q 155.84416 51.94805 207.7922 77.92208 Q 259.74026 77.92208 285.7143 103.8961 L 311.68832 103.8961 L 311.68832 103.8961 Q 311.68832 103.8961 337.66235 129.87013 L 337.66235 155.84416 L 285.7143 181.81819 Q 207.7922 233.76624 207.7922 285.7143 Q 207.7922 311.68832 233.76624 363.63638 L 233.76624 415.5844 L 207.7922 389.61038 Q 181.81819 337.66235 155.84416 415.5844 Q 103.8961 467.53247 103.8961 493.5065 Q 103.8961 493.5065 103.8961 519.4805 L 103.8961 519.4805 L 77.92208 519.4805 L 77.92208 545.4545 L 103.8961 545.4545 Q 129.87013 545.4545 129.87013 597.4026 L 129.87013 623.37665 L 103.8961 623.37665 L 51.94805 649.35065 L 51.94805 649.35065 L 25.974026 649.35065 L 25.974026 623.37665 L 0.0 623.37665 L 0.0 571.4286 L 0.0 519.4805 L 25.974026 493.5065 L 51.94805 467.53247 L 51.94805 441.55844 L 51.94805 389.61038 L 51.94805 285.7143 Q 51.94805 155.84416 25.974026 129.87013 Q 0.0 129.87013 51.94805 77.92208 z" svg:height="6.4935064mm" draw:style-name="style-19" svg:viewBox="0.0 0.0 337.66235 649.35065" svg:width="3.3766234mm" svg:x="110.129875mm" svg:y="199.74026mm"/>
          <draw:path svg:d="M 25.974026 285.7143 L 0.0 285.7143 L 0.0 155.84416 Q 0.0 0.0 77.92208 0.0 Q 155.84416 0.0 181.81819 51.94805 Q 207.7922 103.8961 129.87013 181.81819 Q 51.94805 259.74026 25.974026 285.7143 z" svg:height="2.857143mm" draw:style-name="style-20" svg:viewBox="0.0 0.0 181.81819 285.7143" svg:width="1.8181819mm" svg:x="4.155844mm" svg:y="224.93507mm"/>
          <draw:path svg:d="M 675.3247 0.0 L 675.3247 0.0 L 675.3247 0.0 L 701.2987 0.0 L 779.22076 51.94805 Q 831.1688 103.8961 831.1688 103.8961 L 857.1429 103.8961 L 909.09094 155.84416 Q 935.06494 181.81819 961.039 207.7922 L 961.039 259.74026 L 961.039 259.74026 L 961.039 285.7143 L 935.06494 285.7143 Q 883.1169 285.7143 883.1169 311.68832 Q 883.1169 337.66235 805.1948 337.66235 L 727.27277 337.66235 L 727.27277 337.66235 Q 701.2987 311.68832 675.3247 285.7143 Q 675.3247 259.74026 519.4805 259.74026 Q 363.63638 259.74026 363.63638 337.66235 Q 363.63638 389.61038 259.74026 415.5844 L 181.81819 415.5844 L 181.81819 441.55844 L 155.84416 441.55844 L 155.84416 441.55844 L 155.84416 467.53247 L 155.84416 467.53247 L 155.84416 467.53247 L 129.87013 467.53247 L 129.87013 467.53247 L 129.87013 493.5065 L 103.8961 493.5065 L 103.8961 545.4545 L 103.8961 597.4026 L 207.7922 597.4026 L 337.66235 597.4026 L 415.5844 597.4026 L 467.53247 623.37665 L 467.53247 623.37665 L 467.53247 623.37665 L 467.53247 623.37665 L 467.53247 623.37665 L 467.53247 649.35065 L 467.53247 649.35065 L 441.55844 675.3247 L 441.55844 675.3247 L 363.63638 675.3247 L 285.7143 675.3247 L 207.7922 675.3247 L 155.84416 675.3247 L 129.87013 675.3247 L 103.8961 675.3247 L 77.92208 675.3247 L 51.94805 675.3247 L 51.94805 675.3247 L 25.974026 675.3247 L 25.974026 675.3247 L 1.8189894E-12 675.3247 L 1.8189894E-12 597.4026 L 1.8189894E-12 519.4805 L 1.8189894E-12 363.63638 Q 1.8189894E-12 233.76624 207.7922 207.7922 Q 415.5844 155.84416 415.5844 103.8961 L 389.61038 77.92208 L 441.55844 51.94805 Q 493.5065 51.94805 545.4545 25.974026 L 597.4026 25.974026 L 623.37665 0.0 Q 675.3247 0.0 675.3247 0.0 z" svg:height="6.753247mm" draw:style-name="style-21" svg:viewBox="0.0 0.0 961.039 675.3247" svg:width="9.61039mm" svg:x="156.36363mm" svg:y="201.55844mm"/>
          <draw:path svg:d="M 51.94805 25.974026 L 51.94805 0.0 L 51.94805 0.0 L 77.92208 0.0 L 77.92208 0.0 Q 77.92208 25.974026 103.8961 25.974026 L 129.87013 25.974026 L 155.84416 51.94805 Q 207.7922 77.92208 155.84416 129.87013 Q 155.84416 181.81819 129.87013 181.81819 L 129.87013 207.7922 L 129.87013 233.76624 Q 129.87013 285.7143 103.8961 285.7143 Q 51.94805 285.7143 51.94805 311.68832 L 51.94805 311.68832 L 51.94805 311.68832 L 25.974026 311.68832 L 25.974026 285.7143 Q 51.94805 259.74026 51.94805 233.76624 Q 51.94805 233.76624 51.94805 181.81819 L 25.974026 129.87013 L 25.974026 129.87013 L 25.974026 103.8961 L 0.0 103.8961 L 0.0 103.8961 L 0.0 77.92208 L 0.0 77.92208 L 0.0 77.92208 Q 0.0 51.94805 25.974026 51.94805 L 25.974026 51.94805 L 51.94805 51.94805 Q 51.94805 25.974026 51.94805 25.974026 L 51.94805 25.974026 L 51.94805 25.974026 z" svg:height="3.116883mm" draw:style-name="style-22" svg:viewBox="0.0 0.0 155.84416 311.68832" svg:width="1.5584415mm" svg:x="42.077923mm" svg:y="148.83118mm"/>
          <draw:path svg:d="M 25.974026 25.974026 L 25.974026 0.0 L 77.92208 25.974026 Q 129.87013 51.94805 129.87013 51.94805 L 155.84416 51.94805 L 129.87013 77.92208 Q 129.87013 103.8961 181.81819 103.8961 Q 233.76624 103.8961 233.76624 103.8961 Q 233.76624 103.8961 259.74026 155.84416 L 285.7143 207.7922 L 285.7143 207.7922 L 285.7143 207.7922 L 311.68832 181.81819 Q 337.66235 155.84416 337.66235 181.81819 L 363.63638 181.81819 L 337.66235 259.74026 Q 311.68832 363.63638 389.61038 363.63638 Q 493.5065 363.63638 519.4805 363.63638 L 545.4545 363.63638 L 571.4286 363.63638 Q 597.4026 389.61038 597.4026 363.63638 L 597.4026 311.68832 L 623.37665 311.68832 L 623.37665 311.68832 L 623.37665 285.7143 L 649.35065 285.7143 L 649.35065 311.68832 L 649.35065 337.66235 L 649.35065 363.63638 L 649.35065 389.61038 L 649.35065 389.61038 L 649.35065 363.63638 L 649.35065 363.63638 L 649.35065 363.63638 L 675.3247 363.63638 L 675.3247 363.63638 L 675.3247 389.61038 L 701.2987 389.61038 L 701.2987 415.5844 L 701.2987 467.53247 L 675.3247 519.4805 L 675.3247 545.4545 L 675.3247 597.4026 L 675.3247 649.35065 L 675.3247 649.35065 L 675.3247 675.3247 L 649.35065 675.3247 L 623.37665 675.3247 L 597.4026 649.35065 L 545.4545 623.37665 L 519.4805 623.37665 L 493.5065 623.37665 L 467.53247 597.4026 L 441.55844 597.4026 L 441.55844 597.4026 Q 441.55844 571.4286 285.7143 441.55844 L 103.8961 285.7143 L 103.8961 259.74026 L 77.92208 233.76624 L 77.92208 233.76624 L 77.92208 207.7922 L 77.92208 207.7922 L 77.92208 207.7922 L 51.94805 155.84416 L 25.974026 129.87013 L 25.974026 129.87013 L 25.974026 103.8961 L 25.974026 103.8961 L 25.974026 103.8961 L 0.0 77.92208 L 0.0 51.94805 L 0.0 51.94805 Q 25.974026 51.94805 25.974026 25.974026 z" svg:height="6.753247mm" draw:style-name="style-23" svg:viewBox="0.0 0.0 701.2987 675.3247" svg:width="7.012987mm" svg:x="97.402596mm" svg:y="57.142857mm"/>
          <draw:path svg:d="M 181.81819 363.63638 L 129.87013 363.63638 L 129.87013 363.63638 Q 103.8961 389.61038 77.92208 389.61038 L 77.92208 389.61038 L 51.94805 389.61038 L 25.974026 389.61038 L 25.974026 389.61038 Q 25.974026 389.61038 103.8961 337.66235 Q 181.81819 285.7143 181.81819 181.81819 Q 155.84416 103.8961 103.8961 129.87013 L 51.94805 155.84416 L 51.94805 181.81819 L 51.94805 181.81819 L 51.94805 181.81819 Q 25.974026 207.7922 25.974026 207.7922 L 25.974026 207.7922 L 25.974026 181.81819 Q 25.974026 181.81819 3.6379788E-12 181.81819 L 3.6379788E-12 181.81819 L 3.6379788E-12 155.84416 Q 3.6379788E-12 129.87013 25.974026 129.87013 Q 51.94805 129.87013 129.87013 51.94805 Q 181.81819 -25.974026 233.76624 -4.5474735E-13 Q 285.7143 25.974026 285.7143 129.87013 Q 285.7143 207.7922 285.7143 285.7143 Q 285.7143 337.66235 233.76624 337.66235 Q 207.7922 337.66235 181.81819 363.63638 z" svg:height="3.8961039mm" draw:style-name="style-24" svg:viewBox="0.0 0.0 285.7143 389.61038" svg:width="2.857143mm" svg:x="190.90909mm" svg:y="35.064934mm"/>
          <draw:path svg:d="M 51.94805 25.974026 L 51.94805 0.0 L 103.8961 0.0 Q 155.84416 0.0 181.81819 0.0 L 181.81819 0.0 L 259.74026 25.974026 Q 337.66235 77.92208 285.7143 103.8961 Q 259.74026 129.87013 311.68832 129.87013 Q 389.61038 129.87013 415.5844 129.87013 L 415.5844 129.87013 L 415.5844 155.84416 L 415.5844 181.81819 L 415.5844 233.76624 L 415.5844 285.7143 L 415.5844 285.7143 L 415.5844 285.7143 L 415.5844 311.68832 Q 415.5844 337.66235 389.61038 337.66235 L 389.61038 363.63638 L 389.61038 363.63638 Q 363.63638 363.63638 363.63638 389.61038 L 363.63638 389.61038 L 337.66235 389.61038 L 311.68832 389.61038 L 311.68832 389.61038 L 285.7143 389.61038 L 285.7143 389.61038 L 285.7143 363.63638 L 311.68832 363.63638 Q 311.68832 337.66235 285.7143 337.66235 L 259.74026 337.66235 L 259.74026 337.66235 Q 233.76624 337.66235 259.74026 285.7143 Q 285.7143 285.7143 155.84416 233.76624 L 0.0 207.7922 L 0.0 181.81819 L 0.0 181.81819 L 25.974026 181.81819 L 51.94805 181.81819 L 103.8961 155.84416 Q 181.81819 129.87013 129.87013 129.87013 L 77.92208 103.8961 L 77.92208 77.92208 Q 51.94805 25.974026 51.94805 25.974026 z" svg:height="3.8961039mm" draw:style-name="style-25" svg:viewBox="0.0 0.0 415.5844 389.61038" svg:width="4.155844mm" svg:x="43.636364mm" svg:y="160.25974mm"/>
          <draw:path svg:d="M 103.8961 -3.6379788E-12 L 181.81819 -3.6379788E-12 L 181.81819 -3.6379788E-12 L 181.81819 -3.6379788E-12 L 207.7922 -3.6379788E-12 L 207.7922 -3.6379788E-12 L 207.7922 25.974026 L 233.76624 25.974026 L 233.76624 25.974026 L 233.76624 51.94805 L 259.74026 51.94805 Q 285.7143 77.92208 311.68832 103.8961 L 311.68832 103.8961 L 311.68832 129.87013 Q 311.68832 155.84416 285.7143 155.84416 L 259.74026 155.84416 L 181.81819 155.84416 Q 103.8961 155.84416 103.8961 181.81819 L 103.8961 181.81819 L 77.92208 181.81819 L 77.92208 181.81819 L 51.94805 181.81819 L 25.974026 181.81819 L 25.974026 155.84416 Q 25.974026 129.87013 0.0 129.87013 L 0.0 129.87013 L 0.0 103.8961 L 0.0 103.8961 L 25.974026 51.94805 Q 25.974026 -3.6379788E-12 103.8961 -3.6379788E-12 z" svg:height="1.8181819mm" draw:style-name="style-26" svg:viewBox="0.0 0.0 311.68832 181.81819" svg:width="3.116883mm" svg:x="165.97403mm" svg:y="203.11688mm"/>
          <draw:path svg:d="M 311.68832 545.4545 L 337.66235 597.4026 L 337.66235 623.37665 L 337.66235 649.35065 L 363.63638 701.2987 L 363.63638 753.24677 L 337.66235 753.24677 L 311.68832 753.24677 L 311.68832 727.27277 L 285.7143 727.27277 L 285.7143 701.2987 L 285.7143 675.3247 L 259.74026 675.3247 L 259.74026 649.35065 L 259.74026 649.35065 L 233.76624 649.35065 L 233.76624 623.37665 Q 233.76624 597.4026 207.7922 571.4286 L 181.81819 545.4545 L 181.81819 493.5065 L 181.81819 467.53247 L 155.84416 467.53247 L 155.84416 441.55844 L 155.84416 441.55844 L 129.87013 441.55844 L 129.87013 441.55844 L 129.87013 467.53247 L 129.87013 467.53247 Q 129.87013 467.53247 77.92208 337.66235 L 25.974026 207.7922 L 25.974026 207.7922 L 25.974026 181.81819 L 25.974026 181.81819 L 25.974026 181.81819 L 25.974026 181.81819 Q 25.974026 155.84416 25.974026 103.8961 L 1.8189894E-12 51.94805 L 1.8189894E-12 51.94805 Q 25.974026 51.94805 25.974026 25.974026 L 25.974026 25.974026 L 51.94805 -1.8189894E-12 Q 77.92208 -25.974026 181.81819 181.81819 Q 285.7143 389.61038 285.7143 441.55844 Q 285.7143 493.5065 311.68832 545.4545 z" svg:height="7.532468mm" draw:style-name="style-27" svg:viewBox="0.0 0.0 363.63638 753.24677" svg:width="3.6363637mm" svg:x="103.11688mm" svg:y="101.55844mm"/>
          <draw:path svg:d="M 181.81819 25.974026 L 259.74026 0.0 L 259.74026 25.974026 Q 259.74026 25.974026 259.74026 77.92208 Q 259.74026 77.92208 285.7143 77.92208 Q 311.68832 77.92208 311.68832 25.974026 Q 311.68832 0.0 337.66235 25.974026 Q 363.63638 51.94805 389.61038 77.92208 Q 389.61038 77.92208 415.5844 77.92208 Q 467.53247 51.94805 441.55844 77.92208 Q 415.5844 129.87013 415.5844 129.87013 L 415.5844 155.84416 L 415.5844 155.84416 Q 415.5844 155.84416 389.61038 181.81819 L 389.61038 181.81819 L 363.63638 181.81819 L 363.63638 181.81819 L 363.63638 155.84416 Q 363.63638 129.87013 311.68832 129.87013 Q 285.7143 129.87013 285.7143 155.84416 Q 311.68832 181.81819 311.68832 181.81819 L 311.68832 207.7922 L 311.68832 207.7922 L 311.68832 233.76624 L 311.68832 233.76624 L 285.7143 233.76624 L 259.74026 233.76624 L 233.76624 233.76624 L 207.7922 259.74026 L 207.7922 259.74026 L 207.7922 259.74026 L 207.7922 259.74026 L 181.81819 259.74026 L 181.81819 285.7143 L 155.84416 285.7143 L 129.87013 285.7143 L 103.8961 285.7143 L 77.92208 285.7143 L 77.92208 285.7143 L 51.94805 285.7143 L 51.94805 259.74026 L 51.94805 233.76624 L 25.974026 233.76624 L 25.974026 233.76624 L 0.0 233.76624 L 0.0 233.76624 L 0.0 207.7922 Q 0.0 207.7922 51.94805 129.87013 Q 103.8961 25.974026 181.81819 25.974026 z M 155.84416 181.81819 Q 155.84416 181.81819 181.81819 181.81819 Q 181.81819 181.81819 155.84416 181.81819 Q 155.84416 181.81819 155.84416 181.81819 z" svg:height="2.857143mm" draw:style-name="style-28" svg:viewBox="0.0 0.0 441.55844 285.7143" svg:width="4.4155846mm" svg:x="32.727272mm" svg:y="94.8052mm"/>
          <draw:path svg:d="M 961.039 77.92208 L 961.039 0.0 L 961.039 207.7922 Q 961.039 441.55844 961.039 467.53247 Q 961.039 467.53247 961.039 519.4805 L 961.039 597.4026 L 909.09094 597.4026 Q 831.1688 623.37665 545.4545 597.4026 L 285.7143 597.4026 L 285.7143 597.4026 Q 285.7143 571.4286 181.81819 571.4286 Q 77.92208 519.4805 25.974026 467.53247 L 0.0 415.5844 L 25.974026 415.5844 L 51.94805 415.5844 L 77.92208 415.5844 L 77.92208 415.5844 L 77.92208 441.55844 Q 77.92208 467.53247 129.87013 441.55844 Q 155.84416 415.5844 181.81819 415.5844 L 233.76624 415.5844 L 233.76624 415.5844 Q 233.76624 415.5844 259.74026 415.5844 L 259.74026 389.61038 L 259.74026 389.61038 Q 285.7143 389.61038 285.7143 363.63638 L 285.7143 363.63638 L 285.7143 363.63638 Q 311.68832 363.63638 311.68832 337.66235 L 337.66235 337.66235 L 337.66235 337.66235 L 337.66235 363.63638 L 337.66235 363.63638 Q 363.63638 363.63638 389.61038 337.66235 L 415.5844 337.66235 L 415.5844 363.63638 Q 415.5844 389.61038 389.61038 389.61038 Q 363.63638 389.61038 363.63638 415.5844 Q 363.63638 441.55844 571.4286 415.5844 Q 779.22076 415.5844 753.24677 363.63638 Q 753.24677 285.7143 857.1429 259.74026 Q 961.039 259.74026 961.039 207.7922 L 961.039 181.81819 L 961.039 155.84416 Q 961.039 155.84416 961.039 77.92208 z" svg:height="5.974026mm" draw:style-name="style-29" svg:viewBox="0.0 0.0 961.039 597.4026" svg:width="9.61039mm" svg:x="174.80519mm" svg:y="17.142857mm"/>
          <draw:path svg:d="M 155.84416 77.92208 L 155.84416 77.92208 L 207.7922 181.81819 Q 259.74026 259.74026 233.76624 259.74026 L 233.76624 259.74026 L 207.7922 259.74026 Q 207.7922 233.76624 207.7922 233.76624 L 207.7922 233.76624 L 207.7922 233.76624 Q 181.81819 233.76624 181.81819 207.7922 L 181.81819 207.7922 L 181.81819 181.81819 Q 155.84416 181.81819 155.84416 155.84416 Q 155.84416 129.87013 129.87013 129.87013 L 103.8961 129.87013 L 103.8961 129.87013 L 77.92208 129.87013 L 51.94805 129.87013 Q 25.974026 129.87013 25.974026 103.8961 L 25.974026 103.8961 L 0.0 77.92208 Q -25.974026 77.92208 0.0 51.94805 Q 0.0 25.974026 51.94805 0.0 Q 129.87013 -25.974026 129.87013 25.974026 Q 155.84416 77.92208 155.84416 77.92208 z M 25.974026 25.974026 Q 51.94805 25.974026 51.94805 25.974026 Q 51.94805 25.974026 51.94805 25.974026 Q 25.974026 25.974026 25.974026 25.974026 z" svg:height="2.5974026mm" draw:style-name="style-30" svg:viewBox="0.0 0.0 233.76624 259.74026" svg:width="2.3376625mm" svg:x="201.03897mm" svg:y="289.61038mm"/>
          <draw:path svg:d="M 285.7143 0.0 L 389.61038 0.0 L 415.5844 0.0 L 441.55844 0.0 L 441.55844 0.0 L 441.55844 0.0 L 441.55844 25.974026 L 441.55844 25.974026 L 467.53247 51.94805 Q 493.5065 103.8961 467.53247 103.8961 L 467.53247 103.8961 L 441.55844 103.8961 Q 415.5844 103.8961 389.61038 129.87013 Q 389.61038 155.84416 337.66235 181.81819 Q 285.7143 207.7922 285.7143 233.76624 Q 285.7143 259.74026 389.61038 259.74026 L 493.5065 259.74026 L 493.5065 285.7143 L 493.5065 311.68832 L 467.53247 311.68832 L 467.53247 311.68832 L 467.53247 337.66235 L 441.55844 337.66235 L 441.55844 337.66235 L 441.55844 363.63638 L 545.4545 363.63638 L 649.35065 363.63638 L 649.35065 363.63638 Q 649.35065 389.61038 675.3247 415.5844 L 675.3247 415.5844 L 649.35065 415.5844 Q 623.37665 415.5844 493.5065 415.5844 Q 363.63638 415.5844 337.66235 389.61038 Q 337.66235 363.63638 285.7143 363.63638 L 233.76624 363.63638 L 233.76624 441.55844 Q 207.7922 493.5065 181.81819 493.5065 L 155.84416 493.5065 L 155.84416 467.53247 L 155.84416 441.55844 L 129.87013 441.55844 L 77.92208 415.5844 L 77.92208 415.5844 L 77.92208 415.5844 L 77.92208 389.61038 L 77.92208 363.63638 L 77.92208 337.66235 L 77.92208 311.68832 L 51.94805 285.7143 L 51.94805 259.74026 L 25.974026 259.74026 L 0.0 259.74026 L 0.0 233.76624 L 0.0 207.7922 L 25.974026 207.7922 Q 51.94805 207.7922 129.87013 207.7922 Q 181.81819 207.7922 155.84416 207.7922 Q 129.87013 181.81819 129.87013 155.84416 Q 129.87013 129.87013 181.81819 129.87013 Q 259.74026 129.87013 233.76624 51.94805 Q 207.7922 0.0 285.7143 0.0 z" svg:height="4.935065mm" draw:style-name="style-31" svg:viewBox="0.0 0.0 675.3247 493.5065" svg:width="6.753247mm" svg:x="25.714287mm" svg:y="216.1039mm"/>
          <draw:path svg:d="M 25.974026 51.94805 L 25.974026 0.0 L 25.974026 0.0 L 51.94805 0.0 L 51.94805 25.974026 L 51.94805 25.974026 L 77.92208 25.974026 Q 77.92208 25.974026 129.87013 51.94805 L 155.84416 77.92208 L 155.84416 77.92208 L 181.81819 77.92208 L 181.81819 77.92208 L 181.81819 77.92208 L 181.81819 77.92208 L 207.7922 77.92208 L 233.76624 129.87013 Q 285.7143 129.87013 285.7143 155.84416 L 311.68832 155.84416 L 311.68832 181.81819 Q 311.68832 233.76624 337.66235 233.76624 Q 337.66235 233.76624 337.66235 259.74026 L 363.63638 259.74026 L 389.61038 285.7143 Q 415.5844 337.66235 441.55844 337.66235 L 467.53247 337.66235 L 493.5065 363.63638 L 493.5065 363.63638 L 545.4545 389.61038 Q 571.4286 441.55844 571.4286 441.55844 L 597.4026 441.55844 L 597.4026 467.53247 L 597.4026 493.5065 L 623.37665 493.5065 L 623.37665 493.5065 L 649.35065 519.4805 L 675.3247 545.4545 L 675.3247 545.4545 L 701.2987 545.4545 L 701.2987 545.4545 L 701.2987 545.4545 L 701.2987 571.4286 L 701.2987 571.4286 L 727.27277 571.4286 L 727.27277 597.4026 L 701.2987 597.4026 L 701.2987 597.4026 L 545.4545 597.4026 Q 363.63638 597.4026 233.76624 571.4286 L 77.92208 545.4545 L 77.92208 545.4545 Q 103.8961 545.4545 103.8961 493.5065 Q 103.8961 493.5065 77.92208 415.5844 L 25.974026 363.63638 L 51.94805 337.66235 Q 51.94805 311.68832 25.974026 311.68832 L -1.8189894E-12 311.68832 L -1.8189894E-12 285.7143 Q -1.8189894E-12 259.74026 25.974026 259.74026 Q 51.94805 259.74026 77.92208 181.81819 Q 77.92208 129.87013 77.92208 103.8961 Q 51.94805 77.92208 25.974026 51.94805 z" svg:height="5.974026mm" draw:style-name="style-32" svg:viewBox="0.0 0.0 727.27277 597.4026" svg:width="7.2727275mm" svg:x="129.6104mm" svg:y="161.2987mm"/>
          <draw:path svg:d="M 25.974026 51.94805 L 51.94805 0.0 L 77.92208 259.74026 Q 103.8961 545.4545 129.87013 571.4286 L 129.87013 597.4026 L 103.8961 597.4026 Q 103.8961 571.4286 51.94805 493.5065 Q 0.0 415.5844 0.0 259.74026 Q 0.0 103.8961 25.974026 51.94805 z" svg:height="5.974026mm" draw:style-name="style-33" svg:viewBox="0.0 0.0 129.87013 597.4026" svg:width="1.2987013mm" svg:x="115.844154mm" svg:y="35.324677mm"/>
          <draw:path svg:d="M 77.92208 25.974026 L 129.87013 0.0 L 1220.7792 25.974026 Q 2311.6882 51.94805 2389.6104 25.974026 Q 2441.5583 0.0 2441.5583 25.974026 L 2441.5583 25.974026 L 2441.5583 25.974026 Q 2441.5583 51.94805 2415.5845 51.94805 L 2389.6104 51.94805 L 2389.6104 77.92208 L 2389.6104 77.92208 L 2363.6365 103.8961 Q 2363.6365 129.87013 2415.5845 155.84416 Q 2493.5066 181.81819 2493.5066 233.76624 Q 2493.5066 285.7143 2441.5583 363.63638 Q 2441.5583 415.5844 2415.5845 441.55844 Q 2415.5845 467.53247 2389.6104 493.5065 Q 2337.6624 519.4805 2389.6104 519.4805 Q 2441.5583 545.4545 2441.5583 649.35065 Q 2441.5583 727.27277 2467.5325 753.24677 Q 2493.5066 753.24677 2519.4805 805.1948 Q 2545.4546 831.1688 2571.4287 857.1429 Q 2597.4026 883.1169 2597.4026 935.06494 Q 2597.4026 987.013 2649.3506 987.013 L 2675.3247 987.013 L 2701.2988 1012.987 L 2727.2727 1038.961 L 2753.2468 1038.961 L 2779.2207 1038.961 L 2779.2207 1064.935 L 2753.2468 1064.935 L 2753.2468 1064.935 L 2753.2468 1090.909 L 2779.2207 1090.909 L 2805.1948 1090.909 L 2805.1948 1116.8832 L 2805.1948 1116.8832 L 2129.87 1116.8832 Q 1480.5195 1090.909 1012.987 1090.909 Q 545.4545 1090.909 415.5844 1090.909 L 285.7143 1064.935 L 285.7143 1038.961 L 259.74026 1038.961 L 259.74026 1038.961 Q 259.74026 1038.961 259.74026 1012.987 Q 259.74026 1012.987 233.76624 519.4805 L 233.76624 51.94805 L 207.7922 51.94805 Q 181.81819 51.94805 155.84416 51.94805 L 103.8961 51.94805 L 51.94805 77.92208 L 1.8189894E-12 77.92208 L 1.8189894E-12 51.94805 Q 1.8189894E-12 51.94805 25.974026 51.94805 L 25.974026 25.974026 L 77.92208 25.974026 z" svg:height="11.168831mm" draw:style-name="style-34" svg:viewBox="0.0 0.0 2805.1948 1116.8832" svg:width="28.051949mm" svg:x="154.28572mm" svg:y="3.116883mm"/>
          <draw:path svg:d="M 649.35065 0.0 L 649.35065 25.974026 L 623.37665 103.8961 Q 597.4026 155.84416 571.4286 181.81819 Q 545.4545 207.7922 519.4805 259.74026 Q 519.4805 285.7143 467.53247 259.74026 Q 415.5844 259.74026 415.5844 285.7143 L 389.61038 311.68832 L 389.61038 363.63638 Q 337.66235 441.55844 337.66235 441.55844 L 337.66235 441.55844 L 311.68832 467.53247 Q 285.7143 519.4805 233.76624 519.4805 L 207.7922 519.4805 L 207.7922 519.4805 Q 207.7922 519.4805 103.8961 493.5065 L -9.094947E-13 493.5065 L -9.094947E-13 467.53247 L 25.974026 441.55844 L 25.974026 389.61038 L 25.974026 337.66235 L 25.974026 311.68832 L 25.974026 259.74026 L 51.94805 207.7922 L 51.94805 181.81819 L 77.92208 181.81819 Q 103.8961 155.84416 155.84416 155.84416 L 207.7922 155.84416 L 207.7922 155.84416 Q 207.7922 155.84416 233.76624 155.84416 Q 285.7143 155.84416 363.63638 103.8961 Q 441.55844 25.974026 545.4545 0.0 Q 623.37665 0.0 649.35065 0.0 z M 285.7143 389.61038 L 285.7143 363.63638 L 311.68832 389.61038 Q 337.66235 389.61038 311.68832 389.61038 Q 311.68832 415.5844 311.68832 415.5844 L 285.7143 415.5844 L 285.7143 415.5844 L 285.7143 415.5844 L 285.7143 441.55844 L 285.7143 441.55844 L 285.7143 415.5844 L 285.7143 389.61038 L 285.7143 389.61038 z" svg:height="5.194805mm" draw:style-name="style-35" svg:viewBox="0.0 0.0 649.35065 519.4805" svg:width="6.4935064mm" svg:x="43.376625mm" svg:y="231.68831mm"/>
          <draw:path svg:d="M 0.0 25.974026 L 51.94805 0.0 L 129.87013 25.974026 Q 207.7922 25.974026 181.81819 77.92208 Q 155.84416 103.8961 207.7922 103.8961 L 233.76624 103.8961 L 233.76624 129.87013 Q 233.76624 155.84416 207.7922 181.81819 Q 207.7922 181.81819 155.84416 207.7922 Q 155.84416 233.76624 129.87013 259.74026 L 103.8961 285.7143 L 103.8961 285.7143 L 103.8961 285.7143 L 103.8961 259.74026 Q 103.8961 259.74026 77.92208 233.76624 Q 51.94805 233.76624 51.94805 181.81819 L 51.94805 155.84416 L 51.94805 155.84416 Q 51.94805 155.84416 77.92208 129.87013 Q 77.92208 103.8961 25.974026 77.92208 Q -51.94805 77.92208 0.0 25.974026 z" svg:height="2.857143mm" draw:style-name="style-36" svg:viewBox="0.0 0.0 233.76624 285.7143" svg:width="2.3376625mm" svg:x="127.792206mm" svg:y="212.2078mm"/>
          <draw:path svg:d="M 129.87013 25.974026 L 181.81819 0.0 L 181.81819 0.0 L 181.81819 0.0 L 259.74026 181.81819 Q 337.66235 389.61038 337.66235 441.55844 L 337.66235 467.53247 L 337.66235 493.5065 Q 311.68832 545.4545 311.68832 519.4805 Q 285.7143 519.4805 285.7143 519.4805 L 285.7143 519.4805 L 285.7143 493.5065 Q 285.7143 493.5065 259.74026 493.5065 L 259.74026 493.5065 L 259.74026 493.5065 L 233.76624 467.53247 L 233.76624 493.5065 Q 233.76624 545.4545 207.7922 519.4805 Q 181.81819 493.5065 181.81819 519.4805 Q 155.84416 545.4545 77.92208 519.4805 L 0.0 493.5065 L 0.0 493.5065 L 0.0 467.53247 L 0.0 441.55844 Q -25.974026 415.5844 0.0 389.61038 Q 0.0 389.61038 25.974026 311.68832 Q 25.974026 259.74026 51.94805 259.74026 Q 77.92208 233.76624 51.94805 233.76624 Q 25.974026 233.76624 51.94805 181.81819 L 77.92208 129.87013 L 77.92208 129.87013 Q 77.92208 129.87013 103.8961 77.92208 Q 103.8961 51.94805 129.87013 25.974026 z" svg:height="5.194805mm" draw:style-name="style-37" svg:viewBox="0.0 0.0 337.66235 519.4805" svg:width="3.3766234mm" svg:x="90.64935mm" svg:y="91.68832mm"/>
          <draw:path svg:d="M 259.74026 0.0 L 259.74026 25.974026 L 233.76624 51.94805 Q 181.81819 103.8961 181.81819 103.8961 L 181.81819 129.87013 L 181.81819 129.87013 Q 181.81819 129.87013 155.84416 155.84416 L 155.84416 155.84416 L 129.87013 181.81819 Q 129.87013 207.7922 77.92208 233.76624 L -9.094947E-13 233.76624 L -9.094947E-13 207.7922 Q -9.094947E-13 181.81819 25.974026 181.81819 L 51.94805 181.81819 L 51.94805 129.87013 Q 77.92208 77.92208 77.92208 51.94805 L 77.92208 0.0 L 129.87013 0.0 L 155.84416 0.0 L 181.81819 25.974026 Q 181.81819 51.94805 207.7922 0.0 Q 233.76624 -51.94805 259.74026 0.0 z" svg:height="2.3376625mm" draw:style-name="style-38" svg:viewBox="0.0 0.0 259.74026 233.76624" svg:width="2.5974026mm" svg:x="61.038963mm" svg:y="184.93507mm"/>
          <draw:path svg:d="M 77.92208 0.0 L 77.92208 0.0 L 103.8961 0.0 L 129.87013 0.0 L 155.84416 0.0 L 155.84416 0.0 L 155.84416 0.0 L 181.81819 0.0 L 155.84416 51.94805 Q 155.84416 103.8961 129.87013 103.8961 L 129.87013 129.87013 L 77.92208 129.87013 Q 25.974026 103.8961 0.0 103.8961 L 0.0 103.8961 L 0.0 77.92208 L 0.0 51.94805 L 0.0 51.94805 Q 25.974026 51.94805 25.974026 77.92208 L 51.94805 77.92208 L 51.94805 51.94805 Q 51.94805 25.974026 77.92208 0.0 z" svg:height="1.2987013mm" draw:style-name="style-39" svg:viewBox="0.0 0.0 181.81819 129.87013" svg:width="1.8181819mm" svg:x="195.32468mm" svg:y="245.7143mm"/>
          <draw:path svg:d="M 753.24677 3.6379788E-12 L 753.24677 3.6379788E-12 L 805.1948 25.974026 Q 831.1688 51.94805 857.1429 77.92208 L 857.1429 103.8961 L 831.1688 129.87013 Q 805.1948 181.81819 883.1169 181.81819 L 987.013 181.81819 L 987.013 207.7922 Q 987.013 233.76624 1142.8572 285.7143 Q 1298.7013 337.66235 1298.7013 337.66235 L 1298.7013 337.66235 L 1298.7013 337.66235 Q 1298.7013 337.66235 1298.7013 363.63638 L 1272.7273 363.63638 L 1012.987 363.63638 L 753.24677 363.63638 L 753.24677 363.63638 L 753.24677 389.61038 L 727.27277 389.61038 L 727.27277 389.61038 L 727.27277 389.61038 L 727.27277 389.61038 L 727.27277 415.5844 L 701.2987 415.5844 L 675.3247 415.5844 L 675.3247 415.5844 L 675.3247 389.61038 Q 675.3247 363.63638 701.2987 337.66235 Q 701.2987 285.7143 727.27277 285.7143 Q 753.24677 285.7143 753.24677 259.74026 L 753.24677 233.76624 L 727.27277 233.76624 L 701.2987 233.76624 L 649.35065 233.76624 Q 597.4026 233.76624 571.4286 233.76624 L 571.4286 233.76624 L 571.4286 233.76624 Q 571.4286 207.7922 545.4545 207.7922 L 545.4545 207.7922 L 259.74026 207.7922 L 0.0 207.7922 L 0.0 207.7922 L 0.0 181.81819 L 259.74026 181.81819 Q 493.5065 181.81819 623.37665 103.8961 L 727.27277 25.974026 L 727.27277 25.974026 Q 753.24677 25.974026 753.24677 3.6379788E-12 z" svg:height="4.155844mm" draw:style-name="style-40" svg:viewBox="0.0 0.0 1298.7013 415.5844" svg:width="12.987013mm" svg:x="7.2727275mm" svg:y="211.68831mm"/>
          <draw:path svg:d="M 0.0 0.0 L 25.974026 0.0 L 25.974026 0.0 Q 25.974026 0.0 51.94805 25.974026 L 103.8961 51.94805 L 103.8961 51.94805 Q 103.8961 51.94805 129.87013 77.92208 Q 129.87013 103.8961 51.94805 103.8961 L 0.0 103.8961 L 0.0 103.8961 Q 0.0 103.8961 0.0 51.94805 Q 0.0 25.974026 0.0 0.0 z" svg:height="1.038961mm" draw:style-name="style-41" svg:viewBox="0.0 0.0 129.87013 103.8961" svg:width="1.2987013mm" svg:x="204.15585mm" svg:y="243.63637mm"/>
          <draw:path svg:d="M 337.66235 25.974026 L 337.66235 25.974026 L 337.66235 51.94805 Q 337.66235 77.92208 337.66235 155.84416 L 337.66235 207.7922 L 363.63638 207.7922 L 363.63638 233.76624 L 311.68832 233.76624 Q 259.74026 207.7922 129.87013 207.7922 L 0.0 181.81819 L 103.8961 129.87013 Q 233.76624 77.92208 233.76624 51.94805 Q 233.76624 -3.6379788E-12 285.7143 -3.6379788E-12 Q 337.66235 -3.6379788E-12 337.66235 25.974026 z" svg:height="2.3376625mm" draw:style-name="style-42" svg:viewBox="0.0 0.0 363.63638 233.76624" svg:width="3.6363637mm" svg:x="161.2987mm" svg:y="194.28572mm"/>
          <draw:path svg:d="M 25.974026 25.974026 L 51.94805 0.0 L 493.5065 25.974026 Q 935.06494 51.94805 1038.961 51.94805 Q 1142.8572 51.94805 1168.8312 25.974026 L 1194.8052 25.974026 L 1168.8312 51.94805 Q 1168.8312 103.8961 1194.8052 103.8961 L 1220.7792 103.8961 L 1220.7792 129.87013 L 1220.7792 129.87013 L 1116.8832 129.87013 L 1038.961 129.87013 L 1038.961 155.84416 L 1038.961 181.81819 L 1064.935 181.81819 L 1090.909 207.7922 L 1064.935 207.7922 L 1038.961 207.7922 L 1038.961 233.76624 L 1038.961 259.74026 L 1116.8832 259.74026 Q 1168.8312 259.74026 1168.8312 285.7143 L 1194.8052 285.7143 L 1168.8312 311.68832 Q 1116.8832 311.68832 1142.8572 337.66235 Q 1168.8312 363.63638 1194.8052 389.61038 Q 1246.7533 415.5844 1142.8572 441.55844 Q 1064.935 441.55844 1064.935 441.55844 L 1064.935 467.53247 L 1090.909 467.53247 L 1116.8832 467.53247 L 1168.8312 519.4805 Q 1220.7792 545.4545 1220.7792 571.4286 Q 1220.7792 597.4026 1194.8052 623.37665 L 1194.8052 623.37665 L 1142.8572 623.37665 L 1090.909 623.37665 L 1116.8832 675.3247 Q 1116.8832 727.27277 1142.8572 727.27277 Q 1168.8312 753.24677 1194.8052 779.22076 Q 1194.8052 805.1948 1168.8312 831.1688 Q 1168.8312 831.1688 1116.8832 883.1169 Q 1064.935 909.09094 1116.8832 987.013 Q 1168.8312 1064.935 1168.8312 1090.909 Q 1168.8312 1116.8832 1194.8052 1168.8312 Q 1220.7792 1220.7792 1246.7533 1246.7533 L 1246.7533 1246.7533 L 1246.7533 1246.7533 L 1246.7533 1272.7273 L 1220.7792 1272.7273 Q 1220.7792 1246.7533 1012.987 1038.961 Q 831.1688 805.1948 805.1948 805.1948 Q 779.22076 805.1948 779.22076 779.22076 Q 753.24677 753.24677 701.2987 727.27277 Q 649.35065 675.3247 597.4026 623.37665 Q 545.4545 545.4545 493.5065 597.4026 Q 441.55844 649.35065 441.55844 623.37665 Q 415.5844 571.4286 363.63638 571.4286 L 311.68832 571.4286 L 311.68832 623.37665 L 285.7143 675.3247 L 285.7143 623.37665 L 285.7143 571.4286 L 259.74026 571.4286 L 259.74026 571.4286 L 259.74026 545.4545 L 233.76624 545.4545 L 233.76624 545.4545 L 233.76624 519.4805 L 233.76624 519.4805 L 233.76624 519.4805 L 207.7922 493.5065 L 207.7922 467.53247 L 337.66235 467.53247 L 441.55844 467.53247 L 441.55844 441.55844 L 441.55844 441.55844 L 415.5844 441.55844 L 415.5844 415.5844 L 389.61038 415.5844 L 363.63638 415.5844 L 259.74026 415.5844 L 155.84416 415.5844 L 155.84416 415.5844 L 129.87013 415.5844 L 129.87013 415.5844 L 129.87013 415.5844 L 103.8961 441.55844 L 77.92208 441.55844 L 77.92208 415.5844 L 77.92208 415.5844 L 103.8961 363.63638 L 129.87013 311.68832 L 129.87013 311.68832 L 129.87013 311.68832 L 129.87013 285.7143 L 129.87013 285.7143 L 155.84416 285.7143 L 155.84416 285.7143 L 155.84416 285.7143 L 181.81819 285.7143 L 181.81819 311.68832 L 181.81819 337.66235 L 155.84416 363.63638 Q 155.84416 389.61038 259.74026 389.61038 L 363.63638 389.61038 L 363.63638 363.63638 L 363.63638 337.66235 L 337.66235 337.66235 L 311.68832 337.66235 L 311.68832 311.68832 L 285.7143 285.7143 L 285.7143 285.7143 L 285.7143 259.74026 L 285.7143 259.74026 L 285.7143 259.74026 L 259.74026 259.74026 L 259.74026 259.74026 L 259.74026 233.76624 Q 233.76624 233.76624 233.76624 233.76624 L 233.76624 233.76624 L 233.76624 233.76624 Q 207.7922 207.7922 181.81819 207.7922 L 181.81819 181.81819 L 181.81819 155.84416 Q 181.81819 129.87013 129.87013 129.87013 Q 77.92208 129.87013 77.92208 103.8961 Q 77.92208 77.92208 25.974026 51.94805 L 0.0 51.94805 L 0.0 51.94805 Q 0.0 51.94805 25.974026 25.974026 z" svg:height="12.727273mm" draw:style-name="style-43" svg:viewBox="0.0 0.0 1246.7533 1272.7273" svg:width="12.467532mm" svg:x="56.883118mm" svg:y="235.84416mm"/>
          <draw:path svg:d="M 51.94805 0.0 L 77.92208 0.0 L 77.92208 25.974026 Q 103.8961 51.94805 103.8961 103.8961 L 103.8961 181.81819 L 51.94805 181.81819 L 0.0 155.84416 L 0.0 155.84416 L 0.0 155.84416 L 0.0 103.8961 Q 0.0 25.974026 51.94805 0.0 z" svg:height="1.8181819mm" draw:style-name="style-44" svg:viewBox="0.0 0.0 103.8961 181.81819" svg:width="1.038961mm" svg:x="87.27273mm" svg:y="180.25974mm"/>
          <draw:path svg:d="M 233.76624 233.76624 L 233.76624 233.76624 L 233.76624 233.76624 Q 233.76624 259.74026 181.81819 259.74026 Q 103.8961 259.74026 103.8961 207.7922 L 77.92208 181.81819 L 77.92208 207.7922 L 77.92208 259.74026 L 51.94805 285.7143 L 25.974026 311.68832 L 25.974026 259.74026 L 25.974026 207.7922 L 9.094947E-13 155.84416 L 9.094947E-13 103.8961 L 25.974026 103.8961 Q 77.92208 77.92208 77.92208 51.94805 Q 77.92208 0.0 103.8961 0.0 Q 129.87013 0.0 129.87013 25.974026 Q 129.87013 51.94805 155.84416 51.94805 Q 181.81819 25.974026 181.81819 129.87013 Q 181.81819 207.7922 207.7922 207.7922 Q 233.76624 207.7922 233.76624 233.76624 z" svg:height="3.116883mm" draw:style-name="style-45" svg:viewBox="0.0 0.0 233.76624 311.68832" svg:width="2.3376625mm" svg:x="78.181816mm" svg:y="73.24676mm"/>
          <draw:path svg:d="M 51.94805 0.0 L 51.94805 0.0 L 103.8961 0.0 Q 155.84416 0.0 181.81819 77.92208 Q 207.7922 129.87013 207.7922 155.84416 L 207.7922 181.81819 L 181.81819 285.7143 Q 155.84416 389.61038 103.8961 441.55844 Q 25.974026 467.53247 25.974026 441.55844 Q 0.0 415.5844 0.0 415.5844 L 0.0 415.5844 L 0.0 363.63638 L 0.0 311.68832 L 0.0 181.81819 L 0.0 77.92208 L 0.0 51.94805 L 0.0 25.974026 L 25.974026 25.974026 Q 51.94805 25.974026 51.94805 0.0 z" svg:height="4.4155846mm" draw:style-name="style-46" svg:viewBox="0.0 0.0 207.7922 441.55844" svg:width="2.077922mm" svg:x="31.16883mm" svg:y="202.85715mm"/>
          <draw:path svg:d="M 207.7922 -3.6379788E-12 L 259.74026 -3.6379788E-12 L 259.74026 -3.6379788E-12 Q 259.74026 -3.6379788E-12 285.7143 25.974026 L 285.7143 25.974026 L 259.74026 155.84416 Q 233.76624 259.74026 207.7922 285.7143 Q 181.81819 311.68832 181.81819 311.68832 L 181.81819 311.68832 L 181.81819 311.68832 Q 181.81819 311.68832 129.87013 337.66235 Q 51.94805 363.63638 -3.6379788E-12 311.68832 Q -51.94805 259.74026 -3.6379788E-12 259.74026 Q 51.94805 233.76624 51.94805 155.84416 L 51.94805 103.8961 L 103.8961 103.8961 Q 129.87013 77.92208 155.84416 51.94805 Q 155.84416 -3.6379788E-12 207.7922 -3.6379788E-12 z" svg:height="3.3766234mm" draw:style-name="style-47" svg:viewBox="0.0 0.0 285.7143 337.66235" svg:width="2.857143mm" svg:x="176.88312mm" svg:y="192.72728mm"/>
          <draw:path svg:d="M 311.68832 51.94805 L 311.68832 51.94805 L 311.68832 25.974026 Q 337.66235 25.974026 337.66235 25.974026 L 337.66235 25.974026 L 337.66235 25.974026 L 337.66235 3.6379788E-12 L 337.66235 25.974026 Q 337.66235 77.92208 337.66235 77.92208 L 337.66235 103.8961 L 337.66235 103.8961 Q 337.66235 103.8961 311.68832 129.87013 L 311.68832 129.87013 L 285.7143 129.87013 Q 233.76624 129.87013 207.7922 285.7143 Q 181.81819 415.5844 181.81819 415.5844 L 181.81819 415.5844 L 181.81819 415.5844 Q 181.81819 415.5844 155.84416 441.55844 Q 129.87013 467.53247 129.87013 441.55844 Q 103.8961 389.61038 77.92208 389.61038 L 25.974026 363.63638 L 25.974026 337.66235 Q 25.974026 337.66235 0.0 311.68832 Q 0.0 285.7143 25.974026 285.7143 Q 77.92208 285.7143 77.92208 207.7922 Q 77.92208 129.87013 51.94805 129.87013 Q 0.0 103.8961 0.0 77.92208 Q 0.0 51.94805 51.94805 25.974026 L 103.8961 25.974026 L 181.81819 25.974026 Q 259.74026 25.974026 285.7143 25.974026 Q 311.68832 77.92208 311.68832 51.94805 z" svg:height="4.4155846mm" draw:style-name="style-48" svg:viewBox="0.0 0.0 337.66235 441.55844" svg:width="3.3766234mm" svg:x="198.7013mm" svg:y="297.9221mm"/>
          <draw:path svg:d="M 25.974026 753.24677 L 51.94805 0.0 L 51.94805 0.0 Q 77.92208 25.974026 103.8961 25.974026 L 103.8961 25.974026 L 103.8961 129.87013 Q 103.8961 259.74026 129.87013 285.7143 Q 155.84416 337.66235 155.84416 519.4805 L 155.84416 701.2987 L 155.84416 2103.8962 L 155.84416 3480.5195 L 155.84416 3480.5195 Q 129.87013 3506.4937 129.87013 3454.5454 Q 103.8961 3428.5715 103.8961 3428.5715 Q 77.92208 3402.5974 51.94805 3506.4937 L 51.94805 3584.4155 L 25.974026 3454.5454 Q 1.8189894E-12 3324.6753 1.8189894E-12 3324.6753 Q 1.8189894E-12 3298.7014 1.8189894E-12 2753.2468 L 1.8189894E-12 2207.7922 L 1.8189894E-12 1844.1559 Q 1.8189894E-12 1506.4935 25.974026 753.24677 z" svg:height="35.844154mm" draw:style-name="style-49" svg:viewBox="0.0 0.0 155.84416 3584.4155" svg:width="1.5584415mm" svg:x="154.80519mm" svg:y="89.61039mm"/>
          <draw:path svg:d="M 597.4026 0.0 L 831.1688 0.0 L 831.1688 0.0 L 831.1688 0.0 L 857.1429 0.0 L 857.1429 0.0 L 857.1429 51.94805 Q 883.1169 77.92208 857.1429 77.92208 L 857.1429 103.8961 L 831.1688 103.8961 L 779.22076 103.8961 L 779.22076 129.87013 L 779.22076 129.87013 L 753.24677 129.87013 L 753.24677 155.84416 L 779.22076 155.84416 L 805.1948 155.84416 L 805.1948 181.81819 L 831.1688 181.81819 L 831.1688 207.7922 L 831.1688 233.76624 L 909.09094 233.76624 Q 987.013 259.74026 1038.961 259.74026 L 1064.935 259.74026 L 1090.909 285.7143 L 1116.8832 285.7143 L 1116.8832 311.68832 Q 1116.8832 337.66235 1090.909 337.66235 Q 1064.935 363.63638 1064.935 363.63638 L 1064.935 363.63638 L 909.09094 363.63638 Q 753.24677 363.63638 623.37665 363.63638 Q 519.4805 363.63638 519.4805 337.66235 Q 519.4805 311.68832 363.63638 337.66235 L 181.81819 363.63638 L 103.8961 363.63638 L 25.974026 363.63638 L 25.974026 337.66235 L 0.0 337.66235 L 0.0 337.66235 L 0.0 311.68832 L 0.0 311.68832 L 0.0 311.68832 L 25.974026 285.7143 L 25.974026 259.74026 L 51.94805 259.74026 L 77.92208 259.74026 L 77.92208 233.76624 L 103.8961 207.7922 L 103.8961 207.7922 L 103.8961 207.7922 L 103.8961 181.81819 L 103.8961 181.81819 L 129.87013 181.81819 L 129.87013 207.7922 L 155.84416 207.7922 Q 207.7922 207.7922 207.7922 155.84416 Q 207.7922 129.87013 259.74026 129.87013 Q 311.68832 103.8961 337.66235 77.92208 Q 363.63638 25.974026 597.4026 0.0 z" svg:height="3.6363637mm" draw:style-name="style-50" svg:viewBox="0.0 0.0 1116.8832 363.63638" svg:width="11.168831mm" svg:x="5.194805mm" svg:y="217.14285mm"/>
          <draw:path svg:d="M 363.63638 25.974026 L 363.63638 0.0 L 415.5844 0.0 L 467.53247 0.0 L 467.53247 25.974026 L 493.5065 25.974026 L 493.5065 51.94805 L 493.5065 77.92208 L 467.53247 103.8961 L 441.55844 129.87013 L 441.55844 129.87013 L 441.55844 155.84416 L 389.61038 155.84416 Q 311.68832 155.84416 285.7143 207.7922 L 285.7143 233.76624 L 259.74026 233.76624 L 259.74026 233.76624 L 129.87013 233.76624 Q 25.974026 207.7922 25.974026 181.81819 L 0.0 155.84416 L 0.0 155.84416 L 25.974026 129.87013 L 25.974026 129.87013 L 25.974026 103.8961 L 25.974026 103.8961 L 25.974026 103.8961 L 51.94805 77.92208 Q 77.92208 51.94805 103.8961 77.92208 Q 129.87013 103.8961 129.87013 103.8961 L 129.87013 103.8961 L 233.76624 77.92208 Q 337.66235 51.94805 363.63638 25.974026 z" svg:height="2.3376625mm" draw:style-name="style-51" svg:viewBox="0.0 0.0 493.5065 233.76624" svg:width="4.935065mm" svg:x="160.77922mm" svg:y="206.75325mm"/>
          <draw:path svg:d="M 363.63638 25.974026 L 493.5065 0.0 L 519.4805 0.0 L 545.4545 0.0 L 571.4286 25.974026 L 597.4026 25.974026 L 597.4026 77.92208 Q 597.4026 129.87013 571.4286 155.84416 L 571.4286 155.84416 L 545.4545 155.84416 L 545.4545 155.84416 L 545.4545 129.87013 Q 545.4545 103.8961 493.5065 103.8961 Q 415.5844 103.8961 415.5844 129.87013 Q 415.5844 155.84416 441.55844 155.84416 L 467.53247 181.81819 L 415.5844 181.81819 Q 363.63638 207.7922 311.68832 207.7922 L 259.74026 233.76624 L 233.76624 233.76624 Q 207.7922 207.7922 103.8961 207.7922 L 0.0 207.7922 L 0.0 207.7922 L 0.0 207.7922 L 25.974026 181.81819 L 51.94805 155.84416 L 129.87013 155.84416 L 207.7922 155.84416 L 233.76624 129.87013 Q 259.74026 103.8961 233.76624 103.8961 Q 181.81819 103.8961 207.7922 51.94805 L 233.76624 25.974026 L 363.63638 25.974026 z" svg:height="2.3376625mm" draw:style-name="style-52" svg:viewBox="0.0 0.0 597.4026 233.76624" svg:width="5.974026mm" svg:x="157.66234mm" svg:y="200.0mm"/>
          <draw:path svg:d="M 363.63638 25.974026 L 363.63638 25.974026 L 363.63638 51.94805 Q 363.63638 77.92208 337.66235 77.92208 L 337.66235 103.8961 L 337.66235 103.8961 L 311.68832 103.8961 L 311.68832 155.84416 L 311.68832 181.81819 L 285.7143 207.7922 L 259.74026 233.76624 L 259.74026 259.74026 Q 259.74026 259.74026 285.7143 259.74026 L 285.7143 285.7143 L 259.74026 285.7143 L 233.76624 285.7143 L 233.76624 259.74026 Q 207.7922 207.7922 181.81819 207.7922 Q 129.87013 207.7922 155.84416 155.84416 L 155.84416 129.87013 L 129.87013 129.87013 L 103.8961 103.8961 L 77.92208 103.8961 L 51.94805 103.8961 L 51.94805 129.87013 L 51.94805 129.87013 L 25.974026 155.84416 L 0.0 207.7922 L 0.0 207.7922 L 0.0 207.7922 L 0.0 155.84416 L 0.0 77.92208 L 25.974026 77.92208 L 51.94805 77.92208 L 77.92208 77.92208 L 103.8961 77.92208 L 181.81819 0.0 Q 259.74026 -51.94805 259.74026 0.0 Q 259.74026 25.974026 259.74026 51.94805 Q 233.76624 51.94805 285.7143 51.94805 Q 363.63638 25.974026 363.63638 25.974026 z" svg:height="2.857143mm" draw:style-name="style-53" svg:viewBox="0.0 0.0 363.63638 285.7143" svg:width="3.6363637mm" svg:x="25.454546mm" svg:y="117.92208mm"/>
          <draw:path svg:d="M 51.94805 25.974026 L 51.94805 0.0 L 233.76624 51.94805 Q 415.5844 129.87013 571.4286 103.8961 Q 727.27277 77.92208 753.24677 77.92208 Q 753.24677 77.92208 831.1688 51.94805 L 883.1169 51.94805 L 883.1169 51.94805 Q 883.1169 77.92208 883.1169 77.92208 L 883.1169 77.92208 L 883.1169 77.92208 Q 883.1169 103.8961 883.1169 181.81819 L 883.1169 285.7143 L 857.1429 415.5844 Q 831.1688 545.4545 753.24677 571.4286 Q 675.3247 597.4026 675.3247 597.4026 L 675.3247 597.4026 L 675.3247 597.4026 L 649.35065 597.4026 L 623.37665 597.4026 Q 571.4286 597.4026 545.4545 623.37665 Q 519.4805 623.37665 519.4805 649.35065 Q 519.4805 675.3247 441.55844 701.2987 L 389.61038 727.27277 L 363.63638 727.27277 Q 363.63638 701.2987 311.68832 701.2987 L 233.76624 701.2987 L 233.76624 727.27277 Q 233.76624 753.24677 207.7922 753.24677 Q 181.81819 753.24677 181.81819 779.22076 L 155.84416 779.22076 L 155.84416 779.22076 L 155.84416 805.1948 L 155.84416 805.1948 L 155.84416 805.1948 L 129.87013 805.1948 L 129.87013 805.1948 L 103.8961 831.1688 L 77.92208 831.1688 L 51.94805 831.1688 L 51.94805 805.1948 L 51.94805 805.1948 L 51.94805 805.1948 L 25.974026 571.4286 Q 0.0 337.66235 0.0 337.66235 L 0.0 337.66235 L 0.0 285.7143 Q 0.0 207.7922 0.0 129.87013 L 0.0 51.94805 L 0.0 51.94805 Q 25.974026 25.974026 51.94805 25.974026 z" svg:height="8.311688mm" draw:style-name="style-54" svg:viewBox="0.0 0.0 883.1169 831.1688" svg:width="8.831169mm" svg:x="155.84416mm" svg:y="175.32468mm"/>
          <draw:path svg:d="M 1142.8572 77.92208 L 1142.8572 0.0 L 1168.8312 103.8961 Q 1194.8052 207.7922 1194.8052 207.7922 Q 1194.8052 233.76624 1194.8052 233.76624 L 1194.8052 259.74026 L 1246.7533 259.74026 L 1272.7273 259.74026 L 1220.7792 311.68832 Q 1194.8052 337.66235 1168.8312 363.63638 Q 1168.8312 415.5844 1168.8312 415.5844 L 1194.8052 415.5844 L 1194.8052 467.53247 L 1194.8052 545.4545 L 1194.8052 571.4286 Q 1168.8312 571.4286 1142.8572 597.4026 L 1142.8572 597.4026 L 1142.8572 597.4026 Q 1142.8572 571.4286 1116.8832 571.4286 L 1090.909 545.4545 L 1116.8832 545.4545 Q 1142.8572 545.4545 1142.8572 467.53247 Q 1142.8572 363.63638 1090.909 415.5844 L 1064.935 467.53247 L 1064.935 467.53247 Q 1038.961 467.53247 1038.961 415.5844 Q 1038.961 363.63638 571.4286 363.63638 Q 103.8961 363.63638 103.8961 389.61038 Q 103.8961 415.5844 77.92208 415.5844 L 51.94805 415.5844 L 51.94805 363.63638 L 51.94805 285.7143 L 25.974026 207.7922 L 0.0 129.87013 L 0.0 77.92208 L 0.0 25.974026 L 0.0 25.974026 L 0.0 25.974026 L 25.974026 25.974026 L 25.974026 51.94805 L 25.974026 51.94805 L 51.94805 51.94805 L 51.94805 77.92208 L 51.94805 103.8961 L 77.92208 103.8961 L 77.92208 103.8961 L 155.84416 103.8961 Q 207.7922 103.8961 233.76624 103.8961 Q 259.74026 51.94805 285.7143 51.94805 L 311.68832 51.94805 L 363.63638 51.94805 L 415.5844 51.94805 L 415.5844 77.92208 L 415.5844 77.92208 L 441.55844 77.92208 L 441.55844 103.8961 L 441.55844 103.8961 L 415.5844 103.8961 L 415.5844 129.87013 L 415.5844 155.84416 L 545.4545 181.81819 Q 675.3247 207.7922 675.3247 155.84416 Q 675.3247 103.8961 701.2987 77.92208 L 727.27277 51.94805 L 727.27277 51.94805 L 727.27277 51.94805 L 779.22076 51.94805 L 805.1948 51.94805 L 831.1688 51.94805 L 831.1688 51.94805 L 831.1688 77.92208 L 831.1688 103.8961 L 831.1688 103.8961 L 831.1688 103.8961 L 779.22076 103.8961 Q 753.24677 129.87013 727.27277 155.84416 Q 727.27277 207.7922 779.22076 207.7922 L 831.1688 207.7922 L 857.1429 207.7922 Q 883.1169 207.7922 883.1169 233.76624 L 883.1169 259.74026 L 909.09094 259.74026 L 909.09094 259.74026 L 909.09094 285.7143 L 935.06494 285.7143 L 935.06494 285.7143 L 935.06494 311.68832 L 987.013 311.68832 L 1038.961 311.68832 L 1038.961 311.68832 L 1038.961 311.68832 L 1090.909 337.66235 L 1142.8572 337.66235 L 1142.8572 259.74026 Q 1142.8572 207.7922 1116.8832 181.81819 L 1116.8832 155.84416 L 1116.8832 155.84416 Q 1142.8572 155.84416 1142.8572 77.92208 z" svg:height="5.974026mm" draw:style-name="style-55" svg:viewBox="0.0 0.0 1272.7273 597.4026" svg:width="12.727273mm" svg:x="76.88312mm" svg:y="178.7013mm"/>
          <draw:path svg:d="M 311.68832 0.0 L 311.68832 0.0 L 285.7143 51.94805 Q 259.74026 103.8961 181.81819 129.87013 Q 129.87013 155.84416 129.87013 181.81819 Q 129.87013 207.7922 103.8961 207.7922 L 77.92208 207.7922 L 77.92208 207.7922 Q 77.92208 207.7922 51.94805 181.81819 L 0.0 155.84416 L 0.0 103.8961 L 0.0 25.974026 L 25.974026 25.974026 L 25.974026 51.94805 L 77.92208 51.94805 Q 129.87013 51.94805 129.87013 25.974026 L 129.87013 25.974026 L 207.7922 0.0 Q 285.7143 0.0 311.68832 0.0 z" svg:height="2.077922mm" draw:style-name="style-56" svg:viewBox="0.0 0.0 311.68832 207.7922" svg:width="3.116883mm" svg:x="136.62338mm" svg:y="191.16884mm"/>
          <draw:path svg:d="M 259.74026 25.974026 L 259.74026 0.0 L 337.66235 0.0 Q 389.61038 0.0 389.61038 25.974026 Q 389.61038 51.94805 415.5844 51.94805 L 441.55844 77.92208 L 441.55844 77.92208 L 441.55844 77.92208 L 467.53247 129.87013 L 467.53247 155.84416 L 441.55844 155.84416 Q 415.5844 155.84416 415.5844 181.81819 L 389.61038 207.7922 L 389.61038 207.7922 L 389.61038 233.76624 L 337.66235 233.76624 L 311.68832 233.76624 L 311.68832 259.74026 L 311.68832 259.74026 L 285.7143 259.74026 Q 259.74026 285.7143 233.76624 285.7143 Q 207.7922 285.7143 207.7922 337.66235 Q 207.7922 363.63638 129.87013 337.66235 L 25.974026 311.68832 L 25.974026 389.61038 Q 25.974026 441.55844 0.0 441.55844 Q -25.974026 441.55844 0.0 311.68832 L 25.974026 181.81819 L 25.974026 181.81819 L 25.974026 181.81819 L 25.974026 181.81819 Q 51.94805 181.81819 51.94805 155.84416 L 51.94805 155.84416 L 51.94805 129.87013 L 51.94805 129.87013 L 77.92208 129.87013 Q 77.92208 129.87013 77.92208 103.8961 L 77.92208 103.8961 L 77.92208 103.8961 L 103.8961 103.8961 L 181.81819 77.92208 Q 233.76624 77.92208 233.76624 51.94805 L 233.76624 51.94805 L 233.76624 51.94805 Q 259.74026 25.974026 259.74026 25.974026 L 259.74026 25.974026 L 259.74026 25.974026 z" svg:height="4.4155846mm" draw:style-name="style-57" svg:viewBox="0.0 0.0 467.53247 441.55844" svg:width="4.675325mm" svg:x="140.51949mm" svg:y="254.80519mm"/>
          <draw:path svg:d="M 25.974026 25.974026 L 25.974026 0.0 L 51.94805 0.0 Q 77.92208 0.0 129.87013 51.94805 Q 181.81819 129.87013 207.7922 129.87013 L 207.7922 129.87013 L 259.74026 181.81819 Q 311.68832 207.7922 311.68832 233.76624 L 311.68832 233.76624 L 285.7143 233.76624 L 259.74026 233.76624 L 259.74026 233.76624 Q 259.74026 207.7922 233.76624 207.7922 L 233.76624 207.7922 L 207.7922 207.7922 L 207.7922 207.7922 L 181.81819 233.76624 Q 155.84416 259.74026 155.84416 285.7143 L 155.84416 311.68832 L 129.87013 311.68832 L 129.87013 311.68832 L 103.8961 311.68832 Q 103.8961 285.7143 77.92208 233.76624 Q 51.94805 181.81819 51.94805 129.87013 L 51.94805 51.94805 L 51.94805 51.94805 L 25.974026 51.94805 L -1.8189894E-12 51.94805 L -1.8189894E-12 51.94805 L -1.8189894E-12 25.974026 Q -1.8189894E-12 25.974026 25.974026 25.974026 L 25.974026 25.974026 L 25.974026 25.974026 z" svg:height="3.116883mm" draw:style-name="style-58" svg:viewBox="0.0 0.0 311.68832 311.68832" svg:width="3.116883mm" svg:x="142.85715mm" svg:y="156.62338mm"/>
          <draw:path svg:d="M 0.0 77.92208 L 25.974026 0.0 L 51.94805 0.0 Q 77.92208 0.0 77.92208 77.92208 Q 77.92208 129.87013 77.92208 129.87013 L 77.92208 155.84416 L 77.92208 155.84416 Q 77.92208 181.81819 77.92208 181.81819 L 51.94805 181.81819 L 25.974026 181.81819 L 25.974026 181.81819 L 25.974026 181.81819 L 25.974026 155.84416 L 0.0 155.84416 Q -25.974026 155.84416 0.0 77.92208 z" svg:height="1.8181819mm" draw:style-name="style-59" svg:viewBox="0.0 0.0 77.92208 181.81819" svg:width="0.77922076mm" svg:x="141.55844mm" svg:y="165.45454mm"/>
          <draw:path svg:d="M 0.0 51.94805 L 0.0 3.6379788E-12 L 25.974026 3.6379788E-12 Q 51.94805 3.6379788E-12 51.94805 51.94805 Q 51.94805 77.92208 77.92208 51.94805 Q 77.92208 25.974026 155.84416 25.974026 Q 233.76624 25.974026 233.76624 51.94805 L 233.76624 77.92208 L 207.7922 77.92208 Q 181.81819 77.92208 155.84416 129.87013 Q 155.84416 155.84416 103.8961 181.81819 L 51.94805 181.81819 L 51.94805 155.84416 Q 51.94805 155.84416 25.974026 129.87013 L 0.0 103.8961 L 0.0 51.94805 z" svg:height="1.8181819mm" draw:style-name="style-60" svg:viewBox="0.0 0.0 233.76624 181.81819" svg:width="2.3376625mm" svg:x="9.87013mm" svg:y="175.58441mm"/>
          <draw:path svg:d="M 155.84416 0.0 L 181.81819 0.0 L 181.81819 25.974026 L 155.84416 51.94805 L 155.84416 77.92208 L 155.84416 103.8961 L 181.81819 103.8961 L 207.7922 103.8961 L 207.7922 129.87013 L 207.7922 181.81819 L 233.76624 181.81819 L 259.74026 181.81819 L 311.68832 181.81819 L 363.63638 181.81819 L 389.61038 181.81819 L 415.5844 181.81819 L 441.55844 207.7922 L 467.53247 207.7922 L 467.53247 181.81819 Q 467.53247 129.87013 519.4805 129.87013 L 571.4286 129.87013 L 597.4026 181.81819 Q 623.37665 207.7922 623.37665 259.74026 Q 597.4026 337.66235 597.4026 337.66235 Q 571.4286 337.66235 571.4286 337.66235 L 571.4286 363.63638 L 519.4805 389.61038 Q 493.5065 389.61038 467.53247 415.5844 L 441.55844 415.5844 L 389.61038 415.5844 Q 337.66235 389.61038 311.68832 389.61038 Q 311.68832 389.61038 259.74026 415.5844 L 233.76624 441.55844 L 129.87013 441.55844 L 25.974026 441.55844 L 25.974026 415.5844 L 0.0 415.5844 L 0.0 389.61038 L 0.0 363.63638 L 25.974026 363.63638 L 25.974026 337.66235 L 77.92208 337.66235 Q 129.87013 337.66235 129.87013 233.76624 Q 155.84416 129.87013 103.8961 103.8961 Q 77.92208 77.92208 103.8961 77.92208 Q 129.87013 77.92208 129.87013 51.94805 L 129.87013 25.974026 L 155.84416 25.974026 Q 155.84416 25.974026 155.84416 0.0 z M 571.4286 259.74026 Q 571.4286 259.74026 597.4026 259.74026 Q 597.4026 285.7143 571.4286 285.7143 Q 571.4286 285.7143 571.4286 259.74026 z" svg:height="4.4155846mm" draw:style-name="style-61" svg:viewBox="0.0 0.0 623.37665 441.55844" svg:width="6.233766mm" svg:x="40.51948mm" svg:y="223.63637mm"/>
          <draw:path svg:d="M 129.87013 -3.6379788E-12 L 155.84416 -3.6379788E-12 L 181.81819 51.94805 Q 207.7922 129.87013 233.76624 129.87013 L 259.74026 129.87013 L 259.74026 155.84416 Q 259.74026 181.81819 207.7922 181.81819 Q 181.81819 181.81819 181.81819 155.84416 Q 181.81819 129.87013 155.84416 129.87013 Q 129.87013 129.87013 129.87013 181.81819 Q 103.8961 207.7922 51.94805 181.81819 L 0.0 181.81819 L 0.0 155.84416 L 0.0 129.87013 L 51.94805 129.87013 Q 77.92208 129.87013 77.92208 103.8961 Q 51.94805 103.8961 77.92208 77.92208 Q 103.8961 77.92208 103.8961 51.94805 L 103.8961 25.974026 L 103.8961 25.974026 Q 103.8961 25.974026 129.87013 -3.6379788E-12 z" svg:height="1.8181819mm" draw:style-name="style-62" svg:viewBox="0.0 0.0 259.74026 181.81819" svg:width="2.5974026mm" svg:x="46.753246mm" svg:y="218.44156mm"/>
          <draw:path svg:d="M 51.94805 25.974026 L 51.94805 25.974026 L 51.94805 1.8189894E-12 L 77.92208 1.8189894E-12 L 77.92208 1.8189894E-12 L 77.92208 25.974026 L 77.92208 25.974026 L 77.92208 25.974026 L 103.8961 25.974026 L 103.8961 25.974026 L 129.87013 51.94805 Q 181.81819 77.92208 181.81819 77.92208 L 181.81819 77.92208 L 181.81819 77.92208 L 181.81819 103.8961 L 181.81819 129.87013 L 181.81819 129.87013 L 155.84416 129.87013 Q 129.87013 103.8961 129.87013 181.81819 Q 77.92208 259.74026 77.92208 285.7143 L 77.92208 311.68832 L 51.94805 311.68832 Q 51.94805 337.66235 51.94805 337.66235 L 51.94805 337.66235 L 25.974026 337.66235 Q -25.974026 337.66235 0.0 285.7143 L 25.974026 233.76624 L 25.974026 181.81819 Q 25.974026 129.87013 0.0 129.87013 L 0.0 129.87013 L 0.0 129.87013 Q 0.0 129.87013 25.974026 77.92208 L 25.974026 25.974026 L 51.94805 25.974026 z" svg:height="3.3766234mm" draw:style-name="style-63" svg:viewBox="0.0 0.0 181.81819 337.66235" svg:width="1.8181819mm" svg:x="100.0mm" svg:y="92.72727mm"/>
          <draw:path svg:d="M 51.94805 51.94805 L 129.87013 0.0 L 181.81819 0.0 L 233.76624 0.0 L 311.68832 0.0 Q 389.61038 0.0 441.55844 77.92208 Q 467.53247 155.84416 493.5065 207.7922 Q 493.5065 285.7143 441.55844 311.68832 Q 363.63638 363.63638 441.55844 363.63638 Q 519.4805 389.61038 519.4805 415.5844 L 519.4805 467.53247 L 493.5065 493.5065 L 493.5065 519.4805 L 493.5065 519.4805 Q 493.5065 519.4805 311.68832 493.5065 L 103.8961 467.53247 L 103.8961 467.53247 Q 103.8961 467.53247 103.8961 441.55844 Q 103.8961 441.55844 103.8961 415.5844 L 77.92208 389.61038 L 77.92208 363.63638 L 77.92208 363.63638 L 103.8961 363.63638 Q 155.84416 363.63638 207.7922 363.63638 L 233.76624 363.63638 L 233.76624 363.63638 L 207.7922 363.63638 L 207.7922 363.63638 L 207.7922 363.63638 L 155.84416 337.66235 Q 103.8961 337.66235 103.8961 311.68832 L 77.92208 285.7143 L 77.92208 285.7143 Q 77.92208 259.74026 77.92208 259.74026 Q 103.8961 233.76624 51.94805 207.7922 L 0.0 207.7922 L 0.0 155.84416 Q 0.0 129.87013 51.94805 51.94805 z" svg:height="5.194805mm" draw:style-name="style-64" svg:viewBox="0.0 0.0 519.4805 519.4805" svg:width="5.194805mm" svg:x="196.88312mm" svg:y="188.57143mm"/>
          <draw:path svg:d="M 51.94805 0.0 L 103.8961 0.0 L 103.8961 0.0 L 103.8961 0.0 L 129.87013 25.974026 Q 129.87013 51.94805 259.74026 51.94805 L 389.61038 51.94805 L 415.5844 51.94805 Q 441.55844 51.94805 467.53247 51.94805 L 467.53247 51.94805 L 571.4286 51.94805 Q 675.3247 51.94805 701.2987 25.974026 L 727.27277 25.974026 L 727.27277 51.94805 L 727.27277 51.94805 L 727.27277 51.94805 L 727.27277 77.92208 L 701.2987 77.92208 L 701.2987 77.92208 L 649.35065 77.92208 L 597.4026 103.8961 L 597.4026 103.8961 L 597.4026 103.8961 L 571.4286 155.84416 L 545.4545 181.81819 L 545.4545 181.81819 L 545.4545 207.7922 L 545.4545 207.7922 L 545.4545 207.7922 L 571.4286 207.7922 L 571.4286 207.7922 L 597.4026 233.76624 L 623.37665 259.74026 L 675.3247 311.68832 Q 701.2987 389.61038 727.27277 415.5844 L 727.27277 441.55844 L 727.27277 467.53247 Q 701.2987 467.53247 649.35065 389.61038 Q 597.4026 311.68832 571.4286 597.4026 Q 545.4545 883.1169 519.4805 883.1169 L 493.5065 883.1169 L 493.5065 883.1169 Q 467.53247 883.1169 441.55844 857.1429 L 415.5844 831.1688 L 467.53247 831.1688 Q 519.4805 831.1688 519.4805 571.4286 Q 493.5065 311.68832 415.5844 441.55844 L 311.68832 571.4286 L 311.68832 571.4286 Q 285.7143 571.4286 285.7143 571.4286 L 285.7143 597.4026 L 285.7143 597.4026 L 285.7143 597.4026 L 259.74026 623.37665 L 259.74026 623.37665 L 233.76624 623.37665 L 233.76624 623.37665 L 207.7922 597.4026 L 181.81819 597.4026 L 181.81819 571.4286 L 181.81819 519.4805 L 155.84416 467.53247 L 155.84416 441.55844 L 181.81819 441.55844 Q 207.7922 415.5844 285.7143 363.63638 L 389.61038 285.7143 L 389.61038 285.7143 L 389.61038 259.74026 L 389.61038 259.74026 L 389.61038 259.74026 L 363.63638 207.7922 L 337.66235 181.81819 L 337.66235 155.84416 L 337.66235 103.8961 L 285.7143 103.8961 Q 207.7922 103.8961 103.8961 77.92208 Q 0.0 51.94805 0.0 25.974026 Q 0.0 0.0 51.94805 0.0 z M 389.61038 155.84416 Q 389.61038 103.8961 441.55844 103.8961 Q 519.4805 103.8961 493.5065 155.84416 Q 467.53247 207.7922 441.55844 181.81819 Q 389.61038 181.81819 389.61038 155.84416 z" svg:height="8.831169mm" draw:style-name="style-65" svg:viewBox="0.0 0.0 727.27277 883.1169" svg:width="7.2727275mm" svg:x="184.15585mm" svg:y="301.81818mm"/>
          <draw:path svg:d="M 25.974026 103.8961 L 51.94805 0.0 L 103.8961 77.92208 Q 181.81819 181.81819 181.81819 233.76624 L 181.81819 259.74026 L 181.81819 285.7143 Q 155.84416 285.7143 129.87013 311.68832 L 129.87013 311.68832 L 129.87013 285.7143 Q 129.87013 259.74026 77.92208 233.76624 Q 51.94805 233.76624 77.92208 285.7143 L 77.92208 311.68832 L 51.94805 311.68832 L 25.974026 311.68832 L 25.974026 311.68832 Q 25.974026 311.68832 -9.094947E-13 259.74026 Q -25.974026 207.7922 25.974026 103.8961 z" svg:height="3.116883mm" draw:style-name="style-66" svg:viewBox="0.0 0.0 181.81819 311.68832" svg:width="1.8181819mm" svg:x="61.038963mm" svg:y="164.93507mm"/>
          <draw:path svg:d="M 181.81819 0.0 L 233.76624 0.0 L 701.2987 25.974026 Q 1194.8052 51.94805 1662.3376 77.92208 L 2129.87 103.8961 L 2207.7922 103.8961 L 2285.7144 103.8961 L 2311.6882 103.8961 L 2311.6882 103.8961 L 2311.6882 103.8961 Q 2311.6882 103.8961 2311.6882 129.87013 L 2337.6624 129.87013 L 2337.6624 155.84416 Q 2337.6624 181.81819 2233.7664 207.7922 L 2129.87 233.76624 L 2129.87 233.76624 Q 2129.87 207.7922 1740.2598 207.7922 L 1376.6234 207.7922 L 1428.5714 207.7922 Q 1480.5195 207.7922 1480.5195 233.76624 Q 1480.5195 233.76624 1350.6494 259.74026 L 1194.8052 259.74026 L 1194.8052 233.76624 L 1194.8052 207.7922 L 1142.8572 207.7922 Q 1090.909 207.7922 623.37665 181.81819 L 155.84416 155.84416 L 129.87013 155.84416 L 77.92208 155.84416 L 77.92208 181.81819 L 51.94805 181.81819 L 51.94805 181.81819 L 51.94805 155.84416 L 25.974026 155.84416 L 3.6379788E-12 155.84416 L 3.6379788E-12 155.84416 L 25.974026 129.87013 L 25.974026 129.87013 L 25.974026 103.8961 L 25.974026 103.8961 Q 25.974026 103.8961 25.974026 103.8961 Q 51.94805 77.92208 51.94805 51.94805 L 51.94805 25.974026 L 103.8961 25.974026 Q 155.84416 0.0 181.81819 0.0 z" svg:height="2.5974026mm" draw:style-name="style-67" svg:viewBox="0.0 0.0 2337.6624 259.74026" svg:width="23.376623mm" svg:x="170.12987mm" svg:y="247.27274mm"/>
          <draw:path svg:d="M 441.55844 25.974026 L 441.55844 51.94805 L 441.55844 77.92208 Q 441.55844 103.8961 441.55844 103.8961 Q 441.55844 103.8961 467.53247 103.8961 L 467.53247 129.87013 L 441.55844 129.87013 Q 389.61038 103.8961 337.66235 129.87013 L 285.7143 129.87013 L 285.7143 129.87013 Q 285.7143 155.84416 285.7143 155.84416 L 259.74026 155.84416 L 259.74026 155.84416 Q 259.74026 155.84416 233.76624 181.81819 L 233.76624 181.81819 L 259.74026 207.7922 Q 285.7143 207.7922 363.63638 207.7922 Q 441.55844 207.7922 493.5065 207.7922 L 571.4286 207.7922 L 597.4026 207.7922 Q 597.4026 207.7922 597.4026 207.7922 L 597.4026 207.7922 L 675.3247 207.7922 Q 753.24677 207.7922 779.22076 233.76624 L 805.1948 233.76624 L 857.1429 259.74026 Q 909.09094 259.74026 883.1169 311.68832 Q 883.1169 337.66235 805.1948 363.63638 Q 753.24677 389.61038 727.27277 415.5844 Q 727.27277 441.55844 779.22076 467.53247 Q 831.1688 467.53247 857.1429 493.5065 Q 857.1429 519.4805 935.06494 571.4286 Q 1012.987 597.4026 1038.961 623.37665 Q 1038.961 649.35065 1090.909 675.3247 Q 1168.8312 701.2987 1168.8312 727.27277 L 1168.8312 727.27277 L 1168.8312 727.27277 Q 1168.8312 727.27277 1012.987 727.27277 Q 857.1429 727.27277 805.1948 675.3247 Q 779.22076 623.37665 753.24677 623.37665 Q 701.2987 623.37665 649.35065 571.4286 Q 597.4026 545.4545 493.5065 519.4805 Q 389.61038 519.4805 389.61038 545.4545 Q 363.63638 571.4286 233.76624 597.4026 L 129.87013 623.37665 L 77.92208 597.4026 L 3.6379788E-12 571.4286 L 3.6379788E-12 571.4286 L 25.974026 571.4286 L 25.974026 571.4286 L 25.974026 571.4286 L 77.92208 545.4545 L 155.84416 545.4545 L 129.87013 493.5065 Q 129.87013 441.55844 181.81819 441.55844 Q 233.76624 467.53247 285.7143 467.53247 L 311.68832 467.53247 L 337.66235 441.55844 L 389.61038 441.55844 L 389.61038 415.5844 L 389.61038 389.61038 L 363.63638 389.61038 L 363.63638 363.63638 L 363.63638 363.63638 L 337.66235 363.63638 L 337.66235 363.63638 Q 337.66235 363.63638 285.7143 311.68832 L 233.76624 285.7143 L 233.76624 259.74026 Q 233.76624 259.74026 207.7922 207.7922 L 181.81819 155.84416 L 207.7922 155.84416 L 207.7922 155.84416 L 207.7922 129.87013 L 233.76624 129.87013 L 233.76624 129.87013 Q 233.76624 103.8961 259.74026 103.8961 Q 285.7143 103.8961 285.7143 51.94805 L 285.7143 25.974026 L 285.7143 25.974026 Q 311.68832 0.0 311.68832 0.0 L 311.68832 0.0 L 363.63638 0.0 Q 441.55844 0.0 441.55844 25.974026 z M 389.61038 285.7143 Q 389.61038 259.74026 493.5065 259.74026 Q 597.4026 285.7143 597.4026 311.68832 Q 597.4026 337.66235 493.5065 311.68832 Q 389.61038 311.68832 389.61038 285.7143 z" svg:height="7.2727275mm" draw:style-name="style-68" svg:viewBox="0.0 0.0 1168.8312 727.27277" svg:width="11.688312mm" svg:x="195.06494mm" svg:y="201.03897mm"/>
          <draw:path svg:d="M 363.63638 0.0 L 363.63638 0.0 L 363.63638 0.0 L 363.63638 0.0 L 415.5844 25.974026 Q 441.55844 25.974026 441.55844 51.94805 Q 441.55844 103.8961 415.5844 103.8961 Q 415.5844 129.87013 415.5844 155.84416 Q 415.5844 207.7922 389.61038 207.7922 Q 363.63638 207.7922 363.63638 233.76624 Q 363.63638 259.74026 337.66235 259.74026 Q 311.68832 259.74026 337.66235 311.68832 Q 363.63638 363.63638 311.68832 363.63638 Q 285.7143 415.5844 259.74026 415.5844 L 233.76624 415.5844 L 233.76624 415.5844 Q 207.7922 389.61038 181.81819 363.63638 Q 155.84416 363.63638 181.81819 337.66235 Q 207.7922 337.66235 207.7922 311.68832 Q 207.7922 285.7143 155.84416 285.7143 L 77.92208 285.7143 L 77.92208 259.74026 L 77.92208 259.74026 L 51.94805 259.74026 L 25.974026 259.74026 L 25.974026 259.74026 Q 25.974026 259.74026 51.94805 233.76624 Q 103.8961 207.7922 51.94805 207.7922 Q 0.0 181.81819 51.94805 155.84416 L 51.94805 129.87013 L 51.94805 129.87013 L 51.94805 129.87013 L 51.94805 129.87013 L 51.94805 103.8961 L 25.974026 103.8961 L 0.0 103.8961 L 0.0 77.92208 L 0.0 77.92208 L 155.84416 51.94805 Q 337.66235 0.0 337.66235 0.0 Q 363.63638 0.0 363.63638 0.0 z M 233.76624 337.66235 Q 259.74026 337.66235 259.74026 337.66235 Q 259.74026 363.63638 259.74026 363.63638 Q 233.76624 363.63638 233.76624 337.66235 z" svg:height="4.155844mm" draw:style-name="style-69" svg:viewBox="0.0 0.0 441.55844 415.5844" svg:width="4.4155846mm" svg:x="50.38961mm" svg:y="82.597404mm"/>
          <draw:path svg:d="M 155.84416 0.0 L 259.74026 0.0 L 259.74026 77.92208 L 259.74026 129.87013 L 363.63638 129.87013 L 441.55844 129.87013 L 441.55844 129.87013 L 441.55844 155.84416 L 441.55844 155.84416 Q 415.5844 155.84416 415.5844 181.81819 L 415.5844 181.81819 L 415.5844 181.81819 L 389.61038 181.81819 L 363.63638 181.81819 Q 337.66235 181.81819 155.84416 207.7922 L 1.8189894E-12 207.7922 L 1.8189894E-12 207.7922 Q 1.8189894E-12 181.81819 77.92208 181.81819 Q 155.84416 181.81819 155.84416 155.84416 Q 155.84416 129.87013 51.94805 129.87013 Q -25.974026 129.87013 1.8189894E-12 77.92208 Q 25.974026 0.0 155.84416 0.0 z" svg:height="2.077922mm" draw:style-name="style-70" svg:viewBox="0.0 0.0 441.55844 207.7922" svg:width="4.4155846mm" svg:x="123.11688mm" svg:y="195.58441mm"/>
          <draw:path svg:d="M 25.974026 0.0 L 51.94805 0.0 L 77.92208 25.974026 Q 77.92208 51.94805 77.92208 103.8961 Q 77.92208 129.87013 77.92208 155.84416 L 77.92208 207.7922 L 51.94805 207.7922 L 25.974026 207.7922 L 25.974026 155.84416 Q 25.974026 129.87013 0.0 51.94805 Q 0.0 0.0 25.974026 0.0 z" svg:height="2.077922mm" draw:style-name="style-71" svg:viewBox="0.0 0.0 77.92208 207.7922" svg:width="0.77922076mm" svg:x="199.22078mm" svg:y="233.24675mm"/>
          <draw:path svg:d="M 207.7922 0.0 L 207.7922 0.0 L 207.7922 25.974026 L 207.7922 25.974026 L 233.76624 25.974026 L 233.76624 0.0 L 259.74026 0.0 L 285.7143 0.0 L 285.7143 25.974026 L 311.68832 25.974026 L 311.68832 51.94805 L 311.68832 51.94805 L 285.7143 51.94805 L 285.7143 51.94805 L 285.7143 77.92208 L 259.74026 77.92208 L 259.74026 103.8961 Q 207.7922 129.87013 207.7922 155.84416 L 207.7922 181.81819 L 207.7922 207.7922 L 207.7922 233.76624 L 207.7922 233.76624 Q 181.81819 259.74026 181.81819 259.74026 L 181.81819 259.74026 L 155.84416 259.74026 Q 103.8961 259.74026 77.92208 207.7922 L 51.94805 207.7922 L 25.974026 181.81819 L 0.0 181.81819 L 0.0 155.84416 Q 0.0 129.87013 25.974026 103.8961 Q 51.94805 51.94805 51.94805 25.974026 L 77.92208 0.0 L 103.8961 0.0 Q 129.87013 -25.974026 129.87013 0.0 Q 129.87013 25.974026 155.84416 0.0 Q 207.7922 0.0 207.7922 0.0 z M 129.87013 181.81819 Q 129.87013 155.84416 129.87013 155.84416 Q 155.84416 155.84416 155.84416 155.84416 Q 155.84416 181.81819 129.87013 181.81819 z" svg:height="2.5974026mm" draw:style-name="style-72" svg:viewBox="0.0 0.0 311.68832 259.74026" svg:width="3.116883mm" svg:x="92.987015mm" svg:y="86.233765mm"/>
          <draw:path svg:d="M 2623.3767 3.6379788E-12 L 2623.3767 3.6379788E-12 L 2623.3767 3.6379788E-12 L 2649.3506 3.6379788E-12 L 2649.3506 3.6379788E-12 L 2649.3506 3.6379788E-12 L 2649.3506 25.974026 L 2675.3247 25.974026 L 2727.2727 51.94805 Q 2805.1948 51.94805 2805.1948 77.92208 Q 2805.1948 103.8961 2831.169 103.8961 Q 2857.1428 103.8961 2831.169 129.87013 Q 2805.1948 155.84416 2857.1428 155.84416 Q 2883.117 181.81819 2935.065 233.76624 Q 2987.013 259.74026 3090.9092 311.68832 Q 3168.8313 363.63638 3246.7532 363.63638 Q 3298.7014 363.63638 3350.6494 363.63638 L 3402.5974 363.63638 L 3428.5715 363.63638 L 3454.5454 363.63638 L 3480.5195 389.61038 L 3506.4937 389.61038 L 3506.4937 415.5844 L 3506.4937 441.55844 L 3532.4675 441.55844 L 3558.4417 441.55844 L 3558.4417 441.55844 L 3558.4417 467.53247 L 3558.4417 467.53247 L 3558.4417 467.53247 L 3532.4675 467.53247 L 3532.4675 493.5065 L 3506.4937 493.5065 L 3506.4937 467.53247 L 3454.5454 467.53247 L 3376.6235 467.53247 L 3350.6494 493.5065 Q 3324.6753 519.4805 3272.7273 519.4805 L 3220.7793 519.4805 L 3220.7793 571.4286 Q 3220.7793 623.37665 3220.7793 649.35065 Q 3246.7532 649.35065 3246.7532 753.24677 L 3246.7532 857.1429 L 3220.7793 857.1429 L 3194.8052 883.1169 L 3194.8052 883.1169 L 3194.8052 883.1169 L 3168.8313 883.1169 L 3168.8313 883.1169 L 2909.091 1064.935 Q 2649.3506 1246.7533 2623.3767 1246.7533 L 2623.3767 1246.7533 L 2623.3767 1246.7533 Q 2623.3767 1220.7792 2597.4026 1194.8052 Q 2597.4026 1168.8312 2441.5583 1142.8572 Q 2285.7144 1142.8572 2259.7402 1142.8572 Q 2233.7664 1142.8572 2103.8962 1194.8052 Q 1948.052 1194.8052 1948.052 1246.7533 Q 1922.078 1272.7273 1896.1039 1272.7273 Q 1870.1299 1272.7273 1844.1559 1220.7792 Q 1844.1559 1194.8052 1792.2078 1168.8312 L 1740.2598 1168.8312 L 1740.2598 1142.8572 Q 1740.2598 1142.8572 1714.2858 1142.8572 L 1714.2858 1168.8312 L 1688.3118 1168.8312 Q 1688.3118 1142.8572 1558.4415 1090.909 Q 1428.5714 1038.961 1168.8312 1038.961 L 935.06494 1038.961 L 935.06494 1038.961 L 935.06494 1038.961 L 909.09094 1038.961 Q 909.09094 1038.961 857.1429 1012.987 Q 779.22076 987.013 779.22076 1012.987 Q 753.24677 1038.961 701.2987 1064.935 Q 623.37665 1090.909 623.37665 1116.8832 Q 597.4026 1142.8572 571.4286 1142.8572 Q 519.4805 1142.8572 389.61038 1194.8052 Q 285.7143 1246.7533 285.7143 1220.7792 Q 285.7143 1194.8052 155.84416 1220.7792 L 51.94805 1246.7533 L 51.94805 1220.7792 L 25.974026 1220.7792 L 25.974026 1194.8052 L 25.974026 1168.8312 L -1.8189894E-12 1012.987 L -1.8189894E-12 857.1429 L -1.8189894E-12 857.1429 L 25.974026 857.1429 L 25.974026 857.1429 L 25.974026 883.1169 L 25.974026 883.1169 L 25.974026 883.1169 L 51.94805 883.1169 L 51.94805 883.1169 L 51.94805 909.09094 L 77.92208 909.09094 L 77.92208 935.06494 L 77.92208 961.039 L 129.87013 961.039 L 155.84416 935.06494 L 337.66235 857.1429 Q 519.4805 779.22076 623.37665 753.24677 Q 727.27277 727.27277 753.24677 701.2987 Q 753.24677 675.3247 805.1948 675.3247 Q 883.1169 675.3247 935.06494 675.3247 Q 961.039 675.3247 987.013 649.35065 Q 1012.987 623.37665 1012.987 649.35065 Q 1012.987 675.3247 1116.8832 623.37665 Q 1220.7792 597.4026 1272.7273 571.4286 Q 1324.6753 571.4286 1324.6753 519.4805 Q 1324.6753 519.4805 1480.5195 467.53247 Q 1636.3636 415.5844 1688.3118 415.5844 Q 1740.2598 415.5844 1766.2338 389.61038 Q 1766.2338 363.63638 1896.1039 337.66235 Q 2025.974 311.68832 2025.974 259.74026 Q 2025.974 259.74026 2155.8442 207.7922 Q 2311.6882 155.84416 2311.6882 129.87013 Q 2337.6624 103.8961 2363.6365 103.8961 Q 2415.5845 103.8961 2415.5845 77.92208 Q 2389.6104 25.974026 2493.5066 25.974026 L 2597.4026 25.974026 L 2623.3767 25.974026 L 2623.3767 3.6379788E-12 L 2623.3767 3.6379788E-12 z" svg:height="12.727273mm" draw:style-name="style-73" svg:viewBox="0.0 0.0 3558.4417 1272.7273" svg:width="35.584415mm" svg:x="156.1039mm" svg:y="286.23376mm"/>
          <draw:path svg:d="M 77.92208 0.0 Q 129.87013 -25.974026 129.87013 25.974026 Q 129.87013 77.92208 77.92208 103.8961 Q 0.0 103.8961 0.0 51.94805 Q 0.0 0.0 77.92208 0.0 z" svg:height="1.038961mm" draw:style-name="style-74" svg:viewBox="0.0 0.0 129.87013 103.8961" svg:width="1.2987013mm" svg:x="205.97403mm" svg:y="184.41559mm"/>
          <draw:path svg:d="M 103.8961 0.0 L 233.76624 0.0 L 259.74026 25.974026 Q 259.74026 51.94805 233.76624 51.94805 Q 207.7922 77.92208 259.74026 129.87013 Q 285.7143 181.81819 311.68832 181.81819 Q 337.66235 181.81819 337.66235 207.7922 L 337.66235 233.76624 L 311.68832 233.76624 Q 285.7143 207.7922 207.7922 181.81819 L 129.87013 155.84416 L 129.87013 129.87013 Q 129.87013 103.8961 103.8961 103.8961 Q 77.92208 103.8961 77.92208 77.92208 Q 51.94805 51.94805 25.974026 51.94805 Q -25.974026 25.974026 0.0 0.0 Q 0.0 0.0 103.8961 0.0 z" svg:height="2.3376625mm" draw:style-name="style-75" svg:viewBox="0.0 0.0 337.66235 233.76624" svg:width="3.3766234mm" svg:x="67.012985mm" svg:y="224.93507mm"/>
          <draw:path svg:d="M 155.84416 129.87013 L 155.84416 155.84416 L 155.84416 155.84416 Q 129.87013 155.84416 51.94805 155.84416 L 0.0 155.84416 L 0.0 155.84416 L 0.0 129.87013 L 0.0 51.94805 Q 25.974026 0.0 103.8961 0.0 Q 155.84416 0.0 155.84416 51.94805 Q 155.84416 103.8961 155.84416 129.87013 z" svg:height="1.5584415mm" draw:style-name="style-76" svg:viewBox="0.0 0.0 155.84416 155.84416" svg:width="1.5584415mm" svg:x="85.71429mm" svg:y="276.88312mm"/>
          <draw:path svg:d="M 519.4805 0.0 L 519.4805 0.0 L 545.4545 0.0 L 571.4286 0.0 L 597.4026 0.0 Q 623.37665 25.974026 649.35065 25.974026 L 701.2987 25.974026 L 701.2987 51.94805 L 701.2987 51.94805 L 649.35065 77.92208 Q 597.4026 103.8961 597.4026 103.8961 L 597.4026 129.87013 L 571.4286 129.87013 Q 545.4545 181.81819 545.4545 181.81819 L 545.4545 181.81819 L 545.4545 207.7922 L 545.4545 233.76624 L 545.4545 233.76624 L 545.4545 233.76624 L 545.4545 259.74026 L 545.4545 259.74026 L 545.4545 285.7143 L 545.4545 311.68832 L 545.4545 311.68832 L 545.4545 337.66235 L 597.4026 337.66235 L 649.35065 337.66235 L 649.35065 363.63638 L 649.35065 389.61038 L 623.37665 389.61038 L 623.37665 389.61038 L 701.2987 415.5844 L 753.24677 415.5844 L 753.24677 389.61038 Q 753.24677 363.63638 779.22076 363.63638 L 805.1948 363.63638 L 805.1948 363.63638 L 805.1948 389.61038 L 805.1948 389.61038 L 805.1948 389.61038 L 831.1688 389.61038 L 831.1688 389.61038 L 857.1429 415.5844 L 883.1169 441.55844 L 909.09094 441.55844 L 935.06494 441.55844 L 935.06494 493.5065 L 935.06494 519.4805 L 909.09094 545.4545 Q 883.1169 597.4026 805.1948 623.37665 Q 701.2987 649.35065 701.2987 649.35065 L 701.2987 649.35065 L 727.27277 649.35065 Q 727.27277 649.35065 753.24677 675.3247 L 753.24677 675.3247 L 753.24677 701.2987 L 753.24677 753.24677 L 727.27277 753.24677 L 727.27277 753.24677 L 701.2987 753.24677 L 675.3247 753.24677 L 675.3247 727.27277 L 701.2987 701.2987 L 701.2987 701.2987 L 701.2987 701.2987 L 701.2987 675.3247 Q 701.2987 675.3247 675.3247 675.3247 Q 675.3247 649.35065 441.55844 571.4286 L 233.76624 467.53247 L 207.7922 467.53247 L 207.7922 441.55844 L 129.87013 441.55844 L 77.92208 441.55844 L 25.974026 415.5844 L 0.0 415.5844 L 0.0 415.5844 L 0.0 389.61038 L 129.87013 389.61038 Q 259.74026 389.61038 207.7922 311.68832 L 155.84416 259.74026 L 181.81819 259.74026 Q 181.81819 233.76624 337.66235 181.81819 Q 493.5065 129.87013 545.4545 103.8961 L 597.4026 51.94805 L 597.4026 51.94805 L 571.4286 25.974026 L 571.4286 25.974026 L 571.4286 25.974026 L 545.4545 25.974026 Q 519.4805 25.974026 519.4805 0.0 z" svg:height="7.532468mm" draw:style-name="style-77" svg:viewBox="0.0 0.0 935.06494 753.24677" svg:width="9.35065mm" svg:x="76.1039mm" svg:y="205.97403mm"/>
          <draw:path svg:d="M 155.84416 0.0 L 181.81819 0.0 L 181.81819 25.974026 Q 181.81819 77.92208 207.7922 77.92208 L 259.74026 77.92208 L 259.74026 51.94805 L 259.74026 51.94805 L 285.7143 51.94805 L 285.7143 51.94805 L 285.7143 77.92208 Q 259.74026 103.8961 259.74026 155.84416 L 259.74026 207.7922 L 233.76624 207.7922 L 233.76624 233.76624 L 233.76624 233.76624 L 259.74026 233.76624 L 259.74026 233.76624 L 259.74026 233.76624 L 259.74026 259.74026 L 259.74026 259.74026 L 259.74026 285.7143 L 259.74026 337.66235 L 259.74026 337.66235 L 259.74026 337.66235 L 311.68832 337.66235 Q 389.61038 337.66235 441.55844 337.66235 Q 493.5065 337.66235 519.4805 259.74026 Q 571.4286 207.7922 467.53247 181.81819 Q 389.61038 129.87013 467.53247 129.87013 L 545.4545 103.8961 L 623.37665 103.8961 L 675.3247 103.8961 L 675.3247 181.81819 L 675.3247 233.76624 L 649.35065 233.76624 L 649.35065 233.76624 L 649.35065 259.74026 L 675.3247 259.74026 L 675.3247 285.7143 L 675.3247 311.68832 L 675.3247 311.68832 Q 675.3247 337.66235 675.3247 337.66235 L 701.2987 337.66235 L 701.2987 337.66235 Q 701.2987 337.66235 727.27277 363.63638 L 727.27277 363.63638 L 727.27277 389.61038 Q 727.27277 441.55844 753.24677 441.55844 L 753.24677 467.53247 L 753.24677 467.53247 Q 753.24677 493.5065 727.27277 493.5065 L 727.27277 493.5065 L 623.37665 415.5844 Q 545.4545 337.66235 467.53247 441.55844 Q 389.61038 545.4545 441.55844 545.4545 L 493.5065 545.4545 L 493.5065 571.4286 L 519.4805 571.4286 L 519.4805 571.4286 L 519.4805 597.4026 L 519.4805 597.4026 L 519.4805 597.4026 L 545.4545 623.37665 Q 545.4545 649.35065 571.4286 649.35065 Q 597.4026 649.35065 649.35065 675.3247 L 701.2987 701.2987 L 727.27277 701.2987 L 753.24677 701.2987 L 753.24677 701.2987 L 753.24677 701.2987 L 753.24677 727.27277 L 727.27277 727.27277 L 727.27277 753.24677 L 727.27277 753.24677 L 727.27277 779.22076 L 727.27277 805.1948 L 701.2987 805.1948 L 701.2987 805.1948 L 701.2987 805.1948 L 675.3247 779.22076 L 675.3247 779.22076 L 675.3247 753.24677 L 597.4026 753.24677 L 519.4805 753.24677 L 415.5844 831.1688 Q 337.66235 909.09094 311.68832 909.09094 L 311.68832 909.09094 L 311.68832 883.1169 Q 311.68832 857.1429 259.74026 857.1429 Q 207.7922 857.1429 207.7922 831.1688 Q 207.7922 805.1948 155.84416 857.1429 Q 103.8961 883.1169 103.8961 909.09094 L 103.8961 935.06494 L 77.92208 909.09094 L 51.94805 883.1169 L 51.94805 883.1169 L 51.94805 883.1169 L 51.94805 805.1948 Q 51.94805 701.2987 25.974026 597.4026 L 0.0 519.4805 L 0.0 519.4805 L 25.974026 493.5065 L 25.974026 493.5065 L 51.94805 493.5065 L 51.94805 493.5065 L 51.94805 493.5065 L 77.92208 467.53247 L 103.8961 441.55844 L 103.8961 441.55844 L 103.8961 441.55844 L 129.87013 337.66235 Q 129.87013 259.74026 103.8961 259.74026 Q 77.92208 259.74026 77.92208 233.76624 Q 103.8961 207.7922 129.87013 181.81819 Q 181.81819 181.81819 155.84416 77.92208 Q 129.87013 0.0 155.84416 0.0 z" svg:height="9.35065mm" draw:style-name="style-78" svg:viewBox="0.0 0.0 753.24677 935.06494" svg:width="7.532468mm" svg:x="23.896105mm" svg:y="228.31169mm"/>
          <draw:path svg:d="M 597.4026 0.0 L 649.35065 0.0 L 675.3247 0.0 L 701.2987 0.0 L 701.2987 0.0 L 727.27277 0.0 L 727.27277 0.0 L 753.24677 0.0 L 753.24677 25.974026 Q 753.24677 51.94805 701.2987 77.92208 L 623.37665 103.8961 L 649.35065 103.8961 L 701.2987 103.8961 L 675.3247 155.84416 Q 649.35065 181.81819 649.35065 181.81819 L 649.35065 181.81819 L 649.35065 181.81819 Q 649.35065 155.84416 519.4805 181.81819 Q 389.61038 181.81819 389.61038 207.7922 Q 389.61038 233.76624 363.63638 259.74026 L 337.66235 259.74026 L 285.7143 285.7143 L 207.7922 285.7143 L 207.7922 311.68832 L 207.7922 337.66235 L 233.76624 337.66235 L 285.7143 363.63638 L 285.7143 363.63638 L 285.7143 363.63638 L 207.7922 363.63638 Q 129.87013 363.63638 129.87013 415.5844 L 103.8961 467.53247 L 103.8961 415.5844 Q 77.92208 389.61038 51.94805 363.63638 L 0.0 311.68832 L 0.0 311.68832 Q 0.0 311.68832 25.974026 285.7143 Q 51.94805 285.7143 51.94805 259.74026 L 51.94805 233.76624 L 77.92208 233.76624 Q 103.8961 233.76624 103.8961 285.7143 L 129.87013 337.66235 L 129.87013 311.68832 Q 129.87013 259.74026 155.84416 259.74026 L 181.81819 259.74026 L 233.76624 233.76624 L 285.7143 233.76624 L 285.7143 207.7922 L 285.7143 181.81819 L 311.68832 181.81819 L 311.68832 155.84416 L 259.74026 155.84416 Q 207.7922 155.84416 181.81819 155.84416 L 181.81819 155.84416 L 181.81819 155.84416 L 181.81819 155.84416 L 155.84416 155.84416 L 155.84416 155.84416 L 155.84416 129.87013 L 155.84416 129.87013 L 155.84416 103.8961 L 181.81819 103.8961 L 181.81819 103.8961 L 181.81819 103.8961 L 337.66235 51.94805 Q 467.53247 51.94805 493.5065 0.0 Q 519.4805 0.0 597.4026 0.0 z" svg:height="4.675325mm" draw:style-name="style-79" svg:viewBox="0.0 0.0 753.24677 467.53247" svg:width="7.532468mm" svg:x="164.93507mm" svg:y="199.48051mm"/>
          <draw:path svg:d="M 51.94805 0.0 L 77.92208 0.0 L 77.92208 25.974026 Q 103.8961 51.94805 181.81819 51.94805 Q 285.7143 51.94805 285.7143 103.8961 L 285.7143 129.87013 L 337.66235 155.84416 Q 389.61038 155.84416 389.61038 181.81819 L 389.61038 207.7922 L 363.63638 207.7922 L 363.63638 207.7922 L 285.7143 207.7922 L 207.7922 207.7922 L 129.87013 181.81819 L 77.92208 181.81819 L 77.92208 181.81819 Q 77.92208 155.84416 25.974026 155.84416 Q -25.974026 155.84416 0.0 129.87013 Q 25.974026 103.8961 25.974026 77.92208 Q 25.974026 25.974026 51.94805 0.0 z" svg:height="2.077922mm" draw:style-name="style-80" svg:viewBox="0.0 0.0 389.61038 207.7922" svg:width="3.8961039mm" svg:x="98.96104mm" svg:y="210.38962mm"/>
          <draw:path svg:d="M 155.84416 25.974026 L 155.84416 0.0 L 181.81819 0.0 L 181.81819 0.0 L 207.7922 25.974026 L 233.76624 25.974026 L 233.76624 25.974026 L 259.74026 25.974026 L 259.74026 51.94805 L 259.74026 51.94805 L 259.74026 51.94805 L 259.74026 51.94805 L 285.7143 51.94805 L 285.7143 77.92208 L 259.74026 77.92208 Q 259.74026 103.8961 259.74026 103.8961 L 285.7143 103.8961 L 285.7143 129.87013 Q 311.68832 155.84416 311.68832 155.84416 L 311.68832 155.84416 L 337.66235 181.81819 Q 363.63638 207.7922 363.63638 207.7922 L 363.63638 233.76624 L 233.76624 233.76624 Q 103.8961 233.76624 103.8961 207.7922 L 77.92208 155.84416 L 77.92208 155.84416 Q 51.94805 129.87013 51.94805 129.87013 L 51.94805 129.87013 L 25.974026 129.87013 Q 0.0 129.87013 0.0 103.8961 Q 0.0 51.94805 51.94805 51.94805 L 103.8961 51.94805 L 129.87013 51.94805 Q 155.84416 51.94805 155.84416 25.974026 z" svg:height="2.3376625mm" draw:style-name="style-81" svg:viewBox="0.0 0.0 363.63638 233.76624" svg:width="3.6363637mm" svg:x="51.428574mm" svg:y="231.68831mm"/>
          <draw:path svg:d="M 207.7922 25.974026 L 259.74026 0.0 L 259.74026 0.0 L 259.74026 25.974026 L 259.74026 25.974026 L 233.76624 25.974026 L 233.76624 25.974026 L 233.76624 25.974026 L 259.74026 25.974026 L 285.7143 25.974026 L 389.61038 25.974026 Q 519.4805 25.974026 623.37665 25.974026 L 727.27277 25.974026 L 727.27277 51.94805 L 727.27277 77.92208 L 675.3247 77.92208 L 623.37665 77.92208 L 623.37665 129.87013 L 623.37665 155.84416 L 493.5065 181.81819 Q 389.61038 181.81819 389.61038 207.7922 Q 389.61038 233.76624 415.5844 233.76624 Q 441.55844 259.74026 311.68832 311.68832 Q 181.81819 337.66235 207.7922 363.63638 Q 233.76624 389.61038 233.76624 389.61038 L 233.76624 389.61038 L 207.7922 389.61038 L 207.7922 389.61038 L 181.81819 415.5844 L 155.84416 441.55844 L 103.8961 441.55844 L 51.94805 441.55844 L 25.974026 441.55844 L 25.974026 441.55844 L 25.974026 441.55844 L 25.974026 441.55844 L 0.0 389.61038 L 0.0 363.63638 L 25.974026 363.63638 L 25.974026 337.66235 L 77.92208 337.66235 L 103.8961 337.66235 L 103.8961 311.68832 L 77.92208 285.7143 L 77.92208 233.76624 Q 77.92208 181.81819 51.94805 155.84416 L 25.974026 129.87013 L 77.92208 129.87013 Q 155.84416 129.87013 155.84416 103.8961 Q 181.81819 77.92208 207.7922 25.974026 z" svg:height="4.4155846mm" draw:style-name="style-82" svg:viewBox="0.0 0.0 727.27277 441.55844" svg:width="7.2727275mm" svg:x="114.545456mm" svg:y="225.7143mm"/>
          <draw:path svg:d="M 25.974026 0.0 L 25.974026 0.0 L 155.84416 0.0 Q 285.7143 0.0 311.68832 25.974026 L 311.68832 25.974026 L 337.66235 25.974026 Q 363.63638 25.974026 363.63638 25.974026 L 363.63638 25.974026 L 389.61038 51.94805 Q 415.5844 51.94805 389.61038 51.94805 Q 389.61038 51.94805 311.68832 77.92208 L 259.74026 77.92208 L 259.74026 103.8961 L 259.74026 129.87013 L 233.76624 129.87013 L 233.76624 155.84416 L 233.76624 155.84416 L 259.74026 155.84416 L 259.74026 155.84416 L 259.74026 155.84416 L 259.74026 181.81819 L 259.74026 181.81819 L 233.76624 181.81819 L 233.76624 207.7922 L 259.74026 207.7922 L 285.7143 207.7922 L 285.7143 259.74026 L 311.68832 285.7143 L 311.68832 285.7143 L 311.68832 259.74026 L 363.63638 259.74026 L 389.61038 259.74026 L 389.61038 259.74026 L 389.61038 259.74026 L 363.63638 311.68832 Q 311.68832 363.63638 363.63638 363.63638 Q 415.5844 363.63638 415.5844 441.55844 Q 415.5844 519.4805 467.53247 519.4805 Q 519.4805 519.4805 519.4805 493.5065 L 519.4805 493.5065 L 571.4286 493.5065 Q 623.37665 493.5065 597.4026 519.4805 Q 597.4026 545.4545 623.37665 545.4545 Q 675.3247 571.4286 675.3247 545.4545 L 675.3247 545.4545 L 701.2987 545.4545 L 701.2987 519.4805 L 727.27277 519.4805 L 753.24677 519.4805 L 753.24677 493.5065 L 779.22076 493.5065 L 779.22076 493.5065 L 779.22076 467.53247 L 779.22076 467.53247 L 779.22076 467.53247 L 831.1688 467.53247 Q 857.1429 441.55844 857.1429 467.53247 Q 857.1429 493.5065 831.1688 493.5065 Q 805.1948 519.4805 805.1948 519.4805 L 779.22076 519.4805 L 779.22076 519.4805 L 779.22076 519.4805 L 753.24677 545.4545 L 727.27277 571.4286 L 727.27277 571.4286 L 727.27277 571.4286 L 701.2987 571.4286 L 701.2987 571.4286 L 701.2987 623.37665 Q 701.2987 675.3247 727.27277 649.35065 Q 753.24677 649.35065 753.24677 675.3247 Q 753.24677 727.27277 779.22076 727.27277 Q 831.1688 727.27277 831.1688 753.24677 Q 831.1688 779.22076 805.1948 779.22076 Q 779.22076 805.1948 779.22076 831.1688 Q 779.22076 831.1688 805.1948 831.1688 Q 831.1688 831.1688 831.1688 857.1429 Q 831.1688 883.1169 805.1948 883.1169 Q 779.22076 883.1169 779.22076 909.09094 L 779.22076 935.06494 L 805.1948 935.06494 Q 831.1688 935.06494 857.1429 909.09094 L 883.1169 883.1169 L 883.1169 883.1169 L 883.1169 883.1169 L 883.1169 857.1429 L 883.1169 857.1429 L 909.09094 857.1429 L 909.09094 831.1688 L 909.09094 831.1688 L 935.06494 831.1688 L 935.06494 857.1429 L 935.06494 883.1169 L 909.09094 883.1169 L 909.09094 883.1169 L 883.1169 935.06494 Q 883.1169 961.039 857.1429 987.013 Q 831.1688 987.013 831.1688 1012.987 Q 805.1948 1038.961 857.1429 1038.961 Q 883.1169 1012.987 909.09094 987.013 Q 909.09094 961.039 935.06494 935.06494 Q 987.013 935.06494 935.06494 1012.987 Q 909.09094 1090.909 935.06494 1116.8832 Q 961.039 1116.8832 961.039 1090.909 Q 961.039 1038.961 1038.961 1038.961 Q 1090.909 1012.987 1116.8832 935.06494 Q 1142.8572 883.1169 1168.8312 883.1169 Q 1194.8052 883.1169 1168.8312 909.09094 Q 1168.8312 935.06494 1194.8052 935.06494 Q 1246.7533 935.06494 1220.7792 1038.961 Q 1194.8052 1142.8572 1246.7533 1142.8572 Q 1272.7273 1090.909 1298.7013 1090.909 Q 1350.6494 1090.909 1350.6494 1038.961 L 1350.6494 1012.987 L 1350.6494 1012.987 L 1376.6234 987.013 L 1376.6234 987.013 L 1376.6234 987.013 L 1376.6234 987.013 L 1402.5974 987.013 L 1402.5974 1038.961 L 1402.5974 1064.935 L 1376.6234 1090.909 Q 1350.6494 1116.8832 1350.6494 1142.8572 L 1350.6494 1194.8052 L 1324.6753 1220.7792 L 1324.6753 1246.7533 L 1350.6494 1246.7533 L 1376.6234 1246.7533 L 1376.6234 1220.7792 L 1402.5974 1220.7792 L 1402.5974 1194.8052 Q 1402.5974 1168.8312 1428.5714 1194.8052 L 1428.5714 1220.7792 L 1480.5195 1194.8052 Q 1532.4675 1194.8052 1558.4415 1220.7792 Q 1558.4415 1246.7533 1584.4156 1194.8052 L 1584.4156 1168.8312 L 1584.4156 1168.8312 Q 1610.3896 1168.8312 1610.3896 1142.8572 L 1610.3896 1090.909 L 1636.3636 1090.909 L 1636.3636 1090.909 L 1636.3636 1116.8832 L 1662.3376 1116.8832 L 1662.3376 1142.8572 L 1662.3376 1168.8312 L 1662.3376 1220.7792 L 1662.3376 1272.7273 L 1662.3376 1272.7273 L 1662.3376 1298.7013 L 1662.3376 1298.7013 L 1662.3376 1298.7013 L 1688.3118 1324.6753 L 1688.3118 1350.6494 L 1714.2858 1350.6494 L 1740.2598 1350.6494 L 1740.2598 1324.6753 L 1766.2338 1298.7013 L 1766.2338 1246.7533 L 1766.2338 1220.7792 L 1740.2598 1220.7792 Q 1740.2598 1194.8052 1740.2598 1142.8572 L 1714.2858 1064.935 L 1740.2598 1038.961 L 1766.2338 987.013 L 1766.2338 987.013 L 1766.2338 987.013 L 1766.2338 961.039 L 1766.2338 961.039 L 1792.2078 1038.961 L 1818.1819 1090.909 L 1818.1819 1142.8572 L 1818.1819 1168.8312 L 1844.1559 1194.8052 L 1870.1299 1246.7533 L 1870.1299 1142.8572 L 1870.1299 1064.935 L 1896.1039 1064.935 L 1896.1039 1090.909 L 1896.1039 1090.909 L 1922.078 1090.909 L 1922.078 1142.8572 L 1922.078 1168.8312 L 1948.052 1246.7533 L 1948.052 1298.7013 L 1948.052 1298.7013 Q 1948.052 1298.7013 1974.026 1324.6753 L 1974.026 1324.6753 L 1974.026 1324.6753 Q 1974.026 1350.6494 1974.026 1350.6494 L 2000.0 1350.6494 L 2000.0 1376.6234 L 2000.0 1402.5974 L 2025.974 1402.5974 Q 2051.948 1402.5974 2103.8962 1350.6494 Q 2155.8442 1350.6494 2181.818 1324.6753 L 2181.818 1298.7013 L 2207.7922 1298.7013 L 2207.7922 1298.7013 L 2207.7922 1298.7013 L 2207.7922 1298.7013 L 2233.7664 1324.6753 L 2259.7402 1324.6753 L 2259.7402 1350.6494 Q 2285.7144 1402.5974 2285.7144 1402.5974 L 2285.7144 1428.5714 L 2285.7144 1480.5195 L 2285.7144 1532.4675 L 2311.6882 1532.4675 L 2311.6882 1558.4415 L 2311.6882 1558.4415 L 2337.6624 1558.4415 L 2337.6624 1558.4415 L 2337.6624 1558.4415 L 2337.6624 1584.4156 L 2337.6624 1584.4156 L 2363.6365 1610.3896 L 2389.6104 1636.3636 L 2389.6104 1662.3376 L 2389.6104 1688.3118 L 2415.5845 1688.3118 L 2415.5845 1714.2858 L 2051.948 1714.2858 L 1688.3118 1714.2858 L 1688.3118 1714.2858 Q 1688.3118 1714.2858 1662.3376 1714.2858 L 1636.3636 1714.2858 L 1610.3896 1714.2858 Q 1558.4415 1714.2858 1298.7013 1688.3118 L 1064.935 1662.3376 L 1038.961 1662.3376 Q 987.013 1662.3376 857.1429 1610.3896 Q 727.27277 1558.4415 701.2987 1506.4935 Q 675.3247 1480.5195 623.37665 1428.5714 Q 571.4286 1376.6234 519.4805 1298.7013 L 493.5065 1246.7533 L 493.5065 1220.7792 Q 467.53247 1194.8052 415.5844 1090.909 L 337.66235 961.039 L 337.66235 935.06494 Q 311.68832 909.09094 311.68832 883.1169 L 311.68832 883.1169 L 311.68832 857.1429 Q 311.68832 831.1688 259.74026 779.22076 Q 259.74026 753.24677 129.87013 389.61038 L 0.0 25.974026 L 0.0 25.974026 Q 25.974026 0.0 25.974026 0.0 z M 519.4805 545.4545 L 519.4805 545.4545 L 545.4545 571.4286 Q 545.4545 597.4026 519.4805 597.4026 L 493.5065 571.4286 L 493.5065 571.4286 L 519.4805 571.4286 L 519.4805 571.4286 L 519.4805 571.4286 L 519.4805 545.4545 z M 675.3247 727.27277 Q 727.27277 701.2987 727.27277 727.27277 Q 727.27277 779.22076 675.3247 779.22076 Q 623.37665 779.22076 675.3247 727.27277 z M 1116.8832 1012.987 Q 1116.8832 987.013 1142.8572 987.013 Q 1142.8572 1012.987 1142.8572 1038.961 Q 1142.8572 1038.961 1116.8832 1012.987 z" svg:height="17.142857mm" draw:style-name="style-83" svg:viewBox="0.0 0.0 2415.5845 1714.2858" svg:width="24.155844mm" svg:x="51.94805mm" svg:y="141.81818mm"/>
          <draw:path svg:d="M 181.81819 25.974026 L 233.76624 0.0 L 233.76624 0.0 Q 233.76624 25.974026 233.76624 25.974026 L 259.74026 25.974026 L 259.74026 25.974026 L 259.74026 25.974026 L 259.74026 51.94805 L 285.7143 51.94805 L 285.7143 51.94805 L 285.7143 77.92208 L 441.55844 77.92208 Q 597.4026 77.92208 597.4026 103.8961 L 597.4026 129.87013 L 571.4286 155.84416 Q 545.4545 181.81819 545.4545 207.7922 L 545.4545 233.76624 L 519.4805 259.74026 L 493.5065 285.7143 L 493.5065 285.7143 L 493.5065 285.7143 L 493.5065 311.68832 L 493.5065 311.68832 L 467.53247 337.66235 L 441.55844 363.63638 L 441.55844 389.61038 L 441.55844 441.55844 L 441.55844 441.55844 Q 441.55844 467.53247 441.55844 467.53247 L 441.55844 493.5065 L 441.55844 493.5065 L 441.55844 493.5065 L 415.5844 493.5065 L 415.5844 493.5065 L 415.5844 519.4805 L 389.61038 519.4805 L 389.61038 545.4545 Q 389.61038 571.4286 363.63638 571.4286 L 363.63638 571.4286 L 285.7143 571.4286 Q 233.76624 597.4026 129.87013 623.37665 Q 0.0 649.35065 0.0 649.35065 L 0.0 649.35065 L 0.0 649.35065 L 0.0 649.35065 L 25.974026 623.37665 L 51.94805 597.4026 L 51.94805 597.4026 L 77.92208 597.4026 L 77.92208 597.4026 L 77.92208 597.4026 L 25.974026 571.4286 L 0.0 571.4286 L 0.0 545.4545 L 0.0 519.4805 L 25.974026 519.4805 Q 25.974026 493.5065 25.974026 493.5065 L 25.974026 493.5065 L 25.974026 493.5065 Q 25.974026 467.53247 51.94805 441.55844 Q 51.94805 389.61038 129.87013 389.61038 L 233.76624 389.61038 L 181.81819 389.61038 L 155.84416 389.61038 L 129.87013 363.63638 Q 77.92208 363.63638 51.94805 337.66235 L 25.974026 285.7143 L 25.974026 259.74026 L 25.974026 233.76624 L 25.974026 207.7922 L 25.974026 181.81819 L 25.974026 181.81819 L 25.974026 181.81819 L 51.94805 155.84416 Q 77.92208 129.87013 129.87013 129.87013 Q 155.84416 77.92208 155.84416 51.94805 Q 129.87013 25.974026 181.81819 25.974026 z" svg:height="6.4935064mm" draw:style-name="style-84" svg:viewBox="0.0 0.0 597.4026 649.35065" svg:width="5.974026mm" svg:x="7.532468mm" svg:y="190.38962mm"/>
          <draw:path svg:d="M 4831.169 77.92208 L 4831.169 0.0 L 4909.091 155.84416 Q 4987.013 285.7143 5064.935 363.63638 Q 5142.8574 415.5844 5142.8574 415.5844 L 5142.8574 415.5844 L 5142.8574 727.27277 Q 5168.831 1012.987 5194.805 1038.961 Q 5220.7793 1038.961 5220.7793 1220.7792 L 5220.7793 1402.5974 L 5220.7793 1662.3376 L 5220.7793 1922.078 L 5194.805 1922.078 Q 5194.805 1896.1039 5194.805 1896.1039 L 5194.805 1896.1039 L 5194.805 3402.5974 Q 5194.805 4909.091 5194.805 5116.8833 L 5194.805 5298.701 L 5220.7793 5116.8833 Q 5246.7534 4961.039 5246.7534 4935.065 L 5272.7275 4909.091 L 5298.701 4909.091 Q 5324.6753 4935.065 5324.6753 5272.7275 Q 5324.6753 5584.4155 5350.6494 5584.4155 Q 5376.6235 5584.4155 5402.5977 5688.3115 Q 5402.5977 5792.208 5428.5713 5792.208 L 5428.5713 5818.182 L 5428.5713 5818.182 Q 5402.5977 5818.182 5402.5977 5896.104 L 5402.5977 5974.026 L 5402.5977 6103.896 L 5402.5977 6233.766 L 5376.6235 6155.844 Q 5350.6494 6103.896 5350.6494 6155.844 L 5350.6494 6233.766 L 5324.6753 6649.3506 Q 5298.701 7064.935 5246.7534 7298.701 Q 5194.805 7532.468 5194.805 8389.61 Q 5194.805 9246.753 5220.7793 9272.728 L 5220.7793 9298.701 L 5194.805 9324.676 Q 5194.805 9350.649 5168.831 9532.468 L 5168.831 9714.286 L 5168.831 9714.286 L 5142.8574 9714.286 L 5142.8574 9740.26 L 5142.8574 9792.208 L 5116.8833 9792.208 L 5116.8833 9792.208 L 5116.8833 9766.233 L 5090.909 9766.233 L 5090.909 9740.26 Q 5090.909 9714.286 5064.935 9714.286 L 5064.935 9688.312 L 5064.935 9688.312 L 5038.961 9688.312 L 5038.961 9688.312 Q 5038.961 9714.286 5012.9873 9740.26 L 4987.013 9792.208 L 4987.013 9818.182 L 4987.013 9844.156 L 4961.039 9844.156 L 4961.039 9844.156 L 4961.039 9818.182 L 4935.065 9818.182 L 4935.065 9818.182 L 4935.065 9844.156 L 4935.065 9844.156 L 4935.065 9844.156 L 4909.091 9844.156 L 4909.091 9844.156 L 4909.091 9818.182 L 4883.1167 9818.182 L 4883.1167 9818.182 L 4883.1167 9792.208 L 4909.091 9792.208 L 4935.065 9792.208 L 4935.065 9766.233 Q 4935.065 9766.233 4909.091 9740.26 Q 4883.1167 9740.26 4883.1167 9714.286 Q 4883.1167 9688.312 4831.169 9688.312 L 4805.195 9688.312 L 4805.195 9688.312 L 4779.2207 9688.312 L 4779.2207 9636.363 Q 4779.2207 9584.416 4779.2207 9532.468 Q 4779.2207 9480.52 4753.2466 9480.52 Q 4727.273 9454.546 4727.273 9402.598 Q 4727.273 9350.649 4753.2466 9350.649 Q 4779.2207 9350.649 4779.2207 9324.676 Q 4779.2207 9272.728 4753.2466 9272.728 Q 4727.273 9272.728 4727.273 9142.857 Q 4701.299 9012.987 4623.3765 8987.013 Q 4571.4287 8961.039 4545.4546 8961.039 Q 4519.4805 8961.039 4571.4287 8935.065 Q 4623.3765 8909.091 4623.3765 8857.143 L 4623.3765 8831.169 L 4597.403 8831.169 L 4571.4287 8831.169 L 4571.4287 8857.143 L 4571.4287 8883.117 L 4545.4546 8883.117 Q 4545.4546 8857.143 4519.4805 8857.143 Q 4493.5063 8857.143 4415.5845 8831.169 Q 4337.6626 8805.195 4311.6885 8831.169 Q 4311.6885 8857.143 4285.7144 8831.169 Q 4285.7144 8805.195 4259.74 8805.195 Q 4207.7925 8805.195 4103.896 8753.247 Q 4025.974 8753.247 4000.0 8779.221 Q 4000.0 8805.195 3974.0261 8779.221 Q 3974.0261 8753.247 3948.052 8727.272 Q 3896.104 8701.299 3896.104 8701.299 Q 3870.13 8675.325 3896.104 8675.325 Q 3948.052 8649.351 3896.104 8649.351 Q 3870.13 8649.351 3844.156 8597.402 Q 3844.156 8571.429 3792.2078 8571.429 Q 3740.2598 8597.402 3740.2598 8597.402 Q 3714.2856 8623.377 3688.3118 8623.377 Q 3662.3376 8597.402 3584.4155 8597.402 Q 3532.4675 8597.402 3532.4675 8597.402 Q 3506.4937 8571.429 3480.5195 8571.429 Q 3454.5454 8597.402 3428.5715 8545.455 Q 3428.5715 8519.48 3402.5974 8519.48 Q 3376.6235 8519.48 3376.6235 8545.455 L 3376.6235 8571.429 L 3350.6494 8571.429 L 3324.6753 8545.455 L 3298.7014 8545.455 L 3272.7273 8545.455 L 3272.7273 8519.48 L 3272.7273 8493.507 L 3246.7532 8493.507 L 3246.7532 8493.507 L 3298.7014 8493.507 Q 3350.6494 8493.507 3376.6235 8493.507 L 3428.5715 8493.507 L 3428.5715 8467.532 L 3428.5715 8441.559 L 3376.6235 8441.559 Q 3350.6494 8441.559 3298.7014 8415.585 L 3246.7532 8389.61 L 3246.7532 8389.61 L 3220.7793 8389.61 L 3246.7532 8311.688 Q 3246.7532 8233.767 3298.7014 8233.767 L 3350.6494 8233.767 L 3324.6753 8207.792 L 3298.7014 8181.8184 L 3272.7273 8181.8184 L 3246.7532 8181.8184 L 3246.7532 8155.844 L 3220.7793 8129.87 L 3220.7793 8129.87 Q 3220.7793 8129.87 3168.8313 8129.87 Q 3116.883 8129.87 3116.883 8155.844 L 3090.9092 8181.8184 L 3064.935 8181.8184 L 3038.9612 8181.8184 L 3038.9612 8155.844 Q 3064.935 8129.87 3064.935 8103.896 Q 3064.935 8077.9224 3064.935 8051.948 Q 3038.9612 8025.974 3064.935 8000.0 Q 3064.935 7974.026 2961.039 7922.078 Q 2857.1428 7870.13 2831.169 7870.13 Q 2805.1948 7844.156 2805.1948 7818.182 Q 2805.1948 7766.234 2753.2468 7766.234 Q 2675.3247 7792.208 2675.3247 7766.234 Q 2649.3506 7740.26 2675.3247 7714.2856 Q 2701.2988 7662.338 2571.4287 7662.338 Q 2441.5583 7636.364 2441.5583 7610.3896 Q 2441.5583 7558.4414 2415.5845 7584.4155 Q 2415.5845 7610.3896 2389.6104 7584.4155 L 2337.6624 7558.4414 L 2337.6624 7584.4155 Q 2337.6624 7584.4155 2311.6882 7610.3896 Q 2311.6882 7636.364 2285.7144 7636.364 Q 2259.7402 7636.364 2259.7402 7662.338 Q 2259.7402 7688.312 2233.7664 7688.312 Q 2207.7922 7714.2856 2233.7664 7714.2856 Q 2259.7402 7714.2856 2181.818 7740.26 Q 2129.87 7766.234 2129.87 7766.234 Q 2103.8962 7792.208 1948.052 7766.234 Q 1792.2078 7766.234 1792.2078 7818.182 Q 1766.2338 7844.156 1714.2858 7844.156 Q 1662.3376 7844.156 1636.3636 7948.0522 Q 1610.3896 8025.974 1610.3896 8051.948 Q 1610.3896 8077.9224 1584.4156 8103.896 Q 1558.4415 8129.87 1610.3896 8129.87 L 1636.3636 8129.87 L 1610.3896 8155.844 L 1584.4156 8181.8184 L 1558.4415 8181.8184 L 1532.4675 8181.8184 L 1454.5455 8181.8184 Q 1376.6234 8181.8184 1350.6494 8181.8184 Q 1298.7013 8155.844 1298.7013 8103.896 Q 1298.7013 8051.948 1246.7533 8051.948 Q 1194.8052 8025.974 1168.8312 8025.974 Q 1142.8572 8025.974 1038.961 8000.0 Q 909.09094 7974.026 883.1169 7948.0522 Q 883.1169 7922.078 857.1429 7922.078 Q 831.1688 7922.078 831.1688 7896.104 Q 831.1688 7870.13 753.24677 7844.156 Q 701.2987 7818.182 701.2987 7844.156 Q 701.2987 7870.13 675.3247 7870.13 Q 649.35065 7870.13 649.35065 7844.156 Q 649.35065 7818.182 623.37665 7818.182 Q 597.4026 7818.182 597.4026 7766.234 L 597.4026 7714.2856 L 571.4286 7714.2856 Q 545.4545 7714.2856 519.4805 7714.2856 Q 467.53247 7714.2856 467.53247 7766.234 Q 415.5844 7844.156 415.5844 7792.208 Q 389.61038 7714.2856 311.68832 7766.234 Q 259.74026 7818.182 259.74026 7792.208 Q 259.74026 7766.234 233.76624 7766.234 Q 207.7922 7766.234 207.7922 7792.208 Q 181.81819 7818.182 155.84416 7818.182 Q 155.84416 7792.208 129.87013 7818.182 L 103.8961 7844.156 L 103.8961 7844.156 L 103.8961 7870.13 L 103.8961 7870.13 L 103.8961 7870.13 L 77.92208 7896.104 L 51.94805 7922.078 L 51.94805 7922.078 L 51.94805 7922.078 L 51.94805 7740.26 Q 51.94805 7558.4414 25.974026 7506.4937 Q 0.0 7480.5195 0.0 7350.6494 L 0.0 7246.7534 L 0.0 7220.7793 Q 0.0 7194.805 25.974026 6467.5327 L 51.94805 5766.234 L 51.94805 5012.9873 Q 51.94805 4285.7144 77.92208 3662.3376 L 103.8961 3012.987 L 103.8961 2987.013 Q 103.8961 2961.039 77.92208 2961.039 L 77.92208 2935.065 L 1454.5455 2935.065 Q 2831.169 2935.065 2857.1428 2909.091 L 2883.117 2909.091 L 2883.117 2909.091 L 2909.091 2909.091 L 2909.091 3194.8052 L 2909.091 3454.5454 L 2883.117 3662.3376 Q 2857.1428 3896.104 2857.1428 4233.766 L 2857.1428 4571.4287 L 2883.117 4649.3506 L 2883.117 4753.2466 L 2883.117 4857.143 L 2909.091 4935.065 L 2909.091 4935.065 L 2909.091 4961.039 L 3064.935 4961.039 Q 3220.7793 4961.039 3532.4675 4961.039 Q 3870.13 4961.039 4051.948 4961.039 L 4259.74 4961.039 L 4259.74 4909.091 Q 4259.74 4857.143 4233.766 4805.195 Q 4233.766 4753.2466 4207.7925 4753.2466 Q 4181.8184 4753.2466 4181.8184 4285.7144 L 4207.7925 3818.182 L 4181.8184 3766.234 L 4181.8184 3740.2598 L 4181.8184 3688.3118 Q 4207.7925 3636.3638 4207.7925 2675.3247 Q 4207.7925 1688.3118 4207.7925 987.013 L 4233.766 285.7143 L 4259.74 285.7143 L 4285.7144 285.7143 L 4311.6885 259.74026 Q 4311.6885 233.76624 4467.5327 233.76624 Q 4623.3765 181.81819 4675.3247 233.76624 Q 4701.299 233.76624 4727.273 233.76624 L 4779.2207 233.76624 L 4779.2207 233.76624 L 4779.2207 233.76624 L 4805.195 233.76624 L 4805.195 233.76624 L 4831.169 207.7922 Q 4857.143 207.7922 4857.143 181.81819 Q 4831.169 155.84416 4831.169 77.92208 z M 4545.4546 1428.5714 Q 4571.4287 1428.5714 4597.403 1636.3636 Q 4623.3765 1844.1559 4597.403 1792.2078 Q 4571.4287 1740.2598 4519.4805 1584.4156 Q 4519.4805 1428.5714 4545.4546 1428.5714 z M 5298.701 5662.338 Q 5298.701 5636.364 5298.701 5636.364 Q 5298.701 5636.364 5298.701 5636.364 Q 5298.701 5662.338 5298.701 5662.338 z M 2493.5066 7584.4155 Q 2467.5325 7558.4414 2493.5066 7558.4414 Q 2545.4546 7558.4414 2545.4546 7584.4155 Q 2545.4546 7610.3896 2493.5066 7584.4155 z M 4649.3506 8129.87 L 4623.3765 8025.974 L 4649.3506 8000.0 Q 4675.3247 7974.026 4779.2207 7948.0522 Q 4857.143 7922.078 4883.1167 7974.026 Q 4909.091 8025.974 4961.039 8025.974 Q 5012.9873 8025.974 5064.935 8103.896 Q 5142.8574 8181.8184 5116.8833 8259.74 Q 5116.8833 8337.662 4935.065 8311.688 Q 4779.2207 8285.715 4727.273 8259.74 Q 4675.3247 8233.767 4649.3506 8129.87 z M 3142.8572 8025.974 Q 3142.8572 7974.026 3168.8313 7974.026 Q 3194.8052 7974.026 3220.7793 8025.974 Q 3220.7793 8077.9224 3168.8313 8077.9224 Q 3142.8572 8077.9224 3142.8572 8025.974 z M 4961.039 9662.338 L 4961.039 9636.363 L 4961.039 9636.363 L 4987.013 9636.363 L 4987.013 9662.338 Q 4987.013 9688.312 4961.039 9688.312 L 4935.065 9688.312 L 4935.065 9662.338 L 4935.065 9662.338 L 4961.039 9662.338 z" svg:height="98.44156mm" draw:style-name="style-85" svg:viewBox="0.0 0.0 5428.5713 9844.156" svg:width="54.285713mm" svg:x="155.84416mm" svg:y="17.402597mm"/>
          <draw:path svg:d="M 25.974026 77.92208 L 25.974026 3.6379788E-12 L 77.92208 3.6379788E-12 L 103.8961 3.6379788E-12 L 103.8961 25.974026 L 129.87013 51.94805 L 129.87013 77.92208 Q 129.87013 129.87013 129.87013 155.84416 L 129.87013 181.81819 L 129.87013 207.7922 Q 129.87013 233.76624 77.92208 233.76624 Q 25.974026 233.76624 25.974026 207.7922 L 0.0 181.81819 L 0.0 181.81819 Q 25.974026 155.84416 25.974026 155.84416 Q 25.974026 129.87013 25.974026 77.92208 z" svg:height="2.3376625mm" draw:style-name="style-86" svg:viewBox="0.0 0.0 129.87013 233.76624" svg:width="1.2987013mm" svg:x="30.909092mm" svg:y="190.90909mm"/>
          <draw:path svg:d="M 311.68832 155.84416 L 337.66235 0.0 L 337.66235 25.974026 Q 363.63638 51.94805 389.61038 51.94805 Q 415.5844 51.94805 415.5844 77.92208 L 415.5844 103.8961 L 493.5065 103.8961 L 545.4545 103.8961 L 545.4545 129.87013 Q 545.4545 155.84416 571.4286 155.84416 L 571.4286 155.84416 L 545.4545 233.76624 Q 519.4805 337.66235 467.53247 363.63638 Q 441.55844 389.61038 415.5844 441.55844 Q 415.5844 467.53247 441.55844 467.53247 L 493.5065 467.53247 L 493.5065 493.5065 Q 493.5065 519.4805 467.53247 519.4805 Q 441.55844 519.4805 441.55844 545.4545 L 441.55844 597.4026 L 441.55844 649.35065 L 441.55844 701.2987 L 467.53247 727.27277 Q 467.53247 753.24677 441.55844 753.24677 Q 415.5844 753.24677 389.61038 805.1948 Q 389.61038 883.1169 363.63638 909.09094 L 337.66235 935.06494 L 337.66235 935.06494 L 337.66235 961.039 L 337.66235 961.039 L 337.66235 961.039 L 311.68832 1012.987 L 285.7143 1038.961 L 285.7143 1064.935 L 285.7143 1116.8832 L 259.74026 1116.8832 L 233.76624 1116.8832 L 233.76624 883.1169 L 233.76624 649.35065 L 207.7922 649.35065 L 181.81819 649.35065 L 129.87013 623.37665 L 103.8961 623.37665 L 103.8961 909.09094 Q 77.92208 1168.8312 77.92208 1376.6234 L 77.92208 1558.4415 L 51.94805 1558.4415 L 51.94805 1584.4156 L 51.94805 1584.4156 L 77.92208 1584.4156 L 77.92208 1688.3118 L 77.92208 1766.2338 L 51.94805 1766.2338 L 25.974026 1766.2338 L 25.974026 1740.2598 L 25.974026 1714.2858 L 25.974026 1636.3636 L 25.974026 1558.4415 L 25.974026 1532.4675 Q 25.974026 1506.4935 0.0 1324.6753 L 0.0 1168.8312 L 25.974026 1168.8312 Q 25.974026 1168.8312 25.974026 1142.8572 L 0.0 1142.8572 L 0.0 1038.961 Q 25.974026 935.06494 25.974026 545.4545 L 25.974026 155.84416 L 25.974026 155.84416 L 25.974026 155.84416 L 51.94805 181.81819 L 51.94805 233.76624 L 77.92208 233.76624 L 103.8961 233.76624 L 103.8961 363.63638 L 103.8961 493.5065 L 129.87013 493.5065 L 155.84416 493.5065 L 181.81819 493.5065 L 233.76624 493.5065 L 259.74026 493.5065 L 285.7143 493.5065 L 285.7143 389.61038 Q 285.7143 311.68832 311.68832 155.84416 z" svg:height="17.662338mm" draw:style-name="style-87" svg:viewBox="0.0 0.0 571.4286 1766.2338" svg:width="5.714286mm" svg:x="2.857143mm" svg:y="235.58441mm"/>
          <draw:path svg:d="M 337.66235 51.94805 L 337.66235 0.0 L 363.63638 25.974026 Q 389.61038 51.94805 389.61038 51.94805 L 389.61038 51.94805 L 389.61038 155.84416 Q 389.61038 259.74026 363.63638 363.63638 Q 337.66235 493.5065 233.76624 623.37665 L 129.87013 727.27277 L 129.87013 727.27277 Q 129.87013 727.27277 77.92208 675.3247 L 0.0 649.35065 L 0.0 649.35065 Q 0.0 623.37665 25.974026 623.37665 L 25.974026 623.37665 L 51.94805 623.37665 L 77.92208 623.37665 L 77.92208 597.4026 L 77.92208 597.4026 L 103.8961 623.37665 L 129.87013 675.3247 L 233.76624 415.5844 Q 337.66235 129.87013 337.66235 51.94805 z" svg:height="7.2727275mm" draw:style-name="style-88" svg:viewBox="0.0 0.0 389.61038 727.27277" svg:width="3.8961039mm" svg:x="141.55844mm" svg:y="29.61039mm"/>
          <draw:path svg:d="M 1402.5974 0.0 L 1480.5195 0.0 L 1506.4935 0.0 Q 1506.4935 25.974026 1506.4935 0.0 L 1506.4935 0.0 L 1584.4156 51.94805 Q 1662.3376 103.8961 1688.3118 77.92208 Q 1688.3118 51.94805 1714.2858 51.94805 Q 1740.2598 77.92208 1740.2598 77.92208 L 1740.2598 77.92208 L 1740.2598 129.87013 Q 1766.2338 207.7922 1766.2338 259.74026 L 1766.2338 311.68832 L 1766.2338 337.66235 L 1766.2338 363.63638 L 1766.2338 389.61038 Q 1766.2338 415.5844 1792.2078 415.5844 Q 1818.1819 415.5844 1818.1819 441.55844 Q 1818.1819 467.53247 1844.1559 493.5065 L 1844.1559 519.4805 L 1870.1299 545.4545 Q 1870.1299 571.4286 1896.1039 649.35065 L 1896.1039 727.27277 L 1870.1299 805.1948 Q 1870.1299 909.09094 1818.1819 935.06494 Q 1766.2338 961.039 1818.1819 987.013 Q 1818.1819 1012.987 1844.1559 1116.8832 L 1844.1559 1220.7792 L 1844.1559 1220.7792 L 1844.1559 1246.7533 L 1844.1559 1246.7533 Q 1844.1559 1272.7273 1870.1299 1272.7273 L 1870.1299 1272.7273 L 1870.1299 1272.7273 L 1870.1299 1298.7013 L 1870.1299 1298.7013 Q 1870.1299 1298.7013 1818.1819 1298.7013 Q 1818.1819 1298.7013 1766.2338 1298.7013 Q 1714.2858 1298.7013 1714.2858 1220.7792 Q 1714.2858 1168.8312 1688.3118 1168.8312 L 1662.3376 1194.8052 L 1662.3376 1220.7792 L 1662.3376 1220.7792 L 1636.3636 1220.7792 Q 1610.3896 1220.7792 1584.4156 1168.8312 Q 1558.4415 1142.8572 1506.4935 1220.7792 L 1480.5195 1324.6753 L 1428.5714 1376.6234 Q 1402.5974 1454.5455 1376.6234 1480.5195 L 1350.6494 1506.4935 L 1350.6494 1506.4935 L 1350.6494 1506.4935 L 1350.6494 1480.5195 L 1350.6494 1454.5455 L 1324.6753 1480.5195 Q 1298.7013 1480.5195 1246.7533 1558.4415 Q 1168.8312 1610.3896 1142.8572 1584.4156 Q 1142.8572 1584.4156 1142.8572 1584.4156 Q 1116.8832 1584.4156 1090.909 1610.3896 L 1090.909 1610.3896 L 1090.909 1584.4156 Q 1090.909 1584.4156 1064.935 1584.4156 L 1064.935 1584.4156 L 1064.935 1584.4156 L 1064.935 1558.4415 L 1064.935 1558.4415 Q 1090.909 1558.4415 1116.8832 1428.5714 Q 1168.8312 1272.7273 1090.909 1298.7013 Q 1038.961 1324.6753 1038.961 1272.7273 Q 1038.961 1246.7533 1012.987 1246.7533 Q 987.013 1246.7533 987.013 1324.6753 L 961.039 1376.6234 L 961.039 1376.6234 Q 935.06494 1376.6234 935.06494 1376.6234 L 935.06494 1402.5974 L 935.06494 1428.5714 L 935.06494 1428.5714 L 935.06494 1428.5714 Q 935.06494 1428.5714 909.09094 1428.5714 Q 909.09094 1428.5714 883.1169 1454.5455 L 831.1688 1454.5455 L 831.1688 1428.5714 Q 831.1688 1428.5714 857.1429 1428.5714 L 857.1429 1428.5714 L 857.1429 1402.5974 L 883.1169 1402.5974 L 883.1169 1376.6234 Q 883.1169 1350.6494 857.1429 1350.6494 Q 831.1688 1350.6494 831.1688 1324.6753 L 857.1429 1272.7273 L 831.1688 1272.7273 L 805.1948 1272.7273 L 805.1948 1298.7013 L 779.22076 1298.7013 L 779.22076 1324.6753 Q 779.22076 1376.6234 805.1948 1376.6234 Q 831.1688 1402.5974 805.1948 1402.5974 Q 805.1948 1428.5714 779.22076 1428.5714 L 753.24677 1428.5714 L 753.24677 1402.5974 L 727.27277 1402.5974 L 727.27277 1402.5974 L 727.27277 1428.5714 L 727.27277 1428.5714 L 727.27277 1428.5714 L 701.2987 1428.5714 L 701.2987 1428.5714 L 701.2987 1454.5455 L 675.3247 1454.5455 L 675.3247 1454.5455 L 675.3247 1480.5195 L 675.3247 1480.5195 L 649.35065 1480.5195 L 649.35065 1454.5455 L 623.37665 1454.5455 L 623.37665 1454.5455 L 623.37665 1428.5714 L 623.37665 1428.5714 L 623.37665 1428.5714 L 649.35065 1428.5714 L 649.35065 1428.5714 L 649.35065 1402.5974 L 649.35065 1402.5974 L 649.35065 1376.6234 L 649.35065 1376.6234 L 649.35065 1376.6234 L 675.3247 1376.6234 L 675.3247 1324.6753 Q 675.3247 1272.7273 727.27277 1272.7273 Q 753.24677 1246.7533 753.24677 1220.7792 L 779.22076 1168.8312 L 779.22076 1168.8312 L 779.22076 1168.8312 L 753.24677 1168.8312 L 727.27277 1168.8312 L 727.27277 1168.8312 L 727.27277 1168.8312 L 701.2987 1116.8832 L 701.2987 1090.909 L 701.2987 1064.935 L 675.3247 1064.935 L 675.3247 1064.935 L 675.3247 1064.935 L 623.37665 1090.909 Q 571.4286 1116.8832 545.4545 1116.8832 Q 519.4805 1142.8572 519.4805 1142.8572 L 519.4805 1168.8312 L 519.4805 1168.8312 L 519.4805 1168.8312 L 493.5065 1168.8312 L 493.5065 1168.8312 L 467.53247 1168.8312 L 441.55844 1168.8312 L 441.55844 1168.8312 L 415.5844 1168.8312 L 415.5844 1168.8312 L 415.5844 1168.8312 L 415.5844 1142.8572 L 415.5844 1142.8572 L 441.55844 1142.8572 L 441.55844 1116.8832 L 441.55844 1116.8832 L 467.53247 1116.8832 L 467.53247 1064.935 L 467.53247 1012.987 L 519.4805 1012.987 L 545.4545 1012.987 L 545.4545 987.013 L 571.4286 987.013 L 571.4286 987.013 L 571.4286 961.039 L 571.4286 961.039 L 571.4286 961.039 L 545.4545 961.039 L 545.4545 961.039 L 545.4545 935.06494 L 519.4805 935.06494 L 519.4805 961.039 Q 493.5065 961.039 467.53247 987.013 L 441.55844 1012.987 L 441.55844 1012.987 L 415.5844 1012.987 L 415.5844 987.013 L 415.5844 961.039 L 441.55844 961.039 L 441.55844 961.039 L 467.53247 935.06494 L 493.5065 909.09094 L 519.4805 909.09094 Q 545.4545 909.09094 571.4286 857.1429 L 571.4286 805.1948 L 571.4286 805.1948 L 597.4026 805.1948 L 597.4026 805.1948 Q 571.4286 779.22076 571.4286 779.22076 Q 571.4286 753.24677 571.4286 779.22076 L 545.4545 805.1948 L 519.4805 805.1948 L 519.4805 805.1948 L 519.4805 805.1948 Q 519.4805 805.1948 493.5065 753.24677 Q 493.5065 727.27277 519.4805 701.2987 L 571.4286 701.2987 L 545.4545 701.2987 Q 519.4805 701.2987 441.55844 675.3247 Q 363.63638 675.3247 337.66235 675.3247 L 285.7143 675.3247 L 285.7143 649.35065 Q 311.68832 597.4026 311.68832 597.4026 Q 311.68832 597.4026 259.74026 545.4545 L 181.81819 545.4545 L 181.81819 519.4805 L 181.81819 519.4805 L 181.81819 519.4805 L 207.7922 519.4805 L 207.7922 493.5065 L 207.7922 467.53247 L 181.81819 467.53247 L 155.84416 441.55844 L 181.81819 441.55844 Q 207.7922 441.55844 155.84416 415.5844 L 129.87013 415.5844 L 129.87013 389.61038 L 129.87013 363.63638 L 207.7922 363.63638 Q 259.74026 337.66235 311.68832 337.66235 L 389.61038 337.66235 L 311.68832 311.68832 Q 207.7922 311.68832 207.7922 285.7143 Q 207.7922 259.74026 129.87013 259.74026 L 51.94805 259.74026 L 51.94805 233.76624 L 51.94805 207.7922 L 25.974026 207.7922 L 0.0 207.7922 L 0.0 207.7922 L 0.0 181.81819 L 51.94805 181.81819 L 77.92208 181.81819 L 77.92208 155.84416 L 51.94805 155.84416 L 51.94805 155.84416 L 51.94805 129.87013 L 51.94805 129.87013 L 51.94805 129.87013 L 25.974026 129.87013 L 25.974026 129.87013 L 25.974026 103.8961 L 51.94805 103.8961 L 51.94805 103.8961 L 51.94805 77.92208 L 51.94805 77.92208 L 51.94805 77.92208 L 25.974026 77.92208 L 25.974026 77.92208 L 51.94805 51.94805 L 103.8961 51.94805 L 727.27277 25.974026 Q 1350.6494 25.974026 1402.5974 0.0 z M 415.5844 623.37665 Q 415.5844 623.37665 441.55844 623.37665 Q 441.55844 649.35065 415.5844 649.35065 Q 415.5844 649.35065 415.5844 623.37665 z M 623.37665 805.1948 Q 623.37665 805.1948 649.35065 805.1948 Q 649.35065 805.1948 623.37665 805.1948 Q 623.37665 805.1948 623.37665 805.1948 z" svg:height="16.103897mm" draw:style-name="style-89" svg:viewBox="0.0 0.0 1896.1039 1610.3896" svg:width="18.961039mm" svg:x="65.97403mm" svg:y="120.25974mm"/>
          <draw:path svg:d="M -3.6379788E-12 311.68832 L -3.6379788E-12 3.6379788E-12 L -3.6379788E-12 3.6379788E-12 L -3.6379788E-12 3.6379788E-12 L 25.974026 3.6379788E-12 L 25.974026 3.6379788E-12 L 25.974026 25.974026 L 51.94805 25.974026 L 51.94805 25.974026 L 51.94805 51.94805 L 311.68832 51.94805 Q 545.4545 51.94805 623.37665 51.94805 Q 675.3247 103.8961 701.2987 103.8961 L 727.27277 103.8961 L 857.1429 77.92208 Q 987.013 51.94805 987.013 25.974026 L 1012.987 25.974026 L 1038.961 25.974026 L 1064.935 25.974026 L 1064.935 25.974026 Q 1064.935 51.94805 1090.909 51.94805 L 1090.909 51.94805 L 1090.909 51.94805 Q 1090.909 51.94805 987.013 103.8961 L 883.1169 155.84416 L 883.1169 155.84416 L 883.1169 155.84416 L 909.09094 155.84416 L 909.09094 155.84416 L 935.06494 181.81819 Q 961.039 207.7922 961.039 207.7922 L 961.039 207.7922 L 831.1688 207.7922 Q 727.27277 207.7922 623.37665 285.7143 L 519.4805 363.63638 L 519.4805 389.61038 L 519.4805 415.5844 L 493.5065 415.5844 L 467.53247 415.5844 L 467.53247 441.55844 L 467.53247 441.55844 L 441.55844 467.53247 L 441.55844 493.5065 L 467.53247 493.5065 L 519.4805 493.5065 L 675.3247 493.5065 L 805.1948 519.4805 L 805.1948 519.4805 L 831.1688 519.4805 L 831.1688 519.4805 L 831.1688 519.4805 L 831.1688 545.4545 L 831.1688 545.4545 L 857.1429 545.4545 L 857.1429 571.4286 L 857.1429 571.4286 L 883.1169 571.4286 L 883.1169 571.4286 L 883.1169 571.4286 L 883.1169 597.4026 L 883.1169 597.4026 L 909.09094 623.37665 L 909.09094 623.37665 L 909.09094 623.37665 L 909.09094 649.35065 L 805.1948 649.35065 L 701.2987 649.35065 L 701.2987 675.3247 L 727.27277 727.27277 L 727.27277 727.27277 L 727.27277 727.27277 L 779.22076 753.24677 Q 805.1948 753.24677 805.1948 779.22076 Q 805.1948 831.1688 831.1688 831.1688 L 857.1429 831.1688 L 857.1429 857.1429 L 883.1169 883.1169 L 883.1169 935.06494 L 883.1169 961.039 L 831.1688 961.039 L 805.1948 987.013 L 779.22076 987.013 L 753.24677 987.013 L 753.24677 961.039 L 727.27277 961.039 L 727.27277 961.039 L 727.27277 935.06494 L 727.27277 935.06494 L 727.27277 935.06494 L 701.2987 935.06494 L 701.2987 935.06494 L 675.3247 909.09094 Q 649.35065 883.1169 623.37665 883.1169 L 597.4026 883.1169 L 571.4286 883.1169 L 519.4805 883.1169 L 519.4805 805.1948 Q 519.4805 727.27277 415.5844 701.2987 L 337.66235 675.3247 L 285.7143 675.3247 Q 233.76624 675.3247 129.87013 675.3247 L 25.974026 675.3247 L 25.974026 675.3247 L -3.6379788E-12 675.3247 L -3.6379788E-12 675.3247 L -3.6379788E-12 675.3247 L -3.6379788E-12 649.35065 L -3.6379788E-12 649.35065 L -3.6379788E-12 649.35065 Q -3.6379788E-12 649.35065 -3.6379788E-12 623.37665 L -3.6379788E-12 623.37665 L -3.6379788E-12 311.68832 z" svg:height="9.87013mm" draw:style-name="style-90" svg:viewBox="0.0 0.0 1090.909 987.013" svg:width="10.909091mm" svg:x="192.72728mm" svg:y="175.58441mm"/>
          <draw:path svg:d="M 103.8961 0.0 L 103.8961 0.0 L 103.8961 51.94805 L 103.8961 103.8961 L 103.8961 207.7922 L 103.8961 285.7143 L 129.87013 285.7143 L 129.87013 311.68832 L 155.84416 311.68832 L 207.7922 311.68832 L 259.74026 311.68832 L 285.7143 311.68832 L 363.63638 311.68832 Q 441.55844 311.68832 337.66235 259.74026 Q 233.76624 207.7922 233.76624 181.81819 L 233.76624 155.84416 L 259.74026 155.84416 L 259.74026 155.84416 L 259.74026 155.84416 Q 259.74026 155.84416 285.7143 155.84416 L 285.7143 181.81819 L 311.68832 181.81819 L 311.68832 181.81819 L 311.68832 181.81819 L 311.68832 181.81819 L 337.66235 207.7922 L 337.66235 207.7922 L 441.55844 233.76624 Q 545.4545 259.74026 519.4805 311.68832 Q 519.4805 363.63638 545.4545 337.66235 L 571.4286 337.66235 L 571.4286 363.63638 L 571.4286 389.61038 L 571.4286 389.61038 L 571.4286 415.5844 L 519.4805 415.5844 L 467.53247 415.5844 L 363.63638 389.61038 Q 285.7143 363.63638 285.7143 363.63638 Q 311.68832 363.63638 207.7922 363.63638 L 129.87013 337.66235 L 129.87013 363.63638 L 129.87013 389.61038 L 181.81819 389.61038 L 233.76624 415.5844 L 181.81819 415.5844 L 129.87013 415.5844 L 103.8961 623.37665 Q 103.8961 857.1429 103.8961 1012.987 L 103.8961 1168.8312 L 103.8961 1350.6494 L 103.8961 1558.4415 L 103.8961 1558.4415 L 103.8961 1558.4415 L 77.92208 1558.4415 L 77.92208 1558.4415 L 77.92208 1584.4156 L 51.94805 1584.4156 L 51.94805 1584.4156 L 51.94805 1610.3896 L 51.94805 1610.3896 L 25.974026 1610.3896 L 25.974026 1584.4156 L 0.0 1584.4156 L 0.0 1584.4156 L 0.0 1584.4156 L 0.0 1246.7533 Q 0.0 883.1169 0.0 519.4805 L 0.0 129.87013 L 25.974026 77.92208 L 25.974026 25.974026 L 25.974026 25.974026 L 51.94805 25.974026 L 51.94805 51.94805 L 51.94805 103.8961 L 77.92208 51.94805 Q 103.8961 0.0 103.8961 0.0 z" svg:height="16.103897mm" draw:style-name="style-91" svg:viewBox="0.0 0.0 571.4286 1610.3896" svg:width="5.714286mm" svg:x="3.116883mm" svg:y="198.96104mm"/>
          <draw:path svg:d="M 77.92208 0.0 L 103.8961 0.0 L 103.8961 0.0 L 103.8961 25.974026 L 103.8961 51.94805 L 103.8961 51.94805 L 155.84416 77.92208 Q 181.81819 103.8961 181.81819 103.8961 L 181.81819 129.87013 L 233.76624 181.81819 Q 259.74026 259.74026 233.76624 259.74026 Q 181.81819 259.74026 181.81819 259.74026 L 155.84416 259.74026 L 129.87013 259.74026 Q 77.92208 259.74026 77.92208 233.76624 Q 77.92208 207.7922 25.974026 155.84416 Q -51.94805 103.8961 0.0 103.8961 L 51.94805 77.92208 L 77.92208 77.92208 Q 77.92208 51.94805 77.92208 51.94805 L 51.94805 51.94805 L 51.94805 25.974026 Q 51.94805 0.0 77.92208 0.0 z" svg:height="2.5974026mm" draw:style-name="style-92" svg:viewBox="0.0 0.0 233.76624 259.74026" svg:width="2.3376625mm" svg:x="83.376625mm" svg:y="236.88312mm"/>
          <draw:path svg:d="M 77.92208 25.974026 L 77.92208 0.0 L 155.84416 51.94805 Q 233.76624 77.92208 233.76624 103.8961 Q 233.76624 129.87013 259.74026 129.87013 L 259.74026 129.87013 L 259.74026 129.87013 Q 259.74026 155.84416 285.7143 155.84416 L 285.7143 155.84416 L 285.7143 155.84416 L 285.7143 181.81819 L 285.7143 181.81819 Q 259.74026 207.7922 259.74026 207.7922 L 259.74026 207.7922 L 259.74026 207.7922 Q 259.74026 207.7922 285.7143 233.76624 L 285.7143 233.76624 L 285.7143 259.74026 Q 285.7143 311.68832 259.74026 337.66235 Q 259.74026 363.63638 129.87013 363.63638 L 25.974026 363.63638 L 25.974026 363.63638 Q 25.974026 363.63638 0.0 337.66235 L 0.0 311.68832 L 25.974026 311.68832 L 51.94805 311.68832 L 77.92208 311.68832 Q 103.8961 311.68832 103.8961 259.74026 Q 129.87013 207.7922 129.87013 181.81819 Q 181.81819 155.84416 129.87013 103.8961 L 103.8961 77.92208 L 103.8961 51.94805 Q 77.92208 51.94805 77.92208 25.974026 z" svg:height="3.6363637mm" draw:style-name="style-93" svg:viewBox="0.0 0.0 285.7143 363.63638" svg:width="2.857143mm" svg:x="203.37663mm" svg:y="192.2078mm"/>
          <draw:path svg:d="M 103.8961 0.0 L 181.81819 0.0 L 389.61038 0.0 L 597.4026 0.0 L 597.4026 0.0 Q 623.37665 0.0 623.37665 0.0 L 623.37665 25.974026 L 623.37665 25.974026 Q 623.37665 25.974026 493.5065 51.94805 L 389.61038 51.94805 L 363.63638 77.92208 L 337.66235 103.8961 L 337.66235 103.8961 L 311.68832 103.8961 L 311.68832 103.8961 L 311.68832 103.8961 L 285.7143 129.87013 L 259.74026 155.84416 L 259.74026 155.84416 L 259.74026 155.84416 L 259.74026 181.81819 Q 259.74026 207.7922 207.7922 207.7922 L 181.81819 181.81819 L 207.7922 181.81819 Q 207.7922 155.84416 207.7922 155.84416 Q 207.7922 155.84416 155.84416 155.84416 Q 103.8961 129.87013 103.8961 103.8961 L 103.8961 77.92208 L 51.94805 77.92208 Q 25.974026 51.94805 0.0 25.974026 Q 0.0 0.0 103.8961 0.0 z" svg:height="2.077922mm" draw:style-name="style-94" svg:viewBox="0.0 0.0 623.37665 207.7922" svg:width="6.233766mm" svg:x="107.012985mm" svg:y="212.98701mm"/>
          <draw:path svg:d="M 155.84416 0.0 L 155.84416 0.0 L 181.81819 0.0 Q 181.81819 0.0 181.81819 0.0 L 181.81819 0.0 L 181.81819 0.0 L 181.81819 0.0 L 207.7922 0.0 L 207.7922 0.0 L 259.74026 25.974026 L 311.68832 25.974026 L 311.68832 51.94805 Q 311.68832 103.8961 259.74026 129.87013 Q 181.81819 155.84416 207.7922 181.81819 L 207.7922 207.7922 L 129.87013 207.7922 L 77.92208 207.7922 L 25.974026 233.76624 L 0.0 233.76624 L 0.0 207.7922 Q 25.974026 155.84416 0.0 129.87013 L 0.0 103.8961 L 77.92208 51.94805 Q 129.87013 0.0 155.84416 0.0 z" svg:height="2.3376625mm" draw:style-name="style-95" svg:viewBox="0.0 0.0 311.68832 233.76624" svg:width="3.116883mm" svg:x="178.96104mm" svg:y="195.32468mm"/>
          <draw:path svg:d="M 675.3247 207.7922 L 701.2987 207.7922 L 727.27277 233.76624 Q 753.24677 233.76624 753.24677 233.76624 L 753.24677 233.76624 L 779.22076 233.76624 Q 805.1948 233.76624 805.1948 259.74026 L 805.1948 259.74026 L 805.1948 259.74026 L 779.22076 259.74026 L 779.22076 259.74026 L 779.22076 285.7143 L 727.27277 285.7143 L 701.2987 285.7143 L 675.3247 285.7143 L 675.3247 285.7143 L 597.4026 285.7143 Q 519.4805 285.7143 519.4805 311.68832 Q 519.4805 311.68832 467.53247 337.66235 Q 415.5844 337.66235 415.5844 311.68832 Q 389.61038 285.7143 363.63638 285.7143 Q 363.63638 259.74026 259.74026 285.7143 L 155.84416 285.7143 L 155.84416 285.7143 Q 155.84416 285.7143 181.81819 259.74026 L 207.7922 259.74026 L 207.7922 233.76624 Q 207.7922 207.7922 181.81819 207.7922 Q 155.84416 181.81819 207.7922 181.81819 L 259.74026 181.81819 L 155.84416 155.84416 L 25.974026 129.87013 L 25.974026 129.87013 L 9.094947E-13 129.87013 L 9.094947E-13 129.87013 Q 9.094947E-13 129.87013 9.094947E-13 103.8961 L 9.094947E-13 103.8961 L 9.094947E-13 103.8961 Q 25.974026 77.92208 51.94805 77.92208 L 77.92208 51.94805 L 103.8961 25.974026 Q 129.87013 25.974026 129.87013 3.6379788E-12 Q 129.87013 -25.974026 207.7922 25.974026 Q 311.68832 77.92208 493.5065 129.87013 Q 675.3247 181.81819 675.3247 207.7922 z" svg:height="3.3766234mm" draw:style-name="style-96" svg:viewBox="0.0 0.0 805.1948 337.66235" svg:width="8.051949mm" svg:x="79.48052mm" svg:y="190.90909mm"/>
          <draw:path svg:d="M 1558.4415 25.974026 L 1558.4415 0.0 L 1688.3118 311.68832 Q 1818.1819 623.37665 1818.1819 649.35065 L 1818.1819 701.2987 L 1844.1559 727.27277 L 1870.1299 753.24677 L 1870.1299 779.22076 L 1870.1299 805.1948 L 1896.1039 805.1948 L 1896.1039 831.1688 L 1896.1039 857.1429 L 1896.1039 883.1169 L 1922.078 883.1169 Q 1948.052 909.09094 2000.0 909.09094 L 2051.948 909.09094 L 2051.948 909.09094 L 2051.948 909.09094 L 2051.948 935.06494 L 2077.922 935.06494 L 2077.922 935.06494 L 2077.922 961.039 L 2051.948 961.039 Q 2025.974 987.013 2025.974 1012.987 L 2025.974 1012.987 L 1974.026 1012.987 Q 1922.078 1012.987 1376.6234 987.013 Q 831.1688 961.039 649.35065 987.013 Q 467.53247 1012.987 415.5844 961.039 Q 363.63638 961.039 285.7143 961.039 L 207.7922 1012.987 L 207.7922 1012.987 L 181.81819 1012.987 L 181.81819 987.013 L 155.84416 987.013 L 155.84416 987.013 L 155.84416 1012.987 L 155.84416 1012.987 L 129.87013 1012.987 L 77.92208 987.013 L 25.974026 987.013 L 25.974026 961.039 L 0.0 935.06494 L 0.0 935.06494 L 0.0 909.09094 L 51.94805 909.09094 L 103.8961 909.09094 L 103.8961 883.1169 L 103.8961 883.1169 L 129.87013 883.1169 L 129.87013 857.1429 L 129.87013 857.1429 L 155.84416 857.1429 L 155.84416 857.1429 L 155.84416 857.1429 L 207.7922 831.1688 Q 233.76624 831.1688 233.76624 805.1948 Q 233.76624 753.24677 311.68832 753.24677 Q 363.63638 753.24677 363.63638 753.24677 Q 389.61038 727.27277 441.55844 727.27277 Q 493.5065 727.27277 493.5065 701.2987 Q 493.5065 675.3247 571.4286 649.35065 Q 623.37665 623.37665 623.37665 597.4026 Q 623.37665 571.4286 675.3247 571.4286 Q 753.24677 545.4545 857.1429 545.4545 Q 961.039 519.4805 961.039 493.5065 Q 961.039 467.53247 987.013 467.53247 Q 1038.961 467.53247 1090.909 389.61038 Q 1116.8832 311.68832 1142.8572 311.68832 Q 1168.8312 311.68832 1168.8312 285.7143 Q 1168.8312 259.74026 1246.7533 233.76624 Q 1324.6753 181.81819 1454.5455 181.81819 L 1558.4415 181.81819 L 1558.4415 129.87013 Q 1558.4415 77.92208 1558.4415 25.974026 z" svg:height="10.12987mm" draw:style-name="style-97" svg:viewBox="0.0 0.0 2077.922 1012.987" svg:width="20.77922mm" svg:x="91.94805mm" svg:y="306.75327mm"/>
          <draw:path svg:d="M 51.94805 25.974026 L 103.8961 0.0 L 103.8961 0.0 Q 103.8961 0.0 129.87013 0.0 L 129.87013 25.974026 L 129.87013 25.974026 L 155.84416 25.974026 L 155.84416 25.974026 L 155.84416 25.974026 L 155.84416 51.94805 L 155.84416 51.94805 L 181.81819 77.92208 L 181.81819 103.8961 L 207.7922 103.8961 L 233.76624 103.8961 L 233.76624 129.87013 L 233.76624 155.84416 L 129.87013 155.84416 Q 25.974026 129.87013 0.0 129.87013 L 0.0 103.8961 L 0.0 103.8961 Q 25.974026 77.92208 25.974026 77.92208 L 25.974026 77.92208 L 51.94805 77.92208 Q 51.94805 77.92208 51.94805 51.94805 L 51.94805 51.94805 L 25.974026 51.94805 L 25.974026 51.94805 L 25.974026 51.94805 Q 25.974026 25.974026 51.94805 25.974026 z" svg:height="1.5584415mm" draw:style-name="style-98" svg:viewBox="0.0 0.0 233.76624 155.84416" svg:width="2.3376625mm" svg:x="58.18182mm" svg:y="238.18182mm"/>
          <draw:path svg:d="M 649.35065 181.81819 L 649.35065 181.81819 L 649.35065 207.7922 Q 649.35065 233.76624 545.4545 259.74026 Q 441.55844 259.74026 441.55844 259.74026 Q 467.53247 285.7143 467.53247 311.68832 Q 467.53247 337.66235 389.61038 337.66235 L 311.68832 363.63638 L 259.74026 363.63638 Q 207.7922 363.63638 207.7922 415.5844 Q 207.7922 467.53247 181.81819 467.53247 Q 155.84416 467.53247 155.84416 493.5065 L 155.84416 493.5065 L 129.87013 493.5065 Q 103.8961 467.53247 129.87013 441.55844 Q 155.84416 389.61038 129.87013 389.61038 Q 77.92208 363.63638 51.94805 337.66235 L 25.974026 311.68832 L 25.974026 311.68832 L 25.974026 311.68832 L 25.974026 311.68832 L 0.0 311.68832 L 0.0 311.68832 L 0.0 311.68832 L 0.0 285.7143 L 25.974026 259.74026 L 25.974026 233.76624 L 25.974026 207.7922 L 51.94805 181.81819 Q 77.92208 155.84416 77.92208 155.84416 L 77.92208 129.87013 L 155.84416 103.8961 Q 233.76624 51.94805 233.76624 25.974026 Q 259.74026 0.0 285.7143 0.0 Q 311.68832 0.0 311.68832 25.974026 Q 311.68832 51.94805 389.61038 25.974026 Q 467.53247 0.0 493.5065 25.974026 Q 493.5065 77.92208 493.5065 103.8961 Q 493.5065 129.87013 545.4545 155.84416 Q 623.37665 155.84416 649.35065 181.81819 z M 129.87013 207.7922 L 129.87013 233.76624 L 103.8961 233.76624 L 103.8961 259.74026 L 103.8961 259.74026 L 77.92208 259.74026 L 77.92208 207.7922 Q 77.92208 155.84416 103.8961 155.84416 Q 129.87013 155.84416 129.87013 207.7922 z" svg:height="4.935065mm" draw:style-name="style-99" svg:viewBox="0.0 0.0 649.35065 493.5065" svg:width="6.4935064mm" svg:x="135.84416mm" svg:y="208.83118mm"/>
          <draw:path svg:d="M 25.974026 3.6379788E-12 L 25.974026 3.6379788E-12 L 51.94805 3.6379788E-12 Q 51.94805 3.6379788E-12 77.92208 25.974026 L 103.8961 25.974026 L 129.87013 25.974026 Q 155.84416 25.974026 155.84416 51.94805 Q 155.84416 77.92208 181.81819 77.92208 Q 207.7922 77.92208 181.81819 207.7922 Q 155.84416 337.66235 103.8961 337.66235 L 77.92208 337.66235 L 77.92208 363.63638 L 77.92208 389.61038 L 233.76624 389.61038 L 389.61038 415.5844 L 389.61038 415.5844 L 389.61038 415.5844 L 389.61038 415.5844 Q 389.61038 415.5844 337.66235 441.55844 L 285.7143 441.55844 L 285.7143 467.53247 L 259.74026 519.4805 L 259.74026 519.4805 L 259.74026 519.4805 L 259.74026 545.4545 L 259.74026 545.4545 L 233.76624 545.4545 L 233.76624 571.4286 L 233.76624 571.4286 L 207.7922 571.4286 L 207.7922 571.4286 L 207.7922 597.4026 L 103.8961 597.4026 L 25.974026 597.4026 L 25.974026 519.4805 Q 0.0 415.5844 0.0 311.68832 Q 0.0 207.7922 0.0 181.81819 L 0.0 155.84416 L 0.0 155.84416 Q 25.974026 155.84416 0.0 129.87013 L 0.0 129.87013 L 0.0 103.8961 Q 0.0 77.92208 0.0 51.94805 L 0.0 25.974026 L 0.0 25.974026 Q 25.974026 3.6379788E-12 25.974026 3.6379788E-12 z" svg:height="5.974026mm" draw:style-name="style-100" svg:viewBox="0.0 0.0 389.61038 597.4026" svg:width="3.8961039mm" svg:x="107.53247mm" svg:y="185.45454mm"/>
          <draw:path svg:d="M 25.974026 0.0 L 51.94805 0.0 L 77.92208 0.0 L 77.92208 0.0 L 77.92208 25.974026 L 77.92208 51.94805 L 129.87013 103.8961 Q 181.81819 181.81819 207.7922 207.7922 L 207.7922 233.76624 L 181.81819 233.76624 Q 155.84416 207.7922 103.8961 207.7922 Q 51.94805 207.7922 51.94805 155.84416 Q 51.94805 103.8961 25.974026 103.8961 L 1.8189894E-12 77.92208 L 25.974026 77.92208 Q 25.974026 51.94805 25.974026 51.94805 L 1.8189894E-12 51.94805 L 1.8189894E-12 25.974026 Q 1.8189894E-12 0.0 25.974026 0.0 z" svg:height="2.3376625mm" draw:style-name="style-101" svg:viewBox="0.0 0.0 207.7922 233.76624" svg:width="2.077922mm" svg:x="141.03896mm" svg:y="281.03897mm"/>
          <draw:path svg:d="M 181.81819 103.8961 L 181.81819 0.0 L 285.7143 155.84416 Q 415.5844 337.66235 415.5844 363.63638 L 415.5844 389.61038 L 389.61038 389.61038 Q 363.63638 389.61038 363.63638 363.63638 Q 363.63638 337.66235 337.66235 363.63638 Q 311.68832 415.5844 311.68832 467.53247 Q 311.68832 519.4805 259.74026 519.4805 Q 233.76624 519.4805 233.76624 545.4545 L 233.76624 545.4545 L 207.7922 545.4545 Q 207.7922 519.4805 207.7922 571.4286 Q 181.81819 597.4026 155.84416 597.4026 Q 103.8961 597.4026 103.8961 571.4286 L 103.8961 519.4805 L 129.87013 519.4805 L 129.87013 519.4805 L 129.87013 493.5065 L 103.8961 493.5065 L 103.8961 467.53247 L 103.8961 441.55844 L 77.92208 441.55844 L 77.92208 441.55844 L 77.92208 441.55844 Q 51.94805 441.55844 51.94805 389.61038 L 0.0 337.66235 L 0.0 337.66235 L 0.0 363.63638 L 0.0 363.63638 L 0.0 363.63638 L 0.0 285.7143 L 0.0 207.7922 L 0.0 181.81819 L 0.0 155.84416 L 0.0 155.84416 L 0.0 155.84416 L 25.974026 155.84416 L 25.974026 155.84416 L 25.974026 181.81819 Q 51.94805 181.81819 77.92208 207.7922 Q 103.8961 207.7922 103.8961 181.81819 Q 129.87013 155.84416 155.84416 181.81819 Q 207.7922 207.7922 181.81819 103.8961 z" svg:height="5.974026mm" draw:style-name="style-102" svg:viewBox="0.0 0.0 415.5844 597.4026" svg:width="4.155844mm" svg:x="46.23377mm" svg:y="132.98701mm"/>
          <draw:path svg:d="M 623.37665 0.0 L 623.37665 0.0 L 753.24677 77.92208 Q 883.1169 155.84416 909.09094 103.8961 Q 961.039 51.94805 987.013 25.974026 L 1012.987 25.974026 L 987.013 51.94805 Q 987.013 103.8961 961.039 103.8961 Q 935.06494 103.8961 935.06494 129.87013 Q 935.06494 155.84416 961.039 155.84416 L 961.039 155.84416 L 961.039 181.81819 L 987.013 181.81819 L 987.013 207.7922 L 987.013 207.7922 L 987.013 207.7922 L 987.013 207.7922 L 961.039 207.7922 L 961.039 207.7922 L 961.039 233.76624 L 987.013 233.76624 L 987.013 233.76624 L 987.013 259.74026 L 935.06494 259.74026 L 883.1169 259.74026 L 831.1688 259.74026 Q 805.1948 259.74026 467.53247 259.74026 L 155.84416 259.74026 L 155.84416 259.74026 L 155.84416 233.76624 L 129.87013 233.76624 L 129.87013 233.76624 L 103.8961 233.76624 L 103.8961 207.7922 L 51.94805 207.7922 L 25.974026 207.7922 L 25.974026 181.81819 L 0.0 181.81819 L 0.0 155.84416 L 0.0 129.87013 L 259.74026 103.8961 Q 519.4805 77.92208 571.4286 51.94805 Q 623.37665 0.0 623.37665 0.0 z" svg:height="2.5974026mm" draw:style-name="style-103" svg:viewBox="0.0 0.0 1012.987 259.74026" svg:width="10.12987mm" svg:x="83.63637mm" svg:y="218.7013mm"/>
          <draw:path svg:d="M 259.74026 0.0 L 259.74026 0.0 L 259.74026 0.0 L 285.7143 0.0 L 311.68832 0.0 L 337.66235 0.0 L 337.66235 25.974026 L 363.63638 25.974026 L 363.63638 51.94805 L 363.63638 77.92208 L 363.63638 77.92208 Q 363.63638 77.92208 337.66235 103.8961 L 337.66235 103.8961 L 311.68832 103.8961 Q 259.74026 129.87013 259.74026 155.84416 L 259.74026 181.81819 L 311.68832 181.81819 Q 363.63638 207.7922 363.63638 207.7922 L 363.63638 207.7922 L 311.68832 207.7922 L 285.7143 207.7922 L 259.74026 233.76624 L 259.74026 233.76624 L 259.74026 207.7922 Q 259.74026 207.7922 233.76624 207.7922 L 233.76624 207.7922 L 181.81819 181.81819 Q 129.87013 155.84416 51.94805 155.84416 L 0.0 129.87013 L 0.0 103.8961 L 0.0 77.92208 L 77.92208 51.94805 Q 155.84416 51.94805 155.84416 51.94805 L 155.84416 51.94805 L 207.7922 25.974026 Q 259.74026 0.0 259.74026 0.0 z" svg:height="2.3376625mm" draw:style-name="style-104" svg:viewBox="0.0 0.0 363.63638 233.76624" svg:width="3.6363637mm" svg:x="187.53247mm" svg:y="191.16884mm"/>
          <draw:path svg:d="M 519.4805 51.94805 L 545.4545 51.94805 L 571.4286 51.94805 Q 597.4026 51.94805 571.4286 77.92208 Q 571.4286 129.87013 519.4805 129.87013 L 467.53247 129.87013 L 467.53247 155.84416 L 467.53247 181.81819 L 441.55844 181.81819 L 441.55844 181.81819 L 363.63638 207.7922 L 311.68832 233.76624 L 311.68832 233.76624 L 311.68832 233.76624 L 285.7143 233.76624 L 285.7143 233.76624 L 311.68832 233.76624 L 337.66235 233.76624 L 467.53247 259.74026 Q 623.37665 259.74026 623.37665 285.7143 L 623.37665 311.68832 L 597.4026 311.68832 Q 571.4286 285.7143 519.4805 285.7143 Q 493.5065 285.7143 493.5065 337.66235 Q 467.53247 363.63638 441.55844 389.61038 L 389.61038 389.61038 L 389.61038 389.61038 Q 415.5844 363.63638 259.74026 363.63638 L 103.8961 363.63638 L 103.8961 337.66235 L 103.8961 285.7143 L 77.92208 259.74026 L 77.92208 233.76624 L 51.94805 233.76624 L 25.974026 233.76624 L 25.974026 233.76624 L -3.6379788E-12 207.7922 L -3.6379788E-12 233.76624 L -3.6379788E-12 233.76624 L -3.6379788E-12 233.76624 L -3.6379788E-12 233.76624 L -3.6379788E-12 207.7922 L -3.6379788E-12 181.81819 L -3.6379788E-12 181.81819 L -3.6379788E-12 181.81819 L -3.6379788E-12 155.84416 L -3.6379788E-12 155.84416 L 25.974026 155.84416 L 51.94805 129.87013 L 51.94805 129.87013 L 51.94805 129.87013 L 77.92208 103.8961 Q 77.92208 77.92208 129.87013 77.92208 Q 155.84416 51.94805 181.81819 77.92208 Q 181.81819 103.8961 207.7922 129.87013 Q 259.74026 129.87013 259.74026 77.92208 Q 259.74026 25.974026 233.76624 25.974026 Q 207.7922 0.0 337.66235 0.0 Q 467.53247 0.0 467.53247 25.974026 Q 467.53247 51.94805 519.4805 51.94805 z" svg:height="3.8961039mm" draw:style-name="style-105" svg:viewBox="0.0 0.0 623.37665 389.61038" svg:width="6.233766mm" svg:x="173.5065mm" svg:y="189.87013mm"/>
          <draw:path svg:d="M 25.974026 51.94805 L 129.87013 0.0 L 155.84416 25.974026 Q 181.81819 51.94805 181.81819 77.92208 Q 181.81819 103.8961 181.81819 103.8961 L 181.81819 129.87013 L 181.81819 129.87013 Q 181.81819 155.84416 129.87013 155.84416 Q 77.92208 181.81819 77.92208 155.84416 Q 77.92208 129.87013 0.0 103.8961 Q -51.94805 103.8961 25.974026 51.94805 z" svg:height="1.5584415mm" draw:style-name="style-106" svg:viewBox="0.0 0.0 181.81819 155.84416" svg:width="1.8181819mm" svg:x="74.545456mm" svg:y="147.01299mm"/>
          <draw:path svg:d="M 337.66235 0.0 L 337.66235 0.0 L 363.63638 25.974026 Q 389.61038 51.94805 441.55844 51.94805 Q 467.53247 51.94805 467.53247 51.94805 Q 467.53247 103.8961 467.53247 103.8961 Q 441.55844 103.8961 441.55844 155.84416 L 441.55844 181.81819 L 441.55844 207.7922 Q 441.55844 233.76624 389.61038 233.76624 L 363.63638 233.76624 L 337.66235 337.66235 Q 285.7143 441.55844 311.68832 467.53247 L 311.68832 519.4805 L 311.68832 519.4805 Q 285.7143 545.4545 285.7143 571.4286 L 285.7143 571.4286 L 285.7143 571.4286 Q 285.7143 571.4286 285.7143 597.4026 L 259.74026 597.4026 L 259.74026 623.37665 L 259.74026 623.37665 L 259.74026 623.37665 L 259.74026 649.35065 L 233.76624 649.35065 L 233.76624 649.35065 L 233.76624 675.3247 Q 233.76624 701.2987 207.7922 701.2987 Q 181.81819 701.2987 181.81819 675.3247 L 207.7922 623.37665 L 207.7922 623.37665 Q 233.76624 597.4026 233.76624 545.4545 Q 233.76624 467.53247 233.76624 467.53247 L 207.7922 441.55844 L 207.7922 415.5844 Q 181.81819 415.5844 181.81819 415.5844 L 181.81819 441.55844 L 155.84416 441.55844 L 129.87013 441.55844 L 129.87013 441.55844 Q 103.8961 415.5844 129.87013 389.61038 Q 181.81819 363.63638 129.87013 337.66235 Q 103.8961 311.68832 103.8961 285.7143 Q 129.87013 259.74026 77.92208 259.74026 L 51.94805 233.76624 L 51.94805 207.7922 Q 77.92208 207.7922 25.974026 207.7922 L 0.0 181.81819 L 0.0 155.84416 L 0.0 129.87013 L 25.974026 129.87013 L 51.94805 103.8961 L 77.92208 103.8961 L 103.8961 103.8961 L 129.87013 103.8961 Q 155.84416 103.8961 155.84416 77.92208 Q 155.84416 51.94805 233.76624 51.94805 Q 285.7143 51.94805 311.68832 25.974026 Q 337.66235 0.0 337.66235 0.0 z" svg:height="7.012987mm" draw:style-name="style-107" svg:viewBox="0.0 0.0 467.53247 701.2987" svg:width="4.675325mm" svg:x="82.85715mm" svg:y="107.012985mm"/>
          <draw:path svg:d="M 181.81819 0.0 L 207.7922 0.0 L 207.7922 0.0 L 207.7922 25.974026 L 285.7143 129.87013 Q 337.66235 233.76624 337.66235 259.74026 L 363.63638 259.74026 L 363.63638 285.7143 L 363.63638 285.7143 L 389.61038 311.68832 Q 441.55844 337.66235 441.55844 311.68832 Q 441.55844 285.7143 467.53247 285.7143 L 467.53247 285.7143 L 467.53247 285.7143 Q 493.5065 285.7143 519.4805 285.7143 Q 545.4545 311.68832 519.4805 233.76624 L 493.5065 155.84416 L 493.5065 155.84416 L 519.4805 155.84416 L 519.4805 129.87013 Q 545.4545 77.92208 623.37665 233.76624 Q 701.2987 389.61038 701.2987 389.61038 L 701.2987 389.61038 L 727.27277 441.55844 L 753.24677 467.53247 L 753.24677 493.5065 L 753.24677 519.4805 L 779.22076 545.4545 L 779.22076 545.4545 L 805.1948 597.4026 Q 857.1429 675.3247 857.1429 701.2987 L 857.1429 727.27277 L 883.1169 753.24677 L 909.09094 779.22076 L 909.09094 779.22076 L 909.09094 805.1948 L 909.09094 805.1948 L 909.09094 805.1948 L 935.06494 831.1688 L 935.06494 857.1429 L 935.06494 857.1429 L 909.09094 857.1429 L 909.09094 857.1429 L 909.09094 883.1169 L 701.2987 883.1169 Q 493.5065 857.1429 415.5844 857.1429 Q 337.66235 805.1948 181.81819 701.2987 L 51.94805 571.4286 L 77.92208 571.4286 Q 103.8961 571.4286 77.92208 493.5065 Q 77.92208 389.61038 25.974026 311.68832 L 25.974026 233.76624 L -1.8189894E-12 207.7922 L -1.8189894E-12 181.81819 L 25.974026 181.81819 Q 51.94805 181.81819 51.94805 207.7922 L 77.92208 233.76624 L 77.92208 233.76624 L 77.92208 233.76624 L 103.8961 259.74026 L 129.87013 259.74026 L 129.87013 181.81819 L 129.87013 103.8961 L 155.84416 51.94805 Q 155.84416 0.0 181.81819 0.0 z" svg:height="8.831169mm" draw:style-name="style-108" svg:viewBox="0.0 0.0 935.06494 883.1169" svg:width="9.35065mm" svg:x="133.24675mm" svg:y="282.33768mm"/>
          <draw:path svg:d="M 363.63638 0.0 L 363.63638 0.0 L 363.63638 0.0 Q 363.63638 0.0 389.61038 0.0 L 389.61038 25.974026 L 337.66235 77.92208 Q 285.7143 155.84416 181.81819 155.84416 Q 77.92208 207.7922 77.92208 207.7922 Q 51.94805 207.7922 51.94805 311.68832 L 51.94805 389.61038 L 25.974026 389.61038 L 0.0 389.61038 L 0.0 363.63638 Q 0.0 337.66235 25.974026 207.7922 Q 51.94805 77.92208 103.8961 51.94805 L 181.81819 25.974026 L 207.7922 51.94805 Q 233.76624 103.8961 285.7143 103.8961 Q 311.68832 77.92208 337.66235 51.94805 Q 363.63638 0.0 363.63638 0.0 z" svg:height="3.8961039mm" draw:style-name="style-109" svg:viewBox="0.0 0.0 389.61038 389.61038" svg:width="3.8961039mm" svg:x="69.61039mm" svg:y="281.03897mm"/>
          <draw:path svg:d="M 337.66235 51.94805 L 337.66235 77.92208 L 389.61038 77.92208 Q 467.53247 77.92208 415.5844 103.8961 Q 363.63638 129.87013 337.66235 129.87013 L 311.68832 129.87013 L 311.68832 155.84416 L 337.66235 155.84416 L 337.66235 155.84416 L 337.66235 181.81819 L 363.63638 181.81819 L 389.61038 181.81819 L 363.63638 207.7922 L 337.66235 233.76624 L 337.66235 233.76624 L 311.68832 233.76624 L 311.68832 233.76624 L 311.68832 233.76624 L 363.63638 259.74026 L 415.5844 259.74026 L 415.5844 285.7143 L 415.5844 337.66235 L 467.53247 311.68832 Q 519.4805 285.7143 545.4545 311.68832 L 545.4545 337.66235 L 545.4545 337.66235 Q 519.4805 337.66235 519.4805 337.66235 L 519.4805 363.63638 L 519.4805 389.61038 Q 519.4805 441.55844 545.4545 415.5844 Q 571.4286 389.61038 545.4545 467.53247 Q 545.4545 545.4545 623.37665 493.5065 Q 727.27277 467.53247 727.27277 467.53247 L 727.27277 467.53247 L 727.27277 441.55844 Q 727.27277 441.55844 753.24677 441.55844 L 753.24677 441.55844 L 779.22076 441.55844 L 779.22076 441.55844 L 779.22076 441.55844 L 779.22076 467.53247 L 779.22076 467.53247 Q 779.22076 493.5065 779.22076 493.5065 L 753.24677 493.5065 L 753.24677 493.5065 Q 753.24677 493.5065 727.27277 519.4805 L 727.27277 519.4805 L 727.27277 545.4545 L 727.27277 545.4545 L 727.27277 545.4545 L 701.2987 545.4545 L 701.2987 545.4545 Q 701.2987 545.4545 727.27277 571.4286 L 727.27277 571.4286 L 753.24677 597.4026 Q 779.22076 623.37665 779.22076 649.35065 L 779.22076 675.3247 L 779.22076 675.3247 L 753.24677 675.3247 L 753.24677 753.24677 Q 753.24677 805.1948 805.1948 805.1948 Q 857.1429 753.24677 857.1429 753.24677 L 857.1429 753.24677 L 883.1169 753.24677 Q 883.1169 753.24677 883.1169 727.27277 L 883.1169 727.27277 L 883.1169 727.27277 Q 909.09094 753.24677 935.06494 753.24677 L 935.06494 753.24677 L 935.06494 753.24677 Q 961.039 753.24677 961.039 753.24677 L 961.039 753.24677 L 961.039 753.24677 Q 987.013 727.27277 987.013 701.2987 L 987.013 701.2987 L 987.013 701.2987 L 1012.987 701.2987 L 1012.987 701.2987 L 1012.987 727.27277 L 1012.987 753.24677 L 1012.987 753.24677 L 1012.987 753.24677 L 1012.987 779.22076 L 1012.987 805.1948 Q 987.013 831.1688 987.013 909.09094 L 987.013 961.039 L 1012.987 935.06494 L 1038.961 909.09094 L 1038.961 857.1429 Q 1038.961 831.1688 1064.935 805.1948 L 1090.909 753.24677 L 1090.909 753.24677 L 1090.909 753.24677 L 1090.909 727.27277 L 1090.909 727.27277 L 1116.8832 727.27277 L 1116.8832 701.2987 L 1142.8572 727.27277 Q 1142.8572 727.27277 1168.8312 779.22076 Q 1194.8052 831.1688 1194.8052 753.24677 L 1194.8052 701.2987 L 1194.8052 701.2987 L 1220.7792 701.2987 L 1220.7792 675.3247 L 1246.7533 675.3247 L 1246.7533 701.2987 L 1246.7533 727.27277 L 1272.7273 779.22076 Q 1298.7013 857.1429 1350.6494 831.1688 Q 1428.5714 805.1948 1454.5455 831.1688 Q 1454.5455 857.1429 1454.5455 857.1429 L 1480.5195 857.1429 L 1506.4935 857.1429 Q 1506.4935 857.1429 1506.4935 857.1429 L 1506.4935 857.1429 L 1506.4935 831.1688 Q 1506.4935 805.1948 1532.4675 805.1948 L 1532.4675 779.22076 L 1610.3896 805.1948 Q 1714.2858 805.1948 1714.2858 805.1948 L 1714.2858 805.1948 L 1740.2598 831.1688 L 1766.2338 831.1688 L 1766.2338 805.1948 L 1766.2338 779.22076 L 1740.2598 753.24677 Q 1714.2858 727.27277 1714.2858 701.2987 L 1714.2858 649.35065 L 1688.3118 623.37665 L 1688.3118 597.4026 L 1688.3118 597.4026 L 1714.2858 597.4026 L 1714.2858 597.4026 L 1714.2858 597.4026 L 1714.2858 623.37665 L 1714.2858 623.37665 L 1740.2598 623.37665 L 1740.2598 649.35065 L 1740.2598 649.35065 L 1766.2338 649.35065 L 1766.2338 675.3247 Q 1766.2338 701.2987 1792.2078 701.2987 Q 1818.1819 701.2987 1818.1819 727.27277 Q 1844.1559 753.24677 1844.1559 779.22076 L 1870.1299 779.22076 L 1870.1299 701.2987 Q 1870.1299 649.35065 1896.1039 649.35065 Q 1922.078 649.35065 1922.078 701.2987 Q 1922.078 727.27277 1948.052 727.27277 Q 1974.026 753.24677 2000.0 727.27277 Q 2025.974 701.2987 2000.0 649.35065 L 2000.0 623.37665 L 2025.974 623.37665 L 2025.974 597.4026 L 2025.974 597.4026 L 2025.974 597.4026 L 2051.948 597.4026 L 2077.922 597.4026 L 2129.87 675.3247 Q 2181.818 753.24677 2181.818 753.24677 L 2181.818 753.24677 L 2207.7922 753.24677 L 2207.7922 753.24677 L 2207.7922 779.22076 L 2233.7664 779.22076 L 2233.7664 779.22076 L 2233.7664 805.1948 L 2233.7664 805.1948 L 2233.7664 805.1948 L 2259.7402 805.1948 L 2259.7402 805.1948 L 2285.7144 831.1688 L 2285.7144 831.1688 L 2285.7144 831.1688 L 2285.7144 857.1429 L 2285.7144 857.1429 L 2285.7144 857.1429 L 2311.6882 857.1429 L 2311.6882 857.1429 L 2311.6882 883.1169 L 2337.6624 883.1169 L 2337.6624 909.09094 L 2337.6624 935.06494 L 2363.6365 935.06494 L 2363.6365 935.06494 L 2363.6365 961.039 L 2363.6365 987.013 L 2337.6624 987.013 L 2285.7144 1012.987 L 1922.078 1116.8832 Q 1558.4415 1220.7792 1558.4415 1220.7792 L 1532.4675 1220.7792 L 1454.5455 1220.7792 Q 1402.5974 1220.7792 1350.6494 1246.7533 L 1272.7273 1246.7533 L 1272.7273 1246.7533 Q 1272.7273 1220.7792 1220.7792 1220.7792 L 1168.8312 1220.7792 L 1142.8572 1220.7792 Q 1090.909 1220.7792 987.013 1194.8052 L 883.1169 1194.8052 L 831.1688 1194.8052 Q 805.1948 1168.8312 727.27277 1116.8832 L 623.37665 1064.935 L 623.37665 1064.935 Q 623.37665 1038.961 597.4026 1038.961 L 597.4026 1038.961 L 597.4026 1012.987 Q 571.4286 1012.987 545.4545 987.013 Q 519.4805 961.039 493.5065 935.06494 Q 467.53247 883.1169 415.5844 805.1948 L 337.66235 753.24677 L 337.66235 727.27277 Q 311.68832 701.2987 285.7143 623.37665 Q 233.76624 545.4545 129.87013 389.61038 L 0.0 207.7922 L 0.0 181.81819 L 0.0 155.84416 L 0.0 129.87013 L 0.0 103.8961 L 0.0 103.8961 L 0.0 77.92208 L 0.0 77.92208 L 0.0 77.92208 L 25.974026 77.92208 L 25.974026 77.92208 L 51.94805 51.94805 L 103.8961 25.974026 L 155.84416 25.974026 Q 207.7922 25.974026 233.76624 0.0 L 259.74026 0.0 L 363.63638 0.0 Q 467.53247 -25.974026 415.5844 0.0 Q 337.66235 25.974026 337.66235 51.94805 z" svg:height="12.467532mm" draw:style-name="style-110" svg:viewBox="0.0 0.0 2363.6365 1246.7533" svg:width="23.636364mm" svg:x="32.727272mm" svg:y="181.55844mm"/>
          <draw:path svg:d="M 155.84416 51.94805 L 129.87013 -3.6379788E-12 L 155.84416 -3.6379788E-12 Q 181.81819 25.974026 181.81819 25.974026 L 181.81819 25.974026 L 181.81819 25.974026 Q 181.81819 25.974026 207.7922 25.974026 L 207.7922 51.94805 L 285.7143 129.87013 Q 389.61038 181.81819 441.55844 181.81819 Q 493.5065 181.81819 493.5065 181.81819 L 493.5065 181.81819 L 675.3247 181.81819 L 857.1429 181.81819 L 857.1429 181.81819 Q 857.1429 181.81819 857.1429 207.7922 L 857.1429 207.7922 L 883.1169 207.7922 L 883.1169 233.76624 L 909.09094 233.76624 L 935.06494 233.76624 L 935.06494 259.74026 L 935.06494 285.7143 L 961.039 285.7143 L 987.013 285.7143 L 987.013 311.68832 L 961.039 311.68832 L 961.039 311.68832 L 961.039 337.66235 L 961.039 337.66235 L 961.039 337.66235 L 961.039 363.63638 Q 961.039 389.61038 961.039 389.61038 L 961.039 415.5844 L 961.039 415.5844 Q 961.039 415.5844 909.09094 415.5844 Q 883.1169 389.61038 545.4545 389.61038 L 207.7922 389.61038 L 103.8961 389.61038 L 0.0 389.61038 L 0.0 363.63638 L 25.974026 337.66235 L 25.974026 337.66235 L 25.974026 337.66235 L 25.974026 311.68832 L 25.974026 311.68832 L 51.94805 285.7143 L 77.92208 259.74026 L 77.92208 259.74026 L 77.92208 233.76624 L 103.8961 233.76624 L 129.87013 233.76624 L 155.84416 207.7922 Q 181.81819 181.81819 207.7922 181.81819 L 233.76624 181.81819 L 233.76624 155.84416 L 233.76624 155.84416 L 207.7922 129.87013 Q 181.81819 103.8961 155.84416 51.94805 z" svg:height="4.155844mm" draw:style-name="style-111" svg:viewBox="0.0 0.0 987.013 415.5844" svg:width="9.87013mm" svg:x="3.3766234mm" svg:y="312.98703mm"/>
          <draw:path svg:d="M 467.53247 77.92208 L 467.53247 0.0 L 519.4805 0.0 Q 545.4545 0.0 545.4545 25.974026 Q 545.4545 77.92208 675.3247 77.92208 L 805.1948 77.92208 L 831.1688 77.92208 Q 831.1688 103.8961 831.1688 129.87013 Q 831.1688 181.81819 831.1688 181.81819 L 831.1688 181.81819 L 727.27277 181.81819 Q 597.4026 181.81819 571.4286 233.76624 Q 571.4286 285.7143 675.3247 285.7143 Q 753.24677 285.7143 753.24677 311.68832 L 753.24677 311.68832 L 753.24677 337.66235 L 753.24677 337.66235 L 675.3247 337.66235 Q 571.4286 337.66235 571.4286 363.63638 Q 597.4026 389.61038 649.35065 415.5844 Q 675.3247 441.55844 675.3247 467.53247 L 675.3247 493.5065 L 675.3247 493.5065 Q 675.3247 493.5065 675.3247 519.4805 L 675.3247 519.4805 L 649.35065 545.4545 L 649.35065 545.4545 L 623.37665 545.4545 Q 597.4026 545.4545 311.68832 519.4805 L 0.0 519.4805 L 0.0 493.5065 Q 0.0 467.53247 51.94805 467.53247 L 77.92208 467.53247 L 77.92208 441.55844 Q 51.94805 415.5844 51.94805 389.61038 Q 51.94805 363.63638 77.92208 363.63638 Q 103.8961 337.66235 51.94805 337.66235 L 25.974026 311.68832 L 25.974026 311.68832 L 25.974026 285.7143 L 207.7922 285.7143 Q 415.5844 285.7143 441.55844 233.76624 Q 467.53247 155.84416 467.53247 77.92208 z" svg:height="5.4545455mm" draw:style-name="style-112" svg:viewBox="0.0 0.0 831.1688 545.4545" svg:width="8.311688mm" svg:x="174.54546mm" svg:y="241.81819mm"/>
          <draw:path svg:d="M 597.4026 51.94805 L 597.4026 77.92208 L 597.4026 77.92208 Q 597.4026 77.92208 571.4286 103.8961 L 571.4286 103.8961 L 493.5065 519.4805 Q 441.55844 961.039 415.5844 987.013 L 389.61038 1038.961 L 389.61038 1038.961 L 389.61038 1038.961 L 389.61038 1064.935 L 389.61038 1064.935 L 363.63638 1090.909 L 363.63638 1116.8832 L 363.63638 1116.8832 Q 337.66235 1116.8832 337.66235 1142.8572 L 337.66235 1142.8572 L 337.66235 1142.8572 Q 337.66235 1142.8572 337.66235 1168.8312 Q 311.68832 1194.8052 259.74026 1168.8312 L 207.7922 1142.8572 L 207.7922 1142.8572 Q 181.81819 1116.8832 155.84416 1064.935 Q 129.87013 1012.987 129.87013 987.013 Q 129.87013 961.039 77.92208 883.1169 Q 25.974026 805.1948 77.92208 779.22076 Q 129.87013 727.27277 129.87013 727.27277 Q 155.84416 701.2987 155.84416 675.3247 Q 129.87013 649.35065 103.8961 623.37665 Q 77.92208 623.37665 77.92208 571.4286 L 51.94805 519.4805 L 103.8961 519.4805 L 155.84416 519.4805 L 181.81819 519.4805 Q 207.7922 519.4805 233.76624 467.53247 L 285.7143 415.5844 L 285.7143 415.5844 Q 285.7143 415.5844 259.74026 415.5844 L 233.76624 389.61038 L 233.76624 337.66235 Q 233.76624 285.7143 233.76624 259.74026 Q 233.76624 233.76624 181.81819 207.7922 L 155.84416 181.81819 L 129.87013 181.81819 Q 129.87013 155.84416 77.92208 155.84416 L 0.0 155.84416 L 0.0 129.87013 L 0.0 103.8961 L 25.974026 103.8961 L 51.94805 103.8961 L 25.974026 77.92208 L 0.0 77.92208 L 0.0 51.94805 L 0.0 25.974026 L 77.92208 25.974026 L 181.81819 25.974026 L 259.74026 25.974026 L 337.66235 0.0 L 441.55844 0.0 Q 571.4286 0.0 571.4286 0.0 Q 597.4026 0.0 597.4026 51.94805 z" svg:height="11.688312mm" draw:style-name="style-113" svg:viewBox="0.0 0.0 597.4026 1168.8312" svg:width="5.974026mm" svg:x="67.27273mm" svg:y="236.88312mm"/>
          <draw:path svg:d="M 181.81819 259.74026 L 0.0 1.8189894E-12 L 25.974026 1.8189894E-12 Q 51.94805 25.974026 51.94805 25.974026 L 51.94805 25.974026 L 233.76624 259.74026 Q 441.55844 493.5065 467.53247 519.4805 L 493.5065 545.4545 L 493.5065 545.4545 L 493.5065 545.4545 L 519.4805 545.4545 L 519.4805 545.4545 L 519.4805 571.4286 L 545.4545 571.4286 L 545.4545 597.4026 L 545.4545 623.37665 L 571.4286 597.4026 Q 597.4026 597.4026 597.4026 597.4026 L 597.4026 597.4026 L 597.4026 597.4026 L 597.4026 597.4026 L 623.37665 597.4026 L 623.37665 623.37665 L 649.35065 623.37665 Q 675.3247 623.37665 675.3247 649.35065 Q 675.3247 675.3247 701.2987 675.3247 L 727.27277 701.2987 L 727.27277 701.2987 L 753.24677 701.2987 L 753.24677 701.2987 L 753.24677 701.2987 L 753.24677 727.27277 L 753.24677 727.27277 L 779.22076 727.27277 L 779.22076 753.24677 L 805.1948 753.24677 L 805.1948 753.24677 L 1168.8312 1064.935 Q 1532.4675 1376.6234 1558.4415 1376.6234 L 1584.4156 1376.6234 L 1584.4156 1402.5974 L 1584.4156 1402.5974 L 1610.3896 1402.5974 L 1610.3896 1428.5714 L 1610.3896 1428.5714 L 1636.3636 1428.5714 L 1636.3636 1428.5714 L 1636.3636 1428.5714 L 1662.3376 1454.5455 L 1688.3118 1480.5195 L 1688.3118 1480.5195 L 1688.3118 1480.5195 L 1662.3376 1480.5195 L 1662.3376 1480.5195 L 1662.3376 1506.4935 L 1636.3636 1506.4935 L 1636.3636 1506.4935 L 1636.3636 1532.4675 L 1636.3636 1532.4675 L 1636.3636 1532.4675 L 1662.3376 1558.4415 L 1662.3376 1584.4156 L 1636.3636 1584.4156 L 1610.3896 1584.4156 L 1610.3896 1558.4415 L 1584.4156 1558.4415 L 1584.4156 1558.4415 L 1584.4156 1532.4675 L 1584.4156 1532.4675 L 1584.4156 1532.4675 L 1558.4415 1532.4675 L 1558.4415 1532.4675 L 1558.4415 1506.4935 L 1532.4675 1506.4935 L 1532.4675 1506.4935 L 1532.4675 1480.5195 L 1506.4935 1480.5195 Q 1480.5195 1480.5195 1428.5714 1428.5714 Q 1376.6234 1402.5974 1298.7013 1350.6494 Q 1194.8052 1298.7013 1194.8052 1272.7273 Q 1168.8312 1246.7533 1038.961 1142.8572 Q 883.1169 1012.987 623.37665 779.22076 Q 363.63638 545.4545 181.81819 259.74026 z" svg:height="15.844156mm" draw:style-name="style-114" svg:viewBox="0.0 0.0 1688.3118 1584.4156" svg:width="16.883118mm" svg:x="104.67532mm" svg:y="108.31169mm"/>
          <draw:path svg:d="M 649.35065 103.8961 L 649.35065 129.87013 L 649.35065 129.87013 L 623.37665 129.87013 L 623.37665 129.87013 Q 597.4026 129.87013 597.4026 155.84416 L 597.4026 155.84416 L 571.4286 155.84416 Q 545.4545 155.84416 493.5065 207.7922 Q 441.55844 233.76624 389.61038 259.74026 Q 337.66235 259.74026 285.7143 285.7143 L 207.7922 311.68832 L 181.81819 311.68832 L 181.81819 311.68832 L 103.8961 285.7143 L 25.974026 285.7143 L 25.974026 259.74026 L 25.974026 259.74026 L 1.8189894E-12 207.7922 L 1.8189894E-12 181.81819 L 25.974026 181.81819 L 25.974026 155.84416 L 25.974026 155.84416 L 25.974026 155.84416 L 25.974026 155.84416 L 51.94805 155.84416 L 77.92208 129.87013 L 103.8961 103.8961 L 181.81819 51.94805 Q 259.74026 -3.6379788E-12 259.74026 -3.6379788E-12 Q 259.74026 -51.94805 467.53247 -3.6379788E-12 Q 675.3247 -3.6379788E-12 675.3247 25.974026 Q 701.2987 51.94805 675.3247 77.92208 Q 649.35065 103.8961 649.35065 103.8961 z" svg:height="3.116883mm" draw:style-name="style-115" svg:viewBox="0.0 0.0 675.3247 311.68832" svg:width="6.753247mm" svg:x="123.8961mm" svg:y="202.59741mm"/>
          <draw:path svg:d="M 129.87013 0.0 L 155.84416 0.0 L 181.81819 0.0 L 207.7922 0.0 L 233.76624 0.0 L 259.74026 0.0 L 233.76624 103.8961 Q 181.81819 181.81819 181.81819 181.81819 L 181.81819 207.7922 L 181.81819 207.7922 L 181.81819 207.7922 L 155.84416 233.76624 L 155.84416 259.74026 L 207.7922 259.74026 Q 259.74026 259.74026 363.63638 233.76624 L 467.53247 207.7922 L 467.53247 233.76624 L 493.5065 233.76624 L 493.5065 233.76624 L 493.5065 259.74026 L 493.5065 259.74026 L 493.5065 259.74026 L 467.53247 311.68832 L 441.55844 389.61038 L 441.55844 389.61038 L 441.55844 415.5844 L 337.66235 441.55844 Q 233.76624 493.5065 233.76624 597.4026 Q 233.76624 701.2987 207.7922 701.2987 L 207.7922 727.27277 L 207.7922 727.27277 L 181.81819 727.27277 L 181.81819 753.24677 L 181.81819 779.22076 L 259.74026 779.22076 Q 337.66235 779.22076 337.66235 805.1948 L 337.66235 805.1948 L 363.63638 831.1688 L 363.63638 831.1688 L 363.63638 831.1688 L 337.66235 831.1688 L 337.66235 831.1688 L 337.66235 831.1688 L 337.66235 857.1429 L 311.68832 857.1429 L 207.7922 857.1429 L 103.8961 831.1688 L 103.8961 831.1688 L 77.92208 831.1688 L 77.92208 831.1688 L 77.92208 831.1688 L 77.92208 805.1948 L 77.92208 805.1948 L 51.94805 727.27277 Q 25.974026 675.3247 77.92208 597.4026 Q 103.8961 519.4805 129.87013 467.53247 Q 129.87013 415.5844 77.92208 415.5844 Q 25.974026 389.61038 77.92208 259.74026 L 129.87013 129.87013 L 129.87013 129.87013 Q 155.84416 103.8961 155.84416 103.8961 L 155.84416 103.8961 L 155.84416 103.8961 L 155.84416 103.8961 L 77.92208 77.92208 L 0.0 51.94805 L 0.0 51.94805 L 25.974026 51.94805 L 25.974026 51.94805 L 25.974026 51.94805 L 77.92208 25.974026 L 103.8961 0.0 L 129.87013 0.0 z" svg:height="8.571428mm" draw:style-name="style-116" svg:viewBox="0.0 0.0 493.5065 857.1429" svg:width="4.935065mm" svg:x="14.285714mm" svg:y="249.35065mm"/>
          <draw:path svg:d="M 103.8961 0.0 L 207.7922 0.0 L 207.7922 0.0 L 233.76624 0.0 L 311.68832 0.0 L 415.5844 0.0 L 415.5844 0.0 Q 415.5844 0.0 519.4805 25.974026 L 597.4026 25.974026 L 597.4026 25.974026 Q 623.37665 25.974026 623.37665 51.94805 L 623.37665 51.94805 L 623.37665 51.94805 L 623.37665 51.94805 L 623.37665 77.92208 L 597.4026 77.92208 L 597.4026 103.8961 L 597.4026 103.8961 L 571.4286 103.8961 Q 571.4286 103.8961 571.4286 77.92208 L 571.4286 77.92208 L 519.4805 103.8961 Q 467.53247 103.8961 493.5065 129.87013 Q 493.5065 155.84416 467.53247 207.7922 Q 415.5844 207.7922 389.61038 233.76624 L 363.63638 259.74026 L 363.63638 259.74026 L 363.63638 259.74026 L 363.63638 285.7143 L 363.63638 311.68832 L 363.63638 337.66235 L 363.63638 363.63638 L 363.63638 415.5844 Q 337.66235 493.5065 259.74026 493.5065 L 207.7922 519.4805 L 155.84416 519.4805 L 103.8961 519.4805 L 103.8961 545.4545 L 103.8961 571.4286 L 51.94805 571.4286 L 0.0 571.4286 L 0.0 311.68832 L 0.0 51.94805 L 0.0 51.94805 L 0.0 25.974026 L 25.974026 25.974026 Q 25.974026 0.0 103.8961 0.0 z" svg:height="5.714286mm" draw:style-name="style-117" svg:viewBox="0.0 0.0 623.37665 571.4286" svg:width="6.233766mm" svg:x="4.155844mm" svg:y="189.6104mm"/>
          <draw:path svg:d="M 805.1948 -9.094947E-13 L 831.1688 -9.094947E-13 L 831.1688 25.974026 L 857.1429 51.94805 L 857.1429 77.92208 L 857.1429 103.8961 L 883.1169 103.8961 L 909.09094 103.8961 L 909.09094 129.87013 Q 909.09094 155.84416 935.06494 181.81819 Q 961.039 181.81819 857.1429 181.81819 Q 779.22076 207.7922 779.22076 233.76624 Q 805.1948 259.74026 727.27277 285.7143 Q 649.35065 311.68832 649.35065 337.66235 Q 675.3247 337.66235 701.2987 389.61038 L 701.2987 415.5844 L 701.2987 493.5065 L 701.2987 545.4545 L 701.2987 545.4545 L 701.2987 545.4545 L 701.2987 571.4286 L 727.27277 571.4286 L 727.27277 597.4026 Q 727.27277 623.37665 623.37665 623.37665 L 519.4805 623.37665 L 519.4805 597.4026 Q 493.5065 597.4026 493.5065 571.4286 Q 493.5065 545.4545 545.4545 545.4545 Q 571.4286 545.4545 545.4545 519.4805 Q 493.5065 493.5065 493.5065 441.55844 L 493.5065 415.5844 L 519.4805 415.5844 L 519.4805 389.61038 L 493.5065 389.61038 Q 467.53247 389.61038 363.63638 415.5844 Q 259.74026 441.55844 259.74026 415.5844 Q 259.74026 389.61038 233.76624 389.61038 Q 207.7922 389.61038 207.7922 337.66235 Q 207.7922 311.68832 181.81819 311.68832 L 155.84416 285.7143 L 129.87013 285.7143 L 103.8961 285.7143 L 77.92208 259.74026 L 25.974026 233.76624 L 25.974026 233.76624 L 25.974026 233.76624 L 51.94805 233.76624 L 51.94805 233.76624 L 25.974026 207.7922 L 0.0 181.81819 L 51.94805 181.81819 L 103.8961 181.81819 L 103.8961 155.84416 L 103.8961 155.84416 L 129.87013 155.84416 L 155.84416 129.87013 L 155.84416 129.87013 L 155.84416 129.87013 L 285.7143 129.87013 Q 441.55844 129.87013 545.4545 129.87013 Q 649.35065 103.8961 649.35065 77.92208 L 649.35065 51.94805 L 701.2987 25.974026 Q 753.24677 25.974026 753.24677 25.974026 Q 779.22076 25.974026 805.1948 -9.094947E-13 z" svg:height="6.233766mm" draw:style-name="style-118" svg:viewBox="0.0 0.0 935.06494 623.37665" svg:width="9.35065mm" svg:x="79.74026mm" svg:y="43.376625mm"/>
          <draw:path svg:d="M 155.84416 25.974026 L 155.84416 0.0 L 181.81819 0.0 L 207.7922 0.0 L 207.7922 77.92208 L 207.7922 155.84416 L 129.87013 155.84416 Q 51.94805 155.84416 25.974026 181.81819 L 0.0 181.81819 L 0.0 155.84416 Q 25.974026 129.87013 51.94805 103.8961 L 103.8961 51.94805 L 103.8961 51.94805 Q 103.8961 51.94805 103.8961 77.92208 L 129.87013 77.92208 L 129.87013 51.94805 L 129.87013 25.974026 L 155.84416 25.974026 z" svg:height="1.8181819mm" draw:style-name="style-119" svg:viewBox="0.0 0.0 207.7922 181.81819" svg:width="2.077922mm" svg:x="183.63637mm" svg:y="242.59741mm"/>
          <draw:path svg:d="M 311.68832 103.8961 L 311.68832 129.87013 L 285.7143 129.87013 Q 259.74026 155.84416 259.74026 155.84416 L 259.74026 155.84416 L 259.74026 155.84416 L 259.74026 181.81819 L 259.74026 233.76624 Q 233.76624 311.68832 207.7922 311.68832 L 207.7922 311.68832 L 207.7922 311.68832 Q 207.7922 311.68832 155.84416 311.68832 Q 77.92208 311.68832 51.94805 259.74026 Q 51.94805 207.7922 25.974026 207.7922 L -9.094947E-13 181.81819 L -9.094947E-13 181.81819 Q -9.094947E-13 155.84416 25.974026 155.84416 Q 51.94805 155.84416 51.94805 129.87013 L 25.974026 103.8961 L 51.94805 51.94805 Q 51.94805 25.974026 155.84416 25.974026 Q 259.74026 -9.094947E-13 285.7143 -9.094947E-13 Q 311.68832 -9.094947E-13 311.68832 51.94805 Q 311.68832 77.92208 311.68832 103.8961 z" svg:height="3.116883mm" draw:style-name="style-120" svg:viewBox="0.0 0.0 311.68832 311.68832" svg:width="3.116883mm" svg:x="72.207794mm" svg:y="72.207794mm"/>
          <draw:path svg:d="M 77.92208 0.0 L 103.8961 0.0 L 103.8961 0.0 L 103.8961 0.0 L 103.8961 25.974026 Q 129.87013 25.974026 129.87013 51.94805 L 129.87013 51.94805 L 129.87013 51.94805 L 129.87013 77.92208 L 129.87013 103.8961 Q 129.87013 129.87013 77.92208 181.81819 Q 25.974026 207.7922 0.0 207.7922 Q -25.974026 181.81819 25.974026 103.8961 Q 51.94805 0.0 77.92208 0.0 z" svg:height="2.077922mm" draw:style-name="style-121" svg:viewBox="0.0 0.0 129.87013 207.7922" svg:width="1.2987013mm" svg:x="48.05195mm" svg:y="168.31169mm"/>
          <draw:path svg:d="M 25.974026 25.974026 L 25.974026 0.0 L 51.94805 0.0 L 51.94805 0.0 L 51.94805 25.974026 Q 77.92208 77.92208 77.92208 77.92208 L 103.8961 77.92208 L 103.8961 25.974026 Q 103.8961 0.0 129.87013 25.974026 Q 155.84416 51.94805 155.84416 25.974026 Q 155.84416 0.0 181.81819 25.974026 L 207.7922 25.974026 L 207.7922 77.92208 Q 207.7922 155.84416 207.7922 181.81819 L 207.7922 207.7922 L 207.7922 285.7143 L 207.7922 363.63638 L 181.81819 389.61038 L 155.84416 415.5844 L 155.84416 415.5844 L 155.84416 441.55844 L 155.84416 441.55844 L 155.84416 441.55844 L 129.87013 363.63638 Q 103.8961 285.7143 77.92208 233.76624 L 51.94805 181.81819 L 25.974026 181.81819 L 25.974026 181.81819 L 25.974026 155.84416 L 0.0 155.84416 L 0.0 155.84416 L 0.0 155.84416 L 0.0 129.87013 Q 0.0 77.92208 25.974026 25.974026 z" svg:height="4.4155846mm" draw:style-name="style-122" svg:viewBox="0.0 0.0 207.7922 441.55844" svg:width="2.077922mm" svg:x="40.51948mm" svg:y="135.84416mm"/>
          <draw:path svg:d="M 77.92208 0.0 L 77.92208 0.0 L 77.92208 0.0 Q 77.92208 0.0 103.8961 0.0 L 103.8961 25.974026 L 103.8961 155.84416 Q 129.87013 259.74026 129.87013 259.74026 Q 129.87013 285.7143 155.84416 311.68832 L 155.84416 311.68832 L 155.84416 311.68832 L 155.84416 337.66235 L 129.87013 337.66235 Q 129.87013 311.68832 77.92208 285.7143 L -1.8189894E-12 259.74026 L -1.8189894E-12 233.76624 Q -25.974026 207.7922 25.974026 103.8961 L 25.974026 25.974026 L 51.94805 0.0 Q 77.92208 0.0 77.92208 0.0 z" svg:height="3.3766234mm" draw:style-name="style-123" svg:viewBox="0.0 0.0 155.84416 337.66235" svg:width="1.5584415mm" svg:x="137.4026mm" svg:y="162.07793mm"/>
          <draw:path svg:d="M 129.87013 0.0 L 155.84416 51.94805 L 181.81819 51.94805 L 181.81819 51.94805 L 181.81819 51.94805 L 181.81819 51.94805 L 207.7922 77.92208 Q 233.76624 103.8961 285.7143 103.8961 L 311.68832 103.8961 L 285.7143 129.87013 Q 259.74026 155.84416 285.7143 155.84416 L 311.68832 155.84416 L 311.68832 181.81819 L 337.66235 181.81819 L 337.66235 233.76624 Q 363.63638 285.7143 337.66235 285.7143 Q 311.68832 311.68832 285.7143 311.68832 L 259.74026 311.68832 L 233.76624 337.66235 L 207.7922 363.63638 L 207.7922 363.63638 L 181.81819 363.63638 L 181.81819 363.63638 L 181.81819 363.63638 L 233.76624 363.63638 L 285.7143 363.63638 L 285.7143 363.63638 L 285.7143 363.63638 L 311.68832 363.63638 L 311.68832 363.63638 L 337.66235 363.63638 Q 363.63638 363.63638 363.63638 389.61038 L 363.63638 415.5844 L 363.63638 415.5844 Q 337.66235 415.5844 337.66235 415.5844 L 337.66235 441.55844 L 337.66235 441.55844 L 337.66235 441.55844 L 311.68832 441.55844 L 311.68832 467.53247 L 285.7143 467.53247 L 233.76624 467.53247 L 233.76624 493.5065 L 233.76624 493.5065 L 207.7922 519.4805 L 207.7922 519.4805 L 155.84416 519.4805 Q 103.8961 519.4805 77.92208 493.5065 L 25.974026 467.53247 L 25.974026 493.5065 L 0.0 493.5065 L 0.0 467.53247 L 25.974026 415.5844 L 25.974026 389.61038 L 25.974026 363.63638 L 51.94805 311.68832 Q 77.92208 233.76624 77.92208 103.8961 Q 129.87013 -25.974026 129.87013 0.0 z M 129.87013 103.8961 L 129.87013 129.87013 L 129.87013 155.84416 Q 129.87013 155.84416 129.87013 155.84416 L 129.87013 155.84416 L 129.87013 181.81819 L 129.87013 181.81819 L 129.87013 155.84416 Q 129.87013 103.8961 129.87013 103.8961 z M 259.74026 233.76624 Q 285.7143 233.76624 285.7143 233.76624 Q 285.7143 259.74026 285.7143 259.74026 Q 259.74026 259.74026 259.74026 233.76624 z" svg:height="5.194805mm" draw:style-name="style-124" svg:viewBox="0.0 0.0 363.63638 519.4805" svg:width="3.6363637mm" svg:x="21.038961mm" svg:y="86.233765mm"/>
          <draw:path svg:d="M 129.87013 0.0 L 129.87013 0.0 L 103.8961 129.87013 Q 103.8961 233.76624 77.92208 233.76624 L 77.92208 259.74026 L 51.94805 259.74026 Q 51.94805 233.76624 25.974026 259.74026 L 9.094947E-13 259.74026 L 9.094947E-13 233.76624 L 9.094947E-13 181.81819 L 25.974026 181.81819 L 25.974026 181.81819 L 51.94805 155.84416 Q 77.92208 129.87013 51.94805 103.8961 Q 51.94805 51.94805 77.92208 25.974026 L 103.8961 25.974026 L 103.8961 25.974026 Q 129.87013 25.974026 129.87013 0.0 z" svg:height="2.5974026mm" draw:style-name="style-125" svg:viewBox="0.0 0.0 129.87013 259.74026" svg:width="1.2987013mm" svg:x="81.55844mm" svg:y="93.24676mm"/>
          <draw:path svg:d="M 805.1948 181.81819 L 805.1948 181.81819 L 649.35065 181.81819 L 493.5065 181.81819 L 545.4545 259.74026 Q 597.4026 337.66235 571.4286 337.66235 Q 545.4545 337.66235 571.4286 389.61038 Q 623.37665 415.5844 597.4026 441.55844 Q 571.4286 441.55844 571.4286 467.53247 Q 571.4286 519.4805 571.4286 571.4286 L 571.4286 623.37665 L 519.4805 623.37665 L 467.53247 623.37665 L 467.53247 649.35065 L 467.53247 649.35065 L 467.53247 649.35065 L 467.53247 649.35065 L 441.55844 649.35065 L 441.55844 675.3247 L 441.55844 675.3247 L 415.5844 675.3247 L 415.5844 675.3247 L 415.5844 675.3247 L 389.61038 675.3247 L 363.63638 675.3247 L 363.63638 675.3247 L 363.63638 675.3247 L 389.61038 675.3247 L 389.61038 675.3247 L 389.61038 649.35065 L 415.5844 649.35065 L 415.5844 649.35065 L 415.5844 623.37665 L 389.61038 623.37665 L 363.63638 623.37665 L 363.63638 597.4026 L 363.63638 571.4286 L 363.63638 519.4805 L 363.63638 493.5065 L 363.63638 493.5065 L 363.63638 493.5065 L 363.63638 467.53247 Q 363.63638 467.53247 363.63638 467.53247 Q 363.63638 441.55844 363.63638 363.63638 Q 363.63638 311.68832 389.61038 259.74026 L 415.5844 181.81819 L 311.68832 181.81819 Q 233.76624 181.81819 233.76624 155.84416 Q 233.76624 129.87013 155.84416 129.87013 Q 51.94805 103.8961 25.974026 103.8961 L 0.0 77.92208 L 0.0 51.94805 Q 0.0 25.974026 25.974026 25.974026 Q 51.94805 25.974026 51.94805 0.0 Q 51.94805 -25.974026 77.92208 0.0 Q 103.8961 0.0 103.8961 51.94805 Q 103.8961 103.8961 129.87013 103.8961 Q 155.84416 103.8961 155.84416 77.92208 Q 155.84416 51.94805 233.76624 51.94805 Q 311.68832 77.92208 311.68832 103.8961 Q 337.66235 155.84416 389.61038 129.87013 Q 415.5844 129.87013 441.55844 103.8961 Q 467.53247 103.8961 493.5065 103.8961 Q 519.4805 155.84416 571.4286 155.84416 Q 623.37665 155.84416 649.35065 129.87013 Q 675.3247 103.8961 675.3247 129.87013 Q 701.2987 155.84416 753.24677 155.84416 Q 805.1948 155.84416 805.1948 181.81819 z" svg:height="6.753247mm" draw:style-name="style-126" svg:viewBox="0.0 0.0 805.1948 675.3247" svg:width="8.051949mm" svg:x="121.55844mm" svg:y="184.93507mm"/>
          <draw:path svg:d="M 25.974026 25.974026 L 0.0 0.0 L 129.87013 0.0 Q 259.74026 25.974026 259.74026 25.974026 L 285.7143 25.974026 L 285.7143 25.974026 Q 285.7143 25.974026 285.7143 77.92208 Q 285.7143 77.92208 259.74026 77.92208 Q 259.74026 51.94805 155.84416 77.92208 Q 51.94805 77.92208 51.94805 51.94805 Q 51.94805 25.974026 25.974026 25.974026 z" svg:height="0.77922076mm" draw:style-name="style-127" svg:viewBox="0.0 0.0 285.7143 77.92208" svg:width="2.857143mm" svg:x="94.545456mm" svg:y="80.25974mm"/>
          <draw:path svg:d="M 259.74026 0.0 L 285.7143 0.0 L 285.7143 77.92208 L 285.7143 155.84416 L 259.74026 181.81819 L 259.74026 207.7922 L 181.81819 207.7922 Q 129.87013 207.7922 129.87013 155.84416 Q 129.87013 103.8961 103.8961 103.8961 Q 77.92208 103.8961 77.92208 155.84416 Q 77.92208 181.81819 51.94805 155.84416 L 0.0 155.84416 L 0.0 155.84416 Q 25.974026 129.87013 25.974026 103.8961 L 51.94805 51.94805 L 77.92208 51.94805 L 129.87013 51.94805 L 129.87013 51.94805 Q 155.84416 51.94805 181.81819 51.94805 L 233.76624 51.94805 L 233.76624 25.974026 L 233.76624 25.974026 L 259.74026 25.974026 L 259.74026 0.0 L 259.74026 0.0 z" svg:height="2.077922mm" draw:style-name="style-128" svg:viewBox="0.0 0.0 285.7143 207.7922" svg:width="2.857143mm" svg:x="203.37663mm" svg:y="244.67532mm"/>
          <draw:path svg:d="M 285.7143 0.0 L 285.7143 0.0 L 259.74026 0.0 Q 259.74026 0.0 285.7143 25.974026 Q 311.68832 51.94805 259.74026 51.94805 L 233.76624 51.94805 L 233.76624 77.92208 Q 259.74026 77.92208 259.74026 103.8961 L 259.74026 129.87013 L 259.74026 129.87013 L 259.74026 129.87013 L 233.76624 129.87013 L 233.76624 155.84416 L 233.76624 155.84416 L 259.74026 155.84416 L 259.74026 181.81819 L 259.74026 207.7922 L 285.7143 207.7922 L 311.68832 207.7922 L 363.63638 181.81819 L 389.61038 155.84416 L 415.5844 155.84416 Q 467.53247 155.84416 467.53247 181.81819 Q 467.53247 207.7922 415.5844 207.7922 Q 389.61038 207.7922 467.53247 233.76624 Q 545.4545 233.76624 545.4545 259.74026 Q 545.4545 285.7143 597.4026 259.74026 Q 675.3247 233.76624 701.2987 233.76624 Q 727.27277 259.74026 701.2987 285.7143 Q 675.3247 311.68832 649.35065 311.68832 L 649.35065 337.66235 L 623.37665 415.5844 Q 623.37665 467.53247 727.27277 467.53247 Q 831.1688 467.53247 831.1688 493.5065 L 831.1688 493.5065 L 831.1688 493.5065 Q 831.1688 493.5065 857.1429 519.4805 L 857.1429 519.4805 L 883.1169 519.4805 L 883.1169 519.4805 L 857.1429 545.4545 Q 831.1688 571.4286 831.1688 597.4026 L 831.1688 623.37665 L 831.1688 649.35065 L 831.1688 675.3247 L 831.1688 675.3247 L 831.1688 675.3247 L 831.1688 701.2987 L 831.1688 701.2987 L 805.1948 701.2987 L 805.1948 727.27277 L 831.1688 727.27277 L 857.1429 727.27277 L 883.1169 727.27277 L 909.09094 727.27277 L 909.09094 727.27277 L 935.06494 727.27277 L 935.06494 727.27277 Q 935.06494 727.27277 961.039 701.2987 L 987.013 675.3247 L 987.013 675.3247 L 987.013 649.35065 L 1012.987 649.35065 L 1012.987 649.35065 L 1038.961 649.35065 L 1038.961 649.35065 L 1038.961 675.3247 Q 1038.961 701.2987 1012.987 727.27277 Q 987.013 727.27277 1012.987 727.27277 Q 1012.987 727.27277 1038.961 753.24677 L 1038.961 753.24677 L 1038.961 779.22076 Q 1012.987 831.1688 1038.961 831.1688 Q 1090.909 831.1688 1090.909 857.1429 L 1090.909 883.1169 L 1116.8832 883.1169 L 1116.8832 883.1169 L 1142.8572 909.09094 Q 1168.8312 935.06494 1168.8312 909.09094 L 1168.8312 909.09094 L 1194.8052 909.09094 Q 1194.8052 883.1169 1194.8052 883.1169 L 1194.8052 883.1169 L 1194.8052 883.1169 Q 1194.8052 883.1169 1246.7533 883.1169 Q 1298.7013 883.1169 1298.7013 857.1429 L 1324.6753 831.1688 L 1350.6494 831.1688 Q 1350.6494 831.1688 1350.6494 805.1948 L 1350.6494 805.1948 L 1350.6494 883.1169 Q 1376.6234 961.039 1428.5714 935.06494 Q 1506.4935 935.06494 1506.4935 935.06494 L 1506.4935 935.06494 L 1506.4935 961.039 Q 1506.4935 987.013 1532.4675 987.013 Q 1558.4415 987.013 1558.4415 961.039 Q 1584.4156 935.06494 1610.3896 935.06494 Q 1636.3636 935.06494 1662.3376 935.06494 L 1688.3118 935.06494 L 1688.3118 909.09094 L 1688.3118 883.1169 L 1714.2858 883.1169 L 1740.2598 883.1169 L 1740.2598 935.06494 L 1740.2598 1012.987 L 1740.2598 1038.961 L 1714.2858 1090.909 L 1714.2858 1142.8572 L 1714.2858 1220.7792 L 1714.2858 1220.7792 L 1714.2858 1220.7792 L 1688.3118 1220.7792 L 1688.3118 1246.7533 L 1558.4415 1246.7533 Q 1402.5974 1246.7533 1298.7013 1272.7273 L 1194.8052 1272.7273 L 1090.909 1272.7273 Q 961.039 1246.7533 831.1688 1194.8052 L 675.3247 1142.8572 L 675.3247 1142.8572 Q 675.3247 1116.8832 623.37665 1064.935 Q 623.37665 1012.987 571.4286 987.013 Q 545.4545 987.013 467.53247 857.1429 L 363.63638 727.27277 L 363.63638 727.27277 Q 363.63638 701.2987 311.68832 675.3247 Q 311.68832 649.35065 233.76624 519.4805 L 155.84416 363.63638 L 155.84416 363.63638 L 129.87013 363.63638 L 129.87013 363.63638 Q 103.8961 337.66235 103.8961 337.66235 L 103.8961 337.66235 L 103.8961 311.68832 Q 103.8961 311.68832 77.92208 207.7922 L 51.94805 129.87013 L 25.974026 103.8961 L 0.0 77.92208 L 0.0 51.94805 L 0.0 25.974026 L 0.0 0.0 Q 0.0 0.0 25.974026 0.0 L 25.974026 0.0 L 155.84416 0.0 Q 285.7143 0.0 285.7143 0.0 z M 571.4286 337.66235 Q 571.4286 337.66235 597.4026 337.66235 Q 597.4026 363.63638 571.4286 363.63638 Q 571.4286 363.63638 571.4286 337.66235 z M 779.22076 545.4545 L 779.22076 545.4545 L 779.22076 545.4545 L 805.1948 545.4545 L 805.1948 545.4545 Q 805.1948 571.4286 779.22076 571.4286 L 779.22076 571.4286 L 779.22076 597.4026 Q 779.22076 623.37665 753.24677 623.37665 L 727.27277 623.37665 L 727.27277 597.4026 L 727.27277 571.4286 L 753.24677 571.4286 L 753.24677 571.4286 L 753.24677 571.4286 Q 779.22076 545.4545 779.22076 545.4545 z" svg:height="12.727273mm" draw:style-name="style-129" svg:viewBox="0.0 0.0 1740.2598 1272.7273" svg:width="17.402597mm" svg:x="49.35065mm" svg:y="178.18182mm"/>
          <draw:path svg:d="M 207.7922 25.974026 L 207.7922 25.974026 L 233.76624 25.974026 Q 259.74026 51.94805 233.76624 181.81819 Q 207.7922 337.66235 207.7922 363.63638 Q 207.7922 389.61038 233.76624 389.61038 L 259.74026 389.61038 L 259.74026 363.63638 L 259.74026 363.63638 L 259.74026 415.5844 L 259.74026 467.53247 L 259.74026 467.53247 L 259.74026 493.5065 L 259.74026 493.5065 L 259.74026 493.5065 L 259.74026 493.5065 Q 233.76624 493.5065 233.76624 519.4805 L 233.76624 519.4805 L 155.84416 519.4805 Q 103.8961 493.5065 103.8961 493.5065 L 77.92208 493.5065 L 77.92208 441.55844 Q 51.94805 415.5844 0.0 389.61038 Q -51.94805 389.61038 0.0 259.74026 L 25.974026 129.87013 L 25.974026 129.87013 Q 51.94805 129.87013 51.94805 129.87013 L 51.94805 103.8961 L 51.94805 103.8961 Q 51.94805 103.8961 77.92208 77.92208 L 77.92208 77.92208 L 103.8961 51.94805 Q 155.84416 25.974026 181.81819 0.0 Q 207.7922 0.0 207.7922 25.974026 z" svg:height="5.194805mm" draw:style-name="style-130" svg:viewBox="0.0 0.0 259.74026 519.4805" svg:width="2.5974026mm" svg:x="139.22078mm" svg:y="30.909092mm"/>
          <draw:path svg:d="M 311.68832 25.974026 L 311.68832 0.0 L 467.53247 155.84416 Q 597.4026 311.68832 675.3247 441.55844 Q 753.24677 545.4545 753.24677 545.4545 L 753.24677 571.4286 L 753.24677 597.4026 Q 753.24677 597.4026 727.27277 597.4026 L 727.27277 597.4026 L 727.27277 597.4026 Q 701.2987 571.4286 701.2987 571.4286 L 701.2987 571.4286 L 701.2987 571.4286 Q 701.2987 571.4286 701.2987 649.35065 Q 701.2987 701.2987 701.2987 675.3247 Q 675.3247 649.35065 545.4545 623.37665 Q 415.5844 597.4026 441.55844 623.37665 Q 441.55844 649.35065 389.61038 649.35065 Q 337.66235 597.4026 259.74026 597.4026 Q 181.81819 597.4026 129.87013 597.4026 L 77.92208 597.4026 L 77.92208 623.37665 L 77.92208 623.37665 L 51.94805 623.37665 L 51.94805 649.35065 L 25.974026 649.35065 L 0.0 649.35065 L 0.0 623.37665 L 0.0 623.37665 L 0.0 623.37665 L 0.0 597.4026 L 25.974026 597.4026 L 51.94805 597.4026 L 51.94805 571.4286 L 25.974026 545.4545 L 25.974026 519.4805 L 25.974026 493.5065 L 51.94805 493.5065 Q 77.92208 493.5065 77.92208 389.61038 Q 77.92208 311.68832 77.92208 285.7143 Q 103.8961 285.7143 129.87013 285.7143 Q 129.87013 311.68832 155.84416 311.68832 Q 181.81819 311.68832 207.7922 233.76624 Q 233.76624 155.84416 285.7143 155.84416 Q 311.68832 129.87013 311.68832 77.92208 Q 285.7143 25.974026 311.68832 25.974026 z" svg:height="6.753247mm" draw:style-name="style-131" svg:viewBox="0.0 0.0 753.24677 675.3247" svg:width="7.532468mm" svg:x="68.31169mm" svg:y="53.246754mm"/>
          <draw:path svg:d="M 77.92208 0.0 L 77.92208 0.0 L 103.8961 0.0 Q 155.84416 0.0 155.84416 25.974026 L 181.81819 25.974026 L 181.81819 103.8961 L 207.7922 155.84416 L 207.7922 155.84416 L 207.7922 155.84416 L 181.81819 363.63638 Q 155.84416 545.4545 155.84416 649.35065 L 155.84416 753.24677 L 103.8961 753.24677 L 25.974026 753.24677 L 25.974026 571.4286 Q 1.8189894E-12 415.5844 1.8189894E-12 207.7922 L 1.8189894E-12 25.974026 L 25.974026 25.974026 L 51.94805 0.0 L 51.94805 0.0 L 51.94805 0.0 L 77.92208 0.0 z" svg:height="7.532468mm" draw:style-name="style-132" svg:viewBox="0.0 0.0 207.7922 753.24677" svg:width="2.077922mm" svg:x="142.33766mm" svg:y="189.6104mm"/>
          <draw:path svg:d="M 0.0 233.76624 L 25.974026 0.0 L 25.974026 0.0 Q 51.94805 0.0 51.94805 103.8961 L 51.94805 233.76624 L 103.8961 207.7922 Q 155.84416 181.81819 129.87013 207.7922 Q 103.8961 259.74026 103.8961 259.74026 L 103.8961 259.74026 L 103.8961 285.7143 L 129.87013 285.7143 L 129.87013 311.68832 L 129.87013 363.63638 L 155.84416 363.63638 Q 207.7922 389.61038 181.81819 415.5844 L 181.81819 415.5844 L 181.81819 415.5844 Q 155.84416 415.5844 155.84416 415.5844 L 155.84416 441.55844 L 155.84416 467.53247 Q 155.84416 493.5065 181.81819 519.4805 L 181.81819 519.4805 L 155.84416 519.4805 Q 103.8961 545.4545 129.87013 571.4286 L 129.87013 571.4286 L 129.87013 675.3247 L 129.87013 805.1948 L 129.87013 805.1948 L 103.8961 805.1948 L 103.8961 831.1688 L 103.8961 857.1429 L 77.92208 883.1169 L 51.94805 909.09094 L 51.94805 935.06494 L 51.94805 961.039 L 51.94805 961.039 L 25.974026 961.039 L 25.974026 935.06494 L 51.94805 883.1169 L 51.94805 831.1688 L 51.94805 779.22076 L 51.94805 675.3247 Q 51.94805 597.4026 25.974026 519.4805 Q 0.0 467.53247 0.0 233.76624 z" svg:height="9.61039mm" draw:style-name="style-133" svg:viewBox="0.0 0.0 181.81819 961.039" svg:width="1.8181819mm" svg:x="12.467532mm" svg:y="117.92208mm"/>
          <draw:path svg:d="M 103.8961 25.974026 L 103.8961 0.0 L 155.84416 0.0 Q 181.81819 0.0 181.81819 77.92208 L 207.7922 129.87013 L 207.7922 103.8961 L 207.7922 77.92208 L 233.76624 77.92208 L 233.76624 77.92208 L 311.68832 103.8961 L 389.61038 129.87013 L 415.5844 129.87013 L 415.5844 129.87013 L 415.5844 155.84416 L 415.5844 181.81819 L 441.55844 181.81819 L 441.55844 207.7922 L 441.55844 233.76624 Q 441.55844 285.7143 285.7143 285.7143 Q 103.8961 259.74026 103.8961 233.76624 Q 103.8961 207.7922 51.94805 233.76624 Q 25.974026 233.76624 0.0 259.74026 L 0.0 259.74026 L 0.0 259.74026 Q 0.0 259.74026 0.0 207.7922 L 0.0 155.84416 L 0.0 155.84416 L 0.0 181.81819 L 25.974026 181.81819 L 51.94805 181.81819 L 51.94805 155.84416 L 51.94805 155.84416 L 77.92208 155.84416 L 77.92208 129.87013 L 77.92208 129.87013 L 51.94805 129.87013 L 51.94805 129.87013 L 51.94805 129.87013 L 0.0 103.8961 Q -25.974026 77.92208 51.94805 51.94805 L 103.8961 25.974026 L 103.8961 25.974026 z" svg:height="2.857143mm" draw:style-name="style-134" svg:viewBox="0.0 0.0 441.55844 285.7143" svg:width="4.4155846mm" svg:x="4.675325mm" svg:y="174.28572mm"/>
          <draw:path svg:d="M 1610.3896 51.94805 L 1610.3896 77.92208 L 1610.3896 77.92208 Q 1610.3896 77.92208 1584.4156 103.8961 L 1584.4156 103.8961 L 1584.4156 389.61038 Q 1610.3896 675.3247 1610.3896 675.3247 L 1610.3896 701.2987 L 1610.3896 701.2987 Q 1584.4156 727.27277 1610.3896 727.27277 L 1610.3896 727.27277 L 1558.4415 1038.961 Q 1506.4935 1324.6753 1428.5714 1376.6234 Q 1350.6494 1454.5455 1324.6753 1454.5455 L 1298.7013 1454.5455 L 1246.7533 1480.5195 L 1168.8312 1480.5195 L 1168.8312 1480.5195 Q 1142.8572 1480.5195 1142.8572 1506.4935 L 1142.8572 1506.4935 L 1038.961 1506.4935 Q 909.09094 1506.4935 467.53247 1480.5195 L 25.974026 1454.5455 L 25.974026 1454.5455 Q 0.0 1428.5714 0.0 1428.5714 Q 0.0 1402.5974 0.0 1376.6234 L 0.0 1350.6494 L 0.0 1350.6494 L 0.0 1324.6753 L 51.94805 1324.6753 Q 103.8961 1350.6494 155.84416 1298.7013 Q 181.81819 1246.7533 207.7922 1298.7013 Q 259.74026 1350.6494 285.7143 1298.7013 Q 311.68832 1220.7792 363.63638 1272.7273 Q 363.63638 1324.6753 389.61038 1272.7273 Q 415.5844 1246.7533 467.53247 1194.8052 Q 519.4805 1194.8052 545.4545 1220.7792 Q 571.4286 1246.7533 597.4026 1272.7273 L 623.37665 1272.7273 L 623.37665 1246.7533 Q 623.37665 1220.7792 623.37665 1142.8572 L 623.37665 1090.909 L 623.37665 1142.8572 L 623.37665 1168.8312 L 675.3247 1194.8052 Q 727.27277 1246.7533 727.27277 1220.7792 Q 753.24677 1194.8052 753.24677 1194.8052 L 779.22076 1194.8052 L 779.22076 1194.8052 L 779.22076 1194.8052 L 779.22076 1194.8052 L 805.1948 1194.8052 L 831.1688 1194.8052 L 883.1169 1194.8052 L 883.1169 1194.8052 L 909.09094 1194.8052 L 909.09094 1194.8052 L 935.06494 1194.8052 L 935.06494 1194.8052 L 935.06494 1194.8052 L 935.06494 1168.8312 L 935.06494 1168.8312 L 909.09094 1168.8312 Q 909.09094 1142.8572 883.1169 1116.8832 L 883.1169 1090.909 L 857.1429 1090.909 L 857.1429 1090.909 L 857.1429 1064.935 L 831.1688 1064.935 L 831.1688 1038.961 L 831.1688 1012.987 L 857.1429 1012.987 L 857.1429 1038.961 L 857.1429 1038.961 L 883.1169 1038.961 L 883.1169 1038.961 L 883.1169 1038.961 L 883.1169 1064.935 L 883.1169 1064.935 L 909.09094 1064.935 L 909.09094 1090.909 L 935.06494 1090.909 Q 987.013 1116.8832 987.013 1116.8832 L 987.013 1142.8572 L 987.013 1142.8572 L 987.013 1142.8572 L 1012.987 1168.8312 L 1012.987 1194.8052 L 1038.961 1194.8052 L 1064.935 1194.8052 L 1064.935 1142.8572 Q 1038.961 1116.8832 1038.961 1090.909 L 987.013 1064.935 L 987.013 1064.935 L 987.013 1038.961 L 987.013 1038.961 L 987.013 1038.961 L 961.039 1038.961 L 961.039 1038.961 L 987.013 1038.961 L 1012.987 1038.961 L 1038.961 1038.961 Q 1064.935 1090.909 1116.8832 1090.909 L 1168.8312 1090.909 L 1168.8312 1038.961 Q 1142.8572 1012.987 1142.8572 961.039 Q 1090.909 909.09094 1194.8052 935.06494 Q 1272.7273 961.039 1246.7533 935.06494 Q 1246.7533 883.1169 1272.7273 883.1169 L 1298.7013 883.1169 L 1324.6753 883.1169 L 1350.6494 883.1169 L 1350.6494 857.1429 L 1350.6494 857.1429 L 1324.6753 857.1429 L 1324.6753 831.1688 L 1298.7013 831.1688 Q 1246.7533 831.1688 1246.7533 805.1948 L 1220.7792 779.22076 L 1220.7792 779.22076 L 1194.8052 753.24677 L 1194.8052 753.24677 L 1194.8052 727.27277 L 1220.7792 727.27277 Q 1246.7533 727.27277 1272.7273 753.24677 Q 1298.7013 779.22076 1298.7013 727.27277 Q 1324.6753 675.3247 1272.7273 675.3247 Q 1220.7792 675.3247 1220.7792 649.35065 Q 1220.7792 623.37665 1272.7273 623.37665 Q 1324.6753 623.37665 1324.6753 623.37665 L 1324.6753 597.4026 L 1324.6753 571.4286 Q 1298.7013 571.4286 1298.7013 571.4286 L 1298.7013 571.4286 L 1298.7013 571.4286 Q 1298.7013 545.4545 1246.7533 493.5065 Q 1220.7792 467.53247 1220.7792 415.5844 L 1220.7792 389.61038 L 1246.7533 389.61038 Q 1246.7533 363.63638 1246.7533 363.63638 L 1220.7792 363.63638 L 1220.7792 363.63638 Q 1220.7792 363.63638 1246.7533 337.66235 Q 1272.7273 311.68832 1194.8052 311.68832 L 1116.8832 285.7143 L 1116.8832 259.74026 L 1116.8832 233.76624 L 1142.8572 233.76624 L 1194.8052 233.76624 L 1220.7792 233.76624 Q 1246.7533 207.7922 1246.7533 207.7922 Q 1246.7533 207.7922 1246.7533 207.7922 Q 1220.7792 181.81819 1220.7792 103.8961 L 1220.7792 51.94805 L 1298.7013 51.94805 Q 1376.6234 51.94805 1376.6234 25.974026 L 1376.6234 25.974026 L 1454.5455 3.6379788E-12 Q 1558.4415 -25.974026 1558.4415 3.6379788E-12 Q 1610.3896 51.94805 1610.3896 51.94805 z M 831.1688 1246.7533 Q 831.1688 1246.7533 857.1429 1246.7533 Q 857.1429 1246.7533 831.1688 1246.7533 L 831.1688 1246.7533 L 831.1688 1246.7533 z" svg:height="15.064936mm" draw:style-name="style-135" svg:viewBox="0.0 0.0 1610.3896 1506.4935" svg:width="16.103897mm" svg:x="57.142857mm" svg:y="221.2987mm"/>
          <draw:path svg:d="M 233.76624 0.0 L 233.76624 0.0 L 259.74026 25.974026 Q 259.74026 51.94805 129.87013 51.94805 Q -25.974026 51.94805 0.0 51.94805 Q 25.974026 51.94805 0.0 0.0 Q -51.94805 -25.974026 103.8961 0.0 Q 207.7922 0.0 233.76624 0.0 z" svg:height="0.5194805mm" draw:style-name="style-136" svg:viewBox="0.0 0.0 259.74026 51.94805" svg:width="2.5974026mm" svg:x="193.24675mm" svg:y="184.93507mm"/>
          <draw:path svg:d="M 0.0 77.92208 L 0.0 0.0 L 51.94805 51.94805 Q 103.8961 103.8961 129.87013 103.8961 L 155.84416 103.8961 L 155.84416 103.8961 L 181.81819 103.8961 L 259.74026 155.84416 Q 311.68832 207.7922 337.66235 207.7922 Q 363.63638 207.7922 363.63638 207.7922 L 363.63638 207.7922 L 363.63638 207.7922 L 389.61038 207.7922 L 467.53247 285.7143 Q 519.4805 363.63638 519.4805 363.63638 L 545.4545 363.63638 L 571.4286 363.63638 L 571.4286 363.63638 L 597.4026 363.63638 Q 623.37665 389.61038 623.37665 415.5844 L 623.37665 441.55844 L 623.37665 441.55844 L 597.4026 441.55844 L 571.4286 441.55844 Q 571.4286 415.5844 571.4286 415.5844 L 571.4286 415.5844 L 545.4545 467.53247 Q 519.4805 493.5065 493.5065 519.4805 L 493.5065 545.4545 L 467.53247 545.4545 Q 467.53247 519.4805 441.55844 519.4805 Q 415.5844 519.4805 389.61038 415.5844 Q 363.63638 337.66235 311.68832 415.5844 L 285.7143 519.4805 L 285.7143 519.4805 Q 259.74026 519.4805 259.74026 519.4805 L 259.74026 545.4545 L 233.76624 623.37665 Q 207.7922 701.2987 233.76624 701.2987 L 259.74026 701.2987 L 259.74026 727.27277 L 259.74026 727.27277 L 259.74026 727.27277 Q 259.74026 727.27277 233.76624 727.27277 L 233.76624 753.24677 L 233.76624 753.24677 Q 233.76624 779.22076 207.7922 779.22076 L 181.81819 779.22076 L 181.81819 753.24677 Q 181.81819 727.27277 155.84416 727.27277 Q 129.87013 727.27277 129.87013 701.2987 L 129.87013 675.3247 L 155.84416 675.3247 L 181.81819 675.3247 L 181.81819 623.37665 Q 181.81819 597.4026 155.84416 597.4026 Q 129.87013 597.4026 129.87013 571.4286 L 129.87013 545.4545 L 129.87013 467.53247 L 103.8961 415.5844 L 103.8961 415.5844 L 103.8961 415.5844 L 103.8961 415.5844 L 103.8961 389.61038 L 155.84416 415.5844 Q 181.81819 415.5844 207.7922 415.5844 L 259.74026 415.5844 L 259.74026 415.5844 L 259.74026 415.5844 L 233.76624 415.5844 L 233.76624 415.5844 L 233.76624 389.61038 L 207.7922 389.61038 L 207.7922 389.61038 L 207.7922 363.63638 L 207.7922 363.63638 L 207.7922 363.63638 L 181.81819 259.74026 L 155.84416 155.84416 L 155.84416 155.84416 L 155.84416 155.84416 L 155.84416 181.81819 L 155.84416 181.81819 L 103.8961 233.76624 Q 103.8961 285.7143 77.92208 311.68832 L 77.92208 311.68832 L 51.94805 311.68832 L 51.94805 311.68832 L 51.94805 285.7143 L 51.94805 259.74026 L 25.974026 259.74026 L 25.974026 259.74026 L 25.974026 233.76624 L 0.0 233.76624 L 0.0 207.7922 Q 0.0 155.84416 0.0 77.92208 z" svg:height="7.7922077mm" draw:style-name="style-137" svg:viewBox="0.0 0.0 623.37665 779.22076" svg:width="6.233766mm" svg:x="139.22078mm" svg:y="160.0mm"/>
          <draw:path svg:d="M 779.22076 129.87013 L 779.22076 129.87013 L 753.24677 129.87013 L 753.24677 129.87013 L 675.3247 129.87013 Q 597.4026 129.87013 571.4286 129.87013 L 545.4545 129.87013 L 545.4545 129.87013 Q 545.4545 129.87013 285.7143 129.87013 L 25.974026 129.87013 L 25.974026 103.8961 L 25.974026 103.8961 L 25.974026 77.92208 L 25.974026 77.92208 L 0.0 25.974026 L 0.0 0.0 L 0.0 0.0 L 25.974026 0.0 L 25.974026 0.0 L 25.974026 25.974026 L 51.94805 25.974026 Q 77.92208 25.974026 77.92208 0.0 L 77.92208 0.0 L 181.81819 0.0 Q 285.7143 -25.974026 545.4545 51.94805 Q 779.22076 129.87013 779.22076 129.87013 z" svg:height="1.2987013mm" draw:style-name="style-138" svg:viewBox="0.0 0.0 779.22076 129.87013" svg:width="7.7922077mm" svg:x="7.012987mm" svg:y="2.857143mm"/>
          <draw:path svg:d="M 77.92208 25.974026 L 129.87013 0.0 L 129.87013 0.0 Q 129.87013 25.974026 155.84416 25.974026 L 155.84416 25.974026 L 207.7922 155.84416 Q 259.74026 285.7143 259.74026 337.66235 L 259.74026 415.5844 L 259.74026 415.5844 Q 259.74026 415.5844 233.76624 441.55844 L 207.7922 441.55844 L 207.7922 441.55844 Q 207.7922 415.5844 181.81819 389.61038 L 155.84416 337.66235 L 155.84416 285.7143 L 155.84416 233.76624 L 129.87013 207.7922 L 103.8961 181.81819 L 103.8961 285.7143 Q 103.8961 363.63638 51.94805 363.63638 Q 0.0 389.61038 0.0 363.63638 L 0.0 363.63638 L 0.0 337.66235 Q 0.0 285.7143 25.974026 285.7143 Q 51.94805 285.7143 51.94805 233.76624 L 25.974026 155.84416 L 25.974026 129.87013 Q 51.94805 77.92208 77.92208 25.974026 z M 77.92208 103.8961 Q 103.8961 103.8961 103.8961 103.8961 Q 103.8961 129.87013 103.8961 129.87013 Q 77.92208 129.87013 77.92208 103.8961 z" svg:height="4.4155846mm" draw:style-name="style-139" svg:viewBox="0.0 0.0 259.74026 441.55844" svg:width="2.5974026mm" svg:x="84.67532mm" svg:y="131.68831mm"/>
          <draw:path svg:d="M 285.7143 51.94805 L 285.7143 77.92208 L 259.74026 103.8961 Q 207.7922 129.87013 259.74026 129.87013 Q 285.7143 181.81819 259.74026 181.81819 L 259.74026 181.81819 L 259.74026 181.81819 L 259.74026 207.7922 L 259.74026 207.7922 Q 259.74026 233.76624 259.74026 233.76624 L 233.76624 233.76624 L 233.76624 259.74026 Q 207.7922 285.7143 207.7922 285.7143 L 207.7922 285.7143 L 207.7922 285.7143 L 181.81819 285.7143 L 181.81819 285.7143 Q 155.84416 259.74026 155.84416 259.74026 Q 155.84416 233.76624 103.8961 259.74026 Q 25.974026 285.7143 51.94805 233.76624 Q 51.94805 207.7922 25.974026 207.7922 Q 0.0 181.81819 0.0 155.84416 L 0.0 103.8961 L 0.0 103.8961 Q 25.974026 77.92208 25.974026 77.92208 L 25.974026 77.92208 L 51.94805 77.92208 L 51.94805 77.92208 L 51.94805 77.92208 L 51.94805 77.92208 L 77.92208 77.92208 L 103.8961 77.92208 L 103.8961 77.92208 L 103.8961 77.92208 L 129.87013 77.92208 L 129.87013 77.92208 L 207.7922 25.974026 Q 311.68832 -25.974026 311.68832 0.0 Q 311.68832 25.974026 285.7143 51.94805 z M 25.974026 129.87013 Q 51.94805 129.87013 51.94805 129.87013 Q 51.94805 129.87013 51.94805 129.87013 Q 25.974026 129.87013 25.974026 129.87013 z" svg:height="2.857143mm" draw:style-name="style-140" svg:viewBox="0.0 0.0 311.68832 285.7143" svg:width="3.116883mm" svg:x="37.922077mm" svg:y="184.15585mm"/>
          <draw:path svg:d="M 207.7922 25.974026 L 207.7922 51.94805 L 233.76624 51.94805 L 233.76624 51.94805 L 259.74026 51.94805 Q 285.7143 77.92208 285.7143 77.92208 L 285.7143 77.92208 L 285.7143 103.8961 Q 285.7143 129.87013 233.76624 155.84416 Q 207.7922 181.81819 207.7922 181.81819 L 233.76624 181.81819 L 233.76624 181.81819 L 233.76624 207.7922 L 207.7922 207.7922 Q 181.81819 233.76624 129.87013 233.76624 Q 103.8961 233.76624 77.92208 181.81819 L 51.94805 155.84416 L 25.974026 155.84416 Q 25.974026 129.87013 25.974026 129.87013 L 25.974026 129.87013 L 25.974026 129.87013 Q 25.974026 129.87013 51.94805 103.8961 Q 77.92208 77.92208 77.92208 77.92208 L 51.94805 77.92208 L -9.094947E-13 25.974026 Q -51.94805 -25.974026 77.92208 3.6379788E-12 Q 181.81819 25.974026 181.81819 25.974026 Q 181.81819 25.974026 207.7922 25.974026 z" svg:height="2.3376625mm" draw:style-name="style-141" svg:viewBox="0.0 0.0 285.7143 233.76624" svg:width="2.857143mm" svg:x="81.818184mm" svg:y="226.23376mm"/>
          <draw:path svg:d="M 389.61038 155.84416 L 389.61038 155.84416 L 363.63638 207.7922 Q 363.63638 233.76624 389.61038 233.76624 Q 415.5844 207.7922 467.53247 207.7922 L 519.4805 207.7922 L 545.4545 207.7922 L 545.4545 207.7922 L 545.4545 207.7922 L 571.4286 207.7922 L 597.4026 233.76624 Q 649.35065 259.74026 649.35065 285.7143 Q 623.37665 311.68832 597.4026 337.66235 Q 571.4286 337.66235 571.4286 363.63638 L 571.4286 389.61038 L 597.4026 415.5844 Q 597.4026 415.5844 597.4026 415.5844 L 597.4026 441.55844 L 493.5065 441.55844 Q 415.5844 415.5844 389.61038 441.55844 Q 363.63638 467.53247 389.61038 467.53247 Q 415.5844 467.53247 415.5844 493.5065 Q 415.5844 519.4805 337.66235 519.4805 Q 285.7143 545.4545 285.7143 519.4805 Q 285.7143 493.5065 259.74026 493.5065 L 259.74026 519.4805 L 259.74026 519.4805 L 233.76624 519.4805 L 233.76624 571.4286 L 233.76624 649.35065 L 233.76624 649.35065 Q 207.7922 623.37665 155.84416 623.37665 Q 103.8961 571.4286 129.87013 571.4286 Q 181.81819 545.4545 103.8961 545.4545 L 25.974026 545.4545 L 0.0 545.4545 Q -25.974026 519.4805 25.974026 519.4805 L 77.92208 493.5065 L 129.87013 493.5065 Q 181.81819 467.53247 181.81819 441.55844 Q 207.7922 389.61038 233.76624 389.61038 L 259.74026 389.61038 L 259.74026 363.63638 Q 259.74026 337.66235 181.81819 337.66235 Q 103.8961 337.66235 103.8961 363.63638 Q 103.8961 389.61038 77.92208 389.61038 L 51.94805 389.61038 L 51.94805 363.63638 L 51.94805 363.63638 L 77.92208 363.63638 Q 77.92208 363.63638 77.92208 337.66235 L 51.94805 337.66235 L 51.94805 311.68832 Q 25.974026 311.68832 25.974026 311.68832 L 25.974026 311.68832 L 25.974026 285.7143 Q 25.974026 259.74026 25.974026 207.7922 L 25.974026 155.84416 L 25.974026 155.84416 L 25.974026 155.84416 L 51.94805 155.84416 L 51.94805 155.84416 L 77.92208 181.81819 Q 103.8961 207.7922 77.92208 207.7922 Q 77.92208 233.76624 77.92208 259.74026 Q 77.92208 285.7143 129.87013 285.7143 L 155.84416 259.74026 L 155.84416 259.74026 L 181.81819 259.74026 L 181.81819 207.7922 L 181.81819 181.81819 L 207.7922 181.81819 L 207.7922 207.7922 L 207.7922 207.7922 L 233.76624 207.7922 L 233.76624 207.7922 L 233.76624 207.7922 L 233.76624 207.7922 L 259.74026 207.7922 L 259.74026 207.7922 L 285.7143 207.7922 L 285.7143 181.81819 Q 285.7143 155.84416 207.7922 129.87013 L 155.84416 103.8961 L 155.84416 77.92208 L 155.84416 77.92208 L 233.76624 77.92208 Q 285.7143 77.92208 285.7143 51.94805 L 311.68832 25.974026 L 337.66235 0.0 Q 363.63638 0.0 337.66235 51.94805 Q 337.66235 129.87013 363.63638 129.87013 Q 389.61038 155.84416 389.61038 155.84416 z" svg:height="6.4935064mm" draw:style-name="style-142" svg:viewBox="0.0 0.0 649.35065 649.35065" svg:width="6.4935064mm" svg:x="9.61039mm" svg:y="172.46753mm"/>
          <draw:path svg:d="M 103.8961 0.0 L 129.87013 0.0 L 181.81819 0.0 Q 233.76624 0.0 181.81819 77.92208 Q 155.84416 129.87013 181.81819 155.84416 L 181.81819 155.84416 L 181.81819 155.84416 Q 181.81819 181.81819 181.81819 181.81819 L 181.81819 181.81819 L 155.84416 207.7922 Q 129.87013 233.76624 103.8961 233.76624 L 77.92208 233.76624 L 77.92208 207.7922 Q 77.92208 181.81819 51.94805 181.81819 Q 25.974026 155.84416 25.974026 129.87013 Q 25.974026 103.8961 25.974026 77.92208 L 9.094947E-13 51.94805 L 25.974026 25.974026 Q 77.92208 25.974026 103.8961 0.0 z M 103.8961 77.92208 Q 129.87013 77.92208 129.87013 77.92208 Q 129.87013 77.92208 129.87013 77.92208 Q 103.8961 77.92208 103.8961 77.92208 z" svg:height="2.3376625mm" draw:style-name="style-143" svg:viewBox="0.0 0.0 181.81819 233.76624" svg:width="1.8181819mm" svg:x="77.14286mm" svg:y="148.31169mm"/>
          <draw:path svg:d="M 51.94805 25.974026 L 103.8961 0.0 L 129.87013 0.0 Q 129.87013 25.974026 155.84416 25.974026 L 207.7922 25.974026 L 207.7922 51.94805 Q 207.7922 77.92208 155.84416 77.92208 L 129.87013 77.92208 L 129.87013 77.92208 L 129.87013 103.8961 L 155.84416 129.87013 Q 155.84416 129.87013 155.84416 155.84416 L 129.87013 155.84416 L 51.94805 155.84416 Q -25.974026 129.87013 0.0 103.8961 Q 0.0 77.92208 51.94805 25.974026 z" svg:height="1.5584415mm" draw:style-name="style-144" svg:viewBox="0.0 0.0 207.7922 155.84416" svg:width="2.077922mm" svg:x="185.97403mm" svg:y="243.37663mm"/>
          <draw:path svg:d="M 51.94805 25.974026 L 77.92208 3.6379788E-12 L 77.92208 3.6379788E-12 Q 77.92208 3.6379788E-12 103.8961 25.974026 L 129.87013 25.974026 L 207.7922 77.92208 Q 285.7143 103.8961 311.68832 129.87013 L 337.66235 155.84416 L 337.66235 155.84416 L 311.68832 155.84416 L 311.68832 155.84416 L 311.68832 155.84416 L 259.74026 181.81819 L 207.7922 181.81819 L 155.84416 181.81819 Q 77.92208 207.7922 25.974026 207.7922 Q -25.974026 207.7922 1.8189894E-12 155.84416 L 25.974026 103.8961 L 51.94805 103.8961 Q 77.92208 103.8961 77.92208 77.92208 Q 51.94805 51.94805 25.974026 51.94805 L 1.8189894E-12 77.92208 L 1.8189894E-12 51.94805 L 1.8189894E-12 51.94805 L 1.8189894E-12 51.94805 Q 1.8189894E-12 51.94805 51.94805 25.974026 z" svg:height="2.077922mm" draw:style-name="style-145" svg:viewBox="0.0 0.0 337.66235 207.7922" svg:width="3.3766234mm" svg:x="123.11688mm" svg:y="221.2987mm"/>
          <draw:path svg:d="M 311.68832 51.94805 L 311.68832 51.94805 L 337.66235 77.92208 Q 337.66235 129.87013 363.63638 155.84416 Q 363.63638 181.81819 337.66235 207.7922 L 337.66235 207.7922 L 337.66235 207.7922 Q 311.68832 181.81819 285.7143 181.81819 Q 285.7143 181.81819 233.76624 207.7922 L 155.84416 207.7922 L 155.84416 181.81819 Q 129.87013 181.81819 129.87013 181.81819 L 129.87013 207.7922 L 129.87013 207.7922 Q 129.87013 207.7922 103.8961 233.76624 L 103.8961 233.76624 L 103.8961 233.76624 Q 77.92208 233.76624 25.974026 259.74026 Q -25.974026 285.7143 0.0 233.76624 L 25.974026 181.81819 L 25.974026 181.81819 L 25.974026 155.84416 L 51.94805 155.84416 L 51.94805 155.84416 L 51.94805 155.84416 Q 77.92208 155.84416 77.92208 155.84416 Q 77.92208 181.81819 77.92208 155.84416 Q 103.8961 129.87013 77.92208 129.87013 L 51.94805 129.87013 L 25.974026 77.92208 Q 25.974026 25.974026 129.87013 0.0 Q 207.7922 -25.974026 233.76624 0.0 Q 259.74026 25.974026 285.7143 25.974026 Q 311.68832 25.974026 311.68832 51.94805 z M 103.8961 51.94805 Q 129.87013 51.94805 129.87013 51.94805 Q 129.87013 77.92208 129.87013 77.92208 Q 103.8961 77.92208 103.8961 51.94805 z" svg:height="2.5974026mm" draw:style-name="style-146" svg:viewBox="0.0 0.0 363.63638 259.74026" svg:width="3.6363637mm" svg:x="51.688313mm" svg:y="129.09091mm"/>
          <draw:path svg:d="M 441.55844 25.974026 L 467.53247 25.974026 L 467.53247 25.974026 L 467.53247 0.0 L 467.53247 0.0 L 467.53247 0.0 L 467.53247 25.974026 L 467.53247 51.94805 L 467.53247 77.92208 Q 441.55844 103.8961 467.53247 103.8961 Q 519.4805 103.8961 519.4805 129.87013 Q 519.4805 155.84416 519.4805 181.81819 L 519.4805 207.7922 L 519.4805 207.7922 L 519.4805 207.7922 L 571.4286 233.76624 Q 623.37665 233.76624 623.37665 207.7922 Q 675.3247 155.84416 675.3247 155.84416 L 675.3247 155.84416 L 675.3247 129.87013 L 675.3247 129.87013 L 701.2987 129.87013 L 701.2987 103.8961 L 701.2987 103.8961 L 727.27277 103.8961 L 701.2987 155.84416 Q 675.3247 233.76624 675.3247 259.74026 L 675.3247 311.68832 L 701.2987 311.68832 L 701.2987 311.68832 L 753.24677 233.76624 Q 779.22076 181.81819 831.1688 259.74026 Q 831.1688 311.68832 857.1429 207.7922 Q 883.1169 129.87013 909.09094 129.87013 Q 935.06494 129.87013 935.06494 259.74026 Q 961.039 363.63638 961.039 389.61038 L 987.013 389.61038 L 987.013 363.63638 Q 987.013 311.68832 1038.961 311.68832 Q 1064.935 311.68832 1064.935 337.66235 Q 1064.935 363.63638 1090.909 363.63638 Q 1116.8832 363.63638 1142.8572 285.7143 Q 1142.8572 207.7922 1168.8312 259.74026 Q 1194.8052 337.66235 1220.7792 337.66235 Q 1246.7533 337.66235 1272.7273 285.7143 Q 1298.7013 233.76624 1324.6753 259.74026 Q 1350.6494 311.68832 1376.6234 259.74026 Q 1402.5974 207.7922 1454.5455 233.76624 Q 1480.5195 259.74026 1506.4935 259.74026 Q 1532.4675 259.74026 1558.4415 259.74026 Q 1558.4415 259.74026 1558.4415 285.7143 L 1584.4156 285.7143 L 1584.4156 285.7143 L 1584.4156 311.68832 L 1584.4156 311.68832 Q 1610.3896 311.68832 1610.3896 311.68832 L 1610.3896 285.7143 L 1636.3636 285.7143 L 1662.3376 259.74026 L 1714.2858 259.74026 Q 1766.2338 259.74026 1844.1559 259.74026 Q 1922.078 259.74026 1974.026 311.68832 Q 2025.974 311.68832 2000.0 259.74026 Q 1974.026 207.7922 2000.0 207.7922 Q 2025.974 207.7922 2025.974 233.76624 Q 2051.948 259.74026 2155.8442 311.68832 Q 2259.7402 311.68832 2285.7144 337.66235 Q 2285.7144 363.63638 2285.7144 311.68832 Q 2285.7144 233.76624 2285.7144 233.76624 L 2285.7144 233.76624 L 2285.7144 233.76624 L 2285.7144 259.74026 L 2285.7144 259.74026 L 2311.6882 259.74026 L 2311.6882 259.74026 L 2311.6882 259.74026 L 2311.6882 285.7143 L 2337.6624 285.7143 L 2337.6624 285.7143 L 2337.6624 311.68832 L 2363.6365 311.68832 L 2389.6104 311.68832 L 2389.6104 337.66235 L 2389.6104 337.66235 L 2415.5845 337.66235 L 2415.5845 363.63638 L 2415.5845 363.63638 L 2441.5583 363.63638 L 2441.5583 363.63638 L 2441.5583 363.63638 L 2441.5583 389.61038 L 2441.5583 389.61038 L 2467.5325 415.5844 L 2467.5325 467.53247 L 2441.5583 467.53247 L 2441.5583 467.53247 L 2441.5583 493.5065 L 2441.5583 493.5065 L 2415.5845 493.5065 L 2389.6104 493.5065 L 2285.7144 493.5065 Q 2207.7922 519.4805 2129.87 519.4805 Q 2051.948 519.4805 1688.3118 545.4545 L 1324.6753 597.4026 L 1272.7273 597.4026 Q 1220.7792 623.37665 1038.961 649.35065 Q 883.1169 675.3247 883.1169 701.2987 L 883.1169 727.27277 L 831.1688 727.27277 L 805.1948 727.27277 L 779.22076 727.27277 Q 779.22076 727.27277 571.4286 727.27277 Q 337.66235 727.27277 259.74026 649.35065 L 181.81819 597.4026 L 155.84416 597.4026 Q 155.84416 571.4286 103.8961 545.4545 L 51.94805 519.4805 L 51.94805 493.5065 L 51.94805 493.5065 L 25.974026 493.5065 L 25.974026 467.53247 L 25.974026 467.53247 L 0.0 467.53247 L 0.0 441.55844 L 0.0 415.5844 L 25.974026 415.5844 L 25.974026 415.5844 L 25.974026 389.61038 L 0.0 389.61038 L 0.0 389.61038 L 0.0 389.61038 L 0.0 363.63638 L 0.0 363.63638 L 25.974026 363.63638 L 25.974026 363.63638 L 25.974026 337.66235 Q 51.94805 337.66235 129.87013 233.76624 L 233.76624 129.87013 L 259.74026 129.87013 Q 259.74026 103.8961 259.74026 103.8961 L 259.74026 103.8961 L 285.7143 103.8961 Q 311.68832 103.8961 363.63638 51.94805 Q 389.61038 0.0 415.5844 0.0 Q 441.55844 0.0 441.55844 25.974026 z M 389.61038 51.94805 Q 415.5844 51.94805 415.5844 77.92208 Q 415.5844 103.8961 389.61038 103.8961 Q 363.63638 103.8961 363.63638 77.92208 Q 363.63638 51.94805 389.61038 51.94805 z M 779.22076 337.66235 Q 779.22076 311.68832 779.22076 311.68832 Q 779.22076 311.68832 779.22076 311.68832 L 779.22076 337.66235 L 779.22076 337.66235 z" svg:height="7.2727275mm" draw:style-name="style-147" svg:viewBox="0.0 0.0 2467.5325 727.27277" svg:width="24.675325mm" svg:x="52.467533mm" svg:y="56.62338mm"/>
          <draw:path svg:d="M 129.87013 25.974026 L 207.7922 25.974026 L 233.76624 51.94805 Q 259.74026 77.92208 233.76624 77.92208 Q 207.7922 77.92208 233.76624 129.87013 Q 285.7143 181.81819 311.68832 207.7922 Q 337.66235 207.7922 363.63638 259.74026 Q 389.61038 311.68832 389.61038 207.7922 Q 389.61038 103.8961 415.5844 51.94805 L 415.5844 0.0 L 441.55844 77.92208 Q 467.53247 181.81819 493.5065 181.81819 L 493.5065 181.81819 L 493.5065 207.7922 Q 519.4805 233.76624 493.5065 233.76624 L 467.53247 233.76624 L 467.53247 259.74026 Q 441.55844 259.74026 441.55844 493.5065 L 441.55844 753.24677 L 441.55844 779.22076 Q 441.55844 805.1948 415.5844 805.1948 L 415.5844 805.1948 L 415.5844 753.24677 Q 389.61038 727.27277 389.61038 701.2987 Q 389.61038 701.2987 389.61038 623.37665 Q 389.61038 545.4545 337.66235 597.4026 L 285.7143 649.35065 L 285.7143 649.35065 Q 285.7143 649.35065 259.74026 597.4026 Q 259.74026 571.4286 285.7143 571.4286 Q 311.68832 545.4545 311.68832 441.55844 L 285.7143 337.66235 L 285.7143 389.61038 Q 285.7143 415.5844 259.74026 415.5844 L 259.74026 415.5844 L 259.74026 389.61038 Q 233.76624 363.63638 233.76624 363.63638 L 233.76624 363.63638 L 233.76624 337.66235 Q 233.76624 337.66235 233.76624 311.68832 Q 207.7922 285.7143 129.87013 259.74026 L 51.94805 259.74026 L 51.94805 259.74026 Q 51.94805 285.7143 25.974026 285.7143 L 25.974026 285.7143 L 25.974026 285.7143 L 0.0 285.7143 L 0.0 259.74026 L 0.0 259.74026 L 0.0 259.74026 L 0.0 233.76624 L 25.974026 233.76624 L 51.94805 233.76624 L 51.94805 207.7922 L 77.92208 181.81819 L 77.92208 129.87013 L 77.92208 103.8961 L 25.974026 103.8961 Q 0.0 77.92208 0.0 77.92208 Q -25.974026 77.92208 25.974026 51.94805 Q 51.94805 25.974026 129.87013 25.974026 z" svg:height="8.051949mm" draw:style-name="style-148" svg:viewBox="0.0 0.0 493.5065 805.1948" svg:width="4.935065mm" svg:x="110.909096mm" svg:y="197.14285mm"/>
          <draw:path svg:d="M 51.94805 -1.8189894E-12 L 77.92208 -1.8189894E-12 L 155.84416 103.8961 Q 233.76624 207.7922 233.76624 233.76624 L 233.76624 259.74026 L 233.76624 285.7143 Q 233.76624 311.68832 181.81819 311.68832 Q 155.84416 337.66235 155.84416 337.66235 L 155.84416 337.66235 L 155.84416 337.66235 L 129.87013 337.66235 L 129.87013 285.7143 L 129.87013 259.74026 L 103.8961 233.76624 L 77.92208 207.7922 L 77.92208 181.81819 L 77.92208 155.84416 L 51.94805 155.84416 L 51.94805 129.87013 L 51.94805 129.87013 Q 25.974026 129.87013 25.974026 77.92208 L 0.0 25.974026 L 25.974026 25.974026 Q 25.974026 25.974026 51.94805 -1.8189894E-12 z M 51.94805 51.94805 Q 77.92208 51.94805 77.92208 51.94805 Q 77.92208 77.92208 77.92208 77.92208 Q 51.94805 77.92208 51.94805 51.94805 z" svg:height="3.3766234mm" draw:style-name="style-149" svg:viewBox="0.0 0.0 233.76624 337.66235" svg:width="2.3376625mm" svg:x="93.24676mm" svg:y="96.36364mm"/>
          <draw:path svg:d="M 1.8189894E-12 25.974026 Q 1.8189894E-12 -51.94805 51.94805 3.6379788E-12 Q 129.87013 77.92208 51.94805 77.92208 Q 1.8189894E-12 77.92208 1.8189894E-12 25.974026 z" svg:height="0.77922076mm" draw:style-name="style-150" svg:viewBox="0.0 0.0 51.94805 77.92208" svg:width="0.5194805mm" svg:x="156.36363mm" svg:y="211.68831mm"/>
          <draw:path svg:d="M 129.87013 285.7143 L 129.87013 389.61038 L 103.8961 519.4805 Q 103.8961 623.37665 129.87013 623.37665 L 155.84416 623.37665 L 181.81819 701.2987 Q 207.7922 779.22076 181.81819 779.22076 L 181.81819 805.1948 L 155.84416 805.1948 Q 103.8961 831.1688 51.94805 805.1948 L 25.974026 805.1948 L 25.974026 623.37665 L 25.974026 441.55844 L 25.974026 363.63638 Q 0.0 259.74026 0.0 155.84416 L 0.0 77.92208 L 0.0 51.94805 L 0.0 25.974026 L 25.974026 25.974026 Q 51.94805 25.974026 51.94805 0.0 Q 51.94805 -25.974026 103.8961 77.92208 Q 103.8961 181.81819 129.87013 285.7143 z" svg:height="8.051949mm" draw:style-name="style-151" svg:viewBox="0.0 0.0 181.81819 805.1948" svg:width="1.8181819mm" svg:x="31.16883mm" svg:y="208.83118mm"/>
          <draw:path svg:d="M 701.2987 51.94805 L 701.2987 0.0 L 753.24677 103.8961 Q 831.1688 181.81819 857.1429 207.7922 Q 909.09094 233.76624 909.09094 233.76624 L 909.09094 233.76624 L 909.09094 233.76624 Q 909.09094 233.76624 909.09094 259.74026 L 935.06494 259.74026 L 935.06494 285.7143 Q 961.039 285.7143 961.039 311.68832 L 961.039 337.66235 L 987.013 363.63638 L 1012.987 389.61038 L 1012.987 389.61038 L 1012.987 389.61038 L 1012.987 389.61038 L 1012.987 389.61038 L 1012.987 415.5844 L 1038.961 415.5844 L 1038.961 415.5844 L 1038.961 441.55844 L 1038.961 441.55844 L 1064.935 441.55844 L 1090.909 519.4805 Q 1116.8832 597.4026 1142.8572 597.4026 L 1142.8572 597.4026 L 1142.8572 597.4026 Q 1142.8572 597.4026 1142.8572 623.37665 L 1168.8312 623.37665 L 1168.8312 649.35065 L 1168.8312 675.3247 L 1194.8052 675.3247 L 1194.8052 701.2987 L 1220.7792 701.2987 L 1220.7792 701.2987 L 1220.7792 701.2987 L 1220.7792 701.2987 L 1220.7792 727.27277 L 1220.7792 727.27277 L 1246.7533 753.24677 L 1272.7273 779.22076 L 1272.7273 779.22076 L 1272.7273 805.1948 L 1272.7273 805.1948 L 1272.7273 805.1948 L 1324.6753 909.09094 Q 1376.6234 1012.987 1402.5974 1012.987 L 1402.5974 1012.987 L 1402.5974 1038.961 L 1428.5714 1064.935 L 1428.5714 1064.935 L 1428.5714 1064.935 L 1428.5714 1090.909 L 1428.5714 1090.909 L 1454.5455 1116.8832 L 1480.5195 1168.8312 L 1480.5195 1168.8312 L 1480.5195 1168.8312 L 1480.5195 1194.8052 L 1480.5195 1194.8052 L 1506.4935 1220.7792 L 1506.4935 1246.7533 L 1480.5195 1246.7533 L 1480.5195 1220.7792 L 1480.5195 1220.7792 L 1480.5195 1220.7792 L 1454.5455 1220.7792 L 1454.5455 1220.7792 L 1454.5455 1220.7792 L 1428.5714 1220.7792 L 1428.5714 1194.8052 L 1428.5714 1168.8312 L 1402.5974 1168.8312 L 1402.5974 1168.8312 L 1376.6234 1142.8572 Q 1324.6753 1116.8832 1220.7792 1116.8832 Q 1116.8832 1116.8832 1090.909 1064.935 Q 1064.935 1064.935 1038.961 1090.909 Q 1012.987 1142.8572 1012.987 1116.8832 Q 987.013 1116.8832 961.039 1142.8572 L 961.039 1168.8312 L 935.06494 1168.8312 Q 909.09094 1168.8312 857.1429 1142.8572 Q 779.22076 1116.8832 779.22076 1064.935 L 753.24677 987.013 L 753.24677 987.013 L 753.24677 961.039 L 753.24677 961.039 L 753.24677 961.039 L 727.27277 961.039 L 727.27277 961.039 L 727.27277 987.013 L 701.2987 987.013 L 701.2987 987.013 L 701.2987 1012.987 L 701.2987 1012.987 L 701.2987 1012.987 L 701.2987 1090.909 Q 701.2987 1168.8312 701.2987 1142.8572 Q 701.2987 1142.8572 675.3247 1168.8312 L 649.35065 1194.8052 L 649.35065 1194.8052 L 649.35065 1220.7792 L 597.4026 1220.7792 L 571.4286 1220.7792 L 571.4286 1246.7533 L 545.4545 1246.7533 L 545.4545 1220.7792 L 545.4545 1194.8052 L 545.4545 1142.8572 Q 545.4545 1090.909 571.4286 1090.909 Q 597.4026 1064.935 597.4026 1064.935 Q 597.4026 1038.961 545.4545 1012.987 Q 493.5065 987.013 519.4805 935.06494 Q 545.4545 883.1169 519.4805 883.1169 Q 493.5065 857.1429 441.55844 831.1688 L 363.63638 779.22076 L 363.63638 779.22076 Q 389.61038 779.22076 389.61038 779.22076 Q 389.61038 753.24677 337.66235 753.24677 Q 259.74026 753.24677 233.76624 805.1948 Q 233.76624 857.1429 207.7922 857.1429 Q 181.81819 857.1429 181.81819 805.1948 Q 181.81819 753.24677 155.84416 753.24677 L 103.8961 779.22076 L 103.8961 779.22076 Q 103.8961 753.24677 77.92208 753.24677 L 25.974026 753.24677 L 25.974026 727.27277 L 25.974026 727.27277 L 51.94805 727.27277 Q 51.94805 701.2987 25.974026 701.2987 L 0.0 675.3247 L 25.974026 675.3247 L 51.94805 649.35065 L 51.94805 649.35065 L 77.92208 649.35065 L 77.92208 649.35065 Q 77.92208 623.37665 25.974026 519.4805 Q 0.0 415.5844 25.974026 415.5844 Q 51.94805 415.5844 51.94805 441.55844 Q 77.92208 467.53247 77.92208 441.55844 Q 103.8961 389.61038 129.87013 363.63638 Q 129.87013 337.66235 103.8961 259.74026 L 77.92208 207.7922 L 129.87013 233.76624 Q 181.81819 233.76624 155.84416 233.76624 Q 155.84416 233.76624 155.84416 207.7922 L 155.84416 207.7922 L 259.74026 207.7922 Q 363.63638 207.7922 363.63638 181.81819 L 363.63638 155.84416 L 363.63638 155.84416 L 389.61038 155.84416 L 389.61038 155.84416 L 389.61038 181.81819 L 389.61038 181.81819 L 389.61038 181.81819 L 415.5844 207.7922 L 441.55844 233.76624 L 441.55844 233.76624 L 441.55844 233.76624 L 467.53247 233.76624 L 493.5065 233.76624 L 519.4805 233.76624 L 545.4545 233.76624 L 545.4545 181.81819 L 545.4545 155.84416 L 597.4026 155.84416 L 649.35065 181.81819 L 649.35065 181.81819 L 649.35065 181.81819 L 675.3247 129.87013 Q 701.2987 103.8961 701.2987 51.94805 z" svg:height="12.467532mm" draw:style-name="style-152" svg:viewBox="0.0 0.0 1506.4935 1246.7533" svg:width="15.064936mm" svg:x="83.376625mm" svg:y="47.532467mm"/>
          <draw:path svg:d="M 571.4286 51.94805 L 545.4545 0.0 L 571.4286 0.0 Q 597.4026 0.0 597.4026 25.974026 Q 597.4026 51.94805 623.37665 51.94805 Q 649.35065 51.94805 675.3247 207.7922 Q 675.3247 337.66235 701.2987 337.66235 Q 727.27277 337.66235 727.27277 363.63638 Q 727.27277 389.61038 701.2987 415.5844 Q 675.3247 415.5844 701.2987 415.5844 Q 701.2987 415.5844 727.27277 441.55844 L 727.27277 441.55844 L 727.27277 441.55844 L 753.24677 441.55844 L 753.24677 467.53247 Q 779.22076 493.5065 779.22076 519.4805 L 779.22076 519.4805 L 779.22076 571.4286 L 779.22076 649.35065 L 675.3247 623.37665 Q 571.4286 623.37665 571.4286 675.3247 Q 571.4286 727.27277 545.4545 753.24677 L 545.4545 779.22076 L 545.4545 805.1948 L 519.4805 831.1688 L 493.5065 909.09094 Q 467.53247 987.013 441.55844 987.013 Q 415.5844 987.013 415.5844 935.06494 L 415.5844 909.09094 L 415.5844 909.09094 Q 415.5844 909.09094 441.55844 883.1169 Q 441.55844 857.1429 415.5844 857.1429 Q 363.63638 857.1429 389.61038 805.1948 Q 415.5844 753.24677 389.61038 727.27277 Q 389.61038 727.27277 337.66235 727.27277 Q 285.7143 753.24677 285.7143 727.27277 Q 259.74026 701.2987 233.76624 701.2987 L 207.7922 701.2987 L 181.81819 675.3247 Q 155.84416 649.35065 155.84416 675.3247 Q 155.84416 701.2987 181.81819 727.27277 L 181.81819 727.27277 L 181.81819 727.27277 Q 181.81819 727.27277 155.84416 753.24677 L 155.84416 753.24677 L 155.84416 753.24677 Q 155.84416 779.22076 155.84416 779.22076 L 129.87013 779.22076 L 129.87013 779.22076 L 103.8961 753.24677 L 103.8961 753.24677 L 103.8961 753.24677 L 103.8961 753.24677 L 103.8961 779.22076 L 103.8961 779.22076 L 77.92208 779.22076 L 77.92208 779.22076 L 77.92208 779.22076 L 77.92208 805.1948 L 51.94805 805.1948 L 51.94805 805.1948 L 51.94805 831.1688 L 25.974026 831.1688 L 0.0 831.1688 L 0.0 805.1948 L 0.0 805.1948 L 0.0 805.1948 L 25.974026 779.22076 L 25.974026 779.22076 L 51.94805 779.22076 L 51.94805 753.24677 L 51.94805 727.27277 L 77.92208 701.2987 L 103.8961 675.3247 L 103.8961 675.3247 Q 103.8961 675.3247 77.92208 649.35065 Q 51.94805 623.37665 51.94805 623.37665 Q 51.94805 571.4286 51.94805 571.4286 L 51.94805 545.4545 L 51.94805 519.4805 Q 51.94805 519.4805 51.94805 493.5065 L 25.974026 467.53247 L 51.94805 467.53247 Q 51.94805 467.53247 51.94805 441.55844 L 51.94805 441.55844 L 51.94805 441.55844 Q 51.94805 441.55844 77.92208 389.61038 Q 103.8961 337.66235 129.87013 337.66235 Q 155.84416 337.66235 155.84416 311.68832 Q 155.84416 285.7143 181.81819 285.7143 Q 207.7922 311.68832 207.7922 233.76624 Q 233.76624 181.81819 259.74026 181.81819 L 285.7143 181.81819 L 285.7143 155.84416 L 285.7143 155.84416 L 285.7143 155.84416 Q 311.68832 129.87013 311.68832 129.87013 L 311.68832 129.87013 L 311.68832 129.87013 Q 311.68832 129.87013 363.63638 181.81819 Q 415.5844 259.74026 415.5844 207.7922 Q 415.5844 181.81819 519.4805 155.84416 Q 571.4286 103.8961 571.4286 51.94805 z M 701.2987 493.5065 Q 727.27277 493.5065 727.27277 493.5065 Q 727.27277 519.4805 727.27277 519.4805 Q 701.2987 519.4805 701.2987 493.5065 z M 103.8961 571.4286 Q 103.8961 545.4545 129.87013 571.4286 Q 155.84416 597.4026 155.84416 597.4026 Q 103.8961 597.4026 103.8961 571.4286 z M 233.76624 597.4026 Q 259.74026 597.4026 259.74026 597.4026 Q 259.74026 623.37665 259.74026 623.37665 Q 233.76624 623.37665 233.76624 597.4026 z M 493.5065 649.35065 Q 519.4805 649.35065 519.4805 649.35065 Q 519.4805 675.3247 519.4805 675.3247 Q 493.5065 675.3247 493.5065 649.35065 z" svg:height="9.87013mm" draw:style-name="style-153" svg:viewBox="0.0 0.0 779.22076 987.013" svg:width="7.7922077mm" svg:x="34.805195mm" svg:y="89.35065mm"/>
          <draw:path svg:d="M 51.94805 0.0 L 129.87013 0.0 L 155.84416 25.974026 Q 181.81819 51.94805 155.84416 51.94805 Q 155.84416 51.94805 51.94805 77.92208 Q -25.974026 77.92208 0.0 51.94805 Q 0.0 0.0 51.94805 0.0 z" svg:height="0.77922076mm" draw:style-name="style-154" svg:viewBox="0.0 0.0 155.84416 77.92208" svg:width="1.5584415mm" svg:x="122.597404mm" svg:y="219.74026mm"/>
          <draw:path svg:d="M 233.76624 25.974026 L 259.74026 25.974026 L 259.74026 25.974026 L 285.7143 25.974026 L 285.7143 181.81819 Q 259.74026 311.68832 259.74026 337.66235 L 259.74026 389.61038 L 233.76624 389.61038 L 233.76624 389.61038 L 207.7922 389.61038 L 181.81819 389.61038 L 181.81819 389.61038 L 155.84416 389.61038 L 155.84416 415.5844 L 155.84416 441.55844 L 129.87013 441.55844 L 103.8961 441.55844 L 103.8961 389.61038 Q 103.8961 363.63638 51.94805 363.63638 Q 0.0 363.63638 0.0 337.66235 L 0.0 311.68832 L 25.974026 311.68832 L 25.974026 285.7143 L 25.974026 285.7143 L 51.94805 285.7143 L 51.94805 285.7143 L 51.94805 259.74026 L 51.94805 259.74026 Q 51.94805 259.74026 51.94805 207.7922 Q 51.94805 155.84416 103.8961 129.87013 L 155.84416 77.92208 L 155.84416 51.94805 Q 155.84416 25.974026 181.81819 0.0 Q 207.7922 -25.974026 207.7922 0.0 Q 207.7922 25.974026 233.76624 25.974026 z" svg:height="4.4155846mm" draw:style-name="style-155" svg:viewBox="0.0 0.0 285.7143 441.55844" svg:width="2.857143mm" svg:x="203.63637mm" svg:y="198.18182mm"/>
          <draw:path svg:d="M 51.94805 0.0 L 77.92208 0.0 L 51.94805 25.974026 Q 51.94805 51.94805 103.8961 25.974026 Q 181.81819 0.0 181.81819 25.974026 Q 181.81819 51.94805 129.87013 51.94805 Q 77.92208 77.92208 77.92208 103.8961 L 77.92208 129.87013 L 77.92208 129.87013 Q 51.94805 129.87013 0.0 155.84416 Q -51.94805 155.84416 0.0 155.84416 Q 25.974026 103.8961 25.974026 77.92208 L 25.974026 51.94805 L 25.974026 51.94805 Q 0.0 51.94805 0.0 25.974026 Q 0.0 0.0 51.94805 0.0 z" svg:height="1.5584415mm" draw:style-name="style-156" svg:viewBox="0.0 0.0 181.81819 155.84416" svg:width="1.8181819mm" svg:x="62.33766mm" svg:y="65.97403mm"/>
          <draw:path svg:d="M 25.974026 25.974026 L 25.974026 0.0 L 155.84416 129.87013 Q 259.74026 259.74026 285.7143 285.7143 Q 311.68832 285.7143 311.68832 311.68832 L 311.68832 337.66235 L 285.7143 337.66235 Q 259.74026 311.68832 207.7922 337.66235 Q 181.81819 337.66235 181.81819 311.68832 Q 181.81819 285.7143 155.84416 285.7143 Q 129.87013 259.74026 51.94805 181.81819 Q 0.0 77.92208 0.0 51.94805 Q 25.974026 51.94805 25.974026 25.974026 z" svg:height="3.3766234mm" draw:style-name="style-157" svg:viewBox="0.0 0.0 311.68832 337.66235" svg:width="3.116883mm" svg:x="58.18182mm" svg:y="67.012985mm"/>
          <draw:path svg:d="M 51.94805 51.94805 L 103.8961 0.0 L 103.8961 25.974026 L 103.8961 51.94805 L 103.8961 103.8961 Q 129.87013 155.84416 103.8961 207.7922 L 103.8961 233.76624 L 77.92208 233.76624 L 51.94805 233.76624 L 51.94805 207.7922 Q 25.974026 181.81819 25.974026 155.84416 L 0.0 129.87013 L 0.0 103.8961 L 0.0 103.8961 L 25.974026 103.8961 Q 25.974026 103.8961 25.974026 77.92208 Q 25.974026 77.92208 51.94805 51.94805 z" svg:height="2.3376625mm" draw:style-name="style-158" svg:viewBox="0.0 0.0 103.8961 233.76624" svg:width="1.038961mm" svg:x="42.33766mm" svg:y="169.87013mm"/>
          <draw:path svg:d="M 389.61038 25.974026 L 389.61038 0.0 L 571.4286 25.974026 Q 753.24677 25.974026 753.24677 51.94805 L 753.24677 103.8961 L 753.24677 103.8961 Q 727.27277 103.8961 545.4545 129.87013 L 363.63638 129.87013 L 363.63638 155.84416 L 363.63638 181.81819 L 441.55844 181.81819 Q 519.4805 207.7922 545.4545 207.7922 L 597.4026 207.7922 L 597.4026 233.76624 L 597.4026 233.76624 L 623.37665 233.76624 L 623.37665 259.74026 L 623.37665 259.74026 L 649.35065 259.74026 L 649.35065 259.74026 L 649.35065 259.74026 L 623.37665 285.7143 L 597.4026 311.68832 L 545.4545 311.68832 L 493.5065 311.68832 L 389.61038 285.7143 Q 285.7143 259.74026 181.81819 259.74026 L 51.94805 259.74026 L 51.94805 233.76624 L 25.974026 233.76624 L 25.974026 233.76624 L 25.974026 233.76624 L 25.974026 207.7922 Q 25.974026 181.81819 0.0 155.84416 L 0.0 155.84416 L 0.0 129.87013 Q 0.0 103.8961 129.87013 77.92208 Q 285.7143 51.94805 311.68832 51.94805 Q 337.66235 51.94805 337.66235 25.974026 L 363.63638 25.974026 L 363.63638 25.974026 L 389.61038 25.974026 L 389.61038 25.974026 z" svg:height="3.116883mm" draw:style-name="style-159" svg:viewBox="0.0 0.0 753.24677 311.68832" svg:width="7.532468mm" svg:x="165.45454mm" svg:y="25.974026mm"/>
          <draw:path svg:d="M 0.0 129.87013 L 0.0 0.0 L 0.0 0.0 Q 0.0 0.0 25.974026 25.974026 L 25.974026 51.94805 L 51.94805 51.94805 L 103.8961 51.94805 L 129.87013 155.84416 Q 155.84416 285.7143 129.87013 285.7143 Q 129.87013 259.74026 129.87013 259.74026 L 103.8961 259.74026 L 103.8961 259.74026 L 103.8961 259.74026 L 51.94805 259.74026 Q 0.0 259.74026 0.0 129.87013 z" svg:height="2.857143mm" draw:style-name="style-160" svg:viewBox="0.0 0.0 129.87013 285.7143" svg:width="1.2987013mm" svg:x="92.46754mm" svg:y="183.37663mm"/>
          <draw:path svg:d="M 519.4805 77.92208 L 597.4026 77.92208 L 597.4026 129.87013 Q 623.37665 181.81819 623.37665 207.7922 L 623.37665 233.76624 L 623.37665 233.76624 Q 597.4026 207.7922 467.53247 207.7922 L 363.63638 207.7922 L 311.68832 233.76624 Q 285.7143 233.76624 285.7143 311.68832 L 259.74026 389.61038 L 259.74026 415.5844 L 259.74026 467.53247 L 311.68832 467.53247 L 337.66235 467.53247 L 311.68832 493.5065 Q 285.7143 519.4805 259.74026 545.4545 Q 259.74026 571.4286 233.76624 623.37665 L 233.76624 701.2987 L 233.76624 701.2987 Q 233.76624 727.27277 207.7922 727.27277 L 181.81819 727.27277 L 155.84416 753.24677 L 155.84416 753.24677 L 155.84416 727.27277 L 155.84416 727.27277 L 129.87013 727.27277 L 129.87013 727.27277 L 129.87013 701.2987 L 155.84416 675.3247 L 155.84416 675.3247 L 155.84416 675.3247 L 155.84416 649.35065 L 155.84416 649.35065 L 129.87013 597.4026 Q 129.87013 545.4545 103.8961 545.4545 L 77.92208 545.4545 L 77.92208 519.4805 L 77.92208 519.4805 L 103.8961 519.4805 Q 103.8961 519.4805 103.8961 493.5065 L 103.8961 493.5065 L 103.8961 493.5065 Q 129.87013 467.53247 129.87013 467.53247 L 129.87013 467.53247 L 129.87013 467.53247 Q 155.84416 441.55844 155.84416 363.63638 Q 155.84416 285.7143 77.92208 259.74026 L 0.0 259.74026 L 0.0 259.74026 Q 25.974026 259.74026 51.94805 233.76624 Q 103.8961 207.7922 51.94805 207.7922 L 25.974026 207.7922 L 25.974026 181.81819 L 25.974026 155.84416 L 77.92208 155.84416 Q 155.84416 129.87013 207.7922 77.92208 Q 259.74026 0.0 311.68832 0.0 Q 337.66235 0.0 337.66235 51.94805 Q 337.66235 103.8961 415.5844 103.8961 Q 467.53247 103.8961 519.4805 77.92208 z" svg:height="7.532468mm" draw:style-name="style-161" svg:viewBox="0.0 0.0 623.37665 753.24677" svg:width="6.233766mm" svg:x="47.79221mm" svg:y="282.5974mm"/>
          <draw:path svg:d="M 311.68832 77.92208 L 311.68832 -3.6379788E-12 L 337.66235 -3.6379788E-12 Q 363.63638 25.974026 363.63638 25.974026 L 389.61038 25.974026 L 415.5844 129.87013 Q 415.5844 207.7922 441.55844 285.7143 L 441.55844 337.66235 L 467.53247 389.61038 Q 467.53247 441.55844 571.4286 441.55844 L 649.35065 441.55844 L 649.35065 389.61038 Q 649.35065 363.63638 675.3247 363.63638 L 727.27277 363.63638 L 701.2987 415.5844 Q 675.3247 467.53247 701.2987 467.53247 Q 727.27277 493.5065 727.27277 493.5065 L 727.27277 493.5065 L 675.3247 493.5065 L 623.37665 493.5065 L 597.4026 493.5065 L 571.4286 493.5065 L 571.4286 493.5065 L 571.4286 493.5065 L 571.4286 519.4805 L 571.4286 545.4545 L 571.4286 545.4545 L 571.4286 545.4545 L 571.4286 571.4286 L 571.4286 571.4286 L 597.4026 571.4286 L 597.4026 597.4026 L 649.35065 597.4026 Q 727.27277 623.37665 727.27277 649.35065 Q 727.27277 675.3247 701.2987 701.2987 Q 675.3247 701.2987 701.2987 727.27277 Q 727.27277 753.24677 727.27277 753.24677 L 727.27277 779.22076 L 727.27277 779.22076 L 727.27277 779.22076 L 701.2987 805.1948 L 675.3247 831.1688 L 675.3247 831.1688 L 675.3247 857.1429 L 675.3247 857.1429 L 649.35065 857.1429 L 623.37665 857.1429 L 623.37665 857.1429 L 623.37665 857.1429 Q 623.37665 831.1688 597.4026 831.1688 L 597.4026 831.1688 L 571.4286 831.1688 L 571.4286 831.1688 L 571.4286 831.1688 L 571.4286 805.1948 L 545.4545 805.1948 L 519.4805 805.1948 L 519.4805 779.22076 L 519.4805 779.22076 L 519.4805 753.24677 L 519.4805 727.27277 L 519.4805 727.27277 L 519.4805 701.2987 L 519.4805 701.2987 L 519.4805 701.2987 L 493.5065 701.2987 Q 493.5065 701.2987 389.61038 675.3247 Q 285.7143 649.35065 363.63638 649.35065 Q 441.55844 649.35065 311.68832 623.37665 Q 155.84416 623.37665 155.84416 597.4026 L 155.84416 571.4286 L 259.74026 545.4545 Q 337.66235 545.4545 337.66235 519.4805 Q 311.68832 493.5065 311.68832 493.5065 L 311.68832 493.5065 L 285.7143 467.53247 L 259.74026 441.55844 L 259.74026 441.55844 Q 259.74026 441.55844 155.84416 415.5844 L 77.92208 389.61038 L 51.94805 363.63638 L 25.974026 337.66235 L 25.974026 337.66235 L 25.974026 337.66235 L 25.974026 337.66235 L 0.0 311.68832 L 0.0 285.7143 L 0.0 233.76624 L 25.974026 233.76624 L 25.974026 233.76624 L 25.974026 233.76624 L 25.974026 233.76624 L 25.974026 259.74026 L 51.94805 259.74026 L 51.94805 285.7143 L 51.94805 311.68832 L 155.84416 311.68832 L 233.76624 311.68832 L 233.76624 285.7143 Q 233.76624 259.74026 259.74026 259.74026 Q 311.68832 285.7143 311.68832 233.76624 Q 311.68832 207.7922 285.7143 181.81819 Q 259.74026 181.81819 259.74026 155.84416 Q 259.74026 129.87013 285.7143 129.87013 Q 311.68832 129.87013 311.68832 77.92208 z" svg:height="8.571428mm" draw:style-name="style-162" svg:viewBox="0.0 0.0 727.27277 857.1429" svg:width="7.2727275mm" svg:x="174.02597mm" svg:y="197.66234mm"/>
          <draw:path svg:d="M 233.76624 0.0 L 259.74026 0.0 L 285.7143 25.974026 Q 285.7143 77.92208 337.66235 77.92208 Q 389.61038 77.92208 389.61038 51.94805 Q 389.61038 25.974026 415.5844 25.974026 L 441.55844 25.974026 L 441.55844 51.94805 Q 441.55844 77.92208 467.53247 77.92208 Q 493.5065 77.92208 493.5065 129.87013 Q 493.5065 181.81819 493.5065 233.76624 L 493.5065 311.68832 L 493.5065 337.66235 L 493.5065 337.66235 L 467.53247 363.63638 Q 467.53247 389.61038 493.5065 389.61038 Q 519.4805 389.61038 519.4805 415.5844 L 519.4805 441.55844 L 493.5065 441.55844 Q 467.53247 441.55844 415.5844 415.5844 L 363.63638 389.61038 L 363.63638 389.61038 L 337.66235 389.61038 L 337.66235 389.61038 L 337.66235 389.61038 L 233.76624 389.61038 Q 129.87013 389.61038 25.974026 337.66235 Q -103.8961 285.7143 1.8189894E-12 259.74026 L 103.8961 233.76624 L 129.87013 207.7922 L 155.84416 207.7922 L 181.81819 207.7922 L 181.81819 207.7922 L 181.81819 207.7922 L 181.81819 181.81819 L 181.81819 181.81819 L 207.7922 181.81819 L 207.7922 181.81819 L 233.76624 181.81819 L 233.76624 207.7922 Q 233.76624 233.76624 181.81819 285.7143 L 155.84416 363.63638 L 233.76624 363.63638 L 311.68832 337.66235 L 311.68832 337.66235 L 337.66235 337.66235 L 337.66235 337.66235 L 337.66235 337.66235 L 337.66235 311.68832 L 337.66235 311.68832 L 337.66235 259.74026 Q 337.66235 207.7922 285.7143 181.81819 Q 233.76624 129.87013 233.76624 77.92208 L 233.76624 25.974026 L 233.76624 25.974026 Q 233.76624 25.974026 233.76624 0.0 z" svg:height="4.4155846mm" draw:style-name="style-163" svg:viewBox="0.0 0.0 519.4805 441.55844" svg:width="5.194805mm" svg:x="159.22078mm" svg:y="20.0mm"/>
          <draw:path svg:d="M 155.84416 0.0 L 233.76624 51.94805 L 259.74026 77.92208 Q 259.74026 103.8961 311.68832 103.8961 Q 363.63638 103.8961 363.63638 77.92208 L 363.63638 51.94805 L 389.61038 51.94805 Q 415.5844 25.974026 415.5844 51.94805 L 415.5844 103.8961 L 441.55844 103.8961 L 441.55844 103.8961 L 467.53247 103.8961 Q 493.5065 103.8961 519.4805 103.8961 Q 545.4545 103.8961 545.4545 51.94805 Q 571.4286 25.974026 649.35065 25.974026 L 753.24677 25.974026 L 753.24677 51.94805 L 727.27277 103.8961 L 727.27277 103.8961 L 727.27277 103.8961 L 753.24677 103.8961 L 779.22076 103.8961 L 805.1948 103.8961 L 831.1688 103.8961 L 831.1688 129.87013 L 831.1688 155.84416 L 779.22076 155.84416 L 753.24677 155.84416 L 987.013 181.81819 L 1246.7533 181.81819 L 1350.6494 207.7922 Q 1454.5455 259.74026 1454.5455 259.74026 L 1480.5195 259.74026 L 1480.5195 259.74026 Q 1480.5195 259.74026 1506.4935 285.7143 L 1506.4935 285.7143 L 1506.4935 285.7143 L 1506.4935 285.7143 L 1532.4675 285.7143 L 1532.4675 311.68832 L 1558.4415 311.68832 L 1558.4415 311.68832 L 1636.3636 311.68832 Q 1714.2858 337.66235 1740.2598 363.63638 Q 1766.2338 363.63638 1714.2858 389.61038 Q 1662.3376 415.5844 1818.1819 441.55844 Q 1948.052 467.53247 1948.052 415.5844 L 1948.052 389.61038 L 1974.026 389.61038 L 1974.026 389.61038 L 1974.026 389.61038 Q 1974.026 415.5844 1974.026 415.5844 L 2000.0 415.5844 L 2000.0 441.55844 L 2025.974 467.53247 L 2025.974 467.53247 L 2025.974 467.53247 L 2025.974 493.5065 L 2025.974 493.5065 L 2051.948 519.4805 L 2051.948 545.4545 L 2077.922 545.4545 L 2103.8962 545.4545 L 2103.8962 571.4286 L 2077.922 597.4026 L 2077.922 597.4026 L 2077.922 597.4026 L 2025.974 597.4026 L 1974.026 571.4286 L 1974.026 571.4286 L 1974.026 571.4286 L 2000.0 545.4545 L 2000.0 519.4805 L 1974.026 519.4805 Q 1922.078 519.4805 1922.078 545.4545 Q 1922.078 571.4286 1766.2338 571.4286 Q 1610.3896 571.4286 1350.6494 571.4286 L 1064.935 623.37665 L 1012.987 623.37665 L 961.039 623.37665 L 961.039 649.35065 L 987.013 675.3247 L 987.013 675.3247 L 987.013 675.3247 L 987.013 701.2987 L 987.013 701.2987 L 1012.987 727.27277 L 1012.987 727.27277 L 1012.987 727.27277 L 1012.987 727.27277 L 987.013 753.24677 L 961.039 779.22076 L 987.013 831.1688 Q 1012.987 883.1169 1038.961 883.1169 Q 1090.909 883.1169 1090.909 883.1169 L 1090.909 909.09094 L 1090.909 909.09094 Q 1090.909 935.06494 1090.909 935.06494 L 1090.909 935.06494 L 1116.8832 935.06494 L 1116.8832 935.06494 L 1142.8572 961.039 L 1168.8312 961.039 L 1168.8312 987.013 L 1168.8312 1012.987 L 1142.8572 1012.987 Q 1116.8832 987.013 1090.909 987.013 Q 1038.961 987.013 1064.935 987.013 L 1090.909 1038.961 L 1064.935 1038.961 Q 1038.961 1064.935 1064.935 1090.909 Q 1090.909 1090.909 1064.935 1116.8832 Q 1038.961 1142.8572 1012.987 1168.8312 Q 1012.987 1194.8052 987.013 1194.8052 Q 987.013 1220.7792 909.09094 1194.8052 Q 831.1688 1194.8052 831.1688 1246.7533 Q 805.1948 1298.7013 779.22076 1298.7013 Q 753.24677 1298.7013 753.24677 1298.7013 L 727.27277 1298.7013 L 727.27277 1324.6753 L 727.27277 1350.6494 L 701.2987 1324.6753 L 675.3247 1298.7013 L 675.3247 1324.6753 L 675.3247 1350.6494 L 675.3247 1402.5974 L 675.3247 1428.5714 L 675.3247 1480.5195 Q 701.2987 1532.4675 779.22076 1532.4675 Q 857.1429 1558.4415 883.1169 1558.4415 L 909.09094 1558.4415 L 909.09094 1558.4415 Q 909.09094 1558.4415 883.1169 1584.4156 L 857.1429 1610.3896 L 831.1688 1610.3896 L 805.1948 1610.3896 L 805.1948 1636.3636 L 805.1948 1662.3376 L 831.1688 1662.3376 L 883.1169 1662.3376 L 883.1169 1688.3118 L 883.1169 1714.2858 L 909.09094 1714.2858 L 909.09094 1714.2858 L 883.1169 1740.2598 L 857.1429 1766.2338 L 857.1429 1766.2338 L 857.1429 1766.2338 L 857.1429 1792.2078 L 857.1429 1818.1819 L 831.1688 1818.1819 L 805.1948 1818.1819 L 805.1948 1818.1819 L 779.22076 1792.2078 L 779.22076 1792.2078 L 779.22076 1792.2078 L 779.22076 1766.2338 L 779.22076 1766.2338 L 753.24677 1766.2338 L 753.24677 1766.2338 L 753.24677 1766.2338 L 727.27277 1740.2598 L 727.27277 1714.2858 Q 727.27277 1688.3118 597.4026 1454.5455 L 467.53247 1246.7533 L 467.53247 1220.7792 Q 467.53247 1194.8052 441.55844 1142.8572 Q 415.5844 1064.935 337.66235 1090.909 L 259.74026 1090.909 L 259.74026 1090.909 L 233.76624 1090.909 L 259.74026 1064.935 Q 285.7143 1038.961 311.68832 1038.961 Q 363.63638 1012.987 337.66235 987.013 L 311.68832 935.06494 L 311.68832 935.06494 Q 311.68832 909.09094 259.74026 779.22076 Q 207.7922 649.35065 155.84416 649.35065 Q 103.8961 649.35065 129.87013 623.37665 Q 181.81819 623.37665 181.81819 597.4026 Q 155.84416 571.4286 103.8961 571.4286 L 51.94805 545.4545 L 51.94805 545.4545 Q 51.94805 519.4805 77.92208 519.4805 Q 103.8961 519.4805 103.8961 493.5065 Q 103.8961 467.53247 51.94805 467.53247 Q 0.0 467.53247 0.0 415.5844 L 0.0 389.61038 L 51.94805 389.61038 Q 77.92208 389.61038 51.94805 259.74026 L 0.0 103.8961 L 0.0 51.94805 Q 0.0 0.0 51.94805 25.974026 Q 129.87013 51.94805 103.8961 0.0 Q 103.8961 -25.974026 155.84416 0.0 z" svg:height="18.181818mm" draw:style-name="style-164" svg:viewBox="0.0 0.0 2103.8962 1818.1819" svg:width="21.038961mm" svg:x="28.571428mm" svg:y="192.2078mm"/>
          <draw:path svg:d="M 155.84416 103.8961 L 181.81819 1.8189894E-12 L 233.76624 155.84416 Q 311.68832 311.68832 311.68832 337.66235 L 311.68832 363.63638 L 311.68832 363.63638 Q 285.7143 363.63638 233.76624 363.63638 Q 181.81819 363.63638 155.84416 311.68832 Q 155.84416 285.7143 129.87013 285.7143 Q 103.8961 311.68832 77.92208 363.63638 L 51.94805 415.5844 L 51.94805 415.5844 Q 51.94805 415.5844 51.94805 363.63638 Q 51.94805 337.66235 25.974026 311.68832 L 0.0 311.68832 L 0.0 311.68832 Q 0.0 285.7143 25.974026 285.7143 L 51.94805 259.74026 L 51.94805 259.74026 Q 77.92208 259.74026 103.8961 259.74026 Q 103.8961 233.76624 155.84416 103.8961 z" svg:height="4.155844mm" draw:style-name="style-165" svg:viewBox="0.0 0.0 311.68832 415.5844" svg:width="3.116883mm" svg:x="63.896103mm" svg:y="129.87013mm"/>
          <draw:path svg:d="M 51.94805 0.0 L 129.87013 0.0 L 155.84416 25.974026 Q 207.7922 51.94805 181.81819 51.94805 Q 181.81819 77.92208 181.81819 77.92208 L 155.84416 77.92208 L 155.84416 77.92208 L 155.84416 77.92208 L 207.7922 77.92208 Q 233.76624 77.92208 259.74026 77.92208 L 285.7143 77.92208 L 311.68832 77.92208 L 337.66235 77.92208 L 337.66235 77.92208 L 337.66235 103.8961 L 285.7143 129.87013 Q 233.76624 129.87013 233.76624 155.84416 L 233.76624 181.81819 L 259.74026 181.81819 L 285.7143 181.81819 L 285.7143 207.7922 L 259.74026 207.7922 L 259.74026 207.7922 L 259.74026 233.76624 L 259.74026 233.76624 L 259.74026 233.76624 L 233.76624 259.74026 L 233.76624 285.7143 L 259.74026 285.7143 L 285.7143 285.7143 L 285.7143 259.74026 L 311.68832 259.74026 L 285.7143 311.68832 Q 285.7143 363.63638 337.66235 337.66235 Q 389.61038 337.66235 389.61038 311.68832 L 389.61038 311.68832 L 415.5844 311.68832 L 441.55844 311.68832 L 467.53247 311.68832 L 467.53247 285.7143 L 467.53247 285.7143 L 467.53247 285.7143 L 493.5065 285.7143 L 493.5065 285.7143 L 519.4805 285.7143 Q 519.4805 311.68832 493.5065 337.66235 Q 441.55844 389.61038 493.5065 389.61038 Q 571.4286 389.61038 545.4545 441.55844 Q 519.4805 467.53247 493.5065 467.53247 Q 467.53247 493.5065 519.4805 493.5065 Q 545.4545 493.5065 545.4545 545.4545 Q 545.4545 597.4026 597.4026 597.4026 Q 623.37665 597.4026 597.4026 649.35065 Q 571.4286 675.3247 545.4545 675.3247 L 545.4545 701.2987 L 545.4545 701.2987 L 519.4805 701.2987 L 519.4805 701.2987 L 519.4805 701.2987 L 545.4545 701.2987 L 571.4286 701.2987 L 675.3247 675.3247 Q 805.1948 649.35065 779.22076 727.27277 Q 753.24677 805.1948 727.27277 805.1948 L 701.2987 805.1948 L 701.2987 857.1429 L 727.27277 883.1169 L 727.27277 883.1169 L 727.27277 857.1429 L 727.27277 857.1429 L 727.27277 857.1429 L 753.24677 857.1429 L 753.24677 857.1429 L 779.22076 831.1688 Q 805.1948 805.1948 831.1688 805.1948 L 857.1429 805.1948 L 857.1429 909.09094 Q 857.1429 1012.987 883.1169 1012.987 Q 883.1169 1012.987 883.1169 1012.987 L 883.1169 1012.987 L 883.1169 1012.987 L 909.09094 1012.987 L 909.09094 987.013 L 935.06494 987.013 L 935.06494 987.013 L 935.06494 961.039 L 961.039 961.039 L 987.013 961.039 L 987.013 935.06494 L 987.013 935.06494 L 1012.987 935.06494 Q 1012.987 909.09094 1012.987 909.09094 L 1038.961 909.09094 L 1038.961 883.1169 L 1038.961 857.1429 L 1064.935 857.1429 Q 1090.909 857.1429 1090.909 831.1688 Q 1116.8832 805.1948 1142.8572 779.22076 Q 1168.8312 779.22076 1142.8572 909.09094 Q 1116.8832 1012.987 1116.8832 1038.961 Q 1090.909 1038.961 1090.909 1064.935 L 1090.909 1090.909 L 1064.935 1116.8832 L 1064.935 1142.8572 L 1090.909 1142.8572 L 1116.8832 1142.8572 L 1116.8832 1168.8312 L 1090.909 1194.8052 L 1090.909 1194.8052 L 1090.909 1220.7792 L 1142.8572 1220.7792 L 1168.8312 1220.7792 L 1168.8312 1194.8052 L 1194.8052 1168.8312 L 1194.8052 1116.8832 Q 1194.8052 1090.909 1220.7792 1038.961 L 1246.7533 987.013 L 1246.7533 987.013 L 1246.7533 1012.987 L 1246.7533 1012.987 L 1246.7533 1012.987 L 1272.7273 987.013 L 1298.7013 961.039 L 1298.7013 935.06494 L 1298.7013 909.09094 L 1324.6753 909.09094 L 1350.6494 909.09094 L 1350.6494 935.06494 L 1350.6494 961.039 L 1324.6753 1012.987 L 1298.7013 1090.909 L 1298.7013 1116.8832 Q 1298.7013 1142.8572 1272.7273 1168.8312 L 1246.7533 1220.7792 L 1246.7533 1272.7273 L 1246.7533 1298.7013 L 1272.7273 1298.7013 L 1272.7273 1272.7273 L 1272.7273 1272.7273 L 1298.7013 1272.7273 L 1298.7013 1246.7533 L 1298.7013 1220.7792 L 1298.7013 1220.7792 L 1298.7013 1194.8052 L 1324.6753 1194.8052 L 1324.6753 1194.8052 L 1324.6753 1194.8052 L 1350.6494 1194.8052 L 1350.6494 1220.7792 Q 1376.6234 1272.7273 1402.5974 1246.7533 Q 1454.5455 1220.7792 1480.5195 1272.7273 Q 1506.4935 1272.7273 1532.4675 1246.7533 Q 1558.4415 1220.7792 1558.4415 1168.8312 L 1558.4415 1142.8572 L 1558.4415 1142.8572 L 1584.4156 1142.8572 L 1584.4156 1220.7792 L 1584.4156 1298.7013 L 1610.3896 1298.7013 L 1662.3376 1272.7273 L 1662.3376 1272.7273 Q 1662.3376 1272.7273 1636.3636 1246.7533 Q 1636.3636 1220.7792 1662.3376 1220.7792 Q 1688.3118 1220.7792 1688.3118 1194.8052 L 1688.3118 1168.8312 L 1688.3118 1168.8312 L 1714.2858 1168.8312 L 1714.2858 1220.7792 Q 1714.2858 1246.7533 1740.2598 1298.7013 Q 1740.2598 1324.6753 1766.2338 1324.6753 L 1766.2338 1324.6753 L 1766.2338 1324.6753 Q 1792.2078 1324.6753 1792.2078 1350.6494 L 1818.1819 1350.6494 L 1818.1819 1298.7013 Q 1818.1819 1246.7533 1844.1559 1272.7273 Q 1870.1299 1272.7273 1896.1039 1298.7013 Q 1922.078 1324.6753 1922.078 1246.7533 L 1922.078 1168.8312 L 1922.078 1168.8312 L 1948.052 1168.8312 L 1974.026 1142.8572 L 2000.0 1142.8572 L 2000.0 1220.7792 Q 2025.974 1298.7013 2025.974 1324.6753 Q 2025.974 1324.6753 2051.948 1272.7273 Q 2051.948 1246.7533 2077.922 1272.7273 Q 2129.87 1272.7273 2129.87 1298.7013 Q 2129.87 1324.6753 2155.8442 1324.6753 Q 2181.818 1324.6753 2181.818 1246.7533 Q 2181.818 1168.8312 2233.7664 1220.7792 Q 2233.7664 1298.7013 2285.7144 1246.7533 Q 2311.6882 1220.7792 2337.6624 1220.7792 Q 2337.6624 1246.7533 2363.6365 1272.7273 L 2363.6365 1298.7013 L 2389.6104 1298.7013 L 2415.5845 1272.7273 L 2415.5845 1272.7273 Q 2389.6104 1272.7273 2389.6104 1194.8052 L 2389.6104 1116.8832 L 2389.6104 1116.8832 L 2389.6104 1116.8832 L 2389.6104 1090.909 L 2389.6104 1090.909 L 2415.5845 1116.8832 L 2441.5583 1142.8572 L 2441.5583 1194.8052 Q 2467.5325 1220.7792 2493.5066 1246.7533 L 2519.4805 1246.7533 L 2519.4805 1220.7792 Q 2545.4546 1194.8052 2545.4546 1220.7792 Q 2545.4546 1246.7533 2597.4026 1168.8312 L 2597.4026 1116.8832 L 2623.3767 1142.8572 L 2649.3506 1168.8312 L 2649.3506 1168.8312 L 2649.3506 1168.8312 L 2701.2988 1324.6753 Q 2753.2468 1480.5195 2779.2207 1506.4935 L 2805.1948 1532.4675 L 2805.1948 1584.4156 L 2805.1948 1610.3896 L 2831.169 1610.3896 L 2831.169 1636.3636 L 2831.169 1636.3636 L 2857.1428 1636.3636 L 2857.1428 1636.3636 L 2857.1428 1662.3376 L 2805.1948 1662.3376 L 2779.2207 1636.3636 L 2779.2207 1636.3636 L 2753.2468 1636.3636 L 2753.2468 1636.3636 L 2753.2468 1636.3636 L 2701.2988 1662.3376 L 2623.3767 1662.3376 L 2545.4546 1662.3376 Q 2467.5325 1688.3118 2077.922 1688.3118 L 1714.2858 1688.3118 L 1662.3376 1688.3118 Q 1636.3636 1688.3118 1376.6234 1714.2858 L 1116.8832 1714.2858 L 1116.8832 1714.2858 Q 1116.8832 1688.3118 1038.961 1688.3118 Q 935.06494 1636.3636 831.1688 1558.4415 L 727.27277 1454.5455 L 727.27277 1428.5714 Q 727.27277 1428.5714 623.37665 1324.6753 L 545.4545 1194.8052 L 545.4545 1168.8312 Q 519.4805 1142.8572 311.68832 701.2987 L 77.92208 259.74026 L 77.92208 233.76624 Q 51.94805 233.76624 51.94805 233.76624 L 51.94805 233.76624 L 51.94805 181.81819 Q 51.94805 155.84416 25.974026 129.87013 Q 0.0 129.87013 0.0 77.92208 Q 0.0 0.0 51.94805 0.0 z M 727.27277 727.27277 Q 727.27277 727.27277 753.24677 727.27277 Q 753.24677 753.24677 727.27277 753.24677 Q 727.27277 753.24677 727.27277 727.27277 z M 1090.909 883.1169 L 1090.909 883.1169 L 1090.909 909.09094 L 1090.909 961.039 L 1090.909 961.039 Q 1090.909 961.039 1064.935 961.039 Q 1038.961 961.039 1064.935 935.06494 L 1090.909 909.09094 L 1090.909 909.09094 L 1090.909 909.09094 L 1090.909 883.1169 z" svg:height="17.142857mm" draw:style-name="style-166" svg:viewBox="0.0 0.0 2857.1428 1714.2858" svg:width="28.571428mm" svg:x="47.79221mm" svg:y="84.41559mm"/>
          <draw:path svg:d="M 77.92208 25.974026 L 103.8961 25.974026 L 103.8961 285.7143 Q 77.92208 545.4545 77.92208 753.24677 L 77.92208 987.013 L 77.92208 987.013 L 77.92208 987.013 L 51.94805 961.039 L 25.974026 935.06494 L 25.974026 961.039 L 25.974026 987.013 L 0.0 883.1169 L 0.0 779.22076 L 0.0 415.5844 L 0.0 51.94805 L 25.974026 25.974026 Q 25.974026 -1.8189894E-12 51.94805 -1.8189894E-12 Q 77.92208 25.974026 77.92208 25.974026 z" svg:height="9.87013mm" draw:style-name="style-167" svg:viewBox="0.0 0.0 103.8961 987.013" svg:width="1.038961mm" svg:x="164.93507mm" svg:y="154.02597mm"/>
          <draw:path svg:d="M 77.92208 0.0 L 103.8961 0.0 L 259.74026 233.76624 Q 415.5844 467.53247 441.55844 467.53247 L 441.55844 493.5065 L 441.55844 493.5065 Q 441.55844 519.4805 415.5844 519.4805 L 415.5844 519.4805 L 415.5844 519.4805 L 389.61038 519.4805 L 389.61038 519.4805 Q 363.63638 519.4805 363.63638 519.4805 L 363.63638 545.4545 L 363.63638 545.4545 Q 363.63638 545.4545 311.68832 571.4286 Q 259.74026 571.4286 285.7143 493.5065 Q 311.68832 415.5844 233.76624 389.61038 Q 155.84416 363.63638 155.84416 415.5844 Q 155.84416 467.53247 103.8961 467.53247 L 25.974026 467.53247 L 25.974026 415.5844 L 51.94805 389.61038 L 51.94805 389.61038 L 51.94805 363.63638 L 51.94805 363.63638 Q 51.94805 363.63638 51.94805 259.74026 L 51.94805 155.84416 L 25.974026 155.84416 L 0.0 155.84416 L 0.0 155.84416 Q 0.0 129.87013 0.0 103.8961 L 0.0 51.94805 L 0.0 51.94805 Q 0.0 51.94805 25.974026 51.94805 Q 25.974026 51.94805 51.94805 25.974026 Q 51.94805 0.0 77.92208 0.0 z" svg:height="5.714286mm" draw:style-name="style-168" svg:viewBox="0.0 0.0 441.55844 571.4286" svg:width="4.4155846mm" svg:x="85.71429mm" svg:y="271.68832mm"/>
          <draw:path svg:d="M 77.92208 0.0 L 233.76624 0.0 L 285.7143 0.0 Q 337.66235 25.974026 337.66235 51.94805 Q 337.66235 77.92208 285.7143 77.92208 Q 259.74026 103.8961 285.7143 103.8961 Q 337.66235 103.8961 337.66235 129.87013 L 337.66235 129.87013 L 311.68832 129.87013 L 285.7143 155.84416 L 233.76624 155.84416 L 207.7922 155.84416 L 207.7922 181.81819 L 233.76624 207.7922 L 233.76624 207.7922 L 233.76624 207.7922 L 259.74026 181.81819 L 285.7143 181.81819 L 285.7143 259.74026 Q 285.7143 311.68832 337.66235 311.68832 Q 415.5844 311.68832 415.5844 337.66235 L 415.5844 337.66235 L 415.5844 363.63638 Q 415.5844 389.61038 493.5065 363.63638 Q 545.4545 363.63638 545.4545 389.61038 Q 519.4805 415.5844 545.4545 441.55844 Q 571.4286 441.55844 571.4286 493.5065 Q 571.4286 571.4286 649.35065 545.4545 Q 701.2987 519.4805 727.27277 519.4805 Q 753.24677 493.5065 779.22076 493.5065 L 779.22076 493.5065 L 727.27277 571.4286 Q 649.35065 675.3247 675.3247 727.27277 Q 675.3247 779.22076 701.2987 779.22076 L 701.2987 779.22076 L 727.27277 779.22076 Q 753.24677 779.22076 753.24677 883.1169 Q 727.27277 987.013 753.24677 935.06494 Q 805.1948 935.06494 857.1429 909.09094 Q 909.09094 909.09094 935.06494 883.1169 Q 961.039 831.1688 961.039 831.1688 L 961.039 831.1688 L 987.013 831.1688 L 987.013 831.1688 L 987.013 805.1948 L 987.013 805.1948 L 1012.987 805.1948 L 1038.961 779.22076 L 1038.961 779.22076 L 1038.961 779.22076 L 1038.961 779.22076 L 1064.935 779.22076 L 1064.935 805.1948 L 1064.935 831.1688 L 1038.961 831.1688 L 1038.961 831.1688 L 1038.961 857.1429 L 1012.987 857.1429 L 1012.987 883.1169 Q 1012.987 909.09094 987.013 935.06494 L 961.039 987.013 L 961.039 1012.987 L 961.039 1038.961 L 935.06494 1038.961 L 935.06494 1038.961 L 1012.987 1064.935 L 1064.935 1064.935 L 1064.935 1038.961 L 1064.935 1012.987 L 1090.909 987.013 Q 1116.8832 961.039 1116.8832 935.06494 L 1142.8572 883.1169 L 1142.8572 883.1169 L 1116.8832 883.1169 L 1116.8832 883.1169 L 1116.8832 883.1169 L 1142.8572 857.1429 L 1168.8312 831.1688 L 1168.8312 831.1688 L 1168.8312 831.1688 L 1194.8052 805.1948 L 1194.8052 779.22076 L 1194.8052 779.22076 L 1220.7792 779.22076 L 1220.7792 831.1688 L 1220.7792 857.1429 L 1220.7792 857.1429 L 1220.7792 857.1429 L 1194.8052 883.1169 L 1194.8052 909.09094 L 1194.8052 935.06494 L 1194.8052 935.06494 L 1194.8052 935.06494 L 1168.8312 935.06494 L 1168.8312 935.06494 L 1168.8312 961.039 L 1116.8832 1116.8832 Q 1064.935 1272.7273 1038.961 1298.7013 L 1038.961 1350.6494 L 1038.961 1402.5974 Q 1012.987 1454.5455 1012.987 1506.4935 L 1012.987 1532.4675 L 987.013 1532.4675 L 987.013 1532.4675 L 987.013 1506.4935 Q 961.039 1506.4935 961.039 1558.4415 L 961.039 1584.4156 L 935.06494 1610.3896 L 935.06494 1636.3636 L 857.1429 1636.3636 L 779.22076 1610.3896 L 779.22076 1610.3896 L 753.24677 1610.3896 L 753.24677 1610.3896 Q 753.24677 1610.3896 597.4026 1402.5974 L 441.55844 1220.7792 L 441.55844 1194.8052 Q 441.55844 1194.8052 415.5844 1194.8052 L 415.5844 1194.8052 L 415.5844 1168.8312 Q 389.61038 1142.8572 311.68832 987.013 L 233.76624 805.1948 L 233.76624 779.22076 Q 233.76624 727.27277 155.84416 623.37665 L 103.8961 545.4545 L 103.8961 519.4805 Q 77.92208 467.53247 9.094947E-13 233.76624 Q -77.92208 0.0 77.92208 0.0 z M 493.5065 467.53247 Q 493.5065 467.53247 519.4805 467.53247 Q 519.4805 467.53247 493.5065 467.53247 Q 493.5065 467.53247 493.5065 467.53247 z" svg:height="16.363636mm" draw:style-name="style-169" svg:viewBox="0.0 0.0 1220.7792 1636.3636" svg:width="12.207792mm" svg:x="60.51948mm" svg:y="159.48051mm"/>
          <draw:path svg:d="M 207.7922 0.0 L 207.7922 0.0 L 207.7922 0.0 L 233.76624 0.0 L 233.76624 25.974026 L 233.76624 25.974026 L 233.76624 25.974026 Q 207.7922 51.94805 207.7922 51.94805 L 207.7922 51.94805 L 207.7922 77.92208 Q 207.7922 77.92208 181.81819 129.87013 L 155.84416 155.84416 L 155.84416 233.76624 L 155.84416 285.7143 L 155.84416 285.7143 L 155.84416 285.7143 L 103.8961 311.68832 L 51.94805 311.68832 L 51.94805 285.7143 L 51.94805 259.74026 L 25.974026 207.7922 Q 0.0 155.84416 0.0 129.87013 L 0.0 77.92208 L 0.0 77.92208 Q 0.0 77.92208 25.974026 77.92208 L 25.974026 51.94805 L 51.94805 77.92208 Q 51.94805 129.87013 77.92208 129.87013 Q 103.8961 129.87013 129.87013 77.92208 Q 155.84416 25.974026 155.84416 25.974026 L 181.81819 25.974026 L 181.81819 25.974026 Q 181.81819 25.974026 207.7922 0.0 z" svg:height="3.116883mm" draw:style-name="style-170" svg:viewBox="0.0 0.0 233.76624 311.68832" svg:width="2.3376625mm" svg:x="189.09091mm" svg:y="36.62338mm"/>
          <draw:path svg:d="M 1194.8052 207.7922 L 1194.8052 233.76624 L 1194.8052 233.76624 Q 1168.8312 233.76624 1168.8312 259.74026 Q 1168.8312 311.68832 805.1948 311.68832 L 467.53247 311.68832 L 467.53247 311.68832 L 441.55844 311.68832 L 441.55844 311.68832 L 441.55844 311.68832 L 441.55844 285.7143 L 441.55844 285.7143 L 441.55844 285.7143 Q 441.55844 259.74026 467.53247 207.7922 Q 493.5065 155.84416 441.55844 155.84416 Q 415.5844 155.84416 389.61038 103.8961 L 389.61038 77.92208 L 363.63638 77.92208 L 363.63638 51.94805 L 363.63638 51.94805 L 337.66235 51.94805 L 337.66235 51.94805 L 337.66235 51.94805 L 337.66235 77.92208 Q 337.66235 77.92208 337.66235 103.8961 Q 337.66235 155.84416 285.7143 181.81819 L 259.74026 207.7922 L 259.74026 207.7922 L 233.76624 233.76624 L 233.76624 233.76624 L 233.76624 233.76624 L 233.76624 233.76624 L 207.7922 233.76624 L 207.7922 207.7922 L 207.7922 207.7922 L 207.7922 207.7922 Q 207.7922 207.7922 207.7922 155.84416 L 207.7922 155.84416 L 207.7922 129.87013 L 181.81819 129.87013 L 181.81819 129.87013 L 181.81819 103.8961 L 129.87013 103.8961 L 77.92208 103.8961 L 25.974026 77.92208 L -3.6379788E-12 77.92208 L -3.6379788E-12 51.94805 L -3.6379788E-12 0.0 L 25.974026 0.0 L 77.92208 0.0 L 363.63638 0.0 Q 649.35065 0.0 649.35065 0.0 Q 649.35065 51.94805 597.4026 51.94805 Q 571.4286 103.8961 857.1429 77.92208 Q 1168.8312 77.92208 1168.8312 129.87013 Q 1168.8312 181.81819 1194.8052 207.7922 z" svg:height="3.116883mm" draw:style-name="style-171" svg:viewBox="0.0 0.0 1194.8052 311.68832" svg:width="11.948052mm" svg:x="172.72728mm" svg:y="34.285713mm"/>
          <draw:path svg:d="M 25.974026 1.8189894E-12 L 25.974026 1.8189894E-12 L 25.974026 103.8961 L 51.94805 207.7922 L 51.94805 181.81819 L 51.94805 155.84416 L 77.92208 181.81819 L 103.8961 207.7922 L 103.8961 207.7922 L 103.8961 207.7922 L 103.8961 337.66235 Q 103.8961 441.55844 103.8961 441.55844 L 103.8961 441.55844 L 103.8961 441.55844 Q 103.8961 441.55844 77.92208 467.53247 Q 51.94805 493.5065 51.94805 441.55844 L 51.94805 389.61038 L 25.974026 441.55844 L 0.0 493.5065 L 0.0 493.5065 L 0.0 493.5065 L 0.0 233.76624 Q 0.0 1.8189894E-12 25.974026 1.8189894E-12 z" svg:height="4.935065mm" draw:style-name="style-172" svg:viewBox="0.0 0.0 103.8961 493.5065" svg:width="1.038961mm" svg:x="164.67532mm" svg:y="161.81818mm"/>
          <draw:path svg:d="M 129.87013 25.974026 L 129.87013 0.0 L 181.81819 0.0 L 233.76624 0.0 L 233.76624 77.92208 Q 233.76624 155.84416 259.74026 155.84416 Q 285.7143 155.84416 285.7143 181.81819 L 285.7143 181.81819 L 285.7143 181.81819 Q 259.74026 181.81819 259.74026 207.7922 L 259.74026 207.7922 L 233.76624 259.74026 Q 207.7922 337.66235 181.81819 337.66235 L 181.81819 363.63638 L 181.81819 363.63638 L 155.84416 363.63638 L 155.84416 415.5844 L 155.84416 441.55844 L 129.87013 441.55844 L 129.87013 415.5844 L 129.87013 415.5844 L 103.8961 415.5844 L 103.8961 337.66235 Q 103.8961 259.74026 51.94805 259.74026 L 0.0 259.74026 L 0.0 259.74026 L 0.0 233.76624 L 0.0 233.76624 L 0.0 207.7922 L 51.94805 207.7922 Q 77.92208 207.7922 103.8961 103.8961 L 103.8961 25.974026 L 129.87013 25.974026 z" svg:height="4.4155846mm" draw:style-name="style-173" svg:viewBox="0.0 0.0 285.7143 441.55844" svg:width="2.857143mm" svg:x="37.4026mm" svg:y="289.35065mm"/>
          <draw:path svg:d="M 389.61038 3.6379788E-12 L 389.61038 25.974026 L 415.5844 961.039 Q 415.5844 1896.1039 441.55844 1922.078 L 441.55844 1974.026 L 441.55844 1974.026 Q 415.5844 1974.026 285.7143 1766.2338 L 155.84416 1532.4675 L 155.84416 1506.4935 L 155.84416 1480.5195 L 129.87013 1454.5455 L 103.8961 1428.5714 L 103.8961 1402.5974 Q 103.8961 1376.6234 77.92208 1324.6753 L 51.94805 1272.7273 L 51.94805 1272.7273 Q 25.974026 1246.7533 25.974026 1246.7533 L 25.974026 1246.7533 L 25.974026 1246.7533 Q 0.0 1220.7792 0.0 1220.7792 L 0.0 1220.7792 L 0.0 1194.8052 L 0.0 1194.8052 L 51.94805 1246.7533 Q 103.8961 1272.7273 155.84416 1350.6494 Q 207.7922 1454.5455 207.7922 1480.5195 L 207.7922 1506.4935 L 233.76624 1506.4935 L 233.76624 1506.4935 L 233.76624 1532.4675 L 259.74026 1532.4675 L 259.74026 1558.4415 L 259.74026 1610.3896 L 285.7143 1610.3896 L 285.7143 1610.3896 L 311.68832 1610.3896 L 311.68832 1610.3896 L 311.68832 1610.3896 L 311.68832 1610.3896 L 311.68832 1558.4415 L 311.68832 1506.4935 L 311.68832 1454.5455 L 311.68832 1402.5974 L 311.68832 1376.6234 Q 311.68832 1350.6494 311.68832 1220.7792 Q 311.68832 1090.909 363.63638 545.4545 Q 363.63638 3.6379788E-12 389.61038 3.6379788E-12 z" svg:height="19.74026mm" draw:style-name="style-174" svg:viewBox="0.0 0.0 441.55844 1974.026" svg:width="4.4155846mm" svg:x="145.45454mm" svg:y="267.013mm"/>
          <draw:path svg:d="M 155.84416 0.0 L 155.84416 0.0 L 181.81819 0.0 L 181.81819 25.974026 L 207.7922 25.974026 L 233.76624 25.974026 L 233.76624 51.94805 L 259.74026 51.94805 L 259.74026 129.87013 Q 259.74026 207.7922 233.76624 285.7143 L 233.76624 337.66235 L 311.68832 337.66235 L 363.63638 337.66235 L 363.63638 337.66235 L 363.63638 363.63638 L 337.66235 363.63638 L 311.68832 389.61038 L 259.74026 389.61038 Q 233.76624 389.61038 233.76624 441.55844 Q 233.76624 493.5065 181.81819 493.5065 Q 155.84416 493.5065 129.87013 467.53247 Q 103.8961 441.55844 103.8961 415.5844 L 103.8961 415.5844 L 103.8961 415.5844 Q 103.8961 389.61038 77.92208 389.61038 Q 51.94805 389.61038 77.92208 363.63638 Q 103.8961 363.63638 103.8961 337.66235 Q 103.8961 285.7143 51.94805 285.7143 L 0.0 285.7143 L 0.0 285.7143 L 0.0 259.74026 L 51.94805 259.74026 Q 77.92208 233.76624 103.8961 155.84416 L 103.8961 51.94805 L 129.87013 51.94805 L 129.87013 25.974026 L 129.87013 25.974026 L 155.84416 25.974026 L 155.84416 25.974026 L 155.84416 25.974026 L 155.84416 0.0 z" svg:height="4.935065mm" draw:style-name="style-175" svg:viewBox="0.0 0.0 363.63638 493.5065" svg:width="3.6363637mm" svg:x="10.38961mm" svg:y="293.76624mm"/>
          <draw:path svg:d="M 441.55844 129.87013 L 519.4805 129.87013 L 519.4805 155.84416 L 519.4805 181.81819 L 519.4805 207.7922 L 519.4805 207.7922 L 519.4805 207.7922 L 519.4805 207.7922 L 493.5065 233.76624 L 467.53247 233.76624 L 389.61038 233.76624 Q 311.68832 259.74026 259.74026 285.7143 Q 207.7922 311.68832 207.7922 337.66235 Q 207.7922 363.63638 181.81819 363.63638 Q 155.84416 363.63638 129.87013 415.5844 Q 103.8961 467.53247 0.0 571.4286 Q -103.8961 649.35065 51.94805 441.55844 L 233.76624 207.7922 L 233.76624 207.7922 L 259.74026 207.7922 L 259.74026 207.7922 L 259.74026 207.7922 L 259.74026 181.81819 L 259.74026 181.81819 L 285.7143 181.81819 L 285.7143 155.84416 L 285.7143 155.84416 L 311.68832 155.84416 L 311.68832 155.84416 L 311.68832 129.87013 L 285.7143 129.87013 L 285.7143 103.8961 L 155.84416 103.8961 L 51.94805 103.8961 L 51.94805 77.92208 L 51.94805 77.92208 L 25.974026 51.94805 L 25.974026 25.974026 L 103.8961 25.974026 L 207.7922 25.974026 L 285.7143 0.0 Q 363.63638 0.0 363.63638 51.94805 Q 363.63638 129.87013 441.55844 129.87013 z" svg:height="5.714286mm" draw:style-name="style-176" svg:viewBox="0.0 0.0 519.4805 571.4286" svg:width="5.194805mm" svg:x="188.57143mm" svg:y="44.155846mm"/>
          <draw:path svg:d="M 51.94805 0.0 L 77.92208 0.0 L 77.92208 25.974026 Q 77.92208 51.94805 103.8961 51.94805 Q 129.87013 51.94805 155.84416 77.92208 L 181.81819 77.92208 L 207.7922 103.8961 Q 259.74026 103.8961 311.68832 155.84416 Q 337.66235 207.7922 441.55844 233.76624 Q 545.4545 259.74026 545.4545 285.7143 L 545.4545 285.7143 L 519.4805 363.63638 Q 519.4805 441.55844 545.4545 467.53247 Q 597.4026 467.53247 597.4026 519.4805 L 597.4026 571.4286 L 571.4286 571.4286 Q 571.4286 571.4286 571.4286 597.4026 L 545.4545 597.4026 L 545.4545 571.4286 Q 519.4805 571.4286 519.4805 545.4545 Q 519.4805 519.4805 415.5844 545.4545 L 311.68832 571.4286 L 311.68832 571.4286 L 285.7143 571.4286 L 285.7143 571.4286 Q 259.74026 545.4545 259.74026 519.4805 L 259.74026 519.4805 L 259.74026 519.4805 Q 259.74026 493.5065 233.76624 493.5065 L 233.76624 493.5065 L 233.76624 467.53247 Q 207.7922 467.53247 207.7922 467.53247 L 207.7922 467.53247 L 207.7922 467.53247 Q 207.7922 441.55844 207.7922 415.5844 Q 181.81819 415.5844 207.7922 389.61038 Q 259.74026 389.61038 259.74026 337.66235 L 233.76624 285.7143 L 233.76624 285.7143 Q 259.74026 285.7143 259.74026 259.74026 L 259.74026 233.76624 L 285.7143 233.76624 L 285.7143 207.7922 L 285.7143 207.7922 L 259.74026 207.7922 L 259.74026 207.7922 L 259.74026 207.7922 L 233.76624 181.81819 Q 207.7922 155.84416 155.84416 155.84416 L 77.92208 103.8961 L 77.92208 129.87013 L 77.92208 129.87013 L 77.92208 129.87013 L 51.94805 129.87013 L 51.94805 129.87013 L 51.94805 155.84416 L 51.94805 155.84416 L 25.974026 155.84416 L 25.974026 155.84416 Q 0.0 129.87013 0.0 103.8961 L 0.0 103.8961 L 0.0 103.8961 Q 0.0 103.8961 0.0 77.92208 L 0.0 51.94805 L 0.0 25.974026 L 0.0 0.0 L 25.974026 0.0 Q 51.94805 0.0 51.94805 0.0 z" svg:height="5.974026mm" draw:style-name="style-177" svg:viewBox="0.0 0.0 597.4026 597.4026" svg:width="5.974026mm" svg:x="21.818182mm" svg:y="189.6104mm"/>
          <draw:path svg:d="M 337.66235 77.92208 L 415.5844 -3.6379788E-12 L 441.55844 -3.6379788E-12 L 467.53247 -3.6379788E-12 L 467.53247 25.974026 L 467.53247 25.974026 L 441.55844 51.94805 Q 441.55844 77.92208 441.55844 103.8961 L 441.55844 103.8961 L 441.55844 207.7922 Q 467.53247 337.66235 493.5065 337.66235 Q 519.4805 337.66235 545.4545 259.74026 Q 545.4545 207.7922 571.4286 207.7922 L 571.4286 207.7922 L 597.4026 207.7922 Q 597.4026 207.7922 597.4026 233.76624 L 623.37665 233.76624 L 597.4026 311.68832 Q 571.4286 389.61038 545.4545 389.61038 Q 519.4805 389.61038 519.4805 415.5844 Q 545.4545 467.53247 545.4545 467.53247 L 545.4545 467.53247 L 571.4286 545.4545 Q 597.4026 623.37665 623.37665 675.3247 L 623.37665 701.2987 L 649.35065 701.2987 L 675.3247 701.2987 L 675.3247 519.4805 L 675.3247 363.63638 L 701.2987 389.61038 Q 727.27277 415.5844 753.24677 415.5844 Q 779.22076 415.5844 779.22076 389.61038 Q 805.1948 363.63638 805.1948 467.53247 Q 857.1429 571.4286 857.1429 571.4286 L 857.1429 597.4026 L 857.1429 649.35065 Q 857.1429 701.2987 883.1169 701.2987 L 909.09094 701.2987 L 935.06494 701.2987 Q 961.039 701.2987 961.039 727.27277 L 961.039 779.22076 L 961.039 779.22076 Q 961.039 779.22076 935.06494 779.22076 L 935.06494 805.1948 L 935.06494 805.1948 L 909.09094 805.1948 L 909.09094 805.1948 L 909.09094 831.1688 L 857.1429 831.1688 L 831.1688 831.1688 L 831.1688 857.1429 L 805.1948 857.1429 L 805.1948 1090.909 Q 805.1948 1324.6753 805.1948 1350.6494 L 805.1948 1376.6234 L 805.1948 1376.6234 L 805.1948 1402.5974 L 805.1948 1402.5974 L 805.1948 1402.5974 L 805.1948 1454.5455 L 805.1948 1506.4935 L 805.1948 1506.4935 L 805.1948 1506.4935 L 753.24677 1532.4675 L 727.27277 1558.4415 L 701.2987 1558.4415 L 701.2987 1558.4415 L 701.2987 1532.4675 L 701.2987 1532.4675 L 675.3247 1532.4675 L 675.3247 1506.4935 L 675.3247 1506.4935 L 649.35065 1506.4935 L 649.35065 1246.7533 L 649.35065 961.039 L 649.35065 935.06494 L 649.35065 909.09094 L 649.35065 909.09094 L 649.35065 883.1169 L 623.37665 883.1169 L 597.4026 883.1169 L 571.4286 909.09094 L 545.4545 935.06494 L 519.4805 935.06494 L 493.5065 935.06494 L 441.55844 961.039 L 415.5844 987.013 L 337.66235 1012.987 Q 233.76624 1038.961 207.7922 1246.7533 Q 181.81819 1480.5195 155.84416 1558.4415 L 129.87013 1610.3896 L 129.87013 1662.3376 L 129.87013 1740.2598 L 77.92208 1740.2598 L 0.0 1740.2598 L 0.0 1584.4156 Q 25.974026 1428.5714 129.87013 831.1688 L 233.76624 207.7922 L 233.76624 155.84416 L 233.76624 129.87013 L 259.74026 129.87013 Q 285.7143 155.84416 337.66235 77.92208 z M 311.68832 571.4286 L 337.66235 337.66235 L 363.63638 337.66235 Q 389.61038 337.66235 389.61038 493.5065 Q 389.61038 649.35065 337.66235 727.27277 Q 285.7143 805.1948 311.68832 571.4286 z M 467.53247 779.22076 L 415.5844 831.1688 L 389.61038 831.1688 Q 389.61038 831.1688 441.55844 727.27277 Q 493.5065 649.35065 493.5065 675.3247 Q 545.4545 701.2987 467.53247 779.22076 z" svg:height="17.402597mm" draw:style-name="style-178" svg:viewBox="0.0 0.0 961.039 1740.2598" svg:width="9.61039mm" svg:x="165.97403mm" svg:y="248.83118mm"/>
          <draw:path svg:d="M 103.8961 25.974026 L 103.8961 0.0 L 155.84416 25.974026 Q 207.7922 25.974026 259.74026 25.974026 Q 285.7143 25.974026 337.66235 0.0 L 389.61038 0.0 L 389.61038 25.974026 Q 389.61038 51.94805 337.66235 51.94805 Q 285.7143 51.94805 285.7143 77.92208 L 285.7143 103.8961 L 311.68832 103.8961 L 337.66235 103.8961 L 337.66235 129.87013 L 311.68832 155.84416 L 311.68832 181.81819 L 311.68832 233.76624 L 285.7143 233.76624 L 259.74026 233.76624 L 129.87013 233.76624 L 0.0 233.76624 L 51.94805 207.7922 L 77.92208 181.81819 L 103.8961 181.81819 Q 129.87013 181.81819 155.84416 129.87013 Q 155.84416 77.92208 129.87013 77.92208 Q 103.8961 77.92208 103.8961 25.974026 z" svg:height="2.3376625mm" draw:style-name="style-179" svg:viewBox="0.0 0.0 389.61038 233.76624" svg:width="3.8961039mm" svg:x="97.66234mm" svg:y="179.48051mm"/>
          <draw:path svg:d="M 701.2987 51.94805 L 701.2987 -3.6379788E-12 L 727.27277 -3.6379788E-12 L 753.24677 -3.6379788E-12 L 753.24677 519.4805 L 753.24677 1064.935 L 753.24677 1064.935 Q 753.24677 1064.935 727.27277 1038.961 Q 727.27277 1012.987 701.2987 1012.987 L 675.3247 1012.987 L 675.3247 961.039 L 675.3247 909.09094 L 571.4286 909.09094 Q 467.53247 935.06494 441.55844 935.06494 Q 389.61038 987.013 363.63638 987.013 Q 337.66235 1038.961 311.68832 1038.961 Q 285.7143 1038.961 259.74026 1012.987 Q 233.76624 987.013 233.76624 1012.987 Q 233.76624 1038.961 181.81819 1038.961 Q 155.84416 1038.961 155.84416 1012.987 Q 155.84416 987.013 181.81819 987.013 Q 207.7922 987.013 181.81819 961.039 Q 155.84416 935.06494 77.92208 935.06494 L 0.0 935.06494 L 0.0 883.1169 L 0.0 831.1688 L 25.974026 805.1948 Q 77.92208 779.22076 77.92208 779.22076 Q 103.8961 779.22076 129.87013 805.1948 L 155.84416 805.1948 L 155.84416 779.22076 L 129.87013 753.24677 L 129.87013 753.24677 Q 129.87013 727.27277 129.87013 727.27277 L 129.87013 727.27277 L 103.8961 727.27277 L 103.8961 727.27277 L 103.8961 701.2987 L 77.92208 701.2987 L 77.92208 701.2987 L 77.92208 675.3247 L 77.92208 675.3247 L 77.92208 675.3247 L 51.94805 675.3247 L 51.94805 675.3247 L 51.94805 649.35065 L 25.974026 649.35065 L 25.974026 623.37665 L 25.974026 597.4026 L 51.94805 597.4026 L 51.94805 623.37665 L 51.94805 623.37665 L 77.92208 623.37665 L 77.92208 623.37665 L 77.92208 623.37665 L 77.92208 649.35065 L 77.92208 649.35065 L 103.8961 649.35065 L 103.8961 675.3247 L 129.87013 675.3247 L 155.84416 675.3247 L 207.7922 727.27277 Q 259.74026 779.22076 285.7143 753.24677 Q 337.66235 727.27277 337.66235 753.24677 Q 311.68832 779.22076 363.63638 805.1948 Q 415.5844 831.1688 545.4545 831.1688 L 675.3247 831.1688 L 675.3247 467.53247 Q 701.2987 129.87013 701.2987 51.94805 z" svg:height="10.649351mm" draw:style-name="style-180" svg:viewBox="0.0 0.0 753.24677 1064.935" svg:width="7.532468mm" svg:x="200.25974mm" svg:y="223.37663mm"/>
          <draw:path svg:d="M 207.7922 51.94805 L 233.76624 0.0 L 259.74026 0.0 L 285.7143 0.0 L 285.7143 25.974026 Q 285.7143 51.94805 363.63638 77.92208 Q 441.55844 77.92208 441.55844 103.8961 Q 441.55844 129.87013 363.63638 155.84416 Q 285.7143 181.81819 311.68832 181.81819 Q 337.66235 207.7922 337.66235 233.76624 L 337.66235 233.76624 L 311.68832 233.76624 Q 285.7143 233.76624 207.7922 259.74026 Q 129.87013 285.7143 129.87013 311.68832 Q 103.8961 337.66235 77.92208 337.66235 L 51.94805 337.66235 L 51.94805 311.68832 Q 77.92208 285.7143 77.92208 285.7143 L 77.92208 285.7143 L 77.92208 259.74026 L 77.92208 259.74026 L 51.94805 259.74026 L 51.94805 233.76624 L 25.974026 233.76624 L 0.0 233.76624 L 0.0 233.76624 L 0.0 233.76624 L 51.94805 207.7922 L 103.8961 207.7922 L 103.8961 181.81819 L 77.92208 155.84416 L 77.92208 129.87013 Q 77.92208 103.8961 129.87013 103.8961 Q 181.81819 77.92208 207.7922 51.94805 z" svg:height="3.3766234mm" draw:style-name="style-181" svg:viewBox="0.0 0.0 441.55844 337.66235" svg:width="4.4155846mm" svg:x="190.38962mm" svg:y="188.83118mm"/>
          <draw:path svg:d="M 0.0 77.92208 Q -25.974026 0.0 25.974026 0.0 Q 103.8961 0.0 77.92208 51.94805 Q 77.92208 103.8961 51.94805 129.87013 Q 25.974026 129.87013 0.0 77.92208 z" svg:height="1.2987013mm" draw:style-name="style-182" svg:viewBox="0.0 0.0 77.92208 129.87013" svg:width="0.77922076mm" svg:x="198.7013mm" svg:y="251.42857mm"/>
          <draw:path svg:d="M 51.94805 51.94805 L 103.8961 0.0 L 129.87013 51.94805 Q 155.84416 77.92208 129.87013 103.8961 L 129.87013 129.87013 L 129.87013 155.84416 Q 129.87013 207.7922 207.7922 207.7922 Q 259.74026 207.7922 285.7143 181.81819 L 311.68832 181.81819 L 311.68832 181.81819 Q 311.68832 181.81819 337.66235 155.84416 L 337.66235 155.84416 L 363.63638 155.84416 Q 415.5844 155.84416 415.5844 155.84416 L 415.5844 181.81819 L 415.5844 181.81819 Q 389.61038 207.7922 389.61038 207.7922 L 389.61038 207.7922 L 389.61038 259.74026 Q 389.61038 311.68832 441.55844 311.68832 Q 493.5065 363.63638 493.5065 337.66235 Q 519.4805 337.66235 519.4805 311.68832 L 519.4805 311.68832 L 519.4805 311.68832 Q 519.4805 311.68832 545.4545 337.66235 L 545.4545 363.63638 L 545.4545 363.63638 L 519.4805 389.61038 L 519.4805 415.5844 L 519.4805 441.55844 L 519.4805 441.55844 Q 519.4805 441.55844 493.5065 467.53247 L 493.5065 519.4805 L 467.53247 519.4805 L 441.55844 519.4805 L 415.5844 519.4805 L 389.61038 519.4805 L 389.61038 493.5065 L 363.63638 493.5065 L 363.63638 493.5065 L 363.63638 467.53247 L 363.63638 467.53247 L 363.63638 467.53247 L 337.66235 467.53247 Q 337.66235 467.53247 311.68832 441.55844 Q 285.7143 441.55844 285.7143 415.5844 Q 285.7143 389.61038 259.74026 389.61038 Q 207.7922 363.63638 103.8961 311.68832 L 25.974026 207.7922 L 25.974026 207.7922 Q 0.0 207.7922 0.0 207.7922 L 0.0 181.81819 L 0.0 129.87013 Q 0.0 77.92208 51.94805 51.94805 z" svg:height="5.194805mm" draw:style-name="style-183" svg:viewBox="0.0 0.0 545.4545 519.4805" svg:width="5.4545455mm" svg:x="113.766235mm" svg:y="69.61039mm"/>
          <draw:path svg:d="M 129.87013 25.974026 L 129.87013 -3.6379788E-12 L 181.81819 -3.6379788E-12 L 207.7922 25.974026 L 207.7922 25.974026 L 233.76624 25.974026 L 259.74026 311.68832 Q 285.7143 597.4026 389.61038 597.4026 Q 467.53247 571.4286 441.55844 623.37665 Q 415.5844 649.35065 389.61038 675.3247 L 363.63638 701.2987 L 389.61038 701.2987 L 441.55844 701.2987 L 493.5065 727.27277 Q 519.4805 753.24677 493.5065 753.24677 Q 441.55844 753.24677 441.55844 779.22076 L 415.5844 779.22076 L 389.61038 779.22076 L 389.61038 779.22076 L 389.61038 753.24677 Q 389.61038 753.24677 415.5844 753.24677 L 415.5844 753.24677 L 415.5844 753.24677 L 415.5844 727.27277 L 337.66235 753.24677 Q 285.7143 753.24677 259.74026 805.1948 L 233.76624 883.1169 L 233.76624 883.1169 L 233.76624 883.1169 L 233.76624 857.1429 L 233.76624 831.1688 L 233.76624 753.24677 Q 233.76624 701.2987 233.76624 649.35065 Q 233.76624 623.37665 207.7922 623.37665 L 181.81819 623.37665 L 181.81819 623.37665 L 181.81819 597.4026 L 207.7922 597.4026 L 233.76624 597.4026 L 233.76624 571.4286 L 233.76624 545.4545 L 207.7922 519.4805 L 181.81819 493.5065 L 181.81819 441.55844 Q 181.81819 415.5844 103.8961 389.61038 L 51.94805 389.61038 L 51.94805 389.61038 Q 51.94805 389.61038 25.974026 363.63638 L 0.0 337.66235 L 25.974026 337.66235 Q 77.92208 337.66235 129.87013 233.76624 L 181.81819 155.84416 L 181.81819 129.87013 L 181.81819 103.8961 L 155.84416 103.8961 L 155.84416 77.92208 L 155.84416 77.92208 L 129.87013 77.92208 L 129.87013 25.974026 z" svg:height="8.831169mm" draw:style-name="style-184" svg:viewBox="0.0 0.0 493.5065 883.1169" svg:width="4.935065mm" svg:x="132.2078mm" svg:y="176.88312mm"/>
          <draw:path svg:d="M 259.74026 103.8961 L 259.74026 0.0 L 259.74026 77.92208 Q 259.74026 181.81819 285.7143 285.7143 L 285.7143 363.63638 L 285.7143 363.63638 L 259.74026 363.63638 L 207.7922 415.5844 Q 129.87013 441.55844 103.8961 467.53247 L 103.8961 467.53247 L 77.92208 467.53247 Q 51.94805 493.5065 25.974026 493.5065 L 0.0 493.5065 L 0.0 337.66235 Q 0.0 181.81819 25.974026 207.7922 Q 51.94805 233.76624 51.94805 233.76624 L 51.94805 207.7922 L 155.84416 207.7922 Q 233.76624 207.7922 259.74026 103.8961 z" svg:height="4.935065mm" draw:style-name="style-185" svg:viewBox="0.0 0.0 285.7143 493.5065" svg:width="2.857143mm" svg:x="28.571428mm" svg:y="209.6104mm"/>
          <draw:path svg:d="M 623.37665 0.0 L 649.35065 0.0 L 649.35065 51.94805 Q 701.2987 77.92208 649.35065 103.8961 Q 623.37665 103.8961 623.37665 129.87013 Q 623.37665 155.84416 727.27277 155.84416 Q 831.1688 155.84416 857.1429 181.81819 Q 857.1429 207.7922 831.1688 207.7922 Q 805.1948 207.7922 805.1948 233.76624 L 805.1948 233.76624 L 727.27277 233.76624 Q 649.35065 259.74026 597.4026 259.74026 Q 571.4286 259.74026 571.4286 311.68832 Q 545.4545 337.66235 493.5065 363.63638 L 415.5844 363.63638 L 363.63638 363.63638 L 311.68832 363.63638 L 311.68832 337.66235 Q 337.66235 337.66235 337.66235 311.68832 Q 337.66235 311.68832 259.74026 311.68832 Q 155.84416 285.7143 155.84416 311.68832 L 155.84416 363.63638 L 155.84416 363.63638 Q 181.81819 363.63638 181.81819 363.63638 L 181.81819 389.61038 L 181.81819 389.61038 Q 181.81819 389.61038 207.7922 415.5844 L 207.7922 415.5844 L 207.7922 415.5844 Q 233.76624 415.5844 233.76624 441.55844 Q 233.76624 467.53247 181.81819 415.5844 L 129.87013 363.63638 L 103.8961 363.63638 L 103.8961 363.63638 L 103.8961 337.66235 L 77.92208 337.66235 L 77.92208 337.66235 L 77.92208 311.68832 L 77.92208 311.68832 L 77.92208 311.68832 L 51.94805 311.68832 L 51.94805 311.68832 L 25.974026 285.7143 L 3.6379788E-12 285.7143 L 3.6379788E-12 259.74026 L 3.6379788E-12 259.74026 L 25.974026 259.74026 L 25.974026 259.74026 L 25.974026 233.76624 L 25.974026 233.76624 L 51.94805 207.7922 L 77.92208 181.81819 L 77.92208 181.81819 L 77.92208 181.81819 L 77.92208 181.81819 L 77.92208 207.7922 L 77.92208 207.7922 L 77.92208 207.7922 L 103.8961 207.7922 L 103.8961 207.7922 L 181.81819 207.7922 Q 259.74026 207.7922 285.7143 155.84416 Q 285.7143 103.8961 311.68832 103.8961 L 337.66235 103.8961 L 337.66235 103.8961 Q 363.63638 103.8961 363.63638 77.92208 L 363.63638 77.92208 L 389.61038 77.92208 Q 389.61038 51.94805 441.55844 51.94805 L 493.5065 51.94805 L 493.5065 51.94805 Q 519.4805 51.94805 519.4805 25.974026 L 519.4805 25.974026 L 571.4286 25.974026 L 623.37665 0.0 L 623.37665 0.0 z" svg:height="4.4155846mm" draw:style-name="style-186" svg:viewBox="0.0 0.0 857.1429 441.55844" svg:width="8.571428mm" svg:x="180.51949mm" svg:y="203.63637mm"/>
          <draw:path svg:d="M 155.84416 77.92208 L 181.81819 -3.6379788E-12 L 181.81819 181.81819 L 181.81819 363.63638 L 181.81819 415.5844 L 181.81819 441.55844 L 181.81819 441.55844 Q 155.84416 441.55844 155.84416 337.66235 Q 155.84416 233.76624 103.8961 285.7143 Q 51.94805 311.68832 51.94805 285.7143 Q 51.94805 259.74026 25.974026 233.76624 Q 0.0 207.7922 25.974026 181.81819 Q 51.94805 155.84416 25.974026 155.84416 Q 0.0 155.84416 0.0 129.87013 L 0.0 103.8961 L 51.94805 103.8961 Q 77.92208 103.8961 103.8961 129.87013 Q 103.8961 155.84416 155.84416 77.92208 z" svg:height="4.4155846mm" draw:style-name="style-187" svg:viewBox="0.0 0.0 181.81819 441.55844" svg:width="1.8181819mm" svg:x="105.454544mm" svg:y="202.59741mm"/>
          <draw:path svg:d="M 623.37665 0.0 L 623.37665 0.0 L 467.53247 363.63638 Q 311.68832 727.27277 207.7922 883.1169 Q 155.84416 1038.961 129.87013 1038.961 L 129.87013 1038.961 L 103.8961 1038.961 Q 103.8961 1038.961 51.94805 1012.987 L 0.0 961.039 L 0.0 961.039 Q 0.0 961.039 25.974026 935.06494 L 25.974026 935.06494 L 25.974026 935.06494 Q 25.974026 935.06494 51.94805 883.1169 Q 103.8961 831.1688 129.87013 857.1429 Q 155.84416 883.1169 155.84416 779.22076 L 129.87013 701.2987 L 129.87013 701.2987 Q 155.84416 701.2987 155.84416 675.3247 L 155.84416 675.3247 L 155.84416 675.3247 L 155.84416 675.3247 L 181.81819 675.3247 L 181.81819 675.3247 L 181.81819 649.35065 L 207.7922 649.35065 L 207.7922 649.35065 L 207.7922 623.37665 L 207.7922 623.37665 L 207.7922 623.37665 L 259.74026 519.4805 Q 259.74026 389.61038 363.63638 311.68832 Q 467.53247 233.76624 545.4545 129.87013 Q 597.4026 0.0 623.37665 0.0 z" svg:height="10.38961mm" draw:style-name="style-188" svg:viewBox="0.0 0.0 623.37665 1038.961" svg:width="6.233766mm" svg:x="123.63637mm" svg:y="67.53247mm"/>
          <draw:path svg:d="M 51.94805 25.974026 L 51.94805 0.0 L 129.87013 25.974026 Q 181.81819 51.94805 181.81819 51.94805 L 207.7922 51.94805 L 233.76624 51.94805 L 259.74026 51.94805 L 259.74026 51.94805 Q 259.74026 51.94805 285.7143 77.92208 L 285.7143 77.92208 L 285.7143 77.92208 L 285.7143 103.8961 L 259.74026 103.8961 Q 233.76624 103.8961 129.87013 129.87013 L 25.974026 129.87013 L 25.974026 129.87013 Q 25.974026 129.87013 0.0 103.8961 L 0.0 51.94805 L 25.974026 51.94805 Q 51.94805 51.94805 51.94805 25.974026 z" svg:height="1.2987013mm" draw:style-name="style-189" svg:viewBox="0.0 0.0 285.7143 129.87013" svg:width="2.857143mm" svg:x="18.961039mm" svg:y="192.2078mm"/>
          <draw:path svg:d="M 103.8961 0.0 L 181.81819 0.0 L 181.81819 25.974026 L 207.7922 25.974026 L 207.7922 0.0 Q 207.7922 -25.974026 233.76624 0.0 Q 259.74026 0.0 285.7143 51.94805 Q 285.7143 103.8961 311.68832 103.8961 Q 311.68832 103.8961 389.61038 77.92208 L 467.53247 77.92208 L 467.53247 51.94805 L 467.53247 25.974026 L 493.5065 25.974026 L 493.5065 25.974026 L 493.5065 155.84416 Q 493.5065 259.74026 519.4805 259.74026 Q 545.4545 259.74026 545.4545 285.7143 L 545.4545 285.7143 L 415.5844 285.7143 L 311.68832 311.68832 L 311.68832 311.68832 L 311.68832 311.68832 L 285.7143 337.66235 L 259.74026 363.63638 L 259.74026 363.63638 L 259.74026 363.63638 L 259.74026 363.63638 L 233.76624 363.63638 L 233.76624 363.63638 L 207.7922 363.63638 L 207.7922 259.74026 Q 207.7922 129.87013 181.81819 129.87013 L 181.81819 129.87013 L 181.81819 103.8961 L 181.81819 103.8961 L 181.81819 103.8961 L 207.7922 103.8961 L 207.7922 77.92208 L 207.7922 51.94805 L 103.8961 51.94805 L 25.974026 51.94805 L 25.974026 25.974026 Q 0.0 25.974026 0.0 0.0 Q 0.0 -25.974026 103.8961 0.0 z" svg:height="3.6363637mm" draw:style-name="style-190" svg:viewBox="0.0 0.0 545.4545 363.63638" svg:width="5.4545455mm" svg:x="20.25974mm" svg:y="210.90909mm"/>
          <draw:path svg:d="M 389.61038 25.974026 L 415.5844 0.0 L 389.61038 25.974026 Q 389.61038 77.92208 389.61038 77.92208 L 389.61038 77.92208 L 467.53247 103.8961 Q 545.4545 129.87013 545.4545 233.76624 Q 519.4805 337.66235 493.5065 363.63638 Q 467.53247 363.63638 493.5065 389.61038 Q 493.5065 441.55844 467.53247 441.55844 Q 441.55844 441.55844 441.55844 467.53247 Q 415.5844 493.5065 363.63638 519.4805 Q 311.68832 545.4545 285.7143 545.4545 L 285.7143 545.4545 L 181.81819 597.4026 Q 51.94805 649.35065 51.94805 623.37665 L 51.94805 597.4026 L 77.92208 597.4026 L 103.8961 597.4026 L 103.8961 571.4286 L 77.92208 545.4545 L 77.92208 493.5065 L 77.92208 467.53247 L 25.974026 467.53247 Q 0.0 467.53247 0.0 415.5844 L 0.0 363.63638 L 0.0 363.63638 L 25.974026 363.63638 L 25.974026 337.66235 L 25.974026 311.68832 L 0.0 311.68832 L 0.0 285.7143 L 0.0 285.7143 Q 25.974026 285.7143 77.92208 233.76624 Q 181.81819 181.81819 129.87013 181.81819 Q 77.92208 181.81819 129.87013 129.87013 L 155.84416 103.8961 L 181.81819 103.8961 L 207.7922 77.92208 L 233.76624 77.92208 L 285.7143 77.92208 L 311.68832 51.94805 L 337.66235 25.974026 L 337.66235 25.974026 Q 337.66235 25.974026 389.61038 25.974026 z M 155.84416 519.4805 Q 181.81819 519.4805 181.81819 519.4805 Q 181.81819 545.4545 181.81819 545.4545 Q 155.84416 545.4545 155.84416 519.4805 z" svg:height="6.233766mm" draw:style-name="style-191" svg:viewBox="0.0 0.0 545.4545 623.37665" svg:width="5.4545455mm" svg:x="16.883118mm" svg:y="100.519485mm"/>
          <draw:path svg:d="M 129.87013 25.974026 L 155.84416 0.0 L 233.76624 0.0 Q 337.66235 0.0 337.66235 207.7922 Q 337.66235 389.61038 363.63638 415.5844 L 363.63638 415.5844 L 363.63638 415.5844 L 363.63638 441.55844 L 337.66235 441.55844 Q 311.68832 441.55844 285.7143 363.63638 Q 285.7143 285.7143 129.87013 311.68832 L 0.0 337.66235 L 0.0 311.68832 Q 25.974026 311.68832 25.974026 311.68832 Q 25.974026 311.68832 25.974026 181.81819 Q 25.974026 51.94805 77.92208 51.94805 L 129.87013 25.974026 L 129.87013 25.974026 z" svg:height="4.4155846mm" draw:style-name="style-192" svg:viewBox="0.0 0.0 363.63638 441.55844" svg:width="3.6363637mm" svg:x="58.44156mm" svg:y="282.5974mm"/>
          <draw:path svg:d="M 51.94805 103.8961 L 77.92208 0.0 L 103.8961 51.94805 Q 103.8961 103.8961 155.84416 77.92208 Q 207.7922 51.94805 233.76624 77.92208 Q 259.74026 103.8961 311.68832 103.8961 Q 363.63638 103.8961 363.63638 103.8961 L 363.63638 103.8961 L 311.68832 155.84416 Q 259.74026 233.76624 233.76624 207.7922 Q 207.7922 155.84416 181.81819 233.76624 Q 129.87013 311.68832 155.84416 311.68832 Q 181.81819 311.68832 181.81819 337.66235 Q 155.84416 363.63638 155.84416 389.61038 L 155.84416 415.5844 L 129.87013 415.5844 L 129.87013 415.5844 L 103.8961 415.5844 L 103.8961 415.5844 L 103.8961 415.5844 L 77.92208 415.5844 L 51.94805 415.5844 L 51.94805 415.5844 L 25.974026 415.5844 L 0.0 415.5844 L 0.0 389.61038 L 0.0 363.63638 L 0.0 363.63638 L 0.0 337.66235 L 25.974026 337.66235 L 25.974026 363.63638 L 51.94805 363.63638 L 51.94805 363.63638 L 51.94805 337.66235 L 51.94805 337.66235 L 77.92208 337.66235 L 77.92208 311.68832 L 77.92208 311.68832 L 51.94805 311.68832 L 51.94805 259.74026 Q 51.94805 181.81819 25.974026 181.81819 Q 0.0 181.81819 51.94805 103.8961 z" svg:height="4.155844mm" draw:style-name="style-193" svg:viewBox="0.0 0.0 363.63638 415.5844" svg:width="3.6363637mm" svg:x="67.012985mm" svg:y="110.129875mm"/>
          <draw:path svg:d="M 467.53247 0.0 L 467.53247 0.0 L 467.53247 25.974026 Q 493.5065 51.94805 467.53247 51.94805 L 467.53247 51.94805 L 467.53247 51.94805 L 467.53247 77.92208 L 441.55844 103.8961 Q 441.55844 155.84416 441.55844 207.7922 Q 441.55844 259.74026 441.55844 259.74026 Q 441.55844 311.68832 415.5844 337.66235 Q 389.61038 363.63638 363.63638 389.61038 Q 363.63638 415.5844 311.68832 415.5844 Q 259.74026 467.53247 259.74026 467.53247 L 259.74026 467.53247 L 233.76624 467.53247 Q 207.7922 467.53247 207.7922 493.5065 L 207.7922 493.5065 L 207.7922 519.4805 L 207.7922 519.4805 L 207.7922 519.4805 Q 181.81819 545.4545 181.81819 519.4805 L 181.81819 519.4805 L 181.81819 519.4805 Q 155.84416 519.4805 155.84416 493.5065 L 155.84416 493.5065 L 155.84416 493.5065 L 155.84416 467.53247 L 181.81819 467.53247 L 181.81819 467.53247 L 181.81819 441.55844 Q 181.81819 415.5844 181.81819 363.63638 Q 233.76624 337.66235 155.84416 363.63638 Q 103.8961 363.63638 77.92208 363.63638 L 77.92208 363.63638 L 51.94805 311.68832 L 51.94805 233.76624 L 25.974026 233.76624 L 0.0 207.7922 L 0.0 207.7922 L 25.974026 207.7922 L 25.974026 207.7922 L 25.974026 207.7922 L 51.94805 181.81819 L 77.92208 155.84416 L 77.92208 155.84416 L 77.92208 155.84416 L 77.92208 155.84416 L 77.92208 155.84416 L 77.92208 129.87013 L 77.92208 129.87013 L 103.8961 155.84416 L 103.8961 181.81819 L 259.74026 129.87013 Q 415.5844 77.92208 415.5844 51.94805 Q 415.5844 25.974026 441.55844 25.974026 Q 467.53247 0.0 467.53247 0.0 z" svg:height="5.194805mm" draw:style-name="style-194" svg:viewBox="0.0 0.0 467.53247 519.4805" svg:width="4.675325mm" svg:x="74.545456mm" svg:y="47.79221mm"/>
          <draw:path svg:d="M 597.4026 207.7922 L 623.37665 311.68832 L 623.37665 311.68832 L 623.37665 311.68832 L 649.35065 311.68832 L 675.3247 311.68832 L 675.3247 311.68832 L 675.3247 311.68832 L 701.2987 311.68832 L 701.2987 311.68832 L 701.2987 311.68832 L 701.2987 337.66235 L 701.2987 545.4545 L 701.2987 753.24677 L 701.2987 1090.909 L 701.2987 1402.5974 L 701.2987 2285.7144 Q 727.27277 3194.8052 727.27277 3220.7793 L 727.27277 3246.7532 L 727.27277 3246.7532 L 727.27277 3272.7273 L 727.27277 3272.7273 L 727.27277 3272.7273 L 701.2987 3350.6494 L 701.2987 3428.5715 L 701.2987 4103.896 Q 727.27277 4753.2466 701.2987 4779.2207 L 701.2987 4779.2207 L 701.2987 5454.5454 Q 675.3247 6155.844 675.3247 6753.247 L 675.3247 7324.6753 L 675.3247 7480.5195 L 675.3247 7610.3896 L 415.5844 7610.3896 L 129.87013 7610.3896 L 77.92208 7610.3896 L 25.974026 7584.4155 L 25.974026 7584.4155 L -1.8189894E-12 7584.4155 L -1.8189894E-12 7480.5195 L -1.8189894E-12 7376.6235 L -1.8189894E-12 7324.6753 Q -1.8189894E-12 7272.7275 25.974026 7064.935 Q 51.94805 6883.117 25.974026 6701.299 L -1.8189894E-12 6493.5063 L -1.8189894E-12 6493.5063 Q 25.974026 6493.5063 -1.8189894E-12 6467.5327 L -1.8189894E-12 6467.5327 L -1.8189894E-12 6441.5586 Q -1.8189894E-12 6415.5845 51.94805 5896.104 L 51.94805 5376.6235 L 51.94805 5350.6494 L 51.94805 5324.6753 L 77.92208 5298.701 L 77.92208 5272.7275 L 77.92208 5272.7275 L 103.8961 5272.7275 L 103.8961 5272.7275 L 103.8961 5298.701 L 155.84416 5298.701 L 207.7922 5298.701 L 233.76624 5324.6753 L 259.74026 5350.6494 L 259.74026 5350.6494 L 259.74026 5350.6494 L 311.68832 5376.6235 Q 337.66235 5402.5977 363.63638 5402.5977 L 415.5844 5402.5977 L 441.55844 5428.5713 L 467.53247 5428.5713 L 467.53247 5402.5977 L 467.53247 5350.6494 L 441.55844 5298.701 L 415.5844 5272.7275 L 415.5844 5246.7534 Q 415.5844 5220.7793 311.68832 4987.013 Q 207.7922 4753.2466 181.81819 4753.2466 L 155.84416 4753.2466 L 155.84416 4727.273 Q 155.84416 4727.273 129.87013 4701.299 L 129.87013 4675.3247 L 129.87013 4623.3765 Q 103.8961 4597.403 103.8961 4571.4287 L 77.92208 4571.4287 L 77.92208 3636.3638 L 77.92208 2727.2727 L 77.92208 2727.2727 Q 103.8961 2727.2727 103.8961 2389.6104 L 103.8961 2051.948 L 103.8961 1974.026 L 103.8961 1896.1039 L 103.8961 1844.1559 L 103.8961 1792.2078 L 103.8961 1714.2858 Q 103.8961 1610.3896 129.87013 1246.7533 L 155.84416 883.1169 L 155.84416 675.3247 Q 155.84416 467.53247 129.87013 363.63638 L 129.87013 285.7143 L 129.87013 259.74026 L 129.87013 259.74026 L 129.87013 259.74026 Q 155.84416 233.76624 155.84416 155.84416 L 155.84416 77.92208 L 155.84416 77.92208 L 155.84416 77.92208 L 181.81819 51.94805 Q 207.7922 -3.6379788E-12 259.74026 25.974026 Q 311.68832 25.974026 311.68832 -3.6379788E-12 Q 311.68832 -25.974026 337.66235 25.974026 Q 363.63638 77.92208 389.61038 77.92208 Q 415.5844 77.92208 415.5844 103.8961 Q 441.55844 155.84416 519.4805 129.87013 Q 597.4026 103.8961 597.4026 207.7922 z" svg:height="76.1039mm" draw:style-name="style-195" svg:viewBox="0.0 0.0 727.27277 7610.3896" svg:width="7.2727275mm" svg:x="148.57143mm" svg:y="240.0mm"/>
          <draw:path svg:d="M 25.974026 51.94805 L 0.0 0.0 L 155.84416 0.0 L 311.68832 25.974026 L 207.7922 25.974026 Q 103.8961 77.92208 181.81819 77.92208 Q 259.74026 77.92208 259.74026 103.8961 L 259.74026 103.8961 L 233.76624 103.8961 L 181.81819 103.8961 L 103.8961 103.8961 Q 25.974026 77.92208 25.974026 51.94805 z" svg:height="1.038961mm" draw:style-name="style-196" svg:viewBox="0.0 0.0 311.68832 103.8961" svg:width="3.116883mm" svg:x="172.2078mm" svg:y="211.16884mm"/>
          <draw:path svg:d="M 9.094947E-13 25.974026 L 9.094947E-13 0.0 L 25.974026 0.0 L 51.94805 0.0 L 103.8961 25.974026 Q 155.84416 25.974026 207.7922 103.8961 Q 285.7143 181.81819 441.55844 233.76624 Q 597.4026 285.7143 675.3247 285.7143 L 779.22076 285.7143 L 779.22076 311.68832 L 779.22076 337.66235 L 727.27277 337.66235 L 701.2987 337.66235 L 545.4545 337.66235 L 389.61038 337.66235 L 389.61038 363.63638 L 389.61038 363.63638 L 363.63638 363.63638 Q 363.63638 337.66235 337.66235 337.66235 Q 311.68832 337.66235 311.68832 311.68832 Q 311.68832 285.7143 259.74026 233.76624 Q 207.7922 207.7922 207.7922 233.76624 Q 207.7922 259.74026 155.84416 259.74026 L 103.8961 259.74026 L 103.8961 259.74026 Q 103.8961 259.74026 155.84416 207.7922 L 155.84416 155.84416 L 155.84416 155.84416 L 155.84416 129.87013 L 155.84416 129.87013 L 155.84416 129.87013 L 129.87013 129.87013 L 129.87013 129.87013 L 129.87013 103.8961 L 103.8961 103.8961 L 103.8961 103.8961 L 103.8961 77.92208 L 77.92208 77.92208 L 51.94805 77.92208 L 25.974026 51.94805 Q 9.094947E-13 51.94805 9.094947E-13 25.974026 z" svg:height="3.6363637mm" draw:style-name="style-197" svg:viewBox="0.0 0.0 779.22076 363.63638" svg:width="7.7922077mm" svg:x="75.32468mm" svg:y="58.96104mm"/>
          <draw:path svg:d="M 207.7922 51.94805 L 207.7922 0.0 L 259.74026 0.0 Q 311.68832 0.0 337.66235 0.0 L 337.66235 0.0 L 311.68832 77.92208 Q 311.68832 181.81819 311.68832 181.81819 L 311.68832 181.81819 L 311.68832 181.81819 Q 311.68832 181.81819 337.66235 181.81819 L 337.66235 207.7922 L 363.63638 233.76624 Q 415.5844 285.7143 441.55844 285.7143 L 467.53247 285.7143 L 467.53247 285.7143 L 493.5065 285.7143 L 493.5065 311.68832 Q 519.4805 337.66235 519.4805 337.66235 L 519.4805 363.63638 L 493.5065 363.63638 Q 467.53247 389.61038 467.53247 389.61038 L 467.53247 389.61038 L 467.53247 389.61038 Q 467.53247 389.61038 441.55844 389.61038 L 441.55844 415.5844 L 441.55844 441.55844 L 441.55844 493.5065 L 415.5844 493.5065 L 389.61038 493.5065 L 389.61038 493.5065 Q 363.63638 467.53247 337.66235 337.66235 L 311.68832 233.76624 L 285.7143 233.76624 L 285.7143 233.76624 L 285.7143 207.7922 L 259.74026 207.7922 L 259.74026 285.7143 Q 207.7922 389.61038 233.76624 415.5844 L 233.76624 441.55844 L 207.7922 441.55844 Q 181.81819 441.55844 155.84416 493.5065 Q 155.84416 545.4545 103.8961 545.4545 Q 77.92208 545.4545 51.94805 467.53247 L 0.0 415.5844 L 0.0 389.61038 Q 0.0 389.61038 25.974026 363.63638 L 25.974026 337.66235 L 51.94805 337.66235 Q 51.94805 337.66235 51.94805 311.68832 L 51.94805 311.68832 L 77.92208 311.68832 Q 103.8961 337.66235 155.84416 337.66235 Q 181.81819 337.66235 155.84416 337.66235 Q 155.84416 311.68832 155.84416 233.76624 L 155.84416 129.87013 L 155.84416 129.87013 L 155.84416 129.87013 L 155.84416 103.8961 L 155.84416 103.8961 L 129.87013 103.8961 L 129.87013 77.92208 L 129.87013 77.92208 L 103.8961 77.92208 L 103.8961 77.92208 L 103.8961 77.92208 L 103.8961 77.92208 Q 103.8961 51.94805 129.87013 51.94805 L 129.87013 51.94805 L 129.87013 51.94805 L 155.84416 51.94805 L 155.84416 51.94805 L 155.84416 77.92208 L 155.84416 77.92208 L 155.84416 77.92208 L 181.81819 77.92208 Q 181.81819 77.92208 207.7922 103.8961 Q 233.76624 129.87013 207.7922 51.94805 z" svg:height="5.4545455mm" draw:style-name="style-198" svg:viewBox="0.0 0.0 519.4805 545.4545" svg:width="5.194805mm" svg:x="135.06494mm" svg:y="160.25974mm"/>
          <draw:path svg:d="M 207.7922 0.0 L 207.7922 0.0 L 259.74026 0.0 Q 285.7143 25.974026 363.63638 155.84416 Q 415.5844 311.68832 415.5844 519.4805 Q 415.5844 753.24677 311.68832 935.06494 Q 207.7922 1090.909 155.84416 1142.8572 Q 103.8961 1194.8052 103.8961 1194.8052 L 103.8961 1194.8052 L 103.8961 1194.8052 Q 103.8961 1220.7792 77.92208 1220.7792 L 77.92208 1220.7792 L 51.94805 1220.7792 Q 51.94805 1246.7533 51.94805 1246.7533 L 25.974026 1246.7533 L 0.0 1246.7533 L 0.0 1246.7533 L 0.0 1220.7792 Q 0.0 1194.8052 25.974026 1194.8052 Q 51.94805 1194.8052 51.94805 1168.8312 L 51.94805 1168.8312 L 77.92208 1142.8572 L 103.8961 1116.8832 L 103.8961 1116.8832 L 103.8961 1090.909 L 103.8961 1090.909 L 103.8961 1090.909 L 129.87013 1064.935 Q 155.84416 1038.961 207.7922 935.06494 Q 311.68832 805.1948 311.68832 623.37665 Q 311.68832 415.5844 259.74026 207.7922 L 181.81819 25.974026 L 181.81819 25.974026 Q 207.7922 25.974026 207.7922 0.0 z" svg:height="12.467532mm" draw:style-name="style-199" svg:viewBox="0.0 0.0 415.5844 1246.7533" svg:width="4.155844mm" svg:x="128.31169mm" svg:y="29.09091mm"/>
          <draw:path svg:d="M 129.87013 25.974026 L 181.81819 3.6379788E-12 L 207.7922 77.92208 Q 233.76624 155.84416 259.74026 155.84416 Q 311.68832 155.84416 337.66235 129.87013 L 363.63638 129.87013 L 363.63638 155.84416 Q 389.61038 207.7922 363.63638 207.7922 Q 363.63638 233.76624 363.63638 259.74026 Q 363.63638 259.74026 389.61038 259.74026 L 389.61038 259.74026 L 389.61038 285.7143 L 363.63638 285.7143 L 363.63638 285.7143 L 363.63638 311.68832 L 363.63638 311.68832 L 337.66235 311.68832 L 337.66235 285.7143 L 311.68832 285.7143 L 311.68832 259.74026 Q 311.68832 233.76624 285.7143 233.76624 Q 259.74026 233.76624 259.74026 285.7143 Q 259.74026 337.66235 181.81819 311.68832 L 77.92208 311.68832 L 103.8961 311.68832 L 103.8961 311.68832 L 103.8961 285.7143 L 103.8961 285.7143 L 77.92208 285.7143 L 77.92208 259.74026 L 77.92208 259.74026 Q 51.94805 259.74026 25.974026 207.7922 L -9.094947E-13 155.84416 L -9.094947E-13 155.84416 L -9.094947E-13 155.84416 L -9.094947E-13 129.87013 L -9.094947E-13 103.8961 L -9.094947E-13 103.8961 L -9.094947E-13 103.8961 L -9.094947E-13 129.87013 L -9.094947E-13 129.87013 L 103.8961 129.87013 Q 181.81819 129.87013 181.81819 103.8961 L 181.81819 77.92208 L 155.84416 77.92208 Q 103.8961 103.8961 77.92208 77.92208 Q 51.94805 51.94805 129.87013 25.974026 z" svg:height="3.116883mm" draw:style-name="style-200" svg:viewBox="0.0 0.0 389.61038 311.68832" svg:width="3.8961039mm" svg:x="80.51948mm" svg:y="227.01299mm"/>
          <draw:path svg:d="M 77.92208 0.0 L 155.84416 25.974026 L 155.84416 25.974026 L 155.84416 51.94805 L 181.81819 51.94805 Q 233.76624 51.94805 285.7143 77.92208 L 337.66235 103.8961 L 337.66235 129.87013 Q 311.68832 155.84416 259.74026 259.74026 Q 181.81819 337.66235 181.81819 363.63638 L 181.81819 389.61038 L 129.87013 389.61038 Q 103.8961 389.61038 77.92208 311.68832 L 77.92208 259.74026 L 51.94805 207.7922 Q 25.974026 181.81819 0.0 77.92208 Q -25.974026 -25.974026 77.92208 0.0 z" svg:height="3.8961039mm" draw:style-name="style-201" svg:viewBox="0.0 0.0 337.66235 389.61038" svg:width="3.3766234mm" svg:x="100.0mm" svg:y="63.376625mm"/>
          <draw:path svg:d="M 51.94805 1.8189894E-12 L 77.92208 1.8189894E-12 L 103.8961 1.8189894E-12 L 103.8961 1.8189894E-12 L 103.8961 1.8189894E-12 Q 103.8961 1.8189894E-12 103.8961 25.974026 L 129.87013 25.974026 L 129.87013 25.974026 Q 129.87013 51.94805 155.84416 51.94805 L 155.84416 51.94805 L 155.84416 155.84416 L 155.84416 259.74026 L 103.8961 285.7143 Q 51.94805 311.68832 51.94805 311.68832 L 25.974026 311.68832 L 25.974026 311.68832 Q 0.0 285.7143 0.0 285.7143 L 0.0 285.7143 L 0.0 207.7922 Q 0.0 129.87013 25.974026 129.87013 Q 51.94805 103.8961 51.94805 77.92208 L 25.974026 25.974026 L 25.974026 25.974026 Q 25.974026 1.8189894E-12 51.94805 1.8189894E-12 z" svg:height="3.116883mm" draw:style-name="style-202" svg:viewBox="0.0 0.0 155.84416 311.68832" svg:width="1.5584415mm" svg:x="50.909092mm" svg:y="154.28572mm"/>
          <draw:path svg:d="M 519.4805 51.94805 L 545.4545 0.0 L 545.4545 0.0 L 545.4545 0.0 L 597.4026 51.94805 Q 649.35065 103.8961 649.35065 129.87013 L 649.35065 129.87013 L 623.37665 129.87013 Q 597.4026 129.87013 597.4026 155.84416 Q 571.4286 181.81819 571.4286 181.81819 Q 545.4545 181.81819 545.4545 181.81819 L 545.4545 181.81819 L 337.66235 259.74026 Q 129.87013 337.66235 77.92208 363.63638 L 51.94805 363.63638 L 51.94805 363.63638 Q 51.94805 337.66235 25.974026 337.66235 Q 0.0 337.66235 0.0 311.68832 Q 25.974026 285.7143 103.8961 233.76624 Q 181.81819 181.81819 181.81819 103.8961 L 181.81819 25.974026 L 207.7922 25.974026 L 233.76624 25.974026 L 233.76624 77.92208 Q 259.74026 129.87013 337.66235 129.87013 Q 415.5844 129.87013 441.55844 129.87013 L 467.53247 129.87013 L 467.53247 103.8961 L 493.5065 103.8961 L 493.5065 103.8961 Q 493.5065 77.92208 519.4805 51.94805 z" svg:height="3.6363637mm" draw:style-name="style-203" svg:viewBox="0.0 0.0 649.35065 363.63638" svg:width="6.4935064mm" svg:x="80.25974mm" svg:y="270.38962mm"/>
          <draw:path svg:d="M 25.974026 77.92208 L 51.94805 0.0 L 51.94805 0.0 L 77.92208 0.0 L 77.92208 181.81819 Q 103.8961 389.61038 103.8961 805.1948 L 103.8961 1194.8052 L 103.8961 1402.5974 Q 103.8961 1610.3896 77.92208 1610.3896 L 77.92208 1610.3896 L 77.92208 1558.4415 L 51.94805 1506.4935 L 51.94805 1376.6234 Q 51.94805 1246.7533 25.974026 753.24677 L 0.0 233.76624 L 0.0 207.7922 Q 0.0 181.81819 25.974026 77.92208 z" svg:height="16.103897mm" draw:style-name="style-204" svg:viewBox="0.0 0.0 103.8961 1610.3896" svg:width="1.038961mm" svg:x="2.077922mm" svg:y="14.805195mm"/>
          <draw:path svg:d="M 25.974026 51.94805 L 51.94805 0.0 L 77.92208 0.0 L 103.8961 0.0 L 103.8961 25.974026 L 129.87013 51.94805 L 129.87013 103.8961 Q 129.87013 129.87013 155.84416 129.87013 L 155.84416 129.87013 L 155.84416 259.74026 Q 181.81819 389.61038 155.84416 441.55844 L 155.84416 493.5065 L 103.8961 467.53247 Q 25.974026 415.5844 25.974026 493.5065 L 25.974026 571.4286 L 0.0 571.4286 L 0.0 571.4286 L 0.0 337.66235 Q 25.974026 103.8961 25.974026 51.94805 z" svg:height="5.714286mm" draw:style-name="style-205" svg:viewBox="0.0 0.0 155.84416 571.4286" svg:width="1.5584415mm" svg:x="107.792206mm" svg:y="197.4026mm"/>
          <draw:path svg:d="M 181.81819 129.87013 L 207.7922 129.87013 L 207.7922 129.87013 L 207.7922 155.84416 L 207.7922 155.84416 Q 207.7922 181.81819 155.84416 207.7922 Q 129.87013 233.76624 51.94805 259.74026 Q 0.0 285.7143 0.0 233.76624 L 0.0 207.7922 L 0.0 181.81819 Q 25.974026 181.81819 25.974026 181.81819 L 25.974026 155.84416 L 25.974026 155.84416 Q 51.94805 129.87013 51.94805 129.87013 L 51.94805 129.87013 L 77.92208 77.92208 Q 129.87013 0.0 155.84416 0.0 Q 181.81819 0.0 181.81819 51.94805 Q 181.81819 129.87013 181.81819 129.87013 z" svg:height="2.5974026mm" draw:style-name="style-206" svg:viewBox="0.0 0.0 207.7922 259.74026" svg:width="2.077922mm" svg:x="64.67532mm" svg:y="112.46754mm"/>
          <draw:path svg:d="M 311.68832 -3.6379788E-12 L 337.66235 -3.6379788E-12 L 389.61038 -3.6379788E-12 Q 415.5844 -3.6379788E-12 415.5844 129.87013 Q 441.55844 233.76624 389.61038 571.4286 Q 337.66235 909.09094 337.66235 935.06494 Q 337.66235 961.039 311.68832 987.013 L 311.68832 1012.987 L 311.68832 1012.987 Q 311.68832 1012.987 311.68832 1038.961 Q 285.7143 1038.961 259.74026 1012.987 L 207.7922 1012.987 L 207.7922 1012.987 L 181.81819 987.013 L 181.81819 987.013 Q 181.81819 961.039 181.81819 961.039 L 155.84416 961.039 L 155.84416 961.039 L 155.84416 935.06494 L 155.84416 909.09094 L 129.87013 909.09094 L 129.87013 909.09094 L 129.87013 909.09094 L 129.87013 909.09094 L 129.87013 883.1169 L 103.8961 883.1169 L 103.8961 883.1169 L 103.8961 857.1429 Q 77.92208 857.1429 51.94805 779.22076 Q 0.0 701.2987 25.974026 701.2987 Q 51.94805 701.2987 51.94805 701.2987 Q 77.92208 675.3247 77.92208 649.35065 Q 77.92208 623.37665 25.974026 545.4545 Q -25.974026 493.5065 25.974026 493.5065 L 77.92208 519.4805 L 103.8961 519.4805 L 103.8961 545.4545 L 129.87013 545.4545 L 129.87013 545.4545 L 129.87013 519.4805 L 129.87013 519.4805 L 155.84416 519.4805 L 155.84416 493.5065 L 129.87013 493.5065 Q 103.8961 493.5065 77.92208 441.55844 L 25.974026 415.5844 L 25.974026 415.5844 L 25.974026 389.61038 L 25.974026 389.61038 L 25.974026 389.61038 L 0.0 389.61038 L 0.0 389.61038 L 77.92208 389.61038 Q 129.87013 389.61038 129.87013 389.61038 L 155.84416 389.61038 L 155.84416 389.61038 Q 181.81819 389.61038 181.81819 389.61038 Q 181.81819 389.61038 129.87013 363.63638 Q 77.92208 337.66235 77.92208 311.68832 Q 77.92208 285.7143 129.87013 285.7143 Q 181.81819 285.7143 129.87013 259.74026 L 103.8961 233.76624 L 77.92208 233.76624 L 25.974026 233.76624 L 25.974026 207.7922 L 25.974026 207.7922 L 0.0 207.7922 L 0.0 181.81819 L 129.87013 181.81819 L 233.76624 181.81819 L 233.76624 155.84416 Q 233.76624 129.87013 207.7922 103.8961 Q 207.7922 77.92208 233.76624 77.92208 Q 259.74026 77.92208 233.76624 51.94805 Q 181.81819 25.974026 207.7922 25.974026 L 233.76624 25.974026 L 259.74026 25.974026 Q 285.7143 25.974026 311.68832 -3.6379788E-12 z" svg:height="10.38961mm" draw:style-name="style-207" svg:viewBox="0.0 0.0 415.5844 1038.961" svg:width="4.155844mm" svg:x="52.727272mm" svg:y="223.11688mm"/>
          <draw:path svg:d="M 207.7922 25.974026 L 233.76624 0.0 L 259.74026 0.0 L 285.7143 0.0 L 311.68832 25.974026 Q 337.66235 51.94805 311.68832 51.94805 Q 311.68832 77.92208 311.68832 155.84416 Q 311.68832 259.74026 285.7143 311.68832 L 259.74026 337.66235 L 259.74026 415.5844 L 259.74026 519.4805 L 259.74026 519.4805 L 233.76624 519.4805 L 207.7922 519.4805 L 207.7922 519.4805 L 207.7922 311.68832 Q 207.7922 103.8961 103.8961 103.8961 L 25.974026 103.8961 L 0.0 129.87013 L 0.0 129.87013 L 0.0 103.8961 L 0.0 77.92208 L 25.974026 77.92208 Q 51.94805 51.94805 103.8961 51.94805 L 181.81819 25.974026 L 207.7922 25.974026 z" svg:height="5.194805mm" draw:style-name="style-208" svg:viewBox="0.0 0.0 311.68832 519.4805" svg:width="3.116883mm" svg:x="59.74026mm" svg:y="281.55844mm"/>
          <draw:path svg:d="M 129.87013 51.94805 L 129.87013 51.94805 L 129.87013 129.87013 Q 129.87013 207.7922 129.87013 259.74026 L 129.87013 311.68832 L 129.87013 311.68832 Q 103.8961 311.68832 77.92208 337.66235 L 77.92208 337.66235 L 77.92208 285.7143 L 77.92208 233.76624 L 77.92208 181.81819 Q 77.92208 129.87013 25.974026 129.87013 Q 0.0 129.87013 0.0 103.8961 Q 0.0 77.92208 25.974026 77.92208 Q 51.94805 51.94805 25.974026 51.94805 L 25.974026 25.974026 L 51.94805 0.0 Q 77.92208 0.0 77.92208 51.94805 Q 77.92208 77.92208 103.8961 77.92208 Q 129.87013 51.94805 129.87013 51.94805 z" svg:height="3.3766234mm" draw:style-name="style-209" svg:viewBox="0.0 0.0 129.87013 337.66235" svg:width="1.2987013mm" svg:x="41.818184mm" svg:y="93.50649mm"/>
          <draw:path svg:d="M 727.27277 103.8961 L 857.1429 129.87013 L 857.1429 129.87013 L 857.1429 129.87013 L 623.37665 129.87013 Q 415.5844 129.87013 415.5844 155.84416 Q 415.5844 155.84416 337.66235 181.81819 Q 285.7143 233.76624 311.68832 155.84416 Q 363.63638 103.8961 285.7143 129.87013 Q 207.7922 129.87013 259.74026 103.8961 Q 311.68832 77.92208 155.84416 77.92208 L 25.974026 51.94805 L 25.974026 25.974026 L 0.0 25.974026 L 0.0 25.974026 L 0.0 25.974026 L 51.94805 0.0 L 103.8961 0.0 L 285.7143 0.0 Q 467.53247 25.974026 519.4805 51.94805 Q 597.4026 77.92208 727.27277 103.8961 z" svg:height="1.8181819mm" draw:style-name="style-210" svg:viewBox="0.0 0.0 857.1429 181.81819" svg:width="8.571428mm" svg:x="83.11688mm" svg:y="198.7013mm"/>
          <draw:path svg:d="M 233.76624 25.974026 L 233.76624 25.974026 L 259.74026 51.94805 Q 285.7143 77.92208 233.76624 155.84416 Q 207.7922 207.7922 233.76624 233.76624 L 233.76624 233.76624 L 233.76624 259.74026 L 233.76624 259.74026 L 233.76624 259.74026 Q 233.76624 259.74026 207.7922 259.74026 L 207.7922 259.74026 L 181.81819 285.7143 Q 155.84416 285.7143 155.84416 311.68832 L 155.84416 337.66235 L 129.87013 337.66235 Q 103.8961 311.68832 77.92208 259.74026 L 77.92208 207.7922 L 51.94805 207.7922 Q 51.94805 207.7922 25.974026 181.81819 Q 0.0 155.84416 25.974026 129.87013 Q 25.974026 103.8961 25.974026 77.92208 L 0.0 51.94805 L 25.974026 51.94805 Q 25.974026 51.94805 25.974026 25.974026 L 25.974026 25.974026 L 25.974026 25.974026 L 51.94805 25.974026 L 129.87013 25.974026 Q 181.81819 0.0 181.81819 0.0 Q 207.7922 0.0 233.76624 25.974026 z" svg:height="3.3766234mm" draw:style-name="style-211" svg:viewBox="0.0 0.0 259.74026 337.66235" svg:width="2.5974026mm" svg:x="52.727272mm" svg:y="130.90909mm"/>
          <draw:path svg:d="M 727.27277 -3.6379788E-12 L 935.06494 -3.6379788E-12 L 935.06494 25.974026 L 935.06494 51.94805 L 935.06494 77.92208 Q 935.06494 103.8961 961.039 155.84416 L 961.039 207.7922 L 961.039 389.61038 L 961.039 571.4286 L 883.1169 649.35065 Q 831.1688 701.2987 883.1169 727.27277 Q 935.06494 753.24677 961.039 753.24677 L 961.039 779.22076 L 961.039 857.1429 Q 961.039 935.06494 935.06494 935.06494 Q 883.1169 935.06494 883.1169 909.09094 L 883.1169 857.1429 L 857.1429 857.1429 L 831.1688 857.1429 L 831.1688 883.1169 L 831.1688 883.1169 L 805.1948 857.1429 Q 779.22076 831.1688 779.22076 805.1948 Q 779.22076 779.22076 753.24677 779.22076 Q 727.27277 779.22076 727.27277 805.1948 Q 727.27277 831.1688 675.3247 805.1948 Q 649.35065 805.1948 675.3247 753.24677 Q 675.3247 675.3247 649.35065 675.3247 Q 623.37665 675.3247 623.37665 701.2987 Q 623.37665 727.27277 597.4026 701.2987 Q 597.4026 675.3247 519.4805 701.2987 Q 441.55844 701.2987 441.55844 675.3247 Q 441.55844 649.35065 363.63638 675.3247 Q 311.68832 701.2987 259.74026 649.35065 Q 181.81819 649.35065 155.84416 649.35065 L 103.8961 649.35065 L 103.8961 675.3247 L 103.8961 675.3247 L 77.92208 675.3247 L 77.92208 701.2987 L 51.94805 701.2987 L 51.94805 701.2987 L 25.974026 701.2987 L 0.0 701.2987 L 0.0 701.2987 L 0.0 675.3247 L 25.974026 649.35065 L 51.94805 623.37665 L 51.94805 623.37665 L 51.94805 597.4026 L 51.94805 597.4026 L 51.94805 597.4026 L 77.92208 597.4026 L 77.92208 597.4026 L 77.92208 571.4286 Q 103.8961 571.4286 51.94805 545.4545 L 25.974026 545.4545 L 25.974026 545.4545 Q 51.94805 519.4805 51.94805 493.5065 L 51.94805 493.5065 L 77.92208 493.5065 Q 103.8961 493.5065 129.87013 389.61038 Q 155.84416 285.7143 155.84416 337.66235 Q 155.84416 363.63638 181.81819 233.76624 L 207.7922 103.8961 L 233.76624 103.8961 Q 259.74026 129.87013 259.74026 129.87013 Q 285.7143 129.87013 337.66235 103.8961 L 389.61038 77.92208 L 415.5844 77.92208 L 415.5844 77.92208 L 415.5844 77.92208 Q 441.55844 77.92208 441.55844 51.94805 L 441.55844 51.94805 L 467.53247 51.94805 Q 467.53247 25.974026 467.53247 25.974026 L 467.53247 25.974026 L 467.53247 25.974026 Q 493.5065 25.974026 727.27277 -3.6379788E-12 z M 857.1429 103.8961 L 883.1169 103.8961 L 857.1429 129.87013 Q 857.1429 181.81819 831.1688 181.81819 Q 805.1948 181.81819 805.1948 155.84416 Q 805.1948 129.87013 831.1688 129.87013 L 857.1429 129.87013 L 857.1429 103.8961 z" svg:height="9.35065mm" draw:style-name="style-212" svg:viewBox="0.0 0.0 961.039 935.06494" svg:width="9.61039mm" svg:x="12.467532mm" svg:y="197.66234mm"/>
          <draw:path svg:d="M 207.7922 51.94805 L 207.7922 77.92208 L 155.84416 155.84416 Q 103.8961 207.7922 77.92208 233.76624 L 77.92208 233.76624 L 77.92208 233.76624 L 51.94805 233.76624 L 51.94805 233.76624 Q 25.974026 233.76624 25.974026 207.7922 Q 25.974026 181.81819 25.974026 155.84416 Q 4.5474735E-13 155.84416 4.5474735E-13 129.87013 L 4.5474735E-13 103.8961 L 25.974026 103.8961 L 25.974026 103.8961 L 77.92208 103.8961 Q 103.8961 103.8961 129.87013 51.94805 L 155.84416 0.0 L 207.7922 0.0 Q 259.74026 -25.974026 233.76624 0.0 Q 233.76624 51.94805 207.7922 51.94805 z" svg:height="2.3376625mm" draw:style-name="style-213" svg:viewBox="0.0 0.0 233.76624 233.76624" svg:width="2.3376625mm" svg:x="39.74026mm" svg:y="185.97403mm"/>
          <draw:path svg:d="M 623.37665 25.974026 L 649.35065 0.0 L 779.22076 0.0 L 935.06494 0.0 L 935.06494 51.94805 Q 935.06494 77.92208 831.1688 129.87013 Q 727.27277 155.84416 779.22076 207.7922 Q 857.1429 259.74026 831.1688 259.74026 L 831.1688 259.74026 L 831.1688 259.74026 L 805.1948 259.74026 L 779.22076 259.74026 Q 779.22076 259.74026 779.22076 233.76624 L 779.22076 233.76624 L 753.24677 233.76624 Q 727.27277 207.7922 727.27277 207.7922 Q 701.2987 207.7922 467.53247 259.74026 L 233.76624 311.68832 L 207.7922 311.68832 L 181.81819 311.68832 L 181.81819 285.7143 L 155.84416 285.7143 L 155.84416 285.7143 L 155.84416 259.74026 L 129.87013 259.74026 L 103.8961 259.74026 L 77.92208 259.74026 L 51.94805 259.74026 L 25.974026 259.74026 L 0.0 259.74026 L 0.0 259.74026 L 0.0 233.76624 L 25.974026 233.76624 L 25.974026 207.7922 L 51.94805 207.7922 L 103.8961 207.7922 L 103.8961 181.81819 L 103.8961 181.81819 L 129.87013 181.81819 L 129.87013 155.84416 L 311.68832 129.87013 Q 519.4805 103.8961 519.4805 77.92208 L 519.4805 77.92208 L 545.4545 77.92208 Q 571.4286 51.94805 623.37665 25.974026 z M 181.81819 233.76624 Q 207.7922 207.7922 259.74026 233.76624 Q 311.68832 259.74026 259.74026 259.74026 Q 181.81819 259.74026 181.81819 233.76624 z" svg:height="3.116883mm" draw:style-name="style-214" svg:viewBox="0.0 0.0 935.06494 311.68832" svg:width="9.35065mm" svg:x="108.05195mm" svg:y="221.81819mm"/>
          <draw:path svg:d="M 6051.948 0.0 L 6103.896 0.0 L 6129.87 0.0 L 6155.844 0.0 L 6467.5327 25.974026 L 6753.247 51.94805 L 6779.2207 51.94805 L 6805.195 51.94805 L 6805.195 77.92208 L 6831.169 77.92208 L 6831.169 77.92208 L 6831.169 103.8961 L 6831.169 103.8961 L 6831.169 103.8961 L 6857.143 103.8961 L 6857.143 103.8961 L 6779.2207 129.87013 Q 6727.273 155.84416 6727.273 207.7922 L 6727.273 259.74026 L 6805.195 285.7143 Q 6883.117 311.68832 6883.117 337.66235 Q 6883.117 363.63638 7298.701 363.63638 Q 7688.312 363.63638 7896.104 415.5844 Q 8103.896 415.5844 8181.8184 415.5844 Q 8233.767 415.5844 8285.715 415.5844 Q 8337.662 415.5844 8389.61 415.5844 Q 8467.532 415.5844 8545.455 389.61038 Q 8623.377 363.63638 8649.351 415.5844 Q 8675.325 467.53247 8701.299 467.53247 L 8727.272 467.53247 L 8753.247 441.55844 Q 8779.221 415.5844 8805.195 415.5844 L 8831.169 415.5844 L 8831.169 415.5844 Q 8831.169 415.5844 8831.169 441.55844 L 8857.143 441.55844 L 8857.143 415.5844 L 8857.143 415.5844 L 8961.039 441.55844 Q 9038.961 467.53247 9038.961 493.5065 Q 9012.987 519.4805 9012.987 545.4545 L 9012.987 571.4286 L 9012.987 571.4286 L 8987.013 571.4286 L 8987.013 597.4026 L 8987.013 597.4026 L 8987.013 597.4026 L 8961.039 597.4026 L 8961.039 623.37665 L 8961.039 649.35065 L 8935.065 649.35065 Q 8909.091 675.3247 8753.247 779.22076 Q 8623.377 883.1169 8623.377 909.09094 Q 8597.402 935.06494 8077.9224 1376.6234 Q 7558.4414 1818.1819 7454.5454 1922.078 Q 7376.6235 2025.974 7298.701 2077.922 Q 7194.805 2155.8442 7194.805 2181.818 L 7194.805 2207.7922 L 7194.805 2207.7922 Q 7168.831 2233.7664 6987.013 2389.6104 Q 6779.2207 2545.4546 6675.3247 2649.3506 L 6597.403 2753.2468 L 6571.4287 2753.2468 Q 6545.4546 2753.2468 6519.4805 2779.2207 L 6519.4805 2805.1948 L 6519.4805 2805.1948 L 6519.4805 2805.1948 L 6493.5063 2805.1948 L 6493.5063 2805.1948 L 6493.5063 2831.169 L 6467.5327 2831.169 L 6467.5327 2831.169 L 6467.5327 2857.1428 L 6467.5327 2857.1428 L 6467.5327 2857.1428 L 6441.5586 2857.1428 L 6441.5586 2857.1428 L 6441.5586 2883.117 Q 6415.5845 2883.117 6415.5845 2909.091 L 6415.5845 2909.091 L 6415.5845 2909.091 Q 6389.6104 2909.091 6389.6104 2935.065 L 6389.6104 2935.065 L 6363.636 2935.065 Q 6363.636 2961.039 6363.636 2961.039 L 6363.636 2961.039 L 6363.636 2961.039 L 6337.6626 2961.039 L 6337.6626 2987.013 L 6311.6885 2987.013 L 6311.6885 2987.013 L 6311.6885 3012.987 L 6311.6885 3012.987 L 6311.6885 3012.987 L 6285.7144 3064.935 L 6259.74 3090.9092 L 6259.74 3090.9092 L 6259.74 3090.9092 L 6233.766 3090.9092 Q 6207.7925 3116.883 6181.8184 3142.8572 L 6155.844 3168.8313 L 6155.844 3168.8313 Q 6155.844 3194.8052 5974.026 3324.6753 Q 5818.182 3480.5195 5792.208 3532.4675 Q 5792.208 3584.4155 5766.234 3584.4155 Q 5740.26 3584.4155 5714.2856 3636.3638 Q 5688.3115 3688.3118 5662.338 3688.3118 Q 5636.364 3688.3118 5428.5713 3922.078 L 5220.7793 4155.844 L 5220.7793 4155.844 L 5220.7793 4155.844 L 5220.7793 4181.8184 L 5220.7793 4181.8184 L 5194.805 4181.8184 L 5194.805 4207.7925 L 5194.805 4207.7925 L 5168.831 4207.7925 L 5168.831 4207.7925 L 5168.831 4207.7925 L 5168.831 4233.766 L 5168.831 4233.766 L 5142.8574 4233.766 L 5142.8574 4259.74 L 5142.8574 4259.74 L 5116.8833 4259.74 L 5116.8833 4285.7144 L 5116.8833 4311.6885 L 5116.8833 4311.6885 Q 5116.8833 4311.6885 5090.909 4311.6885 L 5090.909 4337.6626 L 4987.013 4441.5586 Q 4909.091 4545.4546 4883.1167 4545.4546 L 4883.1167 4571.4287 L 4883.1167 4571.4287 L 4857.143 4571.4287 L 4857.143 4571.4287 L 4857.143 4597.403 L 4727.273 4727.273 Q 4597.403 4883.1167 4597.403 4883.1167 L 4597.403 4883.1167 L 4597.403 4909.091 L 4597.403 4909.091 L 4571.4287 4909.091 L 4571.4287 4935.065 L 4571.4287 4935.065 L 4545.4546 4935.065 L 4545.4546 4961.039 Q 4545.4546 4987.013 4519.4805 4987.013 L 4519.4805 5012.9873 L 4519.4805 5012.9873 Q 4493.5063 5012.9873 4493.5063 5038.961 L 4493.5063 5038.961 L 4493.5063 5038.961 Q 4493.5063 5038.961 4467.5327 5038.961 L 4467.5327 5064.935 L 4467.5327 5090.909 L 4467.5327 5090.909 L 4415.5845 5142.8574 Q 4389.6104 5168.831 4363.636 5194.805 L 4363.636 5194.805 L 4363.636 5194.805 L 4363.636 5220.7793 L 4363.636 5246.7534 L 4363.636 5246.7534 L 4285.7144 5324.6753 Q 4181.8184 5402.5977 4181.8184 5428.5713 L 4181.8184 5428.5713 L 4155.844 5428.5713 L 4155.844 5454.5454 L 4155.844 5454.5454 L 4129.87 5454.5454 L 4129.87 5480.5195 L 4129.87 5506.4937 L 4103.896 5506.4937 L 4103.896 5506.4937 L 4103.896 5532.468 Q 4077.922 5532.468 4077.922 5558.4414 L 4077.922 5584.4155 L 3974.0261 5714.2856 Q 3870.13 5818.182 3818.182 5870.13 Q 3818.182 5948.0522 3792.2078 5974.026 Q 3792.2078 5974.026 3818.182 6000.0 L 3818.182 6000.0 L 3636.3638 6103.896 Q 3454.5454 6233.766 3454.5454 6233.766 L 3454.5454 6233.766 L 3428.5715 6233.766 L 3428.5715 6233.766 L 3428.5715 6259.74 L 3402.5974 6259.74 L 3402.5974 6259.74 L 3402.5974 6285.7144 L 3376.6235 6285.7144 L 3350.6494 6285.7144 L 3350.6494 6259.74 L 3350.6494 6233.766 L 3376.6235 6233.766 L 3376.6235 6233.766 L 3402.5974 6207.7925 L 3428.5715 6181.8184 L 3402.5974 6181.8184 Q 3350.6494 6181.8184 3350.6494 6181.8184 Q 3324.6753 6181.8184 3298.7014 6103.896 Q 3298.7014 6000.0 3272.7273 6000.0 Q 3246.7532 5974.026 3194.8052 5922.078 Q 3168.8313 5844.156 3194.8052 5844.156 Q 3220.7793 5844.156 3220.7793 5818.182 Q 3194.8052 5792.208 3168.8313 5792.208 Q 3116.883 5766.234 3116.883 5766.234 Q 3142.8572 5740.26 3142.8572 5688.3115 Q 3194.8052 5636.364 3168.8313 5610.3896 Q 3142.8572 5558.4414 3116.883 5558.4414 Q 3090.9092 5532.468 3116.883 5506.4937 Q 3116.883 5506.4937 3116.883 5428.5713 Q 3142.8572 5376.6235 3090.9092 5350.6494 Q 3064.935 5298.701 3064.935 5272.7275 Q 3038.9612 5220.7793 3064.935 5246.7534 Q 3064.935 5272.7275 3090.9092 5246.7534 Q 3090.9092 5246.7534 3116.883 5220.7793 Q 3142.8572 5194.805 3116.883 5168.831 L 3090.9092 5142.8574 L 3142.8572 5142.8574 L 3168.8313 5142.8574 L 3168.8313 5090.909 L 3168.8313 5038.961 L 3090.9092 5038.961 L 2987.013 5038.961 L 2987.013 5064.935 L 2987.013 5064.935 L 2961.039 5064.935 Q 2961.039 5090.909 2987.013 5116.8833 Q 2987.013 5168.831 2831.169 5194.805 Q 2701.2988 5194.805 2701.2988 5246.7534 Q 2727.2727 5298.701 2675.3247 5298.701 Q 2649.3506 5272.7275 2649.3506 5246.7534 Q 2649.3506 5220.7793 2623.3767 5220.7793 Q 2571.4287 5194.805 2519.4805 5220.7793 Q 2467.5325 5246.7534 2441.5583 5246.7534 Q 2415.5845 5246.7534 2259.7402 5298.701 L 2103.8962 5350.6494 L 2051.948 5350.6494 L 2025.974 5350.6494 L 2000.0 5350.6494 L 1974.026 5350.6494 L 1974.026 5350.6494 L 2000.0 5350.6494 L 2000.0 5350.6494 L 2000.0 5350.6494 L 2025.974 5324.6753 L 2051.948 5298.701 L 2077.922 5298.701 Q 2103.8962 5298.701 2077.922 5246.7534 Q 2051.948 5194.805 2077.922 5194.805 L 2103.8962 5220.7793 L 2103.8962 5168.831 L 2103.8962 5116.8833 L 2103.8962 5090.909 L 2103.8962 5064.935 L 2077.922 5064.935 L 2077.922 5038.961 L 2051.948 5038.961 L 2025.974 5038.961 L 2025.974 5064.935 L 2025.974 5090.909 L 2000.0 5090.909 L 1974.026 5090.909 L 1974.026 5064.935 L 1948.052 5064.935 L 1948.052 5064.935 L 1948.052 5090.909 L 1896.1039 5090.909 L 1818.1819 5090.909 L 1818.1819 5116.8833 L 1844.1559 5116.8833 L 1844.1559 5116.8833 L 1844.1559 5142.8574 L 1844.1559 5142.8574 L 1844.1559 5142.8574 L 1870.1299 5168.831 Q 1870.1299 5194.805 1896.1039 5194.805 Q 1922.078 5194.805 1896.1039 5220.7793 Q 1870.1299 5220.7793 1870.1299 5298.701 Q 1844.1559 5376.6235 1870.1299 5454.5454 Q 1896.1039 5506.4937 1870.1299 5506.4937 Q 1844.1559 5532.468 1818.1819 5506.4937 Q 1792.2078 5454.5454 1792.2078 5532.468 Q 1740.2598 5610.3896 1740.2598 5636.364 Q 1714.2858 5662.338 1688.3118 5662.338 Q 1688.3118 5662.338 1662.3376 5714.2856 Q 1662.3376 5740.26 1636.3636 5766.234 Q 1636.3636 5766.234 1636.3636 5792.208 Q 1636.3636 5818.182 1662.3376 5818.182 Q 1688.3118 5818.182 1688.3118 5896.104 Q 1688.3118 5974.026 1688.3118 6000.0 L 1688.3118 6025.974 L 1688.3118 6025.974 L 1688.3118 6025.974 L 1688.3118 6051.948 L 1688.3118 6051.948 L 1688.3118 6077.9224 L 1688.3118 6103.896 L 1688.3118 6103.896 L 1688.3118 6077.9224 L 1662.3376 6077.9224 L 1636.3636 6077.9224 L 1532.4675 6051.948 Q 1454.5455 6025.974 1402.5974 6025.974 Q 1350.6494 6025.974 1350.6494 5974.026 Q 1376.6234 5948.0522 1298.7013 5974.026 L 1220.7792 6025.974 L 1220.7792 6000.0 Q 1220.7792 6000.0 1220.7792 5922.078 L 1220.7792 5844.156 L 1194.8052 5844.156 L 1194.8052 5818.182 L 1194.8052 5818.182 L 1168.8312 5818.182 L 1168.8312 5818.182 L 1168.8312 5818.182 L 1116.8832 5844.156 Q 1090.909 5870.13 1012.987 5896.104 Q 909.09094 5948.0522 909.09094 5974.026 Q 883.1169 5974.026 883.1169 5922.078 Q 883.1169 5896.104 805.1948 5870.13 Q 701.2987 5870.13 649.35065 5818.182 Q 597.4026 5766.234 597.4026 5740.26 Q 597.4026 5688.3115 571.4286 5714.2856 Q 545.4545 5766.234 519.4805 5766.234 Q 493.5065 5766.234 493.5065 5714.2856 Q 493.5065 5662.338 493.5065 5714.2856 Q 441.55844 5766.234 415.5844 5766.234 Q 389.61038 5740.26 389.61038 5714.2856 Q 389.61038 5662.338 363.63638 5688.3115 Q 337.66235 5714.2856 337.66235 5662.338 Q 337.66235 5636.364 311.68832 5636.364 Q 285.7143 5636.364 285.7143 5662.338 Q 285.7143 5688.3115 181.81819 5688.3115 L 77.92208 5688.3115 L 77.92208 5662.338 L 77.92208 5636.364 L 51.94805 5636.364 L 51.94805 5636.364 L 51.94805 5558.4414 Q 25.974026 5454.5454 25.974026 5454.5454 L 25.974026 5454.5454 L 25.974026 5168.831 L 25.974026 4883.1167 L 25.974026 4415.5845 Q 25.974026 3922.078 0.0 3792.2078 L 0.0 3636.3638 L 0.0 3584.4155 L 25.974026 3506.4937 L 25.974026 3506.4937 L 25.974026 3480.5195 L 25.974026 3480.5195 L 25.974026 3480.5195 L 25.974026 3428.5715 Q 25.974026 3376.6235 25.974026 2389.6104 L 25.974026 1376.6234 L 25.974026 1376.6234 L 51.94805 1350.6494 L 51.94805 1350.6494 L 77.92208 1350.6494 L 77.92208 1350.6494 L 77.92208 1350.6494 L 77.92208 1376.6234 L 77.92208 1376.6234 L 103.8961 1350.6494 L 129.87013 1324.6753 L 129.87013 1324.6753 L 129.87013 1298.7013 L 155.84416 1272.7273 Q 181.81819 1220.7792 285.7143 1194.8052 Q 389.61038 1168.8312 389.61038 1142.8572 Q 415.5844 1142.8572 649.35065 1090.909 Q 883.1169 1090.909 987.013 1012.987 Q 1116.8832 935.06494 1350.6494 883.1169 Q 1584.4156 805.1948 1584.4156 779.22076 Q 1610.3896 779.22076 1636.3636 779.22076 Q 1636.3636 805.1948 1662.3376 779.22076 Q 1688.3118 779.22076 1740.2598 727.27277 Q 1792.2078 701.2987 1818.1819 675.3247 Q 1844.1559 675.3247 1974.026 649.35065 Q 2103.8962 649.35065 2077.922 623.37665 Q 2077.922 623.37665 2129.87 623.37665 Q 2155.8442 649.35065 2181.818 597.4026 Q 2181.818 545.4545 2259.7402 545.4545 Q 2311.6882 545.4545 2337.6624 519.4805 Q 2363.6365 519.4805 2389.6104 519.4805 Q 2415.5845 519.4805 2415.5845 493.5065 Q 2415.5845 467.53247 2467.5325 467.53247 L 2493.5066 467.53247 L 2493.5066 441.55844 L 2519.4805 441.55844 L 2519.4805 441.55844 L 2519.4805 467.53247 L 2519.4805 467.53247 L 2519.4805 467.53247 L 2545.4546 467.53247 L 2545.4546 467.53247 L 2545.4546 441.55844 L 2571.4287 441.55844 L 2571.4287 415.5844 L 2571.4287 415.5844 L 2649.3506 389.61038 Q 2727.2727 363.63638 2753.2468 337.66235 Q 2753.2468 311.68832 3038.9612 311.68832 Q 3324.6753 311.68832 3324.6753 337.66235 Q 3324.6753 363.63638 3376.6235 337.66235 Q 3428.5715 311.68832 3506.4937 311.68832 Q 3610.3896 311.68832 3610.3896 233.76624 Q 3610.3896 155.84416 3584.4155 155.84416 Q 3558.4417 155.84416 3610.3896 129.87013 Q 3662.3376 103.8961 3688.3118 103.8961 L 3688.3118 77.92208 L 3714.2856 77.92208 L 3740.2598 103.8961 L 3974.0261 77.92208 Q 4207.7925 51.94805 4701.299 51.94805 Q 5168.831 51.94805 5558.4414 51.94805 Q 5948.0522 0.0 5948.0522 0.0 Q 5974.026 0.0 6051.948 0.0 z M 8961.039 545.4545 L 8935.065 519.4805 L 8961.039 519.4805 Q 8961.039 493.5065 8987.013 519.4805 Q 8987.013 545.4545 8961.039 545.4545 z M 2233.7664 649.35065 Q 2233.7664 623.37665 2233.7664 623.37665 Q 2259.7402 623.37665 2259.7402 623.37665 Q 2259.7402 649.35065 2233.7664 649.35065 z M 1246.7533 5844.156 L 1272.7273 5844.156 L 1272.7273 5844.156 Q 1272.7273 5870.13 1272.7273 5870.13 L 1246.7533 5870.13 L 1246.7533 5844.156 z" svg:height="62.857143mm" draw:style-name="style-215" svg:viewBox="0.0 0.0 9038.961 6285.7144" svg:width="90.38961mm" svg:x="3.8961039mm" svg:y="14.545455mm"/>
          <draw:path svg:d="M 389.61038 103.8961 L 389.61038 129.87013 L 389.61038 129.87013 Q 389.61038 155.84416 311.68832 155.84416 Q 259.74026 155.84416 233.76624 181.81819 Q 207.7922 207.7922 207.7922 207.7922 Q 181.81819 207.7922 103.8961 207.7922 L 25.974026 259.74026 L 25.974026 233.76624 L 0.0 233.76624 L 0.0 207.7922 L 0.0 181.81819 L 25.974026 181.81819 L 51.94805 207.7922 L 51.94805 207.7922 L 77.92208 207.7922 L 77.92208 181.81819 L 103.8961 181.81819 L 103.8961 181.81819 L 103.8961 207.7922 L 103.8961 207.7922 Q 129.87013 207.7922 103.8961 103.8961 L 103.8961 25.974026 L 103.8961 0.0 Q 103.8961 0.0 129.87013 25.974026 Q 129.87013 51.94805 207.7922 103.8961 Q 311.68832 129.87013 311.68832 103.8961 Q 311.68832 51.94805 337.66235 51.94805 Q 363.63638 51.94805 363.63638 77.92208 Q 363.63638 103.8961 389.61038 103.8961 z" svg:height="2.5974026mm" draw:style-name="style-216" svg:viewBox="0.0 0.0 389.61038 259.74026" svg:width="3.8961039mm" svg:x="92.46754mm" svg:y="245.19481mm"/>
          <draw:path svg:d="M 77.92208 -1.8189894E-12 L 103.8961 25.974026 L 103.8961 103.8961 L 103.8961 181.81819 L 103.8961 181.81819 Q 103.8961 207.7922 51.94805 207.7922 L 25.974026 207.7922 L 25.974026 207.7922 Q 0.0 181.81819 0.0 155.84416 L 0.0 155.84416 L 0.0 129.87013 Q 0.0 103.8961 25.974026 51.94805 Q 51.94805 -1.8189894E-12 77.92208 -1.8189894E-12 z" svg:height="2.077922mm" draw:style-name="style-217" svg:viewBox="0.0 0.0 103.8961 207.7922" svg:width="1.038961mm" svg:x="147.01299mm" svg:y="163.63637mm"/>
          <draw:path svg:d="M 259.74026 0.0 L 259.74026 0.0 L 259.74026 0.0 L 259.74026 0.0 L 285.7143 25.974026 L 285.7143 25.974026 L 259.74026 51.94805 Q 259.74026 77.92208 259.74026 77.92208 L 259.74026 77.92208 L 233.76624 155.84416 Q 207.7922 233.76624 129.87013 259.74026 Q 51.94805 285.7143 51.94805 337.66235 Q 77.92208 389.61038 155.84416 337.66235 Q 233.76624 285.7143 259.74026 285.7143 L 285.7143 285.7143 L 259.74026 337.66235 Q 207.7922 389.61038 207.7922 389.61038 L 181.81819 389.61038 L 181.81819 389.61038 Q 181.81819 389.61038 155.84416 415.5844 L 155.84416 415.5844 L 103.8961 441.55844 Q 51.94805 467.53247 51.94805 545.4545 Q 51.94805 649.35065 25.974026 675.3247 L 25.974026 701.2987 L 25.974026 701.2987 L 0.0 701.2987 L 0.0 493.5065 Q 0.0 285.7143 0.0 233.76624 L 0.0 155.84416 L 0.0 155.84416 L 0.0 155.84416 L 25.974026 129.87013 L 51.94805 103.8961 L 51.94805 103.8961 L 51.94805 103.8961 L 51.94805 129.87013 L 51.94805 155.84416 L 103.8961 129.87013 Q 181.81819 103.8961 181.81819 77.92208 L 181.81819 51.94805 L 181.81819 25.974026 L 181.81819 25.974026 L 207.7922 25.974026 L 207.7922 25.974026 L 207.7922 25.974026 L 233.76624 25.974026 L 233.76624 25.974026 Q 233.76624 25.974026 259.74026 0.0 z" svg:height="7.012987mm" draw:style-name="style-218" svg:viewBox="0.0 0.0 285.7143 701.2987" svg:width="2.857143mm" svg:x="155.84416mm" svg:y="157.14285mm"/>
          <draw:path svg:d="M 233.76624 25.974026 L 337.66235 0.0 L 337.66235 51.94805 Q 363.63638 77.92208 363.63638 103.8961 L 363.63638 129.87013 L 363.63638 129.87013 L 363.63638 103.8961 L 363.63638 155.84416 Q 363.63638 155.84416 311.68832 181.81819 L 285.7143 207.7922 L 259.74026 207.7922 Q 259.74026 233.76624 233.76624 259.74026 L 233.76624 259.74026 L 233.76624 259.74026 Q 207.7922 259.74026 207.7922 207.7922 Q 207.7922 181.81819 155.84416 181.81819 Q 129.87013 181.81819 129.87013 155.84416 Q 129.87013 129.87013 51.94805 129.87013 L 0.0 129.87013 L 0.0 103.8961 L 0.0 103.8961 L 0.0 103.8961 L 0.0 103.8961 L 51.94805 77.92208 Q 129.87013 51.94805 233.76624 25.974026 z" svg:height="2.5974026mm" draw:style-name="style-219" svg:viewBox="0.0 0.0 363.63638 259.74026" svg:width="3.6363637mm" svg:x="29.09091mm" svg:y="126.233765mm"/>
          <draw:path svg:d="M 337.66235 77.92208 L 337.66235 77.92208 L 337.66235 103.8961 L 337.66235 129.87013 L 337.66235 129.87013 Q 337.66235 155.84416 285.7143 155.84416 Q 233.76624 155.84416 259.74026 155.84416 Q 311.68832 103.8961 207.7922 129.87013 L 103.8961 129.87013 L 103.8961 129.87013 L 103.8961 155.84416 L 51.94805 155.84416 L 25.974026 155.84416 L 25.974026 181.81819 L 0.0 181.81819 L 0.0 155.84416 L 0.0 129.87013 L 25.974026 129.87013 L 51.94805 129.87013 L 51.94805 103.8961 Q 25.974026 51.94805 77.92208 51.94805 Q 129.87013 51.94805 155.84416 0.0 Q 155.84416 -25.974026 207.7922 25.974026 Q 233.76624 51.94805 259.74026 51.94805 Q 311.68832 25.974026 311.68832 51.94805 Q 311.68832 77.92208 337.66235 77.92208 z" svg:height="1.8181819mm" draw:style-name="style-220" svg:viewBox="0.0 0.0 337.66235 181.81819" svg:width="3.3766234mm" svg:x="160.0mm" svg:y="186.49352mm"/>
          <draw:path svg:d="M 0.0 25.974026 L 0.0 0.0 L 77.92208 0.0 L 129.87013 0.0 L 129.87013 25.974026 L 129.87013 25.974026 L 233.76624 51.94805 Q 337.66235 51.94805 363.63638 51.94805 L 363.63638 51.94805 L 363.63638 51.94805 L 363.63638 51.94805 L 389.61038 77.92208 L 415.5844 77.92208 L 415.5844 77.92208 L 415.5844 103.8961 L 467.53247 129.87013 Q 545.4545 155.84416 545.4545 181.81819 L 545.4545 207.7922 L 519.4805 207.7922 L 519.4805 207.7922 L 493.5065 207.7922 L 493.5065 207.7922 L 493.5065 207.7922 L 493.5065 207.7922 L 467.53247 207.7922 L 467.53247 207.7922 L 467.53247 181.81819 L 441.55844 181.81819 L 441.55844 207.7922 L 441.55844 259.74026 L 415.5844 259.74026 L 415.5844 259.74026 L 389.61038 285.7143 Q 337.66235 285.7143 337.66235 259.74026 Q 337.66235 233.76624 337.66235 207.7922 Q 363.63638 207.7922 337.66235 181.81819 L 311.68832 155.84416 L 311.68832 155.84416 L 285.7143 155.84416 L 285.7143 155.84416 L 285.7143 155.84416 L 285.7143 207.7922 Q 285.7143 259.74026 285.7143 285.7143 L 285.7143 311.68832 L 285.7143 311.68832 Q 285.7143 311.68832 285.7143 337.66235 L 311.68832 337.66235 L 311.68832 363.63638 L 311.68832 363.63638 L 311.68832 363.63638 Q 285.7143 363.63638 285.7143 363.63638 L 285.7143 363.63638 L 285.7143 389.61038 L 311.68832 389.61038 L 311.68832 389.61038 L 311.68832 415.5844 L 285.7143 415.5844 L 285.7143 415.5844 L 259.74026 415.5844 L 233.76624 415.5844 L 233.76624 389.61038 L 233.76624 389.61038 L 207.7922 389.61038 L 207.7922 389.61038 L 207.7922 363.63638 L 181.81819 363.63638 L 181.81819 337.66235 L 181.81819 311.68832 L 181.81819 233.76624 Q 181.81819 155.84416 103.8961 103.8961 L 25.974026 51.94805 L 25.974026 51.94805 L 25.974026 51.94805 L 0.0 25.974026 z" svg:height="4.155844mm" draw:style-name="style-221" svg:viewBox="0.0 0.0 545.4545 415.5844" svg:width="5.4545455mm" svg:x="7.012987mm" svg:y="172.46753mm"/>
          <draw:path svg:d="M 129.87013 129.87013 L 129.87013 181.81819 L 129.87013 181.81819 Q 129.87013 181.81819 103.8961 207.7922 L 103.8961 207.7922 L 103.8961 207.7922 Q 103.8961 207.7922 77.92208 233.76624 Q 51.94805 233.76624 51.94805 181.81819 Q 51.94805 129.87013 25.974026 129.87013 L 0.0 155.84416 L 0.0 129.87013 Q 0.0 103.8961 25.974026 77.92208 Q 51.94805 77.92208 77.92208 25.974026 Q 103.8961 -25.974026 103.8961 0.0 Q 103.8961 51.94805 129.87013 129.87013 z" svg:height="2.3376625mm" draw:style-name="style-222" svg:viewBox="0.0 0.0 129.87013 233.76624" svg:width="1.2987013mm" svg:x="72.72727mm" svg:y="110.909096mm"/>
          <draw:path svg:d="M 155.84416 0.0 L 181.81819 0.0 L 363.63638 0.0 Q 545.4545 0.0 571.4286 25.974026 L 571.4286 25.974026 L 571.4286 51.94805 Q 571.4286 77.92208 545.4545 103.8961 L 545.4545 103.8961 L 545.4545 155.84416 Q 519.4805 181.81819 519.4805 181.81819 L 519.4805 181.81819 L 519.4805 155.84416 Q 493.5065 155.84416 415.5844 155.84416 Q 311.68832 181.81819 233.76624 259.74026 Q 155.84416 311.68832 103.8961 311.68832 Q 77.92208 311.68832 77.92208 311.68832 L 77.92208 311.68832 L 103.8961 311.68832 Q 129.87013 311.68832 155.84416 259.74026 Q 155.84416 233.76624 77.92208 233.76624 L 0.0 233.76624 L 0.0 207.7922 L 0.0 181.81819 L 25.974026 181.81819 L 25.974026 155.84416 L 25.974026 155.84416 L 51.94805 155.84416 L 51.94805 155.84416 L 51.94805 155.84416 L 103.8961 129.87013 Q 181.81819 103.8961 181.81819 103.8961 Q 207.7922 103.8961 155.84416 51.94805 Q 103.8961 25.974026 155.84416 0.0 z" svg:height="3.116883mm" draw:style-name="style-223" svg:viewBox="0.0 0.0 571.4286 311.68832" svg:width="5.714286mm" svg:x="44.675323mm" svg:y="230.12987mm"/>
          <draw:path svg:d="M 467.53247 0.0 L 519.4805 0.0 L 519.4805 25.974026 Q 519.4805 51.94805 519.4805 103.8961 L 519.4805 129.87013 L 493.5065 155.84416 L 493.5065 155.84416 L 493.5065 207.7922 L 493.5065 259.74026 L 545.4545 233.76624 Q 571.4286 207.7922 597.4026 259.74026 Q 597.4026 311.68832 571.4286 311.68832 L 519.4805 311.68832 L 519.4805 337.66235 L 519.4805 363.63638 L 545.4545 363.63638 L 545.4545 363.63638 L 545.4545 363.63638 Q 571.4286 337.66235 571.4286 337.66235 L 571.4286 337.66235 L 571.4286 337.66235 L 597.4026 337.66235 L 597.4026 363.63638 Q 597.4026 389.61038 519.4805 363.63638 Q 441.55844 363.63638 415.5844 311.68832 Q 363.63638 285.7143 363.63638 311.68832 Q 363.63638 337.66235 311.68832 337.66235 L 259.74026 337.66235 L 259.74026 337.66235 Q 233.76624 311.68832 259.74026 311.68832 L 311.68832 285.7143 L 311.68832 259.74026 L 311.68832 259.74026 L 311.68832 259.74026 Q 311.68832 259.74026 259.74026 233.76624 Q 233.76624 233.76624 233.76624 259.74026 Q 233.76624 285.7143 207.7922 285.7143 Q 181.81819 285.7143 181.81819 259.74026 Q 207.7922 233.76624 155.84416 207.7922 L 129.87013 207.7922 L 103.8961 181.81819 L 51.94805 155.84416 L 51.94805 155.84416 L 51.94805 155.84416 L 25.974026 155.84416 L 25.974026 155.84416 L 25.974026 129.87013 L 0.0 129.87013 L 0.0 129.87013 L 0.0 129.87013 L 0.0 129.87013 L 0.0 103.8961 L 25.974026 103.8961 L 51.94805 103.8961 L 51.94805 103.8961 L 51.94805 103.8961 L 77.92208 103.8961 L 77.92208 103.8961 L 103.8961 129.87013 L 129.87013 129.87013 L 129.87013 103.8961 L 155.84416 77.92208 L 155.84416 77.92208 L 155.84416 51.94805 L 155.84416 51.94805 L 155.84416 51.94805 L 259.74026 51.94805 Q 337.66235 51.94805 337.66235 25.974026 Q 311.68832 0.0 363.63638 0.0 Q 389.61038 -25.974026 389.61038 0.0 Q 389.61038 25.974026 467.53247 0.0 z" svg:height="3.6363637mm" draw:style-name="style-224" svg:viewBox="0.0 0.0 597.4026 363.63638" svg:width="5.974026mm" svg:x="16.103897mm" svg:y="180.25974mm"/>
          <draw:path svg:d="M 207.7922 51.94805 L 207.7922 0.0 L 233.76624 0.0 Q 259.74026 0.0 285.7143 25.974026 L 311.68832 51.94805 L 311.68832 51.94805 L 337.66235 51.94805 L 337.66235 51.94805 L 337.66235 51.94805 L 337.66235 77.92208 L 337.66235 77.92208 L 363.63638 77.92208 L 363.63638 103.8961 L 389.61038 103.8961 L 415.5844 103.8961 L 441.55844 77.92208 L 493.5065 77.92208 L 493.5065 103.8961 Q 493.5065 103.8961 467.53247 129.87013 Q 467.53247 155.84416 389.61038 181.81819 L 337.66235 207.7922 L 337.66235 207.7922 L 363.63638 207.7922 L 363.63638 207.7922 Q 363.63638 207.7922 285.7143 233.76624 L 207.7922 259.74026 L 207.7922 233.76624 Q 181.81819 207.7922 103.8961 181.81819 L 25.974026 155.84416 L 25.974026 155.84416 L 25.974026 155.84416 L 51.94805 155.84416 L 51.94805 155.84416 L 25.974026 129.87013 L 3.6379788E-12 129.87013 L 3.6379788E-12 103.8961 L 3.6379788E-12 77.92208 L 103.8961 77.92208 Q 207.7922 77.92208 207.7922 51.94805 z" svg:height="2.5974026mm" draw:style-name="style-225" svg:viewBox="0.0 0.0 493.5065 259.74026" svg:width="4.935065mm" svg:x="196.62338mm" svg:y="184.41559mm"/>
          <draw:path svg:d="M 77.92208 51.94805 L 155.84416 0.0 L 363.63638 25.974026 Q 545.4545 51.94805 649.35065 181.81819 Q 753.24677 285.7143 753.24677 311.68832 Q 753.24677 337.66235 753.24677 363.63638 L 727.27277 363.63638 L 701.2987 363.63638 Q 675.3247 389.61038 649.35065 389.61038 Q 623.37665 389.61038 623.37665 337.66235 L 623.37665 311.68832 L 597.4026 311.68832 Q 545.4545 337.66235 493.5065 311.68832 Q 441.55844 311.68832 493.5065 285.7143 Q 519.4805 233.76624 389.61038 233.76624 Q 259.74026 233.76624 233.76624 181.81819 Q 181.81819 129.87013 129.87013 129.87013 L 51.94805 129.87013 L 51.94805 155.84416 L 51.94805 155.84416 L 25.974026 155.84416 Q 1.8189894E-12 129.87013 1.8189894E-12 129.87013 L 1.8189894E-12 129.87013 L 1.8189894E-12 129.87013 Q 25.974026 103.8961 77.92208 51.94805 z" svg:height="3.8961039mm" draw:style-name="style-226" svg:viewBox="0.0 0.0 753.24677 389.61038" svg:width="7.532468mm" svg:x="123.8961mm" svg:y="220.0mm"/>
          <draw:path svg:d="M 623.37665 0.0 L 623.37665 0.0 L 623.37665 25.974026 Q 649.35065 51.94805 701.2987 103.8961 Q 727.27277 129.87013 727.27277 207.7922 Q 727.27277 285.7143 727.27277 311.68832 L 727.27277 311.68832 L 727.27277 311.68832 Q 727.27277 311.68832 701.2987 311.68832 L 701.2987 337.66235 L 701.2987 337.66235 Q 675.3247 337.66235 675.3247 337.66235 L 675.3247 363.63638 L 623.37665 363.63638 Q 571.4286 363.63638 493.5065 389.61038 Q 415.5844 415.5844 207.7922 415.5844 L 0.0 415.5844 L 0.0 389.61038 Q 0.0 363.63638 25.974026 337.66235 Q 25.974026 311.68832 51.94805 311.68832 Q 77.92208 311.68832 103.8961 259.74026 Q 103.8961 233.76624 129.87013 233.76624 Q 155.84416 207.7922 207.7922 129.87013 L 259.74026 51.94805 L 363.63638 25.974026 Q 441.55844 0.0 519.4805 0.0 Q 623.37665 0.0 623.37665 0.0 z M 77.92208 337.66235 Q 103.8961 337.66235 103.8961 337.66235 Q 103.8961 363.63638 103.8961 363.63638 Q 77.92208 363.63638 77.92208 337.66235 z" svg:height="4.155844mm" draw:style-name="style-227" svg:viewBox="0.0 0.0 727.27277 415.5844" svg:width="7.2727275mm" svg:x="117.92208mm" svg:y="164.15585mm"/>
          <draw:path svg:d="M 129.87013 25.974026 L 129.87013 25.974026 L 155.84416 25.974026 L 155.84416 0.0 L 155.84416 0.0 L 181.81819 0.0 L 181.81819 25.974026 L 181.81819 51.94805 L 155.84416 77.92208 L 129.87013 103.8961 L 181.81819 155.84416 Q 181.81819 181.81819 155.84416 259.74026 Q 129.87013 337.66235 129.87013 337.66235 Q 129.87013 363.63638 103.8961 363.63638 L 77.92208 363.63638 L 77.92208 363.63638 L 77.92208 389.61038 L 77.92208 389.61038 L 77.92208 415.5844 L 77.92208 415.5844 L 51.94805 415.5844 L 51.94805 441.55844 Q 25.974026 467.53247 25.974026 467.53247 L 25.974026 467.53247 L 25.974026 441.55844 L 25.974026 415.5844 L 25.974026 415.5844 L 25.974026 389.61038 L 25.974026 389.61038 Q -9.094947E-13 363.63638 25.974026 311.68832 Q 77.92208 233.76624 51.94805 207.7922 L 25.974026 181.81819 L 25.974026 181.81819 Q 51.94805 155.84416 51.94805 129.87013 Q 25.974026 103.8961 25.974026 51.94805 L -9.094947E-13 25.974026 L 25.974026 0.0 Q 77.92208 -25.974026 77.92208 0.0 Q 77.92208 51.94805 103.8961 51.94805 Q 129.87013 51.94805 129.87013 25.974026 z" svg:height="4.675325mm" draw:style-name="style-228" svg:viewBox="0.0 0.0 181.81819 467.53247" svg:width="1.8181819mm" svg:x="54.805195mm" svg:y="129.35065mm"/>
          <draw:path svg:d="M 0.0 25.974026 L 0.0 0.0 L 0.0 0.0 Q 0.0 0.0 25.974026 25.974026 L 25.974026 25.974026 L 25.974026 25.974026 Q 51.94805 25.974026 51.94805 25.974026 L 51.94805 51.94805 L 181.81819 233.76624 Q 311.68832 415.5844 337.66235 415.5844 L 337.66235 415.5844 L 337.66235 441.55844 Q 363.63638 441.55844 363.63638 467.53247 L 363.63638 493.5065 L 363.63638 493.5065 L 337.66235 493.5065 L 337.66235 493.5065 Q 311.68832 493.5065 233.76624 415.5844 Q 155.84416 337.66235 77.92208 181.81819 L 0.0 25.974026 L 0.0 25.974026 z" svg:height="4.935065mm" draw:style-name="style-229" svg:viewBox="0.0 0.0 363.63638 493.5065" svg:width="3.6363637mm" svg:x="125.71429mm" svg:y="278.18182mm"/>
          <draw:path svg:d="M 389.61038 233.76624 L 415.5844 285.7143 L 415.5844 285.7143 Q 415.5844 285.7143 415.5844 155.84416 L 441.55844 51.94805 L 441.55844 51.94805 Q 467.53247 51.94805 467.53247 25.974026 Q 467.53247 0.0 519.4805 0.0 L 545.4545 0.0 L 571.4286 77.92208 Q 571.4286 181.81819 571.4286 155.84416 Q 571.4286 155.84416 597.4026 155.84416 L 597.4026 155.84416 L 597.4026 181.81819 L 623.37665 207.7922 L 623.37665 207.7922 L 623.37665 233.76624 L 623.37665 233.76624 L 623.37665 233.76624 L 649.35065 233.76624 L 649.35065 233.76624 L 649.35065 259.74026 L 623.37665 259.74026 L 623.37665 259.74026 L 623.37665 285.7143 L 623.37665 285.7143 L 649.35065 285.7143 L 519.4805 363.63638 Q 415.5844 441.55844 389.61038 467.53247 L 363.63638 493.5065 L 363.63638 493.5065 L 363.63638 493.5065 L 337.66235 493.5065 L 337.66235 493.5065 L 311.68832 519.4805 L 285.7143 545.4545 L 259.74026 545.4545 L 259.74026 545.4545 L 259.74026 545.4545 Q 259.74026 519.4805 233.76624 545.4545 L 233.76624 545.4545 L 233.76624 545.4545 Q 207.7922 545.4545 207.7922 545.4545 L 207.7922 571.4286 L 155.84416 571.4286 L 103.8961 545.4545 L 103.8961 545.4545 L 103.8961 545.4545 L 77.92208 545.4545 L 77.92208 545.4545 L 77.92208 519.4805 L 51.94805 519.4805 L 51.94805 519.4805 L 51.94805 493.5065 L 51.94805 493.5065 L 51.94805 493.5065 L 25.974026 493.5065 L 25.974026 493.5065 L 25.974026 467.53247 L 0.0 467.53247 L 0.0 441.55844 L 0.0 415.5844 L 0.0 415.5844 L 25.974026 389.61038 L 25.974026 389.61038 L 25.974026 389.61038 L 51.94805 389.61038 L 51.94805 389.61038 L 51.94805 363.63638 L 51.94805 363.63638 L 77.92208 363.63638 L 77.92208 389.61038 L 103.8961 389.61038 Q 129.87013 389.61038 155.84416 259.74026 L 155.84416 129.87013 L 181.81819 181.81819 Q 207.7922 207.7922 207.7922 233.76624 L 207.7922 285.7143 L 233.76624 285.7143 L 233.76624 285.7143 L 233.76624 311.68832 L 259.74026 311.68832 L 285.7143 155.84416 Q 311.68832 0.0 363.63638 77.92208 Q 363.63638 181.81819 389.61038 233.76624 z" svg:height="5.714286mm" draw:style-name="style-230" svg:viewBox="0.0 0.0 649.35065 571.4286" svg:width="6.4935064mm" svg:x="103.8961mm" svg:y="229.87013mm"/>
          <draw:path svg:d="M 207.7922 25.974026 L 233.76624 -3.6379788E-12 L 259.74026 -3.6379788E-12 Q 285.7143 -3.6379788E-12 259.74026 51.94805 Q 259.74026 129.87013 233.76624 155.84416 L 233.76624 181.81819 L 207.7922 181.81819 L 207.7922 181.81819 L 207.7922 181.81819 Q 181.81819 155.84416 155.84416 155.84416 L 155.84416 155.84416 L 129.87013 155.84416 Q 103.8961 155.84416 77.92208 155.84416 Q 51.94805 155.84416 25.974026 129.87013 L 0.0 77.92208 L 103.8961 77.92208 Q 207.7922 51.94805 207.7922 25.974026 z" svg:height="1.8181819mm" draw:style-name="style-231" svg:viewBox="0.0 0.0 259.74026 181.81819" svg:width="2.5974026mm" svg:x="19.22078mm" svg:y="192.72728mm"/>
          <draw:path svg:d="M 1272.7273 961.039 L 1272.7273 961.039 L 1272.7273 961.039 L 1272.7273 961.039 L 1272.7273 987.013 L 1298.7013 987.013 L 1298.7013 987.013 L 1298.7013 1012.987 L 1298.7013 1012.987 L 1298.7013 1012.987 L 1324.6753 1012.987 L 1324.6753 1012.987 L 1324.6753 1038.961 L 1350.6494 1038.961 L 1350.6494 1038.961 L 1350.6494 1064.935 L 1350.6494 1064.935 L 1350.6494 1064.935 L 1376.6234 1064.935 L 1376.6234 1064.935 L 1662.3376 1428.5714 Q 1974.026 1766.2338 1974.026 1792.2078 Q 1974.026 1818.1819 2077.922 1896.1039 Q 2181.818 2000.0 2233.7664 2103.8962 Q 2285.7144 2207.7922 2311.6882 2207.7922 Q 2337.6624 2207.7922 2493.5066 2441.5583 Q 2649.3506 2675.3247 2675.3247 2675.3247 Q 2701.2988 2675.3247 2779.2207 2831.169 Q 2857.1428 2961.039 2883.117 2961.039 Q 2909.091 2961.039 3168.8313 3376.6235 Q 3428.5715 3792.2078 3454.5454 3818.182 L 3454.5454 3844.156 L 3454.5454 3844.156 Q 3428.5715 3844.156 3428.5715 3870.13 L 3428.5715 3870.13 L 3428.5715 4025.974 L 3428.5715 4155.844 L 3376.6235 4155.844 L 3350.6494 4129.87 L 3350.6494 4129.87 L 3324.6753 4129.87 L 3324.6753 4129.87 L 3324.6753 4129.87 L 3324.6753 4129.87 L 3324.6753 4103.896 L 3298.7014 4103.896 L 3298.7014 4103.896 L 3298.7014 4077.922 L 3272.7273 4077.922 L 3272.7273 4051.948 L 3272.7273 4025.974 L 3246.7532 4025.974 L 3246.7532 4025.974 L 3246.7532 4000.0 Q 3220.7793 4000.0 3220.7793 4000.0 L 3220.7793 4000.0 L 3220.7793 3974.0261 L 3220.7793 3974.0261 L 3220.7793 3974.0261 Q 3220.7793 3948.052 3194.8052 3948.052 L 3194.8052 3948.052 L 3194.8052 3922.078 L 3194.8052 3922.078 L 3194.8052 3922.078 Q 3168.8313 3896.104 3168.8313 3870.13 L 3142.8572 3870.13 L 3142.8572 3844.156 Q 3116.883 3818.182 3090.9092 3766.234 L 3064.935 3740.2598 L 3064.935 3714.2856 Q 3064.935 3688.3118 3038.9612 3662.3376 L 3012.987 3636.3638 L 3012.987 3636.3638 Q 3012.987 3610.3896 2961.039 3532.4675 L 2883.117 3454.5454 L 2883.117 3454.5454 L 2883.117 3428.5715 L 2883.117 3402.5974 Q 2857.1428 3402.5974 2857.1428 3402.5974 L 2857.1428 3402.5974 L 2857.1428 3402.5974 L 2831.169 3402.5974 L 2805.1948 3402.5974 L 2805.1948 3402.5974 L 2805.1948 3402.5974 L 2805.1948 3376.6235 L 2805.1948 3376.6235 Q 2779.2207 3350.6494 2779.2207 3350.6494 L 2779.2207 3350.6494 L 2805.1948 3350.6494 Q 2805.1948 3350.6494 2805.1948 3324.6753 L 2805.1948 3324.6753 L 2805.1948 3298.7014 Q 2805.1948 3298.7014 2779.2207 3298.7014 L 2753.2468 3272.7273 L 2753.2468 3246.7532 Q 2753.2468 3220.7793 2727.2727 3220.7793 L 2701.2988 3220.7793 L 2701.2988 3194.8052 Q 2701.2988 3168.8313 2675.3247 3168.8313 Q 2649.3506 3168.8313 2649.3506 3116.883 Q 2649.3506 3064.935 2597.4026 3038.9612 L 2571.4287 3012.987 L 2571.4287 2961.039 Q 2571.4287 2909.091 2545.4546 2909.091 Q 2519.4805 2909.091 2493.5066 2857.1428 Q 2493.5066 2805.1948 2389.6104 2727.2727 L 2285.7144 2675.3247 L 2285.7144 2675.3247 Q 2285.7144 2649.3506 2259.7402 2649.3506 Q 2259.7402 2623.3767 2259.7402 2597.4026 Q 2233.7664 2545.4546 2207.7922 2519.4805 Q 2181.818 2519.4805 2129.87 2467.5325 L 2103.8962 2441.5583 L 2103.8962 2415.5845 Q 2077.922 2415.5845 2077.922 2415.5845 L 2077.922 2415.5845 L 2077.922 2415.5845 L 2077.922 2389.6104 L 2103.8962 2389.6104 L 2103.8962 2363.6365 L 2103.8962 2363.6365 L 2129.87 2363.6365 L 2129.87 2363.6365 L 2129.87 2363.6365 L 2129.87 2337.6624 L 2129.87 2337.6624 L 2103.8962 2337.6624 L 2103.8962 2311.6882 L 2103.8962 2311.6882 L 2077.922 2311.6882 L 2077.922 2311.6882 Q 2077.922 2311.6882 2051.948 2337.6624 Q 2025.974 2337.6624 2000.0 2259.7402 Q 1974.026 2207.7922 1948.052 2207.7922 Q 1922.078 2207.7922 1896.1039 2129.87 Q 1870.1299 2051.948 1818.1819 2025.974 Q 1792.2078 2000.0 1766.2338 2000.0 Q 1766.2338 1974.026 1688.3118 1896.1039 Q 1610.3896 1844.1559 1610.3896 1818.1819 Q 1610.3896 1792.2078 1116.8832 1246.7533 Q 623.37665 701.2987 597.4026 701.2987 Q 571.4286 701.2987 571.4286 649.35065 Q 545.4545 623.37665 519.4805 623.37665 Q 493.5065 623.37665 493.5065 597.4026 Q 467.53247 571.4286 311.68832 441.55844 Q 155.84416 311.68832 129.87013 259.74026 L 103.8961 207.7922 L 77.92208 181.81819 L 51.94805 155.84416 L 51.94805 155.84416 L 51.94805 129.87013 L 51.94805 129.87013 L 51.94805 129.87013 L 25.974026 103.8961 L 0.0 77.92208 L 25.974026 25.974026 Q 25.974026 0.0 103.8961 0.0 Q 181.81819 -25.974026 233.76624 0.0 Q 285.7143 25.974026 285.7143 51.94805 Q 285.7143 77.92208 493.5065 233.76624 Q 675.3247 389.61038 961.039 649.35065 Q 1246.7533 909.09094 1246.7533 935.06494 Q 1246.7533 961.039 1272.7273 961.039 z" svg:height="41.55844mm" draw:style-name="style-232" svg:viewBox="0.0 0.0 3454.5454 4155.844" svg:width="34.545456mm" svg:x="108.57143mm" svg:y="239.74026mm"/>
          <draw:path svg:d="M 233.76624 51.94805 L 259.74026 51.94805 L 285.7143 77.92208 Q 311.68832 103.8961 337.66235 77.92208 Q 363.63638 77.92208 363.63638 103.8961 Q 389.61038 103.8961 389.61038 103.8961 L 389.61038 103.8961 L 415.5844 103.8961 Q 467.53247 103.8961 415.5844 155.84416 Q 389.61038 155.84416 389.61038 181.81819 L 363.63638 181.81819 L 363.63638 207.7922 L 363.63638 259.74026 L 389.61038 259.74026 L 389.61038 259.74026 L 415.5844 233.76624 L 441.55844 207.7922 L 441.55844 207.7922 Q 467.53247 207.7922 467.53247 181.81819 L 493.5065 155.84416 L 519.4805 155.84416 L 545.4545 155.84416 L 545.4545 181.81819 L 571.4286 181.81819 L 571.4286 181.81819 L 571.4286 207.7922 L 571.4286 207.7922 L 571.4286 207.7922 L 545.4545 207.7922 L 545.4545 207.7922 L 519.4805 259.74026 Q 519.4805 285.7143 493.5065 285.7143 Q 467.53247 285.7143 467.53247 311.68832 L 467.53247 337.66235 L 441.55844 337.66235 L 441.55844 363.63638 L 467.53247 363.63638 L 493.5065 363.63638 L 519.4805 337.66235 L 545.4545 311.68832 L 545.4545 311.68832 L 571.4286 311.68832 L 571.4286 311.68832 L 571.4286 311.68832 L 597.4026 285.7143 L 623.37665 285.7143 L 649.35065 285.7143 Q 675.3247 311.68832 675.3247 285.7143 L 675.3247 285.7143 L 675.3247 337.66235 Q 675.3247 389.61038 675.3247 389.61038 L 675.3247 389.61038 L 675.3247 389.61038 L 649.35065 389.61038 L 649.35065 415.5844 L 649.35065 415.5844 L 649.35065 415.5844 Q 649.35065 415.5844 623.37665 441.55844 L 623.37665 441.55844 L 545.4545 493.5065 Q 467.53247 545.4545 493.5065 597.4026 Q 493.5065 649.35065 545.4545 649.35065 L 597.4026 649.35065 L 597.4026 675.3247 Q 597.4026 727.27277 649.35065 701.2987 Q 727.27277 675.3247 727.27277 649.35065 Q 753.24677 623.37665 753.24677 623.37665 L 753.24677 623.37665 L 779.22076 623.37665 Q 779.22076 623.37665 779.22076 597.4026 L 779.22076 597.4026 L 779.22076 597.4026 L 805.1948 597.4026 L 805.1948 675.3247 Q 805.1948 779.22076 831.1688 779.22076 L 831.1688 779.22076 L 831.1688 727.27277 Q 857.1429 701.2987 883.1169 701.2987 Q 909.09094 701.2987 909.09094 727.27277 Q 909.09094 753.24677 935.06494 753.24677 Q 961.039 727.27277 961.039 727.27277 L 961.039 727.27277 L 1038.961 649.35065 Q 1090.909 571.4286 1090.909 649.35065 Q 1064.935 727.27277 1116.8832 675.3247 Q 1142.8572 623.37665 1168.8312 597.4026 Q 1168.8312 571.4286 1220.7792 571.4286 L 1272.7273 571.4286 L 1272.7273 597.4026 L 1246.7533 597.4026 L 1246.7533 623.37665 L 1246.7533 649.35065 L 1220.7792 675.3247 Q 1194.8052 701.2987 1194.8052 727.27277 L 1194.8052 753.24677 L 1168.8312 779.22076 L 1168.8312 805.1948 L 1194.8052 805.1948 L 1220.7792 805.1948 L 1220.7792 779.22076 L 1220.7792 753.24677 L 1246.7533 753.24677 L 1272.7273 753.24677 L 1272.7273 727.27277 Q 1298.7013 701.2987 1298.7013 649.35065 L 1324.6753 597.4026 L 1350.6494 597.4026 L 1350.6494 571.4286 L 1350.6494 571.4286 L 1350.6494 571.4286 L 1376.6234 571.4286 L 1376.6234 571.4286 L 1376.6234 545.4545 L 1402.5974 545.4545 L 1402.5974 597.4026 L 1402.5974 649.35065 L 1376.6234 727.27277 L 1350.6494 779.22076 L 1350.6494 831.1688 L 1350.6494 883.1169 L 1376.6234 857.1429 L 1402.5974 831.1688 L 1402.5974 779.22076 Q 1402.5974 753.24677 1428.5714 727.27277 L 1454.5455 727.27277 L 1454.5455 727.27277 L 1454.5455 727.27277 L 1454.5455 753.24677 L 1454.5455 779.22076 L 1454.5455 805.1948 L 1454.5455 831.1688 L 1454.5455 857.1429 L 1454.5455 883.1169 L 1480.5195 857.1429 Q 1506.4935 831.1688 1532.4675 753.24677 Q 1558.4415 675.3247 1584.4156 701.2987 Q 1610.3896 727.27277 1610.3896 701.2987 L 1636.3636 649.35065 L 1662.3376 649.35065 Q 1688.3118 675.3247 1688.3118 675.3247 L 1688.3118 675.3247 L 1688.3118 675.3247 Q 1662.3376 675.3247 1662.3376 701.2987 L 1662.3376 727.27277 L 1714.2858 727.27277 Q 1766.2338 727.27277 1766.2338 753.24677 Q 1792.2078 779.22076 1870.1299 753.24677 Q 1922.078 701.2987 1948.052 701.2987 L 1948.052 701.2987 L 1974.026 753.24677 Q 1974.026 779.22076 1974.026 805.1948 L 1974.026 805.1948 L 1974.026 831.1688 Q 1974.026 883.1169 2000.0 883.1169 Q 2025.974 883.1169 2025.974 857.1429 Q 2051.948 831.1688 2077.922 805.1948 Q 2077.922 805.1948 2103.8962 883.1169 Q 2129.87 935.06494 2155.8442 935.06494 Q 2181.818 935.06494 2181.818 883.1169 Q 2181.818 857.1429 2207.7922 857.1429 L 2207.7922 883.1169 L 2207.7922 883.1169 L 2233.7664 883.1169 L 2233.7664 883.1169 L 2233.7664 883.1169 L 2233.7664 909.09094 L 2233.7664 909.09094 L 2259.7402 909.09094 L 2259.7402 935.06494 L 2259.7402 935.06494 L 2285.7144 935.06494 L 2285.7144 961.039 L 2285.7144 987.013 L 2285.7144 987.013 L 2285.7144 987.013 L 2285.7144 1012.987 L 2285.7144 1012.987 L 2311.6882 1038.961 L 2337.6624 1064.935 L 2337.6624 1090.909 L 2337.6624 1116.8832 L 2337.6624 1142.8572 L 2337.6624 1168.8312 L 2337.6624 1168.8312 L 2337.6624 1194.8052 L 2285.7144 1194.8052 L 2233.7664 1194.8052 L 2233.7664 1220.7792 L 2233.7664 1220.7792 L 2233.7664 1220.7792 L 2207.7922 1220.7792 L 2129.87 1220.7792 Q 2077.922 1246.7533 1454.5455 1246.7533 L 831.1688 1272.7273 L 831.1688 1272.7273 Q 831.1688 1246.7533 675.3247 1220.7792 L 545.4545 1168.8312 L 545.4545 1142.8572 Q 519.4805 1116.8832 389.61038 909.09094 L 259.74026 701.2987 L 259.74026 675.3247 Q 259.74026 675.3247 155.84416 519.4805 L 77.92208 337.66235 L 77.92208 311.68832 Q 51.94805 285.7143 51.94805 207.7922 L 0.0 155.84416 L 0.0 129.87013 L 0.0 103.8961 L 0.0 103.8961 L 0.0 103.8961 L 25.974026 77.92208 L 51.94805 51.94805 L 103.8961 51.94805 L 129.87013 51.94805 L 129.87013 25.974026 L 155.84416 25.974026 L 155.84416 25.974026 L 155.84416 0.0 L 155.84416 0.0 L 155.84416 0.0 L 207.7922 0.0 Q 233.76624 0.0 207.7922 25.974026 Q 207.7922 51.94805 233.76624 51.94805 z M 571.4286 363.63638 L 571.4286 337.66235 L 597.4026 337.66235 L 597.4026 337.66235 L 597.4026 363.63638 L 597.4026 389.61038 L 597.4026 389.61038 Q 571.4286 389.61038 571.4286 415.5844 L 571.4286 415.5844 L 571.4286 415.5844 L 545.4545 415.5844 L 545.4545 389.61038 L 545.4545 389.61038 L 545.4545 363.63638 L 571.4286 363.63638 L 571.4286 363.63638 L 571.4286 363.63638 L 571.4286 363.63638 z" svg:height="12.727273mm" draw:style-name="style-233" svg:viewBox="0.0 0.0 2337.6624 1272.7273" svg:width="23.376623mm" svg:x="58.701298mm" svg:y="108.05195mm"/>
          <draw:path svg:d="M 285.7143 25.974026 L 285.7143 25.974026 L 311.68832 0.0 L 311.68832 0.0 L 311.68832 0.0 L 311.68832 25.974026 L 571.4286 25.974026 Q 831.1688 25.974026 831.1688 25.974026 L 831.1688 25.974026 L 857.1429 25.974026 Q 883.1169 25.974026 961.039 25.974026 L 1038.961 25.974026 L 1038.961 51.94805 L 1038.961 77.92208 L 1064.935 77.92208 L 1064.935 77.92208 L 1064.935 103.8961 L 1090.909 103.8961 L 1090.909 129.87013 L 1090.909 155.84416 L 1090.909 181.81819 L 1090.909 181.81819 L 1090.909 207.7922 L 1090.909 233.76624 L 1116.8832 311.68832 Q 1116.8832 389.61038 1142.8572 389.61038 Q 1194.8052 389.61038 1194.8052 363.63638 Q 1194.8052 337.66235 1220.7792 363.63638 Q 1220.7792 389.61038 1246.7533 389.61038 Q 1272.7273 389.61038 1272.7273 467.53247 Q 1298.7013 545.4545 1350.6494 571.4286 Q 1402.5974 597.4026 1454.5455 597.4026 Q 1532.4675 597.4026 1818.1819 623.37665 Q 2077.922 649.35065 2155.8442 675.3247 L 2233.7664 675.3247 L 2233.7664 701.2987 L 2233.7664 727.27277 L 2207.7922 753.24677 L 2181.818 805.1948 L 2181.818 805.1948 L 2181.818 805.1948 L 2181.818 805.1948 L 2155.8442 805.1948 L 2155.8442 779.22076 L 2155.8442 779.22076 L 2155.8442 779.22076 L 2129.87 779.22076 L 2129.87 805.1948 L 2129.87 831.1688 L 2103.8962 831.1688 L 2103.8962 857.1429 L 2103.8962 857.1429 L 2129.87 857.1429 L 2129.87 857.1429 Q 2129.87 883.1169 2103.8962 883.1169 Q 2103.8962 909.09094 1948.052 909.09094 L 1792.2078 935.06494 L 1792.2078 961.039 L 1766.2338 1012.987 L 1766.2338 1012.987 L 1766.2338 1012.987 L 1740.2598 1038.961 L 1714.2858 1064.935 L 1714.2858 1064.935 L 1714.2858 1064.935 L 1688.3118 1064.935 L 1688.3118 1064.935 L 1688.3118 1090.909 L 1688.3118 1090.909 L 1662.3376 1090.909 Q 1636.3636 1116.8832 1558.4415 1064.935 Q 1454.5455 1064.935 1454.5455 1064.935 Q 1428.5714 1090.909 1298.7013 1064.935 Q 1194.8052 1064.935 987.013 1064.935 Q 753.24677 1064.935 649.35065 1064.935 Q 545.4545 1064.935 519.4805 1090.909 Q 467.53247 1116.8832 285.7143 1064.935 Q 103.8961 1012.987 77.92208 1038.961 L 51.94805 1064.935 L 25.974026 1064.935 L 0.0 1064.935 L 0.0 1038.961 L 0.0 1012.987 L 25.974026 961.039 L 25.974026 883.1169 L 51.94805 883.1169 Q 77.92208 857.1429 51.94805 779.22076 Q 51.94805 675.3247 155.84416 649.35065 Q 285.7143 623.37665 285.7143 597.4026 Q 285.7143 545.4545 415.5844 545.4545 L 519.4805 545.4545 L 519.4805 519.4805 L 519.4805 519.4805 L 493.5065 519.4805 L 493.5065 493.5065 L 519.4805 493.5065 L 545.4545 493.5065 L 545.4545 467.53247 L 519.4805 467.53247 L 519.4805 441.55844 Q 519.4805 415.5844 493.5065 311.68832 Q 467.53247 207.7922 415.5844 181.81819 Q 337.66235 155.84416 311.68832 103.8961 L 259.74026 51.94805 L 259.74026 25.974026 Q 259.74026 25.974026 285.7143 25.974026 z" svg:height="10.909091mm" draw:style-name="style-234" svg:viewBox="0.0 0.0 2233.7664 1090.909" svg:width="22.337662mm" svg:x="4.155844mm" svg:y="3.8961039mm"/>
          <draw:path svg:d="M 831.1688 0.0 L 909.09094 0.0 L 1012.987 0.0 Q 1116.8832 0.0 1246.7533 25.974026 L 1376.6234 25.974026 L 1376.6234 51.94805 Q 1376.6234 77.92208 1350.6494 103.8961 Q 1350.6494 103.8961 1350.6494 103.8961 L 1350.6494 103.8961 L 1350.6494 129.87013 L 1350.6494 129.87013 L 1324.6753 155.84416 L 1324.6753 155.84416 L 1246.7533 233.76624 Q 1194.8052 311.68832 1168.8312 285.7143 L 1142.8572 285.7143 L 1142.8572 285.7143 L 1142.8572 285.7143 L 1116.8832 285.7143 L 1116.8832 311.68832 L 1116.8832 311.68832 L 1090.909 311.68832 L 1064.935 363.63638 Q 1038.961 415.5844 1012.987 441.55844 L 1012.987 467.53247 L 961.039 467.53247 L 909.09094 467.53247 L 909.09094 415.5844 L 935.06494 389.61038 L 935.06494 337.66235 L 935.06494 285.7143 L 909.09094 285.7143 L 909.09094 259.74026 L 857.1429 259.74026 L 805.1948 259.74026 L 805.1948 259.74026 L 805.1948 233.76624 L 883.1169 207.7922 Q 935.06494 207.7922 961.039 181.81819 L 987.013 155.84416 L 987.013 155.84416 L 987.013 155.84416 L 1012.987 155.84416 L 1012.987 155.84416 L 727.27277 155.84416 L 441.55844 155.84416 L 363.63638 155.84416 L 259.74026 155.84416 L 207.7922 155.84416 L 129.87013 155.84416 L 51.94805 155.84416 L -1.8189894E-12 155.84416 L -1.8189894E-12 155.84416 L -1.8189894E-12 155.84416 L -1.8189894E-12 129.87013 L -1.8189894E-12 103.8961 L -1.8189894E-12 103.8961 L -1.8189894E-12 103.8961 L -1.8189894E-12 77.92208 L -1.8189894E-12 77.92208 L 25.974026 77.92208 L 51.94805 51.94805 L 389.61038 51.94805 Q 727.27277 0.0 831.1688 0.0 z" svg:height="4.675325mm" draw:style-name="style-235" svg:viewBox="0.0 0.0 1376.6234 467.53247" svg:width="13.766234mm" svg:x="156.88312mm" svg:y="247.27274mm"/>
          <draw:path svg:d="M 909.09094 51.94805 L 857.1429 51.94805 L 857.1429 51.94805 Q 857.1429 51.94805 467.53247 155.84416 L 77.92208 233.76624 L 77.92208 233.76624 Q 77.92208 207.7922 25.974026 207.7922 L 0.0 207.7922 L 51.94805 181.81819 Q 103.8961 155.84416 129.87013 155.84416 L 181.81819 155.84416 L 207.7922 129.87013 Q 233.76624 103.8961 285.7143 103.8961 L 337.66235 103.8961 L 389.61038 77.92208 L 415.5844 51.94805 L 441.55844 51.94805 L 467.53247 51.94805 L 519.4805 51.94805 Q 571.4286 51.94805 597.4026 25.974026 L 623.37665 25.974026 L 805.1948 0.0 Q 987.013 -25.974026 961.039 0.0 Q 961.039 51.94805 909.09094 51.94805 z" svg:height="2.3376625mm" draw:style-name="style-236" svg:viewBox="0.0 0.0 961.039 233.76624" svg:width="9.61039mm" svg:x="139.48051mm" svg:y="248.31169mm"/>
          <draw:path svg:d="M -9.094947E-13 0.0 L -9.094947E-13 0.0 L -9.094947E-13 25.974026 Q 25.974026 51.94805 51.94805 77.92208 L 77.92208 77.92208 L 51.94805 155.84416 Q 51.94805 259.74026 25.974026 259.74026 L -9.094947E-13 259.74026 L -9.094947E-13 285.7143 L -9.094947E-13 285.7143 L -9.094947E-13 285.7143 L -9.094947E-13 285.7143 L -9.094947E-13 155.84416 Q -9.094947E-13 0.0 -9.094947E-13 0.0 z" svg:height="2.857143mm" draw:style-name="style-237" svg:viewBox="0.0 0.0 77.92208 285.7143" svg:width="0.77922076mm" svg:x="74.28571mm" svg:y="188.05196mm"/>
          <draw:path svg:d="M 0.0 25.974026 L 0.0 0.0 L 129.87013 51.94805 Q 259.74026 103.8961 259.74026 129.87013 Q 233.76624 155.84416 259.74026 155.84416 L 259.74026 155.84416 L 259.74026 155.84416 Q 259.74026 155.84416 285.7143 155.84416 L 285.7143 181.81819 L 285.7143 207.7922 L 285.7143 207.7922 L 259.74026 207.7922 L 259.74026 207.7922 L 259.74026 207.7922 L 259.74026 233.76624 L 259.74026 233.76624 Q 259.74026 233.76624 233.76624 207.7922 Q 233.76624 181.81819 207.7922 181.81819 L 181.81819 207.7922 L 155.84416 207.7922 Q 129.87013 207.7922 129.87013 155.84416 Q 129.87013 129.87013 77.92208 129.87013 Q 25.974026 129.87013 25.974026 103.8961 Q 25.974026 51.94805 0.0 51.94805 Q -25.974026 51.94805 0.0 25.974026 z" svg:height="2.3376625mm" draw:style-name="style-238" svg:viewBox="0.0 0.0 285.7143 233.76624" svg:width="2.857143mm" svg:x="43.636364mm" svg:y="162.07793mm"/>
          <draw:path svg:d="M 337.66235 51.94805 L 389.61038 0.0 L 415.5844 0.0 Q 415.5844 25.974026 415.5844 25.974026 L 441.55844 25.974026 L 441.55844 25.974026 L 441.55844 25.974026 L 441.55844 51.94805 L 415.5844 51.94805 L 415.5844 77.92208 L 415.5844 103.8961 L 441.55844 129.87013 L 441.55844 129.87013 L 441.55844 233.76624 L 415.5844 337.66235 L 415.5844 337.66235 L 415.5844 337.66235 L 415.5844 363.63638 L 415.5844 363.63638 L 389.61038 363.63638 L 389.61038 389.61038 L 389.61038 389.61038 L 363.63638 389.61038 L 363.63638 415.5844 L 363.63638 441.55844 L 363.63638 467.53247 L 363.63638 493.5065 L 363.63638 493.5065 L 363.63638 493.5065 L 441.55844 519.4805 Q 519.4805 545.4545 597.4026 545.4545 L 675.3247 545.4545 L 675.3247 571.4286 L 675.3247 571.4286 L 701.2987 597.4026 L 701.2987 623.37665 L 597.4026 623.37665 Q 493.5065 597.4026 363.63638 597.4026 L 259.74026 571.4286 L 233.76624 571.4286 Q 207.7922 545.4545 155.84416 545.4545 L 103.8961 545.4545 L 103.8961 545.4545 Q 103.8961 519.4805 129.87013 493.5065 Q 155.84416 441.55844 77.92208 389.61038 L 1.8189894E-12 363.63638 L 1.8189894E-12 337.66235 L 1.8189894E-12 337.66235 L 25.974026 337.66235 L 51.94805 337.66235 L 51.94805 311.68832 Q 51.94805 311.68832 77.92208 311.68832 L 77.92208 311.68832 L 77.92208 337.66235 Q 77.92208 363.63638 155.84416 363.63638 Q 207.7922 363.63638 233.76624 285.7143 Q 259.74026 233.76624 233.76624 233.76624 Q 233.76624 233.76624 233.76624 207.7922 L 233.76624 207.7922 L 233.76624 181.81819 Q 259.74026 181.81819 233.76624 155.84416 L 233.76624 129.87013 L 259.74026 129.87013 Q 285.7143 129.87013 337.66235 51.94805 z" svg:height="6.233766mm" draw:style-name="style-239" svg:viewBox="0.0 0.0 701.2987 623.37665" svg:width="7.012987mm" svg:x="158.96104mm" svg:y="210.64935mm"/>
          <draw:path svg:d="M 1350.6494 0.0 L 1350.6494 0.0 L 1402.5974 0.0 Q 1454.5455 0.0 1454.5455 51.94805 Q 1454.5455 77.92208 1454.5455 103.8961 L 1454.5455 103.8961 L 1454.5455 103.8961 Q 1454.5455 103.8961 1454.5455 155.84416 L 1454.5455 181.81819 L 1454.5455 181.81819 L 1454.5455 181.81819 L 1584.4156 571.4286 Q 1714.2858 961.039 1792.2078 1194.8052 Q 1870.1299 1454.5455 1896.1039 1480.5195 L 1896.1039 1506.4935 L 1870.1299 1506.4935 L 1844.1559 1506.4935 L 1844.1559 1506.4935 Q 1818.1819 1480.5195 1818.1819 1428.5714 Q 1792.2078 1402.5974 1766.2338 1428.5714 Q 1766.2338 1454.5455 1714.2858 1376.6234 Q 1662.3376 1298.7013 1662.3376 1350.6494 Q 1662.3376 1402.5974 1662.3376 1480.5195 Q 1688.3118 1558.4415 1662.3376 1558.4415 L 1636.3636 1558.4415 L 1636.3636 1558.4415 Q 1610.3896 1532.4675 1610.3896 1532.4675 L 1610.3896 1532.4675 L 1610.3896 1506.4935 Q 1610.3896 1506.4935 1584.4156 1506.4935 L 1584.4156 1506.4935 L 1584.4156 1454.5455 L 1558.4415 1376.6234 L 1558.4415 1350.6494 L 1558.4415 1298.7013 L 1532.4675 1298.7013 L 1532.4675 1298.7013 L 1532.4675 1272.7273 L 1506.4935 1272.7273 L 1506.4935 1350.6494 L 1506.4935 1454.5455 L 1480.5195 1402.5974 L 1454.5455 1376.6234 L 1454.5455 1350.6494 L 1454.5455 1298.7013 L 1428.5714 1246.7533 L 1402.5974 1168.8312 L 1402.5974 1168.8312 L 1402.5974 1194.8052 L 1402.5974 1194.8052 L 1402.5974 1194.8052 L 1376.6234 1246.7533 L 1350.6494 1272.7273 L 1376.6234 1350.6494 Q 1376.6234 1402.5974 1376.6234 1428.5714 L 1402.5974 1428.5714 L 1402.5974 1454.5455 L 1402.5974 1506.4935 L 1376.6234 1532.4675 L 1376.6234 1558.4415 L 1350.6494 1558.4415 L 1324.6753 1558.4415 L 1324.6753 1532.4675 L 1298.7013 1506.4935 L 1298.7013 1506.4935 L 1298.7013 1506.4935 L 1298.7013 1480.5195 L 1298.7013 1480.5195 L 1298.7013 1428.5714 L 1298.7013 1376.6234 L 1298.7013 1350.6494 L 1298.7013 1324.6753 L 1272.7273 1324.6753 L 1272.7273 1298.7013 L 1272.7273 1298.7013 L 1246.7533 1298.7013 L 1246.7533 1350.6494 Q 1246.7533 1376.6234 1220.7792 1376.6234 L 1220.7792 1376.6234 L 1220.7792 1376.6234 Q 1194.8052 1376.6234 1194.8052 1272.7273 Q 1194.8052 1168.8312 1168.8312 1142.8572 Q 1142.8572 1142.8572 1116.8832 1168.8312 Q 1090.909 1220.7792 1064.935 1168.8312 Q 1038.961 1116.8832 1038.961 1142.8572 L 1012.987 1194.8052 L 1012.987 1194.8052 Q 987.013 1194.8052 987.013 1194.8052 L 987.013 1220.7792 L 987.013 1246.7533 Q 987.013 1298.7013 961.039 1350.6494 Q 935.06494 1376.6234 883.1169 1376.6234 Q 831.1688 1350.6494 857.1429 1246.7533 Q 883.1169 1142.8572 857.1429 1142.8572 Q 831.1688 1142.8572 805.1948 1194.8052 Q 779.22076 1246.7533 805.1948 1168.8312 Q 831.1688 1090.909 805.1948 1090.909 Q 779.22076 1090.909 753.24677 1142.8572 Q 727.27277 1220.7792 675.3247 1246.7533 Q 597.4026 1246.7533 597.4026 1298.7013 Q 597.4026 1324.6753 571.4286 1324.6753 Q 545.4545 1298.7013 571.4286 1220.7792 Q 623.37665 1142.8572 571.4286 1142.8572 Q 545.4545 1168.8312 545.4545 1194.8052 Q 519.4805 1220.7792 493.5065 1246.7533 Q 441.55844 1246.7533 467.53247 1220.7792 Q 467.53247 1194.8052 493.5065 1194.8052 Q 519.4805 1168.8312 519.4805 1142.8572 L 545.4545 1090.909 L 545.4545 1090.909 L 571.4286 1090.909 L 571.4286 1064.935 L 571.4286 1038.961 L 545.4545 1038.961 L 545.4545 1038.961 L 545.4545 1064.935 L 519.4805 1064.935 L 519.4805 1064.935 L 519.4805 1090.909 L 519.4805 1090.909 L 519.4805 1090.909 L 493.5065 1116.8832 Q 467.53247 1142.8572 441.55844 1142.8572 L 415.5844 1142.8572 L 415.5844 1090.909 Q 415.5844 1064.935 363.63638 1090.909 Q 337.66235 1090.909 337.66235 1064.935 Q 337.66235 1038.961 363.63638 1038.961 Q 415.5844 1012.987 337.66235 987.013 Q 259.74026 987.013 285.7143 961.039 Q 311.68832 935.06494 311.68832 883.1169 L 337.66235 779.22076 L 337.66235 779.22076 L 363.63638 779.22076 L 363.63638 779.22076 L 363.63638 779.22076 L 389.61038 753.24677 L 415.5844 727.27277 L 415.5844 727.27277 L 415.5844 727.27277 L 415.5844 701.2987 L 415.5844 675.3247 L 415.5844 675.3247 L 415.5844 675.3247 L 415.5844 701.2987 L 415.5844 701.2987 L 389.61038 701.2987 L 389.61038 727.27277 L 363.63638 727.27277 L 337.66235 727.27277 L 337.66235 753.24677 L 311.68832 753.24677 L 311.68832 779.22076 Q 285.7143 779.22076 259.74026 779.22076 L 233.76624 779.22076 L 207.7922 779.22076 L 181.81819 779.22076 L 155.84416 779.22076 L 129.87013 779.22076 L 129.87013 779.22076 L 155.84416 779.22076 L 155.84416 779.22076 L 155.84416 779.22076 L 155.84416 753.24677 L 155.84416 753.24677 L 181.81819 753.24677 L 181.81819 727.27277 L 207.7922 727.27277 Q 233.76624 727.27277 233.76624 701.2987 Q 259.74026 701.2987 207.7922 701.2987 L 155.84416 701.2987 L 129.87013 701.2987 L 103.8961 675.3247 L 129.87013 675.3247 Q 155.84416 675.3247 207.7922 623.37665 L 233.76624 623.37665 L 259.74026 597.4026 L 285.7143 571.4286 L 259.74026 571.4286 L 233.76624 571.4286 L 207.7922 571.4286 Q 155.84416 571.4286 155.84416 571.4286 L 129.87013 571.4286 L 103.8961 597.4026 L 77.92208 597.4026 L 77.92208 571.4286 L 103.8961 545.4545 L 103.8961 545.4545 L 103.8961 519.4805 L 103.8961 519.4805 L 103.8961 519.4805 L 129.87013 519.4805 L 129.87013 519.4805 L 155.84416 493.5065 Q 181.81819 467.53247 233.76624 467.53247 L 285.7143 415.5844 L 285.7143 415.5844 L 259.74026 415.5844 L 259.74026 415.5844 L 259.74026 415.5844 L 259.74026 389.61038 Q 259.74026 389.61038 233.76624 389.61038 L 233.76624 389.61038 L 233.76624 389.61038 Q 233.76624 363.63638 259.74026 363.63638 L 285.7143 363.63638 L 259.74026 337.66235 Q 207.7922 311.68832 181.81819 311.68832 L 155.84416 311.68832 L 207.7922 285.7143 Q 285.7143 285.7143 285.7143 259.74026 L 285.7143 233.76624 L 233.76624 233.76624 Q 181.81819 259.74026 155.84416 233.76624 L 103.8961 233.76624 L 103.8961 233.76624 L 103.8961 207.7922 L 129.87013 207.7922 L 155.84416 207.7922 L 103.8961 181.81819 L 51.94805 181.81819 L 51.94805 181.81819 L 51.94805 155.84416 L 25.974026 155.84416 L 0.0 155.84416 L 0.0 129.87013 L 0.0 103.8961 L 25.974026 103.8961 L 51.94805 103.8961 L 103.8961 129.87013 L 181.81819 129.87013 L 259.74026 155.84416 Q 311.68832 155.84416 311.68832 181.81819 Q 311.68832 207.7922 363.63638 207.7922 L 389.61038 207.7922 L 467.53247 181.81819 L 519.4805 181.81819 L 623.37665 155.84416 Q 727.27277 155.84416 753.24677 129.87013 Q 753.24677 103.8961 805.1948 103.8961 Q 857.1429 103.8961 857.1429 77.92208 L 857.1429 77.92208 L 987.013 51.94805 Q 1116.8832 51.94805 1194.8052 25.974026 L 1298.7013 25.974026 L 1324.6753 25.974026 Q 1350.6494 0.0 1350.6494 0.0 z M 181.81819 181.81819 Q 207.7922 181.81819 207.7922 181.81819 Q 207.7922 207.7922 207.7922 207.7922 Q 181.81819 207.7922 181.81819 181.81819 z M 363.63638 857.1429 Q 363.63638 857.1429 389.61038 857.1429 Q 389.61038 883.1169 363.63638 883.1169 Q 363.63638 883.1169 363.63638 857.1429 z" svg:height="15.584415mm" draw:style-name="style-240" svg:viewBox="0.0 0.0 1896.1039 1558.4415" svg:width="18.961039mm" svg:x="55.584415mm" svg:y="139.74026mm"/>
          <draw:path svg:d="M 129.87013 0.0 L 155.84416 0.0 L 181.81819 0.0 L 207.7922 0.0 L 207.7922 51.94805 Q 233.76624 103.8961 233.76624 103.8961 L 233.76624 129.87013 L 181.81819 181.81819 Q 129.87013 259.74026 77.92208 259.74026 Q 25.974026 311.68832 25.974026 311.68832 L 25.974026 311.68832 L 25.974026 311.68832 Q 0.0 311.68832 0.0 259.74026 Q -25.974026 207.7922 51.94805 103.8961 L 103.8961 25.974026 L 129.87013 25.974026 Q 129.87013 0.0 129.87013 0.0 z" svg:height="3.116883mm" draw:style-name="style-241" svg:viewBox="0.0 0.0 233.76624 311.68832" svg:width="2.3376625mm" svg:x="67.27273mm" svg:y="164.15585mm"/>
          <draw:path svg:d="M 1298.7013 51.94805 L 1428.5714 51.94805 L 1454.5455 51.94805 Q 1506.4935 51.94805 1480.5195 77.92208 L 1480.5195 77.92208 L 1454.5455 103.8961 Q 1402.5974 129.87013 1428.5714 233.76624 Q 1454.5455 337.66235 1480.5195 337.66235 Q 1506.4935 337.66235 1506.4935 389.61038 L 1506.4935 415.5844 L 1532.4675 467.53247 Q 1558.4415 519.4805 1558.4415 519.4805 L 1558.4415 519.4805 L 1610.3896 701.2987 Q 1662.3376 883.1169 1714.2858 961.039 Q 1714.2858 1012.987 1740.2598 1064.935 L 1740.2598 1142.8572 L 1714.2858 1220.7792 Q 1688.3118 1324.6753 1662.3376 1324.6753 L 1636.3636 1324.6753 L 1636.3636 1350.6494 L 1610.3896 1350.6494 L 1610.3896 1376.6234 L 1610.3896 1428.5714 L 1610.3896 1428.5714 L 1610.3896 1454.5455 L 1584.4156 1454.5455 Q 1558.4415 1454.5455 1584.4156 1376.6234 L 1610.3896 1272.7273 L 1610.3896 1272.7273 L 1610.3896 1272.7273 L 1636.3636 1272.7273 L 1636.3636 1272.7273 L 1636.3636 1246.7533 L 1610.3896 1246.7533 L 1610.3896 1246.7533 L 1610.3896 1220.7792 L 1610.3896 1220.7792 L 1610.3896 1220.7792 L 1584.4156 1168.8312 L 1558.4415 1142.8572 L 1558.4415 1168.8312 L 1558.4415 1194.8052 L 1532.4675 1194.8052 L 1532.4675 1220.7792 L 1532.4675 1220.7792 L 1558.4415 1220.7792 L 1558.4415 1272.7273 L 1558.4415 1298.7013 L 1532.4675 1272.7273 Q 1506.4935 1272.7273 1480.5195 1324.6753 Q 1454.5455 1350.6494 1480.5195 1428.5714 L 1480.5195 1480.5195 L 1454.5455 1480.5195 L 1428.5714 1480.5195 L 1428.5714 1454.5455 L 1402.5974 1454.5455 L 1402.5974 1454.5455 L 1402.5974 1454.5455 L 1402.5974 1454.5455 L 1376.6234 1454.5455 L 1376.6234 1376.6234 Q 1376.6234 1324.6753 1324.6753 1298.7013 L 1272.7273 1272.7273 L 1298.7013 1272.7273 Q 1298.7013 1272.7273 1298.7013 1194.8052 Q 1298.7013 1142.8572 1272.7273 1142.8572 Q 1246.7533 1142.8572 1246.7533 1168.8312 Q 1220.7792 1220.7792 1220.7792 1168.8312 Q 1194.8052 1142.8572 1168.8312 1142.8572 Q 1116.8832 1168.8312 1064.935 1168.8312 L 1012.987 1168.8312 L 987.013 1168.8312 Q 961.039 1168.8312 935.06494 1194.8052 Q 909.09094 1194.8052 909.09094 1168.8312 L 909.09094 1116.8832 L 909.09094 1116.8832 Q 935.06494 1116.8832 909.09094 1090.909 L 909.09094 1064.935 L 909.09094 1064.935 Q 883.1169 1090.909 883.1169 1116.8832 L 883.1169 1116.8832 L 883.1169 1116.8832 L 857.1429 1116.8832 L 857.1429 1064.935 Q 857.1429 1038.961 805.1948 1012.987 Q 753.24677 1012.987 753.24677 961.039 Q 727.27277 935.06494 701.2987 909.09094 L 675.3247 883.1169 L 675.3247 857.1429 Q 675.3247 805.1948 701.2987 805.1948 Q 701.2987 805.1948 701.2987 753.24677 Q 701.2987 753.24677 675.3247 753.24677 Q 623.37665 753.24677 597.4026 727.27277 L 571.4286 701.2987 L 571.4286 649.35065 Q 571.4286 597.4026 519.4805 623.37665 L 441.55844 649.35065 L 415.5844 649.35065 L 389.61038 649.35065 L 389.61038 623.37665 L 389.61038 597.4026 L 415.5844 597.4026 L 441.55844 597.4026 L 441.55844 571.4286 Q 415.5844 571.4286 441.55844 545.4545 L 467.53247 545.4545 L 493.5065 519.4805 L 519.4805 519.4805 L 519.4805 493.5065 L 519.4805 467.53247 L 493.5065 467.53247 L 467.53247 493.5065 L 415.5844 493.5065 Q 389.61038 493.5065 285.7143 545.4545 L 181.81819 545.4545 L 155.84416 545.4545 L 129.87013 545.4545 L 129.87013 545.4545 L 103.8961 545.4545 L 103.8961 545.4545 L 103.8961 545.4545 L 77.92208 545.4545 L 51.94805 545.4545 L 25.974026 571.4286 L -9.094947E-13 571.4286 L -9.094947E-13 545.4545 L -9.094947E-13 519.4805 L 25.974026 519.4805 L 51.94805 519.4805 L 77.92208 519.4805 L 103.8961 493.5065 L 103.8961 493.5065 L 103.8961 493.5065 L 155.84416 493.5065 L 181.81819 493.5065 L 207.7922 493.5065 Q 259.74026 493.5065 311.68832 467.53247 Q 363.63638 467.53247 363.63638 415.5844 Q 363.63638 363.63638 415.5844 311.68832 Q 493.5065 285.7143 467.53247 233.76624 L 415.5844 207.7922 L 415.5844 181.81819 Q 415.5844 129.87013 519.4805 103.8961 Q 597.4026 77.92208 623.37665 77.92208 Q 623.37665 77.92208 623.37665 51.94805 L 623.37665 51.94805 L 727.27277 51.94805 Q 805.1948 51.94805 805.1948 25.974026 Q 805.1948 0.0 831.1688 0.0 Q 883.1169 0.0 883.1169 25.974026 Q 909.09094 25.974026 1038.961 51.94805 Q 1168.8312 77.92208 1298.7013 51.94805 z M 1402.5974 1246.7533 Q 1402.5974 1246.7533 1428.5714 1246.7533 Q 1428.5714 1272.7273 1402.5974 1272.7273 Q 1402.5974 1272.7273 1402.5974 1246.7533 z" svg:height="14.805195mm" draw:style-name="style-242" svg:viewBox="0.0 0.0 1740.2598 1480.5195" svg:width="17.402597mm" svg:x="80.51948mm" svg:y="100.0mm"/>
          <draw:path svg:d="M 25.974026 233.76624 L 25.974026 0.0 L 25.974026 0.0 Q 51.94805 0.0 51.94805 25.974026 L 51.94805 51.94805 L 77.92208 51.94805 L 77.92208 51.94805 L 77.92208 519.4805 Q 77.92208 1012.987 155.84416 1012.987 L 233.76624 1012.987 L 233.76624 1038.961 L 207.7922 1090.909 L 207.7922 1090.909 L 207.7922 1090.909 L 207.7922 1116.8832 L 207.7922 1116.8832 L 233.76624 1142.8572 L 233.76624 1142.8572 L 233.76624 1168.8312 Q 233.76624 1194.8052 207.7922 1194.8052 Q 181.81819 1194.8052 181.81819 1246.7533 Q 207.7922 1324.6753 207.7922 1350.6494 L 207.7922 1350.6494 L 155.84416 1350.6494 Q 129.87013 1350.6494 155.84416 1298.7013 Q 155.84416 1246.7533 129.87013 1246.7533 L 103.8961 1246.7533 L 103.8961 1220.7792 L 103.8961 1220.7792 L 77.92208 1246.7533 L 77.92208 1272.7273 L 51.94805 1272.7273 L 25.974026 1246.7533 L 25.974026 1246.7533 L 0.0 1246.7533 L 0.0 1246.7533 L 0.0 1246.7533 L 0.0 857.1429 Q 0.0 467.53247 25.974026 233.76624 z" svg:height="13.506494mm" draw:style-name="style-243" svg:viewBox="0.0 0.0 233.76624 1350.6494" svg:width="2.3376625mm" svg:x="3.6363637mm" svg:y="160.0mm"/>
          <draw:path svg:d="M 285.7143 51.94805 L 337.66235 3.6379788E-12 L 363.63638 3.6379788E-12 L 389.61038 3.6379788E-12 L 363.63638 3.6379788E-12 Q 337.66235 25.974026 337.66235 103.8961 Q 363.63638 207.7922 259.74026 207.7922 Q 181.81819 207.7922 77.92208 207.7922 Q 0.0 207.7922 0.0 181.81819 L 0.0 181.81819 L 25.974026 181.81819 Q 25.974026 155.84416 77.92208 155.84416 Q 103.8961 155.84416 181.81819 129.87013 Q 259.74026 103.8961 285.7143 51.94805 z" svg:height="2.077922mm" draw:style-name="style-244" svg:viewBox="0.0 0.0 389.61038 207.7922" svg:width="3.8961039mm" svg:x="9.090909mm" svg:y="204.67532mm"/>
          <draw:path svg:d="M 103.8961 25.974026 L 155.84416 0.0 L 207.7922 0.0 L 285.7143 25.974026 L 285.7143 25.974026 L 311.68832 25.974026 L 311.68832 25.974026 L 311.68832 25.974026 L 519.4805 51.94805 Q 753.24677 77.92208 779.22076 77.92208 L 779.22076 77.92208 L 753.24677 103.8961 Q 727.27277 129.87013 727.27277 155.84416 L 727.27277 155.84416 L 727.27277 181.81819 L 727.27277 207.7922 L 727.27277 207.7922 L 727.27277 233.76624 L 727.27277 233.76624 L 701.2987 233.76624 L 675.3247 233.76624 L 675.3247 233.76624 L 675.3247 233.76624 Q 675.3247 207.7922 649.35065 207.7922 L 649.35065 207.7922 L 623.37665 207.7922 L 623.37665 207.7922 L 597.4026 207.7922 L 571.4286 207.7922 L 571.4286 181.81819 L 571.4286 181.81819 L 571.4286 155.84416 Q 571.4286 129.87013 415.5844 129.87013 Q 233.76624 129.87013 285.7143 155.84416 Q 337.66235 181.81819 207.7922 181.81819 L 103.8961 207.7922 L 103.8961 207.7922 L 103.8961 181.81819 L 77.92208 181.81819 L 51.94805 181.81819 L 25.974026 181.81819 L 0.0 181.81819 L 0.0 181.81819 L 0.0 181.81819 L 0.0 155.84416 L 0.0 129.87013 L 0.0 129.87013 L 0.0 129.87013 L 0.0 103.8961 Q 0.0 103.8961 25.974026 77.92208 Q 25.974026 25.974026 103.8961 25.974026 z" svg:height="2.3376625mm" draw:style-name="style-245" svg:viewBox="0.0 0.0 779.22076 233.76624" svg:width="7.7922077mm" svg:x="85.19481mm" svg:y="205.97403mm"/>
          <draw:path svg:d="M 207.7922 51.94805 L 285.7143 0.0 L 311.68832 51.94805 Q 363.63638 103.8961 363.63638 77.92208 Q 363.63638 51.94805 389.61038 77.92208 L 389.61038 103.8961 L 389.61038 103.8961 Q 389.61038 129.87013 311.68832 129.87013 L 233.76624 129.87013 L 233.76624 181.81819 Q 233.76624 259.74026 259.74026 285.7143 Q 259.74026 285.7143 259.74026 285.7143 Q 259.74026 285.7143 233.76624 311.68832 L 207.7922 311.68832 L 207.7922 311.68832 Q 207.7922 285.7143 155.84416 285.7143 Q 77.92208 285.7143 77.92208 259.74026 Q 51.94805 233.76624 103.8961 207.7922 Q 103.8961 181.81819 51.94805 155.84416 L 0.0 129.87013 L 0.0 129.87013 Q 0.0 129.87013 51.94805 103.8961 Q 129.87013 77.92208 207.7922 51.94805 z" svg:height="3.116883mm" draw:style-name="style-246" svg:viewBox="0.0 0.0 389.61038 311.68832" svg:width="3.8961039mm" svg:x="67.012985mm" svg:y="220.51949mm"/>
          <draw:path svg:d="M 25.974026 0.0 L 25.974026 0.0 L 51.94805 25.974026 L 77.92208 51.94805 L 77.92208 103.8961 Q 129.87013 181.81819 129.87013 207.7922 L 129.87013 233.76624 L 103.8961 285.7143 Q 77.92208 337.66235 77.92208 363.63638 L 77.92208 415.5844 L 51.94805 415.5844 L 51.94805 415.5844 L 51.94805 441.55844 L 25.974026 441.55844 L 25.974026 389.61038 Q 25.974026 337.66235 0.0 337.66235 L 0.0 337.66235 L 0.0 311.68832 L 25.974026 311.68832 L 25.974026 259.74026 Q 25.974026 207.7922 25.974026 129.87013 L 25.974026 51.94805 L 0.0 51.94805 L 0.0 51.94805 L 0.0 25.974026 L 25.974026 25.974026 L 25.974026 25.974026 L 25.974026 0.0 L 25.974026 0.0 z" svg:height="4.4155846mm" draw:style-name="style-247" svg:viewBox="0.0 0.0 129.87013 441.55844" svg:width="1.2987013mm" svg:x="157.66234mm" svg:y="251.42857mm"/>
          <draw:path svg:d="M 259.74026 25.974026 L 259.74026 0.0 L 389.61038 25.974026 Q 519.4805 77.92208 545.4545 77.92208 Q 545.4545 77.92208 597.4026 103.8961 L 623.37665 103.8961 L 623.37665 103.8961 L 649.35065 103.8961 L 649.35065 129.87013 L 649.35065 155.84416 L 779.22076 181.81819 Q 909.09094 233.76624 909.09094 233.76624 L 909.09094 259.74026 L 675.3247 259.74026 L 441.55844 259.74026 L 441.55844 259.74026 Q 441.55844 233.76624 415.5844 233.76624 Q 389.61038 233.76624 389.61038 181.81819 Q 389.61038 155.84416 285.7143 155.84416 L 155.84416 181.81819 L 181.81819 207.7922 Q 181.81819 233.76624 129.87013 233.76624 L 51.94805 233.76624 L 51.94805 233.76624 Q 77.92208 207.7922 77.92208 181.81819 L 77.92208 181.81819 L 51.94805 181.81819 L 51.94805 181.81819 L 25.974026 155.84416 L 0.0 155.84416 L 0.0 155.84416 L 0.0 129.87013 L 25.974026 129.87013 L 51.94805 129.87013 L 51.94805 77.92208 L 77.92208 51.94805 L 77.92208 51.94805 L 77.92208 25.974026 L 103.8961 25.974026 L 129.87013 25.974026 L 129.87013 51.94805 L 129.87013 51.94805 L 155.84416 51.94805 Q 155.84416 77.92208 233.76624 77.92208 L 285.7143 77.92208 L 337.66235 103.8961 L 363.63638 103.8961 L 363.63638 77.92208 Q 363.63638 51.94805 311.68832 51.94805 L 259.74026 51.94805 L 259.74026 25.974026 z" svg:height="2.5974026mm" draw:style-name="style-248" svg:viewBox="0.0 0.0 909.09094 259.74026" svg:width="9.090909mm" svg:x="9.090909mm" svg:y="181.55844mm"/>
          <draw:path svg:d="M 77.92208 51.94805 L 103.8961 0.0 L 155.84416 0.0 Q 207.7922 0.0 207.7922 25.974026 Q 233.76624 51.94805 363.63638 51.94805 Q 493.5065 51.94805 519.4805 51.94805 L 545.4545 51.94805 L 571.4286 51.94805 Q 623.37665 25.974026 623.37665 51.94805 Q 623.37665 77.92208 597.4026 103.8961 L 597.4026 103.8961 L 571.4286 129.87013 Q 519.4805 155.84416 545.4545 181.81819 Q 571.4286 207.7922 519.4805 233.76624 Q 441.55844 259.74026 415.5844 233.76624 Q 389.61038 207.7922 363.63638 207.7922 L 337.66235 207.7922 L 311.68832 207.7922 L 285.7143 207.7922 L 233.76624 207.7922 L 181.81819 207.7922 L 155.84416 233.76624 L 129.87013 259.74026 L 129.87013 259.74026 L 129.87013 259.74026 L 103.8961 259.74026 Q 103.8961 259.74026 103.8961 233.76624 L 77.92208 207.7922 L 51.94805 207.7922 L 0.0 207.7922 L 0.0 181.81819 Q 0.0 155.84416 25.974026 155.84416 L 25.974026 129.87013 L 51.94805 129.87013 Q 51.94805 103.8961 51.94805 103.8961 L 51.94805 103.8961 L 51.94805 103.8961 Q 51.94805 103.8961 77.92208 51.94805 z" svg:height="2.5974026mm" draw:style-name="style-249" svg:viewBox="0.0 0.0 623.37665 259.74026" svg:width="6.233766mm" svg:x="27.012987mm" svg:y="219.74026mm"/>
          <draw:path svg:d="M 363.63638 25.974026 L 389.61038 0.0 L 389.61038 0.0 Q 389.61038 0.0 415.5844 25.974026 L 415.5844 25.974026 L 415.5844 51.94805 L 415.5844 51.94805 L 415.5844 51.94805 Q 415.5844 51.94805 389.61038 51.94805 L 363.63638 77.92208 L 363.63638 103.8961 Q 337.66235 155.84416 571.4286 155.84416 Q 779.22076 181.81819 779.22076 129.87013 Q 753.24677 103.8961 753.24677 77.92208 L 753.24677 77.92208 L 753.24677 51.94805 L 753.24677 51.94805 L 779.22076 51.94805 L 779.22076 51.94805 L 779.22076 51.94805 Q 779.22076 77.92208 805.1948 103.8961 L 805.1948 103.8961 L 831.1688 103.8961 Q 831.1688 103.8961 831.1688 129.87013 L 857.1429 129.87013 L 857.1429 129.87013 Q 883.1169 129.87013 883.1169 155.84416 L 883.1169 155.84416 L 883.1169 207.7922 Q 883.1169 285.7143 909.09094 285.7143 L 935.06494 285.7143 L 987.013 337.66235 Q 1038.961 389.61038 987.013 493.5065 Q 961.039 571.4286 961.039 597.4026 L 987.013 597.4026 L 987.013 597.4026 L 987.013 623.37665 L 1012.987 623.37665 L 1038.961 623.37665 L 1038.961 675.3247 L 1038.961 701.2987 L 1038.961 701.2987 L 1038.961 727.27277 L 1012.987 727.27277 L 987.013 727.27277 L 987.013 753.24677 L 987.013 753.24677 L 909.09094 753.24677 Q 831.1688 727.27277 831.1688 675.3247 Q 805.1948 623.37665 779.22076 623.37665 Q 779.22076 649.35065 727.27277 675.3247 Q 675.3247 727.27277 649.35065 675.3247 L 623.37665 649.35065 L 623.37665 649.35065 L 623.37665 675.3247 L 571.4286 675.3247 Q 545.4545 675.3247 519.4805 701.2987 L 493.5065 727.27277 L 493.5065 727.27277 L 493.5065 727.27277 L 467.53247 727.27277 Q 441.55844 727.27277 389.61038 701.2987 Q 337.66235 675.3247 311.68832 571.4286 L 259.74026 441.55844 L 259.74026 415.5844 L 259.74026 389.61038 L 285.7143 389.61038 L 285.7143 363.63638 L 285.7143 363.63638 L 259.74026 363.63638 L 259.74026 363.63638 L 259.74026 363.63638 L 259.74026 337.66235 L 259.74026 337.66235 L 233.76624 337.66235 L 233.76624 337.66235 L 233.76624 311.68832 L 233.76624 311.68832 L 233.76624 311.68832 L 233.76624 285.7143 L 259.74026 285.7143 Q 285.7143 285.7143 259.74026 259.74026 L 233.76624 207.7922 L 207.7922 207.7922 Q 207.7922 207.7922 207.7922 181.81819 L 207.7922 181.81819 L 155.84416 181.81819 L 103.8961 155.84416 L 51.94805 155.84416 L 0.0 155.84416 L 0.0 155.84416 L 0.0 155.84416 L 77.92208 155.84416 L 155.84416 155.84416 L 207.7922 155.84416 L 233.76624 155.84416 L 259.74026 155.84416 L 259.74026 155.84416 L 259.74026 155.84416 Q 259.74026 129.87013 285.7143 129.87013 L 285.7143 129.87013 L 285.7143 103.8961 Q 311.68832 103.8961 311.68832 103.8961 L 311.68832 103.8961 L 311.68832 77.92208 Q 311.68832 51.94805 363.63638 25.974026 z" svg:height="7.532468mm" draw:style-name="style-250" svg:viewBox="0.0 0.0 1038.961 753.24677" svg:width="10.38961mm" svg:x="189.09091mm" svg:y="299.2208mm"/>
          <draw:path svg:d="M 285.7143 103.8961 L 285.7143 129.87013 L 285.7143 129.87013 Q 285.7143 155.84416 285.7143 155.84416 L 259.74026 155.84416 L 233.76624 181.81819 Q 233.76624 207.7922 233.76624 207.7922 L 259.74026 207.7922 L 259.74026 207.7922 L 259.74026 233.76624 L 233.76624 233.76624 L 207.7922 233.76624 L 181.81819 233.76624 Q 181.81819 207.7922 181.81819 207.7922 L 181.81819 207.7922 L 155.84416 207.7922 L 155.84416 233.76624 L 155.84416 233.76624 Q 155.84416 259.74026 103.8961 259.74026 Q 51.94805 285.7143 51.94805 233.76624 L 77.92208 181.81819 L 51.94805 181.81819 L 51.94805 207.7922 L 25.974026 207.7922 L 9.094947E-13 207.7922 L 9.094947E-13 181.81819 L 25.974026 155.84416 L 25.974026 155.84416 L 25.974026 155.84416 L 25.974026 129.87013 L 25.974026 129.87013 L 51.94805 129.87013 L 51.94805 103.8961 L 25.974026 103.8961 L 9.094947E-13 103.8961 L 9.094947E-13 77.92208 Q 9.094947E-13 51.94805 25.974026 51.94805 Q 77.92208 51.94805 77.92208 25.974026 L 103.8961 0.0 L 129.87013 0.0 Q 155.84416 -25.974026 129.87013 0.0 Q 129.87013 51.94805 207.7922 25.974026 Q 285.7143 0.0 285.7143 25.974026 Q 285.7143 51.94805 233.76624 77.92208 Q 181.81819 103.8961 233.76624 77.92208 Q 285.7143 77.92208 285.7143 103.8961 z" svg:height="2.5974026mm" draw:style-name="style-251" svg:viewBox="0.0 0.0 285.7143 259.74026" svg:width="2.857143mm" svg:x="50.12987mm" svg:y="85.19481mm"/>
          <draw:path svg:d="M 129.87013 0.0 L 129.87013 0.0 L 415.5844 0.0 Q 675.3247 25.974026 831.1688 25.974026 L 961.039 25.974026 L 987.013 51.94805 Q 1012.987 77.92208 1012.987 77.92208 L 1012.987 77.92208 L 987.013 77.92208 Q 935.06494 77.92208 467.53247 103.8961 L 0.0 103.8961 L 0.0 103.8961 Q 0.0 77.92208 51.94805 51.94805 L 103.8961 25.974026 L 103.8961 25.974026 Q 129.87013 25.974026 129.87013 0.0 z" svg:height="1.038961mm" draw:style-name="style-252" svg:viewBox="0.0 0.0 1012.987 103.8961" svg:width="10.12987mm" svg:x="189.6104mm" svg:y="316.1039mm"/>
          <draw:path svg:d="M 103.8961 0.0 L 155.84416 0.0 L 181.81819 0.0 L 207.7922 0.0 L 207.7922 103.8961 Q 207.7922 207.7922 207.7922 207.7922 L 207.7922 207.7922 L 207.7922 233.76624 L 207.7922 233.76624 L 181.81819 259.74026 L 181.81819 311.68832 L 259.74026 311.68832 Q 311.68832 311.68832 311.68832 259.74026 Q 311.68832 207.7922 389.61038 233.76624 Q 467.53247 259.74026 441.55844 337.66235 Q 415.5844 415.5844 467.53247 415.5844 Q 519.4805 389.61038 519.4805 389.61038 L 519.4805 389.61038 L 519.4805 363.63638 Q 519.4805 363.63638 545.4545 363.63638 L 545.4545 363.63638 L 571.4286 363.63638 L 571.4286 363.63638 L 571.4286 389.61038 Q 571.4286 415.5844 493.5065 441.55844 Q 415.5844 467.53247 389.61038 519.4805 Q 389.61038 571.4286 363.63638 571.4286 Q 337.66235 571.4286 337.66235 597.4026 L 311.68832 623.37665 L 311.68832 571.4286 L 311.68832 519.4805 L 311.68832 493.5065 Q 311.68832 467.53247 311.68832 415.5844 Q 311.68832 363.63638 259.74026 363.63638 Q 181.81819 363.63638 181.81819 415.5844 L 181.81819 493.5065 L 155.84416 493.5065 L 155.84416 493.5065 L 155.84416 493.5065 Q 155.84416 493.5065 129.87013 519.4805 L 129.87013 519.4805 L 129.87013 519.4805 L 103.8961 519.4805 L 103.8961 519.4805 L 103.8961 519.4805 L 103.8961 545.4545 L 77.92208 545.4545 L 77.92208 519.4805 L 51.94805 519.4805 L 51.94805 519.4805 L 51.94805 519.4805 L 51.94805 493.5065 L 51.94805 493.5065 L 77.92208 467.53247 L 77.92208 415.5844 L 51.94805 415.5844 L 0.0 415.5844 L 0.0 389.61038 L 0.0 389.61038 L 25.974026 389.61038 L 25.974026 363.63638 L 25.974026 363.63638 L 51.94805 363.63638 L 51.94805 363.63638 Q 51.94805 363.63638 51.94805 337.66235 L 51.94805 337.66235 L 51.94805 337.66235 Q 51.94805 337.66235 77.92208 155.84416 Q 77.92208 -25.974026 103.8961 0.0 z" svg:height="6.233766mm" draw:style-name="style-253" svg:viewBox="0.0 0.0 571.4286 623.37665" svg:width="5.714286mm" svg:x="84.155846mm" svg:y="273.24677mm"/>
          <draw:path svg:d="M 259.74026 77.92208 L 285.7143 0.0 L 285.7143 103.8961 Q 311.68832 207.7922 337.66235 207.7922 Q 389.61038 207.7922 389.61038 233.76624 L 389.61038 233.76624 L 389.61038 233.76624 L 389.61038 233.76624 L 363.63638 259.74026 L 337.66235 311.68832 L 337.66235 311.68832 L 337.66235 311.68832 L 441.55844 311.68832 Q 571.4286 311.68832 571.4286 363.63638 Q 571.4286 389.61038 701.2987 415.5844 Q 805.1948 467.53247 805.1948 467.53247 L 805.1948 467.53247 L 753.24677 467.53247 Q 675.3247 467.53247 493.5065 467.53247 L 311.68832 467.53247 L 311.68832 493.5065 Q 285.7143 493.5065 285.7143 519.4805 L 259.74026 519.4805 L 259.74026 519.4805 Q 233.76624 493.5065 181.81819 467.53247 Q 103.8961 467.53247 129.87013 441.55844 Q 155.84416 415.5844 129.87013 415.5844 Q 77.92208 389.61038 77.92208 415.5844 L 77.92208 467.53247 L 77.92208 467.53247 L 77.92208 467.53247 L 51.94805 441.55844 Q 51.94805 415.5844 25.974026 415.5844 L 0.0 415.5844 L 0.0 389.61038 L 0.0 389.61038 L 25.974026 389.61038 L 25.974026 363.63638 L 25.974026 363.63638 L 25.974026 363.63638 L 25.974026 285.7143 L 25.974026 207.7922 L 25.974026 181.81819 L 25.974026 155.84416 L 51.94805 155.84416 L 77.92208 155.84416 L 77.92208 233.76624 L 77.92208 311.68832 L 181.81819 311.68832 L 259.74026 311.68832 L 259.74026 259.74026 Q 259.74026 181.81819 233.76624 155.84416 L 181.81819 155.84416 L 207.7922 155.84416 Q 233.76624 155.84416 259.74026 77.92208 z" svg:height="5.194805mm" draw:style-name="style-254" svg:viewBox="0.0 0.0 805.1948 519.4805" svg:width="8.051949mm" svg:x="141.55844mm" svg:y="180.25974mm"/>
          <draw:path svg:d="M 1532.4675 25.974026 L 1558.4415 0.0 L 1610.3896 0.0 Q 1662.3376 0.0 1662.3376 25.974026 Q 1662.3376 51.94805 1636.3636 77.92208 Q 1584.4156 103.8961 1610.3896 103.8961 Q 1636.3636 129.87013 1610.3896 155.84416 L 1610.3896 155.84416 L 1584.4156 155.84416 Q 1532.4675 155.84416 1532.4675 207.7922 Q 1506.4935 259.74026 909.09094 545.4545 Q 311.68832 831.1688 285.7143 857.1429 L 259.74026 857.1429 L 259.74026 857.1429 Q 233.76624 857.1429 233.76624 883.1169 L 233.76624 883.1169 L 207.7922 883.1169 L 181.81819 883.1169 L 155.84416 909.09094 L 129.87013 935.06494 L 77.92208 935.06494 L 51.94805 935.06494 L 25.974026 961.039 L 0.0 961.039 L 0.0 935.06494 L 25.974026 935.06494 L 25.974026 935.06494 L 25.974026 935.06494 L 25.974026 909.09094 L 25.974026 909.09094 L 25.974026 909.09094 L 51.94805 883.1169 L 51.94805 883.1169 L 51.94805 883.1169 L 77.92208 883.1169 L 103.8961 883.1169 L 103.8961 857.1429 L 129.87013 857.1429 L 129.87013 857.1429 L 129.87013 831.1688 L 155.84416 831.1688 L 181.81819 831.1688 L 181.81819 805.1948 Q 181.81819 805.1948 649.35065 519.4805 L 1116.8832 259.74026 L 1116.8832 259.74026 Q 1142.8572 259.74026 1324.6753 155.84416 L 1506.4935 51.94805 L 1532.4675 25.974026 z" svg:height="9.61039mm" draw:style-name="style-255" svg:viewBox="0.0 0.0 1662.3376 961.039" svg:width="16.623377mm" svg:x="18.441559mm" svg:y="91.94805mm"/>
          <draw:path svg:d="M 597.4026 25.974026 L 597.4026 25.974026 L 597.4026 207.7922 Q 571.4286 363.63638 571.4286 727.27277 L 571.4286 1064.935 L 571.4286 1376.6234 Q 571.4286 1688.3118 571.4286 2155.8442 Q 571.4286 2623.3767 571.4286 2857.1428 L 571.4286 3064.935 L 571.4286 3116.883 L 571.4286 3194.8052 L 571.4286 3194.8052 L 571.4286 3220.7793 L 571.4286 3220.7793 L 571.4286 3220.7793 L 597.4026 3220.7793 L 597.4026 3246.7532 L 597.4026 3246.7532 L 597.4026 3272.7273 L 623.37665 3272.7273 L 649.35065 3272.7273 L 649.35065 3298.7014 L 649.35065 3298.7014 L 649.35065 3298.7014 L 623.37665 3298.7014 L 623.37665 3324.6753 L 623.37665 3350.6494 L 675.3247 3376.6235 Q 727.27277 3402.5974 701.2987 3402.5974 Q 701.2987 3428.5715 675.3247 3428.5715 L 623.37665 3428.5715 L 623.37665 3454.5454 Q 649.35065 3480.5195 623.37665 3480.5195 L 597.4026 3480.5195 L 623.37665 3506.4937 Q 649.35065 3506.4937 675.3247 3558.4417 Q 675.3247 3636.3638 649.35065 3636.3638 Q 623.37665 3636.3638 649.35065 3662.3376 Q 675.3247 3688.3118 701.2987 3740.2598 Q 727.27277 3766.234 727.27277 3740.2598 Q 779.22076 3688.3118 779.22076 3740.2598 Q 779.22076 3766.234 831.1688 3766.234 L 883.1169 3792.2078 L 857.1429 3792.2078 Q 831.1688 3818.182 857.1429 3844.156 L 857.1429 3870.13 L 831.1688 3844.156 Q 779.22076 3844.156 779.22076 3870.13 Q 753.24677 3896.104 805.1948 3922.078 L 857.1429 3948.052 L 857.1429 3948.052 L 831.1688 3948.052 L 831.1688 3948.052 Q 831.1688 3974.0261 805.1948 4000.0 L 779.22076 4051.948 L 779.22076 4051.948 L 779.22076 4051.948 L 623.37665 4051.948 Q 467.53247 4051.948 415.5844 4077.922 Q 311.68832 4103.896 311.68832 4155.844 Q 311.68832 4207.7925 259.74026 4233.766 Q 233.76624 4233.766 233.76624 4285.7144 Q 207.7922 4337.6626 233.76624 4363.636 L 233.76624 4389.6104 L 155.84416 4389.6104 L 77.92208 4389.6104 L 77.92208 4363.636 L 51.94805 4337.6626 L 51.94805 4311.6885 L 51.94805 4285.7144 L 25.974026 4311.6885 L 0.0 4337.6626 L 0.0 4337.6626 L 0.0 4337.6626 L 0.0 3948.052 Q 0.0 3558.4417 0.0 2363.6365 L 0.0 1168.8312 L 25.974026 1168.8312 L 51.94805 1168.8312 L 51.94805 1090.909 L 51.94805 987.013 L 25.974026 987.013 L 25.974026 987.013 L 25.974026 961.039 L 51.94805 961.039 L 51.94805 779.22076 Q 51.94805 571.4286 77.92208 311.68832 L 77.92208 25.974026 L 103.8961 25.974026 L 155.84416 51.94805 L 181.81819 51.94805 L 207.7922 51.94805 L 207.7922 285.7143 L 207.7922 519.4805 L 233.76624 519.4805 L 259.74026 519.4805 L 259.74026 467.53247 L 259.74026 441.55844 L 285.7143 415.5844 L 311.68832 363.63638 L 311.68832 363.63638 L 311.68832 363.63638 L 311.68832 337.66235 L 311.68832 337.66235 L 337.66235 311.68832 Q 363.63638 285.7143 363.63638 207.7922 Q 389.61038 155.84416 415.5844 155.84416 Q 441.55844 155.84416 441.55844 129.87013 L 415.5844 103.8961 L 415.5844 51.94805 L 415.5844 0.0 L 493.5065 0.0 Q 571.4286 -25.974026 571.4286 0.0 Q 571.4286 25.974026 597.4026 25.974026 z" svg:height="43.896103mm" draw:style-name="style-256" svg:viewBox="0.0 0.0 883.1169 4389.6104" svg:width="8.831169mm" svg:x="3.116883mm" svg:y="241.55844mm"/>
          <draw:path svg:d="M 467.53247 0.0 L 467.53247 0.0 L 519.4805 25.974026 Q 545.4545 51.94805 545.4545 51.94805 L 545.4545 51.94805 L 467.53247 103.8961 Q 415.5844 181.81819 415.5844 207.7922 L 415.5844 259.74026 L 467.53247 259.74026 Q 519.4805 285.7143 493.5065 311.68832 Q 493.5065 311.68832 493.5065 337.66235 L 493.5065 337.66235 L 415.5844 337.66235 Q 363.63638 311.68832 311.68832 311.68832 Q 259.74026 259.74026 207.7922 285.7143 L 155.84416 311.68832 L 129.87013 311.68832 L 103.8961 311.68832 L 103.8961 311.68832 Q 103.8961 285.7143 77.92208 259.74026 Q 51.94805 259.74026 129.87013 233.76624 Q 207.7922 207.7922 207.7922 181.81819 Q 207.7922 155.84416 103.8961 103.8961 L -3.6379788E-12 77.92208 L -3.6379788E-12 77.92208 L -3.6379788E-12 51.94805 L 51.94805 51.94805 L 129.87013 51.94805 L 129.87013 51.94805 Q 155.84416 51.94805 155.84416 77.92208 L 155.84416 103.8961 L 259.74026 77.92208 Q 389.61038 51.94805 415.5844 25.974026 Q 441.55844 0.0 467.53247 0.0 z" svg:height="3.3766234mm" draw:style-name="style-257" svg:viewBox="0.0 0.0 545.4545 337.66235" svg:width="5.4545455mm" svg:x="192.72728mm" svg:y="188.05196mm"/>
          <draw:path svg:d="M 649.35065 0.0 L 649.35065 0.0 L 623.37665 0.0 Q 571.4286 25.974026 623.37665 25.974026 Q 675.3247 51.94805 675.3247 77.92208 Q 675.3247 103.8961 597.4026 129.87013 Q 545.4545 155.84416 545.4545 181.81819 Q 519.4805 207.7922 493.5065 233.76624 L 441.55844 233.76624 L 441.55844 233.76624 Q 415.5844 207.7922 415.5844 181.81819 L 415.5844 181.81819 L 415.5844 129.87013 Q 415.5844 103.8961 233.76624 103.8961 L 51.94805 77.92208 L 51.94805 103.8961 L 51.94805 103.8961 L 25.974026 103.8961 L 25.974026 103.8961 L 25.974026 77.92208 L 0.0 77.92208 L 0.0 77.92208 L 0.0 77.92208 L 0.0 51.94805 L 0.0 51.94805 L 25.974026 51.94805 L 51.94805 25.974026 L 129.87013 25.974026 L 207.7922 25.974026 L 415.5844 0.0 Q 649.35065 -25.974026 649.35065 0.0 z" svg:height="2.3376625mm" draw:style-name="style-258" svg:viewBox="0.0 0.0 675.3247 233.76624" svg:width="6.753247mm" svg:x="168.83118mm" svg:y="25.194805mm"/>
          <draw:path svg:d="M 181.81819 25.974026 L 181.81819 0.0 L 233.76624 25.974026 Q 285.7143 51.94805 363.63638 129.87013 Q 441.55844 207.7922 441.55844 207.7922 L 441.55844 233.76624 L 441.55844 233.76624 L 467.53247 233.76624 L 467.53247 233.76624 Q 493.5065 233.76624 493.5065 259.74026 L 493.5065 259.74026 L 441.55844 259.74026 Q 389.61038 285.7143 389.61038 311.68832 L 389.61038 337.66235 L 389.61038 337.66235 Q 389.61038 363.63638 337.66235 363.63638 L 259.74026 363.63638 L 259.74026 363.63638 Q 259.74026 363.63638 233.76624 337.66235 Q 207.7922 337.66235 207.7922 363.63638 Q 181.81819 389.61038 103.8961 337.66235 L 0.0 285.7143 L 0.0 285.7143 Q 0.0 259.74026 77.92208 259.74026 L 129.87013 259.74026 L 129.87013 233.76624 L 129.87013 233.76624 L 129.87013 207.7922 L 129.87013 181.81819 L 129.87013 155.84416 L 129.87013 129.87013 L 103.8961 103.8961 L 77.92208 77.92208 L 77.92208 77.92208 L 77.92208 51.94805 L 77.92208 51.94805 L 77.92208 51.94805 L 129.87013 51.94805 Q 181.81819 51.94805 181.81819 25.974026 z" svg:height="3.6363637mm" draw:style-name="style-259" svg:viewBox="0.0 0.0 493.5065 363.63638" svg:width="4.935065mm" svg:x="80.77922mm" svg:y="117.402596mm"/>
          <draw:path svg:d="M 51.94805 0.0 L 103.8961 25.974026 L 77.92208 25.974026 Q 51.94805 25.974026 51.94805 51.94805 Q 51.94805 77.92208 103.8961 77.92208 Q 129.87013 103.8961 129.87013 103.8961 L 129.87013 103.8961 L 155.84416 103.8961 L 155.84416 103.8961 L 155.84416 103.8961 Q 155.84416 103.8961 181.81819 103.8961 L 181.81819 129.87013 L 207.7922 129.87013 L 207.7922 129.87013 L 207.7922 129.87013 L 207.7922 129.87013 L 233.76624 155.84416 L 233.76624 155.84416 L 233.76624 181.81819 Q 233.76624 207.7922 285.7143 233.76624 Q 337.66235 259.74026 259.74026 259.74026 L 181.81819 259.74026 L 155.84416 259.74026 L 103.8961 259.74026 L 51.94805 259.74026 L 25.974026 259.74026 L 25.974026 233.76624 L 0.0 233.76624 L 0.0 155.84416 L 0.0 51.94805 L 0.0 51.94805 Q 0.0 51.94805 25.974026 25.974026 Q 25.974026 0.0 51.94805 0.0 z" svg:height="2.5974026mm" draw:style-name="style-260" svg:viewBox="0.0 0.0 285.7143 259.74026" svg:width="2.857143mm" svg:x="4.155844mm" svg:y="199.48051mm"/>
          <draw:path svg:d="M 181.81819 0.0 L 233.76624 0.0 L 259.74026 0.0 L 285.7143 0.0 L 233.76624 25.974026 Q 181.81819 77.92208 259.74026 77.92208 Q 311.68832 103.8961 311.68832 129.87013 Q 285.7143 155.84416 285.7143 155.84416 L 285.7143 155.84416 L 285.7143 155.84416 Q 285.7143 129.87013 233.76624 155.84416 Q 155.84416 155.84416 155.84416 181.81819 Q 155.84416 207.7922 129.87013 207.7922 Q 103.8961 233.76624 77.92208 181.81819 L 77.92208 155.84416 L 25.974026 155.84416 L 0.0 155.84416 L 0.0 129.87013 L 25.974026 103.8961 L 25.974026 103.8961 L 25.974026 77.92208 L 25.974026 77.92208 L 25.974026 77.92208 L 77.92208 77.92208 Q 129.87013 51.94805 129.87013 25.974026 Q 129.87013 0.0 181.81819 0.0 z" svg:height="2.077922mm" draw:style-name="style-261" svg:viewBox="0.0 0.0 311.68832 207.7922" svg:width="3.116883mm" svg:x="125.454544mm" svg:y="212.2078mm"/>
          <draw:path svg:d="M 1116.8832 259.74026 L 1116.8832 259.74026 L 1116.8832 259.74026 Q 1116.8832 259.74026 1090.909 259.74026 L 1090.909 285.7143 L 1064.935 259.74026 Q 1064.935 259.74026 1012.987 311.68832 Q 987.013 363.63638 857.1429 467.53247 Q 727.27277 571.4286 727.27277 597.4026 L 727.27277 597.4026 L 571.4286 701.2987 Q 441.55844 805.1948 415.5844 831.1688 L 415.5844 831.1688 L 285.7143 909.09094 Q 155.84416 987.013 155.84416 987.013 L 129.87013 987.013 L 129.87013 1038.961 L 129.87013 1090.909 L 103.8961 1090.909 L 103.8961 1090.909 L 77.92208 1090.909 L 51.94805 1090.909 L 51.94805 1090.909 L 25.974026 1090.909 L 25.974026 1090.909 L 25.974026 1090.909 L 25.974026 1064.935 L 25.974026 1064.935 L 25.974026 1038.961 L 25.974026 1012.987 L 0.0 987.013 L 0.0 961.039 L 0.0 883.1169 L 25.974026 831.1688 L 25.974026 805.1948 L 25.974026 779.22076 L 51.94805 779.22076 Q 77.92208 779.22076 181.81819 727.27277 Q 285.7143 675.3247 311.68832 623.37665 L 337.66235 545.4545 L 337.66235 545.4545 Q 363.63638 519.4805 389.61038 519.4805 L 389.61038 493.5065 L 389.61038 467.53247 Q 389.61038 467.53247 415.5844 467.53247 L 415.5844 467.53247 L 493.5065 467.53247 Q 571.4286 467.53247 571.4286 493.5065 Q 597.4026 519.4805 623.37665 467.53247 Q 649.35065 415.5844 675.3247 415.5844 Q 701.2987 415.5844 701.2987 389.61038 Q 701.2987 363.63638 753.24677 363.63638 Q 805.1948 337.66235 831.1688 259.74026 Q 857.1429 207.7922 883.1169 207.7922 Q 909.09094 207.7922 961.039 129.87013 L 1012.987 51.94805 L 1038.961 77.92208 Q 1064.935 103.8961 1064.935 25.974026 Q 1064.935 -51.94805 1090.909 0.0 Q 1116.8832 77.92208 1116.8832 129.87013 Q 1142.8572 181.81819 1116.8832 181.81819 Q 1090.909 181.81819 1090.909 207.7922 Q 1116.8832 233.76624 1116.8832 259.74026 z M 415.5844 597.4026 L 389.61038 597.4026 L 389.61038 597.4026 Q 389.61038 623.37665 389.61038 597.4026 L 363.63638 597.4026 L 415.5844 571.4286 Q 467.53247 519.4805 441.55844 545.4545 Q 441.55844 571.4286 415.5844 597.4026 z M 545.4545 545.4545 L 545.4545 571.4286 L 519.4805 571.4286 L 519.4805 571.4286 L 493.5065 597.4026 Q 467.53247 597.4026 467.53247 571.4286 Q 493.5065 545.4545 519.4805 519.4805 Q 545.4545 519.4805 545.4545 545.4545 z" svg:height="10.909091mm" draw:style-name="style-262" svg:viewBox="0.0 0.0 1116.8832 1090.909" svg:width="11.168831mm" svg:x="12.727273mm" svg:y="139.74026mm"/>
          <draw:path svg:d="M 233.76624 155.84416 L 233.76624 155.84416 L 207.7922 155.84416 L 207.7922 155.84416 L 207.7922 155.84416 Q 207.7922 155.84416 181.81819 181.81819 L 181.81819 207.7922 L 181.81819 207.7922 L 181.81819 233.76624 L 181.81819 259.74026 L 181.81819 259.74026 L 155.84416 259.74026 Q 155.84416 259.74026 155.84416 285.7143 L 155.84416 285.7143 L 129.87013 285.7143 L 129.87013 311.68832 L 103.8961 311.68832 L 77.92208 311.68832 L 77.92208 285.7143 L 51.94805 285.7143 L 51.94805 259.74026 L 51.94805 233.76624 L 51.94805 207.7922 L 51.94805 181.81819 L 51.94805 181.81819 L 51.94805 207.7922 L 51.94805 207.7922 L 25.974026 207.7922 L 0.0 181.81819 Q -25.974026 155.84416 0.0 129.87013 L 51.94805 77.92208 L 103.8961 77.92208 Q 129.87013 51.94805 129.87013 51.94805 Q 155.84416 51.94805 155.84416 51.94805 L 155.84416 51.94805 L 155.84416 51.94805 L 155.84416 25.974026 L 155.84416 0.0 Q 155.84416 0.0 181.81819 0.0 L 181.81819 0.0 L 207.7922 0.0 Q 259.74026 -25.974026 233.76624 51.94805 Q 207.7922 129.87013 233.76624 155.84416 z" svg:height="3.116883mm" draw:style-name="style-263" svg:viewBox="0.0 0.0 233.76624 311.68832" svg:width="2.3376625mm" svg:x="73.766235mm" svg:y="134.02597mm"/>
          <draw:path svg:d="M 207.7922 259.74026 L 207.7922 259.74026 L 207.7922 259.74026 Q 181.81819 259.74026 181.81819 259.74026 L 181.81819 285.7143 L 181.81819 285.7143 Q 181.81819 285.7143 155.84416 311.68832 L 155.84416 311.68832 L 155.84416 311.68832 Q 155.84416 311.68832 129.87013 337.66235 Q 103.8961 337.66235 103.8961 311.68832 Q 129.87013 285.7143 103.8961 233.76624 L 77.92208 181.81819 L 77.92208 181.81819 L 51.94805 181.81819 L 25.974026 181.81819 L 0.0 181.81819 L 25.974026 129.87013 Q 25.974026 77.92208 77.92208 25.974026 Q 155.84416 0.0 207.7922 0.0 Q 285.7143 0.0 285.7143 51.94805 Q 285.7143 129.87013 233.76624 181.81819 Q 181.81819 233.76624 207.7922 259.74026 z" svg:height="3.3766234mm" draw:style-name="style-264" svg:viewBox="0.0 0.0 285.7143 337.66235" svg:width="2.857143mm" svg:x="146.23376mm" svg:y="253.5065mm"/>
          <draw:path svg:d="M 25.974026 25.974026 L 51.94805 0.0 L 51.94805 77.92208 Q 25.974026 155.84416 51.94805 727.27277 Q 77.92208 1298.7013 77.92208 2103.8962 L 77.92208 2909.091 L 77.92208 2909.091 Q 77.92208 2909.091 51.94805 2987.013 Q 25.974026 3038.9612 25.974026 3038.9612 L 0.0 3012.987 L 0.0 3012.987 Q -25.974026 3012.987 0.0 1714.2858 L 0.0 415.5844 L 0.0 233.76624 Q 25.974026 51.94805 25.974026 25.974026 z" svg:height="30.38961mm" draw:style-name="style-265" svg:viewBox="0.0 0.0 77.92208 3038.9612" svg:width="0.77922076mm" svg:x="207.53247mm" svg:y="110.38961mm"/>
          <draw:path svg:d="M 25.974026 77.92208 L 25.974026 0.0 L 25.974026 25.974026 Q 51.94805 77.92208 77.92208 77.92208 Q 103.8961 77.92208 129.87013 233.76624 Q 181.81819 363.63638 207.7922 363.63638 Q 233.76624 363.63638 259.74026 441.55844 Q 285.7143 493.5065 285.7143 493.5065 L 285.7143 519.4805 L 233.76624 545.4545 Q 181.81819 571.4286 207.7922 597.4026 L 207.7922 597.4026 L 207.7922 597.4026 Q 181.81819 597.4026 181.81819 623.37665 Q 181.81819 649.35065 181.81819 675.3247 Q 155.84416 701.2987 103.8961 571.4286 L 51.94805 467.53247 L 51.94805 441.55844 Q 25.974026 415.5844 51.94805 337.66235 Q 77.92208 259.74026 51.94805 233.76624 L 25.974026 207.7922 L 25.974026 207.7922 L 25.974026 207.7922 L 25.974026 181.81819 Q 25.974026 181.81819 0.0 181.81819 L 0.0 181.81819 L 0.0 181.81819 Q 25.974026 155.84416 25.974026 77.92208 z" svg:height="6.753247mm" draw:style-name="style-266" svg:viewBox="0.0 0.0 285.7143 675.3247" svg:width="2.857143mm" svg:x="36.62338mm" svg:y="151.94806mm"/>
          <draw:path svg:d="M 259.74026 77.92208 L 285.7143 0.0 L 285.7143 0.0 Q 311.68832 25.974026 311.68832 25.974026 L 337.66235 25.974026 L 337.66235 51.94805 Q 363.63638 77.92208 389.61038 51.94805 L 415.5844 51.94805 L 415.5844 77.92208 L 415.5844 77.92208 L 415.5844 77.92208 Q 441.55844 77.92208 441.55844 77.92208 L 441.55844 103.8961 L 441.55844 129.87013 Q 441.55844 181.81819 441.55844 155.84416 L 441.55844 129.87013 L 441.55844 129.87013 Q 441.55844 129.87013 467.53247 155.84416 L 493.5065 181.81819 L 493.5065 181.81819 L 493.5065 181.81819 L 493.5065 207.7922 L 493.5065 207.7922 L 519.4805 233.76624 L 519.4805 233.76624 L 519.4805 233.76624 Q 519.4805 233.76624 545.4545 259.74026 L 545.4545 259.74026 L 597.4026 441.55844 Q 623.37665 623.37665 597.4026 623.37665 L 571.4286 623.37665 L 545.4545 623.37665 Q 545.4545 597.4026 519.4805 597.4026 L 493.5065 597.4026 L 493.5065 571.4286 L 493.5065 571.4286 L 467.53247 571.4286 L 467.53247 545.4545 L 467.53247 545.4545 L 441.55844 545.4545 L 441.55844 545.4545 Q 441.55844 545.4545 389.61038 493.5065 Q 337.66235 467.53247 181.81819 415.5844 L 0.0 337.66235 L 0.0 337.66235 L 0.0 337.66235 L 25.974026 337.66235 L 77.92208 337.66235 L 77.92208 311.68832 L 77.92208 285.7143 L 103.8961 207.7922 L 103.8961 129.87013 L 129.87013 129.87013 L 129.87013 129.87013 L 129.87013 155.84416 Q 129.87013 181.81819 181.81819 181.81819 Q 233.76624 181.81819 259.74026 77.92208 z M 233.76624 259.74026 Q 233.76624 259.74026 259.74026 259.74026 Q 259.74026 285.7143 233.76624 285.7143 Q 233.76624 285.7143 233.76624 259.74026 z" svg:height="6.233766mm" draw:style-name="style-267" svg:viewBox="0.0 0.0 597.4026 623.37665" svg:width="5.974026mm" svg:x="128.05196mm" svg:y="281.81818mm"/>
          <draw:path svg:d="M 363.63638 0.0 L 389.61038 0.0 L 441.55844 0.0 Q 519.4805 0.0 597.4026 0.0 L 675.3247 0.0 L 675.3247 25.974026 L 701.2987 25.974026 L 701.2987 25.974026 L 701.2987 51.94805 L 649.35065 51.94805 Q 571.4286 103.8961 597.4026 103.8961 Q 623.37665 103.8961 649.35065 129.87013 Q 649.35065 155.84416 701.2987 181.81819 L 753.24677 181.81819 L 753.24677 181.81819 L 753.24677 207.7922 L 753.24677 207.7922 L 753.24677 207.7922 L 727.27277 207.7922 L 727.27277 207.7922 L 727.27277 233.76624 L 753.24677 233.76624 L 753.24677 259.74026 L 753.24677 259.74026 L 649.35065 285.7143 Q 545.4545 311.68832 519.4805 363.63638 Q 493.5065 415.5844 519.4805 441.55844 Q 545.4545 467.53247 545.4545 467.53247 L 545.4545 467.53247 L 571.4286 467.53247 L 571.4286 493.5065 L 545.4545 493.5065 L 519.4805 493.5065 L 519.4805 467.53247 Q 493.5065 467.53247 493.5065 441.55844 Q 467.53247 415.5844 389.61038 415.5844 Q 337.66235 415.5844 207.7922 467.53247 L 77.92208 467.53247 L 77.92208 493.5065 L 77.92208 493.5065 L 77.92208 493.5065 L 51.94805 467.53247 L 51.94805 467.53247 L 25.974026 467.53247 L 25.974026 467.53247 L 25.974026 467.53247 L 25.974026 441.55844 L 25.974026 441.55844 L 0.0 441.55844 L 0.0 441.55844 L 0.0 415.5844 L 25.974026 415.5844 L 25.974026 415.5844 L 25.974026 415.5844 L 103.8961 389.61038 Q 181.81819 363.63638 155.84416 311.68832 Q 155.84416 285.7143 233.76624 285.7143 L 311.68832 259.74026 L 311.68832 259.74026 L 337.66235 259.74026 L 337.66235 259.74026 L 337.66235 259.74026 L 337.66235 233.76624 L 337.66235 233.76624 L 311.68832 233.76624 L 311.68832 207.7922 L 311.68832 207.7922 L 285.7143 207.7922 L 285.7143 207.7922 L 285.7143 207.7922 L 285.7143 207.7922 L 259.74026 207.7922 L 181.81819 207.7922 L 77.92208 207.7922 L 77.92208 181.81819 L 77.92208 155.84416 L 77.92208 155.84416 L 103.8961 155.84416 L 103.8961 129.87013 L 103.8961 129.87013 L 181.81819 103.8961 Q 285.7143 77.92208 285.7143 77.92208 Q 285.7143 51.94805 285.7143 51.94805 L 285.7143 51.94805 L 285.7143 51.94805 Q 311.68832 51.94805 311.68832 25.974026 L 311.68832 25.974026 L 337.66235 25.974026 Q 337.66235 0.0 363.63638 0.0 z" svg:height="4.935065mm" draw:style-name="style-268" svg:viewBox="0.0 0.0 753.24677 493.5065" svg:width="7.532468mm" svg:x="186.75325mm" svg:y="193.76624mm"/>
          <draw:path svg:d="M 77.92208 77.92208 L 0.0 0.0 L 25.974026 0.0 L 51.94805 0.0 L 77.92208 25.974026 Q 77.92208 51.94805 103.8961 51.94805 L 103.8961 77.92208 L 129.87013 77.92208 Q 155.84416 77.92208 181.81819 103.8961 L 181.81819 103.8961 L 181.81819 129.87013 L 181.81819 155.84416 L 207.7922 155.84416 L 207.7922 181.81819 L 207.7922 181.81819 L 233.76624 181.81819 L 233.76624 181.81819 L 233.76624 181.81819 L 233.76624 207.7922 L 233.76624 207.7922 L 259.74026 207.7922 L 259.74026 233.76624 L 259.74026 233.76624 L 285.7143 233.76624 L 285.7143 233.76624 L 285.7143 233.76624 L 363.63638 233.76624 Q 441.55844 233.76624 441.55844 233.76624 L 441.55844 233.76624 L 415.5844 259.74026 Q 389.61038 285.7143 441.55844 285.7143 L 493.5065 285.7143 L 519.4805 285.7143 L 545.4545 285.7143 L 571.4286 285.7143 Q 597.4026 285.7143 597.4026 285.7143 Q 597.4026 285.7143 623.37665 285.7143 L 623.37665 311.68832 L 623.37665 337.66235 L 623.37665 337.66235 L 597.4026 363.63638 Q 597.4026 389.61038 623.37665 389.61038 L 649.35065 389.61038 L 649.35065 389.61038 L 675.3247 389.61038 L 675.3247 389.61038 Q 675.3247 389.61038 701.2987 415.5844 L 727.27277 415.5844 L 753.24677 415.5844 Q 753.24677 441.55844 753.24677 441.55844 L 779.22076 441.55844 L 779.22076 441.55844 Q 779.22076 441.55844 753.24677 467.53247 L 727.27277 467.53247 L 701.2987 467.53247 Q 649.35065 441.55844 545.4545 415.5844 L 415.5844 389.61038 L 389.61038 363.63638 L 363.63638 337.66235 L 363.63638 337.66235 L 337.66235 337.66235 L 363.63638 389.61038 Q 389.61038 467.53247 389.61038 493.5065 L 389.61038 519.4805 L 389.61038 519.4805 Q 363.63638 493.5065 337.66235 467.53247 Q 311.68832 415.5844 285.7143 415.5844 L 259.74026 441.55844 L 259.74026 441.55844 L 285.7143 441.55844 L 285.7143 467.53247 L 285.7143 493.5065 L 259.74026 519.4805 L 233.76624 545.4545 L 233.76624 545.4545 L 233.76624 545.4545 L 233.76624 545.4545 L 233.76624 545.4545 L 233.76624 441.55844 Q 233.76624 337.66235 181.81819 285.7143 L 155.84416 207.7922 L 155.84416 181.81819 Q 129.87013 181.81819 77.92208 77.92208 z" svg:height="5.4545455mm" draw:style-name="style-269" svg:viewBox="0.0 0.0 779.22076 545.4545" svg:width="7.7922077mm" svg:x="102.07793mm" svg:y="232.98701mm"/>
          <draw:path svg:d="M 103.8961 -1.8189894E-12 L 103.8961 -1.8189894E-12 L 129.87013 -1.8189894E-12 Q 155.84416 -1.8189894E-12 77.92208 155.84416 Q 0.0 285.7143 0.0 285.7143 L 0.0 285.7143 L 0.0 285.7143 Q 0.0 311.68832 0.0 259.74026 Q 0.0 233.76624 25.974026 155.84416 Q 51.94805 103.8961 51.94805 103.8961 L 25.974026 77.92208 L 25.974026 51.94805 L 25.974026 51.94805 L 51.94805 51.94805 Q 51.94805 51.94805 51.94805 25.974026 L 51.94805 25.974026 L 77.92208 -1.8189894E-12 Q 103.8961 -1.8189894E-12 103.8961 -1.8189894E-12 z" svg:height="2.857143mm" draw:style-name="style-270" svg:viewBox="0.0 0.0 129.87013 285.7143" svg:width="1.2987013mm" svg:x="82.07793mm" svg:y="109.61039mm"/>
          <draw:path svg:d="M 51.94805 25.974026 L 1.8189894E-12 0.0 L 77.92208 0.0 L 155.84416 0.0 L 181.81819 25.974026 Q 181.81819 51.94805 285.7143 77.92208 L 415.5844 77.92208 L 415.5844 129.87013 L 389.61038 181.81819 L 389.61038 181.81819 L 389.61038 207.7922 L 389.61038 207.7922 L 389.61038 207.7922 L 363.63638 207.7922 L 363.63638 233.76624 L 311.68832 285.7143 Q 259.74026 363.63638 233.76624 363.63638 L 207.7922 363.63638 L 181.81819 363.63638 Q 181.81819 363.63638 155.84416 337.66235 Q 129.87013 337.66235 129.87013 311.68832 Q 129.87013 259.74026 77.92208 233.76624 Q 51.94805 207.7922 51.94805 181.81819 L 25.974026 129.87013 L 51.94805 129.87013 Q 51.94805 103.8961 77.92208 103.8961 Q 103.8961 103.8961 103.8961 77.92208 Q 77.92208 51.94805 51.94805 25.974026 z" svg:height="3.6363637mm" draw:style-name="style-271" svg:viewBox="0.0 0.0 415.5844 363.63638" svg:width="4.155844mm" svg:x="159.22078mm" svg:y="208.31169mm"/>
          <draw:path svg:d="M 181.81819 103.8961 L 337.66235 -1.8189894E-12 L 311.68832 77.92208 Q 259.74026 155.84416 259.74026 207.7922 Q 259.74026 259.74026 259.74026 285.7143 L 259.74026 311.68832 L 259.74026 337.66235 L 259.74026 337.66235 L 259.74026 337.66235 Q 233.76624 337.66235 207.7922 363.63638 L 207.7922 363.63638 L 207.7922 363.63638 L 181.81819 363.63638 L 181.81819 337.66235 Q 207.7922 337.66235 103.8961 337.66235 Q 0.0 337.66235 0.0 285.7143 L 25.974026 233.76624 L 25.974026 233.76624 Q 51.94805 207.7922 181.81819 103.8961 z" svg:height="3.6363637mm" draw:style-name="style-272" svg:viewBox="0.0 0.0 337.66235 363.63638" svg:width="3.3766234mm" svg:x="16.623377mm" svg:y="145.7143mm"/>
          <draw:path svg:d="M 285.7143 207.7922 L 285.7143 233.76624 L 207.7922 233.76624 Q 129.87013 233.76624 103.8961 181.81819 Q 77.92208 155.84416 77.92208 155.84416 Q 51.94805 181.81819 25.974026 181.81819 L 1.8189894E-12 181.81819 L 1.8189894E-12 103.8961 L 25.974026 25.974026 L 155.84416 0.0 Q 285.7143 -51.94805 285.7143 77.92208 Q 285.7143 207.7922 285.7143 207.7922 z" svg:height="2.3376625mm" draw:style-name="style-273" svg:viewBox="0.0 0.0 285.7143 233.76624" svg:width="2.857143mm" svg:x="130.64935mm" svg:y="249.87013mm"/>
          <draw:path svg:d="M 51.94805 0.0 L 77.92208 0.0 L 77.92208 25.974026 Q 51.94805 51.94805 51.94805 51.94805 L 51.94805 51.94805 L 51.94805 51.94805 L 51.94805 77.92208 L 103.8961 77.92208 Q 129.87013 51.94805 129.87013 51.94805 L 129.87013 51.94805 L 155.84416 51.94805 Q 181.81819 51.94805 181.81819 103.8961 Q 207.7922 129.87013 207.7922 155.84416 L 207.7922 155.84416 L 181.81819 181.81819 L 155.84416 207.7922 L 155.84416 207.7922 L 155.84416 207.7922 L 155.84416 233.76624 L 155.84416 233.76624 L 129.87013 259.74026 L 129.87013 285.7143 L 103.8961 311.68832 Q 103.8961 311.68832 103.8961 337.66235 L 103.8961 337.66235 L 103.8961 337.66235 Q 77.92208 311.68832 51.94805 311.68832 L 0.0 311.68832 L 0.0 259.74026 Q 0.0 181.81819 0.0 155.84416 Q 0.0 129.87013 0.0 77.92208 Q 0.0 25.974026 51.94805 0.0 z" svg:height="3.3766234mm" draw:style-name="style-274" svg:viewBox="0.0 0.0 207.7922 337.66235" svg:width="2.077922mm" svg:x="105.454544mm" svg:y="68.57143mm"/>
          <draw:path svg:d="M 51.94805 25.974026 L 51.94805 0.0 L 155.84416 0.0 L 259.74026 25.974026 L 259.74026 25.974026 L 259.74026 25.974026 L 233.76624 25.974026 L 233.76624 25.974026 L 233.76624 51.94805 L 259.74026 51.94805 L 259.74026 51.94805 L 259.74026 77.92208 L 259.74026 77.92208 L 259.74026 77.92208 L 259.74026 129.87013 Q 233.76624 155.84416 259.74026 155.84416 Q 285.7143 155.84416 259.74026 207.7922 Q 259.74026 259.74026 311.68832 259.74026 Q 337.66235 259.74026 337.66235 285.7143 L 311.68832 337.66235 L 311.68832 363.63638 L 311.68832 389.61038 L 311.68832 441.55844 Q 285.7143 519.4805 259.74026 519.4805 Q 233.76624 545.4545 207.7922 545.4545 L 181.81819 545.4545 L 181.81819 545.4545 Q 181.81819 545.4545 129.87013 519.4805 L 77.92208 519.4805 L 77.92208 519.4805 Q 77.92208 493.5065 51.94805 493.5065 Q 25.974026 493.5065 103.8961 467.53247 Q 155.84416 441.55844 129.87013 415.5844 Q 77.92208 389.61038 103.8961 389.61038 L 155.84416 389.61038 L 155.84416 363.63638 Q 155.84416 363.63638 77.92208 337.66235 L 0.0 285.7143 L 51.94805 285.7143 Q 77.92208 285.7143 77.92208 259.74026 Q 51.94805 259.74026 103.8961 233.76624 L 129.87013 207.7922 L 129.87013 181.81819 Q 129.87013 129.87013 51.94805 103.8961 L 0.0 77.92208 L 25.974026 77.92208 L 51.94805 77.92208 L 51.94805 25.974026 z" svg:height="5.4545455mm" draw:style-name="style-275" svg:viewBox="0.0 0.0 337.66235 545.4545" svg:width="3.3766234mm" svg:x="17.662338mm" svg:y="171.68831mm"/>
          <draw:path svg:d="M 389.61038 0.0 L 389.61038 0.0 L 389.61038 25.974026 L 389.61038 77.92208 L 389.61038 77.92208 Q 389.61038 77.92208 363.63638 77.92208 L 363.63638 103.8961 L 363.63638 155.84416 Q 363.63638 181.81819 389.61038 233.76624 Q 415.5844 285.7143 441.55844 285.7143 L 467.53247 285.7143 L 467.53247 285.7143 Q 493.5065 311.68832 493.5065 337.66235 L 493.5065 337.66235 L 493.5065 337.66235 Q 493.5065 337.66235 467.53247 337.66235 L 467.53247 363.63638 L 441.55844 389.61038 Q 441.55844 415.5844 415.5844 441.55844 L 415.5844 441.55844 L 389.61038 441.55844 Q 363.63638 441.55844 337.66235 311.68832 Q 285.7143 207.7922 233.76624 259.74026 L 181.81819 311.68832 L 181.81819 285.7143 Q 181.81819 259.74026 155.84416 207.7922 Q 129.87013 155.84416 77.92208 155.84416 L 25.974026 155.84416 L 25.974026 155.84416 L 1.8189894E-12 155.84416 L 1.8189894E-12 129.87013 L 25.974026 129.87013 L 25.974026 129.87013 L 25.974026 129.87013 L 51.94805 103.8961 L 77.92208 103.8961 L 77.92208 77.92208 L 77.92208 51.94805 L 129.87013 51.94805 L 155.84416 25.974026 L 155.84416 25.974026 L 129.87013 25.974026 L 129.87013 25.974026 L 129.87013 25.974026 L 181.81819 0.0 L 207.7922 0.0 L 285.7143 0.0 Q 363.63638 -25.974026 389.61038 0.0 z M 285.7143 0.0 Q 285.7143 0.0 311.68832 0.0 Q 311.68832 25.974026 285.7143 25.974026 Q 285.7143 25.974026 285.7143 0.0 z M 285.7143 103.8961 Q 285.7143 77.92208 311.68832 77.92208 Q 337.66235 103.8961 311.68832 129.87013 Q 285.7143 129.87013 285.7143 103.8961 z" svg:height="4.4155846mm" draw:style-name="style-276" svg:viewBox="0.0 0.0 493.5065 441.55844" svg:width="4.935065mm" svg:x="143.11688mm" svg:y="154.54546mm"/>
          <draw:path svg:d="M -1.8189894E-12 103.8961 L -1.8189894E-12 0.0 L 25.974026 0.0 Q 25.974026 0.0 77.92208 25.974026 L 155.84416 25.974026 L 181.81819 25.974026 Q 233.76624 25.974026 233.76624 51.94805 Q 233.76624 77.92208 259.74026 77.92208 Q 285.7143 103.8961 285.7143 103.8961 L 285.7143 103.8961 L 285.7143 155.84416 Q 285.7143 181.81819 181.81819 415.5844 L 77.92208 623.37665 L 77.92208 623.37665 L 77.92208 623.37665 L 77.92208 571.4286 Q 77.92208 493.5065 51.94805 441.55844 L 25.974026 389.61038 L 25.974026 389.61038 Q 25.974026 363.63638 25.974026 363.63638 Q 25.974026 363.63638 25.974026 311.68832 Q 25.974026 233.76624 25.974026 207.7922 Q -1.8189894E-12 207.7922 -1.8189894E-12 103.8961 z" svg:height="6.233766mm" draw:style-name="style-277" svg:viewBox="0.0 0.0 285.7143 623.37665" svg:width="2.857143mm" svg:x="140.0mm" svg:y="35.844154mm"/>
          <draw:path svg:d="M 571.4286 0.0 L 571.4286 0.0 L 701.2987 0.0 L 857.1429 0.0 L 883.1169 0.0 L 909.09094 0.0 L 909.09094 25.974026 Q 909.09094 77.92208 857.1429 77.92208 L 831.1688 77.92208 L 831.1688 103.8961 L 805.1948 103.8961 L 805.1948 129.87013 Q 805.1948 181.81819 831.1688 181.81819 L 831.1688 181.81819 L 831.1688 181.81819 Q 831.1688 181.81819 857.1429 207.7922 L 857.1429 207.7922 L 857.1429 207.7922 Q 857.1429 233.76624 753.24677 233.76624 L 623.37665 233.76624 L 623.37665 233.76624 L 597.4026 233.76624 L 597.4026 233.76624 L 597.4026 233.76624 L 545.4545 259.74026 L 493.5065 285.7143 L 493.5065 285.7143 L 493.5065 285.7143 L 519.4805 285.7143 L 519.4805 285.7143 L 519.4805 311.68832 L 493.5065 311.68832 L 493.5065 337.66235 L 493.5065 337.66235 L 441.55844 337.66235 Q 389.61038 311.68832 389.61038 363.63638 Q 389.61038 415.5844 389.61038 493.5065 L 389.61038 545.4545 L 415.5844 545.4545 Q 441.55844 571.4286 441.55844 597.4026 L 441.55844 597.4026 L 441.55844 597.4026 Q 441.55844 597.4026 337.66235 649.35065 L 259.74026 701.2987 L 259.74026 675.3247 Q 233.76624 649.35065 233.76624 649.35065 L 233.76624 649.35065 L 233.76624 649.35065 Q 233.76624 649.35065 259.74026 623.37665 Q 285.7143 597.4026 311.68832 493.5065 L 337.66235 363.63638 L 337.66235 337.66235 L 337.66235 337.66235 L 311.68832 337.66235 L 311.68832 337.66235 L 311.68832 311.68832 L 311.68832 285.7143 L 285.7143 285.7143 Q 233.76624 285.7143 129.87013 285.7143 L 51.94805 285.7143 L 25.974026 285.7143 L 0.0 285.7143 L 0.0 285.7143 L 25.974026 285.7143 L 25.974026 285.7143 L 25.974026 285.7143 L 77.92208 259.74026 L 155.84416 233.76624 L 155.84416 233.76624 L 181.81819 233.76624 L 181.81819 207.7922 L 181.81819 181.81819 L 233.76624 181.81819 Q 285.7143 181.81819 285.7143 129.87013 Q 311.68832 103.8961 285.7143 103.8961 L 259.74026 103.8961 L 259.74026 77.92208 L 233.76624 77.92208 L 233.76624 51.94805 L 233.76624 25.974026 L 259.74026 25.974026 L 259.74026 25.974026 L 259.74026 25.974026 L 259.74026 25.974026 L 285.7143 51.94805 L 337.66235 51.94805 L 337.66235 77.92208 L 337.66235 103.8961 L 363.63638 129.87013 L 389.61038 155.84416 L 389.61038 155.84416 L 389.61038 129.87013 L 467.53247 103.8961 Q 545.4545 51.94805 545.4545 25.974026 Q 545.4545 0.0 571.4286 0.0 z" svg:height="7.012987mm" draw:style-name="style-278" svg:viewBox="0.0 0.0 909.09094 701.2987" svg:width="9.090909mm" svg:x="176.36363mm" svg:y="189.35065mm"/>
          <draw:path svg:d="M 207.7922 0.0 L 207.7922 0.0 L 467.53247 0.0 L 727.27277 0.0 L 805.1948 77.92208 Q 857.1429 181.81819 805.1948 181.81819 Q 753.24677 207.7922 753.24677 233.76624 L 753.24677 285.7143 L 753.24677 285.7143 Q 753.24677 285.7143 727.27277 285.7143 L 727.27277 311.68832 L 701.2987 337.66235 Q 701.2987 337.66235 675.3247 337.66235 L 675.3247 363.63638 L 675.3247 363.63638 L 649.35065 363.63638 L 649.35065 363.63638 L 649.35065 389.61038 L 623.37665 389.61038 L 597.4026 389.61038 L 597.4026 415.5844 L 597.4026 415.5844 L 597.4026 441.55844 L 597.4026 467.53247 L 597.4026 467.53247 L 597.4026 493.5065 L 597.4026 493.5065 L 597.4026 493.5065 L 623.37665 493.5065 L 623.37665 493.5065 L 623.37665 519.4805 L 597.4026 519.4805 L 597.4026 519.4805 L 597.4026 545.4545 L 597.4026 545.4545 L 623.37665 545.4545 L 649.35065 597.4026 Q 649.35065 623.37665 441.55844 623.37665 L 259.74026 597.4026 L 259.74026 597.4026 L 285.7143 597.4026 L 285.7143 597.4026 Q 285.7143 597.4026 285.7143 571.4286 L 311.68832 545.4545 L 311.68832 545.4545 Q 311.68832 545.4545 337.66235 519.4805 Q 363.63638 519.4805 363.63638 493.5065 L 363.63638 467.53247 L 337.66235 467.53247 L 311.68832 441.55844 L 285.7143 441.55844 Q 233.76624 441.55844 155.84416 415.5844 L 77.92208 415.5844 L 77.92208 389.61038 L 77.92208 363.63638 L 51.94805 363.63638 L 51.94805 337.66235 L 25.974026 337.66235 L 0.0 337.66235 L 0.0 311.68832 L 25.974026 311.68832 L 25.974026 311.68832 L 25.974026 285.7143 L 77.92208 285.7143 L 103.8961 285.7143 L 103.8961 259.74026 Q 129.87013 259.74026 103.8961 233.76624 L 103.8961 181.81819 L 103.8961 181.81819 L 77.92208 181.81819 L 77.92208 181.81819 L 77.92208 181.81819 L 77.92208 181.81819 L 77.92208 155.84416 L 51.94805 155.84416 L 51.94805 129.87013 L 51.94805 129.87013 Q 77.92208 129.87013 77.92208 129.87013 L 77.92208 103.8961 L 77.92208 103.8961 Q 103.8961 77.92208 103.8961 77.92208 L 103.8961 77.92208 L 129.87013 77.92208 Q 129.87013 77.92208 129.87013 51.94805 L 129.87013 51.94805 L 129.87013 51.94805 L 155.84416 51.94805 L 181.81819 51.94805 L 181.81819 25.974026 L 181.81819 25.974026 L 181.81819 25.974026 L 181.81819 25.974026 L 207.7922 25.974026 L 207.7922 0.0 z" svg:height="6.233766mm" draw:style-name="style-279" svg:viewBox="0.0 0.0 805.1948 623.37665" svg:width="8.051949mm" svg:x="12.727273mm" svg:y="215.32468mm"/>
          <draw:path svg:d="M 129.87013 51.94805 L 181.81819 0.0 L 207.7922 0.0 L 207.7922 0.0 L 207.7922 181.81819 L 207.7922 363.63638 L 207.7922 363.63638 L 181.81819 363.63638 L 181.81819 337.66235 L 181.81819 285.7143 L 129.87013 285.7143 L 77.92208 285.7143 L 51.94805 285.7143 L 25.974026 285.7143 L 25.974026 285.7143 Q 25.974026 285.7143 0.0 259.74026 Q -25.974026 233.76624 0.0 181.81819 L 25.974026 103.8961 L 25.974026 103.8961 Q 51.94805 77.92208 129.87013 51.94805 z" svg:height="3.6363637mm" draw:style-name="style-280" svg:viewBox="0.0 0.0 207.7922 363.63638" svg:width="2.077922mm" svg:x="29.350649mm" svg:y="213.24675mm"/>
          <draw:path svg:d="M 155.84416 51.94805 L 155.84416 51.94805 L 155.84416 51.94805 Q 155.84416 77.92208 155.84416 103.8961 L 155.84416 103.8961 L 155.84416 103.8961 L 155.84416 129.87013 L 155.84416 129.87013 L 129.87013 129.87013 L 129.87013 129.87013 Q 129.87013 155.84416 103.8961 155.84416 Q 77.92208 155.84416 25.974026 181.81819 Q 0.0 233.76624 0.0 155.84416 L 25.974026 77.92208 L 25.974026 77.92208 Q 51.94805 77.92208 51.94805 51.94805 Q 51.94805 25.974026 103.8961 25.974026 L 129.87013 25.974026 L 155.84416 0.0 Q 181.81819 0.0 181.81819 25.974026 Q 155.84416 51.94805 155.84416 51.94805 z M 77.92208 77.92208 Q 103.8961 77.92208 103.8961 77.92208 Q 103.8961 103.8961 103.8961 103.8961 Q 77.92208 103.8961 77.92208 77.92208 z" svg:height="1.8181819mm" draw:style-name="style-281" svg:viewBox="0.0 0.0 181.81819 181.81819" svg:width="1.8181819mm" svg:x="34.285713mm" svg:y="174.02597mm"/>
          <draw:path svg:d="M 0.0 181.81819 L 0.0 0.0 L 25.974026 0.0 L 25.974026 0.0 L 25.974026 0.0 L 25.974026 25.974026 L 25.974026 25.974026 L 25.974026 25.974026 L 51.94805 77.92208 L 77.92208 103.8961 L 77.92208 103.8961 L 77.92208 129.87013 L 77.92208 129.87013 L 103.8961 129.87013 L 103.8961 103.8961 L 129.87013 103.8961 L 129.87013 103.8961 L 129.87013 77.92208 L 181.81819 77.92208 Q 233.76624 77.92208 233.76624 103.8961 L 259.74026 103.8961 L 337.66235 103.8961 Q 415.5844 129.87013 389.61038 129.87013 Q 363.63638 129.87013 363.63638 155.84416 L 363.63638 155.84416 L 285.7143 181.81819 Q 233.76624 181.81819 181.81819 259.74026 Q 181.81819 337.66235 129.87013 389.61038 Q 129.87013 415.5844 103.8961 389.61038 Q 77.92208 389.61038 77.92208 389.61038 L 77.92208 389.61038 L 51.94805 389.61038 L 51.94805 389.61038 L 25.974026 415.5844 L 25.974026 415.5844 L 25.974026 415.5844 L 25.974026 415.5844 L 0.0 389.61038 L 0.0 363.63638 L 0.0 181.81819 z" svg:height="4.155844mm" draw:style-name="style-282" svg:viewBox="0.0 0.0 389.61038 415.5844" svg:width="3.8961039mm" svg:x="22.077923mm" svg:y="199.74026mm"/>
          <draw:path svg:d="M 1064.935 51.94805 L 1090.909 51.94805 L 1168.8312 233.76624 Q 1220.7792 441.55844 1220.7792 649.35065 Q 1220.7792 831.1688 1116.8832 961.039 Q 1064.935 1064.935 1038.961 1090.909 L 1012.987 1116.8832 L 1012.987 1116.8832 L 1012.987 1116.8832 L 1012.987 1142.8572 L 1012.987 1142.8572 L 1012.987 1168.8312 Q 1012.987 1194.8052 1012.987 1220.7792 L 1012.987 1220.7792 L 1012.987 1220.7792 Q 1012.987 1246.7533 987.013 1246.7533 L 987.013 1246.7533 L 961.039 1246.7533 Q 961.039 1220.7792 935.06494 1220.7792 Q 909.09094 1220.7792 909.09094 1246.7533 L 909.09094 1272.7273 L 909.09094 1272.7273 L 909.09094 1298.7013 L 909.09094 1298.7013 Q 883.1169 1324.6753 883.1169 1324.6753 L 883.1169 1324.6753 L 857.1429 1324.6753 Q 857.1429 1324.6753 857.1429 1350.6494 L 857.1429 1350.6494 L 831.1688 1350.6494 Q 805.1948 1376.6234 753.24677 1376.6234 Q 727.27277 1376.6234 519.4805 1376.6234 Q 311.68832 1376.6234 181.81819 1298.7013 Q 25.974026 1220.7792 -1.8189894E-12 909.09094 Q -25.974026 597.4026 -1.8189894E-12 441.55844 L 25.974026 311.68832 L 25.974026 311.68832 L 51.94805 311.68832 L 51.94805 337.66235 Q 77.92208 337.66235 77.92208 311.68832 L 77.92208 285.7143 L 181.81819 233.76624 Q 285.7143 155.84416 337.66235 103.8961 Q 415.5844 25.974026 597.4026 0.0 Q 805.1948 -25.974026 935.06494 0.0 Q 1064.935 25.974026 1064.935 51.94805 z M 805.1948 363.63638 L 831.1688 363.63638 L 909.09094 415.5844 Q 1012.987 467.53247 1012.987 545.4545 Q 1038.961 649.35065 1012.987 727.27277 Q 1012.987 831.1688 987.013 805.1948 Q 961.039 805.1948 961.039 857.1429 Q 935.06494 909.09094 883.1169 961.039 Q 831.1688 1012.987 805.1948 1012.987 L 753.24677 1012.987 L 701.2987 1012.987 L 623.37665 1012.987 L 545.4545 1012.987 L 493.5065 1012.987 L 493.5065 987.013 L 493.5065 987.013 L 467.53247 961.039 L 441.55844 935.06494 L 441.55844 779.22076 L 441.55844 623.37665 L 467.53247 597.4026 L 467.53247 597.4026 L 467.53247 597.4026 Q 467.53247 597.4026 493.5065 571.4286 L 493.5065 571.4286 L 493.5065 545.4545 Q 519.4805 493.5065 545.4545 493.5065 L 545.4545 493.5065 L 545.4545 493.5065 Q 545.4545 467.53247 571.4286 467.53247 L 571.4286 441.55844 L 571.4286 441.55844 L 597.4026 441.55844 L 597.4026 415.5844 Q 623.37665 389.61038 701.2987 389.61038 Q 805.1948 389.61038 805.1948 363.63638 z" svg:height="13.766234mm" draw:style-name="style-283" svg:viewBox="0.0 0.0 1220.7792 1376.6234" svg:width="12.207792mm" svg:x="119.22078mm" svg:y="28.83117mm"/>
          <draw:path svg:d="M 77.92208 77.92208 L 77.92208 0.0 L 129.87013 25.974026 Q 181.81819 25.974026 155.84416 77.92208 Q 129.87013 129.87013 155.84416 155.84416 Q 155.84416 181.81819 181.81819 181.81819 L 207.7922 181.81819 L 207.7922 207.7922 Q 233.76624 233.76624 233.76624 233.76624 L 233.76624 233.76624 L 233.76624 233.76624 Q 233.76624 259.74026 233.76624 493.5065 L 233.76624 701.2987 L 207.7922 727.27277 L 181.81819 753.24677 L 181.81819 753.24677 L 181.81819 753.24677 L 181.81819 779.22076 L 181.81819 779.22076 L 155.84416 779.22076 L 155.84416 805.1948 L 155.84416 805.1948 L 129.87013 805.1948 L 129.87013 805.1948 L 129.87013 805.1948 L 103.8961 831.1688 L 77.92208 857.1429 L 25.974026 857.1429 L 0.0 857.1429 L 0.0 805.1948 L 25.974026 779.22076 L 25.974026 701.2987 Q 25.974026 623.37665 51.94805 389.61038 L 77.92208 129.87013 L 77.92208 77.92208 z" svg:height="8.571428mm" draw:style-name="style-284" svg:viewBox="0.0 0.0 233.76624 857.1429" svg:width="2.3376625mm" svg:x="189.35065mm" svg:y="204.41559mm"/>
          <draw:path svg:d="M 571.4286 0.0 L 571.4286 25.974026 L 571.4286 51.94805 Q 571.4286 77.92208 597.4026 77.92208 L 597.4026 77.92208 L 597.4026 129.87013 Q 597.4026 207.7922 571.4286 207.7922 L 545.4545 207.7922 L 519.4805 233.76624 L 467.53247 259.74026 L 597.4026 259.74026 L 727.27277 259.74026 L 727.27277 259.74026 L 727.27277 259.74026 L 701.2987 285.7143 L 675.3247 311.68832 L 675.3247 311.68832 L 675.3247 311.68832 L 701.2987 311.68832 L 701.2987 337.66235 L 675.3247 337.66235 Q 649.35065 311.68832 415.5844 311.68832 Q 181.81819 311.68832 103.8961 311.68832 L 0.0 337.66235 L 0.0 337.66235 Q 0.0 311.68832 25.974026 311.68832 Q 51.94805 311.68832 51.94805 285.7143 L 51.94805 259.74026 L 51.94805 259.74026 L 77.92208 259.74026 L 103.8961 233.76624 L 129.87013 233.76624 L 155.84416 207.7922 Q 155.84416 155.84416 259.74026 155.84416 Q 363.63638 129.87013 363.63638 77.92208 Q 363.63638 51.94805 467.53247 0.0 Q 571.4286 -25.974026 571.4286 0.0 z" svg:height="3.3766234mm" draw:style-name="style-285" svg:viewBox="0.0 0.0 727.27277 337.66235" svg:width="7.2727275mm" svg:x="92.987015mm" svg:y="179.22078mm"/>
          <draw:path svg:d="M 129.87013 155.84416 L 155.84416 155.84416 L 155.84416 181.81819 Q 155.84416 207.7922 77.92208 207.7922 L 0.0 233.76624 L 0.0 155.84416 Q 25.974026 51.94805 25.974026 25.974026 Q 25.974026 0.0 51.94805 0.0 Q 77.92208 0.0 77.92208 77.92208 Q 103.8961 155.84416 129.87013 155.84416 z" svg:height="2.3376625mm" draw:style-name="style-286" svg:viewBox="0.0 0.0 155.84416 233.76624" svg:width="1.5584415mm" svg:x="141.55844mm" svg:y="253.5065mm"/>
          <draw:path svg:d="M 233.76624 0.0 L 285.7143 0.0 L 311.68832 25.974026 Q 337.66235 51.94805 337.66235 51.94805 L 337.66235 77.92208 L 285.7143 77.92208 L 207.7922 103.8961 L 103.8961 103.8961 Q 0.0 103.8961 0.0 51.94805 L 0.0 25.974026 L 103.8961 25.974026 Q 207.7922 0.0 233.76624 0.0 z" svg:height="1.038961mm" draw:style-name="style-287" svg:viewBox="0.0 0.0 337.66235 103.8961" svg:width="3.3766234mm" svg:x="57.4026mm" svg:y="140.77922mm"/>
          <draw:path svg:d="M 935.06494 25.974026 L 935.06494 25.974026 L 935.06494 25.974026 Q 935.06494 25.974026 1012.987 51.94805 L 1090.909 51.94805 L 1090.909 51.94805 L 1090.909 77.92208 L 1038.961 77.92208 L 1012.987 77.92208 L 1038.961 103.8961 L 1064.935 103.8961 L 1064.935 129.87013 Q 1038.961 129.87013 1012.987 181.81819 L 987.013 207.7922 L 987.013 207.7922 Q 961.039 181.81819 935.06494 233.76624 Q 909.09094 259.74026 883.1169 259.74026 Q 857.1429 259.74026 857.1429 285.7143 Q 857.1429 337.66235 779.22076 363.63638 Q 675.3247 389.61038 675.3247 363.63638 Q 649.35065 337.66235 597.4026 337.66235 Q 545.4545 337.66235 467.53247 337.66235 L 389.61038 337.66235 L 389.61038 337.66235 L 415.5844 337.66235 L 441.55844 259.74026 Q 467.53247 181.81819 467.53247 181.81819 L 467.53247 155.84416 L 467.53247 155.84416 L 467.53247 129.87013 L 467.53247 129.87013 L 467.53247 129.87013 L 441.55844 129.87013 L 441.55844 129.87013 L 441.55844 103.8961 L 415.5844 103.8961 L 415.5844 103.8961 L 415.5844 129.87013 L 389.61038 129.87013 Q 363.63638 129.87013 207.7922 103.8961 L 51.94805 77.92208 L 51.94805 77.92208 L 51.94805 77.92208 L 25.974026 77.92208 L 25.974026 77.92208 L 25.974026 51.94805 L -1.8189894E-12 51.94805 L -1.8189894E-12 51.94805 L -1.8189894E-12 25.974026 L -1.8189894E-12 25.974026 L -1.8189894E-12 25.974026 L 181.81819 25.974026 Q 363.63638 0.0 467.53247 25.974026 Q 571.4286 25.974026 727.27277 25.974026 Q 883.1169 0.0 909.09094 0.0 Q 909.09094 25.974026 935.06494 25.974026 z M 649.35065 285.7143 Q 649.35065 285.7143 649.35065 259.74026 Q 675.3247 259.74026 675.3247 285.7143 Q 675.3247 285.7143 649.35065 285.7143 z" svg:height="3.6363637mm" draw:style-name="style-288" svg:viewBox="0.0 0.0 1090.909 363.63638" svg:width="10.909091mm" svg:x="122.07793mm" svg:y="2.857143mm"/>
          <draw:path svg:d="M 753.24677 0.0 L 753.24677 0.0 L 779.22076 0.0 Q 779.22076 25.974026 779.22076 25.974026 L 805.1948 25.974026 L 779.22076 51.94805 Q 779.22076 77.92208 779.22076 77.92208 L 753.24677 77.92208 L 753.24677 129.87013 L 753.24677 155.84416 L 779.22076 155.84416 L 805.1948 181.81819 L 805.1948 181.81819 L 831.1688 181.81819 L 831.1688 181.81819 L 831.1688 181.81819 L 883.1169 207.7922 Q 935.06494 207.7922 935.06494 233.76624 Q 935.06494 285.7143 1038.961 311.68832 Q 1168.8312 337.66235 1194.8052 337.66235 L 1220.7792 337.66235 L 1220.7792 337.66235 L 1220.7792 363.63638 L 1038.961 363.63638 Q 883.1169 337.66235 779.22076 337.66235 L 649.35065 311.68832 L 597.4026 311.68832 Q 545.4545 285.7143 415.5844 337.66235 L 259.74026 337.66235 L 259.74026 363.63638 L 259.74026 363.63638 L 207.7922 389.61038 Q 155.84416 441.55844 129.87013 441.55844 L 129.87013 467.53247 L 103.8961 467.53247 L 103.8961 467.53247 L 77.92208 467.53247 Q 51.94805 441.55844 51.94805 441.55844 L 51.94805 441.55844 L 25.974026 441.55844 L 25.974026 441.55844 L 25.974026 415.5844 L 25.974026 415.5844 L 25.974026 389.61038 L 51.94805 389.61038 L 51.94805 389.61038 L 51.94805 389.61038 L 25.974026 363.63638 L 0.0 337.66235 L 0.0 337.66235 L 0.0 337.66235 L 0.0 285.7143 L 0.0 259.74026 L 0.0 259.74026 L 0.0 233.76624 L 0.0 233.76624 L 0.0 233.76624 L 25.974026 233.76624 L 25.974026 233.76624 L 25.974026 207.7922 L 25.974026 207.7922 L 25.974026 207.7922 L 51.94805 207.7922 L 51.94805 181.81819 L 51.94805 129.87013 L 77.92208 129.87013 L 103.8961 129.87013 L 155.84416 103.8961 Q 207.7922 77.92208 207.7922 77.92208 L 207.7922 77.92208 L 311.68832 77.92208 Q 415.5844 51.94805 415.5844 77.92208 Q 441.55844 77.92208 467.53247 103.8961 Q 467.53247 129.87013 519.4805 129.87013 Q 571.4286 103.8961 623.37665 77.92208 Q 649.35065 77.92208 649.35065 51.94805 Q 649.35065 25.974026 701.2987 25.974026 Q 753.24677 25.974026 753.24677 0.0 z" svg:height="4.675325mm" draw:style-name="style-289" svg:viewBox="0.0 0.0 1220.7792 467.53247" svg:width="12.207792mm" svg:x="78.96104mm" svg:y="192.98701mm"/>
          <draw:path svg:d="M 181.81819 51.94805 L 181.81819 0.0 L 181.81819 0.0 L 181.81819 0.0 L 207.7922 25.974026 Q 207.7922 51.94805 233.76624 51.94805 Q 285.7143 25.974026 285.7143 25.974026 L 285.7143 25.974026 L 259.74026 1064.935 Q 233.76624 2129.87 207.7922 2155.8442 Q 181.81819 2181.818 155.84416 2181.818 Q 129.87013 2155.8442 129.87013 2155.8442 L 129.87013 2155.8442 L 129.87013 2025.974 Q 129.87013 1896.1039 103.8961 1896.1039 L 103.8961 1896.1039 L 103.8961 1766.2338 Q 103.8961 1662.3376 51.94805 1662.3376 L 0.0 1636.3636 L 25.974026 1636.3636 L 77.92208 1610.3896 L 77.92208 1610.3896 L 77.92208 1610.3896 L 103.8961 1610.3896 L 103.8961 1610.3896 L 103.8961 1610.3896 Q 129.87013 1610.3896 129.87013 935.06494 L 155.84416 233.76624 L 155.84416 207.7922 L 155.84416 155.84416 L 155.84416 155.84416 Q 181.81819 129.87013 181.81819 51.94805 z" svg:height="21.818182mm" draw:style-name="style-290" svg:viewBox="0.0 0.0 285.7143 2181.818" svg:width="2.857143mm" svg:x="149.35065mm" svg:y="157.4026mm"/>
          <draw:path svg:d="M 233.76624 0.0 L 259.74026 0.0 L 259.74026 0.0 L 259.74026 25.974026 L 259.74026 25.974026 L 259.74026 51.94805 L 259.74026 51.94805 L 233.76624 51.94805 L 233.76624 51.94805 L 233.76624 51.94805 L 233.76624 77.92208 L 233.76624 77.92208 L 259.74026 77.92208 L 259.74026 103.8961 L 259.74026 103.8961 L 233.76624 103.8961 L 233.76624 155.84416 L 233.76624 181.81819 L 259.74026 181.81819 Q 285.7143 155.84416 311.68832 155.84416 L 337.66235 155.84416 L 337.66235 181.81819 Q 337.66235 207.7922 311.68832 207.7922 Q 285.7143 207.7922 285.7143 233.76624 L 259.74026 233.76624 L 233.76624 233.76624 Q 233.76624 207.7922 181.81819 181.81819 L 103.8961 155.84416 L 103.8961 129.87013 L 103.8961 103.8961 L 77.92208 103.8961 Q 25.974026 103.8961 25.974026 129.87013 L 25.974026 129.87013 L 25.974026 129.87013 Q 0.0 103.8961 0.0 103.8961 L 0.0 103.8961 L 0.0 77.92208 Q 25.974026 51.94805 25.974026 51.94805 L 25.974026 51.94805 L 25.974026 25.974026 Q 25.974026 0.0 103.8961 0.0 Q 181.81819 0.0 233.76624 0.0 z" svg:height="2.3376625mm" draw:style-name="style-291" svg:viewBox="0.0 0.0 337.66235 233.76624" svg:width="3.3766234mm" svg:x="94.8052mm" svg:y="256.1039mm"/>
          <draw:path svg:d="M 285.7143 181.81819 L 285.7143 181.81819 L 259.74026 259.74026 Q 233.76624 311.68832 155.84416 311.68832 Q 103.8961 285.7143 103.8961 311.68832 Q 103.8961 337.66235 77.92208 337.66235 L 51.94805 363.63638 L 51.94805 363.63638 L 51.94805 363.63638 L 25.974026 363.63638 Q 0.0 363.63638 0.0 337.66235 L 0.0 311.68832 L 0.0 311.68832 Q 0.0 311.68832 51.94805 207.7922 Q 103.8961 129.87013 103.8961 103.8961 L 77.92208 77.92208 L 77.92208 77.92208 L 77.92208 51.94805 L 103.8961 51.94805 L 129.87013 51.94805 L 129.87013 25.974026 Q 129.87013 1.8189894E-12 155.84416 1.8189894E-12 Q 207.7922 25.974026 207.7922 51.94805 Q 207.7922 51.94805 233.76624 51.94805 Q 259.74026 51.94805 259.74026 103.8961 Q 259.74026 181.81819 285.7143 181.81819 z" svg:height="3.6363637mm" draw:style-name="style-292" svg:viewBox="0.0 0.0 285.7143 363.63638" svg:width="2.857143mm" svg:x="43.636364mm" svg:y="150.64935mm"/>
          <draw:path svg:d="M 7558.4414 0.0 L 7558.4414 0.0 L 7870.13 389.61038 Q 8155.844 753.24677 8181.8184 779.22076 L 8207.792 805.1948 L 8207.792 805.1948 L 8207.792 805.1948 L 8207.792 831.1688 L 8207.792 831.1688 L 8233.767 857.1429 L 8259.74 883.1169 L 8259.74 883.1169 L 8259.74 909.09094 L 8259.74 909.09094 L 8259.74 909.09094 L 8285.715 909.09094 L 8285.715 909.09094 L 8311.688 935.06494 L 8311.688 935.06494 L 8311.688 961.039 Q 8311.688 961.039 8337.662 1012.987 L 8363.637 1038.961 L 8363.637 1038.961 L 8363.637 1064.935 L 8363.637 1064.935 L 8363.637 1064.935 L 8727.272 1766.2338 Q 9090.909 2467.5325 9194.806 2727.2727 Q 9298.701 2987.013 9298.701 2987.013 L 9298.701 3012.987 L 9298.701 3038.9612 Q 9298.701 3090.9092 9298.701 3142.8572 L 9298.701 3194.8052 L 9194.806 3194.8052 Q 9064.936 3194.8052 8987.013 3246.7532 Q 8909.091 3272.7273 8909.091 3298.7014 Q 8909.091 3324.6753 8883.117 3324.6753 Q 8857.143 3324.6753 8831.169 3402.5974 Q 8779.221 3480.5195 8727.272 3480.5195 Q 8701.299 3480.5195 8701.299 3506.4937 Q 8701.299 3532.4675 8597.402 3558.4417 Q 8493.507 3558.4417 8415.585 3584.4155 Q 8363.637 3584.4155 8363.637 3610.3896 Q 8363.637 3636.3638 8311.688 3662.3376 Q 8233.767 3688.3118 8233.767 3714.2856 Q 8233.767 3740.2598 8181.8184 3740.2598 Q 8129.87 3740.2598 8103.896 3766.234 Q 8103.896 3766.234 8051.948 3766.234 Q 7974.026 3766.234 7974.026 3818.182 Q 7974.026 3844.156 7948.0522 3844.156 L 7896.104 3870.13 L 7896.104 3870.13 L 7896.104 3870.13 L 7870.13 3870.13 L 7870.13 3870.13 L 7870.13 3896.104 L 7844.156 3896.104 L 7844.156 3896.104 L 7844.156 3922.078 L 7792.208 3922.078 L 7740.26 3922.078 L 7740.26 3948.052 L 7740.26 3948.052 L 7766.234 3974.0261 L 7766.234 4000.0 L 7740.26 4000.0 Q 7740.26 3974.0261 6155.844 3948.052 L 4571.4287 3896.104 L 4571.4287 3870.13 L 4571.4287 3870.13 L 4545.4546 3870.13 L 4545.4546 3870.13 L 4363.636 3844.156 Q 4181.8184 3818.182 4051.948 3818.182 Q 3922.078 3818.182 3922.078 3792.2078 Q 3922.078 3766.234 3896.104 3766.234 Q 3844.156 3766.234 3844.156 3740.2598 Q 3844.156 3714.2856 3532.4675 3766.234 L 3194.8052 3818.182 L 3168.8313 3818.182 L 3116.883 3818.182 L 3116.883 3844.156 L 3116.883 3844.156 L 3064.935 3844.156 Q 3038.9612 3870.13 1714.2858 3870.13 L 363.63638 3870.13 L 311.68832 3844.156 L 285.7143 3844.156 L 285.7143 3844.156 L 285.7143 3818.182 L 259.74026 3818.182 L 207.7922 3818.182 L 207.7922 3818.182 L 207.7922 3792.2078 L 233.76624 3792.2078 L 233.76624 3766.234 L 233.76624 3766.234 L 259.74026 3766.234 L 259.74026 3766.234 L 259.74026 3766.234 L 311.68832 3740.2598 Q 389.61038 3740.2598 415.5844 3714.2856 Q 415.5844 3662.3376 389.61038 3558.4417 Q 337.66235 3454.5454 389.61038 3428.5715 Q 415.5844 3402.5974 415.5844 3350.6494 Q 415.5844 3324.6753 389.61038 3246.7532 L 363.63638 3194.8052 L 363.63638 3194.8052 Q 363.63638 3194.8052 363.63638 3168.8313 Q 337.66235 3142.8572 233.76624 3168.8313 L 129.87013 3194.8052 L 129.87013 3168.8313 Q 155.84416 3168.8313 103.8961 3142.8572 L 77.92208 3142.8572 L 77.92208 3116.883 Q 103.8961 3116.883 103.8961 3038.9612 Q 103.8961 2987.013 77.92208 2987.013 Q 51.94805 2987.013 51.94805 2961.039 Q 51.94805 2909.091 25.974026 2883.117 Q 0.0 2883.117 0.0 2857.1428 Q 0.0 2831.169 51.94805 2831.169 Q 77.92208 2831.169 51.94805 2805.1948 Q 0.0 2805.1948 0.0 2779.2207 Q 0.0 2753.2468 25.974026 2753.2468 Q 51.94805 2753.2468 51.94805 2727.2727 Q 77.92208 2675.3247 103.8961 2701.2988 Q 103.8961 2727.2727 155.84416 2727.2727 Q 181.81819 2701.2988 311.68832 2519.4805 Q 415.5844 2311.6882 467.53247 2311.6882 Q 493.5065 2311.6882 519.4805 2259.7402 Q 545.4545 2207.7922 571.4286 2207.7922 Q 597.4026 2207.7922 597.4026 2103.8962 L 571.4286 2000.0 L 597.4026 1974.026 L 597.4026 1948.052 L 623.37665 1948.052 L 623.37665 1948.052 L 649.35065 1948.052 L 675.3247 1948.052 L 727.27277 1922.078 L 805.1948 1922.078 L 805.1948 1948.052 L 805.1948 1974.026 L 805.1948 2025.974 L 779.22076 2077.922 L 779.22076 2103.8962 L 779.22076 2155.8442 L 805.1948 2155.8442 L 805.1948 2155.8442 L 805.1948 2129.87 L 831.1688 2129.87 L 831.1688 2129.87 L 831.1688 2103.8962 L 831.1688 2103.8962 L 831.1688 2103.8962 L 857.1429 2103.8962 L 857.1429 2103.8962 L 857.1429 2077.922 L 883.1169 2077.922 L 883.1169 2000.0 Q 883.1169 1948.052 909.09094 1922.078 L 935.06494 1896.1039 L 987.013 1870.1299 L 1038.961 1844.1559 L 1090.909 1844.1559 L 1116.8832 1844.1559 L 1116.8832 1922.078 L 1142.8572 2000.0 L 1142.8572 2025.974 L 1142.8572 2051.948 L 1168.8312 2051.948 L 1194.8052 2051.948 L 1194.8052 2025.974 L 1194.8052 2025.974 L 1220.7792 1948.052 Q 1246.7533 1870.1299 1246.7533 1844.1559 L 1246.7533 1818.1819 L 1246.7533 1818.1819 Q 1272.7273 1792.2078 1272.7273 1792.2078 L 1272.7273 1792.2078 L 1298.7013 1792.2078 Q 1350.6494 1792.2078 1350.6494 1766.2338 L 1350.6494 1766.2338 L 1350.6494 1766.2338 L 1376.6234 1766.2338 L 1402.5974 1766.2338 L 1402.5974 1766.2338 L 1454.5455 1766.2338 L 1480.5195 1740.2598 L 1558.4415 1740.2598 Q 1636.3636 1740.2598 1662.3376 1792.2078 Q 1714.2858 1792.2078 1714.2858 1792.2078 Q 1714.2858 1792.2078 1740.2598 1766.2338 L 1740.2598 1740.2598 L 1766.2338 1740.2598 Q 1766.2338 1740.2598 1766.2338 1714.2858 L 1766.2338 1714.2858 L 1766.2338 1714.2858 Q 1792.2078 1688.3118 1792.2078 1688.3118 L 1792.2078 1688.3118 L 1870.1299 1714.2858 Q 1974.026 1740.2598 1974.026 1740.2598 L 2000.0 1740.2598 L 2000.0 1792.2078 L 2000.0 1870.1299 L 2025.974 1870.1299 L 2051.948 1844.1559 L 2051.948 1844.1559 L 2077.922 1844.1559 L 2077.922 1844.1559 L 2077.922 1844.1559 L 2077.922 1818.1819 L 2077.922 1818.1819 L 2103.8962 1740.2598 Q 2129.87 1636.3636 2129.87 1610.3896 Q 2129.87 1584.4156 2155.8442 1584.4156 L 2181.818 1584.4156 L 2233.7664 1558.4415 L 2259.7402 1532.4675 L 2259.7402 1532.4675 L 2285.7144 1532.4675 L 2285.7144 1532.4675 L 2285.7144 1532.4675 L 2337.6624 1532.4675 Q 2389.6104 1532.4675 2389.6104 1610.3896 L 2389.6104 1688.3118 L 2415.5845 1688.3118 L 2415.5845 1688.3118 L 2415.5845 1714.2858 L 2441.5583 1714.2858 L 2441.5583 1688.3118 L 2441.5583 1636.3636 L 2467.5325 1636.3636 L 2467.5325 1636.3636 L 2467.5325 1610.3896 Q 2493.5066 1610.3896 2519.4805 1532.4675 L 2545.4546 1480.5195 L 2545.4546 1480.5195 Q 2571.4287 1480.5195 2571.4287 1454.5455 L 2571.4287 1454.5455 L 2623.3767 1454.5455 L 2675.3247 1428.5714 L 2675.3247 1428.5714 L 2675.3247 1428.5714 L 2701.2988 1428.5714 Q 2727.2727 1428.5714 2753.2468 1480.5195 Q 2753.2468 1558.4415 2779.2207 1558.4415 L 2805.1948 1584.4156 L 2805.1948 1584.4156 L 2831.169 1584.4156 L 2831.169 1558.4415 L 2857.1428 1558.4415 L 2857.1428 1558.4415 Q 2857.1428 1532.4675 2857.1428 1532.4675 L 2857.1428 1532.4675 L 2857.1428 1532.4675 L 2857.1428 1532.4675 L 2883.117 1480.5195 L 2909.091 1454.5455 L 2909.091 1428.5714 Q 2909.091 1402.5974 2961.039 1402.5974 Q 3038.9612 1376.6234 3064.935 1376.6234 L 3064.935 1350.6494 L 3064.935 1350.6494 L 3090.9092 1350.6494 L 3116.883 1350.6494 L 3142.8572 1350.6494 L 3142.8572 1350.6494 Q 3142.8572 1376.6234 3168.8313 1376.6234 L 3168.8313 1376.6234 L 3168.8313 1428.5714 Q 3168.8313 1454.5455 3194.8052 1454.5455 L 3194.8052 1480.5195 L 3220.7793 1480.5195 L 3246.7532 1480.5195 L 3246.7532 1454.5455 L 3272.7273 1454.5455 L 3272.7273 1376.6234 L 3272.7273 1324.6753 L 3272.7273 1324.6753 Q 3272.7273 1324.6753 3298.7014 1298.7013 L 3298.7014 1272.7273 L 3376.6235 1272.7273 Q 3428.5715 1246.7533 3428.5715 1272.7273 Q 3428.5715 1324.6753 3454.5454 1324.6753 L 3454.5454 1324.6753 L 3454.5454 1324.6753 Q 3454.5454 1324.6753 3480.5195 1350.6494 L 3480.5195 1350.6494 L 3480.5195 1350.6494 L 3506.4937 1324.6753 L 3532.4675 1324.6753 Q 3558.4417 1324.6753 3558.4417 1298.7013 L 3558.4417 1298.7013 L 3558.4417 1298.7013 Q 3584.4155 1298.7013 3584.4155 1220.7792 Q 3636.3638 1168.8312 3714.2856 1116.8832 L 3792.2078 1090.909 L 3792.2078 1090.909 Q 3818.182 1064.935 3896.104 1064.935 L 3948.052 1064.935 L 3948.052 1142.8572 L 3948.052 1220.7792 L 3974.0261 1220.7792 L 3974.0261 1220.7792 L 4000.0 1194.8052 L 4025.974 1194.8052 L 4025.974 1168.8312 L 4051.948 1142.8572 L 4051.948 1090.909 L 4051.948 1038.961 L 4051.948 1012.987 L 4051.948 1012.987 L 4051.948 1012.987 Q 4077.922 1012.987 4077.922 987.013 L 4077.922 987.013 L 4155.844 987.013 Q 4233.766 961.039 4233.766 961.039 L 4233.766 961.039 L 4285.7144 961.039 Q 4337.6626 961.039 4337.6626 935.06494 L 4337.6626 935.06494 L 4363.636 935.06494 L 4389.6104 935.06494 L 4519.4805 909.09094 Q 4675.3247 883.1169 4675.3247 935.06494 Q 4701.299 1012.987 4727.273 1012.987 L 4727.273 1012.987 L 4727.273 1012.987 L 4727.273 1012.987 L 4727.273 1038.961 L 4753.2466 1038.961 L 4779.2207 1038.961 L 4779.2207 1012.987 L 4779.2207 1012.987 L 4779.2207 1012.987 L 4779.2207 1012.987 L 4805.195 1012.987 L 4805.195 987.013 Q 4831.169 987.013 4831.169 909.09094 Q 4831.169 831.1688 4883.1167 831.1688 Q 4935.065 831.1688 4935.065 857.1429 Q 4935.065 883.1169 4961.039 883.1169 Q 4987.013 857.1429 4987.013 831.1688 L 5012.9873 805.1948 L 5012.9873 805.1948 L 5012.9873 779.22076 L 5038.961 779.22076 Q 5038.961 753.24677 5038.961 753.24677 L 5038.961 753.24677 L 5038.961 753.24677 Q 5064.935 753.24677 5064.935 727.27277 L 5064.935 727.27277 L 5194.805 701.2987 Q 5298.701 701.2987 5350.6494 675.3247 L 5428.5713 675.3247 L 5428.5713 727.27277 Q 5454.5454 779.22076 5454.5454 805.1948 L 5454.5454 857.1429 L 5480.5195 857.1429 L 5506.4937 857.1429 L 5506.4937 831.1688 L 5506.4937 831.1688 L 5506.4937 831.1688 L 5532.468 805.1948 L 5532.468 805.1948 L 5532.468 805.1948 L 5532.468 805.1948 L 5558.4414 805.1948 L 5558.4414 727.27277 Q 5558.4414 649.35065 5584.4155 649.35065 Q 5584.4155 649.35065 5688.3115 597.4026 Q 5792.208 597.4026 5818.182 545.4545 L 5870.13 493.5065 L 5870.13 493.5065 Q 5896.104 493.5065 5896.104 467.53247 L 5896.104 467.53247 L 6025.974 441.55844 Q 6181.8184 389.61038 6233.766 389.61038 L 6285.7144 389.61038 L 6285.7144 389.61038 L 6285.7144 415.5844 L 6285.7144 415.5844 Q 6285.7144 441.55844 6285.7144 441.55844 L 6311.6885 441.55844 L 6337.6626 441.55844 Q 6363.636 441.55844 6363.636 441.55844 L 6363.636 441.55844 L 6389.6104 441.55844 Q 6389.6104 441.55844 6389.6104 415.5844 Q 6415.5845 389.61038 6467.5327 389.61038 L 6519.4805 389.61038 L 6519.4805 415.5844 Q 6519.4805 441.55844 6545.4546 441.55844 Q 6571.4287 441.55844 6571.4287 467.53247 L 6597.403 493.5065 L 6597.403 493.5065 L 6597.403 493.5065 L 6597.403 467.53247 Q 6597.403 467.53247 6623.3765 441.55844 Q 6649.3506 389.61038 6675.3247 337.66235 Q 6701.299 285.7143 6753.247 285.7143 L 6831.169 259.74026 L 6857.143 259.74026 L 6883.117 233.76624 L 6909.091 233.76624 Q 6961.039 233.76624 7012.9873 207.7922 L 7038.961 207.7922 L 7038.961 207.7922 Q 7038.961 233.76624 7064.935 233.76624 Q 7090.909 233.76624 7090.909 207.7922 L 7090.909 181.81819 L 7116.8833 181.81819 L 7116.8833 181.81819 L 7116.8833 181.81819 Q 7142.8574 181.81819 7142.8574 155.84416 L 7142.8574 155.84416 L 7194.805 155.84416 Q 7246.7534 181.81819 7272.7275 181.81819 L 7272.7275 181.81819 L 7272.7275 233.76624 L 7272.7275 285.7143 L 7298.701 259.74026 Q 7298.701 233.76624 7324.6753 233.76624 Q 7350.6494 233.76624 7350.6494 181.81819 Q 7376.6235 129.87013 7428.5713 129.87013 Q 7480.5195 103.8961 7480.5195 77.92208 L 7480.5195 51.94805 L 7480.5195 25.974026 Q 7480.5195 25.974026 7506.4937 25.974026 L 7506.4937 25.974026 L 7532.468 25.974026 L 7532.468 25.974026 L 7532.468 25.974026 Q 7558.4414 25.974026 7558.4414 0.0 z M 4337.6626 2649.3506 L 4259.74 2675.3247 L 4207.7925 2623.3767 Q 4155.844 2597.4026 4181.8184 2519.4805 Q 4207.7925 2441.5583 4233.766 2415.5845 Q 4285.7144 2415.5845 4311.6885 2415.5845 Q 4363.636 2441.5583 4389.6104 2545.4546 Q 4415.5845 2649.3506 4337.6626 2649.3506 z" svg:height="40.0mm" draw:style-name="style-293" svg:viewBox="0.0 0.0 9298.701 4000.0" svg:width="92.987015mm" svg:x="14.545455mm" svg:y="276.62338mm"/>
          <draw:path svg:d="M 51.94805 25.974026 L 51.94805 0.0 L 51.94805 0.0 L 77.92208 0.0 L 77.92208 0.0 Q 103.8961 0.0 103.8961 25.974026 L 103.8961 25.974026 L 259.74026 51.94805 Q 441.55844 77.92208 467.53247 103.8961 L 493.5065 103.8961 L 493.5065 103.8961 Q 493.5065 129.87013 441.55844 129.87013 Q 389.61038 155.84416 389.61038 181.81819 Q 389.61038 207.7922 311.68832 207.7922 L 233.76624 207.7922 L 233.76624 207.7922 Q 233.76624 181.81819 155.84416 181.81819 Q 77.92208 181.81819 103.8961 155.84416 Q 103.8961 129.87013 51.94805 129.87013 L 0.0 103.8961 L 0.0 77.92208 Q 0.0 51.94805 25.974026 51.94805 Q 51.94805 51.94805 51.94805 25.974026 z" svg:height="2.077922mm" draw:style-name="style-294" svg:viewBox="0.0 0.0 493.5065 207.7922" svg:width="4.935065mm" svg:x="84.67532mm" svg:y="119.740265mm"/>
          <draw:path svg:d="M 155.84416 0.0 L 155.84416 0.0 L 207.7922 0.0 L 259.74026 0.0 L 259.74026 25.974026 Q 259.74026 51.94805 311.68832 51.94805 Q 337.66235 51.94805 337.66235 77.92208 L 337.66235 77.92208 L 311.68832 103.8961 Q 311.68832 129.87013 337.66235 155.84416 Q 363.63638 155.84416 311.68832 207.7922 Q 285.7143 259.74026 259.74026 285.7143 L 233.76624 285.7143 L 207.7922 285.7143 L 181.81819 285.7143 L 181.81819 259.74026 L 181.81819 233.76624 L 207.7922 233.76624 Q 233.76624 207.7922 233.76624 207.7922 Q 259.74026 207.7922 207.7922 181.81819 Q 181.81819 155.84416 155.84416 129.87013 L 155.84416 77.92208 L 129.87013 77.92208 Q 103.8961 77.92208 103.8961 129.87013 Q 103.8961 181.81819 51.94805 155.84416 Q 0.0 155.84416 0.0 103.8961 L 0.0 51.94805 L 0.0 51.94805 L 25.974026 51.94805 L 51.94805 51.94805 Q 77.92208 51.94805 103.8961 25.974026 L 103.8961 25.974026 L 103.8961 51.94805 Q 103.8961 51.94805 129.87013 51.94805 L 129.87013 25.974026 L 129.87013 25.974026 Q 155.84416 25.974026 155.84416 0.0 z" svg:height="2.857143mm" draw:style-name="style-295" svg:viewBox="0.0 0.0 337.66235 285.7143" svg:width="3.3766234mm" svg:x="183.8961mm" svg:y="180.25974mm"/>
          <draw:path svg:d="M 1532.4675 77.92208 L 1636.3636 77.92208 L 1558.4415 155.84416 Q 1454.5455 259.74026 1454.5455 259.74026 L 1454.5455 259.74026 L 1454.5455 311.68832 Q 1454.5455 311.68832 1480.5195 337.66235 Q 1506.4935 337.66235 1506.4935 311.68832 Q 1532.4675 259.74026 1558.4415 259.74026 Q 1584.4156 259.74026 1558.4415 363.63638 Q 1532.4675 441.55844 1558.4415 467.53247 Q 1610.3896 467.53247 1636.3636 493.5065 L 1662.3376 493.5065 L 1662.3376 519.4805 L 1662.3376 519.4805 L 1636.3636 519.4805 L 1636.3636 519.4805 L 1636.3636 545.4545 L 1636.3636 545.4545 L 1636.3636 571.4286 Q 1610.3896 597.4026 1584.4156 571.4286 Q 1532.4675 571.4286 1532.4675 597.4026 Q 1532.4675 623.37665 1506.4935 623.37665 Q 1480.5195 623.37665 1480.5195 675.3247 L 1480.5195 701.2987 L 1454.5455 701.2987 Q 1454.5455 675.3247 1454.5455 675.3247 L 1454.5455 675.3247 L 1454.5455 675.3247 L 1428.5714 675.3247 L 1402.5974 675.3247 Q 1350.6494 675.3247 1350.6494 727.27277 Q 1350.6494 753.24677 1376.6234 779.22076 Q 1402.5974 779.22076 1402.5974 831.1688 Q 1402.5974 883.1169 1350.6494 883.1169 Q 1324.6753 883.1169 1350.6494 909.09094 Q 1376.6234 909.09094 1376.6234 935.06494 L 1350.6494 961.039 L 1350.6494 961.039 L 1350.6494 987.013 L 1350.6494 987.013 L 1350.6494 987.013 L 1324.6753 987.013 L 1324.6753 987.013 L 1324.6753 1012.987 L 1298.7013 1012.987 L 1298.7013 1038.961 L 1298.7013 1038.961 L 1298.7013 1090.909 L 1298.7013 1116.8832 L 1246.7533 1116.8832 L 1220.7792 1090.909 L 1220.7792 1090.909 L 1194.8052 1090.909 L 1194.8052 1090.909 L 1194.8052 1090.909 L 1142.8572 1064.935 L 1116.8832 1038.961 L 1116.8832 1038.961 L 1090.909 1038.961 L 1090.909 1038.961 L 1090.909 1038.961 L 1090.909 1038.961 Q 1090.909 1012.987 1064.935 1012.987 L 1064.935 1012.987 L 1064.935 987.013 L 1064.935 987.013 L 1064.935 987.013 Q 1090.909 961.039 1090.909 935.06494 Q 1090.909 935.06494 1090.909 883.1169 L 1116.8832 805.1948 L 1090.909 805.1948 Q 1064.935 831.1688 1012.987 831.1688 Q 961.039 831.1688 727.27277 753.24677 L 519.4805 701.2987 L 519.4805 701.2987 Q 519.4805 701.2987 493.5065 727.27277 L 493.5065 727.27277 L 493.5065 727.27277 Q 467.53247 727.27277 467.53247 727.27277 L 467.53247 753.24677 L 467.53247 753.24677 Q 467.53247 753.24677 441.55844 779.22076 L 441.55844 779.22076 L 441.55844 779.22076 Q 415.5844 779.22076 415.5844 831.1688 Q 389.61038 857.1429 311.68832 857.1429 Q 259.74026 831.1688 259.74026 805.1948 L 233.76624 779.22076 L 155.84416 779.22076 L 77.92208 779.22076 L 77.92208 779.22076 Q 77.92208 779.22076 51.94805 753.24677 Q 25.974026 727.27277 0.0 519.4805 L 0.0 285.7143 L 0.0 207.7922 L 0.0 129.87013 L 0.0 129.87013 L 0.0 129.87013 L 25.974026 129.87013 L 25.974026 155.84416 L 259.74026 129.87013 Q 493.5065 103.8961 623.37665 77.92208 Q 779.22076 51.94805 987.013 51.94805 Q 1168.8312 51.94805 1246.7533 0.0 Q 1324.6753 0.0 1376.6234 25.974026 Q 1428.5714 51.94805 1532.4675 77.92208 z" svg:height="11.168831mm" draw:style-name="style-296" svg:viewBox="0.0 0.0 1662.3376 1116.8832" svg:width="16.623377mm" svg:x="165.7143mm" svg:y="174.02597mm"/>
          <draw:path svg:d="M 753.24677 129.87013 L 753.24677 181.81819 L 753.24677 337.66235 Q 727.27277 493.5065 675.3247 519.4805 Q 649.35065 519.4805 623.37665 571.4286 Q 623.37665 623.37665 649.35065 623.37665 Q 675.3247 623.37665 649.35065 675.3247 Q 649.35065 753.24677 623.37665 779.22076 L 623.37665 805.1948 L 597.4026 857.1429 Q 545.4545 935.06494 545.4545 935.06494 L 545.4545 935.06494 L 545.4545 935.06494 Q 519.4805 935.06494 519.4805 961.039 L 519.4805 961.039 L 493.5065 961.039 Q 493.5065 935.06494 493.5065 935.06494 L 493.5065 935.06494 L 493.5065 935.06494 Q 493.5065 935.06494 441.55844 883.1169 L 363.63638 857.1429 L 363.63638 857.1429 Q 363.63638 831.1688 389.61038 805.1948 Q 389.61038 779.22076 363.63638 779.22076 Q 337.66235 779.22076 285.7143 675.3247 Q 233.76624 571.4286 181.81819 571.4286 L 129.87013 597.4026 L 103.8961 597.4026 L 77.92208 597.4026 L 77.92208 571.4286 L 77.92208 571.4286 L 77.92208 571.4286 Q 77.92208 545.4545 51.94805 545.4545 L 51.94805 545.4545 L 51.94805 519.4805 L 51.94805 493.5065 L 25.974026 493.5065 L 0.0 493.5065 L 0.0 493.5065 L 0.0 467.53247 L 0.0 467.53247 L 25.974026 467.53247 L 25.974026 441.55844 L 25.974026 415.5844 L 51.94805 415.5844 L 51.94805 415.5844 L 233.76624 207.7922 Q 441.55844 0.0 545.4545 0.0 Q 675.3247 0.0 701.2987 25.974026 Q 753.24677 77.92208 753.24677 129.87013 z" svg:height="9.61039mm" draw:style-name="style-297" svg:viewBox="0.0 0.0 753.24677 961.039" svg:width="7.532468mm" svg:x="184.67532mm" svg:y="167.27274mm"/>
          <draw:path svg:d="M 493.5065 0.0 L 545.4545 0.0 L 545.4545 25.974026 Q 545.4545 25.974026 441.55844 51.94805 Q 363.63638 77.92208 389.61038 181.81819 Q 415.5844 285.7143 389.61038 285.7143 L 363.63638 285.7143 L 363.63638 311.68832 L 337.66235 311.68832 L 337.66235 311.68832 L 337.66235 337.66235 L 259.74026 337.66235 L 181.81819 337.66235 L 155.84416 311.68832 Q 129.87013 285.7143 103.8961 285.7143 Q 77.92208 259.74026 25.974026 181.81819 L 0.0 77.92208 L 25.974026 129.87013 Q 77.92208 181.81819 129.87013 181.81819 L 181.81819 181.81819 L 233.76624 181.81819 Q 259.74026 181.81819 233.76624 129.87013 Q 233.76624 51.94805 337.66235 25.974026 Q 467.53247 25.974026 493.5065 0.0 z" svg:height="3.3766234mm" draw:style-name="style-298" svg:viewBox="0.0 0.0 545.4545 337.66235" svg:width="5.4545455mm" svg:x="41.298702mm" svg:y="3.3766234mm"/>
          <draw:path svg:d="M 9.094947E-13 51.94805 L 25.974026 0.0 L 25.974026 25.974026 L 25.974026 51.94805 L 51.94805 77.92208 L 77.92208 103.8961 L 129.87013 207.7922 Q 181.81819 311.68832 181.81819 337.66235 L 181.81819 337.66235 L 181.81819 337.66235 L 181.81819 363.63638 L 155.84416 363.63638 Q 129.87013 337.66235 51.94805 233.76624 Q -25.974026 103.8961 9.094947E-13 51.94805 z" svg:height="3.6363637mm" draw:style-name="style-299" svg:viewBox="0.0 0.0 181.81819 363.63638" svg:width="1.8181819mm" svg:x="49.090908mm" svg:y="178.44156mm"/>
          <draw:path svg:d="M 181.81819 103.8961 L 207.7922 3.6379788E-12 L 337.66235 207.7922 Q 467.53247 441.55844 467.53247 467.53247 L 467.53247 493.5065 L 493.5065 519.4805 L 493.5065 519.4805 L 467.53247 519.4805 L 467.53247 519.4805 L 441.55844 519.4805 Q 415.5844 545.4545 415.5844 571.4286 L 415.5844 597.4026 L 415.5844 597.4026 Q 415.5844 597.4026 389.61038 623.37665 L 389.61038 623.37665 L 389.61038 623.37665 Q 363.63638 623.37665 363.63638 623.37665 L 363.63638 649.35065 L 363.63638 675.3247 Q 363.63638 727.27277 389.61038 727.27277 L 389.61038 727.27277 L 389.61038 727.27277 L 389.61038 753.24677 L 337.66235 753.24677 L 285.7143 727.27277 L 285.7143 727.27277 L 311.68832 727.27277 L 311.68832 701.2987 Q 311.68832 675.3247 285.7143 675.3247 L 259.74026 701.2987 L 259.74026 701.2987 L 259.74026 727.27277 L 259.74026 727.27277 L 259.74026 727.27277 L 233.76624 727.27277 L 233.76624 727.27277 L 233.76624 753.24677 L 207.7922 753.24677 L 207.7922 753.24677 L 207.7922 779.22076 L 181.81819 779.22076 L 155.84416 779.22076 L 155.84416 805.1948 L 129.87013 805.1948 L 129.87013 701.2987 Q 103.8961 597.4026 103.8961 493.5065 Q 51.94805 389.61038 51.94805 415.5844 Q 51.94805 441.55844 25.974026 441.55844 L 0.0 441.55844 L 0.0 337.66235 L 0.0 233.76624 L 0.0 233.76624 Q 0.0 233.76624 25.974026 259.74026 Q 25.974026 285.7143 103.8961 259.74026 Q 155.84416 207.7922 181.81819 103.8961 z" svg:height="8.051949mm" draw:style-name="style-300" svg:viewBox="0.0 0.0 493.5065 805.1948" svg:width="4.935065mm" svg:x="31.16883mm" svg:y="204.67532mm"/>
          <draw:path svg:d="M 51.94805 0.0 L 51.94805 0.0 L 51.94805 25.974026 Q 51.94805 51.94805 77.92208 77.92208 Q 103.8961 77.92208 103.8961 51.94805 Q 103.8961 25.974026 129.87013 25.974026 Q 155.84416 51.94805 181.81819 51.94805 L 181.81819 51.94805 L 181.81819 25.974026 Q 181.81819 25.974026 207.7922 25.974026 L 233.76624 25.974026 L 233.76624 51.94805 L 233.76624 51.94805 L 233.76624 51.94805 Q 233.76624 51.94805 259.74026 77.92208 L 285.7143 77.92208 L 259.74026 103.8961 Q 233.76624 155.84416 233.76624 155.84416 L 233.76624 155.84416 L 207.7922 207.7922 Q 181.81819 259.74026 155.84416 233.76624 Q 129.87013 181.81819 103.8961 233.76624 Q 77.92208 311.68832 77.92208 285.7143 Q 77.92208 285.7143 51.94805 259.74026 L 25.974026 207.7922 L 25.974026 207.7922 L 25.974026 207.7922 L 25.974026 181.81819 Q 25.974026 181.81819 0.0 103.8961 L 0.0 51.94805 L 0.0 51.94805 Q 25.974026 25.974026 25.974026 25.974026 L 25.974026 25.974026 L 25.974026 25.974026 Q 51.94805 0.0 51.94805 0.0 z" svg:height="2.857143mm" draw:style-name="style-301" svg:viewBox="0.0 0.0 285.7143 285.7143" svg:width="2.857143mm" svg:x="33.506493mm" svg:y="155.84416mm"/>
          <draw:path svg:d="M 77.92208 25.974026 L 77.92208 -3.6379788E-12 L 155.84416 129.87013 Q 233.76624 259.74026 259.74026 285.7143 L 259.74026 311.68832 L 259.74026 337.66235 L 259.74026 337.66235 L 259.74026 337.66235 Q 285.7143 337.66235 285.7143 337.66235 L 285.7143 363.63638 L 285.7143 389.61038 L 285.7143 389.61038 L 285.7143 415.5844 Q 285.7143 441.55844 233.76624 363.63638 L 181.81819 285.7143 L 155.84416 285.7143 Q 155.84416 285.7143 129.87013 259.74026 L 129.87013 259.74026 L 129.87013 259.74026 Q 129.87013 233.76624 77.92208 233.76624 L 25.974026 233.76624 L 25.974026 233.76624 L 25.974026 207.7922 L 25.974026 181.81819 Q 25.974026 155.84416 -1.8189894E-12 129.87013 Q -1.8189894E-12 77.92208 25.974026 77.92208 Q 51.94805 77.92208 77.92208 25.974026 z" svg:height="4.155844mm" draw:style-name="style-302" svg:viewBox="0.0 0.0 285.7143 415.5844" svg:width="2.857143mm" svg:x="129.6104mm" svg:y="279.2208mm"/>
          <draw:path svg:d="M 51.94805 0.0 L 51.94805 0.0 L 51.94805 0.0 L 77.92208 0.0 L 77.92208 25.974026 L 77.92208 25.974026 L 103.8961 25.974026 Q 155.84416 25.974026 155.84416 77.92208 L 155.84416 103.8961 L 129.87013 103.8961 L 129.87013 129.87013 L 155.84416 129.87013 Q 181.81819 129.87013 181.81819 103.8961 Q 207.7922 77.92208 259.74026 25.974026 L 311.68832 0.0 L 311.68832 25.974026 L 311.68832 77.92208 L 285.7143 181.81819 Q 259.74026 259.74026 259.74026 259.74026 L 259.74026 259.74026 L 259.74026 259.74026 Q 259.74026 259.74026 207.7922 311.68832 Q 155.84416 363.63638 129.87013 363.63638 Q 103.8961 363.63638 129.87013 311.68832 Q 155.84416 259.74026 155.84416 233.76624 Q 155.84416 181.81819 77.92208 233.76624 L 0.0 311.68832 L 0.0 285.7143 Q 0.0 233.76624 51.94805 181.81819 Q 51.94805 155.84416 51.94805 77.92208 L 25.974026 25.974026 L 25.974026 25.974026 Q 51.94805 0.0 51.94805 0.0 z" svg:height="3.6363637mm" draw:style-name="style-303" svg:viewBox="0.0 0.0 311.68832 363.63638" svg:width="3.116883mm" svg:x="26.493507mm" svg:y="115.58442mm"/>
          <draw:path svg:d="M 103.8961 25.974026 L 103.8961 0.0 L 129.87013 0.0 Q 155.84416 0.0 181.81819 51.94805 Q 207.7922 103.8961 233.76624 103.8961 Q 259.74026 129.87013 285.7143 181.81819 Q 285.7143 207.7922 285.7143 233.76624 Q 311.68832 233.76624 311.68832 259.74026 L 311.68832 259.74026 L 415.5844 389.61038 Q 493.5065 519.4805 519.4805 545.4545 L 519.4805 545.4545 L 519.4805 545.4545 Q 519.4805 571.4286 519.4805 571.4286 L 545.4545 571.4286 L 545.4545 571.4286 Q 571.4286 571.4286 571.4286 571.4286 L 571.4286 597.4026 L 571.4286 623.37665 L 571.4286 623.37665 L 623.37665 701.2987 Q 649.35065 779.22076 675.3247 779.22076 Q 701.2987 779.22076 727.27277 805.1948 L 727.27277 805.1948 L 753.24677 831.1688 Q 779.22076 883.1169 779.22076 857.1429 L 779.22076 857.1429 L 805.1948 883.1169 Q 831.1688 883.1169 831.1688 883.1169 L 831.1688 909.09094 L 831.1688 909.09094 Q 831.1688 909.09094 805.1948 935.06494 L 805.1948 935.06494 L 805.1948 935.06494 Q 805.1948 935.06494 831.1688 961.039 L 831.1688 961.039 L 831.1688 987.013 L 831.1688 987.013 L 831.1688 987.013 L 857.1429 987.013 L 883.1169 987.013 L 883.1169 987.013 L 883.1169 987.013 Q 883.1169 987.013 883.1169 1012.987 L 909.09094 1012.987 L 909.09094 1038.961 L 909.09094 1038.961 L 909.09094 1064.935 Q 883.1169 1090.909 909.09094 1090.909 L 909.09094 1090.909 L 909.09094 1116.8832 Q 883.1169 1142.8572 935.06494 1220.7792 Q 987.013 1298.7013 1012.987 1324.6753 Q 1038.961 1350.6494 1038.961 1350.6494 L 1038.961 1350.6494 L 1038.961 1350.6494 Q 1012.987 1350.6494 1038.961 1376.6234 L 1038.961 1376.6234 L 1090.909 1428.5714 Q 1116.8832 1506.4935 1142.8572 1480.5195 Q 1142.8572 1454.5455 1168.8312 1454.5455 L 1168.8312 1454.5455 L 1168.8312 1454.5455 Q 1194.8052 1480.5195 1194.8052 1506.4935 L 1194.8052 1506.4935 L 1194.8052 1506.4935 L 1220.7792 1506.4935 L 1220.7792 1506.4935 L 1220.7792 1532.4675 L 1220.7792 1532.4675 Q 1220.7792 1558.4415 1246.7533 1558.4415 L 1246.7533 1558.4415 L 1246.7533 1558.4415 L 1246.7533 1584.4156 L 1194.8052 1610.3896 Q 1168.8312 1610.3896 1220.7792 1688.3118 Q 1246.7533 1766.2338 1272.7273 1766.2338 L 1272.7273 1766.2338 L 1272.7273 1766.2338 L 1272.7273 1792.2078 L 1298.7013 1818.1819 Q 1324.6753 1818.1819 1324.6753 1870.1299 Q 1324.6753 1922.078 1376.6234 1922.078 Q 1402.5974 1896.1039 1428.5714 1896.1039 L 1428.5714 1896.1039 L 1428.5714 1896.1039 Q 1428.5714 1922.078 1454.5455 1922.078 L 1454.5455 1922.078 L 1454.5455 1922.078 Q 1454.5455 1922.078 1454.5455 1948.052 L 1480.5195 1948.052 L 1506.4935 2025.974 Q 1558.4415 2077.922 1558.4415 2129.87 Q 1610.3896 2207.7922 1636.3636 2285.7144 Q 1662.3376 2389.6104 1688.3118 2389.6104 Q 1714.2858 2415.5845 1766.2338 2519.4805 Q 1818.1819 2623.3767 1818.1819 2649.3506 L 1818.1819 2675.3247 L 1844.1559 2675.3247 L 1844.1559 2701.2988 L 1870.1299 2701.2988 L 1870.1299 2701.2988 L 1870.1299 2675.3247 L 1870.1299 2675.3247 L 1896.1039 2675.3247 L 1896.1039 2701.2988 L 1896.1039 2701.2988 L 1922.078 2701.2988 L 1922.078 2727.2727 L 1922.078 2753.2468 L 1922.078 2779.2207 L 1922.078 2805.1948 L 1896.1039 2805.1948 L 1896.1039 2805.1948 L 1870.1299 2779.2207 L 1818.1819 2753.2468 L 1792.2078 2753.2468 L 1766.2338 2753.2468 L 1714.2858 2727.2727 Q 1688.3118 2701.2988 1584.4156 2727.2727 L 1480.5195 2727.2727 L 1480.5195 2701.2988 Q 1506.4935 2675.3247 1428.5714 2519.4805 L 1376.6234 2363.6365 L 1376.6234 2337.6624 L 1350.6494 2337.6624 L 1350.6494 2285.7144 L 1350.6494 2259.7402 L 1324.6753 2259.7402 L 1324.6753 2233.7664 L 1324.6753 2233.7664 L 1298.7013 2233.7664 L 1298.7013 2181.818 Q 1298.7013 2155.8442 1064.935 1792.2078 L 857.1429 1428.5714 L 857.1429 1402.5974 L 831.1688 1376.6234 L 831.1688 1350.6494 L 831.1688 1324.6753 L 805.1948 1298.7013 Q 779.22076 1272.7273 753.24677 1194.8052 Q 727.27277 1142.8572 389.61038 649.35065 L 51.94805 155.84416 L 51.94805 155.84416 L 51.94805 155.84416 L 25.974026 155.84416 L 25.974026 155.84416 L 25.974026 129.87013 L 0.0 129.87013 L 0.0 103.8961 L 0.0 77.92208 L 25.974026 77.92208 L 51.94805 103.8961 L 51.94805 103.8961 Q 51.94805 103.8961 77.92208 129.87013 L 103.8961 155.84416 L 103.8961 129.87013 L 103.8961 103.8961 L 103.8961 77.92208 Q 103.8961 51.94805 103.8961 25.974026 z M 1142.8572 1532.4675 Q 1142.8572 1532.4675 1168.8312 1532.4675 Q 1168.8312 1558.4415 1142.8572 1558.4415 Q 1142.8572 1558.4415 1142.8572 1532.4675 z" svg:height="28.051949mm" draw:style-name="style-304" svg:viewBox="0.0 0.0 1922.078 2805.1948" svg:width="19.22078mm" svg:x="128.31169mm" svg:y="263.89612mm"/>
          <draw:path svg:d="M 207.7922 51.94805 L 207.7922 51.94805 L 207.7922 935.06494 Q 233.76624 1818.1819 207.7922 2233.7664 L 181.81819 2675.3247 L 181.81819 2753.2468 L 181.81819 2805.1948 L 181.81819 2805.1948 L 181.81819 2805.1948 L 155.84416 2805.1948 L 155.84416 2805.1948 L 155.84416 2831.169 L 129.87013 2831.169 L 129.87013 2597.4026 Q 129.87013 2389.6104 103.8961 2025.974 L 103.8961 1662.3376 L 103.8961 1558.4415 Q 129.87013 1428.5714 129.87013 1038.961 Q 129.87013 675.3247 77.92208 675.3247 L 51.94805 675.3247 L 51.94805 649.35065 L 51.94805 623.37665 L 51.94805 545.4545 Q 77.92208 467.53247 77.92208 415.5844 Q 77.92208 337.66235 51.94805 311.68832 L 25.974026 285.7143 L 25.974026 285.7143 Q 0.0 259.74026 0.0 259.74026 L 0.0 259.74026 L 25.974026 259.74026 L 25.974026 259.74026 L 25.974026 259.74026 L 25.974026 233.76624 L 25.974026 233.76624 Q 25.974026 233.76624 25.974026 207.7922 L 25.974026 207.7922 L 25.974026 207.7922 Q 25.974026 181.81819 0.0 181.81819 L 0.0 181.81819 L 0.0 155.84416 Q 0.0 129.87013 51.94805 103.8961 Q 77.92208 103.8961 103.8961 51.94805 Q 103.8961 0.0 129.87013 0.0 Q 181.81819 0.0 181.81819 25.974026 Q 181.81819 51.94805 207.7922 51.94805 z M 77.92208 259.74026 L 77.92208 233.76624 L 77.92208 259.74026 Q 77.92208 259.74026 77.92208 259.74026 L 77.92208 259.74026 L 77.92208 259.74026 z" svg:height="28.31169mm" draw:style-name="style-305" svg:viewBox="0.0 0.0 207.7922 2831.169" svg:width="2.077922mm" svg:x="205.97403mm" svg:y="191.68831mm"/>
          <draw:path svg:d="M 207.7922 25.974026 L 207.7922 0.0 L 233.76624 0.0 L 259.74026 25.974026 L 259.74026 25.974026 L 285.7143 25.974026 L 285.7143 25.974026 L 285.7143 51.94805 L 259.74026 51.94805 L 259.74026 77.92208 L 259.74026 77.92208 L 233.76624 77.92208 L 233.76624 77.92208 L 233.76624 77.92208 L 233.76624 103.8961 L 233.76624 103.8961 L 259.74026 103.8961 L 259.74026 129.87013 L 259.74026 129.87013 L 285.7143 129.87013 L 285.7143 233.76624 Q 285.7143 311.68832 285.7143 337.66235 Q 285.7143 389.61038 259.74026 389.61038 L 259.74026 389.61038 L 259.74026 389.61038 Q 259.74026 389.61038 233.76624 415.5844 L 233.76624 415.5844 L 233.76624 415.5844 Q 233.76624 415.5844 207.7922 441.55844 L 207.7922 441.55844 L 155.84416 441.55844 Q 103.8961 441.55844 103.8961 467.53247 Q 77.92208 493.5065 77.92208 441.55844 Q 51.94805 415.5844 77.92208 415.5844 Q 103.8961 389.61038 77.92208 389.61038 L 51.94805 363.63638 L 51.94805 337.66235 Q 77.92208 337.66235 77.92208 233.76624 L 103.8961 129.87013 L 103.8961 129.87013 Q 77.92208 103.8961 77.92208 77.92208 L 51.94805 77.92208 L 51.94805 77.92208 L 51.94805 77.92208 L 25.974026 103.8961 Q 9.094947E-13 103.8961 9.094947E-13 77.92208 L 9.094947E-13 25.974026 L 51.94805 25.974026 L 103.8961 25.974026 L 103.8961 25.974026 L 103.8961 25.974026 L 129.87013 77.92208 Q 155.84416 77.92208 181.81819 77.92208 Q 181.81819 51.94805 207.7922 25.974026 z M 181.81819 389.61038 L 155.84416 389.61038 L 155.84416 363.63638 Q 155.84416 337.66235 181.81819 311.68832 Q 233.76624 311.68832 233.76624 337.66235 Q 233.76624 363.63638 181.81819 389.61038 z" svg:height="4.675325mm" draw:style-name="style-306" svg:viewBox="0.0 0.0 285.7143 467.53247" svg:width="2.857143mm" svg:x="66.75325mm" svg:y="68.31169mm"/>
          <draw:path svg:d="M 181.81819 0.0 L 207.7922 0.0 L 207.7922 25.974026 Q 181.81819 25.974026 155.84416 51.94805 L 129.87013 77.92208 L 129.87013 103.8961 Q 129.87013 129.87013 129.87013 129.87013 L 129.87013 155.84416 L 129.87013 155.84416 L 103.8961 181.81819 L 103.8961 181.81819 L 77.92208 181.81819 L 77.92208 207.7922 L 77.92208 233.76624 L 77.92208 233.76624 L 51.94805 233.76624 L 51.94805 207.7922 L 25.974026 207.7922 L 25.974026 181.81819 L 25.974026 155.84416 L 0.0 155.84416 Q 0.0 129.87013 0.0 129.87013 L 0.0 129.87013 L 25.974026 103.8961 Q 25.974026 77.92208 77.92208 25.974026 Q 155.84416 25.974026 181.81819 0.0 z" svg:height="2.3376625mm" draw:style-name="style-307" svg:viewBox="0.0 0.0 207.7922 233.76624" svg:width="2.077922mm" svg:x="94.8052mm" svg:y="52.207794mm"/>
          <draw:path svg:d="M 285.7143 0.0 L 285.7143 0.0 L 337.66235 0.0 L 363.63638 0.0 L 363.63638 0.0 L 363.63638 25.974026 L 363.63638 25.974026 L 337.66235 25.974026 L 337.66235 25.974026 L 337.66235 25.974026 L 389.61038 51.94805 L 441.55844 77.92208 L 441.55844 77.92208 L 467.53247 77.92208 L 467.53247 77.92208 Q 467.53247 77.92208 493.5065 103.8961 L 493.5065 103.8961 L 493.5065 129.87013 L 493.5065 129.87013 L 441.55844 129.87013 L 415.5844 129.87013 L 337.66235 129.87013 Q 233.76624 129.87013 233.76624 129.87013 Q 207.7922 129.87013 181.81819 103.8961 Q 181.81819 77.92208 77.92208 77.92208 L -9.094947E-13 51.94805 L 25.974026 51.94805 Q 25.974026 25.974026 155.84416 25.974026 L 285.7143 25.974026 L 285.7143 0.0 z" svg:height="1.2987013mm" draw:style-name="style-308" svg:viewBox="0.0 0.0 493.5065 129.87013" svg:width="4.935065mm" svg:x="54.805195mm" svg:y="200.25974mm"/>
          <draw:path svg:d="M 155.84416 181.81819 L 155.84416 259.74026 L 155.84416 285.7143 L 155.84416 311.68832 L 129.87013 311.68832 L 77.92208 311.68832 L 51.94805 311.68832 L 25.974026 311.68832 L 25.974026 311.68832 L 0.0 311.68832 L 0.0 285.7143 L 0.0 259.74026 L 0.0 155.84416 L 0.0 25.974026 L 25.974026 25.974026 L 51.94805 0.0 L 51.94805 0.0 L 77.92208 0.0 L 103.8961 0.0 Q 129.87013 -25.974026 129.87013 51.94805 Q 129.87013 103.8961 155.84416 181.81819 z" svg:height="3.116883mm" draw:style-name="style-309" svg:viewBox="0.0 0.0 155.84416 311.68832" svg:width="1.5584415mm" svg:x="88.57143mm" svg:y="257.66235mm"/>
          <draw:path svg:d="M 25.974026 3.6379788E-12 Q 77.92208 3.6379788E-12 51.94805 77.92208 Q 51.94805 155.84416 25.974026 155.84416 Q 25.974026 155.84416 -9.094947E-13 103.8961 Q -9.094947E-13 25.974026 25.974026 3.6379788E-12 z" svg:height="1.5584415mm" draw:style-name="style-310" svg:viewBox="0.0 0.0 51.94805 155.84416" svg:width="0.5194805mm" svg:x="66.233765mm" svg:y="271.16882mm"/>
          <draw:path svg:d="M 25.974026 25.974026 L 25.974026 0.0 L 51.94805 0.0 L 77.92208 0.0 L 77.92208 25.974026 L 77.92208 25.974026 L 77.92208 51.94805 Q 77.92208 77.92208 103.8961 77.92208 L 103.8961 77.92208 L 129.87013 77.92208 Q 181.81819 77.92208 181.81819 103.8961 Q 181.81819 129.87013 233.76624 129.87013 L 285.7143 129.87013 L 285.7143 155.84416 L 285.7143 155.84416 L 259.74026 155.84416 L 259.74026 181.81819 L 259.74026 181.81819 L 233.76624 181.81819 L 233.76624 207.7922 Q 233.76624 233.76624 207.7922 233.76624 L 181.81819 233.76624 L 181.81819 233.76624 Q 181.81819 233.76624 155.84416 233.76624 L 129.87013 233.76624 L 77.92208 233.76624 Q 51.94805 233.76624 51.94805 207.7922 L 51.94805 207.7922 L 51.94805 181.81819 Q 77.92208 181.81819 51.94805 129.87013 L 25.974026 103.8961 L 25.974026 103.8961 L 0.0 103.8961 L 0.0 77.92208 L 0.0 77.92208 L 0.0 77.92208 Q 25.974026 77.92208 25.974026 51.94805 L 25.974026 25.974026 L 25.974026 25.974026 z" svg:height="2.3376625mm" draw:style-name="style-311" svg:viewBox="0.0 0.0 285.7143 233.76624" svg:width="2.857143mm" svg:x="14.805195mm" svg:y="136.88312mm"/>
          <draw:path svg:d="M 1454.5455 25.974026 L 1480.5195 25.974026 L 1506.4935 103.8961 Q 1558.4415 155.84416 1558.4415 259.74026 L 1558.4415 363.63638 L 1558.4415 363.63638 L 1558.4415 363.63638 L 1480.5195 701.2987 Q 1402.5974 1038.961 1402.5974 1090.909 L 1402.5974 1116.8832 L 1376.6234 1142.8572 L 1350.6494 1168.8312 L 1350.6494 1194.8052 Q 1350.6494 1194.8052 1324.6753 1220.7792 L 1324.6753 1246.7533 L 1142.8572 1350.6494 Q 961.039 1454.5455 935.06494 1480.5195 L 883.1169 1506.4935 L 857.1429 1506.4935 L 831.1688 1506.4935 L 831.1688 1506.4935 Q 831.1688 1506.4935 727.27277 1532.4675 L 623.37665 1558.4415 L 571.4286 1558.4415 Q 545.4545 1558.4415 285.7143 1584.4156 L 25.974026 1610.3896 L 25.974026 1610.3896 L -1.8189894E-12 1610.3896 L -1.8189894E-12 1532.4675 L -1.8189894E-12 1454.5455 L -1.8189894E-12 1454.5455 L -1.8189894E-12 1428.5714 L 25.974026 1402.5974 Q 51.94805 1350.6494 51.94805 1246.7533 L 103.8961 1142.8572 L 129.87013 1194.8052 Q 155.84416 1246.7533 207.7922 1246.7533 Q 259.74026 1246.7533 285.7143 1272.7273 Q 311.68832 1298.7013 337.66235 1220.7792 Q 337.66235 1142.8572 337.66235 1168.8312 Q 363.63638 1168.8312 363.63638 1194.8052 L 363.63638 1220.7792 L 363.63638 1220.7792 Q 363.63638 1246.7533 363.63638 1246.7533 L 389.61038 1246.7533 L 389.61038 1246.7533 Q 389.61038 1246.7533 415.5844 1272.7273 L 415.5844 1272.7273 L 467.53247 1246.7533 Q 519.4805 1246.7533 571.4286 1246.7533 Q 571.4286 1246.7533 597.4026 1220.7792 Q 623.37665 1194.8052 675.3247 1194.8052 Q 753.24677 1194.8052 753.24677 1168.8312 L 753.24677 1168.8312 L 779.22076 1168.8312 Q 779.22076 1142.8572 779.22076 1142.8572 Q 779.22076 1090.909 727.27277 1012.987 L 675.3247 909.09094 L 701.2987 935.06494 Q 727.27277 935.06494 727.27277 935.06494 L 727.27277 961.039 L 727.27277 961.039 L 727.27277 961.039 L 753.24677 987.013 L 753.24677 987.013 L 753.24677 987.013 L 779.22076 987.013 L 779.22076 987.013 L 779.22076 987.013 L 779.22076 1012.987 Q 779.22076 1012.987 805.1948 1038.961 L 805.1948 1038.961 L 831.1688 1064.935 Q 831.1688 1090.909 857.1429 1090.909 L 857.1429 1090.909 L 857.1429 1116.8832 L 883.1169 1116.8832 L 883.1169 1116.8832 L 883.1169 1142.8572 L 883.1169 1142.8572 L 883.1169 1142.8572 L 909.09094 1142.8572 L 909.09094 1142.8572 L 935.06494 1142.8572 L 935.06494 1142.8572 L 935.06494 1142.8572 L 935.06494 1142.8572 L 961.039 1142.8572 L 961.039 1142.8572 L 961.039 1116.8832 L 987.013 1116.8832 L 987.013 1116.8832 L 987.013 1090.909 L 987.013 1090.909 L 987.013 1090.909 L 961.039 1090.909 L 961.039 1090.909 L 961.039 1064.935 L 987.013 1064.935 L 987.013 1064.935 L 987.013 1038.961 L 987.013 1038.961 L 987.013 1038.961 L 961.039 987.013 L 935.06494 961.039 L 935.06494 961.039 L 935.06494 961.039 L 935.06494 935.06494 Q 935.06494 935.06494 935.06494 883.1169 Q 935.06494 831.1688 935.06494 805.1948 L 935.06494 779.22076 L 909.09094 779.22076 L 883.1169 779.22076 L 883.1169 753.24677 L 883.1169 753.24677 L 857.1429 753.24677 L 857.1429 727.27277 L 857.1429 727.27277 L 831.1688 727.27277 L 831.1688 701.2987 L 831.1688 675.3247 L 857.1429 675.3247 L 883.1169 675.3247 L 883.1169 701.2987 L 883.1169 701.2987 L 909.09094 727.27277 L 909.09094 753.24677 L 935.06494 753.24677 L 961.039 779.22076 L 987.013 779.22076 Q 987.013 779.22076 987.013 753.24677 L 987.013 753.24677 L 1012.987 753.24677 L 1012.987 779.22076 L 1038.961 779.22076 L 1064.935 779.22076 L 1064.935 805.1948 L 1090.909 805.1948 L 1090.909 805.1948 L 1090.909 831.1688 L 1090.909 831.1688 L 1090.909 831.1688 L 1090.909 805.1948 L 1090.909 779.22076 L 1090.909 779.22076 L 1090.909 779.22076 L 1090.909 753.24677 L 1090.909 753.24677 L 1064.935 753.24677 L 1064.935 727.27277 L 1064.935 727.27277 L 1038.961 727.27277 L 1038.961 727.27277 Q 1038.961 727.27277 1012.987 675.3247 L 987.013 675.3247 L 987.013 649.35065 L 987.013 649.35065 L 961.039 649.35065 L 961.039 623.37665 L 935.06494 623.37665 L 909.09094 623.37665 L 909.09094 597.4026 L 909.09094 571.4286 L 935.06494 571.4286 L 961.039 571.4286 L 987.013 597.4026 L 987.013 597.4026 L 987.013 597.4026 L 987.013 623.37665 L 1038.961 623.37665 Q 1090.909 675.3247 1116.8832 675.3247 L 1142.8572 675.3247 L 1142.8572 649.35065 Q 1142.8572 623.37665 1116.8832 623.37665 Q 1116.8832 623.37665 1116.8832 571.4286 Q 1116.8832 519.4805 1194.8052 519.4805 L 1298.7013 493.5065 L 1298.7013 493.5065 L 1324.6753 467.53247 L 1324.6753 467.53247 L 1298.7013 467.53247 L 1298.7013 467.53247 L 1298.7013 467.53247 L 1298.7013 467.53247 Q 1298.7013 441.55844 1272.7273 441.55844 L 1272.7273 441.55844 L 1272.7273 415.5844 Q 1246.7533 415.5844 1220.7792 415.5844 Q 1194.8052 389.61038 1194.8052 363.63638 Q 1194.8052 337.66235 1246.7533 311.68832 L 1272.7273 311.68832 L 1272.7273 285.7143 Q 1246.7533 259.74026 1246.7533 233.76624 Q 1194.8052 207.7922 1220.7792 207.7922 Q 1246.7533 181.81819 1272.7273 103.8961 L 1298.7013 51.94805 L 1298.7013 51.94805 Q 1324.6753 51.94805 1298.7013 25.974026 L 1298.7013 25.974026 L 1298.7013 0.0 Q 1298.7013 -25.974026 1350.6494 0.0 Q 1428.5714 0.0 1454.5455 25.974026 z" svg:height="16.103897mm" draw:style-name="style-312" svg:viewBox="0.0 0.0 1558.4415 1610.3896" svg:width="15.584415mm" svg:x="88.83117mm" svg:y="234.80519mm"/>
          <draw:path svg:d="M 1350.6494 0.0 L 1350.6494 0.0 L 1350.6494 25.974026 L 1376.6234 51.94805 L 1376.6234 51.94805 L 1376.6234 51.94805 L 1376.6234 77.92208 Q 1376.6234 77.92208 1350.6494 103.8961 L 1324.6753 129.87013 L 1324.6753 155.84416 L 1324.6753 181.81819 L 1298.7013 207.7922 L 1298.7013 233.76624 L 1246.7533 311.68832 Q 1194.8052 389.61038 1168.8312 415.5844 L 1142.8572 415.5844 L 1090.909 415.5844 Q 1012.987 415.5844 1038.961 441.55844 Q 1038.961 467.53247 909.09094 519.4805 Q 779.22076 545.4545 805.1948 597.4026 Q 805.1948 649.35065 831.1688 649.35065 L 831.1688 649.35065 L 909.09094 675.3247 L 1012.987 675.3247 L 1012.987 701.2987 Q 1012.987 727.27277 935.06494 753.24677 Q 857.1429 753.24677 857.1429 779.22076 Q 857.1429 805.1948 805.1948 805.1948 L 779.22076 805.1948 L 701.2987 779.22076 L 649.35065 779.22076 L 649.35065 753.24677 Q 623.37665 727.27277 545.4545 701.2987 Q 493.5065 701.2987 519.4805 753.24677 Q 545.4545 805.1948 545.4545 831.1688 Q 545.4545 831.1688 571.4286 857.1429 L 571.4286 857.1429 L 545.4545 909.09094 Q 493.5065 987.013 493.5065 987.013 L 493.5065 987.013 L 493.5065 961.039 Q 493.5065 961.039 441.55844 909.09094 L 389.61038 857.1429 L 389.61038 857.1429 Q 389.61038 857.1429 285.7143 831.1688 Q 181.81819 805.1948 155.84416 831.1688 L 129.87013 857.1429 L 129.87013 857.1429 Q 129.87013 857.1429 103.8961 831.1688 L 77.92208 805.1948 L 77.92208 805.1948 L 77.92208 805.1948 L 77.92208 805.1948 L 77.92208 779.22076 L 51.94805 779.22076 L 51.94805 753.24677 L 77.92208 753.24677 Q 103.8961 753.24677 77.92208 727.27277 L 25.974026 727.27277 L 25.974026 701.2987 L 25.974026 675.3247 L 51.94805 675.3247 L 77.92208 649.35065 L 77.92208 649.35065 Q 77.92208 649.35065 103.8961 649.35065 Q 129.87013 623.37665 51.94805 597.4026 L 0.0 597.4026 L 0.0 571.4286 L 0.0 571.4286 L 129.87013 571.4286 L 233.76624 571.4286 L 233.76624 545.4545 Q 233.76624 493.5065 181.81819 493.5065 Q 129.87013 467.53247 181.81819 441.55844 L 207.7922 389.61038 L 207.7922 389.61038 L 233.76624 389.61038 L 233.76624 389.61038 L 233.76624 389.61038 L 233.76624 363.63638 L 233.76624 363.63638 L 207.7922 363.63638 L 207.7922 337.66235 L 207.7922 337.66235 L 207.7922 337.66235 L 233.76624 337.66235 L 285.7143 337.66235 L 285.7143 337.66235 L 285.7143 337.66235 L 285.7143 363.63638 L 285.7143 363.63638 L 259.74026 389.61038 L 259.74026 415.5844 L 285.7143 415.5844 L 337.66235 415.5844 L 337.66235 441.55844 Q 363.63638 493.5065 389.61038 467.53247 Q 415.5844 467.53247 415.5844 441.55844 Q 415.5844 415.5844 493.5065 415.5844 Q 545.4545 389.61038 545.4545 415.5844 L 545.4545 415.5844 L 545.4545 441.55844 Q 545.4545 493.5065 571.4286 493.5065 Q 597.4026 519.4805 597.4026 519.4805 L 597.4026 545.4545 L 597.4026 545.4545 L 597.4026 545.4545 L 623.37665 519.4805 Q 649.35065 493.5065 675.3247 467.53247 Q 701.2987 441.55844 701.2987 415.5844 L 701.2987 389.61038 L 701.2987 389.61038 Q 727.27277 389.61038 727.27277 363.63638 L 727.27277 363.63638 L 753.24677 363.63638 Q 805.1948 363.63638 805.1948 337.66235 Q 831.1688 285.7143 909.09094 285.7143 Q 987.013 285.7143 1116.8832 233.76624 Q 1220.7792 181.81819 1246.7533 103.8961 Q 1272.7273 25.974026 1298.7013 25.974026 Q 1324.6753 0.0 1350.6494 0.0 z M 441.55844 545.4545 Q 519.4805 597.4026 441.55844 597.4026 Q 363.63638 597.4026 337.66235 545.4545 Q 337.66235 519.4805 363.63638 519.4805 Q 389.61038 493.5065 441.55844 545.4545 z" svg:height="9.87013mm" draw:style-name="style-313" svg:viewBox="0.0 0.0 1376.6234 987.013" svg:width="13.766234mm" svg:x="122.85715mm" svg:y="209.6104mm"/>
          <draw:path svg:d="M 207.7922 51.94805 L 207.7922 51.94805 L 207.7922 77.92208 L 233.76624 77.92208 L 207.7922 103.8961 Q 207.7922 129.87013 181.81819 129.87013 L 181.81819 155.84416 L 181.81819 155.84416 Q 155.84416 155.84416 129.87013 155.84416 L 103.8961 181.81819 L 103.8961 129.87013 Q 103.8961 77.92208 51.94805 77.92208 Q -25.974026 103.8961 1.8189894E-12 51.94805 L 51.94805 25.974026 L 51.94805 25.974026 L 77.92208 0.0 L 77.92208 0.0 L 103.8961 0.0 L 103.8961 0.0 L 103.8961 0.0 L 155.84416 0.0 Q 233.76624 0.0 207.7922 0.0 Q 181.81819 0.0 181.81819 25.974026 Q 207.7922 51.94805 207.7922 51.94805 z" svg:height="1.8181819mm" draw:style-name="style-314" svg:viewBox="0.0 0.0 233.76624 181.81819" svg:width="2.3376625mm" svg:x="123.11688mm" svg:y="226.49352mm"/>
          <draw:path svg:d="M 155.84416 233.76624 L 155.84416 233.76624 L 155.84416 233.76624 Q 155.84416 259.74026 129.87013 259.74026 L 103.8961 259.74026 L 103.8961 259.74026 Q 77.92208 259.74026 51.94805 259.74026 L 51.94805 259.74026 L 51.94805 259.74026 L 51.94805 285.7143 L 25.974026 285.7143 L 25.974026 311.68832 L 25.974026 311.68832 L 0.0 311.68832 L 0.0 311.68832 L 0.0 311.68832 L 0.0 259.74026 L 0.0 181.81819 L 25.974026 155.84416 Q 51.94805 103.8961 51.94805 103.8961 L 51.94805 77.92208 L 51.94805 77.92208 Q 51.94805 77.92208 77.92208 51.94805 L 77.92208 51.94805 L 77.92208 51.94805 L 77.92208 25.974026 L 129.87013 0.0 Q 181.81819 -25.974026 207.7922 51.94805 Q 207.7922 155.84416 155.84416 181.81819 Q 129.87013 207.7922 155.84416 233.76624 z" svg:height="3.116883mm" draw:style-name="style-315" svg:viewBox="0.0 0.0 207.7922 311.68832" svg:width="2.077922mm" svg:x="190.64935mm" svg:y="36.363636mm"/>
          <draw:path svg:d="M 25.974026 0.0 L 25.974026 0.0 L 51.94805 0.0 L 77.92208 0.0 L 77.92208 25.974026 L 103.8961 51.94805 L 103.8961 103.8961 L 103.8961 129.87013 L 259.74026 129.87013 Q 415.5844 129.87013 389.61038 155.84416 L 389.61038 155.84416 L 389.61038 207.7922 Q 389.61038 285.7143 337.66235 311.68832 Q 285.7143 311.68832 337.66235 363.63638 Q 389.61038 415.5844 467.53247 389.61038 Q 519.4805 363.63638 519.4805 363.63638 L 519.4805 363.63638 L 519.4805 363.63638 Q 519.4805 363.63638 545.4545 389.61038 L 545.4545 415.5844 L 493.5065 467.53247 Q 467.53247 493.5065 441.55844 519.4805 L 441.55844 571.4286 L 415.5844 571.4286 L 389.61038 571.4286 L 389.61038 571.4286 L 363.63638 545.4545 L 363.63638 545.4545 L 363.63638 545.4545 L 363.63638 519.4805 Q 363.63638 493.5065 337.66235 493.5065 Q 337.66235 467.53247 259.74026 467.53247 L 155.84416 441.55844 L 155.84416 415.5844 Q 155.84416 389.61038 181.81819 311.68832 Q 181.81819 233.76624 155.84416 233.76624 Q 129.87013 207.7922 51.94805 129.87013 L -3.6379788E-12 25.974026 L -3.6379788E-12 25.974026 Q 25.974026 0.0 25.974026 0.0 z" svg:height="5.714286mm" draw:style-name="style-316" svg:viewBox="0.0 0.0 545.4545 571.4286" svg:width="5.4545455mm" svg:x="173.5065mm" svg:y="192.2078mm"/>
          <draw:path svg:d="M 311.68832 77.92208 L 337.66235 0.0 L 467.53247 0.0 L 571.4286 0.0 L 571.4286 25.974026 L 571.4286 25.974026 L 597.4026 25.974026 L 597.4026 51.94805 L 597.4026 51.94805 L 623.37665 51.94805 L 623.37665 51.94805 L 623.37665 51.94805 L 623.37665 129.87013 Q 623.37665 207.7922 649.35065 207.7922 Q 675.3247 233.76624 623.37665 233.76624 Q 623.37665 233.76624 597.4026 259.74026 L 597.4026 285.7143 L 727.27277 285.7143 L 831.1688 259.74026 L 857.1429 259.74026 L 883.1169 259.74026 L 883.1169 259.74026 L 909.09094 259.74026 L 935.06494 259.74026 L 961.039 259.74026 L 987.013 259.74026 L 1012.987 259.74026 L 1012.987 285.7143 L 1038.961 285.7143 L 1038.961 285.7143 L 1038.961 311.68832 L 1038.961 311.68832 L 1038.961 311.68832 L 1012.987 337.66235 L 1012.987 363.63638 L 1038.961 363.63638 L 1064.935 363.63638 L 1064.935 389.61038 L 1064.935 415.5844 L 1142.8572 337.66235 Q 1246.7533 259.74026 1350.6494 259.74026 L 1454.5455 259.74026 L 1454.5455 285.7143 L 1454.5455 285.7143 L 1480.5195 285.7143 L 1480.5195 311.68832 L 1480.5195 311.68832 L 1454.5455 311.68832 L 1454.5455 311.68832 L 1454.5455 311.68832 L 1454.5455 337.66235 L 1454.5455 337.66235 L 1428.5714 363.63638 Q 1428.5714 415.5844 1454.5455 415.5844 L 1506.4935 415.5844 L 1506.4935 441.55844 Q 1506.4935 467.53247 1558.4415 467.53247 L 1584.4156 467.53247 L 1584.4156 493.5065 L 1610.3896 493.5065 L 1610.3896 493.5065 L 1610.3896 519.4805 L 1584.4156 519.4805 L 1558.4415 519.4805 L 1506.4935 545.4545 Q 1428.5714 545.4545 1428.5714 597.4026 Q 1428.5714 649.35065 1402.5974 649.35065 Q 1376.6234 675.3247 1428.5714 675.3247 Q 1480.5195 675.3247 1428.5714 701.2987 L 1376.6234 727.27277 L 1376.6234 727.27277 L 1350.6494 727.27277 L 1350.6494 727.27277 L 1350.6494 727.27277 L 1350.6494 753.24677 L 1350.6494 753.24677 L 1324.6753 753.24677 L 1324.6753 779.22076 L 1298.7013 779.22076 L 1272.7273 779.22076 L 1350.6494 805.1948 L 1402.5974 805.1948 L 1402.5974 805.1948 L 1402.5974 831.1688 L 1402.5974 831.1688 L 1402.5974 831.1688 L 1376.6234 831.1688 L 1376.6234 831.1688 L 1350.6494 857.1429 L 1350.6494 857.1429 L 1350.6494 857.1429 L 1350.6494 831.1688 L 1298.7013 831.1688 L 1272.7273 831.1688 L 1246.7533 857.1429 L 1246.7533 857.1429 L 1246.7533 857.1429 L 1220.7792 831.1688 L 1220.7792 831.1688 L 1220.7792 831.1688 L 1220.7792 831.1688 L 1220.7792 805.1948 L 1220.7792 779.22076 Q 1246.7533 779.22076 1246.7533 779.22076 Q 1246.7533 753.24677 1194.8052 779.22076 L 1142.8572 779.22076 L 1142.8572 753.24677 Q 1142.8572 727.27277 675.3247 727.27277 Q 207.7922 727.27277 207.7922 753.24677 L 207.7922 779.22076 L 207.7922 779.22076 L 207.7922 805.1948 L 207.7922 831.1688 L 207.7922 831.1688 L 207.7922 831.1688 L 181.81819 831.1688 L 181.81819 805.1948 L 155.84416 805.1948 L 155.84416 805.1948 L 155.84416 779.22076 L 129.87013 779.22076 L 103.8961 779.22076 L 103.8961 753.24677 L 103.8961 753.24677 L 77.92208 753.24677 L 77.92208 727.27277 L 51.94805 727.27277 L 0.0 727.27277 L 0.0 727.27277 L 0.0 727.27277 L 51.94805 701.2987 L 129.87013 675.3247 L 155.84416 675.3247 Q 181.81819 675.3247 155.84416 649.35065 L 155.84416 623.37665 L 155.84416 623.37665 Q 155.84416 623.37665 181.81819 597.4026 Q 207.7922 571.4286 207.7922 545.4545 Q 207.7922 519.4805 259.74026 467.53247 Q 311.68832 389.61038 285.7143 363.63638 Q 259.74026 363.63638 259.74026 337.66235 Q 285.7143 311.68832 285.7143 311.68832 L 285.7143 285.7143 L 285.7143 259.74026 Q 259.74026 259.74026 259.74026 207.7922 Q 259.74026 155.84416 311.68832 77.92208 z" svg:height="8.571428mm" draw:style-name="style-317" svg:viewBox="0.0 0.0 1610.3896 857.1429" svg:width="16.103897mm" svg:x="69.61039mm" svg:y="197.92207mm"/>
          <draw:path svg:d="M 337.66235 0.0 L 363.63638 0.0 L 363.63638 25.974026 L 363.63638 77.92208 L 337.66235 77.92208 L 337.66235 77.92208 L 337.66235 103.8961 L 311.68832 103.8961 L 311.68832 103.8961 Q 311.68832 129.87013 337.66235 129.87013 L 363.63638 129.87013 L 337.66235 207.7922 Q 311.68832 285.7143 285.7143 311.68832 Q 259.74026 311.68832 233.76624 311.68832 L 233.76624 337.66235 L 233.76624 337.66235 L 207.7922 337.66235 L 207.7922 337.66235 L 207.7922 363.63638 L 155.84416 363.63638 Q 129.87013 389.61038 103.8961 415.5844 Q 51.94805 467.53247 51.94805 389.61038 Q 51.94805 311.68832 51.94805 337.66235 L 25.974026 337.66235 L 25.974026 337.66235 Q 0.0 337.66235 0.0 311.68832 L 0.0 285.7143 L 0.0 285.7143 Q 0.0 285.7143 51.94805 233.76624 L 77.92208 155.84416 L 103.8961 155.84416 Q 103.8961 129.87013 103.8961 129.87013 L 103.8961 129.87013 L 103.8961 129.87013 L 103.8961 103.8961 L 103.8961 77.92208 Q 103.8961 77.92208 129.87013 51.94805 L 129.87013 25.974026 L 129.87013 25.974026 L 155.84416 25.974026 L 207.7922 51.94805 Q 285.7143 77.92208 311.68832 51.94805 Q 311.68832 25.974026 337.66235 25.974026 L 337.66235 25.974026 L 337.66235 0.0 z" svg:height="4.155844mm" draw:style-name="style-318" svg:viewBox="0.0 0.0 363.63638 415.5844" svg:width="3.6363637mm" svg:x="47.79221mm" svg:y="73.50649mm"/>
          <draw:path svg:d="M 233.76624 25.974026 L 233.76624 0.0 L 259.74026 25.974026 Q 311.68832 51.94805 311.68832 51.94805 L 337.66235 51.94805 L 337.66235 51.94805 L 363.63638 51.94805 L 363.63638 51.94805 L 363.63638 51.94805 L 363.63638 77.92208 L 363.63638 77.92208 L 389.61038 77.92208 L 389.61038 103.8961 L 389.61038 103.8961 L 415.5844 103.8961 L 519.4805 233.76624 Q 623.37665 363.63638 649.35065 389.61038 L 675.3247 389.61038 L 675.3247 389.61038 Q 675.3247 415.5844 675.3247 415.5844 L 701.2987 415.5844 L 727.27277 415.5844 L 727.27277 415.5844 L 727.27277 415.5844 L 727.27277 415.5844 L 753.24677 415.5844 L 753.24677 441.55844 L 753.24677 441.55844 L 753.24677 467.53247 L 753.24677 467.53247 L 779.22076 467.53247 L 779.22076 467.53247 L 779.22076 493.5065 L 753.24677 493.5065 Q 727.27277 467.53247 571.4286 467.53247 Q 415.5844 441.55844 415.5844 415.5844 Q 415.5844 389.61038 233.76624 389.61038 L 77.92208 363.63638 L 51.94805 363.63638 L 25.974026 363.63638 L 25.974026 337.66235 L 0.0 337.66235 L 0.0 337.66235 L 0.0 337.66235 L 0.0 311.68832 L 0.0 311.68832 L 25.974026 311.68832 L 25.974026 311.68832 L 25.974026 285.7143 L 25.974026 285.7143 L 77.92208 285.7143 L 129.87013 259.74026 L 259.74026 259.74026 L 389.61038 259.74026 L 389.61038 233.76624 L 363.63638 207.7922 L 363.63638 207.7922 L 363.63638 207.7922 L 363.63638 233.76624 L 363.63638 233.76624 L 337.66235 207.7922 L 337.66235 155.84416 L 337.66235 129.87013 Q 337.66235 103.8961 311.68832 77.92208 L 259.74026 51.94805 L 259.74026 51.94805 Q 259.74026 51.94805 233.76624 25.974026 z" svg:height="4.935065mm" draw:style-name="style-319" svg:viewBox="0.0 0.0 779.22076 493.5065" svg:width="7.7922077mm" svg:x="57.142857mm" svg:y="201.03897mm"/>
          <draw:path svg:d="M 545.4545 0.0 L 571.4286 0.0 L 571.4286 0.0 Q 597.4026 0.0 597.4026 0.0 L 597.4026 25.974026 L 597.4026 25.974026 L 597.4026 25.974026 L 571.4286 25.974026 L 571.4286 25.974026 L 545.4545 51.94805 L 519.4805 51.94805 L 519.4805 77.92208 L 493.5065 103.8961 L 493.5065 103.8961 L 493.5065 129.87013 L 597.4026 129.87013 Q 675.3247 129.87013 675.3247 155.84416 Q 649.35065 181.81819 649.35065 181.81819 L 649.35065 181.81819 L 649.35065 207.7922 L 675.3247 207.7922 L 675.3247 207.7922 L 675.3247 233.76624 L 675.3247 233.76624 L 701.2987 233.76624 L 701.2987 233.76624 L 701.2987 233.76624 L 701.2987 259.74026 L 701.2987 259.74026 L 675.3247 285.7143 L 675.3247 285.7143 L 597.4026 285.7143 Q 519.4805 311.68832 545.4545 363.63638 Q 545.4545 389.61038 597.4026 415.5844 Q 675.3247 415.5844 675.3247 441.55844 Q 675.3247 467.53247 753.24677 441.55844 Q 857.1429 389.61038 909.09094 389.61038 L 935.06494 389.61038 L 935.06494 415.5844 Q 935.06494 441.55844 909.09094 467.53247 L 909.09094 467.53247 L 909.09094 493.5065 Q 909.09094 545.4545 961.039 545.4545 Q 987.013 545.4545 857.1429 545.4545 Q 753.24677 545.4545 779.22076 597.4026 Q 805.1948 623.37665 779.22076 623.37665 Q 779.22076 649.35065 779.22076 649.35065 L 805.1948 649.35065 L 805.1948 649.35065 L 805.1948 649.35065 L 779.22076 649.35065 L 753.24677 649.35065 L 701.2987 649.35065 Q 675.3247 649.35065 675.3247 597.4026 Q 675.3247 571.4286 623.37665 545.4545 L 545.4545 519.4805 L 545.4545 519.4805 L 545.4545 493.5065 L 493.5065 493.5065 L 441.55844 493.5065 L 441.55844 519.4805 L 441.55844 519.4805 L 467.53247 519.4805 L 467.53247 545.4545 L 467.53247 545.4545 L 441.55844 545.4545 L 441.55844 571.4286 L 441.55844 597.4026 L 467.53247 597.4026 Q 493.5065 623.37665 467.53247 649.35065 Q 441.55844 649.35065 389.61038 675.3247 L 363.63638 675.3247 L 285.7143 675.3247 Q 207.7922 701.2987 181.81819 701.2987 L 155.84416 701.2987 L 155.84416 675.3247 L 129.87013 675.3247 L 129.87013 675.3247 L 129.87013 675.3247 L 103.8961 675.3247 L 77.92208 701.2987 L 77.92208 701.2987 L 77.92208 701.2987 L 51.94805 727.27277 L 25.974026 753.24677 L 25.974026 753.24677 L 25.974026 779.22076 L 25.974026 779.22076 L 0.0 753.24677 L 0.0 753.24677 L 0.0 753.24677 L 0.0 675.3247 L 0.0 597.4026 L 0.0 571.4286 L 25.974026 545.4545 L 25.974026 545.4545 L 25.974026 545.4545 L 25.974026 519.4805 L 25.974026 519.4805 L 51.94805 519.4805 Q 51.94805 493.5065 181.81819 493.5065 Q 311.68832 441.55844 337.66235 389.61038 Q 337.66235 337.66235 311.68832 337.66235 Q 285.7143 337.66235 311.68832 311.68832 Q 337.66235 285.7143 337.66235 259.74026 Q 337.66235 233.76624 363.63638 207.7922 Q 389.61038 181.81819 389.61038 155.84416 Q 389.61038 129.87013 363.63638 129.87013 Q 337.66235 129.87013 363.63638 103.8961 Q 389.61038 103.8961 389.61038 51.94805 L 415.5844 0.0 L 493.5065 0.0 Q 545.4545 -25.974026 545.4545 0.0 z" svg:height="7.7922077mm" draw:style-name="style-320" svg:viewBox="0.0 0.0 961.039 779.22076" svg:width="9.61039mm" svg:x="133.76624mm" svg:y="213.76624mm"/>
          <draw:path svg:d="M 337.66235 51.94805 L 545.4545 0.0 L 545.4545 0.0 Q 571.4286 0.0 571.4286 0.0 L 571.4286 25.974026 L 571.4286 25.974026 Q 545.4545 51.94805 571.4286 51.94805 L 571.4286 51.94805 L 571.4286 51.94805 Q 571.4286 51.94805 519.4805 77.92208 L 493.5065 103.8961 L 493.5065 103.8961 L 519.4805 103.8961 L 493.5065 155.84416 Q 493.5065 207.7922 597.4026 233.76624 Q 701.2987 259.74026 649.35065 311.68832 Q 597.4026 311.68832 571.4286 337.66235 L 545.4545 363.63638 L 571.4286 363.63638 Q 571.4286 363.63638 571.4286 389.61038 L 597.4026 389.61038 L 623.37665 415.5844 Q 623.37665 415.5844 623.37665 415.5844 Q 623.37665 415.5844 623.37665 441.55844 L 623.37665 441.55844 L 649.35065 467.53247 Q 675.3247 467.53247 675.3247 493.5065 Q 675.3247 519.4805 649.35065 519.4805 L 649.35065 519.4805 L 649.35065 519.4805 Q 649.35065 519.4805 623.37665 545.4545 L 623.37665 545.4545 L 623.37665 545.4545 Q 623.37665 545.4545 597.4026 571.4286 L 597.4026 571.4286 L 597.4026 571.4286 Q 571.4286 571.4286 571.4286 571.4286 L 571.4286 597.4026 L 519.4805 623.37665 Q 493.5065 675.3247 571.4286 675.3247 Q 649.35065 675.3247 675.3247 649.35065 Q 701.2987 649.35065 727.27277 675.3247 Q 727.27277 675.3247 727.27277 675.3247 Q 753.24677 675.3247 779.22076 649.35065 L 805.1948 649.35065 L 831.1688 649.35065 L 831.1688 649.35065 L 831.1688 649.35065 L 857.1429 649.35065 L 857.1429 675.3247 L 857.1429 675.3247 L 805.1948 727.27277 Q 753.24677 805.1948 779.22076 779.22076 Q 831.1688 779.22076 831.1688 779.22076 L 831.1688 779.22076 L 831.1688 779.22076 L 857.1429 779.22076 L 883.1169 779.22076 L 883.1169 779.22076 L 883.1169 805.1948 Q 883.1169 831.1688 857.1429 831.1688 Q 831.1688 831.1688 805.1948 909.09094 Q 779.22076 987.013 831.1688 987.013 Q 831.1688 987.013 883.1169 935.06494 Q 883.1169 909.09094 909.09094 909.09094 L 909.09094 909.09094 L 909.09094 883.1169 Q 935.06494 883.1169 935.06494 883.1169 L 935.06494 883.1169 L 935.06494 883.1169 Q 961.039 883.1169 961.039 857.1429 L 961.039 857.1429 L 987.013 883.1169 Q 1012.987 935.06494 987.013 935.06494 Q 961.039 935.06494 935.06494 987.013 Q 935.06494 1038.961 987.013 1038.961 Q 1012.987 1038.961 1012.987 1064.935 L 1012.987 1064.935 L 987.013 1142.8572 Q 987.013 1220.7792 1038.961 1142.8572 Q 1142.8572 1038.961 1142.8572 1038.961 L 1142.8572 1038.961 L 1142.8572 1064.935 L 1142.8572 1090.909 L 1142.8572 1090.909 L 1142.8572 1116.8832 L 1142.8572 1116.8832 L 1116.8832 1116.8832 L 1116.8832 1168.8312 Q 1116.8832 1220.7792 1142.8572 1220.7792 Q 1168.8312 1220.7792 1194.8052 1194.8052 Q 1194.8052 1142.8572 1220.7792 1194.8052 Q 1246.7533 1220.7792 1272.7273 1142.8572 L 1324.6753 1038.961 L 1350.6494 987.013 Q 1350.6494 961.039 1376.6234 987.013 L 1376.6234 1038.961 L 1350.6494 1142.8572 Q 1350.6494 1220.7792 1402.5974 1194.8052 Q 1454.5455 1168.8312 1454.5455 1168.8312 L 1454.5455 1168.8312 L 1480.5195 1168.8312 Q 1506.4935 1194.8052 1506.4935 1168.8312 L 1506.4935 1168.8312 L 1506.4935 1090.909 Q 1506.4935 1012.987 1532.4675 1012.987 Q 1558.4415 1012.987 1558.4415 1038.961 L 1558.4415 1064.935 L 1558.4415 1142.8572 L 1558.4415 1194.8052 L 1584.4156 1194.8052 L 1610.3896 1194.8052 L 1610.3896 1142.8572 L 1610.3896 1064.935 L 1662.3376 1064.935 Q 1688.3118 1064.935 1714.2858 1116.8832 Q 1714.2858 1142.8572 1740.2598 1116.8832 Q 1766.2338 1064.935 1766.2338 1064.935 L 1766.2338 1064.935 L 1766.2338 1064.935 Q 1766.2338 1090.909 1766.2338 1090.909 L 1792.2078 1090.909 L 1792.2078 1090.909 L 1792.2078 1116.8832 L 1818.1819 1142.8572 Q 1818.1819 1168.8312 1844.1559 1090.909 Q 1844.1559 1038.961 1870.1299 1038.961 Q 1896.1039 1038.961 1896.1039 1090.909 Q 1896.1039 1116.8832 1922.078 1116.8832 L 1948.052 1116.8832 L 1948.052 1116.8832 Q 1948.052 1142.8572 1974.026 1142.8572 L 1974.026 1142.8572 L 1974.026 1142.8572 Q 2000.0 1142.8572 2000.0 1116.8832 L 2000.0 1116.8832 L 2025.974 1090.909 Q 2025.974 1064.935 2051.948 1064.935 Q 2077.922 1064.935 2077.922 1038.961 Q 2077.922 1012.987 2155.8442 1064.935 Q 2233.7664 1116.8832 2233.7664 1090.909 L 2233.7664 1064.935 L 2259.7402 1064.935 L 2259.7402 1064.935 L 2259.7402 1064.935 L 2259.7402 1090.909 L 2259.7402 1090.909 L 2285.7144 1090.909 L 2285.7144 1090.909 L 2285.7144 1090.909 L 2285.7144 1116.8832 L 2285.7144 1116.8832 L 2311.6882 1142.8572 L 2337.6624 1194.8052 L 2337.6624 1194.8052 L 2337.6624 1194.8052 L 2337.6624 1220.7792 L 2337.6624 1220.7792 L 2363.6365 1220.7792 L 2363.6365 1246.7533 L 2363.6365 1246.7533 L 2389.6104 1246.7533 L 2389.6104 1298.7013 L 2389.6104 1324.6753 L 2389.6104 1324.6753 L 2389.6104 1324.6753 L 2363.6365 1350.6494 L 2363.6365 1350.6494 L 2337.6624 1350.6494 L 2311.6882 1350.6494 L 2051.948 1428.5714 Q 1792.2078 1480.5195 1792.2078 1506.4935 Q 1792.2078 1532.4675 1558.4415 1584.4156 Q 1298.7013 1610.3896 1194.8052 1636.3636 L 1116.8832 1662.3376 L 1116.8832 1662.3376 L 1116.8832 1662.3376 L 1116.8832 1662.3376 L 1116.8832 1688.3118 L 1090.909 1688.3118 Q 1064.935 1662.3376 883.1169 1610.3896 L 701.2987 1558.4415 L 701.2987 1558.4415 L 675.3247 1558.4415 L 675.3247 1558.4415 L 675.3247 1558.4415 L 649.35065 1532.4675 L 623.37665 1506.4935 L 623.37665 1506.4935 L 623.37665 1506.4935 L 597.4026 1506.4935 L 597.4026 1506.4935 L 597.4026 1480.5195 L 571.4286 1480.5195 L 571.4286 1506.4935 L 571.4286 1532.4675 L 597.4026 1558.4415 L 623.37665 1584.4156 L 623.37665 1636.3636 Q 675.3247 1688.3118 675.3247 1714.2858 L 675.3247 1740.2598 L 701.2987 1740.2598 L 727.27277 1740.2598 L 727.27277 1766.2338 L 727.27277 1818.1819 L 701.2987 1818.1819 L 701.2987 1818.1819 L 675.3247 1844.1559 L 623.37665 1844.1559 L 623.37665 1818.1819 L 623.37665 1818.1819 L 597.4026 1792.2078 L 571.4286 1766.2338 L 571.4286 1714.2858 L 571.4286 1688.3118 L 545.4545 1662.3376 Q 519.4805 1636.3636 467.53247 1324.6753 Q 363.63638 1012.987 363.63638 987.013 L 337.66235 987.013 L 337.66235 935.06494 L 311.68832 883.1169 L 311.68832 883.1169 L 311.68832 883.1169 L 285.7143 857.1429 L 259.74026 831.1688 L 259.74026 831.1688 L 259.74026 831.1688 L 233.76624 831.1688 L 233.76624 831.1688 L 233.76624 857.1429 L 207.7922 857.1429 L 207.7922 857.1429 L 207.7922 883.1169 L 207.7922 883.1169 L 207.7922 883.1169 L 155.84416 935.06494 Q 129.87013 987.013 129.87013 1012.987 L 103.8961 1012.987 L 103.8961 1038.961 L 103.8961 1064.935 L 77.92208 1090.909 L 51.94805 1116.8832 L 51.94805 1090.909 L 51.94805 1064.935 L 51.94805 1038.961 L 51.94805 1012.987 L 25.974026 987.013 L 0.0 935.06494 L 0.0 935.06494 L 0.0 935.06494 L 0.0 909.09094 L 0.0 909.09094 L 25.974026 909.09094 L 51.94805 883.1169 L 51.94805 883.1169 L 51.94805 883.1169 L 77.92208 857.1429 L 77.92208 831.1688 L 103.8961 831.1688 L 129.87013 831.1688 L 129.87013 805.1948 L 155.84416 805.1948 L 155.84416 779.22076 L 155.84416 753.24677 L 181.81819 753.24677 L 181.81819 727.27277 L 181.81819 727.27277 L 207.7922 727.27277 L 207.7922 727.27277 L 207.7922 727.27277 L 207.7922 701.2987 L 207.7922 701.2987 L 207.7922 675.3247 L 207.7922 649.35065 L 207.7922 597.4026 L 207.7922 545.4545 L 181.81819 545.4545 L 181.81819 519.4805 L 181.81819 519.4805 L 155.84416 519.4805 L 129.87013 519.4805 Q 103.8961 545.4545 103.8961 571.4286 Q 103.8961 597.4026 77.92208 597.4026 L 51.94805 597.4026 L 51.94805 571.4286 L 51.94805 545.4545 L 77.92208 545.4545 L 77.92208 519.4805 L 77.92208 519.4805 L 103.8961 519.4805 L 103.8961 519.4805 Q 103.8961 519.4805 129.87013 493.5065 Q 155.84416 493.5065 155.84416 311.68832 Q 129.87013 129.87013 337.66235 51.94805 z M 493.5065 259.74026 L 519.4805 259.74026 L 519.4805 259.74026 Q 519.4805 259.74026 519.4805 259.74026 L 493.5065 259.74026 L 493.5065 259.74026 z" svg:height="18.441559mm" draw:style-name="style-321" svg:viewBox="0.0 0.0 2389.6104 1844.1559" svg:width="23.896105mm" svg:x="24.415585mm" svg:y="164.15585mm"/>
          <draw:path svg:d="M 103.8961 0.0 L 129.87013 0.0 L 181.81819 25.974026 Q 207.7922 77.92208 233.76624 77.92208 L 233.76624 77.92208 L 233.76624 77.92208 Q 233.76624 77.92208 181.81819 103.8961 Q 155.84416 129.87013 77.92208 77.92208 L 0.0 77.92208 L 0.0 51.94805 L 0.0 51.94805 L 25.974026 25.974026 Q 77.92208 -25.974026 103.8961 0.0 z" svg:height="1.038961mm" draw:style-name="style-322" svg:viewBox="0.0 0.0 233.76624 103.8961" svg:width="2.3376625mm" svg:x="122.85715mm" svg:y="237.14285mm"/>
          <draw:path svg:d="M 103.8961 25.974026 L 103.8961 25.974026 L 129.87013 51.94805 Q 155.84416 51.94805 155.84416 103.8961 L 155.84416 155.84416 L 103.8961 155.84416 L 77.92208 155.84416 L 77.92208 129.87013 Q 51.94805 103.8961 51.94805 103.8961 L 51.94805 103.8961 L 51.94805 103.8961 Q 25.974026 103.8961 0.0 77.92208 L 0.0 77.92208 L 0.0 51.94805 L 0.0 -3.6379788E-12 L 25.974026 -3.6379788E-12 Q 51.94805 -3.6379788E-12 77.92208 -3.6379788E-12 Q 77.92208 -3.6379788E-12 103.8961 25.974026 z" svg:height="1.5584415mm" draw:style-name="style-323" svg:viewBox="0.0 0.0 155.84416 155.84416" svg:width="1.5584415mm" svg:x="91.94805mm" svg:y="182.33766mm"/>
          <draw:path svg:d="M 493.5065 25.974026 L 493.5065 0.0 L 519.4805 0.0 Q 545.4545 25.974026 545.4545 0.0 L 545.4545 0.0 L 597.4026 77.92208 Q 623.37665 129.87013 649.35065 155.84416 L 649.35065 155.84416 L 649.35065 155.84416 Q 649.35065 181.81819 649.35065 181.81819 L 675.3247 181.81819 L 675.3247 181.81819 Q 649.35065 207.7922 649.35065 233.76624 L 649.35065 233.76624 L 597.4026 233.76624 Q 545.4545 233.76624 493.5065 233.76624 Q 441.55844 233.76624 311.68832 233.76624 Q 207.7922 259.74026 207.7922 285.7143 L 207.7922 311.68832 L 181.81819 311.68832 Q 181.81819 285.7143 129.87013 311.68832 L 51.94805 311.68832 L 25.974026 311.68832 L -1.8189894E-12 311.68832 L -1.8189894E-12 311.68832 Q -1.8189894E-12 285.7143 25.974026 285.7143 Q 51.94805 285.7143 51.94805 233.76624 Q 51.94805 181.81819 103.8961 181.81819 L 155.84416 181.81819 L 233.76624 155.84416 Q 311.68832 155.84416 311.68832 129.87013 Q 311.68832 103.8961 285.7143 77.92208 Q 285.7143 77.92208 389.61038 77.92208 Q 493.5065 51.94805 493.5065 25.974026 z" svg:height="3.116883mm" draw:style-name="style-324" svg:viewBox="0.0 0.0 675.3247 311.68832" svg:width="6.753247mm" svg:x="137.4026mm" svg:y="210.64935mm"/>
          <draw:path svg:d="M 103.8961 0.0 L 155.84416 0.0 L 155.84416 25.974026 L 155.84416 25.974026 L 155.84416 25.974026 L 129.87013 25.974026 L 129.87013 25.974026 L 129.87013 51.94805 L 129.87013 77.92208 Q 129.87013 103.8961 51.94805 129.87013 L 1.8189894E-12 155.84416 L 1.8189894E-12 129.87013 L 1.8189894E-12 103.8961 L 1.8189894E-12 77.92208 L 1.8189894E-12 25.974026 L 51.94805 25.974026 Q 77.92208 25.974026 103.8961 0.0 z" svg:height="1.5584415mm" draw:style-name="style-325" svg:viewBox="0.0 0.0 155.84416 155.84416" svg:width="1.5584415mm" svg:x="156.36363mm" svg:y="157.14285mm"/>
          <draw:path svg:d="M 233.76624 0.0 L 259.74026 25.974026 L 259.74026 103.8961 L 259.74026 181.81819 L 259.74026 181.81819 Q 259.74026 181.81819 233.76624 155.84416 Q 207.7922 129.87013 103.8961 155.84416 Q -25.974026 181.81819 0.0 129.87013 Q 25.974026 103.8961 103.8961 103.8961 Q 181.81819 103.8961 207.7922 51.94805 Q 207.7922 0.0 233.76624 0.0 z" svg:height="1.8181819mm" draw:style-name="style-326" svg:viewBox="0.0 0.0 259.74026 181.81819" svg:width="2.5974026mm" svg:x="147.01299mm" svg:y="258.7013mm"/>
          <draw:path svg:d="M 0.0 0.0 L 0.0 0.0 L 25.974026 25.974026 Q 25.974026 51.94805 51.94805 51.94805 L 51.94805 51.94805 L 77.92208 25.974026 L 103.8961 25.974026 L 129.87013 25.974026 L 155.84416 25.974026 L 155.84416 25.974026 L 155.84416 51.94805 L 207.7922 103.8961 Q 259.74026 155.84416 285.7143 155.84416 L 311.68832 155.84416 L 311.68832 181.81819 L 311.68832 207.7922 L 285.7143 207.7922 L 233.76624 207.7922 L 233.76624 181.81819 Q 233.76624 155.84416 181.81819 155.84416 Q 129.87013 181.81819 129.87013 207.7922 L 129.87013 233.76624 L 129.87013 233.76624 L 103.8961 207.7922 L 103.8961 207.7922 L 103.8961 207.7922 L 77.92208 207.7922 L 77.92208 207.7922 L 77.92208 181.81819 L 77.92208 181.81819 L 77.92208 181.81819 Q 77.92208 155.84416 51.94805 155.84416 L 25.974026 155.84416 L 25.974026 181.81819 L 25.974026 181.81819 L 25.974026 181.81819 Q 0.0 155.84416 0.0 155.84416 Q -25.974026 155.84416 25.974026 129.87013 Q 51.94805 103.8961 25.974026 77.92208 Q -25.974026 25.974026 0.0 0.0 z" svg:height="2.3376625mm" draw:style-name="style-327" svg:viewBox="0.0 0.0 311.68832 233.76624" svg:width="3.116883mm" svg:x="80.77922mm" svg:y="254.02597mm"/>
          <draw:path svg:d="M 259.74026 233.76624 L 259.74026 233.76624 L 259.74026 259.74026 Q 233.76624 311.68832 233.76624 285.7143 Q 207.7922 259.74026 155.84416 259.74026 L 103.8961 285.7143 L 103.8961 259.74026 Q 77.92208 233.76624 77.92208 259.74026 L 77.92208 285.7143 L 51.94805 285.7143 L 51.94805 311.68832 L 25.974026 311.68832 L -9.094947E-13 311.68832 L -9.094947E-13 285.7143 L 25.974026 259.74026 L 25.974026 207.7922 Q 25.974026 181.81819 51.94805 155.84416 L 77.92208 129.87013 L 77.92208 103.8961 Q 77.92208 77.92208 51.94805 77.92208 L 25.974026 77.92208 L 51.94805 25.974026 Q 77.92208 -25.974026 103.8961 25.974026 Q 129.87013 77.92208 155.84416 25.974026 Q 181.81819 0.0 207.7922 0.0 Q 233.76624 25.974026 233.76624 129.87013 Q 233.76624 233.76624 259.74026 233.76624 z" svg:height="3.116883mm" draw:style-name="style-328" svg:viewBox="0.0 0.0 259.74026 311.68832" svg:width="2.5974026mm" svg:x="65.19481mm" svg:y="151.16884mm"/>
          <draw:path svg:d="M 311.68832 155.84416 L 311.68832 181.81819 L 311.68832 181.81819 Q 311.68832 207.7922 259.74026 207.7922 L 207.7922 207.7922 L 207.7922 207.7922 Q 181.81819 181.81819 155.84416 155.84416 Q 129.87013 103.8961 103.8961 129.87013 Q 77.92208 155.84416 77.92208 103.8961 Q 51.94805 77.92208 25.974026 77.92208 L 0.0 77.92208 L 0.0 77.92208 L 0.0 51.94805 L 0.0 51.94805 L 25.974026 51.94805 L 25.974026 51.94805 L 25.974026 25.974026 L 25.974026 25.974026 L 51.94805 25.974026 L 155.84416 0.0 Q 233.76624 0.0 285.7143 77.92208 Q 285.7143 155.84416 311.68832 155.84416 z" svg:height="2.077922mm" draw:style-name="style-329" svg:viewBox="0.0 0.0 311.68832 207.7922" svg:width="3.116883mm" svg:x="182.07793mm" svg:y="178.7013mm"/>
          <draw:path svg:d="M 51.94805 25.974026 L 51.94805 0.0 L 51.94805 0.0 Q 51.94805 0.0 77.92208 0.0 L 77.92208 25.974026 L 103.8961 77.92208 Q 155.84416 129.87013 155.84416 129.87013 L 155.84416 155.84416 L 155.84416 181.81819 Q 155.84416 207.7922 571.4286 233.76624 Q 961.039 233.76624 961.039 233.76624 Q 987.013 233.76624 987.013 233.76624 L 987.013 233.76624 L 987.013 233.76624 L 987.013 233.76624 L 987.013 259.74026 L 987.013 259.74026 L 1012.987 285.7143 Q 1012.987 311.68832 1090.909 311.68832 Q 1142.8572 337.66235 1142.8572 337.66235 L 1142.8572 337.66235 L 1116.8832 337.66235 Q 1090.909 337.66235 1142.8572 363.63638 Q 1168.8312 389.61038 1142.8572 389.61038 Q 1116.8832 389.61038 1116.8832 415.5844 Q 1142.8572 441.55844 1142.8572 467.53247 L 1142.8572 493.5065 L 1038.961 493.5065 L 909.09094 493.5065 L 909.09094 519.4805 L 935.06494 519.4805 L 935.06494 519.4805 L 935.06494 545.4545 L 987.013 545.4545 L 1012.987 545.4545 L 1038.961 571.4286 Q 1090.909 597.4026 1064.935 597.4026 Q 1038.961 597.4026 1064.935 649.35065 Q 1090.909 701.2987 1064.935 701.2987 L 1064.935 701.2987 L 1038.961 701.2987 Q 1038.961 701.2987 987.013 701.2987 L 909.09094 701.2987 L 909.09094 701.2987 L 935.06494 701.2987 L 935.06494 701.2987 L 935.06494 701.2987 L 935.06494 727.27277 L 935.06494 727.27277 L 987.013 753.24677 Q 1012.987 805.1948 1038.961 805.1948 L 1064.935 805.1948 L 1064.935 831.1688 L 1038.961 831.1688 L 1038.961 831.1688 L 1038.961 857.1429 L 1038.961 857.1429 L 1012.987 857.1429 L 1012.987 831.1688 L 987.013 831.1688 L 961.039 805.1948 Q 935.06494 805.1948 961.039 857.1429 Q 987.013 935.06494 987.013 961.039 Q 987.013 987.013 961.039 1038.961 Q 935.06494 1090.909 987.013 1116.8832 Q 987.013 1168.8312 1012.987 1168.8312 L 1012.987 1194.8052 L 1012.987 1194.8052 L 1038.961 1194.8052 L 1038.961 1220.7792 L 1038.961 1220.7792 L 1038.961 1220.7792 L 1038.961 1220.7792 L 1064.935 1220.7792 L 1064.935 1246.7533 L 1064.935 1246.7533 L 1090.909 1246.7533 L 1090.909 1272.7273 L 1090.909 1298.7013 L 1116.8832 1324.6753 L 1116.8832 1324.6753 L 1090.909 1324.6753 L 1090.909 1324.6753 L 1090.909 1324.6753 L 1064.935 1324.6753 L 1064.935 1298.7013 L 1038.961 1298.7013 L 1038.961 1298.7013 L 1038.961 1272.7273 L 1038.961 1272.7273 L 1038.961 1272.7273 L 1012.987 1272.7273 L 1012.987 1272.7273 L 1012.987 1246.7533 L 987.013 1246.7533 L 987.013 1220.7792 L 987.013 1194.8052 L 961.039 1194.8052 L 961.039 1168.8312 L 961.039 1168.8312 L 935.06494 1168.8312 L 935.06494 1194.8052 Q 935.06494 1220.7792 909.09094 1220.7792 L 883.1169 1220.7792 L 883.1169 1220.7792 Q 883.1169 1220.7792 831.1688 1194.8052 Q 779.22076 1194.8052 779.22076 1168.8312 Q 779.22076 1142.8572 753.24677 1142.8572 Q 727.27277 1168.8312 675.3247 1142.8572 L 649.35065 1116.8832 L 649.35065 1116.8832 Q 675.3247 1090.909 675.3247 1064.935 L 675.3247 1038.961 L 675.3247 961.039 Q 675.3247 909.09094 545.4545 857.1429 Q 415.5844 831.1688 415.5844 805.1948 Q 441.55844 805.1948 363.63638 753.24677 Q 311.68832 701.2987 285.7143 727.27277 L 259.74026 727.27277 L 259.74026 701.2987 Q 259.74026 701.2987 259.74026 649.35065 Q 311.68832 571.4286 285.7143 545.4545 L 259.74026 493.5065 L 311.68832 493.5065 L 337.66235 493.5065 L 337.66235 467.53247 Q 311.68832 467.53247 233.76624 441.55844 Q 155.84416 441.55844 207.7922 415.5844 Q 259.74026 389.61038 207.7922 337.66235 Q 181.81819 285.7143 103.8961 285.7143 L 51.94805 285.7143 L 25.974026 311.68832 L 0.0 311.68832 L 0.0 285.7143 L 0.0 259.74026 L 25.974026 259.74026 Q 51.94805 233.76624 77.92208 233.76624 L 103.8961 233.76624 L 103.8961 207.7922 L 103.8961 181.81819 L 103.8961 181.81819 L 103.8961 155.84416 L 103.8961 155.84416 Q 103.8961 129.87013 77.92208 129.87013 L 51.94805 103.8961 L 51.94805 103.8961 L 51.94805 103.8961 L 51.94805 77.92208 L 51.94805 51.94805 L 51.94805 25.974026 z M 311.68832 623.37665 Q 337.66235 623.37665 337.66235 649.35065 Q 337.66235 675.3247 311.68832 675.3247 Q 285.7143 675.3247 285.7143 649.35065 Q 285.7143 623.37665 311.68832 623.37665 z M 857.1429 779.22076 Q 883.1169 779.22076 883.1169 779.22076 Q 883.1169 805.1948 883.1169 805.1948 Q 857.1429 805.1948 857.1429 779.22076 z" svg:height="13.246754mm" draw:style-name="style-330" svg:viewBox="0.0 0.0 1142.8572 1324.6753" svg:width="11.428572mm" svg:x="43.636364mm" svg:y="220.0mm"/>
          <draw:path svg:d="M 233.76624 129.87013 L 233.76624 129.87013 L 233.76624 155.84416 Q 233.76624 181.81819 207.7922 181.81819 L 207.7922 181.81819 L 181.81819 311.68832 Q 129.87013 415.5844 129.87013 415.5844 Q 103.8961 415.5844 103.8961 415.5844 L 103.8961 415.5844 L 103.8961 415.5844 Q 103.8961 415.5844 77.92208 389.61038 L 51.94805 389.61038 L 51.94805 363.63638 Q 25.974026 363.63638 25.974026 363.63638 Q 25.974026 363.63638 25.974026 311.68832 L 0.0 259.74026 L 0.0 233.76624 Q 25.974026 207.7922 25.974026 155.84416 L 25.974026 77.92208 L 51.94805 51.94805 L 77.92208 25.974026 L 77.92208 25.974026 Q 129.87013 25.974026 129.87013 51.94805 Q 129.87013 77.92208 181.81819 25.974026 Q 207.7922 1.8189894E-12 207.7922 1.8189894E-12 Q 233.76624 25.974026 233.76624 77.92208 Q 233.76624 129.87013 233.76624 129.87013 z" svg:height="4.155844mm" draw:style-name="style-331" svg:viewBox="0.0 0.0 233.76624 415.5844" svg:width="2.3376625mm" svg:x="74.545456mm" svg:y="110.64935mm"/>
          <draw:path svg:d="M 77.92208 3.6379788E-12 L 77.92208 3.6379788E-12 L 103.8961 3.6379788E-12 L 129.87013 3.6379788E-12 L 285.7143 51.94805 Q 441.55844 77.92208 441.55844 51.94805 Q 441.55844 25.974026 467.53247 25.974026 L 467.53247 25.974026 L 545.4545 51.94805 Q 597.4026 51.94805 753.24677 77.92208 L 883.1169 77.92208 L 1116.8832 129.87013 Q 1350.6494 155.84416 1350.6494 181.81819 L 1376.6234 181.81819 L 1350.6494 207.7922 Q 1350.6494 259.74026 1324.6753 259.74026 L 1324.6753 259.74026 L 1324.6753 259.74026 Q 1298.7013 259.74026 675.3247 155.84416 L 51.94805 77.92208 L 51.94805 51.94805 Q 25.974026 51.94805 25.974026 51.94805 L 25.974026 51.94805 L 25.974026 51.94805 L 0.0 51.94805 L 0.0 51.94805 L 0.0 51.94805 L 25.974026 25.974026 L 77.92208 3.6379788E-12 L 77.92208 3.6379788E-12 z" svg:height="2.5974026mm" draw:style-name="style-332" svg:viewBox="0.0 0.0 1376.6234 259.74026" svg:width="13.766234mm" svg:x="192.98701mm" svg:y="247.7922mm"/>
          <draw:path svg:d="M 207.7922 129.87013 L 207.7922 129.87013 L 259.74026 155.84416 Q 285.7143 181.81819 311.68832 181.81819 L 311.68832 207.7922 L 311.68832 207.7922 Q 311.68832 233.76624 337.66235 233.76624 L 363.63638 233.76624 L 363.63638 233.76624 Q 363.63638 233.76624 337.66235 233.76624 Q 285.7143 233.76624 259.74026 285.7143 Q 233.76624 311.68832 181.81819 285.7143 L 103.8961 285.7143 L 103.8961 259.74026 Q 77.92208 233.76624 77.92208 259.74026 L 51.94805 285.7143 L 25.974026 285.7143 L 25.974026 285.7143 L 25.974026 259.74026 L 25.974026 259.74026 L -9.094947E-13 259.74026 Q -9.094947E-13 233.76624 -9.094947E-13 233.76624 L -9.094947E-13 233.76624 L 25.974026 233.76624 L 51.94805 233.76624 L 51.94805 207.7922 L 77.92208 207.7922 L 77.92208 129.87013 L 77.92208 51.94805 L 103.8961 51.94805 Q 129.87013 51.94805 129.87013 25.974026 Q 129.87013 0.0 155.84416 0.0 Q 181.81819 0.0 181.81819 77.92208 Q 181.81819 181.81819 181.81819 155.84416 Q 207.7922 129.87013 207.7922 129.87013 z" svg:height="2.857143mm" draw:style-name="style-333" svg:viewBox="0.0 0.0 363.63638 285.7143" svg:width="3.6363637mm" svg:x="49.61039mm" svg:y="116.623375mm"/>
          <draw:path svg:d="M 285.7143 25.974026 L 285.7143 0.0 L 363.63638 0.0 L 441.55844 0.0 L 389.61038 25.974026 Q 311.68832 25.974026 311.68832 51.94805 L 311.68832 77.92208 L 337.66235 77.92208 L 363.63638 77.92208 L 337.66235 103.8961 Q 285.7143 155.84416 311.68832 155.84416 L 337.66235 155.84416 L 337.66235 181.81819 Q 311.68832 207.7922 337.66235 207.7922 Q 363.63638 207.7922 363.63638 233.76624 L 363.63638 233.76624 L 311.68832 233.76624 Q 259.74026 233.76624 259.74026 259.74026 L 259.74026 285.7143 L 233.76624 285.7143 Q 207.7922 285.7143 207.7922 259.74026 Q 207.7922 233.76624 129.87013 259.74026 L 25.974026 259.74026 L 25.974026 259.74026 Q 25.974026 259.74026 0.0 285.7143 Q -25.974026 285.7143 0.0 259.74026 L 25.974026 207.7922 L 129.87013 207.7922 Q 207.7922 207.7922 233.76624 181.81819 Q 233.76624 155.84416 207.7922 155.84416 Q 181.81819 129.87013 181.81819 103.8961 Q 181.81819 77.92208 233.76624 77.92208 Q 259.74026 51.94805 285.7143 25.974026 z" svg:height="2.857143mm" draw:style-name="style-334" svg:viewBox="0.0 0.0 441.55844 285.7143" svg:width="4.4155846mm" svg:x="79.74026mm" svg:y="186.49352mm"/>
          <draw:path svg:d="M 155.84416 25.974026 L 181.81819 -3.6379788E-12 L 259.74026 -3.6379788E-12 L 311.68832 -3.6379788E-12 L 311.68832 25.974026 L 311.68832 51.94805 L 285.7143 51.94805 L 285.7143 77.92208 L 363.63638 77.92208 Q 441.55844 77.92208 389.61038 181.81819 Q 363.63638 311.68832 363.63638 337.66235 Q 363.63638 389.61038 389.61038 389.61038 L 389.61038 389.61038 L 389.61038 415.5844 L 415.5844 441.55844 L 415.5844 467.53247 L 415.5844 493.5065 L 415.5844 493.5065 L 389.61038 493.5065 L 311.68832 545.4545 Q 233.76624 597.4026 207.7922 623.37665 L 207.7922 623.37665 L 207.7922 623.37665 L 181.81819 597.4026 L 155.84416 597.4026 L 129.87013 597.4026 L 129.87013 571.4286 L 103.8961 571.4286 L 103.8961 545.4545 L 103.8961 519.4805 L 77.92208 519.4805 L 77.92208 493.5065 L 77.92208 493.5065 L 51.94805 493.5065 L 51.94805 467.53247 L 51.94805 441.55844 L 25.974026 389.61038 Q 0.0 311.68832 0.0 311.68832 L 0.0 311.68832 L 0.0 285.7143 L 0.0 233.76624 L 0.0 233.76624 Q 25.974026 233.76624 103.8961 155.84416 L 181.81819 103.8961 L 207.7922 103.8961 Q 207.7922 77.92208 181.81819 51.94805 Q 155.84416 25.974026 155.84416 25.974026 z" svg:height="6.233766mm" draw:style-name="style-335" svg:viewBox="0.0 0.0 415.5844 623.37665" svg:width="4.155844mm" svg:x="94.545456mm" svg:y="187.27274mm"/>
          <draw:path svg:d="M 1.8189894E-12 0.0 Q 25.974026 -77.92208 77.92208 0.0 Q 103.8961 51.94805 25.974026 51.94805 Q -25.974026 51.94805 1.8189894E-12 0.0 z" svg:height="0.5194805mm" draw:style-name="style-336" svg:viewBox="0.0 0.0 77.92208 51.94805" svg:width="0.77922076mm" svg:x="159.22078mm" svg:y="256.1039mm"/>
          <draw:path svg:d="M 779.22076 51.94805 L 805.1948 51.94805 L 831.1688 25.974026 L 831.1688 25.974026 L 805.1948 519.4805 Q 779.22076 1038.961 779.22076 1038.961 L 779.22076 1038.961 L 779.22076 987.013 Q 779.22076 909.09094 753.24677 909.09094 L 753.24677 909.09094 L 753.24677 883.1169 Q 727.27277 831.1688 727.27277 675.3247 Q 727.27277 493.5065 727.27277 441.55844 Q 675.3247 389.61038 675.3247 441.55844 Q 675.3247 493.5065 571.4286 493.5065 Q 493.5065 493.5065 493.5065 519.4805 Q 493.5065 545.4545 467.53247 545.4545 Q 441.55844 545.4545 441.55844 519.4805 Q 441.55844 493.5065 311.68832 493.5065 Q 207.7922 467.53247 181.81819 441.55844 L 155.84416 415.5844 L 155.84416 415.5844 L 155.84416 415.5844 L 103.8961 441.55844 L 77.92208 441.55844 L 77.92208 467.53247 L 51.94805 493.5065 L 51.94805 493.5065 L 51.94805 493.5065 L 25.974026 493.5065 L -1.8189894E-12 493.5065 L -1.8189894E-12 415.5844 L -1.8189894E-12 363.63638 L 25.974026 363.63638 L 25.974026 363.63638 L 25.974026 337.66235 L 51.94805 337.66235 L 51.94805 311.68832 Q 51.94805 259.74026 25.974026 259.74026 L 25.974026 259.74026 L 25.974026 233.76624 L 51.94805 233.76624 L 51.94805 155.84416 Q 51.94805 103.8961 77.92208 51.94805 L 77.92208 25.974026 L 129.87013 0.0 Q 181.81819 0.0 441.55844 0.0 Q 727.27277 0.0 727.27277 25.974026 Q 727.27277 51.94805 779.22076 51.94805 z" svg:height="10.38961mm" draw:style-name="style-337" svg:viewBox="0.0 0.0 831.1688 1038.961" svg:width="8.311688mm" svg:x="144.93507mm" svg:y="11.948052mm"/>
          <draw:path svg:d="M 25.974026 0.0 L 51.94805 0.0 L 103.8961 0.0 Q 155.84416 0.0 155.84416 51.94805 Q 155.84416 77.92208 129.87013 77.92208 Q 103.8961 103.8961 129.87013 103.8961 Q 155.84416 103.8961 155.84416 129.87013 L 155.84416 129.87013 L 103.8961 129.87013 L 25.974026 129.87013 L 25.974026 103.8961 Q 0.0 103.8961 0.0 51.94805 Q 0.0 25.974026 25.974026 0.0 z" svg:height="1.2987013mm" draw:style-name="style-338" svg:viewBox="0.0 0.0 155.84416 129.87013" svg:width="1.5584415mm" svg:x="9.87013mm" svg:y="296.62338mm"/>
          <draw:path svg:d="M 25.974026 51.94805 L 25.974026 1.8189894E-12 L 25.974026 1.8189894E-12 L 25.974026 25.974026 L 25.974026 25.974026 L 25.974026 25.974026 L 51.94805 25.974026 L 51.94805 25.974026 L 51.94805 51.94805 L 77.92208 51.94805 L 77.92208 51.94805 L 77.92208 77.92208 L 77.92208 77.92208 L 77.92208 77.92208 L 181.81819 181.81819 Q 233.76624 311.68832 259.74026 311.68832 L 259.74026 311.68832 L 259.74026 337.66235 L 233.76624 363.63638 L 233.76624 389.61038 L 233.76624 415.5844 L 285.7143 415.5844 L 311.68832 415.5844 L 285.7143 441.55844 Q 285.7143 467.53247 259.74026 493.5065 L 259.74026 493.5065 L 233.76624 493.5065 L 233.76624 493.5065 L 233.76624 467.53247 L 233.76624 467.53247 L 207.7922 441.55844 L 207.7922 415.5844 L 207.7922 389.61038 L 181.81819 389.61038 L 181.81819 389.61038 L 181.81819 389.61038 L 181.81819 363.63638 L 181.81819 363.63638 L 155.84416 337.66235 L 129.87013 311.68832 L 129.87013 311.68832 L 129.87013 285.7143 L 129.87013 285.7143 L 129.87013 285.7143 L 103.8961 259.74026 Q 77.92208 233.76624 51.94805 181.81819 L 1.8189894E-12 103.8961 L 1.8189894E-12 103.8961 Q 25.974026 103.8961 25.974026 51.94805 z" svg:height="4.935065mm" draw:style-name="style-339" svg:viewBox="0.0 0.0 311.68832 493.5065" svg:width="3.116883mm" svg:x="113.50649mm" svg:y="128.57143mm"/>
          <draw:path svg:d="M 155.84416 311.68832 L 155.84416 311.68832 L 155.84416 363.63638 L 129.87013 389.61038 L 129.87013 389.61038 L 129.87013 363.63638 L 103.8961 363.63638 L 77.92208 363.63638 L 77.92208 389.61038 L 77.92208 389.61038 L 51.94805 389.61038 L 51.94805 415.5844 L 51.94805 415.5844 L 25.974026 415.5844 L 25.974026 415.5844 L 25.974026 415.5844 L 25.974026 441.55844 L 25.974026 441.55844 L 9.094947E-13 363.63638 L 9.094947E-13 311.68832 L 9.094947E-13 311.68832 Q 25.974026 311.68832 51.94805 311.68832 Q 77.92208 337.66235 77.92208 207.7922 L 51.94805 77.92208 L 51.94805 51.94805 L 51.94805 51.94805 L 77.92208 51.94805 Q 77.92208 51.94805 77.92208 25.974026 L 77.92208 25.974026 L 77.92208 25.974026 Q 103.8961 0.0 103.8961 0.0 L 103.8961 0.0 L 129.87013 155.84416 Q 129.87013 311.68832 155.84416 311.68832 z" svg:height="4.4155846mm" draw:style-name="style-340" svg:viewBox="0.0 0.0 155.84416 441.55844" svg:width="1.5584415mm" svg:x="55.324677mm" svg:y="115.32468mm"/>
          <draw:path svg:d="M 77.92208 0.0 L 103.8961 0.0 L 103.8961 0.0 Q 103.8961 25.974026 103.8961 25.974026 L 129.87013 25.974026 L 207.7922 77.92208 Q 259.74026 129.87013 259.74026 129.87013 L 259.74026 129.87013 L 233.76624 129.87013 Q 207.7922 129.87013 207.7922 181.81819 L 207.7922 259.74026 L 181.81819 259.74026 Q 155.84416 259.74026 129.87013 389.61038 Q 103.8961 519.4805 77.92208 519.4805 L 51.94805 519.4805 L 51.94805 493.5065 Q 51.94805 493.5065 25.974026 493.5065 L 25.974026 493.5065 L 25.974026 493.5065 Q 1.8189894E-12 467.53247 1.8189894E-12 467.53247 L 1.8189894E-12 467.53247 L 1.8189894E-12 441.55844 L 1.8189894E-12 441.55844 L 1.8189894E-12 363.63638 Q 1.8189894E-12 285.7143 25.974026 129.87013 Q 51.94805 0.0 77.92208 0.0 z" svg:height="5.194805mm" draw:style-name="style-341" svg:viewBox="0.0 0.0 259.74026 519.4805" svg:width="2.5974026mm" svg:x="121.03896mm" svg:y="240.77922mm"/>
          <draw:path svg:d="M 311.68832 103.8961 L 311.68832 9.094947E-13 L 337.66235 9.094947E-13 Q 363.63638 9.094947E-13 389.61038 103.8961 Q 389.61038 233.76624 441.55844 233.76624 Q 441.55844 233.76624 493.5065 259.74026 Q 519.4805 259.74026 519.4805 181.81819 L 519.4805 103.8961 L 519.4805 103.8961 L 545.4545 103.8961 L 545.4545 155.84416 Q 597.4026 233.76624 571.4286 259.74026 Q 571.4286 285.7143 597.4026 285.7143 Q 623.37665 285.7143 623.37665 311.68832 L 623.37665 337.66235 L 675.3247 363.63638 Q 701.2987 389.61038 727.27277 311.68832 Q 753.24677 259.74026 779.22076 337.66235 Q 805.1948 415.5844 857.1429 389.61038 Q 909.09094 363.63638 909.09094 337.66235 Q 935.06494 311.68832 961.039 311.68832 Q 987.013 311.68832 1012.987 285.7143 Q 1012.987 259.74026 1038.961 259.74026 Q 1064.935 259.74026 1038.961 259.74026 Q 1038.961 259.74026 1064.935 233.76624 L 1090.909 233.76624 L 1142.8572 311.68832 Q 1168.8312 415.5844 1194.8052 441.55844 L 1220.7792 467.53247 L 1220.7792 519.4805 L 1220.7792 545.4545 L 1246.7533 571.4286 L 1246.7533 597.4026 L 1220.7792 597.4026 L 1220.7792 623.37665 L 1194.8052 623.37665 L 1168.8312 623.37665 L 1142.8572 623.37665 L 1116.8832 623.37665 L 1064.935 623.37665 Q 1038.961 623.37665 753.24677 571.4286 L 467.53247 519.4805 L 441.55844 519.4805 Q 441.55844 519.4805 311.68832 493.5065 L 181.81819 493.5065 L 129.87013 493.5065 L 77.92208 467.53247 L 77.92208 467.53247 L 77.92208 467.53247 L 51.94805 467.53247 L 51.94805 467.53247 L 51.94805 467.53247 L 25.974026 441.55844 L 25.974026 441.55844 L 25.974026 415.5844 L 25.974026 415.5844 L 25.974026 415.5844 L 1.8189894E-12 415.5844 L 1.8189894E-12 415.5844 L 25.974026 389.61038 L 51.94805 363.63638 L 51.94805 363.63638 L 77.92208 363.63638 L 77.92208 363.63638 L 77.92208 363.63638 L 77.92208 337.66235 L 77.92208 337.66235 L 77.92208 311.68832 L 77.92208 311.68832 L 77.92208 311.68832 L 77.92208 311.68832 L 77.92208 285.7143 L 77.92208 285.7143 L 129.87013 285.7143 Q 181.81819 285.7143 207.7922 259.74026 Q 233.76624 207.7922 259.74026 207.7922 Q 285.7143 181.81819 311.68832 103.8961 z" svg:height="6.233766mm" draw:style-name="style-342" svg:viewBox="0.0 0.0 1246.7533 623.37665" svg:width="12.467532mm" svg:x="92.72727mm" svg:y="75.32468mm"/>
          <draw:path svg:d="M 285.7143 207.7922 L 337.66235 0.0 L 363.63638 25.974026 Q 389.61038 25.974026 389.61038 25.974026 Q 415.5844 25.974026 415.5844 25.974026 L 415.5844 25.974026 L 415.5844 285.7143 Q 415.5844 545.4545 441.55844 545.4545 L 467.53247 545.4545 L 467.53247 545.4545 Q 467.53247 545.4545 415.5844 571.4286 L 363.63638 571.4286 L 337.66235 571.4286 L 337.66235 597.4026 L 311.68832 597.4026 L 259.74026 597.4026 L 259.74026 623.37665 L 259.74026 623.37665 L 233.76624 623.37665 Q 207.7922 649.35065 181.81819 649.35065 L 155.84416 649.35065 L 155.84416 649.35065 Q 155.84416 649.35065 103.8961 623.37665 Q 25.974026 623.37665 25.974026 597.4026 L 0.0 571.4286 L 0.0 571.4286 L 0.0 545.4545 L 0.0 545.4545 L 0.0 545.4545 L 0.0 545.4545 L 25.974026 545.4545 L 51.94805 545.4545 L 77.92208 545.4545 L 77.92208 545.4545 L 103.8961 545.4545 L 103.8961 519.4805 Q 103.8961 493.5065 181.81819 441.55844 Q 233.76624 415.5844 285.7143 207.7922 z" svg:height="6.4935064mm" draw:style-name="style-343" svg:viewBox="0.0 0.0 467.53247 649.35065" svg:width="4.675325mm" svg:x="53.506493mm" svg:y="216.88312mm"/>
          <draw:path svg:d="M 0.0 77.92208 L 0.0 0.0 L 0.0 0.0 L 0.0 0.0 L 51.94805 25.974026 L 103.8961 51.94805 L 103.8961 51.94805 L 103.8961 51.94805 L 129.87013 51.94805 L 129.87013 77.92208 L 155.84416 155.84416 Q 155.84416 233.76624 181.81819 259.74026 L 181.81819 285.7143 L 155.84416 285.7143 L 129.87013 311.68832 L 129.87013 311.68832 Q 103.8961 311.68832 103.8961 285.7143 L 77.92208 259.74026 L 77.92208 259.74026 Q 51.94805 233.76624 25.974026 181.81819 Q 0.0 155.84416 0.0 77.92208 z" svg:height="3.116883mm" draw:style-name="style-344" svg:viewBox="0.0 0.0 181.81819 311.68832" svg:width="1.8181819mm" svg:x="80.0mm" svg:y="251.42857mm"/>
          <draw:path svg:d="M 51.94805 0.0 L 51.94805 0.0 L 207.7922 155.84416 Q 363.63638 311.68832 389.61038 311.68832 L 441.55844 311.68832 L 467.53247 337.66235 L 493.5065 363.63638 L 493.5065 363.63638 L 493.5065 363.63638 L 519.4805 363.63638 L 519.4805 363.63638 L 545.4545 389.61038 L 571.4286 389.61038 L 545.4545 415.5844 Q 545.4545 441.55844 519.4805 467.53247 L 519.4805 519.4805 L 519.4805 519.4805 Q 493.5065 519.4805 493.5065 519.4805 L 493.5065 519.4805 L 493.5065 519.4805 L 467.53247 519.4805 L 415.5844 519.4805 Q 363.63638 519.4805 363.63638 545.4545 L 363.63638 571.4286 L 337.66235 571.4286 Q 337.66235 571.4286 337.66235 545.4545 L 337.66235 545.4545 L 311.68832 545.4545 Q 285.7143 519.4805 181.81819 389.61038 L 77.92208 259.74026 L 51.94805 259.74026 L 51.94805 259.74026 L 51.94805 233.76624 L 25.974026 233.76624 L 25.974026 233.76624 L 25.974026 207.7922 L 25.974026 207.7922 L 25.974026 207.7922 L 9.094947E-13 207.7922 L 9.094947E-13 207.7922 L 9.094947E-13 207.7922 L 9.094947E-13 181.81819 L 51.94805 207.7922 Q 103.8961 207.7922 129.87013 207.7922 L 155.84416 207.7922 L 155.84416 207.7922 L 129.87013 207.7922 L 129.87013 181.81819 Q 129.87013 155.84416 77.92208 103.8961 L 25.974026 25.974026 L 25.974026 25.974026 Q 51.94805 0.0 51.94805 0.0 z" svg:height="5.714286mm" draw:style-name="style-345" svg:viewBox="0.0 0.0 571.4286 571.4286" svg:width="5.714286mm" svg:x="60.51948mm" svg:y="199.48051mm"/>
          <draw:path svg:d="M 259.74026 0.0 L 259.74026 25.974026 L 233.76624 25.974026 L 233.76624 51.94805 L 233.76624 77.92208 L 233.76624 77.92208 L 207.7922 77.92208 L 207.7922 77.92208 L 181.81819 77.92208 Q 155.84416 77.92208 155.84416 129.87013 Q 129.87013 181.81819 129.87013 207.7922 L 103.8961 207.7922 L 103.8961 233.76624 L 103.8961 259.74026 L 77.92208 259.74026 Q 77.92208 285.7143 51.94805 285.7143 Q 0.0 311.68832 0.0 233.76624 Q 0.0 181.81819 51.94805 129.87013 L 51.94805 103.8961 L 77.92208 77.92208 Q 103.8961 25.974026 103.8961 25.974026 L 103.8961 25.974026 L 155.84416 25.974026 L 181.81819 25.974026 L 207.7922 0.0 Q 259.74026 -25.974026 259.74026 0.0 z" svg:height="2.857143mm" draw:style-name="style-346" svg:viewBox="0.0 0.0 259.74026 285.7143" svg:width="2.5974026mm" svg:x="51.94805mm" svg:y="169.6104mm"/>
          <draw:path svg:d="M 259.74026 103.8961 L 285.7143 0.0 L 337.66235 0.0 L 389.61038 25.974026 L 389.61038 25.974026 Q 415.5844 25.974026 415.5844 77.92208 L 415.5844 129.87013 L 415.5844 129.87013 Q 389.61038 129.87013 415.5844 155.84416 L 415.5844 155.84416 L 415.5844 233.76624 L 415.5844 285.7143 L 441.55844 285.7143 Q 467.53247 311.68832 441.55844 337.66235 L 441.55844 337.66235 L 441.55844 337.66235 Q 415.5844 337.66235 415.5844 337.66235 L 415.5844 363.63638 L 415.5844 363.63638 Q 415.5844 363.63638 389.61038 389.61038 L 389.61038 389.61038 L 389.61038 415.5844 Q 363.63638 441.55844 363.63638 441.55844 Q 363.63638 441.55844 311.68832 441.55844 Q 285.7143 389.61038 207.7922 389.61038 L 129.87013 389.61038 L 103.8961 415.5844 L 51.94805 415.5844 L 51.94805 415.5844 L 25.974026 415.5844 L 0.0 415.5844 L 0.0 415.5844 L 0.0 389.61038 L 0.0 389.61038 L 0.0 389.61038 L 0.0 389.61038 L 51.94805 363.63638 L 77.92208 337.66235 L 103.8961 337.66235 Q 155.84416 337.66235 207.7922 311.68832 L 259.74026 311.68832 L 259.74026 285.7143 Q 259.74026 259.74026 207.7922 233.76624 L 129.87013 233.76624 L 155.84416 233.76624 Q 155.84416 233.76624 207.7922 207.7922 Q 233.76624 181.81819 259.74026 103.8961 z" svg:height="4.4155846mm" draw:style-name="style-347" svg:viewBox="0.0 0.0 441.55844 441.55844" svg:width="4.4155846mm" svg:x="28.051949mm" svg:y="290.12988mm"/>
          <draw:path svg:d="M 51.94805 51.94805 L 77.92208 0.0 L 103.8961 0.0 Q 129.87013 0.0 129.87013 25.974026 Q 129.87013 51.94805 207.7922 51.94805 L 285.7143 51.94805 L 285.7143 51.94805 L 285.7143 51.94805 L 285.7143 77.92208 L 311.68832 77.92208 L 311.68832 77.92208 L 311.68832 103.8961 L 415.5844 103.8961 L 519.4805 103.8961 L 441.55844 129.87013 L 363.63638 155.84416 L 363.63638 155.84416 L 363.63638 155.84416 L 311.68832 233.76624 Q 285.7143 311.68832 337.66235 337.66235 Q 363.63638 363.63638 363.63638 389.61038 Q 363.63638 415.5844 311.68832 389.61038 Q 285.7143 363.63638 259.74026 389.61038 L 233.76624 389.61038 L 233.76624 363.63638 Q 259.74026 363.63638 129.87013 363.63638 L 25.974026 337.66235 L 25.974026 311.68832 L 0.0 311.68832 L 0.0 259.74026 Q 0.0 181.81819 0.0 155.84416 L 0.0 129.87013 L 0.0 129.87013 Q 25.974026 103.8961 51.94805 51.94805 z" svg:height="3.8961039mm" draw:style-name="style-348" svg:viewBox="0.0 0.0 519.4805 389.61038" svg:width="5.194805mm" svg:x="164.67532mm" svg:y="193.24675mm"/>
          <draw:path svg:d="M 727.27277 103.8961 L 727.27277 129.87013 L 753.24677 129.87013 L 753.24677 129.87013 L 753.24677 155.84416 Q 727.27277 181.81819 727.27277 233.76624 L 727.27277 285.7143 L 727.27277 285.7143 Q 701.2987 285.7143 675.3247 233.76624 Q 675.3247 207.7922 649.35065 233.76624 Q 649.35065 259.74026 623.37665 259.74026 Q 597.4026 259.74026 597.4026 233.76624 Q 623.37665 207.7922 311.68832 181.81819 L 0.0 129.87013 L 0.0 129.87013 L 0.0 129.87013 L 25.974026 129.87013 L 25.974026 129.87013 L 25.974026 103.8961 L 25.974026 103.8961 L 25.974026 103.8961 L 25.974026 77.92208 L 337.66235 77.92208 Q 623.37665 77.92208 649.35065 25.974026 Q 649.35065 0.0 675.3247 0.0 Q 701.2987 0.0 701.2987 25.974026 Q 727.27277 77.92208 727.27277 103.8961 z" svg:height="2.857143mm" draw:style-name="style-349" svg:viewBox="0.0 0.0 753.24677 285.7143" svg:width="7.532468mm" svg:x="125.71429mm" svg:y="182.07793mm"/>
          <draw:path svg:d="M 545.4545 0.0 L 571.4286 0.0 L 571.4286 25.974026 L 571.4286 77.92208 L 519.4805 77.92208 Q 467.53247 77.92208 441.55844 129.87013 Q 441.55844 181.81819 415.5844 181.81819 L 389.61038 181.81819 L 389.61038 181.81819 Q 389.61038 155.84416 415.5844 129.87013 Q 415.5844 77.92208 363.63638 77.92208 Q 311.68832 77.92208 259.74026 155.84416 Q 181.81819 207.7922 129.87013 233.76624 L 51.94805 233.76624 L 25.974026 259.74026 L 0.0 259.74026 L 0.0 233.76624 L 25.974026 181.81819 L 25.974026 181.81819 L 25.974026 181.81819 L 25.974026 155.84416 L 25.974026 155.84416 L 0.0 155.84416 L 0.0 129.87013 L 0.0 129.87013 L 25.974026 129.87013 L 25.974026 129.87013 L 25.974026 129.87013 L 51.94805 103.8961 L 77.92208 77.92208 L 129.87013 77.92208 Q 181.81819 77.92208 181.81819 51.94805 Q 207.7922 25.974026 363.63638 0.0 Q 519.4805 -25.974026 545.4545 0.0 z" svg:height="2.5974026mm" draw:style-name="style-350" svg:viewBox="0.0 0.0 571.4286 259.74026" svg:width="5.714286mm" svg:x="182.07793mm" svg:y="199.74026mm"/>
          <draw:path svg:d="M 259.74026 3.6379788E-12 L 337.66235 3.6379788E-12 L 337.66235 3.6379788E-12 L 337.66235 25.974026 L 311.68832 25.974026 Q 259.74026 51.94805 285.7143 51.94805 L 311.68832 51.94805 L 311.68832 51.94805 L 311.68832 77.92208 L 285.7143 103.8961 Q 259.74026 103.8961 259.74026 155.84416 Q 259.74026 207.7922 233.76624 311.68832 Q 207.7922 389.61038 259.74026 389.61038 Q 311.68832 415.5844 259.74026 415.5844 Q 207.7922 467.53247 207.7922 467.53247 L 207.7922 467.53247 L 207.7922 493.5065 L 207.7922 519.4805 L 207.7922 519.4805 Q 207.7922 519.4805 129.87013 545.4545 Q 77.92208 571.4286 51.94805 519.4805 L 25.974026 493.5065 L 25.974026 467.53247 L 25.974026 467.53247 L 25.974026 467.53247 L 51.94805 467.53247 L 51.94805 415.5844 Q 51.94805 389.61038 51.94805 259.74026 L 25.974026 155.84416 L 25.974026 155.84416 Q 51.94805 129.87013 25.974026 103.8961 Q 9.094947E-13 103.8961 9.094947E-13 77.92208 L 25.974026 51.94805 L 77.92208 25.974026 Q 129.87013 3.6379788E-12 155.84416 3.6379788E-12 Q 207.7922 3.6379788E-12 259.74026 3.6379788E-12 z" svg:height="5.4545455mm" draw:style-name="style-351" svg:viewBox="0.0 0.0 337.66235 545.4545" svg:width="3.3766234mm" svg:x="71.16883mm" svg:y="276.36365mm"/>
          <draw:path svg:d="M 415.5844 0.0 L 415.5844 0.0 L 519.4805 0.0 L 623.37665 25.974026 L 623.37665 25.974026 L 649.35065 25.974026 L 649.35065 51.94805 L 649.35065 77.92208 L 675.3247 77.92208 L 675.3247 77.92208 L 675.3247 103.8961 L 649.35065 103.8961 L 649.35065 103.8961 L 649.35065 129.87013 L 649.35065 129.87013 L 649.35065 129.87013 L 597.4026 233.76624 Q 545.4545 337.66235 519.4805 363.63638 Q 493.5065 389.61038 467.53247 389.61038 L 441.55844 389.61038 L 441.55844 415.5844 L 441.55844 415.5844 L 415.5844 415.5844 L 415.5844 441.55844 L 415.5844 441.55844 L 389.61038 441.55844 L 389.61038 467.53247 L 389.61038 493.5065 L 415.5844 493.5065 L 415.5844 493.5065 L 441.55844 493.5065 L 493.5065 493.5065 L 493.5065 493.5065 Q 493.5065 493.5065 519.4805 441.55844 Q 545.4545 415.5844 571.4286 441.55844 L 597.4026 441.55844 L 623.37665 441.55844 L 623.37665 441.55844 L 623.37665 467.53247 L 649.35065 467.53247 L 649.35065 493.5065 L 649.35065 545.4545 L 675.3247 597.4026 L 701.2987 623.37665 L 701.2987 701.2987 L 701.2987 779.22076 L 675.3247 779.22076 L 649.35065 753.24677 L 649.35065 753.24677 L 649.35065 753.24677 L 623.37665 701.2987 Q 597.4026 675.3247 597.4026 597.4026 L 571.4286 545.4545 L 545.4545 545.4545 L 519.4805 545.4545 L 337.66235 649.35065 Q 181.81819 753.24677 129.87013 753.24677 L 103.8961 753.24677 L 103.8961 753.24677 Q 77.92208 753.24677 77.92208 701.2987 Q 77.92208 649.35065 155.84416 597.4026 Q 233.76624 519.4805 233.76624 519.4805 L 285.7143 519.4805 L 285.7143 519.4805 Q 285.7143 545.4545 285.7143 519.4805 Q 285.7143 493.5065 207.7922 415.5844 L 129.87013 337.66235 L 103.8961 337.66235 L 77.92208 337.66235 L 77.92208 311.68832 L 77.92208 311.68832 L 51.94805 311.68832 L 51.94805 285.7143 L 51.94805 285.7143 L 25.974026 285.7143 L 25.974026 285.7143 L 25.974026 285.7143 L 25.974026 259.74026 L 25.974026 259.74026 L 0.0 233.76624 L 0.0 207.7922 L 51.94805 207.7922 L 103.8961 233.76624 L 129.87013 233.76624 L 155.84416 233.76624 L 181.81819 285.7143 Q 233.76624 337.66235 233.76624 337.66235 L 233.76624 337.66235 L 259.74026 363.63638 L 259.74026 389.61038 L 285.7143 389.61038 L 311.68832 389.61038 L 311.68832 363.63638 L 337.66235 363.63638 L 337.66235 337.66235 L 337.66235 311.68832 L 311.68832 311.68832 L 311.68832 285.7143 L 285.7143 285.7143 L 233.76624 285.7143 L 259.74026 259.74026 L 285.7143 233.76624 L 285.7143 233.76624 L 285.7143 233.76624 L 311.68832 181.81819 Q 311.68832 155.84416 207.7922 155.84416 L 103.8961 129.87013 L 155.84416 129.87013 L 207.7922 129.87013 L 233.76624 103.8961 Q 259.74026 77.92208 337.66235 51.94805 L 389.61038 25.974026 L 389.61038 25.974026 Q 415.5844 25.974026 415.5844 0.0 z" svg:height="7.7922077mm" draw:style-name="style-352" svg:viewBox="0.0 0.0 701.2987 779.22076" svg:width="7.012987mm" svg:x="12.727273mm" svg:y="262.5974mm"/>
          <draw:path svg:d="M 181.81819 25.974026 L 207.7922 0.0 L 207.7922 25.974026 L 207.7922 51.94805 L 207.7922 77.92208 L 207.7922 77.92208 L 207.7922 129.87013 Q 181.81819 207.7922 181.81819 233.76624 L 181.81819 259.74026 L 207.7922 259.74026 L 233.76624 285.7143 L 233.76624 285.7143 L 233.76624 285.7143 L 233.76624 389.61038 Q 233.76624 467.53247 259.74026 493.5065 L 259.74026 519.4805 L 233.76624 519.4805 L 181.81819 519.4805 L 155.84416 519.4805 Q 129.87013 519.4805 129.87013 467.53247 Q 129.87013 415.5844 77.92208 415.5844 L 51.94805 415.5844 L 51.94805 363.63638 Q 25.974026 311.68832 25.974026 285.7143 L -9.094947E-13 285.7143 L -9.094947E-13 285.7143 L -9.094947E-13 259.74026 L -9.094947E-13 259.74026 Q 25.974026 259.74026 25.974026 233.76624 Q 25.974026 207.7922 77.92208 259.74026 Q 77.92208 311.68832 129.87013 181.81819 Q 129.87013 77.92208 181.81819 25.974026 z" svg:height="5.194805mm" draw:style-name="style-353" svg:viewBox="0.0 0.0 259.74026 519.4805" svg:width="2.5974026mm" svg:x="66.233765mm" svg:y="184.15585mm"/>
          <draw:path svg:d="M 1.8189894E-12 363.63638 L 1.8189894E-12 0.0 L 51.94805 207.7922 Q 77.92208 415.5844 103.8961 493.5065 Q 155.84416 571.4286 311.68832 623.37665 Q 493.5065 623.37665 519.4805 675.3247 Q 519.4805 727.27277 597.4026 727.27277 Q 675.3247 779.22076 727.27277 779.22076 L 753.24677 779.22076 L 753.24677 779.22076 L 779.22076 779.22076 L 779.22076 805.1948 L 779.22076 831.1688 L 805.1948 831.1688 L 831.1688 831.1688 L 831.1688 805.1948 L 857.1429 805.1948 L 857.1429 831.1688 L 831.1688 857.1429 L 831.1688 857.1429 L 831.1688 883.1169 L 831.1688 883.1169 L 831.1688 883.1169 L 805.1948 883.1169 L 805.1948 883.1169 L 805.1948 909.09094 L 805.1948 909.09094 L 779.22076 909.09094 L 779.22076 909.09094 L 779.22076 909.09094 L 753.24677 909.09094 L 727.27277 909.09094 L 727.27277 935.06494 L 727.27277 935.06494 L 727.27277 935.06494 L 701.2987 935.06494 L 701.2987 935.06494 L 649.35065 935.06494 Q 597.4026 935.06494 571.4286 935.06494 L 545.4545 935.06494 L 545.4545 935.06494 Q 519.4805 909.09094 519.4805 909.09094 L 519.4805 909.09094 L 519.4805 883.1169 Q 519.4805 883.1169 493.5065 883.1169 L 493.5065 883.1169 L 467.53247 883.1169 L 467.53247 883.1169 L 467.53247 883.1169 Q 441.55844 883.1169 441.55844 857.1429 L 441.55844 857.1429 L 441.55844 831.1688 Q 415.5844 831.1688 415.5844 831.1688 L 415.5844 831.1688 L 415.5844 831.1688 Q 415.5844 805.1948 389.61038 805.1948 L 389.61038 805.1948 L 363.63638 805.1948 Q 363.63638 779.22076 181.81819 779.22076 L 1.8189894E-12 779.22076 L 1.8189894E-12 779.22076 L 1.8189894E-12 779.22076 L 1.8189894E-12 779.22076 Q 1.8189894E-12 753.24677 1.8189894E-12 363.63638 z" svg:height="9.35065mm" draw:style-name="style-354" svg:viewBox="0.0 0.0 857.1429 935.06494" svg:width="8.571428mm" svg:x="156.36363mm" svg:y="145.45454mm"/>
          <draw:path svg:d="M 233.76624 0.0 L 259.74026 0.0 L 259.74026 0.0 L 259.74026 0.0 L 259.74026 25.974026 L 259.74026 25.974026 L 259.74026 51.94805 Q 259.74026 77.92208 259.74026 77.92208 L 259.74026 77.92208 L 233.76624 77.92208 Q 207.7922 77.92208 207.7922 155.84416 Q 207.7922 259.74026 181.81819 259.74026 Q 155.84416 285.7143 155.84416 311.68832 L 155.84416 337.66235 L 129.87013 363.63638 L 129.87013 389.61038 L 129.87013 389.61038 Q 103.8961 389.61038 103.8961 415.5844 L 103.8961 441.55844 L 77.92208 441.55844 Q 51.94805 441.55844 51.94805 415.5844 Q 51.94805 389.61038 25.974026 389.61038 L 0.0 389.61038 L 0.0 363.63638 L 0.0 311.68832 L 0.0 311.68832 L 0.0 311.68832 L 25.974026 259.74026 L 25.974026 181.81819 L 51.94805 181.81819 Q 103.8961 181.81819 155.84416 103.8961 L 207.7922 51.94805 L 207.7922 51.94805 L 207.7922 51.94805 L 207.7922 25.974026 L 207.7922 25.974026 L 233.76624 25.974026 L 233.76624 0.0 L 233.76624 0.0 z" svg:height="4.4155846mm" draw:style-name="style-355" svg:viewBox="0.0 0.0 259.74026 441.55844" svg:width="2.5974026mm" svg:x="23.896105mm" svg:y="153.76624mm"/>
          <draw:path svg:d="M 103.8961 25.974026 L 129.87013 0.0 L 129.87013 0.0 Q 129.87013 25.974026 155.84416 51.94805 L 155.84416 77.92208 L 129.87013 311.68832 Q 77.92208 571.4286 77.92208 597.4026 L 77.92208 623.37665 L 77.92208 623.37665 L 77.92208 623.37665 L 51.94805 623.37665 Q 51.94805 623.37665 25.974026 649.35065 L 25.974026 649.35065 L 25.974026 623.37665 Q 25.974026 623.37665 9.094947E-13 623.37665 L 9.094947E-13 623.37665 L 9.094947E-13 571.4286 L 25.974026 493.5065 L 25.974026 363.63638 Q 25.974026 207.7922 25.974026 155.84416 L 25.974026 129.87013 L 25.974026 103.8961 L 25.974026 103.8961 L 51.94805 103.8961 L 51.94805 103.8961 L 51.94805 103.8961 L 51.94805 77.92208 L 51.94805 51.94805 L 77.92208 25.974026 L 77.92208 25.974026 L 77.92208 25.974026 L 77.92208 25.974026 L 77.92208 51.94805 L 77.92208 51.94805 Q 77.92208 51.94805 103.8961 25.974026 z" svg:height="6.4935064mm" draw:style-name="style-356" svg:viewBox="0.0 0.0 155.84416 649.35065" svg:width="1.5584415mm" svg:x="71.94805mm" svg:y="167.7922mm"/>
          <draw:path svg:d="M 259.74026 -1.8189894E-12 L 285.7143 -1.8189894E-12 L 285.7143 25.974026 L 285.7143 25.974026 L 285.7143 25.974026 L 285.7143 51.94805 L 285.7143 77.92208 L 285.7143 77.92208 L 285.7143 77.92208 Q 259.74026 77.92208 259.74026 77.92208 L 259.74026 103.8961 L 207.7922 181.81819 Q 155.84416 259.74026 259.74026 337.66235 Q 337.66235 389.61038 363.63638 415.5844 L 363.63638 415.5844 L 363.63638 441.55844 L 363.63638 441.55844 L 337.66235 493.5065 Q 311.68832 571.4286 285.7143 597.4026 L 285.7143 597.4026 L 259.74026 597.4026 L 259.74026 597.4026 L 259.74026 597.4026 Q 259.74026 571.4286 207.7922 545.4545 Q 181.81819 545.4545 181.81819 441.55844 Q 181.81819 337.66235 155.84416 337.66235 Q 129.87013 337.66235 103.8961 415.5844 L 77.92208 493.5065 L 51.94805 493.5065 L 51.94805 493.5065 L 51.94805 467.53247 L 51.94805 441.55844 L 25.974026 415.5844 L -1.8189894E-12 389.61038 L -1.8189894E-12 363.63638 L -1.8189894E-12 337.66235 L -1.8189894E-12 311.68832 L -1.8189894E-12 285.7143 L -1.8189894E-12 233.76624 L -1.8189894E-12 155.84416 L -1.8189894E-12 155.84416 L -1.8189894E-12 155.84416 L 25.974026 155.84416 L 25.974026 181.81819 L 51.94805 181.81819 Q 103.8961 207.7922 103.8961 181.81819 L 103.8961 129.87013 L 103.8961 103.8961 Q 103.8961 77.92208 129.87013 77.92208 L 129.87013 51.94805 L 181.81819 25.974026 Q 233.76624 25.974026 259.74026 -1.8189894E-12 z" svg:height="5.974026mm" draw:style-name="style-357" svg:viewBox="0.0 0.0 363.63638 597.4026" svg:width="3.6363637mm" svg:x="140.25974mm" svg:y="156.1039mm"/>
          <draw:path svg:d="M 207.7922 0.0 L 207.7922 0.0 L 233.76624 0.0 L 259.74026 0.0 L 259.74026 0.0 L 285.7143 0.0 L 311.68832 25.974026 Q 311.68832 25.974026 311.68832 129.87013 Q 311.68832 259.74026 311.68832 285.7143 L 311.68832 285.7143 L 259.74026 285.7143 Q 207.7922 285.7143 155.84416 233.76624 Q 103.8961 207.7922 51.94805 207.7922 L 0.0 207.7922 L 0.0 181.81819 L 0.0 181.81819 L 0.0 181.81819 Q 0.0 155.84416 25.974026 155.84416 L 25.974026 155.84416 L 51.94805 155.84416 L 51.94805 129.87013 L 51.94805 129.87013 Q 51.94805 129.87013 103.8961 77.92208 Q 129.87013 25.974026 155.84416 25.974026 L 181.81819 25.974026 L 207.7922 25.974026 Q 207.7922 25.974026 207.7922 0.0 z" svg:height="2.857143mm" draw:style-name="style-358" svg:viewBox="0.0 0.0 311.68832 285.7143" svg:width="3.116883mm" svg:x="18.7013mm" svg:y="194.54546mm"/>
          <draw:path svg:d="M 311.68832 25.974026 L 311.68832 25.974026 L 363.63638 77.92208 Q 415.5844 129.87013 415.5844 129.87013 L 415.5844 155.84416 L 363.63638 155.84416 L 285.7143 181.81819 L 233.76624 181.81819 L 181.81819 181.81819 L 103.8961 181.81819 L 25.974026 181.81819 L 25.974026 181.81819 Q 25.974026 181.81819 0.0 155.84416 Q -51.94805 129.87013 0.0 77.92208 L 51.94805 25.974026 L 77.92208 0.0 Q 103.8961 -25.974026 207.7922 0.0 Q 311.68832 25.974026 311.68832 25.974026 z" svg:height="1.8181819mm" draw:style-name="style-359" svg:viewBox="0.0 0.0 415.5844 181.81819" svg:width="4.155844mm" svg:x="123.63637mm" svg:y="217.92207mm"/>
          <draw:path svg:d="M 25.974026 103.8961 L -1.8189894E-12 0.0 L 25.974026 0.0 L 25.974026 0.0 L 25.974026 0.0 L 51.94805 0.0 L 51.94805 0.0 L 51.94805 25.974026 L 51.94805 25.974026 Q 77.92208 25.974026 77.92208 51.94805 L 77.92208 51.94805 L 77.92208 77.92208 Q 77.92208 103.8961 77.92208 77.92208 L 77.92208 77.92208 L 77.92208 77.92208 Q 77.92208 77.92208 103.8961 77.92208 L 103.8961 103.8961 L 103.8961 103.8961 L 129.87013 103.8961 L 129.87013 129.87013 L 129.87013 155.84416 L 155.84416 155.84416 L 155.84416 181.81819 L 155.84416 207.7922 L 155.84416 207.7922 L 129.87013 207.7922 Q 103.8961 207.7922 103.8961 233.76624 L 129.87013 233.76624 L 129.87013 259.74026 L 129.87013 285.7143 L 103.8961 285.7143 L 103.8961 285.7143 L 103.8961 285.7143 L 77.92208 285.7143 L 77.92208 259.74026 Q 77.92208 207.7922 51.94805 207.7922 Q 25.974026 181.81819 25.974026 103.8961 z" svg:height="2.857143mm" draw:style-name="style-360" svg:viewBox="0.0 0.0 155.84416 285.7143" svg:width="1.5584415mm" svg:x="140.0mm" svg:y="278.96103mm"/>
          <draw:path svg:d="M 1532.4675 0.0 L 1532.4675 0.0 L 1532.4675 0.0 L 1532.4675 25.974026 L 1532.4675 25.974026 Q 1558.4415 25.974026 1584.4156 0.0 L 1610.3896 0.0 L 1454.5455 233.76624 Q 1324.6753 493.5065 1298.7013 493.5065 L 1298.7013 493.5065 L 1298.7013 519.4805 L 1272.7273 519.4805 L 1272.7273 545.4545 L 1272.7273 571.4286 L 1246.7533 571.4286 L 1246.7533 597.4026 L 1246.7533 597.4026 L 1220.7792 597.4026 L 1220.7792 623.37665 L 1220.7792 649.35065 L 1194.8052 649.35065 Q 1168.8312 649.35065 1168.8312 675.3247 L 1168.8312 701.2987 L 1142.8572 727.27277 Q 1116.8832 753.24677 1116.8832 753.24677 L 1116.8832 779.22076 L 1116.8832 779.22076 Q 1116.8832 779.22076 1090.909 805.1948 L 1090.909 805.1948 L 1090.909 805.1948 Q 1064.935 805.1948 1064.935 805.1948 L 1064.935 831.1688 L 1064.935 831.1688 Q 1064.935 831.1688 1038.961 857.1429 L 1038.961 857.1429 L 1038.961 857.1429 Q 1012.987 857.1429 987.013 883.1169 L 935.06494 909.09094 L 935.06494 935.06494 Q 935.06494 961.039 909.09094 961.039 Q 857.1429 961.039 857.1429 909.09094 Q 857.1429 883.1169 831.1688 909.09094 L 805.1948 909.09094 L 805.1948 909.09094 Q 805.1948 909.09094 753.24677 935.06494 Q 727.27277 961.039 753.24677 909.09094 Q 753.24677 883.1169 727.27277 857.1429 Q 675.3247 857.1429 675.3247 831.1688 L 649.35065 805.1948 L 675.3247 805.1948 L 675.3247 805.1948 L 623.37665 805.1948 Q 571.4286 805.1948 545.4545 831.1688 L 493.5065 883.1169 L 467.53247 883.1169 Q 441.55844 909.09094 389.61038 909.09094 L 363.63638 935.06494 L 363.63638 909.09094 Q 389.61038 883.1169 389.61038 883.1169 L 389.61038 883.1169 L 389.61038 883.1169 Q 389.61038 883.1169 389.61038 857.1429 L 389.61038 831.1688 L 389.61038 857.1429 L 389.61038 857.1429 L 363.63638 857.1429 Q 337.66235 857.1429 311.68832 883.1169 L 285.7143 883.1169 L 285.7143 857.1429 Q 285.7143 857.1429 285.7143 831.1688 Q 285.7143 805.1948 259.74026 779.22076 L 233.76624 753.24677 L 233.76624 753.24677 Q 259.74026 753.24677 181.81819 753.24677 L 129.87013 753.24677 L 129.87013 753.24677 L 103.8961 753.24677 L 103.8961 727.27277 L 77.92208 727.27277 L 77.92208 727.27277 L 77.92208 701.2987 L 103.8961 701.2987 L 129.87013 701.2987 L 155.84416 675.3247 Q 181.81819 649.35065 233.76624 649.35065 L 259.74026 597.4026 L 259.74026 597.4026 L 285.7143 597.4026 L 285.7143 597.4026 L 285.7143 597.4026 L 285.7143 571.4286 L 285.7143 571.4286 L 259.74026 571.4286 L 259.74026 545.4545 L 233.76624 545.4545 L 207.7922 545.4545 L 181.81819 571.4286 Q 129.87013 597.4026 77.92208 597.4026 L 51.94805 597.4026 L 25.974026 623.37665 L 0.0 623.37665 L 0.0 597.4026 L 0.0 571.4286 L 25.974026 571.4286 L 51.94805 545.4545 L 77.92208 545.4545 L 129.87013 545.4545 L 155.84416 519.4805 L 181.81819 493.5065 L 155.84416 493.5065 Q 129.87013 493.5065 155.84416 441.55844 L 181.81819 389.61038 L 207.7922 389.61038 Q 233.76624 389.61038 285.7143 363.63638 Q 311.68832 363.63638 311.68832 337.66235 Q 311.68832 311.68832 285.7143 311.68832 Q 259.74026 285.7143 311.68832 285.7143 Q 363.63638 285.7143 363.63638 181.81819 Q 363.63638 103.8961 337.66235 103.8961 L 311.68832 77.92208 L 311.68832 77.92208 L 311.68832 77.92208 L 727.27277 77.92208 Q 1142.8572 77.92208 1272.7273 77.92208 L 1376.6234 77.92208 L 1402.5974 77.92208 L 1428.5714 77.92208 L 1454.5455 77.92208 L 1480.5195 77.92208 L 1480.5195 103.8961 L 1480.5195 103.8961 L 1506.4935 77.92208 L 1506.4935 25.974026 L 1506.4935 25.974026 Q 1532.4675 0.0 1532.4675 0.0 z M 233.76624 467.53247 Q 233.76624 467.53247 259.74026 467.53247 Q 259.74026 493.5065 233.76624 493.5065 Q 233.76624 493.5065 233.76624 467.53247 z M 493.5065 753.24677 Q 519.4805 753.24677 519.4805 779.22076 Q 519.4805 805.1948 493.5065 805.1948 Q 467.53247 805.1948 467.53247 779.22076 Q 467.53247 753.24677 493.5065 753.24677 z" svg:height="9.61039mm" draw:style-name="style-361" svg:viewBox="0.0 0.0 1610.3896 961.039" svg:width="16.103897mm" svg:x="73.50649mm" svg:y="139.48051mm"/>
          <draw:path svg:d="M 1142.8572 103.8961 L 1272.7273 0.0 L 1272.7273 0.0 Q 1298.7013 25.974026 1298.7013 0.0 L 1298.7013 0.0 L 1298.7013 129.87013 Q 1272.7273 233.76624 1298.7013 259.74026 Q 1324.6753 285.7143 1324.6753 285.7143 L 1324.6753 285.7143 L 1324.6753 285.7143 Q 1324.6753 285.7143 1298.7013 285.7143 L 1298.7013 311.68832 L 1272.7273 311.68832 L 1272.7273 311.68832 L 1272.7273 311.68832 Q 1272.7273 311.68832 1246.7533 337.66235 L 1246.7533 337.66235 L 1220.7792 337.66235 Q 1194.8052 337.66235 1168.8312 441.55844 Q 1142.8572 545.4545 1142.8572 571.4286 Q 1168.8312 571.4286 1168.8312 597.4026 L 1168.8312 623.37665 L 1142.8572 623.37665 L 1116.8832 623.37665 L 1116.8832 701.2987 L 1116.8832 753.24677 L 1090.909 909.09094 Q 1064.935 1038.961 1064.935 1168.8312 Q 1064.935 1324.6753 1116.8832 1350.6494 Q 1142.8572 1376.6234 1142.8572 1376.6234 L 1142.8572 1376.6234 L 1116.8832 1402.5974 Q 1090.909 1428.5714 1064.935 1454.5455 L 1064.935 1454.5455 L 1064.935 1428.5714 Q 1038.961 1428.5714 1012.987 1454.5455 Q 1012.987 1480.5195 935.06494 1506.4935 Q 857.1429 1532.4675 519.4805 1766.2338 Q 207.7922 2000.0 181.81819 2000.0 L 155.84416 2000.0 L 155.84416 2025.974 L 129.87013 2025.974 L 129.87013 2025.974 L 129.87013 2051.948 L 129.87013 2051.948 L 129.87013 2051.948 L 103.8961 2051.948 L 103.8961 2051.948 L 77.92208 2077.922 L 77.92208 2077.922 L 77.92208 2077.922 L 77.92208 2103.8962 L 77.92208 2103.8962 L 51.94805 2103.8962 L 25.974026 2103.8962 Q 25.974026 2103.8962 25.974026 2077.922 L 25.974026 2077.922 L 25.974026 2051.948 Q 25.974026 2051.948 51.94805 2051.948 L 51.94805 2051.948 L 77.92208 2051.948 Q 77.92208 2051.948 77.92208 2000.0 L 103.8961 1974.026 L 129.87013 1974.026 L 155.84416 1948.052 L 155.84416 1948.052 L 181.81819 1948.052 L 181.81819 1948.052 Q 181.81819 1948.052 207.7922 1922.078 Q 233.76624 1896.1039 233.76624 1870.1299 Q 233.76624 1844.1559 207.7922 1844.1559 Q 181.81819 1844.1559 233.76624 1844.1559 L 259.74026 1792.2078 L 259.74026 1792.2078 L 285.7143 1792.2078 L 285.7143 1792.2078 L 285.7143 1792.2078 L 233.76624 1766.2338 L 207.7922 1740.2598 L 207.7922 1740.2598 L 207.7922 1740.2598 L 233.76624 1740.2598 L 233.76624 1740.2598 L 233.76624 1714.2858 L 233.76624 1714.2858 L 259.74026 1714.2858 L 259.74026 1688.3118 L 259.74026 1688.3118 L 285.7143 1688.3118 L 285.7143 1662.3376 L 285.7143 1636.3636 L 259.74026 1636.3636 L 259.74026 1636.3636 L 233.76624 1662.3376 Q 207.7922 1688.3118 181.81819 1688.3118 L 181.81819 1688.3118 L 181.81819 1688.3118 Q 181.81819 1688.3118 155.84416 1688.3118 L 155.84416 1714.2858 L 129.87013 1714.2858 L 103.8961 1740.2598 L 103.8961 1740.2598 L 77.92208 1740.2598 L 77.92208 1740.2598 L 77.92208 1740.2598 L 51.94805 1740.2598 L 25.974026 1740.2598 L 25.974026 1740.2598 L 25.974026 1740.2598 L 25.974026 1714.2858 L 25.974026 1688.3118 L 51.94805 1688.3118 L 77.92208 1688.3118 L 77.92208 1662.3376 L 77.92208 1662.3376 L 103.8961 1662.3376 L 103.8961 1636.3636 L 129.87013 1636.3636 L 155.84416 1636.3636 L 155.84416 1610.3896 Q 181.81819 1610.3896 207.7922 1584.4156 Q 233.76624 1584.4156 233.76624 1558.4415 Q 233.76624 1532.4675 207.7922 1532.4675 Q 181.81819 1532.4675 207.7922 1506.4935 Q 233.76624 1480.5195 207.7922 1480.5195 L 181.81819 1454.5455 L 181.81819 1428.5714 Q 181.81819 1428.5714 207.7922 1428.5714 L 207.7922 1428.5714 L 233.76624 1428.5714 Q 233.76624 1428.5714 233.76624 1376.6234 Q 233.76624 1324.6753 181.81819 1324.6753 L 129.87013 1324.6753 L 129.87013 1324.6753 L 129.87013 1324.6753 L 129.87013 1324.6753 L 155.84416 1324.6753 L 181.81819 1298.7013 L 207.7922 1272.7273 L 233.76624 1272.7273 Q 285.7143 1272.7273 389.61038 1194.8052 L 467.53247 1116.8832 L 493.5065 1116.8832 L 519.4805 1116.8832 L 519.4805 1090.909 L 493.5065 1090.909 L 493.5065 1090.909 L 493.5065 1064.935 L 493.5065 1064.935 L 493.5065 1064.935 L 467.53247 1064.935 L 467.53247 1064.935 L 467.53247 1038.961 L 493.5065 1038.961 L 493.5065 1038.961 L 493.5065 1012.987 L 493.5065 1012.987 L 493.5065 1012.987 L 519.4805 1012.987 L 519.4805 1012.987 L 519.4805 987.013 L 545.4545 987.013 L 545.4545 987.013 L 545.4545 961.039 L 493.5065 961.039 L 441.55844 961.039 L 441.55844 1012.987 L 441.55844 1038.961 L 389.61038 1038.961 Q 337.66235 1038.961 337.66235 1064.935 Q 337.66235 1090.909 311.68832 1090.909 L 311.68832 1116.8832 L 285.7143 1116.8832 L 259.74026 1116.8832 L 233.76624 1142.8572 L 207.7922 1142.8572 L 207.7922 1116.8832 L 207.7922 1090.909 L 233.76624 1090.909 L 259.74026 1090.909 L 259.74026 1064.935 Q 259.74026 1012.987 233.76624 1012.987 Q 207.7922 1012.987 233.76624 987.013 L 259.74026 961.039 L 259.74026 961.039 L 285.7143 961.039 L 285.7143 961.039 L 285.7143 961.039 L 285.7143 935.06494 L 285.7143 935.06494 L 259.74026 935.06494 L 259.74026 909.09094 L 259.74026 909.09094 L 233.76624 909.09094 L 233.76624 909.09094 L 233.76624 909.09094 L 181.81819 935.06494 L 129.87013 961.039 L 103.8961 961.039 L 77.92208 961.039 L 77.92208 987.013 L 77.92208 987.013 L 51.94805 987.013 L 51.94805 1012.987 L 25.974026 1012.987 L 0.0 1012.987 L 0.0 987.013 L 0.0 987.013 L 0.0 961.039 L 0.0 961.039 L 25.974026 961.039 L 51.94805 961.039 L 77.92208 935.06494 L 103.8961 909.09094 L 129.87013 909.09094 L 155.84416 909.09094 L 155.84416 831.1688 Q 155.84416 753.24677 181.81819 753.24677 Q 207.7922 753.24677 207.7922 727.27277 L 207.7922 701.2987 L 233.76624 701.2987 L 233.76624 701.2987 L 233.76624 675.3247 Q 233.76624 675.3247 623.37665 441.55844 Q 1012.987 233.76624 1142.8572 103.8961 z M 207.7922 805.1948 Q 233.76624 805.1948 233.76624 831.1688 Q 259.74026 857.1429 233.76624 831.1688 Q 181.81819 831.1688 207.7922 805.1948 z M 389.61038 1246.7533 Q 441.55844 1220.7792 415.5844 1298.7013 Q 389.61038 1376.6234 389.61038 1350.6494 Q 389.61038 1324.6753 337.66235 1298.7013 Q 311.68832 1272.7273 389.61038 1246.7533 z M 285.7143 1428.5714 Q 285.7143 1428.5714 311.68832 1428.5714 Q 311.68832 1428.5714 285.7143 1428.5714 Q 285.7143 1428.5714 285.7143 1428.5714 z M 285.7143 1506.4935 Q 285.7143 1506.4935 311.68832 1506.4935 Q 311.68832 1532.4675 285.7143 1532.4675 Q 285.7143 1532.4675 285.7143 1506.4935 z" svg:height="21.038961mm" draw:style-name="style-362" svg:viewBox="0.0 0.0 1324.6753 2103.8962" svg:width="13.246754mm" svg:x="14.285714mm" svg:y="112.46754mm"/>
          <draw:path svg:d="M 207.7922 51.94805 L 259.74026 -1.8189894E-12 L 311.68832 51.94805 Q 337.66235 77.92208 363.63638 77.92208 Q 363.63638 51.94805 389.61038 51.94805 L 389.61038 51.94805 L 415.5844 51.94805 Q 441.55844 77.92208 441.55844 77.92208 L 441.55844 77.92208 L 441.55844 77.92208 Q 415.5844 77.92208 415.5844 77.92208 L 415.5844 103.8961 L 389.61038 103.8961 L 363.63638 129.87013 L 363.63638 129.87013 L 363.63638 129.87013 L 337.66235 129.87013 L 337.66235 129.87013 L 363.63638 155.84416 L 363.63638 155.84416 L 363.63638 181.81819 Q 337.66235 181.81819 363.63638 207.7922 L 389.61038 207.7922 L 415.5844 207.7922 L 415.5844 207.7922 L 285.7143 311.68832 Q 155.84416 389.61038 129.87013 389.61038 Q 103.8961 389.61038 77.92208 389.61038 L 51.94805 389.61038 L 51.94805 415.5844 L 51.94805 441.55844 L 25.974026 493.5065 L 25.974026 571.4286 L 25.974026 571.4286 L 0.0 571.4286 L 0.0 389.61038 Q 0.0 233.76624 25.974026 155.84416 L 51.94805 77.92208 L 51.94805 77.92208 L 51.94805 77.92208 L 103.8961 77.92208 Q 129.87013 77.92208 207.7922 51.94805 z" svg:height="5.714286mm" draw:style-name="style-363" svg:viewBox="0.0 0.0 441.55844 571.4286" svg:width="4.4155846mm" svg:x="12.467532mm" svg:y="143.63637mm"/>
          <draw:path svg:d="M 1064.935 25.974026 L 1064.935 25.974026 L 1038.961 77.92208 Q 1012.987 129.87013 1142.8572 129.87013 Q 1272.7273 129.87013 1272.7273 155.84416 L 1298.7013 155.84416 L 1298.7013 181.81819 L 1324.6753 207.7922 L 1324.6753 207.7922 L 1324.6753 207.7922 L 1324.6753 207.7922 Q 1324.6753 233.76624 1168.8312 233.76624 Q 987.013 233.76624 961.039 285.7143 L 961.039 311.68832 L 935.06494 311.68832 L 909.09094 337.66235 L 857.1429 337.66235 L 779.22076 337.66235 L 779.22076 337.66235 Q 779.22076 337.66235 753.24677 311.68832 Q 701.2987 285.7143 649.35065 337.66235 Q 571.4286 363.63638 571.4286 337.66235 Q 571.4286 311.68832 597.4026 311.68832 Q 623.37665 311.68832 623.37665 285.7143 Q 623.37665 259.74026 363.63638 259.74026 L 103.8961 233.76624 L 103.8961 233.76624 L 129.87013 233.76624 L 129.87013 207.7922 L 129.87013 181.81819 L 77.92208 181.81819 L 25.974026 181.81819 L 25.974026 155.84416 L 25.974026 155.84416 L 0.0 155.84416 L 0.0 129.87013 L 0.0 129.87013 L 0.0 129.87013 L 25.974026 129.87013 L 25.974026 129.87013 L 25.974026 129.87013 L 51.94805 129.87013 L 51.94805 103.8961 L 51.94805 103.8961 L 51.94805 77.92208 L 51.94805 77.92208 L 77.92208 77.92208 L 103.8961 77.92208 L 129.87013 77.92208 L 129.87013 77.92208 L 129.87013 77.92208 L 129.87013 77.92208 L 155.84416 77.92208 L 155.84416 77.92208 L 207.7922 77.92208 Q 259.74026 77.92208 233.76624 103.8961 Q 233.76624 129.87013 285.7143 129.87013 Q 337.66235 129.87013 363.63638 103.8961 Q 389.61038 77.92208 493.5065 51.94805 Q 623.37665 25.974026 701.2987 25.974026 Q 753.24677 25.974026 805.1948 25.974026 Q 857.1429 25.974026 857.1429 0.0 Q 883.1169 -25.974026 909.09094 25.974026 Q 961.039 77.92208 1012.987 25.974026 Q 1038.961 -25.974026 1038.961 0.0 Q 1064.935 0.0 1064.935 25.974026 z" svg:height="3.3766234mm" draw:style-name="style-364" svg:viewBox="0.0 0.0 1324.6753 337.66235" svg:width="13.246754mm" svg:x="127.012985mm" svg:y="196.1039mm"/>
          <draw:path svg:d="M 987.013 25.974026 L 1012.987 25.974026 L 1012.987 25.974026 Q 1012.987 25.974026 1038.961 51.94805 L 1038.961 51.94805 L 1038.961 77.92208 L 1038.961 103.8961 L 1038.961 103.8961 Q 1012.987 129.87013 1012.987 129.87013 L 1012.987 129.87013 L 987.013 129.87013 Q 935.06494 129.87013 883.1169 129.87013 L 831.1688 129.87013 L 831.1688 129.87013 L 831.1688 129.87013 L 805.1948 129.87013 Q 805.1948 129.87013 805.1948 155.84416 L 805.1948 155.84416 L 779.22076 155.84416 L 753.24677 155.84416 L 727.27277 155.84416 Q 675.3247 181.81819 675.3247 181.81819 L 675.3247 181.81819 L 675.3247 181.81819 Q 675.3247 181.81819 649.35065 207.7922 Q 649.35065 233.76624 415.5844 233.76624 L 181.81819 207.7922 L 181.81819 155.84416 L 181.81819 103.8961 L 155.84416 103.8961 L 129.87013 77.92208 L 51.94805 77.92208 L 0.0 77.92208 L 0.0 51.94805 L 0.0 25.974026 L 25.974026 25.974026 L 51.94805 25.974026 L 207.7922 0.0 Q 363.63638 0.0 363.63638 51.94805 Q 363.63638 103.8961 467.53247 77.92208 Q 597.4026 77.92208 571.4286 51.94805 Q 545.4545 51.94805 545.4545 25.974026 Q 545.4545 0.0 623.37665 0.0 Q 701.2987 -25.974026 831.1688 0.0 Q 961.039 25.974026 987.013 25.974026 z" svg:height="2.3376625mm" draw:style-name="style-365" svg:viewBox="0.0 0.0 1038.961 233.76624" svg:width="10.38961mm" svg:x="165.19481mm" svg:y="17.402597mm"/>
          <draw:path svg:d="M 233.76624 -1.8189894E-12 L 311.68832 -1.8189894E-12 L 311.68832 51.94805 L 311.68832 77.92208 L 337.66235 77.92208 L 337.66235 51.94805 L 363.63638 51.94805 Q 389.61038 51.94805 389.61038 77.92208 L 389.61038 77.92208 L 389.61038 77.92208 Q 415.5844 77.92208 415.5844 103.8961 L 415.5844 103.8961 L 415.5844 103.8961 Q 415.5844 103.8961 415.5844 129.87013 L 389.61038 129.87013 L 363.63638 129.87013 Q 311.68832 129.87013 311.68832 155.84416 Q 311.68832 207.7922 285.7143 259.74026 Q 259.74026 311.68832 259.74026 311.68832 L 233.76624 311.68832 L 207.7922 311.68832 Q 207.7922 311.68832 207.7922 285.7143 L 207.7922 285.7143 L 207.7922 259.74026 Q 207.7922 259.74026 181.81819 233.76624 L 129.87013 207.7922 L 155.84416 207.7922 Q 181.81819 207.7922 181.81819 181.81819 Q 181.81819 155.84416 103.8961 207.7922 L 51.94805 233.76624 L 0.0 233.76624 Q -25.974026 207.7922 25.974026 181.81819 L 51.94805 155.84416 L 77.92208 155.84416 Q 77.92208 155.84416 103.8961 129.87013 Q 129.87013 103.8961 103.8961 103.8961 L 103.8961 103.8961 L 103.8961 77.92208 Q 103.8961 51.94805 129.87013 -1.8189894E-12 Q 155.84416 -25.974026 233.76624 -1.8189894E-12 z" svg:height="3.116883mm" draw:style-name="style-366" svg:viewBox="0.0 0.0 415.5844 311.68832" svg:width="4.155844mm" svg:x="39.48052mm" svg:y="144.93507mm"/>
          <draw:path svg:d="M 597.4026 0.0 L 597.4026 0.0 L 649.35065 0.0 L 701.2987 25.974026 L 753.24677 25.974026 L 805.1948 25.974026 L 805.1948 0.0 L 831.1688 0.0 L 831.1688 25.974026 Q 857.1429 25.974026 1038.961 51.94805 Q 1194.8052 51.94805 1194.8052 25.974026 Q 1220.7792 25.974026 1246.7533 25.974026 Q 1272.7273 25.974026 1272.7273 51.94805 L 1272.7273 51.94805 L 1246.7533 51.94805 Q 1220.7792 51.94805 1246.7533 77.92208 Q 1246.7533 129.87013 1324.6753 129.87013 Q 1402.5974 129.87013 1402.5974 103.8961 L 1402.5974 103.8961 L 1428.5714 129.87013 L 1428.5714 155.84416 L 1376.6234 181.81819 Q 1324.6753 181.81819 1298.7013 207.7922 L 1272.7273 233.76624 L 1298.7013 233.76624 L 1350.6494 233.76624 L 1454.5455 259.74026 Q 1532.4675 259.74026 1532.4675 285.7143 Q 1532.4675 337.66235 1662.3376 311.68832 Q 1766.2338 285.7143 1766.2338 285.7143 L 1766.2338 285.7143 L 1766.2338 311.68832 L 1766.2338 337.66235 L 1740.2598 337.66235 L 1740.2598 337.66235 L 1740.2598 363.63638 L 1766.2338 363.63638 L 1766.2338 389.61038 L 1766.2338 415.5844 L 1740.2598 415.5844 L 1740.2598 441.55844 L 1662.3376 441.55844 L 1558.4415 441.55844 L 1558.4415 467.53247 L 1558.4415 467.53247 L 1584.4156 493.5065 L 1584.4156 493.5065 L 1506.4935 493.5065 Q 1454.5455 493.5065 1246.7533 519.4805 L 1038.961 519.4805 L 1038.961 545.4545 Q 1038.961 571.4286 1038.961 571.4286 L 1038.961 571.4286 L 1038.961 571.4286 Q 1038.961 597.4026 1038.961 597.4026 Q 1038.961 623.37665 1012.987 597.4026 L 961.039 597.4026 L 961.039 597.4026 Q 961.039 597.4026 831.1688 519.4805 Q 701.2987 441.55844 571.4286 467.53247 L 467.53247 493.5065 L 441.55844 493.5065 Q 415.5844 493.5065 415.5844 467.53247 Q 415.5844 467.53247 363.63638 415.5844 Q 337.66235 337.66235 285.7143 311.68832 Q 207.7922 285.7143 181.81819 233.76624 L 155.84416 181.81819 L 129.87013 181.81819 L 129.87013 181.81819 L 103.8961 155.84416 L 77.92208 129.87013 L 51.94805 129.87013 L 25.974026 129.87013 L 25.974026 103.8961 L 0.0 103.8961 L 0.0 103.8961 L 0.0 103.8961 L 0.0 103.8961 L 0.0 77.92208 L 25.974026 77.92208 L 51.94805 77.92208 L 51.94805 51.94805 L 51.94805 51.94805 L 77.92208 51.94805 L 77.92208 77.92208 L 103.8961 77.92208 L 103.8961 77.92208 L 363.63638 25.974026 Q 597.4026 25.974026 597.4026 0.0 z" svg:height="5.974026mm" draw:style-name="style-367" svg:viewBox="0.0 0.0 1766.2338 597.4026" svg:width="17.662338mm" svg:x="62.857143mm" svg:y="209.6104mm"/>
          <draw:path svg:d="M 571.4286 77.92208 L 597.4026 77.92208 L 597.4026 77.92208 L 597.4026 103.8961 L 597.4026 103.8961 L 597.4026 129.87013 L 623.37665 129.87013 L 649.35065 129.87013 L 649.35065 155.84416 L 649.35065 155.84416 L 649.35065 155.84416 L 649.35065 155.84416 L 623.37665 181.81819 Q 623.37665 233.76624 649.35065 233.76624 Q 701.2987 233.76624 701.2987 259.74026 Q 701.2987 285.7143 675.3247 285.7143 L 649.35065 285.7143 L 649.35065 285.7143 Q 623.37665 285.7143 389.61038 259.74026 L 181.81819 233.76624 L 181.81819 233.76624 L 181.81819 233.76624 L 155.84416 233.76624 L 155.84416 233.76624 L 77.92208 207.7922 L 25.974026 207.7922 L 25.974026 181.81819 L 25.974026 181.81819 L 0.0 181.81819 L 0.0 181.81819 L 0.0 155.84416 L 25.974026 129.87013 L 25.974026 129.87013 L 25.974026 129.87013 L 155.84416 77.92208 Q 285.7143 51.94805 311.68832 25.974026 Q 363.63638 -25.974026 441.55844 -3.6379788E-12 Q 493.5065 -3.6379788E-12 493.5065 25.974026 Q 493.5065 51.94805 519.4805 25.974026 Q 519.4805 -3.6379788E-12 545.4545 -3.6379788E-12 Q 571.4286 -3.6379788E-12 545.4545 25.974026 Q 545.4545 77.92208 571.4286 77.92208 z" svg:height="2.857143mm" draw:style-name="style-368" svg:viewBox="0.0 0.0 701.2987 285.7143" svg:width="7.012987mm" svg:x="86.49351mm" svg:y="203.8961mm"/>
          <draw:path svg:d="M 103.8961 25.974026 L 129.87013 0.0 L 129.87013 0.0 Q 155.84416 0.0 155.84416 25.974026 L 155.84416 25.974026 L 155.84416 25.974026 L 155.84416 25.974026 L 207.7922 51.94805 L 233.76624 51.94805 L 259.74026 51.94805 Q 259.74026 25.974026 259.74026 25.974026 L 285.7143 25.974026 L 285.7143 77.92208 Q 259.74026 103.8961 207.7922 181.81819 Q 155.84416 285.7143 155.84416 285.7143 L 155.84416 285.7143 L 129.87013 285.7143 Q 103.8961 285.7143 77.92208 311.68832 L 51.94805 311.68832 L 51.94805 285.7143 L 51.94805 259.74026 L 25.974026 259.74026 L 0.0 259.74026 L 0.0 233.76624 L 0.0 181.81819 L 25.974026 155.84416 L 25.974026 129.87013 L 25.974026 129.87013 L 25.974026 103.8961 L 51.94805 103.8961 L 51.94805 103.8961 L 51.94805 77.92208 Q 51.94805 77.92208 103.8961 25.974026 z" svg:height="3.116883mm" draw:style-name="style-369" svg:viewBox="0.0 0.0 285.7143 311.68832" svg:width="2.857143mm" svg:x="42.077923mm" svg:y="150.90909mm"/>
          <draw:path svg:d="M 155.84416 77.92208 L 259.74026 0.0 L 259.74026 25.974026 Q 233.76624 51.94805 259.74026 77.92208 L 311.68832 103.8961 L 311.68832 103.8961 L 311.68832 103.8961 L 285.7143 103.8961 L 285.7143 103.8961 L 259.74026 129.87013 L 233.76624 155.84416 L 233.76624 155.84416 L 233.76624 155.84416 L 181.81819 181.81819 Q 155.84416 207.7922 155.84416 233.76624 Q 155.84416 259.74026 155.84416 259.74026 L 155.84416 285.7143 L 155.84416 285.7143 Q 155.84416 285.7143 77.92208 285.7143 L 25.974026 285.7143 L 25.974026 285.7143 Q 0.0 285.7143 0.0 233.76624 L 0.0 181.81819 L 0.0 181.81819 Q 25.974026 155.84416 155.84416 77.92208 z" svg:height="2.857143mm" draw:style-name="style-370" svg:viewBox="0.0 0.0 311.68832 285.7143" svg:width="3.116883mm" svg:x="5.194805mm" svg:y="195.32468mm"/>
          <draw:path svg:d="M 181.81819 25.974026 L 181.81819 51.94805 L 181.81819 77.92208 L 181.81819 77.92208 L 155.84416 77.92208 Q 129.87013 77.92208 129.87013 103.8961 Q 129.87013 129.87013 77.92208 129.87013 Q 25.974026 129.87013 25.974026 77.92208 L 1.8189894E-12 51.94805 L 1.8189894E-12 25.974026 Q 1.8189894E-12 0.0 51.94805 0.0 Q 103.8961 -25.974026 129.87013 0.0 Q 181.81819 25.974026 181.81819 25.974026 z" svg:height="1.2987013mm" draw:style-name="style-371" svg:viewBox="0.0 0.0 181.81819 129.87013" svg:width="1.8181819mm" svg:x="161.81818mm" svg:y="19.48052mm"/>
          <draw:path svg:d="M 25.974026 51.94805 L 25.974026 0.0 L 155.84416 0.0 L 311.68832 0.0 L 285.7143 51.94805 Q 259.74026 103.8961 233.76624 103.8961 Q 207.7922 129.87013 207.7922 181.81819 Q 207.7922 233.76624 181.81819 233.76624 L 181.81819 233.76624 L 181.81819 233.76624 Q 181.81819 207.7922 103.8961 207.7922 L 25.974026 181.81819 L 25.974026 155.84416 Q 0.0 155.84416 0.0 155.84416 L 0.0 155.84416 L 0.0 129.87013 Q 0.0 103.8961 25.974026 51.94805 z" svg:height="2.3376625mm" draw:style-name="style-372" svg:viewBox="0.0 0.0 311.68832 233.76624" svg:width="3.116883mm" svg:x="84.155846mm" svg:y="61.818184mm"/>
          <draw:path svg:d="M 129.87013 25.974026 L 129.87013 25.974026 L 155.84416 0.0 Q 181.81819 0.0 207.7922 77.92208 Q 233.76624 181.81819 259.74026 181.81819 Q 285.7143 181.81819 285.7143 207.7922 L 285.7143 207.7922 L 259.74026 233.76624 Q 233.76624 233.76624 259.74026 233.76624 L 259.74026 259.74026 L 259.74026 259.74026 L 233.76624 259.74026 L 233.76624 285.7143 Q 233.76624 311.68832 155.84416 259.74026 Q 77.92208 207.7922 77.92208 233.76624 Q 77.92208 259.74026 51.94805 259.74026 Q 25.974026 259.74026 25.974026 285.7143 L -9.094947E-13 311.68832 L -9.094947E-13 259.74026 Q 25.974026 207.7922 25.974026 181.81819 L 25.974026 155.84416 L 25.974026 103.8961 L 25.974026 51.94805 L 51.94805 51.94805 Q 77.92208 25.974026 77.92208 51.94805 L 103.8961 51.94805 L 103.8961 25.974026 Q 129.87013 25.974026 129.87013 25.974026 z" svg:height="3.116883mm" draw:style-name="style-373" svg:viewBox="0.0 0.0 285.7143 311.68832" svg:width="2.857143mm" svg:x="44.415585mm" svg:y="172.2078mm"/>
          <draw:path svg:d="M 155.84416 0.0 L 155.84416 0.0 L 155.84416 0.0 L 155.84416 25.974026 L 155.84416 25.974026 L 155.84416 51.94805 L 155.84416 51.94805 L 155.84416 51.94805 L 181.81819 77.92208 L 207.7922 103.8961 L 207.7922 103.8961 L 207.7922 103.8961 L 363.63638 51.94805 Q 493.5065 51.94805 519.4805 25.974026 L 571.4286 25.974026 L 571.4286 25.974026 L 571.4286 51.94805 L 597.4026 51.94805 L 623.37665 51.94805 L 623.37665 77.92208 L 623.37665 103.8961 L 649.35065 155.84416 L 675.3247 181.81819 L 675.3247 181.81819 L 675.3247 207.7922 L 727.27277 207.7922 Q 779.22076 233.76624 805.1948 285.7143 Q 831.1688 337.66235 857.1429 337.66235 Q 883.1169 311.68832 935.06494 311.68832 L 987.013 311.68832 L 961.039 337.66235 Q 935.06494 363.63638 961.039 389.61038 Q 987.013 415.5844 1012.987 415.5844 L 1038.961 415.5844 L 1038.961 415.5844 L 1038.961 415.5844 L 1012.987 441.55844 L 987.013 467.53247 L 987.013 467.53247 L 987.013 467.53247 L 961.039 467.53247 L 961.039 467.53247 L 987.013 493.5065 L 1012.987 493.5065 L 1012.987 571.4286 L 1038.961 623.37665 L 1038.961 623.37665 Q 1064.935 623.37665 1116.8832 623.37665 Q 1194.8052 597.4026 1142.8572 623.37665 Q 1142.8572 675.3247 1142.8572 701.2987 L 1142.8572 727.27277 L 1142.8572 727.27277 L 1116.8832 727.27277 L 1116.8832 753.24677 L 1116.8832 753.24677 L 1116.8832 753.24677 Q 1116.8832 779.22076 1142.8572 779.22076 L 1142.8572 779.22076 L 1142.8572 779.22076 Q 1142.8572 805.1948 1168.8312 779.22076 L 1168.8312 779.22076 L 1168.8312 779.22076 L 1168.8312 753.24677 L 1194.8052 753.24677 Q 1220.7792 727.27277 1220.7792 727.27277 L 1220.7792 727.27277 L 1246.7533 727.27277 L 1272.7273 727.27277 L 1272.7273 753.24677 L 1298.7013 753.24677 L 1298.7013 779.22076 L 1298.7013 779.22076 L 1272.7273 779.22076 L 1272.7273 779.22076 L 1272.7273 805.1948 L 1246.7533 805.1948 L 1246.7533 831.1688 Q 1246.7533 857.1429 1246.7533 883.1169 L 1246.7533 935.06494 L 1246.7533 935.06494 L 1246.7533 935.06494 L 1246.7533 987.013 Q 1246.7533 1038.961 1298.7013 1116.8832 Q 1324.6753 1194.8052 1350.6494 1194.8052 Q 1376.6234 1194.8052 1376.6234 1220.7792 Q 1402.5974 1246.7533 1402.5974 1246.7533 L 1402.5974 1246.7533 L 1402.5974 1246.7533 Q 1402.5974 1272.7273 1428.5714 1246.7533 L 1428.5714 1246.7533 L 1428.5714 1246.7533 L 1454.5455 1246.7533 L 1454.5455 1194.8052 Q 1506.4935 1168.8312 1506.4935 1220.7792 Q 1532.4675 1246.7533 1558.4415 1272.7273 Q 1558.4415 1272.7273 1610.3896 1246.7533 Q 1610.3896 1194.8052 1636.3636 1194.8052 L 1636.3636 1220.7792 L 1636.3636 1246.7533 L 1636.3636 1246.7533 L 1636.3636 1246.7533 L 1636.3636 1272.7273 L 1636.3636 1298.7013 L 1610.3896 1298.7013 L 1610.3896 1350.6494 L 1610.3896 1376.6234 L 1662.3376 1376.6234 L 1688.3118 1376.6234 L 1688.3118 1350.6494 L 1688.3118 1324.6753 L 1714.2858 1324.6753 L 1740.2598 1298.7013 L 1740.2598 1298.7013 L 1766.2338 1298.7013 L 1766.2338 1324.6753 L 1766.2338 1350.6494 L 1740.2598 1350.6494 L 1740.2598 1350.6494 L 1740.2598 1376.6234 L 1766.2338 1376.6234 L 1766.2338 1376.6234 L 1766.2338 1402.5974 L 1818.1819 1402.5974 L 1844.1559 1402.5974 L 1844.1559 1376.6234 L 1844.1559 1350.6494 L 1844.1559 1350.6494 L 1870.1299 1350.6494 L 1870.1299 1402.5974 L 1870.1299 1428.5714 L 1896.1039 1428.5714 L 1896.1039 1402.5974 L 1896.1039 1402.5974 L 1922.078 1402.5974 L 1922.078 1428.5714 L 1922.078 1454.5455 L 2051.948 1428.5714 Q 2181.818 1402.5974 2207.7922 1402.5974 Q 2233.7664 1402.5974 2233.7664 1402.5974 L 2259.7402 1402.5974 L 2259.7402 1428.5714 Q 2259.7402 1454.5455 2311.6882 1402.5974 Q 2337.6624 1376.6234 2363.6365 1402.5974 Q 2389.6104 1428.5714 2389.6104 1428.5714 L 2389.6104 1428.5714 L 2389.6104 1454.5455 L 2389.6104 1480.5195 L 2415.5845 1480.5195 L 2415.5845 1454.5455 L 2441.5583 1454.5455 L 2493.5066 1454.5455 L 2493.5066 1428.5714 L 2493.5066 1428.5714 L 2519.4805 1402.5974 Q 2545.4546 1376.6234 2545.4546 1376.6234 Q 2545.4546 1402.5974 2545.4546 1324.6753 L 2545.4546 1246.7533 L 2545.4546 1246.7533 L 2545.4546 1246.7533 L 2545.4546 1220.7792 L 2545.4546 1220.7792 L 2571.4287 1220.7792 L 2571.4287 1194.8052 L 2571.4287 1194.8052 L 2597.4026 1194.8052 L 2597.4026 1194.8052 L 2597.4026 1194.8052 L 2597.4026 1220.7792 L 2597.4026 1220.7792 L 2623.3767 1298.7013 Q 2623.3767 1350.6494 2701.2988 1376.6234 Q 2753.2468 1402.5974 2779.2207 1402.5974 L 2805.1948 1402.5974 L 2805.1948 1376.6234 Q 2831.169 1350.6494 2857.1428 1350.6494 Q 2857.1428 1376.6234 2883.117 1324.6753 Q 2909.091 1298.7013 2935.065 1298.7013 Q 2961.039 1350.6494 3064.935 1350.6494 Q 3168.8313 1350.6494 3220.7793 1376.6234 L 3246.7532 1402.5974 L 3246.7532 1402.5974 L 3272.7273 1402.5974 L 3272.7273 1428.5714 L 3272.7273 1454.5455 L 3298.7014 1454.5455 L 3298.7014 1454.5455 L 3298.7014 1506.4935 L 3324.6753 1532.4675 L 3324.6753 1558.4415 L 3324.6753 1584.4156 L 3350.6494 1636.3636 L 3350.6494 1688.3118 L 3298.7014 1688.3118 L 3246.7532 1662.3376 L 3116.883 1662.3376 Q 2987.013 1662.3376 2597.4026 1662.3376 L 2233.7664 1662.3376 L 2077.922 1662.3376 L 1948.052 1662.3376 L 1870.1299 1662.3376 L 1818.1819 1662.3376 L 1714.2858 1662.3376 Q 1636.3636 1662.3376 1480.5195 1610.3896 Q 1324.6753 1558.4415 1246.7533 1480.5195 Q 1194.8052 1402.5974 1142.8572 1402.5974 L 1090.909 1376.6234 L 1090.909 1350.6494 Q 1090.909 1350.6494 1012.987 1246.7533 Q 935.06494 1116.8832 805.1948 961.039 L 649.35065 805.1948 L 649.35065 779.22076 Q 623.37665 753.24677 597.4026 727.27277 Q 545.4545 701.2987 545.4545 675.3247 Q 519.4805 649.35065 467.53247 597.4026 Q 389.61038 545.4545 389.61038 519.4805 Q 363.63638 493.5065 181.81819 389.61038 L 9.094947E-13 285.7143 L 9.094947E-13 259.74026 L 9.094947E-13 207.7922 L 25.974026 207.7922 L 25.974026 207.7922 L 25.974026 181.81819 Q 51.94805 181.81819 51.94805 155.84416 L 51.94805 103.8961 L 103.8961 51.94805 Q 129.87013 0.0 155.84416 0.0 z" svg:height="16.883118mm" draw:style-name="style-374" svg:viewBox="0.0 0.0 3350.6494 1688.3118" svg:width="33.506493mm" svg:x="64.93507mm" svg:y="45.194805mm"/>
          <draw:path svg:d="M 77.92208 0.0 L 103.8961 0.0 L 103.8961 0.0 Q 129.87013 0.0 129.87013 51.94805 Q 129.87013 129.87013 77.92208 103.8961 L 0.0 77.92208 L 25.974026 51.94805 Q 25.974026 25.974026 77.92208 0.0 z" svg:height="1.038961mm" draw:style-name="style-375" svg:viewBox="0.0 0.0 129.87013 103.8961" svg:width="1.2987013mm" svg:x="191.42857mm" svg:y="53.766235mm"/>
          <draw:path svg:d="M 2025.974 9.094947E-13 L 2077.922 9.094947E-13 L 2077.922 25.974026 L 2103.8962 25.974026 L 2103.8962 51.94805 L 2103.8962 77.92208 L 2103.8962 129.87013 L 2103.8962 181.81819 L 2077.922 155.84416 Q 2051.948 155.84416 2051.948 181.81819 Q 2077.922 207.7922 2103.8962 233.76624 Q 2129.87 233.76624 2155.8442 285.7143 Q 2181.818 311.68832 2207.7922 285.7143 Q 2233.7664 259.74026 2311.6882 233.76624 Q 2415.5845 207.7922 2441.5583 207.7922 Q 2467.5325 207.7922 2519.4805 181.81819 Q 2571.4287 155.84416 2753.2468 155.84416 Q 2935.065 103.8961 2935.065 103.8961 Q 2935.065 51.94805 2961.039 51.94805 Q 2987.013 51.94805 2961.039 51.94805 Q 2961.039 51.94805 2961.039 25.974026 L 2987.013 25.974026 L 2987.013 25.974026 L 2987.013 9.094947E-13 L 3090.9092 9.094947E-13 L 3168.8313 9.094947E-13 L 3168.8313 51.94805 L 3168.8313 103.8961 L 3142.8572 103.8961 L 3090.9092 103.8961 L 3116.883 129.87013 Q 3142.8572 155.84416 3116.883 181.81819 Q 3090.9092 207.7922 3090.9092 207.7922 Q 3064.935 233.76624 3064.935 207.7922 Q 3038.9612 181.81819 3064.935 233.76624 Q 3064.935 259.74026 3090.9092 311.68832 Q 3142.8572 337.66235 3116.883 389.61038 Q 3116.883 467.53247 3116.883 467.53247 Q 3090.9092 493.5065 3116.883 519.4805 Q 3142.8572 519.4805 3168.8313 571.4286 Q 3194.8052 597.4026 3142.8572 649.35065 Q 3142.8572 701.2987 3116.883 727.27277 Q 3116.883 727.27277 3168.8313 753.24677 Q 3194.8052 753.24677 3220.7793 779.22076 Q 3220.7793 805.1948 3194.8052 805.1948 Q 3168.8313 805.1948 3194.8052 883.1169 Q 3246.7532 935.06494 3298.7014 935.06494 Q 3350.6494 935.06494 3350.6494 987.013 Q 3350.6494 1038.961 3350.6494 1090.909 Q 3324.6753 1142.8572 3350.6494 1142.8572 Q 3350.6494 1142.8572 3402.5974 1142.8572 L 3428.5715 1142.8572 L 3428.5715 1168.8312 L 3402.5974 1168.8312 L 3402.5974 1194.8052 L 3402.5974 1194.8052 L 3402.5974 1194.8052 Q 3402.5974 1194.8052 3376.6235 1194.8052 L 3376.6235 1220.7792 L 3376.6235 1220.7792 Q 3350.6494 1220.7792 3350.6494 1246.7533 L 3350.6494 1246.7533 L 3272.7273 1298.7013 Q 3194.8052 1350.6494 3168.8313 1350.6494 L 3142.8572 1350.6494 L 3116.883 1376.6234 L 3090.9092 1402.5974 L 3090.9092 1402.5974 L 3090.9092 1402.5974 L 3064.935 1402.5974 L 3064.935 1428.5714 L 2545.4546 1714.2858 Q 2025.974 1974.026 2000.0 2000.0 L 1974.026 2025.974 L 1948.052 2051.948 Q 1948.052 2077.922 1922.078 2077.922 Q 1896.1039 2077.922 1896.1039 2103.8962 L 1896.1039 2103.8962 L 1870.1299 2129.87 L 1870.1299 2181.818 L 1844.1559 2129.87 Q 1844.1559 2103.8962 1818.1819 2155.8442 L 1818.1819 2207.7922 L 1792.2078 2285.7144 Q 1792.2078 2363.6365 1766.2338 2441.5583 L 1740.2598 2493.5066 L 1740.2598 2519.4805 L 1740.2598 2545.4546 L 1714.2858 2597.4026 L 1714.2858 2623.3767 L 1636.3636 2701.2988 Q 1584.4156 2779.2207 1506.4935 2935.065 Q 1428.5714 3090.9092 1324.6753 3324.6753 Q 1220.7792 3558.4417 1194.8052 3610.3896 Q 1168.8312 3662.3376 1168.8312 3792.2078 L 1168.8312 3922.078 L 1194.8052 3922.078 L 1220.7792 3922.078 L 1194.8052 4155.844 Q 1168.8312 4363.636 1168.8312 4441.5586 L 1168.8312 4519.4805 L 1168.8312 4519.4805 L 1168.8312 4519.4805 L 1142.8572 4519.4805 L 1142.8572 4545.4546 L 1142.8572 4571.4287 L 1142.8572 4571.4287 L 1012.987 4909.091 Q 909.09094 5246.7534 883.1169 5272.7275 L 883.1169 5298.701 L 857.1429 5532.468 Q 857.1429 5766.234 883.1169 5818.182 Q 909.09094 5896.104 909.09094 5974.026 L 909.09094 6077.9224 L 909.09094 6129.87 L 909.09094 6181.8184 L 883.1169 6233.766 L 883.1169 6259.74 L 831.1688 6493.5063 Q 753.24677 6727.273 753.24677 6831.169 L 753.24677 6935.065 L 753.24677 7012.9873 L 753.24677 7064.935 L 753.24677 7064.935 L 753.24677 7064.935 L 753.24677 7116.8833 Q 779.22076 7168.831 805.1948 7194.805 L 805.1948 7194.805 L 883.1169 7324.6753 Q 961.039 7454.5454 961.039 7454.5454 L 961.039 7454.5454 L 961.039 7532.468 Q 961.039 7610.3896 935.06494 7740.26 L 935.06494 7896.104 L 935.06494 7896.104 L 935.06494 7896.104 L 935.06494 7922.078 L 909.09094 7922.078 L 909.09094 7948.0522 L 909.09094 7948.0522 L 883.1169 8025.974 Q 857.1429 8103.896 857.1429 8259.74 L 857.1429 8441.559 L 883.1169 8441.559 L 883.1169 8441.559 L 883.1169 8467.532 L 909.09094 8493.507 L 909.09094 8519.48 L 909.09094 8545.455 L 909.09094 8545.455 L 909.09094 8545.455 L 883.1169 8571.429 L 883.1169 8623.377 L 909.09094 8623.377 L 935.06494 8623.377 L 1012.987 8649.351 Q 1064.935 8675.325 1116.8832 8675.325 L 1194.8052 8675.325 L 1220.7792 8675.325 Q 1220.7792 8701.299 1220.7792 8701.299 Q 1220.7792 8727.272 1272.7273 8727.272 L 1298.7013 8727.272 L 1298.7013 8753.247 L 1272.7273 8753.247 L 1272.7273 8753.247 Q 1272.7273 8779.221 1298.7013 8779.221 L 1324.6753 8779.221 L 1324.6753 8805.195 L 1324.6753 8805.195 L 1350.6494 8805.195 L 1350.6494 8831.169 L 1350.6494 8831.169 L 1376.6234 8831.169 L 1376.6234 8831.169 L 1376.6234 8831.169 L 1376.6234 8857.143 L 1376.6234 8857.143 L 1350.6494 8857.143 Q 1350.6494 8883.117 1272.7273 8857.143 L 1220.7792 8831.169 L 1246.7533 8909.091 Q 1272.7273 8987.013 1298.7013 9012.987 L 1298.7013 9038.961 L 1298.7013 9038.961 Q 1298.7013 9038.961 1324.6753 9064.936 L 1324.6753 9064.936 L 1350.6494 9246.753 Q 1376.6234 9402.598 1402.5974 9506.493 L 1428.5714 9610.39 L 1428.5714 9610.39 L 1428.5714 9610.39 L 1428.5714 9636.363 L 1454.5455 9636.363 L 1454.5455 9662.338 L 1428.5714 9688.312 L 1428.5714 9766.233 L 1428.5714 9818.182 L 1428.5714 9896.1045 L 1428.5714 9974.026 L 1454.5455 9974.026 L 1454.5455 9974.026 L 1454.5455 10000.0 L 1480.5195 10000.0 L 1480.5195 10025.975 Q 1480.5195 10051.948 1532.4675 10051.948 L 1584.4156 10051.948 L 1584.4156 10077.922 Q 1584.4156 10103.896 1558.4415 10103.896 Q 1532.4675 10103.896 1532.4675 10129.87 Q 1558.4415 10181.818 1584.4156 10181.818 L 1610.3896 10181.818 L 1610.3896 10207.792 L 1584.4156 10233.767 L 1610.3896 10285.715 Q 1636.3636 10337.662 1688.3118 10337.662 Q 1740.2598 10363.637 1844.1559 10597.402 Q 1948.052 10805.195 1948.052 10831.169 L 1948.052 10857.143 L 1948.052 10857.143 Q 1948.052 10857.143 1896.1039 10883.117 L 1818.1819 10883.117 L 1818.1819 10909.091 L 1818.1819 10935.065 L 1792.2078 10935.065 L 1766.2338 10961.039 L 1792.2078 10961.039 L 1818.1819 10961.039 L 1818.1819 10987.013 L 1792.2078 10987.013 L 1792.2078 11012.987 L 1792.2078 11038.961 L 1766.2338 11038.961 L 1740.2598 11064.936 L 1714.2858 11064.936 L 1688.3118 11064.936 L 1688.3118 11038.961 L 1688.3118 11012.987 L 1714.2858 10961.039 Q 1714.2858 10935.065 1688.3118 10935.065 Q 1636.3636 10935.065 1636.3636 10883.117 Q 1662.3376 10831.169 1636.3636 10831.169 Q 1610.3896 10831.169 1636.3636 10805.195 L 1636.3636 10753.247 L 1636.3636 10753.247 L 1636.3636 10753.247 L 1636.3636 10727.272 L 1636.3636 10727.272 L 1610.3896 10727.272 L 1610.3896 10701.299 L 1610.3896 10701.299 L 1636.3636 10701.299 L 1636.3636 10701.299 L 1636.3636 10701.299 L 1532.4675 10675.325 L 1428.5714 10675.325 L 1428.5714 10701.299 L 1428.5714 10753.247 L 1402.5974 10753.247 L 1376.6234 10753.247 L 1428.5714 10779.221 Q 1506.4935 10805.195 1506.4935 10857.143 L 1506.4935 10883.117 L 1454.5455 10883.117 L 1402.5974 10909.091 L 1402.5974 10909.091 L 1376.6234 10909.091 L 1376.6234 10909.091 L 1376.6234 10909.091 L 1376.6234 10935.065 L 1376.6234 10935.065 L 1350.6494 10935.065 L 1350.6494 10961.039 L 1350.6494 10961.039 L 1324.6753 10961.039 L 1324.6753 10961.039 L 1324.6753 10961.039 L 1324.6753 10961.039 L 1298.7013 10961.039 L 1298.7013 10961.039 L 1272.7273 10961.039 L 1272.7273 10909.091 Q 1272.7273 10883.117 1220.7792 10857.143 Q 1194.8052 10857.143 1194.8052 10883.117 Q 1194.8052 10909.091 1168.8312 10909.091 L 1142.8572 10909.091 L 1142.8572 10909.091 Q 1116.8832 10883.117 1116.8832 10805.195 Q 1116.8832 10701.299 1038.961 10701.299 L 961.039 10727.272 L 961.039 10701.299 Q 961.039 10675.325 935.06494 10649.351 Q 935.06494 10597.402 909.09094 10597.402 Q 857.1429 10597.402 857.1429 10545.455 Q 857.1429 10493.507 805.1948 10493.507 Q 753.24677 10493.507 675.3247 10519.48 L 597.4026 10545.455 L 571.4286 10545.455 L 545.4545 10545.455 L 545.4545 10545.455 L 545.4545 10545.455 L 571.4286 10545.455 L 571.4286 10545.455 L 545.4545 10519.48 Q 519.4805 10493.507 519.4805 10493.507 Q 493.5065 10493.507 519.4805 10467.532 Q 545.4545 10441.559 545.4545 10415.585 L 545.4545 10389.61 L 545.4545 10389.61 L 545.4545 10389.61 L 493.5065 10363.637 L 415.5844 10363.637 L 415.5844 10389.61 Q 415.5844 10441.559 389.61038 10441.559 Q 337.66235 10441.559 363.63638 10493.507 Q 389.61038 10545.455 363.63638 10571.429 L 337.66235 10597.402 L 337.66235 10597.402 L 337.66235 10597.402 L 311.68832 10597.402 L 311.68832 10597.402 L 285.7143 10623.377 L 259.74026 10649.351 L 233.76624 10649.351 L 207.7922 10649.351 L 207.7922 10649.351 L 181.81819 10623.377 L 181.81819 10623.377 L 181.81819 10597.402 L 181.81819 10597.402 L 181.81819 10597.402 L 207.7922 10545.455 L 207.7922 10519.48 L 129.87013 10519.48 Q 51.94805 10519.48 51.94805 10025.975 L 51.94805 9558.441 L 51.94805 7922.078 Q 25.974026 6285.7144 25.974026 6155.844 Q 25.974026 6025.974 25.974026 6000.0 L 0.0 5974.026 L 0.0 4753.2466 Q 25.974026 3532.4675 25.974026 3038.9612 Q 25.974026 2545.4546 25.974026 2025.974 Q 25.974026 1532.4675 25.974026 1402.5974 L 25.974026 1272.7273 L 25.974026 1038.961 L 25.974026 831.1688 L 25.974026 831.1688 Q 25.974026 831.1688 51.94805 727.27277 L 51.94805 597.4026 L 51.94805 597.4026 L 77.92208 597.4026 L 77.92208 623.37665 L 77.92208 649.35065 L 181.81819 649.35065 Q 285.7143 649.35065 285.7143 623.37665 Q 285.7143 597.4026 311.68832 597.4026 Q 337.66235 597.4026 337.66235 623.37665 Q 337.66235 675.3247 363.63638 649.35065 Q 389.61038 623.37665 415.5844 649.35065 Q 441.55844 649.35065 441.55844 675.3247 Q 441.55844 727.27277 493.5065 675.3247 Q 493.5065 623.37665 493.5065 675.3247 Q 493.5065 727.27277 519.4805 727.27277 Q 545.4545 727.27277 571.4286 701.2987 Q 597.4026 675.3247 623.37665 675.3247 Q 649.35065 675.3247 649.35065 727.27277 Q 649.35065 805.1948 779.22076 831.1688 Q 883.1169 857.1429 883.1169 883.1169 Q 883.1169 935.06494 909.09094 935.06494 Q 909.09094 909.09094 1012.987 857.1429 Q 1090.909 831.1688 1116.8832 805.1948 L 1168.8312 779.22076 L 1168.8312 779.22076 L 1168.8312 779.22076 L 1194.8052 779.22076 L 1194.8052 779.22076 L 1194.8052 805.1948 L 1220.7792 805.1948 L 1220.7792 805.1948 L 1220.7792 831.1688 L 1220.7792 831.1688 L 1246.7533 831.1688 L 1246.7533 805.1948 L 1272.7273 805.1948 L 1246.7533 883.1169 Q 1246.7533 935.06494 1220.7792 935.06494 Q 1220.7792 961.039 1220.7792 961.039 L 1220.7792 987.013 L 1298.7013 935.06494 Q 1376.6234 909.09094 1350.6494 935.06494 Q 1350.6494 987.013 1402.5974 987.013 Q 1454.5455 987.013 1532.4675 1012.987 L 1636.3636 1038.961 L 1662.3376 1038.961 L 1688.3118 1038.961 L 1688.3118 1064.935 L 1688.3118 1064.935 L 1688.3118 1038.961 L 1688.3118 1012.987 L 1688.3118 1012.987 L 1688.3118 987.013 L 1688.3118 987.013 L 1688.3118 987.013 L 1688.3118 961.039 Q 1688.3118 935.06494 1688.3118 857.1429 Q 1688.3118 779.22076 1662.3376 779.22076 Q 1636.3636 779.22076 1636.3636 753.24677 Q 1636.3636 727.27277 1636.3636 727.27277 Q 1662.3376 701.2987 1662.3376 675.3247 Q 1688.3118 623.37665 1688.3118 623.37665 Q 1714.2858 623.37665 1740.2598 597.4026 Q 1740.2598 571.4286 1766.2338 493.5065 Q 1792.2078 415.5844 1818.1819 415.5844 Q 1844.1559 415.5844 1844.1559 363.63638 Q 1844.1559 337.66235 1870.1299 259.74026 Q 1870.1299 181.81819 1896.1039 181.81819 Q 1922.078 155.84416 1896.1039 155.84416 Q 1870.1299 155.84416 1870.1299 129.87013 L 1844.1559 103.8961 L 1844.1559 103.8961 L 1844.1559 103.8961 L 1844.1559 77.92208 L 1844.1559 77.92208 L 1818.1819 77.92208 L 1818.1819 51.94805 L 1896.1039 51.94805 L 1948.052 51.94805 L 1948.052 25.974026 L 1948.052 25.974026 L 1974.026 25.974026 Q 1974.026 9.094947E-13 2025.974 9.094947E-13 z M 2051.948 311.68832 L 2025.974 311.68832 L 2000.0 311.68832 L 1974.026 311.68832 L 1974.026 311.68832 L 2000.0 311.68832 L 2000.0 311.68832 L 2000.0 311.68832 L 2025.974 285.7143 L 2051.948 259.74026 L 2051.948 285.7143 Q 2077.922 311.68832 2051.948 311.68832 z M 1870.1299 441.55844 Q 1896.1039 441.55844 1896.1039 441.55844 Q 1896.1039 467.53247 1896.1039 467.53247 Q 1870.1299 467.53247 1870.1299 441.55844 z M 1818.1819 467.53247 Q 1844.1559 467.53247 1844.1559 467.53247 Q 1844.1559 467.53247 1844.1559 467.53247 Q 1818.1819 467.53247 1818.1819 467.53247 z M 1168.8312 8753.247 Q 1168.8312 8727.272 1194.8052 8727.272 Q 1220.7792 8727.272 1220.7792 8753.247 Q 1220.7792 8779.221 1194.8052 8779.221 Q 1168.8312 8779.221 1168.8312 8753.247 z" svg:height="110.64935mm" draw:style-name="style-376" svg:viewBox="0.0 0.0 3428.5715 11064.936" svg:width="34.285713mm" svg:x="3.8961039mm" svg:y="64.93507mm"/>
          <draw:path svg:d="M 1298.7013 51.94805 L 1298.7013 77.92208 L 1272.7273 77.92208 L 1246.7533 77.92208 L 1220.7792 77.92208 Q 1220.7792 51.94805 1220.7792 51.94805 L 1220.7792 51.94805 L 1220.7792 51.94805 Q 1220.7792 51.94805 1142.8572 77.92208 Q 1090.909 103.8961 1064.935 77.92208 Q 1064.935 51.94805 1038.961 51.94805 L 1038.961 77.92208 L 961.039 77.92208 Q 857.1429 103.8961 831.1688 103.8961 Q 805.1948 103.8961 805.1948 129.87013 Q 805.1948 155.84416 727.27277 207.7922 Q 649.35065 233.76624 623.37665 233.76624 L 623.37665 259.74026 L 701.2987 259.74026 Q 805.1948 259.74026 805.1948 259.74026 L 831.1688 259.74026 L 831.1688 259.74026 Q 831.1688 259.74026 857.1429 285.7143 L 857.1429 285.7143 L 857.1429 311.68832 Q 857.1429 311.68832 883.1169 311.68832 L 883.1169 337.66235 L 935.06494 389.61038 Q 987.013 467.53247 857.1429 467.53247 L 727.27277 467.53247 L 727.27277 493.5065 L 727.27277 493.5065 L 701.2987 493.5065 L 675.3247 493.5065 L 675.3247 493.5065 Q 675.3247 467.53247 649.35065 467.53247 Q 623.37665 467.53247 597.4026 467.53247 Q 597.4026 493.5065 441.55844 493.5065 Q 259.74026 467.53247 233.76624 467.53247 L 233.76624 441.55844 L 207.7922 441.55844 L 207.7922 467.53247 L 155.84416 467.53247 L 103.8961 467.53247 L 51.94805 441.55844 L 0.0 441.55844 L 0.0 415.5844 L 25.974026 415.5844 L 25.974026 415.5844 L 25.974026 415.5844 L 25.974026 389.61038 L 25.974026 389.61038 L 51.94805 389.61038 L 77.92208 389.61038 L 181.81819 389.61038 Q 285.7143 389.61038 285.7143 363.63638 Q 285.7143 311.68832 337.66235 311.68832 L 389.61038 311.68832 L 389.61038 285.7143 Q 389.61038 285.7143 337.66235 259.74026 Q 311.68832 259.74026 311.68832 233.76624 L 311.68832 207.7922 L 337.66235 207.7922 L 337.66235 207.7922 L 363.63638 233.76624 Q 389.61038 259.74026 415.5844 259.74026 L 441.55844 259.74026 L 441.55844 233.76624 L 441.55844 233.76624 L 415.5844 207.7922 L 415.5844 181.81819 L 389.61038 181.81819 L 363.63638 181.81819 L 337.66235 181.81819 Q 337.66235 155.84416 337.66235 155.84416 L 337.66235 155.84416 L 337.66235 155.84416 Q 311.68832 155.84416 311.68832 129.87013 L 311.68832 129.87013 L 337.66235 129.87013 Q 363.63638 103.8961 337.66235 103.8961 L 285.7143 77.92208 L 285.7143 51.94805 L 285.7143 51.94805 L 285.7143 25.974026 Q 285.7143 0.0 805.1948 0.0 Q 1324.6753 25.974026 1324.6753 51.94805 Q 1324.6753 51.94805 1298.7013 51.94805 z M 727.27277 103.8961 Q 727.27277 103.8961 753.24677 103.8961 Q 753.24677 103.8961 753.24677 103.8961 Q 701.2987 103.8961 727.27277 103.8961 z" svg:height="4.935065mm" draw:style-name="style-377" svg:viewBox="0.0 0.0 1324.6753 493.5065" svg:width="13.246754mm" svg:x="68.83117mm" svg:y="205.19481mm"/>
          <draw:path svg:d="M 415.5844 25.974026 L 415.5844 25.974026 L 441.55844 207.7922 Q 441.55844 389.61038 467.53247 415.5844 L 467.53247 415.5844 L 441.55844 415.5844 Q 441.55844 415.5844 415.5844 415.5844 Q 389.61038 415.5844 259.74026 441.55844 L 129.87013 467.53247 L 129.87013 441.55844 L 129.87013 415.5844 L 103.8961 415.5844 L 103.8961 415.5844 L 103.8961 441.55844 L 77.92208 441.55844 L 77.92208 415.5844 L 77.92208 363.63638 L 51.94805 363.63638 L 51.94805 363.63638 L 51.94805 363.63638 L 51.94805 363.63638 L 25.974026 389.61038 L 0.0 389.61038 L 0.0 363.63638 L 0.0 337.66235 L 25.974026 337.66235 Q 51.94805 311.68832 51.94805 311.68832 Q 25.974026 311.68832 51.94805 311.68832 Q 77.92208 285.7143 77.92208 259.74026 Q 77.92208 233.76624 103.8961 233.76624 Q 129.87013 233.76624 155.84416 155.84416 Q 181.81819 103.8961 129.87013 103.8961 Q 129.87013 103.8961 129.87013 51.94805 L 155.84416 25.974026 L 207.7922 0.0 Q 233.76624 0.0 259.74026 25.974026 Q 285.7143 51.94805 389.61038 0.0 Q 467.53247 0.0 441.55844 0.0 Q 441.55844 25.974026 415.5844 25.974026 z" svg:height="4.675325mm" draw:style-name="style-378" svg:viewBox="0.0 0.0 467.53247 467.53247" svg:width="4.675325mm" svg:x="82.85715mm" svg:y="55.064938mm"/>
          <draw:path svg:d="M 207.7922 25.974026 L 181.81819 0.0 L 207.7922 0.0 Q 233.76624 0.0 233.76624 25.974026 L 259.74026 51.94805 L 259.74026 51.94805 L 259.74026 77.92208 L 259.74026 77.92208 Q 259.74026 103.8961 259.74026 103.8961 L 285.7143 103.8961 L 285.7143 129.87013 L 311.68832 155.84416 L 311.68832 155.84416 L 311.68832 155.84416 L 311.68832 181.81819 L 311.68832 181.81819 L 389.61038 285.7143 Q 467.53247 389.61038 441.55844 467.53247 Q 415.5844 519.4805 415.5844 545.4545 L 415.5844 571.4286 L 441.55844 571.4286 L 441.55844 571.4286 L 441.55844 597.4026 L 467.53247 597.4026 L 467.53247 623.37665 L 467.53247 649.35065 L 467.53247 675.3247 L 467.53247 701.2987 L 467.53247 701.2987 L 467.53247 675.3247 L 467.53247 675.3247 L 467.53247 675.3247 L 441.55844 675.3247 L 441.55844 675.3247 L 441.55844 649.35065 L 415.5844 649.35065 L 415.5844 649.35065 L 415.5844 623.37665 L 415.5844 623.37665 L 415.5844 623.37665 L 389.61038 597.4026 Q 363.63638 571.4286 363.63638 545.4545 L 363.63638 519.4805 L 337.66235 519.4805 L 337.66235 519.4805 L 337.66235 493.5065 L 311.68832 493.5065 L 311.68832 493.5065 L 311.68832 467.53247 L 311.68832 467.53247 L 311.68832 467.53247 L 285.7143 467.53247 L 285.7143 467.53247 L 285.7143 441.55844 L 259.74026 441.55844 L 259.74026 441.55844 L 259.74026 415.5844 L 259.74026 415.5844 L 259.74026 415.5844 L 259.74026 467.53247 Q 259.74026 519.4805 285.7143 545.4545 L 311.68832 571.4286 L 311.68832 597.4026 L 311.68832 623.37665 L 285.7143 623.37665 L 285.7143 623.37665 L 285.7143 597.4026 L 259.74026 597.4026 L 259.74026 597.4026 L 259.74026 571.4286 L 259.74026 571.4286 L 259.74026 571.4286 L 233.76624 571.4286 L 233.76624 571.4286 L 207.7922 545.4545 L 181.81819 545.4545 L 181.81819 519.4805 Q 155.84416 493.5065 103.8961 363.63638 L 0.0 233.76624 L 0.0 207.7922 L 0.0 181.81819 L 0.0 181.81819 L 25.974026 155.84416 L 25.974026 155.84416 L 51.94805 155.84416 L 51.94805 155.84416 L 51.94805 155.84416 L 77.92208 129.87013 L 103.8961 103.8961 L 103.8961 103.8961 L 103.8961 103.8961 L 129.87013 103.8961 L 129.87013 103.8961 L 155.84416 77.92208 L 181.81819 77.92208 L 181.81819 103.8961 L 181.81819 129.87013 L 207.7922 129.87013 L 233.76624 129.87013 L 233.76624 103.8961 L 207.7922 77.92208 L 207.7922 77.92208 Q 207.7922 51.94805 207.7922 25.974026 z" svg:height="7.012987mm" draw:style-name="style-379" svg:viewBox="0.0 0.0 467.53247 701.2987" svg:width="4.675325mm" svg:x="111.16883mm" svg:y="131.94806mm"/>
          <draw:path svg:d="M 129.87013 0.0 L 155.84416 0.0 L 181.81819 0.0 L 181.81819 0.0 L 207.7922 155.84416 Q 233.76624 337.66235 259.74026 363.63638 L 259.74026 363.63638 L 259.74026 389.61038 Q 285.7143 415.5844 285.7143 441.55844 L 285.7143 467.53247 L 259.74026 571.4286 Q 233.76624 649.35065 259.74026 675.3247 L 259.74026 675.3247 L 233.76624 675.3247 L 207.7922 675.3247 L 181.81819 675.3247 L 155.84416 675.3247 L 129.87013 675.3247 Q 103.8961 675.3247 77.92208 675.3247 L 25.974026 675.3247 L 25.974026 675.3247 L 25.974026 675.3247 L 25.974026 649.35065 Q 25.974026 623.37665 0.0 571.4286 Q -25.974026 519.4805 0.0 467.53247 L 25.974026 441.55844 L 25.974026 363.63638 L 25.974026 285.7143 L 25.974026 285.7143 Q 25.974026 285.7143 51.94805 155.84416 Q 77.92208 0.0 129.87013 0.0 z" svg:height="6.753247mm" draw:style-name="style-380" svg:viewBox="0.0 0.0 285.7143 675.3247" svg:width="2.857143mm" svg:x="200.25974mm" svg:y="299.2208mm"/>
          <draw:path svg:d="M 51.94805 3.6379788E-12 L 51.94805 3.6379788E-12 L 51.94805 3.6379788E-12 L 77.92208 3.6379788E-12 L 103.8961 25.974026 Q 103.8961 25.974026 129.87013 25.974026 Q 155.84416 3.6379788E-12 155.84416 25.974026 Q 155.84416 51.94805 207.7922 51.94805 Q 285.7143 51.94805 285.7143 129.87013 L 285.7143 207.7922 L 207.7922 207.7922 Q 155.84416 233.76624 77.92208 207.7922 L 0.0 207.7922 L 0.0 207.7922 L 0.0 207.7922 L 0.0 181.81819 Q 0.0 155.84416 25.974026 77.92208 L 25.974026 25.974026 L 25.974026 25.974026 Q 51.94805 3.6379788E-12 51.94805 3.6379788E-12 z" svg:height="2.077922mm" draw:style-name="style-381" svg:viewBox="0.0 0.0 285.7143 207.7922" svg:width="2.857143mm" svg:x="104.41559mm" svg:y="190.90909mm"/>
          <draw:path svg:d="M 233.76624 25.974026 L 233.76624 25.974026 L 233.76624 25.974026 Q 259.74026 51.94805 259.74026 25.974026 L 259.74026 25.974026 L 337.66235 0.0 Q 415.5844 0.0 415.5844 25.974026 Q 415.5844 51.94805 389.61038 51.94805 Q 337.66235 77.92208 337.66235 129.87013 Q 337.66235 155.84416 389.61038 155.84416 Q 441.55844 155.84416 493.5065 207.7922 Q 545.4545 233.76624 545.4545 259.74026 Q 519.4805 259.74026 493.5065 285.7143 L 493.5065 285.7143 L 493.5065 285.7143 Q 493.5065 285.7143 467.53247 311.68832 L 467.53247 311.68832 L 441.55844 311.68832 Q 415.5844 311.68832 389.61038 337.66235 L 389.61038 363.63638 L 441.55844 363.63638 Q 467.53247 363.63638 467.53247 389.61038 Q 467.53247 415.5844 441.55844 415.5844 Q 415.5844 415.5844 441.55844 441.55844 Q 467.53247 441.55844 467.53247 467.53247 Q 467.53247 493.5065 441.55844 493.5065 Q 415.5844 519.4805 467.53247 519.4805 Q 519.4805 519.4805 519.4805 493.5065 L 519.4805 493.5065 L 545.4545 493.5065 L 571.4286 467.53247 L 597.4026 467.53247 L 623.37665 467.53247 L 623.37665 441.55844 Q 623.37665 415.5844 649.35065 415.5844 L 701.2987 389.61038 L 701.2987 389.61038 L 701.2987 363.63638 L 727.27277 363.63638 L 753.24677 363.63638 L 753.24677 337.66235 L 753.24677 337.66235 L 753.24677 363.63638 L 753.24677 389.61038 L 753.24677 389.61038 L 753.24677 415.5844 L 727.27277 415.5844 Q 701.2987 441.55844 701.2987 467.53247 L 701.2987 493.5065 L 701.2987 519.4805 L 701.2987 545.4545 L 701.2987 545.4545 L 701.2987 519.4805 L 701.2987 519.4805 L 701.2987 519.4805 L 727.27277 519.4805 L 727.27277 519.4805 L 727.27277 493.5065 L 753.24677 493.5065 L 753.24677 493.5065 L 753.24677 467.53247 L 753.24677 467.53247 L 753.24677 467.53247 L 753.24677 467.53247 Q 779.22076 467.53247 779.22076 441.55844 L 779.22076 441.55844 L 805.1948 441.55844 Q 805.1948 415.5844 805.1948 415.5844 L 805.1948 415.5844 L 805.1948 467.53247 Q 805.1948 493.5065 779.22076 545.4545 Q 753.24677 597.4026 727.27277 597.4026 Q 701.2987 597.4026 701.2987 623.37665 Q 701.2987 675.3247 675.3247 675.3247 L 649.35065 675.3247 L 649.35065 701.2987 Q 623.37665 727.27277 649.35065 727.27277 L 675.3247 727.27277 L 701.2987 727.27277 L 701.2987 727.27277 L 701.2987 727.27277 Q 701.2987 701.2987 727.27277 701.2987 L 727.27277 701.2987 L 727.27277 675.3247 Q 727.27277 649.35065 753.24677 649.35065 Q 805.1948 675.3247 805.1948 675.3247 L 805.1948 675.3247 L 779.22076 675.3247 L 779.22076 701.2987 L 727.27277 779.22076 Q 701.2987 831.1688 701.2987 857.1429 L 701.2987 883.1169 L 701.2987 883.1169 L 701.2987 883.1169 L 701.2987 909.09094 L 701.2987 909.09094 L 727.27277 883.1169 L 727.27277 857.1429 L 753.24677 857.1429 L 779.22076 831.1688 L 779.22076 831.1688 Q 805.1948 831.1688 805.1948 779.22076 L 831.1688 753.24677 L 857.1429 753.24677 L 857.1429 727.27277 L 857.1429 727.27277 L 857.1429 727.27277 L 857.1429 727.27277 L 857.1429 727.27277 L 883.1169 701.2987 L 909.09094 701.2987 L 909.09094 727.27277 L 909.09094 727.27277 L 909.09094 727.27277 L 909.09094 727.27277 L 909.09094 753.24677 L 883.1169 753.24677 L 883.1169 779.22076 L 857.1429 805.1948 L 857.1429 831.1688 L 857.1429 857.1429 L 831.1688 857.1429 L 831.1688 883.1169 L 831.1688 883.1169 L 805.1948 883.1169 L 805.1948 909.09094 L 805.1948 935.06494 L 779.22076 961.039 L 753.24677 987.013 L 753.24677 1012.987 L 753.24677 1038.961 L 727.27277 1038.961 L 727.27277 1038.961 L 727.27277 1064.935 L 701.2987 1064.935 L 701.2987 1064.935 Q 701.2987 1090.909 727.27277 1090.909 L 753.24677 1090.909 L 753.24677 1116.8832 Q 753.24677 1142.8572 701.2987 1194.8052 Q 649.35065 1220.7792 649.35065 1246.7533 Q 597.4026 1298.7013 597.4026 1324.6753 L 597.4026 1350.6494 L 571.4286 1350.6494 L 571.4286 1350.6494 L 571.4286 1376.6234 L 545.4545 1376.6234 L 545.4545 1402.5974 L 545.4545 1428.5714 L 519.4805 1428.5714 L 519.4805 1428.5714 L 519.4805 1428.5714 L 493.5065 1428.5714 L 493.5065 1454.5455 L 493.5065 1454.5455 L 467.53247 1454.5455 L 441.55844 1454.5455 L 441.55844 1428.5714 L 441.55844 1428.5714 L 441.55844 1402.5974 L 441.55844 1402.5974 L 415.5844 1402.5974 L 415.5844 1402.5974 L 415.5844 1376.6234 L 389.61038 1376.6234 L 389.61038 1324.6753 Q 389.61038 1272.7273 337.66235 1168.8312 L 285.7143 1064.935 L 285.7143 987.013 Q 285.7143 935.06494 233.76624 805.1948 L 181.81819 675.3247 L 181.81819 675.3247 Q 181.81819 649.35065 155.84416 649.35065 L 155.84416 649.35065 L 155.84416 571.4286 Q 129.87013 493.5065 103.8961 363.63638 L 51.94805 233.76624 L 51.94805 155.84416 Q 25.974026 77.92208 25.974026 51.94805 L 0.0 25.974026 L 103.8961 25.974026 Q 207.7922 0.0 233.76624 25.974026 z" svg:height="14.545455mm" draw:style-name="style-382" svg:viewBox="0.0 0.0 909.09094 1454.5455" svg:width="9.090909mm" svg:x="84.41559mm" svg:y="125.19481mm"/>
          <draw:path svg:d="M 103.8961 0.0 L 129.87013 0.0 L 155.84416 51.94805 Q 181.81819 77.92208 233.76624 103.8961 Q 285.7143 103.8961 285.7143 103.8961 Q 285.7143 129.87013 285.7143 129.87013 L 311.68832 129.87013 L 311.68832 129.87013 Q 337.66235 103.8961 337.66235 103.8961 L 337.66235 103.8961 L 337.66235 77.92208 Q 337.66235 77.92208 363.63638 77.92208 L 363.63638 77.92208 L 363.63638 103.8961 Q 389.61038 129.87013 363.63638 129.87013 L 363.63638 129.87013 L 337.66235 181.81819 Q 285.7143 233.76624 233.76624 233.76624 Q 181.81819 233.76624 181.81819 207.7922 L 181.81819 207.7922 L 155.84416 259.74026 Q 155.84416 285.7143 129.87013 311.68832 L 129.87013 311.68832 L 129.87013 285.7143 L 129.87013 259.74026 L 103.8961 259.74026 L 103.8961 285.7143 L 103.8961 285.7143 L 77.92208 285.7143 L 77.92208 285.7143 L 77.92208 285.7143 L 77.92208 311.68832 L 51.94805 311.68832 L 25.974026 311.68832 L 0.0 311.68832 L 0.0 285.7143 L 25.974026 259.74026 L 25.974026 233.76624 Q 25.974026 207.7922 51.94805 181.81819 Q 77.92208 181.81819 77.92208 77.92208 Q 77.92208 0.0 103.8961 0.0 z" svg:height="3.116883mm" draw:style-name="style-383" svg:viewBox="0.0 0.0 363.63638 311.68832" svg:width="3.6363637mm" svg:x="25.194805mm" svg:y="154.54546mm"/>
          <draw:path svg:d="M 51.94805 207.7922 L 9.094947E-13 207.7922 L 25.974026 103.8961 Q 25.974026 -25.974026 51.94805 0.0 Q 77.92208 0.0 77.92208 25.974026 Q 51.94805 51.94805 77.92208 51.94805 Q 103.8961 51.94805 103.8961 129.87013 Q 103.8961 207.7922 51.94805 207.7922 z" svg:height="2.077922mm" draw:style-name="style-384" svg:viewBox="0.0 0.0 103.8961 207.7922" svg:width="1.038961mm" svg:x="55.324677mm" svg:y="197.92207mm"/>
          <draw:path svg:d="M 467.53247 0.0 L 519.4805 0.0 L 519.4805 25.974026 Q 519.4805 77.92208 571.4286 77.92208 Q 597.4026 77.92208 571.4286 129.87013 Q 571.4286 155.84416 545.4545 155.84416 Q 519.4805 181.81819 519.4805 207.7922 Q 545.4545 259.74026 519.4805 259.74026 Q 467.53247 259.74026 467.53247 285.7143 Q 467.53247 337.66235 415.5844 363.63638 Q 389.61038 389.61038 363.63638 363.63638 L 337.66235 363.63638 L 337.66235 337.66235 L 337.66235 337.66235 L 337.66235 337.66235 Q 311.68832 311.68832 233.76624 311.68832 Q 155.84416 285.7143 129.87013 233.76624 Q 103.8961 181.81819 103.8961 155.84416 L 155.84416 129.87013 L 155.84416 129.87013 L 155.84416 103.8961 L 129.87013 103.8961 L 129.87013 77.92208 L 129.87013 77.92208 L 103.8961 77.92208 L 103.8961 77.92208 L 103.8961 77.92208 L 51.94805 51.94805 L -1.8189894E-12 25.974026 L -1.8189894E-12 25.974026 L -1.8189894E-12 25.974026 L 155.84416 25.974026 Q 311.68832 25.974026 363.63638 25.974026 Q 389.61038 25.974026 467.53247 0.0 z M 389.61038 311.68832 Q 389.61038 285.7143 389.61038 285.7143 Q 415.5844 285.7143 415.5844 285.7143 Q 415.5844 311.68832 389.61038 311.68832 z" svg:height="3.6363637mm" draw:style-name="style-385" svg:viewBox="0.0 0.0 571.4286 363.63638" svg:width="5.714286mm" svg:x="140.25974mm" svg:y="3.3766234mm"/>
          <draw:path svg:d="M 51.94805 -3.6379788E-12 L 103.8961 -3.6379788E-12 L 103.8961 25.974026 L 103.8961 51.94805 L 129.87013 51.94805 L 155.84416 51.94805 L 311.68832 51.94805 Q 467.53247 77.92208 441.55844 103.8961 Q 441.55844 129.87013 597.4026 155.84416 Q 779.22076 155.84416 779.22076 155.84416 Q 779.22076 155.84416 779.22076 129.87013 L 779.22076 129.87013 L 779.22076 103.8961 L 779.22076 77.92208 L 857.1429 77.92208 Q 935.06494 103.8961 935.06494 103.8961 L 961.039 103.8961 L 961.039 103.8961 L 961.039 129.87013 L 961.039 129.87013 Q 935.06494 129.87013 935.06494 155.84416 L 935.06494 155.84416 L 935.06494 155.84416 Q 935.06494 155.84416 935.06494 181.81819 Q 935.06494 181.81819 831.1688 207.7922 L 753.24677 233.76624 L 753.24677 233.76624 Q 727.27277 233.76624 727.27277 259.74026 L 727.27277 259.74026 L 727.27277 259.74026 Q 727.27277 259.74026 649.35065 259.74026 L 597.4026 285.7143 L 597.4026 259.74026 Q 571.4286 259.74026 571.4286 259.74026 L 571.4286 259.74026 L 467.53247 259.74026 Q 337.66235 259.74026 259.74026 259.74026 L 181.81819 285.7143 L 129.87013 285.7143 L 77.92208 259.74026 L 77.92208 259.74026 L 51.94805 259.74026 L 51.94805 259.74026 L 51.94805 259.74026 L 51.94805 259.74026 L 25.974026 259.74026 L 25.974026 233.76624 L 0.0 207.7922 L 0.0 155.84416 Q 0.0 77.92208 0.0 25.974026 Q 0.0 -25.974026 51.94805 -3.6379788E-12 z" svg:height="2.857143mm" draw:style-name="style-386" svg:viewBox="0.0 0.0 961.039 285.7143" svg:width="9.61039mm" svg:x="180.25974mm" svg:y="192.72728mm"/>
          <draw:path svg:d="M 0.0 181.81819 L 0.0 0.0 L 25.974026 0.0 L 51.94805 0.0 L 51.94805 155.84416 L 51.94805 311.68832 L 51.94805 337.66235 Q 25.974026 337.66235 0.0 363.63638 L 0.0 363.63638 L 0.0 363.63638 Q 0.0 363.63638 0.0 181.81819 z" svg:height="3.6363637mm" draw:style-name="style-387" svg:viewBox="0.0 0.0 51.94805 363.63638" svg:width="0.5194805mm" svg:x="155.84416mm" svg:y="172.2078mm"/>
          <draw:path svg:d="M 0.0 25.974026 L 0.0 0.0 L 0.0 0.0 L 25.974026 0.0 L 103.8961 25.974026 Q 207.7922 25.974026 181.81819 51.94805 Q 181.81819 77.92208 233.76624 77.92208 Q 285.7143 77.92208 285.7143 103.8961 Q 285.7143 129.87013 233.76624 129.87013 Q 181.81819 129.87013 181.81819 155.84416 L 181.81819 155.84416 L 155.84416 155.84416 L 155.84416 155.84416 L 129.87013 129.87013 Q 103.8961 129.87013 103.8961 129.87013 Q 103.8961 181.81819 129.87013 181.81819 L 155.84416 181.81819 L 155.84416 207.7922 Q 155.84416 233.76624 103.8961 233.76624 Q 77.92208 233.76624 77.92208 337.66235 L 51.94805 415.5844 L 51.94805 415.5844 L 51.94805 441.55844 L 25.974026 441.55844 L 0.0 441.55844 L 0.0 259.74026 L 0.0 77.92208 L 0.0 25.974026 z" svg:height="4.4155846mm" draw:style-name="style-388" svg:viewBox="0.0 0.0 285.7143 441.55844" svg:width="2.857143mm" svg:x="4.155844mm" svg:y="183.63637mm"/>
          <draw:path svg:d="M 129.87013 25.974026 L 155.84416 -3.6379788E-12 L 155.84416 -3.6379788E-12 L 155.84416 25.974026 L 155.84416 25.974026 L 155.84416 25.974026 L 181.81819 25.974026 L 181.81819 25.974026 L 181.81819 51.94805 L 207.7922 51.94805 L 207.7922 51.94805 L 207.7922 77.92208 L 207.7922 77.92208 L 207.7922 77.92208 L 415.5844 285.7143 Q 623.37665 493.5065 675.3247 571.4286 Q 727.27277 649.35065 779.22076 727.27277 Q 831.1688 805.1948 857.1429 805.1948 Q 883.1169 805.1948 935.06494 883.1169 Q 961.039 961.039 987.013 961.039 Q 1012.987 961.039 1012.987 1012.987 Q 1012.987 1038.961 1038.961 1038.961 Q 1064.935 1038.961 1142.8572 1168.8312 Q 1194.8052 1272.7273 1194.8052 1298.7013 L 1220.7792 1298.7013 L 1480.5195 1792.2078 Q 1766.2338 2311.6882 1766.2338 2363.6365 L 1766.2338 2389.6104 L 1792.2078 2415.5845 L 1792.2078 2441.5583 L 1792.2078 2441.5583 L 1766.2338 2441.5583 L 1766.2338 2441.5583 L 1766.2338 2467.5325 L 1766.2338 2467.5325 L 1766.2338 2467.5325 L 1792.2078 2467.5325 L 1792.2078 2467.5325 L 1792.2078 2493.5066 L 1818.1819 2493.5066 L 1818.1819 2519.4805 L 1818.1819 2545.4546 L 1792.2078 2545.4546 L 1766.2338 2519.4805 L 1766.2338 2519.4805 L 1766.2338 2519.4805 L 1740.2598 2493.5066 L 1714.2858 2467.5325 L 1714.2858 2467.5325 L 1714.2858 2467.5325 L 1714.2858 2441.5583 L 1714.2858 2441.5583 L 1688.3118 2441.5583 L 1688.3118 2415.5845 L 1688.3118 2415.5845 L 1662.3376 2415.5845 L 1662.3376 2415.5845 L 1662.3376 2415.5845 L 1636.3636 2415.5845 Q 1610.3896 2415.5845 1610.3896 2467.5325 Q 1610.3896 2493.5066 1584.4156 2493.5066 L 1584.4156 2493.5066 L 1584.4156 2467.5325 Q 1558.4415 2467.5325 1558.4415 2467.5325 L 1558.4415 2467.5325 L 1558.4415 2467.5325 Q 1558.4415 2441.5583 1532.4675 2441.5583 L 1532.4675 2441.5583 L 1532.4675 2415.5845 Q 1506.4935 2415.5845 1506.4935 2363.6365 Q 1480.5195 2285.7144 1454.5455 2285.7144 Q 1428.5714 2285.7144 1324.6753 2129.87 L 1246.7533 1974.026 L 1220.7792 1948.052 L 1194.8052 1922.078 L 1194.8052 1922.078 L 1194.8052 1896.1039 L 1194.8052 1896.1039 L 1194.8052 1896.1039 L 1168.8312 1896.1039 L 1168.8312 1896.1039 L 1168.8312 1870.1299 L 1142.8572 1844.1559 L 1142.8572 1844.1559 L 1142.8572 1844.1559 L 1142.8572 1818.1819 L 1142.8572 1818.1819 L 1116.8832 1792.2078 L 1116.8832 1766.2338 L 1090.909 1766.2338 Q 1064.935 1766.2338 779.22076 1324.6753 Q 519.4805 883.1169 493.5065 883.1169 Q 467.53247 883.1169 259.74026 545.4545 L 51.94805 233.76624 L 25.974026 207.7922 L 0.0 181.81819 L 0.0 129.87013 L 0.0 103.8961 L 51.94805 103.8961 L 103.8961 77.92208 L 103.8961 77.92208 L 103.8961 77.92208 L 77.92208 77.92208 L 77.92208 77.92208 L 103.8961 51.94805 L 129.87013 51.94805 L 129.87013 25.974026 z" svg:height="25.454546mm" draw:style-name="style-389" svg:viewBox="0.0 0.0 1818.1819 2545.4546" svg:width="18.181818mm" svg:x="99.74026mm" svg:y="260.0mm"/>
          <draw:path svg:d="M 1688.3118 0.0 L 1688.3118 0.0 L 1688.3118 155.84416 Q 1688.3118 285.7143 1688.3118 467.53247 L 1688.3118 649.35065 L 1688.3118 701.2987 Q 1688.3118 753.24677 1636.3636 727.27277 Q 1636.3636 675.3247 1584.4156 675.3247 Q 1558.4415 701.2987 1558.4415 675.3247 Q 1558.4415 649.35065 1532.4675 649.35065 Q 1506.4935 649.35065 1506.4935 675.3247 Q 1480.5195 701.2987 1480.5195 675.3247 Q 1480.5195 623.37665 1428.5714 623.37665 Q 1402.5974 623.37665 1090.909 623.37665 Q 779.22076 623.37665 649.35065 623.37665 Q 545.4545 623.37665 493.5065 675.3247 Q 415.5844 727.27277 415.5844 701.2987 Q 441.55844 675.3247 259.74026 675.3247 L 77.92208 675.3247 L 25.974026 649.35065 L 0.0 649.35065 L 0.0 623.37665 L 0.0 597.4026 L 103.8961 597.4026 L 207.7922 571.4286 L 207.7922 571.4286 L 181.81819 571.4286 L 181.81819 571.4286 L 181.81819 571.4286 L 233.76624 545.4545 Q 285.7143 545.4545 285.7143 519.4805 Q 285.7143 493.5065 337.66235 493.5065 Q 415.5844 493.5065 415.5844 467.53247 Q 415.5844 441.55844 493.5065 441.55844 Q 597.4026 415.5844 779.22076 337.66235 Q 961.039 259.74026 1116.8832 207.7922 Q 1298.7013 155.84416 1324.6753 129.87013 Q 1324.6753 129.87013 1376.6234 129.87013 Q 1428.5714 129.87013 1428.5714 103.8961 Q 1454.5455 103.8961 1506.4935 51.94805 Q 1532.4675 0.0 1558.4415 25.974026 Q 1584.4156 51.94805 1610.3896 25.974026 Q 1636.3636 0.0 1662.3376 0.0 Q 1688.3118 0.0 1688.3118 0.0 z" svg:height="7.2727275mm" draw:style-name="style-390" svg:viewBox="0.0 0.0 1688.3118 727.27277" svg:width="16.883118mm" svg:x="131.16884mm" svg:y="298.18182mm"/>
          <draw:path svg:d="M 259.74026 0.0 L 259.74026 0.0 L 259.74026 0.0 Q 233.76624 0.0 181.81819 25.974026 L 129.87013 51.94805 L 129.87013 51.94805 L 129.87013 51.94805 L 155.84416 51.94805 L 155.84416 51.94805 L 233.76624 77.92208 Q 337.66235 103.8961 337.66235 103.8961 L 337.66235 103.8961 L 311.68832 129.87013 L 285.7143 129.87013 L 259.74026 129.87013 L 233.76624 155.84416 L 233.76624 155.84416 L 233.76624 155.84416 L 233.76624 155.84416 L 233.76624 155.84416 L 207.7922 181.81819 L 207.7922 207.7922 L 129.87013 207.7922 Q 25.974026 207.7922 25.974026 155.84416 L 0.0 103.8961 L 25.974026 103.8961 Q 51.94805 103.8961 77.92208 51.94805 Q 103.8961 0.0 181.81819 0.0 Q 259.74026 0.0 259.74026 0.0 z" svg:height="2.077922mm" draw:style-name="style-391" svg:viewBox="0.0 0.0 337.66235 207.7922" svg:width="3.3766234mm" svg:x="178.44156mm" svg:y="200.0mm"/>
          <draw:path svg:d="M 25.974026 467.53247 L 51.94805 0.0 L 51.94805 0.0 Q 77.92208 0.0 77.92208 831.1688 L 77.92208 1636.3636 L 77.92208 1714.2858 Q 77.92208 1792.2078 51.94805 1818.1819 L 51.94805 1818.1819 L 25.974026 1818.1819 L 0.0 1818.1819 L 0.0 1350.6494 Q 25.974026 909.09094 25.974026 467.53247 z" svg:height="18.181818mm" draw:style-name="style-392" svg:viewBox="0.0 0.0 77.92208 1818.1819" svg:width="0.77922076mm" svg:x="149.35065mm" svg:y="224.41559mm"/>
          <draw:path svg:d="M 25.974026 207.7922 L 51.94805 0.0 L 51.94805 0.0 L 77.92208 0.0 L 77.92208 0.0 Q 77.92208 0.0 103.8961 25.974026 L 103.8961 25.974026 L 155.84416 675.3247 Q 207.7922 1350.6494 207.7922 1402.5974 L 207.7922 1454.5455 L 181.81819 1454.5455 Q 155.84416 1454.5455 155.84416 1428.5714 L 155.84416 1428.5714 L 155.84416 1402.5974 Q 155.84416 1376.6234 129.87013 1350.6494 Q 129.87013 1298.7013 103.8961 1298.7013 L 77.92208 1298.7013 L 77.92208 1324.6753 L 51.94805 1350.6494 L 51.94805 1350.6494 L 51.94805 1350.6494 L 51.94805 1376.6234 L 51.94805 1376.6234 L 25.974026 1350.6494 Q 9.094947E-13 1324.6753 9.094947E-13 1324.6753 L 9.094947E-13 1324.6753 L 9.094947E-13 883.1169 Q 9.094947E-13 415.5844 25.974026 207.7922 z" svg:height="14.545455mm" draw:style-name="style-393" svg:viewBox="0.0 0.0 207.7922 1454.5455" svg:width="2.077922mm" svg:x="71.16883mm" svg:y="174.02597mm"/>
          <draw:path svg:d="M 441.55844 25.974026 L 467.53247 51.94805 L 467.53247 51.94805 L 441.55844 51.94805 L 441.55844 51.94805 L 441.55844 51.94805 L 441.55844 77.92208 L 441.55844 77.92208 L 415.5844 77.92208 L 415.5844 103.8961 L 363.63638 103.8961 Q 311.68832 155.84416 337.66235 155.84416 L 389.61038 155.84416 L 389.61038 155.84416 Q 389.61038 155.84416 389.61038 181.81819 L 363.63638 181.81819 L 363.63638 181.81819 L 363.63638 207.7922 L 337.66235 207.7922 L 337.66235 207.7922 L 337.66235 233.76624 Q 337.66235 259.74026 259.74026 285.7143 Q 181.81819 311.68832 181.81819 337.66235 L 181.81819 363.63638 L 155.84416 363.63638 Q 129.87013 363.63638 129.87013 337.66235 Q 155.84416 311.68832 129.87013 311.68832 L 77.92208 311.68832 L 25.974026 311.68832 Q 0.0 311.68832 0.0 285.7143 Q -25.974026 285.7143 0.0 259.74026 Q 25.974026 259.74026 51.94805 207.7922 Q 77.92208 155.84416 155.84416 103.8961 L 233.76624 77.92208 L 259.74026 51.94805 Q 285.7143 51.94805 285.7143 51.94805 L 285.7143 51.94805 L 285.7143 51.94805 L 285.7143 51.94805 L 311.68832 77.92208 Q 337.66235 77.92208 363.63638 25.974026 Q 389.61038 0.0 389.61038 0.0 Q 415.5844 0.0 441.55844 25.974026 z" svg:height="3.6363637mm" draw:style-name="style-394" svg:viewBox="0.0 0.0 467.53247 363.63638" svg:width="4.675325mm" svg:x="59.48052mm" svg:y="104.93507mm"/>
          <draw:path svg:d="M 1038.961 25.974026 L 1038.961 0.0 L 1064.935 77.92208 Q 1090.909 181.81819 1090.909 285.7143 L 1090.909 363.63638 L 1116.8832 337.66235 L 1142.8572 285.7143 L 1142.8572 285.7143 Q 1168.8312 285.7143 1168.8312 285.7143 L 1194.8052 285.7143 L 1194.8052 337.66235 L 1194.8052 389.61038 L 1220.7792 389.61038 L 1246.7533 389.61038 L 1246.7533 363.63638 L 1246.7533 363.63638 L 1246.7533 363.63638 Q 1246.7533 363.63638 1298.7013 389.61038 Q 1298.7013 441.55844 1350.6494 389.61038 Q 1376.6234 337.66235 1402.5974 311.68832 Q 1402.5974 259.74026 1402.5974 233.76624 L 1376.6234 207.7922 L 1376.6234 181.81819 L 1376.6234 155.84416 L 1376.6234 155.84416 L 1402.5974 155.84416 L 1402.5974 155.84416 L 1402.5974 181.81819 L 1402.5974 181.81819 L 1402.5974 181.81819 L 1428.5714 181.81819 Q 1428.5714 181.81819 1454.5455 207.7922 L 1454.5455 207.7922 L 1454.5455 233.76624 L 1454.5455 259.74026 L 1454.5455 285.7143 L 1454.5455 337.66235 L 1480.5195 337.66235 L 1480.5195 337.66235 L 1506.4935 337.66235 Q 1532.4675 337.66235 1610.3896 363.63638 Q 1662.3376 363.63638 1688.3118 285.7143 L 1714.2858 207.7922 L 1714.2858 207.7922 L 1740.2598 207.7922 L 1740.2598 233.76624 L 1740.2598 233.76624 L 1740.2598 233.76624 Q 1740.2598 233.76624 1714.2858 259.74026 L 1714.2858 259.74026 L 1714.2858 285.7143 Q 1714.2858 311.68832 1792.2078 363.63638 Q 1870.1299 389.61038 1870.1299 415.5844 L 1896.1039 415.5844 L 1896.1039 493.5065 Q 1896.1039 597.4026 1870.1299 597.4026 Q 1870.1299 597.4026 1844.1559 597.4026 L 1818.1819 597.4026 L 1766.2338 597.4026 L 1740.2598 597.4026 L 1740.2598 623.37665 L 1740.2598 623.37665 L 1740.2598 623.37665 Q 1714.2858 623.37665 1688.3118 623.37665 Q 1636.3636 623.37665 1610.3896 649.35065 Q 1610.3896 649.35065 1194.8052 753.24677 L 753.24677 857.1429 L 649.35065 883.1169 Q 545.4545 909.09094 467.53247 935.06494 L 415.5844 961.039 L 415.5844 961.039 L 415.5844 961.039 L 389.61038 961.039 Q 363.63638 961.039 259.74026 935.06494 Q 181.81819 909.09094 129.87013 883.1169 L 77.92208 857.1429 L 77.92208 857.1429 Q 77.92208 857.1429 51.94805 831.1688 Q 0.0 805.1948 0.0 649.35065 Q 0.0 519.4805 25.974026 389.61038 L 51.94805 233.76624 L 51.94805 233.76624 L 51.94805 233.76624 L 77.92208 181.81819 L 103.8961 155.84416 L 103.8961 155.84416 L 103.8961 129.87013 L 129.87013 129.87013 L 155.84416 129.87013 L 181.81819 155.84416 L 207.7922 155.84416 L 207.7922 181.81819 Q 181.81819 233.76624 233.76624 233.76624 Q 259.74026 233.76624 285.7143 285.7143 L 285.7143 311.68832 L 311.68832 311.68832 L 337.66235 311.68832 L 337.66235 337.66235 L 363.63638 363.63638 L 363.63638 363.63638 L 363.63638 337.66235 L 363.63638 337.66235 L 363.63638 337.66235 L 389.61038 311.68832 Q 415.5844 285.7143 415.5844 233.76624 Q 467.53247 181.81819 493.5065 155.84416 Q 545.4545 129.87013 545.4545 181.81819 Q 519.4805 233.76624 571.4286 207.7922 L 597.4026 181.81819 L 597.4026 181.81819 L 623.37665 181.81819 L 623.37665 181.81819 L 623.37665 181.81819 L 623.37665 155.84416 L 623.37665 155.84416 L 623.37665 103.8961 L 623.37665 51.94805 L 623.37665 77.92208 L 623.37665 77.92208 L 623.37665 77.92208 L 623.37665 103.8961 L 623.37665 103.8961 L 649.35065 103.8961 L 649.35065 77.92208 L 649.35065 77.92208 L 649.35065 77.92208 L 675.3247 77.92208 L 675.3247 155.84416 L 675.3247 233.76624 L 675.3247 285.7143 L 675.3247 311.68832 L 675.3247 311.68832 L 675.3247 285.7143 L 675.3247 285.7143 Q 675.3247 285.7143 701.2987 259.74026 Q 727.27277 233.76624 727.27277 285.7143 Q 727.27277 337.66235 753.24677 337.66235 Q 779.22076 337.66235 805.1948 285.7143 L 831.1688 233.76624 L 831.1688 233.76624 L 831.1688 233.76624 L 857.1429 285.7143 Q 883.1169 337.66235 883.1169 363.63638 L 883.1169 363.63638 L 857.1429 363.63638 L 857.1429 389.61038 L 857.1429 389.61038 L 883.1169 389.61038 L 883.1169 389.61038 L 883.1169 389.61038 L 883.1169 415.5844 L 883.1169 415.5844 L 909.09094 441.55844 L 909.09094 467.53247 L 935.06494 467.53247 L 987.013 441.55844 L 987.013 441.55844 L 987.013 441.55844 L 987.013 389.61038 L 987.013 337.66235 L 987.013 233.76624 L 987.013 155.84416 L 987.013 155.84416 L 987.013 155.84416 L 1012.987 103.8961 Q 1038.961 51.94805 1038.961 25.974026 z" svg:height="9.61039mm" draw:style-name="style-395" svg:viewBox="0.0 0.0 1896.1039 961.039" svg:width="18.961039mm" svg:x="24.935064mm" svg:y="117.66234mm"/>
          <draw:path svg:d="M 649.35065 0.0 L 753.24677 0.0 L 753.24677 0.0 Q 753.24677 25.974026 753.24677 25.974026 Q 727.27277 25.974026 649.35065 51.94805 Q 545.4545 77.92208 545.4545 129.87013 L 545.4545 155.84416 L 545.4545 155.84416 Q 545.4545 155.84416 467.53247 181.81819 Q 415.5844 181.81819 285.7143 207.7922 L 129.87013 233.76624 L 103.8961 233.76624 L 77.92208 233.76624 L 77.92208 207.7922 L 77.92208 181.81819 L 51.94805 181.81819 L 51.94805 181.81819 L 25.974026 155.84416 L 0.0 155.84416 L 0.0 129.87013 L 0.0 129.87013 L 25.974026 129.87013 L 25.974026 129.87013 L 25.974026 103.8961 L 25.974026 103.8961 L 129.87013 103.8961 Q 207.7922 103.8961 233.76624 77.92208 Q 233.76624 25.974026 233.76624 25.974026 L 233.76624 25.974026 L 389.61038 25.974026 Q 519.4805 25.974026 649.35065 0.0 z" svg:height="2.3376625mm" draw:style-name="style-396" svg:viewBox="0.0 0.0 753.24677 233.76624" svg:width="7.532468mm" svg:x="79.22078mm" svg:y="100.519485mm"/>
          <draw:path svg:d="M 207.7922 -3.6379788E-12 L 233.76624 -3.6379788E-12 L 311.68832 25.974026 Q 363.63638 77.92208 363.63638 77.92208 L 363.63638 77.92208 L 363.63638 77.92208 L 337.66235 77.92208 L 259.74026 77.92208 Q 207.7922 77.92208 129.87013 77.92208 Q 51.94805 77.92208 25.974026 77.92208 L 0.0 51.94805 L 0.0 51.94805 Q 25.974026 25.974026 25.974026 25.974026 L 25.974026 25.974026 L 51.94805 25.974026 Q 51.94805 25.974026 51.94805 -3.6379788E-12 L 51.94805 -3.6379788E-12 L 103.8961 -3.6379788E-12 Q 155.84416 -25.974026 207.7922 -3.6379788E-12 z" svg:height="0.77922076mm" draw:style-name="style-397" svg:viewBox="0.0 0.0 363.63638 77.92208" svg:width="3.6363637mm" svg:x="197.4026mm" svg:y="202.33766mm"/>
          <draw:path svg:d="M 311.68832 103.8961 L 389.61038 51.94805 L 363.63638 77.92208 Q 363.63638 103.8961 363.63638 129.87013 L 337.66235 129.87013 L 337.66235 129.87013 L 311.68832 129.87013 L 259.74026 155.84416 Q 207.7922 207.7922 207.7922 259.74026 L 207.7922 311.68832 L 207.7922 363.63638 L 207.7922 441.55844 L 181.81819 441.55844 L 181.81819 467.53247 L 155.84416 467.53247 L 129.87013 467.53247 L 129.87013 441.55844 Q 103.8961 441.55844 103.8961 415.5844 L 103.8961 363.63638 L 103.8961 363.63638 Q 103.8961 337.66235 77.92208 337.66235 L 77.92208 337.66235 L 77.92208 311.68832 Q 51.94805 311.68832 51.94805 311.68832 L 25.974026 337.66235 L 0.0 337.66235 L 0.0 337.66235 L 0.0 311.68832 Q 0.0 285.7143 25.974026 285.7143 L 25.974026 285.7143 L 25.974026 259.74026 L 25.974026 259.74026 L 51.94805 259.74026 Q 51.94805 259.74026 51.94805 233.76624 L 25.974026 233.76624 L 25.974026 233.76624 Q 25.974026 207.7922 0.0 207.7922 Q -25.974026 207.7922 0.0 181.81819 Q 51.94805 155.84416 77.92208 77.92208 Q 103.8961 0.0 155.84416 0.0 Q 181.81819 0.0 207.7922 51.94805 Q 207.7922 129.87013 311.68832 103.8961 z" svg:height="4.675325mm" draw:style-name="style-398" svg:viewBox="0.0 0.0 389.61038 467.53247" svg:width="3.8961039mm" svg:x="45.194805mm" svg:y="286.75323mm"/>
          <draw:path svg:d="M 389.61038 0.0 L 415.5844 0.0 L 441.55844 51.94805 Q 441.55844 103.8961 415.5844 129.87013 Q 389.61038 129.87013 441.55844 155.84416 Q 467.53247 181.81819 415.5844 207.7922 Q 363.63638 233.76624 389.61038 233.76624 Q 415.5844 233.76624 441.55844 233.76624 L 467.53247 233.76624 L 467.53247 259.74026 L 467.53247 285.7143 L 467.53247 285.7143 L 467.53247 311.68832 L 389.61038 311.68832 Q 337.66235 337.66235 233.76624 363.63638 L 103.8961 415.5844 L 103.8961 389.61038 L 77.92208 363.63638 L 77.92208 363.63638 L 77.92208 389.61038 L 77.92208 389.61038 L 77.92208 389.61038 L 51.94805 389.61038 Q 25.974026 389.61038 0.0 363.63638 Q -25.974026 337.66235 0.0 311.68832 L 25.974026 285.7143 L 103.8961 233.76624 Q 181.81819 181.81819 181.81819 129.87013 Q 181.81819 77.92208 285.7143 25.974026 Q 363.63638 25.974026 389.61038 0.0 z" svg:height="4.155844mm" draw:style-name="style-399" svg:viewBox="0.0 0.0 467.53247 415.5844" svg:width="4.675325mm" svg:x="74.545456mm" svg:y="45.454548mm"/>
          <draw:path svg:d="M 519.4805 77.92208 L 571.4286 0.0 L 597.4026 0.0 Q 623.37665 0.0 623.37665 25.974026 Q 649.35065 25.974026 675.3247 25.974026 Q 675.3247 0.0 701.2987 0.0 L 701.2987 0.0 L 727.27277 0.0 L 753.24677 0.0 L 753.24677 0.0 L 753.24677 25.974026 L 727.27277 25.974026 Q 701.2987 25.974026 701.2987 51.94805 Q 701.2987 77.92208 675.3247 77.92208 L 649.35065 77.92208 L 649.35065 103.8961 L 623.37665 103.8961 L 649.35065 259.74026 Q 649.35065 389.61038 675.3247 467.53247 Q 675.3247 519.4805 701.2987 597.4026 Q 727.27277 675.3247 935.06494 649.35065 Q 1168.8312 649.35065 1168.8312 649.35065 L 1168.8312 649.35065 L 961.039 701.2987 Q 753.24677 779.22076 753.24677 909.09094 Q 779.22076 1064.935 779.22076 1116.8832 L 779.22076 1168.8312 L 805.1948 1168.8312 L 805.1948 1168.8312 L 805.1948 1194.8052 L 831.1688 1194.8052 L 831.1688 1246.7533 L 831.1688 1298.7013 L 831.1688 1324.6753 L 831.1688 1350.6494 L 831.1688 1350.6494 L 831.1688 1376.6234 L 831.1688 1376.6234 L 831.1688 1376.6234 L 805.1948 1376.6234 L 805.1948 1376.6234 L 805.1948 1402.5974 L 779.22076 1402.5974 L 779.22076 1428.5714 L 779.22076 1454.5455 L 753.24677 1454.5455 L 753.24677 1480.5195 L 727.27277 1480.5195 L 701.2987 1480.5195 L 701.2987 1506.4935 L 675.3247 1532.4675 L 675.3247 1532.4675 L 675.3247 1532.4675 L 649.35065 1558.4415 L 623.37665 1558.4415 L 623.37665 1532.4675 L 623.37665 1532.4675 L 649.35065 1532.4675 L 649.35065 1532.4675 L 649.35065 1506.4935 L 623.37665 1506.4935 L 623.37665 1402.5974 Q 623.37665 1298.7013 649.35065 1298.7013 Q 675.3247 1272.7273 623.37665 1272.7273 Q 597.4026 1246.7533 545.4545 1116.8832 Q 519.4805 987.013 415.5844 883.1169 Q 311.68832 805.1948 233.76624 779.22076 L 155.84416 779.22076 L 103.8961 779.22076 Q 51.94805 779.22076 51.94805 753.24677 L 51.94805 727.27277 L 25.974026 727.27277 L 25.974026 701.2987 L 25.974026 701.2987 L 0.0 701.2987 L 0.0 623.37665 L 0.0 545.4545 L 0.0 545.4545 L 0.0 545.4545 L 25.974026 571.4286 L 51.94805 597.4026 L 51.94805 597.4026 L 51.94805 597.4026 L 51.94805 597.4026 Q 77.92208 597.4026 77.92208 597.4026 Q 103.8961 571.4286 103.8961 519.4805 Q 155.84416 467.53247 311.68832 337.66235 Q 467.53247 181.81819 519.4805 77.92208 z M 389.61038 779.22076 Q 415.5844 779.22076 415.5844 779.22076 Q 415.5844 805.1948 415.5844 805.1948 Q 389.61038 805.1948 389.61038 779.22076 z M 441.55844 805.1948 Q 467.53247 805.1948 467.53247 805.1948 Q 467.53247 805.1948 467.53247 805.1948 Q 441.55844 805.1948 441.55844 805.1948 z" svg:height="15.584415mm" draw:style-name="style-400" svg:viewBox="0.0 0.0 1168.8312 1558.4415" svg:width="11.688312mm" svg:x="18.181818mm" svg:y="157.66234mm"/>
          <draw:path svg:d="M 0.0 77.92208 L 25.974026 0.0 L 25.974026 25.974026 Q 25.974026 51.94805 51.94805 51.94805 Q 103.8961 25.974026 103.8961 51.94805 L 103.8961 51.94805 L 103.8961 77.92208 Q 103.8961 103.8961 129.87013 103.8961 L 129.87013 103.8961 L 129.87013 103.8961 Q 129.87013 103.8961 51.94805 129.87013 Q -25.974026 155.84416 0.0 77.92208 z" svg:height="1.2987013mm" draw:style-name="style-401" svg:viewBox="0.0 0.0 129.87013 129.87013" svg:width="1.2987013mm" svg:x="46.753246mm" svg:y="75.844154mm"/>
          <draw:path svg:d="M 51.94805 0.0 L 51.94805 0.0 L 77.92208 0.0 L 77.92208 0.0 L 77.92208 0.0 L 103.8961 0.0 L 129.87013 0.0 L 129.87013 0.0 L 129.87013 0.0 Q 129.87013 0.0 155.84416 25.974026 L 155.84416 25.974026 L 155.84416 25.974026 Q 181.81819 25.974026 181.81819 51.94805 Q 207.7922 77.92208 233.76624 51.94805 L 259.74026 0.0 L 259.74026 25.974026 Q 285.7143 77.92208 285.7143 77.92208 L 285.7143 77.92208 L 259.74026 129.87013 Q 233.76624 181.81819 207.7922 181.81819 L 207.7922 207.7922 L 207.7922 207.7922 Q 181.81819 207.7922 181.81819 233.76624 L 181.81819 233.76624 L 181.81819 233.76624 Q 181.81819 233.76624 155.84416 233.76624 L 155.84416 259.74026 L 155.84416 259.74026 Q 129.87013 259.74026 129.87013 285.7143 Q 77.92208 337.66235 77.92208 337.66235 Q 25.974026 337.66235 77.92208 233.76624 L 103.8961 155.84416 L 103.8961 129.87013 L 103.8961 129.87013 L 77.92208 129.87013 L 77.92208 129.87013 L 77.92208 129.87013 Q 77.92208 129.87013 25.974026 129.87013 Q 0.0 155.84416 0.0 103.8961 L 0.0 51.94805 L 25.974026 51.94805 Q 25.974026 25.974026 25.974026 25.974026 L 25.974026 25.974026 L 25.974026 25.974026 Q 51.94805 25.974026 51.94805 0.0 z" svg:height="3.3766234mm" draw:style-name="style-402" svg:viewBox="0.0 0.0 285.7143 337.66235" svg:width="2.857143mm" svg:x="31.948051mm" svg:y="170.64935mm"/>
          <draw:path svg:d="M 77.92208 0.0 L 103.8961 0.0 L 129.87013 51.94805 Q 155.84416 77.92208 155.84416 155.84416 L 155.84416 207.7922 L 129.87013 207.7922 L 129.87013 233.76624 L 129.87013 311.68832 Q 129.87013 363.63638 103.8961 363.63638 Q 77.92208 363.63638 77.92208 285.7143 Q 77.92208 207.7922 51.94805 207.7922 L 25.974026 207.7922 L 25.974026 155.84416 Q 9.094947E-13 129.87013 9.094947E-13 103.8961 Q 9.094947E-13 77.92208 51.94805 77.92208 Q 77.92208 51.94805 51.94805 25.974026 Q 51.94805 0.0 77.92208 0.0 z" svg:height="3.6363637mm" draw:style-name="style-403" svg:viewBox="0.0 0.0 155.84416 363.63638" svg:width="1.5584415mm" svg:x="81.55844mm" svg:y="132.98701mm"/>
          <draw:path svg:d="M 415.5844 9.094947E-13 L 415.5844 9.094947E-13 L 415.5844 9.094947E-13 L 441.55844 9.094947E-13 L 415.5844 51.94805 Q 389.61038 103.8961 363.63638 103.8961 L 337.66235 103.8961 L 285.7143 233.76624 Q 207.7922 363.63638 311.68832 467.53247 Q 363.63638 545.4545 389.61038 571.4286 Q 389.61038 623.37665 415.5844 623.37665 Q 441.55844 623.37665 441.55844 649.35065 L 441.55844 649.35065 L 441.55844 649.35065 Q 415.5844 649.35065 415.5844 675.3247 L 415.5844 727.27277 L 415.5844 727.27277 Q 415.5844 727.27277 389.61038 727.27277 Q 389.61038 727.27277 363.63638 701.2987 Q 311.68832 675.3247 285.7143 649.35065 Q 233.76624 623.37665 207.7922 675.3247 Q 207.7922 727.27277 155.84416 675.3247 Q 155.84416 623.37665 129.87013 675.3247 Q 103.8961 727.27277 103.8961 701.2987 L 77.92208 675.3247 L 51.94805 675.3247 L 25.974026 675.3247 L 25.974026 727.27277 L 0.0 779.22076 L 0.0 727.27277 L 0.0 649.35065 L 0.0 649.35065 L 0.0 623.37665 L 25.974026 623.37665 Q 51.94805 623.37665 51.94805 571.4286 Q 51.94805 519.4805 51.94805 493.5065 Q 25.974026 467.53247 77.92208 363.63638 Q 155.84416 259.74026 129.87013 259.74026 L 103.8961 233.76624 L 103.8961 233.76624 Q 103.8961 207.7922 181.81819 207.7922 Q 259.74026 155.84416 311.68832 103.8961 L 389.61038 25.974026 L 389.61038 9.094947E-13 Q 415.5844 9.094947E-13 415.5844 9.094947E-13 z" svg:height="7.7922077mm" draw:style-name="style-404" svg:viewBox="0.0 0.0 441.55844 779.22076" svg:width="4.4155846mm" svg:x="41.038963mm" svg:y="75.32468mm"/>
          <draw:path svg:d="M 0.0 25.974026 L 0.0 0.0 L 25.974026 0.0 L 51.94805 0.0 L 51.94805 25.974026 L 51.94805 51.94805 L 77.92208 77.92208 L 103.8961 103.8961 L 103.8961 129.87013 L 103.8961 155.84416 L 129.87013 181.81819 L 155.84416 207.7922 L 155.84416 233.76624 L 155.84416 259.74026 L 103.8961 259.74026 L 51.94805 259.74026 L 51.94805 233.76624 L 51.94805 233.76624 L 25.974026 233.76624 L 25.974026 233.76624 L 25.974026 207.7922 L 25.974026 181.81819 L 25.974026 103.8961 Q 0.0 51.94805 0.0 25.974026 z" svg:height="2.5974026mm" draw:style-name="style-405" svg:viewBox="0.0 0.0 155.84416 259.74026" svg:width="1.5584415mm" svg:x="58.18182mm" svg:y="197.92207mm"/>
          <draw:path svg:d="M 77.92208 25.974026 L 77.92208 0.0 L 103.8961 0.0 L 129.87013 0.0 L 129.87013 0.0 L 129.87013 0.0 L 155.84416 25.974026 L 181.81819 77.92208 L 181.81819 77.92208 L 181.81819 77.92208 L 181.81819 103.8961 L 181.81819 103.8961 L 155.84416 103.8961 L 155.84416 129.87013 L 155.84416 129.87013 L 181.81819 129.87013 L 181.81819 129.87013 L 181.81819 129.87013 L 181.81819 155.84416 L 181.81819 155.84416 L 155.84416 155.84416 L 155.84416 181.81819 L 155.84416 181.81819 L 129.87013 181.81819 L 129.87013 181.81819 L 129.87013 181.81819 L 129.87013 181.81819 L 103.8961 181.81819 L 103.8961 181.81819 L 77.92208 181.81819 L 77.92208 181.81819 L 77.92208 181.81819 L 77.92208 155.84416 L 77.92208 155.84416 L 51.94805 155.84416 L 51.94805 129.87013 L 51.94805 129.87013 Q 25.974026 129.87013 25.974026 103.8961 L 0.0 77.92208 L 25.974026 77.92208 L 51.94805 77.92208 L 77.92208 77.92208 L 77.92208 77.92208 L 77.92208 77.92208 L 77.92208 77.92208 L 103.8961 77.92208 L 103.8961 77.92208 L 103.8961 51.94805 L 77.92208 51.94805 L 77.92208 25.974026 z" svg:height="1.8181819mm" draw:style-name="style-406" svg:viewBox="0.0 0.0 181.81819 181.81819" svg:width="1.8181819mm" svg:x="96.88312mm" svg:y="244.41559mm"/>
          <draw:path svg:d="M 311.68832 285.7143 L 311.68832 311.68832 L 285.7143 311.68832 Q 259.74026 311.68832 259.74026 363.63638 Q 259.74026 415.5844 233.76624 415.5844 L 233.76624 415.5844 L 233.76624 441.55844 L 207.7922 441.55844 L 207.7922 363.63638 Q 207.7922 311.68832 181.81819 311.68832 Q 181.81819 311.68832 155.84416 285.7143 L 155.84416 259.74026 L 129.87013 259.74026 L 129.87013 259.74026 L 129.87013 259.74026 Q 129.87013 259.74026 103.8961 233.76624 Q 51.94805 207.7922 25.974026 207.7922 Q 0.0 181.81819 0.0 103.8961 L 0.0 51.94805 L 51.94805 51.94805 Q 77.92208 51.94805 103.8961 0.0 Q 103.8961 -51.94805 129.87013 51.94805 Q 155.84416 155.84416 207.7922 155.84416 Q 285.7143 129.87013 285.7143 207.7922 Q 311.68832 259.74026 311.68832 285.7143 z" svg:height="4.4155846mm" draw:style-name="style-407" svg:viewBox="0.0 0.0 311.68832 441.55844" svg:width="3.116883mm" svg:x="73.766235mm" svg:y="228.57143mm"/>
          <draw:path svg:d="M 155.84416 25.974026 L 155.84416 0.0 L 259.74026 181.81819 Q 363.63638 363.63638 363.63638 389.61038 L 363.63638 415.5844 L 311.68832 415.5844 Q 259.74026 441.55844 259.74026 441.55844 L 259.74026 441.55844 L 207.7922 441.55844 L 181.81819 441.55844 L 155.84416 415.5844 L 129.87013 415.5844 L 129.87013 389.61038 L 155.84416 337.66235 L 155.84416 337.66235 L 155.84416 337.66235 L 129.87013 337.66235 L 103.8961 337.66235 L 103.8961 337.66235 L 77.92208 337.66235 L 51.94805 337.66235 L 51.94805 337.66235 L 51.94805 259.74026 Q 51.94805 181.81819 25.974026 129.87013 L 0.0 51.94805 L 25.974026 51.94805 L 51.94805 51.94805 L 77.92208 77.92208 Q 103.8961 129.87013 103.8961 77.92208 Q 103.8961 77.92208 103.8961 51.94805 L 103.8961 51.94805 L 103.8961 51.94805 Q 129.87013 25.974026 155.84416 25.974026 z" svg:height="4.4155846mm" draw:style-name="style-408" svg:viewBox="0.0 0.0 363.63638 441.55844" svg:width="3.6363637mm" svg:x="61.298702mm" svg:y="167.53247mm"/>
          <draw:path svg:d="M 155.84416 363.63638 L 207.7922 363.63638 L 207.7922 363.63638 L 207.7922 363.63638 L 207.7922 363.63638 L 207.7922 337.66235 L 207.7922 311.68832 Q 207.7922 285.7143 181.81819 311.68832 Q 155.84416 311.68832 155.84416 259.74026 Q 155.84416 233.76624 207.7922 181.81819 L 259.74026 129.87013 L 259.74026 129.87013 L 259.74026 103.8961 L 233.76624 103.8961 L 207.7922 103.8961 L 207.7922 103.8961 Q 207.7922 77.92208 181.81819 77.92208 L 181.81819 51.94805 L 181.81819 51.94805 L 181.81819 51.94805 L 337.66235 0.0 Q 493.5065 -51.94805 493.5065 0.0 Q 493.5065 51.94805 415.5844 77.92208 Q 363.63638 103.8961 337.66235 129.87013 Q 337.66235 155.84416 389.61038 181.81819 Q 415.5844 207.7922 415.5844 259.74026 Q 389.61038 311.68832 363.63638 337.66235 Q 311.68832 363.63638 311.68832 415.5844 Q 311.68832 493.5065 155.84416 467.53247 Q -25.974026 467.53247 0.0 389.61038 Q 51.94805 311.68832 51.94805 337.66235 Q 77.92208 363.63638 155.84416 363.63638 z" svg:height="4.675325mm" draw:style-name="style-409" svg:viewBox="0.0 0.0 493.5065 467.53247" svg:width="4.935065mm" svg:x="188.57143mm" svg:y="60.259743mm"/>
          <draw:path svg:d="M 51.94805 25.974026 L 51.94805 -3.6379788E-12 L 103.8961 -3.6379788E-12 L 129.87013 -3.6379788E-12 L 597.4026 25.974026 Q 1064.935 51.94805 1116.8832 51.94805 L 1168.8312 51.94805 L 1168.8312 77.92208 L 1168.8312 103.8961 L 935.06494 103.8961 L 727.27277 103.8961 L 727.27277 155.84416 L 727.27277 207.7922 L 831.1688 649.35065 Q 935.06494 1090.909 961.039 1142.8572 L 987.013 1220.7792 L 987.013 1246.7533 L 987.013 1298.7013 L 1012.987 1324.6753 L 1012.987 1350.6494 L 935.06494 1350.6494 L 857.1429 1350.6494 L 831.1688 1324.6753 L 805.1948 1324.6753 L 805.1948 1272.7273 L 779.22076 1220.7792 L 779.22076 1142.8572 Q 779.22076 1090.909 727.27277 935.06494 L 727.27277 779.22076 L 701.2987 753.24677 L 701.2987 727.27277 L 675.3247 727.27277 L 649.35065 727.27277 L 623.37665 753.24677 L 597.4026 779.22076 L 571.4286 779.22076 Q 545.4545 779.22076 519.4805 805.1948 L 493.5065 805.1948 L 493.5065 779.22076 Q 519.4805 753.24677 519.4805 727.27277 Q 519.4805 701.2987 493.5065 701.2987 L 467.53247 701.2987 L 467.53247 701.2987 Q 467.53247 675.3247 519.4805 675.3247 L 571.4286 675.3247 L 571.4286 649.35065 L 571.4286 623.37665 L 545.4545 597.4026 L 519.4805 571.4286 L 519.4805 571.4286 L 519.4805 571.4286 L 519.4805 545.4545 L 519.4805 545.4545 L 493.5065 545.4545 L 493.5065 519.4805 L 493.5065 519.4805 L 467.53247 519.4805 L 467.53247 571.4286 Q 415.5844 597.4026 415.5844 597.4026 L 415.5844 597.4026 L 415.5844 597.4026 Q 415.5844 623.37665 389.61038 623.37665 L 363.63638 623.37665 L 363.63638 597.4026 L 363.63638 571.4286 L 363.63638 519.4805 Q 363.63638 467.53247 363.63638 415.5844 Q 363.63638 363.63638 337.66235 389.61038 Q 337.66235 415.5844 311.68832 415.5844 Q 285.7143 415.5844 259.74026 389.61038 L 233.76624 363.63638 L 233.76624 259.74026 Q 207.7922 181.81819 207.7922 207.7922 L 181.81819 233.76624 L 155.84416 233.76624 Q 155.84416 207.7922 155.84416 207.7922 L 129.87013 207.7922 L 129.87013 155.84416 Q 155.84416 129.87013 77.92208 103.8961 L 0.0 103.8961 L 0.0 103.8961 Q 0.0 77.92208 0.0 51.94805 L 25.974026 25.974026 L 51.94805 25.974026 z" svg:height="13.506494mm" draw:style-name="style-410" svg:viewBox="0.0 0.0 1168.8312 1350.6494" svg:width="11.688312mm" svg:x="170.38962mm" svg:y="248.83118mm"/>
          <draw:path svg:d="M 77.92208 77.92208 L 77.92208 129.87013 L 77.92208 337.66235 L 77.92208 571.4286 L 77.92208 571.4286 Q 77.92208 571.4286 51.94805 441.55844 L 51.94805 337.66235 L 25.974026 337.66235 Q 0.0 337.66235 0.0 311.68832 L 0.0 311.68832 L 0.0 155.84416 Q 0.0 9.094947E-13 25.974026 9.094947E-13 Q 51.94805 9.094947E-13 77.92208 77.92208 z" svg:height="5.714286mm" draw:style-name="style-411" svg:viewBox="0.0 0.0 77.92208 571.4286" svg:width="0.77922076mm" svg:x="3.3766234mm" svg:y="71.94805mm"/>
          <draw:path svg:d="M 285.7143 25.974026 L 337.66235 -3.6379788E-12 L 337.66235 -3.6379788E-12 L 363.63638 -3.6379788E-12 L 363.63638 25.974026 Q 389.61038 25.974026 389.61038 51.94805 L 389.61038 77.92208 L 363.63638 77.92208 Q 337.66235 77.92208 337.66235 259.74026 Q 337.66235 441.55844 363.63638 415.5844 Q 389.61038 415.5844 389.61038 415.5844 L 389.61038 415.5844 L 337.66235 597.4026 Q 311.68832 805.1948 233.76624 779.22076 Q 155.84416 753.24677 103.8961 779.22076 Q 51.94805 805.1948 51.94805 779.22076 Q 51.94805 753.24677 77.92208 727.27277 Q 129.87013 701.2987 77.92208 701.2987 L 0.0 701.2987 L 0.0 675.3247 L 25.974026 649.35065 L 25.974026 649.35065 L 25.974026 649.35065 L 25.974026 623.37665 L 25.974026 623.37665 L 25.974026 597.4026 L 25.974026 545.4545 L 25.974026 545.4545 Q 25.974026 545.4545 25.974026 519.4805 Q 25.974026 519.4805 25.974026 493.5065 Q 25.974026 467.53247 51.94805 441.55844 Q 77.92208 441.55844 129.87013 389.61038 Q 155.84416 337.66235 181.81819 181.81819 Q 233.76624 25.974026 285.7143 25.974026 z" svg:height="7.7922077mm" draw:style-name="style-412" svg:viewBox="0.0 0.0 389.61038 779.22076" svg:width="3.8961039mm" svg:x="101.03896mm" svg:y="193.5065mm"/>
          <draw:path svg:d="M 1688.3118 0.0 L 1688.3118 0.0 L 1818.1819 51.94805 Q 1974.026 77.92208 1974.026 103.8961 L 1974.026 103.8961 L 1922.078 103.8961 L 1896.1039 129.87013 L 1896.1039 129.87013 L 1922.078 129.87013 L 1922.078 129.87013 L 1922.078 129.87013 L 1922.078 155.84416 L 1922.078 155.84416 L 1896.1039 155.84416 L 1896.1039 181.81819 L 1896.1039 181.81819 L 1922.078 181.81819 L 1922.078 181.81819 L 1922.078 181.81819 L 1922.078 207.7922 L 1922.078 207.7922 L 1948.052 207.7922 L 1948.052 233.76624 L 1922.078 233.76624 L 1870.1299 233.76624 L 1870.1299 259.74026 L 1870.1299 259.74026 L 1766.2338 233.76624 Q 1636.3636 181.81819 1740.2598 571.4286 Q 1818.1819 961.039 1844.1559 987.013 L 1844.1559 1012.987 L 1818.1819 1116.8832 Q 1766.2338 1246.7533 1766.2338 1272.7273 Q 1740.2598 1272.7273 1714.2858 1272.7273 L 1714.2858 1272.7273 L 1688.3118 1298.7013 Q 1662.3376 1298.7013 1662.3376 1324.6753 L 1662.3376 1324.6753 L 1662.3376 1376.6234 Q 1662.3376 1402.5974 1610.3896 1376.6234 Q 1610.3896 1324.6753 1610.3896 1402.5974 Q 1610.3896 1480.5195 1584.4156 1480.5195 L 1558.4415 1480.5195 L 1558.4415 1480.5195 Q 1558.4415 1480.5195 1506.4935 1454.5455 Q 1454.5455 1454.5455 1454.5455 1402.5974 Q 1454.5455 1350.6494 1428.5714 1376.6234 Q 1402.5974 1402.5974 1350.6494 1376.6234 Q 1298.7013 1376.6234 1298.7013 1480.5195 L 1272.7273 1558.4415 L 1246.7533 1558.4415 L 1246.7533 1558.4415 L 1194.8052 1558.4415 Q 1168.8312 1558.4415 1194.8052 1480.5195 L 1194.8052 1402.5974 L 1220.7792 1376.6234 Q 1220.7792 1324.6753 1194.8052 1324.6753 Q 1168.8312 1324.6753 1168.8312 1298.7013 Q 1168.8312 1272.7273 1142.8572 1272.7273 L 1090.909 1272.7273 L 1038.961 1324.6753 Q 987.013 1376.6234 1012.987 1428.5714 Q 1038.961 1506.4935 1012.987 1532.4675 L 987.013 1558.4415 L 987.013 1584.4156 L 987.013 1584.4156 L 961.039 1584.4156 L 935.06494 1584.4156 L 909.09094 1584.4156 L 883.1169 1584.4156 L 857.1429 1584.4156 L 831.1688 1584.4156 L 831.1688 1558.4415 Q 831.1688 1532.4675 883.1169 1532.4675 Q 909.09094 1506.4935 909.09094 1480.5195 L 883.1169 1428.5714 L 883.1169 1428.5714 L 883.1169 1428.5714 L 857.1429 1454.5455 L 831.1688 1454.5455 L 831.1688 1480.5195 L 831.1688 1506.4935 L 805.1948 1506.4935 Q 805.1948 1532.4675 779.22076 1532.4675 L 753.24677 1532.4675 L 753.24677 1558.4415 L 727.27277 1558.4415 L 727.27277 1558.4415 L 727.27277 1584.4156 L 727.27277 1584.4156 L 727.27277 1584.4156 L 727.27277 1558.4415 L 727.27277 1532.4675 L 727.27277 1532.4675 L 727.27277 1532.4675 L 727.27277 1506.4935 L 727.27277 1506.4935 L 753.24677 1480.5195 L 779.22076 1454.5455 L 779.22076 1454.5455 L 779.22076 1428.5714 L 779.22076 1428.5714 L 779.22076 1428.5714 L 779.22076 1428.5714 Q 779.22076 1428.5714 805.1948 1402.5974 L 805.1948 1376.6234 L 831.1688 1376.6234 L 831.1688 1376.6234 L 831.1688 1350.6494 L 831.1688 1350.6494 L 831.1688 1324.6753 L 831.1688 1324.6753 L 857.1429 1324.6753 Q 883.1169 1324.6753 883.1169 1298.7013 Q 883.1169 1298.7013 909.09094 1220.7792 Q 935.06494 1142.8572 935.06494 1116.8832 L 883.1169 1064.935 L 909.09094 1038.961 L 935.06494 1012.987 L 935.06494 987.013 L 935.06494 961.039 L 909.09094 961.039 L 909.09094 961.039 L 909.09094 987.013 L 883.1169 987.013 L 883.1169 987.013 Q 883.1169 1012.987 857.1429 1012.987 Q 831.1688 1012.987 831.1688 961.039 Q 831.1688 935.06494 779.22076 961.039 L 753.24677 987.013 L 753.24677 987.013 Q 753.24677 961.039 649.35065 987.013 Q 545.4545 1012.987 545.4545 987.013 Q 545.4545 961.039 519.4805 961.039 Q 467.53247 961.039 467.53247 1012.987 L 493.5065 1064.935 L 493.5065 1064.935 L 493.5065 1090.909 L 493.5065 1090.909 L 467.53247 1090.909 L 467.53247 1116.8832 L 467.53247 1116.8832 L 467.53247 1116.8832 L 467.53247 1116.8832 L 441.55844 1116.8832 L 441.55844 1116.8832 L 441.55844 1142.8572 L 415.5844 1142.8572 L 415.5844 1142.8572 L 415.5844 1168.8312 L 415.5844 1168.8312 L 415.5844 1168.8312 L 415.5844 1142.8572 L 415.5844 1116.8832 L 415.5844 1064.935 Q 415.5844 1038.961 415.5844 1038.961 L 389.61038 1012.987 L 337.66235 1012.987 L 285.7143 1012.987 L 259.74026 1012.987 L 233.76624 1012.987 L 233.76624 987.013 L 259.74026 987.013 L 259.74026 987.013 Q 259.74026 961.039 207.7922 961.039 L 181.81819 961.039 L 181.81819 935.06494 L 207.7922 935.06494 L 207.7922 935.06494 L 207.7922 909.09094 L 207.7922 909.09094 L 207.7922 909.09094 L 181.81819 909.09094 L 181.81819 909.09094 L 181.81819 883.1169 L 207.7922 883.1169 L 207.7922 883.1169 Q 207.7922 857.1429 259.74026 857.1429 L 337.66235 805.1948 L 337.66235 805.1948 L 363.63638 805.1948 L 363.63638 805.1948 L 363.63638 805.1948 L 363.63638 779.22076 L 363.63638 779.22076 L 389.61038 779.22076 L 389.61038 753.24677 L 337.66235 753.24677 L 285.7143 753.24677 L 259.74026 753.24677 Q 233.76624 753.24677 233.76624 727.27277 Q 207.7922 701.2987 233.76624 675.3247 Q 259.74026 649.35065 155.84416 649.35065 L 77.92208 649.35065 L 51.94805 649.35065 L 25.974026 649.35065 L 25.974026 623.37665 L 0.0 623.37665 L 0.0 623.37665 L 0.0 597.4026 L 0.0 597.4026 L 0.0 597.4026 L 25.974026 597.4026 L 25.974026 597.4026 L 51.94805 571.4286 L 77.92208 571.4286 L 103.8961 571.4286 Q 129.87013 545.4545 155.84416 545.4545 Q 207.7922 493.5065 155.84416 467.53247 Q 103.8961 441.55844 207.7922 363.63638 L 285.7143 285.7143 L 623.37665 259.74026 Q 961.039 233.76624 1142.8572 181.81819 Q 1324.6753 181.81819 1350.6494 155.84416 Q 1402.5974 129.87013 1428.5714 129.87013 L 1454.5455 129.87013 L 1480.5195 103.8961 L 1506.4935 103.8961 L 1506.4935 103.8961 Q 1532.4675 77.92208 1532.4675 77.92208 L 1532.4675 77.92208 L 1610.3896 51.94805 Q 1662.3376 25.974026 1662.3376 25.974026 Q 1688.3118 25.974026 1688.3118 0.0 z M 233.76624 415.5844 Q 259.74026 415.5844 259.74026 415.5844 Q 259.74026 441.55844 259.74026 441.55844 Q 233.76624 441.55844 233.76624 415.5844 z M 571.4286 909.09094 Q 571.4286 909.09094 597.4026 909.09094 Q 597.4026 909.09094 571.4286 909.09094 Q 571.4286 909.09094 571.4286 909.09094 z" svg:height="15.844156mm" draw:style-name="style-413" svg:viewBox="0.0 0.0 1974.026 1584.4156" svg:width="19.74026mm" svg:x="47.272728mm" svg:y="119.740265mm"/>
          <draw:path svg:d="M 0.0 25.974026 L 0.0 1.8189894E-12 L 51.94805 1.8189894E-12 L 77.92208 25.974026 L 103.8961 25.974026 L 103.8961 25.974026 L 259.74026 25.974026 Q 441.55844 77.92208 571.4286 51.94805 L 675.3247 51.94805 L 675.3247 129.87013 Q 675.3247 207.7922 623.37665 207.7922 Q 597.4026 233.76624 571.4286 233.76624 L 571.4286 233.76624 L 571.4286 233.76624 Q 571.4286 233.76624 467.53247 233.76624 Q 389.61038 233.76624 311.68832 259.74026 L 207.7922 285.7143 L 207.7922 285.7143 Q 181.81819 285.7143 155.84416 233.76624 L 103.8961 207.7922 L 103.8961 181.81819 Q 103.8961 181.81819 77.92208 181.81819 L 77.92208 181.81819 L 77.92208 181.81819 Q 51.94805 155.84416 51.94805 103.8961 L 0.0 51.94805 L 0.0 25.974026 z" svg:height="2.857143mm" draw:style-name="style-414" svg:viewBox="0.0 0.0 675.3247 285.7143" svg:width="6.753247mm" svg:x="118.44156mm" svg:y="161.81818mm"/>
          <draw:path svg:d="M 181.81819 25.974026 L 259.74026 0.0 L 259.74026 51.94805 L 259.74026 103.8961 L 259.74026 207.7922 L 259.74026 311.68832 L 259.74026 337.66235 L 259.74026 363.63638 L 259.74026 467.53247 Q 233.76624 571.4286 155.84416 571.4286 L 51.94805 571.4286 L 51.94805 519.4805 Q 51.94805 467.53247 25.974026 467.53247 Q 0.0 467.53247 0.0 311.68832 L 0.0 155.84416 L 0.0 129.87013 Q 0.0 129.87013 25.974026 103.8961 Q 51.94805 77.92208 77.92208 103.8961 Q 103.8961 129.87013 103.8961 103.8961 Q 103.8961 77.92208 181.81819 25.974026 z" svg:height="5.714286mm" draw:style-name="style-415" svg:viewBox="0.0 0.0 259.74026 571.4286" svg:width="2.5974026mm" svg:x="28.571428mm" svg:y="205.97403mm"/>
          <draw:path svg:d="M 9.094947E-13 0.0 L 25.974026 0.0 L 51.94805 0.0 L 77.92208 0.0 L 103.8961 0.0 L 155.84416 25.974026 L 207.7922 25.974026 L 285.7143 25.974026 L 285.7143 51.94805 L 311.68832 51.94805 L 519.4805 155.84416 Q 753.24677 233.76624 753.24677 259.74026 Q 779.22076 259.74026 779.22076 285.7143 L 779.22076 311.68832 L 779.22076 311.68832 Q 779.22076 311.68832 753.24677 337.66235 L 753.24677 337.66235 L 727.27277 337.66235 Q 727.27277 337.66235 649.35065 311.68832 Q 571.4286 285.7143 545.4545 259.74026 L 519.4805 233.76624 L 519.4805 233.76624 Q 519.4805 233.76624 415.5844 259.74026 Q 285.7143 285.7143 285.7143 233.76624 Q 285.7143 207.7922 207.7922 207.7922 L 103.8961 181.81819 L 51.94805 181.81819 L 25.974026 181.81819 L 51.94805 155.84416 Q 77.92208 129.87013 129.87013 129.87013 L 181.81819 103.8961 L 181.81819 77.92208 L 155.84416 51.94805 L 155.84416 51.94805 Q 155.84416 77.92208 77.92208 77.92208 Q 9.094947E-13 77.92208 9.094947E-13 25.974026 Q -25.974026 0.0 9.094947E-13 0.0 z" svg:height="3.3766234mm" draw:style-name="style-416" svg:viewBox="0.0 0.0 779.22076 337.66235" svg:width="7.7922077mm" svg:x="75.32468mm" svg:y="210.12987mm"/>
          <draw:path svg:d="M 1.8189894E-12 77.92208 L 1.8189894E-12 0.0 L 51.94805 0.0 L 103.8961 0.0 L 155.84416 0.0 Q 181.81819 25.974026 181.81819 103.8961 L 181.81819 155.84416 L 103.8961 155.84416 L 1.8189894E-12 155.84416 L 1.8189894E-12 77.92208 z" svg:height="1.5584415mm" draw:style-name="style-417" svg:viewBox="0.0 0.0 181.81819 155.84416" svg:width="1.8181819mm" svg:x="142.33766mm" svg:y="181.81819mm"/>
          <draw:path svg:d="M 285.7143 77.92208 L 285.7143 77.92208 L 363.63638 233.76624 Q 441.55844 363.63638 441.55844 389.61038 L 441.55844 389.61038 L 415.5844 389.61038 L 389.61038 389.61038 L 389.61038 389.61038 L 389.61038 363.63638 L 363.63638 337.66235 L 337.66235 311.68832 L 337.66235 311.68832 L 337.66235 337.66235 L 311.68832 337.66235 L 285.7143 337.66235 L 285.7143 363.63638 Q 285.7143 389.61038 259.74026 389.61038 Q 233.76624 389.61038 233.76624 441.55844 L 233.76624 467.53247 L 207.7922 493.5065 L 207.7922 545.4545 L 181.81819 545.4545 L 155.84416 545.4545 L 155.84416 545.4545 Q 129.87013 519.4805 129.87013 519.4805 L 129.87013 519.4805 L 129.87013 493.5065 Q 129.87013 467.53247 129.87013 415.5844 Q 103.8961 337.66235 51.94805 285.7143 L 0.0 207.7922 L 0.0 181.81819 Q 25.974026 155.84416 25.974026 129.87013 L 25.974026 129.87013 L 51.94805 77.92208 Q 77.92208 25.974026 103.8961 1.8189894E-12 Q 129.87013 1.8189894E-12 129.87013 25.974026 Q 155.84416 77.92208 207.7922 77.92208 Q 259.74026 77.92208 285.7143 77.92208 z" svg:height="5.4545455mm" draw:style-name="style-418" svg:viewBox="0.0 0.0 441.55844 545.4545" svg:width="4.4155846mm" svg:x="64.155846mm" svg:y="132.72728mm"/>
          <draw:path svg:d="M 77.92208 155.84416 L 129.87013 0.0 L 129.87013 0.0 L 155.84416 0.0 L 155.84416 25.974026 Q 129.87013 77.92208 129.87013 233.76624 L 129.87013 363.63638 L 129.87013 415.5844 Q 129.87013 467.53247 129.87013 493.5065 L 129.87013 519.4805 L 103.8961 519.4805 Q 77.92208 493.5065 77.92208 493.5065 L 77.92208 493.5065 L 77.92208 493.5065 L 77.92208 467.53247 L 51.94805 415.5844 Q 25.974026 363.63638 25.974026 389.61038 L 0.0 389.61038 L 0.0 337.66235 Q 25.974026 311.68832 77.92208 155.84416 z" svg:height="5.194805mm" draw:style-name="style-419" svg:viewBox="0.0 0.0 155.84416 519.4805" svg:width="1.5584415mm" svg:x="70.90909mm" svg:y="169.09091mm"/>
          <draw:path svg:d="M 51.94805 51.94805 L 51.94805 0.0 L 77.92208 77.92208 Q 103.8961 155.84416 103.8961 155.84416 L 103.8961 155.84416 L 103.8961 623.37665 L 103.8961 1090.909 L 77.92208 1090.909 L 77.92208 1090.909 L 77.92208 909.09094 Q 77.92208 727.27277 51.94805 727.27277 Q 25.974026 701.2987 0.0 415.5844 L 0.0 103.8961 L 25.974026 103.8961 Q 51.94805 103.8961 51.94805 51.94805 z" svg:height="10.909091mm" draw:style-name="style-420" svg:viewBox="0.0 0.0 103.8961 1090.909" svg:width="1.038961mm" svg:x="207.27274mm" svg:y="20.519482mm"/>
          <draw:path svg:d="M 155.84416 0.0 L 155.84416 0.0 L 155.84416 0.0 Q 155.84416 0.0 181.81819 25.974026 L 181.81819 25.974026 L 181.81819 25.974026 L 207.7922 25.974026 L 207.7922 51.94805 L 207.7922 51.94805 L 207.7922 51.94805 L 207.7922 51.94805 L 207.7922 77.92208 L 233.76624 77.92208 L 233.76624 77.92208 L 233.76624 103.8961 L 233.76624 103.8961 L 259.74026 103.8961 L 233.76624 207.7922 Q 233.76624 311.68832 207.7922 311.68832 L 207.7922 337.66235 L 181.81819 363.63638 Q 181.81819 389.61038 155.84416 389.61038 L 155.84416 415.5844 L 129.87013 415.5844 L 129.87013 415.5844 L 129.87013 389.61038 L 129.87013 389.61038 L 103.8961 389.61038 L 103.8961 363.63638 L 103.8961 363.63638 L 129.87013 363.63638 L 129.87013 363.63638 Q 129.87013 363.63638 155.84416 337.66235 Q 181.81819 311.68832 155.84416 285.7143 Q 129.87013 259.74026 77.92208 259.74026 Q -9.094947E-13 259.74026 25.974026 233.76624 Q 25.974026 207.7922 51.94805 129.87013 Q 77.92208 77.92208 51.94805 103.8961 L -9.094947E-13 129.87013 L 77.92208 51.94805 Q 129.87013 -25.974026 155.84416 0.0 z" svg:height="4.155844mm" draw:style-name="style-421" svg:viewBox="0.0 0.0 259.74026 415.5844" svg:width="2.5974026mm" svg:x="65.19481mm" svg:y="68.57143mm"/>
          <draw:path svg:d="M 207.7922 25.974026 L 207.7922 0.0 L 233.76624 0.0 Q 259.74026 0.0 285.7143 25.974026 Q 285.7143 77.92208 311.68832 51.94805 Q 337.66235 25.974026 363.63638 77.92208 Q 389.61038 103.8961 415.5844 129.87013 L 415.5844 129.87013 L 389.61038 129.87013 L 389.61038 129.87013 L 363.63638 129.87013 L 337.66235 129.87013 L 311.68832 129.87013 L 285.7143 129.87013 L 259.74026 155.84416 Q 233.76624 181.81819 181.81819 181.81819 L 155.84416 181.81819 L 155.84416 181.81819 Q 129.87013 155.84416 103.8961 181.81819 L 51.94805 207.7922 L 51.94805 181.81819 L 51.94805 155.84416 L 51.94805 129.87013 L 25.974026 129.87013 L 25.974026 129.87013 L 25.974026 129.87013 L 25.974026 129.87013 L 0.0 129.87013 L 0.0 103.8961 L 0.0 77.92208 L 51.94805 77.92208 Q 103.8961 77.92208 103.8961 51.94805 Q 103.8961 25.974026 155.84416 25.974026 Q 181.81819 51.94805 207.7922 25.974026 z" svg:height="2.077922mm" draw:style-name="style-422" svg:viewBox="0.0 0.0 415.5844 207.7922" svg:width="4.155844mm" svg:x="180.0mm" svg:y="179.48051mm"/>
          <draw:path svg:d="M 25.974026 155.84416 L 0.0 0.0 L 51.94805 0.0 Q 77.92208 0.0 51.94805 311.68832 Q 51.94805 623.37665 51.94805 623.37665 Q 51.94805 623.37665 25.974026 623.37665 L 25.974026 623.37665 L 25.974026 623.37665 L 25.974026 597.4026 L 25.974026 571.4286 L 25.974026 519.4805 L 25.974026 519.4805 Q 51.94805 519.4805 51.94805 467.53247 L 51.94805 441.55844 L 51.94805 363.63638 Q 51.94805 285.7143 25.974026 155.84416 z" svg:height="6.233766mm" draw:style-name="style-423" svg:viewBox="0.0 0.0 51.94805 623.37665" svg:width="0.5194805mm" svg:x="184.41559mm" svg:y="27.012987mm"/>
          <draw:path svg:d="M 623.37665 0.0 L 675.3247 25.974026 L 675.3247 25.974026 L 701.2987 25.974026 L 701.2987 25.974026 L 727.27277 25.974026 L 727.27277 25.974026 L 727.27277 25.974026 L 753.24677 51.94805 L 779.22076 77.92208 L 805.1948 77.92208 L 831.1688 77.92208 L 1038.961 181.81819 Q 1220.7792 233.76624 1246.7533 259.74026 L 1298.7013 285.7143 L 1298.7013 311.68832 Q 1324.6753 337.66235 1298.7013 337.66235 Q 1272.7273 337.66235 1246.7533 363.63638 L 1246.7533 363.63638 L 1220.7792 363.63638 Q 1194.8052 389.61038 675.3247 363.63638 L 129.87013 363.63638 L 129.87013 363.63638 L 129.87013 337.66235 L 51.94805 337.66235 L 0.0 337.66235 L 0.0 311.68832 L 0.0 311.68832 L 0.0 285.7143 L 0.0 233.76624 L 0.0 233.76624 L 0.0 233.76624 L 0.0 207.7922 L 0.0 207.7922 L 25.974026 181.81819 L 25.974026 129.87013 L 51.94805 129.87013 L 77.92208 129.87013 L 77.92208 155.84416 L 103.8961 181.81819 L 103.8961 181.81819 L 103.8961 181.81819 L 155.84416 207.7922 Q 181.81819 207.7922 181.81819 181.81819 Q 207.7922 155.84416 207.7922 155.84416 Q 233.76624 181.81819 259.74026 129.87013 Q 259.74026 77.92208 311.68832 77.92208 Q 337.66235 77.92208 415.5844 77.92208 Q 467.53247 129.87013 493.5065 103.8961 Q 519.4805 77.92208 519.4805 77.92208 L 545.4545 77.92208 L 545.4545 77.92208 L 571.4286 77.92208 L 571.4286 25.974026 Q 571.4286 0.0 623.37665 0.0 z" svg:height="3.6363637mm" draw:style-name="style-424" svg:viewBox="0.0 0.0 1298.7013 363.63638" svg:width="12.987013mm" svg:x="42.597404mm" svg:y="205.97403mm"/>
          <draw:path svg:d="M 77.92208 1948.052 L 77.92208 3584.4155 L 77.92208 3584.4155 L 51.94805 3584.4155 L 51.94805 3558.4417 Q 51.94805 3532.4675 25.974026 3532.4675 L 25.974026 3532.4675 L 25.974026 3194.8052 Q 0.0 2857.1428 0.0 2857.1428 L 0.0 2857.1428 L 0.0 2857.1428 Q 0.0 2831.169 0.0 2129.87 Q 0.0 1454.5455 0.0 727.27277 L 25.974026 0.0 L 51.94805 0.0 Q 77.92208 -25.974026 77.92208 155.84416 Q 51.94805 311.68832 77.92208 1948.052 z" svg:height="35.844154mm" draw:style-name="style-425" svg:viewBox="0.0 0.0 77.92208 3584.4155" svg:width="0.77922076mm" svg:x="3.6363637mm" svg:y="124.67532mm"/>
          <draw:path svg:d="M 311.68832 25.974026 L 311.68832 0.0 L 363.63638 51.94805 Q 415.5844 103.8961 441.55844 129.87013 L 467.53247 155.84416 L 467.53247 155.84416 L 467.53247 181.81819 L 441.55844 155.84416 Q 415.5844 155.84416 415.5844 181.81819 Q 415.5844 207.7922 415.5844 207.7922 L 415.5844 233.76624 L 363.63638 233.76624 Q 311.68832 233.76624 311.68832 285.7143 Q 311.68832 311.68832 207.7922 311.68832 L 103.8961 311.68832 L 103.8961 285.7143 L 103.8961 285.7143 L 129.87013 285.7143 L 129.87013 285.7143 L 155.84416 259.74026 L 181.81819 233.76624 L 155.84416 233.76624 L 103.8961 233.76624 L 51.94805 207.7922 L 25.974026 181.81819 L 25.974026 181.81819 L 0.0 181.81819 L 0.0 155.84416 L 0.0 129.87013 L 155.84416 129.87013 L 337.66235 129.87013 L 363.63638 129.87013 L 363.63638 129.87013 L 363.63638 129.87013 Q 389.61038 129.87013 389.61038 103.8961 L 389.61038 103.8961 L 363.63638 103.8961 Q 363.63638 77.92208 363.63638 77.92208 L 363.63638 77.92208 L 363.63638 77.92208 Q 363.63638 51.94805 337.66235 51.94805 L 337.66235 51.94805 L 311.68832 51.94805 Q 311.68832 25.974026 311.68832 25.974026 L 311.68832 25.974026 L 311.68832 25.974026 z" svg:height="3.116883mm" draw:style-name="style-426" svg:viewBox="0.0 0.0 467.53247 311.68832" svg:width="4.675325mm" svg:x="68.57143mm" svg:y="205.97403mm"/>
          <draw:path svg:d="M 311.68832 25.974026 L 337.66235 25.974026 L 363.63638 25.974026 L 363.63638 25.974026 L 415.5844 0.0 L 441.55844 0.0 L 415.5844 77.92208 Q 415.5844 129.87013 389.61038 129.87013 L 389.61038 129.87013 L 389.61038 129.87013 Q 363.63638 129.87013 337.66235 155.84416 Q 311.68832 181.81819 259.74026 285.7143 Q 181.81819 389.61038 155.84416 389.61038 Q 103.8961 389.61038 103.8961 337.66235 Q 103.8961 311.68832 103.8961 311.68832 Q 77.92208 285.7143 51.94805 285.7143 Q 51.94805 259.74026 51.94805 207.7922 Q 103.8961 155.84416 51.94805 155.84416 L 0.0 155.84416 L 0.0 129.87013 L 0.0 129.87013 L 0.0 129.87013 Q 0.0 103.8961 51.94805 77.92208 L 77.92208 77.92208 L 129.87013 25.974026 Q 207.7922 -25.974026 207.7922 0.0 Q 207.7922 25.974026 233.76624 25.974026 Q 259.74026 25.974026 311.68832 25.974026 z" svg:height="3.8961039mm" draw:style-name="style-427" svg:viewBox="0.0 0.0 441.55844 389.61038" svg:width="4.4155846mm" svg:x="49.35065mm" svg:y="167.53247mm"/>
          <draw:path svg:d="M 285.7143 51.94805 L 285.7143 103.8961 L 285.7143 103.8961 Q 285.7143 103.8961 259.74026 103.8961 L 259.74026 129.87013 L 233.76624 129.87013 Q 207.7922 129.87013 233.76624 155.84416 Q 259.74026 207.7922 259.74026 207.7922 Q 259.74026 259.74026 233.76624 259.74026 L 233.76624 259.74026 L 233.76624 259.74026 Q 233.76624 259.74026 207.7922 259.74026 L 207.7922 285.7143 L 181.81819 285.7143 L 181.81819 285.7143 L 155.84416 285.7143 Q 129.87013 311.68832 129.87013 311.68832 L 103.8961 311.68832 L 77.92208 311.68832 L 77.92208 311.68832 L 77.92208 285.7143 Q 77.92208 259.74026 103.8961 259.74026 Q 129.87013 233.76624 103.8961 207.7922 Q 77.92208 207.7922 77.92208 155.84416 Q 77.92208 103.8961 51.94805 103.8961 Q 25.974026 103.8961 25.974026 51.94805 L 0.0 25.974026 L 25.974026 0.0 Q 77.92208 0.0 77.92208 25.974026 Q 103.8961 51.94805 181.81819 51.94805 Q 285.7143 25.974026 285.7143 51.94805 z" svg:height="3.116883mm" draw:style-name="style-428" svg:viewBox="0.0 0.0 285.7143 311.68832" svg:width="2.857143mm" svg:x="45.454548mm" svg:y="69.61039mm"/>
          <draw:path svg:d="M 181.81819 0.0 L 233.76624 0.0 L 233.76624 0.0 L 233.76624 0.0 L 233.76624 25.974026 L 233.76624 25.974026 L 207.7922 51.94805 L 207.7922 77.92208 L 181.81819 103.8961 Q 129.87013 103.8961 129.87013 103.8961 L 129.87013 103.8961 L 181.81819 129.87013 L 207.7922 155.84416 L 285.7143 155.84416 Q 389.61038 207.7922 389.61038 207.7922 L 389.61038 207.7922 L 389.61038 207.7922 L 389.61038 233.76624 L 337.66235 259.74026 Q 311.68832 259.74026 337.66235 285.7143 L 337.66235 285.7143 L 337.66235 311.68832 Q 337.66235 311.68832 363.63638 311.68832 L 363.63638 337.66235 L 337.66235 337.66235 L 285.7143 337.66235 L 285.7143 311.68832 Q 285.7143 311.68832 155.84416 259.74026 L 25.974026 233.76624 L 25.974026 207.7922 L 25.974026 181.81819 L 0.0 181.81819 L 0.0 181.81819 L 0.0 155.84416 L 25.974026 155.84416 L 25.974026 129.87013 Q 25.974026 103.8961 51.94805 103.8961 L 77.92208 77.92208 L 77.92208 77.92208 Q 103.8961 51.94805 129.87013 51.94805 L 129.87013 51.94805 L 129.87013 51.94805 L 129.87013 51.94805 L 155.84416 25.974026 Q 155.84416 0.0 181.81819 0.0 z" svg:height="3.3766234mm" draw:style-name="style-429" svg:viewBox="0.0 0.0 389.61038 337.66235" svg:width="3.8961039mm" svg:x="15.324676mm" svg:y="180.77922mm"/>
          <draw:path svg:d="M 363.63638 103.8961 L 389.61038 103.8961 L 389.61038 571.4286 Q 389.61038 1064.935 363.63638 1194.8052 L 363.63638 1324.6753 L 337.66235 1376.6234 Q 337.66235 1428.5714 311.68832 1428.5714 L 285.7143 1428.5714 L 285.7143 1272.7273 Q 285.7143 1116.8832 259.74026 1116.8832 L 259.74026 1116.8832 L 181.81819 1116.8832 L 77.92208 1116.8832 L 77.92208 1116.8832 Q 51.94805 1090.909 25.974026 1090.909 L 25.974026 1090.909 L 25.974026 1090.909 L 0.0 1090.909 L 51.94805 1090.909 Q 103.8961 1090.909 181.81819 1090.909 L 285.7143 1090.909 L 285.7143 545.4545 L 285.7143 0.0 L 311.68832 0.0 Q 337.66235 -25.974026 337.66235 51.94805 Q 337.66235 103.8961 363.63638 103.8961 z" svg:height="14.285714mm" draw:style-name="style-430" svg:viewBox="0.0 0.0 389.61038 1428.5714" svg:width="3.8961039mm" svg:x="204.41559mm" svg:y="165.19481mm"/>
          <draw:path svg:d="M -3.6379788E-12 51.94805 L -3.6379788E-12 0.0 L 25.974026 0.0 L 77.92208 0.0 L 103.8961 51.94805 Q 129.87013 51.94805 155.84416 51.94805 Q 181.81819 25.974026 181.81819 51.94805 L 181.81819 51.94805 L 181.81819 77.92208 L 181.81819 103.8961 L 181.81819 103.8961 Q 181.81819 103.8961 129.87013 103.8961 L 77.92208 103.8961 L 77.92208 103.8961 Q 77.92208 103.8961 25.974026 77.92208 Q -3.6379788E-12 77.92208 -3.6379788E-12 51.94805 z" svg:height="1.038961mm" draw:style-name="style-431" svg:viewBox="0.0 0.0 181.81819 103.8961" svg:width="1.8181819mm" svg:x="193.5065mm" svg:y="245.7143mm"/>
          <draw:path svg:d="M 1636.3636 129.87013 L 1662.3376 129.87013 L 1870.1299 519.4805 Q 2103.8962 909.09094 2103.8962 935.06494 L 2103.8962 935.06494 L 2103.8962 987.013 Q 2103.8962 1012.987 2129.87 1012.987 Q 2155.8442 1012.987 2103.8962 1090.909 Q 2077.922 1142.8572 2025.974 1142.8572 Q 2000.0 1142.8572 1974.026 1194.8052 Q 1948.052 1220.7792 1948.052 1246.7533 L 1948.052 1272.7273 L 1922.078 1272.7273 L 1896.1039 1272.7273 L 1896.1039 1246.7533 L 1896.1039 1220.7792 L 1844.1559 1324.6753 Q 1818.1819 1402.5974 1818.1819 1428.5714 Q 1792.2078 1428.5714 1792.2078 1428.5714 L 1792.2078 1428.5714 L 1792.2078 1402.5974 Q 1792.2078 1402.5974 1766.2338 1402.5974 L 1766.2338 1428.5714 L 1740.2598 1428.5714 L 1688.3118 1428.5714 L 1688.3118 1428.5714 Q 1688.3118 1402.5974 1688.3118 1402.5974 Q 1714.2858 1402.5974 1740.2598 1298.7013 Q 1740.2598 1220.7792 1714.2858 1246.7533 Q 1688.3118 1246.7533 1688.3118 1220.7792 Q 1688.3118 1194.8052 1662.3376 1194.8052 Q 1636.3636 1194.8052 1636.3636 1246.7533 Q 1636.3636 1272.7273 1584.4156 1298.7013 L 1558.4415 1298.7013 L 1558.4415 1246.7533 Q 1532.4675 1220.7792 1532.4675 1220.7792 L 1532.4675 1220.7792 L 1532.4675 1194.8052 L 1532.4675 1168.8312 L 1506.4935 1168.8312 L 1506.4935 1194.8052 L 1506.4935 1194.8052 L 1506.4935 1194.8052 L 1480.5195 1194.8052 Q 1480.5195 1194.8052 1454.5455 1194.8052 Q 1428.5714 1194.8052 1350.6494 1220.7792 L 1272.7273 1220.7792 L 1272.7273 1194.8052 Q 1272.7273 1168.8312 1272.7273 1142.8572 Q 1272.7273 1090.909 1246.7533 1090.909 Q 1220.7792 1090.909 1116.8832 1116.8832 Q 1012.987 1116.8832 1012.987 1142.8572 L 987.013 1194.8052 L 1012.987 1220.7792 Q 1012.987 1246.7533 987.013 1246.7533 Q 961.039 1246.7533 961.039 1272.7273 L 961.039 1272.7273 L 961.039 1272.7273 Q 961.039 1272.7273 935.06494 1298.7013 L 909.09094 1324.6753 L 909.09094 1324.6753 L 909.09094 1298.7013 L 909.09094 1298.7013 L 909.09094 1298.7013 L 883.1169 1350.6494 L 883.1169 1376.6234 L 857.1429 1376.6234 L 831.1688 1376.6234 L 831.1688 1350.6494 L 857.1429 1324.6753 L 857.1429 1324.6753 L 857.1429 1298.7013 L 831.1688 1298.7013 L 805.1948 1298.7013 L 805.1948 1272.7273 Q 805.1948 1272.7273 831.1688 1272.7273 L 831.1688 1246.7533 L 831.1688 1246.7533 L 857.1429 1246.7533 L 857.1429 1246.7533 L 857.1429 1246.7533 L 857.1429 1220.7792 L 857.1429 1220.7792 L 831.1688 1220.7792 L 831.1688 1194.8052 L 831.1688 1194.8052 L 805.1948 1194.8052 L 805.1948 1220.7792 Q 805.1948 1246.7533 779.22076 1298.7013 L 753.24677 1324.6753 L 753.24677 1324.6753 L 753.24677 1350.6494 L 753.24677 1350.6494 L 727.27277 1350.6494 L 727.27277 1324.6753 L 701.2987 1324.6753 L 701.2987 1324.6753 L 701.2987 1298.7013 L 701.2987 1298.7013 L 701.2987 1298.7013 L 727.27277 1272.7273 Q 753.24677 1246.7533 753.24677 1246.7533 Q 753.24677 1246.7533 701.2987 1246.7533 L 649.35065 1246.7533 L 649.35065 1246.7533 L 623.37665 1246.7533 L 623.37665 1220.7792 L 597.4026 1220.7792 L 597.4026 1194.8052 Q 597.4026 1168.8312 623.37665 1142.8572 L 623.37665 1142.8572 L 649.35065 1142.8572 Q 649.35065 1142.8572 649.35065 1116.8832 L 649.35065 1116.8832 L 649.35065 1116.8832 Q 675.3247 1090.909 675.3247 1090.909 L 675.3247 1090.909 L 649.35065 1090.909 L 649.35065 1090.909 L 649.35065 1090.909 Q 623.37665 1090.909 597.4026 1090.909 L 571.4286 1090.909 L 571.4286 1090.909 Q 545.4545 1090.909 545.4545 1064.935 Q 545.4545 1038.961 597.4026 1038.961 Q 623.37665 1012.987 623.37665 961.039 Q 623.37665 909.09094 649.35065 909.09094 Q 701.2987 909.09094 701.2987 883.1169 L 701.2987 831.1688 L 675.3247 831.1688 L 675.3247 831.1688 L 675.3247 805.1948 L 649.35065 805.1948 L 649.35065 805.1948 L 649.35065 779.22076 L 649.35065 779.22076 L 649.35065 779.22076 L 675.3247 779.22076 L 675.3247 779.22076 L 675.3247 753.24677 L 701.2987 753.24677 L 701.2987 727.27277 L 701.2987 727.27277 L 675.3247 727.27277 L 675.3247 727.27277 L 649.35065 701.2987 L 623.37665 701.2987 L 597.4026 753.24677 Q 571.4286 779.22076 545.4545 805.1948 L 519.4805 831.1688 L 519.4805 831.1688 L 519.4805 831.1688 L 493.5065 831.1688 L 493.5065 831.1688 L 493.5065 805.1948 L 493.5065 805.1948 L 467.53247 805.1948 L 467.53247 779.22076 L 467.53247 779.22076 L 467.53247 779.22076 L 467.53247 779.22076 L 467.53247 753.24677 L 493.5065 753.24677 L 519.4805 727.27277 L 519.4805 727.27277 L 519.4805 727.27277 L 519.4805 727.27277 Q 545.4545 727.27277 571.4286 675.3247 L 597.4026 597.4026 L 545.4545 597.4026 L 519.4805 623.37665 L 519.4805 623.37665 L 493.5065 623.37665 L 493.5065 571.4286 L 493.5065 545.4545 L 467.53247 545.4545 L 467.53247 571.4286 L 441.55844 571.4286 L 415.5844 571.4286 L 415.5844 545.4545 L 389.61038 545.4545 L 363.63638 623.37665 Q 311.68832 727.27277 285.7143 727.27277 Q 259.74026 727.27277 259.74026 753.24677 L 259.74026 753.24677 L 233.76624 753.24677 L 207.7922 779.22076 L 181.81819 779.22076 L 155.84416 779.22076 L 155.84416 753.24677 L 181.81819 727.27277 L 181.81819 727.27277 L 181.81819 727.27277 L 155.84416 701.2987 L 129.87013 675.3247 L 129.87013 675.3247 L 129.87013 675.3247 L 103.8961 675.3247 L 103.8961 675.3247 L 103.8961 649.35065 L 77.92208 649.35065 L 77.92208 623.37665 Q 77.92208 597.4026 51.94805 597.4026 L 51.94805 597.4026 L 51.94805 571.4286 Q 51.94805 545.4545 77.92208 545.4545 Q 103.8961 545.4545 103.8961 519.4805 Q 77.92208 493.5065 51.94805 519.4805 L 0.0 519.4805 L 0.0 519.4805 L 0.0 493.5065 L 25.974026 493.5065 Q 25.974026 467.53247 25.974026 467.53247 L 25.974026 467.53247 L 25.974026 467.53247 L 51.94805 467.53247 L 77.92208 467.53247 Q 103.8961 467.53247 77.92208 415.5844 Q 77.92208 389.61038 25.974026 363.63638 L 0.0 363.63638 L 25.974026 363.63638 Q 25.974026 363.63638 25.974026 337.66235 L 25.974026 337.66235 L 25.974026 337.66235 Q 51.94805 311.68832 51.94805 311.68832 L 51.94805 311.68832 L 129.87013 285.7143 Q 233.76624 259.74026 233.76624 207.7922 Q 259.74026 155.84416 285.7143 155.84416 Q 311.68832 155.84416 311.68832 129.87013 L 311.68832 129.87013 L 675.3247 77.92208 Q 1038.961 51.94805 1116.8832 51.94805 Q 1194.8052 51.94805 1272.7273 25.974026 L 1376.6234 25.974026 L 1402.5974 25.974026 Q 1428.5714 51.94805 1428.5714 25.974026 L 1428.5714 25.974026 L 1428.5714 25.974026 Q 1428.5714 25.974026 1454.5455 0.0 L 1454.5455 0.0 L 1480.5195 0.0 Q 1480.5195 -25.974026 1532.4675 0.0 Q 1584.4156 51.94805 1584.4156 77.92208 Q 1584.4156 103.8961 1610.3896 103.8961 Q 1636.3636 103.8961 1636.3636 129.87013 z" svg:height="14.285714mm" draw:style-name="style-432" svg:viewBox="0.0 0.0 2129.87 1428.5714" svg:width="21.298702mm" svg:x="62.597404mm" svg:y="61.298702mm"/>
          <draw:path svg:d="M 25.974026 77.92208 L 25.974026 -9.094947E-13 L 285.7143 337.66235 Q 545.4545 675.3247 545.4545 701.2987 L 545.4545 701.2987 L 545.4545 701.2987 Q 545.4545 701.2987 519.4805 727.27277 Q 519.4805 753.24677 493.5065 753.24677 L 441.55844 753.24677 L 441.55844 727.27277 L 441.55844 701.2987 L 415.5844 701.2987 L 389.61038 701.2987 L 389.61038 727.27277 L 389.61038 753.24677 L 389.61038 753.24677 L 389.61038 753.24677 L 363.63638 701.2987 L 337.66235 675.3247 L 337.66235 675.3247 Q 337.66235 649.35065 233.76624 649.35065 Q 155.84416 649.35065 129.87013 649.35065 L 129.87013 623.37665 L 129.87013 597.4026 Q 129.87013 597.4026 77.92208 493.5065 Q 51.94805 389.61038 25.974026 389.61038 Q 9.094947E-13 389.61038 9.094947E-13 363.63638 L 9.094947E-13 337.66235 L 25.974026 337.66235 Q 51.94805 337.66235 51.94805 259.74026 L 77.92208 181.81819 L 51.94805 181.81819 L 51.94805 181.81819 L 51.94805 155.84416 Q 77.92208 155.84416 25.974026 129.87013 Q 9.094947E-13 129.87013 25.974026 77.92208 z" svg:height="7.532468mm" draw:style-name="style-433" svg:viewBox="0.0 0.0 545.4545 753.24677" svg:width="5.4545455mm" svg:x="61.55844mm" svg:y="71.42857mm"/>
          <draw:path svg:d="M 805.1948 51.94805 L 831.1688 0.0 L 831.1688 363.63638 Q 857.1429 727.27277 831.1688 909.09094 L 831.1688 1064.935 L 805.1948 1064.935 Q 805.1948 1064.935 779.22076 1116.8832 Q 753.24677 1142.8572 727.27277 1064.935 L 701.2987 1012.987 L 701.2987 1012.987 Q 701.2987 987.013 675.3247 987.013 L 675.3247 987.013 L 675.3247 987.013 Q 675.3247 961.039 701.2987 961.039 Q 727.27277 961.039 727.27277 909.09094 Q 727.27277 857.1429 701.2987 857.1429 Q 649.35065 857.1429 649.35065 805.1948 Q 623.37665 753.24677 571.4286 753.24677 Q 519.4805 753.24677 519.4805 727.27277 Q 519.4805 701.2987 389.61038 701.2987 Q 259.74026 727.27277 259.74026 753.24677 L 259.74026 805.1948 L 259.74026 805.1948 Q 259.74026 805.1948 233.76624 857.1429 L 181.81819 883.1169 L 155.84416 883.1169 Q 129.87013 909.09094 77.92208 909.09094 L 51.94805 935.06494 L 51.94805 909.09094 L 77.92208 883.1169 L 77.92208 883.1169 L 77.92208 857.1429 L 77.92208 857.1429 L 77.92208 857.1429 L 103.8961 831.1688 L 103.8961 805.1948 L 77.92208 805.1948 L 51.94805 805.1948 L 25.974026 805.1948 L 25.974026 805.1948 L 77.92208 779.22076 Q 155.84416 753.24677 155.84416 727.27277 Q 181.81819 701.2987 181.81819 701.2987 L 181.81819 675.3247 L 181.81819 649.35065 L 181.81819 597.4026 L 155.84416 571.4286 L 155.84416 545.4545 L 129.87013 545.4545 Q 103.8961 545.4545 103.8961 493.5065 Q 103.8961 467.53247 77.92208 467.53247 L 25.974026 441.55844 L 25.974026 441.55844 L 25.974026 441.55844 L 0.0 389.61038 L 0.0 363.63638 L 103.8961 363.63638 L 207.7922 363.63638 L 233.76624 363.63638 L 233.76624 363.63638 L 259.74026 441.55844 Q 285.7143 493.5065 441.55844 519.4805 Q 571.4286 545.4545 571.4286 493.5065 Q 571.4286 493.5065 545.4545 467.53247 Q 519.4805 441.55844 649.35065 441.55844 Q 753.24677 441.55844 753.24677 337.66235 L 753.24677 259.74026 L 753.24677 233.76624 L 753.24677 181.81819 L 753.24677 155.84416 Q 753.24677 129.87013 753.24677 129.87013 L 753.24677 103.8961 L 779.22076 103.8961 Q 805.1948 103.8961 805.1948 51.94805 z M 701.2987 597.4026 Q 753.24677 571.4286 753.24677 623.37665 Q 753.24677 675.3247 701.2987 701.2987 Q 623.37665 701.2987 623.37665 649.35065 Q 623.37665 597.4026 701.2987 597.4026 z" svg:height="11.168831mm" draw:style-name="style-434" svg:viewBox="0.0 0.0 831.1688 1116.8832" svg:width="8.311688mm" svg:x="199.74026mm" svg:y="178.44156mm"/>
          <draw:path svg:d="M 285.7143 25.974026 L 285.7143 51.94805 L 285.7143 51.94805 Q 285.7143 51.94805 311.68832 77.92208 L 311.68832 77.92208 L 363.63638 207.7922 Q 415.5844 311.68832 415.5844 311.68832 L 415.5844 337.66235 L 415.5844 337.66235 Q 415.5844 337.66235 363.63638 415.5844 Q 363.63638 467.53247 311.68832 389.61038 L 259.74026 311.68832 L 259.74026 285.7143 L 259.74026 285.7143 L 233.76624 311.68832 Q 207.7922 337.66235 207.7922 389.61038 Q 207.7922 441.55844 181.81819 363.63638 L 155.84416 285.7143 L 129.87013 311.68832 Q 129.87013 363.63638 103.8961 363.63638 L 77.92208 363.63638 L 77.92208 311.68832 L 51.94805 259.74026 L 51.94805 259.74026 L 51.94805 259.74026 L 25.974026 259.74026 Q 0.0 259.74026 0.0 233.76624 L 0.0 207.7922 L 25.974026 155.84416 L 25.974026 103.8961 L 51.94805 103.8961 L 103.8961 103.8961 L 129.87013 77.92208 Q 155.84416 51.94805 207.7922 51.94805 Q 233.76624 51.94805 233.76624 25.974026 Q 233.76624 -9.094947E-13 259.74026 -9.094947E-13 Q 285.7143 -9.094947E-13 285.7143 25.974026 z" svg:height="4.155844mm" draw:style-name="style-435" svg:viewBox="0.0 0.0 415.5844 415.5844" svg:width="4.155844mm" svg:x="58.701298mm" svg:y="74.28571mm"/>
          <draw:path svg:d="M 675.3247 25.974026 L 857.1429 0.0 L 909.09094 0.0 L 961.039 0.0 L 961.039 25.974026 L 961.039 51.94805 L 883.1169 77.92208 Q 805.1948 103.8961 857.1429 129.87013 Q 909.09094 155.84416 935.06494 155.84416 L 961.039 155.84416 L 961.039 155.84416 L 961.039 181.81819 L 961.039 181.81819 L 935.06494 181.81819 L 935.06494 181.81819 Q 935.06494 207.7922 935.06494 207.7922 L 961.039 207.7922 L 961.039 207.7922 Q 987.013 233.76624 987.013 259.74026 L 987.013 285.7143 L 935.06494 311.68832 Q 909.09094 363.63638 987.013 337.66235 Q 1038.961 337.66235 1038.961 363.63638 Q 1038.961 389.61038 1064.935 415.5844 L 1064.935 415.5844 L 1064.935 415.5844 Q 1038.961 415.5844 1038.961 415.5844 L 1038.961 441.55844 L 961.039 519.4805 Q 883.1169 623.37665 857.1429 623.37665 Q 831.1688 623.37665 831.1688 597.4026 L 831.1688 597.4026 L 831.1688 571.4286 Q 831.1688 571.4286 857.1429 571.4286 L 857.1429 571.4286 L 857.1429 571.4286 Q 883.1169 545.4545 883.1169 545.4545 L 883.1169 545.4545 L 883.1169 519.4805 Q 883.1169 519.4805 883.1169 519.4805 L 857.1429 519.4805 L 831.1688 519.4805 Q 779.22076 519.4805 675.3247 519.4805 Q 597.4026 519.4805 519.4805 545.4545 Q 467.53247 597.4026 285.7143 649.35065 L 103.8961 675.3247 L 77.92208 675.3247 L 51.94805 675.3247 L 51.94805 675.3247 L 51.94805 675.3247 L 25.974026 675.3247 L 25.974026 675.3247 L 25.974026 649.35065 L 25.974026 649.35065 L 25.974026 623.37665 L 0.0 623.37665 L 0.0 623.37665 L 0.0 623.37665 L 0.0 597.4026 L 0.0 571.4286 L 25.974026 571.4286 L 51.94805 571.4286 L 51.94805 545.4545 L 51.94805 545.4545 L 51.94805 545.4545 L 77.92208 545.4545 L 77.92208 571.4286 L 103.8961 623.37665 L 103.8961 623.37665 L 103.8961 623.37665 L 103.8961 623.37665 L 129.87013 623.37665 L 181.81819 623.37665 L 233.76624 623.37665 L 259.74026 597.4026 L 285.7143 571.4286 L 285.7143 571.4286 L 311.68832 571.4286 L 311.68832 571.4286 Q 311.68832 571.4286 285.7143 545.4545 Q 259.74026 519.4805 389.61038 493.5065 Q 519.4805 441.55844 493.5065 415.5844 Q 467.53247 415.5844 467.53247 389.61038 Q 467.53247 363.63638 571.4286 363.63638 L 701.2987 337.66235 L 701.2987 311.68832 L 701.2987 259.74026 L 753.24677 259.74026 L 805.1948 259.74026 L 805.1948 233.76624 L 805.1948 207.7922 L 701.2987 207.7922 Q 597.4026 207.7922 467.53247 207.7922 L 363.63638 207.7922 L 337.66235 207.7922 L 311.68832 207.7922 L 311.68832 207.7922 L 311.68832 207.7922 L 337.66235 207.7922 L 337.66235 207.7922 L 337.66235 181.81819 L 337.66235 181.81819 L 363.63638 181.81819 L 363.63638 181.81819 L 363.63638 181.81819 L 389.61038 155.84416 L 389.61038 155.84416 L 389.61038 155.84416 L 415.5844 155.84416 L 467.53247 155.84416 L 493.5065 129.87013 L 519.4805 129.87013 L 519.4805 103.8961 L 519.4805 77.92208 L 519.4805 51.94805 L 519.4805 25.974026 L 675.3247 25.974026 z" svg:height="6.753247mm" draw:style-name="style-436" svg:viewBox="0.0 0.0 1064.935 675.3247" svg:width="10.649351mm" svg:x="113.766235mm" svg:y="223.8961mm"/>
          <draw:path svg:d="M 831.1688 0.0 L 857.1429 0.0 L 857.1429 25.974026 L 857.1429 25.974026 L 805.1948 259.74026 Q 727.27277 493.5065 727.27277 545.4545 Q 727.27277 571.4286 701.2987 597.4026 L 701.2987 597.4026 L 597.4026 753.24677 Q 519.4805 883.1169 493.5065 883.1169 L 493.5065 909.09094 L 493.5065 909.09094 L 467.53247 909.09094 L 467.53247 909.09094 L 467.53247 909.09094 L 389.61038 935.06494 L 311.68832 935.06494 L 259.74026 935.06494 Q 207.7922 909.09094 103.8961 883.1169 Q 25.974026 857.1429 9.094947E-13 805.1948 L 9.094947E-13 779.22076 L 9.094947E-13 779.22076 L 25.974026 779.22076 L 25.974026 779.22076 Q 51.94805 779.22076 51.94805 805.1948 L 51.94805 805.1948 L 51.94805 805.1948 L 77.92208 805.1948 L 77.92208 805.1948 Q 77.92208 805.1948 103.8961 779.22076 L 103.8961 753.24677 L 103.8961 753.24677 L 129.87013 753.24677 L 129.87013 753.24677 Q 103.8961 727.27277 103.8961 701.2987 Q 103.8961 701.2987 155.84416 701.2987 L 233.76624 701.2987 L 233.76624 675.3247 L 259.74026 675.3247 L 259.74026 649.35065 Q 259.74026 623.37665 233.76624 623.37665 Q 207.7922 597.4026 207.7922 571.4286 Q 181.81819 545.4545 259.74026 571.4286 L 337.66235 597.4026 L 337.66235 623.37665 L 363.63638 623.37665 L 363.63638 597.4026 L 363.63638 571.4286 L 337.66235 571.4286 L 337.66235 545.4545 L 337.66235 545.4545 L 311.68832 545.4545 L 311.68832 545.4545 L 311.68832 545.4545 L 285.7143 519.4805 L 259.74026 519.4805 L 259.74026 493.5065 Q 259.74026 493.5065 233.76624 493.5065 L 233.76624 493.5065 L 207.7922 493.5065 L 207.7922 493.5065 L 207.7922 467.53247 L 207.7922 467.53247 L 181.81819 467.53247 L 155.84416 467.53247 L 155.84416 467.53247 L 155.84416 441.55844 L 207.7922 441.55844 L 259.74026 441.55844 L 311.68832 441.55844 Q 363.63638 441.55844 363.63638 467.53247 L 363.63638 493.5065 L 415.5844 493.5065 L 441.55844 493.5065 L 441.55844 467.53247 L 441.55844 441.55844 L 415.5844 441.55844 Q 389.61038 441.55844 337.66235 389.61038 L 285.7143 337.66235 L 285.7143 311.68832 L 285.7143 311.68832 L 363.63638 311.68832 L 441.55844 285.7143 L 441.55844 285.7143 L 415.5844 285.7143 L 415.5844 285.7143 L 415.5844 285.7143 L 415.5844 259.74026 L 415.5844 259.74026 L 389.61038 259.74026 L 389.61038 233.76624 L 389.61038 233.76624 L 363.63638 233.76624 L 363.63638 233.76624 L 363.63638 233.76624 L 363.63638 207.7922 L 363.63638 207.7922 L 389.61038 207.7922 L 389.61038 181.81819 L 389.61038 181.81819 L 363.63638 181.81819 L 363.63638 181.81819 L 363.63638 181.81819 L 363.63638 155.84416 Q 363.63638 155.84416 259.74026 129.87013 L 181.81819 103.8961 L 181.81819 77.92208 L 155.84416 77.92208 L 155.84416 77.92208 L 155.84416 77.92208 L 103.8961 51.94805 L 51.94805 25.974026 L 51.94805 25.974026 L 51.94805 25.974026 L 103.8961 25.974026 L 155.84416 25.974026 L 389.61038 25.974026 L 623.37665 25.974026 L 727.27277 25.974026 Q 805.1948 25.974026 831.1688 0.0 z" svg:height="9.35065mm" draw:style-name="style-437" svg:viewBox="0.0 0.0 857.1429 935.06494" svg:width="8.571428mm" svg:x="79.48052mm" svg:y="251.16884mm"/>
          <draw:path svg:d="M 311.68832 233.76624 L 311.68832 259.74026 L 311.68832 285.7143 Q 337.66235 285.7143 337.66235 285.7143 L 337.66235 311.68832 L 311.68832 311.68832 Q 285.7143 337.66235 233.76624 337.66235 L 155.84416 337.66235 L 103.8961 337.66235 Q 51.94805 337.66235 25.974026 311.68832 L 0.0 311.68832 L 0.0 285.7143 L 0.0 259.74026 L 25.974026 259.74026 L 25.974026 233.76624 L 51.94805 233.76624 L 77.92208 233.76624 L 77.92208 207.7922 L 77.92208 181.81819 L 103.8961 181.81819 L 103.8961 181.81819 L 103.8961 155.84416 L 103.8961 155.84416 L 129.87013 181.81819 Q 155.84416 181.81819 155.84416 207.7922 L 181.81819 207.7922 L 181.81819 129.87013 Q 181.81819 25.974026 181.81819 0.0 Q 207.7922 -25.974026 259.74026 103.8961 Q 285.7143 207.7922 311.68832 233.76624 z" svg:height="3.3766234mm" draw:style-name="style-438" svg:viewBox="0.0 0.0 337.66235 337.66235" svg:width="3.3766234mm" svg:x="110.909096mm" svg:y="312.46753mm"/>
          <draw:path svg:d="M 805.1948 0.0 L 831.1688 0.0 L 831.1688 0.0 Q 831.1688 0.0 857.1429 77.92208 L 883.1169 129.87013 L 883.1169 155.84416 L 883.1169 181.81819 L 909.09094 181.81819 L 909.09094 181.81819 L 909.09094 207.7922 L 935.06494 207.7922 L 935.06494 233.76624 L 935.06494 259.74026 L 961.039 259.74026 L 961.039 285.7143 L 987.013 285.7143 L 1012.987 285.7143 L 1038.961 311.68832 L 1038.961 311.68832 L 1038.961 337.66235 Q 1038.961 363.63638 1038.961 389.61038 L 1038.961 389.61038 L 1038.961 389.61038 Q 1038.961 389.61038 1012.987 389.61038 L 1012.987 415.5844 L 1012.987 415.5844 Q 1012.987 441.55844 961.039 467.53247 Q 909.09094 493.5065 779.22076 519.4805 Q 675.3247 545.4545 623.37665 571.4286 L 545.4545 597.4026 L 519.4805 597.4026 L 519.4805 597.4026 L 519.4805 597.4026 L 493.5065 597.4026 L 467.53247 597.4026 Q 441.55844 597.4026 311.68832 571.4286 Q 207.7922 545.4545 207.7922 493.5065 Q 207.7922 467.53247 155.84416 467.53247 L 103.8961 441.55844 L 103.8961 441.55844 L 103.8961 441.55844 L 77.92208 441.55844 L 77.92208 441.55844 L 51.94805 415.5844 L 25.974026 415.5844 L 25.974026 389.61038 L 0.0 363.63638 L 0.0 363.63638 L 0.0 337.66235 L 0.0 337.66235 L 0.0 337.66235 L 0.0 337.66235 L 25.974026 337.66235 L 51.94805 337.66235 L 103.8961 337.66235 L 103.8961 311.68832 L 103.8961 311.68832 L 129.87013 311.68832 L 129.87013 311.68832 L 233.76624 285.7143 Q 311.68832 285.7143 311.68832 285.7143 L 311.68832 285.7143 L 311.68832 259.74026 L 311.68832 259.74026 L 337.66235 259.74026 Q 363.63638 285.7143 363.63638 285.7143 L 363.63638 285.7143 L 389.61038 311.68832 Q 415.5844 337.66235 545.4545 259.74026 Q 675.3247 181.81819 675.3247 181.81819 Q 701.2987 181.81819 701.2987 155.84416 L 701.2987 155.84416 L 727.27277 155.84416 Q 727.27277 129.87013 727.27277 129.87013 L 727.27277 129.87013 L 727.27277 129.87013 L 727.27277 103.8961 L 727.27277 77.92208 Q 727.27277 77.92208 753.24677 77.92208 L 753.24677 77.92208 L 753.24677 77.92208 Q 779.22076 51.94805 779.22076 51.94805 L 779.22076 51.94805 L 779.22076 51.94805 Q 779.22076 77.92208 779.22076 51.94805 L 779.22076 25.974026 L 779.22076 25.974026 Q 779.22076 25.974026 805.1948 0.0 z" svg:height="5.974026mm" draw:style-name="style-439" svg:viewBox="0.0 0.0 1038.961 597.4026" svg:width="10.38961mm" svg:x="86.233765mm" svg:y="190.38962mm"/>
          <draw:path svg:d="M 337.66235 25.974026 L 337.66235 0.0 L 363.63638 25.974026 L 363.63638 25.974026 L 415.5844 129.87013 Q 467.53247 233.76624 493.5065 259.74026 Q 519.4805 259.74026 519.4805 337.66235 Q 493.5065 415.5844 493.5065 441.55844 L 493.5065 467.53247 L 493.5065 467.53247 Q 493.5065 467.53247 415.5844 467.53247 Q 363.63638 493.5065 337.66235 441.55844 L 285.7143 415.5844 L 285.7143 389.61038 L 285.7143 363.63638 L 311.68832 363.63638 Q 337.66235 363.63638 337.66235 389.61038 Q 337.66235 415.5844 389.61038 389.61038 Q 441.55844 389.61038 389.61038 363.63638 Q 337.66235 337.66235 337.66235 311.68832 Q 337.66235 285.7143 285.7143 207.7922 Q 233.76624 129.87013 181.81819 129.87013 L 103.8961 129.87013 L 103.8961 103.8961 L 77.92208 103.8961 L 77.92208 103.8961 L 77.92208 77.92208 L 51.94805 77.92208 L 25.974026 77.92208 L 25.974026 51.94805 L 25.974026 51.94805 L 3.6379788E-12 51.94805 L 3.6379788E-12 25.974026 L 3.6379788E-12 25.974026 L 3.6379788E-12 25.974026 L 25.974026 25.974026 L 77.92208 25.974026 L 103.8961 51.94805 L 129.87013 77.92208 L 181.81819 77.92208 L 207.7922 77.92208 L 207.7922 51.94805 Q 181.81819 51.94805 181.81819 25.974026 L 181.81819 25.974026 L 233.76624 25.974026 Q 311.68832 25.974026 311.68832 25.974026 L 337.66235 25.974026 L 337.66235 25.974026 L 337.66235 25.974026 L 337.66235 25.974026 z" svg:height="4.675325mm" draw:style-name="style-440" svg:viewBox="0.0 0.0 519.4805 467.53247" svg:width="5.194805mm" svg:x="170.12987mm" svg:y="191.94806mm"/>
          <draw:path svg:d="M 623.37665 1.8189894E-12 L 675.3247 1.8189894E-12 L 675.3247 51.94805 L 675.3247 77.92208 L 675.3247 77.92208 Q 649.35065 51.94805 649.35065 51.94805 L 649.35065 51.94805 L 623.37665 103.8961 Q 623.37665 181.81819 597.4026 259.74026 Q 571.4286 311.68832 597.4026 363.63638 L 623.37665 415.5844 L 623.37665 467.53247 L 623.37665 493.5065 L 623.37665 519.4805 L 623.37665 545.4545 L 623.37665 545.4545 L 623.37665 519.4805 L 727.27277 519.4805 Q 805.1948 519.4805 1038.961 467.53247 Q 1298.7013 415.5844 1480.5195 337.66235 L 1662.3376 259.74026 L 1662.3376 259.74026 L 1662.3376 259.74026 L 1714.2858 337.66235 Q 1766.2338 415.5844 1792.2078 415.5844 L 1818.1819 415.5844 L 1818.1819 415.5844 L 1818.1819 441.55844 L 1818.1819 519.4805 Q 1844.1559 597.4026 1870.1299 597.4026 Q 1896.1039 597.4026 1922.078 727.27277 Q 1974.026 857.1429 1974.026 909.09094 L 1974.026 961.039 L 1974.026 1038.961 Q 1974.026 1116.8832 1948.052 1142.8572 L 1948.052 1142.8572 L 1948.052 1142.8572 Q 1974.026 1142.8572 1974.026 1142.8572 L 1974.026 1168.8312 L 1922.078 1194.8052 Q 1896.1039 1194.8052 1896.1039 1272.7273 Q 1896.1039 1350.6494 1896.1039 1350.6494 Q 1922.078 1350.6494 1922.078 1402.5974 L 1922.078 1428.5714 L 1896.1039 1428.5714 Q 1870.1299 1402.5974 1870.1299 1402.5974 L 1870.1299 1402.5974 L 1870.1299 1402.5974 L 1870.1299 1376.6234 L 1844.1559 1376.6234 Q 1818.1819 1376.6234 1818.1819 1376.6234 L 1818.1819 1402.5974 L 1818.1819 1402.5974 Q 1792.2078 1402.5974 1766.2338 1376.6234 Q 1740.2598 1376.6234 1740.2598 1402.5974 Q 1740.2598 1428.5714 1714.2858 1402.5974 Q 1714.2858 1402.5974 1688.3118 1402.5974 L 1662.3376 1376.6234 L 1662.3376 1350.6494 Q 1662.3376 1324.6753 1662.3376 1298.7013 L 1662.3376 1272.7273 L 1610.3896 1324.6753 Q 1558.4415 1350.6494 1532.4675 1350.6494 Q 1506.4935 1350.6494 1480.5195 1350.6494 Q 1454.5455 1350.6494 1454.5455 1376.6234 L 1454.5455 1376.6234 L 1402.5974 1402.5974 Q 1350.6494 1428.5714 1324.6753 1454.5455 L 1298.7013 1506.4935 L 1298.7013 1532.4675 L 1298.7013 1558.4415 L 1272.7273 1558.4415 L 1272.7273 1558.4415 L 1272.7273 1584.4156 L 1246.7533 1584.4156 L 1246.7533 1610.3896 L 1246.7533 1636.3636 L 1246.7533 1636.3636 L 1246.7533 1662.3376 L 1246.7533 1662.3376 L 1220.7792 1662.3376 L 1220.7792 1662.3376 L 1220.7792 1662.3376 L 1220.7792 1688.3118 L 1194.8052 1688.3118 L 1194.8052 1662.3376 L 1194.8052 1636.3636 L 1194.8052 1610.3896 L 1194.8052 1610.3896 L 1220.7792 1558.4415 L 1220.7792 1532.4675 L 1246.7533 1532.4675 L 1246.7533 1506.4935 L 1246.7533 1506.4935 L 1246.7533 1506.4935 L 1246.7533 1480.5195 L 1246.7533 1454.5455 L 1246.7533 1454.5455 Q 1246.7533 1454.5455 1272.7273 1428.5714 Q 1272.7273 1402.5974 1220.7792 1402.5974 Q 1168.8312 1402.5974 1168.8312 1376.6234 L 1168.8312 1350.6494 L 1168.8312 1350.6494 L 1168.8312 1324.6753 L 1194.8052 1324.6753 Q 1194.8052 1298.7013 1194.8052 1298.7013 L 1168.8312 1298.7013 L 1168.8312 1298.7013 Q 1142.8572 1298.7013 1142.8572 1298.7013 L 1142.8572 1324.6753 L 1142.8572 1324.6753 Q 1142.8572 1324.6753 1116.8832 1350.6494 L 1116.8832 1350.6494 L 1090.909 1350.6494 Q 1090.909 1350.6494 1090.909 1324.6753 Q 1090.909 1324.6753 1038.961 1324.6753 Q 987.013 1298.7013 961.039 1272.7273 L 935.06494 1220.7792 L 935.06494 1220.7792 Q 935.06494 1220.7792 935.06494 1194.8052 L 935.06494 1168.8312 L 935.06494 1168.8312 L 935.06494 1142.8572 L 935.06494 1142.8572 L 935.06494 1142.8572 L 909.09094 1142.8572 L 909.09094 1142.8572 L 909.09094 1168.8312 L 883.1169 1168.8312 L 883.1169 1168.8312 L 883.1169 1194.8052 L 883.1169 1194.8052 L 883.1169 1194.8052 L 831.1688 1246.7533 Q 779.22076 1324.6753 727.27277 1324.6753 L 701.2987 1324.6753 L 701.2987 1402.5974 L 675.3247 1454.5455 L 675.3247 1454.5455 L 675.3247 1454.5455 L 675.3247 1428.5714 Q 649.35065 1402.5974 571.4286 1454.5455 Q 519.4805 1480.5195 493.5065 1506.4935 Q 467.53247 1558.4415 467.53247 1584.4156 L 467.53247 1610.3896 L 441.55844 1610.3896 L 441.55844 1610.3896 L 415.5844 1636.3636 L 389.61038 1636.3636 L 389.61038 1610.3896 L 363.63638 1610.3896 L 363.63638 1610.3896 L 363.63638 1610.3896 L 363.63638 1506.4935 L 363.63638 1428.5714 L 337.66235 1428.5714 L 337.66235 1454.5455 L 337.66235 1454.5455 L 311.68832 1454.5455 L 311.68832 1454.5455 L 311.68832 1454.5455 L 259.74026 1506.4935 Q 233.76624 1558.4415 233.76624 1584.4156 L 207.7922 1584.4156 L 207.7922 1584.4156 L 207.7922 1610.3896 L 181.81819 1610.3896 L 155.84416 1610.3896 L 155.84416 1584.4156 L 155.84416 1584.4156 L 129.87013 1558.4415 L 103.8961 1532.4675 L 103.8961 1532.4675 L 103.8961 1506.4935 L 103.8961 1506.4935 Q 103.8961 1506.4935 103.8961 1506.4935 L 103.8961 1480.5195 L 103.8961 1454.5455 L 103.8961 1428.5714 L 129.87013 1428.5714 L 129.87013 1402.5974 L 129.87013 1402.5974 L 103.8961 1402.5974 L 103.8961 1402.5974 L 103.8961 1402.5974 L 103.8961 1376.6234 L 103.8961 1376.6234 L 103.8961 1350.6494 Q 103.8961 1324.6753 51.94805 1324.6753 L 0.0 1324.6753 L 0.0 1298.7013 L 0.0 1298.7013 L 0.0 1298.7013 L 0.0 1298.7013 L 51.94805 1272.7273 Q 103.8961 1246.7533 207.7922 1194.8052 Q 285.7143 1090.909 311.68832 935.06494 Q 311.68832 779.22076 259.74026 779.22076 Q 207.7922 753.24677 207.7922 727.27277 L 207.7922 675.3247 L 207.7922 675.3247 Q 233.76624 675.3247 207.7922 649.35065 L 207.7922 649.35065 L 207.7922 623.37665 Q 207.7922 597.4026 207.7922 545.4545 Q 207.7922 493.5065 259.74026 415.5844 L 285.7143 337.66235 L 285.7143 337.66235 Q 285.7143 311.68832 415.5844 207.7922 Q 545.4545 103.8961 571.4286 51.94805 Q 597.4026 1.8189894E-12 623.37665 1.8189894E-12 z M 181.81819 1506.4935 Q 207.7922 1506.4935 207.7922 1506.4935 Q 207.7922 1506.4935 207.7922 1506.4935 Q 181.81819 1506.4935 181.81819 1506.4935 z" svg:height="16.883118mm" draw:style-name="style-441" svg:viewBox="0.0 0.0 1974.026 1688.3118" svg:width="19.74026mm" svg:x="17.142857mm" svg:y="142.33766mm"/>
          <draw:path svg:d="M 129.87013 103.8961 L 155.84416 103.8961 L 129.87013 129.87013 Q 103.8961 155.84416 77.92208 181.81819 Q 77.92208 233.76624 51.94805 207.7922 Q 0.0 207.7922 0.0 207.7922 L 0.0 207.7922 L 0.0 129.87013 L 0.0 77.92208 L 25.974026 25.974026 L 25.974026 0.0 L 51.94805 0.0 Q 103.8961 0.0 103.8961 51.94805 Q 103.8961 103.8961 129.87013 103.8961 z" svg:height="2.077922mm" draw:style-name="style-442" svg:viewBox="0.0 0.0 155.84416 207.7922" svg:width="1.5584415mm" svg:x="66.49351mm" svg:y="188.31169mm"/>
          <draw:path svg:d="M 51.94805 0.0 L 51.94805 0.0 L 103.8961 51.94805 Q 181.81819 103.8961 181.81819 77.92208 L 181.81819 51.94805 L 207.7922 51.94805 L 259.74026 51.94805 L 233.76624 103.8961 Q 207.7922 129.87013 233.76624 155.84416 Q 259.74026 155.84416 259.74026 181.81819 L 259.74026 207.7922 L 259.74026 207.7922 Q 259.74026 233.76624 259.74026 233.76624 L 233.76624 233.76624 L 233.76624 233.76624 Q 233.76624 233.76624 207.7922 207.7922 Q 181.81819 207.7922 181.81819 233.76624 L 155.84416 285.7143 L 155.84416 285.7143 L 155.84416 311.68832 L 155.84416 337.66235 L 155.84416 363.63638 L 155.84416 363.63638 L 129.87013 337.66235 L 103.8961 337.66235 Q 77.92208 337.66235 51.94805 285.7143 L 25.974026 259.74026 L 51.94805 259.74026 L 51.94805 233.76624 L 51.94805 233.76624 Q 51.94805 233.76624 51.94805 155.84416 Q 51.94805 77.92208 25.974026 77.92208 L 0.0 77.92208 L 0.0 77.92208 Q 0.0 51.94805 25.974026 51.94805 L 25.974026 51.94805 L 25.974026 25.974026 Q 51.94805 0.0 51.94805 0.0 z" svg:height="3.6363637mm" draw:style-name="style-443" svg:viewBox="0.0 0.0 259.74026 363.63638" svg:width="2.5974026mm" svg:x="132.98701mm" svg:y="161.2987mm"/>
          <draw:path svg:d="M 103.8961 25.974026 L 103.8961 25.974026 L 155.84416 -3.6379788E-12 L 181.81819 -3.6379788E-12 L 181.81819 -3.6379788E-12 Q 181.81819 25.974026 207.7922 25.974026 L 233.76624 25.974026 L 259.74026 25.974026 L 259.74026 25.974026 L 285.7143 25.974026 Q 311.68832 25.974026 311.68832 51.94805 L 337.66235 51.94805 L 337.66235 77.92208 L 337.66235 103.8961 L 337.66235 103.8961 Q 337.66235 129.87013 363.63638 129.87013 L 363.63638 129.87013 L 363.63638 129.87013 Q 363.63638 129.87013 363.63638 155.84416 L 389.61038 155.84416 L 415.5844 233.76624 Q 441.55844 337.66235 415.5844 337.66235 Q 389.61038 337.66235 389.61038 441.55844 Q 363.63638 519.4805 363.63638 545.4545 Q 337.66235 545.4545 311.68832 571.4286 L 259.74026 571.4286 L 259.74026 545.4545 Q 259.74026 519.4805 233.76624 441.55844 Q 207.7922 389.61038 103.8961 363.63638 L 0.0 337.66235 L 0.0 285.7143 L 0.0 233.76624 L 25.974026 181.81819 Q 51.94805 129.87013 51.94805 129.87013 L 51.94805 103.8961 L 51.94805 77.92208 L 51.94805 51.94805 L 77.92208 51.94805 L 77.92208 25.974026 L 77.92208 25.974026 L 103.8961 25.974026 L 103.8961 25.974026 z" svg:height="5.714286mm" draw:style-name="style-444" svg:viewBox="0.0 0.0 415.5844 571.4286" svg:width="4.155844mm" svg:x="199.48051mm" svg:y="290.64935mm"/>
          <draw:path svg:d="M 389.61038 25.974026 L 441.55844 25.974026 L 441.55844 51.94805 Q 415.5844 51.94805 415.5844 77.92208 L 415.5844 103.8961 L 441.55844 103.8961 L 441.55844 103.8961 L 467.53247 129.87013 L 493.5065 155.84416 L 597.4026 181.81819 Q 675.3247 207.7922 649.35065 233.76624 Q 597.4026 259.74026 597.4026 259.74026 L 597.4026 259.74026 L 571.4286 259.74026 Q 519.4805 285.7143 571.4286 311.68832 Q 623.37665 363.63638 597.4026 363.63638 Q 597.4026 363.63638 519.4805 389.61038 L 467.53247 415.5844 L 467.53247 415.5844 L 467.53247 415.5844 L 441.55844 415.5844 L 441.55844 415.5844 L 441.55844 441.55844 L 415.5844 441.55844 L 415.5844 467.53247 L 415.5844 493.5065 L 493.5065 493.5065 Q 571.4286 493.5065 571.4286 519.4805 Q 545.4545 571.4286 519.4805 571.4286 L 493.5065 571.4286 L 441.55844 571.4286 Q 389.61038 571.4286 363.63638 597.4026 L 337.66235 597.4026 L 337.66235 623.37665 L 311.68832 675.3247 L 311.68832 727.27277 L 311.68832 753.24677 L 311.68832 753.24677 Q 311.68832 753.24677 285.7143 727.27277 Q 259.74026 675.3247 259.74026 727.27277 L 207.7922 753.24677 L 207.7922 753.24677 L 207.7922 753.24677 L 207.7922 727.27277 L 207.7922 675.3247 L 129.87013 675.3247 L 51.94805 675.3247 L 25.974026 649.35065 L 0.0 623.37665 L 51.94805 623.37665 L 129.87013 623.37665 L 181.81819 597.4026 Q 233.76624 571.4286 233.76624 571.4286 Q 259.74026 571.4286 207.7922 545.4545 Q 181.81819 519.4805 181.81819 493.5065 Q 155.84416 467.53247 233.76624 441.55844 Q 285.7143 415.5844 311.68832 337.66235 L 311.68832 285.7143 L 311.68832 259.74026 Q 311.68832 233.76624 311.68832 155.84416 Q 311.68832 51.94805 285.7143 51.94805 L 233.76624 51.94805 L 259.74026 25.974026 Q 311.68832 0.0 311.68832 0.0 Q 337.66235 0.0 389.61038 25.974026 z" svg:height="7.532468mm" draw:style-name="style-445" svg:viewBox="0.0 0.0 649.35065 753.24677" svg:width="6.4935064mm" svg:x="40.51948mm" svg:y="227.53247mm"/>
          <draw:path svg:d="M 207.7922 155.84416 L 207.7922 155.84416 L 207.7922 181.81819 L 207.7922 207.7922 L 181.81819 181.81819 Q 181.81819 181.81819 129.87013 233.76624 Q 103.8961 285.7143 129.87013 285.7143 L 155.84416 285.7143 L 155.84416 285.7143 L 155.84416 285.7143 L 129.87013 311.68832 L 103.8961 337.66235 L 77.92208 337.66235 Q 51.94805 337.66235 51.94805 363.63638 Q 51.94805 389.61038 25.974026 389.61038 L 0.0 389.61038 L 0.0 337.66235 L 0.0 311.68832 L 0.0 207.7922 Q 25.974026 103.8961 51.94805 77.92208 L 77.92208 25.974026 L 129.87013 0.0 Q 181.81819 -25.974026 181.81819 77.92208 Q 181.81819 155.84416 207.7922 155.84416 z" svg:height="3.8961039mm" draw:style-name="style-446" svg:viewBox="0.0 0.0 207.7922 389.61038" svg:width="2.077922mm" svg:x="16.363636mm" svg:y="234.02597mm"/>
          <draw:path svg:d="M 2311.6882 25.974026 L 2415.5845 25.974026 L 2415.5845 25.974026 L 2415.5845 51.94805 L 2519.4805 51.94805 L 2597.4026 51.94805 L 2623.3767 77.92208 Q 2649.3506 77.92208 2649.3506 103.8961 Q 2649.3506 129.87013 2675.3247 155.84416 Q 2727.2727 155.84416 2727.2727 181.81819 Q 2727.2727 207.7922 2857.1428 259.74026 Q 2987.013 337.66235 2987.013 363.63638 L 2987.013 389.61038 L 2987.013 727.27277 Q 2987.013 1090.909 2961.039 1116.8832 L 2961.039 1142.8572 L 2961.039 1142.8572 Q 2935.065 1142.8572 2935.065 1168.8312 L 2935.065 1194.8052 L 2935.065 1194.8052 L 2909.091 1194.8052 L 2909.091 1168.8312 L 2883.117 1168.8312 L 2883.117 1168.8312 L 2883.117 1142.8572 L 2831.169 1142.8572 Q 2779.2207 1142.8572 2779.2207 1116.8832 Q 2779.2207 1090.909 2753.2468 1116.8832 Q 2753.2468 1142.8572 2701.2988 1142.8572 Q 2623.3767 1142.8572 2623.3767 1090.909 Q 2597.4026 1038.961 2571.4287 1038.961 Q 2545.4546 1038.961 2545.4546 987.013 L 2519.4805 961.039 L 2519.4805 1038.961 L 2519.4805 1116.8832 L 2493.5066 1116.8832 L 2493.5066 1090.909 L 2493.5066 1090.909 L 2467.5325 1090.909 L 2467.5325 1064.935 L 2467.5325 1038.961 L 2441.5583 1038.961 L 2441.5583 1038.961 L 2441.5583 1012.987 Q 2415.5845 1012.987 2363.6365 987.013 L 2311.6882 935.06494 L 2311.6882 831.1688 L 2311.6882 753.24677 L 2285.7144 779.22076 L 2259.7402 831.1688 L 2259.7402 961.039 L 2259.7402 1090.909 L 2233.7664 1090.909 L 2233.7664 1090.909 L 2207.7922 1090.909 L 2155.8442 1090.909 L 2155.8442 1090.909 L 2155.8442 1090.909 L 2129.87 1090.909 L 2129.87 1090.909 L 2103.8962 1090.909 L 2077.922 1090.909 L 2051.948 1090.909 L 2000.0 1090.909 L 2000.0 935.06494 L 2000.0 805.1948 L 1428.5714 805.1948 Q 831.1688 831.1688 753.24677 831.1688 L 701.2987 831.1688 L 701.2987 987.013 Q 701.2987 1168.8312 701.2987 1246.7533 L 701.2987 1324.6753 L 675.3247 1324.6753 L 675.3247 1324.6753 L 675.3247 1298.7013 L 675.3247 1246.7533 L 649.35065 1246.7533 L 623.37665 1246.7533 L 545.4545 1220.7792 L 441.55844 1220.7792 L 441.55844 1220.7792 L 441.55844 1194.8052 L 415.5844 1194.8052 L 389.61038 1194.8052 L 389.61038 1168.8312 L 389.61038 1168.8312 L 415.5844 1168.8312 L 415.5844 1142.8572 L 389.61038 1142.8572 L 363.63638 1142.8572 L 337.66235 1116.8832 L 311.68832 1090.909 L 285.7143 1090.909 Q 233.76624 1090.909 233.76624 1038.961 Q 233.76624 987.013 155.84416 935.06494 Q 77.92208 909.09094 77.92208 779.22076 Q 77.92208 649.35065 25.974026 623.37665 Q -25.974026 623.37665 25.974026 597.4026 Q 51.94805 571.4286 51.94805 545.4545 Q 77.92208 519.4805 77.92208 467.53247 Q 129.87013 389.61038 129.87013 337.66235 Q 129.87013 285.7143 51.94805 259.74026 Q 0.0 233.76624 0.0 207.7922 L 25.974026 181.81819 L 25.974026 181.81819 L 25.974026 155.84416 L 25.974026 155.84416 L 25.974026 155.84416 L 51.94805 155.84416 L 51.94805 129.87013 L 77.92208 129.87013 L 77.92208 129.87013 L 77.92208 129.87013 L 77.92208 129.87013 L 103.8961 129.87013 L 103.8961 103.8961 L 545.4545 77.92208 Q 1012.987 51.94805 1064.935 51.94805 Q 1090.909 51.94805 1194.8052 51.94805 Q 1298.7013 0.0 1766.2338 0.0 Q 2233.7664 0.0 2311.6882 25.974026 z" svg:height="13.246754mm" draw:style-name="style-447" svg:viewBox="0.0 0.0 2987.013 1324.6753" svg:width="29.87013mm" svg:x="177.92207mm" svg:y="2.077922mm"/>
          <draw:path svg:d="M 51.94805 181.81819 L 0.0 0.0 L 25.974026 0.0 Q 51.94805 0.0 103.8961 181.81819 Q 155.84416 363.63638 181.81819 389.61038 L 181.81819 415.5844 L 155.84416 415.5844 Q 155.84416 415.5844 129.87013 363.63638 Q 103.8961 363.63638 51.94805 181.81819 z" svg:height="4.155844mm" draw:style-name="style-448" svg:viewBox="0.0 0.0 181.81819 415.5844" svg:width="1.8181819mm" svg:x="41.038963mm" svg:y="162.07793mm"/>
          <draw:path svg:d="M 311.68832 1.8189894E-12 L 311.68832 1.8189894E-12 L 337.66235 77.92208 L 363.63638 155.84416 L 363.63638 155.84416 L 363.63638 155.84416 L 311.68832 259.74026 Q 259.74026 363.63638 259.74026 363.63638 L 259.74026 363.63638 L 259.74026 389.61038 L 259.74026 389.61038 L 259.74026 389.61038 L 259.74026 389.61038 L 259.74026 415.5844 L 233.76624 415.5844 L 207.7922 415.5844 L 207.7922 389.61038 L 207.7922 389.61038 L 207.7922 389.61038 L 207.7922 389.61038 Q 207.7922 389.61038 181.81819 389.61038 L 181.81819 415.5844 L 155.84416 415.5844 Q 129.87013 415.5844 129.87013 389.61038 L 129.87013 363.63638 L 129.87013 337.66235 L 155.84416 337.66235 L 155.84416 337.66235 Q 155.84416 337.66235 103.8961 311.68832 Q 77.92208 311.68832 77.92208 337.66235 L 77.92208 363.63638 L 77.92208 363.63638 Q 51.94805 363.63638 51.94805 389.61038 L 51.94805 389.61038 L 51.94805 389.61038 L 25.974026 389.61038 L 0.0 389.61038 Q -25.974026 389.61038 0.0 363.63638 L 0.0 337.66235 L 25.974026 337.66235 Q 51.94805 337.66235 51.94805 285.7143 Q 51.94805 259.74026 77.92208 259.74026 Q 103.8961 259.74026 103.8961 181.81819 L 103.8961 129.87013 L 103.8961 103.8961 Q 129.87013 77.92208 207.7922 51.94805 L 285.7143 25.974026 L 285.7143 25.974026 L 311.68832 25.974026 L 311.68832 25.974026 L 311.68832 25.974026 L 311.68832 1.8189894E-12 z" svg:height="4.155844mm" draw:style-name="style-449" svg:viewBox="0.0 0.0 363.63638 415.5844" svg:width="3.6363637mm" svg:x="90.909096mm" svg:y="128.57143mm"/>
          <draw:path svg:d="M 857.1429 0.0 L 1428.5714 0.0 L 1428.5714 129.87013 L 1428.5714 285.7143 L 1428.5714 389.61038 L 1428.5714 467.53247 L 1428.5714 493.5065 L 1428.5714 545.4545 L 1454.5455 779.22076 L 1454.5455 1012.987 L 1428.5714 1714.2858 Q 1428.5714 2415.5845 1428.5714 3402.5974 Q 1428.5714 4363.636 1402.5974 4415.5845 L 1402.5974 4467.5327 L 1376.6234 4467.5327 L 1350.6494 4467.5327 L 1350.6494 4493.5063 Q 1350.6494 4519.4805 1324.6753 4519.4805 Q 1298.7013 4519.4805 1298.7013 4545.4546 Q 1298.7013 4571.4287 1272.7273 4571.4287 L 1246.7533 4545.4546 L 1246.7533 4545.4546 L 1220.7792 4545.4546 L 1220.7792 4493.5063 Q 1220.7792 4441.5586 1194.8052 4389.6104 Q 1168.8312 4337.6626 1142.8572 4337.6626 Q 1090.909 4337.6626 1064.935 4337.6626 Q 1064.935 4363.636 1038.961 4337.6626 Q 1038.961 4311.6885 1012.987 4311.6885 L 961.039 4285.7144 L 909.09094 4285.7144 L 831.1688 4285.7144 L 831.1688 4259.74 L 831.1688 4259.74 L 831.1688 4233.766 L 857.1429 4207.7925 L 857.1429 4207.7925 L 857.1429 4181.8184 L 909.09094 4129.87 Q 961.039 4077.922 987.013 4077.922 L 1012.987 4077.922 L 1012.987 4051.948 L 1012.987 4051.948 L 1012.987 4025.974 L 1012.987 4000.0 L 1012.987 4000.0 L 1012.987 3974.0261 L 961.039 3974.0261 L 909.09094 3974.0261 L 909.09094 3974.0261 Q 909.09094 3948.052 857.1429 3948.052 Q 805.1948 3948.052 805.1948 3922.078 L 805.1948 3896.104 L 831.1688 3896.104 Q 857.1429 3896.104 857.1429 3844.156 Q 857.1429 3792.2078 831.1688 3792.2078 Q 805.1948 3766.234 857.1429 3766.234 Q 883.1169 3766.234 909.09094 3714.2856 Q 909.09094 3662.3376 935.06494 3662.3376 Q 961.039 3662.3376 961.039 3636.3638 L 961.039 3636.3638 L 987.013 3636.3638 L 1012.987 3610.3896 L 1012.987 3610.3896 L 1012.987 3610.3896 L 1012.987 3610.3896 L 1012.987 3584.4155 L 1012.987 3558.4417 L 1012.987 3532.4675 L 935.06494 3532.4675 Q 857.1429 3532.4675 857.1429 3454.5454 Q 857.1429 3402.5974 779.22076 3402.5974 L 701.2987 3428.5715 L 701.2987 3376.6235 Q 701.2987 3324.6753 597.4026 3324.6753 Q 519.4805 3324.6753 519.4805 3246.7532 L 545.4545 3168.8313 L 519.4805 3194.8052 L 493.5065 3220.7793 L 493.5065 3194.8052 L 493.5065 3168.8313 L 467.53247 3168.8313 L 467.53247 3194.8052 L 467.53247 3194.8052 Q 441.55844 3194.8052 441.55844 3246.7532 L 441.55844 3324.6753 L 415.5844 3324.6753 L 415.5844 3298.7014 L 389.61038 3298.7014 L 363.63638 3298.7014 L 363.63638 3272.7273 Q 363.63638 3246.7532 389.61038 3246.7532 Q 415.5844 3246.7532 389.61038 3194.8052 Q 337.66235 3194.8052 311.68832 3220.7793 Q 285.7143 3246.7532 259.74026 3194.8052 Q 233.76624 3116.883 233.76624 3142.8572 Q 233.76624 3194.8052 181.81819 3194.8052 Q 155.84416 3194.8052 129.87013 3142.8572 L 129.87013 3116.883 L 129.87013 3064.935 Q 129.87013 3012.987 129.87013 2987.013 L 129.87013 2935.065 L 129.87013 2779.2207 L 129.87013 2649.3506 L 129.87013 2597.4026 Q 129.87013 2545.4546 103.8961 2415.5845 L 103.8961 2311.6882 L 103.8961 2311.6882 Q 129.87013 2311.6882 129.87013 2311.6882 Q 129.87013 2311.6882 129.87013 2000.0 Q 155.84416 1688.3118 129.87013 1688.3118 L 77.92208 1688.3118 L 77.92208 1662.3376 L 77.92208 1636.3636 L 77.92208 1610.3896 Q 77.92208 1584.4156 25.974026 1532.4675 Q -25.974026 1480.5195 0.0 1480.5195 Q 25.974026 1480.5195 51.94805 1376.6234 L 77.92208 1298.7013 L 77.92208 1220.7792 Q 77.92208 1168.8312 77.92208 1168.8312 Q 77.92208 1142.8572 77.92208 909.09094 L 77.92208 701.2987 L 77.92208 649.35065 Q 77.92208 597.4026 103.8961 545.4545 L 103.8961 519.4805 L 103.8961 519.4805 L 129.87013 519.4805 L 129.87013 441.55844 Q 129.87013 363.63638 129.87013 181.81819 L 129.87013 25.974026 L 181.81819 25.974026 Q 259.74026 25.974026 857.1429 0.0 z M 701.2987 233.76624 Q 753.24677 259.74026 675.3247 337.66235 Q 597.4026 389.61038 597.4026 389.61038 Q 545.4545 389.61038 597.4026 311.68832 Q 649.35065 233.76624 701.2987 233.76624 z M 701.2987 883.1169 L 753.24677 883.1169 L 857.1429 883.1169 Q 987.013 909.09094 1012.987 935.06494 Q 1012.987 987.013 1012.987 987.013 Q 987.013 1012.987 909.09094 961.039 Q 805.1948 961.039 831.1688 935.06494 Q 857.1429 935.06494 857.1429 909.09094 Q 857.1429 883.1169 831.1688 909.09094 Q 805.1948 909.09094 779.22076 909.09094 L 779.22076 909.09094 L 779.22076 909.09094 Q 753.24677 935.06494 753.24677 935.06494 L 753.24677 935.06494 L 753.24677 961.039 Q 753.24677 961.039 727.27277 961.039 L 727.27277 961.039 L 675.3247 961.039 Q 623.37665 961.039 597.4026 909.09094 L 545.4545 857.1429 L 545.4545 857.1429 L 545.4545 857.1429 L 519.4805 883.1169 L 493.5065 909.09094 L 467.53247 909.09094 L 441.55844 909.09094 L 441.55844 857.1429 L 441.55844 831.1688 L 467.53247 831.1688 L 467.53247 805.1948 L 467.53247 805.1948 L 493.5065 805.1948 L 493.5065 805.1948 L 493.5065 805.1948 L 493.5065 779.22076 L 493.5065 779.22076 L 597.4026 675.3247 Q 649.35065 571.4286 675.3247 545.4545 Q 675.3247 493.5065 727.27277 441.55844 Q 805.1948 389.61038 805.1948 311.68832 Q 831.1688 233.76624 909.09094 285.7143 Q 961.039 311.68832 987.013 337.66235 Q 987.013 363.63638 909.09094 441.55844 Q 805.1948 493.5065 831.1688 545.4545 Q 857.1429 597.4026 883.1169 675.3247 Q 909.09094 753.24677 753.24677 753.24677 Q 623.37665 753.24677 597.4026 805.1948 Q 597.4026 857.1429 623.37665 857.1429 Q 649.35065 857.1429 701.2987 883.1169 z M 779.22076 1662.3376 L 779.22076 1740.2598 L 883.1169 1740.2598 Q 987.013 1714.2858 961.039 1792.2078 Q 909.09094 1870.1299 883.1169 1844.1559 Q 831.1688 1792.2078 805.1948 1792.2078 L 779.22076 1792.2078 L 779.22076 1922.078 Q 753.24677 2051.948 753.24677 1844.1559 L 701.2987 1610.3896 L 701.2987 1584.4156 Q 701.2987 1558.4415 675.3247 1532.4675 Q 649.35065 1532.4675 623.37665 1636.3636 Q 597.4026 1740.2598 545.4545 1688.3118 Q 493.5065 1636.3636 467.53247 1662.3376 L 441.55844 1688.3118 L 441.55844 1714.2858 L 441.55844 1740.2598 L 415.5844 1740.2598 L 415.5844 1740.2598 L 415.5844 1766.2338 L 389.61038 1766.2338 L 389.61038 1740.2598 L 389.61038 1714.2858 L 415.5844 1688.3118 L 441.55844 1636.3636 L 441.55844 1636.3636 L 441.55844 1636.3636 L 493.5065 1610.3896 Q 571.4286 1610.3896 597.4026 1558.4415 Q 597.4026 1532.4675 675.3247 1532.4675 Q 753.24677 1532.4675 753.24677 1558.4415 Q 753.24677 1584.4156 779.22076 1662.3376 z M 519.4805 2467.5325 L 493.5065 2259.7402 L 545.4545 2259.7402 Q 571.4286 2259.7402 597.4026 2363.6365 Q 597.4026 2441.5583 597.4026 2467.5325 Q 597.4026 2493.5066 571.4286 2597.4026 L 571.4286 2701.2988 L 597.4026 2727.2727 Q 597.4026 2779.2207 623.37665 2779.2207 Q 649.35065 2779.2207 675.3247 2727.2727 Q 701.2987 2675.3247 701.2987 2675.3247 L 727.27277 2675.3247 L 727.27277 2675.3247 Q 727.27277 2675.3247 753.24677 2649.3506 L 753.24677 2649.3506 L 831.1688 2571.4287 Q 909.09094 2467.5325 961.039 2493.5066 Q 1012.987 2519.4805 1012.987 2623.3767 Q 1012.987 2701.2988 1012.987 2779.2207 Q 1012.987 2831.169 961.039 2831.169 Q 935.06494 2831.169 909.09094 2857.1428 L 857.1429 2857.1428 L 857.1429 2857.1428 Q 857.1429 2883.117 831.1688 2883.117 L 805.1948 2883.117 L 779.22076 2883.117 L 753.24677 2883.117 L 753.24677 2883.117 L 753.24677 2909.091 L 727.27277 2909.091 L 727.27277 2935.065 L 727.27277 2935.065 L 701.2987 2935.065 L 701.2987 2935.065 L 701.2987 2935.065 L 701.2987 2935.065 L 701.2987 2935.065 L 649.35065 2961.039 L 597.4026 2961.039 L 597.4026 2935.065 L 597.4026 2909.091 L 571.4286 2857.1428 Q 545.4545 2805.1948 545.4545 2779.2207 L 545.4545 2727.2727 L 545.4545 2675.3247 Q 545.4545 2649.3506 519.4805 2467.5325 z" svg:height="45.714287mm" draw:style-name="style-450" svg:viewBox="0.0 0.0 1454.5455 4571.4287" svg:width="14.545455mm" svg:x="183.63637mm" svg:y="10.12987mm"/>
          <draw:path svg:d="M 259.74026 0.0 L 389.61038 0.0 L 389.61038 0.0 Q 389.61038 25.974026 337.66235 25.974026 Q 285.7143 25.974026 285.7143 51.94805 Q 259.74026 77.92208 155.84416 77.92208 L 51.94805 103.8961 L 51.94805 77.92208 Q 51.94805 77.92208 25.974026 51.94805 L 0.0 25.974026 L 51.94805 25.974026 Q 129.87013 25.974026 259.74026 0.0 z" svg:height="1.038961mm" draw:style-name="style-451" svg:viewBox="0.0 0.0 389.61038 103.8961" svg:width="3.8961039mm" svg:x="60.259743mm" svg:y="140.51949mm"/>
          <draw:path svg:d="M 207.7922 0.0 L 233.76624 25.974026 L 233.76624 25.974026 L 233.76624 51.94805 L 207.7922 51.94805 Q 181.81819 77.92208 181.81819 129.87013 Q 181.81819 181.81819 129.87013 207.7922 Q 103.8961 207.7922 103.8961 233.76624 L 77.92208 233.76624 L 77.92208 259.74026 L 77.92208 311.68832 L 51.94805 311.68832 L 25.974026 311.68832 L 25.974026 311.68832 Q 25.974026 285.7143 -9.094947E-13 285.7143 L -9.094947E-13 285.7143 L -9.094947E-13 259.74026 Q 25.974026 259.74026 25.974026 207.7922 Q 77.92208 155.84416 25.974026 129.87013 L -9.094947E-13 103.8961 L -9.094947E-13 103.8961 Q 25.974026 77.92208 77.92208 51.94805 L 155.84416 0.0 L 181.81819 0.0 Q 207.7922 -25.974026 207.7922 0.0 z" svg:height="3.116883mm" draw:style-name="style-452" svg:viewBox="0.0 0.0 233.76624 311.68832" svg:width="2.3376625mm" svg:x="43.376625mm" svg:y="148.05196mm"/>
          <draw:path svg:d="M 207.7922 0.0 L 233.76624 0.0 L 259.74026 25.974026 Q 285.7143 25.974026 311.68832 51.94805 L 311.68832 51.94805 L 311.68832 51.94805 Q 311.68832 77.92208 259.74026 77.92208 Q 233.76624 77.92208 233.76624 129.87013 Q 207.7922 155.84416 103.8961 181.81819 L -1.8189894E-12 181.81819 L -1.8189894E-12 181.81819 L -1.8189894E-12 155.84416 L -1.8189894E-12 155.84416 Q 25.974026 129.87013 51.94805 103.8961 Q 51.94805 77.92208 25.974026 77.92208 L -1.8189894E-12 51.94805 L 77.92208 51.94805 Q 155.84416 51.94805 155.84416 25.974026 Q 155.84416 0.0 207.7922 0.0 z M 207.7922 25.974026 Q 207.7922 25.974026 233.76624 25.974026 Q 233.76624 25.974026 207.7922 25.974026 Q 207.7922 25.974026 207.7922 25.974026 z" svg:height="1.8181819mm" draw:style-name="style-453" svg:viewBox="0.0 0.0 311.68832 181.81819" svg:width="3.116883mm" svg:x="163.63637mm" svg:y="204.41559mm"/>
          <draw:path svg:d="M 155.84416 51.94805 L 181.81819 0.0 L 545.4545 0.0 Q 935.06494 0.0 1012.987 25.974026 L 1064.935 25.974026 L 1064.935 25.974026 Q 1064.935 51.94805 1116.8832 51.94805 L 1142.8572 51.94805 L 1142.8572 77.92208 Q 1142.8572 103.8961 1116.8832 103.8961 Q 1064.935 103.8961 1064.935 129.87013 Q 1090.909 155.84416 1168.8312 181.81819 L 1220.7792 181.81819 L 1376.6234 233.76624 Q 1506.4935 259.74026 1480.5195 259.74026 Q 1480.5195 259.74026 1480.5195 233.76624 L 1480.5195 233.76624 L 1584.4156 259.74026 Q 1688.3118 311.68832 1688.3118 311.68832 L 1688.3118 311.68832 L 1688.3118 311.68832 Q 1688.3118 311.68832 1636.3636 363.63638 Q 1584.4156 389.61038 1324.6753 415.5844 L 1064.935 441.55844 L 1064.935 467.53247 L 1064.935 493.5065 L 1090.909 493.5065 L 1090.909 519.4805 L 1116.8832 519.4805 L 1168.8312 519.4805 L 1168.8312 545.4545 L 1194.8052 545.4545 L 1194.8052 545.4545 L 1220.7792 545.4545 L 1220.7792 571.4286 L 1220.7792 571.4286 L 1220.7792 571.4286 Q 1220.7792 571.4286 1220.7792 597.4026 L 1194.8052 597.4026 L 1194.8052 623.37665 L 1194.8052 623.37665 L 1168.8312 649.35065 Q 1116.8832 675.3247 1168.8312 675.3247 Q 1220.7792 701.2987 1220.7792 701.2987 L 1220.7792 727.27277 L 1246.7533 727.27277 L 1272.7273 727.27277 L 1272.7273 753.24677 L 1272.7273 779.22076 L 1246.7533 779.22076 L 1220.7792 779.22076 L 1168.8312 779.22076 Q 1142.8572 779.22076 1064.935 779.22076 L 1012.987 779.22076 L 961.039 779.22076 L 935.06494 779.22076 L 935.06494 779.22076 L 961.039 779.22076 L 961.039 779.22076 L 961.039 779.22076 L 1038.961 831.1688 Q 1116.8832 831.1688 1064.935 857.1429 Q 1038.961 883.1169 1064.935 883.1169 Q 1090.909 883.1169 1064.935 909.09094 Q 1038.961 909.09094 1038.961 935.06494 Q 1038.961 961.039 1090.909 987.013 Q 1142.8572 987.013 1168.8312 1038.961 Q 1168.8312 1064.935 1194.8052 1064.935 L 1194.8052 1090.909 L 1194.8052 1090.909 L 1220.7792 1090.909 L 1220.7792 1116.8832 L 1220.7792 1142.8572 L 1194.8052 1142.8572 L 1168.8312 1142.8572 L 1168.8312 1142.8572 Q 1168.8312 1142.8572 1142.8572 1116.8832 L 1116.8832 1116.8832 L 1116.8832 1116.8832 L 1090.909 1116.8832 L 1090.909 1090.909 Q 1064.935 1090.909 1064.935 1090.909 Q 1064.935 1090.909 961.039 1064.935 Q 831.1688 1038.961 883.1169 1090.909 L 935.06494 1142.8572 L 909.09094 1142.8572 Q 909.09094 1168.8312 909.09094 1194.8052 L 909.09094 1194.8052 L 909.09094 1194.8052 Q 909.09094 1194.8052 909.09094 1220.7792 L 935.06494 1220.7792 L 935.06494 1246.7533 Q 935.06494 1272.7273 857.1429 1272.7273 L 753.24677 1272.7273 L 753.24677 1272.7273 L 753.24677 1246.7533 L 753.24677 1246.7533 L 753.24677 1246.7533 L 753.24677 1272.7273 L 753.24677 1298.7013 L 753.24677 1298.7013 L 753.24677 1298.7013 L 779.22076 1350.6494 Q 805.1948 1402.5974 831.1688 1402.5974 L 831.1688 1402.5974 L 831.1688 1428.5714 L 857.1429 1428.5714 L 857.1429 1428.5714 L 857.1429 1454.5455 L 857.1429 1454.5455 L 831.1688 1454.5455 L 805.1948 1454.5455 Q 805.1948 1454.5455 805.1948 1428.5714 L 805.1948 1428.5714 L 779.22076 1428.5714 L 779.22076 1402.5974 L 779.22076 1402.5974 L 753.24677 1402.5974 L 753.24677 1402.5974 L 753.24677 1402.5974 L 753.24677 1376.6234 L 753.24677 1376.6234 L 753.24677 1428.5714 Q 753.24677 1480.5195 753.24677 1506.4935 L 753.24677 1558.4415 L 753.24677 1558.4415 L 753.24677 1558.4415 L 753.24677 1532.4675 L 753.24677 1532.4675 L 727.27277 1558.4415 L 701.2987 1584.4156 L 701.2987 1584.4156 L 701.2987 1610.3896 L 701.2987 1610.3896 Q 675.3247 1610.3896 623.37665 1532.4675 L 597.4026 1480.5195 L 571.4286 1506.4935 L 545.4545 1532.4675 L 545.4545 1532.4675 L 545.4545 1558.4415 L 545.4545 1558.4415 L 545.4545 1558.4415 L 571.4286 1610.3896 L 597.4026 1662.3376 L 597.4026 1688.3118 L 597.4026 1714.2858 L 571.4286 1714.2858 L 571.4286 1714.2858 L 571.4286 1688.3118 Q 545.4545 1688.3118 545.4545 1636.3636 Q 493.5065 1584.4156 493.5065 1636.3636 L 467.53247 1688.3118 L 441.55844 1688.3118 L 389.61038 1688.3118 L 389.61038 1662.3376 L 389.61038 1610.3896 L 389.61038 1610.3896 Q 389.61038 1584.4156 363.63638 1584.4156 L 363.63638 1584.4156 L 363.63638 1506.4935 Q 363.63638 1428.5714 285.7143 1454.5455 Q 233.76624 1454.5455 207.7922 1350.6494 Q 181.81819 1246.7533 181.81819 1298.7013 Q 155.84416 1350.6494 129.87013 1350.6494 L 77.92208 1350.6494 L 77.92208 1350.6494 L 77.92208 1324.6753 L 51.94805 1324.6753 L 51.94805 1298.7013 L 51.94805 1298.7013 L 25.974026 1298.7013 L 25.974026 1298.7013 L 25.974026 1298.7013 L 25.974026 1298.7013 L 25.974026 1272.7273 L 25.974026 1246.7533 Q 25.974026 1246.7533 9.094947E-13 961.039 L 9.094947E-13 675.3247 L 25.974026 675.3247 Q 25.974026 675.3247 25.974026 649.35065 L 25.974026 649.35065 L 25.974026 649.35065 Q 25.974026 649.35065 25.974026 571.4286 Q 25.974026 467.53247 51.94805 467.53247 L 77.92208 467.53247 L 129.87013 467.53247 L 181.81819 467.53247 L 285.7143 415.5844 Q 363.63638 415.5844 389.61038 389.61038 L 441.55844 363.63638 L 467.53247 363.63638 L 493.5065 363.63638 L 519.4805 337.66235 L 545.4545 337.66235 L 545.4545 311.68832 L 545.4545 285.7143 L 519.4805 285.7143 L 493.5065 259.74026 L 467.53247 259.74026 L 441.55844 259.74026 L 415.5844 233.76624 L 389.61038 207.7922 L 363.63638 207.7922 Q 337.66235 207.7922 311.68832 181.81819 Q 285.7143 155.84416 259.74026 207.7922 Q 233.76624 259.74026 207.7922 259.74026 L 181.81819 259.74026 L 181.81819 259.74026 L 155.84416 259.74026 L 155.84416 259.74026 L 155.84416 259.74026 L 155.84416 259.74026 L 129.87013 233.76624 L 129.87013 207.7922 Q 129.87013 155.84416 103.8961 155.84416 L 103.8961 155.84416 L 103.8961 155.84416 Q 77.92208 129.87013 77.92208 129.87013 L 77.92208 103.8961 L 103.8961 103.8961 Q 129.87013 103.8961 155.84416 51.94805 z M 1116.8832 571.4286 Q 1116.8832 571.4286 1142.8572 571.4286 Q 1142.8572 571.4286 1116.8832 571.4286 Q 1116.8832 571.4286 1116.8832 571.4286 z M 805.1948 1194.8052 Q 805.1948 1194.8052 831.1688 1168.8312 Q 857.1429 1168.8312 857.1429 1194.8052 Q 857.1429 1246.7533 831.1688 1220.7792 Q 805.1948 1194.8052 805.1948 1194.8052 z" svg:height="17.142857mm" draw:style-name="style-454" svg:viewBox="0.0 0.0 1688.3118 1714.2858" svg:width="16.883118mm" svg:x="72.987015mm" svg:y="215.58441mm"/>
          <draw:path svg:d="M 389.61038 0.0 L 649.35065 0.0 L 649.35065 0.0 L 649.35065 25.974026 L 623.37665 129.87013 Q 623.37665 259.74026 623.37665 259.74026 L 623.37665 259.74026 L 597.4026 259.74026 L 597.4026 259.74026 L 597.4026 285.7143 L 571.4286 285.7143 L 571.4286 285.7143 L 571.4286 311.68832 L 545.4545 311.68832 L 519.4805 311.68832 L 493.5065 311.68832 L 467.53247 311.68832 L 467.53247 311.68832 Q 467.53247 311.68832 311.68832 259.74026 Q 155.84416 207.7922 155.84416 181.81819 L 155.84416 155.84416 L 51.94805 155.84416 Q -25.974026 155.84416 0.0 103.8961 L 25.974026 77.92208 L 51.94805 77.92208 Q 51.94805 51.94805 103.8961 25.974026 Q 155.84416 0.0 389.61038 0.0 z" svg:height="3.116883mm" draw:style-name="style-455" svg:viewBox="0.0 0.0 649.35065 311.68832" svg:width="6.4935064mm" svg:x="15.584415mm" svg:y="211.94806mm"/>
          <draw:path svg:d="M 51.94805 0.0 L 51.94805 0.0 L 51.94805 0.0 L 77.92208 0.0 L 103.8961 0.0 Q 155.84416 0.0 155.84416 51.94805 Q 155.84416 103.8961 129.87013 103.8961 L 129.87013 129.87013 L 103.8961 129.87013 Q 77.92208 103.8961 51.94805 103.8961 L 0.0 77.92208 L 0.0 51.94805 L 0.0 51.94805 L 0.0 51.94805 Q 25.974026 51.94805 25.974026 25.974026 L 25.974026 25.974026 L 51.94805 25.974026 Q 51.94805 0.0 51.94805 0.0 z" svg:height="1.2987013mm" draw:style-name="style-456" svg:viewBox="0.0 0.0 155.84416 129.87013" svg:width="1.5584415mm" svg:x="193.76624mm" svg:y="201.03897mm"/>
          <draw:path svg:d="M 129.87013 77.92208 L 129.87013 0.0 L 207.7922 181.81819 Q 311.68832 337.66235 311.68832 337.66235 L 311.68832 363.63638 L 259.74026 363.63638 Q 207.7922 337.66235 207.7922 389.61038 Q 207.7922 441.55844 181.81819 441.55844 Q 155.84416 467.53247 181.81819 493.5065 Q 207.7922 493.5065 207.7922 545.4545 L 207.7922 571.4286 L 233.76624 597.4026 L 233.76624 623.37665 L 233.76624 623.37665 Q 207.7922 623.37665 207.7922 649.35065 L 207.7922 675.3247 L 181.81819 675.3247 Q 155.84416 675.3247 129.87013 597.4026 L 103.8961 545.4545 L 77.92208 545.4545 L 77.92208 545.4545 L 77.92208 519.4805 L 51.94805 519.4805 L 51.94805 519.4805 L 51.94805 519.4805 L 51.94805 493.5065 L 51.94805 493.5065 L 25.974026 467.53247 Q 0.0 441.55844 0.0 415.5844 Q -25.974026 389.61038 0.0 363.63638 Q 51.94805 337.66235 51.94805 259.74026 Q 77.92208 155.84416 103.8961 155.84416 Q 129.87013 155.84416 129.87013 77.92208 z" svg:height="6.753247mm" draw:style-name="style-457" svg:viewBox="0.0 0.0 311.68832 675.3247" svg:width="3.116883mm" svg:x="58.18182mm" svg:y="111.42857mm"/>
          <draw:path svg:d="M 129.87013 0.0 Q 259.74026 -25.974026 259.74026 25.974026 Q 259.74026 51.94805 129.87013 77.92208 Q 1.8189894E-12 77.92208 1.8189894E-12 51.94805 Q 1.8189894E-12 25.974026 129.87013 0.0 z" svg:height="0.77922076mm" draw:style-name="style-458" svg:viewBox="0.0 0.0 259.74026 77.92208" svg:width="2.5974026mm" svg:x="156.36363mm" svg:y="243.8961mm"/>
          <draw:path svg:d="M 259.74026 25.974026 L 259.74026 0.0 L 285.7143 0.0 L 311.68832 0.0 L 311.68832 77.92208 Q 285.7143 155.84416 311.68832 181.81819 Q 311.68832 181.81819 311.68832 207.7922 L 337.66235 207.7922 L 337.66235 207.7922 L 337.66235 233.76624 L 337.66235 233.76624 L 337.66235 233.76624 L 363.63638 233.76624 Q 389.61038 259.74026 389.61038 285.7143 L 389.61038 285.7143 L 259.74026 285.7143 Q 129.87013 285.7143 129.87013 259.74026 Q 129.87013 233.76624 155.84416 233.76624 Q 181.81819 233.76624 129.87013 207.7922 L 51.94805 207.7922 L 51.94805 207.7922 Q 51.94805 181.81819 25.974026 181.81819 Q 0.0 181.81819 25.974026 155.84416 L 25.974026 129.87013 L 0.0 129.87013 Q -25.974026 129.87013 25.974026 77.92208 L 51.94805 51.94805 L 155.84416 51.94805 Q 259.74026 51.94805 259.74026 25.974026 z" svg:height="2.857143mm" draw:style-name="style-459" svg:viewBox="0.0 0.0 389.61038 285.7143" svg:width="3.8961039mm" svg:x="82.85715mm" svg:y="186.75325mm"/>
          <draw:path svg:d="M 77.92208 25.974026 L 77.92208 0.0 L 129.87013 0.0 L 207.7922 0.0 L 207.7922 51.94805 Q 181.81819 103.8961 181.81819 103.8961 Q 181.81819 129.87013 207.7922 155.84416 L 207.7922 181.81819 L 181.81819 181.81819 L 181.81819 181.81819 L 181.81819 181.81819 Q 155.84416 155.84416 155.84416 155.84416 L 155.84416 155.84416 L 77.92208 155.84416 Q 25.974026 155.84416 0.0 181.81819 Q -25.974026 181.81819 25.974026 129.87013 Q 51.94805 103.8961 25.974026 77.92208 L 0.0 51.94805 L 25.974026 51.94805 L 77.92208 51.94805 L 77.92208 25.974026 z" svg:height="1.8181819mm" draw:style-name="style-460" svg:viewBox="0.0 0.0 207.7922 181.81819" svg:width="2.077922mm" svg:x="82.33766mm" svg:y="61.818184mm"/>
          <draw:path svg:d="M 0.0 51.94805 L 25.974026 0.0 L 207.7922 181.81819 Q 415.5844 389.61038 441.55844 389.61038 Q 467.53247 389.61038 467.53247 415.5844 L 493.5065 415.5844 L 467.53247 441.55844 Q 415.5844 493.5065 441.55844 545.4545 Q 467.53247 571.4286 467.53247 597.4026 L 467.53247 623.37665 L 493.5065 623.37665 L 493.5065 623.37665 L 493.5065 649.35065 L 467.53247 675.3247 L 467.53247 675.3247 L 467.53247 701.2987 L 467.53247 701.2987 L 467.53247 701.2987 L 493.5065 701.2987 L 493.5065 727.27277 L 467.53247 727.27277 L 467.53247 727.27277 L 467.53247 727.27277 Q 441.55844 701.2987 389.61038 675.3247 L 337.66235 623.37665 L 311.68832 623.37665 Q 259.74026 649.35065 233.76624 649.35065 L 207.7922 649.35065 L 207.7922 623.37665 L 207.7922 623.37665 L 207.7922 623.37665 L 207.7922 597.4026 L 259.74026 597.4026 Q 285.7143 597.4026 337.66235 545.4545 L 389.61038 545.4545 L 389.61038 519.4805 L 363.63638 519.4805 L 363.63638 519.4805 L 363.63638 493.5065 L 363.63638 493.5065 L 363.63638 493.5065 L 337.66235 493.5065 L 337.66235 493.5065 L 337.66235 467.53247 Q 311.68832 467.53247 311.68832 441.55844 L 311.68832 441.55844 L 285.7143 441.55844 L 285.7143 441.55844 L 285.7143 415.5844 Q 259.74026 415.5844 207.7922 337.66235 Q 129.87013 285.7143 103.8961 311.68832 Q 103.8961 337.66235 51.94805 311.68832 L 0.0 285.7143 L 0.0 233.76624 L 0.0 181.81819 L 0.0 181.81819 Q 25.974026 181.81819 25.974026 155.84416 Q 51.94805 155.84416 0.0 129.87013 Q -25.974026 77.92208 0.0 51.94805 z" svg:height="7.2727275mm" draw:style-name="style-461" svg:viewBox="0.0 0.0 493.5065 727.27277" svg:width="4.935065mm" svg:x="31.688313mm" svg:y="100.0mm"/>
          <draw:path svg:d="M 207.7922 77.92208 L 207.7922 77.92208 L 207.7922 103.8961 Q 207.7922 129.87013 155.84416 103.8961 Q 103.8961 103.8961 77.92208 181.81819 Q 77.92208 259.74026 77.92208 259.74026 L 77.92208 259.74026 L 77.92208 285.7143 L 51.94805 285.7143 L 25.974026 285.7143 Q 25.974026 259.74026 25.974026 259.74026 Q 1.8189894E-12 259.74026 1.8189894E-12 207.7922 L 1.8189894E-12 181.81819 L 1.8189894E-12 155.84416 Q 25.974026 155.84416 25.974026 129.87013 L 25.974026 103.8961 L 25.974026 103.8961 Q 51.94805 103.8961 51.94805 77.92208 L 51.94805 77.92208 L 51.94805 51.94805 Q 77.92208 51.94805 77.92208 51.94805 L 77.92208 25.974026 L 129.87013 -1.8189894E-12 Q 155.84416 -25.974026 181.81819 25.974026 Q 181.81819 77.92208 207.7922 77.92208 z" svg:height="2.857143mm" draw:style-name="style-462" svg:viewBox="0.0 0.0 207.7922 285.7143" svg:width="2.077922mm" svg:x="132.72728mm" svg:y="161.03896mm"/>
          <draw:path svg:d="M -9.094947E-13 51.94805 L -9.094947E-13 0.0 L 51.94805 0.0 Q 129.87013 0.0 155.84416 25.974026 L 155.84416 25.974026 L 181.81819 51.94805 Q 207.7922 51.94805 181.81819 77.92208 Q 155.84416 77.92208 181.81819 129.87013 Q 207.7922 155.84416 259.74026 155.84416 Q 285.7143 155.84416 285.7143 155.84416 L 285.7143 155.84416 L 311.68832 155.84416 Q 337.66235 155.84416 337.66235 181.81819 L 363.63638 207.7922 L 363.63638 207.7922 L 363.63638 207.7922 L 441.55844 233.76624 Q 519.4805 259.74026 519.4805 259.74026 L 519.4805 259.74026 L 493.5065 311.68832 Q 467.53247 363.63638 519.4805 363.63638 Q 571.4286 363.63638 571.4286 363.63638 Q 571.4286 363.63638 519.4805 389.61038 L 467.53247 415.5844 L 415.5844 415.5844 L 389.61038 415.5844 L 363.63638 441.55844 L 337.66235 441.55844 L 337.66235 467.53247 L 337.66235 493.5065 L 363.63638 493.5065 L 389.61038 467.53247 L 415.5844 467.53247 Q 467.53247 467.53247 519.4805 441.55844 L 545.4545 415.5844 L 571.4286 415.5844 L 597.4026 415.5844 L 597.4026 441.55844 L 623.37665 441.55844 L 623.37665 441.55844 L 623.37665 467.53247 L 623.37665 467.53247 L 623.37665 467.53247 L 597.4026 467.53247 L 597.4026 467.53247 L 571.4286 519.4805 Q 519.4805 519.4805 493.5065 545.4545 L 467.53247 571.4286 L 441.55844 571.4286 L 415.5844 571.4286 L 415.5844 597.4026 L 415.5844 597.4026 L 441.55844 597.4026 L 441.55844 623.37665 L 467.53247 623.37665 L 467.53247 623.37665 L 519.4805 623.37665 Q 597.4026 623.37665 571.4286 623.37665 L 571.4286 623.37665 L 467.53247 675.3247 Q 389.61038 727.27277 467.53247 727.27277 Q 571.4286 753.24677 571.4286 779.22076 Q 597.4026 779.22076 623.37665 779.22076 Q 623.37665 779.22076 623.37665 753.24677 L 623.37665 753.24677 L 649.35065 753.24677 Q 675.3247 727.27277 701.2987 727.27277 L 727.27277 727.27277 L 727.27277 727.27277 L 727.27277 753.24677 L 727.27277 753.24677 Q 727.27277 753.24677 701.2987 779.22076 L 701.2987 805.1948 L 727.27277 831.1688 Q 779.22076 883.1169 779.22076 935.06494 L 779.22076 987.013 L 805.1948 987.013 Q 831.1688 987.013 857.1429 961.039 L 883.1169 935.06494 L 883.1169 935.06494 Q 883.1169 935.06494 883.1169 909.09094 L 883.1169 909.09094 L 935.06494 909.09094 Q 961.039 883.1169 961.039 909.09094 L 987.013 909.09094 L 987.013 909.09094 L 987.013 935.06494 L 987.013 935.06494 L 987.013 935.06494 L 987.013 961.039 Q 987.013 987.013 987.013 1012.987 L 1012.987 1012.987 L 1038.961 1038.961 Q 1038.961 1064.935 1038.961 1090.909 Q 1012.987 1090.909 1038.961 1090.909 Q 1090.909 1090.909 1116.8832 1090.909 L 1142.8572 1090.909 L 1142.8572 1090.909 L 1142.8572 1090.909 L 1142.8572 1116.8832 L 1142.8572 1142.8572 L 1142.8572 1142.8572 Q 1142.8572 1142.8572 1142.8572 1168.8312 L 1116.8832 1168.8312 L 961.039 1454.5455 Q 779.22076 1714.2858 779.22076 1766.2338 L 779.22076 1818.1819 L 753.24677 1818.1819 L 753.24677 1818.1819 L 727.27277 1844.1559 L 701.2987 1844.1559 L 701.2987 1818.1819 L 701.2987 1766.2338 L 675.3247 1766.2338 L 623.37665 1766.2338 L 623.37665 1740.2598 L 623.37665 1740.2598 L 597.4026 1740.2598 L 597.4026 1714.2858 L 597.4026 1714.2858 L 571.4286 1714.2858 L 571.4286 1688.3118 Q 571.4286 1662.3376 519.4805 1610.3896 L 493.5065 1532.4675 L 493.5065 1506.4935 Q 467.53247 1480.5195 467.53247 1454.5455 L 441.55844 1428.5714 L 441.55844 1402.5974 L 441.55844 1402.5974 L 441.55844 1376.6234 Q 415.5844 1350.6494 337.66235 1090.909 Q 259.74026 857.1429 129.87013 467.53247 L -9.094947E-13 77.92208 L -9.094947E-13 51.94805 z M 909.09094 987.013 Q 909.09094 961.039 935.06494 987.013 Q 935.06494 987.013 935.06494 987.013 Q 935.06494 1012.987 909.09094 987.013 z" svg:height="18.441559mm" draw:style-name="style-463" svg:viewBox="0.0 0.0 1142.8572 1844.1559" svg:width="11.428572mm" svg:x="70.12987mm" svg:y="140.77922mm"/>
          <draw:path svg:d="M 467.53247 233.76624 L 441.55844 259.74026 L 389.61038 259.74026 Q 337.66235 285.7143 337.66235 311.68832 Q 337.66235 337.66235 311.68832 363.63638 L 285.7143 415.5844 L 285.7143 441.55844 Q 285.7143 467.53247 259.74026 467.53247 L 259.74026 493.5065 L 233.76624 415.5844 Q 207.7922 311.68832 129.87013 389.61038 Q 77.92208 441.55844 51.94805 545.4545 L 51.94805 649.35065 L 25.974026 649.35065 Q 0.0 649.35065 0.0 597.4026 L 0.0 545.4545 L 0.0 545.4545 Q 25.974026 545.4545 25.974026 519.4805 L 25.974026 493.5065 L 25.974026 467.53247 Q 25.974026 467.53247 0.0 467.53247 L 0.0 467.53247 L 0.0 467.53247 L 0.0 441.55844 L 25.974026 441.55844 L 25.974026 415.5844 L 25.974026 415.5844 L 25.974026 415.5844 L 51.94805 363.63638 L 77.92208 337.66235 L 77.92208 337.66235 L 77.92208 363.63638 L 77.92208 363.63638 Q 103.8961 363.63638 181.81819 311.68832 Q 233.76624 259.74026 233.76624 129.87013 Q 259.74026 -25.974026 311.68832 0.0 Q 363.63638 0.0 363.63638 51.94805 Q 337.66235 103.8961 415.5844 129.87013 Q 493.5065 155.84416 493.5065 207.7922 Q 493.5065 233.76624 467.53247 233.76624 z" svg:height="6.4935064mm" draw:style-name="style-464" svg:viewBox="0.0 0.0 493.5065 649.35065" svg:width="4.935065mm" svg:x="15.844156mm" svg:y="230.64935mm"/>
          <draw:path svg:d="M 181.81819 0.0 L 207.7922 0.0 L 233.76624 0.0 L 285.7143 0.0 L 233.76624 25.974026 Q 207.7922 51.94805 207.7922 103.8961 Q 207.7922 155.84416 233.76624 181.81819 Q 233.76624 207.7922 259.74026 207.7922 L 259.74026 233.76624 L 259.74026 233.76624 Q 259.74026 259.74026 181.81819 259.74026 L 77.92208 259.74026 L 51.94805 259.74026 L 25.974026 259.74026 L 25.974026 285.7143 Q 25.974026 285.7143 0.0 233.76624 Q 0.0 181.81819 25.974026 181.81819 Q 51.94805 181.81819 51.94805 155.84416 Q 51.94805 129.87013 25.974026 129.87013 Q 0.0 129.87013 0.0 103.8961 L 0.0 77.92208 L 77.92208 51.94805 Q 129.87013 0.0 181.81819 0.0 z" svg:height="2.857143mm" draw:style-name="style-465" svg:viewBox="0.0 0.0 285.7143 285.7143" svg:width="2.857143mm" svg:x="98.44156mm" svg:y="235.32468mm"/>
          <draw:path svg:d="M 311.68832 0.0 L 311.68832 0.0 L 363.63638 25.974026 Q 415.5844 51.94805 753.24677 51.94805 Q 1090.909 51.94805 1090.909 25.974026 L 1090.909 0.0 L 1090.909 0.0 L 1090.909 0.0 L 1116.8832 51.94805 L 1142.8572 103.8961 L 1142.8572 103.8961 L 1142.8572 103.8961 L 1168.8312 129.87013 Q 1194.8052 155.84416 1194.8052 155.84416 L 1194.8052 155.84416 L 1168.8312 155.84416 Q 1142.8572 155.84416 649.35065 155.84416 L 155.84416 155.84416 L 77.92208 155.84416 L 0.0 155.84416 L 0.0 155.84416 Q 0.0 129.87013 25.974026 103.8961 L 51.94805 103.8961 L 51.94805 77.92208 L 51.94805 77.92208 L 25.974026 77.92208 L 25.974026 51.94805 L 25.974026 51.94805 L 25.974026 51.94805 L 103.8961 51.94805 Q 155.84416 51.94805 181.81819 25.974026 L 207.7922 25.974026 L 259.74026 0.0 Q 311.68832 0.0 311.68832 0.0 z" svg:height="1.5584415mm" draw:style-name="style-466" svg:viewBox="0.0 0.0 1194.8052 155.84416" svg:width="11.948052mm" svg:x="112.207794mm" svg:y="315.32468mm"/>
          <draw:path svg:d="M 77.92208 25.974026 L 155.84416 3.6379788E-12 L 181.81819 25.974026 Q 207.7922 77.92208 129.87013 77.92208 L 51.94805 77.92208 L 25.974026 77.92208 Q 1.8189894E-12 77.92208 1.8189894E-12 51.94805 Q 1.8189894E-12 25.974026 77.92208 25.974026 z" svg:height="0.77922076mm" draw:style-name="style-467" svg:viewBox="0.0 0.0 181.81819 77.92208" svg:width="1.8181819mm" svg:x="145.97403mm" svg:y="247.01299mm"/>
          <draw:path svg:d="M 51.94805 233.76624 L 77.92208 0.0 L 77.92208 25.974026 L 77.92208 25.974026 L 103.8961 181.81819 Q 155.84416 337.66235 155.84416 337.66235 L 155.84416 337.66235 L 233.76624 675.3247 Q 311.68832 1012.987 337.66235 1116.8832 Q 363.63638 1246.7533 389.61038 1324.6753 L 415.5844 1402.5974 L 415.5844 1454.5455 L 415.5844 1506.4935 L 415.5844 1532.4675 L 415.5844 1532.4675 L 415.5844 1532.4675 Q 415.5844 1532.4675 389.61038 1610.3896 L 389.61038 1688.3118 L 363.63638 1688.3118 L 337.66235 1688.3118 L 311.68832 1714.2858 L 285.7143 1714.2858 L 285.7143 1636.3636 L 259.74026 1558.4415 L 259.74026 1584.4156 L 259.74026 1610.3896 L 233.76624 1532.4675 Q 207.7922 1428.5714 207.7922 1480.5195 L 181.81819 1506.4935 L 181.81819 1480.5195 Q 155.84416 1480.5195 155.84416 1480.5195 L 155.84416 1480.5195 L 155.84416 1376.6234 Q 155.84416 1298.7013 77.92208 909.09094 L 0.0 545.4545 L 0.0 519.4805 Q 0.0 493.5065 51.94805 233.76624 z" svg:height="17.142857mm" draw:style-name="style-468" svg:viewBox="0.0 0.0 415.5844 1714.2858" svg:width="4.155844mm" svg:x="72.72727mm" svg:y="168.57143mm"/>
          <draw:path svg:d="M 259.74026 51.94805 L 259.74026 103.8961 L 233.76624 103.8961 Q 207.7922 103.8961 207.7922 103.8961 L 207.7922 129.87013 L 207.7922 129.87013 L 207.7922 155.84416 L 207.7922 155.84416 L 207.7922 155.84416 L 181.81819 155.84416 L 181.81819 155.84416 L 155.84416 181.81819 L 155.84416 181.81819 L 155.84416 181.81819 Q 155.84416 181.81819 129.87013 207.7922 L 129.87013 207.7922 L 103.8961 207.7922 L 103.8961 207.7922 L 103.8961 181.81819 Q 103.8961 181.81819 77.92208 181.81819 L 77.92208 181.81819 L 77.92208 155.84416 Q 103.8961 155.84416 51.94805 77.92208 L 0.0 0.0 L 77.92208 0.0 Q 155.84416 0.0 207.7922 0.0 Q 259.74026 25.974026 259.74026 51.94805 z" svg:height="2.077922mm" draw:style-name="style-469" svg:viewBox="0.0 0.0 259.74026 207.7922" svg:width="2.5974026mm" svg:x="181.81819mm" svg:y="183.8961mm"/>
          <draw:path svg:d="M 51.94805 25.974026 L 77.92208 3.6379788E-12 L 77.92208 3.6379788E-12 Q 77.92208 25.974026 77.92208 25.974026 L 103.8961 25.974026 L 129.87013 25.974026 Q 129.87013 25.974026 129.87013 77.92208 Q 129.87013 129.87013 77.92208 129.87013 Q 51.94805 129.87013 25.974026 129.87013 L 0.0 129.87013 L 0.0 103.8961 Q 25.974026 77.92208 51.94805 25.974026 z" svg:height="1.2987013mm" draw:style-name="style-470" svg:viewBox="0.0 0.0 129.87013 129.87013" svg:width="1.2987013mm" svg:x="26.753246mm" svg:y="186.23376mm"/>
          <draw:path svg:d="M 571.4286 25.974026 L 571.4286 0.0 L 623.37665 25.974026 Q 649.35065 51.94805 701.2987 51.94805 L 753.24677 51.94805 L 779.22076 51.94805 L 805.1948 51.94805 L 831.1688 51.94805 L 831.1688 51.94805 L 857.1429 51.94805 L 883.1169 51.94805 L 935.06494 25.974026 L 961.039 25.974026 L 987.013 51.94805 Q 987.013 77.92208 753.24677 207.7922 Q 519.4805 311.68832 597.4026 311.68832 Q 675.3247 311.68832 649.35065 337.66235 Q 623.37665 363.63638 597.4026 415.5844 Q 597.4026 441.55844 519.4805 467.53247 Q 467.53247 519.4805 519.4805 519.4805 Q 545.4545 519.4805 519.4805 545.4545 L 493.5065 571.4286 L 493.5065 571.4286 L 467.53247 571.4286 L 467.53247 571.4286 L 467.53247 571.4286 L 467.53247 597.4026 L 467.53247 597.4026 L 493.5065 597.4026 L 493.5065 623.37665 L 467.53247 623.37665 L 441.55844 623.37665 L 441.55844 649.35065 L 441.55844 675.3247 L 467.53247 675.3247 L 493.5065 675.3247 L 493.5065 675.3247 L 519.4805 649.35065 L 519.4805 649.35065 L 519.4805 649.35065 L 519.4805 649.35065 L 545.4545 649.35065 L 545.4545 649.35065 L 571.4286 649.35065 L 571.4286 649.35065 L 571.4286 675.3247 L 571.4286 675.3247 L 571.4286 675.3247 L 545.4545 727.27277 Q 545.4545 753.24677 493.5065 779.22076 Q 415.5844 805.1948 441.55844 831.1688 Q 441.55844 831.1688 467.53247 831.1688 L 493.5065 831.1688 L 493.5065 857.1429 L 467.53247 857.1429 L 467.53247 857.1429 L 467.53247 883.1169 L 441.55844 883.1169 L 415.5844 883.1169 L 415.5844 909.09094 L 415.5844 909.09094 L 389.61038 909.09094 L 389.61038 935.06494 L 389.61038 935.06494 L 363.63638 935.06494 L 363.63638 935.06494 L 363.63638 935.06494 L 363.63638 961.039 Q 363.63638 961.039 337.66235 987.013 L 337.66235 987.013 L 311.68832 987.013 Q 285.7143 987.013 311.68832 1012.987 L 311.68832 1012.987 L 311.68832 1012.987 L 311.68832 1038.961 L 311.68832 1038.961 L 311.68832 1038.961 L 285.7143 1038.961 L 285.7143 1064.935 L 259.74026 1090.909 Q 207.7922 1142.8572 259.74026 1142.8572 Q 311.68832 1142.8572 207.7922 1194.8052 Q 155.84416 1246.7533 129.87013 1246.7533 L 129.87013 1246.7533 L 129.87013 1272.7273 L 155.84416 1272.7273 L 155.84416 1272.7273 L 155.84416 1298.7013 L 155.84416 1298.7013 L 155.84416 1298.7013 L 181.81819 1298.7013 L 181.81819 1298.7013 L 181.81819 1324.6753 L 207.7922 1324.6753 L 207.7922 1324.6753 L 207.7922 1350.6494 L 181.81819 1350.6494 L 155.84416 1350.6494 L 155.84416 1350.6494 L 155.84416 1324.6753 L 129.87013 1324.6753 L 129.87013 1324.6753 L 103.8961 1324.6753 L 103.8961 1298.7013 L 77.92208 1298.7013 L 51.94805 1298.7013 L 51.94805 1324.6753 L 51.94805 1324.6753 L 25.974026 1324.6753 L 0.0 1324.6753 L 0.0 1194.8052 Q 0.0 1064.935 25.974026 1012.987 Q 51.94805 961.039 155.84416 727.27277 Q 259.74026 493.5065 337.66235 337.66235 Q 415.5844 181.81819 467.53247 103.8961 L 545.4545 25.974026 L 571.4286 25.974026 z" svg:height="13.506494mm" draw:style-name="style-471" svg:viewBox="0.0 0.0 987.013 1350.6494" svg:width="9.87013mm" svg:x="15.584415mm" svg:y="90.909096mm"/>
          <draw:path svg:d="M 0.0 51.94805 L 0.0 0.0 L 155.84416 103.8961 Q 311.68832 207.7922 363.63638 233.76624 Q 415.5844 259.74026 415.5844 259.74026 L 415.5844 259.74026 L 415.5844 285.7143 L 415.5844 311.68832 L 389.61038 311.68832 L 389.61038 337.66235 L 285.7143 363.63638 Q 207.7922 363.63638 207.7922 467.53247 Q 207.7922 545.4545 207.7922 545.4545 L 207.7922 545.4545 L 207.7922 545.4545 Q 181.81819 519.4805 103.8961 441.55844 L 51.94805 363.63638 L 77.92208 363.63638 L 103.8961 363.63638 L 103.8961 311.68832 L 103.8961 259.74026 L 77.92208 233.76624 L 51.94805 207.7922 L 51.94805 207.7922 L 51.94805 207.7922 L 51.94805 181.81819 L 51.94805 181.81819 L 25.974026 155.84416 Q 0.0 129.87013 0.0 103.8961 L 0.0 77.92208 L 0.0 51.94805 z" svg:height="5.4545455mm" draw:style-name="style-472" svg:viewBox="0.0 0.0 415.5844 545.4545" svg:width="4.155844mm" svg:x="33.246754mm" svg:y="141.2987mm"/>
          <draw:path svg:d="M 155.84416 51.94805 L 233.76624 3.6379788E-12 L 233.76624 3.6379788E-12 L 233.76624 3.6379788E-12 L 259.74026 3.6379788E-12 L 259.74026 25.974026 L 259.74026 25.974026 L 233.76624 25.974026 L 233.76624 25.974026 L 233.76624 25.974026 L 233.76624 51.94805 L 233.76624 51.94805 L 207.7922 51.94805 L 207.7922 77.92208 L 259.74026 77.92208 Q 337.66235 77.92208 311.68832 77.92208 Q 311.68832 77.92208 285.7143 103.8961 L 285.7143 103.8961 L 285.7143 103.8961 Q 285.7143 103.8961 259.74026 129.87013 L 259.74026 129.87013 L 259.74026 129.87013 Q 259.74026 129.87013 129.87013 155.84416 L 0.0 155.84416 L 0.0 155.84416 L 0.0 129.87013 L 25.974026 129.87013 Q 51.94805 129.87013 77.92208 103.8961 L 77.92208 103.8961 L 77.92208 103.8961 Q 77.92208 77.92208 155.84416 51.94805 z" svg:height="1.5584415mm" draw:style-name="style-473" svg:viewBox="0.0 0.0 311.68832 155.84416" svg:width="3.116883mm" svg:x="79.22078mm" svg:y="196.62338mm"/>
          <draw:path svg:d="M 51.94805 25.974026 L 77.92208 3.6379788E-12 L 103.8961 3.6379788E-12 L 129.87013 3.6379788E-12 L 129.87013 25.974026 L 103.8961 51.94805 L 103.8961 77.92208 L 103.8961 103.8961 L 103.8961 623.37665 Q 51.94805 1142.8572 51.94805 1168.8312 L 51.94805 1194.8052 L 51.94805 1220.7792 L 51.94805 1220.7792 L 51.94805 1220.7792 Q 25.974026 1220.7792 0.0 1194.8052 L 0.0 1194.8052 L 0.0 1012.987 Q 0.0 831.1688 0.0 701.2987 L 0.0 545.4545 L 0.0 545.4545 Q 0.0 519.4805 25.974026 285.7143 Q 51.94805 25.974026 51.94805 25.974026 z" svg:height="12.207792mm" draw:style-name="style-474" svg:viewBox="0.0 0.0 129.87013 1220.7792" svg:width="1.2987013mm" svg:x="148.05196mm" svg:y="292.72726mm"/>
          <draw:path svg:d="M 77.92208 0.0 L 77.92208 0.0 L 103.8961 0.0 L 129.87013 0.0 L 129.87013 0.0 L 129.87013 0.0 L 155.84416 25.974026 L 181.81819 51.94805 L 285.7143 51.94805 Q 389.61038 51.94805 415.5844 51.94805 L 415.5844 51.94805 L 467.53247 77.92208 L 519.4805 103.8961 L 519.4805 103.8961 L 545.4545 103.8961 L 545.4545 103.8961 L 545.4545 103.8961 L 545.4545 129.87013 L 545.4545 129.87013 L 571.4286 129.87013 L 571.4286 155.84416 L 545.4545 155.84416 L 493.5065 155.84416 L 389.61038 181.81819 Q 259.74026 207.7922 259.74026 259.74026 Q 259.74026 285.7143 155.84416 311.68832 Q 77.92208 363.63638 51.94805 363.63638 Q 51.94805 363.63638 25.974026 389.61038 L 0.0 389.61038 L 0.0 363.63638 Q 25.974026 363.63638 51.94805 311.68832 Q 77.92208 233.76624 129.87013 207.7922 Q 181.81819 207.7922 129.87013 103.8961 L 51.94805 25.974026 L 77.92208 25.974026 Q 77.92208 0.0 77.92208 0.0 z" svg:height="3.8961039mm" draw:style-name="style-475" svg:viewBox="0.0 0.0 571.4286 389.61038" svg:width="5.714286mm" svg:x="19.48052mm" svg:y="215.06494mm"/>
          <draw:path svg:d="M 545.4545 129.87013 L 545.4545 0.0 L 545.4545 0.0 Q 571.4286 0.0 571.4286 129.87013 L 571.4286 259.74026 L 571.4286 597.4026 Q 571.4286 935.06494 545.4545 1090.909 L 545.4545 1246.7533 L 545.4545 1246.7533 Q 519.4805 1246.7533 519.4805 1064.935 Q 519.4805 883.1169 493.5065 857.1429 L 467.53247 857.1429 L 467.53247 857.1429 Q 467.53247 857.1429 363.63638 805.1948 Q 233.76624 779.22076 233.76624 753.24677 Q 233.76624 701.2987 103.8961 701.2987 L -1.8189894E-12 701.2987 L -1.8189894E-12 701.2987 L -1.8189894E-12 701.2987 L 25.974026 649.35065 L 51.94805 623.37665 L 51.94805 623.37665 L 51.94805 623.37665 L 103.8961 623.37665 L 155.84416 597.4026 L 311.68832 597.4026 Q 467.53247 597.4026 467.53247 623.37665 Q 467.53247 623.37665 493.5065 623.37665 L 493.5065 649.35065 L 493.5065 649.35065 L 519.4805 649.35065 L 519.4805 441.55844 L 519.4805 233.76624 L 545.4545 129.87013 z" svg:height="12.467532mm" draw:style-name="style-476" svg:viewBox="0.0 0.0 571.4286 1246.7533" svg:width="5.714286mm" svg:x="144.93507mm" svg:y="176.36363mm"/>
          <draw:path svg:d="M 0.0 77.92208 L 25.974026 25.974026 L 155.84416 0.0 L 285.7143 0.0 L 311.68832 0.0 Q 311.68832 25.974026 285.7143 25.974026 Q 259.74026 25.974026 363.63638 25.974026 Q 441.55844 25.974026 467.53247 51.94805 L 493.5065 51.94805 L 441.55844 77.92208 Q 415.5844 103.8961 389.61038 129.87013 Q 389.61038 155.84416 415.5844 155.84416 Q 467.53247 155.84416 467.53247 181.81819 L 467.53247 207.7922 L 415.5844 207.7922 Q 363.63638 233.76624 311.68832 207.7922 Q 259.74026 207.7922 259.74026 181.81819 Q 259.74026 155.84416 181.81819 155.84416 L 103.8961 181.81819 L 51.94805 155.84416 Q 0.0 129.87013 0.0 77.92208 z" svg:height="2.077922mm" draw:style-name="style-477" svg:viewBox="0.0 0.0 493.5065 207.7922" svg:width="4.935065mm" svg:x="169.87013mm" svg:y="242.85715mm"/>
          <draw:path svg:d="M 51.94805 77.92208 L 103.8961 0.0 L 103.8961 0.0 Q 103.8961 0.0 129.87013 51.94805 L 129.87013 103.8961 L 155.84416 103.8961 Q 181.81819 103.8961 207.7922 129.87013 Q 207.7922 181.81819 233.76624 207.7922 L 233.76624 233.76624 L 207.7922 233.76624 Q 181.81819 233.76624 181.81819 207.7922 Q 155.84416 181.81819 129.87013 207.7922 L 103.8961 233.76624 L 103.8961 233.76624 Q 77.92208 233.76624 51.94805 207.7922 L 0.0 181.81819 L 0.0 181.81819 L 0.0 181.81819 L 0.0 181.81819 Q 25.974026 181.81819 51.94805 77.92208 z" svg:height="2.3376625mm" draw:style-name="style-478" svg:viewBox="0.0 0.0 233.76624 233.76624" svg:width="2.3376625mm" svg:x="90.909096mm" svg:y="114.545456mm"/>
          <draw:path svg:d="M 77.92208 25.974026 L 103.8961 0.0 L 155.84416 0.0 Q 233.76624 0.0 207.7922 103.8961 Q 181.81819 207.7922 181.81819 233.76624 L 181.81819 233.76624 L 181.81819 233.76624 Q 181.81819 233.76624 103.8961 233.76624 Q 51.94805 259.74026 51.94805 181.81819 Q 51.94805 129.87013 25.974026 129.87013 L 0.0 129.87013 L 0.0 103.8961 Q 0.0 77.92208 25.974026 77.92208 Q 51.94805 77.92208 77.92208 25.974026 z" svg:height="2.3376625mm" draw:style-name="style-479" svg:viewBox="0.0 0.0 207.7922 233.76624" svg:width="2.077922mm" svg:x="62.597404mm" svg:y="185.19481mm"/>
          <draw:path svg:d="M 181.81819 -3.6379788E-12 L 233.76624 -3.6379788E-12 L 233.76624 25.974026 Q 207.7922 51.94805 233.76624 51.94805 L 233.76624 51.94805 L 233.76624 155.84416 Q 259.74026 259.74026 233.76624 259.74026 L 233.76624 259.74026 L 207.7922 233.76624 Q 207.7922 233.76624 155.84416 285.7143 Q 155.84416 311.68832 129.87013 259.74026 Q 129.87013 207.7922 103.8961 233.76624 Q 51.94805 233.76624 51.94805 285.7143 L 51.94805 337.66235 L 25.974026 337.66235 L 0.0 337.66235 L 0.0 285.7143 L 0.0 207.7922 L 0.0 207.7922 Q 25.974026 181.81819 51.94805 181.81819 Q 77.92208 181.81819 51.94805 129.87013 L 25.974026 51.94805 L 51.94805 51.94805 Q 77.92208 77.92208 103.8961 77.92208 Q 129.87013 77.92208 129.87013 25.974026 Q 155.84416 -3.6379788E-12 181.81819 -3.6379788E-12 z" svg:height="3.3766234mm" draw:style-name="style-480" svg:viewBox="0.0 0.0 233.76624 337.66235" svg:width="2.3376625mm" svg:x="40.0mm" svg:y="172.72728mm"/>
          <draw:path svg:d="M 207.7922 25.974026 L 233.76624 0.0 L 233.76624 0.0 L 233.76624 25.974026 L 259.74026 25.974026 L 285.7143 25.974026 L 285.7143 51.94805 L 285.7143 77.92208 L 337.66235 77.92208 L 363.63638 77.92208 L 415.5844 51.94805 L 467.53247 51.94805 L 493.5065 51.94805 L 519.4805 77.92208 L 519.4805 77.92208 L 545.4545 77.92208 L 545.4545 77.92208 Q 545.4545 103.8961 519.4805 129.87013 L 519.4805 129.87013 L 519.4805 129.87013 Q 493.5065 155.84416 493.5065 155.84416 L 493.5065 181.81819 L 493.5065 181.81819 L 493.5065 181.81819 L 519.4805 181.81819 L 519.4805 207.7922 L 519.4805 233.76624 Q 493.5065 233.76624 493.5065 285.7143 L 493.5065 311.68832 L 493.5065 311.68832 Q 467.53247 285.7143 389.61038 285.7143 Q 337.66235 259.74026 337.66235 285.7143 Q 337.66235 311.68832 259.74026 337.66235 Q 181.81819 337.66235 181.81819 311.68832 Q 181.81819 285.7143 181.81819 285.7143 L 155.84416 259.74026 L 155.84416 259.74026 Q 155.84416 233.76624 207.7922 233.76624 Q 259.74026 233.76624 259.74026 207.7922 Q 259.74026 181.81819 181.81819 207.7922 Q 129.87013 233.76624 129.87013 233.76624 L 129.87013 259.74026 L 129.87013 285.7143 L 129.87013 285.7143 L 103.8961 285.7143 Q 77.92208 285.7143 77.92208 259.74026 Q 51.94805 233.76624 103.8961 181.81819 Q 181.81819 129.87013 77.92208 129.87013 L 0.0 103.8961 L 0.0 77.92208 L 0.0 77.92208 L 77.92208 77.92208 Q 181.81819 77.92208 207.7922 25.974026 z" svg:height="3.3766234mm" draw:style-name="style-481" svg:viewBox="0.0 0.0 545.4545 337.66235" svg:width="5.4545455mm" svg:x="4.4155846mm" svg:y="182.59741mm"/>
          <draw:path svg:d="M 103.8961 0.0 L 259.74026 0.0 L 259.74026 51.94805 L 259.74026 103.8961 L 259.74026 129.87013 Q 259.74026 155.84416 233.76624 233.76624 L 233.76624 285.7143 L 233.76624 285.7143 Q 207.7922 285.7143 207.7922 285.7143 L 207.7922 311.68832 L 207.7922 311.68832 Q 181.81819 337.66235 155.84416 337.66235 L 129.87013 337.66235 L 129.87013 363.63638 L 103.8961 363.63638 L 103.8961 337.66235 Q 103.8961 285.7143 51.94805 285.7143 L 25.974026 311.68832 L 25.974026 285.7143 Q 51.94805 233.76624 51.94805 181.81819 L 51.94805 155.84416 L 51.94805 129.87013 L 51.94805 103.8961 L 51.94805 103.8961 L 51.94805 129.87013 L 51.94805 129.87013 L 25.974026 129.87013 L 25.974026 103.8961 Q 51.94805 77.92208 51.94805 51.94805 Q 51.94805 25.974026 0.0 25.974026 Q -25.974026 25.974026 103.8961 0.0 z" svg:height="3.6363637mm" draw:style-name="style-482" svg:viewBox="0.0 0.0 259.74026 363.63638" svg:width="2.5974026mm" svg:x="40.0mm" svg:y="95.844154mm"/>
          <draw:path svg:d="M 77.92208 103.8961 L 25.974026 155.84416 L 0.0 155.84416 Q 0.0 155.84416 51.94805 51.94805 Q 103.8961 -25.974026 103.8961 0.0 Q 155.84416 25.974026 77.92208 103.8961 z" svg:height="1.5584415mm" draw:style-name="style-483" svg:viewBox="0.0 0.0 103.8961 155.84416" svg:width="1.038961mm" svg:x="169.87013mm" svg:y="255.58441mm"/>
          <draw:path svg:d="M 1272.7273 25.974026 L 1298.7013 0.0 L 1298.7013 0.0 Q 1298.7013 0.0 1324.6753 25.974026 L 1324.6753 25.974026 L 1480.5195 207.7922 Q 1636.3636 415.5844 1636.3636 415.5844 L 1636.3636 415.5844 L 1662.3376 415.5844 L 1662.3376 415.5844 L 1740.2598 441.55844 L 1818.1819 441.55844 L 1818.1819 415.5844 L 1844.1559 389.61038 L 1844.1559 363.63638 Q 1844.1559 311.68832 1870.1299 311.68832 L 1870.1299 337.66235 L 1870.1299 337.66235 L 1870.1299 363.63638 L 1870.1299 857.1429 Q 1844.1559 1350.6494 1844.1559 1350.6494 L 1844.1559 1376.6234 L 1844.1559 1376.6234 Q 1844.1559 1376.6234 1818.1819 1376.6234 Q 1818.1819 1402.5974 1792.2078 1376.6234 Q 1792.2078 1350.6494 1766.2338 1376.6234 Q 1740.2598 1402.5974 1740.2598 1350.6494 Q 1740.2598 1272.7273 1714.2858 1298.7013 Q 1688.3118 1324.6753 1688.3118 1298.7013 L 1688.3118 1272.7273 L 1662.3376 1220.7792 Q 1636.3636 1168.8312 1636.3636 1220.7792 Q 1584.4156 1272.7273 1584.4156 1246.7533 Q 1584.4156 1220.7792 1532.4675 1324.6753 Q 1480.5195 1402.5974 1454.5455 1428.5714 Q 1428.5714 1454.5455 1454.5455 1506.4935 L 1454.5455 1532.4675 L 1454.5455 1558.4415 L 1454.5455 1558.4415 L 1454.5455 1584.4156 L 1454.5455 1610.3896 L 1428.5714 1610.3896 Q 1402.5974 1610.3896 1376.6234 1610.3896 Q 1350.6494 1610.3896 1324.6753 1636.3636 Q 1324.6753 1662.3376 1298.7013 1662.3376 Q 1272.7273 1662.3376 1272.7273 1636.3636 L 1272.7273 1610.3896 L 1272.7273 1610.3896 Q 1272.7273 1584.4156 1298.7013 1480.5195 Q 1324.6753 1376.6234 1246.7533 1376.6234 L 1194.8052 1376.6234 L 1194.8052 1350.6494 Q 1168.8312 1298.7013 1142.8572 1350.6494 Q 1116.8832 1402.5974 1116.8832 1376.6234 L 1090.909 1350.6494 L 1090.909 1350.6494 Q 1064.935 1324.6753 1064.935 1324.6753 Q 1064.935 1298.7013 1038.961 1324.6753 L 1012.987 1350.6494 L 1012.987 1350.6494 Q 1012.987 1350.6494 987.013 1350.6494 L 961.039 1350.6494 L 961.039 1350.6494 Q 961.039 1324.6753 987.013 1324.6753 L 987.013 1324.6753 L 987.013 1324.6753 Q 987.013 1298.7013 935.06494 1272.7273 L 909.09094 1220.7792 L 883.1169 1220.7792 L 883.1169 1246.7533 L 857.1429 1246.7533 Q 805.1948 1272.7273 805.1948 1298.7013 L 805.1948 1324.6753 L 805.1948 1324.6753 L 779.22076 1324.6753 L 779.22076 1324.6753 L 753.24677 1324.6753 L 753.24677 1350.6494 L 753.24677 1350.6494 L 727.27277 1376.6234 Q 701.2987 1402.5974 701.2987 1402.5974 L 701.2987 1402.5974 L 675.3247 1402.5974 L 675.3247 1402.5974 L 649.35065 1402.5974 L 623.37665 1402.5974 L 597.4026 1402.5974 L 571.4286 1402.5974 L 571.4286 1376.6234 L 597.4026 1376.6234 L 597.4026 1376.6234 L 597.4026 1350.6494 L 597.4026 1350.6494 L 597.4026 1350.6494 L 597.4026 1324.6753 L 597.4026 1298.7013 L 597.4026 1298.7013 L 597.4026 1298.7013 L 571.4286 1298.7013 L 545.4545 1298.7013 L 519.4805 1298.7013 L 493.5065 1298.7013 L 493.5065 1272.7273 L 493.5065 1246.7533 L 519.4805 1246.7533 L 519.4805 1246.7533 L 519.4805 1246.7533 Q 545.4545 1220.7792 545.4545 1220.7792 L 545.4545 1220.7792 L 545.4545 1194.8052 Q 545.4545 1194.8052 571.4286 1194.8052 L 571.4286 1194.8052 L 571.4286 1194.8052 Q 597.4026 1168.8312 597.4026 1168.8312 L 597.4026 1168.8312 L 597.4026 1168.8312 Q 597.4026 1142.8572 649.35065 1116.8832 L 701.2987 1090.909 L 701.2987 1064.935 L 701.2987 1038.961 L 675.3247 1038.961 L 675.3247 1038.961 L 675.3247 1012.987 L 701.2987 1012.987 L 701.2987 1012.987 L 701.2987 987.013 L 675.3247 987.013 L 649.35065 987.013 L 649.35065 935.06494 L 649.35065 909.09094 L 623.37665 909.09094 L 597.4026 883.1169 L 597.4026 883.1169 L 597.4026 883.1169 L 519.4805 935.06494 Q 467.53247 987.013 441.55844 1012.987 L 415.5844 1012.987 L 415.5844 1012.987 Q 415.5844 1038.961 389.61038 1038.961 Q 337.66235 1038.961 363.63638 1012.987 Q 389.61038 987.013 337.66235 987.013 Q 311.68832 961.039 311.68832 935.06494 Q 311.68832 909.09094 233.76624 909.09094 Q 155.84416 883.1169 181.81819 883.1169 Q 233.76624 883.1169 233.76624 857.1429 Q 233.76624 831.1688 181.81819 831.1688 L 155.84416 831.1688 L 129.87013 857.1429 L 77.92208 883.1169 L 51.94805 883.1169 L 25.974026 883.1169 L 25.974026 857.1429 L 25.974026 831.1688 L 0.0 831.1688 L 0.0 831.1688 L 0.0 805.1948 L 25.974026 805.1948 L 25.974026 805.1948 L 25.974026 805.1948 L 51.94805 805.1948 L 77.92208 779.22076 L 181.81819 779.22076 Q 285.7143 779.22076 311.68832 753.24677 L 337.66235 753.24677 L 363.63638 753.24677 Q 389.61038 779.22076 441.55844 779.22076 L 467.53247 779.22076 L 467.53247 727.27277 Q 441.55844 675.3247 441.55844 675.3247 L 441.55844 675.3247 L 441.55844 649.35065 Q 441.55844 623.37665 467.53247 571.4286 L 467.53247 545.4545 L 493.5065 545.4545 Q 493.5065 519.4805 493.5065 519.4805 L 493.5065 519.4805 L 909.09094 493.5065 Q 1324.6753 467.53247 1376.6234 441.55844 L 1428.5714 415.5844 L 1454.5455 415.5844 L 1480.5195 415.5844 L 1480.5195 389.61038 L 1480.5195 389.61038 L 1454.5455 363.63638 L 1428.5714 337.66235 L 1428.5714 311.68832 L 1428.5714 285.7143 L 1402.5974 259.74026 Q 1376.6234 233.76624 1376.6234 181.81819 L 1324.6753 129.87013 L 1324.6753 129.87013 Q 1324.6753 103.8961 1272.7273 77.92208 L 1220.7792 51.94805 L 1220.7792 51.94805 Q 1220.7792 51.94805 1272.7273 25.974026 z M 1636.3636 545.4545 Q 1688.3118 519.4805 1714.2858 519.4805 Q 1740.2598 545.4545 1740.2598 623.37665 Q 1740.2598 701.2987 1688.3118 649.35065 Q 1610.3896 571.4286 1636.3636 545.4545 z M 441.55844 935.06494 Q 415.5844 883.1169 441.55844 909.09094 Q 493.5065 935.06494 467.53247 935.06494 Q 441.55844 961.039 441.55844 935.06494 z M 961.039 1142.8572 Q 961.039 1142.8572 961.039 1194.8052 Q 961.039 1246.7533 961.039 1220.7792 Q 961.039 1220.7792 961.039 1194.8052 Q 961.039 1168.8312 961.039 1168.8312 Q 961.039 1142.8572 961.039 1142.8572 z" svg:height="16.623377mm" draw:style-name="style-484" svg:viewBox="0.0 0.0 1870.1299 1662.3376" svg:width="18.7013mm" svg:x="51.688313mm" svg:y="171.42857mm"/>
          <draw:path svg:d="M 389.61038 25.974026 L 389.61038 0.0 L 389.61038 0.0 L 389.61038 0.0 L 415.5844 0.0 L 415.5844 0.0 L 415.5844 25.974026 L 441.55844 25.974026 L 441.55844 51.94805 L 441.55844 51.94805 L 415.5844 51.94805 L 415.5844 51.94805 L 415.5844 77.92208 L 389.61038 77.92208 L 389.61038 77.92208 L 389.61038 103.8961 L 389.61038 103.8961 L 389.61038 103.8961 L 363.63638 103.8961 L 363.63638 103.8961 L 363.63638 103.8961 Q 363.63638 103.8961 337.66235 129.87013 Q 311.68832 155.84416 233.76624 259.74026 Q 181.81819 389.61038 129.87013 415.5844 Q 77.92208 415.5844 77.92208 441.55844 L 77.92208 467.53247 L 25.974026 467.53247 Q 0.0 467.53247 0.0 441.55844 L 0.0 441.55844 L 0.0 441.55844 L 25.974026 441.55844 L 25.974026 415.5844 Q 25.974026 363.63638 103.8961 285.7143 L 155.84416 207.7922 L 207.7922 155.84416 Q 285.7143 103.8961 285.7143 103.8961 L 285.7143 77.92208 L 285.7143 77.92208 Q 285.7143 77.92208 311.68832 51.94805 L 311.68832 51.94805 L 311.68832 51.94805 Q 337.66235 51.94805 337.66235 51.94805 L 337.66235 77.92208 L 363.63638 51.94805 Q 389.61038 25.974026 389.61038 25.974026 z" svg:height="4.675325mm" draw:style-name="style-485" svg:viewBox="0.0 0.0 441.55844 467.53247" svg:width="4.4155846mm" svg:x="107.792206mm" svg:y="78.96104mm"/>
          <draw:path svg:d="M 467.53247 0.0 L 493.5065 0.0 L 623.37665 0.0 Q 727.27277 0.0 753.24677 0.0 L 753.24677 25.974026 L 727.27277 25.974026 Q 701.2987 51.94805 597.4026 51.94805 Q 493.5065 77.92208 493.5065 103.8961 Q 467.53247 129.87013 415.5844 181.81819 L 337.66235 233.76624 L 233.76624 233.76624 L 129.87013 259.74026 L 77.92208 259.74026 L 25.974026 259.74026 L 25.974026 259.74026 L 0.0 233.76624 L 0.0 207.7922 L 0.0 181.81819 L 51.94805 181.81819 L 77.92208 155.84416 L 155.84416 155.84416 Q 233.76624 155.84416 233.76624 103.8961 Q 259.74026 51.94805 259.74026 51.94805 L 285.7143 25.974026 L 363.63638 25.974026 Q 467.53247 0.0 467.53247 0.0 L 467.53247 0.0 L 467.53247 0.0 z" svg:height="2.5974026mm" draw:style-name="style-486" svg:viewBox="0.0 0.0 753.24677 259.74026" svg:width="7.532468mm" svg:x="131.42857mm" svg:y="201.55844mm"/>
          <draw:path svg:d="M 207.7922 -1.8189894E-12 L 233.76624 -1.8189894E-12 L 233.76624 -1.8189894E-12 L 233.76624 25.974026 L 233.76624 51.94805 L 233.76624 51.94805 L 233.76624 77.92208 Q 233.76624 103.8961 285.7143 103.8961 Q 337.66235 103.8961 337.66235 129.87013 Q 311.68832 155.84416 311.68832 155.84416 L 311.68832 155.84416 L 311.68832 155.84416 L 311.68832 155.84416 L 285.7143 155.84416 L 285.7143 155.84416 L 285.7143 181.81819 L 259.74026 181.81819 L 259.74026 181.81819 L 259.74026 207.7922 L 285.7143 207.7922 L 311.68832 207.7922 L 311.68832 207.7922 L 311.68832 207.7922 L 311.68832 233.76624 L 285.7143 233.76624 L 285.7143 259.74026 Q 311.68832 311.68832 311.68832 311.68832 L 311.68832 337.66235 L 311.68832 337.66235 L 311.68832 363.63638 L 311.68832 363.63638 L 285.7143 363.63638 L 259.74026 363.63638 Q 259.74026 363.63638 259.74026 337.66235 L 259.74026 337.66235 L 259.74026 311.68832 Q 259.74026 259.74026 233.76624 259.74026 Q 207.7922 259.74026 155.84416 337.66235 Q 129.87013 415.5844 103.8961 415.5844 L 77.92208 415.5844 L 77.92208 441.55844 L 51.94805 441.55844 L 51.94805 441.55844 L 51.94805 467.53247 L 51.94805 467.53247 L 25.974026 467.53247 L 25.974026 441.55844 Q 51.94805 415.5844 51.94805 311.68832 Q 103.8961 233.76624 51.94805 259.74026 L 0.0 285.7143 L 0.0 259.74026 L 0.0 233.76624 L 0.0 233.76624 Q 25.974026 207.7922 25.974026 181.81819 L 51.94805 129.87013 L 51.94805 129.87013 L 51.94805 103.8961 L 77.92208 103.8961 Q 103.8961 103.8961 103.8961 77.92208 L 103.8961 77.92208 L 103.8961 103.8961 Q 103.8961 129.87013 103.8961 155.84416 Q 103.8961 181.81819 129.87013 181.81819 Q 155.84416 155.84416 155.84416 103.8961 L 181.81819 51.94805 L 181.81819 25.974026 Q 181.81819 -1.8189894E-12 207.7922 -1.8189894E-12 z" svg:height="4.675325mm" draw:style-name="style-487" svg:viewBox="0.0 0.0 337.66235 467.53247" svg:width="3.3766234mm" svg:x="26.493507mm" svg:y="155.32468mm"/>
          <draw:path svg:d="M 25.974026 25.974026 L 25.974026 1.8189894E-12 L 103.8961 129.87013 Q 155.84416 233.76624 181.81819 259.74026 L 181.81819 285.7143 L 155.84416 285.7143 L 155.84416 285.7143 L 155.84416 285.7143 L 129.87013 285.7143 L 129.87013 259.74026 L 103.8961 259.74026 L 103.8961 259.74026 L 103.8961 285.7143 L 103.8961 285.7143 L 77.92208 285.7143 L 77.92208 233.76624 Q 77.92208 207.7922 51.94805 207.7922 Q 0.0 181.81819 0.0 129.87013 Q -25.974026 77.92208 0.0 77.92208 Q 25.974026 77.92208 25.974026 25.974026 z" svg:height="2.857143mm" draw:style-name="style-488" svg:viewBox="0.0 0.0 181.81819 285.7143" svg:width="1.8181819mm" svg:x="55.064938mm" svg:y="151.42857mm"/>
          <draw:path svg:d="M 571.4286 -1.8189894E-12 L 623.37665 -1.8189894E-12 L 623.37665 -1.8189894E-12 Q 623.37665 -1.8189894E-12 623.37665 25.974026 Q 623.37665 25.974026 493.5065 51.94805 L 363.63638 103.8961 L 363.63638 103.8961 L 363.63638 103.8961 L 363.63638 155.84416 Q 363.63638 155.84416 363.63638 155.84416 Q 363.63638 155.84416 337.66235 155.84416 L 337.66235 155.84416 L 311.68832 155.84416 L 285.7143 155.84416 L 285.7143 155.84416 L 285.7143 155.84416 L 259.74026 155.84416 L 207.7922 155.84416 L 207.7922 181.81819 L 207.7922 181.81819 L 155.84416 181.81819 L 103.8961 181.81819 L 103.8961 181.81819 Q 103.8961 181.81819 51.94805 207.7922 L 25.974026 207.7922 L 25.974026 181.81819 L 25.974026 155.84416 L 51.94805 155.84416 L 77.92208 155.84416 L 77.92208 129.87013 L 103.8961 129.87013 L 103.8961 129.87013 L 103.8961 103.8961 L 51.94805 103.8961 L 25.974026 103.8961 L 25.974026 103.8961 L 0.0 77.92208 L 0.0 77.92208 L 0.0 51.94805 L 0.0 51.94805 L 0.0 51.94805 L 25.974026 51.94805 L 25.974026 51.94805 L 25.974026 25.974026 L 25.974026 25.974026 L 285.7143 25.974026 Q 545.4545 -1.8189894E-12 571.4286 -1.8189894E-12 z" svg:height="2.077922mm" draw:style-name="style-489" svg:viewBox="0.0 0.0 623.37665 207.7922" svg:width="6.233766mm" svg:x="58.701298mm" svg:y="101.298706mm"/>
          <draw:path svg:d="M 207.7922 0.0 L 233.76624 0.0 L 259.74026 25.974026 Q 259.74026 51.94805 285.7143 51.94805 L 285.7143 77.92208 L 285.7143 77.92208 Q 259.74026 77.92208 259.74026 103.8961 L 259.74026 129.87013 L 233.76624 155.84416 Q 207.7922 181.81819 207.7922 207.7922 L 207.7922 233.76624 L 207.7922 259.74026 Q 207.7922 259.74026 155.84416 311.68832 L 103.8961 337.66235 L 77.92208 337.66235 Q 51.94805 363.63638 25.974026 363.63638 Q 0.0 363.63638 0.0 337.66235 Q 0.0 311.68832 25.974026 311.68832 Q 51.94805 311.68832 51.94805 285.7143 L 25.974026 259.74026 L 25.974026 259.74026 L 0.0 259.74026 L 0.0 259.74026 L 0.0 259.74026 L 0.0 233.76624 L 0.0 233.76624 L 25.974026 181.81819 Q 25.974026 129.87013 103.8961 77.92208 Q 155.84416 25.974026 155.84416 25.974026 Q 155.84416 0.0 207.7922 0.0 z" svg:height="3.6363637mm" draw:style-name="style-490" svg:viewBox="0.0 0.0 285.7143 363.63638" svg:width="2.857143mm" svg:x="113.766235mm" svg:y="65.97403mm"/>
          <draw:path svg:d="M 0.0 571.4286 L 25.974026 0.0 L 51.94805 0.0 L 77.92208 0.0 L 77.92208 155.84416 Q 103.8961 285.7143 103.8961 779.22076 L 103.8961 1246.7533 L 103.8961 1246.7533 Q 103.8961 1246.7533 77.92208 1194.8052 Q 51.94805 1168.8312 51.94805 1194.8052 Q 51.94805 1220.7792 25.974026 1194.8052 L 0.0 1194.8052 L 0.0 1168.8312 Q 0.0 1142.8572 0.0 571.4286 z" svg:height="12.467532mm" draw:style-name="style-491" svg:viewBox="0.0 0.0 103.8961 1246.7533" svg:width="1.038961mm" svg:x="3.116883mm" svg:y="50.909092mm"/>
          <draw:path svg:d="M 363.63638 0.0 L 363.63638 25.974026 L 415.5844 0.0 Q 467.53247 0.0 493.5065 0.0 L 493.5065 0.0 L 493.5065 0.0 L 493.5065 25.974026 L 467.53247 51.94805 Q 415.5844 77.92208 415.5844 103.8961 Q 415.5844 155.84416 545.4545 155.84416 Q 675.3247 155.84416 675.3247 181.81819 Q 675.3247 207.7922 753.24677 207.7922 L 831.1688 207.7922 L 883.1169 181.81819 L 961.039 181.81819 L 961.039 207.7922 L 961.039 233.76624 L 935.06494 233.76624 Q 909.09094 259.74026 831.1688 259.74026 Q 727.27277 259.74026 675.3247 311.68832 Q 649.35065 363.63638 441.55844 311.68832 L 207.7922 285.7143 L 207.7922 285.7143 L 207.7922 259.74026 L 155.84416 259.74026 L 129.87013 259.74026 L 51.94805 259.74026 L 0.0 259.74026 L 0.0 233.76624 Q 0.0 233.76624 25.974026 207.7922 Q 51.94805 181.81819 51.94805 155.84416 L 77.92208 155.84416 L 77.92208 181.81819 Q 77.92208 207.7922 207.7922 207.7922 L 311.68832 207.7922 L 285.7143 181.81819 L 259.74026 155.84416 L 259.74026 155.84416 L 259.74026 155.84416 L 233.76624 155.84416 L 233.76624 155.84416 L 207.7922 129.87013 Q 181.81819 103.8961 233.76624 103.8961 Q 259.74026 77.92208 233.76624 77.92208 L 207.7922 51.94805 L 155.84416 51.94805 L 129.87013 51.94805 L 129.87013 51.94805 L 103.8961 51.94805 L 103.8961 51.94805 L 103.8961 51.94805 L 103.8961 51.94805 L 103.8961 25.974026 L 129.87013 25.974026 Q 155.84416 0.0 155.84416 0.0 L 155.84416 0.0 L 181.81819 0.0 L 207.7922 0.0 L 285.7143 0.0 Q 363.63638 -25.974026 363.63638 0.0 z" svg:height="3.116883mm" draw:style-name="style-492" svg:viewBox="0.0 0.0 961.039 311.68832" svg:width="9.61039mm" svg:x="168.83118mm" svg:y="205.7143mm"/>
          <draw:path svg:d="M 311.68832 0.0 L 363.63638 25.974026 L 363.63638 51.94805 L 363.63638 51.94805 L 363.63638 77.92208 Q 363.63638 103.8961 363.63638 207.7922 Q 363.63638 311.68832 389.61038 415.5844 L 389.61038 493.5065 L 389.61038 571.4286 L 389.61038 675.3247 L 389.61038 805.1948 Q 415.5844 935.06494 415.5844 935.06494 L 415.5844 935.06494 L 415.5844 935.06494 Q 415.5844 961.039 389.61038 1038.961 L 389.61038 1090.909 L 415.5844 1090.909 L 441.55844 1090.909 L 415.5844 1142.8572 Q 415.5844 1194.8052 389.61038 1428.5714 L 389.61038 1662.3376 L 363.63638 1818.1819 Q 363.63638 1974.026 337.66235 1974.026 L 337.66235 1974.026 L 337.66235 1792.2078 L 337.66235 1610.3896 L 337.66235 1350.6494 Q 337.66235 1116.8832 207.7922 1116.8832 L 103.8961 1116.8832 L 103.8961 1116.8832 Q 103.8961 1116.8832 51.94805 1116.8832 Q 51.94805 1116.8832 51.94805 935.06494 L 77.92208 753.24677 L 77.92208 753.24677 Q 77.92208 779.22076 103.8961 779.22076 L 103.8961 779.22076 L 103.8961 831.1688 Q 103.8961 857.1429 207.7922 857.1429 Q 337.66235 831.1688 363.63638 779.22076 Q 363.63638 727.27277 207.7922 727.27277 L 77.92208 701.2987 L 51.94805 701.2987 L 51.94805 701.2987 L 0.0 701.2987 Q -25.974026 675.3247 0.0 675.3247 L 51.94805 649.35065 L 51.94805 649.35065 L 51.94805 649.35065 L 129.87013 649.35065 Q 207.7922 675.3247 259.74026 649.35065 L 337.66235 649.35065 L 337.66235 571.4286 Q 337.66235 493.5065 259.74026 493.5065 Q 207.7922 493.5065 207.7922 467.53247 Q 181.81819 467.53247 155.84416 467.53247 L 103.8961 467.53247 L 103.8961 467.53247 L 103.8961 441.55844 L 103.8961 441.55844 L 129.87013 441.55844 L 155.84416 441.55844 L 155.84416 415.5844 L 155.84416 415.5844 L 155.84416 415.5844 L 181.81819 389.61038 L 207.7922 363.63638 L 207.7922 363.63638 L 207.7922 363.63638 L 233.76624 415.5844 Q 259.74026 467.53247 311.68832 467.53247 L 337.66235 467.53247 L 337.66235 363.63638 Q 337.66235 233.76624 311.68832 259.74026 L 285.7143 259.74026 L 285.7143 259.74026 Q 259.74026 259.74026 259.74026 259.74026 L 259.74026 285.7143 L 259.74026 285.7143 Q 259.74026 285.7143 233.76624 259.74026 Q 233.76624 207.7922 259.74026 207.7922 L 285.7143 181.81819 L 285.7143 155.84416 Q 259.74026 103.8961 259.74026 51.94805 Q 207.7922 25.974026 233.76624 0.0 Q 259.74026 0.0 311.68832 0.0 z M 337.66235 1038.961 L 337.66235 1064.935 L 259.74026 1064.935 Q 207.7922 1090.909 129.87013 1038.961 Q 51.94805 1038.961 207.7922 1012.987 Q 337.66235 987.013 337.66235 1038.961 z" svg:height="19.74026mm" draw:style-name="style-493" svg:viewBox="0.0 0.0 441.55844 1974.026" svg:width="4.4155846mm" svg:x="103.8961mm" svg:y="186.49352mm"/>
          <draw:path svg:d="M 753.24677 0.0 L 753.24677 0.0 L 779.22076 0.0 L 779.22076 0.0 L 779.22076 129.87013 L 779.22076 285.7143 L 779.22076 285.7143 Q 753.24677 285.7143 571.4286 285.7143 Q 415.5844 285.7143 311.68832 337.66235 L 181.81819 363.63638 L 181.81819 311.68832 Q 155.84416 259.74026 103.8961 259.74026 Q 25.974026 233.76624 0.0 233.76624 Q 0.0 207.7922 0.0 129.87013 L 0.0 51.94805 L 0.0 51.94805 L 0.0 77.92208 L 0.0 77.92208 L 0.0 77.92208 L 25.974026 77.92208 L 25.974026 77.92208 L 363.63638 77.92208 Q 727.27277 77.92208 727.27277 25.974026 Q 727.27277 0.0 753.24677 0.0 z" svg:height="3.6363637mm" draw:style-name="style-494" svg:viewBox="0.0 0.0 779.22076 363.63638" svg:width="7.7922077mm" svg:x="177.14285mm" svg:y="36.62338mm"/>
          <draw:path svg:d="M 259.74026 0.0 L 311.68832 0.0 L 311.68832 25.974026 L 285.7143 51.94805 L 285.7143 51.94805 L 285.7143 51.94805 L 285.7143 77.92208 L 285.7143 77.92208 L 285.7143 129.87013 Q 285.7143 181.81819 285.7143 207.7922 L 285.7143 207.7922 L 259.74026 207.7922 L 233.76624 207.7922 L 233.76624 233.76624 Q 207.7922 259.74026 181.81819 259.74026 L 181.81819 259.74026 L 181.81819 259.74026 L 155.84416 259.74026 L 155.84416 233.76624 L 155.84416 233.76624 L 129.87013 233.76624 Q 129.87013 207.7922 77.92208 155.84416 L 25.974026 103.8961 L 25.974026 103.8961 Q 25.974026 77.92208 0.0 77.92208 L 0.0 77.92208 L 0.0 51.94805 Q 0.0 25.974026 103.8961 25.974026 Q 207.7922 0.0 259.74026 0.0 z" svg:height="2.5974026mm" draw:style-name="style-495" svg:viewBox="0.0 0.0 311.68832 259.74026" svg:width="3.116883mm" svg:x="126.49351mm" svg:y="252.46753mm"/>
          <draw:path svg:d="M 25.974026 0.0 L 25.974026 0.0 L 129.87013 103.8961 Q 233.76624 181.81819 337.66235 233.76624 Q 415.5844 233.76624 415.5844 259.74026 L 415.5844 259.74026 L 415.5844 259.74026 L 415.5844 285.7143 L 415.5844 285.7143 L 389.61038 285.7143 L 389.61038 285.7143 L 389.61038 285.7143 L 389.61038 311.68832 L 389.61038 311.68832 L 415.5844 337.66235 L 415.5844 337.66235 L 311.68832 337.66235 Q 207.7922 337.66235 181.81819 363.63638 L 155.84416 363.63638 L 155.84416 285.7143 Q 155.84416 233.76624 103.8961 233.76624 Q 51.94805 233.76624 25.974026 259.74026 L 25.974026 285.7143 L 25.974026 207.7922 L 25.974026 129.87013 L -9.094947E-13 77.92208 L -9.094947E-13 51.94805 L -9.094947E-13 25.974026 Q 25.974026 0.0 25.974026 0.0 z" svg:height="3.6363637mm" draw:style-name="style-496" svg:viewBox="0.0 0.0 415.5844 363.63638" svg:width="4.155844mm" svg:x="54.805195mm" svg:y="98.96104mm"/>
          <draw:path svg:d="M 779.22076 0.0 L 805.1948 0.0 L 805.1948 0.0 L 805.1948 25.974026 L 779.22076 25.974026 Q 753.24677 51.94805 675.3247 51.94805 Q 571.4286 103.8961 571.4286 155.84416 Q 571.4286 207.7922 493.5065 259.74026 L 415.5844 311.68832 L 363.63638 311.68832 Q 311.68832 311.68832 259.74026 311.68832 L 207.7922 311.68832 L 207.7922 311.68832 L 207.7922 311.68832 L 181.81819 311.68832 L 181.81819 311.68832 L 181.81819 285.7143 L 207.7922 285.7143 L 207.7922 285.7143 Q 207.7922 259.74026 207.7922 259.74026 Q 207.7922 233.76624 155.84416 207.7922 L 103.8961 207.7922 L 103.8961 181.81819 L 103.8961 181.81819 L 77.92208 155.84416 L 51.94805 103.8961 L 51.94805 77.92208 L 51.94805 51.94805 L 25.974026 51.94805 L 0.0 51.94805 L 0.0 25.974026 L 0.0 25.974026 L 51.94805 25.974026 L 129.87013 0.0 L 363.63638 0.0 Q 571.4286 0.0 675.3247 0.0 Q 779.22076 0.0 779.22076 0.0 z" svg:height="3.116883mm" draw:style-name="style-497" svg:viewBox="0.0 0.0 805.1948 311.68832" svg:width="8.051949mm" svg:x="70.64935mm" svg:y="45.194805mm"/>
          <draw:path svg:d="M 77.92208 51.94805 L 77.92208 77.92208 L 129.87013 103.8961 Q 181.81819 129.87013 181.81819 155.84416 L 181.81819 155.84416 L 155.84416 155.84416 L 103.8961 155.84416 L 51.94805 129.87013 Q 25.974026 129.87013 25.974026 155.84416 Q 0.0 181.81819 0.0 181.81819 L 0.0 181.81819 L 0.0 129.87013 L 0.0 77.92208 L 0.0 25.974026 Q 25.974026 -25.974026 51.94805 0.0 Q 51.94805 25.974026 77.92208 51.94805 z" svg:height="1.8181819mm" draw:style-name="style-498" svg:viewBox="0.0 0.0 181.81819 181.81819" svg:width="1.8181819mm" svg:x="4.155844mm" svg:y="198.18182mm"/>
          <draw:path svg:d="M 1220.7792 181.81819 L 1220.7792 181.81819 L 1194.8052 181.81819 Q 1168.8312 207.7922 909.09094 363.63638 Q 649.35065 519.4805 623.37665 597.4026 Q 597.4026 649.35065 519.4805 675.3247 Q 441.55844 675.3247 363.63638 779.22076 L 285.7143 857.1429 L 259.74026 857.1429 L 233.76624 857.1429 L 233.76624 831.1688 L 207.7922 831.1688 L 207.7922 831.1688 L 207.7922 831.1688 L 207.7922 805.1948 L 207.7922 805.1948 L 181.81819 805.1948 L 181.81819 779.22076 L 181.81819 779.22076 Q 207.7922 779.22076 207.7922 727.27277 Q 233.76624 701.2987 155.84416 675.3247 L 103.8961 675.3247 L 103.8961 675.3247 L 77.92208 675.3247 L 77.92208 649.35065 Q 103.8961 623.37665 77.92208 623.37665 Q 51.94805 597.4026 51.94805 571.4286 Q 51.94805 519.4805 25.974026 519.4805 L 0.0 493.5065 L 0.0 467.53247 L 0.0 415.5844 L 77.92208 415.5844 Q 155.84416 389.61038 155.84416 363.63638 Q 155.84416 311.68832 207.7922 311.68832 L 259.74026 311.68832 L 259.74026 285.7143 L 259.74026 259.74026 L 285.7143 259.74026 L 285.7143 259.74026 L 311.68832 233.76624 L 337.66235 207.7922 L 311.68832 207.7922 Q 259.74026 207.7922 233.76624 233.76624 Q 207.7922 233.76624 181.81819 181.81819 L 155.84416 129.87013 L 155.84416 129.87013 L 155.84416 103.8961 L 155.84416 103.8961 L 155.84416 103.8961 L 129.87013 103.8961 L 129.87013 103.8961 L 129.87013 77.92208 L 103.8961 77.92208 L 103.8961 51.94805 L 103.8961 25.974026 L 259.74026 0.0 Q 441.55844 0.0 571.4286 0.0 Q 727.27277 0.0 727.27277 25.974026 Q 727.27277 51.94805 987.013 51.94805 Q 1246.7533 77.92208 1246.7533 129.87013 Q 1220.7792 155.84416 1220.7792 181.81819 z" svg:height="8.571428mm" draw:style-name="style-499" svg:viewBox="0.0 0.0 1246.7533 857.1429" svg:width="12.467532mm" svg:x="91.42857mm" svg:y="11.948052mm"/>
          <draw:path svg:d="M 441.55844 -3.6379788E-12 L 493.5065 -3.6379788E-12 L 545.4545 -3.6379788E-12 L 571.4286 -3.6379788E-12 L 597.4026 25.974026 L 649.35065 51.94805 L 597.4026 51.94805 Q 519.4805 51.94805 493.5065 77.92208 L 493.5065 103.8961 L 493.5065 103.8961 L 493.5065 103.8961 L 519.4805 103.8961 L 519.4805 103.8961 L 597.4026 155.84416 Q 649.35065 155.84416 649.35065 181.81819 L 649.35065 181.81819 L 649.35065 259.74026 L 649.35065 311.68832 L 649.35065 311.68832 L 623.37665 311.68832 L 623.37665 285.7143 L 597.4026 285.7143 L 597.4026 285.7143 L 597.4026 311.68832 L 597.4026 311.68832 L 597.4026 311.68832 L 571.4286 311.68832 L 571.4286 311.68832 L 545.4545 337.66235 L 493.5065 337.66235 L 493.5065 337.66235 Q 493.5065 311.68832 519.4805 311.68832 Q 545.4545 311.68832 545.4545 285.7143 Q 519.4805 259.74026 415.5844 259.74026 Q 311.68832 259.74026 311.68832 233.76624 Q 311.68832 207.7922 337.66235 207.7922 Q 389.61038 181.81819 337.66235 155.84416 L 337.66235 103.8961 L 311.68832 103.8961 L 311.68832 103.8961 L 259.74026 129.87013 L 207.7922 129.87013 L 207.7922 129.87013 Q 207.7922 155.84416 181.81819 155.84416 L 181.81819 155.84416 L 129.87013 155.84416 L 77.92208 155.84416 L 77.92208 181.81819 L 77.92208 207.7922 L 51.94805 207.7922 L 25.974026 207.7922 L 25.974026 181.81819 L 25.974026 155.84416 L 0.0 155.84416 L 0.0 155.84416 L 0.0 129.87013 L 0.0 129.87013 L 77.92208 129.87013 L 155.84416 103.8961 L 285.7143 51.94805 Q 415.5844 -3.6379788E-12 441.55844 -3.6379788E-12 z" svg:height="3.3766234mm" draw:style-name="style-500" svg:viewBox="0.0 0.0 649.35065 337.66235" svg:width="6.4935064mm" svg:x="183.63637mm" svg:y="202.59741mm"/>
          <draw:path svg:d="M 467.53247 -9.094947E-13 L 493.5065 -9.094947E-13 L 493.5065 25.974026 Q 493.5065 51.94805 467.53247 77.92208 Q 415.5844 103.8961 467.53247 155.84416 Q 519.4805 207.7922 467.53247 233.76624 Q 415.5844 285.7143 415.5844 389.61038 Q 389.61038 467.53247 363.63638 467.53247 L 337.66235 467.53247 L 337.66235 441.55844 Q 363.63638 415.5844 363.63638 389.61038 Q 363.63638 363.63638 259.74026 389.61038 L 129.87013 415.5844 L 129.87013 389.61038 L 129.87013 389.61038 L 155.84416 389.61038 Q 155.84416 389.61038 155.84416 363.63638 L 129.87013 363.63638 L 129.87013 363.63638 Q 129.87013 337.66235 103.8961 363.63638 L 77.92208 363.63638 L 51.94805 389.61038 Q 25.974026 389.61038 0.0 415.5844 L 0.0 415.5844 L 0.0 389.61038 Q 0.0 363.63638 25.974026 363.63638 L 25.974026 337.66235 L 25.974026 337.66235 L 51.94805 337.66235 L 51.94805 311.68832 L 51.94805 285.7143 L 77.92208 285.7143 L 77.92208 285.7143 L 77.92208 259.74026 L 103.8961 259.74026 L 103.8961 259.74026 Q 103.8961 233.76624 207.7922 155.84416 L 285.7143 77.92208 L 285.7143 77.92208 L 285.7143 51.94805 L 285.7143 25.974026 L 285.7143 25.974026 L 363.63638 25.974026 Q 441.55844 25.974026 467.53247 -9.094947E-13 z" svg:height="4.675325mm" draw:style-name="style-501" svg:viewBox="0.0 0.0 493.5065 467.53247" svg:width="4.935065mm" svg:x="44.675323mm" svg:y="66.233765mm"/>
          <draw:path svg:d="M 181.81819 -1.8189894E-12 L 181.81819 -1.8189894E-12 L 207.7922 -1.8189894E-12 Q 207.7922 -1.8189894E-12 207.7922 -1.8189894E-12 L 207.7922 -1.8189894E-12 L 233.76624 25.974026 Q 259.74026 51.94805 259.74026 103.8961 Q 259.74026 181.81819 259.74026 259.74026 L 259.74026 311.68832 L 285.7143 311.68832 L 285.7143 311.68832 L 285.7143 311.68832 L 285.7143 337.66235 L 285.7143 337.66235 Q 259.74026 337.66235 207.7922 389.61038 Q 129.87013 415.5844 103.8961 389.61038 Q 103.8961 363.63638 51.94805 363.63638 L 9.094947E-13 363.63638 L 9.094947E-13 337.66235 Q 9.094947E-13 311.68832 25.974026 311.68832 L 25.974026 311.68832 L 25.974026 311.68832 Q 25.974026 311.68832 51.94805 311.68832 Q 77.92208 311.68832 103.8961 207.7922 L 103.8961 77.92208 L 103.8961 77.92208 L 129.87013 77.92208 L 129.87013 77.92208 Q 155.84416 77.92208 155.84416 51.94805 L 155.84416 25.974026 L 155.84416 -1.8189894E-12 Q 155.84416 -1.8189894E-12 181.81819 -1.8189894E-12 z" svg:height="3.8961039mm" draw:style-name="style-502" svg:viewBox="0.0 0.0 285.7143 389.61038" svg:width="2.857143mm" svg:x="75.32468mm" svg:y="111.68832mm"/>
          <draw:path svg:d="M 727.27277 155.84416 L 753.24677 155.84416 L 753.24677 155.84416 Q 753.24677 155.84416 545.4545 181.81819 Q 363.63638 181.81819 311.68832 181.81819 Q 259.74026 181.81819 259.74026 155.84416 Q 259.74026 129.87013 337.66235 103.8961 L 415.5844 77.92208 L 415.5844 51.94805 L 415.5844 25.974026 L 233.76624 25.974026 L 51.94805 25.974026 L 51.94805 25.974026 L 25.974026 25.974026 L 0.0 25.974026 L 0.0 25.974026 L 0.0 0.0 Q 0.0 -25.974026 259.74026 0.0 Q 545.4545 0.0 623.37665 51.94805 Q 701.2987 103.8961 701.2987 129.87013 Q 701.2987 155.84416 727.27277 155.84416 z" svg:height="1.8181819mm" draw:style-name="style-503" svg:viewBox="0.0 0.0 753.24677 181.81819" svg:width="7.532468mm" svg:x="96.1039mm" svg:y="218.7013mm"/>
          <draw:path svg:d="M 25.974026 25.974026 L 51.94805 0.0 L 181.81819 0.0 Q 311.68832 0.0 337.66235 25.974026 L 363.63638 25.974026 L 337.66235 51.94805 Q 311.68832 51.94805 311.68832 77.92208 Q 311.68832 103.8961 337.66235 103.8961 L 363.63638 103.8961 L 363.63638 129.87013 Q 363.63638 155.84416 337.66235 155.84416 Q 311.68832 155.84416 311.68832 181.81819 Q 285.7143 207.7922 285.7143 207.7922 L 285.7143 207.7922 L 285.7143 207.7922 L 285.7143 207.7922 L 259.74026 233.76624 L 233.76624 259.74026 L 233.76624 259.74026 L 233.76624 259.74026 L 233.76624 285.7143 L 207.7922 285.7143 L 207.7922 259.74026 Q 181.81819 259.74026 155.84416 233.76624 Q 103.8961 207.7922 129.87013 207.7922 Q 181.81819 155.84416 129.87013 129.87013 Q 77.92208 77.92208 51.94805 77.92208 Q 1.8189894E-12 77.92208 1.8189894E-12 51.94805 Q 1.8189894E-12 25.974026 25.974026 25.974026 z" svg:height="2.857143mm" draw:style-name="style-504" svg:viewBox="0.0 0.0 363.63638 285.7143" svg:width="3.6363637mm" svg:x="103.11688mm" svg:y="188.05196mm"/>
          <draw:path svg:d="M 25.974026 0.0 L 51.94805 0.0 L 51.94805 25.974026 L 51.94805 51.94805 L 181.81819 77.92208 Q 311.68832 103.8961 259.74026 129.87013 Q 233.76624 181.81819 311.68832 129.87013 Q 415.5844 129.87013 415.5844 129.87013 Q 415.5844 129.87013 441.55844 155.84416 L 441.55844 181.81819 L 441.55844 181.81819 Q 415.5844 181.81819 415.5844 207.7922 L 415.5844 233.76624 L 389.61038 285.7143 Q 363.63638 337.66235 311.68832 337.66235 Q 233.76624 337.66235 233.76624 363.63638 L 233.76624 363.63638 L 207.7922 363.63638 Q 207.7922 337.66235 155.84416 337.66235 L 103.8961 337.66235 L 103.8961 363.63638 L 103.8961 363.63638 L 77.92208 363.63638 L 77.92208 389.61038 L 51.94805 389.61038 L 51.94805 389.61038 L 51.94805 363.63638 L 51.94805 363.63638 L 25.974026 337.66235 L 0.0 285.7143 L 0.0 285.7143 L 0.0 285.7143 L 0.0 259.74026 L 0.0 259.74026 L 0.0 129.87013 Q 0.0 0.0 25.974026 0.0 z" svg:height="3.8961039mm" draw:style-name="style-505" svg:viewBox="0.0 0.0 441.55844 389.61038" svg:width="4.4155846mm" svg:x="22.337662mm" svg:y="197.14285mm"/>
          <draw:path svg:d="M 77.92208 0.0 L 77.92208 0.0 L 103.8961 25.974026 Q 103.8961 25.974026 129.87013 25.974026 Q 155.84416 25.974026 207.7922 77.92208 Q 233.76624 181.81819 259.74026 181.81819 L 285.7143 181.81819 L 285.7143 181.81819 Q 285.7143 181.81819 259.74026 207.7922 L 259.74026 207.7922 L 259.74026 207.7922 Q 259.74026 233.76624 155.84416 181.81819 Q 51.94805 181.81819 25.974026 103.8961 L 0.0 51.94805 L 25.974026 51.94805 Q 51.94805 51.94805 51.94805 25.974026 Q 51.94805 0.0 77.92208 0.0 z" svg:height="2.077922mm" draw:style-name="style-506" svg:viewBox="0.0 0.0 285.7143 207.7922" svg:width="2.857143mm" svg:x="85.71429mm" svg:y="95.844154mm"/>
          <draw:path svg:d="M 103.8961 -3.6379788E-12 L 103.8961 -3.6379788E-12 L 181.81819 25.974026 Q 285.7143 51.94805 285.7143 129.87013 L 285.7143 207.7922 L 285.7143 207.7922 Q 259.74026 207.7922 129.87013 181.81819 L 3.6379788E-12 155.84416 L 3.6379788E-12 129.87013 L 3.6379788E-12 103.8961 L 77.92208 103.8961 Q 155.84416 103.8961 129.87013 51.94805 Q 103.8961 -3.6379788E-12 103.8961 -3.6379788E-12 z" svg:height="2.077922mm" draw:style-name="style-507" svg:viewBox="0.0 0.0 285.7143 207.7922" svg:width="2.857143mm" svg:x="195.06494mm" svg:y="182.33766mm"/>
          <draw:path svg:d="M 623.37665 0.0 L 623.37665 0.0 L 649.35065 25.974026 Q 675.3247 51.94805 701.2987 77.92208 L 701.2987 77.92208 L 701.2987 207.7922 Q 701.2987 363.63638 701.2987 649.35065 L 701.2987 935.06494 L 649.35065 935.06494 Q 597.4026 935.06494 363.63638 909.09094 Q 129.87013 883.1169 77.92208 857.1429 L 1.8189894E-12 831.1688 L 25.974026 831.1688 Q 77.92208 831.1688 77.92208 805.1948 L 77.92208 805.1948 L 77.92208 701.2987 Q 77.92208 597.4026 103.8961 415.5844 L 129.87013 207.7922 L 129.87013 155.84416 L 129.87013 129.87013 L 155.84416 129.87013 L 155.84416 103.8961 L 207.7922 103.8961 L 259.74026 103.8961 L 233.76624 155.84416 Q 207.7922 207.7922 337.66235 181.81819 Q 493.5065 155.84416 519.4805 155.84416 Q 545.4545 155.84416 545.4545 129.87013 Q 545.4545 103.8961 571.4286 103.8961 Q 597.4026 103.8961 597.4026 77.92208 Q 597.4026 51.94805 571.4286 51.94805 Q 545.4545 51.94805 571.4286 25.974026 Q 597.4026 0.0 623.37665 0.0 z" svg:height="9.35065mm" draw:style-name="style-508" svg:viewBox="0.0 0.0 701.2987 935.06494" svg:width="7.012987mm" svg:x="143.11688mm" svg:y="189.09091mm"/>
          <draw:path svg:d="M 415.5844 0.0 L 597.4026 0.0 L 727.27277 25.974026 Q 857.1429 77.92208 909.09094 77.92208 L 961.039 77.92208 L 961.039 77.92208 L 961.039 103.8961 L 961.039 129.87013 Q 935.06494 129.87013 935.06494 155.84416 L 935.06494 181.81819 L 909.09094 181.81819 Q 883.1169 181.81819 883.1169 207.7922 L 857.1429 207.7922 L 857.1429 207.7922 Q 857.1429 181.81819 519.4805 181.81819 L 181.81819 181.81819 L 181.81819 181.81819 L 155.84416 155.84416 L 155.84416 155.84416 L 155.84416 155.84416 L 103.8961 155.84416 L 51.94805 129.87013 L 25.974026 129.87013 L 0.0 129.87013 L 0.0 103.8961 L 0.0 77.92208 L 25.974026 77.92208 L 25.974026 77.92208 L 155.84416 25.974026 Q 259.74026 25.974026 415.5844 0.0 z" svg:height="2.077922mm" draw:style-name="style-509" svg:viewBox="0.0 0.0 961.039 207.7922" svg:width="9.61039mm" svg:x="197.4026mm" svg:y="284.4156mm"/>
          <draw:path svg:d="M 363.63638 77.92208 L 389.61038 77.92208 L 389.61038 207.7922 L 389.61038 337.66235 L 415.5844 337.66235 L 415.5844 363.63638 L 415.5844 363.63638 L 441.55844 363.63638 L 441.55844 389.61038 L 441.55844 415.5844 L 389.61038 415.5844 L 337.66235 415.5844 L 285.7143 415.5844 Q 259.74026 415.5844 181.81819 389.61038 L 103.8961 389.61038 L 103.8961 389.61038 Q 103.8961 363.63638 129.87013 363.63638 Q 155.84416 363.63638 77.92208 337.66235 L 0.0 337.66235 L 0.0 337.66235 Q 0.0 311.68832 77.92208 311.68832 Q 129.87013 311.68832 155.84416 259.74026 L 181.81819 207.7922 L 181.81819 207.7922 Q 181.81819 207.7922 207.7922 181.81819 L 207.7922 155.84416 L 207.7922 155.84416 Q 233.76624 155.84416 233.76624 103.8961 Q 285.7143 25.974026 311.68832 0.0 Q 337.66235 0.0 337.66235 51.94805 Q 337.66235 77.92208 363.63638 77.92208 z" svg:height="4.155844mm" draw:style-name="style-510" svg:viewBox="0.0 0.0 441.55844 415.5844" svg:width="4.4155846mm" svg:x="24.675325mm" svg:y="197.4026mm"/>
          <draw:path svg:d="M 389.61038 0.0 L 389.61038 0.0 L 389.61038 0.0 L 389.61038 25.974026 L 389.61038 25.974026 L 389.61038 51.94805 L 389.61038 51.94805 L 389.61038 51.94805 L 415.5844 51.94805 L 415.5844 51.94805 L 519.4805 51.94805 Q 623.37665 51.94805 675.3247 51.94805 L 727.27277 51.94805 L 727.27277 51.94805 Q 727.27277 51.94805 753.24677 103.8961 Q 779.22076 155.84416 701.2987 155.84416 L 623.37665 155.84416 L 623.37665 181.81819 L 623.37665 207.7922 L 753.24677 233.76624 Q 883.1169 259.74026 909.09094 259.74026 L 909.09094 259.74026 L 961.039 259.74026 L 987.013 259.74026 L 987.013 311.68832 Q 987.013 337.66235 883.1169 337.66235 L 779.22076 337.66235 L 779.22076 363.63638 L 779.22076 389.61038 L 805.1948 389.61038 L 831.1688 415.5844 L 831.1688 415.5844 L 805.1948 415.5844 L 805.1948 415.5844 L 805.1948 415.5844 L 883.1169 441.55844 Q 961.039 467.53247 987.013 493.5065 L 987.013 519.4805 L 935.06494 519.4805 L 883.1169 519.4805 L 883.1169 545.4545 L 909.09094 571.4286 L 909.09094 597.4026 L 909.09094 623.37665 L 961.039 623.37665 L 1012.987 623.37665 L 1012.987 623.37665 L 1012.987 623.37665 L 1012.987 649.35065 L 1012.987 649.35065 L 1038.961 675.3247 L 1038.961 675.3247 L 987.013 675.3247 L 935.06494 675.3247 L 935.06494 675.3247 Q 935.06494 675.3247 909.09094 649.35065 L 857.1429 623.37665 L 857.1429 623.37665 Q 857.1429 597.4026 805.1948 571.4286 Q 779.22076 571.4286 779.22076 519.4805 Q 779.22076 467.53247 597.4026 467.53247 Q 389.61038 467.53247 467.53247 493.5065 Q 545.4545 519.4805 467.53247 571.4286 Q 389.61038 597.4026 467.53247 623.37665 L 519.4805 675.3247 L 493.5065 675.3247 Q 467.53247 675.3247 467.53247 701.2987 L 441.55844 701.2987 L 441.55844 701.2987 L 441.55844 701.2987 L 441.55844 701.2987 L 441.55844 675.3247 L 415.5844 675.3247 L 389.61038 675.3247 L 389.61038 701.2987 L 389.61038 701.2987 L 363.63638 701.2987 L 337.66235 675.3247 L 285.7143 675.3247 L 259.74026 675.3247 L 259.74026 649.35065 L 285.7143 649.35065 L 285.7143 623.37665 L 285.7143 623.37665 L 285.7143 623.37665 Q 285.7143 623.37665 285.7143 597.4026 Q 285.7143 571.4286 285.7143 545.4545 Q 311.68832 519.4805 337.66235 441.55844 L 363.63638 363.63638 L 337.66235 363.63638 L 285.7143 363.63638 L 285.7143 337.66235 L 285.7143 337.66235 L 259.74026 337.66235 Q 259.74026 363.63638 155.84416 363.63638 L 51.94805 363.63638 L 25.974026 363.63638 L 0.0 363.63638 L 0.0 363.63638 L 0.0 363.63638 L 0.0 363.63638 L 0.0 363.63638 L 25.974026 337.66235 L 25.974026 337.66235 L 25.974026 337.66235 L 25.974026 337.66235 L 51.94805 311.68832 L 51.94805 311.68832 L 51.94805 311.68832 L 77.92208 311.68832 L 77.92208 311.68832 L 77.92208 285.7143 L 77.92208 285.7143 L 77.92208 285.7143 L 103.8961 285.7143 L 103.8961 259.74026 L 103.8961 259.74026 L 129.87013 259.74026 L 129.87013 207.7922 L 129.87013 181.81819 L 207.7922 155.84416 Q 285.7143 155.84416 285.7143 129.87013 Q 311.68832 103.8961 337.66235 77.92208 Q 363.63638 77.92208 363.63638 51.94805 Q 389.61038 0.0 389.61038 0.0 z M 675.3247 311.68832 L 675.3247 311.68832 L 701.2987 337.66235 Q 701.2987 363.63638 571.4286 363.63638 Q 415.5844 363.63638 441.55844 363.63638 Q 467.53247 363.63638 441.55844 311.68832 Q 389.61038 285.7143 545.4545 311.68832 Q 649.35065 311.68832 675.3247 311.68832 z" svg:height="7.012987mm" draw:style-name="style-511" svg:viewBox="0.0 0.0 1038.961 701.2987" svg:width="10.38961mm" svg:x="188.83118mm" svg:y="181.81819mm"/>
          <draw:path svg:d="M 987.013 25.974026 L 1090.909 25.974026 L 1116.8832 51.94805 L 1142.8572 77.92208 L 1220.7792 77.92208 L 1324.6753 77.92208 L 1324.6753 51.94805 L 1324.6753 51.94805 L 1376.6234 77.92208 Q 1454.5455 77.92208 1480.5195 103.8961 L 1506.4935 103.8961 L 1584.4156 129.87013 Q 1688.3118 129.87013 1688.3118 155.84416 Q 1714.2858 181.81819 1740.2598 181.81819 Q 1740.2598 181.81819 1844.1559 181.81819 L 1922.078 181.81819 L 1948.052 207.7922 Q 1948.052 233.76624 1818.1819 233.76624 Q 1688.3118 233.76624 1714.2858 259.74026 Q 1740.2598 285.7143 1766.2338 285.7143 L 1766.2338 285.7143 L 1922.078 285.7143 Q 2051.948 285.7143 2077.922 285.7143 L 2077.922 285.7143 L 2077.922 337.66235 L 2103.8962 363.63638 L 2103.8962 363.63638 L 2103.8962 337.66235 L 2103.8962 337.66235 L 2103.8962 337.66235 L 2129.87 363.63638 L 2129.87 389.61038 L 2000.0 389.61038 L 1870.1299 389.61038 L 1818.1819 415.5844 L 1766.2338 415.5844 L 1480.5195 415.5844 Q 1168.8312 441.55844 987.013 441.55844 L 805.1948 493.5065 L 805.1948 493.5065 L 805.1948 493.5065 L 831.1688 493.5065 L 831.1688 493.5065 L 831.1688 519.4805 L 857.1429 519.4805 L 857.1429 545.4545 L 857.1429 571.4286 L 909.09094 571.4286 L 961.039 597.4026 L 961.039 597.4026 L 987.013 597.4026 L 987.013 623.37665 L 987.013 649.35065 L 961.039 649.35065 L 961.039 649.35065 L 909.09094 623.37665 Q 857.1429 623.37665 857.1429 649.35065 L 857.1429 701.2987 L 831.1688 701.2987 L 831.1688 701.2987 L 805.1948 701.2987 Q 805.1948 701.2987 779.22076 727.27277 Q 753.24677 753.24677 701.2987 727.27277 Q 649.35065 701.2987 649.35065 727.27277 Q 649.35065 753.24677 623.37665 753.24677 Q 597.4026 753.24677 597.4026 727.27277 Q 597.4026 701.2987 571.4286 701.2987 Q 545.4545 701.2987 545.4545 753.24677 Q 519.4805 805.1948 493.5065 779.22076 Q 493.5065 779.22076 467.53247 805.1948 Q 467.53247 831.1688 441.55844 831.1688 L 389.61038 805.1948 L 389.61038 805.1948 L 389.61038 805.1948 L 363.63638 779.22076 L 363.63638 753.24677 L 363.63638 753.24677 Q 363.63638 753.24677 337.66235 727.27277 Q 285.7143 727.27277 285.7143 701.2987 Q 285.7143 649.35065 285.7143 597.4026 Q 259.74026 545.4545 233.76624 493.5065 Q 207.7922 467.53247 181.81819 467.53247 L 155.84416 467.53247 L 155.84416 389.61038 L 129.87013 285.7143 L 129.87013 233.76624 Q 129.87013 181.81819 51.94805 181.81819 L 4.5474735E-13 155.84416 L 4.5474735E-13 77.92208 Q 25.974026 25.974026 25.974026 25.974026 L 25.974026 0.0 L 181.81819 0.0 Q 363.63638 -25.974026 623.37665 0.0 Q 883.1169 25.974026 987.013 25.974026 z" svg:height="8.311688mm" draw:style-name="style-512" svg:viewBox="0.0 0.0 2129.87 831.1688" svg:width="21.298702mm" svg:x="39.74026mm" svg:y="199.74026mm"/>
          <draw:path svg:d="M 0.0 25.974026 L 0.0 0.0 L 155.84416 0.0 L 311.68832 0.0 L 337.66235 25.974026 Q 363.63638 51.94805 337.66235 77.92208 Q 285.7143 129.87013 311.68832 129.87013 Q 337.66235 103.8961 389.61038 103.8961 L 467.53247 103.8961 L 467.53247 103.8961 Q 467.53247 103.8961 493.5065 129.87013 L 493.5065 129.87013 L 519.4805 207.7922 Q 545.4545 259.74026 571.4286 285.7143 Q 597.4026 285.7143 597.4026 311.68832 Q 597.4026 337.66235 623.37665 337.66235 L 623.37665 337.66235 L 623.37665 363.63638 Q 649.35065 363.63638 649.35065 363.63638 L 649.35065 337.66235 L 675.3247 363.63638 Q 701.2987 363.63638 701.2987 389.61038 Q 675.3247 415.5844 649.35065 415.5844 L 623.37665 415.5844 L 623.37665 441.55844 L 649.35065 441.55844 L 649.35065 441.55844 L 649.35065 467.53247 L 649.35065 467.53247 L 649.35065 467.53247 L 727.27277 441.55844 Q 805.1948 415.5844 831.1688 441.55844 L 857.1429 467.53247 L 857.1429 467.53247 L 857.1429 467.53247 L 831.1688 467.53247 L 831.1688 467.53247 L 805.1948 493.5065 Q 779.22076 519.4805 753.24677 519.4805 L 753.24677 545.4545 L 727.27277 545.4545 L 727.27277 571.4286 L 727.27277 571.4286 L 701.2987 571.4286 L 701.2987 571.4286 L 701.2987 571.4286 L 701.2987 597.4026 L 701.2987 597.4026 L 701.2987 597.4026 L 701.2987 597.4026 L 675.3247 623.37665 Q 675.3247 649.35065 727.27277 675.3247 Q 805.1948 675.3247 753.24677 727.27277 Q 753.24677 753.24677 753.24677 779.22076 L 753.24677 831.1688 L 779.22076 779.22076 Q 831.1688 727.27277 857.1429 727.27277 L 883.1169 727.27277 L 883.1169 727.27277 L 909.09094 727.27277 L 909.09094 779.22076 L 909.09094 805.1948 L 857.1429 831.1688 Q 857.1429 883.1169 857.1429 883.1169 Q 883.1169 883.1169 909.09094 883.1169 L 935.06494 883.1169 L 935.06494 909.09094 L 909.09094 909.09094 L 909.09094 935.06494 L 909.09094 961.039 L 857.1429 987.013 Q 857.1429 1038.961 831.1688 1064.935 L 831.1688 1090.909 L 857.1429 1090.909 L 883.1169 1090.909 L 909.09094 1090.909 L 909.09094 1090.909 L 909.09094 1090.909 L 909.09094 1090.909 L 909.09094 1116.8832 Q 909.09094 1116.8832 935.06494 1090.909 L 935.06494 1090.909 L 961.039 1090.909 L 987.013 1090.909 L 987.013 1116.8832 L 987.013 1116.8832 L 961.039 1116.8832 Q 961.039 1142.8572 961.039 1142.8572 L 961.039 1142.8572 L 961.039 1142.8572 L 961.039 1168.8312 L 961.039 1168.8312 L 935.06494 1194.8052 L 935.06494 1194.8052 L 935.06494 1194.8052 L 935.06494 1194.8052 L 909.09094 1220.7792 L 909.09094 1220.7792 L 909.09094 1246.7533 L 909.09094 1246.7533 L 909.09094 1246.7533 L 909.09094 1246.7533 Q 909.09094 1246.7533 883.1169 1298.7013 L 883.1169 1324.6753 L 909.09094 1324.6753 L 935.06494 1298.7013 L 961.039 1298.7013 L 987.013 1298.7013 L 1012.987 1324.6753 Q 1064.935 1324.6753 1064.935 1350.6494 Q 1064.935 1402.5974 1090.909 1402.5974 Q 1116.8832 1376.6234 1142.8572 1350.6494 L 1142.8572 1324.6753 L 1142.8572 1324.6753 Q 1168.8312 1324.6753 1168.8312 1298.7013 L 1168.8312 1272.7273 L 1194.8052 1272.7273 L 1194.8052 1246.7533 L 1194.8052 1246.7533 L 1220.7792 1246.7533 L 1194.8052 1298.7013 Q 1168.8312 1350.6494 1168.8312 1376.6234 L 1168.8312 1376.6234 L 1194.8052 1402.5974 L 1194.8052 1428.5714 L 1220.7792 1428.5714 L 1272.7273 1428.5714 L 1272.7273 1402.5974 Q 1272.7273 1376.6234 1272.7273 1324.6753 L 1272.7273 1272.7273 L 1298.7013 1272.7273 L 1324.6753 1246.7533 L 1350.6494 1246.7533 L 1376.6234 1246.7533 L 1376.6234 1272.7273 L 1376.6234 1272.7273 L 1376.6234 1350.6494 Q 1376.6234 1454.5455 1376.6234 1454.5455 Q 1376.6234 1480.5195 1402.5974 1454.5455 Q 1428.5714 1428.5714 1428.5714 1506.4935 L 1428.5714 1584.4156 L 1428.5714 1584.4156 L 1428.5714 1610.3896 L 1428.5714 1610.3896 L 1428.5714 1610.3896 L 1428.5714 1610.3896 L 1428.5714 1636.3636 L 1428.5714 1662.3376 L 1428.5714 1714.2858 L 1402.5974 1740.2598 L 1402.5974 1766.2338 L 1376.6234 1766.2338 L 1376.6234 1766.2338 L 1376.6234 1792.2078 L 1376.6234 1792.2078 L 1350.6494 1792.2078 L 1350.6494 1766.2338 L 1298.7013 1766.2338 L 1246.7533 1766.2338 L 1246.7533 1740.2598 Q 1220.7792 1740.2598 1220.7792 1740.2598 L 1220.7792 1740.2598 L 1168.8312 1740.2598 Q 1142.8572 1714.2858 1012.987 1662.3376 L 909.09094 1610.3896 L 909.09094 1610.3896 L 883.1169 1610.3896 L 883.1169 1584.4156 Q 857.1429 1558.4415 649.35065 1194.8052 L 441.55844 831.1688 L 441.55844 831.1688 Q 441.55844 805.1948 207.7922 415.5844 L 0.0 25.974026 L 0.0 25.974026 z M 1168.8312 1506.4935 Q 1168.8312 1506.4935 1168.8312 1480.5195 Q 1168.8312 1480.5195 1168.8312 1506.4935 Q 1168.8312 1506.4935 1168.8312 1506.4935 z M 1350.6494 1714.2858 L 1350.6494 1714.2858 L 1350.6494 1688.3118 Q 1376.6234 1688.3118 1376.6234 1714.2858 L 1376.6234 1714.2858 L 1350.6494 1714.2858 z" svg:height="17.922077mm" draw:style-name="style-513" svg:viewBox="0.0 0.0 1428.5714 1792.2078" svg:width="14.285714mm" svg:x="79.22078mm" svg:y="62.33766mm"/>
          <draw:path svg:d="M 77.92208 25.974026 L 77.92208 0.0 L 77.92208 0.0 L 77.92208 0.0 L 103.8961 77.92208 Q 129.87013 181.81819 181.81819 181.81819 Q 233.76624 181.81819 233.76624 207.7922 Q 233.76624 233.76624 233.76624 233.76624 L 233.76624 259.74026 L 207.7922 259.74026 Q 181.81819 233.76624 103.8961 233.76624 Q 25.974026 233.76624 25.974026 181.81819 L 0.0 103.8961 L 0.0 77.92208 L 0.0 77.92208 L 25.974026 77.92208 L 25.974026 77.92208 L 25.974026 77.92208 Q 51.94805 77.92208 77.92208 25.974026 z" svg:height="2.5974026mm" draw:style-name="style-514" svg:viewBox="0.0 0.0 233.76624 259.74026" svg:width="2.3376625mm" svg:x="47.532467mm" svg:y="151.94806mm"/>
          <draw:path svg:d="M 259.74026 25.974026 L 337.66235 3.6379788E-12 L 415.5844 3.6379788E-12 Q 493.5065 25.974026 519.4805 25.974026 L 571.4286 25.974026 L 571.4286 25.974026 L 571.4286 51.94805 L 441.55844 51.94805 L 311.68832 77.92208 L 285.7143 337.66235 Q 259.74026 597.4026 259.74026 597.4026 L 259.74026 597.4026 L 259.74026 545.4545 Q 233.76624 493.5065 181.81819 571.4286 Q 129.87013 623.37665 103.8961 623.37665 L 51.94805 649.35065 L 51.94805 649.35065 L 51.94805 649.35065 L 25.974026 623.37665 L 0.0 597.4026 L 0.0 493.5065 L 0.0 415.5844 L 0.0 389.61038 Q 0.0 363.63638 0.0 311.68832 L 0.0 259.74026 L 0.0 259.74026 L 25.974026 233.76624 L 25.974026 233.76624 L 51.94805 233.76624 L 51.94805 233.76624 Q 51.94805 233.76624 77.92208 233.76624 Q 103.8961 259.74026 103.8961 233.76624 Q 155.84416 181.81819 155.84416 103.8961 Q 207.7922 25.974026 259.74026 25.974026 z" svg:height="6.4935064mm" draw:style-name="style-515" svg:viewBox="0.0 0.0 571.4286 649.35065" svg:width="5.714286mm" svg:x="22.337662mm" svg:y="201.2987mm"/>
          <draw:path svg:d="M 389.61038 0.0 L 415.5844 0.0 L 415.5844 0.0 L 415.5844 0.0 L 441.55844 25.974026 L 467.53247 25.974026 L 467.53247 103.8961 Q 467.53247 181.81819 571.4286 181.81819 L 649.35065 181.81819 L 545.4545 233.76624 Q 441.55844 311.68832 519.4805 311.68832 L 571.4286 311.68832 L 571.4286 311.68832 L 571.4286 337.66235 L 545.4545 337.66235 Q 519.4805 363.63638 519.4805 363.63638 L 493.5065 363.63638 L 493.5065 363.63638 Q 467.53247 363.63638 467.53247 363.63638 L 467.53247 389.61038 L 467.53247 415.5844 Q 467.53247 441.55844 441.55844 519.4805 L 415.5844 597.4026 L 415.5844 597.4026 L 415.5844 623.37665 L 389.61038 623.37665 L 363.63638 623.37665 L 363.63638 597.4026 L 363.63638 571.4286 L 337.66235 493.5065 L 337.66235 415.5844 L 311.68832 415.5844 L 259.74026 415.5844 L 207.7922 441.55844 L 155.84416 467.53247 L 129.87013 493.5065 Q 103.8961 519.4805 103.8961 571.4286 L 103.8961 649.35065 L 77.92208 649.35065 L 77.92208 675.3247 L 77.92208 675.3247 L 51.94805 675.3247 L 51.94805 675.3247 L 51.94805 675.3247 L 51.94805 701.2987 L 51.94805 701.2987 L 25.974026 701.2987 L 25.974026 727.27277 L 25.974026 727.27277 L 0.0 727.27277 L 0.0 675.3247 L 0.0 649.35065 L 25.974026 597.4026 L 25.974026 545.4545 L 25.974026 545.4545 L 51.94805 545.4545 L 51.94805 441.55844 Q 51.94805 337.66235 77.92208 311.68832 L 77.92208 285.7143 L 103.8961 285.7143 Q 103.8961 259.74026 103.8961 259.74026 L 103.8961 259.74026 L 155.84416 259.74026 Q 181.81819 259.74026 259.74026 233.76624 Q 337.66235 207.7922 363.63638 103.8961 L 363.63638 25.974026 L 389.61038 25.974026 L 389.61038 0.0 L 389.61038 0.0 z" svg:height="7.2727275mm" draw:style-name="style-516" svg:viewBox="0.0 0.0 649.35065 727.27277" svg:width="6.4935064mm" svg:x="22.337662mm" svg:y="290.9091mm"/>
          <draw:path svg:d="M 103.8961 77.92208 L 103.8961 0.0 L 207.7922 389.61038 Q 311.68832 779.22076 337.66235 831.1688 L 363.63638 883.1169 L 363.63638 935.06494 L 363.63638 987.013 L 363.63638 1012.987 L 363.63638 1038.961 L 363.63638 1038.961 L 363.63638 1012.987 L 363.63638 1012.987 L 363.63638 1012.987 L 337.66235 987.013 L 311.68832 961.039 L 311.68832 909.09094 L 311.68832 883.1169 L 285.7143 857.1429 L 259.74026 831.1688 L 259.74026 805.1948 Q 259.74026 779.22076 207.7922 675.3247 L 155.84416 571.4286 L 155.84416 545.4545 L 155.84416 493.5065 L 129.87013 467.53247 L 103.8961 441.55844 L 103.8961 389.61038 L 103.8961 363.63638 L 103.8961 363.63638 Q 103.8961 337.66235 77.92208 337.66235 Q 51.94805 337.66235 25.974026 337.66235 L 0.0 311.68832 L 0.0 285.7143 Q 0.0 285.7143 25.974026 181.81819 L 51.94805 51.94805 L 51.94805 103.8961 Q 77.92208 129.87013 77.92208 129.87013 Q 103.8961 129.87013 103.8961 77.92208 z" svg:height="10.38961mm" draw:style-name="style-517" svg:viewBox="0.0 0.0 363.63638 1038.961" svg:width="3.6363637mm" svg:x="100.77922mm" svg:y="112.46754mm"/>
          <draw:path svg:d="M 51.94805 0.0 L 77.92208 0.0 L 103.8961 77.92208 Q 129.87013 181.81819 129.87013 337.66235 L 129.87013 467.53247 L 103.8961 779.22076 Q 77.92208 1090.909 77.92208 1116.8832 L 77.92208 1168.8312 L 77.92208 1168.8312 Q 77.92208 1168.8312 51.94805 1142.8572 L 25.974026 1116.8832 L 25.974026 1116.8832 Q 25.974026 1116.8832 25.974026 701.2987 Q 25.974026 311.68832 25.974026 181.81819 L 0.0 25.974026 L 25.974026 25.974026 Q 25.974026 25.974026 51.94805 0.0 z" svg:height="11.688312mm" draw:style-name="style-518" svg:viewBox="0.0 0.0 129.87013 1168.8312" svg:width="1.2987013mm" svg:x="144.67532mm" svg:y="18.441559mm"/>
          <draw:path svg:d="M 233.76624 0.0 L 233.76624 0.0 L 233.76624 25.974026 L 233.76624 25.974026 L 233.76624 25.974026 L 233.76624 25.974026 L 233.76624 51.94805 L 233.76624 51.94805 L 207.7922 129.87013 L 207.7922 181.81819 L 233.76624 181.81819 L 259.74026 181.81819 L 337.66235 207.7922 L 389.61038 207.7922 L 389.61038 207.7922 Q 389.61038 233.76624 311.68832 233.76624 L 233.76624 233.76624 L 207.7922 285.7143 Q 181.81819 311.68832 181.81819 337.66235 L 181.81819 337.66235 L 155.84416 363.63638 Q 129.87013 389.61038 129.87013 389.61038 L 129.87013 389.61038 L 129.87013 337.66235 L 129.87013 259.74026 L 103.8961 259.74026 L 103.8961 233.76624 L 77.92208 233.76624 L 51.94805 233.76624 L 25.974026 259.74026 L 0.0 259.74026 L 0.0 233.76624 L 0.0 207.7922 L 0.0 207.7922 Q 25.974026 207.7922 25.974026 181.81819 Q 25.974026 155.84416 77.92208 155.84416 Q 103.8961 181.81819 129.87013 103.8961 L 129.87013 25.974026 L 155.84416 25.974026 L 181.81819 25.974026 L 207.7922 25.974026 Q 233.76624 0.0 233.76624 0.0 z" svg:height="3.8961039mm" draw:style-name="style-519" svg:viewBox="0.0 0.0 389.61038 389.61038" svg:width="3.8961039mm" svg:x="163.37663mm" svg:y="185.19481mm"/>
          <draw:path svg:d="M 519.4805 0.0 L 519.4805 0.0 L 519.4805 0.0 Q 493.5065 0.0 467.53247 25.974026 Q 441.55844 51.94805 467.53247 51.94805 Q 493.5065 51.94805 493.5065 77.92208 Q 493.5065 103.8961 467.53247 103.8961 Q 441.55844 103.8961 441.55844 129.87013 Q 441.55844 155.84416 415.5844 155.84416 Q 389.61038 155.84416 233.76624 181.81819 Q 103.8961 207.7922 129.87013 155.84416 L 155.84416 103.8961 L 103.8961 103.8961 L 51.94805 103.8961 L 51.94805 129.87013 L 25.974026 129.87013 L 25.974026 155.84416 L 25.974026 207.7922 L 25.974026 207.7922 L 25.974026 207.7922 L 0.0 155.84416 L 0.0 77.92208 L 0.0 51.94805 L 25.974026 25.974026 L 25.974026 25.974026 L 25.974026 0.0 L 25.974026 0.0 L 25.974026 0.0 L 25.974026 25.974026 Q 51.94805 51.94805 129.87013 25.974026 Q 181.81819 0.0 363.63638 0.0 Q 519.4805 0.0 519.4805 0.0 z" svg:height="2.077922mm" draw:style-name="style-520" svg:viewBox="0.0 0.0 519.4805 207.7922" svg:width="5.194805mm" svg:x="144.15585mm" svg:y="189.09091mm"/>
          <draw:path svg:d="M 363.63638 77.92208 L 363.63638 103.8961 L 389.61038 103.8961 L 415.5844 103.8961 L 415.5844 77.92208 L 415.5844 77.92208 L 415.5844 77.92208 Q 441.55844 77.92208 441.55844 103.8961 L 441.55844 129.87013 L 441.55844 155.84416 Q 415.5844 207.7922 389.61038 207.7922 Q 363.63638 207.7922 389.61038 259.74026 Q 389.61038 311.68832 415.5844 337.66235 L 415.5844 363.63638 L 389.61038 363.63638 L 389.61038 363.63638 L 337.66235 337.66235 Q 311.68832 311.68832 311.68832 337.66235 Q 337.66235 389.61038 337.66235 415.5844 Q 337.66235 415.5844 311.68832 415.5844 L 311.68832 441.55844 L 311.68832 441.55844 Q 285.7143 441.55844 259.74026 363.63638 Q 233.76624 311.68832 129.87013 207.7922 L 25.974026 129.87013 L 25.974026 103.8961 Q 25.974026 103.8961 1.8189894E-12 103.8961 L 1.8189894E-12 77.92208 L 1.8189894E-12 51.94805 L 1.8189894E-12 51.94805 L 25.974026 77.92208 Q 77.92208 103.8961 77.92208 103.8961 L 103.8961 103.8961 L 129.87013 103.8961 L 155.84416 103.8961 L 155.84416 103.8961 L 181.81819 103.8961 L 181.81819 103.8961 L 181.81819 103.8961 L 207.7922 103.8961 L 233.76624 103.8961 L 233.76624 103.8961 L 233.76624 103.8961 L 259.74026 103.8961 L 259.74026 103.8961 L 259.74026 51.94805 Q 259.74026 51.94805 259.74026 3.6379788E-12 Q 259.74026 3.6379788E-12 311.68832 25.974026 Q 337.66235 77.92208 363.63638 77.92208 z" svg:height="4.4155846mm" draw:style-name="style-521" svg:viewBox="0.0 0.0 441.55844 441.55844" svg:width="4.4155846mm" svg:x="125.97403mm" svg:y="277.9221mm"/>
          <draw:path svg:d="M 181.81819 51.94805 L 181.81819 0.0 L 181.81819 207.7922 Q 181.81819 441.55844 181.81819 571.4286 L 181.81819 727.27277 L 181.81819 727.27277 L 181.81819 727.27277 L 155.84416 805.1948 Q 129.87013 883.1169 77.92208 883.1169 Q 3.6379788E-12 857.1429 3.6379788E-12 831.1688 L 3.6379788E-12 805.1948 L 3.6379788E-12 779.22076 Q 25.974026 753.24677 25.974026 675.3247 Q 51.94805 623.37665 25.974026 623.37665 Q 3.6379788E-12 623.37665 3.6379788E-12 571.4286 Q 25.974026 519.4805 51.94805 519.4805 Q 103.8961 493.5065 129.87013 337.66235 L 129.87013 181.81819 L 129.87013 181.81819 L 129.87013 181.81819 L 155.84416 129.87013 Q 181.81819 77.92208 181.81819 51.94805 z" svg:height="8.831169mm" draw:style-name="style-522" svg:viewBox="0.0 0.0 181.81819 883.1169" svg:width="1.8181819mm" svg:x="190.90909mm" svg:y="167.27274mm"/>
          <draw:path svg:d="M 415.5844 25.974026 L 415.5844 25.974026 L 441.55844 25.974026 Q 467.53247 51.94805 467.53247 25.974026 L 467.53247 25.974026 L 467.53247 25.974026 L 493.5065 25.974026 L 519.4805 51.94805 Q 519.4805 51.94805 493.5065 77.92208 Q 467.53247 103.8961 467.53247 129.87013 Q 467.53247 155.84416 493.5065 181.81819 Q 519.4805 181.81819 519.4805 207.7922 Q 519.4805 233.76624 493.5065 233.76624 Q 467.53247 233.76624 467.53247 259.74026 Q 467.53247 311.68832 571.4286 311.68832 L 649.35065 311.68832 L 649.35065 337.66235 L 623.37665 337.66235 L 623.37665 337.66235 L 623.37665 363.63638 L 623.37665 363.63638 L 623.37665 363.63638 L 597.4026 363.63638 Q 597.4026 363.63638 545.4545 363.63638 L 493.5065 363.63638 L 493.5065 389.61038 L 519.4805 415.5844 L 519.4805 415.5844 Q 519.4805 415.5844 519.4805 441.55844 L 545.4545 441.55844 L 545.4545 441.55844 Q 545.4545 467.53247 571.4286 467.53247 L 571.4286 467.53247 L 623.37665 493.5065 Q 649.35065 519.4805 675.3247 519.4805 L 727.27277 519.4805 L 779.22076 545.4545 Q 831.1688 571.4286 805.1948 571.4286 Q 805.1948 571.4286 779.22076 597.4026 L 727.27277 597.4026 L 727.27277 597.4026 L 701.2987 597.4026 L 701.2987 571.4286 Q 675.3247 571.4286 675.3247 571.4286 L 675.3247 571.4286 L 649.35065 571.4286 Q 623.37665 571.4286 519.4805 519.4805 Q 441.55844 467.53247 337.66235 545.4545 L 207.7922 597.4026 L 207.7922 597.4026 L 207.7922 623.37665 L 155.84416 623.37665 L 129.87013 623.37665 L 103.8961 623.37665 Q 103.8961 623.37665 103.8961 597.4026 L 77.92208 597.4026 L 77.92208 571.4286 L 103.8961 571.4286 L 103.8961 571.4286 L 103.8961 571.4286 L 103.8961 545.4545 L 103.8961 545.4545 L 129.87013 493.5065 L 129.87013 441.55844 L 129.87013 441.55844 L 155.84416 441.55844 L 155.84416 415.5844 Q 181.81819 363.63638 259.74026 363.63638 L 311.68832 363.63638 L 311.68832 337.66235 L 311.68832 337.66235 L 337.66235 311.68832 L 363.63638 285.7143 L 363.63638 259.74026 L 363.63638 233.76624 L 337.66235 233.76624 L 337.66235 207.7922 L 285.7143 207.7922 L 233.76624 207.7922 L 233.76624 233.76624 Q 207.7922 259.74026 103.8961 285.7143 L 0.0 311.68832 L 0.0 311.68832 L 0.0 285.7143 L 25.974026 285.7143 L 25.974026 259.74026 L 77.92208 259.74026 L 129.87013 259.74026 L 129.87013 233.76624 L 129.87013 207.7922 L 103.8961 207.7922 L 77.92208 207.7922 L 77.92208 181.81819 L 103.8961 181.81819 L 103.8961 181.81819 L 103.8961 155.84416 L 129.87013 155.84416 L 155.84416 155.84416 L 259.74026 155.84416 Q 363.63638 129.87013 363.63638 51.94805 Q 363.63638 3.6379788E-12 389.61038 3.6379788E-12 Q 415.5844 3.6379788E-12 415.5844 25.974026 z" svg:height="6.233766mm" draw:style-name="style-523" svg:viewBox="0.0 0.0 805.1948 623.37665" svg:width="8.051949mm" svg:x="162.07793mm" svg:y="204.67532mm"/>
          <draw:path svg:d="M 467.53247 0.0 L 493.5065 0.0 L 467.53247 51.94805 Q 467.53247 129.87013 467.53247 129.87013 L 467.53247 129.87013 L 493.5065 181.81819 Q 519.4805 207.7922 545.4545 207.7922 Q 571.4286 207.7922 597.4026 207.7922 L 623.37665 207.7922 L 623.37665 207.7922 L 623.37665 233.76624 L 623.37665 233.76624 Q 623.37665 233.76624 597.4026 259.74026 L 597.4026 259.74026 L 571.4286 259.74026 Q 545.4545 259.74026 519.4805 311.68832 Q 467.53247 363.63638 467.53247 363.63638 L 467.53247 363.63638 L 467.53247 389.61038 L 441.55844 389.61038 L 415.5844 389.61038 L 363.63638 389.61038 L 337.66235 389.61038 Q 311.68832 415.5844 233.76624 389.61038 L 155.84416 389.61038 L 129.87013 389.61038 Q 129.87013 415.5844 51.94805 389.61038 L 0.0 363.63638 L 103.8961 363.63638 L 233.76624 363.63638 L 233.76624 311.68832 L 233.76624 285.7143 L 233.76624 285.7143 Q 233.76624 259.74026 259.74026 259.74026 Q 311.68832 259.74026 311.68832 233.76624 Q 311.68832 207.7922 337.66235 207.7922 Q 363.63638 207.7922 363.63638 155.84416 L 363.63638 129.87013 L 363.63638 129.87013 Q 389.61038 103.8961 389.61038 103.8961 L 389.61038 103.8961 L 389.61038 103.8961 Q 415.5844 77.92208 415.5844 51.94805 Q 415.5844 25.974026 467.53247 0.0 z M 285.7143 285.7143 Q 311.68832 285.7143 311.68832 285.7143 Q 311.68832 311.68832 311.68832 311.68832 Q 285.7143 311.68832 285.7143 285.7143 z" svg:height="3.8961039mm" draw:style-name="style-524" svg:viewBox="0.0 0.0 623.37665 389.61038" svg:width="6.233766mm" svg:x="14.545455mm" svg:y="192.2078mm"/>
          <draw:path svg:d="M 51.94805 25.974026 L 51.94805 25.974026 L 51.94805 -1.8189894E-12 L 77.92208 -1.8189894E-12 L 77.92208 129.87013 Q 103.8961 285.7143 103.8961 649.35065 L 103.8961 1012.987 L 77.92208 1012.987 Q 51.94805 1012.987 51.94805 961.039 Q 51.94805 883.1169 25.974026 909.09094 L 0.0 909.09094 L 0.0 493.5065 L 0.0 77.92208 L 25.974026 51.94805 Q 51.94805 25.974026 51.94805 25.974026 z" svg:height="10.12987mm" draw:style-name="style-525" svg:viewBox="0.0 0.0 103.8961 1012.987" svg:width="1.038961mm" svg:x="207.27274mm" svg:y="156.1039mm"/>
          <draw:path svg:d="M 25.974026 0.0 L 25.974026 0.0 L 129.87013 0.0 Q 207.7922 0.0 259.74026 0.0 L 311.68832 0.0 L 311.68832 0.0 Q 311.68832 0.0 337.66235 25.974026 L 337.66235 25.974026 L 337.66235 155.84416 L 337.66235 259.74026 L 311.68832 259.74026 Q 285.7143 259.74026 285.7143 285.7143 L 259.74026 285.7143 L 233.76624 285.7143 L 207.7922 285.7143 L 207.7922 259.74026 Q 233.76624 259.74026 181.81819 233.76624 L 155.84416 207.7922 L 155.84416 207.7922 Q 181.81819 181.81819 129.87013 155.84416 Q 103.8961 129.87013 103.8961 155.84416 Q 103.8961 181.81819 51.94805 181.81819 Q 1.8189894E-12 181.81819 1.8189894E-12 129.87013 L 1.8189894E-12 77.92208 L 1.8189894E-12 51.94805 L 1.8189894E-12 51.94805 L 1.8189894E-12 51.94805 L 1.8189894E-12 25.974026 L 25.974026 25.974026 Q 25.974026 0.0 25.974026 0.0 z" svg:height="2.857143mm" draw:style-name="style-526" svg:viewBox="0.0 0.0 337.66235 285.7143" svg:width="3.3766234mm" svg:x="136.36363mm" svg:y="183.8961mm"/>
          <draw:path svg:d="M 259.74026 519.4805 L 259.74026 493.5065 L 233.76624 493.5065 L 207.7922 519.4805 L 155.84416 545.4545 Q 103.8961 571.4286 103.8961 571.4286 L 77.92208 571.4286 L 77.92208 571.4286 L 51.94805 571.4286 L 51.94805 545.4545 L 51.94805 519.4805 L 25.974026 519.4805 L 25.974026 519.4805 L 25.974026 493.5065 L 0.0 493.5065 L 0.0 467.53247 L 0.0 441.55844 L 25.974026 441.55844 L 25.974026 415.5844 L 25.974026 415.5844 L 51.94805 415.5844 L 51.94805 415.5844 L 51.94805 415.5844 L 51.94805 389.61038 Q 51.94805 389.61038 155.84416 285.7143 L 259.74026 181.81819 L 285.7143 181.81819 L 285.7143 155.84416 L 285.7143 155.84416 L 311.68832 155.84416 L 311.68832 129.87013 L 311.68832 103.8961 L 285.7143 103.8961 L 285.7143 103.8961 L 259.74026 103.8961 Q 233.76624 103.8961 259.74026 51.94805 Q 311.68832 0.0 311.68832 0.0 L 337.66235 25.974026 L 415.5844 0.0 Q 493.5065 0.0 519.4805 51.94805 Q 519.4805 103.8961 415.5844 233.76624 Q 311.68832 363.63638 493.5065 363.63638 Q 675.3247 337.66235 675.3247 389.61038 Q 675.3247 467.53247 545.4545 545.4545 Q 415.5844 623.37665 363.63638 675.3247 Q 311.68832 727.27277 259.74026 753.24677 Q 181.81819 753.24677 207.7922 675.3247 Q 259.74026 571.4286 259.74026 519.4805 z" svg:height="7.532468mm" draw:style-name="style-527" svg:viewBox="0.0 0.0 675.3247 753.24677" svg:width="6.753247mm" svg:x="15.064936mm" svg:y="235.84416mm"/>
          <draw:path svg:d="M 805.1948 25.974026 L 961.039 25.974026 L 935.06494 51.94805 Q 935.06494 77.92208 935.06494 77.92208 L 935.06494 77.92208 L 909.09094 77.92208 L 909.09094 77.92208 L 1090.909 103.8961 Q 1298.7013 103.8961 1298.7013 77.92208 L 1272.7273 25.974026 L 1350.6494 25.974026 L 1402.5974 25.974026 L 1428.5714 25.974026 L 1454.5455 25.974026 L 1480.5195 25.974026 L 1506.4935 25.974026 L 1558.4415 25.974026 L 1610.3896 25.974026 L 1610.3896 25.974026 Q 1610.3896 25.974026 1636.3636 25.974026 L 1636.3636 25.974026 L 1636.3636 25.974026 Q 1636.3636 25.974026 1662.3376 51.94805 L 1714.2858 51.94805 L 1740.2598 77.92208 Q 1766.2338 103.8961 1766.2338 701.2987 L 1766.2338 1298.7013 L 1792.2078 1376.6234 Q 1818.1819 1480.5195 1818.1819 1584.4156 L 1818.1819 1662.3376 L 1792.2078 1844.1559 Q 1766.2338 2000.0 1766.2338 2155.8442 L 1766.2338 2337.6624 L 1766.2338 2831.169 Q 1766.2338 3350.6494 1740.2598 3610.3896 L 1740.2598 3896.104 L 1740.2598 3896.104 Q 1714.2858 3896.104 1714.2858 3922.078 Q 1714.2858 3948.052 1532.4675 3922.078 Q 1350.6494 3896.104 1350.6494 3870.13 Q 1350.6494 3844.156 1246.7533 3766.234 L 1168.8312 3714.2856 L 1168.8312 3714.2856 L 1142.8572 3688.3118 L 1142.8572 3688.3118 Q 1142.8572 3662.3376 1064.935 3662.3376 L 987.013 3662.3376 L 987.013 3636.3638 L 987.013 3610.3896 L 1012.987 3610.3896 L 1012.987 3610.3896 L 1012.987 3584.4155 Q 1038.961 3584.4155 1038.961 3480.5195 Q 1038.961 3376.6235 1142.8572 3324.6753 L 1246.7533 3298.7014 L 1246.7533 3272.7273 L 1246.7533 3272.7273 L 1272.7273 3194.8052 L 1298.7013 3142.8572 L 1298.7013 3142.8572 L 1298.7013 3142.8572 L 1298.7013 3116.883 L 1298.7013 3116.883 L 1272.7273 3116.883 L 1272.7273 3090.9092 L 1168.8312 3116.883 Q 1064.935 3142.8572 1012.987 3142.8572 L 961.039 3142.8572 L 961.039 3116.883 L 987.013 3090.9092 L 987.013 3090.9092 L 987.013 3090.9092 L 987.013 3064.935 Q 987.013 3064.935 1038.961 2987.013 L 1064.935 2883.117 L 1038.961 2883.117 L 1012.987 2883.117 L 987.013 2883.117 L 961.039 2883.117 L 935.06494 2883.117 L 909.09094 2883.117 L 883.1169 2909.091 L 831.1688 2935.065 L 831.1688 2935.065 L 831.1688 2935.065 L 805.1948 2935.065 L 805.1948 2935.065 L 883.1169 2961.039 L 961.039 2987.013 L 961.039 2987.013 L 961.039 2987.013 L 961.039 2987.013 L 935.06494 2987.013 L 935.06494 2987.013 L 935.06494 3012.987 L 935.06494 3012.987 L 935.06494 3012.987 L 909.09094 3012.987 L 909.09094 3038.9612 L 909.09094 3038.9612 L 883.1169 3038.9612 L 883.1169 3038.9612 L 883.1169 3038.9612 L 883.1169 3064.935 L 883.1169 3064.935 L 857.1429 3064.935 L 857.1429 3090.9092 L 857.1429 3090.9092 L 831.1688 3090.9092 L 831.1688 3090.9092 L 831.1688 3090.9092 L 779.22076 3090.9092 L 727.27277 3090.9092 L 727.27277 3090.9092 L 727.27277 3090.9092 L 701.2987 3090.9092 L 701.2987 3090.9092 L 675.3247 3116.883 L 675.3247 3116.883 L 675.3247 3064.935 Q 675.3247 3012.987 649.35065 3012.987 Q 649.35065 2987.013 649.35065 2935.065 Q 623.37665 2857.1428 571.4286 2831.169 Q 519.4805 2831.169 493.5065 2701.2988 Q 467.53247 2571.4287 493.5065 2467.5325 Q 493.5065 2389.6104 467.53247 2389.6104 Q 441.55844 2363.6365 441.55844 2311.6882 Q 467.53247 2259.7402 415.5844 2103.8962 L 363.63638 1948.052 L 363.63638 1922.078 Q 363.63638 1896.1039 363.63638 1792.2078 L 363.63638 1688.3118 L 363.63638 1636.3636 Q 363.63638 1610.3896 363.63638 1480.5195 Q 363.63638 1350.6494 337.66235 1376.6234 L 311.68832 1376.6234 L 311.68832 1324.6753 Q 311.68832 1298.7013 259.74026 1220.7792 Q 207.7922 1116.8832 259.74026 1090.909 Q 285.7143 1064.935 285.7143 1012.987 Q 259.74026 935.06494 285.7143 857.1429 L 311.68832 753.24677 L 259.74026 753.24677 Q 181.81819 753.24677 155.84416 779.22076 Q 155.84416 805.1948 129.87013 831.1688 L 103.8961 831.1688 L 103.8961 805.1948 L 103.8961 779.22076 L 129.87013 701.2987 L 129.87013 623.37665 L 129.87013 623.37665 Q 129.87013 597.4026 207.7922 571.4286 L 311.68832 545.4545 L 311.68832 493.5065 L 311.68832 467.53247 L 285.7143 441.55844 Q 285.7143 389.61038 207.7922 389.61038 Q 155.84416 389.61038 155.84416 337.66235 Q 155.84416 311.68832 181.81819 285.7143 Q 207.7922 285.7143 207.7922 259.74026 Q 207.7922 233.76624 155.84416 233.76624 L 129.87013 207.7922 L 129.87013 207.7922 L 129.87013 181.81819 L 51.94805 181.81819 L 0.0 181.81819 L 0.0 155.84416 L 0.0 155.84416 L 25.974026 155.84416 L 25.974026 129.87013 L 25.974026 129.87013 L 51.94805 129.87013 L 51.94805 129.87013 L 51.94805 129.87013 L 51.94805 103.8961 L 51.94805 103.8961 L 77.92208 103.8961 L 77.92208 77.92208 L 77.92208 77.92208 L 51.94805 77.92208 L 51.94805 77.92208 L 51.94805 77.92208 L 51.94805 51.94805 Q 51.94805 51.94805 77.92208 25.974026 L 77.92208 25.974026 L 259.74026 0.0 Q 415.5844 -25.974026 415.5844 0.0 Q 415.5844 25.974026 519.4805 25.974026 Q 649.35065 25.974026 805.1948 25.974026 z M 779.22076 883.1169 Q 857.1429 805.1948 883.1169 805.1948 Q 935.06494 805.1948 935.06494 883.1169 Q 961.039 961.039 935.06494 961.039 Q 883.1169 1012.987 805.1948 961.039 Q 727.27277 935.06494 779.22076 883.1169 z M 1428.5714 1246.7533 L 1402.5974 1272.7273 L 1350.6494 1272.7273 Q 1298.7013 1298.7013 1298.7013 1324.6753 Q 1298.7013 1350.6494 1272.7273 1376.6234 L 1246.7533 1428.5714 L 1246.7533 1454.5455 Q 1246.7533 1480.5195 1220.7792 1480.5195 L 1220.7792 1506.4935 L 1220.7792 1532.4675 L 1220.7792 1558.4415 L 1298.7013 1532.4675 Q 1376.6234 1532.4675 1402.5974 1584.4156 Q 1402.5974 1636.3636 1298.7013 1766.2338 Q 1194.8052 1896.1039 1376.6234 1896.1039 Q 1558.4415 1870.1299 1558.4415 1922.078 Q 1558.4415 2000.0 1428.5714 2077.922 Q 1298.7013 2155.8442 1246.7533 2207.7922 Q 1194.8052 2259.7402 1142.8572 2285.7144 Q 1064.935 2285.7144 1090.909 2207.7922 Q 1142.8572 2103.8962 1142.8572 2051.948 L 1142.8572 2025.974 L 1116.8832 2025.974 L 1090.909 2051.948 L 1038.961 2077.922 Q 987.013 2103.8962 987.013 2103.8962 L 961.039 2103.8962 L 961.039 2103.8962 L 935.06494 2103.8962 L 935.06494 2077.922 L 935.06494 2051.948 L 909.09094 2051.948 L 909.09094 2051.948 L 909.09094 2025.974 L 883.1169 2025.974 L 883.1169 2000.0 L 883.1169 1974.026 L 909.09094 1974.026 L 909.09094 1948.052 L 909.09094 1948.052 L 935.06494 1948.052 L 935.06494 1948.052 L 935.06494 1948.052 L 935.06494 1922.078 Q 935.06494 1922.078 1038.961 1818.1819 L 1142.8572 1714.2858 L 1168.8312 1714.2858 L 1168.8312 1688.3118 L 1168.8312 1688.3118 L 1194.8052 1688.3118 L 1194.8052 1662.3376 L 1194.8052 1636.3636 L 1168.8312 1636.3636 L 1168.8312 1636.3636 L 1168.8312 1636.3636 L 1168.8312 1636.3636 L 1142.8572 1662.3376 L 1116.8832 1688.3118 L 1090.909 1688.3118 L 1064.935 1688.3118 L 1038.961 1714.2858 L 1038.961 1714.2858 L 1038.961 1714.2858 L 1038.961 1740.2598 L 1038.961 1740.2598 L 1012.987 1740.2598 L 1012.987 1740.2598 L 987.013 1740.2598 L 987.013 1740.2598 L 987.013 1740.2598 L 935.06494 1792.2078 Q 857.1429 1844.1559 831.1688 1844.1559 L 779.22076 1844.1559 L 779.22076 1870.1299 L 779.22076 1896.1039 L 753.24677 1896.1039 L 753.24677 1896.1039 L 753.24677 1948.052 L 727.27277 2000.0 L 727.27277 2025.974 L 727.27277 2051.948 L 675.3247 2051.948 L 649.35065 2051.948 L 623.37665 2051.948 L 623.37665 2051.948 L 623.37665 2051.948 L 623.37665 2051.948 L 597.4026 2000.0 L 571.4286 1948.052 L 571.4286 1870.1299 Q 571.4286 1792.2078 571.4286 1662.3376 Q 571.4286 1532.4675 519.4805 1506.4935 Q 467.53247 1480.5195 545.4545 1350.6494 L 623.37665 1220.7792 L 623.37665 1220.7792 L 623.37665 1220.7792 L 623.37665 1194.8052 L 623.37665 1194.8052 L 649.35065 1168.8312 L 675.3247 1142.8572 L 675.3247 1142.8572 L 675.3247 1116.8832 L 727.27277 1116.8832 L 779.22076 1116.8832 L 805.1948 1142.8572 L 831.1688 1168.8312 L 857.1429 1168.8312 L 883.1169 1168.8312 L 883.1169 1220.7792 Q 883.1169 1246.7533 883.1169 1272.7273 Q 883.1169 1298.7013 883.1169 1402.5974 L 883.1169 1506.4935 L 883.1169 1506.4935 L 883.1169 1506.4935 L 883.1169 1480.5195 L 883.1169 1480.5195 L 909.09094 1480.5195 L 909.09094 1480.5195 L 935.06494 1480.5195 L 935.06494 1480.5195 L 935.06494 1454.5455 L 935.06494 1454.5455 L 961.039 1454.5455 L 961.039 1454.5455 L 987.013 1454.5455 L 987.013 1428.5714 L 987.013 1428.5714 L 987.013 1428.5714 L 1012.987 1376.6234 L 1038.961 1350.6494 L 1038.961 1350.6494 L 1038.961 1376.6234 L 1064.935 1376.6234 L 1090.909 1376.6234 L 1090.909 1376.6234 Q 1090.909 1350.6494 1142.8572 1324.6753 Q 1194.8052 1272.7273 1194.8052 1142.8572 Q 1220.7792 987.013 1272.7273 1012.987 Q 1324.6753 1012.987 1324.6753 1064.935 Q 1298.7013 1116.8832 1376.6234 1142.8572 Q 1454.5455 1168.8312 1454.5455 1220.7792 Q 1454.5455 1246.7533 1428.5714 1246.7533 z M 1220.7792 2415.5845 Q 1298.7013 2311.6882 1298.7013 2363.6365 Q 1350.6494 2441.5583 1324.6753 2467.5325 Q 1324.6753 2493.5066 1246.7533 2493.5066 Q 1142.8572 2493.5066 1220.7792 2415.5845 z" svg:height="39.22078mm" draw:style-name="style-528" svg:viewBox="0.0 0.0 1818.1819 3922.078" svg:width="18.181818mm" svg:x="6.233766mm" svg:y="220.51949mm"/>
          <draw:path svg:d="M 0.0 25.974026 L 0.0 25.974026 L 155.84416 0.0 L 285.7143 0.0 L 285.7143 25.974026 L 285.7143 51.94805 L 233.76624 181.81819 Q 207.7922 311.68832 181.81819 337.66235 L 181.81819 337.66235 L 181.81819 337.66235 Q 155.84416 337.66235 51.94805 337.66235 Q -51.94805 311.68832 0.0 207.7922 Q 51.94805 103.8961 51.94805 77.92208 L 25.974026 51.94805 L 25.974026 25.974026 Q 0.0 25.974026 0.0 25.974026 z" svg:height="3.3766234mm" draw:style-name="style-529" svg:viewBox="0.0 0.0 285.7143 337.66235" svg:width="2.857143mm" svg:x="39.48052mm" svg:y="234.54546mm"/>
          <draw:path svg:d="M 363.63638 0.0 L 363.63638 25.974026 L 363.63638 51.94805 L 363.63638 77.92208 L 363.63638 155.84416 L 363.63638 233.76624 L 363.63638 233.76624 L 363.63638 233.76624 L 363.63638 207.7922 L 363.63638 207.7922 L 415.5844 259.74026 Q 415.5844 311.68832 441.55844 311.68832 L 441.55844 311.68832 L 415.5844 389.61038 Q 415.5844 493.5065 363.63638 467.53247 Q 337.66235 441.55844 337.66235 493.5065 L 311.68832 545.4545 L 311.68832 545.4545 L 311.68832 545.4545 L 311.68832 519.4805 Q 311.68832 519.4805 285.7143 441.55844 L 259.74026 389.61038 L 259.74026 363.63638 L 259.74026 337.66235 L 233.76624 363.63638 L 207.7922 389.61038 L 207.7922 493.5065 L 207.7922 571.4286 L 181.81819 571.4286 L 155.84416 571.4286 L 155.84416 467.53247 L 155.84416 363.63638 L 129.87013 363.63638 Q 103.8961 363.63638 103.8961 389.61038 L 103.8961 415.5844 L 77.92208 441.55844 Q 51.94805 493.5065 25.974026 441.55844 L 0.0 363.63638 L 0.0 337.66235 Q 0.0 311.68832 0.0 233.76624 L 0.0 181.81819 L 0.0 181.81819 Q 0.0 181.81819 25.974026 129.87013 L 51.94805 51.94805 L 51.94805 51.94805 L 51.94805 25.974026 L 51.94805 25.974026 L 51.94805 25.974026 L 77.92208 25.974026 L 77.92208 25.974026 L 103.8961 51.94805 L 155.84416 51.94805 L 155.84416 77.92208 Q 181.81819 129.87013 233.76624 103.8961 Q 311.68832 77.92208 311.68832 25.974026 Q 363.63638 -25.974026 363.63638 0.0 z" svg:height="5.714286mm" draw:style-name="style-530" svg:viewBox="0.0 0.0 441.55844 571.4286" svg:width="4.4155846mm" svg:x="42.597404mm" svg:y="134.28572mm"/>
          <draw:path svg:d="M 181.81819 25.974026 L 181.81819 25.974026 L 181.81819 0.0 L 207.7922 0.0 L 181.81819 51.94805 Q 181.81819 103.8961 207.7922 77.92208 Q 259.74026 77.92208 259.74026 103.8961 Q 259.74026 129.87013 233.76624 155.84416 L 207.7922 181.81819 L 207.7922 207.7922 L 207.7922 233.76624 L 181.81819 233.76624 Q 155.84416 233.76624 51.94805 233.76624 Q -25.974026 233.76624 0.0 129.87013 L 25.974026 51.94805 L 51.94805 51.94805 L 77.92208 51.94805 L 129.87013 25.974026 Q 155.84416 25.974026 181.81819 25.974026 z M 51.94805 129.87013 Q 51.94805 129.87013 51.94805 103.8961 Q 51.94805 103.8961 51.94805 129.87013 L 51.94805 129.87013 L 51.94805 129.87013 z" svg:height="2.3376625mm" draw:style-name="style-531" svg:viewBox="0.0 0.0 259.74026 233.76624" svg:width="2.5974026mm" svg:x="100.77922mm" svg:y="58.44156mm"/>
          <draw:path svg:d="M 129.87013 51.94805 L 129.87013 77.92208 L 129.87013 103.8961 L 129.87013 155.84416 L 181.81819 155.84416 L 207.7922 155.84416 L 285.7143 155.84416 Q 363.63638 155.84416 441.55844 181.81819 L 493.5065 181.81819 L 467.53247 259.74026 Q 441.55844 337.66235 441.55844 337.66235 L 441.55844 363.63638 L 441.55844 363.63638 L 441.55844 363.63638 L 415.5844 363.63638 L 415.5844 389.61038 L 389.61038 389.61038 Q 363.63638 363.63638 207.7922 259.74026 L 51.94805 155.84416 L 51.94805 155.84416 Q 25.974026 129.87013 25.974026 129.87013 Q 25.974026 103.8961 0.0 51.94805 Q -25.974026 3.6379788E-12 25.974026 3.6379788E-12 Q 103.8961 25.974026 129.87013 51.94805 z" svg:height="3.8961039mm" draw:style-name="style-532" svg:viewBox="0.0 0.0 493.5065 389.61038" svg:width="4.935065mm" svg:x="128.05196mm" svg:y="216.62338mm"/>
          <draw:path svg:d="M 285.7143 77.92208 L 285.7143 77.92208 L 285.7143 77.92208 Q 285.7143 103.8961 259.74026 155.84416 Q 207.7922 207.7922 181.81819 207.7922 Q 155.84416 155.84416 103.8961 181.81819 L 51.94805 207.7922 L 25.974026 181.81819 Q 0.0 155.84416 0.0 155.84416 L 0.0 155.84416 L 0.0 155.84416 L 0.0 129.87013 L 25.974026 129.87013 L 25.974026 129.87013 L 51.94805 77.92208 Q 103.8961 0.0 155.84416 0.0 Q 207.7922 0.0 207.7922 25.974026 Q 233.76624 51.94805 259.74026 51.94805 Q 285.7143 51.94805 285.7143 77.92208 z" svg:height="2.077922mm" draw:style-name="style-533" svg:viewBox="0.0 0.0 285.7143 207.7922" svg:width="2.857143mm" svg:x="60.77922mm" svg:y="95.06493mm"/>
          <draw:path svg:d="M 311.68832 0.0 L 337.66235 0.0 L 337.66235 0.0 Q 337.66235 0.0 363.63638 25.974026 L 363.63638 25.974026 L 363.63638 51.94805 L 363.63638 77.92208 L 337.66235 77.92208 L 337.66235 103.8961 L 337.66235 103.8961 L 311.68832 103.8961 L 311.68832 155.84416 Q 311.68832 207.7922 311.68832 259.74026 L 311.68832 311.68832 L 285.7143 311.68832 L 285.7143 311.68832 L 259.74026 311.68832 L 233.76624 311.68832 L 233.76624 311.68832 L 207.7922 311.68832 L 207.7922 311.68832 L 207.7922 311.68832 L 207.7922 285.7143 L 207.7922 285.7143 L 207.7922 259.74026 L 207.7922 259.74026 L 207.7922 259.74026 Q 207.7922 259.74026 155.84416 259.74026 Q 103.8961 259.74026 103.8961 233.76624 Q 103.8961 207.7922 51.94805 233.76624 Q -9.094947E-13 259.74026 -9.094947E-13 233.76624 L -9.094947E-13 207.7922 L -9.094947E-13 207.7922 Q 25.974026 207.7922 51.94805 129.87013 L 51.94805 77.92208 L 51.94805 51.94805 L 51.94805 51.94805 L 51.94805 51.94805 Q 51.94805 51.94805 77.92208 25.974026 L 103.8961 25.974026 L 181.81819 25.974026 Q 259.74026 0.0 285.7143 0.0 Q 311.68832 0.0 311.68832 0.0 z" svg:height="3.116883mm" draw:style-name="style-534" svg:viewBox="0.0 0.0 363.63638 311.68832" svg:width="3.6363637mm" svg:x="74.28571mm" svg:y="73.24676mm"/>
          <draw:path svg:d="M 311.68832 103.8961 L 337.66235 0.0 L 337.66235 0.0 Q 363.63638 0.0 363.63638 129.87013 L 363.63638 233.76624 L 389.61038 233.76624 L 389.61038 233.76624 L 415.5844 233.76624 L 415.5844 233.76624 L 415.5844 233.76624 L 415.5844 233.76624 L 441.55844 207.7922 L 467.53247 181.81819 L 467.53247 181.81819 L 467.53247 181.81819 L 571.4286 155.84416 L 701.2987 155.84416 L 805.1948 181.81819 Q 909.09094 181.81819 909.09094 207.7922 Q 883.1169 207.7922 883.1169 233.76624 L 883.1169 233.76624 L 831.1688 233.76624 L 779.22076 233.76624 L 779.22076 259.74026 L 779.22076 285.7143 L 831.1688 311.68832 Q 883.1169 337.66235 805.1948 389.61038 Q 727.27277 441.55844 727.27277 467.53247 Q 727.27277 493.5065 701.2987 545.4545 L 701.2987 597.4026 L 701.2987 597.4026 Q 701.2987 597.4026 727.27277 623.37665 L 727.27277 623.37665 L 727.27277 649.35065 Q 727.27277 649.35065 753.24677 675.3247 L 779.22076 701.2987 L 779.22076 727.27277 L 779.22076 753.24677 L 779.22076 779.22076 L 779.22076 805.1948 L 779.22076 805.1948 L 779.22076 805.1948 L 831.1688 831.1688 Q 883.1169 857.1429 883.1169 857.1429 L 883.1169 857.1429 L 883.1169 857.1429 Q 883.1169 857.1429 857.1429 857.1429 L 857.1429 883.1169 L 805.1948 883.1169 Q 753.24677 909.09094 701.2987 883.1169 L 649.35065 883.1169 L 623.37665 883.1169 Q 623.37665 857.1429 623.37665 857.1429 L 623.37665 857.1429 L 623.37665 857.1429 Q 623.37665 831.1688 623.37665 779.22076 Q 623.37665 727.27277 649.35065 675.3247 Q 675.3247 623.37665 571.4286 623.37665 Q 441.55844 623.37665 441.55844 649.35065 Q 441.55844 675.3247 519.4805 675.3247 Q 571.4286 675.3247 519.4805 753.24677 Q 467.53247 831.1688 441.55844 857.1429 L 389.61038 857.1429 L 389.61038 857.1429 Q 363.63638 857.1429 363.63638 857.1429 L 363.63638 857.1429 L 311.68832 857.1429 L 259.74026 857.1429 L 233.76624 857.1429 L 207.7922 857.1429 L 181.81819 857.1429 L 155.84416 857.1429 L 103.8961 857.1429 L 25.974026 857.1429 L 0.0 857.1429 L 0.0 857.1429 L 0.0 831.1688 L 0.0 831.1688 L 25.974026 831.1688 L 25.974026 805.1948 L 25.974026 805.1948 L 0.0 805.1948 L 0.0 805.1948 L 0.0 805.1948 L 0.0 779.22076 L 0.0 779.22076 L 0.0 753.24677 L 0.0 727.27277 L 0.0 727.27277 L 0.0 701.2987 L 25.974026 701.2987 L 51.94805 701.2987 L 51.94805 675.3247 L 51.94805 675.3247 L 77.92208 675.3247 L 77.92208 675.3247 L 103.8961 675.3247 Q 129.87013 675.3247 129.87013 649.35065 L 129.87013 623.37665 L 155.84416 623.37665 Q 155.84416 597.4026 155.84416 597.4026 L 155.84416 597.4026 L 207.7922 597.4026 Q 285.7143 597.4026 311.68832 571.4286 Q 337.66235 571.4286 337.66235 545.4545 Q 337.66235 493.5065 467.53247 467.53247 L 571.4286 441.55844 L 623.37665 441.55844 L 649.35065 441.55844 L 649.35065 415.5844 L 623.37665 415.5844 L 623.37665 415.5844 L 623.37665 389.61038 L 623.37665 389.61038 L 623.37665 389.61038 L 597.4026 389.61038 L 597.4026 389.61038 L 545.4545 363.63638 L 493.5065 337.66235 L 493.5065 337.66235 Q 467.53247 337.66235 363.63638 337.66235 L 259.74026 337.66235 L 233.76624 311.68832 L 207.7922 285.7143 L 207.7922 285.7143 L 207.7922 285.7143 L 233.76624 285.7143 L 259.74026 285.7143 L 259.74026 259.74026 L 259.74026 259.74026 L 285.7143 259.74026 L 285.7143 233.76624 L 285.7143 233.76624 L 311.68832 233.76624 L 311.68832 233.76624 Q 311.68832 233.76624 311.68832 103.8961 z" svg:height="8.831169mm" draw:style-name="style-535" svg:viewBox="0.0 0.0 909.09094 883.1169" svg:width="9.090909mm" svg:x="18.7013mm" svg:y="212.2078mm"/>
          <draw:path svg:d="M 1090.909 25.974026 L 1116.8832 0.0 L 1168.8312 25.974026 Q 1220.7792 51.94805 1298.7013 77.92208 Q 1402.5974 103.8961 1428.5714 103.8961 L 1454.5455 103.8961 L 1454.5455 103.8961 L 1454.5455 129.87013 L 1350.6494 155.84416 Q 1220.7792 155.84416 1246.7533 233.76624 Q 1246.7533 311.68832 1272.7273 337.66235 L 1272.7273 363.63638 L 1246.7533 415.5844 Q 1246.7533 467.53247 1350.6494 649.35065 Q 1454.5455 831.1688 1454.5455 857.1429 L 1480.5195 857.1429 L 1480.5195 883.1169 Q 1506.4935 909.09094 1506.4935 909.09094 L 1506.4935 909.09094 L 1506.4935 1038.961 Q 1506.4935 1168.8312 1532.4675 1168.8312 L 1532.4675 1194.8052 L 1506.4935 1194.8052 Q 1454.5455 1194.8052 1428.5714 1220.7792 Q 1402.5974 1246.7533 1376.6234 1220.7792 L 1350.6494 1194.8052 L 1350.6494 1194.8052 L 1350.6494 1194.8052 L 1324.6753 1194.8052 L 1324.6753 1194.8052 L 1298.7013 1194.8052 L 1298.7013 1194.8052 L 1298.7013 1194.8052 L 1298.7013 1194.8052 L 1272.7273 1246.7533 L 1272.7273 1272.7273 L 1272.7273 1298.7013 Q 1246.7533 1350.6494 1246.7533 1298.7013 Q 1194.8052 1246.7533 1194.8052 1324.6753 Q 1194.8052 1402.5974 1194.8052 1428.5714 L 1194.8052 1454.5455 L 1194.8052 1454.5455 Q 1194.8052 1454.5455 1168.8312 1402.5974 Q 1168.8312 1350.6494 1142.8572 1350.6494 Q 1090.909 1350.6494 1064.935 1402.5974 L 1038.961 1480.5195 L 1038.961 1402.5974 L 1038.961 1350.6494 L 1012.987 1350.6494 L 987.013 1350.6494 L 961.039 1506.4935 Q 935.06494 1688.3118 935.06494 1688.3118 L 935.06494 1688.3118 L 935.06494 1662.3376 Q 935.06494 1662.3376 909.09094 1662.3376 L 909.09094 1662.3376 L 909.09094 1662.3376 L 909.09094 1636.3636 L 935.06494 1636.3636 Q 935.06494 1610.3896 935.06494 1610.3896 L 935.06494 1610.3896 L 935.06494 1610.3896 Q 935.06494 1584.4156 909.09094 1558.4415 Q 909.09094 1532.4675 935.06494 1532.4675 Q 961.039 1532.4675 935.06494 1480.5195 Q 935.06494 1428.5714 909.09094 1350.6494 Q 883.1169 1298.7013 883.1169 1376.6234 Q 883.1169 1454.5455 857.1429 1428.5714 L 831.1688 1402.5974 L 779.22076 1480.5195 Q 727.27277 1558.4415 701.2987 1558.4415 Q 675.3247 1558.4415 649.35065 1610.3896 Q 623.37665 1688.3118 571.4286 1714.2858 Q 519.4805 1714.2858 519.4805 1740.2598 Q 519.4805 1766.2338 493.5065 1766.2338 Q 467.53247 1766.2338 415.5844 1844.1559 Q 363.63638 1922.078 363.63638 1922.078 L 363.63638 1922.078 L 337.66235 1922.078 L 337.66235 1922.078 L 311.68832 1922.078 L 285.7143 1922.078 L 259.74026 1922.078 L 233.76624 1922.078 L 207.7922 1948.052 L 207.7922 1948.052 L 207.7922 1948.052 L 181.81819 1948.052 L 181.81819 1922.078 L 155.84416 1896.1039 L 155.84416 1896.1039 L 155.84416 1896.1039 L 155.84416 1896.1039 L 129.87013 1870.1299 L 129.87013 1870.1299 L 155.84416 1870.1299 L 155.84416 1870.1299 L 155.84416 1870.1299 L 181.81819 1844.1559 L 207.7922 1844.1559 L 207.7922 1818.1819 Q 207.7922 1818.1819 233.76624 1818.1819 L 233.76624 1818.1819 L 233.76624 1818.1819 Q 233.76624 1818.1819 207.7922 1792.2078 L 181.81819 1792.2078 L 181.81819 1766.2338 Q 181.81819 1740.2598 207.7922 1714.2858 Q 259.74026 1714.2858 233.76624 1688.3118 Q 207.7922 1662.3376 233.76624 1662.3376 Q 259.74026 1636.3636 233.76624 1610.3896 Q 207.7922 1610.3896 233.76624 1506.4935 L 259.74026 1376.6234 L 259.74026 1376.6234 L 259.74026 1350.6494 L 207.7922 1376.6234 Q 155.84416 1376.6234 129.87013 1376.6234 L 129.87013 1402.5974 L 103.8961 1402.5974 L 77.92208 1402.5974 L 77.92208 1376.6234 L 77.92208 1376.6234 L 77.92208 1350.6494 L 103.8961 1350.6494 L 103.8961 1350.6494 L 103.8961 1350.6494 L 103.8961 1350.6494 L 103.8961 1350.6494 L 129.87013 1324.6753 Q 155.84416 1298.7013 155.84416 1298.7013 L 155.84416 1298.7013 L 181.81819 1298.7013 L 207.7922 1298.7013 L 207.7922 1298.7013 Q 233.76624 1298.7013 233.76624 1272.7273 L 233.76624 1272.7273 L 259.74026 1272.7273 L 259.74026 1246.7533 L 259.74026 1246.7533 L 259.74026 1246.7533 L 285.7143 1246.7533 L 285.7143 1246.7533 L 285.7143 1220.7792 L 311.68832 1220.7792 L 311.68832 1220.7792 L 311.68832 1194.8052 L 259.74026 1194.8052 Q 207.7922 1194.8052 207.7922 1168.8312 Q 207.7922 1142.8572 155.84416 1142.8572 L 129.87013 1142.8572 L 103.8961 1142.8572 L 77.92208 1142.8572 L 77.92208 1116.8832 L 77.92208 1116.8832 L 103.8961 1116.8832 L 103.8961 1090.909 L 103.8961 1090.909 L 103.8961 1090.909 L 129.87013 1090.909 Q 155.84416 1090.909 181.81819 1064.935 L 207.7922 1038.961 L 233.76624 1038.961 L 259.74026 1038.961 L 259.74026 1012.987 L 259.74026 1012.987 L 285.7143 1012.987 L 285.7143 987.013 L 285.7143 987.013 L 259.74026 987.013 L 259.74026 987.013 L 259.74026 987.013 L 259.74026 961.039 L 259.74026 961.039 L 233.76624 961.039 L 233.76624 987.013 L 207.7922 987.013 L 181.81819 987.013 L 155.84416 1012.987 Q 129.87013 1038.961 129.87013 1038.961 L 103.8961 1038.961 L 103.8961 1038.961 L 103.8961 1064.935 L 77.92208 1064.935 L 51.94805 1064.935 L 25.974026 1064.935 L 0.0 1038.961 L 25.974026 1038.961 L 51.94805 1038.961 L 51.94805 1012.987 L 51.94805 1012.987 L 77.92208 1012.987 L 77.92208 1012.987 L 103.8961 1012.987 L 103.8961 987.013 L 103.8961 987.013 L 103.8961 987.013 L 129.87013 987.013 Q 129.87013 987.013 181.81819 961.039 L 233.76624 935.06494 L 233.76624 909.09094 L 233.76624 883.1169 L 259.74026 883.1169 L 285.7143 883.1169 L 285.7143 857.1429 L 311.68832 857.1429 L 311.68832 831.1688 L 311.68832 805.1948 L 259.74026 831.1688 Q 207.7922 831.1688 155.84416 831.1688 L 129.87013 831.1688 L 129.87013 831.1688 L 129.87013 831.1688 L 129.87013 831.1688 L 129.87013 831.1688 L 155.84416 805.1948 L 207.7922 779.22076 L 233.76624 779.22076 L 259.74026 779.22076 L 285.7143 753.24677 Q 311.68832 753.24677 311.68832 727.27277 Q 311.68832 701.2987 363.63638 675.3247 L 415.5844 649.35065 L 415.5844 623.37665 Q 415.5844 623.37665 467.53247 597.4026 Q 467.53247 571.4286 597.4026 467.53247 Q 727.27277 363.63638 831.1688 337.66235 Q 961.039 285.7143 961.039 207.7922 Q 987.013 155.84416 987.013 181.81819 Q 987.013 207.7922 1012.987 207.7922 Q 1038.961 207.7922 1038.961 155.84416 L 1038.961 77.92208 L 1038.961 77.92208 Q 1064.935 51.94805 1090.909 25.974026 z M 259.74026 1870.1299 Q 259.74026 1818.1819 311.68832 1818.1819 Q 337.66235 1818.1819 337.66235 1844.1559 Q 337.66235 1870.1299 285.7143 1870.1299 Q 233.76624 1896.1039 259.74026 1870.1299 z M 363.63638 1818.1819 Q 363.63638 1818.1819 389.61038 1818.1819 Q 389.61038 1818.1819 363.63638 1818.1819 Q 363.63638 1818.1819 363.63638 1818.1819 z" svg:height="19.48052mm" draw:style-name="style-536" svg:viewBox="0.0 0.0 1532.4675 1948.052" svg:width="15.324676mm" svg:x="14.545455mm" svg:y="126.233765mm"/>
          <draw:path svg:d="M 51.94805 207.7922 L 25.974026 207.7922 L 25.974026 233.76624 L 0.0 233.76624 L 0.0 207.7922 Q 0.0 155.84416 25.974026 155.84416 Q 51.94805 129.87013 25.974026 51.94805 Q 0.0 -3.6379788E-12 51.94805 -3.6379788E-12 Q 77.92208 25.974026 77.92208 103.8961 Q 77.92208 207.7922 51.94805 207.7922 z" svg:height="2.3376625mm" draw:style-name="style-537" svg:viewBox="0.0 0.0 77.92208 233.76624" svg:width="0.77922076mm" svg:x="89.35065mm" svg:y="182.33766mm"/>
          <draw:path svg:d="M 5584.4155 25.974026 L 5584.4155 0.0 L 5610.3896 25.974026 L 5636.364 51.94805 L 5636.364 103.8961 Q 5636.364 155.84416 5662.338 155.84416 Q 5688.3115 155.84416 5688.3115 181.81819 Q 5688.3115 207.7922 5714.2856 181.81819 Q 5714.2856 155.84416 5844.156 181.81819 Q 5948.0522 207.7922 5948.0522 233.76624 Q 5974.026 233.76624 6000.0 233.76624 Q 6051.948 233.76624 6025.974 259.74026 Q 6000.0 285.7143 6051.948 285.7143 Q 6103.896 285.7143 6103.896 311.68832 Q 6103.896 337.66235 6311.6885 363.63638 Q 6519.4805 389.61038 6571.4287 441.55844 Q 6597.403 441.55844 6649.3506 467.53247 Q 6701.299 467.53247 6727.273 493.5065 Q 6727.273 493.5065 6753.247 493.5065 Q 6779.2207 467.53247 6779.2207 493.5065 Q 6805.195 545.4545 6831.169 519.4805 Q 6883.117 519.4805 6935.065 415.5844 Q 6987.013 337.66235 7038.961 311.68832 Q 7090.909 285.7143 7116.8833 311.68832 Q 7142.8574 337.66235 7168.831 233.76624 Q 7194.805 155.84416 7246.7534 155.84416 Q 7324.6753 155.84416 7350.6494 129.87013 Q 7376.6235 77.92208 7402.5977 51.94805 Q 7454.5454 25.974026 7454.5454 0.0 L 7480.5195 0.0 L 7454.5454 1090.909 Q 7428.5713 2155.8442 7402.5977 2181.818 L 7402.5977 2181.818 L 7376.6235 2181.818 Q 7350.6494 2207.7922 7298.701 2207.7922 L 7220.7793 2233.7664 L 7142.8574 2233.7664 L 7090.909 2233.7664 L 7090.909 2233.7664 Q 7064.935 2207.7922 7038.961 2233.7664 Q 6987.013 2233.7664 6961.039 2233.7664 L 6909.091 2233.7664 L 6909.091 2233.7664 Q 6883.117 2233.7664 6883.117 2207.7922 Q 6883.117 2181.818 6831.169 2181.818 Q 6779.2207 2155.8442 6675.3247 2207.7922 L 6545.4546 2259.7402 L 6545.4546 2285.7144 L 6519.4805 2285.7144 L 6519.4805 2285.7144 L 6519.4805 2311.6882 L 6519.4805 2311.6882 L 6519.4805 2311.6882 L 6493.5063 2311.6882 L 6493.5063 2311.6882 L 6467.5327 2337.6624 L 6415.5845 2363.6365 L 6415.5845 2363.6365 L 6389.6104 2363.6365 L 6389.6104 2363.6365 Q 6363.636 2363.6365 6311.6885 2415.5845 Q 6233.766 2467.5325 6155.844 2493.5066 L 6077.9224 2519.4805 L 6051.948 2545.4546 Q 6000.0 2571.4287 6000.0 2571.4287 L 6000.0 2571.4287 L 6000.0 2571.4287 Q 5974.026 2571.4287 6000.0 2597.4026 L 6000.0 2597.4026 L 6000.0 2623.3767 L 6000.0 2649.3506 L 5948.0522 2649.3506 Q 5922.078 2649.3506 5922.078 2623.3767 Q 5896.104 2597.4026 5844.156 2623.3767 L 5792.208 2675.3247 L 5740.26 2675.3247 Q 5662.338 2675.3247 5480.5195 2675.3247 Q 5272.7275 2649.3506 5272.7275 2571.4287 Q 5246.7534 2493.5066 5194.805 2467.5325 Q 5168.831 2441.5583 5142.8574 2415.5845 L 5142.8574 2363.6365 L 5142.8574 2363.6365 Q 5142.8574 2363.6365 5168.831 2363.6365 Q 5168.831 2363.6365 5168.831 2285.7144 Q 5168.831 2207.7922 5142.8574 2207.7922 Q 5116.8833 2207.7922 5116.8833 2155.8442 Q 5090.909 2129.87 4961.039 2103.8962 Q 4805.195 2051.948 4779.2207 2025.974 Q 4753.2466 2000.0 4701.299 2000.0 Q 4649.3506 2000.0 4649.3506 2051.948 Q 4649.3506 2077.922 4623.3765 2051.948 Q 4597.403 2000.0 4571.4287 2025.974 Q 4545.4546 2051.948 4493.5063 2129.87 Q 4467.5327 2207.7922 4441.5586 2285.7144 Q 4441.5586 2337.6624 4415.5845 2363.6365 Q 4389.6104 2363.6365 4389.6104 2441.5583 Q 4363.636 2519.4805 4285.7144 2545.4546 Q 4233.766 2571.4287 4077.922 2571.4287 Q 3948.052 2571.4287 3818.182 2623.3767 Q 3714.2856 2675.3247 3714.2856 2701.2988 Q 3688.3118 2727.2727 3610.3896 2727.2727 Q 3558.4417 2727.2727 3558.4417 2727.2727 Q 3532.4675 2753.2468 3480.5195 2753.2468 Q 3428.5715 2727.2727 3350.6494 2753.2468 Q 3298.7014 2779.2207 3246.7532 2727.2727 Q 3168.8313 2701.2988 3168.8313 2675.3247 Q 3142.8572 2649.3506 3116.883 2675.3247 Q 3064.935 2675.3247 3012.987 2623.3767 Q 2961.039 2571.4287 2935.065 2571.4287 Q 2909.091 2571.4287 2909.091 2545.4546 Q 2883.117 2519.4805 2857.1428 2519.4805 Q 2805.1948 2519.4805 2779.2207 2441.5583 Q 2753.2468 2363.6365 2727.2727 2389.6104 Q 2727.2727 2415.5845 2649.3506 2389.6104 L 2597.4026 2363.6365 L 2597.4026 2363.6365 L 2571.4287 2363.6365 L 2571.4287 2363.6365 L 2571.4287 2363.6365 L 2571.4287 2337.6624 L 2571.4287 2337.6624 L 2545.4546 2337.6624 L 2545.4546 2311.6882 L 2545.4546 2311.6882 L 2519.4805 2311.6882 L 2519.4805 2311.6882 L 2519.4805 2311.6882 L 2467.5325 2311.6882 L 2441.5583 2311.6882 L 2441.5583 2311.6882 L 2467.5325 2311.6882 L 2467.5325 2311.6882 L 2467.5325 2311.6882 L 2467.5325 2337.6624 L 2467.5325 2337.6624 L 2493.5066 2337.6624 L 2493.5066 2363.6365 L 2493.5066 2363.6365 L 2519.4805 2363.6365 L 2519.4805 2363.6365 L 2519.4805 2363.6365 L 2519.4805 2389.6104 L 2519.4805 2389.6104 L 2545.4546 2389.6104 L 2545.4546 2415.5845 L 2545.4546 2415.5845 L 2571.4287 2415.5845 L 2571.4287 2415.5845 L 2571.4287 2415.5845 L 2571.4287 2441.5583 L 2571.4287 2441.5583 L 2597.4026 2441.5583 L 2597.4026 2467.5325 L 2649.3506 2519.4805 Q 2675.3247 2571.4287 2727.2727 2597.4026 Q 2753.2468 2623.3767 2779.2207 2701.2988 Q 2805.1948 2779.2207 2831.169 2805.1948 Q 2883.117 2831.169 3038.9612 2935.065 Q 3168.8313 3038.9612 3220.7793 3038.9612 Q 3272.7273 3038.9612 3298.7014 3064.935 L 3298.7014 3064.935 L 3298.7014 3064.935 L 3298.7014 3064.935 L 3324.6753 3090.9092 L 3350.6494 3116.883 L 3350.6494 3116.883 L 3350.6494 3142.8572 L 3350.6494 3142.8572 L 3376.6235 3142.8572 L 3376.6235 3142.8572 L 3376.6235 3142.8572 L 3376.6235 3168.8313 L 3402.5974 3168.8313 L 3402.5974 3168.8313 L 3402.5974 3194.8052 L 3402.5974 3194.8052 L 3402.5974 3194.8052 L 3428.5715 3194.8052 L 3428.5715 3194.8052 L 3428.5715 3220.7793 L 3454.5454 3220.7793 L 3454.5454 3220.7793 L 3454.5454 3246.7532 L 3454.5454 3246.7532 L 3454.5454 3246.7532 L 3480.5195 3246.7532 L 3480.5195 3246.7532 L 3480.5195 3272.7273 L 3506.4937 3272.7273 L 3506.4937 3272.7273 L 3506.4937 3298.7014 L 3714.2856 3428.5715 Q 3896.104 3558.4417 3922.078 3584.4155 Q 3948.052 3584.4155 3948.052 3610.3896 Q 3948.052 3662.3376 4155.844 3792.2078 Q 4363.636 3922.078 4389.6104 3922.078 L 4415.5845 3922.078 L 4441.5586 3948.052 L 4441.5586 3948.052 L 4441.5586 3948.052 L 4467.5327 3948.052 L 4467.5327 3948.052 L 4467.5327 3974.0261 L 4493.5063 3974.0261 L 4493.5063 3974.0261 L 4493.5063 3974.0261 L 4493.5063 3974.0261 L 4519.4805 3974.0261 L 4519.4805 3974.0261 L 4519.4805 4000.0 L 4545.4546 4000.0 L 4545.4546 4000.0 L 4545.4546 4025.974 L 4519.4805 4025.974 L 4493.5063 4025.974 L 4441.5586 4051.948 L 4389.6104 4077.922 L 4285.7144 4077.922 Q 4207.7925 4077.922 3714.2856 4181.8184 Q 3246.7532 4233.766 3038.9612 4233.766 Q 2857.1428 4181.8184 2753.2468 4129.87 Q 2649.3506 4077.922 2285.7144 4129.87 Q 1922.078 4129.87 1662.3376 4077.922 Q 1402.5974 4000.0 1402.5974 4025.974 Q 1402.5974 4051.948 1376.6234 4051.948 Q 1350.6494 4025.974 1324.6753 4000.0 Q 1324.6753 3948.052 1272.7273 3896.104 Q 1220.7792 3844.156 1246.7533 3818.182 Q 1272.7273 3766.234 1220.7792 3714.2856 Q 1194.8052 3662.3376 1142.8572 3688.3118 L 1116.8832 3688.3118 L 1090.909 3688.3118 L 1090.909 3662.3376 L 1090.909 3662.3376 L 1064.935 3662.3376 L 1064.935 3636.3638 L 1064.935 3610.3896 L 1090.909 3610.3896 Q 1116.8832 3610.3896 1168.8312 3584.4155 L 1194.8052 3558.4417 L 1194.8052 3558.4417 L 1168.8312 3558.4417 L 1168.8312 3532.4675 L 1168.8312 3506.4937 L 1142.8572 3480.5195 L 1116.8832 3454.5454 L 1116.8832 3480.5195 Q 1116.8832 3506.4937 1038.961 3506.4937 L 961.039 3506.4937 L 961.039 3480.5195 L 961.039 3454.5454 L 987.013 3454.5454 L 987.013 3454.5454 L 1012.987 3480.5195 L 1064.935 3480.5195 L 1064.935 3454.5454 Q 1064.935 3428.5715 1064.935 3402.5974 Q 1064.935 3376.6235 1064.935 3376.6235 L 1090.909 3350.6494 L 1090.909 3376.6235 L 1116.8832 3376.6235 L 1116.8832 3350.6494 L 1116.8832 3324.6753 L 1090.909 3324.6753 Q 1064.935 3324.6753 1064.935 3298.7014 Q 1038.961 3246.7532 909.09094 3220.7793 Q 805.1948 3194.8052 805.1948 3142.8572 Q 805.1948 3064.935 753.24677 3064.935 L 701.2987 3038.9612 L 701.2987 3064.935 Q 701.2987 3064.935 701.2987 3090.9092 Q 675.3247 3090.9092 675.3247 3064.935 Q 649.35065 3038.9612 649.35065 3090.9092 Q 649.35065 3116.883 597.4026 3142.8572 Q 545.4545 3142.8572 545.4545 3090.9092 Q 545.4545 3038.9612 519.4805 3090.9092 Q 493.5065 3142.8572 467.53247 3142.8572 Q 441.55844 3168.8313 389.61038 3142.8572 Q 337.66235 3142.8572 233.76624 3116.883 Q 129.87013 3116.883 155.84416 3012.987 L 181.81819 2909.091 L 155.84416 2909.091 L 155.84416 2935.065 L 155.84416 2935.065 L 129.87013 2935.065 L 129.87013 2909.091 L 129.87013 2883.117 L 103.8961 2909.091 Q 103.8961 2935.065 77.92208 2935.065 Q 51.94805 2935.065 51.94805 2961.039 L 25.974026 2961.039 L 25.974026 2961.039 L 25.974026 2987.013 L 25.974026 2987.013 L 25.974026 2987.013 L 0.0 2961.039 L 0.0 2935.065 L 0.0 2935.065 L 0.0 2909.091 L 25.974026 2909.091 L 25.974026 2883.117 L 25.974026 2883.117 L 25.974026 2883.117 L 25.974026 2883.117 L 25.974026 2883.117 L 51.94805 2857.1428 L 51.94805 2831.169 L 51.94805 2805.1948 Q 77.92208 2779.2207 77.92208 2727.2727 L 103.8961 2701.2988 L 129.87013 2701.2988 Q 129.87013 2675.3247 129.87013 2675.3247 L 129.87013 2675.3247 L 129.87013 2675.3247 Q 155.84416 2675.3247 155.84416 2649.3506 L 155.84416 2649.3506 L 155.84416 2649.3506 Q 181.81819 2649.3506 337.66235 2337.6624 L 519.4805 2025.974 L 545.4545 2025.974 Q 545.4545 2000.0 545.4545 2000.0 L 545.4545 2000.0 L 545.4545 1974.026 L 545.4545 1948.052 L 545.4545 1948.052 Q 571.4286 1948.052 623.37665 1870.1299 Q 649.35065 1818.1819 727.27277 1688.3118 L 779.22076 1584.4156 L 805.1948 1584.4156 Q 805.1948 1584.4156 805.1948 1558.4415 L 805.1948 1558.4415 L 805.1948 1558.4415 Q 831.1688 1532.4675 831.1688 1532.4675 L 831.1688 1532.4675 L 857.1429 1532.4675 Q 857.1429 1532.4675 857.1429 1506.4935 L 857.1429 1506.4935 L 857.1429 1480.5195 Q 857.1429 1480.5195 883.1169 1454.5455 L 909.09094 1428.5714 L 909.09094 1428.5714 L 935.06494 1428.5714 L 935.06494 1402.5974 Q 961.039 1402.5974 961.039 1376.6234 L 961.039 1376.6234 L 961.039 1376.6234 Q 987.013 1376.6234 987.013 1350.6494 L 1012.987 1350.6494 L 1012.987 1350.6494 L 1012.987 1324.6753 L 1012.987 1324.6753 L 1012.987 1324.6753 L 1038.961 1324.6753 L 1038.961 1324.6753 L 1038.961 1298.7013 L 1064.935 1298.7013 L 1064.935 1298.7013 L 1064.935 1272.7273 L 1064.935 1272.7273 L 1064.935 1272.7273 L 1194.8052 1220.7792 Q 1324.6753 1142.8572 1324.6753 1116.8832 Q 1376.6234 1064.935 1376.6234 1090.909 Q 1376.6234 1116.8832 1532.4675 1116.8832 Q 1714.2858 1116.8832 1818.1819 1142.8572 Q 1948.052 1168.8312 1948.052 1168.8312 Q 2000.0 1168.8312 2000.0 1194.8052 Q 2051.948 1220.7792 2051.948 1194.8052 Q 2051.948 1168.8312 2103.8962 1168.8312 Q 2155.8442 1194.8052 2181.818 1168.8312 Q 2181.818 1142.8572 2207.7922 1116.8832 Q 2259.7402 1116.8832 2259.7402 1142.8572 Q 2259.7402 1168.8312 2467.5325 1116.8832 Q 2675.3247 1064.935 2883.117 1090.909 Q 3116.883 1116.8832 3168.8313 1116.8832 Q 3220.7793 1116.8832 3584.4155 1064.935 Q 3948.052 1064.935 4025.974 987.013 Q 4129.87 909.09094 4441.5586 909.09094 Q 4727.273 909.09094 4857.143 753.24677 Q 5012.9873 597.4026 5194.805 597.4026 Q 5376.6235 545.4545 5402.5977 519.4805 Q 5428.5713 467.53247 5428.5713 415.5844 Q 5428.5713 363.63638 5428.5713 337.66235 L 5428.5713 285.7143 L 5428.5713 285.7143 L 5428.5713 285.7143 L 5454.5454 259.74026 L 5480.5195 233.76624 L 5480.5195 207.7922 L 5480.5195 181.81819 L 5532.468 181.81819 Q 5558.4414 181.81819 5558.4414 129.87013 L 5584.4155 51.94805 L 5584.4155 25.974026 z M 7038.961 389.61038 Q 7038.961 389.61038 7038.961 363.63638 Q 7038.961 363.63638 7038.961 389.61038 Q 7038.961 389.61038 7038.961 389.61038 z M 5324.6753 2571.4287 Q 5324.6753 2571.4287 5350.6494 2571.4287 Q 5350.6494 2571.4287 5324.6753 2571.4287 Q 5324.6753 2571.4287 5324.6753 2571.4287 z M 5428.5713 2623.3767 Q 5428.5713 2623.3767 5454.5454 2623.3767 Q 5454.5454 2623.3767 5428.5713 2623.3767 Q 5428.5713 2623.3767 5428.5713 2623.3767 z M 883.1169 3116.883 Q 909.09094 3116.883 909.09094 3116.883 Q 909.09094 3142.8572 909.09094 3142.8572 Q 883.1169 3142.8572 883.1169 3116.883 z" svg:height="42.33766mm" draw:style-name="style-538" svg:viewBox="0.0 0.0 7480.5195 4233.766" svg:width="74.8052mm" svg:x="76.1039mm" svg:y="132.2078mm"/>
          <draw:path svg:d="M 103.8961 129.87013 L 0.0 -3.6379788E-12 L 103.8961 51.94805 Q 207.7922 129.87013 207.7922 181.81819 Q 233.76624 233.76624 259.74026 233.76624 Q 285.7143 233.76624 285.7143 285.7143 L 285.7143 337.66235 L 285.7143 337.66235 Q 285.7143 363.63638 259.74026 363.63638 L 259.74026 363.63638 L 259.74026 363.63638 L 259.74026 337.66235 L 259.74026 311.68832 Q 259.74026 311.68832 233.76624 311.68832 L 233.76624 311.68832 L 233.76624 311.68832 Q 207.7922 285.7143 207.7922 285.7143 L 207.7922 285.7143 L 207.7922 285.7143 Q 181.81819 259.74026 103.8961 129.87013 z" svg:height="3.6363637mm" draw:style-name="style-539" svg:viewBox="0.0 0.0 285.7143 363.63638" svg:width="2.857143mm" svg:x="131.42857mm" svg:y="266.4935mm"/>
          <draw:path svg:d="M 623.37665 51.94805 L 623.37665 51.94805 L 597.4026 51.94805 Q 545.4545 77.92208 571.4286 103.8961 Q 597.4026 103.8961 597.4026 103.8961 L 597.4026 129.87013 L 389.61038 129.87013 Q 207.7922 155.84416 181.81819 155.84416 Q 129.87013 207.7922 155.84416 207.7922 Q 181.81819 207.7922 181.81819 233.76624 Q 181.81819 259.74026 155.84416 259.74026 L 129.87013 259.74026 L 103.8961 259.74026 L 77.92208 259.74026 L 51.94805 259.74026 L 25.974026 259.74026 L 25.974026 259.74026 Q 25.974026 233.76624 0.0 233.76624 L 0.0 233.76624 L 0.0 233.76624 Q 0.0 207.7922 25.974026 207.7922 L 77.92208 207.7922 L 77.92208 181.81819 L 77.92208 181.81819 L 103.8961 181.81819 L 103.8961 155.84416 L 103.8961 155.84416 L 129.87013 155.84416 L 129.87013 155.84416 L 129.87013 155.84416 L 155.84416 129.87013 Q 181.81819 103.8961 233.76624 77.92208 Q 285.7143 51.94805 233.76624 25.974026 L 181.81819 0.0 L 285.7143 0.0 Q 389.61038 0.0 389.61038 0.0 Q 415.5844 -25.974026 519.4805 0.0 Q 649.35065 0.0 649.35065 25.974026 Q 649.35065 51.94805 623.37665 51.94805 z" svg:height="2.5974026mm" draw:style-name="style-540" svg:viewBox="0.0 0.0 649.35065 259.74026" svg:width="6.4935064mm" svg:x="10.12987mm" svg:y="187.53247mm"/>
          <draw:path svg:d="M 25.974026 -1.8189894E-12 L 25.974026 -1.8189894E-12 L 103.8961 129.87013 Q 207.7922 233.76624 207.7922 233.76624 L 207.7922 259.74026 L 207.7922 259.74026 Q 207.7922 259.74026 181.81819 285.7143 L 181.81819 311.68832 L 155.84416 311.68832 L 155.84416 285.7143 L 155.84416 285.7143 L 155.84416 285.7143 L 129.87013 259.74026 Q 103.8961 233.76624 103.8961 207.7922 Q 103.8961 181.81819 77.92208 181.81819 Q 51.94805 181.81819 25.974026 155.84416 L 0.0 129.87013 L 0.0 77.92208 L 0.0 25.974026 L 25.974026 25.974026 L 25.974026 25.974026 L 25.974026 -1.8189894E-12 z" svg:height="3.116883mm" draw:style-name="style-541" svg:viewBox="0.0 0.0 207.7922 311.68832" svg:width="2.077922mm" svg:x="52.987015mm" svg:y="96.36364mm"/>
          <draw:path svg:d="M 2155.8442 0.0 L 2363.6365 0.0 L 2389.6104 0.0 L 2441.5583 0.0 L 2467.5325 25.974026 Q 2493.5066 51.94805 2545.4546 51.94805 Q 2597.4026 51.94805 2675.3247 77.92208 L 2753.2468 77.92208 L 2753.2468 103.8961 L 2753.2468 129.87013 L 2779.2207 129.87013 L 2779.2207 155.84416 L 2779.2207 155.84416 L 2805.1948 155.84416 L 2805.1948 155.84416 L 2805.1948 155.84416 L 2805.1948 181.81819 L 2805.1948 181.81819 L 2831.169 233.76624 Q 2857.1428 285.7143 2883.117 285.7143 Q 2909.091 259.74026 2961.039 259.74026 L 2987.013 259.74026 L 2961.039 285.7143 L 2935.065 311.68832 L 2935.065 311.68832 L 2909.091 311.68832 L 2909.091 337.66235 L 2909.091 363.63638 L 2857.1428 363.63638 Q 2805.1948 363.63638 2805.1948 415.5844 Q 2779.2207 493.5065 2753.2468 493.5065 Q 2727.2727 493.5065 2727.2727 467.53247 Q 2727.2727 441.55844 2701.2988 467.53247 L 2649.3506 467.53247 L 2649.3506 519.4805 L 2649.3506 545.4545 L 2675.3247 571.4286 Q 2701.2988 571.4286 2701.2988 623.37665 Q 2701.2988 649.35065 2727.2727 675.3247 Q 2753.2468 675.3247 2753.2468 675.3247 Q 2753.2468 701.2987 2753.2468 727.27277 L 2753.2468 727.27277 L 2753.2468 727.27277 L 2753.2468 753.24677 L 2727.2727 753.24677 L 2727.2727 779.22076 L 2727.2727 779.22076 L 2701.2988 779.22076 L 2701.2988 779.22076 L 2701.2988 779.22076 L 2649.3506 779.22076 L 2623.3767 779.22076 L 2597.4026 779.22076 Q 2571.4287 779.22076 2545.4546 753.24677 Q 2493.5066 727.27277 2467.5325 727.27277 Q 2441.5583 727.27277 2389.6104 727.27277 Q 2363.6365 727.27277 2285.7144 727.27277 Q 2233.7664 727.27277 2181.818 727.27277 Q 2129.87 727.27277 2077.922 727.27277 Q 2000.0 727.27277 1792.2078 727.27277 Q 1584.4156 675.3247 1246.7533 675.3247 Q 935.06494 675.3247 831.1688 675.3247 L 701.2987 623.37665 L 701.2987 623.37665 L 727.27277 623.37665 L 727.27277 623.37665 L 727.27277 597.4026 L 701.2987 597.4026 Q 701.2987 571.4286 675.3247 571.4286 L 623.37665 571.4286 L 623.37665 519.4805 Q 623.37665 467.53247 675.3247 441.55844 L 753.24677 415.5844 L 753.24677 415.5844 L 727.27277 415.5844 L 727.27277 415.5844 L 727.27277 415.5844 L 727.27277 389.61038 L 727.27277 389.61038 L 701.2987 389.61038 L 701.2987 363.63638 L 675.3247 363.63638 L 649.35065 363.63638 L 363.63638 337.66235 L 51.94805 311.68832 L 25.974026 311.68832 L 9.094947E-13 311.68832 L 9.094947E-13 311.68832 L 9.094947E-13 311.68832 L 9.094947E-13 285.7143 L 9.094947E-13 285.7143 L 25.974026 259.74026 L 25.974026 233.76624 L 51.94805 233.76624 L 103.8961 207.7922 L 103.8961 207.7922 L 103.8961 207.7922 L 77.92208 207.7922 L 77.92208 207.7922 L 129.87013 181.81819 L 181.81819 181.81819 L 155.84416 129.87013 Q 155.84416 103.8961 181.81819 77.92208 L 207.7922 77.92208 L 233.76624 103.8961 Q 259.74026 103.8961 259.74026 103.8961 L 259.74026 77.92208 L 311.68832 103.8961 Q 363.63638 103.8961 363.63638 77.92208 Q 363.63638 51.94805 493.5065 51.94805 Q 623.37665 103.8961 649.35065 51.94805 Q 675.3247 25.974026 727.27277 25.974026 Q 805.1948 25.974026 805.1948 51.94805 Q 805.1948 77.92208 883.1169 77.92208 Q 987.013 77.92208 987.013 51.94805 Q 987.013 25.974026 1090.909 25.974026 Q 1194.8052 25.974026 1246.7533 0.0 Q 1298.7013 0.0 1298.7013 25.974026 Q 1298.7013 51.94805 1350.6494 51.94805 Q 1402.5974 51.94805 1506.4935 51.94805 Q 1610.3896 51.94805 1766.2338 0.0 Q 1948.052 0.0 2155.8442 0.0 z" svg:height="7.7922077mm" draw:style-name="style-542" svg:viewBox="0.0 0.0 2987.013 779.22076" svg:width="29.87013mm" svg:x="64.93507mm" svg:y="11.428572mm"/>
          <draw:path svg:d="M 389.61038 0.0 L 415.5844 0.0 L 441.55844 0.0 Q 467.53247 25.974026 467.53247 103.8961 Q 467.53247 155.84416 441.55844 155.84416 Q 415.5844 181.81819 389.61038 207.7922 L 389.61038 207.7922 L 363.63638 207.7922 Q 311.68832 207.7922 207.7922 259.74026 Q 129.87013 285.7143 129.87013 259.74026 Q 129.87013 233.76624 51.94805 233.76624 Q 0.0 207.7922 0.0 181.81819 Q -25.974026 129.87013 51.94805 103.8961 L 129.87013 103.8961 L 181.81819 103.8961 L 233.76624 103.8961 L 311.68832 77.92208 Q 363.63638 51.94805 363.63638 25.974026 Q 363.63638 0.0 389.61038 0.0 z" svg:height="2.5974026mm" draw:style-name="style-543" svg:viewBox="0.0 0.0 467.53247 259.74026" svg:width="4.675325mm" svg:x="139.22078mm" svg:y="215.58441mm"/>
          <draw:path svg:d="M 51.94805 51.94805 L 51.94805 0.0 L 129.87013 181.81819 Q 233.76624 337.66235 207.7922 389.61038 L 207.7922 415.5844 L 181.81819 415.5844 Q 181.81819 389.61038 155.84416 415.5844 L 129.87013 415.5844 L 129.87013 415.5844 Q 129.87013 415.5844 103.8961 389.61038 L 77.92208 363.63638 L 77.92208 337.66235 L 77.92208 311.68832 L 77.92208 285.7143 Q 77.92208 259.74026 77.92208 233.76624 Q 77.92208 181.81819 25.974026 181.81819 L -9.094947E-13 181.81819 L -9.094947E-13 155.84416 L -9.094947E-13 129.87013 L 25.974026 129.87013 Q 51.94805 129.87013 51.94805 51.94805 z" svg:height="4.155844mm" draw:style-name="style-544" svg:viewBox="0.0 0.0 207.7922 415.5844" svg:width="2.077922mm" svg:x="43.376625mm" svg:y="168.57143mm"/>
          <draw:path svg:d="M 0.0 77.92208 L 0.0 0.0 L 103.8961 0.0 L 233.76624 0.0 L 259.74026 25.974026 Q 311.68832 25.974026 285.7143 51.94805 Q 259.74026 77.92208 311.68832 103.8961 Q 363.63638 129.87013 337.66235 129.87013 L 337.66235 129.87013 L 415.5844 155.84416 Q 519.4805 181.81819 519.4805 181.81819 L 519.4805 181.81819 L 467.53247 181.81819 L 441.55844 181.81819 L 363.63638 181.81819 Q 311.68832 181.81819 311.68832 233.76624 Q 311.68832 259.74026 337.66235 259.74026 Q 363.63638 285.7143 337.66235 285.7143 Q 311.68832 285.7143 337.66235 311.68832 Q 363.63638 337.66235 337.66235 337.66235 Q 311.68832 337.66235 389.61038 389.61038 Q 467.53247 441.55844 441.55844 441.55844 Q 415.5844 441.55844 415.5844 467.53247 Q 415.5844 493.5065 519.4805 493.5065 Q 597.4026 493.5065 649.35065 363.63638 Q 701.2987 233.76624 701.2987 233.76624 L 701.2987 233.76624 L 727.27277 233.76624 Q 753.24677 207.7922 753.24677 233.76624 Q 779.22076 259.74026 779.22076 259.74026 L 779.22076 259.74026 L 831.1688 389.61038 Q 883.1169 519.4805 883.1169 519.4805 L 883.1169 519.4805 L 883.1169 545.4545 L 883.1169 597.4026 L 909.09094 623.37665 L 935.06494 649.35065 L 935.06494 649.35065 L 935.06494 649.35065 L 935.06494 675.3247 L 935.06494 675.3247 L 961.039 701.2987 L 961.039 753.24677 L 935.06494 753.24677 L 935.06494 753.24677 L 935.06494 753.24677 Q 935.06494 727.27277 909.09094 727.27277 L 909.09094 727.27277 L 831.1688 597.4026 Q 779.22076 467.53247 831.1688 701.2987 Q 909.09094 961.039 1012.987 1168.8312 Q 1116.8832 1376.6234 1142.8572 1376.6234 Q 1168.8312 1376.6234 1168.8312 1402.5974 L 1168.8312 1428.5714 L 1142.8572 1454.5455 Q 1142.8572 1480.5195 1116.8832 1480.5195 L 1116.8832 1480.5195 L 1090.909 1480.5195 Q 1090.909 1480.5195 1090.909 1454.5455 L 1090.909 1454.5455 L 1090.909 1428.5714 Q 1090.909 1428.5714 1064.935 1428.5714 L 1064.935 1428.5714 L 1064.935 1428.5714 L 1038.961 1402.5974 L 1038.961 1402.5974 L 1038.961 1376.6234 L 1038.961 1376.6234 L 1038.961 1376.6234 L 1012.987 1350.6494 L 987.013 1324.6753 L 987.013 1298.7013 Q 987.013 1272.7273 883.1169 1116.8832 L 831.1688 987.013 L 805.1948 961.039 L 779.22076 935.06494 L 779.22076 909.09094 L 779.22076 883.1169 L 753.24677 857.1429 L 727.27277 805.1948 L 727.27277 805.1948 L 727.27277 805.1948 L 727.27277 779.22076 L 727.27277 779.22076 L 727.27277 857.1429 L 727.27277 961.039 L 727.27277 987.013 L 727.27277 1012.987 L 779.22076 1090.909 Q 779.22076 1168.8312 805.1948 1220.7792 L 831.1688 1246.7533 L 831.1688 1298.7013 L 831.1688 1350.6494 L 857.1429 1376.6234 L 857.1429 1402.5974 L 831.1688 1402.5974 L 831.1688 1402.5974 L 831.1688 1402.5974 L 831.1688 1402.5974 L 805.1948 1376.6234 L 779.22076 1350.6494 L 779.22076 1324.6753 L 779.22076 1298.7013 L 753.24677 1272.7273 Q 727.27277 1220.7792 727.27277 1168.8312 L 675.3247 1142.8572 L 675.3247 1116.8832 L 675.3247 1090.909 L 649.35065 1090.909 L 623.37665 1090.909 L 623.37665 1116.8832 L 623.37665 1142.8572 L 623.37665 1220.7792 Q 623.37665 1272.7273 597.4026 1272.7273 Q 597.4026 1272.7273 571.4286 1246.7533 L 571.4286 1194.8052 L 545.4545 1324.6753 Q 519.4805 1428.5714 519.4805 1428.5714 L 519.4805 1454.5455 L 519.4805 1454.5455 Q 519.4805 1454.5455 493.5065 1480.5195 L 493.5065 1532.4675 L 493.5065 1636.3636 L 467.53247 1714.2858 L 467.53247 1714.2858 L 467.53247 1688.3118 L 467.53247 1688.3118 L 467.53247 1688.3118 L 441.55844 1636.3636 L 415.5844 1610.3896 L 415.5844 1584.4156 L 415.5844 1532.4675 L 389.61038 1480.5195 Q 363.63638 1428.5714 311.68832 1220.7792 L 233.76624 1038.961 L 233.76624 961.039 Q 207.7922 909.09094 207.7922 857.1429 Q 155.84416 779.22076 103.8961 597.4026 L 51.94805 415.5844 L 51.94805 337.66235 L 51.94805 259.74026 L 25.974026 181.81819 Q 0.0 129.87013 0.0 77.92208 z" svg:height="17.142857mm" draw:style-name="style-545" svg:viewBox="0.0 0.0 1168.8312 1714.2858" svg:width="11.688312mm" svg:x="95.58442mm" svg:y="101.03896mm"/>
          <draw:path svg:d="M 909.09094 51.94805 L 909.09094 0.0 L 909.09094 0.0 Q 935.06494 0.0 961.039 25.974026 L 961.039 25.974026 L 961.039 51.94805 L 961.039 77.92208 L 961.039 103.8961 Q 935.06494 155.84416 909.09094 155.84416 Q 883.1169 155.84416 883.1169 207.7922 L 883.1169 259.74026 L 857.1429 259.74026 Q 831.1688 259.74026 805.1948 259.74026 Q 753.24677 259.74026 779.22076 259.74026 Q 805.1948 259.74026 805.1948 233.76624 Q 805.1948 207.7922 753.24677 207.7922 L 727.27277 207.7922 L 675.3247 233.76624 L 623.37665 233.76624 L 623.37665 259.74026 L 623.37665 285.7143 L 649.35065 285.7143 L 701.2987 311.68832 L 701.2987 311.68832 L 701.2987 311.68832 L 675.3247 311.68832 L 675.3247 311.68832 L 649.35065 311.68832 L 649.35065 311.68832 L 623.37665 311.68832 L 597.4026 311.68832 L 597.4026 363.63638 Q 597.4026 389.61038 623.37665 415.5844 L 649.35065 467.53247 L 649.35065 467.53247 L 649.35065 467.53247 L 701.2987 467.53247 L 779.22076 467.53247 L 805.1948 467.53247 L 857.1429 467.53247 L 857.1429 493.5065 L 857.1429 493.5065 L 831.1688 493.5065 L 831.1688 519.4805 L 831.1688 519.4805 L 805.1948 519.4805 L 805.1948 519.4805 L 805.1948 519.4805 L 727.27277 545.4545 L 649.35065 545.4545 L 649.35065 623.37665 L 649.35065 675.3247 L 649.35065 675.3247 Q 649.35065 675.3247 597.4026 675.3247 L 519.4805 649.35065 L 519.4805 623.37665 Q 493.5065 623.37665 493.5065 623.37665 L 493.5065 623.37665 L 467.53247 623.37665 Q 441.55844 623.37665 415.5844 571.4286 L 389.61038 545.4545 L 389.61038 545.4545 L 415.5844 519.4805 L 415.5844 519.4805 L 389.61038 519.4805 L 389.61038 519.4805 L 389.61038 519.4805 L 389.61038 493.5065 L 389.61038 493.5065 L 363.63638 493.5065 L 363.63638 467.53247 L 337.66235 467.53247 Q 311.68832 467.53247 233.76624 389.61038 L 129.87013 311.68832 L 103.8961 311.68832 L 77.92208 311.68832 L 77.92208 285.7143 L 77.92208 285.7143 L 51.94805 259.74026 L 25.974026 233.76624 L 25.974026 233.76624 L 25.974026 207.7922 L 25.974026 207.7922 L 25.974026 207.7922 L 0.0 181.81819 L 0.0 155.84416 L 25.974026 155.84416 L 77.92208 155.84416 L 77.92208 129.87013 L 77.92208 129.87013 L 103.8961 129.87013 L 103.8961 129.87013 L 207.7922 129.87013 L 311.68832 155.84416 L 337.66235 155.84416 L 363.63638 155.84416 L 285.7143 181.81819 Q 233.76624 207.7922 233.76624 207.7922 L 233.76624 207.7922 L 207.7922 207.7922 L 207.7922 207.7922 L 311.68832 233.76624 Q 415.5844 233.76624 415.5844 259.74026 L 415.5844 311.68832 L 441.55844 311.68832 Q 467.53247 311.68832 519.4805 285.7143 Q 571.4286 285.7143 571.4286 259.74026 Q 597.4026 233.76624 649.35065 207.7922 Q 701.2987 181.81819 701.2987 155.84416 Q 701.2987 103.8961 805.1948 103.8961 Q 883.1169 103.8961 909.09094 51.94805 z" svg:height="6.753247mm" draw:style-name="style-546" svg:viewBox="0.0 0.0 961.039 675.3247" svg:width="9.61039mm" svg:x="94.8052mm" svg:y="224.41559mm"/>
          <draw:path svg:d="M 155.84416 25.974026 L 155.84416 0.0 L 181.81819 0.0 Q 207.7922 25.974026 207.7922 103.8961 Q 207.7922 181.81819 207.7922 181.81819 L 207.7922 181.81819 L 207.7922 259.74026 L 207.7922 311.68832 L 181.81819 311.68832 L 181.81819 311.68832 L 155.84416 311.68832 L 155.84416 311.68832 L 155.84416 311.68832 L 155.84416 311.68832 L 129.87013 285.7143 L 103.8961 259.74026 L 103.8961 259.74026 L 103.8961 259.74026 L 103.8961 285.7143 L 103.8961 285.7143 L 77.92208 285.7143 L 77.92208 311.68832 L 77.92208 311.68832 L 51.94805 311.68832 L 51.94805 259.74026 L 51.94805 233.76624 L 25.974026 233.76624 L 0.0 259.74026 L 0.0 259.74026 L 0.0 259.74026 L 0.0 207.7922 Q 0.0 155.84416 0.0 103.8961 L 0.0 51.94805 L 0.0 51.94805 L 25.974026 51.94805 L 25.974026 51.94805 L 25.974026 51.94805 L 51.94805 51.94805 L 51.94805 51.94805 L 77.92208 51.94805 Q 103.8961 25.974026 103.8961 51.94805 L 103.8961 77.92208 L 129.87013 77.92208 L 129.87013 51.94805 L 129.87013 51.94805 L 155.84416 51.94805 L 155.84416 25.974026 z" svg:height="3.116883mm" draw:style-name="style-547" svg:viewBox="0.0 0.0 207.7922 311.68832" svg:width="2.077922mm" svg:x="54.025974mm" svg:y="169.87013mm"/>
          <draw:path svg:d="M 77.92208 25.974026 L 77.92208 0.0 L 155.84416 0.0 Q 259.74026 0.0 259.74026 25.974026 Q 233.76624 77.92208 285.7143 103.8961 Q 363.63638 129.87013 363.63638 181.81819 Q 415.5844 233.76624 415.5844 233.76624 L 415.5844 259.74026 L 415.5844 259.74026 Q 415.5844 285.7143 415.5844 285.7143 Q 441.55844 285.7143 311.68832 259.74026 L 155.84416 207.7922 L 155.84416 207.7922 Q 155.84416 181.81819 129.87013 181.81819 Q 103.8961 181.81819 129.87013 129.87013 Q 155.84416 103.8961 103.8961 77.92208 L 77.92208 77.92208 L 51.94805 77.92208 Q 0.0 77.92208 0.0 51.94805 L 0.0 51.94805 L 51.94805 51.94805 Q 77.92208 51.94805 77.92208 25.974026 z" svg:height="2.857143mm" draw:style-name="style-548" svg:viewBox="0.0 0.0 415.5844 285.7143" svg:width="4.155844mm" svg:x="83.63637mm" svg:y="215.32468mm"/>
          <draw:path svg:d="M 259.74026 0.0 L 285.7143 0.0 L 285.7143 51.94805 L 285.7143 77.92208 L 259.74026 103.8961 L 259.74026 129.87013 L 259.74026 129.87013 Q 233.76624 129.87013 233.76624 155.84416 L 233.76624 207.7922 L 181.81819 207.7922 Q 155.84416 233.76624 155.84416 259.74026 L 155.84416 285.7143 L 155.84416 311.68832 L 155.84416 311.68832 L 155.84416 311.68832 Q 129.87013 311.68832 129.87013 311.68832 L 129.87013 337.66235 L 103.8961 337.66235 Q 77.92208 337.66235 77.92208 311.68832 Q 77.92208 285.7143 51.94805 259.74026 Q 25.974026 259.74026 25.974026 233.76624 L 25.974026 207.7922 L 25.974026 207.7922 L 25.974026 181.81819 L 25.974026 155.84416 Q 25.974026 155.84416 0.0 155.84416 L 0.0 155.84416 L 25.974026 103.8961 Q 51.94805 51.94805 129.87013 51.94805 Q 207.7922 51.94805 181.81819 25.974026 Q 181.81819 0.0 207.7922 0.0 Q 233.76624 0.0 259.74026 0.0 z" svg:height="3.3766234mm" draw:style-name="style-549" svg:viewBox="0.0 0.0 285.7143 337.66235" svg:width="2.857143mm" svg:x="114.545456mm" svg:y="189.6104mm"/>
          <draw:path svg:d="M 467.53247 25.974026 L 467.53247 25.974026 L 441.55844 25.974026 L 389.61038 25.974026 L 389.61038 51.94805 L 389.61038 51.94805 L 363.63638 77.92208 L 363.63638 77.92208 L 363.63638 77.92208 Q 363.63638 77.92208 285.7143 103.8961 L 181.81819 129.87013 L 181.81819 129.87013 L 181.81819 129.87013 L 77.92208 129.87013 Q 0.0 129.87013 0.0 103.8961 Q 0.0 77.92208 25.974026 77.92208 Q 51.94805 77.92208 25.974026 51.94805 L 25.974026 25.974026 L 207.7922 0.0 Q 389.61038 -25.974026 441.55844 0.0 Q 467.53247 25.974026 467.53247 25.974026 z" svg:height="1.2987013mm" draw:style-name="style-550" svg:viewBox="0.0 0.0 467.53247 129.87013" svg:width="4.675325mm" svg:x="70.90909mm" svg:y="83.376625mm"/>
          <draw:path svg:d="M 441.55844 3.6379788E-12 L 441.55844 25.974026 L 415.5844 25.974026 Q 389.61038 51.94805 337.66235 51.94805 L 285.7143 51.94805 L 285.7143 51.94805 L 259.74026 51.94805 L 259.74026 51.94805 L 259.74026 51.94805 L 207.7922 77.92208 Q 155.84416 103.8961 51.94805 103.8961 Q -25.974026 103.8961 0.0 77.92208 L 25.974026 25.974026 L 51.94805 25.974026 L 103.8961 3.6379788E-12 L 259.74026 3.6379788E-12 Q 441.55844 -25.974026 441.55844 3.6379788E-12 z" svg:height="1.038961mm" draw:style-name="style-551" svg:viewBox="0.0 0.0 441.55844 103.8961" svg:width="4.4155846mm" svg:x="141.2987mm" svg:y="247.7922mm"/>
          <draw:path svg:d="M -1.8189894E-12 51.94805 L -1.8189894E-12 0.0 L 25.974026 25.974026 Q 77.92208 51.94805 129.87013 51.94805 L 155.84416 51.94805 L 181.81819 51.94805 L 207.7922 51.94805 L 181.81819 103.8961 Q 181.81819 155.84416 155.84416 207.7922 Q 129.87013 259.74026 129.87013 259.74026 L 129.87013 285.7143 L 129.87013 285.7143 L 103.8961 285.7143 L 103.8961 259.74026 Q 77.92208 259.74026 77.92208 233.76624 L 25.974026 207.7922 L 25.974026 207.7922 Q 25.974026 207.7922 -1.8189894E-12 155.84416 Q -25.974026 103.8961 -1.8189894E-12 51.94805 z" svg:height="2.857143mm" draw:style-name="style-552" svg:viewBox="0.0 0.0 207.7922 285.7143" svg:width="2.077922mm" svg:x="137.4026mm" svg:y="164.67532mm"/>
          <draw:path svg:d="M 25.974026 25.974026 L 0.0 0.0 L 25.974026 0.0 Q 51.94805 25.974026 51.94805 25.974026 L 51.94805 25.974026 L 77.92208 25.974026 Q 77.92208 51.94805 103.8961 51.94805 L 103.8961 77.92208 L 103.8961 77.92208 L 129.87013 77.92208 L 129.87013 77.92208 L 129.87013 77.92208 L 129.87013 103.8961 L 129.87013 103.8961 L 155.84416 103.8961 L 155.84416 129.87013 L 181.81819 129.87013 L 207.7922 129.87013 L 207.7922 129.87013 Q 233.76624 129.87013 233.76624 129.87013 L 233.76624 155.84416 L 259.74026 181.81819 Q 285.7143 181.81819 311.68832 233.76624 Q 337.66235 259.74026 337.66235 259.74026 L 337.66235 259.74026 L 337.66235 259.74026 L 337.66235 285.7143 L 337.66235 285.7143 L 337.66235 285.7143 L 441.55844 389.61038 Q 545.4545 519.4805 545.4545 545.4545 L 545.4545 571.4286 L 571.4286 571.4286 L 571.4286 597.4026 L 571.4286 597.4026 L 597.4026 597.4026 L 597.4026 597.4026 L 597.4026 597.4026 L 597.4026 623.37665 L 597.4026 623.37665 L 623.37665 649.35065 L 623.37665 701.2987 L 597.4026 701.2987 L 571.4286 701.2987 L 571.4286 675.3247 L 545.4545 675.3247 L 545.4545 701.2987 L 545.4545 727.27277 L 519.4805 727.27277 L 519.4805 753.24677 L 493.5065 753.24677 L 467.53247 753.24677 L 467.53247 727.27277 L 441.55844 727.27277 L 441.55844 701.2987 L 441.55844 675.3247 L 415.5844 675.3247 L 415.5844 649.35065 L 415.5844 649.35065 L 389.61038 649.35065 L 389.61038 623.37665 Q 389.61038 597.4026 233.76624 389.61038 L 129.87013 181.81819 L 103.8961 181.81819 Q 103.8961 181.81819 77.92208 129.87013 Q 77.92208 77.92208 51.94805 77.92208 Q 25.974026 77.92208 25.974026 25.974026 z M 259.74026 207.7922 Q 285.7143 207.7922 285.7143 207.7922 Q 285.7143 233.76624 285.7143 233.76624 Q 259.74026 233.76624 259.74026 207.7922 z" svg:height="7.532468mm" draw:style-name="style-553" svg:viewBox="0.0 0.0 623.37665 753.24677" svg:width="6.233766mm" svg:x="180.0mm" svg:y="205.97403mm"/>
          <draw:path svg:d="M 649.35065 25.974026 L 779.22076 0.0 L 805.1948 0.0 L 831.1688 0.0 L 857.1429 25.974026 Q 857.1429 51.94805 805.1948 155.84416 Q 753.24677 259.74026 857.1429 285.7143 Q 961.039 285.7143 987.013 285.7143 L 987.013 285.7143 L 1012.987 285.7143 Q 1038.961 285.7143 1064.935 311.68832 Q 1090.909 311.68832 1090.909 285.7143 Q 1116.8832 259.74026 1142.8572 233.76624 Q 1168.8312 233.76624 1168.8312 285.7143 Q 1168.8312 337.66235 1194.8052 337.66235 Q 1220.7792 337.66235 1220.7792 285.7143 Q 1220.7792 233.76624 1324.6753 207.7922 L 1402.5974 181.81819 L 1428.5714 181.81819 Q 1480.5195 181.81819 1506.4935 129.87013 L 1532.4675 103.8961 L 1558.4415 103.8961 L 1584.4156 103.8961 L 1584.4156 129.87013 L 1584.4156 155.84416 L 1558.4415 155.84416 L 1558.4415 181.81819 L 1532.4675 181.81819 L 1506.4935 181.81819 L 1506.4935 207.7922 L 1480.5195 207.7922 L 1480.5195 233.76624 L 1480.5195 233.76624 L 1428.5714 285.7143 Q 1376.6234 337.66235 1376.6234 389.61038 L 1376.6234 467.53247 L 1350.6494 467.53247 L 1350.6494 493.5065 L 1350.6494 493.5065 L 1324.6753 493.5065 L 1324.6753 519.4805 L 1324.6753 545.4545 L 1298.7013 545.4545 L 1298.7013 545.4545 L 1298.7013 571.4286 L 1324.6753 571.4286 L 1324.6753 623.37665 Q 1350.6494 675.3247 1428.5714 675.3247 L 1506.4935 701.2987 L 1532.4675 701.2987 L 1584.4156 701.2987 L 1584.4156 727.27277 L 1584.4156 753.24677 L 1402.5974 753.24677 Q 1220.7792 727.27277 1220.7792 753.24677 Q 1220.7792 779.22076 1194.8052 805.1948 L 1168.8312 831.1688 L 1168.8312 857.1429 L 1168.8312 909.09094 L 1142.8572 935.06494 L 1116.8832 961.039 L 1116.8832 909.09094 L 1116.8832 883.1169 L 1142.8572 831.1688 Q 1168.8312 779.22076 1168.8312 701.2987 L 1168.8312 649.35065 L 1142.8572 649.35065 L 1116.8832 649.35065 L 1116.8832 675.3247 L 1116.8832 675.3247 L 1090.909 701.2987 Q 1064.935 727.27277 1064.935 753.24677 L 1064.935 805.1948 L 1038.961 805.1948 L 1038.961 805.1948 L 1012.987 831.1688 L 987.013 831.1688 L 987.013 805.1948 L 1012.987 779.22076 L 1012.987 779.22076 L 1012.987 753.24677 L 1012.987 753.24677 Q 1012.987 753.24677 1038.961 701.2987 L 1038.961 623.37665 L 1012.987 623.37665 L 961.039 649.35065 L 883.1169 675.3247 Q 805.1948 701.2987 779.22076 727.27277 Q 779.22076 753.24677 571.4286 753.24677 L 363.63638 753.24677 L 363.63638 727.27277 L 389.61038 701.2987 L 389.61038 701.2987 L 389.61038 701.2987 L 493.5065 675.3247 Q 597.4026 649.35065 597.4026 623.37665 Q 623.37665 571.4286 701.2987 571.4286 L 805.1948 545.4545 L 805.1948 545.4545 L 805.1948 545.4545 L 831.1688 519.4805 L 831.1688 493.5065 L 805.1948 493.5065 L 753.24677 493.5065 L 753.24677 467.53247 L 753.24677 467.53247 L 727.27277 467.53247 L 727.27277 441.55844 L 727.27277 441.55844 L 701.2987 441.55844 L 701.2987 389.61038 L 701.2987 363.63638 L 597.4026 389.61038 Q 519.4805 389.61038 493.5065 441.55844 Q 467.53247 441.55844 285.7143 467.53247 L 103.8961 467.53247 L 77.92208 467.53247 L 25.974026 441.55844 L 25.974026 441.55844 L 25.974026 441.55844 L 0.0 441.55844 L 0.0 441.55844 L 0.0 415.5844 L 25.974026 415.5844 L 25.974026 415.5844 L 25.974026 389.61038 L 129.87013 389.61038 Q 207.7922 389.61038 207.7922 337.66235 Q 207.7922 285.7143 233.76624 285.7143 L 285.7143 285.7143 L 311.68832 259.74026 L 337.66235 233.76624 L 337.66235 233.76624 L 337.66235 233.76624 L 363.63638 233.76624 L 363.63638 233.76624 L 285.7143 207.7922 L 181.81819 207.7922 L 181.81819 181.81819 L 181.81819 181.81819 L 181.81819 181.81819 L 207.7922 181.81819 L 233.76624 155.84416 L 259.74026 129.87013 L 259.74026 129.87013 L 233.76624 129.87013 L 233.76624 103.8961 L 233.76624 77.92208 L 259.74026 77.92208 L 259.74026 77.92208 L 285.7143 103.8961 Q 311.68832 129.87013 389.61038 103.8961 Q 493.5065 103.8961 493.5065 77.92208 Q 493.5065 25.974026 649.35065 25.974026 z" svg:height="9.61039mm" draw:style-name="style-554" svg:viewBox="0.0 0.0 1584.4156 961.039" svg:width="15.844156mm" svg:x="31.428572mm" svg:y="235.06494mm"/>
          <draw:path svg:d="M 675.3247 0.0 L 701.2987 0.0 L 649.35065 103.8961 Q 571.4286 207.7922 571.4286 259.74026 Q 571.4286 285.7143 623.37665 311.68832 Q 675.3247 311.68832 675.3247 363.63638 Q 649.35065 415.5844 623.37665 493.5065 Q 571.4286 571.4286 597.4026 623.37665 L 623.37665 701.2987 L 623.37665 701.2987 L 623.37665 727.27277 L 623.37665 727.27277 L 623.37665 727.27277 L 649.35065 727.27277 L 649.35065 727.27277 L 753.24677 753.24677 L 857.1429 753.24677 L 831.1688 779.22076 Q 779.22076 831.1688 805.1948 883.1169 Q 831.1688 935.06494 805.1948 935.06494 L 805.1948 961.039 L 701.2987 1012.987 Q 597.4026 1038.961 597.4026 1064.935 L 597.4026 1064.935 L 571.4286 1142.8572 Q 519.4805 1220.7792 441.55844 1246.7533 Q 363.63638 1246.7533 311.68832 1246.7533 Q 311.68832 1246.7533 285.7143 1324.6753 Q 259.74026 1402.5974 233.76624 1402.5974 Q 207.7922 1402.5974 155.84416 1662.3376 Q 103.8961 1948.052 77.92208 2077.922 L 51.94805 2181.818 L 51.94805 2285.7144 L 51.94805 2363.6365 L 25.974026 2363.6365 L 25.974026 2363.6365 L 25.974026 2337.6624 L 0.0 2337.6624 L 0.0 2337.6624 L 0.0 2337.6624 L 0.0 2311.6882 L 0.0 2311.6882 L 0.0 2233.7664 L 0.0 2181.818 L 0.0 1974.026 Q 0.0 1740.2598 0.0 1272.7273 Q 0.0 805.1948 0.0 493.5065 L 0.0 181.81819 L 0.0 181.81819 L 0.0 181.81819 L 25.974026 181.81819 L 25.974026 207.7922 L 25.974026 207.7922 L 51.94805 207.7922 L 51.94805 233.76624 L 51.94805 259.74026 L 77.92208 285.7143 L 103.8961 311.68832 L 103.8961 311.68832 L 103.8961 311.68832 L 129.87013 337.66235 L 155.84416 337.66235 L 155.84416 311.68832 L 155.84416 285.7143 L 129.87013 285.7143 L 129.87013 259.74026 L 129.87013 259.74026 Q 155.84416 259.74026 207.7922 207.7922 L 259.74026 155.84416 L 259.74026 155.84416 L 259.74026 155.84416 L 285.7143 155.84416 L 285.7143 155.84416 L 285.7143 129.87013 L 311.68832 129.87013 L 311.68832 207.7922 Q 311.68832 259.74026 363.63638 207.7922 Q 415.5844 155.84416 415.5844 129.87013 L 415.5844 129.87013 L 415.5844 129.87013 L 441.55844 103.8961 L 441.55844 103.8961 L 467.53247 103.8961 L 467.53247 103.8961 L 467.53247 103.8961 L 519.4805 103.8961 L 571.4286 103.8961 L 571.4286 103.8961 L 571.4286 103.8961 L 597.4026 103.8961 L 597.4026 103.8961 L 597.4026 77.92208 L 623.37665 77.92208 L 623.37665 77.92208 L 623.37665 51.94805 L 623.37665 51.94805 L 623.37665 51.94805 L 649.35065 25.974026 Q 649.35065 0.0 675.3247 0.0 z" svg:height="23.636364mm" draw:style-name="style-555" svg:viewBox="0.0 0.0 857.1429 2363.6365" svg:width="8.571428mm" svg:x="8.831169mm" svg:y="250.38962mm"/>
          <draw:path svg:d="M 519.4805 0.0 L 519.4805 0.0 L 545.4545 25.974026 Q 571.4286 25.974026 545.4545 51.94805 L 545.4545 77.92208 L 467.53247 103.8961 Q 415.5844 129.87013 441.55844 155.84416 Q 467.53247 181.81819 415.5844 181.81819 L 389.61038 181.81819 L 389.61038 181.81819 L 389.61038 207.7922 L 389.61038 233.76624 L 389.61038 233.76624 L 363.63638 233.76624 Q 363.63638 233.76624 363.63638 259.74026 L 337.66235 259.74026 L 337.66235 233.76624 L 337.66235 233.76624 L 311.68832 233.76624 Q 311.68832 233.76624 259.74026 207.7922 Q 207.7922 207.7922 207.7922 181.81819 Q 259.74026 155.84416 181.81819 129.87013 L 129.87013 129.87013 L 51.94805 103.8961 L -9.094947E-13 103.8961 L -9.094947E-13 103.8961 L -9.094947E-13 77.92208 L 103.8961 77.92208 L 207.7922 77.92208 L 363.63638 25.974026 Q 519.4805 0.0 519.4805 0.0 z" svg:height="2.5974026mm" draw:style-name="style-556" svg:viewBox="0.0 0.0 545.4545 259.74026" svg:width="5.4545455mm" svg:x="80.51948mm" svg:y="235.06494mm"/>
          <draw:path svg:d="M 285.7143 0.0 L 285.7143 0.0 L 311.68832 0.0 L 311.68832 0.0 L 311.68832 51.94805 Q 311.68832 77.92208 285.7143 103.8961 L 285.7143 103.8961 L 259.74026 103.8961 Q 259.74026 103.8961 259.74026 129.87013 L 285.7143 129.87013 L 285.7143 129.87013 Q 311.68832 129.87013 311.68832 155.84416 L 311.68832 155.84416 L 311.68832 259.74026 Q 311.68832 337.66235 311.68832 467.53247 L 311.68832 597.4026 L 337.66235 623.37665 L 337.66235 649.35065 L 337.66235 649.35065 Q 337.66235 675.3247 259.74026 675.3247 Q 181.81819 675.3247 129.87013 623.37665 L 77.92208 597.4026 L 77.92208 571.4286 Q 103.8961 571.4286 77.92208 493.5065 L 51.94805 415.5844 L 25.974026 415.5844 Q 0.0 415.5844 0.0 311.68832 L 25.974026 181.81819 L 51.94805 181.81819 L 51.94805 155.84416 L 77.92208 155.84416 L 103.8961 155.84416 L 103.8961 129.87013 L 103.8961 129.87013 L 129.87013 129.87013 L 129.87013 103.8961 L 129.87013 103.8961 L 155.84416 103.8961 L 155.84416 103.8961 L 155.84416 103.8961 L 155.84416 77.92208 L 155.84416 77.92208 L 181.81819 77.92208 Q 181.81819 51.94805 207.7922 77.92208 Q 259.74026 77.92208 259.74026 51.94805 L 259.74026 25.974026 L 259.74026 25.974026 Q 285.7143 0.0 285.7143 0.0 z M 181.81819 103.8961 L 207.7922 103.8961 L 207.7922 103.8961 Q 207.7922 103.8961 207.7922 103.8961 L 181.81819 103.8961 L 181.81819 103.8961 z" svg:height="6.753247mm" draw:style-name="style-557" svg:viewBox="0.0 0.0 337.66235 675.3247" svg:width="3.3766234mm" svg:x="32.207794mm" svg:y="210.90909mm"/>
          <draw:path svg:d="M 51.94805 25.974026 L 51.94805 0.0 L 233.76624 0.0 Q 415.5844 0.0 493.5065 0.0 L 545.4545 0.0 L 571.4286 0.0 Q 597.4026 25.974026 597.4026 207.7922 Q 597.4026 389.61038 623.37665 389.61038 L 623.37665 389.61038 L 623.37665 441.55844 Q 597.4026 493.5065 597.4026 493.5065 L 597.4026 493.5065 L 597.4026 493.5065 Q 571.4286 467.53247 545.4545 441.55844 L 519.4805 415.5844 L 519.4805 415.5844 Q 519.4805 415.5844 363.63638 415.5844 Q 181.81819 415.5844 129.87013 441.55844 Q 51.94805 467.53247 25.974026 441.55844 L 25.974026 415.5844 L 25.974026 415.5844 L 0.0 415.5844 L 0.0 389.61038 L 25.974026 389.61038 L 25.974026 389.61038 L 25.974026 363.63638 L 25.974026 363.63638 L 25.974026 363.63638 L 0.0 363.63638 L 0.0 363.63638 L 0.0 337.66235 L 25.974026 337.66235 L 25.974026 311.68832 L 25.974026 259.74026 L 0.0 155.84416 L 0.0 51.94805 L 25.974026 51.94805 Q 25.974026 25.974026 51.94805 25.974026 z" svg:height="4.935065mm" draw:style-name="style-558" svg:viewBox="0.0 0.0 623.37665 493.5065" svg:width="6.233766mm" svg:x="144.15585mm" svg:y="184.93507mm"/>
          <draw:path svg:d="M 1064.935 0.0 L 1064.935 0.0 L 1064.935 51.94805 Q 1064.935 77.92208 1038.961 77.92208 L 1038.961 103.8961 L 1038.961 103.8961 L 1012.987 103.8961 L 1012.987 155.84416 L 1012.987 181.81819 L 1194.8052 285.7143 Q 1376.6234 389.61038 1402.5974 415.5844 Q 1402.5974 441.55844 1480.5195 493.5065 Q 1532.4675 545.4545 1558.4415 571.4286 Q 1558.4415 597.4026 1610.3896 623.37665 Q 1636.3636 649.35065 1662.3376 675.3247 L 1662.3376 701.2987 L 1662.3376 727.27277 Q 1636.3636 727.27277 1662.3376 779.22076 Q 1662.3376 831.1688 1636.3636 857.1429 Q 1584.4156 857.1429 1532.4675 935.06494 Q 1506.4935 1038.961 1454.5455 1012.987 Q 1402.5974 1012.987 1428.5714 1142.8572 Q 1428.5714 1246.7533 1402.5974 1298.7013 Q 1376.6234 1298.7013 1376.6234 1324.6753 L 1376.6234 1324.6753 L 1376.6234 1324.6753 L 1350.6494 1324.6753 L 1324.6753 1324.6753 Q 1324.6753 1298.7013 1324.6753 1298.7013 Q 1298.7013 1298.7013 1272.7273 1298.7013 Q 1246.7533 1298.7013 1220.7792 1272.7273 Q 1168.8312 1246.7533 1142.8572 1298.7013 Q 1116.8832 1350.6494 1090.909 1298.7013 Q 1064.935 1272.7273 1038.961 1324.6753 Q 1012.987 1376.6234 987.013 1376.6234 Q 961.039 1376.6234 935.06494 1298.7013 Q 909.09094 1246.7533 909.09094 1324.6753 Q 883.1169 1402.5974 857.1429 1402.5974 Q 831.1688 1402.5974 831.1688 1376.6234 Q 831.1688 1350.6494 805.1948 1350.6494 Q 753.24677 1350.6494 753.24677 1402.5974 L 753.24677 1428.5714 L 727.27277 1428.5714 Q 727.27277 1402.5974 701.2987 1324.6753 L 701.2987 1220.7792 L 675.3247 1220.7792 L 649.35065 1220.7792 L 649.35065 1298.7013 Q 623.37665 1350.6494 597.4026 1350.6494 L 571.4286 1350.6494 L 571.4286 1376.6234 L 545.4545 1376.6234 L 545.4545 1350.6494 Q 545.4545 1298.7013 545.4545 1246.7533 Q 545.4545 1220.7792 519.4805 1272.7273 L 467.53247 1350.6494 L 467.53247 1350.6494 L 441.55844 1350.6494 L 441.55844 1298.7013 Q 441.55844 1272.7273 467.53247 1194.8052 L 493.5065 1142.8572 L 467.53247 1142.8572 L 467.53247 1142.8572 L 467.53247 1168.8312 L 441.55844 1168.8312 L 441.55844 1168.8312 L 441.55844 1194.8052 L 441.55844 1194.8052 Q 441.55844 1194.8052 389.61038 1246.7533 Q 389.61038 1272.7273 337.66235 1272.7273 L 285.7143 1246.7533 L 285.7143 1246.7533 L 285.7143 1246.7533 L 285.7143 1220.7792 Q 285.7143 1194.8052 285.7143 1168.8312 Q 285.7143 1142.8572 233.76624 1142.8572 Q 207.7922 1142.8572 233.76624 1116.8832 L 233.76624 1090.909 L 233.76624 1064.935 L 233.76624 1038.961 L 233.76624 1038.961 L 233.76624 1038.961 L 233.76624 1064.935 L 233.76624 1064.935 L 207.7922 1064.935 Q 207.7922 1090.909 129.87013 1116.8832 L 51.94805 1142.8572 L 25.974026 1168.8312 L -9.094947E-13 1168.8312 L -9.094947E-13 1142.8572 L 25.974026 1116.8832 L 25.974026 1116.8832 L 25.974026 1090.909 L 25.974026 1090.909 L 25.974026 1090.909 L 51.94805 1090.909 L 51.94805 1090.909 L 51.94805 1064.935 L 77.92208 1064.935 L 77.92208 1064.935 L 77.92208 1038.961 L 77.92208 1038.961 L 77.92208 1038.961 L 103.8961 1038.961 L 103.8961 1038.961 L 103.8961 1012.987 L 129.87013 1012.987 L 129.87013 1012.987 L 129.87013 987.013 L 129.87013 987.013 L 129.87013 987.013 L 337.66235 753.24677 Q 545.4545 519.4805 571.4286 519.4805 Q 597.4026 519.4805 623.37665 467.53247 Q 649.35065 415.5844 675.3247 415.5844 Q 701.2987 415.5844 701.2987 363.63638 Q 727.27277 311.68832 883.1169 155.84416 Q 1064.935 25.974026 1064.935 0.0 z M 1454.5455 987.013 Q 1454.5455 987.013 1454.5455 961.039 Q 1480.5195 961.039 1480.5195 987.013 Q 1480.5195 987.013 1454.5455 987.013 z M 129.87013 1064.935 Q 129.87013 1064.935 155.84416 1064.935 Q 155.84416 1090.909 129.87013 1090.909 Q 129.87013 1090.909 129.87013 1064.935 z M 1376.6234 1220.7792 Q 1376.6234 1194.8052 1376.6234 1194.8052 Q 1376.6234 1194.8052 1376.6234 1194.8052 Q 1376.6234 1220.7792 1376.6234 1220.7792 z" svg:height="14.285714mm" draw:style-name="style-559" svg:viewBox="0.0 0.0 1662.3376 1428.5714" svg:width="16.623377mm" svg:x="54.805195mm" svg:y="46.23377mm"/>
          <draw:path svg:d="M 77.92208 0.0 L 103.8961 0.0 L 103.8961 25.974026 Q 103.8961 77.92208 129.87013 103.8961 L 129.87013 155.84416 L 103.8961 155.84416 Q 103.8961 155.84416 51.94805 129.87013 L 0.0 103.8961 L 0.0 77.92208 Q 0.0 51.94805 0.0 51.94805 L 0.0 25.974026 L 25.974026 25.974026 Q 51.94805 0.0 77.92208 0.0 z" svg:height="1.5584415mm" draw:style-name="style-560" svg:viewBox="0.0 0.0 129.87013 155.84416" svg:width="1.2987013mm" svg:x="97.66234mm" svg:y="56.103897mm"/>
          <draw:path svg:d="M 129.87013 0.0 L 129.87013 0.0 L 155.84416 103.8961 L 181.81819 207.7922 L 181.81819 207.7922 L 181.81819 207.7922 L 181.81819 233.76624 L 181.81819 233.76624 L 207.7922 233.76624 L 207.7922 259.74026 L 207.7922 259.74026 L 233.76624 259.74026 L 233.76624 259.74026 L 233.76624 259.74026 L 181.81819 259.74026 Q 129.87013 233.76624 103.8961 311.68832 L 103.8961 389.61038 L 103.8961 389.61038 L 77.92208 389.61038 L 77.92208 311.68832 L 77.92208 259.74026 L 77.92208 259.74026 Q 77.92208 259.74026 25.974026 259.74026 L 0.0 285.7143 L 0.0 259.74026 L 0.0 233.76624 L 25.974026 233.76624 L 51.94805 233.76624 L 51.94805 207.7922 L 51.94805 155.84416 L 51.94805 155.84416 Q 77.92208 129.87013 77.92208 77.92208 L 129.87013 25.974026 L 129.87013 25.974026 L 129.87013 0.0 L 129.87013 0.0 z" svg:height="3.8961039mm" draw:style-name="style-561" svg:viewBox="0.0 0.0 233.76624 389.61038" svg:width="2.3376625mm" svg:x="139.48051mm" svg:y="161.55844mm"/>
          <draw:path svg:d="M 285.7143 0.0 L 363.63638 0.0 L 363.63638 51.94805 Q 363.63638 103.8961 337.66235 103.8961 L 285.7143 103.8961 L 285.7143 155.84416 L 285.7143 181.81819 L 259.74026 155.84416 L 233.76624 129.87013 L 233.76624 155.84416 L 233.76624 155.84416 L 233.76624 155.84416 Q 207.7922 155.84416 129.87013 155.84416 Q 77.92208 155.84416 103.8961 129.87013 Q 155.84416 103.8961 77.92208 51.94805 L 0.0 25.974026 L 77.92208 25.974026 Q 181.81819 0.0 285.7143 0.0 z" svg:height="1.8181819mm" draw:style-name="style-562" svg:viewBox="0.0 0.0 363.63638 181.81819" svg:width="3.6363637mm" svg:x="45.454548mm" svg:y="160.0mm"/>
          <draw:path svg:d="M 129.87013 51.94805 L 233.76624 0.0 L 233.76624 0.0 Q 233.76624 25.974026 259.74026 51.94805 L 259.74026 51.94805 L 259.74026 103.8961 Q 259.74026 181.81819 207.7922 181.81819 L 155.84416 207.7922 L 155.84416 207.7922 L 155.84416 207.7922 L 129.87013 207.7922 Q 129.87013 207.7922 77.92208 181.81819 L 0.0 155.84416 L 0.0 155.84416 Q 25.974026 129.87013 129.87013 51.94805 z" svg:height="2.077922mm" draw:style-name="style-563" svg:viewBox="0.0 0.0 259.74026 207.7922" svg:width="2.5974026mm" svg:x="19.48052mm" svg:y="190.64935mm"/>
          <draw:path svg:d="M 181.81819 0.0 L 207.7922 0.0 L 233.76624 0.0 L 233.76624 0.0 L 233.76624 25.974026 L 233.76624 25.974026 L 233.76624 25.974026 Q 233.76624 51.94805 207.7922 51.94805 L 207.7922 51.94805 L 207.7922 77.92208 Q 181.81819 103.8961 207.7922 129.87013 L 207.7922 129.87013 L 181.81819 129.87013 Q 181.81819 129.87013 181.81819 155.84416 L 181.81819 155.84416 L 155.84416 155.84416 Q 129.87013 181.81819 77.92208 181.81819 Q 0.0 181.81819 0.0 129.87013 L 0.0 103.8961 L 25.974026 77.92208 Q 51.94805 77.92208 77.92208 51.94805 L 77.92208 51.94805 L 77.92208 51.94805 L 77.92208 77.92208 L 129.87013 77.92208 L 155.84416 77.92208 L 155.84416 51.94805 L 155.84416 51.94805 L 181.81819 25.974026 Q 181.81819 25.974026 181.81819 0.0 z" svg:height="1.8181819mm" draw:style-name="style-564" svg:viewBox="0.0 0.0 233.76624 181.81819" svg:width="2.3376625mm" svg:x="115.06493mm" svg:y="69.87013mm"/>
          <draw:path svg:d="M 1584.4156 25.974026 L 1584.4156 25.974026 L 1584.4156 51.94805 L 1584.4156 77.92208 L 1688.3118 77.92208 Q 1792.2078 51.94805 1792.2078 77.92208 Q 1818.1819 103.8961 1870.1299 77.92208 Q 1922.078 51.94805 1974.026 77.92208 Q 2000.0 77.92208 2025.974 103.8961 Q 2025.974 129.87013 2129.87 129.87013 Q 2233.7664 103.8961 2311.6882 103.8961 Q 2363.6365 77.92208 2363.6365 103.8961 Q 2363.6365 129.87013 2389.6104 155.84416 Q 2415.5845 155.84416 2441.5583 207.7922 Q 2467.5325 233.76624 2467.5325 233.76624 Q 2493.5066 207.7922 2519.4805 233.76624 Q 2571.4287 259.74026 2545.4546 259.74026 Q 2519.4805 259.74026 2597.4026 337.66235 Q 2675.3247 415.5844 2675.3247 415.5844 Q 2675.3247 415.5844 2727.2727 415.5844 L 2753.2468 415.5844 L 2779.2207 415.5844 L 2805.1948 415.5844 L 2831.169 441.55844 L 2831.169 441.55844 L 2831.169 441.55844 L 2831.169 467.53247 L 2805.1948 467.53247 L 2779.2207 467.53247 L 2779.2207 493.5065 L 2779.2207 493.5065 L 2753.2468 519.4805 L 2753.2468 545.4545 L 2701.2988 545.4545 L 2649.3506 571.4286 L 2649.3506 571.4286 L 2675.3247 571.4286 L 2675.3247 571.4286 L 2675.3247 571.4286 L 2623.3767 597.4026 L 2597.4026 597.4026 L 2597.4026 623.37665 L 2571.4287 649.35065 L 2571.4287 649.35065 L 2571.4287 675.3247 L 2571.4287 675.3247 L 2571.4287 675.3247 L 2519.4805 675.3247 Q 2441.5583 675.3247 2415.5845 675.3247 Q 2415.5845 675.3247 2025.974 727.27277 Q 1636.3636 727.27277 1168.8312 727.27277 Q 675.3247 727.27277 441.55844 753.24677 L 207.7922 779.22076 L 181.81819 753.24677 L 155.84416 753.24677 L 155.84416 753.24677 L 155.84416 727.27277 L 181.81819 727.27277 Q 181.81819 727.27277 233.76624 701.2987 L 259.74026 701.2987 L 259.74026 675.3247 L 259.74026 649.35065 L 233.76624 649.35065 Q 207.7922 623.37665 155.84416 597.4026 Q 103.8961 545.4545 77.92208 493.5065 L 51.94805 467.53247 L 25.974026 441.55844 L -4.5474735E-13 415.5844 L -4.5474735E-13 415.5844 L -4.5474735E-13 415.5844 L 25.974026 415.5844 L 51.94805 415.5844 L 77.92208 389.61038 L 103.8961 363.63638 L 103.8961 363.63638 L 129.87013 363.63638 L 207.7922 311.68832 Q 285.7143 259.74026 259.74026 233.76624 Q 233.76624 207.7922 285.7143 207.7922 Q 337.66235 207.7922 337.66235 233.76624 Q 363.63638 259.74026 597.4026 207.7922 Q 857.1429 155.84416 1142.8572 129.87013 Q 1428.5714 103.8961 1480.5195 51.94805 Q 1506.4935 0.0 1532.4675 0.0 Q 1558.4415 0.0 1584.4156 25.974026 z M 2727.2727 467.53247 Q 2727.2727 467.53247 2727.2727 441.55844 Q 2727.2727 441.55844 2727.2727 467.53247 Q 2727.2727 467.53247 2727.2727 467.53247 z" svg:height="7.7922077mm" draw:style-name="style-565" svg:viewBox="0.0 0.0 2831.169 779.22076" svg:width="28.31169mm" svg:x="39.22078mm" svg:y="7.7922077mm"/>
          <draw:path svg:d="M 0.0 0.0 L 0.0 0.0 L 77.92208 155.84416 Q 155.84416 285.7143 155.84416 311.68832 Q 207.7922 337.66235 207.7922 363.63638 L 207.7922 363.63638 L 181.81819 363.63638 L 155.84416 363.63638 L 129.87013 363.63638 Q 103.8961 363.63638 51.94805 233.76624 Q 0.0 129.87013 0.0 77.92208 L 0.0 25.974026 L 0.0 0.0 z" svg:height="3.6363637mm" draw:style-name="style-566" svg:viewBox="0.0 0.0 207.7922 363.63638" svg:width="2.077922mm" svg:x="50.909092mm" svg:y="181.81819mm"/>
          <draw:path svg:d="M 181.81819 51.94805 L 181.81819 77.92208 L 181.81819 77.92208 Q 155.84416 103.8961 129.87013 129.87013 Q 129.87013 155.84416 103.8961 155.84416 L 103.8961 129.87013 L 103.8961 129.87013 Q 103.8961 103.8961 51.94805 103.8961 L 3.6379788E-12 77.92208 L 3.6379788E-12 77.92208 Q 25.974026 77.92208 25.974026 51.94805 L 25.974026 51.94805 L 77.92208 25.974026 Q 103.8961 3.6379788E-12 129.87013 3.6379788E-12 Q 181.81819 25.974026 181.81819 51.94805 z" svg:height="1.5584415mm" draw:style-name="style-567" svg:viewBox="0.0 0.0 181.81819 155.84416" svg:width="1.8181819mm" svg:x="186.23376mm" svg:y="179.74026mm"/>
          <draw:path svg:d="M 181.81819 0.0 L 181.81819 25.974026 L 181.81819 103.8961 Q 181.81819 155.84416 207.7922 155.84416 L 207.7922 155.84416 L 155.84416 259.74026 Q 129.87013 337.66235 103.8961 311.68832 Q 77.92208 259.74026 77.92208 311.68832 Q 51.94805 337.66235 25.974026 337.66235 Q 4.5474735E-13 337.66235 4.5474735E-13 285.7143 L 4.5474735E-13 233.76624 L 25.974026 233.76624 L 25.974026 233.76624 L 25.974026 233.76624 Q 25.974026 259.74026 103.8961 129.87013 Q 181.81819 0.0 181.81819 0.0 z" svg:height="3.3766234mm" draw:style-name="style-568" svg:viewBox="0.0 0.0 207.7922 337.66235" svg:width="2.077922mm" svg:x="35.584415mm" svg:y="172.98701mm"/>
          <draw:path svg:d="M 103.8961 25.974026 L 129.87013 1.8189894E-12 L 155.84416 1.8189894E-12 Q 181.81819 1.8189894E-12 181.81819 25.974026 Q 181.81819 51.94805 285.7143 77.92208 Q 389.61038 103.8961 415.5844 129.87013 L 441.55844 129.87013 L 441.55844 155.84416 Q 441.55844 155.84416 467.53247 207.7922 L 467.53247 233.76624 L 363.63638 233.76624 Q 259.74026 259.74026 207.7922 233.76624 L 155.84416 233.76624 L 129.87013 233.76624 L 129.87013 207.7922 L 129.87013 207.7922 Q 129.87013 207.7922 103.8961 207.7922 L 77.92208 233.76624 L 77.92208 207.7922 Q 77.92208 155.84416 25.974026 103.8961 L 4.5474735E-13 51.94805 L 25.974026 51.94805 Q 77.92208 51.94805 103.8961 25.974026 z" svg:height="2.3376625mm" draw:style-name="style-569" svg:viewBox="0.0 0.0 467.53247 233.76624" svg:width="4.675325mm" svg:x="39.74026mm" svg:y="158.96104mm"/>
          <draw:path svg:d="M 155.84416 0.0 L 155.84416 0.0 L 207.7922 0.0 L 259.74026 25.974026 L 259.74026 25.974026 L 259.74026 25.974026 L 233.76624 129.87013 Q 207.7922 207.7922 519.4805 233.76624 Q 831.1688 285.7143 1012.987 285.7143 L 1194.8052 285.7143 L 1194.8052 285.7143 Q 1168.8312 311.68832 1168.8312 337.66235 L 1168.8312 337.66235 L 1116.8832 337.66235 L 1064.935 337.66235 L 1064.935 415.5844 Q 1064.935 493.5065 1090.909 519.4805 Q 1116.8832 571.4286 1142.8572 597.4026 L 1142.8572 597.4026 L 1142.8572 597.4026 Q 1116.8832 623.37665 1168.8312 675.3247 Q 1194.8052 701.2987 1168.8312 727.27277 Q 1116.8832 753.24677 1142.8572 753.24677 Q 1142.8572 753.24677 1168.8312 779.22076 L 1168.8312 779.22076 L 1194.8052 779.22076 L 1220.7792 779.22076 L 1220.7792 779.22076 L 1220.7792 805.1948 L 1220.7792 805.1948 L 1246.7533 805.1948 L 1246.7533 805.1948 L 1246.7533 805.1948 L 1272.7273 831.1688 L 1272.7273 831.1688 L 1298.7013 831.1688 L 1324.6753 857.1429 L 1324.6753 857.1429 L 1324.6753 857.1429 L 1350.6494 857.1429 L 1350.6494 857.1429 L 1350.6494 883.1169 L 1376.6234 883.1169 L 1376.6234 909.09094 L 1376.6234 935.06494 L 1350.6494 935.06494 L 1350.6494 909.09094 L 1324.6753 909.09094 Q 1272.7273 909.09094 1272.7273 961.039 L 1272.7273 987.013 L 1246.7533 987.013 L 1246.7533 1012.987 L 1220.7792 1012.987 Q 1194.8052 1012.987 1194.8052 1038.961 Q 1168.8312 1064.935 1168.8312 1064.935 L 1168.8312 1064.935 L 1168.8312 1064.935 L 1142.8572 1064.935 L 1116.8832 1064.935 L 1116.8832 1064.935 L 1064.935 1064.935 Q 1012.987 1038.961 1064.935 1064.935 Q 1090.909 1064.935 1090.909 1090.909 L 1090.909 1116.8832 L 1064.935 1116.8832 L 1064.935 1116.8832 L 1064.935 1116.8832 L 1038.961 1116.8832 L 1038.961 1090.909 L 1038.961 1090.909 L 1012.987 1090.909 L 1012.987 1090.909 L 1012.987 1064.935 L 1012.987 1064.935 L 987.013 1090.909 L 961.039 1116.8832 L 961.039 1116.8832 L 961.039 1116.8832 L 961.039 1116.8832 Q 961.039 1090.909 831.1688 987.013 Q 701.2987 883.1169 701.2987 857.1429 Q 701.2987 831.1688 389.61038 493.5065 L 103.8961 181.81819 L 103.8961 155.84416 L 77.92208 155.84416 L 77.92208 155.84416 L 77.92208 129.87013 L 77.92208 129.87013 L 77.92208 129.87013 L 51.94805 129.87013 L 51.94805 129.87013 L 51.94805 103.8961 L 25.974026 103.8961 L 25.974026 103.8961 L 25.974026 77.92208 L 25.974026 77.92208 L 25.974026 77.92208 L 0.0 77.92208 L 0.0 77.92208 L 0.0 51.94805 L 0.0 51.94805 L 0.0 25.974026 L 0.0 25.974026 L 51.94805 51.94805 Q 103.8961 77.92208 129.87013 51.94805 Q 129.87013 25.974026 129.87013 25.974026 L 129.87013 25.974026 L 129.87013 25.974026 Q 155.84416 25.974026 155.84416 0.0 z M 1194.8052 857.1429 Q 1220.7792 857.1429 1220.7792 857.1429 Q 1220.7792 857.1429 1220.7792 857.1429 Q 1194.8052 857.1429 1194.8052 857.1429 z" svg:height="11.168831mm" draw:style-name="style-570" svg:viewBox="0.0 0.0 1376.6234 1116.8832" svg:width="13.766234mm" svg:x="69.35065mm" svg:y="248.05196mm"/>
          <draw:path svg:d="M 233.76624 51.94805 L 233.76624 51.94805 L 233.76624 155.84416 Q 233.76624 233.76624 207.7922 259.74026 L 207.7922 285.7143 L 181.81819 285.7143 Q 129.87013 285.7143 129.87013 311.68832 Q 129.87013 337.66235 103.8961 337.66235 L 103.8961 337.66235 L 103.8961 337.66235 Q 103.8961 311.68832 77.92208 311.68832 Q 25.974026 311.68832 25.974026 285.7143 Q 25.974026 259.74026 25.974026 207.7922 L 0.0 181.81819 L 0.0 155.84416 Q 25.974026 155.84416 25.974026 155.84416 L 25.974026 155.84416 L 25.974026 129.87013 Q 25.974026 103.8961 51.94805 103.8961 Q 77.92208 103.8961 103.8961 51.94805 L 129.87013 0.0 L 181.81819 0.0 Q 207.7922 -25.974026 207.7922 25.974026 Q 207.7922 51.94805 207.7922 51.94805 Q 233.76624 51.94805 233.76624 51.94805 z M 77.92208 181.81819 Q 51.94805 155.84416 77.92208 155.84416 Q 103.8961 155.84416 77.92208 181.81819 Q 77.92208 207.7922 77.92208 181.81819 z" svg:height="3.3766234mm" draw:style-name="style-571" svg:viewBox="0.0 0.0 233.76624 337.66235" svg:width="2.3376625mm" svg:x="33.506493mm" svg:y="171.42857mm"/>
          <draw:path svg:d="M 415.5844 25.974026 L 415.5844 1.8189894E-12 L 467.53247 1.8189894E-12 Q 519.4805 1.8189894E-12 519.4805 25.974026 Q 545.4545 77.92208 545.4545 77.92208 L 545.4545 103.8961 L 571.4286 181.81819 Q 597.4026 285.7143 623.37665 259.74026 Q 649.35065 259.74026 649.35065 233.76624 Q 649.35065 207.7922 649.35065 181.81819 L 649.35065 155.84416 L 701.2987 207.7922 Q 753.24677 259.74026 753.24677 259.74026 L 753.24677 259.74026 L 753.24677 259.74026 Q 779.22076 233.76624 805.1948 233.76624 L 805.1948 233.76624 L 805.1948 233.76624 Q 805.1948 233.76624 805.1948 259.74026 L 831.1688 259.74026 L 857.1429 285.7143 Q 857.1429 337.66235 883.1169 285.7143 Q 883.1169 233.76624 909.09094 233.76624 Q 961.039 233.76624 961.039 259.74026 Q 987.013 285.7143 1012.987 311.68832 L 1012.987 311.68832 L 1012.987 337.66235 Q 1012.987 363.63638 1038.961 389.61038 L 1064.935 415.5844 L 1064.935 415.5844 L 1064.935 441.55844 L 1064.935 441.55844 L 1064.935 441.55844 L 1090.909 467.53247 L 1116.8832 493.5065 L 1116.8832 545.4545 L 1116.8832 597.4026 L 1090.909 597.4026 L 1064.935 597.4026 L 1064.935 597.4026 L 1064.935 597.4026 L 883.1169 675.3247 Q 701.2987 753.24677 441.55844 805.1948 Q 207.7922 857.1429 129.87013 857.1429 L 25.974026 857.1429 L 25.974026 883.1169 L 25.974026 883.1169 L 25.974026 857.1429 L 25.974026 831.1688 L 25.974026 805.1948 L 25.974026 753.24677 L 0.0 701.2987 Q -25.974026 649.35065 0.0 597.4026 Q 25.974026 519.4805 25.974026 441.55844 L 51.94805 389.61038 L 51.94805 389.61038 Q 51.94805 389.61038 77.92208 415.5844 L 77.92208 415.5844 L 77.92208 415.5844 Q 77.92208 415.5844 103.8961 233.76624 L 129.87013 77.92208 L 155.84416 77.92208 L 181.81819 77.92208 L 181.81819 129.87013 L 181.81819 207.7922 L 181.81819 285.7143 L 181.81819 363.63638 L 207.7922 363.63638 L 207.7922 389.61038 L 207.7922 389.61038 L 233.76624 389.61038 L 233.76624 337.66235 L 233.76624 285.7143 L 259.74026 285.7143 L 285.7143 285.7143 L 285.7143 311.68832 L 285.7143 311.68832 L 311.68832 311.68832 L 311.68832 337.66235 L 337.66235 337.66235 L 363.63638 337.66235 L 363.63638 285.7143 Q 337.66235 207.7922 337.66235 181.81819 L 337.66235 181.81819 L 337.66235 155.84416 Q 337.66235 129.87013 337.66235 51.94805 Q 337.66235 -25.974026 389.61038 25.974026 Q 389.61038 77.92208 415.5844 25.974026 z" svg:height="8.831169mm" draw:style-name="style-572" svg:viewBox="0.0 0.0 1116.8832 883.1169" svg:width="11.168831mm" svg:x="23.116884mm" svg:y="138.96104mm"/>
          <draw:path svg:d="M 519.4805 0.0 L 519.4805 0.0 L 519.4805 51.94805 Q 519.4805 103.8961 363.63638 181.81819 Q 233.76624 259.74026 155.84416 285.7143 Q 103.8961 311.68832 103.8961 285.7143 L 103.8961 285.7143 L 103.8961 285.7143 Q 129.87013 259.74026 103.8961 259.74026 L 103.8961 259.74026 L 103.8961 259.74026 Q 103.8961 259.74026 77.92208 233.76624 L 51.94805 233.76624 L 25.974026 233.76624 Q -1.8189894E-12 233.76624 -1.8189894E-12 207.7922 Q -1.8189894E-12 181.81819 -1.8189894E-12 155.84416 L 25.974026 155.84416 L 25.974026 129.87013 Q 51.94805 103.8961 51.94805 103.8961 L 51.94805 103.8961 L 155.84416 103.8961 L 233.76624 103.8961 L 233.76624 129.87013 L 233.76624 155.84416 L 259.74026 155.84416 L 285.7143 155.84416 L 311.68832 129.87013 Q 311.68832 103.8961 363.63638 103.8961 L 389.61038 103.8961 L 415.5844 103.8961 Q 415.5844 103.8961 441.55844 103.8961 L 467.53247 77.92208 L 467.53247 51.94805 Q 467.53247 51.94805 493.5065 51.94805 L 493.5065 51.94805 L 493.5065 51.94805 Q 519.4805 25.974026 519.4805 25.974026 L 519.4805 25.974026 L 519.4805 0.0 z" svg:height="2.857143mm" draw:style-name="style-573" svg:viewBox="0.0 0.0 519.4805 285.7143" svg:width="5.194805mm" svg:x="88.83117mm" svg:y="190.64935mm"/>
          <draw:path svg:d="M 441.55844 25.974026 L 493.5065 -3.6379788E-12 L 493.5065 -3.6379788E-12 Q 493.5065 -3.6379788E-12 519.4805 25.974026 L 545.4545 25.974026 L 519.4805 77.92208 Q 493.5065 103.8961 545.4545 103.8961 Q 597.4026 103.8961 649.35065 103.8961 L 701.2987 103.8961 L 805.1948 103.8961 L 909.09094 103.8961 L 909.09094 129.87013 L 909.09094 129.87013 L 935.06494 129.87013 L 935.06494 155.84416 L 909.09094 155.84416 L 857.1429 155.84416 L 857.1429 181.81819 L 857.1429 181.81819 L 831.1688 207.7922 Q 805.1948 233.76624 727.27277 259.74026 L 623.37665 259.74026 L 623.37665 311.68832 L 623.37665 337.66235 L 701.2987 337.66235 Q 779.22076 337.66235 779.22076 389.61038 Q 779.22076 415.5844 857.1429 441.55844 Q 909.09094 441.55844 857.1429 493.5065 Q 831.1688 519.4805 987.013 519.4805 Q 1168.8312 519.4805 1168.8312 493.5065 Q 1168.8312 467.53247 1194.8052 467.53247 L 1194.8052 467.53247 L 1194.8052 519.4805 Q 1194.8052 571.4286 1168.8312 571.4286 L 1142.8572 571.4286 L 1142.8572 571.4286 Q 1142.8572 571.4286 1116.8832 597.4026 L 1116.8832 597.4026 L 1116.8832 597.4026 L 1090.909 597.4026 L 1090.909 597.4026 Q 1064.935 597.4026 935.06494 623.37665 Q 779.22076 675.3247 805.1948 675.3247 Q 805.1948 701.2987 753.24677 727.27277 Q 701.2987 727.27277 701.2987 701.2987 Q 701.2987 675.3247 649.35065 675.3247 Q 623.37665 675.3247 649.35065 727.27277 L 649.35065 753.24677 L 649.35065 753.24677 Q 649.35065 779.22076 623.37665 753.24677 L 597.4026 753.24677 L 597.4026 753.24677 Q 571.4286 727.27277 493.5065 727.27277 Q 441.55844 701.2987 441.55844 649.35065 Q 441.55844 571.4286 389.61038 571.4286 Q 337.66235 571.4286 233.76624 623.37665 Q 129.87013 623.37665 103.8961 675.3247 L 77.92208 727.27277 L 77.92208 779.22076 L 77.92208 805.1948 L 51.94805 805.1948 L 51.94805 831.1688 L 51.94805 831.1688 L 25.974026 831.1688 L 25.974026 779.22076 L 25.974026 727.27277 L 51.94805 727.27277 L 51.94805 727.27277 L 51.94805 701.2987 L 25.974026 701.2987 L 25.974026 701.2987 L 25.974026 701.2987 L 25.974026 701.2987 L 25.974026 701.2987 L 1.8189894E-12 675.3247 L 1.8189894E-12 649.35065 L 1.8189894E-12 649.35065 L 1.8189894E-12 623.37665 L 25.974026 623.37665 Q 77.92208 623.37665 181.81819 519.4805 L 259.74026 467.53247 L 259.74026 441.55844 L 285.7143 441.55844 L 285.7143 415.5844 L 285.7143 389.61038 L 311.68832 389.61038 L 311.68832 363.63638 L 285.7143 363.63638 Q 259.74026 363.63638 207.7922 337.66235 L 155.84416 311.68832 L 155.84416 311.68832 L 129.87013 311.68832 L 129.87013 311.68832 L 129.87013 311.68832 L 129.87013 285.7143 L 129.87013 285.7143 L 181.81819 285.7143 Q 259.74026 259.74026 311.68832 259.74026 Q 363.63638 259.74026 337.66235 233.76624 Q 285.7143 233.76624 285.7143 207.7922 Q 285.7143 181.81819 389.61038 155.84416 Q 467.53247 155.84416 467.53247 103.8961 Q 467.53247 77.92208 441.55844 51.94805 Q 389.61038 51.94805 441.55844 25.974026 z" svg:height="8.311688mm" draw:style-name="style-574" svg:viewBox="0.0 0.0 1194.8052 831.1688" svg:width="11.948052mm" svg:x="136.36363mm" svg:y="203.11688mm"/>
          <draw:path svg:d="M 25.974026 207.7922 L 51.94805 0.0 L 77.92208 545.4545 Q 103.8961 1090.909 77.92208 1090.909 Q 51.94805 1116.8832 51.94805 1194.8052 Q 51.94805 1298.7013 25.974026 1298.7013 L 25.974026 1298.7013 L 25.974026 1194.8052 L 0.0 1116.8832 L 0.0 779.22076 Q 0.0 441.55844 25.974026 207.7922 z" svg:height="12.987013mm" draw:style-name="style-575" svg:viewBox="0.0 0.0 77.92208 1298.7013" svg:width="0.77922076mm" svg:x="184.41559mm" svg:y="51.94805mm"/>
          <draw:path svg:d="M 181.81819 0.0 L 181.81819 25.974026 L 181.81819 25.974026 Q 181.81819 25.974026 155.84416 103.8961 L 129.87013 155.84416 L 129.87013 207.7922 L 129.87013 233.76624 L 129.87013 259.74026 L 129.87013 285.7143 L 129.87013 311.68832 L 129.87013 311.68832 L 129.87013 311.68832 Q 129.87013 311.68832 103.8961 311.68832 Q 103.8961 311.68832 77.92208 259.74026 Q 25.974026 207.7922 25.974026 207.7922 L -4.5474735E-13 233.76624 L -4.5474735E-13 207.7922 Q -25.974026 181.81819 25.974026 103.8961 L 51.94805 25.974026 L 129.87013 0.0 Q 181.81819 -25.974026 181.81819 0.0 z" svg:height="3.116883mm" draw:style-name="style-576" svg:viewBox="0.0 0.0 181.81819 311.68832" svg:width="1.8181819mm" svg:x="38.18182mm" svg:y="135.06494mm"/>
          <draw:path svg:d="M 103.8961 0.0 L 103.8961 0.0 L 129.87013 25.974026 Q 129.87013 51.94805 155.84416 51.94805 L 155.84416 77.92208 L 155.84416 77.92208 Q 129.87013 77.92208 129.87013 103.8961 L 129.87013 129.87013 L 103.8961 129.87013 L 103.8961 155.84416 L 77.92208 155.84416 L 51.94805 155.84416 L 51.94805 181.81819 L 25.974026 181.81819 L 25.974026 207.7922 L 25.974026 259.74026 L 25.974026 259.74026 Q 25.974026 259.74026 25.974026 259.74026 Q 9.094947E-13 259.74026 9.094947E-13 155.84416 L 9.094947E-13 51.94805 L 9.094947E-13 51.94805 Q 25.974026 25.974026 25.974026 25.974026 L 25.974026 25.974026 L 25.974026 25.974026 L 25.974026 51.94805 L 51.94805 51.94805 Q 77.92208 51.94805 77.92208 25.974026 L 77.92208 25.974026 L 77.92208 0.0 Q 77.92208 0.0 103.8961 0.0 z" svg:height="2.5974026mm" draw:style-name="style-577" svg:viewBox="0.0 0.0 155.84416 259.74026" svg:width="1.5584415mm" svg:x="56.363636mm" svg:y="91.94805mm"/>
          <draw:path svg:d="M 25.974026 0.0 L 51.94805 0.0 L 103.8961 0.0 L 129.87013 0.0 L 259.74026 51.94805 Q 389.61038 77.92208 493.5065 51.94805 Q 623.37665 0.0 597.4026 51.94805 Q 597.4026 77.92208 519.4805 129.87013 Q 441.55844 181.81819 467.53247 181.81819 Q 467.53247 207.7922 467.53247 233.76624 Q 441.55844 233.76624 415.5844 259.74026 L 415.5844 259.74026 L 415.5844 259.74026 Q 415.5844 259.74026 389.61038 285.7143 L 389.61038 285.7143 L 363.63638 285.7143 Q 337.66235 285.7143 363.63638 233.76624 Q 389.61038 181.81819 285.7143 155.84416 L 181.81819 129.87013 L 181.81819 129.87013 L 155.84416 103.8961 L 155.84416 103.8961 L 155.84416 103.8961 L 155.84416 103.8961 L 129.87013 103.8961 L 129.87013 77.92208 Q 103.8961 77.92208 103.8961 77.92208 L 103.8961 77.92208 L 103.8961 77.92208 L 77.92208 77.92208 L 77.92208 77.92208 Q 77.92208 77.92208 51.94805 51.94805 Q 0.0 51.94805 0.0 25.974026 Q 0.0 0.0 25.974026 0.0 z" svg:height="2.857143mm" draw:style-name="style-578" svg:viewBox="0.0 0.0 597.4026 285.7143" svg:width="5.974026mm" svg:x="4.675325mm" svg:y="199.74026mm"/>
          <draw:path svg:d="M 25.974026 51.94805 L 25.974026 0.0 L 25.974026 25.974026 Q 51.94805 51.94805 77.92208 51.94805 L 129.87013 25.974026 L 155.84416 51.94805 Q 181.81819 51.94805 155.84416 77.92208 Q 103.8961 77.92208 129.87013 103.8961 L 155.84416 129.87013 L 155.84416 129.87013 L 181.81819 129.87013 L 181.81819 129.87013 L 181.81819 129.87013 L 207.7922 155.84416 L 233.76624 181.81819 L 129.87013 181.81819 Q 0.0 181.81819 0.0 155.84416 L 0.0 129.87013 L 25.974026 129.87013 Q 25.974026 129.87013 25.974026 51.94805 z" svg:height="1.8181819mm" draw:style-name="style-579" svg:viewBox="0.0 0.0 233.76624 181.81819" svg:width="2.3376625mm" svg:x="169.6104mm" svg:y="205.97403mm"/>
          <draw:path svg:d="M 77.92208 25.974026 L 129.87013 0.0 L 129.87013 51.94805 Q 155.84416 129.87013 181.81819 129.87013 L 181.81819 129.87013 L 181.81819 129.87013 Q 181.81819 129.87013 77.92208 155.84416 Q 0.0 155.84416 0.0 129.87013 L 0.0 103.8961 L 0.0 77.92208 Q 25.974026 77.92208 25.974026 77.92208 Q 51.94805 77.92208 77.92208 25.974026 z" svg:height="1.5584415mm" draw:style-name="style-580" svg:viewBox="0.0 0.0 181.81819 155.84416" svg:width="1.8181819mm" svg:x="102.597404mm" svg:y="246.49352mm"/>
          <draw:path svg:d="M 155.84416 77.92208 L 181.81819 -3.6379788E-12 L 181.81819 -3.6379788E-12 Q 207.7922 -3.6379788E-12 207.7922 129.87013 L 207.7922 233.76624 L 233.76624 129.87013 Q 259.74026 25.974026 285.7143 25.974026 Q 311.68832 25.974026 285.7143 155.84416 Q 259.74026 285.7143 285.7143 337.66235 Q 311.68832 363.63638 285.7143 363.63638 Q 259.74026 363.63638 259.74026 389.61038 L 259.74026 415.5844 L 233.76624 415.5844 L 233.76624 415.5844 L 233.76624 389.61038 Q 207.7922 363.63638 181.81819 337.66235 Q 155.84416 337.66235 155.84416 363.63638 Q 155.84416 389.61038 103.8961 389.61038 Q 77.92208 389.61038 51.94805 389.61038 L 0.0 415.5844 L 0.0 337.66235 L 0.0 285.7143 L 0.0 233.76624 L 0.0 181.81819 L 25.974026 207.7922 L 51.94805 233.76624 L 51.94805 207.7922 L 51.94805 181.81819 L 77.92208 181.81819 Q 103.8961 181.81819 155.84416 77.92208 z" svg:height="4.155844mm" draw:style-name="style-581" svg:viewBox="0.0 0.0 285.7143 415.5844" svg:width="2.857143mm" svg:x="197.4026mm" svg:y="286.4935mm"/>
          <draw:path svg:d="M 207.7922 25.974026 L 207.7922 0.0 L 259.74026 0.0 Q 311.68832 0.0 311.68832 25.974026 L 311.68832 51.94805 L 311.68832 77.92208 Q 311.68832 103.8961 337.66235 103.8961 Q 363.63638 129.87013 363.63638 129.87013 L 363.63638 129.87013 L 363.63638 233.76624 Q 363.63638 337.66235 363.63638 337.66235 L 363.63638 363.63638 L 337.66235 363.63638 Q 311.68832 337.66235 207.7922 337.66235 L 129.87013 337.66235 L 129.87013 337.66235 Q 103.8961 311.68832 77.92208 285.7143 L 25.974026 259.74026 L 25.974026 233.76624 Q 0.0 233.76624 0.0 233.76624 Q 0.0 233.76624 0.0 207.7922 L 0.0 181.81819 L 51.94805 129.87013 Q 77.92208 77.92208 155.84416 77.92208 Q 207.7922 77.92208 207.7922 25.974026 z" svg:height="3.6363637mm" draw:style-name="style-582" svg:viewBox="0.0 0.0 363.63638 363.63638" svg:width="3.6363637mm" svg:x="199.48051mm" svg:y="199.74026mm"/>
          <draw:path svg:d="M 77.92208 77.92208 L 103.8961 129.87013 L 129.87013 129.87013 Q 155.84416 129.87013 155.84416 103.8961 L 155.84416 103.8961 L 155.84416 103.8961 Q 181.81819 77.92208 181.81819 77.92208 L 181.81819 77.92208 L 207.7922 77.92208 Q 259.74026 77.92208 259.74026 103.8961 Q 259.74026 129.87013 519.4805 155.84416 Q 779.22076 181.81819 779.22076 155.84416 Q 779.22076 129.87013 805.1948 129.87013 Q 831.1688 129.87013 831.1688 155.84416 Q 831.1688 181.81819 857.1429 181.81819 Q 883.1169 207.7922 883.1169 233.76624 Q 883.1169 259.74026 883.1169 285.7143 L 883.1169 285.7143 L 883.1169 285.7143 L 883.1169 311.68832 L 883.1169 337.66235 Q 857.1429 363.63638 779.22076 389.61038 Q 727.27277 389.61038 701.2987 389.61038 L 701.2987 415.5844 L 701.2987 415.5844 Q 675.3247 415.5844 675.3247 415.5844 Q 675.3247 441.55844 675.3247 467.53247 Q 675.3247 519.4805 519.4805 493.5065 L 337.66235 493.5065 L 389.61038 467.53247 Q 441.55844 441.55844 519.4805 467.53247 L 571.4286 467.53247 L 571.4286 441.55844 L 571.4286 389.61038 L 545.4545 389.61038 L 545.4545 389.61038 L 519.4805 389.61038 L 493.5065 389.61038 L 415.5844 389.61038 L 363.63638 389.61038 L 363.63638 363.63638 L 363.63638 363.63638 L 337.66235 389.61038 Q 337.66235 441.55844 285.7143 441.55844 Q 259.74026 467.53247 259.74026 493.5065 Q 259.74026 519.4805 259.74026 545.4545 L 259.74026 597.4026 L 259.74026 597.4026 L 259.74026 597.4026 L 259.74026 571.4286 L 259.74026 571.4286 L 233.76624 571.4286 L 233.76624 545.4545 L 233.76624 545.4545 L 207.7922 545.4545 L 207.7922 571.4286 L 207.7922 597.4026 L 207.7922 597.4026 L 207.7922 597.4026 L 181.81819 493.5065 L 155.84416 389.61038 L 155.84416 337.66235 L 155.84416 285.7143 L 129.87013 285.7143 L 103.8961 285.7143 L 103.8961 311.68832 L 103.8961 311.68832 L 103.8961 337.66235 Q 103.8961 389.61038 103.8961 441.55844 L 103.8961 467.53247 L 77.92208 467.53247 L 51.94805 493.5065 L 51.94805 493.5065 L 51.94805 493.5065 L 51.94805 441.55844 L 51.94805 415.5844 L 51.94805 389.61038 L 51.94805 363.63638 L 25.974026 337.66235 L 0.0 285.7143 L 0.0 233.76624 Q 0.0 207.7922 0.0 129.87013 Q 0.0 77.92208 0.0 25.974026 Q 0.0 0.0 25.974026 0.0 Q 51.94805 0.0 77.92208 77.92208 z" svg:height="5.974026mm" draw:style-name="style-583" svg:viewBox="0.0 0.0 883.1169 597.4026" svg:width="8.831169mm" svg:x="126.75325mm" svg:y="241.81819mm"/>
          <draw:path svg:d="M 259.74026 25.974026 L 259.74026 25.974026 L 285.7143 25.974026 Q 337.66235 51.94805 337.66235 77.92208 L 337.66235 77.92208 L 337.66235 77.92208 Q 311.68832 77.92208 311.68832 103.8961 L 311.68832 103.8961 L 285.7143 103.8961 Q 285.7143 129.87013 285.7143 129.87013 L 285.7143 129.87013 L 285.7143 129.87013 Q 259.74026 129.87013 259.74026 155.84416 L 259.74026 155.84416 L 233.76624 155.84416 Q 233.76624 181.81819 181.81819 181.81819 L 129.87013 181.81819 L 77.92208 181.81819 L 25.974026 181.81819 L 25.974026 155.84416 L 25.974026 129.87013 L -3.6379788E-12 103.8961 L -3.6379788E-12 77.92208 L 51.94805 77.92208 L 103.8961 77.92208 L 129.87013 77.92208 Q 181.81819 51.94805 155.84416 25.974026 Q 155.84416 3.6379788E-12 181.81819 3.6379788E-12 Q 207.7922 3.6379788E-12 207.7922 25.974026 Q 207.7922 51.94805 233.76624 51.94805 Q 259.74026 25.974026 259.74026 25.974026 z" svg:height="1.8181819mm" draw:style-name="style-584" svg:viewBox="0.0 0.0 337.66235 181.81819" svg:width="3.3766234mm" svg:x="197.66234mm" svg:y="186.23376mm"/>
          <draw:path svg:d="M 389.61038 0.0 L 415.5844 0.0 L 493.5065 0.0 Q 571.4286 25.974026 545.4545 51.94805 Q 519.4805 51.94805 623.37665 51.94805 Q 753.24677 51.94805 883.1169 77.92208 L 987.013 77.92208 L 987.013 77.92208 L 987.013 103.8961 L 987.013 103.8961 L 987.013 103.8961 L 961.039 103.8961 L 961.039 103.8961 L 935.06494 129.87013 L 909.09094 129.87013 L 909.09094 155.84416 L 883.1169 181.81819 L 883.1169 207.7922 L 883.1169 233.76624 L 909.09094 233.76624 L 909.09094 259.74026 L 935.06494 259.74026 L 935.06494 259.74026 L 857.1429 259.74026 Q 779.22076 285.7143 779.22076 337.66235 Q 753.24677 389.61038 727.27277 389.61038 Q 701.2987 363.63638 701.2987 363.63638 L 701.2987 363.63638 L 701.2987 363.63638 Q 727.27277 363.63638 727.27277 337.66235 Q 727.27277 311.68832 597.4026 311.68832 Q 493.5065 285.7143 467.53247 311.68832 Q 467.53247 311.68832 363.63638 311.68832 L 259.74026 311.68832 L 259.74026 311.68832 Q 233.76624 311.68832 207.7922 285.7143 L 181.81819 285.7143 L 155.84416 285.7143 L 155.84416 259.74026 L 77.92208 259.74026 L 0.0 259.74026 L 0.0 207.7922 L 0.0 155.84416 L 25.974026 155.84416 L 25.974026 155.84416 L 25.974026 129.87013 L 25.974026 129.87013 L 51.94805 129.87013 L 77.92208 103.8961 L 77.92208 103.8961 L 103.8961 103.8961 L 103.8961 103.8961 L 103.8961 103.8961 L 155.84416 103.8961 L 207.7922 103.8961 L 259.74026 103.8961 Q 285.7143 103.8961 285.7143 129.87013 Q 285.7143 155.84416 311.68832 155.84416 L 337.66235 155.84416 L 363.63638 129.87013 L 389.61038 103.8961 L 415.5844 103.8961 Q 441.55844 103.8961 389.61038 77.92208 Q 337.66235 77.92208 337.66235 51.94805 Q 363.63638 25.974026 389.61038 0.0 z" svg:height="3.8961039mm" draw:style-name="style-585" svg:viewBox="0.0 0.0 987.013 389.61038" svg:width="9.87013mm" svg:x="9.35065mm" svg:y="184.41559mm"/>
          <draw:path svg:d="M 545.4545 51.94805 L 597.4026 0.0 L 493.5065 181.81819 Q 389.61038 389.61038 363.63638 389.61038 Q 337.66235 389.61038 285.7143 493.5065 Q 259.74026 571.4286 155.84416 701.2987 Q 51.94805 831.1688 51.94805 857.1429 L 51.94805 857.1429 L 51.94805 857.1429 Q 51.94805 857.1429 25.974026 857.1429 L 25.974026 883.1169 L 25.974026 883.1169 L 0.0 883.1169 L 0.0 857.1429 L 0.0 831.1688 L 25.974026 831.1688 L 25.974026 805.1948 L 25.974026 805.1948 L 51.94805 805.1948 L 51.94805 779.22076 L 51.94805 753.24677 L 77.92208 727.27277 L 103.8961 701.2987 L 103.8961 675.3247 L 103.8961 649.35065 L 129.87013 649.35065 L 129.87013 649.35065 L 129.87013 623.37665 L 155.84416 623.37665 L 155.84416 597.4026 L 155.84416 571.4286 L 181.81819 545.4545 L 181.81819 519.4805 L 207.7922 519.4805 L 207.7922 493.5065 L 207.7922 493.5065 L 207.7922 493.5065 L 207.7922 493.5065 L 207.7922 467.53247 L 207.7922 467.53247 Q 207.7922 467.53247 259.74026 389.61038 L 285.7143 285.7143 L 311.68832 285.7143 Q 311.68832 285.7143 311.68832 259.74026 L 311.68832 259.74026 L 311.68832 233.76624 L 311.68832 207.7922 L 337.66235 207.7922 L 337.66235 181.81819 L 363.63638 181.81819 Q 363.63638 155.84416 389.61038 181.81819 Q 415.5844 181.81819 441.55844 181.81819 L 467.53247 181.81819 L 467.53247 129.87013 Q 467.53247 103.8961 545.4545 51.94805 z" svg:height="8.831169mm" draw:style-name="style-586" svg:viewBox="0.0 0.0 597.4026 883.1169" svg:width="5.974026mm" svg:x="91.42857mm" svg:y="127.53247mm"/>
          <draw:path svg:d="M 155.84416 0.0 L 181.81819 0.0 L 181.81819 25.974026 Q 181.81819 51.94805 207.7922 51.94805 L 233.76624 51.94805 L 207.7922 77.92208 Q 207.7922 103.8961 207.7922 129.87013 L 207.7922 155.84416 L 233.76624 181.81819 L 233.76624 207.7922 L 155.84416 259.74026 Q 77.92208 311.68832 51.94805 311.68832 L 51.94805 311.68832 L 51.94805 285.7143 Q 51.94805 259.74026 77.92208 259.74026 Q 103.8961 233.76624 51.94805 233.76624 L 0.0 233.76624 L 0.0 207.7922 L 0.0 181.81819 L 25.974026 155.84416 L 51.94805 129.87013 L 51.94805 103.8961 L 51.94805 77.92208 L 77.92208 77.92208 L 77.92208 77.92208 L 103.8961 77.92208 L 129.87013 51.94805 L 129.87013 51.94805 L 103.8961 51.94805 L 103.8961 51.94805 L 103.8961 51.94805 L 129.87013 25.974026 Q 155.84416 0.0 155.84416 0.0 z" svg:height="3.116883mm" draw:style-name="style-587" svg:viewBox="0.0 0.0 233.76624 311.68832" svg:width="2.3376625mm" svg:x="12.987013mm" svg:y="125.19481mm"/>
          <draw:path svg:d="M 233.76624 25.974026 L 259.74026 0.0 L 259.74026 51.94805 Q 285.7143 77.92208 337.66235 103.8961 Q 415.5844 103.8961 415.5844 155.84416 L 415.5844 207.7922 L 389.61038 233.76624 Q 363.63638 233.76624 389.61038 233.76624 L 389.61038 259.74026 L 363.63638 311.68832 Q 337.66235 337.66235 311.68832 311.68832 Q 311.68832 285.7143 285.7143 389.61038 Q 259.74026 493.5065 259.74026 519.4805 L 259.74026 545.4545 L 233.76624 441.55844 Q 207.7922 337.66235 207.7922 389.61038 Q 155.84416 441.55844 155.84416 337.66235 Q 155.84416 259.74026 129.87013 285.7143 L 103.8961 337.66235 L 77.92208 337.66235 L 51.94805 337.66235 L 51.94805 337.66235 L 25.974026 337.66235 L 25.974026 337.66235 L 0.0 337.66235 L 0.0 285.7143 L 0.0 259.74026 L 0.0 259.74026 L 25.974026 259.74026 L 25.974026 259.74026 L 25.974026 285.7143 L 25.974026 285.7143 L 51.94805 285.7143 L 51.94805 259.74026 L 51.94805 233.76624 L 51.94805 233.76624 L 51.94805 207.7922 L 77.92208 181.81819 L 77.92208 155.84416 L 103.8961 155.84416 L 129.87013 129.87013 L 181.81819 129.87013 Q 233.76624 129.87013 233.76624 77.92208 L 207.7922 51.94805 L 233.76624 25.974026 z" svg:height="5.4545455mm" draw:style-name="style-588" svg:viewBox="0.0 0.0 415.5844 545.4545" svg:width="4.155844mm" svg:x="50.909092mm" svg:y="75.06493mm"/>
          <draw:path svg:d="M 77.92208 25.974026 L 77.92208 0.0 L 103.8961 0.0 L 129.87013 0.0 L 129.87013 25.974026 L 155.84416 25.974026 L 155.84416 25.974026 Q 155.84416 51.94805 181.81819 51.94805 L 181.81819 51.94805 L 233.76624 103.8961 Q 285.7143 129.87013 259.74026 155.84416 Q 233.76624 155.84416 233.76624 181.81819 L 233.76624 207.7922 L 285.7143 207.7922 Q 337.66235 207.7922 285.7143 233.76624 Q 259.74026 259.74026 233.76624 259.74026 L 207.7922 259.74026 L 207.7922 285.7143 Q 207.7922 311.68832 337.66235 259.74026 L 441.55844 207.7922 L 363.63638 285.7143 Q 285.7143 363.63638 207.7922 441.55844 Q 129.87013 519.4805 155.84416 519.4805 Q 181.81819 545.4545 181.81819 571.4286 Q 181.81819 571.4286 181.81819 597.4026 L 181.81819 623.37665 L 155.84416 623.37665 L 155.84416 649.35065 L 129.87013 649.35065 L 129.87013 623.37665 L 129.87013 623.37665 L 129.87013 623.37665 L 103.8961 623.37665 L 103.8961 623.37665 L 103.8961 597.4026 L 77.92208 597.4026 L 77.92208 597.4026 L 77.92208 623.37665 L 77.92208 623.37665 L 77.92208 623.37665 L 51.94805 649.35065 L 51.94805 675.3247 L 25.974026 675.3247 L 0.0 675.3247 L 0.0 675.3247 L 0.0 649.35065 L 0.0 623.37665 L 25.974026 623.37665 L 25.974026 623.37665 L 25.974026 623.37665 L 25.974026 545.4545 Q 25.974026 467.53247 51.94805 259.74026 L 77.92208 25.974026 L 77.92208 25.974026 z M 181.81819 103.8961 Q 181.81819 103.8961 207.7922 103.8961 Q 207.7922 103.8961 181.81819 103.8961 Q 181.81819 103.8961 181.81819 103.8961 z" svg:height="6.753247mm" draw:style-name="style-589" svg:viewBox="0.0 0.0 441.55844 675.3247" svg:width="4.4155846mm" svg:x="15.324676mm" svg:y="103.8961mm"/>
          <draw:path svg:d="M 0.0 77.92208 L 77.92208 0.0 L 77.92208 25.974026 L 103.8961 51.94805 L 103.8961 51.94805 L 103.8961 51.94805 L 103.8961 77.92208 Q 129.87013 77.92208 155.84416 77.92208 Q 181.81819 77.92208 181.81819 103.8961 Q 181.81819 129.87013 155.84416 129.87013 Q 103.8961 155.84416 103.8961 181.81819 L 103.8961 207.7922 L 103.8961 207.7922 L 77.92208 207.7922 L 77.92208 181.81819 Q 51.94805 181.81819 0.0 155.84416 Q -51.94805 129.87013 0.0 77.92208 z" svg:height="2.077922mm" draw:style-name="style-590" svg:viewBox="0.0 0.0 181.81819 207.7922" svg:width="1.8181819mm" svg:x="21.298702mm" svg:y="203.37663mm"/>
          <draw:path svg:d="M 337.66235 0.0 L 337.66235 0.0 L 363.63638 0.0 L 363.63638 25.974026 L 363.63638 25.974026 L 389.61038 25.974026 L 389.61038 25.974026 L 389.61038 25.974026 L 389.61038 51.94805 L 415.5844 51.94805 L 493.5065 25.974026 Q 571.4286 25.974026 571.4286 51.94805 Q 571.4286 77.92208 493.5065 129.87013 Q 441.55844 155.84416 415.5844 181.81819 Q 389.61038 181.81819 389.61038 207.7922 L 389.61038 207.7922 L 363.63638 207.7922 L 363.63638 233.76624 L 415.5844 233.76624 Q 467.53247 285.7143 467.53247 259.74026 L 493.5065 259.74026 L 493.5065 259.74026 L 493.5065 285.7143 L 493.5065 285.7143 L 493.5065 285.7143 L 519.4805 285.7143 L 519.4805 285.7143 L 519.4805 311.68832 L 493.5065 311.68832 L 493.5065 311.68832 L 493.5065 337.66235 L 493.5065 337.66235 L 493.5065 337.66235 L 467.53247 337.66235 L 467.53247 337.66235 L 415.5844 389.61038 Q 389.61038 441.55844 389.61038 467.53247 Q 415.5844 493.5065 389.61038 493.5065 Q 389.61038 519.4805 363.63638 545.4545 Q 363.63638 545.4545 337.66235 571.4286 L 285.7143 597.4026 L 285.7143 597.4026 L 285.7143 597.4026 L 259.74026 597.4026 L 259.74026 597.4026 L 285.7143 623.37665 L 311.68832 649.35065 L 311.68832 649.35065 L 337.66235 649.35065 L 337.66235 649.35065 L 337.66235 649.35065 L 337.66235 649.35065 L 363.63638 649.35065 L 389.61038 649.35065 Q 415.5844 649.35065 415.5844 675.3247 L 389.61038 675.3247 L 389.61038 675.3247 L 389.61038 701.2987 L 389.61038 701.2987 Q 415.5844 701.2987 441.55844 701.2987 L 441.55844 701.2987 L 467.53247 701.2987 L 493.5065 701.2987 L 493.5065 727.27277 L 493.5065 753.24677 L 467.53247 753.24677 L 441.55844 753.24677 L 441.55844 779.22076 L 441.55844 779.22076 L 441.55844 779.22076 Q 441.55844 779.22076 415.5844 805.1948 L 415.5844 805.1948 L 389.61038 805.1948 L 363.63638 805.1948 L 389.61038 831.1688 L 389.61038 831.1688 L 363.63638 857.1429 Q 337.66235 857.1429 337.66235 883.1169 L 337.66235 883.1169 L 311.68832 883.1169 L 311.68832 909.09094 L 311.68832 909.09094 L 285.7143 909.09094 L 285.7143 909.09094 L 285.7143 909.09094 L 259.74026 935.06494 L 233.76624 961.039 L 233.76624 961.039 L 233.76624 961.039 L 207.7922 961.039 L 207.7922 961.039 L 207.7922 987.013 L 181.81819 987.013 L 181.81819 987.013 L 181.81819 1012.987 L 181.81819 1012.987 L 181.81819 1012.987 L 155.84416 1012.987 L 155.84416 1012.987 L 181.81819 1038.961 L 181.81819 1038.961 L 181.81819 1038.961 L 181.81819 1064.935 L 155.84416 1064.935 L 129.87013 1064.935 L 129.87013 1090.909 L 103.8961 1090.909 L 77.92208 1090.909 L 77.92208 1064.935 L 77.92208 1064.935 L 77.92208 1064.935 L 51.94805 1064.935 L 51.94805 1064.935 L 51.94805 1038.961 L 25.974026 1038.961 L 25.974026 909.09094 Q 25.974026 805.1948 0.0 805.1948 L 0.0 805.1948 L 0.0 779.22076 Q 25.974026 753.24677 129.87013 415.5844 L 259.74026 77.92208 L 259.74026 77.92208 L 259.74026 51.94805 L 259.74026 25.974026 L 285.7143 25.974026 L 285.7143 25.974026 L 285.7143 25.974026 L 311.68832 25.974026 L 337.66235 25.974026 L 337.66235 0.0 z M 103.8961 987.013 Q 129.87013 987.013 129.87013 987.013 Q 129.87013 1012.987 129.87013 1012.987 Q 103.8961 1012.987 103.8961 987.013 z" svg:height="10.909091mm" draw:style-name="style-591" svg:viewBox="0.0 0.0 571.4286 1090.909" svg:width="5.714286mm" svg:x="12.727273mm" svg:y="109.87013mm"/>
          <draw:path svg:d="M 0.0 77.92208 L 0.0 0.0 L 51.94805 0.0 L 103.8961 25.974026 L 155.84416 25.974026 L 207.7922 25.974026 L 207.7922 25.974026 L 207.7922 51.94805 L 207.7922 51.94805 L 181.81819 51.94805 L 155.84416 77.92208 Q 129.87013 77.92208 129.87013 103.8961 L 129.87013 129.87013 L 181.81819 155.84416 Q 233.76624 181.81819 285.7143 233.76624 Q 285.7143 259.74026 311.68832 233.76624 Q 311.68832 207.7922 337.66235 207.7922 L 363.63638 207.7922 L 337.66235 285.7143 Q 285.7143 337.66235 259.74026 363.63638 Q 233.76624 389.61038 233.76624 415.5844 L 233.76624 441.55844 L 259.74026 441.55844 L 259.74026 441.55844 L 259.74026 467.53247 L 233.76624 467.53247 L 233.76624 493.5065 L 233.76624 519.4805 L 259.74026 519.4805 L 259.74026 545.4545 L 285.7143 545.4545 Q 337.66235 545.4545 337.66235 519.4805 Q 337.66235 493.5065 363.63638 493.5065 L 389.61038 493.5065 L 389.61038 519.4805 L 389.61038 545.4545 L 389.61038 571.4286 L 389.61038 597.4026 L 389.61038 597.4026 L 389.61038 623.37665 L 311.68832 623.37665 L 233.76624 649.35065 L 181.81819 649.35065 L 155.84416 649.35065 L 155.84416 675.3247 L 129.87013 675.3247 L 129.87013 701.2987 L 129.87013 727.27277 L 103.8961 727.27277 L 77.92208 753.24677 L 77.92208 753.24677 L 51.94805 753.24677 L 51.94805 753.24677 L 25.974026 727.27277 L 25.974026 675.3247 Q 25.974026 623.37665 51.94805 545.4545 Q 51.94805 493.5065 25.974026 493.5065 Q 0.0 493.5065 0.0 311.68832 Q -25.974026 129.87013 0.0 77.92208 z" svg:height="7.532468mm" draw:style-name="style-592" svg:viewBox="0.0 0.0 389.61038 753.24677" svg:width="3.8961039mm" svg:x="120.25974mm" svg:y="199.22078mm"/>
          <draw:path svg:d="M 25.974026 0.0 L 25.974026 0.0 L 103.8961 51.94805 Q 181.81819 129.87013 415.5844 103.8961 Q 623.37665 77.92208 649.35065 77.92208 Q 675.3247 77.92208 675.3247 103.8961 Q 675.3247 129.87013 649.35065 129.87013 L 649.35065 129.87013 L 597.4026 129.87013 Q 545.4545 129.87013 519.4805 155.84416 Q 467.53247 181.81819 389.61038 207.7922 L 285.7143 233.76624 L 285.7143 259.74026 L 285.7143 259.74026 L 259.74026 259.74026 Q 259.74026 233.76624 207.7922 233.76624 L 155.84416 233.76624 L 155.84416 181.81819 L 155.84416 155.84416 L 129.87013 155.84416 Q 129.87013 129.87013 103.8961 129.87013 Q 51.94805 103.8961 51.94805 77.92208 Q 51.94805 51.94805 25.974026 25.974026 L 0.0 25.974026 L 0.0 25.974026 Q 25.974026 25.974026 25.974026 0.0 z" svg:height="2.5974026mm" draw:style-name="style-593" svg:viewBox="0.0 0.0 675.3247 259.74026" svg:width="6.753247mm" svg:x="54.025974mm" svg:y="62.597404mm"/>
          <draw:path svg:d="M 51.94805 51.94805 L 77.92208 0.0 L 103.8961 25.974026 Q 155.84416 51.94805 155.84416 129.87013 L 155.84416 207.7922 L 129.87013 207.7922 L 103.8961 207.7922 L 103.8961 207.7922 Q 103.8961 181.81819 77.92208 181.81819 L 77.92208 181.81819 L 77.92208 155.84416 Q 51.94805 129.87013 51.94805 155.84416 L 25.974026 155.84416 L 25.974026 155.84416 Q 0.0 129.87013 0.0 103.8961 L 0.0 103.8961 L 0.0 103.8961 Q 25.974026 103.8961 51.94805 51.94805 z" svg:height="2.077922mm" draw:style-name="style-594" svg:viewBox="0.0 0.0 155.84416 207.7922" svg:width="1.5584415mm" svg:x="196.88312mm" svg:y="298.7013mm"/>
          <draw:path svg:d="M 0.0 25.974026 L 0.0 0.0 L 25.974026 0.0 L 51.94805 0.0 L 51.94805 0.0 L 51.94805 25.974026 L 155.84416 25.974026 L 259.74026 25.974026 L 259.74026 51.94805 L 259.74026 51.94805 L 233.76624 103.8961 L 207.7922 155.84416 L 207.7922 155.84416 L 207.7922 181.81819 L 207.7922 181.81819 L 181.81819 181.81819 L 181.81819 155.84416 L 155.84416 155.84416 L 155.84416 155.84416 L 155.84416 181.81819 L 129.87013 181.81819 L 103.8961 181.81819 L 103.8961 155.84416 L 103.8961 155.84416 L 77.92208 155.84416 L 77.92208 129.87013 L 77.92208 129.87013 L 51.94805 129.87013 L 51.94805 129.87013 L 51.94805 129.87013 L 77.92208 103.8961 Q 103.8961 77.92208 51.94805 77.92208 Q 0.0 77.92208 0.0 25.974026 z" svg:height="1.8181819mm" draw:style-name="style-595" svg:viewBox="0.0 0.0 259.74026 181.81819" svg:width="2.5974026mm" svg:x="165.19481mm" svg:y="242.85715mm"/>
          <draw:path svg:d="M 103.8961 0.0 L 103.8961 0.0 L 129.87013 0.0 L 155.84416 0.0 L 155.84416 51.94805 L 155.84416 129.87013 L 181.81819 129.87013 L 181.81819 129.87013 L 181.81819 155.84416 Q 181.81819 181.81819 207.7922 181.81819 Q 233.76624 181.81819 233.76624 207.7922 L 233.76624 259.74026 L 207.7922 259.74026 L 181.81819 259.74026 L 181.81819 285.7143 Q 181.81819 311.68832 207.7922 311.68832 Q 259.74026 311.68832 259.74026 337.66235 L 259.74026 337.66235 L 259.74026 337.66235 Q 259.74026 337.66235 233.76624 363.63638 L 233.76624 363.63638 L 233.76624 363.63638 Q 233.76624 363.63638 207.7922 389.61038 Q 181.81819 389.61038 181.81819 363.63638 Q 181.81819 337.66235 103.8961 337.66235 L 0.0 337.66235 L 0.0 311.68832 Q 0.0 311.68832 51.94805 259.74026 Q 51.94805 207.7922 51.94805 155.84416 L 25.974026 129.87013 L 51.94805 129.87013 Q 77.92208 103.8961 77.92208 103.8961 L 77.92208 103.8961 L 77.92208 51.94805 L 77.92208 25.974026 L 103.8961 25.974026 Q 103.8961 0.0 103.8961 0.0 z" svg:height="3.8961039mm" draw:style-name="style-596" svg:viewBox="0.0 0.0 259.74026 389.61038" svg:width="2.5974026mm" svg:x="138.7013mm" svg:y="164.15585mm"/>
          <draw:path svg:d="M 0.0 3.6379788E-12 L 0.0 3.6379788E-12 L 337.66235 3.6379788E-12 Q 675.3247 3.6379788E-12 675.3247 25.974026 L 675.3247 25.974026 L 597.4026 51.94805 Q 493.5065 51.94805 493.5065 103.8961 Q 493.5065 129.87013 467.53247 103.8961 Q 467.53247 77.92208 415.5844 103.8961 Q 337.66235 129.87013 337.66235 259.74026 Q 337.66235 389.61038 337.66235 415.5844 L 337.66235 415.5844 L 337.66235 363.63638 Q 311.68832 311.68832 259.74026 337.66235 Q 233.76624 363.63638 207.7922 389.61038 Q 181.81819 415.5844 233.76624 415.5844 Q 285.7143 415.5844 285.7143 441.55844 L 285.7143 467.53247 L 285.7143 467.53247 L 259.74026 467.53247 L 233.76624 467.53247 Q 233.76624 467.53247 233.76624 441.55844 L 207.7922 441.55844 L 181.81819 441.55844 L 129.87013 467.53247 L 129.87013 467.53247 L 129.87013 467.53247 L 103.8961 467.53247 L 103.8961 467.53247 L 103.8961 493.5065 L 77.92208 493.5065 L 77.92208 519.4805 L 77.92208 545.4545 L 77.92208 545.4545 L 77.92208 545.4545 L 51.94805 493.5065 L 51.94805 441.55844 L 51.94805 441.55844 L 77.92208 441.55844 L 77.92208 415.5844 Q 77.92208 389.61038 103.8961 389.61038 Q 129.87013 389.61038 103.8961 285.7143 Q 77.92208 181.81819 51.94805 207.7922 L 25.974026 259.74026 L 25.974026 155.84416 Q 25.974026 25.974026 0.0 25.974026 L 0.0 25.974026 L 0.0 3.6379788E-12 z M 77.92208 103.8961 Q 77.92208 51.94805 103.8961 51.94805 Q 129.87013 51.94805 103.8961 103.8961 Q 77.92208 129.87013 77.92208 103.8961 z" svg:height="5.4545455mm" draw:style-name="style-597" svg:viewBox="0.0 0.0 675.3247 545.4545" svg:width="6.753247mm" svg:x="199.22078mm" svg:y="286.23376mm"/>
          <draw:path svg:d="M 155.84416 9.094947E-13 L 155.84416 9.094947E-13 L 155.84416 51.94805 Q 181.81819 103.8961 207.7922 103.8961 L 207.7922 103.8961 L 207.7922 103.8961 Q 207.7922 103.8961 155.84416 155.84416 Q 103.8961 207.7922 103.8961 155.84416 Q 77.92208 77.92208 51.94805 77.92208 L 0.0 77.92208 L 0.0 51.94805 L 0.0 51.94805 L 0.0 51.94805 Q 0.0 51.94805 51.94805 25.974026 L 77.92208 9.094947E-13 L 77.92208 9.094947E-13 L 103.8961 9.094947E-13 L 129.87013 9.094947E-13 Q 155.84416 9.094947E-13 155.84416 9.094947E-13 z M 103.8961 25.974026 L 103.8961 25.974026 L 103.8961 25.974026 L 129.87013 25.974026 L 129.87013 25.974026 L 129.87013 51.94805 L 103.8961 51.94805 Q 103.8961 51.94805 103.8961 25.974026 z" svg:height="1.5584415mm" draw:style-name="style-598" svg:viewBox="0.0 0.0 207.7922 155.84416" svg:width="2.077922mm" svg:x="49.87013mm" svg:y="77.402596mm"/>
          <draw:path svg:d="M 207.7922 129.87013 L 207.7922 155.84416 L 181.81819 181.81819 Q 155.84416 181.81819 155.84416 233.76624 L 155.84416 259.74026 L 155.84416 259.74026 Q 155.84416 259.74026 129.87013 285.7143 L 129.87013 285.7143 L 129.87013 311.68832 Q 155.84416 337.66235 129.87013 337.66235 L 129.87013 337.66235 L 103.8961 337.66235 L 103.8961 337.66235 L 103.8961 337.66235 L 103.8961 311.68832 L 103.8961 285.7143 Q 103.8961 285.7143 77.92208 285.7143 L 77.92208 285.7143 L 77.92208 285.7143 L 51.94805 259.74026 L 51.94805 233.76624 Q 51.94805 181.81819 25.974026 129.87013 L 0.0 51.94805 L 25.974026 51.94805 Q 51.94805 51.94805 77.92208 0.0 Q 103.8961 -51.94805 129.87013 0.0 Q 155.84416 25.974026 181.81819 25.974026 Q 207.7922 25.974026 207.7922 51.94805 Q 207.7922 77.92208 207.7922 129.87013 z M 129.87013 103.8961 Q 155.84416 103.8961 155.84416 103.8961 Q 155.84416 129.87013 155.84416 129.87013 Q 129.87013 129.87013 129.87013 103.8961 z" svg:height="3.3766234mm" draw:style-name="style-599" svg:viewBox="0.0 0.0 207.7922 337.66235" svg:width="2.077922mm" svg:x="25.454546mm" svg:y="184.67532mm"/>
          <draw:path svg:d="M 1714.2858 3.6379788E-12 L 1740.2598 3.6379788E-12 L 1740.2598 77.92208 L 1740.2598 155.84416 L 1766.2338 155.84416 L 1766.2338 155.84416 L 1766.2338 935.06494 Q 1740.2598 1714.2858 1740.2598 2233.7664 Q 1740.2598 2727.2727 1740.2598 2727.2727 L 1740.2598 2727.2727 L 1740.2598 2727.2727 Q 1714.2858 2701.2988 1688.3118 2701.2988 Q 1662.3376 2701.2988 1506.4935 2831.169 L 1376.6234 2961.039 L 1376.6234 3012.987 Q 1376.6234 3064.935 1402.5974 3064.935 Q 1428.5714 3064.935 1454.5455 3038.9612 Q 1480.5195 3012.987 1480.5195 3012.987 L 1480.5195 3012.987 L 1480.5195 3064.935 Q 1506.4935 3142.8572 1428.5714 3142.8572 Q 1324.6753 3168.8313 1272.7273 3168.8313 L 1246.7533 3168.8313 L 1246.7533 3168.8313 Q 1272.7273 3142.8572 1272.7273 3116.883 Q 1298.7013 3064.935 1168.8312 3064.935 L 1064.935 3064.935 L 1064.935 3064.935 L 1038.961 3064.935 L 1038.961 3064.935 Q 1038.961 3064.935 1012.987 3038.9612 L 987.013 3012.987 L 857.1429 3012.987 Q 701.2987 3012.987 415.5844 3012.987 L 129.87013 3012.987 L 129.87013 2987.013 Q 129.87013 2961.039 155.84416 2857.1428 Q 155.84416 2753.2468 77.92208 2753.2468 L 0.0 2779.2207 L 0.0 2753.2468 Q 25.974026 2727.2727 25.974026 2701.2988 L 25.974026 2701.2988 L 25.974026 2701.2988 L 25.974026 2675.3247 L 51.94805 2649.3506 Q 51.94805 2623.3767 129.87013 2623.3767 L 233.76624 2597.4026 L 259.74026 2597.4026 Q 285.7143 2597.4026 285.7143 2467.5325 Q 285.7143 2337.6624 259.74026 2181.818 L 207.7922 2000.0 L 207.7922 1974.026 Q 181.81819 1948.052 155.84416 1870.1299 L 103.8961 1818.1819 L 77.92208 1792.2078 L 51.94805 1766.2338 L 51.94805 1766.2338 L 25.974026 1766.2338 L 25.974026 1766.2338 L 25.974026 1766.2338 L 25.974026 1740.2598 L 25.974026 1740.2598 L 51.94805 1714.2858 L 77.92208 1662.3376 L 77.92208 1662.3376 L 77.92208 1662.3376 L 129.87013 1636.3636 L 181.81819 1636.3636 L 181.81819 1636.3636 L 207.7922 1636.3636 L 207.7922 1636.3636 L 233.76624 1636.3636 L 233.76624 1636.3636 L 233.76624 1662.3376 L 233.76624 1662.3376 L 233.76624 1662.3376 L 259.74026 1662.3376 L 259.74026 1662.3376 L 259.74026 1688.3118 L 233.76624 1688.3118 L 233.76624 1714.2858 L 233.76624 1740.2598 L 285.7143 1870.1299 Q 311.68832 1974.026 363.63638 2000.0 Q 415.5844 2025.974 441.55844 2025.974 L 467.53247 2025.974 L 467.53247 2129.87 Q 467.53247 2233.7664 493.5065 2259.7402 Q 519.4805 2259.7402 545.4545 2337.6624 Q 571.4286 2389.6104 519.4805 2389.6104 Q 467.53247 2389.6104 467.53247 2415.5845 L 441.55844 2415.5845 L 441.55844 2415.5845 L 441.55844 2441.5583 L 519.4805 2441.5583 L 597.4026 2441.5583 L 597.4026 2467.5325 L 597.4026 2467.5325 L 623.37665 2467.5325 L 623.37665 2493.5066 L 623.37665 2493.5066 L 649.35065 2493.5066 L 649.35065 2519.4805 L 649.35065 2545.4546 L 623.37665 2545.4546 L 623.37665 2545.4546 L 623.37665 2571.4287 L 649.35065 2571.4287 L 649.35065 2571.4287 L 649.35065 2597.4026 L 649.35065 2597.4026 L 649.35065 2597.4026 L 675.3247 2545.4546 L 701.2987 2493.5066 L 701.2987 2441.5583 Q 701.2987 2415.5845 675.3247 2337.6624 L 649.35065 2285.7144 L 675.3247 2285.7144 L 675.3247 2285.7144 L 675.3247 2259.7402 L 701.2987 2259.7402 L 701.2987 2259.7402 L 701.2987 2233.7664 L 727.27277 2233.7664 L 753.24677 2233.7664 L 753.24677 2233.7664 L 779.22076 2233.7664 L 805.1948 2233.7664 L 831.1688 2233.7664 L 857.1429 2259.7402 L 883.1169 2259.7402 L 909.09094 2337.6624 Q 961.039 2415.5845 961.039 2441.5583 L 961.039 2493.5066 L 987.013 2493.5066 L 987.013 2493.5066 L 987.013 2519.4805 L 1012.987 2519.4805 L 1012.987 2493.5066 L 1012.987 2441.5583 L 1038.961 2389.6104 L 1064.935 2363.6365 L 1064.935 2363.6365 L 1064.935 2337.6624 L 1064.935 2337.6624 Q 1064.935 2337.6624 1116.8832 2207.7922 Q 1116.8832 2077.922 1194.8052 2051.948 Q 1272.7273 2025.974 1272.7273 2000.0 L 1246.7533 1974.026 L 1272.7273 1974.026 Q 1272.7273 1948.052 1298.7013 1948.052 L 1298.7013 1948.052 L 1298.7013 1974.026 L 1298.7013 1974.026 L 1324.6753 1974.026 Q 1350.6494 1974.026 1350.6494 1974.026 L 1350.6494 1974.026 L 1376.6234 1974.026 L 1428.5714 1974.026 L 1428.5714 1922.078 L 1428.5714 1896.1039 L 1428.5714 1870.1299 Q 1428.5714 1844.1559 1402.5974 1818.1819 L 1376.6234 1766.2338 L 1376.6234 1740.2598 Q 1376.6234 1714.2858 1350.6494 1688.3118 L 1350.6494 1662.3376 L 1350.6494 1662.3376 Q 1376.6234 1662.3376 1376.6234 1558.4415 Q 1376.6234 1480.5195 1350.6494 1402.5974 Q 1324.6753 1324.6753 1298.7013 1298.7013 L 1272.7273 1298.7013 L 1272.7273 1298.7013 L 1246.7533 1298.7013 L 1246.7533 1246.7533 L 1246.7533 1220.7792 L 1246.7533 1194.8052 Q 1272.7273 1194.8052 1272.7273 1194.8052 L 1272.7273 1194.8052 L 1272.7273 1194.8052 Q 1298.7013 1194.8052 1272.7273 1168.8312 L 1272.7273 1168.8312 L 1272.7273 1116.8832 Q 1272.7273 1064.935 1272.7273 1038.961 L 1272.7273 1012.987 L 1324.6753 1012.987 Q 1350.6494 987.013 1376.6234 987.013 Q 1376.6234 961.039 1402.5974 883.1169 Q 1402.5974 779.22076 1428.5714 779.22076 Q 1454.5455 779.22076 1428.5714 701.2987 Q 1428.5714 623.37665 1402.5974 623.37665 Q 1376.6234 623.37665 1376.6234 571.4286 L 1350.6494 545.4545 L 1350.6494 545.4545 Q 1376.6234 545.4545 1350.6494 519.4805 L 1350.6494 493.5065 L 1350.6494 467.53247 Q 1324.6753 441.55844 1324.6753 415.5844 L 1324.6753 415.5844 L 1324.6753 415.5844 Q 1324.6753 389.61038 1324.6753 259.74026 Q 1324.6753 129.87013 1402.5974 103.8961 Q 1454.5455 77.92208 1454.5455 103.8961 Q 1480.5195 129.87013 1480.5195 103.8961 Q 1480.5195 51.94805 1584.4156 51.94805 L 1662.3376 25.974026 L 1688.3118 25.974026 Q 1688.3118 3.6379788E-12 1714.2858 3.6379788E-12 z M 701.2987 2363.6365 Q 675.3247 2337.6624 701.2987 2337.6624 Q 727.27277 2337.6624 701.2987 2363.6365 Q 701.2987 2389.6104 701.2987 2363.6365 z" svg:height="31.688313mm" draw:style-name="style-600" svg:viewBox="0.0 0.0 1766.2338 3168.8313" svg:width="17.662338mm" svg:x="189.35065mm" svg:y="286.23376mm"/>
          <draw:path svg:d="M 831.1688 0.0 L 831.1688 0.0 L 831.1688 77.92208 Q 831.1688 129.87013 805.1948 129.87013 Q 805.1948 129.87013 805.1948 155.84416 L 779.22076 155.84416 L 779.22076 155.84416 L 779.22076 181.81819 L 779.22076 181.81819 L 779.22076 181.81819 L 753.24677 233.76624 L 753.24677 285.7143 L 779.22076 285.7143 L 805.1948 285.7143 L 831.1688 285.7143 L 857.1429 285.7143 L 857.1429 285.7143 L 883.1169 285.7143 L 935.06494 285.7143 Q 1012.987 285.7143 1038.961 311.68832 L 1038.961 311.68832 L 1038.961 311.68832 Q 1038.961 337.66235 1012.987 337.66235 L 987.013 337.66235 L 987.013 337.66235 L 987.013 363.63638 L 961.039 389.61038 Q 935.06494 389.61038 935.06494 415.5844 L 961.039 415.5844 L 961.039 441.55844 L 961.039 441.55844 L 961.039 467.53247 Q 935.06494 493.5065 935.06494 493.5065 Q 909.09094 493.5065 883.1169 545.4545 L 831.1688 545.4545 L 831.1688 571.4286 L 831.1688 571.4286 L 831.1688 571.4286 Q 831.1688 571.4286 831.1688 519.4805 Q 831.1688 467.53247 805.1948 493.5065 Q 779.22076 493.5065 779.22076 467.53247 Q 753.24677 441.55844 779.22076 441.55844 Q 805.1948 441.55844 805.1948 415.5844 Q 805.1948 389.61038 779.22076 389.61038 Q 753.24677 389.61038 701.2987 493.5065 Q 649.35065 571.4286 623.37665 571.4286 L 597.4026 597.4026 L 597.4026 597.4026 L 571.4286 597.4026 L 571.4286 597.4026 L 571.4286 597.4026 L 571.4286 623.37665 L 571.4286 623.37665 L 545.4545 623.37665 L 545.4545 649.35065 L 545.4545 649.35065 L 545.4545 649.35065 L 519.4805 649.35065 Q 519.4805 649.35065 519.4805 675.3247 L 519.4805 675.3247 L 519.4805 675.3247 Q 493.5065 701.2987 493.5065 701.2987 L 493.5065 701.2987 L 467.53247 701.2987 Q 415.5844 701.2987 415.5844 675.3247 Q 415.5844 649.35065 441.55844 649.35065 Q 467.53247 649.35065 519.4805 571.4286 Q 571.4286 493.5065 519.4805 493.5065 Q 493.5065 493.5065 467.53247 441.55844 Q 415.5844 441.55844 311.68832 493.5065 L 233.76624 571.4286 L 207.7922 571.4286 Q 207.7922 597.4026 207.7922 597.4026 L 207.7922 597.4026 L 207.7922 597.4026 L 181.81819 597.4026 L 181.81819 623.37665 L 155.84416 623.37665 L 155.84416 623.37665 L 155.84416 649.35065 L 155.84416 649.35065 L 155.84416 649.35065 L 129.87013 649.35065 L 129.87013 649.35065 L 129.87013 675.3247 L 103.8961 675.3247 L 103.8961 675.3247 L 103.8961 701.2987 L 103.8961 701.2987 L 103.8961 701.2987 L 77.92208 701.2987 L 77.92208 701.2987 L 77.92208 727.27277 L 51.94805 727.27277 L 51.94805 727.27277 L 51.94805 753.24677 L 25.974026 753.24677 L 0.0 753.24677 L 0.0 727.27277 L 0.0 701.2987 L 25.974026 701.2987 L 25.974026 701.2987 L 51.94805 675.3247 L 77.92208 649.35065 L 77.92208 649.35065 L 103.8961 649.35065 L 103.8961 649.35065 L 103.8961 649.35065 L 103.8961 623.37665 L 103.8961 623.37665 L 129.87013 623.37665 L 129.87013 597.4026 L 129.87013 597.4026 L 155.84416 597.4026 L 155.84416 597.4026 L 155.84416 597.4026 L 467.53247 285.7143 Q 805.1948 25.974026 831.1688 0.0 z M 857.1429 415.5844 Q 857.1429 389.61038 857.1429 389.61038 Q 883.1169 389.61038 883.1169 389.61038 Q 883.1169 415.5844 857.1429 415.5844 z" svg:height="7.532468mm" draw:style-name="style-601" svg:viewBox="0.0 0.0 1038.961 753.24677" svg:width="10.38961mm" svg:x="67.53247mm" svg:y="36.62338mm"/>
          <draw:path svg:d="M 0.0 77.92208 L 0.0 0.0 L 77.92208 0.0 L 181.81819 0.0 L 233.76624 0.0 L 311.68832 0.0 L 337.66235 25.974026 Q 337.66235 25.974026 389.61038 77.92208 Q 467.53247 77.92208 493.5065 103.8961 L 493.5065 103.8961 L 493.5065 129.87013 L 493.5065 129.87013 L 493.5065 181.81819 L 493.5065 207.7922 L 441.55844 285.7143 Q 389.61038 389.61038 363.63638 389.61038 L 363.63638 415.5844 L 363.63638 415.5844 Q 337.66235 415.5844 207.7922 415.5844 L 51.94805 441.55844 L 25.974026 441.55844 L 25.974026 441.55844 L 25.974026 311.68832 Q 25.974026 181.81819 0.0 181.81819 L 0.0 181.81819 L 0.0 77.92208 z" svg:height="4.4155846mm" draw:style-name="style-602" svg:viewBox="0.0 0.0 493.5065 441.55844" svg:width="4.935065mm" svg:x="107.792206mm" svg:y="191.42857mm"/>
          <draw:path svg:d="M 103.8961 753.24677 L 103.8961 4.5474735E-13 L 103.8961 4.5474735E-13 L 129.87013 4.5474735E-13 L 129.87013 129.87013 L 155.84416 285.7143 L 155.84416 285.7143 L 155.84416 285.7143 L 155.84416 311.68832 L 155.84416 311.68832 L 181.81819 337.66235 L 181.81819 363.63638 L 207.7922 363.63638 L 233.76624 363.63638 L 233.76624 363.63638 Q 233.76624 389.61038 207.7922 389.61038 L 181.81819 389.61038 L 207.7922 727.27277 Q 207.7922 1064.935 285.7143 1064.935 Q 363.63638 1116.8832 389.61038 1116.8832 L 415.5844 1116.8832 L 415.5844 2519.4805 L 415.5844 3922.078 L 441.55844 3922.078 L 441.55844 3922.078 L 467.53247 3948.052 L 467.53247 3948.052 L 441.55844 4649.3506 Q 415.5844 5376.6235 415.5844 5402.5977 L 415.5844 5428.5713 L 415.5844 5428.5713 Q 389.61038 5428.5713 363.63638 5402.5977 L 363.63638 5402.5977 L 363.63638 5324.6753 L 363.63638 5246.7534 L 363.63638 5168.831 L 363.63638 5090.909 L 363.63638 5090.909 L 363.63638 5064.935 L 363.63638 5064.935 L 363.63638 5064.935 L 337.66235 5064.935 L 337.66235 5064.935 L 337.66235 5038.961 L 311.68832 5038.961 L 311.68832 5038.961 L 311.68832 5012.9873 L 311.68832 5012.9873 L 311.68832 5012.9873 L 285.7143 5064.935 L 285.7143 5142.8574 L 259.74026 5142.8574 Q 259.74026 5168.831 259.74026 5168.831 L 259.74026 5168.831 L 233.76624 5168.831 Q 233.76624 5168.831 207.7922 5142.8574 Q 155.84416 5116.8833 129.87013 5064.935 Q 103.8961 4987.013 103.8961 5012.9873 L 51.94805 5038.961 L 51.94805 5064.935 L 51.94805 5090.909 L 25.974026 5090.909 L 25.974026 5064.935 L 25.974026 5064.935 Q 0.0 5064.935 0.0 5064.935 L 0.0 5064.935 L 0.0 4753.2466 Q 0.0 4467.5327 25.974026 3090.9092 L 25.974026 1688.3118 L 51.94805 1688.3118 L 77.92208 1688.3118 L 77.92208 1636.3636 Q 51.94805 1558.4415 51.94805 1584.4156 L 51.94805 1584.4156 L 51.94805 1584.4156 Q 51.94805 1584.4156 25.974026 1558.4415 L 25.974026 1532.4675 L 25.974026 1532.4675 Q 25.974026 1532.4675 51.94805 1506.4935 Q 77.92208 1506.4935 103.8961 753.24677 z" svg:height="54.285713mm" draw:style-name="style-603" svg:viewBox="0.0 0.0 467.53247 5428.5713" svg:width="4.675325mm" svg:x="151.68831mm" svg:y="35.584415mm"/>
          <draw:path svg:d="M 831.1688 0.0 L 857.1429 25.974026 L 857.1429 259.74026 Q 857.1429 519.4805 857.1429 545.4545 L 857.1429 571.4286 L 857.1429 571.4286 Q 857.1429 597.4026 831.1688 623.37665 L 831.1688 623.37665 L 701.2987 701.2987 Q 545.4545 779.22076 337.66235 779.22076 Q 103.8961 779.22076 77.92208 779.22076 L 51.94805 779.22076 L 51.94805 753.24677 L 25.974026 753.24677 L 25.974026 727.27277 L 25.974026 701.2987 L 0.0 675.3247 L 0.0 623.37665 L 51.94805 623.37665 L 103.8961 623.37665 L 51.94805 597.4026 L 0.0 597.4026 L 0.0 571.4286 L 0.0 545.4545 L 77.92208 571.4286 Q 181.81819 571.4286 155.84416 571.4286 Q 155.84416 571.4286 233.76624 597.4026 L 337.66235 623.37665 L 389.61038 623.37665 L 441.55844 623.37665 L 441.55844 597.4026 L 441.55844 597.4026 L 467.53247 597.4026 Q 493.5065 597.4026 493.5065 571.4286 L 519.4805 545.4545 L 519.4805 545.4545 Q 519.4805 571.4286 597.4026 545.4545 Q 649.35065 519.4805 727.27277 467.53247 Q 805.1948 389.61038 805.1948 207.7922 Q 805.1948 0.0 831.1688 0.0 z" svg:height="7.7922077mm" draw:style-name="style-604" svg:viewBox="0.0 0.0 857.1429 779.22076" svg:width="8.571428mm" svg:x="4.4155846mm" svg:y="196.88312mm"/>
          <draw:path svg:d="M 337.66235 77.92208 L 415.5844 77.92208 L 441.55844 77.92208 L 467.53247 77.92208 L 467.53247 77.92208 L 467.53247 103.8961 L 519.4805 103.8961 L 545.4545 103.8961 L 519.4805 129.87013 L 493.5065 129.87013 L 493.5065 181.81819 L 519.4805 233.76624 L 519.4805 233.76624 L 519.4805 233.76624 L 519.4805 259.74026 Q 493.5065 311.68832 467.53247 311.68832 Q 415.5844 311.68832 389.61038 337.66235 L 363.63638 337.66235 L 363.63638 337.66235 Q 363.63638 311.68832 259.74026 311.68832 L 129.87013 311.68832 L 51.94805 311.68832 Q 0.0 311.68832 0.0 311.68832 L 0.0 311.68832 L 0.0 311.68832 Q 0.0 285.7143 0.0 233.76624 L 0.0 181.81819 L 0.0 181.81819 L 0.0 155.84416 L 0.0 155.84416 L 0.0 155.84416 L 25.974026 129.87013 L 25.974026 103.8961 L 51.94805 103.8961 L 51.94805 103.8961 L 51.94805 77.92208 L 51.94805 77.92208 L 51.94805 51.94805 L 51.94805 25.974026 L 77.92208 51.94805 Q 77.92208 77.92208 103.8961 77.92208 Q 129.87013 77.92208 129.87013 51.94805 L 129.87013 25.974026 L 155.84416 25.974026 Q 181.81819 25.974026 207.7922 0.0 Q 207.7922 0.0 233.76624 25.974026 Q 259.74026 77.92208 337.66235 77.92208 z" svg:height="3.3766234mm" draw:style-name="style-605" svg:viewBox="0.0 0.0 545.4545 337.66235" svg:width="5.4545455mm" svg:x="129.35065mm" svg:y="251.42857mm"/>
          <draw:path svg:d="M 155.84416 0.0 L 181.81819 0.0 L 181.81819 25.974026 L 181.81819 51.94805 L 181.81819 51.94805 L 181.81819 77.92208 L 207.7922 77.92208 L 207.7922 77.92208 L 207.7922 77.92208 Q 233.76624 77.92208 259.74026 51.94805 L 259.74026 51.94805 L 259.74026 51.94805 Q 259.74026 51.94805 285.7143 77.92208 L 285.7143 77.92208 L 285.7143 77.92208 Q 285.7143 77.92208 259.74026 129.87013 Q 207.7922 155.84416 207.7922 181.81819 Q 181.81819 181.81819 181.81819 207.7922 Q 181.81819 233.76624 103.8961 259.74026 Q 51.94805 285.7143 77.92208 311.68832 L 103.8961 337.66235 L 103.8961 337.66235 L 103.8961 337.66235 L 51.94805 337.66235 L 25.974026 337.66235 L 25.974026 311.68832 L 0.0 311.68832 L 0.0 285.7143 L 0.0 259.74026 L 25.974026 233.76624 L 25.974026 207.7922 L 25.974026 129.87013 Q 51.94805 51.94805 77.92208 25.974026 Q 103.8961 25.974026 155.84416 0.0 z" svg:height="3.3766234mm" draw:style-name="style-606" svg:viewBox="0.0 0.0 285.7143 337.66235" svg:width="2.857143mm" svg:x="105.454544mm" svg:y="64.67532mm"/>
          <draw:path svg:d="M 1.8189894E-12 103.8961 L 25.974026 1.8189894E-12 L 51.94805 1.8189894E-12 L 77.92208 1.8189894E-12 L 129.87013 25.974026 Q 155.84416 51.94805 181.81819 51.94805 L 181.81819 51.94805 L 233.76624 77.92208 Q 259.74026 103.8961 259.74026 103.8961 L 259.74026 103.8961 L 259.74026 103.8961 Q 285.7143 129.87013 285.7143 155.84416 L 285.7143 155.84416 L 233.76624 155.84416 L 207.7922 155.84416 L 207.7922 181.81819 L 207.7922 181.81819 L 155.84416 181.81819 Q 103.8961 207.7922 103.8961 207.7922 Q 129.87013 207.7922 103.8961 233.76624 L 77.92208 259.74026 L 77.92208 259.74026 L 51.94805 259.74026 L 51.94805 259.74026 Q 25.974026 233.76624 25.974026 207.7922 Q -25.974026 181.81819 1.8189894E-12 103.8961 z" svg:height="2.5974026mm" draw:style-name="style-607" svg:viewBox="0.0 0.0 285.7143 259.74026" svg:width="2.857143mm" svg:x="145.19481mm" svg:y="158.96104mm"/>
          <draw:path svg:d="M 103.8961 129.87013 L 103.8961 0.0 L 181.81819 0.0 L 285.7143 25.974026 L 285.7143 25.974026 L 285.7143 25.974026 L 311.68832 25.974026 L 311.68832 25.974026 L 311.68832 51.94805 L 337.66235 51.94805 L 337.66235 51.94805 L 337.66235 77.92208 L 337.66235 77.92208 L 337.66235 77.92208 L 363.63638 77.92208 L 363.63638 77.92208 L 363.63638 103.8961 L 337.66235 103.8961 L 337.66235 181.81819 Q 285.7143 259.74026 337.66235 285.7143 Q 363.63638 285.7143 363.63638 311.68832 Q 363.63638 337.66235 337.66235 337.66235 Q 311.68832 337.66235 311.68832 363.63638 L 311.68832 363.63638 L 233.76624 389.61038 Q 155.84416 389.61038 233.76624 441.55844 Q 337.66235 467.53247 285.7143 519.4805 Q 259.74026 597.4026 207.7922 597.4026 Q 155.84416 597.4026 77.92208 597.4026 L 25.974026 597.4026 L 25.974026 597.4026 L 25.974026 597.4026 L 25.974026 545.4545 L 25.974026 519.4805 L 25.974026 519.4805 L 25.974026 493.5065 L 25.974026 493.5065 L 25.974026 493.5065 L 0.0 493.5065 L 0.0 493.5065 L 0.0 467.53247 L 25.974026 467.53247 L 25.974026 415.5844 Q 25.974026 363.63638 51.94805 337.66235 L 51.94805 311.68832 L 51.94805 285.7143 L 77.92208 285.7143 L 77.92208 285.7143 L 77.92208 285.7143 L 77.92208 259.74026 L 77.92208 259.74026 L 103.8961 129.87013 z" svg:height="5.974026mm" draw:style-name="style-608" svg:viewBox="0.0 0.0 363.63638 597.4026" svg:width="3.6363637mm" svg:x="26.233767mm" svg:y="225.7143mm"/>
          <draw:path svg:d="M 25.974026 25.974026 L 25.974026 25.974026 L 77.92208 0.0 L 103.8961 0.0 L 155.84416 155.84416 Q 233.76624 311.68832 207.7922 337.66235 L 207.7922 363.63638 L 181.81819 363.63638 L 129.87013 363.63638 L 129.87013 337.66235 Q 129.87013 311.68832 129.87013 285.7143 L 129.87013 285.7143 L 129.87013 285.7143 L 129.87013 285.7143 L 129.87013 259.74026 L 129.87013 259.74026 L 103.8961 233.76624 L 77.92208 207.7922 L 77.92208 181.81819 Q 77.92208 155.84416 25.974026 77.92208 L 1.8189894E-12 25.974026 L 25.974026 25.974026 z" svg:height="3.6363637mm" draw:style-name="style-609" svg:viewBox="0.0 0.0 207.7922 363.63638" svg:width="2.077922mm" svg:x="141.03896mm" svg:y="287.53247mm"/>
          <draw:path svg:d="M 103.8961 0.0 Q 155.84416 25.974026 77.92208 103.8961 Q 0.0 155.84416 0.0 155.84416 Q -51.94805 155.84416 0.0 77.92208 Q 51.94805 0.0 103.8961 0.0 z" svg:height="1.5584415mm" draw:style-name="style-610" svg:viewBox="0.0 0.0 103.8961 155.84416" svg:width="1.038961mm" svg:x="189.6104mm" svg:y="12.467532mm"/>
          <draw:path svg:d="M 103.8961 77.92208 L 103.8961 77.92208 L 77.92208 727.27277 Q 51.94805 1350.6494 51.94805 2077.922 L 51.94805 2831.169 L 51.94805 2831.169 L 25.974026 2805.1948 L 25.974026 2805.1948 L 0.0 2805.1948 L 0.0 1402.5974 L 0.0 0.0 L 25.974026 0.0 Q 51.94805 0.0 51.94805 25.974026 Q 77.92208 51.94805 103.8961 77.92208 z" svg:height="28.31169mm" draw:style-name="style-611" svg:viewBox="0.0 0.0 103.8961 2831.169" svg:width="1.038961mm" svg:x="155.84416mm" svg:y="46.753246mm"/>
          <draw:path svg:d="M 363.63638 25.974026 L 389.61038 25.974026 L 415.5844 25.974026 L 467.53247 25.974026 L 467.53247 0.0 L 467.53247 0.0 L 493.5065 51.94805 Q 493.5065 103.8961 467.53247 103.8961 Q 441.55844 129.87013 441.55844 129.87013 L 415.5844 129.87013 L 415.5844 155.84416 L 415.5844 181.81819 L 389.61038 181.81819 L 389.61038 181.81819 L 363.63638 207.7922 Q 311.68832 233.76624 233.76624 233.76624 L 155.84416 233.76624 L 155.84416 259.74026 L 155.84416 259.74026 L 129.87013 285.7143 L 129.87013 285.7143 L 129.87013 285.7143 Q 129.87013 285.7143 103.8961 285.7143 Q 103.8961 259.74026 77.92208 259.74026 Q 51.94805 285.7143 25.974026 259.74026 L 0.0 233.76624 L 0.0 207.7922 Q 0.0 181.81819 77.92208 155.84416 Q 155.84416 129.87013 155.84416 103.8961 L 155.84416 77.92208 L 155.84416 77.92208 L 181.81819 77.92208 L 181.81819 51.94805 L 181.81819 51.94805 L 207.7922 51.94805 Q 207.7922 25.974026 207.7922 25.974026 L 207.7922 25.974026 L 259.74026 25.974026 Q 337.66235 25.974026 363.63638 25.974026 z M 103.8961 181.81819 Q 129.87013 181.81819 129.87013 207.7922 Q 129.87013 233.76624 103.8961 233.76624 L 77.92208 233.76624 L 77.92208 207.7922 L 77.92208 181.81819 L 103.8961 181.81819 z" svg:height="2.857143mm" draw:style-name="style-612" svg:viewBox="0.0 0.0 493.5065 285.7143" svg:width="4.935065mm" svg:x="61.298702mm" svg:y="106.233765mm"/>
          <draw:path svg:d="M 0.0 77.92208 Q 0.0 0.0 25.974026 0.0 Q 51.94805 0.0 77.92208 103.8961 Q 103.8961 207.7922 51.94805 181.81819 Q 25.974026 181.81819 0.0 77.92208 z" svg:height="1.8181819mm" draw:style-name="style-613" svg:viewBox="0.0 0.0 77.92208 181.81819" svg:width="0.77922076mm" svg:x="59.22078mm" svg:y="230.90909mm"/>
          <draw:path svg:d="M 0.0 0.0 L 0.0 0.0 L 51.94805 0.0 L 103.8961 0.0 L 181.81819 0.0 Q 259.74026 0.0 233.76624 25.974026 Q 207.7922 51.94805 259.74026 25.974026 Q 311.68832 0.0 337.66235 0.0 L 363.63638 0.0 L 389.61038 51.94805 Q 415.5844 77.92208 389.61038 103.8961 Q 363.63638 103.8961 363.63638 103.8961 L 363.63638 129.87013 L 311.68832 129.87013 L 285.7143 155.84416 L 311.68832 155.84416 L 311.68832 155.84416 L 311.68832 181.81819 L 311.68832 207.7922 L 259.74026 207.7922 Q 207.7922 207.7922 181.81819 233.76624 Q 181.81819 259.74026 155.84416 259.74026 Q 129.87013 259.74026 129.87013 311.68832 L 129.87013 337.66235 L 103.8961 337.66235 Q 77.92208 311.68832 51.94805 311.68832 L 51.94805 311.68832 L 51.94805 181.81819 Q 51.94805 51.94805 25.974026 51.94805 L 0.0 25.974026 L 0.0 0.0 z" svg:height="3.3766234mm" draw:style-name="style-614" svg:viewBox="0.0 0.0 389.61038 337.66235" svg:width="3.8961039mm" svg:x="28.051949mm" svg:y="201.55844mm"/>
          <draw:path svg:d="M 51.94805 0.0 L 77.92208 0.0 L 77.92208 0.0 L 77.92208 0.0 L 77.92208 77.92208 L 77.92208 155.84416 L 103.8961 155.84416 L 103.8961 155.84416 L 129.87013 155.84416 L 129.87013 155.84416 L 155.84416 155.84416 L 181.81819 155.84416 L 207.7922 155.84416 L 233.76624 155.84416 L 285.7143 155.84416 L 363.63638 155.84416 L 415.5844 181.81819 Q 441.55844 207.7922 467.53247 233.76624 Q 467.53247 259.74026 441.55844 259.74026 Q 415.5844 259.74026 415.5844 285.7143 L 389.61038 285.7143 L 415.5844 337.66235 Q 415.5844 363.63638 441.55844 389.61038 Q 493.5065 415.5844 493.5065 467.53247 Q 493.5065 493.5065 519.4805 493.5065 Q 545.4545 519.4805 545.4545 519.4805 L 571.4286 519.4805 L 571.4286 545.4545 Q 597.4026 571.4286 571.4286 571.4286 L 571.4286 597.4026 L 493.5065 597.4026 Q 415.5844 623.37665 415.5844 649.35065 L 415.5844 701.2987 L 415.5844 701.2987 Q 389.61038 701.2987 389.61038 701.2987 L 389.61038 727.27277 L 389.61038 727.27277 Q 363.63638 727.27277 337.66235 753.24677 L 337.66235 753.24677 L 337.66235 753.24677 Q 337.66235 753.24677 311.68832 727.27277 Q 311.68832 701.2987 181.81819 727.27277 L 77.92208 727.27277 L 77.92208 779.22076 Q 77.92208 831.1688 129.87013 857.1429 Q 155.84416 883.1169 129.87013 883.1169 Q 77.92208 909.09094 77.92208 1142.8572 L 77.92208 1402.5974 L 77.92208 1480.5195 L 77.92208 1558.4415 L 77.92208 1558.4415 L 51.94805 1558.4415 L 51.94805 1532.4675 L 25.974026 1532.4675 L 25.974026 1532.4675 L 25.974026 1558.4415 L 25.974026 1558.4415 L 1.8189894E-12 1558.4415 L 1.8189894E-12 1532.4675 L 25.974026 1506.4935 L 25.974026 1090.909 Q 25.974026 675.3247 25.974026 363.63638 L 25.974026 25.974026 L 25.974026 25.974026 L 51.94805 0.0 L 51.94805 0.0 z M 77.92208 519.4805 Q 77.92208 441.55844 129.87013 493.5065 Q 207.7922 571.4286 129.87013 571.4286 Q 77.92208 571.4286 77.92208 519.4805 z" svg:height="15.584415mm" draw:style-name="style-615" svg:viewBox="0.0 0.0 571.4286 1558.4415" svg:width="5.714286mm" svg:x="155.58441mm" svg:y="206.75325mm"/>
          <draw:path svg:d="M 155.84416 25.974026 L 155.84416 0.0 L 181.81819 0.0 L 207.7922 0.0 L 207.7922 25.974026 L 207.7922 51.94805 L 181.81819 51.94805 L 155.84416 51.94805 L 155.84416 77.92208 L 155.84416 103.8961 L 233.76624 103.8961 Q 285.7143 129.87013 285.7143 129.87013 L 311.68832 129.87013 L 311.68832 155.84416 Q 311.68832 181.81819 363.63638 207.7922 Q 441.55844 233.76624 415.5844 259.74026 Q 415.5844 285.7143 441.55844 311.68832 Q 493.5065 337.66235 467.53247 389.61038 Q 467.53247 415.5844 493.5065 415.5844 Q 545.4545 415.5844 519.4805 441.55844 Q 493.5065 493.5065 493.5065 519.4805 L 493.5065 545.4545 L 493.5065 545.4545 Q 493.5065 545.4545 467.53247 571.4286 Q 441.55844 571.4286 441.55844 545.4545 Q 441.55844 493.5065 363.63638 545.4545 Q 285.7143 571.4286 285.7143 493.5065 Q 259.74026 441.55844 181.81819 441.55844 Q 129.87013 441.55844 129.87013 415.5844 Q 103.8961 389.61038 77.92208 389.61038 Q 51.94805 389.61038 51.94805 363.63638 Q 77.92208 337.66235 25.974026 337.66235 L 0.0 311.68832 L 0.0 285.7143 L 0.0 259.74026 L 25.974026 233.76624 Q 77.92208 233.76624 77.92208 181.81819 Q 77.92208 129.87013 77.92208 103.8961 L 77.92208 103.8961 L 103.8961 77.92208 Q 129.87013 25.974026 155.84416 25.974026 z" svg:height="5.714286mm" draw:style-name="style-616" svg:viewBox="0.0 0.0 519.4805 571.4286" svg:width="5.194805mm" svg:x="131.16884mm" svg:y="3.8961039mm"/>
          <draw:path svg:d="M 1.8189894E-12 0.0 L 25.974026 0.0 L 25.974026 0.0 Q 25.974026 0.0 51.94805 25.974026 L 51.94805 25.974026 L 25.974026 25.974026 Q 25.974026 25.974026 25.974026 51.94805 L 51.94805 51.94805 L 51.94805 77.92208 Q 77.92208 103.8961 77.92208 103.8961 L 77.92208 103.8961 L 129.87013 181.81819 Q 155.84416 259.74026 233.76624 311.68832 Q 285.7143 337.66235 337.66235 363.63638 Q 415.5844 363.63638 415.5844 337.66235 L 415.5844 311.68832 L 415.5844 285.7143 Q 441.55844 259.74026 467.53247 285.7143 Q 493.5065 285.7143 493.5065 233.76624 L 519.4805 207.7922 L 571.4286 285.7143 Q 597.4026 363.63638 623.37665 389.61038 L 623.37665 389.61038 L 597.4026 389.61038 L 571.4286 389.61038 L 571.4286 389.61038 L 545.4545 363.63638 L 545.4545 363.63638 L 545.4545 363.63638 L 545.4545 363.63638 L 545.4545 389.61038 L 545.4545 389.61038 L 545.4545 389.61038 L 519.4805 415.5844 L 493.5065 441.55844 L 493.5065 441.55844 L 493.5065 441.55844 L 441.55844 415.5844 L 415.5844 389.61038 L 389.61038 389.61038 Q 363.63638 389.61038 285.7143 415.5844 Q 207.7922 415.5844 77.92208 207.7922 Q -25.974026 0.0 1.8189894E-12 0.0 z" svg:height="4.4155846mm" draw:style-name="style-617" svg:viewBox="0.0 0.0 623.37665 441.55844" svg:width="6.233766mm" svg:x="103.11688mm" svg:y="131.68831mm"/>
          <draw:path svg:d="M 233.76624 233.76624 L 233.76624 233.76624 L 181.81819 233.76624 Q 129.87013 233.76624 103.8961 233.76624 Q 103.8961 233.76624 77.92208 259.74026 L 77.92208 259.74026 L 25.974026 259.74026 Q 0.0 233.76624 0.0 233.76624 L 0.0 233.76624 L 51.94805 233.76624 Q 77.92208 207.7922 129.87013 129.87013 Q 181.81819 51.94805 129.87013 51.94805 Q 51.94805 51.94805 51.94805 25.974026 Q 51.94805 -3.6379788E-12 181.81819 -3.6379788E-12 Q 285.7143 -3.6379788E-12 259.74026 51.94805 Q 233.76624 103.8961 233.76624 155.84416 Q 233.76624 207.7922 233.76624 233.76624 z" svg:height="2.5974026mm" draw:style-name="style-618" svg:viewBox="0.0 0.0 259.74026 259.74026" svg:width="2.5974026mm" svg:x="22.597403mm" svg:y="218.44156mm"/>
          <draw:path svg:d="M 441.55844 0.0 L 441.55844 0.0 L 441.55844 25.974026 Q 467.53247 51.94805 545.4545 51.94805 L 597.4026 51.94805 L 597.4026 51.94805 Q 597.4026 51.94805 545.4545 77.92208 Q 467.53247 103.8961 467.53247 129.87013 Q 441.55844 155.84416 363.63638 233.76624 L 259.74026 311.68832 L 259.74026 311.68832 Q 233.76624 311.68832 181.81819 363.63638 L 129.87013 415.5844 L 129.87013 415.5844 Q 103.8961 415.5844 103.8961 441.55844 L 103.8961 441.55844 L 77.92208 519.4805 Q 25.974026 571.4286 25.974026 571.4286 L 25.974026 571.4286 L 25.974026 519.4805 L 25.974026 493.5065 L 25.974026 467.53247 Q 25.974026 441.55844 103.8961 363.63638 Q 155.84416 259.74026 181.81819 233.76624 L 181.81819 207.7922 L 129.87013 181.81819 Q 77.92208 155.84416 25.974026 155.84416 L -1.8189894E-12 155.84416 L -1.8189894E-12 129.87013 L -1.8189894E-12 129.87013 L 25.974026 129.87013 L 51.94805 103.8961 L 51.94805 103.8961 L 25.974026 103.8961 L 25.974026 103.8961 L 25.974026 103.8961 L 25.974026 77.92208 L 25.974026 77.92208 L 51.94805 77.92208 L 77.92208 103.8961 L 103.8961 103.8961 L 129.87013 103.8961 L 181.81819 129.87013 L 207.7922 155.84416 L 233.76624 155.84416 L 259.74026 155.84416 L 259.74026 129.87013 L 259.74026 129.87013 L 285.7143 129.87013 Q 311.68832 155.84416 363.63638 77.92208 Q 441.55844 25.974026 441.55844 0.0 z" svg:height="5.714286mm" draw:style-name="style-619" svg:viewBox="0.0 0.0 597.4026 571.4286" svg:width="5.974026mm" svg:x="101.55844mm" svg:y="62.33766mm"/>
          <draw:path svg:d="M 155.84416 51.94805 L 155.84416 155.84416 L 155.84416 311.68832 L 155.84416 493.5065 L 129.87013 493.5065 L 103.8961 493.5065 L 103.8961 467.53247 Q 77.92208 415.5844 51.94805 337.66235 L 25.974026 259.74026 L 25.974026 259.74026 Q 25.974026 259.74026 0.0 207.7922 Q 0.0 181.81819 25.974026 181.81819 Q 51.94805 181.81819 77.92208 103.8961 L 103.8961 25.974026 L 129.87013 0.0 Q 129.87013 -25.974026 155.84416 51.94805 z" svg:height="4.935065mm" draw:style-name="style-620" svg:viewBox="0.0 0.0 155.84416 493.5065" svg:width="1.5584415mm" svg:x="171.16884mm" svg:y="250.90909mm"/>
          <draw:path svg:d="M 51.94805 25.974026 L 51.94805 0.0 L 77.92208 0.0 L 129.87013 0.0 L 129.87013 25.974026 L 129.87013 51.94805 L 155.84416 77.92208 Q 155.84416 103.8961 129.87013 129.87013 Q 77.92208 129.87013 77.92208 155.84416 Q 77.92208 181.81819 103.8961 181.81819 Q 129.87013 181.81819 129.87013 155.84416 Q 155.84416 129.87013 181.81819 155.84416 Q 207.7922 181.81819 207.7922 181.81819 L 207.7922 181.81819 L 207.7922 181.81819 L 207.7922 207.7922 L 207.7922 259.74026 Q 207.7922 285.7143 207.7922 285.7143 Q 233.76624 285.7143 233.76624 337.66235 L 233.76624 363.63638 L 233.76624 389.61038 Q 233.76624 389.61038 207.7922 389.61038 L 207.7922 415.5844 L 181.81819 415.5844 Q 181.81819 389.61038 155.84416 389.61038 Q 129.87013 389.61038 129.87013 415.5844 Q 103.8961 441.55844 51.94805 441.55844 L -4.5474735E-13 415.5844 L -4.5474735E-13 337.66235 L 25.974026 285.7143 L 25.974026 285.7143 L 25.974026 285.7143 L 25.974026 259.74026 L 25.974026 259.74026 L 25.974026 233.76624 L 25.974026 181.81819 L 51.94805 181.81819 L 51.94805 181.81819 L 51.94805 155.84416 Q 25.974026 155.84416 25.974026 103.8961 L 25.974026 51.94805 L 51.94805 25.974026 z" svg:height="4.4155846mm" draw:style-name="style-621" svg:viewBox="0.0 0.0 233.76624 441.55844" svg:width="2.3376625mm" svg:x="40.25974mm" svg:y="169.09091mm"/>
          <draw:path svg:d="M 51.94805 25.974026 L 51.94805 0.0 L 103.8961 0.0 Q 155.84416 25.974026 207.7922 25.974026 L 233.76624 25.974026 L 233.76624 51.94805 L 233.76624 51.94805 L 259.74026 77.92208 Q 285.7143 77.92208 285.7143 103.8961 L 259.74026 103.8961 L 259.74026 103.8961 L 259.74026 129.87013 L 311.68832 129.87013 Q 337.66235 129.87013 337.66235 155.84416 L 337.66235 155.84416 L 311.68832 181.81819 Q 311.68832 233.76624 311.68832 233.76624 Q 363.63638 233.76624 337.66235 285.7143 Q 311.68832 363.63638 285.7143 363.63638 Q 259.74026 363.63638 259.74026 389.61038 Q 259.74026 415.5844 233.76624 441.55844 Q 207.7922 441.55844 233.76624 467.53247 L 233.76624 493.5065 L 233.76624 519.4805 L 233.76624 545.4545 L 207.7922 545.4545 L 155.84416 545.4545 L 155.84416 519.4805 L 155.84416 519.4805 L 129.87013 519.4805 L 129.87013 493.5065 L 129.87013 493.5065 L 155.84416 493.5065 L 155.84416 467.53247 L 155.84416 441.55844 L 129.87013 441.55844 L 129.87013 441.55844 L 103.8961 467.53247 L 77.92208 467.53247 L 77.92208 493.5065 L 77.92208 519.4805 L 51.94805 519.4805 L 0.0 519.4805 L 0.0 493.5065 L 0.0 441.55844 L 25.974026 441.55844 L 25.974026 415.5844 L 25.974026 389.61038 L 25.974026 389.61038 L 25.974026 389.61038 L 25.974026 363.63638 L 25.974026 363.63638 Q 51.94805 363.63638 77.92208 233.76624 Q 103.8961 129.87013 77.92208 103.8961 L 51.94805 77.92208 L 51.94805 25.974026 z" svg:height="5.4545455mm" draw:style-name="style-622" svg:viewBox="0.0 0.0 337.66235 545.4545" svg:width="3.3766234mm" svg:x="81.03896mm" svg:y="53.766235mm"/>
          <draw:path svg:d="M 77.92208 77.92208 L 77.92208 0.0 L 155.84416 51.94805 Q 207.7922 103.8961 233.76624 181.81819 Q 233.76624 259.74026 207.7922 285.7143 Q 207.7922 285.7143 207.7922 285.7143 L 207.7922 311.68832 L 181.81819 311.68832 Q 155.84416 285.7143 129.87013 337.66235 L 103.8961 363.63638 L 103.8961 363.63638 L 77.92208 363.63638 L 51.94805 363.63638 L 51.94805 363.63638 L 51.94805 337.66235 Q 51.94805 311.68832 25.974026 311.68832 Q -1.8189894E-12 285.7143 -1.8189894E-12 259.74026 L -1.8189894E-12 207.7922 L 25.974026 181.81819 Q 51.94805 181.81819 51.94805 181.81819 L 51.94805 181.81819 L 51.94805 181.81819 Q 51.94805 181.81819 77.92208 155.84416 Q 103.8961 129.87013 77.92208 77.92208 z" svg:height="3.6363637mm" draw:style-name="style-623" svg:viewBox="0.0 0.0 233.76624 363.63638" svg:width="2.3376625mm" svg:x="122.07793mm" svg:y="234.02597mm"/>
          <draw:path svg:d="M 51.94805 51.94805 L 77.92208 0.0 L 77.92208 0.0 Q 77.92208 0.0 103.8961 0.0 L 103.8961 25.974026 L 103.8961 129.87013 Q 129.87013 233.76624 129.87013 233.76624 L 129.87013 259.74026 L 129.87013 259.74026 Q 129.87013 259.74026 155.84416 285.7143 L 155.84416 311.68832 L 129.87013 311.68832 Q 129.87013 311.68832 77.92208 233.76624 L 1.8189894E-12 155.84416 L 1.8189894E-12 155.84416 Q 25.974026 129.87013 51.94805 51.94805 z" svg:height="3.116883mm" draw:style-name="style-624" svg:viewBox="0.0 0.0 155.84416 311.68832" svg:width="1.5584415mm" svg:x="143.11688mm" svg:y="160.51949mm"/>
          <draw:path svg:d="M 831.1688 51.94805 L 857.1429 51.94805 L 857.1429 25.974026 L 857.1429 25.974026 L 883.1169 25.974026 L 883.1169 25.974026 L 883.1169 51.94805 Q 883.1169 51.94805 857.1429 77.92208 Q 857.1429 103.8961 883.1169 103.8961 Q 909.09094 129.87013 857.1429 207.7922 Q 805.1948 259.74026 805.1948 285.7143 Q 805.1948 311.68832 779.22076 337.66235 Q 753.24677 363.63638 753.24677 363.63638 L 753.24677 363.63638 L 727.27277 363.63638 Q 701.2987 363.63638 649.35065 363.63638 L 571.4286 363.63638 L 545.4545 363.63638 Q 493.5065 389.61038 493.5065 415.5844 Q 493.5065 441.55844 519.4805 467.53247 L 519.4805 467.53247 L 493.5065 467.53247 Q 441.55844 467.53247 285.7143 493.5065 L 103.8961 493.5065 L 103.8961 467.53247 L 77.92208 467.53247 L 77.92208 467.53247 L 77.92208 467.53247 L 77.92208 467.53247 L 51.94805 467.53247 L 51.94805 467.53247 L 25.974026 441.55844 L 25.974026 441.55844 L 25.974026 441.55844 L 25.974026 441.55844 L 25.974026 441.55844 L 0.0 415.5844 L 0.0 389.61038 L 25.974026 389.61038 L 51.94805 415.5844 L 103.8961 415.5844 L 155.84416 415.5844 L 181.81819 415.5844 L 181.81819 415.5844 L 181.81819 415.5844 Q 181.81819 415.5844 207.7922 415.5844 L 207.7922 415.5844 L 207.7922 415.5844 Q 233.76624 415.5844 259.74026 415.5844 Q 311.68832 415.5844 337.66235 389.61038 Q 337.66235 337.66235 389.61038 337.66235 L 415.5844 337.66235 L 415.5844 311.68832 L 415.5844 285.7143 L 441.55844 285.7143 L 467.53247 285.7143 L 467.53247 259.74026 L 441.55844 233.76624 L 441.55844 207.7922 Q 441.55844 181.81819 389.61038 207.7922 L 311.68832 207.7922 L 337.66235 129.87013 Q 337.66235 51.94805 363.63638 25.974026 Q 389.61038 3.6379788E-12 597.4026 3.6379788E-12 Q 779.22076 3.6379788E-12 805.1948 25.974026 Q 805.1948 51.94805 831.1688 51.94805 z M 389.61038 415.5844 Q 389.61038 389.61038 415.5844 389.61038 Q 441.55844 389.61038 441.55844 415.5844 Q 441.55844 441.55844 415.5844 441.55844 Q 389.61038 441.55844 389.61038 415.5844 z" svg:height="4.935065mm" draw:style-name="style-625" svg:viewBox="0.0 0.0 883.1169 493.5065" svg:width="8.831169mm" svg:x="63.636364mm" svg:y="200.51949mm"/>
          <draw:path svg:d="M 103.8961 3.6379788E-12 L 103.8961 3.6379788E-12 L 259.74026 285.7143 Q 415.5844 545.4545 857.1429 1480.5195 Q 1298.7013 2389.6104 1298.7013 2415.5845 L 1298.7013 2415.5845 L 1298.7013 2415.5845 Q 1298.7013 2415.5845 1298.7013 2441.5583 L 1324.6753 2441.5583 L 1350.6494 2519.4805 Q 1350.6494 2597.4026 1376.6234 2649.3506 L 1402.5974 2701.2988 L 1402.5974 2727.2727 L 1402.5974 2753.2468 L 1428.5714 2805.1948 L 1428.5714 2857.1428 L 1428.5714 2857.1428 L 1428.5714 2883.117 L 1428.5714 2883.117 L 1402.5974 2883.117 L 1402.5974 2909.091 L 1402.5974 2935.065 L 1376.6234 2935.065 L 1350.6494 2935.065 L 1350.6494 2961.039 L 1324.6753 2961.039 L 1324.6753 2935.065 L 1298.7013 2935.065 L 1298.7013 2909.091 L 1298.7013 2883.117 L 1272.7273 2857.1428 L 1246.7533 2831.169 L 1246.7533 2779.2207 Q 1246.7533 2753.2468 1116.8832 2441.5583 L 987.013 2129.87 L 987.013 2103.8962 Q 987.013 2103.8962 883.1169 1844.1559 Q 779.22076 1584.4156 415.5844 883.1169 L 51.94805 181.81819 L 51.94805 181.81819 L 51.94805 181.81819 L 51.94805 155.84416 L 51.94805 155.84416 L 25.974026 129.87013 Q 0.0 77.92208 0.0 77.92208 L 0.0 51.94805 L 51.94805 51.94805 L 77.92208 25.974026 L 77.92208 25.974026 L 103.8961 25.974026 L 103.8961 25.974026 L 103.8961 25.974026 L 103.8961 3.6379788E-12 z" svg:height="29.61039mm" draw:style-name="style-626" svg:viewBox="0.0 0.0 1428.5714 2961.039" svg:width="14.285714mm" svg:x="97.66234mm" svg:y="285.45456mm"/>
          <draw:path svg:d="M 103.8961 0.0 L 103.8961 0.0 L 129.87013 0.0 L 129.87013 0.0 L 155.84416 25.974026 L 207.7922 25.974026 L 233.76624 51.94805 Q 259.74026 51.94805 259.74026 77.92208 L 259.74026 77.92208 L 259.74026 103.8961 L 259.74026 103.8961 L 259.74026 129.87013 L 259.74026 155.84416 L 233.76624 155.84416 Q 207.7922 155.84416 207.7922 181.81819 Q 233.76624 207.7922 285.7143 207.7922 Q 363.63638 233.76624 363.63638 259.74026 Q 415.5844 311.68832 363.63638 337.66235 Q 311.68832 363.63638 389.61038 363.63638 Q 467.53247 389.61038 493.5065 389.61038 L 493.5065 415.5844 L 467.53247 415.5844 L 415.5844 415.5844 L 363.63638 415.5844 Q 311.68832 415.5844 311.68832 467.53247 L 311.68832 493.5065 L 285.7143 493.5065 L 259.74026 467.53247 L 233.76624 467.53247 L 207.7922 467.53247 L 155.84416 467.53247 L 103.8961 467.53247 L 77.92208 467.53247 L 51.94805 467.53247 L 51.94805 415.5844 L 51.94805 389.61038 L 25.974026 389.61038 L 0.0 389.61038 L 0.0 363.63638 L 0.0 337.66235 L 25.974026 311.68832 L 25.974026 285.7143 L 25.974026 259.74026 L 25.974026 207.7922 L 25.974026 207.7922 Q 51.94805 181.81819 51.94805 103.8961 L 51.94805 25.974026 L 77.92208 25.974026 L 103.8961 0.0 L 103.8961 0.0 z" svg:height="4.935065mm" draw:style-name="style-627" svg:viewBox="0.0 0.0 493.5065 493.5065" svg:width="4.935065mm" svg:x="42.077923mm" svg:y="220.77922mm"/>
          <draw:path svg:d="M 77.92208 77.92208 L 129.87013 0.0 L 155.84416 129.87013 Q 155.84416 259.74026 181.81819 285.7143 L 181.81819 285.7143 L 181.81819 311.68832 Q 181.81819 337.66235 155.84416 337.66235 L 155.84416 337.66235 L 129.87013 311.68832 Q 103.8961 311.68832 103.8961 363.63638 L 103.8961 389.61038 L 77.92208 389.61038 L 77.92208 389.61038 L 77.92208 389.61038 L 51.94805 389.61038 L 51.94805 389.61038 Q 25.974026 389.61038 25.974026 363.63638 Q 25.974026 337.66235 25.974026 311.68832 L 0.0 311.68832 L 0.0 311.68832 Q 25.974026 285.7143 25.974026 207.7922 Q 25.974026 155.84416 77.92208 77.92208 z" svg:height="3.8961039mm" draw:style-name="style-628" svg:viewBox="0.0 0.0 181.81819 389.61038" svg:width="1.8181819mm" svg:x="51.688313mm" svg:y="114.8052mm"/>
          <draw:path svg:d="M 207.7922 77.92208 L 207.7922 77.92208 L 155.84416 77.92208 L 103.8961 77.92208 L 103.8961 77.92208 L 103.8961 77.92208 L 51.94805 51.94805 Q 25.974026 51.94805 25.974026 77.92208 L 25.974026 103.8961 L 0.0 103.8961 L 0.0 103.8961 L 0.0 77.92208 Q 0.0 25.974026 25.974026 25.974026 L 25.974026 0.0 L 155.84416 0.0 Q 259.74026 25.974026 233.76624 25.974026 Q 207.7922 51.94805 207.7922 77.92208 z" svg:height="1.038961mm" draw:style-name="style-629" svg:viewBox="0.0 0.0 233.76624 103.8961" svg:width="2.3376625mm" svg:x="9.35065mm" svg:y="184.67532mm"/>
          <draw:path svg:d="M 155.84416 51.94805 L 155.84416 51.94805 L 129.87013 77.92208 Q 103.8961 129.87013 103.8961 181.81819 L 103.8961 207.7922 L 51.94805 285.7143 Q 0.0 337.66235 0.0 311.68832 L 0.0 285.7143 L 0.0 285.7143 L 0.0 259.74026 L 0.0 233.76624 L 0.0 207.7922 L 0.0 181.81819 L 0.0 129.87013 L 25.974026 77.92208 Q 51.94805 -1.8189894E-12 51.94805 -1.8189894E-12 L 51.94805 -1.8189894E-12 L 77.92208 25.974026 Q 103.8961 25.974026 129.87013 -1.8189894E-12 Q 155.84416 -25.974026 155.84416 25.974026 Q 155.84416 51.94805 155.84416 51.94805 z" svg:height="3.116883mm" draw:style-name="style-630" svg:viewBox="0.0 0.0 155.84416 311.68832" svg:width="1.5584415mm" svg:x="39.48052mm" svg:y="135.32468mm"/>
          <draw:path svg:d="M 77.92208 25.974026 L 77.92208 0.0 L 103.8961 0.0 Q 129.87013 0.0 129.87013 51.94805 Q 155.84416 77.92208 155.84416 103.8961 L 155.84416 129.87013 L 103.8961 129.87013 Q 51.94805 129.87013 51.94805 155.84416 L 51.94805 207.7922 L 51.94805 207.7922 Q 51.94805 207.7922 25.974026 207.7922 L 25.974026 233.76624 L 25.974026 233.76624 Q 9.094947E-13 233.76624 9.094947E-13 129.87013 L 9.094947E-13 25.974026 L 9.094947E-13 25.974026 Q 9.094947E-13 25.974026 25.974026 51.94805 L 51.94805 77.92208 L 51.94805 77.92208 L 51.94805 51.94805 L 51.94805 51.94805 L 51.94805 51.94805 L 77.92208 25.974026 z" svg:height="2.3376625mm" draw:style-name="style-631" svg:viewBox="0.0 0.0 155.84416 233.76624" svg:width="1.5584415mm" svg:x="71.16883mm" svg:y="187.01299mm"/>
          <draw:path svg:d="M 0.0 25.974026 L 25.974026 0.0 L 25.974026 0.0 L 51.94805 0.0 L 51.94805 0.0 L 51.94805 25.974026 L 129.87013 51.94805 Q 233.76624 77.92208 181.81819 129.87013 Q 155.84416 129.87013 155.84416 155.84416 L 155.84416 155.84416 L 129.87013 155.84416 L 103.8961 155.84416 L 103.8961 129.87013 L 103.8961 103.8961 L 77.92208 103.8961 Q 25.974026 77.92208 25.974026 77.92208 Q 25.974026 77.92208 0.0 51.94805 Q -25.974026 25.974026 0.0 25.974026 z" svg:height="1.5584415mm" draw:style-name="style-632" svg:viewBox="0.0 0.0 181.81819 155.84416" svg:width="1.8181819mm" svg:x="67.27273mm" svg:y="125.454544mm"/>
          <draw:path svg:d="M 25.974026 51.94805 L 0.0 3.6379788E-12 L 77.92208 25.974026 Q 129.87013 51.94805 129.87013 77.92208 Q 129.87013 103.8961 155.84416 103.8961 Q 181.81819 103.8961 181.81819 129.87013 L 181.81819 155.84416 L 181.81819 181.81819 Q 207.7922 207.7922 233.76624 207.7922 L 233.76624 207.7922 L 233.76624 207.7922 L 233.76624 233.76624 L 207.7922 233.76624 L 181.81819 233.76624 L 181.81819 233.76624 Q 155.84416 207.7922 103.8961 207.7922 Q 51.94805 207.7922 51.94805 155.84416 Q 77.92208 103.8961 25.974026 51.94805 z" svg:height="2.3376625mm" draw:style-name="style-633" svg:viewBox="0.0 0.0 233.76624 233.76624" svg:width="2.3376625mm" svg:x="94.28571mm" svg:y="221.2987mm"/>
          <draw:path svg:d="M 77.92208 25.974026 L 77.92208 0.0 L 181.81819 51.94805 Q 285.7143 129.87013 337.66235 129.87013 Q 389.61038 129.87013 389.61038 155.84416 L 389.61038 155.84416 L 363.63638 155.84416 Q 337.66235 181.81819 337.66235 181.81819 L 311.68832 207.7922 L 181.81819 207.7922 L 77.92208 207.7922 L 77.92208 181.81819 Q 77.92208 181.81819 51.94805 181.81819 L 51.94805 181.81819 L 51.94805 181.81819 Q 77.92208 155.84416 25.974026 155.84416 L 0.0 155.84416 L 0.0 129.87013 L 0.0 77.92208 L 0.0 77.92208 Q 0.0 77.92208 25.974026 51.94805 Q 77.92208 51.94805 77.92208 25.974026 z" svg:height="2.077922mm" draw:style-name="style-634" svg:viewBox="0.0 0.0 389.61038 207.7922" svg:width="3.8961039mm" svg:x="94.8052mm" svg:y="98.96104mm"/>
          <draw:path svg:d="M 571.4286 25.974026 L 623.37665 25.974026 L 597.4026 77.92208 Q 571.4286 103.8961 571.4286 129.87013 L 571.4286 181.81819 L 571.4286 207.7922 L 571.4286 233.76624 L 571.4286 259.74026 L 571.4286 285.7143 L 571.4286 285.7143 Q 571.4286 285.7143 545.4545 285.7143 Q 545.4545 285.7143 467.53247 311.68832 L 363.63638 337.66235 L 337.66235 337.66235 Q 311.68832 337.66235 311.68832 363.63638 L 311.68832 363.63638 L 311.68832 363.63638 Q 311.68832 363.63638 259.74026 415.5844 Q 259.74026 467.53247 155.84416 493.5065 L 77.92208 519.4805 L 77.92208 493.5065 L 77.92208 467.53247 L 103.8961 467.53247 L 103.8961 441.55844 L 103.8961 441.55844 L 103.8961 441.55844 L 129.87013 441.55844 L 129.87013 441.55844 L 129.87013 415.5844 L 103.8961 415.5844 L 103.8961 415.5844 L 103.8961 389.61038 L 77.92208 389.61038 L 51.94805 389.61038 L 25.974026 363.63638 L 0.0 363.63638 L 0.0 337.66235 L 0.0 337.66235 L 25.974026 337.66235 L 25.974026 337.66235 L 25.974026 311.68832 L 25.974026 311.68832 L 51.94805 311.68832 L 77.92208 311.68832 L 77.92208 285.7143 Q 77.92208 259.74026 259.74026 207.7922 Q 441.55844 129.87013 441.55844 129.87013 L 441.55844 129.87013 L 467.53247 129.87013 Q 467.53247 103.8961 493.5065 51.94805 Q 493.5065 0.0 519.4805 0.0 Q 545.4545 25.974026 571.4286 25.974026 z" svg:height="5.194805mm" draw:style-name="style-635" svg:viewBox="0.0 0.0 623.37665 519.4805" svg:width="6.233766mm" svg:x="169.35065mm" svg:y="184.67532mm"/>
          <draw:path svg:d="M 155.84416 0.0 L 155.84416 0.0 L 207.7922 0.0 L 259.74026 0.0 L 259.74026 0.0 L 259.74026 0.0 L 233.76624 0.0 L 233.76624 0.0 L 233.76624 25.974026 L 259.74026 25.974026 L 259.74026 25.974026 L 259.74026 51.94805 L 259.74026 51.94805 L 259.74026 51.94805 L 233.76624 51.94805 L 233.76624 51.94805 L 233.76624 77.92208 L 207.7922 77.92208 L 207.7922 103.8961 L 207.7922 129.87013 L 181.81819 129.87013 L 181.81819 155.84416 L 181.81819 155.84416 L 155.84416 155.84416 L 155.84416 155.84416 Q 155.84416 155.84416 155.84416 181.81819 L 129.87013 181.81819 L 129.87013 181.81819 Q 129.87013 155.84416 51.94805 155.84416 L 0.0 155.84416 L 0.0 129.87013 L 0.0 129.87013 L 0.0 129.87013 Q 25.974026 103.8961 51.94805 129.87013 L 51.94805 129.87013 L 51.94805 103.8961 Q 51.94805 103.8961 77.92208 103.8961 L 77.92208 103.8961 L 77.92208 103.8961 L 103.8961 77.92208 L 103.8961 77.92208 L 103.8961 51.94805 L 103.8961 51.94805 L 103.8961 51.94805 L 129.87013 25.974026 L 155.84416 0.0 L 155.84416 0.0 z" svg:height="1.8181819mm" draw:style-name="style-636" svg:viewBox="0.0 0.0 259.74026 181.81819" svg:width="2.5974026mm" svg:x="56.62338mm" svg:y="90.909096mm"/>
          <draw:path svg:d="M 1688.3118 25.974026 L 1818.1819 25.974026 L 1818.1819 25.974026 L 1818.1819 25.974026 L 1844.1559 51.94805 L 1870.1299 77.92208 L 1896.1039 103.8961 Q 1922.078 155.84416 1974.026 207.7922 Q 2025.974 233.76624 2051.948 259.74026 L 2077.922 259.74026 L 2077.922 285.7143 L 2077.922 311.68832 L 2051.948 311.68832 Q 2000.0 337.66235 2000.0 337.66235 L 1974.026 337.66235 L 1974.026 363.63638 L 1974.026 363.63638 L 1974.026 389.61038 Q 1948.052 389.61038 1896.1039 415.5844 Q 1844.1559 441.55844 1870.1299 441.55844 Q 1896.1039 441.55844 1896.1039 519.4805 Q 1896.1039 597.4026 1792.2078 597.4026 Q 1714.2858 597.4026 1662.3376 623.37665 Q 1610.3896 649.35065 1610.3896 623.37665 Q 1610.3896 597.4026 1324.6753 597.4026 Q 1038.961 597.4026 1038.961 623.37665 Q 1012.987 649.35065 935.06494 675.3247 L 857.1429 701.2987 L 857.1429 649.35065 L 857.1429 597.4026 L 805.1948 597.4026 L 753.24677 597.4026 L 753.24677 571.4286 L 753.24677 571.4286 L 727.27277 571.4286 Q 727.27277 545.4545 623.37665 545.4545 Q 519.4805 545.4545 467.53247 545.4545 Q 441.55844 519.4805 259.74026 467.53247 L 77.92208 389.61038 L 77.92208 389.61038 L 77.92208 389.61038 L 51.94805 389.61038 L 51.94805 389.61038 L 51.94805 363.63638 L 25.974026 363.63638 L 25.974026 337.66235 L 25.974026 311.68832 L 0.0 311.68832 L 0.0 311.68832 L 0.0 311.68832 L 0.0 285.7143 L 0.0 285.7143 L 25.974026 285.7143 L 25.974026 285.7143 L 25.974026 285.7143 L 51.94805 259.74026 L 77.92208 233.76624 L 77.92208 233.76624 L 77.92208 233.76624 L 103.8961 181.81819 L 103.8961 155.84416 L 259.74026 129.87013 Q 415.5844 129.87013 415.5844 103.8961 Q 441.55844 103.8961 441.55844 77.92208 L 441.55844 77.92208 L 415.5844 77.92208 L 415.5844 77.92208 L 415.5844 51.94805 L 441.55844 51.94805 L 441.55844 25.974026 L 441.55844 0.0 L 467.53247 0.0 L 467.53247 0.0 L 467.53247 0.0 L 467.53247 25.974026 L 493.5065 25.974026 L 493.5065 25.974026 L 597.4026 51.94805 Q 701.2987 77.92208 753.24677 51.94805 Q 831.1688 25.974026 805.1948 25.974026 Q 753.24677 0.0 987.013 0.0 Q 1220.7792 -25.974026 1194.8052 0.0 Q 1168.8312 25.974026 1376.6234 25.974026 Q 1584.4156 25.974026 1688.3118 25.974026 z" svg:height="7.012987mm" draw:style-name="style-637" svg:viewBox="0.0 0.0 2077.922 701.2987" svg:width="20.77922mm" svg:x="21.038961mm" svg:y="11.688312mm"/>
          <draw:path svg:d="M 77.92208 77.92208 L 103.8961 155.84416 L 103.8961 129.87013 L 103.8961 103.8961 L 129.87013 181.81819 L 129.87013 259.74026 L 155.84416 285.7143 Q 155.84416 311.68832 129.87013 311.68832 Q 103.8961 311.68832 103.8961 389.61038 Q 103.8961 493.5065 77.92208 493.5065 L 77.92208 519.4805 L 77.92208 545.4545 L 77.92208 571.4286 L 51.94805 571.4286 Q 25.974026 545.4545 -9.094947E-13 519.4805 L -9.094947E-13 493.5065 L -9.094947E-13 415.5844 Q -9.094947E-13 337.66235 -9.094947E-13 181.81819 L -9.094947E-13 25.974026 L 25.974026 25.974026 Q 51.94805 25.974026 51.94805 -3.6379788E-12 Q 51.94805 -25.974026 77.92208 77.92208 z" svg:height="5.714286mm" draw:style-name="style-638" svg:viewBox="0.0 0.0 155.84416 571.4286" svg:width="1.5584415mm" svg:x="74.28571mm" svg:y="183.11688mm"/>
          <draw:path svg:d="M 649.35065 25.974026 L 649.35065 51.94805 L 649.35065 51.94805 Q 649.35065 77.92208 597.4026 51.94805 L 571.4286 51.94805 L 571.4286 25.974026 Q 545.4545 25.974026 545.4545 25.974026 L 519.4805 51.94805 L 519.4805 51.94805 L 519.4805 77.92208 L 493.5065 77.92208 Q 467.53247 129.87013 467.53247 129.87013 L 441.55844 129.87013 L 441.55844 129.87013 L 441.55844 129.87013 L 441.55844 155.84416 L 441.55844 155.84416 L 415.5844 155.84416 L 415.5844 181.81819 L 415.5844 181.81819 L 389.61038 181.81819 L 389.61038 233.76624 L 389.61038 285.7143 L 415.5844 285.7143 L 415.5844 285.7143 L 467.53247 337.66235 Q 493.5065 363.63638 519.4805 389.61038 L 519.4805 389.61038 L 493.5065 415.5844 Q 493.5065 441.55844 441.55844 415.5844 Q 389.61038 415.5844 389.61038 519.4805 Q 363.63638 597.4026 363.63638 623.37665 L 389.61038 623.37665 L 389.61038 623.37665 L 389.61038 649.35065 L 389.61038 649.35065 L 389.61038 649.35065 L 389.61038 701.2987 L 389.61038 727.27277 L 389.61038 753.24677 L 389.61038 753.24677 L 389.61038 753.24677 L 389.61038 753.24677 L 389.61038 779.22076 L 389.61038 779.22076 L 363.63638 805.1948 L 363.63638 831.1688 L 363.63638 831.1688 L 337.66235 831.1688 L 337.66235 805.1948 L 337.66235 779.22076 L 311.68832 779.22076 L 285.7143 753.24677 L 285.7143 753.24677 L 285.7143 753.24677 L 259.74026 753.24677 L 259.74026 753.24677 L 233.76624 753.24677 L 207.7922 753.24677 L 207.7922 753.24677 L 207.7922 753.24677 L 207.7922 753.24677 L 233.76624 727.27277 L 233.76624 727.27277 L 233.76624 701.2987 L 233.76624 701.2987 L 233.76624 701.2987 L 207.7922 701.2987 L 207.7922 701.2987 L 207.7922 675.3247 Q 181.81819 675.3247 181.81819 623.37665 Q 181.81819 571.4286 207.7922 441.55844 Q 259.74026 337.66235 181.81819 337.66235 L 103.8961 337.66235 L 103.8961 311.68832 L 129.87013 311.68832 L 129.87013 285.7143 L 129.87013 259.74026 L 77.92208 259.74026 L -1.8189894E-12 259.74026 L -1.8189894E-12 259.74026 L -1.8189894E-12 233.76624 L 103.8961 259.74026 Q 207.7922 285.7143 285.7143 285.7143 L 337.66235 285.7143 L 337.66235 233.76624 Q 337.66235 181.81819 337.66235 129.87013 Q 337.66235 77.92208 389.61038 77.92208 Q 441.55844 51.94805 441.55844 25.974026 Q 441.55844 0.0 545.4545 0.0 Q 649.35065 0.0 649.35065 25.974026 z M 233.76624 519.4805 Q 259.74026 415.5844 285.7143 415.5844 Q 337.66235 415.5844 337.66235 571.4286 Q 337.66235 727.27277 285.7143 675.3247 Q 233.76624 623.37665 233.76624 519.4805 z" svg:height="8.311688mm" draw:style-name="style-639" svg:viewBox="0.0 0.0 649.35065 831.1688" svg:width="6.4935064mm" svg:x="96.36364mm" svg:y="184.67532mm"/>
          <draw:path svg:d="M 25.974026 207.7922 L 0.0 0.0 L 51.94805 0.0 Q 77.92208 0.0 103.8961 103.8961 Q 103.8961 181.81819 103.8961 207.7922 Q 103.8961 233.76624 77.92208 337.66235 L 77.92208 441.55844 L 77.92208 467.53247 Q 51.94805 467.53247 51.94805 467.53247 L 51.94805 467.53247 L 51.94805 415.5844 Q 51.94805 389.61038 25.974026 207.7922 z" svg:height="4.675325mm" draw:style-name="style-640" svg:viewBox="0.0 0.0 103.8961 467.53247" svg:width="1.038961mm" svg:x="188.57143mm" svg:y="32.727272mm"/>
          <draw:path svg:d="M 51.94805 0.0 L 51.94805 0.0 L 103.8961 51.94805 Q 181.81819 103.8961 233.76624 103.8961 Q 285.7143 103.8961 285.7143 103.8961 L 285.7143 103.8961 L 285.7143 103.8961 Q 311.68832 77.92208 311.68832 77.92208 L 311.68832 77.92208 L 311.68832 77.92208 L 337.66235 77.92208 L 363.63638 77.92208 Q 389.61038 103.8961 389.61038 103.8961 L 389.61038 103.8961 L 389.61038 129.87013 L 389.61038 155.84416 L 415.5844 155.84416 L 441.55844 155.84416 L 467.53247 181.81819 Q 467.53247 207.7922 467.53247 207.7922 L 467.53247 233.76624 L 415.5844 233.76624 Q 389.61038 259.74026 363.63638 259.74026 L 337.66235 259.74026 L 311.68832 285.7143 Q 285.7143 311.68832 285.7143 285.7143 Q 259.74026 259.74026 233.76624 259.74026 L 181.81819 233.76624 L 181.81819 207.7922 Q 155.84416 207.7922 155.84416 181.81819 Q 155.84416 155.84416 77.92208 155.84416 L 25.974026 129.87013 L 25.974026 103.8961 Q 0.0 103.8961 0.0 103.8961 L 0.0 77.92208 L 51.94805 77.92208 Q 103.8961 51.94805 77.92208 51.94805 L 51.94805 25.974026 L 51.94805 0.0 z" svg:height="2.857143mm" draw:style-name="style-641" svg:viewBox="0.0 0.0 467.53247 285.7143" svg:width="4.675325mm" svg:x="18.7013mm" svg:y="182.85715mm"/>
          <draw:path svg:d="M 701.2987 467.53247 L 701.2987 493.5065 L 701.2987 519.4805 Q 675.3247 519.4805 675.3247 623.37665 L 675.3247 753.24677 L 675.3247 753.24677 Q 675.3247 753.24677 649.35065 675.3247 Q 623.37665 571.4286 389.61038 545.4545 Q 155.84416 519.4805 103.8961 571.4286 L 103.8961 649.35065 L 77.92208 675.3247 L 51.94805 701.2987 L 51.94805 701.2987 L 51.94805 701.2987 L 51.94805 571.4286 Q 51.94805 415.5844 25.974026 311.68832 L 0.0 233.76624 L 0.0 207.7922 Q 0.0 207.7922 0.0 155.84416 L 0.0 77.92208 L 0.0 77.92208 L 0.0 77.92208 L 25.974026 51.94805 L 25.974026 25.974026 L 51.94805 25.974026 L 103.8961 0.0 L 103.8961 0.0 L 103.8961 0.0 L 129.87013 25.974026 Q 155.84416 51.94805 259.74026 77.92208 Q 389.61038 77.92208 389.61038 103.8961 Q 389.61038 129.87013 415.5844 129.87013 Q 441.55844 129.87013 441.55844 103.8961 Q 441.55844 77.92208 519.4805 77.92208 Q 623.37665 77.92208 623.37665 25.974026 Q 623.37665 -25.974026 675.3247 25.974026 Q 675.3247 77.92208 675.3247 259.74026 Q 675.3247 415.5844 701.2987 467.53247 z" svg:height="7.532468mm" draw:style-name="style-642" svg:viewBox="0.0 0.0 701.2987 753.24677" svg:width="7.012987mm" svg:x="145.45454mm" svg:y="16.103897mm"/>
          <draw:path svg:d="M 337.66235 25.974026 L 363.63638 0.0 L 389.61038 0.0 L 415.5844 0.0 L 415.5844 25.974026 L 415.5844 25.974026 L 389.61038 25.974026 Q 389.61038 25.974026 389.61038 51.94805 L 415.5844 51.94805 L 441.55844 103.8961 Q 441.55844 181.81819 467.53247 181.81819 Q 493.5065 207.7922 493.5065 233.76624 Q 493.5065 233.76624 467.53247 233.76624 L 467.53247 259.74026 L 467.53247 259.74026 Q 441.55844 259.74026 441.55844 285.7143 L 441.55844 285.7143 L 389.61038 285.7143 Q 337.66235 285.7143 233.76624 363.63638 Q 103.8961 415.5844 103.8961 441.55844 Q 103.8961 467.53247 77.92208 467.53247 L 25.974026 467.53247 L 25.974026 467.53247 Q 0.0 441.55844 0.0 441.55844 Q 25.974026 415.5844 25.974026 337.66235 Q 77.92208 285.7143 181.81819 181.81819 L 285.7143 51.94805 L 285.7143 51.94805 Q 311.68832 25.974026 337.66235 25.974026 z" svg:height="4.675325mm" draw:style-name="style-643" svg:viewBox="0.0 0.0 493.5065 467.53247" svg:width="4.935065mm" svg:x="41.818184mm" svg:y="69.87013mm"/>
          <draw:path svg:d="M 259.74026 0.0 L 259.74026 0.0 L 259.74026 51.94805 L 259.74026 103.8961 L 311.68832 129.87013 Q 363.63638 155.84416 363.63638 129.87013 Q 389.61038 103.8961 467.53247 155.84416 Q 519.4805 233.76624 545.4545 233.76624 L 545.4545 259.74026 L 545.4545 259.74026 L 571.4286 259.74026 L 571.4286 259.74026 Q 571.4286 285.7143 597.4026 285.7143 L 597.4026 311.68832 L 597.4026 311.68832 L 623.37665 311.68832 L 623.37665 311.68832 L 623.37665 311.68832 L 623.37665 337.66235 L 623.37665 337.66235 L 649.35065 337.66235 L 649.35065 363.63638 L 597.4026 363.63638 Q 545.4545 415.5844 519.4805 415.5844 L 467.53247 415.5844 L 467.53247 441.55844 L 467.53247 441.55844 L 467.53247 441.55844 Q 467.53247 441.55844 363.63638 467.53247 Q 259.74026 467.53247 259.74026 493.5065 Q 259.74026 519.4805 207.7922 519.4805 L 155.84416 519.4805 L 77.92208 519.4805 L 0.0 519.4805 L 0.0 493.5065 L 0.0 467.53247 L 25.974026 415.5844 L 51.94805 363.63638 L 51.94805 363.63638 L 51.94805 363.63638 L 51.94805 337.66235 L 51.94805 337.66235 L 77.92208 311.68832 Q 103.8961 285.7143 103.8961 207.7922 L 155.84416 129.87013 L 155.84416 103.8961 L 155.84416 77.92208 L 181.81819 77.92208 L 207.7922 77.92208 L 207.7922 155.84416 L 207.7922 207.7922 L 233.76624 103.8961 Q 259.74026 -25.974026 259.74026 0.0 z" svg:height="5.194805mm" draw:style-name="style-644" svg:viewBox="0.0 0.0 649.35065 519.4805" svg:width="6.4935064mm" svg:x="29.09091mm" svg:y="101.818184mm"/>
          <draw:path svg:d="M 285.7143 0.0 L 285.7143 0.0 L 311.68832 0.0 L 311.68832 25.974026 L 337.66235 25.974026 Q 363.63638 25.974026 363.63638 51.94805 L 363.63638 77.92208 L 337.66235 181.81819 Q 285.7143 259.74026 311.68832 259.74026 Q 337.66235 259.74026 337.66235 337.66235 L 337.66235 389.61038 L 389.61038 441.55844 Q 389.61038 467.53247 415.5844 493.5065 L 415.5844 493.5065 L 415.5844 493.5065 Q 415.5844 493.5065 389.61038 493.5065 L 363.63638 493.5065 L 337.66235 493.5065 L 337.66235 493.5065 L 337.66235 493.5065 Q 337.66235 467.53247 311.68832 441.55844 L 285.7143 415.5844 L 285.7143 441.55844 L 285.7143 441.55844 L 285.7143 441.55844 L 259.74026 441.55844 L 259.74026 441.55844 Q 233.76624 441.55844 233.76624 441.55844 L 233.76624 467.53247 L 233.76624 467.53247 Q 233.76624 467.53247 207.7922 493.5065 L 207.7922 493.5065 L 181.81819 493.5065 Q 155.84416 493.5065 155.84416 467.53247 Q 155.84416 441.55844 181.81819 441.55844 Q 207.7922 441.55844 207.7922 389.61038 Q 207.7922 363.63638 155.84416 389.61038 L 103.8961 441.55844 L 103.8961 441.55844 Q 103.8961 441.55844 77.92208 467.53247 L 77.92208 467.53247 L 77.92208 467.53247 Q 77.92208 467.53247 77.92208 389.61038 L 77.92208 311.68832 L 77.92208 311.68832 Q 103.8961 285.7143 103.8961 285.7143 L 103.8961 285.7143 L 103.8961 285.7143 L 103.8961 259.74026 L 77.92208 259.74026 L 51.94805 259.74026 L 51.94805 259.74026 L 51.94805 285.7143 L 25.974026 285.7143 L 25.974026 285.7143 L 25.974026 285.7143 L 0.0 285.7143 L 0.0 259.74026 L 0.0 259.74026 L 0.0 233.76624 L 25.974026 233.76624 L 25.974026 233.76624 L 25.974026 233.76624 L 25.974026 233.76624 L 25.974026 207.7922 L 51.94805 207.7922 L 51.94805 207.7922 L 51.94805 181.81819 L 77.92208 181.81819 L 77.92208 181.81819 Q 77.92208 181.81819 77.92208 155.84416 L 77.92208 155.84416 L 77.92208 155.84416 L 77.92208 129.87013 L 129.87013 129.87013 Q 155.84416 129.87013 233.76624 77.92208 L 285.7143 25.974026 L 285.7143 0.0 z" svg:height="4.935065mm" draw:style-name="style-645" svg:viewBox="0.0 0.0 415.5844 493.5065" svg:width="4.155844mm" svg:x="64.155846mm" svg:y="109.35065mm"/>
          <draw:path svg:d="M 233.76624 25.974026 L 233.76624 25.974026 L 233.76624 25.974026 L 233.76624 25.974026 L 259.74026 51.94805 Q 259.74026 77.92208 233.76624 77.92208 Q 207.7922 103.8961 207.7922 181.81819 Q 207.7922 285.7143 155.84416 285.7143 Q 155.84416 285.7143 129.87013 285.7143 L 129.87013 285.7143 L 129.87013 285.7143 Q 129.87013 285.7143 103.8961 259.74026 L 51.94805 233.76624 L 51.94805 233.76624 L 51.94805 233.76624 L 25.974026 181.81819 Q 3.6379788E-12 129.87013 3.6379788E-12 129.87013 L 3.6379788E-12 129.87013 L 3.6379788E-12 103.8961 L 3.6379788E-12 103.8961 L 25.974026 25.974026 Q 51.94805 -25.974026 155.84416 -3.6379788E-12 Q 233.76624 25.974026 233.76624 25.974026 z" svg:height="2.857143mm" draw:style-name="style-646" svg:viewBox="0.0 0.0 259.74026 285.7143" svg:width="2.5974026mm" svg:x="185.45454mm" svg:y="309.87015mm"/>
          <draw:path svg:d="M 675.3247 77.92208 L 675.3247 77.92208 L 727.27277 129.87013 Q 779.22076 155.84416 779.22076 181.81819 L 779.22076 233.76624 L 753.24677 233.76624 L 727.27277 233.76624 L 701.2987 259.74026 L 675.3247 285.7143 L 623.37665 285.7143 L 545.4545 285.7143 L 545.4545 311.68832 L 545.4545 311.68832 L 519.4805 311.68832 Q 493.5065 337.66235 311.68832 363.63638 L 155.84416 389.61038 L 103.8961 415.5844 L 77.92208 441.55844 L 51.94805 441.55844 L 0.0 441.55844 L 0.0 441.55844 L 0.0 441.55844 L 0.0 415.5844 L 0.0 389.61038 L 0.0 363.63638 L 0.0 337.66235 L 25.974026 337.66235 L 25.974026 337.66235 L 25.974026 311.68832 L 51.94805 311.68832 L 51.94805 285.7143 L 51.94805 259.74026 L 77.92208 259.74026 L 77.92208 233.76624 L 77.92208 233.76624 L 103.8961 233.76624 L 103.8961 207.7922 Q 103.8961 181.81819 129.87013 155.84416 Q 129.87013 129.87013 155.84416 129.87013 Q 181.81819 129.87013 207.7922 51.94805 L 259.74026 -9.094947E-13 L 259.74026 77.92208 L 259.74026 129.87013 L 285.7143 77.92208 L 285.7143 25.974026 L 311.68832 25.974026 L 337.66235 25.974026 L 363.63638 51.94805 Q 363.63638 77.92208 389.61038 25.974026 Q 415.5844 -25.974026 415.5844 25.974026 Q 467.53247 77.92208 467.53247 25.974026 Q 493.5065 -25.974026 545.4545 -9.094947E-13 Q 571.4286 25.974026 623.37665 51.94805 Q 649.35065 77.92208 649.35065 77.92208 Q 675.3247 77.92208 675.3247 77.92208 z" svg:height="4.4155846mm" draw:style-name="style-647" svg:viewBox="0.0 0.0 779.22076 441.55844" svg:width="7.7922077mm" svg:x="38.44156mm" svg:y="81.818184mm"/>
          <draw:path svg:d="M 285.7143 77.92208 L 415.5844 0.0 L 389.61038 25.974026 Q 389.61038 51.94805 467.53247 51.94805 Q 545.4545 103.8961 571.4286 77.92208 Q 597.4026 77.92208 597.4026 103.8961 L 597.4026 129.87013 L 545.4545 155.84416 Q 493.5065 155.84416 415.5844 233.76624 Q 337.66235 311.68832 337.66235 311.68832 Q 337.66235 337.66235 311.68832 363.63638 L 311.68832 363.63638 L 233.76624 363.63638 Q 181.81819 363.63638 129.87013 337.66235 L 51.94805 311.68832 L 25.974026 311.68832 L 0.0 311.68832 L 0.0 259.74026 L 25.974026 233.76624 L 25.974026 233.76624 L 25.974026 233.76624 L 25.974026 233.76624 L 25.974026 259.74026 L 25.974026 259.74026 L 25.974026 259.74026 L 51.94805 259.74026 L 51.94805 259.74026 L 77.92208 259.74026 L 103.8961 259.74026 L 103.8961 259.74026 L 129.87013 259.74026 L 129.87013 207.7922 L 129.87013 155.84416 L 155.84416 155.84416 Q 155.84416 155.84416 285.7143 77.92208 z" svg:height="3.6363637mm" draw:style-name="style-648" svg:viewBox="0.0 0.0 597.4026 363.63638" svg:width="5.974026mm" svg:x="12.727273mm" svg:y="148.05196mm"/>
          <draw:path svg:d="M 129.87013 103.8961 L 207.7922 0.0 L 233.76624 0.0 L 285.7143 0.0 L 285.7143 51.94805 Q 285.7143 103.8961 311.68832 103.8961 L 311.68832 129.87013 L 311.68832 129.87013 Q 311.68832 155.84416 337.66235 155.84416 L 337.66235 155.84416 L 337.66235 181.81819 Q 363.63638 207.7922 389.61038 207.7922 L 441.55844 207.7922 L 441.55844 233.76624 Q 441.55844 259.74026 415.5844 259.74026 Q 389.61038 259.74026 389.61038 285.7143 Q 389.61038 311.68832 363.63638 311.68832 Q 337.66235 311.68832 337.66235 363.63638 Q 337.66235 441.55844 363.63638 519.4805 L 389.61038 571.4286 L 389.61038 571.4286 Q 415.5844 571.4286 415.5844 571.4286 L 415.5844 571.4286 L 441.55844 623.37665 Q 441.55844 649.35065 389.61038 649.35065 L 363.63638 675.3247 L 337.66235 675.3247 L 311.68832 675.3247 L 311.68832 675.3247 L 311.68832 675.3247 L 155.84416 649.35065 L 1.8189894E-12 649.35065 L 1.8189894E-12 623.37665 L 1.8189894E-12 597.4026 L 25.974026 597.4026 Q 77.92208 597.4026 103.8961 467.53247 Q 129.87013 337.66235 103.8961 337.66235 Q 77.92208 337.66235 77.92208 311.68832 Q 77.92208 285.7143 51.94805 285.7143 L 25.974026 285.7143 L 25.974026 259.74026 Q 25.974026 259.74026 1.8189894E-12 233.76624 L 1.8189894E-12 207.7922 L 25.974026 207.7922 Q 77.92208 207.7922 129.87013 103.8961 z" svg:height="6.753247mm" draw:style-name="style-649" svg:viewBox="0.0 0.0 441.55844 675.3247" svg:width="4.4155846mm" svg:x="108.31169mm" svg:y="182.85715mm"/>
          <draw:path svg:d="M 25.974026 51.94805 L 77.92208 0.0 L 77.92208 0.0 L 77.92208 0.0 L 77.92208 25.974026 L 103.8961 25.974026 L 103.8961 25.974026 L 103.8961 0.0 L 103.8961 0.0 L 129.87013 0.0 L 155.84416 0.0 L 155.84416 0.0 L 129.87013 103.8961 Q 103.8961 181.81819 103.8961 181.81819 L 103.8961 181.81819 L 103.8961 207.7922 Q 77.92208 207.7922 77.92208 233.76624 Q 51.94805 259.74026 77.92208 259.74026 L 77.92208 259.74026 L 51.94805 285.7143 L 0.0 285.7143 L 0.0 259.74026 L 0.0 233.76624 L 0.0 155.84416 Q 0.0 103.8961 25.974026 51.94805 z" svg:height="2.857143mm" draw:style-name="style-650" svg:viewBox="0.0 0.0 155.84416 285.7143" svg:width="1.5584415mm" svg:x="109.09091mm" svg:y="85.19481mm"/>
          <draw:path svg:d="M 51.94805 77.92208 L 77.92208 0.0 L 181.81819 25.974026 Q 285.7143 51.94805 311.68832 103.8961 Q 337.66235 181.81819 337.66235 207.7922 L 337.66235 233.76624 L 337.66235 259.74026 Q 337.66235 285.7143 337.66235 337.66235 L 337.66235 389.61038 L 337.66235 415.5844 L 337.66235 415.5844 L 337.66235 415.5844 Q 337.66235 415.5844 311.68832 415.5844 L 311.68832 441.55844 L 311.68832 441.55844 Q 311.68832 467.53247 285.7143 415.5844 Q 259.74026 415.5844 181.81819 415.5844 L 103.8961 415.5844 L 103.8961 415.5844 Q 77.92208 389.61038 51.94805 363.63638 L 0.0 337.66235 L 0.0 259.74026 Q 25.974026 155.84416 25.974026 155.84416 Q 25.974026 155.84416 51.94805 77.92208 z" svg:height="4.4155846mm" draw:style-name="style-651" svg:viewBox="0.0 0.0 337.66235 441.55844" svg:width="3.3766234mm" svg:x="198.7013mm" svg:y="294.02597mm"/>
          <draw:path svg:d="M -9.094947E-13 0.0 L 25.974026 0.0 L 25.974026 25.974026 Q 25.974026 51.94805 77.92208 51.94805 Q 129.87013 51.94805 181.81819 77.92208 Q 233.76624 103.8961 207.7922 155.84416 Q 181.81819 207.7922 129.87013 259.74026 Q 77.92208 259.74026 51.94805 285.7143 L 25.974026 285.7143 L 25.974026 259.74026 Q 25.974026 207.7922 -9.094947E-13 103.8961 Q -25.974026 0.0 -9.094947E-13 0.0 z M 77.92208 181.81819 Q 77.92208 155.84416 103.8961 155.84416 Q 129.87013 181.81819 103.8961 207.7922 Q 77.92208 207.7922 77.92208 181.81819 z" svg:height="2.857143mm" draw:style-name="style-652" svg:viewBox="0.0 0.0 207.7922 285.7143" svg:width="2.077922mm" svg:x="60.0mm" svg:y="192.2078mm"/>
          <draw:path svg:d="M 77.92208 155.84416 L 25.974026 0.0 L 25.974026 0.0 L 51.94805 0.0 L 51.94805 0.0 Q 51.94805 0.0 77.92208 25.974026 L 77.92208 25.974026 L 155.84416 155.84416 Q 233.76624 311.68832 285.7143 337.66235 Q 337.66235 363.63638 337.66235 389.61038 Q 337.66235 415.5844 389.61038 415.5844 Q 441.55844 415.5844 493.5065 441.55844 L 545.4545 441.55844 L 545.4545 441.55844 Q 545.4545 467.53247 545.4545 467.53247 L 571.4286 467.53247 L 545.4545 493.5065 Q 493.5065 519.4805 519.4805 545.4545 L 545.4545 545.4545 L 545.4545 571.4286 Q 545.4545 597.4026 519.4805 597.4026 L 519.4805 597.4026 L 493.5065 597.4026 Q 467.53247 571.4286 389.61038 571.4286 L 285.7143 571.4286 L 285.7143 571.4286 Q 285.7143 545.4545 207.7922 545.4545 L 155.84416 519.4805 L 77.92208 519.4805 L 0.0 519.4805 L 0.0 493.5065 L 0.0 493.5065 L 77.92208 493.5065 L 129.87013 467.53247 L 129.87013 467.53247 L 129.87013 467.53247 L 155.84416 467.53247 L 155.84416 467.53247 L 181.81819 493.5065 L 207.7922 493.5065 L 207.7922 467.53247 L 181.81819 441.55844 L 181.81819 415.5844 L 181.81819 363.63638 L 155.84416 337.66235 Q 129.87013 311.68832 77.92208 155.84416 z" svg:height="5.974026mm" draw:style-name="style-653" svg:viewBox="0.0 0.0 571.4286 597.4026" svg:width="5.714286mm" svg:x="74.02598mm" svg:y="96.1039mm"/>
          <draw:path svg:d="M 129.87013 77.92208 L 181.81819 0.0 L 181.81819 0.0 L 181.81819 0.0 L 207.7922 25.974026 L 207.7922 51.94805 L 389.61038 77.92208 Q 597.4026 103.8961 623.37665 77.92208 L 649.35065 77.92208 L 649.35065 103.8961 L 649.35065 129.87013 L 649.35065 129.87013 L 649.35065 129.87013 L 571.4286 181.81819 Q 519.4805 259.74026 545.4545 259.74026 L 571.4286 259.74026 L 571.4286 259.74026 Q 571.4286 259.74026 467.53247 285.7143 Q 363.63638 311.68832 363.63638 363.63638 Q 363.63638 389.61038 181.81819 389.61038 Q 25.974026 389.61038 25.974026 363.63638 L 51.94805 311.68832 L 51.94805 311.68832 Q 25.974026 311.68832 25.974026 285.7143 L 0.0 259.74026 L 25.974026 259.74026 Q 51.94805 259.74026 51.94805 233.76624 L 51.94805 233.76624 L 77.92208 233.76624 Q 103.8961 207.7922 129.87013 207.7922 Q 129.87013 181.81819 129.87013 155.84416 Q 103.8961 155.84416 129.87013 77.92208 z" svg:height="3.8961039mm" draw:style-name="style-654" svg:viewBox="0.0 0.0 649.35065 389.61038" svg:width="6.4935064mm" svg:x="166.49352mm" svg:y="194.80519mm"/>
          <draw:path svg:d="M 623.37665 0.0 L 623.37665 0.0 L 623.37665 51.94805 Q 623.37665 77.92208 623.37665 129.87013 L 623.37665 181.81819 L 623.37665 207.7922 L 623.37665 207.7922 L 623.37665 207.7922 Q 623.37665 233.76624 597.4026 233.76624 L 597.4026 233.76624 L 571.4286 233.76624 Q 571.4286 207.7922 571.4286 207.7922 Q 571.4286 207.7922 285.7143 207.7922 L 0.0 207.7922 L 0.0 181.81819 L 0.0 155.84416 L 0.0 155.84416 Q 0.0 129.87013 25.974026 103.8961 L 25.974026 77.92208 L 155.84416 51.94805 Q 259.74026 0.0 415.5844 0.0 Q 597.4026 0.0 623.37665 0.0 z" svg:height="2.3376625mm" draw:style-name="style-655" svg:viewBox="0.0 0.0 623.37665 233.76624" svg:width="6.233766mm" svg:x="178.7013mm" svg:y="39.48052mm"/>
          <draw:path svg:d="M 1.8189894E-12 25.974026 L 1.8189894E-12 0.0 L 25.974026 0.0 L 51.94805 0.0 L 51.94805 25.974026 L 51.94805 25.974026 L 77.92208 25.974026 L 77.92208 51.94805 L 77.92208 51.94805 L 103.8961 51.94805 L 103.8961 51.94805 L 103.8961 51.94805 L 129.87013 77.92208 L 155.84416 77.92208 L 233.76624 207.7922 Q 311.68832 311.68832 311.68832 337.66235 L 311.68832 363.63638 L 337.66235 363.63638 L 337.66235 363.63638 L 337.66235 389.61038 L 363.63638 389.61038 L 363.63638 389.61038 L 363.63638 415.5844 L 363.63638 415.5844 L 363.63638 415.5844 L 389.61038 467.53247 L 389.61038 493.5065 L 363.63638 493.5065 L 311.68832 467.53247 L 259.74026 467.53247 L 207.7922 467.53247 L 155.84416 467.53247 Q 129.87013 467.53247 103.8961 415.5844 L 77.92208 363.63638 L 77.92208 363.63638 Q 51.94805 337.66235 25.974026 207.7922 L 1.8189894E-12 103.8961 L 1.8189894E-12 103.8961 L 1.8189894E-12 103.8961 L 1.8189894E-12 77.92208 L 1.8189894E-12 51.94805 L 1.8189894E-12 25.974026 z" svg:height="4.935065mm" draw:style-name="style-656" svg:viewBox="0.0 0.0 389.61038 493.5065" svg:width="3.8961039mm" svg:x="133.5065mm" svg:y="225.97403mm"/>
          <draw:path svg:d="M 623.37665 0.0 L 623.37665 0.0 L 623.37665 25.974026 Q 623.37665 51.94805 649.35065 51.94805 L 649.35065 51.94805 L 675.3247 103.8961 Q 675.3247 129.87013 701.2987 155.84416 L 727.27277 207.7922 L 727.27277 233.76624 L 727.27277 259.74026 L 753.24677 259.74026 L 753.24677 259.74026 L 779.22076 285.7143 L 805.1948 285.7143 L 831.1688 285.7143 L 831.1688 285.7143 L 831.1688 311.68832 L 831.1688 311.68832 L 831.1688 311.68832 L 857.1429 311.68832 L 857.1429 311.68832 L 857.1429 337.66235 L 831.1688 337.66235 L 831.1688 337.66235 L 831.1688 337.66235 Q 831.1688 337.66235 831.1688 363.63638 L 831.1688 389.61038 L 831.1688 389.61038 L 831.1688 389.61038 L 831.1688 415.5844 L 831.1688 441.55844 L 779.22076 441.55844 L 701.2987 441.55844 L 623.37665 467.53247 Q 545.4545 467.53247 571.4286 493.5065 Q 571.4286 519.4805 571.4286 545.4545 L 545.4545 545.4545 L 519.4805 545.4545 Q 493.5065 519.4805 467.53247 519.4805 Q 441.55844 519.4805 441.55844 493.5065 L 441.55844 467.53247 L 467.53247 467.53247 Q 467.53247 467.53247 493.5065 441.55844 Q 519.4805 441.55844 519.4805 363.63638 Q 519.4805 311.68832 441.55844 285.7143 Q 363.63638 285.7143 363.63638 363.63638 L 363.63638 467.53247 L 337.66235 493.5065 Q 311.68832 519.4805 311.68832 519.4805 L 311.68832 519.4805 L 311.68832 519.4805 Q 285.7143 519.4805 285.7143 493.5065 L 285.7143 493.5065 L 285.7143 467.53247 L 285.7143 467.53247 L 285.7143 467.53247 Q 259.74026 467.53247 259.74026 441.55844 Q 259.74026 415.5844 233.76624 415.5844 Q 207.7922 415.5844 207.7922 441.55844 L 207.7922 467.53247 L 129.87013 467.53247 L 51.94805 467.53247 L 51.94805 441.55844 L 51.94805 415.5844 L 77.92208 415.5844 L 77.92208 415.5844 L 103.8961 389.61038 Q 155.84416 389.61038 155.84416 337.66235 Q 129.87013 285.7143 103.8961 285.7143 Q 77.92208 259.74026 103.8961 259.74026 Q 155.84416 259.74026 103.8961 233.76624 L 51.94805 207.7922 L 51.94805 207.7922 L 25.974026 207.7922 L 25.974026 181.81819 L 0.0 181.81819 L 0.0 155.84416 L 0.0 129.87013 L 25.974026 103.8961 L 25.974026 77.92208 L 51.94805 77.92208 L 77.92208 51.94805 L 77.92208 51.94805 L 103.8961 51.94805 L 103.8961 51.94805 L 103.8961 51.94805 L 103.8961 25.974026 L 103.8961 25.974026 L 155.84416 25.974026 L 233.76624 25.974026 L 285.7143 51.94805 Q 311.68832 51.94805 337.66235 77.92208 Q 337.66235 103.8961 363.63638 77.92208 L 389.61038 51.94805 L 415.5844 51.94805 Q 441.55844 51.94805 467.53247 25.974026 L 519.4805 25.974026 L 571.4286 25.974026 Q 597.4026 0.0 623.37665 0.0 z" svg:height="5.4545455mm" draw:style-name="style-657" svg:viewBox="0.0 0.0 857.1429 545.4545" svg:width="8.571428mm" svg:x="18.181818mm" svg:y="184.93507mm"/>
          <draw:path svg:d="M 207.7922 25.974026 L 259.74026 0.0 L 311.68832 0.0 Q 337.66235 0.0 363.63638 0.0 L 389.61038 0.0 L 389.61038 467.53247 Q 415.5844 961.039 415.5844 961.039 Q 415.5844 987.013 415.5844 987.013 L 415.5844 987.013 L 441.55844 987.013 L 441.55844 1012.987 L 311.68832 1012.987 L 155.84416 1038.961 L 129.87013 1142.8572 Q 103.8961 1246.7533 129.87013 1506.4935 Q 155.84416 1766.2338 155.84416 1766.2338 L 155.84416 1792.2078 L 155.84416 1818.1819 Q 155.84416 1818.1819 129.87013 1844.1559 L 103.8961 1870.1299 L 103.8961 1922.078 Q 103.8961 2000.0 129.87013 2000.0 L 129.87013 2000.0 L 129.87013 2025.974 L 155.84416 2051.948 L 155.84416 2051.948 L 155.84416 2051.948 L 155.84416 2051.948 Q 155.84416 2077.922 103.8961 2077.922 L 77.92208 2077.922 L 77.92208 2441.5583 L 51.94805 2831.169 L 51.94805 2831.169 L 51.94805 2857.1428 L 51.94805 2857.1428 L 51.94805 2857.1428 L 25.974026 2831.169 L -1.8189894E-12 2805.1948 L -1.8189894E-12 2805.1948 L -1.8189894E-12 2805.1948 L -1.8189894E-12 2337.6624 L -1.8189894E-12 1870.1299 L -1.8189894E-12 1870.1299 Q -1.8189894E-12 1870.1299 25.974026 1350.6494 L 51.94805 857.1429 L 51.94805 467.53247 L 51.94805 77.92208 L 25.974026 51.94805 L 25.974026 25.974026 L 103.8961 25.974026 L 155.84416 25.974026 L 207.7922 25.974026 z" svg:height="28.571428mm" draw:style-name="style-658" svg:viewBox="0.0 0.0 441.55844 2857.1428" svg:width="4.4155846mm" svg:x="152.72728mm" svg:y="3.6363637mm"/>
          <draw:path svg:d="M 259.74026 285.7143 L 259.74026 285.7143 L 233.76624 259.74026 Q 233.76624 259.74026 233.76624 285.7143 Q 233.76624 311.68832 233.76624 337.66235 L 233.76624 363.63638 L 233.76624 363.63638 Q 207.7922 363.63638 181.81819 389.61038 L 155.84416 389.61038 L 155.84416 363.63638 Q 129.87013 363.63638 77.92208 337.66235 L 25.974026 311.68832 L 25.974026 311.68832 Q 25.974026 311.68832 25.974026 181.81819 L 0.0 77.92208 L 25.974026 77.92208 Q 51.94805 51.94805 25.974026 51.94805 L 25.974026 25.974026 L 77.92208 0.0 Q 129.87013 0.0 181.81819 103.8961 Q 233.76624 207.7922 259.74026 207.7922 Q 285.7143 207.7922 285.7143 233.76624 Q 259.74026 259.74026 259.74026 285.7143 z" svg:height="3.8961039mm" draw:style-name="style-659" svg:viewBox="0.0 0.0 285.7143 389.61038" svg:width="2.857143mm" svg:x="185.7143mm" svg:y="172.98701mm"/>
          <draw:path svg:d="M 103.8961 77.92208 L 129.87013 0.0 L 207.7922 0.0 L 259.74026 25.974026 L 285.7143 25.974026 L 311.68832 25.974026 L 311.68832 51.94805 L 311.68832 51.94805 L 337.66235 51.94805 L 337.66235 77.92208 L 311.68832 77.92208 L 259.74026 77.92208 L 207.7922 103.8961 L 181.81819 103.8961 L 181.81819 129.87013 L 207.7922 155.84416 L 207.7922 155.84416 L 207.7922 181.81819 L 181.81819 181.81819 Q 155.84416 181.81819 103.8961 181.81819 Q 25.974026 181.81819 0.0 155.84416 L 0.0 129.87013 L 25.974026 129.87013 L 51.94805 129.87013 L 51.94805 155.84416 Q 51.94805 155.84416 77.92208 155.84416 Q 77.92208 181.81819 103.8961 77.92208 z" svg:height="1.8181819mm" draw:style-name="style-660" svg:viewBox="0.0 0.0 337.66235 181.81819" svg:width="3.3766234mm" svg:x="32.207794mm" svg:y="232.46753mm"/>
          <draw:path svg:d="M 311.68832 311.68832 L 311.68832 311.68832 L 311.68832 337.66235 L 337.66235 337.66235 L 337.66235 363.63638 L 337.66235 363.63638 L 311.68832 363.63638 L 311.68832 363.63638 L 311.68832 389.61038 L 285.7143 389.61038 L 285.7143 389.61038 L 285.7143 415.5844 L 259.74026 415.5844 Q 233.76624 415.5844 233.76624 389.61038 Q 207.7922 363.63638 155.84416 389.61038 L 103.8961 415.5844 L 77.92208 415.5844 Q 51.94805 415.5844 25.974026 441.55844 L 25.974026 441.55844 L 25.974026 441.55844 Q 0.0 415.5844 0.0 415.5844 L 0.0 415.5844 L 0.0 415.5844 Q 0.0 415.5844 25.974026 389.61038 L 25.974026 389.61038 L 25.974026 389.61038 Q 25.974026 389.61038 51.94805 363.63638 L 51.94805 363.63638 L 77.92208 363.63638 L 77.92208 363.63638 L 77.92208 337.66235 L 77.92208 311.68832 L 77.92208 311.68832 L 77.92208 311.68832 L 51.94805 285.7143 Q 25.974026 259.74026 51.94805 259.74026 Q 77.92208 259.74026 77.92208 207.7922 Q 103.8961 155.84416 155.84416 155.84416 Q 181.81819 129.87013 207.7922 103.8961 Q 233.76624 77.92208 207.7922 51.94805 L 181.81819 51.94805 L 181.81819 51.94805 L 181.81819 25.974026 L 207.7922 25.974026 L 233.76624 25.974026 L 259.74026 9.094947E-13 Q 285.7143 9.094947E-13 285.7143 77.92208 Q 311.68832 155.84416 285.7143 181.81819 Q 259.74026 181.81819 285.7143 259.74026 Q 285.7143 311.68832 311.68832 311.68832 z" svg:height="4.4155846mm" draw:style-name="style-661" svg:viewBox="0.0 0.0 337.66235 441.55844" svg:width="3.3766234mm" svg:x="105.71429mm" svg:y="64.93507mm"/>
          <draw:path svg:d="M 155.84416 25.974026 L 181.81819 0.0 L 181.81819 0.0 L 181.81819 25.974026 L 155.84416 155.84416 Q 129.87013 259.74026 181.81819 259.74026 Q 233.76624 285.7143 259.74026 285.7143 Q 285.7143 259.74026 311.68832 285.7143 L 337.66235 285.7143 L 337.66235 311.68832 L 337.66235 311.68832 L 337.66235 415.5844 L 337.66235 493.5065 L 337.66235 493.5065 Q 337.66235 493.5065 311.68832 519.4805 Q 285.7143 545.4545 259.74026 493.5065 Q 207.7922 415.5844 181.81819 467.53247 Q 181.81819 493.5065 155.84416 415.5844 L 129.87013 311.68832 L 103.8961 311.68832 L 77.92208 311.68832 L 77.92208 337.66235 L 51.94805 337.66235 L 51.94805 311.68832 Q 25.974026 285.7143 25.974026 259.74026 L 25.974026 233.76624 L 51.94805 207.7922 L 51.94805 181.81819 L 25.974026 181.81819 L 0.0 155.84416 L 0.0 155.84416 L 25.974026 155.84416 L 25.974026 103.8961 Q 25.974026 77.92208 51.94805 77.92208 L 51.94805 77.92208 L 77.92208 77.92208 Q 129.87013 51.94805 155.84416 25.974026 z M 77.92208 155.84416 Q 77.92208 129.87013 103.8961 129.87013 L 103.8961 129.87013 L 103.8961 155.84416 L 77.92208 181.81819 L 77.92208 155.84416 z" svg:height="5.194805mm" draw:style-name="style-662" svg:viewBox="0.0 0.0 337.66235 519.4805" svg:width="3.3766234mm" svg:x="46.493507mm" svg:y="151.68831mm"/>
          <draw:path svg:d="M 25.974026 77.92208 L 0.0 0.0 L 0.0 0.0 L 25.974026 0.0 L 25.974026 0.0 L 51.94805 0.0 L 207.7922 285.7143 Q 363.63638 597.4026 363.63638 623.37665 L 363.63638 649.35065 L 337.66235 649.35065 Q 311.68832 649.35065 311.68832 597.4026 Q 285.7143 519.4805 259.74026 519.4805 Q 233.76624 493.5065 155.84416 363.63638 L 51.94805 233.76624 L 51.94805 181.81819 Q 51.94805 129.87013 25.974026 77.92208 z" svg:height="6.4935064mm" draw:style-name="style-663" svg:viewBox="0.0 0.0 363.63638 649.35065" svg:width="3.6363637mm" svg:x="36.363636mm" svg:y="107.27273mm"/>
          <draw:path svg:d="M 129.87013 0.0 L 129.87013 0.0 L 155.84416 0.0 L 155.84416 0.0 L 181.81819 0.0 L 207.7922 0.0 L 207.7922 0.0 Q 233.76624 0.0 233.76624 0.0 L 233.76624 25.974026 L 233.76624 51.94805 Q 233.76624 51.94805 207.7922 51.94805 L 207.7922 77.92208 L 207.7922 129.87013 Q 207.7922 181.81819 233.76624 181.81819 L 259.74026 181.81819 L 259.74026 207.7922 Q 285.7143 207.7922 285.7143 207.7922 L 285.7143 233.76624 L 285.7143 233.76624 Q 285.7143 233.76624 259.74026 259.74026 L 259.74026 259.74026 L 259.74026 259.74026 L 233.76624 259.74026 L 233.76624 259.74026 L 233.76624 259.74026 L 181.81819 311.68832 Q 103.8961 363.63638 77.92208 363.63638 L 25.974026 363.63638 L 25.974026 389.61038 L 25.974026 415.5844 L 0.0 415.5844 L 0.0 415.5844 L 0.0 363.63638 L 25.974026 337.66235 L 25.974026 259.74026 L 25.974026 181.81819 L 51.94805 155.84416 Q 77.92208 103.8961 103.8961 103.8961 Q 129.87013 77.92208 129.87013 51.94805 L 129.87013 25.974026 L 129.87013 0.0 z" svg:height="4.155844mm" draw:style-name="style-664" svg:viewBox="0.0 0.0 285.7143 415.5844" svg:width="2.857143mm" svg:x="13.766234mm" svg:y="235.32468mm"/>
          <draw:path svg:d="M 155.84416 0.0 L 155.84416 0.0 L 181.81819 51.94805 Q 181.81819 103.8961 207.7922 103.8961 L 207.7922 103.8961 L 233.76624 129.87013 Q 233.76624 155.84416 233.76624 155.84416 L 259.74026 155.84416 L 259.74026 155.84416 L 259.74026 181.81819 L 259.74026 181.81819 Q 259.74026 207.7922 285.7143 207.7922 L 285.7143 207.7922 L 285.7143 207.7922 Q 285.7143 207.7922 285.7143 233.76624 L 311.68832 233.76624 L 337.66235 285.7143 Q 389.61038 337.66235 389.61038 363.63638 L 389.61038 389.61038 L 389.61038 415.5844 Q 389.61038 467.53247 363.63638 467.53247 Q 337.66235 467.53247 311.68832 493.5065 L 285.7143 493.5065 L 285.7143 467.53247 Q 285.7143 467.53247 233.76624 415.5844 Q 181.81819 337.66235 129.87013 259.74026 L 51.94805 155.84416 L 25.974026 155.84416 L 0.0 155.84416 L 0.0 129.87013 L 0.0 103.8961 L 25.974026 103.8961 Q 77.92208 77.92208 77.92208 51.94805 Q 77.92208 25.974026 103.8961 0.0 Q 129.87013 0.0 155.84416 0.0 z" svg:height="4.935065mm" draw:style-name="style-665" svg:viewBox="0.0 0.0 389.61038 493.5065" svg:width="3.8961039mm" svg:x="119.740265mm" svg:y="129.35065mm"/>
          <draw:path svg:d="M 0.0 1506.4935 L 0.0 0.0 L 0.0 0.0 Q 0.0 0.0 0.0 25.974026 L 25.974026 25.974026 L 51.94805 1194.8052 Q 103.8961 2389.6104 77.92208 2701.2988 L 77.92208 3012.987 L 51.94805 3038.9612 Q 51.94805 3064.935 25.974026 3220.7793 L 0.0 3402.5974 L 0.0 3220.7793 Q 0.0 3012.987 0.0 1506.4935 z" svg:height="34.025974mm" draw:style-name="style-666" svg:viewBox="0.0 0.0 77.92208 3402.5974" svg:width="0.77922076mm" svg:x="207.7922mm" svg:y="36.363636mm"/>
          <draw:path svg:d="M 51.94805 3.6379788E-12 L 51.94805 3.6379788E-12 L 129.87013 3.6379788E-12 Q 181.81819 3.6379788E-12 181.81819 25.974026 L 181.81819 25.974026 L 181.81819 25.974026 Q 181.81819 51.94805 181.81819 51.94805 L 181.81819 51.94805 L 155.84416 51.94805 L 155.84416 51.94805 L 155.84416 77.92208 L 129.87013 77.92208 L 129.87013 77.92208 L 129.87013 103.8961 L 181.81819 103.8961 L 207.7922 103.8961 L 207.7922 155.84416 L 181.81819 181.81819 L 181.81819 181.81819 L 181.81819 207.7922 L 207.7922 207.7922 Q 233.76624 207.7922 259.74026 181.81819 L 285.7143 181.81819 L 285.7143 207.7922 L 285.7143 207.7922 L 285.7143 207.7922 Q 285.7143 207.7922 181.81819 259.74026 L 51.94805 259.74026 L 25.974026 285.7143 L 0.0 285.7143 L 0.0 233.76624 Q 25.974026 181.81819 25.974026 103.8961 L 25.974026 25.974026 L 25.974026 25.974026 Q 51.94805 3.6379788E-12 51.94805 3.6379788E-12 z" svg:height="2.857143mm" draw:style-name="style-667" svg:viewBox="0.0 0.0 285.7143 285.7143" svg:width="2.857143mm" svg:x="82.85715mm" svg:y="276.36365mm"/>
          <draw:path svg:d="M 493.5065 25.974026 L 493.5065 25.974026 L 493.5065 25.974026 Q 493.5065 25.974026 467.53247 25.974026 L 467.53247 51.94805 L 467.53247 51.94805 L 441.55844 51.94805 L 467.53247 103.8961 Q 467.53247 155.84416 519.4805 155.84416 Q 571.4286 181.81819 571.4286 233.76624 Q 571.4286 285.7143 493.5065 285.7143 Q 415.5844 311.68832 389.61038 311.68832 Q 337.66235 311.68832 337.66235 337.66235 Q 337.66235 363.63638 363.63638 363.63638 L 363.63638 363.63638 L 389.61038 415.5844 Q 389.61038 467.53247 389.61038 467.53247 L 389.61038 467.53247 L 389.61038 467.53247 Q 363.63638 467.53247 363.63638 441.55844 L 363.63638 441.55844 L 363.63638 441.55844 Q 337.66235 441.55844 285.7143 363.63638 Q 233.76624 285.7143 129.87013 207.7922 L 25.974026 103.8961 L 25.974026 77.92208 L 25.974026 51.94805 L 25.974026 51.94805 L 0.0 51.94805 L 0.0 25.974026 L 0.0 25.974026 L 0.0 25.974026 L 0.0 0.0 L 25.974026 0.0 L 51.94805 0.0 L 77.92208 0.0 L 77.92208 0.0 L 103.8961 0.0 L 129.87013 0.0 L 129.87013 0.0 Q 129.87013 0.0 181.81819 0.0 L 259.74026 0.0 L 389.61038 0.0 Q 493.5065 0.0 493.5065 25.974026 z" svg:height="4.675325mm" draw:style-name="style-668" svg:viewBox="0.0 0.0 571.4286 467.53247" svg:width="5.714286mm" svg:x="128.05196mm" svg:y="254.54546mm"/>
          <draw:path svg:d="M 285.7143 0.0 L 285.7143 25.974026 L 285.7143 25.974026 Q 259.74026 25.974026 259.74026 51.94805 L 259.74026 103.8961 L 233.76624 103.8961 L 233.76624 103.8961 L 259.74026 129.87013 L 285.7143 129.87013 L 285.7143 155.84416 L 259.74026 181.81819 L 259.74026 207.7922 Q 259.74026 233.76624 285.7143 259.74026 L 285.7143 285.7143 L 259.74026 363.63638 Q 259.74026 415.5844 233.76624 415.5844 Q 207.7922 415.5844 207.7922 389.61038 Q 181.81819 363.63638 129.87013 363.63638 Q 77.92208 363.63638 51.94805 363.63638 L 25.974026 363.63638 L 25.974026 363.63638 L 51.94805 363.63638 L 51.94805 337.66235 Q 51.94805 311.68832 77.92208 259.74026 Q 77.92208 207.7922 51.94805 207.7922 L 0.0 207.7922 L 0.0 207.7922 L 0.0 207.7922 L 25.974026 181.81819 Q 51.94805 181.81819 51.94805 155.84416 Q 51.94805 129.87013 103.8961 129.87013 Q 155.84416 103.8961 207.7922 77.92208 L 233.76624 25.974026 L 259.74026 0.0 Q 259.74026 -51.94805 285.7143 0.0 z" svg:height="4.155844mm" draw:style-name="style-669" svg:viewBox="0.0 0.0 285.7143 415.5844" svg:width="2.857143mm" svg:x="44.155846mm" svg:y="152.2078mm"/>
          <draw:path svg:d="M 155.84416 77.92208 L 259.74026 0.0 L 363.63638 0.0 L 441.55844 0.0 L 441.55844 25.974026 L 441.55844 51.94805 L 389.61038 155.84416 Q 337.66235 259.74026 311.68832 259.74026 Q 285.7143 259.74026 259.74026 285.7143 L 233.76624 285.7143 L 233.76624 285.7143 L 207.7922 285.7143 L 207.7922 285.7143 L 207.7922 311.68832 L 155.84416 311.68832 L 103.8961 311.68832 L 51.94805 311.68832 Q -25.974026 311.68832 0.0 233.76624 L 51.94805 155.84416 L 51.94805 155.84416 Q 77.92208 155.84416 155.84416 77.92208 z" svg:height="3.116883mm" draw:style-name="style-670" svg:viewBox="0.0 0.0 441.55844 311.68832" svg:width="4.4155846mm" svg:x="26.493507mm" svg:y="235.84416mm"/>
          <draw:path svg:d="M 103.8961 77.92208 L 129.87013 0.0 L 207.7922 181.81819 Q 259.74026 389.61038 285.7143 441.55844 L 311.68832 493.5065 L 311.68832 545.4545 L 311.68832 571.4286 L 337.66235 597.4026 L 363.63638 649.35065 L 363.63638 649.35065 L 363.63638 649.35065 L 363.63638 675.3247 L 363.63638 675.3247 L 389.61038 597.4026 L 389.61038 493.5065 L 415.5844 597.4026 Q 441.55844 701.2987 415.5844 701.2987 Q 389.61038 701.2987 389.61038 727.27277 L 389.61038 753.24677 L 363.63638 805.1948 Q 311.68832 831.1688 311.68832 831.1688 L 311.68832 831.1688 L 311.68832 805.1948 L 311.68832 753.24677 L 285.7143 701.2987 L 259.74026 675.3247 L 259.74026 675.3247 L 259.74026 649.35065 L 259.74026 649.35065 L 259.74026 649.35065 L 233.76624 675.3247 L 233.76624 701.2987 L 207.7922 701.2987 Q 181.81819 701.2987 155.84416 649.35065 Q 155.84416 571.4286 103.8961 623.37665 Q 103.8961 675.3247 77.92208 597.4026 L 77.92208 545.4545 L 77.92208 545.4545 Q 51.94805 519.4805 51.94805 415.5844 L 25.974026 311.68832 L 25.974026 285.7143 Q 0.0 285.7143 0.0 285.7143 L 0.0 285.7143 L 0.0 233.76624 L 0.0 207.7922 L 25.974026 207.7922 L 25.974026 181.81819 L 51.94805 181.81819 Q 77.92208 181.81819 103.8961 77.92208 z" svg:height="8.311688mm" draw:style-name="style-671" svg:viewBox="0.0 0.0 415.5844 831.1688" svg:width="4.155844mm" svg:x="96.623375mm" svg:y="111.42857mm"/>
          <draw:path svg:d="M 441.55844 25.974026 L 519.4805 25.974026 L 571.4286 51.94805 Q 649.35065 51.94805 649.35065 77.92208 L 675.3247 77.92208 L 675.3247 77.92208 L 675.3247 103.8961 L 675.3247 103.8961 L 675.3247 103.8961 L 649.35065 103.8961 L 649.35065 103.8961 L 571.4286 129.87013 Q 519.4805 155.84416 519.4805 181.81819 Q 545.4545 207.7922 441.55844 207.7922 L 337.66235 233.76624 L 337.66235 233.76624 Q 337.66235 207.7922 259.74026 207.7922 Q 181.81819 207.7922 285.7143 155.84416 L 389.61038 155.84416 L 233.76624 129.87013 L 77.92208 129.87013 L 51.94805 129.87013 L 25.974026 103.8961 L 25.974026 103.8961 L 0.0 103.8961 L 0.0 103.8961 L 0.0 103.8961 L 0.0 77.92208 L 0.0 77.92208 L 103.8961 51.94805 Q 207.7922 51.94805 233.76624 25.974026 Q 233.76624 0.0 311.68832 0.0 Q 363.63638 0.0 441.55844 25.974026 z" svg:height="2.3376625mm" draw:style-name="style-672" svg:viewBox="0.0 0.0 675.3247 233.76624" svg:width="6.753247mm" svg:x="171.42857mm" svg:y="209.87013mm"/>
          <draw:path svg:d="M 259.74026 25.974026 L 415.5844 0.0 L 363.63638 77.92208 Q 337.66235 129.87013 337.66235 129.87013 Q 337.66235 129.87013 337.66235 155.84416 L 337.66235 155.84416 L 311.68832 155.84416 L 311.68832 181.81819 L 311.68832 181.81819 L 285.7143 181.81819 L 285.7143 181.81819 L 285.7143 181.81819 L 259.74026 207.7922 L 233.76624 207.7922 L 233.76624 181.81819 Q 233.76624 181.81819 207.7922 181.81819 L 207.7922 181.81819 L 181.81819 181.81819 Q 181.81819 181.81819 77.92208 181.81819 L 0.0 181.81819 L 0.0 155.84416 Q 25.974026 155.84416 77.92208 129.87013 Q 129.87013 103.8961 103.8961 77.92208 Q 77.92208 25.974026 259.74026 25.974026 z" svg:height="2.077922mm" draw:style-name="style-673" svg:viewBox="0.0 0.0 415.5844 207.7922" svg:width="4.155844mm" svg:x="75.06493mm" svg:y="205.97403mm"/>
          <draw:path svg:d="M 77.92208 0.0 L 103.8961 0.0 L 103.8961 25.974026 Q 77.92208 77.92208 181.81819 77.92208 Q 285.7143 77.92208 285.7143 51.94805 L 311.68832 51.94805 L 311.68832 51.94805 L 311.68832 77.92208 L 363.63638 77.92208 L 389.61038 77.92208 L 363.63638 155.84416 Q 337.66235 233.76624 311.68832 259.74026 Q 311.68832 285.7143 311.68832 311.68832 Q 311.68832 337.66235 311.68832 337.66235 L 311.68832 337.66235 L 311.68832 337.66235 L 285.7143 337.66235 L 285.7143 337.66235 Q 259.74026 311.68832 233.76624 285.7143 L 207.7922 285.7143 L 207.7922 259.74026 Q 207.7922 259.74026 259.74026 233.76624 Q 285.7143 233.76624 285.7143 181.81819 Q 259.74026 155.84416 129.87013 129.87013 L 0.0 103.8961 L 25.974026 51.94805 Q 51.94805 25.974026 77.92208 0.0 z" svg:height="3.3766234mm" draw:style-name="style-674" svg:viewBox="0.0 0.0 389.61038 337.66235" svg:width="3.8961039mm" svg:x="188.57143mm" svg:y="184.67532mm"/>
          <draw:path svg:d="M 77.92208 285.7143 L 0.0 233.76624 L 25.974026 129.87013 Q 51.94805 0.0 77.92208 0.0 Q 129.87013 0.0 129.87013 155.84416 Q 129.87013 311.68832 77.92208 285.7143 z" svg:height="2.857143mm" draw:style-name="style-675" svg:viewBox="0.0 0.0 129.87013 285.7143" svg:width="1.2987013mm" svg:x="98.44156mm" svg:y="188.83118mm"/>
          <draw:path svg:d="M 77.92208 25.974026 L 77.92208 0.0 L 77.92208 0.0 Q 77.92208 0.0 103.8961 0.0 L 103.8961 25.974026 L 155.84416 25.974026 L 207.7922 25.974026 L 207.7922 51.94805 L 233.76624 51.94805 L 233.76624 51.94805 L 233.76624 25.974026 L 233.76624 25.974026 L 259.74026 25.974026 L 259.74026 25.974026 L 285.7143 25.974026 L 285.7143 25.974026 L 285.7143 25.974026 L 337.66235 51.94805 L 389.61038 51.94805 L 415.5844 77.92208 Q 441.55844 77.92208 441.55844 103.8961 Q 441.55844 129.87013 545.4545 129.87013 Q 649.35065 103.8961 649.35065 129.87013 Q 675.3247 129.87013 675.3247 129.87013 Q 675.3247 77.92208 675.3247 77.92208 L 675.3247 77.92208 L 961.039 129.87013 Q 1246.7533 181.81819 1272.7273 181.81819 L 1324.6753 181.81819 L 1350.6494 181.81819 L 1376.6234 181.81819 L 1402.5974 181.81819 L 1428.5714 181.81819 L 1428.5714 155.84416 L 1454.5455 155.84416 L 1506.4935 285.7143 Q 1558.4415 441.55844 1662.3376 831.1688 Q 1792.2078 1220.7792 1792.2078 1272.7273 L 1792.2078 1298.7013 L 1792.2078 1376.6234 Q 1792.2078 1480.5195 1766.2338 1480.5195 Q 1740.2598 1480.5195 1714.2858 1532.4675 Q 1688.3118 1584.4156 1740.2598 1636.3636 Q 1792.2078 1688.3118 1792.2078 1714.2858 Q 1792.2078 1740.2598 1792.2078 1740.2598 L 1792.2078 1766.2338 L 1792.2078 1766.2338 Q 1766.2338 1792.2078 1766.2338 1792.2078 L 1766.2338 1792.2078 L 1740.2598 1792.2078 Q 1740.2598 1792.2078 1662.3376 1792.2078 Q 1584.4156 1792.2078 1584.4156 1818.1819 Q 1584.4156 1844.1559 1558.4415 1844.1559 Q 1532.4675 1844.1559 1532.4675 1818.1819 Q 1532.4675 1792.2078 1480.5195 1792.2078 Q 1428.5714 1818.1819 1428.5714 1740.2598 Q 1428.5714 1662.3376 1402.5974 1740.2598 Q 1402.5974 1792.2078 1376.6234 1792.2078 Q 1350.6494 1792.2078 1324.6753 1740.2598 Q 1324.6753 1662.3376 1298.7013 1740.2598 Q 1298.7013 1792.2078 1272.7273 1792.2078 L 1246.7533 1792.2078 L 1246.7533 1688.3118 L 1246.7533 1558.4415 L 1246.7533 1532.4675 Q 1220.7792 1480.5195 1194.8052 1506.4935 Q 1168.8312 1532.4675 1116.8832 1532.4675 L 1090.909 1506.4935 L 1090.909 1506.4935 Q 1090.909 1480.5195 1116.8832 1454.5455 L 1116.8832 1428.5714 L 1116.8832 1428.5714 L 1116.8832 1402.5974 L 1116.8832 1376.6234 L 1116.8832 1376.6234 L 1116.8832 1376.6234 L 1116.8832 1350.6494 L 1090.909 1350.6494 L 1090.909 1376.6234 L 1090.909 1376.6234 L 1090.909 1376.6234 L 1064.935 1376.6234 L 1064.935 1376.6234 L 1064.935 1350.6494 L 1064.935 1350.6494 L 1038.961 1350.6494 L 1038.961 1324.6753 L 1038.961 1324.6753 L 1012.987 1324.6753 L 1012.987 1324.6753 L 1012.987 1324.6753 L 1012.987 1298.7013 L 1012.987 1298.7013 L 987.013 1298.7013 L 987.013 1324.6753 L 987.013 1324.6753 L 961.039 1324.6753 L 961.039 1376.6234 Q 935.06494 1428.5714 935.06494 1428.5714 L 935.06494 1428.5714 L 909.09094 1428.5714 Q 909.09094 1428.5714 883.1169 1402.5974 Q 857.1429 1376.6234 831.1688 1402.5974 L 805.1948 1428.5714 L 805.1948 1428.5714 L 805.1948 1428.5714 L 779.22076 1454.5455 L 753.24677 1480.5195 L 753.24677 1480.5195 L 753.24677 1480.5195 L 727.27277 1506.4935 L 701.2987 1506.4935 L 701.2987 1480.5195 L 701.2987 1454.5455 L 727.27277 1454.5455 L 727.27277 1428.5714 L 727.27277 1428.5714 L 753.24677 1428.5714 L 753.24677 1402.5974 Q 753.24677 1376.6234 779.22076 1350.6494 L 805.1948 1324.6753 L 805.1948 1324.6753 L 805.1948 1324.6753 L 805.1948 1298.7013 L 805.1948 1298.7013 L 805.1948 1272.7273 L 805.1948 1246.7533 L 805.1948 1246.7533 L 805.1948 1272.7273 L 805.1948 1272.7273 L 805.1948 1272.7273 L 779.22076 1272.7273 L 779.22076 1272.7273 L 753.24677 1272.7273 L 727.27277 1272.7273 L 727.27277 1272.7273 L 701.2987 1272.7273 L 701.2987 1272.7273 Q 701.2987 1298.7013 675.3247 1324.6753 L 649.35065 1350.6494 L 649.35065 1350.6494 L 649.35065 1376.6234 L 649.35065 1376.6234 L 649.35065 1376.6234 L 623.37665 1376.6234 L 623.37665 1376.6234 L 623.37665 1402.5974 L 597.4026 1402.5974 L 597.4026 1402.5974 L 597.4026 1428.5714 L 597.4026 1428.5714 L 597.4026 1428.5714 L 571.4286 1428.5714 L 571.4286 1428.5714 L 571.4286 1402.5974 L 571.4286 1402.5974 L 571.4286 1402.5974 L 571.4286 1376.6234 L 571.4286 1376.6234 L 597.4026 1376.6234 L 597.4026 1350.6494 L 597.4026 1324.6753 L 623.37665 1298.7013 L 649.35065 1272.7273 L 649.35065 1272.7273 L 649.35065 1246.7533 L 649.35065 1246.7533 L 649.35065 1246.7533 L 675.3247 1220.7792 L 675.3247 1220.7792 L 675.3247 1220.7792 L 675.3247 1194.8052 L 675.3247 1194.8052 Q 701.2987 1194.8052 701.2987 1142.8572 Q 701.2987 1116.8832 701.2987 1116.8832 Q 675.3247 1142.8572 649.35065 1142.8572 Q 623.37665 1142.8572 649.35065 1064.935 Q 701.2987 961.039 649.35065 961.039 Q 623.37665 961.039 649.35065 935.06494 L 649.35065 909.09094 L 649.35065 883.1169 L 649.35065 883.1169 L 675.3247 883.1169 L 675.3247 857.1429 L 649.35065 857.1429 Q 623.37665 857.1429 545.4545 883.1169 L 493.5065 909.09094 L 467.53247 909.09094 L 467.53247 909.09094 L 441.55844 909.09094 L 441.55844 909.09094 L 441.55844 909.09094 L 441.55844 883.1169 L 441.55844 883.1169 L 441.55844 857.1429 L 467.53247 857.1429 Q 493.5065 857.1429 467.53247 831.1688 L 441.55844 831.1688 L 441.55844 805.1948 Q 441.55844 779.22076 493.5065 753.24677 L 493.5065 727.27277 L 519.4805 727.27277 L 519.4805 701.2987 L 519.4805 701.2987 L 545.4545 701.2987 L 545.4545 701.2987 L 545.4545 675.3247 L 519.4805 675.3247 L 519.4805 649.35065 L 493.5065 649.35065 L 467.53247 649.35065 L 467.53247 675.3247 L 441.55844 675.3247 L 441.55844 675.3247 L 441.55844 649.35065 L 441.55844 649.35065 Q 441.55844 649.35065 389.61038 649.35065 Q 363.63638 675.3247 363.63638 649.35065 Q 363.63638 623.37665 337.66235 649.35065 L 311.68832 649.35065 L 285.7143 649.35065 Q 285.7143 649.35065 259.74026 649.35065 Q 233.76624 649.35065 233.76624 623.37665 Q 207.7922 597.4026 181.81819 597.4026 L 155.84416 597.4026 L 129.87013 571.4286 L 103.8961 545.4545 L 103.8961 545.4545 L 129.87013 545.4545 L 129.87013 493.5065 Q 129.87013 467.53247 155.84416 467.53247 Q 181.81819 467.53247 181.81819 441.55844 Q 181.81819 415.5844 207.7922 415.5844 L 233.76624 389.61038 L 207.7922 389.61038 Q 181.81819 389.61038 181.81819 363.63638 Q 181.81819 363.63638 181.81819 337.66235 Q 155.84416 337.66235 155.84416 311.68832 Q 155.84416 285.7143 129.87013 285.7143 Q 77.92208 285.7143 77.92208 259.74026 Q 77.92208 233.76624 25.974026 233.76624 L 0.0 233.76624 L 0.0 207.7922 L 25.974026 207.7922 L 25.974026 181.81819 L 25.974026 155.84416 L 51.94805 129.87013 Q 77.92208 129.87013 77.92208 129.87013 L 77.92208 129.87013 L 77.92208 129.87013 Q 77.92208 103.8961 51.94805 103.8961 L 51.94805 103.8961 L 51.94805 77.92208 Q 77.92208 25.974026 77.92208 25.974026 z M 545.4545 805.1948 Q 545.4545 805.1948 545.4545 805.1948 Q 571.4286 831.1688 545.4545 805.1948 Q 545.4545 805.1948 545.4545 805.1948 z M 831.1688 1194.8052 Q 831.1688 1168.8312 831.1688 1168.8312 Q 857.1429 1168.8312 857.1429 1168.8312 Q 857.1429 1194.8052 831.1688 1194.8052 z M 779.22076 1220.7792 Q 779.22076 1220.7792 779.22076 1194.8052 Q 805.1948 1194.8052 805.1948 1220.7792 Q 805.1948 1220.7792 779.22076 1220.7792 z M 883.1169 1324.6753 Q 883.1169 1298.7013 909.09094 1298.7013 Q 935.06494 1298.7013 935.06494 1324.6753 Q 935.06494 1350.6494 909.09094 1350.6494 Q 883.1169 1350.6494 883.1169 1324.6753 z M 1740.2598 1376.6234 Q 1740.2598 1376.6234 1740.2598 1350.6494 Q 1740.2598 1350.6494 1740.2598 1376.6234 Q 1740.2598 1376.6234 1740.2598 1376.6234 z" svg:height="18.441559mm" draw:style-name="style-676" svg:viewBox="0.0 0.0 1792.2078 1844.1559" svg:width="17.922077mm" svg:x="90.64935mm" svg:y="79.74026mm"/>
          <draw:path svg:d="M 597.4026 25.974026 L 597.4026 0.0 L 597.4026 0.0 L 623.37665 0.0 L 623.37665 0.0 L 623.37665 25.974026 L 649.35065 25.974026 L 675.3247 25.974026 L 701.2987 51.94805 Q 727.27277 77.92208 727.27277 77.92208 L 727.27277 103.8961 L 675.3247 129.87013 Q 623.37665 129.87013 649.35065 155.84416 L 675.3247 155.84416 L 701.2987 155.84416 Q 727.27277 155.84416 727.27277 259.74026 Q 727.27277 363.63638 701.2987 337.66235 Q 675.3247 311.68832 675.3247 311.68832 L 675.3247 311.68832 L 675.3247 285.7143 Q 675.3247 285.7143 649.35065 285.7143 Q 649.35065 285.7143 649.35065 285.7143 Q 623.37665 259.74026 597.4026 233.76624 Q 571.4286 233.76624 571.4286 181.81819 Q 571.4286 155.84416 519.4805 181.81819 Q 493.5065 181.81819 493.5065 207.7922 Q 493.5065 233.76624 415.5844 233.76624 L 337.66235 233.76624 L 337.66235 259.74026 L 363.63638 259.74026 L 363.63638 259.74026 L 363.63638 285.7143 L 363.63638 285.7143 L 389.61038 285.7143 L 467.53247 259.74026 Q 545.4545 259.74026 545.4545 311.68832 Q 545.4545 337.66235 519.4805 337.66235 Q 493.5065 337.66235 493.5065 363.63638 Q 493.5065 389.61038 571.4286 389.61038 L 649.35065 389.61038 L 649.35065 389.61038 Q 675.3247 389.61038 675.3247 415.5844 L 675.3247 441.55844 L 649.35065 441.55844 Q 649.35065 441.55844 623.37665 467.53247 Q 597.4026 493.5065 675.3247 493.5065 Q 779.22076 493.5065 779.22076 441.55844 L 805.1948 415.5844 L 831.1688 441.55844 Q 831.1688 493.5065 857.1429 493.5065 L 857.1429 519.4805 L 857.1429 545.4545 Q 831.1688 571.4286 857.1429 571.4286 L 857.1429 571.4286 L 909.09094 571.4286 Q 961.039 571.4286 961.039 597.4026 L 961.039 623.37665 L 935.06494 623.37665 L 883.1169 597.4026 L 831.1688 597.4026 Q 753.24677 597.4026 753.24677 571.4286 L 727.27277 571.4286 L 727.27277 571.4286 L 727.27277 545.4545 L 701.2987 545.4545 L 675.3247 545.4545 L 675.3247 571.4286 L 675.3247 571.4286 L 649.35065 597.4026 L 649.35065 649.35065 L 623.37665 649.35065 L 597.4026 649.35065 L 597.4026 675.3247 L 597.4026 675.3247 L 545.4545 675.3247 L 493.5065 701.2987 L 467.53247 701.2987 L 415.5844 701.2987 L 415.5844 675.3247 L 415.5844 649.35065 L 389.61038 649.35065 L 363.63638 649.35065 L 363.63638 623.37665 L 363.63638 623.37665 L 363.63638 623.37665 Q 389.61038 597.4026 467.53247 597.4026 L 519.4805 545.4545 L 467.53247 545.4545 L 389.61038 545.4545 L 311.68832 597.4026 Q 233.76624 597.4026 155.84416 623.37665 L 103.8961 623.37665 L 103.8961 649.35065 Q 103.8961 675.3247 129.87013 701.2987 L 129.87013 701.2987 L 129.87013 701.2987 L 103.8961 701.2987 L 103.8961 701.2987 L 103.8961 727.27277 L 103.8961 753.24677 L 103.8961 805.1948 L 77.92208 805.1948 L 51.94805 805.1948 L 51.94805 805.1948 L 51.94805 779.22076 L 25.974026 779.22076 L 25.974026 753.24677 L 25.974026 753.24677 L 0.0 753.24677 L 0.0 753.24677 L 0.0 753.24677 L 0.0 727.27277 L 0.0 727.27277 L 25.974026 701.2987 L 51.94805 649.35065 L 51.94805 441.55844 L 51.94805 259.74026 L 51.94805 259.74026 L 77.92208 233.76624 L 103.8961 233.76624 L 129.87013 233.76624 L 155.84416 233.76624 L 155.84416 233.76624 L 155.84416 233.76624 L 155.84416 233.76624 L 181.81819 181.81819 L 181.81819 103.8961 L 155.84416 103.8961 Q 129.87013 77.92208 155.84416 77.92208 L 155.84416 51.94805 L 155.84416 51.94805 Q 181.81819 25.974026 207.7922 25.974026 Q 259.74026 0.0 259.74026 25.974026 Q 259.74026 51.94805 441.55844 77.92208 Q 597.4026 77.92208 597.4026 25.974026 z" svg:height="8.051949mm" draw:style-name="style-677" svg:viewBox="0.0 0.0 961.039 805.1948" svg:width="9.61039mm" svg:x="3.116883mm" svg:y="176.36363mm"/>
          <draw:path svg:d="M 207.7922 51.94805 L 207.7922 77.92208 L 259.74026 77.92208 Q 311.68832 103.8961 311.68832 129.87013 Q 311.68832 155.84416 311.68832 181.81819 L 311.68832 181.81819 L 285.7143 207.7922 Q 259.74026 233.76624 285.7143 233.76624 L 311.68832 233.76624 L 311.68832 233.76624 L 311.68832 233.76624 L 311.68832 233.76624 Q 337.66235 233.76624 337.66235 233.76624 L 337.66235 233.76624 L 363.63638 233.76624 L 389.61038 233.76624 L 415.5844 207.7922 L 441.55844 207.7922 L 467.53247 207.7922 Q 467.53247 181.81819 467.53247 181.81819 L 467.53247 181.81819 L 467.53247 181.81819 Q 493.5065 181.81819 519.4805 155.84416 L 545.4545 129.87013 L 571.4286 129.87013 Q 623.37665 129.87013 623.37665 155.84416 Q 623.37665 181.81819 571.4286 181.81819 L 545.4545 181.81819 L 545.4545 207.7922 L 519.4805 207.7922 L 519.4805 207.7922 L 519.4805 233.76624 L 519.4805 233.76624 L 493.5065 233.76624 L 493.5065 233.76624 L 493.5065 233.76624 L 415.5844 285.7143 Q 311.68832 337.66235 285.7143 363.63638 L 259.74026 363.63638 L 259.74026 389.61038 L 259.74026 415.5844 L 337.66235 415.5844 Q 415.5844 415.5844 415.5844 441.55844 Q 415.5844 467.53247 389.61038 467.53247 L 389.61038 467.53247 L 363.63638 493.5065 Q 363.63638 493.5065 337.66235 519.4805 L 337.66235 545.4545 L 337.66235 545.4545 L 337.66235 571.4286 L 311.68832 571.4286 L 311.68832 571.4286 L 285.7143 571.4286 Q 259.74026 571.4286 233.76624 623.37665 Q 181.81819 649.35065 181.81819 675.3247 L 155.84416 675.3247 L 155.84416 675.3247 L 155.84416 701.2987 L 155.84416 701.2987 L 155.84416 701.2987 L 129.87013 701.2987 L 129.87013 701.2987 L 129.87013 727.27277 L 103.8961 727.27277 L 103.8961 727.27277 L 103.8961 753.24677 L 103.8961 753.24677 L 103.8961 753.24677 L 77.92208 753.24677 L 77.92208 753.24677 L 51.94805 779.22076 L 25.974026 805.1948 L 0.0 805.1948 L 0.0 805.1948 L 0.0 805.1948 L 0.0 805.1948 L 0.0 753.24677 L 0.0 675.3247 L 0.0 571.4286 Q 0.0 467.53247 77.92208 233.76624 L 129.87013 0.0 L 155.84416 0.0 L 155.84416 0.0 L 207.7922 0.0 Q 259.74026 0.0 233.76624 25.974026 Q 207.7922 25.974026 207.7922 51.94805 z" svg:height="8.051949mm" draw:style-name="style-678" svg:viewBox="0.0 0.0 623.37665 805.1948" svg:width="6.233766mm" svg:x="11.428572mm" svg:y="127.53247mm"/>
          <draw:path svg:d="M 155.84416 -9.094947E-13 L 155.84416 -9.094947E-13 L 285.7143 77.92208 Q 441.55844 129.87013 545.4545 155.84416 L 649.35065 155.84416 L 649.35065 155.84416 L 649.35065 181.81819 L 675.3247 181.81819 L 701.2987 181.81819 L 701.2987 207.7922 L 701.2987 207.7922 L 649.35065 207.7922 Q 597.4026 233.76624 545.4545 233.76624 L 519.4805 259.74026 L 441.55844 259.74026 Q 389.61038 259.74026 389.61038 337.66235 Q 389.61038 389.61038 441.55844 441.55844 Q 441.55844 467.53247 467.53247 493.5065 L 467.53247 519.4805 L 441.55844 519.4805 Q 415.5844 519.4805 337.66235 415.5844 Q 285.7143 311.68832 181.81819 311.68832 L 103.8961 337.66235 L 103.8961 311.68832 L 77.92208 311.68832 L 77.92208 311.68832 L 77.92208 337.66235 L 77.92208 337.66235 L 51.94805 337.66235 L 25.974026 311.68832 L 9.094947E-13 311.68832 L 9.094947E-13 311.68832 L 9.094947E-13 285.7143 L 77.92208 285.7143 L 129.87013 285.7143 L 155.84416 259.74026 L 181.81819 233.76624 L 207.7922 233.76624 L 233.76624 233.76624 L 233.76624 181.81819 Q 233.76624 155.84416 181.81819 129.87013 L 129.87013 77.92208 L 129.87013 25.974026 Q 129.87013 -9.094947E-13 155.84416 -9.094947E-13 z" svg:height="5.194805mm" draw:style-name="style-679" svg:viewBox="0.0 0.0 701.2987 519.4805" svg:width="7.012987mm" svg:x="43.896103mm" svg:y="81.818184mm"/>
          <draw:path svg:d="M 259.74026 25.974026 L 259.74026 -3.6379788E-12 L 285.7143 -3.6379788E-12 L 285.7143 -3.6379788E-12 L 337.66235 129.87013 Q 415.5844 259.74026 415.5844 259.74026 L 415.5844 285.7143 L 415.5844 285.7143 Q 415.5844 285.7143 441.55844 311.68832 L 441.55844 311.68832 L 441.55844 311.68832 Q 441.55844 311.68832 389.61038 337.66235 Q 337.66235 363.63638 311.68832 311.68832 Q 311.68832 285.7143 285.7143 311.68832 L 285.7143 311.68832 L 285.7143 311.68832 L 259.74026 311.68832 L 259.74026 311.68832 Q 259.74026 311.68832 207.7922 311.68832 Q 181.81819 311.68832 103.8961 285.7143 L 51.94805 233.76624 L 51.94805 207.7922 L 51.94805 181.81819 L 25.974026 155.84416 Q 0.0 103.8961 0.0 103.8961 L 0.0 77.92208 L 51.94805 77.92208 L 77.92208 103.8961 L 103.8961 103.8961 L 103.8961 103.8961 L 129.87013 77.92208 L 155.84416 77.92208 L 155.84416 51.94805 Q 155.84416 25.974026 181.81819 25.974026 Q 207.7922 25.974026 207.7922 51.94805 Q 207.7922 77.92208 233.76624 77.92208 L 233.76624 51.94805 L 233.76624 51.94805 L 259.74026 51.94805 L 259.74026 25.974026 z M 363.63638 285.7143 Q 363.63638 285.7143 389.61038 285.7143 Q 389.61038 311.68832 363.63638 311.68832 Q 363.63638 311.68832 363.63638 285.7143 z" svg:height="3.3766234mm" draw:style-name="style-680" svg:viewBox="0.0 0.0 441.55844 337.66235" svg:width="4.4155846mm" svg:x="120.519485mm" svg:y="280.0mm"/>
          <draw:path svg:d="M 181.81819 25.974026 L 207.7922 25.974026 L 233.76624 0.0 L 259.74026 0.0 L 259.74026 129.87013 Q 285.7143 259.74026 285.7143 259.74026 L 285.7143 259.74026 L 285.7143 441.55844 L 285.7143 597.4026 L 285.7143 649.35065 Q 285.7143 675.3247 285.7143 701.2987 L 285.7143 701.2987 L 285.7143 727.27277 L 285.7143 753.24677 L 285.7143 753.24677 Q 259.74026 753.24677 181.81819 753.24677 L 77.92208 753.24677 L 77.92208 753.24677 Q 51.94805 753.24677 25.974026 649.35065 L 0.0 571.4286 L 0.0 545.4545 L 0.0 519.4805 L 0.0 519.4805 L 25.974026 519.4805 L 25.974026 389.61038 Q 25.974026 259.74026 51.94805 207.7922 L 77.92208 155.84416 L 77.92208 129.87013 Q 77.92208 129.87013 103.8961 129.87013 L 103.8961 129.87013 L 129.87013 129.87013 L 129.87013 129.87013 L 129.87013 129.87013 L 129.87013 129.87013 L 155.84416 103.8961 L 181.81819 77.92208 L 181.81819 51.94805 L 181.81819 25.974026 L 181.81819 25.974026 z" svg:height="7.532468mm" draw:style-name="style-681" svg:viewBox="0.0 0.0 285.7143 753.24677" svg:width="2.857143mm" svg:x="115.06493mm" svg:y="191.42857mm"/>
          <draw:path svg:d="M 181.81819 51.94805 L 181.81819 0.0 L 207.7922 0.0 L 207.7922 0.0 L 207.7922 25.974026 Q 207.7922 51.94805 233.76624 51.94805 Q 259.74026 77.92208 259.74026 103.8961 Q 259.74026 129.87013 285.7143 129.87013 L 311.68832 129.87013 L 311.68832 103.8961 Q 311.68832 103.8961 337.66235 103.8961 L 337.66235 103.8961 L 337.66235 103.8961 L 337.66235 77.92208 L 337.66235 77.92208 Q 363.63638 77.92208 363.63638 103.8961 L 363.63638 103.8961 L 363.63638 129.87013 Q 363.63638 155.84416 311.68832 181.81819 Q 233.76624 207.7922 233.76624 233.76624 Q 259.74026 233.76624 259.74026 363.63638 L 259.74026 493.5065 L 233.76624 493.5065 L 233.76624 493.5065 L 233.76624 493.5065 L 207.7922 493.5065 L 207.7922 467.53247 L 207.7922 441.55844 L 155.84416 441.55844 L 77.92208 441.55844 L 51.94805 441.55844 L 51.94805 441.55844 L 51.94805 441.55844 L 51.94805 415.5844 L 129.87013 415.5844 L 207.7922 415.5844 L 207.7922 311.68832 Q 207.7922 207.7922 103.8961 207.7922 L 1.8189894E-12 181.81819 L 1.8189894E-12 155.84416 L 1.8189894E-12 103.8961 L 1.8189894E-12 103.8961 Q 25.974026 103.8961 1.8189894E-12 77.92208 L 1.8189894E-12 77.92208 L 1.8189894E-12 51.94805 Q 1.8189894E-12 51.94805 25.974026 51.94805 L 25.974026 51.94805 L 103.8961 51.94805 Q 181.81819 77.92208 181.81819 51.94805 z" svg:height="4.935065mm" draw:style-name="style-682" svg:viewBox="0.0 0.0 363.63638 493.5065" svg:width="3.6363637mm" svg:x="112.72727mm" svg:y="191.68831mm"/>
          <draw:path svg:d="M 25.974026 0.0 L 25.974026 0.0 L 25.974026 51.94805 Q 51.94805 103.8961 51.94805 597.4026 L 51.94805 1090.909 L 51.94805 1454.5455 Q 51.94805 1844.1559 51.94805 1870.1299 L 51.94805 1870.1299 L 51.94805 1870.1299 L 51.94805 1870.1299 L 233.76624 1870.1299 Q 415.5844 1870.1299 415.5844 1896.1039 L 441.55844 1896.1039 L 441.55844 1896.1039 Q 441.55844 1922.078 467.53247 1922.078 L 467.53247 1922.078 L 467.53247 1922.078 Q 467.53247 1922.078 493.5065 1922.078 L 493.5065 1948.052 L 493.5065 1948.052 Q 493.5065 1974.026 519.4805 1974.026 L 519.4805 1974.026 L 519.4805 1974.026 L 519.4805 2000.0 L 519.4805 2077.922 Q 519.4805 2155.8442 493.5065 2207.7922 L 493.5065 2259.7402 L 493.5065 2285.7144 Q 493.5065 2311.6882 467.53247 2311.6882 L 441.55844 2311.6882 L 441.55844 2285.7144 Q 467.53247 2259.7402 441.55844 2103.8962 Q 441.55844 1974.026 415.5844 2000.0 L 363.63638 2025.974 L 363.63638 1974.026 Q 363.63638 1948.052 363.63638 1922.078 Q 337.66235 1922.078 259.74026 2000.0 L 181.81819 2077.922 L 129.87013 2103.8962 L 77.92208 2129.87 L 77.92208 2129.87 L 51.94805 2129.87 L 51.94805 2155.8442 L 51.94805 2181.818 L 155.84416 2181.818 Q 259.74026 2181.818 259.74026 2233.7664 L 259.74026 2259.7402 L 259.74026 2259.7402 L 259.74026 2259.7402 L 285.7143 2285.7144 L 285.7143 2285.7144 L 285.7143 2311.6882 Q 259.74026 2337.6624 259.74026 2337.6624 L 259.74026 2337.6624 L 259.74026 2337.6624 L 259.74026 2311.6882 L 233.76624 2311.6882 L 233.76624 2285.7144 L 233.76624 2285.7144 L 233.76624 2285.7144 L 207.7922 2285.7144 L 207.7922 2285.7144 L 207.7922 2285.7144 L 207.7922 2259.7402 L 207.7922 2259.7402 L 181.81819 2285.7144 L 181.81819 2285.7144 L 181.81819 2285.7144 L 181.81819 2285.7144 L 181.81819 2311.6882 L 155.84416 2311.6882 L 129.87013 2285.7144 L 103.8961 2285.7144 L 51.94805 2285.7144 L 51.94805 2337.6624 L 51.94805 2363.6365 L 51.94805 2363.6365 L 51.94805 2363.6365 L 25.974026 2389.6104 L 0.0 2415.5845 L 0.0 2415.5845 L 0.0 2415.5845 L 0.0 2077.922 L 0.0 1740.2598 L 0.0 857.1429 Q 0.0 -25.974026 25.974026 0.0 z" svg:height="24.155844mm" draw:style-name="style-683" svg:viewBox="0.0 0.0 519.4805 2415.5845" svg:width="5.194805mm" svg:x="155.84416mm" svg:y="134.54546mm"/>
          <draw:path svg:d="M 103.8961 0.0 L 129.87013 0.0 L 129.87013 25.974026 Q 129.87013 77.92208 155.84416 77.92208 L 155.84416 77.92208 L 155.84416 51.94805 L 181.81819 51.94805 L 181.81819 51.94805 L 181.81819 25.974026 L 181.81819 25.974026 L 181.81819 25.974026 L 207.7922 77.92208 L 207.7922 103.8961 L 233.76624 103.8961 L 259.74026 103.8961 L 259.74026 181.81819 Q 259.74026 233.76624 233.76624 259.74026 Q 207.7922 285.7143 181.81819 285.7143 L 155.84416 285.7143 L 155.84416 285.7143 Q 155.84416 285.7143 129.87013 259.74026 Q 103.8961 259.74026 77.92208 285.7143 L 77.92208 337.66235 L 77.92208 337.66235 Q 77.92208 337.66235 77.92208 259.74026 L 103.8961 181.81819 L 103.8961 181.81819 Q 129.87013 181.81819 129.87013 155.84416 Q 129.87013 129.87013 103.8961 129.87013 L 77.92208 155.84416 L 77.92208 181.81819 Q 77.92208 181.81819 51.94805 181.81819 L 51.94805 181.81819 L 51.94805 181.81819 Q 25.974026 181.81819 25.974026 103.8961 L 0.0 25.974026 L 25.974026 0.0 Q 77.92208 -25.974026 103.8961 0.0 z M 181.81819 207.7922 Q 181.81819 181.81819 181.81819 181.81819 Q 181.81819 181.81819 181.81819 181.81819 Q 181.81819 207.7922 181.81819 207.7922 z" svg:height="3.3766234mm" draw:style-name="style-684" svg:viewBox="0.0 0.0 259.74026 337.66235" svg:width="2.5974026mm" svg:x="118.181816mm" svg:y="69.35065mm"/>
          <draw:path svg:d="M 1376.6234 25.974026 L 1376.6234 -9.094947E-13 L 1402.5974 -9.094947E-13 L 1428.5714 -9.094947E-13 L 1428.5714 25.974026 L 1428.5714 51.94805 L 1480.5195 51.94805 Q 1506.4935 51.94805 1506.4935 25.974026 Q 1532.4675 -9.094947E-13 1532.4675 -9.094947E-13 L 1532.4675 -9.094947E-13 L 1584.4156 25.974026 Q 1636.3636 51.94805 1688.3118 103.8961 Q 1714.2858 155.84416 1792.2078 155.84416 Q 1896.1039 207.7922 1948.052 207.7922 L 2025.974 207.7922 L 2025.974 207.7922 Q 2025.974 207.7922 2051.948 233.76624 L 2051.948 233.76624 L 2051.948 259.74026 Q 2051.948 259.74026 2025.974 259.74026 L 2025.974 285.7143 L 1948.052 285.7143 L 1844.1559 285.7143 L 1766.2338 285.7143 Q 1688.3118 285.7143 1766.2338 519.4805 Q 1844.1559 779.22076 2077.922 1246.7533 Q 2311.6882 1740.2598 2311.6882 1766.2338 L 2311.6882 1792.2078 L 2285.7144 1792.2078 Q 2259.7402 1766.2338 2259.7402 1766.2338 L 2259.7402 1766.2338 L 2259.7402 1766.2338 L 2259.7402 1766.2338 L 2233.7664 1740.2598 L 2207.7922 1714.2858 L 2207.7922 1766.2338 Q 2155.8442 1844.1559 2155.8442 1818.1819 Q 2155.8442 1792.2078 2129.87 1818.1819 L 2129.87 1844.1559 L 2103.8962 1844.1559 Q 2077.922 1818.1819 2051.948 1792.2078 L 2051.948 1740.2598 L 2025.974 1714.2858 L 2000.0 1688.3118 L 2000.0 1688.3118 L 2000.0 1714.2858 L 2000.0 1714.2858 L 2000.0 1714.2858 L 2000.0 1792.2078 Q 2000.0 1870.1299 2025.974 1870.1299 L 2025.974 1870.1299 L 2000.0 1896.1039 L 1974.026 1896.1039 L 1974.026 1870.1299 Q 1948.052 1844.1559 1948.052 1818.1819 Q 1922.078 1818.1819 1896.1039 1844.1559 Q 1844.1559 1896.1039 1844.1559 1818.1819 Q 1792.2078 1766.2338 1792.2078 1844.1559 Q 1792.2078 1922.078 1766.2338 1922.078 Q 1740.2598 1922.078 1740.2598 1896.1039 Q 1740.2598 1870.1299 1688.3118 1870.1299 Q 1662.3376 1844.1559 1662.3376 1870.1299 Q 1636.3636 1922.078 1584.4156 1844.1559 L 1532.4675 1766.2338 L 1532.4675 1766.2338 Q 1532.4675 1740.2598 1506.4935 1740.2598 Q 1506.4935 1714.2858 1480.5195 1740.2598 Q 1480.5195 1766.2338 1480.5195 1662.3376 Q 1480.5195 1584.4156 1428.5714 1662.3376 Q 1428.5714 1740.2598 1376.6234 1766.2338 Q 1350.6494 1766.2338 1350.6494 1714.2858 Q 1324.6753 1688.3118 1324.6753 1714.2858 L 1298.7013 1766.2338 L 1298.7013 1792.2078 Q 1298.7013 1818.1819 1272.7273 1818.1819 Q 1246.7533 1818.1819 1246.7533 1844.1559 Q 1272.7273 1870.1299 1272.7273 1870.1299 L 1272.7273 1870.1299 L 1220.7792 1896.1039 L 1194.8052 1896.1039 L 1194.8052 1818.1819 L 1194.8052 1740.2598 L 1194.8052 1714.2858 Q 1168.8312 1714.2858 1168.8312 1714.2858 L 1168.8312 1740.2598 L 1142.8572 1740.2598 Q 1116.8832 1740.2598 1116.8832 1714.2858 Q 1116.8832 1662.3376 1064.935 1662.3376 Q 1012.987 1662.3376 961.039 1740.2598 L 935.06494 1792.2078 L 935.06494 1792.2078 L 909.09094 1792.2078 L 909.09094 1818.1819 L 909.09094 1818.1819 L 909.09094 1844.1559 L 909.09094 1870.1299 L 883.1169 1870.1299 L 883.1169 1870.1299 L 883.1169 1896.1039 L 857.1429 1896.1039 L 857.1429 1870.1299 L 857.1429 1818.1819 L 883.1169 1766.2338 Q 909.09094 1740.2598 909.09094 1714.2858 L 909.09094 1688.3118 L 935.06494 1662.3376 L 935.06494 1610.3896 L 909.09094 1610.3896 L 857.1429 1610.3896 L 857.1429 1584.4156 L 857.1429 1584.4156 L 831.1688 1636.3636 Q 805.1948 1688.3118 805.1948 1714.2858 L 805.1948 1766.2338 L 779.22076 1792.2078 L 779.22076 1818.1819 L 753.24677 1818.1819 L 701.2987 1818.1819 L 701.2987 1792.2078 L 701.2987 1792.2078 L 727.27277 1766.2338 L 727.27277 1740.2598 L 701.2987 1740.2598 L 675.3247 1740.2598 L 675.3247 1714.2858 L 701.2987 1688.3118 L 701.2987 1662.3376 Q 701.2987 1636.3636 753.24677 1584.4156 L 779.22076 1558.4415 L 753.24677 1558.4415 L 727.27277 1558.4415 L 727.27277 1558.4415 L 701.2987 1558.4415 L 701.2987 1558.4415 Q 701.2987 1558.4415 675.3247 1558.4415 Q 649.35065 1558.4415 675.3247 1532.4675 L 701.2987 1506.4935 L 701.2987 1506.4935 L 701.2987 1506.4935 L 701.2987 1480.5195 L 701.2987 1480.5195 L 727.27277 1480.5195 L 727.27277 1454.5455 L 701.2987 1454.5455 L 649.35065 1454.5455 L 649.35065 1480.5195 L 649.35065 1506.4935 L 623.37665 1506.4935 Q 623.37665 1506.4935 623.37665 1532.4675 L 597.4026 1532.4675 L 597.4026 1532.4675 L 597.4026 1558.4415 L 571.4286 1558.4415 L 545.4545 1558.4415 L 545.4545 1584.4156 L 545.4545 1584.4156 L 519.4805 1584.4156 L 519.4805 1610.3896 L 493.5065 1610.3896 L 493.5065 1610.3896 L 493.5065 1558.4415 L 493.5065 1532.4675 L 519.4805 1532.4675 L 519.4805 1506.4935 L 545.4545 1506.4935 L 571.4286 1506.4935 L 571.4286 1480.5195 L 597.4026 1480.5195 L 597.4026 1454.5455 Q 597.4026 1428.5714 623.37665 1428.5714 L 623.37665 1428.5714 L 649.35065 1428.5714 Q 649.35065 1402.5974 649.35065 1402.5974 L 649.35065 1402.5974 L 675.3247 1402.5974 L 675.3247 1402.5974 L 675.3247 1376.6234 L 701.2987 1376.6234 L 701.2987 1350.6494 L 701.2987 1324.6753 L 727.27277 1324.6753 L 727.27277 1298.7013 L 727.27277 1298.7013 L 753.24677 1298.7013 L 753.24677 1298.7013 L 753.24677 1298.7013 L 753.24677 1272.7273 L 753.24677 1272.7273 L 727.27277 1272.7273 L 727.27277 1246.7533 L 727.27277 1246.7533 L 753.24677 1246.7533 L 753.24677 1246.7533 L 753.24677 1246.7533 L 701.2987 1246.7533 L 649.35065 1246.7533 L 649.35065 1246.7533 L 649.35065 1246.7533 L 623.37665 1272.7273 L 597.4026 1298.7013 L 597.4026 1298.7013 L 597.4026 1298.7013 L 597.4026 1324.6753 L 597.4026 1324.6753 L 571.4286 1350.6494 L 571.4286 1350.6494 L 571.4286 1350.6494 Q 545.4545 1350.6494 545.4545 1350.6494 L 545.4545 1376.6234 L 545.4545 1376.6234 Q 519.4805 1350.6494 493.5065 1376.6234 L 493.5065 1376.6234 L 493.5065 1376.6234 Q 493.5065 1376.6234 467.53247 1402.5974 L 467.53247 1402.5974 L 441.55844 1402.5974 Q 415.5844 1402.5974 389.61038 1428.5714 L 363.63638 1454.5455 L 363.63638 1454.5455 L 337.66235 1454.5455 L 337.66235 1454.5455 L 337.66235 1454.5455 L 337.66235 1480.5195 L 337.66235 1480.5195 L 311.68832 1454.5455 L 311.68832 1402.5974 L 337.66235 1402.5974 Q 363.63638 1402.5974 363.63638 1376.6234 Q 389.61038 1376.6234 363.63638 1350.6494 Q 337.66235 1350.6494 337.66235 1324.6753 L 337.66235 1298.7013 L 311.68832 1298.7013 L 311.68832 1298.7013 L 311.68832 1272.7273 L 337.66235 1272.7273 L 337.66235 1272.7273 L 337.66235 1246.7533 L 311.68832 1246.7533 L 285.7143 1246.7533 L 285.7143 1298.7013 Q 259.74026 1350.6494 233.76624 1350.6494 L 207.7922 1350.6494 L 207.7922 1324.6753 L 233.76624 1324.6753 L 233.76624 1324.6753 L 233.76624 1298.7013 L 207.7922 1298.7013 L 181.81819 1298.7013 L 155.84416 1298.7013 L 129.87013 1298.7013 L 129.87013 1298.7013 L 129.87013 1298.7013 L 155.84416 1298.7013 L 155.84416 1298.7013 L 155.84416 1272.7273 Q 181.81819 1272.7273 207.7922 1246.7533 Q 233.76624 1194.8052 181.81819 1194.8052 Q 103.8961 1168.8312 103.8961 1142.8572 Q 129.87013 1116.8832 103.8961 1090.909 Q 77.92208 1090.909 103.8961 1064.935 Q 129.87013 1064.935 155.84416 1038.961 Q 181.81819 987.013 103.8961 987.013 Q 51.94805 987.013 77.92208 935.06494 L 103.8961 909.09094 L 129.87013 909.09094 Q 155.84416 883.1169 129.87013 883.1169 L 103.8961 883.1169 L 103.8961 883.1169 L 77.92208 883.1169 L 77.92208 883.1169 L 77.92208 883.1169 L 77.92208 909.09094 L 51.94805 909.09094 L 25.974026 909.09094 L 0.0 909.09094 L 0.0 883.1169 L 25.974026 883.1169 L 25.974026 883.1169 L 25.974026 883.1169 L 77.92208 857.1429 Q 103.8961 831.1688 103.8961 831.1688 L 103.8961 831.1688 L 129.87013 831.1688 Q 129.87013 831.1688 129.87013 805.1948 L 129.87013 805.1948 L 155.84416 805.1948 Q 181.81819 779.22076 207.7922 779.22076 Q 233.76624 779.22076 207.7922 727.27277 Q 181.81819 675.3247 207.7922 675.3247 Q 233.76624 675.3247 233.76624 649.35065 Q 233.76624 623.37665 259.74026 623.37665 Q 285.7143 623.37665 285.7143 571.4286 Q 285.7143 545.4545 285.7143 519.4805 Q 311.68832 519.4805 311.68832 467.53247 Q 311.68832 441.55844 285.7143 441.55844 L 233.76624 415.5844 L 233.76624 415.5844 L 233.76624 415.5844 L 597.4026 363.63638 Q 961.039 311.68832 1142.8572 311.68832 Q 1324.6753 259.74026 1402.5974 259.74026 L 1480.5195 259.74026 L 1480.5195 233.76624 L 1480.5195 233.76624 L 1506.4935 233.76624 L 1506.4935 207.7922 L 1480.5195 207.7922 L 1454.5455 207.7922 L 1454.5455 155.84416 L 1428.5714 129.87013 L 1428.5714 129.87013 L 1428.5714 103.8961 L 1428.5714 103.8961 L 1428.5714 103.8961 L 1402.5974 77.92208 L 1376.6234 51.94805 L 1376.6234 51.94805 L 1376.6234 51.94805 L 1376.6234 25.974026 z M 389.61038 1246.7533 Q 415.5844 1246.7533 415.5844 1272.7273 Q 415.5844 1298.7013 389.61038 1298.7013 Q 363.63638 1298.7013 363.63638 1272.7273 Q 363.63638 1246.7533 389.61038 1246.7533 z M 753.24677 1376.6234 Q 753.24677 1376.6234 779.22076 1376.6234 Q 779.22076 1402.5974 753.24677 1402.5974 Q 753.24677 1402.5974 753.24677 1376.6234 z M 753.24677 1454.5455 Q 753.24677 1454.5455 779.22076 1454.5455 Q 779.22076 1454.5455 753.24677 1454.5455 Q 753.24677 1454.5455 753.24677 1454.5455 z M 935.06494 1506.4935 L 961.039 1506.4935 L 961.039 1532.4675 Q 961.039 1558.4415 935.06494 1558.4415 Q 909.09094 1558.4415 909.09094 1532.4675 L 909.09094 1506.4935 L 935.06494 1506.4935 z" svg:height="19.22078mm" draw:style-name="style-685" svg:viewBox="0.0 0.0 2311.6882 1922.078" svg:width="23.116884mm" svg:x="51.688313mm" svg:y="78.44156mm"/>
          <draw:path svg:d="M 103.8961 0.0 L 181.81819 0.0 L 259.74026 0.0 Q 311.68832 0.0 337.66235 0.0 L 363.63638 0.0 L 363.63638 25.974026 Q 389.61038 51.94805 363.63638 51.94805 L 337.66235 51.94805 L 259.74026 77.92208 L 207.7922 103.8961 L 207.7922 103.8961 L 207.7922 103.8961 L 155.84416 103.8961 L 129.87013 103.8961 L 129.87013 103.8961 Q 129.87013 103.8961 51.94805 77.92208 Q 0.0 77.92208 0.0 51.94805 Q 0.0 25.974026 103.8961 0.0 z" svg:height="1.038961mm" draw:style-name="style-686" svg:viewBox="0.0 0.0 363.63638 103.8961" svg:width="3.6363637mm" svg:x="67.53247mm" svg:y="204.15585mm"/>
          <draw:path svg:d="M 1688.3118 51.94805 L 1714.2858 51.94805 L 1714.2858 51.94805 L 1740.2598 51.94805 L 1740.2598 77.92208 L 1740.2598 103.8961 L 1766.2338 103.8961 L 1766.2338 129.87013 L 1766.2338 129.87013 L 1792.2078 129.87013 L 1792.2078 129.87013 L 1792.2078 129.87013 L 1974.026 207.7922 Q 2155.8442 259.74026 2181.818 285.7143 Q 2233.7664 285.7143 2337.6624 285.7143 Q 2441.5583 285.7143 2441.5583 311.68832 L 2467.5325 311.68832 L 2467.5325 311.68832 L 2467.5325 337.66235 L 2519.4805 337.66235 L 2571.4287 337.66235 L 2571.4287 389.61038 L 2571.4287 441.55844 L 2571.4287 441.55844 L 2571.4287 467.53247 L 2545.4546 467.53247 L 2545.4546 493.5065 L 2545.4546 493.5065 L 2519.4805 493.5065 L 2519.4805 493.5065 L 2519.4805 493.5065 L 2519.4805 467.53247 L 2519.4805 467.53247 L 2493.5066 467.53247 L 2493.5066 493.5065 L 2467.5325 493.5065 Q 2415.5845 493.5065 2415.5845 519.4805 Q 2415.5845 545.4545 2389.6104 545.4545 Q 2363.6365 545.4545 2337.6624 545.4545 Q 2311.6882 571.4286 2259.7402 571.4286 Q 2181.818 571.4286 2181.818 597.4026 Q 2181.818 623.37665 2207.7922 623.37665 Q 2233.7664 649.35065 2155.8442 649.35065 Q 2077.922 649.35065 2077.922 649.35065 Q 2103.8962 675.3247 1974.026 675.3247 Q 1844.1559 701.2987 1818.1819 701.2987 Q 1792.2078 727.27277 1740.2598 753.24677 Q 1688.3118 805.1948 1662.3376 805.1948 Q 1636.3636 831.1688 1636.3636 805.1948 Q 1610.3896 805.1948 1584.4156 805.1948 Q 1584.4156 831.1688 1350.6494 909.09094 Q 1116.8832 961.039 987.013 1038.961 Q 883.1169 1116.8832 649.35065 1116.8832 Q 415.5844 1168.8312 389.61038 1168.8312 Q 389.61038 1194.8052 285.7143 1220.7792 Q 181.81819 1246.7533 155.84416 1298.7013 L 129.87013 1324.6753 L 129.87013 1350.6494 L 129.87013 1350.6494 L 103.8961 1376.6234 L 77.92208 1402.5974 L 77.92208 1402.5974 L 77.92208 1376.6234 L 77.92208 1376.6234 L 77.92208 1376.6234 L 51.94805 1376.6234 L 51.94805 1376.6234 L 25.974026 1402.5974 L 25.974026 1402.5974 L 25.974026 1324.6753 Q 25.974026 1220.7792 0.0 1220.7792 L 0.0 1194.8052 L 0.0 1116.8832 L 25.974026 1064.935 L 25.974026 545.4545 L 25.974026 25.974026 L 25.974026 25.974026 Q 51.94805 25.974026 51.94805 0.0 L 51.94805 0.0 L 77.92208 0.0 Q 129.87013 -25.974026 311.68832 25.974026 Q 493.5065 77.92208 545.4545 51.94805 Q 571.4286 25.974026 675.3247 25.974026 Q 779.22076 25.974026 1012.987 25.974026 Q 1220.7792 25.974026 1350.6494 25.974026 Q 1480.5195 25.974026 1584.4156 25.974026 Q 1662.3376 77.92208 1688.3118 51.94805 z" svg:height="14.025974mm" draw:style-name="style-687" svg:viewBox="0.0 0.0 2571.4287 1402.5974" svg:width="25.714287mm" svg:x="3.8961039mm" svg:y="14.285714mm"/>
          <draw:path svg:d="M 25.974026 25.974026 L 0.0 1.8189894E-12 L 51.94805 1.8189894E-12 L 129.87013 1.8189894E-12 L 207.7922 1.8189894E-12 Q 285.7143 25.974026 233.76624 25.974026 Q 207.7922 51.94805 181.81819 77.92208 Q 181.81819 103.8961 155.84416 103.8961 Q 103.8961 129.87013 103.8961 129.87013 L 129.87013 129.87013 L 129.87013 129.87013 Q 129.87013 129.87013 103.8961 129.87013 Q 51.94805 129.87013 25.974026 103.8961 Q 0.0 51.94805 25.974026 51.94805 Q 51.94805 25.974026 25.974026 25.974026 z" svg:height="1.2987013mm" draw:style-name="style-688" svg:viewBox="0.0 0.0 233.76624 129.87013" svg:width="2.3376625mm" svg:x="71.68831mm" svg:y="141.03896mm"/>
          <draw:path svg:d="M 883.1169 1.8189894E-12 L 883.1169 1.8189894E-12 L 883.1169 1.8189894E-12 L 909.09094 1.8189894E-12 L 935.06494 51.94805 Q 987.013 129.87013 1038.961 181.81819 Q 1090.909 233.76624 1116.8832 259.74026 Q 1142.8572 311.68832 1272.7273 363.63638 Q 1402.5974 415.5844 1454.5455 415.5844 L 1480.5195 415.5844 L 1506.4935 467.53247 Q 1506.4935 493.5065 1506.4935 519.4805 L 1506.4935 519.4805 L 1350.6494 519.4805 Q 1194.8052 519.4805 1272.7273 753.24677 Q 1350.6494 987.013 1376.6234 1038.961 L 1376.6234 1064.935 L 1350.6494 1168.8312 Q 1298.7013 1272.7273 1298.7013 1298.7013 Q 1298.7013 1298.7013 1376.6234 1324.6753 Q 1454.5455 1324.6753 1454.5455 1350.6494 L 1454.5455 1376.6234 L 1454.5455 1376.6234 Q 1454.5455 1402.5974 1454.5455 1402.5974 Q 1454.5455 1454.5455 1428.5714 1402.5974 L 1402.5974 1376.6234 L 1402.5974 1350.6494 Q 1402.5974 1350.6494 1376.6234 1350.6494 L 1350.6494 1376.6234 L 1376.6234 1454.5455 Q 1402.5974 1506.4935 1402.5974 1584.4156 L 1402.5974 1662.3376 L 1402.5974 1688.3118 Q 1402.5974 1714.2858 1428.5714 1714.2858 L 1428.5714 1714.2858 L 1428.5714 1714.2858 L 1454.5455 1714.2858 L 1454.5455 1714.2858 L 1454.5455 1740.2598 L 1454.5455 1740.2598 Q 1454.5455 1740.2598 1428.5714 1740.2598 Q 1402.5974 1766.2338 1350.6494 1636.3636 Q 1298.7013 1506.4935 1246.7533 1506.4935 L 1194.8052 1506.4935 L 1194.8052 1506.4935 Q 1168.8312 1506.4935 1142.8572 1506.4935 L 1090.909 1506.4935 L 1064.935 1506.4935 Q 1038.961 1506.4935 1012.987 1428.5714 L 987.013 1350.6494 L 987.013 1350.6494 L 987.013 1350.6494 L 961.039 1428.5714 Q 935.06494 1506.4935 935.06494 1506.4935 Q 935.06494 1506.4935 909.09094 1480.5195 L 883.1169 1454.5455 L 883.1169 1454.5455 L 883.1169 1454.5455 L 883.1169 1428.5714 L 883.1169 1428.5714 L 857.1429 1428.5714 L 857.1429 1454.5455 L 857.1429 1454.5455 L 831.1688 1454.5455 L 831.1688 1454.5455 L 831.1688 1454.5455 L 831.1688 1480.5195 L 831.1688 1480.5195 L 857.1429 1480.5195 Q 857.1429 1506.4935 831.1688 1506.4935 L 805.1948 1506.4935 L 805.1948 1532.4675 L 779.22076 1532.4675 L 779.22076 1558.4415 L 779.22076 1558.4415 L 779.22076 1584.4156 L 779.22076 1610.3896 L 753.24677 1610.3896 L 753.24677 1610.3896 L 753.24677 1636.3636 L 727.27277 1636.3636 L 727.27277 1610.3896 Q 727.27277 1584.4156 701.2987 1610.3896 L 675.3247 1610.3896 L 675.3247 1610.3896 L 649.35065 1610.3896 L 649.35065 1610.3896 L 649.35065 1610.3896 L 649.35065 1610.3896 L 649.35065 1584.4156 L 649.35065 1558.4415 L 675.3247 1558.4415 L 675.3247 1532.4675 Q 675.3247 1506.4935 623.37665 1532.4675 L 597.4026 1558.4415 L 571.4286 1558.4415 L 519.4805 1558.4415 L 519.4805 1532.4675 Q 519.4805 1506.4935 545.4545 1480.5195 L 545.4545 1454.5455 L 545.4545 1454.5455 Q 571.4286 1454.5455 571.4286 1402.5974 L 597.4026 1324.6753 L 571.4286 1324.6753 L 519.4805 1350.6494 L 519.4805 1350.6494 L 493.5065 1350.6494 L 467.53247 1350.6494 Q 415.5844 1350.6494 389.61038 1350.6494 Q 363.63638 1350.6494 363.63638 1324.6753 Q 363.63638 1298.7013 285.7143 1350.6494 L 233.76624 1402.5974 L 233.76624 1402.5974 L 207.7922 1402.5974 L 207.7922 1402.5974 L 207.7922 1428.5714 L 207.7922 1428.5714 L 207.7922 1428.5714 L 181.81819 1454.5455 L 181.81819 1454.5455 L 155.84416 1454.5455 L 155.84416 1454.5455 L 155.84416 1454.5455 L 155.84416 1454.5455 L 129.87013 1454.5455 L 129.87013 1454.5455 L 129.87013 1480.5195 L 103.8961 1480.5195 L 103.8961 1454.5455 L 103.8961 1428.5714 L 103.8961 1428.5714 L 129.87013 1402.5974 L 129.87013 1402.5974 L 129.87013 1402.5974 L 129.87013 1402.5974 L 155.84416 1402.5974 L 155.84416 1376.6234 L 155.84416 1350.6494 L 181.81819 1350.6494 L 181.81819 1350.6494 L 181.81819 1324.6753 L 207.7922 1324.6753 L 207.7922 1324.6753 L 207.7922 1298.7013 L 207.7922 1298.7013 L 207.7922 1298.7013 L 207.7922 1272.7273 Q 207.7922 1246.7533 233.76624 1194.8052 L 233.76624 1142.8572 L 233.76624 1142.8572 L 233.76624 1116.8832 L 233.76624 1090.909 L 233.76624 1090.909 L 233.76624 1090.909 Q 259.74026 1064.935 259.74026 1038.961 L 311.68832 1012.987 L 311.68832 1012.987 L 311.68832 987.013 L 311.68832 987.013 L 311.68832 987.013 L 337.66235 987.013 L 337.66235 987.013 L 311.68832 987.013 Q 259.74026 987.013 207.7922 961.039 Q 155.84416 935.06494 181.81819 935.06494 Q 207.7922 909.09094 207.7922 883.1169 Q 207.7922 857.1429 103.8961 883.1169 L 25.974026 883.1169 L 25.974026 883.1169 L 0.0 883.1169 L 0.0 883.1169 L 0.0 883.1169 L 0.0 883.1169 L 0.0 883.1169 L 0.0 831.1688 L 0.0 779.22076 L 0.0 753.24677 L 0.0 727.27277 L 0.0 727.27277 L 0.0 701.2987 L 25.974026 727.27277 L 51.94805 753.24677 L 51.94805 727.27277 L 51.94805 675.3247 L 103.8961 675.3247 Q 129.87013 675.3247 129.87013 623.37665 L 129.87013 571.4286 L 493.5065 519.4805 Q 857.1429 467.53247 935.06494 467.53247 L 1038.961 467.53247 L 1038.961 441.55844 L 1038.961 441.55844 L 1038.961 415.5844 L 1038.961 363.63638 L 1038.961 337.66235 L 1038.961 311.68832 L 1012.987 285.7143 L 987.013 259.74026 L 987.013 207.7922 L 987.013 181.81819 L 961.039 155.84416 L 935.06494 129.87013 L 935.06494 129.87013 L 935.06494 103.8961 L 935.06494 103.8961 L 935.06494 103.8961 L 909.09094 51.94805 L 883.1169 25.974026 L 883.1169 25.974026 L 883.1169 1.8189894E-12 L 883.1169 1.8189894E-12 z M 259.74026 883.1169 Q 285.7143 883.1169 285.7143 909.09094 Q 285.7143 935.06494 259.74026 935.06494 Q 233.76624 935.06494 233.76624 909.09094 Q 233.76624 883.1169 259.74026 883.1169 z" svg:height="17.402597mm" draw:style-name="style-689" svg:viewBox="0.0 0.0 1506.4935 1740.2598" svg:width="15.064936mm" svg:x="47.79221mm" svg:y="154.28572mm"/>
          <draw:path svg:d="M 155.84416 51.94805 L 155.84416 0.0 L 181.81819 77.92208 Q 207.7922 155.84416 233.76624 129.87013 Q 259.74026 103.8961 285.7143 77.92208 Q 285.7143 51.94805 337.66235 103.8961 Q 363.63638 129.87013 389.61038 103.8961 Q 415.5844 77.92208 415.5844 77.92208 L 415.5844 77.92208 L 415.5844 129.87013 Q 415.5844 181.81819 441.55844 207.7922 L 441.55844 207.7922 L 441.55844 207.7922 Q 415.5844 207.7922 311.68832 233.76624 L 181.81819 259.74026 L 103.8961 259.74026 L 0.0 259.74026 L 0.0 259.74026 L 0.0 259.74026 L 51.94805 259.74026 L 77.92208 259.74026 L 77.92208 233.76624 L 77.92208 207.7922 L 103.8961 207.7922 L 129.87013 207.7922 L 129.87013 181.81819 L 155.84416 155.84416 L 155.84416 103.8961 Q 155.84416 77.92208 155.84416 51.94805 z" svg:height="2.5974026mm" draw:style-name="style-690" svg:viewBox="0.0 0.0 441.55844 259.74026" svg:width="4.4155846mm" svg:x="89.35065mm" svg:y="258.18182mm"/>
          <draw:path svg:d="M 701.2987 0.0 L 753.24677 0.0 L 727.27277 51.94805 Q 675.3247 103.8961 727.27277 103.8961 Q 779.22076 103.8961 779.22076 181.81819 Q 779.22076 233.76624 779.22076 233.76624 L 779.22076 259.74026 L 649.35065 259.74026 Q 519.4805 285.7143 311.68832 285.7143 L 103.8961 285.7143 L 103.8961 311.68832 L 103.8961 337.66235 L 155.84416 363.63638 Q 233.76624 389.61038 259.74026 389.61038 L 285.7143 389.61038 L 259.74026 415.5844 L 233.76624 441.55844 L 181.81819 441.55844 Q 129.87013 441.55844 103.8961 467.53247 L 103.8961 493.5065 L 103.8961 467.53247 Q 103.8961 441.55844 51.94805 363.63638 L 25.974026 285.7143 L 25.974026 259.74026 L 0.0 259.74026 L 0.0 233.76624 L 0.0 207.7922 L 77.92208 181.81819 Q 155.84416 155.84416 155.84416 103.8961 L 155.84416 51.94805 L 155.84416 51.94805 L 181.81819 51.94805 L 415.5844 77.92208 Q 649.35065 77.92208 649.35065 25.974026 Q 649.35065 0.0 701.2987 0.0 z" svg:height="4.935065mm" draw:style-name="style-691" svg:viewBox="0.0 0.0 779.22076 493.5065" svg:width="7.7922077mm" svg:x="165.19481mm" svg:y="18.961039mm"/>
          <draw:path svg:d="M 675.3247 285.7143 L 1194.8052 0.0 L 1194.8052 0.0 L 1220.7792 0.0 L 1220.7792 0.0 L 1220.7792 25.974026 L 1220.7792 25.974026 L 1220.7792 25.974026 L 1220.7792 51.94805 L 1220.7792 77.92208 L 1220.7792 129.87013 L 1220.7792 155.84416 L 1012.987 259.74026 Q 805.1948 389.61038 805.1948 389.61038 Q 805.1948 441.55844 779.22076 441.55844 Q 753.24677 441.55844 753.24677 415.5844 Q 727.27277 389.61038 441.55844 545.4545 Q 181.81819 649.35065 129.87013 675.3247 L 103.8961 701.2987 L 77.92208 701.2987 L 51.94805 701.2987 L 51.94805 727.27277 L 25.974026 727.27277 L 25.974026 753.24677 L 25.974026 753.24677 L 25.974026 753.24677 L 25.974026 779.22076 L 25.974026 779.22076 L 0.0 753.24677 L 0.0 753.24677 L 0.0 753.24677 L 0.0 701.2987 L 25.974026 675.3247 L 25.974026 649.35065 L 25.974026 597.4026 L 77.92208 597.4026 L 103.8961 597.4026 L 129.87013 571.4286 Q 155.84416 545.4545 675.3247 285.7143 z" svg:height="7.7922077mm" draw:style-name="style-692" svg:viewBox="0.0 0.0 1220.7792 779.22076" svg:width="12.207792mm" svg:x="22.597403mm" svg:y="79.22078mm"/>
          <draw:path svg:d="M 155.84416 3.6379788E-12 L 207.7922 3.6379788E-12 L 207.7922 77.92208 L 207.7922 129.87013 L 207.7922 155.84416 Q 207.7922 181.81819 181.81819 181.81819 Q 155.84416 181.81819 155.84416 207.7922 L 155.84416 207.7922 L 155.84416 207.7922 Q 129.87013 181.81819 129.87013 181.81819 Q 103.8961 181.81819 77.92208 181.81819 L 51.94805 181.81819 L 25.974026 181.81819 L 0.0 181.81819 L 0.0 155.84416 L 0.0 129.87013 L 51.94805 129.87013 Q 77.92208 129.87013 103.8961 103.8961 Q 129.87013 103.8961 129.87013 51.94805 Q 129.87013 3.6379788E-12 155.84416 3.6379788E-12 z" svg:height="2.077922mm" draw:style-name="style-693" svg:viewBox="0.0 0.0 207.7922 207.7922" svg:width="2.077922mm" svg:x="91.42857mm" svg:y="180.51949mm"/>
          <draw:path svg:d="M 77.92208 103.8961 L 25.974026 103.8961 L 25.974026 77.92208 L 25.974026 77.92208 L 0.0 51.94805 Q 0.0 25.974026 129.87013 0.0 Q 233.76624 0.0 181.81819 25.974026 Q 129.87013 51.94805 129.87013 77.92208 Q 129.87013 103.8961 77.92208 103.8961 z" svg:height="1.038961mm" draw:style-name="style-694" svg:viewBox="0.0 0.0 181.81819 103.8961" svg:width="1.8181819mm" svg:x="128.05196mm" svg:y="190.12987mm"/>
          <draw:path svg:d="M 0.0 51.94805 L 0.0 0.0 L 51.94805 0.0 L 103.8961 0.0 L 103.8961 0.0 L 103.8961 0.0 L 77.92208 25.974026 L 51.94805 51.94805 L 77.92208 51.94805 L 103.8961 51.94805 L 103.8961 103.8961 Q 103.8961 155.84416 77.92208 155.84416 L 77.92208 181.81819 L 77.92208 181.81819 Q 77.92208 207.7922 51.94805 155.84416 Q 51.94805 129.87013 25.974026 129.87013 Q 0.0 129.87013 0.0 51.94805 z" svg:height="1.8181819mm" draw:style-name="style-695" svg:viewBox="0.0 0.0 103.8961 181.81819" svg:width="1.038961mm" svg:x="4.155844mm" svg:y="195.32468mm"/>
          <draw:path svg:d="M 129.87013 103.8961 L 129.87013 207.7922 L 103.8961 207.7922 Q 51.94805 207.7922 25.974026 155.84416 L 0.0 103.8961 L 0.0 103.8961 Q 0.0 103.8961 25.974026 51.94805 L 51.94805 25.974026 L 51.94805 25.974026 Q 77.92208 0.0 77.92208 0.0 L 77.92208 0.0 L 103.8961 0.0 Q 129.87013 -25.974026 129.87013 103.8961 z" svg:height="2.077922mm" draw:style-name="style-696" svg:viewBox="0.0 0.0 129.87013 207.7922" svg:width="1.2987013mm" svg:x="105.97403mm" svg:y="189.09091mm"/>
          <draw:path svg:d="M 129.87013 0.0 L 181.81819 0.0 L 181.81819 0.0 Q 207.7922 25.974026 207.7922 51.94805 L 207.7922 77.92208 L 207.7922 77.92208 L 207.7922 77.92208 L 207.7922 155.84416 Q 207.7922 233.76624 207.7922 259.74026 Q 207.7922 259.74026 233.76624 363.63638 Q 259.74026 441.55844 155.84416 467.53247 L 77.92208 519.4805 L 51.94805 519.4805 Q 51.94805 519.4805 77.92208 493.5065 Q 103.8961 467.53247 129.87013 363.63638 Q 155.84416 285.7143 129.87013 285.7143 Q 103.8961 285.7143 103.8961 311.68832 Q 103.8961 363.63638 51.94805 363.63638 Q 25.974026 363.63638 -1.8189894E-12 311.68832 Q -1.8189894E-12 259.74026 25.974026 233.76624 L 77.92208 207.7922 L 103.8961 103.8961 Q 129.87013 25.974026 103.8961 25.974026 Q 77.92208 0.0 129.87013 0.0 z" svg:height="5.194805mm" draw:style-name="style-697" svg:viewBox="0.0 0.0 233.76624 519.4805" svg:width="2.3376625mm" svg:x="163.63637mm" svg:y="27.532469mm"/>
          <draw:path svg:d="M 441.55844 129.87013 L 519.4805 129.87013 L 441.55844 181.81819 Q 363.63638 233.76624 363.63638 259.74026 Q 363.63638 259.74026 415.5844 285.7143 Q 467.53247 285.7143 467.53247 311.68832 Q 467.53247 311.68832 441.55844 311.68832 L 441.55844 337.66235 L 415.5844 337.66235 L 389.61038 311.68832 L 363.63638 311.68832 L 337.66235 311.68832 L 311.68832 311.68832 L 311.68832 311.68832 L 285.7143 311.68832 L 259.74026 311.68832 L 259.74026 337.66235 L 259.74026 337.66235 L 233.76624 337.66235 L 233.76624 363.63638 L 259.74026 415.5844 Q 259.74026 467.53247 233.76624 441.55844 Q 207.7922 415.5844 233.76624 467.53247 Q 259.74026 493.5065 259.74026 519.4805 L 259.74026 571.4286 L 233.76624 623.37665 L 207.7922 675.3247 L 207.7922 675.3247 L 207.7922 675.3247 L 207.7922 649.35065 L 207.7922 649.35065 L 181.81819 649.35065 L 181.81819 623.37665 L 181.81819 623.37665 L 207.7922 623.37665 L 207.7922 597.4026 L 207.7922 571.4286 L 181.81819 571.4286 L 181.81819 571.4286 L 181.81819 545.4545 L 155.84416 545.4545 L 155.84416 545.4545 L 155.84416 519.4805 L 77.92208 519.4805 L 0.0 519.4805 L 0.0 493.5065 L 0.0 493.5065 L 25.974026 493.5065 Q 25.974026 467.53247 51.94805 415.5844 Q 77.92208 337.66235 51.94805 337.66235 Q 25.974026 311.68832 25.974026 207.7922 L 25.974026 103.8961 L 25.974026 103.8961 L 25.974026 103.8961 L 51.94805 77.92208 Q 77.92208 51.94805 103.8961 51.94805 L 155.84416 51.94805 L 155.84416 25.974026 L 155.84416 25.974026 L 181.81819 51.94805 Q 207.7922 103.8961 259.74026 51.94805 Q 311.68832 25.974026 311.68832 -3.6379788E-12 Q 337.66235 -3.6379788E-12 363.63638 51.94805 Q 363.63638 103.8961 441.55844 129.87013 z M 103.8961 467.53247 Q 103.8961 467.53247 129.87013 467.53247 Q 129.87013 467.53247 103.8961 467.53247 Q 103.8961 467.53247 103.8961 467.53247 z" svg:height="6.753247mm" draw:style-name="style-698" svg:viewBox="0.0 0.0 519.4805 675.3247" svg:width="5.194805mm" svg:x="193.76624mm" svg:y="305.45456mm"/>
          <draw:path svg:d="M 363.63638 77.92208 L 363.63638 77.92208 L 363.63638 233.76624 L 363.63638 389.61038 L 363.63638 389.61038 L 363.63638 415.5844 L 363.63638 545.4545 L 363.63638 649.35065 L 363.63638 649.35065 L 337.66235 649.35065 L 337.66235 571.4286 L 337.66235 493.5065 L 337.66235 467.53247 L 337.66235 441.55844 L 311.68832 415.5844 Q 311.68832 389.61038 155.84416 337.66235 L 0.0 311.68832 L 0.0 285.7143 L 0.0 285.7143 L 25.974026 285.7143 Q 51.94805 285.7143 77.92208 233.76624 Q 77.92208 207.7922 103.8961 207.7922 Q 129.87013 181.81819 129.87013 155.84416 L 103.8961 129.87013 L 103.8961 129.87013 Q 129.87013 103.8961 181.81819 77.92208 L 233.76624 25.974026 L 285.7143 3.6379788E-12 Q 311.68832 -25.974026 337.66235 25.974026 Q 337.66235 77.92208 363.63638 77.92208 z" svg:height="6.4935064mm" draw:style-name="style-699" svg:viewBox="0.0 0.0 363.63638 649.35065" svg:width="3.6363637mm" svg:x="203.37663mm" svg:y="281.2987mm"/>
          <draw:path svg:d="M 25.974026 0.0 L 51.94805 0.0 L 51.94805 0.0 L 51.94805 0.0 L 129.87013 363.63638 Q 207.7922 753.24677 207.7922 831.1688 L 207.7922 935.06494 L 207.7922 935.06494 Q 207.7922 935.06494 207.7922 961.039 L 233.76624 961.039 L 233.76624 1090.909 Q 207.7922 1246.7533 207.7922 1324.6753 L 207.7922 1402.5974 L 207.7922 1402.5974 Q 207.7922 1402.5974 207.7922 1558.4415 L 207.7922 1688.3118 L 207.7922 1688.3118 L 207.7922 1688.3118 L 207.7922 1714.2858 L 207.7922 1740.2598 L 207.7922 1740.2598 Q 207.7922 1740.2598 181.81819 1766.2338 L 181.81819 1766.2338 L 155.84416 1766.2338 Q 103.8961 1766.2338 77.92208 1740.2598 L 51.94805 1740.2598 L 51.94805 1714.2858 L 51.94805 1688.3118 L 51.94805 1662.3376 L 51.94805 1636.3636 L 77.92208 1610.3896 Q 103.8961 1558.4415 103.8961 1506.4935 L 103.8961 1454.5455 L 103.8961 1402.5974 Q 103.8961 1350.6494 51.94805 675.3247 L -9.094947E-13 25.974026 L -9.094947E-13 25.974026 Q 25.974026 0.0 25.974026 0.0 z" svg:height="17.662338mm" draw:style-name="style-700" svg:viewBox="0.0 0.0 233.76624 1766.2338" svg:width="2.3376625mm" svg:x="72.207794mm" svg:y="174.02597mm"/>
          <draw:path svg:d="M 831.1688 25.974026 L 857.1429 0.0 L 857.1429 0.0 L 857.1429 25.974026 L 883.1169 77.92208 Q 909.09094 155.84416 883.1169 181.81819 Q 883.1169 233.76624 909.09094 233.76624 Q 935.06494 233.76624 961.039 259.74026 L 961.039 259.74026 L 961.039 259.74026 Q 961.039 285.7143 961.039 285.7143 L 987.013 285.7143 L 1116.8832 545.4545 Q 1272.7273 831.1688 1272.7273 857.1429 Q 1272.7273 857.1429 1298.7013 883.1169 L 1298.7013 909.09094 L 1298.7013 909.09094 Q 1298.7013 909.09094 1272.7273 935.06494 L 1272.7273 935.06494 L 1220.7792 909.09094 Q 1168.8312 883.1169 1220.7792 961.039 Q 1220.7792 1064.935 1246.7533 1064.935 L 1246.7533 1090.909 L 1246.7533 1116.8832 L 1246.7533 1116.8832 L 1220.7792 1116.8832 Q 1220.7792 1116.8832 1194.8052 1090.909 L 1168.8312 1090.909 L 1168.8312 1064.935 Q 1168.8312 1064.935 1142.8572 1064.935 L 1142.8572 1064.935 L 1116.8832 1064.935 L 1116.8832 1064.935 L 1064.935 1038.961 L 1012.987 1012.987 L 1012.987 1012.987 L 1012.987 1012.987 L 1038.961 1012.987 L 1038.961 1012.987 L 1038.961 987.013 L 1038.961 987.013 L 1038.961 987.013 L 1064.935 987.013 L 1064.935 987.013 L 1064.935 1012.987 L 1116.8832 1012.987 L 1168.8312 1012.987 L 1168.8312 987.013 L 1168.8312 961.039 L 1142.8572 935.06494 L 1116.8832 909.09094 L 1116.8832 883.1169 L 1116.8832 857.1429 L 1090.909 831.1688 L 1064.935 805.1948 L 1064.935 779.22076 L 1064.935 753.24677 L 1038.961 753.24677 L 1012.987 753.24677 L 1012.987 779.22076 Q 1012.987 805.1948 1038.961 857.1429 L 1038.961 935.06494 L 1012.987 935.06494 L 987.013 909.09094 L 987.013 909.09094 L 961.039 909.09094 L 961.039 805.1948 L 961.039 727.27277 L 935.06494 727.27277 L 935.06494 701.2987 L 935.06494 701.2987 L 909.09094 701.2987 L 909.09094 753.24677 L 909.09094 805.1948 L 935.06494 805.1948 L 935.06494 805.1948 L 909.09094 831.1688 L 883.1169 831.1688 L 883.1169 909.09094 Q 883.1169 961.039 909.09094 987.013 L 961.039 987.013 L 961.039 987.013 L 961.039 1012.987 L 831.1688 1012.987 Q 701.2987 1012.987 701.2987 1038.961 L 675.3247 1038.961 L 649.35065 1038.961 Q 623.37665 1012.987 545.4545 1012.987 L 493.5065 987.013 L 467.53247 987.013 Q 441.55844 961.039 389.61038 961.039 Q 337.66235 909.09094 233.76624 857.1429 L 129.87013 779.22076 L 129.87013 779.22076 L 129.87013 779.22076 L 155.84416 753.24677 L 155.84416 727.27277 L 129.87013 727.27277 L 103.8961 727.27277 L 103.8961 701.2987 L 77.92208 675.3247 L 77.92208 675.3247 L 77.92208 649.35065 L 77.92208 649.35065 L 77.92208 649.35065 L 51.94805 623.37665 L 51.94805 597.4026 L 51.94805 597.4026 Q 25.974026 571.4286 25.974026 571.4286 L 25.974026 571.4286 L 25.974026 493.5065 Q 25.974026 415.5844 0.0 415.5844 L 0.0 389.61038 L 25.974026 389.61038 Q 51.94805 389.61038 25.974026 363.63638 L 0.0 337.66235 L 0.0 337.66235 L 0.0 337.66235 L 25.974026 337.66235 Q 25.974026 337.66235 389.61038 233.76624 L 753.24677 129.87013 L 805.1948 103.8961 L 831.1688 103.8961 L 831.1688 77.92208 L 831.1688 51.94805 L 831.1688 25.974026 z M 779.22076 961.039 L 727.27277 961.039 L 753.24677 857.1429 Q 753.24677 727.27277 779.22076 753.24677 Q 805.1948 753.24677 805.1948 779.22076 Q 779.22076 805.1948 805.1948 805.1948 Q 831.1688 805.1948 831.1688 883.1169 Q 831.1688 961.039 779.22076 961.039 z M 181.81819 779.22076 Q 181.81819 753.24677 207.7922 753.24677 Q 233.76624 753.24677 233.76624 779.22076 Q 207.7922 805.1948 181.81819 779.22076 z" svg:height="11.168831mm" draw:style-name="style-701" svg:viewBox="0.0 0.0 1298.7013 1116.8832" svg:width="12.987013mm" svg:x="48.05195mm" svg:y="190.38962mm"/>
          <draw:path svg:d="M 363.63638 25.974026 L 363.63638 0.0 L 389.61038 25.974026 Q 415.5844 51.94805 389.61038 129.87013 L 389.61038 207.7922 L 389.61038 233.76624 Q 363.63638 233.76624 389.61038 233.76624 L 389.61038 259.74026 L 389.61038 285.7143 Q 363.63638 285.7143 363.63638 285.7143 L 363.63638 285.7143 L 363.63638 285.7143 L 337.66235 285.7143 L 311.68832 285.7143 L 285.7143 285.7143 L 259.74026 285.7143 Q 259.74026 285.7143 311.68832 259.74026 L 337.66235 259.74026 L 337.66235 233.76624 Q 337.66235 207.7922 311.68832 207.7922 Q 285.7143 181.81819 207.7922 259.74026 L 103.8961 311.68832 L 103.8961 285.7143 Q 103.8961 285.7143 103.8961 233.76624 Q 103.8961 155.84416 51.94805 155.84416 Q -3.6379788E-12 155.84416 -3.6379788E-12 129.87013 L -3.6379788E-12 77.92208 L 51.94805 77.92208 Q 77.92208 77.92208 77.92208 51.94805 L 77.92208 51.94805 L 103.8961 51.94805 L 129.87013 51.94805 L 181.81819 103.8961 Q 233.76624 129.87013 285.7143 103.8961 Q 311.68832 51.94805 337.66235 25.974026 L 337.66235 25.974026 L 337.66235 25.974026 Q 363.63638 25.974026 363.63638 25.974026 z" svg:height="3.116883mm" draw:style-name="style-702" svg:viewBox="0.0 0.0 389.61038 311.68832" svg:width="3.8961039mm" svg:x="171.94806mm" svg:y="18.441559mm"/>
          <draw:path svg:d="M 25.974026 181.81819 L 0.0 77.92208 L 25.974026 51.94805 Q 51.94805 25.974026 155.84416 0.0 Q 233.76624 -25.974026 259.74026 25.974026 Q 285.7143 77.92208 337.66235 77.92208 Q 389.61038 77.92208 441.55844 155.84416 Q 519.4805 233.76624 493.5065 311.68832 Q 493.5065 389.61038 311.68832 363.63638 Q 155.84416 337.66235 103.8961 311.68832 Q 51.94805 285.7143 25.974026 181.81819 z" svg:height="3.6363637mm" draw:style-name="style-703" svg:viewBox="0.0 0.0 493.5065 363.63638" svg:width="4.935065mm" svg:x="202.07793mm" svg:y="96.88312mm"/>
          <draw:path svg:d="M 779.22076 129.87013 L 779.22076 155.84416 L 805.1948 155.84416 L 805.1948 181.81819 L 831.1688 181.81819 L 857.1429 181.81819 L 857.1429 155.84416 L 883.1169 129.87013 L 883.1169 77.92208 L 883.1169 51.94805 L 883.1169 51.94805 L 883.1169 51.94805 L 909.09094 77.92208 L 935.06494 103.8961 L 935.06494 129.87013 L 935.06494 155.84416 L 961.039 155.84416 L 961.039 181.81819 L 987.013 181.81819 L 987.013 181.81819 L 1038.961 155.84416 L 1064.935 155.84416 L 1064.935 129.87013 L 1090.909 77.92208 L 1090.909 77.92208 L 1090.909 77.92208 L 1116.8832 77.92208 Q 1142.8572 77.92208 1168.8312 77.92208 L 1194.8052 77.92208 L 1194.8052 103.8961 L 1194.8052 103.8961 L 1194.8052 103.8961 Q 1194.8052 129.87013 1194.8052 129.87013 L 1168.8312 129.87013 L 1168.8312 155.84416 L 1194.8052 181.81819 L 1194.8052 181.81819 Q 1194.8052 181.81819 1220.7792 207.7922 L 1246.7533 233.76624 L 1246.7533 233.76624 L 1246.7533 233.76624 L 1272.7273 259.74026 L 1298.7013 285.7143 L 1298.7013 285.7143 L 1298.7013 285.7143 L 1298.7013 311.68832 L 1298.7013 311.68832 L 1324.6753 337.66235 L 1350.6494 363.63638 L 1350.6494 389.61038 L 1350.6494 415.5844 L 1324.6753 415.5844 L 1324.6753 441.55844 L 1246.7533 441.55844 L 1194.8052 441.55844 L 1194.8052 441.55844 Q 1194.8052 415.5844 1168.8312 415.5844 Q 1168.8312 389.61038 1142.8572 441.55844 L 1142.8572 467.53247 L 1142.8572 467.53247 Q 1142.8572 467.53247 1116.8832 493.5065 L 1116.8832 493.5065 L 1090.909 493.5065 Q 1064.935 493.5065 1038.961 441.55844 Q 1012.987 389.61038 987.013 415.5844 Q 987.013 441.55844 935.06494 441.55844 Q 883.1169 441.55844 831.1688 441.55844 Q 753.24677 441.55844 623.37665 467.53247 Q 519.4805 493.5065 493.5065 519.4805 Q 467.53247 545.4545 415.5844 545.4545 Q 363.63638 545.4545 363.63638 519.4805 Q 337.66235 467.53247 311.68832 467.53247 L 285.7143 493.5065 L 285.7143 493.5065 L 259.74026 493.5065 L 259.74026 493.5065 L 259.74026 493.5065 L 259.74026 519.4805 Q 259.74026 519.4805 207.7922 545.4545 L 155.84416 545.4545 L 155.84416 545.4545 Q 155.84416 519.4805 181.81819 519.4805 L 181.81819 519.4805 L 181.81819 493.5065 L 181.81819 493.5065 L 103.8961 493.5065 L 0.0 493.5065 L 0.0 441.55844 L 0.0 363.63638 L 0.0 337.66235 Q 0.0 311.68832 77.92208 285.7143 Q 129.87013 233.76624 103.8961 181.81819 Q 51.94805 129.87013 103.8961 129.87013 Q 129.87013 129.87013 103.8961 77.92208 L 103.8961 25.974026 L 129.87013 25.974026 L 155.84416 25.974026 L 363.63638 0.0 Q 571.4286 0.0 597.4026 51.94805 Q 649.35065 129.87013 727.27277 103.8961 Q 779.22076 103.8961 779.22076 129.87013 z" svg:height="5.4545455mm" draw:style-name="style-704" svg:viewBox="0.0 0.0 1350.6494 545.4545" svg:width="13.506494mm" svg:x="125.71429mm" svg:y="191.94806mm"/>
          <draw:path svg:d="M 77.92208 181.81819 L 0.0 0.0 L 25.974026 0.0 Q 51.94805 0.0 155.84416 233.76624 Q 259.74026 467.53247 259.74026 493.5065 L 259.74026 519.4805 L 285.7143 545.4545 L 311.68832 597.4026 L 311.68832 649.35065 L 311.68832 675.3247 L 285.7143 675.3247 L 259.74026 649.35065 L 207.7922 649.35065 Q 181.81819 649.35065 155.84416 623.37665 L 103.8961 597.4026 L 155.84416 597.4026 L 207.7922 597.4026 L 207.7922 519.4805 L 207.7922 441.55844 L 181.81819 389.61038 Q 155.84416 363.63638 77.92208 181.81819 z" svg:height="6.753247mm" draw:style-name="style-705" svg:viewBox="0.0 0.0 311.68832 675.3247" svg:width="3.116883mm" svg:x="150.12987mm" svg:y="287.53247mm"/>
          <draw:path svg:d="M 519.4805 77.92208 L 519.4805 77.92208 L 493.5065 77.92208 L 441.55844 103.8961 L 493.5065 103.8961 Q 519.4805 103.8961 519.4805 129.87013 Q 519.4805 155.84416 441.55844 155.84416 L 389.61038 129.87013 L 389.61038 155.84416 L 389.61038 181.81819 L 363.63638 181.81819 Q 337.66235 181.81819 337.66235 207.7922 L 337.66235 233.76624 L 337.66235 233.76624 Q 337.66235 259.74026 337.66235 259.74026 L 311.68832 259.74026 L 285.7143 259.74026 Q 285.7143 259.74026 233.76624 259.74026 L 155.84416 285.7143 L 129.87013 285.7143 Q 77.92208 259.74026 25.974026 259.74026 L -1.8189894E-12 207.7922 L -1.8189894E-12 207.7922 L -1.8189894E-12 207.7922 L 25.974026 207.7922 L 25.974026 207.7922 L 77.92208 181.81819 L 103.8961 155.84416 L 103.8961 155.84416 L 129.87013 155.84416 L 129.87013 155.84416 L 129.87013 155.84416 L 129.87013 129.87013 L 129.87013 129.87013 L 155.84416 129.87013 L 155.84416 103.8961 L 285.7143 51.94805 Q 389.61038 0.0 467.53247 0.0 Q 545.4545 0.0 545.4545 51.94805 Q 545.4545 77.92208 519.4805 77.92208 z" svg:height="2.857143mm" draw:style-name="style-706" svg:viewBox="0.0 0.0 545.4545 285.7143" svg:width="5.4545455mm" svg:x="140.0mm" svg:y="153.76624mm"/>
          <draw:path svg:d="M 571.4286 0.0 L 623.37665 0.0 L 623.37665 0.0 L 623.37665 25.974026 L 571.4286 51.94805 Q 545.4545 51.94805 571.4286 77.92208 L 623.37665 77.92208 L 623.37665 77.92208 Q 649.35065 103.8961 675.3247 77.92208 L 727.27277 77.92208 L 727.27277 129.87013 L 727.27277 181.81819 L 701.2987 181.81819 Q 675.3247 181.81819 649.35065 233.76624 L 649.35065 285.7143 L 649.35065 285.7143 Q 623.37665 285.7143 623.37665 311.68832 L 623.37665 311.68832 L 597.4026 337.66235 Q 571.4286 363.63638 571.4286 363.63638 L 571.4286 389.61038 L 571.4286 389.61038 Q 571.4286 389.61038 545.4545 415.5844 L 545.4545 415.5844 L 519.4805 415.5844 Q 519.4805 415.5844 519.4805 389.61038 L 493.5065 389.61038 L 493.5065 389.61038 Q 467.53247 389.61038 467.53247 337.66235 Q 441.55844 285.7143 415.5844 311.68832 L 363.63638 337.66235 L 363.63638 337.66235 Q 363.63638 337.66235 337.66235 363.63638 L 337.66235 389.61038 L 337.66235 389.61038 Q 311.68832 389.61038 311.68832 415.5844 L 311.68832 415.5844 L 311.68832 441.55844 Q 311.68832 467.53247 285.7143 467.53247 L 285.7143 493.5065 L 259.74026 493.5065 Q 259.74026 467.53247 207.7922 467.53247 L 181.81819 415.5844 L 155.84416 415.5844 L 155.84416 415.5844 L 155.84416 415.5844 L 155.84416 415.5844 L 129.87013 415.5844 L 129.87013 415.5844 L 77.92208 389.61038 L 25.974026 389.61038 L 25.974026 363.63638 L 25.974026 363.63638 L 51.94805 363.63638 L 77.92208 363.63638 L 51.94805 337.66235 L 25.974026 337.66235 L 1.8189894E-12 337.66235 L 1.8189894E-12 337.66235 L 1.8189894E-12 311.68832 L 1.8189894E-12 311.68832 L 25.974026 311.68832 L 25.974026 311.68832 L 51.94805 285.7143 L 103.8961 259.74026 L 207.7922 259.74026 Q 311.68832 259.74026 337.66235 207.7922 Q 337.66235 155.84416 363.63638 155.84416 Q 415.5844 103.8961 415.5844 103.8961 L 415.5844 103.8961 L 467.53247 51.94805 Q 545.4545 0.0 571.4286 0.0 z" svg:height="4.935065mm" draw:style-name="style-707" svg:viewBox="0.0 0.0 727.27277 493.5065" svg:width="7.2727275mm" svg:x="129.87013mm" svg:y="157.92207mm"/>
          <draw:path svg:d="M 25.974026 25.974026 L 51.94805 0.0 L 103.8961 25.974026 Q 155.84416 25.974026 285.7143 51.94805 L 441.55844 51.94805 L 441.55844 51.94805 L 441.55844 77.92208 L 441.55844 77.92208 L 441.55844 77.92208 L 415.5844 77.92208 L 415.5844 77.92208 L 389.61038 103.8961 L 363.63638 129.87013 L 337.66235 129.87013 L 337.66235 129.87013 L 259.74026 129.87013 Q 181.81819 129.87013 129.87013 155.84416 L 51.94805 155.84416 L 51.94805 181.81819 L 51.94805 207.7922 L 51.94805 207.7922 L 25.974026 207.7922 L 25.974026 181.81819 Q 25.974026 155.84416 -4.5474735E-13 129.87013 Q -25.974026 77.92208 25.974026 25.974026 z" svg:height="2.077922mm" draw:style-name="style-708" svg:viewBox="0.0 0.0 441.55844 207.7922" svg:width="4.4155846mm" svg:x="36.103897mm" svg:y="104.155846mm"/>
          <draw:path svg:d="M 259.74026 25.974026 L 311.68832 25.974026 L 311.68832 51.94805 Q 311.68832 77.92208 337.66235 77.92208 L 337.66235 77.92208 L 363.63638 233.76624 Q 363.63638 363.63638 363.63638 753.24677 Q 363.63638 1168.8312 363.63638 1168.8312 L 363.63638 1168.8312 L 363.63638 1220.7792 Q 363.63638 1298.7013 259.74026 1584.4156 L 155.84416 1844.1559 L 129.87013 1792.2078 L 103.8961 1766.2338 L 103.8961 1766.2338 L 103.8961 1792.2078 L 77.92208 1792.2078 L 51.94805 1792.2078 L 51.94805 1792.2078 L 51.94805 1792.2078 L 51.94805 1766.2338 L 51.94805 1766.2338 L 51.94805 1714.2858 L 51.94805 1662.3376 L 51.94805 1662.3376 L 51.94805 1688.3118 L 25.974026 1688.3118 Q 0.0 1688.3118 0.0 1662.3376 Q 0.0 1636.3636 25.974026 1480.5195 Q 51.94805 1350.6494 25.974026 1324.6753 L 0.0 1324.6753 L 0.0 1324.6753 Q 0.0 1324.6753 0.0 1168.8312 L 0.0 1012.987 L 0.0 961.039 Q 0.0 935.06494 25.974026 909.09094 Q 51.94805 909.09094 51.94805 753.24677 L 51.94805 597.4026 L 51.94805 363.63638 Q 51.94805 129.87013 129.87013 51.94805 Q 181.81819 -25.974026 207.7922 0.0 Q 233.76624 25.974026 259.74026 25.974026 z" svg:height="18.441559mm" draw:style-name="style-709" svg:viewBox="0.0 0.0 363.63638 1844.1559" svg:width="3.6363637mm" svg:x="141.2987mm" svg:y="17.922077mm"/>
          <draw:path svg:d="M 441.55844 285.7143 L 441.55844 285.7143 L 415.5844 337.66235 Q 415.5844 389.61038 389.61038 415.5844 L 389.61038 441.55844 L 363.63638 441.55844 L 337.66235 441.55844 L 337.66235 467.53247 L 337.66235 493.5065 L 311.68832 493.5065 L 285.7143 493.5065 L 285.7143 467.53247 L 311.68832 441.55844 L 311.68832 415.5844 Q 311.68832 389.61038 337.66235 363.63638 L 363.63638 337.66235 L 363.63638 311.68832 L 363.63638 285.7143 L 389.61038 285.7143 L 389.61038 259.74026 L 337.66235 259.74026 Q 285.7143 259.74026 285.7143 285.7143 Q 259.74026 311.68832 233.76624 363.63638 Q 181.81819 415.5844 181.81819 415.5844 Q 155.84416 389.61038 129.87013 415.5844 L 77.92208 415.5844 L 77.92208 415.5844 Q 51.94805 415.5844 25.974026 363.63638 L 0.0 311.68832 L 0.0 311.68832 L 25.974026 311.68832 L 51.94805 311.68832 L 51.94805 311.68832 L 51.94805 311.68832 Q 77.92208 311.68832 77.92208 311.68832 L 77.92208 311.68832 L 77.92208 311.68832 L 103.8961 311.68832 L 103.8961 285.7143 Q 103.8961 259.74026 129.87013 233.76624 Q 129.87013 207.7922 103.8961 207.7922 Q 77.92208 207.7922 129.87013 129.87013 Q 155.84416 51.94805 181.81819 103.8961 Q 207.7922 129.87013 259.74026 51.94805 L 311.68832 0.0 L 363.63638 0.0 Q 415.5844 0.0 415.5844 51.94805 Q 415.5844 103.8961 415.5844 155.84416 Q 415.5844 181.81819 415.5844 233.76624 Q 415.5844 285.7143 441.55844 285.7143 z M 207.7922 259.74026 Q 207.7922 259.74026 233.76624 285.7143 Q 233.76624 311.68832 207.7922 311.68832 Q 207.7922 285.7143 207.7922 259.74026 z" svg:height="4.935065mm" draw:style-name="style-710" svg:viewBox="0.0 0.0 441.55844 493.5065" svg:width="4.4155846mm" svg:x="67.53247mm" svg:y="111.16883mm"/>
          <draw:path svg:d="M 103.8961 -1.8189894E-12 L 155.84416 -1.8189894E-12 L 181.81819 25.974026 Q 181.81819 51.94805 181.81819 25.974026 Q 181.81819 25.974026 207.7922 25.974026 L 207.7922 25.974026 L 233.76624 25.974026 Q 233.76624 51.94805 233.76624 25.974026 L 233.76624 25.974026 L 259.74026 -1.8189894E-12 Q 285.7143 -1.8189894E-12 285.7143 51.94805 L 285.7143 103.8961 L 233.76624 103.8961 Q 181.81819 103.8961 181.81819 155.84416 L 181.81819 181.81819 L 155.84416 181.81819 L 155.84416 207.7922 L 129.87013 207.7922 L 103.8961 207.7922 L 103.8961 181.81819 L 77.92208 181.81819 L 77.92208 155.84416 Q 77.92208 103.8961 51.94805 103.8961 L 51.94805 103.8961 L 25.974026 103.8961 L 9.094947E-13 103.8961 L 9.094947E-13 103.8961 L 9.094947E-13 77.92208 L 25.974026 77.92208 Q 51.94805 77.92208 51.94805 51.94805 Q 77.92208 -1.8189894E-12 103.8961 -1.8189894E-12 z" svg:height="2.077922mm" draw:style-name="style-711" svg:viewBox="0.0 0.0 285.7143 207.7922" svg:width="2.857143mm" svg:x="60.51948mm" svg:y="136.1039mm"/>
          <draw:path svg:d="M 181.81819 3.6379788E-12 L 207.7922 3.6379788E-12 L 207.7922 51.94805 Q 207.7922 77.92208 285.7143 103.8961 Q 363.63638 103.8961 337.66235 155.84416 Q 337.66235 233.76624 415.5844 233.76624 Q 493.5065 207.7922 519.4805 233.76624 L 519.4805 233.76624 L 519.4805 233.76624 L 519.4805 259.74026 L 493.5065 259.74026 Q 467.53247 285.7143 493.5065 311.68832 L 493.5065 337.66235 L 467.53247 337.66235 Q 441.55844 311.68832 441.55844 311.68832 L 441.55844 311.68832 L 441.55844 311.68832 Q 415.5844 285.7143 415.5844 285.7143 Q 415.5844 259.74026 389.61038 337.66235 Q 363.63638 415.5844 337.66235 415.5844 Q 311.68832 415.5844 311.68832 363.63638 Q 311.68832 285.7143 181.81819 259.74026 Q 77.92208 259.74026 77.92208 363.63638 L 77.92208 441.55844 L 77.92208 441.55844 Q 51.94805 441.55844 51.94805 441.55844 Q 51.94805 467.53247 51.94805 363.63638 L 25.974026 285.7143 L 25.974026 259.74026 Q 51.94805 259.74026 51.94805 259.74026 Q 51.94805 233.76624 51.94805 207.7922 Q 77.92208 207.7922 51.94805 155.84416 Q 51.94805 129.87013 25.974026 129.87013 L 0.0 129.87013 L 0.0 103.8961 L 0.0 77.92208 L 51.94805 77.92208 L 77.92208 77.92208 L 77.92208 103.8961 Q 103.8961 129.87013 129.87013 51.94805 Q 155.84416 3.6379788E-12 181.81819 3.6379788E-12 z" svg:height="4.4155846mm" draw:style-name="style-712" svg:viewBox="0.0 0.0 519.4805 441.55844" svg:width="5.194805mm" svg:x="109.09091mm" svg:y="227.01299mm"/>
          <draw:path svg:d="M 25.974026 0.0 L 77.92208 0.0 L 103.8961 77.92208 Q 103.8961 155.84416 129.87013 155.84416 Q 155.84416 155.84416 155.84416 181.81819 Q 155.84416 207.7922 181.81819 233.76624 L 181.81819 233.76624 L 155.84416 337.66235 Q 103.8961 415.5844 103.8961 415.5844 L 103.8961 415.5844 L 103.8961 389.61038 Q 103.8961 389.61038 77.92208 363.63638 L 51.94805 337.66235 L 51.94805 337.66235 L 51.94805 337.66235 L 51.94805 311.68832 L 51.94805 311.68832 L 25.974026 311.68832 L 25.974026 311.68832 L 25.974026 259.74026 Q 0.0 207.7922 0.0 103.8961 Q 0.0 0.0 25.974026 0.0 z" svg:height="4.155844mm" draw:style-name="style-713" svg:viewBox="0.0 0.0 181.81819 415.5844" svg:width="1.8181819mm" svg:x="38.44156mm" svg:y="116.1039mm"/>
          <draw:path svg:d="M 415.5844 25.974026 L 415.5844 0.0 L 441.55844 0.0 Q 467.53247 0.0 467.53247 51.94805 Q 493.5065 103.8961 519.4805 103.8961 Q 519.4805 103.8961 519.4805 103.8961 L 545.4545 103.8961 L 545.4545 103.8961 Q 545.4545 103.8961 571.4286 129.87013 L 623.37665 129.87013 L 571.4286 155.84416 Q 493.5065 181.81819 415.5844 311.68832 Q 363.63638 415.5844 337.66235 467.53247 L 311.68832 519.4805 L 311.68832 545.4545 L 311.68832 571.4286 L 285.7143 649.35065 L 285.7143 727.27277 L 233.76624 857.1429 Q 181.81819 987.013 181.81819 1012.987 Q 155.84416 1012.987 155.84416 1012.987 L 155.84416 1038.961 L 155.84416 1038.961 L 129.87013 1038.961 L 103.8961 1012.987 L 77.92208 1012.987 L 77.92208 1038.961 L 51.94805 1064.935 L 51.94805 1090.909 L 51.94805 1142.8572 L 25.974026 1142.8572 L 25.974026 1142.8572 L 25.974026 1168.8312 L 0.0 1168.8312 L 0.0 1090.909 L 0.0 1038.961 L 25.974026 987.013 Q 51.94805 935.06494 103.8961 727.27277 Q 155.84416 493.5065 155.84416 467.53247 L 155.84416 441.55844 L 181.81819 441.55844 L 181.81819 415.5844 L 181.81819 415.5844 L 207.7922 415.5844 L 207.7922 415.5844 L 207.7922 415.5844 L 207.7922 389.61038 L 207.7922 389.61038 L 233.76624 363.63638 L 233.76624 311.68832 L 207.7922 311.68832 L 181.81819 311.68832 L 181.81819 285.7143 L 181.81819 285.7143 L 207.7922 285.7143 Q 233.76624 259.74026 259.74026 259.74026 Q 285.7143 259.74026 337.66235 155.84416 L 389.61038 51.94805 L 389.61038 51.94805 L 415.5844 51.94805 L 415.5844 25.974026 z" svg:height="11.688312mm" draw:style-name="style-714" svg:viewBox="0.0 0.0 623.37665 1168.8312" svg:width="6.233766mm" svg:x="27.012987mm" svg:y="235.84416mm"/>
          <draw:path svg:d="M 181.81819 129.87013 L 207.7922 129.87013 L 207.7922 129.87013 Q 207.7922 155.84416 181.81819 155.84416 L 181.81819 155.84416 L 129.87013 155.84416 Q 103.8961 155.84416 77.92208 129.87013 L 51.94805 103.8961 L 25.974026 103.8961 L -1.8189894E-12 103.8961 L 25.974026 0.0 Q 77.92208 -77.92208 103.8961 0.0 Q 129.87013 103.8961 155.84416 103.8961 Q 181.81819 103.8961 181.81819 129.87013 z" svg:height="1.5584415mm" draw:style-name="style-715" svg:viewBox="0.0 0.0 207.7922 155.84416" svg:width="2.077922mm" svg:x="142.07793mm" svg:y="164.15585mm"/>
          <draw:path svg:d="M 1298.7013 25.974026 L 1324.6753 25.974026 L 1324.6753 51.94805 L 1298.7013 77.92208 L 1298.7013 103.8961 L 1298.7013 129.87013 L 1324.6753 129.87013 L 1324.6753 155.84416 L 1350.6494 155.84416 L 1402.5974 155.84416 L 1402.5974 181.81819 L 1402.5974 207.7922 L 1402.5974 207.7922 L 1376.6234 207.7922 L 1350.6494 207.7922 Q 1350.6494 207.7922 1350.6494 233.76624 L 1350.6494 233.76624 L 1350.6494 233.76624 Q 1324.6753 259.74026 1324.6753 259.74026 L 1324.6753 259.74026 L 1298.7013 311.68832 Q 1298.7013 337.66235 1298.7013 363.63638 Q 1298.7013 389.61038 1298.7013 467.53247 L 1298.7013 519.4805 L 1298.7013 519.4805 Q 1272.7273 519.4805 1246.7533 545.4545 L 1246.7533 571.4286 L 1246.7533 623.37665 L 1246.7533 649.35065 L 1272.7273 727.27277 Q 1298.7013 831.1688 1298.7013 831.1688 L 1324.6753 831.1688 L 1350.6494 883.1169 Q 1376.6234 935.06494 1402.5974 961.039 L 1402.5974 961.039 L 1428.5714 987.013 Q 1454.5455 1038.961 1454.5455 1090.909 L 1454.5455 1116.8832 L 1454.5455 1142.8572 L 1454.5455 1194.8052 L 1454.5455 1246.7533 L 1454.5455 1272.7273 L 1454.5455 1324.6753 Q 1454.5455 1376.6234 1454.5455 1454.5455 L 1454.5455 1506.4935 L 1480.5195 1506.4935 L 1480.5195 1506.4935 L 1506.4935 1532.4675 L 1532.4675 1558.4415 L 1532.4675 1558.4415 L 1506.4935 1558.4415 L 1506.4935 1558.4415 L 1506.4935 1558.4415 L 1506.4935 1584.4156 L 1506.4935 1584.4156 L 1532.4675 1636.3636 L 1532.4675 1688.3118 L 1532.4675 1688.3118 Q 1532.4675 1714.2858 1558.4415 1714.2858 L 1610.3896 1714.2858 L 1610.3896 1688.3118 Q 1610.3896 1662.3376 1662.3376 1662.3376 Q 1688.3118 1662.3376 1766.2338 1506.4935 L 1870.1299 1350.6494 L 1870.1299 1350.6494 L 1896.1039 1350.6494 L 1870.1299 1454.5455 Q 1870.1299 1532.4675 1818.1819 1610.3896 Q 1766.2338 1662.3376 1766.2338 1714.2858 L 1766.2338 1740.2598 L 1740.2598 1818.1819 L 1740.2598 1870.1299 L 1688.3118 1922.078 Q 1662.3376 1974.026 1662.3376 2025.974 L 1662.3376 2103.8962 L 1662.3376 2129.87 L 1662.3376 2155.8442 L 1714.2858 2155.8442 L 1740.2598 2129.87 L 1740.2598 2129.87 Q 1714.2858 2129.87 1740.2598 2103.8962 Q 1740.2598 2077.922 1766.2338 2077.922 L 1766.2338 2051.948 L 1818.1819 2025.974 Q 1870.1299 1974.026 1870.1299 1948.052 Q 1870.1299 1922.078 1922.078 1922.078 Q 1974.026 1922.078 1974.026 1922.078 Q 1974.026 1922.078 1974.026 1948.052 L 2000.0 1948.052 L 2000.0 1974.026 L 2000.0 2000.0 L 1974.026 2000.0 L 1948.052 2000.0 L 1948.052 2051.948 Q 1922.078 2103.8962 1948.052 2103.8962 L 1948.052 2103.8962 L 1948.052 2155.8442 Q 1922.078 2207.7922 1922.078 2233.7664 L 1922.078 2259.7402 L 1922.078 2285.7144 L 1922.078 2285.7144 L 1922.078 2337.6624 L 1922.078 2415.5845 L 1922.078 2389.6104 L 1922.078 2389.6104 L 1922.078 2389.6104 Q 1922.078 2389.6104 1948.052 2389.6104 L 1948.052 2363.6365 L 1974.026 2363.6365 Q 2000.0 2363.6365 2000.0 2441.5583 Q 2000.0 2545.4546 2025.974 2519.4805 L 2051.948 2519.4805 L 2051.948 2493.5066 L 2077.922 2441.5583 L 2077.922 2467.5325 L 2077.922 2493.5066 L 2103.8962 2545.4546 Q 2129.87 2571.4287 2129.87 2623.3767 L 2129.87 2675.3247 L 2155.8442 2675.3247 L 2155.8442 2701.2988 L 2155.8442 2701.2988 L 2181.818 2701.2988 L 2181.818 2701.2988 L 2181.818 2701.2988 L 2207.7922 2675.3247 L 2233.7664 2649.3506 L 2233.7664 2649.3506 L 2233.7664 2649.3506 L 2259.7402 2675.3247 L 2285.7144 2701.2988 L 2285.7144 2701.2988 L 2285.7144 2701.2988 L 2285.7144 2675.3247 L 2285.7144 2675.3247 L 2311.6882 2649.3506 Q 2337.6624 2623.3767 2363.6365 2545.4546 L 2389.6104 2441.5583 L 2415.5845 2415.5845 L 2441.5583 2389.6104 L 2441.5583 2337.6624 L 2441.5583 2311.6882 L 2467.5325 2311.6882 L 2493.5066 2311.6882 L 2493.5066 2337.6624 L 2493.5066 2337.6624 L 2493.5066 2415.5845 L 2493.5066 2493.5066 L 2441.5583 2597.4026 Q 2415.5845 2701.2988 2415.5845 2701.2988 L 2389.6104 2701.2988 L 2389.6104 2753.2468 L 2389.6104 2779.2207 L 2389.6104 2805.1948 L 2389.6104 2805.1948 L 2389.6104 2805.1948 L 2389.6104 2831.169 L 2363.6365 2831.169 L 2363.6365 2831.169 L 2363.6365 2831.169 Q 2337.6624 2831.169 2337.6624 2857.1428 L 2337.6624 2883.117 L 2337.6624 2883.117 Q 2311.6882 2909.091 2337.6624 2909.091 L 2337.6624 2909.091 L 2181.818 3168.8313 Q 2025.974 3454.5454 2025.974 3454.5454 L 2025.974 3454.5454 L 2025.974 3454.5454 Q 2000.0 3480.5195 2000.0 3480.5195 L 2000.0 3480.5195 L 1974.026 3480.5195 L 1974.026 3480.5195 L 1974.026 3506.4937 Q 1974.026 3506.4937 2000.0 3532.4675 L 2000.0 3532.4675 L 2000.0 3532.4675 L 1974.026 3558.4417 L 1974.026 3558.4417 L 1974.026 3558.4417 L 1948.052 3558.4417 L 1922.078 3584.4155 L 1922.078 3584.4155 L 1922.078 3584.4155 L 1896.1039 3584.4155 L 1896.1039 3584.4155 L 1896.1039 3610.3896 L 1870.1299 3610.3896 L 1870.1299 3584.4155 Q 1870.1299 3532.4675 1818.1819 3428.5715 Q 1766.2338 3350.6494 1766.2338 3376.6235 Q 1740.2598 3376.6235 1350.6494 3402.5974 L 961.039 3428.5715 L 883.1169 3428.5715 Q 805.1948 3428.5715 727.27277 3402.5974 L 623.37665 3402.5974 L 623.37665 3402.5974 Q 623.37665 3376.6235 571.4286 3376.6235 Q 519.4805 3376.6235 415.5844 3298.7014 L 311.68832 3246.7532 L 311.68832 3220.7793 Q 311.68832 3194.8052 233.76624 3090.9092 L 155.84416 2987.013 L 155.84416 2961.039 Q 155.84416 2909.091 77.92208 2701.2988 L 0.0 2519.4805 L 0.0 2519.4805 L 0.0 2519.4805 L 0.0 2493.5066 L 0.0 2493.5066 L 0.0 2467.5325 L 0.0 2441.5583 L 51.94805 2441.5583 L 103.8961 2441.5583 L 103.8961 2415.5845 L 103.8961 2389.6104 L 129.87013 2389.6104 L 129.87013 2389.6104 L 129.87013 2415.5845 L 155.84416 2415.5845 L 155.84416 2415.5845 L 155.84416 2389.6104 L 155.84416 2389.6104 L 155.84416 2389.6104 L 181.81819 2415.5845 L 207.7922 2441.5583 L 207.7922 2441.5583 L 207.7922 2441.5583 L 207.7922 2467.5325 L 207.7922 2467.5325 L 233.76624 2441.5583 L 233.76624 2441.5583 L 259.74026 2441.5583 Q 259.74026 2441.5583 259.74026 2415.5845 L 259.74026 2415.5845 L 259.74026 2441.5583 L 259.74026 2493.5066 L 259.74026 2519.4805 Q 259.74026 2545.4546 285.7143 2545.4546 Q 311.68832 2545.4546 311.68832 2519.4805 Q 311.68832 2493.5066 337.66235 2493.5066 Q 363.63638 2493.5066 389.61038 2467.5325 L 415.5844 2467.5325 L 389.61038 2493.5066 Q 363.63638 2545.4546 363.63638 2597.4026 L 363.63638 2623.3767 L 389.61038 2623.3767 Q 389.61038 2597.4026 415.5844 2571.4287 L 441.55844 2519.4805 L 467.53247 2519.4805 L 493.5065 2519.4805 L 493.5065 2545.4546 L 493.5065 2545.4546 L 493.5065 2545.4546 L 467.53247 2571.4287 L 467.53247 2571.4287 L 467.53247 2571.4287 L 467.53247 2597.4026 L 467.53247 2597.4026 L 441.55844 2623.3767 L 415.5844 2649.3506 L 415.5844 2675.3247 L 415.5844 2701.2988 L 389.61038 2701.2988 L 389.61038 2701.2988 L 389.61038 2727.2727 L 389.61038 2727.2727 L 363.63638 2779.2207 Q 363.63638 2831.169 363.63638 2857.1428 L 363.63638 2883.117 L 363.63638 2883.117 L 363.63638 2857.1428 L 389.61038 2857.1428 Q 415.5844 2805.1948 441.55844 2857.1428 Q 467.53247 2909.091 467.53247 2909.091 L 467.53247 2909.091 L 467.53247 2909.091 Q 467.53247 2909.091 467.53247 2935.065 L 493.5065 2935.065 L 519.4805 2935.065 Q 571.4286 2935.065 571.4286 2961.039 Q 571.4286 3012.987 597.4026 3012.987 L 597.4026 3012.987 L 649.35065 3012.987 Q 701.2987 3012.987 727.27277 3038.9612 Q 753.24677 3064.935 779.22076 3064.935 L 779.22076 3064.935 L 779.22076 3064.935 Q 779.22076 3064.935 805.1948 3064.935 L 805.1948 3038.9612 L 831.1688 3012.987 Q 857.1429 3012.987 857.1429 3064.935 Q 857.1429 3090.9092 883.1169 3090.9092 Q 909.09094 3064.935 909.09094 3064.935 L 909.09094 3064.935 L 909.09094 3064.935 Q 909.09094 3064.935 935.06494 3012.987 Q 935.06494 2987.013 961.039 2987.013 Q 987.013 2987.013 987.013 2961.039 L 987.013 2935.065 L 1012.987 2909.091 L 1012.987 2883.117 L 1038.961 2883.117 L 1064.935 2883.117 L 1064.935 3012.987 L 1064.935 3116.883 L 1090.909 3116.883 Q 1116.8832 3116.883 1116.8832 3064.935 Q 1142.8572 2987.013 1142.8572 3064.935 Q 1168.8312 3116.883 1194.8052 3116.883 Q 1220.7792 3116.883 1220.7792 3064.935 Q 1246.7533 2987.013 1246.7533 3064.935 Q 1246.7533 3142.8572 1298.7013 3116.883 Q 1350.6494 3116.883 1350.6494 3142.8572 Q 1350.6494 3168.8313 1376.6234 3168.8313 Q 1402.5974 3168.8313 1402.5974 3142.8572 Q 1402.5974 3116.883 1480.5195 3116.883 Q 1558.4415 3116.883 1558.4415 3116.883 L 1584.4156 3116.883 L 1584.4156 3116.883 L 1610.3896 3116.883 L 1610.3896 3116.883 L 1610.3896 3090.9092 L 1610.3896 3090.9092 Q 1610.3896 3090.9092 1636.3636 3064.935 Q 1662.3376 3012.987 1662.3376 3012.987 Q 1662.3376 3038.9612 1636.3636 2831.169 L 1610.3896 2623.3767 L 1610.3896 2597.4026 Q 1610.3896 2545.4546 1480.5195 2155.8442 Q 1376.6234 1766.2338 1324.6753 1610.3896 L 1272.7273 1480.5195 L 1272.7273 1454.5455 L 1246.7533 1428.5714 L 1246.7533 1402.5974 L 1246.7533 1350.6494 L 1220.7792 1324.6753 Q 1194.8052 1298.7013 1168.8312 1194.8052 L 1116.8832 1116.8832 L 1116.8832 1090.909 Q 1090.909 1038.961 1012.987 805.1948 L 935.06494 571.4286 L 935.06494 519.4805 Q 935.06494 493.5065 935.06494 311.68832 L 935.06494 155.84416 L 935.06494 155.84416 Q 935.06494 155.84416 987.013 103.8961 L 1012.987 25.974026 L 1012.987 25.974026 Q 1038.961 25.974026 1038.961 0.0 L 1038.961 0.0 L 1142.8572 0.0 Q 1272.7273 0.0 1298.7013 25.974026 z" svg:height="36.103897mm" draw:style-name="style-716" svg:viewBox="0.0 0.0 2493.5066 3610.3896" svg:width="24.935064mm" svg:x="92.46754mm" svg:y="66.49351mm"/>
          <draw:path svg:d="M 311.68832 51.94805 L 337.66235 25.974026 L 415.5844 25.974026 L 493.5065 25.974026 L 519.4805 25.974026 L 545.4545 25.974026 L 545.4545 51.94805 L 545.4545 51.94805 L 519.4805 51.94805 L 519.4805 77.92208 L 519.4805 77.92208 L 493.5065 77.92208 L 493.5065 77.92208 L 493.5065 77.92208 L 519.4805 77.92208 L 545.4545 77.92208 L 545.4545 77.92208 L 545.4545 77.92208 L 571.4286 77.92208 L 571.4286 77.92208 L 571.4286 51.94805 L 597.4026 51.94805 L 597.4026 51.94805 L 597.4026 51.94805 L 623.37665 51.94805 L 649.35065 51.94805 L 649.35065 77.92208 L 649.35065 103.8961 L 623.37665 129.87013 L 623.37665 129.87013 L 597.4026 181.81819 Q 571.4286 233.76624 545.4545 233.76624 Q 493.5065 259.74026 493.5065 285.7143 Q 493.5065 337.66235 389.61038 389.61038 Q 311.68832 441.55844 285.7143 441.55844 Q 285.7143 467.53247 259.74026 467.53247 L 259.74026 493.5065 L 259.74026 493.5065 L 233.76624 493.5065 L 233.76624 493.5065 L 233.76624 493.5065 L 233.76624 519.4805 L 233.76624 519.4805 L 181.81819 597.4026 Q 155.84416 649.35065 181.81819 675.3247 L 207.7922 675.3247 L 207.7922 675.3247 L 207.7922 701.2987 L 207.7922 701.2987 L 181.81819 701.2987 L 181.81819 753.24677 L 181.81819 779.22076 L 207.7922 805.1948 L 233.76624 831.1688 L 233.76624 857.1429 L 233.76624 909.09094 L 207.7922 909.09094 L 207.7922 909.09094 L 207.7922 883.1169 L 207.7922 883.1169 L 181.81819 883.1169 L 181.81819 857.1429 L 129.87013 857.1429 L 103.8961 857.1429 L 51.94805 831.1688 L 0.0 831.1688 L 0.0 779.22076 L 0.0 727.27277 L 0.0 545.4545 L 0.0 363.63638 L 0.0 363.63638 Q 25.974026 363.63638 25.974026 181.81819 L 51.94805 25.974026 L 51.94805 3.6379788E-12 Q 77.92208 -25.974026 77.92208 3.6379788E-12 Q 77.92208 25.974026 155.84416 25.974026 Q 233.76624 51.94805 233.76624 77.92208 Q 207.7922 77.92208 233.76624 77.92208 Q 285.7143 77.92208 311.68832 51.94805 z" svg:height="9.090909mm" draw:style-name="style-717" svg:viewBox="0.0 0.0 649.35065 909.09094" svg:width="6.4935064mm" svg:x="120.25974mm" svg:y="190.90909mm"/>
          <draw:path svg:d="M 129.87013 0.0 L 129.87013 0.0 L 155.84416 129.87013 Q 207.7922 285.7143 207.7922 311.68832 L 207.7922 337.66235 L 181.81819 337.66235 Q 155.84416 337.66235 103.8961 311.68832 Q 77.92208 285.7143 77.92208 337.66235 Q 51.94805 363.63638 51.94805 337.66235 L 25.974026 311.68832 L 51.94805 311.68832 Q 51.94805 285.7143 51.94805 285.7143 L 25.974026 285.7143 L 25.974026 285.7143 Q 0.0 259.74026 0.0 259.74026 L 0.0 259.74026 L 0.0 233.76624 Q 0.0 181.81819 25.974026 129.87013 L 25.974026 103.8961 L 25.974026 77.92208 L 25.974026 51.94805 L 51.94805 51.94805 L 51.94805 51.94805 L 51.94805 51.94805 Q 77.92208 25.974026 77.92208 25.974026 L 77.92208 25.974026 L 103.8961 25.974026 Q 129.87013 25.974026 129.87013 0.0 z M 129.87013 181.81819 Q 155.84416 181.81819 155.84416 181.81819 Q 155.84416 181.81819 155.84416 181.81819 Q 129.87013 181.81819 129.87013 181.81819 z" svg:height="3.3766234mm" draw:style-name="style-718" svg:viewBox="0.0 0.0 207.7922 337.66235" svg:width="2.077922mm" svg:x="42.077923mm" svg:y="172.2078mm"/>
          <draw:path svg:d="M 129.87013 25.974026 L 155.84416 -1.8189894E-12 L 155.84416 -1.8189894E-12 L 155.84416 -1.8189894E-12 L 181.81819 -1.8189894E-12 L 181.81819 -1.8189894E-12 L 181.81819 25.974026 L 207.7922 25.974026 L 207.7922 25.974026 L 207.7922 51.94805 L 207.7922 51.94805 L 207.7922 51.94805 L 207.7922 155.84416 Q 207.7922 233.76624 207.7922 259.74026 Q 233.76624 259.74026 207.7922 259.74026 Q 155.84416 259.74026 129.87013 233.76624 L 103.8961 233.76624 L 103.8961 233.76624 Q 103.8961 233.76624 77.92208 259.74026 L 77.92208 259.74026 L 77.92208 285.7143 Q 51.94805 311.68832 51.94805 311.68832 L 51.94805 337.66235 L 25.974026 337.66235 L 0.0 337.66235 L 0.0 311.68832 L 0.0 311.68832 L 25.974026 259.74026 Q 51.94805 233.76624 51.94805 155.84416 L 77.92208 103.8961 L 103.8961 103.8961 Q 103.8961 103.8961 103.8961 77.92208 L 103.8961 77.92208 L 103.8961 51.94805 Q 103.8961 51.94805 129.87013 25.974026 z" svg:height="3.3766234mm" draw:style-name="style-719" svg:viewBox="0.0 0.0 207.7922 337.66235" svg:width="2.077922mm" svg:x="134.54546mm" svg:y="161.03896mm"/>
          <draw:path svg:d="M 25.974026 25.974026 L 25.974026 0.0 L 311.68832 0.0 L 623.37665 0.0 L 623.37665 25.974026 Q 623.37665 77.92208 519.4805 77.92208 Q 415.5844 103.8961 415.5844 181.81819 Q 441.55844 233.76624 233.76624 233.76624 Q 25.974026 259.74026 51.94805 233.76624 L 51.94805 181.81819 L 51.94805 181.81819 Q 51.94805 181.81819 77.92208 181.81819 L 77.92208 155.84416 L 77.92208 129.87013 Q 77.92208 77.92208 51.94805 51.94805 L 0.0 25.974026 L 0.0 25.974026 Q 0.0 25.974026 25.974026 25.974026 z" svg:height="2.3376625mm" draw:style-name="style-720" svg:viewBox="0.0 0.0 623.37665 233.76624" svg:width="6.233766mm" svg:x="178.18182mm" svg:y="18.961039mm"/>
          <draw:path svg:d="M 415.5844 25.974026 L 415.5844 25.974026 L 415.5844 25.974026 L 415.5844 51.94805 L 415.5844 51.94805 Q 415.5844 77.92208 415.5844 77.92208 L 441.55844 77.92208 L 415.5844 129.87013 Q 389.61038 181.81819 441.55844 181.81819 Q 493.5065 181.81819 571.4286 155.84416 L 623.37665 155.84416 L 623.37665 155.84416 Q 623.37665 181.81819 571.4286 181.81819 L 545.4545 181.81819 L 545.4545 207.7922 L 545.4545 233.76624 L 649.35065 233.76624 Q 727.27277 259.74026 701.2987 285.7143 Q 649.35065 285.7143 649.35065 311.68832 L 649.35065 337.66235 L 727.27277 337.66235 L 779.22076 337.66235 L 779.22076 363.63638 L 779.22076 363.63638 L 753.24677 363.63638 L 753.24677 389.61038 L 727.27277 389.61038 L 701.2987 389.61038 L 675.3247 389.61038 Q 623.37665 389.61038 571.4286 389.61038 L 545.4545 389.61038 L 519.4805 415.5844 L 493.5065 441.55844 L 467.53247 441.55844 L 441.55844 441.55844 L 441.55844 441.55844 L 441.55844 415.5844 L 467.53247 415.5844 Q 467.53247 389.61038 467.53247 389.61038 L 467.53247 389.61038 L 441.55844 389.61038 L 441.55844 389.61038 L 415.5844 389.61038 Q 389.61038 389.61038 337.66235 363.63638 Q 285.7143 337.66235 363.63638 311.68832 L 441.55844 285.7143 L 441.55844 259.74026 L 441.55844 233.76624 L 389.61038 233.76624 L 337.66235 233.76624 L 155.84416 259.74026 L 0.0 259.74026 L 0.0 285.7143 L 0.0 311.68832 L 0.0 311.68832 L 0.0 311.68832 L 0.0 233.76624 L 0.0 155.84416 L 0.0 155.84416 L 0.0 155.84416 L 0.0 181.81819 L 0.0 207.7922 L 25.974026 207.7922 L 51.94805 181.81819 L 103.8961 181.81819 Q 155.84416 155.84416 155.84416 129.87013 Q 155.84416 103.8961 259.74026 51.94805 Q 389.61038 25.974026 389.61038 0.0 Q 415.5844 0.0 415.5844 25.974026 z" svg:height="4.4155846mm" draw:style-name="style-721" svg:viewBox="0.0 0.0 779.22076 441.55844" svg:width="7.7922077mm" svg:x="118.96104mm" svg:y="221.55844mm"/>
          <draw:path svg:d="M 519.4805 467.53247 L 571.4286 467.53247 L 571.4286 493.5065 Q 571.4286 519.4805 545.4545 519.4805 Q 519.4805 519.4805 519.4805 623.37665 L 519.4805 727.27277 L 545.4545 727.27277 L 545.4545 753.24677 L 545.4545 753.24677 L 519.4805 753.24677 L 519.4805 753.24677 L 519.4805 779.22076 L 519.4805 779.22076 L 519.4805 805.1948 L 519.4805 805.1948 L 519.4805 805.1948 L 545.4545 857.1429 L 571.4286 883.1169 L 571.4286 909.09094 L 571.4286 935.06494 L 571.4286 935.06494 Q 545.4545 909.09094 519.4805 909.09094 L 493.5065 909.09094 L 493.5065 909.09094 L 467.53247 909.09094 L 467.53247 857.1429 L 467.53247 831.1688 L 441.55844 831.1688 L 441.55844 805.1948 L 441.55844 805.1948 L 415.5844 805.1948 L 415.5844 805.1948 L 415.5844 805.1948 L 415.5844 779.22076 Q 415.5844 753.24677 311.68832 545.4545 Q 207.7922 311.68832 155.84416 285.7143 Q 103.8961 285.7143 77.92208 233.76624 L 51.94805 181.81819 L 77.92208 155.84416 L 77.92208 129.87013 L 51.94805 129.87013 Q 25.974026 129.87013 0.0 77.92208 Q 0.0 51.94805 25.974026 51.94805 Q 51.94805 51.94805 51.94805 25.974026 L 51.94805 0.0 L 129.87013 0.0 Q 207.7922 25.974026 233.76624 25.974026 Q 259.74026 51.94805 285.7143 25.974026 Q 311.68832 25.974026 337.66235 25.974026 Q 363.63638 51.94805 337.66235 77.92208 Q 311.68832 103.8961 415.5844 233.76624 Q 467.53247 389.61038 493.5065 441.55844 Q 493.5065 467.53247 519.4805 467.53247 z" svg:height="9.35065mm" draw:style-name="style-722" svg:viewBox="0.0 0.0 571.4286 935.06494" svg:width="5.714286mm" svg:x="19.22078mm" svg:y="165.45454mm"/>
          <draw:path svg:d="M 285.7143 0.0 L 389.61038 0.0 L 389.61038 0.0 Q 389.61038 0.0 337.66235 25.974026 Q 311.68832 25.974026 337.66235 51.94805 Q 337.66235 103.8961 233.76624 103.8961 L 103.8961 155.84416 L 103.8961 155.84416 L 77.92208 155.84416 L 77.92208 155.84416 L 77.92208 155.84416 L 25.974026 181.81819 L 0.0 181.81819 L 0.0 155.84416 L 0.0 103.8961 L 51.94805 103.8961 Q 103.8961 103.8961 103.8961 77.92208 L 129.87013 51.94805 L 129.87013 51.94805 L 129.87013 51.94805 L 77.92208 25.974026 L 51.94805 0.0 L 51.94805 0.0 L 51.94805 0.0 L 129.87013 0.0 Q 181.81819 0.0 285.7143 0.0 z" svg:height="1.8181819mm" draw:style-name="style-723" svg:viewBox="0.0 0.0 389.61038 181.81819" svg:width="3.8961039mm" svg:x="117.66234mm" svg:y="215.58441mm"/>
          <draw:path svg:d="M 467.53247 51.94805 L 467.53247 0.0 L 493.5065 0.0 Q 519.4805 0.0 519.4805 25.974026 L 519.4805 25.974026 L 519.4805 25.974026 L 519.4805 51.94805 L 519.4805 51.94805 L 545.4545 51.94805 L 545.4545 77.92208 Q 545.4545 103.8961 519.4805 103.8961 Q 467.53247 103.8961 415.5844 155.84416 Q 363.63638 207.7922 233.76624 259.74026 Q 103.8961 311.68832 103.8961 259.74026 Q 103.8961 207.7922 51.94805 181.81819 L 0.0 155.84416 L 0.0 155.84416 Q 25.974026 155.84416 25.974026 129.87013 L 25.974026 129.87013 L 77.92208 103.8961 Q 103.8961 103.8961 129.87013 77.92208 Q 129.87013 51.94805 207.7922 51.94805 Q 311.68832 51.94805 389.61038 77.92208 Q 467.53247 77.92208 467.53247 51.94805 z" svg:height="2.5974026mm" draw:style-name="style-724" svg:viewBox="0.0 0.0 545.4545 259.74026" svg:width="5.4545455mm" svg:x="164.15585mm" svg:y="210.38962mm"/>
          <draw:path svg:d="M 545.4545 77.92208 L 571.4286 0.0 L 571.4286 25.974026 Q 597.4026 51.94805 597.4026 51.94805 L 597.4026 77.92208 L 649.35065 77.92208 Q 675.3247 77.92208 701.2987 51.94805 L 753.24677 51.94805 L 753.24677 77.92208 Q 753.24677 129.87013 779.22076 129.87013 L 779.22076 155.84416 L 779.22076 155.84416 Q 753.24677 155.84416 753.24677 181.81819 L 753.24677 181.81819 L 701.2987 207.7922 Q 623.37665 233.76624 597.4026 259.74026 L 571.4286 285.7143 L 519.4805 285.7143 L 467.53247 285.7143 L 571.4286 311.68832 Q 675.3247 311.68832 675.3247 337.66235 L 649.35065 389.61038 L 649.35065 389.61038 L 649.35065 389.61038 L 623.37665 415.5844 L 597.4026 441.55844 L 649.35065 441.55844 L 675.3247 441.55844 L 675.3247 467.53247 L 701.2987 467.53247 L 701.2987 493.5065 L 701.2987 519.4805 L 675.3247 519.4805 L 675.3247 545.4545 L 649.35065 545.4545 L 623.37665 545.4545 L 623.37665 519.4805 L 597.4026 493.5065 L 597.4026 493.5065 Q 597.4026 493.5065 545.4545 441.55844 L 519.4805 389.61038 L 493.5065 389.61038 L 467.53247 389.61038 L 415.5844 363.63638 L 363.63638 363.63638 L 363.63638 389.61038 L 389.61038 415.5844 L 389.61038 415.5844 L 389.61038 441.55844 L 389.61038 441.55844 L 389.61038 441.55844 L 415.5844 441.55844 L 415.5844 441.55844 L 415.5844 467.53247 L 441.55844 467.53247 L 441.55844 467.53247 L 441.55844 493.5065 L 467.53247 493.5065 L 493.5065 493.5065 L 571.4286 571.4286 Q 649.35065 649.35065 649.35065 675.3247 Q 649.35065 701.2987 649.35065 675.3247 L 649.35065 675.3247 L 597.4026 675.3247 Q 597.4026 675.3247 519.4805 753.24677 Q 441.55844 805.1948 441.55844 857.1429 Q 441.55844 909.09094 467.53247 909.09094 L 467.53247 909.09094 L 493.5065 935.06494 Q 493.5065 961.039 441.55844 987.013 Q 337.66235 1012.987 337.66235 1064.935 Q 337.66235 1142.8572 337.66235 1220.7792 Q 285.7143 1272.7273 285.7143 1298.7013 L 285.7143 1324.6753 L 311.68832 1324.6753 L 311.68832 1350.6494 L 181.81819 1350.6494 L 51.94805 1350.6494 L 51.94805 1350.6494 L 51.94805 1324.6753 L 25.974026 1324.6753 L 0.0 1324.6753 L 0.0 1298.7013 L 0.0 1298.7013 L 0.0 1298.7013 L 25.974026 1298.7013 L 25.974026 1220.7792 L 25.974026 1116.8832 L 51.94805 1012.987 Q 77.92208 883.1169 129.87013 597.4026 Q 181.81819 337.66235 207.7922 337.66235 Q 233.76624 337.66235 259.74026 259.74026 Q 285.7143 181.81819 285.7143 181.81819 Q 337.66235 181.81819 415.5844 181.81819 Q 493.5065 155.84416 545.4545 77.92208 z" svg:height="13.506494mm" draw:style-name="style-725" svg:viewBox="0.0 0.0 779.22076 1350.6494" svg:width="7.7922077mm" svg:x="9.090909mm" svg:y="261.03897mm"/>
          <draw:path svg:d="M 961.039 77.92208 L 987.013 0.0 L 987.013 0.0 L 987.013 0.0 L 987.013 51.94805 L 987.013 103.8961 L 987.013 415.5844 Q 987.013 753.24677 987.013 753.24677 L 987.013 753.24677 L 987.013 753.24677 Q 987.013 753.24677 961.039 779.22076 Q 961.039 805.1948 935.06494 805.1948 Q 909.09094 831.1688 883.1169 857.1429 Q 883.1169 883.1169 805.1948 883.1169 L 727.27277 909.09094 L 727.27277 935.06494 L 727.27277 987.013 L 701.2987 987.013 L 701.2987 987.013 L 701.2987 1012.987 L 675.3247 1012.987 L 675.3247 1012.987 L 675.3247 1012.987 L 675.3247 1012.987 Q 649.35065 1038.961 649.35065 1038.961 L 649.35065 1038.961 L 623.37665 1038.961 Q 623.37665 1038.961 623.37665 1064.935 L 623.37665 1064.935 L 623.37665 1064.935 L 597.4026 1090.909 L 597.4026 1090.909 L 597.4026 1090.909 L 571.4286 1090.909 Q 571.4286 1090.909 571.4286 1116.8832 L 571.4286 1116.8832 L 571.4286 1116.8832 Q 545.4545 1090.909 441.55844 1116.8832 Q 363.63638 1142.8572 311.68832 1142.8572 L 259.74026 1168.8312 L 259.74026 1168.8312 Q 259.74026 1168.8312 207.7922 1168.8312 L 181.81819 1194.8052 L 103.8961 1194.8052 L 51.94805 1194.8052 L 25.974026 1194.8052 L 0.0 1194.8052 L 0.0 1168.8312 L 0.0 1142.8572 L 25.974026 1142.8572 L 25.974026 1142.8572 L 51.94805 1142.8572 L 51.94805 1142.8572 L 51.94805 1116.8832 L 51.94805 1116.8832 L 51.94805 1116.8832 L 77.92208 1090.909 L 77.92208 1090.909 L 103.8961 1090.909 L 103.8961 1090.909 L 103.8961 1090.909 L 103.8961 1064.935 L 103.8961 1064.935 L 77.92208 1038.961 L 77.92208 1012.987 L 103.8961 1012.987 L 129.87013 1012.987 L 129.87013 1012.987 Q 129.87013 1038.961 155.84416 1038.961 L 155.84416 1038.961 L 207.7922 1012.987 Q 285.7143 987.013 311.68832 987.013 Q 311.68832 1012.987 311.68832 935.06494 Q 311.68832 883.1169 337.66235 883.1169 L 337.66235 857.1429 L 363.63638 857.1429 Q 389.61038 831.1688 415.5844 779.22076 Q 467.53247 727.27277 441.55844 727.27277 Q 415.5844 701.2987 415.5844 675.3247 L 441.55844 649.35065 L 441.55844 675.3247 Q 467.53247 675.3247 467.53247 649.35065 Q 493.5065 623.37665 519.4805 597.4026 L 519.4805 597.4026 L 545.4545 597.4026 Q 571.4286 597.4026 571.4286 571.4286 Q 597.4026 571.4286 623.37665 571.4286 Q 649.35065 623.37665 649.35065 623.37665 L 675.3247 623.37665 L 675.3247 623.37665 L 675.3247 623.37665 L 675.3247 597.4026 L 675.3247 597.4026 L 675.3247 571.4286 Q 675.3247 571.4286 675.3247 467.53247 L 649.35065 389.61038 L 649.35065 389.61038 Q 649.35065 363.63638 675.3247 311.68832 L 701.2987 233.76624 L 701.2987 233.76624 Q 727.27277 233.76624 727.27277 207.7922 L 727.27277 207.7922 L 727.27277 207.7922 Q 727.27277 207.7922 727.27277 181.81819 Q 727.27277 181.81819 727.27277 155.84416 Q 701.2987 155.84416 701.2987 129.87013 L 701.2987 103.8961 L 727.27277 103.8961 Q 779.22076 103.8961 779.22076 77.92208 L 805.1948 77.92208 L 805.1948 103.8961 Q 805.1948 129.87013 883.1169 155.84416 Q 935.06494 155.84416 961.039 77.92208 z" svg:height="11.948052mm" draw:style-name="style-726" svg:viewBox="0.0 0.0 987.013 1194.8052" svg:width="9.87013mm" svg:x="182.85715mm" svg:y="174.54546mm"/>
          <draw:path svg:d="M 233.76624 0.0 L 259.74026 0.0 L 233.76624 51.94805 Q 181.81819 103.8961 207.7922 103.8961 Q 233.76624 103.8961 233.76624 155.84416 L 233.76624 181.81819 L 181.81819 181.81819 L 155.84416 207.7922 L 103.8961 207.7922 Q 51.94805 207.7922 25.974026 155.84416 L 0.0 155.84416 L 0.0 129.87013 L 0.0 129.87013 L 51.94805 103.8961 Q 129.87013 77.92208 129.87013 51.94805 Q 129.87013 25.974026 155.84416 25.974026 Q 181.81819 0.0 233.76624 0.0 z" svg:height="2.077922mm" draw:style-name="style-727" svg:viewBox="0.0 0.0 259.74026 207.7922" svg:width="2.5974026mm" svg:x="159.74026mm" svg:y="181.2987mm"/>
          <draw:path svg:d="M 233.76624 51.94805 L 259.74026 51.94805 L 337.66235 103.8961 Q 389.61038 129.87013 415.5844 155.84416 L 441.55844 155.84416 L 441.55844 155.84416 Q 441.55844 181.81819 389.61038 181.81819 Q 363.63638 181.81819 259.74026 207.7922 L 155.84416 233.76624 L 77.92208 233.76624 L 25.974026 233.76624 L 25.974026 233.76624 L 25.974026 207.7922 L 51.94805 207.7922 Q 77.92208 181.81819 25.974026 181.81819 L 0.0 181.81819 L 0.0 129.87013 Q 0.0 51.94805 77.92208 51.94805 Q 129.87013 51.94805 129.87013 25.974026 Q 129.87013 -3.6379788E-12 155.84416 -3.6379788E-12 Q 181.81819 -3.6379788E-12 181.81819 25.974026 Q 181.81819 51.94805 233.76624 51.94805 z" svg:height="2.3376625mm" draw:style-name="style-728" svg:viewBox="0.0 0.0 441.55844 233.76624" svg:width="4.4155846mm" svg:x="165.45454mm" svg:y="183.11688mm"/>
          <draw:path svg:d="M 51.94805 25.974026 L 77.92208 0.0 L 103.8961 0.0 L 155.84416 0.0 L 155.84416 25.974026 Q 155.84416 51.94805 207.7922 51.94805 L 285.7143 77.92208 L 311.68832 51.94805 Q 363.63638 51.94805 363.63638 51.94805 L 363.63638 51.94805 L 363.63638 77.92208 Q 363.63638 103.8961 311.68832 103.8961 L 233.76624 129.87013 L 233.76624 129.87013 L 233.76624 129.87013 L 155.84416 129.87013 Q 103.8961 129.87013 51.94805 103.8961 L 0.0 103.8961 L 0.0 103.8961 Q 0.0 77.92208 0.0 77.92208 L 0.0 77.92208 L 51.94805 77.92208 Q 77.92208 77.92208 51.94805 51.94805 Q 25.974026 25.974026 51.94805 25.974026 z M 103.8961 51.94805 Q 103.8961 51.94805 129.87013 51.94805 Q 129.87013 77.92208 103.8961 77.92208 Q 103.8961 77.92208 103.8961 51.94805 z" svg:height="1.2987013mm" draw:style-name="style-729" svg:viewBox="0.0 0.0 363.63638 129.87013" svg:width="3.6363637mm" svg:x="181.81819mm" svg:y="185.7143mm"/>
          <draw:path svg:d="M 285.7143 25.974026 L 285.7143 25.974026 L 233.76624 77.92208 Q 207.7922 103.8961 181.81819 155.84416 Q 155.84416 207.7922 155.84416 233.76624 L 155.84416 233.76624 L 155.84416 233.76624 L 155.84416 233.76624 L 129.87013 233.76624 L 129.87013 259.74026 L 129.87013 259.74026 Q 129.87013 285.7143 103.8961 259.74026 L 77.92208 233.76624 L 77.92208 233.76624 L 51.94805 233.76624 L 51.94805 207.7922 Q 51.94805 181.81819 0.0 181.81819 Q -25.974026 181.81819 0.0 129.87013 L 0.0 103.8961 L 0.0 103.8961 Q 25.974026 77.92208 103.8961 51.94805 L 181.81819 0.0 L 207.7922 0.0 L 207.7922 0.0 L 233.76624 0.0 Q 259.74026 0.0 285.7143 25.974026 z" svg:height="2.5974026mm" draw:style-name="style-730" svg:viewBox="0.0 0.0 285.7143 259.74026" svg:width="2.857143mm" svg:x="59.74026mm" svg:y="184.67532mm"/>
          <draw:path svg:d="M 597.4026 51.94805 L 597.4026 129.87013 L 597.4026 155.84416 L 597.4026 155.84416 L 519.4805 311.68832 Q 415.5844 493.5065 441.55844 493.5065 Q 467.53247 519.4805 467.53247 519.4805 L 467.53247 519.4805 L 467.53247 519.4805 Q 467.53247 519.4805 467.53247 545.4545 L 441.55844 545.4545 L 415.5844 597.4026 Q 363.63638 675.3247 337.66235 675.3247 L 311.68832 675.3247 L 311.68832 675.3247 Q 311.68832 649.35065 285.7143 675.3247 L 285.7143 675.3247 L 207.7922 753.24677 Q 155.84416 831.1688 129.87013 831.1688 L 103.8961 831.1688 L 103.8961 831.1688 L 103.8961 831.1688 L 77.92208 831.1688 L 77.92208 857.1429 L 51.94805 857.1429 L -1.8189894E-12 857.1429 L -1.8189894E-12 831.1688 L -1.8189894E-12 779.22076 L 25.974026 779.22076 L 25.974026 779.22076 L 25.974026 753.24677 L -1.8189894E-12 753.24677 L -1.8189894E-12 753.24677 L -1.8189894E-12 727.27277 L -1.8189894E-12 727.27277 L -1.8189894E-12 727.27277 L 25.974026 727.27277 L 25.974026 727.27277 L 25.974026 701.2987 L 25.974026 701.2987 L 51.94805 701.2987 L 51.94805 701.2987 L 51.94805 701.2987 L 77.92208 701.2987 L 103.8961 701.2987 Q 103.8961 675.3247 103.8961 675.3247 L 103.8961 675.3247 L 129.87013 675.3247 Q 155.84416 675.3247 129.87013 649.35065 L 103.8961 649.35065 L 103.8961 623.37665 Q 103.8961 597.4026 155.84416 571.4286 Q 181.81819 571.4286 181.81819 441.55844 L 181.81819 311.68832 L 103.8961 311.68832 L 51.94805 311.68832 L 51.94805 285.7143 L 51.94805 285.7143 L 51.94805 285.7143 L 77.92208 259.74026 L 77.92208 259.74026 L 77.92208 259.74026 L 103.8961 259.74026 L 129.87013 259.74026 L 155.84416 259.74026 Q 207.7922 259.74026 233.76624 233.76624 Q 259.74026 233.76624 259.74026 207.7922 Q 259.74026 181.81819 233.76624 181.81819 Q 207.7922 155.84416 207.7922 155.84416 Q 207.7922 129.87013 233.76624 103.8961 L 259.74026 51.94805 L 415.5844 0.0 Q 597.4026 -25.974026 597.4026 51.94805 z" svg:height="8.571428mm" draw:style-name="style-731" svg:viewBox="0.0 0.0 597.4026 857.1429" svg:width="5.974026mm" svg:x="97.14286mm" svg:y="249.35065mm"/>
          <draw:path svg:d="M 103.8961 0.0 L 103.8961 0.0 L 103.8961 103.8961 Q 103.8961 207.7922 129.87013 233.76624 L 129.87013 259.74026 L 103.8961 259.74026 Q 103.8961 259.74026 103.8961 233.76624 L 103.8961 233.76624 L 77.92208 259.74026 Q 51.94805 311.68832 51.94805 311.68832 L 51.94805 311.68832 L 51.94805 285.7143 Q 51.94805 259.74026 25.974026 233.76624 Q 0.0 207.7922 0.0 129.87013 Q 0.0 51.94805 0.0 25.974026 L 0.0 0.0 L 51.94805 0.0 Q 77.92208 0.0 103.8961 0.0 z" svg:height="3.116883mm" draw:style-name="style-732" svg:viewBox="0.0 0.0 129.87013 311.68832" svg:width="1.2987013mm" svg:x="58.701298mm" svg:y="169.35065mm"/>
          <draw:path svg:d="M 0.0 25.974026 L 0.0 0.0 L 0.0 0.0 L 0.0 0.0 L 25.974026 0.0 L 25.974026 25.974026 L 25.974026 25.974026 L 51.94805 25.974026 L 51.94805 25.974026 L 51.94805 25.974026 L 155.84416 25.974026 Q 233.76624 25.974026 389.61038 0.0 L 545.4545 0.0 L 545.4545 0.0 Q 545.4545 25.974026 467.53247 25.974026 Q 363.63638 51.94805 363.63638 129.87013 Q 363.63638 233.76624 259.74026 207.7922 Q 181.81819 181.81819 181.81819 155.84416 Q 181.81819 103.8961 103.8961 77.92208 Q 0.0 77.92208 0.0 25.974026 z" svg:height="2.077922mm" draw:style-name="style-733" svg:viewBox="0.0 0.0 545.4545 207.7922" svg:width="5.4545455mm" svg:x="92.987015mm" svg:y="209.6104mm"/>
          <draw:path svg:d="M 25.974026 103.8961 L 25.974026 0.0 L 51.94805 0.0 L 77.92208 0.0 L 77.92208 181.81819 L 77.92208 363.63638 L 103.8961 363.63638 L 129.87013 363.63638 L 129.87013 337.66235 L 129.87013 337.66235 L 155.84416 259.74026 Q 155.84416 155.84416 181.81819 155.84416 Q 233.76624 155.84416 233.76624 129.87013 L 233.76624 103.8961 L 233.76624 103.8961 L 233.76624 77.92208 L 233.76624 77.92208 L 259.74026 77.92208 L 311.68832 77.92208 Q 363.63638 77.92208 363.63638 103.8961 Q 363.63638 129.87013 389.61038 129.87013 Q 441.55844 129.87013 441.55844 103.8961 Q 441.55844 77.92208 493.5065 51.94805 Q 571.4286 51.94805 571.4286 103.8961 Q 597.4026 129.87013 597.4026 129.87013 L 597.4026 129.87013 L 597.4026 103.8961 Q 597.4026 103.8961 649.35065 103.8961 L 701.2987 103.8961 L 701.2987 103.8961 L 701.2987 103.8961 L 701.2987 103.8961 L 701.2987 103.8961 L 675.3247 103.8961 L 675.3247 103.8961 L 649.35065 129.87013 Q 597.4026 155.84416 597.4026 207.7922 L 597.4026 259.74026 L 675.3247 259.74026 L 753.24677 259.74026 L 753.24677 285.7143 L 779.22076 285.7143 L 597.4026 311.68832 Q 441.55844 363.63638 415.5844 363.63638 Q 389.61038 363.63638 337.66235 389.61038 L 285.7143 415.5844 L 181.81819 415.5844 L 103.8961 415.5844 L 103.8961 441.55844 L 77.92208 441.55844 L 77.92208 441.55844 L 77.92208 467.53247 L 77.92208 467.53247 L 77.92208 467.53247 L 103.8961 467.53247 L 103.8961 467.53247 L 285.7143 493.5065 L 493.5065 519.4805 L 493.5065 519.4805 L 493.5065 519.4805 L 389.61038 519.4805 L 311.68832 519.4805 L 285.7143 519.4805 L 285.7143 519.4805 L 181.81819 519.4805 Q 103.8961 519.4805 103.8961 545.4545 L 77.92208 545.4545 L 77.92208 571.4286 L 77.92208 571.4286 L 77.92208 571.4286 L 51.94805 571.4286 L 51.94805 545.4545 L 25.974026 545.4545 L 25.974026 545.4545 L 25.974026 519.4805 L 25.974026 519.4805 L 25.974026 519.4805 L 0.0 519.4805 L 0.0 519.4805 L 0.0 389.61038 Q 25.974026 259.74026 25.974026 259.74026 L 25.974026 233.76624 L 0.0 233.76624 L 0.0 207.7922 L 0.0 207.7922 Q 25.974026 207.7922 25.974026 103.8961 z M 285.7143 129.87013 Q 285.7143 129.87013 311.68832 129.87013 Q 311.68832 155.84416 285.7143 155.84416 Q 285.7143 155.84416 285.7143 129.87013 z" svg:height="5.714286mm" draw:style-name="style-734" svg:viewBox="0.0 0.0 779.22076 571.4286" svg:width="7.7922077mm" svg:x="3.3766234mm" svg:y="184.41559mm"/>
          <draw:path svg:d="M 233.76624 0.0 L 259.74026 0.0 L 285.7143 25.974026 Q 337.66235 25.974026 337.66235 51.94805 Q 363.63638 77.92208 337.66235 103.8961 Q 311.68832 129.87013 311.68832 129.87013 L 311.68832 129.87013 L 233.76624 129.87013 L 181.81819 129.87013 L 129.87013 129.87013 Q 103.8961 129.87013 77.92208 103.8961 L 25.974026 77.92208 L 25.974026 77.92208 Q 25.974026 51.94805 0.0 51.94805 L 0.0 51.94805 L 103.8961 25.974026 Q 207.7922 25.974026 233.76624 0.0 z" svg:height="1.2987013mm" draw:style-name="style-735" svg:viewBox="0.0 0.0 337.66235 129.87013" svg:width="3.3766234mm" svg:x="167.53247mm" svg:y="208.57143mm"/>
          <draw:path svg:d="M 675.3247 -3.6379788E-12 L 961.039 -3.6379788E-12 L 961.039 -3.6379788E-12 L 961.039 25.974026 L 961.039 25.974026 L 935.06494 25.974026 L 935.06494 25.974026 L 935.06494 51.94805 L 935.06494 51.94805 Q 935.06494 77.92208 623.37665 77.92208 L 285.7143 129.87013 L 259.74026 129.87013 L 233.76624 129.87013 L 233.76624 155.84416 L 259.74026 155.84416 L 259.74026 181.81819 L 259.74026 207.7922 L 233.76624 207.7922 L 233.76624 181.81819 L 207.7922 181.81819 L 181.81819 181.81819 L 155.84416 181.81819 L 155.84416 181.81819 L 103.8961 155.84416 L 51.94805 155.84416 L 51.94805 129.87013 L 51.94805 103.8961 L 25.974026 103.8961 L 25.974026 77.92208 L 25.974026 77.92208 L 0.0 77.92208 L 0.0 77.92208 L 0.0 77.92208 L 181.81819 25.974026 Q 363.63638 25.974026 675.3247 -3.6379788E-12 z" svg:height="2.077922mm" draw:style-name="style-736" svg:viewBox="0.0 0.0 961.039 207.7922" svg:width="9.61039mm" svg:x="47.79221mm" svg:y="203.8961mm"/>
          <draw:path svg:d="M 155.84416 0.0 L 233.76624 0.0 L 259.74026 0.0 Q 259.74026 0.0 259.74026 0.0 L 259.74026 0.0 L 311.68832 0.0 Q 337.66235 0.0 337.66235 51.94805 L 337.66235 129.87013 L 337.66235 155.84416 L 337.66235 207.7922 L 207.7922 207.7922 L 103.8961 207.7922 L 103.8961 207.7922 L 103.8961 207.7922 L 77.92208 155.84416 Q 77.92208 77.92208 51.94805 77.92208 L 25.974026 77.92208 L 25.974026 51.94805 Q 0.0 51.94805 0.0 51.94805 L 0.0 25.974026 L 25.974026 25.974026 Q 51.94805 0.0 155.84416 0.0 z" svg:height="2.077922mm" draw:style-name="style-737" svg:viewBox="0.0 0.0 337.66235 207.7922" svg:width="3.3766234mm" svg:x="13.506494mm" svg:y="193.76624mm"/>
          <draw:path svg:d="M 77.92208 0.0 L 129.87013 0.0 L 129.87013 0.0 Q 129.87013 25.974026 155.84416 25.974026 L 181.81819 25.974026 L 181.81819 77.92208 Q 181.81819 129.87013 155.84416 181.81819 L 129.87013 207.7922 L 129.87013 233.76624 L 129.87013 259.74026 L 129.87013 259.74026 Q 103.8961 233.76624 77.92208 233.76624 L 51.94805 207.7922 L 51.94805 181.81819 Q 25.974026 181.81819 25.974026 181.81819 L 25.974026 181.81819 L 25.974026 181.81819 Q 25.974026 155.84416 -9.094947E-13 155.84416 L -9.094947E-13 155.84416 L -9.094947E-13 129.87013 L -9.094947E-13 103.8961 L 25.974026 103.8961 Q 25.974026 77.92208 25.974026 77.92208 L 25.974026 77.92208 L 25.974026 25.974026 Q 25.974026 0.0 77.92208 0.0 z" svg:height="2.5974026mm" draw:style-name="style-738" svg:viewBox="0.0 0.0 181.81819 259.74026" svg:width="1.8181819mm" svg:x="71.42857mm" svg:y="188.31169mm"/>
          <draw:path svg:d="M 181.81819 0.0 L 207.7922 25.974026 L 233.76624 25.974026 Q 259.74026 51.94805 285.7143 25.974026 L 311.68832 25.974026 L 311.68832 25.974026 Q 311.68832 25.974026 337.66235 77.92208 L 337.66235 129.87013 L 363.63638 155.84416 Q 363.63638 155.84416 363.63638 155.84416 Q 363.63638 155.84416 415.5844 181.81819 L 441.55844 181.81819 L 441.55844 181.81819 L 441.55844 207.7922 L 441.55844 207.7922 L 415.5844 207.7922 L 415.5844 207.7922 L 415.5844 207.7922 L 415.5844 233.76624 L 415.5844 233.76624 L 389.61038 259.74026 L 363.63638 311.68832 L 363.63638 311.68832 L 363.63638 311.68832 L 363.63638 337.66235 L 363.63638 337.66235 L 337.66235 337.66235 L 337.66235 363.63638 L 363.63638 363.63638 Q 363.63638 363.63638 415.5844 389.61038 L 493.5065 389.61038 L 493.5065 415.5844 L 493.5065 441.55844 L 415.5844 441.55844 Q 363.63638 415.5844 363.63638 441.55844 L 363.63638 467.53247 L 363.63638 467.53247 L 363.63638 467.53247 L 363.63638 493.5065 L 363.63638 493.5065 L 337.66235 493.5065 L 337.66235 519.4805 L 311.68832 519.4805 L 311.68832 519.4805 L 311.68832 493.5065 L 311.68832 493.5065 L 285.7143 519.4805 L 259.74026 571.4286 L 259.74026 571.4286 L 259.74026 571.4286 L 233.76624 545.4545 Q 207.7922 519.4805 129.87013 493.5065 L 51.94805 441.55844 L 51.94805 441.55844 L 51.94805 415.5844 L 51.94805 415.5844 L 51.94805 415.5844 L 25.974026 415.5844 L 25.974026 415.5844 L 25.974026 415.5844 L 0.0 389.61038 L 0.0 389.61038 L 0.0 389.61038 L 0.0 389.61038 L 0.0 363.63638 L 25.974026 363.63638 Q 51.94805 363.63638 51.94805 389.61038 L 51.94805 389.61038 L 77.92208 363.63638 Q 103.8961 337.66235 103.8961 207.7922 Q 103.8961 103.8961 129.87013 103.8961 Q 155.84416 103.8961 155.84416 51.94805 Q 155.84416 0.0 181.81819 0.0 z" svg:height="5.714286mm" draw:style-name="style-739" svg:viewBox="0.0 0.0 493.5065 571.4286" svg:width="4.935065mm" svg:x="134.54546mm" svg:y="254.54546mm"/>
          <draw:path svg:d="M 311.68832 0.0 L 337.66235 0.0 L 389.61038 0.0 L 441.55844 0.0 L 441.55844 25.974026 L 441.55844 25.974026 L 441.55844 51.94805 L 441.55844 77.92208 L 441.55844 77.92208 L 441.55844 103.8961 L 415.5844 103.8961 Q 389.61038 103.8961 337.66235 155.84416 L 285.7143 207.7922 L 285.7143 233.76624 L 285.7143 233.76624 L 259.74026 259.74026 L 259.74026 285.7143 L 233.76624 285.7143 L 207.7922 285.7143 L 207.7922 311.68832 L 181.81819 337.66235 L 181.81819 337.66235 L 181.81819 363.63638 L 207.7922 363.63638 L 233.76624 363.63638 L 285.7143 337.66235 L 311.68832 337.66235 L 311.68832 363.63638 L 311.68832 389.61038 L 285.7143 389.61038 Q 233.76624 415.5844 233.76624 441.55844 L 207.7922 467.53247 L 181.81819 467.53247 Q 155.84416 467.53247 129.87013 493.5065 L 129.87013 519.4805 L 103.8961 519.4805 L 77.92208 519.4805 L 25.974026 545.4545 L 0.0 545.4545 L 0.0 467.53247 L 25.974026 415.5844 L 25.974026 415.5844 L 25.974026 415.5844 L 25.974026 389.61038 L 25.974026 389.61038 L 129.87013 259.74026 Q 233.76624 155.84416 259.74026 155.84416 L 259.74026 129.87013 L 259.74026 129.87013 Q 285.7143 129.87013 259.74026 103.8961 L 259.74026 103.8961 L 259.74026 103.8961 Q 233.76624 77.92208 233.76624 51.94805 L 233.76624 51.94805 L 259.74026 25.974026 Q 285.7143 0.0 311.68832 0.0 z" svg:height="5.4545455mm" draw:style-name="style-740" svg:viewBox="0.0 0.0 441.55844 545.4545" svg:width="4.4155846mm" svg:x="189.35065mm" svg:y="49.87013mm"/>
          <draw:path svg:d="M 675.3247 3.6379788E-12 L 675.3247 3.6379788E-12 L 675.3247 3.6379788E-12 L 675.3247 3.6379788E-12 L 675.3247 25.974026 L 701.2987 25.974026 L 753.24677 441.55844 Q 857.1429 857.1429 857.1429 935.06494 L 857.1429 1012.987 L 857.1429 1090.909 L 857.1429 1142.8572 L 857.1429 1142.8572 L 857.1429 1142.8572 L 831.1688 1142.8572 L 805.1948 1142.8572 L 779.22076 1142.8572 L 753.24677 1142.8572 L 753.24677 1116.8832 L 753.24677 1116.8832 L 727.27277 1038.961 L 701.2987 987.013 L 701.2987 935.06494 Q 701.2987 857.1429 649.35065 727.27277 L 649.35065 597.4026 L 623.37665 597.4026 L 623.37665 571.4286 L 623.37665 571.4286 L 597.4026 571.4286 L 597.4026 571.4286 L 597.4026 571.4286 L 545.4545 597.4026 L 493.5065 623.37665 L 441.55844 623.37665 L 389.61038 623.37665 L 337.66235 649.35065 L 259.74026 675.3247 L 233.76624 675.3247 L 207.7922 675.3247 L 233.76624 987.013 Q 233.76624 1272.7273 233.76624 1350.6494 Q 207.7922 1402.5974 155.84416 1402.5974 Q 77.92208 1402.5974 77.92208 1428.5714 Q 77.92208 1454.5455 77.92208 1610.3896 Q 77.92208 1792.2078 51.94805 2025.974 L 51.94805 2233.7664 L 25.974026 2233.7664 L 1.8189894E-12 2233.7664 L 1.8189894E-12 2155.8442 L 25.974026 2077.922 L 25.974026 2077.922 L 25.974026 2077.922 L 25.974026 2051.948 L 25.974026 2051.948 L 25.974026 2025.974 Q 25.974026 2000.0 1.8189894E-12 1090.909 L 1.8189894E-12 207.7922 L 1.8189894E-12 207.7922 L 25.974026 207.7922 L 25.974026 207.7922 L 25.974026 207.7922 L 25.974026 233.76624 L 25.974026 233.76624 L 51.94805 233.76624 L 51.94805 259.74026 L 77.92208 259.74026 L 103.8961 259.74026 L 103.8961 233.76624 L 129.87013 233.76624 L 129.87013 233.76624 L 129.87013 259.74026 L 129.87013 259.74026 L 155.84416 259.74026 L 155.84416 233.76624 L 181.81819 233.76624 L 181.81819 259.74026 L 181.81819 285.7143 L 207.7922 285.7143 L 207.7922 285.7143 L 207.7922 285.7143 Q 233.76624 285.7143 233.76624 337.66235 L 233.76624 389.61038 L 259.74026 389.61038 L 259.74026 363.63638 L 259.74026 363.63638 L 285.7143 363.63638 L 285.7143 311.68832 Q 285.7143 285.7143 311.68832 233.76624 L 337.66235 181.81819 L 363.63638 181.81819 L 389.61038 207.7922 L 441.55844 207.7922 L 467.53247 207.7922 L 493.5065 259.74026 Q 545.4545 285.7143 545.4545 311.68832 L 545.4545 363.63638 L 571.4286 363.63638 L 597.4026 363.63638 L 597.4026 311.68832 Q 597.4026 233.76624 571.4286 155.84416 L 571.4286 51.94805 L 597.4026 51.94805 Q 649.35065 77.92208 649.35065 51.94805 Q 649.35065 3.6379788E-12 675.3247 3.6379788E-12 z M 363.63638 415.5844 Q 389.61038 337.66235 441.55844 415.5844 Q 467.53247 467.53247 389.61038 467.53247 Q 337.66235 467.53247 363.63638 415.5844 z" svg:height="22.337662mm" draw:style-name="style-741" svg:viewBox="0.0 0.0 857.1429 2233.7664" svg:width="8.571428mm" svg:x="155.58441mm" svg:y="251.94806mm"/>
          <draw:path svg:d="M 51.94805 25.974026 L 51.94805 1.8189894E-12 L 77.92208 207.7922 Q 103.8961 415.5844 103.8961 389.61038 Q 103.8961 389.61038 77.92208 441.55844 L 77.92208 493.5065 L 51.94805 493.5065 L 25.974026 493.5065 L 25.974026 441.55844 Q 51.94805 389.61038 0.0 337.66235 Q -51.94805 285.7143 0.0 233.76624 Q 51.94805 155.84416 25.974026 103.8961 Q 25.974026 77.92208 51.94805 25.974026 z" svg:height="4.935065mm" draw:style-name="style-742" svg:viewBox="0.0 0.0 103.8961 493.5065" svg:width="1.038961mm" svg:x="108.05195mm" svg:y="92.72727mm"/>
          <draw:path svg:d="M 103.8961 77.92208 L 181.81819 0.0 L 181.81819 25.974026 L 181.81819 25.974026 L 181.81819 25.974026 L 181.81819 25.974026 L 181.81819 51.94805 L 207.7922 51.94805 L 207.7922 51.94805 L 207.7922 77.92208 L 311.68832 77.92208 Q 389.61038 77.92208 389.61038 103.8961 Q 415.5844 129.87013 415.5844 129.87013 L 415.5844 155.84416 L 389.61038 233.76624 Q 363.63638 285.7143 363.63638 285.7143 L 363.63638 285.7143 L 259.74026 285.7143 L 155.84416 285.7143 L 155.84416 259.74026 L 155.84416 259.74026 L 181.81819 259.74026 L 181.81819 233.76624 L 181.81819 233.76624 L 207.7922 233.76624 L 207.7922 207.7922 L 207.7922 181.81819 L 103.8961 181.81819 Q 0.0 181.81819 0.0 155.84416 Q 0.0 129.87013 103.8961 77.92208 z" svg:height="2.857143mm" draw:style-name="style-743" svg:viewBox="0.0 0.0 415.5844 285.7143" svg:width="4.155844mm" svg:x="28.571428mm" svg:y="216.88312mm"/>
          <draw:path svg:d="M -1.8189894E-12 25.974026 L -1.8189894E-12 0.0 L 51.94805 25.974026 Q 103.8961 25.974026 129.87013 51.94805 L 155.84416 51.94805 L 181.81819 77.92208 Q 207.7922 77.92208 311.68832 103.8961 Q 389.61038 103.8961 389.61038 129.87013 Q 389.61038 155.84416 467.53247 155.84416 L 571.4286 155.84416 L 545.4545 233.76624 Q 519.4805 285.7143 519.4805 337.66235 Q 519.4805 415.5844 519.4805 441.55844 Q 519.4805 441.55844 519.4805 441.55844 L 519.4805 467.53247 L 519.4805 493.5065 L 519.4805 519.4805 L 493.5065 519.4805 L 493.5065 493.5065 L 467.53247 493.5065 L 441.55844 493.5065 L 415.5844 493.5065 Q 363.63638 493.5065 337.66235 493.5065 Q 311.68832 493.5065 311.68832 467.53247 Q 285.7143 441.55844 285.7143 389.61038 Q 259.74026 337.66235 207.7922 337.66235 Q 129.87013 311.68832 103.8961 363.63638 L 103.8961 415.5844 L 77.92208 415.5844 L 51.94805 415.5844 L 51.94805 389.61038 L 51.94805 389.61038 L 51.94805 337.66235 Q 51.94805 311.68832 51.94805 285.7143 L 51.94805 259.74026 L 51.94805 207.7922 Q 51.94805 155.84416 25.974026 155.84416 L 25.974026 155.84416 L 25.974026 103.8961 Q 25.974026 51.94805 -1.8189894E-12 51.94805 Q -25.974026 51.94805 -1.8189894E-12 25.974026 z" svg:height="5.194805mm" draw:style-name="style-744" svg:viewBox="0.0 0.0 571.4286 519.4805" svg:width="5.714286mm" svg:x="120.0mm" svg:y="185.19481mm"/>
          <draw:path svg:d="M 155.84416 77.92208 L 233.76624 0.0 L 259.74026 51.94805 Q 311.68832 129.87013 337.66235 129.87013 Q 363.63638 155.84416 337.66235 181.81819 Q 337.66235 233.76624 363.63638 233.76624 L 363.63638 233.76624 L 363.63638 259.74026 Q 363.63638 285.7143 337.66235 285.7143 Q 311.68832 285.7143 311.68832 311.68832 L 311.68832 311.68832 L 311.68832 311.68832 Q 311.68832 311.68832 285.7143 337.66235 L 285.7143 363.63638 L 259.74026 363.63638 Q 207.7922 363.63638 207.7922 389.61038 L 207.7922 441.55844 L 181.81819 441.55844 L 181.81819 441.55844 L 181.81819 467.53247 L 155.84416 467.53247 L 155.84416 467.53247 L 155.84416 493.5065 L 155.84416 493.5065 L 155.84416 493.5065 L 129.87013 493.5065 L 129.87013 493.5065 L 103.8961 493.5065 L 103.8961 493.5065 L 103.8961 493.5065 L 103.8961 493.5065 L 77.92208 493.5065 L 77.92208 493.5065 L 77.92208 467.53247 L 103.8961 467.53247 L 103.8961 467.53247 L 103.8961 441.55844 L 103.8961 441.55844 L 103.8961 441.55844 L 129.87013 441.55844 Q 129.87013 441.55844 155.84416 389.61038 L 155.84416 363.63638 L 181.81819 363.63638 Q 181.81819 337.66235 155.84416 337.66235 Q 129.87013 337.66235 103.8961 363.63638 Q 51.94805 389.61038 25.974026 389.61038 Q -25.974026 389.61038 0.0 389.61038 L 0.0 389.61038 L 0.0 363.63638 Q 0.0 363.63638 51.94805 285.7143 Q 77.92208 233.76624 51.94805 233.76624 L 25.974026 233.76624 L 25.974026 207.7922 L 25.974026 181.81819 L 51.94805 181.81819 Q 77.92208 181.81819 155.84416 77.92208 z" svg:height="4.935065mm" draw:style-name="style-745" svg:viewBox="0.0 0.0 363.63638 493.5065" svg:width="3.6363637mm" svg:x="76.88312mm" svg:y="90.64935mm"/>
          <draw:path svg:d="M 0.0 51.94805 L 0.0 0.0 L 0.0 0.0 L 0.0 0.0 L 25.974026 0.0 L 25.974026 0.0 L 77.92208 25.974026 L 129.87013 25.974026 L 103.8961 103.8961 Q 103.8961 181.81819 77.92208 207.7922 Q 51.94805 207.7922 77.92208 207.7922 Q 103.8961 233.76624 103.8961 259.74026 L 103.8961 259.74026 L 77.92208 259.74026 Q 51.94805 259.74026 51.94805 233.76624 L 25.974026 233.76624 L 25.974026 207.7922 Q 0.0 207.7922 0.0 207.7922 L 0.0 207.7922 L 0.0 155.84416 Q 0.0 129.87013 0.0 51.94805 z" svg:height="2.5974026mm" draw:style-name="style-746" svg:viewBox="0.0 0.0 129.87013 259.74026" svg:width="1.2987013mm" svg:x="68.57143mm" svg:y="187.01299mm"/>
          <draw:path svg:d="M 51.94805 25.974026 L 51.94805 0.0 L 77.92208 0.0 L 103.8961 0.0 L 103.8961 25.974026 L 103.8961 51.94805 L 155.84416 77.92208 Q 155.84416 129.87013 181.81819 181.81819 L 207.7922 207.7922 L 207.7922 233.76624 L 207.7922 259.74026 L 233.76624 285.7143 L 259.74026 311.68832 L 259.74026 311.68832 L 259.74026 311.68832 L 285.7143 389.61038 Q 311.68832 467.53247 519.4805 909.09094 Q 753.24677 1324.6753 961.039 1662.3376 Q 1142.8572 1974.026 1168.8312 2000.0 L 1168.8312 2000.0 L 1168.8312 2000.0 L 1168.8312 2000.0 L 1194.8052 2025.974 L 1194.8052 2025.974 L 1194.8052 2051.948 L 1194.8052 2077.922 L 1220.7792 2103.8962 L 1220.7792 2129.87 L 1194.8052 2129.87 L 1168.8312 2129.87 L 1168.8312 2103.8962 L 1168.8312 2077.922 L 1142.8572 2077.922 L 1116.8832 2103.8962 L 1116.8832 2103.8962 L 1090.909 2103.8962 L 1090.909 2103.8962 L 1090.909 2103.8962 L 1064.935 2129.87 L 1038.961 2155.8442 L 1038.961 2155.8442 L 1038.961 2155.8442 L 1012.987 2155.8442 L 1012.987 2155.8442 L 987.013 2181.818 L 987.013 2181.818 L 987.013 2181.818 Q 987.013 2155.8442 935.06494 2155.8442 Q 909.09094 2155.8442 909.09094 2129.87 L 883.1169 2103.8962 L 883.1169 2077.922 L 883.1169 2051.948 L 857.1429 2051.948 L 857.1429 2051.948 L 857.1429 2025.974 L 831.1688 2025.974 L 831.1688 2025.974 L 831.1688 2000.0 L 831.1688 2000.0 L 831.1688 2000.0 L 805.1948 2000.0 L 805.1948 2000.0 L 805.1948 1974.026 L 779.22076 1974.026 L 779.22076 1974.026 L 779.22076 1948.052 L 779.22076 1948.052 L 779.22076 1948.052 L 753.24677 1974.026 L 753.24677 2000.0 L 753.24677 2000.0 Q 753.24677 2000.0 779.22076 2025.974 L 779.22076 2025.974 L 753.24677 2077.922 Q 727.27277 2129.87 727.27277 2129.87 L 727.27277 2129.87 L 727.27277 2103.8962 Q 727.27277 2103.8962 701.2987 2103.8962 L 701.2987 2129.87 L 675.3247 2129.87 Q 675.3247 2103.8962 623.37665 2103.8962 Q 545.4545 2103.8962 571.4286 2155.8442 L 571.4286 2181.818 L 519.4805 2181.818 L 493.5065 2181.818 L 493.5065 2181.818 L 467.53247 2181.818 L 467.53247 2155.8442 Q 467.53247 2103.8962 337.66235 1844.1559 Q 233.76624 1558.4415 207.7922 1584.4156 L 155.84416 1584.4156 L 155.84416 1558.4415 L 155.84416 1532.4675 L 155.84416 1532.4675 Q 155.84416 1506.4935 103.8961 1064.935 L 51.94805 649.35065 L 25.974026 597.4026 L -1.8189894E-12 571.4286 L -1.8189894E-12 493.5065 L -1.8189894E-12 441.55844 L 25.974026 441.55844 L 25.974026 441.55844 L 25.974026 415.5844 L 51.94805 415.5844 L 51.94805 415.5844 L 51.94805 415.5844 L 51.94805 441.55844 L 51.94805 493.5065 L 77.92208 519.4805 L 103.8961 545.4545 L 103.8961 597.4026 L 103.8961 623.37665 L 155.84416 727.27277 Q 207.7922 831.1688 207.7922 857.1429 L 207.7922 883.1169 L 233.76624 909.09094 L 259.74026 935.06494 L 259.74026 961.039 L 259.74026 1012.987 L 285.7143 1038.961 L 311.68832 1064.935 L 311.68832 1064.935 L 311.68832 1064.935 L 311.68832 1090.909 L 311.68832 1090.909 L 311.68832 1064.935 L 311.68832 1038.961 L 311.68832 987.013 L 311.68832 935.06494 L 285.7143 883.1169 Q 259.74026 831.1688 155.84416 441.55844 L 51.94805 51.94805 L 51.94805 25.974026 z M 519.4805 2025.974 Q 493.5065 2000.0 519.4805 2000.0 Q 545.4545 2000.0 519.4805 2025.974 Q 519.4805 2051.948 519.4805 2025.974 z" svg:height="21.818182mm" draw:style-name="style-747" svg:viewBox="0.0 0.0 1220.7792 2181.818" svg:width="12.207792mm" svg:x="101.298706mm" svg:y="111.94805mm"/>
          <draw:path svg:d="M 129.87013 51.94805 L 155.84416 0.0 L 181.81819 51.94805 Q 181.81819 103.8961 207.7922 103.8961 Q 233.76624 129.87013 233.76624 207.7922 Q 233.76624 285.7143 259.74026 259.74026 Q 285.7143 259.74026 285.7143 233.76624 Q 285.7143 207.7922 285.7143 259.74026 Q 311.68832 285.7143 337.66235 285.7143 Q 363.63638 285.7143 363.63638 311.68832 L 363.63638 337.66235 L 337.66235 363.63638 Q 285.7143 363.63638 285.7143 389.61038 L 285.7143 415.5844 L 285.7143 415.5844 L 285.7143 441.55844 L 259.74026 441.55844 Q 233.76624 441.55844 233.76624 467.53247 Q 207.7922 519.4805 155.84416 415.5844 L 103.8961 311.68832 L 103.8961 311.68832 Q 77.92208 285.7143 77.92208 259.74026 Q 77.92208 233.76624 51.94805 233.76624 Q 25.974026 233.76624 25.974026 155.84416 L -4.5474735E-13 77.92208 L -4.5474735E-13 77.92208 L -4.5474735E-13 51.94805 L 25.974026 51.94805 L 51.94805 51.94805 L 51.94805 77.92208 L 77.92208 77.92208 L 77.92208 103.8961 Q 77.92208 155.84416 103.8961 129.87013 Q 129.87013 103.8961 129.87013 51.94805 z" svg:height="4.675325mm" draw:style-name="style-748" svg:viewBox="0.0 0.0 363.63638 467.53247" svg:width="3.6363637mm" svg:x="39.22078mm" svg:y="115.32468mm"/>
          <draw:path svg:d="M 389.61038 0.0 L 467.53247 0.0 L 493.5065 0.0 L 519.4805 0.0 L 519.4805 25.974026 L 545.4545 51.94805 L 545.4545 51.94805 L 545.4545 77.92208 L 545.4545 77.92208 L 571.4286 77.92208 L 545.4545 129.87013 Q 519.4805 181.81819 493.5065 207.7922 L 493.5065 207.7922 L 493.5065 207.7922 Q 493.5065 181.81819 441.55844 181.81819 Q 389.61038 181.81819 389.61038 233.76624 Q 389.61038 259.74026 259.74026 311.68832 L 155.84416 363.63638 L 129.87013 363.63638 L 103.8961 389.61038 L 103.8961 389.61038 L 103.8961 389.61038 L 103.8961 389.61038 Q 77.92208 389.61038 77.92208 363.63638 Q 77.92208 337.66235 25.974026 337.66235 L 0.0 337.66235 L 0.0 311.68832 L 25.974026 285.7143 L 25.974026 285.7143 L 25.974026 285.7143 L 25.974026 259.74026 L 25.974026 259.74026 L 51.94805 259.74026 L 51.94805 233.76624 L 103.8961 233.76624 Q 129.87013 207.7922 129.87013 181.81819 Q 103.8961 129.87013 155.84416 129.87013 L 207.7922 129.87013 L 233.76624 129.87013 Q 233.76624 129.87013 233.76624 103.8961 L 233.76624 103.8961 L 285.7143 103.8961 Q 337.66235 103.8961 337.66235 51.94805 Q 337.66235 25.974026 389.61038 0.0 z" svg:height="3.8961039mm" draw:style-name="style-749" svg:viewBox="0.0 0.0 571.4286 389.61038" svg:width="5.714286mm" svg:x="159.74026mm" svg:y="192.46753mm"/>
          <draw:path svg:d="M 233.76624 0.0 L 311.68832 0.0 L 311.68832 0.0 L 311.68832 25.974026 L 337.66235 25.974026 L 363.63638 25.974026 L 363.63638 51.94805 L 337.66235 51.94805 L 337.66235 77.92208 L 337.66235 77.92208 L 311.68832 77.92208 Q 285.7143 103.8961 285.7143 129.87013 L 285.7143 155.84416 L 129.87013 155.84416 L 0.0 155.84416 L 77.92208 77.92208 Q 155.84416 25.974026 233.76624 0.0 z" svg:height="1.5584415mm" draw:style-name="style-750" svg:viewBox="0.0 0.0 363.63638 155.84416" svg:width="3.6363637mm" svg:x="182.07793mm" svg:y="187.7922mm"/>
          <draw:path svg:d="M 0.0 77.92208 L 0.0 0.0 L 0.0 0.0 L 0.0 25.974026 L 0.0 25.974026 L 0.0 25.974026 L 25.974026 77.92208 L 51.94805 103.8961 L 51.94805 129.87013 L 51.94805 155.84416 L 77.92208 181.81819 L 103.8961 207.7922 L 155.84416 337.66235 Q 259.74026 493.5065 259.74026 519.4805 L 259.74026 545.4545 L 285.7143 571.4286 L 311.68832 597.4026 L 311.68832 597.4026 L 311.68832 597.4026 L 311.68832 623.37665 L 311.68832 623.37665 L 337.66235 649.35065 L 337.66235 649.35065 L 337.66235 649.35065 Q 337.66235 649.35065 363.63638 675.3247 L 363.63638 675.3247 L 363.63638 675.3247 Q 363.63638 701.2987 363.63638 701.2987 L 389.61038 701.2987 L 389.61038 727.27277 Q 415.5844 753.24677 415.5844 779.22076 L 415.5844 805.1948 L 649.35065 1116.8832 Q 883.1169 1428.5714 1038.961 1610.3896 Q 1220.7792 1792.2078 1246.7533 1818.1819 Q 1272.7273 1818.1819 1402.5974 1974.026 Q 1532.4675 2155.8442 1532.4675 2155.8442 L 1558.4415 2155.8442 L 1558.4415 2181.818 L 1558.4415 2207.7922 L 1584.4156 2207.7922 L 1584.4156 2233.7664 L 1584.4156 2233.7664 L 1584.4156 2259.7402 L 1584.4156 2259.7402 L 1558.4415 2259.7402 L 1558.4415 2259.7402 L 1558.4415 2259.7402 L 1558.4415 2285.7144 L 1558.4415 2285.7144 L 1532.4675 2285.7144 L 1532.4675 2311.6882 L 1532.4675 2311.6882 L 1506.4935 2311.6882 L 1506.4935 2285.7144 Q 1506.4935 2259.7402 1480.5195 2259.7402 Q 1454.5455 2259.7402 1454.5455 2311.6882 L 1454.5455 2363.6365 L 1428.5714 2337.6624 L 1402.5974 2311.6882 L 1402.5974 2311.6882 L 1402.5974 2311.6882 L 1402.5974 2285.7144 L 1402.5974 2285.7144 L 1376.6234 2285.7144 L 1376.6234 2259.7402 L 1376.6234 2259.7402 Q 1350.6494 2259.7402 1350.6494 2311.6882 L 1350.6494 2337.6624 L 1376.6234 2363.6365 L 1376.6234 2389.6104 L 1350.6494 2389.6104 L 1298.7013 2389.6104 L 1298.7013 2363.6365 L 1298.7013 2337.6624 L 1324.6753 2337.6624 L 1324.6753 2311.6882 L 1324.6753 2311.6882 Q 1298.7013 2311.6882 1246.7533 2181.818 L 1142.8572 2051.948 L 1142.8572 2051.948 L 1142.8572 2051.948 L 1142.8572 2025.974 L 1142.8572 2025.974 L 1116.8832 2025.974 L 1116.8832 2000.0 L 1116.8832 2000.0 L 1090.909 2000.0 L 1090.909 2000.0 L 1090.909 2000.0 L 1090.909 1974.026 L 1090.909 1974.026 L 1090.909 2025.974 Q 1090.909 2077.922 1064.935 2077.922 L 1064.935 2077.922 L 1064.935 2051.948 L 1038.961 2051.948 L 1038.961 2051.948 L 1038.961 2051.948 L 1038.961 2025.974 L 1038.961 2025.974 L 1012.987 2025.974 Q 1012.987 2000.0 805.1948 1740.2598 Q 597.4026 1428.5714 389.61038 1064.935 Q 181.81819 675.3247 155.84416 675.3247 Q 129.87013 675.3247 129.87013 649.35065 L 129.87013 623.37665 L 129.87013 597.4026 L 103.8961 571.4286 L 103.8961 519.4805 L 103.8961 467.53247 L 77.92208 441.55844 Q 51.94805 389.61038 51.94805 311.68832 L 0.0 233.76624 L 0.0 207.7922 L 0.0 181.81819 L 0.0 77.92208 z" svg:height="23.896105mm" draw:style-name="style-751" svg:viewBox="0.0 0.0 1584.4156 2389.6104" svg:width="15.844156mm" svg:x="102.85715mm" svg:y="108.83117mm"/>
          <draw:path svg:d="M 675.3247 25.974026 L 675.3247 51.94805 L 675.3247 51.94805 Q 649.35065 51.94805 675.3247 77.92208 L 675.3247 77.92208 L 675.3247 77.92208 Q 675.3247 103.8961 519.4805 103.8961 L 337.66235 155.84416 L 389.61038 155.84416 L 441.55844 155.84416 L 441.55844 181.81819 L 441.55844 207.7922 L 467.53247 207.7922 L 519.4805 207.7922 L 519.4805 181.81819 Q 519.4805 181.81819 649.35065 155.84416 Q 753.24677 155.84416 727.27277 103.8961 L 727.27277 77.92208 L 727.27277 77.92208 L 753.24677 77.92208 L 753.24677 77.92208 Q 779.22076 77.92208 779.22076 103.8961 L 779.22076 103.8961 L 779.22076 103.8961 Q 779.22076 103.8961 779.22076 129.87013 L 805.1948 129.87013 L 805.1948 129.87013 L 805.1948 155.84416 L 831.1688 155.84416 L 857.1429 155.84416 L 857.1429 181.81819 L 883.1169 181.81819 L 883.1169 207.7922 L 883.1169 233.76624 L 883.1169 259.74026 Q 883.1169 311.68832 987.013 311.68832 Q 1064.935 337.66235 1064.935 389.61038 Q 1064.935 415.5844 1142.8572 441.55844 Q 1246.7533 467.53247 1246.7533 363.63638 Q 1246.7533 285.7143 1350.6494 259.74026 Q 1428.5714 259.74026 1428.5714 233.76624 L 1428.5714 233.76624 L 1480.5195 259.74026 Q 1532.4675 259.74026 1532.4675 259.74026 Q 1558.4415 259.74026 1558.4415 285.7143 L 1558.4415 311.68832 L 1532.4675 311.68832 Q 1506.4935 337.66235 1506.4935 389.61038 Q 1506.4935 415.5844 1480.5195 441.55844 Q 1454.5455 467.53247 1506.4935 467.53247 Q 1558.4415 467.53247 1558.4415 493.5065 L 1558.4415 493.5065 L 1506.4935 493.5065 Q 1480.5195 519.4805 1480.5195 519.4805 L 1480.5195 519.4805 L 1402.5974 519.4805 Q 1350.6494 519.4805 779.22076 545.4545 L 233.76624 545.4545 L 233.76624 545.4545 L 233.76624 519.4805 L 311.68832 519.4805 L 389.61038 519.4805 L 415.5844 493.5065 Q 441.55844 493.5065 441.55844 467.53247 Q 441.55844 415.5844 415.5844 415.5844 Q 389.61038 415.5844 389.61038 389.61038 L 389.61038 363.63638 L 441.55844 363.63638 L 493.5065 363.63638 L 493.5065 337.66235 L 519.4805 337.66235 L 519.4805 337.66235 L 519.4805 311.68832 L 519.4805 311.68832 L 519.4805 311.68832 L 493.5065 311.68832 L 493.5065 311.68832 L 467.53247 311.68832 L 415.5844 311.68832 L 415.5844 311.68832 L 415.5844 311.68832 L 389.61038 311.68832 L 389.61038 311.68832 L 363.63638 337.66235 Q 337.66235 337.66235 337.66235 311.68832 L 363.63638 285.7143 L 363.63638 259.74026 L 363.63638 233.76624 L 337.66235 233.76624 L 311.68832 259.74026 L 311.68832 259.74026 L 311.68832 259.74026 L 285.7143 259.74026 L 285.7143 259.74026 L 259.74026 285.7143 L 233.76624 285.7143 L 259.74026 311.68832 Q 259.74026 363.63638 285.7143 389.61038 L 285.7143 415.5844 L 259.74026 415.5844 L 233.76624 415.5844 L 207.7922 415.5844 L 181.81819 415.5844 L 181.81819 415.5844 L 155.84416 415.5844 L 155.84416 415.5844 L 155.84416 415.5844 L 155.84416 389.61038 L 155.84416 389.61038 L 129.87013 389.61038 L 129.87013 389.61038 L 129.87013 363.63638 L 129.87013 311.68832 L 103.8961 311.68832 L 77.92208 311.68832 L 51.94805 285.7143 L 25.974026 259.74026 L 25.974026 259.74026 L 0.0 259.74026 L 0.0 259.74026 L 0.0 259.74026 L 0.0 233.76624 L 0.0 233.76624 L 51.94805 233.76624 L 103.8961 233.76624 L 103.8961 207.7922 L 103.8961 181.81819 L 77.92208 155.84416 L 77.92208 129.87013 L 129.87013 103.8961 Q 207.7922 77.92208 207.7922 77.92208 L 207.7922 77.92208 L 311.68832 51.94805 Q 441.55844 51.94805 389.61038 25.974026 Q 337.66235 0.0 519.4805 0.0 Q 675.3247 0.0 675.3247 25.974026 z M 519.4805 519.4805 L 467.53247 519.4805 L 519.4805 467.53247 Q 571.4286 467.53247 571.4286 493.5065 Q 597.4026 519.4805 519.4805 519.4805 z" svg:height="5.4545455mm" draw:style-name="style-752" svg:viewBox="0.0 0.0 1558.4415 545.4545" svg:width="15.584415mm" svg:x="84.155846mm" svg:y="207.27274mm"/>
          <draw:path svg:d="M 129.87013 25.974026 L 155.84416 0.0 L 155.84416 0.0 L 155.84416 0.0 L 181.81819 0.0 Q 207.7922 0.0 233.76624 0.0 L 259.74026 0.0 L 259.74026 51.94805 Q 259.74026 77.92208 311.68832 77.92208 L 337.66235 103.8961 L 311.68832 103.8961 L 285.7143 103.8961 L 259.74026 129.87013 L 207.7922 155.84416 L 207.7922 155.84416 L 207.7922 155.84416 L 181.81819 155.84416 L 181.81819 181.81819 L 155.84416 233.76624 Q 155.84416 259.74026 129.87013 259.74026 Q 103.8961 259.74026 103.8961 259.74026 L 103.8961 259.74026 L 103.8961 259.74026 Q 103.8961 233.76624 77.92208 233.76624 L 77.92208 233.76624 L 51.94805 233.76624 L 25.974026 207.7922 L 25.974026 207.7922 L -1.8189894E-12 207.7922 L -1.8189894E-12 155.84416 Q -1.8189894E-12 129.87013 51.94805 103.8961 Q 103.8961 103.8961 103.8961 77.92208 L 103.8961 51.94805 L 103.8961 51.94805 Q 103.8961 51.94805 129.87013 25.974026 z" svg:height="2.5974026mm" draw:style-name="style-753" svg:viewBox="0.0 0.0 337.66235 259.74026" svg:width="3.3766234mm" svg:x="163.63637mm" svg:y="188.57143mm"/>
          <draw:path svg:d="M 311.68832 155.84416 L 337.66235 155.84416 L 337.66235 155.84416 Q 337.66235 155.84416 337.66235 129.87013 L 363.63638 129.87013 L 363.63638 1038.961 Q 337.66235 1974.026 363.63638 2285.7144 L 389.61038 2597.4026 L 389.61038 2597.4026 L 389.61038 2597.4026 L 389.61038 3142.8572 Q 389.61038 3688.3118 389.61038 3714.2856 Q 389.61038 3714.2856 415.5844 3844.156 L 441.55844 3974.0261 L 441.55844 3896.104 Q 467.53247 3792.2078 493.5065 3818.182 Q 493.5065 3818.182 519.4805 3844.156 Q 519.4805 3896.104 545.4545 3870.13 L 545.4545 3870.13 L 545.4545 4363.636 Q 545.4545 4883.1167 519.4805 4883.1167 L 519.4805 4883.1167 L 519.4805 4883.1167 Q 493.5065 4857.143 493.5065 5740.26 L 493.5065 6623.3765 L 493.5065 6623.3765 Q 493.5065 6623.3765 467.53247 6597.403 Q 467.53247 6571.4287 441.55844 6597.403 Q 389.61038 6597.403 441.55844 6649.3506 Q 441.55844 6675.3247 389.61038 6675.3247 Q 337.66235 6701.299 337.66235 6753.247 L 311.68832 6805.195 L 285.7143 6805.195 L 259.74026 6805.195 L 259.74026 6753.247 L 233.76624 6727.273 L 233.76624 6727.273 L 233.76624 6753.247 L 233.76624 6753.247 L 233.76624 6753.247 L 207.7922 6753.247 L 207.7922 6753.247 L 207.7922 6727.273 L 181.81819 6727.273 L 181.81819 6727.273 L 181.81819 6701.299 L 181.81819 6701.299 L 181.81819 6701.299 L 155.84416 6701.299 L 155.84416 6701.299 L 155.84416 5506.4937 L 155.84416 4337.6626 L 155.84416 4337.6626 Q 181.81819 4337.6626 181.81819 4311.6885 L 181.81819 4311.6885 L 181.81819 3948.052 Q 181.81819 3558.4417 207.7922 3480.5195 L 233.76624 3376.6235 L 233.76624 3324.6753 L 233.76624 3246.7532 L 207.7922 3220.7793 L 181.81819 3194.8052 L 181.81819 3168.8313 L 181.81819 3142.8572 L 155.84416 3480.5195 Q 129.87013 3818.182 129.87013 3948.052 L 129.87013 4103.896 L 155.84416 4129.87 L 155.84416 4155.844 L 129.87013 4155.844 L 103.8961 4155.844 L 103.8961 4181.8184 L 77.92208 4207.7925 L 77.92208 4259.74 L 77.92208 4285.7144 L 51.94805 4285.7144 L 51.94805 4311.6885 L 51.94805 4311.6885 L 25.974026 4311.6885 L 25.974026 4311.6885 L 25.974026 4311.6885 L 25.974026 4285.7144 L 25.974026 4259.74 L 25.974026 4259.74 L 25.974026 4233.766 L 25.974026 4181.8184 L 25.974026 4129.87 L 25.974026 4103.896 L 25.974026 4103.896 L 0.0 4103.896 Q 0.0 4103.896 0.0 4025.974 L 0.0 3948.052 L 0.0 3948.052 Q 25.974026 3948.052 51.94805 2000.0 L 77.92208 51.94805 L 77.92208 51.94805 Q 77.92208 51.94805 103.8961 51.94805 L 103.8961 51.94805 L 103.8961 77.92208 L 129.87013 77.92208 L 129.87013 51.94805 L 129.87013 25.974026 L 181.81819 0.0 Q 181.81819 -25.974026 207.7922 51.94805 Q 233.76624 103.8961 285.7143 129.87013 Q 311.68832 155.84416 311.68832 155.84416 z" svg:height="68.05195mm" draw:style-name="style-754" svg:viewBox="0.0 0.0 545.4545 6805.195" svg:width="5.4545455mm" svg:x="150.90909mm" svg:y="85.71429mm"/>
          <draw:path svg:d="M 0.0 25.974026 L 25.974026 0.0 L 25.974026 0.0 L 25.974026 25.974026 L 51.94805 25.974026 Q 77.92208 25.974026 77.92208 77.92208 Q 51.94805 129.87013 77.92208 129.87013 L 129.87013 129.87013 L 129.87013 129.87013 Q 129.87013 129.87013 103.8961 155.84416 L 77.92208 181.81819 L 77.92208 181.81819 L 77.92208 181.81819 L 103.8961 181.81819 L 103.8961 181.81819 L 129.87013 207.7922 L 129.87013 207.7922 L 129.87013 233.76624 L 129.87013 233.76624 L 77.92208 233.76624 L 0.0 233.76624 L 0.0 207.7922 Q -25.974026 207.7922 0.0 129.87013 L 0.0 51.94805 L 0.0 25.974026 z" svg:height="2.3376625mm" draw:style-name="style-755" svg:viewBox="0.0 0.0 129.87013 233.76624" svg:width="1.2987013mm" svg:x="4.4155846mm" svg:y="172.2078mm"/>
          <draw:path svg:d="M 25.974026 77.92208 L 103.8961 -1.8189894E-12 L 103.8961 -1.8189894E-12 L 129.87013 -1.8189894E-12 L 129.87013 -1.8189894E-12 L 129.87013 -1.8189894E-12 L 155.84416 25.974026 L 155.84416 25.974026 L 155.84416 25.974026 Q 181.81819 -1.8189894E-12 207.7922 -1.8189894E-12 L 207.7922 -1.8189894E-12 L 207.7922 25.974026 L 207.7922 51.94805 L 155.84416 103.8961 Q 103.8961 155.84416 129.87013 155.84416 L 155.84416 155.84416 L 155.84416 155.84416 Q 155.84416 155.84416 155.84416 181.81819 L 129.87013 181.81819 L 129.87013 181.81819 L 129.87013 207.7922 L 103.8961 207.7922 L 103.8961 207.7922 L 103.8961 207.7922 L 103.8961 207.7922 L 103.8961 233.76624 L 77.92208 233.76624 L 77.92208 207.7922 Q 51.94805 207.7922 51.94805 207.7922 L 51.94805 233.76624 L 51.94805 233.76624 Q 51.94805 233.76624 51.94805 207.7922 Q 51.94805 181.81819 0.0 155.84416 Q -51.94805 155.84416 25.974026 77.92208 z" svg:height="2.3376625mm" draw:style-name="style-756" svg:viewBox="0.0 0.0 207.7922 233.76624" svg:width="2.077922mm" svg:x="33.246754mm" svg:y="130.38962mm"/>
          <draw:path svg:d="M 233.76624 207.7922 L 233.76624 233.76624 L 233.76624 259.74026 Q 207.7922 285.7143 155.84416 259.74026 L 103.8961 233.76624 L 103.8961 233.76624 Q 103.8961 233.76624 51.94805 207.7922 L 25.974026 207.7922 L 0.0 207.7922 L 0.0 207.7922 L 0.0 181.81819 L 0.0 181.81819 L 0.0 181.81819 Q 0.0 155.84416 25.974026 129.87013 L 25.974026 129.87013 L 51.94805 129.87013 Q 51.94805 129.87013 51.94805 103.8961 L 51.94805 103.8961 L 77.92208 51.94805 Q 103.8961 -1.8189894E-12 129.87013 -1.8189894E-12 Q 155.84416 -1.8189894E-12 155.84416 103.8961 Q 155.84416 233.76624 181.81819 207.7922 Q 207.7922 181.81819 233.76624 207.7922 z" svg:height="2.5974026mm" draw:style-name="style-757" svg:viewBox="0.0 0.0 233.76624 259.74026" svg:width="2.3376625mm" svg:x="148.05196mm" svg:y="156.1039mm"/>
          <draw:path svg:d="M 311.68832 51.94805 L 311.68832 77.92208 L 259.74026 155.84416 Q 233.76624 233.76624 311.68832 233.76624 L 363.63638 233.76624 L 363.63638 233.76624 L 363.63638 233.76624 L 311.68832 259.74026 L 285.7143 285.7143 L 259.74026 285.7143 Q 207.7922 311.68832 207.7922 337.66235 Q 181.81819 337.66235 155.84416 415.5844 Q 155.84416 493.5065 103.8961 493.5065 Q 77.92208 493.5065 77.92208 545.4545 L 51.94805 623.37665 L 51.94805 649.35065 L 51.94805 701.2987 L 25.974026 701.2987 L 25.974026 701.2987 L 0.0 727.27277 L 0.0 727.27277 L 0.0 545.4545 Q 0.0 389.61038 25.974026 233.76624 L 51.94805 51.94805 L 51.94805 51.94805 L 51.94805 51.94805 L 77.92208 77.92208 L 103.8961 103.8961 L 103.8961 77.92208 Q 103.8961 51.94805 155.84416 25.974026 Q 207.7922 -25.974026 207.7922 3.6379788E-12 Q 207.7922 25.974026 259.74026 25.974026 Q 311.68832 25.974026 311.68832 51.94805 z" svg:height="7.2727275mm" draw:style-name="style-758" svg:viewBox="0.0 0.0 363.63638 727.27277" svg:width="3.6363637mm" svg:x="23.896105mm" svg:y="236.62338mm"/>
          <draw:path svg:d="M 545.4545 0.0 L 545.4545 0.0 L 545.4545 77.92208 Q 545.4545 155.84416 519.4805 233.76624 Q 493.5065 285.7143 285.7143 285.7143 L 103.8961 285.7143 L 103.8961 311.68832 L 103.8961 311.68832 L 77.92208 311.68832 L 77.92208 311.68832 L 77.92208 285.7143 Q 77.92208 259.74026 25.974026 259.74026 Q 0.0 259.74026 0.0 233.76624 Q 25.974026 207.7922 51.94805 181.81819 L 103.8961 155.84416 L 129.87013 129.87013 Q 129.87013 129.87013 337.66235 103.8961 Q 519.4805 77.92208 519.4805 25.974026 Q 545.4545 0.0 545.4545 0.0 z" svg:height="3.116883mm" draw:style-name="style-759" svg:viewBox="0.0 0.0 545.4545 311.68832" svg:width="5.4545455mm" svg:x="173.76624mm" svg:y="241.81819mm"/>
          <draw:path svg:d="M 181.81819 25.974026 L 181.81819 0.0 L 207.7922 25.974026 Q 259.74026 25.974026 259.74026 51.94805 L 259.74026 51.94805 L 363.63638 103.8961 Q 441.55844 129.87013 441.55844 155.84416 L 441.55844 155.84416 L 415.5844 155.84416 L 363.63638 155.84416 L 337.66235 129.87013 Q 311.68832 129.87013 285.7143 181.81819 Q 259.74026 233.76624 259.74026 259.74026 L 259.74026 285.7143 L 259.74026 311.68832 Q 233.76624 337.66235 259.74026 337.66235 L 259.74026 337.66235 L 259.74026 337.66235 Q 259.74026 337.66235 181.81819 363.63638 L 103.8961 389.61038 L 103.8961 389.61038 Q 103.8961 389.61038 103.8961 415.5844 L 77.92208 415.5844 L 51.94805 415.5844 L 25.974026 415.5844 L -1.8189894E-12 415.5844 L -1.8189894E-12 415.5844 L -1.8189894E-12 415.5844 Q -1.8189894E-12 389.61038 51.94805 389.61038 Q 103.8961 337.66235 103.8961 285.7143 L 103.8961 233.76624 L 103.8961 233.76624 L 103.8961 207.7922 L 103.8961 207.7922 Q 103.8961 207.7922 155.84416 233.76624 Q 181.81819 233.76624 155.84416 155.84416 L 155.84416 51.94805 L 155.84416 51.94805 Q 155.84416 51.94805 181.81819 25.974026 z" svg:height="4.155844mm" draw:style-name="style-760" svg:viewBox="0.0 0.0 441.55844 415.5844" svg:width="4.4155846mm" svg:x="144.41559mm" svg:y="162.33766mm"/>
          <draw:path svg:d="M 129.87013 0.0 L 155.84416 0.0 L 181.81819 51.94805 Q 207.7922 103.8961 233.76624 103.8961 Q 285.7143 103.8961 285.7143 129.87013 Q 285.7143 155.84416 259.74026 155.84416 L 259.74026 155.84416 L 259.74026 155.84416 Q 233.76624 129.87013 233.76624 129.87013 L 233.76624 129.87013 L 233.76624 155.84416 Q 233.76624 155.84416 207.7922 155.84416 L 207.7922 155.84416 L 207.7922 155.84416 Q 207.7922 155.84416 155.84416 181.81819 L 103.8961 207.7922 L 103.8961 155.84416 Q 77.92208 129.87013 77.92208 155.84416 Q 77.92208 181.81819 51.94805 181.81819 L 25.974026 181.81819 L 25.974026 155.84416 Q 25.974026 103.8961 0.0 103.8961 L 0.0 103.8961 L 0.0 77.92208 L 0.0 77.92208 L 0.0 51.94805 L 0.0 25.974026 L 25.974026 25.974026 L 51.94805 25.974026 L 51.94805 51.94805 L 51.94805 51.94805 L 51.94805 51.94805 L 51.94805 77.92208 L 51.94805 77.92208 L 51.94805 103.8961 L 51.94805 103.8961 L 77.92208 103.8961 L 77.92208 77.92208 L 77.92208 51.94805 L 77.92208 51.94805 L 77.92208 25.974026 L 77.92208 25.974026 Q 77.92208 0.0 129.87013 0.0 z" svg:height="2.077922mm" draw:style-name="style-761" svg:viewBox="0.0 0.0 285.7143 207.7922" svg:width="2.857143mm" svg:x="116.623375mm" svg:y="69.61039mm"/>
          <draw:path svg:d="M 181.81819 0.0 L 181.81819 0.0 L 207.7922 0.0 Q 207.7922 0.0 207.7922 25.974026 L 207.7922 25.974026 L 207.7922 51.94805 Q 207.7922 51.94805 207.7922 103.8961 Q 155.84416 155.84416 155.84416 207.7922 L 155.84416 285.7143 L 155.84416 311.68832 Q 155.84416 363.63638 129.87013 363.63638 L 103.8961 337.66235 L 103.8961 337.66235 L 103.8961 311.68832 L 77.92208 311.68832 L 51.94805 311.68832 L 25.974026 311.68832 Q 0.0 311.68832 0.0 259.74026 Q 0.0 207.7922 51.94805 181.81819 Q 103.8961 155.84416 77.92208 129.87013 L 51.94805 103.8961 L 103.8961 103.8961 Q 129.87013 103.8961 129.87013 77.92208 Q 155.84416 51.94805 155.84416 51.94805 L 155.84416 25.974026 L 155.84416 25.974026 Q 155.84416 25.974026 181.81819 0.0 z" svg:height="3.6363637mm" draw:style-name="style-762" svg:viewBox="0.0 0.0 207.7922 363.63638" svg:width="2.077922mm" svg:x="138.7013mm" svg:y="24.415585mm"/>
          <draw:path svg:d="M 181.81819 25.974026 L 207.7922 25.974026 L 233.76624 0.0 L 285.7143 0.0 L 285.7143 25.974026 L 285.7143 51.94805 L 259.74026 51.94805 L 233.76624 51.94805 L 233.76624 77.92208 L 233.76624 103.8961 L 207.7922 181.81819 Q 207.7922 233.76624 155.84416 285.7143 L 103.8961 311.68832 L 103.8961 285.7143 Q 77.92208 285.7143 77.92208 259.74026 L 51.94805 233.76624 L 51.94805 233.76624 Q 51.94805 233.76624 77.92208 155.84416 Q 129.87013 103.8961 77.92208 103.8961 L 0.0 103.8961 L 0.0 103.8961 L 0.0 77.92208 L 25.974026 77.92208 Q 77.92208 77.92208 103.8961 51.94805 L 129.87013 25.974026 L 181.81819 25.974026 z" svg:height="3.116883mm" draw:style-name="style-763" svg:viewBox="0.0 0.0 285.7143 311.68832" svg:width="2.857143mm" svg:x="115.58442mm" svg:y="63.636364mm"/>
          <draw:path svg:d="M 25.974026 25.974026 L 25.974026 0.0 L 103.8961 25.974026 Q 181.81819 25.974026 259.74026 25.974026 L 337.66235 25.974026 L 337.66235 51.94805 L 337.66235 77.92208 L 311.68832 77.92208 L 285.7143 77.92208 L 233.76624 103.8961 L 181.81819 129.87013 L 155.84416 129.87013 L 129.87013 129.87013 L 129.87013 155.84416 L 129.87013 155.84416 L 155.84416 155.84416 L 155.84416 181.81819 L 181.81819 181.81819 L 181.81819 181.81819 L 181.81819 181.81819 Q 181.81819 181.81819 77.92208 207.7922 L 0.0 207.7922 L 0.0 181.81819 L 25.974026 181.81819 L 25.974026 155.84416 Q 25.974026 129.87013 51.94805 77.92208 Q 77.92208 51.94805 51.94805 51.94805 Q 25.974026 51.94805 25.974026 25.974026 z" svg:height="2.077922mm" draw:style-name="style-764" svg:viewBox="0.0 0.0 337.66235 207.7922" svg:width="3.3766234mm" svg:x="134.28572mm" svg:y="199.74026mm"/>
          <draw:path svg:d="M 363.63638 155.84416 L 389.61038 0.0 L 441.55844 51.94805 Q 493.5065 77.92208 519.4805 103.8961 L 519.4805 103.8961 L 545.4545 181.81819 Q 571.4286 233.76624 571.4286 285.7143 L 571.4286 337.66235 L 675.3247 467.53247 Q 753.24677 597.4026 779.22076 623.37665 Q 805.1948 623.37665 831.1688 675.3247 Q 831.1688 701.2987 831.1688 727.27277 L 857.1429 727.27277 L 857.1429 727.27277 Q 857.1429 753.24677 883.1169 753.24677 L 883.1169 753.24677 L 909.09094 805.1948 Q 935.06494 857.1429 961.039 883.1169 L 961.039 909.09094 L 935.06494 961.039 Q 935.06494 1012.987 909.09094 1038.961 Q 883.1169 1064.935 883.1169 1012.987 L 883.1169 987.013 L 857.1429 987.013 L 857.1429 961.039 L 831.1688 961.039 L 805.1948 961.039 L 805.1948 987.013 L 805.1948 987.013 L 753.24677 987.013 Q 727.27277 987.013 727.27277 1090.909 Q 727.27277 1194.8052 753.24677 1246.7533 L 753.24677 1298.7013 L 753.24677 1324.6753 L 753.24677 1350.6494 L 727.27277 1350.6494 Q 675.3247 1324.6753 649.35065 1376.6234 Q 623.37665 1402.5974 623.37665 1454.5455 L 623.37665 1506.4935 L 623.37665 1506.4935 L 623.37665 1532.4675 L 597.4026 1532.4675 L 571.4286 1532.4675 L 571.4286 1480.5195 L 571.4286 1428.5714 L 545.4545 1428.5714 Q 545.4545 1428.5714 519.4805 1428.5714 L 519.4805 1428.5714 L 493.5065 1480.5195 L 467.53247 1506.4935 L 467.53247 1428.5714 Q 467.53247 1324.6753 441.55844 1220.7792 L 415.5844 1142.8572 L 415.5844 1168.8312 Q 415.5844 1194.8052 389.61038 1246.7533 L 363.63638 1298.7013 L 363.63638 1298.7013 L 363.63638 1298.7013 L 363.63638 1168.8312 L 363.63638 1064.935 L 337.66235 1064.935 L 311.68832 1064.935 L 311.68832 1090.909 Q 311.68832 1116.8832 259.74026 1142.8572 Q 233.76624 1168.8312 207.7922 1168.8312 L 207.7922 1168.8312 L 207.7922 1168.8312 Q 207.7922 1142.8572 181.81819 1116.8832 Q 181.81819 1090.909 155.84416 1090.909 Q 129.87013 1116.8832 103.8961 1090.909 L 103.8961 1064.935 L 77.92208 1064.935 L 51.94805 1064.935 L 51.94805 1090.909 L 51.94805 1090.909 L 51.94805 1090.909 L 51.94805 1116.8832 L 51.94805 1116.8832 L 25.974026 1116.8832 L 25.974026 1116.8832 L 0.0 1116.8832 L 0.0 1090.909 L 0.0 1064.935 L 25.974026 1064.935 L 25.974026 1064.935 L 25.974026 1038.961 L 25.974026 1038.961 L 25.974026 1012.987 L 51.94805 987.013 L 51.94805 961.039 L 51.94805 909.09094 L 25.974026 909.09094 L 25.974026 909.09094 L 51.94805 909.09094 Q 77.92208 909.09094 103.8961 909.09094 Q 155.84416 909.09094 155.84416 857.1429 Q 155.84416 831.1688 207.7922 805.1948 Q 311.68832 753.24677 311.68832 727.27277 Q 311.68832 701.2987 337.66235 493.5065 Q 363.63638 285.7143 363.63638 155.84416 z" svg:height="15.324676mm" draw:style-name="style-765" svg:viewBox="0.0 0.0 961.039 1532.4675" svg:width="9.61039mm" svg:x="31.16883mm" svg:y="106.233765mm"/>
          <draw:path svg:d="M 181.81819 103.8961 L 181.81819 103.8961 L 181.81819 207.7922 L 207.7922 311.68832 L 207.7922 363.63638 L 207.7922 389.61038 L 181.81819 389.61038 L 181.81819 415.5844 L 181.81819 415.5844 L 207.7922 415.5844 L 207.7922 415.5844 L 207.7922 415.5844 L 207.7922 441.55844 L 207.7922 441.55844 L 181.81819 441.55844 L 181.81819 467.53247 L 207.7922 467.53247 L 207.7922 467.53247 L 207.7922 467.53247 L 207.7922 467.53247 L 207.7922 493.5065 L 207.7922 493.5065 L 181.81819 519.4805 L 181.81819 545.4545 L 155.84416 545.4545 Q 155.84416 519.4805 103.8961 519.4805 L 77.92208 519.4805 L 77.92208 519.4805 L 51.94805 519.4805 L 51.94805 519.4805 L 51.94805 519.4805 L 25.974026 545.4545 L 1.8189894E-12 545.4545 L 1.8189894E-12 311.68832 L 1.8189894E-12 51.94805 L 1.8189894E-12 0.0 Q 1.8189894E-12 -25.974026 51.94805 0.0 Q 77.92208 0.0 51.94805 25.974026 Q 25.974026 51.94805 103.8961 51.94805 Q 155.84416 77.92208 181.81819 103.8961 z" svg:height="5.4545455mm" draw:style-name="style-766" svg:viewBox="0.0 0.0 207.7922 545.4545" svg:width="2.077922mm" svg:x="142.33766mm" svg:y="184.41559mm"/>
          <draw:path svg:d="M 25.974026 51.94805 L 0.0 0.0 L 311.68832 25.974026 Q 623.37665 51.94805 623.37665 51.94805 L 623.37665 51.94805 L 623.37665 51.94805 Q 597.4026 51.94805 545.4545 77.92208 Q 493.5065 103.8961 493.5065 155.84416 Q 493.5065 181.81819 311.68832 207.7922 L 129.87013 233.76624 L 129.87013 233.76624 Q 129.87013 207.7922 77.92208 207.7922 Q 51.94805 207.7922 77.92208 181.81819 Q 129.87013 181.81819 129.87013 155.84416 Q 129.87013 129.87013 77.92208 103.8961 L 25.974026 103.8961 L 25.974026 103.8961 Q 25.974026 77.92208 25.974026 51.94805 z M 441.55844 77.92208 Q 441.55844 77.92208 467.53247 77.92208 Q 467.53247 103.8961 441.55844 103.8961 Q 441.55844 103.8961 441.55844 77.92208 z" svg:height="2.3376625mm" draw:style-name="style-767" svg:viewBox="0.0 0.0 623.37665 233.76624" svg:width="6.233766mm" svg:x="62.597404mm" svg:y="158.44156mm"/>
          <draw:path svg:d="M 129.87013 25.974026 L 129.87013 0.0 L 181.81819 0.0 L 207.7922 0.0 L 207.7922 259.74026 L 207.7922 519.4805 L 181.81819 519.4805 Q 181.81819 519.4805 155.84416 493.5065 Q 129.87013 493.5065 129.87013 519.4805 L 103.8961 545.4545 L 103.8961 545.4545 Q 77.92208 545.4545 77.92208 571.4286 Q 77.92208 597.4026 51.94805 597.4026 L 25.974026 597.4026 L 25.974026 571.4286 Q 25.974026 571.4286 0.0 571.4286 L 0.0 545.4545 L 25.974026 545.4545 L 25.974026 545.4545 L 25.974026 545.4545 L 51.94805 545.4545 L 51.94805 545.4545 L 51.94805 519.4805 L 51.94805 519.4805 L 77.92208 519.4805 L 77.92208 519.4805 L 77.92208 519.4805 L 77.92208 493.5065 L 77.92208 493.5065 L 103.8961 467.53247 L 103.8961 441.55844 L 103.8961 233.76624 L 129.87013 25.974026 L 129.87013 25.974026 z" svg:height="5.974026mm" draw:style-name="style-768" svg:viewBox="0.0 0.0 207.7922 597.4026" svg:width="2.077922mm" svg:x="163.8961mm" svg:y="149.09091mm"/>
          <draw:path svg:d="M 233.76624 25.974026 L 207.7922 0.0 L 233.76624 0.0 L 285.7143 0.0 L 337.66235 25.974026 Q 363.63638 51.94805 363.63638 77.92208 L 363.63638 103.8961 L 363.63638 103.8961 Q 337.66235 103.8961 207.7922 103.8961 L 51.94805 103.8961 L 51.94805 103.8961 Q 25.974026 103.8961 0.0 77.92208 Q -25.974026 51.94805 103.8961 51.94805 Q 233.76624 51.94805 233.76624 25.974026 z" svg:height="1.038961mm" draw:style-name="style-769" svg:viewBox="0.0 0.0 363.63638 103.8961" svg:width="3.6363637mm" svg:x="56.883118mm" svg:y="201.55844mm"/>
          <draw:path svg:d="M 181.81819 0.0 L 181.81819 25.974026 L 181.81819 51.94805 L 181.81819 103.8961 L 207.7922 103.8961 L 233.76624 103.8961 L 233.76624 129.87013 L 233.76624 155.84416 L 259.74026 155.84416 L 285.7143 155.84416 L 285.7143 181.81819 L 285.7143 207.7922 L 207.7922 207.7922 Q 129.87013 207.7922 103.8961 207.7922 L 103.8961 207.7922 L 25.974026 207.7922 Q -51.94805 207.7922 0.0 181.81819 L 25.974026 155.84416 L 25.974026 129.87013 L 51.94805 103.8961 L 51.94805 103.8961 Q 51.94805 103.8961 51.94805 77.92208 Q 77.92208 51.94805 103.8961 77.92208 Q 103.8961 103.8961 155.84416 51.94805 Q 155.84416 0.0 181.81819 0.0 z" svg:height="2.077922mm" draw:style-name="style-770" svg:viewBox="0.0 0.0 285.7143 207.7922" svg:width="2.857143mm" svg:x="85.71429mm" svg:y="258.7013mm"/>
          <draw:path svg:d="M 155.84416 51.94805 L 155.84416 3.6379788E-12 L 181.81819 51.94805 Q 207.7922 129.87013 207.7922 181.81819 L 207.7922 233.76624 L 155.84416 233.76624 Q 129.87013 233.76624 129.87013 259.74026 Q 155.84416 311.68832 155.84416 311.68832 L 155.84416 311.68832 L 155.84416 415.5844 Q 155.84416 519.4805 155.84416 519.4805 L 155.84416 519.4805 L 155.84416 493.5065 Q 155.84416 467.53247 103.8961 467.53247 Q 51.94805 441.55844 51.94805 389.61038 L 25.974026 337.66235 L 25.974026 285.7143 Q 0.0 233.76624 0.0 207.7922 Q 0.0 155.84416 77.92208 103.8961 L 129.87013 77.92208 L 129.87013 77.92208 Q 155.84416 77.92208 155.84416 51.94805 z" svg:height="5.194805mm" draw:style-name="style-771" svg:viewBox="0.0 0.0 207.7922 519.4805" svg:width="2.077922mm" svg:x="112.207794mm" svg:y="200.51949mm"/>
          <draw:path svg:d="M 233.76624 129.87013 L 233.76624 129.87013 L 233.76624 155.84416 Q 233.76624 155.84416 207.7922 155.84416 L 207.7922 181.81819 L 207.7922 207.7922 Q 181.81819 259.74026 207.7922 311.68832 L 207.7922 337.66235 L 181.81819 337.66235 Q 181.81819 311.68832 155.84416 285.7143 Q 129.87013 259.74026 129.87013 259.74026 L 103.8961 285.7143 L 103.8961 285.7143 Q 77.92208 285.7143 77.92208 259.74026 L 77.92208 233.76624 L 25.974026 233.76624 Q 0.0 233.76624 0.0 207.7922 L 0.0 181.81819 L 25.974026 155.84416 Q 25.974026 103.8961 25.974026 51.94805 Q 0.0 0.0 25.974026 0.0 Q 51.94805 0.0 77.92208 51.94805 Q 129.87013 103.8961 181.81819 103.8961 Q 233.76624 103.8961 233.76624 129.87013 z" svg:height="3.3766234mm" draw:style-name="style-772" svg:viewBox="0.0 0.0 233.76624 337.66235" svg:width="2.3376625mm" svg:x="106.233765mm" svg:y="131.94806mm"/>
          <draw:path svg:d="M 155.84416 25.974026 L 155.84416 0.0 L 207.7922 0.0 L 259.74026 0.0 L 285.7143 25.974026 L 311.68832 51.94805 L 337.66235 51.94805 L 363.63638 51.94805 L 363.63638 103.8961 Q 363.63638 129.87013 363.63638 155.84416 Q 363.63638 181.81819 363.63638 285.7143 L 363.63638 389.61038 L 363.63638 389.61038 L 363.63638 389.61038 L 363.63638 363.63638 L 363.63638 363.63638 L 389.61038 363.63638 L 389.61038 363.63638 L 415.5844 363.63638 L 415.5844 363.63638 L 415.5844 337.66235 L 415.5844 337.66235 L 441.55844 337.66235 L 441.55844 337.66235 L 441.55844 363.63638 L 441.55844 363.63638 L 441.55844 363.63638 Q 467.53247 363.63638 467.53247 363.63638 L 467.53247 389.61038 L 467.53247 415.5844 Q 467.53247 441.55844 441.55844 441.55844 L 441.55844 441.55844 L 363.63638 441.55844 Q 311.68832 467.53247 311.68832 467.53247 Q 311.68832 467.53247 285.7143 519.4805 L 259.74026 545.4545 L 259.74026 623.37665 L 259.74026 701.2987 L 233.76624 727.27277 L 233.76624 779.22076 L 233.76624 831.1688 L 207.7922 883.1169 L 207.7922 909.09094 L 207.7922 935.06494 L 155.84416 935.06494 L 129.87013 935.06494 L 103.8961 935.06494 L 103.8961 935.06494 L 103.8961 935.06494 L 103.8961 935.06494 L 77.92208 883.1169 L 51.94805 831.1688 L 51.94805 753.24677 Q 51.94805 675.3247 51.94805 545.4545 Q 51.94805 415.5844 0.0 389.61038 Q -51.94805 363.63638 25.974026 233.76624 L 103.8961 103.8961 L 103.8961 103.8961 L 103.8961 103.8961 L 103.8961 77.92208 L 103.8961 77.92208 L 129.87013 51.94805 L 155.84416 25.974026 L 155.84416 25.974026 z" svg:height="9.35065mm" draw:style-name="style-773" svg:viewBox="0.0 0.0 467.53247 935.06494" svg:width="4.675325mm" svg:x="11.428572mm" svg:y="231.68831mm"/>
          <draw:path svg:d="M 103.8961 25.974026 L 129.87013 0.0 L 155.84416 0.0 L 181.81819 0.0 L 181.81819 51.94805 Q 181.81819 77.92208 181.81819 103.8961 L 181.81819 155.84416 L 103.8961 155.84416 L 25.974026 155.84416 L 25.974026 155.84416 Q 25.974026 129.87013 0.0 103.8961 L 0.0 51.94805 L 25.974026 51.94805 Q 77.92208 51.94805 103.8961 25.974026 z" svg:height="1.5584415mm" draw:style-name="style-774" svg:viewBox="0.0 0.0 181.81819 155.84416" svg:width="1.8181819mm" svg:x="181.55844mm" svg:y="180.77922mm"/>
          <draw:path svg:d="M 25.974026 25.974026 L 51.94805 0.0 L 77.92208 0.0 Q 103.8961 0.0 103.8961 77.92208 L 129.87013 129.87013 L 129.87013 129.87013 L 129.87013 129.87013 L 181.81819 155.84416 Q 259.74026 181.81819 259.74026 155.84416 L 285.7143 155.84416 L 363.63638 155.84416 Q 441.55844 181.81819 467.53247 155.84416 L 493.5065 155.84416 L 493.5065 155.84416 Q 493.5065 181.81819 519.4805 181.81819 L 545.4545 181.81819 L 545.4545 181.81819 L 545.4545 207.7922 L 493.5065 233.76624 Q 441.55844 259.74026 415.5844 259.74026 L 415.5844 285.7143 L 415.5844 285.7143 L 389.61038 285.7143 L 389.61038 311.68832 L 389.61038 337.66235 L 389.61038 337.66235 Q 389.61038 337.66235 389.61038 363.63638 L 363.63638 363.63638 L 363.63638 363.63638 Q 363.63638 389.61038 337.66235 389.61038 L 337.66235 389.61038 L 337.66235 363.63638 Q 337.66235 337.66235 311.68832 337.66235 Q 285.7143 363.63638 285.7143 389.61038 L 311.68832 389.61038 L 259.74026 415.5844 Q 207.7922 441.55844 181.81819 441.55844 L 155.84416 441.55844 L 155.84416 441.55844 L 129.87013 415.5844 L 129.87013 415.5844 L 129.87013 415.5844 L 129.87013 363.63638 Q 129.87013 311.68832 77.92208 181.81819 Q 77.92208 77.92208 25.974026 103.8961 L 0.0 129.87013 L 0.0 103.8961 Q 25.974026 77.92208 25.974026 25.974026 z" svg:height="4.4155846mm" draw:style-name="style-775" svg:viewBox="0.0 0.0 545.4545 441.55844" svg:width="5.4545455mm" svg:x="13.246754mm" svg:y="194.54546mm"/>
          <draw:path svg:d="M 129.87013 129.87013 L 3.6379788E-12 103.8961 L 3.6379788E-12 77.92208 Q 25.974026 51.94805 25.974026 51.94805 L 25.974026 25.974026 L 25.974026 25.974026 Q 25.974026 0.0 129.87013 0.0 Q 233.76624 0.0 259.74026 25.974026 Q 285.7143 51.94805 285.7143 103.8961 Q 285.7143 155.84416 129.87013 129.87013 z M 77.92208 51.94805 Q 77.92208 51.94805 103.8961 25.974026 Q 129.87013 25.974026 129.87013 51.94805 Q 103.8961 51.94805 77.92208 51.94805 z" svg:height="1.2987013mm" draw:style-name="style-776" svg:viewBox="0.0 0.0 285.7143 129.87013" svg:width="2.857143mm" svg:x="190.90909mm" svg:y="18.7013mm"/>
          <draw:path svg:d="M 207.7922 51.94805 L 259.74026 3.6379788E-12 L 259.74026 129.87013 Q 259.74026 259.74026 233.76624 363.63638 L 233.76624 441.55844 L 155.84416 493.5065 Q 77.92208 571.4286 51.94805 571.4286 L 51.94805 571.4286 L 51.94805 571.4286 Q 25.974026 571.4286 0.0 493.5065 L 0.0 441.55844 L 0.0 415.5844 L 0.0 363.63638 L 25.974026 311.68832 Q 51.94805 233.76624 51.94805 207.7922 Q 51.94805 155.84416 103.8961 155.84416 Q 129.87013 129.87013 129.87013 103.8961 Q 155.84416 77.92208 207.7922 51.94805 z" svg:height="5.714286mm" draw:style-name="style-777" svg:viewBox="0.0 0.0 259.74026 571.4286" svg:width="2.5974026mm" svg:x="103.8961mm" svg:y="242.07793mm"/>
          <draw:path svg:d="M 2519.4805 51.94805 L 2493.5066 0.0 L 2519.4805 0.0 L 2519.4805 0.0 L 2545.4546 25.974026 L 2571.4287 51.94805 L 2701.2988 77.92208 Q 2805.1948 103.8961 2857.1428 129.87013 L 2883.117 129.87013 L 2935.065 155.84416 Q 2987.013 155.84416 2987.013 181.81819 L 2987.013 207.7922 L 3012.987 207.7922 L 3038.9612 207.7922 L 3064.935 259.74026 Q 3090.9092 311.68832 3272.7273 415.5844 Q 3480.5195 519.4805 3480.5195 545.4545 L 3506.4937 545.4545 L 3506.4937 545.4545 L 3506.4937 571.4286 L 3532.4675 571.4286 L 3558.4417 571.4286 L 3558.4417 597.4026 L 3584.4155 597.4026 L 3584.4155 597.4026 L 3584.4155 623.37665 L 3584.4155 623.37665 L 3584.4155 623.37665 L 3610.3896 623.37665 L 3610.3896 623.37665 L 3818.182 831.1688 Q 4025.974 1038.961 4051.948 1038.961 L 4051.948 1038.961 L 4051.948 1064.935 Q 4051.948 1090.909 4077.922 1090.909 L 4077.922 1090.909 L 4077.922 1090.909 Q 4077.922 1090.909 4103.896 1116.8832 L 4103.896 1116.8832 L 4103.896 1116.8832 Q 4103.896 1142.8572 4103.896 1142.8572 L 4129.87 1142.8572 L 4129.87 1142.8572 Q 4129.87 1142.8572 4155.844 1168.8312 L 4155.844 1168.8312 L 4155.844 1168.8312 L 4155.844 1194.8052 L 4155.844 1194.8052 L 4155.844 1194.8052 L 4181.8184 1194.8052 L 4181.8184 1194.8052 L 4181.8184 1220.7792 L 4207.7925 1220.7792 L 4207.7925 1220.7792 L 4207.7925 1246.7533 L 4207.7925 1246.7533 L 4207.7925 1246.7533 L 4233.766 1246.7533 L 4233.766 1272.7273 L 4233.766 1272.7273 Q 4233.766 1298.7013 4207.7925 1298.7013 Q 4207.7925 1324.6753 4129.87 1298.7013 L 4077.922 1298.7013 L 4077.922 1298.7013 Q 4051.948 1298.7013 4051.948 1272.7273 Q 4051.948 1246.7533 3766.234 987.013 Q 3480.5195 727.27277 3298.7014 571.4286 Q 3090.9092 415.5844 3090.9092 389.61038 Q 3090.9092 363.63638 3038.9612 337.66235 Q 2987.013 311.68832 2909.091 337.66235 Q 2831.169 337.66235 2831.169 363.63638 L 2805.1948 415.5844 L 2831.169 441.55844 L 2857.1428 467.53247 L 2857.1428 467.53247 L 2857.1428 467.53247 L 2857.1428 493.5065 L 2857.1428 493.5065 L 2883.117 519.4805 L 2909.091 545.4545 L 2935.065 597.4026 Q 2961.039 649.35065 3116.883 779.22076 Q 3272.7273 909.09094 3298.7014 935.06494 Q 3298.7014 961.039 3324.6753 961.039 Q 3350.6494 961.039 3376.6235 987.013 Q 3376.6235 1038.961 3402.5974 1038.961 Q 3428.5715 1038.961 3922.078 1584.4156 Q 4415.5845 2129.87 4415.5845 2155.8442 Q 4415.5845 2181.818 4493.5063 2233.7664 Q 4571.4287 2311.6882 4571.4287 2337.6624 Q 4597.403 2337.6624 4623.3765 2337.6624 Q 4675.3247 2337.6624 4701.299 2441.5583 Q 4727.273 2545.4546 4753.2466 2545.4546 Q 4779.2207 2545.4546 4779.2207 2571.4287 Q 4805.195 2597.4026 4831.169 2597.4026 Q 4883.1167 2597.4026 4857.143 2649.3506 Q 4831.169 2649.3506 4857.143 2649.3506 Q 4883.1167 2649.3506 4883.1167 2649.3506 L 4883.1167 2649.3506 L 4909.091 2649.3506 L 4909.091 2649.3506 L 4909.091 2675.3247 L 4935.065 2675.3247 L 4935.065 2675.3247 L 4935.065 2701.2988 L 4935.065 2701.2988 L 4935.065 2701.2988 L 4909.091 2701.2988 L 4909.091 2701.2988 L 4909.091 2727.2727 L 4883.1167 2727.2727 L 4883.1167 2753.2468 L 4883.1167 2753.2468 L 4883.1167 2753.2468 L 4883.1167 2753.2468 L 4883.1167 2779.2207 L 4909.091 2779.2207 L 4909.091 2805.1948 L 4883.1167 2857.1428 L 4883.1167 2883.117 L 4883.1167 2909.091 L 4857.143 2909.091 L 4857.143 2909.091 L 4857.143 2883.117 L 4831.169 2883.117 L 4831.169 2883.117 L 4831.169 2883.117 L 4831.169 2857.1428 L 4831.169 2857.1428 L 4805.195 2857.1428 L 4805.195 2857.1428 L 4805.195 2857.1428 L 4779.2207 2831.169 L 4779.2207 2831.169 L 4779.2207 2831.169 L 4779.2207 2831.169 L 4753.2466 2805.1948 L 4753.2466 2805.1948 L 4727.273 2805.1948 L 4727.273 2779.2207 Q 4727.273 2753.2468 4467.5327 2441.5583 Q 4207.7925 2129.87 4181.8184 2129.87 Q 4155.844 2129.87 4155.844 2103.8962 Q 4155.844 2077.922 4103.896 2077.922 Q 4077.922 2051.948 3636.3638 1558.4415 Q 3168.8313 1090.909 3090.9092 1064.935 L 3012.987 1038.961 L 3012.987 1012.987 L 3012.987 1012.987 L 2987.013 1012.987 L 2987.013 987.013 L 2961.039 987.013 L 2935.065 987.013 L 2909.091 1012.987 L 2883.117 1038.961 L 2883.117 1038.961 L 2857.1428 1038.961 L 2857.1428 1038.961 L 2857.1428 1038.961 L 2857.1428 1064.935 L 2857.1428 1064.935 L 2857.1428 1090.909 L 2857.1428 1142.8572 L 2857.1428 1142.8572 L 2857.1428 1142.8572 L 2857.1428 1168.8312 L 2857.1428 1168.8312 L 2883.117 1168.8312 L 2883.117 1194.8052 L 2883.117 1194.8052 L 2909.091 1194.8052 L 2909.091 1194.8052 L 2909.091 1194.8052 L 2909.091 1220.7792 L 2909.091 1220.7792 L 3116.883 1454.5455 Q 3324.6753 1714.2858 3428.5715 1818.1819 Q 3532.4675 1896.1039 3688.3118 2103.8962 Q 3870.13 2285.7144 3896.104 2311.6882 Q 3922.078 2311.6882 4000.0 2441.5583 Q 4077.922 2545.4546 4103.896 2545.4546 Q 4129.87 2545.4546 4129.87 2597.4026 Q 4129.87 2623.3767 4207.7925 2701.2988 Q 4259.74 2753.2468 4623.3765 3246.7532 Q 4987.013 3740.2598 5038.961 3818.182 Q 5090.909 3896.104 5116.8833 3922.078 Q 5142.8574 3948.052 5194.805 4051.948 Q 5246.7534 4129.87 5272.7275 4155.844 Q 5298.701 4207.7925 5298.701 4233.766 L 5298.701 4259.74 L 5324.6753 4311.6885 L 5350.6494 4337.6626 L 5350.6494 4337.6626 L 5350.6494 4311.6885 L 5350.6494 4311.6885 L 5350.6494 4311.6885 L 5376.6235 4311.6885 L 5376.6235 4311.6885 L 5376.6235 4311.6885 Q 5402.5977 4337.6626 5402.5977 4363.636 L 5402.5977 4363.636 L 5402.5977 4363.636 L 5402.5977 4363.636 L 5428.5713 4363.636 L 5428.5713 4389.6104 L 5428.5713 4415.5845 L 5428.5713 4415.5845 L 5402.5977 4415.5845 L 5402.5977 4415.5845 L 5402.5977 4415.5845 L 5376.6235 4415.5845 L 5376.6235 4415.5845 Q 5376.6235 4415.5845 5402.5977 4441.5586 L 5402.5977 4441.5586 L 5428.5713 4519.4805 Q 5454.5454 4571.4287 5480.5195 4571.4287 L 5480.5195 4597.403 L 5454.5454 4597.403 Q 5428.5713 4597.403 5428.5713 4649.3506 L 5402.5977 4701.299 L 5402.5977 4779.2207 L 5402.5977 4857.143 L 5376.6235 4857.143 L 5350.6494 4831.169 L 5350.6494 4831.169 L 5350.6494 4831.169 L 5324.6753 4831.169 L 5324.6753 4831.169 L 5324.6753 4805.195 L 5298.701 4805.195 L 5298.701 4805.195 L 5298.701 4805.195 L 5298.701 4779.2207 L 5298.701 4779.2207 L 5272.7275 4779.2207 L 5272.7275 4779.2207 L 5272.7275 4779.2207 L 5246.7534 4753.2466 L 5246.7534 4753.2466 L 5246.7534 4727.273 L 5246.7534 4727.273 L 5246.7534 4727.273 L 5220.7793 4701.299 Q 5194.805 4675.3247 5194.805 4675.3247 L 5194.805 4675.3247 L 5194.805 4675.3247 L 5194.805 4649.3506 L 5194.805 4623.3765 Q 5194.805 4623.3765 5168.831 4623.3765 L 5168.831 4623.3765 L 5168.831 4623.3765 L 5168.831 4597.403 L 5168.831 4571.4287 Q 5142.8574 4545.4546 5064.935 4415.5845 L 4987.013 4285.7144 L 4987.013 4259.74 Q 4987.013 4233.766 4961.039 4233.766 L 4961.039 4233.766 L 4961.039 4207.7925 L 4935.065 4181.8184 L 4935.065 4155.844 L 4935.065 4129.87 L 4909.091 4129.87 L 4909.091 4103.896 L 4909.091 4103.896 L 4883.1167 4103.896 L 4883.1167 4077.922 Q 4883.1167 4051.948 4779.2207 3896.104 Q 4675.3247 3714.2856 4259.74 3168.8313 Q 3896.104 2649.3506 3402.5974 2129.87 L 2909.091 1610.3896 L 2857.1428 1610.3896 L 2831.169 1610.3896 L 2805.1948 1610.3896 L 2779.2207 1610.3896 L 2701.2988 1610.3896 L 2649.3506 1610.3896 L 2649.3506 1636.3636 L 2649.3506 1636.3636 L 2649.3506 1662.3376 L 2649.3506 1714.2858 L 2649.3506 1740.2598 L 2649.3506 1766.2338 L 2675.3247 1766.2338 L 2675.3247 1766.2338 L 2675.3247 1792.2078 L 2701.2988 1792.2078 L 2753.2468 1870.1299 Q 2805.1948 1948.052 3064.935 2259.7402 Q 3298.7014 2545.4546 3324.6753 2571.4287 Q 3350.6494 2571.4287 3584.4155 2883.117 Q 3792.2078 3168.8313 4129.87 3662.3376 Q 4467.5327 4155.844 4493.5063 4155.844 Q 4519.4805 4155.844 4519.4805 4181.8184 L 4519.4805 4181.8184 L 4519.4805 4181.8184 Q 4493.5063 4207.7925 4519.4805 4207.7925 L 4519.4805 4207.7925 L 4519.4805 4207.7925 Q 4519.4805 4207.7925 4519.4805 4233.766 L 4545.4546 4233.766 L 4545.4546 4259.74 Q 4571.4287 4285.7144 4571.4287 4285.7144 L 4571.4287 4285.7144 L 4623.3765 4389.6104 Q 4675.3247 4519.4805 4753.2466 4571.4287 Q 4831.169 4623.3765 4831.169 4649.3506 L 4857.143 4649.3506 L 4857.143 4675.3247 L 4857.143 4675.3247 L 4857.143 4753.2466 L 4831.169 4831.169 L 4831.169 4857.143 L 4831.169 4883.1167 L 4779.2207 4883.1167 L 4753.2466 4883.1167 L 4701.299 4883.1167 L 4649.3506 4883.1167 L 4649.3506 4883.1167 L 4649.3506 4883.1167 L 4571.4287 4857.143 L 4493.5063 4857.143 L 4493.5063 4831.169 Q 4467.5327 4779.2207 4467.5327 4727.273 L 4441.5586 4675.3247 L 4441.5586 4675.3247 Q 4415.5845 4649.3506 4415.5845 4649.3506 L 4415.5845 4649.3506 L 4415.5845 4623.3765 Q 4415.5845 4623.3765 4337.6626 4493.5063 L 4285.7144 4363.636 L 4285.7144 4363.636 L 4259.74 4337.6626 L 4259.74 4311.6885 L 4259.74 4285.7144 L 4233.766 4259.74 Q 4207.7925 4233.766 3948.052 3792.2078 Q 3688.3118 3350.6494 3298.7014 2857.1428 Q 2909.091 2363.6365 2883.117 2363.6365 Q 2857.1428 2337.6624 2753.2468 2233.7664 Q 2675.3247 2129.87 2597.4026 2077.922 L 2493.5066 2000.0 L 2493.5066 2000.0 L 2493.5066 1974.026 L 2441.5583 1974.026 L 2415.5845 1974.026 L 2415.5845 1948.052 L 2389.6104 1948.052 L 2389.6104 1948.052 L 2389.6104 1922.078 L 2389.6104 1922.078 L 2389.6104 1922.078 L 2363.6365 1922.078 L 2363.6365 1922.078 L 2363.6365 1948.052 L 2337.6624 1948.052 L 2337.6624 1974.026 L 2337.6624 2000.0 L 2311.6882 2000.0 L 2285.7144 2025.974 L 2285.7144 2025.974 L 2285.7144 2025.974 L 2285.7144 2077.922 L 2285.7144 2155.8442 L 2285.7144 2155.8442 L 2285.7144 2181.818 L 2285.7144 2181.818 L 2285.7144 2181.818 L 2311.6882 2181.818 L 2311.6882 2181.818 L 2441.5583 2363.6365 Q 2571.4287 2545.4546 2597.4026 2545.4546 Q 2623.3767 2545.4546 2701.2988 2649.3506 Q 2779.2207 2779.2207 2831.169 2831.169 Q 2909.091 2883.117 3220.7793 3298.7014 Q 3532.4675 3714.2856 3532.4675 3740.2598 L 3532.4675 3766.234 L 3506.4937 3766.234 L 3480.5195 3740.2598 L 3480.5195 3740.2598 L 3480.5195 3740.2598 L 3480.5195 3766.234 L 3480.5195 3792.2078 L 3480.5195 3792.2078 L 3480.5195 3792.2078 L 3480.5195 3818.182 L 3480.5195 3818.182 L 3506.4937 3844.156 L 3506.4937 3870.13 L 3532.4675 3870.13 L 3558.4417 3870.13 L 3558.4417 3896.104 L 3558.4417 3922.078 L 3532.4675 3922.078 L 3480.5195 3922.078 L 3480.5195 3896.104 L 3480.5195 3870.13 L 3454.5454 3870.13 L 3454.5454 3844.156 L 3454.5454 3844.156 Q 3428.5715 3844.156 3402.5974 3792.2078 Q 3350.6494 3714.2856 3324.6753 3714.2856 Q 3298.7014 3740.2598 3324.6753 3766.234 Q 3324.6753 3792.2078 3298.7014 3792.2078 Q 3272.7273 3792.2078 3272.7273 3766.234 Q 3272.7273 3740.2598 3194.8052 3688.3118 L 3142.8572 3662.3376 L 3116.883 3662.3376 Q 3116.883 3636.3638 3064.935 3532.4675 Q 2987.013 3402.5974 2961.039 3402.5974 Q 2935.065 3402.5974 2935.065 3376.6235 Q 2935.065 3324.6753 2909.091 3324.6753 Q 2883.117 3324.6753 2857.1428 3246.7532 Q 2805.1948 3168.8313 2779.2207 3168.8313 Q 2753.2468 3168.8313 2701.2988 3090.9092 Q 2649.3506 3012.987 2597.4026 2935.065 Q 2545.4546 2857.1428 2337.6624 2649.3506 L 2129.87 2441.5583 L 2129.87 2441.5583 L 2129.87 2441.5583 L 2129.87 2415.5845 L 2129.87 2415.5845 L 2103.8962 2415.5845 L 2103.8962 2389.6104 L 2103.8962 2389.6104 L 2077.922 2389.6104 L 2077.922 2389.6104 L 2077.922 2389.6104 L 2077.922 2363.6365 L 2077.922 2363.6365 L 2051.948 2389.6104 L 2051.948 2415.5845 L 2025.974 2415.5845 L 2000.0 2441.5583 L 2000.0 2441.5583 L 2025.974 2441.5583 L 2025.974 2441.5583 L 2025.974 2441.5583 L 1974.026 2467.5325 L 1922.078 2467.5325 L 1922.078 2493.5066 L 1922.078 2545.4546 L 1948.052 2571.4287 L 1974.026 2597.4026 L 2181.818 2909.091 Q 2389.6104 3246.7532 2415.5845 3246.7532 Q 2441.5583 3246.7532 2701.2988 3688.3118 Q 2987.013 4129.87 3012.987 4129.87 L 3038.9612 4129.87 L 3038.9612 4155.844 L 3064.935 4181.8184 L 3064.935 4181.8184 L 3064.935 4207.7925 L 3064.935 4207.7925 L 3064.935 4207.7925 L 3090.9092 4233.766 L 3090.9092 4259.74 L 3090.9092 4259.74 L 3064.935 4259.74 L 3064.935 4259.74 L 3064.935 4259.74 L 3038.9612 4259.74 L 3012.987 4259.74 L 2987.013 4259.74 L 2961.039 4259.74 L 2961.039 4233.766 L 2961.039 4233.766 L 2935.065 4259.74 L 2935.065 4285.7144 L 2909.091 4285.7144 L 2909.091 4259.74 L 2909.091 4259.74 L 2909.091 4259.74 L 2883.117 4233.766 Q 2857.1428 4207.7925 2675.3247 3948.052 Q 2493.5066 3662.3376 2467.5325 3662.3376 Q 2441.5583 3662.3376 2441.5583 3636.3638 Q 2441.5583 3610.3896 2129.87 3220.7793 Q 1818.1819 2831.169 1740.2598 2779.2207 L 1662.3376 2701.2988 L 1662.3376 2701.2988 L 1662.3376 2701.2988 L 1636.3636 2675.3247 L 1636.3636 2649.3506 L 1610.3896 2649.3506 L 1584.4156 2649.3506 L 1584.4156 2623.3767 L 1558.4415 2623.3767 L 1558.4415 2649.3506 L 1558.4415 2675.3247 L 1532.4675 2675.3247 L 1506.4935 2675.3247 L 1506.4935 2701.2988 L 1506.4935 2727.2727 L 1480.5195 2727.2727 L 1454.5455 2727.2727 L 1454.5455 2753.2468 L 1454.5455 2779.2207 L 1480.5195 2805.1948 L 1506.4935 2857.1428 L 2077.922 3688.3118 Q 2701.2988 4545.4546 2935.065 4961.039 Q 3168.8313 5376.6235 3194.8052 5402.5977 L 3220.7793 5428.5713 L 3220.7793 5428.5713 L 3220.7793 5454.5454 L 3220.7793 5454.5454 L 3220.7793 5454.5454 L 3246.7532 5454.5454 L 3246.7532 5454.5454 L 3246.7532 5480.5195 L 3272.7273 5480.5195 L 3272.7273 5506.4937 L 3272.7273 5532.468 L 3246.7532 5532.468 L 3220.7793 5532.468 L 3220.7793 5506.4937 L 3220.7793 5480.5195 L 3194.8052 5480.5195 L 3168.8313 5506.4937 L 3168.8313 5506.4937 L 3168.8313 5506.4937 L 3142.8572 5506.4937 L 3142.8572 5506.4937 L 3142.8572 5532.468 L 3116.883 5532.468 L 3116.883 5506.4937 L 3116.883 5480.5195 L 3090.9092 5480.5195 L 3064.935 5506.4937 L 3064.935 5506.4937 L 3064.935 5506.4937 L 3064.935 5506.4937 L 3064.935 5506.4937 L 3038.9612 5480.5195 Q 3012.987 5454.5454 2753.2468 5038.961 Q 2441.5583 4597.403 1974.026 3870.13 Q 1454.5455 3142.8572 1402.5974 3090.9092 Q 1350.6494 3038.9612 1350.6494 3012.987 Q 1350.6494 2987.013 1272.7273 2909.091 L 1194.8052 2857.1428 L 1194.8052 2831.169 L 1194.8052 2831.169 L 1168.8312 2831.169 L 1168.8312 2805.1948 L 1168.8312 2805.1948 L 1142.8572 2805.1948 L 1142.8572 2805.1948 L 1142.8572 2805.1948 L 1142.8572 2805.1948 L 1116.8832 2805.1948 L 1090.909 2805.1948 L 1064.935 2805.1948 L 1064.935 2779.2207 L 1038.961 2779.2207 L 1038.961 2805.1948 L 1038.961 2831.169 L 987.013 2831.169 L 961.039 2831.169 L 961.039 2909.091 L 987.013 3012.987 L 987.013 3064.935 Q 1038.961 3116.883 1038.961 3116.883 L 1038.961 3116.883 L 1038.961 3142.8572 L 1038.961 3142.8572 L 1064.935 3168.8313 L 1064.935 3194.8052 L 1064.935 3194.8052 L 1064.935 3220.7793 L 1064.935 3220.7793 L 1038.961 3220.7793 L 1038.961 3220.7793 L 1038.961 3220.7793 L 1038.961 3246.7532 L 1038.961 3246.7532 L 1064.935 3246.7532 L 1064.935 3272.7273 L 1038.961 3272.7273 L 1012.987 3272.7273 L 1012.987 3246.7532 L 987.013 3246.7532 L 987.013 3246.7532 L 987.013 3246.7532 L 987.013 3220.7793 L 987.013 3220.7793 L 961.039 3220.7793 L 961.039 3220.7793 L 961.039 3220.7793 L 935.06494 3194.8052 L 935.06494 3194.8052 L 935.06494 3194.8052 L 935.06494 3168.8313 L 935.06494 3168.8313 L 909.09094 3168.8313 L 909.09094 3168.8313 L 909.09094 3168.8313 L 883.1169 3142.8572 L 883.1169 3142.8572 L 883.1169 3142.8572 L 883.1169 3116.883 Q 883.1169 3116.883 857.1429 3116.883 L 857.1429 3116.883 L 857.1429 3116.883 Q 831.1688 3090.9092 779.22076 3012.987 L 727.27277 2909.091 L 701.2987 2909.091 L 701.2987 2909.091 L 701.2987 2883.117 L 675.3247 2883.117 L 675.3247 2883.117 L 675.3247 2857.1428 L 623.37665 2857.1428 L 571.4286 2857.1428 L 545.4545 2857.1428 L 519.4805 2857.1428 L 519.4805 2857.1428 L 519.4805 2857.1428 L 493.5065 2883.117 L 467.53247 2909.091 L 467.53247 2987.013 L 467.53247 3064.935 L 779.22076 3454.5454 Q 1038.961 3844.156 1376.6234 4285.7144 Q 1714.2858 4727.273 1714.2858 4727.273 L 1714.2858 4727.273 L 1714.2858 4753.2466 L 1714.2858 4753.2466 L 1740.2598 4779.2207 L 1766.2338 4805.195 L 1766.2338 4805.195 L 1766.2338 4831.169 L 1766.2338 4831.169 L 1766.2338 4831.169 L 1792.2078 4857.143 L 1818.1819 4883.1167 L 1818.1819 4883.1167 L 1818.1819 4909.091 L 1818.1819 4909.091 L 1818.1819 4935.065 L 1818.1819 4935.065 L 1818.1819 4935.065 L 1792.2078 4935.065 L 1792.2078 4935.065 L 1766.2338 4961.039 L 1714.2858 4961.039 L 1714.2858 4961.039 L 1688.3118 4935.065 L 1688.3118 4935.065 L 1662.3376 4935.065 L 1662.3376 4935.065 L 1662.3376 4935.065 L 1662.3376 4909.091 L 1662.3376 4909.091 L 1636.3636 4883.1167 L 1610.3896 4857.143 L 1610.3896 4857.143 L 1610.3896 4831.169 L 1610.3896 4831.169 L 1610.3896 4831.169 L 1584.4156 4805.195 Q 1558.4415 4779.2207 1272.7273 4415.5845 L 961.039 4025.974 L 961.039 4000.0 Q 935.06494 4000.0 779.22076 3766.234 L 623.37665 3532.4675 L 623.37665 3532.4675 Q 623.37665 3506.4937 571.4286 3454.5454 L 519.4805 3402.5974 L 519.4805 3376.6235 L 519.4805 3376.6235 L 493.5065 3376.6235 Q 493.5065 3376.6235 311.68832 3038.9612 L 129.87013 2727.2727 L 129.87013 2701.2988 L 129.87013 2701.2988 L 129.87013 2701.2988 Q 103.8961 2675.3247 103.8961 2675.3247 L 103.8961 2675.3247 L 103.8961 2649.3506 Q 103.8961 2623.3767 77.92208 2597.4026 L 51.94805 2571.4287 L 51.94805 2545.4546 L 51.94805 2519.4805 L 25.974026 2493.5066 L -9.094947E-13 2467.5325 L -9.094947E-13 2467.5325 L -9.094947E-13 2441.5583 L 103.8961 2441.5583 L 207.7922 2441.5583 L 259.74026 2441.5583 L 285.7143 2441.5583 L 571.4286 2441.5583 Q 831.1688 2441.5583 831.1688 2441.5583 L 831.1688 2441.5583 L 857.1429 2441.5583 L 883.1169 2441.5583 L 883.1169 2441.5583 L 883.1169 2441.5583 L 987.013 2441.5583 L 1064.935 2441.5583 L 1194.8052 2415.5845 Q 1298.7013 2389.6104 1324.6753 2389.6104 L 1324.6753 2389.6104 L 1350.6494 2389.6104 Q 1402.5974 2389.6104 1454.5455 2363.6365 Q 1506.4935 2337.6624 1610.3896 2285.7144 L 1688.3118 2207.7922 L 1714.2858 2207.7922 Q 1714.2858 2181.818 1714.2858 2181.818 L 1740.2598 2155.8442 L 1766.2338 2155.8442 Q 1766.2338 2129.87 1766.2338 2129.87 L 1766.2338 2129.87 L 1792.2078 2129.87 Q 1818.1819 2129.87 1870.1299 2051.948 L 1948.052 1974.026 L 1974.026 1974.026 L 1974.026 1974.026 L 1974.026 1974.026 Q 2000.0 1974.026 2000.0 1948.052 L 2000.0 1948.052 L 2025.974 1948.052 Q 2025.974 1922.078 2025.974 1922.078 L 2025.974 1922.078 L 2025.974 1922.078 Q 2051.948 1922.078 2051.948 1896.1039 L 2051.948 1896.1039 L 2077.922 1896.1039 Q 2077.922 1870.1299 2077.922 1870.1299 L 2077.922 1870.1299 L 2077.922 1870.1299 Q 2103.8962 1870.1299 2103.8962 1844.1559 L 2103.8962 1844.1559 L 2129.87 1844.1559 Q 2129.87 1818.1819 2129.87 1818.1819 L 2129.87 1818.1819 L 2129.87 1818.1819 Q 2129.87 1792.2078 2181.818 1766.2338 Q 2233.7664 1714.2858 2233.7664 1662.3376 Q 2259.7402 1610.3896 2285.7144 1610.3896 Q 2311.6882 1610.3896 2363.6365 1506.4935 L 2415.5845 1402.5974 L 2415.5845 1376.6234 Q 2441.5583 1350.6494 2519.4805 1194.8052 L 2597.4026 1038.961 L 2597.4026 987.013 Q 2597.4026 909.09094 2597.4026 597.4026 Q 2597.4026 285.7143 2571.4287 233.76624 L 2545.4546 181.81819 L 2545.4546 155.84416 Q 2545.4546 129.87013 2519.4805 51.94805 z" svg:height="55.324677mm" draw:style-name="style-778" svg:viewBox="0.0 0.0 5480.5195 5532.468" svg:width="54.805195mm" svg:x="80.51948mm" svg:y="236.36363mm"/>
          <draw:path svg:d="M 103.8961 51.94805 L 129.87013 0.0 L 129.87013 0.0 Q 155.84416 0.0 155.84416 25.974026 L 155.84416 51.94805 L 155.84416 103.8961 Q 155.84416 155.84416 207.7922 155.84416 Q 259.74026 155.84416 259.74026 181.81819 Q 259.74026 207.7922 233.76624 207.7922 L 233.76624 233.76624 L 233.76624 233.76624 Q 207.7922 233.76624 207.7922 259.74026 Q 207.7922 285.7143 155.84416 285.7143 Q 103.8961 311.68832 103.8961 337.66235 Q 129.87013 363.63638 51.94805 363.63638 L 0.0 363.63638 L 0.0 337.66235 L 0.0 311.68832 L 0.0 285.7143 L 0.0 259.74026 L 0.0 207.7922 Q 0.0 181.81819 25.974026 155.84416 L 25.974026 129.87013 L 51.94805 129.87013 Q 51.94805 103.8961 51.94805 103.8961 L 51.94805 103.8961 L 51.94805 103.8961 Q 77.92208 103.8961 103.8961 51.94805 z" svg:height="3.6363637mm" draw:style-name="style-779" svg:viewBox="0.0 0.0 259.74026 363.63638" svg:width="2.5974026mm" svg:x="175.06494mm" svg:y="183.8961mm"/>
          <draw:path svg:d="M 415.5844 77.92208 L 571.4286 0.0 L 571.4286 51.94805 Q 545.4545 129.87013 493.5065 155.84416 Q 415.5844 181.81819 441.55844 207.7922 Q 441.55844 233.76624 467.53247 259.74026 Q 519.4805 285.7143 493.5065 285.7143 Q 493.5065 285.7143 441.55844 311.68832 L 389.61038 337.66235 L 311.68832 337.66235 L 259.74026 337.66235 L 285.7143 363.63638 L 311.68832 389.61038 L 389.61038 389.61038 L 467.53247 389.61038 L 467.53247 441.55844 L 467.53247 467.53247 L 467.53247 467.53247 L 441.55844 467.53247 L 441.55844 441.55844 L 441.55844 415.5844 L 311.68832 415.5844 L 155.84416 441.55844 L 155.84416 441.55844 Q 155.84416 441.55844 181.81819 441.55844 L 181.81819 467.53247 L 155.84416 467.53247 L 129.87013 467.53247 L 129.87013 441.55844 Q 103.8961 441.55844 103.8961 415.5844 L 103.8961 389.61038 L 103.8961 389.61038 Q 103.8961 363.63638 77.92208 337.66235 Q 77.92208 311.68832 0.0 311.68832 Q -51.94805 285.7143 0.0 285.7143 Q 77.92208 285.7143 103.8961 233.76624 L 103.8961 207.7922 L 103.8961 207.7922 Q 103.8961 207.7922 129.87013 259.74026 Q 129.87013 311.68832 207.7922 285.7143 Q 259.74026 285.7143 259.74026 233.76624 Q 259.74026 181.81819 415.5844 77.92208 z" svg:height="4.675325mm" draw:style-name="style-780" svg:viewBox="0.0 0.0 571.4286 467.53247" svg:width="5.714286mm" svg:x="37.922077mm" svg:y="230.38962mm"/>
          <draw:path svg:d="M 597.4026 25.974026 L 675.3247 0.0 L 727.27277 0.0 L 805.1948 0.0 L 857.1429 25.974026 Q 883.1169 51.94805 909.09094 25.974026 Q 935.06494 25.974026 961.039 51.94805 Q 987.013 77.92208 961.039 77.92208 Q 961.039 77.92208 987.013 103.8961 L 987.013 103.8961 L 883.1169 181.81819 Q 753.24677 233.76624 753.24677 285.7143 Q 753.24677 311.68832 701.2987 337.66235 Q 623.37665 363.63638 701.2987 389.61038 Q 779.22076 389.61038 753.24677 441.55844 Q 727.27277 493.5065 831.1688 493.5065 Q 935.06494 493.5065 987.013 519.4805 L 1012.987 545.4545 L 1012.987 545.4545 L 987.013 545.4545 L 987.013 545.4545 L 987.013 545.4545 L 805.1948 545.4545 Q 623.37665 545.4545 519.4805 545.4545 Q 441.55844 545.4545 311.68832 597.4026 L 207.7922 649.35065 L 129.87013 649.35065 L 51.94805 649.35065 L 25.974026 623.37665 L 0.0 623.37665 L 0.0 597.4026 L 0.0 571.4286 L 51.94805 571.4286 L 77.92208 545.4545 L 103.8961 545.4545 L 129.87013 545.4545 L 181.81819 519.4805 Q 233.76624 493.5065 285.7143 493.5065 Q 337.66235 493.5065 311.68832 441.55844 Q 285.7143 389.61038 337.66235 389.61038 Q 389.61038 389.61038 363.63638 363.63638 Q 363.63638 337.66235 363.63638 337.66235 Q 363.63638 285.7143 519.4805 285.7143 L 649.35065 233.76624 L 649.35065 233.76624 L 675.3247 233.76624 L 675.3247 233.76624 L 675.3247 233.76624 L 649.35065 207.7922 L 623.37665 181.81819 L 597.4026 181.81819 L 571.4286 181.81819 L 441.55844 155.84416 L 311.68832 155.84416 L 311.68832 129.87013 L 311.68832 103.8961 L 337.66235 103.8961 Q 363.63638 77.92208 441.55844 77.92208 Q 519.4805 51.94805 597.4026 25.974026 z" svg:height="6.4935064mm" draw:style-name="style-781" svg:viewBox="0.0 0.0 1012.987 649.35065" svg:width="10.12987mm" svg:x="45.194805mm" svg:y="238.18182mm"/>
          <draw:path svg:d="M 311.68832 77.92208 L 311.68832 77.92208 L 337.66235 77.92208 Q 389.61038 77.92208 389.61038 103.8961 Q 389.61038 155.84416 415.5844 155.84416 Q 441.55844 181.81819 467.53247 207.7922 L 467.53247 233.76624 L 441.55844 233.76624 Q 389.61038 233.76624 389.61038 207.7922 Q 389.61038 181.81819 363.63638 181.81819 Q 337.66235 181.81819 337.66235 207.7922 Q 337.66235 233.76624 285.7143 233.76624 Q 207.7922 233.76624 207.7922 311.68832 L 207.7922 363.63638 L 233.76624 363.63638 Q 285.7143 363.63638 259.74026 389.61038 L 233.76624 389.61038 L 233.76624 389.61038 Q 233.76624 389.61038 207.7922 415.5844 L 181.81819 415.5844 L 181.81819 415.5844 Q 181.81819 415.5844 155.84416 389.61038 Q 129.87013 389.61038 129.87013 259.74026 Q 129.87013 103.8961 77.92208 103.8961 L 51.94805 103.8961 L 51.94805 103.8961 L 51.94805 103.8961 L 25.974026 77.92208 L 0.0 77.92208 L 0.0 51.94805 L 0.0 0.0 L 51.94805 25.974026 Q 103.8961 51.94805 155.84416 0.0 Q 207.7922 -51.94805 233.76624 25.974026 Q 233.76624 103.8961 259.74026 103.8961 Q 285.7143 77.92208 311.68832 77.92208 z" svg:height="4.155844mm" draw:style-name="style-782" svg:viewBox="0.0 0.0 467.53247 415.5844" svg:width="4.675325mm" svg:x="163.37663mm" svg:y="181.2987mm"/>
          <draw:path svg:d="M 805.1948 0.0 L 805.1948 0.0 L 805.1948 25.974026 Q 831.1688 51.94805 805.1948 51.94805 Q 779.22076 51.94805 779.22076 77.92208 L 753.24677 103.8961 L 753.24677 129.87013 L 753.24677 155.84416 L 779.22076 155.84416 L 779.22076 129.87013 L 831.1688 129.87013 Q 857.1429 129.87013 883.1169 103.8961 Q 883.1169 77.92208 909.09094 77.92208 Q 935.06494 77.92208 935.06494 103.8961 Q 935.06494 129.87013 961.039 129.87013 L 987.013 129.87013 L 987.013 155.84416 L 1012.987 155.84416 L 1012.987 207.7922 Q 1012.987 259.74026 987.013 285.7143 Q 961.039 285.7143 961.039 311.68832 L 961.039 337.66235 L 987.013 337.66235 L 987.013 337.66235 L 1064.935 337.66235 Q 1116.8832 337.66235 1116.8832 337.66235 L 1116.8832 337.66235 L 1090.909 389.61038 Q 1064.935 441.55844 1090.909 467.53247 Q 1116.8832 467.53247 1116.8832 493.5065 L 1116.8832 519.4805 L 1116.8832 545.4545 L 1116.8832 597.4026 L 1090.909 623.37665 L 1064.935 649.35065 L 1064.935 649.35065 L 1064.935 649.35065 L 1064.935 675.3247 L 1064.935 675.3247 L 1064.935 727.27277 Q 1064.935 753.24677 1090.909 779.22076 Q 1116.8832 779.22076 1116.8832 805.1948 Q 1116.8832 831.1688 1090.909 857.1429 L 1090.909 857.1429 L 1064.935 857.1429 Q 1064.935 857.1429 1064.935 831.1688 L 1064.935 831.1688 L 1038.961 831.1688 Q 1012.987 831.1688 987.013 961.039 Q 961.039 1116.8832 961.039 1194.8052 L 961.039 1272.7273 L 961.039 1272.7273 L 961.039 1298.7013 L 935.06494 1298.7013 Q 909.09094 1324.6753 883.1169 1090.909 Q 857.1429 883.1169 805.1948 857.1429 Q 779.22076 857.1429 779.22076 961.039 L 753.24677 1090.909 L 779.22076 1116.8832 L 779.22076 1142.8572 L 753.24677 1142.8572 L 701.2987 1116.8832 L 701.2987 1116.8832 L 701.2987 1116.8832 L 675.3247 1116.8832 L 675.3247 1116.8832 L 675.3247 1090.909 Q 649.35065 1090.909 623.37665 1038.961 L 571.4286 1012.987 L 571.4286 987.013 L 545.4545 987.013 L 545.4545 987.013 L 545.4545 961.039 L 519.4805 961.039 L 493.5065 961.039 L 493.5065 935.06494 L 493.5065 935.06494 L 467.53247 935.06494 L 467.53247 909.09094 L 467.53247 909.09094 L 441.55844 909.09094 L 441.55844 909.09094 L 441.55844 909.09094 L 441.55844 909.09094 Q 441.55844 883.1169 285.7143 753.24677 Q 129.87013 649.35065 129.87013 623.37665 Q 155.84416 597.4026 77.92208 597.4026 L 25.974026 597.4026 L 25.974026 571.4286 L 25.974026 571.4286 L 0.0 571.4286 L 0.0 545.4545 L 77.92208 545.4545 L 129.87013 545.4545 L 77.92208 519.4805 L 0.0 493.5065 L 0.0 493.5065 L 0.0 493.5065 L 129.87013 493.5065 Q 285.7143 467.53247 285.7143 467.53247 L 285.7143 441.55844 L 311.68832 441.55844 L 337.66235 441.55844 L 337.66235 415.5844 L 337.66235 389.61038 L 363.63638 389.61038 L 363.63638 389.61038 L 363.63638 363.63638 L 389.61038 363.63638 L 389.61038 363.63638 L 389.61038 337.66235 L 389.61038 337.66235 L 389.61038 337.66235 L 415.5844 337.66235 L 415.5844 337.66235 L 389.61038 311.68832 Q 363.63638 285.7143 337.66235 285.7143 Q 285.7143 259.74026 285.7143 233.76624 L 285.7143 207.7922 L 259.74026 207.7922 L 259.74026 207.7922 L 233.76624 207.7922 L 233.76624 181.81819 L 233.76624 181.81819 L 233.76624 181.81819 L 207.7922 181.81819 L 181.81819 181.81819 L 181.81819 155.84416 L 181.81819 129.87013 L 181.81819 129.87013 L 207.7922 129.87013 L 207.7922 129.87013 L 233.76624 129.87013 L 233.76624 129.87013 L 233.76624 155.84416 L 259.74026 155.84416 L 285.7143 181.81819 L 285.7143 181.81819 L 285.7143 181.81819 L 311.68832 181.81819 L 311.68832 181.81819 L 337.66235 207.7922 Q 363.63638 207.7922 389.61038 181.81819 Q 389.61038 181.81819 415.5844 155.84416 Q 441.55844 129.87013 467.53247 155.84416 Q 493.5065 155.84416 493.5065 129.87013 Q 519.4805 77.92208 545.4545 77.92208 Q 571.4286 77.92208 597.4026 103.8961 L 649.35065 103.8961 L 649.35065 103.8961 Q 675.3247 77.92208 675.3247 77.92208 L 675.3247 77.92208 L 727.27277 51.94805 Q 753.24677 25.974026 779.22076 25.974026 L 779.22076 25.974026 L 779.22076 25.974026 L 805.1948 0.0 L 805.1948 0.0 z M 519.4805 181.81819 Q 571.4286 155.84416 571.4286 181.81819 Q 571.4286 207.7922 545.4545 233.76624 Q 493.5065 233.76624 467.53247 233.76624 Q 441.55844 259.74026 441.55844 233.76624 Q 467.53247 233.76624 467.53247 207.7922 Q 467.53247 181.81819 519.4805 181.81819 z" svg:height="12.987013mm" draw:style-name="style-783" svg:viewBox="0.0 0.0 1116.8832 1298.7013" svg:width="11.168831mm" svg:x="111.42857mm" svg:y="232.46753mm"/>
          <draw:path svg:d="M 233.76624 0.0 L 259.74026 0.0 L 259.74026 0.0 Q 259.74026 25.974026 259.74026 25.974026 L 285.7143 25.974026 L 285.7143 25.974026 Q 285.7143 25.974026 311.68832 51.94805 L 311.68832 51.94805 L 337.66235 77.92208 Q 363.63638 103.8961 363.63638 129.87013 Q 337.66235 129.87013 337.66235 155.84416 L 363.63638 155.84416 L 363.63638 181.81819 Q 363.63638 207.7922 389.61038 207.7922 Q 415.5844 233.76624 415.5844 233.76624 L 415.5844 233.76624 L 415.5844 233.76624 L 415.5844 233.76624 L 415.5844 259.74026 L 389.61038 259.74026 L 363.63638 259.74026 Q 363.63638 233.76624 259.74026 259.74026 L 181.81819 259.74026 L 155.84416 259.74026 L 155.84416 259.74026 L 155.84416 233.76624 Q 155.84416 233.76624 129.87013 233.76624 L 129.87013 233.76624 L 129.87013 233.76624 Q 103.8961 207.7922 103.8961 181.81819 Q 103.8961 155.84416 51.94805 129.87013 L -1.8189894E-12 129.87013 L -1.8189894E-12 103.8961 L -1.8189894E-12 77.92208 L 103.8961 77.92208 Q 181.81819 77.92208 207.7922 51.94805 Q 207.7922 25.974026 233.76624 0.0 z" svg:height="2.5974026mm" draw:style-name="style-784" svg:viewBox="0.0 0.0 415.5844 259.74026" svg:width="4.155844mm" svg:x="111.68832mm" svg:y="210.64935mm"/>
          <draw:path svg:d="M 545.4545 3.6379788E-12 L 545.4545 3.6379788E-12 L 571.4286 25.974026 Q 571.4286 25.974026 571.4286 51.94805 L 571.4286 51.94805 L 571.4286 77.92208 Q 571.4286 77.92208 545.4545 103.8961 Q 519.4805 129.87013 597.4026 129.87013 Q 675.3247 155.84416 675.3247 181.81819 L 675.3247 181.81819 L 675.3247 181.81819 Q 675.3247 181.81819 623.37665 207.7922 L 571.4286 233.76624 L 571.4286 233.76624 L 571.4286 233.76624 L 545.4545 233.76624 L 545.4545 233.76624 L 545.4545 259.74026 L 571.4286 259.74026 L 571.4286 259.74026 L 571.4286 285.7143 L 623.37665 285.7143 L 701.2987 285.7143 L 701.2987 311.68832 L 727.27277 311.68832 L 727.27277 311.68832 L 727.27277 337.66235 L 727.27277 337.66235 L 701.2987 337.66235 L 701.2987 337.66235 L 675.3247 337.66235 L 675.3247 363.63638 L 675.3247 389.61038 L 701.2987 389.61038 L 701.2987 415.5844 L 675.3247 415.5844 Q 623.37665 415.5844 623.37665 389.61038 Q 623.37665 363.63638 493.5065 363.63638 Q 363.63638 363.63638 389.61038 389.61038 Q 415.5844 389.61038 415.5844 441.55844 Q 415.5844 493.5065 363.63638 493.5065 Q 337.66235 467.53247 337.66235 441.55844 Q 311.68832 415.5844 285.7143 441.55844 Q 233.76624 441.55844 233.76624 467.53247 L 207.7922 493.5065 L 207.7922 493.5065 L 207.7922 493.5065 L 181.81819 519.4805 L 155.84416 519.4805 L 155.84416 519.4805 L 155.84416 519.4805 L 155.84416 493.5065 L 155.84416 467.53247 L 155.84416 467.53247 L 155.84416 441.55844 L 103.8961 441.55844 L 25.974026 441.55844 L 25.974026 415.5844 L -3.6379788E-12 415.5844 L -3.6379788E-12 415.5844 L -3.6379788E-12 389.61038 L 51.94805 389.61038 Q 103.8961 389.61038 155.84416 363.63638 L 207.7922 337.66235 L 155.84416 337.66235 Q 103.8961 337.66235 103.8961 285.7143 Q 103.8961 259.74026 77.92208 233.76624 L 51.94805 233.76624 L 51.94805 207.7922 L 51.94805 207.7922 L 77.92208 207.7922 L 103.8961 181.81819 L 103.8961 181.81819 L 103.8961 181.81819 L 207.7922 155.84416 Q 285.7143 129.87013 285.7143 129.87013 Q 311.68832 129.87013 311.68832 129.87013 L 311.68832 129.87013 L 363.63638 129.87013 Q 441.55844 129.87013 415.5844 103.8961 Q 415.5844 77.92208 467.53247 51.94805 Q 519.4805 51.94805 519.4805 25.974026 Q 519.4805 3.6379788E-12 545.4545 3.6379788E-12 z" svg:height="5.194805mm" draw:style-name="style-785" svg:viewBox="0.0 0.0 727.27277 519.4805" svg:width="7.2727275mm" svg:x="171.94806mm" svg:y="186.23376mm"/>
          <draw:path svg:d="M 623.37665 25.974026 L 753.24677 51.94805 L 753.24677 51.94805 L 753.24677 51.94805 L 779.22076 51.94805 L 779.22076 51.94805 L 805.1948 77.92208 L 805.1948 77.92208 L 779.22076 155.84416 Q 753.24677 233.76624 727.27277 259.74026 Q 701.2987 259.74026 701.2987 285.7143 L 701.2987 285.7143 L 675.3247 337.66235 L 649.35065 389.61038 L 649.35065 467.53247 L 649.35065 545.4545 L 753.24677 545.4545 L 857.1429 571.4286 L 857.1429 571.4286 L 883.1169 571.4286 L 883.1169 545.4545 L 909.09094 545.4545 L 909.09094 545.4545 L 909.09094 545.4545 L 909.09094 571.4286 L 909.09094 597.4026 L 727.27277 597.4026 L 545.4545 597.4026 L 545.4545 597.4026 Q 545.4545 597.4026 519.4805 571.4286 Q 519.4805 545.4545 285.7143 545.4545 L 51.94805 545.4545 L 51.94805 519.4805 L 25.974026 493.5065 L 25.974026 415.5844 L 25.974026 337.66235 L 1.8189894E-12 337.66235 L 1.8189894E-12 311.68832 L 1.8189894E-12 311.68832 L 25.974026 311.68832 L 25.974026 311.68832 L 25.974026 311.68832 L 25.974026 285.7143 L 25.974026 285.7143 L 51.94805 285.7143 L 77.92208 259.74026 L 103.8961 259.74026 L 129.87013 259.74026 L 207.7922 207.7922 Q 285.7143 181.81819 363.63638 155.84416 Q 441.55844 155.84416 441.55844 77.92208 Q 415.5844 -3.6379788E-12 441.55844 -3.6379788E-12 Q 493.5065 -3.6379788E-12 623.37665 25.974026 z" svg:height="5.974026mm" draw:style-name="style-786" svg:viewBox="0.0 0.0 909.09094 597.4026" svg:width="9.090909mm" svg:x="155.58441mm" svg:y="310.64935mm"/>
          <draw:path svg:d="M 129.87013 -3.6379788E-12 L 155.84416 77.92208 L 155.84416 155.84416 Q 181.81819 207.7922 181.81819 233.76624 L 181.81819 259.74026 L 207.7922 259.74026 L 207.7922 259.74026 L 207.7922 285.7143 L 181.81819 285.7143 L 181.81819 311.68832 L 181.81819 363.63638 L 155.84416 363.63638 L 129.87013 363.63638 L 103.8961 363.63638 L 77.92208 363.63638 L 25.974026 363.63638 L 0.0 363.63638 L 0.0 363.63638 Q 25.974026 337.66235 77.92208 155.84416 Q 129.87013 -51.94805 129.87013 -3.6379788E-12 z" svg:height="3.6363637mm" draw:style-name="style-787" svg:viewBox="0.0 0.0 207.7922 363.63638" svg:width="2.077922mm" svg:x="144.67532mm" svg:y="219.22078mm"/>
          <draw:path svg:d="M 51.94805 25.974026 L 51.94805 -1.8189894E-12 L 155.84416 -1.8189894E-12 Q 285.7143 25.974026 337.66235 25.974026 L 389.61038 25.974026 L 389.61038 25.974026 L 389.61038 25.974026 L 415.5844 51.94805 Q 441.55844 51.94805 441.55844 129.87013 Q 441.55844 233.76624 389.61038 233.76624 Q 337.66235 233.76624 363.63638 259.74026 Q 389.61038 259.74026 389.61038 285.7143 Q 389.61038 311.68832 363.63638 311.68832 Q 311.68832 337.66235 285.7143 337.66235 L 259.74026 337.66235 L 259.74026 337.66235 Q 259.74026 337.66235 181.81819 311.68832 L 103.8961 285.7143 L 103.8961 285.7143 L 103.8961 285.7143 L 77.92208 259.74026 Q 77.92208 233.76624 51.94805 233.76624 L 25.974026 233.76624 L 0.0 233.76624 Q 0.0 233.76624 51.94805 207.7922 Q 77.92208 207.7922 77.92208 181.81819 Q 103.8961 155.84416 129.87013 129.87013 Q 181.81819 129.87013 103.8961 103.8961 L 25.974026 103.8961 L 25.974026 77.92208 Q 51.94805 77.92208 51.94805 77.92208 Q 51.94805 77.92208 51.94805 25.974026 z" svg:height="3.3766234mm" draw:style-name="style-788" svg:viewBox="0.0 0.0 441.55844 337.66235" svg:width="4.4155846mm" svg:x="72.72727mm" svg:y="140.0mm"/>
          <draw:path svg:d="M 311.68832 0.0 L 311.68832 0.0 L 311.68832 0.0 Q 311.68832 25.974026 337.66235 51.94805 L 337.66235 51.94805 L 337.66235 51.94805 L 311.68832 51.94805 L 311.68832 103.8961 Q 311.68832 129.87013 337.66235 129.87013 Q 363.63638 129.87013 363.63638 155.84416 Q 363.63638 181.81819 415.5844 181.81819 L 441.55844 181.81819 L 467.53247 259.74026 Q 467.53247 363.63638 467.53247 363.63638 L 467.53247 389.61038 L 467.53247 389.61038 L 467.53247 415.5844 L 467.53247 415.5844 L 467.53247 415.5844 L 441.55844 415.5844 Q 441.55844 415.5844 415.5844 363.63638 Q 389.61038 363.63638 363.63638 363.63638 Q 363.63638 389.61038 337.66235 389.61038 L 311.68832 389.61038 L 311.68832 363.63638 Q 311.68832 337.66235 259.74026 311.68832 Q 233.76624 311.68832 207.7922 337.66235 L 155.84416 363.63638 L 155.84416 363.63638 Q 129.87013 363.63638 129.87013 389.61038 L 129.87013 389.61038 L 103.8961 389.61038 Q 103.8961 363.63638 77.92208 363.63638 L 51.94805 363.63638 L 51.94805 363.63638 Q 51.94805 337.66235 25.974026 285.7143 L 0.0 207.7922 L 51.94805 207.7922 L 129.87013 207.7922 L 207.7922 207.7922 Q 259.74026 207.7922 259.74026 181.81819 Q 259.74026 181.81819 259.74026 155.84416 Q 233.76624 155.84416 233.76624 77.92208 L 233.76624 25.974026 L 259.74026 25.974026 Q 285.7143 0.0 311.68832 0.0 z" svg:height="4.155844mm" draw:style-name="style-789" svg:viewBox="0.0 0.0 467.53247 415.5844" svg:width="4.675325mm" svg:x="184.93507mm" svg:y="176.62338mm"/>
          <draw:path svg:d="M 25.974026 0.0 L 25.974026 0.0 L 129.87013 25.974026 Q 233.76624 25.974026 467.53247 25.974026 Q 701.2987 25.974026 727.27277 25.974026 L 779.22076 25.974026 L 831.1688 25.974026 Q 857.1429 51.94805 857.1429 77.92208 Q 857.1429 103.8961 883.1169 103.8961 L 909.09094 129.87013 L 909.09094 129.87013 L 883.1169 129.87013 L 883.1169 181.81819 L 883.1169 233.76624 L 935.06494 233.76624 Q 987.013 259.74026 987.013 285.7143 Q 1012.987 337.66235 1038.961 337.66235 Q 1064.935 337.66235 1090.909 311.68832 L 1116.8832 311.68832 L 1142.8572 311.68832 L 1194.8052 311.68832 L 1194.8052 311.68832 Q 1194.8052 337.66235 1194.8052 337.66235 L 1220.7792 337.66235 L 1246.7533 363.63638 Q 1246.7533 389.61038 1220.7792 415.5844 Q 1194.8052 441.55844 1142.8572 441.55844 L 1116.8832 441.55844 L 1116.8832 467.53247 L 1116.8832 467.53247 L 1116.8832 467.53247 L 1090.909 467.53247 L 1090.909 467.53247 L 1090.909 493.5065 L 1038.961 493.5065 L 1012.987 493.5065 L 1012.987 519.4805 L 1038.961 545.4545 L 1038.961 545.4545 L 1038.961 545.4545 L 1038.961 571.4286 L 1038.961 571.4286 L 1064.935 597.4026 L 1090.909 623.37665 L 1090.909 623.37665 L 1090.909 649.35065 L 1116.8832 649.35065 L 1142.8572 649.35065 L 1246.7533 727.27277 Q 1324.6753 805.1948 1350.6494 805.1948 L 1376.6234 805.1948 L 1376.6234 831.1688 L 1402.5974 831.1688 L 1402.5974 831.1688 L 1402.5974 857.1429 L 1402.5974 857.1429 L 1402.5974 857.1429 L 1428.5714 857.1429 L 1428.5714 857.1429 L 1402.5974 883.1169 L 1402.5974 883.1169 L 1376.6234 883.1169 L 1350.6494 857.1429 L 1324.6753 857.1429 L 1298.7013 857.1429 L 1298.7013 883.1169 L 1298.7013 883.1169 L 1324.6753 883.1169 L 1324.6753 909.09094 L 1298.7013 909.09094 Q 1246.7533 909.09094 1246.7533 961.039 Q 1272.7273 987.013 1246.7533 961.039 Q 1194.8052 961.039 1168.8312 1012.987 Q 1116.8832 1064.935 1038.961 1038.961 Q 987.013 1012.987 935.06494 1038.961 Q 883.1169 1064.935 831.1688 1064.935 L 805.1948 1064.935 L 805.1948 1012.987 Q 779.22076 961.039 779.22076 961.039 Q 779.22076 961.039 753.24677 987.013 Q 727.27277 1012.987 727.27277 961.039 Q 727.27277 909.09094 675.3247 909.09094 Q 649.35065 909.09094 623.37665 909.09094 L 623.37665 935.06494 L 623.37665 935.06494 Q 597.4026 909.09094 571.4286 909.09094 L 519.4805 909.09094 L 519.4805 883.1169 L 519.4805 883.1169 L 519.4805 805.1948 Q 519.4805 727.27277 545.4545 519.4805 Q 545.4545 337.66235 363.63638 233.76624 L 155.84416 129.87013 L 155.84416 103.8961 L 155.84416 103.8961 L 129.87013 103.8961 Q 129.87013 77.92208 77.92208 77.92208 L 25.974026 77.92208 L 25.974026 77.92208 L 25.974026 51.94805 L 0.0 51.94805 L 0.0 51.94805 L 0.0 25.974026 L 0.0 25.974026 L 0.0 25.974026 Q 25.974026 25.974026 25.974026 0.0 z" svg:height="10.649351mm" draw:style-name="style-790" svg:viewBox="0.0 0.0 1428.5714 1064.935" svg:width="14.285714mm" svg:x="84.67532mm" svg:y="221.03897mm"/>
          <draw:path svg:d="M 181.81819 103.8961 L 181.81819 0.0 L 181.81819 0.0 Q 181.81819 0.0 181.81819 25.974026 L 181.81819 25.974026 L 207.7922 25.974026 Q 207.7922 51.94805 233.76624 51.94805 L 259.74026 51.94805 L 233.76624 103.8961 Q 233.76624 155.84416 285.7143 207.7922 Q 363.63638 259.74026 363.63638 259.74026 L 363.63638 259.74026 L 285.7143 259.74026 L 233.76624 259.74026 L 259.74026 337.66235 Q 285.7143 389.61038 285.7143 415.5844 L 285.7143 415.5844 L 285.7143 415.5844 Q 285.7143 441.55844 259.74026 441.55844 L 259.74026 441.55844 L 233.76624 441.55844 L 233.76624 441.55844 L 233.76624 415.5844 Q 233.76624 363.63638 207.7922 311.68832 Q 181.81819 259.74026 103.8961 259.74026 L 0.0 285.7143 L 0.0 233.76624 L 25.974026 181.81819 L 25.974026 181.81819 L 25.974026 207.7922 L 25.974026 207.7922 L 25.974026 207.7922 L 51.94805 207.7922 L 51.94805 207.7922 L 129.87013 233.76624 Q 181.81819 233.76624 181.81819 103.8961 z" svg:height="4.4155846mm" draw:style-name="style-791" svg:viewBox="0.0 0.0 363.63638 441.55844" svg:width="3.6363637mm" svg:x="182.59741mm" svg:y="176.1039mm"/>
          <draw:path svg:d="M 207.7922 0.0 L 233.76624 0.0 L 233.76624 25.974026 Q 233.76624 51.94805 207.7922 51.94805 Q 181.81819 51.94805 181.81819 129.87013 Q 181.81819 181.81819 155.84416 207.7922 Q 129.87013 233.76624 103.8961 259.74026 L 77.92208 259.74026 L 77.92208 233.76624 Q 77.92208 233.76624 51.94805 207.7922 L 0.0 181.81819 L 0.0 181.81819 L 0.0 155.84416 L 0.0 129.87013 L 0.0 129.87013 L 25.974026 129.87013 Q 77.92208 129.87013 51.94805 103.8961 Q 25.974026 77.92208 77.92208 51.94805 L 155.84416 25.974026 L 181.81819 25.974026 Q 181.81819 25.974026 207.7922 0.0 z" svg:height="2.5974026mm" draw:style-name="style-792" svg:viewBox="0.0 0.0 233.76624 259.74026" svg:width="2.3376625mm" svg:x="84.41559mm" svg:y="235.58441mm"/>
          <draw:path svg:d="M 51.94805 25.974026 L 51.94805 0.0 L 51.94805 0.0 Q 77.92208 0.0 77.92208 77.92208 L 77.92208 129.87013 L 77.92208 597.4026 L 77.92208 1064.935 L 77.92208 1272.7273 L 77.92208 1454.5455 L 77.92208 2051.948 Q 77.92208 2649.3506 51.94805 2883.117 L 51.94805 3142.8572 L 25.974026 3142.8572 L 0.0 3142.8572 L 0.0 3116.883 Q 25.974026 3090.9092 25.974026 3064.935 L 25.974026 3038.9612 L 25.974026 3038.9612 Q 25.974026 3012.987 0.0 2987.013 L 0.0 2987.013 L 0.0 2727.2727 Q 25.974026 2467.5325 25.974026 1376.6234 L 25.974026 259.74026 L 25.974026 129.87013 Q 25.974026 25.974026 51.94805 25.974026 z" svg:height="31.428572mm" draw:style-name="style-793" svg:viewBox="0.0 0.0 77.92208 3142.8572" svg:width="0.77922076mm" svg:x="151.94806mm" svg:y="21.038961mm"/>
          <draw:path svg:d="M 0.0 25.974026 L 0.0 3.6379788E-12 L 25.974026 3.6379788E-12 L 51.94805 3.6379788E-12 L 51.94805 25.974026 L 51.94805 51.94805 L 51.94805 77.92208 L 51.94805 103.8961 L 51.94805 129.87013 L 51.94805 155.84416 L 77.92208 155.84416 L 77.92208 181.81819 L 103.8961 181.81819 L 103.8961 181.81819 L 129.87013 155.84416 L 155.84416 129.87013 L 155.84416 129.87013 L 155.84416 129.87013 L 181.81819 103.8961 L 181.81819 77.92208 L 285.7143 77.92208 Q 389.61038 77.92208 415.5844 103.8961 L 441.55844 103.8961 L 467.53247 129.87013 Q 467.53247 181.81819 259.74026 233.76624 Q 51.94805 259.74026 51.94805 389.61038 L 51.94805 545.4545 L 51.94805 545.4545 L 51.94805 545.4545 L 25.974026 545.4545 L 25.974026 545.4545 L 0.0 571.4286 L 0.0 571.4286 L 0.0 311.68832 Q 0.0 51.94805 0.0 25.974026 z" svg:height="5.714286mm" draw:style-name="style-794" svg:viewBox="0.0 0.0 467.53247 571.4286" svg:width="4.675325mm" svg:x="155.84416mm" svg:y="201.2987mm"/>
          <draw:path svg:d="M 181.81819 129.87013 L 207.7922 155.84416 L 207.7922 155.84416 Q 207.7922 155.84416 181.81819 181.81819 L 181.81819 181.81819 L 181.81819 181.81819 Q 181.81819 207.7922 181.81819 207.7922 L 155.84416 207.7922 L 129.87013 207.7922 Q 129.87013 207.7922 129.87013 233.76624 L 155.84416 233.76624 L 181.81819 363.63638 Q 181.81819 493.5065 155.84416 467.53247 Q 129.87013 467.53247 103.8961 467.53247 L 103.8961 467.53247 L 103.8961 467.53247 Q 77.92208 441.55844 51.94805 493.5065 Q 0.0 519.4805 0.0 519.4805 L 0.0 519.4805 L 0.0 467.53247 Q 25.974026 441.55844 25.974026 415.5844 L 51.94805 363.63638 L 51.94805 311.68832 Q 77.92208 285.7143 77.92208 259.74026 Q 77.92208 233.76624 77.92208 103.8961 Q 77.92208 0.0 129.87013 0.0 Q 155.84416 -25.974026 155.84416 51.94805 Q 129.87013 103.8961 181.81819 129.87013 z" svg:height="5.194805mm" draw:style-name="style-795" svg:viewBox="0.0 0.0 207.7922 519.4805" svg:width="2.077922mm" svg:x="54.285713mm" svg:y="113.766235mm"/>
          <draw:path svg:d="M 233.76624 129.87013 L 207.7922 129.87013 L 207.7922 129.87013 L 207.7922 129.87013 L 181.81819 155.84416 L 181.81819 155.84416 L 155.84416 155.84416 L 155.84416 155.84416 L 129.87013 155.84416 Q 103.8961 155.84416 51.94805 155.84416 Q -25.974026 103.8961 0.0 103.8961 L 0.0 77.92208 L 0.0 51.94805 L 0.0 51.94805 L 0.0 51.94805 L 25.974026 51.94805 L 51.94805 51.94805 L 51.94805 51.94805 L 77.92208 51.94805 Q 103.8961 51.94805 103.8961 51.94805 L 103.8961 51.94805 L 103.8961 51.94805 Q 129.87013 51.94805 129.87013 25.974026 L 129.87013 25.974026 L 181.81819 -1.8189894E-12 Q 233.76624 -1.8189894E-12 233.76624 25.974026 Q 233.76624 51.94805 207.7922 51.94805 Q 181.81819 51.94805 207.7922 77.92208 Q 259.74026 77.92208 259.74026 103.8961 Q 259.74026 129.87013 233.76624 129.87013 z" svg:height="1.5584415mm" draw:style-name="style-796" svg:viewBox="0.0 0.0 259.74026 155.84416" svg:width="2.5974026mm" svg:x="46.23377mm" svg:y="163.63637mm"/>
          <draw:path svg:d="M 1506.4935 51.94805 L 1532.4675 0.0 L 1558.4415 155.84416 Q 1610.3896 337.66235 1610.3896 311.68832 Q 1636.3636 311.68832 1662.3376 389.61038 Q 1662.3376 493.5065 1688.3118 571.4286 L 1714.2858 623.37665 L 1714.2858 649.35065 L 1714.2858 675.3247 L 1740.2598 727.27277 L 1766.2338 753.24677 L 1766.2338 779.22076 L 1766.2338 831.1688 L 1766.2338 857.1429 L 1766.2338 883.1169 L 1792.2078 961.039 Q 1818.1819 1038.961 1818.1819 1038.961 L 1818.1819 1038.961 L 1896.1039 1220.7792 Q 1948.052 1402.5974 1922.078 1402.5974 Q 1896.1039 1402.5974 1896.1039 1376.6234 L 1896.1039 1376.6234 L 1896.1039 1350.6494 L 1896.1039 1350.6494 L 1870.1299 1350.6494 Q 1870.1299 1350.6494 1870.1299 1324.6753 L 1870.1299 1324.6753 L 1870.1299 1324.6753 L 1844.1559 1324.6753 L 1844.1559 1298.7013 L 1844.1559 1298.7013 L 1844.1559 1298.7013 Q 1818.1819 1272.7273 1818.1819 1272.7273 L 1818.1819 1272.7273 L 1818.1819 1246.7533 Q 1818.1819 1220.7792 1740.2598 1012.987 L 1688.3118 805.1948 L 1688.3118 779.22076 Q 1662.3376 779.22076 1662.3376 623.37665 Q 1610.3896 441.55844 1584.4156 441.55844 L 1558.4415 441.55844 L 1558.4415 415.5844 L 1558.4415 389.61038 L 1532.4675 389.61038 L 1532.4675 415.5844 L 1506.4935 415.5844 L 1480.5195 415.5844 L 1480.5195 441.55844 L 1454.5455 467.53247 L 1454.5455 467.53247 L 1454.5455 467.53247 L 1454.5455 493.5065 L 1454.5455 493.5065 L 1428.5714 493.5065 L 1428.5714 519.4805 L 1428.5714 519.4805 L 1402.5974 519.4805 L 1324.6753 675.3247 Q 1246.7533 831.1688 1220.7792 831.1688 L 1220.7792 857.1429 L 1220.7792 857.1429 Q 1194.8052 857.1429 1194.8052 883.1169 L 1194.8052 883.1169 L 1194.8052 883.1169 Q 1194.8052 883.1169 1168.8312 883.1169 L 1168.8312 909.09094 L 1142.8572 935.06494 Q 1090.909 961.039 1090.909 987.013 L 1090.909 1038.961 L 1064.935 1038.961 Q 1038.961 1038.961 1012.987 1038.961 Q 987.013 1012.987 987.013 1038.961 L 961.039 1038.961 L 961.039 1064.935 L 935.06494 1064.935 L 935.06494 1090.909 L 935.06494 1116.8832 L 935.06494 1116.8832 L 935.06494 1116.8832 L 909.09094 1142.8572 L 909.09094 1142.8572 L 883.1169 1142.8572 L 857.1429 1142.8572 L 857.1429 1116.8832 L 883.1169 1116.8832 L 883.1169 1116.8832 Q 883.1169 1090.909 883.1169 1038.961 L 883.1169 961.039 L 883.1169 961.039 L 883.1169 987.013 L 883.1169 987.013 L 883.1169 987.013 L 857.1429 987.013 L 857.1429 987.013 L 779.22076 1012.987 Q 727.27277 1038.961 727.27277 1038.961 L 727.27277 1038.961 L 727.27277 1038.961 Q 727.27277 1038.961 701.2987 1038.961 L 701.2987 1064.935 L 701.2987 1064.935 L 675.3247 1064.935 L 675.3247 1090.909 L 675.3247 1090.909 L 675.3247 1090.909 L 675.3247 1090.909 L 675.3247 1116.8832 L 675.3247 1116.8832 L 649.35065 1116.8832 L 649.35065 1142.8572 L 649.35065 1142.8572 L 623.37665 1142.8572 L 623.37665 1142.8572 L 623.37665 1142.8572 L 623.37665 1168.8312 L 623.37665 1168.8312 L 623.37665 1142.8572 L 623.37665 1116.8832 L 623.37665 1090.909 Q 623.37665 1064.935 649.35065 1038.961 L 675.3247 1038.961 L 675.3247 1012.987 L 675.3247 1012.987 L 675.3247 987.013 L 675.3247 961.039 L 675.3247 961.039 L 675.3247 987.013 L 649.35065 987.013 L 623.37665 987.013 L 623.37665 1012.987 L 623.37665 1012.987 L 571.4286 1038.961 Q 545.4545 1038.961 545.4545 1064.935 L 545.4545 1090.909 L 519.4805 1090.909 L 493.5065 1090.909 L 467.53247 1116.8832 L 441.55844 1116.8832 L 441.55844 1090.909 L 467.53247 1064.935 L 467.53247 1064.935 L 467.53247 1038.961 L 467.53247 1038.961 L 467.53247 1038.961 L 467.53247 1012.987 Q 467.53247 987.013 441.55844 961.039 L 389.61038 935.06494 L 415.5844 935.06494 Q 415.5844 935.06494 415.5844 909.09094 L 415.5844 909.09094 L 415.5844 909.09094 Q 441.55844 883.1169 467.53247 883.1169 Q 467.53247 857.1429 415.5844 831.1688 Q 363.63638 779.22076 311.68832 779.22076 Q 259.74026 779.22076 259.74026 727.27277 Q 285.7143 649.35065 207.7922 649.35065 L 155.84416 649.35065 L 155.84416 649.35065 Q 155.84416 623.37665 181.81819 623.37665 Q 207.7922 623.37665 233.76624 571.4286 Q 259.74026 519.4805 155.84416 493.5065 Q 77.92208 467.53247 103.8961 467.53247 Q 155.84416 467.53247 77.92208 441.55844 L 0.0 415.5844 L 51.94805 415.5844 L 103.8961 415.5844 L 103.8961 389.61038 L 103.8961 389.61038 L 129.87013 389.61038 Q 129.87013 363.63638 103.8961 363.63638 L 103.8961 363.63638 L 77.92208 337.66235 L 51.94805 311.68832 L 77.92208 311.68832 Q 103.8961 311.68832 155.84416 285.7143 L 181.81819 285.7143 L 259.74026 285.7143 Q 337.66235 285.7143 311.68832 233.76624 Q 311.68832 181.81819 337.66235 181.81819 Q 363.63638 181.81819 363.63638 207.7922 Q 363.63638 233.76624 415.5844 207.7922 Q 441.55844 207.7922 441.55844 181.81819 L 441.55844 181.81819 L 831.1688 155.84416 Q 1246.7533 155.84416 1324.6753 129.87013 L 1402.5974 103.8961 L 1428.5714 103.8961 L 1454.5455 103.8961 L 1454.5455 77.92208 L 1454.5455 77.92208 L 1454.5455 77.92208 Q 1454.5455 77.92208 1506.4935 51.94805 z M 649.35065 857.1429 Q 675.3247 857.1429 623.37665 935.06494 Q 571.4286 987.013 597.4026 935.06494 Q 623.37665 883.1169 649.35065 857.1429 z" svg:height="14.025974mm" draw:style-name="style-797" svg:viewBox="0.0 0.0 1922.078 1402.5974" svg:width="19.22078mm" svg:x="85.19481mm" svg:y="118.96104mm"/>
          <draw:path svg:d="M 389.61038 51.94805 L 415.5844 0.0 L 415.5844 77.92208 Q 441.55844 181.81819 441.55844 389.61038 L 441.55844 597.4026 L 415.5844 597.4026 Q 389.61038 597.4026 363.63638 623.37665 Q 337.66235 649.35065 337.66235 675.3247 L 311.68832 675.3247 L 311.68832 649.35065 Q 311.68832 623.37665 285.7143 597.4026 L 233.76624 597.4026 L 285.7143 597.4026 Q 337.66235 597.4026 337.66235 545.4545 Q 363.63638 519.4805 181.81819 545.4545 L -1.8189894E-12 571.4286 L -1.8189894E-12 545.4545 L -1.8189894E-12 519.4805 L 25.974026 519.4805 Q 77.92208 493.5065 77.92208 493.5065 L 77.92208 493.5065 L 155.84416 493.5065 Q 233.76624 493.5065 207.7922 441.55844 L 181.81819 415.5844 L 181.81819 389.61038 Q 181.81819 389.61038 207.7922 389.61038 Q 207.7922 389.61038 181.81819 311.68832 L 181.81819 233.76624 L 181.81819 233.76624 Q 207.7922 233.76624 233.76624 129.87013 Q 233.76624 25.974026 259.74026 25.974026 Q 285.7143 25.974026 285.7143 51.94805 Q 285.7143 103.8961 337.66235 103.8961 Q 363.63638 103.8961 389.61038 51.94805 z" svg:height="6.753247mm" draw:style-name="style-798" svg:viewBox="0.0 0.0 441.55844 675.3247" svg:width="4.4155846mm" svg:x="145.7143mm" svg:y="242.85715mm"/>
          <draw:path svg:d="M 51.94805 0.0 L 51.94805 0.0 L 77.92208 0.0 Q 103.8961 0.0 103.8961 25.974026 Q 103.8961 51.94805 129.87013 51.94805 Q 155.84416 51.94805 155.84416 103.8961 L 155.84416 181.81819 L 129.87013 181.81819 Q 103.8961 207.7922 51.94805 207.7922 L -9.094947E-13 233.76624 L -9.094947E-13 155.84416 Q -9.094947E-13 51.94805 25.974026 51.94805 L 25.974026 25.974026 L 25.974026 25.974026 Q 51.94805 25.974026 51.94805 0.0 z" svg:height="2.3376625mm" draw:style-name="style-799" svg:viewBox="0.0 0.0 155.84416 233.76624" svg:width="1.5584415mm" svg:x="80.51948mm" svg:y="40.51948mm"/>
          <draw:path svg:d="M 441.55844 25.974026 L 493.5065 0.0 L 571.4286 0.0 L 623.37665 0.0 L 727.27277 25.974026 Q 831.1688 51.94805 831.1688 51.94805 Q 831.1688 77.92208 831.1688 77.92208 L 857.1429 77.92208 L 857.1429 129.87013 Q 857.1429 155.84416 935.06494 181.81819 Q 1012.987 207.7922 1012.987 233.76624 Q 1038.961 285.7143 1038.961 311.68832 L 1038.961 337.66235 L 987.013 337.66235 L 961.039 337.66235 L 961.039 285.7143 Q 935.06494 259.74026 935.06494 259.74026 Q 935.06494 233.76624 805.1948 285.7143 Q 675.3247 311.68832 675.3247 285.7143 Q 675.3247 259.74026 623.37665 259.74026 Q 545.4545 259.74026 545.4545 233.76624 Q 519.4805 181.81819 415.5844 233.76624 Q 285.7143 285.7143 285.7143 337.66235 Q 285.7143 363.63638 259.74026 363.63638 L 207.7922 389.61038 L 155.84416 389.61038 L 77.92208 389.61038 L 51.94805 415.5844 L 0.0 415.5844 L 0.0 389.61038 L 0.0 363.63638 L 25.974026 363.63638 L 25.974026 363.63638 L 51.94805 363.63638 L 51.94805 337.66235 L 51.94805 337.66235 L 51.94805 337.66235 L 51.94805 311.68832 L 51.94805 285.7143 L 77.92208 285.7143 L 103.8961 285.7143 L 103.8961 259.74026 L 103.8961 259.74026 L 129.87013 259.74026 L 129.87013 233.76624 L 181.81819 233.76624 Q 233.76624 233.76624 233.76624 181.81819 Q 233.76624 129.87013 337.66235 129.87013 Q 415.5844 103.8961 415.5844 77.92208 Q 363.63638 51.94805 441.55844 25.974026 z M 649.35065 77.92208 Q 649.35065 51.94805 727.27277 77.92208 Q 779.22076 77.92208 727.27277 103.8961 Q 649.35065 103.8961 649.35065 77.92208 z" svg:height="4.155844mm" draw:style-name="style-800" svg:viewBox="0.0 0.0 1038.961 415.5844" svg:width="10.38961mm" svg:x="115.32468mm" svg:y="209.6104mm"/>
          <draw:path svg:d="M 285.7143 233.76624 L 311.68832 233.76624 L 311.68832 259.74026 Q 311.68832 285.7143 233.76624 311.68832 L 155.84416 311.68832 L 155.84416 311.68832 Q 155.84416 311.68832 155.84416 259.74026 Q 129.87013 233.76624 103.8961 233.76624 Q 51.94805 259.74026 51.94805 181.81819 Q 51.94805 129.87013 25.974026 155.84416 L 0.0 155.84416 L 0.0 129.87013 Q 0.0 103.8961 25.974026 103.8961 L 25.974026 103.8961 L 103.8961 51.94805 Q 207.7922 0.0 259.74026 0.0 Q 285.7143 51.94805 311.68832 51.94805 Q 363.63638 51.94805 311.68832 155.84416 Q 259.74026 233.76624 285.7143 233.76624 z" svg:height="3.116883mm" draw:style-name="style-801" svg:viewBox="0.0 0.0 311.68832 311.68832" svg:width="3.116883mm" svg:x="69.61039mm" svg:y="41.038963mm"/>
          <draw:path svg:d="M 363.63638 0.0 L 441.55844 0.0 L 493.5065 25.974026 Q 545.4545 51.94805 493.5065 51.94805 Q 467.53247 51.94805 493.5065 77.92208 Q 519.4805 77.92208 545.4545 129.87013 Q 545.4545 181.81819 493.5065 181.81819 L 467.53247 207.7922 L 467.53247 207.7922 L 441.55844 207.7922 L 441.55844 233.76624 L 441.55844 259.74026 L 519.4805 259.74026 L 597.4026 259.74026 L 597.4026 233.76624 Q 597.4026 207.7922 623.37665 207.7922 Q 649.35065 207.7922 649.35065 233.76624 Q 649.35065 259.74026 675.3247 259.74026 L 675.3247 259.74026 L 675.3247 259.74026 L 675.3247 285.7143 L 441.55844 311.68832 Q 207.7922 311.68832 181.81819 337.66235 L 155.84416 363.63638 L 129.87013 363.63638 L 77.92208 363.63638 L 77.92208 363.63638 L 77.92208 363.63638 L 77.92208 389.61038 L 51.94805 389.61038 L 25.974026 389.61038 L 0.0 363.63638 L 0.0 363.63638 L 25.974026 363.63638 L 25.974026 363.63638 L 25.974026 363.63638 L 77.92208 337.66235 L 103.8961 311.68832 L 129.87013 311.68832 L 155.84416 311.68832 L 155.84416 259.74026 Q 155.84416 233.76624 207.7922 207.7922 Q 233.76624 207.7922 207.7922 207.7922 L 181.81819 181.81819 L 181.81819 155.84416 Q 181.81819 155.84416 155.84416 155.84416 Q 129.87013 129.87013 181.81819 103.8961 L 207.7922 103.8961 L 207.7922 103.8961 Q 207.7922 103.8961 233.76624 129.87013 Q 259.74026 129.87013 285.7143 77.92208 Q 285.7143 25.974026 363.63638 0.0 z M 337.66235 207.7922 Q 363.63638 207.7922 363.63638 233.76624 Q 363.63638 259.74026 337.66235 259.74026 Q 285.7143 233.76624 337.66235 207.7922 z" svg:height="3.8961039mm" draw:style-name="style-802" svg:viewBox="0.0 0.0 675.3247 389.61038" svg:width="6.753247mm" svg:x="14.285714mm" svg:y="187.01299mm"/>
          <draw:path svg:d="M 129.87013 25.974026 L 155.84416 -4.5474735E-13 L 155.84416 25.974026 Q 181.81819 77.92208 207.7922 77.92208 Q 259.74026 103.8961 259.74026 129.87013 Q 285.7143 181.81819 311.68832 155.84416 L 311.68832 155.84416 L 311.68832 181.81819 Q 311.68832 207.7922 285.7143 233.76624 Q 285.7143 259.74026 259.74026 259.74026 Q 233.76624 259.74026 233.76624 233.76624 Q 233.76624 207.7922 207.7922 233.76624 Q 155.84416 233.76624 129.87013 233.76624 L 77.92208 233.76624 L 51.94805 233.76624 L 51.94805 233.76624 L 51.94805 233.76624 Q 51.94805 207.7922 25.974026 233.76624 L 25.974026 233.76624 L 0.0 233.76624 L 0.0 233.76624 L 0.0 233.76624 L 0.0 207.7922 L 0.0 207.7922 L 0.0 181.81819 L 51.94805 181.81819 Q 77.92208 129.87013 103.8961 129.87013 Q 103.8961 129.87013 129.87013 103.8961 L 129.87013 77.92208 L 129.87013 77.92208 L 129.87013 51.94805 L 103.8961 51.94805 Q 103.8961 25.974026 129.87013 25.974026 z" svg:height="2.5974026mm" draw:style-name="style-803" svg:viewBox="0.0 0.0 311.68832 259.74026" svg:width="3.116883mm" svg:x="75.844154mm" svg:y="40.25974mm"/>
          <draw:path svg:d="M 51.94805 -1.8189894E-12 L 51.94805 -1.8189894E-12 L 77.92208 -1.8189894E-12 Q 129.87013 -1.8189894E-12 77.92208 77.92208 Q 77.92208 155.84416 51.94805 155.84416 L 51.94805 155.84416 L 25.974026 155.84416 L 25.974026 155.84416 L 25.974026 129.87013 L 25.974026 129.87013 L 0.0 129.87013 L 0.0 129.87013 L 0.0 103.8961 Q 25.974026 103.8961 25.974026 51.94805 L 25.974026 -1.8189894E-12 L 51.94805 -1.8189894E-12 z" svg:height="1.5584415mm" draw:style-name="style-804" svg:viewBox="0.0 0.0 77.92208 155.84416" svg:width="0.77922076mm" svg:x="86.49351mm" svg:y="111.68832mm"/>
          <draw:path svg:d="M 753.24677 0.0 L 753.24677 0.0 L 805.1948 0.0 Q 831.1688 0.0 831.1688 25.974026 L 831.1688 51.94805 L 805.1948 155.84416 Q 805.1948 233.76624 779.22076 259.74026 L 779.22076 311.68832 L 857.1429 311.68832 L 961.039 311.68832 L 961.039 259.74026 Q 961.039 233.76624 987.013 233.76624 L 987.013 233.76624 L 1012.987 259.74026 Q 1012.987 311.68832 1090.909 311.68832 L 1168.8312 311.68832 L 1116.8832 337.66235 Q 1064.935 363.63638 1064.935 389.61038 L 1064.935 389.61038 L 675.3247 389.61038 Q 285.7143 363.63638 233.76624 363.63638 L 207.7922 363.63638 L 129.87013 363.63638 L 25.974026 363.63638 L 25.974026 363.63638 L 25.974026 363.63638 L 0.0 337.66235 L 0.0 311.68832 L 25.974026 311.68832 L 25.974026 311.68832 L 25.974026 311.68832 L 51.94805 311.68832 L 389.61038 311.68832 Q 701.2987 311.68832 701.2987 285.7143 L 701.2987 285.7143 L 727.27277 259.74026 L 753.24677 233.76624 L 753.24677 181.81819 Q 753.24677 129.87013 779.22076 77.92208 Q 779.22076 25.974026 753.24677 25.974026 Q 727.27277 0.0 753.24677 0.0 z" svg:height="3.8961039mm" draw:style-name="style-805" svg:viewBox="0.0 0.0 1168.8312 389.61038" svg:width="11.688312mm" svg:x="178.96104mm" svg:y="313.24677mm"/>
          <draw:path svg:d="M 25.974026 25.974026 L 51.94805 0.0 L 129.87013 0.0 L 181.81819 0.0 L 181.81819 25.974026 L 181.81819 51.94805 L 207.7922 51.94805 L 207.7922 51.94805 L 207.7922 77.92208 L 207.7922 103.8961 L 207.7922 155.84416 Q 181.81819 207.7922 181.81819 311.68832 Q 181.81819 415.5844 155.84416 363.63638 Q 129.87013 311.68832 103.8961 311.68832 Q 77.92208 285.7143 25.974026 233.76624 Q 0.0 181.81819 25.974026 181.81819 Q 51.94805 181.81819 25.974026 155.84416 L 0.0 129.87013 L 0.0 77.92208 Q -25.974026 51.94805 25.974026 25.974026 z" svg:height="3.6363637mm" draw:style-name="style-806" svg:viewBox="0.0 0.0 207.7922 363.63638" svg:width="2.077922mm" svg:x="112.987015mm" svg:y="196.1039mm"/>
          <draw:path svg:d="M 103.8961 25.974026 Q 181.81819 77.92208 103.8961 77.92208 Q 25.974026 77.92208 0.0 25.974026 Q 0.0 0.0 25.974026 0.0 Q 51.94805 -25.974026 103.8961 25.974026 z" svg:height="0.77922076mm" draw:style-name="style-807" svg:viewBox="0.0 0.0 103.8961 77.92208" svg:width="1.038961mm" svg:x="126.233765mm" svg:y="214.80519mm"/>
          <draw:path svg:d="M 25.974026 25.974026 L 25.974026 0.0 L 51.94805 0.0 L 51.94805 0.0 L 51.94805 25.974026 Q 51.94805 51.94805 77.92208 25.974026 Q 103.8961 0.0 103.8961 77.92208 Q 103.8961 129.87013 129.87013 103.8961 Q 155.84416 77.92208 155.84416 103.8961 Q 181.81819 129.87013 181.81819 103.8961 Q 207.7922 103.8961 207.7922 103.8961 L 207.7922 103.8961 L 207.7922 181.81819 Q 207.7922 285.7143 181.81819 285.7143 L 181.81819 311.68832 L 129.87013 311.68832 L 77.92208 285.7143 L 77.92208 285.7143 L 51.94805 285.7143 L 51.94805 285.7143 L 51.94805 285.7143 L 51.94805 285.7143 L 51.94805 285.7143 L 25.974026 259.74026 L -9.094947E-13 259.74026 L -9.094947E-13 233.76624 Q -9.094947E-13 207.7922 25.974026 129.87013 L 25.974026 77.92208 L 25.974026 77.92208 L 25.974026 51.94805 L 25.974026 25.974026 z" svg:height="3.116883mm" draw:style-name="style-808" svg:viewBox="0.0 0.0 207.7922 311.68832" svg:width="2.077922mm" svg:x="68.05195mm" svg:y="184.15585mm"/>
          <draw:path svg:d="M 77.92208 25.974026 L 77.92208 0.0 L 77.92208 0.0 Q 103.8961 0.0 129.87013 25.974026 L 155.84416 25.974026 L 155.84416 25.974026 Q 155.84416 51.94805 181.81819 51.94805 L 181.81819 51.94805 L 181.81819 51.94805 Q 181.81819 51.94805 181.81819 77.92208 L 207.7922 77.92208 L 233.76624 103.8961 Q 259.74026 103.8961 285.7143 129.87013 L 285.7143 129.87013 L 285.7143 155.84416 L 285.7143 181.81819 L 311.68832 181.81819 Q 337.66235 207.7922 389.61038 207.7922 L 415.5844 207.7922 L 441.55844 207.7922 Q 441.55844 207.7922 441.55844 181.81819 L 441.55844 181.81819 L 441.55844 181.81819 L 467.53247 181.81819 L 467.53247 181.81819 L 467.53247 207.7922 L 493.5065 207.7922 Q 493.5065 233.76624 519.4805 311.68832 Q 545.4545 389.61038 519.4805 389.61038 L 519.4805 389.61038 L 493.5065 389.61038 Q 467.53247 363.63638 467.53247 363.63638 Q 493.5065 363.63638 441.55844 337.66235 Q 415.5844 311.68832 337.66235 337.66235 Q 259.74026 363.63638 285.7143 311.68832 Q 337.66235 259.74026 233.76624 259.74026 Q 103.8961 259.74026 129.87013 207.7922 Q 129.87013 181.81819 103.8961 181.81819 L 77.92208 155.84416 L 51.94805 181.81819 L 25.974026 181.81819 L 25.974026 181.81819 L 0.0 155.84416 L 0.0 155.84416 L 25.974026 155.84416 L 25.974026 155.84416 Q 25.974026 155.84416 25.974026 129.87013 L 51.94805 129.87013 L 51.94805 129.87013 Q 51.94805 103.8961 77.92208 103.8961 Q 103.8961 103.8961 77.92208 77.92208 Q 77.92208 51.94805 77.92208 25.974026 z" svg:height="3.8961039mm" draw:style-name="style-809" svg:viewBox="0.0 0.0 519.4805 389.61038" svg:width="5.194805mm" svg:x="69.87013mm" svg:y="189.6104mm"/>
          <draw:path svg:d="M 935.06494 25.974026 L 935.06494 0.0 L 961.039 0.0 L 987.013 0.0 L 1012.987 0.0 L 1012.987 0.0 L 1012.987 0.0 Q 1012.987 25.974026 1012.987 25.974026 L 1038.961 25.974026 L 1038.961 25.974026 L 1038.961 51.94805 L 909.09094 129.87013 Q 805.1948 181.81819 779.22076 207.7922 Q 753.24677 233.76624 701.2987 259.74026 Q 623.37665 259.74026 623.37665 285.7143 Q 623.37665 311.68832 805.1948 337.66235 Q 961.039 337.66235 987.013 337.66235 L 987.013 337.66235 L 1012.987 337.66235 Q 1012.987 311.68832 1038.961 311.68832 L 1038.961 311.68832 L 1064.935 311.68832 L 1064.935 311.68832 L 1064.935 337.66235 Q 1090.909 337.66235 1064.935 363.63638 Q 1038.961 389.61038 1012.987 389.61038 L 987.013 389.61038 L 987.013 415.5844 L 961.039 415.5844 L 961.039 441.55844 Q 961.039 493.5065 935.06494 545.4545 Q 935.06494 571.4286 961.039 571.4286 Q 1012.987 545.4545 1064.935 571.4286 Q 1116.8832 597.4026 1116.8832 597.4026 L 1116.8832 623.37665 L 1064.935 623.37665 L 987.013 623.37665 L 961.039 623.37665 L 961.039 623.37665 L 935.06494 701.2987 Q 909.09094 779.22076 909.09094 805.1948 L 909.09094 805.1948 L 909.09094 805.1948 Q 909.09094 805.1948 883.1169 779.22076 L 883.1169 753.24677 L 857.1429 753.24677 Q 831.1688 753.24677 831.1688 727.27277 Q 805.1948 701.2987 831.1688 649.35065 Q 857.1429 597.4026 805.1948 597.4026 L 753.24677 571.4286 L 753.24677 571.4286 Q 753.24677 545.4545 701.2987 545.4545 L 623.37665 493.5065 L 623.37665 493.5065 L 597.4026 493.5065 L 597.4026 493.5065 L 597.4026 493.5065 L 597.4026 467.53247 Q 623.37665 441.55844 701.2987 441.55844 L 753.24677 441.55844 L 701.2987 415.5844 L 675.3247 389.61038 L 649.35065 389.61038 L 597.4026 389.61038 L 545.4545 389.61038 Q 519.4805 389.61038 415.5844 441.55844 L 311.68832 519.4805 L 311.68832 519.4805 Q 311.68832 545.4545 285.7143 545.4545 L 285.7143 545.4545 L 285.7143 545.4545 Q 259.74026 545.4545 181.81819 519.4805 L 103.8961 519.4805 L 77.92208 519.4805 L 25.974026 493.5065 L 25.974026 493.5065 L 25.974026 493.5065 L 0.0 467.53247 L 0.0 441.55844 L 77.92208 441.55844 L 181.81819 441.55844 L 181.81819 415.5844 Q 181.81819 389.61038 207.7922 389.61038 Q 233.76624 389.61038 233.76624 363.63638 Q 233.76624 337.66235 285.7143 311.68832 L 337.66235 285.7143 L 363.63638 285.7143 Q 389.61038 285.7143 389.61038 233.76624 L 389.61038 207.7922 L 389.61038 207.7922 Q 415.5844 181.81819 467.53247 181.81819 L 519.4805 181.81819 L 571.4286 181.81819 Q 623.37665 181.81819 623.37665 129.87013 Q 623.37665 77.92208 779.22076 77.92208 Q 935.06494 51.94805 935.06494 25.974026 z" svg:height="8.051949mm" draw:style-name="style-810" svg:viewBox="0.0 0.0 1116.8832 805.1948" svg:width="11.168831mm" svg:x="182.59741mm" svg:y="198.7013mm"/>
          <draw:path svg:d="M 259.74026 597.4026 L 311.68832 597.4026 L 311.68832 597.4026 Q 311.68832 597.4026 337.66235 623.37665 L 337.66235 623.37665 L 311.68832 623.37665 Q 311.68832 623.37665 311.68832 649.35065 L 311.68832 649.35065 L 311.68832 649.35065 Q 285.7143 675.3247 285.7143 675.3247 L 285.7143 675.3247 L 233.76624 675.3247 Q 181.81819 675.3247 155.84416 623.37665 L 103.8961 571.4286 L 103.8961 571.4286 L 103.8961 571.4286 L 77.92208 597.4026 L 51.94805 623.37665 L 25.974026 623.37665 L 0.0 623.37665 L 0.0 571.4286 L 0.0 545.4545 L 25.974026 545.4545 L 25.974026 519.4805 L 25.974026 519.4805 L 51.94805 519.4805 L 51.94805 519.4805 L 51.94805 519.4805 L 51.94805 493.5065 L 51.94805 493.5065 L 155.84416 389.61038 Q 207.7922 285.7143 233.76624 259.74026 Q 233.76624 207.7922 285.7143 155.84416 Q 363.63638 103.8961 363.63638 25.974026 Q 389.61038 -51.94805 467.53247 0.0 Q 519.4805 25.974026 545.4545 51.94805 Q 545.4545 77.92208 467.53247 155.84416 Q 363.63638 207.7922 389.61038 259.74026 Q 415.5844 311.68832 441.55844 389.61038 Q 467.53247 467.53247 311.68832 467.53247 Q 181.81819 467.53247 155.84416 519.4805 Q 155.84416 571.4286 181.81819 571.4286 Q 207.7922 571.4286 259.74026 597.4026 z M 285.7143 389.61038 Q 285.7143 363.63638 311.68832 363.63638 Q 311.68832 389.61038 311.68832 415.5844 Q 311.68832 415.5844 285.7143 389.61038 z" svg:height="6.753247mm" draw:style-name="style-811" svg:viewBox="0.0 0.0 545.4545 675.3247" svg:width="5.4545455mm" svg:x="188.05196mm" svg:y="12.987013mm"/>
          <draw:path svg:d="M 129.87013 0.0 L 129.87013 0.0 L 155.84416 25.974026 Q 207.7922 25.974026 181.81819 51.94805 Q 181.81819 77.92208 207.7922 103.8961 Q 259.74026 129.87013 207.7922 155.84416 Q 181.81819 181.81819 207.7922 207.7922 L 207.7922 207.7922 L 207.7922 207.7922 Q 207.7922 233.76624 181.81819 233.76624 Q 155.84416 259.74026 77.92208 285.7143 L 0.0 311.68832 L 0.0 285.7143 L 0.0 285.7143 L 0.0 285.7143 Q 0.0 285.7143 25.974026 259.74026 L 25.974026 233.76624 L 51.94805 233.76624 L 51.94805 233.76624 L 51.94805 207.7922 Q 51.94805 207.7922 103.8961 155.84416 Q 155.84416 103.8961 129.87013 77.92208 Q 103.8961 77.92208 103.8961 51.94805 L 103.8961 25.974026 L 103.8961 25.974026 Q 103.8961 0.0 129.87013 0.0 z" svg:height="3.116883mm" draw:style-name="style-812" svg:viewBox="0.0 0.0 207.7922 311.68832" svg:width="2.077922mm" svg:x="82.07793mm" svg:y="109.35065mm"/>
          <draw:path svg:d="M 259.74026 25.974026 L 311.68832 51.94805 L 311.68832 51.94805 L 337.66235 51.94805 L 363.63638 51.94805 L 389.61038 51.94805 L 415.5844 51.94805 Q 441.55844 51.94805 441.55844 77.92208 Q 441.55844 103.8961 363.63638 129.87013 Q 311.68832 155.84416 285.7143 181.81819 L 259.74026 207.7922 L 259.74026 207.7922 L 259.74026 207.7922 L 259.74026 207.7922 L 259.74026 207.7922 L 233.76624 233.76624 L 207.7922 233.76624 L 207.7922 233.76624 Q 207.7922 207.7922 155.84416 207.7922 L 103.8961 207.7922 L 103.8961 155.84416 L 103.8961 129.87013 L 51.94805 129.87013 L 0.0 103.8961 L 0.0 103.8961 L 0.0 103.8961 L 25.974026 103.8961 L 25.974026 103.8961 L 51.94805 77.92208 L 77.92208 51.94805 L 51.94805 51.94805 L 25.974026 51.94805 L 25.974026 25.974026 L 25.974026 25.974026 L 155.84416 0.0 Q 259.74026 -25.974026 259.74026 0.0 Q 233.76624 0.0 259.74026 25.974026 z" svg:height="2.3376625mm" draw:style-name="style-813" svg:viewBox="0.0 0.0 441.55844 233.76624" svg:width="4.4155846mm" svg:x="35.844154mm" svg:y="182.85715mm"/>
          <draw:path svg:d="M 207.7922 103.8961 L 207.7922 233.76624 L 207.7922 233.76624 Q 181.81819 233.76624 181.81819 259.74026 L 181.81819 259.74026 L 103.8961 259.74026 Q 25.974026 259.74026 25.974026 207.7922 L 0.0 181.81819 L 0.0 155.84416 L 0.0 129.87013 L 0.0 103.8961 Q 25.974026 51.94805 25.974026 51.94805 L 51.94805 25.974026 L 129.87013 -3.6379788E-12 Q 207.7922 -3.6379788E-12 207.7922 103.8961 z" svg:height="2.5974026mm" draw:style-name="style-814" svg:viewBox="0.0 0.0 207.7922 259.74026" svg:width="2.077922mm" svg:x="188.83118mm" svg:y="313.76624mm"/>
          <draw:path svg:d="M 597.4026 51.94805 L 597.4026 77.92208 L 597.4026 103.8961 L 597.4026 103.8961 L 597.4026 103.8961 Q 571.4286 129.87013 571.4286 129.87013 L 571.4286 129.87013 L 571.4286 155.84416 Q 571.4286 155.84416 545.4545 181.81819 Q 545.4545 207.7922 519.4805 207.7922 L 467.53247 207.7922 L 467.53247 207.7922 Q 441.55844 207.7922 389.61038 207.7922 Q 337.66235 259.74026 233.76624 363.63638 L 103.8961 467.53247 L 103.8961 519.4805 L 103.8961 571.4286 L 77.92208 571.4286 L 77.92208 571.4286 L 51.94805 597.4026 L 25.974026 597.4026 L 25.974026 623.37665 L 25.974026 649.35065 L 25.974026 649.35065 L 0.0 649.35065 L 0.0 623.37665 L 0.0 571.4286 L 25.974026 519.4805 L 51.94805 493.5065 L 51.94805 467.53247 L 51.94805 441.55844 L 155.84416 259.74026 Q 259.74026 103.8961 311.68832 51.94805 Q 363.63638 -25.974026 363.63638 0.0 Q 363.63638 51.94805 493.5065 25.974026 Q 623.37665 25.974026 597.4026 51.94805 z" svg:height="6.4935064mm" draw:style-name="style-815" svg:viewBox="0.0 0.0 597.4026 649.35065" svg:width="5.974026mm" svg:x="134.54546mm" svg:y="23.376623mm"/>
          <draw:path svg:d="M 155.84416 181.81819 L 155.84416 207.7922 L 155.84416 207.7922 L 129.87013 207.7922 L 129.87013 181.81819 L 103.8961 181.81819 L 103.8961 181.81819 L 103.8961 155.84416 L 77.92208 155.84416 L 51.94805 155.84416 L 51.94805 129.87013 L 51.94805 129.87013 L 25.974026 129.87013 L 25.974026 103.8961 L 25.974026 103.8961 L 0.0 103.8961 L 0.0 77.92208 L 0.0 51.94805 L 25.974026 51.94805 Q 51.94805 51.94805 51.94805 25.974026 Q 51.94805 0.0 77.92208 0.0 Q 103.8961 25.974026 129.87013 103.8961 Q 155.84416 155.84416 155.84416 181.81819 z" svg:height="2.077922mm" draw:style-name="style-816" svg:viewBox="0.0 0.0 155.84416 207.7922" svg:width="1.5584415mm" svg:x="116.88312mm" svg:y="286.75323mm"/>
          <draw:path svg:d="M 129.87013 25.974026 L 233.76624 3.6379788E-12 L 337.66235 25.974026 Q 415.5844 51.94805 493.5065 51.94805 L 571.4286 51.94805 L 571.4286 77.92208 L 545.4545 77.92208 L 545.4545 77.92208 L 545.4545 103.8961 L 519.4805 103.8961 Q 493.5065 103.8961 441.55844 129.87013 L 363.63638 129.87013 L 337.66235 103.8961 Q 311.68832 103.8961 259.74026 129.87013 Q 233.76624 155.84416 233.76624 181.81819 Q 233.76624 207.7922 233.76624 233.76624 Q 181.81819 259.74026 207.7922 285.7143 Q 233.76624 311.68832 207.7922 337.66235 Q 181.81819 363.63638 155.84416 363.63638 L 129.87013 363.63638 L 129.87013 363.63638 L 129.87013 337.66235 L 103.8961 311.68832 L 103.8961 285.7143 L 129.87013 285.7143 L 129.87013 259.74026 L 129.87013 259.74026 L 129.87013 259.74026 L 103.8961 259.74026 L 103.8961 259.74026 L 103.8961 259.74026 L 77.92208 233.76624 L 77.92208 233.76624 L 77.92208 233.76624 L 77.92208 233.76624 L 51.94805 233.76624 L 51.94805 207.7922 L 25.974026 207.7922 L 25.974026 207.7922 Q 25.974026 207.7922 0.0 181.81819 Q -25.974026 155.84416 0.0 103.8961 Q 25.974026 51.94805 129.87013 25.974026 z" svg:height="3.6363637mm" draw:style-name="style-817" svg:viewBox="0.0 0.0 571.4286 363.63638" svg:width="5.714286mm" svg:x="191.94806mm" svg:y="196.36363mm"/>
          <draw:path svg:d="M 623.37665 0.0 L 727.27277 0.0 L 727.27277 0.0 Q 727.27277 0.0 727.27277 25.974026 L 753.24677 25.974026 L 727.27277 51.94805 Q 727.27277 103.8961 675.3247 103.8961 Q 623.37665 103.8961 623.37665 129.87013 Q 597.4026 155.84416 571.4286 181.81819 Q 519.4805 233.76624 597.4026 259.74026 Q 675.3247 259.74026 675.3247 285.7143 Q 675.3247 311.68832 727.27277 311.68832 Q 805.1948 311.68832 805.1948 285.7143 L 805.1948 285.7143 L 805.1948 285.7143 L 831.1688 285.7143 L 831.1688 285.7143 L 831.1688 311.68832 L 831.1688 311.68832 L 831.1688 311.68832 L 857.1429 311.68832 L 857.1429 311.68832 L 883.1169 337.66235 L 883.1169 337.66235 L 883.1169 337.66235 L 883.1169 337.66235 L 909.09094 337.66235 L 909.09094 363.63638 L 909.09094 363.63638 L 935.06494 363.63638 L 935.06494 389.61038 L 935.06494 415.5844 L 909.09094 415.5844 L 909.09094 441.55844 L 883.1169 441.55844 Q 857.1429 415.5844 701.2987 441.55844 Q 545.4545 467.53247 519.4805 493.5065 Q 519.4805 519.4805 467.53247 519.4805 L 415.5844 519.4805 L 389.61038 545.4545 L 363.63638 571.4286 L 363.63638 571.4286 L 363.63638 571.4286 L 337.66235 571.4286 L 337.66235 571.4286 L 337.66235 597.4026 L 363.63638 597.4026 L 363.63638 597.4026 L 363.63638 623.37665 L 363.63638 623.37665 L 363.63638 623.37665 L 337.66235 675.3247 L 337.66235 701.2987 L 337.66235 701.2987 Q 311.68832 701.2987 285.7143 727.27277 L 259.74026 727.27277 L 259.74026 727.27277 Q 259.74026 727.27277 233.76624 701.2987 Q 207.7922 701.2987 207.7922 675.3247 L 207.7922 623.37665 L 233.76624 623.37665 Q 259.74026 623.37665 259.74026 597.4026 L 259.74026 597.4026 L 285.7143 597.4026 L 311.68832 571.4286 L 311.68832 571.4286 Q 311.68832 571.4286 207.7922 545.4545 L 129.87013 519.4805 L 129.87013 519.4805 L 103.8961 519.4805 L 103.8961 519.4805 L 103.8961 519.4805 L 155.84416 493.5065 L 181.81819 467.53247 L 181.81819 467.53247 L 181.81819 467.53247 L 207.7922 467.53247 L 233.76624 467.53247 L 259.74026 467.53247 Q 311.68832 467.53247 311.68832 415.5844 L 285.7143 363.63638 L 363.63638 363.63638 L 415.5844 363.63638 L 415.5844 337.66235 L 415.5844 337.66235 L 389.61038 337.66235 L 389.61038 311.68832 L 363.63638 311.68832 L 337.66235 311.68832 L 155.84416 285.7143 L 0.0 285.7143 L 0.0 259.74026 L 0.0 233.76624 L 25.974026 233.76624 L 25.974026 233.76624 L 51.94805 233.76624 L 103.8961 207.7922 L 155.84416 207.7922 L 233.76624 207.7922 L 233.76624 181.81819 Q 207.7922 155.84416 285.7143 129.87013 Q 337.66235 103.8961 337.66235 51.94805 L 337.66235 25.974026 L 415.5844 0.0 Q 493.5065 0.0 623.37665 0.0 z" svg:height="7.2727275mm" draw:style-name="style-818" svg:viewBox="0.0 0.0 935.06494 727.27277" svg:width="9.35065mm" svg:x="178.7013mm" svg:y="195.32468mm"/>
          <draw:path svg:d="M 389.61038 0.0 L 389.61038 0.0 L 441.55844 51.94805 Q 467.53247 103.8961 545.4545 129.87013 Q 597.4026 155.84416 623.37665 259.74026 Q 623.37665 363.63638 649.35065 363.63638 Q 701.2987 363.63638 701.2987 389.61038 Q 701.2987 415.5844 675.3247 415.5844 L 675.3247 441.55844 L 649.35065 441.55844 L 623.37665 441.55844 L 623.37665 467.53247 L 649.35065 467.53247 L 649.35065 467.53247 L 649.35065 493.5065 L 545.4545 493.5065 Q 415.5844 493.5065 415.5844 545.4545 Q 415.5844 571.4286 285.7143 597.4026 Q 181.81819 623.37665 181.81819 727.27277 Q 207.7922 805.1948 181.81819 831.1688 L 155.84416 831.1688 L 155.84416 909.09094 L 155.84416 987.013 L 155.84416 987.013 Q 129.87013 987.013 129.87013 1012.987 L 129.87013 1012.987 L 129.87013 1532.4675 L 129.87013 2051.948 L 103.8961 2103.8962 L 103.8961 2181.818 L 103.8961 2181.818 L 77.92208 2181.818 L 77.92208 2181.818 L 77.92208 2207.7922 L 77.92208 2207.7922 L 77.92208 2207.7922 L 51.94805 2207.7922 L 51.94805 2207.7922 L 25.974026 2233.7664 L 25.974026 2233.7664 L 25.974026 1844.1559 Q 25.974026 1428.5714 0.0 1220.7792 L 0.0 1038.961 L 25.974026 1038.961 L 25.974026 1012.987 L 25.974026 1012.987 L 25.974026 1012.987 L 25.974026 909.09094 L 25.974026 831.1688 L 25.974026 597.4026 Q 25.974026 337.66235 129.87013 233.76624 L 233.76624 129.87013 L 233.76624 129.87013 Q 259.74026 129.87013 259.74026 103.8961 L 259.74026 103.8961 L 259.74026 103.8961 Q 285.7143 103.8961 285.7143 77.92208 L 285.7143 77.92208 L 337.66235 51.94805 Q 363.63638 25.974026 389.61038 0.0 z" svg:height="22.337662mm" draw:style-name="style-819" svg:viewBox="0.0 0.0 701.2987 2233.7664" svg:width="7.012987mm" svg:x="2.857143mm" svg:y="4.4155846mm"/>
          <draw:path svg:d="M 363.63638 51.94805 L 441.55844 51.94805 L 467.53247 77.92208 Q 467.53247 103.8961 519.4805 103.8961 L 571.4286 129.87013 L 571.4286 129.87013 L 571.4286 129.87013 L 597.4026 129.87013 L 597.4026 129.87013 L 571.4286 155.84416 Q 519.4805 181.81819 493.5065 207.7922 L 467.53247 233.76624 L 467.53247 233.76624 Q 467.53247 233.76624 441.55844 207.7922 L 415.5844 181.81819 L 415.5844 181.81819 Q 415.5844 181.81819 415.5844 155.84416 L 441.55844 155.84416 L 441.55844 155.84416 Q 467.53247 155.84416 441.55844 129.87013 L 441.55844 129.87013 L 363.63638 129.87013 Q 285.7143 129.87013 181.81819 129.87013 L 77.92208 129.87013 L 51.94805 155.84416 L 25.974026 181.81819 L 25.974026 181.81819 L 0.0 181.81819 L 0.0 181.81819 L 0.0 181.81819 L 0.0 129.87013 L 0.0 103.8961 L 51.94805 77.92208 Q 103.8961 77.92208 103.8961 51.94805 L 103.8961 25.974026 L 155.84416 3.6379788E-12 Q 207.7922 -25.974026 259.74026 25.974026 Q 311.68832 25.974026 363.63638 51.94805 z" svg:height="2.3376625mm" draw:style-name="style-820" svg:viewBox="0.0 0.0 597.4026 233.76624" svg:width="5.974026mm" svg:x="193.24675mm" svg:y="190.90909mm"/>
          <draw:path svg:d="M 1324.6753 25.974026 L 1324.6753 51.94805 L 1298.7013 51.94805 Q 1246.7533 77.92208 1246.7533 77.92208 L 1272.7273 77.92208 L 1298.7013 129.87013 Q 1350.6494 181.81819 1454.5455 233.76624 Q 1558.4415 233.76624 1558.4415 259.74026 L 1558.4415 259.74026 L 1558.4415 285.7143 Q 1558.4415 337.66235 1506.4935 337.66235 Q 1428.5714 337.66235 1402.5974 389.61038 L 1402.5974 441.55844 L 1402.5974 441.55844 Q 1376.6234 441.55844 1376.6234 467.53247 L 1376.6234 467.53247 L 1350.6494 467.53247 L 1324.6753 467.53247 L 1324.6753 467.53247 Q 1324.6753 441.55844 1090.909 467.53247 L 883.1169 493.5065 L 805.1948 493.5065 L 727.27277 493.5065 L 701.2987 519.4805 L 675.3247 519.4805 L 649.35065 519.4805 Q 623.37665 493.5065 363.63638 493.5065 L 77.92208 493.5065 L 77.92208 493.5065 L 51.94805 493.5065 L 51.94805 493.5065 L 51.94805 493.5065 L 51.94805 493.5065 L 51.94805 467.53247 L 25.974026 467.53247 L 25.974026 441.55844 L 25.974026 441.55844 L 0.0 441.55844 L 0.0 441.55844 L 0.0 441.55844 L 0.0 415.5844 L 0.0 415.5844 L 25.974026 389.61038 L 51.94805 363.63638 L 51.94805 337.66235 L 51.94805 337.66235 L 51.94805 337.66235 L 51.94805 337.66235 L 77.92208 337.66235 L 77.92208 337.66235 L 155.84416 363.63638 L 207.7922 363.63638 L 207.7922 363.63638 Q 207.7922 389.61038 207.7922 389.61038 L 233.76624 389.61038 L 311.68832 389.61038 Q 415.5844 363.63638 415.5844 337.66235 L 415.5844 337.66235 L 415.5844 311.68832 Q 441.55844 285.7143 493.5065 285.7143 L 545.4545 285.7143 L 571.4286 259.74026 L 597.4026 233.76624 L 571.4286 233.76624 Q 545.4545 233.76624 467.53247 207.7922 L 415.5844 181.81819 L 415.5844 155.84416 L 415.5844 129.87013 L 623.37665 129.87013 Q 831.1688 129.87013 961.039 103.8961 L 1090.909 103.8961 L 1194.8052 51.94805 Q 1272.7273 -25.974026 1298.7013 0.0 Q 1324.6753 0.0 1324.6753 25.974026 z M 727.27277 389.61038 L 675.3247 389.61038 L 675.3247 363.63638 Q 701.2987 337.66235 909.09094 285.7143 Q 1116.8832 285.7143 1168.8312 311.68832 Q 1194.8052 363.63638 1012.987 389.61038 Q 805.1948 389.61038 727.27277 389.61038 z" svg:height="5.194805mm" draw:style-name="style-821" svg:viewBox="0.0 0.0 1558.4415 519.4805" svg:width="15.584415mm" svg:x="162.07793mm" svg:y="20.519482mm"/>
          <draw:path svg:d="M 4129.87 25.974026 L 4129.87 51.94805 L 4103.896 51.94805 Q 4103.896 77.92208 4103.896 77.92208 Q 4103.896 77.92208 4103.896 129.87013 Q 4155.844 155.84416 4103.896 311.68832 L 4051.948 467.53247 L 4051.948 493.5065 L 4051.948 519.4805 L 4051.948 519.4805 Q 4025.974 493.5065 4000.0 493.5065 Q 3974.0261 493.5065 3948.052 545.4545 Q 3896.104 597.4026 3610.3896 623.37665 Q 3324.6753 649.35065 3012.987 701.2987 Q 2701.2988 753.24677 2649.3506 805.1948 L 2597.4026 857.1429 L 2571.4287 857.1429 L 2571.4287 857.1429 L 2545.4546 883.1169 L 2519.4805 909.09094 L 2493.5066 909.09094 L 2467.5325 909.09094 L 2337.6624 909.09094 Q 2233.7664 909.09094 2025.974 909.09094 Q 1818.1819 909.09094 1844.1559 883.1169 Q 1870.1299 857.1429 1636.3636 883.1169 Q 1402.5974 883.1169 1454.5455 909.09094 Q 1480.5195 909.09094 1402.5974 935.06494 Q 1324.6753 961.039 1220.7792 935.06494 L 1116.8832 935.06494 L 1116.8832 909.09094 L 1116.8832 883.1169 L 1142.8572 857.1429 Q 1168.8312 857.1429 1168.8312 831.1688 L 1194.8052 831.1688 L 1194.8052 805.1948 L 1194.8052 779.22076 L 1116.8832 779.22076 Q 1038.961 753.24677 779.22076 727.27277 Q 493.5065 701.2987 415.5844 701.2987 Q 363.63638 701.2987 311.68832 675.3247 Q 259.74026 649.35065 233.76624 571.4286 Q 233.76624 493.5065 207.7922 493.5065 Q 181.81819 493.5065 181.81819 467.53247 Q 155.84416 441.55844 155.84416 467.53247 Q 155.84416 493.5065 103.8961 493.5065 L 25.974026 467.53247 L 25.974026 441.55844 Q 25.974026 415.5844 51.94805 415.5844 Q 103.8961 389.61038 77.92208 363.63638 L 51.94805 337.66235 L 51.94805 311.68832 L 51.94805 285.7143 L 51.94805 285.7143 L 51.94805 259.74026 L 51.94805 233.76624 L 51.94805 207.7922 L 25.974026 207.7922 L 25.974026 181.81819 L 25.974026 181.81819 L 0.0 181.81819 L 0.0 155.84416 L 0.0 129.87013 L 0.0 129.87013 L 25.974026 129.87013 L 155.84416 129.87013 L 311.68832 129.87013 L 467.53247 129.87013 Q 623.37665 129.87013 675.3247 129.87013 Q 753.24677 129.87013 779.22076 103.8961 L 805.1948 103.8961 L 935.06494 77.92208 Q 1064.935 77.92208 1064.935 103.8961 Q 1064.935 129.87013 1402.5974 77.92208 Q 1714.2858 25.974026 2103.8962 51.94805 Q 2493.5066 77.92208 2571.4287 77.92208 Q 2649.3506 129.87013 2649.3506 129.87013 L 2675.3247 129.87013 L 2701.2988 233.76624 Q 2753.2468 311.68832 2779.2207 337.66235 Q 2805.1948 337.66235 2831.169 363.63638 L 2857.1428 389.61038 L 2935.065 389.61038 L 3012.987 389.61038 L 3012.987 363.63638 L 3012.987 363.63638 L 3038.9612 363.63638 L 3038.9612 337.66235 L 3064.935 337.66235 Q 3090.9092 337.66235 3064.935 233.76624 Q 3038.9612 129.87013 3116.883 103.8961 Q 3220.7793 77.92208 3220.7793 77.92208 L 3220.7793 51.94805 L 3272.7273 51.94805 Q 3350.6494 77.92208 3428.5715 25.974026 Q 3532.4675 25.974026 3766.234 25.974026 Q 4000.0 25.974026 4025.974 0.0 Q 4051.948 -25.974026 4077.922 0.0 Q 4103.896 25.974026 4129.87 25.974026 z M 2727.2727 675.3247 Q 2753.2468 675.3247 2753.2468 701.2987 Q 2753.2468 727.27277 2727.2727 727.27277 Q 2701.2988 727.27277 2701.2988 701.2987 Q 2701.2988 675.3247 2727.2727 675.3247 z" svg:height="9.35065mm" draw:style-name="style-822" svg:viewBox="0.0 0.0 4129.87 935.06494" svg:width="41.298702mm" svg:x="14.545455mm" svg:y="2.857143mm"/>
          <draw:path svg:d="M 311.68832 25.974026 L 311.68832 25.974026 L 311.68832 51.94805 L 311.68832 51.94805 L 311.68832 77.92208 Q 285.7143 103.8961 311.68832 181.81819 L 311.68832 259.74026 L 311.68832 259.74026 L 285.7143 259.74026 L 285.7143 337.66235 Q 285.7143 415.5844 259.74026 441.55844 Q 259.74026 467.53247 259.74026 467.53247 L 233.76624 467.53247 L 233.76624 467.53247 L 233.76624 467.53247 L 233.76624 493.5065 L 233.76624 493.5065 L 233.76624 467.53247 L 233.76624 441.55844 L 233.76624 441.55844 L 233.76624 415.5844 L 207.7922 415.5844 Q 181.81819 415.5844 181.81819 441.55844 Q 181.81819 467.53247 155.84416 467.53247 L 129.87013 467.53247 L 129.87013 441.55844 Q 129.87013 441.55844 155.84416 363.63638 L 155.84416 311.68832 L 129.87013 311.68832 L 103.8961 311.68832 L 77.92208 363.63638 Q 51.94805 415.5844 51.94805 441.55844 L 25.974026 441.55844 L 25.974026 441.55844 Q 25.974026 467.53247 25.974026 467.53247 Q 0.0 467.53247 0.0 389.61038 L 0.0 337.66235 L 0.0 311.68832 Q 25.974026 311.68832 51.94805 207.7922 Q 77.92208 103.8961 51.94805 103.8961 L 25.974026 103.8961 L 25.974026 77.92208 Q 25.974026 51.94805 51.94805 51.94805 L 77.92208 25.974026 L 77.92208 25.974026 L 77.92208 0.0 L 77.92208 0.0 L 77.92208 0.0 L 103.8961 0.0 Q 129.87013 -25.974026 129.87013 25.974026 Q 129.87013 103.8961 181.81819 51.94805 Q 259.74026 0.0 285.7143 0.0 Q 311.68832 0.0 311.68832 25.974026 z" svg:height="4.935065mm" draw:style-name="style-823" svg:viewBox="0.0 0.0 311.68832 493.5065" svg:width="3.116883mm" svg:x="82.33766mm" svg:y="92.46754mm"/>
          <draw:path svg:d="M 103.8961 0.0 L 103.8961 0.0 L 103.8961 753.24677 Q 103.8961 1506.4935 77.92208 1584.4156 L 77.92208 1662.3376 L 51.94805 1662.3376 L 51.94805 1688.3118 L 51.94805 1688.3118 Q 51.94805 1688.3118 25.974026 1714.2858 L 0.0 1740.2598 L 0.0 1064.935 Q 0.0 363.63638 25.974026 233.76624 L 25.974026 103.8961 L 51.94805 129.87013 Q 51.94805 129.87013 77.92208 77.92208 Q 103.8961 0.0 103.8961 0.0 z" svg:height="17.402597mm" draw:style-name="style-824" svg:viewBox="0.0 0.0 103.8961 1740.2598" svg:width="1.038961mm" svg:x="207.27274mm" svg:y="139.48051mm"/>
          <draw:path svg:d="M 389.61038 25.974026 L 389.61038 4.5474735E-13 L 467.53247 51.94805 Q 571.4286 103.8961 571.4286 181.81819 Q 597.4026 285.7143 571.4286 363.63638 Q 571.4286 467.53247 545.4545 441.55844 Q 519.4805 441.55844 519.4805 493.5065 Q 493.5065 545.4545 441.55844 597.4026 Q 389.61038 649.35065 363.63638 649.35065 L 311.68832 649.35065 L 259.74026 649.35065 L 181.81819 649.35065 L 103.8961 649.35065 L 51.94805 649.35065 L 51.94805 623.37665 L 51.94805 623.37665 L 25.974026 597.4026 L 0.0 571.4286 L 0.0 415.5844 L 0.0 259.74026 L 25.974026 233.76624 L 25.974026 233.76624 L 25.974026 233.76624 Q 51.94805 233.76624 51.94805 233.76624 L 51.94805 207.7922 L 77.92208 181.81819 Q 103.8961 181.81819 103.8961 155.84416 L 103.8961 129.87013 L 181.81819 129.87013 Q 259.74026 129.87013 259.74026 103.8961 Q 259.74026 77.92208 337.66235 77.92208 Q 415.5844 103.8961 415.5844 77.92208 Q 415.5844 51.94805 389.61038 25.974026 z M 311.68832 155.84416 Q 285.7143 129.87013 311.68832 129.87013 Q 337.66235 129.87013 311.68832 155.84416 Q 311.68832 181.81819 311.68832 155.84416 z" svg:height="6.4935064mm" draw:style-name="style-825" svg:viewBox="0.0 0.0 571.4286 649.35065" svg:width="5.714286mm" svg:x="123.63637mm" svg:y="32.467533mm"/>
          <draw:path svg:d="M 0.0 181.81819 L 0.0 0.0 L 0.0 0.0 L 25.974026 0.0 L 25.974026 0.0 L 51.94805 0.0 L 51.94805 0.0 L 51.94805 25.974026 L 571.4286 25.974026 Q 1064.935 51.94805 1064.935 77.92208 L 1064.935 103.8961 L 1064.935 103.8961 Q 1038.961 103.8961 1038.961 129.87013 L 1038.961 129.87013 L 935.06494 207.7922 Q 805.1948 285.7143 571.4286 285.7143 L 311.68832 285.7143 L 311.68832 311.68832 L 311.68832 311.68832 L 285.7143 311.68832 Q 259.74026 337.66235 233.76624 337.66235 L 207.7922 337.66235 L 155.84416 337.66235 Q 103.8961 337.66235 77.92208 363.63638 L 51.94805 389.61038 L 25.974026 389.61038 L 0.0 389.61038 L 0.0 181.81819 z" svg:height="3.8961039mm" draw:style-name="style-826" svg:viewBox="0.0 0.0 1064.935 389.61038" svg:width="10.649351mm" svg:x="4.155844mm" svg:y="210.64935mm"/>
          <draw:path svg:d="M 51.94805 25.974026 L 77.92208 0.0 L 77.92208 0.0 L 77.92208 25.974026 L 77.92208 25.974026 L 103.8961 25.974026 L 103.8961 25.974026 Q 103.8961 25.974026 129.87013 51.94805 L 155.84416 51.94805 L 155.84416 51.94805 L 181.81819 51.94805 L 259.74026 77.92208 Q 311.68832 129.87013 311.68832 103.8961 Q 337.66235 77.92208 337.66235 77.92208 L 337.66235 77.92208 L 337.66235 77.92208 Q 363.63638 51.94805 363.63638 51.94805 L 363.63638 51.94805 L 389.61038 77.92208 Q 415.5844 129.87013 415.5844 129.87013 L 441.55844 129.87013 L 519.4805 129.87013 L 571.4286 129.87013 L 571.4286 155.84416 L 571.4286 155.84416 L 519.4805 155.84416 L 467.53247 181.81819 L 467.53247 181.81819 L 467.53247 181.81819 L 493.5065 181.81819 L 493.5065 207.7922 L 311.68832 207.7922 L 155.84416 207.7922 L 77.92208 207.7922 L -9.094947E-13 207.7922 L -9.094947E-13 181.81819 Q -9.094947E-13 155.84416 25.974026 155.84416 Q 51.94805 155.84416 51.94805 129.87013 Q 51.94805 77.92208 51.94805 25.974026 z M 103.8961 77.92208 Q 103.8961 77.92208 129.87013 77.92208 Q 129.87013 77.92208 103.8961 77.92208 Q 103.8961 77.92208 103.8961 77.92208 z" svg:height="2.077922mm" draw:style-name="style-827" svg:viewBox="0.0 0.0 571.4286 207.7922" svg:width="5.714286mm" svg:x="78.44156mm" svg:y="197.14285mm"/>
          <draw:path svg:d="M 103.8961 51.94805 L 103.8961 0.0 L 129.87013 0.0 Q 155.84416 25.974026 155.84416 51.94805 Q 155.84416 103.8961 155.84416 103.8961 L 155.84416 103.8961 L 155.84416 103.8961 Q 155.84416 129.87013 129.87013 155.84416 L 129.87013 181.81819 L 103.8961 233.76624 Q 51.94805 259.74026 25.974026 285.7143 L 0.0 285.7143 L 0.0 259.74026 Q 0.0 233.76624 0.0 207.7922 L 0.0 207.7922 L 0.0 181.81819 L 0.0 155.84416 L 25.974026 155.84416 Q 51.94805 155.84416 51.94805 77.92208 Q 51.94805 0.0 51.94805 51.94805 Q 103.8961 77.92208 103.8961 51.94805 z" svg:height="2.857143mm" draw:style-name="style-828" svg:viewBox="0.0 0.0 155.84416 285.7143" svg:width="1.5584415mm" svg:x="62.857143mm" svg:y="132.98701mm"/>
          <draw:path svg:d="M 0.0 415.5844 L 0.0 0.0 L 0.0 0.0 Q 0.0 0.0 25.974026 233.76624 L 51.94805 467.53247 L 51.94805 467.53247 L 51.94805 467.53247 L 51.94805 493.5065 L 77.92208 493.5065 L 103.8961 519.4805 Q 155.84416 545.4545 155.84416 597.4026 Q 155.84416 649.35065 259.74026 649.35065 L 363.63638 649.35065 L 363.63638 649.35065 Q 363.63638 675.3247 363.63638 675.3247 Q 363.63638 701.2987 181.81819 727.27277 L 25.974026 727.27277 L 25.974026 779.22076 L 0.0 805.1948 L 0.0 805.1948 L 0.0 805.1948 L 0.0 415.5844 z" svg:height="8.051949mm" draw:style-name="style-829" svg:viewBox="0.0 0.0 363.63638 805.1948" svg:width="3.6363637mm" svg:x="155.84416mm" svg:y="178.7013mm"/>
          <draw:path svg:d="M 4623.3765 0.0 L 4701.299 0.0 L 4701.299 0.0 L 4701.299 0.0 L 4701.299 25.974026 L 4701.299 25.974026 L 4727.273 25.974026 L 4727.273 51.94805 L 4727.273 51.94805 L 4753.2466 51.94805 L 4753.2466 51.94805 L 4753.2466 51.94805 L 4909.091 77.92208 Q 5064.935 103.8961 5090.909 103.8961 L 5116.8833 103.8961 L 5116.8833 77.92208 L 5116.8833 77.92208 L 5142.8574 77.92208 L 5142.8574 103.8961 L 5142.8574 103.8961 L 5168.831 103.8961 L 5168.831 103.8961 L 5168.831 103.8961 L 5168.831 129.87013 L 5168.831 129.87013 L 5168.831 155.84416 Q 5168.831 155.84416 5142.8574 233.76624 L 5116.8833 311.68832 L 5090.909 311.68832 L 5090.909 311.68832 L 5168.831 311.68832 Q 5246.7534 311.68832 5272.7275 311.68832 Q 5298.701 311.68832 5324.6753 285.7143 Q 5324.6753 259.74026 5350.6494 233.76624 Q 5376.6235 233.76624 5376.6235 311.68832 Q 5376.6235 363.63638 5480.5195 337.66235 Q 5558.4414 311.68832 5558.4414 259.74026 Q 5558.4414 233.76624 5584.4155 233.76624 Q 5610.3896 233.76624 5636.364 207.7922 Q 5662.338 155.84416 5688.3115 181.81819 L 5688.3115 181.81819 L 5688.3115 311.68832 Q 5662.338 467.53247 5688.3115 467.53247 Q 5714.2856 467.53247 5740.26 493.5065 Q 5740.26 519.4805 5792.208 519.4805 Q 5870.13 519.4805 5896.104 571.4286 Q 5896.104 649.35065 5974.026 623.37665 Q 6051.948 571.4286 6051.948 623.37665 Q 6051.948 649.35065 6077.9224 649.35065 Q 6103.896 623.37665 6103.896 623.37665 L 6103.896 623.37665 L 6155.844 649.35065 Q 6181.8184 675.3247 6233.766 701.2987 Q 6311.6885 727.27277 6311.6885 779.22076 Q 6311.6885 805.1948 6311.6885 831.1688 L 6311.6885 883.1169 L 6311.6885 961.039 Q 6337.6626 1038.961 6311.6885 1090.909 Q 6259.74 1194.8052 6285.7144 1194.8052 Q 6311.6885 1194.8052 6311.6885 1220.7792 L 6311.6885 1220.7792 L 6311.6885 1220.7792 Q 6285.7144 1246.7533 6311.6885 1246.7533 L 6311.6885 1246.7533 L 6311.6885 1272.7273 Q 6311.6885 1298.7013 6285.7144 1298.7013 Q 6259.74 1298.7013 6259.74 1454.5455 L 6233.766 1636.3636 L 6233.766 1662.3376 Q 6207.7925 1688.3118 6207.7925 1714.2858 Q 6155.844 1766.2338 6103.896 1818.1819 Q 6051.948 1870.1299 6051.948 1896.1039 Q 6051.948 1922.078 5922.078 2025.974 Q 5792.208 2129.87 5792.208 2155.8442 Q 5792.208 2181.818 5740.26 2207.7922 Q 5714.2856 2233.7664 5506.4937 2259.7402 L 5298.701 2285.7144 L 5246.7534 2311.6882 L 5194.805 2337.6624 L 5168.831 2337.6624 L 5142.8574 2337.6624 L 5116.8833 2337.6624 Q 5064.935 2337.6624 4935.065 2389.6104 Q 4805.195 2441.5583 4597.403 2545.4546 L 4415.5845 2701.2988 L 4415.5845 2701.2988 L 4389.6104 2701.2988 L 4389.6104 2727.2727 L 4389.6104 2753.2468 L 4363.636 2753.2468 Q 4337.6626 2753.2468 4337.6626 2779.2207 L 4337.6626 2779.2207 L 4337.6626 2779.2207 Q 4311.6885 2805.1948 4311.6885 2805.1948 L 4311.6885 2805.1948 L 4311.6885 2805.1948 Q 4285.7144 2831.169 4285.7144 2857.1428 Q 4285.7144 2857.1428 4207.7925 3038.9612 L 4129.87 3220.7793 L 4103.896 3272.7273 Q 4077.922 3324.6753 4077.922 3480.5195 Q 4077.922 3636.3638 4129.87 3714.2856 Q 4181.8184 3792.2078 4181.8184 3818.182 L 4207.7925 3818.182 L 4259.74 3870.13 Q 4285.7144 3922.078 4311.6885 3948.052 L 4311.6885 3948.052 L 4311.6885 4000.0 Q 4337.6626 4025.974 4441.5586 4103.896 Q 4545.4546 4207.7925 4675.3247 4207.7925 Q 4805.195 4233.766 4831.169 4233.766 Q 4831.169 4207.7925 4857.143 4207.7925 L 4857.143 4207.7925 L 4883.1167 4233.766 Q 4909.091 4259.74 4935.065 4233.766 Q 4935.065 4207.7925 5116.8833 4155.844 Q 5272.7275 4103.896 5272.7275 4103.896 L 5272.7275 4103.896 L 5272.7275 4103.896 L 5272.7275 4103.896 L 5298.701 4103.896 L 5298.701 4103.896 L 5324.6753 4077.922 L 5376.6235 4051.948 L 5402.5977 4051.948 L 5428.5713 4051.948 L 5558.4414 3948.052 Q 5688.3115 3870.13 5792.208 3584.4155 Q 5896.104 3324.6753 5948.0522 3012.987 Q 5948.0522 2701.2988 5974.026 2701.2988 L 5974.026 2675.3247 L 5974.026 2649.3506 L 5974.026 2623.3767 L 6000.0 2623.3767 L 6025.974 2597.4026 L 6025.974 2597.4026 L 6051.948 2597.4026 L 6051.948 2545.4546 L 6051.948 2493.5066 L 6181.8184 2389.6104 Q 6285.7144 2285.7144 6337.6626 2233.7664 Q 6389.6104 2233.7664 6415.5845 2233.7664 L 6415.5845 2233.7664 L 6441.5586 2259.7402 Q 6467.5327 2285.7144 6415.5845 2311.6882 Q 6363.636 2337.6624 6363.636 2389.6104 Q 6363.636 2441.5583 6389.6104 2441.5583 L 6415.5845 2441.5583 L 6389.6104 2597.4026 Q 6363.636 2753.2468 6363.636 2779.2207 L 6363.636 2805.1948 L 6337.6626 2831.169 L 6337.6626 2857.1428 L 6363.636 2857.1428 L 6389.6104 2857.1428 L 6415.5845 2805.1948 Q 6467.5327 2753.2468 6493.5063 2779.2207 Q 6519.4805 2779.2207 6493.5063 2805.1948 L 6493.5063 2857.1428 L 6467.5327 2857.1428 Q 6467.5327 2857.1428 6467.5327 2883.117 L 6467.5327 2883.117 L 6467.5327 2883.117 Q 6441.5586 2909.091 6441.5586 2909.091 L 6441.5586 2909.091 L 6415.5845 2961.039 Q 6389.6104 3012.987 6415.5845 3012.987 Q 6441.5586 3012.987 6415.5845 3090.9092 Q 6363.636 3168.8313 6415.5845 3168.8313 Q 6467.5327 3194.8052 6493.5063 3220.7793 L 6493.5063 3272.7273 L 6493.5063 3376.6235 Q 6493.5063 3480.5195 6519.4805 3480.5195 Q 6519.4805 3506.4937 6519.4805 3584.4155 Q 6519.4805 3636.3638 6519.4805 3636.3638 Q 6519.4805 3636.3638 6519.4805 3662.3376 L 6519.4805 3662.3376 L 6545.4546 3714.2856 Q 6571.4287 3766.234 6571.4287 3844.156 L 6571.4287 3896.104 L 6571.4287 3948.052 Q 6571.4287 4000.0 6181.8184 4883.1167 Q 5818.182 5766.234 5792.208 5766.234 Q 5766.234 5766.234 5766.234 5818.182 Q 5740.26 5870.13 5610.3896 6155.844 L 5480.5195 6441.5586 L 5480.5195 6441.5586 Q 5454.5454 6441.5586 5402.5977 6571.4287 Q 5324.6753 6675.3247 5220.7793 6753.247 Q 5116.8833 6831.169 5116.8833 6961.039 L 5064.935 7064.935 L 5064.935 7064.935 L 5064.935 7064.935 L 5064.935 7090.909 L 5064.935 7090.909 L 5038.961 7090.909 L 5038.961 7116.8833 L 5038.961 7116.8833 L 5012.9873 7116.8833 L 5012.9873 7116.8833 L 5012.9873 7116.8833 L 5012.9873 7116.8833 L 4987.013 7116.8833 L 4987.013 7142.8574 L 4987.013 7142.8574 L 4961.039 7142.8574 L 4935.065 7142.8574 L 4935.065 7064.935 Q 4909.091 7012.9873 4909.091 7012.9873 Q 4909.091 7012.9873 4883.1167 7012.9873 Q 4857.143 7012.9873 4753.2466 6987.013 Q 4675.3247 6961.039 4701.299 6909.091 Q 4701.299 6883.117 4675.3247 6883.117 L 4649.3506 6857.143 L 4649.3506 6857.143 L 4649.3506 6857.143 L 4623.3765 6857.143 L 4623.3765 6857.143 L 4623.3765 6883.117 L 4597.403 6883.117 L 4597.403 6883.117 Q 4597.403 6909.091 4571.4287 6935.065 L 4545.4546 6987.013 L 4519.4805 6987.013 L 4493.5063 6987.013 L 4493.5063 7012.9873 L 4493.5063 7038.961 L 4467.5327 7064.935 L 4441.5586 7090.909 L 4441.5586 7090.909 L 4441.5586 7116.8833 L 4441.5586 7116.8833 L 4441.5586 7116.8833 L 4415.5845 7116.8833 L 4415.5845 7116.8833 L 4415.5845 7142.8574 L 4389.6104 7142.8574 L 4389.6104 7116.8833 L 4389.6104 7090.909 L 4389.6104 7064.935 L 4389.6104 7038.961 L 4415.5845 7012.9873 L 4415.5845 7012.9873 L 4415.5845 7012.9873 L 4441.5586 7012.9873 L 4441.5586 6987.013 L 4441.5586 6961.039 L 4467.5327 6935.065 L 4467.5327 6909.091 L 4467.5327 6909.091 Q 4493.5063 6909.091 4493.5063 6909.091 L 4493.5063 6883.117 L 4545.4546 6883.117 Q 4571.4287 6857.143 4571.4287 6805.195 L 4571.4287 6727.273 L 4545.4546 6727.273 L 4519.4805 6727.273 L 4519.4805 6701.299 L 4493.5063 6649.3506 L 4493.5063 6649.3506 L 4493.5063 6649.3506 L 4493.5063 6675.3247 L 4493.5063 6675.3247 L 4467.5327 6675.3247 L 4467.5327 6701.299 L 4467.5327 6701.299 Q 4441.5586 6701.299 4441.5586 6649.3506 L 4441.5586 6623.3765 L 4415.5845 6623.3765 Q 4389.6104 6597.403 4337.6626 6623.3765 L 4311.6885 6649.3506 L 4311.6885 6649.3506 Q 4285.7144 6649.3506 4259.74 6701.299 L 4233.766 6753.247 L 4207.7925 6753.247 L 4207.7925 6753.247 L 4207.7925 6727.273 L 4207.7925 6727.273 L 4207.7925 6701.299 L 4207.7925 6701.299 L 4207.7925 6701.299 L 4207.7925 6675.3247 L 4181.8184 6675.3247 L 4155.844 6675.3247 L 4155.844 6701.299 L 4155.844 6727.273 L 4155.844 6727.273 L 4155.844 6753.247 L 4129.87 6753.247 L 4077.922 6753.247 L 4077.922 6727.273 L 4077.922 6727.273 L 4077.922 6727.273 L 4077.922 6701.299 L 4077.922 6701.299 L 4077.922 6701.299 L 4103.896 6701.299 L 4103.896 6701.299 L 4103.896 6675.3247 L 4129.87 6675.3247 L 4129.87 6649.3506 L 4129.87 6649.3506 L 4129.87 6649.3506 L 4129.87 6649.3506 L 4155.844 6649.3506 L 4155.844 6623.3765 L 4155.844 6623.3765 Q 4181.8184 6623.3765 4181.8184 6597.403 Q 4233.766 6545.4546 4233.766 6493.5063 Q 4233.766 6415.5845 4181.8184 6415.5845 L 4129.87 6415.5845 L 4129.87 6389.6104 Q 4129.87 6363.636 4155.844 6363.636 L 4155.844 6363.636 L 4207.7925 6337.6626 Q 4259.74 6285.7144 4259.74 6233.766 L 4285.7144 6155.844 L 4285.7144 6129.87 L 4285.7144 6103.896 L 4311.6885 6103.896 L 4337.6626 6103.896 L 4337.6626 6077.9224 L 4337.6626 6051.948 L 4285.7144 6051.948 L 4259.74 6077.9224 L 4233.766 6077.9224 L 4181.8184 6077.9224 L 4155.844 6103.896 Q 4129.87 6129.87 4077.922 6129.87 L 4051.948 6129.87 L 4051.948 6155.844 L 4051.948 6155.844 L 4051.948 6155.844 L 4051.948 6181.8184 L 4025.974 6181.8184 L 3974.0261 6181.8184 L 3922.078 6181.8184 L 3896.104 6181.8184 L 3896.104 6181.8184 L 3896.104 6181.8184 L 3896.104 6181.8184 L 3896.104 6181.8184 L 3922.078 6155.844 L 3948.052 6129.87 L 3974.0261 6129.87 L 4000.0 6129.87 L 4025.974 6103.896 Q 4077.922 6103.896 4077.922 6077.9224 Q 4077.922 6051.948 4103.896 6051.948 L 4129.87 6025.974 L 4129.87 6025.974 L 4129.87 6025.974 L 4155.844 6025.974 L 4155.844 6025.974 L 4155.844 6000.0 L 4181.8184 6000.0 L 4181.8184 5974.026 L 4181.8184 5948.0522 L 4207.7925 5948.0522 L 4207.7925 5922.078 L 4129.87 5922.078 L 4077.922 5922.078 L 4000.0 5948.0522 L 3922.078 5974.026 L 3922.078 5974.026 L 3922.078 5974.026 L 3896.104 6025.974 L 3870.13 6077.9224 L 3870.13 6077.9224 L 3870.13 6077.9224 L 3870.13 6103.896 L 3870.13 6103.896 L 3844.156 6129.87 L 3844.156 6181.8184 L 3844.156 6181.8184 L 3818.182 6207.7925 L 3792.2078 6389.6104 Q 3766.234 6545.4546 3766.234 6597.403 L 3766.234 6675.3247 L 3792.2078 6701.299 L 3818.182 6753.247 L 3818.182 6779.2207 Q 3844.156 6805.195 3870.13 6831.169 L 3870.13 6831.169 L 3870.13 6857.143 Q 3870.13 6857.143 3896.104 6857.143 L 3896.104 6857.143 L 3974.0261 6961.039 Q 4077.922 7012.9873 4129.87 7038.961 Q 4155.844 7038.961 4155.844 7064.935 Q 4155.844 7090.909 4181.8184 7090.909 Q 4207.7925 7116.8833 4207.7925 7116.8833 L 4233.766 7116.8833 L 4233.766 7116.8833 L 4233.766 7116.8833 L 4233.766 7142.8574 L 4233.766 7142.8574 L 4259.74 7142.8574 L 4259.74 7168.831 L 4285.7144 7168.831 L 4311.6885 7168.831 L 4389.6104 7246.7534 Q 4467.5327 7324.6753 4493.5063 7324.6753 Q 4519.4805 7324.6753 4519.4805 7298.701 L 4519.4805 7298.701 L 4519.4805 7298.701 L 4545.4546 7298.701 L 4545.4546 7324.6753 L 4545.4546 7324.6753 L 4649.3506 7376.6235 Q 4753.2466 7454.5454 4779.2207 7428.5713 L 4779.2207 7428.5713 L 4805.195 7428.5713 Q 4831.169 7428.5713 4831.169 7402.5977 Q 4831.169 7376.6235 4857.143 7376.6235 L 4883.1167 7376.6235 L 4883.1167 7428.5713 Q 4909.091 7454.5454 4909.091 7454.5454 L 4909.091 7428.5713 L 4935.065 7428.5713 L 4961.039 7428.5713 L 4961.039 7454.5454 L 4961.039 7454.5454 L 4987.013 7480.5195 L 4987.013 7480.5195 L 4987.013 7506.4937 L 4961.039 7532.468 L 4805.195 7896.104 Q 4597.403 8259.74 4389.6104 8649.351 Q 4181.8184 9038.961 4181.8184 9064.936 L 4181.8184 9090.909 L 4155.844 9116.883 L 4129.87 9142.857 L 4129.87 9142.857 L 4129.87 9142.857 L 4129.87 9142.857 L 4129.87 9168.831 L 4103.896 9168.831 L 4103.896 9168.831 L 4103.896 9194.806 L 4077.922 9246.753 L 4077.922 9246.753 L 4077.922 9246.753 L 4077.922 9246.753 L 4077.922 9246.753 L 4077.922 9220.779 L 4077.922 9194.806 L 4077.922 9142.857 L 4077.922 9116.883 L 4103.896 9116.883 L 4103.896 9090.909 L 4103.896 9090.909 L 4129.87 9090.909 L 4129.87 9064.936 L 4129.87 9038.961 L 4155.844 9038.961 Q 4155.844 9038.961 4181.8184 8935.065 L 4233.766 8831.169 L 4233.766 8753.247 L 4233.766 8675.325 L 4233.766 8675.325 L 4233.766 8675.325 L 4233.766 8675.325 L 4233.766 8649.351 L 4233.766 8649.351 L 4233.766 8649.351 L 4233.766 8649.351 L 4233.766 8623.377 L 4181.8184 8623.377 Q 4155.844 8623.377 4129.87 8649.351 Q 4077.922 8675.325 4077.922 8701.299 Q 4051.948 8727.272 4000.0 8675.325 L 3948.052 8649.351 L 3948.052 8649.351 Q 3948.052 8623.377 3870.13 8623.377 Q 3818.182 8623.377 3818.182 8623.377 Q 3792.2078 8597.402 3766.234 8597.402 Q 3714.2856 8597.402 3714.2856 8623.377 L 3714.2856 8675.325 L 3688.3118 8675.325 L 3688.3118 8675.325 L 3688.3118 8701.299 L 3688.3118 8701.299 L 3662.3376 8701.299 L 3662.3376 8727.272 L 3662.3376 8727.272 L 3662.3376 8727.272 L 3662.3376 8727.272 L 3662.3376 8753.247 L 3662.3376 8675.325 L 3662.3376 8623.377 L 3662.3376 8623.377 L 3662.3376 8597.402 L 3662.3376 8597.402 L 3662.3376 8597.402 L 3688.3118 8597.402 Q 3688.3118 8571.429 3688.3118 8519.48 L 3688.3118 8441.559 L 3688.3118 8441.559 Q 3662.3376 8441.559 3688.3118 8389.61 L 3688.3118 8337.662 L 3714.2856 8337.662 L 3740.2598 8337.662 L 3740.2598 8311.688 L 3740.2598 8285.715 L 3740.2598 8285.715 L 3766.234 8285.715 L 3766.234 8259.74 L 3766.234 8207.792 L 3740.2598 8181.8184 L 3714.2856 8155.844 L 3714.2856 8155.844 L 3714.2856 8155.844 L 3688.3118 8129.87 L 3662.3376 8103.896 L 3662.3376 8103.896 L 3662.3376 8103.896 L 3636.3638 8129.87 Q 3610.3896 8155.844 3610.3896 8181.8184 Q 3610.3896 8207.792 3584.4155 8207.792 L 3558.4417 8207.792 L 3558.4417 8207.792 L 3558.4417 8181.8184 L 3532.4675 8181.8184 L 3532.4675 8207.792 L 3532.4675 8207.792 L 3532.4675 8207.792 L 3506.4937 8207.792 L 3506.4937 8207.792 L 3506.4937 8233.767 L 3506.4937 8233.767 L 3480.5195 8233.767 L 3480.5195 8207.792 L 3480.5195 8207.792 L 3480.5195 8207.792 L 3480.5195 8155.844 L 3506.4937 8077.9224 L 3506.4937 8051.948 Q 3506.4937 8000.0 3558.4417 7948.0522 Q 3610.3896 7870.13 3610.3896 7792.208 L 3636.3638 7688.312 L 3636.3638 7688.312 L 3662.3376 7688.312 L 3662.3376 7688.312 L 3662.3376 7688.312 L 3662.3376 7662.338 L 3662.3376 7662.338 L 3688.3118 7662.338 L 3688.3118 7636.364 L 3688.3118 7636.364 L 3714.2856 7636.364 L 3714.2856 7636.364 L 3714.2856 7610.3896 L 3688.3118 7610.3896 L 3688.3118 7584.4155 L 3688.3118 7584.4155 L 3662.3376 7584.4155 L 3662.3376 7584.4155 L 3662.3376 7584.4155 L 3662.3376 7610.3896 Q 3662.3376 7610.3896 3636.3638 7636.364 L 3610.3896 7662.338 L 3610.3896 7636.364 Q 3610.3896 7636.364 3584.4155 7636.364 L 3584.4155 7636.364 L 3558.4417 7636.364 L 3558.4417 7636.364 L 3558.4417 7662.338 L 3558.4417 7662.338 L 3558.4417 7662.338 L 3558.4417 7662.338 L 3558.4417 7636.364 L 3558.4417 7610.3896 L 3558.4417 7610.3896 L 3558.4417 7584.4155 L 3584.4155 7558.4414 Q 3610.3896 7532.468 3610.3896 7506.4937 L 3610.3896 7506.4937 L 3636.3638 7480.5195 L 3636.3638 7454.5454 L 3610.3896 7454.5454 L 3584.4155 7480.5195 L 3584.4155 7480.5195 L 3558.4417 7480.5195 L 3558.4417 7480.5195 Q 3558.4417 7480.5195 3480.5195 7480.5195 L 3402.5974 7480.5195 L 3402.5974 7506.4937 L 3402.5974 7506.4937 L 3376.6235 7506.4937 L 3376.6235 7480.5195 L 3376.6235 7480.5195 L 3350.6494 7480.5195 L 3350.6494 7480.5195 L 3350.6494 7480.5195 L 3350.6494 7454.5454 L 3350.6494 7454.5454 L 3324.6753 7428.5713 L 3324.6753 7376.6235 L 3324.6753 7376.6235 L 3350.6494 7376.6235 L 3350.6494 7376.6235 Q 3350.6494 7376.6235 3402.5974 7272.7275 Q 3428.5715 7194.805 3454.5454 7194.805 Q 3480.5195 7194.805 3480.5195 7168.831 L 3480.5195 7142.8574 L 3454.5454 7142.8574 Q 3428.5715 7168.831 3402.5974 7142.8574 L 3376.6235 7116.8833 L 3376.6235 7090.909 Q 3376.6235 7064.935 3350.6494 7064.935 L 3324.6753 7064.935 L 3324.6753 7038.961 L 3298.7014 7038.961 L 3298.7014 7038.961 Q 3298.7014 7012.9873 3298.7014 7012.9873 Q 3298.7014 7012.9873 3350.6494 7012.9873 Q 3402.5974 7012.9873 3402.5974 6987.013 Q 3402.5974 6961.039 3376.6235 6935.065 Q 3350.6494 6909.091 3350.6494 6831.169 L 3376.6235 6779.2207 L 3402.5974 6779.2207 L 3428.5715 6779.2207 L 3428.5715 6753.247 L 3428.5715 6727.273 L 3402.5974 6727.273 L 3376.6235 6753.247 L 3350.6494 6753.247 Q 3298.7014 6753.247 3298.7014 6779.2207 L 3272.7273 6805.195 L 3246.7532 6831.169 L 3194.8052 6831.169 L 3194.8052 6831.169 L 3168.8313 6831.169 L 3168.8313 6805.195 L 3194.8052 6779.2207 L 3194.8052 6779.2207 L 3194.8052 6753.247 L 3194.8052 6753.247 L 3194.8052 6753.247 L 3220.7793 6727.273 L 3246.7532 6701.299 L 3246.7532 6701.299 L 3246.7532 6701.299 L 3194.8052 6675.3247 L 3168.8313 6649.3506 L 3168.8313 6649.3506 L 3142.8572 6649.3506 L 3142.8572 6649.3506 L 3142.8572 6649.3506 L 3116.883 6623.3765 L 3090.9092 6623.3765 L 3090.9092 6597.403 L 3090.9092 6597.403 L 3116.883 6597.403 L 3142.8572 6597.403 L 3142.8572 6571.4287 L 3142.8572 6545.4546 L 3220.7793 6571.4287 Q 3298.7014 6597.403 3324.6753 6597.403 L 3350.6494 6597.403 L 3350.6494 6571.4287 L 3350.6494 6571.4287 L 3376.6235 6571.4287 L 3376.6235 6545.4546 L 3376.6235 6545.4546 L 3402.5974 6545.4546 L 3402.5974 6545.4546 L 3402.5974 6519.4805 L 3376.6235 6519.4805 L 3376.6235 6493.5063 L 3376.6235 6493.5063 Q 3350.6494 6493.5063 3350.6494 6441.5586 Q 3324.6753 6363.636 3350.6494 6363.636 Q 3376.6235 6337.6626 3350.6494 6285.7144 L 3324.6753 6233.766 L 3324.6753 6233.766 Q 3350.6494 6233.766 3350.6494 6207.7925 Q 3350.6494 6181.8184 3324.6753 6181.8184 L 3298.7014 6207.7925 L 3298.7014 6207.7925 Q 3272.7273 6233.766 3246.7532 6233.766 L 3246.7532 6233.766 L 3246.7532 6233.766 L 3220.7793 6233.766 L 3220.7793 6207.7925 L 3220.7793 6207.7925 L 3220.7793 6207.7925 Q 3220.7793 6181.8184 3246.7532 6181.8184 Q 3272.7273 6181.8184 3246.7532 6155.844 L 3220.7793 6155.844 L 3220.7793 6155.844 Q 3220.7793 6129.87 3246.7532 6077.9224 Q 3298.7014 6025.974 3272.7273 6000.0 L 3246.7532 5974.026 L 3194.8052 5974.026 Q 3116.883 5974.026 3090.9092 5948.0522 L 3090.9092 5922.078 L 3090.9092 5922.078 Q 3090.9092 5896.104 3038.9612 5870.13 Q 3012.987 5870.13 3012.987 5896.104 Q 3012.987 5922.078 2987.013 5922.078 Q 2961.039 5922.078 2961.039 5948.0522 L 2935.065 5974.026 L 2935.065 5974.026 L 2935.065 5974.026 L 2935.065 5948.0522 L 2935.065 5948.0522 L 2909.091 5948.0522 L 2909.091 5948.0522 L 2909.091 5922.078 L 2935.065 5870.13 L 2935.065 5818.182 L 2935.065 5792.208 L 2909.091 5792.208 L 2909.091 5766.234 L 2909.091 5766.234 L 2883.117 5766.234 L 2883.117 5766.234 L 2883.117 5766.234 L 2883.117 5792.208 L 2883.117 5792.208 L 2883.117 5766.234 L 2883.117 5740.26 L 2883.117 5714.2856 L 2883.117 5688.3115 L 2857.1428 5688.3115 L 2857.1428 5714.2856 L 2857.1428 5714.2856 L 2831.169 5714.2856 L 2831.169 5766.234 L 2831.169 5792.208 L 2805.1948 5818.182 L 2805.1948 5844.156 L 2779.2207 5844.156 L 2753.2468 5844.156 L 2753.2468 5818.182 L 2779.2207 5792.208 L 2779.2207 5766.234 L 2779.2207 5766.234 L 2779.2207 5740.26 L 2779.2207 5714.2856 L 2805.1948 5688.3115 Q 2831.169 5662.338 2831.169 5636.364 Q 2831.169 5610.3896 2805.1948 5662.338 Q 2779.2207 5688.3115 2753.2468 5688.3115 Q 2727.2727 5688.3115 2753.2468 5610.3896 L 2779.2207 5532.468 L 2753.2468 5532.468 L 2753.2468 5558.4414 L 2753.2468 5558.4414 Q 2727.2727 5558.4414 2701.2988 5558.4414 Q 2675.3247 5584.4155 2675.3247 5610.3896 L 2675.3247 5636.364 L 2649.3506 5636.364 L 2649.3506 5662.338 L 2649.3506 5662.338 L 2623.3767 5662.338 L 2623.3767 5610.3896 L 2623.3767 5584.4155 L 2649.3506 5584.4155 L 2649.3506 5584.4155 L 2649.3506 5584.4155 L 2649.3506 5558.4414 L 2649.3506 5558.4414 Q 2675.3247 5558.4414 2675.3247 5480.5195 Q 2701.2988 5402.5977 2675.3247 5402.5977 Q 2675.3247 5376.6235 2649.3506 5298.701 Q 2623.3767 5246.7534 2623.3767 5272.7275 Q 2597.4026 5298.701 2571.4287 5272.7275 Q 2571.4287 5246.7534 2519.4805 5246.7534 Q 2493.5066 5246.7534 2493.5066 5194.805 Q 2519.4805 5168.831 2467.5325 5168.831 Q 2441.5583 5194.805 2415.5845 5142.8574 Q 2415.5845 5090.909 2363.6365 5116.8833 L 2337.6624 5142.8574 L 2337.6624 5142.8574 L 2311.6882 5168.831 L 2311.6882 5168.831 L 2311.6882 5194.805 L 2311.6882 5194.805 L 2311.6882 5194.805 L 2285.7144 5194.805 L 2285.7144 5194.805 L 2285.7144 5220.7793 L 2285.7144 5220.7793 L 2259.7402 5220.7793 L 2259.7402 5220.7793 L 2259.7402 5194.805 L 2259.7402 5168.831 L 2285.7144 5142.8574 L 2311.6882 5116.8833 L 2311.6882 5090.909 L 2311.6882 5090.909 L 2311.6882 5090.909 Q 2311.6882 5090.909 2337.6624 5090.909 L 2337.6624 5090.909 L 2337.6624 5064.935 L 2363.6365 5064.935 L 2363.6365 5064.935 L 2363.6365 5038.961 L 2363.6365 5038.961 L 2363.6365 5038.961 L 2363.6365 5012.9873 L 2363.6365 4987.013 L 2363.6365 4987.013 L 2363.6365 4987.013 L 2363.6365 5012.9873 L 2363.6365 5012.9873 L 2337.6624 5012.9873 L 2337.6624 5038.961 L 2337.6624 5038.961 L 2337.6624 5038.961 L 2311.6882 5038.961 L 2311.6882 5038.961 L 2311.6882 5064.935 L 2311.6882 5064.935 L 2311.6882 5064.935 Q 2285.7144 5090.909 2233.7664 5090.909 L 2181.818 5116.8833 L 2181.818 5090.909 L 2155.8442 5064.935 L 2155.8442 5064.935 L 2155.8442 5090.909 L 2155.8442 5090.909 L 2155.8442 5090.909 L 2129.87 5090.909 L 2129.87 5090.909 L 2129.87 5064.935 L 2129.87 5064.935 L 2129.87 5038.961 L 2103.8962 5012.9873 L 2103.8962 5012.9873 L 2103.8962 4987.013 L 2103.8962 4987.013 L 2103.8962 4987.013 L 2155.8442 4987.013 Q 2207.7922 4987.013 2259.7402 4987.013 L 2285.7144 4987.013 L 2285.7144 4961.039 L 2259.7402 4935.065 L 2259.7402 4935.065 L 2259.7402 4935.065 L 2207.7922 4909.091 L 2181.818 4909.091 L 2181.818 4883.1167 L 2181.818 4831.169 L 2155.8442 4831.169 L 2129.87 4831.169 L 2129.87 4805.195 L 2129.87 4779.2207 L 2103.8962 4779.2207 L 2077.922 4779.2207 L 2077.922 4753.2466 Q 2051.948 4753.2466 2000.0 4831.169 Q 1922.078 4883.1167 1948.052 4831.169 Q 1948.052 4805.195 1948.052 4805.195 Q 1922.078 4779.2207 1896.1039 4831.169 L 1896.1039 4857.143 L 1870.1299 4857.143 L 1870.1299 4857.143 L 1844.1559 4857.143 L 1844.1559 4831.169 L 1844.1559 4831.169 L 1844.1559 4831.169 L 1844.1559 4831.169 L 1844.1559 4831.169 L 1818.1819 4805.195 L 1792.2078 4779.2207 L 1792.2078 4753.2466 L 1792.2078 4727.273 L 1766.2338 4727.273 L 1740.2598 4727.273 L 1740.2598 4701.299 L 1740.2598 4675.3247 L 1792.2078 4675.3247 Q 1870.1299 4675.3247 1896.1039 4571.4287 Q 1896.1039 4467.5327 1922.078 4467.5327 L 1948.052 4467.5327 L 1948.052 4441.5586 L 1948.052 4441.5586 L 1922.078 4441.5586 L 1922.078 4415.5845 L 1844.1559 4415.5845 Q 1792.2078 4415.5845 1792.2078 4389.6104 Q 1792.2078 4363.636 1740.2598 4337.6626 L 1662.3376 4311.6885 L 1636.3636 4311.6885 L 1610.3896 4311.6885 L 1610.3896 4285.7144 L 1584.4156 4285.7144 L 1584.4156 4285.7144 L 1584.4156 4259.74 L 1584.4156 4259.74 L 1584.4156 4259.74 L 1558.4415 4285.7144 L 1532.4675 4311.6885 L 1532.4675 4311.6885 L 1532.4675 4311.6885 L 1480.5195 4311.6885 L 1454.5455 4311.6885 L 1454.5455 4311.6885 L 1480.5195 4311.6885 L 1480.5195 4363.636 Q 1480.5195 4415.5845 1506.4935 4415.5845 Q 1532.4675 4415.5845 1532.4675 4441.5586 L 1532.4675 4441.5586 L 1532.4675 4493.5063 Q 1532.4675 4545.4546 1506.4935 4571.4287 L 1480.5195 4623.3765 L 1480.5195 4623.3765 L 1480.5195 4623.3765 L 1428.5714 4597.403 L 1376.6234 4597.403 L 1376.6234 4623.3765 L 1376.6234 4675.3247 L 1350.6494 4675.3247 L 1324.6753 4675.3247 L 1298.7013 4675.3247 L 1272.7273 4675.3247 L 1272.7273 4675.3247 L 1272.7273 4675.3247 L 1246.7533 4649.3506 L 1220.7792 4623.3765 L 1220.7792 4623.3765 L 1220.7792 4623.3765 L 1220.7792 4597.403 L 1220.7792 4597.403 L 1194.8052 4597.403 L 1194.8052 4597.403 L 1168.8312 4597.403 L 1168.8312 4571.4287 L 1168.8312 4571.4287 L 1168.8312 4571.4287 L 1168.8312 4519.4805 L 1168.8312 4441.5586 L 1168.8312 4415.5845 Q 1142.8572 4363.636 1116.8832 4363.636 Q 1116.8832 4337.6626 1194.8052 4311.6885 Q 1272.7273 4285.7144 1246.7533 4259.74 Q 1246.7533 4233.766 1298.7013 4233.766 L 1350.6494 4233.766 L 1350.6494 4207.7925 L 1376.6234 4181.8184 L 1376.6234 4155.844 L 1376.6234 4129.87 L 1350.6494 4129.87 L 1324.6753 4129.87 L 1324.6753 4103.896 L 1324.6753 4077.922 L 1298.7013 4051.948 L 1298.7013 4025.974 L 1272.7273 4025.974 Q 1246.7533 4051.948 1220.7792 4051.948 Q 1220.7792 4051.948 1168.8312 4051.948 L 1116.8832 4077.922 L 1116.8832 4077.922 Q 1090.909 4051.948 1038.961 4051.948 Q 987.013 4051.948 987.013 4025.974 L 987.013 4000.0 L 987.013 4000.0 Q 961.039 3974.0261 961.039 3974.0261 Q 909.09094 3974.0261 883.1169 3896.104 Q 857.1429 3792.2078 831.1688 3792.2078 Q 805.1948 3792.2078 805.1948 3740.2598 Q 779.22076 3688.3118 753.24677 3688.3118 Q 701.2987 3688.3118 701.2987 3636.3638 Q 675.3247 3610.3896 649.35065 3610.3896 Q 597.4026 3584.4155 571.4286 3610.3896 L 545.4545 3636.3638 L 545.4545 3636.3638 Q 545.4545 3636.3638 493.5065 3636.3638 Q 415.5844 3636.3638 389.61038 3610.3896 Q 389.61038 3584.4155 337.66235 3636.3638 L 285.7143 3662.3376 L 259.74026 3662.3376 Q 233.76624 3688.3118 233.76624 3688.3118 L 233.76624 3688.3118 L 233.76624 3688.3118 Q 207.7922 3688.3118 181.81819 3636.3638 Q 181.81819 3610.3896 155.84416 3636.3638 L 129.87013 3636.3638 L 103.8961 3636.3638 L 103.8961 3636.3638 L 77.92208 3636.3638 L 51.94805 3636.3638 L 25.974026 3636.3638 L 0.0 3636.3638 L 0.0 3584.4155 L 25.974026 3532.4675 L 25.974026 3532.4675 L 25.974026 3532.4675 L 25.974026 3506.4937 L 25.974026 3506.4937 L 51.94805 3506.4937 Q 51.94805 3480.5195 51.94805 3480.5195 Q 77.92208 3480.5195 77.92208 3428.5715 L 77.92208 3350.6494 L 77.92208 3324.6753 Q 77.92208 3298.7014 181.81819 3220.7793 Q 259.74026 3168.8313 337.66235 3064.935 Q 441.55844 2961.039 961.039 2519.4805 Q 1480.5195 2077.922 1506.4935 2051.948 Q 1506.4935 2025.974 1636.3636 1922.078 Q 1792.2078 1818.1819 1818.1819 1792.2078 L 1844.1559 1792.2078 L 1844.1559 1766.2338 L 1844.1559 1740.2598 L 1870.1299 1740.2598 L 1870.1299 1740.2598 L 1870.1299 1740.2598 Q 1896.1039 1740.2598 1896.1039 1714.2858 L 1896.1039 1714.2858 L 2051.948 1610.3896 Q 2181.818 1532.4675 2181.818 1506.4935 Q 2181.818 1480.5195 2493.5066 1272.7273 Q 2805.1948 1090.909 2831.169 1064.935 L 2857.1428 1064.935 L 2909.091 1064.935 L 2961.039 1064.935 L 2961.039 1038.961 Q 2961.039 987.013 3012.987 987.013 Q 3090.9092 961.039 3168.8313 883.1169 Q 3246.7532 779.22076 3558.4417 623.37665 Q 3870.13 415.5844 3974.0261 363.63638 Q 4051.948 311.68832 4103.896 311.68832 Q 4155.844 311.68832 4181.8184 285.7143 Q 4181.8184 259.74026 4233.766 207.7922 Q 4285.7144 181.81819 4311.6885 129.87013 Q 4311.6885 103.8961 4337.6626 77.92208 Q 4337.6626 51.94805 4337.6626 25.974026 Q 4311.6885 0.0 4311.6885 0.0 L 4311.6885 0.0 L 4441.5586 0.0 Q 4545.4546 0.0 4623.3765 0.0 z M 6233.766 805.1948 Q 6233.766 779.22076 6233.766 779.22076 Q 6259.74 779.22076 6259.74 779.22076 Q 6259.74 805.1948 6233.766 805.1948 z M 1402.5974 4233.766 Q 1402.5974 4207.7925 1402.5974 4207.7925 Q 1428.5714 4207.7925 1428.5714 4207.7925 Q 1428.5714 4233.766 1402.5974 4233.766 z M 3194.8052 6623.3765 Q 3194.8052 6597.403 3194.8052 6597.403 Q 3194.8052 6597.403 3194.8052 6597.403 Q 3194.8052 6623.3765 3194.8052 6623.3765 z M 3454.5454 6883.117 Q 3454.5454 6857.143 3480.5195 6857.143 Q 3506.4937 6883.117 3480.5195 6909.091 Q 3454.5454 6909.091 3454.5454 6883.117 z M 3584.4155 8103.896 Q 3584.4155 8103.896 3584.4155 8077.9224 Q 3610.3896 8077.9224 3610.3896 8103.896 Q 3610.3896 8103.896 3584.4155 8103.896 z M 3558.4417 8155.844 Q 3558.4417 8155.844 3558.4417 8129.87 Q 3558.4417 8129.87 3558.4417 8155.844 Q 3558.4417 8155.844 3558.4417 8155.844 z" svg:height="92.46754mm" draw:style-name="style-830" svg:viewBox="0.0 0.0 6571.4287 9246.753" svg:width="65.71429mm" svg:x="75.06493mm" svg:y="3.116883mm"/>
          <draw:path svg:d="M 1090.909 0.0 L 1142.8572 0.0 L 1194.8052 0.0 Q 1246.7533 0.0 1246.7533 25.974026 L 1220.7792 51.94805 L 1220.7792 77.92208 L 1220.7792 129.87013 L 1402.5974 129.87013 Q 1584.4156 129.87013 1688.3118 129.87013 L 1766.2338 129.87013 L 1766.2338 129.87013 L 1792.2078 129.87013 L 1792.2078 181.81819 L 1792.2078 207.7922 L 1714.2858 207.7922 L 1636.3636 233.76624 L 1584.4156 233.76624 Q 1532.4675 233.76624 1428.5714 259.74026 L 1324.6753 259.74026 L 1272.7273 259.74026 Q 1194.8052 285.7143 1168.8312 259.74026 L 1142.8572 259.74026 L 1142.8572 233.76624 Q 1116.8832 233.76624 1116.8832 233.76624 L 1116.8832 259.74026 L 1116.8832 259.74026 Q 1116.8832 259.74026 1090.909 285.7143 Q 1090.909 337.66235 1064.935 337.66235 Q 1038.961 337.66235 987.013 337.66235 L 935.06494 363.63638 L 935.06494 363.63638 Q 909.09094 363.63638 909.09094 389.61038 Q 909.09094 415.5844 701.2987 415.5844 L 493.5065 389.61038 L 467.53247 415.5844 L 441.55844 441.55844 L 389.61038 441.55844 L 311.68832 441.55844 L 311.68832 467.53247 L 337.66235 467.53247 L 337.66235 467.53247 L 337.66235 493.5065 L 441.55844 493.5065 Q 545.4545 493.5065 649.35065 519.4805 L 727.27277 545.4545 L 727.27277 545.4545 L 753.24677 545.4545 L 753.24677 571.4286 L 753.24677 597.4026 L 727.27277 597.4026 L 701.2987 597.4026 L 441.55844 597.4026 Q 155.84416 597.4026 129.87013 623.37665 L 103.8961 623.37665 L 77.92208 623.37665 L 51.94805 623.37665 L 51.94805 597.4026 L 25.974026 571.4286 L 25.974026 571.4286 L 25.974026 545.4545 L 25.974026 545.4545 L 25.974026 545.4545 L 0.0 389.61038 L 0.0 259.74026 L 0.0 259.74026 L 0.0 233.76624 L 25.974026 233.76624 L 51.94805 233.76624 L 103.8961 285.7143 Q 155.84416 285.7143 285.7143 285.7143 Q 415.5844 285.7143 597.4026 285.7143 L 753.24677 285.7143 L 831.1688 259.74026 L 909.09094 233.76624 L 935.06494 233.76624 L 961.039 233.76624 L 961.039 207.7922 L 961.039 207.7922 L 935.06494 207.7922 L 935.06494 181.81819 L 805.1948 181.81819 Q 675.3247 181.81819 597.4026 155.84416 L 519.4805 129.87013 L 519.4805 129.87013 L 493.5065 129.87013 L 493.5065 103.8961 L 493.5065 77.92208 L 519.4805 77.92208 L 545.4545 77.92208 L 779.22076 25.974026 Q 1012.987 25.974026 1012.987 25.974026 Q 1038.961 25.974026 1090.909 0.0 z" svg:height="6.233766mm" draw:style-name="style-831" svg:viewBox="0.0 0.0 1792.2078 623.37665" svg:width="17.922077mm" svg:x="152.98701mm" svg:y="32.987015mm"/>
          <draw:path svg:d="M 3532.4675 103.8961 L 3532.4675 103.8961 L 3532.4675 155.84416 L 3532.4675 181.81819 L 3506.4937 181.81819 L 3506.4937 207.7922 L 3532.4675 207.7922 L 3558.4417 207.7922 L 3558.4417 181.81819 L 3584.4155 181.81819 L 3584.4155 233.76624 Q 3584.4155 285.7143 3558.4417 285.7143 Q 3532.4675 311.68832 3532.4675 337.66235 L 3532.4675 363.63638 L 3532.4675 363.63638 L 3532.4675 363.63638 L 3584.4155 415.5844 Q 3636.3638 415.5844 3636.3638 441.55844 L 3636.3638 441.55844 L 3662.3376 415.5844 L 3688.3118 363.63638 L 3688.3118 363.63638 L 3688.3118 363.63638 L 3688.3118 389.61038 L 3688.3118 389.61038 L 3714.2856 415.5844 L 3714.2856 467.53247 L 3688.3118 467.53247 L 3662.3376 467.53247 L 3662.3376 493.5065 L 3662.3376 519.4805 L 3584.4155 519.4805 Q 3532.4675 519.4805 3480.5195 545.4545 L 3428.5715 545.4545 L 3428.5715 545.4545 L 3428.5715 571.4286 L 3428.5715 571.4286 Q 3402.5974 571.4286 3454.5454 623.37665 Q 3480.5195 649.35065 3506.4937 675.3247 L 3506.4937 701.2987 L 3480.5195 701.2987 Q 3454.5454 675.3247 3428.5715 675.3247 Q 3402.5974 675.3247 3402.5974 649.35065 Q 3402.5974 623.37665 3376.6235 623.37665 L 3350.6494 623.37665 L 3350.6494 649.35065 L 3376.6235 649.35065 L 3376.6235 675.3247 L 3376.6235 701.2987 L 3350.6494 701.2987 L 3350.6494 727.27277 L 3350.6494 727.27277 L 3324.6753 727.27277 L 3324.6753 727.27277 L 3324.6753 727.27277 L 3324.6753 753.24677 L 3324.6753 753.24677 L 3298.7014 753.24677 L 3298.7014 779.22076 L 3298.7014 779.22076 L 3324.6753 779.22076 L 3324.6753 779.22076 L 3324.6753 779.22076 L 3324.6753 805.1948 L 3324.6753 805.1948 L 3350.6494 831.1688 L 3350.6494 831.1688 L 3142.8572 831.1688 Q 2935.065 831.1688 2753.2468 831.1688 Q 2597.4026 883.1169 2493.5066 883.1169 Q 2389.6104 883.1169 2337.6624 883.1169 Q 2285.7144 883.1169 2285.7144 857.1429 Q 2285.7144 831.1688 2233.7664 831.1688 Q 2181.818 831.1688 2181.818 883.1169 Q 2181.818 935.06494 2155.8442 935.06494 Q 2129.87 935.06494 2129.87 883.1169 Q 2129.87 857.1429 2051.948 857.1429 Q 1974.026 857.1429 1974.026 883.1169 Q 1974.026 909.09094 1870.1299 909.09094 Q 1792.2078 909.09094 1792.2078 883.1169 Q 1792.2078 857.1429 1714.2858 857.1429 Q 1662.3376 857.1429 1662.3376 883.1169 Q 1636.3636 935.06494 1610.3896 909.09094 Q 1558.4415 883.1169 1454.5455 909.09094 Q 1376.6234 935.06494 1298.7013 909.09094 L 1246.7533 909.09094 L 1220.7792 909.09094 L 1194.8052 909.09094 L 1194.8052 883.1169 Q 1194.8052 883.1169 1168.8312 883.1169 L 1168.8312 883.1169 L 1142.8572 883.1169 Q 1090.909 883.1169 1090.909 883.1169 Q 1090.909 883.1169 1012.987 805.1948 Q 935.06494 727.27277 961.039 727.27277 Q 987.013 727.27277 935.06494 701.2987 Q 909.09094 675.3247 883.1169 701.2987 Q 883.1169 701.2987 857.1429 675.3247 Q 831.1688 623.37665 805.1948 623.37665 Q 779.22076 597.4026 779.22076 571.4286 Q 779.22076 545.4545 727.27277 571.4286 Q 649.35065 571.4286 545.4545 597.4026 Q 441.55844 597.4026 441.55844 571.4286 Q 415.5844 545.4545 389.61038 545.4545 Q 337.66235 519.4805 285.7143 545.4545 Q 233.76624 571.4286 207.7922 545.4545 Q 207.7922 519.4805 103.8961 545.4545 L 0.0 545.4545 L 0.0 519.4805 L 0.0 493.5065 L 0.0 467.53247 L 0.0 441.55844 L 51.94805 285.7143 Q 103.8961 129.87013 51.94805 103.8961 Q 51.94805 51.94805 51.94805 51.94805 Q 51.94805 51.94805 51.94805 25.974026 L 77.92208 25.974026 L 207.7922 0.0 Q 363.63638 0.0 493.5065 0.0 Q 623.37665 51.94805 1090.909 51.94805 Q 1584.4156 51.94805 1870.1299 51.94805 Q 2129.87 103.8961 2805.1948 103.8961 Q 3506.4937 103.8961 3532.4675 103.8961 z M 3584.4155 467.53247 Q 3584.4155 467.53247 3584.4155 441.55844 Q 3584.4155 441.55844 3584.4155 467.53247 Q 3584.4155 467.53247 3584.4155 467.53247 z M 1350.6494 883.1169 Q 1350.6494 883.1169 1350.6494 857.1429 Q 1350.6494 857.1429 1350.6494 883.1169 Q 1350.6494 883.1169 1350.6494 883.1169 z" svg:height="9.35065mm" draw:style-name="style-832" svg:viewBox="0.0 0.0 3714.2856 935.06494" svg:width="37.142857mm" svg:x="55.064938mm" svg:y="3.116883mm"/>
          <draw:path svg:d="M 207.7922 129.87013 L 207.7922 129.87013 L 207.7922 155.84416 L 207.7922 181.81819 L 207.7922 181.81819 Q 181.81819 181.81819 181.81819 181.81819 L 181.81819 207.7922 L 155.84416 207.7922 Q 129.87013 207.7922 77.92208 259.74026 Q 51.94805 337.66235 51.94805 311.68832 L 25.974026 311.68832 L 25.974026 233.76624 Q 25.974026 155.84416 -9.094947E-13 155.84416 L -9.094947E-13 155.84416 L -9.094947E-13 129.87013 Q -25.974026 129.87013 -9.094947E-13 129.87013 L 25.974026 103.8961 L 51.94805 103.8961 Q 77.92208 103.8961 77.92208 51.94805 Q 103.8961 0.0 129.87013 0.0 Q 155.84416 0.0 129.87013 77.92208 Q 129.87013 129.87013 155.84416 129.87013 Q 181.81819 129.87013 207.7922 129.87013 z" svg:height="3.116883mm" draw:style-name="style-833" svg:viewBox="0.0 0.0 207.7922 311.68832" svg:width="2.077922mm" svg:x="54.805195mm" svg:y="76.1039mm"/>
          <draw:path svg:d="M 233.76624 0.0 L 233.76624 0.0 L 259.74026 25.974026 Q 311.68832 51.94805 311.68832 77.92208 L 311.68832 103.8961 L 337.66235 103.8961 L 337.66235 103.8961 L 337.66235 77.92208 L 363.63638 77.92208 L 337.66235 181.81819 Q 311.68832 285.7143 415.5844 285.7143 Q 519.4805 311.68832 571.4286 311.68832 Q 623.37665 337.66235 649.35065 311.68832 Q 675.3247 311.68832 701.2987 259.74026 Q 727.27277 207.7922 727.27277 259.74026 Q 727.27277 311.68832 779.22076 311.68832 Q 831.1688 285.7143 831.1688 259.74026 Q 831.1688 207.7922 857.1429 233.76624 Q 857.1429 259.74026 883.1169 259.74026 Q 883.1169 233.76624 883.1169 233.76624 L 883.1169 207.7922 L 935.06494 233.76624 Q 987.013 233.76624 1038.961 259.74026 Q 1090.909 311.68832 1038.961 311.68832 Q 987.013 311.68832 987.013 337.66235 Q 987.013 363.63638 1090.909 389.61038 Q 1220.7792 415.5844 1246.7533 467.53247 Q 1246.7533 493.5065 1272.7273 493.5065 L 1298.7013 493.5065 L 1298.7013 519.4805 L 1298.7013 545.4545 L 1272.7273 545.4545 L 1272.7273 519.4805 L 1246.7533 545.4545 Q 1246.7533 545.4545 1246.7533 571.4286 Q 1246.7533 597.4026 1246.7533 623.37665 L 1246.7533 649.35065 L 1194.8052 649.35065 L 1168.8312 623.37665 L 1168.8312 623.37665 L 1142.8572 623.37665 L 1142.8572 649.35065 L 1142.8572 675.3247 L 1220.7792 675.3247 Q 1298.7013 675.3247 1298.7013 649.35065 L 1298.7013 623.37665 L 1324.6753 649.35065 L 1350.6494 675.3247 L 1350.6494 701.2987 L 1350.6494 727.27277 L 1376.6234 727.27277 L 1376.6234 727.27277 L 1350.6494 753.24677 Q 1298.7013 779.22076 1272.7273 779.22076 L 1246.7533 779.22076 L 1246.7533 805.1948 L 1246.7533 831.1688 L 1272.7273 831.1688 L 1272.7273 831.1688 L 1272.7273 857.1429 L 1298.7013 857.1429 L 1324.6753 857.1429 Q 1376.6234 831.1688 1402.5974 883.1169 Q 1454.5455 935.06494 1428.5714 987.013 Q 1402.5974 1012.987 1428.5714 1038.961 Q 1454.5455 1090.909 1506.4935 1090.909 Q 1558.4415 1116.8832 1558.4415 1142.8572 Q 1558.4415 1168.8312 1818.1819 1246.7533 Q 2103.8962 1298.7013 2467.5325 1298.7013 Q 2831.169 1246.7533 2935.065 1298.7013 Q 3038.9612 1350.6494 3220.7793 1402.5974 Q 3428.5715 1402.5974 3896.104 1350.6494 Q 4389.6104 1246.7533 4467.5327 1246.7533 L 4571.4287 1246.7533 L 4623.3765 1220.7792 L 4675.3247 1194.8052 L 4701.299 1194.8052 L 4727.273 1194.8052 L 4727.273 1168.8312 L 4727.273 1168.8312 L 4701.299 1168.8312 L 4701.299 1142.8572 L 4701.299 1142.8572 L 4675.3247 1142.8572 L 4675.3247 1142.8572 L 4675.3247 1142.8572 L 4675.3247 1142.8572 L 4649.3506 1142.8572 L 4649.3506 1116.8832 L 4649.3506 1116.8832 L 4623.3765 1116.8832 L 4623.3765 1116.8832 L 4623.3765 1116.8832 L 4623.3765 1090.909 L 4675.3247 1090.909 L 4701.299 1090.909 L 5220.7793 1090.909 Q 5740.26 1090.909 5922.078 1064.935 Q 6129.87 1012.987 6233.766 1038.961 Q 6337.6626 1038.961 6649.3506 1142.8572 Q 6961.039 1246.7533 7168.831 1272.7273 Q 7402.5977 1298.7013 7428.5713 1298.7013 Q 7480.5195 1298.7013 7480.5195 1324.6753 L 7506.4937 1324.6753 L 7558.4414 1350.6494 Q 7610.3896 1350.6494 7610.3896 1454.5455 L 7610.3896 1584.4156 L 7610.3896 1714.2858 L 7584.4155 1818.1819 L 7584.4155 2025.974 L 7584.4155 2233.7664 L 7558.4414 2233.7664 L 7558.4414 2233.7664 L 7558.4414 2207.7922 Q 7532.468 2207.7922 7532.468 2207.7922 Q 7532.468 2181.818 7376.6235 2181.818 L 7220.7793 2181.818 L 7168.831 2207.7922 L 7116.8833 2207.7922 L 7116.8833 2207.7922 Q 7116.8833 2181.818 7064.935 2181.818 Q 7038.961 2181.818 7012.9873 2077.922 L 7012.9873 1974.026 L 6987.013 2051.948 Q 6961.039 2129.87 6935.065 2129.87 L 6909.091 2129.87 L 6857.143 2129.87 L 6805.195 2129.87 L 6779.2207 2129.87 L 6753.247 2129.87 L 6753.247 2155.8442 L 6753.247 2181.818 L 6753.247 2259.7402 L 6753.247 2337.6624 L 6753.247 2337.6624 L 6753.247 2337.6624 L 6753.247 2363.6365 L 6727.273 2363.6365 L 6727.273 2363.6365 Q 6701.299 2363.6365 6623.3765 2363.6365 L 6545.4546 2363.6365 L 6545.4546 2337.6624 Q 6545.4546 2337.6624 6519.4805 2337.6624 L 6519.4805 2337.6624 L 6467.5327 2337.6624 Q 6415.5845 2337.6624 6337.6626 2337.6624 L 6233.766 2337.6624 L 6181.8184 2337.6624 L 6155.844 2337.6624 L 6181.8184 2311.6882 Q 6207.7925 2285.7144 6233.766 2259.7402 Q 6259.74 2207.7922 6181.8184 2233.7664 Q 6077.9224 2233.7664 6051.948 1948.052 L 6025.974 1662.3376 L 6000.0 1662.3376 L 6000.0 1662.3376 L 5974.026 1636.3636 L 5922.078 1636.3636 L 5922.078 1662.3376 L 5922.078 1714.2858 L 5948.0522 1714.2858 L 5948.0522 1714.2858 L 5948.0522 1740.2598 L 5974.026 1740.2598 L 5974.026 1766.2338 L 5974.026 1792.2078 L 5922.078 1870.1299 Q 5870.13 1974.026 5818.182 1974.026 L 5792.208 1974.026 L 5818.182 2000.0 Q 5844.156 2025.974 5844.156 2025.974 L 5844.156 2025.974 L 5844.156 2025.974 Q 5844.156 2025.974 5818.182 2051.948 Q 5818.182 2077.922 5714.2856 2077.922 Q 5610.3896 2129.87 5454.5454 2077.922 Q 5324.6753 2025.974 5194.805 2000.0 Q 5038.961 1974.026 5038.961 2000.0 Q 5038.961 2025.974 4935.065 2000.0 Q 4831.169 1974.026 4831.169 1922.078 Q 4857.143 1870.1299 4779.2207 1870.1299 Q 4701.299 1870.1299 4623.3765 1922.078 L 4545.4546 2000.0 L 4519.4805 2000.0 Q 4493.5063 1974.026 4467.5327 1948.052 Q 4415.5845 1922.078 4259.74 1922.078 Q 4103.896 1948.052 4103.896 1974.026 Q 4103.896 2000.0 4025.974 2000.0 L 3922.078 2000.0 L 3922.078 2000.0 Q 3896.104 2000.0 3896.104 1974.026 Q 3870.13 1922.078 3792.2078 1922.078 Q 3688.3118 1896.1039 3688.3118 1948.052 Q 3688.3118 2000.0 3584.4155 2025.974 Q 3454.5454 2025.974 3428.5715 2000.0 Q 3428.5715 1974.026 3324.6753 1948.052 Q 3220.7793 1922.078 3194.8052 1870.1299 Q 3168.8313 1818.1819 3064.935 1818.1819 Q 2987.013 1818.1819 2987.013 1844.1559 Q 2987.013 1870.1299 2857.1428 1896.1039 L 2727.2727 1896.1039 L 2675.3247 1896.1039 Q 2623.3767 1922.078 2545.4546 1922.078 L 2467.5325 1948.052 L 2467.5325 1922.078 Q 2441.5583 1896.1039 2441.5583 1896.1039 L 2441.5583 1896.1039 L 2441.5583 1870.1299 Q 2441.5583 1844.1559 2337.6624 1870.1299 Q 2233.7664 1922.078 2233.7664 1948.052 Q 2233.7664 2000.0 2129.87 2025.974 Q 2025.974 2025.974 2025.974 2077.922 L 2000.0 2103.8962 L 1974.026 2103.8962 L 1948.052 2129.87 L 1922.078 2129.87 L 1922.078 2129.87 L 1922.078 2077.922 L 1922.078 2000.0 L 1922.078 1974.026 Q 1922.078 1948.052 1870.1299 1948.052 L 1844.1559 1922.078 L 1766.2338 1922.078 Q 1714.2858 1922.078 1714.2858 2000.0 Q 1714.2858 2077.922 1688.3118 2077.922 L 1688.3118 2077.922 L 1610.3896 2077.922 L 1532.4675 2077.922 L 1506.4935 2077.922 L 1454.5455 2077.922 L 1454.5455 2051.948 Q 1454.5455 2051.948 1454.5455 2025.974 Q 1454.5455 2025.974 1428.5714 1922.078 L 1402.5974 1818.1819 L 1402.5974 1896.1039 Q 1402.5974 1974.026 1376.6234 1974.026 L 1376.6234 1974.026 L 1350.6494 1974.026 Q 1298.7013 2000.0 1298.7013 2077.922 L 1298.7013 2129.87 L 1246.7533 2129.87 L 1194.8052 2129.87 L 1194.8052 2103.8962 L 1194.8052 2103.8962 L 1168.8312 2103.8962 L 1168.8312 2077.922 L 1168.8312 2077.922 L 1142.8572 2077.922 L 1142.8572 2051.948 Q 1142.8572 2025.974 1116.8832 2025.974 L 1090.909 2025.974 L 1090.909 1974.026 L 1090.909 1922.078 L 1090.909 1896.1039 L 1090.909 1870.1299 L 1090.909 1844.1559 Q 1090.909 1818.1819 935.06494 1818.1819 Q 805.1948 1818.1819 805.1948 1844.1559 Q 805.1948 1870.1299 753.24677 1870.1299 L 701.2987 1870.1299 L 623.37665 1870.1299 L 571.4286 1870.1299 L 571.4286 1870.1299 L 571.4286 1870.1299 L 545.4545 1870.1299 Q 519.4805 1870.1299 493.5065 1922.078 Q 467.53247 1922.078 415.5844 1922.078 L 337.66235 1922.078 L 337.66235 1922.078 L 311.68832 1922.078 L 311.68832 1896.1039 L 311.68832 1870.1299 L 285.7143 1870.1299 L 285.7143 1870.1299 L 285.7143 1844.1559 L 259.74026 1844.1559 L 259.74026 1844.1559 L 259.74026 1844.1559 L 259.74026 1818.1819 Q 259.74026 1792.2078 155.84416 1480.5195 L 51.94805 1168.8312 L 51.94805 1142.8572 Q 51.94805 1142.8572 51.94805 1142.8572 L 51.94805 1116.8832 L 51.94805 1116.8832 Q 25.974026 1090.909 25.974026 1090.909 L 25.974026 1090.909 L 25.974026 1090.909 Q 51.94805 1064.935 25.974026 935.06494 L -9.094947E-13 779.22076 L -9.094947E-13 727.27277 Q -9.094947E-13 701.2987 51.94805 571.4286 Q 77.92208 467.53247 103.8961 337.66235 L 129.87013 207.7922 L 129.87013 155.84416 Q 155.84416 129.87013 155.84416 103.8961 L 181.81819 103.8961 L 181.81819 129.87013 L 207.7922 155.84416 L 207.7922 155.84416 L 207.7922 155.84416 L 207.7922 129.87013 L 207.7922 129.87013 L 233.76624 103.8961 Q 233.76624 77.92208 207.7922 77.92208 L 181.81819 77.92208 L 181.81819 51.94805 Q 207.7922 51.94805 207.7922 51.94805 L 207.7922 51.94805 L 207.7922 25.974026 Q 207.7922 0.0 233.76624 0.0 z M 6545.4546 2077.922 L 6545.4546 2155.8442 L 6545.4546 2181.818 Q 6545.4546 2207.7922 6493.5063 2025.974 Q 6441.5586 1844.1559 6493.5063 1818.1819 Q 6545.4546 1818.1819 6545.4546 1922.078 Q 6545.4546 2000.0 6545.4546 2077.922 z" svg:height="23.636364mm" draw:style-name="style-834" svg:viewBox="0.0 0.0 7610.3896 2363.6365" svg:width="76.1039mm" svg:x="74.28571mm" svg:y="160.51949mm"/>
          <draw:path svg:d="M 155.84416 25.974026 L 155.84416 0.0 L 155.84416 0.0 Q 155.84416 0.0 181.81819 0.0 L 181.81819 25.974026 L 155.84416 103.8961 Q 103.8961 181.81819 129.87013 207.7922 L 129.87013 233.76624 L 129.87013 233.76624 Q 129.87013 259.74026 77.92208 285.7143 Q 25.974026 311.68832 0.0 285.7143 L 0.0 259.74026 L 0.0 259.74026 Q 0.0 259.74026 51.94805 155.84416 Q 103.8961 51.94805 129.87013 51.94805 Q 155.84416 51.94805 155.84416 25.974026 z" svg:height="2.857143mm" draw:style-name="style-835" svg:viewBox="0.0 0.0 181.81819 285.7143" svg:width="1.8181819mm" svg:x="36.883118mm" svg:y="135.06494mm"/>
          <draw:path svg:d="M 51.94805 0.0 L 51.94805 0.0 L 181.81819 0.0 L 285.7143 0.0 L 285.7143 0.0 L 311.68832 0.0 L 337.66235 0.0 L 337.66235 0.0 L 519.4805 0.0 L 701.2987 0.0 L 701.2987 25.974026 L 701.2987 51.94805 L 649.35065 77.92208 Q 597.4026 77.92208 597.4026 103.8961 Q 597.4026 129.87013 623.37665 129.87013 Q 649.35065 155.84416 831.1688 155.84416 Q 1038.961 129.87013 1038.961 129.87013 L 1038.961 129.87013 L 1272.7273 155.84416 Q 1506.4935 181.81819 1584.4156 233.76624 Q 1636.3636 285.7143 1636.3636 285.7143 L 1662.3376 285.7143 L 1714.2858 285.7143 L 1766.2338 285.7143 L 1896.1039 311.68832 Q 2000.0 311.68832 2000.0 337.66235 L 2000.0 363.63638 L 2000.0 363.63638 Q 2000.0 389.61038 1792.2078 415.5844 L 1610.3896 441.55844 L 1610.3896 467.53247 L 1584.4156 467.53247 L 1584.4156 467.53247 L 1584.4156 493.5065 L 1532.4675 493.5065 L 1506.4935 493.5065 L 1506.4935 519.4805 L 1480.5195 519.4805 L 1480.5195 545.4545 L 1480.5195 545.4545 L 1480.5195 545.4545 L 1454.5455 545.4545 L 1454.5455 545.4545 Q 1428.5714 545.4545 1428.5714 545.4545 L 1428.5714 571.4286 L 1376.6234 571.4286 Q 1350.6494 597.4026 1324.6753 597.4026 Q 1298.7013 597.4026 1220.7792 597.4026 L 1168.8312 597.4026 L 1168.8312 597.4026 L 1168.8312 597.4026 L 1142.8572 597.4026 L 1142.8572 597.4026 L 1142.8572 571.4286 L 1116.8832 571.4286 L 1116.8832 571.4286 L 1116.8832 571.4286 L 1116.8832 571.4286 Q 1090.909 545.4545 1064.935 545.4545 L 1064.935 545.4545 L 1064.935 545.4545 Q 1064.935 519.4805 1012.987 493.5065 Q 987.013 493.5065 987.013 467.53247 Q 987.013 441.55844 909.09094 441.55844 Q 805.1948 441.55844 701.2987 441.55844 Q 623.37665 389.61038 649.35065 389.61038 Q 649.35065 389.61038 597.4026 363.63638 Q 571.4286 337.66235 467.53247 441.55844 L 389.61038 545.4545 L 363.63638 545.4545 L 363.63638 545.4545 L 363.63638 545.4545 L 337.66235 519.4805 L 337.66235 519.4805 L 337.66235 519.4805 L 285.7143 519.4805 L 259.74026 519.4805 L 259.74026 493.5065 L 285.7143 467.53247 L 285.7143 467.53247 L 285.7143 467.53247 L 311.68832 467.53247 L 337.66235 467.53247 L 337.66235 467.53247 L 363.63638 467.53247 L 363.63638 441.55844 L 363.63638 441.55844 L 363.63638 441.55844 Q 337.66235 415.5844 337.66235 415.5844 L 337.66235 415.5844 L 337.66235 415.5844 Q 337.66235 389.61038 311.68832 389.61038 L 285.7143 389.61038 L 285.7143 363.63638 Q 285.7143 337.66235 233.76624 337.66235 L 207.7922 311.68832 L 207.7922 311.68832 Q 207.7922 285.7143 181.81819 285.7143 L 155.84416 285.7143 L 155.84416 285.7143 Q 129.87013 259.74026 129.87013 259.74026 L 129.87013 259.74026 L 129.87013 233.76624 Q 129.87013 233.76624 103.8961 233.76624 L 103.8961 233.76624 L 77.92208 233.76624 Q 77.92208 233.76624 77.92208 207.7922 L 77.92208 207.7922 L 51.94805 207.7922 L 51.94805 181.81819 L 51.94805 181.81819 L 25.974026 181.81819 L 25.974026 181.81819 L 25.974026 181.81819 L 25.974026 181.81819 L 25.974026 155.84416 L 0.0 155.84416 L 0.0 129.87013 L 0.0 129.87013 Q -25.974026 129.87013 0.0 77.92208 L 0.0 51.94805 L 25.974026 51.94805 Q 25.974026 25.974026 25.974026 25.974026 L 25.974026 25.974026 L 25.974026 25.974026 Q 51.94805 25.974026 51.94805 0.0 z" svg:height="5.974026mm" draw:style-name="style-836" svg:viewBox="0.0 0.0 2000.0 597.4026" svg:width="20.0mm" svg:x="93.24676mm" svg:y="218.96104mm"/>
          <draw:path svg:d="M 103.8961 103.8961 L 155.84416 0.0 L 155.84416 0.0 Q 181.81819 0.0 181.81819 51.94805 L 181.81819 103.8961 L 155.84416 155.84416 Q 129.87013 207.7922 181.81819 207.7922 L 207.7922 207.7922 L 207.7922 259.74026 L 207.7922 285.7143 L 181.81819 285.7143 Q 181.81819 311.68832 181.81819 311.68832 L 181.81819 311.68832 L 181.81819 311.68832 Q 155.84416 311.68832 129.87013 285.7143 Q 103.8961 259.74026 51.94805 259.74026 L 0.0 259.74026 L 0.0 259.74026 Q 0.0 259.74026 25.974026 233.76624 L 51.94805 207.7922 L 51.94805 207.7922 Q 77.92208 207.7922 103.8961 103.8961 z" svg:height="3.116883mm" draw:style-name="style-837" svg:viewBox="0.0 0.0 207.7922 311.68832" svg:width="2.077922mm" svg:x="98.44156mm" svg:y="94.02598mm"/>
          <draw:path svg:d="M 779.22076 129.87013 L 805.1948 103.8961 L 857.1429 77.92208 Q 883.1169 77.92208 909.09094 51.94805 Q 909.09094 25.974026 935.06494 25.974026 L 961.039 25.974026 L 935.06494 77.92208 Q 935.06494 155.84416 935.06494 233.76624 L 935.06494 285.7143 L 935.06494 285.7143 L 935.06494 285.7143 L 935.06494 285.7143 L 961.039 285.7143 L 961.039 285.7143 L 987.013 285.7143 L 987.013 285.7143 L 987.013 285.7143 L 987.013 285.7143 L 1012.987 285.7143 L 1038.961 285.7143 Q 1090.909 285.7143 1090.909 259.74026 Q 1090.909 233.76624 1142.8572 233.76624 Q 1194.8052 233.76624 1246.7533 233.76624 L 1272.7273 233.76624 L 1272.7273 233.76624 L 1272.7273 233.76624 L 1272.7273 259.74026 Q 1246.7533 259.74026 1220.7792 285.7143 L 1194.8052 285.7143 L 1194.8052 311.68832 L 1194.8052 311.68832 L 1220.7792 337.66235 L 1246.7533 363.63638 L 1246.7533 415.5844 L 1246.7533 467.53247 L 1246.7533 441.55844 Q 1220.7792 415.5844 1194.8052 415.5844 Q 1168.8312 415.5844 1168.8312 493.5065 Q 1194.8052 597.4026 1194.8052 597.4026 Q 1194.8052 597.4026 1298.7013 623.37665 L 1376.6234 623.37665 L 1402.5974 623.37665 L 1402.5974 623.37665 L 1428.5714 623.37665 L 1454.5455 649.35065 L 1454.5455 649.35065 L 1454.5455 649.35065 L 1454.5455 649.35065 Q 1454.5455 649.35065 1428.5714 649.35065 L 1402.5974 675.3247 L 1298.7013 701.2987 Q 1220.7792 701.2987 1298.7013 727.27277 Q 1350.6494 753.24677 1402.5974 753.24677 L 1480.5195 753.24677 L 1454.5455 805.1948 Q 1454.5455 857.1429 1506.4935 857.1429 L 1532.4675 857.1429 L 1532.4675 857.1429 L 1532.4675 883.1169 L 1402.5974 883.1169 Q 1246.7533 857.1429 1194.8052 857.1429 L 1116.8832 831.1688 L 1116.8832 831.1688 Q 1116.8832 805.1948 1142.8572 805.1948 Q 1168.8312 805.1948 1116.8832 779.22076 Q 1064.935 753.24677 1038.961 753.24677 L 1012.987 727.27277 L 1012.987 701.2987 Q 1038.961 701.2987 1038.961 701.2987 Q 1038.961 675.3247 1038.961 649.35065 Q 1012.987 649.35065 1012.987 623.37665 L 1012.987 597.4026 L 1038.961 597.4026 L 1038.961 597.4026 L 1038.961 597.4026 L 1064.935 597.4026 L 1064.935 597.4026 Q 1090.909 597.4026 1090.909 571.4286 L 1090.909 545.4545 L 1064.935 519.4805 L 1038.961 493.5065 L 1038.961 493.5065 L 1038.961 493.5065 L 1038.961 467.53247 L 1038.961 467.53247 L 1012.987 467.53247 L 1012.987 493.5065 L 987.013 493.5065 L 935.06494 493.5065 L 935.06494 519.4805 Q 935.06494 545.4545 961.039 571.4286 L 961.039 597.4026 L 961.039 597.4026 Q 935.06494 623.37665 935.06494 649.35065 L 935.06494 675.3247 L 909.09094 675.3247 Q 909.09094 649.35065 883.1169 649.35065 L 883.1169 649.35065 L 883.1169 649.35065 Q 883.1169 623.37665 857.1429 649.35065 Q 831.1688 649.35065 805.1948 649.35065 L 779.22076 597.4026 L 727.27277 597.4026 L 701.2987 597.4026 L 701.2987 649.35065 Q 701.2987 675.3247 727.27277 675.3247 Q 779.22076 701.2987 779.22076 701.2987 L 779.22076 701.2987 L 727.27277 701.2987 Q 649.35065 701.2987 649.35065 727.27277 L 623.37665 727.27277 L 623.37665 753.24677 L 623.37665 779.22076 L 701.2987 779.22076 L 779.22076 805.1948 L 779.22076 805.1948 L 779.22076 805.1948 L 753.24677 805.1948 L 727.27277 805.1948 L 597.4026 805.1948 Q 467.53247 805.1948 233.76624 779.22076 L 0.0 753.24677 L 0.0 753.24677 L 0.0 753.24677 L 25.974026 727.27277 L 51.94805 701.2987 L 51.94805 701.2987 L 51.94805 701.2987 L 77.92208 701.2987 Q 77.92208 701.2987 77.92208 597.4026 L 77.92208 519.4805 L 103.8961 519.4805 Q 103.8961 493.5065 103.8961 493.5065 L 77.92208 467.53247 L 77.92208 441.55844 L 77.92208 441.55844 L 103.8961 441.55844 Q 155.84416 441.55844 155.84416 415.5844 L 155.84416 389.61038 L 155.84416 363.63638 Q 155.84416 337.66235 129.87013 285.7143 L 103.8961 233.76624 L 103.8961 233.76624 L 103.8961 233.76624 L 129.87013 233.76624 L 129.87013 233.76624 L 181.81819 233.76624 Q 233.76624 233.76624 259.74026 207.7922 Q 259.74026 155.84416 285.7143 155.84416 Q 311.68832 155.84416 311.68832 181.81819 Q 311.68832 207.7922 389.61038 233.76624 Q 467.53247 259.74026 467.53247 259.74026 Q 467.53247 285.7143 493.5065 285.7143 L 519.4805 285.7143 L 545.4545 285.7143 L 571.4286 285.7143 L 571.4286 285.7143 L 571.4286 285.7143 L 597.4026 233.76624 Q 623.37665 155.84416 623.37665 77.92208 Q 623.37665 0.0 675.3247 0.0 Q 727.27277 0.0 727.27277 77.92208 Q 753.24677 181.81819 779.22076 129.87013 z M 467.53247 493.5065 Q 493.5065 441.55844 519.4805 415.5844 Q 571.4286 415.5844 571.4286 441.55844 Q 571.4286 467.53247 597.4026 467.53247 Q 623.37665 467.53247 623.37665 493.5065 Q 623.37665 545.4545 519.4805 545.4545 Q 441.55844 545.4545 467.53247 493.5065 z M 727.27277 493.5065 Q 727.27277 441.55844 779.22076 467.53247 Q 831.1688 493.5065 831.1688 545.4545 Q 831.1688 571.4286 779.22076 571.4286 Q 701.2987 571.4286 727.27277 493.5065 z" svg:height="8.831169mm" draw:style-name="style-838" svg:viewBox="0.0 0.0 1532.4675 883.1169" svg:width="15.324676mm" svg:x="186.49352mm" svg:y="239.74026mm"/>
          <draw:path svg:d="M 285.7143 51.94805 L 285.7143 77.92208 L 285.7143 77.92208 L 285.7143 103.8961 L 311.68832 103.8961 L 337.66235 103.8961 L 337.66235 77.92208 L 337.66235 77.92208 L 363.63638 77.92208 L 363.63638 51.94805 L 363.63638 51.94805 L 363.63638 51.94805 L 389.61038 51.94805 L 389.61038 51.94805 L 389.61038 25.974026 L 389.61038 25.974026 L 389.61038 25.974026 Q 389.61038 0.0 415.5844 0.0 L 441.55844 0.0 L 441.55844 0.0 L 441.55844 25.974026 L 441.55844 25.974026 Q 441.55844 51.94805 441.55844 51.94805 L 415.5844 51.94805 L 415.5844 77.92208 Q 415.5844 103.8961 467.53247 103.8961 Q 519.4805 103.8961 493.5065 181.81819 Q 441.55844 259.74026 545.4545 207.7922 Q 675.3247 207.7922 675.3247 181.81819 Q 701.2987 181.81819 701.2987 181.81819 L 701.2987 181.81819 L 701.2987 207.7922 Q 701.2987 259.74026 727.27277 259.74026 Q 753.24677 259.74026 779.22076 181.81819 L 805.1948 103.8961 L 831.1688 77.92208 L 831.1688 51.94805 L 857.1429 51.94805 L 857.1429 51.94805 L 857.1429 25.974026 L 857.1429 25.974026 L 857.1429 51.94805 L 857.1429 77.92208 L 857.1429 103.8961 Q 857.1429 155.84416 831.1688 207.7922 L 831.1688 233.76624 L 857.1429 233.76624 Q 883.1169 233.76624 883.1169 207.7922 Q 883.1169 155.84416 909.09094 155.84416 Q 935.06494 155.84416 935.06494 181.81819 Q 909.09094 207.7922 909.09094 259.74026 L 909.09094 285.7143 L 935.06494 285.7143 L 935.06494 259.74026 L 961.039 259.74026 Q 987.013 259.74026 1012.987 233.76624 L 1012.987 233.76624 L 1012.987 233.76624 Q 1038.961 207.7922 1038.961 207.7922 L 1038.961 207.7922 L 1064.935 181.81819 Q 1064.935 155.84416 1090.909 207.7922 L 1116.8832 233.76624 L 1116.8832 259.74026 L 1116.8832 311.68832 L 1142.8572 233.76624 L 1142.8572 155.84416 L 1168.8312 155.84416 L 1194.8052 155.84416 L 1194.8052 181.81819 L 1220.7792 207.7922 L 1220.7792 207.7922 L 1220.7792 207.7922 L 1220.7792 181.81819 L 1220.7792 181.81819 L 1246.7533 311.68832 L 1272.7273 415.5844 L 1272.7273 389.61038 L 1272.7273 363.63638 L 1298.7013 363.63638 L 1298.7013 363.63638 L 1298.7013 337.66235 L 1324.6753 337.66235 L 1324.6753 311.68832 Q 1324.6753 285.7143 1376.6234 311.68832 Q 1402.5974 311.68832 1402.5974 207.7922 L 1428.5714 103.8961 L 1428.5714 103.8961 L 1428.5714 103.8961 L 1454.5455 129.87013 L 1480.5195 129.87013 L 1506.4935 207.7922 Q 1532.4675 259.74026 1636.3636 233.76624 Q 1714.2858 181.81819 1714.2858 207.7922 Q 1714.2858 233.76624 1766.2338 233.76624 Q 1818.1819 207.7922 1844.1559 155.84416 Q 1896.1039 103.8961 1922.078 103.8961 Q 1948.052 103.8961 1974.026 77.92208 Q 2000.0 51.94805 2000.0 77.92208 Q 2025.974 103.8961 2051.948 103.8961 L 2103.8962 103.8961 L 2129.87 129.87013 Q 2155.8442 155.84416 2181.818 155.84416 Q 2207.7922 155.84416 2207.7922 181.81819 Q 2207.7922 207.7922 2233.7664 233.76624 L 2259.7402 259.74026 L 2259.7402 259.74026 L 2259.7402 259.74026 L 2259.7402 285.7143 L 2285.7144 285.7143 L 2285.7144 311.68832 L 2311.6882 363.63638 L 2311.6882 441.55844 L 2311.6882 519.4805 L 2285.7144 519.4805 L 2259.7402 519.4805 L 2207.7922 545.4545 Q 2155.8442 571.4286 1688.3118 649.35065 L 1246.7533 753.24677 L 1168.8312 753.24677 Q 1116.8832 779.22076 987.013 779.22076 L 857.1429 805.1948 L 701.2987 805.1948 Q 571.4286 779.22076 519.4805 779.22076 L 467.53247 753.24677 L 441.55844 753.24677 Q 441.55844 727.27277 415.5844 727.27277 Q 389.61038 727.27277 181.81819 519.4805 L 0.0 337.66235 L 0.0 311.68832 Q 25.974026 285.7143 25.974026 233.76624 L 25.974026 181.81819 L 51.94805 155.84416 L 77.92208 103.8961 L 77.92208 103.8961 L 77.92208 103.8961 L 77.92208 77.92208 L 77.92208 77.92208 L 103.8961 77.92208 Q 103.8961 51.94805 103.8961 51.94805 L 103.8961 51.94805 L 103.8961 51.94805 L 129.87013 51.94805 L 129.87013 77.92208 L 129.87013 103.8961 L 155.84416 103.8961 L 155.84416 103.8961 L 207.7922 51.94805 Q 259.74026 0.0 259.74026 25.974026 Q 285.7143 25.974026 285.7143 51.94805 z M 207.7922 77.92208 Q 233.76624 77.92208 233.76624 77.92208 Q 233.76624 103.8961 233.76624 103.8961 L 207.7922 103.8961 L 207.7922 77.92208 z" svg:height="8.051949mm" draw:style-name="style-839" svg:viewBox="0.0 0.0 2311.6882 805.1948" svg:width="23.116884mm" svg:x="31.948051mm" svg:y="96.623375mm"/>
          <draw:path svg:d="M 25.974026 25.974026 L 25.974026 0.0 L 103.8961 0.0 L 181.81819 25.974026 L 207.7922 25.974026 L 233.76624 25.974026 L 233.76624 51.94805 Q 233.76624 77.92208 207.7922 77.92208 Q 181.81819 77.92208 181.81819 103.8961 Q 181.81819 129.87013 207.7922 129.87013 Q 233.76624 129.87013 233.76624 155.84416 L 233.76624 155.84416 L 233.76624 155.84416 L 233.76624 181.81819 L 207.7922 181.81819 L 207.7922 181.81819 L 207.7922 181.81819 L 207.7922 181.81819 L 207.7922 207.7922 L 181.81819 207.7922 L 181.81819 181.81819 Q 155.84416 181.81819 155.84416 181.81819 L 155.84416 207.7922 L 155.84416 207.7922 Q 155.84416 233.76624 155.84416 233.76624 L 129.87013 233.76624 L 129.87013 233.76624 Q 103.8961 233.76624 103.8961 233.76624 L 103.8961 259.74026 L 51.94805 259.74026 Q 25.974026 259.74026 25.974026 233.76624 L 0.0 181.81819 L 25.974026 181.81819 Q 25.974026 181.81819 77.92208 129.87013 Q 155.84416 77.92208 77.92208 77.92208 Q 25.974026 51.94805 25.974026 25.974026 z" svg:height="2.5974026mm" draw:style-name="style-840" svg:viewBox="0.0 0.0 233.76624 259.74026" svg:width="2.3376625mm" svg:x="12.467532mm" svg:y="213.76624mm"/>
          <draw:path svg:d="M 103.8961 25.974026 L 77.92208 0.0 L 103.8961 0.0 L 155.84416 0.0 L 155.84416 25.974026 L 155.84416 51.94805 L 155.84416 155.84416 Q 129.87013 285.7143 129.87013 285.7143 L 103.8961 285.7143 L 103.8961 337.66235 L 103.8961 363.63638 L 77.92208 363.63638 Q 51.94805 363.63638 51.94805 337.66235 Q 51.94805 285.7143 25.974026 337.66235 Q 0.0 363.63638 0.0 285.7143 L 0.0 207.7922 L 0.0 207.7922 L 0.0 207.7922 L 25.974026 129.87013 Q 25.974026 51.94805 51.94805 51.94805 Q 103.8961 25.974026 103.8961 25.974026 z" svg:height="3.6363637mm" draw:style-name="style-841" svg:viewBox="0.0 0.0 155.84416 363.63638" svg:width="1.5584415mm" svg:x="132.98701mm" svg:y="185.19481mm"/>
          <draw:path svg:d="M 753.24677 51.94805 L 753.24677 51.94805 L 753.24677 51.94805 Q 727.27277 51.94805 727.27277 51.94805 L 727.27277 77.92208 L 727.27277 103.8961 Q 727.27277 155.84416 727.27277 181.81819 Q 727.27277 207.7922 727.27277 207.7922 L 727.27277 207.7922 L 701.2987 181.81819 Q 675.3247 155.84416 623.37665 155.84416 Q 571.4286 155.84416 623.37665 181.81819 Q 649.35065 181.81819 649.35065 207.7922 Q 623.37665 259.74026 649.35065 311.68832 L 649.35065 337.66235 L 493.5065 311.68832 Q 337.66235 311.68832 415.5844 389.61038 Q 467.53247 467.53247 415.5844 519.4805 Q 389.61038 519.4805 441.55844 545.4545 Q 467.53247 571.4286 493.5065 571.4286 L 493.5065 597.4026 L 467.53247 597.4026 L 467.53247 597.4026 L 467.53247 597.4026 Q 467.53247 597.4026 441.55844 623.37665 L 441.55844 623.37665 L 415.5844 623.37665 Q 415.5844 623.37665 415.5844 597.4026 L 389.61038 597.4026 L 389.61038 571.4286 Q 363.63638 571.4286 363.63638 571.4286 L 363.63638 571.4286 L 363.63638 571.4286 Q 363.63638 545.4545 337.66235 545.4545 L 337.66235 545.4545 L 337.66235 519.4805 Q 311.68832 519.4805 311.68832 519.4805 L 311.68832 519.4805 L 311.68832 519.4805 L 285.7143 519.4805 L 285.7143 519.4805 Q 259.74026 519.4805 259.74026 519.4805 L 259.74026 545.4545 L 233.76624 545.4545 Q 207.7922 571.4286 207.7922 571.4286 L 181.81819 571.4286 L 181.81819 545.4545 Q 155.84416 519.4805 155.84416 441.55844 L 129.87013 363.63638 L 129.87013 363.63638 Q 103.8961 337.66235 77.92208 311.68832 L 25.974026 259.74026 L 25.974026 259.74026 L 1.8189894E-12 259.74026 L 1.8189894E-12 207.7922 L 1.8189894E-12 155.84416 L 25.974026 155.84416 L 25.974026 155.84416 L 25.974026 129.87013 L 51.94805 129.87013 L 51.94805 129.87013 L 51.94805 103.8961 L 51.94805 103.8961 L 51.94805 103.8961 L 77.92208 77.92208 L 77.92208 51.94805 L 103.8961 51.94805 L 129.87013 51.94805 L 129.87013 25.974026 L 129.87013 25.974026 L 155.84416 25.974026 L 181.81819 25.974026 L 207.7922 25.974026 Q 259.74026 51.94805 259.74026 25.974026 L 259.74026 25.974026 L 467.53247 0.0 Q 675.3247 0.0 701.2987 0.0 Q 727.27277 -25.974026 727.27277 0.0 Q 727.27277 25.974026 753.24677 51.94805 z" svg:height="6.233766mm" draw:style-name="style-842" svg:viewBox="0.0 0.0 753.24677 623.37665" svg:width="7.532468mm" svg:x="100.25974mm" svg:y="184.93507mm"/>
          <draw:path svg:d="M 0.0 25.974026 L 0.0 0.0 L 0.0 0.0 L 25.974026 0.0 L 51.94805 25.974026 Q 51.94805 77.92208 77.92208 77.92208 Q 103.8961 77.92208 103.8961 129.87013 L 103.8961 155.84416 L 103.8961 155.84416 Q 77.92208 181.81819 77.92208 181.81819 L 77.92208 181.81819 L 51.94805 181.81819 Q 25.974026 181.81819 0.0 155.84416 L 0.0 155.84416 L 0.0 129.87013 Q 0.0 103.8961 0.0 77.92208 L 0.0 25.974026 L 0.0 25.974026 z" svg:height="1.8181819mm" draw:style-name="style-843" svg:viewBox="0.0 0.0 103.8961 181.81819" svg:width="1.038961mm" svg:x="107.012985mm" svg:y="74.02598mm"/>
          <draw:path svg:d="M 129.87013 25.974026 L 103.8961 0.0 L 207.7922 0.0 Q 311.68832 0.0 285.7143 51.94805 Q 285.7143 103.8961 207.7922 129.87013 Q 129.87013 155.84416 103.8961 207.7922 Q 77.92208 207.7922 103.8961 207.7922 Q 129.87013 207.7922 129.87013 207.7922 L 155.84416 207.7922 L 155.84416 207.7922 L 155.84416 207.7922 L 155.84416 233.76624 Q 181.81819 233.76624 181.81819 259.74026 L 181.81819 259.74026 L 181.81819 259.74026 Q 155.84416 259.74026 129.87013 285.7143 L 103.8961 311.68832 L 51.94805 311.68832 L 0.0 311.68832 L 0.0 259.74026 L 25.974026 233.76624 L 25.974026 233.76624 L 25.974026 207.7922 L 25.974026 207.7922 L 25.974026 207.7922 L 51.94805 181.81819 L 77.92208 155.84416 L 77.92208 155.84416 L 77.92208 155.84416 L 77.92208 129.87013 Q 77.92208 129.87013 129.87013 103.8961 Q 181.81819 51.94805 129.87013 25.974026 z" svg:height="3.116883mm" draw:style-name="style-844" svg:viewBox="0.0 0.0 285.7143 311.68832" svg:width="2.857143mm" svg:x="188.83118mm" svg:y="58.701298mm"/>
          <draw:path svg:d="M 363.63638 0.0 L 441.55844 0.0 L 441.55844 51.94805 L 441.55844 103.8961 L 415.5844 103.8961 Q 415.5844 129.87013 415.5844 129.87013 L 441.55844 129.87013 L 441.55844 129.87013 Q 467.53247 129.87013 467.53247 129.87013 L 467.53247 155.84416 L 467.53247 233.76624 Q 441.55844 285.7143 389.61038 311.68832 Q 337.66235 337.66235 311.68832 337.66235 L 285.7143 337.66235 L 233.76624 337.66235 Q 181.81819 337.66235 155.84416 337.66235 Q 103.8961 337.66235 51.94805 259.74026 L 0.0 207.7922 L 0.0 181.81819 Q 0.0 181.81819 0.0 155.84416 Q 0.0 129.87013 25.974026 103.8961 L 77.92208 77.92208 L 77.92208 77.92208 Q 77.92208 77.92208 207.7922 51.94805 Q 311.68832 25.974026 363.63638 0.0 z" svg:height="3.3766234mm" draw:style-name="style-845" svg:viewBox="0.0 0.0 467.53247 337.66235" svg:width="4.675325mm" svg:x="6.753247mm" svg:y="196.1039mm"/>
          <draw:path svg:d="M 181.81819 25.974026 L 181.81819 0.0 L 233.76624 0.0 L 285.7143 0.0 L 337.66235 25.974026 L 415.5844 51.94805 L 415.5844 51.94805 L 441.55844 51.94805 L 441.55844 77.92208 L 441.55844 103.8961 L 337.66235 103.8961 Q 259.74026 103.8961 181.81819 129.87013 L 103.8961 155.84416 L 103.8961 155.84416 L 77.92208 155.84416 L 77.92208 181.81819 L 77.92208 207.7922 L 51.94805 207.7922 L 51.94805 233.76624 L 25.974026 233.76624 L 0.0 233.76624 L 0.0 207.7922 Q 25.974026 207.7922 0.0 155.84416 L 0.0 77.92208 L 25.974026 77.92208 Q 51.94805 77.92208 77.92208 103.8961 Q 77.92208 103.8961 77.92208 103.8961 Q 77.92208 103.8961 103.8961 51.94805 L 103.8961 25.974026 L 103.8961 25.974026 L 129.87013 25.974026 L 129.87013 25.974026 L 129.87013 51.94805 L 129.87013 51.94805 L 155.84416 51.94805 L 155.84416 25.974026 L 181.81819 25.974026 L 181.81819 25.974026 z" svg:height="2.3376625mm" draw:style-name="style-846" svg:viewBox="0.0 0.0 441.55844 233.76624" svg:width="4.4155846mm" svg:x="164.41559mm" svg:y="190.12987mm"/>
          <draw:path svg:d="M 207.7922 -3.6379788E-12 L 207.7922 -3.6379788E-12 L 259.74026 -3.6379788E-12 Q 285.7143 -3.6379788E-12 285.7143 25.974026 Q 285.7143 51.94805 363.63638 51.94805 L 441.55844 51.94805 L 441.55844 51.94805 L 441.55844 77.92208 L 441.55844 77.92208 L 415.5844 77.92208 L 415.5844 77.92208 L 415.5844 103.8961 L 415.5844 103.8961 Q 415.5844 129.87013 259.74026 129.87013 L 103.8961 129.87013 L 103.8961 129.87013 Q 103.8961 129.87013 77.92208 129.87013 L 77.92208 155.84416 L 51.94805 155.84416 Q 25.974026 129.87013 25.974026 129.87013 L 0.0 129.87013 L 0.0 129.87013 L 0.0 129.87013 L 0.0 129.87013 Q 0.0 103.8961 25.974026 77.92208 L 51.94805 25.974026 L 129.87013 25.974026 Q 207.7922 25.974026 207.7922 -3.6379788E-12 z" svg:height="1.5584415mm" draw:style-name="style-847" svg:viewBox="0.0 0.0 441.55844 155.84416" svg:width="4.4155846mm" svg:x="165.19481mm" svg:y="187.27274mm"/>
          <draw:path svg:d="M 233.76624 0.0 L 259.74026 0.0 L 337.66235 0.0 Q 389.61038 25.974026 389.61038 51.94805 L 389.61038 77.92208 L 337.66235 77.92208 Q 285.7143 103.8961 233.76624 103.8961 L 207.7922 103.8961 L 207.7922 129.87013 Q 181.81819 129.87013 181.81819 155.84416 L 181.81819 181.81819 L 181.81819 181.81819 L 155.84416 181.81819 L 129.87013 207.7922 Q 77.92208 207.7922 51.94805 233.76624 L 25.974026 233.76624 L 25.974026 207.7922 Q 25.974026 155.84416 0.0 155.84416 Q 0.0 155.84416 103.8961 77.92208 L 207.7922 25.974026 L 207.7922 25.974026 Q 207.7922 0.0 233.76624 0.0 z" svg:height="2.3376625mm" draw:style-name="style-848" svg:viewBox="0.0 0.0 389.61038 233.76624" svg:width="3.8961039mm" svg:x="26.753246mm" svg:y="292.46753mm"/>
          <draw:path svg:d="M 259.74026 25.974026 L 337.66235 0.0 L 337.66235 0.0 L 363.63638 0.0 L 363.63638 103.8961 L 363.63638 207.7922 L 285.7143 207.7922 Q 207.7922 233.76624 129.87013 285.7143 L 51.94805 363.63638 L 25.974026 363.63638 Q 0.0 337.66235 0.0 337.66235 L 0.0 337.66235 L 0.0 337.66235 Q 25.974026 337.66235 25.974026 311.68832 L 25.974026 311.68832 L 25.974026 311.68832 Q 25.974026 285.7143 77.92208 259.74026 Q 103.8961 207.7922 155.84416 181.81819 Q 207.7922 181.81819 181.81819 129.87013 Q 155.84416 51.94805 259.74026 25.974026 z" svg:height="3.6363637mm" draw:style-name="style-849" svg:viewBox="0.0 0.0 363.63638 363.63638" svg:width="3.6363637mm" svg:x="141.2987mm" svg:y="199.74026mm"/>
          <draw:path svg:d="M 25.974026 25.974026 L 51.94805 0.0 L 51.94805 0.0 Q 51.94805 0.0 51.94805 25.974026 L 77.92208 25.974026 L 129.87013 103.8961 Q 207.7922 207.7922 207.7922 207.7922 L 207.7922 207.7922 L 207.7922 207.7922 Q 207.7922 207.7922 207.7922 233.76624 L 233.76624 233.76624 L 207.7922 285.7143 Q 207.7922 337.66235 181.81819 337.66235 L 181.81819 337.66235 L 155.84416 337.66235 Q 155.84416 311.68832 77.92208 285.7143 Q 0.0 233.76624 0.0 207.7922 L 0.0 181.81819 L 0.0 181.81819 Q 25.974026 155.84416 25.974026 155.84416 L 25.974026 155.84416 L 25.974026 155.84416 L 25.974026 129.87013 L 0.0 129.87013 L 0.0 129.87013 L 0.0 103.8961 L 0.0 103.8961 L 0.0 77.92208 Q 0.0 51.94805 25.974026 25.974026 z" svg:height="3.3766234mm" draw:style-name="style-850" svg:viewBox="0.0 0.0 233.76624 337.66235" svg:width="2.3376625mm" svg:x="42.077923mm" svg:y="118.44156mm"/>
          <draw:path svg:d="M 77.92208 25.974026 L 77.92208 -3.6379788E-12 L 103.8961 -3.6379788E-12 L 129.87013 25.974026 L 129.87013 25.974026 L 129.87013 25.974026 L 155.84416 103.8961 Q 155.84416 181.81819 181.81819 181.81819 Q 207.7922 181.81819 181.81819 207.7922 L 155.84416 233.76624 L 155.84416 233.76624 L 155.84416 233.76624 L 155.84416 233.76624 Q 129.87013 233.76624 129.87013 285.7143 Q 103.8961 337.66235 77.92208 337.66235 Q 51.94805 337.66235 25.974026 285.7143 L 0.0 233.76624 L 0.0 233.76624 Q 25.974026 207.7922 25.974026 155.84416 L 25.974026 103.8961 L 51.94805 77.92208 L 77.92208 51.94805 L 77.92208 25.974026 z" svg:height="3.3766234mm" draw:style-name="style-851" svg:viewBox="0.0 0.0 181.81819 337.66235" svg:width="1.8181819mm" svg:x="4.935065mm" svg:y="296.36365mm"/>
          <draw:path svg:d="M 155.84416 103.8961 L 155.84416 103.8961 L 155.84416 103.8961 Q 155.84416 129.87013 181.81819 207.7922 L 181.81819 259.74026 L 155.84416 259.74026 L 129.87013 259.74026 L 129.87013 233.76624 L 103.8961 233.76624 L 103.8961 233.76624 L 103.8961 207.7922 L 77.92208 207.7922 L 51.94805 207.7922 L 51.94805 259.74026 L 51.94805 311.68832 L 25.974026 311.68832 L 25.974026 311.68832 L 25.974026 285.7143 L 0.0 285.7143 L 0.0 207.7922 L 0.0 129.87013 L 25.974026 51.94805 Q 51.94805 0.0 103.8961 0.0 Q 129.87013 0.0 129.87013 51.94805 Q 155.84416 103.8961 155.84416 103.8961 z" svg:height="3.116883mm" draw:style-name="style-852" svg:viewBox="0.0 0.0 181.81819 311.68832" svg:width="1.8181819mm" svg:x="24.935064mm" svg:y="139.74026mm"/>
          <draw:path svg:d="M 311.68832 155.84416 L 285.7143 155.84416 L 259.74026 207.7922 Q 233.76624 259.74026 207.7922 259.74026 Q 181.81819 259.74026 181.81819 285.7143 Q 155.84416 311.68832 155.84416 311.68832 L 155.84416 337.66235 L 103.8961 415.5844 Q 77.92208 519.4805 51.94805 519.4805 L 51.94805 519.4805 L 51.94805 493.5065 Q 51.94805 467.53247 77.92208 389.61038 L 103.8961 311.68832 L 77.92208 311.68832 L 77.92208 311.68832 L 77.92208 311.68832 Q 51.94805 311.68832 51.94805 311.68832 L 51.94805 337.66235 L 51.94805 337.66235 Q 51.94805 337.66235 25.974026 259.74026 L 0.0 155.84416 L 0.0 155.84416 Q 25.974026 155.84416 25.974026 129.87013 L 25.974026 129.87013 L 25.974026 103.8961 L 25.974026 51.94805 L 25.974026 25.974026 Q 25.974026 0.0 51.94805 0.0 Q 77.92208 0.0 103.8961 25.974026 Q 103.8961 51.94805 129.87013 51.94805 Q 155.84416 0.0 233.76624 25.974026 Q 311.68832 25.974026 311.68832 77.92208 Q 311.68832 155.84416 311.68832 155.84416 z M 207.7922 77.92208 Q 207.7922 77.92208 233.76624 77.92208 Q 233.76624 103.8961 207.7922 103.8961 Q 207.7922 103.8961 207.7922 77.92208 z" svg:height="5.194805mm" draw:style-name="style-853" svg:viewBox="0.0 0.0 311.68832 519.4805" svg:width="3.116883mm" svg:x="90.38961mm" svg:y="111.16883mm"/>
          <draw:path svg:d="M 415.5844 25.974026 L 415.5844 25.974026 L 441.55844 0.0 L 467.53247 0.0 L 467.53247 25.974026 L 467.53247 51.94805 L 441.55844 77.92208 Q 441.55844 103.8961 467.53247 103.8961 L 493.5065 77.92208 L 493.5065 77.92208 L 519.4805 77.92208 L 519.4805 77.92208 L 519.4805 77.92208 L 571.4286 77.92208 L 597.4026 77.92208 L 597.4026 77.92208 L 623.37665 77.92208 L 623.37665 77.92208 L 623.37665 77.92208 L 623.37665 103.8961 L 623.37665 103.8961 L 597.4026 103.8961 L 597.4026 129.87013 L 545.4545 129.87013 L 493.5065 129.87013 L 493.5065 155.84416 Q 493.5065 181.81819 597.4026 207.7922 Q 675.3247 233.76624 701.2987 259.74026 Q 701.2987 285.7143 623.37665 285.7143 L 571.4286 285.7143 L 519.4805 285.7143 L 493.5065 285.7143 L 415.5844 285.7143 L 337.66235 285.7143 L 337.66235 311.68832 L 337.66235 311.68832 L 207.7922 311.68832 L 51.94805 311.68832 L 51.94805 311.68832 Q 25.974026 285.7143 25.974026 285.7143 L 0.0 285.7143 L 0.0 285.7143 Q 0.0 285.7143 103.8961 259.74026 Q 181.81819 233.76624 207.7922 181.81819 L 233.76624 155.84416 L 233.76624 155.84416 L 259.74026 155.84416 L 259.74026 155.84416 L 259.74026 181.81819 L 259.74026 181.81819 L 259.74026 181.81819 L 285.7143 181.81819 L 285.7143 181.81819 L 311.68832 181.81819 L 337.66235 181.81819 L 363.63638 181.81819 L 389.61038 181.81819 L 389.61038 155.84416 Q 363.63638 129.87013 363.63638 77.92208 L 337.66235 51.94805 L 363.63638 51.94805 L 389.61038 25.974026 L 389.61038 25.974026 L 415.5844 25.974026 L 415.5844 25.974026 z" svg:height="3.116883mm" draw:style-name="style-854" svg:viewBox="0.0 0.0 701.2987 311.68832" svg:width="7.012987mm" svg:x="83.11688mm" svg:y="209.6104mm"/>
          <draw:path svg:d="M 51.94805 51.94805 L 103.8961 0.0 L 103.8961 0.0 Q 103.8961 25.974026 103.8961 25.974026 L 103.8961 25.974026 L 129.87013 25.974026 L 129.87013 25.974026 L 259.74026 51.94805 L 363.63638 77.92208 L 311.68832 77.92208 Q 259.74026 77.92208 285.7143 103.8961 Q 311.68832 103.8961 311.68832 129.87013 L 311.68832 155.84416 L 285.7143 155.84416 Q 259.74026 181.81819 259.74026 181.81819 L 259.74026 181.81819 L 259.74026 181.81819 Q 259.74026 181.81819 207.7922 207.7922 L 155.84416 233.76624 L 129.87013 233.76624 L 103.8961 233.76624 L 103.8961 285.7143 L 103.8961 311.68832 L 77.92208 311.68832 L 77.92208 311.68832 L 77.92208 311.68832 L 77.92208 285.7143 L 51.94805 285.7143 L -9.094947E-13 285.7143 L -9.094947E-13 259.74026 L -9.094947E-13 259.74026 L -9.094947E-13 233.76624 L -9.094947E-13 233.76624 L 25.974026 233.76624 L 25.974026 233.76624 L 25.974026 207.7922 L 51.94805 207.7922 L 51.94805 207.7922 L 51.94805 181.81819 L 51.94805 181.81819 Q 51.94805 181.81819 25.974026 129.87013 Q -9.094947E-13 103.8961 51.94805 51.94805 z" svg:height="3.116883mm" draw:style-name="style-855" svg:viewBox="0.0 0.0 363.63638 311.68832" svg:width="3.6363637mm" svg:x="78.44156mm" svg:y="191.94806mm"/>
          <draw:path svg:d="M 155.84416 51.94805 L 181.81819 51.94805 L 181.81819 51.94805 L 181.81819 77.92208 L 181.81819 77.92208 Q 207.7922 77.92208 207.7922 103.8961 L 207.7922 103.8961 L 181.81819 103.8961 Q 155.84416 103.8961 155.84416 129.87013 Q 181.81819 155.84416 181.81819 129.87013 Q 207.7922 129.87013 207.7922 129.87013 L 207.7922 129.87013 L 207.7922 129.87013 L 233.76624 129.87013 L 259.74026 207.7922 Q 259.74026 259.74026 233.76624 259.74026 Q 207.7922 259.74026 207.7922 311.68832 L 207.7922 337.66235 L 207.7922 337.66235 Q 181.81819 311.68832 155.84416 363.63638 Q 129.87013 415.5844 103.8961 389.61038 L 103.8961 337.66235 L 51.94805 337.66235 L 25.974026 337.66235 L 25.974026 311.68832 L 51.94805 311.68832 L 51.94805 259.74026 Q 51.94805 181.81819 25.974026 155.84416 L 0.0 103.8961 L 0.0 77.92208 L 0.0 51.94805 L 0.0 51.94805 Q 25.974026 51.94805 0.0 25.974026 L 0.0 25.974026 L 25.974026 0.0 Q 51.94805 0.0 51.94805 51.94805 Q 51.94805 129.87013 77.92208 129.87013 Q 103.8961 129.87013 103.8961 103.8961 Q 129.87013 51.94805 155.84416 51.94805 z" svg:height="3.8961039mm" draw:style-name="style-856" svg:viewBox="0.0 0.0 259.74026 389.61038" svg:width="2.5974026mm" svg:x="82.597404mm" svg:y="131.94806mm"/>
          <draw:path svg:d="M 0.0 25.974026 L 0.0 0.0 L 25.974026 0.0 L 51.94805 0.0 L 103.8961 51.94805 Q 129.87013 129.87013 155.84416 129.87013 Q 207.7922 129.87013 207.7922 77.92208 Q 233.76624 25.974026 259.74026 25.974026 L 285.7143 25.974026 L 285.7143 77.92208 Q 259.74026 129.87013 285.7143 181.81819 Q 311.68832 233.76624 311.68832 233.76624 L 311.68832 233.76624 L 363.63638 259.74026 Q 363.63638 285.7143 389.61038 285.7143 L 389.61038 311.68832 L 311.68832 311.68832 Q 207.7922 285.7143 207.7922 285.7143 L 207.7922 285.7143 L 207.7922 285.7143 L 233.76624 285.7143 L 233.76624 259.74026 L 207.7922 259.74026 L 207.7922 259.74026 L 207.7922 233.76624 L 207.7922 233.76624 L 207.7922 233.76624 L 181.81819 233.76624 L 181.81819 233.76624 L 155.84416 207.7922 L 129.87013 181.81819 L 129.87013 181.81819 L 103.8961 181.81819 L 103.8961 155.84416 L 103.8961 129.87013 L 77.92208 129.87013 Q 77.92208 129.87013 51.94805 77.92208 L 0.0 51.94805 L 0.0 25.974026 z" svg:height="3.116883mm" draw:style-name="style-857" svg:viewBox="0.0 0.0 389.61038 311.68832" svg:width="3.8961039mm" svg:x="134.54546mm" svg:y="164.41559mm"/>
          <draw:path svg:d="M 25.974026 25.974026 L 51.94805 0.0 L 181.81819 0.0 Q 337.66235 25.974026 441.55844 25.974026 L 571.4286 25.974026 L 597.4026 25.974026 L 597.4026 25.974026 L 597.4026 25.974026 L 623.37665 25.974026 L 623.37665 51.94805 Q 597.4026 77.92208 597.4026 77.92208 L 597.4026 77.92208 L 545.4545 77.92208 Q 493.5065 77.92208 233.76624 77.92208 L 0.0 77.92208 L 0.0 77.92208 Q 25.974026 51.94805 25.974026 25.974026 z" svg:height="0.77922076mm" draw:style-name="style-858" svg:viewBox="0.0 0.0 623.37665 77.92208" svg:width="6.233766mm" svg:x="173.24675mm" svg:y="316.1039mm"/>
          <draw:path svg:d="M 77.92208 77.92208 L 25.974026 51.94805 L 25.974026 51.94805 L 25.974026 51.94805 L 0.0 51.94805 L 0.0 51.94805 L 77.92208 25.974026 Q 155.84416 25.974026 181.81819 0.0 Q 181.81819 -51.94805 259.74026 0.0 Q 337.66235 51.94805 311.68832 103.8961 Q 311.68832 155.84416 233.76624 103.8961 Q 129.87013 103.8961 77.92208 77.92208 z" svg:height="1.038961mm" draw:style-name="style-859" svg:viewBox="0.0 0.0 311.68832 103.8961" svg:width="3.116883mm" svg:x="192.46753mm" svg:y="63.896103mm"/>
          <draw:path svg:d="M 0.0 51.94805 Q 25.974026 0.0 103.8961 0.0 Q 181.81819 25.974026 181.81819 103.8961 Q 181.81819 207.7922 103.8961 155.84416 Q 25.974026 129.87013 25.974026 103.8961 Q -25.974026 77.92208 0.0 51.94805 z" svg:height="1.5584415mm" draw:style-name="style-860" svg:viewBox="0.0 0.0 181.81819 155.84416" svg:width="1.8181819mm" svg:x="148.31169mm" svg:y="208.83118mm"/>
          <draw:path svg:d="M 181.81819 0.0 L 181.81819 0.0 L 207.7922 0.0 Q 207.7922 25.974026 207.7922 25.974026 L 233.76624 25.974026 L 207.7922 77.92208 Q 207.7922 129.87013 233.76624 129.87013 Q 259.74026 155.84416 259.74026 181.81819 Q 259.74026 207.7922 259.74026 207.7922 L 259.74026 207.7922 L 259.74026 207.7922 Q 233.76624 181.81819 207.7922 181.81819 Q 181.81819 129.87013 103.8961 129.87013 Q -1.8189894E-12 129.87013 -1.8189894E-12 103.8961 L -1.8189894E-12 77.92208 L 25.974026 77.92208 Q 51.94805 77.92208 51.94805 51.94805 L 25.974026 51.94805 L 25.974026 25.974026 Q -1.8189894E-12 25.974026 -1.8189894E-12 25.974026 L -1.8189894E-12 25.974026 L 103.8961 25.974026 Q 181.81819 25.974026 181.81819 0.0 z" svg:height="2.077922mm" draw:style-name="style-861" svg:viewBox="0.0 0.0 259.74026 207.7922" svg:width="2.5974026mm" svg:x="99.22078mm" svg:y="237.66234mm"/>
          <draw:path svg:d="M 493.5065 0.0 L 519.4805 0.0 L 519.4805 0.0 Q 493.5065 25.974026 441.55844 51.94805 L 363.63638 51.94805 L 389.61038 77.92208 L 415.5844 103.8961 L 415.5844 103.8961 L 389.61038 103.8961 L 389.61038 103.8961 L 389.61038 103.8961 L 441.55844 129.87013 L 467.53247 155.84416 L 493.5065 155.84416 L 519.4805 155.84416 L 545.4545 181.81819 Q 571.4286 181.81819 571.4286 207.7922 Q 571.4286 259.74026 597.4026 259.74026 Q 623.37665 259.74026 623.37665 285.7143 Q 623.37665 311.68832 649.35065 311.68832 Q 675.3247 311.68832 675.3247 259.74026 Q 675.3247 233.76624 701.2987 233.76624 Q 727.27277 233.76624 753.24677 259.74026 Q 753.24677 259.74026 805.1948 259.74026 Q 831.1688 259.74026 857.1429 259.74026 L 883.1169 259.74026 L 883.1169 285.7143 L 857.1429 285.7143 L 909.09094 337.66235 Q 935.06494 415.5844 909.09094 415.5844 Q 857.1429 415.5844 857.1429 441.55844 Q 857.1429 467.53247 883.1169 467.53247 L 883.1169 493.5065 L 857.1429 571.4286 Q 857.1429 675.3247 831.1688 727.27277 Q 805.1948 753.24677 779.22076 779.22076 Q 753.24677 779.22076 753.24677 831.1688 Q 805.1948 909.09094 805.1948 935.06494 L 805.1948 935.06494 L 779.22076 935.06494 L 779.22076 935.06494 L 753.24677 961.039 L 727.27277 961.039 L 727.27277 961.039 L 727.27277 935.06494 L 701.2987 935.06494 Q 649.35065 935.06494 597.4026 909.09094 L 545.4545 909.09094 L 545.4545 909.09094 Q 545.4545 909.09094 519.4805 883.1169 Q 519.4805 857.1429 493.5065 857.1429 Q 467.53247 857.1429 467.53247 883.1169 Q 467.53247 909.09094 441.55844 909.09094 Q 389.61038 909.09094 389.61038 935.06494 Q 389.61038 961.039 337.66235 987.013 L 259.74026 987.013 L 259.74026 987.013 Q 233.76624 987.013 233.76624 1038.961 L 233.76624 1090.909 L 207.7922 1090.909 L 181.81819 1090.909 L 181.81819 1064.935 L 181.81819 1064.935 L 155.84416 1012.987 Q 129.87013 961.039 129.87013 987.013 L 129.87013 987.013 L 129.87013 987.013 L 129.87013 987.013 L 129.87013 935.06494 Q 129.87013 909.09094 129.87013 883.1169 L 129.87013 857.1429 L 155.84416 857.1429 L 155.84416 831.1688 L 155.84416 831.1688 L 181.81819 831.1688 L 181.81819 831.1688 L 181.81819 805.1948 L 155.84416 805.1948 L 155.84416 779.22076 L 155.84416 779.22076 Q 129.87013 779.22076 103.8961 805.1948 L 51.94805 831.1688 L 25.974026 831.1688 L 25.974026 831.1688 L 25.974026 831.1688 L 25.974026 805.1948 L 0.0 805.1948 L 0.0 805.1948 L 0.0 805.1948 L 0.0 779.22076 L 25.974026 779.22076 L 25.974026 779.22076 L 51.94805 779.22076 L 77.92208 779.22076 L 103.8961 753.24677 Q 129.87013 753.24677 129.87013 727.27277 Q 129.87013 701.2987 181.81819 701.2987 Q 207.7922 727.27277 181.81819 649.35065 Q 181.81819 597.4026 233.76624 597.4026 Q 285.7143 623.37665 285.7143 571.4286 Q 285.7143 571.4286 285.7143 519.4805 Q 285.7143 467.53247 285.7143 415.5844 L 311.68832 389.61038 L 311.68832 363.63638 L 311.68832 363.63638 L 311.68832 363.63638 Q 337.66235 363.63638 311.68832 337.66235 L 311.68832 311.68832 L 285.7143 311.68832 Q 259.74026 311.68832 233.76624 311.68832 Q 207.7922 311.68832 259.74026 285.7143 Q 311.68832 259.74026 285.7143 233.76624 Q 233.76624 207.7922 259.74026 207.7922 Q 285.7143 181.81819 285.7143 129.87013 L 259.74026 77.92208 L 259.74026 51.94805 L 259.74026 51.94805 L 337.66235 25.974026 Q 415.5844 0.0 441.55844 0.0 Q 441.55844 0.0 493.5065 0.0 z M 337.66235 883.1169 Q 337.66235 883.1169 337.66235 857.1429 Q 337.66235 857.1429 337.66235 883.1169 Q 337.66235 883.1169 337.66235 883.1169 z M 285.7143 935.06494 Q 285.7143 935.06494 285.7143 909.09094 Q 285.7143 909.09094 285.7143 935.06494 Q 285.7143 935.06494 285.7143 935.06494 z" svg:height="10.909091mm" draw:style-name="style-862" svg:viewBox="0.0 0.0 909.09094 1090.909" svg:width="9.090909mm" svg:x="76.1039mm" svg:y="44.675323mm"/>
          <draw:path svg:d="M 493.5065 0.0 L 493.5065 0.0 L 545.4545 0.0 Q 571.4286 25.974026 571.4286 51.94805 Q 545.4545 103.8961 675.3247 103.8961 Q 779.22076 103.8961 727.27277 155.84416 Q 701.2987 207.7922 779.22076 181.81819 Q 857.1429 155.84416 883.1169 181.81819 Q 935.06494 207.7922 909.09094 207.7922 Q 909.09094 207.7922 935.06494 233.76624 L 961.039 233.76624 L 987.013 259.74026 Q 1038.961 259.74026 987.013 285.7143 L 909.09094 311.68832 L 909.09094 311.68832 L 883.1169 311.68832 L 883.1169 311.68832 L 883.1169 311.68832 L 935.06494 337.66235 L 961.039 363.63638 L 961.039 363.63638 L 987.013 363.63638 L 987.013 363.63638 L 987.013 363.63638 L 987.013 389.61038 L 987.013 389.61038 L 1012.987 363.63638 L 1012.987 337.66235 L 1064.935 363.63638 Q 1116.8832 363.63638 1194.8052 363.63638 Q 1298.7013 337.66235 1298.7013 337.66235 L 1298.7013 337.66235 L 1298.7013 337.66235 L 1298.7013 363.63638 L 1350.6494 363.63638 L 1376.6234 363.63638 L 1376.6234 389.61038 L 1376.6234 389.61038 L 1376.6234 389.61038 L 1376.6234 415.5844 L 1376.6234 415.5844 L 1350.6494 415.5844 L 1350.6494 415.5844 L 1350.6494 415.5844 L 1350.6494 441.55844 L 1350.6494 441.55844 L 1350.6494 467.53247 L 1350.6494 519.4805 L 1350.6494 519.4805 L 1350.6494 519.4805 L 1376.6234 545.4545 L 1402.5974 571.4286 L 1402.5974 571.4286 L 1402.5974 571.4286 L 1376.6234 571.4286 L 1376.6234 597.4026 L 1350.6494 623.37665 Q 1350.6494 675.3247 1350.6494 675.3247 Q 1350.6494 675.3247 1350.6494 701.2987 L 1376.6234 701.2987 L 1350.6494 727.27277 Q 1298.7013 753.24677 1298.7013 779.22076 L 1298.7013 805.1948 L 1376.6234 805.1948 L 1454.5455 805.1948 L 1454.5455 805.1948 L 1454.5455 831.1688 L 1428.5714 831.1688 L 1402.5974 831.1688 L 1376.6234 857.1429 L 1350.6494 857.1429 L 1350.6494 883.1169 L 1350.6494 909.09094 L 1376.6234 935.06494 L 1376.6234 935.06494 L 1350.6494 935.06494 L 1324.6753 935.06494 L 1298.7013 935.06494 L 1298.7013 935.06494 L 1272.7273 935.06494 L 1246.7533 935.06494 L 1142.8572 961.039 L 1012.987 961.039 L 1012.987 935.06494 Q 1038.961 909.09094 1038.961 909.09094 Q 1090.909 909.09094 1064.935 883.1169 Q 1038.961 883.1169 1038.961 805.1948 L 1038.961 727.27277 L 1038.961 727.27277 L 1038.961 727.27277 L 1012.987 727.27277 L 1012.987 727.27277 L 1012.987 701.2987 L 987.013 701.2987 L 987.013 701.2987 L 987.013 675.3247 L 883.1169 675.3247 L 753.24677 675.3247 L 727.27277 753.24677 Q 675.3247 831.1688 675.3247 883.1169 Q 675.3247 935.06494 701.2987 935.06494 L 701.2987 961.039 L 701.2987 961.039 L 675.3247 961.039 L 675.3247 961.039 L 675.3247 987.013 L 649.35065 987.013 Q 623.37665 987.013 623.37665 961.039 Q 597.4026 935.06494 415.5844 935.06494 Q 207.7922 935.06494 181.81819 961.039 Q 155.84416 987.013 155.84416 1064.935 L 129.87013 1142.8572 L 129.87013 1142.8572 L 129.87013 1142.8572 L 103.8961 1168.8312 L 103.8961 1168.8312 L 103.8961 1038.961 L 103.8961 883.1169 L 77.92208 935.06494 Q 51.94805 961.039 51.94805 961.039 Q 51.94805 987.013 25.974026 935.06494 L 0.0 883.1169 L 0.0 883.1169 L 0.0 883.1169 L 0.0 831.1688 Q 0.0 805.1948 51.94805 779.22076 Q 77.92208 779.22076 77.92208 545.4545 Q 77.92208 311.68832 103.8961 207.7922 Q 103.8961 103.8961 285.7143 103.8961 Q 467.53247 103.8961 467.53247 51.94805 L 467.53247 25.974026 L 467.53247 25.974026 Q 493.5065 0.0 493.5065 0.0 z" svg:height="11.688312mm" draw:style-name="style-863" svg:viewBox="0.0 0.0 1454.5455 1168.8312" svg:width="14.545455mm" svg:x="65.454544mm" svg:y="191.16884mm"/>
          <draw:path svg:d="M 363.63638 51.94805 L 363.63638 51.94805 L 363.63638 103.8961 L 389.61038 129.87013 L 389.61038 129.87013 L 389.61038 155.84416 L 389.61038 155.84416 L 389.61038 155.84416 L 415.5844 155.84416 L 415.5844 155.84416 L 415.5844 181.81819 L 389.61038 181.81819 L 389.61038 207.7922 L 389.61038 233.76624 L 415.5844 233.76624 L 415.5844 233.76624 L 415.5844 233.76624 Q 415.5844 259.74026 285.7143 259.74026 L 181.81819 311.68832 L 181.81819 311.68832 L 181.81819 311.68832 L 155.84416 311.68832 Q 129.87013 311.68832 77.92208 311.68832 L 51.94805 311.68832 L 25.974026 311.68832 L 25.974026 311.68832 L 25.974026 285.7143 L 25.974026 285.7143 L 51.94805 285.7143 L 51.94805 259.74026 L 51.94805 259.74026 L 25.974026 259.74026 L 25.974026 259.74026 L 25.974026 259.74026 L 25.974026 233.76624 L 25.974026 233.76624 L 0.0 207.7922 L 0.0 181.81819 L 0.0 103.8961 Q 0.0 0.0 103.8961 0.0 Q 233.76624 25.974026 233.76624 103.8961 Q 233.76624 155.84416 259.74026 155.84416 Q 285.7143 155.84416 311.68832 77.92208 Q 337.66235 0.0 337.66235 25.974026 Q 337.66235 25.974026 363.63638 51.94805 z" svg:height="3.116883mm" draw:style-name="style-864" svg:viewBox="0.0 0.0 415.5844 311.68832" svg:width="4.155844mm" svg:x="109.87013mm" svg:y="229.6104mm"/>
          <draw:path svg:d="M 207.7922 25.974026 L 207.7922 0.0 L 285.7143 25.974026 Q 363.63638 25.974026 363.63638 25.974026 Q 363.63638 25.974026 389.61038 129.87013 L 389.61038 207.7922 L 389.61038 233.76624 Q 363.63638 285.7143 363.63638 337.66235 L 363.63638 415.5844 L 337.66235 415.5844 L 337.66235 441.55844 L 337.66235 441.55844 Q 363.63638 441.55844 363.63638 493.5065 L 363.63638 519.4805 L 337.66235 519.4805 L 337.66235 545.4545 L 337.66235 545.4545 L 311.68832 545.4545 L 311.68832 597.4026 L 311.68832 675.3247 L 337.66235 675.3247 L 363.63638 675.3247 L 363.63638 753.24677 Q 363.63638 805.1948 363.63638 805.1948 L 363.63638 831.1688 L 337.66235 831.1688 Q 311.68832 857.1429 311.68832 857.1429 L 285.7143 857.1429 L 285.7143 857.1429 Q 259.74026 857.1429 259.74026 831.1688 L 259.74026 805.1948 L 259.74026 805.1948 Q 259.74026 779.22076 155.84416 493.5065 L 51.94805 233.76624 L 51.94805 233.76624 Q 51.94805 207.7922 25.974026 207.7922 L 25.974026 207.7922 L 25.974026 181.81819 L 0.0 155.84416 L 0.0 129.87013 L 0.0 103.8961 L 0.0 103.8961 L 0.0 77.92208 L 25.974026 77.92208 L 51.94805 77.92208 L 51.94805 51.94805 L 51.94805 51.94805 L 77.92208 51.94805 L 77.92208 77.92208 L 77.92208 77.92208 L 103.8961 77.92208 L 103.8961 103.8961 L 103.8961 129.87013 L 129.87013 129.87013 L 155.84416 129.87013 L 155.84416 103.8961 L 155.84416 103.8961 L 181.81819 77.92208 Q 207.7922 25.974026 207.7922 25.974026 z M 233.76624 51.94805 Q 233.76624 25.974026 233.76624 25.974026 Q 259.74026 25.974026 259.74026 25.974026 L 259.74026 51.94805 L 233.76624 51.94805 z" svg:height="8.571428mm" draw:style-name="style-865" svg:viewBox="0.0 0.0 389.61038 857.1429" svg:width="3.8961039mm" svg:x="141.81818mm" svg:y="10.12987mm"/>
          <draw:path svg:d="M 25.974026 103.8961 L 0.0 103.8961 L 0.0 51.94805 L 0.0 0.0 L 51.94805 0.0 Q 103.8961 0.0 77.92208 51.94805 Q 51.94805 77.92208 25.974026 103.8961 z" svg:height="1.038961mm" draw:style-name="style-866" svg:viewBox="0.0 0.0 77.92208 103.8961" svg:width="0.77922076mm" svg:x="89.35065mm" svg:y="185.19481mm"/>
          <draw:path svg:d="M 311.68832 25.974026 L 337.66235 0.0 L 363.63638 25.974026 Q 363.63638 77.92208 389.61038 77.92208 Q 415.5844 77.92208 363.63638 155.84416 Q 337.66235 233.76624 337.66235 233.76624 L 311.68832 233.76624 L 311.68832 259.74026 L 311.68832 285.7143 L 311.68832 285.7143 Q 285.7143 285.7143 259.74026 285.7143 Q 207.7922 311.68832 129.87013 337.66235 L 25.974026 363.63638 L 0.0 363.63638 L 0.0 363.63638 L 0.0 337.66235 L 0.0 337.66235 L 0.0 337.66235 Q 25.974026 337.66235 25.974026 311.68832 L 25.974026 311.68832 L 51.94805 311.68832 Q 51.94805 285.7143 129.87013 233.76624 Q 207.7922 181.81819 233.76624 103.8961 Q 259.74026 51.94805 311.68832 25.974026 z" svg:height="3.6363637mm" draw:style-name="style-867" svg:viewBox="0.0 0.0 389.61038 363.63638" svg:width="3.8961039mm" svg:x="44.155846mm" svg:y="111.94805mm"/>
          <draw:path svg:d="M 0.0 77.92208 Q 77.92208 0.0 103.8961 0.0 Q 155.84416 0.0 155.84416 77.92208 Q 181.81819 155.84416 155.84416 155.84416 Q 103.8961 207.7922 25.974026 155.84416 Q -51.94805 129.87013 0.0 77.92208 z" svg:height="1.5584415mm" draw:style-name="style-868" svg:viewBox="0.0 0.0 155.84416 155.84416" svg:width="1.5584415mm" svg:x="14.025974mm" svg:y="228.57143mm"/>
          <draw:path svg:d="M 389.61038 -3.6379788E-12 L 519.4805 -3.6379788E-12 L 597.4026 -3.6379788E-12 L 675.3247 -3.6379788E-12 L 649.35065 51.94805 Q 649.35065 103.8961 727.27277 103.8961 Q 805.1948 129.87013 779.22076 181.81819 Q 753.24677 207.7922 857.1429 233.76624 Q 961.039 259.74026 961.039 259.74026 Q 961.039 259.74026 961.039 285.7143 L 961.039 285.7143 L 961.039 285.7143 Q 935.06494 311.68832 935.06494 311.68832 L 935.06494 311.68832 L 935.06494 311.68832 Q 909.09094 311.68832 909.09094 363.63638 Q 909.09094 389.61038 805.1948 415.5844 Q 701.2987 415.5844 701.2987 363.63638 Q 701.2987 337.66235 649.35065 337.66235 Q 623.37665 363.63638 597.4026 389.61038 L 545.4545 441.55844 L 519.4805 441.55844 L 493.5065 441.55844 L 493.5065 415.5844 L 493.5065 415.5844 L 493.5065 415.5844 L 493.5065 389.61038 L 493.5065 311.68832 Q 493.5065 233.76624 363.63638 207.7922 L 259.74026 207.7922 L 259.74026 207.7922 Q 233.76624 207.7922 155.84416 233.76624 L 77.92208 259.74026 L 77.92208 285.7143 L 77.92208 285.7143 L 25.974026 285.7143 L 0.0 285.7143 L 0.0 259.74026 L 25.974026 233.76624 L 25.974026 233.76624 L 25.974026 207.7922 L 51.94805 207.7922 L 77.92208 207.7922 L 77.92208 181.81819 L 77.92208 155.84416 L 181.81819 77.92208 Q 285.7143 -3.6379788E-12 389.61038 -3.6379788E-12 z" svg:height="4.4155846mm" draw:style-name="style-869" svg:viewBox="0.0 0.0 961.039 441.55844" svg:width="9.61039mm" svg:x="197.14285mm" svg:y="177.66234mm"/>
          <draw:path svg:d="M 77.92208 77.92208 L 25.974026 0.0 L 181.81819 0.0 L 337.66235 0.0 L 363.63638 25.974026 Q 415.5844 51.94805 415.5844 77.92208 Q 415.5844 129.87013 441.55844 103.8961 Q 467.53247 77.92208 493.5065 77.92208 Q 519.4805 77.92208 571.4286 77.92208 L 597.4026 77.92208 L 623.37665 51.94805 L 675.3247 51.94805 L 675.3247 129.87013 Q 675.3247 207.7922 701.2987 181.81819 Q 727.27277 129.87013 727.27277 155.84416 Q 727.27277 181.81819 753.24677 181.81819 L 753.24677 181.81819 L 753.24677 181.81819 Q 753.24677 181.81819 779.22076 207.7922 L 779.22076 207.7922 L 805.1948 207.7922 Q 831.1688 207.7922 831.1688 389.61038 L 831.1688 571.4286 L 831.1688 597.4026 L 831.1688 649.35065 L 805.1948 675.3247 L 805.1948 701.2987 L 779.22076 701.2987 L 753.24677 701.2987 L 753.24677 675.3247 L 727.27277 675.3247 L 727.27277 649.35065 Q 727.27277 623.37665 675.3247 623.37665 Q 597.4026 649.35065 545.4545 571.4286 Q 519.4805 519.4805 311.68832 519.4805 L 103.8961 545.4545 L 77.92208 545.4545 L 51.94805 545.4545 L 51.94805 545.4545 L 25.974026 545.4545 L 25.974026 545.4545 L 51.94805 519.4805 L 51.94805 493.5065 L 51.94805 467.53247 L 25.974026 467.53247 L 0.0 467.53247 L 0.0 467.53247 L 0.0 441.55844 L 51.94805 441.55844 L 103.8961 441.55844 L 103.8961 389.61038 Q 103.8961 337.66235 103.8961 285.7143 Q 103.8961 259.74026 129.87013 259.74026 Q 155.84416 233.76624 103.8961 207.7922 Q 77.92208 155.84416 103.8961 155.84416 Q 129.87013 155.84416 77.92208 77.92208 z M 259.74026 441.55844 L 207.7922 441.55844 L 207.7922 415.5844 L 207.7922 415.5844 L 181.81819 389.61038 Q 181.81819 363.63638 311.68832 337.66235 Q 415.5844 337.66235 363.63638 363.63638 Q 311.68832 389.61038 311.68832 415.5844 Q 311.68832 441.55844 259.74026 441.55844 z" svg:height="7.012987mm" draw:style-name="style-870" svg:viewBox="0.0 0.0 831.1688 701.2987" svg:width="8.311688mm" svg:x="126.233765mm" svg:y="186.75325mm"/>
          <draw:path svg:d="M 2337.6624 25.974026 L 2337.6624 25.974026 L 2363.6365 -3.6379788E-12 L 2389.6104 -3.6379788E-12 L 2389.6104 129.87013 L 2389.6104 285.7143 L 2415.5845 233.76624 L 2441.5583 181.81819 L 2441.5583 155.84416 L 2441.5583 129.87013 L 2467.5325 129.87013 L 2493.5066 129.87013 L 2493.5066 181.81819 L 2493.5066 259.74026 L 2545.4546 233.76624 Q 2571.4287 233.76624 2597.4026 233.76624 Q 2649.3506 233.76624 2649.3506 207.7922 Q 2649.3506 181.81819 2675.3247 181.81819 Q 2701.2988 207.7922 2727.2727 233.76624 L 2727.2727 259.74026 L 2727.2727 311.68832 L 2753.2468 363.63638 L 2753.2468 363.63638 L 2753.2468 363.63638 L 2753.2468 389.61038 Q 2753.2468 389.61038 2727.2727 441.55844 L 2701.2988 493.5065 L 2701.2988 545.4545 L 2701.2988 597.4026 L 2675.3247 675.3247 Q 2649.3506 753.24677 2649.3506 753.24677 Q 2649.3506 753.24677 2623.3767 857.1429 L 2623.3767 935.06494 L 2623.3767 961.039 Q 2623.3767 987.013 2571.4287 1012.987 Q 2545.4546 1012.987 2519.4805 1038.961 L 2519.4805 1064.935 L 2493.5066 1116.8832 Q 2467.5325 1168.8312 2441.5583 1168.8312 L 2441.5583 1168.8312 L 2441.5583 1168.8312 L 2415.5845 1168.8312 L 2415.5845 1116.8832 Q 2389.6104 1038.961 2389.6104 1012.987 Q 2389.6104 961.039 2441.5583 909.09094 Q 2493.5066 857.1429 2441.5583 857.1429 Q 2389.6104 857.1429 2337.6624 909.09094 L 2259.7402 961.039 L 2233.7664 961.039 Q 2181.818 935.06494 2181.818 961.039 Q 2181.818 1012.987 2129.87 1064.935 Q 2077.922 1116.8832 2077.922 1116.8832 L 2051.948 1116.8832 L 2025.974 1116.8832 Q 2025.974 1116.8832 2051.948 1142.8572 L 2077.922 1142.8572 L 2077.922 1142.8572 L 2103.8962 1142.8572 L 2103.8962 1168.8312 Q 2103.8962 1194.8052 2077.922 1194.8052 L 2025.974 1194.8052 L 2025.974 1194.8052 L 2000.0 1194.8052 L 2000.0 1194.8052 Q 1974.026 1194.8052 1974.026 1220.7792 L 1974.026 1220.7792 L 1974.026 1220.7792 Q 1974.026 1220.7792 1948.052 1220.7792 L 1948.052 1246.7533 L 1948.052 1246.7533 Q 1922.078 1246.7533 1922.078 1272.7273 L 1922.078 1272.7273 L 1922.078 1272.7273 L 1896.1039 1272.7273 L 1870.1299 1272.7273 L 1818.1819 1272.7273 L 1740.2598 1272.7273 L 1662.3376 1272.7273 L 1662.3376 1272.7273 L 1662.3376 1272.7273 L 1558.4415 1272.7273 L 1480.5195 1272.7273 L 1428.5714 1298.7013 Q 1376.6234 1324.6753 1324.6753 1350.6494 L 1272.7273 1376.6234 L 1246.7533 1402.5974 Q 1246.7533 1428.5714 1298.7013 1454.5455 Q 1376.6234 1480.5195 1454.5455 1480.5195 L 1506.4935 1480.5195 L 1506.4935 1532.4675 L 1506.4935 1558.4415 L 1532.4675 1584.4156 L 1558.4415 1636.3636 L 1558.4415 1636.3636 L 1558.4415 1636.3636 L 1558.4415 1662.3376 L 1558.4415 1662.3376 L 1454.5455 1740.2598 Q 1376.6234 1792.2078 1350.6494 1818.1819 L 1324.6753 1818.1819 L 1324.6753 1844.1559 L 1350.6494 1896.1039 L 1350.6494 1948.052 L 1350.6494 1974.026 L 1402.5974 1974.026 Q 1428.5714 1948.052 1454.5455 1948.052 L 1480.5195 1948.052 L 1454.5455 2000.0 Q 1428.5714 2051.948 1402.5974 2051.948 Q 1402.5974 2077.922 1428.5714 2103.8962 Q 1454.5455 2129.87 1480.5195 2129.87 L 1480.5195 2155.8442 L 1506.4935 2155.8442 L 1532.4675 2155.8442 L 1558.4415 2181.818 L 1558.4415 2181.818 L 1558.4415 2181.818 L 1558.4415 2207.7922 L 1558.4415 2207.7922 L 1532.4675 2207.7922 L 1532.4675 2207.7922 L 1532.4675 2207.7922 L 1506.4935 2233.7664 L 1480.5195 2233.7664 L 1480.5195 2207.7922 L 1480.5195 2181.818 L 1454.5455 2181.818 Q 1428.5714 2181.818 1428.5714 2207.7922 Q 1428.5714 2233.7664 1376.6234 2207.7922 L 1324.6753 2207.7922 L 1324.6753 2259.7402 L 1298.7013 2285.7144 L 1298.7013 2285.7144 L 1298.7013 2311.6882 L 1298.7013 2311.6882 Q 1298.7013 2311.6882 1324.6753 2363.6365 L 1350.6494 2415.5845 L 1350.6494 2415.5845 L 1350.6494 2415.5845 L 1402.5974 2441.5583 Q 1428.5714 2467.5325 1428.5714 2467.5325 L 1428.5714 2467.5325 L 1428.5714 2467.5325 Q 1402.5974 2493.5066 1402.5974 2519.4805 L 1402.5974 2519.4805 L 1402.5974 2519.4805 Q 1376.6234 2519.4805 1402.5974 2545.4546 Q 1428.5714 2545.4546 1428.5714 2597.4026 Q 1402.5974 2649.3506 1402.5974 2701.2988 L 1402.5974 2753.2468 L 1376.6234 2779.2207 L 1350.6494 2805.1948 L 1350.6494 2805.1948 Q 1350.6494 2831.169 1038.961 2831.169 L 701.2987 2831.169 L 675.3247 2831.169 L 675.3247 2831.169 L 675.3247 2831.169 L 649.35065 2831.169 L 519.4805 2831.169 Q 415.5844 2831.169 259.74026 2805.1948 L 129.87013 2805.1948 L 77.92208 2805.1948 L 25.974026 2805.1948 L 25.974026 2779.2207 Q 51.94805 2727.2727 51.94805 2649.3506 Q 51.94805 2571.4287 25.974026 2467.5325 L 0.0 2363.6365 L 51.94805 2285.7144 Q 77.92208 2207.7922 103.8961 2207.7922 Q 155.84416 2207.7922 207.7922 2207.7922 L 259.74026 2207.7922 L 259.74026 2207.7922 L 259.74026 2207.7922 L 285.7143 2207.7922 L 285.7143 2207.7922 L 285.7143 2181.818 L 259.74026 2181.818 L 259.74026 2181.818 L 259.74026 2155.8442 L 259.74026 2155.8442 L 259.74026 2155.8442 L 233.76624 2155.8442 L 233.76624 2155.8442 L 233.76624 2129.87 L 207.7922 2129.87 L 207.7922 2155.8442 Q 207.7922 2181.818 155.84416 2181.818 L 103.8961 2155.8442 L 103.8961 2155.8442 L 103.8961 2155.8442 L 77.92208 2155.8442 L 77.92208 2155.8442 L 77.92208 2129.87 L 103.8961 2129.87 L 103.8961 2129.87 L 103.8961 2103.8962 L 103.8961 2103.8962 L 103.8961 2103.8962 L 129.87013 2077.922 L 129.87013 2051.948 L 155.84416 2051.948 Q 155.84416 2051.948 155.84416 2051.948 Q 181.81819 2051.948 181.81819 1896.1039 Q 181.81819 1740.2598 155.84416 1636.3636 L 129.87013 1558.4415 L 259.74026 1480.5195 Q 363.63638 1428.5714 571.4286 1298.7013 Q 805.1948 1168.8312 857.1429 1168.8312 Q 883.1169 1142.8572 909.09094 1116.8832 Q 935.06494 1064.935 961.039 1064.935 L 987.013 1064.935 L 987.013 1064.935 Q 1012.987 1064.935 1272.7273 883.1169 L 1532.4675 701.2987 L 1532.4675 701.2987 L 1558.4415 701.2987 L 1558.4415 701.2987 L 1558.4415 701.2987 L 1584.4156 675.3247 L 1610.3896 675.3247 L 1610.3896 779.22076 L 1610.3896 883.1169 L 1636.3636 883.1169 L 1636.3636 857.1429 L 1636.3636 857.1429 L 1662.3376 857.1429 L 1662.3376 857.1429 L 1662.3376 857.1429 L 1662.3376 831.1688 L 1662.3376 831.1688 L 1688.3118 831.1688 L 1688.3118 805.1948 L 1688.3118 805.1948 L 1714.2858 805.1948 L 1714.2858 701.2987 L 1714.2858 597.4026 L 1740.2598 597.4026 L 1766.2338 597.4026 L 1766.2338 701.2987 L 1766.2338 779.22076 L 1792.2078 779.22076 L 1792.2078 753.24677 L 1792.2078 753.24677 L 1818.1819 753.24677 L 1818.1819 753.24677 L 1818.1819 753.24677 L 1818.1819 727.27277 L 1818.1819 727.27277 L 1818.1819 727.27277 L 1818.1819 727.27277 L 1844.1559 701.2987 L 1844.1559 675.3247 L 1870.1299 675.3247 L 1896.1039 649.35065 L 1896.1039 649.35065 Q 1922.078 649.35065 1948.052 649.35065 Q 1974.026 623.37665 1974.026 597.4026 L 1974.026 545.4545 L 1974.026 441.55844 L 1974.026 363.63638 L 2000.0 363.63638 L 2000.0 337.66235 L 2000.0 337.66235 L 2025.974 337.66235 L 2025.974 389.61038 Q 2025.974 415.5844 2051.948 493.5065 L 2077.922 545.4545 L 2077.922 441.55844 L 2077.922 363.63638 L 2103.8962 337.66235 L 2129.87 285.7143 L 2129.87 363.63638 L 2129.87 441.55844 L 2155.8442 363.63638 Q 2181.818 285.7143 2181.818 181.81819 L 2181.818 77.92208 L 2207.7922 77.92208 L 2233.7664 77.92208 L 2233.7664 129.87013 L 2233.7664 207.7922 L 2259.7402 259.74026 L 2285.7144 311.68832 L 2285.7144 181.81819 L 2285.7144 51.94805 L 2311.6882 51.94805 L 2311.6882 25.974026 L 2311.6882 25.974026 L 2337.6624 25.974026 L 2337.6624 25.974026 z M 1350.6494 2155.8442 Q 1350.6494 2155.8442 1376.6234 2155.8442 Q 1376.6234 2155.8442 1350.6494 2155.8442 Q 1350.6494 2155.8442 1350.6494 2155.8442 z" svg:height="28.31169mm" draw:style-name="style-871" svg:viewBox="0.0 0.0 2753.2468 2831.169" svg:width="27.532469mm" svg:x="172.46753mm" svg:y="288.05194mm"/>
          <draw:path svg:d="M 181.81819 155.84416 L 207.7922 155.84416 L 207.7922 155.84416 L 233.76624 155.84416 L 233.76624 181.81819 L 233.76624 207.7922 L 207.7922 207.7922 Q 207.7922 233.76624 207.7922 233.76624 Q 259.74026 233.76624 259.74026 233.76624 L 259.74026 233.76624 L 259.74026 259.74026 L 259.74026 285.7143 L 259.74026 311.68832 L 259.74026 337.66235 L 259.74026 363.63638 L 259.74026 389.61038 L 233.76624 389.61038 L 233.76624 363.63638 L 233.76624 363.63638 L 207.7922 363.63638 L 207.7922 311.68832 Q 207.7922 285.7143 155.84416 285.7143 Q 129.87013 259.74026 103.8961 311.68832 Q 103.8961 337.66235 77.92208 363.63638 L 51.94805 363.63638 L 25.974026 311.68832 L 25.974026 259.74026 L 25.974026 233.76624 Q 0.0 207.7922 0.0 103.8961 L 0.0 0.0 L 51.94805 0.0 Q 103.8961 0.0 129.87013 77.92208 Q 155.84416 155.84416 181.81819 155.84416 z" svg:height="3.8961039mm" draw:style-name="style-872" svg:viewBox="0.0 0.0 259.74026 389.61038" svg:width="2.5974026mm" svg:x="59.74026mm" svg:y="169.35065mm"/>
          <draw:path svg:d="M 155.84416 103.8961 Q 1.8189894E-12 103.8961 1.8189894E-12 51.94805 Q 1.8189894E-12 -25.974026 155.84416 0.0 Q 311.68832 25.974026 311.68832 51.94805 Q 311.68832 77.92208 155.84416 103.8961 z" svg:height="1.038961mm" draw:style-name="style-873" svg:viewBox="0.0 0.0 311.68832 103.8961" svg:width="3.116883mm" svg:x="156.36363mm" svg:y="245.7143mm"/>
          <draw:path svg:d="M 77.92208 77.92208 L 103.8961 103.8961 L 155.84416 181.81819 Q 207.7922 233.76624 207.7922 259.74026 L 207.7922 285.7143 L 233.76624 285.7143 L 233.76624 285.7143 L 207.7922 285.7143 Q 181.81819 285.7143 129.87013 285.7143 L 77.92208 259.74026 L 77.92208 233.76624 Q 51.94805 233.76624 25.974026 129.87013 Q -25.974026 0.0 0.0 0.0 Q 25.974026 0.0 25.974026 25.974026 Q 51.94805 77.92208 77.92208 77.92208 z" svg:height="2.857143mm" draw:style-name="style-874" svg:viewBox="0.0 0.0 233.76624 285.7143" svg:width="2.3376625mm" svg:x="59.74026mm" svg:y="198.7013mm"/>
          <draw:path svg:d="M 285.7143 25.974026 L 311.68832 0.0 L 311.68832 77.92208 L 311.68832 181.81819 L 363.63638 233.76624 Q 415.5844 259.74026 441.55844 259.74026 L 441.55844 285.7143 L 441.55844 285.7143 L 467.53247 285.7143 L 467.53247 311.68832 L 467.53247 337.66235 L 493.5065 337.66235 L 493.5065 337.66235 L 493.5065 363.63638 L 519.4805 363.63638 L 519.4805 285.7143 L 519.4805 207.7922 L 545.4545 233.76624 Q 545.4545 285.7143 571.4286 285.7143 Q 597.4026 285.7143 623.37665 337.66235 Q 623.37665 389.61038 701.2987 389.61038 Q 753.24677 389.61038 753.24677 363.63638 Q 779.22076 337.66235 779.22076 363.63638 Q 779.22076 389.61038 831.1688 389.61038 L 883.1169 389.61038 L 883.1169 415.5844 L 883.1169 415.5844 L 909.09094 415.5844 L 909.09094 441.55844 L 935.06494 441.55844 L 935.06494 441.55844 L 935.06494 493.5065 L 935.06494 545.4545 L 883.1169 545.4545 L 805.1948 545.4545 L 779.22076 545.4545 Q 753.24677 545.4545 727.27277 571.4286 Q 727.27277 571.4286 649.35065 597.4026 L 597.4026 597.4026 L 597.4026 597.4026 Q 571.4286 571.4286 571.4286 571.4286 L 571.4286 571.4286 L 571.4286 571.4286 Q 545.4545 545.4545 519.4805 545.4545 Q 519.4805 545.4545 467.53247 545.4545 Q 415.5844 519.4805 415.5844 545.4545 Q 415.5844 597.4026 259.74026 597.4026 L 103.8961 597.4026 L 103.8961 571.4286 L 103.8961 571.4286 L 129.87013 571.4286 L 129.87013 545.4545 L 103.8961 545.4545 L 77.92208 545.4545 L 51.94805 571.4286 L 25.974026 571.4286 L 25.974026 545.4545 L 0.0 519.4805 L 0.0 519.4805 L 0.0 519.4805 L 0.0 441.55844 L 0.0 337.66235 L 51.94805 337.66235 L 77.92208 337.66235 L 103.8961 337.66235 L 129.87013 337.66235 L 129.87013 337.66235 L 155.84416 337.66235 L 155.84416 337.66235 L 155.84416 337.66235 L 207.7922 337.66235 L 233.76624 337.66235 L 233.76624 337.66235 L 259.74026 337.66235 L 259.74026 207.7922 L 259.74026 77.92208 L 285.7143 25.974026 z" svg:height="5.974026mm" draw:style-name="style-875" svg:viewBox="0.0 0.0 935.06494 597.4026" svg:width="9.35065mm" svg:x="197.92207mm" svg:y="9.61039mm"/>
          <draw:path svg:d="M 25.974026 77.92208 L 0.0 0.0 L 51.94805 25.974026 Q 77.92208 25.974026 103.8961 25.974026 L 103.8961 25.974026 L 103.8961 25.974026 L 103.8961 25.974026 L 129.87013 25.974026 L 129.87013 25.974026 L 129.87013 25.974026 L 129.87013 25.974026 L 129.87013 51.94805 L 155.84416 51.94805 L 155.84416 51.94805 L 155.84416 77.92208 L 181.81819 77.92208 L 207.7922 77.92208 L 259.74026 103.8961 L 285.7143 103.8961 L 285.7143 181.81819 Q 259.74026 259.74026 285.7143 285.7143 L 285.7143 285.7143 L 259.74026 285.7143 L 207.7922 285.7143 L 207.7922 285.7143 Q 207.7922 259.74026 181.81819 259.74026 L 181.81819 259.74026 L 181.81819 233.76624 Q 155.84416 233.76624 155.84416 233.76624 L 155.84416 233.76624 L 155.84416 233.76624 Q 155.84416 207.7922 103.8961 181.81819 L 77.92208 155.84416 L 77.92208 129.87013 Q 51.94805 129.87013 25.974026 77.92208 z" svg:height="2.857143mm" draw:style-name="style-876" svg:viewBox="0.0 0.0 285.7143 285.7143" svg:width="2.857143mm" svg:x="30.649351mm" svg:y="231.42857mm"/>
          <draw:path svg:d="M 103.8961 51.94805 L 181.81819 25.974026 L 207.7922 0.0 Q 233.76624 0.0 207.7922 129.87013 Q 207.7922 233.76624 259.74026 259.74026 L 285.7143 259.74026 L 285.7143 259.74026 Q 285.7143 285.7143 233.76624 285.7143 L 181.81819 285.7143 L 103.8961 311.68832 Q 25.974026 337.66235 0.0 363.63638 L 0.0 363.63638 L 0.0 363.63638 Q 0.0 363.63638 0.0 233.76624 L 0.0 129.87013 L 0.0 103.8961 Q 0.0 77.92208 103.8961 51.94805 z M 129.87013 259.74026 Q 155.84416 259.74026 155.84416 259.74026 Q 155.84416 285.7143 155.84416 285.7143 Q 129.87013 285.7143 129.87013 259.74026 z" svg:height="3.6363637mm" draw:style-name="style-877" svg:viewBox="0.0 0.0 285.7143 363.63638" svg:width="2.857143mm" svg:x="55.064938mm" svg:y="283.37662mm"/>
          <draw:path svg:d="M 2493.5066 77.92208 L 2493.5066 25.974026 L 2519.4805 25.974026 L 2545.4546 25.974026 L 2571.4287 233.76624 Q 2597.4026 441.55844 2571.4287 623.37665 Q 2545.4546 831.1688 2545.4546 883.1169 L 2545.4546 935.06494 L 2519.4805 883.1169 Q 2493.5066 831.1688 2441.5583 935.06494 Q 2415.5845 1038.961 2259.7402 1116.8832 Q 2129.87 1168.8312 2103.8962 1168.8312 L 2103.8962 1194.8052 L 2025.974 1194.8052 Q 1948.052 1194.8052 1948.052 1220.7792 L 1948.052 1220.7792 L 1948.052 1220.7792 Q 1922.078 1220.7792 1610.3896 1246.7533 Q 1272.7273 1246.7533 1168.8312 1246.7533 Q 1064.935 1194.8052 883.1169 1220.7792 Q 727.27277 1246.7533 415.5844 1246.7533 L 103.8961 1246.7533 L 103.8961 1246.7533 Q 103.8961 1246.7533 77.92208 1220.7792 L 51.94805 1194.8052 L 51.94805 1194.8052 L 51.94805 1194.8052 L 25.974026 1142.8572 L 1.8189894E-12 1090.909 L 1.8189894E-12 1090.909 L 1.8189894E-12 1090.909 L 1.8189894E-12 1090.909 L 1.8189894E-12 1064.935 L 25.974026 987.013 L 25.974026 909.09094 L 25.974026 909.09094 L 51.94805 909.09094 L 51.94805 883.1169 L 51.94805 857.1429 L 77.92208 883.1169 L 77.92208 909.09094 L 103.8961 909.09094 L 155.84416 909.09094 L 155.84416 883.1169 Q 155.84416 831.1688 207.7922 805.1948 L 259.74026 779.22076 L 259.74026 779.22076 L 259.74026 779.22076 L 233.76624 779.22076 Q 233.76624 779.22076 233.76624 727.27277 Q 233.76624 675.3247 207.7922 701.2987 Q 207.7922 727.27277 181.81819 727.27277 Q 155.84416 727.27277 155.84416 623.37665 Q 155.84416 519.4805 181.81819 363.63638 L 207.7922 181.81819 L 207.7922 181.81819 L 207.7922 181.81819 L 233.76624 207.7922 L 259.74026 259.74026 L 259.74026 259.74026 L 259.74026 259.74026 L 259.74026 285.7143 Q 259.74026 285.7143 285.7143 259.74026 Q 285.7143 233.76624 363.63638 233.76624 Q 415.5844 207.7922 519.4805 207.7922 Q 649.35065 155.84416 701.2987 129.87013 Q 779.22076 103.8961 779.22076 51.94805 L 805.1948 25.974026 L 831.1688 25.974026 L 883.1169 51.94805 L 1090.909 51.94805 Q 1324.6753 51.94805 1454.5455 0.0 Q 1610.3896 0.0 1922.078 0.0 Q 2207.7922 0.0 2233.7664 0.0 Q 2285.7144 0.0 2285.7144 51.94805 Q 2285.7144 77.92208 2311.6882 51.94805 Q 2311.6882 25.974026 2363.6365 51.94805 Q 2441.5583 51.94805 2441.5583 103.8961 Q 2493.5066 129.87013 2493.5066 77.92208 z" svg:height="12.467532mm" draw:style-name="style-878" svg:viewBox="0.0 0.0 2571.4287 1246.7533" svg:width="25.714287mm" svg:x="123.11688mm" svg:y="304.4156mm"/>
          <draw:path svg:d="M 545.4545 51.94805 L 571.4286 51.94805 L 571.4286 51.94805 Q 571.4286 51.94805 571.4286 77.92208 L 597.4026 77.92208 L 597.4026 77.92208 Q 597.4026 103.8961 571.4286 103.8961 Q 571.4286 103.8961 493.5065 103.8961 Q 415.5844 103.8961 311.68832 103.8961 Q 233.76624 103.8961 233.76624 129.87013 Q 207.7922 155.84416 181.81819 155.84416 L 129.87013 181.81819 L 129.87013 181.81819 Q 103.8961 181.81819 103.8961 207.7922 L 103.8961 207.7922 L 103.8961 207.7922 Q 103.8961 207.7922 77.92208 207.7922 L 51.94805 207.7922 L 51.94805 207.7922 L 51.94805 207.7922 L 25.974026 207.7922 L 25.974026 207.7922 L 25.974026 207.7922 L 1.8189894E-12 181.81819 L 1.8189894E-12 155.84416 L 1.8189894E-12 129.87013 L 25.974026 129.87013 L 25.974026 103.8961 L 25.974026 103.8961 L 25.974026 103.8961 L 51.94805 103.8961 L 103.8961 103.8961 L 103.8961 77.92208 L 103.8961 77.92208 L 233.76624 25.974026 Q 337.66235 -51.94805 415.5844 0.0 Q 519.4805 51.94805 545.4545 51.94805 z" svg:height="2.077922mm" draw:style-name="style-879" svg:viewBox="0.0 0.0 597.4026 207.7922" svg:width="5.974026mm" svg:x="163.11688mm" svg:y="209.87013mm"/>
          <draw:path svg:d="M 0.0 51.94805 L 0.0 0.0 L 181.81819 103.8961 Q 337.66235 207.7922 363.63638 207.7922 L 389.61038 207.7922 L 467.53247 233.76624 Q 545.4545 259.74026 545.4545 259.74026 L 545.4545 259.74026 L 545.4545 259.74026 Q 519.4805 259.74026 519.4805 285.7143 Q 493.5065 285.7143 363.63638 259.74026 Q 233.76624 259.74026 129.87013 155.84416 Q 25.974026 77.92208 0.0 51.94805 z" svg:height="2.857143mm" draw:style-name="style-880" svg:viewBox="0.0 0.0 545.4545 285.7143" svg:width="5.4545455mm" svg:x="118.181816mm" svg:y="42.597404mm"/>
          <draw:path svg:d="M 25.974026 25.974026 L 51.94805 0.0 L 77.92208 0.0 L 129.87013 0.0 L 129.87013 25.974026 Q 129.87013 51.94805 129.87013 77.92208 L 129.87013 129.87013 L 129.87013 129.87013 L 129.87013 155.84416 L 129.87013 155.84416 Q 129.87013 155.84416 103.8961 181.81819 Q 103.8961 233.76624 77.92208 233.76624 Q 25.974026 233.76624 25.974026 155.84416 L -1.8189894E-12 77.92208 L -1.8189894E-12 77.92208 Q 25.974026 51.94805 25.974026 25.974026 z" svg:height="2.3376625mm" draw:style-name="style-881" svg:viewBox="0.0 0.0 129.87013 233.76624" svg:width="1.2987013mm" svg:x="119.22078mm" svg:y="187.7922mm"/>
          <draw:path svg:d="M 25.974026 25.974026 L 25.974026 0.0 L 77.92208 0.0 Q 129.87013 25.974026 233.76624 0.0 L 337.66235 0.0 L 389.61038 25.974026 Q 441.55844 25.974026 363.63638 51.94805 L 311.68832 77.92208 L 285.7143 77.92208 L 259.74026 77.92208 L 259.74026 77.92208 Q 233.76624 77.92208 259.74026 103.8961 L 259.74026 103.8961 L 259.74026 155.84416 Q 285.7143 207.7922 337.66235 207.7922 Q 389.61038 207.7922 389.61038 233.76624 Q 389.61038 285.7143 415.5844 285.7143 L 441.55844 285.7143 L 467.53247 259.74026 Q 493.5065 233.76624 519.4805 233.76624 L 519.4805 233.76624 L 545.4545 233.76624 Q 571.4286 233.76624 571.4286 259.74026 L 545.4545 259.74026 L 545.4545 285.7143 L 545.4545 285.7143 L 519.4805 285.7143 L 519.4805 285.7143 L 519.4805 285.7143 Q 493.5065 285.7143 519.4805 311.68832 L 519.4805 311.68832 L 545.4545 337.66235 Q 571.4286 363.63638 571.4286 389.61038 Q 571.4286 415.5844 597.4026 415.5844 Q 623.37665 389.61038 649.35065 389.61038 L 675.3247 389.61038 L 623.37665 441.55844 Q 571.4286 493.5065 623.37665 493.5065 Q 701.2987 493.5065 701.2987 467.53247 Q 727.27277 467.53247 727.27277 493.5065 L 727.27277 493.5065 L 701.2987 519.4805 Q 675.3247 545.4545 779.22076 571.4286 Q 857.1429 597.4026 883.1169 597.4026 L 883.1169 597.4026 L 883.1169 597.4026 L 883.1169 597.4026 L 883.1169 623.37665 L 883.1169 623.37665 L 857.1429 623.37665 L 857.1429 649.35065 L 857.1429 649.35065 L 831.1688 649.35065 L 831.1688 675.3247 L 831.1688 701.2987 L 805.1948 701.2987 L 805.1948 701.2987 L 805.1948 701.2987 Q 779.22076 701.2987 779.22076 701.2987 L 779.22076 727.27277 L 727.27277 805.1948 Q 675.3247 909.09094 727.27277 909.09094 Q 779.22076 883.1169 779.22076 857.1429 Q 831.1688 831.1688 831.1688 805.1948 L 831.1688 779.22076 L 831.1688 779.22076 Q 857.1429 753.24677 857.1429 753.24677 L 857.1429 753.24677 L 883.1169 753.24677 Q 883.1169 753.24677 883.1169 727.27277 L 883.1169 727.27277 L 909.09094 753.24677 Q 935.06494 779.22076 883.1169 831.1688 Q 883.1169 883.1169 883.1169 909.09094 Q 909.09094 909.09094 935.06494 935.06494 Q 935.06494 935.06494 935.06494 961.039 Q 935.06494 1012.987 987.013 1012.987 Q 1012.987 1012.987 1090.909 909.09094 Q 1142.8572 805.1948 1168.8312 779.22076 Q 1194.8052 753.24677 1220.7792 753.24677 L 1220.7792 753.24677 L 1220.7792 779.22076 Q 1194.8052 805.1948 1194.8052 831.1688 L 1194.8052 857.1429 L 1194.8052 857.1429 Q 1194.8052 857.1429 1168.8312 909.09094 L 1142.8572 935.06494 L 1116.8832 1012.987 Q 1090.909 1090.909 1142.8572 1090.909 Q 1168.8312 1116.8832 1168.8312 1090.909 L 1194.8052 1090.909 L 1194.8052 1064.935 L 1194.8052 1038.961 L 1220.7792 1038.961 Q 1220.7792 1012.987 1246.7533 961.039 L 1246.7533 909.09094 L 1272.7273 883.1169 L 1272.7273 857.1429 L 1272.7273 857.1429 L 1298.7013 857.1429 L 1298.7013 857.1429 L 1298.7013 857.1429 L 1298.7013 883.1169 L 1324.6753 883.1169 L 1324.6753 909.09094 L 1324.6753 909.09094 L 1324.6753 909.09094 L 1324.6753 909.09094 L 1324.6753 935.06494 L 1298.7013 935.06494 L 1298.7013 961.039 Q 1298.7013 1012.987 1298.7013 1064.935 L 1298.7013 1116.8832 L 1298.7013 1116.8832 L 1298.7013 1116.8832 L 1324.6753 1090.909 L 1350.6494 1090.909 L 1350.6494 1116.8832 L 1350.6494 1168.8312 L 1376.6234 1168.8312 L 1376.6234 1168.8312 L 1376.6234 1142.8572 L 1402.5974 1142.8572 L 1402.5974 1142.8572 L 1402.5974 1116.8832 L 1402.5974 1116.8832 L 1402.5974 1116.8832 L 1428.5714 1142.8572 L 1454.5455 1168.8312 L 1454.5455 1168.8312 L 1454.5455 1168.8312 L 1454.5455 1168.8312 L 1480.5195 1168.8312 L 1480.5195 1168.8312 L 1506.4935 1168.8312 L 1506.4935 1116.8832 L 1506.4935 1038.961 L 1506.4935 1012.987 L 1506.4935 987.013 L 1532.4675 987.013 L 1532.4675 961.039 L 1532.4675 961.039 L 1558.4415 961.039 L 1558.4415 987.013 L 1558.4415 1012.987 L 1558.4415 1064.935 Q 1558.4415 1142.8572 1558.4415 1116.8832 Q 1558.4415 1090.909 1558.4415 1116.8832 L 1558.4415 1168.8312 L 1558.4415 1220.7792 L 1558.4415 1272.7273 L 1584.4156 1272.7273 L 1610.3896 1272.7273 L 1610.3896 1246.7533 L 1610.3896 1246.7533 L 1636.3636 1168.8312 Q 1662.3376 1090.909 1662.3376 1142.8572 Q 1662.3376 1194.8052 1688.3118 1168.8312 Q 1714.2858 1168.8312 1740.2598 1116.8832 Q 1766.2338 1064.935 1766.2338 1090.909 Q 1766.2338 1090.909 1792.2078 1168.8312 L 1818.1819 1220.7792 L 1818.1819 1168.8312 L 1818.1819 1116.8832 L 1818.1819 1116.8832 Q 1818.1819 1116.8832 1844.1559 1064.935 L 1870.1299 1038.961 L 1870.1299 1038.961 Q 1870.1299 1064.935 1870.1299 1064.935 L 1896.1039 1064.935 L 1896.1039 1116.8832 L 1922.078 1168.8312 L 1948.052 1168.8312 Q 1974.026 1142.8572 1974.026 1116.8832 Q 2000.0 1064.935 2025.974 1090.909 Q 2077.922 1090.909 2077.922 1116.8832 L 2077.922 1168.8312 L 2103.8962 1168.8312 L 2103.8962 1168.8312 L 2103.8962 1194.8052 L 2129.87 1194.8052 L 2129.87 1168.8312 L 2129.87 1142.8572 L 2129.87 1116.8832 L 2129.87 1090.909 L 2129.87 1064.935 L 2129.87 1038.961 L 2129.87 1012.987 L 2129.87 1012.987 L 2103.8962 1012.987 L 2103.8962 1012.987 L 2103.8962 987.013 L 2103.8962 961.039 L 2129.87 961.039 L 2129.87 961.039 L 2155.8442 961.039 L 2181.818 961.039 L 2181.818 961.039 L 2181.818 961.039 L 2155.8442 1012.987 L 2155.8442 1038.961 L 2181.818 1038.961 L 2207.7922 1064.935 L 2233.7664 1064.935 L 2285.7144 1064.935 L 2337.6624 1090.909 Q 2389.6104 1116.8832 2389.6104 1142.8572 L 2389.6104 1142.8572 L 2441.5583 1194.8052 Q 2441.5583 1246.7533 2467.5325 1272.7273 L 2493.5066 1298.7013 L 2493.5066 1324.6753 L 2493.5066 1350.6494 L 2519.4805 1376.6234 L 2545.4546 1402.5974 L 2545.4546 1402.5974 L 2545.4546 1428.5714 L 2519.4805 1428.5714 L 2493.5066 1428.5714 L 2441.5583 1454.5455 Q 2389.6104 1480.5195 1974.026 1506.4935 L 1558.4415 1532.4675 L 1558.4415 1532.4675 Q 1558.4415 1532.4675 1532.4675 1532.4675 L 1532.4675 1558.4415 L 1350.6494 1558.4415 Q 1168.8312 1532.4675 987.013 1506.4935 Q 831.1688 1480.5195 727.27277 1376.6234 L 623.37665 1298.7013 L 623.37665 1298.7013 Q 623.37665 1272.7273 597.4026 1272.7273 Q 571.4286 1272.7273 545.4545 1168.8312 Q 519.4805 1090.909 493.5065 1090.909 L 467.53247 1116.8832 L 467.53247 1142.8572 Q 493.5065 1168.8312 467.53247 1168.8312 Q 441.55844 1168.8312 441.55844 1142.8572 L 441.55844 1142.8572 L 441.55844 1116.8832 Q 467.53247 1064.935 363.63638 909.09094 L 285.7143 727.27277 L 285.7143 701.2987 Q 259.74026 701.2987 233.76624 597.4026 L 181.81819 493.5065 L 181.81819 467.53247 Q 155.84416 441.55844 129.87013 337.66235 Q 103.8961 207.7922 77.92208 207.7922 L 51.94805 207.7922 L 51.94805 155.84416 Q 51.94805 103.8961 25.974026 103.8961 L 25.974026 103.8961 L 25.974026 77.92208 Q 0.0 77.92208 0.0 77.92208 L 0.0 77.92208 L 0.0 77.92208 Q 0.0 51.94805 25.974026 25.974026 z M 493.5065 337.66235 Q 519.4805 337.66235 519.4805 337.66235 Q 519.4805 337.66235 519.4805 337.66235 Q 493.5065 337.66235 493.5065 337.66235 z M 779.22076 623.37665 Q 779.22076 623.37665 805.1948 623.37665 Q 805.1948 649.35065 779.22076 649.35065 Q 779.22076 649.35065 779.22076 623.37665 z" svg:height="15.584415mm" draw:style-name="style-882" svg:viewBox="0.0 0.0 2545.4546 1558.4415" svg:width="25.454546mm" svg:x="41.038963mm" svg:y="161.2987mm"/>
          <draw:path svg:d="M 77.92208 77.92208 L 103.8961 -3.6379788E-12 L 103.8961 -3.6379788E-12 L 103.8961 25.974026 L 103.8961 77.92208 Q 103.8961 129.87013 129.87013 129.87013 Q 155.84416 129.87013 181.81819 129.87013 L 207.7922 129.87013 L 233.76624 129.87013 L 233.76624 129.87013 L 233.76624 155.84416 Q 207.7922 181.81819 155.84416 207.7922 Q 103.8961 207.7922 103.8961 259.74026 L 103.8961 311.68832 L 77.92208 311.68832 Q 25.974026 285.7143 25.974026 259.74026 L -1.8189894E-12 207.7922 L -1.8189894E-12 181.81819 L 25.974026 181.81819 L 25.974026 181.81819 L 25.974026 181.81819 L 25.974026 155.84416 Q 25.974026 155.84416 77.92208 77.92208 z" svg:height="3.116883mm" draw:style-name="style-883" svg:viewBox="0.0 0.0 233.76624 311.68832" svg:width="2.3376625mm" svg:x="158.18182mm" svg:y="218.44156mm"/>
          <draw:path svg:d="M 129.87013 0.0 L 155.84416 25.974026 L 181.81819 77.92208 Q 181.81819 129.87013 233.76624 129.87013 L 285.7143 129.87013 L 285.7143 155.84416 L 285.7143 207.7922 L 233.76624 207.7922 Q 207.7922 207.7922 181.81819 207.7922 L 155.84416 207.7922 L 129.87013 233.76624 L 77.92208 233.76624 L 77.92208 233.76624 L 51.94805 233.76624 L 51.94805 207.7922 Q 51.94805 155.84416 25.974026 155.84416 L 0.0 155.84416 L 0.0 129.87013 L 25.974026 129.87013 L 25.974026 129.87013 Q 25.974026 103.8961 25.974026 103.8961 Q 25.974026 77.92208 77.92208 25.974026 Q 103.8961 -51.94805 129.87013 0.0 z" svg:height="2.3376625mm" draw:style-name="style-884" svg:viewBox="0.0 0.0 285.7143 233.76624" svg:width="2.857143mm" svg:x="110.909096mm" svg:y="203.63637mm"/>
          <draw:path svg:d="M 779.22076 545.4545 L 779.22076 545.4545 L 779.22076 545.4545 Q 779.22076 545.4545 753.24677 571.4286 L 753.24677 571.4286 L 753.24677 571.4286 Q 727.27277 545.4545 701.2987 571.4286 L 701.2987 597.4026 L 675.3247 545.4545 Q 649.35065 467.53247 623.37665 467.53247 Q 597.4026 467.53247 597.4026 493.5065 Q 597.4026 545.4545 597.4026 597.4026 Q 597.4026 675.3247 597.4026 701.2987 L 597.4026 753.24677 L 623.37665 805.1948 L 649.35065 831.1688 L 649.35065 857.1429 L 649.35065 883.1169 L 649.35065 909.09094 L 649.35065 961.039 L 649.35065 961.039 L 649.35065 961.039 L 675.3247 935.06494 L 701.2987 935.06494 L 701.2987 909.09094 Q 701.2987 857.1429 701.2987 805.1948 L 701.2987 779.22076 L 701.2987 779.22076 L 701.2987 753.24677 L 727.27277 753.24677 L 753.24677 753.24677 L 753.24677 805.1948 L 753.24677 857.1429 L 779.22076 961.039 L 805.1948 1064.935 L 805.1948 1064.935 L 805.1948 1064.935 L 805.1948 1064.935 Q 805.1948 1064.935 779.22076 1090.909 Q 753.24677 1090.909 753.24677 1064.935 Q 753.24677 1012.987 441.55844 1038.961 L 155.84416 1064.935 L 155.84416 1064.935 L 155.84416 1064.935 L 155.84416 1064.935 L 155.84416 1064.935 L 129.87013 1090.909 L 129.87013 1090.909 L 129.87013 1090.909 Q 103.8961 1064.935 103.8961 1064.935 L 103.8961 1064.935 L 77.92208 1064.935 Q 51.94805 1064.935 25.974026 1012.987 L 25.974026 961.039 L 25.974026 935.06494 L 25.974026 909.09094 L 0.0 883.1169 L 0.0 857.1429 L 25.974026 857.1429 L 51.94805 857.1429 L 51.94805 857.1429 L 51.94805 883.1169 L 77.92208 883.1169 L 77.92208 883.1169 L 77.92208 883.1169 L 77.92208 909.09094 L 155.84416 909.09094 Q 233.76624 909.09094 233.76624 935.06494 L 259.74026 935.06494 L 259.74026 935.06494 Q 259.74026 961.039 285.7143 961.039 L 311.68832 961.039 L 337.66235 961.039 L 363.63638 961.039 L 363.63638 961.039 L 337.66235 961.039 L 337.66235 909.09094 L 337.66235 883.1169 L 311.68832 883.1169 L 311.68832 857.1429 L 311.68832 857.1429 L 337.66235 857.1429 L 337.66235 831.1688 L 337.66235 805.1948 L 311.68832 805.1948 Q 311.68832 805.1948 337.66235 779.22076 Q 337.66235 753.24677 311.68832 623.37665 L 285.7143 493.5065 L 285.7143 493.5065 Q 285.7143 493.5065 233.76624 441.55844 L 155.84416 389.61038 L 129.87013 389.61038 Q 129.87013 389.61038 129.87013 363.63638 L 129.87013 363.63638 L 129.87013 337.66235 Q 129.87013 337.66235 129.87013 285.7143 L 129.87013 207.7922 L 129.87013 207.7922 L 129.87013 181.81819 L 129.87013 181.81819 L 129.87013 181.81819 L 155.84416 155.84416 L 181.81819 129.87013 L 181.81819 77.92208 L 181.81819 51.94805 L 181.81819 51.94805 L 207.7922 51.94805 L 207.7922 51.94805 L 207.7922 77.92208 L 233.76624 77.92208 Q 233.76624 77.92208 233.76624 51.94805 L 233.76624 51.94805 L 285.7143 25.974026 Q 311.68832 25.974026 311.68832 77.92208 Q 311.68832 129.87013 337.66235 129.87013 Q 363.63638 129.87013 363.63638 103.8961 Q 389.61038 77.92208 389.61038 77.92208 L 389.61038 77.92208 L 415.5844 77.92208 Q 441.55844 77.92208 441.55844 77.92208 L 441.55844 77.92208 L 441.55844 25.974026 Q 467.53247 0.0 493.5065 0.0 Q 519.4805 0.0 545.4545 25.974026 Q 545.4545 25.974026 571.4286 51.94805 Q 597.4026 51.94805 597.4026 155.84416 Q 597.4026 233.76624 623.37665 259.74026 Q 649.35065 259.74026 675.3247 285.7143 Q 701.2987 337.66235 701.2987 337.66235 Q 701.2987 389.61038 675.3247 363.63638 Q 649.35065 363.63638 701.2987 441.55844 Q 753.24677 519.4805 779.22076 545.4545 z M 545.4545 155.84416 Q 519.4805 129.87013 545.4545 129.87013 Q 571.4286 129.87013 545.4545 155.84416 Q 545.4545 181.81819 545.4545 155.84416 z M 77.92208 987.013 Q 77.92208 987.013 103.8961 987.013 Q 103.8961 1012.987 77.92208 1012.987 Q 77.92208 1012.987 77.92208 987.013 z" svg:height="10.909091mm" draw:style-name="style-885" svg:viewBox="0.0 0.0 805.1948 1090.909" svg:width="8.051949mm" svg:x="120.77922mm" svg:y="237.14285mm"/>
          <draw:path svg:d="M 25.974026 25.974026 L 25.974026 0.0 L 103.8961 51.94805 Q 155.84416 51.94805 181.81819 77.92208 L 207.7922 103.8961 L 207.7922 103.8961 L 207.7922 103.8961 L 233.76624 103.8961 L 233.76624 103.8961 L 233.76624 129.87013 L 207.7922 129.87013 L 207.7922 155.84416 Q 207.7922 181.81819 181.81819 181.81819 L 181.81819 181.81819 L 181.81819 181.81819 Q 155.84416 181.81819 155.84416 181.81819 L 155.84416 207.7922 L 103.8961 207.7922 Q 51.94805 207.7922 25.974026 181.81819 Q 0.0 181.81819 0.0 103.8961 L 25.974026 25.974026 L 25.974026 25.974026 z" svg:height="2.077922mm" draw:style-name="style-886" svg:viewBox="0.0 0.0 233.76624 207.7922" svg:width="2.3376625mm" svg:x="22.337662mm" svg:y="190.64935mm"/>
          <draw:path svg:d="M 77.92208 -1.8189894E-12 L 77.92208 -1.8189894E-12 L 103.8961 -1.8189894E-12 Q 129.87013 -1.8189894E-12 155.84416 25.974026 Q 155.84416 51.94805 207.7922 25.974026 Q 259.74026 25.974026 259.74026 25.974026 Q 285.7143 51.94805 259.74026 103.8961 Q 233.76624 155.84416 285.7143 155.84416 Q 311.68832 155.84416 311.68832 181.81819 Q 285.7143 207.7922 285.7143 207.7922 L 285.7143 207.7922 L 285.7143 207.7922 Q 285.7143 207.7922 233.76624 233.76624 Q 181.81819 233.76624 103.8961 259.74026 Q 25.974026 259.74026 25.974026 181.81819 Q 25.974026 129.87013 25.974026 129.87013 Q -4.5474735E-13 129.87013 -4.5474735E-13 103.8961 L -4.5474735E-13 77.92208 L 25.974026 77.92208 Q 25.974026 77.92208 25.974026 51.94805 L 25.974026 51.94805 L 25.974026 51.94805 Q 51.94805 25.974026 51.94805 25.974026 L 51.94805 25.974026 L 51.94805 25.974026 Q 77.92208 -1.8189894E-12 77.92208 -1.8189894E-12 z" svg:height="2.5974026mm" draw:style-name="style-887" svg:viewBox="0.0 0.0 311.68832 259.74026" svg:width="3.116883mm" svg:x="36.103897mm" svg:y="96.36364mm"/>
          <draw:path svg:d="M 155.84416 0.0 L 155.84416 0.0 L 181.81819 0.0 Q 207.7922 0.0 207.7922 103.8961 Q 233.76624 207.7922 233.76624 207.7922 L 233.76624 207.7922 L 259.74026 285.7143 Q 285.7143 363.63638 311.68832 389.61038 L 337.66235 415.5844 L 545.4545 805.1948 Q 753.24677 1220.7792 727.27277 1272.7273 Q 727.27277 1324.6753 701.2987 1324.6753 L 701.2987 1324.6753 L 701.2987 1298.7013 L 701.2987 1272.7273 L 675.3247 1272.7273 L 675.3247 1298.7013 L 675.3247 1298.7013 L 649.35065 1298.7013 L 649.35065 1298.7013 L 649.35065 1324.6753 L 623.37665 1324.6753 L 597.4026 1324.6753 L 597.4026 1298.7013 L 597.4026 1272.7273 L 571.4286 1272.7273 L 571.4286 1272.7273 L 571.4286 1246.7533 L 545.4545 1246.7533 L 545.4545 1246.7533 L 545.4545 1272.7273 L 545.4545 1272.7273 L 519.4805 1272.7273 L 519.4805 1246.7533 L 493.5065 1246.7533 L 493.5065 1220.7792 Q 493.5065 1194.8052 441.55844 1090.909 Q 389.61038 987.013 363.63638 961.039 Q 337.66235 961.039 311.68832 857.1429 Q 285.7143 779.22076 233.76624 701.2987 Q 233.76624 649.35065 181.81819 597.4026 L 155.84416 519.4805 L 155.84416 493.5065 Q 129.87013 493.5065 129.87013 493.5065 L 129.87013 493.5065 L 129.87013 493.5065 Q 129.87013 467.53247 103.8961 467.53247 L 103.8961 467.53247 L 103.8961 441.55844 Q 77.92208 415.5844 77.92208 389.61038 L 25.974026 337.66235 L 25.974026 337.66235 L 25.974026 337.66235 L 25.974026 311.68832 L 25.974026 311.68832 L 0.0 311.68832 L 0.0 285.7143 L 0.0 285.7143 L 0.0 285.7143 L 0.0 285.7143 L 0.0 259.74026 L 25.974026 259.74026 Q 51.94805 259.74026 51.94805 285.7143 Q 51.94805 311.68832 77.92208 311.68832 L 129.87013 311.68832 L 129.87013 181.81819 L 129.87013 25.974026 L 129.87013 25.974026 Q 155.84416 25.974026 155.84416 0.0 z" svg:height="13.246754mm" draw:style-name="style-888" svg:viewBox="0.0 0.0 727.27277 1324.6753" svg:width="7.2727275mm" svg:x="141.55844mm" svg:y="278.18182mm"/>
          <draw:path svg:d="M 1844.1559 77.92208 L 1896.1039 0.0 L 1896.1039 0.0 Q 1896.1039 25.974026 1896.1039 25.974026 L 1922.078 25.974026 L 1948.052 25.974026 Q 2000.0 25.974026 2000.0 51.94805 L 2000.0 51.94805 L 2000.0 77.92208 Q 2000.0 129.87013 2000.0 129.87013 L 2000.0 155.84416 L 1948.052 155.84416 Q 1896.1039 155.84416 1896.1039 181.81819 Q 1896.1039 207.7922 1870.1299 181.81819 Q 1844.1559 181.81819 1792.2078 285.7143 Q 1740.2598 363.63638 1740.2598 363.63638 L 1740.2598 389.61038 L 1740.2598 389.61038 L 1766.2338 389.61038 L 1766.2338 389.61038 Q 1766.2338 389.61038 1766.2338 415.5844 L 1740.2598 415.5844 L 1740.2598 415.5844 L 1740.2598 441.55844 L 1740.2598 441.55844 L 1740.2598 441.55844 L 1714.2858 493.5065 L 1688.3118 519.4805 L 1688.3118 571.4286 Q 1688.3118 623.37665 1662.3376 649.35065 L 1662.3376 675.3247 L 1636.3636 727.27277 Q 1610.3896 753.24677 1636.3636 805.1948 Q 1688.3118 831.1688 1662.3376 831.1688 Q 1662.3376 857.1429 1636.3636 857.1429 L 1636.3636 857.1429 L 1636.3636 857.1429 Q 1636.3636 831.1688 1610.3896 961.039 L 1584.4156 1064.935 L 1584.4156 1012.987 L 1584.4156 935.06494 L 1558.4415 935.06494 L 1532.4675 935.06494 L 1532.4675 961.039 L 1532.4675 987.013 L 1480.5195 1064.935 Q 1480.5195 1142.8572 1454.5455 1168.8312 L 1428.5714 1194.8052 L 1428.5714 1194.8052 L 1428.5714 1220.7792 L 1428.5714 1220.7792 L 1428.5714 1220.7792 L 1402.5974 1272.7273 L 1376.6234 1324.6753 L 1376.6234 1350.6494 L 1376.6234 1376.6234 L 1454.5455 1376.6234 L 1532.4675 1376.6234 L 1584.4156 1376.6234 Q 1636.3636 1376.6234 1636.3636 1350.6494 Q 1636.3636 1324.6753 1740.2598 1324.6753 Q 1844.1559 1298.7013 1844.1559 1298.7013 L 1844.1559 1298.7013 L 1844.1559 1298.7013 L 1844.1559 1324.6753 L 1870.1299 1324.6753 Q 1896.1039 1324.6753 1948.052 1298.7013 L 1974.026 1298.7013 L 1948.052 1454.5455 Q 1948.052 1584.4156 1922.078 1792.2078 Q 1896.1039 2000.0 1896.1039 2025.974 Q 1896.1039 2051.948 1818.1819 2077.922 Q 1766.2338 2103.8962 1740.2598 2155.8442 Q 1740.2598 2207.7922 1688.3118 2207.7922 Q 1662.3376 2207.7922 1636.3636 2207.7922 L 1610.3896 2207.7922 L 1610.3896 2207.7922 L 1636.3636 2207.7922 L 1636.3636 2259.7402 L 1636.3636 2285.7144 L 1610.3896 2311.6882 L 1610.3896 2337.6624 L 1584.4156 2337.6624 Q 1584.4156 2363.6365 1558.4415 2363.6365 L 1532.4675 2363.6365 L 1532.4675 2389.6104 L 1532.4675 2415.5845 L 1506.4935 2415.5845 L 1506.4935 2415.5845 L 1480.5195 2415.5845 L 1480.5195 2415.5845 L 1480.5195 2415.5845 L 1480.5195 2415.5845 L 1454.5455 2363.6365 Q 1428.5714 2311.6882 1428.5714 2311.6882 L 1428.5714 2311.6882 L 1428.5714 2259.7402 L 1428.5714 2233.7664 L 1376.6234 2259.7402 Q 1324.6753 2311.6882 1298.7013 2337.6624 Q 1298.7013 2363.6365 1272.7273 2363.6365 L 1246.7533 2363.6365 L 1246.7533 2337.6624 L 1272.7273 2337.6624 L 1272.7273 2311.6882 Q 1272.7273 2259.7402 1246.7533 2259.7402 L 1220.7792 2259.7402 L 1220.7792 2285.7144 L 1194.8052 2285.7144 L 1194.8052 2259.7402 L 1194.8052 2259.7402 L 1194.8052 2259.7402 L 1194.8052 2233.7664 L 1220.7792 2233.7664 Q 1220.7792 2207.7922 1220.7792 2207.7922 L 1220.7792 2207.7922 L 1220.7792 2207.7922 Q 1220.7792 2207.7922 1194.8052 2181.818 Q 1168.8312 2155.8442 1194.8052 2051.948 L 1194.8052 1922.078 L 1168.8312 1922.078 L 1168.8312 1922.078 L 1168.8312 1896.1039 L 1168.8312 1844.1559 L 1168.8312 1792.2078 L 1168.8312 1766.2338 L 1168.8312 1766.2338 L 1168.8312 1792.2078 L 1142.8572 1792.2078 L 1116.8832 1792.2078 L 1090.909 1818.1819 L 1064.935 1844.1559 L 727.27277 2077.922 Q 389.61038 2311.6882 389.61038 2285.7144 Q 363.63638 2259.7402 337.66235 2285.7144 Q 311.68832 2311.6882 337.66235 2311.6882 Q 337.66235 2337.6624 285.7143 2363.6365 Q 233.76624 2415.5845 233.76624 2415.5845 L 233.76624 2415.5845 L 233.76624 2441.5583 L 233.76624 2441.5583 L 207.7922 2441.5583 L 207.7922 2467.5325 L 207.7922 2467.5325 L 181.81819 2467.5325 L 181.81819 2467.5325 L 181.81819 2467.5325 L 155.84416 2493.5066 L 129.87013 2493.5066 L 129.87013 2493.5066 L 103.8961 2467.5325 L 103.8961 2467.5325 L 129.87013 2467.5325 L 129.87013 2441.5583 L 129.87013 2415.5845 L 129.87013 2389.6104 L 129.87013 2363.6365 L 129.87013 2363.6365 L 129.87013 2363.6365 L 129.87013 2337.6624 L 129.87013 2337.6624 L 155.84416 2337.6624 Q 155.84416 2311.6882 129.87013 2311.6882 L 103.8961 2311.6882 L 77.92208 2311.6882 L 77.92208 2311.6882 L 77.92208 2311.6882 L 77.92208 2311.6882 L 51.94805 2311.6882 L 51.94805 2311.6882 L 25.974026 2285.7144 L 0.0 2259.7402 L 0.0 2259.7402 L 25.974026 2259.7402 L 25.974026 2259.7402 L 25.974026 2259.7402 L 77.92208 2233.7664 Q 103.8961 2207.7922 103.8961 2207.7922 Q 129.87013 2181.818 129.87013 2155.8442 Q 155.84416 2155.8442 129.87013 2129.87 Q 129.87013 2103.8962 155.84416 2051.948 L 207.7922 2000.0 L 207.7922 2000.0 L 233.76624 2000.0 L 233.76624 2000.0 L 233.76624 2000.0 L 233.76624 1974.026 L 233.76624 1974.026 L 259.74026 1974.026 L 259.74026 1948.052 L 259.74026 1948.052 L 233.76624 1948.052 L 233.76624 1948.052 L 233.76624 1948.052 L 233.76624 1922.078 L 233.76624 1922.078 L 181.81819 1922.078 Q 129.87013 1948.052 103.8961 1948.052 L 77.92208 1948.052 L 77.92208 1922.078 L 77.92208 1896.1039 L 103.8961 1896.1039 L 103.8961 1896.1039 L 103.8961 1870.1299 L 129.87013 1870.1299 L 129.87013 1870.1299 Q 129.87013 1844.1559 181.81819 1792.2078 Q 233.76624 1740.2598 207.7922 1740.2598 L 155.84416 1714.2858 L 155.84416 1688.3118 L 181.81819 1688.3118 L 181.81819 1662.3376 Q 181.81819 1636.3636 181.81819 1636.3636 Q 181.81819 1610.3896 155.84416 1584.4156 Q 129.87013 1584.4156 285.7143 1428.5714 L 441.55844 1272.7273 L 441.55844 1272.7273 Q 467.53247 1272.7273 519.4805 1246.7533 Q 571.4286 1220.7792 597.4026 1194.8052 Q 597.4026 1168.8312 623.37665 1168.8312 Q 649.35065 1168.8312 649.35065 1116.8832 Q 623.37665 1090.909 649.35065 1090.909 Q 675.3247 1064.935 701.2987 961.039 Q 701.2987 857.1429 623.37665 831.1688 L 545.4545 805.1948 L 545.4545 779.22076 L 545.4545 753.24677 L 545.4545 753.24677 L 571.4286 753.24677 L 571.4286 727.27277 L 571.4286 727.27277 L 597.4026 727.27277 Q 623.37665 701.2987 1220.7792 415.5844 Q 1818.1819 129.87013 1844.1559 77.92208 z" svg:height="24.935064mm" draw:style-name="style-889" svg:viewBox="0.0 0.0 2000.0 2493.5066" svg:width="20.0mm" svg:x="15.324676mm" svg:y="93.24676mm"/>
          <draw:path svg:d="M 571.4286 0.0 L 571.4286 25.974026 L 571.4286 77.92208 L 571.4286 103.8961 L 519.4805 181.81819 Q 467.53247 285.7143 389.61038 337.66235 Q 311.68832 415.5844 285.7143 493.5065 Q 259.74026 571.4286 207.7922 597.4026 Q 155.84416 597.4026 129.87013 649.35065 Q 103.8961 675.3247 77.92208 701.2987 Q 77.92208 701.2987 51.94805 701.2987 L 51.94805 701.2987 L 51.94805 701.2987 L 51.94805 701.2987 L 25.974026 675.3247 L 0.0 649.35065 L 0.0 649.35065 L 0.0 649.35065 L 0.0 597.4026 L 0.0 519.4805 L 25.974026 493.5065 L 25.974026 467.53247 L 25.974026 415.5844 L 51.94805 363.63638 L 51.94805 363.63638 L 51.94805 389.61038 L 77.92208 389.61038 Q 103.8961 389.61038 103.8961 363.63638 Q 103.8961 337.66235 155.84416 337.66235 Q 181.81819 337.66235 207.7922 259.74026 L 259.74026 181.81819 L 285.7143 181.81819 Q 311.68832 181.81819 311.68832 181.81819 L 337.66235 181.81819 L 337.66235 181.81819 L 363.63638 181.81819 L 363.63638 155.84416 Q 363.63638 129.87013 389.61038 77.92208 Q 415.5844 51.94805 467.53247 25.974026 Q 545.4545 -25.974026 571.4286 0.0 z M 259.74026 285.7143 Q 285.7143 285.7143 285.7143 311.68832 Q 285.7143 337.66235 259.74026 337.66235 Q 233.76624 337.66235 233.76624 311.68832 Q 233.76624 285.7143 259.74026 285.7143 z M 129.87013 441.55844 L 155.84416 467.53247 L 129.87013 467.53247 L 129.87013 493.5065 L 129.87013 493.5065 L 103.8961 493.5065 L 103.8961 467.53247 Q 103.8961 441.55844 129.87013 441.55844 Q 129.87013 441.55844 129.87013 441.55844 z" svg:height="7.012987mm" draw:style-name="style-890" svg:viewBox="0.0 0.0 571.4286 701.2987" svg:width="5.714286mm" svg:x="18.181818mm" svg:y="156.62338mm"/>
          <draw:path svg:d="M 389.61038 25.974026 L 441.55844 0.0 L 441.55844 77.92208 L 415.5844 155.84416 L 415.5844 181.81819 L 415.5844 207.7922 L 441.55844 207.7922 Q 467.53247 181.81819 467.53247 155.84416 Q 493.5065 129.87013 571.4286 129.87013 L 623.37665 129.87013 L 597.4026 233.76624 Q 571.4286 311.68832 597.4026 389.61038 Q 597.4026 441.55844 571.4286 467.53247 Q 519.4805 493.5065 571.4286 597.4026 Q 623.37665 675.3247 623.37665 701.2987 L 623.37665 753.24677 L 597.4026 779.22076 Q 571.4286 805.1948 519.4805 753.24677 Q 467.53247 701.2987 441.55844 779.22076 Q 415.5844 883.1169 441.55844 883.1169 Q 441.55844 909.09094 493.5065 909.09094 L 545.4545 909.09094 L 545.4545 935.06494 L 571.4286 935.06494 L 571.4286 935.06494 L 571.4286 961.039 L 571.4286 961.039 L 571.4286 961.039 L 545.4545 961.039 L 545.4545 961.039 L 519.4805 987.013 L 519.4805 987.013 L 467.53247 987.013 L 389.61038 987.013 L 389.61038 961.039 Q 389.61038 935.06494 363.63638 935.06494 Q 337.66235 935.06494 311.68832 909.09094 L 311.68832 883.1169 L 207.7922 883.1169 L 103.8961 883.1169 L 103.8961 961.039 L 103.8961 1064.935 L 77.92208 1090.909 L 77.92208 1116.8832 L 51.94805 1116.8832 L 25.974026 1116.8832 L 25.974026 1064.935 L 0.0 1038.961 L 0.0 1038.961 L 0.0 1038.961 L 0.0 597.4026 L 0.0 181.81819 L 0.0 181.81819 L 0.0 181.81819 L 25.974026 181.81819 L 25.974026 181.81819 L 25.974026 207.7922 L 51.94805 207.7922 L 51.94805 207.7922 L 51.94805 233.76624 L 51.94805 233.76624 L 51.94805 233.76624 L 77.92208 207.7922 L 103.8961 181.81819 L 103.8961 207.7922 L 103.8961 233.76624 L 129.87013 233.76624 L 129.87013 233.76624 L 181.81819 207.7922 Q 233.76624 181.81819 259.74026 181.81819 Q 311.68832 129.87013 337.66235 103.8961 Q 363.63638 77.92208 389.61038 25.974026 z M 259.74026 675.3247 L 207.7922 675.3247 L 207.7922 701.2987 Q 233.76624 753.24677 155.84416 753.24677 Q 103.8961 753.24677 103.8961 675.3247 Q 103.8961 597.4026 207.7922 597.4026 Q 285.7143 597.4026 285.7143 623.37665 Q 285.7143 649.35065 259.74026 675.3247 z" svg:height="11.168831mm" draw:style-name="style-891" svg:viewBox="0.0 0.0 623.37665 1116.8832" svg:width="6.233766mm" svg:x="3.116883mm" svg:y="226.75325mm"/>
          <draw:path svg:d="M 285.7143 0.0 L 337.66235 0.0 L 285.7143 77.92208 Q 259.74026 155.84416 233.76624 155.84416 Q 181.81819 155.84416 129.87013 155.84416 L 51.94805 155.84416 L 51.94805 129.87013 L 77.92208 103.8961 L 77.92208 103.8961 L 77.92208 103.8961 L 25.974026 77.92208 Q 0.0 51.94805 0.0 51.94805 L 0.0 51.94805 L 129.87013 25.974026 Q 233.76624 0.0 285.7143 0.0 z" svg:height="1.5584415mm" draw:style-name="style-892" svg:viewBox="0.0 0.0 337.66235 155.84416" svg:width="3.3766234mm" svg:x="63.636364mm" svg:y="221.81819mm"/>
          <draw:path svg:d="M 0.0 3.6379788E-12 L 25.974026 25.974026 L 103.8961 51.94805 Q 155.84416 103.8961 155.84416 103.8961 L 155.84416 103.8961 L 103.8961 129.87013 Q 51.94805 155.84416 77.92208 155.84416 L 103.8961 155.84416 L 51.94805 155.84416 Q 25.974026 155.84416 25.974026 155.84416 L 25.974026 155.84416 L 25.974026 155.84416 Q 0.0 129.87013 0.0 103.8961 L 0.0 103.8961 L 0.0 77.92208 Q 0.0 51.94805 0.0 25.974026 Q 0.0 3.6379788E-12 0.0 3.6379788E-12 z" svg:height="1.5584415mm" draw:style-name="style-893" svg:viewBox="0.0 0.0 155.84416 155.84416" svg:width="1.5584415mm" svg:x="188.05196mm" svg:y="175.58441mm"/>
          <draw:path svg:d="M 129.87013 129.87013 L 129.87013 181.81819 L 51.94805 181.81819 Q 0.0 155.84416 0.0 77.92208 Q 0.0 25.974026 25.974026 0.0 Q 51.94805 -25.974026 103.8961 0.0 Q 181.81819 0.0 155.84416 51.94805 Q 155.84416 103.8961 129.87013 129.87013 z" svg:height="1.8181819mm" draw:style-name="style-894" svg:viewBox="0.0 0.0 155.84416 181.81819" svg:width="1.5584415mm" svg:x="94.545456mm" svg:y="240.77922mm"/>
          <draw:path svg:d="M 155.84416 25.974026 L 155.84416 0.0 L 181.81819 0.0 Q 207.7922 0.0 207.7922 25.974026 Q 207.7922 51.94805 285.7143 51.94805 Q 337.66235 25.974026 363.63638 25.974026 L 363.63638 25.974026 L 363.63638 25.974026 L 363.63638 51.94805 L 389.61038 51.94805 Q 415.5844 51.94805 415.5844 77.92208 L 441.55844 103.8961 L 441.55844 103.8961 L 441.55844 103.8961 L 441.55844 363.63638 L 441.55844 597.4026 L 337.66235 597.4026 Q 233.76624 571.4286 233.76624 597.4026 L 207.7922 597.4026 L 207.7922 597.4026 Q 181.81819 597.4026 181.81819 467.53247 Q 181.81819 363.63638 129.87013 363.63638 Q 103.8961 337.66235 103.8961 311.68832 L 103.8961 285.7143 L 77.92208 285.7143 Q 77.92208 259.74026 77.92208 285.7143 L 51.94805 285.7143 L 51.94805 285.7143 Q 25.974026 285.7143 25.974026 311.68832 L 25.974026 311.68832 L 25.974026 311.68832 Q 25.974026 311.68832 0.0 285.7143 Q -25.974026 259.74026 0.0 233.76624 L 0.0 207.7922 L 77.92208 233.76624 Q 129.87013 259.74026 155.84416 259.74026 L 181.81819 259.74026 L 181.81819 155.84416 Q 181.81819 51.94805 155.84416 25.974026 z" svg:height="5.974026mm" draw:style-name="style-895" svg:viewBox="0.0 0.0 441.55844 597.4026" svg:width="4.4155846mm" svg:x="137.92207mm" svg:y="183.8961mm"/>
          <draw:path svg:d="M 363.63638 0.0 L 389.61038 0.0 L 363.63638 77.92208 Q 337.66235 129.87013 363.63638 155.84416 Q 389.61038 181.81819 389.61038 181.81819 L 389.61038 181.81819 L 285.7143 181.81819 Q 207.7922 181.81819 233.76624 233.76624 Q 259.74026 311.68832 181.81819 311.68832 Q 129.87013 311.68832 129.87013 337.66235 Q 129.87013 363.63638 155.84416 389.61038 Q 181.81819 389.61038 181.81819 389.61038 Q 181.81819 389.61038 103.8961 415.5844 L 25.974026 415.5844 L 25.974026 389.61038 Q 25.974026 389.61038 0.0 389.61038 L 0.0 389.61038 L 0.0 337.66235 Q 25.974026 285.7143 25.974026 259.74026 Q 25.974026 233.76624 103.8961 181.81819 Q 181.81819 129.87013 129.87013 103.8961 L 77.92208 77.92208 L 77.92208 51.94805 L 77.92208 25.974026 L 129.87013 25.974026 L 181.81819 25.974026 L 181.81819 25.974026 L 181.81819 25.974026 L 181.81819 51.94805 Q 181.81819 51.94805 155.84416 51.94805 L 155.84416 77.92208 L 155.84416 77.92208 L 181.81819 77.92208 L 181.81819 77.92208 Q 181.81819 77.92208 233.76624 103.8961 Q 285.7143 103.8961 285.7143 77.92208 L 285.7143 25.974026 L 311.68832 25.974026 Q 337.66235 25.974026 363.63638 0.0 z" svg:height="4.155844mm" draw:style-name="style-896" svg:viewBox="0.0 0.0 389.61038 415.5844" svg:width="3.8961039mm" svg:x="25.714287mm" svg:y="214.28572mm"/>
          <draw:path svg:d="M 129.87013 51.94805 L 155.84416 -1.8189894E-12 L 155.84416 -1.8189894E-12 L 181.81819 -1.8189894E-12 L 207.7922 51.94805 Q 207.7922 103.8961 233.76624 129.87013 L 233.76624 155.84416 L 259.74026 155.84416 Q 259.74026 181.81819 259.74026 181.81819 L 285.7143 181.81819 L 285.7143 181.81819 Q 285.7143 181.81819 233.76624 181.81819 Q 181.81819 181.81819 103.8961 181.81819 Q 25.974026 233.76624 0.0 181.81819 L 0.0 129.87013 L 0.0 129.87013 L 0.0 129.87013 L 0.0 129.87013 Q 0.0 129.87013 51.94805 129.87013 Q 103.8961 129.87013 129.87013 51.94805 z" svg:height="1.8181819mm" draw:style-name="style-897" svg:viewBox="0.0 0.0 285.7143 181.81819" svg:width="2.857143mm" svg:x="58.18182mm" svg:y="135.32468mm"/>
          <draw:path svg:d="M 207.7922 0.0 L 207.7922 0.0 L 233.76624 0.0 L 259.74026 0.0 L 259.74026 0.0 L 259.74026 0.0 L 285.7143 25.974026 L 311.68832 25.974026 L 311.68832 51.94805 Q 337.66235 51.94805 337.66235 51.94805 L 337.66235 51.94805 L 337.66235 77.92208 L 337.66235 77.92208 L 363.63638 77.92208 L 363.63638 103.8961 L 441.55844 103.8961 Q 493.5065 103.8961 545.4545 181.81819 Q 597.4026 259.74026 597.4026 285.7143 Q 597.4026 311.68832 649.35065 337.66235 Q 701.2987 363.63638 649.35065 363.63638 Q 597.4026 389.61038 597.4026 363.63638 Q 597.4026 337.66235 571.4286 337.66235 L 545.4545 337.66235 L 519.4805 337.66235 Q 493.5065 363.63638 285.7143 337.66235 L 103.8961 311.68832 L 103.8961 285.7143 L 77.92208 259.74026 L 77.92208 259.74026 L 77.92208 259.74026 L 77.92208 259.74026 L 77.92208 259.74026 L 155.84416 233.76624 L 233.76624 207.7922 L 129.87013 207.7922 L 25.974026 207.7922 L 25.974026 181.81819 L 25.974026 181.81819 L 0.0 181.81819 L 0.0 155.84416 L 0.0 155.84416 L 0.0 155.84416 L 51.94805 155.84416 L 103.8961 155.84416 L 129.87013 129.87013 L 155.84416 129.87013 L 155.84416 129.87013 Q 181.81819 129.87013 155.84416 103.8961 L 155.84416 77.92208 L 155.84416 51.94805 L 155.84416 25.974026 L 181.81819 25.974026 Q 207.7922 0.0 207.7922 0.0 z" svg:height="3.6363637mm" draw:style-name="style-898" svg:viewBox="0.0 0.0 649.35065 363.63638" svg:width="6.4935064mm" svg:x="167.53247mm" svg:y="192.2078mm"/>
          <draw:path svg:d="M -9.094947E-13 25.974026 L -9.094947E-13 0.0 L 103.8961 0.0 L 181.81819 0.0 L 181.81819 0.0 Q 207.7922 0.0 155.84416 25.974026 L 129.87013 25.974026 L 129.87013 77.92208 L 129.87013 129.87013 L 103.8961 129.87013 L 77.92208 129.87013 L 77.92208 181.81819 L 51.94805 207.7922 L 51.94805 207.7922 L 51.94805 207.7922 L 51.94805 181.81819 Q 51.94805 155.84416 25.974026 129.87013 Q 25.974026 103.8961 -9.094947E-13 103.8961 Q -25.974026 77.92208 -9.094947E-13 77.92208 Q -9.094947E-13 77.92208 -9.094947E-13 25.974026 z" svg:height="2.077922mm" draw:style-name="style-899" svg:viewBox="0.0 0.0 181.81819 207.7922" svg:width="1.8181819mm" svg:x="70.12987mm" svg:y="81.2987mm"/>
          <draw:path svg:d="M 675.3247 103.8961 L 675.3247 129.87013 L 649.35065 207.7922 Q 649.35065 259.74026 649.35065 311.68832 Q 675.3247 363.63638 519.4805 441.55844 Q 363.63638 519.4805 337.66235 519.4805 L 285.7143 519.4805 L 233.76624 571.4286 Q 155.84416 623.37665 129.87013 623.37665 L 103.8961 623.37665 L 103.8961 649.35065 L 103.8961 649.35065 L 77.92208 649.35065 L 77.92208 649.35065 L 77.92208 649.35065 L 77.92208 649.35065 L 51.94805 675.3247 L 51.94805 675.3247 L 25.974026 675.3247 L 0.0 675.3247 L 0.0 649.35065 L 0.0 623.37665 L 25.974026 623.37665 L 51.94805 623.37665 L 51.94805 597.4026 L 25.974026 597.4026 L 25.974026 597.4026 L 25.974026 571.4286 L 25.974026 571.4286 L 25.974026 571.4286 L 51.94805 571.4286 L 51.94805 571.4286 L 77.92208 545.4545 Q 103.8961 519.4805 77.92208 519.4805 Q 25.974026 519.4805 77.92208 467.53247 Q 155.84416 441.55844 181.81819 363.63638 Q 181.81819 311.68832 129.87013 311.68832 Q 77.92208 311.68832 285.7143 181.81819 L 519.4805 51.94805 L 545.4545 51.94805 Q 545.4545 51.94805 545.4545 25.974026 L 519.4805 25.974026 L 545.4545 0.0 Q 597.4026 0.0 571.4286 51.94805 Q 545.4545 103.8961 623.37665 103.8961 Q 701.2987 103.8961 675.3247 103.8961 z M 233.76624 285.7143 Q 233.76624 285.7143 259.74026 285.7143 Q 259.74026 311.68832 233.76624 311.68832 Q 233.76624 311.68832 233.76624 285.7143 z M 285.7143 415.5844 L 311.68832 415.5844 L 363.63638 415.5844 Q 415.5844 415.5844 337.66235 441.55844 Q 285.7143 441.55844 259.74026 441.55844 L 259.74026 467.53247 L 259.74026 467.53247 L 233.76624 467.53247 L 233.76624 441.55844 L 233.76624 415.5844 L 285.7143 415.5844 z" svg:height="6.753247mm" draw:style-name="style-900" svg:viewBox="0.0 0.0 675.3247 675.3247" svg:width="6.753247mm" svg:x="20.0mm" svg:y="90.909096mm"/>
          <draw:path svg:d="M 129.87013 25.974026 L 155.84416 0.0 L 155.84416 0.0 L 181.81819 0.0 L 181.81819 25.974026 L 181.81819 25.974026 L 155.84416 103.8961 Q 129.87013 181.81819 129.87013 181.81819 L 129.87013 207.7922 L 129.87013 207.7922 Q 129.87013 207.7922 103.8961 233.76624 L 103.8961 233.76624 L 103.8961 233.76624 Q 103.8961 233.76624 51.94805 285.7143 Q -4.5474735E-13 285.7143 -4.5474735E-13 233.76624 L -4.5474735E-13 155.84416 L 25.974026 155.84416 L 25.974026 155.84416 L 25.974026 155.84416 Q 51.94805 129.87013 25.974026 103.8961 Q 25.974026 77.92208 77.92208 77.92208 Q 103.8961 77.92208 129.87013 25.974026 z" svg:height="2.857143mm" draw:style-name="style-901" svg:viewBox="0.0 0.0 181.81819 285.7143" svg:width="1.8181819mm" svg:x="40.25974mm" svg:y="186.75325mm"/>
          <draw:path svg:d="M 1350.6494 103.8961 L 1350.6494 103.8961 L 1324.6753 103.8961 Q 1298.7013 103.8961 1272.7273 155.84416 Q 1246.7533 181.81819 1220.7792 207.7922 Q 1168.8312 207.7922 935.06494 337.66235 Q 727.27277 467.53247 623.37665 519.4805 L 493.5065 597.4026 L 493.5065 597.4026 Q 467.53247 597.4026 467.53247 597.4026 L 441.55844 623.37665 L 441.55844 597.4026 L 415.5844 597.4026 L 415.5844 597.4026 L 415.5844 571.4286 L 415.5844 571.4286 L 415.5844 571.4286 L 389.61038 571.4286 L 389.61038 571.4286 L 389.61038 545.4545 L 363.63638 545.4545 L 363.63638 545.4545 Q 363.63638 519.4805 311.68832 545.4545 L 259.74026 571.4286 L 259.74026 545.4545 Q 259.74026 519.4805 285.7143 519.4805 Q 311.68832 519.4805 311.68832 493.5065 L 285.7143 493.5065 L 285.7143 467.53247 Q 311.68832 467.53247 311.68832 415.5844 L 311.68832 337.66235 L 285.7143 311.68832 L 259.74026 285.7143 L 259.74026 285.7143 L 259.74026 259.74026 L 259.74026 259.74026 L 259.74026 259.74026 L 233.76624 259.74026 L 233.76624 259.74026 L 207.7922 233.76624 Q 181.81819 233.76624 181.81819 311.68832 L 181.81819 363.63638 L 155.84416 363.63638 L 155.84416 363.63638 L 155.84416 337.66235 L 155.84416 337.66235 L 129.87013 259.74026 L 103.8961 207.7922 L 103.8961 207.7922 L 103.8961 207.7922 L 103.8961 181.81819 L 103.8961 181.81819 L 77.92208 155.84416 L 51.94805 103.8961 L 51.94805 103.8961 L 51.94805 103.8961 L 25.974026 77.92208 L 0.0 77.92208 L 0.0 51.94805 L 0.0 25.974026 L 25.974026 25.974026 L 51.94805 25.974026 L 155.84416 25.974026 L 285.7143 51.94805 L 363.63638 51.94805 Q 441.55844 51.94805 441.55844 25.974026 L 441.55844 25.974026 L 519.4805 25.974026 Q 571.4286 51.94805 571.4286 77.92208 Q 597.4026 129.87013 623.37665 129.87013 Q 649.35065 129.87013 675.3247 103.8961 Q 675.3247 51.94805 831.1688 51.94805 Q 961.039 0.0 987.013 0.0 Q 1012.987 0.0 1168.8312 0.0 Q 1324.6753 25.974026 1324.6753 51.94805 Q 1350.6494 77.92208 1350.6494 103.8961 z" svg:height="6.233766mm" draw:style-name="style-902" svg:viewBox="0.0 0.0 1350.6494 623.37665" svg:width="13.506494mm" svg:x="168.83118mm" svg:y="297.66235mm"/>
          <draw:path svg:d="M 1064.935 25.974026 L 1116.8832 0.0 L 1116.8832 129.87013 Q 1116.8832 233.76624 1168.8312 233.76624 L 1246.7533 233.76624 L 1246.7533 285.7143 Q 1220.7792 311.68832 1220.7792 337.66235 Q 1220.7792 363.63638 1220.7792 389.61038 L 1220.7792 389.61038 L 1220.7792 389.61038 Q 1220.7792 389.61038 1194.8052 415.5844 L 1194.8052 441.55844 L 1168.8312 441.55844 Q 1168.8312 467.53247 1168.8312 493.5065 Q 1168.8312 519.4805 1194.8052 519.4805 L 1220.7792 519.4805 L 1220.7792 519.4805 L 1220.7792 545.4545 L 1246.7533 545.4545 L 1272.7273 545.4545 L 1272.7273 545.4545 L 1272.7273 571.4286 L 1168.8312 571.4286 L 1038.961 571.4286 L 1038.961 571.4286 Q 1038.961 545.4545 1012.987 545.4545 L 987.013 545.4545 L 961.039 545.4545 Q 961.039 545.4545 961.039 519.4805 L 935.06494 519.4805 L 909.09094 519.4805 Q 909.09094 493.5065 727.27277 441.55844 Q 545.4545 389.61038 441.55844 337.66235 Q 363.63638 285.7143 363.63638 337.66235 Q 363.63638 389.61038 337.66235 389.61038 L 311.68832 363.63638 L 311.68832 337.66235 Q 285.7143 337.66235 285.7143 337.66235 Q 285.7143 337.66235 129.87013 285.7143 L 9.094947E-13 285.7143 L 9.094947E-13 259.74026 L 9.094947E-13 259.74026 L 9.094947E-13 259.74026 L 25.974026 259.74026 L 25.974026 233.76624 L 25.974026 181.81819 L 51.94805 129.87013 L 51.94805 103.8961 L 103.8961 103.8961 L 155.84416 77.92208 L 233.76624 77.92208 L 285.7143 77.92208 L 389.61038 77.92208 Q 467.53247 103.8961 467.53247 129.87013 Q 467.53247 155.84416 493.5065 155.84416 L 519.4805 155.84416 L 519.4805 129.87013 Q 519.4805 103.8961 571.4286 103.8961 L 623.37665 103.8961 L 701.2987 103.8961 Q 753.24677 103.8961 753.24677 129.87013 Q 753.24677 181.81819 857.1429 181.81819 L 961.039 181.81819 L 987.013 181.81819 Q 1012.987 181.81819 1012.987 129.87013 Q 1012.987 51.94805 1064.935 25.974026 z M 233.76624 129.87013 Q 233.76624 129.87013 259.74026 129.87013 Q 259.74026 129.87013 233.76624 129.87013 Q 233.76624 129.87013 233.76624 129.87013 z" svg:height="5.714286mm" draw:style-name="style-903" svg:viewBox="0.0 0.0 1272.7273 571.4286" svg:width="12.727273mm" svg:x="77.14286mm" svg:y="187.7922mm"/>
          <draw:path svg:d="M 857.1429 0.0 L 857.1429 0.0 L 857.1429 0.0 Q 857.1429 0.0 857.1429 25.974026 L 883.1169 25.974026 L 909.09094 25.974026 Q 909.09094 51.94805 935.06494 51.94805 L 961.039 51.94805 L 961.039 77.92208 Q 961.039 103.8961 909.09094 103.8961 Q 857.1429 103.8961 857.1429 103.8961 Q 857.1429 129.87013 857.1429 129.87013 L 857.1429 155.84416 L 857.1429 155.84416 L 857.1429 155.84416 L 883.1169 155.84416 L 883.1169 155.84416 L 961.039 181.81819 L 1038.961 181.81819 L 1038.961 207.7922 L 1038.961 207.7922 L 1012.987 207.7922 L 987.013 207.7922 L 1012.987 233.76624 L 1012.987 233.76624 L 1012.987 259.74026 Q 1012.987 311.68832 831.1688 311.68832 Q 649.35065 311.68832 649.35065 415.5844 Q 623.37665 519.4805 623.37665 753.24677 Q 623.37665 987.013 597.4026 987.013 Q 545.4545 1012.987 545.4545 1038.961 L 545.4545 1090.909 L 519.4805 1090.909 Q 493.5065 1116.8832 493.5065 1142.8572 L 493.5065 1168.8312 L 467.53247 1168.8312 L 467.53247 1142.8572 L 441.55844 1142.8572 L 389.61038 1142.8572 L 389.61038 1090.909 L 389.61038 1064.935 L 363.63638 1064.935 Q 363.63638 1038.961 389.61038 935.06494 L 441.55844 831.1688 L 415.5844 831.1688 L 415.5844 831.1688 L 415.5844 857.1429 L 389.61038 857.1429 L 389.61038 857.1429 Q 389.61038 883.1169 285.7143 883.1169 L 207.7922 883.1169 L 207.7922 857.1429 Q 233.76624 831.1688 233.76624 831.1688 Q 233.76624 805.1948 259.74026 727.27277 L 285.7143 675.3247 L 259.74026 675.3247 L 259.74026 675.3247 L 233.76624 727.27277 Q 181.81819 727.27277 129.87013 727.27277 L 103.8961 727.27277 L 103.8961 727.27277 Q 129.87013 727.27277 129.87013 701.2987 Q 129.87013 675.3247 129.87013 649.35065 Q 181.81819 623.37665 77.92208 623.37665 L -9.094947E-13 623.37665 L -9.094947E-13 597.4026 L 25.974026 597.4026 L 25.974026 597.4026 L 25.974026 597.4026 L 25.974026 597.4026 L 51.94805 571.4286 L 51.94805 571.4286 L 51.94805 571.4286 L 77.92208 571.4286 Q 103.8961 571.4286 103.8961 545.4545 Q 129.87013 545.4545 103.8961 519.4805 Q 77.92208 519.4805 77.92208 493.5065 Q 77.92208 467.53247 129.87013 467.53247 Q 155.84416 467.53247 155.84416 415.5844 Q 129.87013 389.61038 103.8961 389.61038 Q 77.92208 415.5844 51.94805 363.63638 L 25.974026 311.68832 L 51.94805 311.68832 Q 77.92208 311.68832 77.92208 285.7143 L 77.92208 259.74026 L 77.92208 259.74026 L 77.92208 259.74026 L 77.92208 259.74026 L 77.92208 233.76624 L 103.8961 233.76624 L 103.8961 207.7922 L 103.8961 207.7922 Q 129.87013 207.7922 129.87013 207.7922 L 129.87013 207.7922 L 129.87013 181.81819 L 129.87013 181.81819 L 233.76624 181.81819 Q 337.66235 155.84416 493.5065 155.84416 L 623.37665 155.84416 L 623.37665 129.87013 L 649.35065 129.87013 L 649.35065 129.87013 L 649.35065 129.87013 L 649.35065 129.87013 Q 649.35065 129.87013 701.2987 129.87013 Q 727.27277 155.84416 727.27277 103.8961 Q 753.24677 77.92208 779.22076 51.94805 L 805.1948 25.974026 L 805.1948 25.974026 Q 831.1688 0.0 857.1429 0.0 z M 181.81819 649.35065 Q 181.81819 649.35065 207.7922 649.35065 Q 207.7922 675.3247 181.81819 675.3247 Q 181.81819 675.3247 181.81819 649.35065 z M 337.66235 753.24677 Q 337.66235 727.27277 363.63638 727.27277 Q 389.61038 727.27277 389.61038 779.22076 Q 363.63638 831.1688 337.66235 805.1948 Q 337.66235 779.22076 337.66235 753.24677 z" svg:height="11.688312mm" draw:style-name="style-904" svg:viewBox="0.0 0.0 1038.961 1168.8312" svg:width="10.38961mm" svg:x="60.0mm" svg:y="189.09091mm"/>
          <draw:path svg:d="M 129.87013 0.0 L 207.7922 0.0 L 259.74026 51.94805 Q 337.66235 103.8961 337.66235 155.84416 L 337.66235 207.7922 L 311.68832 207.7922 L 285.7143 207.7922 L 181.81819 181.81819 L 51.94805 181.81819 L 25.974026 181.81819 L 25.974026 181.81819 L 25.974026 181.81819 Q 0.0 155.84416 0.0 155.84416 L 0.0 155.84416 L 25.974026 155.84416 Q 25.974026 155.84416 51.94805 77.92208 Q 77.92208 0.0 129.87013 0.0 z" svg:height="2.077922mm" draw:style-name="style-905" svg:viewBox="0.0 0.0 337.66235 207.7922" svg:width="3.3766234mm" svg:x="192.98701mm" svg:y="297.66235mm"/>
          <draw:path svg:d="M 155.84416 51.94805 L 181.81819 0.0 L 207.7922 51.94805 Q 233.76624 77.92208 181.81819 155.84416 Q 129.87013 207.7922 155.84416 259.74026 Q 181.81819 285.7143 155.84416 285.7143 L 155.84416 285.7143 L 155.84416 311.68832 L 155.84416 311.68832 L 155.84416 311.68832 L 155.84416 337.66235 L 129.87013 337.66235 Q 103.8961 311.68832 103.8961 311.68832 L 103.8961 311.68832 L 103.8961 285.7143 Q 77.92208 259.74026 77.92208 285.7143 L 77.92208 311.68832 L 25.974026 311.68832 L 0.0 311.68832 L 0.0 285.7143 Q 0.0 259.74026 25.974026 259.74026 Q 51.94805 259.74026 77.92208 181.81819 L 77.92208 103.8961 L 77.92208 103.8961 L 103.8961 103.8961 L 103.8961 77.92208 Q 129.87013 77.92208 155.84416 51.94805 z" svg:height="3.3766234mm" draw:style-name="style-906" svg:viewBox="0.0 0.0 207.7922 337.66235" svg:width="2.077922mm" svg:x="41.298702mm" svg:y="185.97403mm"/>
          <draw:path svg:d="M 467.53247 25.974026 L 519.4805 -3.6379788E-12 L 545.4545 25.974026 Q 571.4286 25.974026 571.4286 77.92208 Q 571.4286 129.87013 675.3247 103.8961 Q 753.24677 103.8961 779.22076 77.92208 L 805.1948 77.92208 L 805.1948 103.8961 L 805.1948 129.87013 L 727.27277 155.84416 Q 675.3247 155.84416 649.35065 181.81819 L 623.37665 181.81819 L 623.37665 207.7922 L 623.37665 233.76624 L 571.4286 259.74026 Q 519.4805 259.74026 519.4805 389.61038 Q 519.4805 519.4805 519.4805 519.4805 Q 519.4805 519.4805 493.5065 519.4805 L 493.5065 545.4545 L 467.53247 545.4545 L 441.55844 545.4545 L 415.5844 545.4545 Q 363.63638 571.4286 363.63638 571.4286 L 337.66235 571.4286 L 311.68832 571.4286 Q 285.7143 571.4286 337.66235 545.4545 Q 389.61038 519.4805 389.61038 415.5844 Q 389.61038 285.7143 363.63638 285.7143 L 337.66235 311.68832 L 259.74026 337.66235 Q 155.84416 363.63638 155.84416 389.61038 L 155.84416 415.5844 L 155.84416 493.5065 Q 155.84416 571.4286 181.81819 571.4286 L 181.81819 597.4026 L 181.81819 597.4026 Q 155.84416 597.4026 155.84416 623.37665 L 155.84416 623.37665 L 155.84416 623.37665 Q 129.87013 623.37665 155.84416 649.35065 L 155.84416 649.35065 L 155.84416 701.2987 L 155.84416 753.24677 L 129.87013 779.22076 L 129.87013 805.1948 L 103.8961 805.1948 L 77.92208 831.1688 L 77.92208 831.1688 L 51.94805 831.1688 L 51.94805 753.24677 L 51.94805 675.3247 L 51.94805 675.3247 L 51.94805 649.35065 L 25.974026 649.35065 L 25.974026 623.37665 L 25.974026 623.37665 L 0.0 623.37665 L 0.0 623.37665 L 0.0 623.37665 L 0.0 597.4026 L 0.0 597.4026 L 25.974026 571.4286 Q 51.94805 545.4545 51.94805 493.5065 L 51.94805 441.55844 L 51.94805 415.5844 Q 51.94805 389.61038 25.974026 337.66235 L 25.974026 285.7143 L 25.974026 285.7143 Q 25.974026 259.74026 207.7922 233.76624 Q 363.63638 207.7922 389.61038 129.87013 Q 415.5844 51.94805 467.53247 25.974026 z" svg:height="8.311688mm" draw:style-name="style-907" svg:viewBox="0.0 0.0 805.1948 831.1688" svg:width="8.051949mm" svg:x="53.506493mm" svg:y="280.51947mm"/>
          <draw:path svg:d="M 155.84416 25.974026 L 207.7922 25.974026 L 155.84416 51.94805 Q 103.8961 77.92208 103.8961 103.8961 Q 103.8961 155.84416 467.53247 155.84416 Q 831.1688 155.84416 831.1688 181.81819 L 857.1429 181.81819 L 857.1429 181.81819 L 857.1429 207.7922 L 857.1429 207.7922 Q 883.1169 207.7922 883.1169 233.76624 L 883.1169 259.74026 L 883.1169 259.74026 Q 857.1429 259.74026 779.22076 311.68832 Q 727.27277 311.68832 675.3247 363.63638 L 649.35065 415.5844 L 701.2987 415.5844 Q 753.24677 415.5844 753.24677 441.55844 Q 779.22076 467.53247 779.22076 467.53247 L 779.22076 467.53247 L 779.22076 467.53247 L 779.22076 467.53247 L 805.1948 467.53247 L 831.1688 467.53247 L 831.1688 467.53247 L 831.1688 467.53247 L 857.1429 467.53247 L 857.1429 467.53247 L 883.1169 441.55844 L 883.1169 441.55844 L 883.1169 441.55844 L 909.09094 441.55844 L 1012.987 467.53247 Q 1116.8832 467.53247 1142.8572 493.5065 L 1142.8572 493.5065 L 1142.8572 493.5065 Q 1142.8572 519.4805 1142.8572 519.4805 L 1168.8312 519.4805 L 1194.8052 519.4805 L 1220.7792 519.4805 L 1220.7792 519.4805 Q 1194.8052 545.4545 1194.8052 545.4545 Q 1194.8052 571.4286 1038.961 545.4545 L 857.1429 519.4805 L 857.1429 545.4545 Q 857.1429 571.4286 883.1169 571.4286 Q 909.09094 571.4286 909.09094 623.37665 Q 935.06494 649.35065 727.27277 649.35065 Q 519.4805 675.3247 363.63638 675.3247 Q 233.76624 727.27277 181.81819 701.2987 L 129.87013 675.3247 L 129.87013 675.3247 Q 103.8961 649.35065 103.8961 649.35065 L 103.8961 649.35065 L 103.8961 623.37665 L 103.8961 623.37665 L 77.92208 623.37665 L 77.92208 623.37665 L 77.92208 623.37665 L 77.92208 623.37665 L 181.81819 597.4026 Q 285.7143 571.4286 337.66235 571.4286 L 389.61038 571.4286 L 415.5844 545.4545 L 467.53247 519.4805 L 467.53247 519.4805 L 467.53247 519.4805 L 493.5065 519.4805 L 493.5065 519.4805 L 493.5065 493.5065 L 519.4805 493.5065 L 519.4805 467.53247 L 519.4805 441.55844 L 493.5065 441.55844 L 493.5065 415.5844 L 467.53247 415.5844 L 441.55844 415.5844 L 363.63638 389.61038 Q 311.68832 363.63638 311.68832 337.66235 Q 285.7143 311.68832 311.68832 285.7143 Q 363.63638 259.74026 181.81819 233.76624 L 0.0 207.7922 L 0.0 155.84416 Q 0.0 129.87013 0.0 77.92208 L 0.0 25.974026 L 25.974026 0.0 Q 51.94805 0.0 51.94805 25.974026 Q 77.92208 51.94805 155.84416 25.974026 z" svg:height="7.012987mm" draw:style-name="style-908" svg:viewBox="0.0 0.0 1220.7792 701.2987" svg:width="12.207792mm" svg:x="164.15585mm" svg:y="35.324677mm"/>
          <draw:path svg:d="M 51.94805 77.92208 L 77.92208 0.0 L 129.87013 181.81819 Q 207.7922 389.61038 207.7922 415.5844 L 207.7922 441.55844 L 181.81819 441.55844 Q 155.84416 441.55844 155.84416 493.5065 Q 129.87013 545.4545 103.8961 519.4805 Q 103.8961 493.5065 77.92208 545.4545 L 77.92208 571.4286 L 51.94805 571.4286 L 51.94805 571.4286 L 51.94805 545.4545 L 51.94805 545.4545 L 51.94805 545.4545 Q 51.94805 519.4805 25.974026 519.4805 L 25.974026 519.4805 L 25.974026 493.5065 L 25.974026 493.5065 L 25.974026 389.61038 Q 0.0 285.7143 0.0 259.74026 Q -51.94805 233.76624 0.0 207.7922 Q 51.94805 181.81819 51.94805 77.92208 z" svg:height="5.714286mm" draw:style-name="style-909" svg:viewBox="0.0 0.0 207.7922 571.4286" svg:width="2.077922mm" svg:x="84.155846mm" svg:y="127.53247mm"/>
          <draw:path svg:d="M 311.68832 103.8961 L 311.68832 155.84416 L 285.7143 155.84416 Q 285.7143 181.81819 285.7143 181.81819 L 285.7143 181.81819 L 337.66235 207.7922 Q 363.63638 233.76624 363.63638 285.7143 L 363.63638 311.68832 L 337.66235 311.68832 Q 337.66235 337.66235 337.66235 337.66235 L 337.66235 337.66235 L 311.68832 337.66235 L 285.7143 337.66235 L 285.7143 311.68832 L 285.7143 311.68832 L 259.74026 337.66235 Q 233.76624 363.63638 207.7922 389.61038 L 181.81819 389.61038 L 181.81819 363.63638 Q 181.81819 337.66235 129.87013 337.66235 Q 77.92208 337.66235 77.92208 337.66235 L 51.94805 363.63638 L 51.94805 389.61038 Q 25.974026 389.61038 25.974026 389.61038 L 25.974026 389.61038 L 25.974026 389.61038 L 0.0 389.61038 L 0.0 389.61038 L 0.0 363.63638 L 0.0 363.63638 L 0.0 337.66235 L 0.0 337.66235 L 25.974026 337.66235 L 25.974026 311.68832 Q 25.974026 285.7143 51.94805 233.76624 Q 77.92208 155.84416 51.94805 129.87013 L 25.974026 103.8961 L 25.974026 77.92208 L 25.974026 51.94805 L 25.974026 51.94805 Q 0.0 25.974026 0.0 25.974026 L 0.0 25.974026 L 25.974026 0.0 Q 25.974026 -25.974026 25.974026 25.974026 Q 51.94805 51.94805 103.8961 77.92208 Q 155.84416 77.92208 155.84416 51.94805 Q 155.84416 25.974026 233.76624 25.974026 Q 285.7143 51.94805 311.68832 103.8961 z" svg:height="3.8961039mm" draw:style-name="style-910" svg:viewBox="0.0 0.0 363.63638 389.61038" svg:width="3.6363637mm" svg:x="175.32468mm" svg:y="17.402597mm"/>
          <draw:path svg:d="M 1272.7273 51.94805 L 1272.7273 129.87013 L 1298.7013 207.7922 Q 1298.7013 311.68832 1350.6494 467.53247 Q 1402.5974 623.37665 1428.5714 649.35065 L 1454.5455 675.3247 L 1454.5455 701.2987 L 1454.5455 727.27277 L 1480.5195 753.24677 L 1506.4935 779.22076 L 1506.4935 779.22076 L 1506.4935 779.22076 L 1506.4935 805.1948 L 1506.4935 831.1688 L 1558.4415 883.1169 Q 1558.4415 961.039 1584.4156 987.013 L 1584.4156 1012.987 L 1584.4156 1090.909 Q 1584.4156 1168.8312 1558.4415 1168.8312 Q 1532.4675 1168.8312 1506.4935 1272.7273 Q 1506.4935 1350.6494 1454.5455 1376.6234 Q 1428.5714 1402.5974 1454.5455 1428.5714 Q 1454.5455 1454.5455 1480.5195 1480.5195 L 1506.4935 1506.4935 L 1506.4935 1506.4935 L 1506.4935 1532.4675 L 1506.4935 1584.4156 Q 1506.4935 1662.3376 1480.5195 1662.3376 Q 1454.5455 1688.3118 1454.5455 1662.3376 Q 1454.5455 1610.3896 1428.5714 1610.3896 Q 1402.5974 1610.3896 1402.5974 1662.3376 L 1402.5974 1714.2858 L 1376.6234 1662.3376 Q 1350.6494 1610.3896 1350.6494 1558.4415 L 1350.6494 1532.4675 L 1324.6753 1610.3896 L 1324.6753 1714.2858 L 1324.6753 1714.2858 Q 1298.7013 1714.2858 1298.7013 1558.4415 L 1272.7273 1402.5974 L 1272.7273 1402.5974 Q 1246.7533 1402.5974 1246.7533 1402.5974 L 1246.7533 1428.5714 L 1246.7533 1428.5714 Q 1246.7533 1454.5455 1246.7533 1454.5455 L 1220.7792 1454.5455 L 1220.7792 1454.5455 L 1220.7792 1480.5195 L 1220.7792 1350.6494 Q 1220.7792 1220.7792 1194.8052 1246.7533 Q 1142.8572 1246.7533 1142.8572 1350.6494 Q 1142.8572 1480.5195 1142.8572 1506.4935 Q 1142.8572 1532.4675 1116.8832 1558.4415 L 1116.8832 1610.3896 L 1116.8832 1610.3896 Q 1090.909 1610.3896 1090.909 1506.4935 Q 1090.909 1376.6234 1064.935 1350.6494 Q 1038.961 1350.6494 1038.961 1402.5974 Q 1064.935 1480.5195 1038.961 1480.5195 Q 1012.987 1506.4935 987.013 1558.4415 L 987.013 1636.3636 L 987.013 1636.3636 Q 987.013 1636.3636 961.039 1662.3376 L 961.039 1688.3118 L 961.039 1714.2858 L 961.039 1714.2858 L 961.039 1740.2598 L 961.039 1766.2338 L 935.06494 1766.2338 Q 909.09094 1766.2338 909.09094 1740.2598 L 909.09094 1740.2598 L 909.09094 1662.3376 Q 935.06494 1610.3896 935.06494 1480.5195 L 935.06494 1350.6494 L 883.1169 1428.5714 Q 831.1688 1506.4935 831.1688 1558.4415 Q 831.1688 1636.3636 805.1948 1662.3376 L 805.1948 1662.3376 L 805.1948 1662.3376 Q 805.1948 1662.3376 779.22076 1688.3118 Q 779.22076 1714.2858 779.22076 1636.3636 Q 779.22076 1584.4156 727.27277 1584.4156 L 675.3247 1584.4156 L 675.3247 1662.3376 L 675.3247 1740.2598 L 649.35065 1740.2598 L 649.35065 1766.2338 L 623.37665 1766.2338 L 597.4026 1766.2338 L 597.4026 1740.2598 L 597.4026 1714.2858 L 571.4286 1714.2858 L 545.4545 1714.2858 L 545.4545 1662.3376 Q 571.4286 1636.3636 571.4286 1584.4156 L 571.4286 1532.4675 L 571.4286 1506.4935 L 571.4286 1454.5455 L 571.4286 1454.5455 L 571.4286 1480.5195 L 571.4286 1480.5195 L 545.4545 1454.5455 L 545.4545 1454.5455 L 519.4805 1454.5455 L 519.4805 1454.5455 L 519.4805 1454.5455 L 519.4805 1480.5195 L 519.4805 1480.5195 L 493.5065 1480.5195 L 493.5065 1506.4935 L 519.4805 1506.4935 L 545.4545 1506.4935 L 545.4545 1532.4675 L 519.4805 1558.4415 L 519.4805 1558.4415 L 519.4805 1584.4156 L 519.4805 1584.4156 L 493.5065 1558.4415 L 467.53247 1558.4415 L 441.55844 1558.4415 L 441.55844 1584.4156 L 415.5844 1610.3896 L 415.5844 1610.3896 L 415.5844 1610.3896 L 389.61038 1584.4156 L 363.63638 1558.4415 L 363.63638 1558.4415 L 363.63638 1558.4415 L 389.61038 1532.4675 L 389.61038 1506.4935 L 389.61038 1506.4935 L 415.5844 1506.4935 L 415.5844 1480.5195 L 415.5844 1454.5455 L 441.55844 1454.5455 L 441.55844 1454.5455 L 441.55844 1428.5714 L 467.53247 1428.5714 L 467.53247 1428.5714 L 467.53247 1402.5974 L 467.53247 1402.5974 L 467.53247 1402.5974 L 493.5065 1402.5974 L 493.5065 1402.5974 L 493.5065 1376.6234 L 467.53247 1376.6234 L 467.53247 1376.6234 L 467.53247 1350.6494 L 467.53247 1350.6494 L 467.53247 1350.6494 L 493.5065 1324.6753 L 493.5065 1298.7013 L 467.53247 1298.7013 L 441.55844 1298.7013 L 441.55844 1324.6753 L 415.5844 1350.6494 L 415.5844 1376.6234 Q 363.63638 1402.5974 363.63638 1428.5714 L 363.63638 1454.5455 L 337.66235 1454.5455 L 311.68832 1454.5455 L 311.68832 1480.5195 L 311.68832 1480.5195 L 311.68832 1454.5455 L 311.68832 1428.5714 L 311.68832 1428.5714 L 311.68832 1402.5974 L 311.68832 1402.5974 L 311.68832 1402.5974 L 337.66235 1402.5974 L 337.66235 1402.5974 L 337.66235 1376.6234 L 363.63638 1376.6234 L 363.63638 1376.6234 L 363.63638 1350.6494 L 363.63638 1350.6494 L 363.63638 1350.6494 L 363.63638 1324.6753 L 363.63638 1298.7013 L 389.61038 1298.7013 Q 389.61038 1298.7013 415.5844 1220.7792 Q 467.53247 1142.8572 441.55844 1142.8572 Q 415.5844 1142.8572 415.5844 1090.909 L 389.61038 1064.935 L 363.63638 1064.935 Q 363.63638 1038.961 363.63638 1038.961 Q 363.63638 1038.961 363.63638 1012.987 Q 363.63638 987.013 363.63638 935.06494 Q 337.66235 883.1169 285.7143 883.1169 L 233.76624 883.1169 L 207.7922 883.1169 L 207.7922 883.1169 L 181.81819 883.1169 Q 155.84416 883.1169 155.84416 831.1688 Q 155.84416 779.22076 129.87013 753.24677 Q 103.8961 727.27277 129.87013 727.27277 Q 155.84416 701.2987 103.8961 701.2987 L 77.92208 701.2987 L 77.92208 675.3247 Q 51.94805 675.3247 51.94805 623.37665 Q 25.974026 597.4026 0.0 597.4026 Q -25.974026 571.4286 0.0 571.4286 Q 51.94805 571.4286 51.94805 519.4805 Q 51.94805 493.5065 25.974026 519.4805 Q 0.0 519.4805 0.0 493.5065 Q 0.0 467.53247 51.94805 467.53247 Q 103.8961 441.55844 103.8961 415.5844 Q 103.8961 389.61038 77.92208 389.61038 Q 51.94805 415.5844 51.94805 363.63638 Q 25.974026 311.68832 51.94805 311.68832 L 77.92208 285.7143 L 519.4805 181.81819 Q 987.013 103.8961 1038.961 77.92208 L 1090.909 51.94805 L 1116.8832 51.94805 L 1142.8572 51.94805 L 1142.8572 25.974026 Q 1168.8312 -1.8189894E-12 1220.7792 -1.8189894E-12 Q 1272.7273 -1.8189894E-12 1272.7273 51.94805 z" svg:height="17.662338mm" draw:style-name="style-911" svg:viewBox="0.0 0.0 1584.4156 1766.2338" svg:width="15.844156mm" svg:x="43.636364mm" svg:y="101.298706mm"/>
          <draw:path svg:d="M 103.8961 0.0 L 129.87013 0.0 L 129.87013 25.974026 Q 129.87013 25.974026 103.8961 51.94805 Q 103.8961 77.92208 207.7922 77.92208 Q 285.7143 77.92208 311.68832 103.8961 L 337.66235 103.8961 L 337.66235 103.8961 Q 337.66235 129.87013 363.63638 129.87013 L 363.63638 129.87013 L 363.63638 129.87013 L 363.63638 155.84416 L 259.74026 181.81819 Q 181.81819 181.81819 181.81819 233.76624 Q 181.81819 285.7143 181.81819 285.7143 Q 207.7922 285.7143 207.7922 311.68832 L 207.7922 337.66235 L 181.81819 337.66235 Q 155.84416 337.66235 103.8961 285.7143 L 51.94805 285.7143 L 51.94805 259.74026 L 51.94805 259.74026 L 51.94805 259.74026 Q 51.94805 259.74026 51.94805 181.81819 L 1.8189894E-12 129.87013 L 25.974026 103.8961 Q 25.974026 77.92208 51.94805 77.92208 Q 77.92208 77.92208 77.92208 25.974026 Q 77.92208 0.0 103.8961 0.0 z" svg:height="3.3766234mm" draw:style-name="style-912" svg:viewBox="0.0 0.0 363.63638 337.66235" svg:width="3.6363637mm" svg:x="98.181816mm" svg:y="238.18182mm"/>
          <draw:path svg:d="M 805.1948 25.974026 L 831.1688 0.0 L 831.1688 0.0 L 831.1688 25.974026 L 883.1169 25.974026 L 961.039 25.974026 L 987.013 25.974026 L 1012.987 25.974026 L 1012.987 25.974026 L 1038.961 25.974026 L 1038.961 77.92208 L 1038.961 103.8961 L 987.013 103.8961 Q 909.09094 77.92208 857.1429 103.8961 L 805.1948 129.87013 L 987.013 129.87013 Q 1142.8572 155.84416 1142.8572 103.8961 Q 1142.8572 77.92208 1142.8572 51.94805 Q 1142.8572 51.94805 1168.8312 51.94805 L 1168.8312 51.94805 L 1168.8312 51.94805 L 1194.8052 51.94805 L 1194.8052 51.94805 L 1194.8052 77.92208 L 1194.8052 77.92208 L 1194.8052 77.92208 L 1220.7792 129.87013 Q 1246.7533 207.7922 1272.7273 207.7922 Q 1298.7013 207.7922 1298.7013 389.61038 L 1298.7013 571.4286 L 1298.7013 597.4026 L 1298.7013 623.37665 L 1272.7273 623.37665 L 1272.7273 649.35065 L 1246.7533 649.35065 L 1220.7792 649.35065 L 1194.8052 675.3247 L 1194.8052 675.3247 L 1168.8312 675.3247 L 1142.8572 675.3247 L 1142.8572 649.35065 Q 1142.8572 649.35065 1142.8572 519.4805 Q 1142.8572 389.61038 1012.987 441.55844 L 883.1169 467.53247 L 857.1429 545.4545 L 857.1429 623.37665 L 857.1429 649.35065 Q 857.1429 675.3247 831.1688 675.3247 Q 805.1948 675.3247 805.1948 649.35065 L 779.22076 623.37665 L 779.22076 649.35065 L 779.22076 675.3247 L 779.22076 675.3247 Q 753.24677 649.35065 701.2987 649.35065 Q 675.3247 649.35065 623.37665 649.35065 Q 571.4286 649.35065 571.4286 597.4026 Q 571.4286 545.4545 545.4545 545.4545 Q 519.4805 545.4545 519.4805 597.4026 Q 519.4805 623.37665 467.53247 623.37665 Q 441.55844 623.37665 441.55844 597.4026 Q 441.55844 545.4545 363.63638 545.4545 L 259.74026 571.4286 L 259.74026 545.4545 Q 259.74026 545.4545 181.81819 493.5065 L 129.87013 441.55844 L 129.87013 415.5844 L 103.8961 415.5844 L 103.8961 389.61038 L 103.8961 363.63638 L 77.92208 363.63638 L 77.92208 363.63638 L 77.92208 337.66235 L 51.94805 337.66235 L 51.94805 337.66235 L 51.94805 337.66235 L 51.94805 311.68832 L 51.94805 311.68832 L 25.974026 311.68832 L 25.974026 285.7143 L 25.974026 285.7143 L -1.8189894E-12 285.7143 L -1.8189894E-12 285.7143 L -1.8189894E-12 285.7143 L -1.8189894E-12 259.74026 L -1.8189894E-12 259.74026 L -1.8189894E-12 259.74026 L 25.974026 233.76624 L 25.974026 233.76624 L 25.974026 233.76624 L 25.974026 233.76624 L 25.974026 233.76624 L 311.68832 207.7922 Q 623.37665 181.81819 623.37665 233.76624 Q 623.37665 259.74026 649.35065 259.74026 Q 675.3247 233.76624 675.3247 233.76624 L 675.3247 233.76624 L 675.3247 207.7922 L 675.3247 181.81819 L 701.2987 181.81819 Q 701.2987 181.81819 701.2987 129.87013 Q 727.27277 103.8961 753.24677 77.92208 Q 805.1948 77.92208 805.1948 25.974026 z M 727.27277 207.7922 Q 727.27277 207.7922 753.24677 207.7922 Q 753.24677 233.76624 727.27277 233.76624 L 727.27277 233.76624 L 727.27277 207.7922 z" svg:height="6.753247mm" draw:style-name="style-913" svg:viewBox="0.0 0.0 1298.7013 675.3247" svg:width="12.987013mm" svg:x="122.07793mm" svg:y="245.45454mm"/>
          <draw:path svg:d="M 25.974026 -1.8189894E-12 L 129.87013 25.974026 L 129.87013 51.94805 Q 155.84416 51.94805 181.81819 77.92208 L 181.81819 77.92208 L 181.81819 103.8961 Q 181.81819 155.84416 207.7922 155.84416 Q 233.76624 181.81819 181.81819 207.7922 Q 155.84416 207.7922 181.81819 233.76624 Q 181.81819 259.74026 181.81819 285.7143 L 181.81819 285.7143 L 233.76624 311.68832 Q 285.7143 311.68832 285.7143 337.66235 L 285.7143 337.66235 L 259.74026 363.63638 Q 233.76624 363.63638 259.74026 389.61038 Q 285.7143 415.5844 285.7143 415.5844 Q 285.7143 415.5844 337.66235 441.55844 L 363.63638 441.55844 L 363.63638 467.53247 L 363.63638 493.5065 L 363.63638 493.5065 Q 337.66235 493.5065 337.66235 493.5065 L 337.66235 519.4805 L 337.66235 519.4805 L 337.66235 519.4805 L 311.68832 519.4805 L 311.68832 519.4805 L 337.66235 571.4286 Q 389.61038 623.37665 363.63638 649.35065 Q 363.63638 675.3247 389.61038 675.3247 L 415.5844 675.3247 L 545.4545 675.3247 Q 649.35065 623.37665 649.35065 623.37665 L 649.35065 623.37665 L 649.35065 623.37665 L 675.3247 623.37665 L 701.2987 623.37665 L 701.2987 623.37665 L 701.2987 623.37665 L 727.27277 623.37665 L 753.24677 623.37665 Q 753.24677 649.35065 727.27277 675.3247 Q 675.3247 727.27277 649.35065 727.27277 L 623.37665 727.27277 L 597.4026 753.24677 L 571.4286 779.22076 L 571.4286 779.22076 L 545.4545 779.22076 L 545.4545 805.1948 L 545.4545 831.1688 L 571.4286 831.1688 L 571.4286 831.1688 L 597.4026 805.1948 Q 623.37665 779.22076 649.35065 779.22076 L 649.35065 753.24677 L 675.3247 753.24677 L 675.3247 779.22076 L 675.3247 779.22076 L 701.2987 779.22076 L 701.2987 779.22076 L 701.2987 779.22076 L 701.2987 805.1948 L 701.2987 805.1948 L 675.3247 805.1948 L 675.3247 831.1688 L 649.35065 857.1429 Q 649.35065 883.1169 623.37665 883.1169 Q 597.4026 883.1169 597.4026 909.09094 L 597.4026 935.06494 L 571.4286 935.06494 L 571.4286 935.06494 L 571.4286 961.039 L 545.4545 961.039 L 545.4545 961.039 L 545.4545 987.013 L 545.4545 987.013 L 545.4545 987.013 L 571.4286 987.013 L 571.4286 987.013 L 597.4026 987.013 L 623.37665 987.013 L 623.37665 987.013 L 649.35065 987.013 L 649.35065 987.013 L 649.35065 987.013 L 649.35065 961.039 Q 649.35065 961.039 675.3247 935.06494 Q 701.2987 935.06494 753.24677 909.09094 L 805.1948 883.1169 L 805.1948 883.1169 L 805.1948 883.1169 L 831.1688 883.1169 L 831.1688 909.09094 L 753.24677 1012.987 Q 701.2987 1116.8832 727.27277 1116.8832 Q 779.22076 1116.8832 779.22076 1142.8572 L 779.22076 1194.8052 L 779.22076 1194.8052 L 753.24677 1194.8052 L 753.24677 1194.8052 L 753.24677 1194.8052 L 753.24677 1220.7792 L 779.22076 1220.7792 L 779.22076 1220.7792 L 779.22076 1246.7533 L 779.22076 1246.7533 L 753.24677 1246.7533 L 753.24677 1246.7533 L 753.24677 1246.7533 L 753.24677 1272.7273 L 753.24677 1272.7273 L 779.22076 1272.7273 L 779.22076 1298.7013 L 805.1948 1298.7013 L 805.1948 1298.7013 L 805.1948 1272.7273 L 805.1948 1272.7273 L 831.1688 1272.7273 L 831.1688 1246.7533 L 831.1688 1246.7533 L 857.1429 1246.7533 L 857.1429 1246.7533 L 857.1429 1246.7533 L 857.1429 1220.7792 L 857.1429 1220.7792 L 883.1169 1220.7792 Q 883.1169 1194.8052 909.09094 1168.8312 L 909.09094 1116.8832 L 935.06494 1116.8832 L 935.06494 1090.909 L 961.039 1090.909 L 987.013 1090.909 L 987.013 1116.8832 L 1012.987 1116.8832 L 1012.987 1168.8312 L 1012.987 1220.7792 L 987.013 1220.7792 L 987.013 1246.7533 L 987.013 1246.7533 Q 961.039 1246.7533 961.039 1246.7533 L 961.039 1272.7273 L 909.09094 1324.6753 Q 883.1169 1350.6494 909.09094 1376.6234 L 935.06494 1402.5974 L 961.039 1402.5974 L 961.039 1402.5974 L 961.039 1376.6234 L 961.039 1376.6234 L 961.039 1402.5974 L 961.039 1428.5714 L 961.039 1454.5455 L 961.039 1480.5195 L 987.013 1480.5195 L 987.013 1506.4935 L 1012.987 1506.4935 L 1038.961 1506.4935 L 1038.961 1480.5195 L 1064.935 1480.5195 L 1064.935 1480.5195 Q 1064.935 1454.5455 1064.935 1454.5455 L 1090.909 1454.5455 L 1090.909 1454.5455 L 1090.909 1428.5714 L 1090.909 1402.5974 L 1090.909 1402.5974 L 1090.909 1402.5974 Q 1116.8832 1402.5974 1116.8832 1376.6234 L 1116.8832 1350.6494 L 1116.8832 1350.6494 L 1142.8572 1350.6494 L 1168.8312 1350.6494 Q 1168.8312 1350.6494 1194.8052 1350.6494 L 1194.8052 1376.6234 L 1194.8052 1402.5974 L 1194.8052 1402.5974 L 1194.8052 1402.5974 Q 1220.7792 1402.5974 1220.7792 1402.5974 L 1220.7792 1428.5714 L 1220.7792 1428.5714 Q 1246.7533 1402.5974 1272.7273 1402.5974 Q 1272.7273 1402.5974 1272.7273 1402.5974 Q 1298.7013 1428.5714 1376.6234 1376.6234 Q 1428.5714 1298.7013 1454.5455 1298.7013 L 1480.5195 1272.7273 L 1480.5195 1298.7013 L 1480.5195 1324.6753 L 1480.5195 1350.6494 Q 1480.5195 1402.5974 1532.4675 1402.5974 Q 1584.4156 1376.6234 1584.4156 1402.5974 Q 1584.4156 1428.5714 1610.3896 1454.5455 L 1636.3636 1480.5195 L 1636.3636 1480.5195 L 1636.3636 1454.5455 L 1636.3636 1454.5455 Q 1636.3636 1454.5455 1662.3376 1454.5455 Q 1688.3118 1454.5455 1688.3118 1376.6234 L 1714.2858 1324.6753 L 1714.2858 1298.7013 L 1714.2858 1298.7013 L 1740.2598 1298.7013 Q 1766.2338 1298.7013 1766.2338 1350.6494 Q 1766.2338 1402.5974 1792.2078 1402.5974 Q 1818.1819 1402.5974 1818.1819 1350.6494 L 1818.1819 1324.6753 L 1844.1559 1324.6753 L 1896.1039 1324.6753 L 1896.1039 1376.6234 Q 1922.078 1402.5974 1948.052 1350.6494 Q 1974.026 1298.7013 2000.0 1324.6753 L 2000.0 1324.6753 L 2000.0 1324.6753 Q 2000.0 1350.6494 2051.948 1324.6753 Q 2103.8962 1324.6753 2103.8962 1246.7533 L 2103.8962 1142.8572 L 2129.87 1168.8312 L 2155.8442 1194.8052 L 2155.8442 1246.7533 L 2155.8442 1298.7013 L 2181.818 1350.6494 Q 2207.7922 1376.6234 2207.7922 1402.5974 L 2207.7922 1402.5974 L 2259.7402 1558.4415 Q 2311.6882 1688.3118 2337.6624 1688.3118 L 2337.6624 1714.2858 L 2337.6624 1714.2858 L 2363.6365 1714.2858 L 2363.6365 1740.2598 L 2363.6365 1766.2338 L 2389.6104 1766.2338 L 2389.6104 1766.2338 L 2389.6104 1818.1819 L 2363.6365 1844.1559 L 2363.6365 1844.1559 L 2363.6365 1818.1819 L 2337.6624 1818.1819 L 2311.6882 1818.1819 L 2285.7144 1818.1819 L 2259.7402 1818.1819 L 2155.8442 1818.1819 Q 2025.974 1818.1819 1610.3896 1818.1819 L 1194.8052 1818.1819 L 1142.8572 1818.1819 Q 1090.909 1818.1819 961.039 1792.2078 L 857.1429 1792.2078 L 805.1948 1792.2078 Q 779.22076 1766.2338 727.27277 1766.2338 Q 675.3247 1766.2338 545.4545 1610.3896 L 389.61038 1454.5455 L 389.61038 1454.5455 Q 389.61038 1428.5714 311.68832 1298.7013 L 233.76624 1142.8572 L 233.76624 1116.8832 Q 233.76624 1090.909 155.84416 935.06494 L 103.8961 779.22076 L 103.8961 753.24677 Q 77.92208 727.27277 0.0 337.66235 Q -103.8961 -51.94805 25.974026 -1.8189894E-12 z M 935.06494 1194.8052 Q 961.039 1194.8052 961.039 1194.8052 Q 961.039 1194.8052 961.039 1194.8052 Q 935.06494 1194.8052 935.06494 1194.8052 z" svg:height="18.441559mm" draw:style-name="style-914" svg:viewBox="0.0 0.0 2389.6104 1844.1559" svg:width="23.896105mm" svg:x="64.67532mm" svg:y="122.07793mm"/>
          <draw:path svg:d="M 103.8961 0.0 L 155.84416 0.0 L 155.84416 0.0 L 181.81819 0.0 L 207.7922 0.0 L 207.7922 0.0 L 207.7922 25.974026 Q 207.7922 51.94805 155.84416 51.94805 Q 129.87013 51.94805 129.87013 51.94805 L 129.87013 51.94805 L 103.8961 51.94805 L 103.8961 51.94805 L 103.8961 77.92208 Q 77.92208 103.8961 155.84416 129.87013 Q 259.74026 155.84416 311.68832 181.81819 L 363.63638 181.81819 L 363.63638 207.7922 L 363.63638 207.7922 L 259.74026 207.7922 L 155.84416 207.7922 L 155.84416 233.76624 L 155.84416 233.76624 L 181.81819 259.74026 L 207.7922 285.7143 L 207.7922 311.68832 L 207.7922 337.66235 L 233.76624 363.63638 Q 259.74026 389.61038 259.74026 415.5844 L 259.74026 441.55844 L 259.74026 441.55844 Q 259.74026 441.55844 285.7143 467.53247 L 285.7143 467.53247 L 285.7143 467.53247 L 285.7143 493.5065 L 259.74026 493.5065 Q 233.76624 493.5065 207.7922 415.5844 Q 181.81819 311.68832 155.84416 311.68832 Q 129.87013 311.68832 77.92208 207.7922 L 51.94805 129.87013 L 25.974026 103.8961 Q 0.0 77.92208 0.0 51.94805 L 0.0 51.94805 L 0.0 51.94805 L 0.0 51.94805 L 25.974026 25.974026 L 51.94805 0.0 L 51.94805 0.0 L 51.94805 25.974026 L 51.94805 25.974026 L 77.92208 25.974026 L 77.92208 0.0 Q 51.94805 -25.974026 103.8961 0.0 z" svg:height="4.935065mm" draw:style-name="style-915" svg:viewBox="0.0 0.0 363.63638 493.5065" svg:width="3.6363637mm" svg:x="78.96104mm" svg:y="258.7013mm"/>
          <draw:path svg:d="M 77.92208 51.94805 L 103.8961 0.0 L 103.8961 0.0 Q 103.8961 0.0 103.8961 25.974026 L 129.87013 25.974026 L 129.87013 25.974026 Q 129.87013 51.94805 155.84416 51.94805 L 155.84416 51.94805 L 155.84416 103.8961 Q 155.84416 155.84416 155.84416 181.81819 L 155.84416 207.7922 L 155.84416 207.7922 Q 155.84416 207.7922 155.84416 233.76624 L 129.87013 233.76624 L 103.8961 233.76624 Q 103.8961 207.7922 103.8961 233.76624 L 77.92208 233.76624 L 77.92208 233.76624 Q 77.92208 259.74026 51.94805 259.74026 L 51.94805 259.74026 L 51.94805 259.74026 Q 25.974026 259.74026 1.8189894E-12 207.7922 L 1.8189894E-12 155.84416 L 1.8189894E-12 155.84416 Q 25.974026 155.84416 25.974026 129.87013 L 25.974026 129.87013 L 25.974026 103.8961 Q 51.94805 77.92208 77.92208 51.94805 z" svg:height="2.5974026mm" draw:style-name="style-916" svg:viewBox="0.0 0.0 155.84416 259.74026" svg:width="1.5584415mm" svg:x="143.8961mm" svg:y="164.15585mm"/>
          <draw:path svg:d="M 129.87013 25.974026 L 155.84416 25.974026 L 181.81819 51.94805 Q 207.7922 77.92208 233.76624 51.94805 L 259.74026 51.94805 L 259.74026 77.92208 Q 259.74026 103.8961 233.76624 103.8961 Q 207.7922 103.8961 181.81819 181.81819 Q 129.87013 285.7143 129.87013 285.7143 L 129.87013 285.7143 L 103.8961 285.7143 L 103.8961 285.7143 L 77.92208 285.7143 L 77.92208 285.7143 L 77.92208 285.7143 Q 77.92208 285.7143 77.92208 233.76624 L 51.94805 181.81819 L 51.94805 181.81819 Q 51.94805 181.81819 77.92208 155.84416 L 77.92208 155.84416 L 77.92208 129.87013 Q 77.92208 77.92208 51.94805 77.92208 Q 25.974026 77.92208 25.974026 25.974026 L 0.0 0.0 L 51.94805 0.0 Q 77.92208 0.0 103.8961 0.0 Q 103.8961 25.974026 129.87013 25.974026 z" svg:height="2.857143mm" draw:style-name="style-917" svg:viewBox="0.0 0.0 259.74026 285.7143" svg:width="2.5974026mm" svg:x="107.27273mm" svg:y="74.02598mm"/>
          <draw:path svg:d="M 493.5065 0.0 L 545.4545 0.0 L 571.4286 0.0 Q 623.37665 0.0 623.37665 25.974026 L 623.37665 25.974026 L 623.37665 25.974026 L 623.37665 51.94805 L 597.4026 51.94805 L 571.4286 51.94805 L 571.4286 77.92208 L 571.4286 77.92208 L 545.4545 103.8961 L 545.4545 155.84416 L 519.4805 181.81819 Q 519.4805 207.7922 519.4805 259.74026 Q 519.4805 311.68832 467.53247 337.66235 Q 415.5844 363.63638 389.61038 389.61038 Q 363.63638 415.5844 363.63638 415.5844 L 363.63638 441.55844 L 337.66235 441.55844 Q 311.68832 467.53247 285.7143 441.55844 L 259.74026 441.55844 L 259.74026 441.55844 Q 285.7143 415.5844 259.74026 389.61038 Q 259.74026 363.63638 155.84416 363.63638 L 51.94805 337.66235 L 51.94805 337.66235 L 51.94805 337.66235 L 25.974026 285.7143 L 25.974026 233.76624 L 51.94805 233.76624 L 77.92208 207.7922 L 51.94805 207.7922 L 0.0 207.7922 L 0.0 181.81819 L 0.0 181.81819 L 0.0 181.81819 L 25.974026 155.84416 L 51.94805 155.84416 L 77.92208 155.84416 L 77.92208 129.87013 L 103.8961 129.87013 L 103.8961 103.8961 L 103.8961 77.92208 L 103.8961 77.92208 L 103.8961 77.92208 L 129.87013 77.92208 L 129.87013 103.8961 L 155.84416 103.8961 L 181.81819 103.8961 L 311.68832 51.94805 Q 441.55844 0.0 493.5065 0.0 z" svg:height="4.4155846mm" draw:style-name="style-918" svg:viewBox="0.0 0.0 623.37665 441.55844" svg:width="6.233766mm" svg:x="134.02597mm" svg:y="250.38962mm"/>
          <draw:path svg:d="M 441.55844 0.0 L 441.55844 0.0 L 441.55844 0.0 L 467.53247 0.0 L 545.4545 25.974026 Q 649.35065 25.974026 649.35065 77.92208 Q 649.35065 129.87013 701.2987 129.87013 Q 727.27277 129.87013 779.22076 129.87013 L 831.1688 129.87013 L 831.1688 129.87013 Q 831.1688 129.87013 649.35065 207.7922 Q 467.53247 259.74026 467.53247 285.7143 L 467.53247 311.68832 L 441.55844 311.68832 L 415.5844 311.68832 L 337.66235 311.68832 Q 259.74026 311.68832 259.74026 285.7143 Q 259.74026 259.74026 233.76624 259.74026 L 181.81819 259.74026 L 129.87013 259.74026 L 51.94805 233.76624 L 25.974026 233.76624 L 0.0 233.76624 L 0.0 181.81819 L 25.974026 103.8961 L 25.974026 103.8961 L 25.974026 77.92208 L 25.974026 77.92208 L 25.974026 77.92208 L 77.92208 77.92208 L 155.84416 77.92208 L 259.74026 51.94805 Q 363.63638 25.974026 389.61038 25.974026 Q 441.55844 25.974026 441.55844 0.0 z" svg:height="3.116883mm" draw:style-name="style-919" svg:viewBox="0.0 0.0 831.1688 311.68832" svg:width="8.311688mm" svg:x="165.45454mm" svg:y="184.67532mm"/>
          <draw:path svg:d="M 0.0 77.92208 L 0.0 -3.6379788E-12 L 77.92208 181.81819 Q 155.84416 389.61038 155.84416 441.55844 Q 155.84416 519.4805 181.81819 545.4545 Q 207.7922 571.4286 207.7922 597.4026 L 207.7922 623.37665 L 181.81819 623.37665 Q 155.84416 623.37665 155.84416 597.4026 Q 155.84416 545.4545 103.8961 545.4545 L 51.94805 545.4545 L 51.94805 545.4545 L 51.94805 519.4805 L 25.974026 493.5065 L 0.0 441.55844 L 0.0 441.55844 L 0.0 441.55844 L 0.0 415.5844 Q 0.0 415.5844 0.0 389.61038 Q 0.0 363.63638 25.974026 389.61038 Q 77.92208 389.61038 77.92208 363.63638 Q 51.94805 311.68832 25.974026 285.7143 Q 0.0 285.7143 0.0 233.76624 L 0.0 207.7922 L 0.0 207.7922 Q 0.0 181.81819 0.0 181.81819 Q 0.0 155.84416 0.0 77.92208 z" svg:height="6.233766mm" draw:style-name="style-920" svg:viewBox="0.0 0.0 207.7922 623.37665" svg:width="2.077922mm" svg:x="115.844154mm" svg:y="300.51947mm"/>
          <draw:path svg:d="M 363.63638 0.0 L 389.61038 0.0 L 415.5844 0.0 L 415.5844 0.0 L 415.5844 0.0 L 415.5844 25.974026 L 389.61038 25.974026 L 389.61038 51.94805 L 415.5844 51.94805 L 467.53247 51.94805 L 493.5065 77.92208 L 519.4805 77.92208 L 493.5065 129.87013 Q 467.53247 155.84416 415.5844 181.81819 Q 363.63638 181.81819 363.63638 207.7922 L 363.63638 233.76624 L 389.61038 259.74026 L 389.61038 285.7143 L 337.66235 285.7143 L 285.7143 311.68832 L 285.7143 311.68832 L 285.7143 311.68832 L 259.74026 311.68832 L 259.74026 311.68832 L 129.87013 311.68832 Q 0.0 311.68832 0.0 285.7143 Q 0.0 259.74026 51.94805 259.74026 Q 103.8961 259.74026 103.8961 233.76624 Q 103.8961 207.7922 77.92208 207.7922 Q 51.94805 207.7922 77.92208 155.84416 L 103.8961 129.87013 L 207.7922 103.8961 Q 311.68832 77.92208 311.68832 51.94805 Q 311.68832 0.0 363.63638 0.0 z" svg:height="3.116883mm" draw:style-name="style-921" svg:viewBox="0.0 0.0 519.4805 311.68832" svg:width="5.194805mm" svg:x="187.53247mm" svg:y="188.05196mm"/>
          <draw:path svg:d="M 25.974026 51.94805 L 25.974026 0.0 L 77.92208 0.0 L 103.8961 0.0 L 129.87013 25.974026 Q 155.84416 25.974026 181.81819 25.974026 Q 181.81819 25.974026 181.81819 51.94805 L 181.81819 51.94805 L 207.7922 51.94805 L 207.7922 77.92208 L 207.7922 77.92208 L 233.76624 77.92208 L 233.76624 77.92208 L 233.76624 77.92208 L 233.76624 103.8961 L 233.76624 103.8961 L 259.74026 103.8961 L 259.74026 129.87013 L 285.7143 103.8961 Q 285.7143 103.8961 311.68832 103.8961 L 311.68832 103.8961 L 337.66235 181.81819 Q 363.63638 285.7143 363.63638 441.55844 Q 363.63638 597.4026 337.66235 597.4026 Q 337.66235 597.4026 337.66235 597.4026 L 311.68832 597.4026 L 311.68832 597.4026 Q 285.7143 597.4026 259.74026 597.4026 Q 207.7922 597.4026 155.84416 571.4286 L 129.87013 519.4805 L 129.87013 493.5065 Q 129.87013 441.55844 155.84416 415.5844 Q 181.81819 389.61038 129.87013 363.63638 L 77.92208 337.66235 L 77.92208 337.66235 Q 77.92208 311.68832 51.94805 311.68832 L 51.94805 311.68832 L 51.94805 285.7143 Q 25.974026 285.7143 25.974026 259.74026 L 0.0 233.76624 L 0.0 181.81819 Q 25.974026 155.84416 25.974026 129.87013 L 25.974026 103.8961 L 25.974026 51.94805 z M 181.81819 285.7143 Q 181.81819 285.7143 207.7922 285.7143 Q 207.7922 285.7143 181.81819 285.7143 Q 181.81819 285.7143 181.81819 285.7143 z" svg:height="5.974026mm" draw:style-name="style-922" svg:viewBox="0.0 0.0 363.63638 597.4026" svg:width="3.6363637mm" svg:x="170.64935mm" svg:y="302.5974mm"/>
          <draw:path svg:d="M 545.4545 25.974026 L 571.4286 77.92208 L 571.4286 77.92208 L 571.4286 77.92208 L 597.4026 103.8961 L 623.37665 129.87013 L 623.37665 129.87013 L 623.37665 129.87013 L 649.35065 129.87013 L 649.35065 129.87013 L 831.1688 181.81819 Q 1038.961 233.76624 1038.961 233.76624 Q 1038.961 233.76624 1064.935 233.76624 L 1064.935 233.76624 L 1064.935 233.76624 L 1090.909 233.76624 L 1090.909 259.74026 Q 1090.909 285.7143 1064.935 285.7143 Q 1038.961 285.7143 1038.961 311.68832 L 1038.961 311.68832 L 1012.987 311.68832 Q 987.013 337.66235 935.06494 337.66235 L 883.1169 337.66235 L 831.1688 363.63638 L 805.1948 389.61038 L 805.1948 389.61038 L 779.22076 389.61038 L 779.22076 389.61038 L 779.22076 389.61038 L 779.22076 415.5844 L 779.22076 415.5844 L 779.22076 441.55844 L 779.22076 467.53247 L 779.22076 493.5065 L 779.22076 519.4805 L 909.09094 701.2987 Q 1012.987 857.1429 1064.935 935.06494 Q 1090.909 1012.987 1116.8832 1038.961 L 1116.8832 1064.935 L 1064.935 1038.961 Q 1012.987 1012.987 987.013 1090.909 Q 987.013 1142.8572 1038.961 1194.8052 Q 1090.909 1246.7533 1090.909 1298.7013 Q 1090.909 1324.6753 1090.909 1350.6494 L 1116.8832 1350.6494 L 1116.8832 1350.6494 Q 1116.8832 1376.6234 1116.8832 1376.6234 L 1142.8572 1376.6234 L 1142.8572 1402.5974 L 1142.8572 1428.5714 L 1168.8312 1428.5714 L 1168.8312 1428.5714 L 1168.8312 1454.5455 L 1194.8052 1454.5455 L 1194.8052 1480.5195 L 1194.8052 1480.5195 L 1168.8312 1480.5195 L 1142.8572 1480.5195 L 1116.8832 1480.5195 L 1090.909 1480.5195 L 1090.909 1480.5195 L 1090.909 1480.5195 L 1090.909 1454.5455 L 1090.909 1428.5714 L 1090.909 1402.5974 L 1090.909 1376.6234 L 1012.987 1376.6234 Q 935.06494 1402.5974 909.09094 1428.5714 Q 909.09094 1480.5195 883.1169 1480.5195 Q 857.1429 1480.5195 831.1688 1480.5195 L 805.1948 1480.5195 L 805.1948 1480.5195 L 779.22076 1480.5195 L 779.22076 1480.5195 L 779.22076 1480.5195 L 753.24677 1454.5455 Q 727.27277 1428.5714 727.27277 1428.5714 L 727.27277 1428.5714 L 727.27277 1402.5974 Q 727.27277 1376.6234 727.27277 1324.6753 L 727.27277 1298.7013 L 701.2987 1272.7273 L 701.2987 1246.7533 L 675.3247 1246.7533 L 623.37665 1246.7533 L 623.37665 1324.6753 Q 623.37665 1376.6234 623.37665 1402.5974 Q 623.37665 1402.5974 597.4026 1428.5714 L 597.4026 1428.5714 L 571.4286 1428.5714 Q 571.4286 1428.5714 571.4286 1402.5974 Q 545.4545 1376.6234 467.53247 1402.5974 L 363.63638 1428.5714 L 363.63638 1454.5455 L 363.63638 1480.5195 L 363.63638 1480.5195 L 363.63638 1480.5195 L 337.66235 1428.5714 Q 311.68832 1402.5974 311.68832 1402.5974 L 311.68832 1402.5974 L 311.68832 1376.6234 Q 311.68832 1350.6494 233.76624 1220.7792 Q 181.81819 1116.8832 103.8961 1116.8832 L 51.94805 1116.8832 L 25.974026 1142.8572 L 0.0 1142.8572 L 0.0 1116.8832 L 0.0 1090.909 L 25.974026 1090.909 L 25.974026 1090.909 L 103.8961 1090.909 L 155.84416 1090.909 L 155.84416 1064.935 L 155.84416 1038.961 L 155.84416 1012.987 L 155.84416 987.013 L 155.84416 987.013 L 181.81819 987.013 L 207.7922 1038.961 Q 207.7922 1090.909 233.76624 1116.8832 L 259.74026 1142.8572 L 259.74026 1142.8572 L 259.74026 1168.8312 L 285.7143 1168.8312 L 311.68832 1168.8312 L 311.68832 1142.8572 L 311.68832 1142.8572 L 337.66235 1116.8832 L 363.63638 1064.935 L 363.63638 1012.987 Q 363.63638 987.013 467.53247 805.1948 Q 571.4286 597.4026 571.4286 623.37665 Q 571.4286 649.35065 597.4026 649.35065 Q 623.37665 649.35065 571.4286 571.4286 L 545.4545 493.5065 L 545.4545 493.5065 Q 519.4805 467.53247 545.4545 441.55844 L 571.4286 415.5844 L 623.37665 415.5844 L 649.35065 389.61038 L 649.35065 389.61038 L 675.3247 389.61038 L 675.3247 337.66235 L 675.3247 311.68832 L 649.35065 311.68832 L 623.37665 311.68832 L 623.37665 285.7143 Q 623.37665 259.74026 571.4286 207.7922 L 571.4286 155.84416 L 545.4545 129.87013 L 519.4805 103.8961 L 519.4805 77.92208 Q 519.4805 51.94805 493.5065 25.974026 Q 493.5065 0.0 519.4805 0.0 Q 545.4545 0.0 545.4545 25.974026 z" svg:height="14.805195mm" draw:style-name="style-923" svg:viewBox="0.0 0.0 1194.8052 1480.5195" svg:width="11.948052mm" svg:x="24.935064mm" svg:y="178.44156mm"/>
          <draw:path svg:d="M 25.974026 0.0 Q 51.94805 0.0 77.92208 207.7922 Q 103.8961 415.5844 77.92208 363.63638 Q 51.94805 311.68832 0.0 155.84416 Q 0.0 0.0 25.974026 0.0 z" svg:height="3.6363637mm" draw:style-name="style-924" svg:viewBox="0.0 0.0 77.92208 363.63638" svg:width="0.77922076mm" svg:x="201.03897mm" svg:y="31.688313mm"/>
          <draw:path svg:d="M 51.94805 25.974026 L 77.92208 0.0 L 129.87013 207.7922 Q 181.81819 441.55844 155.84416 441.55844 L 155.84416 441.55844 L 155.84416 415.5844 Q 129.87013 415.5844 129.87013 415.5844 L 129.87013 389.61038 L 129.87013 363.63638 L 129.87013 337.66235 L 129.87013 337.66235 Q 103.8961 311.68832 103.8961 311.68832 L 103.8961 311.68832 L 103.8961 311.68832 Q 77.92208 311.68832 77.92208 337.66235 L 77.92208 363.63638 L 77.92208 363.63638 Q 77.92208 363.63638 25.974026 207.7922 L 0.0 51.94805 L 0.0 51.94805 Q 25.974026 51.94805 25.974026 51.94805 Q 25.974026 51.94805 51.94805 25.974026 z" svg:height="4.4155846mm" draw:style-name="style-925" svg:viewBox="0.0 0.0 155.84416 441.55844" svg:width="1.5584415mm" svg:x="73.50649mm" svg:y="168.31169mm"/>
          <draw:path svg:d="M 0.0 51.94805 L 0.0 0.0 L 25.974026 0.0 Q 51.94805 0.0 51.94805 25.974026 Q 51.94805 51.94805 103.8961 51.94805 L 155.84416 51.94805 L 181.81819 77.92208 Q 181.81819 77.92208 207.7922 77.92208 L 207.7922 77.92208 L 207.7922 103.8961 L 181.81819 103.8961 L 181.81819 103.8961 L 181.81819 129.87013 L 181.81819 129.87013 L 181.81819 129.87013 L 207.7922 155.84416 L 233.76624 181.81819 L 233.76624 181.81819 L 233.76624 181.81819 L 285.7143 207.7922 Q 363.63638 207.7922 363.63638 233.76624 Q 363.63638 259.74026 493.5065 233.76624 Q 649.35065 181.81819 753.24677 207.7922 Q 831.1688 233.76624 831.1688 233.76624 L 857.1429 233.76624 L 857.1429 233.76624 Q 857.1429 233.76624 857.1429 259.74026 L 883.1169 259.74026 L 883.1169 285.7143 Q 857.1429 285.7143 857.1429 311.68832 L 857.1429 337.66235 L 831.1688 337.66235 L 831.1688 363.63638 L 805.1948 389.61038 Q 805.1948 415.5844 779.22076 441.55844 L 779.22076 441.55844 L 753.24677 493.5065 Q 727.27277 545.4545 701.2987 545.4545 L 701.2987 545.4545 L 675.3247 519.4805 L 649.35065 493.5065 L 649.35065 493.5065 L 649.35065 493.5065 L 701.2987 493.5065 Q 727.27277 493.5065 701.2987 467.53247 L 701.2987 441.55844 L 701.2987 441.55844 Q 701.2987 415.5844 675.3247 415.5844 L 675.3247 415.5844 L 675.3247 389.61038 L 649.35065 389.61038 L 649.35065 389.61038 L 649.35065 389.61038 L 597.4026 389.61038 Q 545.4545 389.61038 493.5065 415.5844 Q 415.5844 415.5844 389.61038 467.53247 Q 389.61038 519.4805 337.66235 519.4805 Q 259.74026 519.4805 259.74026 467.53247 Q 285.7143 415.5844 233.76624 389.61038 Q 207.7922 389.61038 207.7922 441.55844 Q 207.7922 467.53247 181.81819 467.53247 Q 155.84416 467.53247 155.84416 441.55844 Q 155.84416 415.5844 129.87013 441.55844 L 103.8961 441.55844 L 103.8961 467.53247 L 103.8961 493.5065 L 103.8961 493.5065 L 77.92208 493.5065 L 77.92208 467.53247 L 77.92208 441.55844 L 51.94805 389.61038 Q 25.974026 311.68832 25.974026 233.76624 Q 25.974026 181.81819 51.94805 181.81819 Q 77.92208 181.81819 77.92208 155.84416 Q 77.92208 129.87013 103.8961 129.87013 Q 129.87013 129.87013 129.87013 103.8961 L 129.87013 77.92208 L 77.92208 77.92208 Q 51.94805 77.92208 25.974026 103.8961 Q 0.0 103.8961 0.0 51.94805 z" svg:height="5.4545455mm" draw:style-name="style-926" svg:viewBox="0.0 0.0 883.1169 545.4545" svg:width="8.831169mm" svg:x="111.42857mm" svg:y="184.15585mm"/>
          <draw:path svg:d="M 311.68832 25.974026 L 337.66235 25.974026 L 363.63638 51.94805 L 389.61038 77.92208 L 415.5844 77.92208 L 441.55844 77.92208 L 467.53247 103.8961 L 493.5065 103.8961 L 493.5065 129.87013 L 493.5065 155.84416 L 467.53247 155.84416 L 441.55844 181.81819 L 415.5844 181.81819 L 389.61038 181.81819 L 337.66235 207.7922 Q 311.68832 233.76624 233.76624 233.76624 L 129.87013 285.7143 L 77.92208 285.7143 L 25.974026 285.7143 L 25.974026 233.76624 L 25.974026 155.84416 L 0.0 103.8961 L 0.0 51.94805 L 25.974026 51.94805 L 51.94805 77.92208 L 77.92208 77.92208 L 103.8961 77.92208 L 103.8961 77.92208 L 103.8961 77.92208 L 129.87013 77.92208 L 129.87013 77.92208 L 155.84416 77.92208 Q 181.81819 77.92208 207.7922 25.974026 Q 233.76624 -25.974026 259.74026 0.0 Q 285.7143 25.974026 311.68832 25.974026 z" svg:height="2.857143mm" draw:style-name="style-927" svg:viewBox="0.0 0.0 493.5065 285.7143" svg:width="4.935065mm" svg:x="73.50649mm" svg:y="217.4026mm"/>
          <draw:path svg:d="M 51.94805 25.974026 L 77.92208 0.0 L 77.92208 0.0 L 103.8961 0.0 L 129.87013 103.8961 Q 129.87013 207.7922 155.84416 233.76624 L 155.84416 233.76624 L 129.87013 233.76624 Q 103.8961 233.76624 77.92208 259.74026 Q 25.974026 285.7143 25.974026 181.81819 L 0.0 103.8961 L 0.0 77.92208 L 0.0 77.92208 L 0.0 77.92208 Q 25.974026 51.94805 25.974026 51.94805 Q 25.974026 77.92208 51.94805 25.974026 z" svg:height="2.5974026mm" draw:style-name="style-928" svg:viewBox="0.0 0.0 155.84416 259.74026" svg:width="1.5584415mm" svg:x="95.844154mm" svg:y="114.545456mm"/>
          <draw:path svg:d="M 25.974026 285.7143 L 51.94805 25.974026 L 181.81819 0.0 L 311.68832 0.0 L 337.66235 25.974026 Q 363.63638 25.974026 363.63638 155.84416 L 363.63638 285.7143 L 363.63638 441.55844 L 363.63638 571.4286 L 363.63638 727.27277 Q 363.63638 883.1169 389.61038 883.1169 Q 415.5844 883.1169 415.5844 935.06494 L 415.5844 987.013 L 415.5844 1012.987 Q 415.5844 1012.987 389.61038 987.013 Q 363.63638 961.039 363.63638 1116.8832 L 363.63638 1272.7273 L 363.63638 1324.6753 Q 363.63638 1350.6494 311.68832 1350.6494 Q 259.74026 1324.6753 259.74026 1324.6753 L 259.74026 1324.6753 L 233.76624 1324.6753 L 233.76624 1324.6753 L 233.76624 1298.7013 Q 259.74026 1298.7013 259.74026 1298.7013 L 259.74026 1272.7273 L 259.74026 1272.7273 L 259.74026 1272.7273 L 259.74026 1272.7273 Q 259.74026 1246.7533 285.7143 1246.7533 Q 285.7143 1220.7792 181.81819 1220.7792 L 77.92208 1194.8052 L 77.92208 1194.8052 Q 77.92208 1168.8312 51.94805 1168.8312 Q 25.974026 1168.8312 25.974026 1064.935 L 25.974026 935.06494 L 25.974026 857.1429 Q 25.974026 779.22076 0.0 779.22076 Q -25.974026 779.22076 0.0 649.35065 L 0.0 545.4545 L 0.0 545.4545 Q 0.0 545.4545 25.974026 285.7143 z" svg:height="13.506494mm" draw:style-name="style-929" svg:viewBox="0.0 0.0 415.5844 1350.6494" svg:width="4.155844mm" svg:x="24.935064mm" svg:y="201.81819mm"/>
          <draw:path svg:d="M 0.0 51.94805 Q 77.92208 -51.94805 77.92208 -3.6379788E-12 Q 129.87013 77.92208 103.8961 103.8961 Q 103.8961 129.87013 25.974026 129.87013 Q -77.92208 129.87013 0.0 51.94805 z" svg:height="1.2987013mm" draw:style-name="style-930" svg:viewBox="0.0 0.0 103.8961 129.87013" svg:width="1.038961mm" svg:x="18.441559mm" svg:y="244.15585mm"/>
          <draw:path svg:d="M 285.7143 25.974026 L 285.7143 0.0 L 311.68832 0.0 Q 363.63638 0.0 363.63638 51.94805 Q 337.66235 103.8961 363.63638 77.92208 Q 415.5844 77.92208 389.61038 103.8961 Q 389.61038 129.87013 467.53247 129.87013 Q 519.4805 129.87013 519.4805 155.84416 Q 493.5065 181.81819 493.5065 207.7922 Q 467.53247 207.7922 467.53247 233.76624 L 467.53247 233.76624 L 441.55844 233.76624 Q 415.5844 233.76624 415.5844 259.74026 L 389.61038 259.74026 L 363.63638 259.74026 Q 337.66235 259.74026 337.66235 285.7143 L 337.66235 311.68832 L 311.68832 311.68832 L 311.68832 311.68832 L 311.68832 311.68832 L 285.7143 311.68832 L 285.7143 311.68832 Q 259.74026 311.68832 259.74026 337.66235 L 259.74026 337.66235 L 259.74026 337.66235 Q 259.74026 337.66235 233.76624 337.66235 L 233.76624 363.63638 L 207.7922 363.63638 Q 181.81819 363.63638 181.81819 337.66235 Q 181.81819 311.68832 155.84416 311.68832 Q 129.87013 337.66235 51.94805 337.66235 Q -25.974026 337.66235 0.0 285.7143 L 51.94805 259.74026 L 51.94805 259.74026 Q 77.92208 233.76624 77.92208 233.76624 L 77.92208 233.76624 L 103.8961 233.76624 Q 103.8961 233.76624 103.8961 207.7922 L 103.8961 207.7922 L 103.8961 207.7922 Q 129.87013 181.81819 129.87013 181.81819 L 129.87013 181.81819 L 155.84416 181.81819 Q 181.81819 181.81819 207.7922 103.8961 L 259.74026 51.94805 L 259.74026 51.94805 L 285.7143 51.94805 L 285.7143 25.974026 z" svg:height="3.6363637mm" draw:style-name="style-931" svg:viewBox="0.0 0.0 519.4805 363.63638" svg:width="5.194805mm" svg:x="29.61039mm" svg:y="167.53247mm"/>
          <draw:path svg:d="M 25.974026 77.92208 L 51.94805 -3.6379788E-12 L 77.92208 25.974026 Q 103.8961 77.92208 129.87013 51.94805 Q 155.84416 25.974026 181.81819 51.94805 Q 207.7922 51.94805 207.7922 103.8961 L 207.7922 155.84416 L 259.74026 155.84416 Q 311.68832 129.87013 311.68832 129.87013 L 337.66235 129.87013 L 337.66235 129.87013 Q 363.63638 129.87013 363.63638 181.81819 L 363.63638 207.7922 L 259.74026 207.7922 Q 155.84416 233.76624 103.8961 233.76624 L 77.92208 233.76624 L 77.92208 233.76624 Q 103.8961 207.7922 103.8961 181.81819 Q 103.8961 155.84416 51.94805 181.81819 L 25.974026 181.81819 L 25.974026 181.81819 Q 0.0 155.84416 0.0 129.87013 L 0.0 129.87013 L 0.0 129.87013 Q 0.0 129.87013 25.974026 77.92208 z" svg:height="2.3376625mm" draw:style-name="style-932" svg:viewBox="0.0 0.0 363.63638 233.76624" svg:width="3.6363637mm" svg:x="32.207794mm" svg:y="218.44156mm"/>
          <draw:path svg:d="M 0.0 77.92208 L 25.974026 0.0 L 51.94805 0.0 Q 77.92208 25.974026 155.84416 25.974026 L 233.76624 25.974026 L 233.76624 25.974026 Q 233.76624 25.974026 233.76624 77.92208 Q 207.7922 103.8961 129.87013 103.8961 L 25.974026 103.8961 L 25.974026 103.8961 Q 25.974026 103.8961 0.0 129.87013 L 0.0 129.87013 L 0.0 129.87013 Q -25.974026 129.87013 0.0 77.92208 z" svg:height="1.2987013mm" draw:style-name="style-933" svg:viewBox="0.0 0.0 233.76624 129.87013" svg:width="2.3376625mm" svg:x="79.22078mm" svg:y="100.519485mm"/>
          <draw:path svg:d="M 233.76624 25.974026 L 259.74026 25.974026 L 259.74026 51.94805 L 233.76624 77.92208 L 233.76624 77.92208 L 233.76624 77.92208 L 207.7922 103.8961 L 181.81819 129.87013 L 181.81819 129.87013 L 181.81819 129.87013 L 207.7922 129.87013 L 207.7922 129.87013 L 181.81819 181.81819 Q 181.81819 207.7922 155.84416 233.76624 L 129.87013 259.74026 L 129.87013 285.7143 L 129.87013 311.68832 L 77.92208 311.68832 L 0.0 285.7143 L 0.0 285.7143 L 25.974026 285.7143 L 25.974026 259.74026 L 25.974026 233.76624 L 51.94805 181.81819 Q 77.92208 155.84416 77.92208 129.87013 L 77.92208 103.8961 L 103.8961 103.8961 L 103.8961 77.92208 L 103.8961 77.92208 L 129.87013 77.92208 L 129.87013 77.92208 Q 129.87013 77.92208 77.92208 51.94805 L 51.94805 51.94805 L 51.94805 25.974026 L 51.94805 25.974026 L 103.8961 0.0 Q 155.84416 -25.974026 181.81819 0.0 Q 207.7922 25.974026 233.76624 25.974026 z" svg:height="3.116883mm" draw:style-name="style-934" svg:viewBox="0.0 0.0 259.74026 311.68832" svg:width="2.5974026mm" svg:x="69.87013mm" svg:y="167.01299mm"/>
          <draw:path svg:d="M 103.8961 3.6379788E-12 L 181.81819 3.6379788E-12 L 155.84416 25.974026 Q 129.87013 51.94805 181.81819 77.92208 L 233.76624 103.8961 L 311.68832 103.8961 L 363.63638 103.8961 L 363.63638 103.8961 Q 363.63638 103.8961 337.66235 129.87013 L 311.68832 129.87013 L 311.68832 129.87013 Q 285.7143 155.84416 311.68832 155.84416 L 311.68832 155.84416 L 311.68832 207.7922 Q 311.68832 259.74026 311.68832 259.74026 L 285.7143 259.74026 L 259.74026 259.74026 Q 259.74026 285.7143 233.76624 311.68832 Q 207.7922 337.66235 207.7922 337.66235 L 207.7922 363.63638 L 259.74026 363.63638 L 337.66235 363.63638 L 337.66235 363.63638 L 337.66235 389.61038 L 311.68832 389.61038 Q 285.7143 415.5844 207.7922 415.5844 Q 103.8961 415.5844 103.8961 441.55844 L 103.8961 467.53247 L 77.92208 467.53247 L 51.94805 467.53247 L 51.94805 441.55844 L 51.94805 415.5844 L 25.974026 389.61038 L 25.974026 363.63638 L 77.92208 363.63638 Q 129.87013 363.63638 129.87013 363.63638 L 155.84416 363.63638 L 155.84416 363.63638 L 155.84416 363.63638 L 155.84416 337.66235 L 155.84416 337.66235 L 181.81819 337.66235 L 181.81819 311.68832 L 103.8961 311.68832 Q 0.0 311.68832 0.0 259.74026 Q 0.0 233.76624 25.974026 233.76624 Q 51.94805 233.76624 51.94805 207.7922 Q 51.94805 181.81819 25.974026 181.81819 Q 0.0 155.84416 0.0 129.87013 Q 0.0 103.8961 25.974026 77.92208 Q 51.94805 51.94805 51.94805 51.94805 L 25.974026 25.974026 L 25.974026 25.974026 Q 25.974026 3.6379788E-12 103.8961 3.6379788E-12 z" svg:height="4.675325mm" draw:style-name="style-935" svg:viewBox="0.0 0.0 363.63638 467.53247" svg:width="3.6363637mm" svg:x="166.75325mm" svg:y="204.67532mm"/>
          <draw:path svg:d="M 623.37665 155.84416 L 623.37665 155.84416 L 623.37665 155.84416 L 623.37665 155.84416 L 623.37665 207.7922 Q 623.37665 233.76624 623.37665 233.76624 L 623.37665 233.76624 L 623.37665 311.68832 Q 649.35065 415.5844 623.37665 415.5844 L 623.37665 415.5844 L 623.37665 389.61038 L 623.37665 389.61038 L 597.4026 415.5844 Q 571.4286 441.55844 571.4286 441.55844 L 571.4286 441.55844 L 571.4286 415.5844 Q 571.4286 415.5844 545.4545 415.5844 L 545.4545 415.5844 L 545.4545 415.5844 Q 519.4805 389.61038 519.4805 389.61038 L 519.4805 389.61038 L 519.4805 389.61038 Q 519.4805 389.61038 493.5065 415.5844 Q 467.53247 467.53247 441.55844 441.55844 Q 415.5844 415.5844 363.63638 415.5844 Q 311.68832 415.5844 285.7143 363.63638 L 259.74026 311.68832 L 207.7922 415.5844 Q 207.7922 519.4805 181.81819 571.4286 L 155.84416 597.4026 L 155.84416 623.37665 L 155.84416 623.37665 L 155.84416 623.37665 L 129.87013 623.37665 L 103.8961 623.37665 L 77.92208 623.37665 L 51.94805 623.37665 L 25.974026 623.37665 L 25.974026 597.4026 L 0.0 597.4026 L 0.0 597.4026 L 0.0 597.4026 L 0.0 571.4286 L 0.0 571.4286 L 25.974026 545.4545 L 51.94805 519.4805 L 51.94805 519.4805 L 51.94805 519.4805 L 51.94805 493.5065 L 51.94805 493.5065 L 77.92208 467.53247 L 103.8961 415.5844 L 103.8961 389.61038 Q 103.8961 363.63638 155.84416 233.76624 L 181.81819 103.8961 L 207.7922 103.8961 L 207.7922 103.8961 L 337.66235 51.94805 Q 467.53247 25.974026 467.53247 0.0 Q 493.5065 0.0 545.4545 51.94805 Q 623.37665 129.87013 623.37665 155.84416 z M 467.53247 311.68832 Q 467.53247 311.68832 493.5065 311.68832 Q 493.5065 311.68832 467.53247 311.68832 Q 467.53247 311.68832 467.53247 311.68832 z" svg:height="6.233766mm" draw:style-name="style-936" svg:viewBox="0.0 0.0 623.37665 623.37665" svg:width="6.233766mm" svg:x="87.27273mm" svg:y="243.11688mm"/>
          <draw:path svg:d="M 51.94805 25.974026 L 77.92208 0.0 L 77.92208 0.0 Q 103.8961 0.0 103.8961 25.974026 L 103.8961 25.974026 L 103.8961 103.8961 Q 103.8961 181.81819 103.8961 233.76624 L 103.8961 259.74026 L 129.87013 259.74026 L 129.87013 285.7143 L 129.87013 285.7143 L 155.84416 285.7143 L 155.84416 311.68832 L 155.84416 337.66235 L 129.87013 337.66235 Q 103.8961 337.66235 51.94805 285.7143 L 25.974026 259.74026 L 25.974026 233.76624 Q 1.8189894E-12 233.76624 1.8189894E-12 233.76624 L 1.8189894E-12 233.76624 L 1.8189894E-12 233.76624 Q 1.8189894E-12 233.76624 1.8189894E-12 129.87013 L 25.974026 51.94805 L 25.974026 51.94805 Q 51.94805 51.94805 51.94805 25.974026 z" svg:height="3.3766234mm" draw:style-name="style-937" svg:viewBox="0.0 0.0 155.84416 337.66235" svg:width="1.5584415mm" svg:x="138.18182mm" svg:y="159.74026mm"/>
          <draw:path svg:d="M 441.55844 1.8189894E-12 L 441.55844 1.8189894E-12 L 441.55844 701.2987 Q 441.55844 1402.5974 441.55844 2077.922 L 441.55844 2753.2468 L 441.55844 2805.1948 Q 441.55844 2883.117 415.5844 2909.091 L 415.5844 2909.091 L 415.5844 2909.091 Q 389.61038 2909.091 389.61038 2883.117 L 363.63638 2857.1428 L 363.63638 2831.169 Q 337.66235 2805.1948 311.68832 2831.169 Q 285.7143 2857.1428 285.7143 2753.2468 Q 259.74026 2675.3247 233.76624 2701.2988 L 181.81819 2727.2727 L 181.81819 2727.2727 Q 181.81819 2727.2727 155.84416 2753.2468 L 155.84416 2753.2468 L 129.87013 2753.2468 L 129.87013 2753.2468 L 129.87013 2727.2727 Q 129.87013 2701.2988 103.8961 2597.4026 L 103.8961 2519.4805 L 77.92208 2519.4805 L 51.94805 2519.4805 L 51.94805 2545.4546 L 51.94805 2571.4287 L 25.974026 2571.4287 L 1.8189894E-12 2571.4287 L 1.8189894E-12 2545.4546 L 25.974026 2519.4805 L 25.974026 2493.5066 L 25.974026 2467.5325 L 77.92208 2467.5325 L 155.84416 2467.5325 L 181.81819 2519.4805 Q 207.7922 2545.4546 233.76624 2571.4287 L 259.74026 2597.4026 L 285.7143 2597.4026 L 311.68832 2597.4026 L 337.66235 2597.4026 L 337.66235 2597.4026 L 337.66235 2597.4026 L 337.66235 2597.4026 L 337.66235 2519.4805 Q 337.66235 2441.5583 337.66235 2441.5583 L 337.66235 2415.5845 L 337.66235 2415.5845 Q 363.63638 2389.6104 389.61038 1324.6753 L 415.5844 233.76624 L 415.5844 129.87013 L 415.5844 25.974026 L 415.5844 25.974026 Q 441.55844 25.974026 441.55844 1.8189894E-12 z" svg:height="29.09091mm" draw:style-name="style-938" svg:viewBox="0.0 0.0 441.55844 2909.091" svg:width="4.4155846mm" svg:x="146.75325mm" svg:y="129.87013mm"/>
          <draw:path svg:d="M 337.66235 25.974026 L 389.61038 25.974026 L 415.5844 0.0 L 441.55844 0.0 L 441.55844 25.974026 L 441.55844 51.94805 L 415.5844 51.94805 L 389.61038 77.92208 L 363.63638 77.92208 Q 337.66235 103.8961 363.63638 129.87013 Q 363.63638 155.84416 467.53247 129.87013 Q 571.4286 77.92208 571.4286 103.8961 Q 571.4286 129.87013 545.4545 129.87013 Q 493.5065 129.87013 493.5065 181.81819 L 493.5065 233.76624 L 493.5065 233.76624 Q 493.5065 233.76624 467.53247 259.74026 Q 441.55844 285.7143 389.61038 285.7143 Q 311.68832 285.7143 311.68832 311.68832 Q 311.68832 337.66235 285.7143 337.66235 L 259.74026 337.66235 L 259.74026 337.66235 Q 285.7143 311.68832 259.74026 285.7143 Q 233.76624 259.74026 181.81819 285.7143 Q 103.8961 311.68832 103.8961 285.7143 L 77.92208 259.74026 L 77.92208 259.74026 L 77.92208 285.7143 L 51.94805 285.7143 L 25.974026 285.7143 L 25.974026 311.68832 L 25.974026 311.68832 L 0.0 233.76624 L 0.0 155.84416 L 25.974026 155.84416 L 51.94805 129.87013 L 51.94805 129.87013 L 25.974026 129.87013 L 25.974026 103.8961 L 25.974026 77.92208 L 25.974026 77.92208 L 25.974026 77.92208 L 51.94805 77.92208 L 51.94805 77.92208 L 77.92208 77.92208 L 103.8961 77.92208 L 129.87013 77.92208 Q 181.81819 77.92208 181.81819 51.94805 L 181.81819 51.94805 L 233.76624 51.94805 Q 259.74026 25.974026 259.74026 25.974026 L 259.74026 25.974026 L 285.7143 25.974026 Q 311.68832 25.974026 337.66235 25.974026 z" svg:height="3.3766234mm" draw:style-name="style-939" svg:viewBox="0.0 0.0 571.4286 337.66235" svg:width="5.714286mm" svg:x="81.2987mm" svg:y="104.67532mm"/>
          <draw:path svg:d="M 77.92208 25.974026 L 77.92208 -3.6379788E-12 L 103.8961 -3.6379788E-12 L 103.8961 25.974026 L 129.87013 25.974026 L 155.84416 25.974026 L 181.81819 25.974026 L 181.81819 25.974026 L 181.81819 25.974026 L 181.81819 25.974026 L 207.7922 25.974026 L 207.7922 25.974026 L 207.7922 51.94805 L 233.76624 51.94805 L 233.76624 51.94805 L 233.76624 77.92208 L 311.68832 129.87013 Q 389.61038 207.7922 389.61038 233.76624 Q 389.61038 259.74026 441.55844 311.68832 Q 493.5065 363.63638 1012.987 1090.909 Q 1480.5195 1818.1819 1792.2078 2259.7402 Q 2051.948 2675.3247 2077.922 2701.2988 L 2103.8962 2727.2727 L 2103.8962 2727.2727 L 2103.8962 2727.2727 L 2337.6624 3142.8572 Q 2571.4287 3584.4155 2571.4287 3610.3896 L 2571.4287 3636.3638 L 2571.4287 3714.2856 Q 2571.4287 3792.2078 2571.4287 3818.182 Q 2571.4287 3818.182 2571.4287 3844.156 L 2571.4287 3844.156 L 2571.4287 3870.13 Q 2571.4287 3922.078 2597.4026 3922.078 Q 2623.3767 3948.052 2649.3506 4000.0 Q 2649.3506 4025.974 2597.4026 4025.974 Q 2571.4287 4000.0 2571.4287 4025.974 Q 2571.4287 4051.948 2571.4287 4051.948 L 2571.4287 4077.922 L 2571.4287 4077.922 L 2571.4287 4077.922 L 2597.4026 4129.87 L 2623.3767 4155.844 L 2623.3767 4181.8184 L 2623.3767 4181.8184 L 2623.3767 4181.8184 L 2623.3767 4181.8184 L 2623.3767 4207.7925 L 2623.3767 4207.7925 L 2597.4026 4207.7925 L 2597.4026 4233.766 L 2571.4287 4233.766 L 2545.4546 4233.766 L 2519.4805 4233.766 L 2493.5066 4233.766 L 2493.5066 4207.7925 L 2519.4805 4181.8184 L 2519.4805 4181.8184 L 2519.4805 4181.8184 L 2519.4805 4155.844 L 2519.4805 4155.844 L 2493.5066 4155.844 L 2493.5066 4129.87 L 2493.5066 4129.87 L 2467.5325 4129.87 L 2467.5325 4103.896 Q 2467.5325 4077.922 2363.6365 3922.078 L 2311.6882 3766.234 L 2285.7144 3766.234 L 2285.7144 3766.234 L 2285.7144 3740.2598 L 2259.7402 3740.2598 L 2259.7402 3714.2856 L 2259.7402 3688.3118 L 2233.7664 3688.3118 L 2233.7664 3662.3376 L 2233.7664 3662.3376 L 2233.7664 3662.3376 L 2233.7664 3662.3376 Q 2207.7922 3636.3638 2207.7922 3636.3638 L 2207.7922 3636.3638 L 2207.7922 3610.3896 L 2207.7922 3558.4417 L 2181.818 3532.4675 L 2155.8442 3506.4937 L 2155.8442 3480.5195 Q 2155.8442 3454.5454 1948.052 3142.8572 Q 1792.2078 2831.169 1376.6234 2207.7922 Q 1012.987 1584.4156 805.1948 1272.7273 Q 597.4026 987.013 571.4286 987.013 Q 545.4545 961.039 337.66235 701.2987 L 103.8961 415.5844 L 103.8961 389.61038 L 77.92208 363.63638 L 77.92208 363.63638 L 77.92208 337.66235 L 77.92208 337.66235 Q 77.92208 337.66235 25.974026 285.7143 L 25.974026 233.76624 L 0.0 129.87013 L 0.0 51.94805 L 25.974026 51.94805 L 77.92208 51.94805 L 77.92208 25.974026 z" svg:height="42.33766mm" draw:style-name="style-940" svg:viewBox="0.0 0.0 2649.3506 4233.766" svg:width="26.493507mm" svg:x="90.12987mm" svg:y="264.15585mm"/>
          <draw:path svg:d="M 129.87013 -3.6379788E-12 L 155.84416 25.974026 L 207.7922 51.94805 Q 233.76624 77.92208 259.74026 103.8961 L 259.74026 103.8961 L 207.7922 103.8961 Q 155.84416 129.87013 155.84416 155.84416 Q 155.84416 181.81819 207.7922 207.7922 Q 233.76624 207.7922 233.76624 285.7143 Q 233.76624 363.63638 181.81819 363.63638 Q 155.84416 363.63638 155.84416 389.61038 Q 181.81819 415.5844 181.81819 415.5844 L 181.81819 441.55844 L 181.81819 467.53247 Q 155.84416 467.53247 129.87013 493.5065 L 129.87013 493.5065 L 103.8961 493.5065 Q 77.92208 493.5065 25.974026 415.5844 L 0.0 337.66235 L 0.0 311.68832 L 0.0 311.68832 L 25.974026 311.68832 Q 25.974026 285.7143 51.94805 311.68832 L 51.94805 337.66235 L 51.94805 337.66235 Q 77.92208 337.66235 77.92208 363.63638 L 77.92208 363.63638 L 103.8961 363.63638 L 129.87013 363.63638 L 129.87013 285.7143 Q 129.87013 207.7922 77.92208 181.81819 L 51.94805 155.84416 L 51.94805 129.87013 Q 77.92208 103.8961 103.8961 77.92208 Q 155.84416 51.94805 129.87013 51.94805 Q 103.8961 51.94805 103.8961 -3.6379788E-12 Q 129.87013 -51.94805 129.87013 -3.6379788E-12 z" svg:height="4.935065mm" draw:style-name="style-941" svg:viewBox="0.0 0.0 259.74026 493.5065" svg:width="2.5974026mm" svg:x="197.14285mm" svg:y="297.14285mm"/>
          <draw:path svg:d="M 2311.6882 25.974026 L 2311.6882 0.0 L 2415.5845 0.0 Q 2519.4805 0.0 2519.4805 25.974026 Q 2519.4805 51.94805 2493.5066 51.94805 Q 2467.5325 51.94805 2467.5325 77.92208 Q 2467.5325 103.8961 2571.4287 103.8961 Q 2675.3247 103.8961 2649.3506 155.84416 Q 2623.3767 181.81819 2649.3506 207.7922 Q 2649.3506 233.76624 2727.2727 207.7922 Q 2779.2207 207.7922 2779.2207 259.74026 Q 2779.2207 285.7143 2805.1948 311.68832 Q 2831.169 311.68832 2935.065 363.63638 Q 3038.9612 415.5844 3038.9612 441.55844 Q 3012.987 467.53247 3064.935 493.5065 Q 3116.883 493.5065 3116.883 467.53247 Q 3116.883 415.5844 3142.8572 415.5844 Q 3168.8313 415.5844 3194.8052 493.5065 Q 3194.8052 571.4286 3194.8052 571.4286 L 3194.8052 571.4286 L 3220.7793 597.4026 L 3220.7793 623.37665 L 3246.7532 623.37665 L 3272.7273 623.37665 L 3298.7014 649.35065 L 3324.6753 675.3247 L 3272.7273 675.3247 Q 3220.7793 675.3247 3220.7793 753.24677 L 3194.8052 831.1688 L 3220.7793 831.1688 L 3220.7793 831.1688 L 3272.7273 857.1429 Q 3324.6753 883.1169 3350.6494 883.1169 L 3402.5974 883.1169 L 3402.5974 909.09094 L 3402.5974 935.06494 L 3350.6494 935.06494 Q 3324.6753 935.06494 3272.7273 935.06494 L 3220.7793 935.06494 L 3220.7793 935.06494 L 3246.7532 935.06494 L 3246.7532 961.039 L 3246.7532 987.013 L 3272.7273 987.013 L 3298.7014 987.013 L 3324.6753 1012.987 L 3350.6494 1012.987 L 3350.6494 987.013 Q 3350.6494 961.039 3376.6235 961.039 Q 3402.5974 961.039 3402.5974 987.013 Q 3428.5715 1038.961 3454.5454 1012.987 Q 3480.5195 1012.987 3506.4937 1038.961 Q 3506.4937 1038.961 3662.3376 1038.961 Q 3818.182 1012.987 3818.182 1038.961 Q 3844.156 1090.909 3870.13 1090.909 Q 3922.078 1090.909 3870.13 1116.8832 Q 3844.156 1116.8832 3870.13 1142.8572 Q 3870.13 1142.8572 3922.078 1168.8312 Q 3948.052 1194.8052 3948.052 1220.7792 Q 3974.0261 1246.7533 3974.0261 1220.7792 Q 4000.0 1194.8052 4077.922 1194.8052 Q 4181.8184 1246.7533 4233.766 1246.7533 Q 4259.74 1246.7533 4259.74 1272.7273 Q 4285.7144 1298.7013 4285.7144 1272.7273 Q 4311.6885 1246.7533 4389.6104 1272.7273 Q 4467.5327 1298.7013 4493.5063 1298.7013 Q 4519.4805 1298.7013 4519.4805 1324.6753 L 4545.4546 1324.6753 L 4545.4546 1298.7013 L 4545.4546 1272.7273 L 4571.4287 1272.7273 L 4597.403 1272.7273 L 4597.403 1298.7013 Q 4597.403 1350.6494 4545.4546 1376.6234 Q 4493.5063 1402.5974 4519.4805 1402.5974 Q 4545.4546 1402.5974 4597.403 1428.5714 Q 4675.3247 1454.5455 4701.299 1584.4156 Q 4701.299 1714.2858 4727.273 1714.2858 Q 4753.2466 1714.2858 4753.2466 1766.2338 Q 4753.2466 1792.2078 4727.273 1792.2078 Q 4701.299 1792.2078 4701.299 1844.1559 Q 4701.299 1896.1039 4727.273 1922.078 Q 4753.2466 1922.078 4753.2466 1974.026 Q 4753.2466 2025.974 4753.2466 2077.922 L 4753.2466 2129.87 L 4779.2207 2129.87 L 4779.2207 2129.87 L 4805.195 2129.87 Q 4857.143 2129.87 4857.143 2155.8442 Q 4857.143 2181.818 4883.1167 2155.8442 Q 4909.091 2129.87 4909.091 2129.87 L 4909.091 2129.87 L 4909.091 2103.8962 L 4909.091 2103.8962 L 4935.065 2103.8962 L 4935.065 2077.922 L 4935.065 2077.922 L 4961.039 2077.922 L 4961.039 2103.8962 L 4961.039 2129.87 L 4935.065 2181.818 Q 4909.091 2207.7922 4909.091 2207.7922 L 4909.091 2233.7664 L 4883.1167 2233.7664 L 4857.143 2233.7664 L 4857.143 2259.7402 L 4857.143 2259.7402 L 4883.1167 2259.7402 L 4883.1167 2285.7144 L 4883.1167 2285.7144 L 4909.091 2285.7144 L 4909.091 2285.7144 L 4909.091 2285.7144 L 4909.091 2259.7402 L 4909.091 2259.7402 L 4935.065 2259.7402 L 4935.065 2285.7144 L 4935.065 2285.7144 L 4961.039 2285.7144 L 4961.039 2259.7402 L 4961.039 2233.7664 L 4987.013 2181.818 Q 5012.9873 2155.8442 5012.9873 2129.87 L 5012.9873 2129.87 L 5038.961 2129.87 L 5038.961 2129.87 L 5038.961 2155.8442 Q 5064.935 2155.8442 5064.935 2181.818 L 5064.935 2207.7922 L 5090.909 2207.7922 L 5090.909 2233.7664 L 5090.909 2233.7664 L 5116.8833 2233.7664 L 5116.8833 2181.818 L 5116.8833 2155.8442 L 5142.8574 2155.8442 L 5142.8574 2155.8442 L 5142.8574 3454.5454 Q 5116.8833 4753.2466 5142.8574 4753.2466 L 5142.8574 4753.2466 L 5142.8574 4883.1167 Q 5116.8833 5012.9873 5116.8833 5714.2856 L 5116.8833 6389.6104 L 5116.8833 6805.195 L 5116.8833 7220.7793 L 5116.8833 7766.234 L 5116.8833 8311.688 L 5012.9873 8311.688 Q 4935.065 8311.688 4909.091 8337.662 L 4909.091 8337.662 L 4883.1167 8337.662 Q 4857.143 8311.688 4857.143 8311.688 L 4857.143 8311.688 L 4857.143 8311.688 Q 4857.143 8311.688 4857.143 8311.688 L 4831.169 8311.688 L 4805.195 8311.688 L 4753.2466 8311.688 L 4753.2466 8311.688 Q 4753.2466 8285.715 4727.273 8285.715 L 4727.273 8285.715 L 4701.299 8285.715 L 4675.3247 8285.715 L 4675.3247 8285.715 Q 4675.3247 8259.74 4545.4546 8285.715 Q 4389.6104 8311.688 4389.6104 8337.662 L 4389.6104 8363.637 L 4363.636 8363.637 Q 4337.6626 8363.637 4285.7144 8311.688 Q 4207.7925 8311.688 3974.0261 8311.688 L 3714.2856 8311.688 L 3714.2856 8285.715 L 3714.2856 8285.715 L 3688.3118 8285.715 L 3688.3118 8259.74 L 3688.3118 8259.74 L 3662.3376 8259.74 L 3662.3376 8259.74 L 3662.3376 8259.74 L 3662.3376 8207.792 L 3662.3376 8155.844 L 3662.3376 8000.0 Q 3662.3376 7870.13 3662.3376 7636.364 L 3662.3376 7428.5713 L 3662.3376 7480.5195 Q 3662.3376 7506.4937 3636.3638 7558.4414 L 3610.3896 7610.3896 L 3610.3896 7610.3896 L 3610.3896 7610.3896 L 3610.3896 7558.4414 Q 3610.3896 7506.4937 3558.4417 7454.5454 Q 3532.4675 7428.5713 3402.5974 7428.5713 Q 3298.7014 7428.5713 3090.9092 7636.364 L 2909.091 7844.156 L 2909.091 7844.156 L 2883.117 7844.156 L 2883.117 7896.104 Q 2883.117 7922.078 2909.091 7948.0522 L 2909.091 7974.026 L 2909.091 7974.026 Q 2935.065 7974.026 2935.065 8000.0 L 2935.065 8000.0 L 2935.065 8000.0 L 2935.065 8025.974 L 2935.065 8025.974 L 2935.065 8025.974 L 2961.039 8051.948 L 2961.039 8077.9224 L 2935.065 8077.9224 L 2909.091 8077.9224 L 2909.091 8051.948 Q 2883.117 8025.974 2883.117 8000.0 L 2883.117 7948.0522 L 2831.169 7948.0522 L 2805.1948 7948.0522 L 2805.1948 7974.026 L 2779.2207 7974.026 L 2753.2468 8025.974 Q 2727.2727 8051.948 2727.2727 8077.9224 L 2727.2727 8077.9224 L 2727.2727 8103.896 Q 2727.2727 8103.896 2649.3506 8155.844 L 2597.4026 8181.8184 L 2493.5066 8181.8184 Q 2389.6104 8155.844 2337.6624 8129.87 Q 2285.7144 8103.896 2207.7922 8103.896 Q 2129.87 8155.844 1948.052 8155.844 Q 1740.2598 8155.844 1584.4156 8181.8184 Q 1454.5455 8207.792 1220.7792 8233.767 L 987.013 8259.74 L 987.013 8233.767 L 961.039 8233.767 L 961.039 8233.767 L 961.039 8233.767 L 961.039 8155.844 L 961.039 8077.9224 L 961.039 7688.312 L 961.039 7324.6753 L 961.039 7324.6753 Q 961.039 7324.6753 961.039 7220.7793 L 961.039 7090.909 L 961.039 6857.143 Q 961.039 6649.3506 987.013 6389.6104 L 987.013 6129.87 L 987.013 5870.13 L 987.013 5610.3896 L 961.039 5610.3896 L 909.09094 5610.3896 L 909.09094 5636.364 L 909.09094 5636.364 L 883.1169 5844.156 L 883.1169 6051.948 L 857.1429 6051.948 L 857.1429 6077.9224 L 831.1688 6077.9224 L 805.1948 6077.9224 L 805.1948 6051.948 L 805.1948 6025.974 L 779.22076 6025.974 L 779.22076 6025.974 L 779.22076 6000.0 L 753.24677 6000.0 L 753.24677 6025.974 L 753.24677 6051.948 L 727.27277 6051.948 Q 701.2987 6025.974 623.37665 6000.0 Q 545.4545 5974.026 545.4545 5922.078 Q 519.4805 5870.13 337.66235 5870.13 Q 181.81819 5818.182 129.87013 5740.26 Q 103.8961 5662.338 77.92208 5454.5454 L 25.974026 5246.7534 L 25.974026 4753.2466 Q 25.974026 4259.74 -1.8189894E-12 4207.7925 L -1.8189894E-12 4155.844 L -1.8189894E-12 4155.844 Q 25.974026 4155.844 25.974026 3636.3638 L 25.974026 3142.8572 L 25.974026 1766.2338 L 25.974026 363.63638 L 25.974026 363.63638 L 25.974026 363.63638 L 51.94805 337.66235 L 77.92208 311.68832 L 77.92208 311.68832 L 77.92208 311.68832 L 77.92208 285.7143 L 77.92208 285.7143 L 103.8961 259.74026 Q 129.87013 233.76624 129.87013 259.74026 Q 155.84416 259.74026 181.81819 233.76624 Q 181.81819 207.7922 207.7922 207.7922 Q 233.76624 207.7922 233.76624 233.76624 Q 233.76624 259.74026 259.74026 259.74026 Q 285.7143 233.76624 259.74026 207.7922 Q 259.74026 181.81819 311.68832 181.81819 Q 389.61038 181.81819 389.61038 233.76624 Q 389.61038 285.7143 441.55844 207.7922 Q 441.55844 155.84416 493.5065 155.84416 Q 519.4805 155.84416 545.4545 155.84416 L 571.4286 155.84416 L 571.4286 207.7922 Q 571.4286 259.74026 597.4026 259.74026 Q 623.37665 259.74026 623.37665 285.7143 Q 623.37665 311.68832 649.35065 311.68832 Q 675.3247 311.68832 675.3247 285.7143 Q 675.3247 259.74026 727.27277 285.7143 Q 805.1948 311.68832 805.1948 337.66235 Q 805.1948 363.63638 831.1688 363.63638 Q 857.1429 363.63638 857.1429 389.61038 Q 883.1169 415.5844 1012.987 441.55844 Q 1116.8832 467.53247 1142.8572 467.53247 Q 1168.8312 467.53247 1168.8312 441.55844 Q 1194.8052 415.5844 1220.7792 415.5844 Q 1246.7533 415.5844 1272.7273 467.53247 Q 1272.7273 545.4545 1272.7273 571.4286 Q 1272.7273 597.4026 1350.6494 623.37665 Q 1428.5714 649.35065 1428.5714 623.37665 Q 1428.5714 597.4026 1454.5455 597.4026 L 1480.5195 597.4026 L 1480.5195 623.37665 L 1480.5195 649.35065 L 1506.4935 649.35065 L 1506.4935 623.37665 L 1532.4675 623.37665 L 1558.4415 623.37665 L 1584.4156 597.4026 L 1610.3896 571.4286 L 1584.4156 571.4286 Q 1532.4675 571.4286 1558.4415 545.4545 Q 1584.4156 519.4805 1584.4156 493.5065 Q 1584.4156 467.53247 1584.4156 467.53247 Q 1610.3896 441.55844 1584.4156 441.55844 Q 1558.4415 441.55844 1558.4415 415.5844 Q 1558.4415 389.61038 1584.4156 389.61038 Q 1610.3896 389.61038 1636.3636 337.66235 Q 1636.3636 285.7143 1688.3118 285.7143 Q 1740.2598 285.7143 1766.2338 259.74026 Q 1766.2338 233.76624 1740.2598 233.76624 Q 1714.2858 233.76624 1714.2858 207.7922 Q 1714.2858 181.81819 1870.1299 207.7922 Q 2000.0 233.76624 2025.974 207.7922 Q 2025.974 181.81819 2129.87 181.81819 Q 2233.7664 155.84416 2207.7922 155.84416 Q 2181.818 155.84416 2207.7922 129.87013 Q 2233.7664 129.87013 2233.7664 103.8961 Q 2233.7664 77.92208 2259.7402 77.92208 Q 2285.7144 77.92208 2285.7144 51.94805 Q 2311.6882 25.974026 2311.6882 25.974026 z M 2415.5845 77.92208 Q 2415.5845 51.94805 2415.5845 51.94805 Q 2415.5845 51.94805 2415.5845 51.94805 Q 2415.5845 77.92208 2415.5845 77.92208 z M 3064.935 571.4286 L 3064.935 623.37665 L 3038.9612 623.37665 L 3012.987 623.37665 L 3038.9612 571.4286 Q 3038.9612 545.4545 3064.935 571.4286 z" svg:height="83.63637mm" draw:style-name="style-942" svg:viewBox="0.0 0.0 5142.8574 8363.637" svg:width="51.428574mm" svg:x="156.1039mm" svg:y="92.987015mm"/>
          <draw:path svg:d="M 389.61038 207.7922 L 389.61038 259.74026 L 389.61038 311.68832 Q 363.63638 389.61038 363.63638 389.61038 Q 363.63638 415.5844 207.7922 415.5844 Q 25.974026 415.5844 0.0 389.61038 L 0.0 363.63638 L 25.974026 363.63638 Q 51.94805 363.63638 51.94805 337.66235 L 51.94805 337.66235 L 103.8961 337.66235 L 129.87013 311.68832 L 155.84416 311.68832 Q 181.81819 311.68832 207.7922 311.68832 L 259.74026 311.68832 L 259.74026 311.68832 Q 259.74026 311.68832 259.74026 259.74026 L 259.74026 233.76624 L 259.74026 155.84416 L 259.74026 103.8961 L 259.74026 103.8961 Q 259.74026 77.92208 285.7143 51.94805 L 311.68832 25.974026 L 337.66235 -3.6379788E-12 Q 363.63638 -3.6379788E-12 363.63638 77.92208 Q 363.63638 155.84416 363.63638 155.84416 Q 363.63638 181.81819 389.61038 207.7922 z" svg:height="4.155844mm" draw:style-name="style-943" svg:viewBox="0.0 0.0 389.61038 415.5844" svg:width="3.8961039mm" svg:x="111.16883mm" svg:y="202.59741mm"/>
          <draw:path svg:d="M 103.8961 25.974026 L 103.8961 0.0 L 129.87013 0.0 L 155.84416 0.0 L 155.84416 103.8961 L 155.84416 233.76624 L 155.84416 311.68832 L 155.84416 415.5844 L 155.84416 467.53247 L 155.84416 519.4805 L 155.84416 519.4805 L 155.84416 519.4805 L 103.8961 545.4545 L 77.92208 545.4545 L 77.92208 519.4805 L 51.94805 493.5065 L 51.94805 493.5065 L 51.94805 467.53247 L 51.94805 467.53247 L 51.94805 467.53247 L 25.974026 467.53247 L 25.974026 467.53247 L 25.974026 441.55844 L 51.94805 441.55844 L 51.94805 441.55844 Q 51.94805 415.5844 25.974026 363.63638 L 0.0 311.68832 L 0.0 285.7143 Q 0.0 259.74026 0.0 181.81819 L 0.0 103.8961 L 0.0 103.8961 Q 25.974026 103.8961 51.94805 77.92208 Q 103.8961 51.94805 103.8961 25.974026 z" svg:height="5.4545455mm" draw:style-name="style-944" svg:viewBox="0.0 0.0 155.84416 545.4545" svg:width="1.5584415mm" svg:x="33.246754mm" svg:y="116.88312mm"/>
          <draw:path svg:d="M 1480.5195 129.87013 L 1480.5195 129.87013 L 1480.5195 207.7922 L 1480.5195 285.7143 L 1402.5974 441.55844 Q 1350.6494 597.4026 1324.6753 597.4026 Q 1298.7013 597.4026 1246.7533 623.37665 L 1220.7792 623.37665 L 1142.8572 675.3247 Q 1064.935 701.2987 987.013 727.27277 Q 935.06494 753.24677 935.06494 753.24677 L 935.06494 753.24677 L 883.1169 753.24677 Q 831.1688 753.24677 727.27277 779.22076 L 597.4026 805.1948 L 441.55844 805.1948 Q 285.7143 805.1948 155.84416 805.1948 L 51.94805 805.1948 L 25.974026 805.1948 Q 0.0 805.1948 0.0 545.4545 L 0.0 285.7143 L 51.94805 285.7143 Q 103.8961 259.74026 77.92208 311.68832 Q 51.94805 337.66235 103.8961 363.63638 Q 129.87013 363.63638 129.87013 415.5844 L 155.84416 467.53247 L 155.84416 467.53247 L 155.84416 493.5065 L 155.84416 493.5065 L 155.84416 493.5065 L 155.84416 441.55844 Q 155.84416 415.5844 155.84416 389.61038 Q 155.84416 337.66235 181.81819 389.61038 Q 207.7922 441.55844 233.76624 441.55844 Q 259.74026 441.55844 285.7143 415.5844 Q 311.68832 363.63638 337.66235 389.61038 L 337.66235 389.61038 L 337.66235 415.5844 Q 363.63638 441.55844 363.63638 441.55844 L 363.63638 441.55844 L 363.63638 441.55844 Q 389.61038 441.55844 415.5844 467.53247 L 415.5844 467.53247 L 467.53247 493.5065 Q 493.5065 493.5065 493.5065 467.53247 Q 493.5065 441.55844 519.4805 441.55844 L 545.4545 441.55844 L 545.4545 467.53247 L 571.4286 467.53247 L 571.4286 467.53247 L 571.4286 493.5065 L 571.4286 493.5065 L 571.4286 493.5065 L 571.4286 467.53247 Q 571.4286 441.55844 571.4286 389.61038 L 571.4286 337.66235 L 597.4026 337.66235 Q 623.37665 337.66235 623.37665 311.68832 L 623.37665 285.7143 L 597.4026 259.74026 L 597.4026 233.76624 L 623.37665 233.76624 L 649.35065 233.76624 L 675.3247 285.7143 Q 675.3247 337.66235 675.3247 337.66235 L 675.3247 337.66235 L 701.2987 337.66235 L 701.2987 337.66235 L 701.2987 363.63638 L 727.27277 363.63638 L 727.27277 363.63638 L 727.27277 389.61038 L 727.27277 389.61038 L 727.27277 389.61038 L 727.27277 337.66235 Q 727.27277 285.7143 727.27277 233.76624 L 727.27277 155.84416 L 727.27277 155.84416 L 727.27277 181.81819 L 727.27277 181.81819 L 727.27277 181.81819 L 779.22076 207.7922 Q 831.1688 233.76624 831.1688 233.76624 L 831.1688 233.76624 L 857.1429 233.76624 L 883.1169 233.76624 L 883.1169 233.76624 L 883.1169 233.76624 L 909.09094 233.76624 L 909.09094 233.76624 L 883.1169 207.7922 L 857.1429 181.81819 L 831.1688 181.81819 Q 805.1948 181.81819 779.22076 155.84416 L 779.22076 129.87013 L 753.24677 129.87013 L 753.24677 129.87013 L 753.24677 103.8961 L 727.27277 103.8961 L 727.27277 103.8961 L 727.27277 77.92208 L 727.27277 77.92208 L 727.27277 77.92208 L 727.27277 51.94805 L 727.27277 25.974026 L 727.27277 25.974026 L 727.27277 25.974026 L 753.24677 51.94805 L 779.22076 77.92208 L 779.22076 77.92208 L 779.22076 77.92208 L 805.1948 77.92208 L 805.1948 77.92208 L 805.1948 103.8961 L 831.1688 103.8961 L 831.1688 103.8961 L 831.1688 129.87013 L 883.1169 129.87013 Q 909.09094 129.87013 909.09094 77.92208 Q 883.1169 25.974026 935.06494 51.94805 L 961.039 77.92208 L 987.013 77.92208 L 1012.987 77.92208 L 1012.987 51.94805 L 987.013 51.94805 L 987.013 51.94805 L 987.013 25.974026 L 987.013 25.974026 L 987.013 25.974026 L 1090.909 0.0 Q 1220.7792 -25.974026 1350.6494 51.94805 Q 1480.5195 129.87013 1480.5195 129.87013 z" svg:height="8.051949mm" draw:style-name="style-945" svg:viewBox="0.0 0.0 1480.5195 805.1948" svg:width="14.805195mm" svg:x="57.66234mm" svg:y="214.28572mm"/>
          <draw:path svg:d="M 363.63638 181.81819 L 415.5844 0.0 L 415.5844 0.0 L 415.5844 25.974026 L 467.53247 25.974026 Q 493.5065 25.974026 519.4805 51.94805 L 519.4805 51.94805 L 519.4805 77.92208 L 519.4805 103.8961 L 519.4805 103.8961 L 519.4805 129.87013 L 519.4805 129.87013 L 519.4805 129.87013 L 493.5065 155.84416 L 467.53247 181.81819 L 467.53247 207.7922 L 467.53247 233.76624 L 441.55844 311.68832 L 415.5844 389.61038 L 415.5844 389.61038 L 415.5844 389.61038 L 415.5844 415.5844 L 415.5844 415.5844 L 441.55844 441.55844 L 441.55844 467.53247 L 467.53247 467.53247 L 493.5065 467.53247 L 467.53247 493.5065 Q 415.5844 493.5065 389.61038 597.4026 Q 363.63638 701.2987 363.63638 701.2987 L 363.63638 701.2987 L 363.63638 597.4026 Q 363.63638 519.4805 233.76624 545.4545 L 103.8961 571.4286 L 103.8961 571.4286 Q 103.8961 571.4286 77.92208 597.4026 L 77.92208 597.4026 L 51.94805 597.4026 L 25.974026 597.4026 L 25.974026 571.4286 Q 51.94805 545.4545 25.974026 545.4545 L 0.0 519.4805 L 0.0 519.4805 Q 0.0 493.5065 51.94805 493.5065 L 77.92208 493.5065 L 77.92208 467.53247 L 103.8961 467.53247 L 103.8961 467.53247 L 103.8961 441.55844 L 155.84416 441.55844 Q 207.7922 441.55844 207.7922 389.61038 Q 233.76624 363.63638 259.74026 363.63638 Q 285.7143 363.63638 363.63638 181.81819 z" svg:height="7.012987mm" draw:style-name="style-946" svg:viewBox="0.0 0.0 519.4805 701.2987" svg:width="5.194805mm" svg:x="85.71429mm" svg:y="229.87013mm"/>
          <draw:path svg:d="M 519.4805 441.55844 L 545.4545 441.55844 L 545.4545 441.55844 Q 545.4545 441.55844 571.4286 467.53247 L 571.4286 467.53247 L 571.4286 467.53247 L 571.4286 493.5065 L 545.4545 519.4805 Q 545.4545 519.4805 571.4286 545.4545 Q 597.4026 545.4545 623.37665 597.4026 Q 649.35065 649.35065 675.3247 675.3247 L 675.3247 675.3247 L 675.3247 675.3247 L 675.3247 675.3247 L 649.35065 701.2987 L 649.35065 701.2987 L 649.35065 701.2987 Q 623.37665 675.3247 623.37665 675.3247 L 623.37665 675.3247 L 597.4026 675.3247 Q 597.4026 675.3247 597.4026 649.35065 L 597.4026 649.35065 L 597.4026 623.37665 Q 597.4026 623.37665 571.4286 623.37665 L 571.4286 623.37665 L 571.4286 623.37665 Q 545.4545 597.4026 545.4545 571.4286 L 545.4545 571.4286 L 545.4545 571.4286 Q 519.4805 571.4286 311.68832 363.63638 L 103.8961 155.84416 L 103.8961 155.84416 L 77.92208 155.84416 L 77.92208 155.84416 L 77.92208 155.84416 L 77.92208 129.87013 L 77.92208 129.87013 L 51.94805 129.87013 L 51.94805 103.8961 L 25.974026 103.8961 L 0.0 103.8961 L 0.0 77.92208 L 0.0 77.92208 L 25.974026 77.92208 L 25.974026 51.94805 L 25.974026 51.94805 L 25.974026 51.94805 L 25.974026 51.94805 L 25.974026 51.94805 L 51.94805 51.94805 L 51.94805 51.94805 L 51.94805 77.92208 L 77.92208 77.92208 L 77.92208 77.92208 L 77.92208 103.8961 L 103.8961 103.8961 L 129.87013 103.8961 L 129.87013 129.87013 L 129.87013 129.87013 L 155.84416 129.87013 L 155.84416 155.84416 L 207.7922 181.81819 Q 233.76624 233.76624 259.74026 233.76624 L 259.74026 259.74026 L 259.74026 259.74026 L 285.7143 259.74026 L 285.7143 259.74026 L 285.7143 259.74026 L 337.66235 285.7143 L 363.63638 285.7143 L 363.63638 259.74026 L 337.66235 233.76624 L 363.63638 103.8961 Q 363.63638 0.0 389.61038 0.0 Q 441.55844 25.974026 467.53247 233.76624 Q 493.5065 467.53247 519.4805 441.55844 z" svg:height="7.012987mm" draw:style-name="style-947" svg:viewBox="0.0 0.0 675.3247 701.2987" svg:width="6.753247mm" svg:x="115.58442mm" svg:y="241.03897mm"/>
          <draw:path svg:d="M 233.76624 0.0 L 233.76624 0.0 L 259.74026 0.0 L 259.74026 0.0 L 259.74026 25.974026 Q 259.74026 51.94805 233.76624 51.94805 Q 207.7922 51.94805 259.74026 103.8961 Q 311.68832 155.84416 259.74026 129.87013 Q 233.76624 129.87013 207.7922 155.84416 L 207.7922 207.7922 L 181.81819 207.7922 L 155.84416 207.7922 L 129.87013 233.76624 L 103.8961 259.74026 L 77.92208 259.74026 Q 77.92208 259.74026 77.92208 285.7143 L 51.94805 285.7143 L 25.974026 285.7143 L 25.974026 285.7143 L 25.974026 259.74026 Q 25.974026 233.76624 51.94805 233.76624 Q 77.92208 207.7922 25.974026 207.7922 L 0.0 207.7922 L 0.0 155.84416 L 0.0 129.87013 L 25.974026 129.87013 L 25.974026 103.8961 L 51.94805 103.8961 L 77.92208 103.8961 L 77.92208 77.92208 L 77.92208 77.92208 L 103.8961 77.92208 L 129.87013 51.94805 L 155.84416 51.94805 L 181.81819 51.94805 L 207.7922 25.974026 L 233.76624 0.0 L 233.76624 0.0 z" svg:height="2.857143mm" draw:style-name="style-948" svg:viewBox="0.0 0.0 259.74026 285.7143" svg:width="2.5974026mm" svg:x="13.766234mm" svg:y="119.48052mm"/>
          <draw:path svg:d="M 51.94805 51.94805 L 103.8961 0.0 L 103.8961 0.0 Q 129.87013 0.0 155.84416 25.974026 L 155.84416 25.974026 L 155.84416 25.974026 Q 155.84416 51.94805 155.84416 51.94805 L 181.81819 51.94805 L 207.7922 51.94805 L 233.76624 51.94805 L 207.7922 77.92208 Q 207.7922 103.8961 259.74026 103.8961 Q 285.7143 103.8961 285.7143 129.87013 L 285.7143 129.87013 L 259.74026 129.87013 L 259.74026 129.87013 L 233.76624 129.87013 Q 207.7922 155.84416 103.8961 181.81819 Q -25.974026 207.7922 0.0 207.7922 L 51.94805 181.81819 L 51.94805 155.84416 Q 51.94805 129.87013 25.974026 129.87013 Q 0.0 103.8961 51.94805 51.94805 z" svg:height="2.077922mm" draw:style-name="style-949" svg:viewBox="0.0 0.0 285.7143 207.7922" svg:width="2.857143mm" svg:x="40.0mm" svg:y="147.53247mm"/>
          <draw:path svg:d="M 51.94805 25.974026 L 51.94805 0.0 L 103.8961 25.974026 Q 129.87013 25.974026 155.84416 77.92208 Q 155.84416 103.8961 181.81819 77.92208 Q 207.7922 51.94805 207.7922 51.94805 L 207.7922 51.94805 L 207.7922 129.87013 L 207.7922 207.7922 L 181.81819 233.76624 Q 155.84416 285.7143 181.81819 337.66235 Q 207.7922 389.61038 207.7922 415.5844 L 207.7922 441.55844 L 207.7922 441.55844 L 207.7922 441.55844 L 155.84416 467.53247 L 103.8961 467.53247 L 103.8961 441.55844 L 103.8961 389.61038 L 77.92208 389.61038 L 51.94805 389.61038 L 51.94805 363.63638 L 51.94805 363.63638 L 25.974026 363.63638 Q 25.974026 337.66235 51.94805 259.74026 Q 103.8961 155.84416 51.94805 129.87013 Q -3.6379788E-12 129.87013 -3.6379788E-12 77.92208 L -3.6379788E-12 51.94805 L -3.6379788E-12 51.94805 Q 25.974026 25.974026 51.94805 25.974026 z" svg:height="4.675325mm" draw:style-name="style-950" svg:viewBox="0.0 0.0 207.7922 467.53247" svg:width="2.077922mm" svg:x="198.44156mm" svg:y="301.55844mm"/>
          <draw:path svg:d="M 155.84416 0.0 L 181.81819 0.0 L 181.81819 25.974026 Q 181.81819 51.94805 155.84416 51.94805 L 155.84416 51.94805 L 155.84416 51.94805 L 155.84416 77.92208 L 129.87013 155.84416 Q 77.92208 259.74026 77.92208 311.68832 L 77.92208 337.66235 L 51.94805 337.66235 L 25.974026 337.66235 L 25.974026 311.68832 Q 25.974026 285.7143 0.0 285.7143 Q 0.0 259.74026 25.974026 155.84416 Q 51.94805 51.94805 77.92208 51.94805 L 103.8961 51.94805 L 103.8961 51.94805 Q 129.87013 25.974026 129.87013 25.974026 L 129.87013 25.974026 L 129.87013 25.974026 Q 129.87013 0.0 155.84416 0.0 z" svg:height="3.3766234mm" draw:style-name="style-951" svg:viewBox="0.0 0.0 181.81819 337.66235" svg:width="1.8181819mm" svg:x="25.714287mm" svg:y="115.32468mm"/>
          <draw:path svg:d="M 155.84416 259.74026 L 155.84416 259.74026 L 129.87013 311.68832 Q 129.87013 337.66235 103.8961 363.63638 L 103.8961 415.5844 L 103.8961 415.5844 Q 77.92208 415.5844 77.92208 363.63638 Q 77.92208 337.66235 25.974026 363.63638 L 0.0 363.63638 L 0.0 363.63638 L 0.0 337.66235 L 0.0 337.66235 Q 25.974026 337.66235 25.974026 311.68832 L 25.974026 285.7143 L 25.974026 207.7922 Q 51.94805 155.84416 77.92208 129.87013 Q 103.8961 129.87013 77.92208 51.94805 Q 77.92208 0.0 103.8961 0.0 Q 129.87013 25.974026 129.87013 155.84416 Q 129.87013 259.74026 155.84416 259.74026 z" svg:height="4.155844mm" draw:style-name="style-952" svg:viewBox="0.0 0.0 155.84416 415.5844" svg:width="1.5584415mm" svg:x="53.246754mm" svg:y="114.8052mm"/>
          <draw:path svg:d="M 207.7922 103.8961 L 207.7922 0.0 L 415.5844 363.63638 Q 623.37665 727.27277 649.35065 727.27277 Q 675.3247 753.24677 675.3247 779.22076 L 675.3247 779.22076 L 675.3247 779.22076 Q 675.3247 779.22076 649.35065 805.1948 Q 623.37665 805.1948 623.37665 779.22076 Q 623.37665 753.24677 597.4026 779.22076 L 571.4286 831.1688 L 571.4286 831.1688 L 545.4545 831.1688 L 545.4545 805.1948 L 519.4805 805.1948 L 519.4805 805.1948 L 519.4805 779.22076 L 519.4805 779.22076 L 519.4805 779.22076 L 493.5065 779.22076 L 493.5065 779.22076 L 493.5065 753.24677 L 467.53247 753.24677 L 467.53247 753.24677 Q 467.53247 727.27277 415.5844 649.35065 Q 363.63638 545.4545 285.7143 519.4805 Q 207.7922 467.53247 103.8961 467.53247 L 25.974026 467.53247 L 25.974026 415.5844 L 9.094947E-13 363.63638 L 9.094947E-13 363.63638 L 9.094947E-13 363.63638 L 9.094947E-13 337.66235 L 9.094947E-13 337.66235 L 25.974026 337.66235 L 51.94805 337.66235 L 51.94805 311.68832 Q 51.94805 285.7143 77.92208 259.74026 Q 103.8961 207.7922 155.84416 207.7922 Q 207.7922 233.76624 207.7922 103.8961 z M 129.87013 389.61038 Q 129.87013 363.63638 129.87013 363.63638 Q 155.84416 363.63638 155.84416 363.63638 Q 155.84416 389.61038 129.87013 389.61038 z" svg:height="8.311688mm" draw:style-name="style-953" svg:viewBox="0.0 0.0 675.3247 831.1688" svg:width="6.753247mm" svg:x="81.55844mm" svg:y="70.64935mm"/>
          <draw:path svg:d="M 0.0 51.94805 L 0.0 -3.6379788E-12 L 77.92208 -3.6379788E-12 L 155.84416 -3.6379788E-12 L 233.76624 25.974026 Q 311.68832 51.94805 311.68832 51.94805 L 311.68832 51.94805 L 363.63638 103.8961 Q 363.63638 129.87013 389.61038 103.8961 L 389.61038 77.92208 L 415.5844 77.92208 L 441.55844 77.92208 L 441.55844 103.8961 Q 415.5844 103.8961 415.5844 155.84416 Q 415.5844 233.76624 415.5844 207.7922 Q 389.61038 207.7922 311.68832 233.76624 L 259.74026 259.74026 L 259.74026 259.74026 Q 259.74026 233.76624 233.76624 233.76624 L 233.76624 233.76624 L 233.76624 207.7922 Q 259.74026 207.7922 207.7922 181.81819 Q 155.84416 155.84416 77.92208 155.84416 L 0.0 155.84416 L 0.0 155.84416 L 0.0 129.87013 L 0.0 103.8961 Q 0.0 77.92208 0.0 51.94805 z" svg:height="2.5974026mm" draw:style-name="style-954" svg:viewBox="0.0 0.0 441.55844 259.74026" svg:width="4.4155846mm" svg:x="181.81819mm" svg:y="182.33766mm"/>
          <draw:path svg:d="M 51.94805 25.974026 L 103.8961 3.6379788E-12 L 207.7922 3.6379788E-12 Q 337.66235 3.6379788E-12 363.63638 25.974026 L 363.63638 25.974026 L 363.63638 77.92208 Q 363.63638 129.87013 337.66235 155.84416 L 311.68832 181.81819 L 311.68832 181.81819 L 311.68832 207.7922 L 311.68832 207.7922 L 311.68832 207.7922 L 337.66235 207.7922 L 337.66235 207.7922 L 337.66235 233.76624 L 363.63638 233.76624 L 363.63638 259.74026 L 363.63638 259.74026 L 311.68832 259.74026 Q 233.76624 259.74026 207.7922 285.7143 L 207.7922 285.7143 L 207.7922 285.7143 Q 181.81819 259.74026 129.87013 259.74026 L 77.92208 259.74026 L 51.94805 259.74026 L 0.0 259.74026 L 0.0 207.7922 L 0.0 181.81819 L 25.974026 103.8961 Q 25.974026 25.974026 51.94805 25.974026 z" svg:height="2.857143mm" draw:style-name="style-955" svg:viewBox="0.0 0.0 363.63638 285.7143" svg:width="3.6363637mm" svg:x="50.38961mm" svg:y="284.67532mm"/>
          <draw:path svg:d="M 155.84416 0.0 L 181.81819 0.0 L 181.81819 77.92208 Q 181.81819 129.87013 181.81819 155.84416 L 181.81819 155.84416 L 181.81819 207.7922 Q 181.81819 259.74026 207.7922 285.7143 L 207.7922 311.68832 L 181.81819 311.68832 Q 181.81819 285.7143 77.92208 285.7143 L 0.0 259.74026 L 0.0 233.76624 L 0.0 233.76624 L 25.974026 233.76624 Q 51.94805 233.76624 77.92208 129.87013 Q 129.87013 0.0 155.84416 0.0 z" svg:height="3.116883mm" draw:style-name="style-956" svg:viewBox="0.0 0.0 207.7922 311.68832" svg:width="2.077922mm" svg:x="121.298706mm" svg:y="243.37663mm"/>
          <draw:path svg:d="M 25.974026 0.0 L 25.974026 0.0 L 51.94805 25.974026 Q 77.92208 25.974026 103.8961 25.974026 Q 129.87013 25.974026 129.87013 51.94805 L 129.87013 51.94805 L 129.87013 51.94805 L 129.87013 51.94805 L 103.8961 51.94805 L 103.8961 77.92208 L 103.8961 77.92208 L 77.92208 77.92208 L 77.92208 129.87013 L 77.92208 207.7922 L 103.8961 233.76624 L 129.87013 285.7143 L 181.81819 649.35065 Q 233.76624 1038.961 259.74026 1116.8832 L 259.74026 1168.8312 L 233.76624 1168.8312 L 233.76624 1168.8312 L 233.76624 1116.8832 L 233.76624 1090.909 L 207.7922 1064.935 L 181.81819 1012.987 L 181.81819 987.013 L 181.81819 961.039 L 155.84416 909.09094 Q 129.87013 831.1688 129.87013 727.27277 Q 103.8961 649.35065 77.92208 649.35065 Q 77.92208 675.3247 25.974026 493.5065 L 0.0 337.66235 L 0.0 311.68832 Q 0.0 285.7143 25.974026 285.7143 Q 51.94805 285.7143 25.974026 181.81819 L 0.0 77.92208 L 0.0 25.974026 Q 25.974026 0.0 25.974026 0.0 z" svg:height="11.688312mm" draw:style-name="style-957" svg:viewBox="0.0 0.0 259.74026 1168.8312" svg:width="2.5974026mm" svg:x="100.519485mm" svg:y="115.58442mm"/>
          <draw:path svg:d="M 103.8961 -3.6379788E-12 L 181.81819 -3.6379788E-12 L 207.7922 -3.6379788E-12 Q 259.74026 -3.6379788E-12 259.74026 155.84416 Q 259.74026 285.7143 285.7143 285.7143 Q 311.68832 311.68832 311.68832 311.68832 L 311.68832 311.68832 L 285.7143 311.68832 L 259.74026 311.68832 L 155.84416 311.68832 Q 51.94805 311.68832 51.94805 285.7143 L 51.94805 285.7143 L 51.94805 285.7143 L 77.92208 259.74026 L 51.94805 259.74026 Q 0.0 259.74026 0.0 207.7922 Q -25.974026 181.81819 25.974026 181.81819 Q 77.92208 155.84416 103.8961 129.87013 Q 103.8961 77.92208 129.87013 77.92208 Q 155.84416 51.94805 103.8961 51.94805 Q 51.94805 25.974026 51.94805 -3.6379788E-12 Q 51.94805 -25.974026 103.8961 -3.6379788E-12 z" svg:height="3.116883mm" draw:style-name="style-958" svg:viewBox="0.0 0.0 311.68832 311.68832" svg:width="3.116883mm" svg:x="162.07793mm" svg:y="182.33766mm"/>
          <draw:path svg:d="M 129.87013 25.974026 L 181.81819 0.0 L 181.81819 0.0 L 181.81819 0.0 L 181.81819 0.0 L 181.81819 25.974026 L 207.7922 25.974026 L 233.76624 25.974026 L 389.61038 51.94805 L 545.4545 51.94805 L 545.4545 77.92208 Q 545.4545 129.87013 493.5065 129.87013 Q 415.5844 129.87013 415.5844 155.84416 L 415.5844 181.81819 L 493.5065 181.81819 Q 597.4026 181.81819 597.4026 181.81819 L 597.4026 181.81819 L 597.4026 233.76624 Q 597.4026 259.74026 597.4026 259.74026 L 597.4026 259.74026 L 597.4026 337.66235 L 597.4026 441.55844 L 597.4026 441.55844 L 571.4286 441.55844 L 571.4286 441.55844 Q 545.4545 441.55844 545.4545 493.5065 L 545.4545 519.4805 L 545.4545 519.4805 Q 545.4545 519.4805 519.4805 545.4545 L 519.4805 545.4545 L 519.4805 545.4545 Q 519.4805 545.4545 493.5065 571.4286 L 493.5065 571.4286 L 493.5065 571.4286 L 467.53247 571.4286 L 467.53247 545.4545 L 467.53247 519.4805 L 337.66235 519.4805 Q 207.7922 493.5065 233.76624 467.53247 Q 285.7143 415.5844 233.76624 415.5844 Q 155.84416 389.61038 155.84416 363.63638 Q 155.84416 311.68832 77.92208 311.68832 L 0.0 311.68832 L 0.0 285.7143 L 0.0 233.76624 L 103.8961 233.76624 Q 181.81819 207.7922 207.7922 181.81819 L 233.76624 155.84416 L 233.76624 155.84416 L 233.76624 129.87013 L 285.7143 129.87013 L 311.68832 129.87013 L 311.68832 103.8961 L 285.7143 103.8961 L 285.7143 103.8961 L 285.7143 77.92208 L 181.81819 77.92208 L 77.92208 77.92208 L 77.92208 77.92208 Q 77.92208 51.94805 129.87013 25.974026 z" svg:height="5.714286mm" draw:style-name="style-959" svg:viewBox="0.0 0.0 597.4026 571.4286" svg:width="5.974026mm" svg:x="142.5974mm" svg:y="203.37663mm"/>
          <draw:path svg:d="M 285.7143 0.0 L 389.61038 0.0 L 441.55844 25.974026 Q 493.5065 51.94805 597.4026 51.94805 L 675.3247 51.94805 L 675.3247 103.8961 L 675.3247 129.87013 L 597.4026 129.87013 L 545.4545 129.87013 L 545.4545 129.87013 Q 519.4805 103.8961 389.61038 103.8961 L 285.7143 103.8961 L 285.7143 155.84416 Q 285.7143 207.7922 389.61038 207.7922 L 493.5065 207.7922 L 493.5065 207.7922 Q 493.5065 207.7922 493.5065 233.76624 L 519.4805 233.76624 L 519.4805 233.76624 L 519.4805 259.74026 L 519.4805 259.74026 L 545.4545 259.74026 L 571.4286 285.7143 Q 623.37665 311.68832 649.35065 311.68832 L 675.3247 311.68832 L 701.2987 311.68832 L 727.27277 311.68832 L 727.27277 337.66235 L 753.24677 337.66235 L 753.24677 363.63638 L 753.24677 389.61038 L 727.27277 389.61038 L 727.27277 415.5844 L 649.35065 415.5844 L 597.4026 415.5844 L 545.4545 415.5844 Q 493.5065 415.5844 441.55844 415.5844 Q 389.61038 415.5844 337.66235 363.63638 Q 285.7143 337.66235 181.81819 311.68832 L 77.92208 259.74026 L 77.92208 259.74026 Q 77.92208 259.74026 77.92208 285.7143 L 51.94805 285.7143 L 25.974026 285.7143 L 25.974026 285.7143 L 25.974026 259.74026 L 25.974026 259.74026 L 25.974026 259.74026 L 25.974026 259.74026 L 51.94805 233.76624 L 77.92208 207.7922 L 77.92208 207.7922 L 77.92208 207.7922 L 103.8961 207.7922 L 103.8961 207.7922 L 51.94805 181.81819 L 0.0 181.81819 L 0.0 155.84416 L 25.974026 155.84416 L 25.974026 155.84416 L 25.974026 155.84416 L 25.974026 129.87013 L 25.974026 129.87013 L 25.974026 129.87013 Q 51.94805 103.8961 77.92208 103.8961 Q 103.8961 103.8961 103.8961 77.92208 Q 77.92208 51.94805 129.87013 25.974026 Q 155.84416 0.0 285.7143 0.0 z" svg:height="4.155844mm" draw:style-name="style-960" svg:viewBox="0.0 0.0 753.24677 415.5844" svg:width="7.532468mm" svg:x="31.948051mm" svg:y="224.93507mm"/>
          <draw:path svg:d="M 25.974026 103.8961 L 1.8189894E-12 3.6379788E-12 L 51.94805 3.6379788E-12 Q 103.8961 3.6379788E-12 103.8961 25.974026 L 103.8961 25.974026 L 129.87013 51.94805 L 129.87013 77.92208 L 155.84416 77.92208 L 181.81819 51.94805 L 207.7922 51.94805 L 259.74026 51.94805 L 285.7143 51.94805 L 311.68832 51.94805 L 311.68832 51.94805 L 337.66235 51.94805 L 363.63638 103.8961 Q 415.5844 181.81819 415.5844 233.76624 L 415.5844 285.7143 L 389.61038 389.61038 Q 363.63638 493.5065 363.63638 519.4805 Q 363.63638 545.4545 337.66235 545.4545 L 337.66235 545.4545 L 337.66235 519.4805 Q 311.68832 493.5065 285.7143 389.61038 Q 233.76624 259.74026 207.7922 285.7143 Q 207.7922 311.68832 207.7922 415.5844 L 207.7922 493.5065 L 181.81819 493.5065 Q 181.81819 467.53247 155.84416 467.53247 L 129.87013 441.55844 L 129.87013 389.61038 L 103.8961 337.66235 L 103.8961 311.68832 L 103.8961 285.7143 L 77.92208 233.76624 Q 51.94805 181.81819 25.974026 103.8961 z" svg:height="5.4545455mm" draw:style-name="style-961" svg:viewBox="0.0 0.0 415.5844 545.4545" svg:width="4.155844mm" svg:x="110.64935mm" svg:y="309.61038mm"/>
          <draw:path svg:d="M 285.7143 3.6379788E-12 L 285.7143 3.6379788E-12 L 311.68832 3.6379788E-12 Q 337.66235 25.974026 337.66235 25.974026 L 337.66235 25.974026 L 337.66235 25.974026 Q 363.63638 25.974026 441.55844 51.94805 L 519.4805 77.92208 L 519.4805 77.92208 L 493.5065 77.92208 L 493.5065 77.92208 L 493.5065 77.92208 L 467.53247 103.8961 L 441.55844 129.87013 L 389.61038 129.87013 Q 363.63638 129.87013 363.63638 181.81819 Q 363.63638 233.76624 285.7143 233.76624 L 181.81819 233.76624 L 181.81819 259.74026 L 181.81819 259.74026 L 155.84416 259.74026 L 155.84416 285.7143 L 155.84416 285.7143 L 181.81819 285.7143 L 181.81819 285.7143 L 181.81819 285.7143 L 233.76624 311.68832 L 259.74026 311.68832 L 207.7922 337.66235 Q 155.84416 337.66235 155.84416 363.63638 L 129.87013 363.63638 L 155.84416 441.55844 Q 181.81819 493.5065 181.81819 545.4545 L 181.81819 597.4026 L 155.84416 597.4026 L 129.87013 597.4026 L 129.87013 623.37665 L 129.87013 649.35065 L 103.8961 649.35065 L 103.8961 649.35065 L 77.92208 649.35065 L 77.92208 649.35065 L 25.974026 649.35065 L 0.0 649.35065 L 0.0 571.4286 L 25.974026 493.5065 L 25.974026 467.53247 L 25.974026 441.55844 L 51.94805 389.61038 Q 77.92208 337.66235 129.87013 233.76624 Q 207.7922 103.8961 259.74026 77.92208 Q 285.7143 77.92208 285.7143 51.94805 L 259.74026 25.974026 L 259.74026 25.974026 Q 285.7143 3.6379788E-12 285.7143 3.6379788E-12 z" svg:height="6.4935064mm" draw:style-name="style-962" svg:viewBox="0.0 0.0 519.4805 649.35065" svg:width="5.194805mm" svg:x="29.87013mm" svg:y="236.62338mm"/>
          <draw:path svg:d="M 155.84416 0.0 L 181.81819 0.0 L 207.7922 0.0 L 207.7922 0.0 L 207.7922 51.94805 Q 207.7922 103.8961 259.74026 103.8961 Q 311.68832 103.8961 363.63638 103.8961 L 389.61038 103.8961 L 389.61038 129.87013 Q 363.63638 129.87013 389.61038 155.84416 Q 415.5844 155.84416 415.5844 103.8961 L 441.55844 25.974026 L 467.53247 25.974026 Q 467.53247 0.0 467.53247 0.0 L 493.5065 0.0 L 519.4805 51.94805 Q 519.4805 103.8961 545.4545 77.92208 Q 571.4286 77.92208 571.4286 77.92208 L 571.4286 77.92208 L 571.4286 103.8961 Q 571.4286 155.84416 623.37665 155.84416 Q 675.3247 155.84416 675.3247 181.81819 Q 675.3247 207.7922 649.35065 207.7922 Q 623.37665 207.7922 623.37665 233.76624 L 623.37665 233.76624 L 597.4026 233.76624 Q 571.4286 233.76624 571.4286 259.74026 L 571.4286 285.7143 L 545.4545 285.7143 Q 519.4805 285.7143 519.4805 259.74026 Q 519.4805 207.7922 493.5065 207.7922 Q 467.53247 233.76624 441.55844 259.74026 Q 415.5844 311.68832 415.5844 363.63638 L 415.5844 389.61038 L 389.61038 389.61038 L 389.61038 415.5844 L 363.63638 415.5844 L 363.63638 415.5844 L 363.63638 363.63638 Q 363.63638 337.66235 363.63638 311.68832 Q 363.63638 311.68832 259.74026 311.68832 Q 181.81819 363.63638 207.7922 311.68832 Q 259.74026 285.7143 129.87013 259.74026 L 0.0 233.76624 L 0.0 207.7922 L 0.0 181.81819 L 0.0 155.84416 L 0.0 129.87013 L 0.0 129.87013 L 25.974026 103.8961 L 25.974026 103.8961 Q 51.94805 103.8961 77.92208 103.8961 Q 129.87013 77.92208 129.87013 51.94805 Q 129.87013 25.974026 155.84416 0.0 z" svg:height="4.155844mm" draw:style-name="style-963" svg:viewBox="0.0 0.0 675.3247 415.5844" svg:width="6.753247mm" svg:x="22.857143mm" svg:y="195.32468mm"/>
          <draw:path svg:d="M 51.94805 25.974026 L 51.94805 0.0 L 51.94805 0.0 Q 77.92208 25.974026 103.8961 25.974026 L 129.87013 25.974026 L 129.87013 25.974026 Q 129.87013 25.974026 155.84416 0.0 L 155.84416 0.0 L 181.81819 25.974026 Q 207.7922 51.94805 181.81819 77.92208 Q 155.84416 129.87013 155.84416 129.87013 L 155.84416 129.87013 L 103.8961 207.7922 Q 51.94805 285.7143 51.94805 285.7143 L 51.94805 285.7143 L 51.94805 233.76624 L 51.94805 207.7922 L 51.94805 181.81819 Q 51.94805 129.87013 25.974026 77.92208 L 0.0 51.94805 L 25.974026 25.974026 Q 51.94805 25.974026 51.94805 25.974026 z" svg:height="2.857143mm" draw:style-name="style-964" svg:viewBox="0.0 0.0 181.81819 285.7143" svg:width="1.8181819mm" svg:x="106.49351mm" svg:y="75.58442mm"/>
          <draw:path svg:d="M 259.74026 0.0 L 259.74026 0.0 L 259.74026 0.0 Q 233.76624 0.0 259.74026 25.974026 L 259.74026 25.974026 L 337.66235 51.94805 Q 415.5844 103.8961 389.61038 155.84416 Q 363.63638 181.81819 363.63638 207.7922 L 363.63638 207.7922 L 337.66235 259.74026 Q 311.68832 311.68832 285.7143 311.68832 Q 259.74026 311.68832 259.74026 363.63638 Q 259.74026 389.61038 285.7143 415.5844 L 285.7143 441.55844 L 259.74026 519.4805 Q 207.7922 597.4026 207.7922 597.4026 L 207.7922 623.37665 L 207.7922 623.37665 L 207.7922 623.37665 L 181.81819 623.37665 L 181.81819 649.35065 L 155.84416 649.35065 L 129.87013 649.35065 L 129.87013 623.37665 L 129.87013 597.4026 L 103.8961 597.4026 L 77.92208 623.37665 L 77.92208 623.37665 L 51.94805 623.37665 L 51.94805 623.37665 L 51.94805 623.37665 L 51.94805 649.35065 L 51.94805 649.35065 L 25.974026 649.35065 L 25.974026 675.3247 L 1.8189894E-12 675.3247 L 1.8189894E-12 675.3247 L 1.8189894E-12 415.5844 Q 1.8189894E-12 181.81819 51.94805 155.84416 Q 77.92208 155.84416 51.94805 129.87013 Q 1.8189894E-12 103.8961 1.8189894E-12 51.94805 L 1.8189894E-12 0.0 L 129.87013 0.0 Q 259.74026 0.0 259.74026 0.0 z" svg:height="6.753247mm" draw:style-name="style-965" svg:viewBox="0.0 0.0 389.61038 675.3247" svg:width="3.8961039mm" svg:x="156.36363mm" svg:y="214.02597mm"/>
          <draw:path svg:d="M 129.87013 0.0 L 207.7922 0.0 L 233.76624 51.94805 Q 233.76624 77.92208 259.74026 77.92208 Q 285.7143 77.92208 311.68832 103.8961 L 337.66235 103.8961 L 337.66235 129.87013 L 337.66235 155.84416 L 233.76624 181.81819 Q 129.87013 233.76624 155.84416 233.76624 Q 181.81819 233.76624 181.81819 259.74026 L 181.81819 259.74026 L 155.84416 259.74026 L 155.84416 285.7143 L 129.87013 285.7143 L 103.8961 285.7143 L 77.92208 311.68832 L 77.92208 311.68832 L 51.94805 311.68832 Q 25.974026 285.7143 51.94805 285.7143 Q 77.92208 259.74026 25.974026 233.76624 L 1.8189894E-12 233.76624 L 1.8189894E-12 181.81819 Q 25.974026 103.8961 1.8189894E-12 77.92208 L 1.8189894E-12 51.94805 L 25.974026 25.974026 Q 25.974026 25.974026 129.87013 0.0 z" svg:height="3.116883mm" draw:style-name="style-966" svg:viewBox="0.0 0.0 337.66235 311.68832" svg:width="3.3766234mm" svg:x="141.03896mm" svg:y="244.41559mm"/>
          <draw:path svg:d="M 1246.7533 0.0 L 1324.6753 0.0 L 1324.6753 0.0 L 1324.6753 25.974026 L 1402.5974 25.974026 L 1480.5195 25.974026 L 1506.4935 51.94805 Q 1558.4415 51.94805 1558.4415 25.974026 L 1558.4415 0.0 L 1584.4156 25.974026 Q 1610.3896 51.94805 1610.3896 77.92208 L 1610.3896 77.92208 L 1610.3896 129.87013 Q 1610.3896 181.81819 1610.3896 207.7922 L 1610.3896 233.76624 L 1610.3896 233.76624 L 1610.3896 233.76624 L 1662.3376 363.63638 Q 1714.2858 493.5065 1766.2338 623.37665 Q 1818.1819 753.24677 1818.1819 779.22076 L 1818.1819 805.1948 L 1792.2078 831.1688 Q 1766.2338 857.1429 1766.2338 909.09094 Q 1740.2598 961.039 1714.2858 987.013 Q 1714.2858 1012.987 1688.3118 1012.987 Q 1662.3376 1038.961 1662.3376 1064.935 L 1662.3376 1064.935 L 1662.3376 1064.935 Q 1662.3376 1064.935 1636.3636 1090.909 L 1610.3896 1090.909 L 1610.3896 1090.909 Q 1610.3896 1090.909 1584.4156 1116.8832 L 1584.4156 1142.8572 L 1558.4415 1142.8572 L 1558.4415 1142.8572 L 1558.4415 1090.909 Q 1558.4415 1038.961 1584.4156 1012.987 Q 1610.3896 987.013 1584.4156 961.039 Q 1584.4156 961.039 1558.4415 987.013 Q 1506.4935 1038.961 1506.4935 1012.987 Q 1506.4935 987.013 1454.5455 987.013 L 1454.5455 987.013 L 1428.5714 1012.987 L 1402.5974 1038.961 L 1402.5974 1116.8832 Q 1402.5974 1168.8312 1376.6234 1194.8052 L 1376.6234 1220.7792 L 1376.6234 1220.7792 Q 1350.6494 1220.7792 1350.6494 1194.8052 L 1324.6753 1168.8312 L 1324.6753 1116.8832 Q 1298.7013 1038.961 1298.7013 987.013 Q 1298.7013 961.039 1272.7273 1012.987 Q 1246.7533 1064.935 1220.7792 1064.935 Q 1194.8052 1090.909 1194.8052 1116.8832 L 1194.8052 1142.8572 L 1168.8312 1194.8052 Q 1142.8572 1246.7533 1116.8832 1272.7273 L 1116.8832 1298.7013 L 1116.8832 1298.7013 Q 1090.909 1298.7013 1090.909 1246.7533 Q 1090.909 1194.8052 1090.909 1168.8312 Q 1090.909 1116.8832 1090.909 1064.935 Q 1090.909 1012.987 1038.961 1012.987 L 987.013 1012.987 L 987.013 1012.987 Q 987.013 1012.987 935.06494 1012.987 Q 883.1169 1012.987 857.1429 987.013 Q 831.1688 961.039 779.22076 987.013 Q 727.27277 1012.987 727.27277 961.039 L 701.2987 909.09094 L 701.2987 883.1169 Q 701.2987 857.1429 675.3247 857.1429 L 649.35065 857.1429 L 649.35065 831.1688 L 623.37665 831.1688 L 623.37665 831.1688 L 623.37665 857.1429 L 545.4545 909.09094 Q 467.53247 961.039 467.53247 961.039 L 467.53247 987.013 L 467.53247 987.013 Q 441.55844 961.039 415.5844 987.013 L 415.5844 987.013 L 389.61038 987.013 L 363.63638 1012.987 L 363.63638 1012.987 L 363.63638 1012.987 L 337.66235 1012.987 L 337.66235 1012.987 L 311.68832 1038.961 L 285.7143 1064.935 L 259.74026 1064.935 L 233.76624 1064.935 L 233.76624 1038.961 L 259.74026 1038.961 L 259.74026 987.013 Q 259.74026 935.06494 311.68832 935.06494 L 337.66235 909.09094 L 337.66235 909.09094 L 363.63638 909.09094 L 363.63638 909.09094 L 363.63638 909.09094 L 363.63638 883.1169 L 363.63638 883.1169 L 337.66235 883.1169 L 337.66235 857.1429 L 311.68832 857.1429 L 285.7143 857.1429 L 259.74026 883.1169 Q 259.74026 909.09094 233.76624 909.09094 L 233.76624 909.09094 L 207.7922 935.06494 L 181.81819 961.039 L 181.81819 961.039 L 155.84416 961.039 L 155.84416 909.09094 L 155.84416 883.1169 L 181.81819 883.1169 Q 181.81819 857.1429 207.7922 857.1429 Q 259.74026 805.1948 207.7922 805.1948 L 181.81819 805.1948 L 181.81819 805.1948 L 207.7922 779.22076 L 207.7922 779.22076 L 207.7922 753.24677 L 155.84416 753.24677 L 129.87013 753.24677 L 129.87013 727.27277 L 129.87013 701.2987 L 259.74026 727.27277 Q 363.63638 753.24677 415.5844 727.27277 L 441.55844 701.2987 L 441.55844 701.2987 L 467.53247 701.2987 L 467.53247 675.3247 L 467.53247 649.35065 L 493.5065 597.4026 L 493.5065 571.4286 L 519.4805 571.4286 L 545.4545 571.4286 L 545.4545 545.4545 L 519.4805 519.4805 L 519.4805 519.4805 L 519.4805 545.4545 L 467.53247 545.4545 L 441.55844 545.4545 L 415.5844 545.4545 Q 389.61038 545.4545 311.68832 545.4545 L 259.74026 545.4545 L 259.74026 545.4545 L 259.74026 545.4545 L 233.76624 545.4545 L 233.76624 571.4286 L 233.76624 571.4286 L 233.76624 597.4026 L 207.7922 597.4026 L 207.7922 597.4026 L 207.7922 597.4026 L 207.7922 597.4026 L 181.81819 545.4545 L 181.81819 519.4805 L 207.7922 519.4805 Q 233.76624 493.5065 259.74026 493.5065 L 285.7143 493.5065 L 285.7143 467.53247 L 311.68832 467.53247 L 311.68832 467.53247 L 311.68832 441.55844 L 311.68832 441.55844 L 311.68832 441.55844 L 337.66235 441.55844 L 337.66235 441.55844 L 311.68832 441.55844 L 285.7143 441.55844 L 259.74026 441.55844 Q 233.76624 441.55844 207.7922 441.55844 Q 207.7922 467.53247 181.81819 467.53247 L 155.84416 441.55844 L 155.84416 441.55844 L 155.84416 441.55844 L 155.84416 441.55844 Q 181.81819 441.55844 181.81819 415.5844 L 155.84416 415.5844 L 155.84416 415.5844 L 155.84416 389.61038 L 155.84416 389.61038 L 155.84416 389.61038 L 129.87013 389.61038 L 129.87013 389.61038 L 155.84416 363.63638 Q 181.81819 337.66235 155.84416 311.68832 Q 155.84416 259.74026 181.81819 259.74026 L 207.7922 285.7143 L 207.7922 259.74026 L 207.7922 259.74026 L 181.81819 259.74026 Q 181.81819 233.76624 103.8961 233.76624 L 51.94805 233.76624 L 25.974026 207.7922 L 0.0 207.7922 L 0.0 207.7922 L 0.0 181.81819 L 51.94805 181.81819 L 77.92208 181.81819 L 77.92208 181.81819 L 77.92208 181.81819 L 103.8961 181.81819 L 129.87013 181.81819 L 129.87013 181.81819 Q 155.84416 181.81819 155.84416 181.81819 Q 155.84416 181.81819 155.84416 181.81819 L 155.84416 129.87013 L 155.84416 129.87013 L 155.84416 129.87013 L 285.7143 77.92208 Q 415.5844 51.94805 415.5844 51.94805 Q 415.5844 25.974026 415.5844 25.974026 L 415.5844 25.974026 L 779.22076 25.974026 Q 1168.8312 25.974026 1246.7533 0.0 z M 233.76624 363.63638 Q 259.74026 363.63638 259.74026 363.63638 Q 259.74026 389.61038 259.74026 389.61038 Q 233.76624 389.61038 233.76624 363.63638 z M 1662.3376 909.09094 L 1662.3376 909.09094 L 1688.3118 909.09094 L 1688.3118 909.09094 L 1662.3376 909.09094 Q 1662.3376 909.09094 1662.3376 909.09094 z" svg:height="12.987013mm" draw:style-name="style-967" svg:viewBox="0.0 0.0 1818.1819 1298.7013" svg:width="18.181818mm" svg:x="60.77922mm" svg:y="101.03896mm"/>
          <draw:path svg:d="M 77.92208 0.0 L 181.81819 0.0 L 181.81819 25.974026 Q 181.81819 51.94805 155.84416 51.94805 Q 129.87013 51.94805 129.87013 77.92208 Q 129.87013 103.8961 77.92208 103.8961 L 0.0 103.8961 L 0.0 77.92208 L 25.974026 51.94805 L 25.974026 51.94805 Q 25.974026 51.94805 25.974026 25.974026 L 0.0 25.974026 L 0.0 25.974026 Q 0.0 0.0 77.92208 0.0 z" svg:height="1.038961mm" draw:style-name="style-968" svg:viewBox="0.0 0.0 181.81819 103.8961" svg:width="1.8181819mm" svg:x="121.818184mm" svg:y="217.66234mm"/>
          <draw:path svg:d="M 103.8961 77.92208 L 103.8961 9.094947E-13 L 103.8961 9.094947E-13 Q 103.8961 9.094947E-13 129.87013 103.8961 L 129.87013 181.81819 L 129.87013 311.68832 Q 103.8961 415.5844 103.8961 415.5844 L 103.8961 415.5844 L 103.8961 363.63638 Q 77.92208 285.7143 51.94805 285.7143 Q 25.974026 285.7143 25.974026 441.55844 L 25.974026 597.4026 L 25.974026 597.4026 L 0.0 597.4026 L 0.0 337.66235 L 0.0 77.92208 L 0.0 77.92208 L 0.0 77.92208 L 25.974026 103.8961 Q 25.974026 155.84416 51.94805 155.84416 Q 103.8961 155.84416 103.8961 77.92208 z" svg:height="5.974026mm" draw:style-name="style-969" svg:viewBox="0.0 0.0 129.87013 597.4026" svg:width="1.2987013mm" svg:x="3.116883mm" svg:y="69.09091mm"/>
          <draw:path svg:d="M 779.22076 0.0 L 831.1688 0.0 L 831.1688 0.0 Q 831.1688 0.0 831.1688 25.974026 L 857.1429 25.974026 L 857.1429 25.974026 Q 857.1429 51.94805 883.1169 51.94805 L 883.1169 51.94805 L 883.1169 77.92208 Q 857.1429 103.8961 831.1688 103.8961 L 831.1688 103.8961 L 805.1948 129.87013 Q 779.22076 155.84416 779.22076 155.84416 L 779.22076 155.84416 L 753.24677 155.84416 Q 727.27277 155.84416 701.2987 155.84416 Q 675.3247 155.84416 675.3247 181.81819 Q 701.2987 207.7922 623.37665 207.7922 Q 545.4545 207.7922 519.4805 259.74026 L 493.5065 311.68832 L 493.5065 311.68832 Q 519.4805 311.68832 519.4805 311.68832 L 519.4805 337.66235 L 519.4805 363.63638 L 519.4805 363.63638 L 519.4805 363.63638 L 493.5065 363.63638 L 493.5065 363.63638 Q 467.53247 363.63638 467.53247 337.66235 L 467.53247 311.68832 L 441.55844 311.68832 Q 415.5844 311.68832 415.5844 337.66235 L 389.61038 337.66235 L 389.61038 259.74026 Q 363.63638 207.7922 337.66235 207.7922 Q 311.68832 207.7922 207.7922 233.76624 L 103.8961 259.74026 L 155.84416 285.7143 Q 181.81819 311.68832 155.84416 311.68832 L 129.87013 311.68832 L 129.87013 337.66235 L 129.87013 337.66235 L 51.94805 337.66235 L -1.8189894E-12 337.66235 L -1.8189894E-12 311.68832 L -1.8189894E-12 311.68832 L 25.974026 311.68832 L 25.974026 311.68832 L 25.974026 285.7143 L 51.94805 285.7143 L 51.94805 285.7143 L 51.94805 259.74026 L 51.94805 259.74026 L 51.94805 259.74026 L 77.92208 207.7922 L 77.92208 181.81819 L 129.87013 181.81819 Q 181.81819 155.84416 181.81819 155.84416 L 181.81819 155.84416 L 207.7922 155.84416 L 233.76624 155.84416 L 259.74026 129.87013 Q 285.7143 103.8961 285.7143 103.8961 L 285.7143 103.8961 L 285.7143 103.8961 Q 311.68832 103.8961 285.7143 77.92208 L 285.7143 51.94805 L 363.63638 51.94805 Q 467.53247 25.974026 441.55844 77.92208 Q 441.55844 129.87013 519.4805 129.87013 Q 571.4286 129.87013 571.4286 77.92208 Q 597.4026 25.974026 675.3247 25.974026 Q 727.27277 0.0 779.22076 0.0 z" svg:height="3.6363637mm" draw:style-name="style-970" svg:viewBox="0.0 0.0 883.1169 363.63638" svg:width="8.831169mm" svg:x="109.61039mm" svg:y="188.05196mm"/>
          <draw:path svg:d="M 181.81819 25.974026 L 181.81819 0.0 L 207.7922 0.0 L 207.7922 0.0 L 207.7922 25.974026 L 207.7922 25.974026 L 259.74026 103.8961 Q 311.68832 181.81819 285.7143 181.81819 L 285.7143 207.7922 L 259.74026 233.76624 Q 233.76624 233.76624 259.74026 259.74026 Q 285.7143 285.7143 259.74026 285.7143 L 207.7922 285.7143 L 181.81819 285.7143 Q 155.84416 285.7143 129.87013 207.7922 L 103.8961 155.84416 L 103.8961 155.84416 Q 103.8961 155.84416 51.94805 181.81819 Q 25.974026 181.81819 3.6379788E-12 129.87013 L 3.6379788E-12 103.8961 L 77.92208 77.92208 Q 155.84416 51.94805 181.81819 25.974026 z" svg:height="2.857143mm" draw:style-name="style-971" svg:viewBox="0.0 0.0 285.7143 285.7143" svg:width="2.857143mm" svg:x="179.74026mm" svg:y="183.63637mm"/>
          <draw:path svg:d="M 805.1948 0.0 L 831.1688 0.0 L 831.1688 25.974026 L 805.1948 51.94805 L 805.1948 51.94805 L 805.1948 51.94805 L 857.1429 77.92208 L 935.06494 77.92208 L 935.06494 103.8961 L 935.06494 129.87013 L 805.1948 129.87013 Q 701.2987 155.84416 649.35065 155.84416 Q 623.37665 155.84416 441.55844 259.74026 L 285.7143 363.63638 L 285.7143 389.61038 L 285.7143 415.5844 L 259.74026 415.5844 L 259.74026 415.5844 L 259.74026 441.55844 L 233.76624 441.55844 L 233.76624 441.55844 L 233.76624 467.53247 L 233.76624 467.53247 L 233.76624 467.53247 L 207.7922 467.53247 L 207.7922 467.53247 L 207.7922 493.5065 Q 181.81819 493.5065 181.81819 519.4805 L 181.81819 519.4805 L 181.81819 519.4805 Q 155.84416 519.4805 155.84416 545.4545 L 155.84416 545.4545 L 129.87013 545.4545 L 129.87013 545.4545 L 129.87013 519.4805 L 129.87013 493.5065 L 103.8961 467.53247 L 103.8961 441.55844 L 77.92208 441.55844 L 51.94805 467.53247 L 25.974026 467.53247 L 0.0 467.53247 L 0.0 441.55844 L 0.0 415.5844 L 25.974026 415.5844 L 51.94805 415.5844 L 51.94805 389.61038 L 77.92208 389.61038 L 77.92208 389.61038 L 77.92208 363.63638 L 77.92208 363.63638 L 77.92208 363.63638 L 103.8961 363.63638 L 103.8961 363.63638 L 285.7143 207.7922 Q 493.5065 103.8961 623.37665 51.94805 Q 753.24677 0.0 805.1948 0.0 z" svg:height="5.4545455mm" draw:style-name="style-972" svg:viewBox="0.0 0.0 935.06494 545.4545" svg:width="9.35065mm" svg:x="118.181816mm" svg:y="26.493507mm"/>
          <draw:path svg:d="M 21012.986 77.92208 L 21012.986 0.0 L 21038.96 51.94805 Q 21038.96 103.8961 21064.936 389.61038 Q 21090.91 675.3247 21090.91 675.3247 L 21090.91 675.3247 L 21090.91 12545.455 L 21090.91 24441.559 L 10545.455 24441.559 L 0.0 24441.559 L 0.0 19974.025 L 0.0 15480.52 L 0.0 15480.52 L 0.0 15480.52 L 25.974026 15402.598 L 51.94805 15324.676 L 51.94805 15506.494 Q 103.8961 15714.286 103.8961 15662.338 Q 103.8961 15636.364 155.84416 16025.975 Q 207.7922 16415.584 207.7922 16753.246 Q 207.7922 17090.91 207.7922 17272.727 L 207.7922 17428.572 L 207.7922 17454.545 L 207.7922 17480.52 L 233.76624 17350.65 Q 259.74026 17220.78 259.74026 17168.832 L 285.7143 17142.857 L 285.7143 17324.676 Q 311.68832 17506.494 311.68832 17532.467 L 311.68832 17558.441 L 311.68832 17636.363 L 311.68832 17714.285 L 311.68832 17740.26 L 311.68832 17766.234 L 311.68832 18961.04 Q 311.68832 20155.844 311.68832 20545.455 L 311.68832 20935.064 L 311.68832 21168.832 Q 311.68832 21428.572 311.68832 21636.363 L 311.68832 21844.156 L 311.68832 22155.844 L 311.68832 22441.559 L 337.66235 22467.533 L 337.66235 22519.48 L 337.66235 22519.48 L 311.68832 22519.48 L 311.68832 22753.246 Q 311.68832 22987.014 337.66235 22987.014 Q 363.63638 22987.014 337.66235 23090.91 Q 311.68832 23168.832 311.68832 23298.701 L 311.68832 23428.572 L 311.68832 23558.441 Q 311.68832 23662.338 363.63638 23688.312 Q 441.55844 23714.285 467.53247 23740.26 L 467.53247 23740.26 L 467.53247 23740.26 Q 467.53247 23766.234 467.53247 23766.234 L 493.5065 23766.234 L 493.5065 23766.234 Q 493.5065 23766.234 519.4805 23792.209 L 519.4805 23792.209 L 519.4805 23818.182 Q 519.4805 23844.156 545.4545 23870.13 L 571.4286 23896.104 L 571.4286 23896.104 L 571.4286 23922.078 L 545.4545 23922.078 Q 519.4805 23922.078 493.5065 23948.053 L 467.53247 23974.025 L 441.55844 23974.025 L 415.5844 23974.025 L 415.5844 24000.0 L 415.5844 24000.0 L 389.61038 24025.975 L 363.63638 24051.95 L 363.63638 24051.95 L 363.63638 24077.922 L 363.63638 24077.922 L 363.63638 24077.922 L 337.66235 24103.896 L 337.66235 24129.871 L 441.55844 24129.871 L 545.4545 24129.871 L 883.1169 24129.871 Q 1220.7792 24129.871 1246.7533 24155.844 Q 1298.7013 24155.844 1298.7013 24155.844 L 1298.7013 24155.844 L 1324.6753 24155.844 Q 1350.6494 24181.818 1402.5974 24077.922 Q 1454.5455 24000.0 1584.4156 23974.025 L 1740.2598 23948.053 L 1766.2338 23948.053 L 1818.1819 23974.025 L 3168.8313 23974.025 Q 4493.5063 23974.025 4519.4805 23948.053 L 4571.4287 23948.053 L 4649.3506 23948.053 L 4727.273 23974.025 L 4831.169 23974.025 Q 4961.039 23974.025 5506.4937 24000.0 L 6025.974 24000.0 L 7610.3896 24051.95 Q 9194.806 24077.922 9194.806 24103.896 L 9220.779 24103.896 L 9272.728 24103.896 L 9324.676 24129.871 L 9350.649 24129.871 L 9350.649 24129.871 L 9350.649 24103.896 L 9350.649 24103.896 L 9376.623 24103.896 L 9376.623 24129.871 L 9402.598 24129.871 L 9402.598 24129.871 L 9480.52 24077.922 Q 9558.441 24077.922 9610.39 24077.922 Q 9662.338 24129.871 9844.156 24103.896 Q 10025.975 24077.922 10571.429 24103.896 Q 11116.883 24129.871 11168.831 24129.871 L 11220.779 24129.871 L 11298.701 24129.871 L 11376.623 24129.871 L 11870.13 24129.871 Q 12363.637 24129.871 12389.61 24129.871 L 12415.585 24129.871 L 12727.272 24129.871 Q 13038.961 24129.871 13194.806 24103.896 Q 13376.623 24077.922 13480.52 24129.871 Q 13584.416 24129.871 13922.078 24129.871 Q 14233.767 24103.896 14259.74 24103.896 L 14259.74 24103.896 L 14441.559 24103.896 Q 14649.351 24129.871 14805.195 24103.896 L 14935.065 24103.896 L 15376.624 24103.896 Q 15818.182 24129.871 15948.052 24103.896 L 16103.896 24103.896 L 16285.715 24103.896 L 16467.533 24103.896 L 16493.506 24103.896 L 16519.48 24077.922 L 16545.455 24077.922 L 16571.43 24077.922 L 16935.064 24103.896 Q 17272.727 24129.871 17298.701 24129.871 L 17324.676 24129.871 L 17558.441 24129.871 Q 17818.182 24129.871 17870.13 24129.871 L 17922.078 24129.871 L 18025.975 24129.871 L 18103.896 24129.871 L 18129.871 24129.871 Q 18181.818 24129.871 18571.43 24155.844 L 18961.04 24155.844 L 19428.572 24155.844 Q 19896.104 24129.871 19948.053 24129.871 L 19974.025 24129.871 L 20000.0 24129.871 L 20000.0 24129.871 L 20051.95 24129.871 Q 20103.896 24155.844 20103.896 24181.818 Q 20129.871 24233.766 20155.844 24233.766 L 20181.818 24233.766 L 20207.793 24233.766 Q 20259.74 24233.766 20363.637 24207.793 Q 20441.559 24207.793 20415.584 24129.871 L 20415.584 24077.922 L 20415.584 24051.95 Q 20415.584 24025.975 20545.455 23922.078 L 20675.324 23792.209 L 20675.324 23792.209 Q 20675.324 23792.209 20675.324 23298.701 Q 20675.324 22779.22 20701.299 22000.0 L 20701.299 21220.78 L 20701.299 21116.883 L 20701.299 20987.014 L 20701.299 20961.04 L 20701.299 20961.04 L 20701.299 20805.195 L 20701.299 20649.352 L 20701.299 20545.455 Q 20727.273 20441.559 20727.273 20025.975 L 20727.273 19584.416 L 20727.273 19454.545 Q 20727.273 19324.676 20753.246 18519.48 L 20753.246 17740.26 L 20753.246 17740.26 Q 20779.22 17714.285 20779.22 17428.572 Q 20779.22 17116.883 20779.22 16493.506 L 20779.22 15844.156 L 20779.22 15298.701 L 20779.22 14779.221 L 20779.22 14597.402 L 20779.22 14415.585 L 20779.22 14363.637 L 20779.22 14285.715 L 20805.195 13844.156 Q 20831.17 13428.571 20805.195 12545.455 L 20805.195 11662.338 L 20805.195 11506.493 L 20805.195 11350.649 L 20805.195 11194.806 Q 20831.17 11012.987 20805.195 10649.351 L 20805.195 10285.715 L 20805.195 10155.845 Q 20831.17 10025.975 20831.17 9532.468 L 20831.17 9064.936 L 20831.17 8701.299 Q 20831.17 8337.662 20805.195 8181.8184 L 20805.195 8051.948 L 20805.195 7974.026 Q 20831.17 7896.104 20831.17 7142.8574 L 20831.17 6389.6104 L 20831.17 5584.4155 Q 20831.17 4779.2207 20805.195 4207.7925 Q 20779.22 3636.3638 20805.195 3558.4417 L 20805.195 3480.5195 L 20805.195 3454.5454 Q 20779.22 3428.5715 20779.22 2571.4287 Q 20779.22 1714.2858 20831.17 1480.5195 Q 20883.117 1246.7533 20909.092 831.1688 L 20935.064 415.5844 L 20935.064 337.66235 Q 20935.064 285.7143 20961.04 337.66235 L 20987.014 415.5844 L 20987.014 285.7143 L 20987.014 155.84416 L 20987.014 155.84416 Q 20987.014 155.84416 21012.986 77.92208 z" svg:height="244.41559mm" draw:style-name="style-973" svg:viewBox="0.0 0.0 21090.91 24441.559" svg:width="210.90909mm" svg:x="0.0mm" svg:y="75.58442mm"/>
          <draw:path svg:d="M 441.55844 0.0 L 415.5844 25.974026 L 415.5844 25.974026 L 415.5844 25.974026 L 415.5844 25.974026 Q 389.61038 25.974026 363.63638 51.94805 L 363.63638 77.92208 L 337.66235 103.8961 L 311.68832 129.87013 L 285.7143 233.76624 Q 259.74026 311.68832 233.76624 337.66235 L 207.7922 363.63638 L 207.7922 363.63638 L 207.7922 389.61038 L 207.7922 389.61038 L 207.7922 389.61038 L 181.81819 363.63638 L 155.84416 337.66235 L 155.84416 337.66235 L 155.84416 337.66235 L 129.87013 363.63638 L 103.8961 389.61038 L 103.8961 389.61038 L 103.8961 389.61038 L 77.92208 389.61038 L 77.92208 389.61038 L 77.92208 363.63638 L 51.94805 363.63638 L 51.94805 311.68832 Q 51.94805 259.74026 25.974026 233.76624 L 0.0 181.81819 L 0.0 181.81819 L 0.0 181.81819 L 25.974026 129.87013 Q 51.94805 103.8961 25.974026 77.92208 Q 25.974026 25.974026 77.92208 25.974026 L 129.87013 0.0 L 181.81819 25.974026 Q 233.76624 77.92208 259.74026 51.94805 Q 259.74026 25.974026 363.63638 0.0 Q 441.55844 -25.974026 441.55844 0.0 z" svg:height="3.8961039mm" draw:style-name="style-974" svg:viewBox="0.0 0.0 441.55844 389.61038" svg:width="4.4155846mm" svg:x="113.24676mm" svg:y="89.61039mm"/>
          <draw:path svg:d="M 103.8961 51.94805 L 129.87013 51.94805 L 129.87013 51.94805 L 129.87013 77.92208 L 129.87013 77.92208 L 129.87013 77.92208 L 129.87013 103.8961 L 129.87013 129.87013 L 129.87013 129.87013 L 129.87013 129.87013 L 181.81819 129.87013 L 259.74026 129.87013 L 337.66235 129.87013 L 389.61038 129.87013 L 389.61038 129.87013 Q 389.61038 129.87013 441.55844 155.84416 L 519.4805 181.81819 L 545.4545 181.81819 L 545.4545 181.81819 L 649.35065 181.81819 Q 753.24677 181.81819 753.24677 181.81819 L 753.24677 181.81819 L 727.27277 207.7922 Q 701.2987 233.76624 701.2987 233.76624 L 701.2987 259.74026 L 701.2987 259.74026 Q 701.2987 259.74026 675.3247 285.7143 L 675.3247 311.68832 L 675.3247 337.66235 Q 649.35065 363.63638 675.3247 363.63638 L 675.3247 363.63638 L 675.3247 389.61038 L 675.3247 441.55844 L 675.3247 441.55844 Q 649.35065 441.55844 649.35065 493.5065 Q 649.35065 519.4805 597.4026 493.5065 L 571.4286 493.5065 L 545.4545 441.55844 Q 519.4805 389.61038 493.5065 519.4805 Q 441.55844 623.37665 467.53247 649.35065 L 467.53247 649.35065 L 441.55844 649.35065 L 389.61038 649.35065 L 363.63638 623.37665 L 337.66235 623.37665 L 337.66235 597.4026 Q 337.66235 571.4286 285.7143 493.5065 L 285.7143 441.55844 L 259.74026 415.5844 L 233.76624 389.61038 L 233.76624 389.61038 L 233.76624 389.61038 L 233.76624 415.5844 L 233.76624 415.5844 L 207.7922 415.5844 L 207.7922 441.55844 L 207.7922 441.55844 L 233.76624 441.55844 L 233.76624 519.4805 Q 233.76624 597.4026 233.76624 649.35065 L 233.76624 701.2987 L 207.7922 701.2987 L 207.7922 727.27277 L 207.7922 727.27277 L 181.81819 727.27277 L 181.81819 701.2987 L 181.81819 675.3247 L 155.84416 675.3247 L 155.84416 701.2987 L 129.87013 701.2987 L 129.87013 701.2987 L 129.87013 675.3247 L 129.87013 675.3247 L 103.8961 675.3247 L 103.8961 701.2987 L 77.92208 701.2987 L 51.94805 701.2987 L 51.94805 675.3247 L 25.974026 675.3247 L 25.974026 675.3247 L 25.974026 649.35065 L 25.974026 649.35065 L 25.974026 649.35065 L 1.8189894E-12 649.35065 L 1.8189894E-12 649.35065 L 1.8189894E-12 337.66235 L 1.8189894E-12 0.0 L 1.8189894E-12 0.0 L 25.974026 0.0 L 25.974026 0.0 L 25.974026 25.974026 L 77.92208 0.0 Q 103.8961 -25.974026 77.92208 0.0 Q 77.92208 25.974026 103.8961 51.94805 z M 337.66235 337.66235 Q 337.66235 259.74026 389.61038 259.74026 Q 441.55844 259.74026 441.55844 337.66235 Q 415.5844 441.55844 389.61038 441.55844 Q 363.63638 441.55844 337.66235 337.66235 z" svg:height="7.2727275mm" draw:style-name="style-975" svg:viewBox="0.0 0.0 753.24677 727.27277" svg:width="7.532468mm" svg:x="155.58441mm" svg:y="247.53247mm"/>
          <draw:path svg:d="M 233.76624 155.84416 L 207.7922 0.0 L 233.76624 0.0 L 233.76624 0.0 L 233.76624 51.94805 Q 259.74026 103.8961 285.7143 103.8961 Q 311.68832 103.8961 363.63638 207.7922 Q 389.61038 311.68832 415.5844 337.66235 L 415.5844 363.63638 L 389.61038 467.53247 Q 389.61038 571.4286 415.5844 597.4026 Q 441.55844 597.4026 415.5844 649.35065 L 415.5844 675.3247 L 389.61038 675.3247 Q 389.61038 649.35065 389.61038 649.35065 L 389.61038 649.35065 L 363.63638 649.35065 Q 337.66235 623.37665 337.66235 649.35065 L 337.66235 675.3247 L 337.66235 675.3247 Q 337.66235 675.3247 285.7143 623.37665 L 233.76624 571.4286 L 233.76624 571.4286 Q 207.7922 545.4545 181.81819 545.4545 L 129.87013 519.4805 L 129.87013 493.5065 Q 129.87013 493.5065 103.8961 441.55844 Q 103.8961 415.5844 51.94805 415.5844 L 0.0 415.5844 L 0.0 389.61038 L 25.974026 337.66235 L 25.974026 337.66235 L 25.974026 337.66235 L 25.974026 337.66235 L 51.94805 337.66235 L 51.94805 337.66235 L 77.92208 337.66235 L 77.92208 337.66235 L 77.92208 337.66235 L 103.8961 363.63638 Q 129.87013 389.61038 155.84416 363.63638 Q 181.81819 337.66235 233.76624 337.66235 L 259.74026 337.66235 L 259.74026 311.68832 Q 233.76624 311.68832 233.76624 155.84416 z" svg:height="6.753247mm" draw:style-name="style-976" svg:viewBox="0.0 0.0 415.5844 675.3247" svg:width="4.155844mm" svg:x="27.272728mm" svg:y="134.80519mm"/>
          <draw:path svg:d="M 363.63638 181.81819 L 389.61038 181.81819 L 389.61038 181.81819 L 415.5844 181.81819 L 415.5844 207.7922 Q 415.5844 233.76624 363.63638 233.76624 Q 337.66235 259.74026 285.7143 285.7143 Q 259.74026 311.68832 259.74026 337.66235 Q 259.74026 363.63638 233.76624 363.63638 L 207.7922 363.63638 L 207.7922 337.66235 Q 181.81819 337.66235 181.81819 337.66235 L 181.81819 337.66235 L 129.87013 363.63638 Q 51.94805 363.63638 77.92208 285.7143 Q 77.92208 233.76624 103.8961 155.84416 Q 129.87013 103.8961 51.94805 129.87013 Q 0.0 155.84416 0.0 129.87013 L 0.0 103.8961 L 25.974026 103.8961 L 51.94805 103.8961 L 51.94805 77.92208 L 77.92208 77.92208 L 77.92208 77.92208 L 77.92208 77.92208 L 77.92208 77.92208 Q 103.8961 77.92208 181.81819 25.974026 L 259.74026 1.8189894E-12 L 285.7143 1.8189894E-12 Q 337.66235 1.8189894E-12 311.68832 25.974026 Q 285.7143 25.974026 311.68832 51.94805 Q 337.66235 77.92208 337.66235 129.87013 Q 337.66235 181.81819 363.63638 181.81819 z" svg:height="3.6363637mm" draw:style-name="style-977" svg:viewBox="0.0 0.0 415.5844 363.63638" svg:width="4.155844mm" svg:x="41.818184mm" svg:y="108.31169mm"/>
          <draw:path svg:d="M 103.8961 0.0 L 129.87013 0.0 L 155.84416 0.0 L 155.84416 0.0 L 155.84416 0.0 Q 155.84416 0.0 155.84416 25.974026 L 181.81819 25.974026 L 181.81819 51.94805 L 181.81819 77.92208 L 207.7922 155.84416 Q 233.76624 233.76624 259.74026 233.76624 Q 285.7143 233.76624 285.7143 259.74026 L 285.7143 285.7143 L 285.7143 311.68832 Q 259.74026 337.66235 181.81819 363.63638 L 103.8961 389.61038 L 103.8961 389.61038 Q 77.92208 363.63638 51.94805 389.61038 Q 51.94805 415.5844 25.974026 389.61038 L 0.0 363.63638 L 0.0 363.63638 L 0.0 337.66235 L 25.974026 337.66235 L 25.974026 311.68832 L 25.974026 311.68832 L 51.94805 311.68832 L 51.94805 311.68832 L 51.94805 311.68832 L 51.94805 285.7143 L 51.94805 285.7143 L 77.92208 259.74026 Q 77.92208 233.76624 51.94805 233.76624 Q 25.974026 207.7922 51.94805 207.7922 Q 103.8961 207.7922 103.8961 155.84416 Q 103.8961 103.8961 77.92208 103.8961 Q 51.94805 77.92208 51.94805 51.94805 Q 51.94805 0.0 103.8961 0.0 z" svg:height="3.8961039mm" draw:style-name="style-978" svg:viewBox="0.0 0.0 285.7143 389.61038" svg:width="2.857143mm" svg:x="178.7013mm" svg:y="180.77922mm"/>
          <draw:path svg:d="M 285.7143 -3.6379788E-12 L 311.68832 -3.6379788E-12 L 311.68832 233.76624 Q 337.66235 441.55844 363.63638 467.53247 Q 389.61038 493.5065 389.61038 493.5065 L 389.61038 493.5065 L 389.61038 493.5065 L 389.61038 519.4805 L 389.61038 519.4805 Q 363.63638 519.4805 337.66235 545.4545 Q 311.68832 545.4545 311.68832 467.53247 Q 285.7143 389.61038 233.76624 441.55844 Q 207.7922 467.53247 155.84416 493.5065 L 103.8961 493.5065 L 103.8961 467.53247 Q 103.8961 441.55844 77.92208 441.55844 L 77.92208 441.55844 L 51.94805 441.55844 L 0.0 441.55844 L 0.0 441.55844 Q 0.0 441.55844 77.92208 415.5844 Q 155.84416 389.61038 181.81819 259.74026 L 207.7922 129.87013 L 207.7922 129.87013 Q 233.76624 129.87013 259.74026 51.94805 Q 259.74026 -3.6379788E-12 285.7143 -3.6379788E-12 z" svg:height="5.4545455mm" draw:style-name="style-979" svg:viewBox="0.0 0.0 389.61038 545.4545" svg:width="3.8961039mm" svg:x="162.5974mm" svg:y="176.88312mm"/>
          <draw:path svg:d="M 0.0 51.94805 L 0.0 0.0 L 25.974026 0.0 L 51.94805 0.0 L 51.94805 51.94805 Q 51.94805 103.8961 103.8961 103.8961 Q 155.84416 129.87013 155.84416 77.92208 Q 155.84416 25.974026 181.81819 25.974026 L 207.7922 25.974026 L 207.7922 77.92208 Q 233.76624 103.8961 259.74026 129.87013 Q 311.68832 155.84416 285.7143 155.84416 Q 285.7143 155.84416 259.74026 181.81819 L 233.76624 181.81819 L 233.76624 207.7922 L 233.76624 233.76624 L 233.76624 259.74026 Q 207.7922 285.7143 207.7922 259.74026 L 155.84416 207.7922 L 155.84416 207.7922 Q 155.84416 207.7922 77.92208 181.81819 L 0.0 155.84416 L 0.0 103.8961 Q 0.0 77.92208 0.0 51.94805 z" svg:height="2.5974026mm" draw:style-name="style-980" svg:viewBox="0.0 0.0 285.7143 259.74026" svg:width="2.857143mm" svg:x="183.37663mm" svg:y="180.77922mm"/>
          <draw:path svg:d="M 155.84416 3.6379788E-12 L 181.81819 3.6379788E-12 L 181.81819 3.6379788E-12 Q 181.81819 3.6379788E-12 207.7922 25.974026 L 207.7922 25.974026 L 207.7922 25.974026 L 207.7922 25.974026 L 233.76624 25.974026 L 233.76624 51.94805 L 259.74026 51.94805 L 285.7143 51.94805 L 363.63638 77.92208 Q 415.5844 103.8961 415.5844 129.87013 L 441.55844 129.87013 L 363.63638 207.7922 Q 259.74026 259.74026 207.7922 285.7143 Q 155.84416 311.68832 103.8961 311.68832 L 77.92208 311.68832 L 77.92208 311.68832 Q 51.94805 285.7143 51.94805 233.76624 L 51.94805 181.81819 L 51.94805 155.84416 Q 51.94805 129.87013 25.974026 103.8961 L 0.0 103.8961 L 0.0 77.92208 Q 0.0 51.94805 25.974026 51.94805 Q 51.94805 51.94805 77.92208 25.974026 Q 103.8961 3.6379788E-12 155.84416 3.6379788E-12 z" svg:height="3.116883mm" draw:style-name="style-981" svg:viewBox="0.0 0.0 441.55844 311.68832" svg:width="4.4155846mm" svg:x="92.987015mm" svg:y="257.14285mm"/>
          <draw:path svg:d="M 0.0 25.974026 L 51.94805 0.0 L 181.81819 25.974026 Q 285.7143 25.974026 441.55844 51.94805 L 623.37665 51.94805 L 623.37665 25.974026 L 623.37665 25.974026 L 649.35065 25.974026 L 649.35065 25.974026 L 649.35065 25.974026 L 675.3247 25.974026 L 675.3247 51.94805 Q 675.3247 77.92208 493.5065 103.8961 Q 337.66235 129.87013 181.81819 129.87013 L 51.94805 103.8961 L 51.94805 103.8961 L 51.94805 77.92208 L 0.0 77.92208 Q -51.94805 77.92208 0.0 25.974026 z" svg:height="1.2987013mm" draw:style-name="style-982" svg:viewBox="0.0 0.0 675.3247 129.87013" svg:width="6.753247mm" svg:x="84.93507mm" svg:y="196.1039mm"/>
          <draw:path svg:d="M 311.68832 0.0 L 311.68832 0.0 L 363.63638 0.0 Q 415.5844 25.974026 389.61038 51.94805 Q 363.63638 103.8961 363.63638 103.8961 L 363.63638 103.8961 L 337.66235 129.87013 Q 337.66235 155.84416 363.63638 155.84416 L 415.5844 155.84416 L 441.55844 181.81819 Q 467.53247 207.7922 415.5844 233.76624 Q 363.63638 259.74026 415.5844 285.7143 Q 415.5844 311.68832 415.5844 441.55844 L 415.5844 571.4286 L 415.5844 571.4286 L 415.5844 571.4286 L 389.61038 571.4286 L 363.63638 571.4286 L 363.63638 571.4286 L 363.63638 571.4286 L 337.66235 571.4286 L 337.66235 571.4286 L 337.66235 545.4545 L 311.68832 545.4545 L 311.68832 519.4805 L 311.68832 493.5065 L 285.7143 493.5065 L 285.7143 467.53247 L 285.7143 467.53247 L 259.74026 467.53247 L 259.74026 519.4805 L 259.74026 545.4545 L 233.76624 545.4545 L 233.76624 571.4286 L 207.7922 571.4286 L 181.81819 571.4286 L 181.81819 545.4545 L 155.84416 545.4545 L 155.84416 441.55844 Q 155.84416 337.66235 181.81819 311.68832 L 181.81819 285.7143 L 155.84416 285.7143 Q 129.87013 311.68832 51.94805 311.68832 L 0.0 337.66235 L 0.0 311.68832 L 0.0 285.7143 L 25.974026 259.74026 L 25.974026 259.74026 L 77.92208 259.74026 Q 103.8961 233.76624 129.87013 207.7922 Q 129.87013 181.81819 181.81819 155.84416 Q 259.74026 129.87013 259.74026 103.8961 Q 259.74026 77.92208 207.7922 51.94805 Q 155.84416 51.94805 207.7922 25.974026 L 233.76624 25.974026 L 259.74026 25.974026 L 285.7143 25.974026 L 285.7143 25.974026 Q 311.68832 25.974026 311.68832 0.0 z" svg:height="5.714286mm" draw:style-name="style-983" svg:viewBox="0.0 0.0 441.55844 571.4286" svg:width="4.4155846mm" svg:x="172.98701mm" svg:y="24.935064mm"/>
          <draw:path svg:d="M 51.94805 77.92208 L 77.92208 0.0 L 103.8961 0.0 Q 129.87013 25.974026 155.84416 51.94805 Q 155.84416 103.8961 129.87013 103.8961 Q 129.87013 129.87013 129.87013 129.87013 L 129.87013 155.84416 L 129.87013 155.84416 Q 155.84416 155.84416 181.81819 103.8961 L 207.7922 51.94805 L 233.76624 129.87013 Q 233.76624 207.7922 285.7143 207.7922 Q 311.68832 207.7922 311.68832 155.84416 Q 337.66235 129.87013 337.66235 129.87013 L 337.66235 129.87013 L 363.63638 129.87013 L 389.61038 129.87013 L 389.61038 77.92208 Q 415.5844 25.974026 493.5065 51.94805 Q 545.4545 51.94805 571.4286 103.8961 Q 571.4286 155.84416 597.4026 181.81819 Q 597.4026 207.7922 623.37665 207.7922 Q 649.35065 207.7922 701.2987 207.7922 L 727.27277 207.7922 L 753.24677 207.7922 L 779.22076 207.7922 L 779.22076 233.76624 L 805.1948 233.76624 L 805.1948 207.7922 L 805.1948 181.81819 L 805.1948 181.81819 L 805.1948 181.81819 L 805.1948 207.7922 L 805.1948 259.74026 L 805.1948 285.7143 L 805.1948 311.68832 L 727.27277 311.68832 L 649.35065 311.68832 L 623.37665 337.66235 Q 597.4026 363.63638 545.4545 363.63638 Q 519.4805 363.63638 545.4545 363.63638 Q 545.4545 337.66235 467.53247 311.68832 Q 389.61038 311.68832 389.61038 285.7143 Q 389.61038 259.74026 363.63638 285.7143 L 363.63638 311.68832 L 337.66235 311.68832 L 311.68832 311.68832 L 311.68832 311.68832 Q 285.7143 285.7143 233.76624 259.74026 Q 155.84416 259.74026 129.87013 233.76624 Q 129.87013 207.7922 103.8961 207.7922 Q 77.92208 207.7922 77.92208 259.74026 L 77.92208 285.7143 L 77.92208 285.7143 L 77.92208 285.7143 L 51.94805 285.7143 L 51.94805 311.68832 L 25.974026 311.68832 L 0.0 311.68832 L 0.0 285.7143 L 0.0 285.7143 L 0.0 259.74026 L 25.974026 233.76624 L 25.974026 207.7922 L 25.974026 155.84416 L 25.974026 155.84416 Q 25.974026 155.84416 51.94805 77.92208 z" svg:height="3.6363637mm" draw:style-name="style-984" svg:viewBox="0.0 0.0 805.1948 363.63638" svg:width="8.051949mm" svg:x="117.14286mm" svg:y="188.05196mm"/>
          <draw:path svg:d="M 103.8961 0.0 L 181.81819 0.0 L 207.7922 0.0 Q 233.76624 0.0 207.7922 51.94805 Q 155.84416 103.8961 207.7922 103.8961 Q 285.7143 103.8961 285.7143 129.87013 L 311.68832 129.87013 L 311.68832 129.87013 Q 311.68832 155.84416 207.7922 155.84416 L 103.8961 155.84416 L 103.8961 129.87013 Q 103.8961 103.8961 77.92208 77.92208 Q 25.974026 51.94805 0.0 25.974026 Q 0.0 0.0 103.8961 0.0 z" svg:height="1.5584415mm" draw:style-name="style-985" svg:viewBox="0.0 0.0 311.68832 155.84416" svg:width="3.116883mm" svg:x="180.25974mm" svg:y="245.19481mm"/>
          <draw:path svg:d="M 233.76624 25.974026 L 233.76624 51.94805 L 207.7922 129.87013 Q 207.7922 181.81819 181.81819 181.81819 Q 155.84416 155.84416 181.81819 155.84416 L 181.81819 129.87013 L 155.84416 129.87013 Q 103.8961 129.87013 51.94805 129.87013 Q 0.0 129.87013 0.0 77.92208 L 0.0 25.974026 L 103.8961 3.6379788E-12 Q 207.7922 -25.974026 207.7922 3.6379788E-12 Q 207.7922 25.974026 233.76624 25.974026 z" svg:height="1.8181819mm" draw:style-name="style-986" svg:viewBox="0.0 0.0 233.76624 181.81819" svg:width="2.3376625mm" svg:x="24.935064mm" svg:y="195.06494mm"/>
          <draw:path svg:d="M 389.61038 25.974026 L 415.5844 0.0 L 441.55844 0.0 L 493.5065 0.0 L 493.5065 25.974026 L 493.5065 51.94805 L 467.53247 51.94805 L 467.53247 77.92208 L 441.55844 77.92208 L 415.5844 77.92208 L 415.5844 129.87013 L 441.55844 155.84416 L 441.55844 155.84416 L 441.55844 181.81819 L 441.55844 181.81819 L 441.55844 181.81819 L 467.53247 181.81819 L 467.53247 181.81819 L 467.53247 207.7922 L 441.55844 207.7922 L 441.55844 207.7922 L 441.55844 233.76624 L 415.5844 233.76624 L 389.61038 233.76624 L 363.63638 259.74026 Q 337.66235 285.7143 311.68832 285.7143 L 285.7143 285.7143 L 285.7143 285.7143 L 285.7143 259.74026 L 285.7143 233.76624 L 285.7143 233.76624 L 285.7143 207.7922 L 285.7143 181.81819 L 285.7143 181.81819 L 285.7143 181.81819 L 285.7143 207.7922 L 259.74026 207.7922 L 259.74026 181.81819 Q 285.7143 155.84416 311.68832 129.87013 Q 337.66235 77.92208 181.81819 155.84416 L 0.0 207.7922 L 0.0 181.81819 Q 0.0 155.84416 25.974026 155.84416 L 51.94805 129.87013 L 77.92208 129.87013 Q 103.8961 129.87013 181.81819 77.92208 L 285.7143 25.974026 L 285.7143 25.974026 L 311.68832 25.974026 L 311.68832 25.974026 L 311.68832 25.974026 L 337.66235 25.974026 Q 337.66235 25.974026 337.66235 25.974026 L 337.66235 25.974026 L 337.66235 25.974026 Q 337.66235 25.974026 363.63638 25.974026 Q 363.63638 25.974026 389.61038 25.974026 z" svg:height="2.857143mm" draw:style-name="style-987" svg:viewBox="0.0 0.0 493.5065 285.7143" svg:width="4.935065mm" svg:x="12.727273mm" svg:y="134.28572mm"/>
          <draw:path svg:d="M 1.8189894E-12 -3.6379788E-12 L 1.8189894E-12 -3.6379788E-12 L 51.94805 51.94805 Q 103.8961 129.87013 103.8961 155.84416 L 103.8961 181.81819 L 129.87013 207.7922 L 129.87013 233.76624 L 155.84416 233.76624 L 207.7922 259.74026 L 207.7922 259.74026 L 207.7922 259.74026 L 233.76624 259.74026 L 233.76624 259.74026 L 233.76624 285.7143 L 259.74026 285.7143 L 259.74026 285.7143 L 259.74026 311.68832 L 285.7143 311.68832 L 311.68832 311.68832 L 311.68832 259.74026 L 311.68832 233.76624 L 415.5844 415.5844 Q 519.4805 571.4286 545.4545 571.4286 L 545.4545 571.4286 L 571.4286 623.37665 Q 571.4286 675.3247 597.4026 675.3247 L 597.4026 675.3247 L 597.4026 701.2987 Q 623.37665 727.27277 623.37665 727.27277 L 623.37665 753.24677 L 701.2987 935.06494 Q 779.22076 1116.8832 805.1948 1142.8572 L 831.1688 1194.8052 L 831.1688 1272.7273 L 831.1688 1350.6494 L 779.22076 1350.6494 L 727.27277 1350.6494 L 727.27277 1350.6494 L 727.27277 1350.6494 L 701.2987 1324.6753 L 675.3247 1298.7013 L 623.37665 1298.7013 L 571.4286 1298.7013 L 571.4286 1272.7273 L 571.4286 1272.7273 L 545.4545 1272.7273 L 545.4545 1272.7273 L 519.4805 1272.7273 L 493.5065 1272.7273 L 493.5065 1272.7273 L 493.5065 1246.7533 L 467.53247 1246.7533 L 441.55844 1246.7533 L 441.55844 1220.7792 L 415.5844 1220.7792 L 415.5844 1220.7792 L 415.5844 1194.8052 L 415.5844 1194.8052 L 415.5844 1194.8052 L 441.55844 1142.8572 L 441.55844 1116.8832 L 441.55844 1090.909 Q 441.55844 1064.935 467.53247 1064.935 Q 493.5065 1090.909 493.5065 1064.935 Q 519.4805 1038.961 311.68832 623.37665 L 103.8961 233.76624 L 77.92208 207.7922 Q 51.94805 181.81819 25.974026 103.8961 L 1.8189894E-12 25.974026 L 1.8189894E-12 -3.6379788E-12 z" svg:height="13.506494mm" draw:style-name="style-988" svg:viewBox="0.0 0.0 831.1688 1350.6494" svg:width="8.311688mm" svg:x="143.8961mm" svg:y="280.0mm"/>
          <draw:path svg:d="M 25.974026 51.94805 L 25.974026 0.0 L 51.94805 51.94805 Q 51.94805 103.8961 77.92208 77.92208 Q 103.8961 51.94805 77.92208 103.8961 Q 77.92208 129.87013 103.8961 155.84416 Q 129.87013 155.84416 155.84416 181.81819 Q 155.84416 181.81819 207.7922 181.81819 Q 285.7143 181.81819 285.7143 207.7922 L 285.7143 207.7922 L 233.76624 233.76624 Q 181.81819 233.76624 181.81819 285.7143 Q 207.7922 311.68832 181.81819 337.66235 L 155.84416 389.61038 L 155.84416 389.61038 L 155.84416 389.61038 L 155.84416 363.63638 L 155.84416 337.66235 L 129.87013 389.61038 L 129.87013 415.5844 L 103.8961 415.5844 Q 77.92208 441.55844 77.92208 337.66235 Q 51.94805 259.74026 25.974026 285.7143 L -1.8189894E-12 285.7143 L -1.8189894E-12 259.74026 Q -1.8189894E-12 233.76624 25.974026 233.76624 Q 51.94805 233.76624 51.94805 181.81819 Q 51.94805 155.84416 25.974026 155.84416 L -1.8189894E-12 155.84416 L -1.8189894E-12 129.87013 Q -1.8189894E-12 103.8961 25.974026 51.94805 z" svg:height="4.155844mm" draw:style-name="style-989" svg:viewBox="0.0 0.0 285.7143 415.5844" svg:width="2.857143mm" svg:x="111.68832mm" svg:y="87.53247mm"/>
          <draw:path svg:d="M 389.61038 0.0 L 441.55844 0.0 L 441.55844 0.0 Q 441.55844 25.974026 415.5844 25.974026 Q 389.61038 25.974026 363.63638 77.92208 Q 363.63638 129.87013 285.7143 129.87013 Q 207.7922 155.84416 207.7922 181.81819 L 207.7922 207.7922 L 181.81819 207.7922 Q 181.81819 233.76624 155.84416 233.76624 L 129.87013 233.76624 L 103.8961 233.76624 Q 103.8961 233.76624 129.87013 207.7922 Q 155.84416 181.81819 77.92208 181.81819 Q 0.0 181.81819 0.0 155.84416 L 0.0 129.87013 L 0.0 103.8961 Q 0.0 77.92208 155.84416 51.94805 Q 337.66235 25.974026 389.61038 0.0 z" svg:height="2.3376625mm" draw:style-name="style-990" svg:viewBox="0.0 0.0 441.55844 233.76624" svg:width="4.4155846mm" svg:x="61.298702mm" svg:y="62.597404mm"/>
          <draw:path svg:d="M 1064.935 103.8961 L 1064.935 103.8961 L 1064.935 155.84416 Q 1090.909 181.81819 1090.909 181.81819 L 1090.909 181.81819 L 1116.8832 207.7922 Q 1142.8572 207.7922 1142.8572 233.76624 L 1142.8572 233.76624 L 1116.8832 311.68832 Q 1090.909 415.5844 1116.8832 415.5844 Q 1142.8572 441.55844 1142.8572 493.5065 L 1142.8572 545.4545 L 1090.909 571.4286 Q 1038.961 597.4026 1038.961 675.3247 Q 1038.961 727.27277 1012.987 727.27277 L 987.013 727.27277 L 987.013 727.27277 Q 987.013 701.2987 961.039 675.3247 L 935.06494 675.3247 L 935.06494 675.3247 L 935.06494 675.3247 L 935.06494 649.35065 L 935.06494 649.35065 L 909.09094 649.35065 Q 909.09094 623.37665 909.09094 623.37665 Q 883.1169 597.4026 909.09094 519.4805 L 909.09094 441.55844 L 883.1169 441.55844 L 857.1429 441.55844 L 857.1429 467.53247 Q 857.1429 493.5065 753.24677 493.5065 L 649.35065 493.5065 L 623.37665 493.5065 L 597.4026 493.5065 L 597.4026 467.53247 Q 597.4026 441.55844 675.3247 441.55844 L 727.27277 415.5844 L 649.35065 415.5844 L 571.4286 415.5844 L 571.4286 441.55844 Q 545.4545 467.53247 519.4805 493.5065 Q 467.53247 493.5065 467.53247 519.4805 Q 467.53247 545.4545 493.5065 571.4286 Q 519.4805 571.4286 519.4805 597.4026 Q 493.5065 623.37665 415.5844 623.37665 L 311.68832 623.37665 L 259.74026 623.37665 L 181.81819 623.37665 L 129.87013 649.35065 L 77.92208 649.35065 L 77.92208 649.35065 L 51.94805 649.35065 L 51.94805 571.4286 Q 51.94805 493.5065 25.974026 519.4805 L 0.0 519.4805 L 0.0 389.61038 Q 0.0 259.74026 0.0 207.7922 L 0.0 155.84416 L 0.0 155.84416 L 0.0 129.87013 L 25.974026 129.87013 L 51.94805 129.87013 L 51.94805 103.8961 L 51.94805 51.94805 L 77.92208 51.94805 Q 103.8961 51.94805 103.8961 25.974026 Q 103.8961 -3.6379788E-12 571.4286 -3.6379788E-12 Q 1038.961 -3.6379788E-12 1038.961 51.94805 Q 1038.961 103.8961 1064.935 103.8961 z" svg:height="7.2727275mm" draw:style-name="style-991" svg:viewBox="0.0 0.0 1142.8572 727.27277" svg:width="11.428572mm" svg:x="76.88312mm" svg:y="182.33766mm"/>
          <draw:path svg:d="M 259.74026 0.0 L 259.74026 0.0 L 259.74026 0.0 L 285.7143 0.0 L 285.7143 25.974026 L 285.7143 25.974026 L 285.7143 25.974026 Q 285.7143 25.974026 285.7143 51.94805 L 311.68832 51.94805 L 311.68832 77.92208 L 337.66235 103.8961 L 337.66235 103.8961 L 337.66235 129.87013 L 389.61038 233.76624 Q 441.55844 337.66235 467.53247 441.55844 Q 493.5065 545.4545 519.4805 545.4545 Q 545.4545 571.4286 545.4545 597.4026 Q 545.4545 623.37665 519.4805 623.37665 L 519.4805 623.37665 L 519.4805 623.37665 Q 493.5065 623.37665 493.5065 649.35065 L 493.5065 649.35065 L 441.55844 675.3247 Q 415.5844 701.2987 389.61038 675.3247 Q 337.66235 675.3247 337.66235 701.2987 L 337.66235 727.27277 L 311.68832 701.2987 L 311.68832 675.3247 L 285.7143 675.3247 L 259.74026 675.3247 L 259.74026 649.35065 Q 233.76624 623.37665 129.87013 389.61038 L 25.974026 155.84416 L 25.974026 155.84416 L 25.974026 129.87013 L 25.974026 129.87013 L 25.974026 129.87013 L 0.0 129.87013 L 0.0 129.87013 L 0.0 103.8961 L 0.0 103.8961 L 51.94805 103.8961 L 103.8961 77.92208 L 103.8961 77.92208 L 129.87013 77.92208 L 129.87013 77.92208 L 129.87013 77.92208 L 129.87013 77.92208 L 155.84416 77.92208 L 181.81819 77.92208 L 233.76624 77.92208 L 233.76624 51.94805 L 233.76624 51.94805 L 207.7922 51.94805 L 207.7922 25.974026 L 233.76624 25.974026 L 259.74026 25.974026 L 259.74026 0.0 z" svg:height="7.2727275mm" draw:style-name="style-992" svg:viewBox="0.0 0.0 545.4545 727.27277" svg:width="5.4545455mm" svg:x="115.06493mm" svg:y="293.76624mm"/>
          <draw:path svg:d="M 181.81819 25.974026 L 181.81819 51.94805 L 155.84416 51.94805 L 129.87013 51.94805 L 129.87013 77.92208 L 103.8961 103.8961 L 103.8961 129.87013 Q 103.8961 155.84416 77.92208 155.84416 Q 51.94805 155.84416 51.94805 181.81819 Q 25.974026 233.76624 25.974026 233.76624 L 25.974026 233.76624 L 25.974026 233.76624 L -1.8189894E-12 233.76624 L -1.8189894E-12 181.81819 Q -1.8189894E-12 155.84416 25.974026 77.92208 L 25.974026 0.0 L 51.94805 25.974026 Q 103.8961 25.974026 129.87013 0.0 Q 155.84416 -25.974026 181.81819 25.974026 z" svg:height="2.3376625mm" draw:style-name="style-993" svg:viewBox="0.0 0.0 181.81819 233.76624" svg:width="1.8181819mm" svg:x="101.298706mm" svg:y="94.8052mm"/>
          <draw:path svg:d="M 441.55844 0.0 L 467.53247 0.0 L 493.5065 25.974026 Q 493.5065 51.94805 519.4805 77.92208 Q 545.4545 77.92208 545.4545 103.8961 L 545.4545 129.87013 L 519.4805 129.87013 Q 493.5065 129.87013 441.55844 129.87013 Q 389.61038 155.84416 259.74026 233.76624 L 129.87013 285.7143 L 129.87013 311.68832 L 129.87013 311.68832 L 103.8961 311.68832 L 103.8961 337.66235 L 51.94805 337.66235 L 0.0 337.66235 L 0.0 311.68832 L 25.974026 311.68832 L 25.974026 311.68832 L 25.974026 285.7143 L 77.92208 285.7143 Q 103.8961 285.7143 103.8961 259.74026 L 129.87013 259.74026 L 129.87013 259.74026 L 129.87013 233.76624 L 129.87013 233.76624 L 129.87013 233.76624 L 155.84416 233.76624 L 155.84416 233.76624 L 103.8961 207.7922 L 51.94805 207.7922 L 129.87013 155.84416 Q 181.81819 103.8961 207.7922 77.92208 Q 207.7922 51.94805 311.68832 25.974026 Q 415.5844 25.974026 441.55844 0.0 z" svg:height="3.3766234mm" draw:style-name="style-994" svg:viewBox="0.0 0.0 545.4545 337.66235" svg:width="5.4545455mm" svg:x="134.28572mm" svg:y="201.81819mm"/>
          <draw:path svg:d="M -1.8189894E-12 1.8189894E-12 L -1.8189894E-12 1.8189894E-12 L -1.8189894E-12 1.8189894E-12 L 25.974026 1.8189894E-12 L 25.974026 1.8189894E-12 Q 51.94805 1.8189894E-12 51.94805 1.8189894E-12 L 51.94805 25.974026 L 51.94805 25.974026 Q 51.94805 25.974026 77.92208 51.94805 L 77.92208 51.94805 L 103.8961 51.94805 Q 129.87013 51.94805 181.81819 51.94805 L 233.76624 51.94805 L 233.76624 51.94805 L 259.74026 51.94805 L 259.74026 51.94805 L 259.74026 51.94805 L 259.74026 25.974026 L 285.7143 25.974026 L 311.68832 25.974026 L 311.68832 25.974026 L 311.68832 25.974026 L 337.66235 25.974026 L 337.66235 51.94805 L 337.66235 51.94805 L 337.66235 51.94805 Q 311.68832 77.92208 311.68832 77.92208 L 311.68832 77.92208 L 311.68832 77.92208 Q 311.68832 103.8961 207.7922 155.84416 L 77.92208 207.7922 L 77.92208 181.81819 Q 103.8961 155.84416 103.8961 129.87013 Q 103.8961 103.8961 51.94805 51.94805 L -1.8189894E-12 25.974026 L -1.8189894E-12 1.8189894E-12 z" svg:height="2.077922mm" draw:style-name="style-995" svg:viewBox="0.0 0.0 337.66235 207.7922" svg:width="3.3766234mm" svg:x="161.03896mm" svg:y="154.28572mm"/>
          <draw:path svg:d="M 1324.6753 -9.094947E-13 L 1350.6494 -9.094947E-13 L 1350.6494 -9.094947E-13 Q 1376.6234 25.974026 1376.6234 -9.094947E-13 L 1376.6234 -9.094947E-13 L 1480.5195 51.94805 Q 1610.3896 103.8961 1636.3636 129.87013 L 1688.3118 129.87013 L 1688.3118 155.84416 Q 1688.3118 207.7922 1688.3118 233.76624 L 1688.3118 259.74026 L 1584.4156 259.74026 Q 1480.5195 233.76624 1480.5195 311.68832 Q 1480.5195 363.63638 1584.4156 727.27277 Q 1688.3118 1064.935 1714.2858 1090.909 Q 1740.2598 1116.8832 1740.2598 1194.8052 L 1740.2598 1246.7533 L 1766.2338 1272.7273 L 1792.2078 1298.7013 L 1792.2078 1298.7013 L 1792.2078 1298.7013 L 1792.2078 1298.7013 L 1792.2078 1324.6753 L 1740.2598 1350.6494 Q 1714.2858 1376.6234 1714.2858 1402.5974 Q 1688.3118 1454.5455 1688.3118 1454.5455 L 1688.3118 1454.5455 L 1662.3376 1428.5714 Q 1636.3636 1402.5974 1584.4156 1402.5974 Q 1506.4935 1428.5714 1532.4675 1610.3896 Q 1584.4156 1766.2338 1584.4156 1766.2338 L 1584.4156 1792.2078 L 1584.4156 1792.2078 Q 1584.4156 1818.1819 1584.4156 1818.1819 L 1610.3896 1818.1819 L 1610.3896 1870.1299 Q 1610.3896 1922.078 1584.4156 1922.078 Q 1558.4415 1922.078 1558.4415 1870.1299 Q 1532.4675 1844.1559 1506.4935 1896.1039 Q 1480.5195 1948.052 1428.5714 1922.078 L 1402.5974 1922.078 L 1402.5974 1922.078 Q 1376.6234 1922.078 1376.6234 1922.078 L 1376.6234 1948.052 L 1376.6234 1948.052 L 1350.6494 1948.052 L 1350.6494 1922.078 Q 1324.6753 1922.078 1324.6753 1922.078 L 1324.6753 1922.078 L 1324.6753 1870.1299 Q 1324.6753 1818.1819 1298.7013 1792.2078 Q 1272.7273 1766.2338 1246.7533 1766.2338 Q 1220.7792 1766.2338 1220.7792 1766.2338 L 1194.8052 1740.2598 L 1194.8052 1636.3636 Q 1220.7792 1532.4675 1220.7792 1454.5455 Q 1220.7792 1402.5974 1168.8312 1428.5714 L 1090.909 1454.5455 L 1090.909 1454.5455 L 1090.909 1428.5714 L 1090.909 1402.5974 Q 1064.935 1402.5974 1064.935 1402.5974 L 1064.935 1428.5714 L 1064.935 1428.5714 Q 1064.935 1428.5714 1038.961 1402.5974 Q 1012.987 1376.6234 961.039 1428.5714 Q 909.09094 1506.4935 909.09094 1428.5714 Q 909.09094 1376.6234 883.1169 1402.5974 L 857.1429 1402.5974 L 857.1429 1402.5974 L 857.1429 1402.5974 L 857.1429 1428.5714 L 857.1429 1428.5714 L 831.1688 1454.5455 L 831.1688 1480.5195 L 831.1688 1480.5195 Q 805.1948 1480.5195 805.1948 1506.4935 L 805.1948 1506.4935 L 779.22076 1506.4935 Q 753.24677 1532.4675 753.24677 1584.4156 Q 779.22076 1610.3896 753.24677 1636.3636 L 727.27277 1662.3376 L 727.27277 1662.3376 L 701.2987 1662.3376 L 701.2987 1714.2858 L 701.2987 1740.2598 L 701.2987 1740.2598 L 701.2987 1766.2338 L 701.2987 1766.2338 L 701.2987 1766.2338 L 675.3247 1792.2078 L 649.35065 1818.1819 L 649.35065 1818.1819 L 649.35065 1818.1819 L 623.37665 1818.1819 L 597.4026 1818.1819 L 597.4026 1818.1819 L 597.4026 1818.1819 L 623.37665 1766.2338 L 649.35065 1740.2598 L 649.35065 1714.2858 Q 649.35065 1662.3376 675.3247 1610.3896 L 701.2987 1584.4156 L 701.2987 1558.4415 L 701.2987 1532.4675 L 675.3247 1532.4675 L 649.35065 1532.4675 L 649.35065 1558.4415 L 649.35065 1584.4156 L 623.37665 1610.3896 L 597.4026 1636.3636 L 597.4026 1662.3376 Q 597.4026 1662.3376 571.4286 1688.3118 L 545.4545 1714.2858 L 545.4545 1714.2858 L 545.4545 1714.2858 L 545.4545 1740.2598 L 545.4545 1740.2598 L 519.4805 1766.2338 L 519.4805 1792.2078 L 493.5065 1792.2078 L 467.53247 1792.2078 L 467.53247 1766.2338 L 493.5065 1740.2598 L 493.5065 1740.2598 L 493.5065 1714.2858 L 493.5065 1714.2858 L 493.5065 1714.2858 L 493.5065 1688.3118 L 493.5065 1662.3376 L 493.5065 1662.3376 L 493.5065 1662.3376 L 493.5065 1636.3636 L 493.5065 1636.3636 L 519.4805 1610.3896 L 519.4805 1584.4156 L 519.4805 1584.4156 L 545.4545 1584.4156 L 545.4545 1558.4415 L 545.4545 1532.4675 L 545.4545 1532.4675 Q 545.4545 1506.4935 571.4286 1506.4935 Q 597.4026 1506.4935 597.4026 1480.5195 L 597.4026 1454.5455 L 597.4026 1454.5455 Q 623.37665 1454.5455 649.35065 1402.5974 Q 649.35065 1376.6234 675.3247 1376.6234 Q 701.2987 1350.6494 701.2987 1324.6753 Q 727.27277 1272.7273 701.2987 1272.7273 Q 675.3247 1298.7013 675.3247 1246.7533 L 675.3247 1246.7533 L 675.3247 1220.7792 L 701.2987 1220.7792 L 701.2987 1194.8052 L 701.2987 1168.8312 L 675.3247 1168.8312 L 675.3247 1142.8572 L 649.35065 1142.8572 Q 623.37665 1142.8572 623.37665 1116.8832 L 649.35065 1090.909 L 649.35065 1064.935 L 649.35065 1038.961 L 597.4026 1090.909 Q 545.4545 1116.8832 545.4545 1142.8572 L 545.4545 1168.8312 L 519.4805 1168.8312 Q 519.4805 1142.8572 493.5065 1142.8572 L 441.55844 1142.8572 L 441.55844 1142.8572 L 441.55844 1116.8832 L 441.55844 1116.8832 L 467.53247 1116.8832 L 467.53247 1116.8832 Q 493.5065 1116.8832 467.53247 1090.909 L 467.53247 1064.935 L 467.53247 1064.935 Q 467.53247 1038.961 389.61038 1012.987 Q 311.68832 987.013 285.7143 909.09094 Q 285.7143 831.1688 259.74026 857.1429 L 233.76624 883.1169 L 181.81819 883.1169 L 129.87013 883.1169 L 129.87013 909.09094 L 129.87013 909.09094 L 103.8961 909.09094 L 103.8961 935.06494 L 77.92208 935.06494 L 25.974026 935.06494 L 25.974026 935.06494 L 25.974026 909.09094 L 25.974026 883.1169 L 25.974026 883.1169 L 51.94805 883.1169 L 51.94805 883.1169 L 77.92208 883.1169 L 77.92208 883.1169 L 77.92208 883.1169 L 103.8961 883.1169 L 103.8961 857.1429 L 103.8961 857.1429 L 129.87013 857.1429 Q 129.87013 831.1688 129.87013 831.1688 L 129.87013 831.1688 L 181.81819 831.1688 L 207.7922 831.1688 L 207.7922 805.1948 L 233.76624 805.1948 L 233.76624 779.22076 L 233.76624 753.24677 L 207.7922 753.24677 L 207.7922 727.27277 L 207.7922 727.27277 L 181.81819 727.27277 L 181.81819 727.27277 L 181.81819 727.27277 L 181.81819 727.27277 Q 181.81819 727.27277 129.87013 701.2987 Q 77.92208 675.3247 77.92208 623.37665 Q 77.92208 597.4026 51.94805 571.4286 L 0.0 571.4286 L 0.0 571.4286 L 25.974026 545.4545 L 25.974026 545.4545 L 25.974026 519.4805 L 77.92208 519.4805 L 103.8961 519.4805 L 103.8961 519.4805 Q 129.87013 519.4805 129.87013 493.5065 Q 129.87013 467.53247 103.8961 467.53247 Q 77.92208 467.53247 77.92208 441.55844 Q 77.92208 415.5844 155.84416 389.61038 Q 233.76624 363.63638 233.76624 311.68832 Q 233.76624 233.76624 207.7922 207.7922 L 181.81819 207.7922 L 181.81819 181.81819 L 181.81819 181.81819 L 597.4026 155.84416 Q 1012.987 155.84416 1012.987 155.84416 Q 1038.961 155.84416 1116.8832 129.87013 L 1220.7792 103.8961 L 1220.7792 103.8961 L 1220.7792 103.8961 L 1246.7533 103.8961 L 1246.7533 103.8961 L 1246.7533 129.87013 L 1272.7273 129.87013 L 1272.7273 103.8961 L 1272.7273 51.94805 L 1298.7013 25.974026 Q 1324.6753 -9.094947E-13 1324.6753 -9.094947E-13 z M 779.22076 1324.6753 Q 805.1948 1324.6753 805.1948 1376.6234 Q 779.22076 1428.5714 753.24677 1428.5714 Q 727.27277 1428.5714 753.24677 1376.6234 Q 753.24677 1324.6753 779.22076 1324.6753 z M 701.2987 1454.5455 L 701.2987 1454.5455 L 727.27277 1454.5455 Q 727.27277 1454.5455 701.2987 1454.5455 L 701.2987 1454.5455 L 701.2987 1454.5455 z M 1480.5195 1610.3896 Q 1480.5195 1584.4156 1480.5195 1584.4156 Q 1480.5195 1610.3896 1480.5195 1610.3896 Q 1480.5195 1610.3896 1480.5195 1662.3376 Q 1480.5195 1688.3118 1480.5195 1688.3118 Q 1480.5195 1662.3376 1480.5195 1662.3376 Q 1480.5195 1662.3376 1480.5195 1610.3896 z" svg:height="19.48052mm" draw:style-name="style-996" svg:viewBox="0.0 0.0 1792.2078 1948.052" svg:width="17.922077mm" svg:x="74.545456mm" svg:y="78.44156mm"/>
          <draw:path svg:d="M 285.7143 77.92208 L 259.74026 103.8961 L 259.74026 103.8961 L 259.74026 129.87013 L 259.74026 129.87013 L 259.74026 129.87013 L 233.76624 155.84416 Q 207.7922 181.81819 207.7922 207.7922 L 207.7922 233.76624 L 181.81819 233.76624 L 181.81819 233.76624 L 181.81819 259.74026 L 155.84416 259.74026 L 155.84416 285.7143 L 155.84416 311.68832 L 129.87013 337.66235 Q 103.8961 363.63638 129.87013 389.61038 L 129.87013 415.5844 L 103.8961 415.5844 Q 77.92208 415.5844 51.94805 363.63638 Q 51.94805 285.7143 25.974026 337.66235 L 0.0 337.66235 L 0.0 363.63638 L 0.0 363.63638 L 0.0 337.66235 Q 0.0 311.68832 0.0 259.74026 L 25.974026 207.7922 L 25.974026 207.7922 L 25.974026 233.76624 L 25.974026 233.76624 L 51.94805 233.76624 L 51.94805 233.76624 L 51.94805 233.76624 L 51.94805 207.7922 L 51.94805 207.7922 L 77.92208 207.7922 L 77.92208 181.81819 L 77.92208 181.81819 L 103.8961 181.81819 L 103.8961 181.81819 L 103.8961 181.81819 L 103.8961 155.84416 L 103.8961 155.84416 L 155.84416 77.92208 Q 207.7922 25.974026 259.74026 0.0 Q 311.68832 -25.974026 311.68832 25.974026 Q 311.68832 51.94805 285.7143 77.92208 z" svg:height="4.155844mm" draw:style-name="style-997" svg:viewBox="0.0 0.0 311.68832 415.5844" svg:width="3.116883mm" svg:x="96.1039mm" svg:y="91.68832mm"/>
          <draw:path svg:d="M 77.92208 0.0 L 77.92208 0.0 L 103.8961 0.0 L 103.8961 0.0 L 103.8961 25.974026 Q 129.87013 25.974026 129.87013 129.87013 L 129.87013 207.7922 L 129.87013 1220.7792 Q 129.87013 2207.7922 129.87013 2259.7402 L 129.87013 2311.6882 L 129.87013 2311.6882 L 129.87013 2311.6882 L 129.87013 2337.6624 L 129.87013 2337.6624 L 103.8961 2415.5845 L 103.8961 2467.5325 L 77.92208 2467.5325 L 51.94805 2467.5325 L 51.94805 2311.6882 Q 25.974026 2181.818 25.974026 1636.3636 Q 25.974026 1064.935 0.0 753.24677 L 0.0 467.53247 L 0.0 467.53247 Q 25.974026 467.53247 25.974026 259.74026 L 25.974026 51.94805 L 25.974026 51.94805 L 51.94805 25.974026 L 51.94805 25.974026 L 77.92208 25.974026 L 77.92208 25.974026 L 77.92208 25.974026 L 77.92208 0.0 z" svg:height="24.675325mm" draw:style-name="style-998" svg:viewBox="0.0 0.0 129.87013 2467.5325" svg:width="1.2987013mm" svg:x="2.857143mm" svg:y="26.233767mm"/>
          <draw:path svg:d="M 311.68832 25.974026 L 311.68832 -3.6379788E-12 L 415.5844 25.974026 Q 519.4805 25.974026 519.4805 51.94805 Q 545.4545 77.92208 519.4805 103.8961 L 519.4805 103.8961 L 493.5065 77.92208 Q 467.53247 77.92208 467.53247 129.87013 Q 467.53247 181.81819 441.55844 181.81819 Q 415.5844 181.81819 415.5844 285.7143 Q 415.5844 415.5844 389.61038 441.55844 L 363.63638 467.53247 L 363.63638 441.55844 Q 363.63638 441.55844 337.66235 467.53247 L 337.66235 493.5065 L 311.68832 493.5065 Q 285.7143 493.5065 285.7143 467.53247 Q 285.7143 441.55844 259.74026 441.55844 L 207.7922 441.55844 L 155.84416 441.55844 L 103.8961 441.55844 L 103.8961 441.55844 L 103.8961 441.55844 L 77.92208 441.55844 L 77.92208 441.55844 L 51.94805 441.55844 L 25.974026 441.55844 L 25.974026 441.55844 L 25.974026 441.55844 L 25.974026 441.55844 Q 0.0 441.55844 0.0 415.5844 Q 0.0 389.61038 103.8961 337.66235 L 233.76624 311.68832 L 233.76624 285.7143 Q 233.76624 259.74026 181.81819 233.76624 Q 129.87013 233.76624 129.87013 181.81819 L 103.8961 129.87013 L 129.87013 129.87013 L 129.87013 129.87013 L 129.87013 103.8961 Q 155.84416 103.8961 155.84416 103.8961 L 155.84416 103.8961 L 181.81819 103.8961 Q 207.7922 77.92208 259.74026 77.92208 Q 285.7143 77.92208 311.68832 25.974026 z" svg:height="4.935065mm" draw:style-name="style-999" svg:viewBox="0.0 0.0 519.4805 493.5065" svg:width="5.194805mm" svg:x="131.42857mm" svg:y="253.76624mm"/>
          <draw:path svg:d="M 285.7143 181.81819 L 285.7143 181.81819 L 337.66235 181.81819 Q 363.63638 207.7922 363.63638 207.7922 L 363.63638 207.7922 L 363.63638 207.7922 Q 363.63638 207.7922 311.68832 207.7922 Q 259.74026 207.7922 233.76624 233.76624 Q 207.7922 259.74026 181.81819 233.76624 Q 181.81819 207.7922 129.87013 233.76624 L 51.94805 259.74026 L 25.974026 259.74026 L 9.094947E-13 259.74026 L 9.094947E-13 259.74026 L 9.094947E-13 259.74026 L 9.094947E-13 233.76624 L 25.974026 233.76624 L 25.974026 233.76624 L 25.974026 207.7922 L 25.974026 207.7922 L 25.974026 207.7922 L 51.94805 207.7922 L 51.94805 207.7922 L 77.92208 181.81819 Q 103.8961 181.81819 155.84416 103.8961 Q 207.7922 0.0 285.7143 0.0 Q 337.66235 0.0 337.66235 25.974026 Q 337.66235 51.94805 311.68832 51.94805 Q 285.7143 51.94805 285.7143 103.8961 Q 285.7143 181.81819 285.7143 181.81819 z" svg:height="2.5974026mm" draw:style-name="style-1000" svg:viewBox="0.0 0.0 363.63638 259.74026" svg:width="3.6363637mm" svg:x="72.987015mm" svg:y="40.51948mm"/>
          <draw:path svg:d="M 129.87013 0.0 L 155.84416 0.0 L 155.84416 103.8961 Q 155.84416 207.7922 155.84416 233.76624 Q 155.84416 233.76624 129.87013 259.74026 L 129.87013 285.7143 L 129.87013 311.68832 L 129.87013 311.68832 L 103.8961 311.68832 Q 77.92208 311.68832 77.92208 337.66235 Q 77.92208 363.63638 51.94805 363.63638 Q 25.974026 363.63638 25.974026 311.68832 Q 0.0 233.76624 25.974026 181.81819 Q 51.94805 129.87013 0.0 129.87013 Q -25.974026 155.84416 25.974026 103.8961 Q 77.92208 77.92208 77.92208 51.94805 Q 103.8961 25.974026 129.87013 0.0 z M 77.92208 181.81819 Q 103.8961 181.81819 103.8961 181.81819 Q 103.8961 207.7922 103.8961 207.7922 Q 77.92208 207.7922 77.92208 181.81819 z" svg:height="3.6363637mm" draw:style-name="style-1001" svg:viewBox="0.0 0.0 155.84416 363.63638" svg:width="1.5584415mm" svg:x="41.038963mm" svg:y="149.09091mm"/>
          <draw:path svg:d="M 51.94805 0.0 L 51.94805 0.0 L 103.8961 103.8961 Q 155.84416 207.7922 155.84416 259.74026 L 155.84416 311.68832 L 181.81819 311.68832 L 181.81819 337.66235 L 181.81819 337.66235 L 207.7922 337.66235 L 207.7922 337.66235 L 207.7922 363.63638 L 207.7922 363.63638 Q 207.7922 363.63638 181.81819 389.61038 L 181.81819 389.61038 L 181.81819 389.61038 L 155.84416 389.61038 L 155.84416 363.63638 L 155.84416 337.66235 L 129.87013 337.66235 L 129.87013 337.66235 L 129.87013 311.68832 Q 103.8961 311.68832 51.94805 181.81819 L -1.8189894E-12 25.974026 L 25.974026 25.974026 Q 51.94805 0.0 51.94805 0.0 z" svg:height="3.8961039mm" draw:style-name="style-1002" svg:viewBox="0.0 0.0 207.7922 389.61038" svg:width="2.077922mm" svg:x="86.75325mm" svg:y="135.84416mm"/>
          <draw:path svg:d="M 25.974026 77.92208 L 0.0 0.0 L 25.974026 0.0 L 25.974026 0.0 L 25.974026 0.0 Q 25.974026 0.0 51.94805 0.0 L 51.94805 25.974026 L 129.87013 51.94805 Q 207.7922 51.94805 207.7922 77.92208 L 207.7922 77.92208 L 155.84416 77.92208 L 103.8961 103.8961 L 103.8961 103.8961 Q 129.87013 129.87013 103.8961 129.87013 L 103.8961 155.84416 L 155.84416 155.84416 Q 181.81819 181.81819 181.81819 207.7922 L 181.81819 233.76624 L 181.81819 233.76624 Q 181.81819 259.74026 155.84416 259.74026 Q 129.87013 259.74026 129.87013 207.7922 Q 129.87013 181.81819 103.8961 181.81819 Q 77.92208 155.84416 25.974026 77.92208 z" svg:height="2.5974026mm" draw:style-name="style-1003" svg:viewBox="0.0 0.0 207.7922 259.74026" svg:width="2.077922mm" svg:x="83.8961mm" svg:y="63.376625mm"/>
          <draw:path svg:d="M 155.84416 3.6379788E-12 L 181.81819 3.6379788E-12 L 181.81819 51.94805 Q 181.81819 103.8961 207.7922 103.8961 Q 233.76624 103.8961 207.7922 155.84416 Q 181.81819 233.76624 181.81819 233.76624 L 181.81819 233.76624 L 181.81819 207.7922 Q 181.81819 207.7922 103.8961 337.66235 Q 25.974026 467.53247 25.974026 441.55844 L 25.974026 441.55844 L 25.974026 415.5844 L 25.974026 415.5844 L 25.974026 389.61038 L 25.974026 363.63638 L 25.974026 363.63638 Q 4.5474735E-13 363.63638 4.5474735E-13 337.66235 L 4.5474735E-13 337.66235 L 4.5474735E-13 311.68832 Q 25.974026 285.7143 25.974026 207.7922 L 25.974026 129.87013 L 25.974026 129.87013 Q 51.94805 103.8961 25.974026 103.8961 L 25.974026 103.8961 L 25.974026 103.8961 Q 25.974026 103.8961 77.92208 77.92208 Q 155.84416 51.94805 129.87013 25.974026 Q 129.87013 3.6379788E-12 155.84416 3.6379788E-12 z" svg:height="4.4155846mm" draw:style-name="style-1004" svg:viewBox="0.0 0.0 207.7922 441.55844" svg:width="2.077922mm" svg:x="35.584415mm" svg:y="170.90909mm"/>
          <draw:path svg:d="M 285.7143 77.92208 L 285.7143 77.92208 L 233.76624 181.81819 Q 207.7922 285.7143 181.81819 285.7143 L 181.81819 285.7143 L 155.84416 311.68832 Q 129.87013 337.66235 129.87013 337.66235 L 129.87013 337.66235 L 129.87013 337.66235 Q 103.8961 337.66235 103.8961 285.7143 Q 103.8961 259.74026 51.94805 259.74026 L 25.974026 259.74026 L 25.974026 233.76624 Q -1.8189894E-12 233.76624 -1.8189894E-12 233.76624 L -1.8189894E-12 233.76624 L -1.8189894E-12 207.7922 Q -1.8189894E-12 181.81819 25.974026 181.81819 L 51.94805 155.84416 L 77.92208 155.84416 L 103.8961 129.87013 L 103.8961 129.87013 L 103.8961 129.87013 L 129.87013 103.8961 L 155.84416 77.92208 L 155.84416 77.92208 L 155.84416 77.92208 L 207.7922 0.0 Q 285.7143 -51.94805 285.7143 25.974026 Q 259.74026 77.92208 285.7143 77.92208 z" svg:height="3.3766234mm" draw:style-name="style-1005" svg:viewBox="0.0 0.0 285.7143 337.66235" svg:width="2.857143mm" svg:x="97.14286mm" svg:y="93.24676mm"/>
          <draw:path svg:d="M 103.8961 51.94805 L 181.81819 0.0 L 207.7922 25.974026 Q 259.74026 25.974026 233.76624 25.974026 L 233.76624 51.94805 L 233.76624 51.94805 Q 207.7922 51.94805 207.7922 77.92208 L 207.7922 77.92208 L 181.81819 103.8961 Q 155.84416 129.87013 155.84416 155.84416 L 129.87013 155.84416 L 103.8961 155.84416 Q 103.8961 129.87013 77.92208 129.87013 Q 51.94805 129.87013 51.94805 181.81819 L 51.94805 207.7922 L 25.974026 181.81819 Q 0.0 155.84416 0.0 129.87013 Q 0.0 103.8961 103.8961 51.94805 z" svg:height="2.077922mm" draw:style-name="style-1006" svg:viewBox="0.0 0.0 233.76624 207.7922" svg:width="2.3376625mm" svg:x="81.03896mm" svg:y="108.83117mm"/>
          <draw:path svg:d="M 285.7143 103.8961 L 285.7143 103.8961 L 259.74026 103.8961 L 207.7922 103.8961 L 181.81819 129.87013 L 155.84416 129.87013 L 77.92208 129.87013 Q 0.0 103.8961 0.0 103.8961 L 0.0 103.8961 L 77.92208 103.8961 Q 155.84416 77.92208 181.81819 51.94805 Q 181.81819 0.0 207.7922 0.0 Q 233.76624 0.0 259.74026 51.94805 Q 259.74026 77.92208 285.7143 103.8961 z" svg:height="1.2987013mm" draw:style-name="style-1007" svg:viewBox="0.0 0.0 285.7143 129.87013" svg:width="2.857143mm" svg:x="131.42857mm" svg:y="2.077922mm"/>
          <draw:path svg:d="M 25.974026 77.92208 L 25.974026 3.6379788E-12 L 51.94805 25.974026 Q 77.92208 51.94805 77.92208 77.92208 L 77.92208 103.8961 L 129.87013 103.8961 L 155.84416 103.8961 L 155.84416 129.87013 L 181.81819 129.87013 L 181.81819 103.8961 L 181.81819 77.92208 L 207.7922 77.92208 L 207.7922 51.94805 L 207.7922 51.94805 L 233.76624 51.94805 L 233.76624 51.94805 L 233.76624 51.94805 L 233.76624 25.974026 L 233.76624 25.974026 L 259.74026 25.974026 L 259.74026 25.974026 L 467.53247 389.61038 Q 701.2987 753.24677 701.2987 779.22076 L 701.2987 831.1688 L 727.27277 831.1688 L 727.27277 831.1688 L 727.27277 857.1429 L 753.24677 857.1429 L 753.24677 883.1169 L 753.24677 935.06494 L 779.22076 935.06494 L 779.22076 961.039 L 753.24677 961.039 L 701.2987 987.013 L 701.2987 987.013 L 675.3247 987.013 L 675.3247 987.013 L 649.35065 961.039 L 649.35065 935.06494 L 649.35065 909.09094 L 623.37665 883.1169 L 597.4026 831.1688 L 597.4026 831.1688 Q 597.4026 831.1688 519.4805 727.27277 L 441.55844 623.37665 L 441.55844 623.37665 Q 441.55844 597.4026 441.55844 571.4286 Q 441.55844 519.4805 415.5844 571.4286 L 415.5844 597.4026 L 389.61038 597.4026 L 389.61038 597.4026 L 389.61038 597.4026 Q 389.61038 597.4026 389.61038 519.4805 Q 389.61038 441.55844 363.63638 415.5844 Q 337.66235 363.63638 259.74026 311.68832 Q 181.81819 259.74026 129.87013 285.7143 L 77.92208 285.7143 L 77.92208 259.74026 L 77.92208 259.74026 L 51.94805 259.74026 L 51.94805 259.74026 L 51.94805 259.74026 L 51.94805 233.76624 L 51.94805 207.7922 L 25.974026 207.7922 L 25.974026 207.7922 L 25.974026 207.7922 L 25.974026 207.7922 Q 25.974026 181.81819 0.0 155.84416 L 0.0 155.84416 L 25.974026 155.84416 Q 25.974026 155.84416 25.974026 77.92208 z" svg:height="9.87013mm" draw:style-name="style-1008" svg:viewBox="0.0 0.0 779.22076 987.013" svg:width="7.7922077mm" svg:x="134.28572mm" svg:y="277.9221mm"/>
          <draw:path svg:d="M 441.55844 389.61038 L 441.55844 389.61038 L 415.5844 389.61038 Q 415.5844 389.61038 415.5844 415.5844 Q 389.61038 441.55844 337.66235 415.5844 Q 285.7143 389.61038 259.74026 389.61038 Q 259.74026 363.63638 285.7143 363.63638 Q 311.68832 337.66235 259.74026 311.68832 Q 207.7922 259.74026 207.7922 337.66235 Q 207.7922 389.61038 181.81819 389.61038 Q 155.84416 389.61038 155.84416 337.66235 L 155.84416 311.68832 L 155.84416 233.76624 Q 155.84416 181.81819 129.87013 181.81819 Q 103.8961 181.81819 103.8961 155.84416 L 103.8961 129.87013 L 77.92208 129.87013 L 77.92208 129.87013 L 51.94805 155.84416 L 25.974026 155.84416 L 25.974026 129.87013 Q 51.94805 103.8961 51.94805 77.92208 L 51.94805 77.92208 L 51.94805 77.92208 Q 51.94805 51.94805 25.974026 25.974026 L -9.094947E-13 25.974026 L 25.974026 -4.5474735E-13 Q 51.94805 -25.974026 103.8961 -4.5474735E-13 Q 129.87013 -4.5474735E-13 155.84416 25.974026 Q 155.84416 77.92208 207.7922 77.92208 Q 233.76624 77.92208 259.74026 129.87013 Q 259.74026 181.81819 285.7143 181.81819 Q 311.68832 181.81819 337.66235 285.7143 Q 363.63638 363.63638 415.5844 363.63638 Q 415.5844 363.63638 441.55844 389.61038 z" svg:height="4.155844mm" draw:style-name="style-1009" svg:viewBox="0.0 0.0 441.55844 415.5844" svg:width="4.4155846mm" svg:x="80.51948mm" svg:y="39.22078mm"/>
          <draw:path svg:d="M 545.4545 51.94805 L 571.4286 0.0 L 597.4026 0.0 L 597.4026 0.0 L 649.35065 0.0 L 675.3247 0.0 L 675.3247 25.974026 Q 701.2987 51.94805 701.2987 51.94805 L 701.2987 51.94805 L 701.2987 51.94805 Q 701.2987 77.92208 727.27277 103.8961 L 727.27277 103.8961 L 649.35065 103.8961 Q 597.4026 77.92208 597.4026 103.8961 Q 597.4026 129.87013 649.35065 155.84416 Q 701.2987 155.84416 675.3247 181.81819 Q 649.35065 181.81819 649.35065 259.74026 Q 675.3247 311.68832 597.4026 311.68832 Q 519.4805 285.7143 545.4545 311.68832 Q 545.4545 363.63638 597.4026 363.63638 L 623.37665 363.63638 L 597.4026 389.61038 L 597.4026 389.61038 L 441.55844 389.61038 L 285.7143 389.61038 L 181.81819 389.61038 Q 77.92208 389.61038 77.92208 337.66235 Q 77.92208 285.7143 25.974026 259.74026 L 0.0 233.76624 L 25.974026 233.76624 L 51.94805 207.7922 L 51.94805 207.7922 L 77.92208 207.7922 L 77.92208 207.7922 L 77.92208 207.7922 L 77.92208 181.81819 L 77.92208 181.81819 L 103.8961 181.81819 Q 103.8961 155.84416 129.87013 155.84416 Q 155.84416 155.84416 155.84416 129.87013 L 155.84416 103.8961 L 233.76624 103.8961 Q 285.7143 103.8961 285.7143 129.87013 L 311.68832 129.87013 L 311.68832 129.87013 L 311.68832 155.84416 L 337.66235 155.84416 Q 363.63638 207.7922 415.5844 207.7922 L 467.53247 207.7922 L 493.5065 181.81819 L 545.4545 181.81819 L 545.4545 155.84416 Q 545.4545 103.8961 519.4805 103.8961 Q 493.5065 103.8961 545.4545 51.94805 z" svg:height="3.8961039mm" draw:style-name="style-1010" svg:viewBox="0.0 0.0 727.27277 389.61038" svg:width="7.2727275mm" svg:x="156.62338mm" svg:y="181.2987mm"/>
          <draw:path svg:d="M 0.0 25.974026 L 0.0 -3.6379788E-12 L 25.974026 -3.6379788E-12 L 25.974026 -3.6379788E-12 L 25.974026 -3.6379788E-12 L 51.94805 -3.6379788E-12 L 51.94805 -3.6379788E-12 Q 51.94805 -3.6379788E-12 77.92208 25.974026 L 77.92208 25.974026 L 129.87013 103.8961 Q 155.84416 155.84416 233.76624 259.74026 Q 285.7143 337.66235 337.66235 389.61038 Q 337.66235 441.55844 363.63638 467.53247 L 363.63638 467.53247 L 337.66235 467.53247 Q 337.66235 467.53247 337.66235 493.5065 L 363.63638 493.5065 L 363.63638 493.5065 Q 363.63638 519.4805 311.68832 493.5065 L 259.74026 467.53247 L 285.7143 467.53247 Q 285.7143 467.53247 285.7143 441.55844 L 259.74026 441.55844 L 233.76624 441.55844 Q 233.76624 415.5844 181.81819 311.68832 L 103.8961 207.7922 L 103.8961 181.81819 L 103.8961 181.81819 L 103.8961 155.84416 Q 77.92208 155.84416 77.92208 103.8961 Q 77.92208 77.92208 25.974026 51.94805 Q 0.0 51.94805 0.0 25.974026 z" svg:height="4.935065mm" draw:style-name="style-1011" svg:viewBox="0.0 0.0 363.63638 493.5065" svg:width="3.6363637mm" svg:x="134.28572mm" svg:y="280.51947mm"/>
          <draw:path svg:d="M 857.1429 103.8961 L 883.1169 129.87013 L 909.09094 129.87013 L 935.06494 129.87013 L 935.06494 129.87013 Q 935.06494 129.87013 961.039 155.84416 L 961.039 155.84416 L 1012.987 181.81819 Q 1038.961 233.76624 1064.935 233.76624 L 1064.935 233.76624 L 1012.987 337.66235 Q 961.039 467.53247 909.09094 467.53247 Q 883.1169 467.53247 909.09094 493.5065 Q 909.09094 545.4545 857.1429 545.4545 Q 805.1948 545.4545 805.1948 571.4286 L 805.1948 597.4026 L 1012.987 597.4026 Q 1220.7792 597.4026 1298.7013 571.4286 Q 1376.6234 545.4545 1428.5714 545.4545 L 1480.5195 545.4545 L 1480.5195 519.4805 Q 1480.5195 519.4805 1506.4935 519.4805 L 1506.4935 519.4805 L 1532.4675 519.4805 Q 1532.4675 493.5065 1532.4675 493.5065 L 1532.4675 493.5065 L 1740.2598 493.5065 Q 1948.052 467.53247 1948.052 415.5844 Q 1948.052 363.63638 1948.052 311.68832 L 1948.052 259.74026 L 1974.026 233.76624 L 1974.026 207.7922 L 2000.0 207.7922 L 2000.0 181.81819 L 2000.0 181.81819 L 2000.0 181.81819 L 2000.0 181.81819 L 2000.0 181.81819 L 2000.0 233.76624 L 2000.0 259.74026 L 2051.948 311.68832 Q 2077.922 389.61038 2077.922 415.5844 Q 2077.922 467.53247 2207.7922 467.53247 Q 2337.6624 493.5065 2519.4805 493.5065 L 2675.3247 493.5065 L 2675.3247 493.5065 Q 2675.3247 493.5065 2779.2207 519.4805 L 2857.1428 519.4805 L 2883.117 519.4805 L 2883.117 519.4805 L 2987.013 519.4805 Q 3064.935 519.4805 3064.935 545.4545 Q 3064.935 571.4286 3090.9092 571.4286 Q 3116.883 545.4545 3116.883 545.4545 L 3116.883 545.4545 L 3142.8572 545.4545 Q 3142.8572 545.4545 3142.8572 519.4805 L 3142.8572 519.4805 L 3142.8572 519.4805 L 3168.8313 519.4805 L 3194.8052 519.4805 Q 3194.8052 493.5065 3194.8052 493.5065 L 3194.8052 493.5065 L 3194.8052 493.5065 L 3220.7793 493.5065 L 3246.7532 493.5065 Q 3246.7532 493.5065 3246.7532 467.53247 L 3246.7532 467.53247 L 3298.7014 467.53247 Q 3376.6235 441.55844 3402.5974 441.55844 L 3454.5454 441.55844 L 3454.5454 441.55844 Q 3480.5195 441.55844 3480.5195 415.5844 L 3480.5195 415.5844 L 3506.4937 415.5844 L 3532.4675 415.5844 L 3558.4417 415.5844 Q 3558.4417 389.61038 3558.4417 389.61038 L 3558.4417 389.61038 L 3636.3638 363.63638 Q 3714.2856 337.66235 3714.2856 337.66235 L 3714.2856 337.66235 L 3714.2856 337.66235 L 3740.2598 337.66235 L 3766.234 337.66235 Q 3818.182 337.66235 3818.182 311.68832 L 3818.182 311.68832 L 3844.156 311.68832 Q 3870.13 285.7143 3922.078 285.7143 L 3948.052 285.7143 L 4000.0 285.7143 L 4051.948 285.7143 L 4051.948 285.7143 L 4025.974 285.7143 L 4025.974 337.66235 Q 4025.974 389.61038 4051.948 753.24677 L 4051.948 1116.8832 L 4051.948 1116.8832 L 4025.974 1116.8832 L 4025.974 1116.8832 L 4025.974 1116.8832 L 3974.0261 1142.8572 L 3948.052 1142.8572 L 3922.078 1142.8572 Q 3922.078 1116.8832 3870.13 1116.8832 Q 3844.156 1116.8832 3610.3896 1090.909 Q 3402.5974 1064.935 3090.9092 961.039 Q 2805.1948 857.1429 2675.3247 857.1429 Q 2571.4287 805.1948 2467.5325 857.1429 Q 2389.6104 909.09094 2000.0 909.09094 Q 1610.3896 909.09094 1376.6234 935.06494 L 1116.8832 961.039 L 1116.8832 961.039 L 1090.909 961.039 L 1090.909 935.06494 L 1090.909 935.06494 L 1090.909 909.09094 Q 1064.935 909.09094 1064.935 909.09094 L 1064.935 935.06494 L 1064.935 935.06494 L 1038.961 909.09094 L 1012.987 909.09094 Q 987.013 909.09094 753.24677 753.24677 Q 519.4805 623.37665 519.4805 597.4026 Q 493.5065 545.4545 311.68832 415.5844 L 129.87013 285.7143 L 129.87013 259.74026 L 129.87013 259.74026 L 103.8961 259.74026 L 103.8961 233.76624 L 103.8961 233.76624 L 77.92208 233.76624 L 77.92208 233.76624 L 77.92208 233.76624 L 77.92208 207.7922 L 77.92208 207.7922 L 51.94805 207.7922 L 51.94805 181.81819 L 51.94805 181.81819 L 25.974026 181.81819 L 25.974026 181.81819 L 25.974026 181.81819 L 25.974026 155.84416 L 25.974026 155.84416 L 0.0 155.84416 L 0.0 129.87013 L 0.0 129.87013 L 0.0 129.87013 L 77.92208 129.87013 L 155.84416 129.87013 L 259.74026 77.92208 Q 363.63638 51.94805 363.63638 77.92208 Q 389.61038 103.8961 389.61038 77.92208 Q 389.61038 51.94805 545.4545 25.974026 Q 675.3247 -25.974026 727.27277 0.0 Q 779.22076 0.0 779.22076 25.974026 Q 779.22076 77.92208 805.1948 77.92208 Q 831.1688 77.92208 857.1429 103.8961 z" svg:height="11.428572mm" draw:style-name="style-1012" svg:viewBox="0.0 0.0 4051.948 1142.8572" svg:width="40.51948mm" svg:x="109.87013mm" svg:y="162.33766mm"/>
          <draw:path svg:d="M 441.55844 25.974026 L 493.5065 25.974026 L 545.4545 0.0 L 571.4286 0.0 L 623.37665 0.0 L 675.3247 0.0 L 623.37665 25.974026 Q 545.4545 51.94805 597.4026 77.92208 Q 597.4026 103.8961 519.4805 129.87013 Q 415.5844 129.87013 415.5844 181.81819 Q 415.5844 233.76624 363.63638 233.76624 L 311.68832 233.76624 L 311.68832 259.74026 L 285.7143 259.74026 L 285.7143 259.74026 L 285.7143 285.7143 L 259.74026 285.7143 L 233.76624 285.7143 L 233.76624 311.68832 L 233.76624 337.66235 L 233.76624 337.66235 L 233.76624 337.66235 L 233.76624 363.63638 L 207.7922 363.63638 L 207.7922 363.63638 L 181.81819 363.63638 L 181.81819 389.61038 L 181.81819 415.5844 L 155.84416 415.5844 Q 129.87013 389.61038 77.92208 389.61038 L 1.8189894E-12 363.63638 L 1.8189894E-12 363.63638 Q 1.8189894E-12 337.66235 77.92208 337.66235 L 181.81819 337.66235 L 181.81819 285.7143 L 181.81819 259.74026 L 155.84416 259.74026 Q 155.84416 233.76624 181.81819 233.76624 Q 181.81819 207.7922 155.84416 181.81819 L 103.8961 181.81819 L 103.8961 155.84416 L 77.92208 155.84416 L 77.92208 129.87013 L 77.92208 103.8961 L 103.8961 103.8961 L 129.87013 129.87013 L 129.87013 129.87013 L 129.87013 129.87013 L 155.84416 129.87013 L 155.84416 129.87013 L 285.7143 129.87013 Q 389.61038 103.8961 389.61038 77.92208 Q 415.5844 25.974026 441.55844 25.974026 z" svg:height="4.155844mm" draw:style-name="style-1013" svg:viewBox="0.0 0.0 675.3247 415.5844" svg:width="6.753247mm" svg:x="113.50649mm" svg:y="209.6104mm"/>
          <draw:path svg:d="M 233.76624 389.61038 L 181.81819 389.61038 L 181.81819 389.61038 Q 155.84416 363.63638 155.84416 363.63638 L 155.84416 363.63638 L 155.84416 363.63638 L 129.87013 337.66235 L 103.8961 337.66235 L 77.92208 337.66235 L 77.92208 311.68832 Q 51.94805 311.68832 25.974026 285.7143 Q 0.0 259.74026 0.0 233.76624 L 0.0 181.81819 L 25.974026 181.81819 L 25.974026 181.81819 L 51.94805 181.81819 Q 51.94805 181.81819 51.94805 155.84416 L 51.94805 155.84416 L 51.94805 155.84416 Q 77.92208 129.87013 77.92208 129.87013 L 77.92208 129.87013 L 181.81819 3.6379788E-12 Q 259.74026 -129.87013 285.7143 129.87013 Q 285.7143 389.61038 233.76624 389.61038 z" svg:height="3.8961039mm" draw:style-name="style-1014" svg:viewBox="0.0 0.0 285.7143 389.61038" svg:width="2.857143mm" svg:x="186.49352mm" svg:y="306.23376mm"/>
          <draw:path svg:d="M 571.4286 0.0 L 571.4286 0.0 L 597.4026 0.0 L 623.37665 25.974026 L 649.35065 25.974026 L 675.3247 25.974026 L 675.3247 51.94805 L 675.3247 77.92208 L 649.35065 77.92208 L 623.37665 77.92208 L 623.37665 103.8961 L 623.37665 129.87013 L 649.35065 129.87013 L 675.3247 129.87013 L 675.3247 155.84416 L 675.3247 181.81819 L 701.2987 181.81819 L 701.2987 181.81819 L 727.27277 207.7922 L 753.24677 207.7922 L 727.27277 155.84416 Q 727.27277 103.8961 831.1688 103.8961 L 961.039 129.87013 L 987.013 129.87013 L 1012.987 129.87013 L 1012.987 155.84416 L 1012.987 155.84416 L 935.06494 181.81819 Q 831.1688 207.7922 857.1429 285.7143 Q 883.1169 337.66235 831.1688 337.66235 Q 805.1948 337.66235 805.1948 363.63638 L 805.1948 389.61038 L 779.22076 415.5844 Q 727.27277 441.55844 727.27277 441.55844 L 727.27277 467.53247 L 727.27277 467.53247 L 701.2987 467.53247 L 701.2987 467.53247 Q 701.2987 441.55844 623.37665 467.53247 L 519.4805 493.5065 L 519.4805 493.5065 Q 519.4805 467.53247 493.5065 467.53247 L 493.5065 467.53247 L 493.5065 441.55844 Q 467.53247 441.55844 467.53247 441.55844 Q 467.53247 415.5844 467.53247 389.61038 L 441.55844 363.63638 L 441.55844 337.66235 Q 415.5844 337.66235 311.68832 337.66235 L 181.81819 337.66235 L 155.84416 337.66235 L 155.84416 337.66235 L 155.84416 337.66235 L 129.87013 337.66235 L 129.87013 311.68832 L 103.8961 311.68832 L 103.8961 311.68832 L 103.8961 285.7143 L 129.87013 285.7143 L 155.84416 285.7143 L 207.7922 259.74026 L 259.74026 233.76624 L 285.7143 233.76624 L 311.68832 233.76624 L 311.68832 207.7922 L 311.68832 181.81819 L 233.76624 181.81819 Q 155.84416 181.81819 103.8961 181.81819 L 25.974026 181.81819 L 25.974026 181.81819 L 0.0 155.84416 L 0.0 155.84416 L 0.0 155.84416 L 0.0 129.87013 L 0.0 129.87013 L 25.974026 129.87013 L 25.974026 129.87013 L 103.8961 129.87013 L 155.84416 129.87013 L 181.81819 103.8961 L 207.7922 103.8961 L 207.7922 77.92208 Q 233.76624 25.974026 415.5844 25.974026 Q 571.4286 25.974026 571.4286 0.0 z" svg:height="4.935065mm" draw:style-name="style-1015" svg:viewBox="0.0 0.0 1012.987 493.5065" svg:width="10.12987mm" svg:x="134.54546mm" svg:y="198.18182mm"/>
          <draw:path svg:d="M 597.4026 25.974026 L 597.4026 51.94805 L 597.4026 77.92208 Q 597.4026 103.8961 571.4286 103.8961 Q 545.4545 103.8961 571.4286 129.87013 Q 623.37665 155.84416 597.4026 259.74026 Q 597.4026 363.63638 545.4545 363.63638 L 493.5065 363.63638 L 493.5065 389.61038 L 467.53247 389.61038 L 467.53247 415.5844 L 467.53247 441.55844 L 493.5065 441.55844 L 493.5065 467.53247 L 597.4026 467.53247 L 701.2987 467.53247 L 753.24677 467.53247 Q 779.22076 467.53247 779.22076 571.4286 Q 779.22076 649.35065 779.22076 675.3247 L 779.22076 701.2987 L 623.37665 779.22076 Q 467.53247 883.1169 467.53247 935.06494 Q 467.53247 987.013 415.5844 987.013 Q 337.66235 1012.987 337.66235 961.039 Q 311.68832 909.09094 311.68832 909.09094 L 311.68832 909.09094 L 311.68832 909.09094 Q 311.68832 883.1169 207.7922 883.1169 Q 103.8961 857.1429 103.8961 831.1688 L 103.8961 805.1948 L 155.84416 805.1948 Q 181.81819 779.22076 207.7922 779.22076 Q 233.76624 779.22076 233.76624 727.27277 Q 233.76624 675.3247 207.7922 675.3247 L 155.84416 675.3247 L 155.84416 623.37665 Q 155.84416 597.4026 181.81819 571.4286 L 207.7922 571.4286 L 259.74026 571.4286 L 337.66235 571.4286 L 337.66235 545.4545 L 363.63638 545.4545 L 363.63638 519.4805 L 363.63638 493.5065 L 337.66235 493.5065 L 337.66235 467.53247 L 311.68832 467.53247 L 285.7143 467.53247 L 259.74026 467.53247 Q 233.76624 467.53247 181.81819 441.55844 L 155.84416 415.5844 L 129.87013 415.5844 L 129.87013 415.5844 L 129.87013 389.61038 L 129.87013 389.61038 L 129.87013 363.63638 L 103.8961 363.63638 L 103.8961 363.63638 L 103.8961 363.63638 L 103.8961 363.63638 L 103.8961 337.66235 L 77.92208 337.66235 L 77.92208 311.68832 L 103.8961 311.68832 Q 155.84416 311.68832 155.84416 285.7143 L 155.84416 285.7143 L 207.7922 285.7143 L 285.7143 285.7143 L 285.7143 259.74026 L 285.7143 207.7922 L 207.7922 207.7922 Q 103.8961 207.7922 51.94805 181.81819 L 0.0 155.84416 L 0.0 155.84416 L 0.0 129.87013 L 0.0 103.8961 L 0.0 77.92208 L 0.0 77.92208 L 0.0 51.94805 L 0.0 51.94805 L 0.0 51.94805 L 25.974026 51.94805 L 51.94805 51.94805 L 51.94805 51.94805 L 51.94805 51.94805 L 51.94805 51.94805 L 77.92208 51.94805 L 77.92208 51.94805 L 103.8961 51.94805 L 103.8961 51.94805 L 103.8961 51.94805 L 155.84416 77.92208 Q 207.7922 77.92208 207.7922 103.8961 Q 207.7922 129.87013 311.68832 103.8961 Q 441.55844 103.8961 415.5844 77.92208 Q 363.63638 51.94805 389.61038 25.974026 Q 415.5844 -3.6379788E-12 519.4805 -3.6379788E-12 Q 597.4026 -3.6379788E-12 597.4026 25.974026 z" svg:height="9.87013mm" draw:style-name="style-1016" svg:viewBox="0.0 0.0 779.22076 987.013" svg:width="7.7922077mm" svg:x="35.844154mm" svg:y="223.37663mm"/>
          <draw:path svg:d="M 51.94805 0.0 L 129.87013 0.0 L 155.84416 0.0 Q 207.7922 0.0 207.7922 0.0 L 207.7922 0.0 L 285.7143 25.974026 Q 363.63638 51.94805 363.63638 51.94805 L 389.61038 51.94805 L 389.61038 51.94805 Q 389.61038 51.94805 337.66235 181.81819 Q 285.7143 311.68832 207.7922 311.68832 Q 103.8961 311.68832 103.8961 285.7143 Q 103.8961 259.74026 129.87013 259.74026 Q 155.84416 259.74026 77.92208 207.7922 Q 0.0 155.84416 25.974026 155.84416 Q 51.94805 155.84416 25.974026 129.87013 Q 0.0 103.8961 25.974026 103.8961 Q 51.94805 103.8961 25.974026 77.92208 Q 0.0 77.92208 0.0 51.94805 Q 0.0 0.0 51.94805 0.0 z" svg:height="3.116883mm" draw:style-name="style-1017" svg:viewBox="0.0 0.0 389.61038 311.68832" svg:width="3.8961039mm" svg:x="98.7013mm" svg:y="102.85715mm"/>
          <draw:path svg:d="M 207.7922 0.0 L 233.76624 25.974026 L 311.68832 103.8961 Q 363.63638 207.7922 389.61038 207.7922 L 389.61038 233.76624 L 363.63638 233.76624 Q 337.66235 207.7922 285.7143 207.7922 L 207.7922 207.7922 L 207.7922 233.76624 Q 207.7922 259.74026 207.7922 259.74026 L 207.7922 259.74026 L 207.7922 259.74026 Q 181.81819 259.74026 155.84416 259.74026 L 155.84416 259.74026 L 103.8961 259.74026 L 77.92208 259.74026 L 77.92208 259.74026 Q 103.8961 233.76624 103.8961 207.7922 Q 155.84416 181.81819 77.92208 155.84416 L 0.0 129.87013 L 25.974026 129.87013 Q 51.94805 103.8961 51.94805 103.8961 Q 51.94805 103.8961 103.8961 51.94805 Q 155.84416 25.974026 155.84416 0.0 Q 155.84416 -25.974026 207.7922 0.0 z" svg:height="2.5974026mm" draw:style-name="style-1018" svg:viewBox="0.0 0.0 389.61038 259.74026" svg:width="3.8961039mm" svg:x="99.74026mm" svg:y="232.72728mm"/>
          <draw:path svg:d="M 2987.013 0.0 L 3012.987 0.0 L 3012.987 0.0 Q 3012.987 0.0 3038.9612 25.974026 Q 3038.9612 51.94805 3038.9612 77.92208 Q 3012.987 103.8961 3012.987 129.87013 Q 2987.013 181.81819 2935.065 207.7922 Q 2883.117 259.74026 2883.117 285.7143 Q 2857.1428 311.68832 2805.1948 311.68832 Q 2753.2468 311.68832 2675.3247 363.63638 Q 2571.4287 415.5844 2259.7402 623.37665 Q 1948.052 779.22076 1870.1299 883.1169 Q 1792.2078 961.039 1714.2858 987.013 Q 1662.3376 987.013 1662.3376 1038.961 L 1662.3376 1064.935 L 1610.3896 1064.935 L 1558.4415 1064.935 L 1558.4415 1064.935 Q 1558.4415 1038.961 1584.4156 1012.987 Q 1584.4156 961.039 1324.6753 935.06494 Q 1064.935 935.06494 1064.935 909.09094 Q 1064.935 883.1169 909.09094 883.1169 Q 779.22076 883.1169 597.4026 883.1169 L 441.55844 909.09094 L 363.63638 909.09094 Q 285.7143 883.1169 233.76624 883.1169 Q 181.81819 883.1169 155.84416 857.1429 L 129.87013 831.1688 L 77.92208 831.1688 L 51.94805 831.1688 L 51.94805 831.1688 L 25.974026 805.1948 L 25.974026 805.1948 L 25.974026 779.22076 L 25.974026 779.22076 L 25.974026 779.22076 L 0.0 779.22076 L 0.0 779.22076 L 0.0 753.24677 L 25.974026 753.24677 L 25.974026 753.24677 L 25.974026 727.27277 L 25.974026 727.27277 L 25.974026 727.27277 L 51.94805 727.27277 L 51.94805 727.27277 L 51.94805 701.2987 L 77.92208 701.2987 L 77.92208 675.3247 L 77.92208 649.35065 L 51.94805 649.35065 L 51.94805 623.37665 L 77.92208 623.37665 Q 103.8961 623.37665 103.8961 597.4026 Q 129.87013 571.4286 129.87013 571.4286 L 129.87013 571.4286 L 129.87013 545.4545 L 129.87013 545.4545 L 181.81819 545.4545 Q 233.76624 519.4805 285.7143 519.4805 L 363.63638 519.4805 L 363.63638 493.5065 L 363.63638 467.53247 L 389.61038 467.53247 L 415.5844 467.53247 L 389.61038 441.55844 Q 337.66235 415.5844 311.68832 441.55844 Q 285.7143 467.53247 259.74026 415.5844 L 233.76624 363.63638 L 233.76624 363.63638 L 233.76624 363.63638 L 233.76624 337.66235 Q 233.76624 311.68832 259.74026 285.7143 Q 285.7143 285.7143 285.7143 233.76624 L 285.7143 181.81819 L 259.74026 181.81819 L 259.74026 207.7922 L 233.76624 207.7922 L 207.7922 207.7922 L 207.7922 181.81819 L 233.76624 181.81819 L 233.76624 155.84416 L 233.76624 103.8961 L 233.76624 103.8961 L 233.76624 103.8961 L 389.61038 77.92208 Q 571.4286 51.94805 753.24677 51.94805 Q 909.09094 0.0 987.013 25.974026 Q 1064.935 51.94805 1324.6753 51.94805 Q 1558.4415 51.94805 1584.4156 25.974026 Q 1610.3896 0.0 1766.2338 51.94805 Q 1922.078 51.94805 1974.026 51.94805 Q 2025.974 0.0 2467.5325 0.0 Q 2935.065 0.0 2987.013 0.0 z M 363.63638 389.61038 Q 363.63638 363.63638 363.63638 363.63638 L 389.61038 363.63638 L 389.61038 363.63638 Q 389.61038 389.61038 363.63638 389.61038 z M 103.8961 675.3247 Q 103.8961 675.3247 103.8961 649.35065 Q 129.87013 649.35065 129.87013 675.3247 Q 129.87013 675.3247 103.8961 675.3247 z M 155.84416 675.3247 Q 155.84416 649.35065 181.81819 649.35065 Q 207.7922 649.35065 207.7922 675.3247 L 207.7922 701.2987 L 181.81819 701.2987 Q 155.84416 701.2987 155.84416 675.3247 z" svg:height="10.649351mm" draw:style-name="style-1019" svg:viewBox="0.0 0.0 3038.9612 1064.935" svg:width="30.38961mm" svg:x="88.05195mm" svg:y="3.116883mm"/>
          <draw:path svg:d="M -4.5474735E-13 25.974026 L -4.5474735E-13 0.0 L 25.974026 0.0 Q 51.94805 25.974026 129.87013 25.974026 L 181.81819 25.974026 L 181.81819 25.974026 Q 181.81819 25.974026 207.7922 51.94805 L 233.76624 51.94805 L 233.76624 51.94805 Q 233.76624 77.92208 233.76624 77.92208 L 259.74026 77.92208 L 285.7143 103.8961 Q 285.7143 129.87013 181.81819 129.87013 L 77.92208 129.87013 L 77.92208 129.87013 L 77.92208 103.8961 L 51.94805 103.8961 L 51.94805 77.92208 L 51.94805 77.92208 L 25.974026 77.92208 L 25.974026 77.92208 Q 25.974026 77.92208 25.974026 51.94805 L -4.5474735E-13 51.94805 L -4.5474735E-13 25.974026 z" svg:height="1.2987013mm" draw:style-name="style-1020" svg:viewBox="0.0 0.0 285.7143 129.87013" svg:width="2.857143mm" svg:x="36.103897mm" svg:y="191.94806mm"/>
          <draw:path svg:d="M 25.974026 0.0 L 25.974026 0.0 L 51.94805 25.974026 Q 77.92208 51.94805 103.8961 77.92208 L 103.8961 103.8961 L 103.8961 129.87013 L 103.8961 129.87013 L 181.81819 207.7922 Q 233.76624 285.7143 233.76624 311.68832 L 233.76624 311.68832 L 259.74026 337.66235 Q 285.7143 363.63638 285.7143 389.61038 L 285.7143 415.5844 L 259.74026 441.55844 Q 233.76624 467.53247 233.76624 467.53247 L 233.76624 467.53247 L 233.76624 467.53247 Q 233.76624 467.53247 207.7922 441.55844 L 181.81819 415.5844 L 181.81819 415.5844 Q 181.81819 389.61038 129.87013 311.68832 Q 77.92208 233.76624 103.8961 207.7922 L 103.8961 181.81819 L 103.8961 181.81819 Q 77.92208 181.81819 51.94805 129.87013 L 25.974026 77.92208 L 25.974026 77.92208 L 25.974026 51.94805 L 25.974026 51.94805 Q 1.8189894E-12 25.974026 1.8189894E-12 25.974026 L 1.8189894E-12 25.974026 L 1.8189894E-12 25.974026 Q 25.974026 0.0 25.974026 0.0 z" svg:height="4.675325mm" draw:style-name="style-1021" svg:viewBox="0.0 0.0 285.7143 467.53247" svg:width="2.857143mm" svg:x="136.36363mm" svg:y="272.98703mm"/>
          <draw:path svg:d="M 389.61038 0.0 L 415.5844 0.0 L 441.55844 0.0 L 493.5065 0.0 L 545.4545 0.0 L 571.4286 0.0 L 571.4286 25.974026 L 597.4026 25.974026 L 597.4026 25.974026 L 597.4026 51.94805 L 623.37665 51.94805 L 649.35065 51.94805 L 649.35065 77.92208 L 649.35065 77.92208 L 675.3247 77.92208 L 675.3247 103.8961 L 701.2987 103.8961 L 701.2987 103.8961 L 701.2987 103.8961 Q 701.2987 103.8961 701.2987 129.87013 L 727.27277 129.87013 L 727.27277 129.87013 Q 727.27277 155.84416 753.24677 155.84416 L 753.24677 155.84416 L 753.24677 155.84416 Q 753.24677 155.84416 753.24677 181.81819 L 779.22076 181.81819 L 779.22076 181.81819 Q 779.22076 207.7922 753.24677 207.7922 L 753.24677 207.7922 L 753.24677 207.7922 L 727.27277 207.7922 L 545.4545 207.7922 L 389.61038 207.7922 L 363.63638 207.7922 Q 337.66235 207.7922 285.7143 207.7922 Q 233.76624 207.7922 233.76624 181.81819 Q 233.76624 155.84416 181.81819 155.84416 L 155.84416 155.84416 L 129.87013 155.84416 L 103.8961 155.84416 L 103.8961 129.87013 L 103.8961 103.8961 L 77.92208 103.8961 L 25.974026 103.8961 L 25.974026 77.92208 L 25.974026 77.92208 L 25.974026 51.94805 L 25.974026 51.94805 L 0.0 51.94805 L 0.0 51.94805 L 0.0 25.974026 L 0.0 25.974026 L 181.81819 25.974026 Q 337.66235 0.0 389.61038 0.0 z" svg:height="2.077922mm" draw:style-name="style-1022" svg:viewBox="0.0 0.0 779.22076 207.7922" svg:width="7.7922077mm" svg:x="64.67532mm" svg:y="205.19481mm"/>
          <draw:path svg:d="M 181.81819 0.0 L 207.7922 0.0 L 207.7922 0.0 L 207.7922 25.974026 L 207.7922 51.94805 L 207.7922 51.94805 L 207.7922 129.87013 Q 207.7922 207.7922 181.81819 207.7922 L 181.81819 207.7922 L 181.81819 207.7922 Q 181.81819 207.7922 129.87013 233.76624 Q 77.92208 259.74026 103.8961 207.7922 Q 129.87013 181.81819 51.94805 181.81819 Q -25.974026 155.84416 0.0 129.87013 L 25.974026 103.8961 L 25.974026 103.8961 Q 51.94805 103.8961 77.92208 77.92208 L 77.92208 77.92208 L 77.92208 77.92208 Q 103.8961 51.94805 103.8961 51.94805 L 103.8961 51.94805 L 129.87013 51.94805 Q 129.87013 51.94805 129.87013 25.974026 L 129.87013 25.974026 L 129.87013 25.974026 Q 155.84416 0.0 181.81819 0.0 z" svg:height="2.3376625mm" draw:style-name="style-1023" svg:viewBox="0.0 0.0 207.7922 233.76624" svg:width="2.077922mm" svg:x="48.05195mm" svg:y="165.19481mm"/>
          <draw:path svg:d="M 77.92208 -3.6379788E-12 L 155.84416 -3.6379788E-12 L 155.84416 -3.6379788E-12 Q 155.84416 25.974026 155.84416 25.974026 Q 181.81819 25.974026 155.84416 77.92208 Q 129.87013 155.84416 77.92208 155.84416 Q 0.0 155.84416 0.0 129.87013 L 0.0 103.8961 L 0.0 51.94805 Q 0.0 25.974026 77.92208 -3.6379788E-12 z" svg:height="1.5584415mm" draw:style-name="style-1024" svg:viewBox="0.0 0.0 155.84416 155.84416" svg:width="1.5584415mm" svg:x="159.74026mm" svg:y="212.72728mm"/>
          <draw:path svg:d="M 103.8961 25.974026 L 129.87013 25.974026 L 155.84416 25.974026 L 155.84416 25.974026 L 155.84416 25.974026 L 155.84416 3.6379788E-12 L 181.81819 77.92208 Q 207.7922 129.87013 207.7922 181.81819 L 207.7922 233.76624 L 181.81819 233.76624 Q 155.84416 233.76624 129.87013 259.74026 L 103.8961 285.7143 L 103.8961 285.7143 Q 103.8961 285.7143 77.92208 285.7143 L 77.92208 311.68832 L 77.92208 311.68832 Q 51.94805 311.68832 51.94805 233.76624 Q 51.94805 155.84416 25.974026 155.84416 Q 0.0 155.84416 0.0 129.87013 Q 25.974026 77.92208 77.92208 103.8961 Q 103.8961 129.87013 103.8961 77.92208 Q 51.94805 25.974026 103.8961 25.974026 z" svg:height="3.116883mm" draw:style-name="style-1025" svg:viewBox="0.0 0.0 207.7922 311.68832" svg:width="2.077922mm" svg:x="82.597404mm" svg:y="242.33766mm"/>
          <draw:path svg:d="M 259.74026 0.0 L 259.74026 0.0 L 259.74026 0.0 Q 259.74026 0.0 285.7143 51.94805 L 311.68832 77.92208 L 311.68832 103.8961 L 311.68832 129.87013 L 285.7143 259.74026 Q 259.74026 415.5844 285.7143 727.27277 Q 311.68832 1038.961 467.53247 1116.8832 Q 597.4026 1194.8052 805.1948 1194.8052 Q 1012.987 1194.8052 1038.961 1194.8052 Q 1090.909 1194.8052 1090.909 1168.8312 L 1090.909 1168.8312 L 1116.8832 1168.8312 L 1116.8832 1142.8572 L 1116.8832 1142.8572 L 1142.8572 1142.8572 L 1142.8572 1142.8572 L 1142.8572 1142.8572 L 1142.8572 1116.8832 L 1142.8572 1116.8832 L 1168.8312 1116.8832 L 1168.8312 1090.909 L 1194.8052 1090.909 L 1194.8052 1090.909 L 1194.8052 1090.909 L 1220.7792 1090.909 L 1220.7792 1116.8832 L 1194.8052 1142.8572 L 1194.8052 1142.8572 L 1194.8052 1142.8572 L 1194.8052 1168.8312 L 1194.8052 1168.8312 L 1168.8312 1168.8312 L 1168.8312 1194.8052 L 1142.8572 1194.8052 L 1116.8832 1194.8052 L 1116.8832 1220.7792 L 1090.909 1246.7533 L 1090.909 1246.7533 L 1090.909 1246.7533 L 1090.909 1272.7273 L 1090.909 1272.7273 L 1064.935 1272.7273 L 1064.935 1298.7013 L 1064.935 1298.7013 L 1090.909 1298.7013 L 1090.909 1298.7013 L 1090.909 1298.7013 L 1090.909 1324.6753 L 1090.909 1324.6753 L 1116.8832 1324.6753 L 1116.8832 1350.6494 L 1142.8572 1350.6494 L 1142.8572 1350.6494 L 1142.8572 1350.6494 Q 1142.8572 1350.6494 987.013 1402.5974 Q 805.1948 1454.5455 805.1948 1480.5195 Q 779.22076 1506.4935 753.24677 1480.5195 L 727.27277 1454.5455 L 727.27277 1454.5455 Q 727.27277 1454.5455 649.35065 1428.5714 L 571.4286 1402.5974 L 545.4545 1402.5974 Q 519.4805 1402.5974 363.63638 1298.7013 L 181.81819 1194.8052 L 181.81819 1194.8052 Q 155.84416 1168.8312 129.87013 1116.8832 L 77.92208 1064.935 L 77.92208 1038.961 Q 51.94805 1012.987 25.974026 727.27277 L 0.0 467.53247 L 77.92208 285.7143 Q 155.84416 103.8961 155.84416 103.8961 Q 155.84416 77.92208 181.81819 51.94805 L 181.81819 51.94805 L 181.81819 51.94805 Q 207.7922 51.94805 207.7922 51.94805 L 207.7922 25.974026 L 233.76624 25.974026 Q 259.74026 0.0 259.74026 0.0 z" svg:height="14.805195mm" draw:style-name="style-1026" svg:viewBox="0.0 0.0 1220.7792 1480.5195" svg:width="12.207792mm" svg:x="116.36364mm" svg:y="30.649351mm"/>
          <draw:path svg:d="M 1168.8312 -1.8189894E-12 L 1168.8312 -1.8189894E-12 L 1168.8312 25.974026 L 1194.8052 25.974026 L 1194.8052 51.94805 Q 1168.8312 77.92208 1168.8312 103.8961 L 1168.8312 103.8961 L 1168.8312 103.8961 Q 1168.8312 103.8961 1168.8312 129.87013 L 1194.8052 129.87013 L 1168.8312 181.81819 Q 1168.8312 233.76624 1194.8052 233.76624 L 1220.7792 233.76624 L 1220.7792 285.7143 Q 1220.7792 337.66235 1272.7273 415.5844 Q 1324.6753 493.5065 1324.6753 493.5065 Q 1324.6753 519.4805 1324.6753 519.4805 L 1350.6494 519.4805 L 1402.5974 623.37665 Q 1428.5714 727.27277 1454.5455 727.27277 L 1454.5455 753.24677 L 1454.5455 805.1948 Q 1454.5455 883.1169 1428.5714 883.1169 L 1402.5974 883.1169 L 1350.6494 935.06494 Q 1324.6753 961.039 1324.6753 961.039 Q 1324.6753 987.013 1324.6753 987.013 L 1298.7013 987.013 L 1298.7013 987.013 L 1298.7013 1012.987 L 1324.6753 1038.961 Q 1324.6753 1064.935 1350.6494 1090.909 L 1350.6494 1116.8832 L 1350.6494 1142.8572 L 1350.6494 1142.8572 L 1350.6494 1142.8572 Q 1350.6494 1142.8572 1324.6753 1168.8312 L 1324.6753 1168.8312 L 1324.6753 1142.8572 Q 1324.6753 1090.909 1298.7013 1090.909 Q 1298.7013 1090.909 1272.7273 1012.987 Q 1220.7792 935.06494 1220.7792 961.039 Q 1220.7792 987.013 1194.8052 987.013 Q 1168.8312 987.013 1168.8312 961.039 Q 1168.8312 935.06494 1220.7792 935.06494 Q 1246.7533 909.09094 1246.7533 883.1169 L 1220.7792 857.1429 L 1220.7792 831.1688 L 1220.7792 805.1948 L 1168.8312 805.1948 L 1142.8572 805.1948 L 1142.8572 831.1688 L 1116.8832 857.1429 L 1116.8832 909.09094 Q 1116.8832 961.039 1142.8572 961.039 L 1142.8572 987.013 L 1142.8572 987.013 L 1116.8832 987.013 L 1116.8832 1038.961 L 1116.8832 1064.935 L 1116.8832 1064.935 L 1090.909 1038.961 L 1090.909 1038.961 L 1064.935 1038.961 L 1064.935 1012.987 Q 1064.935 987.013 1038.961 935.06494 L 1012.987 857.1429 L 1012.987 857.1429 L 1012.987 883.1169 L 1012.987 883.1169 L 987.013 883.1169 L 987.013 857.1429 L 961.039 857.1429 L 961.039 935.06494 Q 909.09094 1012.987 909.09094 1038.961 L 909.09094 1064.935 L 857.1429 1064.935 L 831.1688 1064.935 L 831.1688 1038.961 L 857.1429 1012.987 L 857.1429 1012.987 L 857.1429 987.013 L 831.1688 987.013 L 805.1948 987.013 L 805.1948 987.013 Q 805.1948 961.039 805.1948 883.1169 L 805.1948 831.1688 L 805.1948 831.1688 L 805.1948 831.1688 L 805.1948 805.1948 L 805.1948 805.1948 L 779.22076 779.22076 L 753.24677 753.24677 L 753.24677 753.24677 L 753.24677 779.22076 L 753.24677 779.22076 L 753.24677 779.22076 L 727.27277 831.1688 Q 727.27277 857.1429 675.3247 857.1429 Q 623.37665 883.1169 597.4026 883.1169 L 545.4545 883.1169 L 545.4545 883.1169 L 545.4545 883.1169 L 519.4805 883.1169 L 519.4805 883.1169 L 493.5065 909.09094 L 493.5065 909.09094 L 493.5065 883.1169 L 493.5065 883.1169 L 493.5065 883.1169 Q 493.5065 857.1429 519.4805 857.1429 Q 519.4805 831.1688 545.4545 805.1948 Q 545.4545 779.22076 493.5065 779.22076 Q 415.5844 779.22076 415.5844 753.24677 Q 441.55844 727.27277 389.61038 727.27277 Q 363.63638 753.24677 363.63638 727.27277 Q 337.66235 701.2987 337.66235 701.2987 L 311.68832 701.2987 L 285.7143 701.2987 L 285.7143 701.2987 L 285.7143 675.3247 Q 285.7143 623.37665 181.81819 675.3247 L 103.8961 701.2987 L 77.92208 701.2987 Q 77.92208 675.3247 77.92208 675.3247 L 51.94805 675.3247 L 77.92208 649.35065 Q 103.8961 623.37665 103.8961 623.37665 Q 129.87013 597.4026 51.94805 597.4026 L 0.0 571.4286 L 0.0 571.4286 L 25.974026 571.4286 L 25.974026 571.4286 Q 25.974026 571.4286 77.92208 545.4545 Q 103.8961 519.4805 51.94805 519.4805 Q 0.0 519.4805 0.0 467.53247 L 25.974026 415.5844 L 0.0 415.5844 L 0.0 415.5844 L 25.974026 389.61038 Q 77.92208 363.63638 77.92208 363.63638 L 77.92208 363.63638 L 77.92208 363.63638 L 77.92208 337.66235 L 77.92208 337.66235 Q 77.92208 337.66235 103.8961 311.68832 Q 103.8961 259.74026 597.4026 155.84416 L 1116.8832 25.974026 L 1142.8572 -1.8189894E-12 Q 1168.8312 -1.8189894E-12 1168.8312 -1.8189894E-12 z M 155.84416 571.4286 Q 155.84416 545.4545 181.81819 545.4545 Q 207.7922 545.4545 207.7922 571.4286 Q 207.7922 597.4026 181.81819 597.4026 Q 155.84416 597.4026 155.84416 571.4286 z M 337.66235 571.4286 Q 389.61038 571.4286 337.66235 597.4026 Q 311.68832 623.37665 311.68832 597.4026 Q 311.68832 571.4286 337.66235 571.4286 z" svg:height="11.688312mm" draw:style-name="style-1027" svg:viewBox="0.0 0.0 1454.5455 1168.8312" svg:width="14.545455mm" svg:x="29.350649mm" svg:y="161.03896mm"/>
          <draw:path svg:d="M 25.974026 0.0 L 25.974026 0.0 L 25.974026 0.0 Q 25.974026 0.0 51.94805 25.974026 L 51.94805 25.974026 L 51.94805 51.94805 L 51.94805 77.92208 L 51.94805 103.8961 Q 51.94805 129.87013 77.92208 129.87013 L 77.92208 129.87013 L 155.84416 415.5844 Q 259.74026 701.2987 259.74026 727.27277 L 259.74026 753.24677 L 259.74026 805.1948 L 259.74026 857.1429 L 285.7143 935.06494 L 311.68832 1012.987 L 311.68832 1090.909 L 311.68832 1142.8572 L 311.68832 1194.8052 L 311.68832 1220.7792 L 285.7143 1220.7792 L 259.74026 1220.7792 L 259.74026 1168.8312 L 259.74026 1116.8832 L 233.76624 1038.961 Q 207.7922 961.039 181.81819 831.1688 Q 155.84416 727.27277 77.92208 389.61038 L -9.094947E-13 51.94805 L -9.094947E-13 25.974026 Q -9.094947E-13 0.0 25.974026 0.0 z" svg:height="12.207792mm" draw:style-name="style-1028" svg:viewBox="0.0 0.0 311.68832 1220.7792" svg:width="3.116883mm" svg:x="74.28571mm" svg:y="171.42857mm"/>
          <draw:path svg:d="M 1064.935 77.92208 L 1116.8832 0.0 L 1194.8052 25.974026 Q 1272.7273 51.94805 1272.7273 77.92208 Q 1272.7273 103.8961 1220.7792 103.8961 Q 1168.8312 103.8961 1194.8052 129.87013 Q 1194.8052 155.84416 1272.7273 155.84416 Q 1324.6753 155.84416 1324.6753 181.81819 L 1324.6753 181.81819 L 1272.7273 181.81819 L 1246.7533 181.81819 L 1246.7533 207.7922 L 1246.7533 233.76624 L 1324.6753 259.74026 Q 1402.5974 259.74026 1376.6234 285.7143 Q 1350.6494 311.68832 1350.6494 311.68832 L 1350.6494 311.68832 L 1350.6494 311.68832 L 1350.6494 337.66235 L 1220.7792 311.68832 Q 1116.8832 285.7143 1090.909 311.68832 Q 1090.909 337.66235 1142.8572 363.63638 Q 1168.8312 363.63638 1194.8052 389.61038 Q 1194.8052 415.5844 1220.7792 415.5844 Q 1246.7533 415.5844 1246.7533 441.55844 L 1246.7533 467.53247 L 1220.7792 519.4805 Q 1194.8052 597.4026 1168.8312 597.4026 Q 1116.8832 623.37665 1116.8832 623.37665 L 1116.8832 623.37665 L 1090.909 623.37665 L 1090.909 623.37665 L 1142.8572 649.35065 L 1194.8052 675.3247 L 1272.7273 701.2987 Q 1324.6753 727.27277 1324.6753 727.27277 Q 1324.6753 727.27277 1350.6494 727.27277 L 1350.6494 727.27277 L 1376.6234 753.24677 Q 1376.6234 779.22076 1428.5714 779.22076 L 1454.5455 779.22076 L 1454.5455 805.1948 L 1480.5195 805.1948 L 1480.5195 805.1948 L 1480.5195 831.1688 L 1454.5455 831.1688 L 1428.5714 831.1688 L 1402.5974 831.1688 Q 1376.6234 831.1688 1376.6234 883.1169 Q 1402.5974 909.09094 1324.6753 883.1169 Q 1220.7792 857.1429 1272.7273 909.09094 Q 1272.7273 961.039 1298.7013 987.013 L 1298.7013 1038.961 L 1246.7533 1038.961 Q 1194.8052 1038.961 1168.8312 987.013 L 1142.8572 987.013 L 1116.8832 987.013 L 1090.909 987.013 L 1090.909 987.013 L 1116.8832 987.013 L 1116.8832 987.013 L 1116.8832 987.013 L 1116.8832 1012.987 L 1116.8832 1012.987 L 1168.8312 1038.961 Q 1168.8312 1064.935 1194.8052 1090.909 L 1194.8052 1142.8572 L 1168.8312 1142.8572 L 1142.8572 1142.8572 L 1142.8572 1116.8832 L 1116.8832 1090.909 L 1116.8832 1090.909 L 1116.8832 1090.909 L 1116.8832 1064.935 Q 1116.8832 1064.935 1064.935 1038.961 L 1038.961 1038.961 L 1038.961 1012.987 L 1012.987 1012.987 L 1012.987 1012.987 L 1012.987 987.013 L 1012.987 987.013 L 1012.987 987.013 L 987.013 987.013 L 987.013 987.013 L 987.013 961.039 L 961.039 961.039 L 961.039 987.013 L 961.039 1012.987 L 987.013 1012.987 L 987.013 1038.961 L 987.013 1038.961 L 1012.987 1038.961 L 1012.987 1064.935 Q 1038.961 1090.909 1038.961 1116.8832 L 1064.935 1116.8832 L 1064.935 1116.8832 L 1064.935 1142.8572 L 1064.935 1142.8572 L 1064.935 1142.8572 L 1090.909 1168.8312 L 1090.909 1194.8052 L 1064.935 1194.8052 L 1038.961 1194.8052 L 1038.961 1168.8312 L 1012.987 1168.8312 L 1012.987 1168.8312 L 1012.987 1142.8572 L 1012.987 1142.8572 L 1012.987 1142.8572 L 987.013 1194.8052 L 961.039 1220.7792 L 961.039 1220.7792 L 961.039 1194.8052 L 961.039 1194.8052 L 961.039 1194.8052 L 935.06494 1194.8052 Q 935.06494 1194.8052 909.09094 1168.8312 L 909.09094 1142.8572 L 909.09094 1142.8572 L 909.09094 1142.8572 L 883.1169 1142.8572 Q 883.1169 1142.8572 857.1429 1168.8312 Q 857.1429 1194.8052 805.1948 1142.8572 L 753.24677 1116.8832 L 753.24677 1090.909 L 753.24677 1038.961 L 753.24677 1090.909 Q 753.24677 1168.8312 753.24677 1194.8052 L 753.24677 1220.7792 L 727.27277 1220.7792 Q 701.2987 1194.8052 701.2987 1194.8052 Q 701.2987 1194.8052 623.37665 1194.8052 Q 545.4545 1194.8052 519.4805 1220.7792 Q 493.5065 1272.7273 493.5065 1220.7792 Q 441.55844 1168.8312 415.5844 1246.7533 Q 389.61038 1298.7013 337.66235 1246.7533 Q 311.68832 1194.8052 285.7143 1246.7533 Q 233.76624 1298.7013 181.81819 1272.7273 L 129.87013 1272.7273 L 129.87013 1298.7013 L 129.87013 1298.7013 L 129.87013 1298.7013 L 129.87013 1298.7013 L 103.8961 1246.7533 Q 103.8961 1194.8052 77.92208 1194.8052 L 51.94805 1194.8052 L 51.94805 1142.8572 Q 25.974026 1116.8832 25.974026 1142.8572 L -9.094947E-13 1142.8572 L -9.094947E-13 1116.8832 Q 25.974026 1090.909 25.974026 1064.935 Q 25.974026 1038.961 77.92208 701.2987 Q 129.87013 363.63638 103.8961 259.74026 Q 103.8961 129.87013 77.92208 129.87013 L 25.974026 129.87013 L 25.974026 129.87013 L 25.974026 103.8961 L 77.92208 103.8961 L 103.8961 103.8961 L 103.8961 77.92208 L 129.87013 77.92208 L 181.81819 77.92208 Q 233.76624 51.94805 233.76624 51.94805 L 233.76624 51.94805 L 337.66235 51.94805 Q 467.53247 51.94805 623.37665 51.94805 L 779.22076 51.94805 L 779.22076 51.94805 Q 779.22076 51.94805 805.1948 77.92208 L 857.1429 103.8961 L 857.1429 103.8961 L 857.1429 103.8961 L 831.1688 129.87013 L 831.1688 155.84416 L 909.09094 155.84416 Q 961.039 155.84416 1012.987 155.84416 Q 1038.961 155.84416 1064.935 77.92208 z M 337.66235 987.013 Q 337.66235 909.09094 363.63638 909.09094 Q 389.61038 909.09094 415.5844 1012.987 Q 441.55844 1116.8832 389.61038 1090.909 Q 363.63638 1090.909 337.66235 987.013 z" svg:height="12.987013mm" draw:style-name="style-1029" svg:viewBox="0.0 0.0 1480.5195 1298.7013" svg:width="14.805195mm" svg:x="55.84416mm" svg:y="221.81819mm"/>
          <draw:path svg:d="M 25.974026 25.974026 L 25.974026 0.0 L 103.8961 0.0 Q 207.7922 25.974026 207.7922 25.974026 L 207.7922 25.974026 L 207.7922 25.974026 Q 181.81819 25.974026 181.81819 51.94805 L 181.81819 51.94805 L 155.84416 51.94805 Q 155.84416 77.92208 155.84416 77.92208 L 155.84416 77.92208 L 103.8961 77.92208 Q 77.92208 77.92208 51.94805 103.8961 Q 3.6379788E-12 129.87013 3.6379788E-12 103.8961 L 3.6379788E-12 77.92208 L 3.6379788E-12 77.92208 Q 3.6379788E-12 77.92208 25.974026 77.92208 L 25.974026 51.94805 L 25.974026 25.974026 z" svg:height="1.038961mm" draw:style-name="style-1030" svg:viewBox="0.0 0.0 207.7922 103.8961" svg:width="2.077922mm" svg:x="175.58441mm" svg:y="20.519482mm"/>
          <draw:path svg:d="M 103.8961 25.974026 L 207.7922 25.974026 L 233.76624 0.0 L 285.7143 0.0 L 285.7143 25.974026 L 285.7143 51.94805 L 259.74026 51.94805 L 233.76624 77.92208 L 233.76624 77.92208 L 233.76624 77.92208 L 207.7922 77.92208 L 207.7922 77.92208 L 129.87013 129.87013 Q 77.92208 129.87013 51.94805 155.84416 L 25.974026 155.84416 L 25.974026 129.87013 Q 25.974026 103.8961 25.974026 77.92208 L 0.0 77.92208 L 0.0 77.92208 Q 0.0 77.92208 103.8961 25.974026 z" svg:height="1.5584415mm" draw:style-name="style-1031" svg:viewBox="0.0 0.0 285.7143 155.84416" svg:width="2.857143mm" svg:x="24.155844mm" svg:y="89.09091mm"/>
          <draw:path svg:d="M 1844.1559 155.84416 L 1844.1559 155.84416 L 1844.1559 207.7922 Q 1870.1299 233.76624 1896.1039 259.74026 Q 1948.052 285.7143 1948.052 311.68832 Q 1948.052 363.63638 2000.0 363.63638 Q 2025.974 389.61038 2000.0 415.5844 Q 1974.026 415.5844 2129.87 441.55844 Q 2259.7402 467.53247 2311.6882 467.53247 Q 2363.6365 467.53247 2441.5583 467.53247 L 2493.5066 467.53247 L 2493.5066 467.53247 Q 2493.5066 467.53247 2441.5583 519.4805 Q 2415.5845 519.4805 2415.5845 571.4286 Q 2389.6104 623.37665 2285.7144 623.37665 L 2181.818 623.37665 L 2181.818 675.3247 Q 2155.8442 727.27277 2129.87 727.27277 L 2103.8962 727.27277 L 2103.8962 727.27277 L 2103.8962 701.2987 L 2103.8962 675.3247 L 2077.922 675.3247 L 2077.922 675.3247 L 2077.922 701.2987 L 2077.922 701.2987 Q 2077.922 701.2987 2051.948 727.27277 Q 2025.974 727.27277 1818.1819 779.22076 L 1610.3896 805.1948 L 1506.4935 805.1948 Q 1376.6234 831.1688 1194.8052 779.22076 L 1038.961 779.22076 L 1038.961 779.22076 L 1012.987 779.22076 L 987.013 753.24677 L 935.06494 753.24677 L 935.06494 779.22076 L 935.06494 805.1948 L 961.039 857.1429 Q 987.013 883.1169 1012.987 909.09094 L 1038.961 909.09094 L 1038.961 935.06494 L 1038.961 961.039 L 1012.987 961.039 L 987.013 935.06494 L 987.013 935.06494 L 987.013 935.06494 L 961.039 935.06494 L 961.039 935.06494 L 935.06494 909.09094 Q 909.09094 883.1169 883.1169 883.1169 Q 857.1429 883.1169 857.1429 831.1688 Q 857.1429 805.1948 805.1948 805.1948 Q 753.24677 779.22076 623.37665 831.1688 Q 467.53247 857.1429 467.53247 883.1169 Q 467.53247 909.09094 441.55844 883.1169 Q 441.55844 857.1429 337.66235 883.1169 L 233.76624 935.06494 L 155.84416 935.06494 L 77.92208 935.06494 L 51.94805 935.06494 L 51.94805 935.06494 L 51.94805 909.09094 L 51.94805 909.09094 L 25.974026 883.1169 L 0.0 857.1429 L 0.0 857.1429 L 0.0 857.1429 L 0.0 857.1429 L 0.0 831.1688 L 51.94805 831.1688 L 77.92208 831.1688 L 103.8961 831.1688 L 129.87013 831.1688 L 129.87013 831.1688 L 155.84416 831.1688 L 155.84416 831.1688 L 155.84416 831.1688 L 181.81819 831.1688 Q 207.7922 831.1688 259.74026 831.1688 Q 311.68832 805.1948 311.68832 779.22076 Q 311.68832 753.24677 363.63638 753.24677 Q 389.61038 753.24677 389.61038 779.22076 Q 389.61038 805.1948 415.5844 805.1948 Q 441.55844 779.22076 415.5844 753.24677 Q 415.5844 727.27277 415.5844 675.3247 L 415.5844 675.3247 L 623.37665 623.37665 Q 831.1688 571.4286 961.039 545.4545 Q 1090.909 519.4805 1090.909 467.53247 Q 1090.909 415.5844 1116.8832 415.5844 Q 1142.8572 415.5844 1142.8572 363.63638 Q 1142.8572 311.68832 1194.8052 311.68832 Q 1220.7792 311.68832 1220.7792 259.74026 Q 1220.7792 233.76624 1298.7013 207.7922 Q 1350.6494 207.7922 1350.6494 103.8961 Q 1350.6494 25.974026 1376.6234 51.94805 Q 1402.5974 77.92208 1402.5974 25.974026 Q 1428.5714 -25.974026 1558.4415 1.8189894E-12 Q 1714.2858 1.8189894E-12 1714.2858 51.94805 Q 1714.2858 77.92208 1766.2338 77.92208 Q 1792.2078 77.92208 1792.2078 103.8961 Q 1792.2078 129.87013 1818.1819 129.87013 Q 1844.1559 155.84416 1844.1559 155.84416 z M 2129.87 441.55844 Q 2129.87 441.55844 2155.8442 441.55844 Q 2155.8442 467.53247 2129.87 467.53247 Q 2129.87 467.53247 2129.87 441.55844 z" svg:height="9.61039mm" draw:style-name="style-1032" svg:viewBox="0.0 0.0 2493.5066 961.039" svg:width="24.935064mm" svg:x="109.09091mm" svg:y="154.28572mm"/>
          <draw:path svg:d="M 181.81819 181.81819 L 155.84416 181.81819 L 129.87013 181.81819 Q 129.87013 155.84416 103.8961 181.81819 Q 77.92208 207.7922 77.92208 233.76624 L 77.92208 233.76624 L 51.94805 233.76624 L 25.974026 233.76624 L 25.974026 233.76624 Q 0.0 233.76624 0.0 207.7922 L 0.0 207.7922 L 0.0 181.81819 L 0.0 181.81819 L 25.974026 181.81819 Q 77.92208 155.84416 77.92208 77.92208 Q 77.92208 0.0 155.84416 0.0 Q 233.76624 25.974026 233.76624 77.92208 Q 233.76624 155.84416 207.7922 155.84416 Q 181.81819 181.81819 181.81819 181.81819 z" svg:height="2.3376625mm" draw:style-name="style-1033" svg:viewBox="0.0 0.0 233.76624 233.76624" svg:width="2.3376625mm" svg:x="21.038961mm" svg:y="187.7922mm"/>
          <draw:path svg:d="M 181.81819 103.8961 L 181.81819 155.84416 L 181.81819 155.84416 Q 155.84416 155.84416 129.87013 155.84416 L 103.8961 155.84416 L 77.92208 181.81819 Q 77.92208 207.7922 51.94805 207.7922 Q 25.974026 207.7922 25.974026 155.84416 L 0.0 77.92208 L 0.0 77.92208 L 0.0 77.92208 L 0.0 51.94805 L 0.0 25.974026 L 0.0 0.0 Q 25.974026 0.0 51.94805 0.0 Q 103.8961 0.0 103.8961 51.94805 Q 103.8961 103.8961 129.87013 77.92208 Q 155.84416 51.94805 155.84416 51.94805 Q 155.84416 51.94805 181.81819 103.8961 z" svg:height="2.077922mm" draw:style-name="style-1034" svg:viewBox="0.0 0.0 181.81819 207.7922" svg:width="1.8181819mm" svg:x="90.909096mm" svg:y="230.12987mm"/>
          <draw:path svg:d="M 103.8961 0.0 L 155.84416 0.0 L 155.84416 0.0 Q 155.84416 0.0 155.84416 25.974026 L 181.81819 25.974026 L 207.7922 207.7922 Q 207.7922 363.63638 181.81819 415.5844 Q 155.84416 467.53247 129.87013 493.5065 L 103.8961 493.5065 L 103.8961 519.4805 L 103.8961 545.4545 L 207.7922 571.4286 Q 285.7143 571.4286 285.7143 623.37665 L 259.74026 701.2987 L 259.74026 727.27277 L 259.74026 753.24677 L 233.76624 753.24677 L 233.76624 753.24677 L 233.76624 753.24677 Q 207.7922 753.24677 207.7922 779.22076 L 207.7922 779.22076 L 207.7922 805.1948 Q 207.7922 831.1688 207.7922 831.1688 L 207.7922 831.1688 L 207.7922 831.1688 Q 207.7922 831.1688 207.7922 857.1429 L 233.76624 857.1429 L 233.76624 883.1169 Q 233.76624 935.06494 181.81819 935.06494 Q 155.84416 961.039 129.87013 987.013 Q 129.87013 1012.987 155.84416 1012.987 Q 181.81819 1012.987 181.81819 1090.909 L 155.84416 1194.8052 L 155.84416 1194.8052 L 155.84416 1194.8052 L 129.87013 1220.7792 L 103.8961 1246.7533 L 103.8961 1246.7533 L 103.8961 1246.7533 L 77.92208 1246.7533 L 77.92208 1246.7533 L 51.94805 1272.7273 L 51.94805 1272.7273 L 51.94805 675.3247 Q 51.94805 77.92208 25.974026 51.94805 L 0.0 25.974026 L 0.0 25.974026 Q 25.974026 0.0 25.974026 0.0 Q 51.94805 0.0 103.8961 0.0 z" svg:height="12.727273mm" draw:style-name="style-1035" svg:viewBox="0.0 0.0 285.7143 1272.7273" svg:width="2.857143mm" svg:x="23.376623mm" svg:y="220.77922mm"/>
          <draw:path svg:d="M 207.7922 25.974026 L 207.7922 51.94805 L 129.87013 51.94805 Q 77.92208 77.92208 0.0 25.974026 Q -77.92208 25.974026 77.92208 3.6379788E-12 Q 207.7922 -25.974026 207.7922 25.974026 z" svg:height="0.5194805mm" draw:style-name="style-1036" svg:viewBox="0.0 0.0 207.7922 51.94805" svg:width="2.077922mm" svg:x="105.19481mm" svg:y="196.62338mm"/>
          <draw:path svg:d="M 129.87013 77.92208 L 129.87013 103.8961 L 181.81819 129.87013 Q 207.7922 181.81819 233.76624 181.81819 L 259.74026 181.81819 L 259.74026 155.84416 L 285.7143 129.87013 L 285.7143 103.8961 L 285.7143 77.92208 L 311.68832 77.92208 L 337.66235 77.92208 L 337.66235 103.8961 L 337.66235 129.87013 L 285.7143 233.76624 Q 233.76624 311.68832 233.76624 337.66235 L 259.74026 337.66235 L 259.74026 363.63638 Q 233.76624 389.61038 207.7922 415.5844 Q 181.81819 415.5844 181.81819 363.63638 Q 181.81819 337.66235 129.87013 337.66235 L 103.8961 311.68832 L 77.92208 311.68832 L 51.94805 311.68832 L 25.974026 337.66235 L 0.0 337.66235 L 0.0 311.68832 Q 25.974026 259.74026 25.974026 259.74026 L 25.974026 259.74026 L 51.94805 259.74026 L 77.92208 259.74026 L 77.92208 233.76624 Q 77.92208 233.76624 51.94805 207.7922 L 51.94805 207.7922 L 51.94805 207.7922 L 51.94805 207.7922 L 77.92208 181.81819 L 77.92208 181.81819 L 103.8961 181.81819 L 129.87013 155.84416 L 103.8961 155.84416 L 77.92208 155.84416 L 77.92208 155.84416 Q 51.94805 155.84416 25.974026 129.87013 L 25.974026 103.8961 L 25.974026 103.8961 L 25.974026 103.8961 L 25.974026 103.8961 L 0.0 103.8961 L 25.974026 51.94805 Q 25.974026 25.974026 51.94805 51.94805 Q 77.92208 51.94805 129.87013 -9.094947E-13 Q 181.81819 -25.974026 155.84416 25.974026 Q 129.87013 77.92208 129.87013 77.92208 z" svg:height="4.155844mm" draw:style-name="style-1037" svg:viewBox="0.0 0.0 337.66235 415.5844" svg:width="3.3766234mm" svg:x="88.05195mm" svg:y="72.207794mm"/>
          <draw:path svg:d="M 25.974026 -3.6379788E-12 L 25.974026 -3.6379788E-12 L 25.974026 -3.6379788E-12 L 25.974026 -3.6379788E-12 L 51.94805 -3.6379788E-12 L 51.94805 25.974026 L 51.94805 51.94805 L 51.94805 51.94805 L 103.8961 51.94805 Q 181.81819 77.92208 181.81819 51.94805 Q 181.81819 51.94805 207.7922 77.92208 Q 233.76624 103.8961 233.76624 77.92208 Q 233.76624 51.94805 259.74026 77.92208 Q 285.7143 103.8961 337.66235 155.84416 Q 389.61038 233.76624 389.61038 311.68832 Q 389.61038 389.61038 389.61038 389.61038 L 389.61038 389.61038 L 389.61038 389.61038 L 415.5844 389.61038 L 415.5844 389.61038 Q 441.55844 389.61038 441.55844 415.5844 L 441.55844 415.5844 L 441.55844 467.53247 Q 441.55844 545.4545 389.61038 545.4545 L 363.63638 545.4545 L 363.63638 519.4805 L 363.63638 519.4805 L 363.63638 519.4805 Q 363.63638 519.4805 337.66235 519.4805 L 311.68832 519.4805 L 285.7143 519.4805 L 259.74026 519.4805 L 259.74026 519.4805 L 259.74026 493.5065 L 259.74026 467.53247 L 285.7143 467.53247 L 285.7143 467.53247 L 285.7143 467.53247 L 285.7143 441.55844 Q 285.7143 441.55844 285.7143 415.5844 Q 285.7143 389.61038 233.76624 311.68832 Q 155.84416 207.7922 129.87013 155.84416 Q 103.8961 103.8961 77.92208 103.8961 L 25.974026 77.92208 L 25.974026 51.94805 L 25.974026 51.94805 L 25.974026 51.94805 L 0.0 51.94805 L 0.0 25.974026 Q 25.974026 -3.6379788E-12 25.974026 -3.6379788E-12 z" svg:height="5.4545455mm" draw:style-name="style-1038" svg:viewBox="0.0 0.0 441.55844 545.4545" svg:width="4.4155846mm" svg:x="134.28572mm" svg:y="280.0mm"/>
          <draw:path svg:d="M 259.74026 0.0 L 259.74026 0.0 L 259.74026 51.94805 Q 233.76624 77.92208 181.81819 77.92208 L 129.87013 51.94805 L 77.92208 51.94805 L 25.974026 51.94805 L 25.974026 51.94805 Q 25.974026 25.974026 -1.8189894E-12 0.0 L -1.8189894E-12 0.0 L 25.974026 0.0 L 25.974026 0.0 L 77.92208 0.0 L 129.87013 0.0 L 181.81819 0.0 Q 259.74026 0.0 259.74026 0.0 z" svg:height="0.77922076mm" draw:style-name="style-1039" svg:viewBox="0.0 0.0 259.74026 77.92208" svg:width="2.5974026mm" svg:x="147.7922mm" svg:y="160.0mm"/>
          <draw:path svg:d="M 1246.7533 103.8961 L 1428.5714 129.87013 L 1428.5714 129.87013 L 1454.5455 129.87013 L 1454.5455 129.87013 L 1454.5455 155.84416 L 935.06494 155.84416 Q 389.61038 129.87013 259.74026 129.87013 L 155.84416 129.87013 L 77.92208 103.8961 L 0.0 103.8961 L 0.0 103.8961 L 0.0 77.92208 L 51.94805 77.92208 L 77.92208 77.92208 L 415.5844 25.974026 Q 727.27277 -25.974026 727.27277 0.0 Q 727.27277 25.974026 779.22076 25.974026 Q 805.1948 25.974026 805.1948 51.94805 Q 805.1948 77.92208 935.06494 77.92208 Q 1064.935 77.92208 1246.7533 103.8961 z" svg:height="1.5584415mm" draw:style-name="style-1040" svg:viewBox="0.0 0.0 1454.5455 155.84416" svg:width="14.545455mm" svg:x="45.714287mm" svg:y="314.02597mm"/>
          <draw:path svg:d="M 0.0 25.974026 Q 25.974026 -51.94805 77.92208 0.0 Q 129.87013 77.92208 51.94805 103.8961 Q -25.974026 103.8961 0.0 25.974026 z" svg:height="1.038961mm" draw:style-name="style-1041" svg:viewBox="0.0 0.0 77.92208 103.8961" svg:width="0.77922076mm" svg:x="203.37663mm" svg:y="255.58441mm"/>
          <draw:path svg:d="M 857.1429 25.974026 L 883.1169 25.974026 L 883.1169 25.974026 Q 883.1169 51.94805 883.1169 51.94805 L 909.09094 51.94805 L 935.06494 51.94805 L 935.06494 51.94805 L 987.013 77.92208 Q 1064.935 103.8961 1064.935 129.87013 L 1064.935 155.84416 L 1064.935 155.84416 Q 1038.961 155.84416 1038.961 155.84416 L 1038.961 181.81819 L 1038.961 181.81819 L 1012.987 181.81819 L 961.039 207.7922 Q 935.06494 259.74026 909.09094 285.7143 Q 909.09094 311.68832 831.1688 311.68832 L 779.22076 311.68832 L 805.1948 337.66235 Q 831.1688 363.63638 831.1688 415.5844 L 831.1688 467.53247 L 857.1429 493.5065 L 857.1429 519.4805 L 831.1688 519.4805 L 779.22076 519.4805 L 779.22076 545.4545 L 753.24677 545.4545 L 727.27277 545.4545 L 727.27277 545.4545 L 727.27277 545.4545 Q 701.2987 519.4805 623.37665 545.4545 Q 545.4545 545.4545 545.4545 467.53247 Q 571.4286 415.5844 467.53247 363.63638 L 389.61038 337.66235 L 415.5844 337.66235 Q 415.5844 311.68832 415.5844 311.68832 L 415.5844 311.68832 L 415.5844 311.68832 Q 415.5844 311.68832 259.74026 259.74026 L 103.8961 207.7922 L 103.8961 207.7922 L 103.8961 207.7922 L 77.92208 207.7922 L 77.92208 207.7922 L 77.92208 181.81819 L 51.94805 181.81819 L 51.94805 181.81819 L 51.94805 155.84416 L 25.974026 155.84416 L 0.0 155.84416 L 0.0 129.87013 L 0.0 129.87013 L 25.974026 129.87013 L 25.974026 103.8961 L 25.974026 103.8961 L 51.94805 103.8961 L 51.94805 103.8961 L 51.94805 103.8961 L 51.94805 77.92208 L 51.94805 77.92208 L 51.94805 77.92208 L 77.92208 51.94805 L 77.92208 51.94805 L 77.92208 51.94805 L 103.8961 51.94805 L 103.8961 51.94805 L 129.87013 51.94805 L 155.84416 51.94805 L 181.81819 51.94805 L 207.7922 51.94805 L 233.76624 51.94805 L 259.74026 51.94805 L 259.74026 77.92208 L 259.74026 77.92208 L 285.7143 51.94805 Q 311.68832 0.0 363.63638 25.974026 Q 415.5844 25.974026 415.5844 51.94805 Q 415.5844 77.92208 623.37665 25.974026 Q 805.1948 0.0 831.1688 0.0 Q 831.1688 0.0 857.1429 25.974026 z M 337.66235 103.8961 Q 363.63638 77.92208 363.63638 103.8961 Q 389.61038 103.8961 363.63638 129.87013 Q 337.66235 129.87013 337.66235 103.8961 z" svg:height="5.4545455mm" draw:style-name="style-1042" svg:viewBox="0.0 0.0 1064.935 545.4545" svg:width="10.649351mm" svg:x="107.012985mm" svg:y="223.8961mm"/>
          <draw:path svg:d="M 259.74026 -3.6379788E-12 L 363.63638 -3.6379788E-12 L 389.61038 -3.6379788E-12 Q 415.5844 -3.6379788E-12 415.5844 25.974026 Q 441.55844 77.92208 467.53247 51.94805 Q 467.53247 25.974026 493.5065 25.974026 L 493.5065 25.974026 L 493.5065 51.94805 Q 493.5065 77.92208 545.4545 77.92208 Q 597.4026 77.92208 623.37665 103.8961 L 649.35065 129.87013 L 649.35065 129.87013 L 675.3247 129.87013 L 675.3247 129.87013 L 675.3247 129.87013 L 623.37665 155.84416 L 545.4545 155.84416 L 545.4545 181.81819 Q 545.4545 207.7922 415.5844 233.76624 Q 285.7143 233.76624 285.7143 285.7143 Q 285.7143 311.68832 181.81819 337.66235 Q 103.8961 337.66235 77.92208 337.66235 Q 77.92208 337.66235 51.94805 311.68832 L 0.0 311.68832 L 0.0 285.7143 L 0.0 285.7143 L 0.0 259.74026 L 0.0 233.76624 L 0.0 233.76624 L 0.0 233.76624 L 0.0 207.7922 L 0.0 207.7922 L 0.0 129.87013 L 0.0 77.92208 L 25.974026 77.92208 L 25.974026 77.92208 L 51.94805 77.92208 Q 103.8961 77.92208 103.8961 25.974026 Q 129.87013 -3.6379788E-12 259.74026 -3.6379788E-12 z" svg:height="3.3766234mm" draw:style-name="style-1043" svg:viewBox="0.0 0.0 675.3247 337.66235" svg:width="6.753247mm" svg:x="11.948052mm" svg:y="176.88312mm"/>
          <draw:path svg:d="M 311.68832 0.0 L 389.61038 0.0 L 441.55844 0.0 L 493.5065 0.0 L 493.5065 25.974026 L 493.5065 51.94805 L 467.53247 51.94805 Q 415.5844 51.94805 415.5844 103.8961 L 389.61038 129.87013 L 337.66235 129.87013 Q 285.7143 155.84416 181.81819 155.84416 L 77.92208 155.84416 L 51.94805 129.87013 L 25.974026 103.8961 L 25.974026 103.8961 L 0.0 103.8961 L 0.0 103.8961 L 0.0 103.8961 L 0.0 77.92208 L 0.0 77.92208 L 25.974026 77.92208 L 25.974026 51.94805 L 155.84416 51.94805 Q 259.74026 0.0 311.68832 0.0 z" svg:height="1.5584415mm" draw:style-name="style-1044" svg:viewBox="0.0 0.0 493.5065 155.84416" svg:width="4.935065mm" svg:x="158.44156mm" svg:y="41.038963mm"/>
          <draw:path svg:d="M 3922.078 51.94805 L 3922.078 -3.6379788E-12 L 3974.0261 -3.6379788E-12 Q 4000.0 25.974026 4025.974 25.974026 L 4025.974 51.94805 L 4051.948 51.94805 Q 4051.948 51.94805 4077.922 77.92208 L 4103.896 77.92208 L 4155.844 103.8961 Q 4207.7925 155.84416 4207.7925 155.84416 L 4207.7925 155.84416 L 4233.766 155.84416 L 4233.766 155.84416 L 4233.766 181.81819 L 4259.74 181.81819 L 4259.74 207.7922 L 4259.74 233.76624 L 4207.7925 233.76624 L 4181.8184 259.74026 L 4155.844 259.74026 Q 4103.896 259.74026 4051.948 233.76624 Q 4000.0 233.76624 4000.0 285.7143 L 4025.974 337.66235 L 3948.052 337.66235 L 3896.104 363.63638 L 3896.104 363.63638 L 3896.104 363.63638 L 3870.13 363.63638 L 3870.13 363.63638 L 3948.052 389.61038 L 4000.0 415.5844 L 4103.896 389.61038 Q 4233.766 363.63638 4259.74 337.66235 Q 4259.74 311.68832 4363.636 311.68832 Q 4467.5327 337.66235 4519.4805 363.63638 Q 4571.4287 415.5844 4623.3765 415.5844 Q 4649.3506 415.5844 4675.3247 467.53247 Q 4727.273 519.4805 4883.1167 519.4805 Q 5038.961 519.4805 5038.961 519.4805 L 5038.961 519.4805 L 5038.961 519.4805 L 5064.935 519.4805 L 5064.935 883.1169 Q 5090.909 1246.7533 5090.909 1454.5455 L 5090.909 1688.3118 L 5116.8833 1688.3118 L 5116.8833 1662.3376 L 5116.8833 1662.3376 L 5142.8574 1662.3376 L 5142.8574 1662.3376 L 5142.8574 1662.3376 L 5142.8574 1844.1559 L 5142.8574 2025.974 L 5116.8833 2025.974 L 5090.909 2025.974 L 5090.909 2077.922 Q 5090.909 2155.8442 5064.935 2493.5066 L 5064.935 2857.1428 L 4935.065 2857.1428 Q 4805.195 2857.1428 4727.273 2831.169 Q 4649.3506 2805.1948 4597.403 2753.2468 L 4545.4546 2701.2988 L 4519.4805 2701.2988 L 4493.5063 2701.2988 L 4493.5063 2675.3247 L 4467.5327 2675.3247 L 4467.5327 2675.3247 L 4467.5327 2649.3506 L 4467.5327 2649.3506 L 4467.5327 2649.3506 L 4441.5586 2649.3506 L 4441.5586 2649.3506 L 4441.5586 2623.3767 L 4415.5845 2623.3767 L 4415.5845 2649.3506 L 4415.5845 2675.3247 L 4441.5586 2675.3247 L 4441.5586 2701.2988 L 4441.5586 2701.2988 L 4467.5327 2701.2988 L 4467.5327 2701.2988 L 4467.5327 2701.2988 L 4467.5327 2727.2727 L 4467.5327 2727.2727 L 4493.5063 2727.2727 L 4493.5063 2753.2468 L 4493.5063 2753.2468 L 4519.4805 2753.2468 L 4519.4805 2753.2468 Q 4519.4805 2753.2468 4519.4805 2779.2207 L 4519.4805 2779.2207 L 4545.4546 2805.1948 L 4545.4546 2831.169 L 4519.4805 2831.169 Q 4493.5063 2805.1948 4467.5327 2805.1948 Q 4467.5327 2805.1948 4415.5845 2831.169 L 4389.6104 2857.1428 L 4389.6104 2909.091 Q 4363.636 2961.039 4389.6104 2961.039 L 4389.6104 2961.039 L 4363.636 2987.013 Q 4337.6626 3012.987 4337.6626 3012.987 L 4337.6626 3012.987 L 4311.6885 3012.987 Q 4285.7144 3012.987 4285.7144 3064.935 Q 4311.6885 3142.8572 4311.6885 3168.8313 L 4311.6885 3220.7793 L 4155.844 3194.8052 Q 4025.974 3168.8313 4025.974 3220.7793 Q 4025.974 3298.7014 3974.0261 3298.7014 Q 3948.052 3298.7014 3896.104 3324.6753 Q 3896.104 3376.6235 3870.13 3454.5454 Q 3870.13 3532.4675 3844.156 3532.4675 Q 3818.182 3532.4675 3818.182 3636.3638 L 3818.182 3766.234 L 3792.2078 3792.2078 Q 3766.234 3844.156 3740.2598 3740.2598 Q 3740.2598 3662.3376 3688.3118 3662.3376 Q 3636.3638 3662.3376 3636.3638 3740.2598 Q 3636.3638 3818.182 3610.3896 3896.104 L 3584.4155 3948.052 L 3584.4155 3948.052 L 3584.4155 3948.052 L 3558.4417 3948.052 L 3532.4675 3948.052 L 3506.4937 3948.052 Q 3480.5195 3948.052 3480.5195 3922.078 Q 3480.5195 3922.078 3402.5974 3896.104 Q 3324.6753 3870.13 3324.6753 3844.156 Q 3324.6753 3818.182 3298.7014 3818.182 Q 3272.7273 3818.182 3272.7273 3844.156 Q 3272.7273 3896.104 3194.8052 3922.078 L 3142.8572 3948.052 L 3142.8572 3922.078 L 3116.883 3896.104 L 3116.883 3896.104 L 3116.883 3896.104 L 3116.883 3896.104 Q 3116.883 3896.104 3064.935 3896.104 Q 3038.9612 3896.104 3012.987 3844.156 Q 3012.987 3818.182 2909.091 3818.182 Q 2831.169 3844.156 2857.1428 3844.156 Q 2857.1428 3870.13 2831.169 3896.104 Q 2805.1948 3896.104 2805.1948 3870.13 Q 2805.1948 3844.156 2727.2727 3792.2078 L 2649.3506 3714.2856 L 2649.3506 3714.2856 L 2649.3506 3688.3118 L 2623.3767 3688.3118 L 2597.4026 3688.3118 L 2597.4026 3662.3376 L 2597.4026 3662.3376 L 2571.4287 3662.3376 L 2571.4287 3636.3638 L 2571.4287 3636.3638 L 2545.4546 3636.3638 L 2545.4546 3688.3118 L 2545.4546 3714.2856 L 2571.4287 3714.2856 L 2597.4026 3740.2598 L 2597.4026 3740.2598 L 2597.4026 3740.2598 L 2571.4287 3740.2598 Q 2545.4546 3766.234 2545.4546 3792.2078 Q 2597.4026 3844.156 2597.4026 3870.13 L 2597.4026 3896.104 L 2623.3767 3922.078 L 2623.3767 3948.052 L 2493.5066 3948.052 Q 2363.6365 3948.052 2363.6365 3896.104 Q 2363.6365 3870.13 2337.6624 3870.13 L 2285.7144 3870.13 L 2285.7144 3870.13 Q 2285.7144 3870.13 2259.7402 3896.104 Q 2259.7402 3948.052 2077.922 3974.0261 Q 1870.1299 4000.0 1870.1299 4000.0 L 1844.1559 4025.974 L 1818.1819 4025.974 Q 1792.2078 4000.0 1714.2858 4000.0 Q 1610.3896 4000.0 1636.3636 4000.0 Q 1662.3376 4000.0 1662.3376 3974.0261 L 1636.3636 3974.0261 L 1636.3636 3948.052 L 1636.3636 3948.052 L 1636.3636 3948.052 Q 1610.3896 3922.078 1610.3896 3896.104 Q 1584.4156 3844.156 1558.4415 3844.156 Q 1506.4935 3844.156 1506.4935 3792.2078 L 1506.4935 3714.2856 L 1506.4935 3740.2598 L 1506.4935 3766.234 L 1480.5195 3766.234 Q 1454.5455 3792.2078 1402.5974 3766.234 Q 1376.6234 3740.2598 1350.6494 3792.2078 Q 1350.6494 3818.182 1298.7013 3818.182 Q 1272.7273 3818.182 1272.7273 3844.156 L 1272.7273 3870.13 L 1272.7273 3870.13 Q 1246.7533 3870.13 1220.7792 3896.104 L 1168.8312 3922.078 L 1168.8312 3922.078 Q 1142.8572 3922.078 1064.935 3948.052 L 961.039 3948.052 L 935.06494 3974.0261 L 935.06494 3974.0261 L 909.09094 3974.0261 L 883.1169 3974.0261 L 883.1169 3948.052 L 883.1169 3922.078 L 857.1429 3922.078 L 831.1688 3948.052 L 831.1688 3948.052 L 831.1688 3948.052 L 805.1948 3948.052 L 805.1948 3948.052 L 753.24677 3974.0261 L 701.2987 3974.0261 L 623.37665 3974.0261 Q 519.4805 4000.0 467.53247 4000.0 Q 389.61038 4000.0 389.61038 4051.948 L 389.61038 4077.922 L 363.63638 4077.922 Q 337.66235 4077.922 337.66235 4025.974 Q 337.66235 3948.052 207.7922 4000.0 L 51.94805 4051.948 L 51.94805 4051.948 L 25.974026 4051.948 L 25.974026 4025.974 L 1.8189894E-12 4025.974 L 1.8189894E-12 4000.0 L 1.8189894E-12 3974.0261 L 1.8189894E-12 3168.8313 Q 1.8189894E-12 2389.6104 1.8189894E-12 2155.8442 L 1.8189894E-12 1922.078 L 1.8189894E-12 1844.1559 L 1.8189894E-12 1766.2338 L 1.8189894E-12 1766.2338 L 25.974026 1766.2338 L 25.974026 1740.2598 L 51.94805 1740.2598 L 51.94805 1740.2598 L 51.94805 1714.2858 L 51.94805 1714.2858 L 51.94805 1714.2858 L 77.92208 1714.2858 L 77.92208 1714.2858 L 103.8961 1688.3118 L 129.87013 1688.3118 L 129.87013 1714.2858 L 129.87013 1740.2598 L 155.84416 1740.2598 L 181.81819 1740.2598 L 207.7922 1792.2078 Q 207.7922 1818.1819 259.74026 1844.1559 L 285.7143 1844.1559 L 285.7143 1792.2078 Q 285.7143 1740.2598 337.66235 1740.2598 Q 389.61038 1714.2858 415.5844 1688.3118 L 415.5844 1662.3376 L 415.5844 1610.3896 Q 415.5844 1584.4156 467.53247 1454.5455 L 519.4805 1324.6753 L 623.37665 1350.6494 Q 753.24677 1350.6494 857.1429 1376.6234 L 961.039 1376.6234 L 961.039 1350.6494 L 935.06494 1324.6753 L 935.06494 1324.6753 L 935.06494 1298.7013 L 857.1429 1298.7013 Q 779.22076 1298.7013 701.2987 1272.7273 L 623.37665 1246.7533 L 623.37665 1246.7533 L 623.37665 1246.7533 L 623.37665 1220.7792 L 623.37665 1194.8052 L 623.37665 1168.8312 L 623.37665 1142.8572 L 649.35065 1142.8572 L 649.35065 1142.8572 L 649.35065 1116.8832 L 675.3247 1116.8832 L 675.3247 1116.8832 L 675.3247 1090.909 L 675.3247 1090.909 L 675.3247 1090.909 L 701.2987 987.013 L 701.2987 883.1169 L 701.2987 883.1169 L 727.27277 883.1169 L 727.27277 883.1169 L 727.27277 883.1169 L 727.27277 909.09094 L 727.27277 909.09094 L 753.24677 883.1169 L 753.24677 857.1429 L 779.22076 857.1429 L 805.1948 857.1429 L 805.1948 883.1169 Q 805.1948 935.06494 831.1688 935.06494 Q 883.1169 935.06494 883.1169 987.013 Q 883.1169 1038.961 1012.987 987.013 Q 1142.8572 935.06494 1194.8052 883.1169 Q 1246.7533 831.1688 1298.7013 831.1688 Q 1324.6753 831.1688 1324.6753 805.1948 L 1324.6753 779.22076 L 1402.5974 779.22076 L 1454.5455 779.22076 L 1454.5455 805.1948 L 1454.5455 805.1948 L 1480.5195 805.1948 L 1480.5195 831.1688 L 1480.5195 831.1688 L 1506.4935 831.1688 L 1506.4935 831.1688 L 1506.4935 831.1688 L 1506.4935 857.1429 L 1506.4935 857.1429 L 1532.4675 857.1429 L 1532.4675 883.1169 L 1532.4675 883.1169 L 1558.4415 883.1169 L 1558.4415 883.1169 L 1558.4415 883.1169 L 1480.5195 909.09094 Q 1402.5974 909.09094 1402.5974 935.06494 Q 1402.5974 987.013 1298.7013 987.013 L 1220.7792 987.013 L 1220.7792 1012.987 L 1220.7792 1038.961 L 1480.5195 1012.987 Q 1766.2338 987.013 1766.2338 987.013 Q 1766.2338 961.039 1766.2338 935.06494 L 1766.2338 909.09094 L 1818.1819 909.09094 L 1844.1559 909.09094 L 1948.052 883.1169 Q 2051.948 883.1169 2025.974 857.1429 Q 2025.974 831.1688 2077.922 805.1948 L 2155.8442 779.22076 L 2155.8442 779.22076 L 2181.818 779.22076 L 2181.818 779.22076 L 2181.818 779.22076 L 2181.818 753.24677 L 2181.818 753.24677 L 2155.8442 753.24677 Q 2155.8442 727.27277 2077.922 727.27277 L 2025.974 701.2987 L 2025.974 675.3247 L 2025.974 675.3247 L 2000.0 675.3247 L 2000.0 675.3247 L 2129.87 623.37665 Q 2233.7664 571.4286 2207.7922 571.4286 Q 2181.818 545.4545 2181.818 519.4805 Q 2207.7922 519.4805 2207.7922 493.5065 L 2207.7922 493.5065 L 2207.7922 493.5065 Q 2233.7664 493.5065 2233.7664 467.53247 L 2233.7664 415.5844 L 2233.7664 415.5844 L 2233.7664 415.5844 L 2259.7402 389.61038 L 2259.7402 363.63638 L 2233.7664 363.63638 L 2207.7922 363.63638 L 2207.7922 337.66235 L 2233.7664 337.66235 L 2233.7664 311.68832 L 2233.7664 285.7143 L 2285.7144 285.7143 L 2337.6624 285.7143 L 2337.6624 285.7143 L 2363.6365 285.7143 L 2363.6365 285.7143 L 2363.6365 311.68832 L 2389.6104 311.68832 L 2389.6104 311.68832 L 2389.6104 311.68832 L 2389.6104 311.68832 L 2389.6104 337.66235 L 2415.5845 337.66235 L 2415.5845 337.66235 L 2415.5845 363.63638 L 2415.5845 363.63638 L 2441.5583 363.63638 L 2441.5583 415.5844 Q 2467.5325 467.53247 2467.5325 467.53247 L 2493.5066 467.53247 L 2597.4026 675.3247 Q 2753.2468 883.1169 2753.2468 909.09094 L 2753.2468 935.06494 L 2779.2207 935.06494 L 2779.2207 935.06494 L 2779.2207 961.039 L 2805.1948 961.039 L 2805.1948 987.013 L 2805.1948 1012.987 L 2831.169 1012.987 L 2831.169 1038.961 L 2857.1428 1038.961 L 2883.117 1038.961 L 2883.117 1012.987 L 2909.091 1012.987 L 2909.091 987.013 L 2909.091 961.039 L 2935.065 961.039 L 2935.065 987.013 L 2961.039 987.013 L 2987.013 987.013 L 2987.013 935.06494 L 2961.039 909.09094 L 2961.039 909.09094 L 2961.039 883.1169 L 2961.039 883.1169 L 2961.039 883.1169 L 2935.065 883.1169 L 2935.065 883.1169 L 2935.065 857.1429 L 2909.091 857.1429 L 2909.091 831.1688 Q 2909.091 805.1948 2805.1948 675.3247 L 2701.2988 571.4286 L 2701.2988 571.4286 L 2701.2988 571.4286 L 2701.2988 545.4545 L 2701.2988 545.4545 L 2701.2988 519.4805 L 2701.2988 467.53247 L 2753.2468 441.55844 Q 2831.169 415.5844 2831.169 415.5844 L 2831.169 415.5844 L 2909.091 415.5844 Q 2961.039 389.61038 2987.013 363.63638 Q 2987.013 311.68832 3012.987 311.68832 Q 3064.935 311.68832 3142.8572 285.7143 L 3220.7793 285.7143 L 3272.7273 285.7143 L 3298.7014 259.74026 L 3298.7014 259.74026 L 3324.6753 259.74026 L 3324.6753 259.74026 L 3324.6753 259.74026 L 3324.6753 233.76624 L 3324.6753 233.76624 L 3350.6494 233.76624 L 3350.6494 259.74026 L 3376.6235 259.74026 L 3376.6235 259.74026 L 3350.6494 519.4805 Q 3324.6753 753.24677 3324.6753 831.1688 L 3324.6753 909.09094 L 3298.7014 935.06494 L 3298.7014 987.013 L 3324.6753 987.013 L 3376.6235 987.013 L 3402.5974 961.039 L 3428.5715 935.06494 L 3428.5715 935.06494 L 3428.5715 935.06494 L 3454.5454 935.06494 L 3454.5454 935.06494 L 3454.5454 909.09094 L 3480.5195 909.09094 L 3480.5195 909.09094 L 3480.5195 883.1169 L 3480.5195 883.1169 L 3480.5195 883.1169 L 3506.4937 857.1429 L 3532.4675 831.1688 L 3532.4675 623.37665 Q 3532.4675 389.61038 3532.4675 363.63638 L 3532.4675 363.63638 L 3532.4675 363.63638 Q 3532.4675 337.66235 3558.4417 259.74026 L 3584.4155 181.81819 L 3584.4155 181.81819 L 3610.3896 181.81819 L 3688.3118 181.81819 L 3740.2598 181.81819 L 3792.2078 155.84416 Q 3844.156 155.84416 3844.156 103.8961 Q 3844.156 77.92208 3896.104 77.92208 L 3922.078 77.92208 L 3922.078 51.94805 z M 2467.5325 1454.5455 L 2441.5583 1454.5455 L 2415.5845 1454.5455 Q 2389.6104 1454.5455 2285.7144 1428.5714 Q 2155.8442 1402.5974 2129.87 1376.6234 Q 2129.87 1350.6494 2077.922 1350.6494 Q 2025.974 1350.6494 2025.974 1298.7013 Q 2025.974 1246.7533 1792.2078 1246.7533 Q 1558.4415 1246.7533 1558.4415 1272.7273 L 1532.4675 1298.7013 L 1428.5714 1324.6753 L 1324.6753 1324.6753 L 1324.6753 1298.7013 L 1324.6753 1272.7273 L 1376.6234 1272.7273 L 1428.5714 1272.7273 L 1428.5714 1246.7533 L 1454.5455 1220.7792 L 1454.5455 1220.7792 L 1454.5455 1194.8052 L 1558.4415 1194.8052 Q 1688.3118 1194.8052 1714.2858 1142.8572 Q 1714.2858 1090.909 1792.2078 1090.909 Q 1870.1299 1064.935 1818.1819 1038.961 Q 1792.2078 1038.961 2000.0 1038.961 Q 2207.7922 1038.961 2129.87 1038.961 Q 2051.948 1090.909 2077.922 1090.909 Q 2103.8962 1090.909 2077.922 1116.8832 Q 2077.922 1142.8572 2129.87 1168.8312 Q 2207.7922 1168.8312 2181.818 1220.7792 Q 2181.818 1246.7533 2259.7402 1272.7273 Q 2337.6624 1272.7273 2337.6624 1298.7013 Q 2337.6624 1324.6753 2259.7402 1350.6494 Q 2181.818 1350.6494 2337.6624 1376.6234 Q 2493.5066 1402.5974 2493.5066 1428.5714 Q 2493.5066 1454.5455 2467.5325 1454.5455 z M 4675.3247 2779.2207 Q 4675.3247 2753.2468 4701.299 2753.2468 Q 4727.273 2753.2468 4727.273 2779.2207 Q 4701.299 2805.1948 4675.3247 2779.2207 z M 3818.182 3454.5454 Q 3844.156 3454.5454 3844.156 3454.5454 Q 3844.156 3480.5195 3844.156 3480.5195 Q 3818.182 3480.5195 3818.182 3454.5454 z" svg:height="40.77922mm" draw:style-name="style-1045" svg:viewBox="0.0 0.0 5142.8574 4077.922" svg:width="51.428574mm" svg:x="156.36363mm" svg:y="203.11688mm"/>
          <draw:path svg:d="M 415.5844 0.0 L 441.55844 0.0 L 441.55844 25.974026 Q 441.55844 25.974026 467.53247 25.974026 L 467.53247 25.974026 L 519.4805 25.974026 Q 571.4286 25.974026 623.37665 25.974026 L 675.3247 25.974026 L 701.2987 129.87013 Q 701.2987 259.74026 701.2987 285.7143 L 701.2987 337.66235 L 675.3247 337.66235 L 675.3247 337.66235 L 597.4026 337.66235 Q 519.4805 337.66235 493.5065 311.68832 Q 441.55844 311.68832 441.55844 363.63638 Q 415.5844 441.55844 389.61038 441.55844 Q 337.66235 441.55844 311.68832 467.53247 L 285.7143 493.5065 L 337.66235 493.5065 Q 415.5844 493.5065 415.5844 545.4545 L 415.5844 571.4286 L 337.66235 571.4286 Q 285.7143 597.4026 181.81819 597.4026 L 77.92208 649.35065 L 77.92208 649.35065 Q 51.94805 649.35065 25.974026 675.3247 L 0.0 675.3247 L 0.0 649.35065 Q 25.974026 623.37665 51.94805 597.4026 L 77.92208 545.4545 L 77.92208 545.4545 L 77.92208 545.4545 L 77.92208 441.55844 Q 77.92208 337.66235 155.84416 311.68832 L 259.74026 285.7143 L 285.7143 259.74026 L 311.68832 233.76624 L 311.68832 233.76624 L 337.66235 233.76624 L 337.66235 233.76624 L 337.66235 233.76624 L 285.7143 233.76624 L 259.74026 233.76624 L 181.81819 233.76624 L 129.87013 233.76624 L 103.8961 259.74026 L 77.92208 259.74026 L 77.92208 233.76624 L 77.92208 207.7922 L 103.8961 207.7922 L 129.87013 207.7922 L 129.87013 181.81819 L 129.87013 155.84416 L 155.84416 155.84416 L 155.84416 129.87013 L 233.76624 129.87013 Q 285.7143 129.87013 363.63638 77.92208 Q 441.55844 77.92208 415.5844 51.94805 L 389.61038 25.974026 L 389.61038 25.974026 Q 389.61038 25.974026 415.5844 0.0 z" svg:height="6.753247mm" draw:style-name="style-1046" svg:viewBox="0.0 0.0 701.2987 675.3247" svg:width="7.012987mm" svg:x="64.67532mm" svg:y="277.66235mm"/>
          <draw:path svg:d="M 649.35065 77.92208 L 727.27277 77.92208 L 727.27277 77.92208 Q 727.27277 77.92208 727.27277 103.8961 L 753.24677 103.8961 L 753.24677 103.8961 Q 753.24677 129.87013 675.3247 155.84416 L 597.4026 181.81819 L 571.4286 181.81819 Q 571.4286 207.7922 571.4286 233.76624 Q 571.4286 285.7143 571.4286 285.7143 L 571.4286 285.7143 L 571.4286 285.7143 L 571.4286 285.7143 L 571.4286 311.68832 L 571.4286 311.68832 L 545.4545 337.66235 L 545.4545 337.66235 L 519.4805 389.61038 Q 519.4805 415.5844 493.5065 441.55844 L 493.5065 441.55844 L 493.5065 467.53247 Q 493.5065 493.5065 415.5844 493.5065 Q 337.66235 519.4805 337.66235 571.4286 Q 363.63638 623.37665 337.66235 649.35065 L 337.66235 649.35065 L 311.68832 649.35065 Q 259.74026 649.35065 259.74026 597.4026 L 285.7143 545.4545 L 285.7143 545.4545 Q 311.68832 545.4545 311.68832 493.5065 Q 311.68832 467.53247 259.74026 467.53247 L 207.7922 467.53247 L 207.7922 467.53247 L 207.7922 467.53247 L 181.81819 441.55844 L 181.81819 415.5844 L 207.7922 415.5844 L 207.7922 415.5844 L 207.7922 415.5844 Q 233.76624 441.55844 259.74026 441.55844 L 259.74026 441.55844 L 259.74026 441.55844 L 259.74026 441.55844 L 285.7143 337.66235 L 285.7143 259.74026 L 259.74026 259.74026 L 233.76624 285.7143 L 233.76624 285.7143 L 207.7922 285.7143 L 207.7922 285.7143 Q 207.7922 285.7143 233.76624 311.68832 Q 259.74026 337.66235 181.81819 337.66235 L 103.8961 337.66235 L 103.8961 311.68832 L 103.8961 285.7143 L 77.92208 285.7143 L 51.94805 285.7143 L 51.94805 259.74026 L 51.94805 259.74026 L 51.94805 207.7922 L 51.94805 155.84416 L 25.974026 129.87013 L -3.6379788E-12 103.8961 L -3.6379788E-12 103.8961 L -3.6379788E-12 77.92208 L -3.6379788E-12 77.92208 L -3.6379788E-12 77.92208 L 25.974026 77.92208 L 25.974026 77.92208 L 25.974026 51.94805 L 25.974026 51.94805 L 51.94805 51.94805 L 77.92208 25.974026 L 77.92208 25.974026 L 77.92208 25.974026 L 285.7143 0.0 Q 493.5065 -25.974026 519.4805 25.974026 Q 571.4286 77.92208 649.35065 77.92208 z" svg:height="6.4935064mm" draw:style-name="style-1047" svg:viewBox="0.0 0.0 753.24677 649.35065" svg:width="7.532468mm" svg:x="198.44156mm" svg:y="241.81819mm"/>
          <draw:path svg:d="M 103.8961 181.81819 L 77.92208 0.0 L 129.87013 0.0 Q 181.81819 25.974026 233.76624 0.0 L 285.7143 0.0 L 285.7143 25.974026 Q 259.74026 25.974026 259.74026 51.94805 L 259.74026 77.92208 L 311.68832 77.92208 L 337.66235 77.92208 L 363.63638 103.8961 Q 363.63638 129.87013 363.63638 129.87013 L 389.61038 129.87013 L 493.5065 129.87013 L 597.4026 129.87013 L 597.4026 155.84416 L 623.37665 155.84416 L 623.37665 181.81819 L 623.37665 181.81819 L 623.37665 181.81819 L 623.37665 181.81819 L 597.4026 181.81819 L 597.4026 181.81819 L 597.4026 207.7922 L 623.37665 207.7922 L 597.4026 259.74026 Q 597.4026 285.7143 649.35065 311.68832 Q 701.2987 337.66235 675.3247 363.63638 Q 675.3247 389.61038 649.35065 389.61038 L 623.37665 389.61038 L 623.37665 389.61038 Q 623.37665 441.55844 675.3247 441.55844 Q 701.2987 441.55844 675.3247 493.5065 Q 623.37665 493.5065 701.2987 519.4805 L 779.22076 519.4805 L 779.22076 519.4805 L 779.22076 545.4545 L 779.22076 545.4545 L 779.22076 545.4545 L 753.24677 545.4545 L 753.24677 571.4286 L 675.3247 571.4286 Q 623.37665 571.4286 623.37665 597.4026 Q 623.37665 649.35065 701.2987 649.35065 L 779.22076 649.35065 L 779.22076 649.35065 L 779.22076 675.3247 L 727.27277 701.2987 Q 701.2987 701.2987 675.3247 727.27277 L 623.37665 727.27277 L 623.37665 779.22076 L 623.37665 831.1688 L 571.4286 831.1688 L 493.5065 831.1688 L 493.5065 831.1688 Q 493.5065 805.1948 519.4805 805.1948 Q 545.4545 805.1948 545.4545 779.22076 Q 545.4545 753.24677 519.4805 753.24677 Q 467.53247 727.27277 519.4805 649.35065 L 519.4805 571.4286 L 545.4545 571.4286 L 545.4545 545.4545 L 545.4545 545.4545 L 519.4805 545.4545 L 519.4805 545.4545 L 519.4805 545.4545 L 519.4805 519.4805 L 519.4805 519.4805 L 493.5065 519.4805 L 493.5065 493.5065 L 493.5065 493.5065 L 467.53247 493.5065 L 467.53247 493.5065 L 467.53247 493.5065 L 363.63638 467.53247 L 285.7143 467.53247 L 285.7143 597.4026 L 259.74026 727.27277 L 259.74026 727.27277 L 259.74026 753.24677 L 259.74026 753.24677 L 259.74026 753.24677 L 233.76624 753.24677 L 233.76624 779.22076 L 233.76624 779.22076 L 207.7922 779.22076 L 207.7922 779.22076 L 207.7922 805.1948 L 181.81819 805.1948 L 155.84416 805.1948 L 155.84416 831.1688 L 129.87013 831.1688 L 129.87013 805.1948 L 103.8961 805.1948 L 103.8961 805.1948 L 103.8961 805.1948 L 103.8961 779.22076 L 103.8961 753.24677 L 103.8961 753.24677 L 129.87013 753.24677 L 129.87013 727.27277 L 129.87013 727.27277 L 129.87013 727.27277 L 155.84416 727.27277 L 155.84416 701.2987 L 155.84416 675.3247 L 181.81819 597.4026 Q 181.81819 545.4545 103.8961 545.4545 L 0.0 519.4805 L 0.0 493.5065 L 0.0 467.53247 L 25.974026 467.53247 Q 51.94805 441.55844 77.92208 389.61038 Q 103.8961 337.66235 103.8961 181.81819 z" svg:height="8.311688mm" draw:style-name="style-1048" svg:viewBox="0.0 0.0 779.22076 831.1688" svg:width="7.7922077mm" svg:x="24.415585mm" svg:y="221.03897mm"/>
          <draw:path svg:d="M 389.61038 51.94805 L 389.61038 0.0 L 415.5844 0.0 Q 441.55844 0.0 441.55844 25.974026 Q 441.55844 51.94805 415.5844 51.94805 L 415.5844 51.94805 L 415.5844 77.92208 L 441.55844 103.8961 L 441.55844 129.87013 L 441.55844 129.87013 L 441.55844 155.84416 Q 441.55844 181.81819 493.5065 181.81819 Q 545.4545 207.7922 545.4545 233.76624 L 545.4545 233.76624 L 545.4545 233.76624 Q 545.4545 233.76624 519.4805 233.76624 L 519.4805 259.74026 L 519.4805 259.74026 Q 493.5065 259.74026 493.5065 285.7143 L 493.5065 285.7143 L 493.5065 285.7143 L 493.5065 311.68832 L 467.53247 311.68832 L 441.55844 311.68832 L 441.55844 285.7143 Q 441.55844 285.7143 415.5844 285.7143 L 415.5844 311.68832 L 389.61038 311.68832 Q 363.63638 337.66235 363.63638 337.66235 L 363.63638 337.66235 L 363.63638 337.66235 Q 337.66235 337.66235 181.81819 337.66235 Q 0.0 311.68832 0.0 285.7143 Q 0.0 259.74026 77.92208 259.74026 Q 129.87013 233.76624 155.84416 207.7922 Q 181.81819 181.81819 259.74026 129.87013 Q 363.63638 77.92208 389.61038 51.94805 z" svg:height="3.3766234mm" draw:style-name="style-1049" svg:viewBox="0.0 0.0 545.4545 337.66235" svg:width="5.4545455mm" svg:x="188.83118mm" svg:y="198.7013mm"/>
          <draw:path svg:d="M 129.87013 103.8961 L 129.87013 103.8961 L 155.84416 155.84416 Q 155.84416 181.81819 129.87013 207.7922 Q 103.8961 207.7922 103.8961 285.7143 Q 103.8961 337.66235 129.87013 363.63638 L 129.87013 389.61038 L 103.8961 389.61038 Q 77.92208 389.61038 77.92208 363.63638 L 51.94805 337.66235 L 51.94805 337.66235 Q 51.94805 337.66235 25.974026 363.63638 Q 0.0 363.63638 0.0 337.66235 L 0.0 311.68832 L 0.0 233.76624 L 0.0 129.87013 L 0.0 77.92208 Q 25.974026 1.8189894E-12 51.94805 1.8189894E-12 Q 77.92208 1.8189894E-12 51.94805 77.92208 Q 51.94805 129.87013 77.92208 129.87013 Q 103.8961 103.8961 129.87013 103.8961 z" svg:height="3.8961039mm" draw:style-name="style-1050" svg:viewBox="0.0 0.0 155.84416 389.61038" svg:width="1.5584415mm" svg:x="49.87013mm" svg:y="153.5065mm"/>
          <draw:path svg:d="M 1948.052 -9.094947E-13 L 2000.0 -9.094947E-13 L 2025.974 25.974026 Q 2051.948 25.974026 1974.026 129.87013 Q 1922.078 233.76624 1948.052 259.74026 Q 1948.052 285.7143 1948.052 337.66235 Q 1948.052 389.61038 1922.078 389.61038 L 1896.1039 389.61038 L 1896.1039 415.5844 L 1896.1039 415.5844 L 1844.1559 467.53247 Q 1818.1819 545.4545 1792.2078 545.4545 Q 1766.2338 545.4545 1766.2338 571.4286 Q 1740.2598 597.4026 1740.2598 623.37665 L 1740.2598 649.35065 L 1714.2858 649.35065 L 1714.2858 649.35065 L 1714.2858 675.3247 L 1688.3118 675.3247 L 1688.3118 701.2987 L 1688.3118 727.27277 L 1662.3376 727.27277 L 1662.3376 753.24677 L 1662.3376 753.24677 L 1636.3636 753.24677 L 1636.3636 779.22076 L 1636.3636 805.1948 L 1636.3636 831.1688 L 1636.3636 857.1429 L 1636.3636 857.1429 L 1636.3636 857.1429 L 1636.3636 857.1429 L 1636.3636 857.1429 L 1636.3636 883.1169 L 1636.3636 883.1169 L 1610.3896 935.06494 L 1610.3896 987.013 L 1584.4156 987.013 L 1558.4415 987.013 L 1558.4415 1012.987 L 1532.4675 1038.961 L 1532.4675 1038.961 L 1532.4675 1064.935 L 1532.4675 1064.935 L 1532.4675 1064.935 L 1558.4415 1064.935 L 1558.4415 1064.935 L 1636.3636 1116.8832 Q 1688.3118 1168.8312 1688.3118 1168.8312 L 1688.3118 1168.8312 L 1662.3376 1168.8312 Q 1636.3636 1194.8052 1636.3636 1220.7792 L 1636.3636 1272.7273 L 1610.3896 1272.7273 Q 1610.3896 1272.7273 1584.4156 1298.7013 L 1584.4156 1298.7013 L 1584.4156 1298.7013 Q 1584.4156 1298.7013 1558.4415 1324.6753 L 1558.4415 1324.6753 L 1558.4415 1324.6753 L 1558.4415 1350.6494 L 1532.4675 1350.6494 Q 1506.4935 1350.6494 1480.5195 1402.5974 Q 1480.5195 1480.5195 1454.5455 1454.5455 Q 1428.5714 1454.5455 1428.5714 1480.5195 Q 1428.5714 1506.4935 1402.5974 1506.4935 Q 1376.6234 1506.4935 1350.6494 1558.4415 Q 1324.6753 1610.3896 1324.6753 1610.3896 L 1324.6753 1610.3896 L 1324.6753 1584.4156 Q 1324.6753 1584.4156 1298.7013 1610.3896 L 1298.7013 1636.3636 L 1272.7273 1636.3636 L 1220.7792 1636.3636 L 1220.7792 1610.3896 L 1220.7792 1610.3896 L 1246.7533 1610.3896 Q 1246.7533 1584.4156 1246.7533 1584.4156 L 1246.7533 1584.4156 L 1220.7792 1584.4156 Q 1220.7792 1584.4156 1220.7792 1558.4415 L 1220.7792 1558.4415 L 1220.7792 1532.4675 Q 1220.7792 1506.4935 1246.7533 1480.5195 L 1246.7533 1428.5714 L 1220.7792 1428.5714 L 1194.8052 1428.5714 L 1168.8312 1454.5455 L 1142.8572 1480.5195 L 961.039 1584.4156 Q 779.22076 1688.3118 753.24677 1688.3118 L 753.24677 1688.3118 L 753.24677 1688.3118 Q 753.24677 1662.3376 727.27277 1636.3636 Q 701.2987 1584.4156 701.2987 1558.4415 Q 701.2987 1532.4675 597.4026 1532.4675 Q 519.4805 1532.4675 493.5065 1480.5195 L 467.53247 1454.5455 L 467.53247 1428.5714 Q 493.5065 1428.5714 415.5844 1428.5714 Q 337.66235 1428.5714 363.63638 1376.6234 Q 389.61038 1324.6753 337.66235 1324.6753 L 311.68832 1350.6494 L 311.68832 1376.6234 L 311.68832 1376.6234 L 285.7143 1376.6234 L 285.7143 1376.6234 L 259.74026 1376.6234 L 233.76624 1376.6234 L 207.7922 1376.6234 L 181.81819 1376.6234 L 181.81819 1376.6234 L 155.84416 1376.6234 L 129.87013 1376.6234 L 103.8961 1376.6234 L 103.8961 1376.6234 L 129.87013 1350.6494 L 129.87013 1350.6494 L 129.87013 1324.6753 L 181.81819 1324.6753 L 207.7922 1324.6753 L 207.7922 1298.7013 L 233.76624 1298.7013 L 233.76624 1298.7013 L 233.76624 1298.7013 L 233.76624 1298.7013 L 259.74026 1272.7273 L 259.74026 1272.7273 L 259.74026 1272.7273 L 285.7143 1272.7273 Q 337.66235 1272.7273 389.61038 1246.7533 L 415.5844 1220.7792 L 415.5844 1220.7792 L 441.55844 1220.7792 L 441.55844 1220.7792 L 441.55844 1220.7792 L 467.53247 1194.8052 L 493.5065 1194.8052 L 493.5065 1168.8312 L 493.5065 1142.8572 L 441.55844 1142.8572 L 415.5844 1168.8312 L 311.68832 1168.8312 Q 207.7922 1220.7792 207.7922 1220.7792 L 207.7922 1220.7792 L 207.7922 1220.7792 L 181.81819 1220.7792 L 181.81819 1220.7792 L 181.81819 1220.7792 L 129.87013 1220.7792 L 77.92208 1220.7792 L 77.92208 1220.7792 L 77.92208 1220.7792 L 103.8961 1220.7792 L 103.8961 1220.7792 L 129.87013 1194.8052 L 155.84416 1168.8312 L 181.81819 1168.8312 Q 207.7922 1168.8312 181.81819 1142.8572 Q 181.81819 1116.8832 181.81819 1090.909 L 207.7922 1064.935 L 207.7922 1064.935 L 233.76624 1064.935 L 233.76624 1064.935 L 233.76624 1064.935 L 233.76624 1038.961 L 233.76624 1038.961 L 207.7922 1038.961 L 207.7922 1012.987 L 181.81819 1012.987 Q 155.84416 1012.987 181.81819 987.013 L 207.7922 961.039 L 155.84416 987.013 Q 103.8961 1012.987 77.92208 1012.987 L 25.974026 1012.987 L 25.974026 1038.961 L 25.974026 1038.961 L 0.0 987.013 L 0.0 935.06494 L 0.0 935.06494 L 25.974026 935.06494 L 25.974026 961.039 L 25.974026 987.013 L 51.94805 987.013 L 51.94805 961.039 L 51.94805 961.039 L 77.92208 961.039 L 77.92208 961.039 L 77.92208 961.039 L 77.92208 935.06494 L 77.92208 935.06494 L 77.92208 935.06494 L 103.8961 909.09094 L 103.8961 909.09094 L 77.92208 909.09094 L 77.92208 909.09094 L 77.92208 909.09094 L 77.92208 909.09094 L 77.92208 883.1169 L 103.8961 883.1169 L 103.8961 857.1429 L 129.87013 857.1429 L 155.84416 857.1429 L 181.81819 831.1688 Q 233.76624 805.1948 493.5065 701.2987 Q 779.22076 545.4545 805.1948 571.4286 Q 805.1948 597.4026 831.1688 597.4026 Q 857.1429 597.4026 857.1429 545.4545 Q 857.1429 545.4545 1064.935 415.5844 L 1272.7273 311.68832 L 1272.7273 311.68832 L 1298.7013 285.7143 L 1324.6753 285.7143 L 1350.6494 285.7143 L 1350.6494 259.74026 L 1376.6234 259.74026 L 1376.6234 259.74026 L 1376.6234 233.76624 L 1636.3636 129.87013 Q 1922.078 25.974026 1948.052 -9.094947E-13 z M 233.76624 1116.8832 Q 233.76624 1116.8832 259.74026 1116.8832 Q 259.74026 1116.8832 233.76624 1116.8832 Q 233.76624 1116.8832 233.76624 1116.8832 z" svg:height="16.883118mm" draw:style-name="style-1051" svg:viewBox="0.0 0.0 2025.974 1688.3118" svg:width="20.25974mm" svg:x="22.077923mm" svg:y="77.66234mm"/>
          <draw:path svg:d="M 51.94805 25.974026 L 51.94805 0.0 L 77.92208 0.0 L 103.8961 0.0 L 103.8961 77.92208 L 103.8961 155.84416 L 103.8961 155.84416 Q 77.92208 155.84416 77.92208 181.81819 Q 77.92208 207.7922 25.974026 207.7922 Q 1.8189894E-12 207.7922 1.8189894E-12 129.87013 L 1.8189894E-12 77.92208 L 1.8189894E-12 77.92208 L 25.974026 77.92208 L 25.974026 51.94805 L 25.974026 25.974026 L 51.94805 25.974026 z" svg:height="2.077922mm" draw:style-name="style-1052" svg:viewBox="0.0 0.0 103.8961 207.7922" svg:width="1.038961mm" svg:x="132.72728mm" svg:y="219.74026mm"/>
          <draw:path svg:d="M 0.0 77.92208 L 25.974026 0.0 L 51.94805 0.0 Q 103.8961 0.0 103.8961 0.0 L 103.8961 0.0 L 103.8961 0.0 Q 103.8961 0.0 129.87013 25.974026 L 155.84416 77.92208 L 155.84416 77.92208 L 155.84416 77.92208 L 207.7922 233.76624 Q 233.76624 363.63638 207.7922 363.63638 L 155.84416 363.63638 L 155.84416 363.63638 Q 155.84416 363.63638 129.87013 363.63638 Q 103.8961 389.61038 103.8961 337.66235 L 77.92208 285.7143 L 77.92208 233.76624 Q 77.92208 181.81819 25.974026 181.81819 Q 0.0 155.84416 0.0 77.92208 z" svg:height="3.6363637mm" draw:style-name="style-1053" svg:viewBox="0.0 0.0 207.7922 363.63638" svg:width="2.077922mm" svg:x="27.012987mm" svg:y="192.46753mm"/>
          <draw:path svg:d="M 0.0 129.87013 L 0.0 0.0 L 25.974026 0.0 Q 51.94805 0.0 103.8961 181.81819 Q 103.8961 337.66235 129.87013 337.66235 L 129.87013 363.63638 L 129.87013 363.63638 Q 103.8961 363.63638 103.8961 415.5844 Q 103.8961 467.53247 51.94805 363.63638 L 0.0 233.76624 L 0.0 233.76624 Q 0.0 233.76624 0.0 129.87013 z" svg:height="4.155844mm" draw:style-name="style-1054" svg:viewBox="0.0 0.0 129.87013 415.5844" svg:width="1.2987013mm" svg:x="100.77922mm" svg:y="123.376625mm"/>
          <draw:path svg:d="M 181.81819 25.974026 L 181.81819 0.0 L 441.55844 0.0 Q 727.27277 25.974026 805.1948 0.0 L 857.1429 0.0 L 831.1688 77.92208 Q 805.1948 181.81819 779.22076 181.81819 Q 753.24677 181.81819 805.1948 233.76624 Q 857.1429 285.7143 857.1429 311.68832 L 857.1429 337.66235 L 857.1429 337.66235 Q 831.1688 337.66235 493.5065 337.66235 L 129.87013 337.66235 L 77.92208 337.66235 Q 51.94805 337.66235 51.94805 311.68832 L 77.92208 285.7143 L 77.92208 285.7143 Q 77.92208 285.7143 103.8961 233.76624 Q 129.87013 207.7922 51.94805 207.7922 L 3.6379788E-12 207.7922 L 3.6379788E-12 181.81819 L 3.6379788E-12 155.84416 L 25.974026 155.84416 L 51.94805 155.84416 L 51.94805 129.87013 Q 51.94805 77.92208 129.87013 77.92208 Q 181.81819 77.92208 181.81819 25.974026 z" svg:height="3.3766234mm" draw:style-name="style-1055" svg:viewBox="0.0 0.0 857.1429 337.66235" svg:width="8.571428mm" svg:x="175.84416mm" svg:y="23.116884mm"/>
          <draw:path svg:d="M 103.8961 25.974026 L 103.8961 0.0 L 155.84416 25.974026 Q 207.7922 51.94805 233.76624 51.94805 L 233.76624 77.92208 L 233.76624 129.87013 Q 233.76624 207.7922 259.74026 207.7922 Q 259.74026 233.76624 259.74026 233.76624 Q 259.74026 259.74026 207.7922 259.74026 L 129.87013 259.74026 L 129.87013 259.74026 Q 129.87013 259.74026 51.94805 207.7922 Q 0.0 155.84416 0.0 103.8961 L 25.974026 51.94805 L 51.94805 51.94805 Q 103.8961 51.94805 103.8961 25.974026 z" svg:height="2.5974026mm" draw:style-name="style-1056" svg:viewBox="0.0 0.0 259.74026 259.74026" svg:width="2.5974026mm" svg:x="184.93507mm" svg:y="176.1039mm"/>
          <draw:path svg:d="M 233.76624 25.974026 L 259.74026 25.974026 L 207.7922 77.92208 Q 155.84416 103.8961 155.84416 155.84416 Q 155.84416 207.7922 155.84416 207.7922 L 155.84416 207.7922 L 103.8961 207.7922 L 77.92208 233.76624 L 77.92208 233.76624 L 51.94805 233.76624 L 51.94805 233.76624 L 51.94805 233.76624 L 51.94805 233.76624 Q 51.94805 233.76624 25.974026 207.7922 Q -3.6379788E-12 207.7922 -3.6379788E-12 181.81819 L -3.6379788E-12 155.84416 L -3.6379788E-12 155.84416 Q -3.6379788E-12 155.84416 25.974026 129.87013 Q 51.94805 103.8961 51.94805 77.92208 L 51.94805 25.974026 L 51.94805 0.0 Q 51.94805 -25.974026 129.87013 0.0 Q 207.7922 25.974026 233.76624 25.974026 z" svg:height="2.3376625mm" draw:style-name="style-1057" svg:viewBox="0.0 0.0 259.74026 233.76624" svg:width="2.5974026mm" svg:x="202.59741mm" svg:y="198.7013mm"/>
          <draw:path svg:d="M 233.76624 0.0 L 233.76624 0.0 L 259.74026 25.974026 Q 259.74026 51.94805 311.68832 51.94805 Q 337.66235 51.94805 337.66235 77.92208 L 363.63638 77.92208 L 363.63638 77.92208 L 363.63638 103.8961 L 337.66235 77.92208 Q 311.68832 77.92208 311.68832 129.87013 Q 337.66235 155.84416 311.68832 181.81819 L 285.7143 207.7922 L 285.7143 207.7922 L 311.68832 207.7922 L 311.68832 207.7922 L 311.68832 207.7922 L 311.68832 233.76624 L 311.68832 233.76624 L 337.66235 233.76624 Q 337.66235 259.74026 311.68832 259.74026 L 311.68832 259.74026 L 311.68832 259.74026 Q 311.68832 259.74026 285.7143 259.74026 L 259.74026 285.7143 L 259.74026 259.74026 Q 259.74026 259.74026 233.76624 259.74026 Q 233.76624 259.74026 129.87013 259.74026 Q 25.974026 259.74026 103.8961 233.76624 Q 181.81819 207.7922 181.81819 181.81819 Q 181.81819 155.84416 77.92208 129.87013 Q -25.974026 103.8961 0.0 77.92208 L 51.94805 77.92208 L 51.94805 51.94805 L 51.94805 25.974026 L 103.8961 25.974026 L 155.84416 25.974026 L 181.81819 0.0 Q 207.7922 0.0 233.76624 0.0 z" svg:height="2.857143mm" draw:style-name="style-1058" svg:viewBox="0.0 0.0 363.63638 285.7143" svg:width="3.6363637mm" svg:x="59.22078mm" svg:y="102.85715mm"/>
          <draw:path svg:d="M 233.76624 51.94805 L 259.74026 51.94805 L 259.74026 77.92208 L 233.76624 77.92208 L 233.76624 77.92208 L 233.76624 103.8961 L 233.76624 129.87013 Q 207.7922 155.84416 233.76624 155.84416 Q 285.7143 155.84416 259.74026 207.7922 Q 233.76624 259.74026 285.7143 259.74026 Q 337.66235 259.74026 311.68832 311.68832 Q 285.7143 389.61038 259.74026 389.61038 L 259.74026 389.61038 L 259.74026 415.5844 L 259.74026 415.5844 L 259.74026 415.5844 L 233.76624 441.55844 L 233.76624 441.55844 L 233.76624 441.55844 L 207.7922 441.55844 Q 181.81819 467.53247 155.84416 467.53247 L 129.87013 493.5065 L 129.87013 467.53247 Q 129.87013 415.5844 155.84416 363.63638 L 181.81819 337.66235 L 155.84416 337.66235 Q 129.87013 363.63638 103.8961 363.63638 Q 77.92208 363.63638 77.92208 389.61038 Q 77.92208 415.5844 51.94805 415.5844 Q 25.974026 415.5844 25.974026 389.61038 L 25.974026 363.63638 L 25.974026 311.68832 L 25.974026 285.7143 L 25.974026 285.7143 Q 25.974026 311.68832 25.974026 311.68832 L 0.0 311.68832 L 0.0 285.7143 L 25.974026 259.74026 L 25.974026 259.74026 L 25.974026 233.76624 L 25.974026 207.7922 L 25.974026 181.81819 L 25.974026 181.81819 L 25.974026 155.84416 L 25.974026 155.84416 L 25.974026 155.84416 L 51.94805 129.87013 L 51.94805 103.8961 L 25.974026 103.8961 L 25.974026 103.8961 L 25.974026 103.8961 L 25.974026 129.87013 L 0.0 129.87013 Q 0.0 103.8961 0.0 103.8961 L 0.0 103.8961 L 0.0 103.8961 Q 0.0 103.8961 25.974026 77.92208 L 25.974026 77.92208 L 25.974026 51.94805 L 25.974026 25.974026 L 77.92208 1.8189894E-12 Q 129.87013 -25.974026 129.87013 25.974026 Q 129.87013 77.92208 181.81819 77.92208 Q 207.7922 51.94805 233.76624 51.94805 z" svg:height="4.935065mm" draw:style-name="style-1059" svg:viewBox="0.0 0.0 311.68832 493.5065" svg:width="3.116883mm" svg:x="94.8052mm" svg:y="87.792206mm"/>
          <draw:path svg:d="M 77.92208 0.0 L 103.8961 0.0 L 103.8961 25.974026 Q 77.92208 51.94805 77.92208 77.92208 L 77.92208 103.8961 L 77.92208 103.8961 L 77.92208 103.8961 L 129.87013 103.8961 Q 181.81819 103.8961 207.7922 103.8961 L 233.76624 103.8961 L 207.7922 155.84416 Q 181.81819 207.7922 181.81819 207.7922 L 155.84416 207.7922 L 155.84416 207.7922 Q 129.87013 207.7922 129.87013 207.7922 L 129.87013 233.76624 L 103.8961 233.76624 Q 77.92208 259.74026 77.92208 259.74026 L 51.94805 259.74026 L 51.94805 233.76624 L 25.974026 207.7922 L 25.974026 181.81819 Q 25.974026 155.84416 0.0 103.8961 L 0.0 51.94805 L 25.974026 51.94805 Q 51.94805 51.94805 51.94805 25.974026 Q 51.94805 0.0 77.92208 0.0 z" svg:height="2.5974026mm" draw:style-name="style-1060" svg:viewBox="0.0 0.0 233.76624 259.74026" svg:width="2.3376625mm" svg:x="14.805195mm" svg:y="124.67532mm"/>
          <draw:path svg:d="M 181.81819 77.92208 L 181.81819 77.92208 L 155.84416 181.81819 Q 129.87013 285.7143 129.87013 311.68832 L 129.87013 311.68832 L 129.87013 311.68832 L 129.87013 311.68832 L 103.8961 311.68832 Q 77.92208 337.66235 77.92208 363.63638 L 77.92208 415.5844 L 51.94805 441.55844 L 25.974026 467.53247 L 25.974026 415.5844 L 25.974026 363.63638 L 51.94805 311.68832 L 77.92208 233.76624 L 77.92208 181.81819 L 77.92208 129.87013 L 51.94805 129.87013 L 51.94805 155.84416 L 51.94805 155.84416 L 25.974026 155.84416 L 25.974026 155.84416 L 25.974026 155.84416 L 25.974026 181.81819 L 9.094947E-13 181.81819 L 9.094947E-13 155.84416 Q 25.974026 129.87013 51.94805 77.92208 L 77.92208 25.974026 L 103.8961 0.0 Q 129.87013 0.0 129.87013 51.94805 Q 129.87013 103.8961 155.84416 103.8961 Q 181.81819 77.92208 181.81819 77.92208 z" svg:height="4.675325mm" draw:style-name="style-1061" svg:viewBox="0.0 0.0 181.81819 467.53247" svg:width="1.8181819mm" svg:x="71.94805mm" svg:y="112.207794mm"/>
          <draw:path svg:d="M 883.1169 0.0 L 883.1169 0.0 L 883.1169 0.0 L 883.1169 25.974026 L 883.1169 25.974026 L 909.09094 25.974026 L 909.09094 77.92208 Q 909.09094 103.8961 883.1169 155.84416 Q 883.1169 207.7922 857.1429 207.7922 Q 831.1688 207.7922 805.1948 285.7143 L 753.24677 337.66235 L 753.24677 337.66235 L 753.24677 337.66235 L 753.24677 363.63638 L 753.24677 363.63638 L 779.22076 389.61038 L 805.1948 415.5844 L 831.1688 415.5844 Q 857.1429 415.5844 883.1169 441.55844 L 883.1169 441.55844 L 805.1948 441.55844 Q 753.24677 441.55844 649.35065 493.5065 L 519.4805 493.5065 L 519.4805 519.4805 L 493.5065 519.4805 L 493.5065 519.4805 L 493.5065 545.4545 L 493.5065 545.4545 L 493.5065 545.4545 L 519.4805 545.4545 L 519.4805 545.4545 L 545.4545 571.4286 L 571.4286 597.4026 L 675.3247 597.4026 Q 779.22076 597.4026 831.1688 571.4286 L 883.1169 571.4286 L 883.1169 597.4026 Q 883.1169 623.37665 909.09094 623.37665 Q 935.06494 623.37665 935.06494 597.4026 Q 961.039 571.4286 961.039 571.4286 L 961.039 571.4286 L 961.039 571.4286 L 961.039 597.4026 L 1038.961 571.4286 Q 1116.8832 571.4286 1142.8572 545.4545 L 1142.8572 493.5065 L 1142.8572 493.5065 L 1168.8312 493.5065 L 1168.8312 493.5065 L 1168.8312 519.4805 L 1168.8312 519.4805 Q 1168.8312 519.4805 1194.8052 545.4545 L 1194.8052 545.4545 L 1246.7533 571.4286 Q 1298.7013 597.4026 1428.5714 545.4545 Q 1584.4156 545.4545 1792.2078 519.4805 Q 2000.0 519.4805 1974.026 493.5065 Q 1974.026 441.55844 1948.052 441.55844 Q 1922.078 441.55844 1922.078 415.5844 L 1922.078 389.61038 L 2077.922 415.5844 Q 2259.7402 441.55844 2259.7402 415.5844 Q 2259.7402 389.61038 2233.7664 389.61038 L 2233.7664 389.61038 L 2233.7664 389.61038 L 2233.7664 363.63638 L 2259.7402 363.63638 Q 2311.6882 363.63638 2311.6882 441.55844 L 2311.6882 545.4545 L 2337.6624 545.4545 L 2337.6624 545.4545 L 2363.6365 545.4545 L 2389.6104 545.4545 L 2441.5583 493.5065 Q 2519.4805 441.55844 2519.4805 441.55844 L 2519.4805 441.55844 L 2519.4805 467.53247 L 2519.4805 493.5065 L 2805.1948 493.5065 Q 3090.9092 493.5065 3116.883 467.53247 L 3142.8572 467.53247 L 3142.8572 493.5065 L 3142.8572 493.5065 L 3142.8572 493.5065 Q 3142.8572 519.4805 3116.883 519.4805 L 3116.883 519.4805 L 3142.8572 727.27277 Q 3142.8572 935.06494 3168.8313 935.06494 L 3168.8313 961.039 L 3142.8572 961.039 L 3116.883 961.039 L 3116.883 987.013 L 3116.883 987.013 L 3090.9092 987.013 Q 3064.935 1012.987 1688.3118 1012.987 L 311.68832 1012.987 L 311.68832 1038.961 Q 337.66235 1038.961 337.66235 1064.935 L 337.66235 1090.909 L 337.66235 1090.909 Q 311.68832 1064.935 285.7143 1038.961 Q 285.7143 1012.987 259.74026 1012.987 L 233.76624 1012.987 L 207.7922 1012.987 Q 181.81819 1012.987 103.8961 961.039 Q 25.974026 961.039 25.974026 623.37665 L 1.8189894E-12 285.7143 L 25.974026 285.7143 Q 51.94805 285.7143 51.94805 259.74026 L 51.94805 259.74026 L 77.92208 259.74026 Q 103.8961 233.76624 389.61038 233.76624 L 649.35065 233.76624 L 675.3247 233.76624 L 701.2987 233.76624 L 701.2987 207.7922 L 701.2987 181.81819 L 675.3247 181.81819 L 675.3247 181.81819 L 597.4026 155.84416 Q 493.5065 129.87013 389.61038 129.87013 L 285.7143 129.87013 L 285.7143 103.8961 L 285.7143 103.8961 L 259.74026 103.8961 L 259.74026 77.92208 L 337.66235 77.92208 L 389.61038 77.92208 L 415.5844 51.94805 L 441.55844 25.974026 L 649.35065 51.94805 Q 857.1429 51.94805 857.1429 25.974026 Q 857.1429 0.0 883.1169 0.0 z" svg:height="10.909091mm" draw:style-name="style-1062" svg:viewBox="0.0 0.0 3168.8313 1090.909" svg:width="31.688313mm" svg:x="153.5065mm" svg:y="36.62338mm"/>
          <draw:path svg:d="M 155.84416 285.7143 L 155.84416 363.63638 L 155.84416 363.63638 Q 155.84416 363.63638 77.92208 389.61038 L 25.974026 389.61038 L 25.974026 389.61038 L 25.974026 363.63638 L 25.974026 337.66235 L 25.974026 337.66235 L 25.974026 311.68832 Q 51.94805 285.7143 51.94805 285.7143 L 51.94805 285.7143 L 51.94805 311.68832 Q 51.94805 337.66235 77.92208 311.68832 L 77.92208 285.7143 L 77.92208 285.7143 Q 51.94805 259.74026 77.92208 181.81819 Q 103.8961 103.8961 77.92208 103.8961 Q 51.94805 103.8961 51.94805 129.87013 Q 51.94805 181.81819 25.974026 181.81819 L 9.094947E-13 181.81819 L 9.094947E-13 181.81819 L 9.094947E-13 155.84416 L 9.094947E-13 129.87013 Q 9.094947E-13 129.87013 25.974026 129.87013 L 25.974026 129.87013 L 51.94805 77.92208 Q 51.94805 1.8189894E-12 77.92208 1.8189894E-12 Q 103.8961 1.8189894E-12 103.8961 25.974026 Q 103.8961 77.92208 155.84416 51.94805 Q 233.76624 25.974026 207.7922 129.87013 Q 155.84416 233.76624 155.84416 285.7143 z" svg:height="3.8961039mm" draw:style-name="style-1063" svg:viewBox="0.0 0.0 207.7922 389.61038" svg:width="2.077922mm" svg:x="75.32468mm" svg:y="132.72728mm"/>
          <draw:path svg:d="M 103.8961 25.974026 L 129.87013 0.0 L 129.87013 0.0 L 129.87013 0.0 L 129.87013 25.974026 L 129.87013 25.974026 L 155.84416 25.974026 L 155.84416 51.94805 L 181.81819 51.94805 L 207.7922 51.94805 L 285.7143 77.92208 Q 337.66235 103.8961 337.66235 129.87013 Q 337.66235 155.84416 389.61038 155.84416 L 467.53247 155.84416 L 467.53247 181.81819 L 493.5065 181.81819 L 493.5065 181.81819 L 493.5065 207.7922 L 467.53247 207.7922 Q 441.55844 207.7922 441.55844 311.68832 Q 441.55844 389.61038 363.63638 415.5844 L 311.68832 441.55844 L 311.68832 415.5844 Q 285.7143 415.5844 285.7143 415.5844 L 285.7143 415.5844 L 285.7143 415.5844 Q 285.7143 415.5844 233.76624 389.61038 Q 207.7922 363.63638 129.87013 285.7143 L 77.92208 181.81819 L 77.92208 181.81819 Q 77.92208 155.84416 51.94805 155.84416 Q 25.974026 155.84416 25.974026 103.8961 L 25.974026 51.94805 L 0.0 51.94805 L 0.0 51.94805 L 25.974026 51.94805 L 77.92208 51.94805 L 77.92208 51.94805 L 77.92208 51.94805 L 103.8961 25.974026 z" svg:height="4.4155846mm" draw:style-name="style-1064" svg:viewBox="0.0 0.0 493.5065 441.55844" svg:width="4.935065mm" svg:x="89.61039mm" svg:y="45.714287mm"/>
          <draw:path svg:d="M 805.1948 0.0 L 857.1429 0.0 L 935.06494 0.0 Q 1012.987 0.0 1012.987 51.94805 Q 987.013 103.8961 961.039 77.92208 Q 935.06494 51.94805 883.1169 103.8961 Q 831.1688 129.87013 805.1948 181.81819 Q 779.22076 259.74026 805.1948 259.74026 L 831.1688 259.74026 L 857.1429 285.7143 Q 909.09094 311.68832 857.1429 363.63638 Q 805.1948 363.63638 831.1688 389.61038 Q 857.1429 415.5844 883.1169 467.53247 Q 883.1169 493.5065 857.1429 493.5065 Q 831.1688 467.53247 805.1948 467.53247 L 779.22076 467.53247 L 779.22076 493.5065 L 753.24677 493.5065 L 753.24677 493.5065 L 753.24677 519.4805 L 753.24677 519.4805 L 753.24677 519.4805 L 779.22076 545.4545 L 805.1948 571.4286 L 805.1948 571.4286 L 805.1948 571.4286 L 805.1948 597.4026 L 805.1948 597.4026 L 831.1688 597.4026 L 831.1688 623.37665 L 857.1429 623.37665 L 857.1429 623.37665 L 857.1429 623.37665 Q 857.1429 623.37665 883.1169 649.35065 L 883.1169 675.3247 L 909.09094 675.3247 L 935.06494 675.3247 L 935.06494 701.2987 L 935.06494 727.27277 L 909.09094 727.27277 L 883.1169 727.27277 L 883.1169 701.2987 L 857.1429 701.2987 L 857.1429 701.2987 L 857.1429 701.2987 L 857.1429 675.3247 L 857.1429 675.3247 L 831.1688 675.3247 L 831.1688 675.3247 L 805.1948 675.3247 Q 753.24677 675.3247 727.27277 701.2987 Q 701.2987 727.27277 675.3247 727.27277 Q 649.35065 727.27277 649.35065 753.24677 L 649.35065 779.22076 L 675.3247 779.22076 Q 701.2987 805.1948 701.2987 831.1688 L 701.2987 857.1429 L 701.2987 857.1429 Q 701.2987 857.1429 675.3247 883.1169 Q 649.35065 909.09094 623.37665 883.1169 Q 571.4286 831.1688 571.4286 857.1429 Q 545.4545 883.1169 519.4805 909.09094 Q 493.5065 935.06494 467.53247 857.1429 L 441.55844 779.22076 L 441.55844 831.1688 Q 441.55844 857.1429 441.55844 883.1169 L 441.55844 935.06494 L 415.5844 961.039 L 415.5844 987.013 L 389.61038 987.013 L 363.63638 987.013 L 363.63638 909.09094 Q 337.66235 831.1688 337.66235 779.22076 L 337.66235 753.24677 L 311.68832 753.24677 L 285.7143 727.27277 L 285.7143 727.27277 L 285.7143 727.27277 L 259.74026 727.27277 L 259.74026 727.27277 L 233.76624 753.24677 L 207.7922 753.24677 L 207.7922 883.1169 L 207.7922 987.013 L 181.81819 987.013 L 155.84416 987.013 L 155.84416 961.039 L 155.84416 935.06494 L 129.87013 935.06494 L 103.8961 935.06494 L 103.8961 883.1169 L 103.8961 857.1429 L 103.8961 831.1688 L 129.87013 831.1688 L 129.87013 831.1688 L 129.87013 831.1688 L 155.84416 805.1948 Q 181.81819 779.22076 129.87013 753.24677 Q 77.92208 727.27277 77.92208 701.2987 Q 77.92208 675.3247 51.94805 701.2987 Q 25.974026 727.27277 25.974026 701.2987 L 0.0 675.3247 L 0.0 675.3247 Q 25.974026 649.35065 25.974026 623.37665 Q 25.974026 571.4286 103.8961 337.66235 L 155.84416 103.8961 L 181.81819 103.8961 Q 181.81819 103.8961 181.81819 77.92208 L 155.84416 77.92208 L 207.7922 77.92208 Q 259.74026 51.94805 259.74026 51.94805 L 259.74026 51.94805 L 519.4805 25.974026 Q 779.22076 0.0 805.1948 0.0 z" svg:height="9.87013mm" draw:style-name="style-1065" svg:viewBox="0.0 0.0 1012.987 987.013" svg:width="10.12987mm" svg:x="86.49351mm" svg:y="250.38962mm"/>
          <draw:path svg:d="M 51.94805 3.6379788E-12 L 77.92208 3.6379788E-12 L 181.81819 103.8961 Q 285.7143 207.7922 311.68832 207.7922 L 311.68832 207.7922 L 311.68832 207.7922 Q 311.68832 207.7922 259.74026 207.7922 Q 207.7922 207.7922 103.8961 155.84416 L 25.974026 77.92208 L 25.974026 51.94805 Q 0.0 51.94805 0.0 51.94805 L 0.0 51.94805 L 0.0 25.974026 Q 0.0 3.6379788E-12 51.94805 3.6379788E-12 z" svg:height="2.077922mm" draw:style-name="style-1066" svg:viewBox="0.0 0.0 311.68832 207.7922" svg:width="3.116883mm" svg:x="5.194805mm" svg:y="312.72726mm"/>
          <draw:path svg:d="M 389.61038 51.94805 L 389.61038 0.0 L 415.5844 25.974026 Q 467.53247 51.94805 493.5065 25.974026 Q 519.4805 25.974026 519.4805 51.94805 Q 519.4805 77.92208 571.4286 77.92208 Q 623.37665 103.8961 623.37665 103.8961 L 623.37665 103.8961 L 571.4286 103.8961 Q 519.4805 103.8961 519.4805 155.84416 Q 519.4805 181.81819 545.4545 181.81819 L 571.4286 181.81819 L 571.4286 181.81819 Q 571.4286 207.7922 571.4286 207.7922 L 597.4026 207.7922 L 571.4286 233.76624 Q 519.4805 259.74026 493.5065 259.74026 Q 467.53247 259.74026 493.5065 337.66235 Q 519.4805 415.5844 675.3247 415.5844 L 805.1948 415.5844 L 779.22076 389.61038 Q 753.24677 363.63638 753.24677 363.63638 Q 727.27277 363.63638 805.1948 311.68832 L 883.1169 285.7143 L 883.1169 259.74026 Q 883.1169 259.74026 857.1429 233.76624 L 831.1688 207.7922 L 831.1688 207.7922 L 857.1429 207.7922 L 909.09094 207.7922 Q 935.06494 233.76624 961.039 233.76624 Q 961.039 207.7922 961.039 207.7922 L 961.039 207.7922 L 987.013 207.7922 Q 987.013 181.81819 1012.987 207.7922 L 1012.987 259.74026 L 1038.961 259.74026 Q 1064.935 259.74026 1064.935 311.68832 L 1090.909 363.63638 L 1090.909 363.63638 L 1090.909 363.63638 L 1090.909 389.61038 Q 1090.909 415.5844 1090.909 441.55844 Q 1090.909 441.55844 1116.8832 467.53247 L 1116.8832 467.53247 L 1090.909 493.5065 Q 1064.935 519.4805 1064.935 519.4805 L 1064.935 519.4805 L 909.09094 545.4545 Q 753.24677 571.4286 883.1169 597.4026 Q 1038.961 623.37665 935.06494 623.37665 Q 857.1429 623.37665 857.1429 649.35065 L 831.1688 649.35065 L 857.1429 675.3247 Q 883.1169 727.27277 987.013 727.27277 Q 1064.935 727.27277 1064.935 701.2987 Q 1038.961 675.3247 1038.961 675.3247 L 1038.961 675.3247 L 1142.8572 649.35065 L 1246.7533 649.35065 L 1246.7533 675.3247 Q 1272.7273 675.3247 1298.7013 701.2987 L 1298.7013 701.2987 L 1246.7533 727.27277 Q 1220.7792 727.27277 1220.7792 753.24677 L 1220.7792 753.24677 L 1220.7792 779.22076 L 1220.7792 779.22076 L 1220.7792 779.22076 Q 1194.8052 779.22076 1194.8052 779.22076 L 1194.8052 805.1948 L 1194.8052 805.1948 L 1194.8052 805.1948 L 1168.8312 831.1688 L 1142.8572 883.1169 L 1142.8572 883.1169 L 1142.8572 909.09094 L 1116.8832 909.09094 L 1090.909 935.06494 L 987.013 935.06494 L 857.1429 935.06494 L 857.1429 909.09094 L 857.1429 883.1169 L 883.1169 883.1169 Q 909.09094 883.1169 935.06494 857.1429 Q 961.039 831.1688 935.06494 831.1688 L 883.1169 805.1948 L 883.1169 805.1948 Q 857.1429 779.22076 857.1429 779.22076 Q 883.1169 779.22076 857.1429 753.24677 Q 831.1688 727.27277 805.1948 727.27277 Q 779.22076 753.24677 753.24677 727.27277 L 701.2987 701.2987 L 701.2987 675.3247 Q 675.3247 649.35065 649.35065 623.37665 Q 623.37665 623.37665 519.4805 597.4026 Q 389.61038 571.4286 415.5844 519.4805 Q 441.55844 467.53247 441.55844 441.55844 L 441.55844 389.61038 L 415.5844 389.61038 L 363.63638 415.5844 L 311.68832 415.5844 Q 285.7143 415.5844 285.7143 441.55844 Q 285.7143 467.53247 207.7922 467.53247 L 129.87013 467.53247 L 103.8961 493.5065 L 103.8961 493.5065 L 77.92208 493.5065 L 51.94805 493.5065 L 51.94805 493.5065 L 25.974026 467.53247 L 25.974026 467.53247 L 0.0 467.53247 L 0.0 467.53247 L 0.0 467.53247 L 0.0 493.5065 L 0.0 493.5065 L 0.0 467.53247 L 0.0 441.55844 L 0.0 441.55844 L 0.0 415.5844 L 25.974026 415.5844 L 51.94805 415.5844 L 77.92208 389.61038 L 103.8961 363.63638 L 103.8961 363.63638 L 103.8961 363.63638 L 129.87013 337.66235 Q 129.87013 311.68832 207.7922 259.74026 Q 311.68832 207.7922 337.66235 155.84416 L 363.63638 77.92208 L 363.63638 77.92208 Q 363.63638 77.92208 389.61038 51.94805 z" svg:height="9.35065mm" draw:style-name="style-1067" svg:viewBox="0.0 0.0 1298.7013 935.06494" svg:width="12.987013mm" svg:x="46.23377mm" svg:y="231.16884mm"/>
          <draw:path svg:d="M 311.68832 25.974026 L 389.61038 25.974026 L 389.61038 25.974026 L 389.61038 51.94805 L 311.68832 77.92208 Q 259.74026 103.8961 259.74026 129.87013 Q 259.74026 181.81819 233.76624 285.7143 L 233.76624 389.61038 L 233.76624 389.61038 Q 207.7922 389.61038 207.7922 389.61038 L 207.7922 415.5844 L 207.7922 415.5844 L 207.7922 441.55844 L 181.81819 441.55844 L 155.84416 441.55844 L 155.84416 389.61038 Q 155.84416 363.63638 129.87013 311.68832 L 129.87013 259.74026 L 129.87013 233.76624 Q 129.87013 181.81819 51.94805 181.81819 L 0.0 181.81819 L 25.974026 155.84416 Q 51.94805 129.87013 103.8961 129.87013 Q 129.87013 129.87013 155.84416 51.94805 Q 155.84416 0.0 207.7922 0.0 Q 233.76624 25.974026 311.68832 25.974026 z" svg:height="4.4155846mm" draw:style-name="style-1068" svg:viewBox="0.0 0.0 389.61038 441.55844" svg:width="3.8961039mm" svg:x="67.53247mm" svg:y="280.77924mm"/>
          <draw:path svg:d="M 25.974026 51.94805 L 25.974026 0.0 L 51.94805 0.0 L 51.94805 0.0 L 51.94805 25.974026 L 77.92208 25.974026 L 77.92208 103.8961 L 77.92208 207.7922 L 103.8961 207.7922 L 103.8961 207.7922 L 129.87013 233.76624 L 155.84416 233.76624 L 155.84416 259.74026 L 155.84416 285.7143 L 129.87013 285.7143 L 77.92208 285.7143 L 25.974026 285.7143 Q 0.0 259.74026 0.0 207.7922 L 0.0 129.87013 L 25.974026 129.87013 L 51.94805 103.8961 L 51.94805 103.8961 L 25.974026 103.8961 L 25.974026 51.94805 z" svg:height="2.857143mm" draw:style-name="style-1069" svg:viewBox="0.0 0.0 155.84416 285.7143" svg:width="1.5584415mm" svg:x="56.883118mm" svg:y="197.4026mm"/>
          <draw:path svg:d="M 129.87013 25.974026 L 129.87013 0.0 L 129.87013 0.0 L 155.84416 0.0 L 155.84416 0.0 L 155.84416 0.0 L 181.81819 25.974026 Q 207.7922 25.974026 207.7922 51.94805 Q 181.81819 103.8961 259.74026 129.87013 Q 363.63638 155.84416 389.61038 155.84416 Q 415.5844 155.84416 441.55844 207.7922 Q 467.53247 259.74026 493.5065 259.74026 L 519.4805 259.74026 L 519.4805 311.68832 Q 519.4805 363.63638 519.4805 415.5844 Q 519.4805 467.53247 493.5065 441.55844 Q 467.53247 415.5844 415.5844 467.53247 Q 389.61038 519.4805 389.61038 519.4805 L 389.61038 519.4805 L 363.63638 519.4805 Q 363.63638 519.4805 363.63638 545.4545 L 363.63638 545.4545 L 363.63638 545.4545 Q 337.66235 571.4286 311.68832 571.4286 L 285.7143 571.4286 L 285.7143 545.4545 Q 259.74026 519.4805 285.7143 467.53247 Q 285.7143 441.55844 233.76624 467.53247 Q 181.81819 467.53247 181.81819 493.5065 Q 155.84416 519.4805 155.84416 467.53247 Q 155.84416 441.55844 103.8961 467.53247 L 51.94805 467.53247 L 51.94805 467.53247 L 51.94805 467.53247 L 51.94805 467.53247 L 51.94805 441.55844 L 25.974026 441.55844 L 25.974026 441.55844 L 25.974026 415.5844 L -1.8189894E-12 363.63638 L -1.8189894E-12 363.63638 L -1.8189894E-12 363.63638 L -1.8189894E-12 389.61038 L -1.8189894E-12 389.61038 L -1.8189894E-12 363.63638 L -1.8189894E-12 311.68832 L -1.8189894E-12 285.7143 L -1.8189894E-12 259.74026 L 25.974026 233.76624 Q 51.94805 207.7922 51.94805 155.84416 L 51.94805 129.87013 L 77.92208 77.92208 Q 103.8961 51.94805 103.8961 25.974026 L 103.8961 25.974026 L 129.87013 25.974026 z M 129.87013 389.61038 Q 129.87013 363.63638 129.87013 363.63638 Q 155.84416 363.63638 155.84416 363.63638 Q 155.84416 389.61038 129.87013 389.61038 z" svg:height="5.714286mm" draw:style-name="style-1070" svg:viewBox="0.0 0.0 519.4805 571.4286" svg:width="5.194805mm" svg:x="120.0mm" svg:y="71.68831mm"/>
          <draw:path svg:d="M 103.8961 25.974026 L 155.84416 0.0 L 181.81819 0.0 L 181.81819 0.0 L 233.76624 51.94805 Q 259.74026 77.92208 285.7143 155.84416 L 285.7143 207.7922 L 285.7143 415.5844 L 311.68832 597.4026 L 311.68832 649.35065 L 311.68832 701.2987 L 259.74026 701.2987 L 207.7922 675.3247 L 207.7922 675.3247 L 207.7922 675.3247 L 207.7922 649.35065 Q 207.7922 623.37665 77.92208 415.5844 Q -51.94805 207.7922 0.0 233.76624 Q 25.974026 259.74026 25.974026 233.76624 L 51.94805 207.7922 L 25.974026 155.84416 L 25.974026 129.87013 L 51.94805 129.87013 Q 77.92208 103.8961 77.92208 77.92208 Q 51.94805 51.94805 103.8961 25.974026 z" svg:height="7.012987mm" draw:style-name="style-1071" svg:viewBox="0.0 0.0 311.68832 701.2987" svg:width="3.116883mm" svg:x="38.96104mm" svg:y="209.35065mm"/>
          <draw:path svg:d="M 337.66235 3.6379788E-12 L 363.63638 3.6379788E-12 L 389.61038 3.6379788E-12 Q 415.5844 3.6379788E-12 415.5844 77.92208 Q 415.5844 129.87013 441.55844 181.81819 L 441.55844 207.7922 L 519.4805 207.7922 L 597.4026 233.76624 L 597.4026 233.76624 L 597.4026 233.76624 L 493.5065 285.7143 Q 389.61038 311.68832 311.68832 441.55844 Q 207.7922 545.4545 181.81819 545.4545 L 155.84416 545.4545 L 155.84416 519.4805 Q 155.84416 493.5065 207.7922 441.55844 Q 207.7922 415.5844 233.76624 389.61038 Q 259.74026 337.66235 233.76624 311.68832 Q 207.7922 285.7143 155.84416 233.76624 L 103.8961 181.81819 L 77.92208 181.81819 L 77.92208 181.81819 L 51.94805 155.84416 L 25.974026 155.84416 L 25.974026 129.87013 L 1.8189894E-12 77.92208 L 1.8189894E-12 77.92208 L 1.8189894E-12 77.92208 L 1.8189894E-12 51.94805 L 1.8189894E-12 51.94805 L 25.974026 51.94805 L 25.974026 25.974026 L 25.974026 25.974026 L 25.974026 25.974026 L 25.974026 25.974026 L 51.94805 25.974026 L 51.94805 51.94805 L 51.94805 77.92208 L 77.92208 77.92208 L 77.92208 77.92208 L 77.92208 103.8961 L 103.8961 103.8961 L 103.8961 103.8961 L 103.8961 129.87013 L 103.8961 129.87013 L 103.8961 129.87013 L 129.87013 129.87013 Q 155.84416 155.84416 155.84416 155.84416 L 155.84416 181.81819 L 207.7922 181.81819 Q 259.74026 181.81819 259.74026 103.8961 L 233.76624 25.974026 L 233.76624 25.974026 Q 259.74026 3.6379788E-12 259.74026 25.974026 Q 285.7143 77.92208 311.68832 51.94805 Q 311.68832 51.94805 311.68832 25.974026 Q 311.68832 3.6379788E-12 337.66235 3.6379788E-12 z" svg:height="5.4545455mm" draw:style-name="style-1072" svg:viewBox="0.0 0.0 597.4026 545.4545" svg:width="5.974026mm" svg:x="121.03896mm" svg:y="282.85715mm"/>
          <draw:path svg:d="M 3116.883 779.22076 L 3142.8572 779.22076 L 3142.8572 779.22076 L 3168.8313 779.22076 L 3168.8313 779.22076 L 3168.8313 779.22076 L 3168.8313 805.1948 L 3168.8313 805.1948 L 3168.8313 831.1688 L 3168.8313 831.1688 L 3168.8313 831.1688 L 3168.8313 831.1688 L 3116.883 857.1429 Q 3038.9612 857.1429 3038.9612 935.06494 Q 3012.987 987.013 3064.935 1116.8832 Q 3064.935 1246.7533 3116.883 1454.5455 Q 3116.883 1688.3118 3116.883 1740.2598 Q 3116.883 1792.2078 3116.883 1844.1559 L 3116.883 1896.1039 L 3090.9092 1896.1039 L 3090.9092 1922.078 L 3090.9092 1922.078 L 3116.883 1922.078 L 3116.883 1922.078 L 3116.883 1922.078 L 3116.883 1948.052 L 3116.883 1948.052 L 3142.8572 1948.052 L 3142.8572 1974.026 L 3168.8313 1974.026 L 3194.8052 1974.026 L 3220.7793 1974.026 L 3272.7273 1974.026 L 3246.7532 1974.026 L 3220.7793 1974.026 L 3220.7793 1948.052 L 3220.7793 1948.052 L 3246.7532 1922.078 L 3272.7273 1870.1299 L 3272.7273 1870.1299 Q 3272.7273 1870.1299 3298.7014 1870.1299 Q 3324.6753 1870.1299 3376.6235 1766.2338 Q 3428.5715 1636.3636 3428.5715 1558.4415 Q 3428.5715 1506.4935 3480.5195 1506.4935 Q 3506.4937 1506.4935 3584.4155 1454.5455 Q 3636.3638 1402.5974 3688.3118 1376.6234 Q 3714.2856 1350.6494 3714.2856 1324.6753 L 3714.2856 1298.7013 L 3766.234 1298.7013 L 3818.182 1298.7013 L 3792.2078 1324.6753 L 3766.234 1324.6753 L 3766.234 1350.6494 Q 3766.234 1376.6234 3792.2078 1376.6234 L 3844.156 1376.6234 L 3844.156 1402.5974 Q 3844.156 1428.5714 3870.13 1428.5714 Q 3896.104 1428.5714 3922.078 1558.4415 Q 3948.052 1688.3118 3974.0261 1714.2858 L 3974.0261 1714.2858 L 3974.0261 1792.2078 Q 3974.0261 1870.1299 3974.0261 1870.1299 L 4000.0 1870.1299 L 4000.0 1870.1299 L 4000.0 1896.1039 L 4000.0 1948.052 L 4000.0 2000.0 L 4000.0 2025.974 L 4000.0 2025.974 L 4000.0 2025.974 L 4000.0 2025.974 L 4000.0 2051.948 Q 4000.0 2077.922 4000.0 2077.922 L 4000.0 2077.922 L 4000.0 2129.87 Q 4000.0 2155.8442 4000.0 2181.818 L 4000.0 2181.818 L 4000.0 2181.818 Q 3974.0261 2181.818 3974.0261 2207.7922 L 3974.0261 2207.7922 L 3974.0261 2311.6882 L 3974.0261 2415.5845 L 3948.052 2415.5845 Q 3948.052 2441.5583 3896.104 2467.5325 Q 3870.13 2493.5066 3844.156 2545.4546 Q 3818.182 2571.4287 3740.2598 2571.4287 Q 3688.3118 2571.4287 3662.3376 2649.3506 Q 3636.3638 2753.2468 3584.4155 2779.2207 Q 3532.4675 2805.1948 3506.4937 2831.169 Q 3480.5195 2857.1428 3428.5715 2857.1428 Q 3402.5974 2857.1428 3376.6235 2909.091 Q 3376.6235 2935.065 3324.6753 2935.065 Q 3298.7014 2961.039 3272.7273 2909.091 Q 3272.7273 2883.117 3246.7532 2909.091 Q 3220.7793 2909.091 3220.7793 2909.091 Q 3194.8052 2883.117 3142.8572 2883.117 Q 3090.9092 2857.1428 3064.935 2857.1428 Q 3012.987 2805.1948 2805.1948 2779.2207 Q 2597.4026 2753.2468 2597.4026 2727.2727 Q 2597.4026 2701.2988 2545.4546 2701.2988 Q 2493.5066 2701.2988 2519.4805 2675.3247 Q 2545.4546 2649.3506 2493.5066 2649.3506 Q 2467.5325 2649.3506 2441.5583 2649.3506 Q 2441.5583 2623.3767 2337.6624 2597.4026 Q 2207.7922 2571.4287 2207.7922 2597.4026 Q 2181.818 2623.3767 2181.818 2597.4026 Q 2181.818 2571.4287 2155.8442 2571.4287 Q 2129.87 2571.4287 2129.87 2519.4805 L 2129.87 2467.5325 L 2103.8962 2441.5583 L 2077.922 2415.5845 L 2077.922 2441.5583 L 2077.922 2467.5325 L 2051.948 2545.4546 Q 2051.948 2597.4026 2025.974 2597.4026 L 1974.026 2597.4026 L 1974.026 2623.3767 L 1974.026 2649.3506 L 1948.052 2675.3247 L 1922.078 2701.2988 L 1922.078 2701.2988 L 1922.078 2701.2988 L 1922.078 2597.4026 Q 1922.078 2467.5325 1922.078 2441.5583 Q 1922.078 2441.5583 1870.1299 2337.6624 Q 1818.1819 2233.7664 1714.2858 2181.818 Q 1636.3636 2129.87 1610.3896 2077.922 Q 1584.4156 2025.974 1558.4415 2051.948 Q 1558.4415 2077.922 1532.4675 2077.922 L 1506.4935 2077.922 L 1506.4935 2077.922 Q 1480.5195 2077.922 1454.5455 2051.948 Q 1428.5714 2051.948 1428.5714 2025.974 Q 1402.5974 2000.0 1324.6753 1922.078 L 1246.7533 1870.1299 L 1246.7533 1870.1299 Q 1246.7533 1844.1559 1220.7792 1844.1559 L 1220.7792 1844.1559 L 1220.7792 1844.1559 Q 1194.8052 1844.1559 1194.8052 1818.1819 Q 1194.8052 1792.2078 1168.8312 1792.2078 Q 1142.8572 1766.2338 1090.909 1688.3118 L 1012.987 1610.3896 L 1012.987 1610.3896 Q 987.013 1584.4156 987.013 1584.4156 L 987.013 1584.4156 L 987.013 1558.4415 L 987.013 1532.4675 L 1012.987 1532.4675 L 1012.987 1506.4935 L 1012.987 1506.4935 L 1038.961 1506.4935 L 1038.961 1506.4935 L 1038.961 1506.4935 L 1012.987 1480.5195 L 987.013 1454.5455 L 987.013 1454.5455 L 987.013 1454.5455 L 961.039 1454.5455 L 961.039 1454.5455 L 961.039 1428.5714 L 935.06494 1428.5714 L 935.06494 1428.5714 L 935.06494 1402.5974 L 909.09094 1402.5974 Q 883.1169 1402.5974 519.4805 1090.909 L 155.84416 779.22076 L 155.84416 727.27277 L 155.84416 701.2987 L 129.87013 675.3247 L 103.8961 649.35065 L 103.8961 649.35065 L 103.8961 623.37665 L 103.8961 623.37665 L 103.8961 623.37665 L 103.8961 597.4026 L 103.8961 571.4286 L 103.8961 571.4286 L 103.8961 571.4286 L 103.8961 545.4545 L 103.8961 545.4545 L 155.84416 519.4805 Q 181.81819 519.4805 207.7922 519.4805 L 233.76624 519.4805 L 233.76624 493.5065 L 207.7922 493.5065 L 207.7922 493.5065 L 207.7922 467.53247 L 207.7922 467.53247 L 207.7922 467.53247 L 181.81819 441.55844 L 155.84416 415.5844 L 155.84416 415.5844 Q 155.84416 415.5844 155.84416 389.61038 Q 155.84416 389.61038 103.8961 389.61038 L 51.94805 363.63638 L 51.94805 363.63638 L 51.94805 363.63638 L 25.974026 363.63638 L 25.974026 363.63638 L 25.974026 389.61038 L 0.0 389.61038 L 0.0 363.63638 L 0.0 311.68832 L 25.974026 311.68832 L 25.974026 311.68832 L 25.974026 285.7143 L 51.94805 285.7143 L 51.94805 285.7143 L 51.94805 259.74026 L 51.94805 259.74026 L 51.94805 259.74026 L 77.92208 285.7143 L 103.8961 311.68832 L 103.8961 311.68832 L 103.8961 311.68832 L 103.8961 285.7143 L 103.8961 285.7143 L 129.87013 285.7143 L 129.87013 311.68832 L 129.87013 311.68832 L 155.84416 311.68832 L 155.84416 311.68832 L 155.84416 311.68832 L 337.66235 259.74026 Q 519.4805 259.74026 571.4286 259.74026 Q 597.4026 259.74026 597.4026 233.76624 Q 597.4026 207.7922 649.35065 207.7922 Q 701.2987 233.76624 727.27277 207.7922 Q 727.27277 155.84416 753.24677 155.84416 Q 779.22076 129.87013 805.1948 103.8961 Q 805.1948 103.8961 935.06494 51.94805 Q 1064.935 25.974026 1064.935 51.94805 Q 1064.935 103.8961 1090.909 103.8961 Q 1116.8832 103.8961 1142.8572 77.92208 Q 1142.8572 51.94805 1168.8312 77.92208 Q 1194.8052 77.92208 1246.7533 155.84416 Q 1298.7013 207.7922 1298.7013 181.81819 Q 1324.6753 155.84416 1454.5455 155.84416 Q 1610.3896 129.87013 1610.3896 77.92208 Q 1610.3896 51.94805 1636.3636 0.0 Q 1662.3376 0.0 1766.2338 0.0 Q 1896.1039 0.0 1922.078 25.974026 Q 1974.026 51.94805 2000.0 51.94805 Q 2025.974 77.92208 2025.974 103.8961 Q 2025.974 155.84416 2077.922 129.87013 Q 2155.8442 129.87013 2207.7922 207.7922 Q 2233.7664 259.74026 2259.7402 311.68832 Q 2259.7402 337.66235 2389.6104 337.66235 Q 2493.5066 337.66235 2493.5066 363.63638 Q 2493.5066 389.61038 2467.5325 389.61038 Q 2441.5583 415.5844 2571.4287 415.5844 Q 2701.2988 441.55844 2701.2988 415.5844 Q 2701.2988 415.5844 2701.2988 441.55844 Q 2701.2988 467.53247 2753.2468 493.5065 Q 2779.2207 519.4805 2805.1948 493.5065 Q 2857.1428 493.5065 2883.117 571.4286 Q 2909.091 623.37665 2909.091 623.37665 Q 2935.065 623.37665 2987.013 649.35065 Q 3064.935 701.2987 3064.935 753.24677 Q 3064.935 779.22076 3116.883 779.22076 z M 1142.8572 181.81819 Q 1142.8572 155.84416 1142.8572 155.84416 Q 1142.8572 155.84416 1142.8572 155.84416 Q 1142.8572 181.81819 1142.8572 181.81819 z M 3532.4675 2727.2727 Q 3584.4155 2701.2988 3584.4155 2727.2727 Q 3584.4155 2753.2468 3532.4675 2753.2468 Q 3506.4937 2753.2468 3532.4675 2727.2727 z" svg:height="29.350649mm" draw:style-name="style-1073" svg:viewBox="0.0 0.0 4000.0 2935.065" svg:width="40.0mm" svg:x="111.16883mm" svg:y="108.05195mm"/>
          <draw:path svg:d="M 2701.2988 363.63638 L 2701.2988 363.63638 L 2701.2988 363.63638 Q 2701.2988 363.63638 2675.3247 337.66235 Q 2649.3506 337.66235 2649.3506 311.68832 Q 2649.3506 285.7143 2623.3767 285.7143 Q 2571.4287 285.7143 2571.4287 259.74026 Q 2571.4287 207.7922 2415.5845 207.7922 Q 2285.7144 181.81819 2259.7402 233.76624 Q 2259.7402 285.7143 2233.7664 259.74026 Q 2207.7922 233.76624 2207.7922 311.68832 Q 2207.7922 415.5844 2155.8442 415.5844 Q 2077.922 441.55844 2077.922 467.53247 Q 2077.922 519.4805 2051.948 519.4805 Q 2000.0 519.4805 2000.0 571.4286 Q 2000.0 623.37665 1974.026 623.37665 Q 1948.052 623.37665 1948.052 675.3247 Q 1948.052 727.27277 1818.1819 753.24677 Q 1688.3118 779.22076 1480.5195 831.1688 L 1272.7273 883.1169 L 1272.7273 883.1169 Q 1272.7273 935.06494 1324.6753 935.06494 Q 1350.6494 935.06494 1350.6494 961.039 L 1324.6753 987.013 L 1324.6753 987.013 L 1324.6753 987.013 L 1272.7273 1012.987 Q 1246.7533 1012.987 1246.7533 987.013 Q 1246.7533 961.039 1220.7792 961.039 Q 1168.8312 961.039 1168.8312 987.013 Q 1168.8312 1012.987 1090.909 1038.961 L 1012.987 1038.961 L 1012.987 1038.961 L 1012.987 1038.961 L 987.013 1038.961 L 987.013 1038.961 L 961.039 1038.961 L 935.06494 1038.961 L 909.09094 1038.961 L 857.1429 1038.961 L 857.1429 1064.935 L 857.1429 1064.935 L 857.1429 1064.935 Q 831.1688 1038.961 779.22076 1038.961 Q 727.27277 1038.961 597.4026 935.06494 Q 441.55844 831.1688 389.61038 805.1948 Q 363.63638 779.22076 337.66235 701.2987 Q 311.68832 623.37665 285.7143 597.4026 Q 233.76624 571.4286 207.7922 519.4805 L 155.84416 467.53247 L 155.84416 441.55844 L 129.87013 441.55844 L 129.87013 441.55844 L 129.87013 415.5844 L 129.87013 415.5844 L 129.87013 415.5844 L 103.8961 415.5844 L 103.8961 415.5844 L 103.8961 389.61038 L 77.92208 389.61038 L 77.92208 389.61038 L 77.92208 363.63638 L 77.92208 363.63638 L 77.92208 363.63638 L 51.94805 363.63638 L 51.94805 363.63638 L 51.94805 337.66235 L 25.974026 337.66235 L 25.974026 337.66235 L 25.974026 311.68832 L 25.974026 311.68832 L 25.974026 311.68832 L 0.0 311.68832 L 0.0 311.68832 L 25.974026 311.68832 L 77.92208 311.68832 L 77.92208 311.68832 L 77.92208 311.68832 L 103.8961 311.68832 L 103.8961 311.68832 L 103.8961 337.66235 L 129.87013 337.66235 L 129.87013 337.66235 L 129.87013 363.63638 L 129.87013 363.63638 L 129.87013 363.63638 L 155.84416 363.63638 L 155.84416 363.63638 L 207.7922 389.61038 Q 285.7143 415.5844 285.7143 389.61038 Q 311.68832 363.63638 337.66235 441.55844 Q 363.63638 519.4805 415.5844 519.4805 Q 441.55844 519.4805 467.53247 545.4545 Q 467.53247 571.4286 493.5065 571.4286 Q 519.4805 571.4286 571.4286 623.37665 Q 623.37665 675.3247 675.3247 675.3247 Q 701.2987 649.35065 727.27277 675.3247 Q 727.27277 701.2987 805.1948 727.27277 Q 857.1429 779.22076 909.09094 753.24677 Q 987.013 727.27277 1038.961 753.24677 Q 1090.909 753.24677 1116.8832 727.27277 Q 1116.8832 727.27277 1142.8572 727.27277 Q 1168.8312 753.24677 1194.8052 727.27277 Q 1194.8052 675.3247 1324.6753 649.35065 Q 1454.5455 623.37665 1480.5195 597.4026 Q 1532.4675 571.4286 1662.3376 571.4286 Q 1792.2078 571.4286 1844.1559 519.4805 Q 1870.1299 467.53247 1896.1039 467.53247 Q 1922.078 467.53247 1948.052 415.5844 Q 1948.052 363.63638 1974.026 363.63638 Q 2000.0 337.66235 2000.0 285.7143 Q 2025.974 207.7922 2051.948 129.87013 Q 2103.8962 51.94805 2129.87 25.974026 Q 2155.8442 0.0 2181.818 51.94805 Q 2207.7922 77.92208 2207.7922 51.94805 Q 2207.7922 0.0 2259.7402 0.0 Q 2311.6882 0.0 2337.6624 25.974026 Q 2363.6365 51.94805 2389.6104 25.974026 Q 2415.5845 25.974026 2441.5583 51.94805 Q 2467.5325 103.8961 2571.4287 103.8961 Q 2649.3506 129.87013 2675.3247 155.84416 Q 2675.3247 207.7922 2701.2988 207.7922 Q 2727.2727 207.7922 2727.2727 285.7143 Q 2727.2727 363.63638 2727.2727 363.63638 Q 2701.2988 363.63638 2701.2988 363.63638 z" svg:height="10.649351mm" draw:style-name="style-1074" svg:viewBox="0.0 0.0 2727.2727 1064.935" svg:width="27.272728mm" svg:x="100.519485mm" svg:y="152.2078mm"/>
          <draw:path svg:d="M 571.4286 25.974026 L 571.4286 0.0 L 597.4026 25.974026 Q 649.35065 51.94805 623.37665 51.94805 Q 623.37665 77.92208 779.22076 77.92208 L 935.06494 77.92208 L 935.06494 77.92208 L 935.06494 103.8961 L 805.1948 103.8961 L 675.3247 129.87013 L 649.35065 181.81819 Q 649.35065 233.76624 701.2987 259.74026 L 753.24677 285.7143 L 831.1688 259.74026 Q 909.09094 259.74026 909.09094 285.7143 Q 909.09094 311.68832 961.039 311.68832 Q 1012.987 337.66235 1064.935 311.68832 L 1116.8832 311.68832 L 1116.8832 311.68832 L 1142.8572 311.68832 L 1168.8312 337.66235 Q 1220.7792 337.66235 1194.8052 363.63638 Q 1168.8312 363.63638 1168.8312 389.61038 Q 1168.8312 415.5844 1194.8052 441.55844 L 1194.8052 467.53247 L 1168.8312 467.53247 Q 1116.8832 467.53247 1116.8832 493.5065 L 1116.8832 519.4805 L 1012.987 519.4805 L 909.09094 545.4545 L 909.09094 545.4545 L 909.09094 545.4545 L 857.1429 545.4545 Q 831.1688 545.4545 779.22076 571.4286 L 727.27277 571.4286 L 597.4026 571.4286 Q 467.53247 545.4545 363.63638 545.4545 L 259.74026 545.4545 L 259.74026 545.4545 L 259.74026 545.4545 L 207.7922 519.4805 Q 155.84416 493.5065 181.81819 493.5065 Q 233.76624 493.5065 233.76624 441.55844 Q 233.76624 415.5844 259.74026 415.5844 Q 285.7143 415.5844 285.7143 389.61038 Q 285.7143 363.63638 233.76624 363.63638 Q 181.81819 363.63638 155.84416 285.7143 Q 129.87013 233.76624 129.87013 259.74026 Q 129.87013 285.7143 103.8961 233.76624 L 103.8961 207.7922 L 103.8961 181.81819 Q 129.87013 181.81819 129.87013 155.84416 Q 129.87013 129.87013 77.92208 129.87013 L 0.0 129.87013 L 0.0 103.8961 L 0.0 103.8961 L 51.94805 103.8961 L 103.8961 77.92208 L 103.8961 77.92208 L 129.87013 77.92208 L 129.87013 77.92208 L 129.87013 77.92208 L 155.84416 51.94805 L 181.81819 51.94805 L 181.81819 77.92208 L 181.81819 103.8961 L 181.81819 129.87013 Q 181.81819 181.81819 233.76624 181.81819 Q 285.7143 181.81819 259.74026 207.7922 L 233.76624 233.76624 L 233.76624 233.76624 L 233.76624 233.76624 L 259.74026 233.76624 L 259.74026 233.76624 L 259.74026 259.74026 L 285.7143 259.74026 L 285.7143 259.74026 L 285.7143 285.7143 L 311.68832 285.7143 L 337.66235 285.7143 L 337.66235 259.74026 L 337.66235 259.74026 L 363.63638 259.74026 L 363.63638 285.7143 L 389.61038 285.7143 L 389.61038 285.7143 L 389.61038 259.74026 L 389.61038 259.74026 L 415.5844 207.7922 L 441.55844 155.84416 L 441.55844 155.84416 L 441.55844 129.87013 L 337.66235 129.87013 L 233.76624 129.87013 L 233.76624 103.8961 L 233.76624 103.8961 L 233.76624 103.8961 L 259.74026 77.92208 L 363.63638 77.92208 Q 441.55844 51.94805 467.53247 51.94805 L 467.53247 51.94805 L 519.4805 51.94805 Q 545.4545 51.94805 571.4286 25.974026 z" svg:height="5.714286mm" draw:style-name="style-1075" svg:viewBox="0.0 0.0 1194.8052 571.4286" svg:width="11.948052mm" svg:x="163.37663mm" svg:y="241.81819mm"/>
          <draw:path svg:d="M 103.8961 0.0 L 181.81819 0.0 L 181.81819 0.0 Q 181.81819 25.974026 207.7922 25.974026 L 207.7922 25.974026 L 207.7922 25.974026 Q 207.7922 25.974026 181.81819 25.974026 L 155.84416 51.94805 L 155.84416 77.92208 L 155.84416 103.8961 L 129.87013 103.8961 L 129.87013 129.87013 L 155.84416 129.87013 Q 207.7922 129.87013 207.7922 155.84416 Q 207.7922 181.81819 259.74026 181.81819 Q 285.7143 181.81819 285.7143 207.7922 Q 285.7143 233.76624 311.68832 233.76624 Q 311.68832 259.74026 311.68832 259.74026 Q 311.68832 285.7143 337.66235 285.7143 L 363.63638 285.7143 L 337.66235 311.68832 Q 311.68832 311.68832 311.68832 337.66235 Q 311.68832 363.63638 285.7143 363.63638 Q 259.74026 363.63638 259.74026 389.61038 L 259.74026 441.55844 L 233.76624 441.55844 L 233.76624 441.55844 L 259.74026 467.53247 L 285.7143 493.5065 L 311.68832 493.5065 Q 337.66235 493.5065 363.63638 519.4805 Q 363.63638 545.4545 389.61038 545.4545 Q 415.5844 545.4545 415.5844 545.4545 L 441.55844 545.4545 L 415.5844 571.4286 Q 415.5844 597.4026 389.61038 649.35065 Q 363.63638 675.3247 363.63638 701.2987 L 363.63638 727.27277 L 441.55844 701.2987 Q 519.4805 701.2987 519.4805 727.27277 Q 519.4805 753.24677 493.5065 753.24677 Q 467.53247 753.24677 467.53247 779.22076 Q 467.53247 805.1948 519.4805 805.1948 L 545.4545 805.1948 L 545.4545 805.1948 Q 545.4545 805.1948 545.4545 831.1688 L 571.4286 831.1688 L 571.4286 805.1948 L 571.4286 805.1948 L 571.4286 805.1948 L 597.4026 805.1948 L 597.4026 831.1688 L 571.4286 857.1429 L 571.4286 857.1429 L 571.4286 857.1429 L 571.4286 883.1169 L 571.4286 883.1169 L 571.4286 909.09094 L 571.4286 935.06494 L 571.4286 961.039 L 571.4286 961.039 L 545.4545 987.013 L 545.4545 1012.987 L 545.4545 1012.987 L 519.4805 1038.961 L 519.4805 1038.961 L 519.4805 1012.987 L 519.4805 1012.987 L 519.4805 1012.987 L 493.5065 987.013 L 467.53247 961.039 L 467.53247 961.039 L 467.53247 961.039 L 467.53247 987.013 L 467.53247 987.013 L 441.55844 987.013 L 441.55844 961.039 L 441.55844 961.039 L 415.5844 961.039 L 415.5844 987.013 L 415.5844 1012.987 L 363.63638 1012.987 L 311.68832 1012.987 L 311.68832 1038.961 L 311.68832 1064.935 L 311.68832 1064.935 L 311.68832 1064.935 L 285.7143 1038.961 L 259.74026 1012.987 L 259.74026 961.039 Q 259.74026 883.1169 233.76624 857.1429 Q 207.7922 831.1688 103.8961 493.5065 Q 0.0 129.87013 0.0 77.92208 Q 0.0 0.0 103.8961 0.0 z" svg:height="10.649351mm" draw:style-name="style-1076" svg:viewBox="0.0 0.0 597.4026 1064.935" svg:width="5.974026mm" svg:x="89.35065mm" svg:y="80.77922mm"/>
          <draw:path svg:d="M 181.81819 3.6379788E-12 L 181.81819 3.6379788E-12 L 207.7922 3.6379788E-12 L 207.7922 3.6379788E-12 L 181.81819 77.92208 Q 181.81819 155.84416 207.7922 155.84416 Q 233.76624 181.81819 285.7143 181.81819 L 337.66235 181.81819 L 337.66235 155.84416 Q 337.66235 155.84416 363.63638 155.84416 L 363.63638 155.84416 L 389.61038 207.7922 Q 389.61038 259.74026 337.66235 259.74026 Q 311.68832 285.7143 337.66235 285.7143 Q 363.63638 285.7143 363.63638 311.68832 Q 389.61038 337.66235 389.61038 363.63638 L 389.61038 389.61038 L 285.7143 363.63638 Q 207.7922 337.66235 181.81819 441.55844 Q 181.81819 571.4286 207.7922 571.4286 L 233.76624 571.4286 L 233.76624 597.4026 L 233.76624 623.37665 L 207.7922 623.37665 Q 181.81819 623.37665 181.81819 753.24677 L 181.81819 883.1169 L 181.81819 883.1169 L 155.84416 883.1169 L 155.84416 831.1688 Q 129.87013 779.22076 77.92208 805.1948 Q 0.0 857.1429 0.0 831.1688 Q 0.0 805.1948 25.974026 805.1948 L 51.94805 805.1948 L 51.94805 779.22076 L 77.92208 779.22076 L 77.92208 779.22076 Q 77.92208 753.24677 103.8961 753.24677 L 129.87013 727.27277 L 129.87013 727.27277 Q 129.87013 727.27277 129.87013 701.2987 L 129.87013 675.3247 L 129.87013 649.35065 L 129.87013 649.35065 L 129.87013 649.35065 Q 129.87013 623.37665 129.87013 493.5065 Q 129.87013 389.61038 129.87013 389.61038 L 103.8961 363.63638 L 77.92208 363.63638 L 77.92208 363.63638 L 77.92208 363.63638 Q 51.94805 389.61038 25.974026 389.61038 L 0.0 389.61038 L 0.0 363.63638 Q 25.974026 337.66235 25.974026 337.66235 L 25.974026 337.66235 L 25.974026 337.66235 Q 51.94805 337.66235 77.92208 311.68832 Q 129.87013 285.7143 129.87013 259.74026 L 129.87013 207.7922 L 129.87013 181.81819 Q 129.87013 181.81819 103.8961 181.81819 L 103.8961 181.81819 L 77.92208 181.81819 L 51.94805 181.81819 L 51.94805 181.81819 L 51.94805 181.81819 L 103.8961 155.84416 Q 155.84416 155.84416 155.84416 77.92208 L 155.84416 25.974026 L 181.81819 25.974026 L 181.81819 25.974026 L 181.81819 3.6379788E-12 z" svg:height="8.831169mm" draw:style-name="style-1077" svg:viewBox="0.0 0.0 389.61038 883.1169" svg:width="3.8961039mm" svg:x="20.519482mm" svg:y="190.90909mm"/>
          <draw:path svg:d="M 25.974026 0.0 L 77.92208 25.974026 L 77.92208 51.94805 L 77.92208 51.94805 L 77.92208 51.94805 Q 103.8961 51.94805 103.8961 51.94805 L 103.8961 51.94805 L 129.87013 51.94805 Q 181.81819 51.94805 181.81819 77.92208 L 181.81819 77.92208 L 155.84416 155.84416 Q 129.87013 259.74026 129.87013 311.68832 Q 129.87013 363.63638 129.87013 311.68832 Q 103.8961 285.7143 77.92208 259.74026 Q 25.974026 259.74026 25.974026 233.76624 L 25.974026 207.7922 L 25.974026 207.7922 Q 25.974026 181.81819 0.0 181.81819 L 0.0 181.81819 L 0.0 155.84416 L 0.0 129.87013 L 0.0 103.8961 Q 25.974026 103.8961 25.974026 103.8961 Q 25.974026 77.92208 0.0 25.974026 Q 0.0 0.0 25.974026 0.0 z" svg:height="3.116883mm" draw:style-name="style-1078" svg:viewBox="0.0 0.0 181.81819 311.68832" svg:width="1.8181819mm" svg:x="129.09091mm" svg:y="281.03897mm"/>
          <draw:path svg:d="M 51.94805 0.0 L 51.94805 0.0 L 77.92208 0.0 L 103.8961 0.0 L 129.87013 25.974026 Q 155.84416 51.94805 181.81819 51.94805 L 233.76624 51.94805 L 233.76624 103.8961 Q 233.76624 129.87013 259.74026 129.87013 L 285.7143 129.87013 L 285.7143 155.84416 L 285.7143 155.84416 L 233.76624 155.84416 Q 207.7922 155.84416 129.87013 181.81819 L 77.92208 181.81819 L 77.92208 181.81819 Q 77.92208 207.7922 77.92208 207.7922 L 51.94805 207.7922 L 51.94805 207.7922 Q 51.94805 207.7922 25.974026 233.76624 L 0.0 233.76624 L 0.0 207.7922 Q 25.974026 181.81819 25.974026 181.81819 L 25.974026 181.81819 L 25.974026 181.81819 Q 25.974026 155.84416 77.92208 155.84416 Q 103.8961 155.84416 77.92208 77.92208 Q 77.92208 25.974026 51.94805 25.974026 L 25.974026 25.974026 L 25.974026 0.0 Q 25.974026 0.0 51.94805 0.0 z" svg:height="2.3376625mm" draw:style-name="style-1079" svg:viewBox="0.0 0.0 285.7143 233.76624" svg:width="2.857143mm" svg:x="141.55844mm" svg:y="165.19481mm"/>
          <draw:path svg:d="M 103.8961 25.974026 L 103.8961 0.0 L 129.87013 0.0 L 155.84416 0.0 L 155.84416 25.974026 L 155.84416 25.974026 L 181.81819 51.94805 Q 207.7922 51.94805 233.76624 77.92208 L 259.74026 77.92208 L 259.74026 103.8961 L 259.74026 129.87013 L 207.7922 155.84416 Q 155.84416 155.84416 155.84416 181.81819 Q 155.84416 207.7922 233.76624 207.7922 Q 311.68832 207.7922 259.74026 233.76624 Q 233.76624 259.74026 259.74026 259.74026 Q 259.74026 285.7143 259.74026 285.7143 Q 259.74026 311.68832 259.74026 311.68832 L 233.76624 311.68832 L 207.7922 311.68832 Q 207.7922 311.68832 103.8961 311.68832 Q 25.974026 337.66235 25.974026 311.68832 Q 25.974026 285.7143 77.92208 285.7143 Q 129.87013 285.7143 129.87013 259.74026 Q 129.87013 233.76624 51.94805 233.76624 L 0.0 233.76624 L 0.0 233.76624 Q 0.0 207.7922 51.94805 207.7922 Q 77.92208 207.7922 103.8961 155.84416 Q 103.8961 129.87013 129.87013 129.87013 Q 155.84416 129.87013 129.87013 77.92208 L 103.8961 25.974026 L 103.8961 25.974026 z" svg:height="3.116883mm" draw:style-name="style-1080" svg:viewBox="0.0 0.0 259.74026 311.68832" svg:width="2.5974026mm" svg:x="121.55844mm" svg:y="207.27274mm"/>
          <draw:path svg:d="M 155.84416 51.94805 L 155.84416 103.8961 L 103.8961 103.8961 Q 51.94805 77.92208 25.974026 103.8961 L 0.0 103.8961 L 0.0 77.92208 L 0.0 51.94805 L 0.0 25.974026 Q 25.974026 0.0 25.974026 0.0 L 25.974026 0.0 L 77.92208 0.0 Q 155.84416 0.0 155.84416 51.94805 z" svg:height="1.038961mm" draw:style-name="style-1081" svg:viewBox="0.0 0.0 155.84416 103.8961" svg:width="1.5584415mm" svg:x="162.33766mm" svg:y="250.12987mm"/>
          <draw:path svg:d="M 103.8961 -3.6379788E-12 L 181.81819 -3.6379788E-12 L 467.53247 -3.6379788E-12 L 753.24677 -3.6379788E-12 L 753.24677 -3.6379788E-12 L 727.27277 -3.6379788E-12 L 727.27277 -3.6379788E-12 L 727.27277 -3.6379788E-12 L 701.2987 25.974026 Q 675.3247 51.94805 623.37665 51.94805 L 545.4545 77.92208 L 519.4805 77.92208 Q 519.4805 51.94805 441.55844 51.94805 L 363.63638 51.94805 L 363.63638 51.94805 Q 363.63638 51.94805 259.74026 51.94805 L 155.84416 51.94805 L 155.84416 51.94805 L 129.87013 51.94805 L 51.94805 25.974026 Q 0.0 -3.6379788E-12 0.0 -3.6379788E-12 L 0.0 -3.6379788E-12 L 103.8961 -3.6379788E-12 z" svg:height="0.77922076mm" draw:style-name="style-1082" svg:viewBox="0.0 0.0 753.24677 77.92208" svg:width="7.532468mm" svg:x="159.48051mm" svg:y="248.83118mm"/>
          <draw:path svg:d="M 415.5844 51.94805 L 467.53247 0.0 L 311.68832 233.76624 Q 155.84416 467.53247 155.84416 493.5065 L 155.84416 493.5065 L 155.84416 493.5065 Q 155.84416 493.5065 155.84416 519.4805 L 129.87013 519.4805 L 129.87013 519.4805 Q 103.8961 519.4805 103.8961 493.5065 Q 103.8961 467.53247 103.8961 467.53247 Q 77.92208 441.55844 51.94805 493.5065 Q 51.94805 519.4805 25.974026 519.4805 Q 0.0 519.4805 0.0 441.55844 L 25.974026 363.63638 L 25.974026 337.66235 Q 51.94805 337.66235 51.94805 285.7143 Q 51.94805 259.74026 103.8961 259.74026 Q 129.87013 259.74026 155.84416 181.81819 L 155.84416 129.87013 L 181.81819 129.87013 Q 207.7922 103.8961 207.7922 129.87013 Q 207.7922 181.81819 259.74026 181.81819 Q 285.7143 181.81819 285.7143 155.84416 L 285.7143 129.87013 L 311.68832 129.87013 Q 337.66235 129.87013 415.5844 51.94805 z M 51.94805 389.61038 Q 51.94805 389.61038 77.92208 389.61038 Q 77.92208 389.61038 51.94805 389.61038 Q 51.94805 389.61038 51.94805 389.61038 z" svg:height="5.194805mm" draw:style-name="style-1083" svg:viewBox="0.0 0.0 467.53247 519.4805" svg:width="4.675325mm" svg:x="80.0mm" svg:y="147.27274mm"/>
          <draw:path svg:d="M 129.87013 25.974026 L 129.87013 0.0 L 155.84416 0.0 L 155.84416 0.0 L 155.84416 25.974026 L 181.81819 25.974026 L 181.81819 25.974026 L 181.81819 51.94805 L 181.81819 51.94805 L 181.81819 51.94805 L 207.7922 103.8961 Q 233.76624 155.84416 207.7922 155.84416 Q 181.81819 155.84416 181.81819 207.7922 L 181.81819 259.74026 L 207.7922 259.74026 L 233.76624 259.74026 L 259.74026 259.74026 Q 285.7143 259.74026 285.7143 259.74026 L 285.7143 259.74026 L 311.68832 259.74026 L 311.68832 259.74026 L 311.68832 285.7143 L 337.66235 285.7143 L 337.66235 311.68832 L 337.66235 311.68832 L 363.63638 415.5844 Q 389.61038 545.4545 415.5844 571.4286 L 415.5844 571.4286 L 389.61038 571.4286 Q 363.63638 571.4286 337.66235 545.4545 Q 337.66235 519.4805 259.74026 519.4805 Q 181.81819 519.4805 77.92208 545.4545 L 0.0 545.4545 L 0.0 467.53247 Q 25.974026 389.61038 25.974026 259.74026 L 25.974026 155.84416 L 51.94805 155.84416 L 51.94805 155.84416 L 51.94805 129.87013 L 51.94805 129.87013 L 77.92208 129.87013 L 103.8961 129.87013 L 103.8961 129.87013 L 103.8961 155.84416 L 129.87013 155.84416 L 129.87013 155.84416 L 129.87013 129.87013 L 129.87013 129.87013 L 129.87013 103.8961 Q 129.87013 51.94805 129.87013 25.974026 z" svg:height="5.714286mm" draw:style-name="style-1084" svg:viewBox="0.0 0.0 415.5844 571.4286" svg:width="4.155844mm" svg:x="130.12987mm" svg:y="223.8961mm"/>
          <draw:path svg:d="M 311.68832 -3.6379788E-12 L 337.66235 -3.6379788E-12 L 363.63638 25.974026 Q 389.61038 51.94805 389.61038 51.94805 L 389.61038 51.94805 L 597.4026 77.92208 Q 779.22076 103.8961 779.22076 103.8961 L 779.22076 103.8961 L 779.22076 103.8961 L 805.1948 103.8961 L 805.1948 103.8961 L 805.1948 103.8961 L 805.1948 129.87013 L 805.1948 129.87013 L 831.1688 103.8961 L 857.1429 51.94805 L 857.1429 51.94805 L 857.1429 51.94805 L 883.1169 77.92208 L 909.09094 77.92208 L 909.09094 103.8961 Q 909.09094 155.84416 935.06494 155.84416 Q 961.039 155.84416 987.013 181.81819 L 1012.987 181.81819 L 1012.987 207.7922 Q 987.013 259.74026 987.013 259.74026 L 987.013 259.74026 L 961.039 259.74026 L 935.06494 259.74026 L 935.06494 259.74026 Q 909.09094 259.74026 909.09094 285.7143 Q 909.09094 311.68832 883.1169 311.68832 L 857.1429 311.68832 L 857.1429 337.66235 L 857.1429 337.66235 L 831.1688 363.63638 L 805.1948 389.61038 L 805.1948 389.61038 L 805.1948 389.61038 L 805.1948 311.68832 L 805.1948 233.76624 L 779.22076 259.74026 Q 779.22076 285.7143 649.35065 311.68832 Q 545.4545 311.68832 545.4545 337.66235 Q 545.4545 363.63638 571.4286 389.61038 Q 597.4026 415.5844 649.35065 415.5844 Q 675.3247 441.55844 701.2987 467.53247 Q 701.2987 519.4805 727.27277 519.4805 L 753.24677 519.4805 L 805.1948 571.4286 Q 883.1169 623.37665 909.09094 623.37665 L 909.09094 623.37665 L 909.09094 675.3247 Q 909.09094 701.2987 883.1169 727.27277 Q 857.1429 753.24677 857.1429 753.24677 L 857.1429 753.24677 L 857.1429 727.27277 Q 857.1429 701.2987 805.1948 701.2987 L 753.24677 701.2987 L 701.2987 701.2987 Q 649.35065 675.3247 493.5065 675.3247 L 363.63638 675.3247 L 337.66235 701.2987 L 337.66235 701.2987 L 337.66235 701.2987 L 311.68832 675.3247 L 311.68832 675.3247 L 285.7143 675.3247 L 285.7143 649.35065 L 285.7143 623.37665 L 337.66235 623.37665 L 415.5844 623.37665 L 415.5844 597.4026 L 441.55844 597.4026 L 441.55844 597.4026 L 441.55844 571.4286 L 441.55844 571.4286 L 441.55844 571.4286 L 415.5844 571.4286 L 415.5844 571.4286 L 311.68832 545.4545 L 207.7922 519.4805 L 181.81819 519.4805 L 155.84416 519.4805 L 155.84416 493.5065 L 155.84416 493.5065 L 233.76624 493.5065 Q 285.7143 467.53247 311.68832 467.53247 L 337.66235 467.53247 L 337.66235 441.55844 L 337.66235 441.55844 L 363.63638 441.55844 L 363.63638 415.5844 L 285.7143 415.5844 Q 207.7922 415.5844 129.87013 389.61038 L 25.974026 363.63638 L 25.974026 363.63638 L 25.974026 337.66235 L 0.0 337.66235 L 0.0 311.68832 L 0.0 311.68832 L 25.974026 311.68832 L 25.974026 311.68832 L 25.974026 311.68832 L 25.974026 285.7143 L 25.974026 285.7143 L 51.94805 285.7143 L 77.92208 285.7143 L 77.92208 259.74026 L 77.92208 233.76624 L 103.8961 207.7922 L 103.8961 181.81819 L 181.81819 155.84416 Q 233.76624 155.84416 233.76624 129.87013 Q 233.76624 103.8961 207.7922 103.8961 Q 181.81819 103.8961 181.81819 77.92208 Q 181.81819 51.94805 233.76624 25.974026 Q 285.7143 -3.6379788E-12 311.68832 -3.6379788E-12 z" svg:height="7.532468mm" draw:style-name="style-1085" svg:viewBox="0.0 0.0 1012.987 753.24677" svg:width="10.12987mm" svg:x="194.02597mm" svg:y="192.72728mm"/>
          <draw:path svg:d="M 519.4805 129.87013 L 545.4545 0.0 L 545.4545 25.974026 L 571.4286 51.94805 L 571.4286 51.94805 L 571.4286 25.974026 L 571.4286 25.974026 L 571.4286 25.974026 L 597.4026 25.974026 L 597.4026 25.974026 L 597.4026 51.94805 L 623.37665 51.94805 L 623.37665 77.92208 L 623.37665 129.87013 L 649.35065 129.87013 L 649.35065 129.87013 L 649.35065 155.84416 L 623.37665 155.84416 L 623.37665 181.81819 L 623.37665 207.7922 L 649.35065 207.7922 L 675.3247 207.7922 L 675.3247 181.81819 L 675.3247 129.87013 L 727.27277 103.8961 Q 779.22076 77.92208 779.22076 77.92208 L 779.22076 77.92208 L 805.1948 181.81819 Q 831.1688 285.7143 831.1688 363.63638 Q 831.1688 441.55844 805.1948 493.5065 L 805.1948 519.4805 L 857.1429 519.4805 L 909.09094 519.4805 L 883.1169 545.4545 Q 883.1169 571.4286 857.1429 597.4026 L 857.1429 597.4026 L 831.1688 597.4026 Q 805.1948 597.4026 467.53247 571.4286 L 103.8961 545.4545 L 77.92208 545.4545 L 51.94805 545.4545 L 25.974026 571.4286 L 0.0 571.4286 L 0.0 545.4545 L 0.0 519.4805 L 77.92208 519.4805 L 155.84416 493.5065 L 155.84416 493.5065 L 155.84416 493.5065 L 181.81819 493.5065 L 181.81819 493.5065 L 181.81819 519.4805 L 207.7922 519.4805 L 259.74026 519.4805 Q 311.68832 545.4545 389.61038 519.4805 L 467.53247 519.4805 L 467.53247 389.61038 Q 467.53247 259.74026 519.4805 129.87013 z" svg:height="5.974026mm" draw:style-name="style-1086" svg:viewBox="0.0 0.0 909.09094 597.4026" svg:width="9.090909mm" svg:x="164.67532mm" svg:y="310.9091mm"/>
          <draw:path svg:d="M 1766.2338 51.94805 L 1766.2338 155.84416 L 1766.2338 493.5065 L 1766.2338 831.1688 L 1740.2598 857.1429 L 1740.2598 883.1169 L 1714.2858 1012.987 Q 1662.3376 1142.8572 1662.3376 1168.8312 L 1662.3376 1194.8052 L 1636.3636 1246.7533 L 1610.3896 1272.7273 L 1610.3896 1272.7273 L 1610.3896 1298.7013 L 1610.3896 1298.7013 L 1610.3896 1298.7013 L 1584.4156 1324.6753 L 1558.4415 1350.6494 L 1558.4415 1350.6494 L 1558.4415 1376.6234 L 1480.5195 1402.5974 Q 1402.5974 1454.5455 1402.5974 1454.5455 L 1402.5974 1480.5195 L 1402.5974 1480.5195 Q 1402.5974 1480.5195 1376.6234 1506.4935 L 1376.6234 1506.4935 L 1298.7013 1506.4935 Q 1246.7533 1506.4935 1090.909 1532.4675 L 961.039 1558.4415 L 779.22076 1558.4415 Q 597.4026 1558.4415 285.7143 1506.4935 Q -25.974026 1480.5195 0.0 1402.5974 L 25.974026 1298.7013 L 25.974026 1298.7013 L 51.94805 1298.7013 L 51.94805 1272.7273 L 51.94805 1246.7533 L 77.92208 1246.7533 L 103.8961 1246.7533 L 129.87013 1220.7792 Q 155.84416 1194.8052 155.84416 1246.7533 L 155.84416 1324.6753 L 181.81819 1324.6753 L 181.81819 1298.7013 L 181.81819 1298.7013 L 207.7922 1298.7013 L 207.7922 1246.7533 Q 207.7922 1220.7792 233.76624 1142.8572 L 259.74026 1064.935 L 259.74026 1090.909 L 259.74026 1116.8832 L 285.7143 1194.8052 Q 285.7143 1246.7533 311.68832 1246.7533 Q 337.66235 1246.7533 337.66235 1194.8052 Q 363.63638 1168.8312 389.61038 1246.7533 Q 415.5844 1324.6753 441.55844 1272.7273 Q 441.55844 1220.7792 493.5065 1246.7533 Q 519.4805 1272.7273 545.4545 1298.7013 L 545.4545 1350.6494 L 571.4286 1350.6494 L 597.4026 1350.6494 L 597.4026 1324.6753 L 597.4026 1298.7013 L 623.37665 1298.7013 L 649.35065 1298.7013 L 649.35065 1272.7273 L 623.37665 1272.7273 L 623.37665 1194.8052 Q 623.37665 1142.8572 649.35065 1142.8572 Q 675.3247 1142.8572 675.3247 1168.8312 Q 675.3247 1194.8052 675.3247 1142.8572 L 675.3247 1116.8832 L 675.3247 1116.8832 L 675.3247 1090.909 L 675.3247 1090.909 L 675.3247 1090.909 L 649.35065 1090.909 L 649.35065 1090.909 L 649.35065 1064.935 L 623.37665 1064.935 L 623.37665 1038.961 L 623.37665 1012.987 L 623.37665 987.013 L 623.37665 935.06494 L 623.37665 935.06494 L 623.37665 935.06494 L 623.37665 961.039 L 623.37665 961.039 L 649.35065 987.013 L 675.3247 1012.987 L 675.3247 1012.987 L 675.3247 1038.961 L 675.3247 1038.961 L 675.3247 1038.961 L 701.2987 1064.935 L 727.27277 1090.909 L 727.27277 1116.8832 L 727.27277 1142.8572 L 753.24677 1142.8572 L 779.22076 1142.8572 L 805.1948 1168.8312 Q 831.1688 1194.8052 805.1948 1142.8572 Q 805.1948 1064.935 883.1169 1116.8832 Q 935.06494 1142.8572 961.039 1168.8312 L 987.013 1194.8052 L 1012.987 1194.8052 L 1038.961 1194.8052 L 1038.961 1168.8312 L 1038.961 1168.8312 L 1012.987 1168.8312 L 1012.987 1142.8572 L 1012.987 1142.8572 Q 987.013 1142.8572 987.013 1116.8832 Q 987.013 1090.909 1012.987 1090.909 L 1038.961 1116.8832 L 1064.935 1116.8832 L 1064.935 1142.8572 L 1090.909 1142.8572 L 1142.8572 1142.8572 L 1142.8572 1116.8832 Q 1142.8572 1116.8832 1090.909 1064.935 Q 1038.961 1012.987 1090.909 987.013 Q 1116.8832 987.013 1116.8832 1012.987 Q 1116.8832 1038.961 1142.8572 1038.961 L 1168.8312 1012.987 L 1168.8312 987.013 Q 1194.8052 987.013 1194.8052 987.013 L 1194.8052 987.013 L 1220.7792 961.039 Q 1246.7533 935.06494 1272.7273 935.06494 L 1298.7013 935.06494 L 1298.7013 883.1169 Q 1298.7013 831.1688 1246.7533 779.22076 L 1220.7792 753.24677 L 1220.7792 727.27277 L 1220.7792 727.27277 L 1246.7533 727.27277 L 1246.7533 727.27277 L 1246.7533 727.27277 Q 1272.7273 727.27277 1246.7533 701.2987 L 1246.7533 701.2987 L 1246.7533 675.3247 Q 1246.7533 649.35065 1220.7792 649.35065 Q 1194.8052 623.37665 1168.8312 597.4026 L 1142.8572 545.4545 L 1142.8572 519.4805 L 1142.8572 493.5065 L 1142.8572 493.5065 L 1142.8572 467.53247 L 1142.8572 467.53247 L 1142.8572 467.53247 L 1116.8832 467.53247 L 1116.8832 467.53247 L 1194.8052 467.53247 Q 1272.7273 467.53247 1298.7013 493.5065 Q 1350.6494 519.4805 1324.6753 467.53247 Q 1324.6753 415.5844 1324.6753 415.5844 L 1324.6753 415.5844 L 1350.6494 415.5844 Q 1350.6494 415.5844 1402.5974 415.5844 Q 1428.5714 415.5844 1402.5974 337.66235 L 1350.6494 285.7143 L 1376.6234 285.7143 Q 1402.5974 259.74026 1402.5974 207.7922 Q 1402.5974 155.84416 1428.5714 155.84416 Q 1454.5455 155.84416 1454.5455 129.87013 L 1454.5455 77.92208 L 1480.5195 77.92208 L 1480.5195 51.94805 L 1480.5195 51.94805 L 1480.5195 51.94805 L 1506.4935 51.94805 Q 1506.4935 51.94805 1506.4935 25.974026 L 1506.4935 25.974026 L 1636.3636 0.0 Q 1766.2338 -25.974026 1766.2338 51.94805 z M 1194.8052 545.4545 Q 1194.8052 519.4805 1220.7792 519.4805 Q 1220.7792 519.4805 1246.7533 545.4545 Q 1272.7273 571.4286 1246.7533 571.4286 Q 1194.8052 571.4286 1194.8052 545.4545 z" svg:height="15.584415mm" draw:style-name="style-1087" svg:viewBox="0.0 0.0 1766.2338 1558.4415" svg:width="17.662338mm" svg:x="71.68831mm" svg:y="235.32468mm"/>
          <draw:path svg:d="M 129.87013 0.0 L 155.84416 0.0 L 181.81819 51.94805 Q 207.7922 77.92208 207.7922 155.84416 L 207.7922 207.7922 L 259.74026 207.7922 L 285.7143 207.7922 L 311.68832 207.7922 Q 363.63638 207.7922 363.63638 181.81819 L 389.61038 181.81819 L 415.5844 181.81819 L 441.55844 181.81819 L 363.63638 207.7922 Q 311.68832 259.74026 259.74026 259.74026 Q 181.81819 311.68832 259.74026 311.68832 Q 311.68832 363.63638 311.68832 363.63638 L 311.68832 363.63638 L 311.68832 363.63638 L 285.7143 363.63638 L 233.76624 363.63638 Q 181.81819 389.61038 181.81819 467.53247 L 155.84416 519.4805 L 155.84416 545.4545 L 155.84416 571.4286 L 129.87013 571.4286 L 103.8961 571.4286 L 103.8961 545.4545 L 103.8961 519.4805 L 77.92208 467.53247 L 77.92208 389.61038 L 51.94805 389.61038 L 0.0 363.63638 L 25.974026 363.63638 Q 51.94805 363.63638 51.94805 311.68832 Q 51.94805 259.74026 51.94805 259.74026 Q 77.92208 233.76624 103.8961 103.8961 Q 103.8961 0.0 129.87013 0.0 z" svg:height="5.714286mm" draw:style-name="style-1088" svg:viewBox="0.0 0.0 441.55844 571.4286" svg:width="4.4155846mm" svg:x="17.662338mm" svg:y="292.46753mm"/>
          <draw:path svg:d="M 0.0 51.94805 L 25.974026 1.8189894E-12 L 129.87013 207.7922 Q 259.74026 441.55844 259.74026 467.53247 L 259.74026 493.5065 L 259.74026 493.5065 L 233.76624 493.5065 L 207.7922 493.5065 Q 207.7922 467.53247 103.8961 285.7143 Q 0.0 103.8961 0.0 51.94805 z" svg:height="4.935065mm" draw:style-name="style-1089" svg:viewBox="0.0 0.0 259.74026 493.5065" svg:width="2.5974026mm" svg:x="27.012987mm" svg:y="129.87013mm"/>
          <draw:path svg:d="M 311.68832 25.974026 L 337.66235 0.0 L 337.66235 51.94805 Q 337.66235 103.8961 389.61038 129.87013 Q 441.55844 129.87013 441.55844 285.7143 Q 415.5844 441.55844 337.66235 545.4545 Q 233.76624 597.4026 181.81819 623.37665 L 129.87013 649.35065 L 129.87013 649.35065 L 129.87013 649.35065 L 129.87013 649.35065 L 103.8961 649.35065 L 103.8961 623.37665 Q 77.92208 597.4026 51.94805 519.4805 L 25.974026 441.55844 L 25.974026 441.55844 Q 25.974026 441.55844 0.0 389.61038 Q -25.974026 337.66235 25.974026 311.68832 Q 51.94805 285.7143 25.974026 285.7143 L 0.0 285.7143 L 0.0 285.7143 Q 25.974026 259.74026 25.974026 233.76624 Q 25.974026 233.76624 129.87013 129.87013 L 259.74026 51.94805 L 285.7143 51.94805 Q 285.7143 77.92208 285.7143 51.94805 L 285.7143 51.94805 L 285.7143 51.94805 Q 285.7143 51.94805 311.68832 25.974026 z M 77.92208 363.63638 L 103.8961 337.66235 L 103.8961 363.63638 L 77.92208 363.63638 L 77.92208 363.63638 Q 77.92208 389.61038 103.8961 389.61038 L 129.87013 389.61038 L 129.87013 415.5844 L 129.87013 415.5844 L 155.84416 415.5844 L 155.84416 441.55844 L 155.84416 441.55844 L 181.81819 441.55844 L 181.81819 441.55844 L 181.81819 441.55844 L 181.81819 467.53247 L 181.81819 467.53247 L 155.84416 467.53247 Q 155.84416 493.5065 129.87013 493.5065 Q 103.8961 493.5065 77.92208 441.55844 Q 25.974026 389.61038 77.92208 363.63638 z" svg:height="6.4935064mm" draw:style-name="style-1090" svg:viewBox="0.0 0.0 441.55844 649.35065" svg:width="4.4155846mm" svg:x="15.844156mm" svg:y="148.83118mm"/>
          <draw:path svg:d="M 25.974026 181.81819 L 0.0 9.094947E-13 L 77.92208 51.94805 Q 129.87013 77.92208 155.84416 103.8961 Q 181.81819 103.8961 155.84416 155.84416 Q 129.87013 207.7922 181.81819 233.76624 Q 233.76624 259.74026 233.76624 285.7143 Q 233.76624 285.7143 207.7922 311.68832 Q 181.81819 311.68832 181.81819 363.63638 L 181.81819 415.5844 L 181.81819 415.5844 Q 181.81819 415.5844 155.84416 389.61038 Q 129.87013 363.63638 103.8961 389.61038 Q 51.94805 441.55844 51.94805 415.5844 L 51.94805 389.61038 L 51.94805 389.61038 Q 25.974026 363.63638 25.974026 181.81819 z" svg:height="4.155844mm" draw:style-name="style-1091" svg:viewBox="0.0 0.0 233.76624 415.5844" svg:width="2.3376625mm" svg:x="87.012985mm" svg:y="55.324677mm"/>
          <draw:path svg:d="M 25.974026 103.8961 L 0.0 129.87013 L 0.0 207.7922 Q -51.94805 259.74026 0.0 77.92208 Q 0.0 -103.8961 25.974026 0.0 Q 51.94805 77.92208 25.974026 103.8961 z" svg:height="2.077922mm" draw:style-name="style-1092" svg:viewBox="0.0 0.0 25.974026 207.7922" svg:width="0.25974026mm" svg:x="197.92207mm" svg:y="254.54546mm"/>
          <draw:path svg:d="M 181.81819 0.0 L 181.81819 0.0 L 181.81819 51.94805 Q 181.81819 103.8961 181.81819 233.76624 L 181.81819 363.63638 L 129.87013 363.63638 Q 77.92208 389.61038 77.92208 415.5844 L 77.92208 441.55844 L 103.8961 441.55844 Q 103.8961 467.53247 51.94805 441.55844 L 0.0 441.55844 L 0.0 415.5844 Q 25.974026 415.5844 25.974026 311.68832 L 51.94805 181.81819 L 77.92208 181.81819 L 103.8961 155.84416 L 129.87013 155.84416 L 155.84416 155.84416 L 155.84416 77.92208 Q 181.81819 0.0 181.81819 0.0 z" svg:height="4.4155846mm" draw:style-name="style-1093" svg:viewBox="0.0 0.0 181.81819 441.55844" svg:width="1.8181819mm" svg:x="75.06493mm" svg:y="183.8961mm"/>
          <draw:path svg:d="M 1298.7013 25.974026 L 1324.6753 25.974026 L 1324.6753 0.0 L 1350.6494 0.0 L 1350.6494 0.0 L 1350.6494 25.974026 L 1402.5974 77.92208 Q 1454.5455 129.87013 1454.5455 129.87013 L 1454.5455 129.87013 L 1506.4935 181.81819 Q 1532.4675 181.81819 1558.4415 207.7922 L 1584.4156 207.7922 L 1584.4156 207.7922 Q 1584.4156 233.76624 1610.3896 233.76624 L 1610.3896 233.76624 L 1714.2858 493.5065 Q 1818.1819 779.22076 1818.1819 805.1948 L 1818.1819 805.1948 L 1766.2338 805.1948 Q 1740.2598 805.1948 1714.2858 779.22076 Q 1688.3118 753.24677 1636.3636 831.1688 Q 1558.4415 909.09094 1558.4415 1142.8572 L 1558.4415 1376.6234 L 1532.4675 1376.6234 Q 1506.4935 1376.6234 1454.5455 1402.5974 L 1428.5714 1402.5974 L 1428.5714 1376.6234 Q 1454.5455 1350.6494 1324.6753 1350.6494 Q 1194.8052 1376.6234 1194.8052 1324.6753 Q 1194.8052 1298.7013 1142.8572 1376.6234 Q 1090.909 1428.5714 987.013 1584.4156 L 883.1169 1766.2338 L 883.1169 1792.2078 L 883.1169 1818.1819 L 857.1429 1844.1559 L 831.1688 1896.1039 L 831.1688 1948.052 L 831.1688 1974.026 L 857.1429 1974.026 L 857.1429 1974.026 L 857.1429 2000.0 Q 831.1688 2000.0 831.1688 2311.6882 Q 779.22076 2623.3767 675.3247 2883.117 Q 571.4286 3168.8313 441.55844 3246.7532 L 311.68832 3350.6494 L 285.7143 3350.6494 L 259.74026 3350.6494 L 207.7922 3376.6235 L 181.81819 3402.5974 L 181.81819 3402.5974 L 155.84416 3402.5974 L 155.84416 3402.5974 L 155.84416 3402.5974 L 155.84416 3402.5974 L 129.87013 3402.5974 L 129.87013 3376.6235 L 103.8961 3376.6235 L 103.8961 3376.6235 L 103.8961 3350.6494 L 103.8961 3350.6494 L 103.8961 3350.6494 L 77.92208 3350.6494 L 77.92208 3350.6494 L 77.92208 3324.6753 L 103.8961 3324.6753 L 103.8961 3324.6753 L 103.8961 3298.7014 L 103.8961 3298.7014 L 103.8961 3298.7014 L 129.87013 3272.7273 L 155.84416 3246.7532 L 155.84416 3246.7532 L 155.84416 3220.7793 L 155.84416 3220.7793 L 155.84416 3220.7793 L 181.81819 3194.8052 L 181.81819 3194.8052 L 181.81819 3194.8052 L 207.7922 3194.8052 L 207.7922 3194.8052 L 207.7922 3168.8313 L 207.7922 3168.8313 Q 207.7922 3168.8313 233.76624 3142.8572 L 233.76624 3142.8572 L 259.74026 3142.8572 Q 259.74026 3142.8572 259.74026 3116.883 L 285.7143 3116.883 L 285.7143 3116.883 Q 311.68832 3116.883 311.68832 3090.9092 L 311.68832 3090.9092 L 311.68832 3090.9092 Q 311.68832 3090.9092 363.63638 3038.9612 Q 415.5844 2987.013 519.4805 2831.169 Q 623.37665 2649.3506 623.37665 2415.5845 Q 623.37665 2207.7922 571.4286 2051.948 Q 493.5065 1922.078 467.53247 1896.1039 L 415.5844 1896.1039 L 415.5844 1896.1039 Q 415.5844 1870.1299 363.63638 1844.1559 Q 311.68832 1792.2078 207.7922 1792.2078 L 129.87013 1766.2338 L 129.87013 1740.2598 L 129.87013 1714.2858 L 51.94805 1714.2858 L 0.0 1688.3118 L 0.0 1688.3118 L 0.0 1688.3118 L 25.974026 1662.3376 L 25.974026 1636.3636 L 51.94805 1636.3636 L 77.92208 1636.3636 L 129.87013 1610.3896 L 181.81819 1584.4156 L 389.61038 1558.4415 Q 597.4026 1532.4675 623.37665 1506.4935 Q 675.3247 1480.5195 675.3247 1454.5455 Q 675.3247 1428.5714 805.1948 1324.6753 Q 935.06494 1220.7792 935.06494 1194.8052 Q 935.06494 1168.8312 987.013 1116.8832 Q 1038.961 1064.935 1090.909 1012.987 Q 1090.909 987.013 1116.8832 961.039 L 1116.8832 935.06494 L 1194.8052 805.1948 Q 1246.7533 701.2987 1246.7533 623.37665 Q 1246.7533 545.4545 1220.7792 545.4545 L 1194.8052 545.4545 L 1194.8052 545.4545 Q 1194.8052 545.4545 1168.8312 519.4805 Q 1142.8572 493.5065 1194.8052 415.5844 Q 1220.7792 337.66235 1194.8052 259.74026 L 1194.8052 181.81819 L 1194.8052 181.81819 L 1194.8052 181.81819 L 1220.7792 103.8961 Q 1246.7533 25.974026 1298.7013 25.974026 z" svg:height="34.025974mm" draw:style-name="style-1094" svg:viewBox="0.0 0.0 1818.1819 3402.5974" svg:width="18.181818mm" svg:x="126.233765mm" svg:y="10.12987mm"/>
          <draw:path svg:d="M 181.81819 51.94805 L 181.81819 0.0 L 207.7922 0.0 Q 233.76624 0.0 233.76624 25.974026 Q 233.76624 51.94805 389.61038 129.87013 Q 571.4286 207.7922 675.3247 207.7922 L 779.22076 207.7922 L 753.24677 259.74026 Q 753.24677 311.68832 753.24677 337.66235 Q 753.24677 363.63638 727.27277 363.63638 Q 701.2987 363.63638 701.2987 415.5844 Q 701.2987 441.55844 649.35065 467.53247 Q 623.37665 467.53247 597.4026 493.5065 L 571.4286 493.5065 L 571.4286 493.5065 Q 571.4286 467.53247 545.4545 467.53247 Q 519.4805 467.53247 545.4545 415.5844 Q 545.4545 363.63638 389.61038 363.63638 Q 259.74026 337.66235 285.7143 415.5844 L 285.7143 493.5065 L 285.7143 493.5065 Q 285.7143 493.5065 207.7922 441.55844 L 155.84416 363.63638 L 77.92208 363.63638 L 25.974026 363.63638 L 25.974026 337.66235 L 25.974026 337.66235 L 0.0 337.66235 L 0.0 337.66235 L 0.0 337.66235 L 0.0 311.68832 L 25.974026 311.68832 L 77.92208 311.68832 L 103.8961 311.68832 Q 129.87013 311.68832 129.87013 311.68832 Q 155.84416 311.68832 155.84416 207.7922 L 155.84416 129.87013 L 155.84416 129.87013 Q 181.81819 129.87013 181.81819 51.94805 z" svg:height="4.935065mm" draw:style-name="style-1095" svg:viewBox="0.0 0.0 779.22076 493.5065" svg:width="7.7922077mm" svg:x="42.33766mm" svg:y="120.519485mm"/>
          <draw:path svg:d="M 0.0 103.8961 L 0.0 0.0 L 77.92208 0.0 Q 155.84416 25.974026 129.87013 51.94805 L 129.87013 103.8961 L 129.87013 103.8961 Q 103.8961 103.8961 103.8961 155.84416 Q 77.92208 233.76624 51.94805 233.76624 Q 25.974026 233.76624 0.0 103.8961 z" svg:height="2.3376625mm" draw:style-name="style-1096" svg:viewBox="0.0 0.0 129.87013 233.76624" svg:width="1.2987013mm" svg:x="170.38962mm" svg:y="249.87013mm"/>
          <draw:path svg:d="M 337.66235 25.974026 L 467.53247 0.0 L 545.4545 0.0 Q 623.37665 25.974026 623.37665 103.8961 Q 623.37665 181.81819 597.4026 207.7922 L 597.4026 207.7922 L 597.4026 207.7922 Q 571.4286 207.7922 571.4286 207.7922 L 571.4286 233.76624 L 571.4286 233.76624 Q 571.4286 233.76624 545.4545 259.74026 L 545.4545 259.74026 L 467.53247 259.74026 Q 415.5844 285.7143 415.5844 207.7922 Q 389.61038 155.84416 363.63638 155.84416 Q 311.68832 155.84416 285.7143 233.76624 Q 259.74026 311.68832 207.7922 337.66235 Q 181.81819 363.63638 207.7922 363.63638 Q 259.74026 363.63638 259.74026 389.61038 Q 259.74026 415.5844 233.76624 415.5844 L 233.76624 415.5844 L 233.76624 415.5844 L 233.76624 441.55844 L 233.76624 441.55844 Q 207.7922 441.55844 207.7922 415.5844 Q 207.7922 389.61038 155.84416 389.61038 L 77.92208 415.5844 L 51.94805 415.5844 L 25.974026 415.5844 L 25.974026 311.68832 L 51.94805 233.76624 L 51.94805 207.7922 L 51.94805 155.84416 L 25.974026 129.87013 L 0.0 103.8961 L 0.0 103.8961 L 0.0 103.8961 L 0.0 77.92208 L 0.0 77.92208 L 0.0 77.92208 L 0.0 51.94805 L 103.8961 51.94805 L 181.81819 51.94805 L 207.7922 51.94805 Q 207.7922 51.94805 337.66235 25.974026 z" svg:height="4.4155846mm" draw:style-name="style-1097" svg:viewBox="0.0 0.0 623.37665 441.55844" svg:width="6.233766mm" svg:x="43.116882mm" svg:y="285.1948mm"/>
          <draw:path svg:d="M 415.5844 25.974026 L 441.55844 0.0 L 545.4545 0.0 Q 649.35065 0.0 727.27277 0.0 L 805.1948 0.0 L 805.1948 0.0 L 805.1948 25.974026 L 779.22076 25.974026 Q 779.22076 51.94805 779.22076 51.94805 L 779.22076 51.94805 L 753.24677 51.94805 Q 727.27277 51.94805 675.3247 77.92208 Q 623.37665 103.8961 623.37665 129.87013 Q 623.37665 155.84416 649.35065 155.84416 Q 675.3247 155.84416 675.3247 181.81819 Q 675.3247 207.7922 623.37665 207.7922 L 545.4545 233.76624 L 545.4545 259.74026 L 519.4805 285.7143 L 519.4805 311.68832 L 519.4805 337.66235 L 493.5065 337.66235 L 467.53247 337.66235 L 415.5844 337.66235 Q 363.63638 311.68832 363.63638 285.7143 Q 337.66235 259.74026 311.68832 259.74026 Q 285.7143 259.74026 363.63638 207.7922 L 415.5844 207.7922 L 415.5844 181.81819 L 415.5844 181.81819 L 389.61038 181.81819 L 389.61038 155.84416 L 311.68832 155.84416 Q 233.76624 155.84416 155.84416 155.84416 L 103.8961 155.84416 L 77.92208 155.84416 L 51.94805 155.84416 L 51.94805 181.81819 L 51.94805 207.7922 L 25.974026 207.7922 L 0.0 207.7922 L 0.0 181.81819 L 0.0 155.84416 L 25.974026 155.84416 L 25.974026 155.84416 L 25.974026 155.84416 L 51.94805 129.87013 L 51.94805 129.87013 L 51.94805 129.87013 L 51.94805 129.87013 L 77.92208 103.8961 L 103.8961 103.8961 L 155.84416 103.8961 L 259.74026 77.92208 Q 363.63638 51.94805 363.63638 51.94805 L 363.63638 51.94805 L 363.63638 51.94805 L 363.63638 51.94805 L 389.61038 51.94805 L 389.61038 51.94805 L 415.5844 25.974026 z" svg:height="3.3766234mm" draw:style-name="style-1098" svg:viewBox="0.0 0.0 805.1948 337.66235" svg:width="8.051949mm" svg:x="189.6104mm" svg:y="192.2078mm"/>
          <draw:path svg:d="M 103.8961 25.974026 L 129.87013 0.0 L 155.84416 25.974026 Q 207.7922 51.94805 207.7922 77.92208 Q 207.7922 103.8961 207.7922 155.84416 L 207.7922 207.7922 L 233.76624 233.76624 Q 259.74026 233.76624 259.74026 233.76624 L 259.74026 233.76624 L 207.7922 285.7143 Q 181.81819 337.66235 155.84416 337.66235 L 129.87013 337.66235 L 129.87013 337.66235 Q 155.84416 311.68832 155.84416 285.7143 Q 155.84416 259.74026 103.8961 233.76624 L 51.94805 181.81819 L 25.974026 181.81819 L 0.0 181.81819 L 0.0 155.84416 Q 0.0 155.84416 77.92208 155.84416 Q 181.81819 129.87013 129.87013 103.8961 Q 103.8961 77.92208 77.92208 51.94805 Q 51.94805 25.974026 103.8961 25.974026 z" svg:height="3.3766234mm" draw:style-name="style-1099" svg:viewBox="0.0 0.0 259.74026 337.66235" svg:width="2.5974026mm" svg:x="67.53247mm" svg:y="238.7013mm"/>
          <draw:path svg:d="M 129.87013 25.974026 L 129.87013 0.0 L 155.84416 25.974026 Q 207.7922 25.974026 207.7922 51.94805 L 207.7922 51.94805 L 233.76624 51.94805 L 233.76624 77.92208 L 233.76624 77.92208 L 259.74026 77.92208 L 259.74026 129.87013 L 259.74026 181.81819 L 233.76624 207.7922 L 207.7922 233.76624 L 207.7922 233.76624 L 207.7922 233.76624 L 181.81819 259.74026 L 155.84416 285.7143 L 103.8961 285.7143 L 51.94805 285.7143 L 51.94805 259.74026 L 51.94805 259.74026 L 25.974026 259.74026 L 25.974026 233.76624 L 25.974026 233.76624 L 0.0 233.76624 L 0.0 207.7922 Q 0.0 181.81819 25.974026 181.81819 Q 25.974026 181.81819 25.974026 155.84416 L 25.974026 129.87013 L 103.8961 155.84416 Q 155.84416 181.81819 155.84416 103.8961 Q 155.84416 51.94805 129.87013 51.94805 L 129.87013 51.94805 L 129.87013 25.974026 z" svg:height="2.857143mm" draw:style-name="style-1100" svg:viewBox="0.0 0.0 259.74026 285.7143" svg:width="2.5974026mm" svg:x="191.16884mm" svg:y="53.246754mm"/>
          <draw:path svg:d="M 259.74026 0.0 L 311.68832 0.0 L 311.68832 0.0 L 311.68832 0.0 L 311.68832 77.92208 Q 311.68832 155.84416 363.63638 155.84416 L 415.5844 155.84416 L 363.63638 181.81819 Q 311.68832 207.7922 259.74026 207.7922 L 207.7922 207.7922 L 207.7922 233.76624 L 207.7922 233.76624 L 233.76624 233.76624 L 233.76624 259.74026 L 311.68832 259.74026 L 363.63638 259.74026 L 363.63638 285.7143 L 363.63638 285.7143 L 363.63638 311.68832 L 363.63638 337.66235 L 363.63638 337.66235 L 363.63638 337.66235 L 363.63638 337.66235 L 363.63638 363.63638 L 363.63638 363.63638 L 363.63638 363.63638 L 363.63638 389.61038 L 363.63638 415.5844 L 363.63638 415.5844 L 363.63638 415.5844 L 363.63638 415.5844 L 363.63638 441.55844 L 311.68832 441.55844 Q 259.74026 415.5844 233.76624 415.5844 L 207.7922 415.5844 L 181.81819 415.5844 Q 155.84416 415.5844 155.84416 363.63638 Q 155.84416 337.66235 103.8961 337.66235 Q 25.974026 337.66235 51.94805 285.7143 Q 51.94805 233.76624 25.974026 207.7922 Q 0.0 207.7922 0.0 155.84416 L 25.974026 129.87013 L 51.94805 155.84416 Q 51.94805 155.84416 103.8961 155.84416 Q 181.81819 155.84416 207.7922 77.92208 Q 233.76624 0.0 259.74026 0.0 z" svg:height="4.4155846mm" draw:style-name="style-1101" svg:viewBox="0.0 0.0 415.5844 441.55844" svg:width="4.155844mm" svg:x="169.87013mm" svg:y="188.05196mm"/>
          <draw:path svg:d="M 51.94805 51.94805 L 103.8961 3.6379788E-12 L 103.8961 25.974026 Q 129.87013 51.94805 103.8961 103.8961 L 103.8961 129.87013 L 103.8961 129.87013 L 77.92208 129.87013 L 77.92208 155.84416 L 77.92208 181.81819 L 233.76624 181.81819 L 415.5844 207.7922 L 441.55844 207.7922 L 467.53247 207.7922 L 467.53247 233.76624 L 493.5065 233.76624 L 493.5065 233.76624 L 493.5065 259.74026 L 441.55844 259.74026 L 363.63638 259.74026 L 389.61038 311.68832 Q 389.61038 363.63638 337.66235 363.63638 L 311.68832 363.63638 L 311.68832 363.63638 Q 311.68832 363.63638 285.7143 363.63638 L 259.74026 363.63638 L 207.7922 363.63638 Q 155.84416 363.63638 129.87013 415.5844 Q 103.8961 467.53247 77.92208 467.53247 L 51.94805 467.53247 L 51.94805 415.5844 Q 25.974026 337.66235 25.974026 259.74026 L 0.0 155.84416 L 0.0 103.8961 Q 25.974026 77.92208 51.94805 51.94805 z" svg:height="4.675325mm" draw:style-name="style-1102" svg:viewBox="0.0 0.0 493.5065 467.53247" svg:width="4.935065mm" svg:x="177.92207mm" svg:y="196.36363mm"/>
          <draw:path svg:d="M 129.87013 0.0 L 155.84416 0.0 L 155.84416 155.84416 Q 155.84416 311.68832 129.87013 311.68832 Q 103.8961 337.66235 103.8961 363.63638 L 103.8961 415.5844 L 103.8961 415.5844 Q 77.92208 415.5844 77.92208 389.61038 Q 51.94805 389.61038 77.92208 311.68832 Q 103.8961 259.74026 51.94805 259.74026 Q -1.8189894E-12 285.7143 -1.8189894E-12 311.68832 L -1.8189894E-12 337.66235 L -1.8189894E-12 259.74026 Q -1.8189894E-12 207.7922 51.94805 155.84416 Q 51.94805 103.8961 51.94805 103.8961 L 51.94805 77.92208 L 51.94805 77.92208 Q 51.94805 51.94805 51.94805 51.94805 L 25.974026 51.94805 L 25.974026 51.94805 Q -1.8189894E-12 77.92208 -1.8189894E-12 77.92208 L -1.8189894E-12 77.92208 L -1.8189894E-12 51.94805 Q -25.974026 25.974026 -1.8189894E-12 25.974026 L 25.974026 25.974026 L 51.94805 25.974026 Q 103.8961 0.0 129.87013 0.0 z" svg:height="4.155844mm" draw:style-name="style-1103" svg:viewBox="0.0 0.0 155.84416 415.5844" svg:width="1.5584415mm" svg:x="140.25974mm" svg:y="23.896105mm"/>
          <draw:path svg:d="M 181.81819 129.87013 L 155.84416 129.87013 L 155.84416 129.87013 L 155.84416 129.87013 L 155.84416 155.84416 L 155.84416 155.84416 L 129.87013 181.81819 L 129.87013 207.7922 L 129.87013 207.7922 Q 129.87013 233.76624 77.92208 233.76624 Q 25.974026 233.76624 25.974026 181.81819 Q 25.974026 129.87013 51.94805 129.87013 Q 77.92208 129.87013 77.92208 103.8961 Q 77.92208 77.92208 51.94805 77.92208 L 0.0 77.92208 L 25.974026 25.974026 Q 51.94805 25.974026 77.92208 0.0 L 103.8961 0.0 L 103.8961 25.974026 Q 103.8961 51.94805 155.84416 51.94805 Q 233.76624 25.974026 311.68832 0.0 Q 363.63638 -51.94805 311.68832 25.974026 Q 233.76624 77.92208 207.7922 103.8961 Q 181.81819 129.87013 181.81819 129.87013 z" svg:height="2.3376625mm" draw:style-name="style-1104" svg:viewBox="0.0 0.0 311.68832 233.76624" svg:width="3.116883mm" svg:x="88.31169mm" svg:y="128.05196mm"/>
          <draw:path svg:d="M 129.87013 25.974026 L 129.87013 0.0 L 155.84416 25.974026 L 181.81819 77.92208 L 181.81819 77.92208 L 181.81819 77.92208 L 181.81819 103.8961 L 181.81819 103.8961 L 207.7922 103.8961 L 207.7922 129.87013 L 207.7922 129.87013 L 181.81819 129.87013 L 181.81819 129.87013 L 181.81819 129.87013 L 155.84416 155.84416 Q 129.87013 181.81819 155.84416 233.76624 Q 155.84416 285.7143 155.84416 285.7143 Q 181.81819 285.7143 181.81819 285.7143 L 181.81819 285.7143 L 181.81819 285.7143 Q 181.81819 285.7143 207.7922 285.7143 L 207.7922 311.68832 L 181.81819 337.66235 Q 155.84416 337.66235 129.87013 389.61038 Q 129.87013 441.55844 129.87013 415.5844 Q 129.87013 415.5844 103.8961 415.5844 L 103.8961 415.5844 L 103.8961 389.61038 L 103.8961 389.61038 L 77.92208 389.61038 L 51.94805 389.61038 L 51.94805 363.63638 L 51.94805 337.66235 L 51.94805 285.7143 Q 25.974026 207.7922 0.0 155.84416 Q -25.974026 103.8961 51.94805 129.87013 L 129.87013 155.84416 L 129.87013 129.87013 L 129.87013 77.92208 L 103.8961 77.92208 L 103.8961 77.92208 L 103.8961 51.94805 L 129.87013 51.94805 L 129.87013 25.974026 z" svg:height="4.155844mm" draw:style-name="style-1105" svg:viewBox="0.0 0.0 207.7922 415.5844" svg:width="2.077922mm" svg:x="94.8052mm" svg:y="111.42857mm"/>
          <draw:path svg:d="M 51.94805 51.94805 L 51.94805 0.0 L 77.92208 0.0 Q 129.87013 0.0 129.87013 51.94805 Q 129.87013 77.92208 129.87013 103.8961 L 129.87013 129.87013 L 129.87013 155.84416 L 129.87013 181.81819 L 155.84416 207.7922 Q 181.81819 233.76624 181.81819 233.76624 L 181.81819 233.76624 L 181.81819 285.7143 L 181.81819 337.66235 L 181.81819 363.63638 Q 181.81819 389.61038 155.84416 441.55844 L 155.84416 493.5065 L 155.84416 493.5065 Q 155.84416 519.4805 129.87013 519.4805 L 129.87013 519.4805 L 129.87013 519.4805 Q 129.87013 493.5065 103.8961 493.5065 L 103.8961 493.5065 L 103.8961 415.5844 Q 77.92208 363.63638 77.92208 363.63638 Q 77.92208 363.63638 77.92208 337.66235 L 77.92208 311.68832 L 77.92208 259.74026 Q 77.92208 207.7922 25.974026 207.7922 L 0.0 207.7922 L 0.0 207.7922 L 0.0 181.81819 L 25.974026 181.81819 Q 25.974026 155.84416 51.94805 129.87013 Q 77.92208 103.8961 51.94805 51.94805 z" svg:height="5.194805mm" draw:style-name="style-1106" svg:viewBox="0.0 0.0 181.81819 519.4805" svg:width="1.8181819mm" svg:x="42.857143mm" svg:y="170.38962mm"/>
          <draw:path svg:d="M 0.0 77.92208 Q 25.974026 25.974026 51.94805 0.0 Q 103.8961 0.0 103.8961 25.974026 Q 103.8961 51.94805 129.87013 51.94805 Q 155.84416 51.94805 155.84416 77.92208 Q 155.84416 129.87013 51.94805 129.87013 Q -25.974026 129.87013 0.0 77.92208 z" svg:height="1.2987013mm" draw:style-name="style-1107" svg:viewBox="0.0 0.0 155.84416 129.87013" svg:width="1.5584415mm" svg:x="191.16884mm" svg:y="243.8961mm"/>
          <draw:path svg:d="M 597.4026 1.8189894E-12 L 649.35065 1.8189894E-12 L 623.37665 25.974026 Q 597.4026 51.94805 597.4026 77.92208 L 597.4026 103.8961 L 597.4026 129.87013 Q 597.4026 155.84416 597.4026 155.84416 L 597.4026 181.81819 L 571.4286 181.81819 L 545.4545 181.81819 L 467.53247 181.81819 Q 389.61038 155.84416 363.63638 181.81819 Q 337.66235 233.76624 337.66235 259.74026 L 337.66235 285.7143 L 337.66235 285.7143 Q 311.68832 285.7143 207.7922 259.74026 Q 103.8961 233.76624 103.8961 207.7922 Q 103.8961 181.81819 129.87013 181.81819 Q 181.81819 181.81819 77.92208 155.84416 L -4.5474735E-13 155.84416 L -4.5474735E-13 129.87013 L 25.974026 129.87013 L 25.974026 103.8961 L 25.974026 77.92208 L 25.974026 77.92208 L 25.974026 77.92208 L 51.94805 77.92208 L 51.94805 77.92208 L 77.92208 77.92208 L 77.92208 77.92208 L 285.7143 51.94805 Q 519.4805 25.974026 597.4026 1.8189894E-12 z M 519.4805 103.8961 L 545.4545 103.8961 L 545.4545 103.8961 Q 545.4545 129.87013 545.4545 129.87013 L 519.4805 129.87013 L 519.4805 103.8961 z" svg:height="2.857143mm" draw:style-name="style-1108" svg:viewBox="0.0 0.0 649.35065 285.7143" svg:width="6.4935064mm" svg:x="37.142857mm" svg:y="143.11688mm"/>
          <draw:path svg:d="M 129.87013 129.87013 L 129.87013 155.84416 L 103.8961 155.84416 Q 51.94805 129.87013 51.94805 129.87013 L 51.94805 129.87013 L 25.974026 129.87013 Q 0.0 129.87013 0.0 103.8961 L 25.974026 77.92208 L 25.974026 77.92208 L 25.974026 51.94805 L 51.94805 51.94805 Q 103.8961 51.94805 103.8961 25.974026 Q 103.8961 0.0 129.87013 0.0 Q 155.84416 0.0 155.84416 25.974026 Q 155.84416 51.94805 181.81819 51.94805 Q 207.7922 51.94805 207.7922 77.92208 Q 207.7922 103.8961 181.81819 129.87013 Q 155.84416 129.87013 129.87013 129.87013 z" svg:height="1.5584415mm" draw:style-name="style-1109" svg:viewBox="0.0 0.0 207.7922 155.84416" svg:width="2.077922mm" svg:x="108.05195mm" svg:y="235.58441mm"/>
          <draw:path svg:d="M 285.7143 25.974026 L 311.68832 25.974026 L 311.68832 51.94805 Q 337.66235 51.94805 337.66235 51.94805 L 337.66235 77.92208 L 311.68832 77.92208 Q 285.7143 103.8961 181.81819 103.8961 L 77.92208 103.8961 L 51.94805 129.87013 L 25.974026 129.87013 L 25.974026 103.8961 Q 25.974026 77.92208 0.0 77.92208 L 0.0 51.94805 L 25.974026 51.94805 Q 77.92208 51.94805 51.94805 25.974026 Q 25.974026 0.0 25.974026 0.0 L 51.94805 0.0 L 129.87013 0.0 Q 233.76624 0.0 259.74026 0.0 Q 285.7143 0.0 285.7143 25.974026 z" svg:height="1.2987013mm" draw:style-name="style-1110" svg:viewBox="0.0 0.0 337.66235 129.87013" svg:width="3.3766234mm" svg:x="51.688313mm" svg:y="178.18182mm"/>
          <draw:path svg:d="M 597.4026 155.84416 L 597.4026 155.84416 L 597.4026 233.76624 Q 623.37665 311.68832 623.37665 311.68832 Q 597.4026 311.68832 597.4026 311.68832 L 597.4026 337.66235 L 519.4805 363.63638 Q 441.55844 363.63638 441.55844 389.61038 Q 441.55844 415.5844 467.53247 415.5844 L 493.5065 415.5844 L 467.53247 441.55844 Q 441.55844 467.53247 415.5844 467.53247 L 415.5844 493.5065 L 389.61038 493.5065 Q 363.63638 519.4805 311.68832 519.4805 L 259.74026 519.4805 L 259.74026 493.5065 L 259.74026 467.53247 L 337.66235 441.55844 Q 389.61038 415.5844 415.5844 415.5844 L 415.5844 415.5844 L 389.61038 415.5844 Q 337.66235 415.5844 207.7922 415.5844 L 77.92208 415.5844 L 25.974026 441.55844 L 0.0 441.55844 L 0.0 415.5844 L 25.974026 415.5844 L 25.974026 415.5844 L 25.974026 415.5844 L 25.974026 389.61038 L 25.974026 389.61038 L 25.974026 389.61038 L 51.94805 363.63638 L 77.92208 363.63638 L 103.8961 363.63638 L 103.8961 337.66235 L 129.87013 337.66235 L 129.87013 337.66235 Q 129.87013 311.68832 103.8961 311.68832 Q 77.92208 311.68832 181.81819 259.74026 L 285.7143 233.76624 L 285.7143 207.7922 L 285.7143 181.81819 L 259.74026 181.81819 Q 233.76624 155.84416 207.7922 155.84416 Q 181.81819 155.84416 181.81819 129.87013 L 155.84416 77.92208 L 233.76624 51.94805 Q 311.68832 0.0 337.66235 25.974026 Q 337.66235 51.94805 363.63638 25.974026 Q 363.63638 0.0 415.5844 0.0 Q 467.53247 0.0 467.53247 77.92208 Q 467.53247 155.84416 519.4805 155.84416 Q 597.4026 155.84416 597.4026 155.84416 z" svg:height="5.194805mm" draw:style-name="style-1111" svg:viewBox="0.0 0.0 623.37665 519.4805" svg:width="6.233766mm" svg:x="141.55844mm" svg:y="243.63637mm"/>
          <draw:path svg:d="M 77.92208 25.974026 L 77.92208 0.0 L 103.8961 0.0 L 103.8961 0.0 L 103.8961 25.974026 Q 103.8961 51.94805 129.87013 51.94805 Q 155.84416 51.94805 155.84416 103.8961 Q 181.81819 155.84416 155.84416 233.76624 Q 129.87013 311.68832 103.8961 311.68832 L 77.92208 311.68832 L 77.92208 311.68832 Q 77.92208 311.68832 103.8961 259.74026 L 103.8961 233.76624 L 77.92208 233.76624 Q 51.94805 207.7922 25.974026 207.7922 Q -3.6379788E-12 207.7922 -3.6379788E-12 155.84416 L -3.6379788E-12 129.87013 L 51.94805 103.8961 Q 103.8961 103.8961 103.8961 77.92208 Q 77.92208 51.94805 77.92208 51.94805 L 77.92208 51.94805 L 77.92208 25.974026 z" svg:height="3.116883mm" draw:style-name="style-1112" svg:viewBox="0.0 0.0 155.84416 311.68832" svg:width="1.5584415mm" svg:x="203.11688mm" svg:y="192.2078mm"/>
          <draw:path svg:d="M 25.974026 25.974026 L 25.974026 25.974026 L 51.94805 -3.6379788E-12 L 103.8961 -3.6379788E-12 L 129.87013 -3.6379788E-12 Q 155.84416 -3.6379788E-12 155.84416 25.974026 Q 155.84416 77.92208 155.84416 129.87013 L 155.84416 207.7922 L 103.8961 207.7922 L 77.92208 207.7922 L 51.94805 207.7922 Q 25.974026 181.81819 0.0 181.81819 L 0.0 181.81819 L 0.0 129.87013 Q 0.0 77.92208 25.974026 51.94805 L 25.974026 25.974026 L 25.974026 25.974026 z" svg:height="2.077922mm" draw:style-name="style-1113" svg:viewBox="0.0 0.0 155.84416 207.7922" svg:width="1.5584415mm" svg:x="132.98701mm" svg:y="183.11688mm"/>
          <draw:path svg:d="M 909.09094 207.7922 L 909.09094 233.76624 L 935.06494 233.76624 L 935.06494 207.7922 L 935.06494 207.7922 L 961.039 207.7922 L 961.039 207.7922 L 961.039 207.7922 L 961.039 181.81819 Q 961.039 181.81819 987.013 129.87013 Q 1012.987 77.92208 1038.961 77.92208 L 1064.935 77.92208 L 1064.935 103.8961 Q 1038.961 155.84416 1038.961 155.84416 L 1038.961 155.84416 L 1038.961 155.84416 L 1012.987 181.81819 L 1012.987 181.81819 L 1012.987 181.81819 L 805.1948 571.4286 Q 571.4286 987.013 545.4545 987.013 Q 545.4545 1012.987 701.2987 1194.8052 Q 857.1429 1376.6234 857.1429 1402.5974 L 857.1429 1402.5974 L 857.1429 1402.5974 L 857.1429 1402.5974 L 883.1169 1402.5974 L 883.1169 1428.5714 L 883.1169 1428.5714 L 909.09094 1428.5714 L 909.09094 1454.5455 L 909.09094 1454.5455 L 909.09094 1454.5455 L 909.09094 1454.5455 L 883.1169 1454.5455 L 857.1429 1454.5455 L 857.1429 1454.5455 L 857.1429 1454.5455 L 831.1688 1454.5455 L 831.1688 1454.5455 L 831.1688 1428.5714 L 805.1948 1428.5714 L 805.1948 1402.5974 L 805.1948 1376.6234 L 779.22076 1376.6234 L 779.22076 1350.6494 L 779.22076 1350.6494 L 753.24677 1350.6494 L 753.24677 1350.6494 L 753.24677 1350.6494 L 727.27277 1324.6753 Q 701.2987 1298.7013 493.5065 1064.935 L 311.68832 831.1688 L 311.68832 779.22076 L 285.7143 753.24677 L 285.7143 753.24677 L 285.7143 727.27277 L 285.7143 727.27277 L 285.7143 727.27277 L 259.74026 701.2987 L 233.76624 675.3247 L 233.76624 623.37665 L 233.76624 597.4026 L 233.76624 571.4286 L 233.76624 571.4286 L 259.74026 571.4286 L 259.74026 571.4286 L 259.74026 597.4026 L 285.7143 597.4026 L 285.7143 623.37665 L 285.7143 675.3247 L 311.68832 701.2987 Q 337.66235 727.27277 337.66235 753.24677 L 337.66235 779.22076 L 363.63638 779.22076 L 363.63638 779.22076 L 363.63638 805.1948 L 389.61038 805.1948 L 389.61038 831.1688 L 389.61038 857.1429 L 415.5844 857.1429 L 415.5844 883.1169 L 441.55844 883.1169 L 467.53247 883.1169 L 467.53247 831.1688 L 441.55844 779.22076 L 441.55844 753.24677 L 441.55844 727.27277 L 415.5844 675.3247 Q 389.61038 623.37665 389.61038 571.4286 Q 389.61038 519.4805 285.7143 311.68832 Q 181.81819 103.8961 181.81819 155.84416 Q 155.84416 181.81819 129.87013 181.81819 L 103.8961 181.81819 L 103.8961 155.84416 L 129.87013 129.87013 L 129.87013 103.8961 L 129.87013 103.8961 L 103.8961 103.8961 L 103.8961 103.8961 L 51.94805 77.92208 L 0.0 51.94805 L 0.0 51.94805 L 0.0 51.94805 L 389.61038 25.974026 Q 779.22076 1.8189894E-12 805.1948 1.8189894E-12 Q 805.1948 -25.974026 857.1429 51.94805 Q 909.09094 155.84416 909.09094 207.7922 z" svg:height="14.545455mm" draw:style-name="style-1114" svg:viewBox="0.0 0.0 1064.935 1454.5455" svg:width="10.649351mm" svg:x="102.07793mm" svg:y="100.25974mm"/>
          <draw:path svg:d="M 103.8961 51.94805 L 103.8961 0.0 L 285.7143 25.974026 Q 467.53247 51.94805 415.5844 77.92208 Q 389.61038 103.8961 415.5844 129.87013 Q 415.5844 155.84416 467.53247 181.81819 L 545.4545 207.7922 L 571.4286 207.7922 L 597.4026 207.7922 L 597.4026 233.76624 L 623.37665 233.76624 L 623.37665 259.74026 L 623.37665 285.7143 L 597.4026 285.7143 L 597.4026 311.68832 L 597.4026 311.68832 L 571.4286 311.68832 L 571.4286 311.68832 L 571.4286 311.68832 L 519.4805 337.66235 L 493.5065 363.63638 L 441.55844 363.63638 Q 389.61038 363.63638 285.7143 389.61038 L 181.81819 415.5844 L 181.81819 415.5844 L 181.81819 415.5844 L 181.81819 415.5844 Q 181.81819 415.5844 207.7922 441.55844 L 207.7922 441.55844 L 207.7922 441.55844 Q 207.7922 441.55844 233.76624 467.53247 L 233.76624 467.53247 L 233.76624 467.53247 Q 233.76624 467.53247 103.8961 493.5065 L 1.8189894E-12 519.4805 L 1.8189894E-12 493.5065 L 1.8189894E-12 493.5065 L 1.8189894E-12 493.5065 L 1.8189894E-12 467.53247 L 1.8189894E-12 467.53247 L 1.8189894E-12 467.53247 L 25.974026 467.53247 L 25.974026 467.53247 L 25.974026 441.55844 L 51.94805 441.55844 L 51.94805 441.55844 L 51.94805 415.5844 L 51.94805 415.5844 L 51.94805 415.5844 L 77.92208 389.61038 Q 103.8961 363.63638 103.8961 337.66235 Q 103.8961 311.68832 77.92208 311.68832 Q 51.94805 285.7143 103.8961 207.7922 Q 155.84416 103.8961 129.87013 103.8961 Q 103.8961 103.8961 103.8961 51.94805 z" svg:height="5.194805mm" draw:style-name="style-1115" svg:viewBox="0.0 0.0 623.37665 519.4805" svg:width="6.233766mm" svg:x="163.11688mm" svg:y="37.4026mm"/>
          <draw:path svg:d="M 51.94805 1.8189894E-12 L 51.94805 1.8189894E-12 L 77.92208 1.8189894E-12 Q 103.8961 1.8189894E-12 103.8961 25.974026 L 103.8961 51.94805 L 103.8961 77.92208 Q 103.8961 103.8961 103.8961 129.87013 Q 129.87013 155.84416 103.8961 181.81819 L 103.8961 207.7922 L 103.8961 207.7922 Q 77.92208 233.76624 51.94805 259.74026 L 0.0 285.7143 L 0.0 233.76624 Q 25.974026 181.81819 25.974026 103.8961 L 25.974026 25.974026 L 25.974026 25.974026 Q 25.974026 25.974026 51.94805 1.8189894E-12 z" svg:height="2.857143mm" draw:style-name="style-1116" svg:viewBox="0.0 0.0 103.8961 285.7143" svg:width="1.038961mm" svg:x="160.77922mm" svg:y="154.28572mm"/>
          <draw:path svg:d="M 25.974026 675.3247 L 25.974026 3.6379788E-12 L 51.94805 3.6379788E-12 Q 77.92208 3.6379788E-12 77.92208 363.63638 L 77.92208 701.2987 L 77.92208 857.1429 L 103.8961 1012.987 L 103.8961 1038.961 L 103.8961 1064.935 L 129.87013 1064.935 L 129.87013 1090.909 L 233.76624 1064.935 Q 363.63638 1038.961 363.63638 1064.935 Q 363.63638 1090.909 467.53247 1038.961 Q 597.4026 987.013 649.35065 987.013 Q 675.3247 987.013 701.2987 961.039 Q 701.2987 935.06494 779.22076 909.09094 Q 831.1688 883.1169 857.1429 857.1429 Q 857.1429 831.1688 935.06494 857.1429 Q 987.013 883.1169 987.013 883.1169 L 1012.987 883.1169 L 1090.909 935.06494 Q 1194.8052 987.013 1298.7013 987.013 Q 1402.5974 987.013 1402.5974 1012.987 L 1402.5974 1012.987 L 1376.6234 1012.987 L 1350.6494 1012.987 L 1350.6494 1038.961 L 1350.6494 1064.935 L 1376.6234 1064.935 L 1402.5974 1090.909 L 1402.5974 1090.909 L 1402.5974 1090.909 L 1428.5714 1142.8572 L 1454.5455 1168.8312 L 1454.5455 1168.8312 L 1454.5455 1194.8052 L 1454.5455 1194.8052 L 1454.5455 1194.8052 L 1480.5195 1246.7533 L 1506.4935 1324.6753 L 1506.4935 1324.6753 L 1506.4935 1350.6494 L 1506.4935 1350.6494 L 1532.4675 1350.6494 L 1558.4415 1376.6234 Q 1610.3896 1402.5974 1584.4156 1428.5714 Q 1558.4415 1428.5714 1558.4415 1454.5455 L 1558.4415 1480.5195 L 1558.4415 1532.4675 L 1558.4415 1584.4156 L 1532.4675 1610.3896 Q 1506.4935 1610.3896 1506.4935 1584.4156 Q 1506.4935 1558.4415 1454.5455 1636.3636 Q 1428.5714 1714.2858 1376.6234 1714.2858 Q 1324.6753 1714.2858 1350.6494 1740.2598 Q 1402.5974 1766.2338 1376.6234 1792.2078 Q 1350.6494 1792.2078 1350.6494 1818.1819 Q 1350.6494 1870.1299 1298.7013 1870.1299 Q 1272.7273 1870.1299 1272.7273 1896.1039 L 1272.7273 1896.1039 L 1272.7273 1896.1039 Q 1246.7533 1896.1039 1246.7533 1922.078 L 1246.7533 1922.078 L 1246.7533 1922.078 Q 1246.7533 1922.078 1220.7792 1922.078 Q 1220.7792 1922.078 1116.8832 1974.026 L 1012.987 1974.026 L 1012.987 2000.0 L 987.013 2000.0 L 987.013 2000.0 L 987.013 2025.974 L 1012.987 2025.974 Q 1038.961 2025.974 1038.961 2051.948 L 1064.935 2051.948 L 1064.935 2051.948 Q 1064.935 2077.922 1038.961 2077.922 Q 987.013 2077.922 831.1688 2077.922 L 649.35065 2129.87 L 649.35065 2129.87 L 623.37665 2129.87 L 623.37665 2129.87 L 623.37665 2129.87 L 597.4026 2155.8442 L 571.4286 2155.8442 L 571.4286 2181.818 L 571.4286 2207.7922 L 545.4545 2207.7922 L 545.4545 2233.7664 L 545.4545 2233.7664 L 519.4805 2233.7664 L 519.4805 2233.7664 L 519.4805 2233.7664 L 545.4545 2259.7402 L 571.4286 2285.7144 L 727.27277 2285.7144 L 883.1169 2285.7144 L 883.1169 2311.6882 L 883.1169 2311.6882 L 883.1169 2311.6882 L 883.1169 2311.6882 L 857.1429 2337.6624 L 831.1688 2363.6365 L 831.1688 2363.6365 L 831.1688 2363.6365 L 831.1688 2363.6365 L 805.1948 2337.6624 L 805.1948 2337.6624 L 779.22076 2337.6624 L 779.22076 2337.6624 L 779.22076 2337.6624 L 649.35065 2311.6882 Q 519.4805 2285.7144 467.53247 2285.7144 Q 441.55844 2285.7144 467.53247 2363.6365 Q 467.53247 2441.5583 389.61038 2441.5583 Q 311.68832 2467.5325 233.76624 2493.5066 L 155.84416 2545.4546 L 129.87013 2545.4546 L 103.8961 2545.4546 L 77.92208 2571.4287 L 51.94805 2571.4287 L 51.94805 2571.4287 L 25.974026 2545.4546 L 25.974026 2545.4546 L -1.8189894E-12 2545.4546 L -1.8189894E-12 2545.4546 L -1.8189894E-12 2545.4546 L -1.8189894E-12 1974.026 Q -1.8189894E-12 1376.6234 25.974026 675.3247 z" svg:height="25.714287mm" draw:style-name="style-1117" svg:viewBox="0.0 0.0 1584.4156 2571.4287" svg:width="15.844156mm" svg:x="155.32468mm" svg:y="287.7922mm"/>
          <draw:path svg:d="M 207.7922 155.84416 L 207.7922 155.84416 L 207.7922 233.76624 Q 207.7922 311.68832 207.7922 337.66235 L 207.7922 363.63638 L 207.7922 363.63638 L 207.7922 363.63638 L 181.81819 415.5844 Q 155.84416 467.53247 129.87013 467.53247 Q 103.8961 467.53247 103.8961 415.5844 Q 103.8961 363.63638 77.92208 389.61038 Q 51.94805 415.5844 51.94805 415.5844 L 51.94805 415.5844 L 51.94805 441.55844 L 51.94805 441.55844 L 51.94805 415.5844 L 51.94805 363.63638 L 51.94805 311.68832 Q 51.94805 233.76624 25.974026 233.76624 L 25.974026 233.76624 L 0.0 233.76624 L 0.0 233.76624 L 0.0 207.7922 L 0.0 207.7922 L 0.0 207.7922 Q 0.0 207.7922 25.974026 181.81819 Q 51.94805 181.81819 51.94805 155.84416 L 25.974026 103.8961 L 51.94805 103.8961 L 51.94805 103.8961 L 51.94805 77.92208 L 51.94805 77.92208 L 51.94805 51.94805 Q 77.92208 0.0 103.8961 0.0 Q 129.87013 0.0 129.87013 51.94805 Q 129.87013 103.8961 155.84416 77.92208 Q 181.81819 77.92208 181.81819 103.8961 Q 207.7922 129.87013 207.7922 155.84416 z" svg:height="4.675325mm" draw:style-name="style-1118" svg:viewBox="0.0 0.0 207.7922 467.53247" svg:width="2.077922mm" svg:x="31.16883mm" svg:y="116.36364mm"/>
          <draw:path svg:d="M 571.4286 233.76624 L 571.4286 311.68832 L 571.4286 311.68832 Q 545.4545 285.7143 363.63638 285.7143 L 181.81819 285.7143 L 181.81819 285.7143 Q 181.81819 285.7143 233.76624 259.74026 Q 259.74026 233.76624 181.81819 207.7922 L 77.92208 181.81819 L 51.94805 155.84416 L 25.974026 129.87013 L 25.974026 129.87013 L 0.0 129.87013 L 0.0 103.8961 Q 0.0 77.92208 25.974026 77.92208 L 25.974026 51.94805 L 51.94805 51.94805 Q 77.92208 25.974026 103.8961 25.974026 L 155.84416 0.0 L 181.81819 0.0 Q 207.7922 -25.974026 259.74026 25.974026 Q 337.66235 77.92208 311.68832 77.92208 Q 311.68832 103.8961 441.55844 129.87013 Q 571.4286 181.81819 571.4286 233.76624 z" svg:height="3.116883mm" draw:style-name="style-1119" svg:viewBox="0.0 0.0 571.4286 311.68832" svg:width="5.714286mm" svg:x="44.675323mm" svg:y="227.27274mm"/>
          <draw:path svg:d="M 51.94805 129.87013 L 25.974026 129.87013 L 25.974026 129.87013 Q 25.974026 129.87013 0.0 103.8961 L 0.0 51.94805 L 25.974026 0.0 Q 77.92208 -51.94805 77.92208 51.94805 Q 77.92208 129.87013 51.94805 129.87013 z" svg:height="1.2987013mm" draw:style-name="style-1120" svg:viewBox="0.0 0.0 77.92208 129.87013" svg:width="0.77922076mm" svg:x="87.53247mm" svg:y="182.85715mm"/>
          <draw:path svg:d="M 129.87013 25.974026 L 77.92208 0.0 L 129.87013 0.0 L 207.7922 0.0 L 233.76624 0.0 Q 259.74026 0.0 233.76624 25.974026 Q 207.7922 25.974026 207.7922 51.94805 Q 207.7922 77.92208 233.76624 77.92208 L 285.7143 77.92208 L 285.7143 77.92208 L 285.7143 103.8961 L 285.7143 103.8961 L 285.7143 103.8961 L 311.68832 103.8961 L 311.68832 103.8961 L 337.66235 129.87013 L 363.63638 129.87013 L 389.61038 181.81819 Q 389.61038 207.7922 467.53247 233.76624 L 545.4545 233.76624 L 545.4545 259.74026 Q 545.4545 285.7143 545.4545 311.68832 Q 545.4545 311.68832 259.74026 337.66235 L 0.0 363.63638 L 0.0 337.66235 L 0.0 311.68832 L 77.92208 311.68832 Q 181.81819 311.68832 181.81819 259.74026 Q 181.81819 233.76624 259.74026 233.76624 L 337.66235 207.7922 L 337.66235 207.7922 L 337.66235 207.7922 L 311.68832 207.7922 L 311.68832 207.7922 L 311.68832 181.81819 L 285.7143 181.81819 L 285.7143 181.81819 L 285.7143 155.84416 L 285.7143 155.84416 L 285.7143 155.84416 L 259.74026 155.84416 L 259.74026 155.84416 L 259.74026 129.87013 L 233.76624 129.87013 L 233.76624 129.87013 L 233.76624 103.8961 L 181.81819 103.8961 L 103.8961 103.8961 L 77.92208 103.8961 L 77.92208 103.8961 L 77.92208 77.92208 L 77.92208 77.92208 L 129.87013 77.92208 Q 155.84416 51.94805 155.84416 51.94805 Q 181.81819 51.94805 129.87013 25.974026 z" svg:height="3.6363637mm" draw:style-name="style-1121" svg:viewBox="0.0 0.0 545.4545 363.63638" svg:width="5.4545455mm" svg:x="168.57143mm" svg:y="209.87013mm"/>
          <draw:path svg:d="M 207.7922 0.0 L 207.7922 0.0 L 207.7922 0.0 Q 233.76624 0.0 259.74026 25.974026 L 259.74026 25.974026 L 259.74026 77.92208 Q 259.74026 129.87013 311.68832 181.81819 Q 363.63638 259.74026 389.61038 207.7922 Q 415.5844 155.84416 519.4805 155.84416 L 623.37665 155.84416 L 675.3247 155.84416 Q 727.27277 155.84416 727.27277 129.87013 L 753.24677 129.87013 L 753.24677 129.87013 Q 779.22076 129.87013 779.22076 155.84416 L 779.22076 155.84416 L 779.22076 155.84416 Q 779.22076 181.81819 675.3247 207.7922 Q 597.4026 207.7922 597.4026 233.76624 Q 571.4286 259.74026 545.4545 285.7143 L 519.4805 311.68832 L 519.4805 363.63638 L 519.4805 389.61038 L 493.5065 415.5844 Q 493.5065 441.55844 467.53247 441.55844 L 441.55844 467.53247 L 441.55844 467.53247 L 467.53247 467.53247 L 467.53247 467.53247 Q 467.53247 493.5065 493.5065 519.4805 L 493.5065 519.4805 L 467.53247 519.4805 Q 467.53247 519.4805 467.53247 545.4545 L 467.53247 545.4545 L 441.55844 545.4545 L 441.55844 571.4286 L 467.53247 571.4286 L 493.5065 571.4286 L 493.5065 571.4286 Q 493.5065 571.4286 519.4805 597.4026 L 545.4545 597.4026 L 545.4545 623.37665 L 545.4545 649.35065 L 467.53247 649.35065 L 415.5844 649.35065 L 389.61038 649.35065 L 363.63638 623.37665 L 363.63638 623.37665 L 363.63638 623.37665 L 337.66235 675.3247 L 311.68832 701.2987 L 311.68832 701.2987 L 311.68832 675.3247 L 311.68832 675.3247 L 311.68832 675.3247 L 285.7143 675.3247 L 285.7143 675.3247 L 285.7143 649.35065 L 311.68832 623.37665 L 311.68832 571.4286 Q 311.68832 545.4545 233.76624 519.4805 Q 155.84416 519.4805 233.76624 467.53247 Q 285.7143 441.55844 285.7143 363.63638 Q 259.74026 311.68832 233.76624 233.76624 Q 181.81819 155.84416 103.8961 155.84416 L 25.974026 155.84416 L 25.974026 155.84416 L 0.0 129.87013 L 0.0 129.87013 L 0.0 103.8961 L 0.0 103.8961 L 0.0 103.8961 L 51.94805 103.8961 Q 103.8961 103.8961 103.8961 77.92208 L 129.87013 77.92208 L 129.87013 77.92208 Q 155.84416 77.92208 155.84416 51.94805 L 155.84416 51.94805 L 155.84416 51.94805 Q 155.84416 51.94805 181.81819 51.94805 L 181.81819 25.974026 L 181.81819 25.974026 Q 207.7922 25.974026 207.7922 0.0 z" svg:height="7.012987mm" draw:style-name="style-1122" svg:viewBox="0.0 0.0 779.22076 701.2987" svg:width="7.7922077mm" svg:x="198.96104mm" svg:y="187.01299mm"/>
          <draw:path svg:d="M -9.094947E-13 25.974026 L -9.094947E-13 0.0 L 25.974026 0.0 L 51.94805 0.0 L 207.7922 155.84416 Q 337.66235 311.68832 389.61038 311.68832 Q 441.55844 311.68832 467.53247 337.66235 L 519.4805 337.66235 L 519.4805 363.63638 Q 519.4805 415.5844 519.4805 415.5844 Q 519.4805 415.5844 493.5065 415.5844 L 493.5065 441.55844 L 415.5844 441.55844 L 363.63638 441.55844 L 363.63638 441.55844 Q 337.66235 415.5844 285.7143 441.55844 L 207.7922 441.55844 L 207.7922 467.53247 L 207.7922 493.5065 L 207.7922 493.5065 L 207.7922 493.5065 L 181.81819 441.55844 Q 181.81819 389.61038 207.7922 389.61038 Q 233.76624 363.63638 207.7922 337.66235 Q 207.7922 311.68832 129.87013 311.68832 L 51.94805 337.66235 L 51.94805 311.68832 Q 51.94805 311.68832 77.92208 285.7143 L 103.8961 259.74026 L 77.92208 207.7922 L 51.94805 181.81819 L 51.94805 155.84416 L 51.94805 103.8961 L 25.974026 77.92208 L -9.094947E-13 51.94805 L -9.094947E-13 25.974026 z" svg:height="4.935065mm" draw:style-name="style-1123" svg:viewBox="0.0 0.0 519.4805 493.5065" svg:width="5.194805mm" svg:x="68.05195mm" svg:y="136.62338mm"/>
          <draw:path svg:d="M 441.55844 51.94805 L 441.55844 77.92208 L 441.55844 103.8961 Q 441.55844 129.87013 285.7143 155.84416 Q 129.87013 155.84416 129.87013 207.7922 Q 129.87013 259.74026 77.92208 259.74026 L 25.974026 259.74026 L 25.974026 207.7922 L 25.974026 181.81819 L 25.974026 155.84416 L 51.94805 155.84416 L 51.94805 129.87013 L 51.94805 103.8961 L 25.974026 103.8961 L 25.974026 103.8961 L 25.974026 77.92208 L 0.0 77.92208 L 0.0 77.92208 L 0.0 77.92208 L 0.0 77.92208 L 0.0 51.94805 L 129.87013 51.94805 Q 259.74026 0.0 311.68832 0.0 Q 389.61038 0.0 415.5844 25.974026 Q 415.5844 51.94805 441.55844 51.94805 z" svg:height="2.5974026mm" draw:style-name="style-1124" svg:viewBox="0.0 0.0 441.55844 259.74026" svg:width="4.4155846mm" svg:x="187.53247mm" svg:y="197.92207mm"/>
          <draw:path svg:d="M 77.92208 0.0 L 77.92208 0.0 L 285.7143 51.94805 Q 519.4805 129.87013 571.4286 129.87013 Q 623.37665 129.87013 649.35065 103.8961 L 675.3247 103.8961 L 649.35065 181.81819 Q 649.35065 233.76624 649.35065 233.76624 Q 649.35065 259.74026 623.37665 285.7143 L 623.37665 285.7143 L 597.4026 285.7143 Q 597.4026 285.7143 597.4026 311.68832 L 623.37665 311.68832 L 597.4026 337.66235 Q 571.4286 389.61038 545.4545 389.61038 L 545.4545 389.61038 L 545.4545 389.61038 Q 545.4545 389.61038 519.4805 389.61038 L 519.4805 415.5844 L 493.5065 415.5844 Q 493.5065 389.61038 441.55844 389.61038 Q 415.5844 363.63638 415.5844 415.5844 Q 389.61038 467.53247 389.61038 493.5065 L 363.63638 493.5065 L 311.68832 493.5065 Q 259.74026 493.5065 233.76624 493.5065 Q 181.81819 493.5065 181.81819 441.55844 Q 181.81819 389.61038 77.92208 389.61038 L 3.6379788E-12 363.63638 L 3.6379788E-12 337.66235 L 25.974026 337.66235 L 25.974026 337.66235 L 25.974026 337.66235 L 25.974026 311.68832 L 25.974026 311.68832 L 25.974026 285.7143 L 25.974026 259.74026 L 25.974026 259.74026 L 25.974026 233.76624 L 25.974026 233.76624 L 25.974026 233.76624 L 25.974026 181.81819 Q 25.974026 129.87013 3.6379788E-12 103.8961 L 3.6379788E-12 77.92208 L 25.974026 77.92208 Q 25.974026 77.92208 25.974026 51.94805 L 25.974026 51.94805 L 25.974026 51.94805 Q 51.94805 25.974026 51.94805 25.974026 L 51.94805 25.974026 L 77.92208 25.974026 Q 77.92208 25.974026 77.92208 0.0 z" svg:height="4.935065mm" draw:style-name="style-1125" svg:viewBox="0.0 0.0 675.3247 493.5065" svg:width="6.753247mm" svg:x="170.12987mm" svg:y="181.03896mm"/>
          <draw:path svg:d="M 103.8961 25.974026 L 103.8961 0.0 L 129.87013 0.0 Q 155.84416 0.0 181.81819 0.0 L 207.7922 0.0 L 207.7922 25.974026 Q 207.7922 51.94805 207.7922 77.92208 Q 233.76624 103.8961 207.7922 103.8961 Q 181.81819 103.8961 181.81819 129.87013 L 181.81819 129.87013 L 103.8961 129.87013 L 25.974026 103.8961 L 25.974026 103.8961 L 0.0 103.8961 L 0.0 103.8961 L 0.0 103.8961 L 0.0 77.92208 Q 0.0 77.92208 0.0 51.94805 Q 0.0 51.94805 51.94805 51.94805 Q 103.8961 51.94805 103.8961 25.974026 z" svg:height="1.2987013mm" draw:style-name="style-1126" svg:viewBox="0.0 0.0 207.7922 129.87013" svg:width="2.077922mm" svg:x="68.57143mm" svg:y="189.6104mm"/>
          <draw:path svg:d="M 1428.5714 0.0 L 1454.5455 0.0 L 1454.5455 25.974026 L 1454.5455 51.94805 L 1454.5455 51.94805 Q 1428.5714 51.94805 1428.5714 77.92208 L 1428.5714 77.92208 L 1428.5714 103.8961 Q 1402.5974 103.8961 1402.5974 207.7922 L 1402.5974 285.7143 L 1454.5455 259.74026 Q 1506.4935 259.74026 1532.4675 233.76624 L 1558.4415 233.76624 L 1558.4415 259.74026 Q 1558.4415 311.68832 1584.4156 311.68832 Q 1610.3896 311.68832 1610.3896 259.74026 Q 1610.3896 181.81819 1662.3376 233.76624 Q 1714.2858 259.74026 1688.3118 285.7143 Q 1662.3376 285.7143 1662.3376 311.68832 Q 1688.3118 311.68832 1740.2598 337.66235 Q 1792.2078 363.63638 1818.1819 337.66235 Q 1818.1819 311.68832 1818.1819 311.68832 L 1844.1559 311.68832 L 1844.1559 337.66235 Q 1844.1559 363.63638 1896.1039 363.63638 Q 1948.052 363.63638 1974.026 389.61038 L 1974.026 389.61038 L 1974.026 415.5844 Q 1974.026 441.55844 1870.1299 467.53247 Q 1766.2338 467.53247 1610.3896 467.53247 L 1480.5195 467.53247 L 1454.5455 467.53247 Q 1428.5714 467.53247 1428.5714 493.5065 L 1428.5714 493.5065 L 1402.5974 493.5065 Q 1376.6234 467.53247 1298.7013 493.5065 L 1220.7792 519.4805 L 1194.8052 519.4805 Q 1194.8052 519.4805 1090.909 519.4805 Q 987.013 519.4805 779.22076 519.4805 L 545.4545 519.4805 L 467.53247 545.4545 L 415.5844 545.4545 L 363.63638 545.4545 Q 337.66235 571.4286 207.7922 571.4286 L 51.94805 623.37665 L 51.94805 623.37665 L 51.94805 623.37665 L 25.974026 597.4026 L 0.0 571.4286 L 0.0 571.4286 L 0.0 571.4286 L 0.0 545.4545 L 0.0 545.4545 L 0.0 545.4545 L 0.0 545.4545 L 0.0 519.4805 L 0.0 519.4805 L 0.0 519.4805 L 0.0 519.4805 L 0.0 519.4805 L 0.0 519.4805 L 0.0 493.5065 L 0.0 493.5065 L 25.974026 493.5065 L 25.974026 467.53247 L 25.974026 467.53247 L 51.94805 467.53247 L 51.94805 467.53247 L 51.94805 467.53247 L 51.94805 441.55844 L 51.94805 441.55844 L 77.92208 441.55844 L 77.92208 415.5844 L 103.8961 415.5844 L 103.8961 415.5844 L 103.8961 415.5844 L 103.8961 415.5844 L 129.87013 415.5844 L 129.87013 389.61038 L 129.87013 389.61038 L 155.84416 389.61038 L 155.84416 363.63638 L 155.84416 363.63638 L 181.81819 363.63638 L 207.7922 363.63638 L 207.7922 337.66235 L 207.7922 337.66235 L 233.76624 337.66235 L 233.76624 311.68832 L 233.76624 311.68832 L 259.74026 311.68832 L 259.74026 311.68832 L 259.74026 311.68832 L 259.74026 285.7143 L 259.74026 285.7143 L 285.7143 285.7143 L 285.7143 259.74026 L 311.68832 259.74026 L 311.68832 259.74026 L 311.68832 259.74026 L 311.68832 259.74026 L 337.66235 259.74026 L 337.66235 233.76624 L 363.63638 233.76624 L 389.61038 233.76624 L 363.63638 285.7143 Q 363.63638 363.63638 415.5844 337.66235 Q 441.55844 337.66235 467.53247 363.63638 Q 467.53247 415.5844 467.53247 415.5844 L 467.53247 415.5844 L 519.4805 415.5844 Q 571.4286 389.61038 597.4026 363.63638 L 597.4026 363.63638 L 597.4026 363.63638 Q 623.37665 363.63638 623.37665 363.63638 L 623.37665 337.66235 L 623.37665 337.66235 Q 623.37665 311.68832 623.37665 311.68832 L 649.35065 311.68832 L 675.3247 311.68832 L 701.2987 311.68832 L 779.22076 285.7143 Q 831.1688 259.74026 831.1688 285.7143 Q 857.1429 311.68832 883.1169 285.7143 Q 883.1169 259.74026 909.09094 259.74026 L 935.06494 259.74026 L 935.06494 259.74026 Q 935.06494 285.7143 961.039 259.74026 L 961.039 259.74026 L 987.013 259.74026 L 987.013 259.74026 L 987.013 259.74026 Q 987.013 285.7143 1012.987 259.74026 L 1012.987 259.74026 L 1064.935 259.74026 Q 1090.909 259.74026 1142.8572 259.74026 Q 1168.8312 233.76624 1168.8312 259.74026 Q 1168.8312 285.7143 1194.8052 285.7143 Q 1220.7792 285.7143 1220.7792 259.74026 Q 1246.7533 233.76624 1246.7533 207.7922 L 1246.7533 181.81819 L 1246.7533 155.84416 Q 1246.7533 129.87013 1272.7273 129.87013 L 1272.7273 103.8961 L 1298.7013 155.84416 Q 1350.6494 181.81819 1350.6494 155.84416 Q 1350.6494 103.8961 1376.6234 51.94805 L 1402.5974 25.974026 L 1402.5974 25.974026 Q 1402.5974 0.0 1428.5714 0.0 z" svg:height="6.233766mm" draw:style-name="style-1127" svg:viewBox="0.0 0.0 1974.026 623.37665" svg:width="19.74026mm" svg:x="66.49351mm" svg:y="40.0mm"/>
          <draw:path svg:d="M 103.8961 25.974026 L 103.8961 25.974026 L 103.8961 25.974026 L 103.8961 51.94805 L 129.87013 51.94805 Q 155.84416 51.94805 155.84416 25.974026 L 155.84416 25.974026 L 155.84416 25.974026 Q 181.81819 0.0 363.63638 0.0 L 519.4805 0.0 L 519.4805 51.94805 L 519.4805 77.92208 L 493.5065 77.92208 Q 467.53247 103.8961 467.53247 103.8961 L 467.53247 103.8961 L 467.53247 103.8961 L 467.53247 129.87013 L 467.53247 129.87013 Q 467.53247 129.87013 441.55844 155.84416 L 441.55844 155.84416 L 441.55844 155.84416 Q 415.5844 155.84416 415.5844 155.84416 L 415.5844 181.81819 L 415.5844 207.7922 L 415.5844 207.7922 L 415.5844 207.7922 Q 415.5844 207.7922 389.61038 207.7922 L 389.61038 233.76624 L 363.63638 233.76624 L 337.66235 207.7922 L 311.68832 207.7922 Q 259.74026 207.7922 259.74026 233.76624 L 233.76624 259.74026 L 207.7922 259.74026 L 181.81819 259.74026 L 181.81819 233.76624 L 181.81819 207.7922 L 103.8961 207.7922 L 0.0 207.7922 L 0.0 207.7922 Q 0.0 181.81819 0.0 155.84416 Q 0.0 129.87013 25.974026 103.8961 L 25.974026 51.94805 L 51.94805 25.974026 Q 77.92208 0.0 103.8961 25.974026 z" svg:height="2.5974026mm" draw:style-name="style-1128" svg:viewBox="0.0 0.0 519.4805 259.74026" svg:width="5.194805mm" svg:x="89.35065mm" svg:y="189.6104mm"/>
          <draw:path svg:d="M 51.94805 129.87013 L 129.87013 0.0 L 155.84416 25.974026 Q 155.84416 77.92208 181.81819 77.92208 Q 207.7922 77.92208 207.7922 77.92208 L 207.7922 77.92208 L 207.7922 103.8961 L 207.7922 129.87013 L 207.7922 155.84416 L 207.7922 181.81819 L 207.7922 207.7922 Q 233.76624 233.76624 207.7922 233.76624 L 207.7922 233.76624 L 181.81819 233.76624 Q 155.84416 233.76624 129.87013 285.7143 Q 103.8961 311.68832 77.92208 311.68832 Q 25.974026 337.66235 0.0 363.63638 Q 0.0 389.61038 0.0 337.66235 Q 0.0 285.7143 51.94805 129.87013 z" svg:height="3.6363637mm" draw:style-name="style-1129" svg:viewBox="0.0 0.0 207.7922 363.63638" svg:width="2.077922mm" svg:x="34.805195mm" svg:y="132.2078mm"/>
          <draw:path svg:d="M -9.094947E-13 25.974026 Q 51.94805 0.0 77.92208 0.0 Q 103.8961 25.974026 103.8961 103.8961 Q 103.8961 181.81819 51.94805 129.87013 Q -25.974026 51.94805 -9.094947E-13 25.974026 z" svg:height="1.2987013mm" draw:style-name="style-1130" svg:viewBox="0.0 0.0 103.8961 129.87013" svg:width="1.038961mm" svg:x="68.05195mm" svg:y="176.62338mm"/>
          <draw:path svg:d="M 259.74026 311.68832 L 259.74026 311.68832 L 233.76624 337.66235 Q 233.76624 363.63638 207.7922 389.61038 Q 181.81819 389.61038 181.81819 363.63638 Q 181.81819 337.66235 129.87013 337.66235 Q 77.92208 337.66235 77.92208 415.5844 Q 77.92208 493.5065 51.94805 519.4805 L 51.94805 545.4545 L 25.974026 545.4545 L 0.0 545.4545 L 0.0 519.4805 L 0.0 519.4805 L 0.0 519.4805 Q 25.974026 493.5065 25.974026 415.5844 L 25.974026 337.66235 L 51.94805 311.68832 Q 77.92208 259.74026 77.92208 155.84416 Q 77.92208 77.92208 77.92208 51.94805 Q 103.8961 51.94805 77.92208 25.974026 L 51.94805 0.0 L 103.8961 0.0 Q 129.87013 0.0 155.84416 0.0 Q 181.81819 25.974026 207.7922 181.81819 Q 233.76624 337.66235 233.76624 311.68832 Q 233.76624 311.68832 259.74026 311.68832 z" svg:height="5.4545455mm" draw:style-name="style-1131" svg:viewBox="0.0 0.0 259.74026 545.4545" svg:width="2.5974026mm" svg:x="62.077923mm" svg:y="281.55844mm"/>
          <draw:path svg:d="M 51.94805 77.92208 L 51.94805 -3.6379788E-12 L 77.92208 -3.6379788E-12 L 103.8961 -3.6379788E-12 L 103.8961 51.94805 L 103.8961 77.92208 L 103.8961 259.74026 L 103.8961 441.55844 L 103.8961 441.55844 L 77.92208 441.55844 L 77.92208 441.55844 Q 77.92208 415.5844 25.974026 415.5844 Q -25.974026 415.5844 0.0 311.68832 Q 0.0 181.81819 51.94805 155.84416 Q 77.92208 155.84416 51.94805 77.92208 z" svg:height="4.4155846mm" draw:style-name="style-1132" svg:viewBox="0.0 0.0 103.8961 441.55844" svg:width="1.038961mm" svg:x="90.909096mm" svg:y="182.33766mm"/>
          <draw:path svg:d="M 467.53247 493.5065 L 207.7922 0.0 L 311.68832 25.974026 Q 415.5844 51.94805 467.53247 103.8961 Q 519.4805 181.81819 519.4805 155.84416 Q 545.4545 155.84416 545.4545 155.84416 L 545.4545 129.87013 L 545.4545 129.87013 L 545.4545 129.87013 L 519.4805 103.8961 Q 519.4805 77.92208 545.4545 77.92208 L 571.4286 77.92208 L 571.4286 77.92208 Q 571.4286 77.92208 597.4026 103.8961 L 597.4026 103.8961 L 701.2987 285.7143 Q 805.1948 441.55844 831.1688 441.55844 Q 857.1429 441.55844 857.1429 467.53247 Q 857.1429 493.5065 909.09094 545.4545 Q 961.039 597.4026 1012.987 649.35065 Q 1012.987 701.2987 1038.961 727.27277 L 1064.935 753.24677 L 1064.935 753.24677 L 1064.935 779.22076 L 1064.935 805.1948 Q 1064.935 805.1948 1090.909 857.1429 L 1116.8832 883.1169 L 1116.8832 909.09094 L 1116.8832 935.06494 L 1116.8832 961.039 Q 1116.8832 987.013 1142.8572 1012.987 L 1142.8572 1012.987 L 1142.8572 1012.987 L 1142.8572 1012.987 L 1142.8572 1038.961 L 1116.8832 1038.961 L 1116.8832 1038.961 L 1116.8832 1064.935 L 1116.8832 1064.935 L 1116.8832 1064.935 L 1142.8572 1116.8832 L 1142.8572 1142.8572 L 1168.8312 1142.8572 L 1194.8052 1168.8312 L 1194.8052 1168.8312 L 1220.7792 1168.8312 L 1272.7273 1220.7792 Q 1324.6753 1272.7273 1350.6494 1298.7013 Q 1376.6234 1324.6753 1350.6494 1376.6234 Q 1324.6753 1402.5974 1324.6753 1428.5714 Q 1324.6753 1428.5714 1298.7013 1480.5195 L 1298.7013 1506.4935 L 1298.7013 1506.4935 Q 1272.7273 1506.4935 1272.7273 1532.4675 L 1272.7273 1532.4675 L 1168.8312 1662.3376 Q 1064.935 1792.2078 1064.935 1870.1299 Q 1064.935 1948.052 1038.961 2000.0 L 1038.961 2077.922 L 1038.961 2077.922 L 1012.987 2077.922 L 1012.987 2077.922 L 1012.987 2103.8962 L 1012.987 2103.8962 L 1012.987 2103.8962 L 987.013 2103.8962 L 987.013 2103.8962 L 987.013 2129.87 L 961.039 2129.87 L 961.039 2129.87 L 961.039 2155.8442 L 961.039 2155.8442 L 935.06494 2155.8442 L 935.06494 2129.87 L 909.09094 2129.87 L 909.09094 2155.8442 L 909.09094 2181.818 L 883.1169 2181.818 L 883.1169 2155.8442 L 883.1169 2155.8442 L 857.1429 2155.8442 L 857.1429 2155.8442 L 857.1429 2155.8442 L 857.1429 2129.87 L 857.1429 2129.87 L 831.1688 2129.87 L 831.1688 2129.87 L 831.1688 2103.8962 L 805.1948 2103.8962 L 805.1948 2103.8962 L 805.1948 2103.8962 L 805.1948 2103.8962 L 805.1948 2077.922 L 779.22076 2077.922 L 779.22076 2077.922 L 779.22076 2051.948 L 753.24677 2000.0 L 753.24677 1974.026 Q 753.24677 1948.052 571.4286 1636.3636 Q 389.61038 1298.7013 363.63638 1298.7013 Q 337.66235 1272.7273 311.68832 1194.8052 Q 285.7143 1116.8832 285.7143 1116.8832 Q 259.74026 1116.8832 233.76624 1038.961 Q 181.81819 987.013 129.87013 883.1169 L 77.92208 753.24677 L 77.92208 753.24677 L 77.92208 753.24677 L 51.94805 753.24677 L 51.94805 753.24677 L 51.94805 727.27277 L 25.974026 727.27277 L 25.974026 701.2987 L 25.974026 649.35065 L 0.0 649.35065 L 0.0 649.35065 L 0.0 623.37665 L 0.0 623.37665 L 0.0 597.4026 L 25.974026 571.4286 L 25.974026 571.4286 L 25.974026 597.4026 L 51.94805 597.4026 L 77.92208 597.4026 L 103.8961 597.4026 L 129.87013 597.4026 L 129.87013 597.4026 L 129.87013 597.4026 L 155.84416 597.4026 L 155.84416 597.4026 L 155.84416 597.4026 L 181.81819 597.4026 L 181.81819 597.4026 L 181.81819 597.4026 L 181.81819 623.37665 L 181.81819 623.37665 L 207.7922 649.35065 L 233.76624 675.3247 L 311.68832 831.1688 Q 415.5844 987.013 441.55844 987.013 Q 467.53247 987.013 493.5065 1064.935 Q 493.5065 1116.8832 519.4805 1116.8832 L 519.4805 1142.8572 L 519.4805 1142.8572 Q 519.4805 1168.8312 545.4545 1168.8312 L 545.4545 1168.8312 L 545.4545 1168.8312 Q 545.4545 1168.8312 545.4545 1194.8052 L 571.4286 1194.8052 L 571.4286 1220.7792 L 597.4026 1246.7533 L 597.4026 1246.7533 L 597.4026 1272.7273 L 597.4026 1272.7273 L 597.4026 1272.7273 L 649.35065 1324.6753 Q 701.2987 1402.5974 701.2987 1428.5714 L 701.2987 1428.5714 L 701.2987 1454.5455 L 701.2987 1480.5195 L 727.27277 1480.5195 L 727.27277 1480.5195 L 727.27277 1506.4935 L 753.24677 1506.4935 L 753.24677 1506.4935 L 753.24677 1532.4675 L 779.22076 1532.4675 L 805.1948 1532.4675 L 805.1948 1558.4415 L 805.1948 1558.4415 L 831.1688 1558.4415 L 831.1688 1584.4156 L 857.1429 1584.4156 L 857.1429 1584.4156 L 857.1429 1584.4156 L 857.1429 1584.4156 L 883.1169 1610.3896 L 909.09094 1610.3896 L 909.09094 1532.4675 L 909.09094 1480.5195 L 935.06494 1480.5195 L 935.06494 1480.5195 L 935.06494 1454.5455 L 909.09094 1454.5455 L 909.09094 1428.5714 L 909.09094 1376.6234 L 883.1169 1324.6753 Q 857.1429 1298.7013 831.1688 1220.7792 L 779.22076 1142.8572 L 779.22076 1116.8832 L 753.24677 1090.909 L 753.24677 1064.935 Q 753.24677 1012.987 467.53247 493.5065 z M 337.66235 103.8961 Q 337.66235 77.92208 363.63638 77.92208 Q 389.61038 77.92208 389.61038 103.8961 Q 389.61038 129.87013 363.63638 129.87013 Q 337.66235 129.87013 337.66235 103.8961 z M 545.4545 233.76624 Q 545.4545 207.7922 597.4026 207.7922 L 623.37665 207.7922 L 623.37665 233.76624 L 623.37665 259.74026 L 597.4026 259.74026 L 545.4545 259.74026 L 545.4545 233.76624 z M 337.66235 1194.8052 Q 337.66235 1194.8052 363.63638 1194.8052 Q 363.63638 1220.7792 337.66235 1220.7792 Q 337.66235 1220.7792 337.66235 1194.8052 z" svg:height="21.818182mm" draw:style-name="style-1133" svg:viewBox="0.0 0.0 1350.6494 2181.818" svg:width="13.506494mm" svg:x="109.87013mm" svg:y="272.98703mm"/>
          <draw:path svg:d="M 155.84416 129.87013 L 155.84416 129.87013 L 77.92208 129.87013 Q 25.974026 129.87013 25.974026 103.8961 L 25.974026 103.8961 L 25.974026 77.92208 Q 25.974026 77.92208 4.5474735E-13 77.92208 L 4.5474735E-13 77.92208 L 4.5474735E-13 77.92208 Q 25.974026 51.94805 25.974026 25.974026 L 25.974026 0.0 L 51.94805 0.0 Q 77.92208 0.0 103.8961 51.94805 Q 129.87013 103.8961 155.84416 129.87013 z" svg:height="1.2987013mm" draw:style-name="style-1134" svg:viewBox="0.0 0.0 155.84416 129.87013" svg:width="1.5584415mm" svg:x="38.701298mm" svg:y="214.80519mm"/>
          <draw:path svg:d="M 25.974026 51.94805 L 51.94805 3.6379788E-12 L 129.87013 3.6379788E-12 Q 207.7922 3.6379788E-12 207.7922 25.974026 Q 207.7922 51.94805 259.74026 51.94805 L 285.7143 51.94805 L 285.7143 51.94805 L 285.7143 51.94805 L 311.68832 77.92208 L 337.66235 103.8961 L 415.5844 129.87013 Q 519.4805 155.84416 519.4805 155.84416 L 519.4805 155.84416 L 545.4545 181.81819 L 571.4286 207.7922 L 571.4286 207.7922 Q 571.4286 207.7922 597.4026 233.76624 Q 597.4026 259.74026 519.4805 259.74026 L 415.5844 285.7143 L 415.5844 311.68832 Q 415.5844 337.66235 571.4286 337.66235 Q 701.2987 363.63638 623.37665 363.63638 Q 545.4545 363.63638 649.35065 389.61038 Q 753.24677 415.5844 753.24677 415.5844 L 779.22076 415.5844 L 779.22076 415.5844 L 779.22076 415.5844 L 779.22076 441.55844 L 779.22076 441.55844 L 779.22076 467.53247 L 779.22076 493.5065 L 779.22076 493.5065 L 779.22076 519.4805 L 805.1948 519.4805 L 831.1688 519.4805 L 831.1688 545.4545 L 831.1688 545.4545 L 779.22076 545.4545 L 727.27277 545.4545 L 649.35065 545.4545 Q 571.4286 519.4805 545.4545 493.5065 Q 519.4805 441.55844 415.5844 415.5844 Q 337.66235 415.5844 337.66235 363.63638 Q 311.68832 311.68832 259.74026 259.74026 Q 207.7922 233.76624 233.76624 207.7922 Q 259.74026 155.84416 129.87013 103.8961 L 0.0 77.92208 L 0.0 77.92208 Q 0.0 77.92208 25.974026 51.94805 z" svg:height="5.4545455mm" draw:style-name="style-1135" svg:viewBox="0.0 0.0 831.1688 545.4545" svg:width="8.311688mm" svg:x="171.42857mm" svg:y="200.51949mm"/>
          <draw:path svg:d="M 233.76624 1.8189894E-12 L 233.76624 1.8189894E-12 L 233.76624 51.94805 Q 233.76624 129.87013 259.74026 129.87013 Q 285.7143 103.8961 311.68832 103.8961 L 337.66235 103.8961 L 337.66235 155.84416 L 337.66235 181.81819 L 337.66235 181.81819 Q 311.68832 181.81819 311.68832 207.7922 L 311.68832 207.7922 L 233.76624 259.74026 Q 155.84416 337.66235 181.81819 389.61038 Q 181.81819 441.55844 155.84416 415.5844 Q 103.8961 415.5844 103.8961 415.5844 L 103.8961 415.5844 L 77.92208 415.5844 Q 51.94805 415.5844 25.974026 363.63638 L 0.0 337.66235 L 0.0 337.66235 Q 0.0 311.68832 25.974026 311.68832 L 51.94805 311.68832 L 51.94805 311.68832 L 51.94805 285.7143 L 51.94805 259.74026 Q 51.94805 233.76624 77.92208 207.7922 Q 103.8961 155.84416 103.8961 155.84416 Q 129.87013 155.84416 129.87013 129.87013 Q 155.84416 103.8961 155.84416 77.92208 L 181.81819 51.94805 L 207.7922 51.94805 L 207.7922 51.94805 L 207.7922 51.94805 Q 207.7922 25.974026 233.76624 1.8189894E-12 z" svg:height="4.155844mm" draw:style-name="style-1136" svg:viewBox="0.0 0.0 337.66235 415.5844" svg:width="3.3766234mm" svg:x="87.27273mm" svg:y="110.64935mm"/>
          <draw:path svg:d="M 207.7922 0.0 L 285.7143 0.0 L 285.7143 0.0 L 285.7143 0.0 L 311.68832 25.974026 Q 337.66235 51.94805 311.68832 51.94805 L 285.7143 51.94805 L 311.68832 129.87013 Q 311.68832 207.7922 337.66235 233.76624 L 337.66235 259.74026 L 311.68832 259.74026 Q 285.7143 259.74026 285.7143 233.76624 L 285.7143 233.76624 L 259.74026 233.76624 Q 259.74026 207.7922 129.87013 129.87013 Q 0.0 51.94805 0.0 25.974026 L 25.974026 25.974026 L 103.8961 25.974026 Q 155.84416 0.0 207.7922 0.0 z" svg:height="2.5974026mm" draw:style-name="style-1137" svg:viewBox="0.0 0.0 337.66235 259.74026" svg:width="3.3766234mm" svg:x="45.194805mm" svg:y="193.76624mm"/>
          <draw:path svg:d="M 389.61038 0.0 L 389.61038 0.0 L 389.61038 103.8961 Q 415.5844 207.7922 415.5844 467.53247 L 415.5844 701.2987 L 415.5844 753.24677 Q 415.5844 805.1948 389.61038 805.1948 L 363.63638 805.1948 L 363.63638 805.1948 Q 363.63638 805.1948 285.7143 753.24677 Q 207.7922 675.3247 129.87013 545.4545 L 51.94805 389.61038 L 51.94805 389.61038 Q 25.974026 363.63638 25.974026 363.63638 L 0.0 363.63638 L 0.0 259.74026 L 0.0 181.81819 L 77.92208 181.81819 Q 155.84416 181.81819 155.84416 155.84416 Q 155.84416 129.87013 181.81819 129.87013 Q 207.7922 155.84416 285.7143 155.84416 L 363.63638 155.84416 L 363.63638 103.8961 L 363.63638 51.94805 L 363.63638 25.974026 Q 363.63638 0.0 389.61038 0.0 z" svg:height="8.051949mm" draw:style-name="style-1138" svg:viewBox="0.0 0.0 415.5844 805.1948" svg:width="4.155844mm" svg:x="203.63637mm" svg:y="13.506494mm"/>
          <draw:path svg:d="M 987.013 0.0 L 1012.987 0.0 L 1012.987 0.0 L 1038.961 0.0 L 1038.961 25.974026 L 1038.961 51.94805 L 1064.935 51.94805 L 1064.935 77.92208 L 1064.935 77.92208 L 1090.909 77.92208 L 1090.909 103.8961 Q 1090.909 129.87013 1116.8832 129.87013 L 1116.8832 155.84416 L 1116.8832 181.81819 Q 1116.8832 207.7922 1090.909 207.7922 L 1038.961 207.7922 L 987.013 207.7922 Q 909.09094 181.81819 519.4805 181.81819 L 155.84416 181.81819 L 103.8961 181.81819 L 51.94805 181.81819 L 25.974026 155.84416 L 0.0 155.84416 L 0.0 129.87013 L 0.0 103.8961 L 207.7922 103.8961 Q 415.5844 77.92208 467.53247 77.92208 L 545.4545 77.92208 L 779.22076 77.92208 Q 987.013 77.92208 987.013 51.94805 Q 961.039 25.974026 987.013 0.0 z" svg:height="2.077922mm" draw:style-name="style-1139" svg:viewBox="0.0 0.0 1116.8832 207.7922" svg:width="11.168831mm" svg:x="73.24676mm" svg:y="213.76624mm"/>
          <draw:path svg:d="M 389.61038 0.0 L 415.5844 0.0 L 415.5844 0.0 Q 441.55844 0.0 441.55844 51.94805 L 441.55844 77.92208 L 467.53247 103.8961 L 467.53247 103.8961 L 441.55844 103.8961 L 415.5844 103.8961 L 389.61038 77.92208 L 363.63638 77.92208 L 363.63638 129.87013 L 389.61038 181.81819 L 389.61038 259.74026 L 389.61038 311.68832 L 363.63638 311.68832 Q 337.66235 311.68832 337.66235 415.5844 Q 363.63638 519.4805 337.66235 519.4805 L 311.68832 519.4805 L 311.68832 467.53247 Q 285.7143 441.55844 285.7143 415.5844 Q 285.7143 389.61038 181.81819 415.5844 L 103.8961 441.55844 L 103.8961 415.5844 Q 77.92208 389.61038 77.92208 415.5844 Q 77.92208 441.55844 25.974026 389.61038 L 0.0 337.66235 L 25.974026 337.66235 Q 77.92208 311.68832 103.8961 311.68832 Q 129.87013 311.68832 181.81819 155.84416 L 259.74026 0.0 L 285.7143 0.0 Q 337.66235 0.0 389.61038 0.0 z" svg:height="5.194805mm" draw:style-name="style-1140" svg:viewBox="0.0 0.0 467.53247 519.4805" svg:width="4.675325mm" svg:x="69.87013mm" svg:y="217.14285mm"/>
          <draw:path svg:d="M 545.4545 51.94805 L 571.4286 0.0 L 571.4286 51.94805 Q 571.4286 77.92208 675.3247 103.8961 Q 779.22076 129.87013 779.22076 155.84416 Q 805.1948 207.7922 805.1948 181.81819 Q 805.1948 155.84416 831.1688 181.81819 Q 857.1429 207.7922 883.1169 207.7922 Q 909.09094 207.7922 935.06494 155.84416 Q 961.039 155.84416 1012.987 103.8961 Q 1038.961 103.8961 1142.8572 77.92208 L 1246.7533 77.92208 L 1246.7533 129.87013 L 1246.7533 181.81819 L 1246.7533 363.63638 Q 1220.7792 545.4545 1220.7792 779.22076 L 1220.7792 1038.961 L 1194.8052 1090.909 L 1168.8312 1142.8572 L 1168.8312 1142.8572 L 1168.8312 1142.8572 L 1168.8312 1116.8832 L 1168.8312 1116.8832 L 1142.8572 1116.8832 L 1142.8572 1116.8832 L 1142.8572 1090.909 Q 1116.8832 1090.909 1116.8832 1090.909 L 1116.8832 1090.909 L 1038.961 1090.909 Q 961.039 1090.909 909.09094 1038.961 Q 883.1169 987.013 675.3247 1012.987 L 467.53247 1038.961 L 441.55844 1038.961 Q 415.5844 1038.961 415.5844 1064.935 L 415.5844 1064.935 L 389.61038 1064.935 Q 363.63638 1038.961 337.66235 1038.961 Q 285.7143 1038.961 285.7143 1064.935 Q 285.7143 1090.909 233.76624 1090.909 L 207.7922 1090.909 L 181.81819 1090.909 L 181.81819 1090.909 L 181.81819 1090.909 L 181.81819 1090.909 L 155.84416 1090.909 L 155.84416 1090.909 L 129.87013 1090.909 L 129.87013 1090.909 L 129.87013 1090.909 L 129.87013 1090.909 L 129.87013 1038.961 Q 129.87013 961.039 129.87013 883.1169 L 155.84416 831.1688 L 129.87013 831.1688 Q 103.8961 831.1688 103.8961 857.1429 Q 77.92208 883.1169 51.94805 883.1169 L 0.0 909.09094 L 0.0 753.24677 Q 25.974026 597.4026 25.974026 597.4026 Q 25.974026 623.37665 77.92208 519.4805 Q 129.87013 441.55844 155.84416 441.55844 Q 207.7922 441.55844 207.7922 363.63638 Q 207.7922 311.68832 337.66235 337.66235 L 493.5065 363.63638 L 519.4805 363.63638 L 545.4545 363.63638 L 545.4545 311.68832 Q 545.4545 285.7143 545.4545 259.74026 Q 545.4545 207.7922 545.4545 181.81819 L 519.4805 155.84416 L 519.4805 155.84416 Q 545.4545 129.87013 545.4545 51.94805 z" svg:height="11.428572mm" draw:style-name="style-1141" svg:viewBox="0.0 0.0 1246.7533 1142.8572" svg:width="12.467532mm" svg:x="194.54546mm" svg:y="231.68831mm"/>
          <draw:path svg:d="M 77.92208 0.0 L 129.87013 0.0 L 129.87013 0.0 L 129.87013 25.974026 L 129.87013 25.974026 L 103.8961 25.974026 L 103.8961 25.974026 L 103.8961 25.974026 L 207.7922 77.92208 Q 285.7143 103.8961 285.7143 207.7922 Q 311.68832 311.68832 285.7143 311.68832 L 285.7143 311.68832 L 285.7143 311.68832 Q 285.7143 285.7143 207.7922 259.74026 L 103.8961 207.7922 L 103.8961 207.7922 Q 103.8961 181.81819 51.94805 207.7922 L 1.8189894E-12 207.7922 L 1.8189894E-12 181.81819 L 1.8189894E-12 129.87013 L 1.8189894E-12 103.8961 L 1.8189894E-12 77.92208 L 25.974026 51.94805 Q 51.94805 25.974026 25.974026 25.974026 Q 25.974026 25.974026 77.92208 0.0 z" svg:height="3.116883mm" draw:style-name="style-1142" svg:viewBox="0.0 0.0 285.7143 311.68832" svg:width="2.857143mm" svg:x="145.97403mm" svg:y="160.77922mm"/>
          <draw:path svg:d="M 363.63638 51.94805 L 389.61038 51.94805 L 337.66235 51.94805 Q 311.68832 103.8961 363.63638 103.8961 Q 389.61038 129.87013 415.5844 155.84416 L 415.5844 155.84416 L 389.61038 155.84416 L 389.61038 155.84416 L 389.61038 155.84416 L 363.63638 155.84416 L 337.66235 155.84416 L 337.66235 155.84416 L 337.66235 155.84416 Q 337.66235 155.84416 233.76624 207.7922 L 103.8961 207.7922 L 77.92208 207.7922 Q 51.94805 207.7922 51.94805 181.81819 Q 77.92208 155.84416 25.974026 103.8961 L 9.094947E-13 51.94805 L 9.094947E-13 51.94805 L 25.974026 51.94805 L 25.974026 51.94805 L 25.974026 51.94805 L 25.974026 25.974026 Q 25.974026 25.974026 51.94805 25.974026 L 51.94805 25.974026 L 77.92208 25.974026 L 103.8961 25.974026 L 181.81819 0.0 Q 259.74026 -25.974026 259.74026 0.0 Q 259.74026 25.974026 285.7143 25.974026 Q 337.66235 51.94805 363.63638 51.94805 z" svg:height="2.077922mm" draw:style-name="style-1143" svg:viewBox="0.0 0.0 415.5844 207.7922" svg:width="4.155844mm" svg:x="67.792206mm" svg:y="126.75325mm"/>
          <draw:path svg:d="M 857.1429 -3.6379788E-12 L 857.1429 -3.6379788E-12 L 909.09094 -3.6379788E-12 Q 935.06494 25.974026 935.06494 51.94805 L 935.06494 77.92208 L 909.09094 77.92208 Q 883.1169 103.8961 701.2987 155.84416 L 493.5065 207.7922 L 519.4805 285.7143 Q 545.4545 363.63638 545.4545 415.5844 Q 545.4545 467.53247 519.4805 467.53247 Q 493.5065 467.53247 493.5065 493.5065 Q 467.53247 519.4805 441.55844 545.4545 L 389.61038 571.4286 L 389.61038 571.4286 L 389.61038 571.4286 L 363.63638 571.4286 L 363.63638 597.4026 L 363.63638 623.37665 L 363.63638 623.37665 L 363.63638 623.37665 Q 337.66235 623.37665 337.66235 623.37665 L 337.66235 649.35065 L 337.66235 649.35065 Q 337.66235 649.35065 311.68832 571.4286 Q 285.7143 467.53247 259.74026 467.53247 Q 233.76624 467.53247 233.76624 493.5065 Q 233.76624 519.4805 207.7922 623.37665 L 207.7922 701.2987 L 181.81819 701.2987 L 181.81819 701.2987 L 181.81819 701.2987 Q 181.81819 727.27277 181.81819 727.27277 L 155.84416 727.27277 L 155.84416 727.27277 L 155.84416 753.24677 L 129.87013 753.24677 L 103.8961 727.27277 L 103.8961 727.27277 L 129.87013 727.27277 L 129.87013 701.2987 L 129.87013 675.3247 L 155.84416 545.4545 Q 155.84416 415.5844 77.92208 363.63638 L 0.0 311.68832 L 0.0 259.74026 L 25.974026 233.76624 L 25.974026 233.76624 L 25.974026 207.7922 L 51.94805 207.7922 L 77.92208 207.7922 L 77.92208 181.81819 L 77.92208 181.81819 L 467.53247 103.8961 Q 857.1429 -3.6379788E-12 857.1429 -3.6379788E-12 z" svg:height="7.532468mm" draw:style-name="style-1144" svg:viewBox="0.0 0.0 935.06494 753.24677" svg:width="9.35065mm" svg:x="139.48051mm" svg:y="248.83118mm"/>
          <draw:path svg:d="M 0.0 25.974026 L 0.0 0.0 L 25.974026 25.974026 Q 51.94805 51.94805 77.92208 129.87013 Q 103.8961 207.7922 103.8961 285.7143 Q 103.8961 389.61038 77.92208 389.61038 L 77.92208 389.61038 L 77.92208 389.61038 Q 51.94805 363.63638 25.974026 181.81819 L 0.0 25.974026 L 0.0 25.974026 z" svg:height="3.8961039mm" draw:style-name="style-1145" svg:viewBox="0.0 0.0 103.8961 389.61038" svg:width="1.038961mm" svg:x="202.07793mm" svg:y="298.96103mm"/>
          <draw:path svg:d="M 623.37665 25.974026 L 623.37665 25.974026 L 649.35065 51.94805 Q 649.35065 77.92208 675.3247 77.92208 L 675.3247 77.92208 L 649.35065 129.87013 Q 649.35065 155.84416 805.1948 155.84416 Q 987.013 155.84416 987.013 129.87013 Q 987.013 77.92208 1090.909 51.94805 Q 1194.8052 25.974026 1194.8052 25.974026 L 1194.8052 25.974026 L 1272.7273 25.974026 L 1324.6753 25.974026 L 1324.6753 51.94805 Q 1324.6753 51.94805 1350.6494 51.94805 Q 1350.6494 77.92208 1272.7273 77.92208 L 1220.7792 129.87013 L 1220.7792 129.87013 L 1220.7792 129.87013 L 1246.7533 129.87013 L 1246.7533 129.87013 L 1376.6234 155.84416 Q 1532.4675 181.81819 1480.5195 233.76624 Q 1428.5714 285.7143 1402.5974 285.7143 L 1402.5974 285.7143 L 1402.5974 285.7143 L 1376.6234 285.7143 L 1376.6234 311.68832 Q 1376.6234 337.66235 1402.5974 337.66235 L 1402.5974 337.66235 L 1402.5974 363.63638 L 1402.5974 389.61038 L 1376.6234 389.61038 Q 1324.6753 389.61038 1324.6753 363.63638 Q 1324.6753 337.66235 1246.7533 337.66235 L 1168.8312 337.66235 L 1116.8832 337.66235 L 1090.909 337.66235 L 1168.8312 311.68832 Q 1220.7792 285.7143 1220.7792 259.74026 L 1220.7792 233.76624 L 1194.8052 233.76624 L 1194.8052 233.76624 L 1168.8312 233.76624 L 1168.8312 233.76624 L 1142.8572 233.76624 L 1116.8832 233.76624 L 1064.935 233.76624 Q 987.013 233.76624 961.039 233.76624 Q 935.06494 285.7143 805.1948 285.7143 L 649.35065 337.66235 L 649.35065 337.66235 L 649.35065 337.66235 L 623.37665 337.66235 L 623.37665 363.63638 L 597.4026 363.63638 Q 597.4026 337.66235 597.4026 337.66235 Q 571.4286 337.66235 519.4805 363.63638 L 467.53247 363.63638 L 467.53247 363.63638 Q 493.5065 363.63638 493.5065 311.68832 Q 493.5065 259.74026 233.76624 233.76624 L 0.0 207.7922 L 0.0 181.81819 L 0.0 155.84416 L 25.974026 155.84416 L 51.94805 129.87013 L 77.92208 129.87013 L 129.87013 129.87013 L 129.87013 129.87013 L 129.87013 129.87013 L 155.84416 129.87013 L 155.84416 129.87013 L 181.81819 129.87013 L 181.81819 129.87013 L 259.74026 129.87013 Q 337.66235 103.8961 311.68832 77.92208 Q 311.68832 25.974026 441.55844 25.974026 Q 597.4026 25.974026 597.4026 0.0 Q 597.4026 0.0 623.37665 25.974026 z" svg:height="3.8961039mm" draw:style-name="style-1146" svg:viewBox="0.0 0.0 1480.5195 389.61038" svg:width="14.805195mm" svg:x="160.25974mm" svg:y="197.14285mm"/>
          <draw:path svg:d="M 77.92208 0.0 L 129.87013 0.0 L 259.74026 207.7922 Q 389.61038 415.5844 415.5844 441.55844 L 415.5844 467.53247 L 337.66235 493.5065 Q 285.7143 519.4805 285.7143 545.4545 Q 285.7143 571.4286 259.74026 571.4286 L 233.76624 571.4286 L 233.76624 545.4545 Q 233.76624 519.4805 233.76624 493.5065 L 233.76624 467.53247 L 233.76624 415.5844 L 233.76624 363.63638 L 207.7922 337.66235 L 181.81819 311.68832 L 181.81819 285.7143 L 181.81819 259.74026 L 155.84416 233.76624 L 129.87013 181.81819 L 129.87013 181.81819 L 129.87013 181.81819 L 129.87013 207.7922 L 129.87013 207.7922 L 77.92208 259.74026 Q 77.92208 311.68832 51.94805 285.7143 L 51.94805 259.74026 L 51.94805 233.76624 L 25.974026 207.7922 L 25.974026 181.81819 Q 25.974026 129.87013 -9.094947E-13 129.87013 Q -25.974026 103.8961 -9.094947E-13 77.92208 Q 25.974026 77.92208 25.974026 25.974026 Q 25.974026 -25.974026 77.92208 0.0 z" svg:height="5.714286mm" draw:style-name="style-1147" svg:viewBox="0.0 0.0 415.5844 571.4286" svg:width="4.155844mm" svg:x="60.0mm" svg:y="115.06493mm"/>
          <draw:path svg:d="M 0.0 25.974026 L 25.974026 0.0 L 129.87013 77.92208 Q 233.76624 181.81819 389.61038 207.7922 Q 571.4286 233.76624 753.24677 233.76624 L 909.09094 233.76624 L 935.06494 233.76624 L 961.039 233.76624 L 935.06494 285.7143 Q 909.09094 337.66235 909.09094 363.63638 L 909.09094 389.61038 L 857.1429 389.61038 Q 831.1688 389.61038 805.1948 415.5844 L 779.22076 415.5844 L 753.24677 415.5844 Q 753.24677 389.61038 727.27277 389.61038 Q 701.2987 389.61038 597.4026 389.61038 L 519.4805 389.61038 L 519.4805 389.61038 Q 519.4805 389.61038 389.61038 389.61038 L 259.74026 389.61038 L 259.74026 389.61038 Q 285.7143 363.63638 233.76624 337.66235 Q 181.81819 337.66235 181.81819 311.68832 Q 181.81819 285.7143 155.84416 311.68832 Q 155.84416 337.66235 129.87013 337.66235 L 103.8961 337.66235 L 103.8961 311.68832 Q 129.87013 285.7143 129.87013 259.74026 L 129.87013 233.76624 L 103.8961 233.76624 L 103.8961 233.76624 L 103.8961 207.7922 L 77.92208 207.7922 L 77.92208 207.7922 L 77.92208 181.81819 L 77.92208 181.81819 L 77.92208 181.81819 L 51.94805 129.87013 L 25.974026 103.8961 L 25.974026 103.8961 L 25.974026 77.92208 L 25.974026 77.92208 L 25.974026 77.92208 L 0.0 77.92208 L 0.0 77.92208 L 0.0 51.94805 L 0.0 51.94805 L 0.0 25.974026 Q -25.974026 25.974026 0.0 25.974026 z" svg:height="4.155844mm" draw:style-name="style-1148" svg:viewBox="0.0 0.0 961.039 415.5844" svg:width="9.61039mm" svg:x="47.01299mm" svg:y="174.28572mm"/>
          <draw:path svg:d="M 285.7143 3.6379788E-12 L 363.63638 3.6379788E-12 L 363.63638 3.6379788E-12 L 363.63638 3.6379788E-12 L 363.63638 3.6379788E-12 L 389.61038 3.6379788E-12 L 389.61038 25.974026 Q 389.61038 51.94805 441.55844 51.94805 L 493.5065 51.94805 L 441.55844 129.87013 Q 363.63638 207.7922 415.5844 207.7922 Q 441.55844 233.76624 441.55844 259.74026 Q 441.55844 285.7143 415.5844 259.74026 Q 363.63638 259.74026 363.63638 311.68832 Q 363.63638 363.63638 363.63638 363.63638 Q 337.66235 363.63638 363.63638 389.61038 L 415.5844 389.61038 L 415.5844 415.5844 L 415.5844 415.5844 L 415.5844 415.5844 Q 415.5844 415.5844 389.61038 415.5844 L 389.61038 441.55844 L 363.63638 441.55844 L 363.63638 441.55844 L 363.63638 441.55844 L 337.66235 441.55844 L 337.66235 415.5844 L 337.66235 415.5844 L 311.68832 415.5844 Q 259.74026 415.5844 207.7922 441.55844 L 155.84416 467.53247 L 129.87013 467.53247 L 103.8961 467.53247 L 103.8961 467.53247 L 77.92208 467.53247 L 77.92208 441.55844 L 51.94805 441.55844 L 51.94805 441.55844 L 51.94805 415.5844 L 51.94805 415.5844 L 51.94805 415.5844 L 25.974026 389.61038 L 0.0 363.63638 L 0.0 363.63638 L 0.0 363.63638 L 0.0 337.66235 L 0.0 337.66235 L 25.974026 337.66235 L 25.974026 311.68832 L 51.94805 311.68832 Q 77.92208 311.68832 103.8961 337.66235 Q 129.87013 337.66235 129.87013 311.68832 Q 103.8961 259.74026 77.92208 233.76624 Q 51.94805 207.7922 103.8961 207.7922 Q 155.84416 155.84416 103.8961 129.87013 L 77.92208 103.8961 L 77.92208 103.8961 Q 103.8961 77.92208 103.8961 51.94805 Q 103.8961 25.974026 155.84416 25.974026 Q 207.7922 25.974026 285.7143 3.6379788E-12 z" svg:height="4.675325mm" draw:style-name="style-1149" svg:viewBox="0.0 0.0 493.5065 467.53247" svg:width="4.935065mm" svg:x="94.02598mm" svg:y="251.94806mm"/>
          <draw:path svg:d="M 129.87013 25.974026 L 129.87013 3.6379788E-12 L 207.7922 3.6379788E-12 Q 259.74026 3.6379788E-12 311.68832 51.94805 Q 337.66235 103.8961 467.53247 103.8961 Q 597.4026 103.8961 571.4286 155.84416 Q 519.4805 181.81819 571.4286 181.81819 Q 623.37665 207.7922 675.3247 181.81819 L 701.2987 181.81819 L 701.2987 207.7922 Q 701.2987 259.74026 727.27277 259.74026 Q 753.24677 259.74026 779.22076 233.76624 L 805.1948 233.76624 L 779.22076 259.74026 Q 779.22076 259.74026 779.22076 285.7143 L 779.22076 285.7143 L 805.1948 337.66235 L 805.1948 389.61038 L 779.22076 389.61038 L 753.24677 389.61038 L 753.24677 363.63638 L 779.22076 337.66235 L 779.22076 337.66235 L 779.22076 311.68832 L 779.22076 311.68832 L 779.22076 311.68832 L 753.24677 311.68832 L 753.24677 311.68832 L 753.24677 285.7143 L 727.27277 285.7143 L 727.27277 285.7143 L 727.27277 311.68832 L 727.27277 311.68832 L 727.27277 311.68832 L 701.2987 311.68832 L 701.2987 311.68832 L 675.3247 337.66235 L 623.37665 363.63638 L 597.4026 363.63638 L 571.4286 363.63638 L 415.5844 467.53247 Q 259.74026 571.4286 259.74026 597.4026 L 233.76624 597.4026 L 207.7922 597.4026 L 207.7922 571.4286 L 207.7922 571.4286 Q 207.7922 571.4286 181.81819 545.4545 Q 181.81819 519.4805 207.7922 519.4805 Q 233.76624 519.4805 155.84416 519.4805 L 103.8961 519.4805 L 103.8961 519.4805 L 103.8961 519.4805 L 77.92208 519.4805 L 77.92208 519.4805 L 51.94805 545.4545 L 51.94805 545.4545 L 51.94805 519.4805 L 51.94805 493.5065 L 25.974026 493.5065 L 1.8189894E-12 493.5065 L 1.8189894E-12 467.53247 L 1.8189894E-12 441.55844 L 25.974026 441.55844 L 25.974026 441.55844 L 25.974026 415.5844 L 25.974026 415.5844 L 25.974026 415.5844 L 51.94805 415.5844 L 51.94805 441.55844 L 51.94805 467.53247 L 77.92208 467.53247 L 77.92208 467.53247 L 103.8961 441.55844 L 129.87013 415.5844 L 155.84416 415.5844 Q 207.7922 415.5844 259.74026 415.5844 L 285.7143 415.5844 L 311.68832 415.5844 L 337.66235 415.5844 L 337.66235 389.61038 L 363.63638 389.61038 L 363.63638 389.61038 L 363.63638 363.63638 L 311.68832 363.63638 L 233.76624 363.63638 L 233.76624 337.66235 Q 233.76624 311.68832 285.7143 311.68832 Q 311.68832 285.7143 233.76624 259.74026 L 129.87013 259.74026 L 129.87013 233.76624 L 129.87013 207.7922 L 155.84416 207.7922 Q 207.7922 207.7922 207.7922 181.81819 L 207.7922 181.81819 L 259.74026 181.81819 L 311.68832 155.84416 L 311.68832 155.84416 L 311.68832 155.84416 L 337.66235 155.84416 L 337.66235 155.84416 L 311.68832 129.87013 Q 285.7143 103.8961 207.7922 77.92208 L 129.87013 25.974026 L 129.87013 25.974026 z" svg:height="5.974026mm" draw:style-name="style-1150" svg:viewBox="0.0 0.0 805.1948 597.4026" svg:width="8.051949mm" svg:x="123.11688mm" svg:y="221.2987mm"/>
          <draw:path svg:d="M 1012.987 25.974026 L 1064.935 25.974026 L 1064.935 25.974026 L 1064.935 51.94805 L 1116.8832 51.94805 L 1194.8052 51.94805 L 1194.8052 77.92208 L 1194.8052 103.8961 L 1168.8312 103.8961 L 1116.8832 103.8961 L 1090.909 103.8961 Q 1064.935 103.8961 883.1169 103.8961 Q 701.2987 155.84416 675.3247 181.81819 L 649.35065 207.7922 L 649.35065 207.7922 L 649.35065 207.7922 L 623.37665 233.76624 L 597.4026 259.74026 L 545.4545 259.74026 L 493.5065 259.74026 L 493.5065 285.7143 L 493.5065 285.7143 L 467.53247 311.68832 L 467.53247 311.68832 L 441.55844 337.66235 Q 389.61038 363.63638 363.63638 389.61038 L 337.66235 389.61038 L 337.66235 363.63638 Q 337.66235 337.66235 233.76624 337.66235 L 103.8961 311.68832 L 51.94805 311.68832 L 0.0 311.68832 L 0.0 285.7143 L 25.974026 259.74026 L 25.974026 233.76624 L 25.974026 207.7922 L 51.94805 181.81819 L 51.94805 155.84416 L 129.87013 155.84416 L 181.81819 155.84416 L 181.81819 129.87013 L 181.81819 129.87013 L 207.7922 129.87013 L 207.7922 103.8961 L 181.81819 103.8961 L 155.84416 103.8961 L 207.7922 77.92208 L 259.74026 51.94805 L 259.74026 51.94805 L 259.74026 51.94805 L 363.63638 25.974026 Q 467.53247 0.0 467.53247 51.94805 Q 467.53247 77.92208 597.4026 51.94805 Q 701.2987 51.94805 805.1948 0.0 Q 909.09094 0.0 961.039 0.0 Q 987.013 0.0 1012.987 25.974026 z" svg:height="3.8961039mm" draw:style-name="style-1151" svg:viewBox="0.0 0.0 1194.8052 389.61038" svg:width="11.948052mm" svg:x="109.87013mm" svg:y="218.7013mm"/>
          <draw:path svg:d="M 155.84416 25.974026 L 181.81819 0.0 L 233.76624 0.0 L 285.7143 25.974026 L 259.74026 25.974026 L 233.76624 25.974026 L 233.76624 51.94805 L 233.76624 51.94805 L 285.7143 51.94805 Q 311.68832 77.92208 363.63638 51.94805 L 415.5844 51.94805 L 415.5844 77.92208 Q 415.5844 103.8961 337.66235 103.8961 L 285.7143 129.87013 L 311.68832 129.87013 Q 337.66235 129.87013 389.61038 155.84416 L 415.5844 181.81819 L 389.61038 181.81819 Q 363.63638 181.81819 363.63638 207.7922 L 363.63638 207.7922 L 363.63638 233.76624 Q 337.66235 259.74026 259.74026 259.74026 L 155.84416 285.7143 L 155.84416 285.7143 L 155.84416 285.7143 L 129.87013 285.7143 L 77.92208 285.7143 L 77.92208 311.68832 L 77.92208 311.68832 L 51.94805 285.7143 L 51.94805 233.76624 L 25.974026 233.76624 L 0.0 233.76624 L 0.0 207.7922 L 25.974026 207.7922 L 25.974026 207.7922 L 25.974026 181.81819 L 25.974026 181.81819 L 25.974026 181.81819 L 0.0 181.81819 L 0.0 181.81819 L 0.0 155.84416 L 25.974026 155.84416 L 25.974026 129.87013 L 25.974026 103.8961 L 77.92208 103.8961 Q 103.8961 77.92208 77.92208 77.92208 L 77.92208 51.94805 L 103.8961 51.94805 L 129.87013 51.94805 L 129.87013 25.974026 Q 129.87013 25.974026 155.84416 25.974026 z M 155.84416 51.94805 Q 181.81819 51.94805 181.81819 51.94805 Q 181.81819 77.92208 181.81819 77.92208 Q 155.84416 77.92208 155.84416 51.94805 z" svg:height="3.116883mm" draw:style-name="style-1152" svg:viewBox="0.0 0.0 415.5844 311.68832" svg:width="4.155844mm" svg:x="54.285713mm" svg:y="141.55844mm"/>
          <draw:path svg:d="M 207.7922 0.0 L 207.7922 0.0 L 207.7922 25.974026 L 207.7922 51.94805 L 233.76624 51.94805 Q 259.74026 51.94805 259.74026 77.92208 Q 285.7143 129.87013 259.74026 129.87013 Q 259.74026 155.84416 259.74026 181.81819 Q 259.74026 181.81819 233.76624 181.81819 L 233.76624 207.7922 L 207.7922 207.7922 Q 155.84416 207.7922 155.84416 233.76624 Q 155.84416 259.74026 129.87013 259.74026 L 129.87013 259.74026 L 129.87013 233.76624 Q 103.8961 233.76624 103.8961 207.7922 Q 103.8961 181.81819 25.974026 155.84416 Q -51.94805 129.87013 0.0 129.87013 Q 25.974026 129.87013 51.94805 77.92208 L 103.8961 25.974026 L 155.84416 25.974026 Q 207.7922 0.0 207.7922 0.0 z" svg:height="2.5974026mm" draw:style-name="style-1153" svg:viewBox="0.0 0.0 259.74026 259.74026" svg:width="2.5974026mm" svg:x="107.012985mm" svg:y="227.7922mm"/>
          <draw:path svg:d="M 233.76624 233.76624 L 233.76624 233.76624 L 233.76624 233.76624 L 233.76624 233.76624 L 207.7922 259.74026 L 207.7922 259.74026 L 207.7922 259.74026 Q 181.81819 233.76624 155.84416 233.76624 L 129.87013 233.76624 L 129.87013 207.7922 Q 103.8961 207.7922 103.8961 181.81819 L 77.92208 155.84416 L 77.92208 129.87013 Q 51.94805 129.87013 51.94805 77.92208 L 0.0 25.974026 L 25.974026 25.974026 Q 25.974026 25.974026 25.974026 0.0 L 25.974026 0.0 L 51.94805 51.94805 Q 77.92208 103.8961 103.8961 103.8961 Q 129.87013 103.8961 155.84416 0.0 Q 155.84416 -103.8961 207.7922 25.974026 Q 207.7922 129.87013 207.7922 181.81819 Q 207.7922 233.76624 233.76624 233.76624 z" svg:height="2.5974026mm" draw:style-name="style-1154" svg:viewBox="0.0 0.0 233.76624 259.74026" svg:width="2.3376625mm" svg:x="101.818184mm" svg:y="231.42857mm"/>
          <draw:path svg:d="M 233.76624 0.0 L 259.74026 0.0 L 259.74026 129.87013 Q 285.7143 259.74026 337.66235 441.55844 Q 389.61038 623.37665 363.63638 701.2987 Q 363.63638 753.24677 259.74026 571.4286 Q 129.87013 389.61038 103.8961 285.7143 Q 77.92208 181.81819 51.94805 155.84416 L 25.974026 129.87013 L 25.974026 103.8961 L 25.974026 77.92208 L 0.0 77.92208 L 0.0 77.92208 L 0.0 51.94805 L 0.0 51.94805 L 25.974026 51.94805 L 51.94805 51.94805 L 51.94805 77.92208 L 77.92208 103.8961 L 77.92208 77.92208 Q 77.92208 51.94805 129.87013 51.94805 Q 155.84416 77.92208 181.81819 25.974026 Q 207.7922 0.0 233.76624 0.0 z" svg:height="7.012987mm" draw:style-name="style-1155" svg:viewBox="0.0 0.0 363.63638 701.2987" svg:width="3.6363637mm" svg:x="117.66234mm" svg:y="300.0mm"/>
          <draw:path svg:d="M 415.5844 311.68832 L 467.53247 0.0 L 467.53247 0.0 Q 467.53247 0.0 493.5065 25.974026 L 519.4805 51.94805 L 519.4805 77.92208 L 519.4805 77.92208 L 519.4805 129.87013 Q 519.4805 207.7922 545.4545 233.76624 Q 571.4286 233.76624 623.37665 259.74026 Q 649.35065 285.7143 649.35065 285.7143 L 649.35065 285.7143 L 623.37665 415.5844 Q 623.37665 545.4545 571.4286 545.4545 Q 545.4545 571.4286 519.4805 649.35065 Q 519.4805 753.24677 545.4545 753.24677 L 571.4286 753.24677 L 545.4545 779.22076 Q 519.4805 805.1948 519.4805 883.1169 Q 493.5065 961.039 467.53247 961.039 L 441.55844 961.039 L 441.55844 935.06494 Q 467.53247 909.09094 441.55844 883.1169 Q 441.55844 857.1429 311.68832 857.1429 L 207.7922 857.1429 L 129.87013 883.1169 L 51.94805 883.1169 L 51.94805 883.1169 L 51.94805 857.1429 L 25.974026 857.1429 L 0.0 857.1429 L 0.0 831.1688 L 0.0 805.1948 L 0.0 805.1948 L 25.974026 805.1948 L 25.974026 779.22076 L 25.974026 779.22076 L 103.8961 779.22076 L 155.84416 753.24677 L 181.81819 753.24677 Q 207.7922 753.24677 285.7143 675.3247 Q 363.63638 623.37665 415.5844 311.68832 z" svg:height="9.61039mm" draw:style-name="style-1156" svg:viewBox="0.0 0.0 649.35065 961.039" svg:width="6.4935064mm" svg:x="68.57143mm" svg:y="228.31169mm"/>
          <draw:path svg:d="M 25.974026 25.974026 L 25.974026 3.6379788E-12 L 77.92208 3.6379788E-12 L 129.87013 3.6379788E-12 L 129.87013 25.974026 L 155.84416 25.974026 L 155.84416 207.7922 L 155.84416 415.5844 L 181.81819 415.5844 L 181.81819 415.5844 L 259.74026 389.61038 L 311.68832 389.61038 L 311.68832 415.5844 L 311.68832 415.5844 L 311.68832 415.5844 L 311.68832 415.5844 L 285.7143 415.5844 L 285.7143 415.5844 L 259.74026 441.55844 L 207.7922 467.53247 L 181.81819 467.53247 Q 155.84416 467.53247 155.84416 493.5065 Q 155.84416 519.4805 129.87013 623.37665 L 103.8961 701.2987 L 103.8961 701.2987 L 103.8961 727.27277 L 103.8961 727.27277 L 103.8961 727.27277 L 77.92208 727.27277 L 77.92208 727.27277 L 51.94805 753.24677 L 25.974026 753.24677 L 25.974026 675.3247 L 25.974026 623.37665 L 25.974026 571.4286 Q 0.0 519.4805 0.0 519.4805 Q 0.0 519.4805 0.0 415.5844 L 0.0 311.68832 L 0.0 233.76624 Q 0.0 155.84416 0.0 155.84416 L 0.0 129.87013 L 0.0 77.92208 L 0.0 25.974026 L 25.974026 25.974026 z" svg:height="7.532468mm" draw:style-name="style-1157" svg:viewBox="0.0 0.0 311.68832 753.24677" svg:width="3.116883mm" svg:x="34.285713mm" svg:y="287.7922mm"/>
          <draw:path svg:d="M 311.68832 0.0 L 363.63638 0.0 L 389.61038 0.0 L 441.55844 0.0 L 467.53247 0.0 Q 493.5065 0.0 493.5065 25.974026 Q 519.4805 51.94805 571.4286 51.94805 Q 623.37665 51.94805 623.37665 51.94805 L 623.37665 51.94805 L 623.37665 51.94805 Q 597.4026 51.94805 597.4026 51.94805 L 597.4026 77.92208 L 571.4286 77.92208 Q 545.4545 103.8961 545.4545 103.8961 L 571.4286 103.8961 L 597.4026 103.8961 Q 649.35065 129.87013 649.35065 155.84416 Q 675.3247 207.7922 649.35065 207.7922 L 623.37665 207.7922 L 623.37665 207.7922 Q 597.4026 181.81819 597.4026 207.7922 L 597.4026 207.7922 L 597.4026 207.7922 Q 597.4026 207.7922 571.4286 207.7922 L 571.4286 233.76624 L 545.4545 233.76624 Q 545.4545 259.74026 545.4545 259.74026 L 571.4286 259.74026 L 571.4286 285.7143 Q 571.4286 311.68832 545.4545 363.63638 Q 493.5065 363.63638 545.4545 363.63638 Q 597.4026 337.66235 623.37665 337.66235 L 623.37665 337.66235 L 675.3247 363.63638 Q 727.27277 363.63638 701.2987 415.5844 Q 701.2987 441.55844 727.27277 441.55844 L 753.24677 467.53247 L 753.24677 467.53247 L 753.24677 467.53247 L 727.27277 493.5065 L 727.27277 519.4805 L 753.24677 519.4805 L 779.22076 519.4805 L 805.1948 493.5065 L 831.1688 493.5065 L 831.1688 519.4805 L 805.1948 545.4545 L 805.1948 545.4545 L 805.1948 571.4286 L 805.1948 571.4286 L 805.1948 571.4286 L 779.22076 571.4286 L 779.22076 571.4286 L 779.22076 597.4026 L 753.24677 597.4026 L 753.24677 597.4026 L 753.24677 623.37665 L 779.22076 597.4026 Q 805.1948 597.4026 831.1688 597.4026 L 831.1688 597.4026 L 857.1429 597.4026 Q 857.1429 571.4286 857.1429 571.4286 L 857.1429 571.4286 L 857.1429 571.4286 Q 883.1169 571.4286 883.1169 545.4545 L 883.1169 545.4545 L 909.09094 545.4545 Q 909.09094 519.4805 909.09094 519.4805 L 909.09094 519.4805 L 909.09094 571.4286 Q 909.09094 623.37665 857.1429 675.3247 Q 831.1688 727.27277 909.09094 727.27277 Q 961.039 727.27277 987.013 753.24677 Q 1012.987 779.22076 987.013 805.1948 Q 961.039 831.1688 961.039 831.1688 L 961.039 831.1688 L 935.06494 831.1688 L 935.06494 831.1688 L 935.06494 857.1429 L 961.039 857.1429 L 961.039 857.1429 L 961.039 883.1169 L 961.039 883.1169 L 987.013 883.1169 L 987.013 857.1429 Q 1012.987 857.1429 1012.987 831.1688 L 1038.961 805.1948 L 1064.935 831.1688 Q 1116.8832 883.1169 1116.8832 857.1429 Q 1116.8832 831.1688 1142.8572 831.1688 L 1142.8572 831.1688 L 1142.8572 831.1688 L 1168.8312 831.1688 L 1168.8312 831.1688 Q 1220.7792 831.1688 1220.7792 831.1688 L 1220.7792 831.1688 L 1220.7792 831.1688 L 1246.7533 831.1688 L 1220.7792 857.1429 Q 1220.7792 883.1169 1194.8052 909.09094 Q 1168.8312 909.09094 1168.8312 935.06494 L 1168.8312 961.039 L 1194.8052 961.039 L 1194.8052 987.013 L 1220.7792 987.013 L 1220.7792 987.013 L 1220.7792 961.039 Q 1220.7792 961.039 1272.7273 935.06494 Q 1298.7013 935.06494 1298.7013 909.09094 L 1298.7013 883.1169 L 1324.6753 883.1169 L 1350.6494 883.1169 L 1324.6753 935.06494 Q 1324.6753 987.013 1298.7013 1012.987 L 1272.7273 1038.961 L 1272.7273 1038.961 L 1272.7273 1038.961 L 1272.7273 1064.935 L 1272.7273 1064.935 L 1298.7013 1064.935 L 1298.7013 1090.909 L 1324.6753 1090.909 L 1324.6753 1090.909 L 1324.6753 1064.935 L 1324.6753 1064.935 L 1350.6494 1038.961 Q 1376.6234 987.013 1376.6234 961.039 L 1376.6234 935.06494 L 1402.5974 935.06494 L 1402.5974 935.06494 L 1428.5714 909.09094 L 1454.5455 909.09094 L 1454.5455 935.06494 L 1428.5714 961.039 L 1428.5714 961.039 L 1428.5714 987.013 L 1428.5714 987.013 L 1428.5714 987.013 L 1402.5974 987.013 L 1402.5974 987.013 L 1402.5974 1012.987 Q 1376.6234 1012.987 1376.6234 1012.987 L 1376.6234 1038.961 L 1402.5974 1038.961 L 1428.5714 1038.961 L 1428.5714 1038.961 Q 1454.5455 1038.961 1454.5455 1038.961 L 1480.5195 1038.961 L 1480.5195 1038.961 L 1480.5195 1038.961 L 1480.5195 1064.935 L 1480.5195 1064.935 L 1506.4935 1038.961 Q 1532.4675 1012.987 1532.4675 1012.987 L 1532.4675 1012.987 L 1558.4415 1038.961 Q 1584.4156 1038.961 1584.4156 1090.909 Q 1610.3896 1142.8572 1662.3376 1142.8572 Q 1688.3118 1116.8832 1714.2858 1090.909 Q 1714.2858 1064.935 1740.2598 1064.935 Q 1766.2338 1064.935 1766.2338 1090.909 Q 1740.2598 1116.8832 1740.2598 1142.8572 L 1740.2598 1142.8572 L 1740.2598 1168.8312 Q 1740.2598 1194.8052 1792.2078 1168.8312 Q 1844.1559 1142.8572 1844.1559 1168.8312 Q 1844.1559 1194.8052 1896.1039 1194.8052 Q 1948.052 1194.8052 1948.052 1194.8052 L 1948.052 1194.8052 L 1948.052 1194.8052 L 1948.052 1220.7792 L 1948.052 1220.7792 L 1948.052 1246.7533 L 1948.052 1246.7533 L 1948.052 1246.7533 L 1974.026 1246.7533 L 1974.026 1246.7533 L 2000.0 1246.7533 L 2025.974 1246.7533 L 2025.974 1246.7533 L 2051.948 1246.7533 L 2051.948 1194.8052 Q 2051.948 1142.8572 2051.948 1090.909 L 2051.948 1038.961 L 2077.922 1038.961 L 2077.922 1038.961 L 2077.922 1012.987 L 2103.8962 1012.987 L 2103.8962 987.013 L 2103.8962 987.013 L 2077.922 961.039 L 2077.922 935.06494 L 2077.922 935.06494 L 2077.922 935.06494 L 2077.922 909.09094 L 2103.8962 909.09094 L 2103.8962 909.09094 L 2103.8962 935.06494 L 2103.8962 935.06494 L 2103.8962 935.06494 L 2129.87 987.013 L 2129.87 1038.961 L 2129.87 1090.909 L 2155.8442 1142.8572 L 2155.8442 1194.8052 L 2155.8442 1246.7533 L 2181.818 1220.7792 L 2207.7922 1194.8052 L 2207.7922 1142.8572 L 2207.7922 1116.8832 L 2233.7664 1142.8572 Q 2259.7402 1168.8312 2259.7402 1168.8312 L 2259.7402 1168.8312 L 2311.6882 1168.8312 Q 2337.6624 1194.8052 2337.6624 1168.8312 L 2337.6624 1168.8312 L 2363.6365 1168.8312 L 2363.6365 1168.8312 L 2363.6365 1168.8312 Q 2363.6365 1168.8312 2389.6104 1168.8312 Q 2389.6104 1142.8572 2415.5845 1064.935 L 2467.5325 961.039 L 2467.5325 987.013 L 2467.5325 1012.987 L 2467.5325 1012.987 L 2467.5325 1038.961 L 2467.5325 1038.961 L 2467.5325 1038.961 L 2493.5066 1090.909 L 2493.5066 1142.8572 L 2545.4546 1142.8572 Q 2623.3767 1116.8832 2623.3767 1090.909 Q 2623.3767 1038.961 2649.3506 1090.909 Q 2675.3247 1142.8572 2753.2468 1194.8052 Q 2831.169 1220.7792 2883.117 1324.6753 Q 2935.065 1402.5974 2935.065 1428.5714 L 2935.065 1428.5714 L 2961.039 1428.5714 L 2961.039 1454.5455 L 2961.039 1454.5455 L 2987.013 1454.5455 L 2987.013 1454.5455 L 2987.013 1454.5455 L 2987.013 1480.5195 L 2987.013 1480.5195 L 3012.987 1480.5195 L 3012.987 1506.4935 L 3038.9612 1506.4935 L 3038.9612 1506.4935 L 3038.9612 1558.4415 L 3038.9612 1584.4156 L 3012.987 1584.4156 L 3012.987 1558.4415 L 3012.987 1558.4415 L 2987.013 1558.4415 L 2987.013 1558.4415 L 2987.013 1558.4415 L 2883.117 1584.4156 Q 2805.1948 1610.3896 2779.2207 1610.3896 Q 2779.2207 1610.3896 2363.6365 1610.3896 L 1948.052 1636.3636 L 1896.1039 1636.3636 Q 1844.1559 1662.3376 1688.3118 1662.3376 L 1532.4675 1688.3118 L 1532.4675 1662.3376 Q 1532.4675 1662.3376 1506.4935 1662.3376 L 1506.4935 1662.3376 L 1428.5714 1662.3376 Q 1376.6234 1662.3376 1272.7273 1610.3896 Q 1194.8052 1610.3896 1168.8312 1558.4415 Q 1116.8832 1506.4935 1064.935 1480.5195 L 1012.987 1454.5455 L 1012.987 1454.5455 Q 1012.987 1428.5714 753.24677 1090.909 L 493.5065 753.24677 L 493.5065 727.27277 Q 493.5065 727.27277 467.53247 675.3247 L 441.55844 649.35065 L 441.55844 623.37665 Q 441.55844 623.37665 415.5844 623.37665 L 415.5844 623.37665 L 415.5844 623.37665 Q 389.61038 597.4026 285.7143 467.53247 L 155.84416 311.68832 L 155.84416 311.68832 Q 129.87013 285.7143 103.8961 259.74026 L 77.92208 207.7922 L 77.92208 207.7922 L 77.92208 207.7922 L 51.94805 207.7922 L 51.94805 207.7922 L 51.94805 181.81819 L 25.974026 181.81819 L 25.974026 181.81819 L 25.974026 155.84416 L 25.974026 155.84416 L 25.974026 155.84416 L 0.0 155.84416 L 0.0 155.84416 L 0.0 129.87013 L 0.0 129.87013 L 0.0 129.87013 L 0.0 103.8961 L 103.8961 77.92208 Q 181.81819 51.94805 233.76624 25.974026 Q 259.74026 0.0 311.68832 0.0 z M 1064.935 909.09094 Q 1064.935 909.09094 1090.909 909.09094 Q 1090.909 935.06494 1064.935 935.06494 Q 1064.935 935.06494 1064.935 909.09094 z" svg:height="16.883118mm" draw:style-name="style-1158" svg:viewBox="0.0 0.0 3038.9612 1688.3118" svg:width="30.38961mm" svg:x="56.883118mm" svg:y="63.896103mm"/>
          <draw:path svg:d="M 155.84416 25.974026 L 181.81819 0.0 L 311.68832 0.0 Q 467.53247 0.0 519.4805 25.974026 L 571.4286 25.974026 L 571.4286 51.94805 Q 571.4286 103.8961 519.4805 103.8961 Q 441.55844 103.8961 415.5844 155.84416 L 363.63638 207.7922 L 363.63638 181.81819 Q 363.63638 155.84416 285.7143 155.84416 L 233.76624 155.84416 L 233.76624 155.84416 L 207.7922 155.84416 L 207.7922 155.84416 L 207.7922 181.81819 L 207.7922 181.81819 Q 181.81819 155.84416 103.8961 155.84416 L 3.6379788E-12 129.87013 L 77.92208 77.92208 Q 155.84416 51.94805 155.84416 25.974026 L 155.84416 25.974026 L 155.84416 25.974026 z" svg:height="2.077922mm" draw:style-name="style-1159" svg:viewBox="0.0 0.0 571.4286 207.7922" svg:width="5.714286mm" svg:x="195.84416mm" svg:y="199.48051mm"/>
          <draw:path svg:d="M 51.94805 51.94805 L 77.92208 0.0 L 103.8961 51.94805 Q 103.8961 103.8961 155.84416 103.8961 Q 181.81819 103.8961 181.81819 155.84416 Q 181.81819 207.7922 207.7922 155.84416 Q 259.74026 103.8961 259.74026 103.8961 L 259.74026 103.8961 L 285.7143 103.8961 Q 311.68832 77.92208 311.68832 103.8961 Q 311.68832 129.87013 285.7143 129.87013 L 285.7143 129.87013 L 285.7143 155.84416 L 285.7143 155.84416 L 285.7143 155.84416 Q 285.7143 155.84416 259.74026 181.81819 L 259.74026 181.81819 L 259.74026 155.84416 Q 259.74026 155.84416 233.76624 233.76624 Q 233.76624 311.68832 155.84416 285.7143 Q 77.92208 259.74026 51.94805 259.74026 L 25.974026 259.74026 L 25.974026 259.74026 L 0.0 259.74026 L 0.0 207.7922 L 0.0 181.81819 L 0.0 181.81819 Q 0.0 181.81819 0.0 155.84416 L 0.0 129.87013 L 0.0 103.8961 Q 0.0 103.8961 51.94805 51.94805 z" svg:height="2.857143mm" draw:style-name="style-1160" svg:viewBox="0.0 0.0 311.68832 285.7143" svg:width="3.116883mm" svg:x="39.48052mm" svg:y="118.44156mm"/>
          <draw:path svg:d="M 129.87013 51.94805 L 155.84416 0.0 L 181.81819 25.974026 Q 207.7922 51.94805 285.7143 51.94805 L 337.66235 51.94805 L 337.66235 51.94805 Q 337.66235 51.94805 337.66235 77.92208 L 363.63638 77.92208 L 363.63638 103.8961 Q 363.63638 103.8961 311.68832 103.8961 Q 259.74026 103.8961 259.74026 129.87013 Q 259.74026 155.84416 311.68832 155.84416 Q 363.63638 155.84416 363.63638 181.81819 Q 363.63638 207.7922 389.61038 207.7922 Q 415.5844 207.7922 415.5844 233.76624 Q 415.5844 259.74026 337.66235 233.76624 Q 285.7143 207.7922 259.74026 207.7922 L 233.76624 207.7922 L 233.76624 233.76624 L 233.76624 233.76624 L 259.74026 259.74026 L 259.74026 259.74026 L 259.74026 259.74026 Q 233.76624 259.74026 233.76624 259.74026 Q 233.76624 259.74026 181.81819 233.76624 L 103.8961 207.7922 L 51.94805 181.81819 L 9.094947E-13 155.84416 L 9.094947E-13 155.84416 L 25.974026 155.84416 L 25.974026 155.84416 Q 25.974026 155.84416 77.92208 129.87013 Q 103.8961 129.87013 129.87013 51.94805 z" svg:height="2.5974026mm" draw:style-name="style-1161" svg:viewBox="0.0 0.0 415.5844 259.74026" svg:width="4.155844mm" svg:x="66.75325mm" svg:y="226.49352mm"/>
          <draw:path svg:d="M 51.94805 3.6379788E-12 L 77.92208 3.6379788E-12 L 103.8961 3.6379788E-12 Q 155.84416 3.6379788E-12 155.84416 3.6379788E-12 L 155.84416 3.6379788E-12 L 155.84416 25.974026 Q 155.84416 25.974026 181.81819 25.974026 L 181.81819 51.94805 L 155.84416 103.8961 Q 129.87013 129.87013 103.8961 129.87013 Q 77.92208 129.87013 77.92208 155.84416 Q 51.94805 181.81819 51.94805 181.81819 L 51.94805 181.81819 L 51.94805 181.81819 L 25.974026 181.81819 L 25.974026 181.81819 L 25.974026 207.7922 L 0.0 207.7922 Q 0.0 181.81819 0.0 181.81819 L 0.0 181.81819 L 0.0 155.84416 Q 0.0 129.87013 25.974026 129.87013 L 51.94805 103.8961 L 51.94805 77.92208 L 51.94805 51.94805 L 51.94805 51.94805 L 25.974026 51.94805 L 25.974026 25.974026 Q 25.974026 3.6379788E-12 51.94805 3.6379788E-12 z" svg:height="2.077922mm" draw:style-name="style-1162" svg:viewBox="0.0 0.0 181.81819 207.7922" svg:width="1.8181819mm" svg:x="32.727272mm" svg:y="170.12987mm"/>
          <draw:path svg:d="M 337.66235 25.974026 L 337.66235 25.974026 L 363.63638 25.974026 Q 389.61038 51.94805 389.61038 77.92208 L 389.61038 77.92208 L 363.63638 77.92208 Q 337.66235 77.92208 337.66235 103.8961 L 337.66235 103.8961 L 311.68832 129.87013 Q 285.7143 181.81819 285.7143 233.76624 Q 285.7143 259.74026 233.76624 233.76624 L 207.7922 181.81819 L 207.7922 207.7922 Q 181.81819 207.7922 181.81819 233.76624 L 181.81819 259.74026 L 181.81819 259.74026 Q 155.84416 285.7143 129.87013 259.74026 Q 129.87013 233.76624 77.92208 207.7922 L 9.094947E-13 181.81819 L 9.094947E-13 181.81819 L 9.094947E-13 155.84416 L 9.094947E-13 155.84416 Q 9.094947E-13 129.87013 25.974026 129.87013 L 25.974026 103.8961 L 25.974026 77.92208 L 25.974026 77.92208 L 51.94805 77.92208 Q 77.92208 77.92208 77.92208 51.94805 L 77.92208 51.94805 L 129.87013 25.974026 Q 181.81819 -25.974026 181.81819 -4.5474735E-13 Q 207.7922 25.974026 285.7143 25.974026 Q 337.66235 25.974026 337.66235 25.974026 z" svg:height="2.5974026mm" draw:style-name="style-1163" svg:viewBox="0.0 0.0 389.61038 259.74026" svg:width="3.8961039mm" svg:x="77.14286mm" svg:y="39.22078mm"/>
          <draw:path svg:d="M 0.0 51.94805 L 0.0 0.0 L 103.8961 0.0 L 233.76624 0.0 L 519.4805 0.0 L 805.1948 0.0 L 1090.909 0.0 Q 1402.5974 0.0 1454.5455 25.974026 L 1480.5195 25.974026 L 1480.5195 25.974026 L 1480.5195 51.94805 L 1480.5195 51.94805 L 1454.5455 51.94805 L 1454.5455 51.94805 L 1454.5455 51.94805 L 1792.2078 103.8961 Q 2129.87 129.87013 2129.87 155.84416 Q 2155.8442 207.7922 2181.818 207.7922 L 2181.818 207.7922 L 2181.818 207.7922 Q 2207.7922 207.7922 2233.7664 233.76624 L 2259.7402 233.76624 L 2285.7144 259.74026 Q 2285.7144 259.74026 2233.7664 285.7143 Q 2207.7922 285.7143 2207.7922 363.63638 L 2181.818 441.55844 L 2181.818 441.55844 L 2181.818 441.55844 L 2129.87 441.55844 L 2103.8962 467.53247 L 2077.922 467.53247 Q 2025.974 467.53247 2000.0 467.53247 Q 1974.026 467.53247 1948.052 493.5065 Q 1922.078 519.4805 1922.078 467.53247 Q 1922.078 441.55844 1870.1299 415.5844 L 1844.1559 389.61038 L 1844.1559 389.61038 Q 1844.1559 363.63638 1792.2078 363.63638 Q 1740.2598 363.63638 1714.2858 337.66235 Q 1714.2858 311.68832 1688.3118 337.66235 Q 1662.3376 363.63638 1610.3896 363.63638 Q 1558.4415 363.63638 1532.4675 311.68832 Q 1506.4935 311.68832 1480.5195 311.68832 Q 1454.5455 337.66235 1428.5714 337.66235 Q 1376.6234 363.63638 1350.6494 311.68832 Q 1350.6494 285.7143 1272.7273 259.74026 Q 1194.8052 259.74026 1194.8052 285.7143 Q 1194.8052 311.68832 1168.8312 311.68832 Q 1142.8572 311.68832 1142.8572 259.74026 Q 1142.8572 207.7922 1116.8832 207.7922 Q 1090.909 181.81819 1090.909 207.7922 Q 1090.909 233.76624 1064.935 233.76624 Q 1038.961 233.76624 1038.961 259.74026 L 1038.961 285.7143 L 1012.987 285.7143 Q 987.013 259.74026 935.06494 259.74026 L 883.1169 259.74026 L 883.1169 259.74026 L 883.1169 233.76624 L 883.1169 207.7922 Q 883.1169 155.84416 831.1688 181.81819 Q 753.24677 207.7922 753.24677 233.76624 Q 753.24677 285.7143 727.27277 285.7143 Q 701.2987 285.7143 675.3247 233.76624 Q 675.3247 207.7922 571.4286 155.84416 Q 467.53247 155.84416 363.63638 129.87013 Q 285.7143 103.8961 285.7143 129.87013 Q 285.7143 155.84416 233.76624 155.84416 L 181.81819 181.81819 L 129.87013 181.81819 Q 77.92208 155.84416 51.94805 155.84416 L 51.94805 155.84416 L 51.94805 155.84416 Q 51.94805 129.87013 25.974026 129.87013 L 25.974026 129.87013 L 25.974026 103.8961 Q 0.0 103.8961 0.0 51.94805 z" svg:height="4.935065mm" draw:style-name="style-1164" svg:viewBox="0.0 0.0 2285.7144 493.5065" svg:width="22.857143mm" svg:x="111.16883mm" svg:y="182.85715mm"/>
          <draw:path svg:d="M 1480.5195 0.0 L 1558.4415 0.0 L 1558.4415 25.974026 Q 1558.4415 51.94805 1584.4156 51.94805 Q 1584.4156 77.92208 1584.4156 129.87013 Q 1558.4415 155.84416 1532.4675 155.84416 L 1506.4935 155.84416 L 1506.4935 155.84416 L 1480.5195 155.84416 L 1480.5195 155.84416 L 1480.5195 155.84416 L 1402.5974 181.81819 L 1324.6753 207.7922 L 1324.6753 207.7922 L 1324.6753 207.7922 L 1298.7013 207.7922 L 1272.7273 207.7922 L 1792.2078 207.7922 Q 2337.6624 207.7922 2363.6365 207.7922 L 2415.5845 207.7922 L 2467.5325 233.76624 L 2545.4546 233.76624 L 2571.4287 233.76624 Q 2597.4026 259.74026 2597.4026 233.76624 L 2597.4026 233.76624 L 2623.3767 233.76624 Q 2623.3767 207.7922 2623.3767 207.7922 L 2623.3767 207.7922 L 2675.3247 207.7922 L 2727.2727 207.7922 L 2779.2207 233.76624 L 2805.1948 233.76624 L 2831.169 259.74026 Q 2831.169 311.68832 2805.1948 311.68832 Q 2779.2207 337.66235 2831.169 363.63638 Q 2857.1428 363.63638 2831.169 389.61038 L 2805.1948 415.5844 L 2805.1948 415.5844 L 2831.169 415.5844 L 2831.169 415.5844 L 2831.169 415.5844 L 2883.117 441.55844 L 2909.091 441.55844 L 2909.091 441.55844 Q 2909.091 467.53247 2987.013 467.53247 L 3038.9612 467.53247 L 2987.013 493.5065 Q 2935.065 519.4805 2935.065 519.4805 L 2935.065 519.4805 L 2909.091 545.4545 L 2883.117 571.4286 L 2883.117 571.4286 L 2883.117 571.4286 L 2831.169 597.4026 L 2779.2207 623.37665 L 2779.2207 623.37665 L 2779.2207 623.37665 L 2753.2468 649.35065 L 2753.2468 675.3247 L 2831.169 675.3247 L 2909.091 675.3247 L 2909.091 675.3247 L 2909.091 675.3247 L 2857.1428 701.2987 L 2805.1948 727.27277 L 2831.169 727.27277 L 2857.1428 727.27277 L 2857.1428 753.24677 L 2831.169 753.24677 L 2831.169 753.24677 L 2831.169 779.22076 L 2779.2207 779.22076 L 2701.2988 779.22076 L 2701.2988 805.1948 L 2675.3247 831.1688 L 2675.3247 857.1429 L 2675.3247 883.1169 L 2649.3506 909.09094 L 2649.3506 935.06494 L 2623.3767 935.06494 Q 2623.3767 935.06494 2571.4287 883.1169 Q 2493.5066 831.1688 2259.7402 805.1948 L 2025.974 779.22076 L 1974.026 779.22076 Q 1922.078 779.22076 1922.078 727.27277 Q 1896.1039 701.2987 1870.1299 675.3247 Q 1818.1819 623.37665 1610.3896 623.37665 Q 1402.5974 623.37665 1376.6234 623.37665 L 1324.6753 649.35065 L 1324.6753 649.35065 L 1298.7013 649.35065 L 1298.7013 623.37665 Q 1272.7273 597.4026 1272.7273 623.37665 L 1272.7273 649.35065 L 1168.8312 649.35065 L 1038.961 649.35065 L 1038.961 649.35065 Q 1012.987 649.35065 1012.987 675.3247 L 1012.987 675.3247 L 1012.987 675.3247 Q 1012.987 675.3247 987.013 675.3247 L 987.013 701.2987 L 961.039 701.2987 Q 935.06494 727.27277 909.09094 753.24677 Q 909.09094 779.22076 779.22076 701.2987 L 649.35065 623.37665 L 649.35065 623.37665 Q 649.35065 623.37665 545.4545 571.4286 L 441.55844 545.4545 L 441.55844 519.4805 Q 441.55844 519.4805 389.61038 467.53247 Q 389.61038 415.5844 233.76624 363.63638 L 103.8961 285.7143 L 103.8961 259.74026 Q 77.92208 259.74026 77.92208 233.76624 L 77.92208 207.7922 L 51.94805 207.7922 L 51.94805 207.7922 L 51.94805 181.81819 L 25.974026 181.81819 L 25.974026 155.84416 L 25.974026 129.87013 L 0.0 129.87013 L 0.0 129.87013 L 0.0 103.8961 L 0.0 103.8961 L 0.0 103.8961 L 25.974026 103.8961 L 25.974026 51.94805 L 25.974026 25.974026 L 181.81819 25.974026 L 311.68832 25.974026 L 857.1429 25.974026 Q 1428.5714 0.0 1480.5195 0.0 z" svg:height="9.35065mm" draw:style-name="style-1165" svg:viewBox="0.0 0.0 3038.9612 935.06494" svg:width="30.38961mm" svg:x="83.376625mm" svg:y="212.46753mm"/>
          <draw:path svg:d="M 259.74026 129.87013 L 389.61038 9.094947E-13 L 389.61038 9.094947E-13 L 389.61038 9.094947E-13 L 415.5844 9.094947E-13 L 415.5844 25.974026 L 415.5844 25.974026 L 389.61038 25.974026 L 389.61038 51.94805 L 389.61038 77.92208 L 415.5844 77.92208 L 415.5844 77.92208 L 415.5844 103.8961 L 441.55844 103.8961 L 441.55844 103.8961 L 441.55844 129.87013 L 493.5065 155.84416 Q 545.4545 181.81819 545.4545 207.7922 L 571.4286 207.7922 L 571.4286 207.7922 Q 571.4286 233.76624 545.4545 233.76624 L 545.4545 233.76624 L 519.4805 233.76624 Q 493.5065 233.76624 493.5065 259.74026 L 493.5065 285.7143 L 467.53247 311.68832 Q 441.55844 337.66235 415.5844 337.66235 Q 363.63638 311.68832 363.63638 337.66235 Q 337.66235 389.61038 311.68832 363.63638 Q 285.7143 337.66235 233.76624 337.66235 Q 181.81819 337.66235 77.92208 415.5844 L -9.094947E-13 493.5065 L -9.094947E-13 493.5065 L -9.094947E-13 467.53247 L -9.094947E-13 441.55844 Q 25.974026 441.55844 25.974026 441.55844 L 25.974026 441.55844 L 25.974026 441.55844 Q 25.974026 415.5844 51.94805 415.5844 L 51.94805 415.5844 L 51.94805 389.61038 Q 77.92208 389.61038 77.92208 363.63638 L 77.92208 337.66235 L 103.8961 337.66235 L 103.8961 337.66235 L 103.8961 311.68832 L 129.87013 311.68832 L 129.87013 311.68832 L 129.87013 285.7143 L 129.87013 285.7143 Q 129.87013 285.7143 259.74026 129.87013 z" svg:height="4.935065mm" draw:style-name="style-1166" svg:viewBox="0.0 0.0 571.4286 493.5065" svg:width="5.714286mm" svg:x="48.57143mm" svg:y="60.51948mm"/>
          <draw:path svg:d="M 337.66235 155.84416 L 337.66235 155.84416 L 337.66235 155.84416 L 337.66235 155.84416 L 337.66235 233.76624 L 337.66235 311.68832 L 337.66235 311.68832 L 337.66235 311.68832 L 337.66235 337.66235 L 337.66235 363.63638 L 311.68832 363.63638 L 285.7143 389.61038 L 259.74026 389.61038 Q 233.76624 389.61038 207.7922 415.5844 L 181.81819 415.5844 L 181.81819 389.61038 Q 181.81819 363.63638 129.87013 337.66235 L 51.94805 285.7143 L 25.974026 285.7143 Q 25.974026 285.7143 25.974026 259.74026 L 25.974026 259.74026 L 25.974026 233.76624 L 25.974026 207.7922 L 0.0 207.7922 Q -25.974026 181.81819 77.92208 155.84416 Q 181.81819 103.8961 181.81819 77.92208 L 181.81819 25.974026 L 337.66235 0.0 Q 493.5065 -25.974026 441.55844 25.974026 Q 389.61038 103.8961 389.61038 129.87013 Q 363.63638 129.87013 337.66235 155.84416 z" svg:height="4.155844mm" draw:style-name="style-1167" svg:viewBox="0.0 0.0 441.55844 415.5844" svg:width="4.4155846mm" svg:x="115.58442mm" svg:y="221.55844mm"/>
          <draw:path svg:d="M 25.974026 25.974026 L 25.974026 0.0 L 129.87013 77.92208 Q 207.7922 155.84416 233.76624 181.81819 Q 233.76624 207.7922 259.74026 207.7922 Q 285.7143 233.76624 311.68832 233.76624 L 311.68832 233.76624 L 389.61038 337.66235 Q 467.53247 441.55844 467.53247 467.53247 L 467.53247 493.5065 L 467.53247 493.5065 Q 467.53247 493.5065 467.53247 519.4805 L 493.5065 519.4805 L 493.5065 545.4545 Q 493.5065 571.4286 467.53247 571.4286 Q 415.5844 545.4545 363.63638 493.5065 Q 311.68832 441.55844 337.66235 519.4805 L 363.63638 571.4286 L 363.63638 571.4286 L 363.63638 597.4026 L 337.66235 597.4026 L 311.68832 597.4026 L 285.7143 571.4286 L 259.74026 545.4545 L 259.74026 545.4545 L 259.74026 545.4545 L 259.74026 519.4805 Q 259.74026 493.5065 207.7922 467.53247 L 181.81819 441.55844 L 181.81819 415.5844 Q 155.84416 389.61038 77.92208 337.66235 L 1.8189894E-12 285.7143 L 1.8189894E-12 181.81819 Q 1.8189894E-12 77.92208 25.974026 25.974026 z" svg:height="5.974026mm" draw:style-name="style-1168" svg:viewBox="0.0 0.0 493.5065 597.4026" svg:width="4.935065mm" svg:x="123.11688mm" svg:y="126.49351mm"/>
          <draw:path svg:d="M 623.37665 0.0 L 623.37665 0.0 L 623.37665 25.974026 Q 623.37665 51.94805 649.35065 51.94805 L 649.35065 77.92208 L 519.4805 103.8961 Q 363.63638 103.8961 363.63638 155.84416 Q 363.63638 181.81819 259.74026 181.81819 Q 181.81819 207.7922 155.84416 181.81819 L 129.87013 155.84416 L 129.87013 155.84416 L 103.8961 155.84416 L 103.8961 181.81819 L 103.8961 207.7922 L 129.87013 207.7922 L 129.87013 207.7922 L 103.8961 233.76624 L 77.92208 259.74026 L 51.94805 259.74026 L 51.94805 259.74026 L 51.94805 259.74026 Q 51.94805 259.74026 25.974026 233.76624 L 0.0 233.76624 L 0.0 207.7922 L 0.0 155.84416 L 51.94805 155.84416 L 77.92208 155.84416 L 77.92208 129.87013 L 51.94805 129.87013 L 51.94805 103.8961 L 51.94805 77.92208 L 155.84416 51.94805 Q 259.74026 51.94805 441.55844 25.974026 Q 623.37665 0.0 623.37665 0.0 z" svg:height="2.5974026mm" draw:style-name="style-1169" svg:viewBox="0.0 0.0 649.35065 259.74026" svg:width="6.4935064mm" svg:x="32.727272mm" svg:y="234.28572mm"/>
          <draw:path svg:d="M 337.66235 129.87013 L 337.66235 0.0 L 337.66235 0.0 Q 363.63638 0.0 363.63638 155.84416 L 363.63638 311.68832 L 363.63638 337.66235 Q 363.63638 337.66235 363.63638 363.63638 L 363.63638 389.61038 L 363.63638 441.55844 L 363.63638 467.53247 L 363.63638 467.53247 Q 337.66235 441.55844 311.68832 441.55844 L 285.7143 441.55844 L 285.7143 415.5844 Q 285.7143 389.61038 207.7922 363.63638 Q 103.8961 337.66235 129.87013 311.68832 Q 155.84416 259.74026 77.92208 233.76624 Q 0.0 233.76624 0.0 181.81819 L 25.974026 129.87013 L 129.87013 181.81819 Q 259.74026 233.76624 259.74026 233.76624 L 259.74026 233.76624 L 311.68832 259.74026 L 337.66235 259.74026 L 337.66235 129.87013 z" svg:height="4.675325mm" draw:style-name="style-1170" svg:viewBox="0.0 0.0 363.63638 467.53247" svg:width="3.6363637mm" svg:x="203.63637mm" svg:y="176.36363mm"/>
          <draw:path svg:d="M 77.92208 25.974026 L 103.8961 0.0 L 103.8961 0.0 L 103.8961 0.0 L 129.87013 25.974026 Q 155.84416 25.974026 181.81819 25.974026 Q 207.7922 25.974026 207.7922 51.94805 L 207.7922 51.94805 L 207.7922 51.94805 Q 207.7922 77.92208 207.7922 77.92208 L 181.81819 77.92208 L 181.81819 77.92208 Q 155.84416 77.92208 155.84416 77.92208 L 155.84416 103.8961 L 155.84416 103.8961 Q 129.87013 129.87013 103.8961 129.87013 L 103.8961 129.87013 L 103.8961 129.87013 Q 103.8961 103.8961 77.92208 103.8961 Q 77.92208 129.87013 0.0 129.87013 Q -51.94805 129.87013 0.0 77.92208 L 51.94805 25.974026 L 51.94805 25.974026 L 77.92208 25.974026 L 77.92208 25.974026 z" svg:height="1.2987013mm" draw:style-name="style-1171" svg:viewBox="0.0 0.0 207.7922 129.87013" svg:width="2.077922mm" svg:x="47.272728mm" svg:y="164.93507mm"/>
          <draw:path svg:d="M 233.76624 -9.094947E-13 L 233.76624 25.974026 L 259.74026 25.974026 L 285.7143 25.974026 L 285.7143 51.94805 L 285.7143 77.92208 L 311.68832 77.92208 L 337.66235 77.92208 L 363.63638 103.8961 Q 363.63638 129.87013 389.61038 155.84416 L 415.5844 181.81819 L 415.5844 181.81819 L 415.5844 181.81819 L 441.55844 207.7922 L 441.55844 233.76624 L 415.5844 233.76624 Q 363.63638 233.76624 337.66235 233.76624 Q 311.68832 233.76624 311.68832 285.7143 L 285.7143 311.68832 L 259.74026 311.68832 L 259.74026 311.68832 L 259.74026 285.7143 Q 259.74026 285.7143 233.76624 233.76624 Q 233.76624 207.7922 207.7922 207.7922 Q 155.84416 233.76624 155.84416 259.74026 L 129.87013 285.7143 L 129.87013 285.7143 Q 103.8961 285.7143 77.92208 207.7922 L 51.94805 129.87013 L 25.974026 129.87013 L 25.974026 129.87013 L 25.974026 103.8961 L 25.974026 103.8961 L 0.0 103.8961 L 0.0 77.92208 L 0.0 77.92208 L 0.0 77.92208 L 103.8961 25.974026 Q 207.7922 -9.094947E-13 233.76624 -9.094947E-13 z M 77.92208 129.87013 Q 77.92208 129.87013 77.92208 103.8961 Q 103.8961 103.8961 103.8961 129.87013 Q 103.8961 129.87013 77.92208 129.87013 z M 285.7143 181.81819 Q 259.74026 181.81819 285.7143 181.81819 Q 311.68832 207.7922 311.68832 181.81819 Q 285.7143 181.81819 285.7143 181.81819 z" svg:height="3.116883mm" draw:style-name="style-1172" svg:viewBox="0.0 0.0 441.55844 311.68832" svg:width="4.4155846mm" svg:x="93.50649mm" svg:y="50.649353mm"/>
          <draw:path svg:d="M 103.8961 0.0 L 103.8961 0.0 L 259.74026 0.0 L 441.55844 0.0 L 571.4286 25.974026 Q 727.27277 25.974026 675.3247 51.94805 Q 623.37665 77.92208 727.27277 77.92208 Q 831.1688 51.94805 857.1429 51.94805 Q 857.1429 77.92208 1064.935 77.92208 L 1272.7273 77.92208 L 1350.6494 77.92208 L 1454.5455 77.92208 L 1584.4156 77.92208 Q 1714.2858 103.8961 1740.2598 233.76624 L 1766.2338 337.66235 L 1766.2338 337.66235 L 1766.2338 337.66235 L 1766.2338 363.63638 L 1766.2338 363.63638 L 1792.2078 285.7143 Q 1818.1819 207.7922 1818.1819 259.74026 L 1844.1559 337.66235 L 1844.1559 337.66235 L 1870.1299 337.66235 L 1870.1299 233.76624 L 1870.1299 155.84416 L 1896.1039 233.76624 L 1896.1039 311.68832 L 1922.078 311.68832 L 1974.026 311.68832 L 1974.026 285.7143 L 1974.026 259.74026 L 1948.052 207.7922 Q 1922.078 155.84416 1948.052 129.87013 L 1948.052 103.8961 L 2000.0 103.8961 Q 2051.948 103.8961 2051.948 129.87013 L 2051.948 181.81819 L 2051.948 337.66235 Q 2051.948 467.53247 2025.974 467.53247 L 2000.0 467.53247 L 2000.0 467.53247 Q 2000.0 441.55844 1818.1819 441.55844 Q 1610.3896 441.55844 1610.3896 467.53247 Q 1610.3896 493.5065 1506.4935 519.4805 L 1428.5714 545.4545 L 1402.5974 545.4545 Q 1402.5974 545.4545 1376.6234 571.4286 L 1350.6494 571.4286 L 1350.6494 545.4545 L 1350.6494 545.4545 L 1324.6753 545.4545 Q 1298.7013 545.4545 1272.7273 519.4805 Q 1246.7533 519.4805 1246.7533 493.5065 Q 1246.7533 467.53247 1194.8052 467.53247 Q 1116.8832 441.55844 1064.935 493.5065 Q 1038.961 519.4805 909.09094 545.4545 L 779.22076 597.4026 L 779.22076 597.4026 L 779.22076 597.4026 L 753.24677 623.37665 L 753.24677 649.35065 L 753.24677 649.35065 Q 753.24677 649.35065 727.27277 675.3247 Q 675.3247 675.3247 675.3247 649.35065 Q 649.35065 649.35065 571.4286 649.35065 L 467.53247 675.3247 L 415.5844 675.3247 L 337.66235 649.35065 L 363.63638 649.35065 L 389.61038 649.35065 L 389.61038 623.37665 L 415.5844 623.37665 L 415.5844 623.37665 L 415.5844 597.4026 L 415.5844 597.4026 L 415.5844 597.4026 L 441.55844 597.4026 L 441.55844 597.4026 L 493.5065 571.4286 Q 545.4545 545.4545 493.5065 545.4545 Q 441.55844 545.4545 467.53247 519.4805 Q 493.5065 519.4805 493.5065 467.53247 Q 493.5065 415.5844 571.4286 415.5844 L 623.37665 389.61038 L 649.35065 389.61038 L 675.3247 389.61038 L 675.3247 363.63638 L 675.3247 363.63638 L 649.35065 363.63638 L 649.35065 337.66235 L 623.37665 337.66235 Q 571.4286 337.66235 571.4286 311.68832 L 571.4286 285.7143 L 519.4805 285.7143 Q 493.5065 285.7143 493.5065 233.76624 L 519.4805 207.7922 L 519.4805 207.7922 L 519.4805 181.81819 L 519.4805 181.81819 L 519.4805 181.81819 L 545.4545 181.81819 L 545.4545 181.81819 L 545.4545 155.84416 L 519.4805 155.84416 L 519.4805 155.84416 L 519.4805 129.87013 L 415.5844 129.87013 Q 311.68832 129.87013 207.7922 207.7922 L 129.87013 285.7143 L 129.87013 259.74026 L 129.87013 233.76624 L 103.8961 233.76624 L 77.92208 233.76624 L 77.92208 207.7922 L 103.8961 181.81819 L 103.8961 181.81819 L 103.8961 181.81819 L 103.8961 155.84416 L 103.8961 155.84416 L 77.92208 155.84416 L 77.92208 129.87013 L 51.94805 129.87013 L 25.974026 129.87013 L 25.974026 129.87013 L 0.0 103.8961 L 0.0 77.92208 L 0.0 51.94805 L 25.974026 51.94805 L 51.94805 25.974026 L 77.92208 25.974026 L 103.8961 25.974026 L 103.8961 0.0 z M 753.24677 129.87013 Q 779.22076 77.92208 779.22076 129.87013 Q 753.24677 181.81819 727.27277 155.84416 Q 727.27277 155.84416 753.24677 129.87013 z" svg:height="6.753247mm" draw:style-name="style-1173" svg:viewBox="0.0 0.0 2051.948 675.3247" svg:width="20.519482mm" svg:x="78.96104mm" svg:y="199.22078mm"/>
          <draw:path svg:d="M 311.68832 51.94805 L 311.68832 129.87013 L 285.7143 155.84416 Q 285.7143 181.81819 259.74026 207.7922 L 259.74026 207.7922 L 259.74026 233.76624 Q 233.76624 259.74026 233.76624 259.74026 L 233.76624 259.74026 L 233.76624 259.74026 Q 233.76624 259.74026 207.7922 233.76624 Q 207.7922 207.7922 181.81819 207.7922 Q 129.87013 181.81819 77.92208 207.7922 Q 0.0 207.7922 0.0 181.81819 Q 0.0 155.84416 25.974026 155.84416 L 51.94805 129.87013 L 51.94805 129.87013 L 51.94805 103.8961 L 77.92208 103.8961 Q 103.8961 103.8961 77.92208 77.92208 L 25.974026 51.94805 L 129.87013 25.974026 Q 233.76624 0.0 259.74026 0.0 Q 285.7143 0.0 311.68832 51.94805 z" svg:height="2.5974026mm" draw:style-name="style-1174" svg:viewBox="0.0 0.0 311.68832 259.74026" svg:width="3.116883mm" svg:x="110.38961mm" svg:y="190.12987mm"/>
          <draw:path svg:d="M 337.66235 25.974026 L 337.66235 0.0 L 337.66235 77.92208 Q 337.66235 129.87013 389.61038 129.87013 Q 415.5844 129.87013 441.55844 181.81819 Q 441.55844 207.7922 467.53247 233.76624 L 467.53247 233.76624 L 311.68832 233.76624 Q 155.84416 233.76624 155.84416 181.81819 Q 155.84416 181.81819 129.87013 181.81819 Q 103.8961 181.81819 51.94805 207.7922 L 0.0 207.7922 L 0.0 207.7922 Q 0.0 181.81819 25.974026 181.81819 L 77.92208 181.81819 L 77.92208 155.84416 L 77.92208 129.87013 L 103.8961 129.87013 L 103.8961 129.87013 L 129.87013 103.8961 Q 181.81819 103.8961 181.81819 77.92208 Q 207.7922 25.974026 233.76624 51.94805 Q 285.7143 77.92208 311.68832 51.94805 L 337.66235 51.94805 L 337.66235 25.974026 z" svg:height="2.3376625mm" draw:style-name="style-1175" svg:viewBox="0.0 0.0 467.53247 233.76624" svg:width="4.675325mm" svg:x="168.05196mm" svg:y="240.25975mm"/>
          <draw:path svg:d="M 675.3247 25.974026 L 675.3247 25.974026 L 649.35065 51.94805 Q 623.37665 77.92208 623.37665 103.8961 L 623.37665 103.8961 L 571.4286 129.87013 Q 519.4805 155.84416 519.4805 181.81819 Q 519.4805 207.7922 493.5065 207.7922 Q 467.53247 207.7922 467.53247 233.76624 L 467.53247 259.74026 L 363.63638 259.74026 L 285.7143 259.74026 L 285.7143 285.7143 L 311.68832 311.68832 L 311.68832 311.68832 L 311.68832 311.68832 L 363.63638 337.66235 L 389.61038 337.66235 L 389.61038 337.66235 L 389.61038 363.63638 L 415.5844 363.63638 Q 441.55844 363.63638 441.55844 389.61038 L 441.55844 389.61038 L 441.55844 389.61038 Q 415.5844 389.61038 415.5844 415.5844 L 415.5844 415.5844 L 389.61038 415.5844 Q 363.63638 415.5844 363.63638 467.53247 Q 337.66235 519.4805 259.74026 519.4805 L 181.81819 519.4805 L 181.81819 519.4805 L 155.84416 519.4805 L 155.84416 519.4805 L 155.84416 519.4805 L 155.84416 493.5065 L 155.84416 493.5065 L 155.84416 467.53247 Q 155.84416 467.53247 129.87013 441.55844 Q 103.8961 415.5844 129.87013 415.5844 Q 155.84416 389.61038 155.84416 363.63638 Q 155.84416 337.66235 77.92208 311.68832 L 25.974026 311.68832 L 25.974026 285.7143 L 3.6379788E-12 285.7143 L 3.6379788E-12 285.7143 L 3.6379788E-12 259.74026 L 3.6379788E-12 259.74026 L 3.6379788E-12 259.74026 L 3.6379788E-12 233.76624 L 3.6379788E-12 207.7922 L 3.6379788E-12 207.7922 L 3.6379788E-12 207.7922 L 25.974026 207.7922 L 51.94805 207.7922 L 103.8961 207.7922 L 155.84416 207.7922 L 181.81819 207.7922 Q 207.7922 181.81819 233.76624 181.81819 L 233.76624 181.81819 L 259.74026 181.81819 L 285.7143 155.84416 L 363.63638 155.84416 Q 415.5844 129.87013 493.5065 77.92208 Q 545.4545 3.6379788E-12 623.37665 3.6379788E-12 Q 675.3247 3.6379788E-12 675.3247 25.974026 z" svg:height="5.194805mm" draw:style-name="style-1176" svg:viewBox="0.0 0.0 675.3247 519.4805" svg:width="6.753247mm" svg:x="179.74026mm" svg:y="200.51949mm"/>
          <draw:path svg:d="M 415.5844 207.7922 L 415.5844 207.7922 L 415.5844 233.76624 L 415.5844 259.74026 L 389.61038 259.74026 L 389.61038 259.74026 L 389.61038 259.74026 Q 389.61038 233.76624 363.63638 259.74026 L 363.63638 259.74026 L 337.66235 285.7143 Q 337.66235 311.68832 311.68832 337.66235 Q 311.68832 363.63638 285.7143 363.63638 Q 285.7143 363.63638 259.74026 415.5844 Q 233.76624 441.55844 233.76624 467.53247 L 233.76624 493.5065 L 233.76624 519.4805 L 233.76624 519.4805 L 207.7922 519.4805 Q 181.81819 519.4805 181.81819 545.4545 L 181.81819 545.4545 L 181.81819 571.4286 Q 181.81819 571.4286 155.84416 623.37665 L 129.87013 649.35065 L 129.87013 675.3247 L 129.87013 701.2987 L 103.8961 701.2987 L 77.92208 701.2987 L 77.92208 675.3247 L 77.92208 623.37665 L 103.8961 623.37665 L 103.8961 623.37665 L 103.8961 597.4026 L 129.87013 597.4026 L 129.87013 597.4026 Q 129.87013 571.4286 129.87013 571.4286 L 103.8961 571.4286 L 103.8961 545.4545 L 77.92208 545.4545 L 77.92208 545.4545 L 77.92208 519.4805 L 77.92208 519.4805 L 77.92208 519.4805 L 103.8961 519.4805 L 103.8961 519.4805 L 129.87013 493.5065 L 155.84416 467.53247 L 155.84416 467.53247 L 155.84416 467.53247 L 155.84416 467.53247 Q 181.81819 467.53247 181.81819 389.61038 Q 233.76624 311.68832 181.81819 311.68832 L 155.84416 311.68832 L 155.84416 311.68832 L 129.87013 311.68832 L 129.87013 363.63638 Q 129.87013 415.5844 103.8961 415.5844 L 103.8961 441.55844 L 103.8961 441.55844 L 103.8961 467.53247 L 103.8961 467.53247 L 77.92208 467.53247 L 77.92208 467.53247 L 77.92208 467.53247 L 77.92208 493.5065 L 77.92208 493.5065 L 51.94805 519.4805 L 25.974026 571.4286 L 25.974026 571.4286 L 25.974026 571.4286 L 25.974026 545.4545 L 25.974026 545.4545 L 1.8189894E-12 519.4805 L 1.8189894E-12 493.5065 L 25.974026 493.5065 L 25.974026 467.53247 L 25.974026 467.53247 L 25.974026 467.53247 L 25.974026 467.53247 L 51.94805 467.53247 L 51.94805 441.55844 L 51.94805 441.55844 L 51.94805 415.5844 L 51.94805 415.5844 L 51.94805 389.61038 L 51.94805 363.63638 L 51.94805 337.66235 Q 25.974026 311.68832 25.974026 311.68832 L 25.974026 311.68832 L 25.974026 285.7143 Q 25.974026 259.74026 77.92208 155.84416 L 103.8961 77.92208 L 129.87013 77.92208 Q 181.81819 77.92208 181.81819 51.94805 L 181.81819 25.974026 L 233.76624 0.0 Q 285.7143 0.0 285.7143 77.92208 Q 259.74026 155.84416 337.66235 155.84416 Q 415.5844 207.7922 415.5844 207.7922 z" svg:height="7.012987mm" draw:style-name="style-1177" svg:viewBox="0.0 0.0 415.5844 701.2987" svg:width="4.155844mm" svg:x="85.454544mm" svg:y="108.57143mm"/>
          <draw:path svg:d="M 1194.8052 0.0 L 1194.8052 0.0 L 1194.8052 0.0 L 1194.8052 25.974026 L 1246.7533 25.974026 Q 1324.6753 51.94805 1298.7013 77.92208 Q 1272.7273 77.92208 1272.7273 77.92208 L 1272.7273 77.92208 L 1246.7533 103.8961 L 1220.7792 103.8961 L 1220.7792 129.87013 L 1220.7792 155.84416 L 1272.7273 155.84416 Q 1298.7013 181.81819 1272.7273 181.81819 L 1246.7533 181.81819 L 1246.7533 207.7922 L 1272.7273 207.7922 L 1272.7273 233.76624 L 1272.7273 233.76624 L 1168.8312 233.76624 Q 1090.909 233.76624 1090.909 259.74026 L 1090.909 259.74026 L 1090.909 259.74026 L 1064.935 259.74026 L 1064.935 259.74026 L 1064.935 285.7143 L 1038.961 285.7143 L 1012.987 285.7143 L 1012.987 311.68832 L 1012.987 311.68832 L 1038.961 311.68832 L 1038.961 337.66235 L 1012.987 337.66235 L 987.013 337.66235 L 961.039 363.63638 L 961.039 363.63638 L 909.09094 363.63638 Q 883.1169 337.66235 857.1429 337.66235 Q 805.1948 337.66235 701.2987 337.66235 Q 597.4026 389.61038 493.5065 389.61038 Q 363.63638 415.5844 363.63638 389.61038 Q 363.63638 337.66235 259.74026 363.63638 L 155.84416 389.61038 L 77.92208 389.61038 L 0.0 389.61038 L 0.0 363.63638 L 25.974026 337.66235 L 25.974026 337.66235 L 25.974026 337.66235 L 77.92208 311.68832 L 129.87013 285.7143 L 129.87013 285.7143 L 129.87013 285.7143 L 155.84416 259.74026 L 181.81819 233.76624 L 181.81819 233.76624 Q 181.81819 233.76624 233.76624 207.7922 L 285.7143 181.81819 L 233.76624 181.81819 Q 155.84416 181.81819 155.84416 155.84416 L 155.84416 155.84416 L 363.63638 103.8961 Q 571.4286 77.92208 597.4026 51.94805 L 649.35065 25.974026 L 701.2987 25.974026 L 727.27277 25.974026 L 727.27277 25.974026 L 727.27277 25.974026 L 753.24677 51.94805 L 805.1948 77.92208 L 805.1948 77.92208 L 805.1948 77.92208 L 779.22076 103.8961 Q 779.22076 129.87013 727.27277 129.87013 L 675.3247 129.87013 L 675.3247 181.81819 L 675.3247 207.7922 L 701.2987 207.7922 L 753.24677 181.81819 L 753.24677 181.81819 L 753.24677 181.81819 L 779.22076 181.81819 L 779.22076 181.81819 L 909.09094 129.87013 Q 1012.987 129.87013 1012.987 77.92208 Q 987.013 51.94805 1012.987 51.94805 Q 1064.935 25.974026 1064.935 25.974026 L 1064.935 25.974026 L 1116.8832 25.974026 Q 1168.8312 0.0 1194.8052 0.0 z" svg:height="3.8961039mm" draw:style-name="style-1178" svg:viewBox="0.0 0.0 1298.7013 389.61038" svg:width="12.987013mm" svg:x="110.909096mm" svg:y="215.32468mm"/>
          <draw:path svg:d="M 1246.7533 77.92208 L 1272.7273 -3.6379788E-12 L 1376.6234 -3.6379788E-12 Q 1506.4935 -3.6379788E-12 1506.4935 233.76624 L 1506.4935 493.5065 L 1480.5195 571.4286 Q 1428.5714 649.35065 1428.5714 623.37665 Q 1402.5974 597.4026 1376.6234 597.4026 L 1324.6753 597.4026 L 1324.6753 623.37665 Q 1324.6753 649.35065 1350.6494 649.35065 Q 1376.6234 649.35065 1350.6494 675.3247 Q 1324.6753 701.2987 1350.6494 727.27277 Q 1376.6234 753.24677 1376.6234 779.22076 Q 1376.6234 805.1948 1428.5714 779.22076 Q 1480.5195 727.27277 1480.5195 831.1688 Q 1480.5195 935.06494 1506.4935 935.06494 L 1506.4935 935.06494 L 1506.4935 961.039 L 1506.4935 961.039 L 1480.5195 1012.987 Q 1428.5714 1064.935 1376.6234 1142.8572 Q 1298.7013 1220.7792 1272.7273 1194.8052 Q 1220.7792 1194.8052 1220.7792 1220.7792 L 1220.7792 1246.7533 L 1194.8052 1324.6753 Q 1168.8312 1428.5714 1168.8312 1428.5714 L 1168.8312 1428.5714 L 1168.8312 1454.5455 L 1168.8312 1454.5455 L 1142.8572 1480.5195 L 1142.8572 1506.4935 L 1090.909 1506.4935 L 1038.961 1480.5195 L 1038.961 1480.5195 L 1038.961 1480.5195 L 1038.961 1480.5195 L 1064.935 1480.5195 L 1064.935 1454.5455 Q 1064.935 1428.5714 1012.987 1428.5714 L 961.039 1402.5974 L 961.039 1376.6234 Q 961.039 1324.6753 857.1429 1324.6753 Q 779.22076 1324.6753 753.24677 1298.7013 L 753.24677 1272.7273 L 753.24677 1246.7533 Q 753.24677 1220.7792 727.27277 1220.7792 Q 727.27277 1220.7792 675.3247 1220.7792 L 623.37665 1194.8052 L 467.53247 1194.8052 Q 311.68832 1220.7792 233.76624 1220.7792 L 129.87013 1220.7792 L 129.87013 1220.7792 L 129.87013 1220.7792 L 103.8961 1220.7792 L 103.8961 1220.7792 L 103.8961 1194.8052 L 77.92208 1194.8052 L 77.92208 1194.8052 L 77.92208 1194.8052 L 77.92208 1168.8312 L 77.92208 1142.8572 L 51.94805 1142.8572 L 51.94805 1116.8832 L 25.974026 1116.8832 L 0.0 1116.8832 L 0.0 1090.909 L 0.0 1090.909 L 0.0 1064.935 L 0.0 1064.935 L 25.974026 1064.935 L 25.974026 1064.935 L 25.974026 1038.961 L 25.974026 1038.961 L 25.974026 1012.987 L 25.974026 987.013 L 25.974026 987.013 Q 25.974026 961.039 51.94805 935.06494 L 77.92208 909.09094 L 103.8961 909.09094 Q 129.87013 909.09094 129.87013 883.1169 Q 129.87013 857.1429 77.92208 857.1429 Q 51.94805 857.1429 51.94805 805.1948 L 77.92208 779.22076 L 77.92208 779.22076 L 77.92208 779.22076 L 129.87013 779.22076 L 155.84416 805.1948 L 155.84416 805.1948 Q 181.81819 805.1948 181.81819 779.22076 L 181.81819 753.24677 L 207.7922 753.24677 L 207.7922 753.24677 L 259.74026 727.27277 Q 311.68832 727.27277 285.7143 779.22076 Q 259.74026 805.1948 337.66235 805.1948 Q 415.5844 805.1948 545.4545 727.27277 Q 675.3247 649.35065 675.3247 623.37665 L 675.3247 623.37665 L 701.2987 623.37665 Q 727.27277 623.37665 727.27277 493.5065 L 727.27277 337.66235 L 753.24677 337.66235 Q 753.24677 337.66235 753.24677 285.7143 L 779.22076 259.74026 L 805.1948 259.74026 L 805.1948 233.76624 L 805.1948 233.76624 L 805.1948 233.76624 L 831.1688 233.76624 L 831.1688 233.76624 L 831.1688 259.74026 L 857.1429 259.74026 L 857.1429 259.74026 L 857.1429 285.7143 L 857.1429 285.7143 L 883.1169 285.7143 L 935.06494 285.7143 Q 1012.987 311.68832 1012.987 337.66235 Q 1012.987 337.66235 1090.909 337.66235 Q 1168.8312 337.66235 1194.8052 363.63638 L 1220.7792 363.63638 L 1220.7792 285.7143 Q 1220.7792 181.81819 1246.7533 77.92208 z" svg:height="15.064936mm" draw:style-name="style-1179" svg:viewBox="0.0 0.0 1506.4935 1506.4935" svg:width="15.064936mm" svg:x="92.207794mm" svg:y="197.66234mm"/>
          <draw:path svg:d="M 571.4286 0.0 L 571.4286 0.0 L 571.4286 25.974026 Q 571.4286 51.94805 597.4026 51.94805 L 597.4026 51.94805 L 597.4026 77.92208 Q 597.4026 103.8961 623.37665 129.87013 Q 623.37665 129.87013 623.37665 181.81819 Q 571.4286 259.74026 571.4286 285.7143 L 571.4286 285.7143 L 571.4286 285.7143 Q 571.4286 285.7143 545.4545 285.7143 L 545.4545 311.68832 L 545.4545 337.66235 L 519.4805 363.63638 L 519.4805 389.61038 Q 519.4805 441.55844 571.4286 493.5065 Q 623.37665 519.4805 623.37665 545.4545 L 623.37665 545.4545 L 597.4026 545.4545 Q 571.4286 545.4545 545.4545 493.5065 Q 519.4805 493.5065 519.4805 519.4805 Q 519.4805 571.4286 311.68832 597.4026 L 129.87013 597.4026 L 103.8961 623.37665 L 77.92208 623.37665 L 77.92208 597.4026 Q 77.92208 571.4286 103.8961 571.4286 Q 129.87013 571.4286 129.87013 493.5065 Q 103.8961 415.5844 77.92208 389.61038 Q 25.974026 337.66235 0.0 311.68832 L 0.0 285.7143 L 0.0 285.7143 Q 25.974026 285.7143 51.94805 259.74026 Q 103.8961 259.74026 103.8961 181.81819 L 103.8961 103.8961 L 311.68832 77.92208 Q 519.4805 25.974026 545.4545 25.974026 Q 571.4286 0.0 571.4286 0.0 z" svg:height="6.233766mm" draw:style-name="style-1180" svg:viewBox="0.0 0.0 623.37665 623.37665" svg:width="6.233766mm" svg:x="124.155846mm" svg:y="161.2987mm"/>
          <draw:path svg:d="M 987.013 25.974026 L 987.013 51.94805 L 987.013 51.94805 Q 961.039 51.94805 961.039 51.94805 L 961.039 77.92208 L 1090.909 441.55844 Q 1220.7792 805.1948 1220.7792 831.1688 Q 1272.7273 883.1169 1272.7273 909.09094 L 1272.7273 935.06494 L 1246.7533 987.013 Q 1220.7792 1012.987 1220.7792 1038.961 Q 1220.7792 1038.961 1168.8312 1038.961 L 1116.8832 1038.961 L 1116.8832 1038.961 L 1116.8832 1038.961 L 1090.909 1038.961 L 1090.909 1038.961 L 1090.909 1012.987 L 1064.935 1012.987 L 1064.935 1038.961 L 1064.935 1064.935 L 1038.961 1116.8832 Q 1038.961 1168.8312 1012.987 1168.8312 Q 987.013 1194.8052 987.013 1194.8052 L 987.013 1194.8052 L 987.013 1246.7533 L 987.013 1298.7013 L 961.039 1298.7013 L 961.039 1298.7013 L 961.039 1298.7013 Q 961.039 1272.7273 935.06494 1298.7013 L 935.06494 1298.7013 L 909.09094 1298.7013 Q 883.1169 1298.7013 883.1169 1324.6753 L 883.1169 1324.6753 L 883.1169 1324.6753 Q 857.1429 1324.6753 831.1688 1350.6494 Q 805.1948 1350.6494 805.1948 1298.7013 Q 831.1688 1220.7792 805.1948 1220.7792 Q 779.22076 1220.7792 753.24677 1298.7013 L 753.24677 1350.6494 L 753.24677 1350.6494 L 753.24677 1324.6753 L 753.24677 1298.7013 Q 753.24677 1298.7013 753.24677 1272.7273 Q 753.24677 1246.7533 701.2987 1246.7533 Q 649.35065 1246.7533 623.37665 1142.8572 L 597.4026 1064.935 L 597.4026 1064.935 L 597.4026 1064.935 L 597.4026 1038.961 L 597.4026 1038.961 L 571.4286 1064.935 Q 545.4545 1090.909 545.4545 1116.8832 L 545.4545 1142.8572 L 545.4545 1142.8572 Q 545.4545 1142.8572 545.4545 1168.8312 L 519.4805 1168.8312 L 519.4805 1194.8052 L 493.5065 1220.7792 L 493.5065 1168.8312 L 493.5065 1116.8832 L 467.53247 1116.8832 L 467.53247 1116.8832 L 467.53247 1090.909 Q 441.55844 1038.961 441.55844 1090.909 L 415.5844 1116.8832 L 415.5844 1116.8832 Q 389.61038 1116.8832 389.61038 1038.961 Q 389.61038 987.013 363.63638 987.013 Q 337.66235 987.013 337.66235 987.013 Q 337.66235 961.039 285.7143 935.06494 Q 259.74026 935.06494 259.74026 961.039 L 259.74026 987.013 L 233.76624 987.013 L 207.7922 987.013 L 207.7922 1012.987 L 207.7922 1012.987 L 181.81819 1012.987 L 129.87013 987.013 L 129.87013 987.013 L 129.87013 987.013 L 155.84416 987.013 L 181.81819 987.013 L 181.81819 935.06494 L 181.81819 909.09094 L 207.7922 909.09094 Q 207.7922 883.1169 233.76624 857.1429 Q 233.76624 805.1948 259.74026 805.1948 Q 285.7143 805.1948 285.7143 779.22076 Q 285.7143 753.24677 311.68832 727.27277 L 337.66235 727.27277 L 337.66235 701.2987 L 337.66235 701.2987 L 311.68832 701.2987 L 311.68832 675.3247 L 311.68832 675.3247 L 285.7143 675.3247 L 285.7143 675.3247 L 285.7143 675.3247 L 285.7143 675.3247 Q 285.7143 649.35065 259.74026 675.3247 L 259.74026 675.3247 L 233.76624 675.3247 Q 181.81819 675.3247 181.81819 623.37665 Q 181.81819 597.4026 155.84416 623.37665 L 129.87013 623.37665 L 129.87013 571.4286 Q 129.87013 545.4545 103.8961 519.4805 L 103.8961 519.4805 L 103.8961 519.4805 L 103.8961 493.5065 L 129.87013 493.5065 Q 129.87013 467.53247 129.87013 467.53247 L 129.87013 467.53247 L 129.87013 467.53247 Q 155.84416 467.53247 181.81819 441.55844 L 207.7922 415.5844 L 207.7922 415.5844 L 233.76624 415.5844 L 233.76624 415.5844 L 233.76624 415.5844 L 207.7922 415.5844 L 181.81819 415.5844 L 155.84416 415.5844 Q 129.87013 415.5844 129.87013 441.55844 L 103.8961 441.55844 L 103.8961 441.55844 Q 103.8961 415.5844 77.92208 415.5844 L 51.94805 415.5844 L 51.94805 441.55844 L 25.974026 441.55844 L 25.974026 415.5844 L 25.974026 363.63638 L 51.94805 363.63638 L 77.92208 363.63638 L 77.92208 337.66235 Q 77.92208 337.66235 77.92208 311.68832 L 77.92208 285.7143 L 77.92208 285.7143 L 77.92208 311.68832 L 25.974026 311.68832 L 0.0 311.68832 L 0.0 285.7143 L 25.974026 285.7143 L 25.974026 285.7143 L 25.974026 259.74026 L 51.94805 259.74026 L 77.92208 259.74026 L 77.92208 233.76624 Q 77.92208 233.76624 103.8961 207.7922 L 129.87013 181.81819 L 389.61038 129.87013 Q 649.35065 51.94805 701.2987 51.94805 L 753.24677 51.94805 L 753.24677 51.94805 L 753.24677 51.94805 L 753.24677 77.92208 L 753.24677 77.92208 L 779.22076 77.92208 L 779.22076 103.8961 L 805.1948 103.8961 L 805.1948 103.8961 L 805.1948 77.92208 Q 805.1948 77.92208 831.1688 51.94805 L 831.1688 51.94805 L 857.1429 51.94805 Q 857.1429 51.94805 857.1429 25.974026 L 857.1429 25.974026 L 857.1429 25.974026 Q 883.1169 0.0 883.1169 0.0 L 883.1169 0.0 L 935.06494 0.0 Q 961.039 0.0 987.013 25.974026 z" svg:height="13.506494mm" draw:style-name="style-1181" svg:viewBox="0.0 0.0 1272.7273 1350.6494" svg:width="12.727273mm" svg:x="42.33766mm" svg:y="141.2987mm"/>
          <draw:path svg:d="M 233.76624 0.0 L 233.76624 0.0 L 363.63638 0.0 L 467.53247 25.974026 L 493.5065 25.974026 L 519.4805 25.974026 L 519.4805 25.974026 Q 519.4805 25.974026 519.4805 51.94805 L 545.4545 51.94805 L 571.4286 77.92208 Q 571.4286 77.92208 571.4286 103.8961 L 597.4026 103.8961 L 597.4026 103.8961 Q 597.4026 129.87013 571.4286 129.87013 Q 571.4286 129.87013 441.55844 129.87013 Q 311.68832 129.87013 155.84416 155.84416 L 25.974026 181.81819 L 0.0 181.81819 Q 0.0 181.81819 0.0 155.84416 L 0.0 155.84416 L 0.0 129.87013 L 0.0 129.87013 L 25.974026 129.87013 L 25.974026 129.87013 L 25.974026 129.87013 L 25.974026 129.87013 L 51.94805 103.8961 L 77.92208 103.8961 L 77.92208 77.92208 Q 103.8961 77.92208 103.8961 77.92208 L 103.8961 77.92208 L 103.8961 77.92208 Q 103.8961 77.92208 103.8961 77.92208 L 129.87013 51.94805 L 155.84416 51.94805 L 155.84416 51.94805 L 181.81819 51.94805 Q 207.7922 25.974026 207.7922 25.974026 L 207.7922 25.974026 L 207.7922 25.974026 Q 233.76624 25.974026 233.76624 0.0 z" svg:height="1.8181819mm" draw:style-name="style-1182" svg:viewBox="0.0 0.0 597.4026 181.81819" svg:width="5.974026mm" svg:x="191.16884mm" svg:y="299.48053mm"/>
          <draw:path svg:d="M 4259.74 51.94805 L 4311.6885 3.6379788E-12 L 4311.6885 3.6379788E-12 L 4311.6885 3.6379788E-12 L 4545.4546 3.6379788E-12 Q 4779.2207 3.6379788E-12 4831.169 3.6379788E-12 L 4883.1167 3.6379788E-12 L 4883.1167 25.974026 L 4883.1167 25.974026 L 4883.1167 51.94805 Q 4883.1167 51.94805 4883.1167 51.94805 L 4883.1167 77.92208 L 4805.195 103.8961 Q 4727.273 129.87013 4649.3506 155.84416 Q 4571.4287 155.84416 4545.4546 181.81819 L 4519.4805 181.81819 L 4519.4805 207.7922 L 4519.4805 233.76624 L 4649.3506 233.76624 L 4779.2207 259.74026 L 4805.195 259.74026 L 4831.169 259.74026 L 4857.143 285.7143 L 4883.1167 311.68832 L 4883.1167 311.68832 L 4883.1167 311.68832 L 4857.143 311.68832 L 4857.143 311.68832 L 4727.273 363.63638 Q 4571.4287 363.63638 4571.4287 415.5844 Q 4571.4287 415.5844 4571.4287 441.55844 Q 4597.403 467.53247 4545.4546 467.53247 Q 4493.5063 467.53247 4519.4805 519.4805 Q 4545.4546 571.4286 4493.5063 571.4286 Q 4441.5586 571.4286 4389.6104 597.4026 L 4337.6626 623.37665 L 4311.6885 623.37665 L 4285.7144 623.37665 L 4259.74 649.35065 L 4207.7925 649.35065 L 4207.7925 675.3247 L 4207.7925 701.2987 L 4233.766 701.2987 L 4259.74 727.27277 L 4337.6626 727.27277 L 4415.5845 727.27277 L 4519.4805 675.3247 Q 4649.3506 623.37665 4727.273 623.37665 Q 4831.169 623.37665 5012.9873 623.37665 L 5194.805 623.37665 L 5194.805 623.37665 L 5194.805 623.37665 L 5220.7793 623.37665 L 5220.7793 623.37665 L 5194.805 597.4026 Q 5142.8574 571.4286 5038.961 571.4286 Q 4935.065 571.4286 4961.039 519.4805 Q 4987.013 467.53247 4909.091 467.53247 Q 4831.169 441.55844 4909.091 415.5844 Q 4961.039 389.61038 4961.039 363.63638 Q 4961.039 311.68832 5090.909 259.74026 L 5194.805 181.81819 L 5246.7534 207.7922 Q 5272.7275 207.7922 5246.7534 233.76624 Q 5220.7793 259.74026 5194.805 259.74026 L 5168.831 259.74026 L 5168.831 285.7143 L 5168.831 311.68832 L 5298.701 311.68832 L 5402.5977 311.68832 L 5428.5713 285.7143 L 5454.5454 285.7143 L 5480.5195 285.7143 L 5506.4937 259.74026 L 5506.4937 259.74026 L 5506.4937 259.74026 L 5532.468 259.74026 L 5532.468 259.74026 L 5636.364 259.74026 L 5740.26 259.74026 L 5766.234 259.74026 L 5792.208 259.74026 L 5792.208 285.7143 L 5818.182 285.7143 L 5818.182 285.7143 L 5818.182 311.68832 L 5714.2856 311.68832 L 5584.4155 311.68832 L 5584.4155 337.66235 L 5610.3896 363.63638 L 5610.3896 363.63638 L 5610.3896 363.63638 L 5610.3896 389.61038 L 5610.3896 389.61038 L 5636.364 389.61038 L 5636.364 415.5844 L 5636.364 415.5844 L 5662.338 415.5844 L 5662.338 467.53247 L 5662.338 519.4805 L 5688.3115 467.53247 L 5688.3115 415.5844 L 5740.26 415.5844 Q 5792.208 415.5844 5818.182 467.53247 Q 5818.182 493.5065 5870.13 441.55844 Q 5922.078 389.61038 5974.026 467.53247 Q 6025.974 519.4805 6077.9224 571.4286 Q 6129.87 597.4026 6155.844 623.37665 Q 6155.844 649.35065 6181.8184 649.35065 Q 6207.7925 649.35065 6389.6104 883.1169 Q 6597.403 1090.909 6597.403 1116.8832 L 6623.3765 1116.8832 L 6623.3765 1116.8832 L 6623.3765 1142.8572 L 6623.3765 1142.8572 L 6649.3506 1142.8572 L 6649.3506 1142.8572 L 6649.3506 1142.8572 L 6649.3506 1168.8312 L 6649.3506 1168.8312 L 6675.3247 1168.8312 L 6675.3247 1194.8052 L 6675.3247 1194.8052 L 6701.299 1194.8052 L 6701.299 1194.8052 L 6701.299 1194.8052 L 6701.299 1220.7792 L 6701.299 1220.7792 L 6727.273 1220.7792 L 6727.273 1246.7533 L 7012.9873 1558.4415 Q 7324.6753 1896.1039 7324.6753 1922.078 Q 7324.6753 1948.052 7454.5454 2051.948 Q 7584.4155 2155.8442 7584.4155 2181.818 L 7584.4155 2181.818 L 7584.4155 2181.818 Q 7584.4155 2207.7922 7610.3896 2233.7664 L 7636.364 2259.7402 L 7662.338 2337.6624 Q 7714.2856 2441.5583 7740.26 2441.5583 Q 7766.234 2441.5583 7792.208 2493.5066 Q 7818.182 2545.4546 7844.156 2571.4287 L 7844.156 2571.4287 L 7844.156 2571.4287 Q 7844.156 2571.4287 7870.13 2597.4026 L 7870.13 2597.4026 L 7870.13 2597.4026 L 7870.13 2623.3767 L 8051.948 2935.065 Q 8233.767 3272.7273 8233.767 3272.7273 L 8259.74 3272.7273 L 8259.74 3272.7273 L 8259.74 3298.7014 L 8259.74 3298.7014 L 8259.74 3298.7014 L 8259.74 3324.6753 L 8259.74 3376.6235 L 8259.74 3402.5974 L 8259.74 3428.5715 L 8285.715 3428.5715 L 8285.715 3428.5715 L 8259.74 3428.5715 L 8233.767 3428.5715 L 8233.767 3428.5715 L 8207.792 3428.5715 L 8207.792 3428.5715 L 8207.792 3428.5715 L 8207.792 3402.5974 L 8207.792 3402.5974 L 8181.8184 3402.5974 L 8181.8184 3428.5715 L 8155.844 3428.5715 Q 8129.87 3428.5715 8051.948 3428.5715 Q 7974.026 3428.5715 7948.0522 3376.6235 L 7948.0522 3324.6753 L 7922.078 3324.6753 L 7896.104 3324.6753 L 7896.104 3402.5974 Q 7896.104 3480.5195 7818.182 3532.4675 Q 7740.26 3584.4155 7714.2856 3610.3896 Q 7714.2856 3636.3638 7740.26 3636.3638 Q 7766.234 3636.3638 7766.234 3662.3376 L 7766.234 3662.3376 L 7766.234 3662.3376 Q 7740.26 3662.3376 7740.26 3688.3118 L 7740.26 3688.3118 L 7584.4155 3714.2856 Q 7428.5713 3740.2598 7376.6235 3792.2078 Q 7324.6753 3844.156 7272.7275 3844.156 L 7220.7793 3844.156 L 7168.831 3870.13 L 7142.8574 3896.104 L 7142.8574 3896.104 L 7142.8574 3896.104 L 7064.935 3896.104 Q 7012.9873 3896.104 6961.039 3896.104 Q 6935.065 3896.104 6883.117 3922.078 L 6831.169 3948.052 L 6727.273 3974.0261 Q 6623.3765 4000.0 6597.403 4025.974 L 6597.403 4025.974 L 6571.4287 4025.974 Q 6545.4546 4051.948 6545.4546 4051.948 L 6545.4546 4051.948 L 6389.6104 4077.922 Q 6207.7925 4103.896 6129.87 4155.844 Q 6077.9224 4233.766 6077.9224 4285.7144 Q 6077.9224 4337.6626 6051.948 4337.6626 Q 6025.974 4363.636 5974.026 4363.636 L 5896.104 4363.636 L 5870.13 4389.6104 L 5844.156 4389.6104 L 5818.182 4389.6104 Q 5792.208 4415.5845 5714.2856 4415.5845 Q 5610.3896 4441.5586 5610.3896 4389.6104 Q 5610.3896 4337.6626 5584.4155 4337.6626 L 5558.4414 4311.6885 L 5506.4937 4337.6626 Q 5454.5454 4363.636 5428.5713 4441.5586 Q 5402.5977 4519.4805 5246.7534 4545.4546 Q 5064.935 4571.4287 5064.935 4597.403 L 5064.935 4597.403 L 4987.013 4597.403 Q 4935.065 4623.3765 4883.1167 4623.3765 Q 4805.195 4623.3765 4805.195 4571.4287 Q 4805.195 4519.4805 4779.2207 4519.4805 Q 4727.273 4519.4805 4675.3247 4597.403 Q 4623.3765 4649.3506 4545.4546 4675.3247 L 4493.5063 4675.3247 L 4441.5586 4675.3247 Q 4389.6104 4675.3247 4259.74 4701.299 L 4129.87 4727.273 L 4051.948 4727.273 L 3974.0261 4727.273 L 3974.0261 4753.2466 L 3974.0261 4779.2207 L 4051.948 4779.2207 L 4155.844 4779.2207 L 4155.844 4805.195 L 4155.844 4805.195 L 4181.8184 4831.169 L 4181.8184 4831.169 L 4103.896 4831.169 L 4000.0 4831.169 L 4000.0 4857.143 L 4000.0 4857.143 L 3948.052 4857.143 Q 3896.104 4883.1167 3844.156 4883.1167 L 3792.2078 4883.1167 L 3792.2078 4909.091 Q 3818.182 4935.065 3818.182 4909.091 Q 3844.156 4909.091 3844.156 4935.065 L 3844.156 4987.013 L 3844.156 5090.909 Q 3844.156 5194.805 3844.156 5246.7534 L 3844.156 5272.7275 L 3818.182 5298.701 L 3818.182 5350.6494 L 3818.182 5350.6494 L 3818.182 5350.6494 L 3792.2078 5376.6235 L 3740.2598 5402.5977 L 3714.2856 5402.5977 L 3688.3118 5402.5977 L 3688.3118 5376.6235 Q 3688.3118 5350.6494 3662.3376 5272.7275 L 3662.3376 5194.805 L 3610.3896 5194.805 L 3558.4417 5194.805 L 3558.4417 5220.7793 L 3532.4675 5220.7793 L 3532.4675 5298.701 Q 3506.4937 5402.5977 3480.5195 5402.5977 L 3428.5715 5402.5977 L 3428.5715 5428.5713 L 3428.5715 5428.5713 L 3376.6235 5428.5713 L 3298.7014 5454.5454 L 3298.7014 5454.5454 L 3272.7273 5454.5454 L 3272.7273 5246.7534 L 3272.7273 5064.935 L 3246.7532 5064.935 L 3246.7532 5038.961 L 3194.8052 5038.961 L 3142.8572 5038.961 L 3142.8572 5064.935 L 3116.883 5064.935 L 3116.883 5116.8833 L 3116.883 5168.831 L 3116.883 5194.805 Q 3116.883 5194.805 3116.883 5272.7275 L 3116.883 5350.6494 L 3116.883 5350.6494 Q 3116.883 5350.6494 3090.9092 5376.6235 L 3090.9092 5402.5977 L 3064.935 5402.5977 L 3038.9612 5402.5977 L 3012.987 5428.5713 L 2961.039 5454.5454 L 2961.039 5454.5454 Q 2935.065 5454.5454 2909.091 5428.5713 L 2909.091 5428.5713 L 2909.091 5402.5977 L 2909.091 5402.5977 L 2909.091 5350.6494 Q 2909.091 5298.701 2883.117 5298.701 L 2883.117 5298.701 L 2831.169 5272.7275 L 2779.2207 5272.7275 L 2753.2468 5376.6235 Q 2727.2727 5454.5454 2701.2988 5480.5195 Q 2649.3506 5506.4937 2649.3506 5506.4937 L 2623.3767 5506.4937 L 2597.4026 5506.4937 Q 2571.4287 5506.4937 2571.4287 5532.468 L 2571.4287 5532.468 L 2493.5066 5532.468 Q 2389.6104 5532.468 2389.6104 5454.5454 L 2389.6104 5376.6235 L 2363.6365 5376.6235 L 2337.6624 5350.6494 L 2337.6624 5350.6494 L 2337.6624 5350.6494 L 2311.6882 5350.6494 L 2311.6882 5350.6494 L 2311.6882 5376.6235 L 2285.7144 5376.6235 L 2285.7144 5454.5454 Q 2259.7402 5558.4414 2181.818 5584.4155 Q 2103.8962 5610.3896 2077.922 5610.3896 L 2025.974 5610.3896 L 2025.974 5610.3896 Q 2025.974 5610.3896 2000.0 5610.3896 L 2000.0 5636.364 L 1974.026 5662.338 Q 1922.078 5662.338 1922.078 5688.3115 L 1896.1039 5688.3115 L 1870.1299 5688.3115 L 1844.1559 5688.3115 L 1792.2078 5688.3115 Q 1740.2598 5714.2856 1740.2598 5714.2856 L 1740.2598 5714.2856 L 1714.2858 5714.2856 L 1662.3376 5714.2856 L 1662.3376 5662.338 Q 1662.3376 5584.4155 1636.3636 5558.4414 L 1610.3896 5506.4937 L 1610.3896 5428.5713 Q 1584.4156 5350.6494 1454.5455 5324.6753 Q 1324.6753 5298.701 1194.8052 5298.701 Q 1090.909 5298.701 1090.909 5272.7275 Q 1064.935 5246.7534 987.013 5220.7793 Q 909.09094 5194.805 883.1169 5220.7793 Q 883.1169 5246.7534 805.1948 5220.7793 Q 727.27277 5220.7793 727.27277 5246.7534 Q 727.27277 5272.7275 675.3247 5298.701 Q 623.37665 5324.6753 597.4026 5376.6235 Q 571.4286 5402.5977 545.4545 5428.5713 Q 519.4805 5428.5713 519.4805 5454.5454 Q 519.4805 5480.5195 441.55844 5506.4937 Q 363.63638 5532.468 363.63638 5558.4414 Q 363.63638 5584.4155 337.66235 5584.4155 Q 311.68832 5584.4155 311.68832 5610.3896 Q 311.68832 5662.338 259.74026 5662.338 Q 207.7922 5662.338 207.7922 5610.3896 Q 155.84416 5558.4414 155.84416 5584.4155 Q 129.87013 5610.3896 103.8961 5610.3896 L 77.92208 5610.3896 L 77.92208 5610.3896 L 51.94805 5610.3896 L 51.94805 5636.364 L 51.94805 5662.338 L 25.974026 5662.338 L 0.0 5662.338 L 0.0 5454.5454 Q 0.0 5246.7534 0.0 4987.013 L 0.0 4753.2466 L 0.0 4753.2466 L 0.0 4753.2466 L 25.974026 4727.273 L 51.94805 4701.299 L 51.94805 4727.273 L 51.94805 4753.2466 L 77.92208 4779.2207 L 77.92208 4805.195 L 155.84416 4805.195 L 233.76624 4805.195 L 233.76624 4779.2207 Q 207.7922 4753.2466 233.76624 4675.3247 Q 259.74026 4597.403 285.7143 4571.4287 Q 311.68832 4571.4287 311.68832 4545.4546 Q 311.68832 4519.4805 415.5844 4493.5063 Q 467.53247 4467.5327 623.37665 4467.5327 Q 753.24677 4441.5586 753.24677 4415.5845 Q 753.24677 4389.6104 805.1948 4363.636 L 831.1688 4363.636 L 857.1429 4363.636 L 857.1429 4363.636 L 805.1948 4337.6626 Q 753.24677 4311.6885 779.22076 4285.7144 Q 779.22076 4259.74 831.1688 4259.74 L 857.1429 4285.7144 L 857.1429 4259.74 Q 831.1688 4233.766 857.1429 4207.7925 L 883.1169 4207.7925 L 831.1688 4181.8184 Q 779.22076 4181.8184 779.22076 4155.844 Q 779.22076 4103.896 727.27277 4155.844 Q 727.27277 4181.8184 701.2987 4155.844 Q 675.3247 4103.896 649.35065 4103.896 L 597.4026 4077.922 L 597.4026 4051.948 Q 623.37665 4025.974 623.37665 3974.0261 Q 649.35065 3922.078 623.37665 3922.078 L 597.4026 3896.104 L 623.37665 3896.104 Q 649.35065 3896.104 623.37665 3870.13 L 623.37665 3844.156 L 623.37665 3844.156 Q 623.37665 3844.156 623.37665 3792.2078 L 623.37665 3766.234 L 623.37665 3740.2598 L 623.37665 3714.2856 L 649.35065 3714.2856 L 649.35065 3714.2856 L 779.22076 3714.2856 L 909.09094 3714.2856 L 1402.5974 3714.2856 Q 1896.1039 3740.2598 1974.026 3714.2856 L 2077.922 3714.2856 L 2077.922 3116.883 Q 2077.922 2519.4805 2051.948 2363.6365 L 2051.948 2207.7922 L 2051.948 1922.078 Q 2077.922 1662.3376 2077.922 1142.8572 L 2077.922 649.35065 L 2077.922 649.35065 L 2103.8962 623.37665 L 2103.8962 623.37665 L 2129.87 623.37665 L 2129.87 571.4286 L 2129.87 545.4545 L 2155.8442 467.53247 Q 2155.8442 415.5844 2181.818 415.5844 Q 2233.7664 415.5844 2233.7664 337.66235 Q 2259.7402 259.74026 2285.7144 259.74026 Q 2285.7144 233.76624 2337.6624 207.7922 L 2363.6365 207.7922 L 2389.6104 181.81819 L 2441.5583 155.84416 L 2441.5583 155.84416 L 2441.5583 155.84416 L 2493.5066 155.84416 L 2545.4546 155.84416 L 2545.4546 129.87013 L 2545.4546 129.87013 L 2571.4287 129.87013 L 2571.4287 129.87013 L 2571.4287 129.87013 L 2571.4287 155.84416 L 2597.4026 155.84416 L 2623.3767 155.84416 L 2623.3767 207.7922 L 2597.4026 233.76624 L 2597.4026 233.76624 L 2597.4026 259.74026 L 2597.4026 259.74026 L 2597.4026 259.74026 L 2571.4287 259.74026 L 2571.4287 259.74026 L 2571.4287 285.7143 L 2545.4546 285.7143 L 2545.4546 311.68832 Q 2545.4546 337.66235 2493.5066 571.4286 Q 2441.5583 779.22076 2415.5845 831.1688 L 2389.6104 883.1169 L 2389.6104 935.06494 L 2389.6104 1012.987 L 2415.5845 1012.987 L 2415.5845 987.013 L 2415.5845 987.013 L 2441.5583 987.013 L 2441.5583 935.06494 L 2441.5583 909.09094 L 2467.5325 883.1169 L 2467.5325 857.1429 L 2493.5066 857.1429 L 2519.4805 883.1169 L 2545.4546 883.1169 L 2545.4546 883.1169 L 2545.4546 857.1429 Q 2545.4546 857.1429 2571.4287 857.1429 Q 2571.4287 831.1688 2623.3767 701.2987 L 2675.3247 571.4286 L 2701.2988 571.4286 L 2753.2468 571.4286 L 2753.2468 571.4286 L 2779.2207 571.4286 L 2779.2207 571.4286 L 2805.1948 571.4286 L 2805.1948 545.4545 L 2805.1948 519.4805 L 2831.169 519.4805 L 2857.1428 519.4805 L 2857.1428 467.53247 Q 2857.1428 415.5844 2831.169 363.63638 L 2805.1948 285.7143 L 2831.169 285.7143 Q 2831.169 259.74026 2883.117 259.74026 L 2935.065 233.76624 L 3116.883 233.76624 Q 3298.7014 207.7922 3324.6753 207.7922 Q 3350.6494 155.84416 3428.5715 155.84416 L 3532.4675 129.87013 L 3532.4675 155.84416 L 3532.4675 207.7922 L 3558.4417 207.7922 L 3558.4417 207.7922 L 3558.4417 233.76624 L 3584.4155 233.76624 L 3584.4155 233.76624 L 3584.4155 259.74026 L 3636.3638 259.74026 L 3662.3376 259.74026 L 3662.3376 285.7143 L 3636.3638 311.68832 L 3636.3638 311.68832 L 3636.3638 311.68832 L 3532.4675 337.66235 Q 3454.5454 337.66235 3428.5715 389.61038 Q 3428.5715 415.5844 3324.6753 441.55844 L 3220.7793 467.53247 L 3220.7793 467.53247 L 3220.7793 467.53247 L 3194.8052 493.5065 L 3194.8052 519.4805 L 3402.5974 519.4805 Q 3610.3896 519.4805 3610.3896 493.5065 Q 3636.3638 467.53247 3714.2856 441.55844 L 3792.2078 415.5844 L 3844.156 389.61038 L 3870.13 389.61038 L 3896.104 441.55844 Q 3896.104 519.4805 3896.104 493.5065 Q 3896.104 493.5065 3922.078 467.53247 L 3948.052 441.55844 L 3948.052 441.55844 L 3948.052 415.5844 L 3974.0261 415.5844 L 4000.0 415.5844 L 4000.0 467.53247 Q 4000.0 545.4545 3974.0261 597.4026 L 3948.052 649.35065 L 3948.052 675.3247 L 3948.052 727.27277 L 3974.0261 701.2987 L 4000.0 675.3247 L 4000.0 623.37665 L 4000.0 597.4026 L 4025.974 571.4286 Q 4051.948 545.4545 4051.948 519.4805 Q 4051.948 493.5065 4233.766 519.4805 L 4415.5845 519.4805 L 4415.5845 493.5065 L 4415.5845 467.53247 L 4363.636 467.53247 L 4337.6626 467.53247 L 4259.74 441.55844 Q 4181.8184 441.55844 4155.844 389.61038 L 4155.844 337.66235 L 4129.87 337.66235 L 4129.87 311.68832 L 4129.87 311.68832 L 4155.844 311.68832 L 4155.844 285.7143 L 4155.844 259.74026 L 4181.8184 259.74026 L 4181.8184 259.74026 L 4181.8184 233.76624 L 4207.7925 233.76624 L 4207.7925 155.84416 Q 4207.7925 103.8961 4259.74 51.94805 z M 3818.182 571.4286 Q 3844.156 571.4286 3844.156 571.4286 Q 3844.156 571.4286 3844.156 571.4286 Q 3818.182 571.4286 3818.182 571.4286 z M 6337.6626 3376.6235 Q 6389.6104 3376.6235 6363.636 3454.5454 Q 6363.636 3532.4675 6337.6626 3532.4675 Q 6337.6626 3532.4675 6311.6885 3480.5195 Q 6311.6885 3402.5974 6337.6626 3376.6235 z M 701.2987 3792.2078 Q 727.27277 3792.2078 727.27277 3792.2078 Q 727.27277 3792.2078 727.27277 3792.2078 Q 701.2987 3792.2078 701.2987 3792.2078 z M 649.35065 4025.974 Q 675.3247 4025.974 675.3247 4025.974 Q 675.3247 4051.948 675.3247 4051.948 Q 649.35065 4051.948 649.35065 4025.974 z M 4233.766 4467.5327 Q 4233.766 4415.5845 4259.74 4389.6104 Q 4285.7144 4389.6104 4311.6885 4467.5327 Q 4311.6885 4545.4546 4259.74 4545.4546 Q 4233.766 4545.4546 4233.766 4467.5327 z M 779.22076 4441.5586 Q 779.22076 4441.5586 805.1948 4441.5586 Q 805.1948 4467.5327 779.22076 4467.5327 L 779.22076 4467.5327 L 779.22076 4441.5586 z M 1194.8052 5246.7534 Q 1168.8312 5194.805 1194.8052 5194.805 Q 1246.7533 5220.7793 1220.7792 5246.7534 Q 1220.7792 5298.701 1194.8052 5246.7534 z" svg:height="57.142857mm" draw:style-name="style-1183" svg:viewBox="0.0 0.0 8285.715 5714.2856" svg:width="82.85715mm" svg:x="3.116883mm" svg:y="237.4026mm"/>
          <draw:path svg:d="M 207.7922 0.0 L 259.74026 0.0 L 259.74026 103.8961 L 259.74026 233.76624 L 181.81819 259.74026 Q 103.8961 311.68832 103.8961 363.63638 Q 103.8961 389.61038 77.92208 389.61038 L 77.92208 415.5844 L 51.94805 415.5844 L 25.974026 415.5844 L 25.974026 389.61038 L 0.0 389.61038 L 0.0 389.61038 L 0.0 389.61038 L 0.0 259.74026 L 0.0 103.8961 L 0.0 103.8961 Q 25.974026 103.8961 51.94805 129.87013 L 77.92208 129.87013 L 77.92208 103.8961 Q 77.92208 51.94805 103.8961 51.94805 Q 129.87013 51.94805 129.87013 25.974026 Q 155.84416 0.0 207.7922 0.0 z M 51.94805 311.68832 Q 51.94805 311.68832 77.92208 311.68832 Q 77.92208 311.68832 51.94805 311.68832 Q 51.94805 311.68832 51.94805 311.68832 z" svg:height="4.155844mm" draw:style-name="style-1184" svg:viewBox="0.0 0.0 259.74026 415.5844" svg:width="2.5974026mm" svg:x="28.571428mm" svg:y="203.63637mm"/>
          <draw:path svg:d="M 1532.4675 51.94805 L 1532.4675 103.8961 L 1532.4675 103.8961 L 1532.4675 103.8961 L 1532.4675 129.87013 L 1558.4415 129.87013 L 1558.4415 129.87013 L 1558.4415 155.84416 L 1558.4415 155.84416 L 1558.4415 155.84416 L 1532.4675 155.84416 L 1532.4675 155.84416 L 1506.4935 207.7922 Q 1454.5455 233.76624 1506.4935 259.74026 Q 1558.4415 259.74026 1558.4415 311.68832 L 1558.4415 337.66235 L 1454.5455 337.66235 L 1324.6753 337.66235 L 1324.6753 337.66235 Q 1298.7013 337.66235 1246.7533 363.63638 L 1194.8052 363.63638 L 1090.909 363.63638 Q 987.013 363.63638 935.06494 363.63638 L 857.1429 363.63638 L 831.1688 363.63638 L 779.22076 363.63638 L 727.27277 389.61038 Q 701.2987 415.5844 493.5065 441.55844 L 285.7143 493.5065 L 259.74026 493.5065 L 207.7922 467.53247 L 207.7922 467.53247 L 207.7922 467.53247 L 181.81819 467.53247 L 181.81819 467.53247 L 207.7922 441.55844 Q 233.76624 415.5844 207.7922 415.5844 Q 155.84416 389.61038 181.81819 363.63638 Q 207.7922 363.63638 207.7922 311.68832 L 181.81819 285.7143 L 155.84416 285.7143 L 103.8961 259.74026 L 51.94805 259.74026 L -1.8189894E-12 259.74026 L -1.8189894E-12 259.74026 L -1.8189894E-12 259.74026 L 25.974026 233.76624 L 51.94805 207.7922 L 51.94805 207.7922 L 51.94805 207.7922 L 77.92208 207.7922 L 77.92208 207.7922 L 103.8961 181.81819 L 129.87013 155.84416 L 233.76624 155.84416 Q 363.63638 129.87013 363.63638 129.87013 L 363.63638 129.87013 L 363.63638 129.87013 L 389.61038 129.87013 L 467.53247 155.84416 Q 519.4805 155.84416 545.4545 181.81819 L 571.4286 181.81819 L 623.37665 181.81819 L 649.35065 155.84416 L 727.27277 155.84416 L 779.22076 155.84416 L 831.1688 129.87013 Q 857.1429 129.87013 857.1429 103.8961 Q 857.1429 51.94805 987.013 0.0 Q 1090.909 -51.94805 1116.8832 0.0 Q 1116.8832 25.974026 1194.8052 25.974026 Q 1246.7533 25.974026 1246.7533 51.94805 Q 1246.7533 77.92208 1376.6234 51.94805 Q 1506.4935 0.0 1506.4935 25.974026 Q 1506.4935 25.974026 1532.4675 51.94805 z" svg:height="4.935065mm" draw:style-name="style-1185" svg:viewBox="0.0 0.0 1558.4415 493.5065" svg:width="15.584415mm" svg:x="109.61039mm" svg:y="211.94806mm"/>
          <draw:path svg:d="M 25.974026 77.92208 L 77.92208 0.0 L 77.92208 0.0 L 103.8961 0.0 L 129.87013 25.974026 Q 129.87013 25.974026 155.84416 25.974026 L 181.81819 25.974026 L 181.81819 25.974026 Q 181.81819 51.94805 207.7922 77.92208 L 207.7922 77.92208 L 207.7922 103.8961 L 207.7922 129.87013 L 207.7922 129.87013 L 207.7922 155.84416 L 207.7922 155.84416 L 207.7922 181.81819 L 181.81819 181.81819 L 181.81819 181.81819 L 181.81819 181.81819 L 155.84416 181.81819 L 155.84416 181.81819 L 155.84416 207.7922 L 129.87013 207.7922 L 129.87013 207.7922 L 129.87013 207.7922 Q 103.8961 181.81819 103.8961 181.81819 L 103.8961 181.81819 L 103.8961 129.87013 Q 77.92208 103.8961 51.94805 129.87013 L 25.974026 181.81819 L 25.974026 181.81819 Q 0.0 181.81819 0.0 155.84416 Q -25.974026 155.84416 25.974026 77.92208 z" svg:height="2.077922mm" draw:style-name="style-1186" svg:viewBox="0.0 0.0 207.7922 207.7922" svg:width="2.077922mm" svg:x="83.8961mm" svg:y="111.42857mm"/>
          <draw:path svg:d="M 727.27277 -3.6379788E-12 L 727.27277 -3.6379788E-12 L 779.22076 -3.6379788E-12 Q 831.1688 25.974026 831.1688 25.974026 L 831.1688 25.974026 L 831.1688 51.94805 L 857.1429 77.92208 L 909.09094 103.8961 Q 961.039 129.87013 961.039 155.84416 Q 961.039 181.81819 1012.987 233.76624 Q 1064.935 311.68832 1038.961 311.68832 Q 1038.961 337.66235 1012.987 337.66235 L 1012.987 337.66235 L 909.09094 363.63638 Q 831.1688 389.61038 753.24677 389.61038 L 649.35065 389.61038 L 597.4026 389.61038 Q 571.4286 389.61038 571.4286 415.5844 L 545.4545 441.55844 L 545.4545 441.55844 L 545.4545 441.55844 L 519.4805 441.55844 L 493.5065 441.55844 L 493.5065 467.53247 L 493.5065 467.53247 L 467.53247 493.5065 Q 441.55844 493.5065 441.55844 519.4805 L 441.55844 545.4545 L 415.5844 545.4545 L 415.5844 571.4286 L 389.61038 571.4286 Q 337.66235 545.4545 337.66235 545.4545 Q 311.68832 545.4545 181.81819 493.5065 L 77.92208 493.5065 L 77.92208 493.5065 Q 77.92208 493.5065 51.94805 493.5065 L 51.94805 519.4805 L 51.94805 519.4805 Q 25.974026 519.4805 25.974026 467.53247 L 0.0 415.5844 L 0.0 389.61038 L 0.0 363.63638 L 25.974026 363.63638 L 25.974026 337.66235 L 25.974026 337.66235 L 25.974026 337.66235 L 51.94805 337.66235 L 51.94805 337.66235 L 51.94805 311.68832 L 77.92208 311.68832 L 77.92208 311.68832 L 77.92208 311.68832 L 129.87013 311.68832 Q 155.84416 337.66235 155.84416 337.66235 Q 181.81819 337.66235 259.74026 337.66235 Q 363.63638 311.68832 363.63638 285.7143 Q 363.63638 233.76624 493.5065 233.76624 Q 623.37665 207.7922 623.37665 181.81819 L 623.37665 155.84416 L 701.2987 155.84416 L 753.24677 129.87013 L 753.24677 129.87013 L 753.24677 129.87013 L 727.27277 129.87013 L 727.27277 129.87013 L 701.2987 103.8961 Q 675.3247 77.92208 623.37665 77.92208 Q 571.4286 77.92208 571.4286 51.94805 L 571.4286 25.974026 L 649.35065 25.974026 Q 727.27277 25.974026 727.27277 -3.6379788E-12 z M 805.1948 311.68832 Q 805.1948 311.68832 831.1688 311.68832 Q 831.1688 337.66235 805.1948 337.66235 Q 805.1948 337.66235 805.1948 311.68832 z" svg:height="5.714286mm" draw:style-name="style-1187" svg:viewBox="0.0 0.0 1038.961 571.4286" svg:width="10.38961mm" svg:x="11.168831mm" svg:y="176.88312mm"/>
          <draw:path svg:d="M 51.94805 0.0 L 51.94805 0.0 L 207.7922 51.94805 Q 337.66235 103.8961 467.53247 129.87013 L 571.4286 129.87013 L 571.4286 129.87013 L 571.4286 155.84416 L 571.4286 155.84416 Q 571.4286 155.84416 545.4545 155.84416 L 545.4545 155.84416 L 545.4545 181.81819 L 519.4805 181.81819 L 519.4805 207.7922 L 519.4805 207.7922 L 363.63638 207.7922 Q 207.7922 233.76624 207.7922 259.74026 Q 207.7922 311.68832 233.76624 337.66235 L 233.76624 363.63638 L 207.7922 363.63638 Q 181.81819 363.63638 181.81819 337.66235 Q 181.81819 311.68832 155.84416 311.68832 Q 129.87013 311.68832 129.87013 259.74026 Q 155.84416 233.76624 129.87013 155.84416 L 103.8961 103.8961 L 103.8961 77.92208 L 103.8961 77.92208 L 77.92208 103.8961 L 77.92208 129.87013 L 77.92208 129.87013 L 51.94805 129.87013 L 51.94805 103.8961 L 51.94805 77.92208 L 25.974026 77.92208 L 25.974026 51.94805 L 25.974026 51.94805 L 0.0 51.94805 L 0.0 51.94805 L 0.0 51.94805 L 0.0 25.974026 L 0.0 25.974026 L 0.0 25.974026 Q 25.974026 0.0 51.94805 0.0 z" svg:height="3.6363637mm" draw:style-name="style-1188" svg:viewBox="0.0 0.0 571.4286 363.63638" svg:width="5.714286mm" svg:x="55.584415mm" svg:y="189.6104mm"/>
          <draw:path svg:d="M 233.76624 77.92208 L 233.76624 103.8961 L 207.7922 103.8961 L 181.81819 129.87013 L 155.84416 129.87013 L 129.87013 129.87013 L 129.87013 77.92208 L 129.87013 51.94805 L 103.8961 51.94805 Q 77.92208 51.94805 77.92208 103.8961 Q 77.92208 155.84416 25.974026 129.87013 Q -25.974026 129.87013 0.0 77.92208 L 25.974026 25.974026 L 25.974026 25.974026 Q 51.94805 25.974026 51.94805 0.0 L 51.94805 0.0 L 129.87013 0.0 Q 207.7922 25.974026 233.76624 51.94805 Q 233.76624 77.92208 233.76624 77.92208 z" svg:height="1.2987013mm" draw:style-name="style-1189" svg:viewBox="0.0 0.0 233.76624 129.87013" svg:width="2.3376625mm" svg:x="110.909096mm" svg:y="199.74026mm"/>
          <draw:path svg:d="M 25.974026 -1.8189894E-12 L 51.94805 -1.8189894E-12 L 77.92208 51.94805 Q 77.92208 77.92208 103.8961 103.8961 Q 129.87013 129.87013 155.84416 129.87013 L 181.81819 129.87013 L 181.81819 129.87013 Q 181.81819 129.87013 181.81819 155.84416 Q 207.7922 181.81819 233.76624 129.87013 Q 233.76624 103.8961 285.7143 129.87013 Q 311.68832 129.87013 311.68832 77.92208 Q 311.68832 25.974026 337.66235 25.974026 L 363.63638 25.974026 L 337.66235 103.8961 Q 311.68832 181.81819 311.68832 207.7922 Q 285.7143 207.7922 285.7143 207.7922 L 285.7143 233.76624 L 285.7143 233.76624 L 285.7143 233.76624 L 259.74026 233.76624 L 259.74026 233.76624 L 233.76624 233.76624 L 233.76624 233.76624 L 233.76624 233.76624 Q 233.76624 233.76624 129.87013 181.81819 L 77.92208 129.87013 L 51.94805 207.7922 L 25.974026 285.7143 L 25.974026 285.7143 L 25.974026 285.7143 L 25.974026 181.81819 L 25.974026 77.92208 L 25.974026 77.92208 Q 25.974026 51.94805 0.0 51.94805 L 0.0 51.94805 L 0.0 25.974026 L 0.0 25.974026 L 25.974026 25.974026 Q 25.974026 25.974026 25.974026 -1.8189894E-12 z" svg:height="2.857143mm" draw:style-name="style-1190" svg:viewBox="0.0 0.0 363.63638 285.7143" svg:width="3.6363637mm" svg:x="52.207794mm" svg:y="154.02597mm"/>
          <draw:path svg:d="M 805.1948 129.87013 L 805.1948 129.87013 L 805.1948 129.87013 L 805.1948 129.87013 L 857.1429 155.84416 L 909.09094 181.81819 L 909.09094 181.81819 L 909.09094 181.81819 L 935.06494 181.81819 L 935.06494 181.81819 L 935.06494 207.7922 L 961.039 207.7922 L 961.039 233.76624 L 961.039 233.76624 L 909.09094 259.74026 Q 909.09094 285.7143 935.06494 337.66235 Q 961.039 389.61038 1038.961 415.5844 Q 1116.8832 415.5844 1142.8572 441.55844 L 1142.8572 441.55844 L 1116.8832 441.55844 Q 1116.8832 441.55844 1116.8832 467.53247 L 1142.8572 467.53247 L 1142.8572 545.4545 Q 1142.8572 597.4026 1142.8572 649.35065 Q 1168.8312 701.2987 1168.8312 753.24677 L 1168.8312 779.22076 L 1168.8312 779.22076 L 1168.8312 805.1948 L 1194.8052 805.1948 L 1220.7792 805.1948 L 1220.7792 831.1688 L 1220.7792 831.1688 L 1194.8052 831.1688 L 1194.8052 857.1429 L 1168.8312 857.1429 L 1142.8572 857.1429 L 1142.8572 883.1169 L 1116.8832 883.1169 L 1116.8832 883.1169 L 1116.8832 909.09094 L 1090.909 909.09094 L 1064.935 909.09094 L 1064.935 883.1169 L 1064.935 857.1429 L 1038.961 857.1429 L 1038.961 857.1429 L 1038.961 831.1688 L 1012.987 831.1688 L 1012.987 831.1688 L 1012.987 857.1429 L 987.013 857.1429 L 961.039 857.1429 L 961.039 883.1169 L 961.039 883.1169 L 961.039 883.1169 L 961.039 883.1169 L 935.06494 857.1429 Q 909.09094 831.1688 805.1948 649.35065 Q 701.2987 493.5065 519.4805 441.55844 Q 363.63638 363.63638 363.63638 337.66235 Q 363.63638 311.68832 285.7143 285.7143 L 207.7922 285.7143 L 181.81819 285.7143 Q 181.81819 285.7143 129.87013 259.74026 L 51.94805 259.74026 L 51.94805 233.76624 L 51.94805 207.7922 L 77.92208 207.7922 L 103.8961 207.7922 L 103.8961 181.81819 L 103.8961 155.84416 L 77.92208 155.84416 L 51.94805 155.84416 L 25.974026 155.84416 L 0.0 129.87013 L 25.974026 129.87013 L 77.92208 129.87013 L 77.92208 103.8961 L 77.92208 103.8961 L 103.8961 103.8961 L 129.87013 77.92208 L 181.81819 77.92208 L 207.7922 77.92208 L 441.55844 77.92208 Q 649.35065 103.8961 675.3247 51.94805 Q 675.3247 0.0 701.2987 0.0 Q 727.27277 0.0 753.24677 51.94805 Q 779.22076 129.87013 805.1948 129.87013 z" svg:height="9.090909mm" draw:style-name="style-1191" svg:viewBox="0.0 0.0 1220.7792 909.09094" svg:width="12.207792mm" svg:x="132.2078mm" svg:y="2.3376625mm"/>
          <draw:path svg:d="M 25.974026 207.7922 L -1.8189894E-12 0.0 L 25.974026 0.0 Q 51.94805 0.0 51.94805 25.974026 Q 51.94805 51.94805 337.66235 77.92208 Q 597.4026 77.92208 597.4026 103.8961 L 597.4026 103.8961 L 597.4026 103.8961 Q 597.4026 103.8961 571.4286 129.87013 L 571.4286 129.87013 L 519.4805 129.87013 Q 467.53247 129.87013 493.5065 181.81819 Q 493.5065 207.7922 467.53247 233.76624 L 415.5844 233.76624 L 415.5844 259.74026 L 389.61038 259.74026 L 389.61038 259.74026 L 389.61038 285.7143 L 389.61038 285.7143 L 389.61038 285.7143 L 363.63638 311.68832 L 363.63638 337.66235 L 389.61038 337.66235 Q 441.55844 337.66235 441.55844 363.63638 Q 441.55844 389.61038 467.53247 389.61038 L 467.53247 389.61038 L 493.5065 467.53247 Q 545.4545 545.4545 545.4545 571.4286 L 545.4545 597.4026 L 493.5065 597.4026 L 467.53247 597.4026 L 441.55844 623.37665 L 415.5844 623.37665 L 389.61038 675.3247 Q 389.61038 727.27277 441.55844 727.27277 Q 493.5065 753.24677 441.55844 753.24677 L 389.61038 753.24677 L 389.61038 779.22076 L 389.61038 779.22076 L 363.63638 805.1948 Q 337.66235 857.1429 389.61038 857.1429 Q 415.5844 857.1429 389.61038 883.1169 L 363.63638 909.09094 L 285.7143 909.09094 L 207.7922 909.09094 L 181.81819 935.06494 L 155.84416 961.039 L 155.84416 961.039 L 155.84416 961.039 L 155.84416 987.013 L 129.87013 1012.987 L 129.87013 1012.987 L 129.87013 1012.987 L 103.8961 1038.961 L 77.92208 1064.935 L 77.92208 1064.935 L 51.94805 1064.935 L 51.94805 1038.961 L 25.974026 1038.961 L 25.974026 1012.987 L 25.974026 987.013 L 25.974026 961.039 L 25.974026 935.06494 L 25.974026 909.09094 L 25.974026 883.1169 L 25.974026 857.1429 Q 25.974026 857.1429 77.92208 701.2987 Q 77.92208 519.4805 77.92208 467.53247 Q 25.974026 415.5844 25.974026 207.7922 z" svg:height="10.649351mm" draw:style-name="style-1192" svg:viewBox="0.0 0.0 597.4026 1064.935" svg:width="5.974026mm" svg:x="156.1039mm" svg:y="192.46753mm"/>
          <draw:path svg:d="M 0.0 25.974026 L 0.0 25.974026 L 25.974026 0.0 L 51.94805 0.0 L 181.81819 25.974026 Q 311.68832 25.974026 363.63638 51.94805 L 415.5844 51.94805 L 519.4805 77.92208 Q 649.35065 77.92208 623.37665 77.92208 L 623.37665 103.8961 L 623.37665 103.8961 Q 623.37665 129.87013 597.4026 129.87013 L 571.4286 129.87013 L 571.4286 129.87013 Q 545.4545 103.8961 545.4545 103.8961 Q 545.4545 129.87013 389.61038 129.87013 Q 259.74026 129.87013 259.74026 181.81819 Q 285.7143 207.7922 207.7922 233.76624 L 129.87013 233.76624 L 129.87013 233.76624 L 103.8961 233.76624 L 103.8961 233.76624 L 77.92208 233.76624 L 77.92208 233.76624 L 77.92208 233.76624 L 77.92208 207.7922 Q 77.92208 181.81819 25.974026 103.8961 L 0.0 25.974026 L 0.0 25.974026 z" svg:height="2.3376625mm" draw:style-name="style-1193" svg:viewBox="0.0 0.0 623.37665 233.76624" svg:width="6.233766mm" svg:x="160.77922mm" svg:y="196.1039mm"/>
          <draw:path svg:d="M 51.94805 103.8961 L 77.92208 0.0 L 103.8961 129.87013 Q 129.87013 285.7143 129.87013 285.7143 L 129.87013 285.7143 L 129.87013 285.7143 Q 129.87013 285.7143 77.92208 285.7143 L 25.974026 311.68832 L 25.974026 285.7143 Q 25.974026 285.7143 -1.8189894E-12 285.7143 L -1.8189894E-12 259.74026 L -1.8189894E-12 259.74026 Q 25.974026 259.74026 25.974026 233.76624 Q 25.974026 207.7922 51.94805 103.8961 z" svg:height="3.116883mm" draw:style-name="style-1194" svg:viewBox="0.0 0.0 129.87013 311.68832" svg:width="1.2987013mm" svg:x="114.02598mm" svg:y="312.46753mm"/>
          <draw:path svg:d="M 51.94805 0.0 L 129.87013 0.0 L 181.81819 0.0 L 233.76624 25.974026 L 233.76624 25.974026 L 207.7922 25.974026 L 207.7922 51.94805 L 207.7922 77.92208 L 207.7922 77.92208 Q 207.7922 77.92208 207.7922 103.8961 L 181.81819 103.8961 L 155.84416 103.8961 L 155.84416 103.8961 L 155.84416 77.92208 L 155.84416 77.92208 L 77.92208 77.92208 Q 0.0 77.92208 0.0 25.974026 Q 0.0 0.0 51.94805 0.0 z" svg:height="1.038961mm" draw:style-name="style-1195" svg:viewBox="0.0 0.0 233.76624 103.8961" svg:width="2.3376625mm" svg:x="30.649351mm" svg:y="226.75325mm"/>
          <draw:path svg:d="M 51.94805 51.94805 L 103.8961 0.0 L 103.8961 0.0 Q 103.8961 0.0 129.87013 0.0 L 129.87013 25.974026 L 129.87013 25.974026 Q 103.8961 25.974026 103.8961 51.94805 L 103.8961 77.92208 L 129.87013 155.84416 Q 155.84416 259.74026 181.81819 259.74026 Q 207.7922 285.7143 207.7922 311.68832 L 207.7922 311.68832 L 207.7922 311.68832 Q 207.7922 337.66235 233.76624 363.63638 L 233.76624 363.63638 L 207.7922 363.63638 L 207.7922 363.63638 L 207.7922 363.63638 Q 181.81819 363.63638 155.84416 311.68832 Q 129.87013 259.74026 103.8961 259.74026 L 51.94805 259.74026 L 51.94805 259.74026 Q 25.974026 259.74026 25.974026 233.76624 L 25.974026 233.76624 L -1.8189894E-12 233.76624 Q -1.8189894E-12 207.7922 -1.8189894E-12 207.7922 L -1.8189894E-12 207.7922 L -1.8189894E-12 207.7922 Q 25.974026 207.7922 -1.8189894E-12 181.81819 L -1.8189894E-12 155.84416 L -1.8189894E-12 155.84416 Q -1.8189894E-12 129.87013 51.94805 51.94805 z" svg:height="3.6363637mm" draw:style-name="style-1196" svg:viewBox="0.0 0.0 233.76624 363.63638" svg:width="2.3376625mm" svg:x="144.93507mm" svg:y="162.07793mm"/>
          <draw:path svg:d="M 285.7143 1.8189894E-12 L 285.7143 1.8189894E-12 L 285.7143 1.8189894E-12 Q 285.7143 25.974026 259.74026 25.974026 L 259.74026 25.974026 L 207.7922 51.94805 Q 181.81819 77.92208 181.81819 77.92208 L 181.81819 77.92208 L 155.84416 77.92208 L 155.84416 77.92208 L 155.84416 77.92208 L 155.84416 77.92208 L 129.87013 77.92208 L 129.87013 103.8961 L 103.8961 129.87013 Q 77.92208 129.87013 103.8961 155.84416 Q 129.87013 181.81819 103.8961 181.81819 Q 77.92208 181.81819 51.94805 207.7922 L 0.0 207.7922 L 0.0 207.7922 L 0.0 181.81819 L 25.974026 181.81819 L 51.94805 181.81819 L 51.94805 129.87013 Q 51.94805 77.92208 77.92208 77.92208 Q 103.8961 77.92208 103.8961 25.974026 Q 77.92208 1.8189894E-12 103.8961 1.8189894E-12 L 129.87013 1.8189894E-12 L 207.7922 1.8189894E-12 Q 285.7143 -25.974026 285.7143 1.8189894E-12 z" svg:height="2.077922mm" draw:style-name="style-1197" svg:viewBox="0.0 0.0 285.7143 207.7922" svg:width="2.857143mm" svg:x="14.025974mm" svg:y="138.96104mm"/>
          <draw:path svg:d="M 285.7143 3.6379788E-12 L 311.68832 3.6379788E-12 L 285.7143 51.94805 Q 259.74026 77.92208 259.74026 181.81819 L 259.74026 285.7143 L 233.76624 285.7143 L 233.76624 285.7143 L 233.76624 259.74026 L 233.76624 233.76624 L 155.84416 233.76624 L 103.8961 259.74026 L 77.92208 259.74026 L 51.94805 259.74026 L 51.94805 259.74026 Q 51.94805 259.74026 0.0 207.7922 Q -77.92208 207.7922 0.0 155.84416 Q 103.8961 103.8961 51.94805 103.8961 L 25.974026 103.8961 L 25.974026 103.8961 Q 25.974026 103.8961 77.92208 77.92208 L 129.87013 77.92208 L 155.84416 77.92208 Q 181.81819 103.8961 181.81819 77.92208 L 181.81819 77.92208 L 207.7922 77.92208 Q 207.7922 51.94805 233.76624 51.94805 Q 259.74026 51.94805 259.74026 25.974026 Q 259.74026 3.6379788E-12 285.7143 3.6379788E-12 z" svg:height="2.857143mm" draw:style-name="style-1198" svg:viewBox="0.0 0.0 311.68832 285.7143" svg:width="3.116883mm" svg:x="20.25974mm" svg:y="293.5065mm"/>
          <draw:path svg:d="M 337.66235 51.94805 L 363.63638 -1.8189894E-12 L 363.63638 -1.8189894E-12 Q 363.63638 -1.8189894E-12 389.61038 337.66235 L 389.61038 675.3247 L 389.61038 909.09094 Q 363.63638 1142.8572 363.63638 1532.4675 L 363.63638 1922.078 L 363.63638 2233.7664 L 363.63638 2571.4287 L 363.63638 2753.2468 L 363.63638 2961.039 L 337.66235 3012.987 L 311.68832 3038.9612 L 311.68832 3038.9612 L 311.68832 3064.935 L 311.68832 3064.935 L 311.68832 3064.935 L 337.66235 3064.935 L 337.66235 3064.935 L 337.66235 3090.9092 L 363.63638 3090.9092 L 363.63638 3116.883 L 363.63638 3116.883 L 363.63638 3220.7793 Q 363.63638 3324.6753 337.66235 3324.6753 L 337.66235 3324.6753 L 337.66235 3350.6494 L 363.63638 3350.6494 L 363.63638 3376.6235 Q 363.63638 3376.6235 337.66235 3506.4937 L 337.66235 3636.3638 L 337.66235 4025.974 Q 311.68832 4415.5845 311.68832 4441.5586 L 311.68832 4467.5327 L 311.68832 4519.4805 L 311.68832 4571.4287 L 337.66235 4571.4287 L 337.66235 4597.403 L 337.66235 4649.3506 L 311.68832 4701.299 L 311.68832 5090.909 Q 311.68832 5454.5454 311.68832 5818.182 L 311.68832 6155.844 L 311.68832 6857.143 L 311.68832 7532.468 L 311.68832 7948.0522 L 311.68832 8389.61 L 311.68832 8779.221 Q 311.68832 9168.831 285.7143 9272.728 L 285.7143 9376.623 L 285.7143 9402.598 L 285.7143 9402.598 L 259.74026 9428.571 Q 259.74026 9454.546 233.76624 9584.416 L 207.7922 9714.286 L 207.7922 9688.312 L 207.7922 9662.338 L 207.7922 9506.493 Q 207.7922 9324.676 207.7922 8987.013 Q 207.7922 8649.351 155.84416 8259.74 Q 103.8961 7870.13 103.8961 7896.104 Q 103.8961 7948.0522 51.94805 7740.26 L 51.94805 7558.4414 L 25.974026 7636.364 L 0.0 7714.2856 L 0.0 7714.2856 L 0.0 7714.2856 L 0.0 4077.922 L 0.0 441.55844 L 0.0 441.55844 L 0.0 441.55844 L 25.974026 363.63638 L 51.94805 285.7143 L 51.94805 259.74026 Q 51.94805 207.7922 103.8961 155.84416 L 103.8961 77.92208 L 129.87013 77.92208 L 129.87013 103.8961 L 129.87013 103.8961 Q 155.84416 103.8961 181.81819 129.87013 Q 207.7922 155.84416 233.76624 129.87013 L 259.74026 77.92208 L 285.7143 129.87013 L 311.68832 181.81819 L 311.68832 155.84416 Q 311.68832 129.87013 337.66235 51.94805 z" svg:height="97.14286mm" draw:style-name="style-1199" svg:viewBox="0.0 0.0 389.61038 9714.286" svg:width="3.8961039mm" svg:x="0.0mm" svg:y="153.24675mm"/>
          <draw:path svg:d="M 25.974026 3.6379788E-12 L 51.94805 3.6379788E-12 L 77.92208 129.87013 Q 103.8961 259.74026 103.8961 285.7143 Q 77.92208 311.68832 77.92208 311.68832 L 103.8961 311.68832 L 103.8961 337.66235 L 103.8961 363.63638 L 77.92208 363.63638 L 77.92208 363.63638 L 77.92208 389.61038 L 103.8961 389.61038 L 103.8961 415.5844 L 103.8961 467.53247 L 129.87013 467.53247 L 129.87013 467.53247 L 103.8961 467.53247 L 77.92208 467.53247 L 51.94805 467.53247 Q 25.974026 467.53247 25.974026 441.55844 L 25.974026 441.55844 L 25.974026 415.5844 Q 1.8189894E-12 389.61038 1.8189894E-12 337.66235 L 1.8189894E-12 285.7143 L 1.8189894E-12 285.7143 Q 1.8189894E-12 259.74026 1.8189894E-12 207.7922 L 1.8189894E-12 129.87013 L 1.8189894E-12 51.94805 Q 1.8189894E-12 3.6379788E-12 25.974026 3.6379788E-12 z" svg:height="4.675325mm" draw:style-name="style-1200" svg:viewBox="0.0 0.0 129.87013 467.53247" svg:width="1.2987013mm" svg:x="123.11688mm" svg:y="242.07793mm"/>
          <draw:path svg:d="M 311.68832 25.974026 L 311.68832 0.0 L 363.63638 77.92208 Q 415.5844 181.81819 415.5844 181.81819 Q 415.5844 207.7922 415.5844 233.76624 L 415.5844 233.76624 L 415.5844 337.66235 Q 415.5844 467.53247 363.63638 467.53247 L 285.7143 441.55844 L 285.7143 441.55844 L 259.74026 441.55844 L 259.74026 441.55844 L 259.74026 441.55844 L 259.74026 415.5844 L 259.74026 415.5844 L 233.76624 467.53247 L 233.76624 519.4805 L 207.7922 519.4805 L 207.7922 519.4805 L 181.81819 519.4805 Q 155.84416 493.5065 103.8961 493.5065 Q 77.92208 467.53247 77.92208 415.5844 Q 77.92208 363.63638 51.94805 363.63638 Q 0.0 337.66235 0.0 337.66235 L 0.0 285.7143 L 0.0 285.7143 Q 0.0 285.7143 103.8961 181.81819 L 181.81819 103.8961 L 233.76624 77.92208 Q 311.68832 25.974026 311.68832 25.974026 z M 103.8961 311.68832 Q 103.8961 285.7143 103.8961 285.7143 Q 103.8961 285.7143 103.8961 285.7143 Q 103.8961 311.68832 103.8961 311.68832 z" svg:height="5.194805mm" draw:style-name="style-1201" svg:viewBox="0.0 0.0 415.5844 519.4805" svg:width="4.155844mm" svg:x="180.25974mm" svg:y="173.76624mm"/>
          <draw:path svg:d="M 51.94805 363.63638 L 0.0 311.68832 L 0.0 207.7922 Q 0.0 129.87013 51.94805 51.94805 Q 77.92208 -25.974026 103.8961 3.6379788E-12 Q 155.84416 3.6379788E-12 103.8961 207.7922 Q 51.94805 415.5844 51.94805 363.63638 z" svg:height="3.6363637mm" draw:style-name="style-1202" svg:viewBox="0.0 0.0 103.8961 363.63638" svg:width="1.038961mm" svg:x="200.0mm" svg:y="251.94806mm"/>
          <draw:path svg:d="M 181.81819 25.974026 L 259.74026 0.0 L 259.74026 0.0 L 259.74026 0.0 L 285.7143 0.0 L 285.7143 25.974026 L 311.68832 25.974026 L 337.66235 25.974026 L 363.63638 25.974026 L 389.61038 25.974026 L 415.5844 25.974026 L 415.5844 25.974026 L 415.5844 103.8961 L 415.5844 181.81819 L 441.55844 181.81819 L 441.55844 181.81819 L 415.5844 181.81819 Q 363.63638 181.81819 363.63638 207.7922 Q 363.63638 233.76624 337.66235 233.76624 L 337.66235 233.76624 L 311.68832 233.76624 Q 311.68832 233.76624 207.7922 233.76624 L 103.8961 233.76624 L 103.8961 233.76624 L 103.8961 233.76624 L 51.94805 207.7922 L 0.0 181.81819 L 51.94805 181.81819 L 77.92208 181.81819 L 77.92208 155.84416 L 77.92208 129.87013 L 103.8961 129.87013 Q 103.8961 129.87013 103.8961 103.8961 L 103.8961 103.8961 L 103.8961 77.92208 Q 103.8961 77.92208 181.81819 25.974026 z" svg:height="2.3376625mm" draw:style-name="style-1203" svg:viewBox="0.0 0.0 441.55844 233.76624" svg:width="4.4155846mm" svg:x="84.67532mm" svg:y="249.09091mm"/>
          <draw:path svg:d="M 181.81819 0.0 L 233.76624 0.0 L 233.76624 25.974026 Q 259.74026 77.92208 259.74026 77.92208 L 259.74026 77.92208 L 207.7922 103.8961 Q 155.84416 129.87013 155.84416 155.84416 Q 155.84416 181.81819 207.7922 181.81819 L 259.74026 181.81819 L 259.74026 233.76624 Q 233.76624 259.74026 389.61038 285.7143 Q 545.4545 285.7143 545.4545 259.74026 Q 571.4286 233.76624 571.4286 259.74026 Q 571.4286 285.7143 597.4026 285.7143 L 597.4026 285.7143 L 597.4026 337.66235 L 597.4026 363.63638 L 571.4286 363.63638 Q 571.4286 389.61038 571.4286 389.61038 L 545.4545 389.61038 L 545.4545 363.63638 Q 545.4545 337.66235 467.53247 337.66235 Q 363.63638 337.66235 337.66235 363.63638 Q 311.68832 389.61038 363.63638 415.5844 Q 389.61038 441.55844 259.74026 441.55844 Q 155.84416 467.53247 155.84416 441.55844 Q 155.84416 415.5844 103.8961 415.5844 L 51.94805 389.61038 L 51.94805 389.61038 L 51.94805 389.61038 L 25.974026 389.61038 L 25.974026 389.61038 L 0.0 389.61038 L 0.0 389.61038 L 0.0 389.61038 L 0.0 389.61038 L 0.0 389.61038 L 0.0 363.63638 L 25.974026 337.66235 L 51.94805 311.68832 L 51.94805 285.7143 L 51.94805 233.76624 L 51.94805 233.76624 Q 77.92208 233.76624 77.92208 207.7922 L 77.92208 207.7922 L 103.8961 207.7922 Q 103.8961 181.81819 103.8961 181.81819 L 77.92208 181.81819 L 51.94805 181.81819 L 25.974026 181.81819 L 25.974026 155.84416 L 51.94805 155.84416 L 51.94805 155.84416 L 51.94805 129.87013 L 51.94805 129.87013 L 51.94805 129.87013 L 77.92208 103.8961 Q 77.92208 77.92208 129.87013 77.92208 Q 181.81819 77.92208 155.84416 51.94805 Q 129.87013 51.94805 129.87013 25.974026 Q 129.87013 0.0 181.81819 0.0 z" svg:height="4.4155846mm" draw:style-name="style-1204" svg:viewBox="0.0 0.0 597.4026 441.55844" svg:width="5.974026mm" svg:x="36.363636mm" svg:y="220.0mm"/>
          <draw:path svg:d="M 441.55844 3.6379788E-12 L 441.55844 3.6379788E-12 L 571.4286 25.974026 Q 701.2987 77.92208 675.3247 129.87013 Q 649.35065 155.84416 701.2987 181.81819 Q 753.24677 233.76624 779.22076 285.7143 Q 779.22076 337.66235 857.1429 337.66235 Q 961.039 363.63638 987.013 415.5844 Q 1012.987 441.55844 1090.909 467.53247 L 1168.8312 467.53247 L 1168.8312 493.5065 L 1168.8312 519.4805 L 1142.8572 519.4805 L 1142.8572 545.4545 L 1168.8312 545.4545 L 1194.8052 545.4545 L 1194.8052 571.4286 L 1168.8312 597.4026 L 1168.8312 597.4026 L 1168.8312 597.4026 L 1168.8312 597.4026 L 1142.8572 597.4026 L 1090.909 597.4026 L 1038.961 597.4026 L 1038.961 571.4286 L 1012.987 571.4286 L 1012.987 571.4286 L 1012.987 545.4545 L 1012.987 545.4545 L 1012.987 545.4545 L 1038.961 545.4545 L 1038.961 545.4545 L 961.039 519.4805 Q 883.1169 493.5065 779.22076 493.5065 L 675.3247 467.53247 L 675.3247 441.55844 L 675.3247 441.55844 L 701.2987 441.55844 Q 701.2987 441.55844 623.37665 389.61038 Q 545.4545 337.66235 545.4545 337.66235 Q 545.4545 285.7143 493.5065 285.7143 Q 415.5844 233.76624 389.61038 259.74026 L 337.66235 285.7143 L 337.66235 285.7143 Q 337.66235 285.7143 259.74026 285.7143 L 207.7922 285.7143 L 207.7922 285.7143 Q 181.81819 259.74026 155.84416 233.76624 L 129.87013 233.76624 L 129.87013 207.7922 L 129.87013 207.7922 L 103.8961 207.7922 L 103.8961 181.81819 L 103.8961 181.81819 L 77.92208 181.81819 L 77.92208 181.81819 L 77.92208 181.81819 L 77.92208 181.81819 L 77.92208 181.81819 L 25.974026 155.84416 L 0.0 155.84416 L 0.0 129.87013 L 0.0 103.8961 L 77.92208 103.8961 L 129.87013 77.92208 L 155.84416 77.92208 Q 181.81819 51.94805 181.81819 25.974026 Q 181.81819 3.6379788E-12 311.68832 3.6379788E-12 Q 441.55844 -25.974026 441.55844 3.6379788E-12 z" svg:height="5.974026mm" draw:style-name="style-1205" svg:viewBox="0.0 0.0 1194.8052 597.4026" svg:width="11.948052mm" svg:x="167.01299mm" svg:y="201.2987mm"/>
          <draw:path svg:d="M 493.5065 0.0 L 493.5065 0.0 L 493.5065 0.0 L 519.4805 0.0 L 519.4805 0.0 L 519.4805 25.974026 L 467.53247 51.94805 Q 389.61038 51.94805 415.5844 103.8961 Q 441.55844 181.81819 415.5844 181.81819 Q 389.61038 207.7922 389.61038 207.7922 L 363.63638 207.7922 L 363.63638 207.7922 L 363.63638 207.7922 L 389.61038 207.7922 L 415.5844 207.7922 L 441.55844 207.7922 L 467.53247 207.7922 L 467.53247 233.76624 L 467.53247 233.76624 L 467.53247 233.76624 Q 467.53247 233.76624 389.61038 259.74026 L 337.66235 285.7143 L 337.66235 311.68832 L 363.63638 337.66235 L 363.63638 363.63638 L 363.63638 389.61038 L 311.68832 389.61038 L 259.74026 389.61038 L 233.76624 389.61038 Q 207.7922 389.61038 207.7922 415.5844 L 207.7922 441.55844 L 155.84416 441.55844 L 77.92208 415.5844 L 77.92208 415.5844 L 103.8961 415.5844 L 103.8961 389.61038 L 103.8961 363.63638 L 51.94805 363.63638 L 9.094947E-13 363.63638 L 9.094947E-13 337.66235 L 9.094947E-13 337.66235 L 9.094947E-13 311.68832 L 9.094947E-13 285.7143 L 9.094947E-13 285.7143 L 9.094947E-13 259.74026 L 9.094947E-13 259.74026 L 9.094947E-13 259.74026 L 9.094947E-13 233.76624 L 9.094947E-13 207.7922 L 9.094947E-13 181.81819 L 9.094947E-13 155.84416 L 25.974026 155.84416 L 51.94805 155.84416 L 51.94805 129.87013 Q 51.94805 129.87013 103.8961 103.8961 L 155.84416 77.92208 L 155.84416 77.92208 L 181.81819 51.94805 L 181.81819 51.94805 L 207.7922 51.94805 L 207.7922 51.94805 L 207.7922 51.94805 L 207.7922 25.974026 L 207.7922 25.974026 L 311.68832 0.0 Q 389.61038 0.0 415.5844 0.0 Q 415.5844 25.974026 467.53247 25.974026 Q 493.5065 0.0 493.5065 0.0 z" svg:height="4.4155846mm" draw:style-name="style-1206" svg:viewBox="0.0 0.0 519.4805 441.55844" svg:width="5.194805mm" svg:x="81.55844mm" svg:y="205.7143mm"/>
          <draw:path svg:d="M 129.87013 25.974026 L 259.74026 0.0 L 233.76624 51.94805 Q 233.76624 103.8961 207.7922 103.8961 Q 181.81819 103.8961 181.81819 155.84416 Q 181.81819 207.7922 129.87013 207.7922 Q 103.8961 207.7922 103.8961 181.81819 L 103.8961 181.81819 L 103.8961 103.8961 Q 103.8961 51.94805 77.92208 51.94805 L 25.974026 51.94805 L 25.974026 51.94805 L 0.0 51.94805 L 0.0 51.94805 Q 0.0 51.94805 129.87013 25.974026 z" svg:height="2.077922mm" draw:style-name="style-1207" svg:viewBox="0.0 0.0 259.74026 207.7922" svg:width="2.5974026mm" svg:x="15.844156mm" svg:y="193.24675mm"/>
          <draw:path svg:d="M 519.4805 0.0 L 571.4286 0.0 L 571.4286 0.0 L 571.4286 25.974026 L 597.4026 25.974026 Q 623.37665 51.94805 623.37665 129.87013 Q 623.37665 207.7922 597.4026 259.74026 Q 571.4286 311.68832 545.4545 311.68832 Q 519.4805 337.66235 519.4805 337.66235 L 493.5065 337.66235 L 493.5065 337.66235 Q 493.5065 337.66235 467.53247 311.68832 Q 415.5844 285.7143 233.76624 311.68832 L 51.94805 337.66235 L 25.974026 337.66235 L 0.0 337.66235 L 0.0 311.68832 L 0.0 311.68832 L 0.0 311.68832 L 0.0 311.68832 L 25.974026 285.7143 L 25.974026 233.76624 L 51.94805 233.76624 L 77.92208 233.76624 L 77.92208 181.81819 L 77.92208 129.87013 L 103.8961 129.87013 Q 155.84416 103.8961 129.87013 103.8961 L 129.87013 103.8961 L 129.87013 77.92208 L 129.87013 25.974026 L 311.68832 25.974026 Q 467.53247 25.974026 519.4805 0.0 z M 467.53247 259.74026 Q 467.53247 233.76624 493.5065 233.76624 Q 519.4805 259.74026 493.5065 285.7143 Q 467.53247 285.7143 467.53247 259.74026 z" svg:height="3.3766234mm" draw:style-name="style-1208" svg:viewBox="0.0 0.0 623.37665 337.66235" svg:width="6.233766mm" svg:x="70.64935mm" svg:y="80.25974mm"/>
          <draw:path svg:d="M 259.74026 51.94805 L 285.7143 0.0 L 285.7143 129.87013 Q 259.74026 259.74026 259.74026 285.7143 L 259.74026 311.68832 L 207.7922 363.63638 Q 155.84416 415.5844 155.84416 415.5844 L 155.84416 415.5844 L 103.8961 415.5844 Q 51.94805 415.5844 25.974026 363.63638 L 0.0 285.7143 L 0.0 259.74026 Q 0.0 233.76624 51.94805 233.76624 Q 77.92208 259.74026 155.84416 181.81819 Q 207.7922 103.8961 259.74026 51.94805 z" svg:height="4.155844mm" draw:style-name="style-1209" svg:viewBox="0.0 0.0 285.7143 415.5844" svg:width="2.857143mm" svg:x="104.41559mm" svg:y="207.27274mm"/>
          <draw:path svg:d="M 51.94805 0.0 L 77.92208 0.0 L 77.92208 25.974026 L 77.92208 51.94805 L 77.92208 103.8961 Q 103.8961 181.81819 77.92208 155.84416 Q 51.94805 129.87013 51.94805 129.87013 L 25.974026 129.87013 L 25.974026 129.87013 L 25.974026 129.87013 L 25.974026 103.8961 L 25.974026 103.8961 L 1.8189894E-12 103.8961 L 1.8189894E-12 103.8961 L 1.8189894E-12 51.94805 Q 25.974026 0.0 51.94805 0.0 z" svg:height="1.5584415mm" draw:style-name="style-1210" svg:viewBox="0.0 0.0 77.92208 155.84416" svg:width="0.77922076mm" svg:x="136.36363mm" svg:y="159.74026mm"/>
          <draw:path svg:d="M 77.92208 0.0 L 77.92208 0.0 L 207.7922 25.974026 Q 311.68832 51.94805 311.68832 77.92208 Q 311.68832 77.92208 337.66235 103.8961 L 363.63638 129.87013 L 389.61038 155.84416 Q 415.5844 155.84416 389.61038 181.81819 Q 363.63638 207.7922 363.63638 207.7922 L 363.63638 207.7922 L 259.74026 207.7922 Q 155.84416 207.7922 129.87013 259.74026 Q 103.8961 311.68832 51.94805 233.76624 Q 0.0 181.81819 0.0 129.87013 L 0.0 77.92208 L 51.94805 51.94805 Q 77.92208 0.0 77.92208 0.0 z" svg:height="2.5974026mm" draw:style-name="style-1211" svg:viewBox="0.0 0.0 389.61038 259.74026" svg:width="3.8961039mm" svg:x="201.55844mm" svg:y="186.49352mm"/>
          <draw:path svg:d="M 259.74026 -1.8189894E-12 L 259.74026 -1.8189894E-12 L 259.74026 -1.8189894E-12 Q 259.74026 25.974026 285.7143 25.974026 L 285.7143 25.974026 L 363.63638 181.81819 Q 441.55844 311.68832 441.55844 337.66235 L 441.55844 337.66235 L 441.55844 363.63638 Q 441.55844 389.61038 389.61038 389.61038 L 337.66235 389.61038 L 337.66235 363.63638 L 337.66235 337.66235 L 311.68832 337.66235 L 311.68832 337.66235 L 311.68832 311.68832 L 285.7143 311.68832 L 285.7143 311.68832 L 285.7143 285.7143 L 285.7143 285.7143 L 285.7143 285.7143 L 259.74026 285.7143 L 259.74026 285.7143 L 259.74026 259.74026 Q 233.76624 259.74026 233.76624 285.7143 Q 233.76624 337.66235 207.7922 337.66235 Q 181.81819 337.66235 155.84416 285.7143 Q 129.87013 207.7922 129.87013 207.7922 Q 103.8961 233.76624 77.92208 259.74026 Q 77.92208 285.7143 51.94805 285.7143 Q 25.974026 285.7143 25.974026 233.76624 L 25.974026 207.7922 L 25.974026 207.7922 Q 25.974026 181.81819 25.974026 155.84416 L 9.094947E-13 103.8961 L 9.094947E-13 77.92208 L 9.094947E-13 77.92208 L 9.094947E-13 51.94805 Q 25.974026 25.974026 25.974026 77.92208 L 25.974026 103.8961 L 51.94805 103.8961 L 51.94805 129.87013 L 103.8961 103.8961 Q 129.87013 103.8961 155.84416 77.92208 Q 155.84416 51.94805 207.7922 25.974026 Q 233.76624 -1.8189894E-12 259.74026 -1.8189894E-12 z" svg:height="3.8961039mm" draw:style-name="style-1212" svg:viewBox="0.0 0.0 441.55844 389.61038" svg:width="4.4155846mm" svg:x="78.181816mm" svg:y="114.02598mm"/>
          <draw:path svg:d="M 155.84416 25.974026 L 207.7922 0.0 L 285.7143 0.0 L 389.61038 0.0 L 441.55844 0.0 L 493.5065 0.0 L 545.4545 25.974026 L 597.4026 25.974026 L 597.4026 25.974026 Q 597.4026 51.94805 597.4026 51.94805 L 623.37665 51.94805 L 649.35065 103.8961 Q 675.3247 129.87013 649.35065 129.87013 L 623.37665 129.87013 L 623.37665 155.84416 L 623.37665 155.84416 L 623.37665 155.84416 L 623.37665 181.81819 L 597.4026 181.81819 L 597.4026 181.81819 L 597.4026 181.81819 Q 571.4286 155.84416 467.53247 155.84416 L 363.63638 155.84416 L 337.66235 155.84416 L 285.7143 155.84416 L 155.84416 155.84416 Q 25.974026 155.84416 25.974026 129.87013 L 0.0 103.8961 L 0.0 103.8961 L 0.0 103.8961 L 51.94805 77.92208 Q 103.8961 51.94805 155.84416 25.974026 z" svg:height="1.8181819mm" draw:style-name="style-1213" svg:viewBox="0.0 0.0 649.35065 181.81819" svg:width="6.4935064mm" svg:x="185.19481mm" svg:y="300.77924mm"/>
          <draw:path svg:d="M 1350.6494 155.84416 L 1350.6494 155.84416 L 1402.5974 155.84416 Q 1480.5195 181.81819 1480.5195 207.7922 L 1480.5195 259.74026 L 1506.4935 285.7143 L 1532.4675 311.68832 L 1532.4675 337.66235 L 1532.4675 363.63638 L 1506.4935 363.63638 L 1480.5195 363.63638 L 1480.5195 389.61038 L 1480.5195 389.61038 L 1428.5714 389.61038 L 1402.5974 415.5844 L 1402.5974 415.5844 L 1402.5974 415.5844 L 1402.5974 415.5844 L 1376.6234 415.5844 L 1376.6234 389.61038 Q 1376.6234 363.63638 1350.6494 311.68832 Q 1350.6494 285.7143 1324.6753 285.7143 Q 1298.7013 285.7143 1298.7013 311.68832 Q 1272.7273 363.63638 987.013 363.63638 L 675.3247 363.63638 L 675.3247 389.61038 L 675.3247 389.61038 L 649.35065 389.61038 Q 597.4026 363.63638 285.7143 363.63638 L -1.8189894E-12 363.63638 L -1.8189894E-12 363.63638 L -1.8189894E-12 363.63638 L 25.974026 337.66235 L 77.92208 337.66235 L 77.92208 259.74026 L 77.92208 207.7922 L 51.94805 207.7922 L 51.94805 207.7922 L 51.94805 181.81819 L 25.974026 181.81819 L 25.974026 181.81819 L 25.974026 155.84416 L 51.94805 155.84416 L 77.92208 155.84416 L 77.92208 129.87013 Q 77.92208 129.87013 51.94805 129.87013 L 51.94805 129.87013 L 129.87013 51.94805 Q 207.7922 0.0 285.7143 0.0 Q 363.63638 0.0 337.66235 51.94805 Q 337.66235 103.8961 441.55844 129.87013 Q 545.4545 155.84416 545.4545 129.87013 Q 545.4545 103.8961 701.2987 129.87013 Q 831.1688 155.84416 961.039 207.7922 Q 1116.8832 259.74026 1220.7792 207.7922 Q 1324.6753 207.7922 1324.6753 181.81819 Q 1350.6494 155.84416 1350.6494 155.84416 z" svg:height="4.155844mm" draw:style-name="style-1214" svg:viewBox="0.0 0.0 1532.4675 415.5844" svg:width="15.324676mm" svg:x="119.22078mm" svg:y="179.22078mm"/>
          <draw:path svg:d="M 649.35065 0.0 L 753.24677 0.0 L 805.1948 0.0 Q 831.1688 0.0 805.1948 51.94805 Q 779.22076 77.92208 753.24677 103.8961 L 727.27277 103.8961 L 727.27277 129.87013 Q 727.27277 155.84416 805.1948 155.84416 Q 857.1429 129.87013 857.1429 129.87013 Q 857.1429 129.87013 883.1169 129.87013 L 883.1169 129.87013 L 883.1169 181.81819 Q 857.1429 207.7922 883.1169 233.76624 Q 909.09094 285.7143 883.1169 285.7143 Q 857.1429 285.7143 857.1429 259.74026 L 857.1429 259.74026 L 831.1688 285.7143 L 805.1948 311.68832 L 805.1948 337.66235 L 805.1948 337.66235 L 779.22076 337.66235 L 753.24677 337.66235 L 727.27277 337.66235 Q 701.2987 337.66235 701.2987 363.63638 Q 675.3247 389.61038 545.4545 337.66235 Q 441.55844 337.66235 493.5065 311.68832 Q 545.4545 285.7143 545.4545 259.74026 L 571.4286 233.76624 L 545.4545 233.76624 L 519.4805 233.76624 L 519.4805 207.7922 L 493.5065 207.7922 L 493.5065 207.7922 L 493.5065 233.76624 L 363.63638 233.76624 L 233.76624 233.76624 L 233.76624 233.76624 L 233.76624 207.7922 L 207.7922 207.7922 L 207.7922 181.81819 L 103.8961 181.81819 L 0.0 181.81819 L 0.0 181.81819 L 0.0 181.81819 L 25.974026 155.84416 L 51.94805 129.87013 L 103.8961 129.87013 L 155.84416 129.87013 L 181.81819 129.87013 L 207.7922 129.87013 L 233.76624 129.87013 Q 259.74026 129.87013 285.7143 155.84416 Q 311.68832 181.81819 389.61038 155.84416 Q 441.55844 129.87013 415.5844 103.8961 Q 389.61038 77.92208 441.55844 51.94805 L 467.53247 25.974026 L 493.5065 25.974026 Q 545.4545 25.974026 649.35065 0.0 z" svg:height="3.6363637mm" draw:style-name="style-1215" svg:viewBox="0.0 0.0 883.1169 363.63638" svg:width="8.831169mm" svg:x="28.31169mm" svg:y="220.51949mm"/>
          <draw:path svg:d="M 259.74026 25.974026 L 259.74026 25.974026 L 259.74026 51.94805 Q 259.74026 103.8961 259.74026 155.84416 Q 259.74026 207.7922 259.74026 233.76624 L 259.74026 259.74026 L 259.74026 311.68832 Q 259.74026 389.61038 233.76624 337.66235 Q 207.7922 285.7143 207.7922 285.7143 L 181.81819 259.74026 L 181.81819 285.7143 L 155.84416 285.7143 L 155.84416 285.7143 L 155.84416 311.68832 L 155.84416 311.68832 L 155.84416 311.68832 L 129.87013 363.63638 Q 103.8961 389.61038 103.8961 415.5844 L 103.8961 467.53247 L 77.92208 493.5065 L 51.94805 519.4805 L 51.94805 467.53247 Q 51.94805 389.61038 77.92208 363.63638 L 77.92208 337.66235 L 77.92208 311.68832 L 77.92208 311.68832 L 77.92208 311.68832 L 77.92208 285.7143 L 103.8961 285.7143 Q 103.8961 259.74026 103.8961 259.74026 L 77.92208 259.74026 L 51.94805 259.74026 L 51.94805 259.74026 L 51.94805 259.74026 Q 51.94805 285.7143 25.974026 311.68832 L 25.974026 311.68832 L 25.974026 311.68832 Q 25.974026 311.68832 0.0 311.68832 L 0.0 311.68832 L 0.0 259.74026 Q 0.0 233.76624 77.92208 155.84416 Q 155.84416 77.92208 129.87013 51.94805 L 103.8961 0.0 L 155.84416 0.0 Q 233.76624 0.0 259.74026 25.974026 z" svg:height="5.194805mm" draw:style-name="style-1216" svg:viewBox="0.0 0.0 259.74026 519.4805" svg:width="2.5974026mm" svg:x="42.077923mm" svg:y="185.97403mm"/>
          <draw:path svg:d="M 155.84416 0.0 L 155.84416 0.0 L 155.84416 0.0 L 181.81819 0.0 L 181.81819 25.974026 L 181.81819 51.94805 L 207.7922 51.94805 L 207.7922 77.92208 L 259.74026 129.87013 Q 337.66235 181.81819 337.66235 181.81819 L 337.66235 207.7922 L 363.63638 233.76624 Q 389.61038 259.74026 389.61038 285.7143 L 389.61038 311.68832 L 415.5844 311.68832 L 415.5844 337.66235 L 415.5844 337.66235 L 441.55844 337.66235 L 467.53247 363.63638 Q 493.5065 389.61038 493.5065 415.5844 L 519.4805 415.5844 L 519.4805 415.5844 Q 519.4805 441.55844 545.4545 441.55844 L 545.4545 441.55844 L 597.4026 493.5065 Q 649.35065 545.4545 649.35065 571.4286 L 675.3247 571.4286 L 675.3247 571.4286 L 675.3247 597.4026 L 701.2987 597.4026 L 701.2987 597.4026 L 701.2987 623.37665 L 701.2987 649.35065 L 805.1948 753.24677 Q 909.09094 831.1688 961.039 883.1169 Q 1012.987 961.039 1012.987 961.039 L 1038.961 961.039 L 1038.961 961.039 L 1038.961 987.013 L 1038.961 987.013 Q 1038.961 1012.987 1064.935 1012.987 L 1064.935 1012.987 L 1064.935 1012.987 Q 1064.935 1038.961 1090.909 1038.961 L 1090.909 1064.935 L 1090.909 1064.935 L 1116.8832 1064.935 L 1584.4156 1714.2858 Q 2051.948 2363.6365 2207.7922 2675.3247 Q 2415.5845 2987.013 2415.5845 2987.013 L 2415.5845 2987.013 L 2415.5845 2987.013 L 2415.5845 3012.987 L 2415.5845 3012.987 Q 2415.5845 3038.9612 2415.5845 3038.9612 L 2441.5583 3038.9612 L 2441.5583 3038.9612 Q 2441.5583 3038.9612 2467.5325 3064.935 L 2467.5325 3064.935 L 2493.5066 3116.883 Q 2519.4805 3168.8313 2519.4805 3194.8052 L 2519.4805 3220.7793 L 2545.4546 3246.7532 L 2571.4287 3272.7273 L 2571.4287 3298.7014 L 2571.4287 3324.6753 L 2571.4287 3350.6494 L 2571.4287 3402.5974 L 2545.4546 3402.5974 L 2519.4805 3402.5974 L 2519.4805 3376.6235 L 2519.4805 3376.6235 L 2493.5066 3376.6235 L 2493.5066 3350.6494 L 2493.5066 3350.6494 L 2467.5325 3350.6494 L 2467.5325 3350.6494 L 2467.5325 3350.6494 L 2415.5845 3324.6753 L 2389.6104 3324.6753 L 2389.6104 3298.7014 L 2363.6365 3272.7273 L 2363.6365 3246.7532 Q 2363.6365 3220.7793 2311.6882 3142.8572 L 2259.7402 3090.9092 L 2259.7402 3090.9092 L 2259.7402 3116.883 L 2259.7402 3116.883 Q 2259.7402 3116.883 2207.7922 3038.9612 L 2155.8442 2935.065 L 2155.8442 2935.065 Q 2155.8442 2909.091 2181.818 2909.091 L 2181.818 2909.091 L 2181.818 2883.117 Q 2155.8442 2857.1428 1896.1039 2441.5583 Q 1636.3636 2025.974 1610.3896 2025.974 Q 1584.4156 2025.974 1506.4935 1896.1039 Q 1428.5714 1740.2598 1402.5974 1740.2598 Q 1376.6234 1740.2598 1220.7792 1506.4935 Q 1064.935 1272.7273 1038.961 1272.7273 Q 1012.987 1272.7273 961.039 1168.8312 Q 909.09094 1064.935 805.1948 961.039 Q 701.2987 883.1169 701.2987 857.1429 Q 701.2987 831.1688 389.61038 493.5065 L 103.8961 129.87013 L 103.8961 129.87013 L 77.92208 129.87013 L 77.92208 129.87013 L 77.92208 129.87013 L 77.92208 103.8961 L 77.92208 103.8961 L 51.94805 103.8961 L 51.94805 77.92208 L 51.94805 77.92208 L 25.974026 77.92208 L 25.974026 77.92208 L 25.974026 77.92208 L 25.974026 51.94805 L 25.974026 51.94805 L 0.0 51.94805 L 0.0 25.974026 L 0.0 25.974026 L 0.0 25.974026 L 51.94805 25.974026 Q 129.87013 51.94805 129.87013 25.974026 Q 155.84416 25.974026 155.84416 0.0 z M 2207.7922 2935.065 Q 2207.7922 2935.065 2233.7664 2935.065 Q 2233.7664 2935.065 2207.7922 2935.065 Q 2207.7922 2935.065 2207.7922 2935.065 z" svg:height="34.025974mm" draw:style-name="style-1217" svg:viewBox="0.0 0.0 2571.4287 3402.5974" svg:width="25.714287mm" svg:x="121.298706mm" svg:y="249.09091mm"/>
          <draw:path svg:d="M 233.76624 25.974026 L 233.76624 25.974026 L 233.76624 77.92208 Q 233.76624 129.87013 233.76624 155.84416 L 233.76624 181.81819 L 233.76624 181.81819 L 233.76624 181.81819 L 233.76624 155.84416 L 233.76624 155.84416 L 207.7922 155.84416 L 207.7922 129.87013 L 181.81819 129.87013 Q 155.84416 129.87013 155.84416 155.84416 Q 155.84416 181.81819 129.87013 181.81819 L 77.92208 155.84416 L 103.8961 155.84416 Q 129.87013 129.87013 77.92208 129.87013 L 25.974026 129.87013 L 25.974026 129.87013 Q 25.974026 129.87013 -9.094947E-13 103.8961 L -9.094947E-13 77.92208 L -9.094947E-13 51.94805 Q -9.094947E-13 25.974026 103.8961 0.0 Q 233.76624 0.0 233.76624 25.974026 z" svg:height="1.8181819mm" draw:style-name="style-1218" svg:viewBox="0.0 0.0 233.76624 181.81819" svg:width="2.3376625mm" svg:x="61.038963mm" svg:y="217.4026mm"/>
          <draw:path svg:d="M 285.7143 155.84416 L 389.61038 3.6379788E-12 L 415.5844 25.974026 Q 415.5844 51.94805 441.55844 25.974026 Q 467.53247 3.6379788E-12 467.53247 25.974026 Q 467.53247 51.94805 519.4805 77.92208 Q 571.4286 103.8961 545.4545 129.87013 L 519.4805 155.84416 L 519.4805 181.81819 Q 545.4545 207.7922 519.4805 207.7922 Q 493.5065 207.7922 493.5065 181.81819 L 493.5065 181.81819 L 493.5065 155.84416 Q 467.53247 155.84416 467.53247 207.7922 Q 415.5844 259.74026 415.5844 233.76624 Q 389.61038 207.7922 363.63638 233.76624 Q 363.63638 259.74026 363.63638 259.74026 L 363.63638 259.74026 L 337.66235 285.7143 L 337.66235 311.68832 L 311.68832 337.66235 Q 259.74026 363.63638 337.66235 363.63638 L 415.5844 363.63638 L 415.5844 363.63638 Q 441.55844 363.63638 519.4805 363.63638 L 597.4026 363.63638 L 623.37665 363.63638 L 623.37665 363.63638 L 623.37665 363.63638 Q 623.37665 363.63638 363.63638 363.63638 L 77.92208 363.63638 L 51.94805 363.63638 L 0.0 363.63638 L 0.0 363.63638 L 0.0 337.66235 L 77.92208 337.66235 L 155.84416 311.68832 L 155.84416 311.68832 L 155.84416 311.68832 L 181.81819 311.68832 L 181.81819 311.68832 L 181.81819 285.7143 Q 207.7922 285.7143 285.7143 155.84416 z" svg:height="3.6363637mm" draw:style-name="style-1219" svg:viewBox="0.0 0.0 623.37665 363.63638" svg:width="6.233766mm" svg:x="82.597404mm" svg:y="257.14285mm"/>
          <draw:path svg:d="M 103.8961 51.94805 L 129.87013 0.0 L 129.87013 0.0 Q 155.84416 25.974026 155.84416 51.94805 L 155.84416 103.8961 L 181.81819 103.8961 Q 207.7922 77.92208 207.7922 103.8961 Q 207.7922 155.84416 259.74026 155.84416 L 285.7143 155.84416 L 311.68832 155.84416 L 311.68832 155.84416 L 233.76624 207.7922 Q 155.84416 233.76624 129.87013 259.74026 L 129.87013 259.74026 L 103.8961 259.74026 Q 77.92208 259.74026 77.92208 233.76624 L 77.92208 233.76624 L 77.92208 233.76624 Q 77.92208 207.7922 51.94805 207.7922 Q 0.0 207.7922 0.0 181.81819 L 25.974026 155.84416 L 51.94805 155.84416 Q 77.92208 155.84416 77.92208 129.87013 Q 103.8961 103.8961 103.8961 51.94805 z" svg:height="2.5974026mm" draw:style-name="style-1220" svg:viewBox="0.0 0.0 311.68832 259.74026" svg:width="3.116883mm" svg:x="42.077923mm" svg:y="146.49352mm"/>
          <draw:path svg:d="M 51.94805 259.74026 L 51.94805 337.66235 L 51.94805 363.63638 Q 51.94805 389.61038 0.0 207.7922 Q -51.94805 25.974026 0.0 0.0 Q 51.94805 0.0 51.94805 103.8961 Q 51.94805 181.81819 51.94805 259.74026 z" svg:height="3.6363637mm" draw:style-name="style-1221" svg:viewBox="0.0 0.0 51.94805 363.63638" svg:width="0.5194805mm" svg:x="139.22078mm" svg:y="178.7013mm"/>
          <draw:path svg:d="M 181.81819 51.94805 L 181.81819 51.94805 L 181.81819 51.94805 Q 181.81819 77.92208 103.8961 129.87013 Q 51.94805 207.7922 25.974026 181.81819 L 0.0 181.81819 L 0.0 129.87013 L 0.0 77.92208 L 0.0 77.92208 L 25.974026 77.92208 L 25.974026 77.92208 L 25.974026 103.8961 L 25.974026 103.8961 L 25.974026 103.8961 L 51.94805 77.92208 Q 51.94805 51.94805 77.92208 51.94805 Q 103.8961 51.94805 103.8961 25.974026 Q 103.8961 0.0 129.87013 0.0 Q 181.81819 25.974026 181.81819 51.94805 z" svg:height="1.8181819mm" draw:style-name="style-1222" svg:viewBox="0.0 0.0 181.81819 181.81819" svg:width="1.8181819mm" svg:x="104.155846mm" svg:y="61.818184mm"/>
          <draw:path svg:d="M 337.66235 103.8961 L 337.66235 129.87013 L 337.66235 155.84416 Q 337.66235 181.81819 311.68832 207.7922 L 311.68832 207.7922 L 233.76624 207.7922 Q 155.84416 207.7922 155.84416 181.81819 Q 155.84416 155.84416 181.81819 155.84416 Q 207.7922 155.84416 207.7922 129.87013 Q 207.7922 77.92208 129.87013 77.92208 L 51.94805 103.8961 L 25.974026 103.8961 L 25.974026 103.8961 L 25.974026 77.92208 L 25.974026 77.92208 L 0.0 77.92208 L 0.0 51.94805 L 77.92208 51.94805 Q 155.84416 51.94805 155.84416 25.974026 Q 155.84416 0.0 181.81819 0.0 Q 233.76624 -25.974026 233.76624 0.0 Q 233.76624 51.94805 259.74026 51.94805 Q 285.7143 77.92208 311.68832 103.8961 Q 311.68832 103.8961 311.68832 103.8961 Q 337.66235 103.8961 337.66235 103.8961 z" svg:height="2.077922mm" draw:style-name="style-1223" svg:viewBox="0.0 0.0 337.66235 207.7922" svg:width="3.3766234mm" svg:x="6.4935064mm" svg:y="178.18182mm"/>
          <draw:path svg:d="M 1792.2078 181.81819 L 1792.2078 181.81819 L 1792.2078 233.76624 L 1792.2078 285.7143 L 1766.2338 259.74026 Q 1740.2598 259.74026 1766.2338 363.63638 Q 1792.2078 441.55844 1792.2078 441.55844 L 1792.2078 441.55844 L 1792.2078 779.22076 Q 1792.2078 1116.8832 1766.2338 1116.8832 L 1766.2338 1116.8832 L 1766.2338 1090.909 Q 1740.2598 1090.909 1740.2598 1636.3636 Q 1688.3118 2181.818 1688.3118 2311.6882 Q 1688.3118 2441.5583 1688.3118 2467.5325 L 1688.3118 2493.5066 L 1688.3118 2545.4546 L 1688.3118 2597.4026 L 1688.3118 2649.3506 L 1688.3118 2701.2988 L 1688.3118 2701.2988 L 1688.3118 2701.2988 L 1688.3118 2701.2988 L 1662.3376 2701.2988 L 1662.3376 2701.2988 L 1636.3636 2701.2988 L 1636.3636 2649.3506 L 1636.3636 2623.3767 L 1610.3896 2623.3767 L 1610.3896 2597.4026 L 1610.3896 2597.4026 L 1584.4156 2597.4026 L 1584.4156 2571.4287 Q 1584.4156 2545.4546 1532.4675 2441.5583 Q 1480.5195 2363.6365 1454.5455 2363.6365 L 1428.5714 2363.6365 L 1428.5714 2363.6365 Q 1402.5974 2337.6624 1402.5974 2337.6624 L 1402.5974 2337.6624 L 1376.6234 2337.6624 Q 1376.6234 2337.6624 1376.6234 2311.6882 L 1376.6234 2311.6882 L 1402.5974 2311.6882 Q 1428.5714 2285.7144 1402.5974 2285.7144 L 1376.6234 2285.7144 L 1376.6234 2285.7144 Q 1376.6234 2285.7144 1168.8312 1974.026 Q 1012.987 1662.3376 545.4545 1012.987 L 77.92208 363.63638 L 51.94805 363.63638 L 51.94805 363.63638 L 25.974026 337.66235 L 0.0 337.66235 L 0.0 311.68832 L 0.0 285.7143 L 25.974026 285.7143 L 25.974026 259.74026 L 25.974026 259.74026 L 25.974026 259.74026 L 0.0 259.74026 L 0.0 259.74026 L 0.0 233.76624 L 0.0 207.7922 L 0.0 207.7922 L 0.0 207.7922 L 25.974026 207.7922 L 51.94805 207.7922 L 51.94805 207.7922 L 77.92208 207.7922 L 77.92208 207.7922 L 77.92208 207.7922 L 129.87013 207.7922 L 181.81819 207.7922 L 233.76624 207.7922 Q 259.74026 207.7922 285.7143 233.76624 L 285.7143 233.76624 L 285.7143 233.76624 Q 285.7143 259.74026 285.7143 259.74026 L 311.68832 259.74026 L 311.68832 259.74026 L 337.66235 259.74026 L 337.66235 259.74026 L 337.66235 259.74026 L 337.66235 285.7143 L 337.66235 285.7143 L 415.5844 337.66235 Q 493.5065 363.63638 519.4805 389.61038 L 545.4545 415.5844 L 545.4545 415.5844 L 545.4545 415.5844 L 571.4286 363.63638 L 597.4026 337.66235 L 597.4026 337.66235 L 597.4026 363.63638 L 597.4026 363.63638 L 623.37665 363.63638 L 623.37665 337.66235 L 649.35065 337.66235 L 649.35065 337.66235 L 649.35065 311.68832 L 649.35065 311.68832 L 649.35065 311.68832 L 649.35065 285.7143 Q 649.35065 259.74026 701.2987 285.7143 L 779.22076 285.7143 L 779.22076 259.74026 L 779.22076 233.76624 L 701.2987 233.76624 Q 649.35065 207.7922 649.35065 207.7922 L 623.37665 207.7922 L 623.37665 181.81819 L 649.35065 181.81819 L 649.35065 181.81819 L 649.35065 155.84416 L 649.35065 155.84416 L 649.35065 155.84416 L 675.3247 103.8961 L 701.2987 77.92208 L 701.2987 77.92208 L 701.2987 51.94805 L 701.2987 51.94805 L 701.2987 51.94805 L 727.27277 51.94805 L 727.27277 51.94805 L 727.27277 25.974026 L 727.27277 25.974026 L 753.24677 25.974026 L 805.1948 51.94805 L 857.1429 51.94805 L 909.09094 51.94805 L 909.09094 51.94805 L 909.09094 51.94805 L 909.09094 77.92208 Q 909.09094 77.92208 909.09094 155.84416 L 909.09094 259.74026 L 909.09094 207.7922 L 909.09094 181.81819 L 1012.987 207.7922 Q 1090.909 233.76624 1090.909 207.7922 Q 1090.909 155.84416 1116.8832 155.84416 Q 1142.8572 155.84416 1168.8312 129.87013 L 1194.8052 129.87013 L 1194.8052 129.87013 L 1220.7792 129.87013 L 1220.7792 155.84416 Q 1220.7792 181.81819 1246.7533 207.7922 L 1246.7533 207.7922 L 1246.7533 207.7922 Q 1246.7533 207.7922 1272.7273 233.76624 L 1298.7013 259.74026 L 1376.6234 259.74026 Q 1428.5714 259.74026 1454.5455 233.76624 Q 1480.5195 207.7922 1480.5195 181.81819 L 1480.5195 181.81819 L 1506.4935 181.81819 Q 1506.4935 155.84416 1532.4675 155.84416 Q 1558.4415 155.84416 1558.4415 129.87013 Q 1558.4415 103.8961 1584.4156 103.8961 Q 1610.3896 103.8961 1610.3896 77.92208 L 1610.3896 51.94805 L 1636.3636 51.94805 Q 1636.3636 51.94805 1636.3636 25.974026 L 1636.3636 25.974026 L 1636.3636 0.0 Q 1636.3636 0.0 1662.3376 0.0 L 1662.3376 0.0 L 1688.3118 0.0 Q 1740.2598 -25.974026 1740.2598 51.94805 Q 1740.2598 155.84416 1766.2338 155.84416 Q 1766.2338 155.84416 1792.2078 181.81819 z M 1636.3636 363.63638 Q 1714.2858 415.5844 1610.3896 415.5844 Q 1506.4935 441.55844 1532.4675 389.61038 Q 1532.4675 337.66235 1636.3636 363.63638 z M 1532.4675 623.37665 Q 1558.4415 545.4545 1584.4156 545.4545 Q 1610.3896 545.4545 1636.3636 597.4026 Q 1662.3376 675.3247 1688.3118 675.3247 Q 1714.2858 675.3247 1636.3636 675.3247 Q 1584.4156 675.3247 1532.4675 675.3247 Q 1506.4935 675.3247 1532.4675 623.37665 z" svg:height="27.012987mm" draw:style-name="style-1224" svg:viewBox="0.0 0.0 1792.2078 2701.2988" svg:width="17.922077mm" svg:x="131.68831mm" svg:y="256.1039mm"/>
          <draw:path svg:d="M 285.7143 51.94805 L 311.68832 0.0 L 467.53247 103.8961 Q 623.37665 207.7922 649.35065 233.76624 L 675.3247 233.76624 L 701.2987 233.76624 L 727.27277 233.76624 L 727.27277 285.7143 Q 727.27277 363.63638 753.24677 363.63638 Q 805.1948 363.63638 805.1948 337.66235 Q 805.1948 311.68832 831.1688 311.68832 L 831.1688 311.68832 L 831.1688 311.68832 L 831.1688 311.68832 L 857.1429 337.66235 L 857.1429 337.66235 L 857.1429 337.66235 L 857.1429 337.66235 L 883.1169 337.66235 L 883.1169 363.63638 L 883.1169 363.63638 L 857.1429 363.63638 L 857.1429 363.63638 L 857.1429 363.63638 L 857.1429 389.61038 L 857.1429 389.61038 L 831.1688 415.5844 Q 831.1688 441.55844 857.1429 467.53247 Q 857.1429 467.53247 857.1429 493.5065 Q 857.1429 519.4805 909.09094 623.37665 Q 961.039 701.2987 935.06494 727.27277 Q 909.09094 727.27277 909.09094 779.22076 L 909.09094 805.1948 L 935.06494 805.1948 L 935.06494 831.1688 L 935.06494 831.1688 L 961.039 831.1688 L 961.039 831.1688 L 961.039 857.1429 L 935.06494 857.1429 L 909.09094 831.1688 L 909.09094 831.1688 L 909.09094 831.1688 L 883.1169 831.1688 L 883.1169 831.1688 L 883.1169 805.1948 L 857.1429 805.1948 L 857.1429 805.1948 L 857.1429 779.22076 L 831.1688 779.22076 L 805.1948 779.22076 L 805.1948 805.1948 L 805.1948 831.1688 L 805.1948 857.1429 L 805.1948 883.1169 L 805.1948 883.1169 L 805.1948 883.1169 L 805.1948 883.1169 L 805.1948 857.1429 L 779.22076 857.1429 L 779.22076 831.1688 L 779.22076 831.1688 L 753.24677 831.1688 L 753.24677 831.1688 Q 753.24677 831.1688 727.27277 831.1688 L 701.2987 831.1688 L 675.3247 831.1688 L 649.35065 831.1688 L 649.35065 779.22076 Q 649.35065 727.27277 675.3247 727.27277 Q 701.2987 727.27277 675.3247 675.3247 L 649.35065 623.37665 L 649.35065 623.37665 L 649.35065 623.37665 L 649.35065 597.4026 L 649.35065 597.4026 L 623.37665 597.4026 L 623.37665 571.4286 L 623.37665 571.4286 L 597.4026 571.4286 L 597.4026 597.4026 Q 597.4026 623.37665 597.4026 675.3247 L 597.4026 701.2987 L 597.4026 701.2987 L 597.4026 727.27277 L 597.4026 727.27277 L 571.4286 727.27277 L 571.4286 701.2987 L 571.4286 701.2987 L 571.4286 649.35065 L 545.4545 597.4026 L 545.4545 597.4026 Q 545.4545 571.4286 545.4545 571.4286 L 571.4286 545.4545 L 597.4026 545.4545 Q 597.4026 519.4805 597.4026 493.5065 Q 597.4026 467.53247 493.5065 363.63638 Q 389.61038 233.76624 207.7922 207.7922 L 0.0 181.81819 L 0.0 155.84416 L 0.0 155.84416 L 51.94805 155.84416 L 103.8961 155.84416 L 181.81819 129.87013 L 233.76624 129.87013 L 233.76624 129.87013 Q 233.76624 129.87013 285.7143 51.94805 z" svg:height="8.831169mm" draw:style-name="style-1225" svg:viewBox="0.0 0.0 961.039 883.1169" svg:width="9.61039mm" svg:x="125.454544mm" svg:y="218.18182mm"/>
          <draw:path svg:d="M 181.81819 25.974026 L 181.81819 25.974026 L 181.81819 51.94805 L 207.7922 77.92208 L 207.7922 129.87013 Q 207.7922 155.84416 233.76624 181.81819 L 259.74026 207.7922 L 259.74026 233.76624 L 259.74026 259.74026 L 233.76624 259.74026 L 207.7922 233.76624 L 207.7922 233.76624 Q 207.7922 233.76624 103.8961 233.76624 L 25.974026 207.7922 L 25.974026 181.81819 Q 0.0 181.81819 0.0 129.87013 L 0.0 51.94805 L 25.974026 25.974026 Q 51.94805 25.974026 51.94805 -3.6379788E-12 Q 51.94805 -25.974026 103.8961 -3.6379788E-12 Q 155.84416 -3.6379788E-12 181.81819 25.974026 z" svg:height="2.5974026mm" draw:style-name="style-1226" svg:viewBox="0.0 0.0 259.74026 259.74026" svg:width="2.5974026mm" svg:x="47.79221mm" svg:y="187.27274mm"/>
          <draw:path svg:d="M 9.094947E-13 0.0 L 9.094947E-13 0.0 L 25.974026 0.0 L 25.974026 0.0 L 25.974026 25.974026 L 25.974026 51.94805 L 51.94805 51.94805 L 77.92208 51.94805 L 103.8961 103.8961 Q 129.87013 155.84416 155.84416 155.84416 L 155.84416 155.84416 L 155.84416 155.84416 Q 155.84416 155.84416 77.92208 181.81819 L 25.974026 207.7922 L 25.974026 207.7922 Q 9.094947E-13 207.7922 9.094947E-13 103.8961 L 9.094947E-13 25.974026 L 9.094947E-13 0.0 z" svg:height="2.077922mm" draw:style-name="style-1227" svg:viewBox="0.0 0.0 155.84416 207.7922" svg:width="1.5584415mm" svg:x="66.75325mm" svg:y="113.766235mm"/>
          <draw:path svg:d="M 207.7922 25.974026 L 207.7922 0.0 L 233.76624 25.974026 Q 259.74026 51.94805 337.66235 77.92208 Q 415.5844 103.8961 415.5844 103.8961 L 441.55844 103.8961 L 467.53247 103.8961 Q 467.53247 103.8961 467.53247 77.92208 L 467.53247 77.92208 L 467.53247 77.92208 Q 467.53247 77.92208 493.5065 103.8961 L 493.5065 103.8961 L 493.5065 103.8961 L 493.5065 129.87013 L 467.53247 129.87013 Q 441.55844 155.84416 467.53247 181.81819 Q 467.53247 207.7922 259.74026 207.7922 L 25.974026 207.7922 L 25.974026 207.7922 L -9.094947E-13 181.81819 L -9.094947E-13 181.81819 L -9.094947E-13 155.84416 L 103.8961 155.84416 L 181.81819 155.84416 L 181.81819 129.87013 L 207.7922 129.87013 L 207.7922 103.8961 L 207.7922 77.92208 L 181.81819 77.92208 L 181.81819 51.94805 L 181.81819 51.94805 L 207.7922 51.94805 L 207.7922 25.974026 z" svg:height="2.077922mm" draw:style-name="style-1228" svg:viewBox="0.0 0.0 493.5065 207.7922" svg:width="4.935065mm" svg:x="78.44156mm" svg:y="212.46753mm"/>
          <draw:path svg:d="M 233.76624 129.87013 L 233.76624 155.84416 L 233.76624 155.84416 Q 207.7922 181.81819 103.8961 103.8961 L 0.0 51.94805 L 0.0 51.94805 L 0.0 51.94805 L 51.94805 0.0 Q 103.8961 -51.94805 103.8961 25.974026 Q 103.8961 103.8961 129.87013 77.92208 Q 129.87013 51.94805 181.81819 51.94805 Q 233.76624 25.974026 233.76624 51.94805 Q 207.7922 103.8961 233.76624 129.87013 z" svg:height="1.5584415mm" draw:style-name="style-1229" svg:viewBox="0.0 0.0 233.76624 155.84416" svg:width="2.3376625mm" svg:x="120.519485mm" svg:y="75.844154mm"/>
          <draw:path svg:d="M 363.63638 25.974026 L 467.53247 25.974026 L 519.4805 25.974026 L 545.4545 25.974026 L 545.4545 51.94805 L 545.4545 51.94805 L 389.61038 77.92208 Q 259.74026 103.8961 207.7922 181.81819 Q 155.84416 285.7143 129.87013 259.74026 L 103.8961 259.74026 L 103.8961 233.76624 Q 103.8961 233.76624 103.8961 207.7922 L 103.8961 181.81819 L 103.8961 181.81819 L 103.8961 181.81819 L 103.8961 155.84416 L 103.8961 155.84416 L 129.87013 155.84416 L 129.87013 129.87013 L 103.8961 129.87013 L 77.92208 129.87013 L 77.92208 103.8961 L 77.92208 77.92208 L 51.94805 77.92208 L 25.974026 77.92208 L 25.974026 51.94805 L 0.0 51.94805 L 0.0 51.94805 Q 0.0 25.974026 0.0 25.974026 L 0.0 25.974026 L 129.87013 0.0 Q 259.74026 -25.974026 259.74026 0.0 Q 259.74026 25.974026 363.63638 25.974026 z" svg:height="2.5974026mm" draw:style-name="style-1230" svg:viewBox="0.0 0.0 545.4545 259.74026" svg:width="5.4545455mm" svg:x="11.948052mm" svg:y="314.54547mm"/>
          <draw:path svg:d="M 519.4805 129.87013 L 519.4805 129.87013 L 519.4805 129.87013 L 519.4805 155.84416 L 519.4805 155.84416 L 493.5065 155.84416 L 441.55844 155.84416 Q 389.61038 155.84416 285.7143 181.81819 Q 181.81819 207.7922 207.7922 233.76624 L 207.7922 259.74026 L 181.81819 259.74026 Q 155.84416 259.74026 129.87013 207.7922 L 103.8961 155.84416 L 77.92208 155.84416 L 77.92208 155.84416 L 77.92208 129.87013 L 51.94805 129.87013 L 51.94805 103.8961 Q 51.94805 77.92208 25.974026 51.94805 L 0.0 25.974026 L 103.8961 0.0 Q 181.81819 0.0 181.81819 51.94805 Q 181.81819 77.92208 207.7922 77.92208 Q 259.74026 77.92208 259.74026 51.94805 Q 259.74026 0.0 285.7143 0.0 Q 311.68832 0.0 311.68832 25.974026 Q 311.68832 51.94805 389.61038 77.92208 Q 467.53247 103.8961 467.53247 103.8961 Q 493.5065 103.8961 519.4805 129.87013 z" svg:height="2.5974026mm" draw:style-name="style-1231" svg:viewBox="0.0 0.0 519.4805 259.74026" svg:width="5.194805mm" svg:x="124.67532mm" svg:y="250.90909mm"/>
          <draw:path svg:d="M 181.81819 25.974026 L 207.7922 51.94805 L 181.81819 103.8961 Q 155.84416 155.84416 181.81819 155.84416 Q 207.7922 155.84416 181.81819 181.81819 Q 155.84416 181.81819 155.84416 233.76624 Q 129.87013 311.68832 129.87013 311.68832 Q 103.8961 337.66235 129.87013 363.63638 L 129.87013 389.61038 L 103.8961 389.61038 L 103.8961 389.61038 L 103.8961 363.63638 Q 103.8961 363.63638 77.92208 285.7143 Q 77.92208 207.7922 51.94805 207.7922 Q 25.974026 207.7922 25.974026 259.74026 Q 0.0 285.7143 0.0 233.76624 Q 0.0 181.81819 25.974026 155.84416 Q 51.94805 155.84416 51.94805 103.8961 Q 25.974026 25.974026 103.8961 0.0 Q 155.84416 0.0 181.81819 25.974026 z" svg:height="3.8961039mm" draw:style-name="style-1232" svg:viewBox="0.0 0.0 207.7922 389.61038" svg:width="2.077922mm" svg:x="89.35065mm" svg:y="92.46754mm"/>
          <draw:path svg:d="M 25.974026 25.974026 L 51.94805 0.0 L 51.94805 0.0 Q 77.92208 0.0 77.92208 0.0 L 77.92208 25.974026 L 77.92208 103.8961 Q 77.92208 155.84416 103.8961 207.7922 L 129.87013 285.7143 L 129.87013 363.63638 L 129.87013 441.55844 L 129.87013 441.55844 Q 129.87013 441.55844 103.8961 389.61038 L 77.92208 337.66235 L 77.92208 311.68832 Q 77.92208 259.74026 51.94805 259.74026 Q 25.974026 259.74026 0.0 155.84416 Q -25.974026 51.94805 25.974026 25.974026 z" svg:height="4.4155846mm" draw:style-name="style-1233" svg:viewBox="0.0 0.0 129.87013 441.55844" svg:width="1.2987013mm" svg:x="94.8052mm" svg:y="100.77922mm"/>
          <draw:path svg:d="M 0.0 311.68832 L 0.0 0.0 L 0.0 0.0 L 0.0 0.0 L 25.974026 0.0 L 25.974026 0.0 L 51.94805 25.974026 L 77.92208 25.974026 L 77.92208 103.8961 Q 51.94805 181.81819 77.92208 181.81819 L 77.92208 207.7922 L 155.84416 207.7922 L 207.7922 207.7922 L 155.84416 233.76624 Q 77.92208 259.74026 103.8961 285.7143 L 155.84416 311.68832 L 155.84416 311.68832 L 155.84416 311.68832 L 181.81819 311.68832 L 181.81819 311.68832 L 181.81819 337.66235 L 155.84416 337.66235 L 155.84416 337.66235 L 155.84416 363.63638 L 129.87013 363.63638 L 103.8961 363.63638 L 103.8961 337.66235 L 103.8961 337.66235 L 103.8961 389.61038 Q 103.8961 441.55844 103.8961 441.55844 L 103.8961 441.55844 L 103.8961 467.53247 Q 77.92208 467.53247 103.8961 493.5065 L 129.87013 493.5065 L 129.87013 571.4286 L 103.8961 623.37665 L 103.8961 623.37665 L 103.8961 623.37665 L 103.8961 623.37665 L 77.92208 623.37665 L 51.94805 623.37665 L 25.974026 623.37665 L 0.0 649.35065 L 0.0 649.35065 L 0.0 311.68832 z" svg:height="6.4935064mm" draw:style-name="style-1234" svg:viewBox="0.0 0.0 207.7922 649.35065" svg:width="2.077922mm" svg:x="3.6363637mm" svg:y="172.46753mm"/>
          <draw:path svg:d="M 129.87013 207.7922 L 233.76624 0.0 L 207.7922 129.87013 Q 181.81819 259.74026 155.84416 363.63638 Q 103.8961 493.5065 103.8961 519.4805 L 103.8961 571.4286 L 77.92208 597.4026 Q 51.94805 623.37665 51.94805 623.37665 Q 51.94805 623.37665 25.974026 623.37665 L 25.974026 623.37665 L 25.974026 623.37665 L 25.974026 597.4026 L 25.974026 571.4286 Q 0.0 545.4545 0.0 519.4805 L 0.0 519.4805 L 0.0 467.53247 Q 0.0 415.5844 129.87013 207.7922 z" svg:height="6.233766mm" draw:style-name="style-1235" svg:viewBox="0.0 0.0 233.76624 623.37665" svg:width="2.3376625mm" svg:x="73.24676mm" svg:y="162.5974mm"/>
          <draw:path svg:d="M 259.74026 77.92208 L 285.7143 77.92208 L 285.7143 77.92208 Q 285.7143 77.92208 311.68832 103.8961 L 311.68832 103.8961 L 285.7143 181.81819 Q 259.74026 259.74026 337.66235 233.76624 Q 415.5844 207.7922 415.5844 207.7922 L 415.5844 207.7922 L 441.55844 207.7922 Q 441.55844 181.81819 441.55844 259.74026 Q 441.55844 337.66235 493.5065 285.7143 Q 519.4805 259.74026 545.4545 233.76624 L 597.4026 233.76624 L 597.4026 259.74026 L 597.4026 311.68832 L 597.4026 311.68832 Q 597.4026 311.68832 597.4026 337.66235 L 597.4026 363.63638 L 597.4026 363.63638 L 597.4026 363.63638 L 597.4026 337.66235 L 597.4026 337.66235 L 597.4026 337.66235 L 623.37665 311.68832 L 623.37665 311.68832 L 623.37665 311.68832 L 649.35065 389.61038 Q 701.2987 467.53247 753.24677 415.5844 Q 805.1948 363.63638 805.1948 363.63638 L 805.1948 363.63638 L 831.1688 311.68832 Q 857.1429 285.7143 857.1429 363.63638 Q 857.1429 467.53247 909.09094 415.5844 Q 909.09094 363.63638 935.06494 467.53247 L 961.039 571.4286 L 961.039 545.4545 Q 961.039 519.4805 987.013 415.5844 Q 1012.987 311.68832 1012.987 337.66235 Q 1038.961 363.63638 1064.935 337.66235 L 1090.909 285.7143 L 1090.909 285.7143 Q 1116.8832 285.7143 1116.8832 363.63638 L 1116.8832 441.55844 L 1142.8572 441.55844 Q 1142.8572 467.53247 1194.8052 389.61038 L 1246.7533 311.68832 L 1246.7533 311.68832 L 1246.7533 311.68832 L 1272.7273 337.66235 L 1272.7273 337.66235 L 1272.7273 363.63638 L 1272.7273 389.61038 L 1298.7013 363.63638 L 1298.7013 311.68832 L 1298.7013 285.7143 L 1298.7013 259.74026 L 1298.7013 207.7922 L 1298.7013 155.84416 L 1324.6753 155.84416 L 1350.6494 155.84416 L 1350.6494 181.81819 L 1324.6753 181.81819 L 1350.6494 233.76624 Q 1350.6494 285.7143 1376.6234 285.7143 Q 1402.5974 285.7143 1402.5974 207.7922 L 1428.5714 155.84416 L 1428.5714 181.81819 L 1428.5714 207.7922 L 1454.5455 207.7922 L 1454.5455 207.7922 L 1454.5455 233.76624 L 1480.5195 233.76624 L 1480.5195 311.68832 L 1480.5195 363.63638 L 1506.4935 363.63638 L 1506.4935 363.63638 L 1506.4935 389.61038 L 1532.4675 389.61038 L 1532.4675 415.5844 L 1532.4675 441.55844 L 1532.4675 415.5844 L 1532.4675 363.63638 L 1532.4675 285.7143 L 1532.4675 207.7922 L 1532.4675 207.7922 L 1532.4675 207.7922 L 1558.4415 259.74026 L 1558.4415 311.68832 L 1584.4156 311.68832 Q 1610.3896 311.68832 1610.3896 259.74026 L 1636.3636 233.76624 L 1662.3376 311.68832 Q 1688.3118 389.61038 1688.3118 337.66235 Q 1688.3118 285.7143 1714.2858 259.74026 L 1740.2598 233.76624 L 1740.2598 233.76624 L 1740.2598 259.74026 L 1792.2078 337.66235 Q 1844.1559 415.5844 1844.1559 363.63638 Q 1896.1039 285.7143 1896.1039 285.7143 L 1896.1039 285.7143 L 1896.1039 311.68832 Q 1922.078 311.68832 2000.0 311.68832 Q 2103.8962 311.68832 2103.8962 337.66235 L 2103.8962 337.66235 L 2129.87 363.63638 L 2155.8442 415.5844 L 2155.8442 415.5844 L 2155.8442 415.5844 L 2155.8442 415.5844 L 2155.8442 415.5844 L 2181.818 441.55844 L 2207.7922 467.53247 L 2207.7922 467.53247 L 2207.7922 467.53247 L 2207.7922 493.5065 L 2207.7922 493.5065 L 2233.7664 519.4805 L 2233.7664 571.4286 L 2259.7402 571.4286 L 2285.7144 571.4286 L 2285.7144 597.4026 L 2259.7402 597.4026 L 2259.7402 597.4026 L 2259.7402 623.37665 L 2181.818 623.37665 Q 2103.8962 623.37665 1922.078 675.3247 Q 1740.2598 675.3247 1376.6234 727.27277 L 1012.987 779.22076 L 1012.987 779.22076 Q 1012.987 779.22076 987.013 779.22076 Q 987.013 779.22076 805.1948 831.1688 L 649.35065 857.1429 L 545.4545 857.1429 Q 441.55844 831.1688 285.7143 779.22076 L 155.84416 701.2987 L 155.84416 701.2987 Q 155.84416 675.3247 129.87013 675.3247 Q 103.8961 675.3247 103.8961 623.37665 Q 77.92208 597.4026 25.974026 519.4805 Q -77.92208 415.5844 9.094947E-13 285.7143 L 51.94805 155.84416 L 77.92208 155.84416 Q 103.8961 155.84416 129.87013 103.8961 L 129.87013 77.92208 L 129.87013 77.92208 Q 155.84416 51.94805 155.84416 51.94805 L 155.84416 51.94805 L 155.84416 25.974026 Q 155.84416 0.0 181.81819 0.0 Q 207.7922 0.0 233.76624 25.974026 Q 233.76624 51.94805 259.74026 77.92208 z" svg:height="8.571428mm" draw:style-name="style-1236" svg:viewBox="0.0 0.0 2285.7144 857.1429" svg:width="22.857143mm" svg:x="43.896103mm" svg:y="74.8052mm"/>
          <draw:path svg:d="M 103.8961 0.0 L 129.87013 0.0 L 129.87013 25.974026 L 129.87013 25.974026 L 103.8961 77.92208 Q 77.92208 155.84416 51.94805 181.81819 Q 25.974026 181.81819 77.92208 207.7922 Q 77.92208 233.76624 103.8961 259.74026 L 103.8961 285.7143 L 77.92208 285.7143 Q 77.92208 285.7143 77.92208 259.74026 L 51.94805 259.74026 L 51.94805 233.76624 Q 25.974026 233.76624 25.974026 207.7922 Q 0.0 181.81819 0.0 129.87013 Q 0.0 77.92208 25.974026 51.94805 L 77.92208 25.974026 L 77.92208 25.974026 Q 77.92208 25.974026 103.8961 0.0 z" svg:height="2.857143mm" draw:style-name="style-1237" svg:viewBox="0.0 0.0 129.87013 285.7143" svg:width="1.2987013mm" svg:x="100.519485mm" svg:y="235.06494mm"/>
          <draw:path svg:d="M 1064.935 25.974026 L 1090.909 25.974026 L 1090.909 51.94805 Q 1064.935 51.94805 1064.935 51.94805 L 1064.935 77.92208 L 1012.987 77.92208 L 935.06494 77.92208 L 935.06494 103.8961 L 961.039 129.87013 L 961.039 519.4805 L 961.039 909.09094 L 961.039 909.09094 L 935.06494 935.06494 L 909.09094 935.06494 Q 857.1429 935.06494 857.1429 909.09094 Q 857.1429 883.1169 571.4286 883.1169 Q 311.68832 883.1169 259.74026 883.1169 L 207.7922 909.09094 L 207.7922 831.1688 Q 181.81819 727.27277 181.81819 727.27277 Q 181.81819 727.27277 103.8961 727.27277 L 25.974026 701.2987 L 25.974026 675.3247 Q 25.974026 623.37665 -1.8189894E-12 571.4286 Q -1.8189894E-12 519.4805 -1.8189894E-12 441.55844 L -1.8189894E-12 363.63638 L 25.974026 389.61038 Q 51.94805 415.5844 51.94805 363.63638 Q 51.94805 311.68832 129.87013 311.68832 Q 207.7922 285.7143 181.81819 233.76624 Q 181.81819 207.7922 207.7922 181.81819 Q 233.76624 181.81819 233.76624 155.84416 Q 259.74026 103.8961 233.76624 103.8961 Q 181.81819 103.8961 181.81819 51.94805 L 181.81819 25.974026 L 207.7922 25.974026 L 233.76624 0.0 L 389.61038 0.0 Q 545.4545 0.0 805.1948 0.0 Q 1064.935 0.0 1064.935 25.974026 z" svg:height="9.35065mm" draw:style-name="style-1238" svg:viewBox="0.0 0.0 1090.909 935.06494" svg:width="10.909091mm" svg:x="143.63637mm" svg:y="3.116883mm"/>
          <draw:path svg:d="M 207.7922 233.76624 L 207.7922 233.76624 L 181.81819 233.76624 Q 155.84416 233.76624 103.8961 285.7143 L 77.92208 337.66235 L 77.92208 285.7143 Q 77.92208 259.74026 77.92208 233.76624 Q 129.87013 181.81819 51.94805 181.81819 Q -1.8189894E-12 155.84416 -1.8189894E-12 129.87013 L 25.974026 103.8961 L 25.974026 103.8961 L 25.974026 103.8961 L 51.94805 103.8961 L 77.92208 77.92208 L 129.87013 77.92208 Q 181.81819 51.94805 181.81819 25.974026 Q 181.81819 0.0 207.7922 0.0 Q 233.76624 0.0 233.76624 77.92208 Q 233.76624 155.84416 207.7922 181.81819 Q 181.81819 207.7922 207.7922 233.76624 z" svg:height="3.3766234mm" draw:style-name="style-1239" svg:viewBox="0.0 0.0 233.76624 337.66235" svg:width="2.3376625mm" svg:x="85.97403mm" svg:y="67.27273mm"/>
          <draw:path svg:d="M 1090.909 1.8189894E-12 L 1090.909 1.8189894E-12 L 1090.909 1.8189894E-12 L 1116.8832 1.8189894E-12 L 1116.8832 1.8189894E-12 L 1116.8832 25.974026 L 1168.8312 25.974026 L 1246.7533 25.974026 L 1298.7013 103.8961 Q 1376.6234 155.84416 1376.6234 155.84416 L 1376.6234 155.84416 L 1532.4675 493.5065 Q 1688.3118 857.1429 1688.3118 857.1429 Q 1688.3118 883.1169 1662.3376 909.09094 L 1662.3376 909.09094 L 1662.3376 1012.987 Q 1688.3118 1116.8832 1636.3636 1090.909 Q 1610.3896 1064.935 1584.4156 1090.909 Q 1584.4156 1116.8832 1558.4415 1116.8832 Q 1532.4675 1090.909 1506.4935 1090.909 L 1506.4935 1064.935 L 1506.4935 1064.935 L 1480.5195 1064.935 L 1480.5195 1064.935 L 1480.5195 1064.935 L 1480.5195 1038.961 Q 1480.5195 1012.987 1428.5714 1064.935 Q 1428.5714 1116.8832 1350.6494 1142.8572 Q 1298.7013 1168.8312 1272.7273 1116.8832 L 1272.7273 1090.909 L 1220.7792 1090.909 L 1194.8052 1064.935 L 1194.8052 1064.935 L 1168.8312 1064.935 L 1168.8312 1064.935 L 1168.8312 1064.935 L 1168.8312 1090.909 L 1168.8312 1090.909 L 1142.8572 1168.8312 Q 1116.8832 1220.7792 1116.8832 1220.7792 L 1116.8832 1220.7792 L 1064.935 1220.7792 Q 1038.961 1246.7533 1038.961 1220.7792 Q 1012.987 1194.8052 1012.987 1220.7792 L 1012.987 1272.7273 L 987.013 1272.7273 Q 987.013 1272.7273 961.039 1220.7792 L 961.039 1194.8052 L 961.039 1194.8052 L 935.06494 1194.8052 L 909.09094 1194.8052 Q 883.1169 1194.8052 857.1429 1168.8312 L 857.1429 1142.8572 L 857.1429 1116.8832 Q 857.1429 1090.909 805.1948 1116.8832 L 727.27277 1142.8572 L 727.27277 1116.8832 Q 701.2987 1116.8832 701.2987 1116.8832 L 701.2987 1116.8832 L 701.2987 1090.909 Q 701.2987 1064.935 701.2987 1038.961 Q 701.2987 1012.987 701.2987 1012.987 Q 675.3247 1038.961 649.35065 1038.961 Q 623.37665 1038.961 649.35065 987.013 Q 649.35065 935.06494 623.37665 935.06494 Q 597.4026 935.06494 571.4286 961.039 L 545.4545 1012.987 L 545.4545 987.013 L 545.4545 961.039 L 545.4545 961.039 Q 545.4545 935.06494 545.4545 909.09094 L 545.4545 909.09094 L 545.4545 909.09094 Q 545.4545 883.1169 519.4805 909.09094 L 519.4805 909.09094 L 493.5065 909.09094 Q 467.53247 909.09094 467.53247 857.1429 L 467.53247 831.1688 L 467.53247 831.1688 Q 441.55844 831.1688 441.55844 805.1948 L 441.55844 753.24677 L 467.53247 727.27277 L 467.53247 701.2987 L 441.55844 701.2987 L 415.5844 701.2987 L 415.5844 727.27277 L 415.5844 753.24677 L 389.61038 753.24677 Q 337.66235 779.22076 337.66235 805.1948 L 337.66235 805.1948 L 337.66235 805.1948 Q 337.66235 805.1948 311.68832 805.1948 L 311.68832 831.1688 L 311.68832 831.1688 L 311.68832 857.1429 L 285.7143 857.1429 L 285.7143 857.1429 L 285.7143 857.1429 L 285.7143 857.1429 L 285.7143 883.1169 L 259.74026 883.1169 L 233.76624 883.1169 L 233.76624 883.1169 L 233.76624 857.1429 L 233.76624 831.1688 L 259.74026 831.1688 L 259.74026 805.1948 L 259.74026 805.1948 L 285.7143 805.1948 L 285.7143 753.24677 Q 285.7143 727.27277 337.66235 727.27277 L 363.63638 701.2987 L 363.63638 701.2987 L 389.61038 701.2987 L 389.61038 675.3247 L 389.61038 649.35065 L 389.61038 649.35065 L 389.61038 623.37665 L 363.63638 623.37665 L 363.63638 649.35065 L 363.63638 649.35065 L 337.66235 649.35065 L 337.66235 649.35065 L 337.66235 675.3247 L 337.66235 675.3247 L 311.68832 649.35065 L 311.68832 649.35065 L 311.68832 649.35065 L 311.68832 649.35065 Q 285.7143 623.37665 285.7143 649.35065 L 285.7143 649.35065 L 259.74026 649.35065 Q 233.76624 649.35065 181.81819 649.35065 L 155.84416 649.35065 L 129.87013 649.35065 L 77.92208 649.35065 L 77.92208 649.35065 L 77.92208 649.35065 L 51.94805 623.37665 L 51.94805 597.4026 L 77.92208 597.4026 Q 103.8961 597.4026 129.87013 571.4286 L 181.81819 545.4545 L 181.81819 519.4805 L 181.81819 493.5065 L 207.7922 493.5065 L 207.7922 493.5065 L 181.81819 493.5065 L 155.84416 493.5065 L 155.84416 493.5065 L 129.87013 493.5065 L 129.87013 493.5065 Q 129.87013 493.5065 77.92208 493.5065 L 25.974026 493.5065 L 25.974026 493.5065 L 25.974026 493.5065 L 0.0 493.5065 L 0.0 493.5065 L 0.0 467.53247 L 0.0 441.55844 L 25.974026 441.55844 L 51.94805 441.55844 L 77.92208 415.5844 Q 129.87013 389.61038 129.87013 389.61038 L 129.87013 337.66235 L 129.87013 363.63638 L 129.87013 363.63638 L 129.87013 337.66235 Q 129.87013 311.68832 103.8961 285.7143 L 103.8961 233.76624 L 545.4545 129.87013 Q 961.039 25.974026 961.039 25.974026 Q 987.013 1.8189894E-12 1038.961 1.8189894E-12 Q 1064.935 1.8189894E-12 1090.909 1.8189894E-12 z M 285.7143 571.4286 Q 285.7143 571.4286 311.68832 571.4286 Q 311.68832 597.4026 285.7143 597.4026 Q 285.7143 597.4026 285.7143 571.4286 z M 961.039 1116.8832 Q 961.039 1116.8832 987.013 1116.8832 Q 987.013 1116.8832 961.039 1116.8832 Q 961.039 1116.8832 961.039 1116.8832 z" svg:height="12.727273mm" draw:style-name="style-1240" svg:viewBox="0.0 0.0 1688.3118 1272.7273" svg:width="16.883118mm" svg:x="31.428572mm" svg:y="123.8961mm"/>
          <draw:path svg:d="M 1298.7013 -9.094947E-13 L 1324.6753 -9.094947E-13 L 1324.6753 -9.094947E-13 L 1324.6753 25.974026 L 1272.7273 77.92208 Q 1220.7792 129.87013 1168.8312 207.7922 Q 1064.935 259.74026 1064.935 285.7143 L 1064.935 311.68832 L 1064.935 311.68832 Q 1064.935 311.68832 1038.961 311.68832 L 1038.961 337.66235 L 961.039 415.5844 Q 909.09094 467.53247 831.1688 519.4805 Q 753.24677 519.4805 753.24677 545.4545 L 753.24677 545.4545 L 701.2987 545.4545 Q 675.3247 571.4286 389.61038 675.3247 L 129.87013 779.22076 L 129.87013 805.1948 L 129.87013 805.1948 L 103.8961 805.1948 L 103.8961 831.1688 L 77.92208 831.1688 L 51.94805 831.1688 L 25.974026 857.1429 L 25.974026 857.1429 L 25.974026 831.1688 L 25.974026 779.22076 L 25.974026 753.24677 L 25.974026 727.27277 L 25.974026 727.27277 L 25.974026 727.27277 L 25.974026 701.2987 L 25.974026 701.2987 L 4.5474735E-13 701.2987 L 4.5474735E-13 701.2987 L 4.5474735E-13 675.3247 L 25.974026 675.3247 L 25.974026 675.3247 L 25.974026 675.3247 L 51.94805 649.35065 L 77.92208 623.37665 L 103.8961 623.37665 Q 129.87013 623.37665 207.7922 571.4286 L 285.7143 519.4805 L 285.7143 519.4805 Q 311.68832 519.4805 311.68832 493.5065 L 311.68832 493.5065 L 337.66235 493.5065 Q 337.66235 467.53247 337.66235 467.53247 L 337.66235 467.53247 L 363.63638 467.53247 Q 389.61038 467.53247 571.4286 337.66235 L 753.24677 233.76624 L 805.1948 233.76624 Q 831.1688 233.76624 831.1688 207.7922 Q 831.1688 181.81819 961.039 129.87013 Q 1064.935 51.94805 1116.8832 51.94805 L 1168.8312 51.94805 L 1168.8312 51.94805 L 1194.8052 51.94805 L 1220.7792 51.94805 Q 1272.7273 25.974026 1272.7273 25.974026 L 1272.7273 25.974026 L 1272.7273 25.974026 Q 1272.7273 -9.094947E-13 1298.7013 -9.094947E-13 z" svg:height="8.571428mm" draw:style-name="style-1241" svg:viewBox="0.0 0.0 1324.6753 857.1429" svg:width="13.246754mm" svg:x="34.545456mm" svg:y="72.207794mm"/>
          <draw:path svg:d="M 0.0 103.8961 L 25.974026 0.0 L 77.92208 0.0 Q 103.8961 25.974026 129.87013 77.92208 Q 129.87013 103.8961 155.84416 129.87013 L 155.84416 129.87013 L 155.84416 129.87013 Q 155.84416 155.84416 77.92208 155.84416 Q 0.0 181.81819 0.0 103.8961 z" svg:height="1.5584415mm" draw:style-name="style-1242" svg:viewBox="0.0 0.0 155.84416 155.84416" svg:width="1.5584415mm" svg:x="37.922077mm" svg:y="174.54546mm"/>
          <draw:path svg:d="M 285.7143 129.87013 L 285.7143 129.87013 L 259.74026 129.87013 L 233.76624 155.84416 L 233.76624 155.84416 L 207.7922 155.84416 L 207.7922 155.84416 L 207.7922 155.84416 L 207.7922 181.81819 L 207.7922 181.81819 L 233.76624 181.81819 L 233.76624 207.7922 L 259.74026 207.7922 L 285.7143 207.7922 L 363.63638 207.7922 Q 467.53247 207.7922 441.55844 233.76624 Q 415.5844 259.74026 467.53247 259.74026 Q 493.5065 311.68832 545.4545 311.68832 L 597.4026 311.68832 L 597.4026 337.66235 L 571.4286 337.66235 L 571.4286 337.66235 L 571.4286 363.63638 L 571.4286 363.63638 L 571.4286 363.63638 L 545.4545 363.63638 L 545.4545 363.63638 L 467.53247 415.5844 Q 415.5844 415.5844 415.5844 441.55844 L 415.5844 441.55844 L 389.61038 441.55844 L 389.61038 467.53247 L 389.61038 467.53247 L 415.5844 467.53247 L 415.5844 467.53247 L 415.5844 467.53247 L 415.5844 493.5065 L 415.5844 493.5065 L 389.61038 493.5065 L 389.61038 519.4805 L 415.5844 519.4805 Q 467.53247 519.4805 467.53247 545.4545 L 467.53247 545.4545 L 441.55844 545.4545 L 441.55844 571.4286 L 493.5065 545.4545 Q 545.4545 545.4545 545.4545 571.4286 Q 545.4545 597.4026 571.4286 597.4026 L 597.4026 571.4286 L 623.37665 571.4286 Q 675.3247 571.4286 649.35065 623.37665 Q 623.37665 675.3247 623.37665 675.3247 L 623.37665 675.3247 L 623.37665 701.2987 L 623.37665 727.27277 L 623.37665 727.27277 L 623.37665 727.27277 L 623.37665 701.2987 L 623.37665 701.2987 L 649.35065 701.2987 L 649.35065 675.3247 L 649.35065 675.3247 L 675.3247 675.3247 L 675.3247 675.3247 L 675.3247 675.3247 L 675.3247 675.3247 L 675.3247 649.35065 L 701.2987 649.35065 L 701.2987 649.35065 L 701.2987 623.37665 L 701.2987 623.37665 L 727.27277 623.37665 Q 753.24677 623.37665 753.24677 649.35065 Q 753.24677 675.3247 779.22076 675.3247 Q 805.1948 675.3247 805.1948 701.2987 L 805.1948 701.2987 L 805.1948 779.22076 Q 831.1688 831.1688 831.1688 857.1429 L 831.1688 883.1169 L 831.1688 935.06494 Q 883.1169 961.039 857.1429 987.013 L 857.1429 1012.987 L 883.1169 1012.987 L 909.09094 1012.987 L 909.09094 987.013 Q 909.09094 961.039 935.06494 961.039 Q 961.039 961.039 961.039 935.06494 L 987.013 909.09094 L 987.013 909.09094 L 987.013 909.09094 L 987.013 909.09094 L 987.013 883.1169 L 1012.987 883.1169 L 1038.961 883.1169 L 1038.961 883.1169 L 1038.961 909.09094 L 1038.961 909.09094 L 1038.961 935.06494 L 1038.961 935.06494 L 1012.987 935.06494 L 1012.987 935.06494 L 1012.987 935.06494 L 1012.987 961.039 L 987.013 961.039 L 987.013 987.013 L 987.013 987.013 L 987.013 987.013 L 987.013 987.013 L 987.013 1012.987 L 987.013 1012.987 L 961.039 1038.961 L 935.06494 1064.935 L 935.06494 1064.935 L 935.06494 1090.909 L 935.06494 1090.909 L 935.06494 1090.909 L 935.06494 1116.8832 L 935.06494 1142.8572 L 935.06494 1142.8572 L 935.06494 1142.8572 L 935.06494 1116.8832 L 935.06494 1116.8832 L 961.039 1116.8832 L 961.039 1090.909 L 987.013 1090.909 Q 1012.987 1090.909 1012.987 1064.935 L 1038.961 1064.935 L 1038.961 1038.961 L 1038.961 1012.987 L 1064.935 1012.987 L 1090.909 987.013 L 1090.909 987.013 L 1090.909 987.013 L 1116.8832 1038.961 Q 1116.8832 1064.935 1090.909 1090.909 Q 1038.961 1090.909 1038.961 1116.8832 L 1038.961 1142.8572 L 1064.935 1142.8572 L 1090.909 1142.8572 L 1116.8832 1142.8572 L 1142.8572 1142.8572 L 1168.8312 1142.8572 L 1194.8052 1142.8572 L 1194.8052 1194.8052 Q 1220.7792 1246.7533 1246.7533 1220.7792 Q 1298.7013 1194.8052 1298.7013 1220.7792 L 1298.7013 1246.7533 L 1298.7013 1246.7533 L 1298.7013 1246.7533 L 1298.7013 1298.7013 Q 1324.6753 1350.6494 1402.5974 1298.7013 Q 1480.5195 1298.7013 1506.4935 1298.7013 L 1532.4675 1298.7013 L 1558.4415 1298.7013 Q 1584.4156 1298.7013 1584.4156 1298.7013 L 1584.4156 1298.7013 L 1584.4156 1298.7013 Q 1610.3896 1298.7013 1610.3896 1350.6494 L 1610.3896 1376.6234 L 1636.3636 1376.6234 L 1636.3636 1402.5974 L 1662.3376 1402.5974 L 1688.3118 1402.5974 L 1688.3118 1376.6234 L 1714.2858 1376.6234 L 1714.2858 1324.6753 L 1714.2858 1272.7273 L 1766.2338 1272.7273 L 1792.2078 1272.7273 L 1792.2078 1272.7273 Q 1792.2078 1298.7013 1818.1819 1298.7013 L 1818.1819 1298.7013 L 1870.1299 1298.7013 Q 1896.1039 1298.7013 1922.078 1324.6753 Q 1974.026 1376.6234 2000.0 1376.6234 L 2025.974 1376.6234 L 2025.974 1376.6234 Q 2025.974 1402.5974 2025.974 1402.5974 L 2051.948 1402.5974 L 2077.922 1402.5974 L 2103.8962 1402.5974 L 2103.8962 1350.6494 L 2129.87 1324.6753 L 2129.87 1298.7013 Q 2129.87 1246.7533 2155.8442 1246.7533 Q 2181.818 1246.7533 2181.818 1220.7792 L 2181.818 1194.8052 L 2207.7922 1194.8052 L 2233.7664 1194.8052 L 2233.7664 1168.8312 L 2233.7664 1168.8312 L 2259.7402 1194.8052 L 2285.7144 1220.7792 L 2285.7144 1246.7533 L 2285.7144 1246.7533 L 2285.7144 1272.7273 L 2285.7144 1298.7013 L 2311.6882 1324.6753 L 2337.6624 1350.6494 L 2337.6624 1402.5974 L 2337.6624 1428.5714 L 2363.6365 1454.5455 L 2389.6104 1506.4935 L 2389.6104 1532.4675 L 2389.6104 1558.4415 L 2363.6365 1558.4415 L 2337.6624 1558.4415 L 2337.6624 1584.4156 L 2337.6624 1584.4156 L 2233.7664 1584.4156 Q 2155.8442 1610.3896 2025.974 1610.3896 L 1896.1039 1636.3636 L 1766.2338 1636.3636 Q 1636.3636 1662.3376 1558.4415 1662.3376 L 1506.4935 1662.3376 L 1454.5455 1662.3376 Q 1428.5714 1662.3376 1324.6753 1688.3118 L 1220.7792 1688.3118 L 1142.8572 1688.3118 L 1064.935 1688.3118 L 1064.935 1662.3376 Q 1038.961 1662.3376 1038.961 1662.3376 L 1038.961 1662.3376 L 1012.987 1662.3376 Q 987.013 1662.3376 961.039 1688.3118 Q 935.06494 1688.3118 935.06494 1662.3376 Q 935.06494 1636.3636 831.1688 1610.3896 Q 753.24677 1558.4415 753.24677 1532.4675 Q 727.27277 1506.4935 701.2987 1506.4935 Q 675.3247 1480.5195 675.3247 1454.5455 Q 675.3247 1428.5714 649.35065 1428.5714 Q 623.37665 1402.5974 571.4286 1350.6494 L 519.4805 1272.7273 L 519.4805 1246.7533 Q 519.4805 1246.7533 493.5065 1246.7533 L 493.5065 1246.7533 L 493.5065 1220.7792 Q 467.53247 1194.8052 389.61038 1038.961 L 285.7143 883.1169 L 285.7143 883.1169 Q 311.68832 857.1429 311.68832 831.1688 Q 311.68832 831.1688 155.84416 467.53247 L 0.0 129.87013 L 0.0 51.94805 Q -25.974026 -25.974026 103.8961 0.0 Q 259.74026 0.0 259.74026 51.94805 Q 233.76624 103.8961 259.74026 103.8961 Q 285.7143 103.8961 285.7143 129.87013 z M 675.3247 727.27277 Q 675.3247 701.2987 701.2987 727.27277 Q 727.27277 753.24677 675.3247 753.24677 Q 623.37665 753.24677 675.3247 727.27277 z M 753.24677 831.1688 Q 779.22076 831.1688 779.22076 831.1688 Q 779.22076 831.1688 779.22076 831.1688 Q 753.24677 831.1688 753.24677 831.1688 z" svg:height="16.883118mm" draw:style-name="style-1243" svg:viewBox="0.0 0.0 2389.6104 1688.3118" svg:width="23.896105mm" svg:x="45.194805mm" svg:y="124.155846mm"/>
          <draw:path svg:d="M 519.4805 181.81819 L 519.4805 0.0 L 545.4545 0.0 Q 571.4286 0.0 571.4286 25.974026 Q 597.4026 51.94805 597.4026 51.94805 L 597.4026 51.94805 L 597.4026 701.2987 Q 597.4026 1324.6753 597.4026 1636.3636 Q 597.4026 1922.078 571.4286 1948.052 L 571.4286 1948.052 L 571.4286 1948.052 Q 545.4545 1948.052 519.4805 1948.052 Q 493.5065 1974.026 493.5065 1896.1039 Q 493.5065 1792.2078 467.53247 1792.2078 Q 415.5844 1818.1819 415.5844 1792.2078 Q 415.5844 1766.2338 441.55844 1766.2338 Q 493.5065 1740.2598 467.53247 1714.2858 L 441.55844 1688.3118 L 441.55844 1688.3118 Q 467.53247 1688.3118 467.53247 1636.3636 L 493.5065 1610.3896 L 467.53247 1610.3896 Q 467.53247 1584.4156 233.76624 1558.4415 L 0.0 1506.4935 L 0.0 1480.5195 L 0.0 1480.5195 L 0.0 1480.5195 Q 25.974026 1454.5455 0.0 1402.5974 Q 0.0 1350.6494 25.974026 1350.6494 Q 77.92208 1376.6234 77.92208 1324.6753 L 103.8961 1272.7273 L 129.87013 1272.7273 L 155.84416 1272.7273 L 207.7922 1272.7273 Q 233.76624 1298.7013 233.76624 1272.7273 Q 233.76624 1220.7792 259.74026 1220.7792 Q 285.7143 1220.7792 285.7143 1272.7273 Q 285.7143 1324.6753 337.66235 1324.6753 L 415.5844 1324.6753 L 415.5844 1298.7013 L 441.55844 1272.7273 L 441.55844 1194.8052 L 441.55844 1116.8832 L 415.5844 1116.8832 L 415.5844 1116.8832 L 415.5844 1142.8572 L 389.61038 1142.8572 L 389.61038 1142.8572 L 389.61038 1168.8312 L 337.66235 1168.8312 Q 311.68832 1168.8312 285.7143 1168.8312 L 285.7143 1168.8312 L 233.76624 1168.8312 L 207.7922 1168.8312 L 207.7922 1168.8312 L 233.76624 1142.8572 L 233.76624 1142.8572 L 233.76624 1116.8832 L 233.76624 1116.8832 L 233.76624 1116.8832 L 285.7143 1116.8832 Q 363.63638 1116.8832 363.63638 1090.909 Q 337.66235 1064.935 337.66235 1064.935 L 337.66235 1064.935 L 285.7143 1038.961 Q 259.74026 1012.987 259.74026 1012.987 L 259.74026 1012.987 L 337.66235 1012.987 Q 389.61038 987.013 389.61038 961.039 L 389.61038 909.09094 L 415.5844 909.09094 Q 441.55844 909.09094 441.55844 935.06494 L 441.55844 961.039 L 467.53247 909.09094 L 493.5065 857.1429 L 493.5065 597.4026 Q 493.5065 363.63638 519.4805 181.81819 z" svg:height="19.48052mm" draw:style-name="style-1244" svg:viewBox="0.0 0.0 597.4026 1948.052" svg:width="5.974026mm" svg:x="201.81819mm" svg:y="233.5065mm"/>
          <draw:path svg:d="M 2389.6104 311.68832 L 2389.6104 311.68832 L 2337.6624 363.63638 Q 2285.7144 389.61038 2259.7402 415.5844 L 2259.7402 415.5844 L 2181.818 467.53247 Q 2077.922 493.5065 2077.922 519.4805 Q 2077.922 571.4286 2129.87 571.4286 L 2155.8442 571.4286 L 2155.8442 571.4286 L 2155.8442 597.4026 L 1974.026 597.4026 Q 1818.1819 623.37665 1714.2858 623.37665 L 1584.4156 675.3247 L 1584.4156 675.3247 L 1558.4415 675.3247 L 1558.4415 701.2987 L 1558.4415 727.27277 L 1584.4156 727.27277 L 1610.3896 727.27277 L 1662.3376 753.24677 L 1714.2858 753.24677 L 1714.2858 753.24677 Q 1714.2858 779.22076 1662.3376 779.22076 Q 1636.3636 779.22076 1558.4415 831.1688 L 1506.4935 883.1169 L 1506.4935 935.06494 Q 1506.4935 987.013 1506.4935 1038.961 L 1506.4935 1090.909 L 1506.4935 1116.8832 L 1506.4935 1142.8572 L 1480.5195 1194.8052 L 1454.5455 1246.7533 L 1454.5455 1090.909 L 1454.5455 961.039 L 1428.5714 961.039 L 1402.5974 987.013 L 1402.5974 987.013 L 1402.5974 987.013 L 1376.6234 987.013 L 1376.6234 987.013 L 1376.6234 1012.987 L 1350.6494 1012.987 L 1350.6494 1142.8572 L 1350.6494 1272.7273 L 1324.6753 1220.7792 L 1298.7013 1168.8312 L 1298.7013 1090.909 L 1298.7013 1038.961 L 1272.7273 1038.961 L 1246.7533 1038.961 L 1246.7533 1142.8572 Q 1246.7533 1246.7533 1220.7792 1324.6753 L 1194.8052 1402.5974 L 1194.8052 1324.6753 L 1194.8052 1246.7533 L 1168.8312 1298.7013 L 1142.8572 1324.6753 L 1142.8572 1402.5974 L 1142.8572 1506.4935 L 1116.8832 1454.5455 Q 1090.909 1376.6234 1090.909 1350.6494 L 1090.909 1298.7013 L 1064.935 1298.7013 L 1064.935 1298.7013 L 1064.935 1324.6753 L 1038.961 1324.6753 L 1038.961 1402.5974 L 1038.961 1506.4935 L 1038.961 1506.4935 L 1038.961 1506.4935 L 1012.987 1350.6494 Q 987.013 1220.7792 987.013 1220.7792 L 987.013 1220.7792 L 961.039 1220.7792 L 935.06494 1220.7792 L 935.06494 1194.8052 L 935.06494 1168.8312 L 909.09094 1168.8312 L 883.1169 1142.8572 L 857.1429 1142.8572 L 831.1688 1142.8572 L 779.22076 1142.8572 Q 727.27277 1142.8572 623.37665 1142.8572 Q 545.4545 1168.8312 545.4545 1142.8572 Q 545.4545 1090.909 519.4805 1090.909 Q 493.5065 1090.909 467.53247 1090.909 Q 467.53247 1116.8832 441.55844 1116.8832 Q 415.5844 1116.8832 415.5844 1090.909 Q 415.5844 1038.961 363.63638 987.013 Q 311.68832 961.039 285.7143 935.06494 Q 233.76624 935.06494 259.74026 909.09094 Q 285.7143 883.1169 207.7922 883.1169 Q 129.87013 883.1169 103.8961 831.1688 L 103.8961 805.1948 L 77.92208 805.1948 L 77.92208 779.22076 L 77.92208 779.22076 L 77.92208 779.22076 L 51.94805 779.22076 L 51.94805 779.22076 L 51.94805 779.22076 L 51.94805 779.22076 L 51.94805 805.1948 L 25.974026 805.1948 L 25.974026 779.22076 L 0.0 779.22076 L 0.0 779.22076 L 0.0 779.22076 L 0.0 753.24677 L 0.0 753.24677 L 25.974026 753.24677 L 25.974026 727.27277 L 51.94805 727.27277 L 77.92208 727.27277 L 77.92208 701.2987 L 103.8961 701.2987 L 103.8961 701.2987 L 103.8961 675.3247 L 155.84416 623.37665 Q 207.7922 571.4286 259.74026 571.4286 Q 337.66235 571.4286 337.66235 519.4805 Q 337.66235 467.53247 363.63638 519.4805 Q 363.63638 545.4545 389.61038 545.4545 Q 415.5844 545.4545 441.55844 467.53247 Q 467.53247 415.5844 597.4026 363.63638 Q 727.27277 311.68832 753.24677 337.66235 Q 779.22076 363.63638 831.1688 311.68832 Q 857.1429 311.68832 1012.987 285.7143 Q 1168.8312 285.7143 1142.8572 233.76624 Q 1142.8572 181.81819 1168.8312 181.81819 Q 1194.8052 181.81819 1194.8052 155.84416 Q 1194.8052 129.87013 1246.7533 155.84416 Q 1298.7013 155.84416 1324.6753 129.87013 Q 1350.6494 103.8961 1454.5455 77.92208 Q 1532.4675 77.92208 1558.4415 51.94805 Q 1584.4156 0.0 1766.2338 0.0 Q 1948.052 0.0 1974.026 25.974026 Q 1974.026 51.94805 2000.0 77.92208 Q 2025.974 103.8961 2025.974 129.87013 Q 2025.974 155.84416 2077.922 129.87013 Q 2155.8442 129.87013 2181.818 155.84416 Q 2181.818 155.84416 2233.7664 155.84416 Q 2285.7144 155.84416 2285.7144 207.7922 Q 2311.6882 259.74026 2337.6624 285.7143 Q 2389.6104 311.68832 2389.6104 311.68832 z" svg:height="15.064936mm" draw:style-name="style-1245" svg:viewBox="0.0 0.0 2389.6104 1506.4935" svg:width="23.896105mm" svg:x="181.81819mm" svg:y="278.44156mm"/>
          <draw:path svg:d="M 77.92208 1.8189894E-12 L 129.87013 1.8189894E-12 L 181.81819 25.974026 Q 233.76624 51.94805 233.76624 103.8961 Q 259.74026 155.84416 259.74026 155.84416 L 259.74026 181.81819 L 259.74026 181.81819 Q 259.74026 207.7922 207.7922 207.7922 L 181.81819 207.7922 L 181.81819 207.7922 Q 155.84416 207.7922 155.84416 337.66235 L 155.84416 467.53247 L 155.84416 467.53247 L 155.84416 467.53247 L 129.87013 441.55844 L 129.87013 415.5844 L 129.87013 415.5844 Q 103.8961 389.61038 103.8961 389.61038 L 103.8961 389.61038 L 103.8961 363.63638 Q 103.8961 337.66235 77.92208 311.68832 Q 77.92208 285.7143 51.94805 285.7143 L 25.974026 285.7143 L 25.974026 233.76624 Q 0.0 181.81819 0.0 181.81819 L 0.0 181.81819 L 0.0 155.84416 Q 0.0 155.84416 25.974026 103.8961 Q 51.94805 25.974026 77.92208 1.8189894E-12 z" svg:height="4.675325mm" draw:style-name="style-1246" svg:viewBox="0.0 0.0 259.74026 467.53247" svg:width="2.5974026mm" svg:x="91.94805mm" svg:y="112.72727mm"/>
          <draw:path svg:d="M 831.1688 51.94805 L 909.09094 0.0 L 909.09094 0.0 Q 909.09094 25.974026 935.06494 25.974026 L 935.06494 25.974026 L 857.1429 181.81819 Q 779.22076 337.66235 753.24677 363.63638 L 753.24677 389.61038 L 727.27277 389.61038 Q 701.2987 389.61038 649.35065 441.55844 Q 597.4026 493.5065 597.4026 467.53247 L 597.4026 441.55844 L 623.37665 441.55844 Q 623.37665 441.55844 623.37665 415.5844 L 597.4026 415.5844 L 597.4026 337.66235 Q 597.4026 259.74026 415.5844 285.7143 L 259.74026 337.66235 L 155.84416 337.66235 Q 77.92208 363.63638 77.92208 389.61038 L 51.94805 441.55844 L 51.94805 441.55844 L 51.94805 467.53247 L 51.94805 467.53247 L 51.94805 493.5065 L 51.94805 493.5065 L 51.94805 493.5065 L 77.92208 519.4805 L 77.92208 545.4545 L 51.94805 545.4545 L 51.94805 545.4545 L 51.94805 545.4545 L 51.94805 545.4545 L 25.974026 519.4805 L -1.8189894E-12 493.5065 L -1.8189894E-12 415.5844 L -1.8189894E-12 337.66235 L 25.974026 337.66235 L 51.94805 337.66235 L 103.8961 311.68832 Q 129.87013 285.7143 311.68832 181.81819 L 493.5065 77.92208 L 519.4805 103.8961 Q 519.4805 129.87013 519.4805 103.8961 Q 519.4805 103.8961 545.4545 103.8961 L 545.4545 103.8961 L 545.4545 129.87013 Q 545.4545 155.84416 623.37665 155.84416 Q 727.27277 129.87013 727.27277 129.87013 L 727.27277 129.87013 L 727.27277 129.87013 Q 753.24677 129.87013 831.1688 51.94805 z" svg:height="5.4545455mm" draw:style-name="style-1247" svg:viewBox="0.0 0.0 935.06494 545.4545" svg:width="9.35065mm" svg:x="97.14286mm" svg:y="246.49352mm"/>
          <draw:path svg:d="M 0.0 25.974026 Q 0.0 0.0 103.8961 0.0 Q 207.7922 25.974026 207.7922 51.94805 Q 207.7922 77.92208 103.8961 51.94805 Q 0.0 51.94805 0.0 25.974026 z" svg:height="0.5194805mm" draw:style-name="style-1248" svg:viewBox="0.0 0.0 207.7922 51.94805" svg:width="2.077922mm" svg:x="198.96104mm" svg:y="203.63637mm"/>
          <draw:path svg:d="M 519.4805 25.974026 L 519.4805 51.94805 L 519.4805 51.94805 L 493.5065 51.94805 L 467.53247 51.94805 L 415.5844 51.94805 L 415.5844 51.94805 L 415.5844 51.94805 L 389.61038 103.8961 Q 363.63638 155.84416 389.61038 155.84416 Q 415.5844 181.81819 441.55844 155.84416 Q 441.55844 129.87013 467.53247 129.87013 Q 493.5065 103.8961 493.5065 103.8961 L 519.4805 103.8961 L 519.4805 103.8961 L 519.4805 103.8961 L 519.4805 155.84416 L 519.4805 207.7922 L 415.5844 207.7922 Q 311.68832 207.7922 207.7922 181.81819 L 103.8961 155.84416 L 103.8961 129.87013 L 103.8961 103.8961 L 129.87013 103.8961 L 129.87013 103.8961 L 129.87013 77.92208 L 103.8961 77.92208 L 103.8961 77.92208 L 103.8961 51.94805 L 51.94805 51.94805 L 0.0 51.94805 L 0.0 51.94805 L 0.0 51.94805 L 51.94805 51.94805 L 129.87013 51.94805 L 181.81819 51.94805 Q 233.76624 51.94805 233.76624 25.974026 Q 233.76624 0.0 363.63638 0.0 Q 519.4805 0.0 519.4805 25.974026 z" svg:height="2.077922mm" draw:style-name="style-1249" svg:viewBox="0.0 0.0 519.4805 207.7922" svg:width="5.194805mm" svg:x="80.0mm" svg:y="178.7013mm"/>
          <draw:path svg:d="M 51.94805 3.6379788E-12 L 51.94805 3.6379788E-12 L 129.87013 3.6379788E-12 L 207.7922 3.6379788E-12 L 207.7922 3.6379788E-12 L 207.7922 3.6379788E-12 L 285.7143 25.974026 L 337.66235 51.94805 L 285.7143 51.94805 L 207.7922 51.94805 L 207.7922 77.92208 L 233.76624 77.92208 L 233.76624 77.92208 L 233.76624 103.8961 L 285.7143 103.8961 Q 363.63638 103.8961 337.66235 129.87013 Q 337.66235 155.84416 493.5065 259.74026 Q 649.35065 389.61038 649.35065 415.5844 L 649.35065 415.5844 L 649.35065 415.5844 L 649.35065 415.5844 L 649.35065 441.55844 L 623.37665 441.55844 L 597.4026 441.55844 Q 597.4026 415.5844 389.61038 311.68832 Q 207.7922 207.7922 181.81819 155.84416 L 155.84416 103.8961 L 129.87013 103.8961 L 103.8961 103.8961 L 103.8961 77.92208 Q 103.8961 51.94805 51.94805 51.94805 L 0.0 25.974026 L 25.974026 25.974026 Q 51.94805 3.6379788E-12 51.94805 3.6379788E-12 z" svg:height="4.4155846mm" draw:style-name="style-1250" svg:viewBox="0.0 0.0 649.35065 441.55844" svg:width="6.4935064mm" svg:x="109.35065mm" svg:y="237.4026mm"/>
          <draw:path svg:d="M 181.81819 0.0 L 207.7922 25.974026 L 207.7922 25.974026 Q 207.7922 25.974026 181.81819 51.94805 L 155.84416 51.94805 L 155.84416 103.8961 Q 181.81819 155.84416 155.84416 155.84416 L 155.84416 155.84416 L 155.84416 129.87013 Q 129.87013 129.87013 129.87013 77.92208 Q 129.87013 51.94805 51.94805 77.92208 Q 0.0 103.8961 0.0 77.92208 Q -25.974026 25.974026 77.92208 0.0 Q 155.84416 -25.974026 181.81819 0.0 z" svg:height="1.5584415mm" draw:style-name="style-1251" svg:viewBox="0.0 0.0 207.7922 155.84416" svg:width="2.077922mm" svg:x="167.53247mm" svg:y="191.94806mm"/>
          <draw:path svg:d="M 77.92208 0.0 L 77.92208 0.0 L 103.8961 0.0 L 129.87013 0.0 L 129.87013 25.974026 Q 129.87013 51.94805 155.84416 77.92208 Q 207.7922 77.92208 207.7922 181.81819 Q 207.7922 311.68832 233.76624 311.68832 L 233.76624 311.68832 L 233.76624 389.61038 Q 207.7922 441.55844 207.7922 441.55844 L 207.7922 441.55844 L 207.7922 441.55844 Q 181.81819 441.55844 103.8961 441.55844 L 25.974026 467.53247 L 25.974026 467.53247 Q 0.0 467.53247 0.0 389.61038 L 0.0 285.7143 L 0.0 259.74026 Q 0.0 233.76624 51.94805 181.81819 Q 103.8961 155.84416 51.94805 129.87013 Q 25.974026 77.92208 51.94805 51.94805 L 51.94805 25.974026 L 51.94805 25.974026 Q 77.92208 25.974026 77.92208 0.0 z" svg:height="4.675325mm" draw:style-name="style-1252" svg:viewBox="0.0 0.0 233.76624 467.53247" svg:width="2.3376625mm" svg:x="137.66234mm" svg:y="186.75325mm"/>
          <draw:path svg:d="M 389.61038 0.0 L 415.5844 0.0 L 441.55844 0.0 L 467.53247 0.0 L 467.53247 0.0 L 467.53247 0.0 L 441.55844 0.0 L 441.55844 0.0 L 415.5844 25.974026 Q 389.61038 51.94805 363.63638 51.94805 L 363.63638 51.94805 L 363.63638 51.94805 Q 363.63638 51.94805 363.63638 77.92208 L 337.66235 77.92208 L 337.66235 103.8961 L 337.66235 103.8961 L 311.68832 155.84416 Q 311.68832 207.7922 285.7143 233.76624 Q 285.7143 259.74026 259.74026 259.74026 L 233.76624 259.74026 L 207.7922 259.74026 L 181.81819 259.74026 L 155.84416 259.74026 Q 155.84416 259.74026 155.84416 233.76624 L 155.84416 233.76624 L 155.84416 233.76624 Q 129.87013 207.7922 103.8961 207.7922 L 103.8961 207.7922 L 51.94805 207.7922 Q 0.0 207.7922 0.0 181.81819 L 0.0 181.81819 L 51.94805 155.84416 Q 129.87013 103.8961 129.87013 129.87013 Q 129.87013 155.84416 103.8961 155.84416 L 77.92208 155.84416 L 129.87013 155.84416 Q 181.81819 155.84416 207.7922 155.84416 Q 259.74026 155.84416 259.74026 129.87013 Q 259.74026 77.92208 285.7143 77.92208 Q 311.68832 77.92208 311.68832 51.94805 L 337.66235 25.974026 L 363.63638 25.974026 Q 363.63638 0.0 389.61038 0.0 z" svg:height="2.5974026mm" draw:style-name="style-1253" svg:viewBox="0.0 0.0 467.53247 259.74026" svg:width="4.675325mm" svg:x="40.0mm" svg:y="145.45454mm"/>
          <draw:path svg:d="M 25.974026 389.61038 L 25.974026 0.0 L 25.974026 0.0 L 51.94805 0.0 L 51.94805 0.0 L 51.94805 0.0 L 51.94805 25.974026 L 51.94805 25.974026 L 77.92208 25.974026 L 77.92208 51.94805 L 103.8961 51.94805 L 103.8961 51.94805 L 103.8961 311.68832 L 103.8961 571.4286 L 103.8961 623.37665 Q 103.8961 701.2987 129.87013 701.2987 Q 155.84416 701.2987 155.84416 727.27277 Q 181.81819 779.22076 181.81819 753.24677 L 181.81819 753.24677 L 207.7922 753.24677 L 207.7922 753.24677 L 207.7922 805.1948 Q 207.7922 857.1429 233.76624 857.1429 L 233.76624 857.1429 L 207.7922 883.1169 Q 207.7922 935.06494 181.81819 935.06494 L 181.81819 935.06494 L 181.81819 909.09094 Q 155.84416 883.1169 155.84416 857.1429 Q 129.87013 831.1688 103.8961 883.1169 L 103.8961 935.06494 L 103.8961 935.06494 Q 103.8961 935.06494 77.92208 987.013 L 51.94805 1038.961 L 51.94805 987.013 L 51.94805 961.039 L 25.974026 961.039 L 25.974026 961.039 L 25.974026 935.06494 L 0.0 935.06494 L 0.0 883.1169 L 0.0 831.1688 L 0.0 805.1948 Q 0.0 779.22076 25.974026 389.61038 z" svg:height="10.38961mm" draw:style-name="style-1254" svg:viewBox="0.0 0.0 233.76624 1038.961" svg:width="2.3376625mm" svg:x="3.116883mm" svg:y="189.6104mm"/>
          <draw:path svg:d="M 571.4286 0.0 L 597.4026 51.94805 L 597.4026 155.84416 L 597.4026 259.74026 L 623.37665 259.74026 L 623.37665 259.74026 L 675.3247 285.7143 L 727.27277 285.7143 L 727.27277 285.7143 L 727.27277 311.68832 L 701.2987 311.68832 L 675.3247 311.68832 L 675.3247 337.66235 L 675.3247 337.66235 L 545.4545 337.66235 Q 389.61038 363.63638 181.81819 337.66235 L 0.0 337.66235 L 0.0 337.66235 Q 0.0 311.68832 77.92208 311.68832 L 155.84416 311.68832 L 155.84416 285.7143 Q 181.81819 285.7143 311.68832 233.76624 Q 467.53247 155.84416 493.5065 51.94805 Q 545.4545 -51.94805 571.4286 0.0 z" svg:height="3.3766234mm" draw:style-name="style-1255" svg:viewBox="0.0 0.0 727.27277 337.66235" svg:width="7.2727275mm" svg:x="142.5974mm" svg:y="313.24677mm"/>
          <draw:path svg:d="M 0.0 77.92208 Q 0.0 25.974026 25.974026 3.6379788E-12 Q 51.94805 3.6379788E-12 77.92208 77.92208 Q 77.92208 155.84416 25.974026 155.84416 Q 0.0 155.84416 0.0 77.92208 z" svg:height="1.5584415mm" draw:style-name="style-1256" svg:viewBox="0.0 0.0 77.92208 155.84416" svg:width="0.77922076mm" svg:x="45.454548mm" svg:y="281.2987mm"/>
          <draw:path svg:d="M 1428.5714 103.8961 L 1428.5714 103.8961 L 1428.5714 103.8961 Q 1402.5974 103.8961 1402.5974 103.8961 L 1402.5974 129.87013 L 1376.6234 181.81819 Q 1350.6494 233.76624 1402.5974 337.66235 Q 1454.5455 415.5844 1480.5195 441.55844 L 1506.4935 441.55844 L 1506.4935 441.55844 Q 1506.4935 467.53247 1506.4935 467.53247 L 1532.4675 467.53247 L 1532.4675 467.53247 Q 1532.4675 467.53247 1558.4415 493.5065 L 1558.4415 493.5065 L 1558.4415 545.4545 Q 1558.4415 597.4026 1610.3896 701.2987 Q 1662.3376 831.1688 1688.3118 831.1688 L 1714.2858 831.1688 L 1688.3118 935.06494 Q 1662.3376 1012.987 1714.2858 1012.987 Q 1740.2598 1038.961 1766.2338 1038.961 L 1766.2338 1038.961 L 1766.2338 1038.961 L 1766.2338 1038.961 L 1766.2338 1064.935 L 1740.2598 1064.935 L 1740.2598 1090.909 Q 1766.2338 1116.8832 1766.2338 1142.8572 Q 1792.2078 1194.8052 1714.2858 1194.8052 Q 1610.3896 1194.8052 1584.4156 1168.8312 Q 1558.4415 1142.8572 1532.4675 1142.8572 Q 1506.4935 1142.8572 1506.4935 1116.8832 L 1506.4935 1090.909 L 1480.5195 1090.909 L 1480.5195 1090.909 L 1480.5195 1064.935 L 1454.5455 1064.935 L 1454.5455 1064.935 L 1454.5455 1038.961 L 1454.5455 1038.961 L 1454.5455 1038.961 L 1428.5714 1038.961 L 1428.5714 1038.961 L 1428.5714 1038.961 Q 1402.5974 1012.987 1350.6494 1012.987 Q 1298.7013 987.013 1298.7013 1012.987 Q 1298.7013 1038.961 1272.7273 1038.961 L 1246.7533 1064.935 L 1220.7792 1064.935 Q 1194.8052 1064.935 1194.8052 1116.8832 L 1194.8052 1168.8312 L 1168.8312 1168.8312 L 1168.8312 1168.8312 L 1168.8312 1142.8572 L 1142.8572 1116.8832 L 1142.8572 1116.8832 Q 1142.8572 1090.909 1142.8572 1090.909 L 1142.8572 1090.909 L 1142.8572 1090.909 Q 1142.8572 1090.909 1168.8312 1064.935 Q 1168.8312 1038.961 1142.8572 1038.961 Q 1116.8832 1038.961 1090.909 1012.987 Q 1090.909 987.013 1038.961 987.013 Q 1012.987 987.013 987.013 935.06494 L 935.06494 909.09094 L 935.06494 909.09094 Q 909.09094 883.1169 831.1688 883.1169 L 779.22076 883.1169 L 753.24677 935.06494 Q 727.27277 961.039 701.2987 961.039 L 701.2987 987.013 L 675.3247 987.013 L 675.3247 987.013 L 675.3247 987.013 L 675.3247 961.039 L 649.35065 961.039 L 649.35065 961.039 L 649.35065 935.06494 Q 623.37665 909.09094 623.37665 883.1169 L 597.4026 883.1169 L 597.4026 857.1429 Q 623.37665 831.1688 623.37665 805.1948 Q 623.37665 779.22076 597.4026 779.22076 L 545.4545 779.22076 L 545.4545 779.22076 Q 519.4805 753.24677 519.4805 779.22076 L 493.5065 779.22076 L 493.5065 779.22076 Q 467.53247 779.22076 467.53247 753.24677 Q 467.53247 727.27277 415.5844 753.24677 L 389.61038 779.22076 L 389.61038 779.22076 L 363.63638 779.22076 L 363.63638 779.22076 L 363.63638 779.22076 L 337.66235 779.22076 L 311.68832 779.22076 L 311.68832 779.22076 L 311.68832 779.22076 L 311.68832 779.22076 L 311.68832 779.22076 L 337.66235 753.24677 Q 363.63638 727.27277 415.5844 675.3247 L 441.55844 623.37665 L 415.5844 623.37665 L 389.61038 623.37665 L 363.63638 623.37665 L 363.63638 623.37665 L 311.68832 597.4026 Q 285.7143 571.4286 311.68832 571.4286 Q 311.68832 545.4545 207.7922 571.4286 L 77.92208 597.4026 L 51.94805 597.4026 L 51.94805 571.4286 L 77.92208 571.4286 Q 103.8961 571.4286 103.8961 545.4545 Q 103.8961 545.4545 103.8961 519.4805 L 77.92208 519.4805 L 77.92208 493.5065 L 103.8961 467.53247 L 103.8961 467.53247 L 103.8961 467.53247 L 51.94805 441.55844 L 0.0 441.55844 L 0.0 415.5844 L 0.0 415.5844 L 25.974026 415.5844 L 25.974026 415.5844 L 25.974026 389.61038 L 25.974026 389.61038 L 51.94805 389.61038 L 51.94805 363.63638 L 51.94805 363.63638 L 51.94805 363.63638 L 25.974026 363.63638 L 25.974026 363.63638 L 25.974026 363.63638 L 25.974026 363.63638 L 103.8961 337.66235 Q 207.7922 311.68832 467.53247 285.7143 Q 701.2987 233.76624 701.2987 207.7922 Q 701.2987 181.81819 961.039 129.87013 L 1220.7792 51.94805 L 1246.7533 51.94805 L 1272.7273 51.94805 L 1298.7013 51.94805 Q 1298.7013 51.94805 1298.7013 25.974026 L 1298.7013 25.974026 L 1324.6753 0.0 Q 1350.6494 0.0 1350.6494 25.974026 Q 1350.6494 51.94805 1402.5974 51.94805 Q 1454.5455 77.92208 1428.5714 103.8961 z M 181.81819 493.5065 Q 207.7922 493.5065 207.7922 493.5065 Q 207.7922 519.4805 207.7922 519.4805 Q 181.81819 519.4805 181.81819 493.5065 z M 467.53247 623.37665 Q 493.5065 623.37665 493.5065 649.35065 Q 493.5065 675.3247 467.53247 675.3247 Q 441.55844 675.3247 441.55844 649.35065 Q 441.55844 623.37665 467.53247 623.37665 z M 519.4805 675.3247 Q 545.4545 675.3247 545.4545 701.2987 Q 545.4545 727.27277 519.4805 727.27277 Q 493.5065 727.27277 493.5065 701.2987 Q 493.5065 675.3247 519.4805 675.3247 z M 1636.3636 1090.909 Q 1662.3376 1090.909 1662.3376 1116.8832 Q 1662.3376 1142.8572 1636.3636 1142.8572 Q 1610.3896 1142.8572 1610.3896 1116.8832 Q 1610.3896 1090.909 1636.3636 1090.909 z" svg:height="11.948052mm" draw:style-name="style-1257" svg:viewBox="0.0 0.0 1766.2338 1194.8052" svg:width="17.662338mm" svg:x="35.324677mm" svg:y="177.14285mm"/>
          <draw:path svg:d="M 233.76624 25.974026 L 259.74026 25.974026 L 285.7143 0.0 L 311.68832 0.0 L 311.68832 25.974026 L 311.68832 51.94805 L 285.7143 51.94805 L 259.74026 51.94805 L 233.76624 103.8961 Q 233.76624 181.81819 285.7143 181.81819 Q 363.63638 181.81819 337.66235 233.76624 Q 285.7143 285.7143 233.76624 285.7143 Q 181.81819 285.7143 181.81819 285.7143 Q 181.81819 285.7143 181.81819 311.68832 L 181.81819 311.68832 L 207.7922 311.68832 L 207.7922 337.66235 L 233.76624 337.66235 Q 259.74026 337.66235 259.74026 363.63638 L 259.74026 389.61038 L 233.76624 389.61038 Q 207.7922 389.61038 207.7922 363.63638 Q 181.81819 363.63638 155.84416 363.63638 L 103.8961 363.63638 L 103.8961 389.61038 Q 77.92208 389.61038 77.92208 389.61038 L 77.92208 389.61038 L 77.92208 389.61038 Q 77.92208 389.61038 77.92208 363.63638 L 77.92208 337.66235 L 77.92208 337.66235 Q 77.92208 337.66235 51.94805 337.66235 L 25.974026 337.66235 L 0.0 337.66235 Q -25.974026 337.66235 25.974026 259.74026 Q 51.94805 207.7922 25.974026 207.7922 Q 0.0 181.81819 25.974026 181.81819 L 25.974026 155.84416 L 77.92208 155.84416 Q 129.87013 155.84416 103.8961 129.87013 Q 77.92208 129.87013 77.92208 129.87013 L 77.92208 129.87013 L 77.92208 103.8961 L 77.92208 103.8961 L 129.87013 77.92208 Q 155.84416 25.974026 181.81819 25.974026 Q 181.81819 25.974026 233.76624 25.974026 z" svg:height="3.8961039mm" draw:style-name="style-1258" svg:viewBox="0.0 0.0 337.66235 389.61038" svg:width="3.3766234mm" svg:x="106.233765mm" svg:y="70.38961mm"/>
          <draw:path svg:d="M 25.974026 0.0 L 25.974026 0.0 L 51.94805 0.0 L 51.94805 0.0 L 103.8961 0.0 Q 155.84416 25.974026 155.84416 51.94805 Q 155.84416 77.92208 181.81819 103.8961 Q 207.7922 103.8961 207.7922 129.87013 Q 207.7922 155.84416 207.7922 181.81819 L 207.7922 207.7922 L 207.7922 233.76624 Q 207.7922 259.74026 181.81819 259.74026 Q 155.84416 259.74026 103.8961 363.63638 Q 51.94805 467.53247 51.94805 467.53247 L 51.94805 467.53247 L 51.94805 467.53247 Q 25.974026 467.53247 0.0 441.55844 Q -25.974026 441.55844 0.0 311.68832 L 51.94805 207.7922 L 51.94805 181.81819 L 51.94805 155.84416 L 51.94805 155.84416 Q 77.92208 155.84416 51.94805 129.87013 L 51.94805 103.8961 L 51.94805 103.8961 Q 77.92208 103.8961 51.94805 77.92208 L 51.94805 51.94805 L 51.94805 51.94805 Q 51.94805 25.974026 25.974026 0.0 z" svg:height="4.675325mm" draw:style-name="style-1259" svg:viewBox="0.0 0.0 207.7922 467.53247" svg:width="2.077922mm" svg:x="36.363636mm" svg:y="132.98701mm"/>
          <draw:path svg:d="M 1220.7792 51.94805 L 1220.7792 -1.8189894E-12 L 1220.7792 -1.8189894E-12 L 1246.7533 -1.8189894E-12 L 1272.7273 77.92208 Q 1324.6753 129.87013 1324.6753 155.84416 L 1324.6753 181.81819 L 1350.6494 181.81819 L 1350.6494 181.81819 L 1350.6494 207.7922 L 1376.6234 207.7922 L 1376.6234 207.7922 L 1376.6234 233.76624 L 1428.5714 207.7922 Q 1480.5195 207.7922 1506.4935 233.76624 L 1506.4935 259.74026 L 1506.4935 259.74026 Q 1480.5195 259.74026 1480.5195 285.7143 L 1480.5195 285.7143 L 1480.5195 285.7143 Q 1480.5195 285.7143 1454.5455 285.7143 L 1454.5455 311.68832 L 1428.5714 337.66235 Q 1428.5714 389.61038 1402.5974 415.5844 L 1402.5974 441.55844 L 1402.5974 441.55844 Q 1376.6234 441.55844 1376.6234 467.53247 L 1376.6234 493.5065 L 1376.6234 493.5065 Q 1376.6234 493.5065 1350.6494 493.5065 L 1350.6494 519.4805 L 1350.6494 545.4545 L 1350.6494 545.4545 L 1324.6753 545.4545 Q 1324.6753 571.4286 1298.7013 597.4026 L 1298.7013 649.35065 L 1194.8052 857.1429 Q 1064.935 1064.935 1064.935 1116.8832 L 1064.935 1168.8312 L 1038.961 1220.7792 Q 1012.987 1272.7273 1012.987 1298.7013 L 987.013 1298.7013 L 987.013 1272.7273 L 987.013 1272.7273 L 987.013 1272.7273 L 987.013 1246.7533 L 987.013 1220.7792 L 1012.987 1220.7792 L 1012.987 1220.7792 L 1012.987 1220.7792 L 1012.987 1194.8052 L 1012.987 1194.8052 L 1012.987 1168.8312 L 1012.987 1116.8832 L 987.013 1116.8832 L 987.013 1116.8832 L 961.039 1116.8832 Q 935.06494 1116.8832 909.09094 1090.909 Q 883.1169 1064.935 857.1429 1090.909 L 831.1688 1116.8832 L 805.1948 1116.8832 L 779.22076 1116.8832 L 753.24677 1116.8832 Q 753.24677 1116.8832 753.24677 1064.935 Q 727.27277 1012.987 701.2987 961.039 L 701.2987 935.06494 L 701.2987 909.09094 Q 701.2987 909.09094 675.3247 857.1429 L 675.3247 805.1948 L 649.35065 805.1948 L 623.37665 805.1948 L 597.4026 805.1948 Q 597.4026 805.1948 597.4026 831.1688 L 571.4286 831.1688 L 493.5065 883.1169 Q 441.55844 909.09094 415.5844 909.09094 L 389.61038 909.09094 L 363.63638 909.09094 L 337.66235 909.09094 L 311.68832 883.1169 L 285.7143 883.1169 L 285.7143 857.1429 Q 285.7143 805.1948 311.68832 753.24677 Q 337.66235 701.2987 285.7143 701.2987 Q 207.7922 727.27277 207.7922 701.2987 L 207.7922 675.3247 L 233.76624 675.3247 Q 259.74026 649.35065 285.7143 649.35065 L 337.66235 597.4026 L 311.68832 597.4026 Q 285.7143 597.4026 259.74026 597.4026 Q 233.76624 597.4026 233.76624 571.4286 L 233.76624 545.4545 L 233.76624 545.4545 L 233.76624 545.4545 L 233.76624 519.4805 L 233.76624 519.4805 L 259.74026 519.4805 L 259.74026 493.5065 L 233.76624 493.5065 Q 207.7922 493.5065 129.87013 519.4805 L 77.92208 519.4805 L 51.94805 519.4805 L 25.974026 545.4545 L 25.974026 545.4545 L 25.974026 545.4545 L 0.0 519.4805 L 0.0 493.5065 L 25.974026 493.5065 L 77.92208 493.5065 L 103.8961 467.53247 L 129.87013 467.53247 L 285.7143 441.55844 Q 441.55844 389.61038 441.55844 363.63638 Q 467.53247 337.66235 519.4805 311.68832 Q 571.4286 285.7143 571.4286 285.7143 L 571.4286 285.7143 L 597.4026 285.7143 L 623.37665 285.7143 L 987.013 285.7143 L 1350.6494 285.7143 L 1350.6494 259.74026 L 1324.6753 259.74026 L 1324.6753 233.76624 L 1324.6753 207.7922 L 1298.7013 181.81819 L 1272.7273 155.84416 L 1272.7273 155.84416 L 1272.7273 129.87013 L 1272.7273 129.87013 L 1272.7273 129.87013 L 1246.7533 129.87013 L 1246.7533 129.87013 L 1246.7533 103.8961 L 1220.7792 103.8961 L 1220.7792 51.94805 z" svg:height="12.987013mm" draw:style-name="style-1260" svg:viewBox="0.0 0.0 1506.4935 1298.7013" svg:width="15.064936mm" svg:x="62.597404mm" svg:y="156.1039mm"/>
          <draw:path svg:d="M 337.66235 25.974026 L 389.61038 25.974026 L 467.53247 3.6379788E-12 L 545.4545 3.6379788E-12 L 623.37665 3.6379788E-12 L 701.2987 25.974026 L 701.2987 25.974026 L 727.27277 25.974026 L 727.27277 25.974026 L 727.27277 25.974026 L 805.1948 51.94805 Q 857.1429 51.94805 857.1429 77.92208 Q 857.1429 103.8961 805.1948 103.8961 L 779.22076 129.87013 L 779.22076 129.87013 L 753.24677 129.87013 L 753.24677 129.87013 L 753.24677 129.87013 L 779.22076 155.84416 Q 805.1948 181.81819 805.1948 207.7922 L 805.1948 233.76624 L 883.1169 259.74026 Q 961.039 285.7143 1012.987 285.7143 L 1038.961 285.7143 L 1090.909 285.7143 L 1142.8572 285.7143 L 1142.8572 337.66235 L 1142.8572 363.63638 L 1064.935 363.63638 Q 961.039 389.61038 857.1429 389.61038 L 727.27277 389.61038 L 727.27277 415.5844 L 701.2987 415.5844 L 701.2987 493.5065 L 701.2987 597.4026 L 857.1429 597.4026 Q 987.013 597.4026 961.039 623.37665 Q 909.09094 649.35065 909.09094 649.35065 L 909.09094 675.3247 L 857.1429 675.3247 Q 805.1948 675.3247 805.1948 701.2987 Q 805.1948 727.27277 753.24677 753.24677 L 701.2987 753.24677 L 701.2987 727.27277 Q 701.2987 701.2987 675.3247 649.35065 Q 675.3247 623.37665 597.4026 597.4026 Q 519.4805 571.4286 519.4805 545.4545 L 519.4805 493.5065 L 545.4545 493.5065 Q 545.4545 493.5065 545.4545 467.53247 Q 545.4545 467.53247 545.4545 441.55844 Q 519.4805 441.55844 545.4545 415.5844 Q 597.4026 389.61038 519.4805 389.61038 Q 441.55844 389.61038 441.55844 363.63638 Q 441.55844 337.66235 493.5065 337.66235 L 545.4545 311.68832 L 545.4545 285.7143 L 545.4545 259.74026 L 493.5065 259.74026 L 467.53247 259.74026 L 467.53247 233.76624 L 441.55844 207.7922 L 441.55844 207.7922 L 441.55844 181.81819 L 415.5844 181.81819 L 389.61038 181.81819 L 389.61038 207.7922 L 389.61038 207.7922 L 389.61038 207.7922 Q 389.61038 207.7922 363.63638 233.76624 Q 337.66235 285.7143 181.81819 285.7143 L 25.974026 311.68832 L 25.974026 311.68832 L 25.974026 311.68832 L 1.8189894E-12 285.7143 L 1.8189894E-12 259.74026 L 25.974026 259.74026 L 51.94805 233.76624 L 51.94805 233.76624 L 77.92208 233.76624 L 77.92208 233.76624 L 77.92208 233.76624 L 77.92208 207.7922 L 77.92208 207.7922 L 103.8961 207.7922 L 103.8961 181.81819 L 103.8961 181.81819 L 129.87013 181.81819 L 129.87013 181.81819 L 129.87013 181.81819 L 155.84416 155.84416 L 181.81819 129.87013 L 181.81819 129.87013 Q 181.81819 129.87013 207.7922 129.87013 L 207.7922 129.87013 L 233.76624 129.87013 L 233.76624 129.87013 L 259.74026 103.8961 L 285.7143 103.8961 L 285.7143 77.92208 L 285.7143 51.94805 L 311.68832 51.94805 L 311.68832 25.974026 L 337.66235 25.974026 z" svg:height="7.532468mm" draw:style-name="style-1261" svg:viewBox="0.0 0.0 1142.8572 753.24677" svg:width="11.428572mm" svg:x="118.7013mm" svg:y="205.45454mm"/>
          <draw:path svg:d="M 129.87013 25.974026 L 181.81819 25.974026 L 181.81819 51.94805 Q 181.81819 77.92208 181.81819 103.8961 L 181.81819 103.8961 L 155.84416 103.8961 Q 129.87013 103.8961 129.87013 129.87013 Q 155.84416 155.84416 129.87013 181.81819 Q 77.92208 181.81819 77.92208 207.7922 Q 77.92208 233.76624 103.8961 259.74026 L 103.8961 311.68832 L 103.8961 311.68832 L 103.8961 337.66235 L 103.8961 337.66235 Q 77.92208 337.66235 77.92208 233.76624 Q 25.974026 129.87013 25.974026 155.84416 L 0.0 155.84416 L 0.0 103.8961 Q 25.974026 77.92208 25.974026 25.974026 Q 51.94805 0.0 77.92208 0.0 Q 103.8961 0.0 129.87013 25.974026 z" svg:height="3.3766234mm" draw:style-name="style-1262" svg:viewBox="0.0 0.0 181.81819 337.66235" svg:width="1.8181819mm" svg:x="80.77922mm" svg:y="131.94806mm"/>
          <draw:path svg:d="M 441.55844 0.0 L 519.4805 0.0 L 493.5065 25.974026 Q 467.53247 25.974026 493.5065 77.92208 Q 493.5065 129.87013 519.4805 103.8961 Q 545.4545 103.8961 545.4545 129.87013 Q 545.4545 155.84416 519.4805 181.81819 Q 493.5065 181.81819 493.5065 233.76624 Q 493.5065 285.7143 441.55844 285.7143 Q 415.5844 285.7143 441.55844 311.68832 Q 467.53247 311.68832 493.5065 337.66235 Q 493.5065 389.61038 519.4805 389.61038 L 519.4805 415.5844 L 441.55844 441.55844 Q 363.63638 467.53247 363.63638 493.5065 Q 337.66235 519.4805 337.66235 519.4805 L 337.66235 519.4805 L 337.66235 519.4805 L 311.68832 519.4805 L 311.68832 493.5065 L 285.7143 467.53247 L 285.7143 467.53247 L 285.7143 441.55844 L 285.7143 441.55844 L 285.7143 441.55844 L 311.68832 441.55844 Q 311.68832 441.55844 181.81819 415.5844 L 77.92208 389.61038 L 103.8961 389.61038 Q 129.87013 389.61038 181.81819 337.66235 L 233.76624 337.66235 L 181.81819 337.66235 Q 103.8961 337.66235 103.8961 311.68832 Q 77.92208 285.7143 77.92208 259.74026 Q 77.92208 233.76624 25.974026 207.7922 L -4.5474735E-13 181.81819 L -4.5474735E-13 181.81819 L 25.974026 181.81819 L 25.974026 155.84416 L 25.974026 129.87013 L 25.974026 129.87013 L 51.94805 129.87013 L 77.92208 103.8961 L 103.8961 77.92208 L 103.8961 77.92208 L 129.87013 77.92208 L 129.87013 77.92208 L 129.87013 77.92208 L 129.87013 51.94805 L 129.87013 51.94805 L 259.74026 25.974026 Q 389.61038 25.974026 441.55844 0.0 z" svg:height="5.194805mm" draw:style-name="style-1263" svg:viewBox="0.0 0.0 545.4545 519.4805" svg:width="5.4545455mm" svg:x="39.22078mm" svg:y="104.155846mm"/>
          <draw:path svg:d="M 753.24677 77.92208 L 779.22076 0.0 L 805.1948 77.92208 Q 831.1688 129.87013 883.1169 129.87013 L 935.06494 129.87013 L 883.1169 181.81819 Q 831.1688 207.7922 857.1429 207.7922 Q 857.1429 233.76624 883.1169 233.76624 L 935.06494 233.76624 L 857.1429 259.74026 Q 779.22076 259.74026 779.22076 285.7143 Q 779.22076 337.66235 675.3247 337.66235 Q 571.4286 337.66235 571.4286 363.63638 Q 571.4286 389.61038 285.7143 415.5844 L 0.0 441.55844 L 0.0 441.55844 L 0.0 441.55844 L 77.92208 415.5844 L 155.84416 389.61038 L 155.84416 389.61038 L 155.84416 389.61038 L 181.81819 389.61038 L 181.81819 389.61038 L 207.7922 389.61038 Q 233.76624 389.61038 259.74026 363.63638 Q 259.74026 311.68832 259.74026 285.7143 Q 233.76624 285.7143 233.76624 259.74026 L 233.76624 233.76624 L 233.76624 233.76624 Q 233.76624 233.76624 259.74026 207.7922 L 311.68832 207.7922 L 363.63638 207.7922 L 441.55844 233.76624 L 519.4805 233.76624 L 597.4026 233.76624 L 597.4026 233.76624 L 597.4026 233.76624 L 649.35065 259.74026 L 701.2987 259.74026 L 701.2987 233.76624 L 727.27277 207.7922 L 727.27277 207.7922 L 727.27277 181.81819 L 727.27277 181.81819 Q 727.27277 181.81819 753.24677 77.92208 z" svg:height="4.4155846mm" draw:style-name="style-1264" svg:viewBox="0.0 0.0 935.06494 441.55844" svg:width="9.35065mm" svg:x="96.623375mm" svg:y="210.12987mm"/>
          <draw:path svg:d="M 77.92208 0.0 L 129.87013 0.0 L 129.87013 0.0 Q 129.87013 0.0 155.84416 51.94805 L 155.84416 103.8961 L 129.87013 103.8961 Q 77.92208 103.8961 51.94805 77.92208 L 25.974026 77.92208 L 25.974026 51.94805 Q 25.974026 51.94805 -9.094947E-13 51.94805 L -9.094947E-13 25.974026 L 25.974026 25.974026 Q 51.94805 0.0 77.92208 0.0 z" svg:height="1.038961mm" draw:style-name="style-1265" svg:viewBox="0.0 0.0 155.84416 103.8961" svg:width="1.5584415mm" svg:x="54.805195mm" svg:y="178.18182mm"/>
          <draw:path svg:d="M 103.8961 51.94805 L 207.7922 -3.6379788E-12 L 233.76624 -3.6379788E-12 Q 285.7143 -3.6379788E-12 285.7143 51.94805 Q 259.74026 77.92208 233.76624 103.8961 Q 181.81819 129.87013 181.81819 129.87013 L 181.81819 155.84416 L 129.87013 155.84416 Q 103.8961 181.81819 77.92208 181.81819 L 25.974026 181.81819 L 25.974026 155.84416 Q 25.974026 155.84416 0.0 129.87013 L 0.0 103.8961 L 0.0 103.8961 Q 0.0 77.92208 103.8961 51.94805 z" svg:height="1.8181819mm" draw:style-name="style-1266" svg:viewBox="0.0 0.0 285.7143 181.81819" svg:width="2.857143mm" svg:x="14.805195mm" svg:y="260.0mm"/>
          <draw:path svg:d="M 259.74026 25.974026 L 259.74026 25.974026 L 285.7143 0.0 Q 311.68832 0.0 337.66235 51.94805 Q 363.63638 77.92208 389.61038 103.8961 L 389.61038 103.8961 L 415.5844 155.84416 Q 441.55844 207.7922 441.55844 519.4805 Q 441.55844 831.1688 441.55844 909.09094 L 441.55844 961.039 L 441.55844 961.039 Q 415.5844 961.039 415.5844 935.06494 L 415.5844 935.06494 L 415.5844 857.1429 Q 441.55844 753.24677 441.55844 623.37665 L 441.55844 493.5065 L 389.61038 545.4545 Q 337.66235 571.4286 311.68832 597.4026 Q 311.68832 623.37665 285.7143 649.35065 Q 233.76624 649.35065 233.76624 701.2987 Q 233.76624 727.27277 207.7922 805.1948 L 181.81819 857.1429 L 181.81819 909.09094 L 181.81819 935.06494 L 129.87013 961.039 Q 103.8961 1012.987 77.92208 1012.987 Q 77.92208 1012.987 51.94805 1012.987 L 51.94805 1038.961 L 51.94805 1038.961 Q 25.974026 1038.961 25.974026 1038.961 Q 25.974026 1064.935 25.974026 1038.961 L 0.0 1012.987 L 0.0 987.013 Q 25.974026 961.039 25.974026 961.039 L 25.974026 935.06494 L 51.94805 909.09094 L 77.92208 883.1169 L 77.92208 857.1429 Q 77.92208 805.1948 155.84416 467.53247 L 233.76624 129.87013 L 233.76624 129.87013 L 233.76624 129.87013 L 259.74026 103.8961 L 285.7143 77.92208 L 285.7143 51.94805 L 285.7143 25.974026 L 259.74026 25.974026 z" svg:height="10.38961mm" draw:style-name="style-1267" svg:viewBox="0.0 0.0 441.55844 1038.961" svg:width="4.4155846mm" svg:x="102.07793mm" svg:y="237.14285mm"/>
          <draw:path svg:d="M 103.8961 103.8961 L 129.87013 0.0 L 155.84416 0.0 L 155.84416 0.0 L 155.84416 0.0 L 155.84416 25.974026 L 155.84416 51.94805 L 155.84416 51.94805 L 155.84416 77.92208 Q 129.87013 103.8961 129.87013 129.87013 L 129.87013 129.87013 L 129.87013 207.7922 Q 103.8961 285.7143 103.8961 311.68832 L 103.8961 363.63638 L 129.87013 363.63638 L 129.87013 363.63638 L 129.87013 363.63638 Q 129.87013 363.63638 51.94805 363.63638 L 1.8189894E-12 363.63638 L 1.8189894E-12 363.63638 Q 1.8189894E-12 363.63638 1.8189894E-12 337.66235 L 25.974026 337.66235 L 25.974026 311.68832 L 25.974026 259.74026 L 25.974026 259.74026 Q 25.974026 259.74026 25.974026 233.76624 L 51.94805 233.76624 L 51.94805 207.7922 Q 51.94805 181.81819 103.8961 103.8961 z" svg:height="3.6363637mm" draw:style-name="style-1268" svg:viewBox="0.0 0.0 155.84416 363.63638" svg:width="1.5584415mm" svg:x="100.25974mm" svg:y="93.50649mm"/>
          <draw:path svg:d="M 77.92208 25.974026 L 181.81819 0.0 L 259.74026 0.0 Q 363.63638 25.974026 311.68832 25.974026 Q 285.7143 25.974026 285.7143 51.94805 Q 285.7143 77.92208 389.61038 103.8961 Q 493.5065 129.87013 519.4805 129.87013 L 519.4805 129.87013 L 519.4805 129.87013 Q 545.4545 129.87013 519.4805 155.84416 Q 493.5065 181.81819 493.5065 181.81819 L 467.53247 181.81819 L 441.55844 207.7922 Q 389.61038 233.76624 415.5844 259.74026 L 467.53247 259.74026 L 467.53247 259.74026 Q 467.53247 285.7143 519.4805 285.7143 L 571.4286 285.7143 L 519.4805 337.66235 Q 467.53247 389.61038 519.4805 389.61038 Q 571.4286 389.61038 571.4286 415.5844 Q 571.4286 441.55844 519.4805 467.53247 Q 441.55844 493.5065 571.4286 467.53247 Q 675.3247 441.55844 701.2987 415.5844 L 727.27277 415.5844 L 727.27277 441.55844 L 727.27277 441.55844 L 727.27277 441.55844 Q 727.27277 441.55844 701.2987 441.55844 L 701.2987 467.53247 L 701.2987 467.53247 Q 675.3247 467.53247 675.3247 493.5065 L 675.3247 493.5065 L 675.3247 493.5065 Q 649.35065 493.5065 675.3247 519.4805 L 675.3247 519.4805 L 675.3247 519.4805 L 701.2987 519.4805 L 701.2987 545.4545 L 701.2987 545.4545 L 675.3247 571.4286 Q 623.37665 597.4026 649.35065 623.37665 Q 675.3247 623.37665 649.35065 701.2987 Q 623.37665 753.24677 675.3247 753.24677 L 701.2987 753.24677 L 701.2987 753.24677 L 701.2987 727.27277 L 727.27277 727.27277 L 727.27277 727.27277 L 727.27277 753.24677 Q 753.24677 779.22076 727.27277 779.22076 Q 701.2987 805.1948 701.2987 805.1948 L 675.3247 805.1948 L 675.3247 857.1429 L 675.3247 883.1169 L 727.27277 883.1169 Q 779.22076 909.09094 805.1948 909.09094 L 831.1688 909.09094 L 831.1688 935.06494 Q 831.1688 961.039 857.1429 961.039 L 883.1169 961.039 L 935.06494 961.039 Q 961.039 961.039 961.039 1012.987 Q 935.06494 1064.935 935.06494 1090.909 L 935.06494 1116.8832 L 909.09094 1116.8832 L 909.09094 1116.8832 L 935.06494 1116.8832 Q 961.039 1116.8832 1012.987 1116.8832 Q 1064.935 1116.8832 1090.909 1142.8572 Q 1090.909 1168.8312 1116.8832 1168.8312 Q 1142.8572 1168.8312 1142.8572 1116.8832 L 1168.8312 1038.961 L 1194.8052 1038.961 L 1194.8052 1012.987 L 1220.7792 1012.987 L 1246.7533 1012.987 L 1272.7273 1116.8832 Q 1298.7013 1194.8052 1298.7013 1168.8312 Q 1324.6753 1116.8832 1376.6234 1194.8052 Q 1402.5974 1246.7533 1428.5714 1220.7792 Q 1454.5455 1194.8052 1454.5455 1194.8052 L 1454.5455 1194.8052 L 1454.5455 1220.7792 Q 1454.5455 1246.7533 1480.5195 1246.7533 Q 1506.4935 1220.7792 1506.4935 1220.7792 L 1506.4935 1220.7792 L 1532.4675 1220.7792 Q 1532.4675 1220.7792 1558.4415 1246.7533 L 1558.4415 1246.7533 L 1558.4415 1246.7533 Q 1558.4415 1272.7273 1558.4415 1272.7273 L 1584.4156 1272.7273 L 1610.3896 1272.7273 Q 1610.3896 1272.7273 1662.3376 1246.7533 L 1714.2858 1220.7792 L 1714.2858 1220.7792 L 1714.2858 1220.7792 L 1740.2598 1142.8572 L 1740.2598 1064.935 L 1766.2338 1064.935 L 1792.2078 1064.935 L 1792.2078 1090.909 Q 1792.2078 1116.8832 1844.1559 1142.8572 Q 1922.078 1168.8312 1922.078 1168.8312 L 1922.078 1168.8312 L 1922.078 1168.8312 L 1948.052 1168.8312 L 1948.052 1168.8312 L 1974.026 1168.8312 L 1974.026 1168.8312 L 1974.026 1168.8312 L 1974.026 1142.8572 Q 1974.026 1142.8572 2000.0 1116.8832 Q 2025.974 1116.8832 2025.974 1064.935 L 2025.974 987.013 L 2025.974 987.013 L 2051.948 961.039 L 2051.948 961.039 L 2051.948 961.039 L 2077.922 961.039 L 2077.922 961.039 L 2077.922 935.06494 L 2077.922 935.06494 L 2103.8962 935.06494 L 2103.8962 961.039 L 2129.87 961.039 L 2129.87 961.039 L 2129.87 961.039 L 2129.87 961.039 L 2129.87 987.013 L 2129.87 987.013 L 2155.8442 1012.987 L 2181.818 1064.935 L 2181.818 1064.935 L 2181.818 1064.935 L 2181.818 1090.909 L 2181.818 1090.909 L 2207.7922 1116.8832 L 2233.7664 1142.8572 L 2233.7664 1168.8312 L 2233.7664 1220.7792 L 2259.7402 1246.7533 L 2285.7144 1272.7273 L 2285.7144 1298.7013 L 2285.7144 1324.6753 L 2285.7144 1376.6234 L 2285.7144 1402.5974 L 2285.7144 1402.5974 L 2285.7144 1428.5714 L 2181.818 1428.5714 Q 2103.8962 1428.5714 1740.2598 1480.5195 L 1376.6234 1532.4675 L 1298.7013 1532.4675 Q 1194.8052 1532.4675 1090.909 1558.4415 L 1012.987 1558.4415 L 1012.987 1558.4415 Q 987.013 1558.4415 935.06494 1558.4415 L 883.1169 1558.4415 L 857.1429 1558.4415 Q 831.1688 1532.4675 727.27277 1506.4935 Q 623.37665 1480.5195 623.37665 1454.5455 Q 623.37665 1428.5714 597.4026 1428.5714 L 571.4286 1428.5714 L 571.4286 1402.5974 Q 571.4286 1376.6234 493.5065 1324.6753 L 415.5844 1246.7533 L 415.5844 1220.7792 Q 415.5844 1220.7792 389.61038 1168.8312 Q 363.63638 1090.909 337.66235 1090.909 Q 311.68832 1090.909 259.74026 961.039 Q 233.76624 805.1948 207.7922 805.1948 Q 181.81819 805.1948 155.84416 753.24677 L 155.84416 727.27277 L 155.84416 675.3247 Q 155.84416 623.37665 103.8961 493.5065 Q 77.92208 363.63638 51.94805 363.63638 Q 25.974026 363.63638 0.0 285.7143 L 0.0 207.7922 L 0.0 207.7922 Q 25.974026 181.81819 0.0 181.81819 L 0.0 181.81819 L 0.0 129.87013 Q 0.0 51.94805 0.0 25.974026 Q 0.0 25.974026 77.92208 25.974026 z M 571.4286 545.4545 Q 571.4286 545.4545 597.4026 571.4286 Q 597.4026 597.4026 571.4286 597.4026 Q 571.4286 571.4286 571.4286 545.4545 z" svg:height="15.584415mm" draw:style-name="style-1269" svg:viewBox="0.0 0.0 2285.7144 1558.4415" svg:width="22.857143mm" svg:x="35.324677mm" svg:y="144.67532mm"/>
          <draw:path svg:d="M 285.7143 311.68832 L 285.7143 311.68832 L 259.74026 311.68832 Q 207.7922 337.66235 233.76624 363.63638 L 233.76624 389.61038 L 207.7922 389.61038 L 207.7922 389.61038 L 207.7922 389.61038 Q 181.81819 363.63638 181.81819 363.63638 L 181.81819 363.63638 L 181.81819 363.63638 Q 155.84416 337.66235 155.84416 337.66235 L 155.84416 337.66235 L 155.84416 337.66235 Q 129.87013 311.68832 51.94805 285.7143 Q 0.0 259.74026 0.0 155.84416 L 0.0 25.974026 L 51.94805 3.6379788E-12 Q 77.92208 3.6379788E-12 77.92208 77.92208 Q 103.8961 155.84416 181.81819 233.76624 Q 285.7143 311.68832 285.7143 311.68832 z" svg:height="3.8961039mm" draw:style-name="style-1270" svg:viewBox="0.0 0.0 285.7143 389.61038" svg:width="2.857143mm" svg:x="3.116883mm" svg:y="309.61038mm"/>
          <draw:path svg:d="M 233.76624 25.974026 L 285.7143 25.974026 L 363.63638 -3.6379788E-12 Q 441.55844 -3.6379788E-12 441.55844 103.8961 Q 441.55844 181.81819 467.53247 207.7922 L 467.53247 207.7922 L 467.53247 233.76624 L 467.53247 259.74026 L 441.55844 259.74026 L 441.55844 259.74026 L 441.55844 259.74026 L 415.5844 259.74026 L 363.63638 259.74026 Q 311.68832 259.74026 285.7143 285.7143 Q 259.74026 285.7143 259.74026 259.74026 L 285.7143 207.7922 L 285.7143 207.7922 Q 285.7143 207.7922 181.81819 155.84416 L 51.94805 129.87013 L 25.974026 129.87013 L 0.0 103.8961 L 0.0 103.8961 L 0.0 103.8961 L 0.0 103.8961 L 0.0 103.8961 L 77.92208 77.92208 Q 181.81819 77.92208 181.81819 51.94805 Q 181.81819 25.974026 233.76624 25.974026 z M 233.76624 51.94805 Q 233.76624 51.94805 259.74026 51.94805 Q 259.74026 51.94805 233.76624 51.94805 Q 233.76624 51.94805 233.76624 51.94805 z" svg:height="2.857143mm" draw:style-name="style-1271" svg:viewBox="0.0 0.0 467.53247 285.7143" svg:width="4.675325mm" svg:x="10.649351mm" svg:y="171.94806mm"/>
          <draw:path svg:d="M 285.7143 -3.6379788E-12 L 285.7143 25.974026 L 311.68832 51.94805 L 311.68832 77.92208 L 285.7143 77.92208 L 259.74026 77.92208 L 259.74026 103.8961 L 259.74026 129.87013 L 233.76624 129.87013 Q 181.81819 129.87013 181.81819 181.81819 Q 155.84416 207.7922 103.8961 207.7922 Q 77.92208 207.7922 51.94805 207.7922 L 51.94805 207.7922 L 51.94805 207.7922 Q 51.94805 207.7922 25.974026 181.81819 Q -9.094947E-13 181.81819 -9.094947E-13 155.84416 Q -9.094947E-13 129.87013 51.94805 103.8961 L 103.8961 77.92208 L 129.87013 77.92208 L 155.84416 51.94805 L 155.84416 51.94805 L 129.87013 51.94805 L 129.87013 51.94805 L 129.87013 51.94805 L 129.87013 25.974026 L 129.87013 25.974026 L 129.87013 25.974026 L 155.84416 -3.6379788E-12 L 155.84416 -3.6379788E-12 L 155.84416 -3.6379788E-12 L 233.76624 -3.6379788E-12 Q 285.7143 -25.974026 285.7143 -3.6379788E-12 z" svg:height="2.077922mm" draw:style-name="style-1272" svg:viewBox="0.0 0.0 311.68832 207.7922" svg:width="3.116883mm" svg:x="65.19481mm" svg:y="202.59741mm"/>
          <draw:path svg:d="M 51.94805 77.92208 L 77.92208 0.0 L 103.8961 51.94805 Q 129.87013 77.92208 129.87013 103.8961 L 129.87013 129.87013 L 129.87013 155.84416 L 129.87013 207.7922 L 103.8961 207.7922 Q 77.92208 207.7922 25.974026 207.7922 L -3.6379788E-12 207.7922 L 25.974026 207.7922 L 25.974026 207.7922 L 25.974026 181.81819 Q 25.974026 181.81819 -3.6379788E-12 181.81819 L -3.6379788E-12 181.81819 L -3.6379788E-12 155.84416 Q 25.974026 155.84416 25.974026 155.84416 Q 25.974026 155.84416 51.94805 77.92208 z" svg:height="2.077922mm" draw:style-name="style-1273" svg:viewBox="0.0 0.0 129.87013 207.7922" svg:width="1.2987013mm" svg:x="202.33766mm" svg:y="303.89612mm"/>
          <draw:path svg:d="M 597.4026 51.94805 L 597.4026 51.94805 L 597.4026 389.61038 L 597.4026 727.27277 L 597.4026 805.1948 Q 597.4026 857.1429 597.4026 1064.935 L 597.4026 1272.7273 L 623.37665 1272.7273 L 623.37665 1272.7273 L 623.37665 1584.4156 Q 649.35065 1922.078 649.35065 2000.0 L 649.35065 2077.922 L 623.37665 2077.922 L 597.4026 2077.922 L 597.4026 2259.7402 Q 597.4026 2441.5583 597.4026 2441.5583 L 597.4026 2441.5583 L 597.4026 2519.4805 Q 597.4026 2597.4026 597.4026 2675.3247 L 597.4026 2727.2727 L 597.4026 3142.8572 L 597.4026 3532.4675 L 597.4026 3766.234 Q 597.4026 4025.974 623.37665 4025.974 L 623.37665 4051.948 L 623.37665 4389.6104 Q 597.4026 4753.2466 597.4026 4857.143 L 597.4026 4935.065 L 623.37665 4935.065 L 623.37665 4961.039 L 623.37665 4961.039 L 597.4026 4961.039 L 597.4026 4961.039 L 597.4026 4987.013 L 597.4026 5012.9873 Q 597.4026 5038.961 597.4026 5298.701 L 597.4026 5558.4414 L 597.4026 5896.104 Q 597.4026 6207.7925 597.4026 6623.3765 L 597.4026 7038.961 L 571.4286 7064.935 L 571.4286 7090.909 L 545.4545 7584.4155 Q 545.4545 8077.9224 545.4545 8389.61 Q 545.4545 8675.325 571.4286 8909.091 L 571.4286 9168.831 L 571.4286 9168.831 L 545.4545 9168.831 L 545.4545 9168.831 L 545.4545 9168.831 L 519.4805 9168.831 L 493.5065 9168.831 L 493.5065 9168.831 L 493.5065 9168.831 L 467.53247 9064.936 Q 467.53247 8961.039 389.61038 8987.013 Q 311.68832 9012.987 285.7143 8961.039 Q 285.7143 8935.065 259.74026 8935.065 Q 233.76624 8935.065 207.7922 8883.117 Q 181.81819 8831.169 181.81819 8883.117 Q 181.81819 8935.065 155.84416 8935.065 Q 129.87013 8935.065 129.87013 8909.091 Q 129.87013 8883.117 103.8961 8883.117 Q 77.92208 8857.143 51.94805 8909.091 L 25.974026 8935.065 L 25.974026 8935.065 L 25.974026 8935.065 L 25.974026 8129.87 Q 25.974026 7298.701 0.0 7298.701 L 0.0 7298.701 L 0.0 7298.701 Q 25.974026 7272.7275 25.974026 7142.8574 L 25.974026 7038.961 L 25.974026 7012.9873 Q 25.974026 6987.013 51.94805 6311.6885 L 77.92208 5636.364 L 77.92208 5428.5713 Q 77.92208 5194.805 77.92208 5090.909 Q 77.92208 4987.013 51.94805 4987.013 L 25.974026 4987.013 L 25.974026 4857.143 L 25.974026 4701.299 L 25.974026 4415.5845 Q 25.974026 4129.87 25.974026 3974.0261 L 25.974026 3844.156 L 25.974026 3844.156 Q 25.974026 3844.156 51.94805 3792.2078 L 51.94805 3740.2598 L 51.94805 3584.4155 Q 77.92208 3428.5715 77.92208 3090.9092 L 77.92208 2753.2468 L 77.92208 2753.2468 Q 77.92208 2753.2468 103.8961 2779.2207 Q 129.87013 2779.2207 155.84416 2753.2468 Q 181.81819 2727.2727 207.7922 1662.3376 L 233.76624 623.37665 L 233.76624 389.61038 L 233.76624 181.81819 L 259.74026 155.84416 L 259.74026 129.87013 L 259.74026 129.87013 L 285.7143 129.87013 L 285.7143 129.87013 L 285.7143 129.87013 L 285.7143 155.84416 L 285.7143 155.84416 L 311.68832 155.84416 L 311.68832 181.81819 L 311.68832 181.81819 L 337.66235 181.81819 L 337.66235 181.81819 L 337.66235 181.81819 L 337.66235 155.84416 L 337.66235 155.84416 L 363.63638 181.81819 L 363.63638 233.76624 L 389.61038 233.76624 L 415.5844 233.76624 L 441.55844 181.81819 Q 441.55844 129.87013 467.53247 129.87013 Q 493.5065 129.87013 493.5065 77.92208 Q 519.4805 25.974026 545.4545 1.8189894E-12 Q 571.4286 1.8189894E-12 571.4286 25.974026 Q 597.4026 51.94805 597.4026 51.94805 z M 545.4545 129.87013 Q 545.4545 129.87013 545.4545 103.8961 Q 545.4545 103.8961 545.4545 129.87013 Q 545.4545 129.87013 545.4545 129.87013 z" svg:height="91.68832mm" draw:style-name="style-1274" svg:viewBox="0.0 0.0 649.35065 9168.831" svg:width="6.4935064mm" svg:x="149.87013mm" svg:y="151.42857mm"/>
          <draw:path svg:d="M 493.5065 77.92208 L 701.2987 -3.6379788E-12 L 701.2987 51.94805 Q 701.2987 77.92208 701.2987 103.8961 L 701.2987 103.8961 L 649.35065 103.8961 Q 623.37665 77.92208 623.37665 259.74026 Q 597.4026 441.55844 597.4026 441.55844 L 597.4026 441.55844 L 597.4026 441.55844 Q 597.4026 415.5844 519.4805 441.55844 L 441.55844 441.55844 L 441.55844 389.61038 Q 441.55844 337.66235 441.55844 311.68832 Q 441.55844 285.7143 389.61038 285.7143 Q 337.66235 311.68832 311.68832 363.63638 Q 285.7143 441.55844 285.7143 467.53247 Q 285.7143 493.5065 285.7143 519.4805 Q 285.7143 571.4286 181.81819 545.4545 L 103.8961 519.4805 L 103.8961 571.4286 L 77.92208 649.35065 L 77.92208 649.35065 L 77.92208 649.35065 L 77.92208 649.35065 L 77.92208 649.35065 L 51.94805 649.35065 L 51.94805 675.3247 L 25.974026 675.3247 L 0.0 675.3247 L 0.0 623.37665 L 25.974026 571.4286 L 25.974026 467.53247 Q 25.974026 363.63638 103.8961 311.68832 Q 181.81819 285.7143 207.7922 259.74026 Q 233.76624 233.76624 207.7922 207.7922 L 181.81819 207.7922 L 181.81819 207.7922 Q 181.81819 181.81819 207.7922 181.81819 L 207.7922 181.81819 L 233.76624 181.81819 Q 285.7143 155.84416 493.5065 77.92208 z" svg:height="6.753247mm" draw:style-name="style-1275" svg:viewBox="0.0 0.0 701.2987 675.3247" svg:width="7.012987mm" svg:x="78.7013mm" svg:y="272.2078mm"/>
          <draw:path svg:d="M 25.974026 0.0 L 51.94805 25.974026 L 51.94805 25.974026 L 77.92208 25.974026 L 77.92208 25.974026 L 77.92208 25.974026 L 77.92208 51.94805 L 77.92208 51.94805 L 103.8961 77.92208 L 129.87013 103.8961 L 129.87013 181.81819 Q 129.87013 233.76624 103.8961 233.76624 L 103.8961 259.74026 L 77.92208 259.74026 L 25.974026 259.74026 L 25.974026 233.76624 Q 25.974026 207.7922 51.94805 207.7922 Q 77.92208 181.81819 25.974026 155.84416 L 0.0 129.87013 L 0.0 77.92208 Q 0.0 0.0 25.974026 0.0 z" svg:height="2.5974026mm" draw:style-name="style-1276" svg:viewBox="0.0 0.0 129.87013 259.74026" svg:width="1.2987013mm" svg:x="170.64935mm" svg:y="300.0mm"/>
          <draw:path svg:d="M 311.68832 3.6379788E-12 L 337.66235 3.6379788E-12 L 311.68832 25.974026 Q 311.68832 77.92208 415.5844 77.92208 L 493.5065 77.92208 L 519.4805 77.92208 L 519.4805 77.92208 L 519.4805 77.92208 L 519.4805 77.92208 L 545.4545 77.92208 L 545.4545 77.92208 L 545.4545 103.8961 L 571.4286 103.8961 L 571.4286 103.8961 L 571.4286 129.87013 L 571.4286 129.87013 L 571.4286 129.87013 L 545.4545 129.87013 L 545.4545 129.87013 L 467.53247 155.84416 Q 389.61038 155.84416 389.61038 181.81819 Q 415.5844 233.76624 337.66235 259.74026 L 259.74026 285.7143 L 259.74026 285.7143 L 259.74026 285.7143 L 233.76624 285.7143 L 233.76624 311.68832 L 233.76624 311.68832 Q 233.76624 337.66235 155.84416 337.66235 Q 103.8961 337.66235 103.8961 311.68832 Q 103.8961 285.7143 25.974026 285.7143 Q -51.94805 259.74026 0.0 207.7922 Q 25.974026 181.81819 51.94805 155.84416 Q 51.94805 129.87013 103.8961 129.87013 Q 155.84416 129.87013 155.84416 77.92208 L 155.84416 25.974026 L 181.81819 25.974026 Q 207.7922 25.974026 207.7922 51.94805 Q 233.76624 77.92208 259.74026 51.94805 Q 285.7143 51.94805 285.7143 25.974026 Q 285.7143 3.6379788E-12 311.68832 3.6379788E-12 z" svg:height="3.3766234mm" draw:style-name="style-1277" svg:viewBox="0.0 0.0 571.4286 337.66235" svg:width="5.714286mm" svg:x="184.41559mm" svg:y="195.06494mm"/>
          <draw:path svg:d="M 77.92208 3.6379788E-12 L 155.84416 3.6379788E-12 L 181.81819 25.974026 Q 233.76624 25.974026 233.76624 51.94805 L 233.76624 77.92208 L 181.81819 77.92208 Q 155.84416 77.92208 155.84416 129.87013 Q 155.84416 181.81819 129.87013 181.81819 Q 103.8961 207.7922 77.92208 207.7922 L 25.974026 207.7922 L 25.974026 207.7922 Q 25.974026 181.81819 -1.8189894E-12 155.84416 L -1.8189894E-12 155.84416 L -1.8189894E-12 155.84416 Q 25.974026 155.84416 25.974026 77.92208 Q 25.974026 3.6379788E-12 77.92208 3.6379788E-12 z" svg:height="2.077922mm" draw:style-name="style-1278" svg:viewBox="0.0 0.0 233.76624 207.7922" svg:width="2.3376625mm" svg:x="91.16883mm" svg:y="179.74026mm"/>
          <draw:path svg:d="M 2883.117 0.0 L 2831.169 0.0 L 3194.8052 0.0 Q 3584.4155 0.0 3584.4155 25.974026 L 3584.4155 25.974026 L 3584.4155 25.974026 Q 3584.4155 51.94805 3480.5195 51.94805 L 3376.6235 51.94805 L 3272.7273 51.94805 L 3168.8313 51.94805 L 3220.7793 51.94805 L 3272.7273 51.94805 L 3506.4937 103.8961 Q 3766.234 129.87013 3766.234 207.7922 L 3766.234 311.68832 L 3818.182 311.68832 L 3870.13 311.68832 L 3922.078 285.7143 Q 3974.0261 285.7143 3974.0261 233.76624 L 3974.0261 181.81819 L 4025.974 181.81819 L 4103.896 181.81819 L 4103.896 207.7922 L 4077.922 233.76624 L 4000.0 883.1169 Q 3922.078 1532.4675 3896.104 1688.3118 L 3870.13 1844.1559 L 3870.13 1922.078 L 3870.13 1974.026 L 3896.104 1974.026 L 3896.104 1974.026 L 3948.052 1948.052 L 4000.0 1948.052 L 4000.0 1922.078 L 4025.974 1896.1039 L 4025.974 1844.1559 L 4025.974 1792.2078 L 4051.948 1714.2858 Q 4077.922 1662.3376 4103.896 1376.6234 Q 4155.844 1090.909 4181.8184 1090.909 L 4207.7925 1090.909 L 4233.766 1064.935 L 4259.74 1038.961 L 4337.6626 1038.961 L 4415.5845 1038.961 L 4441.5586 1012.987 L 4467.5327 987.013 L 4493.5063 987.013 L 4519.4805 987.013 L 4519.4805 1246.7533 Q 4545.4546 1506.4935 4545.4546 1584.4156 L 4545.4546 1662.3376 L 4545.4546 1688.3118 L 4545.4546 1714.2858 L 4519.4805 1740.2598 L 4519.4805 1766.2338 L 4545.4546 1766.2338 L 4597.403 1766.2338 L 4623.3765 1740.2598 L 4649.3506 1740.2598 L 4649.3506 1636.3636 Q 4649.3506 1532.4675 4675.3247 1194.8052 L 4675.3247 883.1169 L 4701.299 883.1169 L 4727.273 883.1169 L 4779.2207 857.1429 L 4831.169 831.1688 L 4909.091 831.1688 L 4987.013 831.1688 L 4987.013 857.1429 L 5012.9873 883.1169 L 5038.961 1194.8052 Q 5064.935 1480.5195 5090.909 1480.5195 Q 5116.8833 1480.5195 5142.8574 1844.1559 Q 5168.831 2207.7922 5168.831 2207.7922 L 5168.831 2207.7922 L 5168.831 2649.3506 Q 5168.831 3064.935 5142.8574 3168.8313 L 5142.8574 3272.7273 L 5142.8574 3272.7273 Q 5116.8833 3272.7273 5116.8833 3220.7793 Q 5090.909 3168.8313 5064.935 3194.8052 L 5012.9873 3220.7793 L 5012.9873 3220.7793 Q 5012.9873 3220.7793 4961.039 3194.8052 Q 4935.065 3168.8313 4909.091 3116.883 Q 4909.091 3064.935 4805.195 3064.935 Q 4727.273 3064.935 4675.3247 3038.9612 Q 4649.3506 3012.987 4623.3765 2987.013 Q 4597.403 2961.039 4597.403 2961.039 Q 4597.403 2909.091 4415.5845 2961.039 Q 4233.766 2987.013 4233.766 2961.039 Q 4207.7925 2909.091 4181.8184 2961.039 Q 4155.844 2987.013 4077.922 2987.013 Q 3974.0261 3012.987 3948.052 3038.9612 Q 3922.078 3064.935 3870.13 3064.935 Q 3818.182 3038.9612 3818.182 3064.935 Q 3818.182 3090.9092 3792.2078 3090.9092 Q 3766.234 3090.9092 3766.234 3142.8572 Q 3792.2078 3194.8052 3636.3638 3194.8052 Q 3480.5195 3220.7793 3454.5454 3220.7793 Q 3402.5974 3272.7273 3376.6235 3246.7532 Q 3350.6494 3220.7793 3220.7793 3272.7273 Q 3090.9092 3324.6753 3064.935 3376.6235 Q 3038.9612 3454.5454 3012.987 3454.5454 Q 2987.013 3454.5454 2987.013 3428.5715 Q 2961.039 3376.6235 2961.039 3428.5715 Q 2961.039 3480.5195 2883.117 3480.5195 Q 2831.169 3480.5195 2779.2207 3532.4675 L 2727.2727 3584.4155 L 2727.2727 3610.3896 L 2727.2727 3610.3896 L 2701.2988 3636.3638 L 2701.2988 3688.3118 L 2675.3247 3688.3118 L 2675.3247 3688.3118 L 2675.3247 3688.3118 L 2675.3247 3688.3118 L 2675.3247 3714.2856 L 2649.3506 3714.2856 L 2545.4546 3714.2856 Q 2441.5583 3714.2856 2467.5325 3766.234 Q 2467.5325 3792.2078 2415.5845 3792.2078 Q 2389.6104 3792.2078 2363.6365 3818.182 Q 2363.6365 3844.156 2207.7922 3896.104 Q 2077.922 3948.052 2077.922 3948.052 Q 2077.922 4000.0 1974.026 4025.974 Q 1870.1299 4051.948 1870.1299 4077.922 Q 1870.1299 4103.896 1792.2078 4103.896 Q 1688.3118 4103.896 1532.4675 4155.844 Q 1376.6234 4207.7925 1376.6234 4207.7925 Q 1376.6234 4259.74 1324.6753 4259.74 Q 1272.7273 4285.7144 1168.8312 4311.6885 Q 1064.935 4363.636 1064.935 4337.6626 Q 1064.935 4311.6885 1038.961 4337.6626 Q 1012.987 4363.636 987.013 4363.636 Q 935.06494 4363.636 857.1429 4363.636 Q 805.1948 4363.636 805.1948 4389.6104 Q 779.22076 4415.5845 675.3247 4441.5586 Q 571.4286 4467.5327 389.61038 4545.4546 L 207.7922 4623.3765 L 181.81819 4649.3506 L 129.87013 4649.3506 L 129.87013 4623.3765 L 129.87013 4597.403 L 103.8961 4597.403 L 103.8961 4571.4287 L 103.8961 4571.4287 L 77.92208 4571.4287 L 77.92208 4571.4287 L 77.92208 4571.4287 L 77.92208 4545.4546 L 77.92208 4545.4546 L 51.94805 4545.4546 L 51.94805 4545.4546 L 51.94805 4207.7925 Q 51.94805 3844.156 25.974026 3844.156 L 1.8189894E-12 3844.156 L 1.8189894E-12 3844.156 Q 25.974026 3818.182 1.8189894E-12 3168.8313 L 1.8189894E-12 2493.5066 L 25.974026 2493.5066 L 51.94805 2493.5066 L 51.94805 2285.7144 Q 77.92208 2051.948 77.92208 1870.1299 Q 77.92208 1714.2858 77.92208 1688.3118 Q 77.92208 1662.3376 155.84416 1662.3376 Q 207.7922 1662.3376 233.76624 1610.3896 Q 233.76624 1532.4675 233.76624 1246.7533 L 207.7922 935.06494 L 233.76624 935.06494 L 259.74026 935.06494 L 337.66235 909.09094 L 389.61038 883.1169 L 441.55844 883.1169 L 493.5065 883.1169 L 545.4545 857.1429 L 597.4026 831.1688 L 597.4026 831.1688 L 597.4026 831.1688 L 623.37665 831.1688 L 623.37665 831.1688 L 623.37665 857.1429 L 649.35065 857.1429 L 649.35065 987.013 Q 701.2987 1116.8832 701.2987 1194.8052 L 701.2987 1246.7533 L 727.27277 1298.7013 L 753.24677 1376.6234 L 753.24677 1376.6234 L 753.24677 1402.5974 L 779.22076 1402.5974 L 805.1948 1402.5974 L 831.1688 1402.5974 L 857.1429 1402.5974 L 857.1429 1402.5974 L 857.1429 1402.5974 L 857.1429 1350.6494 L 857.1429 1272.7273 L 857.1429 1194.8052 Q 857.1429 1116.8832 753.24677 701.2987 L 701.2987 285.7143 L 675.3247 285.7143 L 675.3247 259.74026 L 675.3247 259.74026 L 675.3247 259.74026 L 701.2987 259.74026 L 701.2987 259.74026 L 701.2987 233.76624 L 701.2987 233.76624 L 753.24677 285.7143 Q 779.22076 311.68832 805.1948 311.68832 Q 831.1688 259.74026 857.1429 285.7143 L 883.1169 311.68832 L 909.09094 311.68832 L 935.06494 311.68832 L 935.06494 259.74026 Q 961.039 207.7922 935.06494 155.84416 L 909.09094 129.87013 L 909.09094 103.8961 L 909.09094 77.92208 L 935.06494 77.92208 L 935.06494 51.94805 L 935.06494 51.94805 L 935.06494 51.94805 L 987.013 51.94805 L 1038.961 51.94805 L 1038.961 77.92208 L 1064.935 77.92208 L 1064.935 129.87013 L 1064.935 181.81819 L 1038.961 207.7922 L 1038.961 259.74026 L 1090.909 259.74026 L 1142.8572 259.74026 L 1142.8572 233.76624 Q 1168.8312 207.7922 1194.8052 155.84416 L 1220.7792 103.8961 L 1246.7533 103.8961 L 1246.7533 103.8961 L 1246.7533 77.92208 L 1272.7273 77.92208 L 1272.7273 77.92208 L 1272.7273 77.92208 L 1272.7273 103.8961 L 1272.7273 155.84416 L 1168.8312 779.22076 Q 1064.935 1376.6234 1038.961 1532.4675 L 1038.961 1688.3118 L 1116.8832 1688.3118 L 1168.8312 1688.3118 L 1168.8312 1610.3896 L 1168.8312 1558.4415 L 1194.8052 1506.4935 Q 1220.7792 1428.5714 1246.7533 1194.8052 Q 1272.7273 987.013 1376.6234 961.039 L 1454.5455 935.06494 L 1480.5195 909.09094 L 1532.4675 883.1169 L 1558.4415 883.1169 L 1584.4156 883.1169 L 1610.3896 857.1429 L 1636.3636 831.1688 L 1662.3376 831.1688 L 1688.3118 831.1688 L 1688.3118 857.1429 L 1688.3118 857.1429 L 1688.3118 883.1169 L 1688.3118 909.09094 L 1688.3118 1194.8052 L 1688.3118 1454.5455 L 1714.2858 1454.5455 L 1714.2858 1454.5455 L 1714.2858 1480.5195 L 1740.2598 1480.5195 L 1740.2598 1480.5195 L 1740.2598 1506.4935 L 1740.2598 1506.4935 L 1766.2338 1506.4935 L 1792.2078 1480.5195 L 1844.1559 1454.5455 L 1844.1559 1454.5455 L 1844.1559 1454.5455 L 1844.1559 1402.5974 L 1844.1559 1350.6494 L 1844.1559 1350.6494 L 1844.1559 1350.6494 L 1844.1559 1324.6753 L 1844.1559 1324.6753 L 1844.1559 1298.7013 Q 1844.1559 1272.7273 1844.1559 1038.961 L 1844.1559 805.1948 L 1870.1299 805.1948 L 1870.1299 779.22076 L 1896.1039 779.22076 L 1948.052 779.22076 L 1948.052 753.24677 L 1948.052 753.24677 L 1974.026 753.24677 L 1974.026 753.24677 L 2000.0 753.24677 L 2000.0 727.27277 L 2000.0 727.27277 L 2000.0 727.27277 L 2051.948 727.27277 L 2077.922 727.27277 L 2103.8962 701.2987 L 2129.87 675.3247 L 2155.8442 675.3247 L 2181.818 675.3247 L 2181.818 701.2987 L 2207.7922 727.27277 L 2207.7922 883.1169 Q 2259.7402 1038.961 2259.7402 1090.909 L 2259.7402 1168.8312 L 2285.7144 1220.7792 L 2285.7144 1272.7273 L 2311.6882 1272.7273 L 2337.6624 1298.7013 L 2415.5845 1298.7013 L 2493.5066 1298.7013 L 2493.5066 1272.7273 L 2467.5325 1246.7533 L 2467.5325 1194.8052 L 2467.5325 1168.8312 L 2441.5583 1090.909 Q 2415.5845 1038.961 2311.6882 597.4026 L 2207.7922 155.84416 L 2207.7922 103.8961 L 2207.7922 51.94805 L 2415.5845 51.94805 L 2649.3506 51.94805 L 2805.1948 51.94805 Q 2935.065 25.974026 2935.065 25.974026 Q 2935.065 0.0 2883.117 0.0 z" svg:height="46.493507mm" draw:style-name="style-1279" svg:viewBox="0.0 0.0 5168.831 4649.3506" svg:width="51.688313mm" svg:x="155.58441mm" svg:y="249.35065mm"/>
          <draw:path svg:d="M 103.8961 25.974026 L 259.74026 0.0 L 285.7143 0.0 Q 311.68832 25.974026 311.68832 51.94805 Q 311.68832 77.92208 285.7143 77.92208 L 285.7143 77.92208 L 259.74026 77.92208 Q 259.74026 51.94805 129.87013 103.8961 Q 0.0 103.8961 0.0 77.92208 Q -25.974026 51.94805 103.8961 25.974026 z" svg:height="1.038961mm" draw:style-name="style-1280" svg:viewBox="0.0 0.0 311.68832 103.8961" svg:width="3.116883mm" svg:x="189.09091mm" svg:y="50.38961mm"/>
          <draw:path svg:d="M 25.974026 337.66235 L 51.94805 0.0 L 51.94805 25.974026 L 51.94805 51.94805 L 77.92208 77.92208 L 103.8961 103.8961 L 103.8961 181.81819 L 103.8961 233.76624 L 77.92208 337.66235 Q 51.94805 415.5844 51.94805 805.1948 L 51.94805 1168.8312 L 51.94805 1168.8312 Q 51.94805 1194.8052 25.974026 1194.8052 L 25.974026 1194.8052 L 25.974026 1194.8052 Q 0.0 1194.8052 25.974026 1116.8832 L 25.974026 1012.987 L 25.974026 1012.987 Q 0.0 987.013 0.0 987.013 L 0.0 987.013 L 0.0 831.1688 Q 0.0 675.3247 25.974026 337.66235 z" svg:height="11.948052mm" draw:style-name="style-1281" svg:viewBox="0.0 0.0 103.8961 1194.8052" svg:width="1.038961mm" svg:x="152.2078mm" svg:y="117.14286mm"/>
          <draw:path svg:d="M 441.55844 0.0 L 467.53247 0.0 L 415.5844 103.8961 Q 363.63638 207.7922 337.66235 207.7922 Q 311.68832 207.7922 285.7143 259.74026 Q 285.7143 311.68832 233.76624 363.63638 Q 181.81819 389.61038 181.81819 415.5844 L 181.81819 415.5844 L 181.81819 415.5844 Q 181.81819 415.5844 181.81819 441.55844 L 155.84416 441.55844 L 155.84416 441.55844 Q 155.84416 467.53247 129.87013 467.53247 L 129.87013 467.53247 L 129.87013 467.53247 Q 129.87013 467.53247 129.87013 493.5065 L 103.8961 493.5065 L 103.8961 493.5065 Q 103.8961 519.4805 77.92208 519.4805 L 77.92208 519.4805 L 77.92208 519.4805 Q 77.92208 519.4805 77.92208 545.4545 L 51.94805 545.4545 L 51.94805 545.4545 Q 51.94805 571.4286 25.974026 571.4286 L 25.974026 571.4286 L 25.974026 571.4286 L 0.0 571.4286 L 0.0 545.4545 Q 25.974026 519.4805 25.974026 493.5065 Q 77.92208 467.53247 181.81819 259.74026 L 285.7143 25.974026 L 311.68832 25.974026 L 311.68832 25.974026 L 311.68832 51.94805 Q 311.68832 103.8961 337.66235 77.92208 Q 389.61038 77.92208 389.61038 51.94805 Q 415.5844 0.0 441.55844 0.0 z" svg:height="5.714286mm" draw:style-name="style-1282" svg:viewBox="0.0 0.0 467.53247 571.4286" svg:width="4.675325mm" svg:x="100.0mm" svg:y="250.38962mm"/>
          <draw:path svg:d="M 155.84416 51.94805 L 207.7922 -1.8189894E-12 L 207.7922 25.974026 Q 207.7922 51.94805 233.76624 103.8961 L 259.74026 129.87013 L 259.74026 155.84416 L 259.74026 181.81819 L 233.76624 181.81819 L 233.76624 207.7922 L 233.76624 207.7922 Q 233.76624 259.74026 259.74026 233.76624 Q 285.7143 233.76624 311.68832 259.74026 Q 311.68832 311.68832 337.66235 285.7143 Q 363.63638 285.7143 311.68832 337.66235 Q 285.7143 363.63638 259.74026 363.63638 Q 207.7922 337.66235 207.7922 363.63638 Q 181.81819 415.5844 155.84416 415.5844 L 155.84416 415.5844 L 155.84416 415.5844 Q 129.87013 415.5844 129.87013 363.63638 Q 155.84416 337.66235 129.87013 311.68832 Q 103.8961 311.68832 51.94805 233.76624 L 25.974026 181.81819 L 25.974026 155.84416 Q 0.0 155.84416 0.0 155.84416 L 0.0 155.84416 L 0.0 129.87013 L 0.0 129.87013 L 0.0 103.8961 L 0.0 77.92208 L 0.0 77.92208 L 0.0 77.92208 L 0.0 51.94805 L 0.0 25.974026 L 25.974026 25.974026 L 25.974026 25.974026 L 25.974026 51.94805 L 25.974026 77.92208 L 51.94805 103.8961 Q 77.92208 103.8961 77.92208 129.87013 L 103.8961 129.87013 L 103.8961 103.8961 Q 103.8961 77.92208 155.84416 51.94805 z" svg:height="4.155844mm" draw:style-name="style-1283" svg:viewBox="0.0 0.0 337.66235 415.5844" svg:width="3.3766234mm" svg:x="78.96104mm" svg:y="88.83117mm"/>
          <draw:path svg:d="M 779.22076 25.974026 L 779.22076 0.0 L 805.1948 0.0 L 831.1688 0.0 L 857.1429 25.974026 L 883.1169 25.974026 L 909.09094 51.94805 Q 935.06494 103.8961 961.039 103.8961 L 987.013 103.8961 L 987.013 103.8961 Q 987.013 103.8961 987.013 129.87013 L 1012.987 129.87013 L 1012.987 181.81819 Q 1012.987 207.7922 935.06494 259.74026 Q 831.1688 311.68832 779.22076 311.68832 L 727.27277 311.68832 L 727.27277 337.66235 L 727.27277 337.66235 L 727.27277 337.66235 Q 727.27277 337.66235 389.61038 415.5844 L 77.92208 493.5065 L 51.94805 493.5065 L 25.974026 493.5065 L 25.974026 467.53247 L 1.8189894E-12 441.55844 L 1.8189894E-12 441.55844 L 1.8189894E-12 415.5844 L 1.8189894E-12 415.5844 L 1.8189894E-12 415.5844 L 25.974026 337.66235 L 51.94805 259.74026 L 51.94805 233.76624 L 51.94805 207.7922 L 77.92208 181.81819 L 103.8961 155.84416 L 103.8961 155.84416 L 103.8961 155.84416 L 103.8961 129.87013 L 103.8961 129.87013 L 103.8961 129.87013 L 103.8961 129.87013 L 129.87013 207.7922 Q 129.87013 259.74026 155.84416 259.74026 Q 181.81819 259.74026 181.81819 233.76624 L 207.7922 207.7922 L 233.76624 207.7922 Q 259.74026 207.7922 285.7143 207.7922 L 285.7143 207.7922 L 311.68832 207.7922 Q 363.63638 207.7922 415.5844 181.81819 Q 467.53247 155.84416 493.5065 181.81819 Q 519.4805 207.7922 519.4805 181.81819 Q 519.4805 155.84416 545.4545 155.84416 Q 571.4286 155.84416 571.4286 181.81819 Q 571.4286 207.7922 649.35065 129.87013 Q 727.27277 51.94805 779.22076 51.94805 L 805.1948 51.94805 L 805.1948 25.974026 L 779.22076 25.974026 L 779.22076 25.974026 z" svg:height="4.935065mm" draw:style-name="style-1284" svg:viewBox="0.0 0.0 1012.987 493.5065" svg:width="10.12987mm" svg:x="89.87013mm" svg:y="229.6104mm"/>
          <draw:path svg:d="M 909.09094 25.974026 L 909.09094 0.0 L 909.09094 0.0 L 909.09094 0.0 L 935.06494 25.974026 Q 961.039 51.94805 961.039 51.94805 L 961.039 51.94805 L 909.09094 103.8961 Q 857.1429 155.84416 909.09094 181.81819 Q 961.039 207.7922 1012.987 207.7922 L 1090.909 207.7922 L 1090.909 207.7922 L 1090.909 233.76624 L 1012.987 285.7143 Q 961.039 337.66235 935.06494 363.63638 L 935.06494 363.63638 L 935.06494 415.5844 Q 935.06494 467.53247 909.09094 467.53247 L 883.1169 467.53247 L 857.1429 467.53247 Q 857.1429 467.53247 857.1429 441.55844 L 857.1429 441.55844 L 857.1429 415.5844 L 857.1429 415.5844 L 857.1429 415.5844 Q 857.1429 389.61038 831.1688 389.61038 Q 831.1688 415.5844 701.2987 441.55844 Q 597.4026 493.5065 597.4026 519.4805 Q 597.4026 545.4545 545.4545 571.4286 L 493.5065 571.4286 L 467.53247 597.4026 L 441.55844 597.4026 L 441.55844 571.4286 L 441.55844 545.4545 L 441.55844 545.4545 Q 467.53247 519.4805 493.5065 519.4805 Q 493.5065 493.5065 545.4545 415.5844 Q 597.4026 363.63638 441.55844 389.61038 L 285.7143 415.5844 L 129.87013 415.5844 L 0.0 415.5844 L 0.0 415.5844 L 25.974026 389.61038 L 25.974026 389.61038 L 25.974026 363.63638 L 77.92208 363.63638 L 129.87013 363.63638 L 155.84416 337.66235 L 181.81819 311.68832 L 181.81819 311.68832 L 181.81819 311.68832 L 207.7922 285.7143 Q 233.76624 259.74026 415.5844 207.7922 Q 597.4026 207.7922 623.37665 207.7922 L 649.35065 207.7922 L 701.2987 207.7922 L 727.27277 207.7922 L 727.27277 181.81819 L 727.27277 155.84416 L 649.35065 155.84416 L 597.4026 155.84416 L 597.4026 129.87013 L 597.4026 129.87013 L 597.4026 129.87013 L 623.37665 103.8961 L 649.35065 103.8961 L 675.3247 103.8961 L 675.3247 77.92208 L 649.35065 77.92208 L 649.35065 77.92208 L 649.35065 51.94805 L 675.3247 51.94805 L 701.2987 51.94805 L 701.2987 25.974026 L 701.2987 25.974026 L 727.27277 25.974026 L 727.27277 25.974026 L 753.24677 25.974026 Q 753.24677 51.94805 753.24677 51.94805 L 753.24677 51.94805 L 727.27277 77.92208 L 727.27277 103.8961 L 805.1948 103.8961 Q 857.1429 103.8961 857.1429 77.92208 Q 857.1429 51.94805 883.1169 51.94805 Q 909.09094 51.94805 909.09094 25.974026 z M 805.1948 259.74026 Q 805.1948 207.7922 883.1169 233.76624 Q 961.039 259.74026 909.09094 285.7143 Q 857.1429 311.68832 805.1948 285.7143 Q 779.22076 285.7143 805.1948 259.74026 z" svg:height="5.974026mm" draw:style-name="style-1285" svg:viewBox="0.0 0.0 1090.909 597.4026" svg:width="10.909091mm" svg:x="114.545456mm" svg:y="217.66234mm"/>
          <draw:path svg:d="M 441.55844 0.0 L 545.4545 0.0 L 545.4545 181.81819 Q 545.4545 389.61038 571.4286 545.4545 L 571.4286 727.27277 L 649.35065 727.27277 L 701.2987 727.27277 L 701.2987 727.27277 Q 701.2987 753.24677 649.35065 753.24677 L 623.37665 753.24677 L 597.4026 753.24677 Q 545.4545 753.24677 441.55844 779.22076 L 311.68832 779.22076 L 285.7143 779.22076 Q 285.7143 753.24677 155.84416 753.24677 Q 25.974026 753.24677 25.974026 727.27277 L 0.0 701.2987 L 25.974026 701.2987 Q 25.974026 701.2987 25.974026 675.3247 L 25.974026 675.3247 L 51.94805 649.35065 Q 77.92208 649.35065 77.92208 649.35065 L 77.92208 649.35065 L 129.87013 649.35065 L 207.7922 649.35065 L 207.7922 623.37665 L 233.76624 623.37665 L 233.76624 597.4026 L 233.76624 571.4286 L 207.7922 545.4545 L 181.81819 519.4805 L 181.81819 519.4805 L 181.81819 493.5065 L 181.81819 493.5065 L 181.81819 493.5065 L 155.84416 467.53247 L 129.87013 441.55844 L 129.87013 441.55844 L 129.87013 441.55844 L 103.8961 415.5844 Q 77.92208 389.61038 77.92208 389.61038 L 77.92208 389.61038 L 51.94805 363.63638 L 51.94805 337.66235 L 77.92208 337.66235 Q 77.92208 337.66235 77.92208 311.68832 L 77.92208 311.68832 L 77.92208 311.68832 Q 103.8961 285.7143 155.84416 259.74026 Q 233.76624 233.76624 259.74026 181.81819 L 285.7143 129.87013 L 285.7143 129.87013 Q 285.7143 129.87013 311.68832 77.92208 L 311.68832 0.0 L 337.66235 0.0 Q 337.66235 -25.974026 441.55844 0.0 z" svg:height="7.7922077mm" draw:style-name="style-1286" svg:viewBox="0.0 0.0 701.2987 779.22076" svg:width="7.012987mm" svg:x="136.88312mm" svg:y="189.87013mm"/>
          <draw:path svg:d="M 519.4805 0.0 L 519.4805 0.0 L 571.4286 25.974026 Q 597.4026 77.92208 519.4805 103.8961 Q 467.53247 155.84416 467.53247 207.7922 Q 467.53247 259.74026 441.55844 285.7143 L 441.55844 285.7143 L 415.5844 285.7143 Q 389.61038 285.7143 363.63638 311.68832 L 363.63638 311.68832 L 363.63638 311.68832 Q 363.63638 311.68832 337.66235 285.7143 Q 337.66235 259.74026 311.68832 259.74026 L 285.7143 285.7143 L 259.74026 285.7143 Q 233.76624 285.7143 207.7922 311.68832 L 155.84416 311.68832 L 155.84416 285.7143 Q 155.84416 285.7143 181.81819 259.74026 Q 181.81819 233.76624 77.92208 233.76624 Q -51.94805 259.74026 9.094947E-13 233.76624 Q 25.974026 181.81819 9.094947E-13 181.81819 Q -51.94805 129.87013 9.094947E-13 129.87013 L 25.974026 129.87013 L 25.974026 103.8961 L 51.94805 77.92208 L 51.94805 77.92208 L 51.94805 77.92208 L 77.92208 77.92208 L 103.8961 77.92208 L 259.74026 51.94805 Q 389.61038 25.974026 441.55844 25.974026 Q 519.4805 0.0 519.4805 0.0 z M 51.94805 129.87013 Q 51.94805 129.87013 77.92208 129.87013 Q 77.92208 129.87013 51.94805 129.87013 Q 51.94805 129.87013 51.94805 129.87013 z" svg:height="3.116883mm" draw:style-name="style-1287" svg:viewBox="0.0 0.0 571.4286 311.68832" svg:width="5.714286mm" svg:x="79.48052mm" svg:y="102.07793mm"/>
          <draw:path svg:d="M 0.0 0.0 L 0.0 0.0 L 233.76624 0.0 Q 493.5065 0.0 623.37665 51.94805 Q 753.24677 103.8961 753.24677 129.87013 L 779.22076 129.87013 L 805.1948 129.87013 L 805.1948 129.87013 L 805.1948 129.87013 Q 805.1948 155.84416 701.2987 155.84416 L 623.37665 155.84416 L 493.5065 129.87013 L 389.61038 129.87013 L 389.61038 129.87013 Q 389.61038 103.8961 285.7143 103.8961 Q 181.81819 103.8961 77.92208 51.94805 L 0.0 0.0 L 0.0 0.0 z" svg:height="1.5584415mm" draw:style-name="style-1288" svg:viewBox="0.0 0.0 805.1948 155.84416" svg:width="8.051949mm" svg:x="165.45454mm" svg:y="296.62338mm"/>
          <draw:path svg:d="M 155.84416 77.92208 L 155.84416 129.87013 L 129.87013 129.87013 Q 129.87013 129.87013 77.92208 103.8961 L 25.974026 103.8961 L 25.974026 77.92208 Q 25.974026 77.92208 25.974026 51.94805 L 0.0 25.974026 L 51.94805 0.0 Q 103.8961 -25.974026 129.87013 0.0 Q 129.87013 51.94805 155.84416 77.92208 z" svg:height="1.2987013mm" draw:style-name="style-1289" svg:viewBox="0.0 0.0 155.84416 129.87013" svg:width="1.5584415mm" svg:x="23.116884mm" svg:y="184.15585mm"/>
          <draw:path svg:d="M 311.68832 311.68832 L 311.68832 337.66235 L 311.68832 337.66235 Q 285.7143 337.66235 259.74026 337.66235 L 207.7922 337.66235 L 207.7922 285.7143 Q 181.81819 233.76624 181.81819 233.76624 Q 155.84416 207.7922 129.87013 181.81819 L 129.87013 155.84416 L 129.87013 155.84416 L 155.84416 155.84416 L 155.84416 155.84416 Q 155.84416 155.84416 181.81819 181.81819 L 181.81819 181.81819 L 181.81819 181.81819 Q 181.81819 181.81819 181.81819 103.8961 Q 181.81819 51.94805 155.84416 77.92208 Q 129.87013 103.8961 129.87013 103.8961 L 129.87013 77.92208 L 103.8961 77.92208 L 103.8961 51.94805 L 51.94805 51.94805 Q 1.8189894E-12 51.94805 1.8189894E-12 25.974026 Q 1.8189894E-12 0.0 181.81819 0.0 Q 337.66235 0.0 311.68832 51.94805 Q 285.7143 77.92208 285.7143 155.84416 Q 285.7143 233.76624 311.68832 233.76624 Q 337.66235 233.76624 337.66235 259.74026 Q 337.66235 311.68832 311.68832 311.68832 z" svg:height="3.3766234mm" draw:style-name="style-1290" svg:viewBox="0.0 0.0 337.66235 337.66235" svg:width="3.3766234mm" svg:x="136.36363mm" svg:y="241.55844mm"/>
          <draw:path svg:d="M 181.81819 25.974026 L 207.7922 0.0 L 233.76624 0.0 L 259.74026 0.0 L 285.7143 0.0 L 285.7143 0.0 L 311.68832 51.94805 Q 337.66235 103.8961 363.63638 103.8961 L 389.61038 103.8961 L 389.61038 103.8961 Q 389.61038 129.87013 389.61038 129.87013 L 363.63638 129.87013 L 363.63638 155.84416 Q 363.63638 181.81819 337.66235 181.81819 Q 311.68832 181.81819 311.68832 207.7922 Q 311.68832 233.76624 285.7143 233.76624 Q 259.74026 233.76624 259.74026 259.74026 L 233.76624 259.74026 L 233.76624 259.74026 Q 233.76624 285.7143 207.7922 311.68832 Q 181.81819 337.66235 129.87013 337.66235 L 51.94805 337.66235 L 25.974026 311.68832 Q 0.0 285.7143 0.0 285.7143 L 0.0 285.7143 L 0.0 285.7143 Q 25.974026 285.7143 25.974026 233.76624 Q 77.92208 181.81819 103.8961 103.8961 Q 129.87013 25.974026 181.81819 25.974026 z" svg:height="3.3766234mm" draw:style-name="style-1291" svg:viewBox="0.0 0.0 389.61038 337.66235" svg:width="3.8961039mm" svg:x="144.15585mm" svg:y="255.32468mm"/>
          <draw:path svg:d="M 571.4286 51.94805 L 675.3247 0.0 L 727.27277 0.0 L 779.22076 0.0 L 779.22076 0.0 L 779.22076 0.0 L 961.039 77.92208 Q 1116.8832 129.87013 1168.8312 155.84416 Q 1220.7792 207.7922 1220.7792 207.7922 L 1220.7792 207.7922 L 1246.7533 207.7922 L 1246.7533 207.7922 L 1246.7533 233.76624 L 1272.7273 233.76624 L 1272.7273 233.76624 L 1272.7273 259.74026 L 1298.7013 259.74026 Q 1324.6753 259.74026 1324.6753 285.7143 L 1350.6494 285.7143 L 1480.5195 415.5844 Q 1636.3636 519.4805 1714.2858 571.4286 Q 1792.2078 571.4286 2000.0 597.4026 L 2207.7922 597.4026 L 2207.7922 597.4026 Q 2233.7664 571.4286 2233.7664 571.4286 L 2233.7664 571.4286 L 2259.7402 571.4286 Q 2259.7402 571.4286 2259.7402 597.4026 L 2285.7144 597.4026 L 2389.6104 597.4026 Q 2493.5066 571.4286 2519.4805 597.4026 L 2571.4287 623.37665 L 2597.4026 623.37665 L 2623.3767 623.37665 L 2675.3247 649.35065 L 2701.2988 675.3247 L 2701.2988 675.3247 L 2727.2727 675.3247 L 2727.2727 649.35065 L 2727.2727 623.37665 L 2753.2468 623.37665 L 2779.2207 623.37665 L 2779.2207 597.4026 L 2779.2207 597.4026 L 2805.1948 597.4026 L 2805.1948 597.4026 L 2805.1948 597.4026 L 2805.1948 623.37665 L 2831.169 623.37665 L 2831.169 623.37665 L 2831.169 623.37665 L 2831.169 623.37665 L 2831.169 649.35065 L 2831.169 649.35065 L 2805.1948 649.35065 Q 2805.1948 675.3247 2805.1948 675.3247 L 2779.2207 675.3247 L 2779.2207 675.3247 L 2779.2207 675.3247 L 2779.2207 701.2987 L 2779.2207 701.2987 L 2805.1948 701.2987 L 2805.1948 727.27277 L 2831.169 727.27277 L 2857.1428 727.27277 L 2857.1428 753.24677 L 2857.1428 753.24677 L 2831.169 779.22076 Q 2831.169 779.22076 2805.1948 1038.961 Q 2779.2207 1272.7273 2779.2207 1298.7013 L 2779.2207 1298.7013 L 2779.2207 1298.7013 Q 2779.2207 1298.7013 2753.2468 1298.7013 Q 2727.2727 1298.7013 2701.2988 1324.6753 Q 2675.3247 1350.6494 2649.3506 1324.6753 Q 2623.3767 1298.7013 2597.4026 1350.6494 Q 2545.4546 1402.5974 2519.4805 1402.5974 Q 2519.4805 1428.5714 2441.5583 1428.5714 Q 2389.6104 1454.5455 2207.7922 1506.4935 Q 2051.948 1558.4415 1870.1299 1636.3636 Q 1688.3118 1714.2858 1584.4156 1740.2598 Q 1506.4935 1740.2598 1506.4935 1766.2338 Q 1506.4935 1792.2078 1428.5714 1792.2078 Q 1376.6234 1792.2078 1376.6234 1818.1819 Q 1376.6234 1844.1559 1324.6753 1844.1559 L 1272.7273 1870.1299 L 1272.7273 1870.1299 L 1272.7273 1870.1299 L 1298.7013 1870.1299 L 1298.7013 1870.1299 L 1194.8052 1896.1039 L 1090.909 1896.1039 L 1090.909 1922.078 L 1090.909 1948.052 L 1064.935 1974.026 Q 1064.935 2025.974 987.013 2051.948 Q 935.06494 2077.922 805.1948 2129.87 Q 701.2987 2129.87 649.35065 2181.818 Q 623.37665 2181.818 597.4026 2181.818 L 545.4545 2181.818 L 545.4545 2181.818 L 545.4545 2181.818 L 519.4805 2129.87 L 493.5065 2103.8962 L 493.5065 2103.8962 L 493.5065 2103.8962 L 493.5065 2077.922 Q 493.5065 2051.948 493.5065 2025.974 Q 493.5065 1974.026 467.53247 1974.026 L 441.55844 1948.052 L 441.55844 1844.1559 Q 441.55844 1740.2598 233.76624 1480.5195 Q 77.92208 1220.7792 25.974026 1038.961 L 0.0 857.1429 L 0.0 779.22076 Q 25.974026 727.27277 25.974026 649.35065 Q 25.974026 571.4286 129.87013 441.55844 L 233.76624 311.68832 L 233.76624 311.68832 Q 259.74026 311.68832 259.74026 285.7143 L 259.74026 285.7143 L 285.7143 285.7143 Q 285.7143 259.74026 389.61038 181.81819 Q 467.53247 77.92208 571.4286 51.94805 z M 2415.5845 1402.5974 Q 2415.5845 1402.5974 2441.5583 1402.5974 Q 2441.5583 1402.5974 2415.5845 1402.5974 Q 2415.5845 1402.5974 2415.5845 1402.5974 z" svg:height="21.818182mm" draw:style-name="style-1292" svg:viewBox="0.0 0.0 2857.1428 2181.818" svg:width="28.571428mm" svg:x="120.25974mm" svg:y="285.1948mm"/>
          <draw:path svg:d="M 0.0 103.8961 L 0.0 3.6379788E-12 L 51.94805 25.974026 Q 77.92208 77.92208 103.8961 77.92208 Q 155.84416 77.92208 155.84416 103.8961 Q 181.81819 129.87013 207.7922 129.87013 Q 233.76624 129.87013 233.76624 155.84416 Q 207.7922 181.81819 207.7922 181.81819 L 207.7922 181.81819 L 181.81819 207.7922 Q 155.84416 233.76624 129.87013 285.7143 Q 103.8961 337.66235 103.8961 311.68832 L 103.8961 311.68832 L 77.92208 285.7143 L 51.94805 259.74026 L 51.94805 259.74026 L 51.94805 259.74026 L 51.94805 233.76624 L 51.94805 207.7922 L 25.974026 207.7922 L 25.974026 233.76624 L 0.0 233.76624 L 0.0 233.76624 L 0.0 233.76624 Q 0.0 207.7922 0.0 103.8961 z" svg:height="3.116883mm" draw:style-name="style-1293" svg:viewBox="0.0 0.0 233.76624 311.68832" svg:width="2.3376625mm" svg:x="44.675323mm" svg:y="186.23376mm"/>
          <draw:path svg:d="M 415.5844 25.974026 L 415.5844 0.0 L 415.5844 0.0 L 415.5844 0.0 L 441.55844 0.0 L 441.55844 0.0 L 441.55844 25.974026 L 467.53247 25.974026 L 467.53247 51.94805 Q 493.5065 103.8961 519.4805 103.8961 Q 571.4286 103.8961 545.4545 155.84416 Q 519.4805 207.7922 519.4805 233.76624 L 519.4805 233.76624 L 519.4805 311.68832 Q 519.4805 389.61038 519.4805 415.5844 Q 545.4545 415.5844 623.37665 441.55844 Q 675.3247 441.55844 701.2987 493.5065 L 701.2987 545.4545 L 701.2987 571.4286 Q 675.3247 597.4026 675.3247 623.37665 L 675.3247 623.37665 L 675.3247 623.37665 Q 675.3247 623.37665 597.4026 675.3247 L 545.4545 727.27277 L 519.4805 727.27277 L 493.5065 727.27277 L 493.5065 727.27277 L 467.53247 727.27277 L 467.53247 649.35065 Q 467.53247 571.4286 441.55844 571.4286 L 441.55844 571.4286 L 441.55844 571.4286 Q 441.55844 571.4286 415.5844 545.4545 L 389.61038 545.4545 L 363.63638 545.4545 L 363.63638 545.4545 L 363.63638 519.4805 Q 363.63638 493.5065 363.63638 441.55844 Q 415.5844 389.61038 389.61038 337.66235 Q 363.63638 285.7143 285.7143 311.68832 Q 207.7922 363.63638 181.81819 415.5844 L 155.84416 493.5065 L 129.87013 493.5065 L 129.87013 493.5065 L 129.87013 467.53247 L 103.8961 467.53247 L 103.8961 467.53247 L 103.8961 467.53247 L 103.8961 493.5065 L 103.8961 493.5065 L 103.8961 493.5065 L 77.92208 519.4805 L 77.92208 519.4805 L 51.94805 519.4805 L 51.94805 519.4805 L 51.94805 519.4805 L 25.974026 519.4805 L -3.6379788E-12 519.4805 L -3.6379788E-12 519.4805 L -3.6379788E-12 519.4805 L -3.6379788E-12 493.5065 L -3.6379788E-12 467.53247 L 25.974026 441.55844 L 51.94805 415.5844 L 51.94805 415.5844 L 51.94805 415.5844 L 51.94805 389.61038 L 51.94805 389.61038 L 77.92208 389.61038 L 77.92208 363.63638 L 77.92208 363.63638 L 103.8961 363.63638 L 103.8961 337.66235 L 103.8961 311.68832 L 103.8961 285.7143 Q 103.8961 259.74026 77.92208 259.74026 L 77.92208 259.74026 L 77.92208 233.76624 L 77.92208 233.76624 L 77.92208 233.76624 L 77.92208 207.7922 L 103.8961 207.7922 Q 103.8961 181.81819 103.8961 155.84416 L 103.8961 103.8961 L 129.87013 103.8961 L 129.87013 103.8961 L 129.87013 129.87013 L 155.84416 129.87013 L 181.81819 155.84416 Q 233.76624 207.7922 259.74026 155.84416 Q 259.74026 129.87013 285.7143 155.84416 L 285.7143 155.84416 L 285.7143 155.84416 L 285.7143 181.81819 L 285.7143 207.7922 Q 311.68832 207.7922 311.68832 207.7922 L 311.68832 181.81819 L 311.68832 181.81819 L 311.68832 181.81819 L 337.66235 155.84416 L 337.66235 155.84416 L 363.63638 129.87013 Q 415.5844 103.8961 415.5844 51.94805 Q 415.5844 25.974026 415.5844 25.974026 z" svg:height="7.2727275mm" draw:style-name="style-1294" svg:viewBox="0.0 0.0 701.2987 727.27277" svg:width="7.012987mm" svg:x="171.94806mm" svg:y="34.805195mm"/>
          <draw:path svg:d="M 389.61038 0.0 L 389.61038 0.0 L 415.5844 25.974026 L 441.55844 51.94805 L 441.55844 51.94805 L 441.55844 77.92208 L 441.55844 77.92208 L 441.55844 77.92208 L 441.55844 103.8961 Q 441.55844 129.87013 467.53247 103.8961 Q 493.5065 103.8961 493.5065 155.84416 Q 441.55844 207.7922 441.55844 233.76624 L 441.55844 233.76624 L 415.5844 233.76624 Q 389.61038 233.76624 389.61038 259.74026 Q 415.5844 285.7143 337.66235 311.68832 Q 285.7143 337.66235 285.7143 337.66235 L 285.7143 337.66235 L 285.7143 337.66235 L 285.7143 363.63638 L 259.74026 363.63638 Q 233.76624 363.63638 233.76624 311.68832 Q 259.74026 259.74026 233.76624 285.7143 L 181.81819 285.7143 L 181.81819 285.7143 Q 181.81819 285.7143 155.84416 233.76624 L 155.84416 207.7922 L 129.87013 181.81819 Q 77.92208 181.81819 77.92208 207.7922 Q 77.92208 233.76624 51.94805 233.76624 L 51.94805 233.76624 L 51.94805 233.76624 L 51.94805 233.76624 L 25.974026 259.74026 L 25.974026 259.74026 L 25.974026 259.74026 Q 0.0 233.76624 0.0 233.76624 L 0.0 233.76624 L 0.0 233.76624 L 0.0 207.7922 L 25.974026 207.7922 L 25.974026 207.7922 L 25.974026 181.81819 Q 25.974026 181.81819 51.94805 181.81819 L 51.94805 155.84416 L 77.92208 155.84416 Q 77.92208 129.87013 103.8961 129.87013 L 129.87013 129.87013 L 155.84416 129.87013 L 181.81819 129.87013 L 233.76624 129.87013 Q 259.74026 129.87013 285.7143 77.92208 Q 311.68832 51.94805 337.66235 25.974026 L 389.61038 25.974026 L 389.61038 25.974026 L 389.61038 25.974026 L 389.61038 0.0 z" svg:height="3.6363637mm" draw:style-name="style-1295" svg:viewBox="0.0 0.0 493.5065 363.63638" svg:width="4.935065mm" svg:x="32.987015mm" svg:y="168.57143mm"/>
          <draw:path svg:d="M 51.94805 0.0 L 51.94805 0.0 L 51.94805 103.8961 Q 77.92208 181.81819 77.92208 181.81819 L 77.92208 181.81819 L 129.87013 181.81819 Q 155.84416 155.84416 181.81819 155.84416 Q 207.7922 155.84416 181.81819 129.87013 Q 155.84416 129.87013 155.84416 103.8961 L 155.84416 77.92208 L 181.81819 77.92208 Q 181.81819 51.94805 207.7922 51.94805 L 233.76624 51.94805 L 233.76624 51.94805 Q 259.74026 51.94805 259.74026 51.94805 L 259.74026 51.94805 L 337.66235 51.94805 L 389.61038 51.94805 L 389.61038 77.92208 L 389.61038 77.92208 L 363.63638 155.84416 Q 337.66235 259.74026 363.63638 259.74026 Q 389.61038 259.74026 363.63638 311.68832 Q 337.66235 363.63638 363.63638 389.61038 Q 389.61038 415.5844 337.66235 415.5844 Q 311.68832 441.55844 311.68832 467.53247 L 311.68832 493.5065 L 311.68832 493.5065 Q 285.7143 493.5065 285.7143 519.4805 Q 259.74026 519.4805 233.76624 493.5065 L 181.81819 441.55844 L 181.81819 441.55844 Q 181.81819 441.55844 155.84416 415.5844 Q 155.84416 389.61038 181.81819 389.61038 Q 207.7922 389.61038 207.7922 363.63638 L 233.76624 311.68832 L 233.76624 311.68832 L 233.76624 311.68832 L 207.7922 311.68832 L 181.81819 311.68832 L 181.81819 311.68832 L 181.81819 311.68832 L 155.84416 285.7143 L 155.84416 259.74026 L 129.87013 259.74026 L 77.92208 259.74026 L 51.94805 311.68832 Q 25.974026 337.66235 25.974026 415.5844 L 25.974026 467.53247 L 0.0 467.53247 L 0.0 467.53247 L 0.0 311.68832 Q 25.974026 181.81819 25.974026 103.8961 L 25.974026 25.974026 L 25.974026 0.0 Q 25.974026 0.0 51.94805 0.0 z" svg:height="5.194805mm" draw:style-name="style-1296" svg:viewBox="0.0 0.0 389.61038 519.4805" svg:width="3.8961039mm" svg:x="13.246754mm" svg:y="139.22078mm"/>
          <draw:path svg:d="M 77.92208 25.974026 L 77.92208 0.0 L 103.8961 51.94805 Q 129.87013 103.8961 129.87013 103.8961 L 129.87013 103.8961 L 129.87013 155.84416 L 129.87013 207.7922 L 129.87013 233.76624 Q 129.87013 259.74026 233.76624 259.74026 Q 363.63638 285.7143 363.63638 259.74026 L 363.63638 259.74026 L 389.61038 259.74026 L 389.61038 259.74026 L 389.61038 285.7143 Q 389.61038 311.68832 363.63638 337.66235 Q 337.66235 337.66235 363.63638 441.55844 Q 363.63638 519.4805 337.66235 519.4805 Q 285.7143 519.4805 285.7143 545.4545 L 285.7143 571.4286 L 259.74026 571.4286 L 233.76624 571.4286 L 233.76624 571.4286 Q 207.7922 545.4545 181.81819 571.4286 L 155.84416 597.4026 L 77.92208 597.4026 Q 25.974026 597.4026 25.974026 493.5065 L 25.974026 363.63638 L 25.974026 311.68832 Q 25.974026 259.74026 0.0 233.76624 Q -25.974026 233.76624 0.0 129.87013 L 25.974026 51.94805 L 25.974026 51.94805 Q 51.94805 25.974026 77.92208 25.974026 z" svg:height="5.974026mm" draw:style-name="style-1297" svg:viewBox="0.0 0.0 389.61038 597.4026" svg:width="3.8961039mm" svg:x="88.05195mm" svg:y="184.15585mm"/>
          <draw:path svg:d="M 415.5844 51.94805 L 441.55844 0.0 L 467.53247 0.0 L 467.53247 0.0 L 467.53247 51.94805 Q 493.5065 103.8961 467.53247 103.8961 Q 415.5844 103.8961 467.53247 155.84416 Q 493.5065 207.7922 441.55844 259.74026 Q 363.63638 285.7143 363.63638 311.68832 L 363.63638 337.66235 L 259.74026 337.66235 Q 129.87013 337.66235 103.8961 415.5844 Q 77.92208 467.53247 155.84416 467.53247 Q 259.74026 467.53247 259.74026 493.5065 Q 259.74026 519.4805 181.81819 519.4805 Q 103.8961 519.4805 103.8961 545.4545 L 103.8961 545.4545 L 51.94805 545.4545 L 25.974026 545.4545 L -1.8189894E-12 545.4545 Q -25.974026 519.4805 -1.8189894E-12 467.53247 L 51.94805 389.61038 L 51.94805 389.61038 L 51.94805 363.63638 L 51.94805 363.63638 L 51.94805 363.63638 L 77.92208 363.63638 L 77.92208 363.63638 L 77.92208 337.66235 Q 103.8961 337.66235 103.8961 311.68832 Q 129.87013 311.68832 207.7922 259.74026 Q 311.68832 207.7922 311.68832 155.84416 Q 311.68832 129.87013 363.63638 103.8961 Q 389.61038 103.8961 415.5844 51.94805 z" svg:height="5.4545455mm" draw:style-name="style-1298" svg:viewBox="0.0 0.0 467.53247 545.4545" svg:width="4.675325mm" svg:x="122.07793mm" svg:y="192.2078mm"/>
          <draw:path svg:d="M 77.92208 51.94805 L 77.92208 0.0 L 77.92208 0.0 L 103.8961 0.0 L 103.8961 0.0 L 129.87013 0.0 L 129.87013 0.0 L 129.87013 25.974026 L 129.87013 25.974026 Q 129.87013 51.94805 129.87013 51.94805 L 155.84416 51.94805 L 155.84416 51.94805 Q 181.81819 77.92208 181.81819 103.8961 L 181.81819 129.87013 L 207.7922 155.84416 Q 207.7922 207.7922 181.81819 207.7922 Q 155.84416 207.7922 129.87013 233.76624 L 77.92208 259.74026 L 77.92208 259.74026 L 77.92208 259.74026 L 51.94805 259.74026 L 25.974026 259.74026 L 25.974026 259.74026 Q 25.974026 233.76624 -4.5474735E-13 233.76624 L -4.5474735E-13 233.76624 L -4.5474735E-13 207.7922 L -4.5474735E-13 207.7922 L -4.5474735E-13 207.7922 Q 25.974026 181.81819 25.974026 155.84416 L 25.974026 103.8961 L 25.974026 103.8961 L 25.974026 77.92208 L 51.94805 77.92208 Q 77.92208 77.92208 77.92208 51.94805 z" svg:height="2.5974026mm" draw:style-name="style-1299" svg:viewBox="0.0 0.0 207.7922 259.74026" svg:width="2.077922mm" svg:x="35.064934mm" svg:y="209.87013mm"/>
          <draw:path svg:d="M 0.0 25.974026 L 103.8961 0.0 L 155.84416 0.0 Q 207.7922 0.0 207.7922 25.974026 Q 207.7922 77.92208 181.81819 77.92208 L 181.81819 77.92208 L 103.8961 77.92208 Q 51.94805 77.92208 0.0 51.94805 Q -77.92208 25.974026 0.0 25.974026 z" svg:height="0.77922076mm" draw:style-name="style-1300" svg:viewBox="0.0 0.0 207.7922 77.92208" svg:width="2.077922mm" svg:x="199.48051mm" svg:y="246.49352mm"/>
          <draw:path svg:d="M 701.2987 77.92208 L 701.2987 103.8961 L 701.2987 103.8961 Q 675.3247 129.87013 701.2987 129.87013 L 701.2987 129.87013 L 727.27277 181.81819 Q 753.24677 233.76624 753.24677 285.7143 L 753.24677 363.63638 L 701.2987 363.63638 L 675.3247 363.63638 L 675.3247 337.66235 L 701.2987 337.66235 L 701.2987 285.7143 L 701.2987 233.76624 L 675.3247 233.76624 Q 675.3247 233.76624 623.37665 207.7922 Q 571.4286 181.81819 519.4805 233.76624 Q 467.53247 259.74026 467.53247 233.76624 Q 493.5065 207.7922 337.66235 233.76624 Q 207.7922 259.74026 207.7922 233.76624 Q 207.7922 207.7922 129.87013 207.7922 L 77.92208 181.81819 L 77.92208 181.81819 L 77.92208 181.81819 L 51.94805 155.84416 L 25.974026 129.87013 L 25.974026 129.87013 L 25.974026 129.87013 L 25.974026 103.8961 L 25.974026 103.8961 L 51.94805 103.8961 L 51.94805 77.92208 L 51.94805 77.92208 Q 25.974026 77.92208 25.974026 77.92208 L 0.0 51.94805 L 51.94805 25.974026 Q 103.8961 25.974026 103.8961 0.0 Q 103.8961 -25.974026 181.81819 0.0 Q 285.7143 25.974026 389.61038 25.974026 Q 493.5065 77.92208 545.4545 77.92208 Q 571.4286 77.92208 649.35065 51.94805 Q 701.2987 25.974026 701.2987 77.92208 z" svg:height="3.6363637mm" draw:style-name="style-1301" svg:viewBox="0.0 0.0 753.24677 363.63638" svg:width="7.532468mm" svg:x="112.987015mm" svg:y="184.15585mm"/>
          <draw:path svg:d="M 1610.3896 233.76624 L 1610.3896 311.68832 L 1584.4156 311.68832 Q 1558.4415 311.68832 1558.4415 415.5844 Q 1532.4675 545.4545 1506.4935 571.4286 Q 1506.4935 571.4286 1506.4935 623.37665 Q 1506.4935 675.3247 1480.5195 675.3247 L 1454.5455 675.3247 L 1506.4935 701.2987 L 1532.4675 701.2987 L 1532.4675 779.22076 L 1558.4415 831.1688 L 1558.4415 857.1429 L 1558.4415 883.1169 L 1558.4415 883.1169 L 1532.4675 883.1169 L 1532.4675 857.1429 Q 1506.4935 857.1429 1506.4935 805.1948 Q 1506.4935 753.24677 1428.5714 753.24677 L 1350.6494 779.22076 L 1298.7013 779.22076 L 1272.7273 779.22076 L 1272.7273 779.22076 Q 1272.7273 779.22076 1298.7013 753.24677 Q 1350.6494 727.27277 1324.6753 727.27277 Q 1298.7013 701.2987 1298.7013 675.3247 Q 1298.7013 623.37665 1272.7273 597.4026 Q 1246.7533 571.4286 1220.7792 571.4286 Q 1194.8052 571.4286 1116.8832 597.4026 L 1038.961 623.37665 L 1038.961 649.35065 L 1038.961 649.35065 L 1012.987 649.35065 L 1012.987 675.3247 L 1090.909 675.3247 Q 1142.8572 675.3247 1142.8572 727.27277 L 1142.8572 753.24677 L 1116.8832 753.24677 L 1116.8832 779.22076 L 1090.909 779.22076 L 1090.909 779.22076 L 1038.961 779.22076 L 961.039 779.22076 L 961.039 727.27277 Q 987.013 649.35065 987.013 571.4286 L 987.013 493.5065 L 961.039 493.5065 L 961.039 467.53247 L 935.06494 467.53247 L 909.09094 467.53247 L 909.09094 441.55844 L 883.1169 441.55844 L 883.1169 441.55844 L 883.1169 467.53247 L 883.1169 467.53247 L 883.1169 467.53247 L 857.1429 467.53247 L 857.1429 467.53247 L 857.1429 493.5065 L 831.1688 493.5065 L 831.1688 597.4026 Q 805.1948 675.3247 779.22076 701.2987 L 727.27277 701.2987 L 623.37665 727.27277 Q 519.4805 779.22076 545.4545 779.22076 Q 571.4286 779.22076 571.4286 805.1948 Q 545.4545 831.1688 519.4805 857.1429 Q 467.53247 857.1429 467.53247 883.1169 L 467.53247 909.09094 L 441.55844 909.09094 L 415.5844 935.06494 L 363.63638 935.06494 L 337.66235 935.06494 L 337.66235 935.06494 L 337.66235 935.06494 L 363.63638 909.09094 Q 389.61038 883.1169 363.63638 883.1169 Q 337.66235 883.1169 337.66235 805.1948 L 311.68832 727.27277 L 311.68832 727.27277 L 311.68832 727.27277 L 285.7143 701.2987 L 259.74026 701.2987 L 259.74026 727.27277 L 259.74026 753.24677 L 233.76624 779.22076 L 207.7922 805.1948 L 207.7922 857.1429 Q 207.7922 909.09094 181.81819 935.06494 L 181.81819 935.06494 L 155.84416 935.06494 L 103.8961 935.06494 L 103.8961 961.039 L 103.8961 961.039 L 77.92208 1090.909 L 51.94805 1220.7792 L 51.94805 1246.7533 L 51.94805 1298.7013 L 25.974026 1220.7792 L 25.974026 1142.8572 L 25.974026 1090.909 L 0.0 1064.935 L 0.0 779.22076 L 0.0 467.53247 L 25.974026 467.53247 L 51.94805 467.53247 L 51.94805 441.55844 L 51.94805 415.5844 L 77.92208 415.5844 L 77.92208 415.5844 L 103.8961 415.5844 Q 129.87013 415.5844 155.84416 389.61038 Q 155.84416 363.63638 207.7922 415.5844 Q 207.7922 467.53247 259.74026 467.53247 Q 311.68832 467.53247 311.68832 415.5844 Q 311.68832 389.61038 337.66235 389.61038 Q 363.63638 389.61038 363.63638 363.63638 Q 363.63638 337.66235 441.55844 311.68832 Q 519.4805 285.7143 519.4805 259.74026 Q 519.4805 233.76624 545.4545 233.76624 Q 571.4286 233.76624 571.4286 155.84416 Q 597.4026 103.8961 675.3247 103.8961 Q 727.27277 77.92208 727.27277 51.94805 Q 727.27277 25.974026 805.1948 25.974026 Q 883.1169 51.94805 883.1169 25.974026 Q 909.09094 0.0 987.013 0.0 Q 1038.961 -25.974026 1038.961 0.0 Q 1038.961 25.974026 1038.961 51.94805 Q 1064.935 51.94805 1064.935 77.92208 Q 1090.909 103.8961 1116.8832 103.8961 Q 1168.8312 103.8961 1168.8312 51.94805 Q 1168.8312 0.0 1194.8052 0.0 Q 1220.7792 0.0 1220.7792 77.92208 Q 1246.7533 129.87013 1272.7273 129.87013 Q 1324.6753 103.8961 1454.5455 129.87013 Q 1584.4156 155.84416 1610.3896 233.76624 z" svg:height="12.987013mm" draw:style-name="style-1302" svg:viewBox="0.0 0.0 1610.3896 1298.7013" svg:width="16.103897mm" svg:x="3.116883mm" svg:y="289.35065mm"/>
          <draw:path svg:d="M 25.974026 51.94805 L 51.94805 0.0 L 51.94805 51.94805 Q 51.94805 103.8961 77.92208 77.92208 Q 103.8961 51.94805 103.8961 51.94805 L 103.8961 51.94805 L 103.8961 415.5844 L 103.8961 805.1948 L 103.8961 805.1948 Q 77.92208 779.22076 51.94805 779.22076 L 0.0 753.24677 L 0.0 415.5844 L 0.0 103.8961 L 0.0 103.8961 L 0.0 103.8961 L 25.974026 51.94805 z" svg:height="8.051949mm" draw:style-name="style-1303" svg:viewBox="0.0 0.0 103.8961 805.1948" svg:width="1.038961mm" svg:x="164.67532mm" svg:y="165.7143mm"/>
          <draw:path svg:d="M 259.74026 0.0 L 233.76624 25.974026 L 233.76624 51.94805 Q 207.7922 51.94805 233.76624 51.94805 L 233.76624 77.92208 L 155.84416 181.81819 Q 51.94805 259.74026 25.974026 285.7143 L 0.0 285.7143 L 0.0 259.74026 Q 0.0 233.76624 0.0 207.7922 Q 0.0 207.7922 25.974026 155.84416 L 51.94805 129.87013 L 51.94805 129.87013 Q 51.94805 103.8961 51.94805 103.8961 Q 51.94805 103.8961 51.94805 103.8961 L 25.974026 77.92208 L 25.974026 77.92208 Q 25.974026 51.94805 103.8961 51.94805 Q 155.84416 0.0 233.76624 0.0 Q 311.68832 -51.94805 259.74026 0.0 z M 77.92208 155.84416 Q 103.8961 155.84416 103.8961 155.84416 Q 103.8961 155.84416 103.8961 155.84416 Q 77.92208 155.84416 77.92208 155.84416 z" svg:height="2.857143mm" draw:style-name="style-1304" svg:viewBox="0.0 0.0 259.74026 285.7143" svg:width="2.5974026mm" svg:x="30.129871mm" svg:y="167.27274mm"/>
          <draw:path svg:d="M 415.5844 0.0 L 493.5065 0.0 L 519.4805 0.0 Q 545.4545 25.974026 545.4545 0.0 L 545.4545 0.0 L 571.4286 25.974026 Q 623.37665 25.974026 649.35065 51.94805 L 675.3247 77.92208 L 675.3247 77.92208 L 675.3247 77.92208 L 649.35065 77.92208 L 649.35065 77.92208 L 649.35065 103.8961 L 675.3247 103.8961 L 675.3247 129.87013 L 675.3247 181.81819 L 649.35065 181.81819 L 649.35065 181.81819 L 597.4026 207.7922 Q 545.4545 233.76624 545.4545 233.76624 L 519.4805 233.76624 L 519.4805 233.76624 L 519.4805 233.76624 L 441.55844 259.74026 L 363.63638 259.74026 L 363.63638 259.74026 L 363.63638 233.76624 L 207.7922 233.76624 L 51.94805 233.76624 L 25.974026 207.7922 L 0.0 181.81819 L 0.0 181.81819 L 0.0 181.81819 L 25.974026 181.81819 L 25.974026 181.81819 L 25.974026 155.84416 L 51.94805 155.84416 L 51.94805 129.87013 L 51.94805 103.8961 L 77.92208 103.8961 L 103.8961 77.92208 L 103.8961 77.92208 L 103.8961 77.92208 L 129.87013 77.92208 L 129.87013 77.92208 L 207.7922 25.974026 Q 311.68832 25.974026 415.5844 0.0 z" svg:height="2.5974026mm" draw:style-name="style-1305" svg:viewBox="0.0 0.0 675.3247 259.74026" svg:width="6.753247mm" svg:x="160.51949mm" svg:y="308.3117mm"/>
          <draw:path svg:d="M 2181.818 0.0 L 2181.818 0.0 L 2181.818 0.0 Q 2181.818 25.974026 2181.818 25.974026 L 2207.7922 25.974026 L 2441.5583 363.63638 Q 2701.2988 701.2987 2987.013 987.013 Q 3272.7273 1298.7013 3324.6753 1376.6234 Q 3376.6235 1454.5455 3402.5974 1480.5195 Q 3428.5715 1480.5195 3454.5454 1506.4935 L 3454.5454 1532.4675 L 3454.5454 1532.4675 Q 3454.5454 1532.4675 3480.5195 1558.4415 L 3480.5195 1558.4415 L 3480.5195 1584.4156 Q 3480.5195 1584.4156 3506.4937 1584.4156 L 3506.4937 1584.4156 L 3584.4155 1688.3118 Q 3636.3638 1766.2338 3688.3118 1844.1559 Q 3740.2598 1896.1039 3740.2598 1896.1039 L 3740.2598 1922.078 L 3740.2598 1922.078 Q 3740.2598 1948.052 3792.2078 1974.026 Q 3818.182 2000.0 3818.182 1974.026 Q 3818.182 1922.078 3844.156 1922.078 Q 3870.13 1922.078 3844.156 1870.1299 L 3844.156 1818.1819 L 3844.156 1792.2078 Q 3844.156 1766.2338 3792.2078 1714.2858 L 3766.234 1662.3376 L 3740.2598 1662.3376 Q 3740.2598 1636.3636 3740.2598 1636.3636 L 3740.2598 1636.3636 L 3740.2598 1636.3636 Q 3714.2856 1636.3636 3714.2856 1610.3896 L 3714.2856 1610.3896 L 3714.2856 1610.3896 Q 3688.3118 1610.3896 3688.3118 1584.4156 L 3662.3376 1532.4675 L 3688.3118 1532.4675 Q 3688.3118 1532.4675 3792.2078 1636.3636 Q 3896.104 1740.2598 3948.052 1792.2078 Q 3974.0261 1844.1559 4000.0 1870.1299 L 4000.0 1870.1299 L 4000.0 1870.1299 L 4025.974 1870.1299 L 4025.974 1870.1299 Q 4025.974 1896.1039 4051.948 1870.1299 L 4051.948 1844.1559 L 4129.87 1844.1559 Q 4207.7925 1844.1559 4233.766 1870.1299 Q 4259.74 1896.1039 4311.6885 1896.1039 Q 4363.636 1870.1299 4337.6626 1792.2078 Q 4311.6885 1714.2858 4311.6885 1688.3118 Q 4311.6885 1662.3376 4285.7144 1662.3376 L 4285.7144 1662.3376 L 4285.7144 1636.3636 Q 4259.74 1636.3636 4259.74 1636.3636 L 4259.74 1636.3636 L 4259.74 1610.3896 Q 4259.74 1584.4156 4181.8184 1480.5195 L 4103.896 1376.6234 L 4129.87 1376.6234 Q 4155.844 1376.6234 4155.844 1350.6494 Q 4181.8184 1324.6753 4207.7925 1376.6234 Q 4233.766 1428.5714 4311.6885 1480.5195 Q 4415.5845 1532.4675 4467.5327 1636.3636 Q 4519.4805 1740.2598 4519.4805 1740.2598 Q 4519.4805 1766.2338 4519.4805 1896.1039 L 4519.4805 2000.0 L 4519.4805 2051.948 Q 4519.4805 2077.922 4519.4805 2129.87 Q 4519.4805 2181.818 4493.5063 2233.7664 Q 4467.5327 2259.7402 4285.7144 2311.6882 Q 4103.896 2311.6882 3948.052 2467.5325 Q 3818.182 2623.3767 3532.4675 2623.3767 Q 3220.7793 2623.3767 3116.883 2701.2988 Q 3038.9612 2779.2207 2675.3247 2779.2207 Q 2311.6882 2831.169 2259.7402 2831.169 Q 2207.7922 2831.169 1974.026 2805.1948 Q 1766.2338 2779.2207 1558.4415 2831.169 Q 1350.6494 2883.117 1350.6494 2857.1428 Q 1350.6494 2831.169 1324.6753 2883.117 Q 1324.6753 2909.091 1246.7533 2883.117 Q 1142.8572 2883.117 1142.8572 2909.091 Q 1142.8572 2935.065 1090.909 2909.091 Q 1090.909 2883.117 1038.961 2883.117 Q 1038.961 2883.117 909.09094 2857.1428 Q 805.1948 2831.169 623.37665 2831.169 Q 467.53247 2831.169 467.53247 2805.1948 Q 467.53247 2779.2207 415.5844 2831.169 Q 415.5844 2857.1428 285.7143 2935.065 L 155.84416 2987.013 L 155.84416 2987.013 L 155.84416 2987.013 L 155.84416 3012.987 L 155.84416 3012.987 L 129.87013 3012.987 L 129.87013 3038.9612 L 129.87013 3038.9612 L 103.8961 3038.9612 L 103.8961 3038.9612 L 103.8961 3038.9612 L 103.8961 3064.935 L 103.8961 3064.935 L 77.92208 3090.9092 L 77.92208 3116.883 L 51.94805 3116.883 L 25.974026 3142.8572 L 0.0 3142.8572 L 0.0 3142.8572 L 0.0 3116.883 L 0.0 3090.9092 L 25.974026 3090.9092 L 25.974026 3090.9092 L 25.974026 3064.935 L 51.94805 3064.935 L 51.94805 3064.935 L 51.94805 3038.9612 L 51.94805 3038.9612 L 51.94805 3038.9612 L 77.92208 3038.9612 L 77.92208 3038.9612 L 77.92208 3012.987 L 103.8961 3012.987 L 103.8961 2987.013 L 103.8961 2961.039 L 129.87013 2961.039 L 129.87013 2935.065 L 129.87013 2935.065 Q 155.84416 2935.065 285.7143 2701.2988 L 415.5844 2467.5325 L 415.5844 2467.5325 Q 441.55844 2467.5325 441.55844 2441.5583 L 441.55844 2441.5583 L 441.55844 2441.5583 L 467.53247 2441.5583 L 467.53247 2415.5845 L 467.53247 2389.6104 L 493.5065 2389.6104 L 493.5065 2363.6365 L 493.5065 2363.6365 L 519.4805 2363.6365 L 519.4805 2337.6624 Q 519.4805 2311.6882 597.4026 2207.7922 L 649.35065 2129.87 L 675.3247 2129.87 Q 675.3247 2103.8962 675.3247 2103.8962 L 675.3247 2103.8962 L 675.3247 2103.8962 Q 675.3247 2077.922 779.22076 1948.052 Q 883.1169 1818.1819 909.09094 1740.2598 Q 961.039 1636.3636 987.013 1636.3636 Q 1012.987 1636.3636 1090.909 1480.5195 L 1168.8312 1298.7013 L 1194.8052 1298.7013 Q 1194.8052 1272.7273 1194.8052 1272.7273 L 1194.8052 1272.7273 L 1194.8052 1272.7273 Q 1220.7792 1272.7273 1220.7792 1246.7533 L 1220.7792 1246.7533 L 1220.7792 1220.7792 Q 1246.7533 1220.7792 1324.6753 1064.935 L 1402.5974 909.09094 L 1428.5714 909.09094 L 1428.5714 909.09094 L 1428.5714 883.1169 L 1454.5455 883.1169 L 1454.5455 883.1169 L 1454.5455 857.1429 L 1454.5455 857.1429 L 1454.5455 857.1429 L 1480.5195 831.1688 L 1480.5195 805.1948 L 1506.4935 805.1948 L 1532.4675 805.1948 L 1532.4675 779.22076 L 1558.4415 779.22076 L 1558.4415 805.1948 L 1558.4415 831.1688 L 1558.4415 961.039 Q 1558.4415 1064.935 1558.4415 1064.935 L 1558.4415 1064.935 L 1610.3896 1194.8052 Q 1662.3376 1298.7013 1662.3376 1246.7533 Q 1662.3376 1194.8052 1688.3118 1194.8052 L 1688.3118 1194.8052 L 1740.2598 1402.5974 Q 1818.1819 1610.3896 1818.1819 1636.3636 L 1818.1819 1662.3376 L 1818.1819 1662.3376 Q 1818.1819 1662.3376 1844.1559 1688.3118 L 1844.1559 1688.3118 L 1844.1559 1688.3118 Q 1870.1299 1688.3118 1870.1299 1688.3118 L 1870.1299 1714.2858 L 1870.1299 1714.2858 Q 1870.1299 1740.2598 1870.1299 1740.2598 L 1896.1039 1740.2598 L 1896.1039 1740.2598 L 1896.1039 1766.2338 L 1870.1299 1766.2338 L 1870.1299 1766.2338 L 1844.1559 1740.2598 Q 1818.1819 1714.2858 1896.1039 1870.1299 Q 1974.026 2000.0 1974.026 2051.948 Q 2000.0 2077.922 2077.922 2077.922 Q 2155.8442 2051.948 2181.818 2051.948 L 2207.7922 2051.948 L 2233.7664 2077.922 L 2285.7144 2103.8962 L 2285.7144 2103.8962 L 2285.7144 2103.8962 L 2311.6882 2051.948 L 2311.6882 2025.974 L 2337.6624 2025.974 L 2337.6624 2025.974 L 2337.6624 2025.974 L 2337.6624 2051.948 L 2337.6624 2051.948 L 2363.6365 2051.948 L 2389.6104 2051.948 Q 2415.5845 2051.948 2415.5845 2051.948 L 2415.5845 2051.948 L 2441.5583 2051.948 Q 2441.5583 2051.948 2467.5325 2051.948 L 2493.5066 2051.948 L 2493.5066 2051.948 L 2493.5066 2051.948 L 2519.4805 2051.948 L 2519.4805 2051.948 L 2519.4805 2077.922 L 2545.4546 2077.922 L 2545.4546 2077.922 L 2545.4546 2103.8962 L 2597.4026 2103.8962 L 2623.3767 2103.8962 L 2623.3767 2077.922 L 2597.4026 2051.948 L 2597.4026 2051.948 L 2597.4026 2051.948 L 2597.4026 2025.974 L 2597.4026 2025.974 L 2571.4287 2000.0 L 2545.4546 1974.026 L 2545.4546 1974.026 L 2545.4546 1948.052 L 2545.4546 1948.052 Q 2545.4546 1948.052 2493.5066 1896.1039 L 2467.5325 1844.1559 L 2467.5325 1818.1819 L 2441.5583 1818.1819 L 2441.5583 1792.2078 L 2441.5583 1766.2338 L 2415.5845 1740.2598 L 2389.6104 1714.2858 L 2389.6104 1714.2858 L 2389.6104 1714.2858 L 2389.6104 1688.3118 L 2389.6104 1688.3118 L 2363.6365 1688.3118 L 2363.6365 1688.3118 L 2363.6365 1662.3376 L 2389.6104 1636.3636 L 2389.6104 1636.3636 L 2389.6104 1636.3636 L 2389.6104 1662.3376 L 2389.6104 1662.3376 L 2415.5845 1662.3376 L 2415.5845 1688.3118 L 2415.5845 1688.3118 L 2441.5583 1688.3118 L 2441.5583 1688.3118 L 2441.5583 1688.3118 L 2441.5583 1714.2858 L 2441.5583 1714.2858 L 2467.5325 1714.2858 L 2467.5325 1740.2598 L 2467.5325 1740.2598 L 2493.5066 1740.2598 L 2493.5066 1766.2338 L 2493.5066 1792.2078 L 2519.4805 1818.1819 Q 2519.4805 1844.1559 2545.4546 1844.1559 Q 2597.4026 1844.1559 2597.4026 1870.1299 L 2597.4026 1870.1299 L 2597.4026 1896.1039 L 2597.4026 1922.078 L 2701.2988 2051.948 Q 2753.2468 2181.818 2779.2207 2207.7922 L 2779.2207 2233.7664 L 2805.1948 2233.7664 L 2831.169 2259.7402 L 2831.169 2259.7402 L 2857.1428 2259.7402 L 2857.1428 2259.7402 L 2857.1428 2259.7402 L 2857.1428 2285.7144 L 2857.1428 2285.7144 L 2883.117 2285.7144 L 2883.117 2311.6882 L 2883.117 2311.6882 L 2909.091 2311.6882 L 2909.091 2285.7144 L 2909.091 2259.7402 L 2883.117 2233.7664 Q 2857.1428 2207.7922 2857.1428 2155.8442 L 2857.1428 2103.8962 L 2857.1428 2103.8962 L 2857.1428 2103.8962 L 2857.1428 2129.87 L 2857.1428 2129.87 L 2883.117 2129.87 L 2883.117 2155.8442 L 2883.117 2155.8442 L 2909.091 2155.8442 L 2909.091 2155.8442 L 2909.091 2155.8442 L 2909.091 2181.818 L 2909.091 2181.818 L 2935.065 2181.818 L 2935.065 2207.7922 L 2935.065 2207.7922 L 2961.039 2207.7922 L 2961.039 2233.7664 Q 2961.039 2259.7402 2987.013 2285.7144 L 3012.987 2311.6882 L 3012.987 2311.6882 L 3012.987 2311.6882 L 3012.987 2337.6624 L 3012.987 2337.6624 L 3038.9612 2337.6624 L 3038.9612 2363.6365 L 3038.9612 2363.6365 L 3064.935 2363.6365 L 3064.935 2363.6365 L 3064.935 2363.6365 L 3064.935 2389.6104 L 3064.935 2389.6104 L 3064.935 2363.6365 L 3064.935 2337.6624 L 3064.935 2311.6882 L 3064.935 2285.7144 L 3038.9612 2285.7144 L 3038.9612 2259.7402 L 3038.9612 2259.7402 L 3012.987 2259.7402 L 3012.987 2233.7664 L 3012.987 2207.7922 L 2987.013 2181.818 Q 2987.013 2155.8442 3012.987 2155.8442 Q 3064.935 2155.8442 2987.013 2000.0 L 2909.091 1870.1299 L 2909.091 1870.1299 L 2909.091 1844.1559 L 2909.091 1844.1559 L 2909.091 1844.1559 L 2883.117 1844.1559 L 2883.117 1844.1559 L 2883.117 1818.1819 L 2857.1428 1818.1819 L 2857.1428 1792.2078 L 2857.1428 1766.2338 L 2883.117 1766.2338 L 2909.091 1792.2078 L 2935.065 1792.2078 L 2961.039 1792.2078 L 2961.039 1766.2338 L 2961.039 1740.2598 L 2987.013 1740.2598 L 2987.013 1740.2598 L 3012.987 1766.2338 L 3038.9612 1766.2338 L 3038.9612 1792.2078 L 3064.935 1818.1819 L 3064.935 1818.1819 L 3064.935 1844.1559 L 3064.935 1844.1559 L 3090.9092 1844.1559 L 3090.9092 1870.1299 L 3116.883 1896.1039 L 3116.883 1896.1039 L 3116.883 1896.1039 L 3116.883 1922.078 L 3116.883 1922.078 L 3168.8313 1948.052 Q 3168.8313 2000.0 3194.8052 2025.974 L 3194.8052 2051.948 L 3220.7793 2051.948 L 3246.7532 2051.948 L 3246.7532 2077.922 L 3272.7273 2077.922 L 3272.7273 2103.8962 L 3272.7273 2129.87 L 3298.7014 2129.87 L 3298.7014 2155.8442 L 3298.7014 2155.8442 L 3324.6753 2155.8442 L 3324.6753 2129.87 L 3324.6753 2103.8962 L 3298.7014 2077.922 Q 3272.7273 2051.948 3272.7273 2000.0 L 3272.7273 1922.078 L 3298.7014 1922.078 L 3298.7014 1948.052 L 3298.7014 1948.052 L 3324.6753 1948.052 L 3324.6753 1974.026 L 3324.6753 2000.0 L 3324.6753 2000.0 L 3324.6753 2000.0 L 3324.6753 2025.974 L 3324.6753 2025.974 L 3350.6494 2025.974 L 3350.6494 2051.948 L 3350.6494 2051.948 L 3376.6235 2051.948 L 3402.5974 2129.87 Q 3428.5715 2207.7922 3428.5715 2233.7664 L 3428.5715 2233.7664 L 3454.5454 2233.7664 L 3454.5454 2259.7402 L 3454.5454 2259.7402 L 3480.5195 2259.7402 L 3480.5195 2259.7402 L 3480.5195 2259.7402 L 3480.5195 2285.7144 L 3480.5195 2285.7144 L 3506.4937 2259.7402 L 3506.4937 2207.7922 L 3532.4675 2207.7922 L 3558.4417 2207.7922 L 3584.4155 2233.7664 L 3610.3896 2259.7402 L 3636.3638 2259.7402 L 3662.3376 2259.7402 L 3662.3376 2181.818 L 3636.3638 2103.8962 L 3636.3638 2077.922 Q 3636.3638 2051.948 3610.3896 2051.948 Q 3584.4155 2051.948 3584.4155 2025.974 L 3558.4417 2000.0 L 3558.4417 1948.052 Q 3532.4675 1922.078 3532.4675 1896.1039 Q 3506.4937 1896.1039 3480.5195 1818.1819 Q 3480.5195 1740.2598 3428.5715 1688.3118 L 3350.6494 1610.3896 L 3350.6494 1584.4156 L 3324.6753 1584.4156 L 3324.6753 1558.4415 L 3324.6753 1532.4675 L 3298.7014 1532.4675 Q 3298.7014 1532.4675 3168.8313 1350.6494 Q 3038.9612 1194.8052 3012.987 1194.8052 Q 2987.013 1168.8312 2805.1948 987.013 Q 2649.3506 805.1948 2415.5845 493.5065 L 2181.818 181.81819 L 2181.818 155.84416 Q 2181.818 129.87013 2129.87 77.92208 L 2103.8962 25.974026 L 2129.87 25.974026 Q 2181.818 0.0 2181.818 0.0 z M 1766.2338 1662.3376 Q 1766.2338 1662.3376 1792.2078 1662.3376 Q 1792.2078 1688.3118 1766.2338 1688.3118 Q 1766.2338 1688.3118 1766.2338 1662.3376 z M 3532.4675 1844.1559 Q 3532.4675 1844.1559 3558.4417 1844.1559 Q 3558.4417 1844.1559 3532.4675 1844.1559 Q 3532.4675 1844.1559 3532.4675 1844.1559 z" svg:height="31.428572mm" draw:style-name="style-1306" svg:viewBox="0.0 0.0 4519.4805 3142.8572" svg:width="45.194805mm" svg:x="85.19481mm" svg:y="115.06493mm"/>
          <draw:path svg:d="M 0.0 51.94805 L 25.974026 0.0 L 25.974026 25.974026 L 25.974026 51.94805 L 259.74026 77.92208 Q 519.4805 103.8961 519.4805 155.84416 Q 519.4805 207.7922 493.5065 207.7922 L 493.5065 207.7922 L 493.5065 233.76624 Q 519.4805 285.7143 519.4805 285.7143 Q 519.4805 285.7143 519.4805 311.68832 L 545.4545 311.68832 L 545.4545 337.66235 Q 545.4545 363.63638 519.4805 363.63638 Q 493.5065 389.61038 493.5065 389.61038 L 493.5065 389.61038 L 467.53247 389.61038 Q 467.53247 389.61038 415.5844 337.66235 L 337.66235 285.7143 L 311.68832 285.7143 L 311.68832 285.7143 L 311.68832 285.7143 Q 311.68832 285.7143 259.74026 285.7143 L 233.76624 311.68832 L 233.76624 311.68832 Q 233.76624 285.7143 207.7922 285.7143 Q 181.81819 285.7143 181.81819 259.74026 Q 181.81819 233.76624 259.74026 233.76624 L 337.66235 233.76624 L 337.66235 207.7922 L 363.63638 207.7922 L 363.63638 181.81819 L 363.63638 155.84416 L 337.66235 155.84416 L 311.68832 129.87013 L 285.7143 129.87013 L 259.74026 129.87013 L 129.87013 155.84416 L 0.0 155.84416 L 0.0 155.84416 L 0.0 129.87013 L 51.94805 129.87013 Q 103.8961 129.87013 51.94805 103.8961 Q 0.0 103.8961 0.0 51.94805 z" svg:height="3.8961039mm" draw:style-name="style-1307" svg:viewBox="0.0 0.0 545.4545 389.61038" svg:width="5.4545455mm" svg:x="160.0mm" svg:y="198.7013mm"/>
          <draw:path svg:d="M 415.5844 259.74026 L 415.5844 259.74026 L 415.5844 233.76624 Q 389.61038 233.76624 389.61038 233.76624 L 389.61038 259.74026 L 389.61038 259.74026 L 389.61038 259.74026 L 363.63638 259.74026 Q 363.63638 285.7143 389.61038 285.7143 L 389.61038 285.7143 L 389.61038 311.68832 Q 389.61038 337.66235 415.5844 337.66235 L 415.5844 363.63638 L 337.66235 441.55844 Q 233.76624 545.4545 233.76624 545.4545 L 233.76624 571.4286 L 233.76624 571.4286 L 233.76624 571.4286 L 207.7922 597.4026 L 207.7922 597.4026 L 207.7922 597.4026 L 207.7922 597.4026 L 181.81819 623.37665 L 155.84416 649.35065 L 155.84416 649.35065 L 129.87013 649.35065 L 129.87013 597.4026 L 129.87013 571.4286 L 129.87013 545.4545 L 129.87013 519.4805 L 129.87013 493.5065 Q 129.87013 441.55844 103.8961 441.55844 Q 77.92208 441.55844 77.92208 467.53247 Q 77.92208 493.5065 51.94805 493.5065 Q 25.974026 493.5065 77.92208 415.5844 Q 129.87013 337.66235 103.8961 337.66235 L 77.92208 311.68832 L 77.92208 311.68832 Q 77.92208 311.68832 51.94805 233.76624 Q 51.94805 181.81819 25.974026 181.81819 L 0.0 181.81819 L 0.0 155.84416 L 0.0 129.87013 L 25.974026 129.87013 L 51.94805 129.87013 L 51.94805 103.8961 L 77.92208 103.8961 L 129.87013 77.92208 Q 181.81819 77.92208 181.81819 51.94805 L 181.81819 25.974026 L 207.7922 0.0 Q 233.76624 -25.974026 233.76624 25.974026 Q 259.74026 77.92208 285.7143 77.92208 Q 311.68832 77.92208 337.66235 129.87013 Q 363.63638 181.81819 389.61038 181.81819 Q 441.55844 181.81819 441.55844 233.76624 Q 441.55844 259.74026 415.5844 259.74026 z" svg:height="6.4935064mm" draw:style-name="style-1308" svg:viewBox="0.0 0.0 441.55844 649.35065" svg:width="4.4155846mm" svg:x="75.06493mm" svg:y="87.012985mm"/>
          <draw:path svg:d="M 1142.8572 415.5844 L 1116.8832 415.5844 L 1090.909 415.5844 Q 1064.935 415.5844 961.039 389.61038 Q 831.1688 363.63638 805.1948 337.66235 Q 805.1948 311.68832 753.24677 311.68832 Q 701.2987 311.68832 701.2987 259.74026 Q 701.2987 207.7922 467.53247 207.7922 Q 233.76624 207.7922 233.76624 233.76624 L 207.7922 259.74026 L 103.8961 285.7143 L 0.0 285.7143 L 0.0 259.74026 L 0.0 233.76624 L 51.94805 233.76624 L 103.8961 233.76624 L 103.8961 207.7922 L 129.87013 181.81819 L 129.87013 181.81819 L 129.87013 155.84416 L 233.76624 155.84416 Q 363.63638 155.84416 389.61038 103.8961 Q 389.61038 51.94805 467.53247 51.94805 Q 545.4545 25.974026 493.5065 -3.6379788E-12 Q 467.53247 -3.6379788E-12 675.3247 -3.6379788E-12 Q 883.1169 -3.6379788E-12 805.1948 -3.6379788E-12 Q 727.27277 51.94805 753.24677 51.94805 Q 779.22076 51.94805 753.24677 77.92208 Q 753.24677 103.8961 805.1948 129.87013 Q 883.1169 129.87013 857.1429 181.81819 Q 857.1429 207.7922 935.06494 233.76624 Q 1012.987 233.76624 1012.987 259.74026 Q 1012.987 285.7143 935.06494 311.68832 Q 857.1429 311.68832 1012.987 337.66235 Q 1168.8312 363.63638 1168.8312 389.61038 Q 1168.8312 415.5844 1142.8572 415.5844 z" svg:height="4.155844mm" draw:style-name="style-1309" svg:viewBox="0.0 0.0 1168.8312 415.5844" svg:width="11.688312mm" svg:x="169.6104mm" svg:y="213.5065mm"/>
          <draw:path svg:d="M 129.87013 25.974026 L 155.84416 0.0 L 155.84416 0.0 Q 155.84416 0.0 155.84416 25.974026 L 155.84416 25.974026 L 181.81819 51.94805 L 181.81819 77.92208 L 207.7922 129.87013 Q 259.74026 181.81819 259.74026 207.7922 L 259.74026 207.7922 L 259.74026 207.7922 Q 259.74026 207.7922 233.76624 233.76624 Q 207.7922 233.76624 207.7922 207.7922 Q 181.81819 155.84416 103.8961 181.81819 Q 51.94805 207.7922 25.974026 129.87013 L 0.0 77.92208 L 0.0 77.92208 L 0.0 77.92208 L 25.974026 103.8961 L 51.94805 129.87013 L 51.94805 129.87013 Q 51.94805 155.84416 77.92208 103.8961 Q 103.8961 51.94805 129.87013 25.974026 z" svg:height="2.3376625mm" draw:style-name="style-1310" svg:viewBox="0.0 0.0 259.74026 233.76624" svg:width="2.5974026mm" svg:x="45.194805mm" svg:y="188.05196mm"/>
          <draw:path svg:d="M 363.63638 0.0 L 363.63638 0.0 L 389.61038 25.974026 Q 415.5844 25.974026 415.5844 51.94805 L 441.55844 51.94805 L 389.61038 103.8961 Q 337.66235 181.81819 311.68832 181.81819 Q 259.74026 181.81819 259.74026 207.7922 L 259.74026 207.7922 L 207.7922 207.7922 L 129.87013 207.7922 L 77.92208 207.7922 L 25.974026 207.7922 L 25.974026 181.81819 L 51.94805 181.81819 L 51.94805 181.81819 L 51.94805 181.81819 L 51.94805 155.84416 L 51.94805 155.84416 L 25.974026 155.84416 L 25.974026 129.87013 L 25.974026 129.87013 L 0.0 129.87013 L 0.0 129.87013 Q 0.0 129.87013 0.0 103.8961 L 0.0 103.8961 L 155.84416 77.92208 Q 311.68832 77.92208 337.66235 25.974026 Q 363.63638 0.0 363.63638 0.0 z" svg:height="2.077922mm" draw:style-name="style-1311" svg:viewBox="0.0 0.0 441.55844 207.7922" svg:width="4.4155846mm" svg:x="118.96104mm" svg:y="207.53247mm"/>
          <draw:path svg:d="M 25.974026 77.92208 L 25.974026 0.0 L 129.87013 0.0 L 233.76624 0.0 L 207.7922 155.84416 Q 181.81819 311.68832 181.81819 389.61038 L 181.81819 493.5065 L 155.84416 493.5065 L 129.87013 493.5065 L 77.92208 493.5065 L 51.94805 493.5065 L 25.974026 493.5065 L 0.0 493.5065 L 0.0 363.63638 L 0.0 233.76624 L 0.0 207.7922 L 25.974026 181.81819 L 25.974026 77.92208 z" svg:height="4.935065mm" draw:style-name="style-1312" svg:viewBox="0.0 0.0 233.76624 493.5065" svg:width="2.3376625mm" svg:x="3.8961039mm" svg:y="235.58441mm"/>
          <draw:path svg:d="M 285.7143 0.0 L 285.7143 0.0 L 311.68832 0.0 L 311.68832 0.0 L 311.68832 25.974026 L 337.66235 25.974026 L 337.66235 25.974026 L 337.66235 51.94805 L 337.66235 51.94805 L 337.66235 51.94805 L 311.68832 51.94805 L 311.68832 51.94805 L 285.7143 77.92208 Q 259.74026 103.8961 311.68832 103.8961 Q 363.63638 103.8961 363.63638 129.87013 Q 363.63638 155.84416 337.66235 155.84416 Q 311.68832 155.84416 285.7143 181.81819 L 259.74026 181.81819 L 259.74026 207.7922 L 259.74026 233.76624 L 259.74026 233.76624 Q 259.74026 259.74026 233.76624 259.74026 L 207.7922 259.74026 L 181.81819 259.74026 Q 155.84416 259.74026 129.87013 285.7143 Q 103.8961 285.7143 103.8961 259.74026 Q 103.8961 233.76624 129.87013 233.76624 Q 155.84416 207.7922 129.87013 207.7922 Q 103.8961 155.84416 51.94805 181.81819 L 0.0 207.7922 L 0.0 207.7922 Q -25.974026 181.81819 0.0 155.84416 Q 25.974026 155.84416 25.974026 103.8961 L 25.974026 77.92208 L 25.974026 77.92208 L 51.94805 77.92208 L 51.94805 77.92208 L 51.94805 103.8961 L 77.92208 103.8961 L 103.8961 103.8961 L 103.8961 77.92208 L 129.87013 77.92208 L 129.87013 77.92208 L 129.87013 51.94805 L 155.84416 51.94805 L 181.81819 51.94805 L 233.76624 25.974026 L 285.7143 0.0 L 285.7143 0.0 z" svg:height="2.857143mm" draw:style-name="style-1313" svg:viewBox="0.0 0.0 363.63638 285.7143" svg:width="3.6363637mm" svg:x="13.766234mm" svg:y="121.55844mm"/>
          <draw:path svg:d="M 285.7143 155.84416 L 285.7143 155.84416 L 285.7143 311.68832 Q 285.7143 467.53247 285.7143 467.53247 L 285.7143 467.53247 L 285.7143 467.53247 Q 285.7143 441.55844 259.74026 441.55844 Q 233.76624 467.53247 207.7922 493.5065 Q 181.81819 545.4545 129.87013 571.4286 L 103.8961 571.4286 L 103.8961 545.4545 Q 129.87013 519.4805 129.87013 467.53247 Q 181.81819 441.55844 155.84416 441.55844 Q 129.87013 415.5844 77.92208 467.53247 L 51.94805 519.4805 L 25.974026 519.4805 L 0.0 519.4805 L 0.0 493.5065 L 25.974026 467.53247 L 25.974026 441.55844 Q 25.974026 415.5844 51.94805 311.68832 Q 77.92208 233.76624 51.94805 233.76624 Q 25.974026 259.74026 51.94805 181.81819 L 77.92208 103.8961 L 103.8961 103.8961 L 129.87013 103.8961 L 129.87013 129.87013 L 129.87013 129.87013 L 155.84416 155.84416 Q 181.81819 155.84416 181.81819 103.8961 L 181.81819 77.92208 L 181.81819 51.94805 Q 181.81819 25.974026 233.76624 0.0 Q 285.7143 0.0 259.74026 51.94805 Q 233.76624 129.87013 259.74026 129.87013 Q 259.74026 155.84416 285.7143 155.84416 z" svg:height="5.714286mm" draw:style-name="style-1314" svg:viewBox="0.0 0.0 285.7143 571.4286" svg:width="2.857143mm" svg:x="138.44156mm" svg:y="26.493507mm"/>
          <draw:path svg:d="M 181.81819 25.974026 L 181.81819 9.094947E-13 L 207.7922 9.094947E-13 L 233.76624 9.094947E-13 L 233.76624 25.974026 Q 233.76624 77.92208 207.7922 103.8961 L 181.81819 129.87013 L 181.81819 155.84416 L 181.81819 181.81819 L 181.81819 233.76624 L 181.81819 259.74026 L 181.81819 259.74026 L 181.81819 233.76624 L 181.81819 233.76624 L 181.81819 233.76624 L 207.7922 285.7143 L 207.7922 311.68832 L 207.7922 311.68832 Q 207.7922 337.66235 181.81819 337.66235 Q 155.84416 337.66235 77.92208 259.74026 L 0.0 181.81819 L 25.974026 181.81819 L 51.94805 181.81819 L 51.94805 129.87013 Q 77.92208 103.8961 77.92208 103.8961 L 77.92208 103.8961 L 77.92208 129.87013 L 77.92208 155.84416 L 103.8961 155.84416 L 103.8961 129.87013 L 103.8961 129.87013 L 129.87013 129.87013 L 129.87013 129.87013 L 129.87013 129.87013 L 129.87013 103.8961 L 129.87013 103.8961 L 155.84416 77.92208 L 181.81819 51.94805 L 181.81819 25.974026 z" svg:height="3.3766234mm" draw:style-name="style-1315" svg:viewBox="0.0 0.0 233.76624 337.66235" svg:width="2.3376625mm" svg:x="118.181816mm" svg:y="72.987015mm"/>
          <draw:path svg:d="M 623.37665 0.0 L 649.35065 0.0 L 675.3247 0.0 L 701.2987 25.974026 L 727.27277 25.974026 L 727.27277 25.974026 L 727.27277 0.0 L 727.27277 0.0 L 753.24677 0.0 L 753.24677 25.974026 L 831.1688 0.0 Q 935.06494 0.0 987.013 77.92208 Q 1064.935 181.81819 1090.909 181.81819 L 1090.909 181.81819 L 1090.909 181.81819 Q 1090.909 181.81819 1090.909 207.7922 L 1116.8832 207.7922 L 1350.6494 649.35065 Q 1558.4415 1090.909 1584.4156 1116.8832 L 1584.4156 1142.8572 L 1584.4156 1142.8572 L 1584.4156 1168.8312 L 1584.4156 1168.8312 L 1558.4415 1168.8312 L 1558.4415 1220.7792 L 1558.4415 1272.7273 L 1506.4935 1272.7273 Q 1480.5195 1272.7273 1454.5455 1246.7533 Q 1454.5455 1220.7792 1454.5455 1272.7273 Q 1454.5455 1324.6753 1402.5974 1298.7013 Q 1350.6494 1272.7273 1298.7013 1324.6753 Q 1272.7273 1376.6234 1220.7792 1402.5974 Q 1168.8312 1402.5974 1168.8312 1376.6234 Q 1168.8312 1350.6494 1090.909 1402.5974 Q 987.013 1428.5714 961.039 1376.6234 L 935.06494 1298.7013 L 909.09094 1298.7013 L 883.1169 1272.7273 L 883.1169 1272.7273 L 883.1169 1272.7273 L 857.1429 1376.6234 Q 857.1429 1480.5195 831.1688 1480.5195 Q 779.22076 1454.5455 779.22076 1480.5195 L 779.22076 1506.4935 L 753.24677 1506.4935 L 753.24677 1532.4675 L 753.24677 1532.4675 L 727.27277 1532.4675 L 727.27277 1558.4415 L 727.27277 1584.4156 L 701.2987 1480.5195 L 675.3247 1350.6494 L 675.3247 1350.6494 L 675.3247 1376.6234 L 675.3247 1376.6234 L 675.3247 1376.6234 L 649.35065 1350.6494 L 649.35065 1324.6753 L 649.35065 1324.6753 Q 623.37665 1298.7013 623.37665 1272.7273 Q 597.4026 1220.7792 571.4286 1194.8052 L 571.4286 1168.8312 L 571.4286 1116.8832 Q 571.4286 1064.935 571.4286 987.013 L 571.4286 909.09094 L 571.4286 935.06494 Q 545.4545 961.039 519.4805 961.039 L 519.4805 961.039 L 519.4805 909.09094 Q 519.4805 883.1169 493.5065 883.1169 L 493.5065 883.1169 L 493.5065 857.1429 Q 467.53247 857.1429 467.53247 857.1429 L 467.53247 883.1169 L 467.53247 883.1169 Q 467.53247 883.1169 415.5844 909.09094 Q 389.61038 909.09094 389.61038 701.2987 Q 389.61038 493.5065 363.63638 493.5065 L 311.68832 467.53247 L 311.68832 441.55844 Q 311.68832 441.55844 285.7143 441.55844 L 285.7143 441.55844 L 285.7143 441.55844 Q 259.74026 415.5844 207.7922 441.55844 L 155.84416 441.55844 L 155.84416 441.55844 L 129.87013 441.55844 L 129.87013 441.55844 Q 103.8961 415.5844 77.92208 389.61038 L 25.974026 337.66235 L 25.974026 337.66235 L 0.0 337.66235 L 0.0 337.66235 L 0.0 337.66235 L 0.0 311.68832 L 0.0 311.68832 L 25.974026 285.7143 L 25.974026 259.74026 L 51.94805 259.74026 L 77.92208 259.74026 L 77.92208 207.7922 L 103.8961 155.84416 L 103.8961 155.84416 L 103.8961 129.87013 L 103.8961 129.87013 L 103.8961 129.87013 L 155.84416 129.87013 L 181.81819 129.87013 L 207.7922 103.8961 L 259.74026 77.92208 L 415.5844 51.94805 Q 597.4026 25.974026 623.37665 0.0 z" svg:height="15.844156mm" draw:style-name="style-1316" svg:viewBox="0.0 0.0 1584.4156 1584.4156" svg:width="15.844156mm" svg:x="37.4026mm" svg:y="84.93507mm"/>
          <draw:path svg:d="M 51.94805 51.94805 L 103.8961 -1.8189894E-12 L 155.84416 -1.8189894E-12 Q 181.81819 -1.8189894E-12 181.81819 25.974026 Q 181.81819 51.94805 207.7922 51.94805 Q 233.76624 51.94805 233.76624 103.8961 L 207.7922 129.87013 L 207.7922 207.7922 Q 181.81819 285.7143 207.7922 285.7143 L 259.74026 285.7143 L 233.76624 337.66235 Q 207.7922 415.5844 155.84416 415.5844 Q 103.8961 415.5844 103.8961 415.5844 L 103.8961 415.5844 L 103.8961 389.61038 Q 103.8961 363.63638 51.94805 389.61038 Q 25.974026 415.5844 0.0 363.63638 L 0.0 311.68832 L 0.0 311.68832 L 0.0 285.7143 L 25.974026 259.74026 Q 51.94805 233.76624 25.974026 155.84416 Q 0.0 103.8961 51.94805 51.94805 z" svg:height="4.155844mm" draw:style-name="style-1317" svg:viewBox="0.0 0.0 259.74026 415.5844" svg:width="2.5974026mm" svg:x="57.142857mm" svg:y="132.46753mm"/>
          <draw:path svg:d="M 103.8961 25.974026 L 103.8961 0.0 L 129.87013 25.974026 Q 155.84416 25.974026 181.81819 77.92208 L 181.81819 103.8961 L 155.84416 103.8961 Q 155.84416 129.87013 155.84416 129.87013 L 155.84416 129.87013 L 155.84416 129.87013 L 155.84416 155.84416 L 129.87013 155.84416 L 129.87013 181.81819 L 129.87013 181.81819 L 103.8961 181.81819 L 103.8961 181.81819 L 103.8961 181.81819 L 103.8961 207.7922 L 103.8961 207.7922 L 103.8961 207.7922 Q 77.92208 233.76624 51.94805 233.76624 L 25.974026 259.74026 L 25.974026 233.76624 Q 51.94805 207.7922 25.974026 181.81819 L 0.0 129.87013 L 0.0 129.87013 L 0.0 103.8961 L 51.94805 77.92208 Q 103.8961 25.974026 103.8961 25.974026 z" svg:height="2.5974026mm" draw:style-name="style-1318" svg:viewBox="0.0 0.0 181.81819 259.74026" svg:width="1.8181819mm" svg:x="114.8052mm" svg:y="68.31169mm"/>
          <draw:path svg:d="M 103.8961 0.0 L 155.84416 0.0 L 207.7922 0.0 Q 259.74026 0.0 259.74026 0.0 L 259.74026 0.0 L 259.74026 0.0 Q 285.7143 0.0 337.66235 25.974026 L 389.61038 25.974026 L 415.5844 51.94805 Q 441.55844 51.94805 493.5065 77.92208 Q 545.4545 103.8961 519.4805 103.8961 Q 493.5065 103.8961 493.5065 129.87013 L 493.5065 129.87013 L 493.5065 129.87013 Q 467.53247 129.87013 467.53247 155.84416 Q 467.53247 181.81819 311.68832 155.84416 L 155.84416 103.8961 L 155.84416 103.8961 L 155.84416 103.8961 L 77.92208 77.92208 L -3.6379788E-12 77.92208 L -3.6379788E-12 51.94805 L -3.6379788E-12 25.974026 L 25.974026 25.974026 Q 25.974026 0.0 103.8961 0.0 z" svg:height="1.5584415mm" draw:style-name="style-1319" svg:viewBox="0.0 0.0 519.4805 155.84416" svg:width="5.194805mm" svg:x="192.72728mm" svg:y="246.75325mm"/>
          <draw:path svg:d="M 181.81819 0.0 Q 207.7922 0.0 155.84416 181.81819 Q 103.8961 363.63638 77.92208 363.63638 Q 25.974026 337.66235 0.0 285.7143 Q -25.974026 207.7922 0.0 233.76624 Q 51.94805 259.74026 103.8961 129.87013 Q 155.84416 0.0 181.81819 0.0 z" svg:height="3.6363637mm" draw:style-name="style-1320" svg:viewBox="0.0 0.0 181.81819 363.63638" svg:width="1.8181819mm" svg:x="161.2987mm" svg:y="28.83117mm"/>
          <draw:path svg:d="M 155.84416 51.94805 L 155.84416 51.94805 L 181.81819 77.92208 L 207.7922 103.8961 L 207.7922 103.8961 L 207.7922 103.8961 L 233.76624 129.87013 L 259.74026 155.84416 L 259.74026 207.7922 L 259.74026 233.76624 L 233.76624 233.76624 L 233.76624 233.76624 L 207.7922 233.76624 Q 207.7922 207.7922 207.7922 207.7922 Q 207.7922 207.7922 155.84416 207.7922 Q 103.8961 207.7922 103.8961 233.76624 Q 103.8961 259.74026 51.94805 311.68832 L 0.0 337.66235 L 0.0 337.66235 Q 0.0 337.66235 0.0 311.68832 Q 0.0 259.74026 25.974026 207.7922 L 25.974026 155.84416 L 25.974026 155.84416 L 25.974026 155.84416 L 25.974026 129.87013 L 51.94805 129.87013 L 51.94805 77.92208 Q 103.8961 25.974026 103.8961 51.94805 Q 103.8961 77.92208 129.87013 51.94805 Q 129.87013 0.0 155.84416 0.0 Q 181.81819 0.0 181.81819 25.974026 Q 155.84416 51.94805 155.84416 51.94805 z M 77.92208 129.87013 Q 77.92208 103.8961 77.92208 103.8961 Q 103.8961 103.8961 103.8961 103.8961 Q 103.8961 129.87013 77.92208 129.87013 z" svg:height="3.3766234mm" draw:style-name="style-1321" svg:viewBox="0.0 0.0 259.74026 337.66235" svg:width="2.5974026mm" svg:x="110.129875mm" svg:y="83.63637mm"/>
          <draw:path svg:d="M 1298.7013 51.94805 L 1298.7013 0.0 L 1298.7013 0.0 L 1324.6753 0.0 L 1324.6753 0.0 L 1324.6753 0.0 L 1324.6753 25.974026 L 1350.6494 25.974026 L 1532.4675 181.81819 Q 1688.3118 311.68832 1688.3118 337.66235 L 1688.3118 337.66235 L 1688.3118 337.66235 L 1688.3118 363.63638 L 1688.3118 363.63638 L 1688.3118 363.63638 L 1714.2858 363.63638 L 1714.2858 363.63638 L 1688.3118 389.61038 L 1662.3376 389.61038 L 1584.4156 363.63638 Q 1480.5195 337.66235 1506.4935 441.55844 Q 1532.4675 545.4545 1558.4415 571.4286 L 1584.4156 623.37665 L 1584.4156 675.3247 Q 1610.3896 753.24677 1636.3636 753.24677 L 1688.3118 753.24677 L 1688.3118 779.22076 L 1688.3118 831.1688 L 1688.3118 987.013 Q 1688.3118 1168.8312 1688.3118 1194.8052 L 1688.3118 1246.7533 L 1688.3118 1246.7533 Q 1688.3118 1246.7533 1636.3636 1272.7273 Q 1610.3896 1298.7013 1584.4156 1350.6494 Q 1532.4675 1402.5974 1506.4935 1428.5714 Q 1454.5455 1454.5455 1376.6234 1480.5195 Q 1324.6753 1506.4935 1324.6753 1584.4156 L 1298.7013 1662.3376 L 1298.7013 1740.2598 Q 1298.7013 1818.1819 1272.7273 1818.1819 Q 1220.7792 1792.2078 1220.7792 1792.2078 Q 1168.8312 1792.2078 1168.8312 1662.3376 Q 1142.8572 1558.4415 1116.8832 1558.4415 L 1090.909 1558.4415 L 1090.909 1662.3376 Q 1064.935 1740.2598 1038.961 1766.2338 Q 1012.987 1766.2338 987.013 1818.1819 Q 961.039 1844.1559 909.09094 1844.1559 L 857.1429 1844.1559 L 857.1429 1766.2338 Q 857.1429 1688.3118 831.1688 1714.2858 Q 805.1948 1740.2598 805.1948 1714.2858 Q 805.1948 1714.2858 805.1948 1610.3896 L 805.1948 1532.4675 L 805.1948 1532.4675 L 805.1948 1506.4935 L 779.22076 1506.4935 Q 753.24677 1506.4935 727.27277 1558.4415 Q 701.2987 1636.3636 701.2987 1662.3376 L 701.2987 1688.3118 L 675.3247 1688.3118 Q 649.35065 1688.3118 649.35065 1714.2858 Q 623.37665 1766.2338 623.37665 1688.3118 L 597.4026 1636.3636 L 597.4026 1636.3636 Q 597.4026 1610.3896 597.4026 1610.3896 Q 597.4026 1610.3896 597.4026 1610.3896 L 571.4286 1584.4156 L 545.4545 1584.4156 Q 545.4545 1558.4415 597.4026 1480.5195 L 649.35065 1376.6234 L 649.35065 1350.6494 L 649.35065 1324.6753 L 623.37665 1324.6753 L 597.4026 1324.6753 L 597.4026 1350.6494 L 597.4026 1376.6234 L 571.4286 1402.5974 L 571.4286 1428.5714 L 545.4545 1428.5714 Q 519.4805 1428.5714 493.5065 1402.5974 Q 493.5065 1350.6494 467.53247 1402.5974 L 441.55844 1402.5974 L 441.55844 1428.5714 L 441.55844 1428.5714 L 415.5844 1454.5455 L 389.61038 1480.5195 L 389.61038 1480.5195 L 389.61038 1506.4935 L 363.63638 1506.4935 L 337.66235 1506.4935 L 337.66235 1506.4935 L 337.66235 1506.4935 L 337.66235 1480.5195 L 337.66235 1480.5195 L 363.63638 1454.5455 L 363.63638 1454.5455 L 363.63638 1454.5455 L 363.63638 1454.5455 L 389.61038 1428.5714 L 389.61038 1428.5714 L 389.61038 1402.5974 L 389.61038 1402.5974 L 389.61038 1402.5974 Q 389.61038 1402.5974 415.5844 1402.5974 L 415.5844 1376.6234 L 415.5844 1376.6234 L 415.5844 1350.6494 L 415.5844 1350.6494 L 441.55844 1350.6494 L 441.55844 1350.6494 L 441.55844 1350.6494 L 415.5844 1350.6494 Q 389.61038 1350.6494 389.61038 1350.6494 L 363.63638 1350.6494 L 337.66235 1350.6494 L 337.66235 1350.6494 L 337.66235 1350.6494 Q 337.66235 1324.6753 311.68832 1350.6494 L 311.68832 1350.6494 L 285.7143 1350.6494 L 259.74026 1350.6494 L 259.74026 1324.6753 Q 285.7143 1298.7013 285.7143 1246.7533 L 337.66235 1220.7792 L 337.66235 1194.8052 L 337.66235 1168.8312 L 363.63638 1168.8312 L 363.63638 1142.8572 L 337.66235 1142.8572 Q 311.68832 1142.8572 285.7143 1194.8052 L 233.76624 1246.7533 L 233.76624 1246.7533 L 233.76624 1246.7533 L 233.76624 1194.8052 L 233.76624 1168.8312 L 233.76624 1168.8312 L 233.76624 1142.8572 L 233.76624 1142.8572 L 233.76624 1142.8572 L 285.7143 1116.8832 Q 311.68832 1090.909 311.68832 1064.935 L 337.66235 1064.935 L 337.66235 1038.961 L 337.66235 987.013 L 311.68832 987.013 L 311.68832 987.013 L 311.68832 987.013 Q 285.7143 961.039 285.7143 909.09094 L 285.7143 857.1429 L 337.66235 857.1429 L 363.63638 857.1429 L 363.63638 831.1688 L 363.63638 805.1948 L 285.7143 805.1948 Q 233.76624 831.1688 207.7922 831.1688 L 181.81819 831.1688 L 155.84416 857.1429 L 129.87013 857.1429 L 129.87013 857.1429 L 129.87013 831.1688 L 129.87013 831.1688 L 129.87013 831.1688 L 155.84416 831.1688 L 155.84416 831.1688 L 155.84416 805.1948 L 181.81819 805.1948 L 181.81819 779.22076 Q 207.7922 779.22076 233.76624 753.24677 L 259.74026 727.27277 L 259.74026 727.27277 L 285.7143 727.27277 L 285.7143 727.27277 L 285.7143 727.27277 L 259.74026 727.27277 L 233.76624 727.27277 L 207.7922 727.27277 Q 181.81819 727.27277 181.81819 701.2987 Q 181.81819 675.3247 155.84416 727.27277 L 155.84416 753.24677 L 129.87013 753.24677 L 103.8961 727.27277 L 103.8961 727.27277 L 77.92208 727.27277 L 77.92208 727.27277 L 77.92208 727.27277 L 77.92208 701.2987 L 77.92208 701.2987 L 51.94805 701.2987 L 51.94805 675.3247 L 77.92208 675.3247 Q 103.8961 675.3247 129.87013 649.35065 Q 129.87013 623.37665 103.8961 623.37665 L 77.92208 597.4026 L 77.92208 597.4026 L 51.94805 597.4026 L 51.94805 597.4026 Q 51.94805 571.4286 77.92208 571.4286 Q 77.92208 545.4545 51.94805 519.4805 L 0.0 519.4805 L 0.0 493.5065 Q 25.974026 493.5065 0.0 467.53247 L 0.0 467.53247 L 51.94805 441.55844 L 103.8961 441.55844 L 103.8961 441.55844 Q 129.87013 441.55844 129.87013 389.61038 Q 129.87013 337.66235 155.84416 311.68832 Q 181.81819 311.68832 207.7922 259.74026 L 233.76624 207.7922 L 597.4026 207.7922 Q 987.013 207.7922 1116.8832 207.7922 L 1246.7533 207.7922 L 1298.7013 233.76624 L 1350.6494 233.76624 L 1350.6494 181.81819 L 1324.6753 129.87013 L 1324.6753 103.8961 L 1324.6753 77.92208 L 1298.7013 51.94805 z M 467.53247 1246.7533 Q 493.5065 1220.7792 493.5065 1246.7533 Q 493.5065 1272.7273 467.53247 1246.7533 Q 441.55844 1246.7533 467.53247 1246.7533 z M 1298.7013 1480.5195 Q 1298.7013 1454.5455 1298.7013 1454.5455 Q 1324.6753 1454.5455 1324.6753 1454.5455 Q 1324.6753 1480.5195 1298.7013 1480.5195 z M 623.37665 1532.4675 L 623.37665 1506.4935 L 623.37665 1506.4935 L 649.35065 1506.4935 L 649.35065 1506.4935 Q 649.35065 1532.4675 623.37665 1532.4675 z" svg:height="18.441559mm" draw:style-name="style-1322" svg:viewBox="0.0 0.0 1714.2858 1844.1559" svg:width="17.142857mm" svg:x="84.93507mm" svg:y="59.74026mm"/>
          <draw:path svg:d="M 181.81819 77.92208 L 207.7922 0.0 L 207.7922 0.0 L 207.7922 0.0 L 233.76624 77.92208 Q 259.74026 155.84416 285.7143 155.84416 L 311.68832 155.84416 L 311.68832 181.81819 Q 311.68832 207.7922 311.68832 259.74026 Q 311.68832 285.7143 337.66235 285.7143 Q 363.63638 285.7143 363.63638 363.63638 Q 363.63638 415.5844 363.63638 441.55844 L 363.63638 467.53247 L 363.63638 519.4805 L 363.63638 571.4286 L 337.66235 519.4805 Q 311.68832 441.55844 311.68832 441.55844 Q 311.68832 415.5844 285.7143 467.53247 Q 259.74026 519.4805 233.76624 519.4805 Q 207.7922 545.4545 207.7922 493.5065 Q 207.7922 441.55844 181.81819 519.4805 L 155.84416 597.4026 L 155.84416 597.4026 L 155.84416 623.37665 L 129.87013 623.37665 L 103.8961 623.37665 L 103.8961 571.4286 L 103.8961 519.4805 L 103.8961 467.53247 Q 103.8961 441.55844 103.8961 467.53247 Q 103.8961 493.5065 103.8961 415.5844 L 103.8961 363.63638 L 103.8961 337.66235 L 103.8961 311.68832 L 77.92208 311.68832 L 77.92208 311.68832 L 77.92208 337.66235 L 51.94805 337.66235 L 51.94805 363.63638 L 51.94805 389.61038 L 51.94805 389.61038 Q 51.94805 389.61038 51.94805 311.68832 Q 51.94805 233.76624 25.974026 207.7922 L 0.0 207.7922 L 0.0 207.7922 L 0.0 181.81819 L 25.974026 181.81819 L 25.974026 155.84416 L 51.94805 155.84416 Q 77.92208 155.84416 77.92208 129.87013 L 51.94805 129.87013 L 51.94805 129.87013 L 51.94805 103.8961 L 51.94805 103.8961 L 51.94805 103.8961 L 77.92208 103.8961 L 77.92208 103.8961 L 77.92208 77.92208 L 103.8961 77.92208 L 103.8961 77.92208 L 103.8961 103.8961 L 103.8961 103.8961 L 103.8961 103.8961 L 129.87013 129.87013 Q 155.84416 155.84416 155.84416 155.84416 Q 155.84416 155.84416 181.81819 77.92208 z" svg:height="6.233766mm" draw:style-name="style-1323" svg:viewBox="0.0 0.0 363.63638 623.37665" svg:width="3.6363637mm" svg:x="55.584415mm" svg:y="167.7922mm"/>
          <draw:path svg:d="M 51.94805 77.92208 L 51.94805 103.8961 L 77.92208 103.8961 L 103.8961 103.8961 L 103.8961 51.94805 Q 103.8961 0.0 129.87013 0.0 L 129.87013 0.0 L 155.84416 51.94805 Q 155.84416 103.8961 181.81819 103.8961 L 181.81819 103.8961 L 155.84416 129.87013 Q 155.84416 155.84416 181.81819 181.81819 Q 207.7922 207.7922 181.81819 259.74026 Q 155.84416 285.7143 181.81819 311.68832 L 181.81819 311.68832 L 181.81819 311.68832 Q 181.81819 311.68832 155.84416 337.66235 Q 129.87013 337.66235 129.87013 311.68832 Q 129.87013 259.74026 103.8961 259.74026 Q 77.92208 259.74026 51.94805 181.81819 Q 9.094947E-13 103.8961 9.094947E-13 51.94805 L 9.094947E-13 0.0 L 9.094947E-13 0.0 Q 9.094947E-13 -25.974026 25.974026 0.0 Q 25.974026 25.974026 51.94805 25.974026 Q 77.92208 25.974026 77.92208 51.94805 Q 51.94805 77.92208 51.94805 77.92208 z" svg:height="3.3766234mm" draw:style-name="style-1324" svg:viewBox="0.0 0.0 181.81819 337.66235" svg:width="1.8181819mm" svg:x="77.402596mm" svg:y="54.545456mm"/>
          <draw:path svg:d="M 259.74026 207.7922 L 259.74026 207.7922 L 259.74026 259.74026 Q 233.76624 285.7143 233.76624 363.63638 L 233.76624 415.5844 L 181.81819 415.5844 L 129.87013 415.5844 L 129.87013 311.68832 L 129.87013 233.76624 L 103.8961 233.76624 L 77.92208 233.76624 L 77.92208 207.7922 L 77.92208 207.7922 L 77.92208 207.7922 L 103.8961 207.7922 L 103.8961 181.81819 L 129.87013 181.81819 L 129.87013 155.84416 Q 129.87013 103.8961 77.92208 103.8961 L 0.0 103.8961 L 0.0 77.92208 L 25.974026 77.92208 L 25.974026 77.92208 L 25.974026 51.94805 L 103.8961 25.974026 Q 181.81819 0.0 207.7922 0.0 Q 233.76624 0.0 285.7143 0.0 Q 363.63638 0.0 363.63638 25.974026 Q 363.63638 51.94805 337.66235 51.94805 Q 285.7143 51.94805 285.7143 103.8961 Q 285.7143 129.87013 311.68832 155.84416 Q 337.66235 155.84416 285.7143 181.81819 Q 259.74026 207.7922 259.74026 207.7922 z" svg:height="4.155844mm" draw:style-name="style-1325" svg:viewBox="0.0 0.0 363.63638 415.5844" svg:width="3.6363637mm" svg:x="13.246754mm" svg:y="295.06494mm"/>
          <draw:path svg:d="M 181.81819 25.974026 L 181.81819 25.974026 L 155.84416 51.94805 Q 103.8961 77.92208 155.84416 77.92208 Q 233.76624 77.92208 259.74026 103.8961 L 285.7143 129.87013 L 285.7143 129.87013 L 311.68832 129.87013 L 311.68832 155.84416 L 311.68832 181.81819 L 285.7143 181.81819 L 259.74026 181.81819 L 207.7922 207.7922 Q 181.81819 233.76624 129.87013 233.76624 L 77.92208 233.76624 L 51.94805 259.74026 L 25.974026 259.74026 L 25.974026 259.74026 Q 0.0 259.74026 0.0 181.81819 L 0.0 129.87013 L 25.974026 103.8961 Q 51.94805 77.92208 51.94805 77.92208 L 51.94805 51.94805 L 51.94805 25.974026 Q 77.92208 0.0 129.87013 0.0 Q 181.81819 25.974026 181.81819 25.974026 z" svg:height="2.5974026mm" draw:style-name="style-1326" svg:viewBox="0.0 0.0 311.68832 259.74026" svg:width="3.116883mm" svg:x="153.76624mm" svg:y="21.038961mm"/>
          <draw:path svg:d="M 311.68832 0.0 L 311.68832 0.0 L 311.68832 0.0 L 311.68832 0.0 L 363.63638 0.0 Q 389.61038 0.0 415.5844 0.0 L 441.55844 0.0 L 467.53247 25.974026 Q 467.53247 51.94805 389.61038 77.92208 Q 311.68832 103.8961 311.68832 233.76624 Q 259.74026 363.63638 259.74026 363.63638 L 259.74026 363.63638 L 259.74026 389.61038 L 259.74026 389.61038 L 233.76624 415.5844 L 207.7922 467.53247 L 207.7922 519.4805 L 207.7922 545.4545 L 181.81819 545.4545 L 181.81819 519.4805 L 181.81819 519.4805 L 155.84416 519.4805 L 155.84416 467.53247 Q 155.84416 441.55844 103.8961 363.63638 L 77.92208 285.7143 L 77.92208 259.74026 Q 103.8961 259.74026 103.8961 259.74026 Q 103.8961 233.76624 51.94805 233.76624 Q 0.0 207.7922 0.0 207.7922 Q 0.0 181.81819 77.92208 129.87013 L 155.84416 77.92208 L 155.84416 77.92208 L 155.84416 51.94805 L 181.81819 51.94805 L 207.7922 51.94805 L 207.7922 25.974026 L 207.7922 25.974026 L 259.74026 25.974026 L 311.68832 0.0 L 311.68832 0.0 z" svg:height="5.4545455mm" draw:style-name="style-1327" svg:viewBox="0.0 0.0 467.53247 545.4545" svg:width="4.675325mm" svg:x="197.4026mm" svg:y="305.97403mm"/>
          <draw:path svg:d="M 233.76624 0.0 L 233.76624 0.0 L 259.74026 0.0 L 259.74026 0.0 L 285.7143 25.974026 L 285.7143 25.974026 L 285.7143 25.974026 L 285.7143 51.94805 L 285.7143 51.94805 L 259.74026 51.94805 L 233.76624 77.92208 Q 233.76624 103.8961 207.7922 103.8961 L 207.7922 103.8961 L 233.76624 129.87013 L 233.76624 129.87013 L 207.7922 181.81819 Q 181.81819 233.76624 181.81819 259.74026 L 181.81819 285.7143 L 155.84416 285.7143 L 155.84416 311.68832 L 129.87013 311.68832 L 103.8961 311.68832 L 103.8961 285.7143 Q 77.92208 285.7143 77.92208 259.74026 L 51.94805 259.74026 L 51.94805 233.76624 L 25.974026 233.76624 L 25.974026 207.7922 L 25.974026 181.81819 L 0.0 181.81819 L 0.0 155.84416 L 0.0 155.84416 L 25.974026 155.84416 L 25.974026 155.84416 L 25.974026 155.84416 L 25.974026 129.87013 L 25.974026 129.87013 L 51.94805 103.8961 Q 77.92208 77.92208 77.92208 51.94805 L 103.8961 51.94805 L 103.8961 77.92208 L 77.92208 103.8961 L 77.92208 103.8961 L 77.92208 103.8961 L 103.8961 129.87013 L 129.87013 155.84416 L 129.87013 155.84416 L 129.87013 155.84416 L 155.84416 129.87013 Q 181.81819 103.8961 181.81819 77.92208 L 207.7922 51.94805 L 207.7922 25.974026 L 233.76624 25.974026 L 233.76624 25.974026 L 233.76624 0.0 L 233.76624 0.0 z" svg:height="3.116883mm" draw:style-name="style-1328" svg:viewBox="0.0 0.0 285.7143 311.68832" svg:width="2.857143mm" svg:x="46.493507mm" svg:y="115.844154mm"/>
          <draw:path svg:d="M 285.7143 0.0 L 285.7143 0.0 L 311.68832 0.0 L 311.68832 25.974026 L 337.66235 25.974026 L 363.63638 25.974026 L 337.66235 51.94805 Q 337.66235 77.92208 285.7143 103.8961 Q 233.76624 129.87013 337.66235 129.87013 Q 467.53247 181.81819 493.5065 155.84416 Q 493.5065 129.87013 519.4805 129.87013 L 545.4545 129.87013 L 545.4545 129.87013 L 545.4545 129.87013 L 545.4545 155.84416 L 545.4545 155.84416 L 545.4545 181.81819 L 545.4545 207.7922 L 545.4545 233.76624 L 545.4545 233.76624 L 441.55844 233.76624 Q 311.68832 233.76624 285.7143 259.74026 Q 233.76624 285.7143 259.74026 311.68832 Q 259.74026 337.66235 233.76624 337.66235 Q 207.7922 337.66235 181.81819 363.63638 L 181.81819 363.63638 L 103.8961 363.63638 Q 25.974026 337.66235 77.92208 337.66235 Q 103.8961 285.7143 77.92208 285.7143 Q 25.974026 285.7143 25.974026 233.76624 L 25.974026 233.76624 L 51.94805 233.76624 Q 77.92208 233.76624 77.92208 207.7922 Q 103.8961 181.81819 51.94805 155.84416 Q 0.0 129.87013 0.0 103.8961 L 25.974026 51.94805 L 0.0 51.94805 L 0.0 25.974026 L 0.0 25.974026 L 25.974026 25.974026 L 25.974026 25.974026 L 25.974026 25.974026 L 155.84416 25.974026 L 285.7143 25.974026 L 285.7143 0.0 z" svg:height="3.6363637mm" draw:style-name="style-1329" svg:viewBox="0.0 0.0 545.4545 363.63638" svg:width="5.4545455mm" svg:x="30.38961mm" svg:y="222.59741mm"/>
          <draw:path svg:d="M 415.5844 233.76624 L 441.55844 233.76624 L 415.5844 285.7143 Q 415.5844 337.66235 285.7143 415.5844 Q 155.84416 519.4805 155.84416 545.4545 Q 155.84416 571.4286 129.87013 571.4286 L 129.87013 597.4026 L 129.87013 597.4026 Q 129.87013 623.37665 103.8961 597.4026 L 103.8961 597.4026 L 103.8961 597.4026 Q 77.92208 571.4286 51.94805 571.4286 Q 25.974026 571.4286 77.92208 493.5065 Q 103.8961 415.5844 77.92208 415.5844 Q 51.94805 415.5844 25.974026 363.63638 L 0.0 311.68832 L 0.0 285.7143 L 0.0 285.7143 L 25.974026 285.7143 Q 25.974026 259.74026 51.94805 259.74026 L 77.92208 233.76624 L 103.8961 233.76624 Q 103.8961 207.7922 103.8961 207.7922 L 103.8961 207.7922 L 103.8961 207.7922 Q 129.87013 207.7922 155.84416 155.84416 Q 207.7922 129.87013 233.76624 103.8961 L 259.74026 51.94805 L 311.68832 51.94805 Q 363.63638 51.94805 363.63638 25.974026 Q 363.63638 -1.8189894E-12 389.61038 -1.8189894E-12 Q 415.5844 -1.8189894E-12 415.5844 51.94805 Q 415.5844 129.87013 415.5844 155.84416 Q 415.5844 207.7922 415.5844 207.7922 Q 415.5844 207.7922 415.5844 233.76624 z" svg:height="5.974026mm" draw:style-name="style-1330" svg:viewBox="0.0 0.0 441.55844 597.4026" svg:width="4.4155846mm" svg:x="43.116882mm" svg:y="109.61039mm"/>
          <draw:path svg:d="M 285.7143 0.0 L 285.7143 0.0 L 337.66235 0.0 Q 363.63638 25.974026 363.63638 51.94805 Q 337.66235 51.94805 363.63638 77.92208 Q 363.63638 103.8961 311.68832 155.84416 Q 259.74026 181.81819 233.76624 181.81819 L 233.76624 207.7922 L 207.7922 207.7922 L 181.81819 207.7922 L 181.81819 233.76624 L 155.84416 233.76624 L 155.84416 233.76624 L 155.84416 259.74026 L 155.84416 259.74026 Q 155.84416 259.74026 129.87013 285.7143 L 129.87013 311.68832 L 103.8961 311.68832 L 103.8961 311.68832 L 77.92208 311.68832 Q 51.94805 311.68832 51.94805 259.74026 Q 77.92208 207.7922 51.94805 181.81819 L 0.0 155.84416 L 0.0 155.84416 Q 25.974026 155.84416 103.8961 103.8961 L 181.81819 51.94805 L 207.7922 51.94805 Q 207.7922 51.94805 233.76624 25.974026 L 259.74026 25.974026 L 259.74026 0.0 Q 259.74026 0.0 285.7143 0.0 z M 259.74026 77.92208 Q 259.74026 77.92208 285.7143 77.92208 Q 285.7143 103.8961 259.74026 103.8961 Q 259.74026 103.8961 259.74026 77.92208 z M 77.92208 155.84416 Q 103.8961 155.84416 103.8961 155.84416 Q 103.8961 155.84416 103.8961 155.84416 Q 77.92208 155.84416 77.92208 155.84416 z" svg:height="3.116883mm" draw:style-name="style-1331" svg:viewBox="0.0 0.0 363.63638 311.68832" svg:width="3.6363637mm" svg:x="13.506494mm" svg:y="126.75325mm"/>
          <draw:path svg:d="M 155.84416 1.8189894E-12 L 259.74026 1.8189894E-12 L 285.7143 1.8189894E-12 L 337.66235 1.8189894E-12 L 337.66235 25.974026 L 337.66235 25.974026 L 337.66235 51.94805 Q 337.66235 77.92208 337.66235 77.92208 L 337.66235 77.92208 L 337.66235 103.8961 L 337.66235 129.87013 L 285.7143 129.87013 Q 259.74026 155.84416 363.63638 181.81819 Q 467.53247 207.7922 467.53247 233.76624 Q 467.53247 259.74026 389.61038 285.7143 Q 311.68832 311.68832 415.5844 311.68832 Q 519.4805 311.68832 519.4805 311.68832 Q 545.4545 311.68832 545.4545 311.68832 L 545.4545 337.66235 L 467.53247 363.63638 Q 389.61038 415.5844 363.63638 467.53247 Q 337.66235 519.4805 311.68832 519.4805 Q 285.7143 545.4545 311.68832 545.4545 Q 311.68832 571.4286 337.66235 571.4286 L 389.61038 571.4286 L 389.61038 571.4286 L 389.61038 571.4286 L 389.61038 597.4026 L 389.61038 597.4026 L 363.63638 597.4026 L 363.63638 623.37665 L 337.66235 623.37665 L 285.7143 623.37665 L 259.74026 649.35065 L 233.76624 675.3247 L 233.76624 675.3247 L 233.76624 675.3247 L 233.76624 675.3247 L 233.76624 675.3247 L 207.7922 649.35065 L 181.81819 623.37665 L 181.81819 597.4026 L 181.81819 571.4286 L 155.84416 545.4545 Q 129.87013 519.4805 77.92208 363.63638 Q 25.974026 207.7922 25.974026 103.8961 L 9.094947E-13 25.974026 L 25.974026 25.974026 Q 51.94805 1.8189894E-12 155.84416 1.8189894E-12 z" svg:height="6.753247mm" draw:style-name="style-1332" svg:viewBox="0.0 0.0 545.4545 675.3247" svg:width="5.4545455mm" svg:x="56.363636mm" svg:y="102.33766mm"/>
          <draw:path svg:d="M 51.94805 -3.6379788E-12 L 51.94805 -3.6379788E-12 L 77.92208 -3.6379788E-12 L 103.8961 -3.6379788E-12 L 155.84416 -3.6379788E-12 L 207.7922 -3.6379788E-12 L 207.7922 25.974026 L 207.7922 25.974026 L 233.76624 25.974026 L 233.76624 51.94805 L 233.76624 51.94805 L 259.74026 51.94805 L 311.68832 155.84416 Q 363.63638 233.76624 389.61038 259.74026 L 389.61038 259.74026 L 389.61038 259.74026 Q 389.61038 259.74026 415.5844 285.7143 L 415.5844 285.7143 L 415.5844 285.7143 Q 415.5844 311.68832 415.5844 311.68832 L 441.55844 311.68832 L 441.55844 311.68832 Q 441.55844 311.68832 467.53247 337.66235 L 467.53247 337.66235 L 467.53247 337.66235 Q 467.53247 363.63638 467.53247 363.63638 L 493.5065 363.63638 L 493.5065 363.63638 Q 493.5065 363.63638 519.4805 389.61038 L 519.4805 389.61038 L 519.4805 415.5844 L 519.4805 441.55844 L 987.013 1038.961 Q 1454.5455 1662.3376 1948.052 2467.5325 Q 2441.5583 3272.7273 2493.5066 3324.6753 Q 2493.5066 3402.5974 2519.4805 3428.5715 L 2545.4546 3454.5454 L 2545.4546 3480.5195 L 2545.4546 3506.4937 L 2571.4287 3532.4675 L 2597.4026 3558.4417 L 2597.4026 3584.4155 L 2597.4026 3610.3896 L 2623.3767 3610.3896 L 2623.3767 3610.3896 L 2623.3767 3636.3638 L 2649.3506 3688.3118 L 2649.3506 3714.2856 L 2649.3506 3740.2598 L 2779.2207 4025.974 Q 2909.091 4311.6885 2909.091 4337.6626 L 2909.091 4363.636 L 2883.117 4363.636 Q 2857.1428 4363.636 2857.1428 4415.5845 L 2857.1428 4441.5586 L 2883.117 4467.5327 L 2883.117 4519.4805 L 2857.1428 4519.4805 L 2857.1428 4519.4805 L 2831.169 4519.4805 L 2805.1948 4519.4805 L 2753.2468 4519.4805 L 2727.2727 4519.4805 L 2701.2988 4545.4546 L 2675.3247 4545.4546 L 2675.3247 4519.4805 L 2649.3506 4493.5063 L 2649.3506 4493.5063 Q 2649.3506 4467.5327 2597.4026 4493.5063 L 2571.4287 4493.5063 L 2571.4287 4467.5327 Q 2545.4546 4467.5327 2545.4546 4467.5327 L 2545.4546 4467.5327 L 2545.4546 4467.5327 Q 2545.4546 4441.5586 2103.8962 3532.4675 Q 1662.3376 2597.4026 1506.4935 2337.6624 L 1350.6494 2051.948 L 1350.6494 2025.974 L 1350.6494 2025.974 L 1324.6753 2000.0 L 1298.7013 1974.026 L 1298.7013 1974.026 L 1298.7013 1974.026 L 1298.7013 1948.052 L 1298.7013 1948.052 L 1272.7273 1922.078 L 1246.7533 1896.1039 L 1246.7533 1896.1039 L 1246.7533 1870.1299 L 1246.7533 1870.1299 Q 1246.7533 1870.1299 909.09094 1428.5714 Q 571.4286 987.013 311.68832 597.4026 L 0.0 207.7922 L 0.0 129.87013 L 0.0 51.94805 L 25.974026 25.974026 L 51.94805 -3.6379788E-12 L 51.94805 -3.6379788E-12 z" svg:height="45.454548mm" draw:style-name="style-1333" svg:viewBox="0.0 0.0 2909.091 4545.4546" svg:width="29.09091mm" svg:x="85.19481mm" svg:y="264.93506mm"/>
          <draw:path svg:d="M 77.92208 0.0 L 77.92208 0.0 L 77.92208 51.94805 Q 77.92208 103.8961 129.87013 155.84416 Q 181.81819 181.81819 181.81819 233.76624 L 181.81819 285.7143 L 181.81819 285.7143 L 181.81819 311.68832 L 181.81819 311.68832 L 181.81819 311.68832 L 155.84416 311.68832 L 155.84416 311.68832 L 77.92208 337.66235 L 0.0 337.66235 L 0.0 311.68832 Q 25.974026 259.74026 25.974026 233.76624 L 25.974026 207.7922 L 25.974026 207.7922 L 25.974026 207.7922 L 51.94805 207.7922 L 51.94805 181.81819 L 51.94805 181.81819 Q 77.92208 181.81819 77.92208 155.84416 L 77.92208 155.84416 L 51.94805 155.84416 L 51.94805 155.84416 L 51.94805 77.92208 Q 77.92208 0.0 77.92208 0.0 z" svg:height="3.3766234mm" draw:style-name="style-1334" svg:viewBox="0.0 0.0 181.81819 337.66235" svg:width="1.8181819mm" svg:x="160.77922mm" svg:y="20.25974mm"/>
          <draw:path svg:d="M 259.74026 0.0 L 259.74026 0.0 L 259.74026 51.94805 Q 259.74026 103.8961 285.7143 103.8961 Q 311.68832 103.8961 311.68832 129.87013 L 311.68832 129.87013 L 311.68832 129.87013 L 311.68832 129.87013 L 337.66235 129.87013 L 337.66235 155.84416 L 389.61038 155.84416 Q 441.55844 155.84416 415.5844 181.81819 Q 389.61038 207.7922 389.61038 207.7922 L 389.61038 207.7922 L 363.63638 207.7922 L 337.66235 207.7922 L 311.68832 207.7922 L 311.68832 207.7922 L 311.68832 207.7922 L 311.68832 233.76624 L 259.74026 233.76624 Q 233.76624 259.74026 207.7922 233.76624 Q 155.84416 233.76624 103.8961 233.76624 Q 51.94805 233.76624 51.94805 259.74026 L 25.974026 311.68832 L 0.0 311.68832 Q -25.974026 311.68832 0.0 233.76624 Q 25.974026 181.81819 77.92208 155.84416 Q 129.87013 103.8961 155.84416 129.87013 Q 181.81819 155.84416 207.7922 103.8961 Q 207.7922 51.94805 129.87013 51.94805 L 51.94805 51.94805 L 155.84416 25.974026 Q 259.74026 0.0 259.74026 0.0 z" svg:height="3.116883mm" draw:style-name="style-1335" svg:viewBox="0.0 0.0 415.5844 311.68832" svg:width="4.155844mm" svg:x="94.545456mm" svg:y="249.87013mm"/>
          <draw:path svg:d="M 51.94805 3.6379788E-12 L 51.94805 3.6379788E-12 L 103.8961 77.92208 Q 155.84416 155.84416 181.81819 181.81819 L 181.81819 181.81819 L 155.84416 181.81819 L 155.84416 181.81819 L 155.84416 181.81819 L 129.87013 181.81819 L 129.87013 181.81819 Q 129.87013 181.81819 103.8961 181.81819 Q 77.92208 181.81819 51.94805 103.8961 L 0.0 51.94805 L 0.0 25.974026 L 0.0 25.974026 L 25.974026 25.974026 Q 51.94805 3.6379788E-12 51.94805 3.6379788E-12 z" svg:height="1.8181819mm" draw:style-name="style-1336" svg:viewBox="0.0 0.0 181.81819 181.81819" svg:width="1.8181819mm" svg:x="138.7013mm" svg:y="277.14285mm"/>
          <draw:path svg:d="M 285.7143 25.974026 L 259.74026 77.92208 L 285.7143 103.8961 Q 285.7143 129.87013 337.66235 129.87013 Q 415.5844 155.84416 415.5844 181.81819 L 415.5844 181.81819 L 415.5844 233.76624 Q 415.5844 259.74026 389.61038 311.68832 Q 363.63638 363.63638 337.66235 389.61038 Q 311.68832 389.61038 285.7143 389.61038 L 285.7143 415.5844 L 259.74026 415.5844 Q 259.74026 389.61038 233.76624 389.61038 Q 207.7922 389.61038 207.7922 337.66235 Q 233.76624 285.7143 207.7922 285.7143 L 155.84416 311.68832 L 155.84416 311.68832 Q 129.87013 285.7143 129.87013 285.7143 Q 155.84416 285.7143 103.8961 285.7143 Q 77.92208 259.74026 103.8961 207.7922 L 103.8961 155.84416 L 103.8961 129.87013 Q 103.8961 129.87013 129.87013 129.87013 Q 155.84416 103.8961 77.92208 129.87013 L 9.094947E-13 155.84416 L 9.094947E-13 129.87013 L 9.094947E-13 129.87013 L 9.094947E-13 129.87013 L 9.094947E-13 103.8961 L 25.974026 103.8961 L 25.974026 77.92208 L 25.974026 77.92208 L 51.94805 77.92208 L 51.94805 77.92208 L 51.94805 77.92208 L 51.94805 51.94805 L 51.94805 51.94805 L 77.92208 51.94805 L 77.92208 25.974026 L 155.84416 51.94805 Q 233.76624 51.94805 233.76624 25.974026 Q 233.76624 1.8189894E-12 259.74026 1.8189894E-12 Q 285.7143 1.8189894E-12 285.7143 25.974026 z M 181.81819 155.84416 Q 207.7922 155.84416 207.7922 181.81819 Q 207.7922 207.7922 181.81819 207.7922 Q 155.84416 207.7922 155.84416 181.81819 Q 155.84416 155.84416 181.81819 155.84416 z M 337.66235 207.7922 Q 363.63638 207.7922 363.63638 207.7922 Q 363.63638 233.76624 363.63638 233.76624 Q 337.66235 233.76624 337.66235 207.7922 z" svg:height="4.155844mm" draw:style-name="style-1337" svg:viewBox="0.0 0.0 415.5844 415.5844" svg:width="4.155844mm" svg:x="77.402596mm" svg:y="146.75325mm"/>
          <draw:path svg:d="M 129.87013 0.0 L 155.84416 0.0 L 155.84416 0.0 Q 155.84416 0.0 181.81819 25.974026 L 181.81819 25.974026 L 233.76624 103.8961 Q 285.7143 155.84416 311.68832 181.81819 Q 337.66235 181.81819 337.66235 207.7922 Q 337.66235 233.76624 363.63638 259.74026 Q 389.61038 259.74026 415.5844 285.7143 Q 415.5844 311.68832 493.5065 363.63638 Q 597.4026 389.61038 597.4026 415.5844 Q 597.4026 441.55844 623.37665 441.55844 Q 649.35065 415.5844 675.3247 415.5844 L 701.2987 415.5844 L 701.2987 415.5844 Q 701.2987 415.5844 701.2987 441.55844 L 727.27277 441.55844 L 727.27277 467.53247 Q 753.24677 467.53247 753.24677 467.53247 L 753.24677 493.5065 L 727.27277 519.4805 Q 701.2987 519.4805 701.2987 519.4805 L 701.2987 545.4545 L 675.3247 545.4545 L 649.35065 545.4545 L 649.35065 545.4545 Q 623.37665 519.4805 493.5065 545.4545 L 337.66235 545.4545 L 337.66235 519.4805 Q 337.66235 493.5065 337.66235 467.53247 Q 337.66235 467.53247 285.7143 493.5065 L 233.76624 519.4805 L 233.76624 519.4805 L 233.76624 519.4805 L 207.7922 545.4545 L 181.81819 571.4286 L 181.81819 571.4286 L 155.84416 571.4286 L 155.84416 545.4545 L 129.87013 545.4545 L 129.87013 545.4545 L 129.87013 519.4805 L 129.87013 519.4805 L 129.87013 519.4805 L 155.84416 519.4805 L 181.81819 519.4805 L 181.81819 493.5065 L 181.81819 493.5065 L 207.7922 493.5065 Q 207.7922 467.53247 233.76624 441.55844 L 233.76624 389.61038 L 233.76624 389.61038 L 233.76624 363.63638 L 233.76624 363.63638 L 233.76624 363.63638 L 207.7922 311.68832 L 207.7922 285.7143 L 181.81819 285.7143 L 155.84416 311.68832 L 129.87013 311.68832 Q 77.92208 311.68832 51.94805 259.74026 L 25.974026 181.81819 L -9.094947E-13 181.81819 L -9.094947E-13 181.81819 L -9.094947E-13 155.84416 L 25.974026 155.84416 L 25.974026 129.87013 Q 25.974026 103.8961 51.94805 77.92208 Q 77.92208 51.94805 103.8961 0.0 Q 129.87013 -25.974026 129.87013 0.0 z" svg:height="5.714286mm" draw:style-name="style-1338" svg:viewBox="0.0 0.0 753.24677 571.4286" svg:width="7.532468mm" svg:x="48.57143mm" svg:y="136.62338mm"/>
          <draw:path svg:d="M 155.84416 0.0 L 259.74026 0.0 L 259.74026 25.974026 L 259.74026 77.92208 L 233.76624 77.92208 L 233.76624 77.92208 L 207.7922 103.8961 Q 181.81819 103.8961 181.81819 129.87013 Q 181.81819 155.84416 207.7922 181.81819 Q 259.74026 181.81819 181.81819 207.7922 Q 103.8961 207.7922 103.8961 233.76624 Q 103.8961 259.74026 155.84416 259.74026 Q 207.7922 259.74026 207.7922 285.7143 L 207.7922 311.68832 L 181.81819 311.68832 Q 155.84416 337.66235 155.84416 337.66235 L 155.84416 337.66235 L 129.87013 337.66235 L 103.8961 337.66235 L 51.94805 337.66235 Q 25.974026 337.66235 25.974026 337.66235 L -1.8189894E-12 337.66235 L -1.8189894E-12 337.66235 Q -1.8189894E-12 337.66235 -1.8189894E-12 311.68832 L -1.8189894E-12 311.68832 L -1.8189894E-12 311.68832 Q 25.974026 285.7143 25.974026 259.74026 L 25.974026 233.76624 L 25.974026 233.76624 Q 51.94805 207.7922 77.92208 181.81819 Q 103.8961 181.81819 103.8961 129.87013 Q 103.8961 51.94805 77.92208 25.974026 L 51.94805 25.974026 L 51.94805 25.974026 Q 77.92208 25.974026 155.84416 0.0 z" svg:height="3.3766234mm" draw:style-name="style-1339" svg:viewBox="0.0 0.0 259.74026 337.66235" svg:width="2.5974026mm" svg:x="142.85715mm" svg:y="215.32468mm"/>
          <draw:path svg:d="M 597.4026 77.92208 L 649.35065 0.0 L 649.35065 0.0 L 649.35065 0.0 L 675.3247 0.0 L 675.3247 0.0 L 675.3247 0.0 L 675.3247 0.0 L 701.2987 25.974026 Q 727.27277 51.94805 779.22076 77.92208 Q 805.1948 77.92208 779.22076 129.87013 Q 753.24677 155.84416 779.22076 181.81819 L 805.1948 181.81819 L 831.1688 181.81819 L 857.1429 181.81819 L 831.1688 233.76624 Q 831.1688 285.7143 805.1948 285.7143 Q 779.22076 311.68832 805.1948 311.68832 Q 831.1688 311.68832 831.1688 337.66235 Q 831.1688 363.63638 805.1948 389.61038 Q 779.22076 415.5844 779.22076 441.55844 Q 779.22076 467.53247 753.24677 493.5065 Q 727.27277 519.4805 753.24677 519.4805 Q 779.22076 519.4805 779.22076 571.4286 Q 753.24677 623.37665 623.37665 675.3247 Q 493.5065 675.3247 493.5065 701.2987 L 467.53247 701.2987 L 467.53247 701.2987 L 467.53247 727.27277 L 467.53247 727.27277 L 467.53247 727.27277 L 441.55844 753.24677 L 441.55844 779.22076 L 415.5844 779.22076 L 389.61038 779.22076 L 389.61038 805.1948 L 363.63638 805.1948 L 363.63638 831.1688 L 363.63638 857.1429 L 337.66235 857.1429 L 337.66235 857.1429 L 311.68832 857.1429 L 285.7143 857.1429 L 285.7143 831.1688 L 311.68832 831.1688 L 311.68832 831.1688 L 311.68832 831.1688 L 311.68832 805.1948 Q 311.68832 805.1948 337.66235 727.27277 L 363.63638 649.35065 L 311.68832 649.35065 Q 233.76624 623.37665 155.84416 623.37665 L 77.92208 623.37665 L 51.94805 623.37665 L 0.0 623.37665 L 0.0 571.4286 L 0.0 545.4545 L 51.94805 545.4545 L 129.87013 571.4286 L 155.84416 571.4286 Q 207.7922 571.4286 207.7922 545.4545 Q 207.7922 519.4805 285.7143 519.4805 Q 363.63638 493.5065 363.63638 467.53247 L 363.63638 441.55844 L 389.61038 441.55844 Q 415.5844 415.5844 467.53247 311.68832 L 493.5065 181.81819 L 519.4805 181.81819 Q 545.4545 155.84416 597.4026 77.92208 z" svg:height="8.571428mm" draw:style-name="style-1340" svg:viewBox="0.0 0.0 857.1429 857.1429" svg:width="8.571428mm" svg:x="129.35065mm" svg:y="211.94806mm"/>
          <draw:path svg:d="M 51.94805 103.8961 L 77.92208 0.0 L 103.8961 0.0 Q 129.87013 0.0 129.87013 51.94805 Q 129.87013 103.8961 129.87013 155.84416 Q 103.8961 233.76624 129.87013 259.74026 L 129.87013 285.7143 L 103.8961 285.7143 Q 103.8961 259.74026 103.8961 259.74026 L 103.8961 259.74026 L 77.92208 311.68832 Q 51.94805 363.63638 25.974026 363.63638 Q 0.0 363.63638 0.0 363.63638 L 0.0 363.63638 L 0.0 363.63638 Q 0.0 363.63638 25.974026 311.68832 L 51.94805 285.7143 L 51.94805 285.7143 Q 51.94805 259.74026 25.974026 259.74026 L 0.0 259.74026 L 0.0 259.74026 L 0.0 233.76624 L 0.0 207.7922 L 0.0 207.7922 L 25.974026 207.7922 Q 25.974026 207.7922 25.974026 181.81819 Q 0.0 181.81819 51.94805 103.8961 z" svg:height="3.6363637mm" draw:style-name="style-1341" svg:viewBox="0.0 0.0 129.87013 363.63638" svg:width="1.2987013mm" svg:x="35.844154mm" svg:y="153.76624mm"/>
          <draw:path svg:d="M 285.7143 103.8961 L 285.7143 103.8961 L 285.7143 129.87013 L 285.7143 155.84416 L 259.74026 155.84416 Q 233.76624 129.87013 207.7922 207.7922 L 207.7922 259.74026 L 155.84416 259.74026 Q 129.87013 259.74026 103.8961 311.68832 Q 103.8961 337.66235 77.92208 337.66235 L 51.94805 337.66235 L 51.94805 311.68832 Q 25.974026 285.7143 25.974026 233.76624 L -9.094947E-13 181.81819 L 25.974026 103.8961 Q 25.974026 1.8189894E-12 77.92208 1.8189894E-12 Q 129.87013 25.974026 155.84416 1.8189894E-12 Q 181.81819 -25.974026 181.81819 25.974026 Q 181.81819 77.92208 233.76624 77.92208 Q 285.7143 103.8961 285.7143 103.8961 z" svg:height="3.3766234mm" draw:style-name="style-1342" svg:viewBox="0.0 0.0 285.7143 337.66235" svg:width="2.857143mm" svg:x="60.0mm" svg:y="133.5065mm"/>
          <draw:path svg:d="M 103.8961 0.0 L 129.87013 0.0 L 155.84416 25.974026 Q 155.84416 25.974026 155.84416 51.94805 L 181.81819 51.94805 L 181.81819 51.94805 Q 207.7922 51.94805 207.7922 77.92208 L 207.7922 77.92208 L 207.7922 77.92208 Q 233.76624 77.92208 259.74026 103.8961 L 259.74026 103.8961 L 259.74026 233.76624 Q 259.74026 389.61038 259.74026 389.61038 L 259.74026 389.61038 L 259.74026 415.5844 Q 259.74026 441.55844 207.7922 441.55844 L 181.81819 441.55844 L 155.84416 441.55844 Q 129.87013 441.55844 129.87013 415.5844 L 103.8961 415.5844 L 103.8961 415.5844 Q 103.8961 389.61038 103.8961 389.61038 L 103.8961 389.61038 L 103.8961 389.61038 Q 103.8961 363.63638 103.8961 337.66235 Q 103.8961 337.66235 51.94805 233.76624 L 0.0 155.84416 L 0.0 155.84416 Q 0.0 129.87013 25.974026 103.8961 L 51.94805 51.94805 L 77.92208 51.94805 L 77.92208 25.974026 L 103.8961 25.974026 Q 103.8961 25.974026 103.8961 0.0 z" svg:height="4.4155846mm" draw:style-name="style-1343" svg:viewBox="0.0 0.0 259.74026 441.55844" svg:width="2.5974026mm" svg:x="183.37663mm" svg:y="172.2078mm"/>
          <draw:path svg:d="M 129.87013 0.0 L 129.87013 0.0 L 181.81819 25.974026 Q 233.76624 25.974026 233.76624 51.94805 Q 207.7922 77.92208 285.7143 77.92208 Q 363.63638 77.92208 363.63638 103.8961 L 363.63638 103.8961 L 337.66235 103.8961 Q 285.7143 129.87013 259.74026 129.87013 L 233.76624 129.87013 L 259.74026 155.84416 L 285.7143 181.81819 L 285.7143 181.81819 Q 311.68832 181.81819 311.68832 207.7922 L 285.7143 207.7922 L 285.7143 207.7922 L 285.7143 233.76624 L 233.76624 233.76624 L 181.81819 233.76624 L 259.74026 259.74026 Q 337.66235 285.7143 285.7143 285.7143 Q 259.74026 285.7143 337.66235 311.68832 Q 441.55844 337.66235 389.61038 389.61038 Q 389.61038 441.55844 363.63638 441.55844 L 363.63638 467.53247 L 337.66235 467.53247 L 337.66235 467.53247 L 337.66235 467.53247 Q 311.68832 441.55844 207.7922 467.53247 L 103.8961 467.53247 L 103.8961 441.55844 Q 77.92208 415.5844 77.92208 389.61038 Q 77.92208 363.63638 51.94805 363.63638 Q 25.974026 363.63638 25.974026 337.66235 L 25.974026 311.68832 L 25.974026 285.7143 L 25.974026 259.74026 L 25.974026 207.7922 Q 25.974026 155.84416 0.0 77.92208 L 0.0 25.974026 L 77.92208 25.974026 Q 129.87013 25.974026 129.87013 0.0 z" svg:height="4.675325mm" draw:style-name="style-1344" svg:viewBox="0.0 0.0 389.61038 467.53247" svg:width="3.8961039mm" svg:x="83.376625mm" svg:y="120.77922mm"/>
          <draw:path svg:d="M 51.94805 25.974026 L 103.8961 -3.6379788E-12 L 129.87013 -3.6379788E-12 L 129.87013 -3.6379788E-12 L 155.84416 -3.6379788E-12 Q 181.81819 -3.6379788E-12 181.81819 51.94805 L 207.7922 103.8961 L 207.7922 103.8961 L 207.7922 129.87013 L 207.7922 129.87013 L 207.7922 129.87013 L 207.7922 129.87013 Q 207.7922 155.84416 207.7922 181.81819 L 207.7922 207.7922 L 181.81819 207.7922 Q 155.84416 207.7922 155.84416 155.84416 Q 155.84416 103.8961 103.8961 129.87013 L 25.974026 129.87013 L 25.974026 155.84416 Q 0.0 181.81819 0.0 181.81819 L 0.0 181.81819 L 0.0 129.87013 Q 0.0 77.92208 51.94805 25.974026 z" svg:height="2.077922mm" draw:style-name="style-1345" svg:viewBox="0.0 0.0 207.7922 207.7922" svg:width="2.077922mm" svg:x="47.272728mm" svg:y="288.05194mm"/>
          <draw:path svg:d="M 389.61038 0.0 L 389.61038 0.0 L 389.61038 0.0 Q 389.61038 0.0 389.61038 25.974026 L 415.5844 25.974026 L 415.5844 25.974026 Q 415.5844 51.94805 441.55844 51.94805 L 467.53247 51.94805 L 467.53247 51.94805 L 467.53247 51.94805 L 493.5065 77.92208 L 493.5065 77.92208 L 467.53247 103.8961 Q 441.55844 129.87013 441.55844 155.84416 L 441.55844 155.84416 L 415.5844 155.84416 Q 389.61038 155.84416 337.66235 181.81819 Q 285.7143 207.7922 155.84416 259.74026 L 51.94805 285.7143 L 51.94805 285.7143 L 51.94805 259.74026 L 25.974026 259.74026 L 9.094947E-13 259.74026 L 9.094947E-13 233.76624 L 9.094947E-13 207.7922 L 25.974026 207.7922 L 51.94805 207.7922 L 77.92208 207.7922 L 77.92208 207.7922 L 77.92208 207.7922 L 77.92208 207.7922 L 103.8961 207.7922 L 103.8961 207.7922 L 103.8961 181.81819 L 129.87013 181.81819 L 129.87013 181.81819 Q 129.87013 155.84416 129.87013 155.84416 Q 129.87013 155.84416 155.84416 103.8961 L 207.7922 25.974026 L 207.7922 0.0 Q 233.76624 0.0 233.76624 25.974026 Q 259.74026 51.94805 311.68832 25.974026 Q 389.61038 0.0 389.61038 0.0 z" svg:height="2.857143mm" draw:style-name="style-1346" svg:viewBox="0.0 0.0 493.5065 285.7143" svg:width="4.935065mm" svg:x="77.14286mm" svg:y="205.7143mm"/>
          <draw:path svg:d="M 51.94805 129.87013 L 77.92208 0.0 L 155.84416 129.87013 Q 259.74026 259.74026 259.74026 285.7143 L 259.74026 285.7143 L 259.74026 337.66235 L 259.74026 363.63638 L 259.74026 363.63638 Q 233.76624 337.66235 207.7922 311.68832 Q 207.7922 285.7143 155.84416 285.7143 Q 129.87013 285.7143 129.87013 337.66235 Q 103.8961 389.61038 103.8961 337.66235 L 77.92208 311.68832 L 77.92208 285.7143 Q 51.94805 259.74026 51.94805 285.7143 L 51.94805 285.7143 L 51.94805 285.7143 Q 25.974026 285.7143 0.0 311.68832 L 0.0 311.68832 L 0.0 285.7143 Q 0.0 259.74026 51.94805 129.87013 z" svg:height="3.6363637mm" draw:style-name="style-1347" svg:viewBox="0.0 0.0 259.74026 363.63638" svg:width="2.5974026mm" svg:x="30.649351mm" svg:y="138.44156mm"/>
          <draw:path svg:d="M 285.7143 0.0 L 337.66235 0.0 L 311.68832 129.87013 Q 259.74026 233.76624 233.76624 259.74026 L 207.7922 259.74026 L 103.8961 259.74026 L 25.974026 233.76624 L 25.974026 233.76624 Q 0.0 233.76624 0.0 181.81819 Q -25.974026 129.87013 103.8961 103.8961 Q 233.76624 51.94805 233.76624 25.974026 Q 207.7922 0.0 285.7143 0.0 z" svg:height="2.5974026mm" draw:style-name="style-1348" svg:viewBox="0.0 0.0 337.66235 259.74026" svg:width="3.3766234mm" svg:x="130.90909mm" svg:y="213.76624mm"/>
          <draw:path svg:d="M 805.1948 25.974026 L 831.1688 25.974026 L 831.1688 25.974026 L 831.1688 51.94805 L 831.1688 51.94805 L 831.1688 51.94805 L 805.1948 51.94805 L 805.1948 77.92208 L 805.1948 77.92208 Q 805.1948 103.8961 571.4286 103.8961 L 311.68832 155.84416 L 311.68832 155.84416 L 285.7143 155.84416 L 285.7143 129.87013 L 259.74026 129.87013 L 259.74026 129.87013 L 259.74026 155.84416 L 233.76624 155.84416 L 207.7922 155.84416 L 207.7922 181.81819 L 207.7922 181.81819 L 207.7922 181.81819 Q 207.7922 207.7922 181.81819 207.7922 L 155.84416 207.7922 L 103.8961 181.81819 L 77.92208 155.84416 L 51.94805 155.84416 L 25.974026 155.84416 L 25.974026 129.87013 L 0.0 129.87013 L 0.0 129.87013 L 0.0 103.8961 L 0.0 103.8961 L 0.0 103.8961 L 25.974026 103.8961 L 25.974026 103.8961 L 311.68832 77.92208 Q 597.4026 51.94805 597.4026 25.974026 Q 597.4026 0.0 675.3247 0.0 Q 727.27277 0.0 727.27277 25.974026 Q 727.27277 51.94805 753.24677 25.974026 Q 779.22076 0.0 805.1948 25.974026 z M 649.35065 25.974026 Q 675.3247 25.974026 675.3247 25.974026 Q 675.3247 51.94805 675.3247 51.94805 Q 649.35065 51.94805 649.35065 25.974026 z" svg:height="2.077922mm" draw:style-name="style-1349" svg:viewBox="0.0 0.0 831.1688 207.7922" svg:width="8.311688mm" svg:x="60.77922mm" svg:y="208.83118mm"/>
          <draw:path svg:d="M 597.4026 0.0 L 597.4026 0.0 L 623.37665 0.0 Q 649.35065 0.0 649.35065 25.974026 L 675.3247 51.94805 L 675.3247 51.94805 L 675.3247 77.92208 L 675.3247 77.92208 L 675.3247 77.92208 L 649.35065 77.92208 L 649.35065 77.92208 L 675.3247 129.87013 Q 675.3247 155.84416 753.24677 129.87013 Q 831.1688 129.87013 831.1688 129.87013 L 831.1688 129.87013 L 857.1429 181.81819 Q 883.1169 207.7922 831.1688 285.7143 Q 831.1688 337.66235 805.1948 389.61038 L 805.1948 415.5844 L 779.22076 545.4545 Q 727.27277 675.3247 727.27277 805.1948 L 727.27277 935.06494 L 649.35065 935.06494 Q 571.4286 961.039 519.4805 935.06494 L 467.53247 935.06494 L 441.55844 935.06494 L 441.55844 909.09094 L 441.55844 909.09094 L 415.5844 909.09094 L 415.5844 909.09094 L 415.5844 909.09094 L 337.66235 935.06494 L 259.74026 935.06494 L 259.74026 935.06494 L 259.74026 935.06494 L 233.76624 935.06494 L 233.76624 961.039 L 207.7922 961.039 L 207.7922 961.039 L 103.8961 935.06494 L 0.0 935.06494 L 0.0 857.1429 L 0.0 779.22076 L 25.974026 727.27277 L 51.94805 675.3247 L 51.94805 675.3247 Q 51.94805 649.35065 77.92208 649.35065 Q 103.8961 623.37665 129.87013 545.4545 L 155.84416 467.53247 L 155.84416 467.53247 L 155.84416 467.53247 L 181.81819 441.55844 L 207.7922 415.5844 L 207.7922 415.5844 L 207.7922 415.5844 L 285.7143 415.5844 L 363.63638 389.61038 L 363.63638 389.61038 L 363.63638 389.61038 L 389.61038 389.61038 Q 389.61038 389.61038 441.55844 363.63638 L 493.5065 337.66235 L 493.5065 337.66235 L 519.4805 337.66235 L 519.4805 285.7143 L 519.4805 259.74026 L 493.5065 259.74026 L 493.5065 233.76624 L 493.5065 233.76624 L 519.4805 233.76624 L 519.4805 233.76624 L 519.4805 233.76624 L 493.5065 207.7922 Q 467.53247 181.81819 415.5844 181.81819 L 389.61038 155.84416 L 363.63638 155.84416 L 337.66235 155.84416 L 337.66235 129.87013 L 311.68832 129.87013 L 311.68832 129.87013 L 311.68832 129.87013 L 311.68832 103.8961 L 311.68832 103.8961 L 337.66235 103.8961 L 337.66235 77.92208 L 441.55844 77.92208 Q 545.4545 25.974026 545.4545 25.974026 Q 571.4286 25.974026 571.4286 25.974026 L 571.4286 25.974026 L 571.4286 25.974026 Q 597.4026 25.974026 597.4026 0.0 z" svg:height="9.61039mm" draw:style-name="style-1350" svg:viewBox="0.0 0.0 857.1429 961.039" svg:width="8.571428mm" svg:x="162.07793mm" svg:y="306.75327mm"/>
          <draw:path svg:d="M 259.74026 0.0 L 285.7143 0.0 L 285.7143 25.974026 Q 259.74026 51.94805 259.74026 51.94805 L 259.74026 51.94805 L 259.74026 51.94805 L 259.74026 77.92208 L 233.76624 103.8961 L 207.7922 129.87013 L 207.7922 155.84416 L 207.7922 181.81819 L 207.7922 181.81819 L 233.76624 181.81819 L 233.76624 181.81819 L 233.76624 155.84416 L 233.76624 155.84416 L 259.74026 155.84416 L 259.74026 155.84416 L 259.74026 155.84416 L 259.74026 129.87013 L 259.74026 129.87013 L 285.7143 103.8961 L 285.7143 103.8961 L 285.7143 103.8961 Q 311.68832 103.8961 311.68832 129.87013 L 311.68832 155.84416 L 285.7143 155.84416 Q 285.7143 155.84416 259.74026 233.76624 L 207.7922 285.7143 L 207.7922 311.68832 Q 207.7922 311.68832 207.7922 337.66235 L 207.7922 363.63638 L 207.7922 389.61038 Q 207.7922 415.5844 181.81819 415.5844 L 181.81819 415.5844 L 181.81819 415.5844 Q 155.84416 415.5844 103.8961 311.68832 L 51.94805 207.7922 L 51.94805 207.7922 L 51.94805 207.7922 L 51.94805 181.81819 L 51.94805 181.81819 L 25.974026 155.84416 L 0.0 129.87013 L 0.0 129.87013 L 0.0 103.8961 L 0.0 103.8961 L 0.0 103.8961 L 0.0 77.92208 L 0.0 51.94805 L 25.974026 51.94805 L 25.974026 51.94805 L 51.94805 25.974026 L 51.94805 25.974026 L 51.94805 25.974026 L 77.92208 25.974026 L 77.92208 25.974026 L 77.92208 51.94805 L 77.92208 51.94805 L 103.8961 51.94805 L 103.8961 51.94805 L 103.8961 51.94805 L 155.84416 25.974026 Q 181.81819 25.974026 207.7922 51.94805 Q 207.7922 51.94805 207.7922 25.974026 Q 233.76624 0.0 259.74026 0.0 z" svg:height="4.155844mm" draw:style-name="style-1351" svg:viewBox="0.0 0.0 311.68832 415.5844" svg:width="3.116883mm" svg:x="95.58442mm" svg:y="53.506493mm"/>
          <draw:path svg:d="M 753.24677 9.094947E-13 L 779.22076 9.094947E-13 L 831.1688 9.094947E-13 Q 883.1169 9.094947E-13 883.1169 25.974026 L 909.09094 25.974026 L 909.09094 25.974026 L 909.09094 51.94805 L 909.09094 51.94805 L 935.06494 51.94805 L 935.06494 51.94805 L 935.06494 51.94805 L 935.06494 77.92208 L 935.06494 77.92208 L 961.039 77.92208 L 961.039 103.8961 L 961.039 103.8961 L 987.013 103.8961 L 987.013 103.8961 L 987.013 103.8961 L 1012.987 155.84416 Q 1038.961 181.81819 1064.935 207.7922 L 1064.935 207.7922 L 1064.935 233.76624 Q 1064.935 259.74026 1038.961 259.74026 Q 1038.961 285.7143 1090.909 389.61038 Q 1168.8312 467.53247 1194.8052 493.5065 Q 1220.7792 493.5065 1220.7792 519.4805 Q 1220.7792 545.4545 1246.7533 545.4545 Q 1272.7273 519.4805 1298.7013 519.4805 L 1324.6753 519.4805 L 1324.6753 519.4805 Q 1324.6753 519.4805 1350.6494 545.4545 L 1350.6494 545.4545 L 1376.6234 571.4286 Q 1402.5974 623.37665 1402.5974 623.37665 L 1402.5974 649.35065 L 1402.5974 727.27277 Q 1376.6234 779.22076 1402.5974 779.22076 Q 1454.5455 805.1948 1428.5714 805.1948 L 1428.5714 831.1688 L 1428.5714 831.1688 L 1454.5455 831.1688 L 1428.5714 935.06494 Q 1402.5974 1012.987 1402.5974 1012.987 L 1402.5974 1012.987 L 1402.5974 987.013 Q 1402.5974 987.013 1376.6234 987.013 L 1376.6234 987.013 L 1376.6234 961.039 Q 1376.6234 935.06494 1350.6494 935.06494 Q 1324.6753 935.06494 1324.6753 961.039 Q 1324.6753 987.013 1298.7013 987.013 Q 1246.7533 987.013 1220.7792 1012.987 L 1194.8052 1038.961 L 1142.8572 1038.961 L 1116.8832 1038.961 L 1116.8832 1090.909 L 1090.909 1142.8572 L 1090.909 1168.8312 Q 1090.909 1194.8052 1116.8832 1194.8052 L 1142.8572 1194.8052 L 1142.8572 1272.7273 L 1142.8572 1350.6494 L 1142.8572 1402.5974 L 1142.8572 1428.5714 L 1142.8572 1402.5974 L 1142.8572 1376.6234 L 1116.8832 1376.6234 L 1116.8832 1350.6494 L 1116.8832 1350.6494 L 1090.909 1350.6494 L 1090.909 1298.7013 L 1090.909 1220.7792 L 1064.935 1220.7792 L 1064.935 1194.8052 L 1064.935 1194.8052 L 1038.961 1194.8052 L 1038.961 1168.8312 L 1038.961 1142.8572 L 1012.987 1194.8052 Q 1012.987 1272.7273 987.013 1272.7273 Q 961.039 1272.7273 961.039 1220.7792 L 935.06494 1168.8312 L 961.039 1168.8312 L 961.039 1142.8572 L 935.06494 1142.8572 L 909.09094 1142.8572 L 909.09094 1194.8052 L 909.09094 1246.7533 L 909.09094 1246.7533 Q 883.1169 1272.7273 909.09094 1298.7013 L 909.09094 1298.7013 L 909.09094 1350.6494 L 883.1169 1376.6234 L 883.1169 1350.6494 L 883.1169 1324.6753 L 883.1169 1324.6753 L 857.1429 1298.7013 L 857.1429 1298.7013 L 857.1429 1298.7013 L 857.1429 1298.7013 L 831.1688 1272.7273 L 831.1688 1272.7273 Q 831.1688 1246.7533 831.1688 1220.7792 Q 831.1688 1168.8312 805.1948 1168.8312 Q 779.22076 1168.8312 779.22076 1194.8052 Q 779.22076 1220.7792 753.24677 1220.7792 L 727.27277 1220.7792 L 727.27277 1168.8312 Q 727.27277 1116.8832 675.3247 1116.8832 Q 649.35065 1090.909 675.3247 1142.8572 Q 675.3247 1168.8312 649.35065 1168.8312 Q 623.37665 1168.8312 597.4026 1090.909 L 571.4286 1012.987 L 545.4545 1038.961 L 519.4805 1064.935 L 545.4545 1090.909 Q 545.4545 1142.8572 493.5065 1142.8572 Q 441.55844 1142.8572 441.55844 1194.8052 Q 441.55844 1220.7792 415.5844 1220.7792 Q 363.63638 1246.7533 363.63638 1246.7533 L 363.63638 1246.7533 L 363.63638 1246.7533 L 363.63638 1246.7533 L 363.63638 1272.7273 L 337.66235 1272.7273 L 311.68832 1272.7273 L 311.68832 1272.7273 L 311.68832 1246.7533 L 311.68832 1246.7533 L 285.7143 1246.7533 L 285.7143 1246.7533 L 259.74026 1272.7273 L 233.76624 1298.7013 L 233.76624 1298.7013 L 233.76624 1298.7013 L 233.76624 1298.7013 L 233.76624 1298.7013 L 207.7922 1324.6753 L 207.7922 1324.6753 L 207.7922 1324.6753 L 207.7922 1350.6494 L 207.7922 1350.6494 L 207.7922 1350.6494 L 207.7922 1298.7013 L 207.7922 1272.7273 L 207.7922 1246.7533 L 207.7922 1220.7792 L 207.7922 1194.8052 L 207.7922 1194.8052 L 233.76624 1194.8052 L 233.76624 1194.8052 L 233.76624 1168.8312 Q 259.74026 1168.8312 285.7143 1168.8312 Q 311.68832 1142.8572 337.66235 1064.935 L 363.63638 987.013 L 337.66235 987.013 Q 311.68832 987.013 311.68832 961.039 L 311.68832 961.039 L 337.66235 961.039 L 337.66235 935.06494 L 337.66235 935.06494 L 363.63638 935.06494 L 363.63638 883.1169 L 363.63638 857.1429 L 337.66235 857.1429 L 337.66235 883.1169 L 337.66235 883.1169 Q 311.68832 883.1169 311.68832 909.09094 Q 285.7143 935.06494 207.7922 909.09094 L 155.84416 883.1169 L 129.87013 883.1169 L 129.87013 883.1169 L 103.8961 883.1169 Q 77.92208 883.1169 77.92208 857.1429 Q 51.94805 857.1429 51.94805 857.1429 L 0.0 857.1429 L 0.0 805.1948 L 0.0 753.24677 L 0.0 727.27277 L 0.0 727.27277 L 0.0 727.27277 Q 25.974026 727.27277 25.974026 675.3247 Q 25.974026 675.3247 0.0 623.37665 Q -25.974026 597.4026 0.0 597.4026 L 25.974026 597.4026 L 51.94805 597.4026 Q 51.94805 571.4286 51.94805 571.4286 L 51.94805 571.4286 L 51.94805 571.4286 Q 77.92208 571.4286 103.8961 493.5065 Q 103.8961 415.5844 155.84416 363.63638 Q 207.7922 337.66235 155.84416 285.7143 Q 103.8961 233.76624 129.87013 207.7922 L 155.84416 155.84416 L 155.84416 155.84416 L 155.84416 155.84416 L 155.84416 155.84416 Q 181.81819 155.84416 181.81819 129.87013 L 181.81819 129.87013 L 467.53247 51.94805 Q 727.27277 9.094947E-13 753.24677 9.094947E-13 z" svg:height="14.285714mm" draw:style-name="style-1352" svg:viewBox="0.0 0.0 1454.5455 1428.5714" svg:width="14.545455mm" svg:x="47.79221mm" svg:y="64.93507mm"/>
          <draw:path svg:d="M 77.92208 1.8189894E-12 L 77.92208 1.8189894E-12 L 103.8961 25.974026 Q 103.8961 51.94805 129.87013 51.94805 L 129.87013 51.94805 L 155.84416 103.8961 Q 155.84416 155.84416 155.84416 155.84416 Q 155.84416 155.84416 181.81819 155.84416 L 181.81819 181.81819 L 155.84416 233.76624 Q 155.84416 259.74026 129.87013 233.76624 Q 103.8961 207.7922 77.92208 285.7143 Q 51.94805 363.63638 25.974026 389.61038 L 0.0 415.5844 L 0.0 389.61038 L 0.0 363.63638 L 0.0 337.66235 L 0.0 311.68832 L 0.0 285.7143 L 0.0 259.74026 L 0.0 259.74026 Q 0.0 233.76624 25.974026 129.87013 L 51.94805 25.974026 L 51.94805 25.974026 Q 77.92208 1.8189894E-12 77.92208 1.8189894E-12 z" svg:height="4.155844mm" draw:style-name="style-1353" svg:viewBox="0.0 0.0 181.81819 415.5844" svg:width="1.8181819mm" svg:x="73.24676mm" svg:y="112.72727mm"/>
          <draw:path svg:d="M 259.74026 0.0 L 259.74026 0.0 L 285.7143 0.0 Q 311.68832 0.0 311.68832 25.974026 Q 311.68832 51.94805 389.61038 103.8961 Q 467.53247 129.87013 493.5065 155.84416 L 545.4545 155.84416 L 519.4805 181.81819 Q 493.5065 181.81819 493.5065 207.7922 L 493.5065 207.7922 L 233.76624 207.7922 L -4.5474735E-13 181.81819 L 25.974026 181.81819 L 77.92208 181.81819 L 77.92208 155.84416 L 77.92208 129.87013 L 181.81819 129.87013 Q 285.7143 129.87013 233.76624 77.92208 L 181.81819 25.974026 L 233.76624 25.974026 Q 259.74026 25.974026 259.74026 0.0 z" svg:height="2.077922mm" draw:style-name="style-1354" svg:viewBox="0.0 0.0 545.4545 207.7922" svg:width="5.4545455mm" svg:x="36.103897mm" svg:y="191.94806mm"/>
          <draw:path svg:d="M 25.974026 77.92208 L 0.0 0.0 L 0.0 0.0 L 25.974026 0.0 L 25.974026 25.974026 Q 25.974026 51.94805 51.94805 51.94805 Q 77.92208 51.94805 285.7143 441.55844 Q 493.5065 805.1948 701.2987 1116.8832 Q 909.09094 1376.6234 909.09094 1402.5974 L 935.06494 1402.5974 L 935.06494 1402.5974 L 935.06494 1428.5714 L 935.06494 1428.5714 L 935.06494 1428.5714 L 961.039 1428.5714 L 961.039 1454.5455 L 1012.987 1532.4675 Q 1038.961 1584.4156 1064.935 1610.3896 L 1090.909 1636.3636 L 1090.909 1636.3636 L 1090.909 1636.3636 L 1090.909 1662.3376 L 1090.909 1662.3376 L 1116.8832 1688.3118 L 1142.8572 1714.2858 L 1142.8572 1714.2858 L 1142.8572 1740.2598 L 1142.8572 1740.2598 L 1142.8572 1740.2598 L 1168.8312 1740.2598 L 1168.8312 1766.2338 L 1168.8312 1766.2338 L 1142.8572 1766.2338 L 1142.8572 1792.2078 L 1142.8572 1818.1819 L 1116.8832 1818.1819 L 1116.8832 1792.2078 L 1064.935 1792.2078 L 1012.987 1792.2078 L 1012.987 1792.2078 L 987.013 1766.2338 L 987.013 1766.2338 L 987.013 1766.2338 L 987.013 1740.2598 L 987.013 1740.2598 L 961.039 1740.2598 L 961.039 1740.2598 L 961.039 1714.2858 L 935.06494 1714.2858 L 935.06494 1714.2858 L 935.06494 1714.2858 L 935.06494 1688.3118 Q 935.06494 1688.3118 909.09094 1688.3118 L 909.09094 1688.3118 L 909.09094 1688.3118 Q 883.1169 1662.3376 701.2987 1350.6494 Q 493.5065 1012.987 259.74026 597.4026 Q 51.94805 155.84416 25.974026 77.92208 z" svg:height="18.181818mm" draw:style-name="style-1355" svg:viewBox="0.0 0.0 1168.8312 1818.1819" svg:width="11.688312mm" svg:x="103.8961mm" svg:y="115.06493mm"/>
          <draw:path svg:d="M 415.5844 -9.094947E-13 L 415.5844 -9.094947E-13 L 493.5065 233.76624 Q 571.4286 467.53247 597.4026 519.4805 L 597.4026 545.4545 L 571.4286 545.4545 Q 545.4545 571.4286 545.4545 571.4286 Q 571.4286 571.4286 545.4545 571.4286 Q 519.4805 571.4286 519.4805 597.4026 Q 493.5065 623.37665 467.53247 623.37665 Q 441.55844 623.37665 415.5844 649.35065 Q 415.5844 675.3247 363.63638 701.2987 Q 311.68832 727.27277 285.7143 649.35065 Q 259.74026 571.4286 233.76624 623.37665 Q 207.7922 701.2987 181.81819 675.3247 L 129.87013 649.35065 L 129.87013 623.37665 Q 129.87013 597.4026 103.8961 597.4026 Q 77.92208 597.4026 77.92208 571.4286 Q 103.8961 545.4545 51.94805 467.53247 L 51.94805 415.5844 L 25.974026 415.5844 L 25.974026 415.5844 L 0.0 363.63638 Q 0.0 285.7143 25.974026 285.7143 Q 51.94805 285.7143 51.94805 259.74026 Q 25.974026 207.7922 103.8961 207.7922 Q 155.84416 181.81819 207.7922 181.81819 Q 259.74026 155.84416 311.68832 103.8961 Q 337.66235 51.94805 363.63638 25.974026 Q 415.5844 -9.094947E-13 415.5844 -9.094947E-13 z" svg:height="7.012987mm" draw:style-name="style-1356" svg:viewBox="0.0 0.0 597.4026 701.2987" svg:width="5.974026mm" svg:x="97.66234mm" svg:y="72.207794mm"/>
          <draw:path svg:d="M 77.92208 0.0 L 103.8961 0.0 L 103.8961 0.0 L 103.8961 0.0 L 103.8961 0.0 L 103.8961 0.0 L 129.87013 0.0 L 129.87013 0.0 L 129.87013 25.974026 L 155.84416 25.974026 L 155.84416 25.974026 Q 155.84416 51.94805 155.84416 51.94805 L 181.81819 51.94805 L 181.81819 51.94805 Q 181.81819 51.94805 207.7922 77.92208 L 207.7922 77.92208 L 207.7922 77.92208 Q 207.7922 103.8961 207.7922 103.8961 L 233.76624 103.8961 L 233.76624 103.8961 Q 233.76624 103.8961 259.74026 129.87013 L 285.7143 129.87013 L 259.74026 155.84416 Q 233.76624 155.84416 233.76624 207.7922 Q 233.76624 259.74026 311.68832 233.76624 Q 363.63638 207.7922 363.63638 207.7922 L 363.63638 207.7922 L 389.61038 207.7922 Q 415.5844 207.7922 415.5844 233.76624 L 415.5844 233.76624 L 415.5844 233.76624 Q 415.5844 233.76624 441.55844 259.74026 L 441.55844 259.74026 L 441.55844 259.74026 L 441.55844 285.7143 L 415.5844 285.7143 L 415.5844 285.7143 L 389.61038 285.7143 L 363.63638 285.7143 L 363.63638 285.7143 L 363.63638 285.7143 L 337.66235 311.68832 L 337.66235 337.66235 L 311.68832 337.66235 Q 285.7143 363.63638 259.74026 363.63638 Q 233.76624 363.63638 207.7922 311.68832 Q 207.7922 285.7143 155.84416 259.74026 L 103.8961 259.74026 L 103.8961 207.7922 L 103.8961 155.84416 L 129.87013 155.84416 L 129.87013 155.84416 L 77.92208 129.87013 L 25.974026 129.87013 L 25.974026 103.8961 Q 0.0 77.92208 0.0 51.94805 L 0.0 51.94805 L 51.94805 51.94805 L 103.8961 51.94805 L 103.8961 25.974026 L 103.8961 25.974026 L 77.92208 25.974026 L 77.92208 0.0 L 77.92208 0.0 z" svg:height="3.6363637mm" draw:style-name="style-1357" svg:viewBox="0.0 0.0 441.55844 363.63638" svg:width="4.4155846mm" svg:x="92.46754mm" svg:y="220.77922mm"/>
          <draw:path svg:d="M 1272.7273 0.0 L 1272.7273 0.0 L 1272.7273 25.974026 L 1272.7273 77.92208 L 1272.7273 103.8961 Q 1272.7273 129.87013 1298.7013 129.87013 L 1298.7013 155.84416 L 1090.909 311.68832 Q 883.1169 441.55844 571.4286 649.35065 Q 233.76624 831.1688 233.76624 831.1688 L 233.76624 857.1429 L 233.76624 857.1429 L 207.7922 857.1429 L 207.7922 857.1429 L 181.81819 857.1429 L 181.81819 857.1429 L 181.81819 857.1429 L 155.84416 883.1169 L 129.87013 909.09094 L 103.8961 909.09094 L 77.92208 909.09094 L 51.94805 935.06494 L 25.974026 935.06494 L 25.974026 935.06494 L 0.0 909.09094 L 0.0 909.09094 L 25.974026 909.09094 L 25.974026 909.09094 L 25.974026 909.09094 L 25.974026 883.1169 L 25.974026 883.1169 L 51.94805 883.1169 L 51.94805 857.1429 L 51.94805 857.1429 L 77.92208 857.1429 L 77.92208 857.1429 L 77.92208 857.1429 L 103.8961 831.1688 L 129.87013 805.1948 L 129.87013 805.1948 L 129.87013 805.1948 L 155.84416 805.1948 L 155.84416 805.1948 L 155.84416 779.22076 L 181.81819 779.22076 L 181.81819 779.22076 Q 181.81819 753.24677 207.7922 753.24677 L 233.76624 727.27277 L 233.76624 727.27277 Q 259.74026 701.2987 259.74026 701.2987 L 259.74026 701.2987 L 285.7143 701.2987 Q 285.7143 701.2987 285.7143 675.3247 L 285.7143 675.3247 L 311.68832 675.3247 L 337.66235 649.35065 L 337.66235 649.35065 Q 337.66235 649.35065 389.61038 597.4026 Q 441.55844 571.4286 441.55844 545.4545 Q 415.5844 545.4545 441.55844 519.4805 Q 467.53247 493.5065 493.5065 519.4805 Q 493.5065 545.4545 545.4545 493.5065 Q 571.4286 415.5844 597.4026 415.5844 Q 623.37665 441.55844 909.09094 233.76624 L 1168.8312 77.92208 L 1194.8052 51.94805 L 1220.7792 25.974026 L 1246.7533 25.974026 L 1272.7273 25.974026 L 1272.7273 0.0 z" svg:height="9.35065mm" draw:style-name="style-1358" svg:viewBox="0.0 0.0 1298.7013 935.06494" svg:width="12.987013mm" svg:x="14.285714mm" svg:y="110.909096mm"/>
          <draw:path svg:d="M 77.92208 0.0 L 103.8961 0.0 L 103.8961 0.0 L 103.8961 0.0 L 103.8961 25.974026 L 103.8961 25.974026 L 129.87013 25.974026 L 129.87013 51.94805 L 155.84416 51.94805 L 207.7922 51.94805 L 207.7922 77.92208 L 207.7922 77.92208 L 311.68832 155.84416 Q 389.61038 207.7922 467.53247 311.68832 Q 571.4286 415.5844 597.4026 441.55844 Q 623.37665 441.55844 1012.987 935.06494 Q 1402.5974 1428.5714 1662.3376 1870.1299 Q 1922.078 2311.6882 1948.052 2337.6624 L 1974.026 2363.6365 L 1974.026 2389.6104 L 1974.026 2415.5845 L 2000.0 2441.5583 L 2000.0 2441.5583 L 2000.0 2441.5583 L 1974.026 2441.5583 L 1974.026 2467.5325 L 1974.026 2493.5066 L 1948.052 2493.5066 L 1948.052 2493.5066 L 1870.1299 2519.4805 L 1818.1819 2545.4546 L 1818.1819 2545.4546 L 1792.2078 2545.4546 L 1766.2338 2519.4805 L 1714.2858 2519.4805 L 1714.2858 2493.5066 L 1714.2858 2493.5066 L 1688.3118 2467.5325 Q 1662.3376 2441.5583 1662.3376 2389.6104 Q 1610.3896 2337.6624 1558.4415 2285.7144 Q 1506.4935 2233.7664 1506.4935 2207.7922 Q 1506.4935 2181.818 1480.5195 2181.818 Q 1454.5455 2181.818 1350.6494 2025.974 L 1246.7533 1844.1559 L 1246.7533 1818.1819 Q 1246.7533 1818.1819 1220.7792 1818.1819 L 1220.7792 1818.1819 L 1220.7792 1792.2078 Q 1194.8052 1766.2338 909.09094 1350.6494 Q 623.37665 961.039 545.4545 909.09094 Q 493.5065 857.1429 415.5844 727.27277 Q 337.66235 623.37665 311.68832 623.37665 Q 285.7143 623.37665 155.84416 441.55844 L 25.974026 259.74026 L 25.974026 259.74026 L 0.0 259.74026 L 0.0 259.74026 L 0.0 259.74026 L 0.0 233.76624 L 0.0 233.76624 L 0.0 155.84416 L 0.0 103.8961 L 0.0 103.8961 L 0.0 103.8961 L 25.974026 77.92208 L 51.94805 77.92208 L 51.94805 51.94805 L 51.94805 25.974026 L 77.92208 25.974026 L 77.92208 0.0 L 77.92208 0.0 z" svg:height="25.454546mm" draw:style-name="style-1359" svg:viewBox="0.0 0.0 2000.0 2545.4546" svg:width="20.0mm" svg:x="103.376625mm" svg:y="255.58441mm"/>
          <draw:path svg:d="M 779.22076 77.92208 L 805.1948 0.0 L 831.1688 25.974026 Q 857.1429 77.92208 935.06494 77.92208 Q 1038.961 77.92208 1038.961 103.8961 Q 1038.961 129.87013 1064.935 181.81819 Q 1090.909 207.7922 1090.909 233.76624 L 1090.909 233.76624 L 623.37665 493.5065 Q 155.84416 779.22076 155.84416 779.22076 L 155.84416 805.1948 L 129.87013 805.1948 L 103.8961 805.1948 L 103.8961 831.1688 L 103.8961 831.1688 L 77.92208 831.1688 L 77.92208 857.1429 L 51.94805 857.1429 Q 51.94805 857.1429 25.974026 883.1169 L 0.0 883.1169 L 0.0 883.1169 Q -25.974026 857.1429 0.0 857.1429 L 0.0 857.1429 L 25.974026 831.1688 L 51.94805 805.1948 L 51.94805 805.1948 L 51.94805 805.1948 L 77.92208 805.1948 L 77.92208 805.1948 L 77.92208 779.22076 L 103.8961 779.22076 L 103.8961 779.22076 L 103.8961 753.24677 L 129.87013 753.24677 L 155.84416 753.24677 L 155.84416 727.27277 L 155.84416 727.27277 L 181.81819 727.27277 L 181.81819 701.2987 L 155.84416 701.2987 Q 129.87013 701.2987 103.8961 727.27277 Q 51.94805 727.27277 51.94805 701.2987 Q 51.94805 675.3247 103.8961 649.35065 Q 181.81819 649.35065 181.81819 623.37665 Q 181.81819 597.4026 155.84416 597.4026 Q 129.87013 597.4026 155.84416 571.4286 L 181.81819 545.4545 L 181.81819 545.4545 L 207.7922 519.4805 L 207.7922 519.4805 L 207.7922 519.4805 L 207.7922 519.4805 Q 207.7922 493.5065 311.68832 441.55844 L 415.5844 389.61038 L 467.53247 389.61038 L 493.5065 389.61038 L 493.5065 363.63638 L 493.5065 337.66235 L 467.53247 337.66235 Q 415.5844 337.66235 415.5844 337.66235 L 389.61038 337.66235 L 389.61038 337.66235 L 363.63638 337.66235 L 363.63638 311.68832 L 363.63638 285.7143 L 415.5844 285.7143 L 441.55844 285.7143 L 467.53247 285.7143 Q 493.5065 285.7143 519.4805 285.7143 Q 545.4545 285.7143 545.4545 311.68832 Q 571.4286 337.66235 675.3247 285.7143 Q 805.1948 233.76624 779.22076 181.81819 Q 779.22076 129.87013 779.22076 77.92208 z" svg:height="8.831169mm" draw:style-name="style-1360" svg:viewBox="0.0 0.0 1090.909 883.1169" svg:width="10.909091mm" svg:x="18.7013mm" svg:y="92.207794mm"/>
          <draw:path svg:d="M 1.8189894E-12 25.974026 L 1.8189894E-12 0.0 L 51.94805 51.94805 Q 129.87013 77.92208 155.84416 77.92208 Q 207.7922 77.92208 207.7922 77.92208 L 207.7922 77.92208 L 233.76624 77.92208 L 233.76624 77.92208 L 259.74026 155.84416 Q 259.74026 233.76624 207.7922 233.76624 L 155.84416 233.76624 L 155.84416 207.7922 Q 155.84416 207.7922 129.87013 181.81819 L 103.8961 181.81819 L 103.8961 181.81819 L 103.8961 181.81819 L 103.8961 155.84416 L 103.8961 155.84416 L 77.92208 155.84416 L 77.92208 129.87013 L 77.92208 129.87013 L 51.94805 129.87013 L 51.94805 103.8961 L 51.94805 77.92208 L 25.974026 77.92208 L 25.974026 77.92208 L 25.974026 77.92208 Q 1.8189894E-12 51.94805 1.8189894E-12 25.974026 z" svg:height="2.3376625mm" draw:style-name="style-1361" svg:viewBox="0.0 0.0 259.74026 233.76624" svg:width="2.5974026mm" svg:x="121.03896mm" svg:y="282.33768mm"/>
          <draw:path svg:d="M 155.84416 25.974026 L 155.84416 -9.094947E-13 L 181.81819 -9.094947E-13 L 233.76624 -9.094947E-13 L 233.76624 -9.094947E-13 L 259.74026 -9.094947E-13 L 285.7143 -9.094947E-13 L 285.7143 -9.094947E-13 L 285.7143 51.94805 L 285.7143 103.8961 L 337.66235 103.8961 Q 337.66235 103.8961 363.63638 103.8961 Q 363.63638 129.87013 389.61038 129.87013 L 415.5844 129.87013 L 415.5844 155.84416 Q 389.61038 181.81819 389.61038 181.81819 L 389.61038 207.7922 L 389.61038 233.76624 L 389.61038 233.76624 L 389.61038 233.76624 Q 389.61038 233.76624 389.61038 259.74026 L 363.63638 259.74026 L 337.66235 259.74026 Q 337.66235 233.76624 285.7143 259.74026 Q 259.74026 285.7143 233.76624 285.7143 L 181.81819 311.68832 L 155.84416 311.68832 Q 129.87013 285.7143 77.92208 285.7143 L 51.94805 285.7143 L 51.94805 285.7143 Q 51.94805 285.7143 25.974026 311.68832 L 25.974026 311.68832 L 25.974026 311.68832 L 9.094947E-13 311.68832 L 9.094947E-13 285.7143 Q 25.974026 259.74026 103.8961 181.81819 Q 207.7922 129.87013 207.7922 77.92208 Q 207.7922 25.974026 181.81819 25.974026 L 155.84416 25.974026 L 155.84416 25.974026 z" svg:height="3.116883mm" draw:style-name="style-1362" svg:viewBox="0.0 0.0 415.5844 311.68832" svg:width="4.155844mm" svg:x="44.935066mm" svg:y="72.46754mm"/>
          <draw:path svg:d="M 129.87013 25.974026 L 155.84416 25.974026 L 155.84416 25.974026 L 155.84416 51.94805 L 155.84416 51.94805 L 181.81819 51.94805 L 181.81819 51.94805 L 181.81819 51.94805 L 181.81819 51.94805 Q 207.7922 51.94805 259.74026 51.94805 L 311.68832 51.94805 L 311.68832 77.92208 L 285.7143 77.92208 L 285.7143 103.8961 L 285.7143 129.87013 L 233.76624 129.87013 L 181.81819 155.84416 L 155.84416 155.84416 Q 129.87013 155.84416 129.87013 207.7922 L 129.87013 233.76624 L 103.8961 181.81819 Q 103.8961 129.87013 77.92208 129.87013 L 51.94805 129.87013 L 25.974026 129.87013 Q 25.974026 103.8961 25.974026 103.8961 Q 25.974026 103.8961 0.0 51.94805 L 0.0 25.974026 L 51.94805 25.974026 Q 103.8961 3.6379788E-12 129.87013 3.6379788E-12 Q 129.87013 3.6379788E-12 129.87013 25.974026 z" svg:height="2.3376625mm" draw:style-name="style-1363" svg:viewBox="0.0 0.0 311.68832 233.76624" svg:width="3.116883mm" svg:x="164.93507mm" svg:y="200.51949mm"/>
          <draw:path svg:d="M 285.7143 0.0 L 311.68832 0.0 L 389.61038 25.974026 Q 441.55844 51.94805 675.3247 77.92208 Q 909.09094 103.8961 961.039 103.8961 L 1012.987 103.8961 L 1012.987 259.74026 L 1012.987 389.61038 L 1012.987 389.61038 Q 1012.987 415.5844 1012.987 441.55844 Q 987.013 493.5065 805.1948 493.5065 L 597.4026 519.4805 L 597.4026 519.4805 L 597.4026 519.4805 L 571.4286 519.4805 L 571.4286 519.4805 L 545.4545 545.4545 L 519.4805 571.4286 L 493.5065 571.4286 L 467.53247 571.4286 L 441.55844 597.4026 L 441.55844 597.4026 L 441.55844 597.4026 L 441.55844 597.4026 L 389.61038 623.37665 Q 337.66235 649.35065 337.66235 675.3247 L 337.66235 675.3247 L 285.7143 675.3247 Q 233.76624 675.3247 181.81819 675.3247 Q 129.87013 675.3247 155.84416 649.35065 L 181.81819 597.4026 L 181.81819 571.4286 L 181.81819 545.4545 L 207.7922 545.4545 Q 233.76624 519.4805 233.76624 493.5065 L 259.74026 467.53247 L 285.7143 467.53247 Q 337.66235 467.53247 415.5844 441.55844 L 493.5065 441.55844 L 493.5065 337.66235 L 493.5065 233.76624 L 467.53247 233.76624 L 467.53247 233.76624 L 467.53247 233.76624 L 467.53247 207.7922 L 441.55844 207.7922 L 415.5844 207.7922 L 285.7143 181.81819 Q 181.81819 181.81819 181.81819 233.76624 L 207.7922 285.7143 L 181.81819 285.7143 L 155.84416 259.74026 L 155.84416 259.74026 L 129.87013 259.74026 L 129.87013 233.76624 L 129.87013 207.7922 L 103.8961 207.7922 L 77.92208 207.7922 L 77.92208 181.81819 L 77.92208 155.84416 L 103.8961 155.84416 L 129.87013 155.84416 L 129.87013 129.87013 L 129.87013 103.8961 L 103.8961 103.8961 L 77.92208 103.8961 L 51.94805 77.92208 L 25.974026 77.92208 L 25.974026 77.92208 L 25.974026 77.92208 L -1.8189894E-12 51.94805 L -1.8189894E-12 25.974026 L 129.87013 25.974026 Q 233.76624 0.0 285.7143 0.0 z" svg:height="6.753247mm" draw:style-name="style-1364" svg:viewBox="0.0 0.0 1012.987 675.3247" svg:width="10.12987mm" svg:x="140.0mm" svg:y="197.4026mm"/>
          <draw:path svg:d="M 25.974026 51.94805 L 0.0 0.0 L 25.974026 25.974026 Q 77.92208 51.94805 77.92208 25.974026 Q 77.92208 0.0 129.87013 0.0 L 181.81819 0.0 L 285.7143 51.94805 Q 389.61038 129.87013 389.61038 155.84416 Q 441.55844 207.7922 441.55844 233.76624 L 441.55844 259.74026 L 441.55844 259.74026 Q 441.55844 285.7143 441.55844 363.63638 L 441.55844 415.5844 L 441.55844 441.55844 Q 415.5844 467.53247 415.5844 441.55844 L 415.5844 441.55844 L 389.61038 441.55844 L 389.61038 441.55844 L 389.61038 441.55844 Q 363.63638 415.5844 337.66235 363.63638 Q 285.7143 311.68832 233.76624 285.7143 L 155.84416 233.76624 L 129.87013 233.76624 Q 129.87013 207.7922 129.87013 207.7922 L 129.87013 207.7922 L 129.87013 207.7922 Q 103.8961 207.7922 103.8961 181.81819 L 103.8961 181.81819 L 129.87013 181.81819 Q 129.87013 155.84416 129.87013 155.84416 L 103.8961 155.84416 L 103.8961 129.87013 Q 77.92208 103.8961 77.92208 103.8961 L 51.94805 103.8961 L 51.94805 103.8961 Q 25.974026 103.8961 25.974026 51.94805 z M 285.7143 129.87013 Q 285.7143 103.8961 311.68832 103.8961 Q 337.66235 103.8961 337.66235 129.87013 Q 337.66235 155.84416 311.68832 155.84416 Q 285.7143 155.84416 285.7143 129.87013 z M 337.66235 181.81819 Q 337.66235 181.81819 363.63638 181.81819 Q 363.63638 207.7922 337.66235 207.7922 Q 337.66235 207.7922 337.66235 181.81819 z" svg:height="4.4155846mm" draw:style-name="style-1365" svg:viewBox="0.0 0.0 441.55844 441.55844" svg:width="4.4155846mm" svg:x="121.298706mm" svg:y="129.35065mm"/>
          <draw:path svg:d="M 649.35065 25.974026 L 649.35065 25.974026 L 649.35065 25.974026 Q 649.35065 51.94805 519.4805 129.87013 Q 389.61038 207.7922 311.68832 207.7922 Q 233.76624 207.7922 259.74026 181.81819 Q 285.7143 129.87013 259.74026 129.87013 Q 233.76624 129.87013 233.76624 155.84416 Q 207.7922 181.81819 181.81819 181.81819 L 129.87013 207.7922 L 103.8961 181.81819 L 51.94805 181.81819 L 51.94805 181.81819 L 51.94805 155.84416 L 25.974026 155.84416 L 0.0 155.84416 L 0.0 129.87013 L 0.0 129.87013 L 0.0 103.8961 L 0.0 103.8961 L 0.0 103.8961 L 0.0 103.8961 L 25.974026 103.8961 L 51.94805 103.8961 L 51.94805 103.8961 L 77.92208 103.8961 L 155.84416 77.92208 Q 259.74026 51.94805 259.74026 25.974026 Q 259.74026 0.0 467.53247 0.0 Q 649.35065 0.0 649.35065 25.974026 z" svg:height="2.077922mm" draw:style-name="style-1366" svg:viewBox="0.0 0.0 649.35065 207.7922" svg:width="6.4935064mm" svg:x="92.46754mm" svg:y="203.63637mm"/>
          <draw:path svg:d="M 259.74026 103.8961 L 259.74026 129.87013 L 259.74026 129.87013 L 233.76624 129.87013 L 233.76624 129.87013 Q 207.7922 129.87013 207.7922 155.84416 L 207.7922 155.84416 L 155.84416 181.81819 Q 77.92208 207.7922 51.94805 233.76624 L 51.94805 233.76624 L 51.94805 233.76624 Q 51.94805 233.76624 0.0 259.74026 Q -25.974026 259.74026 0.0 207.7922 L 0.0 155.84416 L 0.0 155.84416 L 0.0 129.87013 L 25.974026 129.87013 L 25.974026 129.87013 L 51.94805 129.87013 L 51.94805 129.87013 L 51.94805 103.8961 Q 51.94805 77.92208 103.8961 51.94805 L 129.87013 51.94805 L 129.87013 25.974026 L 155.84416 25.974026 L 155.84416 51.94805 Q 155.84416 51.94805 207.7922 0.0 Q 207.7922 -51.94805 233.76624 25.974026 Q 259.74026 103.8961 259.74026 103.8961 z" svg:height="2.5974026mm" draw:style-name="style-1367" svg:viewBox="0.0 0.0 259.74026 259.74026" svg:width="2.5974026mm" svg:x="59.22078mm" svg:y="183.37663mm"/>
          <draw:path svg:d="M 155.84416 155.84416 L 155.84416 311.68832 L 155.84416 363.63638 Q 155.84416 389.61038 77.92208 363.63638 L -1.8189894E-12 311.68832 L -1.8189894E-12 207.7922 L -1.8189894E-12 129.87013 L -1.8189894E-12 103.8961 L -1.8189894E-12 51.94805 L 77.92208 3.6379788E-12 Q 155.84416 -25.974026 155.84416 155.84416 z" svg:height="3.6363637mm" draw:style-name="style-1368" svg:viewBox="0.0 0.0 155.84416 363.63638" svg:width="1.5584415mm" svg:x="148.57143mm" svg:y="204.67532mm"/>
          <draw:path svg:d="M 103.8961 77.92208 L 155.84416 0.0 L 155.84416 129.87013 Q 155.84416 259.74026 129.87013 285.7143 Q 77.92208 311.68832 103.8961 337.66235 Q 129.87013 363.63638 103.8961 363.63638 L 77.92208 363.63638 L 77.92208 363.63638 Q 77.92208 363.63638 77.92208 389.61038 L 51.94805 389.61038 L 25.974026 389.61038 L 25.974026 389.61038 L 25.974026 389.61038 L 0.0 389.61038 L 0.0 363.63638 L 0.0 363.63638 L 0.0 337.66235 Q 25.974026 311.68832 25.974026 311.68832 Q 25.974026 311.68832 25.974026 233.76624 Q 25.974026 155.84416 103.8961 77.92208 z" svg:height="3.8961039mm" draw:style-name="style-1369" svg:viewBox="0.0 0.0 155.84416 389.61038" svg:width="1.5584415mm" svg:x="97.402596mm" svg:y="252.46753mm"/>
          <draw:path svg:d="M 441.55844 0.0 L 441.55844 0.0 L 467.53247 0.0 L 493.5065 25.974026 L 519.4805 25.974026 L 545.4545 25.974026 L 545.4545 51.94805 L 545.4545 51.94805 L 571.4286 51.94805 L 571.4286 77.92208 L 571.4286 77.92208 L 545.4545 77.92208 L 545.4545 77.92208 L 545.4545 77.92208 L 545.4545 103.8961 L 519.4805 103.8961 L 519.4805 129.87013 Q 493.5065 155.84416 519.4805 155.84416 L 519.4805 155.84416 L 545.4545 181.81819 Q 545.4545 207.7922 545.4545 259.74026 Q 519.4805 311.68832 597.4026 311.68832 Q 649.35065 311.68832 649.35065 337.66235 Q 649.35065 389.61038 675.3247 389.61038 L 701.2987 389.61038 L 701.2987 389.61038 Q 701.2987 415.5844 727.27277 415.5844 L 727.27277 441.55844 L 701.2987 441.55844 L 649.35065 441.55844 L 597.4026 415.5844 L 571.4286 415.5844 L 571.4286 415.5844 Q 571.4286 389.61038 545.4545 389.61038 L 519.4805 389.61038 L 493.5065 389.61038 L 467.53247 389.61038 L 467.53247 389.61038 Q 441.55844 389.61038 441.55844 389.61038 L 415.5844 415.5844 L 389.61038 441.55844 Q 389.61038 441.55844 389.61038 467.53247 L 415.5844 467.53247 L 415.5844 493.5065 L 415.5844 519.4805 L 389.61038 519.4805 L 363.63638 545.4545 L 311.68832 545.4545 L 259.74026 545.4545 L 181.81819 545.4545 Q 103.8961 545.4545 103.8961 519.4805 Q 103.8961 493.5065 77.92208 493.5065 L 51.94805 493.5065 L 25.974026 493.5065 L 25.974026 493.5065 L 25.974026 467.53247 L 25.974026 467.53247 L 0.0 441.55844 L 0.0 415.5844 L 0.0 389.61038 L 25.974026 389.61038 L 25.974026 363.63638 L 25.974026 337.66235 L 51.94805 337.66235 L 51.94805 337.66235 L 129.87013 311.68832 Q 207.7922 285.7143 285.7143 285.7143 L 389.61038 285.7143 L 389.61038 259.74026 L 389.61038 233.76624 L 363.63638 233.76624 L 363.63638 233.76624 L 285.7143 207.7922 L 233.76624 181.81819 L 181.81819 181.81819 L 129.87013 181.81819 L 129.87013 207.7922 L 129.87013 207.7922 L 103.8961 207.7922 L 103.8961 233.76624 L 77.92208 233.76624 L 77.92208 233.76624 L 77.92208 207.7922 L 77.92208 207.7922 L 51.94805 207.7922 L 51.94805 207.7922 L 51.94805 181.81819 L 77.92208 181.81819 L 77.92208 181.81819 L 77.92208 181.81819 L 129.87013 155.84416 L 155.84416 129.87013 L 181.81819 129.87013 L 207.7922 129.87013 L 181.81819 103.8961 L 129.87013 77.92208 L 129.87013 77.92208 L 129.87013 77.92208 L 103.8961 77.92208 L 103.8961 77.92208 L 103.8961 51.94805 L 103.8961 51.94805 L 129.87013 51.94805 L 129.87013 25.974026 L 129.87013 25.974026 L 129.87013 25.974026 L 285.7143 25.974026 Q 441.55844 25.974026 441.55844 0.0 z M 337.66235 337.66235 Q 441.55844 311.68832 441.55844 337.66235 Q 441.55844 363.63638 415.5844 389.61038 Q 389.61038 389.61038 363.63638 415.5844 Q 363.63638 441.55844 311.68832 441.55844 Q 259.74026 467.53247 233.76624 415.5844 Q 233.76624 389.61038 337.66235 337.66235 z" svg:height="5.4545455mm" draw:style-name="style-1370" svg:viewBox="0.0 0.0 727.27277 545.4545" svg:width="7.2727275mm" svg:x="164.93507mm" svg:y="188.31169mm"/>
          <draw:path svg:d="M 103.8961 0.0 L 129.87013 0.0 L 129.87013 77.92208 Q 155.84416 181.81819 155.84416 207.7922 L 155.84416 233.76624 L 155.84416 233.76624 L 129.87013 233.76624 L 103.8961 233.76624 Q 77.92208 233.76624 0.0 129.87013 Q -51.94805 25.974026 0.0 25.974026 L 25.974026 51.94805 L 51.94805 51.94805 Q 51.94805 25.974026 51.94805 25.974026 L 51.94805 25.974026 L 51.94805 25.974026 Q 77.92208 25.974026 103.8961 0.0 z" svg:height="2.3376625mm" draw:style-name="style-1371" svg:viewBox="0.0 0.0 155.84416 233.76624" svg:width="1.5584415mm" svg:x="146.49352mm" svg:y="155.06494mm"/>
          <draw:path svg:d="M 1038.961 0.0 L 1038.961 25.974026 L 1038.961 103.8961 Q 1038.961 155.84416 1012.987 155.84416 Q 987.013 155.84416 987.013 129.87013 Q 987.013 103.8961 961.039 155.84416 Q 961.039 233.76624 831.1688 285.7143 Q 727.27277 311.68832 597.4026 415.5844 Q 467.53247 519.4805 467.53247 545.4545 Q 415.5844 571.4286 415.5844 571.4286 L 415.5844 597.4026 L 363.63638 597.4026 Q 285.7143 623.37665 259.74026 623.37665 Q 233.76624 623.37665 207.7922 649.35065 L 181.81819 675.3247 L 155.84416 675.3247 L 129.87013 675.3247 L 129.87013 701.2987 L 129.87013 701.2987 L 103.8961 701.2987 L 103.8961 701.2987 L 103.8961 701.2987 L 103.8961 701.2987 L 77.92208 701.2987 L 77.92208 727.27277 L 51.94805 727.27277 L 0.0 727.27277 L 0.0 701.2987 L 0.0 701.2987 L 25.974026 701.2987 L 25.974026 675.3247 L 25.974026 675.3247 L 25.974026 675.3247 L 51.94805 675.3247 L 51.94805 675.3247 L 51.94805 649.35065 L 51.94805 649.35065 L 51.94805 649.35065 L 77.92208 623.37665 L 77.92208 623.37665 L 103.8961 623.37665 L 103.8961 623.37665 L 103.8961 623.37665 L 103.8961 597.4026 L 103.8961 597.4026 L 129.87013 597.4026 L 129.87013 571.4286 L 155.84416 571.4286 Q 181.81819 571.4286 467.53247 363.63638 Q 727.27277 155.84416 831.1688 103.8961 Q 935.06494 51.94805 935.06494 25.974026 Q 935.06494 0.0 987.013 0.0 Q 1012.987 0.0 1038.961 0.0 z" svg:height="7.2727275mm" draw:style-name="style-1372" svg:viewBox="0.0 0.0 1038.961 727.27277" svg:width="10.38961mm" svg:x="14.545455mm" svg:y="126.75325mm"/>
          <draw:path svg:d="M 155.84416 233.76624 L 77.92208 259.74026 L 25.974026 207.7922 Q -25.974026 181.81819 9.094947E-13 103.8961 Q 25.974026 25.974026 51.94805 0.0 Q 103.8961 0.0 129.87013 0.0 Q 181.81819 25.974026 207.7922 129.87013 Q 233.76624 233.76624 155.84416 233.76624 z" svg:height="2.5974026mm" draw:style-name="style-1373" svg:viewBox="0.0 0.0 207.7922 259.74026" svg:width="2.077922mm" svg:x="56.363636mm" svg:y="300.77924mm"/>
          <draw:path svg:d="M 233.76624 25.974026 L 259.74026 3.6379788E-12 L 259.74026 77.92208 L 259.74026 155.84416 L 259.74026 207.7922 Q 259.74026 259.74026 233.76624 259.74026 Q 207.7922 285.7143 207.7922 285.7143 L 207.7922 285.7143 L 181.81819 285.7143 Q 155.84416 285.7143 155.84416 233.76624 Q 129.87013 207.7922 103.8961 181.81819 Q 51.94805 181.81819 25.974026 155.84416 Q 0.0 129.87013 0.0 103.8961 Q 0.0 77.92208 103.8961 77.92208 Q 233.76624 51.94805 233.76624 25.974026 z" svg:height="2.857143mm" draw:style-name="style-1374" svg:viewBox="0.0 0.0 259.74026 285.7143" svg:width="2.5974026mm" svg:x="199.48051mm" svg:y="195.06494mm"/>
          <draw:path svg:d="M 233.76624 0.0 L 259.74026 0.0 L 259.74026 51.94805 L 259.74026 103.8961 L 259.74026 181.81819 Q 233.76624 233.76624 259.74026 415.5844 Q 259.74026 597.4026 285.7143 597.4026 Q 311.68832 597.4026 311.68832 649.35065 Q 285.7143 727.27277 285.7143 779.22076 L 285.7143 831.1688 L 311.68832 857.1429 L 311.68832 857.1429 L 311.68832 857.1429 Q 285.7143 857.1429 285.7143 857.1429 L 285.7143 857.1429 L 259.74026 883.1169 L 233.76624 909.09094 L 233.76624 909.09094 L 233.76624 909.09094 L 207.7922 909.09094 L 207.7922 909.09094 L 207.7922 935.06494 L 181.81819 935.06494 L 181.81819 935.06494 L 181.81819 961.039 L 181.81819 961.039 L 181.81819 961.039 L 155.84416 961.039 L 155.84416 961.039 L 129.87013 987.013 L 103.8961 987.013 L 77.92208 987.013 Q 25.974026 987.013 25.974026 805.1948 L 0.0 649.35065 L 25.974026 649.35065 Q 25.974026 649.35065 25.974026 623.37665 L 0.0 623.37665 L 0.0 545.4545 Q 25.974026 467.53247 25.974026 285.7143 L 25.974026 77.92208 L 25.974026 51.94805 L 25.974026 25.974026 L 103.8961 25.974026 Q 181.81819 25.974026 207.7922 0.0 Q 233.76624 -25.974026 233.76624 0.0 z" svg:height="9.87013mm" draw:style-name="style-1375" svg:viewBox="0.0 0.0 311.68832 987.013" svg:width="3.116883mm" svg:x="117.66234mm" svg:y="198.18182mm"/>
          <draw:path svg:d="M 0.0 25.974026 Q 0.0 -25.974026 51.94805 0.0 Q 103.8961 25.974026 103.8961 77.92208 Q 103.8961 103.8961 51.94805 103.8961 Q -25.974026 103.8961 0.0 25.974026 z" svg:height="1.038961mm" draw:style-name="style-1376" svg:viewBox="0.0 0.0 103.8961 103.8961" svg:width="1.038961mm" svg:x="193.76624mm" svg:y="244.41559mm"/>
          <draw:path svg:d="M 25.974026 51.94805 L 103.8961 0.0 L 103.8961 0.0 L 103.8961 0.0 L 155.84416 25.974026 Q 181.81819 77.92208 233.76624 51.94805 Q 311.68832 51.94805 311.68832 51.94805 L 311.68832 51.94805 L 415.5844 77.92208 Q 493.5065 77.92208 493.5065 103.8961 Q 519.4805 103.8961 519.4805 129.87013 L 519.4805 155.84416 L 519.4805 155.84416 Q 519.4805 181.81819 519.4805 181.81819 L 545.4545 181.81819 L 519.4805 233.76624 Q 519.4805 285.7143 493.5065 285.7143 Q 467.53247 285.7143 467.53247 311.68832 Q 467.53247 337.66235 493.5065 337.66235 Q 519.4805 363.63638 519.4805 389.61038 Q 519.4805 441.55844 467.53247 415.5844 Q 441.55844 415.5844 441.55844 441.55844 L 441.55844 467.53247 L 363.63638 467.53247 Q 259.74026 441.55844 259.74026 441.55844 L 233.76624 441.55844 L 233.76624 415.5844 L 233.76624 389.61038 L 233.76624 389.61038 Q 259.74026 389.61038 311.68832 337.66235 Q 363.63638 285.7143 207.7922 259.74026 L 77.92208 233.76624 L 77.92208 233.76624 L 51.94805 233.76624 L 51.94805 233.76624 L 51.94805 233.76624 L 103.8961 181.81819 Q 181.81819 181.81819 181.81819 155.84416 Q 155.84416 155.84416 155.84416 155.84416 L 155.84416 129.87013 L 103.8961 129.87013 L 25.974026 129.87013 L -3.6379788E-12 129.87013 Q -25.974026 129.87013 25.974026 51.94805 z" svg:height="4.675325mm" draw:style-name="style-1377" svg:viewBox="0.0 0.0 545.4545 467.53247" svg:width="5.4545455mm" svg:x="171.94806mm" svg:y="196.1039mm"/>
          <draw:path svg:d="M 233.76624 25.974026 L 233.76624 -1.8189894E-12 L 233.76624 -1.8189894E-12 Q 259.74026 -1.8189894E-12 259.74026 -1.8189894E-12 L 259.74026 25.974026 L 259.74026 25.974026 L 259.74026 25.974026 L 285.7143 25.974026 L 285.7143 25.974026 L 233.76624 77.92208 Q 181.81819 77.92208 155.84416 103.8961 L 129.87013 129.87013 L 129.87013 129.87013 L 103.8961 129.87013 L 103.8961 129.87013 L 103.8961 129.87013 L 129.87013 155.84416 Q 155.84416 181.81819 207.7922 181.81819 L 233.76624 181.81819 L 259.74026 181.81819 L 285.7143 181.81819 L 259.74026 207.7922 L 233.76624 233.76624 L 207.7922 233.76624 Q 155.84416 285.7143 129.87013 285.7143 L 103.8961 285.7143 L 129.87013 311.68832 L 155.84416 311.68832 L 155.84416 311.68832 Q 155.84416 337.66235 103.8961 337.66235 Q 51.94805 337.66235 51.94805 259.74026 Q 51.94805 181.81819 0.0 181.81819 Q -51.94805 181.81819 0.0 129.87013 L 25.974026 77.92208 L 25.974026 77.92208 L 25.974026 77.92208 L 25.974026 77.92208 L 25.974026 77.92208 L 129.87013 51.94805 Q 207.7922 51.94805 233.76624 25.974026 z" svg:height="3.3766234mm" draw:style-name="style-1378" svg:viewBox="0.0 0.0 285.7143 337.66235" svg:width="2.857143mm" svg:x="55.584415mm" svg:y="143.63637mm"/>
          <draw:path svg:d="M 207.7922 77.92208 L 207.7922 103.8961 L 181.81819 155.84416 Q 155.84416 207.7922 129.87013 207.7922 Q 103.8961 207.7922 77.92208 233.76624 L 77.92208 233.76624 L 77.92208 207.7922 L 77.92208 207.7922 L 77.92208 207.7922 L 77.92208 181.81819 L 77.92208 181.81819 Q 103.8961 155.84416 103.8961 155.84416 L 103.8961 155.84416 L 129.87013 155.84416 Q 129.87013 155.84416 129.87013 129.87013 L 129.87013 129.87013 L 129.87013 129.87013 L 103.8961 129.87013 L 77.92208 129.87013 L 77.92208 129.87013 L 25.974026 129.87013 L -4.5474735E-13 103.8961 L -4.5474735E-13 103.8961 Q 25.974026 103.8961 51.94805 51.94805 L 103.8961 0.0 L 129.87013 0.0 L 155.84416 0.0 L 207.7922 0.0 Q 233.76624 0.0 233.76624 25.974026 Q 233.76624 51.94805 207.7922 77.92208 z M 103.8961 51.94805 Q 129.87013 51.94805 129.87013 51.94805 Q 129.87013 51.94805 129.87013 51.94805 Q 103.8961 51.94805 103.8961 51.94805 z" svg:height="2.3376625mm" draw:style-name="style-1379" svg:viewBox="0.0 0.0 233.76624 233.76624" svg:width="2.3376625mm" svg:x="39.22078mm" svg:y="184.93507mm"/>
          <draw:path svg:d="M 337.66235 25.974026 L 363.63638 0.0 L 623.37665 0.0 Q 857.1429 0.0 935.06494 25.974026 L 987.013 25.974026 L 1038.961 25.974026 L 1116.8832 51.94805 L 1168.8312 51.94805 Q 1246.7533 77.92208 1194.8052 103.8961 Q 1194.8052 129.87013 1246.7533 129.87013 Q 1298.7013 155.84416 1298.7013 155.84416 L 1324.6753 155.84416 L 1324.6753 155.84416 L 1324.6753 181.81819 L 1272.7273 207.7922 Q 1220.7792 207.7922 1298.7013 259.74026 Q 1350.6494 311.68832 1350.6494 337.66235 Q 1350.6494 363.63638 1402.5974 363.63638 L 1428.5714 363.63638 L 1428.5714 363.63638 Q 1428.5714 363.63638 1428.5714 415.5844 Q 1454.5455 467.53247 1402.5974 441.55844 Q 1376.6234 415.5844 1298.7013 415.5844 L 1220.7792 415.5844 L 1220.7792 415.5844 L 1246.7533 415.5844 L 1246.7533 415.5844 L 1246.7533 415.5844 L 1246.7533 441.55844 L 1246.7533 441.55844 L 1324.6753 467.53247 Q 1376.6234 519.4805 1324.6753 519.4805 Q 1272.7273 519.4805 1298.7013 545.4545 Q 1350.6494 571.4286 1350.6494 623.37665 L 1350.6494 649.35065 L 1350.6494 675.3247 L 1350.6494 675.3247 L 1350.6494 675.3247 L 1324.6753 675.3247 L 1324.6753 675.3247 L 1324.6753 701.2987 L 1298.7013 727.27277 Q 1298.7013 779.22076 1246.7533 753.24677 Q 1220.7792 727.27277 1194.8052 779.22076 Q 1194.8052 805.1948 1246.7533 831.1688 Q 1298.7013 831.1688 1298.7013 857.1429 Q 1298.7013 883.1169 1272.7273 883.1169 Q 1246.7533 883.1169 1246.7533 935.06494 Q 1246.7533 961.039 1272.7273 961.039 L 1272.7273 961.039 L 1246.7533 987.013 Q 1220.7792 987.013 1220.7792 961.039 Q 1220.7792 935.06494 1194.8052 935.06494 Q 1142.8572 961.039 1194.8052 1012.987 Q 1246.7533 1064.935 1246.7533 1064.935 L 1246.7533 1090.909 L 1194.8052 1090.909 L 1168.8312 1090.909 L 1168.8312 1064.935 L 1142.8572 1064.935 L 1142.8572 1064.935 L 1142.8572 1090.909 L 1142.8572 1090.909 L 1142.8572 1090.909 L 1116.8832 1090.909 L 1116.8832 1090.909 L 1116.8832 1116.8832 L 1142.8572 1116.8832 L 1142.8572 1116.8832 L 1142.8572 1142.8572 L 1116.8832 1142.8572 L 1090.909 1142.8572 L 1064.935 1116.8832 Q 1038.961 1090.909 987.013 1064.935 Q 909.09094 1012.987 909.09094 1090.909 Q 935.06494 1142.8572 909.09094 1116.8832 L 883.1169 1090.909 L 857.1429 1090.909 L 831.1688 1090.909 L 831.1688 1064.935 L 831.1688 1038.961 L 805.1948 1012.987 L 779.22076 987.013 L 779.22076 987.013 L 779.22076 987.013 L 779.22076 961.039 L 779.22076 961.039 L 753.24677 935.06494 L 727.27277 909.09094 L 727.27277 909.09094 L 727.27277 883.1169 L 727.27277 883.1169 L 727.27277 883.1169 L 727.27277 935.06494 L 727.27277 961.039 L 727.27277 987.013 L 727.27277 1012.987 L 753.24677 1012.987 L 753.24677 1038.961 L 753.24677 1038.961 L 779.22076 1038.961 L 779.22076 1038.961 L 779.22076 1038.961 L 779.22076 1064.935 L 779.22076 1064.935 L 805.1948 1090.909 Q 831.1688 1142.8572 831.1688 1168.8312 L 831.1688 1194.8052 L 805.1948 1194.8052 L 779.22076 1194.8052 L 779.22076 1168.8312 L 779.22076 1142.8572 L 753.24677 1142.8572 Q 727.27277 1142.8572 727.27277 1194.8052 L 727.27277 1220.7792 L 753.24677 1220.7792 L 753.24677 1246.7533 L 727.27277 1246.7533 L 701.2987 1246.7533 L 701.2987 1272.7273 L 701.2987 1298.7013 L 675.3247 1298.7013 L 649.35065 1298.7013 L 649.35065 1246.7533 Q 623.37665 1220.7792 597.4026 1194.8052 Q 545.4545 1168.8312 545.4545 1220.7792 Q 519.4805 1272.7273 493.5065 1194.8052 Q 467.53247 1116.8832 441.55844 1142.8572 Q 441.55844 1194.8052 415.5844 1194.8052 Q 389.61038 1194.8052 389.61038 1142.8572 L 363.63638 1064.935 L 363.63638 1038.961 L 363.63638 1012.987 L 337.66235 1090.909 Q 311.68832 1168.8312 311.68832 1194.8052 L 311.68832 1246.7533 L 285.7143 1246.7533 L 285.7143 1246.7533 L 285.7143 1272.7273 L 259.74026 1272.7273 L 259.74026 1194.8052 Q 259.74026 1142.8572 233.76624 1168.8312 L 207.7922 1194.8052 L 181.81819 1194.8052 L 155.84416 1194.8052 L 155.84416 1220.7792 L 155.84416 1246.7533 L 129.87013 1246.7533 L 129.87013 1246.7533 L 129.87013 1246.7533 L 129.87013 1246.7533 L 103.8961 1246.7533 L 51.94805 1246.7533 L 25.974026 1246.7533 L 0.0 1246.7533 L 0.0 1220.7792 L 0.0 1194.8052 L 25.974026 1194.8052 L 25.974026 1194.8052 L 25.974026 1168.8312 L 51.94805 1168.8312 L 51.94805 1168.8312 L 51.94805 1142.8572 L 51.94805 1142.8572 L 51.94805 1142.8572 L 77.92208 1090.909 Q 103.8961 1064.935 155.84416 623.37665 L 233.76624 207.7922 L 259.74026 207.7922 Q 259.74026 207.7922 259.74026 181.81819 L 259.74026 181.81819 L 259.74026 181.81819 Q 285.7143 155.84416 311.68832 103.8961 Q 311.68832 51.94805 337.66235 25.974026 z M 1246.7533 649.35065 Q 1246.7533 649.35065 1272.7273 649.35065 Q 1272.7273 675.3247 1246.7533 675.3247 Q 1246.7533 675.3247 1246.7533 649.35065 z" svg:height="12.987013mm" draw:style-name="style-1380" svg:viewBox="0.0 0.0 1428.5714 1298.7013" svg:width="14.285714mm" svg:x="70.64935mm" svg:y="235.84416mm"/>
          <draw:path svg:d="M 155.84416 77.92208 L 103.8961 77.92208 L 103.8961 103.8961 Q 129.87013 155.84416 51.94805 155.84416 Q 0.0 155.84416 0.0 77.92208 Q 0.0 0.0 103.8961 0.0 Q 181.81819 0.0 181.81819 25.974026 Q 181.81819 51.94805 155.84416 77.92208 z" svg:height="1.5584415mm" draw:style-name="style-1381" svg:viewBox="0.0 0.0 181.81819 155.84416" svg:width="1.8181819mm" svg:x="4.155844mm" svg:y="232.72728mm"/>
          <draw:path svg:d="M 571.4286 0.0 L 571.4286 0.0 L 597.4026 0.0 L 597.4026 0.0 L 675.3247 51.94805 Q 779.22076 129.87013 779.22076 155.84416 Q 779.22076 181.81819 961.039 207.7922 Q 1142.8572 233.76624 1142.8572 207.7922 Q 1142.8572 181.81819 1168.8312 181.81819 L 1168.8312 181.81819 L 1168.8312 337.66235 Q 1194.8052 493.5065 1194.8052 1090.909 L 1194.8052 1688.3118 L 1090.909 1688.3118 Q 1012.987 1714.2858 519.4805 1688.3118 L 25.974026 1688.3118 L 25.974026 1662.3376 L 0.0 1662.3376 L 0.0 1636.3636 Q 0.0 1610.3896 51.94805 1558.4415 Q 51.94805 1480.5195 51.94805 1402.5974 Q 51.94805 1350.6494 155.84416 1324.6753 Q 207.7922 1298.7013 207.7922 1272.7273 L 181.81819 1246.7533 L 207.7922 1246.7533 Q 259.74026 1246.7533 415.5844 1142.8572 L 597.4026 1038.961 L 623.37665 1038.961 L 649.35065 1038.961 L 675.3247 1090.909 Q 675.3247 1168.8312 701.2987 1194.8052 L 727.27277 1246.7533 L 727.27277 1246.7533 L 727.27277 1246.7533 L 753.24677 1272.7273 L 779.22076 1272.7273 L 779.22076 1194.8052 L 779.22076 1116.8832 L 753.24677 1090.909 L 727.27277 1038.961 L 727.27277 987.013 L 727.27277 961.039 L 701.2987 961.039 L 701.2987 935.06494 L 701.2987 935.06494 L 675.3247 935.06494 L 649.35065 935.06494 Q 623.37665 909.09094 597.4026 935.06494 Q 571.4286 987.013 571.4286 987.013 L 571.4286 987.013 L 519.4805 987.013 L 493.5065 987.013 L 493.5065 987.013 L 467.53247 987.013 L 467.53247 961.039 L 467.53247 935.06494 L 493.5065 935.06494 L 493.5065 935.06494 L 493.5065 909.09094 L 519.4805 909.09094 L 519.4805 909.09094 L 519.4805 883.1169 L 545.4545 883.1169 Q 571.4286 883.1169 597.4026 857.1429 Q 623.37665 831.1688 675.3247 727.27277 L 727.27277 623.37665 L 727.27277 623.37665 L 727.27277 623.37665 L 727.27277 597.4026 L 727.27277 597.4026 L 753.24677 597.4026 L 753.24677 571.4286 L 753.24677 571.4286 L 727.27277 571.4286 L 727.27277 545.4545 L 727.27277 519.4805 L 701.2987 519.4805 L 701.2987 519.4805 L 623.37665 519.4805 Q 519.4805 519.4805 493.5065 519.4805 L 467.53247 519.4805 L 467.53247 467.53247 L 467.53247 389.61038 L 467.53247 363.63638 Q 467.53247 363.63638 519.4805 337.66235 Q 545.4545 311.68832 571.4286 285.7143 Q 571.4286 233.76624 519.4805 233.76624 L 493.5065 233.76624 L 493.5065 207.7922 Q 519.4805 207.7922 493.5065 155.84416 Q 467.53247 103.8961 519.4805 51.94805 L 545.4545 25.974026 L 571.4286 25.974026 L 571.4286 0.0 L 571.4286 0.0 z" svg:height="16.883118mm" draw:style-name="style-1382" svg:viewBox="0.0 0.0 1194.8052 1688.3118" svg:width="11.948052mm" svg:x="11.948052mm" svg:y="257.66235mm"/>
          <draw:path svg:d="M 675.3247 -3.6379788E-12 L 701.2987 -3.6379788E-12 L 675.3247 363.63638 Q 649.35065 727.27277 649.35065 831.1688 L 649.35065 909.09094 L 649.35065 909.09094 Q 623.37665 883.1169 623.37665 883.1169 Q 597.4026 883.1169 597.4026 779.22076 Q 597.4026 701.2987 545.4545 727.27277 L 519.4805 727.27277 L 519.4805 727.27277 Q 493.5065 701.2987 545.4545 649.35065 Q 597.4026 597.4026 597.4026 519.4805 Q 597.4026 467.53247 519.4805 467.53247 Q 467.53247 467.53247 389.61038 493.5065 Q 337.66235 545.4545 337.66235 571.4286 Q 337.66235 597.4026 363.63638 597.4026 Q 389.61038 597.4026 389.61038 623.37665 L 389.61038 649.35065 L 389.61038 649.35065 L 363.63638 649.35065 L 337.66235 649.35065 Q 337.66235 623.37665 337.66235 649.35065 L 311.68832 649.35065 L 285.7143 675.3247 Q 233.76624 675.3247 207.7922 753.24677 Q 181.81819 831.1688 129.87013 883.1169 Q 129.87013 935.06494 103.8961 935.06494 L 103.8961 935.06494 L 103.8961 935.06494 Q 77.92208 909.09094 77.92208 883.1169 L 77.92208 857.1429 L 51.94805 857.1429 L 51.94805 857.1429 L 51.94805 857.1429 L 51.94805 831.1688 L 77.92208 831.1688 L 129.87013 831.1688 L 129.87013 805.1948 L 129.87013 805.1948 L 155.84416 779.22076 Q 155.84416 753.24677 181.81819 753.24677 L 207.7922 753.24677 L 207.7922 727.27277 L 181.81819 675.3247 L 181.81819 675.3247 L 181.81819 675.3247 L 155.84416 649.35065 Q 129.87013 649.35065 129.87013 623.37665 Q 129.87013 597.4026 77.92208 597.4026 L 1.8189894E-12 597.4026 L 1.8189894E-12 571.4286 L 25.974026 571.4286 L 25.974026 571.4286 L 25.974026 571.4286 L 77.92208 545.4545 Q 103.8961 519.4805 129.87013 493.5065 Q 129.87013 467.53247 155.84416 467.53247 Q 181.81819 467.53247 181.81819 415.5844 Q 181.81819 389.61038 155.84416 389.61038 Q 129.87013 389.61038 155.84416 363.63638 Q 181.81819 311.68832 155.84416 259.74026 L 129.87013 207.7922 L 337.66235 155.84416 Q 519.4805 103.8961 545.4545 77.92208 L 571.4286 77.92208 L 597.4026 77.92208 Q 597.4026 51.94805 623.37665 25.974026 Q 649.35065 -3.6379788E-12 675.3247 -3.6379788E-12 z" svg:height="9.35065mm" draw:style-name="style-1383" svg:viewBox="0.0 0.0 701.2987 935.06494" svg:width="7.012987mm" svg:x="143.11688mm" svg:y="248.83118mm"/>
          <draw:path svg:d="M 77.92208 25.974026 L 233.76624 0.0 L 259.74026 0.0 Q 311.68832 25.974026 311.68832 51.94805 Q 311.68832 77.92208 363.63638 77.92208 Q 415.5844 77.92208 415.5844 103.8961 L 415.5844 129.87013 L 311.68832 129.87013 L 207.7922 155.84416 L 207.7922 155.84416 Q 207.7922 155.84416 233.76624 181.81819 Q 233.76624 207.7922 155.84416 207.7922 Q 51.94805 207.7922 0.0 129.87013 Q -77.92208 51.94805 77.92208 25.974026 z" svg:height="2.077922mm" draw:style-name="style-1384" svg:viewBox="0.0 0.0 415.5844 207.7922" svg:width="4.155844mm" svg:x="54.545456mm" svg:y="236.36363mm"/>
          <draw:path svg:d="M 285.7143 25.974026 L 285.7143 0.0 L 363.63638 0.0 L 415.5844 25.974026 L 415.5844 25.974026 L 415.5844 25.974026 L 415.5844 51.94805 Q 415.5844 77.92208 389.61038 103.8961 Q 363.63638 129.87013 389.61038 129.87013 Q 389.61038 129.87013 415.5844 155.84416 L 441.55844 181.81819 L 441.55844 181.81819 L 415.5844 181.81819 L 415.5844 181.81819 L 415.5844 181.81819 L 441.55844 181.81819 L 467.53247 181.81819 L 545.4545 155.84416 Q 623.37665 129.87013 675.3247 129.87013 Q 727.27277 129.87013 727.27277 181.81819 Q 727.27277 233.76624 779.22076 233.76624 Q 805.1948 233.76624 805.1948 285.7143 Q 831.1688 311.68832 831.1688 337.66235 L 831.1688 363.63638 L 779.22076 363.63638 Q 727.27277 363.63638 727.27277 389.61038 Q 727.27277 389.61038 753.24677 389.61038 L 753.24677 415.5844 L 649.35065 415.5844 L 545.4545 441.55844 L 545.4545 441.55844 L 545.4545 441.55844 L 545.4545 441.55844 Q 519.4805 441.55844 415.5844 441.55844 L 311.68832 415.5844 L 311.68832 415.5844 L 311.68832 389.61038 L 259.74026 389.61038 L 181.81819 389.61038 L 181.81819 415.5844 L 207.7922 441.55844 L 207.7922 441.55844 L 207.7922 441.55844 L 285.7143 493.5065 Q 363.63638 545.4545 363.63638 623.37665 L 363.63638 701.2987 L 363.63638 701.2987 L 337.66235 701.2987 L 259.74026 675.3247 L 181.81819 649.35065 L 181.81819 649.35065 L 155.84416 649.35065 L 155.84416 675.3247 L 155.84416 701.2987 L 129.87013 649.35065 Q 129.87013 571.4286 103.8961 571.4286 L 51.94805 571.4286 L 51.94805 571.4286 L 25.974026 545.4545 L 25.974026 545.4545 L 0.0 545.4545 L 0.0 545.4545 L 0.0 545.4545 L 25.974026 519.4805 Q 51.94805 493.5065 51.94805 493.5065 L 51.94805 493.5065 L 51.94805 493.5065 Q 51.94805 467.53247 25.974026 389.61038 Q 25.974026 337.66235 51.94805 337.66235 Q 77.92208 337.66235 77.92208 311.68832 L 77.92208 285.7143 L 103.8961 285.7143 L 129.87013 285.7143 L 155.84416 259.74026 L 181.81819 233.76624 L 181.81819 233.76624 L 207.7922 233.76624 L 207.7922 233.76624 L 207.7922 233.76624 L 233.76624 207.7922 Q 259.74026 181.81819 233.76624 129.87013 Q 207.7922 77.92208 259.74026 77.92208 Q 285.7143 77.92208 285.7143 25.974026 z" svg:height="7.012987mm" draw:style-name="style-1385" svg:viewBox="0.0 0.0 831.1688 701.2987" svg:width="8.311688mm" svg:x="5.194805mm" svg:y="168.57143mm"/>
          <draw:path svg:d="M 337.66235 0.0 L 337.66235 0.0 L 337.66235 0.0 L 337.66235 0.0 L 363.63638 0.0 L 363.63638 0.0 L 363.63638 25.974026 L 389.61038 25.974026 L 389.61038 51.94805 L 389.61038 77.92208 L 363.63638 77.92208 L 363.63638 103.8961 L 337.66235 103.8961 L 285.7143 103.8961 L 285.7143 103.8961 Q 285.7143 103.8961 259.74026 103.8961 L 259.74026 129.87013 L 259.74026 129.87013 L 259.74026 155.84416 L 233.76624 155.84416 L 233.76624 155.84416 L 233.76624 155.84416 Q 233.76624 155.84416 233.76624 181.81819 L 207.7922 181.81819 L 207.7922 181.81819 Q 207.7922 207.7922 181.81819 207.7922 L 181.81819 207.7922 L 181.81819 207.7922 Q 155.84416 207.7922 155.84416 181.81819 L 155.84416 181.81819 L 155.84416 155.84416 Q 129.87013 155.84416 103.8961 155.84416 Q 51.94805 155.84416 51.94805 181.81819 Q 25.974026 207.7922 25.974026 155.84416 Q 9.094947E-13 129.87013 25.974026 129.87013 Q 77.92208 129.87013 77.92208 103.8961 L 77.92208 51.94805 L 51.94805 51.94805 L 51.94805 51.94805 L 25.974026 51.94805 Q -25.974026 51.94805 9.094947E-13 51.94805 L 25.974026 25.974026 L 129.87013 0.0 Q 207.7922 0.0 207.7922 25.974026 Q 207.7922 51.94805 259.74026 25.974026 Q 337.66235 0.0 337.66235 0.0 z" svg:height="2.077922mm" draw:style-name="style-1386" svg:viewBox="0.0 0.0 389.61038 207.7922" svg:width="3.8961039mm" svg:x="72.987015mm" svg:y="85.71429mm"/>
          <draw:path svg:d="M 129.87013 25.974026 L 155.84416 0.0 L 233.76624 0.0 L 285.7143 0.0 L 285.7143 25.974026 L 311.68832 25.974026 L 285.7143 103.8961 Q 285.7143 207.7922 285.7143 129.87013 Q 259.74026 51.94805 233.76624 51.94805 Q 207.7922 51.94805 207.7922 77.92208 L 233.76624 103.8961 L 233.76624 259.74026 L 233.76624 441.55844 L 233.76624 441.55844 L 233.76624 467.53247 L 233.76624 467.53247 L 233.76624 467.53247 L 207.7922 467.53247 L 207.7922 467.53247 L 207.7922 493.5065 L 181.81819 493.5065 L 181.81819 415.5844 L 181.81819 311.68832 L 155.84416 311.68832 L 129.87013 311.68832 L 129.87013 415.5844 L 129.87013 519.4805 L 103.8961 519.4805 L 103.8961 519.4805 L 103.8961 545.4545 L 77.92208 545.4545 L 77.92208 545.4545 L 77.92208 571.4286 L 77.92208 571.4286 L 77.92208 571.4286 L 51.94805 571.4286 L 51.94805 571.4286 L 51.94805 597.4026 L 25.974026 597.4026 L 25.974026 493.5065 L 25.974026 389.61038 L 25.974026 285.7143 Q 25.974026 181.81819 0.0 181.81819 Q 0.0 155.84416 0.0 103.8961 L 0.0 51.94805 L 51.94805 51.94805 Q 103.8961 51.94805 129.87013 25.974026 z" svg:height="5.974026mm" draw:style-name="style-1387" svg:viewBox="0.0 0.0 311.68832 597.4026" svg:width="3.116883mm" svg:x="188.31169mm" svg:y="290.9091mm"/>
          <draw:path svg:d="M 337.66235 51.94805 L 337.66235 -1.8189894E-12 L 389.61038 -1.8189894E-12 L 441.55844 -1.8189894E-12 L 441.55844 25.974026 L 441.55844 25.974026 L 415.5844 25.974026 L 415.5844 51.94805 L 415.5844 51.94805 L 389.61038 51.94805 L 389.61038 51.94805 L 389.61038 51.94805 L 389.61038 77.92208 L 389.61038 77.92208 L 363.63638 77.92208 L 363.63638 103.8961 L 363.63638 103.8961 L 389.61038 103.8961 L 389.61038 103.8961 L 389.61038 103.8961 L 389.61038 129.87013 L 389.61038 129.87013 L 415.5844 129.87013 L 415.5844 155.84416 L 389.61038 155.84416 L 363.63638 155.84416 L 311.68832 207.7922 Q 259.74026 233.76624 285.7143 259.74026 Q 285.7143 259.74026 311.68832 259.74026 Q 337.66235 259.74026 311.68832 337.66235 Q 285.7143 415.5844 285.7143 389.61038 Q 285.7143 363.63638 259.74026 363.63638 Q 233.76624 363.63638 207.7922 363.63638 L 181.81819 363.63638 L 181.81819 363.63638 Q 181.81819 337.66235 129.87013 337.66235 L 103.8961 311.68832 L 77.92208 337.66235 L 51.94805 363.63638 L 25.974026 363.63638 L 25.974026 363.63638 L 25.974026 363.63638 L 0.0 363.63638 L 0.0 363.63638 Q 25.974026 337.66235 25.974026 311.68832 L 25.974026 285.7143 L 25.974026 285.7143 Q 51.94805 259.74026 51.94805 259.74026 L 51.94805 259.74026 L 51.94805 233.76624 L 51.94805 207.7922 L 77.92208 207.7922 Q 103.8961 207.7922 103.8961 181.81819 L 103.8961 181.81819 L 129.87013 181.81819 L 155.84416 155.84416 L 181.81819 155.84416 L 207.7922 155.84416 L 207.7922 129.87013 Q 233.76624 129.87013 233.76624 103.8961 Q 233.76624 77.92208 285.7143 77.92208 L 337.66235 77.92208 L 337.66235 51.94805 z" svg:height="3.8961039mm" draw:style-name="style-1388" svg:viewBox="0.0 0.0 441.55844 389.61038" svg:width="4.4155846mm" svg:x="15.324676mm" svg:y="122.07793mm"/>
          <draw:path svg:d="M 129.87013 25.974026 L 233.76624 0.0 L 233.76624 51.94805 Q 259.74026 77.92208 233.76624 103.8961 L 233.76624 103.8961 L 181.81819 103.8961 Q 129.87013 103.8961 77.92208 103.8961 L 25.974026 103.8961 L 25.974026 103.8961 Q 9.094947E-13 103.8961 9.094947E-13 103.8961 L 9.094947E-13 77.92208 L 9.094947E-13 77.92208 Q 25.974026 51.94805 129.87013 25.974026 z" svg:height="1.038961mm" draw:style-name="style-1389" svg:viewBox="0.0 0.0 233.76624 103.8961" svg:width="2.3376625mm" svg:x="69.09091mm" svg:y="276.88312mm"/>
          <draw:path svg:d="M 1012.987 0.0 L 1038.961 0.0 L 1038.961 25.974026 L 1012.987 51.94805 L 1012.987 51.94805 L 1012.987 51.94805 L 1064.935 77.92208 L 1116.8832 77.92208 L 1168.8312 51.94805 Q 1220.7792 51.94805 1220.7792 103.8961 Q 1220.7792 181.81819 1324.6753 233.76624 Q 1428.5714 259.74026 1454.5455 285.7143 L 1480.5195 285.7143 L 1480.5195 285.7143 L 1480.5195 311.68832 L 1376.6234 311.68832 L 1298.7013 311.68832 L 1272.7273 285.7143 L 1246.7533 259.74026 L 1142.8572 259.74026 Q 1038.961 259.74026 779.22076 233.76624 Q 519.4805 207.7922 337.66235 233.76624 L 181.81819 233.76624 L 129.87013 233.76624 L 103.8961 207.7922 L 77.92208 207.7922 L 51.94805 207.7922 L 51.94805 207.7922 L 25.974026 181.81819 L 25.974026 181.81819 L 25.974026 155.84416 L 25.974026 155.84416 L 25.974026 155.84416 L -4.5474735E-13 129.87013 L -4.5474735E-13 103.8961 L 51.94805 103.8961 L 103.8961 103.8961 L 389.61038 51.94805 Q 649.35065 51.94805 805.1948 51.94805 Q 961.039 51.94805 961.039 25.974026 Q 961.039 0.0 1012.987 0.0 z" svg:height="3.116883mm" draw:style-name="style-1390" svg:viewBox="0.0 0.0 1480.5195 311.68832" svg:width="14.805195mm" svg:x="38.18182mm" svg:y="197.4026mm"/>
          <draw:path svg:d="M 233.76624 181.81819 L 233.76624 181.81819 L 181.81819 259.74026 Q 103.8961 337.66235 103.8961 389.61038 L 103.8961 415.5844 L 77.92208 415.5844 L 77.92208 415.5844 L 77.92208 363.63638 L 51.94805 311.68832 L 51.94805 311.68832 L 51.94805 285.7143 L 51.94805 285.7143 L 51.94805 285.7143 L 77.92208 285.7143 L 77.92208 285.7143 L 51.94805 259.74026 L 25.974026 233.76624 L 25.974026 233.76624 L 0.0 233.76624 L 0.0 181.81819 Q 0.0 103.8961 0.0 51.94805 L 0.0 0.0 L 0.0 0.0 L 0.0 0.0 L 51.94805 0.0 Q 103.8961 25.974026 155.84416 0.0 Q 181.81819 -25.974026 181.81819 25.974026 Q 181.81819 77.92208 233.76624 51.94805 Q 285.7143 51.94805 259.74026 103.8961 Q 233.76624 181.81819 233.76624 181.81819 z M 25.974026 77.92208 L 25.974026 77.92208 L 51.94805 77.92208 Q 103.8961 77.92208 103.8961 77.92208 L 103.8961 103.8961 L 77.92208 129.87013 L 51.94805 155.84416 L 51.94805 129.87013 L 51.94805 77.92208 L 25.974026 77.92208 z" svg:height="4.155844mm" draw:style-name="style-1391" svg:viewBox="0.0 0.0 259.74026 415.5844" svg:width="2.5974026mm" svg:x="107.012985mm" svg:y="79.22078mm"/>
          <draw:path svg:d="M 25.974026 77.92208 L 77.92208 0.0 L 77.92208 0.0 L 103.8961 0.0 L 129.87013 0.0 L 129.87013 0.0 L 129.87013 77.92208 Q 129.87013 129.87013 155.84416 181.81819 Q 181.81819 233.76624 181.81819 259.74026 L 207.7922 259.74026 L 207.7922 285.7143 Q 181.81819 311.68832 181.81819 311.68832 L 181.81819 311.68832 L 181.81819 311.68832 Q 155.84416 285.7143 77.92208 259.74026 L -1.8189894E-12 207.7922 L -1.8189894E-12 181.81819 Q -25.974026 155.84416 25.974026 77.92208 z" svg:height="3.116883mm" draw:style-name="style-1392" svg:viewBox="0.0 0.0 207.7922 311.68832" svg:width="2.077922mm" svg:x="142.07793mm" svg:y="157.14285mm"/>
          <draw:path svg:d="M 129.87013 25.974026 L 181.81819 25.974026 L 181.81819 77.92208 L 181.81819 155.84416 L 155.84416 155.84416 Q 129.87013 181.81819 129.87013 181.81819 L 129.87013 181.81819 L 129.87013 181.81819 Q 129.87013 181.81819 103.8961 129.87013 Q 77.92208 103.8961 77.92208 129.87013 Q 77.92208 155.84416 51.94805 129.87013 L 25.974026 77.92208 L 25.974026 77.92208 Q 25.974026 51.94805 0.0 25.974026 Q 0.0 0.0 25.974026 0.0 Q 51.94805 0.0 51.94805 25.974026 Q 77.92208 51.94805 129.87013 25.974026 z" svg:height="1.8181819mm" draw:style-name="style-1393" svg:viewBox="0.0 0.0 181.81819 181.81819" svg:width="1.8181819mm" svg:x="46.493507mm" svg:y="216.88312mm"/>
          <draw:path svg:d="M 103.8961 0.0 L 129.87013 0.0 L 129.87013 0.0 Q 129.87013 0.0 155.84416 0.0 L 155.84416 25.974026 L 155.84416 51.94805 Q 129.87013 51.94805 155.84416 103.8961 Q 181.81819 155.84416 155.84416 155.84416 L 155.84416 181.81819 L 129.87013 181.81819 Q 103.8961 181.81819 103.8961 207.7922 Q 129.87013 259.74026 103.8961 259.74026 L 103.8961 285.7143 L 103.8961 285.7143 Q 77.92208 285.7143 77.92208 311.68832 L 77.92208 363.63638 L 51.94805 363.63638 L 25.974026 363.63638 L 25.974026 389.61038 L 25.974026 389.61038 L 25.974026 389.61038 Q 25.974026 389.61038 0.0 311.68832 L 0.0 207.7922 L 0.0 181.81819 Q 25.974026 155.84416 51.94805 77.92208 Q 77.92208 0.0 103.8961 0.0 z" svg:height="3.8961039mm" draw:style-name="style-1394" svg:viewBox="0.0 0.0 155.84416 389.61038" svg:width="1.5584415mm" svg:x="13.766234mm" svg:y="137.14285mm"/>
          <draw:path svg:d="M 51.94805 25.974026 L 77.92208 -1.8189894E-12 L 103.8961 -1.8189894E-12 L 103.8961 -1.8189894E-12 L 103.8961 -1.8189894E-12 L 129.87013 -1.8189894E-12 L 129.87013 51.94805 Q 103.8961 103.8961 103.8961 129.87013 L 103.8961 181.81819 L 103.8961 181.81819 L 77.92208 181.81819 L 77.92208 181.81819 Q 77.92208 181.81819 51.94805 155.84416 L 0.0 129.87013 L 0.0 129.87013 Q 0.0 103.8961 25.974026 77.92208 L 25.974026 77.92208 L 25.974026 77.92208 Q 51.94805 51.94805 51.94805 25.974026 z" svg:height="1.8181819mm" draw:style-name="style-1395" svg:viewBox="0.0 0.0 129.87013 181.81819" svg:width="1.2987013mm" svg:x="147.01299mm" svg:y="158.18182mm"/>
          <draw:path svg:d="M 1168.8312 0.0 L 1168.8312 0.0 L 1168.8312 0.0 Q 1168.8312 25.974026 1142.8572 25.974026 L 1142.8572 25.974026 L 1090.909 51.94805 Q 1038.961 77.92208 1090.909 77.92208 Q 1116.8832 103.8961 1116.8832 129.87013 Q 1116.8832 181.81819 1038.961 181.81819 Q 935.06494 207.7922 935.06494 233.76624 Q 935.06494 259.74026 987.013 259.74026 Q 1012.987 285.7143 961.039 285.7143 Q 909.09094 285.7143 831.1688 311.68832 L 779.22076 311.68832 L 519.4805 311.68832 Q 259.74026 285.7143 129.87013 311.68832 Q 1.8189894E-12 311.68832 1.8189894E-12 259.74026 L 25.974026 207.7922 L 51.94805 207.7922 Q 51.94805 181.81819 51.94805 181.81819 L 51.94805 181.81819 L 103.8961 155.84416 Q 129.87013 129.87013 155.84416 129.87013 L 181.81819 129.87013 L 233.76624 129.87013 L 285.7143 129.87013 L 389.61038 103.8961 L 493.5065 103.8961 L 545.4545 103.8961 L 597.4026 129.87013 L 597.4026 129.87013 L 571.4286 129.87013 L 571.4286 129.87013 L 571.4286 129.87013 L 571.4286 155.84416 L 571.4286 155.84416 L 545.4545 155.84416 Q 545.4545 181.81819 519.4805 181.81819 L 467.53247 181.81819 L 467.53247 207.7922 L 467.53247 207.7922 L 441.55844 207.7922 L 441.55844 233.76624 L 493.5065 233.76624 L 545.4545 233.76624 L 545.4545 207.7922 L 571.4286 207.7922 L 571.4286 207.7922 L 571.4286 181.81819 L 701.2987 129.87013 Q 831.1688 51.94805 857.1429 25.974026 Q 883.1169 25.974026 935.06494 0.0 L 961.039 0.0 L 961.039 0.0 Q 961.039 25.974026 987.013 25.974026 L 987.013 25.974026 L 1090.909 0.0 Q 1168.8312 -25.974026 1168.8312 0.0 z" svg:height="3.116883mm" draw:style-name="style-1396" svg:viewBox="0.0 0.0 1168.8312 311.68832" svg:width="11.688312mm" svg:x="129.87013mm" svg:y="202.85715mm"/>
          <draw:path svg:d="M 259.74026 389.61038 L 259.74026 467.53247 L 181.81819 467.53247 Q 129.87013 467.53247 155.84416 441.55844 Q 181.81819 389.61038 129.87013 363.63638 Q 103.8961 337.66235 129.87013 233.76624 Q 129.87013 155.84416 77.92208 129.87013 Q 0.0 129.87013 0.0 77.92208 Q 25.974026 25.974026 77.92208 0.0 Q 129.87013 -25.974026 181.81819 25.974026 Q 259.74026 25.974026 259.74026 155.84416 Q 285.7143 285.7143 259.74026 389.61038 z" svg:height="4.675325mm" draw:style-name="style-1397" svg:viewBox="0.0 0.0 259.74026 467.53247" svg:width="2.5974026mm" svg:x="147.27274mm" svg:y="211.16884mm"/>
          <draw:path svg:d="M 207.7922 0.0 L 233.76624 51.94805 L 233.76624 51.94805 L 207.7922 51.94805 L 207.7922 77.92208 Q 181.81819 77.92208 207.7922 77.92208 L 207.7922 103.8961 L 207.7922 129.87013 L 207.7922 129.87013 L 181.81819 129.87013 Q 129.87013 129.87013 103.8961 233.76624 Q 77.92208 363.63638 77.92208 337.66235 Q 77.92208 337.66235 51.94805 337.66235 L 51.94805 337.66235 L 51.94805 285.7143 Q 25.974026 259.74026 25.974026 285.7143 L -9.094947E-13 311.68832 L -9.094947E-13 285.7143 Q -25.974026 233.76624 -9.094947E-13 207.7922 Q 25.974026 181.81819 77.92208 103.8961 Q 129.87013 0.0 129.87013 25.974026 Q 129.87013 51.94805 181.81819 0.0 Q 181.81819 -51.94805 207.7922 0.0 z" svg:height="3.3766234mm" draw:style-name="style-1398" svg:viewBox="0.0 0.0 233.76624 337.66235" svg:width="2.3376625mm" svg:x="66.233765mm" svg:y="183.63637mm"/>
          <draw:path svg:d="M 805.1948 0.0 L 805.1948 0.0 L 805.1948 0.0 L 805.1948 0.0 L 831.1688 0.0 L 831.1688 25.974026 L 857.1429 25.974026 Q 857.1429 51.94805 909.09094 77.92208 Q 909.09094 129.87013 909.09094 155.84416 L 909.09094 181.81819 L 883.1169 181.81819 L 883.1169 181.81819 L 857.1429 207.7922 L 831.1688 207.7922 L 831.1688 233.76624 L 831.1688 259.74026 L 857.1429 259.74026 Q 909.09094 285.7143 909.09094 285.7143 L 909.09094 285.7143 L 909.09094 285.7143 Q 883.1169 285.7143 909.09094 311.68832 L 909.09094 311.68832 L 909.09094 311.68832 L 935.06494 311.68832 L 935.06494 337.66235 Q 935.06494 363.63638 961.039 363.63638 Q 987.013 363.63638 987.013 389.61038 Q 987.013 415.5844 961.039 415.5844 Q 935.06494 415.5844 935.06494 467.53247 Q 961.039 519.4805 961.039 519.4805 L 961.039 493.5065 L 987.013 493.5065 L 1012.987 493.5065 L 1012.987 493.5065 Q 1012.987 493.5065 1038.961 493.5065 L 1038.961 519.4805 L 1038.961 519.4805 Q 1012.987 519.4805 1012.987 545.4545 L 1012.987 545.4545 L 1012.987 571.4286 Q 987.013 597.4026 961.039 597.4026 Q 935.06494 597.4026 935.06494 623.37665 L 909.09094 649.35065 L 961.039 701.2987 Q 961.039 779.22076 961.039 779.22076 L 961.039 779.22076 L 961.039 779.22076 Q 961.039 779.22076 961.039 805.1948 L 961.039 831.1688 L 961.039 831.1688 L 961.039 857.1429 L 987.013 857.1429 Q 1012.987 909.09094 1012.987 909.09094 L 1012.987 909.09094 L 1038.961 909.09094 L 1038.961 909.09094 L 1038.961 935.06494 L 1064.935 935.06494 L 1064.935 935.06494 L 1064.935 961.039 L 1064.935 961.039 L 1064.935 961.039 L 1064.935 987.013 L 1064.935 1012.987 L 1064.935 1012.987 L 1064.935 1012.987 L 1064.935 987.013 L 1064.935 987.013 L 1038.961 987.013 L 1038.961 961.039 L 1012.987 961.039 L 987.013 961.039 L 987.013 935.06494 L 961.039 935.06494 L 961.039 935.06494 Q 961.039 961.039 961.039 961.039 L 935.06494 961.039 L 909.09094 961.039 L 857.1429 961.039 L 883.1169 961.039 L 909.09094 961.039 L 935.06494 1012.987 Q 961.039 1064.935 935.06494 1090.909 Q 909.09094 1116.8832 909.09094 1116.8832 L 909.09094 1142.8572 L 883.1169 1142.8572 L 857.1429 1142.8572 L 857.1429 1168.8312 L 857.1429 1194.8052 L 883.1169 1194.8052 L 883.1169 1220.7792 L 883.1169 1220.7792 L 857.1429 1220.7792 L 857.1429 1220.7792 L 857.1429 1220.7792 L 857.1429 1220.7792 L 831.1688 1220.7792 L 805.1948 1220.7792 L 779.22076 1220.7792 L 779.22076 1220.7792 Q 753.24677 1194.8052 753.24677 1194.8052 L 753.24677 1168.8312 L 753.24677 1168.8312 L 753.24677 1168.8312 L 727.27277 1168.8312 L 727.27277 1168.8312 L 727.27277 1168.8312 L 701.2987 1142.8572 L 701.2987 1142.8572 L 701.2987 1142.8572 L 701.2987 1116.8832 Q 701.2987 1116.8832 675.3247 1116.8832 L 649.35065 1090.909 L 623.37665 1142.8572 Q 597.4026 1168.8312 545.4545 1168.8312 Q 493.5065 1142.8572 493.5065 1168.8312 L 493.5065 1194.8052 L 467.53247 1194.8052 L 441.55844 1168.8312 L 441.55844 1168.8312 L 441.55844 1168.8312 L 441.55844 1168.8312 Q 441.55844 1142.8572 363.63638 1064.935 Q 311.68832 1012.987 285.7143 1012.987 Q 285.7143 1038.961 155.84416 1064.935 L 25.974026 1116.8832 L 25.974026 1116.8832 L 0.0 1116.8832 L 0.0 1090.909 L 25.974026 1064.935 L 25.974026 727.27277 L 25.974026 389.61038 L 25.974026 389.61038 Q 25.974026 389.61038 51.94805 285.7143 Q 77.92208 181.81819 129.87013 181.81819 L 155.84416 155.84416 L 467.53247 77.92208 Q 805.1948 0.0 805.1948 0.0 z M 675.3247 909.09094 L 675.3247 961.039 L 597.4026 961.039 Q 545.4545 935.06494 545.4545 857.1429 Q 545.4545 805.1948 571.4286 779.22076 Q 597.4026 753.24677 649.35065 779.22076 Q 727.27277 779.22076 701.2987 831.1688 Q 701.2987 883.1169 675.3247 909.09094 z M 805.1948 857.1429 Q 805.1948 857.1429 831.1688 857.1429 Q 831.1688 857.1429 805.1948 857.1429 Q 805.1948 857.1429 805.1948 857.1429 z" svg:height="12.207792mm" draw:style-name="style-1399" svg:viewBox="0.0 0.0 1064.935 1220.7792" svg:width="10.649351mm" svg:x="89.09091mm" svg:y="232.98701mm"/>
          <draw:path svg:d="M 337.66235 51.94805 L 337.66235 129.87013 L 363.63638 129.87013 L 363.63638 129.87013 L 363.63638 155.84416 L 337.66235 207.7922 L 337.66235 259.74026 L 337.66235 285.7143 L 311.68832 285.7143 L 311.68832 285.7143 L 233.76624 337.66235 Q 155.84416 363.63638 103.8961 389.61038 L 51.94805 389.61038 L 51.94805 389.61038 L 51.94805 415.5844 L 25.974026 415.5844 L 0.0 415.5844 L 0.0 389.61038 Q 25.974026 363.63638 25.974026 363.63638 L 25.974026 337.66235 L 25.974026 337.66235 L 25.974026 311.68832 L 51.94805 311.68832 Q 77.92208 311.68832 77.92208 207.7922 L 103.8961 129.87013 L 103.8961 103.8961 L 103.8961 77.92208 L 155.84416 77.92208 Q 207.7922 103.8961 207.7922 77.92208 L 181.81819 77.92208 L 181.81819 51.94805 Q 181.81819 25.974026 233.76624 0.0 L 285.7143 0.0 L 311.68832 0.0 Q 337.66235 -25.974026 337.66235 51.94805 z" svg:height="4.155844mm" draw:style-name="style-1400" svg:viewBox="0.0 0.0 363.63638 415.5844" svg:width="3.6363637mm" svg:x="74.02598mm" svg:y="187.53247mm"/>
          <draw:path svg:d="M 363.63638 51.94805 L 363.63638 103.8961 L 363.63638 103.8961 Q 337.66235 103.8961 337.66235 129.87013 L 337.66235 129.87013 L 337.66235 129.87013 Q 311.68832 129.87013 311.68832 155.84416 L 311.68832 155.84416 L 207.7922 259.74026 Q 103.8961 363.63638 103.8961 623.37665 L 103.8961 857.1429 L 103.8961 935.06494 L 103.8961 1038.961 L 103.8961 1038.961 L 103.8961 1038.961 L 103.8961 1064.935 L 77.92208 1064.935 L 51.94805 1064.935 L 51.94805 1064.935 L 51.94805 935.06494 Q 51.94805 805.1948 25.974026 441.55844 L 0.0 77.92208 L 0.0 77.92208 L 0.0 77.92208 L 25.974026 77.92208 L 25.974026 103.8961 L 51.94805 103.8961 L 51.94805 103.8961 L 51.94805 77.92208 L 51.94805 77.92208 L 77.92208 77.92208 L 77.92208 51.94805 L 77.92208 51.94805 L 103.8961 51.94805 L 103.8961 51.94805 L 103.8961 51.94805 L 259.74026 0.0 Q 389.61038 -25.974026 389.61038 0.0 Q 363.63638 25.974026 363.63638 51.94805 z" svg:height="10.649351mm" draw:style-name="style-1401" svg:viewBox="0.0 0.0 389.61038 1064.935" svg:width="3.8961039mm" svg:x="2.077922mm" svg:y="4.155844mm"/>
          <draw:path svg:d="M 181.81819 51.94805 L 207.7922 9.094947E-13 L 233.76624 9.094947E-13 L 233.76624 25.974026 L 259.74026 25.974026 L 285.7143 25.974026 L 311.68832 9.094947E-13 Q 363.63638 9.094947E-13 363.63638 25.974026 Q 363.63638 51.94805 389.61038 51.94805 L 415.5844 51.94805 L 389.61038 129.87013 Q 363.63638 181.81819 337.66235 181.81819 L 337.66235 181.81819 L 311.68832 181.81819 Q 285.7143 181.81819 285.7143 207.7922 L 285.7143 207.7922 L 259.74026 207.7922 L 259.74026 207.7922 L 259.74026 181.81819 Q 259.74026 181.81819 233.76624 181.81819 L 233.76624 181.81819 L 233.76624 181.81819 Q 207.7922 155.84416 181.81819 181.81819 L 155.84416 233.76624 L 155.84416 233.76624 Q 155.84416 233.76624 129.87013 233.76624 L 129.87013 259.74026 L 129.87013 259.74026 Q 103.8961 259.74026 103.8961 285.7143 L 103.8961 285.7143 L 103.8961 285.7143 Q 103.8961 285.7143 77.92208 285.7143 L 77.92208 311.68832 L 77.92208 311.68832 Q 51.94805 311.68832 25.974026 311.68832 L 0.0 337.66235 L 0.0 311.68832 L 0.0 311.68832 L 25.974026 311.68832 L 25.974026 285.7143 L 25.974026 285.7143 L 51.94805 285.7143 L 51.94805 285.7143 L 51.94805 285.7143 L 51.94805 259.74026 L 51.94805 259.74026 L 77.92208 233.76624 L 77.92208 207.7922 L 77.92208 181.81819 Q 77.92208 129.87013 103.8961 129.87013 Q 155.84416 129.87013 181.81819 51.94805 z M 311.68832 77.92208 Q 311.68832 77.92208 311.68832 51.94805 Q 311.68832 51.94805 311.68832 77.92208 L 311.68832 77.92208 L 311.68832 77.92208 z" svg:height="3.3766234mm" draw:style-name="style-1402" svg:viewBox="0.0 0.0 415.5844 337.66235" svg:width="4.155844mm" svg:x="64.41559mm" svg:y="66.75325mm"/>
          <draw:path svg:d="M 207.7922 0.0 L 233.76624 0.0 L 233.76624 25.974026 Q 233.76624 51.94805 181.81819 103.8961 Q 103.8961 129.87013 51.94805 103.8961 L 0.0 51.94805 L 0.0 51.94805 Q 0.0 25.974026 0.0 25.974026 L 25.974026 25.974026 L 25.974026 25.974026 L 25.974026 25.974026 L 77.92208 25.974026 Q 129.87013 25.974026 155.84416 25.974026 Q 181.81819 25.974026 207.7922 0.0 z" svg:height="1.038961mm" draw:style-name="style-1403" svg:viewBox="0.0 0.0 233.76624 103.8961" svg:width="2.3376625mm" svg:x="173.24675mm" svg:y="18.441559mm"/>
          <draw:path svg:d="M 441.55844 129.87013 L 467.53247 0.0 L 493.5065 0.0 Q 519.4805 0.0 545.4545 25.974026 Q 571.4286 77.92208 597.4026 129.87013 Q 597.4026 181.81819 597.4026 233.76624 Q 597.4026 259.74026 649.35065 259.74026 Q 675.3247 285.7143 675.3247 285.7143 L 675.3247 285.7143 L 649.35065 285.7143 L 623.37665 285.7143 L 623.37665 337.66235 L 597.4026 363.63638 L 597.4026 363.63638 L 597.4026 389.61038 L 597.4026 389.61038 L 597.4026 389.61038 L 597.4026 441.55844 L 597.4026 467.53247 L 597.4026 467.53247 L 597.4026 493.5065 L 649.35065 493.5065 L 727.27277 493.5065 L 727.27277 519.4805 L 727.27277 519.4805 L 675.3247 519.4805 Q 623.37665 519.4805 571.4286 597.4026 Q 545.4545 701.2987 519.4805 701.2987 L 519.4805 701.2987 L 519.4805 649.35065 Q 493.5065 571.4286 467.53247 545.4545 L 415.5844 493.5065 L 415.5844 493.5065 L 389.61038 493.5065 L 337.66235 519.4805 Q 285.7143 545.4545 311.68832 571.4286 Q 311.68832 597.4026 285.7143 623.37665 L 259.74026 623.37665 L 233.76624 623.37665 Q 233.76624 597.4026 181.81819 597.4026 L 129.87013 545.4545 L 77.92208 545.4545 L 51.94805 545.4545 L 51.94805 545.4545 L 51.94805 545.4545 L 77.92208 519.4805 L 103.8961 493.5065 L 103.8961 493.5065 L 77.92208 493.5065 L 77.92208 467.53247 L 77.92208 441.55844 L 25.974026 441.55844 L 0.0 441.55844 L 0.0 415.5844 L 0.0 389.61038 L 25.974026 389.61038 L 51.94805 389.61038 L 77.92208 363.63638 Q 103.8961 337.66235 103.8961 337.66235 L 103.8961 337.66235 L 103.8961 337.66235 Q 129.87013 337.66235 233.76624 337.66235 Q 337.66235 337.66235 389.61038 311.68832 Q 441.55844 285.7143 441.55844 129.87013 z" svg:height="7.012987mm" draw:style-name="style-1404" svg:viewBox="0.0 0.0 727.27277 701.2987" svg:width="7.2727275mm" svg:x="36.62338mm" svg:y="204.41559mm"/>
          <draw:path svg:d="M 51.94805 25.974026 L 51.94805 0.0 L 51.94805 0.0 L 51.94805 0.0 L 77.92208 0.0 L 77.92208 25.974026 L 103.8961 25.974026 Q 129.87013 25.974026 207.7922 0.0 L 285.7143 0.0 L 311.68832 25.974026 Q 363.63638 77.92208 389.61038 77.92208 L 415.5844 77.92208 L 415.5844 77.92208 L 415.5844 77.92208 L 389.61038 77.92208 L 389.61038 77.92208 L 337.66235 103.8961 Q 285.7143 129.87013 207.7922 155.84416 L 103.8961 181.81819 L 51.94805 181.81819 L 25.974026 181.81819 L 51.94805 181.81819 L 77.92208 181.81819 L 77.92208 155.84416 Q 77.92208 129.87013 51.94805 103.8961 L 0.0 77.92208 L 25.974026 77.92208 L 25.974026 77.92208 L 25.974026 51.94805 L 51.94805 51.94805 L 51.94805 25.974026 z" svg:height="1.8181819mm" draw:style-name="style-1405" svg:viewBox="0.0 0.0 415.5844 181.81819" svg:width="4.155844mm" svg:x="134.54546mm" svg:y="220.51949mm"/>
          <draw:path svg:d="M 207.7922 0.0 L 233.76624 0.0 L 233.76624 77.92208 Q 233.76624 181.81819 259.74026 181.81819 L 285.7143 181.81819 L 285.7143 207.7922 Q 285.7143 233.76624 259.74026 233.76624 Q 233.76624 233.76624 207.7922 285.7143 Q 207.7922 337.66235 181.81819 389.61038 L 181.81819 415.5844 L 155.84416 415.5844 Q 129.87013 389.61038 103.8961 363.63638 Q 103.8961 337.66235 77.92208 337.66235 Q 51.94805 337.66235 25.974026 285.7143 L 0.0 233.76624 L 0.0 233.76624 Q 25.974026 233.76624 51.94805 181.81819 Q 51.94805 155.84416 129.87013 103.8961 Q 181.81819 51.94805 181.81819 25.974026 Q 181.81819 0.0 207.7922 0.0 z" svg:height="4.155844mm" draw:style-name="style-1406" svg:viewBox="0.0 0.0 285.7143 415.5844" svg:width="2.857143mm" svg:x="88.31169mm" svg:y="112.46754mm"/>
          <draw:path svg:d="M 285.7143 0.0 L 285.7143 0.0 L 363.63638 0.0 Q 415.5844 0.0 363.63638 51.94805 Q 337.66235 129.87013 337.66235 129.87013 L 337.66235 129.87013 L 311.68832 129.87013 Q 259.74026 129.87013 259.74026 155.84416 Q 259.74026 155.84416 207.7922 207.7922 Q 129.87013 259.74026 129.87013 311.68832 L 103.8961 363.63638 L 103.8961 363.63638 L 103.8961 389.61038 L 103.8961 389.61038 L 103.8961 389.61038 L 129.87013 389.61038 L 129.87013 389.61038 L 155.84416 441.55844 Q 155.84416 467.53247 181.81819 467.53247 L 207.7922 467.53247 L 207.7922 493.5065 L 207.7922 493.5065 L 155.84416 545.4545 Q 103.8961 571.4286 103.8961 623.37665 L 103.8961 675.3247 L 103.8961 675.3247 Q 77.92208 649.35065 51.94805 623.37665 L 51.94805 597.4026 L 25.974026 545.4545 L 1.8189894E-12 519.4805 L 1.8189894E-12 441.55844 Q 1.8189894E-12 389.61038 25.974026 233.76624 L 51.94805 51.94805 L 77.92208 25.974026 L 77.92208 25.974026 L 103.8961 25.974026 L 129.87013 25.974026 L 155.84416 25.974026 L 155.84416 25.974026 L 155.84416 25.974026 Q 155.84416 25.974026 181.81819 25.974026 L 207.7922 25.974026 L 259.74026 25.974026 L 285.7143 25.974026 L 285.7143 0.0 z" svg:height="6.753247mm" draw:style-name="style-1407" svg:viewBox="0.0 0.0 363.63638 675.3247" svg:width="3.6363637mm" svg:x="112.72727mm" svg:y="64.67532mm"/>
          <draw:path svg:d="M 389.61038 0.0 L 597.4026 0.0 L 701.2987 25.974026 Q 779.22076 25.974026 779.22076 51.94805 Q 779.22076 77.92208 675.3247 77.92208 Q 571.4286 51.94805 571.4286 77.92208 Q 545.4545 129.87013 545.4545 129.87013 L 545.4545 155.84416 L 519.4805 155.84416 Q 493.5065 181.81819 493.5065 181.81819 L 493.5065 181.81819 L 493.5065 181.81819 L 493.5065 181.81819 L 493.5065 207.7922 L 467.53247 207.7922 L 415.5844 233.76624 Q 363.63638 285.7143 337.66235 285.7143 L 337.66235 285.7143 L 337.66235 259.74026 Q 337.66235 233.76624 181.81819 233.76624 L 25.974026 233.76624 L 25.974026 207.7922 L 25.974026 207.7922 L 0.0 207.7922 L 0.0 181.81819 L 0.0 181.81819 L 0.0 181.81819 L 0.0 181.81819 L 0.0 155.84416 L 25.974026 155.84416 L 25.974026 129.87013 L 25.974026 129.87013 L 25.974026 129.87013 L 51.94805 129.87013 L 77.92208 129.87013 L 103.8961 103.8961 Q 129.87013 103.8961 181.81819 51.94805 Q 207.7922 25.974026 389.61038 0.0 z M 415.5844 181.81819 L 441.55844 181.81819 L 441.55844 181.81819 Q 441.55844 181.81819 441.55844 181.81819 L 415.5844 181.81819 L 415.5844 181.81819 z" svg:height="2.857143mm" draw:style-name="style-1408" svg:viewBox="0.0 0.0 779.22076 285.7143" svg:width="7.7922077mm" svg:x="10.12987mm" svg:y="188.83118mm"/>
          <draw:path svg:d="M 259.74026 51.94805 L 285.7143 1.8189894E-12 L 285.7143 1.8189894E-12 Q 285.7143 25.974026 311.68832 51.94805 L 311.68832 77.92208 L 311.68832 103.8961 Q 311.68832 155.84416 285.7143 155.84416 Q 259.74026 155.84416 285.7143 207.7922 Q 285.7143 259.74026 337.66235 285.7143 Q 363.63638 285.7143 363.63638 311.68832 L 363.63638 363.63638 L 363.63638 363.63638 Q 337.66235 363.63638 337.66235 363.63638 L 337.66235 389.61038 L 337.66235 415.5844 Q 311.68832 467.53247 285.7143 467.53247 Q 233.76624 441.55844 233.76624 467.53247 Q 207.7922 519.4805 181.81819 493.5065 Q 181.81819 467.53247 181.81819 467.53247 L 181.81819 467.53247 L 181.81819 441.55844 Q 181.81819 415.5844 155.84416 389.61038 Q 155.84416 363.63638 181.81819 363.63638 Q 233.76624 363.63638 181.81819 337.66235 Q 129.87013 311.68832 129.87013 285.7143 Q 129.87013 259.74026 103.8961 311.68832 Q 103.8961 337.66235 77.92208 337.66235 L 51.94805 337.66235 L 51.94805 311.68832 Q 51.94805 259.74026 25.974026 259.74026 L 0.0 259.74026 L 0.0 259.74026 Q 0.0 259.74026 25.974026 233.76624 Q 51.94805 233.76624 51.94805 181.81819 L 77.92208 129.87013 L 77.92208 103.8961 L 77.92208 77.92208 L 103.8961 77.92208 L 103.8961 103.8961 L 103.8961 103.8961 L 129.87013 103.8961 L 129.87013 103.8961 L 129.87013 103.8961 L 181.81819 103.8961 Q 233.76624 103.8961 233.76624 103.8961 Q 233.76624 77.92208 259.74026 51.94805 z" svg:height="4.935065mm" draw:style-name="style-1409" svg:viewBox="0.0 0.0 363.63638 493.5065" svg:width="3.6363637mm" svg:x="52.207794mm" svg:y="150.64935mm"/>
          <draw:path svg:d="M 311.68832 77.92208 L 311.68832 77.92208 L 311.68832 77.92208 Q 311.68832 77.92208 259.74026 103.8961 L 233.76624 129.87013 L 207.7922 129.87013 L 181.81819 129.87013 L 155.84416 129.87013 L 155.84416 129.87013 L 77.92208 129.87013 Q 0.0 129.87013 0.0 51.94805 Q 0.0 3.6379788E-12 155.84416 3.6379788E-12 Q 311.68832 25.974026 311.68832 51.94805 Q 311.68832 77.92208 311.68832 77.92208 z" svg:height="1.2987013mm" draw:style-name="style-1410" svg:viewBox="0.0 0.0 311.68832 129.87013" svg:width="3.116883mm" svg:x="146.49352mm" svg:y="216.62338mm"/>
          <draw:path svg:d="M 519.4805 0.0 L 545.4545 0.0 L 545.4545 0.0 L 545.4545 0.0 L 545.4545 25.974026 L 571.4286 25.974026 L 571.4286 25.974026 L 571.4286 51.94805 L 623.37665 51.94805 L 675.3247 51.94805 L 675.3247 77.92208 L 675.3247 103.8961 L 649.35065 103.8961 L 649.35065 103.8961 L 909.09094 129.87013 Q 1168.8312 129.87013 1194.8052 155.84416 Q 1194.8052 207.7922 1220.7792 181.81819 Q 1246.7533 155.84416 1298.7013 181.81819 Q 1324.6753 207.7922 1324.6753 207.7922 L 1324.6753 207.7922 L 1324.6753 207.7922 L 1298.7013 207.7922 L 1298.7013 207.7922 L 1298.7013 233.76624 L 1298.7013 233.76624 Q 1298.7013 259.74026 1298.7013 259.74026 L 1324.6753 259.74026 L 1324.6753 311.68832 Q 1298.7013 363.63638 1298.7013 389.61038 L 1298.7013 415.5844 L 1272.7273 415.5844 L 1272.7273 441.55844 L 1246.7533 467.53247 Q 1246.7533 467.53247 1220.7792 519.4805 Q 1220.7792 571.4286 1142.8572 571.4286 L 1064.935 571.4286 L 1038.961 597.4026 L 987.013 597.4026 L 987.013 623.37665 L 987.013 649.35065 L 1012.987 675.3247 L 1012.987 675.3247 L 987.013 675.3247 Q 961.039 675.3247 935.06494 701.2987 L 883.1169 727.27277 L 883.1169 727.27277 Q 883.1169 727.27277 857.1429 727.27277 L 857.1429 753.24677 L 831.1688 753.24677 Q 805.1948 727.27277 831.1688 701.2987 L 831.1688 675.3247 L 831.1688 675.3247 Q 831.1688 649.35065 857.1429 649.35065 L 857.1429 649.35065 L 883.1169 649.35065 L 883.1169 649.35065 L 883.1169 623.37665 Q 883.1169 623.37665 909.09094 597.4026 Q 935.06494 571.4286 909.09094 545.4545 Q 909.09094 519.4805 701.2987 519.4805 Q 493.5065 467.53247 493.5065 519.4805 Q 493.5065 519.4805 415.5844 571.4286 L 337.66235 623.37665 L 311.68832 649.35065 L 285.7143 675.3247 L 259.74026 675.3247 L 259.74026 675.3247 L 259.74026 675.3247 L 259.74026 675.3247 L 233.76624 675.3247 L 233.76624 701.2987 L 233.76624 701.2987 L 207.7922 701.2987 L 207.7922 701.2987 L 207.7922 727.27277 L 155.84416 727.27277 L 129.87013 727.27277 L 129.87013 701.2987 L 103.8961 701.2987 L 103.8961 675.3247 L 103.8961 649.35065 L 129.87013 649.35065 L 129.87013 623.37665 L 129.87013 623.37665 L 103.8961 623.37665 L 103.8961 597.4026 Q 103.8961 571.4286 129.87013 545.4545 Q 155.84416 519.4805 207.7922 467.53247 L 233.76624 389.61038 L 207.7922 389.61038 Q 181.81819 389.61038 181.81819 415.5844 Q 155.84416 441.55844 155.84416 415.5844 Q 103.8961 363.63638 51.94805 337.66235 L 0.0 311.68832 L 0.0 285.7143 Q 0.0 259.74026 25.974026 259.74026 L 51.94805 233.76624 L 77.92208 233.76624 L 77.92208 233.76624 L 77.92208 233.76624 L 77.92208 259.74026 L 77.92208 259.74026 L 103.8961 259.74026 L 103.8961 233.76624 L 103.8961 207.7922 L 77.92208 207.7922 L 77.92208 207.7922 L 77.92208 155.84416 L 51.94805 129.87013 L 51.94805 103.8961 L 51.94805 51.94805 L 77.92208 51.94805 L 77.92208 51.94805 L 77.92208 25.974026 L 77.92208 25.974026 L 103.8961 25.974026 L 155.84416 25.974026 L 311.68832 25.974026 Q 493.5065 0.0 519.4805 0.0 z" svg:height="7.532468mm" draw:style-name="style-1411" svg:viewBox="0.0 0.0 1324.6753 753.24677" svg:width="13.246754mm" svg:x="121.55844mm" svg:y="197.4026mm"/>
          <draw:path svg:d="M 259.74026 77.92208 L 415.5844 0.0 L 467.53247 51.94805 Q 493.5065 103.8961 441.55844 103.8961 Q 389.61038 103.8961 389.61038 155.84416 L 389.61038 207.7922 L 415.5844 207.7922 L 467.53247 207.7922 L 467.53247 285.7143 Q 467.53247 363.63638 441.55844 389.61038 L 441.55844 389.61038 L 441.55844 389.61038 Q 415.5844 389.61038 415.5844 363.63638 Q 415.5844 337.66235 389.61038 363.63638 Q 389.61038 389.61038 233.76624 389.61038 Q 77.92208 363.63638 103.8961 337.66235 L 103.8961 285.7143 L 51.94805 285.7143 Q 0.0 285.7143 0.0 259.74026 Q 0.0 233.76624 51.94805 207.7922 L 103.8961 181.81819 L 103.8961 181.81819 Q 129.87013 181.81819 259.74026 77.92208 z" svg:height="3.8961039mm" draw:style-name="style-1412" svg:viewBox="0.0 0.0 467.53247 389.61038" svg:width="4.675325mm" svg:x="37.922077mm" svg:y="218.96104mm"/>
          <draw:path svg:d="M 1064.935 3.6379788E-12 L 1090.909 3.6379788E-12 L 1090.909 3.6379788E-12 Q 1090.909 3.6379788E-12 1116.8832 3.6379788E-12 L 1116.8832 25.974026 L 1168.8312 51.94805 Q 1220.7792 51.94805 1220.7792 77.92208 L 1246.7533 77.92208 L 1246.7533 77.92208 L 1246.7533 103.8961 L 1454.5455 207.7922 Q 1636.3636 311.68832 1636.3636 493.5065 Q 1610.3896 701.2987 1610.3896 779.22076 L 1610.3896 857.1429 L 1558.4415 1038.961 Q 1480.5195 1220.7792 1454.5455 1220.7792 Q 1428.5714 1220.7792 1402.5974 1246.7533 Q 1402.5974 1298.7013 1350.6494 1298.7013 L 1298.7013 1298.7013 L 1298.7013 1324.6753 L 1298.7013 1324.6753 L 1272.7273 1324.6753 L 1272.7273 1350.6494 L 1246.7533 1350.6494 Q 1194.8052 1350.6494 1194.8052 1376.6234 L 1194.8052 1376.6234 L 1194.8052 1376.6234 Q 1194.8052 1376.6234 1038.961 1402.5974 L 883.1169 1454.5455 L 779.22076 1454.5455 L 675.3247 1454.5455 L 675.3247 1480.5195 L 675.3247 1480.5195 L 623.37665 1480.5195 Q 545.4545 1454.5455 311.68832 1454.5455 L 51.94805 1454.5455 L 25.974026 1454.5455 Q 0.0 1454.5455 0.0 1350.6494 Q 25.974026 1272.7273 51.94805 1246.7533 Q 103.8961 1246.7533 103.8961 1116.8832 L 129.87013 987.013 L 129.87013 987.013 L 155.84416 987.013 L 155.84416 1012.987 Q 181.81819 1038.961 181.81819 1038.961 Q 207.7922 1038.961 207.7922 1090.909 L 207.7922 1168.8312 L 233.76624 1168.8312 L 233.76624 1142.8572 L 233.76624 1142.8572 Q 259.74026 1142.8572 259.74026 1090.909 L 285.7143 1012.987 L 285.7143 1012.987 Q 285.7143 1038.961 311.68832 1038.961 L 311.68832 1038.961 L 311.68832 1090.909 L 311.68832 1116.8832 L 363.63638 1116.8832 L 389.61038 1116.8832 L 415.5844 1064.935 Q 415.5844 1012.987 467.53247 1064.935 Q 467.53247 1116.8832 493.5065 1116.8832 L 493.5065 1142.8572 L 493.5065 1142.8572 L 519.4805 1142.8572 L 519.4805 1116.8832 L 519.4805 1090.909 L 493.5065 1038.961 L 467.53247 987.013 L 467.53247 987.013 L 467.53247 987.013 L 467.53247 961.039 L 467.53247 961.039 L 493.5065 935.06494 L 519.4805 909.09094 L 545.4545 961.039 Q 597.4026 1038.961 623.37665 1038.961 L 623.37665 1038.961 L 623.37665 1012.987 L 623.37665 1012.987 L 649.35065 987.013 L 675.3247 961.039 L 675.3247 961.039 L 675.3247 987.013 L 675.3247 987.013 L 675.3247 987.013 L 675.3247 935.06494 Q 675.3247 909.09094 675.3247 857.1429 L 675.3247 805.1948 L 675.3247 805.1948 L 675.3247 831.1688 L 675.3247 831.1688 L 675.3247 831.1688 L 701.2987 831.1688 L 701.2987 831.1688 L 701.2987 857.1429 L 727.27277 857.1429 L 727.27277 857.1429 Q 727.27277 883.1169 727.27277 883.1169 L 753.24677 883.1169 L 857.1429 883.1169 Q 935.06494 909.09094 935.06494 857.1429 Q 935.06494 805.1948 961.039 805.1948 Q 987.013 805.1948 987.013 831.1688 L 987.013 857.1429 L 1012.987 857.1429 L 1012.987 883.1169 L 1038.961 883.1169 L 1038.961 883.1169 L 1038.961 857.1429 L 1038.961 857.1429 L 1064.935 857.1429 L 1064.935 831.1688 L 1064.935 831.1688 Q 1038.961 831.1688 1038.961 831.1688 Q 1038.961 805.1948 1038.961 779.22076 Q 1064.935 779.22076 1038.961 727.27277 L 1038.961 701.2987 L 1038.961 675.3247 L 1038.961 675.3247 L 1012.987 675.3247 Q 1012.987 675.3247 1038.961 649.35065 Q 1090.909 623.37665 1038.961 623.37665 Q 1012.987 597.4026 1012.987 571.4286 L 1012.987 545.4545 L 1038.961 545.4545 L 1038.961 545.4545 L 1038.961 545.4545 Q 1064.935 571.4286 1090.909 571.4286 L 1090.909 571.4286 L 1116.8832 571.4286 L 1142.8572 571.4286 L 1142.8572 545.4545 L 1142.8572 519.4805 L 1116.8832 519.4805 L 1116.8832 519.4805 L 1116.8832 493.5065 Q 1090.909 493.5065 1090.909 467.53247 Q 1064.935 415.5844 1012.987 415.5844 Q 961.039 389.61038 961.039 363.63638 Q 961.039 337.66235 987.013 337.66235 Q 1012.987 311.68832 987.013 311.68832 L 935.06494 311.68832 L 935.06494 285.7143 L 935.06494 259.74026 L 961.039 259.74026 L 961.039 259.74026 L 935.06494 233.76624 L 883.1169 207.7922 L 883.1169 207.7922 L 883.1169 207.7922 L 857.1429 207.7922 L 857.1429 207.7922 L 883.1169 207.7922 L 935.06494 207.7922 L 987.013 207.7922 Q 1064.935 207.7922 1090.909 207.7922 L 1142.8572 207.7922 L 1168.8312 207.7922 L 1194.8052 207.7922 L 1194.8052 181.81819 L 1194.8052 155.84416 L 1168.8312 155.84416 L 1142.8572 155.84416 L 1142.8572 129.87013 Q 1142.8572 129.87013 1090.909 103.8961 Q 1038.961 103.8961 1064.935 77.92208 Q 1090.909 51.94805 1064.935 51.94805 Q 1038.961 25.974026 1064.935 3.6379788E-12 z" svg:height="14.805195mm" draw:style-name="style-1413" svg:viewBox="0.0 0.0 1636.3636 1480.5195" svg:width="16.363636mm" svg:x="73.766235mm" svg:y="221.2987mm"/>
          <draw:path svg:d="M 831.1688 0.0 L 831.1688 0.0 L 857.1429 0.0 L 857.1429 0.0 L 857.1429 51.94805 Q 857.1429 103.8961 805.1948 129.87013 Q 779.22076 155.84416 805.1948 155.84416 Q 857.1429 181.81819 805.1948 207.7922 Q 779.22076 207.7922 701.2987 233.76624 L 623.37665 259.74026 L 623.37665 259.74026 L 649.35065 259.74026 L 649.35065 259.74026 L 649.35065 285.7143 L 571.4286 285.7143 Q 493.5065 259.74026 441.55844 259.74026 Q 363.63638 259.74026 363.63638 285.7143 Q 337.66235 311.68832 233.76624 311.68832 L 129.87013 337.66235 L 77.92208 337.66235 Q 51.94805 337.66235 51.94805 311.68832 Q 51.94805 285.7143 77.92208 285.7143 Q 103.8961 259.74026 77.92208 259.74026 L 51.94805 259.74026 L 51.94805 259.74026 Q 51.94805 259.74026 77.92208 233.76624 Q 103.8961 207.7922 77.92208 181.81819 Q 77.92208 155.84416 25.974026 155.84416 L 3.6379788E-12 129.87013 L 3.6379788E-12 103.8961 L 3.6379788E-12 103.8961 L 25.974026 103.8961 L 77.92208 103.8961 L 77.92208 129.87013 L 77.92208 129.87013 L 311.68832 155.84416 Q 519.4805 207.7922 545.4545 155.84416 Q 597.4026 103.8961 701.2987 103.8961 Q 805.1948 51.94805 805.1948 51.94805 Q 831.1688 51.94805 831.1688 25.974026 L 831.1688 25.974026 L 831.1688 0.0 z" svg:height="3.3766234mm" draw:style-name="style-1414" svg:viewBox="0.0 0.0 857.1429 337.66235" svg:width="8.571428mm" svg:x="170.12987mm" svg:y="207.27274mm"/>
          <draw:path svg:d="M 233.76624 77.92208 L 233.76624 77.92208 L 233.76624 259.74026 L 233.76624 441.55844 L 207.7922 441.55844 Q 207.7922 415.5844 181.81819 441.55844 Q 155.84416 467.53247 77.92208 467.53247 L 0.0 467.53247 L 0.0 467.53247 Q 0.0 441.55844 0.0 415.5844 L 0.0 363.63638 L 0.0 207.7922 L 0.0 25.974026 L 103.8961 0.0 Q 181.81819 0.0 181.81819 25.974026 Q 181.81819 51.94805 207.7922 51.94805 Q 233.76624 51.94805 233.76624 77.92208 z" svg:height="4.675325mm" draw:style-name="style-1415" svg:viewBox="0.0 0.0 233.76624 467.53247" svg:width="2.3376625mm" svg:x="117.92208mm" svg:y="193.76624mm"/>
          <draw:path svg:d="M 779.22076 51.94805 L 779.22076 0.0 L 805.1948 0.0 L 805.1948 0.0 L 883.1169 51.94805 Q 961.039 77.92208 961.039 51.94805 L 961.039 0.0 L 987.013 0.0 L 1012.987 0.0 L 987.013 675.3247 Q 961.039 1350.6494 961.039 1376.6234 L 961.039 1402.5974 L 961.039 1402.5974 Q 961.039 1402.5974 935.06494 1402.5974 Q 935.06494 1402.5974 909.09094 1194.8052 L 909.09094 961.039 L 909.09094 961.039 Q 909.09094 961.039 909.09094 935.06494 Q 909.09094 909.09094 753.24677 883.1169 Q 597.4026 883.1169 597.4026 935.06494 Q 597.4026 1012.987 675.3247 1012.987 L 753.24677 1012.987 L 753.24677 1012.987 L 779.22076 1012.987 L 805.1948 1012.987 L 831.1688 1012.987 L 857.1429 1012.987 Q 857.1429 1038.961 753.24677 1064.935 Q 649.35065 1090.909 623.37665 1142.8572 Q 597.4026 1194.8052 597.4026 1220.7792 L 571.4286 1220.7792 L 545.4545 1142.8572 Q 545.4545 1090.909 493.5065 1298.7013 Q 441.55844 1480.5195 415.5844 1506.4935 L 415.5844 1506.4935 L 415.5844 1506.4935 L 389.61038 1506.4935 L 389.61038 1480.5195 L 389.61038 1454.5455 L 415.5844 1454.5455 L 415.5844 1454.5455 L 415.5844 1428.5714 L 441.55844 1428.5714 L 441.55844 1350.6494 Q 441.55844 1298.7013 467.53247 1298.7013 L 467.53247 1298.7013 L 467.53247 1272.7273 Q 441.55844 1272.7273 467.53247 1194.8052 Q 467.53247 1116.8832 441.55844 1116.8832 Q 415.5844 1142.8572 389.61038 1116.8832 L 389.61038 1090.909 L 415.5844 1090.909 Q 441.55844 1090.909 441.55844 1064.935 L 441.55844 1064.935 L 441.55844 1038.961 Q 441.55844 1038.961 415.5844 1038.961 L 415.5844 1038.961 L 415.5844 1038.961 Q 415.5844 1038.961 389.61038 1012.987 Q 337.66235 1012.987 337.66235 987.013 Q 337.66235 961.039 415.5844 961.039 Q 493.5065 935.06494 441.55844 935.06494 Q 415.5844 909.09094 415.5844 883.1169 Q 415.5844 857.1429 441.55844 857.1429 L 467.53247 831.1688 L 467.53247 831.1688 L 493.5065 831.1688 L 493.5065 779.22076 L 493.5065 753.24677 L 389.61038 753.24677 Q 311.68832 779.22076 285.7143 779.22076 L 285.7143 779.22076 L 259.74026 779.22076 Q 233.76624 779.22076 233.76624 805.1948 Q 233.76624 831.1688 181.81819 857.1429 L 103.8961 883.1169 L 51.94805 883.1169 L 0.0 883.1169 L 0.0 883.1169 L 25.974026 857.1429 L 25.974026 857.1429 L 25.974026 831.1688 L 25.974026 831.1688 L 25.974026 831.1688 L 0.0 831.1688 L 0.0 831.1688 L 0.0 805.1948 L 0.0 805.1948 L 25.974026 805.1948 L 51.94805 779.22076 L 77.92208 779.22076 L 129.87013 779.22076 L 129.87013 727.27277 Q 129.87013 701.2987 233.76624 675.3247 Q 337.66235 649.35065 337.66235 623.37665 Q 337.66235 597.4026 389.61038 597.4026 Q 415.5844 597.4026 415.5844 571.4286 Q 389.61038 545.4545 363.63638 519.4805 L 337.66235 519.4805 L 337.66235 467.53247 L 337.66235 441.55844 L 363.63638 441.55844 L 389.61038 441.55844 L 389.61038 467.53247 Q 389.61038 493.5065 493.5065 467.53247 Q 571.4286 467.53247 649.35065 285.7143 L 701.2987 129.87013 L 701.2987 129.87013 Q 727.27277 103.8961 727.27277 103.8961 L 727.27277 103.8961 L 753.24677 103.8961 Q 753.24677 103.8961 753.24677 77.92208 L 753.24677 77.92208 L 753.24677 77.92208 Q 753.24677 77.92208 779.22076 51.94805 z M 779.22076 155.84416 Q 805.1948 103.8961 883.1169 103.8961 Q 961.039 129.87013 961.039 207.7922 Q 961.039 311.68832 883.1169 259.74026 Q 805.1948 233.76624 805.1948 207.7922 Q 753.24677 181.81819 779.22076 155.84416 z M 935.06494 727.27277 L 935.06494 805.1948 L 857.1429 805.1948 Q 805.1948 805.1948 831.1688 779.22076 Q 857.1429 727.27277 805.1948 701.2987 Q 779.22076 675.3247 805.1948 571.4286 Q 805.1948 493.5065 753.24677 467.53247 Q 675.3247 467.53247 675.3247 415.5844 Q 701.2987 363.63638 753.24677 337.66235 Q 805.1948 311.68832 857.1429 363.63638 Q 935.06494 363.63638 935.06494 493.5065 Q 961.039 623.37665 935.06494 727.27277 z" svg:height="15.064936mm" draw:style-name="style-1416" svg:viewBox="0.0 0.0 1012.987 1506.4935" svg:width="10.12987mm" svg:x="140.51949mm" svg:y="207.7922mm"/>
          <draw:path svg:d="M 155.84416 51.94805 L 207.7922 0.0 L 207.7922 25.974026 Q 207.7922 25.974026 233.76624 51.94805 L 233.76624 77.92208 L 233.76624 77.92208 Q 207.7922 77.92208 207.7922 77.92208 L 207.7922 103.8961 L 207.7922 103.8961 Q 207.7922 103.8961 181.81819 129.87013 L 181.81819 129.87013 L 155.84416 207.7922 Q 103.8961 285.7143 103.8961 337.66235 L 103.8961 389.61038 L 77.92208 337.66235 Q 51.94805 285.7143 51.94805 181.81819 Q 51.94805 103.8961 25.974026 103.8961 L 0.0 103.8961 L 0.0 103.8961 Q 0.0 77.92208 25.974026 77.92208 Q 51.94805 77.92208 77.92208 77.92208 Q 103.8961 77.92208 155.84416 51.94805 z" svg:height="3.8961039mm" draw:style-name="style-1417" svg:viewBox="0.0 0.0 233.76624 389.61038" svg:width="2.3376625mm" svg:x="31.688313mm" svg:y="155.06494mm"/>
          <draw:path svg:d="M 51.94805 0.0 Q 103.8961 -51.94805 103.8961 25.974026 Q 103.8961 103.8961 129.87013 77.92208 Q 155.84416 77.92208 103.8961 207.7922 Q 51.94805 311.68832 25.974026 259.74026 Q 0.0 207.7922 0.0 103.8961 Q 0.0 25.974026 51.94805 0.0 z" svg:height="2.5974026mm" draw:style-name="style-1418" svg:viewBox="0.0 0.0 129.87013 259.74026" svg:width="1.2987013mm" svg:x="24.935064mm" svg:y="180.77922mm"/>
          <draw:path svg:d="M 25.974026 25.974026 L 51.94805 -3.6379788E-12 L 155.84416 -3.6379788E-12 Q 259.74026 25.974026 311.68832 25.974026 L 337.66235 25.974026 L 285.7143 77.92208 Q 259.74026 103.8961 259.74026 129.87013 L 259.74026 155.84416 L 233.76624 155.84416 L 207.7922 155.84416 L 207.7922 129.87013 Q 207.7922 103.8961 155.84416 129.87013 Q 103.8961 129.87013 103.8961 103.8961 Q 103.8961 77.92208 51.94805 77.92208 L 0.0 51.94805 L 0.0 51.94805 Q 0.0 25.974026 25.974026 25.974026 z" svg:height="1.5584415mm" draw:style-name="style-1419" svg:viewBox="0.0 0.0 337.66235 155.84416" svg:width="3.3766234mm" svg:x="41.038963mm" svg:y="193.5065mm"/>
          <draw:path svg:d="M 129.87013 181.81819 L 129.87013 207.7922 L 129.87013 233.76624 L 129.87013 259.74026 L 103.8961 259.74026 L 77.92208 259.74026 L 77.92208 207.7922 L 51.94805 181.81819 L 51.94805 181.81819 L 51.94805 207.7922 L 51.94805 207.7922 Q 51.94805 207.7922 25.974026 233.76624 Q 0.0 259.74026 0.0 207.7922 L 0.0 155.84416 L 0.0 155.84416 L 0.0 155.84416 L 25.974026 129.87013 Q 51.94805 103.8961 51.94805 51.94805 L 103.8961 25.974026 L 103.8961 25.974026 L 103.8961 25.974026 L 155.84416 0.0 Q 207.7922 -25.974026 155.84416 51.94805 Q 155.84416 155.84416 129.87013 181.81819 z" svg:height="2.5974026mm" draw:style-name="style-1420" svg:viewBox="0.0 0.0 155.84416 259.74026" svg:width="1.5584415mm" svg:x="25.454546mm" svg:y="157.92207mm"/>
          <draw:path svg:d="M 233.76624 103.8961 L 233.76624 103.8961 L 233.76624 181.81819 Q 233.76624 259.74026 207.7922 233.76624 Q 181.81819 207.7922 155.84416 207.7922 Q 129.87013 181.81819 129.87013 233.76624 L 129.87013 285.7143 L 103.8961 285.7143 Q 103.8961 259.74026 77.92208 259.74026 L 77.92208 259.74026 L 77.92208 259.74026 Q 51.94805 259.74026 51.94805 233.76624 Q 25.974026 181.81819 25.974026 155.84416 L 25.974026 103.8961 L 0.0 103.8961 L 0.0 103.8961 L 25.974026 51.94805 Q 25.974026 25.974026 51.94805 51.94805 Q 51.94805 103.8961 77.92208 103.8961 Q 129.87013 77.92208 129.87013 0.0 Q 181.81819 -77.92208 181.81819 0.0 Q 181.81819 103.8961 181.81819 77.92208 Q 207.7922 51.94805 207.7922 77.92208 Q 233.76624 77.92208 233.76624 103.8961 z" svg:height="2.857143mm" draw:style-name="style-1421" svg:viewBox="0.0 0.0 233.76624 285.7143" svg:width="2.3376625mm" svg:x="64.67532mm" svg:y="95.06493mm"/>
          <draw:path svg:d="M 259.74026 103.8961 L 259.74026 103.8961 L 259.74026 103.8961 L 259.74026 129.87013 L 259.74026 129.87013 L 259.74026 129.87013 L 259.74026 155.84416 L 259.74026 181.81819 L 259.74026 181.81819 L 259.74026 207.7922 L 259.74026 207.7922 L 259.74026 207.7922 L 233.76624 207.7922 L 233.76624 233.76624 L 233.76624 233.76624 L 207.7922 233.76624 L 207.7922 233.76624 L 207.7922 233.76624 L 207.7922 259.74026 L 181.81819 259.74026 L 181.81819 285.7143 Q 155.84416 311.68832 181.81819 311.68832 L 181.81819 311.68832 L 181.81819 311.68832 Q 181.81819 337.66235 77.92208 337.66235 Q -25.974026 337.66235 0.0 311.68832 L 51.94805 285.7143 L 51.94805 259.74026 Q 51.94805 233.76624 25.974026 233.76624 L 25.974026 233.76624 L 25.974026 233.76624 Q 51.94805 207.7922 51.94805 181.81819 L 51.94805 155.84416 L 51.94805 155.84416 Q 51.94805 155.84416 77.92208 181.81819 Q 103.8961 207.7922 103.8961 103.8961 Q 103.8961 0.0 77.92208 0.0 L 51.94805 0.0 L 129.87013 0.0 Q 207.7922 0.0 155.84416 25.974026 Q 129.87013 25.974026 181.81819 77.92208 Q 233.76624 77.92208 259.74026 103.8961 z" svg:height="3.3766234mm" draw:style-name="style-1422" svg:viewBox="0.0 0.0 259.74026 337.66235" svg:width="2.5974026mm" svg:x="9.35065mm" svg:y="177.92207mm"/>
          <draw:path svg:d="M 259.74026 0.0 L 259.74026 0.0 L 259.74026 0.0 Q 259.74026 0.0 285.7143 25.974026 L 285.7143 25.974026 L 285.7143 77.92208 Q 285.7143 103.8961 233.76624 129.87013 Q 207.7922 155.84416 207.7922 181.81819 Q 207.7922 207.7922 155.84416 207.7922 Q 77.92208 233.76624 77.92208 207.7922 Q 77.92208 181.81819 25.974026 181.81819 L 4.5474735E-13 181.81819 L 4.5474735E-13 155.84416 L 4.5474735E-13 155.84416 L 4.5474735E-13 155.84416 Q 25.974026 129.87013 25.974026 129.87013 L 25.974026 129.87013 L 25.974026 129.87013 Q 51.94805 103.8961 51.94805 103.8961 L 77.92208 103.8961 L 77.92208 51.94805 Q 77.92208 0.0 103.8961 0.0 L 103.8961 0.0 L 129.87013 0.0 Q 129.87013 0.0 129.87013 0.0 L 129.87013 0.0 L 181.81819 0.0 Q 233.76624 -25.974026 259.74026 0.0 z M 129.87013 155.84416 Q 129.87013 155.84416 155.84416 155.84416 Q 155.84416 155.84416 129.87013 155.84416 Q 129.87013 155.84416 129.87013 155.84416 z" svg:height="2.077922mm" draw:style-name="style-1423" svg:viewBox="0.0 0.0 285.7143 207.7922" svg:width="2.857143mm" svg:x="37.66234mm" svg:y="89.35065mm"/>
          <draw:path svg:d="M 311.68832 25.974026 L 337.66235 3.6379788E-12 L 363.63638 3.6379788E-12 L 389.61038 3.6379788E-12 L 389.61038 181.81819 Q 389.61038 363.63638 389.61038 363.63638 Q 415.5844 363.63638 415.5844 389.61038 L 415.5844 415.5844 L 363.63638 415.5844 Q 311.68832 415.5844 155.84416 467.53247 L 25.974026 493.5065 L 25.974026 467.53247 Q 0.0 467.53247 0.0 467.53247 L 0.0 467.53247 L 0.0 363.63638 Q 0.0 259.74026 25.974026 233.76624 Q 51.94805 207.7922 51.94805 155.84416 Q 51.94805 103.8961 77.92208 103.8961 L 103.8961 77.92208 L 103.8961 51.94805 L 103.8961 51.94805 L 77.92208 51.94805 Q 51.94805 51.94805 103.8961 25.974026 L 129.87013 25.974026 L 207.7922 25.974026 Q 259.74026 51.94805 311.68832 25.974026 z" svg:height="4.935065mm" draw:style-name="style-1424" svg:viewBox="0.0 0.0 415.5844 493.5065" svg:width="4.155844mm" svg:x="73.24676mm" svg:y="276.36365mm"/>
          <draw:path svg:d="M 259.74026 0.0 L 259.74026 0.0 L 259.74026 285.7143 Q 259.74026 571.4286 233.76624 571.4286 L 233.76624 571.4286 L 233.76624 571.4286 Q 207.7922 571.4286 207.7922 545.4545 Q 207.7922 519.4805 155.84416 519.4805 Q 103.8961 519.4805 51.94805 545.4545 L 0.0 571.4286 L 0.0 311.68832 Q 0.0 77.92208 25.974026 77.92208 L 25.974026 51.94805 L 51.94805 51.94805 Q 77.92208 51.94805 51.94805 25.974026 L 51.94805 0.0 L 155.84416 0.0 Q 233.76624 0.0 259.74026 0.0 z" svg:height="5.714286mm" draw:style-name="style-1425" svg:viewBox="0.0 0.0 259.74026 571.4286" svg:width="2.5974026mm" svg:x="115.32468mm" svg:y="198.96104mm"/>
          <draw:path svg:d="M 207.7922 25.974026 L 233.76624 25.974026 L 259.74026 25.974026 L 285.7143 51.94805 L 285.7143 51.94805 L 311.68832 51.94805 L 311.68832 77.92208 L 311.68832 103.8961 L 311.68832 103.8961 L 311.68832 103.8961 L 311.68832 129.87013 Q 337.66235 155.84416 311.68832 181.81819 Q 285.7143 181.81819 285.7143 207.7922 Q 285.7143 233.76624 259.74026 259.74026 Q 207.7922 285.7143 337.66235 285.7143 Q 467.53247 285.7143 467.53247 311.68832 L 467.53247 311.68832 L 441.55844 311.68832 Q 415.5844 311.68832 415.5844 337.66235 L 415.5844 337.66235 L 389.61038 337.66235 L 363.63638 337.66235 L 363.63638 363.63638 L 363.63638 389.61038 L 389.61038 389.61038 L 415.5844 363.63638 L 441.55844 363.63638 L 467.53247 363.63638 L 467.53247 389.61038 L 467.53247 415.5844 L 493.5065 415.5844 L 493.5065 415.5844 L 467.53247 441.55844 L 441.55844 441.55844 L 441.55844 519.4805 L 467.53247 597.4026 L 467.53247 597.4026 L 467.53247 571.4286 L 493.5065 571.4286 L 519.4805 571.4286 L 519.4805 545.4545 L 519.4805 545.4545 L 545.4545 571.4286 Q 545.4545 597.4026 649.35065 571.4286 Q 753.24677 519.4805 727.27277 571.4286 Q 727.27277 597.4026 701.2987 623.37665 L 701.2987 623.37665 L 675.3247 623.37665 L 649.35065 623.37665 L 623.37665 649.35065 L 597.4026 649.35065 L 597.4026 675.3247 L 597.4026 701.2987 L 519.4805 753.24677 Q 415.5844 805.1948 415.5844 831.1688 Q 415.5844 857.1429 441.55844 883.1169 L 467.53247 909.09094 L 467.53247 883.1169 Q 467.53247 831.1688 493.5065 831.1688 Q 493.5065 831.1688 519.4805 805.1948 L 571.4286 805.1948 L 571.4286 805.1948 Q 571.4286 831.1688 571.4286 831.1688 L 545.4545 831.1688 L 545.4545 831.1688 L 545.4545 857.1429 L 571.4286 883.1169 Q 571.4286 883.1169 571.4286 935.06494 Q 519.4805 961.039 545.4545 987.013 L 545.4545 987.013 L 545.4545 987.013 Q 519.4805 987.013 519.4805 1012.987 L 519.4805 1038.961 L 519.4805 1064.935 Q 519.4805 1090.909 519.4805 1064.935 L 519.4805 1064.935 L 597.4026 1038.961 Q 675.3247 1012.987 701.2987 987.013 Q 727.27277 987.013 727.27277 961.039 L 727.27277 961.039 L 779.22076 961.039 Q 805.1948 935.06494 805.1948 961.039 L 805.1948 961.039 L 753.24677 1038.961 Q 675.3247 1116.8832 701.2987 1116.8832 Q 701.2987 1142.8572 727.27277 1142.8572 L 727.27277 1142.8572 L 753.24677 1090.909 Q 779.22076 1064.935 805.1948 1090.909 L 805.1948 1142.8572 L 779.22076 1194.8052 Q 779.22076 1220.7792 805.1948 1220.7792 Q 831.1688 1220.7792 831.1688 1194.8052 L 831.1688 1168.8312 L 831.1688 1142.8572 Q 831.1688 1142.8572 857.1429 1142.8572 L 857.1429 1142.8572 L 857.1429 1142.8572 L 857.1429 1116.8832 L 857.1429 1090.909 Q 883.1169 1090.909 883.1169 1090.909 L 883.1169 1090.909 L 883.1169 1090.909 L 909.09094 1090.909 L 909.09094 1090.909 L 909.09094 1116.8832 L 909.09094 1116.8832 L 909.09094 1142.8572 L 883.1169 1142.8572 L 883.1169 1142.8572 L 883.1169 1168.8312 Q 857.1429 1194.8052 857.1429 1220.7792 L 883.1169 1220.7792 L 883.1169 1220.7792 L 883.1169 1246.7533 L 883.1169 1246.7533 L 883.1169 1246.7533 L 909.09094 1194.8052 L 935.06494 1168.8312 L 935.06494 1168.8312 L 935.06494 1142.8572 L 935.06494 1142.8572 L 935.06494 1142.8572 L 961.039 1142.8572 L 961.039 1142.8572 L 961.039 1116.8832 L 961.039 1116.8832 L 961.039 1116.8832 L 987.013 1116.8832 L 987.013 1116.8832 L 987.013 1142.8572 L 987.013 1142.8572 L 1012.987 1142.8572 L 1012.987 1142.8572 L 1012.987 1142.8572 L 987.013 1168.8312 L 961.039 1194.8052 L 961.039 1194.8052 L 935.06494 1194.8052 L 935.06494 1194.8052 L 935.06494 1194.8052 L 935.06494 1220.7792 L 935.06494 1220.7792 L 961.039 1220.7792 L 961.039 1246.7533 L 987.013 1246.7533 Q 987.013 1246.7533 987.013 1272.7273 L 987.013 1272.7273 L 961.039 1272.7273 L 961.039 1298.7013 L 961.039 1298.7013 L 935.06494 1298.7013 L 935.06494 1350.6494 L 935.06494 1376.6234 L 961.039 1376.6234 L 987.013 1376.6234 L 987.013 1350.6494 L 987.013 1324.6753 L 1012.987 1298.7013 Q 1038.961 1246.7533 1038.961 1246.7533 L 1038.961 1220.7792 L 1038.961 1220.7792 L 1064.935 1194.8052 L 1064.935 1194.8052 L 1090.909 1194.8052 L 1090.909 1194.8052 L 1090.909 1194.8052 L 1090.909 1194.8052 L 1090.909 1168.8312 L 1090.909 1168.8312 L 1090.909 1142.8572 L 1116.8832 1142.8572 L 1142.8572 1142.8572 L 1142.8572 1168.8312 L 1142.8572 1194.8052 L 1116.8832 1246.7533 Q 1090.909 1298.7013 1116.8832 1298.7013 L 1142.8572 1298.7013 L 1168.8312 1350.6494 Q 1194.8052 1402.5974 1220.7792 1376.6234 Q 1220.7792 1350.6494 1246.7533 1350.6494 Q 1298.7013 1376.6234 1298.7013 1402.5974 L 1298.7013 1428.5714 L 1272.7273 1454.5455 L 1272.7273 1480.5195 L 1298.7013 1480.5195 L 1324.6753 1480.5195 L 1324.6753 1454.5455 Q 1350.6494 1402.5974 1350.6494 1350.6494 L 1402.5974 1298.7013 L 1402.5974 1298.7013 L 1402.5974 1298.7013 L 1402.5974 1272.7273 L 1402.5974 1272.7273 L 1402.5974 1272.7273 L 1428.5714 1246.7533 L 1428.5714 1246.7533 L 1428.5714 1246.7533 L 1428.5714 1246.7533 L 1454.5455 1246.7533 L 1428.5714 1324.6753 Q 1402.5974 1402.5974 1402.5974 1428.5714 L 1402.5974 1454.5455 L 1402.5974 1454.5455 L 1402.5974 1454.5455 L 1454.5455 1480.5195 Q 1480.5195 1506.4935 1506.4935 1506.4935 L 1506.4935 1506.4935 L 1558.4415 1480.5195 Q 1584.4156 1454.5455 1610.3896 1480.5195 L 1610.3896 1480.5195 L 1610.3896 1480.5195 Q 1610.3896 1506.4935 1610.3896 1506.4935 L 1636.3636 1506.4935 L 1636.3636 1532.4675 L 1662.3376 1558.4415 L 1662.3376 1558.4415 L 1662.3376 1558.4415 L 1662.3376 1558.4415 L 1662.3376 1558.4415 L 1688.3118 1532.4675 Q 1714.2858 1506.4935 1714.2858 1506.4935 L 1714.2858 1506.4935 L 1714.2858 1506.4935 Q 1714.2858 1506.4935 1714.2858 1532.4675 L 1740.2598 1532.4675 L 1740.2598 1558.4415 Q 1766.2338 1558.4415 1766.2338 1558.4415 L 1766.2338 1558.4415 L 1766.2338 1558.4415 L 1792.2078 1558.4415 L 1792.2078 1558.4415 L 1818.1819 1558.4415 L 1818.1819 1558.4415 L 1818.1819 1558.4415 L 1818.1819 1584.4156 L 1818.1819 1584.4156 L 1844.1559 1454.5455 L 1844.1559 1350.6494 L 1870.1299 1350.6494 L 1896.1039 1350.6494 L 1896.1039 1350.6494 L 1896.1039 1376.6234 L 1922.078 1454.5455 Q 1922.078 1558.4415 1974.026 1532.4675 Q 2000.0 1506.4935 2025.974 1506.4935 L 2051.948 1506.4935 L 2051.948 1558.4415 Q 2077.922 1636.3636 2077.922 1584.4156 Q 2129.87 1532.4675 2129.87 1610.3896 Q 2155.8442 1662.3376 2181.818 1662.3376 L 2207.7922 1662.3376 L 2207.7922 1636.3636 L 2233.7664 1610.3896 L 2233.7664 1610.3896 L 2233.7664 1610.3896 L 2233.7664 1636.3636 L 2233.7664 1636.3636 L 2259.7402 1662.3376 L 2285.7144 1714.2858 L 2285.7144 1766.2338 L 2285.7144 1792.2078 L 2285.7144 1792.2078 L 2285.7144 1818.1819 L 2259.7402 1818.1819 L 2233.7664 1818.1819 L 2155.8442 1844.1559 Q 2077.922 1870.1299 1662.3376 1870.1299 L 1272.7273 1896.1039 L 1246.7533 1896.1039 Q 1220.7792 1870.1299 1038.961 1844.1559 L 883.1169 1818.1819 L 883.1169 1818.1819 Q 883.1169 1792.2078 857.1429 1792.2078 L 857.1429 1792.2078 L 831.1688 1792.2078 L 831.1688 1792.2078 L 831.1688 1766.2338 Q 831.1688 1766.2338 753.24677 1688.3118 Q 675.3247 1610.3896 623.37665 1584.4156 L 571.4286 1558.4415 L 571.4286 1558.4415 Q 571.4286 1532.4675 493.5065 1402.5974 L 415.5844 1246.7533 L 415.5844 1246.7533 Q 415.5844 1220.7792 389.61038 1220.7792 L 389.61038 1220.7792 L 389.61038 1194.8052 Q 363.63638 1194.8052 285.7143 961.039 L 207.7922 727.27277 L 207.7922 701.2987 Q 207.7922 675.3247 155.84416 545.4545 Q 103.8961 415.5844 51.94805 285.7143 L 0.0 155.84416 L 0.0 155.84416 L 0.0 155.84416 L 0.0 129.87013 Q 0.0 103.8961 0.0 51.94805 L 0.0 0.0 L 103.8961 0.0 Q 181.81819 0.0 207.7922 25.974026 z" svg:height="18.961039mm" draw:style-name="style-1426" svg:viewBox="0.0 0.0 2285.7144 1896.1039" svg:width="22.857143mm" svg:x="76.88312mm" svg:y="101.818184mm"/>
          <draw:path svg:d="M 207.7922 3.6379788E-12 L 181.81819 25.974026 L 103.8961 51.94805 Q 0.0 51.94805 0.0 25.974026 Q -25.974026 3.6379788E-12 103.8961 3.6379788E-12 Q 207.7922 -25.974026 207.7922 3.6379788E-12 z" svg:height="0.5194805mm" draw:style-name="style-1427" svg:viewBox="0.0 0.0 207.7922 51.94805" svg:width="2.077922mm" svg:x="160.25974mm" svg:y="246.23376mm"/>
          <draw:path svg:d="M 441.55844 77.92208 L 441.55844 77.92208 L 571.4286 103.8961 Q 701.2987 129.87013 727.27277 155.84416 Q 727.27277 207.7922 701.2987 207.7922 Q 649.35065 233.76624 649.35065 233.76624 L 649.35065 259.74026 L 675.3247 259.74026 Q 701.2987 285.7143 727.27277 311.68832 L 727.27277 311.68832 L 701.2987 311.68832 Q 649.35065 311.68832 649.35065 363.63638 Q 649.35065 389.61038 545.4545 415.5844 L 441.55844 441.55844 L 389.61038 441.55844 Q 363.63638 467.53247 285.7143 441.55844 Q 181.81819 415.5844 155.84416 441.55844 L 129.87013 441.55844 L 129.87013 415.5844 L 129.87013 363.63638 L 129.87013 363.63638 L 129.87013 337.66235 L 155.84416 337.66235 L 155.84416 311.68832 L 129.87013 311.68832 L 103.8961 311.68832 L 103.8961 285.7143 L 103.8961 285.7143 L 103.8961 259.74026 L 77.92208 259.74026 L 77.92208 259.74026 L 77.92208 259.74026 L 51.94805 233.76624 L 25.974026 207.7922 L 25.974026 207.7922 L 25.974026 207.7922 L 0.0 207.7922 L 0.0 207.7922 L 0.0 207.7922 L 0.0 207.7922 L 77.92208 181.81819 Q 129.87013 181.81819 129.87013 155.84416 L 129.87013 129.87013 L 181.81819 103.8961 Q 233.76624 103.8961 259.74026 77.92208 Q 285.7143 51.94805 285.7143 25.974026 Q 285.7143 0.0 311.68832 0.0 Q 337.66235 0.0 337.66235 25.974026 Q 337.66235 51.94805 389.61038 51.94805 Q 415.5844 51.94805 441.55844 77.92208 z" svg:height="4.4155846mm" draw:style-name="style-1428" svg:viewBox="0.0 0.0 727.27277 441.55844" svg:width="7.2727275mm" svg:x="184.15585mm" svg:y="184.93507mm"/>
          <draw:path svg:d="M 181.81819 0.0 L 207.7922 0.0 L 207.7922 25.974026 L 207.7922 25.974026 L 207.7922 25.974026 Q 207.7922 25.974026 207.7922 51.94805 L 181.81819 51.94805 L 155.84416 129.87013 Q 103.8961 181.81819 103.8961 181.81819 L 103.8961 181.81819 L 103.8961 181.81819 Q 103.8961 155.84416 51.94805 181.81819 Q 25.974026 181.81819 25.974026 155.84416 L 25.974026 129.87013 L 25.974026 129.87013 Q 0.0 103.8961 0.0 103.8961 L 0.0 103.8961 L 51.94805 77.92208 Q 77.92208 77.92208 103.8961 25.974026 Q 155.84416 25.974026 181.81819 0.0 z" svg:height="1.8181819mm" draw:style-name="style-1429" svg:viewBox="0.0 0.0 207.7922 181.81819" svg:width="2.077922mm" svg:x="46.753246mm" svg:y="74.545456mm"/>
          <draw:path svg:d="M 597.4026 25.974026 L 597.4026 0.0 L 1220.7792 103.8961 Q 1870.1299 207.7922 1896.1039 207.7922 L 1896.1039 207.7922 L 1922.078 233.76624 Q 1948.052 259.74026 1896.1039 285.7143 Q 1870.1299 285.7143 1870.1299 311.68832 Q 1870.1299 337.66235 1922.078 311.68832 Q 1948.052 311.68832 1948.052 415.5844 Q 1948.052 493.5065 1974.026 467.53247 Q 2000.0 467.53247 2025.974 467.53247 L 2025.974 467.53247 L 2025.974 1246.7533 Q 2000.0 2051.948 2000.0 2181.818 L 2000.0 2311.6882 L 2000.0 2311.6882 Q 2000.0 2311.6882 1974.026 1948.052 Q 1948.052 1584.4156 1922.078 1584.4156 Q 1896.1039 1584.4156 1870.1299 1298.7013 L 1844.1559 987.013 L 1818.1819 961.039 L 1818.1819 935.06494 L 1740.2598 935.06494 L 1662.3376 935.06494 L 1610.3896 961.039 L 1558.4415 987.013 L 1532.4675 987.013 L 1506.4935 987.013 L 1506.4935 1298.7013 Q 1480.5195 1636.3636 1480.5195 1740.2598 L 1480.5195 1844.1559 L 1454.5455 1844.1559 L 1428.5714 1870.1299 L 1376.6234 1870.1299 L 1350.6494 1870.1299 L 1350.6494 1844.1559 L 1376.6234 1818.1819 L 1376.6234 1792.2078 L 1376.6234 1766.2338 L 1376.6234 1688.3118 Q 1376.6234 1610.3896 1350.6494 1350.6494 L 1350.6494 1090.909 L 1324.6753 1090.909 L 1298.7013 1090.909 L 1272.7273 1116.8832 L 1246.7533 1142.8572 L 1168.8312 1142.8572 L 1090.909 1142.8572 L 1064.935 1168.8312 L 1038.961 1194.8052 L 1012.987 1194.8052 Q 987.013 1194.8052 935.06494 1480.5195 Q 909.09094 1766.2338 883.1169 1818.1819 L 857.1429 1896.1039 L 857.1429 1948.052 L 857.1429 2000.0 L 831.1688 2025.974 L 831.1688 2051.948 L 779.22076 2051.948 L 727.27277 2077.922 L 727.27277 2077.922 L 701.2987 2077.922 L 701.2987 2025.974 L 701.2987 1948.052 L 727.27277 1792.2078 Q 753.24677 1636.3636 831.1688 987.013 L 909.09094 337.66235 L 935.06494 311.68832 L 935.06494 285.7143 L 857.1429 285.7143 L 805.1948 285.7143 L 805.1948 337.66235 Q 805.1948 389.61038 753.24677 389.61038 L 701.2987 415.5844 L 649.35065 415.5844 L 597.4026 415.5844 L 597.4026 311.68832 Q 597.4026 233.76624 337.66235 207.7922 L 103.8961 155.84416 L 51.94805 155.84416 L -3.6379788E-12 155.84416 L 103.8961 155.84416 L 207.7922 155.84416 L 311.68832 155.84416 Q 415.5844 155.84416 415.5844 129.87013 L 415.5844 129.87013 L 519.4805 103.8961 Q 597.4026 51.94805 597.4026 25.974026 z M 1142.8572 389.61038 Q 1116.8832 311.68832 1168.8312 311.68832 Q 1246.7533 311.68832 1220.7792 363.63638 Q 1220.7792 415.5844 1194.8052 441.55844 Q 1168.8312 441.55844 1142.8572 389.61038 z M 1324.6753 727.27277 L 1272.7273 675.3247 L 1272.7273 571.4286 Q 1272.7273 493.5065 1324.6753 415.5844 Q 1350.6494 337.66235 1376.6234 363.63638 Q 1428.5714 363.63638 1376.6234 571.4286 Q 1324.6753 779.22076 1324.6753 727.27277 z M 1090.909 727.27277 L 1064.935 753.24677 L 1064.935 831.1688 Q 1012.987 883.1169 1064.935 701.2987 Q 1064.935 519.4805 1090.909 623.37665 Q 1116.8832 701.2987 1090.909 727.27277 z M 1610.3896 753.24677 Q 1636.3636 675.3247 1688.3118 727.27277 Q 1740.2598 805.1948 1662.3376 831.1688 Q 1584.4156 831.1688 1610.3896 753.24677 z M 1116.8832 883.1169 Q 1168.8312 753.24677 1220.7792 831.1688 Q 1272.7273 909.09094 1272.7273 935.06494 Q 1272.7273 961.039 1168.8312 987.013 Q 1064.935 1012.987 1116.8832 883.1169 z" svg:height="23.116884mm" draw:style-name="style-1430" svg:viewBox="0.0 0.0 2025.974 2311.6882" svg:width="20.25974mm" svg:x="187.27274mm" svg:y="248.31169mm"/>
          <draw:path svg:d="M 129.87013 0.0 L 181.81819 0.0 L 181.81819 0.0 L 181.81819 0.0 L 181.81819 25.974026 Q 129.87013 51.94805 181.81819 77.92208 Q 233.76624 77.92208 181.81819 103.8961 Q 155.84416 129.87013 155.84416 129.87013 L 155.84416 129.87013 L 129.87013 129.87013 Q 103.8961 129.87013 77.92208 129.87013 L 25.974026 129.87013 L 25.974026 129.87013 L 25.974026 129.87013 L 51.94805 129.87013 Q 51.94805 129.87013 51.94805 103.8961 Q 77.92208 103.8961 25.974026 77.92208 L 9.094947E-13 51.94805 L 25.974026 25.974026 Q 77.92208 25.974026 129.87013 0.0 z" svg:height="1.2987013mm" draw:style-name="style-1431" svg:viewBox="0.0 0.0 181.81819 129.87013" svg:width="1.8181819mm" svg:x="49.090908mm" svg:y="83.8961mm"/>
          <draw:path svg:d="M 103.8961 0.0 L 103.8961 0.0 L 103.8961 51.94805 Q 129.87013 77.92208 129.87013 103.8961 L 129.87013 103.8961 L 129.87013 155.84416 Q 129.87013 181.81819 129.87013 207.7922 L 129.87013 233.76624 L 129.87013 233.76624 L 103.8961 233.76624 L 103.8961 207.7922 Q 103.8961 181.81819 77.92208 181.81819 Q 51.94805 181.81819 25.974026 103.8961 L 3.6379788E-12 25.974026 L 51.94805 0.0 Q 77.92208 -25.974026 103.8961 0.0 z" svg:height="2.3376625mm" draw:style-name="style-1432" svg:viewBox="0.0 0.0 129.87013 233.76624" svg:width="1.2987013mm" svg:x="180.51949mm" svg:y="181.2987mm"/>
          <draw:path svg:d="M 51.94805 0.0 L 51.94805 0.0 L 77.92208 0.0 L 103.8961 0.0 L 129.87013 25.974026 L 181.81819 25.974026 L 181.81819 51.94805 Q 181.81819 51.94805 155.84416 103.8961 L 155.84416 181.81819 L 129.87013 181.81819 L 129.87013 181.81819 L 129.87013 155.84416 Q 129.87013 155.84416 77.92208 155.84416 Q 51.94805 155.84416 25.974026 103.8961 L -4.5474735E-13 51.94805 L 25.974026 25.974026 L 51.94805 0.0 L 51.94805 0.0 z" svg:height="1.8181819mm" draw:style-name="style-1433" svg:viewBox="0.0 0.0 181.81819 181.81819" svg:width="1.8181819mm" svg:x="38.18182mm" svg:y="199.48051mm"/>
          <draw:path svg:d="M 0.0 25.974026 L 0.0 0.0 L 77.92208 0.0 Q 155.84416 25.974026 155.84416 51.94805 Q 155.84416 77.92208 311.68832 155.84416 Q 493.5065 207.7922 597.4026 363.63638 Q 701.2987 545.4545 727.27277 571.4286 L 753.24677 597.4026 L 753.24677 597.4026 L 753.24677 597.4026 L 753.24677 623.37665 L 753.24677 649.35065 L 779.22076 675.3247 Q 805.1948 675.3247 805.1948 701.2987 L 805.1948 727.27277 L 779.22076 727.27277 Q 753.24677 727.27277 701.2987 675.3247 L 649.35065 623.37665 L 649.35065 623.37665 Q 649.35065 623.37665 597.4026 571.4286 L 545.4545 519.4805 L 545.4545 493.5065 L 545.4545 493.5065 L 519.4805 493.5065 L 519.4805 519.4805 L 493.5065 519.4805 Q 441.55844 519.4805 415.5844 597.4026 L 389.61038 675.3247 L 389.61038 675.3247 L 389.61038 675.3247 L 389.61038 623.37665 L 389.61038 597.4026 L 337.66235 597.4026 Q 311.68832 571.4286 337.66235 545.4545 Q 337.66235 493.5065 311.68832 493.5065 Q 259.74026 467.53247 233.76624 441.55844 L 181.81819 415.5844 L 181.81819 389.61038 Q 181.81819 363.63638 207.7922 311.68832 Q 233.76624 285.7143 181.81819 285.7143 Q 155.84416 285.7143 155.84416 259.74026 Q 181.81819 207.7922 129.87013 181.81819 Q 103.8961 155.84416 103.8961 129.87013 Q 129.87013 103.8961 51.94805 77.92208 Q 0.0 51.94805 0.0 25.974026 z" svg:height="7.2727275mm" draw:style-name="style-1434" svg:viewBox="0.0 0.0 805.1948 727.27277" svg:width="8.051949mm" svg:x="134.28572mm" svg:y="5.194805mm"/>
          <draw:path svg:d="M 25.974026 103.8961 L 51.94805 -3.6379788E-12 L 77.92208 -3.6379788E-12 L 103.8961 -3.6379788E-12 L 103.8961 25.974026 L 129.87013 25.974026 L 129.87013 77.92208 Q 155.84416 129.87013 181.81819 129.87013 L 207.7922 129.87013 L 207.7922 155.84416 L 207.7922 181.81819 L 207.7922 181.81819 Q 181.81819 181.81819 181.81819 207.7922 L 181.81819 259.74026 L 77.92208 259.74026 L 0.0 259.74026 L 0.0 207.7922 Q 25.974026 181.81819 25.974026 103.8961 z" svg:height="2.5974026mm" draw:style-name="style-1435" svg:viewBox="0.0 0.0 207.7922 259.74026" svg:width="2.077922mm" svg:x="186.75325mm" svg:y="313.76624mm"/>
          <draw:path svg:d="M 103.8961 25.974026 L 103.8961 0.0 L 129.87013 0.0 L 129.87013 25.974026 L 155.84416 25.974026 L 181.81819 25.974026 L 181.81819 51.94805 L 207.7922 77.92208 L 207.7922 77.92208 L 207.7922 77.92208 L 285.7143 155.84416 Q 363.63638 207.7922 675.3247 597.4026 Q 987.013 987.013 987.013 1012.987 Q 987.013 1038.961 1012.987 1038.961 Q 1038.961 1038.961 1220.7792 1324.6753 Q 1402.5974 1584.4156 1428.5714 1610.3896 L 1454.5455 1636.3636 L 1454.5455 1636.3636 L 1454.5455 1636.3636 L 1454.5455 1662.3376 L 1480.5195 1662.3376 L 1480.5195 1662.3376 L 1480.5195 1688.3118 L 1480.5195 1688.3118 L 1506.4935 1688.3118 L 1506.4935 1740.2598 L 1506.4935 1766.2338 L 1532.4675 1766.2338 L 1532.4675 1792.2078 L 1532.4675 1792.2078 L 1558.4415 1792.2078 L 1558.4415 1792.2078 L 1558.4415 1792.2078 L 1636.3636 1896.1039 Q 1714.2858 2000.0 1714.2858 2077.922 Q 1714.2858 2155.8442 1766.2338 2155.8442 Q 1766.2338 2155.8442 2000.0 2571.4287 Q 2233.7664 2987.013 2233.7664 3012.987 L 2233.7664 3038.9612 L 2259.7402 3090.9092 L 2259.7402 3116.883 L 2259.7402 3116.883 L 2259.7402 3142.8572 L 2233.7664 3142.8572 L 2207.7922 3142.8572 L 2207.7922 3168.8313 L 2233.7664 3168.8313 L 2233.7664 3168.8313 L 2233.7664 3194.8052 L 2181.818 3194.8052 L 2155.8442 3194.8052 L 2129.87 3194.8052 L 2129.87 3194.8052 L 2129.87 3194.8052 L 2129.87 3194.8052 L 2103.8962 3194.8052 L 2103.8962 3194.8052 L 2051.948 3220.7793 L 2000.0 3220.7793 L 2000.0 3194.8052 L 1974.026 3194.8052 L 1974.026 3194.8052 L 1974.026 3194.8052 L 1974.026 3168.8313 Q 1974.026 3168.8313 1896.1039 3038.9612 L 1818.1819 2909.091 L 1818.1819 2883.117 Q 1818.1819 2883.117 1792.2078 2883.117 L 1792.2078 2883.117 L 1792.2078 2857.1428 L 1766.2338 2831.169 L 1766.2338 2831.169 L 1766.2338 2831.169 L 1766.2338 2805.1948 L 1766.2338 2805.1948 L 1740.2598 2779.2207 Q 1714.2858 2753.2468 1480.5195 2337.6624 Q 1246.7533 1922.078 623.37665 1064.935 L 51.94805 233.76624 L 25.974026 181.81819 L 0.0 155.84416 L 0.0 129.87013 L 0.0 103.8961 L 25.974026 103.8961 L 51.94805 103.8961 L 51.94805 77.92208 L 51.94805 51.94805 L 77.92208 51.94805 L 103.8961 51.94805 L 103.8961 25.974026 z" svg:height="32.207794mm" draw:style-name="style-1436" svg:viewBox="0.0 0.0 2259.7402 3220.7793" svg:width="22.597403mm" svg:x="95.06493mm" svg:y="262.5974mm"/>
          <draw:path svg:d="M 571.4286 51.94805 L 571.4286 51.94805 L 571.4286 51.94805 Q 571.4286 77.92208 571.4286 77.92208 L 597.4026 77.92208 L 597.4026 77.92208 Q 597.4026 77.92208 623.37665 129.87013 Q 623.37665 155.84416 597.4026 155.84416 Q 571.4286 155.84416 571.4286 181.81819 L 571.4286 233.76624 L 597.4026 233.76624 Q 597.4026 233.76624 623.37665 259.74026 L 623.37665 259.74026 L 623.37665 337.66235 Q 623.37665 415.5844 649.35065 441.55844 Q 649.35065 467.53247 623.37665 467.53247 L 597.4026 493.5065 L 597.4026 493.5065 L 571.4286 493.5065 L 571.4286 493.5065 L 571.4286 493.5065 L 519.4805 493.5065 Q 493.5065 493.5065 467.53247 493.5065 Q 415.5844 441.55844 259.74026 493.5065 Q 103.8961 493.5065 103.8961 519.4805 L 77.92208 545.4545 L 51.94805 545.4545 L 25.974026 545.4545 L 25.974026 311.68832 L 0.0 77.92208 L 0.0 25.974026 L 0.0 0.0 L 0.0 0.0 L 0.0 0.0 L 25.974026 25.974026 L 25.974026 51.94805 L 51.94805 51.94805 L 77.92208 25.974026 L 103.8961 25.974026 L 129.87013 25.974026 L 129.87013 51.94805 L 103.8961 51.94805 L 103.8961 51.94805 L 103.8961 77.92208 L 207.7922 77.92208 Q 311.68832 77.92208 415.5844 25.974026 Q 519.4805 -25.974026 545.4545 25.974026 Q 571.4286 51.94805 571.4286 51.94805 z" svg:height="5.4545455mm" draw:style-name="style-1437" svg:viewBox="0.0 0.0 649.35065 545.4545" svg:width="6.4935064mm" svg:x="197.92207mm" svg:y="14.805195mm"/>
          <draw:path svg:d="M 51.94805 0.0 L 77.92208 0.0 L 77.92208 0.0 Q 77.92208 0.0 103.8961 25.974026 L 103.8961 51.94805 L 103.8961 51.94805 Q 77.92208 51.94805 77.92208 51.94805 L 77.92208 77.92208 L 77.92208 103.8961 L 77.92208 129.87013 L 77.92208 129.87013 L 51.94805 129.87013 L 51.94805 129.87013 Q 25.974026 129.87013 25.974026 155.84416 L 25.974026 181.81819 L 25.974026 181.81819 Q 25.974026 181.81819 0.0 155.84416 L 0.0 103.8961 L 0.0 51.94805 Q 25.974026 -25.974026 51.94805 0.0 z" svg:height="1.8181819mm" draw:style-name="style-1438" svg:viewBox="0.0 0.0 103.8961 181.81819" svg:width="1.038961mm" svg:x="62.077923mm" svg:y="135.06494mm"/>
          <draw:path svg:d="M 285.7143 -1.8189894E-12 L 311.68832 -1.8189894E-12 L 311.68832 -1.8189894E-12 L 337.66235 -1.8189894E-12 L 363.63638 -1.8189894E-12 L 363.63638 -1.8189894E-12 L 363.63638 25.974026 Q 363.63638 51.94805 337.66235 51.94805 L 311.68832 77.92208 L 363.63638 77.92208 L 389.61038 77.92208 L 389.61038 51.94805 L 415.5844 51.94805 L 415.5844 51.94805 L 415.5844 51.94805 L 415.5844 51.94805 L 441.55844 51.94805 L 467.53247 77.92208 Q 467.53247 103.8961 441.55844 103.8961 Q 415.5844 129.87013 415.5844 129.87013 L 415.5844 129.87013 L 311.68832 181.81819 Q 233.76624 233.76624 207.7922 233.76624 L 181.81819 233.76624 L 155.84416 259.74026 Q 129.87013 259.74026 129.87013 285.7143 L 129.87013 311.68832 L 103.8961 337.66235 Q 103.8961 337.66235 77.92208 337.66235 Q 51.94805 337.66235 51.94805 363.63638 L 51.94805 363.63638 L 51.94805 363.63638 Q 25.974026 337.66235 0.0 285.7143 L 0.0 233.76624 L 0.0 233.76624 L 25.974026 233.76624 L 51.94805 207.7922 L 77.92208 181.81819 L 77.92208 181.81819 L 103.8961 181.81819 L 103.8961 181.81819 L 103.8961 181.81819 L 103.8961 155.84416 L 103.8961 155.84416 L 129.87013 155.84416 L 129.87013 129.87013 L 129.87013 129.87013 L 155.84416 129.87013 L 155.84416 129.87013 L 155.84416 129.87013 L 155.84416 103.8961 L 155.84416 103.8961 L 181.81819 103.8961 Q 181.81819 77.92208 233.76624 51.94805 Q 259.74026 -1.8189894E-12 285.7143 -1.8189894E-12 z" svg:height="3.6363637mm" draw:style-name="style-1439" svg:viewBox="0.0 0.0 467.53247 363.63638" svg:width="4.675325mm" svg:x="11.428572mm" svg:y="133.24675mm"/>
          <draw:path svg:d="M 103.8961 77.92208 L 129.87013 -3.6379788E-12 L 181.81819 -3.6379788E-12 L 233.76624 -3.6379788E-12 L 233.76624 77.92208 L 233.76624 129.87013 L 207.7922 129.87013 Q 207.7922 129.87013 181.81819 129.87013 Q 155.84416 129.87013 129.87013 155.84416 Q 103.8961 207.7922 51.94805 207.7922 Q 9.094947E-13 207.7922 9.094947E-13 181.81819 L 9.094947E-13 155.84416 L 51.94805 155.84416 Q 77.92208 129.87013 103.8961 77.92208 z" svg:height="2.077922mm" draw:style-name="style-1440" svg:viewBox="0.0 0.0 233.76624 207.7922" svg:width="2.3376625mm" svg:x="77.402596mm" svg:y="279.2208mm"/>
          <draw:path svg:d="M 389.61038 155.84416 L 389.61038 155.84416 L 389.61038 155.84416 Q 363.63638 155.84416 337.66235 181.81819 Q 311.68832 207.7922 181.81819 233.76624 L 77.92208 259.74026 L 77.92208 233.76624 Q 77.92208 207.7922 51.94805 207.7922 L 51.94805 207.7922 L -3.6379788E-12 155.84416 Q -77.92208 129.87013 -3.6379788E-12 103.8961 Q 77.92208 51.94805 -3.6379788E-12 25.974026 Q -77.92208 0.0 129.87013 0.0 Q 311.68832 0.0 311.68832 51.94805 Q 311.68832 103.8961 337.66235 103.8961 Q 389.61038 129.87013 389.61038 155.84416 z" svg:height="2.5974026mm" draw:style-name="style-1441" svg:viewBox="0.0 0.0 389.61038 259.74026" svg:width="3.8961039mm" svg:x="193.5065mm" svg:y="186.49352mm"/>
          <draw:path svg:d="M 1168.8312 415.5844 L 1168.8312 649.35065 L 1116.8832 857.1429 Q 1064.935 1064.935 1012.987 1090.909 Q 935.06494 1142.8572 935.06494 1168.8312 L 935.06494 1194.8052 L 909.09094 1194.8052 L 909.09094 1194.8052 L 883.1169 1194.8052 L 857.1429 1194.8052 L 831.1688 1194.8052 L 831.1688 1194.8052 L 831.1688 1194.8052 Q 831.1688 1194.8052 805.1948 1194.8052 Q 805.1948 1194.8052 415.5844 1194.8052 Q 0.0 1168.8312 0.0 1142.8572 L 0.0 1116.8832 L 25.974026 1116.8832 L 51.94805 1116.8832 L 51.94805 1090.909 L 51.94805 1064.935 L 77.92208 935.06494 Q 77.92208 805.1948 103.8961 805.1948 Q 129.87013 805.1948 155.84416 883.1169 L 155.84416 935.06494 L 155.84416 935.06494 Q 155.84416 935.06494 155.84416 961.039 L 181.81819 961.039 L 207.7922 961.039 Q 207.7922 987.013 207.7922 961.039 L 207.7922 961.039 L 207.7922 961.039 L 233.76624 961.039 L 259.74026 987.013 Q 259.74026 1012.987 285.7143 987.013 Q 285.7143 935.06494 311.68832 935.06494 Q 337.66235 935.06494 363.63638 961.039 L 363.63638 961.039 L 363.63638 961.039 Q 363.63638 987.013 389.61038 987.013 Q 415.5844 987.013 415.5844 961.039 L 415.5844 935.06494 L 415.5844 909.09094 Q 415.5844 883.1169 467.53247 883.1169 Q 519.4805 883.1169 545.4545 883.1169 Q 571.4286 909.09094 571.4286 935.06494 L 571.4286 961.039 L 597.4026 961.039 L 623.37665 987.013 L 649.35065 987.013 L 675.3247 987.013 L 675.3247 961.039 L 675.3247 961.039 L 649.35065 961.039 L 649.35065 935.06494 L 649.35065 935.06494 L 623.37665 935.06494 L 623.37665 909.09094 Q 623.37665 883.1169 597.4026 831.1688 L 571.4286 805.1948 L 597.4026 805.1948 L 597.4026 779.22076 L 597.4026 779.22076 L 571.4286 779.22076 L 571.4286 779.22076 L 571.4286 779.22076 L 597.4026 753.24677 L 623.37665 753.24677 L 623.37665 805.1948 Q 649.35065 831.1688 675.3247 831.1688 L 701.2987 831.1688 L 701.2987 857.1429 L 727.27277 857.1429 L 727.27277 857.1429 L 727.27277 883.1169 L 727.27277 883.1169 L 727.27277 883.1169 L 727.27277 857.1429 L 727.27277 831.1688 L 727.27277 831.1688 L 727.27277 831.1688 L 727.27277 805.1948 Q 727.27277 805.1948 701.2987 805.1948 Q 701.2987 779.22076 675.3247 727.27277 L 675.3247 675.3247 L 675.3247 675.3247 L 675.3247 675.3247 L 701.2987 701.2987 Q 727.27277 727.27277 779.22076 727.27277 Q 831.1688 727.27277 805.1948 701.2987 Q 779.22076 649.35065 883.1169 623.37665 L 961.039 571.4286 L 935.06494 571.4286 Q 909.09094 571.4286 857.1429 519.4805 L 805.1948 493.5065 L 805.1948 467.53247 L 805.1948 441.55844 L 883.1169 441.55844 Q 935.06494 467.53247 935.06494 441.55844 L 935.06494 441.55844 L 961.039 415.5844 L 961.039 363.63638 L 935.06494 363.63638 Q 909.09094 363.63638 883.1169 311.68832 L 831.1688 311.68832 L 805.1948 285.7143 L 779.22076 259.74026 L 831.1688 259.74026 Q 909.09094 259.74026 935.06494 259.74026 L 961.039 259.74026 L 961.039 259.74026 Q 935.06494 259.74026 883.1169 233.76624 Q 831.1688 207.7922 883.1169 181.81819 Q 935.06494 155.84416 935.06494 129.87013 Q 935.06494 103.8961 883.1169 103.8961 L 831.1688 103.8961 L 831.1688 77.92208 Q 831.1688 51.94805 883.1169 25.974026 L 961.039 0.0 L 1064.935 0.0 Q 1142.8572 0.0 1142.8572 103.8961 Q 1142.8572 181.81819 1168.8312 415.5844 z M 519.4805 961.039 Q 519.4805 961.039 545.4545 961.039 L 545.4545 987.013 L 519.4805 987.013 Q 519.4805 987.013 519.4805 961.039 z" svg:height="11.948052mm" draw:style-name="style-1442" svg:viewBox="0.0 0.0 1168.8312 1194.8052" svg:width="11.688312mm" svg:x="45.194805mm" svg:y="210.38962mm"/>
          <draw:path svg:d="M 0.0 103.8961 L 0.0 0.0 L 77.92208 51.94805 Q 155.84416 77.92208 155.84416 77.92208 L 155.84416 77.92208 L 181.81819 77.92208 L 181.81819 77.92208 L 181.81819 103.8961 L 181.81819 129.87013 L 129.87013 181.81819 Q 77.92208 259.74026 77.92208 285.7143 L 77.92208 285.7143 L 77.92208 285.7143 L 51.94805 285.7143 L 51.94805 259.74026 Q 25.974026 233.76624 25.974026 233.76624 L 25.974026 233.76624 L 25.974026 207.7922 Q 25.974026 207.7922 0.0 103.8961 z" svg:height="2.857143mm" draw:style-name="style-1443" svg:viewBox="0.0 0.0 181.81819 285.7143" svg:width="1.8181819mm" svg:x="144.15585mm" svg:y="160.77922mm"/>
          <draw:path svg:d="M 77.92208 51.94805 L 103.8961 -3.6379788E-12 L 155.84416 155.84416 Q 207.7922 311.68832 181.81819 363.63638 Q 181.81819 415.5844 207.7922 441.55844 Q 233.76624 441.55844 233.76624 519.4805 Q 207.7922 623.37665 233.76624 753.24677 Q 259.74026 883.1169 311.68832 883.1169 Q 363.63638 909.09094 389.61038 987.013 Q 389.61038 1038.961 389.61038 1064.935 Q 415.5844 1064.935 415.5844 1116.8832 L 415.5844 1168.8312 L 415.5844 1168.8312 Q 415.5844 1194.8052 363.63638 1246.7533 Q 311.68832 1298.7013 311.68832 1246.7533 L 311.68832 1168.8312 L 285.7143 1168.8312 L 285.7143 1194.8052 L 285.7143 1194.8052 L 259.74026 1194.8052 L 259.74026 1194.8052 L 259.74026 1194.8052 L 207.7922 1246.7533 Q 155.84416 1298.7013 129.87013 1298.7013 L 129.87013 1298.7013 L 129.87013 1324.6753 L 155.84416 1324.6753 L 155.84416 1350.6494 L 155.84416 1376.6234 L 129.87013 1376.6234 L 103.8961 1350.6494 L 103.8961 1350.6494 L 103.8961 1350.6494 L 77.92208 1324.6753 L 51.94805 1298.7013 L 51.94805 1272.7273 L 51.94805 1246.7533 L 25.974026 1246.7533 L 25.974026 1246.7533 L 25.974026 1220.7792 L 0.0 1220.7792 L 0.0 1220.7792 L 0.0 1220.7792 L 0.0 883.1169 Q 0.0 519.4805 25.974026 363.63638 L 25.974026 181.81819 L 25.974026 155.84416 Q 51.94805 129.87013 77.92208 51.94805 z" svg:height="13.766234mm" draw:style-name="style-1444" svg:viewBox="0.0 0.0 415.5844 1376.6234" svg:width="4.155844mm" svg:x="8.831169mm" svg:y="240.0mm"/>
          <draw:path svg:d="M 207.7922 181.81819 L 233.76624 181.81819 L 233.76624 181.81819 Q 207.7922 207.7922 207.7922 233.76624 L 207.7922 233.76624 L 207.7922 233.76624 Q 181.81819 233.76624 155.84416 207.7922 L 103.8961 181.81819 L 103.8961 181.81819 Q 103.8961 155.84416 51.94805 155.84416 L 25.974026 155.84416 L -1.8189894E-12 155.84416 L -1.8189894E-12 155.84416 L -1.8189894E-12 129.87013 L -1.8189894E-12 77.92208 L -1.8189894E-12 77.92208 L -1.8189894E-12 51.94805 L 51.94805 0.0 Q 103.8961 -51.94805 155.84416 51.94805 Q 181.81819 181.81819 207.7922 181.81819 z" svg:height="2.3376625mm" draw:style-name="style-1445" svg:viewBox="0.0 0.0 233.76624 233.76624" svg:width="2.3376625mm" svg:x="144.93507mm" svg:y="157.14285mm"/>
          <draw:path svg:d="M 337.66235 4.5474735E-13 L 363.63638 4.5474735E-13 L 363.63638 25.974026 Q 389.61038 51.94805 389.61038 77.92208 Q 389.61038 103.8961 337.66235 129.87013 Q 285.7143 181.81819 181.81819 181.81819 Q 77.92208 181.81819 77.92208 207.7922 Q 51.94805 233.76624 25.974026 233.76624 L 1.8189894E-12 233.76624 L 25.974026 181.81819 Q 51.94805 103.8961 77.92208 103.8961 L 103.8961 77.92208 L 103.8961 77.92208 L 129.87013 77.92208 L 129.87013 51.94805 Q 155.84416 25.974026 233.76624 25.974026 Q 337.66235 25.974026 337.66235 4.5474735E-13 z" svg:height="2.3376625mm" draw:style-name="style-1446" svg:viewBox="0.0 0.0 389.61038 233.76624" svg:width="3.8961039mm" svg:x="123.8961mm" svg:y="32.467533mm"/>
          <draw:path svg:d="M 103.8961 25.974026 L 155.84416 0.0 L 181.81819 0.0 L 207.7922 0.0 L 155.84416 77.92208 Q 129.87013 155.84416 129.87013 181.81819 L 129.87013 181.81819 L 103.8961 181.81819 Q 51.94805 181.81819 51.94805 155.84416 Q 51.94805 129.87013 25.974026 129.87013 Q 0.0 129.87013 0.0 103.8961 L 0.0 51.94805 L 25.974026 51.94805 L 25.974026 51.94805 L 25.974026 51.94805 Q 25.974026 51.94805 51.94805 51.94805 L 103.8961 51.94805 L 77.92208 51.94805 Q 51.94805 51.94805 103.8961 25.974026 z" svg:height="1.8181819mm" draw:style-name="style-1447" svg:viewBox="0.0 0.0 207.7922 181.81819" svg:width="2.077922mm" svg:x="188.05196mm" svg:y="176.62338mm"/>
          <draw:path svg:d="M 155.84416 25.974026 L 259.74026 -3.6379788E-12 L 259.74026 25.974026 L 259.74026 25.974026 L 233.76624 25.974026 Q 207.7922 51.94805 207.7922 77.92208 Q 207.7922 129.87013 233.76624 129.87013 L 233.76624 155.84416 L 233.76624 155.84416 L 207.7922 155.84416 L 207.7922 181.81819 Q 207.7922 181.81819 181.81819 259.74026 L 155.84416 337.66235 L 155.84416 337.66235 L 155.84416 337.66235 L 155.84416 363.63638 L 155.84416 363.63638 L 129.87013 363.63638 L 129.87013 389.61038 L 103.8961 389.61038 L 77.92208 389.61038 L 77.92208 285.7143 Q 77.92208 207.7922 51.94805 207.7922 L 0.0 207.7922 L 0.0 181.81819 Q 0.0 155.84416 51.94805 155.84416 Q 77.92208 129.87013 103.8961 103.8961 Q 103.8961 77.92208 77.92208 77.92208 Q 51.94805 77.92208 155.84416 25.974026 z" svg:height="3.8961039mm" draw:style-name="style-1448" svg:viewBox="0.0 0.0 259.74026 389.61038" svg:width="2.5974026mm" svg:x="7.7922077mm" svg:y="296.36365mm"/>
          <draw:path svg:d="M 129.87013 0.0 L 129.87013 0.0 L 129.87013 0.0 Q 129.87013 25.974026 129.87013 25.974026 L 155.84416 25.974026 L 155.84416 77.92208 Q 181.81819 155.84416 181.81819 181.81819 L 181.81819 181.81819 L 181.81819 181.81819 Q 181.81819 207.7922 155.84416 207.7922 L 155.84416 207.7922 L 155.84416 1376.6234 L 155.84416 2571.4287 L 155.84416 2597.4026 L 129.87013 2623.3767 L 129.87013 2831.169 L 129.87013 3064.935 L 129.87013 3064.935 Q 129.87013 3064.935 77.92208 3090.9092 Q 51.94805 3090.9092 51.94805 3064.935 L 25.974026 3038.9612 L 25.974026 3038.9612 L 25.974026 3038.9612 L 25.974026 2363.6365 Q 25.974026 1688.3118 51.94805 1012.987 Q 51.94805 311.68832 25.974026 311.68832 L 0.0 311.68832 L 0.0 285.7143 Q 25.974026 233.76624 25.974026 181.81819 L 25.974026 129.87013 L 25.974026 129.87013 L 25.974026 129.87013 L 51.94805 129.87013 Q 77.92208 155.84416 77.92208 129.87013 L 77.92208 77.92208 L 103.8961 25.974026 Q 129.87013 0.0 129.87013 0.0 z" svg:height="30.909092mm" draw:style-name="style-1449" svg:viewBox="0.0 0.0 181.81819 3090.9092" svg:width="1.8181819mm" svg:x="150.90909mm" svg:y="127.012985mm"/>
          <draw:path svg:d="M 0.0 25.974026 L 0.0 25.974026 L 103.8961 3.6379788E-12 L 207.7922 3.6379788E-12 L 519.4805 3.6379788E-12 Q 805.1948 25.974026 831.1688 25.974026 L 857.1429 25.974026 L 1142.8572 25.974026 L 1402.5974 25.974026 L 1636.3636 51.94805 Q 1870.1299 77.92208 2000.0 77.92208 L 2129.87 77.92208 L 2129.87 77.92208 L 2129.87 77.92208 L 2077.922 103.8961 L 2051.948 129.87013 L 2051.948 129.87013 L 2051.948 129.87013 L 1974.026 129.87013 L 1896.1039 129.87013 L 1428.5714 103.8961 Q 961.039 77.92208 467.53247 51.94805 L 0.0 25.974026 L 0.0 25.974026 z" svg:height="1.2987013mm" draw:style-name="style-1450" svg:viewBox="0.0 0.0 2129.87 129.87013" svg:width="21.298702mm" svg:x="172.46753mm" svg:y="247.01299mm"/>
          <draw:path svg:d="M 415.5844 77.92208 L 441.55844 103.8961 L 441.55844 103.8961 L 415.5844 103.8961 L 415.5844 103.8961 L 415.5844 103.8961 L 415.5844 129.87013 L 415.5844 129.87013 L 363.63638 155.84416 Q 363.63638 181.81819 337.66235 207.7922 L 337.66235 207.7922 L 337.66235 207.7922 L 337.66235 233.76624 L 337.66235 259.74026 L 337.66235 259.74026 L 311.68832 259.74026 Q 259.74026 259.74026 233.76624 285.7143 L 207.7922 285.7143 L 207.7922 259.74026 Q 207.7922 233.76624 155.84416 207.7922 L 129.87013 207.7922 L 129.87013 207.7922 L 155.84416 181.81819 L 155.84416 181.81819 L 155.84416 181.81819 L 155.84416 155.84416 Q 155.84416 129.87013 129.87013 103.8961 Q 103.8961 103.8961 51.94805 103.8961 L 0.0 103.8961 L 0.0 103.8961 Q 25.974026 103.8961 51.94805 77.92208 L 103.8961 51.94805 L 103.8961 25.974026 L 103.8961 1.8189894E-12 L 103.8961 1.8189894E-12 L 103.8961 1.8189894E-12 L 129.87013 1.8189894E-12 L 129.87013 1.8189894E-12 L 259.74026 1.8189894E-12 Q 389.61038 1.8189894E-12 363.63638 51.94805 Q 363.63638 77.92208 415.5844 77.92208 z" svg:height="2.857143mm" draw:style-name="style-1451" svg:viewBox="0.0 0.0 441.55844 285.7143" svg:width="4.4155846mm" svg:x="46.753246mm" svg:y="163.11688mm"/>
          <draw:path svg:d="M 77.92208 25.974026 L 155.84416 0.0 L 233.76624 25.974026 Q 311.68832 25.974026 363.63638 129.87013 Q 441.55844 259.74026 441.55844 285.7143 L 441.55844 311.68832 L 441.55844 311.68832 Q 441.55844 311.68832 389.61038 311.68832 L 363.63638 311.68832 L 363.63638 311.68832 Q 363.63638 285.7143 259.74026 259.74026 Q 155.84416 233.76624 129.87013 181.81819 Q 77.92208 129.87013 25.974026 129.87013 L 0.0 103.8961 L 25.974026 103.8961 Q 25.974026 77.92208 25.974026 51.94805 Q 0.0 25.974026 77.92208 25.974026 z" svg:height="3.116883mm" draw:style-name="style-1452" svg:viewBox="0.0 0.0 441.55844 311.68832" svg:width="4.4155846mm" svg:x="23.636364mm" svg:y="189.35065mm"/>
          <draw:path svg:d="M 155.84416 25.974026 L 181.81819 0.0 L 207.7922 0.0 Q 233.76624 -25.974026 233.76624 103.8961 Q 233.76624 233.76624 233.76624 259.74026 L 233.76624 311.68832 L 233.76624 311.68832 Q 233.76624 311.68832 155.84416 311.68832 L 103.8961 285.7143 L 103.8961 285.7143 Q 77.92208 285.7143 77.92208 259.74026 L 77.92208 233.76624 L 77.92208 233.76624 L 103.8961 207.7922 L 103.8961 207.7922 L 129.87013 207.7922 L 129.87013 207.7922 L 129.87013 207.7922 L 129.87013 181.81819 L 129.87013 181.81819 L 103.8961 181.81819 L 103.8961 155.84416 L 51.94805 155.84416 Q 0.0 155.84416 0.0 129.87013 Q -25.974026 129.87013 0.0 25.974026 Q 25.974026 -51.94805 77.92208 0.0 Q 129.87013 51.94805 155.84416 25.974026 z" svg:height="3.116883mm" draw:style-name="style-1453" svg:viewBox="0.0 0.0 233.76624 311.68832" svg:width="2.3376625mm" svg:x="7.532468mm" svg:y="234.28572mm"/>
          <draw:path svg:d="M 4467.5327 207.7922 L 4467.5327 207.7922 L 4467.5327 1324.6753 Q 4467.5327 2415.5845 4441.5586 2675.3247 L 4441.5586 2935.065 L 4441.5586 2961.039 Q 4467.5327 2987.013 4467.5327 2987.013 L 4467.5327 2987.013 L 4467.5327 3012.987 Q 4467.5327 3038.9612 4441.5586 3064.935 L 4441.5586 3090.9092 L 4441.5586 4493.5063 Q 4415.5845 5870.13 4415.5845 6155.844 L 4415.5845 6467.5327 L 4389.6104 8415.585 Q 4363.636 10363.637 4337.6626 10363.637 L 4337.6626 10363.637 L 4337.6626 10363.637 Q 4311.6885 10337.662 4285.7144 10207.792 Q 4259.74 10077.922 4233.766 10077.922 Q 4207.7925 10077.922 4207.7925 10051.948 L 4207.7925 10025.975 L 4155.844 10025.975 Q 4129.87 10000.0 4077.922 10000.0 Q 4025.974 10000.0 4025.974 10051.948 Q 4000.0 10077.922 3896.104 10103.896 Q 3792.2078 10155.845 3792.2078 10181.818 Q 3792.2078 10207.792 3740.2598 10363.637 Q 3688.3118 10493.507 3662.3376 10519.48 L 3636.3638 10519.48 L 3610.3896 10571.429 L 3584.4155 10597.402 L 3584.4155 10597.402 L 3584.4155 10623.377 L 3610.3896 10623.377 L 3636.3638 10623.377 L 3584.4155 10623.377 L 3558.4417 10623.377 L 3532.4675 10623.377 L 3506.4937 10623.377 L 3506.4937 10597.402 L 3480.5195 10597.402 L 3480.5195 10597.402 L 3480.5195 10571.429 L 3480.5195 10571.429 L 3480.5195 10571.429 L 3454.5454 10571.429 L 3454.5454 10571.429 L 3454.5454 10545.455 L 3480.5195 10545.455 L 3480.5195 10493.507 Q 3480.5195 10441.559 3480.5195 10389.61 Q 3480.5195 10337.662 3480.5195 10103.896 Q 3428.5715 9896.1045 3428.5715 9766.233 Q 3376.6235 9636.363 3402.5974 9584.416 Q 3402.5974 9506.493 3480.5195 9506.493 L 3532.4675 9480.52 L 3532.4675 9480.52 L 3532.4675 9480.52 L 3532.4675 9480.52 L 3532.4675 9454.546 L 3532.4675 9454.546 L 3532.4675 9428.571 L 3532.4675 9428.571 L 3532.4675 9428.571 L 3506.4937 9428.571 L 3506.4937 9428.571 L 3480.5195 9428.571 Q 3428.5715 9428.571 3428.5715 9402.598 Q 3428.5715 9350.649 3376.6235 9350.649 Q 3350.6494 9324.676 3324.6753 9298.701 Q 3272.7273 9272.728 3246.7532 9220.779 Q 3220.7793 9194.806 3168.8313 9168.831 Q 3142.8572 9168.831 3116.883 9142.857 Q 3064.935 9116.883 3064.935 9090.909 Q 3064.935 9064.936 2935.065 9064.936 Q 2805.1948 9064.936 2805.1948 9038.961 Q 2805.1948 9012.987 2701.2988 9012.987 Q 2623.3767 8987.013 2623.3767 8961.039 Q 2597.4026 8909.091 2571.4287 8857.143 Q 2519.4805 8779.221 2441.5583 8779.221 Q 2389.6104 8805.195 2389.6104 8753.247 Q 2389.6104 8727.272 2363.6365 8701.299 Q 2337.6624 8701.299 2285.7144 8675.325 Q 2259.7402 8649.351 2129.87 8649.351 Q 2025.974 8649.351 2000.0 8649.351 Q 1974.026 8701.299 1974.026 8727.272 Q 1974.026 8779.221 1818.1819 8805.195 Q 1688.3118 8805.195 1662.3376 8831.169 Q 1662.3376 8857.143 1636.3636 8857.143 Q 1610.3896 8831.169 1532.4675 8805.195 Q 1454.5455 8805.195 1428.5714 8753.247 Q 1402.5974 8675.325 1402.5974 8701.299 Q 1402.5974 8727.272 1298.7013 8727.272 Q 1168.8312 8753.247 1168.8312 8753.247 Q 1142.8572 8779.221 1116.8832 8805.195 Q 1090.909 8805.195 1090.909 8857.143 Q 1064.935 8883.117 987.013 8883.117 Q 883.1169 8909.091 701.2987 8909.091 L 519.4805 8961.039 L 519.4805 8961.039 L 519.4805 8961.039 L 493.5065 8961.039 L 493.5065 8961.039 L 493.5065 8935.065 L 467.53247 8935.065 L 467.53247 8935.065 L 467.53247 8961.039 L 467.53247 8961.039 L 467.53247 8961.039 L 441.55844 8935.065 L 415.5844 8909.091 L 415.5844 8909.091 L 415.5844 8909.091 L 415.5844 8935.065 L 415.5844 8935.065 L 389.61038 8935.065 L 389.61038 8961.039 L 389.61038 8961.039 L 363.63638 8961.039 L 363.63638 9012.987 L 363.63638 9038.961 L 389.61038 9012.987 L 389.61038 8987.013 L 467.53247 9012.987 Q 519.4805 9064.936 519.4805 9064.936 L 519.4805 9064.936 L 545.4545 9090.909 L 571.4286 9116.883 L 571.4286 9116.883 L 571.4286 9116.883 L 571.4286 9142.857 L 571.4286 9142.857 L 597.4026 9142.857 L 597.4026 9168.831 L 571.4286 9168.831 Q 545.4545 9168.831 519.4805 9168.831 L 467.53247 9194.806 L 467.53247 9194.806 L 467.53247 9220.779 L 467.53247 9220.779 L 467.53247 9220.779 L 467.53247 9246.753 L 467.53247 9272.728 L 467.53247 9272.728 L 467.53247 9272.728 L 467.53247 9298.701 L 467.53247 9298.701 L 493.5065 9324.676 L 519.4805 9350.649 L 519.4805 9376.623 L 519.4805 9428.571 L 519.4805 9428.571 L 493.5065 9428.571 L 493.5065 9402.598 L 467.53247 9402.598 L 467.53247 9402.598 L 467.53247 9376.623 L 467.53247 9376.623 L 467.53247 9376.623 L 441.55844 9376.623 L 441.55844 9376.623 L 415.5844 9350.649 L 389.61038 9324.676 L 389.61038 9324.676 L 363.63638 9324.676 L 363.63638 9324.676 L 363.63638 9324.676 L 363.63638 9324.676 L 363.63638 9298.701 L 337.66235 9298.701 L 337.66235 9298.701 L 337.66235 9272.728 L 311.68832 9272.728 L 311.68832 9272.728 L 311.68832 9272.728 L 311.68832 9272.728 Q 311.68832 9246.753 155.84416 9064.936 Q 0.0 8883.117 0.0 8857.143 Q 25.974026 8857.143 259.74026 8441.559 L 467.53247 8051.948 L 467.53247 8051.948 L 467.53247 8051.948 L 493.5065 8025.974 L 493.5065 8025.974 L 493.5065 8000.0 L 493.5065 7974.026 L 493.5065 7974.026 Q 519.4805 7974.026 519.4805 7974.026 L 519.4805 7948.0522 L 519.4805 7948.0522 Q 519.4805 7948.0522 675.3247 7662.338 L 831.1688 7402.5977 L 831.1688 7402.5977 L 831.1688 7376.6235 L 831.1688 7376.6235 Q 831.1688 7376.6235 857.1429 7350.6494 L 857.1429 7324.6753 L 857.1429 7324.6753 L 883.1169 7324.6753 L 883.1169 7298.701 L 883.1169 7298.701 L 883.1169 7298.701 L 883.1169 7272.7275 L 883.1169 7272.7275 Q 909.09094 7246.7534 909.09094 7246.7534 L 935.06494 7246.7534 L 935.06494 7220.7793 Q 935.06494 7194.805 1142.8572 6805.195 Q 1350.6494 6415.5845 1558.4415 6051.948 L 1714.2858 5688.3115 L 1740.2598 5662.338 L 1740.2598 5636.364 L 1740.2598 5636.364 Q 1766.2338 5636.364 1818.1819 5480.5195 Q 1922.078 5324.6753 2077.922 4961.039 L 2233.7664 4597.403 L 2363.6365 4311.6885 Q 2493.5066 4025.974 2519.4805 3974.0261 Q 2519.4805 3922.078 2545.4546 3922.078 Q 2571.4287 3922.078 2935.065 3038.9612 Q 3324.6753 2155.8442 3324.6753 2103.8962 L 3324.6753 2051.948 L 3324.6753 2051.948 L 3324.6753 2051.948 L 3428.5715 1844.1559 Q 3532.4675 1610.3896 3532.4675 1584.4156 L 3532.4675 1532.4675 L 3636.3638 1428.5714 Q 3740.2598 1298.7013 3766.234 1168.8312 Q 3792.2078 1064.935 3792.2078 961.039 L 3792.2078 857.1429 L 3792.2078 805.1948 Q 3792.2078 779.22076 3818.182 467.53247 L 3844.156 155.84416 L 3844.156 155.84416 L 3844.156 155.84416 L 3870.13 129.87013 L 3896.104 103.8961 L 3896.104 25.974026 Q 3948.052 -25.974026 4181.8184 0.0 Q 4415.5845 25.974026 4441.5586 129.87013 Q 4467.5327 207.7922 4467.5327 207.7922 z M 1506.4935 8727.272 Q 1506.4935 8701.299 1506.4935 8727.272 Q 1558.4415 8753.247 1506.4935 8753.247 Q 1506.4935 8753.247 1506.4935 8727.272 z" svg:height="106.233765mm" draw:style-name="style-1454" svg:viewBox="0.0 0.0 4467.5327 10623.377" svg:width="44.675323mm" svg:x="107.53247mm" svg:y="21.558441mm"/>
          <draw:path svg:d="M 285.7143 0.0 L 285.7143 25.974026 L 259.74026 25.974026 Q 233.76624 25.974026 233.76624 51.94805 Q 259.74026 51.94805 285.7143 77.92208 Q 285.7143 77.92208 311.68832 129.87013 L 311.68832 181.81819 L 337.66235 259.74026 Q 363.63638 363.63638 337.66235 363.63638 Q 311.68832 363.63638 311.68832 415.5844 Q 311.68832 441.55844 285.7143 441.55844 Q 259.74026 441.55844 259.74026 415.5844 L 233.76624 389.61038 L 233.76624 363.63638 Q 233.76624 337.66235 233.76624 259.74026 Q 233.76624 181.81819 207.7922 181.81819 Q 181.81819 207.7922 155.84416 285.7143 Q 129.87013 363.63638 51.94805 363.63638 Q -25.974026 363.63638 -1.8189894E-12 259.74026 L 25.974026 181.81819 L 25.974026 155.84416 L 25.974026 155.84416 L 25.974026 155.84416 Q 25.974026 155.84416 77.92208 155.84416 Q 103.8961 155.84416 129.87013 103.8961 Q 129.87013 51.94805 181.81819 25.974026 L 233.76624 0.0 L 259.74026 0.0 Q 285.7143 -25.974026 285.7143 0.0 z" svg:height="4.4155846mm" draw:style-name="style-1455" svg:viewBox="0.0 0.0 337.66235 441.55844" svg:width="3.3766234mm" svg:x="135.32468mm" svg:y="243.11688mm"/>
          <draw:path svg:d="M 207.7922 25.974026 L 233.76624 77.92208 L 233.76624 103.8961 L 233.76624 103.8961 L 207.7922 311.68832 Q 181.81819 519.4805 181.81819 987.013 L 181.81819 1428.5714 L 181.81819 1506.4935 Q 181.81819 1610.3896 207.7922 1610.3896 L 233.76624 1610.3896 L 233.76624 1662.3376 Q 233.76624 1688.3118 259.74026 1714.2858 L 259.74026 1740.2598 L 233.76624 1740.2598 Q 207.7922 1714.2858 181.81819 1688.3118 L 129.87013 1662.3376 L 103.8961 1662.3376 Q 77.92208 1662.3376 51.94805 1662.3376 L 25.974026 1662.3376 L 25.974026 1662.3376 Q 25.974026 1636.3636 0.0 1610.3896 Q -25.974026 1610.3896 0.0 1610.3896 Q 25.974026 1584.4156 25.974026 1506.4935 L 51.94805 1428.5714 L 51.94805 1402.5974 Q 77.92208 1402.5974 77.92208 1298.7013 L 77.92208 1220.7792 L 77.92208 1194.8052 Q 77.92208 1194.8052 103.8961 701.2987 L 103.8961 207.7922 L 103.8961 181.81819 L 103.8961 181.81819 L 103.8961 181.81819 L 129.87013 181.81819 L 129.87013 155.84416 Q 129.87013 103.8961 155.84416 51.94805 L 155.84416 0.0 L 181.81819 0.0 Q 181.81819 -25.974026 207.7922 25.974026 z" svg:height="17.402597mm" draw:style-name="style-1456" svg:viewBox="0.0 0.0 259.74026 1740.2598" svg:width="2.5974026mm" svg:x="69.35065mm" svg:y="172.98701mm"/>
          <draw:path svg:d="M 337.66235 25.974026 L 337.66235 0.0 L 363.63638 51.94805 Q 389.61038 129.87013 415.5844 129.87013 L 441.55844 129.87013 L 441.55844 129.87013 Q 441.55844 129.87013 441.55844 155.84416 L 441.55844 155.84416 L 493.5065 155.84416 Q 545.4545 181.81819 597.4026 181.81819 L 675.3247 181.81819 L 675.3247 181.81819 L 701.2987 181.81819 L 701.2987 181.81819 L 701.2987 181.81819 L 727.27277 207.7922 L 753.24677 233.76624 L 753.24677 233.76624 L 753.24677 233.76624 L 779.22076 233.76624 L 779.22076 259.74026 L 701.2987 259.74026 Q 623.37665 285.7143 545.4545 337.66235 L 467.53247 415.5844 L 467.53247 415.5844 Q 441.55844 415.5844 441.55844 441.55844 Q 441.55844 467.53247 363.63638 519.4805 L 285.7143 545.4545 L 285.7143 571.4286 L 285.7143 571.4286 L 259.74026 545.4545 L 233.76624 519.4805 L 233.76624 493.5065 L 233.76624 467.53247 L 181.81819 467.53247 L 155.84416 441.55844 L 155.84416 441.55844 L 155.84416 441.55844 L 181.81819 441.55844 L 181.81819 441.55844 L 181.81819 415.5844 L 181.81819 415.5844 L 155.84416 415.5844 L 155.84416 389.61038 L 77.92208 389.61038 L 25.974026 389.61038 L 25.974026 363.63638 L 25.974026 363.63638 L 0.0 363.63638 L 0.0 337.66235 L 0.0 337.66235 L 25.974026 337.66235 L 25.974026 337.66235 L 25.974026 337.66235 L 77.92208 311.68832 Q 129.87013 285.7143 129.87013 285.7143 L 129.87013 285.7143 L 129.87013 285.7143 Q 129.87013 285.7143 129.87013 259.74026 Q 129.87013 233.76624 207.7922 181.81819 Q 285.7143 181.81819 285.7143 129.87013 Q 285.7143 77.92208 311.68832 77.92208 Q 337.66235 51.94805 337.66235 25.974026 z" svg:height="5.714286mm" draw:style-name="style-1457" svg:viewBox="0.0 0.0 779.22076 571.4286" svg:width="7.7922077mm" svg:x="177.4026mm" svg:y="185.19481mm"/>
          <draw:path svg:d="M 129.87013 25.974026 L 129.87013 0.0 L 129.87013 0.0 Q 129.87013 0.0 155.84416 25.974026 L 155.84416 25.974026 L 129.87013 77.92208 Q 129.87013 103.8961 155.84416 77.92208 Q 181.81819 77.92208 207.7922 51.94805 Q 207.7922 25.974026 233.76624 25.974026 Q 259.74026 25.974026 233.76624 51.94805 Q 233.76624 77.92208 233.76624 103.8961 L 233.76624 103.8961 L 233.76624 103.8961 Q 207.7922 129.87013 207.7922 129.87013 L 207.7922 129.87013 L 207.7922 155.84416 L 181.81819 181.81819 L 181.81819 207.7922 L 181.81819 233.76624 L 155.84416 233.76624 L 155.84416 233.76624 L 155.84416 233.76624 Q 155.84416 233.76624 129.87013 233.76624 Q 103.8961 233.76624 51.94805 181.81819 Q 0.0 181.81819 0.0 129.87013 L 0.0 77.92208 L 0.0 77.92208 Q 25.974026 77.92208 25.974026 77.92208 L 25.974026 51.94805 L 77.92208 51.94805 Q 103.8961 25.974026 103.8961 25.974026 L 103.8961 25.974026 L 103.8961 25.974026 Q 129.87013 25.974026 129.87013 25.974026 z" svg:height="2.3376625mm" draw:style-name="style-1458" svg:viewBox="0.0 0.0 233.76624 233.76624" svg:width="2.3376625mm" svg:x="117.66234mm" svg:y="70.90909mm"/>
          <draw:path svg:d="M 337.66235 0.0 L 363.63638 0.0 L 389.61038 0.0 L 415.5844 0.0 L 415.5844 25.974026 Q 415.5844 51.94805 363.63638 51.94805 L 311.68832 77.92208 L 311.68832 103.8961 L 311.68832 155.84416 L 311.68832 155.84416 Q 311.68832 155.84416 207.7922 181.81819 L 103.8961 207.7922 L 103.8961 207.7922 Q 103.8961 207.7922 51.94805 181.81819 L 0.0 181.81819 L 0.0 155.84416 Q 0.0 129.87013 51.94805 103.8961 L 77.92208 103.8961 L 103.8961 103.8961 Q 103.8961 103.8961 103.8961 77.92208 L 103.8961 77.92208 L 155.84416 51.94805 Q 207.7922 51.94805 259.74026 25.974026 Q 311.68832 0.0 337.66235 0.0 z" svg:height="2.077922mm" draw:style-name="style-1459" svg:viewBox="0.0 0.0 415.5844 207.7922" svg:width="4.155844mm" svg:x="190.12987mm" svg:y="191.16884mm"/>
          <draw:path svg:d="M 155.84416 25.974026 L 181.81819 0.0 L 259.74026 233.76624 Q 337.66235 467.53247 363.63638 467.53247 Q 389.61038 467.53247 389.61038 493.5065 L 389.61038 519.4805 L 337.66235 519.4805 Q 311.68832 519.4805 285.7143 545.4545 Q 259.74026 545.4545 259.74026 571.4286 Q 233.76624 597.4026 207.7922 597.4026 L 155.84416 623.37665 L 155.84416 597.4026 L 129.87013 597.4026 L 129.87013 571.4286 Q 129.87013 519.4805 103.8961 545.4545 L 103.8961 571.4286 L 103.8961 571.4286 L 77.92208 571.4286 L 77.92208 519.4805 Q 77.92208 441.55844 77.92208 363.63638 Q 77.92208 311.68832 51.94805 285.7143 L 25.974026 259.74026 L 25.974026 259.74026 L 9.094947E-13 259.74026 L 9.094947E-13 233.76624 Q 9.094947E-13 207.7922 25.974026 207.7922 Q 77.92208 207.7922 51.94805 181.81819 Q 25.974026 181.81819 25.974026 155.84416 L 25.974026 103.8961 L 51.94805 103.8961 L 51.94805 103.8961 L 77.92208 129.87013 Q 103.8961 155.84416 129.87013 103.8961 Q 129.87013 51.94805 155.84416 25.974026 z" svg:height="6.233766mm" draw:style-name="style-1460" svg:viewBox="0.0 0.0 389.61038 623.37665" svg:width="3.8961039mm" svg:x="77.14286mm" svg:y="109.09091mm"/>
          <draw:path svg:d="M 155.84416 0.0 L 311.68832 0.0 L 311.68832 0.0 L 311.68832 0.0 L 311.68832 25.974026 Q 311.68832 51.94805 285.7143 51.94805 L 259.74026 51.94805 L 233.76624 51.94805 Q 207.7922 51.94805 233.76624 155.84416 Q 259.74026 259.74026 259.74026 259.74026 Q 259.74026 285.7143 285.7143 311.68832 L 285.7143 311.68832 L 285.7143 311.68832 Q 259.74026 311.68832 259.74026 311.68832 L 259.74026 337.66235 L 259.74026 337.66235 L 259.74026 337.66235 L 233.76624 337.66235 L 233.76624 363.63638 L 311.68832 337.66235 Q 415.5844 337.66235 415.5844 363.63638 Q 441.55844 415.5844 389.61038 441.55844 Q 363.63638 467.53247 337.66235 467.53247 L 337.66235 467.53247 L 363.63638 467.53247 Q 415.5844 467.53247 467.53247 467.53247 L 493.5065 415.5844 L 545.4545 441.55844 Q 623.37665 467.53247 623.37665 545.4545 Q 623.37665 623.37665 623.37665 597.4026 L 623.37665 597.4026 L 649.35065 597.4026 L 649.35065 571.4286 L 649.35065 571.4286 L 675.3247 571.4286 L 623.37665 675.3247 Q 597.4026 779.22076 597.4026 805.1948 L 623.37665 805.1948 L 623.37665 831.1688 L 623.37665 883.1169 L 675.3247 883.1169 L 701.2987 883.1169 L 701.2987 909.09094 L 727.27277 909.09094 L 727.27277 883.1169 Q 727.27277 857.1429 753.24677 831.1688 L 779.22076 831.1688 L 779.22076 831.1688 L 779.22076 831.1688 L 805.1948 883.1169 Q 831.1688 935.06494 831.1688 909.09094 Q 831.1688 909.09094 857.1429 883.1169 L 883.1169 831.1688 L 883.1169 987.013 L 883.1169 1116.8832 L 883.1169 1116.8832 L 883.1169 1142.8572 L 883.1169 1142.8572 L 883.1169 1142.8572 L 909.09094 1142.8572 L 909.09094 1142.8572 L 883.1169 1168.8312 L 857.1429 1168.8312 L 831.1688 1168.8312 L 805.1948 1142.8572 L 805.1948 1142.8572 L 779.22076 1142.8572 L 779.22076 1142.8572 L 779.22076 1142.8572 L 753.24677 1116.8832 L 727.27277 1090.909 L 675.3247 1090.909 Q 649.35065 1090.909 493.5065 935.06494 L 337.66235 779.22076 L 337.66235 753.24677 Q 311.68832 727.27277 311.68832 727.27277 Q 311.68832 701.2987 155.84416 415.5844 L 25.974026 155.84416 L 25.974026 155.84416 L 0.0 129.87013 L 0.0 129.87013 L 0.0 129.87013 L 0.0 77.92208 Q 0.0 25.974026 155.84416 0.0 z M 337.66235 389.61038 Q 363.63638 389.61038 363.63638 389.61038 Q 363.63638 415.5844 363.63638 415.5844 Q 337.66235 415.5844 337.66235 389.61038 z M 467.53247 623.37665 L 441.55844 623.37665 L 493.5065 571.4286 Q 519.4805 493.5065 519.4805 545.4545 Q 493.5065 623.37665 467.53247 623.37665 z" svg:height="11.688312mm" draw:style-name="style-1461" svg:viewBox="0.0 0.0 909.09094 1168.8312" svg:width="9.090909mm" svg:x="57.66234mm" svg:y="191.68831mm"/>
          <draw:path svg:d="M 51.94805 103.8961 L 1.8189894E-12 0.0 L 1.8189894E-12 0.0 Q 1.8189894E-12 0.0 25.974026 25.974026 L 25.974026 25.974026 L 25.974026 25.974026 Q 51.94805 25.974026 51.94805 25.974026 L 51.94805 51.94805 L 51.94805 51.94805 L 77.92208 51.94805 L 103.8961 103.8961 Q 155.84416 155.84416 181.81819 155.84416 Q 207.7922 155.84416 233.76624 207.7922 Q 259.74026 259.74026 259.74026 285.7143 L 259.74026 311.68832 L 259.74026 311.68832 Q 259.74026 337.66235 259.74026 311.68832 Q 233.76624 285.7143 207.7922 285.7143 Q 181.81819 285.7143 181.81819 259.74026 Q 181.81819 233.76624 155.84416 207.7922 Q 103.8961 181.81819 51.94805 103.8961 z" svg:height="3.116883mm" draw:style-name="style-1462" svg:viewBox="0.0 0.0 259.74026 311.68832" svg:width="2.5974026mm" svg:x="133.5065mm" svg:y="269.35065mm"/>
          <draw:path svg:d="M 3064.935 0.0 L 3064.935 0.0 L 3064.935 233.76624 Q 3090.9092 441.55844 3090.9092 441.55844 Q 3116.883 441.55844 3116.883 441.55844 L 3116.883 441.55844 L 3116.883 545.4545 Q 3116.883 675.3247 3090.9092 701.2987 L 3090.9092 701.2987 L 3064.935 1168.8312 Q 3064.935 1610.3896 3038.9612 2051.948 L 3038.9612 2519.4805 L 3064.935 2519.4805 L 3090.9092 2519.4805 L 3090.9092 2519.4805 L 3090.9092 2545.4546 L 3064.935 2597.4026 Q 3038.9612 2649.3506 3012.987 2649.3506 Q 2961.039 2649.3506 2961.039 2597.4026 Q 2961.039 2571.4287 2935.065 2571.4287 Q 2909.091 2571.4287 2909.091 2675.3247 Q 2883.117 2779.2207 2857.1428 2779.2207 L 2857.1428 2779.2207 L 2857.1428 2779.2207 Q 2857.1428 2779.2207 2779.2207 2779.2207 Q 2727.2727 2779.2207 2727.2727 2701.2988 Q 2727.2727 2623.3767 2675.3247 2623.3767 Q 2623.3767 2623.3767 2623.3767 2649.3506 Q 2597.4026 2675.3247 2597.4026 2649.3506 Q 2571.4287 2623.3767 2493.5066 2675.3247 L 2415.5845 2701.2988 L 2337.6624 2701.2988 Q 2233.7664 2727.2727 2233.7664 2727.2727 L 2207.7922 2753.2468 L 2207.7922 2753.2468 Q 2181.818 2753.2468 2181.818 2779.2207 Q 2181.818 2831.169 2103.8962 2883.117 Q 2051.948 2909.091 2051.948 2831.169 L 2051.948 2753.2468 L 2051.948 2727.2727 Q 2077.922 2727.2727 2077.922 2675.3247 Q 2077.922 2649.3506 2051.948 2649.3506 Q 2025.974 2649.3506 2025.974 2571.4287 Q 2025.974 2493.5066 2051.948 2467.5325 Q 2077.922 2415.5845 1922.078 2415.5845 Q 1740.2598 2415.5845 1740.2598 2441.5583 Q 1740.2598 2467.5325 1792.2078 2467.5325 L 1844.1559 2467.5325 L 1844.1559 2493.5066 L 1870.1299 2493.5066 L 1870.1299 2519.4805 Q 1870.1299 2519.4805 1896.1039 2493.5066 Q 1922.078 2467.5325 1922.078 2519.4805 Q 1922.078 2597.4026 1922.078 2597.4026 L 1922.078 2597.4026 L 1922.078 2571.4287 Q 1922.078 2571.4287 1896.1039 2571.4287 L 1896.1039 2571.4287 L 1896.1039 2571.4287 Q 1870.1299 2545.4546 1870.1299 2571.4287 L 1870.1299 2571.4287 L 1844.1559 2597.4026 Q 1818.1819 2623.3767 1792.2078 2675.3247 Q 1740.2598 2727.2727 1714.2858 2727.2727 Q 1662.3376 2727.2727 1662.3376 2727.2727 L 1662.3376 2727.2727 L 1662.3376 2727.2727 Q 1662.3376 2701.2988 1662.3376 2675.3247 Q 1662.3376 2649.3506 1636.3636 2623.3767 Q 1610.3896 2623.3767 1610.3896 2597.4026 Q 1610.3896 2571.4287 1584.4156 2571.4287 Q 1558.4415 2571.4287 1558.4415 2597.4026 Q 1558.4415 2623.3767 1298.7013 2597.4026 Q 1038.961 2571.4287 1038.961 2545.4546 Q 1038.961 2519.4805 987.013 2519.4805 L 961.039 2519.4805 L 961.039 2519.4805 Q 961.039 2519.4805 935.06494 2545.4546 L 935.06494 2545.4546 L 935.06494 2545.4546 Q 935.06494 2571.4287 909.09094 2571.4287 L 883.1169 2571.4287 L 883.1169 2519.4805 Q 883.1169 2493.5066 857.1429 2415.5845 Q 831.1688 2337.6624 857.1429 2337.6624 Q 883.1169 2363.6365 883.1169 2311.6882 Q 883.1169 2311.6882 805.1948 2207.7922 Q 727.27277 2129.87 753.24677 2103.8962 Q 805.1948 2103.8962 805.1948 2051.948 Q 779.22076 2025.974 753.24677 2025.974 Q 727.27277 2000.0 727.27277 2000.0 Q 701.2987 1974.026 675.3247 1974.026 Q 649.35065 1974.026 623.37665 2000.0 L 623.37665 2051.948 L 597.4026 2051.948 L 571.4286 2051.948 L 571.4286 2025.974 Q 571.4286 2000.0 545.4545 2000.0 L 519.4805 1974.026 L 519.4805 1948.052 Q 519.4805 1948.052 493.5065 1896.1039 Q 493.5065 1870.1299 519.4805 1870.1299 Q 545.4545 1844.1559 545.4545 1818.1819 Q 519.4805 1766.2338 467.53247 1714.2858 L 389.61038 1662.3376 L 389.61038 1740.2598 Q 415.5844 1792.2078 389.61038 1818.1819 Q 363.63638 1844.1559 363.63638 1844.1559 L 363.63638 1844.1559 L 363.63638 1844.1559 Q 363.63638 1844.1559 337.66235 1818.1819 L 311.68832 1818.1819 L 311.68832 1844.1559 L 311.68832 1870.1299 L 259.74026 1870.1299 L 233.76624 1844.1559 L 233.76624 1844.1559 L 207.7922 1844.1559 L 207.7922 1818.1819 Q 207.7922 1792.2078 233.76624 1792.2078 Q 259.74026 1766.2338 259.74026 1714.2858 L 259.74026 1662.3376 L 233.76624 1662.3376 L 233.76624 1636.3636 L 181.81819 1636.3636 Q 129.87013 1636.3636 77.92208 1636.3636 L 25.974026 1636.3636 L 25.974026 1662.3376 L 0.0 1662.3376 L 0.0 1636.3636 L 0.0 1610.3896 L 25.974026 1584.4156 L 25.974026 1532.4675 L 25.974026 1532.4675 L 51.94805 1506.4935 L 51.94805 1506.4935 L 51.94805 1506.4935 L 51.94805 1480.5195 Q 51.94805 1480.5195 207.7922 1324.6753 L 337.66235 1168.8312 L 363.63638 1168.8312 Q 389.61038 1142.8572 415.5844 1168.8312 Q 415.5844 1168.8312 467.53247 1142.8572 Q 519.4805 1090.909 519.4805 1090.909 L 519.4805 1090.909 L 519.4805 1090.909 Q 545.4545 1064.935 545.4545 1064.935 L 545.4545 1064.935 L 571.4286 1064.935 L 597.4026 1064.935 L 597.4026 1038.961 Q 623.37665 1038.961 623.37665 1012.987 L 649.35065 987.013 L 675.3247 987.013 Q 675.3247 961.039 831.1688 857.1429 L 987.013 753.24677 L 1012.987 753.24677 L 1038.961 753.24677 L 1090.909 727.27277 L 1116.8832 701.2987 L 1116.8832 701.2987 L 1142.8572 701.2987 L 1142.8572 701.2987 L 1142.8572 701.2987 L 1142.8572 675.3247 L 1142.8572 675.3247 L 1168.8312 675.3247 L 1168.8312 701.2987 L 1168.8312 701.2987 L 1194.8052 701.2987 L 1194.8052 701.2987 L 1194.8052 701.2987 L 1194.8052 727.27277 L 1194.8052 727.27277 L 1168.8312 753.24677 L 1168.8312 779.22076 L 1168.8312 779.22076 L 1168.8312 805.1948 L 1168.8312 805.1948 L 1142.8572 805.1948 L 1142.8572 909.09094 Q 1142.8572 1038.961 1116.8832 1116.8832 L 1116.8832 1194.8052 L 1194.8052 1194.8052 Q 1298.7013 1168.8312 1376.6234 1168.8312 Q 1454.5455 1168.8312 1454.5455 1194.8052 Q 1480.5195 1220.7792 1506.4935 1220.7792 L 1532.4675 1220.7792 L 1558.4415 1272.7273 Q 1584.4156 1324.6753 1610.3896 1324.6753 L 1662.3376 1324.6753 L 1714.2858 1324.6753 L 1766.2338 1324.6753 L 1818.1819 1350.6494 L 1844.1559 1350.6494 L 1844.1559 1324.6753 L 1818.1819 1272.7273 L 1818.1819 1272.7273 L 1818.1819 1272.7273 L 1818.1819 1246.7533 L 1818.1819 1246.7533 L 1792.2078 1246.7533 L 1792.2078 1220.7792 L 1792.2078 1220.7792 L 1766.2338 1220.7792 L 1766.2338 1194.8052 Q 1766.2338 1168.8312 1688.3118 1064.935 L 1610.3896 935.06494 L 1610.3896 909.09094 L 1610.3896 909.09094 L 1584.4156 909.09094 L 1584.4156 909.09094 L 1584.4156 883.1169 L 1558.4415 883.1169 L 1558.4415 857.1429 Q 1558.4415 805.1948 1584.4156 805.1948 Q 1610.3896 779.22076 1558.4415 701.2987 Q 1506.4935 597.4026 1506.4935 571.4286 Q 1506.4935 545.4545 1506.4935 545.4545 Q 1480.5195 519.4805 1480.5195 493.5065 L 1506.4935 467.53247 L 1506.4935 467.53247 L 1506.4935 441.55844 L 1506.4935 441.55844 L 1506.4935 441.55844 L 1532.4675 441.55844 L 1532.4675 441.55844 L 1532.4675 415.5844 L 1506.4935 415.5844 L 1506.4935 415.5844 L 1506.4935 415.5844 L 1506.4935 389.61038 L 1506.4935 389.61038 L 1532.4675 363.63638 L 1558.4415 337.66235 L 1558.4415 337.66235 L 1558.4415 337.66235 L 1584.4156 311.68832 L 1610.3896 311.68832 L 1610.3896 337.66235 L 1610.3896 363.63638 L 1584.4156 363.63638 L 1584.4156 389.61038 L 1584.4156 389.61038 L 1558.4415 389.61038 L 1610.3896 415.5844 Q 1636.3636 441.55844 1636.3636 467.53247 L 1636.3636 493.5065 L 1610.3896 493.5065 L 1584.4156 493.5065 L 1610.3896 493.5065 L 1662.3376 493.5065 L 1766.2338 467.53247 Q 1844.1559 441.55844 1896.1039 415.5844 L 1948.052 389.61038 L 1948.052 389.61038 L 1974.026 389.61038 L 1974.026 389.61038 L 1974.026 389.61038 L 1948.052 389.61038 Q 1922.078 389.61038 1870.1299 337.66235 L 1844.1559 311.68832 L 1870.1299 311.68832 Q 1922.078 285.7143 1948.052 285.7143 Q 1974.026 259.74026 1948.052 233.76624 L 1922.078 233.76624 L 1922.078 207.7922 L 1922.078 181.81819 L 1948.052 181.81819 L 1948.052 181.81819 L 1948.052 155.84416 L 1922.078 155.84416 L 1922.078 155.84416 L 1922.078 129.87013 L 1974.026 129.87013 L 2025.974 129.87013 L 2025.974 155.84416 L 2025.974 155.84416 L 2103.8962 181.81819 Q 2155.8442 207.7922 2155.8442 233.76624 Q 2155.8442 285.7143 2181.818 285.7143 L 2233.7664 285.7143 L 2259.7402 285.7143 L 2285.7144 285.7143 L 2285.7144 285.7143 L 2285.7144 285.7143 L 2259.7402 285.7143 Q 2259.7402 285.7143 2259.7402 259.74026 Q 2285.7144 259.74026 2259.7402 233.76624 Q 2233.7664 207.7922 2311.6882 155.84416 L 2389.6104 103.8961 L 2389.6104 103.8961 Q 2389.6104 129.87013 2389.6104 129.87013 L 2389.6104 129.87013 L 2415.5845 129.87013 Q 2415.5845 129.87013 2441.5583 129.87013 L 2493.5066 129.87013 L 2493.5066 129.87013 L 2493.5066 129.87013 L 2519.4805 129.87013 L 2519.4805 129.87013 L 2519.4805 103.8961 L 2545.4546 103.8961 L 2545.4546 103.8961 L 2545.4546 77.92208 L 2545.4546 77.92208 L 2545.4546 77.92208 L 2571.4287 77.92208 L 2571.4287 77.92208 L 2571.4287 77.92208 L 2571.4287 77.92208 L 2597.4026 103.8961 L 2597.4026 103.8961 L 2597.4026 129.87013 L 2597.4026 155.84416 L 2597.4026 233.76624 Q 2597.4026 311.68832 2623.3767 311.68832 L 2623.3767 337.66235 L 2623.3767 337.66235 Q 2597.4026 337.66235 2597.4026 389.61038 L 2597.4026 467.53247 L 2571.4287 467.53247 L 2571.4287 493.5065 L 2571.4287 493.5065 L 2545.4546 493.5065 L 2545.4546 519.4805 L 2545.4546 545.4545 L 2571.4287 545.4545 L 2571.4287 545.4545 L 2597.4026 545.4545 L 2649.3506 545.4545 L 2675.3247 545.4545 L 2701.2988 545.4545 L 2727.2727 545.4545 L 2753.2468 545.4545 L 2753.2468 493.5065 L 2753.2468 467.53247 L 2779.2207 467.53247 L 2779.2207 441.55844 L 2779.2207 441.55844 L 2753.2468 441.55844 L 2753.2468 415.5844 Q 2753.2468 389.61038 2727.2727 337.66235 L 2727.2727 259.74026 L 2753.2468 259.74026 Q 2753.2468 233.76624 2779.2207 181.81819 Q 2805.1948 129.87013 2857.1428 129.87013 L 2909.091 103.8961 L 2909.091 77.92208 L 2909.091 51.94805 L 2909.091 51.94805 L 2935.065 51.94805 L 2961.039 51.94805 Q 3012.987 51.94805 2987.013 51.94805 L 2987.013 51.94805 L 3012.987 25.974026 Q 3064.935 0.0 3064.935 0.0 z" svg:height="28.83117mm" draw:style-name="style-1463" svg:viewBox="0.0 0.0 3116.883 2883.117" svg:width="31.16883mm" svg:x="118.96104mm" svg:y="217.4026mm"/>
          <draw:path svg:d="M 25.974026 -3.6379788E-12 L 51.94805 -3.6379788E-12 L 77.92208 25.974026 Q 77.92208 51.94805 103.8961 51.94805 L 103.8961 77.92208 L 103.8961 77.92208 Q 129.87013 77.92208 129.87013 103.8961 L 129.87013 103.8961 L 181.81819 77.92208 Q 259.74026 51.94805 233.76624 103.8961 Q 233.76624 155.84416 181.81819 181.81819 Q 181.81819 207.7922 181.81819 259.74026 L 181.81819 285.7143 L 207.7922 337.66235 Q 259.74026 363.63638 311.68832 363.63638 Q 337.66235 363.63638 363.63638 363.63638 L 363.63638 363.63638 L 363.63638 389.61038 L 337.66235 415.5844 L 337.66235 415.5844 L 337.66235 415.5844 L 337.66235 441.55844 L 337.66235 441.55844 L 311.68832 441.55844 L 311.68832 467.53247 L 311.68832 467.53247 L 337.66235 467.53247 L 337.66235 467.53247 L 337.66235 467.53247 L 389.61038 493.5065 Q 441.55844 493.5065 441.55844 467.53247 L 441.55844 441.55844 L 467.53247 441.55844 L 467.53247 467.53247 L 467.53247 467.53247 L 493.5065 467.53247 L 493.5065 467.53247 L 493.5065 467.53247 L 493.5065 493.5065 L 493.5065 493.5065 L 519.4805 493.5065 L 519.4805 519.4805 L 519.4805 519.4805 L 493.5065 519.4805 L 493.5065 519.4805 L 493.5065 519.4805 L 441.55844 519.4805 Q 389.61038 519.4805 337.66235 519.4805 Q 311.68832 519.4805 285.7143 597.4026 L 233.76624 675.3247 L 233.76624 675.3247 Q 233.76624 675.3247 181.81819 701.2987 L 129.87013 727.27277 L 129.87013 779.22076 L 129.87013 805.1948 L 103.8961 805.1948 L 77.92208 805.1948 L 77.92208 779.22076 L 77.92208 753.24677 L 103.8961 753.24677 L 103.8961 727.27277 L 103.8961 727.27277 L 77.92208 727.27277 L 77.92208 675.3247 L 77.92208 649.35065 L 51.94805 649.35065 L 51.94805 623.37665 L 51.94805 623.37665 L 25.974026 623.37665 L 25.974026 623.37665 L 25.974026 623.37665 L 25.974026 649.35065 L 25.974026 649.35065 L 3.6379788E-12 623.37665 L 3.6379788E-12 597.4026 L 3.6379788E-12 571.4286 Q 25.974026 519.4805 25.974026 467.53247 Q 77.92208 389.61038 51.94805 363.63638 L 25.974026 311.68832 L 25.974026 311.68832 Q 25.974026 311.68832 77.92208 285.7143 Q 103.8961 259.74026 77.92208 155.84416 Q 51.94805 51.94805 25.974026 51.94805 Q 3.6379788E-12 51.94805 3.6379788E-12 -3.6379788E-12 Q 25.974026 -25.974026 25.974026 -3.6379788E-12 z" svg:height="8.051949mm" draw:style-name="style-1464" svg:viewBox="0.0 0.0 519.4805 805.1948" svg:width="5.194805mm" svg:x="170.12987mm" svg:y="304.93506mm"/>
          <draw:path svg:d="M 415.5844 285.7143 L 415.5844 285.7143 L 415.5844 311.68832 L 415.5844 311.68832 L 337.66235 311.68832 L 285.7143 311.68832 L 285.7143 311.68832 Q 285.7143 311.68832 311.68832 285.7143 Q 337.66235 259.74026 311.68832 259.74026 L 285.7143 233.76624 L 259.74026 207.7922 Q 233.76624 181.81819 233.76624 181.81819 Q 233.76624 155.84416 129.87013 129.87013 L -3.6379788E-12 103.8961 L -3.6379788E-12 51.94805 Q -3.6379788E-12 25.974026 129.87013 3.6379788E-12 Q 259.74026 3.6379788E-12 259.74026 25.974026 Q 259.74026 51.94805 311.68832 51.94805 Q 363.63638 51.94805 389.61038 103.8961 Q 389.61038 155.84416 441.55844 155.84416 Q 467.53247 155.84416 467.53247 207.7922 Q 467.53247 259.74026 441.55844 259.74026 Q 415.5844 259.74026 415.5844 285.7143 z" svg:height="3.116883mm" draw:style-name="style-1465" svg:viewBox="0.0 0.0 467.53247 311.68832" svg:width="4.675325mm" svg:x="202.33766mm" svg:y="185.45454mm"/>
          <draw:path svg:d="M 0.0 51.94805 L 0.0 0.0 L 0.0 0.0 L 0.0 0.0 L 25.974026 0.0 L 25.974026 0.0 L 51.94805 25.974026 L 103.8961 51.94805 L 103.8961 51.94805 L 103.8961 51.94805 L 129.87013 51.94805 L 129.87013 51.94805 L 155.84416 77.92208 L 207.7922 77.92208 L 207.7922 51.94805 L 207.7922 0.0 L 233.76624 25.974026 Q 259.74026 51.94805 259.74026 25.974026 Q 285.7143 0.0 311.68832 25.974026 L 311.68832 25.974026 L 311.68832 51.94805 Q 337.66235 103.8961 363.63638 103.8961 Q 415.5844 77.92208 415.5844 77.92208 L 415.5844 77.92208 L 415.5844 103.8961 Q 415.5844 129.87013 389.61038 155.84416 Q 363.63638 155.84416 363.63638 207.7922 Q 363.63638 259.74026 285.7143 259.74026 Q 207.7922 311.68832 207.7922 337.66235 Q 207.7922 363.63638 207.7922 363.63638 L 207.7922 363.63638 L 207.7922 363.63638 Q 207.7922 337.66235 129.87013 311.68832 Q 51.94805 311.68832 77.92208 285.7143 Q 103.8961 259.74026 103.8961 259.74026 L 103.8961 233.76624 L 103.8961 233.76624 Q 103.8961 207.7922 103.8961 207.7922 L 77.92208 181.81819 L 77.92208 155.84416 Q 103.8961 155.84416 103.8961 129.87013 Q 103.8961 103.8961 51.94805 103.8961 Q 0.0 103.8961 0.0 51.94805 z" svg:height="3.6363637mm" draw:style-name="style-1466" svg:viewBox="0.0 0.0 415.5844 363.63638" svg:width="4.155844mm" svg:x="176.62338mm" svg:y="184.41559mm"/>
          <draw:path svg:d="M 181.81819 0.0 L 233.76624 25.974026 L 233.76624 25.974026 L 259.74026 25.974026 L 259.74026 25.974026 L 259.74026 51.94805 L 259.74026 51.94805 L 259.74026 51.94805 L 285.7143 103.8961 L 285.7143 129.87013 L 311.68832 129.87013 L 337.66235 155.84416 L 363.63638 155.84416 L 363.63638 155.84416 L 363.63638 207.7922 L 363.63638 233.76624 L 337.66235 259.74026 L 311.68832 285.7143 L 311.68832 337.66235 L 311.68832 389.61038 L 337.66235 389.61038 L 337.66235 415.5844 L 363.63638 415.5844 L 363.63638 415.5844 L 415.5844 389.61038 L 441.55844 389.61038 L 467.53247 389.61038 L 467.53247 389.61038 L 467.53247 389.61038 Q 467.53247 415.5844 441.55844 415.5844 L 415.5844 415.5844 L 415.5844 441.55844 Q 441.55844 467.53247 623.37665 467.53247 Q 779.22076 467.53247 779.22076 441.55844 Q 779.22076 441.55844 805.1948 363.63638 L 805.1948 311.68832 L 805.1948 311.68832 Q 831.1688 311.68832 831.1688 285.7143 L 831.1688 259.74026 L 883.1169 233.76624 Q 935.06494 207.7922 987.013 207.7922 Q 1038.961 207.7922 1038.961 233.76624 L 1064.935 233.76624 L 1064.935 259.74026 L 1064.935 259.74026 L 1090.909 415.5844 Q 1090.909 597.4026 1142.8572 597.4026 L 1168.8312 597.4026 L 1168.8312 623.37665 L 1194.8052 649.35065 L 1194.8052 649.35065 L 1194.8052 649.35065 L 1194.8052 649.35065 Q 1194.8052 675.3247 1194.8052 675.3247 L 1194.8052 675.3247 L 1220.7792 675.3247 L 1220.7792 675.3247 L 1220.7792 701.2987 L 1246.7533 701.2987 L 1246.7533 701.2987 L 1246.7533 727.27277 L 1246.7533 727.27277 L 1246.7533 727.27277 L 1220.7792 727.27277 L 1220.7792 753.24677 L 1194.8052 753.24677 L 1142.8572 779.22076 L 1090.909 779.22076 Q 1064.935 779.22076 1038.961 831.1688 Q 1038.961 857.1429 909.09094 883.1169 L 779.22076 909.09094 L 779.22076 883.1169 Q 779.22076 883.1169 753.24677 883.1169 L 753.24677 883.1169 L 753.24677 883.1169 Q 727.27277 857.1429 727.27277 857.1429 L 727.27277 857.1429 L 701.2987 857.1429 Q 675.3247 883.1169 675.3247 909.09094 Q 649.35065 935.06494 571.4286 935.06494 L 467.53247 935.06494 L 415.5844 935.06494 Q 337.66235 935.06494 337.66235 909.09094 Q 311.68832 909.09094 337.66235 857.1429 Q 363.63638 805.1948 207.7922 805.1948 L 25.974026 831.1688 L 0.0 831.1688 L 0.0 831.1688 L 0.0 805.1948 Q 0.0 779.22076 25.974026 649.35065 L 25.974026 519.4805 L 25.974026 519.4805 L 25.974026 493.5065 L 25.974026 467.53247 L 25.974026 415.5844 L 25.974026 415.5844 Q 51.94805 415.5844 51.94805 259.74026 L 77.92208 103.8961 L 77.92208 103.8961 L 103.8961 103.8961 L 103.8961 25.974026 Q 103.8961 -51.94805 181.81819 0.0 z" svg:height="9.35065mm" draw:style-name="style-1467" svg:viewBox="0.0 0.0 1246.7533 935.06494" svg:width="12.467532mm" svg:x="107.012985mm" svg:y="202.07793mm"/>
          <draw:path svg:d="M 233.76624 0.0 L 233.76624 0.0 L 389.61038 25.974026 Q 545.4545 25.974026 597.4026 77.92208 Q 623.37665 103.8961 649.35065 129.87013 L 649.35065 129.87013 L 649.35065 129.87013 Q 623.37665 129.87013 623.37665 129.87013 L 623.37665 155.84416 L 623.37665 155.84416 Q 623.37665 155.84416 519.4805 233.76624 Q 467.53247 311.68832 415.5844 285.7143 Q 363.63638 285.7143 311.68832 285.7143 L 285.7143 285.7143 L 285.7143 259.74026 L 259.74026 233.76624 L 259.74026 233.76624 Q 259.74026 233.76624 259.74026 259.74026 L 233.76624 259.74026 L 207.7922 259.74026 L 207.7922 233.76624 L 207.7922 233.76624 L 207.7922 233.76624 L 207.7922 233.76624 L 207.7922 207.7922 L 207.7922 181.81819 L 207.7922 181.81819 L 181.81819 181.81819 L 181.81819 181.81819 L 155.84416 181.81819 L 155.84416 181.81819 L 155.84416 181.81819 Q 155.84416 181.81819 103.8961 129.87013 L 51.94805 129.87013 L 51.94805 103.8961 L 51.94805 103.8961 L 25.974026 103.8961 L 25.974026 77.92208 L 25.974026 77.92208 L -1.8189894E-12 77.92208 L -1.8189894E-12 77.92208 L -1.8189894E-12 77.92208 L -1.8189894E-12 77.92208 L -1.8189894E-12 77.92208 L 103.8961 25.974026 Q 233.76624 25.974026 233.76624 0.0 z M 415.5844 259.74026 L 415.5844 285.7143 L 415.5844 233.76624 Q 415.5844 181.81819 441.55844 207.7922 Q 467.53247 207.7922 467.53247 181.81819 Q 493.5065 129.87013 519.4805 129.87013 Q 545.4545 129.87013 519.4805 181.81819 Q 519.4805 233.76624 467.53247 233.76624 Q 441.55844 233.76624 415.5844 259.74026 z M 337.66235 207.7922 Q 363.63638 207.7922 363.63638 207.7922 Q 363.63638 233.76624 363.63638 233.76624 Q 337.66235 233.76624 337.66235 207.7922 z" svg:height="2.857143mm" draw:style-name="style-1468" svg:viewBox="0.0 0.0 649.35065 285.7143" svg:width="6.4935064mm" svg:x="111.68832mm" svg:y="231.94806mm"/>
          <draw:path svg:d="M 623.37665 77.92208 L 649.35065 77.92208 L 649.35065 77.92208 Q 675.3247 77.92208 675.3247 77.92208 L 675.3247 103.8961 L 649.35065 103.8961 L 623.37665 103.8961 L 623.37665 129.87013 L 623.37665 129.87013 L 649.35065 129.87013 L 649.35065 155.84416 L 649.35065 155.84416 L 675.3247 155.84416 L 675.3247 207.7922 L 675.3247 285.7143 L 623.37665 285.7143 L 597.4026 311.68832 L 597.4026 311.68832 L 597.4026 311.68832 L 311.68832 311.68832 L 25.974026 311.68832 L 25.974026 259.74026 Q 0.0 207.7922 0.0 207.7922 L 0.0 207.7922 L 0.0 181.81819 Q 0.0 181.81819 25.974026 129.87013 L 25.974026 77.92208 L 129.87013 77.92208 Q 207.7922 77.92208 207.7922 51.94805 Q 207.7922 25.974026 363.63638 3.6379788E-12 Q 519.4805 3.6379788E-12 571.4286 25.974026 Q 597.4026 51.94805 623.37665 77.92208 z" svg:height="3.116883mm" draw:style-name="style-1469" svg:viewBox="0.0 0.0 675.3247 311.68832" svg:width="6.753247mm" svg:x="113.24676mm" svg:y="179.74026mm"/>
          <draw:path svg:d="M 51.94805 51.94805 L 51.94805 0.0 L 77.92208 0.0 L 77.92208 0.0 L 77.92208 25.974026 L 103.8961 25.974026 L 103.8961 25.974026 L 103.8961 51.94805 L 103.8961 51.94805 L 103.8961 51.94805 L 129.87013 77.92208 L 155.84416 103.8961 L 155.84416 129.87013 L 155.84416 155.84416 L 103.8961 155.84416 Q 51.94805 155.84416 51.94805 181.81819 L 51.94805 181.81819 L 25.974026 181.81819 Q 0.0 181.81819 0.0 129.87013 L 0.0 77.92208 L 0.0 77.92208 Q 0.0 77.92208 51.94805 51.94805 z" svg:height="1.8181819mm" draw:style-name="style-1470" svg:viewBox="0.0 0.0 155.84416 181.81819" svg:width="1.5584415mm" svg:x="174.54546mm" svg:y="254.02597mm"/>
          <draw:path svg:d="M 155.84416 -3.6379788E-12 L 155.84416 -3.6379788E-12 L 155.84416 -3.6379788E-12 Q 155.84416 -3.6379788E-12 181.81819 25.974026 L 181.81819 25.974026 L 207.7922 51.94805 Q 233.76624 77.92208 259.74026 77.92208 L 259.74026 77.92208 L 259.74026 103.8961 Q 233.76624 129.87013 259.74026 129.87013 Q 285.7143 129.87013 285.7143 233.76624 L 311.68832 337.66235 L 311.68832 337.66235 L 311.68832 337.66235 L 311.68832 337.66235 Q 311.68832 363.63638 285.7143 389.61038 L 285.7143 415.5844 L 259.74026 441.55844 Q 259.74026 441.55844 233.76624 493.5065 L 233.76624 519.4805 L 207.7922 519.4805 Q 181.81819 519.4805 155.84416 467.53247 L 155.84416 415.5844 L 129.87013 415.5844 L 129.87013 389.61038 L 103.8961 389.61038 L 77.92208 389.61038 L 77.92208 363.63638 Q 77.92208 337.66235 51.94805 337.66235 L 0.0 337.66235 L 0.0 337.66235 Q 0.0 311.68832 25.974026 285.7143 L 25.974026 285.7143 L 25.974026 285.7143 Q 51.94805 285.7143 51.94805 285.7143 Q 103.8961 285.7143 103.8961 181.81819 Q 103.8961 103.8961 129.87013 77.92208 Q 155.84416 77.92208 155.84416 51.94805 L 129.87013 25.974026 L 129.87013 25.974026 L 129.87013 25.974026 L 155.84416 25.974026 L 155.84416 25.974026 L 155.84416 -3.6379788E-12 z" svg:height="5.194805mm" draw:style-name="style-1471" svg:viewBox="0.0 0.0 311.68832 519.4805" svg:width="3.116883mm" svg:x="186.49352mm" svg:y="309.87015mm"/>
          <draw:path svg:d="M 25.974026 -1.8189894E-12 L 25.974026 -1.8189894E-12 L 77.92208 -1.8189894E-12 Q 129.87013 -1.8189894E-12 155.84416 51.94805 Q 181.81819 103.8961 181.81819 129.87013 L 181.81819 155.84416 L 181.81819 181.81819 L 181.81819 181.81819 L 181.81819 181.81819 Q 155.84416 181.81819 77.92208 129.87013 L 25.974026 103.8961 L 25.974026 103.8961 L 1.8189894E-12 103.8961 L 1.8189894E-12 77.92208 L 1.8189894E-12 77.92208 L 1.8189894E-12 77.92208 L 1.8189894E-12 51.94805 L 1.8189894E-12 25.974026 L 1.8189894E-12 25.974026 L 25.974026 25.974026 Q 25.974026 25.974026 25.974026 -1.8189894E-12 z" svg:height="1.8181819mm" draw:style-name="style-1472" svg:viewBox="0.0 0.0 181.81819 181.81819" svg:width="1.8181819mm" svg:x="143.11688mm" svg:y="156.1039mm"/>
          <draw:path svg:d="M 207.7922 0.0 L 207.7922 0.0 L 207.7922 0.0 L 207.7922 0.0 L 233.76624 25.974026 L 233.76624 25.974026 L 233.76624 25.974026 L 233.76624 51.94805 L 207.7922 129.87013 Q 155.84416 233.76624 129.87013 233.76624 L 103.8961 233.76624 L 103.8961 259.74026 L 103.8961 285.7143 L 77.92208 259.74026 L 51.94805 233.76624 L 51.94805 285.7143 L 51.94805 337.66235 L 25.974026 337.66235 L 0.0 337.66235 L 0.0 285.7143 Q 0.0 233.76624 0.0 181.81819 L 0.0 129.87013 L 51.94805 77.92208 Q 129.87013 25.974026 155.84416 25.974026 Q 207.7922 25.974026 207.7922 0.0 z" svg:height="3.3766234mm" draw:style-name="style-1473" svg:viewBox="0.0 0.0 233.76624 337.66235" svg:width="2.3376625mm" svg:x="196.88312mm" svg:y="285.97403mm"/>
          <draw:path svg:d="M 51.94805 3.6379788E-12 L 51.94805 3.6379788E-12 L 77.92208 3.6379788E-12 L 77.92208 25.974026 L 103.8961 25.974026 L 103.8961 25.974026 L 103.8961 259.74026 Q 103.8961 493.5065 103.8961 1272.7273 L 103.8961 2077.922 L 77.92208 2077.922 L 51.94805 2077.922 L 51.94805 2103.8962 L 51.94805 2129.87 L 25.974026 2129.87 L 25.974026 2129.87 L 25.974026 2103.8962 L 25.974026 2103.8962 L 25.974026 1844.1559 Q -1.8189894E-12 1610.3896 -1.8189894E-12 1324.6753 Q -1.8189894E-12 1012.987 -1.8189894E-12 519.4805 L 25.974026 25.974026 L 51.94805 25.974026 L 51.94805 25.974026 L 51.94805 3.6379788E-12 z" svg:height="21.298702mm" draw:style-name="style-1474" svg:viewBox="0.0 0.0 103.8961 2129.87" svg:width="1.038961mm" svg:x="155.32468mm" svg:y="222.07793mm"/>
          <draw:path svg:d="M 467.53247 -3.6379788E-12 L 519.4805 -3.6379788E-12 L 519.4805 25.974026 L 519.4805 51.94805 L 545.4545 51.94805 Q 597.4026 51.94805 545.4545 77.92208 Q 519.4805 103.8961 493.5065 103.8961 L 493.5065 103.8961 L 363.63638 129.87013 Q 233.76624 155.84416 233.76624 155.84416 L 207.7922 155.84416 L 207.7922 155.84416 L 181.81819 129.87013 L 181.81819 129.87013 L 181.81819 103.8961 L 77.92208 103.8961 L 0.0 103.8961 L 0.0 77.92208 L 0.0 51.94805 L 77.92208 51.94805 L 155.84416 51.94805 L 285.7143 25.974026 Q 415.5844 -3.6379788E-12 467.53247 -3.6379788E-12 z" svg:height="1.5584415mm" draw:style-name="style-1475" svg:viewBox="0.0 0.0 545.4545 155.84416" svg:width="5.4545455mm" svg:x="42.857143mm" svg:y="284.15585mm"/>
          <draw:path svg:d="M 103.8961 0.0 L 103.8961 0.0 L 103.8961 25.974026 Q 129.87013 51.94805 155.84416 103.8961 Q 155.84416 129.87013 181.81819 155.84416 L 181.81819 155.84416 L 155.84416 155.84416 L 129.87013 155.84416 L 129.87013 233.76624 L 103.8961 311.68832 L 103.8961 259.74026 L 103.8961 233.76624 L 77.92208 207.7922 Q 51.94805 155.84416 51.94805 207.7922 Q 51.94805 233.76624 25.974026 233.76624 L 0.0 233.76624 L 0.0 207.7922 Q 0.0 181.81819 25.974026 103.8961 L 51.94805 25.974026 L 51.94805 25.974026 Q 77.92208 0.0 103.8961 0.0 z" svg:height="3.116883mm" draw:style-name="style-1476" svg:viewBox="0.0 0.0 181.81819 311.68832" svg:width="1.8181819mm" svg:x="42.077923mm" svg:y="96.623375mm"/>
          <draw:path svg:d="M 649.35065 311.68832 L 649.35065 311.68832 L 623.37665 311.68832 Q 623.37665 311.68832 597.4026 363.63638 L 571.4286 389.61038 L 571.4286 363.63638 Q 571.4286 337.66235 441.55844 259.74026 Q 311.68832 207.7922 311.68832 181.81819 Q 311.68832 155.84416 259.74026 155.84416 Q 233.76624 129.87013 233.76624 103.8961 Q 233.76624 77.92208 207.7922 77.92208 L 181.81819 51.94805 L 103.8961 51.94805 L 0.0 51.94805 L 0.0 25.974026 L 0.0 25.974026 L 129.87013 0.0 Q 259.74026 0.0 285.7143 0.0 Q 311.68832 0.0 415.5844 0.0 Q 519.4805 0.0 571.4286 25.974026 Q 623.37665 51.94805 623.37665 103.8961 Q 597.4026 155.84416 597.4026 207.7922 Q 597.4026 207.7922 623.37665 259.74026 Q 623.37665 285.7143 649.35065 311.68832 z" svg:height="3.8961039mm" draw:style-name="style-1477" svg:viewBox="0.0 0.0 649.35065 389.61038" svg:width="6.4935064mm" svg:x="202.07793mm" svg:y="2.077922mm"/>
          <draw:path svg:d="M 1298.7013 25.974026 L 1272.7273 0.0 L 1636.3636 0.0 Q 1974.026 0.0 2000.0 0.0 L 2000.0 0.0 L 2000.0 25.974026 L 2000.0 51.94805 L 2025.974 207.7922 Q 2051.948 337.66235 2051.948 415.5844 L 2051.948 493.5065 L 2051.948 519.4805 Q 2051.948 571.4286 2025.974 571.4286 L 2025.974 571.4286 L 2000.0 545.4545 Q 1948.052 519.4805 1766.2338 545.4545 Q 1584.4156 571.4286 1584.4156 623.37665 Q 1584.4156 649.35065 1792.2078 649.35065 Q 2000.0 675.3247 2000.0 649.35065 L 2025.974 649.35065 L 2025.974 675.3247 L 2025.974 675.3247 L 2025.974 779.22076 Q 2051.948 909.09094 2051.948 961.039 L 2051.948 1012.987 L 2051.948 1012.987 L 2025.974 1012.987 L 2025.974 987.013 Q 2000.0 961.039 2000.0 909.09094 Q 2000.0 857.1429 1688.3118 857.1429 Q 1402.5974 883.1169 1428.5714 831.1688 Q 1480.5195 831.1688 1480.5195 779.22076 Q 1480.5195 779.22076 1194.8052 779.22076 L 909.09094 779.22076 L 857.1429 779.22076 L 831.1688 779.22076 L 831.1688 831.1688 L 831.1688 857.1429 L 857.1429 857.1429 L 909.09094 883.1169 L 961.039 883.1169 L 1012.987 883.1169 L 1012.987 909.09094 L 1012.987 909.09094 L 1038.961 909.09094 L 1038.961 935.06494 L 1064.935 935.06494 Q 1064.935 961.039 1090.909 987.013 L 1090.909 987.013 L 1090.909 987.013 L 1064.935 1012.987 L 1064.935 1012.987 L 1064.935 1012.987 L 1064.935 1012.987 Q 1064.935 1038.961 1012.987 1038.961 Q 935.06494 1038.961 909.09094 987.013 L 909.09094 961.039 L 883.1169 961.039 L 883.1169 935.06494 L 883.1169 935.06494 L 857.1429 935.06494 L 857.1429 987.013 Q 857.1429 1012.987 857.1429 1038.961 L 831.1688 1038.961 L 831.1688 1064.935 L 831.1688 1064.935 L 805.1948 1064.935 Q 805.1948 1038.961 441.55844 1038.961 Q 77.92208 1038.961 77.92208 987.013 Q 77.92208 961.039 129.87013 935.06494 L 181.81819 909.09094 L 285.7143 909.09094 Q 389.61038 883.1169 441.55844 883.1169 L 493.5065 883.1169 L 571.4286 857.1429 L 649.35065 857.1429 L 649.35065 831.1688 L 649.35065 779.22076 L 623.37665 779.22076 L 623.37665 779.22076 L 545.4545 779.22076 Q 441.55844 779.22076 259.74026 779.22076 L 77.92208 779.22076 L 77.92208 727.27277 L 77.92208 701.2987 L 103.8961 675.3247 Q 103.8961 649.35065 51.94805 649.35065 L 0.0 649.35065 L 0.0 623.37665 L 0.0 623.37665 L 77.92208 571.4286 Q 181.81819 545.4545 155.84416 467.53247 Q 129.87013 363.63638 129.87013 363.63638 Q 129.87013 337.66235 129.87013 259.74026 L 129.87013 181.81819 L 129.87013 181.81819 L 129.87013 181.81819 L 129.87013 181.81819 L 129.87013 181.81819 L 155.84416 181.81819 L 155.84416 207.7922 L 285.7143 207.7922 Q 389.61038 207.7922 493.5065 233.76624 L 597.4026 259.74026 L 649.35065 259.74026 L 701.2987 259.74026 L 727.27277 233.76624 L 753.24677 207.7922 L 753.24677 207.7922 L 753.24677 207.7922 L 727.27277 207.7922 L 727.27277 207.7922 L 727.27277 181.81819 L 701.2987 181.81819 L 701.2987 181.81819 L 701.2987 155.84416 L 649.35065 155.84416 Q 623.37665 155.84416 545.4545 129.87013 L 467.53247 129.87013 L 467.53247 103.8961 L 467.53247 77.92208 L 649.35065 77.92208 Q 831.1688 51.94805 857.1429 51.94805 L 857.1429 51.94805 L 857.1429 51.94805 Q 857.1429 77.92208 883.1169 103.8961 L 883.1169 103.8961 L 883.1169 103.8961 L 857.1429 129.87013 L 857.1429 155.84416 L 857.1429 181.81819 L 909.09094 155.84416 Q 987.013 155.84416 1012.987 129.87013 L 1038.961 129.87013 L 1038.961 155.84416 Q 1012.987 181.81819 1012.987 285.7143 L 1012.987 389.61038 L 1038.961 389.61038 L 1038.961 415.5844 L 1064.935 415.5844 L 1090.909 415.5844 L 1090.909 389.61038 L 1116.8832 389.61038 L 1116.8832 363.63638 L 1116.8832 311.68832 L 1142.8572 311.68832 L 1142.8572 311.68832 L 1142.8572 337.66235 L 1168.8312 337.66235 L 1168.8312 363.63638 L 1168.8312 389.61038 L 1194.8052 389.61038 L 1194.8052 415.5844 L 1194.8052 415.5844 L 1220.7792 415.5844 L 1220.7792 415.5844 L 1220.7792 415.5844 L 1246.7533 415.5844 L 1272.7273 415.5844 L 1272.7273 415.5844 L 1272.7273 415.5844 L 1272.7273 285.7143 Q 1272.7273 155.84416 1272.7273 129.87013 Q 1220.7792 103.8961 1272.7273 77.92208 Q 1324.6753 51.94805 1298.7013 25.974026 z M 1012.987 987.013 Q 1012.987 987.013 1012.987 961.039 Q 1012.987 961.039 1038.961 987.013 L 1038.961 987.013 L 1012.987 987.013 z" svg:height="10.649351mm" draw:style-name="style-1478" svg:viewBox="0.0 0.0 2051.948 1064.935" svg:width="20.519482mm" svg:x="164.41559mm" svg:y="26.493507mm"/>
          <draw:path svg:d="M 233.76624 77.92208 L 233.76624 51.94805 L 285.7143 233.76624 Q 311.68832 389.61038 311.68832 519.4805 Q 311.68832 649.35065 285.7143 649.35065 L 259.74026 649.35065 L 155.84416 675.3247 Q 77.92208 675.3247 77.92208 701.2987 L 51.94805 727.27277 L 51.94805 753.24677 L 51.94805 753.24677 L 51.94805 753.24677 L 51.94805 753.24677 L 25.974026 649.35065 Q 25.974026 545.4545 0.0 545.4545 Q -25.974026 545.4545 0.0 519.4805 L 0.0 493.5065 L 25.974026 493.5065 Q 51.94805 493.5065 77.92208 207.7922 Q 103.8961 -77.92208 155.84416 -3.6379788E-12 Q 207.7922 77.92208 233.76624 77.92208 z" svg:height="7.532468mm" draw:style-name="style-1479" svg:viewBox="0.0 0.0 311.68832 753.24677" svg:width="3.116883mm" svg:x="189.09091mm" svg:y="305.7143mm"/>
          <draw:path svg:d="M 103.8961 51.94805 L 181.81819 0.0 L 181.81819 0.0 L 181.81819 0.0 L 207.7922 25.974026 L 233.76624 25.974026 L 233.76624 51.94805 L 233.76624 103.8961 L 259.74026 103.8961 L 285.7143 103.8961 L 285.7143 129.87013 L 285.7143 129.87013 L 259.74026 129.87013 L 259.74026 155.84416 L 259.74026 155.84416 L 285.7143 155.84416 L 285.7143 181.81819 L 285.7143 207.7922 L 259.74026 259.74026 Q 259.74026 311.68832 233.76624 311.68832 L 233.76624 311.68832 L 233.76624 311.68832 L 207.7922 311.68832 L 181.81819 311.68832 L 181.81819 311.68832 L 181.81819 311.68832 Q 181.81819 311.68832 181.81819 337.66235 L 155.84416 337.66235 L 155.84416 337.66235 Q 155.84416 363.63638 129.87013 363.63638 L 129.87013 363.63638 L 129.87013 363.63638 L 103.8961 363.63638 L 103.8961 337.66235 Q 103.8961 311.68832 77.92208 311.68832 Q 51.94805 311.68832 51.94805 337.66235 Q 51.94805 363.63638 25.974026 363.63638 Q -9.094947E-13 363.63638 -9.094947E-13 233.76624 L -9.094947E-13 129.87013 L 25.974026 129.87013 Q 51.94805 103.8961 103.8961 51.94805 z M 155.84416 259.74026 Q 181.81819 259.74026 181.81819 259.74026 L 181.81819 285.7143 L 181.81819 285.7143 Q 155.84416 259.74026 155.84416 259.74026 z" svg:height="3.6363637mm" draw:style-name="style-1480" svg:viewBox="0.0 0.0 285.7143 363.63638" svg:width="2.857143mm" svg:x="55.84416mm" svg:y="180.25974mm"/>
          <draw:path svg:d="M 259.74026 25.974026 L 259.74026 0.0 L 337.66235 25.974026 Q 415.5844 51.94805 415.5844 51.94805 L 415.5844 51.94805 L 441.55844 51.94805 Q 467.53247 25.974026 467.53247 51.94805 Q 467.53247 77.92208 493.5065 77.92208 L 493.5065 77.92208 L 493.5065 77.92208 Q 493.5065 103.8961 493.5065 103.8961 L 467.53247 103.8961 L 519.4805 155.84416 Q 519.4805 207.7922 545.4545 207.7922 L 545.4545 233.76624 L 519.4805 233.76624 L 493.5065 233.76624 L 467.53247 207.7922 Q 415.5844 181.81819 415.5844 207.7922 Q 415.5844 233.76624 363.63638 259.74026 Q 311.68832 311.68832 311.68832 311.68832 Q 311.68832 311.68832 285.7143 337.66235 L 259.74026 337.66235 L 233.76624 363.63638 Q 207.7922 363.63638 181.81819 415.5844 L 155.84416 467.53247 L 155.84416 467.53247 L 155.84416 467.53247 L 155.84416 493.5065 L 155.84416 493.5065 L 129.87013 519.4805 L 129.87013 545.4545 L 103.8961 545.4545 L 103.8961 545.4545 L 103.8961 545.4545 L 103.8961 545.4545 L 77.92208 519.4805 L 77.92208 493.5065 L 51.94805 493.5065 L 25.974026 493.5065 L 25.974026 467.53247 L 25.974026 441.55844 L 51.94805 441.55844 L 77.92208 415.5844 L 77.92208 415.5844 L 103.8961 415.5844 L 103.8961 389.61038 Q 103.8961 363.63638 103.8961 337.66235 Q 103.8961 311.68832 103.8961 337.66235 Q 77.92208 363.63638 51.94805 363.63638 Q 25.974026 363.63638 51.94805 311.68832 Q 51.94805 285.7143 51.94805 259.74026 L 25.974026 259.74026 L 25.974026 233.76624 L -1.8189894E-12 233.76624 L -1.8189894E-12 233.76624 L -1.8189894E-12 233.76624 L -1.8189894E-12 233.76624 L -1.8189894E-12 207.7922 L 51.94805 207.7922 Q 103.8961 207.7922 155.84416 155.84416 Q 233.76624 155.84416 259.74026 103.8961 Q 311.68832 51.94805 285.7143 51.94805 Q 259.74026 51.94805 259.74026 25.974026 z" svg:height="5.4545455mm" draw:style-name="style-1481" svg:viewBox="0.0 0.0 545.4545 545.4545" svg:width="5.4545455mm" svg:x="97.14286mm" svg:y="230.64935mm"/>
          <draw:path svg:d="M 311.68832 51.94805 L 311.68832 0.0 L 337.66235 51.94805 Q 363.63638 77.92208 415.5844 77.92208 L 441.55844 103.8961 L 467.53247 103.8961 L 519.4805 103.8961 L 415.5844 103.8961 Q 337.66235 103.8961 337.66235 155.84416 Q 311.68832 181.81819 311.68832 207.7922 L 311.68832 207.7922 L 311.68832 207.7922 Q 311.68832 207.7922 285.7143 207.7922 L 285.7143 233.76624 L 181.81819 311.68832 Q 77.92208 363.63638 51.94805 389.61038 L 51.94805 389.61038 L 51.94805 389.61038 L 25.974026 389.61038 L 25.974026 363.63638 Q 51.94805 363.63638 51.94805 311.68832 L 51.94805 259.74026 L 25.974026 259.74026 L 0.0 259.74026 L 25.974026 233.76624 L 51.94805 207.7922 L 51.94805 207.7922 L 51.94805 207.7922 L 51.94805 181.81819 L 51.94805 155.84416 L 103.8961 155.84416 L 155.84416 155.84416 L 207.7922 129.87013 Q 285.7143 129.87013 311.68832 51.94805 z" svg:height="3.8961039mm" draw:style-name="style-1482" svg:viewBox="0.0 0.0 519.4805 389.61038" svg:width="5.194805mm" svg:x="4.675325mm" svg:y="193.24675mm"/>
          <draw:path svg:d="M 77.92208 25.974026 L 77.92208 0.0 L 103.8961 25.974026 Q 129.87013 51.94805 129.87013 51.94805 L 129.87013 77.92208 L 181.81819 77.92208 L 233.76624 77.92208 L 207.7922 129.87013 Q 181.81819 181.81819 155.84416 181.81819 L 129.87013 181.81819 L 129.87013 207.7922 Q 129.87013 207.7922 155.84416 233.76624 L 155.84416 233.76624 L 129.87013 233.76624 Q 77.92208 233.76624 25.974026 233.76624 L -9.094947E-13 233.76624 L -9.094947E-13 155.84416 L -9.094947E-13 77.92208 L -9.094947E-13 77.92208 Q 25.974026 77.92208 51.94805 77.92208 Q 77.92208 103.8961 77.92208 77.92208 Q 51.94805 77.92208 77.92208 25.974026 z" svg:height="2.3376625mm" draw:style-name="style-1483" svg:viewBox="0.0 0.0 233.76624 233.76624" svg:width="2.3376625mm" svg:x="72.46754mm" svg:y="214.80519mm"/>
          <draw:path svg:d="M 155.84416 181.81819 L 155.84416 -3.6379788E-12 L 155.84416 -3.6379788E-12 Q 181.81819 25.974026 207.7922 25.974026 L 207.7922 25.974026 L 207.7922 155.84416 Q 207.7922 285.7143 259.74026 285.7143 L 311.68832 285.7143 L 311.68832 363.63638 Q 311.68832 441.55844 337.66235 389.61038 Q 363.63638 363.63638 363.63638 441.55844 L 363.63638 519.4805 L 441.55844 493.5065 Q 519.4805 467.53247 545.4545 493.5065 Q 571.4286 493.5065 571.4286 519.4805 L 597.4026 519.4805 L 519.4805 571.4286 Q 441.55844 649.35065 415.5844 649.35065 L 415.5844 649.35065 L 259.74026 649.35065 L 77.92208 649.35065 L 77.92208 675.3247 L 77.92208 701.2987 L 51.94805 701.2987 L 0.0 701.2987 L 0.0 675.3247 L 0.0 675.3247 L 0.0 675.3247 L 25.974026 649.35065 L 25.974026 649.35065 L 51.94805 649.35065 L 51.94805 649.35065 L 51.94805 649.35065 L 103.8961 623.37665 Q 129.87013 623.37665 129.87013 545.4545 Q 103.8961 441.55844 129.87013 441.55844 Q 155.84416 415.5844 155.84416 389.61038 L 155.84416 363.63638 L 155.84416 181.81819 z" svg:height="7.012987mm" draw:style-name="style-1484" svg:viewBox="0.0 0.0 597.4026 701.2987" svg:width="5.974026mm" svg:x="90.38961mm" svg:y="183.11688mm"/>
          <draw:path svg:d="M 25.974026 25.974026 L 51.94805 25.974026 L 181.81819 0.0 L 285.7143 0.0 L 337.66235 0.0 L 389.61038 0.0 L 389.61038 0.0 L 415.5844 0.0 L 389.61038 25.974026 Q 337.66235 51.94805 363.63638 77.92208 L 363.63638 129.87013 L 285.7143 129.87013 Q 207.7922 129.87013 181.81819 155.84416 Q 129.87013 181.81819 155.84416 181.81819 Q 155.84416 181.81819 181.81819 207.7922 L 233.76624 207.7922 L 233.76624 233.76624 L 233.76624 285.7143 L 207.7922 311.68832 Q 181.81819 337.66235 181.81819 337.66235 L 181.81819 363.63638 L 181.81819 363.63638 L 155.84416 363.63638 L 129.87013 441.55844 Q 77.92208 493.5065 103.8961 493.5065 Q 129.87013 519.4805 129.87013 649.35065 L 129.87013 753.24677 L 129.87013 753.24677 L 103.8961 753.24677 L 77.92208 727.27277 L 51.94805 727.27277 L 51.94805 701.2987 L 25.974026 649.35065 L 25.974026 649.35065 L 25.974026 649.35065 L 25.974026 623.37665 L 25.974026 623.37665 L 0.0 623.37665 L 0.0 623.37665 L 0.0 571.4286 Q 25.974026 519.4805 0.0 389.61038 L 0.0 259.74026 L 0.0 233.76624 Q 25.974026 181.81819 0.0 129.87013 Q -25.974026 51.94805 25.974026 25.974026 z" svg:height="7.532468mm" draw:style-name="style-1485" svg:viewBox="0.0 0.0 415.5844 753.24677" svg:width="4.155844mm" svg:x="109.35065mm" svg:y="196.1039mm"/>
          <draw:path svg:d="M 77.92208 25.974026 L 77.92208 0.0 L 129.87013 0.0 L 155.84416 0.0 L 285.7143 25.974026 Q 415.5844 51.94805 545.4545 51.94805 Q 701.2987 51.94805 701.2987 51.94805 L 701.2987 77.92208 L 701.2987 77.92208 L 675.3247 77.92208 L 649.35065 77.92208 L 623.37665 103.8961 L 519.4805 129.87013 Q 415.5844 155.84416 545.4545 207.7922 Q 649.35065 259.74026 753.24677 259.74026 L 857.1429 259.74026 L 857.1429 259.74026 L 857.1429 285.7143 L 831.1688 311.68832 L 805.1948 337.66235 L 805.1948 337.66235 L 805.1948 363.63638 L 805.1948 363.63638 L 805.1948 363.63638 L 831.1688 363.63638 L 831.1688 363.63638 L 831.1688 389.61038 L 857.1429 389.61038 L 857.1429 415.5844 L 857.1429 415.5844 L 805.1948 415.5844 Q 753.24677 415.5844 727.27277 441.55844 Q 701.2987 441.55844 701.2987 493.5065 Q 727.27277 545.4545 389.61038 545.4545 Q 51.94805 519.4805 77.92208 493.5065 Q 77.92208 441.55844 337.66235 415.5844 Q 597.4026 389.61038 597.4026 363.63638 Q 597.4026 337.66235 441.55844 311.68832 Q 311.68832 259.74026 233.76624 285.7143 L 129.87013 311.68832 L 77.92208 311.68832 L 51.94805 311.68832 L 51.94805 285.7143 L 25.974026 285.7143 L 25.974026 285.7143 L 25.974026 285.7143 L 25.974026 285.7143 L 25.974026 285.7143 L -1.8189894E-12 259.74026 L -1.8189894E-12 233.76624 L 25.974026 233.76624 L 51.94805 207.7922 L 103.8961 207.7922 Q 155.84416 207.7922 181.81819 181.81819 L 233.76624 155.84416 L 259.74026 155.84416 L 285.7143 155.84416 L 285.7143 129.87013 L 285.7143 103.8961 L 259.74026 103.8961 L 259.74026 103.8961 L 233.76624 77.92208 Q 207.7922 51.94805 129.87013 51.94805 Q 77.92208 51.94805 77.92208 25.974026 z" svg:height="5.4545455mm" draw:style-name="style-1486" svg:viewBox="0.0 0.0 857.1429 545.4545" svg:width="8.571428mm" svg:x="154.02597mm" svg:y="21.298702mm"/>
          <draw:path svg:d="M 571.4286 0.0 L 571.4286 0.0 L 571.4286 0.0 Q 571.4286 25.974026 519.4805 25.974026 Q 493.5065 25.974026 493.5065 51.94805 L 519.4805 77.92208 L 519.4805 77.92208 L 519.4805 103.8961 L 519.4805 103.8961 L 493.5065 129.87013 L 493.5065 129.87013 Q 467.53247 129.87013 467.53247 129.87013 L 467.53247 155.84416 L 467.53247 155.84416 Q 441.55844 181.81819 363.63638 233.76624 L 311.68832 285.7143 L 311.68832 259.74026 Q 311.68832 233.76624 363.63638 181.81819 Q 389.61038 103.8961 259.74026 129.87013 L 103.8961 181.81819 L 103.8961 181.81819 L 103.8961 181.81819 L 77.92208 181.81819 L 77.92208 181.81819 L 77.92208 207.7922 L 51.94805 207.7922 L 51.94805 207.7922 L 51.94805 233.76624 L 51.94805 233.76624 L 25.974026 233.76624 L 25.974026 207.7922 L 0.0 207.7922 L 0.0 207.7922 L 0.0 207.7922 L 25.974026 155.84416 Q 51.94805 77.92208 77.92208 77.92208 Q 103.8961 77.92208 103.8961 25.974026 Q 129.87013 -25.974026 233.76624 0.0 Q 337.66235 25.974026 467.53247 0.0 Q 571.4286 -25.974026 571.4286 0.0 z" svg:height="2.857143mm" draw:style-name="style-1487" svg:viewBox="0.0 0.0 571.4286 285.7143" svg:width="5.714286mm" svg:x="2.077922mm" svg:y="2.857143mm"/>
          <draw:path svg:d="M 181.81819 0.0 L 285.7143 77.92208 L 285.7143 77.92208 Q 285.7143 77.92208 285.7143 103.8961 L 285.7143 103.8961 L 311.68832 181.81819 Q 337.66235 233.76624 311.68832 259.74026 L 311.68832 285.7143 L 285.7143 285.7143 L 259.74026 285.7143 L 207.7922 259.74026 Q 155.84416 233.76624 129.87013 233.76624 Q 103.8961 233.76624 103.8961 207.7922 L 77.92208 181.81819 L 77.92208 181.81819 L 77.92208 181.81819 L 77.92208 155.84416 L 77.92208 155.84416 L 51.94805 155.84416 L 51.94805 129.87013 L 0.0 129.87013 Q -51.94805 129.87013 25.974026 25.974026 Q 103.8961 -77.92208 181.81819 0.0 z" svg:height="2.857143mm" draw:style-name="style-1488" svg:viewBox="0.0 0.0 311.68832 285.7143" svg:width="3.116883mm" svg:x="28.31169mm" svg:y="232.46753mm"/>
          <draw:path svg:d="M -1.8189894E-12 129.87013 L 25.974026 25.974026 L 181.81819 0.0 L 311.68832 0.0 L 441.55844 25.974026 Q 571.4286 25.974026 1038.961 25.974026 Q 1506.4935 25.974026 2155.8442 51.94805 L 2831.169 51.94805 L 2935.065 51.94805 L 3012.987 77.92208 L 3038.9612 77.92208 L 3064.935 77.92208 L 3064.935 129.87013 L 3064.935 155.84416 L 3064.935 181.81819 Q 3038.9612 233.76624 3038.9612 285.7143 L 3038.9612 337.66235 L 3038.9612 415.5844 Q 3038.9612 493.5065 3038.9612 493.5065 L 3038.9612 519.4805 L 2753.2468 519.4805 Q 2467.5325 545.4545 2441.5583 545.4545 L 2415.5845 545.4545 L 2415.5845 519.4805 Q 2415.5845 493.5065 2415.5845 441.55844 Q 2415.5845 415.5844 2363.6365 389.61038 Q 2285.7144 389.61038 2285.7144 415.5844 Q 2285.7144 441.55844 2207.7922 441.55844 L 2155.8442 415.5844 L 2155.8442 415.5844 Q 2129.87 389.61038 2129.87 389.61038 L 2129.87 389.61038 L 2103.8962 389.61038 Q 2077.922 389.61038 1948.052 363.63638 Q 1818.1819 337.66235 1740.2598 363.63638 Q 1662.3376 363.63638 1662.3376 389.61038 Q 1662.3376 415.5844 1688.3118 415.5844 Q 1714.2858 441.55844 1584.4156 441.55844 Q 1480.5195 467.53247 1480.5195 415.5844 Q 1480.5195 363.63638 1324.6753 363.63638 L 1168.8312 389.61038 L 1142.8572 389.61038 L 1116.8832 389.61038 L 1116.8832 415.5844 L 1116.8832 441.55844 L 1168.8312 441.55844 L 1246.7533 441.55844 L 1272.7273 467.53247 L 1298.7013 467.53247 L 1298.7013 519.4805 L 1298.7013 571.4286 L 1272.7273 571.4286 L 1272.7273 571.4286 L 1272.7273 571.4286 L 1272.7273 545.4545 L 1220.7792 545.4545 Q 1142.8572 545.4545 1116.8832 493.5065 L 1064.935 415.5844 L 1064.935 415.5844 L 1064.935 389.61038 L 1064.935 389.61038 L 1064.935 389.61038 L 1038.961 415.5844 L 1012.987 441.55844 L 1012.987 441.55844 L 1012.987 441.55844 L 1012.987 467.53247 L 1012.987 467.53247 L 987.013 519.4805 Q 987.013 545.4545 1012.987 545.4545 L 1038.961 545.4545 L 1038.961 571.4286 L 1012.987 571.4286 L 1012.987 571.4286 L 1012.987 597.4026 L 1012.987 597.4026 L 1012.987 597.4026 L 987.013 597.4026 L 987.013 597.4026 L 987.013 623.37665 L 961.039 623.37665 L 961.039 623.37665 L 961.039 623.37665 L 961.039 597.4026 Q 961.039 597.4026 909.09094 571.4286 Q 883.1169 545.4545 831.1688 571.4286 Q 779.22076 571.4286 779.22076 597.4026 L 779.22076 623.37665 L 753.24677 623.37665 Q 753.24677 649.35065 753.24677 649.35065 L 753.24677 649.35065 L 753.24677 649.35065 Q 753.24677 649.35065 727.27277 727.27277 L 727.27277 805.1948 L 727.27277 805.1948 L 727.27277 831.1688 L 727.27277 857.1429 L 701.2987 857.1429 L 701.2987 857.1429 L 701.2987 857.1429 L 701.2987 857.1429 L 675.3247 857.1429 L 675.3247 831.1688 L 675.3247 831.1688 L 675.3247 805.1948 Q 675.3247 779.22076 545.4545 779.22076 Q 415.5844 805.1948 285.7143 779.22076 L 155.84416 753.24677 L 155.84416 753.24677 Q 155.84416 753.24677 129.87013 753.24677 L 77.92208 753.24677 L 77.92208 753.24677 Q 51.94805 753.24677 25.974026 779.22076 L 25.974026 779.22076 L 25.974026 753.24677 Q 25.974026 753.24677 -1.8189894E-12 493.5065 Q -25.974026 233.76624 -1.8189894E-12 129.87013 z M 2129.87 363.63638 Q 2129.87 337.66235 2129.87 337.66235 Q 2155.8442 337.66235 2155.8442 337.66235 Q 2155.8442 363.63638 2129.87 363.63638 z" svg:height="8.571428mm" draw:style-name="style-1489" svg:viewBox="0.0 0.0 3064.935 857.1429" svg:width="30.649351mm" svg:x="154.02597mm" svg:y="13.766234mm"/>
          <draw:path svg:d="M 51.94805 51.94805 L 51.94805 0.0 L 77.92208 0.0 Q 103.8961 0.0 103.8961 51.94805 L 129.87013 77.92208 L 129.87013 103.8961 L 129.87013 129.87013 L 155.84416 129.87013 L 155.84416 155.84416 L 181.81819 207.7922 Q 233.76624 259.74026 233.76624 259.74026 L 233.76624 259.74026 L 233.76624 285.7143 L 233.76624 285.7143 L 259.74026 311.68832 L 285.7143 337.66235 L 285.7143 337.66235 L 285.7143 363.63638 L 285.7143 363.63638 L 285.7143 363.63638 L 311.68832 389.61038 L 311.68832 415.5844 L 285.7143 415.5844 L 233.76624 415.5844 L 233.76624 389.61038 L 233.76624 389.61038 L 207.7922 389.61038 L 207.7922 363.63638 L 207.7922 363.63638 L 181.81819 363.63638 L 181.81819 363.63638 L 181.81819 363.63638 L 155.84416 337.66235 Q 129.87013 337.66235 129.87013 363.63638 Q 129.87013 389.61038 77.92208 389.61038 Q 25.974026 389.61038 25.974026 363.63638 L 25.974026 337.66235 L 51.94805 337.66235 Q 77.92208 311.68832 25.974026 259.74026 L 1.8189894E-12 181.81819 L 1.8189894E-12 155.84416 L 1.8189894E-12 129.87013 L 25.974026 129.87013 L 25.974026 129.87013 L 25.974026 129.87013 Q 25.974026 129.87013 51.94805 51.94805 z" svg:height="4.155844mm" draw:style-name="style-1490" svg:viewBox="0.0 0.0 311.68832 415.5844" svg:width="3.116883mm" svg:x="108.31169mm" svg:y="131.94806mm"/>
          <draw:path svg:d="M 155.84416 259.74026 L 155.84416 311.68832 L 155.84416 311.68832 L 155.84416 337.66235 L 129.87013 337.66235 Q 129.87013 311.68832 129.87013 311.68832 L 129.87013 311.68832 L 129.87013 259.74026 Q 129.87013 207.7922 51.94805 155.84416 L 3.6379788E-12 103.8961 L 77.92208 51.94805 Q 129.87013 0.0 181.81819 0.0 Q 233.76624 0.0 181.81819 51.94805 Q 129.87013 103.8961 129.87013 155.84416 Q 129.87013 181.81819 155.84416 259.74026 z" svg:height="3.3766234mm" draw:style-name="style-1491" svg:viewBox="0.0 0.0 181.81819 337.66235" svg:width="1.8181819mm" svg:x="195.06494mm" svg:y="296.62338mm"/>
          <draw:path svg:d="M 597.4026 155.84416 L 597.4026 0.0 L 597.4026 0.0 L 597.4026 0.0 L 623.37665 0.0 L 623.37665 0.0 L 649.35065 25.974026 L 649.35065 25.974026 L 649.35065 25.974026 L 649.35065 51.94805 L 649.35065 51.94805 L 649.35065 51.94805 L 623.37665 51.94805 L 623.37665 51.94805 L 623.37665 77.92208 L 649.35065 77.92208 L 649.35065 155.84416 L 649.35065 233.76624 L 675.3247 259.74026 L 675.3247 285.7143 L 935.06494 285.7143 L 1194.8052 285.7143 L 1194.8052 311.68832 L 1168.8312 337.66235 L 1168.8312 337.66235 L 1168.8312 337.66235 L 1012.987 337.66235 Q 883.1169 363.63638 441.55844 337.66235 L 0.0 337.66235 L 0.0 337.66235 L 0.0 311.68832 L 25.974026 311.68832 L 51.94805 311.68832 L 51.94805 285.7143 L 51.94805 285.7143 L 337.66235 285.7143 L 597.4026 285.7143 L 597.4026 155.84416 z" svg:height="3.3766234mm" draw:style-name="style-1492" svg:viewBox="0.0 0.0 1194.8052 337.66235" svg:width="11.948052mm" svg:x="149.35065mm" svg:y="313.24677mm"/>
          <draw:path svg:d="M 0.0 103.8961 L 0.0 0.0 L 25.974026 0.0 L 51.94805 0.0 L 155.84416 25.974026 Q 259.74026 51.94805 259.74026 77.92208 Q 285.7143 103.8961 311.68832 103.8961 Q 337.66235 103.8961 337.66235 155.84416 Q 363.63638 233.76624 363.63638 233.76624 L 363.63638 233.76624 L 363.63638 285.7143 L 363.63638 337.66235 L 259.74026 389.61038 Q 155.84416 441.55844 155.84416 467.53247 Q 155.84416 493.5065 129.87013 493.5065 Q 103.8961 493.5065 103.8961 467.53247 Q 103.8961 441.55844 77.92208 441.55844 Q 51.94805 441.55844 51.94805 467.53247 L 51.94805 493.5065 L 25.974026 493.5065 L 25.974026 493.5065 L 25.974026 467.53247 L 0.0 441.55844 L 0.0 311.68832 Q 0.0 181.81819 0.0 103.8961 z" svg:height="4.935065mm" draw:style-name="style-1493" svg:viewBox="0.0 0.0 363.63638 493.5065" svg:width="3.6363637mm" svg:x="35.324677mm" svg:y="212.46753mm"/>
          <draw:path svg:d="M 0.0 129.87013 L 0.0 0.0 L 25.974026 0.0 L 25.974026 0.0 L 51.94805 25.974026 Q 103.8961 25.974026 103.8961 51.94805 Q 103.8961 77.92208 155.84416 77.92208 Q 207.7922 51.94805 233.76624 51.94805 L 259.74026 51.94805 L 285.7143 103.8961 Q 311.68832 129.87013 311.68832 103.8961 Q 311.68832 77.92208 337.66235 103.8961 Q 363.63638 155.84416 363.63638 155.84416 L 363.63638 155.84416 L 363.63638 181.81819 Q 363.63638 207.7922 337.66235 207.7922 Q 311.68832 207.7922 337.66235 233.76624 Q 363.63638 233.76624 363.63638 259.74026 Q 363.63638 285.7143 337.66235 285.7143 L 337.66235 285.7143 L 311.68832 285.7143 L 311.68832 285.7143 L 311.68832 285.7143 L 285.7143 285.7143 L 285.7143 259.74026 Q 259.74026 259.74026 259.74026 259.74026 L 259.74026 259.74026 L 259.74026 207.7922 Q 233.76624 129.87013 207.7922 129.87013 Q 181.81819 129.87013 181.81819 259.74026 L 155.84416 389.61038 L 155.84416 415.5844 L 155.84416 441.55844 L 129.87013 441.55844 L 103.8961 441.55844 L 103.8961 441.55844 L 103.8961 467.53247 L 77.92208 467.53247 L 51.94805 467.53247 L 51.94805 467.53247 L 51.94805 441.55844 L 51.94805 415.5844 Q 51.94805 415.5844 51.94805 363.63638 L 25.974026 311.68832 L 25.974026 285.7143 Q 0.0 285.7143 0.0 285.7143 L 0.0 285.7143 L 0.0 259.74026 Q 0.0 259.74026 0.0 129.87013 z" svg:height="4.675325mm" draw:style-name="style-1494" svg:viewBox="0.0 0.0 363.63638 467.53247" svg:width="3.6363637mm" svg:x="44.155846mm" svg:y="217.14285mm"/>
          <draw:path svg:d="M 337.66235 0.0 L 337.66235 0.0 L 363.63638 0.0 L 363.63638 0.0 L 363.63638 0.0 Q 363.63638 0.0 389.61038 0.0 L 389.61038 25.974026 L 363.63638 25.974026 Q 363.63638 51.94805 389.61038 51.94805 L 415.5844 51.94805 L 415.5844 51.94805 Q 415.5844 51.94805 415.5844 77.92208 L 441.55844 77.92208 L 467.53247 77.92208 Q 467.53247 103.8961 467.53247 103.8961 L 493.5065 103.8961 L 519.4805 103.8961 L 519.4805 103.8961 L 493.5065 155.84416 Q 467.53247 233.76624 467.53247 259.74026 L 467.53247 285.7143 L 415.5844 311.68832 Q 389.61038 311.68832 415.5844 337.66235 L 467.53247 337.66235 L 415.5844 363.63638 Q 363.63638 363.63638 311.68832 519.4805 Q 285.7143 675.3247 259.74026 727.27277 Q 207.7922 779.22076 181.81819 779.22076 Q 155.84416 805.1948 155.84416 831.1688 Q 155.84416 857.1429 155.84416 857.1429 Q 155.84416 883.1169 155.84416 883.1169 L 155.84416 883.1169 L 155.84416 935.06494 L 155.84416 961.039 L 155.84416 961.039 L 155.84416 987.013 L 155.84416 987.013 L 155.84416 987.013 L 129.87013 1012.987 L 129.87013 1038.961 L 103.8961 1038.961 L 103.8961 1038.961 L 103.8961 1012.987 L 103.8961 1012.987 L 77.92208 1012.987 L 77.92208 987.013 L 77.92208 987.013 L 51.94805 987.013 L 51.94805 987.013 L 51.94805 987.013 L 51.94805 1012.987 L 25.974026 1012.987 L 25.974026 1012.987 L 0.0 1012.987 L 0.0 935.06494 Q 0.0 831.1688 25.974026 571.4286 L 25.974026 285.7143 L 25.974026 259.74026 L 51.94805 233.76624 L 51.94805 233.76624 L 51.94805 207.7922 L 51.94805 207.7922 L 51.94805 207.7922 L 77.92208 207.7922 L 103.8961 207.7922 L 103.8961 181.81819 L 103.8961 181.81819 L 129.87013 181.81819 Q 129.87013 155.84416 181.81819 103.8961 L 233.76624 51.94805 L 259.74026 51.94805 Q 311.68832 77.92208 311.68832 51.94805 L 311.68832 25.974026 L 311.68832 0.0 Q 311.68832 0.0 337.66235 0.0 z" svg:height="10.38961mm" draw:style-name="style-1495" svg:viewBox="0.0 0.0 519.4805 1038.961" svg:width="5.194805mm" svg:x="99.74026mm" svg:y="190.12987mm"/>
          <draw:path svg:d="M 51.94805 103.8961 L 0.0 103.8961 L 0.0 77.92208 Q 25.974026 51.94805 233.76624 0.0 Q 441.55844 0.0 493.5065 25.974026 Q 519.4805 77.92208 337.66235 103.8961 Q 129.87013 103.8961 51.94805 103.8961 z" svg:height="1.038961mm" draw:style-name="style-1496" svg:viewBox="0.0 0.0 493.5065 103.8961" svg:width="4.935065mm" svg:x="168.83118mm" svg:y="23.376623mm"/>
          <draw:path svg:d="M 181.81819 -9.094947E-13 L 181.81819 -9.094947E-13 L 207.7922 -9.094947E-13 L 207.7922 -9.094947E-13 L 207.7922 -9.094947E-13 L 207.7922 25.974026 L 233.76624 51.94805 Q 259.74026 77.92208 233.76624 103.8961 Q 233.76624 129.87013 207.7922 129.87013 Q 155.84416 155.84416 155.84416 181.81819 Q 155.84416 207.7922 181.81819 207.7922 Q 207.7922 233.76624 207.7922 233.76624 L 207.7922 233.76624 L 207.7922 233.76624 Q 181.81819 233.76624 129.87013 285.7143 L 77.92208 337.66235 L 51.94805 337.66235 Q 51.94805 337.66235 25.974026 233.76624 L 0.0 155.84416 L 0.0 129.87013 L 0.0 77.92208 L 0.0 51.94805 Q 25.974026 25.974026 51.94805 25.974026 L 51.94805 25.974026 L 77.92208 25.974026 Q 103.8961 25.974026 155.84416 25.974026 Q 181.81819 25.974026 181.81819 -9.094947E-13 z M 129.87013 103.8961 Q 129.87013 77.92208 129.87013 77.92208 Q 155.84416 77.92208 155.84416 77.92208 Q 155.84416 103.8961 129.87013 103.8961 z" svg:height="3.3766234mm" draw:style-name="style-1497" svg:viewBox="0.0 0.0 233.76624 337.66235" svg:width="2.3376625mm" svg:x="104.93507mm" svg:y="71.42857mm"/>
          <draw:path svg:d="M 51.94805 51.94805 L 103.8961 0.0 L 103.8961 0.0 L 129.87013 0.0 L 129.87013 0.0 L 155.84416 0.0 L 155.84416 0.0 L 155.84416 25.974026 L 181.81819 25.974026 Q 207.7922 51.94805 207.7922 25.974026 L 233.76624 0.0 L 259.74026 0.0 L 311.68832 0.0 L 363.63638 51.94805 Q 415.5844 51.94805 415.5844 77.92208 L 441.55844 77.92208 L 441.55844 103.8961 L 467.53247 155.84416 L 441.55844 181.81819 Q 441.55844 207.7922 415.5844 181.81819 Q 363.63638 155.84416 493.5065 363.63638 Q 623.37665 571.4286 623.37665 597.4026 L 623.37665 623.37665 L 623.37665 623.37665 Q 623.37665 623.37665 597.4026 649.35065 L 571.4286 675.3247 L 571.4286 675.3247 L 571.4286 675.3247 L 571.4286 649.35065 Q 571.4286 623.37665 545.4545 623.37665 L 545.4545 623.37665 L 545.4545 623.37665 Q 519.4805 597.4026 493.5065 545.4545 Q 467.53247 493.5065 441.55844 493.5065 L 415.5844 493.5065 L 415.5844 493.5065 Q 415.5844 493.5065 389.61038 415.5844 Q 389.61038 363.63638 363.63638 363.63638 Q 337.66235 363.63638 311.68832 337.66235 Q 311.68832 311.68832 207.7922 285.7143 L 103.8961 259.74026 L 103.8961 259.74026 L 103.8961 259.74026 L 155.84416 233.76624 Q 181.81819 207.7922 207.7922 207.7922 Q 233.76624 207.7922 233.76624 155.84416 L 207.7922 129.87013 L 207.7922 103.8961 L 207.7922 77.92208 L 181.81819 77.92208 L 155.84416 51.94805 L 129.87013 51.94805 L 103.8961 51.94805 L 103.8961 77.92208 L 103.8961 77.92208 L 77.92208 77.92208 L 77.92208 103.8961 L 51.94805 103.8961 L 51.94805 103.8961 L 51.94805 103.8961 Q 51.94805 103.8961 25.974026 129.87013 L 0.0 129.87013 L 0.0 103.8961 Q 0.0 77.92208 51.94805 51.94805 z" svg:height="6.753247mm" draw:style-name="style-1498" svg:viewBox="0.0 0.0 623.37665 675.3247" svg:width="6.233766mm" svg:x="34.805195mm" svg:y="209.87013mm"/>
          <draw:path svg:d="M 77.92208 77.92208 L 129.87013 -3.6379788E-12 L 233.76624 25.974026 Q 337.66235 25.974026 337.66235 129.87013 L 337.66235 233.76624 L 259.74026 233.76624 L 181.81819 233.76624 L 181.81819 259.74026 L 181.81819 259.74026 L 129.87013 259.74026 L 77.92208 259.74026 L 77.92208 233.76624 Q 77.92208 233.76624 25.974026 233.76624 L 0.0 207.7922 L 0.0 181.81819 Q 25.974026 181.81819 77.92208 77.92208 z" svg:height="2.5974026mm" draw:style-name="style-1499" svg:viewBox="0.0 0.0 337.66235 259.74026" svg:width="3.3766234mm" svg:x="111.42857mm" svg:y="193.5065mm"/>
          <draw:path svg:d="M 25.974026 337.66235 L 25.974026 0.0 L 25.974026 25.974026 L 25.974026 51.94805 L 25.974026 51.94805 Q 25.974026 77.92208 51.94805 77.92208 L 51.94805 77.92208 L 51.94805 285.7143 Q 51.94805 467.53247 103.8961 519.4805 Q 103.8961 571.4286 103.8961 753.24677 Q 51.94805 909.09094 51.94805 909.09094 L 51.94805 935.06494 L 25.974026 935.06494 L 0.0 935.06494 L 0.0 909.09094 L 0.0 909.09094 L 25.974026 909.09094 L 25.974026 909.09094 L 25.974026 883.1169 L 0.0 883.1169 L 0.0 805.1948 Q 0.0 701.2987 25.974026 337.66235 z" svg:height="9.35065mm" draw:style-name="style-1500" svg:viewBox="0.0 0.0 103.8961 935.06494" svg:width="1.038961mm" svg:x="155.84416mm" svg:y="191.94806mm"/>
          <draw:path svg:d="M 675.3247 25.974026 L 701.2987 25.974026 L 701.2987 25.974026 L 727.27277 25.974026 L 727.27277 25.974026 L 727.27277 51.94805 L 1246.7533 51.94805 L 1740.2598 51.94805 L 1662.3376 155.84416 Q 1610.3896 259.74026 1558.4415 259.74026 L 1532.4675 259.74026 L 1532.4675 285.7143 Q 1558.4415 311.68832 1558.4415 311.68832 L 1558.4415 337.66235 L 1506.4935 337.66235 L 1454.5455 337.66235 L 1454.5455 285.7143 Q 1454.5455 233.76624 1428.5714 259.74026 Q 1402.5974 259.74026 1194.8052 259.74026 L 987.013 285.7143 L 987.013 259.74026 Q 987.013 233.76624 935.06494 233.76624 Q 883.1169 259.74026 883.1169 259.74026 L 909.09094 285.7143 L 883.1169 285.7143 L 857.1429 285.7143 L 857.1429 285.7143 Q 831.1688 285.7143 831.1688 259.74026 Q 831.1688 233.76624 805.1948 233.76624 Q 779.22076 259.74026 779.22076 285.7143 L 805.1948 311.68832 L 727.27277 311.68832 Q 675.3247 311.68832 675.3247 363.63638 Q 675.3247 415.5844 675.3247 467.53247 L 675.3247 519.4805 L 623.37665 519.4805 Q 545.4545 519.4805 441.55844 493.5065 L 337.66235 467.53247 L 337.66235 493.5065 L 337.66235 493.5065 L 311.68832 519.4805 Q 311.68832 519.4805 337.66235 545.4545 Q 363.63638 571.4286 363.63638 597.4026 L 337.66235 597.4026 L 311.68832 597.4026 Q 311.68832 571.4286 285.7143 571.4286 Q 259.74026 545.4545 181.81819 571.4286 L 103.8961 597.4026 L 103.8961 519.4805 Q 103.8961 441.55844 77.92208 467.53247 Q 51.94805 519.4805 51.94805 441.55844 L 51.94805 363.63638 L 51.94805 363.63638 L 51.94805 363.63638 L 77.92208 363.63638 Q 77.92208 363.63638 77.92208 389.61038 Q 103.8961 389.61038 77.92208 259.74026 L 51.94805 155.84416 L 51.94805 103.8961 Q 51.94805 51.94805 25.974026 51.94805 L 0.0 25.974026 L 103.8961 -3.6379788E-12 Q 181.81819 -3.6379788E-12 415.5844 -3.6379788E-12 Q 649.35065 -3.6379788E-12 675.3247 25.974026 z" svg:height="5.974026mm" draw:style-name="style-1501" svg:viewBox="0.0 0.0 1740.2598 597.4026" svg:width="17.402597mm" svg:x="92.987015mm" svg:y="182.33766mm"/>
          <draw:path svg:d="M 155.84416 77.92208 L 155.84416 0.0 L 181.81819 0.0 L 181.81819 25.974026 L 207.7922 25.974026 L 207.7922 25.974026 L 207.7922 0.0 L 207.7922 0.0 L 233.76624 77.92208 Q 259.74026 129.87013 259.74026 155.84416 L 259.74026 181.81819 L 285.7143 181.81819 L 285.7143 181.81819 L 311.68832 207.7922 L 311.68832 207.7922 L 311.68832 207.7922 L 311.68832 233.76624 L 311.68832 233.76624 L 311.68832 233.76624 L 285.7143 285.7143 L 285.7143 363.63638 L 311.68832 441.55844 Q 311.68832 493.5065 311.68832 493.5065 L 311.68832 519.4805 L 285.7143 519.4805 L 259.74026 519.4805 L 259.74026 493.5065 Q 259.74026 467.53247 233.76624 467.53247 Q 207.7922 467.53247 207.7922 545.4545 L 207.7922 623.37665 L 181.81819 623.37665 L 155.84416 623.37665 L 155.84416 571.4286 Q 155.84416 519.4805 129.87013 493.5065 L 77.92208 493.5065 L 77.92208 441.55844 Q 51.94805 415.5844 51.94805 441.55844 L 25.974026 493.5065 L 25.974026 493.5065 Q 0.0 493.5065 0.0 441.55844 L 0.0 363.63638 L 0.0 363.63638 Q 0.0 363.63638 0.0 233.76624 L 0.0 129.87013 L 25.974026 129.87013 L 51.94805 129.87013 L 51.94805 155.84416 L 51.94805 155.84416 L 25.974026 181.81819 L 25.974026 207.7922 L 51.94805 207.7922 L 103.8961 207.7922 L 103.8961 181.81819 Q 103.8961 155.84416 155.84416 77.92208 z" svg:height="6.233766mm" draw:style-name="style-1502" svg:viewBox="0.0 0.0 311.68832 623.37665" svg:width="3.116883mm" svg:x="37.4026mm" svg:y="169.6104mm"/>
          <draw:path svg:d="M 181.81819 51.94805 L 207.7922 0.0 L 207.7922 25.974026 Q 233.76624 77.92208 233.76624 51.94805 Q 259.74026 51.94805 259.74026 51.94805 L 259.74026 51.94805 L 259.74026 51.94805 L 259.74026 51.94805 L 285.7143 77.92208 L 285.7143 77.92208 L 285.7143 103.8961 Q 259.74026 129.87013 311.68832 181.81819 Q 311.68832 233.76624 311.68832 233.76624 Q 311.68832 233.76624 311.68832 259.74026 L 285.7143 259.74026 L 285.7143 259.74026 Q 285.7143 233.76624 155.84416 207.7922 Q 25.974026 181.81819 25.974026 155.84416 Q 0.0 129.87013 0.0 129.87013 L 0.0 155.84416 L 0.0 155.84416 Q 0.0 155.84416 0.0 129.87013 L 0.0 77.92208 L 0.0 77.92208 L 0.0 77.92208 L 0.0 77.92208 L 0.0 77.92208 L 25.974026 103.8961 L 51.94805 103.8961 L 51.94805 77.92208 Q 51.94805 51.94805 103.8961 77.92208 Q 155.84416 77.92208 181.81819 51.94805 z" svg:height="2.5974026mm" draw:style-name="style-1503" svg:viewBox="0.0 0.0 311.68832 259.74026" svg:width="3.116883mm" svg:x="93.50649mm" svg:y="243.8961mm"/>
          <draw:path svg:d="M 181.81819 51.94805 L 181.81819 103.8961 L 207.7922 103.8961 L 207.7922 103.8961 L 233.76624 103.8961 L 233.76624 103.8961 L 233.76624 103.8961 L 233.76624 103.8961 L 259.74026 103.8961 L 259.74026 103.8961 L 259.74026 77.92208 L 285.7143 77.92208 L 285.7143 77.92208 L 285.7143 51.94805 L 285.7143 51.94805 L 285.7143 51.94805 L 311.68832 51.94805 L 311.68832 51.94805 L 363.63638 25.974026 L 415.5844 25.974026 L 389.61038 51.94805 Q 337.66235 77.92208 363.63638 77.92208 Q 363.63638 103.8961 337.66235 103.8961 L 285.7143 103.8961 L 363.63638 155.84416 Q 441.55844 181.81819 441.55844 181.81819 L 441.55844 207.7922 L 389.61038 207.7922 Q 363.63638 207.7922 415.5844 233.76624 Q 441.55844 259.74026 389.61038 285.7143 Q 311.68832 311.68832 337.66235 311.68832 Q 363.63638 311.68832 363.63638 337.66235 L 363.63638 337.66235 L 363.63638 337.66235 Q 363.63638 363.63638 285.7143 363.63638 L 207.7922 363.63638 L 207.7922 363.63638 Q 181.81819 363.63638 181.81819 389.61038 Q 155.84416 415.5844 129.87013 363.63638 Q 129.87013 337.66235 103.8961 337.66235 L 77.92208 337.66235 L 77.92208 311.68832 Q 77.92208 311.68832 77.92208 311.68832 L 51.94805 285.7143 L 51.94805 259.74026 Q 51.94805 233.76624 77.92208 233.76624 Q 103.8961 207.7922 129.87013 181.81819 Q 129.87013 155.84416 77.92208 155.84416 L 25.974026 155.84416 L 25.974026 129.87013 L 25.974026 129.87013 L 0.0 129.87013 Q 0.0 103.8961 0.0 103.8961 L 0.0 103.8961 L 25.974026 103.8961 L 25.974026 103.8961 L 25.974026 103.8961 L 51.94805 103.8961 L 51.94805 77.92208 L 51.94805 51.94805 L 77.92208 51.94805 Q 103.8961 51.94805 103.8961 25.974026 Q 103.8961 -3.6379788E-12 129.87013 -3.6379788E-12 Q 181.81819 25.974026 181.81819 51.94805 z" svg:height="3.8961039mm" draw:style-name="style-1504" svg:viewBox="0.0 0.0 441.55844 389.61038" svg:width="4.4155846mm" svg:x="14.805195mm" svg:y="173.5065mm"/>
          <draw:path svg:d="M 285.7143 155.84416 L 311.68832 155.84416 L 337.66235 207.7922 Q 337.66235 233.76624 363.63638 259.74026 L 363.63638 285.7143 L 337.66235 285.7143 L 337.66235 285.7143 L 337.66235 259.74026 Q 337.66235 259.74026 311.68832 233.76624 Q 285.7143 207.7922 259.74026 207.7922 Q 233.76624 207.7922 129.87013 207.7922 Q 51.94805 259.74026 25.974026 207.7922 L -9.094947E-13 155.84416 L 51.94805 181.81819 Q 77.92208 207.7922 77.92208 155.84416 Q 77.92208 77.92208 77.92208 -1.8189894E-12 Q 77.92208 -51.94805 129.87013 25.974026 Q 181.81819 103.8961 181.81819 77.92208 Q 207.7922 51.94805 233.76624 77.92208 Q 233.76624 129.87013 259.74026 129.87013 Q 285.7143 155.84416 285.7143 155.84416 z" svg:height="2.857143mm" draw:style-name="style-1505" svg:viewBox="0.0 0.0 363.63638 285.7143" svg:width="3.6363637mm" svg:x="71.42857mm" svg:y="153.24675mm"/>
          <draw:path svg:d="M 363.63638 25.974026 L 363.63638 25.974026 L 233.76624 155.84416 Q 103.8961 259.74026 103.8961 285.7143 L 103.8961 311.68832 L 103.8961 311.68832 Q 103.8961 311.68832 77.92208 337.66235 Q 51.94805 363.63638 25.974026 363.63638 Q -3.6379788E-12 363.63638 -3.6379788E-12 311.68832 L -3.6379788E-12 259.74026 L 129.87013 129.87013 Q 285.7143 0.0 311.68832 0.0 Q 337.66235 0.0 363.63638 25.974026 z" svg:height="3.6363637mm" draw:style-name="style-1506" svg:viewBox="0.0 0.0 363.63638 363.63638" svg:width="3.6363637mm" svg:x="203.11688mm" svg:y="313.24677mm"/>
          <draw:path svg:d="M 25.974026 103.8961 L 25.974026 3.6379788E-12 L 51.94805 3.6379788E-12 L 77.92208 3.6379788E-12 L 181.81819 129.87013 Q 259.74026 259.74026 285.7143 259.74026 Q 337.66235 285.7143 337.66235 337.66235 Q 389.61038 389.61038 389.61038 415.5844 L 389.61038 415.5844 L 389.61038 415.5844 Q 363.63638 415.5844 337.66235 441.55844 L 337.66235 441.55844 L 337.66235 441.55844 L 311.68832 415.5844 L 311.68832 415.5844 L 285.7143 415.5844 L 285.7143 415.5844 L 285.7143 415.5844 L 285.7143 389.61038 L 285.7143 389.61038 L 259.74026 389.61038 L 259.74026 363.63638 L 259.74026 363.63638 L 233.76624 363.63638 L 233.76624 363.63638 Q 233.76624 363.63638 181.81819 285.7143 L 129.87013 207.7922 L 103.8961 207.7922 L 77.92208 207.7922 L 77.92208 207.7922 L 77.92208 207.7922 L 77.92208 233.76624 L 51.94805 233.76624 L 25.974026 233.76624 L 25.974026 207.7922 L 25.974026 207.7922 Q 25.974026 207.7922 0.0 207.7922 Q 0.0 207.7922 25.974026 103.8961 z" svg:height="4.4155846mm" draw:style-name="style-1507" svg:viewBox="0.0 0.0 389.61038 441.55844" svg:width="3.8961039mm" svg:x="52.207794mm" svg:y="185.45454mm"/>
          <draw:path svg:d="M 363.63638 0.0 L 363.63638 0.0 L 519.4805 0.0 L 675.3247 0.0 L 675.3247 0.0 Q 675.3247 25.974026 779.22076 25.974026 L 883.1169 25.974026 L 883.1169 103.8961 Q 857.1429 181.81819 831.1688 155.84416 Q 779.22076 155.84416 779.22076 181.81819 Q 779.22076 207.7922 753.24677 207.7922 L 753.24677 207.7922 L 753.24677 207.7922 Q 727.27277 207.7922 727.27277 181.81819 Q 727.27277 155.84416 675.3247 181.81819 Q 649.35065 181.81819 623.37665 155.84416 Q 571.4286 103.8961 571.4286 129.87013 Q 545.4545 181.81819 493.5065 181.81819 Q 441.55844 181.81819 467.53247 233.76624 L 467.53247 259.74026 L 441.55844 259.74026 L 415.5844 259.74026 L 415.5844 285.7143 L 415.5844 311.68832 L 441.55844 311.68832 L 441.55844 285.7143 L 467.53247 285.7143 L 519.4805 285.7143 L 519.4805 259.74026 L 519.4805 259.74026 L 623.37665 233.76624 Q 727.27277 233.76624 727.27277 259.74026 Q 753.24677 285.7143 753.24677 259.74026 L 753.24677 259.74026 L 779.22076 259.74026 L 805.1948 233.76624 L 831.1688 233.76624 L 857.1429 233.76624 L 857.1429 259.74026 L 883.1169 259.74026 L 883.1169 337.66235 L 883.1169 389.61038 L 883.1169 415.5844 Q 883.1169 441.55844 831.1688 441.55844 Q 779.22076 467.53247 779.22076 493.5065 L 779.22076 545.4545 L 805.1948 545.4545 L 805.1948 545.4545 L 831.1688 571.4286 L 857.1429 571.4286 L 857.1429 571.4286 Q 857.1429 597.4026 883.1169 597.4026 L 883.1169 597.4026 L 883.1169 649.35065 Q 883.1169 701.2987 857.1429 701.2987 L 857.1429 727.27277 L 779.22076 727.27277 Q 727.27277 753.24677 727.27277 779.22076 Q 727.27277 831.1688 675.3247 857.1429 L 597.4026 857.1429 L 597.4026 831.1688 Q 597.4026 805.1948 311.68832 779.22076 L 51.94805 753.24677 L 51.94805 753.24677 Q 51.94805 727.27277 25.974026 727.27277 L 25.974026 727.27277 L 25.974026 701.2987 L 25.974026 675.3247 L 25.974026 649.35065 Q 0.0 649.35065 0.0 389.61038 L 0.0 155.84416 L 0.0 155.84416 L 0.0 155.84416 L 25.974026 129.87013 L 25.974026 77.92208 L 181.81819 77.92208 Q 363.63638 51.94805 363.63638 25.974026 Q 363.63638 25.974026 363.63638 0.0 z M 649.35065 285.7143 Q 675.3247 285.7143 675.3247 285.7143 Q 675.3247 285.7143 675.3247 285.7143 Q 649.35065 285.7143 649.35065 285.7143 z" svg:height="8.571428mm" draw:style-name="style-1508" svg:viewBox="0.0 0.0 883.1169 857.1429" svg:width="8.831169mm" svg:x="155.84416mm" svg:y="185.19481mm"/>
          <draw:path svg:d="M 25.974026 77.92208 L 0.0 0.0 L 77.92208 25.974026 Q 181.81819 51.94805 181.81819 51.94805 L 181.81819 77.92208 L 181.81819 77.92208 L 181.81819 77.92208 L 207.7922 77.92208 L 207.7922 77.92208 L 207.7922 103.8961 L 181.81819 103.8961 L 181.81819 103.8961 L 181.81819 129.87013 L 181.81819 129.87013 L 181.81819 129.87013 L 207.7922 129.87013 L 207.7922 129.87013 L 207.7922 155.84416 L 233.76624 155.84416 L 233.76624 155.84416 L 233.76624 181.81819 L 233.76624 181.81819 L 233.76624 181.81819 L 259.74026 181.81819 L 259.74026 181.81819 L 181.81819 207.7922 L 103.8961 207.7922 L 77.92208 207.7922 L 51.94805 207.7922 L 51.94805 181.81819 Q 25.974026 155.84416 25.974026 77.92208 z" svg:height="2.077922mm" draw:style-name="style-1509" svg:viewBox="0.0 0.0 259.74026 207.7922" svg:width="2.5974026mm" svg:x="81.2987mm" svg:y="252.2078mm"/>
          <draw:path svg:d="M 77.92208 25.974026 L 77.92208 0.0 L 103.8961 0.0 Q 155.84416 25.974026 129.87013 51.94805 Q 103.8961 103.8961 129.87013 103.8961 Q 155.84416 103.8961 155.84416 129.87013 L 155.84416 129.87013 L 103.8961 129.87013 Q 25.974026 103.8961 0.0 77.92208 Q 0.0 51.94805 51.94805 51.94805 Q 77.92208 51.94805 77.92208 25.974026 z" svg:height="1.2987013mm" draw:style-name="style-1510" svg:viewBox="0.0 0.0 155.84416 129.87013" svg:width="1.5584415mm" svg:x="83.63637mm" svg:y="216.1039mm"/>
          <draw:path svg:d="M 77.92208 25.974026 L 103.8961 0.0 L 103.8961 0.0 L 103.8961 0.0 L 103.8961 25.974026 L 103.8961 25.974026 L 155.84416 103.8961 Q 181.81819 155.84416 259.74026 155.84416 L 311.68832 155.84416 L 311.68832 181.81819 L 311.68832 181.81819 L 311.68832 233.76624 Q 311.68832 285.7143 233.76624 311.68832 L 155.84416 337.66235 L 155.84416 363.63638 L 155.84416 389.61038 L 181.81819 389.61038 L 181.81819 415.5844 L 207.7922 493.5065 Q 259.74026 571.4286 259.74026 597.4026 L 259.74026 623.37665 L 259.74026 623.37665 Q 259.74026 649.35065 155.84416 675.3247 L 77.92208 675.3247 L 77.92208 675.3247 L 51.94805 649.35065 L 51.94805 649.35065 L 51.94805 649.35065 L 51.94805 623.37665 L 51.94805 623.37665 L 51.94805 597.4026 L 51.94805 571.4286 L 51.94805 571.4286 L 51.94805 545.4545 L 51.94805 467.53247 Q 51.94805 415.5844 51.94805 363.63638 Q 51.94805 311.68832 25.974026 311.68832 Q -1.8189894E-12 311.68832 -1.8189894E-12 285.7143 L -1.8189894E-12 259.74026 L -1.8189894E-12 259.74026 L -1.8189894E-12 233.76624 L -1.8189894E-12 233.76624 L -1.8189894E-12 233.76624 L 25.974026 233.76624 L 25.974026 207.7922 L 25.974026 207.7922 L 51.94805 207.7922 L 51.94805 207.7922 L 51.94805 207.7922 L 51.94805 181.81819 L 51.94805 181.81819 L 77.92208 181.81819 L 77.92208 155.84416 L 51.94805 155.84416 Q 25.974026 155.84416 25.974026 129.87013 L 51.94805 77.92208 L 51.94805 77.92208 L 51.94805 51.94805 L 51.94805 51.94805 L 51.94805 51.94805 L 77.92208 25.974026 z" svg:height="6.753247mm" draw:style-name="style-1511" svg:viewBox="0.0 0.0 311.68832 675.3247" svg:width="3.116883mm" svg:x="163.63637mm" svg:y="17.662338mm"/>
          <draw:path svg:d="M 1376.6234 -3.6379788E-12 L 1376.6234 -3.6379788E-12 L 1376.6234 51.94805 Q 1376.6234 103.8961 1350.6494 103.8961 Q 1350.6494 103.8961 1376.6234 129.87013 L 1376.6234 129.87013 L 1324.6753 233.76624 Q 1246.7533 311.68832 1220.7792 337.66235 Q 1194.8052 363.63638 1246.7533 363.63638 Q 1272.7273 389.61038 1272.7273 441.55844 Q 1246.7533 519.4805 1220.7792 519.4805 Q 1220.7792 519.4805 1142.8572 545.4545 L 1064.935 571.4286 L 1064.935 571.4286 L 1064.935 571.4286 L 961.039 571.4286 L 883.1169 571.4286 L 883.1169 571.4286 L 883.1169 571.4286 L 753.24677 545.4545 Q 623.37665 519.4805 545.4545 493.5065 Q 493.5065 467.53247 311.68832 441.55844 L 129.87013 441.55844 L 129.87013 441.55844 L 129.87013 415.5844 L 77.92208 415.5844 L 0.0 415.5844 L 0.0 415.5844 L 25.974026 389.61038 L 25.974026 389.61038 L 25.974026 363.63638 L 25.974026 363.63638 L 25.974026 363.63638 L 0.0 363.63638 L 0.0 363.63638 L 0.0 337.66235 L 25.974026 337.66235 L 25.974026 337.66235 L 25.974026 311.68832 L 77.92208 311.68832 L 103.8961 311.68832 L 181.81819 285.7143 L 259.74026 285.7143 L 389.61038 311.68832 Q 545.4545 311.68832 675.3247 285.7143 Q 831.1688 259.74026 831.1688 233.76624 L 831.1688 233.76624 L 831.1688 207.7922 L 831.1688 207.7922 L 857.1429 207.7922 L 857.1429 207.7922 L 857.1429 207.7922 L 883.1169 207.7922 L 1012.987 155.84416 Q 1116.8832 129.87013 1116.8832 103.8961 Q 1116.8832 77.92208 1142.8572 103.8961 Q 1168.8312 129.87013 1246.7533 103.8961 Q 1298.7013 103.8961 1324.6753 51.94805 Q 1350.6494 51.94805 1350.6494 25.974026 L 1350.6494 25.974026 L 1376.6234 25.974026 Q 1376.6234 -3.6379788E-12 1376.6234 -3.6379788E-12 z" svg:height="5.714286mm" draw:style-name="style-1512" svg:viewBox="0.0 0.0 1376.6234 571.4286" svg:width="13.766234mm" svg:x="82.85715mm" svg:y="194.28572mm"/>
          <draw:path svg:d="M 155.84416 0.0 L 207.7922 0.0 L 207.7922 0.0 L 207.7922 25.974026 L 207.7922 25.974026 L 207.7922 25.974026 L 233.76624 51.94805 L 259.74026 77.92208 L 259.74026 129.87013 L 259.74026 155.84416 L 259.74026 233.76624 Q 259.74026 285.7143 259.74026 285.7143 L 259.74026 311.68832 L 259.74026 311.68832 Q 259.74026 311.68832 233.76624 337.66235 L 233.76624 337.66235 L 233.76624 389.61038 Q 233.76624 441.55844 233.76624 467.53247 Q 207.7922 467.53247 207.7922 545.4545 L 207.7922 597.4026 L 207.7922 597.4026 Q 207.7922 597.4026 207.7922 623.37665 L 207.7922 623.37665 L 181.81819 623.37665 L 181.81819 649.35065 L 155.84416 649.35065 L 155.84416 649.35065 L 129.87013 623.37665 Q 103.8961 623.37665 103.8961 545.4545 Q 77.92208 493.5065 51.94805 493.5065 L 25.974026 493.5065 L 25.974026 441.55844 L 51.94805 415.5844 L 51.94805 389.61038 Q 51.94805 337.66235 51.94805 233.76624 L 51.94805 129.87013 L 51.94805 77.92208 Q 51.94805 51.94805 25.974026 51.94805 Q 25.974026 77.92208 0.0 51.94805 L 0.0 25.974026 L 51.94805 25.974026 Q 103.8961 25.974026 155.84416 0.0 z" svg:height="6.4935064mm" draw:style-name="style-1513" svg:viewBox="0.0 0.0 259.74026 649.35065" svg:width="2.5974026mm" svg:x="41.038963mm" svg:y="285.97403mm"/>
          <draw:path svg:d="M 0.0 7896.104 L 0.0 0.0 L 10545.455 0.0 L 21090.91 0.0 L 21090.91 4103.896 L 21090.91 8233.767 L 21090.91 8233.767 Q 21090.91 8233.767 21038.96 7896.104 Q 21038.96 7584.4155 21012.986 7636.364 L 20987.014 7714.2856 L 20987.014 7610.3896 Q 20987.014 7506.4937 20961.04 7428.5713 Q 20935.064 7324.6753 20935.064 7350.6494 Q 20909.092 7376.6235 20909.092 7038.961 Q 20909.092 6675.3247 20883.117 6649.3506 L 20857.143 6649.3506 L 20857.143 6337.6626 Q 20883.117 6025.974 20831.17 4831.169 L 20805.195 3662.3376 L 20805.195 3402.5974 L 20805.195 3142.8572 L 20805.195 3142.8572 L 20831.17 3142.8572 L 20831.17 2675.3247 L 20831.17 2207.7922 L 20831.17 2129.87 Q 20831.17 2077.922 20857.143 1298.7013 L 20857.143 519.4805 L 20857.143 519.4805 Q 20831.17 493.5065 20831.17 467.53247 Q 20805.195 415.5844 20805.195 415.5844 Q 20805.195 363.63638 20831.17 311.68832 Q 20831.17 259.74026 20779.22 233.76624 Q 20727.273 207.7922 20623.377 207.7922 Q 20519.48 207.7922 20493.506 207.7922 Q 20467.533 207.7922 20337.662 207.7922 L 20207.793 233.76624 L 20103.896 233.76624 Q 20025.975 207.7922 19558.441 207.7922 Q 19090.91 207.7922 18987.014 259.74026 Q 18883.117 259.74026 18857.143 259.74026 Q 18805.195 259.74026 18337.662 285.7143 L 17896.104 311.68832 L 17896.104 337.66235 L 17870.13 337.66235 L 17870.13 337.66235 L 17870.13 337.66235 L 17870.13 311.68832 Q 17870.13 311.68832 17844.156 311.68832 L 17844.156 337.66235 L 17818.182 337.66235 Q 17766.234 363.63638 17766.234 363.63638 Q 17740.26 363.63638 16649.352 337.66235 L 15558.441 311.68832 L 15506.494 337.66235 L 15454.546 337.66235 L 15428.571 337.66235 Q 15428.571 311.68832 15168.831 311.68832 Q 14909.091 311.68832 14753.247 311.68832 L 14597.402 311.68832 L 14571.429 337.66235 L 14545.455 337.66235 L 14493.507 337.66235 Q 14415.585 363.63638 14389.61 363.63638 Q 14337.662 363.63638 14181.818 363.63638 L 14025.975 363.63638 L 14025.975 363.63638 Q 14000.0 363.63638 13974.026 311.68832 Q 13974.026 285.7143 13922.078 285.7143 Q 13896.1045 285.7143 13896.1045 311.68832 Q 13870.13 337.66235 13662.338 311.68832 L 13428.571 311.68832 L 13428.571 311.68832 Q 13402.598 285.7143 13402.598 259.74026 Q 13376.623 207.7922 13350.649 207.7922 Q 13324.676 207.7922 13324.676 259.74026 Q 13298.701 285.7143 13220.779 311.68832 L 13142.857 311.68832 L 13142.857 311.68832 Q 13116.883 311.68832 13116.883 285.7143 Q 13090.909 285.7143 12935.065 311.68832 Q 12779.221 311.68832 12675.325 311.68832 Q 12571.429 285.7143 12389.61 311.68832 L 12207.792 311.68832 L 12129.87 311.68832 Q 12051.948 311.68832 11948.052 311.68832 L 11818.182 311.68832 L 11792.208 311.68832 Q 11740.26 311.68832 11272.728 311.68832 Q 10831.169 311.68832 10779.221 363.63638 Q 10727.272 363.63638 10571.429 363.63638 Q 10415.585 311.68832 10389.61 337.66235 Q 10363.637 363.63638 10129.87 363.63638 Q 9870.13 363.63638 9792.208 337.66235 Q 9714.286 311.68832 9558.441 363.63638 Q 9376.623 363.63638 9194.806 389.61038 L 9038.961 415.5844 L 9038.961 415.5844 L 9038.961 415.5844 L 9038.961 415.5844 Q 9012.987 415.5844 8311.688 415.5844 Q 7636.364 415.5844 7376.6235 363.63638 Q 7090.909 363.63638 6597.403 363.63638 Q 6129.87 363.63638 6000.0 311.68832 Q 5870.13 311.68832 5714.2856 311.68832 L 5584.4155 337.66235 L 5584.4155 311.68832 Q 5558.4414 311.68832 5532.468 285.7143 Q 5506.4937 259.74026 5480.5195 285.7143 Q 5454.5454 311.68832 5220.7793 311.68832 Q 4987.013 311.68832 4883.1167 311.68832 Q 4805.195 363.63638 4727.273 337.66235 L 4675.3247 337.66235 L 4623.3765 337.66235 Q 4597.403 363.63638 4467.5327 363.63638 Q 4363.636 389.61038 4363.636 467.53247 Q 4389.6104 519.4805 4363.636 519.4805 L 4311.6885 519.4805 L 4259.74 519.4805 Q 4207.7925 519.4805 4155.844 467.53247 L 4129.87 415.5844 L 4103.896 415.5844 Q 4103.896 415.5844 4025.974 363.63638 Q 3948.052 363.63638 3558.4417 337.66235 Q 3168.8313 311.68832 2857.1428 363.63638 Q 2519.4805 415.5844 2519.4805 389.61038 Q 2519.4805 363.63638 2389.6104 363.63638 L 2259.7402 389.61038 L 2259.7402 389.61038 Q 2259.7402 363.63638 2077.922 363.63638 L 1896.1039 337.66235 L 1896.1039 363.63638 Q 1896.1039 415.5844 1818.1819 415.5844 L 1766.2338 415.5844 L 1610.3896 415.5844 L 1480.5195 415.5844 L 1480.5195 415.5844 Q 1480.5195 415.5844 1246.7533 337.66235 Q 987.013 259.74026 883.1169 285.7143 L 779.22076 285.7143 L 779.22076 285.7143 Q 779.22076 259.74026 727.27277 285.7143 L 701.2987 285.7143 L 623.37665 285.7143 Q 545.4545 311.68832 441.55844 285.7143 Q 337.66235 259.74026 311.68832 311.68832 Q 311.68832 363.63638 285.7143 363.63638 Q 259.74026 363.63638 233.76624 441.55844 L 207.7922 493.5065 L 233.76624 857.1429 Q 259.74026 1220.7792 259.74026 1350.6494 L 259.74026 1480.5195 L 233.76624 1558.4415 Q 207.7922 1662.3376 207.7922 1688.3118 L 207.7922 1714.2858 L 233.76624 2233.7664 Q 259.74026 2727.2727 259.74026 2857.1428 L 259.74026 2987.013 L 285.7143 3038.9612 L 285.7143 3090.9092 L 285.7143 3376.6235 Q 311.68832 3688.3118 311.68832 4259.74 Q 311.68832 4805.195 337.66235 4935.065 L 337.66235 5090.909 L 311.68832 5662.338 Q 311.68832 6233.766 311.68832 6259.74 L 311.68832 6285.7144 L 311.68832 6649.3506 L 311.68832 6987.013 L 311.68832 7246.7534 L 311.68832 7506.4937 L 337.66235 7506.4937 L 337.66235 7506.4937 L 337.66235 7506.4937 Q 337.66235 7532.468 363.63638 7532.468 L 389.61038 7532.468 L 389.61038 7636.364 Q 415.5844 7766.234 415.5844 7766.234 L 415.5844 7766.234 L 415.5844 7896.104 Q 415.5844 8025.974 415.5844 8519.48 Q 415.5844 9038.961 415.5844 9532.468 Q 415.5844 10025.975 389.61038 11246.753 L 389.61038 12467.532 L 363.63638 13194.806 Q 363.63638 13922.078 363.63638 14597.402 Q 363.63638 15298.701 363.63638 15324.676 L 363.63638 15324.676 L 337.66235 15376.624 Q 311.68832 15454.546 311.68832 15480.52 L 311.68832 15506.494 L 285.7143 15454.546 L 259.74026 15402.598 L 233.76624 15454.546 Q 207.7922 15480.52 181.81819 15454.546 Q 155.84416 15428.571 129.87013 15428.571 L 129.87013 15428.571 L 129.87013 15402.598 L 103.8961 15402.598 L 103.8961 15480.52 Q 51.94805 15532.468 51.94805 15584.416 L 51.94805 15610.39 L 25.974026 15688.312 L 0.0 15766.234 L 0.0 15766.234 L 0.0 15766.234 L 0.0 7896.104 z" svg:height="157.66234mm" draw:style-name="style-1514" svg:viewBox="0.0 0.0 21090.91 15766.234" svg:width="210.90909mm" svg:x="0.0mm" svg:y="0.0mm"/>
          <draw:path svg:d="M 25.974026 25.974026 L 51.94805 1.8189894E-12 L 129.87013 1.8189894E-12 Q 181.81819 1.8189894E-12 181.81819 51.94805 Q 155.84416 103.8961 181.81819 103.8961 L 207.7922 103.8961 L 207.7922 129.87013 L 207.7922 155.84416 L 207.7922 155.84416 Q 181.81819 155.84416 181.81819 155.84416 L 181.81819 181.81819 L 181.81819 181.81819 Q 155.84416 207.7922 129.87013 207.7922 L 103.8961 207.7922 L 77.92208 207.7922 Q 77.92208 207.7922 51.94805 233.76624 L 25.974026 259.74026 L 25.974026 259.74026 L 25.974026 259.74026 L 51.94805 259.74026 L 51.94805 259.74026 L 25.974026 285.7143 L 0.0 285.7143 L 0.0 155.84416 L 0.0 51.94805 L 25.974026 51.94805 Q 25.974026 51.94805 25.974026 25.974026 z" svg:height="2.857143mm" draw:style-name="style-1515" svg:viewBox="0.0 0.0 207.7922 285.7143" svg:width="2.077922mm" svg:x="13.766234mm" svg:y="123.11688mm"/>
          <draw:path svg:d="M 441.55844 -3.6379788E-12 L 441.55844 -3.6379788E-12 L 467.53247 -3.6379788E-12 L 467.53247 -3.6379788E-12 L 467.53247 25.974026 Q 441.55844 77.92208 467.53247 77.92208 L 467.53247 77.92208 L 467.53247 129.87013 Q 467.53247 181.81819 571.4286 181.81819 Q 675.3247 181.81819 935.06494 207.7922 L 1194.8052 207.7922 L 1194.8052 207.7922 L 1194.8052 233.76624 L 1194.8052 233.76624 L 1194.8052 233.76624 L 1220.7792 233.76624 L 1220.7792 233.76624 L 1272.7273 259.74026 Q 1324.6753 285.7143 1350.6494 285.7143 L 1376.6234 285.7143 L 1376.6234 311.68832 L 1350.6494 311.68832 L 1350.6494 337.66235 L 1350.6494 363.63638 L 1324.6753 363.63638 L 1324.6753 389.61038 L 1246.7533 441.55844 Q 1142.8572 545.4545 1090.909 545.4545 L 1064.935 545.4545 L 1064.935 571.4286 L 1064.935 571.4286 L 1064.935 571.4286 Q 1038.961 571.4286 1012.987 597.4026 Q 987.013 597.4026 961.039 675.3247 Q 935.06494 753.24677 831.1688 805.1948 Q 701.2987 857.1429 623.37665 857.1429 Q 545.4545 857.1429 519.4805 909.09094 Q 519.4805 935.06494 467.53247 935.06494 L 441.55844 935.06494 L 441.55844 935.06494 Q 415.5844 935.06494 415.5844 961.039 L 415.5844 961.039 L 415.5844 961.039 Q 389.61038 961.039 389.61038 909.09094 Q 415.5844 857.1429 337.66235 857.1429 L 259.74026 831.1688 L 233.76624 831.1688 L 207.7922 831.1688 L 207.7922 805.1948 Q 207.7922 805.1948 259.74026 779.22076 Q 285.7143 753.24677 155.84416 753.24677 L 0.0 753.24677 L 0.0 649.35065 L 0.0 571.4286 L 25.974026 571.4286 L 25.974026 545.4545 L 155.84416 545.4545 Q 259.74026 545.4545 363.63638 519.4805 L 441.55844 519.4805 L 441.55844 493.5065 L 441.55844 441.55844 L 389.61038 441.55844 L 337.66235 441.55844 L 311.68832 441.55844 Q 259.74026 441.55844 181.81819 415.5844 L 103.8961 389.61038 L 103.8961 363.63638 Q 103.8961 337.66235 77.92208 311.68832 L 51.94805 285.7143 L 51.94805 285.7143 L 51.94805 285.7143 L 77.92208 285.7143 L 77.92208 285.7143 L 103.8961 259.74026 Q 155.84416 259.74026 155.84416 233.76624 Q 155.84416 207.7922 103.8961 207.7922 L 25.974026 181.81819 L 25.974026 181.81819 L 25.974026 181.81819 L 51.94805 181.81819 L 77.92208 181.81819 L 77.92208 129.87013 L 77.92208 103.8961 L 155.84416 129.87013 Q 233.76624 129.87013 311.68832 77.92208 Q 363.63638 25.974026 389.61038 25.974026 L 415.5844 25.974026 L 415.5844 25.974026 Q 415.5844 -3.6379788E-12 441.55844 -3.6379788E-12 z" svg:height="9.61039mm" draw:style-name="style-1516" svg:viewBox="0.0 0.0 1376.6234 961.039" svg:width="13.766234mm" svg:x="125.71429mm" svg:y="203.8961mm"/>
          <draw:path svg:d="M -1.8189894E-12 25.974026 L -1.8189894E-12 0.0 L -1.8189894E-12 0.0 L 25.974026 0.0 L 25.974026 51.94805 Q 25.974026 103.8961 77.92208 103.8961 Q 129.87013 103.8961 129.87013 77.92208 Q 129.87013 51.94805 155.84416 77.92208 Q 207.7922 103.8961 181.81819 129.87013 L 181.81819 129.87013 L 181.81819 155.84416 Q 181.81819 181.81819 207.7922 207.7922 L 233.76624 207.7922 L 207.7922 259.74026 Q 181.81819 285.7143 207.7922 337.66235 Q 259.74026 363.63638 207.7922 389.61038 Q 155.84416 441.55844 155.84416 467.53247 L 155.84416 493.5065 L 155.84416 493.5065 Q 155.84416 493.5065 103.8961 441.55844 L 103.8961 363.63638 L 77.92208 337.66235 Q 77.92208 311.68832 51.94805 311.68832 L 25.974026 311.68832 L 25.974026 259.74026 Q -1.8189894E-12 207.7922 -1.8189894E-12 129.87013 Q -1.8189894E-12 25.974026 -1.8189894E-12 25.974026 z" svg:height="4.935065mm" draw:style-name="style-1517" svg:viewBox="0.0 0.0 233.76624 493.5065" svg:width="2.3376625mm" svg:x="136.1039mm" svg:y="184.67532mm"/>
          <draw:path svg:d="M 259.74026 103.8961 L 311.68832 0.0 L 415.5844 129.87013 Q 519.4805 233.76624 467.53247 285.7143 Q 467.53247 337.66235 493.5065 389.61038 Q 519.4805 415.5844 519.4805 441.55844 Q 519.4805 441.55844 493.5065 441.55844 L 493.5065 467.53247 L 493.5065 493.5065 Q 467.53247 519.4805 493.5065 571.4286 L 519.4805 623.37665 L 519.4805 649.35065 L 519.4805 675.3247 L 467.53247 675.3247 L 441.55844 675.3247 L 441.55844 597.4026 L 415.5844 519.4805 L 415.5844 597.4026 L 415.5844 701.2987 L 389.61038 701.2987 L 389.61038 701.2987 L 363.63638 623.37665 Q 363.63638 571.4286 337.66235 649.35065 L 311.68832 727.27277 L 311.68832 727.27277 L 311.68832 701.2987 L 311.68832 701.2987 L 311.68832 701.2987 L 285.7143 597.4026 Q 259.74026 467.53247 129.87013 441.55844 L 0.0 441.55844 L 0.0 441.55844 L 0.0 441.55844 L 77.92208 415.5844 Q 155.84416 389.61038 155.84416 389.61038 Q 181.81819 389.61038 207.7922 311.68832 Q 207.7922 259.74026 181.81819 233.76624 Q 129.87013 233.76624 155.84416 207.7922 Q 181.81819 181.81819 259.74026 103.8961 z" svg:height="7.2727275mm" draw:style-name="style-1518" svg:viewBox="0.0 0.0 519.4805 727.27277" svg:width="5.194805mm" svg:x="93.50649mm" svg:y="195.58441mm"/>
          <draw:path svg:d="M 441.55844 103.8961 L 467.53247 103.8961 L 467.53247 129.87013 L 467.53247 181.81819 L 649.35065 181.81819 Q 857.1429 155.84416 857.1429 129.87013 Q 857.1429 103.8961 883.1169 103.8961 L 883.1169 103.8961 L 883.1169 129.87013 Q 909.09094 181.81819 909.09094 155.84416 Q 909.09094 129.87013 935.06494 181.81819 Q 961.039 259.74026 1012.987 259.74026 Q 1064.935 259.74026 1064.935 285.7143 Q 1064.935 311.68832 1038.961 311.68832 Q 1012.987 311.68832 1012.987 337.66235 Q 1012.987 389.61038 961.039 389.61038 Q 935.06494 389.61038 987.013 415.5844 L 1038.961 441.55844 L 1038.961 441.55844 L 1038.961 441.55844 L 961.039 441.55844 Q 857.1429 441.55844 519.4805 493.5065 L 181.81819 493.5065 L 155.84416 519.4805 L 129.87013 519.4805 L 103.8961 519.4805 Q 77.92208 493.5065 51.94805 493.5065 L 25.974026 493.5065 L 25.974026 467.53247 L 25.974026 467.53247 L 1.8189894E-12 467.53247 L 1.8189894E-12 467.53247 L 1.8189894E-12 259.74026 L 1.8189894E-12 51.94805 L 1.8189894E-12 51.94805 L 25.974026 51.94805 L 25.974026 25.974026 L 25.974026 0.0 L 51.94805 0.0 L 77.92208 0.0 L 77.92208 25.974026 L 77.92208 51.94805 L 103.8961 51.94805 L 103.8961 77.92208 L 129.87013 77.92208 L 129.87013 77.92208 L 285.7143 25.974026 Q 415.5844 -25.974026 415.5844 51.94805 Q 415.5844 103.8961 441.55844 103.8961 z M 207.7922 103.8961 Q 337.66235 77.92208 337.66235 129.87013 Q 337.66235 155.84416 207.7922 181.81819 Q 77.92208 181.81819 77.92208 155.84416 Q 77.92208 129.87013 207.7922 103.8961 z M 233.76624 389.61038 Q 77.92208 389.61038 77.92208 337.66235 Q 77.92208 259.74026 233.76624 285.7143 Q 389.61038 311.68832 389.61038 337.66235 Q 389.61038 363.63638 233.76624 389.61038 z M 675.3247 337.66235 L 649.35065 363.63638 L 571.4286 389.61038 Q 467.53247 389.61038 467.53247 363.63638 Q 441.55844 337.66235 571.4286 337.66235 Q 675.3247 311.68832 675.3247 337.66235 z" svg:height="5.194805mm" draw:style-name="style-1519" svg:viewBox="0.0 0.0 1064.935 519.4805" svg:width="10.649351mm" svg:x="155.58441mm" svg:y="242.85715mm"/>
          <draw:path svg:d="M 233.76624 103.8961 L 233.76624 103.8961 L 233.76624 155.84416 L 233.76624 181.81819 L 207.7922 181.81819 Q 155.84416 155.84416 77.92208 155.84416 Q 0.0 155.84416 0.0 103.8961 L 0.0 77.92208 L 0.0 51.94805 Q 0.0 0.0 25.974026 0.0 Q 51.94805 0.0 51.94805 25.974026 Q 77.92208 51.94805 155.84416 51.94805 Q 207.7922 77.92208 233.76624 103.8961 z" svg:height="1.8181819mm" draw:style-name="style-1520" svg:viewBox="0.0 0.0 233.76624 181.81819" svg:width="2.3376625mm" svg:x="117.92208mm" svg:y="190.12987mm"/>
          <draw:path svg:d="M 545.4545 25.974026 L 701.2987 3.6379788E-12 L 727.27277 25.974026 Q 753.24677 51.94805 675.3247 51.94805 Q 597.4026 103.8961 545.4545 103.8961 L 467.53247 103.8961 L 467.53247 129.87013 L 441.55844 129.87013 L 441.55844 155.84416 Q 441.55844 207.7922 493.5065 207.7922 L 571.4286 207.7922 L 597.4026 207.7922 L 649.35065 207.7922 L 649.35065 207.7922 L 649.35065 207.7922 L 623.37665 207.7922 L 623.37665 207.7922 L 597.4026 233.76624 L 571.4286 259.74026 L 467.53247 285.7143 Q 389.61038 311.68832 389.61038 415.5844 L 389.61038 519.4805 L 389.61038 519.4805 L 389.61038 519.4805 L 389.61038 545.4545 Q 389.61038 545.4545 363.63638 571.4286 L 363.63638 597.4026 L 363.63638 597.4026 Q 337.66235 597.4026 337.66235 623.37665 L 337.66235 623.37665 L 337.66235 623.37665 Q 337.66235 623.37665 311.68832 623.37665 L 311.68832 649.35065 L 311.68832 675.3247 L 311.68832 675.3247 L 311.68832 675.3247 Q 285.7143 675.3247 285.7143 675.3247 Q 285.7143 701.2987 259.74026 545.4545 Q 233.76624 389.61038 207.7922 363.63638 Q 181.81819 363.63638 155.84416 363.63638 L 103.8961 363.63638 L 77.92208 363.63638 L 51.94805 363.63638 L 25.974026 389.61038 L 9.094947E-13 389.61038 L 9.094947E-13 363.63638 L 9.094947E-13 337.66235 L 25.974026 337.66235 L 51.94805 311.68832 L 129.87013 311.68832 Q 181.81819 311.68832 207.7922 285.7143 Q 233.76624 285.7143 233.76624 233.76624 Q 233.76624 181.81819 285.7143 103.8961 Q 363.63638 51.94805 545.4545 25.974026 z" svg:height="6.753247mm" draw:style-name="style-1521" svg:viewBox="0.0 0.0 727.27277 675.3247" svg:width="7.2727275mm" svg:x="61.55844mm" svg:y="277.9221mm"/>
          <draw:path svg:d="M 311.68832 103.8961 L 415.5844 0.0 L 441.55844 77.92208 Q 493.5065 155.84416 467.53247 155.84416 Q 441.55844 155.84416 441.55844 129.87013 Q 441.55844 103.8961 337.66235 311.68832 Q 233.76624 493.5065 233.76624 519.4805 L 233.76624 571.4286 L 207.7922 623.37665 L 181.81819 649.35065 L 181.81819 649.35065 L 181.81819 675.3247 L 155.84416 675.3247 L 129.87013 675.3247 L 129.87013 649.35065 L 129.87013 649.35065 L 103.8961 623.37665 Q 77.92208 597.4026 77.92208 545.4545 L 51.94805 493.5065 L 25.974026 493.5065 L 25.974026 493.5065 L 25.974026 467.53247 L 25.974026 467.53247 L 25.974026 467.53247 Q 0.0 467.53247 0.0 441.55844 L 0.0 441.55844 L 0.0 415.5844 L 0.0 415.5844 L 25.974026 415.5844 L 51.94805 415.5844 L 77.92208 415.5844 Q 77.92208 415.5844 77.92208 389.61038 L 77.92208 389.61038 L 129.87013 389.61038 Q 155.84416 415.5844 181.81819 415.5844 Q 181.81819 415.5844 181.81819 363.63638 Q 181.81819 311.68832 181.81819 311.68832 L 155.84416 311.68832 L 155.84416 285.7143 Q 181.81819 259.74026 181.81819 233.76624 Q 181.81819 207.7922 311.68832 103.8961 z" svg:height="6.753247mm" draw:style-name="style-1522" svg:viewBox="0.0 0.0 467.53247 675.3247" svg:width="4.675325mm" svg:x="26.233767mm" svg:y="183.37663mm"/>
          <draw:path svg:d="M 233.76624 0.0 L 259.74026 0.0 L 285.7143 25.974026 Q 311.68832 51.94805 285.7143 181.81819 Q 259.74026 311.68832 233.76624 311.68832 L 233.76624 311.68832 L 233.76624 311.68832 L 233.76624 337.66235 L 207.7922 337.66235 Q 155.84416 311.68832 155.84416 311.68832 Q 129.87013 311.68832 103.8961 285.7143 Q 103.8961 233.76624 51.94805 259.74026 L 51.94805 311.68832 L 25.974026 311.68832 L 25.974026 311.68832 L 0.0 311.68832 L 0.0 311.68832 L 0.0 285.7143 Q 0.0 259.74026 25.974026 233.76624 Q 51.94805 207.7922 25.974026 181.81819 Q 0.0 155.84416 0.0 129.87013 L 25.974026 103.8961 L 51.94805 103.8961 Q 77.92208 103.8961 103.8961 103.8961 L 129.87013 103.8961 L 129.87013 103.8961 L 155.84416 103.8961 L 155.84416 103.8961 L 155.84416 103.8961 L 181.81819 103.8961 L 207.7922 103.8961 L 207.7922 103.8961 L 207.7922 103.8961 L 207.7922 51.94805 Q 207.7922 25.974026 233.76624 0.0 z" svg:height="3.3766234mm" draw:style-name="style-1523" svg:viewBox="0.0 0.0 285.7143 337.66235" svg:width="2.857143mm" svg:x="78.96104mm" svg:y="54.545456mm"/>
          <draw:path svg:d="M 155.84416 0.0 L 259.74026 0.0 L 259.74026 0.0 Q 259.74026 25.974026 285.7143 51.94805 L 285.7143 51.94805 L 285.7143 77.92208 Q 285.7143 103.8961 259.74026 103.8961 Q 233.76624 103.8961 207.7922 129.87013 L 181.81819 129.87013 L 181.81819 129.87013 Q 181.81819 103.8961 103.8961 103.8961 Q 0.0 103.8961 0.0 51.94805 Q 25.974026 0.0 155.84416 0.0 z" svg:height="1.2987013mm" draw:style-name="style-1524" svg:viewBox="0.0 0.0 285.7143 129.87013" svg:width="2.857143mm" svg:x="180.25974mm" svg:y="243.63637mm"/>
          <draw:path svg:d="M 77.92208 77.92208 L 0.0 0.0 L 77.92208 51.94805 Q 129.87013 103.8961 155.84416 129.87013 Q 155.84416 155.84416 181.81819 155.84416 L 207.7922 155.84416 L 207.7922 129.87013 L 181.81819 129.87013 L 181.81819 129.87013 L 181.81819 103.8961 L 181.81819 103.8961 L 181.81819 103.8961 L 207.7922 103.8961 L 207.7922 103.8961 L 207.7922 77.92208 L 207.7922 77.92208 L 441.55844 363.63638 Q 649.35065 623.37665 675.3247 649.35065 Q 701.2987 649.35065 909.09094 935.06494 Q 1116.8832 1246.7533 1480.5195 1870.1299 Q 1896.1039 2493.5066 2051.948 2805.1948 Q 2259.7402 3116.883 2259.7402 3142.8572 L 2259.7402 3168.8313 L 2285.7144 3194.8052 L 2311.6882 3220.7793 L 2311.6882 3246.7532 L 2311.6882 3272.7273 L 2337.6624 3298.7014 L 2337.6624 3324.6753 L 2311.6882 3324.6753 L 2285.7144 3324.6753 L 2259.7402 3350.6494 L 2233.7664 3350.6494 L 2233.7664 3350.6494 L 2207.7922 3350.6494 L 2207.7922 3324.6753 L 2207.7922 3298.7014 L 2181.818 3272.7273 L 2155.8442 3246.7532 L 2155.8442 3220.7793 L 2155.8442 3194.8052 L 2129.87 3168.8313 Q 2103.8962 3142.8572 2103.8962 3064.935 Q 2051.948 3012.987 1558.4415 2207.7922 Q 1064.935 1402.5974 597.4026 779.22076 L 129.87013 181.81819 L 129.87013 181.81819 Q 129.87013 155.84416 77.92208 77.92208 z" svg:height="33.506493mm" draw:style-name="style-1525" svg:viewBox="0.0 0.0 2337.6624 3350.6494" svg:width="23.376623mm" svg:x="89.09091mm" svg:y="267.53247mm"/>
          <draw:path svg:d="M 0.0 77.92208 Q 25.974026 0.0 51.94805 0.0 Q 77.92208 0.0 103.8961 51.94805 Q 129.87013 129.87013 155.84416 129.87013 Q 181.81819 129.87013 103.8961 129.87013 Q 51.94805 129.87013 0.0 129.87013 Q -25.974026 129.87013 0.0 77.92208 z" svg:height="1.2987013mm" draw:style-name="style-1526" svg:viewBox="0.0 0.0 155.84416 129.87013" svg:width="1.5584415mm" svg:x="147.01299mm" svg:y="261.55844mm"/>
          <draw:path svg:d="M 467.53247 0.0 L 519.4805 0.0 L 545.4545 0.0 Q 571.4286 25.974026 597.4026 51.94805 Q 597.4026 77.92208 571.4286 77.92208 Q 519.4805 77.92208 519.4805 103.8961 Q 519.4805 129.87013 415.5844 155.84416 Q 311.68832 181.81819 311.68832 207.7922 L 311.68832 259.74026 L 259.74026 259.74026 L 233.76624 259.74026 L 207.7922 285.7143 L 181.81819 285.7143 L 155.84416 285.7143 L 155.84416 259.74026 L 155.84416 259.74026 Q 155.84416 259.74026 181.81819 233.76624 Q 181.81819 207.7922 103.8961 207.7922 L 0.0 207.7922 L 0.0 181.81819 L 0.0 181.81819 L 25.974026 155.84416 L 25.974026 129.87013 L 51.94805 129.87013 L 77.92208 103.8961 L 77.92208 103.8961 L 103.8961 103.8961 L 103.8961 103.8961 L 103.8961 103.8961 L 103.8961 77.92208 Q 103.8961 77.92208 77.92208 77.92208 L 77.92208 77.92208 L 77.92208 51.94805 Q 77.92208 25.974026 181.81819 0.0 Q 311.68832 0.0 363.63638 0.0 Q 415.5844 0.0 467.53247 0.0 z" svg:height="2.857143mm" draw:style-name="style-1527" svg:viewBox="0.0 0.0 597.4026 285.7143" svg:width="5.974026mm" svg:x="138.7013mm" svg:y="212.98701mm"/>
          <draw:path svg:d="M 285.7143 0.0 L 337.66235 0.0 L 883.1169 0.0 Q 1402.5974 25.974026 1428.5714 0.0 L 1454.5455 0.0 L 1454.5455 25.974026 Q 1454.5455 25.974026 1428.5714 51.94805 L 1428.5714 77.92208 L 1402.5974 77.92208 Q 1350.6494 103.8961 1350.6494 129.87013 Q 1350.6494 181.81819 1376.6234 181.81819 Q 1402.5974 181.81819 1402.5974 207.7922 Q 1402.5974 233.76624 1350.6494 259.74026 Q 1298.7013 285.7143 1350.6494 311.68832 Q 1402.5974 337.66235 1428.5714 337.66235 L 1428.5714 337.66235 L 1402.5974 337.66235 Q 1376.6234 337.66235 1298.7013 337.66235 L 1246.7533 337.66235 L 1272.7273 363.63638 L 1298.7013 389.61038 L 1350.6494 389.61038 Q 1376.6234 441.55844 1402.5974 441.55844 L 1428.5714 441.55844 L 1428.5714 493.5065 L 1402.5974 519.4805 L 1402.5974 519.4805 Q 1402.5974 545.4545 1350.6494 519.4805 L 1272.7273 519.4805 L 1272.7273 545.4545 L 1272.7273 571.4286 L 1324.6753 597.4026 Q 1376.6234 649.35065 1402.5974 649.35065 L 1428.5714 649.35065 L 1402.5974 675.3247 Q 1350.6494 675.3247 1350.6494 701.2987 Q 1350.6494 727.27277 1298.7013 727.27277 Q 1246.7533 727.27277 1272.7273 779.22076 Q 1298.7013 805.1948 1246.7533 805.1948 Q 1194.8052 805.1948 1168.8312 779.22076 L 1142.8572 753.24677 L 1142.8572 753.24677 L 1142.8572 753.24677 L 1142.8572 805.1948 Q 1168.8312 857.1429 1168.8312 883.1169 Q 1194.8052 883.1169 1194.8052 883.1169 L 1194.8052 909.09094 L 1194.8052 909.09094 L 1194.8052 909.09094 L 1194.8052 935.06494 L 1194.8052 961.039 L 1194.8052 961.039 L 1194.8052 961.039 L 1194.8052 935.06494 L 1194.8052 935.06494 L 1168.8312 935.06494 L 1168.8312 909.09094 L 1142.8572 909.09094 Q 1116.8832 909.09094 1090.909 883.1169 L 1090.909 831.1688 L 1064.935 831.1688 L 1038.961 857.1429 L 1038.961 857.1429 L 1038.961 857.1429 L 1064.935 857.1429 L 1064.935 857.1429 L 1064.935 883.1169 L 1038.961 883.1169 L 1064.935 909.09094 Q 1090.909 961.039 1090.909 987.013 L 1090.909 1012.987 L 1116.8832 1012.987 L 1116.8832 1012.987 L 1116.8832 1038.961 L 1142.8572 1038.961 L 1142.8572 1038.961 L 1142.8572 1064.935 L 1116.8832 1064.935 L 1090.909 1064.935 L 1038.961 1064.935 L 1012.987 1064.935 L 1012.987 1064.935 L 987.013 1064.935 L 987.013 1038.961 L 987.013 1012.987 L 961.039 1012.987 L 935.06494 1012.987 L 935.06494 987.013 Q 935.06494 961.039 909.09094 961.039 Q 883.1169 961.039 883.1169 987.013 L 883.1169 1012.987 L 883.1169 1012.987 Q 857.1429 1012.987 831.1688 1038.961 L 831.1688 1038.961 L 831.1688 1012.987 Q 831.1688 987.013 805.1948 935.06494 L 779.22076 883.1169 L 779.22076 883.1169 Q 779.22076 857.1429 753.24677 857.1429 Q 727.27277 857.1429 727.27277 831.1688 Q 727.27277 805.1948 753.24677 805.1948 Q 779.22076 805.1948 779.22076 779.22076 L 779.22076 753.24677 L 727.27277 753.24677 Q 675.3247 779.22076 649.35065 753.24677 Q 649.35065 727.27277 623.37665 727.27277 Q 597.4026 727.27277 597.4026 753.24677 Q 623.37665 779.22076 623.37665 805.1948 L 623.37665 805.1948 L 597.4026 805.1948 Q 571.4286 805.1948 519.4805 831.1688 Q 467.53247 831.1688 467.53247 805.1948 Q 467.53247 779.22076 415.5844 779.22076 L 389.61038 753.24677 L 389.61038 753.24677 L 363.63638 753.24677 L 363.63638 883.1169 Q 363.63638 1012.987 363.63638 1012.987 L 363.63638 1038.961 L 363.63638 1064.935 L 363.63638 1090.909 L 363.63638 1116.8832 L 363.63638 1142.8572 L 363.63638 1142.8572 L 363.63638 1142.8572 L 311.68832 1142.8572 L 285.7143 1116.8832 L 285.7143 1116.8832 L 259.74026 1116.8832 L 259.74026 1116.8832 L 259.74026 1116.8832 L 233.76624 1142.8572 L 207.7922 1142.8572 L 155.84416 1142.8572 L 129.87013 1142.8572 L 129.87013 1090.909 Q 129.87013 1038.961 181.81819 1038.961 Q 233.76624 1038.961 207.7922 987.013 L 155.84416 935.06494 L 155.84416 909.09094 Q 155.84416 857.1429 77.92208 779.22076 L 0.0 701.2987 L 0.0 701.2987 L 0.0 701.2987 L 0.0 701.2987 L 0.0 701.2987 L 25.974026 675.3247 Q 51.94805 649.35065 51.94805 649.35065 L 51.94805 649.35065 L 51.94805 649.35065 L 51.94805 649.35065 L 103.8961 675.3247 L 155.84416 675.3247 L 155.84416 623.37665 L 155.84416 571.4286 L 129.87013 389.61038 L 129.87013 181.81819 L 129.87013 181.81819 Q 155.84416 181.81819 181.81819 77.92208 Q 233.76624 0.0 285.7143 0.0 z M 961.039 961.039 Q 961.039 935.06494 987.013 935.06494 Q 1012.987 935.06494 1012.987 961.039 Q 1012.987 987.013 987.013 987.013 Q 961.039 987.013 961.039 961.039 z" svg:height="11.428572mm" draw:style-name="style-1528" svg:viewBox="0.0 0.0 1454.5455 1142.8572" svg:width="14.545455mm" svg:x="40.51948mm" svg:y="209.6104mm"/>
          <draw:path svg:d="M 675.3247 25.974026 L 909.09094 0.0 L 909.09094 0.0 Q 909.09094 25.974026 935.06494 25.974026 L 935.06494 25.974026 L 961.039 25.974026 L 987.013 25.974026 L 987.013 51.94805 Q 987.013 77.92208 987.013 77.92208 L 987.013 77.92208 L 883.1169 129.87013 Q 779.22076 207.7922 753.24677 233.76624 L 753.24677 233.76624 L 727.27277 233.76624 Q 727.27277 259.74026 701.2987 285.7143 L 701.2987 285.7143 L 675.3247 285.7143 Q 675.3247 311.68832 649.35065 337.66235 L 649.35065 337.66235 L 649.35065 337.66235 Q 623.37665 337.66235 623.37665 337.66235 L 623.37665 363.63638 L 519.4805 363.63638 Q 415.5844 389.61038 415.5844 389.61038 L 415.5844 389.61038 L 311.68832 389.61038 Q 207.7922 389.61038 181.81819 415.5844 L 155.84416 415.5844 L 155.84416 415.5844 L 155.84416 415.5844 L 129.87013 415.5844 L 129.87013 441.55844 L 103.8961 441.55844 L 77.92208 441.55844 L 77.92208 467.53247 L 51.94805 467.53247 L 51.94805 467.53247 L 51.94805 493.5065 L 25.974026 493.5065 L 0.0 493.5065 L 0.0 441.55844 L 0.0 415.5844 L 25.974026 389.61038 L 51.94805 363.63638 L 51.94805 363.63638 L 51.94805 337.66235 L 51.94805 337.66235 L 51.94805 337.66235 L 77.92208 311.68832 L 103.8961 285.7143 L 103.8961 259.74026 Q 103.8961 233.76624 129.87013 207.7922 L 155.84416 181.81819 L 155.84416 181.81819 Q 181.81819 181.81819 233.76624 129.87013 L 285.7143 103.8961 L 311.68832 103.8961 L 311.68832 77.92208 L 311.68832 77.92208 L 311.68832 77.92208 L 337.66235 77.92208 Q 363.63638 77.92208 363.63638 51.94805 L 363.63638 51.94805 L 415.5844 51.94805 Q 441.55844 25.974026 675.3247 25.974026 z" svg:height="4.935065mm" draw:style-name="style-1529" svg:viewBox="0.0 0.0 987.013 493.5065" svg:width="9.87013mm" svg:x="11.948052mm" svg:y="189.87013mm"/>
          <draw:path svg:d="M 857.1429 0.0 L 883.1169 0.0 L 883.1169 0.0 Q 909.09094 0.0 909.09094 0.0 L 909.09094 25.974026 L 909.09094 25.974026 Q 909.09094 25.974026 883.1169 51.94805 L 883.1169 51.94805 L 883.1169 51.94805 Q 857.1429 51.94805 857.1429 51.94805 L 857.1429 77.92208 L 727.27277 207.7922 Q 597.4026 311.68832 597.4026 311.68832 L 597.4026 337.66235 L 597.4026 337.66235 L 597.4026 337.66235 L 571.4286 363.63638 L 571.4286 363.63638 L 545.4545 363.63638 Q 493.5065 389.61038 493.5065 415.5844 Q 493.5065 441.55844 467.53247 441.55844 L 441.55844 441.55844 L 441.55844 415.5844 Q 441.55844 363.63638 389.61038 337.66235 Q 363.63638 311.68832 207.7922 311.68832 L 51.94805 285.7143 L 51.94805 285.7143 L 25.974026 285.7143 L 25.974026 259.74026 L 25.974026 233.76624 L 51.94805 233.76624 L 51.94805 207.7922 L 51.94805 207.7922 L 25.974026 207.7922 L 25.974026 207.7922 L 25.974026 207.7922 L 25.974026 181.81819 L 25.974026 181.81819 L 1.8189894E-12 155.84416 L 1.8189894E-12 103.8961 L 25.974026 103.8961 L 25.974026 103.8961 L 25.974026 103.8961 L 25.974026 103.8961 L 25.974026 129.87013 L 51.94805 129.87013 L 51.94805 129.87013 L 51.94805 155.84416 L 51.94805 155.84416 L 77.92208 155.84416 L 77.92208 155.84416 L 77.92208 155.84416 L 103.8961 155.84416 L 129.87013 155.84416 L 311.68832 129.87013 Q 493.5065 77.92208 545.4545 25.974026 Q 623.37665 0.0 701.2987 0.0 Q 805.1948 0.0 857.1429 0.0 z" svg:height="4.4155846mm" draw:style-name="style-1530" svg:viewBox="0.0 0.0 909.09094 441.55844" svg:width="9.090909mm" svg:x="113.50649mm" svg:y="229.09091mm"/>
          <draw:path svg:d="M 25.974026 77.92208 L 0.0 -1.8189894E-12 L 51.94805 25.974026 Q 77.92208 25.974026 103.8961 51.94805 L 103.8961 51.94805 L 103.8961 77.92208 Q 103.8961 103.8961 103.8961 129.87013 Q 103.8961 155.84416 77.92208 155.84416 Q 51.94805 181.81819 25.974026 77.92208 z" svg:height="1.5584415mm" draw:style-name="style-1531" svg:viewBox="0.0 0.0 103.8961 155.84416" svg:width="1.038961mm" svg:x="28.571428mm" svg:y="140.0mm"/>
          <draw:path svg:d="M 415.5844 3.6379788E-12 L 415.5844 3.6379788E-12 L 415.5844 3.6379788E-12 L 441.55844 3.6379788E-12 L 493.5065 25.974026 Q 571.4286 25.974026 571.4286 77.92208 L 571.4286 129.87013 L 597.4026 233.76624 L 597.4026 311.68832 L 571.4286 441.55844 Q 571.4286 597.4026 519.4805 623.37665 Q 467.53247 649.35065 363.63638 649.35065 Q 259.74026 649.35065 233.76624 649.35065 L 233.76624 649.35065 L 207.7922 649.35065 Q 181.81819 649.35065 103.8961 623.37665 Q 25.974026 623.37665 0.0 571.4286 L 0.0 519.4805 L 0.0 493.5065 L 0.0 441.55844 L 0.0 415.5844 L 0.0 389.61038 L 25.974026 415.5844 L 51.94805 441.55844 L 51.94805 415.5844 L 51.94805 389.61038 L 77.92208 389.61038 Q 77.92208 389.61038 103.8961 389.61038 Q 129.87013 389.61038 155.84416 337.66235 Q 155.84416 285.7143 259.74026 285.7143 Q 337.66235 285.7143 337.66235 259.74026 Q 363.63638 233.76624 389.61038 207.7922 Q 415.5844 181.81819 389.61038 181.81819 Q 363.63638 155.84416 389.61038 129.87013 L 415.5844 129.87013 L 415.5844 103.8961 Q 415.5844 103.8961 389.61038 77.92208 Q 363.63638 77.92208 389.61038 77.92208 Q 415.5844 77.92208 415.5844 51.94805 L 415.5844 25.974026 L 415.5844 25.974026 Q 415.5844 25.974026 415.5844 3.6379788E-12 z M 285.7143 285.7143 Q 311.68832 285.7143 311.68832 285.7143 Q 311.68832 285.7143 311.68832 285.7143 Q 285.7143 285.7143 285.7143 285.7143 z" svg:height="6.4935064mm" draw:style-name="style-1532" svg:viewBox="0.0 0.0 597.4026 649.35065" svg:width="5.974026mm" svg:x="35.324677mm" svg:y="201.2987mm"/>
          <draw:path svg:d="M 77.92208 51.94805 L 103.8961 3.6379788E-12 L 103.8961 3.6379788E-12 L 103.8961 25.974026 L 129.87013 25.974026 L 155.84416 25.974026 L 155.84416 3.6379788E-12 L 181.81819 3.6379788E-12 L 181.81819 3.6379788E-12 L 181.81819 3.6379788E-12 L 181.81819 25.974026 Q 181.81819 77.92208 259.74026 77.92208 Q 337.66235 77.92208 389.61038 103.8961 L 415.5844 103.8961 L 415.5844 77.92208 L 415.5844 25.974026 L 441.55844 25.974026 L 467.53247 25.974026 L 441.55844 181.81819 Q 441.55844 363.63638 415.5844 363.63638 L 415.5844 363.63638 L 415.5844 363.63638 Q 415.5844 337.66235 285.7143 337.66235 L 181.81819 311.68832 L 181.81819 311.68832 Q 181.81819 311.68832 155.84416 181.81819 L 155.84416 51.94805 L 129.87013 51.94805 L 103.8961 51.94805 L 103.8961 77.92208 L 77.92208 103.8961 L 77.92208 103.8961 L 77.92208 129.87013 L 77.92208 129.87013 L 77.92208 129.87013 L 51.94805 155.84416 L 25.974026 181.81819 L 25.974026 181.81819 L 25.974026 181.81819 L 25.974026 181.81819 Q 25.974026 155.84416 0.0 155.84416 L 0.0 155.84416 L 0.0 129.87013 Q 0.0 103.8961 25.974026 103.8961 Q 51.94805 103.8961 77.92208 51.94805 z" svg:height="3.6363637mm" draw:style-name="style-1533" svg:viewBox="0.0 0.0 467.53247 363.63638" svg:width="4.675325mm" svg:x="116.1039mm" svg:y="190.90909mm"/>
          <draw:path svg:d="M 77.92208 259.74026 L 129.87013 0.0 L 155.84416 25.974026 Q 181.81819 25.974026 181.81819 77.92208 Q 181.81819 103.8961 181.81819 129.87013 L 181.81819 155.84416 L 155.84416 337.66235 Q 129.87013 493.5065 129.87013 597.4026 Q 129.87013 701.2987 155.84416 701.2987 Q 181.81819 701.2987 181.81819 675.3247 Q 207.7922 649.35065 207.7922 701.2987 Q 207.7922 753.24677 207.7922 753.24677 L 233.76624 753.24677 L 233.76624 753.24677 L 233.76624 753.24677 L 181.81819 779.22076 Q 129.87013 805.1948 129.87013 857.1429 L 129.87013 883.1169 L 77.92208 883.1169 L 51.94805 883.1169 L 51.94805 857.1429 L 25.974026 831.1688 L 25.974026 857.1429 L 25.974026 883.1169 L 0.0 883.1169 L 0.0 883.1169 L 0.0 857.1429 L 25.974026 805.1948 L 25.974026 649.35065 Q 25.974026 519.4805 77.92208 259.74026 z" svg:height="8.831169mm" draw:style-name="style-1534" svg:viewBox="0.0 0.0 233.76624 883.1169" svg:width="2.3376625mm" svg:x="123.376625mm" svg:y="304.67532mm"/>
          <draw:path svg:d="M 77.92208 0.0 L 77.92208 0.0 L 103.8961 0.0 L 129.87013 0.0 L 129.87013 0.0 L 129.87013 25.974026 L 129.87013 25.974026 Q 103.8961 51.94805 129.87013 51.94805 L 129.87013 51.94805 L 129.87013 103.8961 Q 129.87013 129.87013 129.87013 155.84416 L 129.87013 181.81819 L 129.87013 207.7922 Q 129.87013 207.7922 103.8961 207.7922 L 77.92208 233.76624 L 77.92208 233.76624 Q 51.94805 207.7922 25.974026 155.84416 L 0.0 103.8961 L 25.974026 51.94805 Q 77.92208 25.974026 77.92208 0.0 z" svg:height="2.3376625mm" draw:style-name="style-1535" svg:viewBox="0.0 0.0 129.87013 233.76624" svg:width="1.2987013mm" svg:x="105.71429mm" svg:y="73.766235mm"/>
          <draw:path svg:d="M 285.7143 51.94805 L 311.68832 25.974026 L 311.68832 25.974026 Q 311.68832 0.0 337.66235 0.0 L 363.63638 0.0 L 363.63638 25.974026 Q 363.63638 51.94805 337.66235 51.94805 Q 311.68832 77.92208 285.7143 103.8961 L 285.7143 155.84416 L 259.74026 155.84416 Q 259.74026 129.87013 233.76624 155.84416 Q 233.76624 207.7922 259.74026 207.7922 Q 285.7143 207.7922 311.68832 233.76624 Q 311.68832 259.74026 311.68832 233.76624 Q 311.68832 233.76624 337.66235 233.76624 L 337.66235 233.76624 L 337.66235 233.76624 Q 363.63638 233.76624 363.63638 259.74026 L 363.63638 259.74026 L 363.63638 311.68832 Q 363.63638 337.66235 337.66235 311.68832 Q 311.68832 311.68832 311.68832 363.63638 Q 337.66235 415.5844 311.68832 441.55844 Q 259.74026 467.53247 259.74026 467.53247 L 259.74026 467.53247 L 259.74026 467.53247 Q 259.74026 467.53247 181.81819 467.53247 Q 103.8961 493.5065 103.8961 467.53247 L 77.92208 415.5844 L 77.92208 415.5844 L 103.8961 415.5844 L 103.8961 415.5844 L 103.8961 415.5844 L 103.8961 389.61038 L 103.8961 389.61038 L 77.92208 363.63638 L 51.94805 337.66235 L 51.94805 337.66235 L 51.94805 363.63638 L 25.974026 363.63638 L 0.0 363.63638 L 0.0 337.66235 L 0.0 311.68832 L 51.94805 311.68832 Q 103.8961 311.68832 103.8961 259.74026 Q 103.8961 233.76624 129.87013 233.76624 Q 155.84416 207.7922 103.8961 181.81819 Q 77.92208 155.84416 129.87013 155.84416 Q 181.81819 155.84416 207.7922 77.92208 Q 259.74026 0.0 259.74026 25.974026 Q 259.74026 51.94805 285.7143 51.94805 z" svg:height="4.675325mm" draw:style-name="style-1536" svg:viewBox="0.0 0.0 363.63638 467.53247" svg:width="3.6363637mm" svg:x="167.7922mm" svg:y="303.37662mm"/>
          <draw:path svg:d="M 0.0 0.0 L 77.92208 0.0 L 77.92208 25.974026 Q 77.92208 77.92208 77.92208 77.92208 Q 51.94805 77.92208 77.92208 103.8961 Q 103.8961 103.8961 103.8961 129.87013 Q 129.87013 155.84416 129.87013 181.81819 L 129.87013 207.7922 L 129.87013 207.7922 L 129.87013 233.76624 L 155.84416 233.76624 L 181.81819 233.76624 L 181.81819 259.74026 Q 207.7922 285.7143 181.81819 285.7143 Q 155.84416 285.7143 155.84416 311.68832 Q 155.84416 337.66235 233.76624 337.66235 L 337.66235 337.66235 L 337.66235 337.66235 Q 337.66235 337.66235 363.63638 337.66235 L 363.63638 337.66235 L 363.63638 363.63638 L 337.66235 363.63638 L 337.66235 363.63638 L 337.66235 389.61038 L 337.66235 389.61038 L 337.66235 389.61038 L 363.63638 415.5844 Q 389.61038 441.55844 389.61038 441.55844 L 389.61038 467.53247 L 363.63638 493.5065 Q 337.66235 493.5065 389.61038 493.5065 L 415.5844 493.5065 L 415.5844 493.5065 L 441.55844 493.5065 L 415.5844 545.4545 Q 415.5844 597.4026 493.5065 571.4286 Q 571.4286 545.4545 597.4026 545.4545 L 649.35065 545.4545 L 649.35065 545.4545 Q 649.35065 545.4545 649.35065 571.4286 L 623.37665 571.4286 L 623.37665 571.4286 L 623.37665 597.4026 L 597.4026 597.4026 L 597.4026 597.4026 L 597.4026 597.4026 L 571.4286 597.4026 L 571.4286 597.4026 L 571.4286 623.37665 L 545.4545 623.37665 L 545.4545 623.37665 L 545.4545 623.37665 L 519.4805 623.37665 L 493.5065 649.35065 Q 493.5065 675.3247 467.53247 675.3247 Q 441.55844 675.3247 441.55844 701.2987 Q 441.55844 727.27277 467.53247 727.27277 Q 493.5065 753.24677 441.55844 753.24677 Q 415.5844 805.1948 441.55844 805.1948 Q 493.5065 805.1948 493.5065 831.1688 Q 493.5065 857.1429 545.4545 857.1429 Q 597.4026 857.1429 571.4286 909.09094 Q 545.4545 935.06494 597.4026 909.09094 Q 649.35065 883.1169 649.35065 883.1169 L 649.35065 883.1169 L 675.3247 909.09094 Q 701.2987 909.09094 649.35065 961.039 Q 623.37665 1012.987 649.35065 1012.987 Q 701.2987 1012.987 701.2987 1064.935 L 701.2987 1090.909 L 701.2987 1116.8832 L 701.2987 1142.8572 L 701.2987 1168.8312 L 701.2987 1220.7792 L 727.27277 1220.7792 L 727.27277 1220.7792 L 753.24677 1194.8052 L 779.22076 1168.8312 L 779.22076 1168.8312 L 779.22076 1168.8312 L 805.1948 1168.8312 Q 805.1948 1168.8312 805.1948 1142.8572 L 805.1948 1142.8572 L 805.1948 1194.8052 Q 805.1948 1246.7533 779.22076 1272.7273 Q 753.24677 1298.7013 753.24677 1298.7013 L 753.24677 1324.6753 L 753.24677 1324.6753 Q 727.27277 1324.6753 779.22076 1324.6753 Q 805.1948 1324.6753 831.1688 1272.7273 Q 857.1429 1220.7792 883.1169 1220.7792 Q 909.09094 1246.7533 909.09094 1272.7273 L 909.09094 1298.7013 L 909.09094 1324.6753 Q 883.1169 1376.6234 883.1169 1376.6234 L 857.1429 1376.6234 L 857.1429 1376.6234 L 857.1429 1376.6234 L 857.1429 1402.5974 L 857.1429 1402.5974 L 831.1688 1402.5974 L 831.1688 1428.5714 L 831.1688 1428.5714 L 857.1429 1428.5714 L 857.1429 1428.5714 L 857.1429 1428.5714 L 857.1429 1428.5714 L 883.1169 1428.5714 L 883.1169 1428.5714 L 909.09094 1428.5714 L 909.09094 1428.5714 L 909.09094 1428.5714 L 909.09094 1402.5974 L 909.09094 1402.5974 L 935.06494 1402.5974 L 935.06494 1376.6234 L 935.06494 1376.6234 L 961.039 1376.6234 L 961.039 1324.6753 L 961.039 1272.7273 L 987.013 1272.7273 L 987.013 1272.7273 L 1012.987 1246.7533 L 1064.935 1246.7533 L 1064.935 1272.7273 L 1064.935 1298.7013 L 1038.961 1298.7013 L 1038.961 1298.7013 L 1038.961 1324.6753 L 1012.987 1350.6494 L 1012.987 1350.6494 L 1012.987 1376.6234 L 1012.987 1376.6234 L 1012.987 1376.6234 L 1012.987 1402.5974 L 1012.987 1428.5714 L 1012.987 1428.5714 L 1012.987 1428.5714 L 1012.987 1454.5455 L 1012.987 1454.5455 L 987.013 1480.5195 L 987.013 1506.4935 L 1012.987 1506.4935 L 1038.961 1506.4935 L 1038.961 1480.5195 L 1064.935 1454.5455 L 1064.935 1454.5455 L 1064.935 1428.5714 L 1064.935 1428.5714 L 1064.935 1428.5714 L 1090.909 1402.5974 Q 1116.8832 1376.6234 1116.8832 1376.6234 L 1116.8832 1350.6494 L 1142.8572 1324.6753 L 1168.8312 1298.7013 L 1168.8312 1272.7273 L 1168.8312 1246.7533 L 1194.8052 1220.7792 L 1220.7792 1194.8052 L 1220.7792 1194.8052 L 1220.7792 1168.8312 L 1220.7792 1168.8312 L 1220.7792 1168.8312 L 1220.7792 1220.7792 L 1220.7792 1246.7533 L 1220.7792 1272.7273 L 1220.7792 1298.7013 L 1194.8052 1324.6753 Q 1168.8312 1376.6234 1168.8312 1428.5714 L 1168.8312 1454.5455 L 1142.8572 1480.5195 L 1116.8832 1532.4675 L 1116.8832 1532.4675 L 1116.8832 1532.4675 L 1142.8572 1532.4675 L 1168.8312 1532.4675 L 1168.8312 1532.4675 L 1168.8312 1532.4675 L 1194.8052 1506.4935 L 1220.7792 1480.5195 L 1220.7792 1480.5195 L 1220.7792 1480.5195 L 1220.7792 1454.5455 L 1220.7792 1454.5455 L 1246.7533 1454.5455 Q 1272.7273 1428.5714 1272.7273 1454.5455 L 1298.7013 1454.5455 L 1298.7013 1506.4935 Q 1298.7013 1584.4156 1324.6753 1584.4156 Q 1324.6753 1584.4156 1324.6753 1558.4415 L 1324.6753 1558.4415 L 1350.6494 1558.4415 Q 1350.6494 1532.4675 1376.6234 1480.5195 L 1402.5974 1428.5714 L 1428.5714 1428.5714 L 1454.5455 1428.5714 L 1454.5455 1480.5195 Q 1428.5714 1558.4415 1428.5714 1558.4415 L 1428.5714 1584.4156 L 1454.5455 1584.4156 Q 1480.5195 1584.4156 1480.5195 1558.4415 Q 1480.5195 1532.4675 1506.4935 1532.4675 L 1532.4675 1532.4675 L 1532.4675 1558.4415 L 1532.4675 1558.4415 L 1532.4675 1584.4156 L 1532.4675 1610.3896 L 1532.4675 1610.3896 L 1532.4675 1584.4156 L 1532.4675 1584.4156 L 1532.4675 1584.4156 L 1558.4415 1584.4156 Q 1558.4415 1584.4156 1558.4415 1558.4415 Q 1584.4156 1532.4675 1584.4156 1454.5455 L 1584.4156 1376.6234 L 1610.3896 1376.6234 L 1610.3896 1376.6234 L 1610.3896 1376.6234 L 1636.3636 1376.6234 L 1636.3636 1428.5714 L 1636.3636 1506.4935 L 1662.3376 1558.4415 Q 1688.3118 1636.3636 1766.2338 1636.3636 Q 1844.1559 1636.3636 1844.1559 1636.3636 L 1844.1559 1636.3636 L 1844.1559 1636.3636 Q 1844.1559 1636.3636 1844.1559 1662.3376 L 1870.1299 1662.3376 L 1896.1039 1662.3376 Q 1896.1039 1688.3118 1896.1039 1662.3376 L 1896.1039 1662.3376 L 1896.1039 1662.3376 Q 1922.078 1636.3636 1922.078 1636.3636 L 1922.078 1636.3636 L 1948.052 1636.3636 Q 2000.0 1662.3376 2025.974 1610.3896 Q 2051.948 1558.4415 2077.922 1584.4156 Q 2077.922 1636.3636 2103.8962 1636.3636 Q 2129.87 1636.3636 2129.87 1584.4156 Q 2103.8962 1558.4415 2103.8962 1532.4675 L 2103.8962 1506.4935 L 2103.8962 1506.4935 L 2129.87 1506.4935 L 2155.8442 1532.4675 Q 2155.8442 1558.4415 2207.7922 1584.4156 Q 2285.7144 1584.4156 2311.6882 1558.4415 Q 2311.6882 1532.4675 2337.6624 1558.4415 Q 2363.6365 1584.4156 2363.6365 1532.4675 L 2363.6365 1506.4935 L 2389.6104 1532.4675 L 2389.6104 1532.4675 L 2389.6104 1532.4675 Q 2389.6104 1532.4675 2415.5845 1558.4415 L 2415.5845 1558.4415 L 2415.5845 1584.4156 Q 2415.5845 1636.3636 2441.5583 1636.3636 L 2441.5583 1636.3636 L 2441.5583 1662.3376 L 2467.5325 1662.3376 L 2467.5325 1688.3118 L 2467.5325 1714.2858 L 2493.5066 1740.2598 L 2519.4805 1766.2338 L 2519.4805 1792.2078 L 2519.4805 1844.1559 L 2545.4546 1844.1559 L 2545.4546 1844.1559 L 2545.4546 1896.1039 L 2545.4546 1922.078 L 2415.5845 1922.078 Q 2285.7144 1948.052 2155.8442 1922.078 Q 2025.974 1896.1039 2000.0 1896.1039 Q 2000.0 1870.1299 1948.052 1870.1299 Q 1922.078 1870.1299 1922.078 1896.1039 Q 1922.078 1922.078 1844.1559 1922.078 L 1740.2598 1922.078 L 1636.3636 1922.078 Q 1506.4935 1948.052 1376.6234 1948.052 L 1220.7792 1948.052 L 1116.8832 1948.052 L 1038.961 1948.052 L 1038.961 1948.052 Q 1012.987 1922.078 1012.987 1922.078 L 1012.987 1922.078 L 961.039 1922.078 Q 909.09094 1896.1039 857.1429 1896.1039 Q 805.1948 1896.1039 805.1948 1870.1299 Q 805.1948 1844.1559 753.24677 1818.1819 Q 701.2987 1792.2078 623.37665 1636.3636 L 545.4545 1506.4935 L 545.4545 1480.5195 Q 545.4545 1480.5195 519.4805 1480.5195 L 519.4805 1480.5195 L 519.4805 1428.5714 Q 493.5065 1402.5974 285.7143 961.039 Q 77.92208 493.5065 0.0 233.76624 Q -77.92208 0.0 0.0 0.0 z M 389.61038 623.37665 Q 389.61038 623.37665 415.5844 623.37665 Q 415.5844 649.35065 389.61038 649.35065 Q 389.61038 649.35065 389.61038 623.37665 z" svg:height="19.48052mm" draw:style-name="style-1537" svg:viewBox="0.0 0.0 2545.4546 1948.052" svg:width="25.454546mm" svg:x="69.35065mm" svg:y="81.2987mm"/>
          <draw:path svg:d="M 181.81819 103.8961 L 181.81819 103.8961 L 155.84416 103.8961 Q 129.87013 103.8961 103.8961 51.94805 Q 103.8961 25.974026 51.94805 0.0 L 0.0 0.0 L 103.8961 0.0 Q 233.76624 0.0 207.7922 51.94805 Q 207.7922 77.92208 181.81819 103.8961 z" svg:height="1.038961mm" draw:style-name="style-1538" svg:viewBox="0.0 0.0 207.7922 103.8961" svg:width="2.077922mm" svg:x="200.0mm" svg:y="316.88312mm"/>
          <draw:path svg:d="M 181.81819 25.974026 L 181.81819 0.0 L 155.84416 77.92208 Q 129.87013 181.81819 207.7922 181.81819 Q 285.7143 181.81819 311.68832 103.8961 Q 337.66235 25.974026 363.63638 0.0 Q 389.61038 0.0 389.61038 77.92208 Q 389.61038 155.84416 389.61038 181.81819 L 389.61038 207.7922 L 415.5844 233.76624 Q 415.5844 259.74026 441.55844 259.74026 Q 467.53247 259.74026 467.53247 233.76624 Q 467.53247 181.81819 493.5065 181.81819 Q 519.4805 181.81819 493.5065 77.92208 L 467.53247 0.0 L 519.4805 0.0 Q 545.4545 0.0 571.4286 0.0 L 571.4286 0.0 L 571.4286 77.92208 Q 571.4286 155.84416 623.37665 129.87013 Q 701.2987 77.92208 701.2987 25.974026 Q 701.2987 0.0 727.27277 0.0 L 727.27277 0.0 L 727.27277 25.974026 Q 753.24677 51.94805 727.27277 129.87013 L 727.27277 181.81819 L 753.24677 181.81819 Q 805.1948 207.7922 779.22076 233.76624 Q 753.24677 233.76624 779.22076 259.74026 L 805.1948 259.74026 L 805.1948 259.74026 L 805.1948 285.7143 L 805.1948 285.7143 L 805.1948 285.7143 L 779.22076 285.7143 L 779.22076 311.68832 L 753.24677 363.63638 Q 727.27277 389.61038 805.1948 389.61038 Q 909.09094 389.61038 961.039 363.63638 L 1012.987 337.66235 L 1012.987 337.66235 L 1012.987 337.66235 L 1038.961 337.66235 L 1038.961 337.66235 L 1038.961 363.63638 L 1038.961 389.61038 L 1012.987 389.61038 L 987.013 389.61038 L 961.039 415.5844 L 909.09094 441.55844 L 857.1429 441.55844 Q 805.1948 441.55844 779.22076 467.53247 L 753.24677 493.5065 L 701.2987 493.5065 Q 675.3247 493.5065 623.37665 519.4805 L 571.4286 545.4545 L 519.4805 545.4545 Q 467.53247 545.4545 337.66235 597.4026 L 207.7922 649.35065 L 181.81819 649.35065 L 155.84416 649.35065 L 155.84416 623.37665 L 129.87013 623.37665 L 129.87013 623.37665 L 129.87013 623.37665 L 129.87013 441.55844 Q 129.87013 259.74026 103.8961 259.74026 Q 77.92208 259.74026 51.94805 181.81819 L 25.974026 129.87013 L 25.974026 129.87013 L 25.974026 129.87013 L 25.974026 103.8961 L 25.974026 103.8961 L 0.0 103.8961 L 0.0 103.8961 L 0.0 77.92208 Q 25.974026 77.92208 77.92208 77.92208 Q 155.84416 51.94805 181.81819 25.974026 z" svg:height="6.4935064mm" draw:style-name="style-1539" svg:viewBox="0.0 0.0 1038.961 649.35065" svg:width="10.38961mm" svg:x="133.76624mm" svg:y="244.93507mm"/>
          <draw:path svg:d="M 623.37665 77.92208 L 623.37665 0.0 L 623.37665 25.974026 L 623.37665 25.974026 L 623.37665 25.974026 Q 649.35065 25.974026 649.35065 25.974026 L 649.35065 51.94805 L 623.37665 233.76624 Q 597.4026 389.61038 545.4545 441.55844 Q 493.5065 493.5065 493.5065 519.4805 L 467.53247 519.4805 L 441.55844 545.4545 Q 441.55844 571.4286 415.5844 571.4286 L 389.61038 571.4286 L 389.61038 571.4286 Q 363.63638 545.4545 363.63638 545.4545 L 363.63638 545.4545 L 389.61038 545.4545 Q 389.61038 545.4545 389.61038 519.4805 L 389.61038 519.4805 L 389.61038 519.4805 Q 415.5844 493.5065 441.55844 493.5065 Q 441.55844 467.53247 441.55844 441.55844 Q 415.5844 441.55844 493.5065 389.61038 Q 571.4286 337.66235 571.4286 311.68832 Q 597.4026 259.74026 467.53247 311.68832 Q 363.63638 337.66235 233.76624 311.68832 L 103.8961 259.74026 L 103.8961 259.74026 Q 103.8961 233.76624 51.94805 207.7922 L 0.0 181.81819 L 0.0 181.81819 Q 25.974026 181.81819 25.974026 129.87013 L 51.94805 103.8961 L 103.8961 103.8961 Q 181.81819 103.8961 181.81819 103.8961 L 181.81819 103.8961 L 233.76624 155.84416 Q 285.7143 233.76624 337.66235 233.76624 Q 363.63638 233.76624 415.5844 233.76624 L 467.53247 233.76624 L 493.5065 233.76624 Q 519.4805 233.76624 571.4286 207.7922 Q 623.37665 181.81819 623.37665 77.92208 z" svg:height="5.714286mm" draw:style-name="style-1540" svg:viewBox="0.0 0.0 649.35065 571.4286" svg:width="6.4935064mm" svg:x="4.935065mm" svg:y="197.14285mm"/>
          <draw:path svg:d="M 233.76624 181.81819 L 233.76624 181.81819 L 207.7922 233.76624 Q 207.7922 311.68832 181.81819 311.68832 Q 155.84416 311.68832 155.84416 311.68832 L 155.84416 311.68832 L 155.84416 337.66235 L 155.84416 337.66235 L 129.87013 311.68832 Q 103.8961 285.7143 103.8961 259.74026 Q 103.8961 233.76624 51.94805 259.74026 Q 9.094947E-13 259.74026 9.094947E-13 207.7922 L 9.094947E-13 181.81819 L 9.094947E-13 181.81819 L 9.094947E-13 181.81819 L 25.974026 155.84416 Q 51.94805 129.87013 77.92208 51.94805 L 129.87013 1.8189894E-12 L 155.84416 1.8189894E-12 Q 155.84416 -25.974026 207.7922 77.92208 Q 207.7922 181.81819 233.76624 181.81819 z" svg:height="3.3766234mm" draw:style-name="style-1541" svg:viewBox="0.0 0.0 233.76624 337.66235" svg:width="2.3376625mm" svg:x="79.48052mm" svg:y="133.5065mm"/>
          <draw:path svg:d="M 1376.6234 181.81819 L 1376.6234 181.81819 L 1376.6234 233.76624 Q 1350.6494 285.7143 1350.6494 285.7143 L 1350.6494 311.68832 L 1350.6494 311.68832 Q 1350.6494 311.68832 1376.6234 363.63638 L 1376.6234 415.5844 L 1246.7533 415.5844 L 1142.8572 415.5844 L 1090.909 415.5844 L 1064.935 415.5844 L 571.4286 415.5844 L 51.94805 415.5844 L 51.94805 389.61038 L 51.94805 389.61038 L 25.974026 389.61038 L 25.974026 389.61038 L 25.974026 363.63638 L 0.0 363.63638 L 0.0 363.63638 L 0.0 363.63638 L 25.974026 337.66235 L 51.94805 311.68832 L 51.94805 311.68832 L 51.94805 311.68832 L 77.92208 311.68832 L 103.8961 311.68832 L 103.8961 259.74026 L 103.8961 233.76624 L 129.87013 207.7922 L 129.87013 181.81819 L 103.8961 181.81819 L 77.92208 181.81819 L 77.92208 155.84416 Q 77.92208 129.87013 129.87013 129.87013 Q 181.81819 129.87013 181.81819 103.8961 L 181.81819 77.92208 L 311.68832 77.92208 Q 441.55844 51.94805 441.55844 25.974026 Q 441.55844 0.0 519.4805 0.0 Q 623.37665 0.0 649.35065 51.94805 Q 675.3247 103.8961 779.22076 129.87013 Q 883.1169 155.84416 883.1169 181.81819 Q 909.09094 207.7922 1038.961 207.7922 Q 1142.8572 181.81819 1142.8572 129.87013 Q 1142.8572 77.92208 1246.7533 103.8961 Q 1324.6753 103.8961 1350.6494 155.84416 Q 1350.6494 181.81819 1376.6234 181.81819 z" svg:height="4.155844mm" draw:style-name="style-1542" svg:viewBox="0.0 0.0 1376.6234 415.5844" svg:width="13.766234mm" svg:x="99.74026mm" svg:y="178.7013mm"/>
          <draw:path svg:d="M 129.87013 -3.6379788E-12 L 129.87013 -3.6379788E-12 L 129.87013 -3.6379788E-12 Q 129.87013 -3.6379788E-12 155.84416 129.87013 L 181.81819 285.7143 L 181.81819 285.7143 L 181.81819 285.7143 L 181.81819 337.66235 Q 181.81819 363.63638 155.84416 389.61038 Q 129.87013 389.61038 103.8961 389.61038 L 103.8961 389.61038 L 77.92208 415.5844 L 51.94805 415.5844 L 51.94805 441.55844 L 25.974026 467.53247 L 25.974026 467.53247 L 25.974026 467.53247 L 25.974026 285.7143 L 25.974026 129.87013 L 0.0 103.8961 Q 0.0 77.92208 25.974026 77.92208 Q 51.94805 77.92208 77.92208 155.84416 Q 77.92208 233.76624 77.92208 129.87013 L 103.8961 51.94805 L 103.8961 25.974026 L 129.87013 25.974026 L 129.87013 25.974026 L 129.87013 25.974026 L 129.87013 -3.6379788E-12 z" svg:height="4.675325mm" draw:style-name="style-1543" svg:viewBox="0.0 0.0 181.81819 467.53247" svg:width="1.8181819mm" svg:x="190.38962mm" svg:y="290.64935mm"/>
          <draw:path svg:d="M 129.87013 25.974026 L 155.84416 0.0 L 181.81819 77.92208 Q 207.7922 155.84416 233.76624 181.81819 L 285.7143 181.81819 L 285.7143 155.84416 Q 285.7143 155.84416 311.68832 155.84416 L 311.68832 155.84416 L 337.66235 155.84416 L 337.66235 155.84416 L 337.66235 155.84416 Q 337.66235 155.84416 337.66235 181.81819 L 363.63638 181.81819 L 389.61038 181.81819 Q 415.5844 181.81819 415.5844 207.7922 L 415.5844 233.76624 L 389.61038 233.76624 Q 363.63638 207.7922 285.7143 233.76624 Q 181.81819 259.74026 129.87013 285.7143 L 77.92208 337.66235 L 77.92208 337.66235 L 77.92208 363.63638 L 51.94805 363.63638 L 25.974026 363.63638 L 25.974026 363.63638 L 25.974026 337.66235 L 25.974026 311.68832 L 25.974026 259.74026 L 25.974026 259.74026 L 25.974026 259.74026 L 25.974026 233.76624 L 25.974026 233.76624 L 0.0 233.76624 Q 0.0 207.7922 25.974026 129.87013 Q 25.974026 25.974026 77.92208 25.974026 Q 129.87013 51.94805 129.87013 25.974026 z" svg:height="3.6363637mm" draw:style-name="style-1544" svg:viewBox="0.0 0.0 415.5844 363.63638" svg:width="4.155844mm" svg:x="100.0mm" svg:y="188.57143mm"/>
          <draw:path svg:d="M 389.61038 0.0 L 389.61038 0.0 L 363.63638 701.2987 Q 363.63638 1376.6234 337.66235 1376.6234 L 337.66235 1376.6234 L 337.66235 1012.987 Q 311.68832 649.35065 311.68832 597.4026 L 311.68832 545.4545 L 337.66235 545.4545 L 337.66235 545.4545 L 285.7143 545.4545 L 233.76624 545.4545 L 207.7922 545.4545 Q 155.84416 545.4545 129.87013 571.4286 L 103.8961 571.4286 L 103.8961 493.5065 L 103.8961 415.5844 L 155.84416 415.5844 L 181.81819 415.5844 L 181.81819 415.5844 Q 207.7922 415.5844 181.81819 311.68832 Q 181.81819 207.7922 103.8961 181.81819 L 0.0 129.87013 L 0.0 129.87013 L 0.0 129.87013 L 25.974026 129.87013 L 25.974026 129.87013 L 25.974026 103.8961 L 25.974026 103.8961 L 25.974026 103.8961 L 25.974026 77.92208 L 51.94805 77.92208 L 103.8961 77.92208 L 155.84416 77.92208 L 207.7922 77.92208 L 259.74026 103.8961 Q 311.68832 103.8961 337.66235 77.92208 L 337.66235 25.974026 L 363.63638 25.974026 Q 363.63638 0.0 389.61038 0.0 z" svg:height="13.766234mm" draw:style-name="style-1545" svg:viewBox="0.0 0.0 389.61038 1376.6234" svg:width="3.8961039mm" svg:x="147.01299mm" svg:y="159.74026mm"/>
          <draw:path svg:d="M 207.7922 0.0 L 207.7922 0.0 L 207.7922 0.0 Q 207.7922 25.974026 233.76624 51.94805 L 233.76624 51.94805 L 233.76624 51.94805 L 233.76624 51.94805 L 259.74026 77.92208 Q 311.68832 77.92208 311.68832 129.87013 Q 337.66235 181.81819 259.74026 207.7922 Q 207.7922 259.74026 207.7922 259.74026 L 207.7922 259.74026 L 181.81819 259.74026 L 181.81819 259.74026 L 155.84416 311.68832 Q 103.8961 363.63638 103.8961 363.63638 L 77.92208 363.63638 L 77.92208 337.66235 Q 103.8961 311.68832 103.8961 285.7143 Q 103.8961 259.74026 51.94805 259.74026 L 0.0 233.76624 L 0.0 207.7922 L 0.0 181.81819 L 25.974026 181.81819 Q 51.94805 155.84416 103.8961 103.8961 L 181.81819 25.974026 L 181.81819 0.0 Q 207.7922 0.0 207.7922 0.0 z M 233.76624 155.84416 Q 259.74026 129.87013 259.74026 155.84416 Q 259.74026 181.81819 233.76624 155.84416 Q 207.7922 155.84416 233.76624 155.84416 z M 129.87013 233.76624 Q 155.84416 233.76624 155.84416 233.76624 Q 155.84416 259.74026 155.84416 259.74026 Q 129.87013 259.74026 129.87013 233.76624 z" svg:height="3.6363637mm" draw:style-name="style-1546" svg:viewBox="0.0 0.0 311.68832 363.63638" svg:width="3.116883mm" svg:x="14.025974mm" svg:y="129.35065mm"/>
          <draw:path svg:d="M 25.974026 25.974026 L 25.974026 0.0 L 155.84416 285.7143 Q 311.68832 571.4286 311.68832 623.37665 L 311.68832 649.35065 L 337.66235 649.35065 L 337.66235 649.35065 L 337.66235 675.3247 Q 337.66235 701.2987 363.63638 701.2987 L 415.5844 701.2987 L 415.5844 727.27277 Q 415.5844 753.24677 441.55844 753.24677 L 441.55844 753.24677 L 441.55844 779.22076 Q 441.55844 805.1948 363.63638 805.1948 Q 311.68832 779.22076 259.74026 753.24677 Q 181.81819 701.2987 155.84416 623.37665 L 103.8961 545.4545 L 103.8961 519.4805 L 103.8961 493.5065 L 103.8961 493.5065 Q 103.8961 493.5065 103.8961 363.63638 L 51.94805 207.7922 L 51.94805 207.7922 Q 51.94805 207.7922 25.974026 129.87013 L 0.0 51.94805 L 0.0 51.94805 Q 0.0 51.94805 25.974026 25.974026 z" svg:height="8.051949mm" draw:style-name="style-1547" svg:viewBox="0.0 0.0 441.55844 805.1948" svg:width="4.4155846mm" svg:x="102.85715mm" svg:y="127.27273mm"/>
          <draw:path svg:d="M 155.84416 -1.8189894E-12 L 181.81819 -1.8189894E-12 L 181.81819 25.974026 L 155.84416 25.974026 L 155.84416 25.974026 L 155.84416 51.94805 L 155.84416 51.94805 L 155.84416 51.94805 L 155.84416 77.92208 Q 155.84416 103.8961 181.81819 103.8961 Q 207.7922 103.8961 233.76624 103.8961 L 259.74026 103.8961 L 207.7922 155.84416 Q 181.81819 155.84416 155.84416 181.81819 L 129.87013 181.81819 L 129.87013 181.81819 Q 129.87013 155.84416 51.94805 155.84416 Q 0.0 155.84416 0.0 103.8961 L 0.0 25.974026 L 51.94805 25.974026 Q 129.87013 -1.8189894E-12 155.84416 -1.8189894E-12 z" svg:height="1.8181819mm" draw:style-name="style-1548" svg:viewBox="0.0 0.0 259.74026 181.81819" svg:width="2.5974026mm" svg:x="63.376625mm" svg:y="161.03896mm"/>
          <draw:path svg:d="M 51.94805 25.974026 L 103.8961 0.0 L 155.84416 0.0 Q 207.7922 0.0 207.7922 77.92208 Q 207.7922 129.87013 181.81819 181.81819 Q 155.84416 233.76624 129.87013 233.76624 L 103.8961 233.76624 L 103.8961 207.7922 Q 103.8961 181.81819 103.8961 155.84416 Q 103.8961 129.87013 77.92208 129.87013 L 51.94805 103.8961 L 25.974026 103.8961 Q 0.0 103.8961 0.0 77.92208 Q 0.0 51.94805 51.94805 25.974026 z" svg:height="2.3376625mm" draw:style-name="style-1549" svg:viewBox="0.0 0.0 207.7922 233.76624" svg:width="2.077922mm" svg:x="115.32468mm" svg:y="67.27273mm"/>
          <draw:path svg:d="M 129.87013 25.974026 L 155.84416 0.0 L 233.76624 25.974026 Q 311.68832 51.94805 259.74026 77.92208 Q 259.74026 103.8961 233.76624 129.87013 L 233.76624 129.87013 L 207.7922 129.87013 Q 155.84416 129.87013 103.8961 181.81819 L 25.974026 207.7922 L 1.8189894E-12 207.7922 L 1.8189894E-12 207.7922 L 1.8189894E-12 181.81819 L 1.8189894E-12 181.81819 L 1.8189894E-12 181.81819 Q 25.974026 181.81819 25.974026 155.84416 L 51.94805 155.84416 L 51.94805 155.84416 L 51.94805 129.87013 L 51.94805 129.87013 L 51.94805 129.87013 L 77.92208 77.92208 Q 103.8961 25.974026 129.87013 25.974026 z" svg:height="2.077922mm" draw:style-name="style-1550" svg:viewBox="0.0 0.0 259.74026 207.7922" svg:width="2.5974026mm" svg:x="98.181816mm" svg:y="234.02597mm"/>
          <draw:path svg:d="M 103.8961 -3.6379788E-12 L 155.84416 -3.6379788E-12 L 155.84416 -3.6379788E-12 Q 155.84416 -3.6379788E-12 155.84416 25.974026 L 181.81819 25.974026 L 181.81819 25.974026 Q 181.81819 51.94805 207.7922 51.94805 L 207.7922 51.94805 L 207.7922 51.94805 Q 207.7922 77.92208 233.76624 103.8961 L 233.76624 103.8961 L 207.7922 103.8961 Q 181.81819 129.87013 181.81819 155.84416 Q 181.81819 181.81819 129.87013 207.7922 Q 103.8961 207.7922 77.92208 207.7922 L 77.92208 207.7922 L 51.94805 233.76624 L 51.94805 233.76624 L 25.974026 233.76624 Q 0.0 233.76624 0.0 103.8961 Q 25.974026 -3.6379788E-12 103.8961 -3.6379788E-12 z" svg:height="2.3376625mm" draw:style-name="style-1551" svg:viewBox="0.0 0.0 233.76624 233.76624" svg:width="2.3376625mm" svg:x="22.337662mm" svg:y="194.28572mm"/>
          <draw:path svg:d="M 779.22076 51.94805 L 857.1429 0.0 L 857.1429 0.0 Q 857.1429 0.0 883.1169 25.974026 L 883.1169 25.974026 L 883.1169 25.974026 Q 883.1169 51.94805 935.06494 51.94805 L 1012.987 51.94805 L 1012.987 51.94805 Q 1038.961 51.94805 1038.961 77.92208 L 1038.961 103.8961 L 1038.961 103.8961 L 1038.961 103.8961 L 1116.8832 181.81819 Q 1194.8052 259.74026 1194.8052 311.68832 L 1194.8052 337.66235 L 1038.961 415.5844 Q 909.09094 519.4805 883.1169 519.4805 L 883.1169 519.4805 L 883.1169 519.4805 Q 883.1169 519.4805 857.1429 467.53247 L 857.1429 441.55844 L 883.1169 441.55844 Q 883.1169 415.5844 883.1169 415.5844 Q 883.1169 415.5844 883.1169 363.63638 Q 883.1169 311.68832 831.1688 285.7143 Q 805.1948 259.74026 675.3247 285.7143 Q 571.4286 311.68832 545.4545 337.66235 L 519.4805 363.63638 L 493.5065 363.63638 L 493.5065 363.63638 L 519.4805 389.61038 Q 545.4545 415.5844 545.4545 415.5844 L 545.4545 415.5844 L 545.4545 415.5844 L 545.4545 441.55844 L 467.53247 441.55844 L 415.5844 441.55844 L 415.5844 389.61038 Q 415.5844 337.66235 389.61038 337.66235 Q 363.63638 311.68832 337.66235 337.66235 Q 311.68832 363.63638 285.7143 311.68832 L 259.74026 285.7143 L 259.74026 259.74026 Q 259.74026 259.74026 233.76624 233.76624 Q 233.76624 207.7922 155.84416 207.7922 L 51.94805 207.7922 L 51.94805 181.81819 L 51.94805 181.81819 L 25.974026 181.81819 L 25.974026 155.84416 L 25.974026 155.84416 L 25.974026 155.84416 L 51.94805 155.84416 L 51.94805 155.84416 L 51.94805 129.87013 L 51.94805 129.87013 L 25.974026 129.87013 L 25.974026 129.87013 L 25.974026 103.8961 L 0.0 77.92208 L 0.0 77.92208 L 0.0 51.94805 L 0.0 51.94805 L 0.0 51.94805 L 51.94805 51.94805 L 103.8961 51.94805 L 103.8961 103.8961 L 103.8961 129.87013 L 129.87013 129.87013 L 129.87013 129.87013 L 155.84416 129.87013 Q 207.7922 155.84416 259.74026 129.87013 L 285.7143 129.87013 L 337.66235 155.84416 Q 389.61038 207.7922 467.53247 207.7922 Q 545.4545 207.7922 545.4545 181.81819 L 545.4545 181.81819 L 545.4545 181.81819 L 571.4286 181.81819 L 571.4286 155.84416 Q 571.4286 129.87013 597.4026 129.87013 Q 623.37665 129.87013 623.37665 155.84416 Q 623.37665 181.81819 649.35065 181.81819 Q 675.3247 181.81819 675.3247 155.84416 Q 675.3247 129.87013 701.2987 103.8961 Q 727.27277 103.8961 779.22076 51.94805 z" svg:height="5.194805mm" draw:style-name="style-1552" svg:viewBox="0.0 0.0 1194.8052 519.4805" svg:width="11.948052mm" svg:x="30.129871mm" svg:y="215.58441mm"/>
          <draw:path svg:d="M 51.94805 0.0 L 77.92208 0.0 L 77.92208 51.94805 Q 77.92208 103.8961 103.8961 103.8961 Q 129.87013 129.87013 129.87013 129.87013 L 129.87013 129.87013 L 181.81819 155.84416 Q 233.76624 181.81819 259.74026 155.84416 L 259.74026 129.87013 L 285.7143 155.84416 Q 285.7143 181.81819 311.68832 181.81819 L 311.68832 181.81819 L 311.68832 233.76624 L 311.68832 259.74026 L 311.68832 259.74026 Q 285.7143 259.74026 285.7143 285.7143 L 259.74026 285.7143 L 259.74026 285.7143 Q 259.74026 285.7143 181.81819 285.7143 L 129.87013 285.7143 L 77.92208 285.7143 L 25.974026 285.7143 L 25.974026 233.76624 Q 25.974026 207.7922 51.94805 155.84416 L 51.94805 103.8961 L 25.974026 103.8961 L 25.974026 103.8961 L 25.974026 103.8961 L -1.8189894E-12 103.8961 L -1.8189894E-12 77.92208 Q 25.974026 77.92208 25.974026 77.92208 L 25.974026 77.92208 L 25.974026 77.92208 Q 25.974026 51.94805 -1.8189894E-12 25.974026 L -1.8189894E-12 25.974026 L 25.974026 25.974026 L 25.974026 25.974026 L 25.974026 25.974026 Q 25.974026 25.974026 51.94805 0.0 z" svg:height="2.857143mm" draw:style-name="style-1553" svg:viewBox="0.0 0.0 311.68832 285.7143" svg:width="3.116883mm" svg:x="147.7922mm" svg:y="157.14285mm"/>
          <draw:path svg:d="M 233.76624 0.0 L 233.76624 0.0 L 233.76624 103.8961 Q 233.76624 207.7922 233.76624 207.7922 Q 233.76624 207.7922 259.74026 259.74026 L 259.74026 311.68832 L 233.76624 311.68832 Q 233.76624 311.68832 233.76624 285.7143 Q 207.7922 259.74026 103.8961 285.7143 L 0.0 311.68832 L 0.0 285.7143 Q 25.974026 259.74026 51.94805 233.76624 Q 77.92208 207.7922 51.94805 207.7922 L 25.974026 207.7922 L 25.974026 155.84416 L 25.974026 103.8961 L 25.974026 77.92208 Q 25.974026 51.94805 25.974026 51.94805 L 25.974026 51.94805 L 51.94805 77.92208 Q 77.92208 103.8961 77.92208 103.8961 L 77.92208 103.8961 L 129.87013 77.92208 L 155.84416 51.94805 L 181.81819 51.94805 L 207.7922 51.94805 L 207.7922 25.974026 Q 233.76624 0.0 233.76624 0.0 z" svg:height="3.116883mm" draw:style-name="style-1554" svg:viewBox="0.0 0.0 259.74026 311.68832" svg:width="2.5974026mm" svg:x="31.948051mm" svg:y="290.9091mm"/>
          <draw:path svg:d="M 285.7143 0.0 L 311.68832 0.0 L 571.4286 0.0 L 857.1429 0.0 L 857.1429 0.0 Q 857.1429 25.974026 883.1169 25.974026 L 883.1169 25.974026 L 935.06494 51.94805 Q 987.013 77.92208 909.09094 129.87013 Q 857.1429 181.81819 857.1429 181.81819 L 831.1688 181.81819 L 857.1429 233.76624 Q 857.1429 259.74026 883.1169 259.74026 Q 909.09094 233.76624 935.06494 233.76624 L 961.039 233.76624 L 961.039 259.74026 Q 961.039 285.7143 935.06494 285.7143 L 909.09094 285.7143 L 909.09094 311.68832 L 935.06494 311.68832 L 935.06494 337.66235 L 935.06494 337.66235 L 701.2987 337.66235 Q 467.53247 363.63638 441.55844 415.5844 Q 415.5844 441.55844 363.63638 467.53247 Q 311.68832 467.53247 311.68832 493.5065 Q 311.68832 545.4545 259.74026 545.4545 L 233.76624 545.4545 L 233.76624 519.4805 L 207.7922 519.4805 L 207.7922 519.4805 L 207.7922 545.4545 L 207.7922 545.4545 L 207.7922 545.4545 L 181.81819 571.4286 L 181.81819 597.4026 L 155.84416 597.4026 L 129.87013 597.4026 L 129.87013 623.37665 L 103.8961 649.35065 L 103.8961 649.35065 L 103.8961 649.35065 L 103.8961 675.3247 L 103.8961 675.3247 L 129.87013 675.3247 L 129.87013 701.2987 L 207.7922 701.2987 L 285.7143 701.2987 L 285.7143 701.2987 Q 259.74026 727.27277 259.74026 727.27277 L 259.74026 753.24677 L 259.74026 753.24677 L 259.74026 753.24677 L 285.7143 753.24677 L 285.7143 753.24677 L 285.7143 779.22076 L 259.74026 779.22076 L 259.74026 779.22076 L 259.74026 805.1948 L 259.74026 805.1948 L 259.74026 805.1948 L 233.76624 805.1948 L 233.76624 805.1948 L 233.76624 831.1688 L 207.7922 831.1688 L 207.7922 831.1688 L 207.7922 857.1429 L 259.74026 857.1429 L 337.66235 857.1429 L 337.66235 883.1169 L 337.66235 883.1169 L 207.7922 883.1169 L 103.8961 909.09094 L 51.94805 909.09094 L 25.974026 909.09094 L 25.974026 883.1169 L 0.0 883.1169 L 0.0 493.5065 Q 0.0 103.8961 103.8961 77.92208 L 207.7922 25.974026 L 233.76624 25.974026 Q 259.74026 25.974026 285.7143 0.0 z" svg:height="9.090909mm" draw:style-name="style-1555" svg:viewBox="0.0 0.0 961.039 909.09094" svg:width="9.61039mm" svg:x="4.155844mm" svg:y="213.76624mm"/>
          <draw:path svg:d="M 233.76624 0.0 L 233.76624 0.0 L 233.76624 25.974026 L 233.76624 51.94805 L 207.7922 51.94805 L 207.7922 51.94805 L 207.7922 77.92208 L 181.81819 77.92208 L 181.81819 77.92208 L 181.81819 103.8961 L 181.81819 103.8961 L 181.81819 103.8961 L 155.84416 129.87013 L 129.87013 155.84416 L 129.87013 181.81819 L 129.87013 207.7922 L 129.87013 207.7922 Q 129.87013 207.7922 103.8961 181.81819 Q 103.8961 155.84416 51.94805 155.84416 L 0.0 155.84416 L 25.974026 103.8961 Q 77.92208 51.94805 129.87013 51.94805 Q 207.7922 0.0 233.76624 0.0 z" svg:height="2.077922mm" draw:style-name="style-1556" svg:viewBox="0.0 0.0 233.76624 207.7922" svg:width="2.3376625mm" svg:x="170.64935mm" svg:y="37.922077mm"/>
          <draw:path svg:d="M 0.0 129.87013 L 0.0 0.0 L 51.94805 25.974026 Q 77.92208 25.974026 103.8961 51.94805 L 103.8961 51.94805 L 103.8961 129.87013 L 103.8961 207.7922 L 103.8961 285.7143 L 103.8961 363.63638 L 77.92208 363.63638 Q 51.94805 363.63638 51.94805 415.5844 Q 25.974026 493.5065 0.0 493.5065 L 0.0 493.5065 L 0.0 389.61038 Q 0.0 311.68832 0.0 285.7143 L 0.0 285.7143 L 0.0 285.7143 Q 0.0 285.7143 0.0 259.74026 L 0.0 259.74026 L 0.0 129.87013 z" svg:height="4.935065mm" draw:style-name="style-1557" svg:viewBox="0.0 0.0 103.8961 493.5065" svg:width="1.038961mm" svg:x="164.67532mm" svg:y="173.24675mm"/>
          <draw:path svg:d="M 233.76624 0.0 L 311.68832 0.0 L 311.68832 25.974026 L 311.68832 51.94805 L 285.7143 51.94805 L 285.7143 51.94805 L 311.68832 77.92208 Q 363.63638 103.8961 363.63638 129.87013 Q 363.63638 155.84416 389.61038 181.81819 Q 389.61038 207.7922 467.53247 207.7922 L 519.4805 207.7922 L 467.53247 207.7922 Q 415.5844 259.74026 389.61038 259.74026 L 363.63638 259.74026 L 467.53247 285.7143 Q 597.4026 311.68832 597.4026 311.68832 L 571.4286 311.68832 L 571.4286 311.68832 L 571.4286 311.68832 L 597.4026 337.66235 Q 623.37665 363.63638 623.37665 363.63638 L 623.37665 363.63638 L 623.37665 363.63638 L 623.37665 363.63638 L 597.4026 363.63638 L 597.4026 389.61038 L 623.37665 389.61038 Q 623.37665 415.5844 623.37665 389.61038 L 623.37665 389.61038 L 675.3247 415.5844 Q 727.27277 415.5844 727.27277 441.55844 Q 727.27277 467.53247 675.3247 467.53247 Q 649.35065 467.53247 675.3247 545.4545 Q 675.3247 623.37665 701.2987 649.35065 Q 727.27277 649.35065 727.27277 623.37665 Q 727.27277 597.4026 753.24677 597.4026 Q 779.22076 623.37665 779.22076 623.37665 L 779.22076 623.37665 L 779.22076 623.37665 Q 779.22076 623.37665 779.22076 649.35065 L 753.24677 649.35065 L 727.27277 675.3247 Q 701.2987 675.3247 701.2987 701.2987 L 675.3247 701.2987 L 675.3247 701.2987 L 675.3247 727.27277 L 727.27277 727.27277 Q 753.24677 727.27277 753.24677 753.24677 Q 753.24677 779.22076 727.27277 779.22076 Q 701.2987 779.22076 727.27277 805.1948 Q 727.27277 831.1688 753.24677 831.1688 Q 779.22076 831.1688 753.24677 909.09094 Q 727.27277 987.013 753.24677 961.039 Q 805.1948 935.06494 805.1948 961.039 L 805.1948 961.039 L 805.1948 961.039 Q 779.22076 961.039 779.22076 987.013 L 779.22076 987.013 L 779.22076 987.013 Q 753.24677 987.013 779.22076 1012.987 L 779.22076 1012.987 L 779.22076 1012.987 Q 805.1948 1038.961 805.1948 1012.987 L 805.1948 1012.987 L 909.09094 987.013 Q 987.013 961.039 1038.961 935.06494 Q 1064.935 935.06494 1090.909 935.06494 L 1090.909 935.06494 L 1090.909 935.06494 L 1090.909 935.06494 L 1090.909 961.039 L 1090.909 961.039 L 1064.935 961.039 L 1064.935 987.013 L 1064.935 987.013 L 1038.961 987.013 L 1038.961 987.013 L 1038.961 987.013 L 1038.961 1012.987 L 1038.961 1012.987 L 1038.961 1038.961 L 1038.961 1064.935 L 1038.961 1064.935 L 1038.961 1038.961 L 1064.935 1038.961 L 1090.909 1038.961 L 1090.909 1012.987 Q 1090.909 987.013 1142.8572 961.039 L 1142.8572 935.06494 L 1168.8312 909.09094 L 1168.8312 883.1169 L 1194.8052 883.1169 L 1220.7792 883.1169 L 1220.7792 909.09094 L 1194.8052 935.06494 L 1194.8052 935.06494 L 1194.8052 935.06494 L 1194.8052 961.039 L 1194.8052 961.039 L 1220.7792 961.039 L 1220.7792 987.013 L 1220.7792 987.013 L 1194.8052 987.013 L 1194.8052 987.013 L 1194.8052 987.013 L 1194.8052 1012.987 L 1194.8052 1012.987 L 1168.8312 1012.987 L 1168.8312 1038.961 L 1168.8312 1038.961 L 1142.8572 1038.961 L 1142.8572 1064.935 L 1142.8572 1090.909 L 1116.8832 1090.909 L 1116.8832 1090.909 L 1090.909 1090.909 Q 1090.909 1116.8832 1064.935 1142.8572 L 1038.961 1168.8312 L 1038.961 1168.8312 L 1038.961 1194.8052 L 1038.961 1194.8052 L 1038.961 1194.8052 L 1012.987 1194.8052 L 1012.987 1194.8052 L 1012.987 1220.7792 L 1038.961 1220.7792 L 1038.961 1246.7533 L 1038.961 1272.7273 L 1064.935 1272.7273 L 1064.935 1298.7013 L 1090.909 1298.7013 L 1090.909 1298.7013 L 1116.8832 1272.7273 L 1142.8572 1272.7273 L 1142.8572 1298.7013 L 1142.8572 1324.6753 L 1116.8832 1324.6753 L 1116.8832 1350.6494 L 1142.8572 1350.6494 L 1168.8312 1350.6494 L 1168.8312 1324.6753 L 1194.8052 1324.6753 L 1194.8052 1298.7013 Q 1194.8052 1272.7273 1220.7792 1220.7792 L 1246.7533 1168.8312 L 1246.7533 1142.8572 L 1246.7533 1142.8572 L 1272.7273 1116.8832 L 1272.7273 1090.909 L 1298.7013 1090.909 L 1298.7013 1090.909 L 1298.7013 1064.935 L 1298.7013 1064.935 L 1298.7013 1038.961 L 1298.7013 1038.961 L 1298.7013 1090.909 L 1298.7013 1116.8832 L 1298.7013 1168.8312 Q 1298.7013 1220.7792 1272.7273 1246.7533 L 1272.7273 1298.7013 L 1298.7013 1298.7013 L 1324.6753 1298.7013 L 1324.6753 1324.6753 L 1324.6753 1350.6494 L 1324.6753 1350.6494 Q 1324.6753 1350.6494 1324.6753 1376.6234 L 1350.6494 1376.6234 L 1350.6494 1376.6234 L 1350.6494 1402.5974 L 1350.6494 1402.5974 L 1376.6234 1402.5974 L 1402.5974 1376.6234 Q 1402.5974 1350.6494 1428.5714 1376.6234 L 1428.5714 1402.5974 L 1454.5455 1402.5974 Q 1480.5195 1402.5974 1506.4935 1428.5714 Q 1558.4415 1428.5714 1558.4415 1376.6234 L 1584.4156 1324.6753 L 1610.3896 1324.6753 L 1610.3896 1324.6753 L 1610.3896 1350.6494 Q 1610.3896 1376.6234 1662.3376 1376.6234 Q 1688.3118 1350.6494 1688.3118 1350.6494 L 1688.3118 1350.6494 L 1688.3118 1324.6753 L 1688.3118 1298.7013 L 1714.2858 1298.7013 Q 1766.2338 1272.7273 1766.2338 1298.7013 Q 1766.2338 1350.6494 1792.2078 1350.6494 L 1792.2078 1350.6494 L 1792.2078 1350.6494 Q 1792.2078 1350.6494 1844.1559 1324.6753 Q 1870.1299 1272.7273 1896.1039 1298.7013 L 1896.1039 1298.7013 L 1896.1039 1350.6494 L 1922.078 1428.5714 L 1922.078 1428.5714 L 1922.078 1402.5974 L 1922.078 1402.5974 L 1922.078 1402.5974 L 1948.052 1402.5974 L 1948.052 1402.5974 L 1948.052 1376.6234 L 1974.026 1376.6234 L 1974.026 1376.6234 L 1974.026 1350.6494 L 2000.0 1350.6494 L 2025.974 1350.6494 L 2025.974 1376.6234 L 2025.974 1376.6234 L 2051.948 1350.6494 L 2051.948 1298.7013 L 2051.948 1194.8052 L 2077.922 1116.8832 L 2077.922 1142.8572 Q 2077.922 1194.8052 2103.8962 1246.7533 L 2129.87 1298.7013 L 2129.87 1220.7792 Q 2129.87 1142.8572 2155.8442 1142.8572 Q 2181.818 1142.8572 2181.818 1194.8052 Q 2181.818 1272.7273 2207.7922 1246.7533 Q 2233.7664 1246.7533 2233.7664 1168.8312 L 2233.7664 1116.8832 L 2233.7664 1116.8832 L 2233.7664 1116.8832 L 2259.7402 1116.8832 L 2259.7402 1142.8572 L 2259.7402 1142.8572 L 2285.7144 1142.8572 L 2311.6882 1194.8052 Q 2337.6624 1272.7273 2363.6365 1272.7273 L 2389.6104 1272.7273 L 2389.6104 1246.7533 Q 2389.6104 1220.7792 2415.5845 1220.7792 L 2415.5845 1220.7792 L 2415.5845 1246.7533 Q 2441.5583 1272.7273 2441.5583 1220.7792 L 2493.5066 1168.8312 L 2493.5066 1168.8312 L 2493.5066 1142.8572 L 2493.5066 1142.8572 L 2493.5066 1142.8572 L 2519.4805 1194.8052 L 2545.4546 1220.7792 L 2545.4546 1246.7533 L 2545.4546 1272.7273 L 2571.4287 1298.7013 L 2597.4026 1324.6753 L 2597.4026 1376.6234 L 2597.4026 1428.5714 L 2623.3767 1454.5455 L 2623.3767 1506.4935 L 2623.3767 1506.4935 L 2597.4026 1506.4935 L 2597.4026 1506.4935 L 2597.4026 1532.4675 L 2571.4287 1532.4675 L 2545.4546 1558.4415 L 2519.4805 1558.4415 Q 2493.5066 1558.4415 2441.5583 1584.4156 Q 2415.5845 1610.3896 2233.7664 1610.3896 Q 2051.948 1662.3376 1714.2858 1688.3118 L 1376.6234 1714.2858 L 1272.7273 1714.2858 Q 1168.8312 1714.2858 987.013 1610.3896 L 805.1948 1532.4675 L 805.1948 1506.4935 Q 779.22076 1506.4935 779.22076 1506.4935 L 779.22076 1506.4935 L 779.22076 1506.4935 Q 779.22076 1506.4935 701.2987 1402.5974 L 649.35065 1324.6753 L 649.35065 1298.7013 Q 623.37665 1298.7013 623.37665 1298.7013 L 623.37665 1298.7013 L 623.37665 1298.7013 Q 623.37665 1272.7273 597.4026 1246.7533 Q 571.4286 1194.8052 571.4286 1220.7792 Q 571.4286 1246.7533 545.4545 1246.7533 Q 519.4805 1272.7273 519.4805 1194.8052 Q 519.4805 1116.8832 493.5065 1090.909 Q 467.53247 1090.909 467.53247 1038.961 L 441.55844 987.013 L 441.55844 961.039 Q 415.5844 935.06494 389.61038 883.1169 L 363.63638 831.1688 L 363.63638 831.1688 Q 363.63638 805.1948 337.66235 805.1948 L 337.66235 805.1948 L 337.66235 779.22076 Q 311.68832 753.24677 181.81819 467.53247 L 51.94805 181.81819 L 25.974026 181.81819 L 25.974026 181.81819 L 25.974026 155.84416 L 0.0 155.84416 L 0.0 155.84416 L 0.0 155.84416 L 0.0 129.87013 L 0.0 129.87013 L 25.974026 103.8961 L 25.974026 77.92208 L 25.974026 51.94805 L 25.974026 25.974026 L 103.8961 25.974026 Q 155.84416 0.0 233.76624 0.0 z M 597.4026 623.37665 Q 597.4026 571.4286 623.37665 571.4286 Q 649.35065 571.4286 649.35065 623.37665 Q 649.35065 649.35065 623.37665 649.35065 Q 597.4026 649.35065 597.4026 623.37665 z" svg:height="17.142857mm" draw:style-name="style-1558" svg:viewBox="0.0 0.0 2623.3767 1714.2858" svg:width="26.233767mm" svg:x="36.363636mm" svg:y="105.454544mm"/>
          <draw:path svg:d="M 129.87013 25.974026 L 129.87013 0.0 L 311.68832 25.974026 Q 493.5065 25.974026 493.5065 51.94805 L 493.5065 51.94805 L 467.53247 51.94805 Q 441.55844 77.92208 363.63638 77.92208 Q 311.68832 77.92208 155.84416 77.92208 L 0.0 77.92208 L 51.94805 77.92208 Q 129.87013 77.92208 129.87013 25.974026 z" svg:height="0.77922076mm" draw:style-name="style-1559" svg:viewBox="0.0 0.0 493.5065 77.92208" svg:width="4.935065mm" svg:x="17.662338mm" svg:y="3.3766234mm"/>
          <draw:path svg:d="M 77.92208 3.6379788E-12 L 103.8961 51.94805 L 103.8961 155.84416 Q 129.87013 233.76624 129.87013 311.68832 L 129.87013 363.63638 L 103.8961 363.63638 L 77.92208 363.63638 L 77.92208 311.68832 Q 77.92208 285.7143 25.974026 259.74026 L 0.0 207.7922 L 0.0 207.7922 Q -25.974026 181.81819 25.974026 77.92208 Q 51.94805 -51.94805 77.92208 3.6379788E-12 z" svg:height="3.6363637mm" draw:style-name="style-1560" svg:viewBox="0.0 0.0 129.87013 363.63638" svg:width="1.2987013mm" svg:x="160.25974mm" svg:y="251.94806mm"/>
          <draw:path svg:d="M 0.0 0.0 L 77.92208 129.87013 L 77.92208 129.87013 Q 77.92208 155.84416 103.8961 155.84416 L 103.8961 155.84416 L 259.74026 363.63638 Q 389.61038 571.4286 675.3247 883.1169 Q 961.039 1142.8572 1116.8832 1272.7273 Q 1246.7533 1376.6234 1272.7273 1402.5974 Q 1272.7273 1428.5714 1376.6234 1480.5195 Q 1454.5455 1532.4675 1506.4935 1558.4415 Q 1558.4415 1610.3896 1584.4156 1610.3896 L 1610.3896 1610.3896 L 1610.3896 1636.3636 L 1610.3896 1636.3636 L 1636.3636 1636.3636 L 1636.3636 1662.3376 L 1636.3636 1662.3376 L 1662.3376 1662.3376 L 1662.3376 1662.3376 L 1662.3376 1662.3376 L 1688.3118 1688.3118 L 1714.2858 1688.3118 L 1714.2858 1688.3118 Q 1714.2858 1714.2858 1714.2858 1714.2858 L 1740.2598 1714.2858 L 1818.1819 1792.2078 Q 1870.1299 1870.1299 1896.1039 1896.1039 Q 1922.078 1896.1039 1922.078 1922.078 Q 1922.078 1948.052 1948.052 1948.052 L 1948.052 1948.052 L 1948.052 1948.052 Q 1948.052 1974.026 1974.026 1974.026 L 1974.026 1974.026 L 1974.026 1974.026 L 1974.026 1974.026 L 1974.026 2000.0 L 1974.026 2000.0 L 1948.052 2025.974 Q 1922.078 2025.974 1922.078 2129.87 L 1922.078 2233.7664 L 1870.1299 2233.7664 Q 1818.1819 2233.7664 1818.1819 2259.7402 Q 1818.1819 2285.7144 1766.2338 2259.7402 L 1740.2598 2233.7664 L 1714.2858 2233.7664 Q 1662.3376 2259.7402 1662.3376 2311.6882 Q 1662.3376 2337.6624 1636.3636 2363.6365 L 1610.3896 2363.6365 L 1610.3896 2337.6624 L 1610.3896 2337.6624 L 1584.4156 2337.6624 L 1584.4156 2337.6624 L 1584.4156 2311.6882 Q 1558.4415 2285.7144 1532.4675 2285.7144 Q 1506.4935 2259.7402 1454.5455 2181.818 Q 1402.5974 2103.8962 1116.8832 1792.2078 Q 831.1688 1506.4935 571.4286 1168.8312 L 337.66235 831.1688 L 337.66235 831.1688 Q 311.68832 805.1948 311.68832 805.1948 L 311.68832 805.1948 L 311.68832 779.22076 Q 311.68832 779.22076 181.81819 571.4286 Q 77.92208 363.63638 0.0 103.8961 Q -51.94805 -129.87013 0.0 0.0 z" svg:height="23.636364mm" draw:style-name="style-1561" svg:viewBox="0.0 0.0 1974.026 2363.6365" svg:width="19.74026mm" svg:x="103.8961mm" svg:y="107.012985mm"/>
          <draw:path svg:d="M 259.74026 1.8189894E-12 L 311.68832 1.8189894E-12 L 259.74026 25.974026 Q 207.7922 51.94805 207.7922 77.92208 Q 207.7922 103.8961 181.81819 103.8961 L 155.84416 129.87013 L 155.84416 129.87013 Q 155.84416 129.87013 129.87013 129.87013 L 129.87013 155.84416 L 103.8961 155.84416 Q 51.94805 181.81819 51.94805 181.81819 L 51.94805 181.81819 L 51.94805 181.81819 L 25.974026 181.81819 L 0.0 181.81819 L 0.0 181.81819 L 0.0 129.87013 L 0.0 103.8961 L 0.0 103.8961 L 25.974026 103.8961 L 25.974026 103.8961 L 25.974026 77.92208 L 51.94805 77.92208 L 77.92208 77.92208 L 103.8961 51.94805 Q 129.87013 25.974026 155.84416 25.974026 Q 181.81819 25.974026 259.74026 1.8189894E-12 z" svg:height="1.8181819mm" draw:style-name="style-1562" svg:viewBox="0.0 0.0 311.68832 181.81819" svg:width="3.116883mm" svg:x="15.584415mm" svg:y="132.72728mm"/>
          <draw:path svg:d="M 727.27277 0.0 L 753.24677 0.0 L 753.24677 0.0 L 753.24677 0.0 L 779.22076 25.974026 L 805.1948 51.94805 L 805.1948 51.94805 L 805.1948 51.94805 L 831.1688 103.8961 L 831.1688 155.84416 L 857.1429 155.84416 Q 857.1429 181.81819 961.039 493.5065 Q 1012.987 805.1948 1038.961 831.1688 L 1064.935 857.1429 L 1064.935 883.1169 L 1064.935 935.06494 L 1090.909 961.039 L 1116.8832 987.013 L 1116.8832 987.013 L 1116.8832 1012.987 L 1090.909 1038.961 Q 1064.935 1064.935 1090.909 1090.909 L 1090.909 1090.909 L 987.013 1194.8052 Q 857.1429 1298.7013 857.1429 1324.6753 Q 857.1429 1350.6494 831.1688 1376.6234 L 831.1688 1402.5974 L 805.1948 1402.5974 Q 805.1948 1402.5974 805.1948 1376.6234 L 805.1948 1376.6234 L 805.1948 1350.6494 Q 805.1948 1298.7013 805.1948 1272.7273 Q 805.1948 1246.7533 779.22076 1298.7013 Q 753.24677 1350.6494 753.24677 1298.7013 Q 753.24677 1272.7273 701.2987 1220.7792 Q 701.2987 1168.8312 675.3247 1220.7792 Q 649.35065 1272.7273 623.37665 1272.7273 L 597.4026 1272.7273 L 623.37665 1350.6494 Q 649.35065 1402.5974 649.35065 1454.5455 L 649.35065 1480.5195 L 675.3247 1506.4935 L 675.3247 1506.4935 L 675.3247 1506.4935 L 675.3247 1532.4675 L 701.2987 1532.4675 L 701.2987 1532.4675 L 701.2987 1558.4415 L 701.2987 1558.4415 L 701.2987 1558.4415 L 701.2987 1584.4156 L 701.2987 1610.3896 L 701.2987 1636.3636 L 701.2987 1636.3636 L 701.2987 1636.3636 L 675.3247 1610.3896 L 649.35065 1584.4156 L 649.35065 1558.4415 L 649.35065 1532.4675 L 623.37665 1532.4675 L 623.37665 1506.4935 L 623.37665 1506.4935 L 597.4026 1506.4935 L 597.4026 1480.5195 L 597.4026 1454.5455 L 571.4286 1402.5974 Q 545.4545 1376.6234 545.4545 1350.6494 L 519.4805 1298.7013 L 519.4805 1272.7273 Q 493.5065 1246.7533 493.5065 1246.7533 L 493.5065 1246.7533 L 493.5065 1194.8052 Q 493.5065 1142.8572 467.53247 1142.8572 Q 467.53247 1142.8572 415.5844 1168.8312 L 363.63638 1194.8052 L 337.66235 1194.8052 L 311.68832 1194.8052 L 311.68832 1168.8312 L 311.68832 1142.8572 L 337.66235 1142.8572 L 363.63638 1142.8572 L 363.63638 1116.8832 L 337.66235 1116.8832 L 337.66235 1116.8832 L 337.66235 1090.909 L 363.63638 1090.909 Q 389.61038 1090.909 337.66235 1038.961 Q 311.68832 1038.961 389.61038 1012.987 L 467.53247 987.013 L 467.53247 961.039 L 467.53247 935.06494 L 441.55844 935.06494 L 415.5844 935.06494 L 363.63638 935.06494 Q 311.68832 935.06494 311.68832 935.06494 Q 285.7143 909.09094 285.7143 883.1169 Q 259.74026 883.1169 207.7922 909.09094 L 155.84416 935.06494 L 155.84416 935.06494 L 181.81819 909.09094 L 181.81819 883.1169 Q 181.81819 831.1688 181.81819 805.1948 L 181.81819 779.22076 L 181.81819 779.22076 Q 207.7922 779.22076 207.7922 753.24677 Q 233.76624 753.24677 181.81819 675.3247 Q 129.87013 623.37665 129.87013 597.4026 Q 129.87013 571.4286 77.92208 545.4545 L 25.974026 519.4805 L 0.0 493.5065 L 0.0 467.53247 L 25.974026 467.53247 Q 51.94805 467.53247 77.92208 441.55844 Q 103.8961 441.55844 129.87013 363.63638 L 129.87013 311.68832 L 155.84416 311.68832 L 181.81819 311.68832 L 207.7922 285.7143 L 233.76624 285.7143 L 233.76624 259.74026 L 233.76624 233.76624 L 259.74026 233.76624 L 259.74026 207.7922 L 233.76624 207.7922 L 207.7922 207.7922 L 233.76624 181.81819 L 259.74026 181.81819 L 259.74026 155.84416 L 259.74026 129.87013 L 337.66235 129.87013 Q 389.61038 103.8961 389.61038 103.8961 L 389.61038 103.8961 L 389.61038 103.8961 L 389.61038 103.8961 L 415.5844 103.8961 L 415.5844 103.8961 L 415.5844 129.87013 L 441.55844 129.87013 L 441.55844 155.84416 L 441.55844 207.7922 L 467.53247 207.7922 L 467.53247 207.7922 L 493.5065 207.7922 Q 519.4805 207.7922 545.4545 233.76624 L 545.4545 233.76624 L 545.4545 259.74026 L 545.4545 285.7143 L 571.4286 259.74026 L 597.4026 233.76624 L 597.4026 207.7922 L 597.4026 181.81819 L 623.37665 181.81819 Q 623.37665 155.84416 649.35065 103.8961 L 701.2987 51.94805 L 701.2987 51.94805 L 701.2987 51.94805 L 701.2987 25.974026 L 701.2987 25.974026 L 727.27277 25.974026 L 727.27277 0.0 L 727.27277 0.0 z M 597.4026 831.1688 Q 649.35065 779.22076 649.35065 857.1429 Q 649.35065 935.06494 675.3247 909.09094 Q 701.2987 909.09094 649.35065 1038.961 Q 597.4026 1142.8572 571.4286 1090.909 Q 545.4545 1038.961 545.4545 935.06494 Q 545.4545 857.1429 597.4026 831.1688 z" svg:height="16.363636mm" draw:style-name="style-1563" svg:viewBox="0.0 0.0 1116.8832 1636.3636" svg:width="11.168831mm" svg:x="19.48052mm" svg:y="172.46753mm"/>
          <draw:path svg:d="M 493.5065 0.0 L 493.5065 0.0 L 519.4805 25.974026 Q 545.4545 51.94805 519.4805 129.87013 Q 493.5065 207.7922 493.5065 233.76624 L 493.5065 233.76624 L 493.5065 233.76624 L 467.53247 233.76624 L 467.53247 207.7922 Q 441.55844 207.7922 389.61038 207.7922 Q 337.66235 233.76624 311.68832 311.68832 L 311.68832 389.61038 L 285.7143 389.61038 Q 259.74026 363.63638 207.7922 363.63638 Q 181.81819 363.63638 77.92208 363.63638 L 0.0 389.61038 L 0.0 363.63638 Q 0.0 337.66235 77.92208 311.68832 Q 129.87013 259.74026 155.84416 259.74026 L 155.84416 259.74026 L 259.74026 181.81819 Q 337.66235 103.8961 363.63638 77.92208 Q 363.63638 51.94805 441.55844 25.974026 Q 493.5065 0.0 493.5065 0.0 z" svg:height="3.8961039mm" draw:style-name="style-1564" svg:viewBox="0.0 0.0 519.4805 389.61038" svg:width="5.194805mm" svg:x="102.597404mm" svg:y="62.857143mm"/>
          <draw:path svg:d="M 0.0 51.94805 L 0.0 0.0 L 103.8961 0.0 Q 233.76624 0.0 259.74026 25.974026 L 259.74026 25.974026 L 259.74026 25.974026 Q 259.74026 51.94805 207.7922 51.94805 L 181.81819 51.94805 L 207.7922 77.92208 Q 233.76624 77.92208 233.76624 103.8961 L 233.76624 129.87013 L 207.7922 129.87013 Q 181.81819 103.8961 103.8961 103.8961 Q 0.0 103.8961 0.0 51.94805 z" svg:height="1.2987013mm" draw:style-name="style-1565" svg:viewBox="0.0 0.0 259.74026 129.87013" svg:width="2.5974026mm" svg:x="34.805195mm" svg:y="225.97403mm"/>
          <draw:path svg:d="M 25.974026 25.974026 L 77.92208 0.0 L 155.84416 77.92208 Q 233.76624 129.87013 233.76624 155.84416 L 233.76624 181.81819 L 207.7922 207.7922 Q 181.81819 233.76624 129.87013 233.76624 L 103.8961 233.76624 L 103.8961 233.76624 L 77.92208 207.7922 L 77.92208 207.7922 Q 77.92208 181.81819 25.974026 129.87013 L 4.5474735E-13 77.92208 L 4.5474735E-13 77.92208 Q -25.974026 51.94805 25.974026 25.974026 z" svg:height="2.3376625mm" draw:style-name="style-1566" svg:viewBox="0.0 0.0 233.76624 233.76624" svg:width="2.3376625mm" svg:x="38.701298mm" svg:y="157.14285mm"/>
          <draw:path svg:d="M 25.974026 103.8961 L 103.8961 0.0 L 103.8961 25.974026 L 129.87013 77.92208 L 129.87013 77.92208 L 129.87013 77.92208 L 155.84416 77.92208 L 181.81819 77.92208 L 181.81819 77.92208 L 181.81819 77.92208 L 155.84416 129.87013 Q 155.84416 155.84416 129.87013 181.81819 Q 77.92208 181.81819 77.92208 233.76624 Q 77.92208 311.68832 51.94805 311.68832 L 51.94805 311.68832 L 51.94805 311.68832 Q 25.974026 311.68832 51.94805 259.74026 Q 51.94805 207.7922 9.094947E-13 207.7922 Q -25.974026 207.7922 25.974026 103.8961 z" svg:height="3.116883mm" draw:style-name="style-1567" svg:viewBox="0.0 0.0 181.81819 311.68832" svg:width="1.8181819mm" svg:x="71.94805mm" svg:y="131.16884mm"/>
          <draw:path svg:d="M 311.68832 4.5474735E-13 L 311.68832 4.5474735E-13 L 311.68832 4.5474735E-13 L 337.66235 4.5474735E-13 L 337.66235 51.94805 Q 311.68832 103.8961 311.68832 129.87013 L 311.68832 181.81819 L 311.68832 233.76624 Q 311.68832 285.7143 337.66235 285.7143 Q 363.63638 285.7143 311.68832 389.61038 Q 259.74026 467.53247 285.7143 493.5065 Q 311.68832 493.5065 311.68832 519.4805 Q 311.68832 545.4545 285.7143 571.4286 L 259.74026 597.4026 L 259.74026 597.4026 L 259.74026 597.4026 L 259.74026 623.37665 L 259.74026 623.37665 L 233.76624 623.37665 L 233.76624 649.35065 L 233.76624 649.35065 L 207.7922 649.35065 L 207.7922 649.35065 L 207.7922 649.35065 L 207.7922 675.3247 L 207.7922 675.3247 L 207.7922 675.3247 Q 207.7922 675.3247 181.81819 701.2987 Q 181.81819 727.27277 155.84416 727.27277 Q 129.87013 727.27277 129.87013 701.2987 L 129.87013 675.3247 L 155.84416 649.35065 Q 155.84416 597.4026 207.7922 597.4026 L 233.76624 597.4026 L 233.76624 571.4286 L 233.76624 545.4545 L 181.81819 545.4545 L 129.87013 545.4545 L 129.87013 545.4545 Q 103.8961 519.4805 77.92208 519.4805 L 51.94805 519.4805 L 25.974026 493.5065 L -1.8189894E-12 467.53247 L -1.8189894E-12 467.53247 L -1.8189894E-12 441.55844 L -1.8189894E-12 441.55844 L -1.8189894E-12 441.55844 L 51.94805 389.61038 Q 77.92208 311.68832 103.8961 311.68832 Q 129.87013 311.68832 129.87013 259.74026 Q 155.84416 207.7922 155.84416 181.81819 L 155.84416 129.87013 L 129.87013 129.87013 L 129.87013 129.87013 L 129.87013 103.8961 L 129.87013 103.8961 L 181.81819 77.92208 Q 233.76624 77.92208 259.74026 77.92208 Q 285.7143 77.92208 285.7143 25.974026 Q 311.68832 4.5474735E-13 311.68832 4.5474735E-13 z" svg:height="7.2727275mm" draw:style-name="style-1568" svg:viewBox="0.0 0.0 337.66235 727.27277" svg:width="3.3766234mm" svg:x="161.03896mm" svg:y="35.584415mm"/>
          <draw:path svg:d="M 311.68832 25.974026 L 363.63638 25.974026 L 415.5844 0.0 L 441.55844 0.0 L 441.55844 51.94805 Q 441.55844 77.92208 415.5844 129.87013 Q 389.61038 181.81819 519.4805 207.7922 Q 623.37665 233.76624 649.35065 233.76624 Q 675.3247 259.74026 701.2987 285.7143 L 701.2987 311.68832 L 623.37665 311.68832 L 571.4286 311.68832 L 571.4286 285.7143 Q 571.4286 285.7143 571.4286 285.7143 L 571.4286 259.74026 L 571.4286 259.74026 L 571.4286 233.76624 L 519.4805 233.76624 Q 467.53247 233.76624 233.76624 233.76624 L 0.0 233.76624 L 0.0 233.76624 L 0.0 233.76624 L 0.0 233.76624 L 0.0 207.7922 L 25.974026 207.7922 L 25.974026 181.81819 L 51.94805 181.81819 L 77.92208 181.81819 L 77.92208 155.84416 L 103.8961 155.84416 L 103.8961 129.87013 L 103.8961 103.8961 L 103.8961 103.8961 L 129.87013 77.92208 L 207.7922 77.92208 Q 285.7143 77.92208 285.7143 51.94805 Q 285.7143 25.974026 311.68832 25.974026 z" svg:height="3.116883mm" draw:style-name="style-1569" svg:viewBox="0.0 0.0 701.2987 311.68832" svg:width="7.012987mm" svg:x="46.23377mm" svg:y="235.06494mm"/>
          <draw:path svg:d="M 233.76624 25.974026 L 233.76624 25.974026 L 155.84416 51.94805 Q 77.92208 103.8961 25.974026 155.84416 Q 25.974026 233.76624 9.094947E-13 233.76624 L 9.094947E-13 233.76624 L 9.094947E-13 155.84416 Q 25.974026 103.8961 25.974026 77.92208 Q 51.94805 51.94805 77.92208 25.974026 L 103.8961 -3.6379788E-12 L 155.84416 -3.6379788E-12 Q 207.7922 -3.6379788E-12 233.76624 25.974026 z" svg:height="2.3376625mm" draw:style-name="style-1570" svg:viewBox="0.0 0.0 233.76624 233.76624" svg:width="2.3376625mm" svg:x="50.12987mm" svg:y="287.27274mm"/>
          <draw:path svg:d="M 259.74026 0.0 L 311.68832 0.0 L 207.7922 51.94805 Q 103.8961 77.92208 103.8961 467.53247 L 103.8961 857.1429 L 129.87013 857.1429 L 129.87013 883.1169 L 155.84416 883.1169 L 207.7922 883.1169 L 311.68832 857.1429 L 441.55844 857.1429 L 467.53247 883.1169 Q 519.4805 883.1169 519.4805 909.09094 Q 519.4805 935.06494 493.5065 935.06494 Q 467.53247 961.039 467.53247 987.013 Q 467.53247 1038.961 519.4805 1038.961 Q 597.4026 1038.961 597.4026 1090.909 L 623.37665 1116.8832 L 623.37665 1142.8572 L 623.37665 1194.8052 L 519.4805 1220.7792 Q 441.55844 1246.7533 441.55844 1272.7273 L 441.55844 1272.7273 L 389.61038 1298.7013 Q 363.63638 1350.6494 337.66235 1376.6234 Q 311.68832 1402.5974 259.74026 1454.5455 Q 233.76624 1454.5455 181.81819 1480.5195 L 129.87013 1506.4935 L 129.87013 1506.4935 L 103.8961 1506.4935 L 103.8961 1480.5195 L 103.8961 1454.5455 L 77.92208 1480.5195 L 51.94805 1506.4935 L 51.94805 1506.4935 L 51.94805 1506.4935 L 51.94805 1480.5195 L 51.94805 1480.5195 L 25.974026 1480.5195 L 25.974026 1454.5455 L 25.974026 1454.5455 L 0.0 1454.5455 L 0.0 1454.5455 L 0.0 1454.5455 L 0.0 779.22076 L 0.0 77.92208 L 0.0 77.92208 L 0.0 77.92208 L 25.974026 77.92208 L 25.974026 103.8961 L 51.94805 103.8961 L 51.94805 103.8961 L 51.94805 77.92208 L 51.94805 77.92208 L 77.92208 77.92208 L 77.92208 51.94805 L 77.92208 51.94805 L 103.8961 51.94805 L 103.8961 51.94805 L 103.8961 51.94805 L 129.87013 51.94805 L 155.84416 51.94805 L 181.81819 25.974026 Q 207.7922 0.0 259.74026 0.0 z M 129.87013 1376.6234 L 103.8961 1376.6234 L 103.8961 1246.7533 Q 103.8961 1090.909 181.81819 1090.909 Q 259.74026 1090.909 285.7143 1142.8572 Q 311.68832 1194.8052 233.76624 1272.7273 Q 155.84416 1350.6494 129.87013 1376.6234 z" svg:height="15.064936mm" draw:style-name="style-1571" svg:viewBox="0.0 0.0 623.37665 1506.4935" svg:width="6.233766mm" svg:x="3.116883mm" svg:y="214.02597mm"/>
          <draw:path svg:d="M 25.974026 0.0 L 51.94805 0.0 L 77.92208 25.974026 Q 103.8961 51.94805 129.87013 51.94805 L 129.87013 51.94805 L 129.87013 77.92208 L 155.84416 77.92208 L 207.7922 129.87013 Q 285.7143 181.81819 285.7143 207.7922 L 285.7143 259.74026 L 259.74026 285.7143 Q 259.74026 311.68832 233.76624 311.68832 L 233.76624 337.66235 L 233.76624 337.66235 Q 207.7922 337.66235 207.7922 363.63638 L 207.7922 363.63638 L 207.7922 363.63638 Q 207.7922 363.63638 181.81819 363.63638 L 181.81819 389.61038 L 155.84416 389.61038 Q 155.84416 363.63638 155.84416 363.63638 L 129.87013 363.63638 L 129.87013 363.63638 Q 103.8961 337.66235 103.8961 311.68832 L 103.8961 311.68832 L 103.8961 311.68832 Q 103.8961 311.68832 103.8961 259.74026 Q 103.8961 233.76624 103.8961 207.7922 L 77.92208 207.7922 L 77.92208 181.81819 L 51.94805 155.84416 L 51.94805 129.87013 Q 51.94805 103.8961 0.0 51.94805 Q 0.0 25.974026 25.974026 0.0 z" svg:height="3.8961039mm" draw:style-name="style-1572" svg:viewBox="0.0 0.0 285.7143 389.61038" svg:width="2.857143mm" svg:x="181.81819mm" svg:y="240.51949mm"/>
          <draw:path svg:d="M 233.76624 77.92208 L 233.76624 51.94805 L 259.74026 77.92208 Q 259.74026 103.8961 285.7143 103.8961 Q 311.68832 103.8961 311.68832 129.87013 L 311.68832 155.84416 L 337.66235 233.76624 L 337.66235 311.68832 L 311.68832 311.68832 L 285.7143 311.68832 L 259.74026 285.7143 L 233.76624 259.74026 L 207.7922 259.74026 L 181.81819 259.74026 L 181.81819 311.68832 L 155.84416 337.66235 L 155.84416 337.66235 L 155.84416 311.68832 L 155.84416 311.68832 L 155.84416 311.68832 L 129.87013 311.68832 L 129.87013 311.68832 L 129.87013 285.7143 L 103.8961 285.7143 L 103.8961 285.7143 Q 103.8961 259.74026 77.92208 181.81819 L 51.94805 103.8961 L 25.974026 103.8961 L 25.974026 103.8961 L 25.974026 77.92208 L 0.0 77.92208 L 0.0 77.92208 L 0.0 51.94805 L 0.0 51.94805 L 0.0 51.94805 L 51.94805 0.0 Q 129.87013 -51.94805 181.81819 25.974026 Q 207.7922 103.8961 233.76624 77.92208 z" svg:height="3.3766234mm" draw:style-name="style-1573" svg:viewBox="0.0 0.0 337.66235 337.66235" svg:width="3.3766234mm" svg:x="118.44156mm" svg:y="134.54546mm"/>
          <draw:path svg:d="M 285.7143 51.94805 L 285.7143 51.94805 L 285.7143 77.92208 L 285.7143 129.87013 L 259.74026 129.87013 Q 233.76624 155.84416 233.76624 181.81819 L 233.76624 233.76624 L 233.76624 233.76624 L 233.76624 233.76624 L 207.7922 233.76624 L 181.81819 233.76624 L 181.81819 233.76624 L 181.81819 233.76624 L 155.84416 233.76624 L 155.84416 233.76624 L 129.87013 233.76624 Q 103.8961 233.76624 77.92208 233.76624 L 51.94805 233.76624 L 51.94805 233.76624 Q 25.974026 233.76624 25.974026 181.81819 L 0.0 129.87013 L 25.974026 103.8961 Q 25.974026 77.92208 51.94805 51.94805 Q 77.92208 51.94805 77.92208 25.974026 Q 103.8961 25.974026 155.84416 25.974026 Q 207.7922 51.94805 207.7922 25.974026 Q 207.7922 0.0 233.76624 0.0 Q 259.74026 0.0 259.74026 25.974026 Q 285.7143 51.94805 285.7143 51.94805 z M 51.94805 103.8961 Q 51.94805 77.92208 51.94805 77.92208 Q 77.92208 77.92208 77.92208 77.92208 Q 77.92208 103.8961 51.94805 103.8961 z M 103.8961 103.8961 Q 103.8961 77.92208 103.8961 77.92208 Q 129.87013 77.92208 129.87013 77.92208 Q 129.87013 103.8961 103.8961 103.8961 z" svg:height="2.3376625mm" draw:style-name="style-1574" svg:viewBox="0.0 0.0 285.7143 233.76624" svg:width="2.857143mm" svg:x="78.7013mm" svg:y="53.246754mm"/>
          <draw:path svg:d="M 0.0 51.94805 L 25.974026 0.0 L 25.974026 0.0 L 25.974026 0.0 L 25.974026 25.974026 L 25.974026 25.974026 L 51.94805 25.974026 L 51.94805 51.94805 L 51.94805 51.94805 L 77.92208 51.94805 L 77.92208 51.94805 L 77.92208 51.94805 L 77.92208 77.92208 L 77.92208 77.92208 L 77.92208 155.84416 L 77.92208 233.76624 L 77.92208 311.68832 L 77.92208 389.61038 L 51.94805 1142.8572 Q 25.974026 1896.1039 25.974026 2233.7664 L 25.974026 2597.4026 L 25.974026 2597.4026 L 25.974026 2597.4026 L 0.0 2285.7144 Q -25.974026 1974.026 0.0 1038.961 L 0.0 129.87013 L 0.0 51.94805 z" svg:height="25.974026mm" draw:style-name="style-1575" svg:viewBox="0.0 0.0 77.92208 2597.4026" svg:width="0.77922076mm" svg:x="154.54546mm" svg:y="85.71429mm"/>
          <draw:path svg:d="M 51.94805 51.94805 L 51.94805 -1.8189894E-12 L 77.92208 -1.8189894E-12 Q 103.8961 -1.8189894E-12 129.87013 51.94805 Q 129.87013 77.92208 155.84416 51.94805 Q 181.81819 -1.8189894E-12 181.81819 25.974026 Q 181.81819 51.94805 233.76624 77.92208 Q 285.7143 103.8961 233.76624 103.8961 Q 207.7922 103.8961 207.7922 129.87013 Q 233.76624 155.84416 233.76624 181.81819 L 233.76624 207.7922 L 181.81819 207.7922 L 155.84416 207.7922 L 155.84416 207.7922 Q 129.87013 181.81819 129.87013 155.84416 Q 77.92208 103.8961 77.92208 129.87013 L 77.92208 155.84416 L 77.92208 155.84416 Q 51.94805 155.84416 51.94805 129.87013 L 51.94805 129.87013 L 25.974026 129.87013 Q 25.974026 103.8961 25.974026 103.8961 L 25.974026 103.8961 L 25.974026 103.8961 L 0.0 103.8961 L 0.0 103.8961 Q 0.0 103.8961 25.974026 77.92208 Q 51.94805 77.92208 51.94805 51.94805 z" svg:height="2.077922mm" draw:style-name="style-1576" svg:viewBox="0.0 0.0 233.76624 207.7922" svg:width="2.3376625mm" svg:x="51.688313mm" svg:y="153.24675mm"/>
          <draw:path svg:d="M 623.37665 0.0 L 649.35065 0.0 L 675.3247 0.0 Q 701.2987 25.974026 701.2987 51.94805 Q 701.2987 77.92208 753.24677 103.8961 Q 779.22076 103.8961 779.22076 129.87013 L 805.1948 129.87013 L 805.1948 155.84416 L 805.1948 207.7922 L 779.22076 207.7922 Q 753.24677 207.7922 493.5065 259.74026 L 207.7922 337.66235 L 207.7922 337.66235 Q 181.81819 337.66235 181.81819 363.63638 L 181.81819 363.63638 L 129.87013 363.63638 Q 103.8961 363.63638 51.94805 389.61038 L 0.0 415.5844 L 0.0 415.5844 L 0.0 389.61038 L 0.0 363.63638 L 0.0 363.63638 L 0.0 363.63638 Q 25.974026 337.66235 51.94805 311.68832 L 103.8961 259.74026 L 103.8961 259.74026 L 103.8961 233.76624 L 103.8961 207.7922 Q 129.87013 207.7922 129.87013 207.7922 L 129.87013 207.7922 L 129.87013 207.7922 Q 129.87013 181.81819 155.84416 181.81819 L 155.84416 181.81819 L 233.76624 155.84416 Q 285.7143 103.8961 337.66235 103.8961 Q 389.61038 103.8961 415.5844 129.87013 Q 441.55844 155.84416 467.53247 103.8961 Q 467.53247 77.92208 519.4805 103.8961 Q 545.4545 103.8961 571.4286 77.92208 L 597.4026 51.94805 L 597.4026 25.974026 Q 597.4026 0.0 623.37665 0.0 z" svg:height="4.155844mm" draw:style-name="style-1577" svg:viewBox="0.0 0.0 805.1948 415.5844" svg:width="8.051949mm" svg:x="47.532467mm" svg:y="62.857143mm"/>
          <draw:path svg:d="M 155.84416 259.74026 L 155.84416 311.68832 L 155.84416 311.68832 Q 155.84416 337.66235 155.84416 337.66235 L 181.81819 337.66235 L 155.84416 493.5065 Q 103.8961 649.35065 77.92208 623.37665 Q 51.94805 623.37665 51.94805 649.35065 Q 51.94805 701.2987 25.974026 701.2987 L 0.0 701.2987 L 0.0 675.3247 Q 0.0 649.35065 0.0 389.61038 L 0.0 155.84416 L 0.0 77.92208 Q 0.0 25.974026 25.974026 25.974026 L 25.974026 25.974026 L 51.94805 0.0 Q 103.8961 -25.974026 103.8961 77.92208 Q 155.84416 207.7922 155.84416 259.74026 z" svg:height="7.012987mm" draw:style-name="style-1578" svg:viewBox="0.0 0.0 181.81819 701.2987" svg:width="1.8181819mm" svg:x="12.987013mm" svg:y="195.58441mm"/>
          <draw:path svg:d="M 155.84416 25.974026 L 155.84416 51.94805 L 207.7922 51.94805 L 259.74026 51.94805 L 259.74026 51.94805 Q 259.74026 51.94805 181.81819 77.92208 L 129.87013 103.8961 L 129.87013 155.84416 L 129.87013 181.81819 L 129.87013 181.81819 Q 129.87013 181.81819 103.8961 155.84416 Q 103.8961 103.8961 77.92208 103.8961 L 51.94805 103.8961 L 51.94805 103.8961 Q 25.974026 77.92208 25.974026 77.92208 L 25.974026 77.92208 L 25.974026 51.94805 Q 25.974026 51.94805 0.0 51.94805 L 0.0 51.94805 L 0.0 0.0 Q 0.0 -25.974026 103.8961 0.0 Q 181.81819 0.0 181.81819 0.0 Q 181.81819 25.974026 155.84416 25.974026 z" svg:height="1.8181819mm" draw:style-name="style-1579" svg:viewBox="0.0 0.0 259.74026 181.81819" svg:width="2.5974026mm" svg:x="182.07793mm" svg:y="206.75325mm"/>
          <draw:path svg:d="M 25.974026 0.0 L 51.94805 0.0 L 77.92208 0.0 Q 77.92208 25.974026 77.92208 0.0 L 77.92208 0.0 L 77.92208 0.0 L 77.92208 0.0 L 103.8961 0.0 L 103.8961 25.974026 L 129.87013 25.974026 L 155.84416 25.974026 L 155.84416 51.94805 L 155.84416 77.92208 L 155.84416 181.81819 L 129.87013 311.68832 L 129.87013 311.68832 L 129.87013 285.7143 L 129.87013 285.7143 L 129.87013 285.7143 L 103.8961 285.7143 L 103.8961 285.7143 L 77.92208 285.7143 L 77.92208 285.7143 L 77.92208 285.7143 Q 77.92208 285.7143 51.94805 285.7143 L 51.94805 259.74026 L 51.94805 233.76624 Q 25.974026 233.76624 25.974026 233.76624 L 25.974026 233.76624 L 25.974026 207.7922 Q 25.974026 181.81819 25.974026 129.87013 Q 25.974026 51.94805 25.974026 25.974026 L 0.0 25.974026 L 0.0 25.974026 Q 0.0 25.974026 25.974026 0.0 z" svg:height="3.116883mm" draw:style-name="style-1580" svg:viewBox="0.0 0.0 155.84416 311.68832" svg:width="1.5584415mm" svg:x="93.766235mm" svg:y="114.545456mm"/>
          <draw:path svg:d="M 129.87013 103.8961 L 155.84416 0.0 L 155.84416 0.0 Q 155.84416 0.0 181.81819 51.94805 L 207.7922 103.8961 L 207.7922 103.8961 L 207.7922 103.8961 L 207.7922 103.8961 L 233.76624 103.8961 L 233.76624 103.8961 L 259.74026 103.8961 L 259.74026 77.92208 L 259.74026 51.94805 L 285.7143 51.94805 Q 311.68832 51.94805 311.68832 25.974026 L 337.66235 25.974026 L 337.66235 25.974026 L 337.66235 51.94805 L 337.66235 51.94805 Q 363.63638 51.94805 363.63638 51.94805 L 363.63638 77.92208 L 363.63638 77.92208 L 363.63638 103.8961 L 363.63638 103.8961 L 337.66235 103.8961 L 337.66235 155.84416 Q 363.63638 181.81819 337.66235 207.7922 L 337.66235 207.7922 L 311.68832 207.7922 L 311.68832 207.7922 L 311.68832 207.7922 L 311.68832 181.81819 L 311.68832 207.7922 Q 311.68832 233.76624 311.68832 233.76624 L 311.68832 233.76624 L 311.68832 233.76624 L 337.66235 233.76624 L 337.66235 259.74026 Q 311.68832 285.7143 311.68832 285.7143 L 311.68832 311.68832 L 311.68832 311.68832 L 311.68832 311.68832 L 285.7143 311.68832 L 285.7143 311.68832 L 259.74026 337.66235 Q 207.7922 363.63638 207.7922 337.66235 Q 181.81819 311.68832 155.84416 311.68832 Q 155.84416 311.68832 103.8961 363.63638 Q 103.8961 415.5844 77.92208 441.55844 L 51.94805 467.53247 L 51.94805 467.53247 L 51.94805 467.53247 L 51.94805 493.5065 L 51.94805 493.5065 L 25.974026 467.53247 L 25.974026 441.55844 L 25.974026 415.5844 Q 0.0 415.5844 0.0 415.5844 L 0.0 389.61038 L 25.974026 363.63638 L 51.94805 337.66235 L 51.94805 311.68832 L 51.94805 259.74026 L 77.92208 259.74026 L 77.92208 259.74026 L 77.92208 233.76624 Q 103.8961 233.76624 103.8961 207.7922 L 103.8961 181.81819 L 103.8961 181.81819 Q 103.8961 181.81819 129.87013 103.8961 z" svg:height="4.935065mm" draw:style-name="style-1581" svg:viewBox="0.0 0.0 363.63638 493.5065" svg:width="3.6363637mm" svg:x="28.051949mm" svg:y="116.36364mm"/>
          <draw:path svg:d="M 25.974026 -3.6379788E-12 L 51.94805 -3.6379788E-12 L 103.8961 25.974026 Q 155.84416 25.974026 181.81819 51.94805 Q 181.81819 77.92208 129.87013 77.92208 Q 103.8961 103.8961 155.84416 103.8961 Q 207.7922 103.8961 259.74026 233.76624 Q 311.68832 363.63638 311.68832 389.61038 L 311.68832 389.61038 L 285.7143 389.61038 Q 259.74026 389.61038 207.7922 415.5844 Q 155.84416 441.55844 181.81819 415.5844 Q 207.7922 389.61038 129.87013 389.61038 L 51.94805 389.61038 L 51.94805 363.63638 L 51.94805 337.66235 L 25.974026 337.66235 L 25.974026 337.66235 L 25.974026 311.68832 L 0.0 311.68832 L 0.0 181.81819 L 0.0 51.94805 L 0.0 25.974026 Q 0.0 -3.6379788E-12 25.974026 -3.6379788E-12 z" svg:height="4.155844mm" draw:style-name="style-1582" svg:viewBox="0.0 0.0 311.68832 415.5844" svg:width="3.116883mm" svg:x="28.571428mm" svg:y="197.66234mm"/>
          <draw:path svg:d="M 51.94805 25.974026 L 103.8961 0.0 L 155.84416 0.0 Q 207.7922 0.0 207.7922 25.974026 L 207.7922 25.974026 L 181.81819 25.974026 Q 181.81819 51.94805 311.68832 129.87013 Q 441.55844 207.7922 441.55844 233.76624 L 467.53247 233.76624 L 467.53247 259.74026 Q 467.53247 311.68832 337.66235 285.7143 Q 181.81819 259.74026 233.76624 233.76624 Q 285.7143 207.7922 233.76624 207.7922 Q 181.81819 207.7922 181.81819 155.84416 Q 181.81819 129.87013 129.87013 129.87013 L 77.92208 155.84416 L 77.92208 155.84416 L 51.94805 155.84416 L 51.94805 129.87013 L 25.974026 129.87013 L 25.974026 129.87013 L 25.974026 129.87013 L 25.974026 103.8961 Q 25.974026 103.8961 -9.094947E-13 103.8961 L -9.094947E-13 103.8961 L -9.094947E-13 77.92208 Q -9.094947E-13 51.94805 51.94805 25.974026 z" svg:height="2.857143mm" draw:style-name="style-1583" svg:viewBox="0.0 0.0 467.53247 285.7143" svg:width="4.675325mm" svg:x="43.376625mm" svg:y="193.76624mm"/>
          <draw:path svg:d="M 181.81819 0.0 L 181.81819 0.0 L 233.76624 0.0 Q 259.74026 25.974026 285.7143 51.94805 Q 311.68832 51.94805 311.68832 103.8961 Q 311.68832 129.87013 337.66235 129.87013 Q 363.63638 155.84416 363.63638 155.84416 L 363.63638 155.84416 L 363.63638 155.84416 Q 363.63638 155.84416 285.7143 181.81819 Q 233.76624 207.7922 233.76624 181.81819 Q 233.76624 155.84416 155.84416 155.84416 L 51.94805 181.81819 L 51.94805 155.84416 Q 51.94805 155.84416 25.974026 129.87013 L 0.0 103.8961 L 0.0 103.8961 L 0.0 103.8961 L 0.0 77.92208 L 0.0 77.92208 L 25.974026 77.92208 L 25.974026 51.94805 L 25.974026 51.94805 Q 0.0 51.94805 0.0 51.94805 L 0.0 51.94805 L 0.0 51.94805 L 0.0 51.94805 L 103.8961 25.974026 Q 181.81819 0.0 181.81819 0.0 z" svg:height="1.8181819mm" draw:style-name="style-1584" svg:viewBox="0.0 0.0 363.63638 181.81819" svg:width="3.6363637mm" svg:x="72.72727mm" svg:y="84.155846mm"/>
          <draw:path svg:d="M 1506.4935 129.87013 L 1558.4415 129.87013 L 1558.4415 155.84416 L 1558.4415 181.81819 L 1610.3896 181.81819 Q 1662.3376 207.7922 1662.3376 233.76624 Q 1662.3376 259.74026 1688.3118 285.7143 L 1688.3118 285.7143 L 1480.5195 285.7143 L 1272.7273 285.7143 L 1194.8052 337.66235 Q 1116.8832 337.66235 1142.8572 363.63638 L 1194.8052 363.63638 L 1194.8052 389.61038 Q 1194.8052 415.5844 1246.7533 415.5844 L 1324.6753 415.5844 L 1324.6753 441.55844 L 1324.6753 467.53247 L 1298.7013 467.53247 L 1272.7273 467.53247 L 1194.8052 467.53247 L 1142.8572 441.55844 L 1090.909 441.55844 Q 1064.935 441.55844 519.4805 441.55844 L 0.0 441.55844 L 25.974026 441.55844 L 51.94805 441.55844 L 337.66235 415.5844 Q 623.37665 389.61038 623.37665 363.63638 Q 623.37665 337.66235 727.27277 337.66235 Q 831.1688 337.66235 831.1688 285.7143 Q 831.1688 259.74026 909.09094 259.74026 L 987.013 233.76624 L 935.06494 233.76624 Q 909.09094 233.76624 909.09094 207.7922 Q 883.1169 207.7922 935.06494 181.81819 L 987.013 129.87013 L 987.013 129.87013 Q 987.013 129.87013 1038.961 77.92208 L 1090.909 25.974026 L 1090.909 25.974026 L 1116.8832 25.974026 L 1298.7013 0.0 Q 1454.5455 0.0 1428.5714 51.94805 Q 1402.5974 103.8961 1428.5714 103.8961 Q 1428.5714 129.87013 1506.4935 129.87013 z" svg:height="4.675325mm" draw:style-name="style-1585" svg:viewBox="0.0 0.0 1688.3118 467.53247" svg:width="16.883118mm" svg:x="96.1039mm" svg:y="210.12987mm"/>
          <draw:path svg:d="M 857.1429 0.0 L 883.1169 0.0 L 883.1169 363.63638 L 883.1169 727.27277 L 883.1169 727.27277 Q 857.1429 727.27277 857.1429 961.039 L 857.1429 1220.7792 L 857.1429 1532.4675 L 857.1429 1870.1299 L 857.1429 2000.0 L 857.1429 2129.87 L 805.1948 2129.87 Q 727.27277 2155.8442 727.27277 2155.8442 Q 701.2987 2155.8442 545.4545 2181.818 Q 389.61038 2207.7922 207.7922 2129.87 L 25.974026 2077.922 L 25.974026 1922.078 L 25.974026 1766.2338 L 25.974026 1688.3118 Q 25.974026 1610.3896 -1.8189894E-12 1272.7273 L -1.8189894E-12 961.039 L -1.8189894E-12 935.06494 Q 25.974026 909.09094 51.94805 805.1948 L 77.92208 675.3247 L 103.8961 675.3247 L 129.87013 675.3247 L 129.87013 675.3247 Q 155.84416 649.35065 155.84416 649.35065 L 155.84416 649.35065 L 181.81819 649.35065 Q 181.81819 649.35065 181.81819 623.37665 L 207.7922 597.4026 L 233.76624 597.4026 Q 233.76624 597.4026 233.76624 571.4286 L 233.76624 571.4286 L 233.76624 571.4286 Q 259.74026 545.4545 259.74026 545.4545 L 259.74026 545.4545 L 337.66235 493.5065 Q 389.61038 441.55844 415.5844 441.55844 L 415.5844 415.5844 L 415.5844 389.61038 Q 389.61038 389.61038 389.61038 389.61038 L 363.63638 363.63638 L 389.61038 337.66235 Q 389.61038 337.66235 389.61038 311.68832 L 415.5844 311.68832 L 441.55844 311.68832 Q 467.53247 311.68832 467.53247 285.7143 L 467.53247 259.74026 L 519.4805 233.76624 Q 545.4545 207.7922 571.4286 181.81819 L 571.4286 181.81819 L 701.2987 129.87013 Q 805.1948 77.92208 805.1948 51.94805 L 805.1948 51.94805 L 805.1948 51.94805 Q 805.1948 51.94805 831.1688 25.974026 L 831.1688 25.974026 L 857.1429 25.974026 Q 857.1429 25.974026 857.1429 0.0 z" svg:height="21.818182mm" draw:style-name="style-1586" svg:viewBox="0.0 0.0 883.1169 2181.818" svg:width="8.831169mm" svg:x="156.1039mm" svg:y="154.54546mm"/>
          <draw:path svg:d="M 155.84416 25.974026 L 181.81819 3.6379788E-12 L 259.74026 51.94805 Q 337.66235 103.8961 337.66235 233.76624 Q 363.63638 363.63638 363.63638 363.63638 L 363.63638 389.61038 L 363.63638 389.61038 Q 363.63638 415.5844 363.63638 415.5844 L 337.66235 415.5844 L 311.68832 415.5844 L 285.7143 415.5844 L 311.68832 441.55844 L 337.66235 441.55844 L 337.66235 441.55844 Q 337.66235 467.53247 311.68832 467.53247 L 311.68832 467.53247 L 259.74026 467.53247 L 207.7922 467.53247 L 155.84416 441.55844 L 129.87013 441.55844 L 103.8961 441.55844 Q 51.94805 415.5844 51.94805 415.5844 Q 51.94805 415.5844 51.94805 415.5844 L 25.974026 389.61038 L 25.974026 337.66235 Q 0.0 285.7143 0.0 285.7143 L 0.0 285.7143 L 0.0 259.74026 Q 0.0 259.74026 25.974026 233.76624 Q 51.94805 207.7922 103.8961 181.81819 Q 155.84416 155.84416 155.84416 103.8961 Q 155.84416 51.94805 155.84416 25.974026 z" svg:height="4.675325mm" draw:style-name="style-1587" svg:viewBox="0.0 0.0 363.63638 467.53247" svg:width="3.6363637mm" svg:x="137.66234mm" svg:y="251.94806mm"/>
          <draw:path svg:d="M 311.68832 51.94805 L 311.68832 103.8961 L 311.68832 103.8961 Q 311.68832 103.8961 311.68832 259.74026 L 311.68832 389.61038 L 311.68832 415.5844 Q 311.68832 441.55844 337.66235 441.55844 L 337.66235 441.55844 L 337.66235 467.53247 Q 337.66235 493.5065 363.63638 493.5065 L 389.61038 493.5065 L 389.61038 519.4805 Q 363.63638 519.4805 311.68832 571.4286 L 233.76624 623.37665 L 233.76624 623.37665 Q 207.7922 623.37665 207.7922 623.37665 L 207.7922 649.35065 L 207.7922 649.35065 Q 207.7922 649.35065 181.81819 675.3247 L 181.81819 675.3247 L 155.84416 675.3247 Q 129.87013 675.3247 129.87013 701.2987 L 129.87013 727.27277 L 129.87013 727.27277 Q 129.87013 727.27277 103.8961 753.24677 L 103.8961 753.24677 L 103.8961 753.24677 Q 77.92208 727.27277 51.94805 753.24677 L 51.94805 753.24677 L 25.974026 753.24677 Q 1.8189894E-12 753.24677 1.8189894E-12 675.3247 Q 1.8189894E-12 623.37665 77.92208 597.4026 Q 155.84416 571.4286 181.81819 493.5065 L 207.7922 415.5844 L 207.7922 415.5844 Q 207.7922 415.5844 233.76624 389.61038 L 233.76624 363.63638 L 233.76624 363.63638 L 207.7922 337.66235 L 207.7922 337.66235 L 207.7922 337.66235 L 207.7922 363.63638 Q 207.7922 363.63638 181.81819 363.63638 L 181.81819 363.63638 L 155.84416 363.63638 L 155.84416 363.63638 L 155.84416 363.63638 L 155.84416 337.66235 L 155.84416 337.66235 Q 155.84416 311.68832 181.81819 311.68832 Q 207.7922 311.68832 207.7922 285.7143 Q 207.7922 259.74026 103.8961 259.74026 L 1.8189894E-12 259.74026 L 1.8189894E-12 233.76624 L 1.8189894E-12 207.7922 L 25.974026 207.7922 L 25.974026 207.7922 L 77.92208 181.81819 L 129.87013 155.84416 L 207.7922 77.92208 Q 285.7143 0.0 311.68832 0.0 Q 311.68832 25.974026 311.68832 51.94805 z" svg:height="7.532468mm" draw:style-name="style-1588" svg:viewBox="0.0 0.0 389.61038 753.24677" svg:width="3.8961039mm" svg:x="156.36363mm" svg:y="153.76624mm"/>
          <draw:path svg:d="M 103.8961 25.974026 L 103.8961 0.0 L 103.8961 0.0 L 103.8961 0.0 L 103.8961 25.974026 L 103.8961 51.94805 L 103.8961 51.94805 L 103.8961 51.94805 L 155.84416 129.87013 Q 181.81819 207.7922 207.7922 181.81819 Q 259.74026 181.81819 233.76624 207.7922 Q 233.76624 259.74026 259.74026 259.74026 Q 285.7143 259.74026 285.7143 233.76624 Q 285.7143 207.7922 311.68832 207.7922 Q 337.66235 207.7922 337.66235 259.74026 Q 337.66235 311.68832 363.63638 285.7143 Q 363.63638 259.74026 389.61038 311.68832 Q 415.5844 389.61038 415.5844 415.5844 Q 441.55844 415.5844 415.5844 493.5065 Q 415.5844 571.4286 389.61038 571.4286 L 389.61038 571.4286 L 389.61038 597.4026 L 389.61038 597.4026 L 363.63638 597.4026 L 337.66235 597.4026 L 311.68832 597.4026 Q 311.68832 571.4286 285.7143 597.4026 L 259.74026 623.37665 L 259.74026 623.37665 L 259.74026 623.37665 L 233.76624 571.4286 Q 207.7922 519.4805 207.7922 519.4805 Q 207.7922 519.4805 155.84416 519.4805 Q 103.8961 519.4805 103.8961 493.5065 L 129.87013 467.53247 L 129.87013 415.5844 Q 103.8961 389.61038 103.8961 363.63638 Q 51.94805 311.68832 25.974026 311.68832 L 0.0 337.66235 L 0.0 337.66235 Q 0.0 311.68832 0.0 285.7143 L 0.0 233.76624 L 0.0 233.76624 L 25.974026 233.76624 L 51.94805 233.76624 Q 77.92208 207.7922 77.92208 207.7922 L 103.8961 207.7922 L 103.8961 181.81819 Q 103.8961 155.84416 77.92208 155.84416 L 77.92208 155.84416 L 77.92208 129.87013 Q 51.94805 103.8961 51.94805 103.8961 L 51.94805 103.8961 L 51.94805 103.8961 L 51.94805 77.92208 L 51.94805 77.92208 Q 51.94805 77.92208 77.92208 51.94805 L 77.92208 51.94805 L 77.92208 51.94805 L 77.92208 51.94805 L 77.92208 25.974026 L 103.8961 25.974026 L 103.8961 25.974026 z M 103.8961 311.68832 L 103.8961 311.68832 L 103.8961 285.7143 Q 103.8961 285.7143 103.8961 311.68832 Q 103.8961 311.68832 103.8961 311.68832 z" svg:height="6.233766mm" draw:style-name="style-1589" svg:viewBox="0.0 0.0 415.5844 623.37665" svg:width="4.155844mm" svg:x="97.66234mm" svg:y="52.987015mm"/>
          <draw:path svg:d="M 207.7922 51.94805 L 259.74026 51.94805 L 285.7143 51.94805 L 311.68832 51.94805 L 311.68832 77.92208 L 311.68832 103.8961 L 233.76624 129.87013 Q 155.84416 155.84416 181.81819 155.84416 Q 233.76624 207.7922 207.7922 207.7922 L 181.81819 207.7922 L 181.81819 233.76624 L 181.81819 233.76624 L 207.7922 233.76624 L 207.7922 259.74026 L 181.81819 259.74026 L 155.84416 259.74026 L 155.84416 259.74026 Q 155.84416 259.74026 129.87013 233.76624 L 103.8961 233.76624 L 77.92208 233.76624 L 77.92208 233.76624 L 77.92208 233.76624 Q 77.92208 233.76624 51.94805 259.74026 L 51.94805 259.74026 L 51.94805 259.74026 L 25.974026 259.74026 L 25.974026 233.76624 L 25.974026 207.7922 L 77.92208 207.7922 L 103.8961 207.7922 L 77.92208 181.81819 L 51.94805 155.84416 L 25.974026 155.84416 L 0.0 155.84416 L 0.0 103.8961 L 0.0 51.94805 L 51.94805 25.974026 Q 103.8961 0.0 129.87013 0.0 Q 129.87013 25.974026 155.84416 51.94805 Q 155.84416 51.94805 207.7922 51.94805 z M 77.92208 103.8961 Q 77.92208 103.8961 103.8961 103.8961 Q 103.8961 103.8961 77.92208 103.8961 Q 77.92208 103.8961 77.92208 103.8961 z" svg:height="2.5974026mm" draw:style-name="style-1590" svg:viewBox="0.0 0.0 311.68832 259.74026" svg:width="3.116883mm" svg:x="21.038961mm" svg:y="181.2987mm"/>
          <draw:path svg:d="M 233.76624 25.974026 L 259.74026 25.974026 L 259.74026 51.94805 L 259.74026 51.94805 L 259.74026 51.94805 L 259.74026 51.94805 L 259.74026 77.92208 L 233.76624 77.92208 L 233.76624 103.8961 L 233.76624 129.87013 L 259.74026 155.84416 Q 285.7143 207.7922 259.74026 259.74026 L 259.74026 311.68832 L 233.76624 311.68832 L 207.7922 311.68832 L 181.81819 285.7143 Q 155.84416 259.74026 129.87013 311.68832 Q 103.8961 311.68832 77.92208 285.7143 L 25.974026 233.76624 L 25.974026 233.76624 L 25.974026 259.74026 L 25.974026 259.74026 L 0.0 259.74026 L 0.0 233.76624 Q -25.974026 207.7922 0.0 155.84416 L 0.0 129.87013 L 25.974026 155.84416 Q 51.94805 155.84416 103.8961 181.81819 L 155.84416 181.81819 L 155.84416 129.87013 Q 155.84416 77.92208 77.92208 77.92208 L 25.974026 77.92208 L 25.974026 51.94805 Q 25.974026 51.94805 51.94805 25.974026 L 77.92208 0.0 L 155.84416 0.0 Q 233.76624 0.0 233.76624 25.974026 z" svg:height="3.116883mm" draw:style-name="style-1591" svg:viewBox="0.0 0.0 259.74026 311.68832" svg:width="2.5974026mm" svg:x="162.33766mm" svg:y="249.35065mm"/>
          <draw:path svg:d="M 0.0 233.76624 L 25.974026 0.0 L 51.94805 0.0 Q 77.92208 0.0 77.92208 155.84416 Q 77.92208 311.68832 25.974026 389.61038 Q -25.974026 467.53247 0.0 233.76624 z" svg:height="3.8961039mm" draw:style-name="style-1592" svg:viewBox="0.0 0.0 77.92208 389.61038" svg:width="0.77922076mm" svg:x="169.09091mm" svg:y="252.2078mm"/>
          <draw:path svg:d="M 77.92208 51.94805 L 103.8961 0.0 L 155.84416 0.0 L 181.81819 0.0 L 181.81819 25.974026 L 207.7922 51.94805 L 207.7922 51.94805 L 207.7922 51.94805 L 259.74026 51.94805 Q 337.66235 51.94805 259.74026 77.92208 Q 181.81819 129.87013 181.81819 155.84416 Q 207.7922 181.81819 207.7922 181.81819 L 207.7922 181.81819 L 155.84416 233.76624 Q 77.92208 259.74026 51.94805 259.74026 L 0.0 259.74026 L 0.0 259.74026 L 0.0 259.74026 L 0.0 259.74026 L 0.0 233.76624 L 25.974026 233.76624 L 25.974026 207.7922 L 25.974026 207.7922 L 25.974026 207.7922 L 25.974026 207.7922 L 51.94805 207.7922 L 51.94805 155.84416 Q 51.94805 77.92208 77.92208 51.94805 z" svg:height="2.5974026mm" draw:style-name="style-1593" svg:viewBox="0.0 0.0 259.74026 259.74026" svg:width="2.5974026mm" svg:x="12.987013mm" svg:y="141.81818mm"/>
          <draw:path svg:d="M 155.84416 25.974026 L 233.76624 0.0 L 285.7143 0.0 L 363.63638 0.0 L 363.63638 25.974026 L 337.66235 25.974026 L 337.66235 51.94805 L 337.66235 77.92208 L 311.68832 77.92208 L 311.68832 103.8961 L 311.68832 103.8961 L 285.7143 103.8961 L 285.7143 103.8961 L 285.7143 103.8961 L 259.74026 129.87013 Q 233.76624 129.87013 233.76624 155.84416 Q 233.76624 181.81819 181.81819 181.81819 L 155.84416 207.7922 L 129.87013 207.7922 Q 103.8961 207.7922 77.92208 233.76624 L 77.92208 259.74026 L 77.92208 259.74026 Q 77.92208 233.76624 51.94805 233.76624 L 51.94805 259.74026 L 51.94805 259.74026 L 51.94805 259.74026 L 25.974026 259.74026 L 1.8189894E-12 259.74026 L 1.8189894E-12 207.7922 L 25.974026 181.81819 L 25.974026 181.81819 L 25.974026 155.84416 L 25.974026 155.84416 L 25.974026 155.84416 L 51.94805 103.8961 L 77.92208 51.94805 L 77.92208 51.94805 L 77.92208 51.94805 L 155.84416 25.974026 z" svg:height="2.5974026mm" draw:style-name="style-1594" svg:viewBox="0.0 0.0 363.63638 259.74026" svg:width="3.6363637mm" svg:x="113.50649mm" svg:y="62.33766mm"/>
          <draw:path svg:d="M 207.7922 0.0 L 207.7922 0.0 L 259.74026 0.0 L 285.7143 0.0 L 363.63638 51.94805 Q 467.53247 129.87013 519.4805 129.87013 L 571.4286 129.87013 L 571.4286 181.81819 Q 571.4286 207.7922 571.4286 207.7922 L 571.4286 207.7922 L 571.4286 181.81819 Q 571.4286 181.81819 337.66235 181.81819 L 103.8961 181.81819 L 103.8961 181.81819 Q 103.8961 181.81819 103.8961 207.7922 L 77.92208 207.7922 L 77.92208 207.7922 Q 51.94805 207.7922 51.94805 233.76624 L 51.94805 233.76624 L 51.94805 233.76624 L 25.974026 233.76624 L 0.0 233.76624 Q -25.974026 233.76624 51.94805 181.81819 L 103.8961 129.87013 L 129.87013 129.87013 L 129.87013 129.87013 L 129.87013 103.8961 Q 155.84416 103.8961 207.7922 77.92208 L 259.74026 51.94805 L 259.74026 25.974026 L 259.74026 25.974026 L 233.76624 25.974026 Q 207.7922 25.974026 207.7922 0.0 z" svg:height="2.3376625mm" draw:style-name="style-1595" svg:viewBox="0.0 0.0 571.4286 233.76624" svg:width="5.714286mm" svg:x="16.103897mm" svg:y="196.1039mm"/>
          <draw:path svg:d="M 25.974026 0.0 L 25.974026 0.0 L 51.94805 0.0 Q 51.94805 25.974026 51.94805 103.8961 Q 51.94805 181.81819 77.92208 207.7922 L 77.92208 233.76624 L 51.94805 233.76624 L 25.974026 259.74026 L 0.0 259.74026 L 0.0 259.74026 L 0.0 129.87013 Q 0.0 0.0 25.974026 0.0 z" svg:height="2.5974026mm" draw:style-name="style-1596" svg:viewBox="0.0 0.0 77.92208 259.74026" svg:width="0.77922076mm" svg:x="93.50649mm" svg:y="114.8052mm"/>
          <draw:path svg:d="M 467.53247 25.974026 L 623.37665 0.0 L 649.35065 0.0 Q 675.3247 25.974026 649.35065 51.94805 Q 623.37665 77.92208 545.4545 103.8961 Q 467.53247 155.84416 467.53247 259.74026 L 467.53247 363.63638 L 441.55844 415.5844 L 441.55844 467.53247 L 467.53247 467.53247 L 493.5065 467.53247 L 493.5065 441.55844 L 519.4805 441.55844 L 519.4805 441.55844 L 519.4805 441.55844 L 519.4805 441.55844 L 519.4805 467.53247 L 519.4805 467.53247 L 519.4805 467.53247 L 545.4545 467.53247 L 545.4545 493.5065 L 493.5065 493.5065 L 441.55844 493.5065 L 415.5844 571.4286 Q 415.5844 623.37665 389.61038 649.35065 L 389.61038 675.3247 L 363.63638 675.3247 L 337.66235 675.3247 L 337.66235 675.3247 Q 311.68832 649.35065 311.68832 649.35065 L 311.68832 649.35065 L 311.68832 623.37665 L 311.68832 623.37665 L 311.68832 597.4026 Q 311.68832 571.4286 285.7143 571.4286 Q 285.7143 571.4286 285.7143 389.61038 L 285.7143 207.7922 L 259.74026 207.7922 L 233.76624 207.7922 L 207.7922 233.76624 Q 155.84416 259.74026 103.8961 259.74026 L 51.94805 259.74026 L 25.974026 285.7143 L -9.094947E-13 285.7143 L -9.094947E-13 259.74026 L -9.094947E-13 259.74026 L -9.094947E-13 259.74026 L -9.094947E-13 233.76624 L 25.974026 233.76624 L 25.974026 233.76624 L 25.974026 207.7922 L 25.974026 207.7922 L 25.974026 207.7922 L 25.974026 207.7922 L 51.94805 181.81819 L 103.8961 155.84416 L 155.84416 155.84416 Q 207.7922 155.84416 259.74026 103.8961 Q 311.68832 51.94805 467.53247 25.974026 z" svg:height="6.753247mm" draw:style-name="style-1597" svg:viewBox="0.0 0.0 649.35065 675.3247" svg:width="6.4935064mm" svg:x="74.28571mm" svg:y="274.2857mm"/>
          <draw:path svg:d="M 51.94805 25.974026 L 77.92208 0.0 L 181.81819 25.974026 Q 285.7143 25.974026 363.63638 51.94805 L 441.55844 77.92208 L 441.55844 77.92208 L 415.5844 77.92208 L 415.5844 77.92208 L 415.5844 77.92208 L 415.5844 103.8961 L 415.5844 103.8961 L 441.55844 103.8961 L 441.55844 129.87013 L 493.5065 129.87013 L 545.4545 129.87013 L 545.4545 129.87013 L 545.4545 155.84416 L 467.53247 155.84416 L 415.5844 181.81819 L 337.66235 181.81819 Q 259.74026 181.81819 259.74026 155.84416 Q 259.74026 129.87013 129.87013 129.87013 Q 0.0 129.87013 0.0 77.92208 Q 0.0 51.94805 51.94805 25.974026 z" svg:height="1.8181819mm" draw:style-name="style-1598" svg:viewBox="0.0 0.0 545.4545 181.81819" svg:width="5.4545455mm" svg:x="172.98701mm" svg:y="205.97403mm"/>
          <draw:path svg:d="M 363.63638 25.974026 L 363.63638 0.0 L 363.63638 0.0 L 363.63638 0.0 L 389.61038 0.0 L 389.61038 25.974026 L 389.61038 25.974026 L 415.5844 25.974026 L 415.5844 51.94805 L 415.5844 77.92208 L 441.55844 103.8961 Q 441.55844 129.87013 467.53247 103.8961 Q 519.4805 77.92208 571.4286 77.92208 L 597.4026 77.92208 L 623.37665 103.8961 Q 649.35065 103.8961 597.4026 207.7922 Q 519.4805 311.68832 571.4286 311.68832 Q 623.37665 311.68832 649.35065 285.7143 Q 649.35065 233.76624 727.27277 233.76624 Q 779.22076 207.7922 779.22076 233.76624 Q 753.24677 285.7143 727.27277 285.7143 L 727.27277 285.7143 L 675.3247 337.66235 Q 649.35065 389.61038 623.37665 389.61038 Q 571.4286 389.61038 649.35065 415.5844 Q 727.27277 441.55844 727.27277 467.53247 Q 727.27277 493.5065 753.24677 493.5065 L 753.24677 519.4805 L 727.27277 623.37665 Q 727.27277 753.24677 727.27277 753.24677 L 727.27277 753.24677 L 701.2987 701.2987 Q 675.3247 649.35065 675.3247 545.4545 Q 623.37665 467.53247 597.4026 623.37665 L 571.4286 779.22076 L 545.4545 779.22076 L 545.4545 753.24677 L 545.4545 753.24677 L 519.4805 753.24677 L 519.4805 701.2987 Q 519.4805 675.3247 493.5065 649.35065 L 467.53247 597.4026 L 467.53247 727.27277 Q 441.55844 857.1429 415.5844 857.1429 L 389.61038 857.1429 L 389.61038 831.1688 L 363.63638 831.1688 L 363.63638 831.1688 L 363.63638 857.1429 L 363.63638 857.1429 L 337.66235 857.1429 L 337.66235 857.1429 Q 311.68832 857.1429 311.68832 805.1948 Q 311.68832 753.24677 311.68832 649.35065 Q 259.74026 519.4805 259.74026 623.37665 Q 233.76624 727.27277 207.7922 727.27277 Q 181.81819 727.27277 155.84416 675.3247 L 129.87013 623.37665 L 129.87013 623.37665 Q 103.8961 623.37665 103.8961 597.4026 Q 103.8961 571.4286 77.92208 597.4026 L 51.94805 597.4026 L 51.94805 545.4545 L 51.94805 467.53247 L 129.87013 467.53247 L 207.7922 441.55844 L 207.7922 441.55844 L 207.7922 441.55844 L 233.76624 441.55844 L 233.76624 441.55844 L 233.76624 415.5844 L 259.74026 415.5844 L 259.74026 415.5844 L 259.74026 389.61038 L 207.7922 389.61038 L 181.81819 389.61038 L 103.8961 389.61038 L 51.94805 389.61038 L 51.94805 389.61038 L 51.94805 389.61038 L 25.974026 337.66235 Q 0.0 311.68832 0.0 285.7143 L 0.0 233.76624 L 25.974026 233.76624 L 51.94805 233.76624 L 51.94805 233.76624 L 77.92208 233.76624 L 77.92208 233.76624 L 103.8961 233.76624 L 103.8961 233.76624 L 103.8961 233.76624 L 51.94805 207.7922 L 25.974026 207.7922 L 25.974026 181.81819 L 25.974026 155.84416 L 77.92208 155.84416 L 129.87013 129.87013 L 155.84416 129.87013 Q 207.7922 129.87013 207.7922 155.84416 Q 207.7922 181.81819 181.81819 181.81819 Q 155.84416 181.81819 207.7922 181.81819 Q 233.76624 181.81819 259.74026 181.81819 L 285.7143 181.81819 L 285.7143 129.87013 Q 285.7143 77.92208 311.68832 77.92208 Q 337.66235 77.92208 363.63638 25.974026 z" svg:height="8.571428mm" draw:style-name="style-1599" svg:viewBox="0.0 0.0 779.22076 857.1429" svg:width="7.7922077mm" svg:x="100.77922mm" svg:y="225.19481mm"/>
          <draw:path svg:d="M 25.974026 51.94805 L 0.0 51.94805 L 0.0 25.974026 L 0.0 0.0 L 103.8961 0.0 Q 207.7922 -25.974026 181.81819 51.94805 Q 129.87013 129.87013 103.8961 103.8961 Q 51.94805 51.94805 25.974026 51.94805 z" svg:height="1.038961mm" draw:style-name="style-1600" svg:viewBox="0.0 0.0 181.81819 103.8961" svg:width="1.8181819mm" svg:x="191.42857mm" svg:y="27.532469mm"/>
          <draw:path svg:d="M 181.81819 0.0 L 233.76624 0.0 L 233.76624 25.974026 Q 207.7922 51.94805 181.81819 51.94805 Q 129.87013 51.94805 129.87013 103.8961 L 129.87013 155.84416 L 129.87013 181.81819 L 129.87013 207.7922 L 129.87013 233.76624 L 129.87013 259.74026 L 155.84416 285.7143 L 181.81819 311.68832 L 181.81819 337.66235 L 181.81819 363.63638 L 155.84416 363.63638 Q 129.87013 363.63638 77.92208 311.68832 L 25.974026 259.74026 L 25.974026 259.74026 Q 25.974026 233.76624 1.8189894E-12 233.76624 L 1.8189894E-12 233.76624 L 1.8189894E-12 207.7922 Q 25.974026 181.81819 51.94805 103.8961 Q 103.8961 0.0 181.81819 0.0 z" svg:height="3.6363637mm" draw:style-name="style-1601" svg:viewBox="0.0 0.0 233.76624 363.63638" svg:width="2.3376625mm" svg:x="138.96104mm" svg:y="157.4026mm"/>
          <draw:path svg:d="M 103.8961 0.0 L 129.87013 0.0 L 155.84416 25.974026 Q 155.84416 51.94805 155.84416 103.8961 Q 129.87013 129.87013 103.8961 181.81819 Q 51.94805 233.76624 51.94805 181.81819 Q 0.0 155.84416 0.0 155.84416 L 0.0 155.84416 L 0.0 103.8961 Q 0.0 51.94805 25.974026 25.974026 Q 51.94805 -25.974026 103.8961 0.0 z" svg:height="1.8181819mm" draw:style-name="style-1602" svg:viewBox="0.0 0.0 155.84416 181.81819" svg:width="1.5584415mm" svg:x="37.4026mm" svg:y="119.740265mm"/>
          <draw:path svg:d="M 0.0 25.974026 L 0.0 0.0 L 233.76624 0.0 L 467.53247 0.0 L 519.4805 0.0 L 545.4545 0.0 L 597.4026 25.974026 Q 675.3247 25.974026 675.3247 51.94805 Q 675.3247 77.92208 701.2987 77.92208 L 701.2987 103.8961 L 623.37665 103.8961 L 571.4286 103.8961 L 467.53247 103.8961 Q 337.66235 77.92208 207.7922 77.92208 Q 103.8961 77.92208 129.87013 77.92208 Q 155.84416 51.94805 77.92208 25.974026 L 0.0 25.974026 L 0.0 25.974026 z" svg:height="1.038961mm" draw:style-name="style-1603" svg:viewBox="0.0 0.0 701.2987 103.8961" svg:width="7.012987mm" svg:x="13.506494mm" svg:y="184.15585mm"/>
          <draw:path svg:d="M 0.0 207.7922 L 25.974026 -3.6379788E-12 L 25.974026 51.94805 L 51.94805 77.92208 L 51.94805 103.8961 L 51.94805 129.87013 L 77.92208 129.87013 L 77.92208 155.84416 L 103.8961 155.84416 Q 129.87013 155.84416 363.63638 155.84416 Q 571.4286 155.84416 727.27277 77.92208 L 857.1429 -3.6379788E-12 L 883.1169 -3.6379788E-12 Q 935.06494 25.974026 909.09094 25.974026 L 909.09094 51.94805 L 909.09094 51.94805 L 883.1169 51.94805 L 883.1169 51.94805 L 883.1169 51.94805 L 883.1169 77.92208 L 883.1169 77.92208 L 857.1429 103.8961 L 831.1688 129.87013 L 831.1688 155.84416 L 831.1688 155.84416 L 779.22076 207.7922 Q 753.24677 259.74026 675.3247 285.7143 Q 597.4026 311.68832 571.4286 311.68832 Q 519.4805 311.68832 519.4805 337.66235 L 493.5065 337.66235 L 415.5844 337.66235 Q 311.68832 337.66235 311.68832 363.63638 Q 311.68832 389.61038 285.7143 389.61038 Q 259.74026 389.61038 207.7922 467.53247 Q 155.84416 519.4805 155.84416 571.4286 L 155.84416 597.4026 L 129.87013 623.37665 L 103.8961 649.35065 L 103.8961 649.35065 L 103.8961 675.3247 L 103.8961 675.3247 L 103.8961 675.3247 L 129.87013 675.3247 L 129.87013 675.3247 L 129.87013 701.2987 L 103.8961 701.2987 L 103.8961 701.2987 L 103.8961 727.27277 L 51.94805 727.27277 L 25.974026 727.27277 L 25.974026 753.24677 L 25.974026 753.24677 L 0.0 753.24677 L 0.0 753.24677 L 0.0 597.4026 Q 0.0 441.55844 0.0 207.7922 z" svg:height="7.532468mm" draw:style-name="style-1604" svg:viewBox="0.0 0.0 909.09094 753.24677" svg:width="9.090909mm" svg:x="4.155844mm" svg:y="203.11688mm"/>
          <draw:path svg:d="M 1688.3118 0.0 L 1740.2598 0.0 L 1740.2598 25.974026 L 1714.2858 51.94805 L 1740.2598 155.84416 Q 1740.2598 259.74026 1714.2858 259.74026 Q 1688.3118 259.74026 1662.3376 311.68832 Q 1636.3636 363.63638 1610.3896 363.63638 Q 1558.4415 363.63638 1454.5455 571.4286 Q 1324.6753 753.24677 1298.7013 779.22076 Q 1246.7533 779.22076 1246.7533 753.24677 Q 1220.7792 727.27277 1194.8052 883.1169 Q 1194.8052 1038.961 1220.7792 1038.961 Q 1246.7533 1038.961 1246.7533 1090.909 Q 1246.7533 1116.8832 1272.7273 1116.8832 Q 1298.7013 1116.8832 1298.7013 1142.8572 Q 1298.7013 1168.8312 1246.7533 1168.8312 L 1220.7792 1194.8052 L 1246.7533 1194.8052 Q 1298.7013 1220.7792 1272.7273 1220.7792 L 1272.7273 1246.7533 L 1376.6234 1220.7792 Q 1480.5195 1194.8052 1506.4935 1220.7792 Q 1506.4935 1246.7533 1506.4935 1246.7533 L 1506.4935 1246.7533 L 1506.4935 1272.7273 Q 1506.4935 1298.7013 1558.4415 1324.6753 Q 1584.4156 1324.6753 1558.4415 1402.5974 Q 1558.4415 1454.5455 1506.4935 1480.5195 Q 1480.5195 1506.4935 1532.4675 1610.3896 Q 1558.4415 1714.2858 1558.4415 1766.2338 Q 1532.4675 1792.2078 1454.5455 1792.2078 L 1402.5974 1818.1819 L 1402.5974 1818.1819 L 1402.5974 1818.1819 L 1376.6234 1818.1819 L 1376.6234 1818.1819 L 1376.6234 1844.1559 L 1350.6494 1844.1559 L 1350.6494 1870.1299 L 1350.6494 1870.1299 L 1246.7533 1870.1299 Q 1142.8572 1870.1299 1142.8572 1844.1559 Q 1142.8572 1818.1819 1012.987 1844.1559 L 883.1169 1870.1299 L 701.2987 1870.1299 L 519.4805 1870.1299 L 519.4805 1870.1299 Q 493.5065 1870.1299 389.61038 1766.2338 L 285.7143 1662.3376 L 285.7143 1662.3376 Q 285.7143 1662.3376 181.81819 1584.4156 Q 103.8961 1506.4935 77.92208 1428.5714 Q 77.92208 1350.6494 51.94805 1350.6494 L 0.0 1376.6234 L 0.0 1246.7533 Q 0.0 1116.8832 25.974026 1038.961 Q 51.94805 935.06494 25.974026 935.06494 Q 0.0 935.06494 0.0 701.2987 L 0.0 467.53247 L 25.974026 467.53247 L 25.974026 467.53247 L 25.974026 545.4545 L 51.94805 623.37665 L 51.94805 571.4286 L 51.94805 545.4545 L 77.92208 415.5844 L 103.8961 285.7143 L 103.8961 285.7143 L 103.8961 259.74026 L 155.84416 259.74026 L 181.81819 259.74026 L 207.7922 311.68832 Q 233.76624 363.63638 259.74026 363.63638 Q 285.7143 363.63638 311.68832 311.68832 Q 311.68832 259.74026 337.66235 259.74026 L 337.66235 259.74026 L 363.63638 259.74026 L 415.5844 259.74026 L 441.55844 233.76624 L 467.53247 233.76624 L 519.4805 233.76624 Q 545.4545 233.76624 545.4545 311.68832 L 545.4545 415.5844 L 571.4286 415.5844 L 597.4026 415.5844 L 597.4026 389.61038 L 623.37665 389.61038 L 623.37665 389.61038 L 623.37665 363.63638 L 623.37665 363.63638 L 623.37665 363.63638 L 649.35065 285.7143 Q 675.3247 207.7922 675.3247 207.7922 L 675.3247 181.81819 L 701.2987 181.81819 L 701.2987 181.81819 L 779.22076 181.81819 L 831.1688 181.81819 L 831.1688 181.81819 Q 831.1688 207.7922 857.1429 233.76624 Q 883.1169 259.74026 909.09094 259.74026 Q 961.039 259.74026 961.039 207.7922 Q 961.039 155.84416 987.013 155.84416 L 1038.961 155.84416 L 1064.935 129.87013 L 1090.909 129.87013 L 1116.8832 129.87013 L 1142.8572 129.87013 L 1142.8572 207.7922 L 1142.8572 311.68832 L 1194.8052 311.68832 L 1246.7533 311.68832 L 1246.7533 259.74026 Q 1246.7533 181.81819 1272.7273 155.84416 L 1272.7273 103.8961 L 1298.7013 103.8961 L 1350.6494 103.8961 L 1428.5714 77.92208 Q 1506.4935 77.92208 1506.4935 129.87013 Q 1506.4935 181.81819 1532.4675 181.81819 L 1532.4675 207.7922 L 1558.4415 207.7922 L 1558.4415 207.7922 L 1584.4156 207.7922 L 1610.3896 207.7922 L 1610.3896 181.81819 L 1610.3896 155.84416 L 1636.3636 103.8961 Q 1636.3636 25.974026 1688.3118 0.0 z" svg:height="18.7013mm" draw:style-name="style-1605" svg:viewBox="0.0 0.0 1740.2598 1870.1299" svg:width="17.402597mm" svg:x="3.116883mm" svg:y="296.1039mm"/>
          <draw:path svg:d="M 0.0 25.974026 L 0.0 -3.6379788E-12 L 129.87013 25.974026 Q 285.7143 25.974026 285.7143 77.92208 Q 259.74026 129.87013 129.87013 155.84416 Q 25.974026 155.84416 25.974026 129.87013 L 25.974026 77.92208 L 25.974026 77.92208 Q 25.974026 51.94805 0.0 51.94805 L 0.0 51.94805 L 0.0 25.974026 z" svg:height="1.5584415mm" draw:style-name="style-1606" svg:viewBox="0.0 0.0 285.7143 155.84416" svg:width="2.857143mm" svg:x="104.67532mm" svg:y="193.5065mm"/>
          <draw:path svg:d="M 415.5844 0.0 L 441.55844 25.974026 L 441.55844 77.92208 L 441.55844 103.8961 L 415.5844 103.8961 Q 415.5844 129.87013 207.7922 103.8961 Q 0.0 103.8961 0.0 77.92208 Q 0.0 25.974026 181.81819 0.0 Q 363.63638 -25.974026 415.5844 0.0 z" svg:height="1.038961mm" draw:style-name="style-1607" svg:viewBox="0.0 0.0 441.55844 103.8961" svg:width="4.4155846mm" svg:x="180.25974mm" svg:y="31.948051mm"/>
          <draw:path svg:d="M 77.92208 51.94805 L 77.92208 0.0 L 103.8961 0.0 L 103.8961 0.0 L 103.8961 25.974026 L 129.87013 25.974026 L 129.87013 25.974026 L 129.87013 51.94805 L 155.84416 51.94805 L 181.81819 51.94805 L 181.81819 77.92208 L 181.81819 77.92208 L 259.74026 129.87013 Q 311.68832 207.7922 441.55844 181.81819 Q 545.4545 181.81819 545.4545 207.7922 Q 571.4286 259.74026 597.4026 259.74026 Q 649.35065 259.74026 649.35065 259.74026 L 649.35065 259.74026 L 649.35065 285.7143 Q 649.35065 311.68832 675.3247 311.68832 L 675.3247 311.68832 L 675.3247 337.66235 Q 701.2987 363.63638 701.2987 389.61038 L 701.2987 415.5844 L 649.35065 415.5844 Q 623.37665 415.5844 623.37665 389.61038 L 597.4026 389.61038 L 597.4026 415.5844 Q 597.4026 441.55844 623.37665 467.53247 L 623.37665 467.53247 L 623.37665 467.53247 L 623.37665 493.5065 L 545.4545 467.53247 Q 493.5065 467.53247 493.5065 493.5065 Q 467.53247 519.4805 545.4545 545.4545 L 623.37665 545.4545 L 623.37665 623.37665 Q 623.37665 727.27277 623.37665 727.27277 L 597.4026 727.27277 L 597.4026 727.27277 L 597.4026 727.27277 L 571.4286 753.24677 L 545.4545 779.22076 L 545.4545 779.22076 L 545.4545 779.22076 L 285.7143 779.22076 L 0.0 779.22076 L 0.0 779.22076 L 25.974026 753.24677 L 25.974026 753.24677 Q 25.974026 727.27277 25.974026 727.27277 L 25.974026 727.27277 L 129.87013 727.27277 Q 233.76624 727.27277 233.76624 701.2987 L 233.76624 701.2987 L 207.7922 701.2987 Q 207.7922 675.3247 129.87013 675.3247 Q 77.92208 675.3247 129.87013 623.37665 Q 155.84416 571.4286 129.87013 571.4286 L 103.8961 571.4286 L 103.8961 571.4286 L 103.8961 545.4545 L 129.87013 545.4545 Q 155.84416 519.4805 181.81819 519.4805 Q 207.7922 519.4805 207.7922 493.5065 L 207.7922 467.53247 L 233.76624 467.53247 Q 233.76624 467.53247 233.76624 493.5065 L 259.74026 493.5065 L 285.7143 493.5065 Q 285.7143 467.53247 285.7143 467.53247 L 285.7143 467.53247 L 285.7143 467.53247 Q 311.68832 467.53247 311.68832 441.55844 L 311.68832 441.55844 L 337.66235 441.55844 Q 337.66235 467.53247 389.61038 467.53247 L 467.53247 467.53247 L 467.53247 389.61038 L 467.53247 311.68832 L 441.55844 311.68832 L 415.5844 311.68832 L 415.5844 337.66235 L 389.61038 337.66235 L 389.61038 363.63638 L 389.61038 389.61038 L 363.63638 389.61038 Q 363.63638 363.63638 363.63638 363.63638 L 363.63638 363.63638 L 363.63638 311.68832 Q 363.63638 285.7143 285.7143 233.76624 L 233.76624 181.81819 L 207.7922 181.81819 L 207.7922 155.84416 L 207.7922 155.84416 Q 181.81819 155.84416 155.84416 129.87013 L 129.87013 103.8961 L 129.87013 103.8961 L 129.87013 103.8961 L 103.8961 77.92208 L 77.92208 77.92208 L 77.92208 51.94805 z M 389.61038 233.76624 Q 389.61038 233.76624 415.5844 233.76624 Q 415.5844 259.74026 389.61038 259.74026 Q 389.61038 259.74026 389.61038 233.76624 z" svg:height="7.7922077mm" draw:style-name="style-1608" svg:viewBox="0.0 0.0 701.2987 779.22076" svg:width="7.012987mm" svg:x="181.03896mm" svg:y="239.48053mm"/>
          <draw:path svg:d="M 0.0 207.7922 L 0.0 0.0 L 25.974026 103.8961 Q 25.974026 233.76624 181.81819 233.76624 Q 337.66235 233.76624 363.63638 233.76624 L 363.63638 233.76624 L 389.61038 259.74026 Q 441.55844 259.74026 441.55844 259.74026 L 441.55844 285.7143 L 337.66235 285.7143 L 207.7922 311.68832 L 181.81819 311.68832 Q 129.87013 337.66235 155.84416 415.5844 Q 181.81819 467.53247 155.84416 519.4805 L 155.84416 545.4545 L 155.84416 545.4545 Q 129.87013 545.4545 129.87013 519.4805 L 129.87013 467.53247 L 103.8961 441.55844 L 103.8961 415.5844 L 77.92208 415.5844 L 51.94805 415.5844 L 25.974026 415.5844 L 0.0 415.5844 L 0.0 207.7922 z" svg:height="5.4545455mm" draw:style-name="style-1609" svg:viewBox="0.0 0.0 441.55844 545.4545" svg:width="4.4155846mm" svg:x="107.792206mm" svg:y="193.24675mm"/>
          <draw:path svg:d="M -3.6379788E-12 51.94805 Q 51.94805 -77.92208 103.8961 0.0 Q 155.84416 77.92208 155.84416 103.8961 Q 155.84416 129.87013 51.94805 155.84416 Q -51.94805 181.81819 -3.6379788E-12 51.94805 z" svg:height="1.5584415mm" draw:style-name="style-1610" svg:viewBox="0.0 0.0 155.84416 155.84416" svg:width="1.5584415mm" svg:x="198.44156mm" svg:y="256.62338mm"/>
          <draw:path svg:d="M 51.94805 0.0 L 51.94805 0.0 L 103.8961 0.0 Q 155.84416 25.974026 207.7922 0.0 L 233.76624 0.0 L 233.76624 25.974026 L 233.76624 25.974026 L 207.7922 25.974026 Q 207.7922 25.974026 207.7922 51.94805 L 233.76624 51.94805 L 259.74026 77.92208 Q 311.68832 77.92208 311.68832 103.8961 L 311.68832 129.87013 L 285.7143 129.87013 Q 259.74026 129.87013 259.74026 103.8961 L 233.76624 103.8961 L 207.7922 103.8961 L 207.7922 103.8961 L 207.7922 129.87013 Q 181.81819 129.87013 103.8961 155.84416 Q 51.94805 155.84416 51.94805 181.81819 L 51.94805 207.7922 L 25.974026 233.76624 L 0.0 285.7143 L 0.0 285.7143 L 0.0 285.7143 L 0.0 233.76624 Q 0.0 155.84416 25.974026 155.84416 Q 25.974026 129.87013 25.974026 77.92208 L 25.974026 25.974026 L 51.94805 25.974026 Q 51.94805 25.974026 51.94805 0.0 z" svg:height="2.857143mm" draw:style-name="style-1611" svg:viewBox="0.0 0.0 311.68832 285.7143" svg:width="3.116883mm" svg:x="43.116882mm" svg:y="289.0909mm"/>
          <draw:path svg:d="M 77.92208 0.0 L 103.8961 0.0 L 103.8961 779.22076 Q 77.92208 1558.4415 77.92208 1610.3896 L 77.92208 1688.3118 L 77.92208 1688.3118 Q 77.92208 1688.3118 51.94805 1610.3896 L 25.974026 1532.4675 L 25.974026 1298.7013 Q 25.974026 1038.961 0.0 935.06494 L 0.0 831.1688 L 0.0 805.1948 Q 25.974026 779.22076 25.974026 415.5844 L 25.974026 77.92208 L 51.94805 51.94805 Q 77.92208 0.0 77.92208 0.0 z" svg:height="16.883118mm" draw:style-name="style-1612" svg:viewBox="0.0 0.0 103.8961 1688.3118" svg:width="1.038961mm" svg:x="207.53247mm" svg:y="5.194805mm"/>
          <draw:path svg:d="M 25.974026 25.974026 L 25.974026 0.0 L 25.974026 25.974026 Q 51.94805 77.92208 77.92208 77.92208 Q 129.87013 77.92208 129.87013 25.974026 Q 129.87013 0.0 155.84416 77.92208 Q 181.81819 129.87013 207.7922 103.8961 Q 233.76624 77.92208 259.74026 77.92208 Q 285.7143 103.8961 311.68832 155.84416 L 337.66235 207.7922 L 337.66235 129.87013 Q 337.66235 77.92208 363.63638 77.92208 L 363.63638 77.92208 L 363.63638 51.94805 L 389.61038 51.94805 L 389.61038 77.92208 L 389.61038 103.8961 L 415.5844 77.92208 L 441.55844 51.94805 L 415.5844 103.8961 Q 415.5844 129.87013 441.55844 155.84416 Q 467.53247 155.84416 467.53247 181.81819 Q 467.53247 207.7922 493.5065 207.7922 Q 519.4805 207.7922 519.4805 181.81819 Q 519.4805 155.84416 545.4545 155.84416 Q 571.4286 155.84416 571.4286 181.81819 Q 597.4026 207.7922 597.4026 259.74026 L 597.4026 311.68832 L 493.5065 311.68832 L 415.5844 311.68832 L 415.5844 337.66235 L 441.55844 363.63638 L 441.55844 363.63638 L 441.55844 389.61038 L 545.4545 389.61038 L 675.3247 389.61038 L 675.3247 415.5844 L 701.2987 415.5844 L 701.2987 441.55844 L 701.2987 441.55844 L 675.3247 441.55844 L 675.3247 441.55844 L 675.3247 467.53247 L 649.35065 467.53247 L 649.35065 467.53247 L 649.35065 493.5065 L 649.35065 493.5065 L 649.35065 493.5065 L 623.37665 493.5065 L 623.37665 493.5065 L 545.4545 597.4026 Q 493.5065 701.2987 493.5065 701.2987 Q 545.4545 701.2987 545.4545 675.3247 Q 545.4545 649.35065 571.4286 649.35065 Q 597.4026 649.35065 597.4026 623.37665 Q 597.4026 597.4026 649.35065 571.4286 Q 701.2987 545.4545 779.22076 519.4805 L 857.1429 519.4805 L 857.1429 519.4805 Q 857.1429 545.4545 831.1688 545.4545 Q 805.1948 545.4545 805.1948 597.4026 Q 779.22076 649.35065 753.24677 649.35065 Q 701.2987 649.35065 727.27277 675.3247 Q 753.24677 675.3247 753.24677 727.27277 Q 753.24677 779.22076 727.27277 779.22076 L 701.2987 779.22076 L 701.2987 805.1948 Q 701.2987 831.1688 753.24677 831.1688 Q 805.1948 831.1688 805.1948 857.1429 L 805.1948 857.1429 L 779.22076 857.1429 Q 753.24677 857.1429 727.27277 883.1169 L 701.2987 909.09094 L 545.4545 935.06494 Q 415.5844 961.039 441.55844 987.013 Q 441.55844 1012.987 545.4545 1012.987 Q 675.3247 961.039 701.2987 961.039 L 727.27277 961.039 L 727.27277 961.039 L 727.27277 987.013 L 727.27277 1012.987 Q 701.2987 1012.987 597.4026 1116.8832 L 493.5065 1246.7533 L 493.5065 1246.7533 L 493.5065 1272.7273 L 493.5065 1272.7273 L 493.5065 1272.7273 L 467.53247 1324.6753 L 467.53247 1402.5974 L 493.5065 1402.5974 L 545.4545 1376.6234 L 571.4286 1376.6234 L 597.4026 1376.6234 L 597.4026 1350.6494 Q 623.37665 1324.6753 649.35065 1324.6753 L 675.3247 1324.6753 L 675.3247 1350.6494 Q 675.3247 1376.6234 675.3247 1376.6234 Q 649.35065 1376.6234 649.35065 1402.5974 L 649.35065 1428.5714 L 675.3247 1428.5714 L 675.3247 1428.5714 L 675.3247 1454.5455 L 701.2987 1454.5455 L 701.2987 1454.5455 L 701.2987 1480.5195 L 753.24677 1480.5195 L 805.1948 1480.5195 L 831.1688 1454.5455 L 857.1429 1428.5714 L 857.1429 1428.5714 L 857.1429 1428.5714 L 883.1169 1402.5974 L 909.09094 1376.6234 L 909.09094 1324.6753 L 909.09094 1272.7273 L 883.1169 1272.7273 L 883.1169 1272.7273 L 883.1169 1246.7533 L 857.1429 1246.7533 L 857.1429 1246.7533 Q 857.1429 1220.7792 805.1948 1220.7792 L 779.22076 1194.8052 L 753.24677 1194.8052 L 701.2987 1220.7792 L 675.3247 1220.7792 L 649.35065 1220.7792 L 649.35065 1194.8052 L 649.35065 1194.8052 L 675.3247 1168.8312 L 675.3247 1142.8572 L 701.2987 1142.8572 L 727.27277 1142.8572 L 727.27277 1142.8572 L 727.27277 1168.8312 L 805.1948 1168.8312 L 857.1429 1168.8312 L 909.09094 1194.8052 Q 935.06494 1194.8052 935.06494 1220.7792 Q 961.039 1246.7533 961.039 1220.7792 Q 987.013 1220.7792 1038.961 1220.7792 Q 1064.935 1220.7792 1090.909 1272.7273 Q 1116.8832 1324.6753 1116.8832 1376.6234 L 1116.8832 1428.5714 L 1142.8572 1428.5714 L 1142.8572 1428.5714 L 1168.8312 1454.5455 Q 1194.8052 1454.5455 1194.8052 1428.5714 Q 1194.8052 1402.5974 1220.7792 1402.5974 Q 1246.7533 1402.5974 1246.7533 1376.6234 L 1246.7533 1350.6494 L 1272.7273 1350.6494 L 1298.7013 1350.6494 L 1298.7013 1376.6234 L 1324.6753 1428.5714 L 1298.7013 1896.1039 Q 1298.7013 2363.6365 1324.6753 2363.6365 Q 1350.6494 2363.6365 1350.6494 2415.5845 Q 1376.6234 2467.5325 1376.6234 2519.4805 L 1376.6234 2571.4287 L 1168.8312 2571.4287 Q 987.013 2571.4287 649.35065 2571.4287 Q 337.66235 2571.4287 181.81819 2571.4287 L 25.974026 2571.4287 L 25.974026 2545.4546 L 25.974026 2545.4546 L 0.0 2467.5325 L 0.0 2363.6365 L 0.0 2363.6365 Q 25.974026 2363.6365 25.974026 2259.7402 Q 25.974026 2181.818 51.94805 2155.8442 Q 77.92208 2155.8442 51.94805 1610.3896 L 25.974026 1064.935 L 25.974026 805.1948 L 25.974026 519.4805 L 0.0 519.4805 L 0.0 519.4805 L 0.0 519.4805 L 0.0 493.5065 L 25.974026 493.5065 L 51.94805 493.5065 L 51.94805 467.53247 Q 25.974026 467.53247 25.974026 259.74026 L 0.0 51.94805 L 0.0 51.94805 Q 25.974026 51.94805 25.974026 25.974026 L 25.974026 25.974026 L 25.974026 25.974026 z M 441.55844 779.22076 Q 467.53247 753.24677 389.61038 857.1429 Q 285.7143 935.06494 337.66235 857.1429 Q 389.61038 779.22076 441.55844 779.22076 z M 545.4545 1766.2338 L 519.4805 1740.2598 L 623.37665 1740.2598 Q 727.27277 1740.2598 701.2987 1792.2078 Q 701.2987 1844.1559 623.37665 1870.1299 Q 545.4545 1896.1039 519.4805 1948.052 Q 493.5065 1948.052 519.4805 1948.052 Q 545.4545 1948.052 545.4545 1948.052 L 571.4286 1948.052 L 727.27277 1896.1039 Q 883.1169 1844.1559 883.1169 1896.1039 Q 883.1169 1948.052 805.1948 1974.026 Q 753.24677 2000.0 727.27277 2025.974 Q 727.27277 2051.948 779.22076 2077.922 Q 805.1948 2103.8962 805.1948 2155.8442 Q 779.22076 2207.7922 753.24677 2233.7664 Q 701.2987 2259.7402 701.2987 2311.6882 Q 701.2987 2389.6104 545.4545 2363.6365 Q 363.63638 2363.6365 389.61038 2285.7144 Q 441.55844 2207.7922 441.55844 2233.7664 Q 467.53247 2259.7402 545.4545 2259.7402 L 597.4026 2259.7402 L 597.4026 2259.7402 L 597.4026 2259.7402 L 597.4026 2259.7402 L 597.4026 2233.7664 L 597.4026 2207.7922 Q 597.4026 2181.818 571.4286 2207.7922 Q 545.4545 2207.7922 545.4545 2155.8442 Q 545.4545 2129.87 597.4026 2077.922 L 649.35065 2025.974 L 649.35065 2025.974 L 649.35065 2000.0 L 623.37665 2000.0 L 597.4026 2000.0 L 597.4026 2000.0 Q 571.4286 2000.0 545.4545 2025.974 L 519.4805 2051.948 L 467.53247 2051.948 L 415.5844 2051.948 L 415.5844 2000.0 L 441.55844 1974.026 L 441.55844 1974.026 L 441.55844 1948.052 L 441.55844 1948.052 L 441.55844 1948.052 L 467.53247 1922.078 L 493.5065 1896.1039 L 493.5065 1896.1039 L 493.5065 1896.1039 L 493.5065 1870.1299 Q 493.5065 1870.1299 545.4545 1844.1559 Q 597.4026 1792.2078 545.4545 1766.2338 z M 857.1429 2337.6624 L 805.1948 2311.6882 L 805.1948 2311.6882 L 805.1948 2311.6882 L 779.22076 2311.6882 L 779.22076 2311.6882 L 857.1429 2285.7144 Q 935.06494 2285.7144 961.039 2259.7402 Q 961.039 2207.7922 1038.961 2259.7402 Q 1116.8832 2311.6882 1090.909 2363.6365 Q 1090.909 2415.5845 1012.987 2363.6365 Q 909.09094 2363.6365 857.1429 2337.6624 z" svg:height="25.714287mm" draw:style-name="style-1613" svg:viewBox="0.0 0.0 1376.6234 2571.4287" svg:width="13.766234mm" svg:x="184.67532mm" svg:y="41.298702mm"/>
          <draw:path svg:d="M 285.7143 3.6379788E-12 L 285.7143 3.6379788E-12 L 233.76624 25.974026 Q 181.81819 25.974026 181.81819 51.94805 Q 181.81819 77.92208 259.74026 77.92208 Q 311.68832 51.94805 337.66235 25.974026 L 337.66235 3.6379788E-12 L 363.63638 3.6379788E-12 Q 389.61038 25.974026 415.5844 25.974026 L 441.55844 25.974026 L 467.53247 25.974026 L 467.53247 25.974026 L 467.53247 25.974026 Q 467.53247 25.974026 493.5065 51.94805 L 519.4805 51.94805 L 623.37665 51.94805 L 701.2987 51.94805 L 701.2987 181.81819 L 701.2987 311.68832 L 675.3247 311.68832 L 623.37665 285.7143 L 623.37665 285.7143 Q 623.37665 285.7143 493.5065 233.76624 L 389.61038 181.81819 L 311.68832 181.81819 L 233.76624 181.81819 L 233.76624 181.81819 Q 233.76624 181.81819 207.7922 155.84416 L 181.81819 129.87013 L 181.81819 129.87013 L 155.84416 129.87013 L 155.84416 129.87013 L 155.84416 129.87013 L 155.84416 103.8961 L 155.84416 103.8961 L 129.87013 103.8961 L 129.87013 77.92208 L 51.94805 77.92208 L 0.0 77.92208 L 0.0 51.94805 Q 0.0 25.974026 155.84416 3.6379788E-12 Q 285.7143 -25.974026 285.7143 3.6379788E-12 z" svg:height="3.116883mm" draw:style-name="style-1614" svg:viewBox="0.0 0.0 701.2987 311.68832" svg:width="7.012987mm" svg:x="200.0mm" svg:y="175.84416mm"/>
          <draw:path svg:d="M 0.0 1.8189894E-12 L 25.974026 25.974026 L 51.94805 77.92208 Q 103.8961 129.87013 103.8961 129.87013 L 103.8961 129.87013 L 103.8961 129.87013 L 103.8961 129.87013 L 129.87013 155.84416 L 155.84416 181.81819 L 181.81819 181.81819 L 207.7922 181.81819 L 207.7922 155.84416 L 207.7922 155.84416 L 181.81819 103.8961 Q 155.84416 25.974026 207.7922 77.92208 Q 259.74026 129.87013 285.7143 129.87013 Q 311.68832 129.87013 311.68832 103.8961 L 311.68832 77.92208 L 337.66235 77.92208 Q 363.63638 77.92208 389.61038 181.81819 Q 415.5844 311.68832 337.66235 337.66235 Q 259.74026 337.66235 259.74026 311.68832 Q 259.74026 285.7143 207.7922 285.7143 Q 129.87013 285.7143 103.8961 285.7143 L 103.8961 285.7143 L 103.8961 285.7143 Q 103.8961 285.7143 103.8961 311.68832 L 77.92208 311.68832 L 51.94805 311.68832 L 51.94805 311.68832 L 51.94805 259.74026 L 51.94805 207.7922 L 51.94805 181.81819 Q 51.94805 155.84416 0.0 77.92208 Q -51.94805 -25.974026 0.0 1.8189894E-12 z M 77.92208 181.81819 Q 103.8961 181.81819 103.8961 181.81819 Q 103.8961 181.81819 103.8961 181.81819 Q 77.92208 181.81819 77.92208 181.81819 z" svg:height="3.3766234mm" draw:style-name="style-1615" svg:viewBox="0.0 0.0 389.61038 337.66235" svg:width="3.8961039mm" svg:x="124.67532mm" svg:y="130.64935mm"/>
          <draw:path svg:d="M 207.7922 25.974026 L 207.7922 0.0 L 259.74026 0.0 L 311.68832 0.0 L 311.68832 25.974026 Q 311.68832 51.94805 259.74026 51.94805 L 207.7922 77.92208 L 181.81819 77.92208 L 181.81819 103.8961 L 155.84416 103.8961 L 129.87013 103.8961 L 129.87013 129.87013 L 129.87013 155.84416 L 155.84416 155.84416 Q 181.81819 155.84416 181.81819 181.81819 Q 181.81819 207.7922 207.7922 207.7922 Q 233.76624 207.7922 233.76624 233.76624 Q 207.7922 259.74026 207.7922 259.74026 L 207.7922 285.7143 L 207.7922 285.7143 Q 207.7922 285.7143 155.84416 311.68832 Q 103.8961 337.66235 129.87013 311.68832 Q 155.84416 259.74026 103.8961 259.74026 Q 51.94805 259.74026 51.94805 233.76624 Q 51.94805 207.7922 0.0 207.7922 Q -25.974026 207.7922 0.0 155.84416 Q 51.94805 155.84416 25.974026 129.87013 Q 0.0 129.87013 0.0 103.8961 Q 0.0 77.92208 25.974026 77.92208 Q 51.94805 77.92208 51.94805 51.94805 L 77.92208 25.974026 L 77.92208 25.974026 Q 77.92208 51.94805 103.8961 51.94805 L 103.8961 51.94805 L 103.8961 51.94805 Q 129.87013 51.94805 129.87013 25.974026 L 129.87013 25.974026 L 155.84416 25.974026 Q 155.84416 51.94805 155.84416 51.94805 L 181.81819 51.94805 L 181.81819 25.974026 L 207.7922 25.974026 L 207.7922 25.974026 z" svg:height="3.116883mm" draw:style-name="style-1616" svg:viewBox="0.0 0.0 311.68832 311.68832" svg:width="3.116883mm" svg:x="73.766235mm" svg:y="87.27273mm"/>
          <draw:path svg:d="M 0.0 25.974026 L 0.0 25.974026 L 25.974026 3.6379788E-12 L 51.94805 3.6379788E-12 L 51.94805 25.974026 L 51.94805 51.94805 L 77.92208 51.94805 L 77.92208 25.974026 L 77.92208 25.974026 L 103.8961 25.974026 L 103.8961 25.974026 L 103.8961 25.974026 L 129.87013 25.974026 Q 155.84416 25.974026 155.84416 25.974026 L 181.81819 25.974026 L 181.81819 25.974026 Q 181.81819 25.974026 207.7922 51.94805 L 207.7922 51.94805 L 285.7143 181.81819 Q 363.63638 311.68832 363.63638 311.68832 L 363.63638 337.66235 L 363.63638 337.66235 L 363.63638 337.66235 L 389.61038 337.66235 L 389.61038 363.63638 L 389.61038 363.63638 L 389.61038 389.61038 L 389.61038 389.61038 L 415.5844 389.61038 L 415.5844 389.61038 L 415.5844 389.61038 L 415.5844 415.5844 L 415.5844 415.5844 L 519.4805 649.35065 Q 623.37665 883.1169 649.35065 909.09094 L 649.35065 935.06494 L 649.35065 935.06494 L 649.35065 961.039 L 649.35065 961.039 L 675.3247 961.039 L 675.3247 987.013 L 675.3247 1012.987 L 701.2987 1038.961 Q 727.27277 1064.935 753.24677 1168.8312 Q 779.22076 1272.7273 909.09094 1454.5455 Q 1012.987 1636.3636 1012.987 1584.4156 Q 1038.961 1506.4935 987.013 1376.6234 Q 935.06494 1246.7533 909.09094 1064.935 L 883.1169 909.09094 L 883.1169 909.09094 Q 909.09094 909.09094 909.09094 883.1169 L 909.09094 883.1169 L 909.09094 883.1169 Q 935.06494 883.1169 935.06494 857.1429 Q 935.06494 831.1688 909.09094 805.1948 Q 883.1169 805.1948 857.1429 701.2987 Q 831.1688 597.4026 779.22076 493.5065 L 727.27277 389.61038 L 727.27277 363.63638 L 727.27277 363.63638 L 701.2987 363.63638 L 701.2987 337.66235 L 701.2987 337.66235 L 675.3247 337.66235 L 675.3247 311.68832 L 675.3247 285.7143 L 701.2987 285.7143 L 727.27277 285.7143 L 727.27277 311.68832 L 727.27277 337.66235 L 753.24677 337.66235 L 753.24677 337.66235 L 753.24677 363.63638 L 779.22076 363.63638 L 779.22076 337.66235 L 779.22076 311.68832 L 805.1948 311.68832 L 805.1948 337.66235 L 831.1688 337.66235 L 831.1688 337.66235 L 831.1688 311.68832 L 831.1688 311.68832 L 857.1429 311.68832 L 857.1429 285.7143 L 857.1429 285.7143 L 883.1169 285.7143 L 883.1169 285.7143 L 883.1169 285.7143 L 883.1169 259.74026 L 883.1169 259.74026 L 909.09094 259.74026 L 909.09094 259.74026 L 935.06494 441.55844 Q 987.013 623.37665 1142.8572 883.1169 Q 1350.6494 1142.8572 1350.6494 1246.7533 L 1350.6494 1350.6494 L 1298.7013 1610.3896 Q 1246.7533 1870.1299 1246.7533 2000.0 L 1246.7533 2155.8442 L 1220.7792 2207.7922 L 1220.7792 2233.7664 L 1220.7792 2311.6882 L 1194.8052 2389.6104 L 1194.8052 2415.5845 L 1194.8052 2415.5845 L 1194.8052 2441.5583 Q 1194.8052 2467.5325 857.1429 2467.5325 Q 519.4805 2467.5325 467.53247 2441.5583 L 415.5844 2415.5845 L 415.5844 2415.5845 Q 415.5844 2415.5845 389.61038 2259.7402 L 363.63638 2129.87 L 363.63638 2077.922 Q 363.63638 2025.974 311.68832 1948.052 L 285.7143 1896.1039 L 285.7143 1844.1559 L 259.74026 1818.1819 L 259.74026 1792.2078 Q 259.74026 1740.2598 285.7143 1740.2598 L 311.68832 1740.2598 L 311.68832 1714.2858 Q 311.68832 1688.3118 181.81819 1402.5974 L 51.94805 1116.8832 L 51.94805 1090.909 L 51.94805 1064.935 L 25.974026 1012.987 L 25.974026 987.013 L 51.94805 987.013 L 77.92208 987.013 L 77.92208 961.039 L 103.8961 935.06494 L 103.8961 935.06494 L 103.8961 935.06494 L 103.8961 935.06494 L 103.8961 961.039 L 103.8961 961.039 L 129.87013 961.039 L 129.87013 961.039 L 129.87013 961.039 L 129.87013 987.013 L 155.84416 987.013 L 155.84416 1012.987 L 155.84416 1038.961 L 181.81819 1038.961 L 181.81819 1064.935 L 181.81819 1064.935 L 207.7922 1064.935 L 259.74026 1220.7792 Q 363.63638 1376.6234 363.63638 1402.5974 L 363.63638 1428.5714 L 389.61038 1428.5714 L 389.61038 1428.5714 L 389.61038 1454.5455 L 415.5844 1454.5455 L 415.5844 1454.5455 L 415.5844 1480.5195 L 415.5844 1480.5195 Q 415.5844 1480.5195 441.55844 1506.4935 L 441.55844 1532.4675 L 467.53247 1584.4156 Q 467.53247 1610.3896 493.5065 1636.3636 L 519.4805 1662.3376 L 545.4545 1766.2338 Q 571.4286 1870.1299 649.35065 1974.026 Q 727.27277 2103.8962 727.27277 2103.8962 L 727.27277 2103.8962 L 753.24677 2155.8442 L 779.22076 2181.818 L 779.22076 2207.7922 L 779.22076 2233.7664 L 805.1948 2233.7664 L 805.1948 2259.7402 L 805.1948 2259.7402 L 831.1688 2259.7402 L 831.1688 2207.7922 L 831.1688 2181.818 L 805.1948 2181.818 L 805.1948 2155.8442 L 857.1429 2155.8442 L 909.09094 2155.8442 L 909.09094 2103.8962 L 883.1169 2051.948 L 883.1169 2000.0 Q 883.1169 1974.026 779.22076 1766.2338 L 675.3247 1558.4415 L 675.3247 1532.4675 Q 675.3247 1532.4675 649.35065 1532.4675 L 649.35065 1532.4675 L 649.35065 1480.5195 Q 623.37665 1454.5455 623.37665 1376.6234 Q 623.37665 1324.6753 545.4545 1116.8832 L 467.53247 935.06494 L 467.53247 909.09094 Q 467.53247 883.1169 233.76624 441.55844 L 0.0 25.974026 L 0.0 25.974026 z" svg:height="24.675325mm" draw:style-name="style-1617" svg:viewBox="0.0 0.0 1350.6494 2467.5325" svg:width="13.506494mm" svg:x="111.16883mm" svg:y="291.16882mm"/>
          <draw:path svg:d="M 623.37665 77.92208 L 623.37665 77.92208 L 649.35065 103.8961 Q 675.3247 103.8961 675.3247 129.87013 Q 649.35065 155.84416 623.37665 181.81819 L 623.37665 181.81819 L 545.4545 181.81819 Q 467.53247 207.7922 441.55844 207.7922 Q 415.5844 207.7922 415.5844 233.76624 Q 415.5844 259.74026 363.63638 285.7143 L 285.7143 311.68832 L 259.74026 311.68832 L 233.76624 311.68832 L 233.76624 337.66235 L 233.76624 337.66235 L 103.8961 337.66235 L 0.0 337.66235 L 0.0 285.7143 L 0.0 233.76624 L 25.974026 233.76624 L 25.974026 207.7922 L 25.974026 207.7922 L 51.94805 207.7922 L 51.94805 207.7922 L 51.94805 207.7922 L 51.94805 181.81819 L 51.94805 181.81819 L 77.92208 181.81819 L 77.92208 155.84416 L 155.84416 155.84416 Q 259.74026 129.87013 259.74026 77.92208 Q 259.74026 0.0 415.5844 0.0 Q 571.4286 0.0 571.4286 25.974026 Q 597.4026 51.94805 623.37665 77.92208 z" svg:height="3.3766234mm" draw:style-name="style-1618" svg:viewBox="0.0 0.0 675.3247 337.66235" svg:width="6.753247mm" svg:x="157.4026mm" svg:y="204.15585mm"/>
          <draw:path svg:d="M 51.94805 0.0 L 77.92208 0.0 L 77.92208 77.92208 Q 77.92208 129.87013 103.8961 129.87013 L 103.8961 155.84416 L 103.8961 181.81819 Q 77.92208 181.81819 77.92208 207.7922 L 77.92208 233.76624 L 77.92208 233.76624 L 51.94805 233.76624 L 51.94805 207.7922 Q 25.974026 181.81819 25.974026 129.87013 L 0.0 103.8961 L 0.0 103.8961 L 25.974026 103.8961 L 25.974026 51.94805 Q 25.974026 0.0 51.94805 0.0 z" svg:height="2.3376625mm" draw:style-name="style-1619" svg:viewBox="0.0 0.0 103.8961 233.76624" svg:width="1.038961mm" svg:x="47.01299mm" svg:y="187.7922mm"/>
          <draw:path svg:d="M 77.92208 25.974026 L 77.92208 0.0 L 103.8961 0.0 Q 129.87013 0.0 129.87013 51.94805 Q 129.87013 103.8961 259.74026 103.8961 L 389.61038 103.8961 L 311.68832 129.87013 Q 233.76624 181.81819 259.74026 181.81819 Q 259.74026 181.81819 285.7143 207.7922 L 311.68832 233.76624 L 181.81819 233.76624 Q 25.974026 233.76624 9.094947E-13 155.84416 Q -25.974026 77.92208 25.974026 77.92208 Q 77.92208 77.92208 77.92208 25.974026 z" svg:height="2.3376625mm" draw:style-name="style-1620" svg:viewBox="0.0 0.0 389.61038 233.76624" svg:width="3.8961039mm" svg:x="51.16883mm" svg:y="232.98701mm"/>
          <draw:path svg:d="M 337.66235 0.0 L 337.66235 0.0 L 337.66235 0.0 Q 363.63638 0.0 389.61038 25.974026 L 389.61038 25.974026 L 389.61038 25.974026 L 415.5844 25.974026 L 415.5844 25.974026 Q 441.55844 25.974026 441.55844 51.94805 L 441.55844 51.94805 L 441.55844 51.94805 L 467.53247 51.94805 L 467.53247 51.94805 L 467.53247 77.92208 L 441.55844 77.92208 Q 415.5844 103.8961 285.7143 103.8961 L 181.81819 155.84416 L 129.87013 155.84416 L 103.8961 155.84416 L 103.8961 129.87013 L 103.8961 103.8961 L 51.94805 103.8961 L 0.0 103.8961 L 155.84416 77.92208 Q 311.68832 51.94805 311.68832 25.974026 Q 337.66235 0.0 337.66235 0.0 z" svg:height="1.5584415mm" draw:style-name="style-1621" svg:viewBox="0.0 0.0 467.53247 155.84416" svg:width="4.675325mm" svg:x="87.53247mm" svg:y="207.7922mm"/>
          <draw:path svg:d="M 363.63638 0.0 L 415.5844 0.0 L 363.63638 25.974026 Q 311.68832 77.92208 363.63638 77.92208 L 415.5844 77.92208 L 415.5844 103.8961 L 415.5844 103.8961 L 337.66235 103.8961 L 259.74026 129.87013 L 233.76624 129.87013 L 181.81819 129.87013 L 181.81819 155.84416 L 181.81819 155.84416 L 155.84416 155.84416 L 155.84416 181.81819 L 155.84416 181.81819 L 181.81819 181.81819 L 181.81819 181.81819 L 181.81819 181.81819 L 181.81819 207.7922 L 181.81819 207.7922 L 155.84416 233.76624 L 155.84416 233.76624 L 129.87013 233.76624 Q 129.87013 233.76624 77.92208 207.7922 L 51.94805 181.81819 L 51.94805 155.84416 L 51.94805 129.87013 L 25.974026 129.87013 L 0.0 129.87013 L 0.0 103.8961 L 25.974026 103.8961 L 25.974026 103.8961 L 25.974026 77.92208 L 25.974026 77.92208 L 25.974026 77.92208 L 51.94805 77.92208 L 51.94805 77.92208 L 51.94805 51.94805 L 25.974026 51.94805 L 25.974026 51.94805 L 25.974026 51.94805 L 25.974026 51.94805 L 25.974026 25.974026 L 181.81819 25.974026 Q 311.68832 -25.974026 363.63638 0.0 z M 103.8961 103.8961 Q 129.87013 103.8961 129.87013 103.8961 Q 129.87013 129.87013 129.87013 129.87013 Q 103.8961 129.87013 103.8961 103.8961 z" svg:height="2.3376625mm" draw:style-name="style-1622" svg:viewBox="0.0 0.0 415.5844 233.76624" svg:width="4.155844mm" svg:x="81.2987mm" svg:y="196.1039mm"/>
          <draw:path svg:d="M 129.87013 51.94805 L 207.7922 0.0 L 207.7922 0.0 L 207.7922 0.0 L 233.76624 0.0 Q 233.76624 0.0 233.76624 0.0 L 233.76624 0.0 L 259.74026 0.0 L 285.7143 0.0 L 311.68832 25.974026 L 337.66235 25.974026 L 337.66235 51.94805 L 337.66235 77.92208 L 363.63638 77.92208 L 363.63638 77.92208 L 363.63638 363.63638 Q 337.66235 623.37665 337.66235 727.27277 L 337.66235 805.1948 L 363.63638 805.1948 L 363.63638 805.1948 L 337.66235 831.1688 Q 337.66235 883.1169 337.66235 883.1169 L 311.68832 883.1169 L 311.68832 831.1688 Q 311.68832 805.1948 259.74026 805.1948 L 207.7922 805.1948 L 207.7922 779.22076 Q 233.76624 779.22076 233.76624 779.22076 Q 233.76624 753.24677 207.7922 727.27277 Q 181.81819 675.3247 181.81819 623.37665 Q 233.76624 571.4286 129.87013 467.53247 L 25.974026 337.66235 L 25.974026 337.66235 Q -1.8189894E-12 311.68832 25.974026 285.7143 Q 51.94805 233.76624 25.974026 233.76624 L -1.8189894E-12 233.76624 L -1.8189894E-12 207.7922 L -1.8189894E-12 181.81819 L 25.974026 181.81819 Q 51.94805 155.84416 25.974026 155.84416 L 25.974026 129.87013 L 25.974026 129.87013 Q 51.94805 103.8961 129.87013 51.94805 z" svg:height="8.831169mm" draw:style-name="style-1623" svg:viewBox="0.0 0.0 363.63638 883.1169" svg:width="3.6363637mm" svg:x="96.36364mm" svg:y="192.2078mm"/>
          <draw:path svg:d="M 337.66235 51.94805 L 337.66235 77.92208 L 337.66235 77.92208 L 311.68832 77.92208 L 311.68832 77.92208 L 311.68832 103.8961 L 285.7143 103.8961 L 259.74026 103.8961 L 285.7143 129.87013 L 311.68832 129.87013 L 311.68832 155.84416 L 311.68832 155.84416 L 285.7143 155.84416 Q 259.74026 181.81819 285.7143 207.7922 L 285.7143 207.7922 L 285.7143 207.7922 L 285.7143 233.76624 L 311.68832 233.76624 L 311.68832 233.76624 L 259.74026 259.74026 Q 207.7922 311.68832 181.81819 337.66235 L 181.81819 363.63638 L 181.81819 363.63638 Q 155.84416 363.63638 155.84416 363.63638 L 155.84416 389.61038 L 155.84416 389.61038 Q 155.84416 389.61038 77.92208 259.74026 L 0.0 129.87013 L 0.0 129.87013 Q 0.0 103.8961 25.974026 103.8961 Q 51.94805 103.8961 51.94805 103.8961 L 77.92208 77.92208 L 259.74026 25.974026 Q 415.5844 -51.94805 389.61038 1.8189894E-12 Q 363.63638 25.974026 337.66235 51.94805 z" svg:height="3.8961039mm" draw:style-name="style-1624" svg:viewBox="0.0 0.0 389.61038 389.61038" svg:width="3.8961039mm" svg:x="11.948052mm" svg:y="135.58441mm"/>
          <draw:path svg:d="M 51.94805 77.92208 L 103.8961 0.0 L 103.8961 0.0 L 129.87013 0.0 L 129.87013 51.94805 L 155.84416 77.92208 L 155.84416 77.92208 L 155.84416 103.8961 L 155.84416 103.8961 L 155.84416 103.8961 L 181.81819 103.8961 L 181.81819 103.8961 L 181.81819 129.87013 L 207.7922 129.87013 L 207.7922 129.87013 L 207.7922 103.8961 L 285.7143 103.8961 Q 363.63638 103.8961 363.63638 103.8961 L 363.63638 103.8961 L 389.61038 103.8961 L 389.61038 103.8961 L 415.5844 77.92208 L 441.55844 77.92208 L 441.55844 103.8961 L 415.5844 129.87013 L 415.5844 129.87013 Q 415.5844 155.84416 389.61038 181.81819 L 363.63638 207.7922 L 363.63638 233.76624 L 363.63638 233.76624 L 337.66235 233.76624 Q 337.66235 259.74026 363.63638 259.74026 L 389.61038 259.74026 L 389.61038 259.74026 Q 389.61038 259.74026 415.5844 285.7143 L 415.5844 285.7143 L 415.5844 311.68832 L 415.5844 311.68832 L 363.63638 311.68832 Q 337.66235 311.68832 285.7143 363.63638 L 233.76624 415.5844 L 233.76624 415.5844 Q 233.76624 415.5844 259.74026 389.61038 Q 259.74026 363.63638 259.74026 363.63638 Q 233.76624 337.66235 233.76624 311.68832 Q 207.7922 285.7143 207.7922 285.7143 Q 181.81819 311.68832 181.81819 259.74026 Q 181.81819 207.7922 155.84416 207.7922 Q 129.87013 207.7922 103.8961 259.74026 L 103.8961 337.66235 L 77.92208 363.63638 L 51.94805 389.61038 L 51.94805 363.63638 L 51.94805 311.68832 L 25.974026 311.68832 L 25.974026 311.68832 L 25.974026 285.7143 L 51.94805 285.7143 L 51.94805 259.74026 L 51.94805 259.74026 L 25.974026 259.74026 L 25.974026 259.74026 L 25.974026 233.76624 L 0.0 233.76624 L 0.0 233.76624 L 0.0 233.76624 L 0.0 207.7922 L 0.0 155.84416 L 0.0 155.84416 Q 0.0 155.84416 51.94805 77.92208 z" svg:height="4.155844mm" draw:style-name="style-1625" svg:viewBox="0.0 0.0 441.55844 415.5844" svg:width="4.4155846mm" svg:x="107.012985mm" svg:y="76.88312mm"/>
          <draw:path svg:d="M 363.63638 181.81819 L 337.66235 181.81819 L 337.66235 181.81819 Q 311.68832 181.81819 259.74026 181.81819 L 207.7922 207.7922 L 207.7922 181.81819 Q 207.7922 155.84416 129.87013 181.81819 L 51.94805 181.81819 L 51.94805 181.81819 Q 51.94805 181.81819 77.92208 155.84416 Q 103.8961 155.84416 103.8961 103.8961 Q 103.8961 51.94805 51.94805 25.974026 L 0.0 25.974026 L 51.94805 -3.6379788E-12 Q 77.92208 -25.974026 155.84416 25.974026 Q 207.7922 25.974026 207.7922 77.92208 Q 207.7922 77.92208 285.7143 129.87013 Q 363.63638 181.81819 363.63638 181.81819 z" svg:height="2.077922mm" draw:style-name="style-1626" svg:viewBox="0.0 0.0 363.63638 207.7922" svg:width="3.6363637mm" svg:x="170.38962mm" svg:y="203.8961mm"/>
          <draw:path svg:d="M 389.61038 129.87013 L 389.61038 129.87013 L 389.61038 129.87013 Q 363.63638 129.87013 363.63638 129.87013 L 363.63638 155.84416 L 363.63638 233.76624 Q 363.63638 311.68832 337.66235 363.63638 L 337.66235 415.5844 L 259.74026 441.55844 Q 207.7922 441.55844 181.81819 493.5065 Q 155.84416 545.4545 129.87013 597.4026 Q 103.8961 623.37665 103.8961 623.37665 L 103.8961 649.35065 L 103.8961 649.35065 L 103.8961 649.35065 L 77.92208 623.37665 Q 77.92208 597.4026 51.94805 597.4026 Q 25.974026 597.4026 25.974026 571.4286 L 25.974026 545.4545 L 25.974026 493.5065 L 25.974026 415.5844 L 25.974026 389.61038 L 9.094947E-13 389.61038 L 9.094947E-13 389.61038 L 9.094947E-13 389.61038 L 9.094947E-13 363.63638 L 9.094947E-13 363.63638 L 9.094947E-13 363.63638 L 9.094947E-13 363.63638 L 25.974026 285.7143 L 25.974026 233.76624 L 103.8961 259.74026 Q 207.7922 285.7143 207.7922 233.76624 Q 207.7922 207.7922 207.7922 181.81819 Q 207.7922 155.84416 233.76624 77.92208 Q 259.74026 25.974026 311.68832 0.0 Q 363.63638 0.0 363.63638 51.94805 Q 363.63638 103.8961 389.61038 129.87013 z" svg:height="6.4935064mm" draw:style-name="style-1627" svg:viewBox="0.0 0.0 389.61038 649.35065" svg:width="3.8961039mm" svg:x="79.48052mm" svg:y="275.06494mm"/>
          <draw:path svg:d="M 77.92208 0.0 L 103.8961 0.0 L 103.8961 0.0 L 103.8961 25.974026 L 103.8961 25.974026 L 103.8961 25.974026 L 129.87013 51.94805 L 155.84416 77.92208 L 155.84416 103.8961 Q 155.84416 129.87013 129.87013 129.87013 L 129.87013 129.87013 L 103.8961 129.87013 L 103.8961 129.87013 L 103.8961 129.87013 L 77.92208 129.87013 L 51.94805 129.87013 L 25.974026 129.87013 L 25.974026 103.8961 Q 3.6379788E-12 77.92208 3.6379788E-12 51.94805 L 3.6379788E-12 25.974026 L 51.94805 25.974026 L 77.92208 25.974026 L 77.92208 0.0 z" svg:height="1.2987013mm" draw:style-name="style-1628" svg:viewBox="0.0 0.0 155.84416 129.87013" svg:width="1.5584415mm" svg:x="195.84416mm" svg:y="244.41559mm"/>
          <draw:path svg:d="M 753.24677 0.0 L 753.24677 0.0 L 753.24677 0.0 L 753.24677 0.0 L 779.22076 0.0 L 779.22076 25.974026 L 805.1948 25.974026 L 831.1688 25.974026 L 987.013 51.94805 Q 1168.8312 51.94805 1168.8312 77.92208 Q 1168.8312 103.8961 1324.6753 103.8961 Q 1454.5455 77.92208 1454.5455 77.92208 L 1454.5455 77.92208 L 1480.5195 77.92208 L 1480.5195 77.92208 L 1480.5195 77.92208 L 1480.5195 77.92208 L 1506.4935 77.92208 L 1506.4935 103.8961 L 1506.4935 103.8961 L 1506.4935 129.87013 L 1480.5195 129.87013 Q 1480.5195 129.87013 1506.4935 155.84416 L 1532.4675 155.84416 L 1532.4675 155.84416 L 1532.4675 181.81819 L 1636.3636 207.7922 Q 1740.2598 233.76624 1740.2598 259.74026 Q 1740.2598 285.7143 1792.2078 285.7143 Q 1844.1559 285.7143 1870.1299 285.7143 L 1896.1039 285.7143 L 1896.1039 311.68832 L 1896.1039 337.66235 L 1922.078 337.66235 L 1922.078 337.66235 L 1948.052 363.63638 L 2000.0 389.61038 L 2051.948 389.61038 L 2077.922 389.61038 L 2051.948 415.5844 L 2025.974 441.55844 L 2025.974 441.55844 L 2000.0 441.55844 L 2000.0 441.55844 L 2000.0 467.53247 L 1974.026 467.53247 L 1948.052 467.53247 L 1922.078 467.53247 Q 1896.1039 441.55844 1896.1039 467.53247 Q 1870.1299 493.5065 1818.1819 493.5065 Q 1792.2078 467.53247 1740.2598 441.55844 Q 1714.2858 441.55844 1714.2858 467.53247 Q 1714.2858 493.5065 1428.5714 519.4805 L 1142.8572 545.4545 L 1142.8572 545.4545 L 1116.8832 545.4545 L 1116.8832 545.4545 L 1116.8832 545.4545 L 1116.8832 571.4286 L 1116.8832 571.4286 L 1142.8572 571.4286 L 1142.8572 597.4026 L 1168.8312 597.4026 L 1194.8052 597.4026 L 1220.7792 623.37665 L 1272.7273 649.35065 L 1298.7013 649.35065 Q 1324.6753 649.35065 1324.6753 623.37665 L 1324.6753 623.37665 L 1324.6753 623.37665 L 1324.6753 623.37665 L 1350.6494 623.37665 L 1350.6494 649.35065 L 1376.6234 649.35065 L 1402.5974 649.35065 L 1428.5714 675.3247 L 1454.5455 701.2987 L 1454.5455 701.2987 L 1480.5195 701.2987 L 1506.4935 753.24677 Q 1532.4675 805.1948 1610.3896 831.1688 Q 1662.3376 857.1429 1688.3118 935.06494 Q 1740.2598 987.013 1740.2598 987.013 Q 1740.2598 1012.987 1766.2338 1012.987 L 1792.2078 1012.987 L 1792.2078 1012.987 L 1792.2078 1012.987 L 1792.2078 1038.961 L 1792.2078 1038.961 L 1818.1819 1038.961 L 1818.1819 1064.935 L 1792.2078 1064.935 L 1766.2338 1064.935 L 1740.2598 1038.961 Q 1688.3118 1012.987 1714.2858 1064.935 Q 1714.2858 1116.8832 1688.3118 1116.8832 L 1636.3636 1116.8832 L 1636.3636 1090.909 L 1636.3636 1090.909 L 1610.3896 1116.8832 Q 1584.4156 1142.8572 1610.3896 1142.8572 Q 1610.3896 1168.8312 1636.3636 1168.8312 L 1662.3376 1168.8312 L 1688.3118 1194.8052 L 1714.2858 1220.7792 L 1714.2858 1220.7792 L 1688.3118 1220.7792 L 1688.3118 1220.7792 L 1688.3118 1220.7792 L 1662.3376 1220.7792 L 1636.3636 1220.7792 L 1610.3896 1220.7792 Q 1584.4156 1220.7792 1558.4415 1194.8052 Q 1532.4675 1194.8052 1532.4675 1220.7792 Q 1532.4675 1272.7273 1532.4675 1324.6753 L 1532.4675 1376.6234 L 1532.4675 1376.6234 L 1532.4675 1376.6234 L 1532.4675 1350.6494 L 1532.4675 1350.6494 L 1506.4935 1350.6494 L 1506.4935 1324.6753 L 1506.4935 1324.6753 L 1480.5195 1324.6753 L 1480.5195 1324.6753 Q 1480.5195 1324.6753 1480.5195 1298.7013 Q 1454.5455 1272.7273 1428.5714 1298.7013 Q 1428.5714 1324.6753 1402.5974 1324.6753 L 1376.6234 1324.6753 L 1350.6494 1324.6753 Q 1324.6753 1324.6753 1298.7013 1376.6234 Q 1272.7273 1428.5714 1246.7533 1454.5455 L 1220.7792 1454.5455 L 1220.7792 1454.5455 Q 1194.8052 1428.5714 1168.8312 1428.5714 L 1168.8312 1428.5714 L 1168.8312 1428.5714 Q 1168.8312 1402.5974 1142.8572 1376.6234 L 1142.8572 1376.6234 L 1142.8572 1376.6234 Q 1116.8832 1350.6494 1090.909 1402.5974 Q 1064.935 1428.5714 1038.961 1428.5714 Q 1012.987 1428.5714 987.013 1376.6234 Q 961.039 1324.6753 961.039 1376.6234 Q 961.039 1402.5974 961.039 1428.5714 L 961.039 1480.5195 L 961.039 1480.5195 L 961.039 1480.5195 L 961.039 1454.5455 L 961.039 1454.5455 L 935.06494 1402.5974 Q 935.06494 1350.6494 909.09094 1350.6494 Q 857.1429 1324.6753 831.1688 1298.7013 Q 805.1948 1246.7533 805.1948 1272.7273 L 805.1948 1272.7273 L 805.1948 1272.7273 Q 805.1948 1272.7273 779.22076 1272.7273 Q 779.22076 1272.7273 753.24677 1272.7273 L 727.27277 1246.7533 L 727.27277 1012.987 Q 701.2987 779.22076 701.2987 701.2987 Q 701.2987 597.4026 623.37665 597.4026 L 519.4805 597.4026 L 519.4805 571.4286 Q 545.4545 545.4545 545.4545 545.4545 L 545.4545 519.4805 L 545.4545 519.4805 Q 571.4286 493.5065 597.4026 493.5065 Q 623.37665 493.5065 597.4026 467.53247 L 597.4026 441.55844 L 545.4545 415.5844 Q 519.4805 389.61038 337.66235 337.66235 L 129.87013 233.76624 L 103.8961 233.76624 L 77.92208 233.76624 L 51.94805 207.7922 L 25.974026 181.81819 L 25.974026 181.81819 L 25.974026 181.81819 L -9.094947E-13 181.81819 L -9.094947E-13 181.81819 L -9.094947E-13 155.84416 L -9.094947E-13 129.87013 L 25.974026 129.87013 L 51.94805 129.87013 L 51.94805 155.84416 L 77.92208 155.84416 L 77.92208 129.87013 L 77.92208 103.8961 L 51.94805 103.8961 L 51.94805 77.92208 L 77.92208 77.92208 L 103.8961 77.92208 L 441.55844 25.974026 Q 753.24677 25.974026 753.24677 0.0 z M 1506.4935 1038.961 L 1532.4675 1012.987 L 1532.4675 1012.987 L 1532.4675 1012.987 L 1532.4675 1038.961 Q 1532.4675 1038.961 1532.4675 1064.935 Q 1506.4935 1064.935 1506.4935 1038.961 z M 1506.4935 1142.8572 L 1532.4675 1142.8572 L 1532.4675 1142.8572 L 1532.4675 1168.8312 L 1532.4675 1168.8312 Q 1506.4935 1168.8312 1506.4935 1142.8572 z M 883.1169 1246.7533 Q 909.09094 1246.7533 909.09094 1246.7533 Q 909.09094 1272.7273 909.09094 1272.7273 Q 883.1169 1272.7273 883.1169 1246.7533 z M 1168.8312 1350.6494 Q 1142.8572 1324.6753 1220.7792 1298.7013 Q 1272.7273 1298.7013 1272.7273 1350.6494 Q 1246.7533 1376.6234 1220.7792 1402.5974 Q 1194.8052 1402.5974 1168.8312 1350.6494 z" svg:height="14.805195mm" draw:style-name="style-1629" svg:viewBox="0.0 0.0 2077.922 1480.5195" svg:width="20.77922mm" svg:x="49.61039mm" svg:y="204.41559mm"/>
          <draw:path svg:d="M 311.68832 25.974026 L 311.68832 0.0 L 337.66235 0.0 L 337.66235 0.0 L 363.63638 51.94805 Q 389.61038 129.87013 415.5844 103.8961 Q 441.55844 51.94805 441.55844 51.94805 L 467.53247 51.94805 L 467.53247 207.7922 L 467.53247 363.63638 L 441.55844 337.66235 Q 441.55844 311.68832 389.61038 311.68832 Q 363.63638 311.68832 337.66235 363.63638 Q 337.66235 415.5844 311.68832 441.55844 Q 285.7143 467.53247 285.7143 493.5065 Q 337.66235 519.4805 337.66235 519.4805 L 337.66235 545.4545 L 337.66235 571.4286 L 337.66235 571.4286 L 337.66235 571.4286 L 311.68832 571.4286 L 285.7143 571.4286 L 285.7143 571.4286 L 285.7143 571.4286 L 259.74026 571.4286 L 259.74026 545.4545 Q 233.76624 519.4805 233.76624 467.53247 Q 233.76624 441.55844 155.84416 415.5844 L 77.92208 363.63638 L 77.92208 389.61038 Q 51.94805 415.5844 51.94805 415.5844 L 51.94805 415.5844 L 25.974026 415.5844 L 0.0 415.5844 L 0.0 389.61038 L 25.974026 389.61038 L 25.974026 363.63638 L 25.974026 311.68832 L 0.0 311.68832 L 0.0 311.68832 L 25.974026 285.7143 Q 51.94805 285.7143 51.94805 259.74026 L 77.92208 233.76624 L 77.92208 207.7922 L 77.92208 155.84416 L 103.8961 129.87013 Q 129.87013 103.8961 155.84416 77.92208 Q 155.84416 51.94805 233.76624 51.94805 Q 311.68832 51.94805 311.68832 25.974026 z" svg:height="5.714286mm" draw:style-name="style-1630" svg:viewBox="0.0 0.0 467.53247 571.4286" svg:width="4.675325mm" svg:x="203.37663mm" svg:y="188.57143mm"/>
          <draw:path svg:d="M 519.4805 25.974026 L 519.4805 0.0 L 519.4805 129.87013 Q 519.4805 233.76624 493.5065 311.68832 L 493.5065 389.61038 L 493.5065 389.61038 Q 467.53247 389.61038 467.53247 415.5844 L 467.53247 441.55844 L 441.55844 441.55844 Q 415.5844 441.55844 415.5844 415.5844 Q 415.5844 389.61038 389.61038 415.5844 Q 363.63638 441.55844 363.63638 467.53247 L 363.63638 493.5065 L 337.66235 493.5065 Q 311.68832 493.5065 233.76624 467.53247 Q 155.84416 441.55844 155.84416 467.53247 L 155.84416 493.5065 L 155.84416 493.5065 Q 129.87013 493.5065 51.94805 441.55844 L 0.0 389.61038 L 0.0 389.61038 Q 0.0 389.61038 25.974026 363.63638 Q 51.94805 363.63638 51.94805 311.68832 L 51.94805 259.74026 L 51.94805 259.74026 L 51.94805 259.74026 L 77.92208 233.76624 L 103.8961 207.7922 L 103.8961 207.7922 L 103.8961 181.81819 L 129.87013 181.81819 Q 155.84416 181.81819 155.84416 155.84416 Q 155.84416 129.87013 181.81819 129.87013 L 181.81819 129.87013 L 181.81819 155.84416 Q 207.7922 181.81819 207.7922 181.81819 L 207.7922 181.81819 L 311.68832 181.81819 Q 441.55844 181.81819 441.55844 155.84416 Q 467.53247 129.87013 467.53247 77.92208 L 467.53247 51.94805 L 467.53247 25.974026 L 467.53247 25.974026 L 467.53247 25.974026 L 493.5065 25.974026 L 493.5065 25.974026 Q 519.4805 51.94805 519.4805 25.974026 L 519.4805 25.974026 L 519.4805 25.974026 z" svg:height="4.935065mm" draw:style-name="style-1631" svg:viewBox="0.0 0.0 519.4805 493.5065" svg:width="5.194805mm" svg:x="201.55844mm" svg:y="194.02597mm"/>
          <draw:path svg:d="M 545.4545 0.0 L 571.4286 0.0 L 571.4286 0.0 L 571.4286 0.0 L 597.4026 0.0 L 597.4026 0.0 L 597.4026 25.974026 L 623.37665 25.974026 L 623.37665 25.974026 L 623.37665 51.94805 L 675.3247 51.94805 Q 727.27277 103.8961 727.27277 103.8961 L 727.27277 103.8961 L 727.27277 103.8961 L 753.24677 103.8961 L 753.24677 103.8961 L 779.22076 103.8961 L 779.22076 103.8961 L 779.22076 129.87013 L 779.22076 155.84416 L 779.22076 155.84416 L 779.22076 155.84416 L 779.22076 155.84416 L 779.22076 181.81819 L 805.1948 181.81819 L 805.1948 181.81819 L 831.1688 181.81819 L 831.1688 181.81819 Q 831.1688 207.7922 831.1688 207.7922 L 857.1429 207.7922 L 883.1169 233.76624 Q 909.09094 259.74026 935.06494 285.7143 L 961.039 311.68832 L 961.039 311.68832 L 935.06494 311.68832 L 935.06494 311.68832 L 935.06494 311.68832 L 935.06494 337.66235 L 935.06494 337.66235 L 909.09094 337.66235 L 909.09094 363.63638 L 909.09094 363.63638 L 883.1169 363.63638 L 883.1169 389.61038 L 883.1169 415.5844 L 857.1429 415.5844 L 831.1688 415.5844 L 831.1688 441.55844 Q 831.1688 441.55844 675.3247 467.53247 L 545.4545 467.53247 L 467.53247 467.53247 L 389.61038 467.53247 L 363.63638 467.53247 Q 363.63638 467.53247 363.63638 441.55844 L 337.66235 441.55844 L 311.68832 441.55844 Q 311.68832 415.5844 311.68832 415.5844 L 285.7143 415.5844 L 259.74026 415.5844 L 259.74026 415.5844 L 259.74026 415.5844 Q 259.74026 415.5844 233.76624 389.61038 L 233.76624 363.63638 L 259.74026 363.63638 Q 259.74026 363.63638 259.74026 337.66235 L 233.76624 337.66235 L 233.76624 311.68832 Q 207.7922 311.68832 207.7922 311.68832 Q 207.7922 311.68832 181.81819 311.68832 L 155.84416 311.68832 L 129.87013 311.68832 L 103.8961 311.68832 L 51.94805 337.66235 L 0.0 337.66235 L 0.0 311.68832 L 0.0 285.7143 L 0.0 285.7143 L 25.974026 259.74026 L 25.974026 259.74026 L 25.974026 259.74026 L 51.94805 259.74026 L 51.94805 259.74026 L 51.94805 259.74026 L 77.92208 259.74026 L 103.8961 233.76624 L 129.87013 207.7922 L 129.87013 207.7922 L 155.84416 207.7922 L 155.84416 207.7922 L 155.84416 207.7922 L 181.81819 181.81819 Q 207.7922 155.84416 311.68832 77.92208 L 441.55844 0.0 L 467.53247 0.0 Q 519.4805 0.0 545.4545 0.0 z M 337.66235 285.7143 Q 363.63638 285.7143 363.63638 311.68832 Q 363.63638 337.66235 311.68832 363.63638 Q 285.7143 363.63638 311.68832 337.66235 Q 311.68832 311.68832 337.66235 285.7143 z" svg:height="4.675325mm" draw:style-name="style-1632" svg:viewBox="0.0 0.0 961.039 467.53247" svg:width="9.61039mm" svg:x="105.97403mm" svg:y="232.72728mm"/>
          <draw:path svg:d="M 77.92208 25.974026 L 77.92208 0.0 L 77.92208 0.0 Q 77.92208 0.0 129.87013 77.92208 Q 129.87013 181.81819 77.92208 285.7143 L -1.8189894E-12 415.5844 L 25.974026 233.76624 Q 25.974026 77.92208 51.94805 77.92208 Q 77.92208 77.92208 77.92208 51.94805 L 77.92208 25.974026 L 77.92208 25.974026 z" svg:height="4.155844mm" draw:style-name="style-1633" svg:viewBox="0.0 0.0 129.87013 415.5844" svg:width="1.2987013mm" svg:x="137.4026mm" svg:y="15.324676mm"/>
          <draw:path svg:d="M 77.92208 0.0 L 129.87013 25.974026 L 207.7922 77.92208 Q 259.74026 155.84416 285.7143 207.7922 Q 311.68832 233.76624 337.66235 259.74026 Q 363.63638 285.7143 389.61038 285.7143 L 389.61038 311.68832 L 389.61038 311.68832 Q 389.61038 337.66235 415.5844 337.66235 L 415.5844 337.66235 L 415.5844 363.63638 Q 415.5844 389.61038 389.61038 389.61038 L 389.61038 389.61038 L 389.61038 389.61038 Q 363.63638 363.63638 363.63638 363.63638 L 363.63638 363.63638 L 363.63638 363.63638 Q 363.63638 337.66235 337.66235 337.66235 L 311.68832 337.66235 L 259.74026 337.66235 Q 181.81819 337.66235 155.84416 311.68832 L 129.87013 311.68832 L 103.8961 311.68832 Q 103.8961 285.7143 77.92208 285.7143 Q 51.94805 285.7143 51.94805 259.74026 Q 51.94805 233.76624 25.974026 181.81819 Q 0.0 103.8961 0.0 51.94805 Q 25.974026 -25.974026 77.92208 0.0 z" svg:height="3.8961039mm" draw:style-name="style-1634" svg:viewBox="0.0 0.0 415.5844 389.61038" svg:width="4.155844mm" svg:x="34.805195mm" svg:y="188.83118mm"/>
          <draw:path svg:d="M 51.94805 51.94805 L 103.8961 0.0 L 181.81819 0.0 L 259.74026 0.0 L 259.74026 0.0 Q 285.7143 25.974026 285.7143 51.94805 L 285.7143 51.94805 L 285.7143 77.92208 L 285.7143 103.8961 L 285.7143 181.81819 Q 311.68832 259.74026 285.7143 259.74026 Q 233.76624 285.7143 233.76624 415.5844 Q 207.7922 519.4805 259.74026 519.4805 Q 311.68832 519.4805 311.68832 545.4545 L 311.68832 545.4545 L 311.68832 545.4545 Q 311.68832 571.4286 181.81819 545.4545 Q 77.92208 545.4545 77.92208 519.4805 L 77.92208 493.5065 L 103.8961 493.5065 Q 129.87013 467.53247 155.84416 441.55844 Q 181.81819 389.61038 129.87013 389.61038 L 77.92208 389.61038 L 77.92208 389.61038 Q 77.92208 389.61038 51.94805 337.66235 L 25.974026 285.7143 L 25.974026 207.7922 L 25.974026 155.84416 L 0.0 155.84416 Q 0.0 155.84416 0.0 103.8961 Q 25.974026 77.92208 51.94805 51.94805 z M 129.87013 311.68832 L 103.8961 311.68832 L 103.8961 337.66235 L 77.92208 337.66235 L 77.92208 311.68832 Q 77.92208 259.74026 103.8961 259.74026 Q 129.87013 233.76624 103.8961 155.84416 Q 77.92208 103.8961 129.87013 103.8961 Q 155.84416 129.87013 155.84416 207.7922 Q 155.84416 311.68832 129.87013 311.68832 z" svg:height="5.4545455mm" draw:style-name="style-1635" svg:viewBox="0.0 0.0 311.68832 545.4545" svg:width="3.116883mm" svg:x="88.57143mm" svg:y="181.2987mm"/>
          <draw:path svg:d="M 103.8961 25.974026 L 207.7922 0.0 L 259.74026 0.0 Q 337.66235 0.0 337.66235 25.974026 Q 337.66235 51.94805 389.61038 51.94805 Q 441.55844 77.92208 441.55844 77.92208 L 441.55844 77.92208 L 441.55844 103.8961 Q 415.5844 129.87013 441.55844 129.87013 L 441.55844 129.87013 L 441.55844 129.87013 L 467.53247 129.87013 L 467.53247 129.87013 L 467.53247 129.87013 L 519.4805 129.87013 Q 571.4286 129.87013 571.4286 129.87013 L 571.4286 129.87013 L 597.4026 129.87013 L 597.4026 129.87013 L 623.37665 103.8961 Q 675.3247 103.8961 675.3247 129.87013 Q 649.35065 181.81819 597.4026 181.81819 Q 545.4545 233.76624 519.4805 233.76624 L 493.5065 233.76624 L 493.5065 259.74026 L 519.4805 285.7143 L 519.4805 285.7143 L 519.4805 285.7143 L 571.4286 285.7143 L 597.4026 285.7143 L 649.35065 259.74026 Q 727.27277 259.74026 727.27277 233.76624 Q 753.24677 233.76624 779.22076 233.76624 Q 831.1688 285.7143 831.1688 285.7143 L 831.1688 285.7143 L 831.1688 285.7143 Q 805.1948 285.7143 779.22076 311.68832 L 779.22076 311.68832 L 779.22076 285.7143 Q 779.22076 285.7143 753.24677 285.7143 L 753.24677 285.7143 L 753.24677 285.7143 L 753.24677 285.7143 L 675.3247 363.63638 Q 571.4286 441.55844 623.37665 441.55844 Q 675.3247 467.53247 675.3247 493.5065 Q 675.3247 519.4805 675.3247 519.4805 L 675.3247 519.4805 L 675.3247 519.4805 L 701.2987 519.4805 L 727.27277 519.4805 L 727.27277 493.5065 L 727.27277 493.5065 L 727.27277 493.5065 L 727.27277 493.5065 L 753.24677 493.5065 L 753.24677 467.53247 L 753.24677 467.53247 L 779.22076 467.53247 Q 779.22076 441.55844 779.22076 441.55844 L 779.22076 441.55844 L 779.22076 441.55844 Q 779.22076 415.5844 831.1688 389.61038 L 857.1429 389.61038 L 857.1429 363.63638 L 857.1429 337.66235 L 883.1169 337.66235 L 909.09094 337.66235 L 909.09094 363.63638 L 883.1169 389.61038 L 909.09094 389.61038 Q 935.06494 415.5844 935.06494 441.55844 Q 935.06494 467.53247 909.09094 467.53247 L 909.09094 467.53247 L 831.1688 597.4026 Q 779.22076 753.24677 779.22076 805.1948 Q 779.22076 857.1429 779.22076 831.1688 Q 805.1948 805.1948 857.1429 779.22076 Q 883.1169 779.22076 909.09094 753.24677 Q 935.06494 701.2987 961.039 701.2987 L 987.013 701.2987 L 987.013 727.27277 L 987.013 753.24677 L 935.06494 857.1429 Q 909.09094 987.013 935.06494 987.013 Q 961.039 1012.987 987.013 1012.987 L 987.013 1012.987 L 987.013 1038.961 Q 1012.987 1064.935 1064.935 1038.961 Q 1116.8832 1012.987 1116.8832 987.013 L 1116.8832 987.013 L 1142.8572 961.039 Q 1142.8572 961.039 1194.8052 1012.987 Q 1220.7792 1064.935 1220.7792 1064.935 Q 1246.7533 1064.935 1246.7533 1064.935 L 1246.7533 1064.935 L 1246.7533 1090.909 Q 1246.7533 1116.8832 1298.7013 1064.935 L 1350.6494 987.013 L 1350.6494 987.013 L 1350.6494 987.013 L 1376.6234 987.013 L 1376.6234 1012.987 L 1376.6234 1012.987 L 1402.5974 1012.987 L 1428.5714 1064.935 Q 1454.5455 1116.8832 1480.5195 1194.8052 L 1506.4935 1272.7273 L 1506.4935 1272.7273 L 1506.4935 1272.7273 L 1506.4935 1246.7533 L 1506.4935 1246.7533 L 1532.4675 1220.7792 L 1558.4415 1194.8052 L 1558.4415 1116.8832 L 1558.4415 1038.961 L 1584.4156 1116.8832 Q 1610.3896 1168.8312 1636.3636 1116.8832 L 1662.3376 1090.909 L 1662.3376 1064.935 Q 1662.3376 1038.961 1688.3118 1038.961 L 1714.2858 1038.961 L 1714.2858 1142.8572 L 1714.2858 1246.7533 L 1740.2598 1246.7533 L 1766.2338 1246.7533 L 1766.2338 1168.8312 L 1766.2338 1064.935 L 1792.2078 1038.961 L 1818.1819 1012.987 L 1818.1819 1038.961 L 1818.1819 1064.935 L 1844.1559 1116.8832 Q 1870.1299 1194.8052 1870.1299 1194.8052 L 1870.1299 1220.7792 L 1870.1299 1220.7792 L 1870.1299 1220.7792 L 1896.1039 1168.8312 Q 1896.1039 1116.8832 1922.078 1142.8572 Q 1974.026 1168.8312 1974.026 1064.935 L 2000.0 987.013 L 2000.0 987.013 L 2025.974 987.013 L 2025.974 1012.987 L 2025.974 1038.961 L 2051.948 1038.961 L 2051.948 1064.935 L 2051.948 1064.935 L 2025.974 1064.935 L 2025.974 1116.8832 Q 2025.974 1142.8572 2077.922 1142.8572 Q 2103.8962 1142.8572 2129.87 1116.8832 Q 2129.87 1064.935 2129.87 1090.909 L 2155.8442 1090.909 L 2155.8442 1090.909 L 2181.818 1090.909 L 2207.7922 1168.8312 Q 2233.7664 1220.7792 2285.7144 1220.7792 L 2311.6882 1220.7792 L 2337.6624 1194.8052 L 2363.6365 1194.8052 L 2363.6365 1220.7792 L 2389.6104 1272.7273 L 2389.6104 1272.7273 L 2389.6104 1272.7273 L 2389.6104 1298.7013 L 2389.6104 1298.7013 L 2415.5845 1324.6753 L 2415.5845 1376.6234 L 2415.5845 1376.6234 L 2389.6104 1376.6234 L 2389.6104 1376.6234 L 2389.6104 1402.5974 L 2389.6104 1402.5974 L 2389.6104 1402.5974 L 2363.6365 1428.5714 L 2363.6365 1428.5714 L 2337.6624 1428.5714 L 2285.7144 1428.5714 L 2233.7664 1428.5714 Q 2181.818 1428.5714 1922.078 1506.4935 L 1662.3376 1558.4415 L 1610.3896 1558.4415 Q 1532.4675 1584.4156 1298.7013 1610.3896 L 1090.909 1636.3636 L 1090.909 1636.3636 L 1064.935 1636.3636 L 1064.935 1636.3636 L 1038.961 1636.3636 L 1038.961 1636.3636 L 1038.961 1636.3636 L 1038.961 1636.3636 Q 1038.961 1636.3636 987.013 1610.3896 Q 935.06494 1584.4156 779.22076 1480.5195 L 623.37665 1376.6234 L 623.37665 1376.6234 Q 623.37665 1350.6494 519.4805 1220.7792 L 441.55844 1090.909 L 441.55844 1064.935 Q 415.5844 1038.961 389.61038 935.06494 Q 337.66235 831.1688 311.68832 831.1688 Q 285.7143 831.1688 259.74026 805.1948 L 259.74026 779.22076 L 259.74026 753.24677 L 259.74026 727.27277 L 259.74026 701.2987 Q 259.74026 675.3247 129.87013 441.55844 L 25.974026 233.76624 L 25.974026 207.7922 Q 0.0 181.81819 0.0 103.8961 Q -25.974026 25.974026 103.8961 25.974026 z" svg:height="16.363636mm" draw:style-name="style-1636" svg:viewBox="0.0 0.0 2415.5845 1636.3636" svg:width="24.155844mm" svg:x="27.012987mm" svg:y="127.53247mm"/>
          <draw:path svg:d="M 129.87013 -3.6379788E-12 L 129.87013 -3.6379788E-12 L 129.87013 -3.6379788E-12 L 129.87013 -3.6379788E-12 L 155.84416 -3.6379788E-12 L 155.84416 -3.6379788E-12 L 155.84416 25.974026 L 181.81819 25.974026 L 181.81819 25.974026 L 181.81819 51.94805 L 207.7922 51.94805 L 233.76624 51.94805 L 233.76624 25.974026 L 233.76624 25.974026 L 259.74026 25.974026 L 259.74026 25.974026 L 311.68832 103.8961 Q 337.66235 181.81819 363.63638 207.7922 L 389.61038 259.74026 L 389.61038 311.68832 L 389.61038 337.66235 L 415.5844 337.66235 L 415.5844 363.63638 L 441.55844 389.61038 Q 441.55844 415.5844 415.5844 415.5844 Q 389.61038 415.5844 389.61038 467.53247 Q 415.5844 545.4545 389.61038 545.4545 Q 363.63638 545.4545 363.63638 519.4805 Q 337.66235 493.5065 337.66235 493.5065 L 337.66235 467.53247 L 337.66235 467.53247 L 337.66235 467.53247 L 337.66235 441.55844 Q 337.66235 415.5844 311.68832 363.63638 Q 285.7143 285.7143 259.74026 259.74026 Q 233.76624 259.74026 233.76624 285.7143 Q 233.76624 311.68832 207.7922 311.68832 L 181.81819 311.68832 L 181.81819 311.68832 Q 181.81819 285.7143 129.87013 207.7922 L 77.92208 155.84416 L 77.92208 155.84416 L 77.92208 155.84416 L 77.92208 129.87013 L 77.92208 129.87013 L 51.94805 129.87013 L 51.94805 103.8961 L 51.94805 103.8961 Q 25.974026 103.8961 25.974026 51.94805 L 0.0 25.974026 L 25.974026 51.94805 Q 77.92208 51.94805 77.92208 25.974026 Q 103.8961 -3.6379788E-12 129.87013 -3.6379788E-12 z M 259.74026 103.8961 Q 285.7143 103.8961 285.7143 103.8961 Q 285.7143 103.8961 285.7143 103.8961 Q 259.74026 103.8961 259.74026 103.8961 z" svg:height="5.4545455mm" draw:style-name="style-1637" svg:viewBox="0.0 0.0 441.55844 545.4545" svg:width="4.4155846mm" svg:x="115.06493mm" svg:y="284.15585mm"/>
          <draw:path svg:d="M 233.76624 0.0 L 311.68832 0.0 L 311.68832 0.0 L 311.68832 25.974026 L 389.61038 25.974026 Q 441.55844 25.974026 441.55844 51.94805 Q 441.55844 77.92208 415.5844 77.92208 L 415.5844 103.8961 L 415.5844 103.8961 Q 389.61038 103.8961 389.61038 129.87013 Q 389.61038 155.84416 181.81819 181.81819 L 0.0 181.81819 L 0.0 129.87013 L 0.0 103.8961 L 0.0 77.92208 Q 0.0 25.974026 77.92208 25.974026 Q 129.87013 25.974026 233.76624 0.0 z" svg:height="1.8181819mm" draw:style-name="style-1638" svg:viewBox="0.0 0.0 441.55844 181.81819" svg:width="4.4155846mm" svg:x="160.25974mm" svg:y="242.85715mm"/>
          <draw:path svg:d="M 129.87013 25.974026 L 155.84416 0.0 L 207.7922 77.92208 Q 259.74026 129.87013 285.7143 207.7922 Q 285.7143 259.74026 285.7143 285.7143 Q 285.7143 285.7143 311.68832 311.68832 L 311.68832 337.66235 L 285.7143 337.66235 Q 259.74026 337.66235 207.7922 285.7143 Q 155.84416 233.76624 129.87013 233.76624 L 77.92208 233.76624 L 77.92208 233.76624 Q 77.92208 207.7922 51.94805 207.7922 L 51.94805 207.7922 L 51.94805 207.7922 Q 51.94805 181.81819 25.974026 181.81819 L 0.0 155.84416 L 25.974026 155.84416 L 25.974026 155.84416 L 25.974026 129.87013 L 25.974026 103.8961 L 25.974026 103.8961 Q 51.94805 77.92208 51.94805 77.92208 L 51.94805 77.92208 L 77.92208 77.92208 Q 103.8961 77.92208 103.8961 51.94805 Q 103.8961 25.974026 129.87013 25.974026 z" svg:height="3.3766234mm" draw:style-name="style-1639" svg:viewBox="0.0 0.0 311.68832 337.66235" svg:width="3.116883mm" svg:x="62.597404mm" svg:y="134.80519mm"/>
          <draw:path svg:d="M 311.68832 0.0 L 389.61038 0.0 L 389.61038 25.974026 L 389.61038 25.974026 L 363.63638 25.974026 L 337.66235 25.974026 L 337.66235 51.94805 L 337.66235 51.94805 L 311.68832 51.94805 L 311.68832 77.92208 L 337.66235 77.92208 L 363.63638 77.92208 L 363.63638 103.8961 L 363.63638 129.87013 L 311.68832 129.87013 L 259.74026 129.87013 L 259.74026 155.84416 L 233.76624 155.84416 L 233.76624 181.81819 L 233.76624 181.81819 L 233.76624 181.81819 Q 233.76624 181.81819 207.7922 155.84416 Q 181.81819 129.87013 155.84416 155.84416 L 129.87013 181.81819 L 129.87013 181.81819 L 129.87013 181.81819 L 77.92208 155.84416 L 0.0 155.84416 L 0.0 155.84416 L 0.0 129.87013 L 25.974026 129.87013 L 51.94805 129.87013 L 129.87013 103.8961 Q 181.81819 77.92208 181.81819 51.94805 Q 181.81819 25.974026 207.7922 25.974026 Q 233.76624 25.974026 311.68832 0.0 z" svg:height="1.8181819mm" draw:style-name="style-1640" svg:viewBox="0.0 0.0 389.61038 181.81819" svg:width="3.8961039mm" svg:x="159.74026mm" svg:y="205.97403mm"/>
          <draw:path svg:d="M 25.974026 25.974026 L 0.0 0.0 L 51.94805 0.0 L 77.92208 0.0 L 77.92208 0.0 Q 103.8961 0.0 103.8961 51.94805 Q 103.8961 103.8961 77.92208 129.87013 Q 25.974026 155.84416 0.0 103.8961 Q 0.0 51.94805 25.974026 51.94805 Q 51.94805 51.94805 25.974026 25.974026 z" svg:height="1.2987013mm" draw:style-name="style-1641" svg:viewBox="0.0 0.0 103.8961 129.87013" svg:width="1.038961mm" svg:x="188.05196mm" svg:y="302.33768mm"/>
          <draw:path svg:d="M 77.92208 0.0 L 129.87013 0.0 L 181.81819 0.0 Q 233.76624 25.974026 285.7143 25.974026 L 363.63638 25.974026 L 363.63638 51.94805 Q 337.66235 77.92208 337.66235 129.87013 L 337.66235 155.84416 L 337.66235 155.84416 Q 337.66235 181.81819 337.66235 181.81819 L 311.68832 181.81819 L 311.68832 181.81819 Q 311.68832 181.81819 285.7143 207.7922 L 285.7143 207.7922 L 259.74026 181.81819 Q 233.76624 181.81819 259.74026 233.76624 Q 285.7143 285.7143 285.7143 285.7143 L 285.7143 311.68832 L 259.74026 311.68832 Q 233.76624 285.7143 233.76624 285.7143 L 207.7922 285.7143 L 207.7922 259.74026 Q 181.81819 259.74026 155.84416 233.76624 L 103.8961 233.76624 L 103.8961 233.76624 Q 77.92208 207.7922 77.92208 181.81819 L 51.94805 155.84416 L 51.94805 129.87013 Q 77.92208 129.87013 77.92208 77.92208 Q 77.92208 25.974026 25.974026 25.974026 L 0.0 25.974026 L 0.0 25.974026 Q 0.0 25.974026 77.92208 0.0 z" svg:height="3.116883mm" draw:style-name="style-1642" svg:viewBox="0.0 0.0 363.63638 311.68832" svg:width="3.6363637mm" svg:x="194.54546mm" svg:y="200.77922mm"/>
          <draw:path svg:d="M 337.66235 25.974026 L 337.66235 0.0 L 363.63638 0.0 Q 389.61038 0.0 363.63638 51.94805 Q 363.63638 103.8961 467.53247 129.87013 Q 597.4026 129.87013 597.4026 207.7922 Q 597.4026 259.74026 623.37665 259.74026 Q 649.35065 259.74026 675.3247 285.7143 L 675.3247 285.7143 L 675.3247 285.7143 Q 675.3247 311.68832 675.3247 311.68832 Q 675.3247 311.68832 493.5065 311.68832 Q 337.66235 285.7143 337.66235 259.74026 Q 363.63638 233.76624 207.7922 207.7922 L 51.94805 207.7922 L 25.974026 207.7922 L 0.0 207.7922 L 0.0 181.81819 L 0.0 155.84416 L 0.0 155.84416 L 0.0 129.87013 L 25.974026 129.87013 L 25.974026 103.8961 L 25.974026 103.8961 L 0.0 103.8961 L 0.0 103.8961 L 0.0 103.8961 L 51.94805 77.92208 L 103.8961 51.94805 L 103.8961 51.94805 L 103.8961 51.94805 L 129.87013 51.94805 L 129.87013 51.94805 L 233.76624 51.94805 Q 337.66235 51.94805 337.66235 25.974026 z" svg:height="3.116883mm" draw:style-name="style-1643" svg:viewBox="0.0 0.0 675.3247 311.68832" svg:width="6.753247mm" svg:x="181.2987mm" svg:y="191.16884mm"/>
          <draw:path svg:d="M 207.7922 51.94805 L 285.7143 0.0 L 363.63638 0.0 L 415.5844 0.0 L 363.63638 51.94805 Q 285.7143 51.94805 259.74026 77.92208 L 259.74026 77.92208 L 233.76624 103.8961 Q 207.7922 155.84416 129.87013 155.84416 Q 51.94805 155.84416 51.94805 181.81819 L 25.974026 181.81819 L 0.0 181.81819 L 0.0 181.81819 L 0.0 129.87013 L 0.0 77.92208 L 51.94805 77.92208 Q 129.87013 51.94805 207.7922 51.94805 z" svg:height="1.8181819mm" draw:style-name="style-1644" svg:viewBox="0.0 0.0 415.5844 181.81819" svg:width="4.155844mm" svg:x="4.155844mm" svg:y="181.81819mm"/>
          <draw:path svg:d="M 51.94805 77.92208 L 77.92208 1.8189894E-12 L 103.8961 1.8189894E-12 Q 129.87013 1.8189894E-12 129.87013 25.974026 L 129.87013 51.94805 L 103.8961 207.7922 Q 103.8961 363.63638 77.92208 389.61038 L 77.92208 415.5844 L 77.92208 415.5844 L 51.94805 415.5844 L 51.94805 441.55844 Q 51.94805 493.5065 77.92208 493.5065 L 77.92208 519.4805 L 51.94805 519.4805 Q 25.974026 493.5065 0.0 467.53247 L 0.0 415.5844 L 0.0 285.7143 Q 0.0 129.87013 0.0 129.87013 L 0.0 129.87013 L 0.0 129.87013 Q 0.0 129.87013 51.94805 77.92208 z" svg:height="5.194805mm" draw:style-name="style-1645" svg:viewBox="0.0 0.0 129.87013 519.4805" svg:width="1.2987013mm" svg:x="159.48051mm" svg:y="153.5065mm"/>
          <draw:path svg:d="M 805.1948 181.81819 L 805.1948 181.81819 L 805.1948 233.76624 Q 779.22076 285.7143 701.2987 285.7143 Q 597.4026 285.7143 597.4026 337.66235 Q 597.4026 363.63638 545.4545 389.61038 Q 493.5065 415.5844 467.53247 441.55844 Q 467.53247 467.53247 415.5844 467.53247 Q 363.63638 493.5065 337.66235 493.5065 L 311.68832 493.5065 L 311.68832 441.55844 Q 311.68832 415.5844 207.7922 415.5844 L 103.8961 389.61038 L 103.8961 389.61038 L 129.87013 389.61038 L 129.87013 389.61038 Q 129.87013 389.61038 181.81819 363.63638 L 259.74026 337.66235 L 233.76624 337.66235 L 207.7922 337.66235 L 103.8961 311.68832 L 0.0 311.68832 L 0.0 311.68832 L 0.0 285.7143 L 25.974026 285.7143 Q 77.92208 285.7143 103.8961 259.74026 Q 129.87013 233.76624 103.8961 233.76624 L 77.92208 207.7922 L 77.92208 181.81819 L 77.92208 155.84416 L 103.8961 155.84416 Q 129.87013 129.87013 129.87013 129.87013 L 103.8961 129.87013 L 103.8961 103.8961 L 103.8961 103.8961 L 77.92208 103.8961 L 77.92208 103.8961 L 77.92208 77.92208 L 77.92208 77.92208 L 77.92208 77.92208 L 77.92208 51.94805 L 129.87013 77.92208 Q 181.81819 77.92208 259.74026 25.974026 Q 311.68832 -25.974026 337.66235 0.0 Q 389.61038 25.974026 389.61038 25.974026 Q 363.63638 25.974026 441.55844 77.92208 Q 545.4545 77.92208 649.35065 77.92208 Q 727.27277 77.92208 727.27277 103.8961 Q 727.27277 129.87013 753.24677 129.87013 Q 805.1948 155.84416 805.1948 181.81819 z" svg:height="4.935065mm" draw:style-name="style-1646" svg:viewBox="0.0 0.0 805.1948 493.5065" svg:width="8.051949mm" svg:x="95.844154mm" svg:y="222.59741mm"/>
          <draw:path svg:d="M 285.7143 207.7922 L 285.7143 233.76624 L 285.7143 259.74026 L 285.7143 259.74026 L 259.74026 259.74026 Q 233.76624 259.74026 233.76624 233.76624 Q 207.7922 207.7922 103.8961 207.7922 L 0.0 181.81819 L 0.0 181.81819 L 0.0 155.84416 L 51.94805 155.84416 Q 77.92208 155.84416 103.8961 103.8961 Q 103.8961 51.94805 181.81819 0.0 Q 259.74026 -25.974026 285.7143 25.974026 Q 311.68832 77.92208 259.74026 129.87013 Q 259.74026 181.81819 259.74026 207.7922 Q 259.74026 207.7922 285.7143 207.7922 z" svg:height="2.5974026mm" draw:style-name="style-1647" svg:viewBox="0.0 0.0 285.7143 259.74026" svg:width="2.857143mm" svg:x="172.98701mm" svg:y="37.922077mm"/>
          <draw:path svg:d="M 415.5844 0.0 L 441.55844 0.0 L 415.5844 77.92208 Q 389.61038 129.87013 389.61038 181.81819 L 389.61038 233.76624 L 389.61038 233.76624 L 389.61038 233.76624 L 389.61038 259.74026 L 389.61038 259.74026 L 389.61038 285.7143 L 389.61038 311.68832 L 389.61038 311.68832 L 389.61038 337.66235 L 389.61038 337.66235 L 389.61038 337.66235 L 363.63638 337.66235 L 363.63638 363.63638 L 337.66235 363.63638 L 337.66235 363.63638 L 311.68832 363.63638 Q 285.7143 337.66235 233.76624 311.68832 L 155.84416 259.74026 L 155.84416 233.76624 Q 129.87013 207.7922 103.8961 181.81819 Q 77.92208 181.81819 77.92208 129.87013 Q 77.92208 103.8961 25.974026 103.8961 L 0.0 103.8961 L 0.0 77.92208 L 0.0 77.92208 L 77.92208 77.92208 L 155.84416 77.92208 L 181.81819 103.8961 Q 181.81819 129.87013 233.76624 155.84416 Q 311.68832 155.84416 337.66235 77.92208 Q 389.61038 25.974026 415.5844 0.0 z" svg:height="3.6363637mm" draw:style-name="style-1648" svg:viewBox="0.0 0.0 441.55844 363.63638" svg:width="4.4155846mm" svg:x="166.49352mm" svg:y="181.03896mm"/>
          <draw:path svg:d="M 259.74026 0.0 L 259.74026 0.0 L 337.66235 77.92208 Q 389.61038 129.87013 389.61038 181.81819 Q 363.63638 207.7922 415.5844 233.76624 Q 467.53247 233.76624 441.55844 259.74026 Q 441.55844 285.7143 441.55844 285.7143 Q 441.55844 311.68832 467.53247 337.66235 L 467.53247 389.61038 L 467.53247 415.5844 Q 441.55844 441.55844 415.5844 363.63638 Q 363.63638 285.7143 285.7143 337.66235 L 233.76624 389.61038 L 233.76624 363.63638 L 233.76624 337.66235 L 207.7922 337.66235 L 207.7922 337.66235 L 207.7922 311.68832 L 181.81819 311.68832 L 181.81819 389.61038 Q 181.81819 441.55844 207.7922 467.53247 L 233.76624 493.5065 L 233.76624 519.4805 L 233.76624 545.4545 L 207.7922 545.4545 L 207.7922 545.4545 L 207.7922 519.4805 L 181.81819 519.4805 L 181.81819 493.5065 L 181.81819 467.53247 L 155.84416 467.53247 L 155.84416 441.55844 L 129.87013 441.55844 L 103.8961 441.55844 L 103.8961 415.5844 Q 77.92208 389.61038 77.92208 337.66235 L 25.974026 311.68832 L 25.974026 311.68832 L 25.974026 285.7143 L 25.974026 285.7143 L 25.974026 285.7143 L 0.0 259.74026 L 0.0 233.76624 L 0.0 233.76624 Q 25.974026 207.7922 25.974026 181.81819 L 51.94805 155.84416 L 51.94805 129.87013 L 25.974026 103.8961 L 25.974026 77.92208 L 25.974026 51.94805 L 0.0 51.94805 L 0.0 51.94805 L 0.0 51.94805 L 0.0 25.974026 L 25.974026 25.974026 L 51.94805 25.974026 L 51.94805 51.94805 L 77.92208 51.94805 L 77.92208 51.94805 L 77.92208 77.92208 L 77.92208 77.92208 L 77.92208 77.92208 L 103.8961 103.8961 L 129.87013 129.87013 L 129.87013 77.92208 Q 129.87013 25.974026 155.84416 25.974026 Q 181.81819 25.974026 181.81819 51.94805 L 181.81819 77.92208 L 207.7922 77.92208 L 207.7922 77.92208 L 207.7922 51.94805 L 233.76624 51.94805 L 233.76624 51.94805 L 233.76624 25.974026 L 233.76624 25.974026 L 233.76624 25.974026 L 259.74026 25.974026 L 259.74026 25.974026 L 259.74026 0.0 z" svg:height="5.4545455mm" draw:style-name="style-1649" svg:viewBox="0.0 0.0 467.53247 545.4545" svg:width="4.675325mm" svg:x="116.1039mm" svg:y="131.16884mm"/>
          <draw:path svg:d="M 1.8189894E-12 77.92208 Q 1.8189894E-12 0.0 51.94805 0.0 Q 103.8961 0.0 103.8961 77.92208 Q 77.92208 181.81819 51.94805 181.81819 Q 25.974026 181.81819 1.8189894E-12 77.92208 z" svg:height="1.8181819mm" draw:style-name="style-1650" svg:viewBox="0.0 0.0 103.8961 181.81819" svg:width="1.038961mm" svg:x="158.96104mm" svg:y="250.12987mm"/>
          <draw:path svg:d="M 103.8961 0.0 L 207.7922 0.0 L 181.81819 51.94805 Q 155.84416 77.92208 155.84416 103.8961 Q 155.84416 103.8961 181.81819 129.87013 Q 207.7922 129.87013 207.7922 155.84416 Q 207.7922 181.81819 181.81819 181.81819 Q 155.84416 207.7922 103.8961 207.7922 L 77.92208 207.7922 L 77.92208 207.7922 Q 77.92208 207.7922 103.8961 181.81819 Q 129.87013 155.84416 77.92208 155.84416 L 25.974026 155.84416 L 25.974026 129.87013 L 0.0 129.87013 L 0.0 129.87013 L 0.0 129.87013 L 0.0 103.8961 L 0.0 103.8961 L 25.974026 51.94805 Q 25.974026 25.974026 103.8961 0.0 z" svg:height="2.077922mm" draw:style-name="style-1651" svg:viewBox="0.0 0.0 207.7922 207.7922" svg:width="2.077922mm" svg:x="97.66234mm" svg:y="249.87013mm"/>
          <draw:path svg:d="M 77.92208 25.974026 L 77.92208 0.0 L 129.87013 0.0 Q 207.7922 0.0 207.7922 0.0 L 207.7922 0.0 L 259.74026 0.0 Q 311.68832 25.974026 311.68832 77.92208 Q 311.68832 129.87013 285.7143 129.87013 Q 259.74026 155.84416 259.74026 155.84416 L 259.74026 155.84416 L 233.76624 155.84416 L 207.7922 155.84416 L 155.84416 155.84416 L 77.92208 155.84416 L 25.974026 129.87013 Q -25.974026 103.8961 0.0 77.92208 L 25.974026 51.94805 L 51.94805 51.94805 Q 77.92208 51.94805 77.92208 25.974026 z" svg:height="1.5584415mm" draw:style-name="style-1652" svg:viewBox="0.0 0.0 311.68832 155.84416" svg:width="3.116883mm" svg:x="168.31169mm" svg:y="204.15585mm"/>
          <draw:path svg:d="M 103.8961 51.94805 L 103.8961 51.94805 L 103.8961 337.66235 L 103.8961 623.37665 L 103.8961 701.2987 Q 103.8961 779.22076 51.94805 779.22076 Q 25.974026 779.22076 25.974026 727.27277 L 0.0 701.2987 L 0.0 701.2987 L 0.0 701.2987 L 0.0 363.63638 L 0.0 0.0 L 25.974026 0.0 Q 51.94805 25.974026 51.94805 0.0 Q 51.94805 -25.974026 77.92208 0.0 Q 103.8961 51.94805 103.8961 51.94805 z" svg:height="7.7922077mm" draw:style-name="style-1653" svg:viewBox="0.0 0.0 103.8961 779.22076" svg:width="1.038961mm" svg:x="3.116883mm" svg:y="62.857143mm"/>
          <draw:path svg:d="M 181.81819 25.974026 L 259.74026 0.0 L 259.74026 25.974026 L 259.74026 25.974026 L 259.74026 25.974026 Q 233.76624 25.974026 233.76624 25.974026 L 233.76624 51.94805 L 233.76624 77.92208 Q 233.76624 77.92208 233.76624 181.81819 Q 233.76624 259.74026 259.74026 311.68832 L 259.74026 363.63638 L 285.7143 363.63638 Q 311.68832 363.63638 311.68832 389.61038 L 337.66235 415.5844 L 337.66235 493.5065 Q 389.61038 545.4545 389.61038 545.4545 L 389.61038 545.4545 L 389.61038 649.35065 Q 389.61038 727.27277 415.5844 727.27277 L 415.5844 727.27277 L 415.5844 727.27277 Q 415.5844 753.24677 363.63638 753.24677 L 311.68832 753.24677 L 311.68832 727.27277 L 285.7143 727.27277 L 285.7143 805.1948 L 285.7143 857.1429 L 285.7143 857.1429 L 285.7143 857.1429 L 259.74026 909.09094 L 259.74026 935.06494 L 233.76624 935.06494 L 181.81819 961.039 L 181.81819 961.039 L 155.84416 961.039 L 155.84416 935.06494 L 129.87013 935.06494 L 129.87013 909.09094 L 129.87013 883.1169 L 103.8961 857.1429 L 77.92208 831.1688 L 77.92208 831.1688 L 77.92208 831.1688 L 77.92208 649.35065 Q 77.92208 467.53247 51.94805 467.53247 L 25.974026 467.53247 L 25.974026 441.55844 Q 25.974026 441.55844 0.0 441.55844 L 0.0 441.55844 L 0.0 441.55844 Q 25.974026 415.5844 25.974026 389.61038 L 25.974026 389.61038 L 51.94805 389.61038 Q 51.94805 389.61038 77.92208 259.74026 L 77.92208 155.84416 L 77.92208 155.84416 L 77.92208 155.84416 L 103.8961 77.92208 Q 129.87013 25.974026 181.81819 25.974026 z" svg:height="9.61039mm" draw:style-name="style-1654" svg:viewBox="0.0 0.0 415.5844 961.039" svg:width="4.155844mm" svg:x="133.76624mm" svg:y="184.15585mm"/>
          <draw:path svg:d="M 207.7922 0.0 L 233.76624 25.974026 L 233.76624 25.974026 L 233.76624 51.94805 L 259.74026 51.94805 L 285.7143 51.94805 L 389.61038 77.92208 L 493.5065 103.8961 L 493.5065 103.8961 L 519.4805 103.8961 L 519.4805 103.8961 L 519.4805 103.8961 L 519.4805 129.87013 L 519.4805 129.87013 L 493.5065 129.87013 L 493.5065 155.84416 L 415.5844 155.84416 L 363.63638 155.84416 L 363.63638 181.81819 L 363.63638 207.7922 L 389.61038 207.7922 L 389.61038 207.7922 L 415.5844 233.76624 L 415.5844 233.76624 L 415.5844 233.76624 Q 415.5844 259.74026 337.66235 285.7143 L 259.74026 337.66235 L 207.7922 337.66235 Q 129.87013 363.63638 129.87013 363.63638 L 129.87013 363.63638 L 129.87013 363.63638 Q 129.87013 363.63638 103.8961 389.61038 L 51.94805 415.5844 L 51.94805 389.61038 Q 51.94805 363.63638 77.92208 337.66235 Q 77.92208 311.68832 51.94805 311.68832 Q 0.0 311.68832 0.0 285.7143 L 0.0 259.74026 L 25.974026 259.74026 Q 51.94805 259.74026 77.92208 233.76624 Q 103.8961 207.7922 77.92208 181.81819 Q 51.94805 155.84416 103.8961 129.87013 Q 103.8961 103.8961 103.8961 77.92208 Q 103.8961 51.94805 129.87013 25.974026 Q 181.81819 0.0 207.7922 0.0 z" svg:height="4.155844mm" draw:style-name="style-1655" svg:viewBox="0.0 0.0 519.4805 415.5844" svg:width="5.194805mm" svg:x="193.24675mm" svg:y="197.4026mm"/>
          <draw:path svg:d="M 51.94805 77.92208 L 77.92208 1.8189894E-12 L 103.8961 1.8189894E-12 L 103.8961 1.8189894E-12 L 103.8961 129.87013 Q 103.8961 233.76624 129.87013 233.76624 Q 181.81819 259.74026 181.81819 285.7143 L 181.81819 285.7143 L 181.81819 285.7143 Q 181.81819 285.7143 155.84416 285.7143 Q 129.87013 285.7143 77.92208 233.76624 L 1.8189894E-12 181.81819 L 1.8189894E-12 155.84416 Q 25.974026 129.87013 51.94805 77.92208 z" svg:height="2.857143mm" draw:style-name="style-1656" svg:viewBox="0.0 0.0 181.81819 285.7143" svg:width="1.8181819mm" svg:x="141.03896mm" svg:y="159.22078mm"/>
          <draw:path svg:d="M 77.92208 25.974026 L 103.8961 3.6379788E-12 L 129.87013 3.6379788E-12 L 155.84416 3.6379788E-12 L 155.84416 25.974026 L 181.81819 25.974026 L 181.81819 25.974026 L 181.81819 51.94805 L 259.74026 77.92208 Q 337.66235 103.8961 805.1948 571.4286 Q 1246.7533 1064.935 1272.7273 1090.909 Q 1324.6753 1090.909 1324.6753 1116.8832 Q 1324.6753 1142.8572 1350.6494 1142.8572 Q 1376.6234 1142.8572 1636.3636 1454.5455 Q 1896.1039 1766.2338 1896.1039 1792.2078 L 1896.1039 1818.1819 L 1922.078 1818.1819 L 1922.078 1818.1819 L 1948.052 1844.1559 L 1948.052 1844.1559 L 1948.052 1844.1559 Q 1948.052 1870.1299 1948.052 1870.1299 L 1974.026 1870.1299 L 1974.026 1870.1299 Q 1974.026 1870.1299 2000.0 1896.1039 L 2000.0 1896.1039 L 2363.6365 2467.5325 Q 2727.2727 3038.9612 2753.2468 3064.935 L 2779.2207 3090.9092 L 2779.2207 3116.883 L 2779.2207 3142.8572 L 2805.1948 3168.8313 L 2805.1948 3194.8052 L 2805.1948 3194.8052 L 2779.2207 3194.8052 L 2779.2207 3194.8052 L 2779.2207 3220.7793 L 2779.2207 3220.7793 L 2779.2207 3220.7793 L 2753.2468 3220.7793 L 2753.2468 3220.7793 L 2753.2468 3246.7532 L 2727.2727 3246.7532 L 2727.2727 3272.7273 L 2727.2727 3298.7014 L 2701.2988 3298.7014 L 2701.2988 3272.7273 L 2675.3247 3272.7273 L 2623.3767 3272.7273 L 2623.3767 3246.7532 Q 2623.3767 3220.7793 2597.4026 3194.8052 L 2571.4287 3168.8313 L 2571.4287 3246.7532 Q 2571.4287 3324.6753 2571.4287 3324.6753 L 2545.4546 3324.6753 L 2545.4546 3324.6753 L 2519.4805 3324.6753 L 2519.4805 3324.6753 L 2519.4805 3324.6753 L 2519.4805 3350.6494 L 2519.4805 3350.6494 L 2493.5066 3324.6753 L 2467.5325 3272.7273 L 2467.5325 3246.7532 Q 2467.5325 3220.7793 2441.5583 3168.8313 Q 2415.5845 3142.8572 2389.6104 3116.883 Q 2363.6365 3116.883 2363.6365 3090.9092 Q 2363.6365 3064.935 2337.6624 3012.987 Q 2311.6882 2961.039 2285.7144 2935.065 Q 2259.7402 2909.091 2207.7922 2831.169 Q 2155.8442 2753.2468 1792.2078 2259.7402 Q 1428.5714 1766.2338 1376.6234 1714.2858 Q 1298.7013 1636.3636 1298.7013 1610.3896 Q 1298.7013 1558.4415 1272.7273 1558.4415 Q 1246.7533 1558.4415 1168.8312 1454.5455 Q 1090.909 1324.6753 1064.935 1324.6753 Q 1038.961 1298.7013 857.1429 1116.8832 Q 701.2987 909.09094 597.4026 831.1688 Q 493.5065 727.27277 285.7143 467.53247 L 77.92208 233.76624 L 77.92208 233.76624 L 77.92208 207.7922 L 77.92208 207.7922 L 77.92208 207.7922 L 51.94805 207.7922 L 51.94805 207.7922 L 51.94805 181.81819 L 25.974026 181.81819 L 25.974026 181.81819 L 25.974026 155.84416 L 25.974026 155.84416 L 25.974026 155.84416 L 0.0 129.87013 Q 0.0 103.8961 25.974026 103.8961 L 25.974026 77.92208 L 25.974026 77.92208 L 25.974026 51.94805 L 25.974026 51.94805 L 25.974026 51.94805 L 51.94805 51.94805 L 51.94805 51.94805 L 77.92208 25.974026 z" svg:height="33.506493mm" draw:style-name="style-1657" svg:viewBox="0.0 0.0 2805.1948 3350.6494" svg:width="28.051949mm" svg:x="108.83117mm" svg:y="246.23376mm"/>
          <draw:path svg:d="M 103.8961 51.94805 L 181.81819 0.0 L 207.7922 25.974026 Q 207.7922 51.94805 181.81819 77.92208 Q 155.84416 77.92208 155.84416 129.87013 Q 181.81819 181.81819 155.84416 181.81819 L 129.87013 155.84416 L 103.8961 155.84416 L 77.92208 155.84416 L 51.94805 155.84416 Q -3.6379788E-12 155.84416 -3.6379788E-12 103.8961 Q -3.6379788E-12 77.92208 103.8961 51.94805 z" svg:height="1.8181819mm" draw:style-name="style-1658" svg:viewBox="0.0 0.0 207.7922 181.81819" svg:width="2.077922mm" svg:x="202.59741mm" svg:y="282.5974mm"/>
          <draw:path svg:d="M 467.53247 25.974026 L 649.35065 0.0 L 701.2987 0.0 Q 727.27277 0.0 727.27277 51.94805 Q 727.27277 103.8961 701.2987 103.8961 Q 675.3247 103.8961 649.35065 129.87013 L 597.4026 129.87013 L 597.4026 155.84416 Q 597.4026 181.81819 701.2987 207.7922 Q 805.1948 207.7922 805.1948 233.76624 L 805.1948 233.76624 L 805.1948 259.74026 Q 779.22076 311.68832 701.2987 311.68832 Q 649.35065 311.68832 701.2987 337.66235 Q 779.22076 337.66235 779.22076 363.63638 Q 805.1948 389.61038 805.1948 415.5844 L 805.1948 415.5844 L 805.1948 415.5844 Q 805.1948 415.5844 623.37665 441.55844 Q 441.55844 467.53247 337.66235 467.53247 L 233.76624 493.5065 L 233.76624 519.4805 L 233.76624 545.4545 L 259.74026 545.4545 L 259.74026 571.4286 L 233.76624 571.4286 L 181.81819 571.4286 L 181.81819 623.37665 L 181.81819 649.35065 L 181.81819 649.35065 Q 181.81819 649.35065 155.84416 675.3247 L 155.84416 675.3247 L 129.87013 675.3247 Q 129.87013 675.3247 129.87013 675.3247 Q 103.8961 675.3247 77.92208 623.37665 Q 77.92208 571.4286 51.94805 571.4286 L 25.974026 571.4286 L 25.974026 571.4286 L 0.0 571.4286 L 0.0 571.4286 Q 0.0 571.4286 25.974026 545.4545 L 51.94805 519.4805 L 51.94805 519.4805 L 51.94805 519.4805 L 51.94805 493.5065 Q 77.92208 467.53247 51.94805 415.5844 L 25.974026 337.66235 L 25.974026 337.66235 Q 25.974026 311.68832 25.974026 311.68832 L 25.974026 311.68832 L 25.974026 311.68832 Q 51.94805 311.68832 51.94805 285.7143 L 51.94805 285.7143 L 77.92208 311.68832 Q 129.87013 337.66235 129.87013 363.63638 L 129.87013 363.63638 L 129.87013 363.63638 Q 129.87013 363.63638 129.87013 389.61038 L 155.84416 389.61038 L 155.84416 389.61038 Q 155.84416 415.5844 181.81819 415.5844 L 181.81819 415.5844 L 233.76624 415.5844 Q 259.74026 415.5844 259.74026 415.5844 L 259.74026 415.5844 L 285.7143 415.5844 L 337.66235 415.5844 L 337.66235 389.61038 L 337.66235 389.61038 L 311.68832 363.63638 L 311.68832 337.66235 L 337.66235 337.66235 L 389.61038 311.68832 L 441.55844 311.68832 L 467.53247 311.68832 L 467.53247 285.7143 L 441.55844 285.7143 L 441.55844 285.7143 L 441.55844 259.74026 L 415.5844 259.74026 L 389.61038 259.74026 L 337.66235 233.76624 L 259.74026 233.76624 L 233.76624 233.76624 L 181.81819 207.7922 L 155.84416 207.7922 L 129.87013 207.7922 L 129.87013 181.81819 L 129.87013 181.81819 L 103.8961 181.81819 L 103.8961 155.84416 L 103.8961 155.84416 L 103.8961 155.84416 L 103.8961 155.84416 L 103.8961 155.84416 L 181.81819 129.87013 Q 259.74026 103.8961 285.7143 77.92208 Q 285.7143 51.94805 467.53247 25.974026 z" svg:height="6.753247mm" draw:style-name="style-1659" svg:viewBox="0.0 0.0 805.1948 675.3247" svg:width="8.051949mm" svg:x="30.909092mm" svg:y="230.12987mm"/>
          <draw:path svg:d="M 415.5844 0.0 L 415.5844 0.0 L 441.55844 25.974026 Q 493.5065 51.94805 493.5065 415.5844 Q 493.5065 805.1948 467.53247 935.06494 L 467.53247 1038.961 L 441.55844 1038.961 L 441.55844 1038.961 L 441.55844 1038.961 Q 441.55844 1012.987 363.63638 987.013 Q 311.68832 961.039 311.68832 935.06494 Q 285.7143 909.09094 207.7922 883.1169 Q 129.87013 831.1688 129.87013 805.1948 Q 103.8961 779.22076 51.94805 779.22076 Q -3.6379788E-12 753.24677 -3.6379788E-12 727.27277 Q 25.974026 701.2987 77.92208 675.3247 Q 155.84416 649.35065 155.84416 623.37665 Q 181.81819 571.4286 129.87013 571.4286 L 77.92208 545.4545 L 77.92208 519.4805 Q 77.92208 519.4805 77.92208 415.5844 L 77.92208 311.68832 L 77.92208 311.68832 L 77.92208 311.68832 L 103.8961 311.68832 L 103.8961 311.68832 L 129.87013 285.7143 L 181.81819 285.7143 L 181.81819 311.68832 L 181.81819 311.68832 L 155.84416 311.68832 L 155.84416 311.68832 L 155.84416 337.66235 L 129.87013 337.66235 L 129.87013 363.63638 Q 129.87013 389.61038 181.81819 389.61038 Q 233.76624 389.61038 233.76624 415.5844 L 233.76624 467.53247 L 259.74026 467.53247 L 285.7143 467.53247 L 285.7143 441.55844 L 285.7143 415.5844 L 311.68832 415.5844 L 311.68832 415.5844 L 337.66235 415.5844 L 363.63638 415.5844 L 363.63638 415.5844 L 389.61038 415.5844 L 389.61038 363.63638 Q 389.61038 337.66235 389.61038 207.7922 L 389.61038 51.94805 L 389.61038 25.974026 Q 389.61038 0.0 415.5844 0.0 z" svg:height="10.38961mm" draw:style-name="style-1660" svg:viewBox="0.0 0.0 493.5065 1038.961" svg:width="4.935065mm" svg:x="202.33766mm" svg:y="197.92207mm"/>
          <draw:path svg:d="M 363.63638 0.0 L 389.61038 0.0 L 389.61038 0.0 L 389.61038 0.0 L 389.61038 25.974026 Q 389.61038 25.974026 415.5844 25.974026 L 415.5844 51.94805 L 389.61038 77.92208 Q 389.61038 129.87013 363.63638 155.84416 L 363.63638 181.81819 L 363.63638 181.81819 Q 337.66235 181.81819 337.66235 233.76624 L 337.66235 311.68832 L 311.68832 285.7143 Q 285.7143 285.7143 285.7143 493.5065 Q 285.7143 675.3247 207.7922 753.24677 Q 129.87013 805.1948 77.92208 831.1688 Q 0.0 857.1429 0.0 831.1688 L 0.0 831.1688 L 25.974026 831.1688 Q 25.974026 805.1948 77.92208 753.24677 Q 129.87013 701.2987 155.84416 545.4545 L 181.81819 363.63638 L 181.81819 337.66235 Q 181.81819 337.66235 155.84416 337.66235 L 155.84416 337.66235 L 155.84416 337.66235 L 155.84416 311.68832 L 155.84416 259.74026 L 155.84416 207.7922 L 155.84416 207.7922 Q 181.81819 207.7922 181.81819 181.81819 L 181.81819 155.84416 L 207.7922 155.84416 L 207.7922 129.87013 L 207.7922 129.87013 L 233.76624 129.87013 L 233.76624 129.87013 L 233.76624 129.87013 L 233.76624 103.8961 Q 233.76624 103.8961 233.76624 77.92208 L 233.76624 77.92208 L 259.74026 77.92208 L 285.7143 77.92208 L 285.7143 51.94805 L 285.7143 51.94805 L 311.68832 51.94805 L 311.68832 25.974026 L 337.66235 25.974026 L 363.63638 25.974026 L 363.63638 0.0 z" svg:height="8.311688mm" draw:style-name="style-1661" svg:viewBox="0.0 0.0 415.5844 831.1688" svg:width="4.155844mm" svg:x="9.61039mm" svg:y="194.02597mm"/>
          <draw:path svg:d="M 155.84416 -1.8189894E-12 L 181.81819 -1.8189894E-12 L 181.81819 25.974026 Q 181.81819 25.974026 181.81819 103.8961 L 181.81819 181.81819 L 181.81819 181.81819 L 181.81819 181.81819 L 181.81819 181.81819 L 155.84416 181.81819 L 129.87013 181.81819 L 103.8961 181.81819 L 77.92208 155.84416 Q 51.94805 129.87013 25.974026 103.8961 L 0.0 51.94805 L 77.92208 25.974026 Q 129.87013 25.974026 155.84416 -1.8189894E-12 z" svg:height="1.8181819mm" draw:style-name="style-1662" svg:viewBox="0.0 0.0 181.81819 181.81819" svg:width="1.8181819mm" svg:x="148.31169mm" svg:y="154.02597mm"/>
          <draw:path svg:d="M 77.92208 0.0 L 103.8961 25.974026 L 103.8961 103.8961 Q 103.8961 207.7922 77.92208 207.7922 Q 51.94805 233.76624 25.974026 181.81819 Q 0.0 155.84416 0.0 129.87013 L 0.0 129.87013 L 25.974026 129.87013 Q 51.94805 129.87013 51.94805 51.94805 Q 51.94805 0.0 77.92208 0.0 z" svg:height="2.077922mm" draw:style-name="style-1663" svg:viewBox="0.0 0.0 103.8961 207.7922" svg:width="1.038961mm" svg:x="122.597404mm" svg:y="132.98701mm"/>
          <draw:path svg:d="M 675.3247 25.974026 L 727.27277 -1.8189894E-12 L 753.24677 -1.8189894E-12 Q 779.22076 -1.8189894E-12 779.22076 77.92208 Q 779.22076 181.81819 805.1948 233.76624 L 831.1688 285.7143 L 831.1688 233.76624 Q 831.1688 181.81819 883.1169 103.8961 L 909.09094 25.974026 L 909.09094 77.92208 Q 935.06494 155.84416 935.06494 155.84416 L 935.06494 181.81819 L 935.06494 181.81819 L 935.06494 181.81819 L 961.039 233.76624 Q 987.013 259.74026 987.013 259.74026 Q 987.013 285.7143 1012.987 207.7922 Q 1038.961 155.84416 1064.935 207.7922 Q 1090.909 233.76624 1090.909 181.81819 Q 1090.909 103.8961 1116.8832 129.87013 L 1142.8572 129.87013 L 1142.8572 129.87013 Q 1142.8572 129.87013 1168.8312 129.87013 Q 1194.8052 129.87013 1220.7792 77.92208 L 1246.7533 25.974026 L 1246.7533 25.974026 Q 1246.7533 25.974026 1246.7533 51.94805 L 1272.7273 51.94805 L 1324.6753 155.84416 Q 1376.6234 285.7143 1402.5974 259.74026 Q 1402.5974 233.76624 1402.5974 207.7922 Q 1402.5974 181.81819 1428.5714 181.81819 L 1428.5714 181.81819 L 1454.5455 233.76624 Q 1506.4935 285.7143 1506.4935 311.68832 L 1506.4935 311.68832 L 1532.4675 337.66235 L 1532.4675 337.66235 L 1558.4415 389.61038 Q 1610.3896 441.55844 1610.3896 493.5065 L 1610.3896 519.4805 L 1090.909 649.35065 Q 597.4026 753.24677 597.4026 805.1948 Q 571.4286 857.1429 571.4286 857.1429 L 571.4286 857.1429 L 571.4286 857.1429 Q 571.4286 857.1429 545.4545 831.1688 L 545.4545 805.1948 L 545.4545 805.1948 Q 545.4545 805.1948 311.68832 805.1948 Q 103.8961 831.1688 77.92208 753.24677 Q 51.94805 675.3247 51.94805 623.37665 Q 25.974026 545.4545 25.974026 415.5844 L 0.0 259.74026 L 25.974026 259.74026 L 25.974026 233.76624 L 25.974026 233.76624 L 51.94805 233.76624 L 51.94805 233.76624 L 51.94805 233.76624 L 51.94805 207.7922 L 51.94805 207.7922 L 51.94805 207.7922 L 77.92208 181.81819 L 103.8961 181.81819 L 129.87013 181.81819 L 129.87013 155.84416 L 129.87013 155.84416 L 155.84416 155.84416 L 155.84416 129.87013 L 155.84416 129.87013 L 155.84416 129.87013 L 181.81819 129.87013 L 181.81819 129.87013 L 181.81819 103.8961 L 207.7922 103.8961 L 207.7922 129.87013 L 207.7922 155.84416 L 207.7922 181.81819 L 207.7922 207.7922 L 207.7922 207.7922 L 207.7922 207.7922 L 155.84416 233.76624 Q 155.84416 285.7143 129.87013 311.68832 L 103.8961 337.66235 L 103.8961 337.66235 L 103.8961 337.66235 L 103.8961 363.63638 L 103.8961 363.63638 L 129.87013 363.63638 L 129.87013 389.61038 L 155.84416 389.61038 L 155.84416 389.61038 L 155.84416 363.63638 L 155.84416 363.63638 L 181.81819 389.61038 L 181.81819 441.55844 L 207.7922 441.55844 L 233.76624 441.55844 L 233.76624 415.5844 L 233.76624 389.61038 L 259.74026 389.61038 L 259.74026 389.61038 L 259.74026 363.63638 L 259.74026 363.63638 L 285.7143 363.63638 L 285.7143 337.66235 L 311.68832 337.66235 Q 337.66235 337.66235 389.61038 259.74026 L 415.5844 181.81819 L 441.55844 155.84416 L 467.53247 129.87013 L 467.53247 129.87013 L 467.53247 129.87013 L 467.53247 103.8961 L 467.53247 103.8961 L 493.5065 103.8961 L 493.5065 77.92208 L 493.5065 77.92208 L 519.4805 77.92208 L 519.4805 77.92208 L 519.4805 77.92208 L 519.4805 103.8961 L 519.4805 129.87013 L 519.4805 129.87013 L 519.4805 129.87013 L 493.5065 129.87013 L 493.5065 155.84416 L 493.5065 181.81819 Q 467.53247 181.81819 467.53247 233.76624 L 467.53247 259.74026 L 467.53247 285.7143 L 467.53247 311.68832 L 493.5065 311.68832 L 493.5065 285.7143 L 493.5065 285.7143 L 493.5065 285.7143 L 519.4805 285.7143 L 519.4805 285.7143 L 519.4805 259.74026 L 519.4805 259.74026 L 519.4805 233.76624 L 519.4805 207.7922 L 545.4545 207.7922 L 545.4545 181.81819 L 545.4545 181.81819 L 571.4286 181.81819 L 571.4286 155.84416 L 571.4286 129.87013 L 597.4026 77.92208 Q 623.37665 51.94805 675.3247 25.974026 z M 77.92208 415.5844 Q 103.8961 415.5844 103.8961 415.5844 Q 103.8961 441.55844 103.8961 441.55844 Q 77.92208 441.55844 77.92208 415.5844 z" svg:height="8.571428mm" draw:style-name="style-1664" svg:viewBox="0.0 0.0 1610.3896 857.1429" svg:width="16.103897mm" svg:x="24.415585mm" svg:y="156.1039mm"/>
          <draw:path svg:d="M 129.87013 0.0 L 155.84416 0.0 L 155.84416 0.0 Q 181.81819 0.0 181.81819 0.0 L 181.81819 25.974026 L 181.81819 51.94805 L 181.81819 51.94805 L 181.81819 51.94805 L 155.84416 51.94805 L 155.84416 103.8961 Q 155.84416 129.87013 77.92208 103.8961 L 0.0 103.8961 L 0.0 103.8961 Q 25.974026 77.92208 25.974026 51.94805 L 51.94805 25.974026 L 77.92208 25.974026 Q 77.92208 0.0 129.87013 0.0 z" svg:height="1.038961mm" draw:style-name="style-1665" svg:viewBox="0.0 0.0 181.81819 103.8961" svg:width="1.8181819mm" svg:x="112.987015mm" svg:y="191.16884mm"/>
          <draw:path svg:d="M 935.06494 129.87013 L 987.013 129.87013 L 987.013 129.87013 L 987.013 129.87013 L 1012.987 129.87013 L 1012.987 129.87013 L 1298.7013 129.87013 Q 1558.4415 129.87013 1584.4156 155.84416 L 1610.3896 155.84416 L 1610.3896 155.84416 L 1610.3896 181.81819 L 1610.3896 181.81819 L 1610.3896 181.81819 L 1636.3636 181.81819 L 1636.3636 207.7922 L 1610.3896 207.7922 Q 1610.3896 233.76624 1584.4156 233.76624 Q 1558.4415 233.76624 1402.5974 259.74026 Q 1272.7273 285.7143 1272.7273 311.68832 L 1272.7273 337.66235 L 1220.7792 337.66235 Q 1168.8312 337.66235 1194.8052 363.63638 Q 1220.7792 363.63638 1194.8052 441.55844 L 1168.8312 545.4545 L 1116.8832 571.4286 Q 1090.909 597.4026 1090.909 649.35065 Q 1116.8832 701.2987 1142.8572 701.2987 Q 1194.8052 701.2987 1194.8052 649.35065 Q 1194.8052 623.37665 1220.7792 623.37665 Q 1246.7533 623.37665 1220.7792 701.2987 Q 1194.8052 805.1948 1168.8312 831.1688 Q 1142.8572 857.1429 1142.8572 857.1429 L 1168.8312 857.1429 L 1168.8312 857.1429 L 1168.8312 883.1169 L 1116.8832 883.1169 Q 1064.935 909.09094 1038.961 909.09094 Q 1038.961 909.09094 805.1948 909.09094 L 571.4286 961.039 L 545.4545 961.039 L 519.4805 961.039 L 519.4805 987.013 L 519.4805 1012.987 L 545.4545 1012.987 L 545.4545 1012.987 L 623.37665 1038.961 Q 701.2987 1064.935 831.1688 1064.935 L 961.039 1064.935 L 961.039 1090.909 L 987.013 1090.909 L 987.013 1090.909 L 987.013 1116.8832 L 961.039 1116.8832 L 935.06494 1116.8832 L 857.1429 1142.8572 L 779.22076 1168.8312 L 623.37665 1168.8312 Q 441.55844 1168.8312 311.68832 1168.8312 Q 181.81819 1168.8312 129.87013 1168.8312 L 77.92208 1116.8832 L 51.94805 1116.8832 L 25.974026 1116.8832 L 25.974026 1142.8572 L 25.974026 1142.8572 L -1.8189894E-12 1142.8572 L -1.8189894E-12 1142.8572 L -1.8189894E-12 961.039 L -1.8189894E-12 753.24677 L -1.8189894E-12 753.24677 L -1.8189894E-12 753.24677 L 25.974026 779.22076 L 51.94805 805.1948 L 51.94805 805.1948 L 51.94805 805.1948 L 51.94805 779.22076 L 51.94805 779.22076 L 77.92208 389.61038 L 77.92208 25.974026 L 103.8961 25.974026 Q 155.84416 25.974026 155.84416 0.0 L 155.84416 0.0 L 155.84416 0.0 L 155.84416 0.0 L 181.81819 0.0 L 181.81819 25.974026 L 207.7922 25.974026 L 259.74026 25.974026 L 363.63638 0.0 Q 441.55844 -25.974026 571.4286 25.974026 Q 727.27277 51.94805 727.27277 77.92208 Q 727.27277 103.8961 467.53247 129.87013 Q 207.7922 155.84416 207.7922 207.7922 Q 181.81819 233.76624 519.4805 259.74026 Q 857.1429 259.74026 831.1688 207.7922 Q 831.1688 155.84416 857.1429 155.84416 Q 883.1169 129.87013 935.06494 129.87013 z M 1038.961 467.53247 Q 1064.935 467.53247 1012.987 649.35065 Q 961.039 831.1688 935.06494 831.1688 Q 883.1169 805.1948 857.1429 753.24677 Q 831.1688 675.3247 857.1429 701.2987 Q 909.09094 727.27277 961.039 597.4026 Q 1012.987 467.53247 1038.961 467.53247 z" svg:height="11.688312mm" draw:style-name="style-1666" svg:viewBox="0.0 0.0 1636.3636 1168.8312" svg:width="16.363636mm" svg:x="152.72728mm" svg:y="24.155844mm"/>
          <draw:path svg:d="M 155.84416 51.94805 L 207.7922 0.0 L 207.7922 25.974026 Q 233.76624 77.92208 259.74026 129.87013 Q 259.74026 181.81819 259.74026 181.81819 L 285.7143 181.81819 L 285.7143 181.81819 L 285.7143 207.7922 L 285.7143 207.7922 L 285.7143 233.76624 L 285.7143 233.76624 L 259.74026 233.76624 L 259.74026 233.76624 Q 259.74026 233.76624 207.7922 337.66235 Q 181.81819 415.5844 155.84416 389.61038 Q 155.84416 389.61038 129.87013 363.63638 Q 103.8961 337.66235 51.94805 337.66235 Q 25.974026 389.61038 51.94805 285.7143 Q 51.94805 181.81819 25.974026 181.81819 L 0.0 181.81819 L 0.0 181.81819 Q 0.0 181.81819 51.94805 129.87013 Q 103.8961 129.87013 155.84416 51.94805 z" svg:height="3.8961039mm" draw:style-name="style-1667" svg:viewBox="0.0 0.0 285.7143 389.61038" svg:width="2.857143mm" svg:x="67.53247mm" svg:y="165.45454mm"/>
          <draw:path svg:d="M 207.7922 51.94805 L 285.7143 0.0 L 285.7143 0.0 L 285.7143 25.974026 L 415.5844 25.974026 Q 571.4286 77.92208 571.4286 77.92208 Q 571.4286 77.92208 597.4026 77.92208 L 597.4026 103.8961 L 571.4286 129.87013 Q 545.4545 129.87013 519.4805 155.84416 L 519.4805 155.84416 L 467.53247 207.7922 Q 415.5844 259.74026 441.55844 285.7143 Q 467.53247 337.66235 467.53247 337.66235 L 467.53247 337.66235 L 467.53247 363.63638 L 467.53247 363.63638 L 441.55844 363.63638 L 441.55844 389.61038 L 441.55844 389.61038 L 415.5844 389.61038 L 415.5844 389.61038 L 415.5844 415.5844 L 415.5844 415.5844 Q 415.5844 415.5844 311.68832 441.55844 Q 233.76624 441.55844 181.81819 441.55844 L 129.87013 415.5844 L 129.87013 441.55844 L 103.8961 467.53247 L 103.8961 467.53247 L 103.8961 441.55844 L 103.8961 441.55844 L 103.8961 441.55844 L 77.92208 441.55844 L 77.92208 441.55844 L 51.94805 415.5844 L -9.094947E-13 389.61038 L -9.094947E-13 389.61038 L -9.094947E-13 389.61038 L 25.974026 389.61038 L 25.974026 389.61038 L 103.8961 363.63638 Q 155.84416 337.66235 103.8961 337.66235 L 77.92208 311.68832 L 77.92208 311.68832 Q 103.8961 311.68832 77.92208 233.76624 Q 51.94805 155.84416 51.94805 129.87013 L 25.974026 129.87013 L 25.974026 103.8961 L 25.974026 103.8961 L 77.92208 103.8961 Q 129.87013 77.92208 207.7922 51.94805 z" svg:height="4.675325mm" draw:style-name="style-1668" svg:viewBox="0.0 0.0 597.4026 467.53247" svg:width="5.974026mm" svg:x="74.28571mm" svg:y="190.38962mm"/>
          <draw:path svg:d="M 1610.3896 207.7922 L 1636.3636 233.76624 L 1636.3636 233.76624 L 1636.3636 207.7922 L 1662.3376 207.7922 L 1688.3118 207.7922 L 1688.3118 259.74026 Q 1688.3118 285.7143 1740.2598 285.7143 Q 1766.2338 285.7143 1766.2338 207.7922 L 1766.2338 129.87013 L 1792.2078 129.87013 L 1792.2078 129.87013 L 1792.2078 207.7922 L 1792.2078 311.68832 L 1818.1819 337.66235 L 1844.1559 363.63638 L 1844.1559 363.63638 L 1844.1559 363.63638 L 1896.1039 337.66235 Q 1922.078 337.66235 1974.026 285.7143 Q 2025.974 207.7922 2051.948 259.74026 L 2051.948 311.68832 L 2051.948 415.5844 Q 2025.974 545.4545 2051.948 545.4545 Q 2077.922 545.4545 2077.922 623.37665 L 2077.922 701.2987 L 2077.922 701.2987 L 2051.948 701.2987 L 2051.948 727.27277 L 2051.948 753.24677 L 1974.026 753.24677 Q 1896.1039 779.22076 1896.1039 779.22076 Q 1870.1299 779.22076 1870.1299 727.27277 Q 1844.1559 675.3247 1818.1819 675.3247 Q 1792.2078 649.35065 1792.2078 675.3247 L 1792.2078 701.2987 L 1766.2338 701.2987 L 1766.2338 675.3247 L 1688.3118 675.3247 L 1636.3636 675.3247 L 1636.3636 701.2987 L 1636.3636 701.2987 L 1610.3896 701.2987 L 1610.3896 727.27277 L 1688.3118 727.27277 L 1792.2078 727.27277 L 1792.2078 753.24677 L 1792.2078 779.22076 L 1766.2338 779.22076 L 1766.2338 779.22076 L 1506.4935 779.22076 Q 1272.7273 779.22076 1220.7792 805.1948 Q 1168.8312 831.1688 1168.8312 857.1429 L 1142.8572 857.1429 L 1142.8572 831.1688 Q 1116.8832 805.1948 1116.8832 805.1948 Q 1116.8832 831.1688 1064.935 805.1948 L 1012.987 779.22076 L 1012.987 753.24677 Q 1012.987 727.27277 1038.961 727.27277 Q 1038.961 727.27277 545.4545 675.3247 L 25.974026 675.3247 L 25.974026 649.35065 L 25.974026 649.35065 L 0.0 649.35065 L 0.0 649.35065 L 0.0 649.35065 L 0.0 623.37665 L 25.974026 623.37665 L 77.92208 623.37665 L 77.92208 597.4026 L 77.92208 597.4026 L 103.8961 597.4026 L 103.8961 571.4286 L 103.8961 571.4286 L 77.92208 571.4286 L 77.92208 571.4286 L 77.92208 571.4286 L 77.92208 545.4545 L 77.92208 545.4545 L 103.8961 519.4805 L 129.87013 493.5065 L 129.87013 467.53247 Q 129.87013 415.5844 181.81819 363.63638 Q 233.76624 285.7143 259.74026 285.7143 Q 285.7143 285.7143 285.7143 259.74026 Q 285.7143 233.76624 389.61038 233.76624 L 467.53247 233.76624 L 467.53247 233.76624 Q 467.53247 259.74026 545.4545 259.74026 Q 649.35065 259.74026 727.27277 259.74026 Q 831.1688 259.74026 805.1948 155.84416 Q 805.1948 77.92208 831.1688 51.94805 L 857.1429 51.94805 L 857.1429 51.94805 L 883.1169 51.94805 L 883.1169 25.974026 L 909.09094 25.974026 L 909.09094 25.974026 L 909.09094 0.0 L 961.039 0.0 Q 987.013 0.0 1064.935 0.0 Q 1116.8832 51.94805 1168.8312 25.974026 Q 1246.7533 0.0 1246.7533 25.974026 Q 1246.7533 51.94805 1324.6753 51.94805 Q 1402.5974 25.974026 1402.5974 51.94805 Q 1428.5714 77.92208 1428.5714 51.94805 Q 1428.5714 25.974026 1454.5455 25.974026 Q 1480.5195 25.974026 1480.5195 103.8961 Q 1454.5455 155.84416 1480.5195 155.84416 Q 1532.4675 181.81819 1532.4675 155.84416 Q 1532.4675 129.87013 1558.4415 129.87013 Q 1584.4156 129.87013 1584.4156 155.84416 Q 1584.4156 181.81819 1610.3896 207.7922 z" svg:height="8.571428mm" draw:style-name="style-1669" svg:viewBox="0.0 0.0 2077.922 857.1429" svg:width="20.77922mm" svg:x="4.4155846mm" svg:y="204.15585mm"/>
          <draw:path svg:d="M 129.87013 77.92208 L 155.84416 0.0 L 207.7922 25.974026 Q 285.7143 25.974026 285.7143 25.974026 L 285.7143 25.974026 L 285.7143 129.87013 Q 285.7143 233.76624 285.7143 259.74026 L 285.7143 285.7143 L 259.74026 337.66235 Q 233.76624 415.5844 207.7922 441.55844 L 207.7922 467.53247 L 207.7922 467.53247 Q 181.81819 467.53247 181.81819 441.55844 Q 181.81819 415.5844 103.8961 441.55844 L 25.974026 441.55844 L 25.974026 389.61038 Q 25.974026 363.63638 51.94805 363.63638 Q 77.92208 363.63638 77.92208 337.66235 L 77.92208 311.68832 L 25.974026 311.68832 Q 0.0 311.68832 0.0 285.7143 Q 25.974026 233.76624 51.94805 207.7922 Q 103.8961 181.81819 129.87013 77.92208 z" svg:height="4.675325mm" draw:style-name="style-1670" svg:viewBox="0.0 0.0 285.7143 467.53247" svg:width="2.857143mm" svg:x="7.012987mm" svg:y="237.14285mm"/>
          <draw:path svg:d="M 441.55844 0.0 L 467.53247 0.0 L 467.53247 25.974026 Q 441.55844 77.92208 415.5844 77.92208 L 363.63638 77.92208 L 415.5844 103.8961 L 467.53247 129.87013 L 467.53247 129.87013 L 467.53247 129.87013 L 233.76624 129.87013 L 0.0 129.87013 L 0.0 129.87013 Q 0.0 103.8961 25.974026 77.92208 L 25.974026 77.92208 L 207.7922 51.94805 Q 415.5844 25.974026 441.55844 0.0 z" svg:height="1.2987013mm" draw:style-name="style-1671" svg:viewBox="0.0 0.0 467.53247 129.87013" svg:width="4.675325mm" svg:x="81.03896mm" svg:y="250.12987mm"/>
          <draw:path svg:d="M 571.4286 3.6379788E-12 L 571.4286 3.6379788E-12 L 597.4026 3.6379788E-12 Q 623.37665 3.6379788E-12 623.37665 103.8961 Q 623.37665 207.7922 623.37665 441.55844 L 623.37665 649.35065 L 597.4026 649.35065 L 571.4286 649.35065 L 571.4286 493.5065 Q 571.4286 311.68832 519.4805 337.66235 Q 441.55844 363.63638 415.5844 415.5844 L 415.5844 467.53247 L 415.5844 467.53247 Q 415.5844 467.53247 389.61038 441.55844 Q 389.61038 389.61038 311.68832 389.61038 L 233.76624 389.61038 L 233.76624 363.63638 Q 233.76624 337.66235 311.68832 337.66235 Q 363.63638 337.66235 363.63638 285.7143 L 363.63638 259.74026 L 207.7922 259.74026 L 51.94805 233.76624 L 25.974026 233.76624 L -1.8189894E-12 233.76624 L -1.8189894E-12 207.7922 L -1.8189894E-12 207.7922 L -1.8189894E-12 207.7922 L 25.974026 181.81819 L 51.94805 181.81819 L 77.92208 181.81819 L 103.8961 155.84416 L 129.87013 129.87013 L 129.87013 129.87013 L 155.84416 129.87013 L 155.84416 129.87013 L 155.84416 129.87013 L 363.63638 103.8961 Q 545.4545 103.8961 571.4286 51.94805 Q 571.4286 25.974026 571.4286 3.6379788E-12 z" svg:height="6.4935064mm" draw:style-name="style-1672" svg:viewBox="0.0 0.0 623.37665 649.35065" svg:width="6.233766mm" svg:x="144.41559mm" svg:y="201.2987mm"/>
          <draw:path svg:d="M 389.61038 0.0 L 389.61038 0.0 L 389.61038 0.0 L 389.61038 0.0 L 415.5844 51.94805 Q 467.53247 51.94805 519.4805 77.92208 L 545.4545 77.92208 L 545.4545 103.8961 Q 519.4805 103.8961 519.4805 129.87013 L 519.4805 155.84416 L 519.4805 155.84416 Q 493.5065 155.84416 467.53247 155.84416 L 415.5844 181.81819 L 363.63638 259.74026 Q 311.68832 337.66235 285.7143 363.63638 L 285.7143 389.61038 L 259.74026 415.5844 Q 259.74026 441.55844 233.76624 441.55844 L 233.76624 441.55844 L 233.76624 441.55844 Q 207.7922 441.55844 155.84416 441.55844 L 103.8961 441.55844 L 103.8961 415.5844 L 103.8961 389.61038 L 103.8961 337.66235 L 103.8961 285.7143 L 51.94805 285.7143 Q 25.974026 311.68832 -1.8189894E-12 285.7143 L -1.8189894E-12 285.7143 L -1.8189894E-12 259.74026 L -1.8189894E-12 233.76624 L -1.8189894E-12 207.7922 L -1.8189894E-12 207.7922 L -1.8189894E-12 207.7922 Q -1.8189894E-12 207.7922 51.94805 181.81819 L 77.92208 155.84416 L 155.84416 129.87013 Q 233.76624 103.8961 311.68832 51.94805 Q 363.63638 0.0 389.61038 0.0 z" svg:height="4.4155846mm" draw:style-name="style-1673" svg:viewBox="0.0 0.0 545.4545 441.55844" svg:width="5.4545455mm" svg:x="136.1039mm" svg:y="155.84416mm"/>
          <draw:path svg:d="M 77.92208 25.974026 L 77.92208 0.0 L 103.8961 0.0 L 103.8961 0.0 L 103.8961 0.0 Q 129.87013 0.0 129.87013 25.974026 L 129.87013 25.974026 L 129.87013 25.974026 Q 129.87013 25.974026 155.84416 25.974026 L 155.84416 51.94805 L 181.81819 51.94805 L 181.81819 51.94805 L 181.81819 51.94805 Q 181.81819 77.92208 181.81819 77.92208 L 155.84416 77.92208 L 155.84416 77.92208 Q 129.87013 77.92208 129.87013 77.92208 L 129.87013 103.8961 L 129.87013 155.84416 Q 103.8961 207.7922 129.87013 207.7922 Q 155.84416 233.76624 155.84416 233.76624 L 155.84416 233.76624 L 155.84416 233.76624 Q 155.84416 233.76624 129.87013 259.74026 L 129.87013 259.74026 L 129.87013 285.7143 Q 129.87013 285.7143 103.8961 285.7143 L 103.8961 311.68832 L 51.94805 311.68832 Q 0.0 311.68832 0.0 259.74026 Q -25.974026 207.7922 25.974026 155.84416 Q 77.92208 129.87013 77.92208 103.8961 L 77.92208 77.92208 L 77.92208 77.92208 Q 77.92208 51.94805 51.94805 51.94805 L 51.94805 51.94805 L 51.94805 25.974026 L 77.92208 25.974026 L 77.92208 25.974026 L 77.92208 25.974026 L 77.92208 25.974026 z" svg:height="3.116883mm" draw:style-name="style-1674" svg:viewBox="0.0 0.0 181.81819 311.68832" svg:width="1.8181819mm" svg:x="63.636364mm" svg:y="111.42857mm"/>
          <draw:path svg:d="M 77.92208 0.0 L 103.8961 0.0 L 103.8961 25.974026 Q 103.8961 51.94805 207.7922 77.92208 Q 337.66235 103.8961 363.63638 77.92208 L 415.5844 77.92208 L 389.61038 103.8961 Q 363.63638 155.84416 389.61038 155.84416 Q 415.5844 155.84416 415.5844 181.81819 Q 415.5844 207.7922 363.63638 207.7922 Q 311.68832 207.7922 311.68832 233.76624 Q 311.68832 259.74026 441.55844 259.74026 L 571.4286 259.74026 L 571.4286 259.74026 Q 571.4286 259.74026 519.4805 285.7143 L 467.53247 311.68832 L 467.53247 311.68832 Q 467.53247 311.68832 389.61038 311.68832 L 311.68832 337.66235 L 311.68832 363.63638 L 311.68832 389.61038 L 363.63638 415.5844 Q 441.55844 415.5844 493.5065 441.55844 L 545.4545 467.53247 L 545.4545 467.53247 Q 571.4286 467.53247 571.4286 467.53247 L 571.4286 493.5065 L 571.4286 493.5065 L 571.4286 493.5065 L 545.4545 519.4805 L 545.4545 519.4805 L 519.4805 519.4805 Q 519.4805 519.4805 441.55844 493.5065 L 363.63638 493.5065 L 363.63638 519.4805 L 363.63638 545.4545 L 363.63638 545.4545 Q 337.66235 519.4805 311.68832 519.4805 Q 285.7143 519.4805 285.7143 467.53247 Q 285.7143 389.61038 155.84416 389.61038 Q 51.94805 363.63638 51.94805 337.66235 L 51.94805 285.7143 L 51.94805 259.74026 Q 51.94805 259.74026 25.974026 259.74026 L 25.974026 259.74026 L 25.974026 259.74026 Q 0.0 259.74026 0.0 207.7922 L 0.0 181.81819 L 25.974026 181.81819 L 25.974026 155.84416 L 51.94805 155.84416 Q 103.8961 155.84416 103.8961 129.87013 Q 103.8961 129.87013 77.92208 103.8961 L 51.94805 77.92208 L 51.94805 51.94805 Q 51.94805 25.974026 77.92208 0.0 z" svg:height="5.4545455mm" draw:style-name="style-1675" svg:viewBox="0.0 0.0 571.4286 545.4545" svg:width="5.714286mm" svg:x="184.41559mm" svg:y="188.57143mm"/>
          <draw:path svg:d="M 233.76624 25.974026 L 233.76624 25.974026 L 233.76624 77.92208 L 233.76624 129.87013 L 207.7922 155.84416 L 207.7922 181.81819 L 311.68832 181.81819 Q 415.5844 207.7922 415.5844 207.7922 L 415.5844 207.7922 L 363.63638 207.7922 Q 285.7143 233.76624 259.74026 285.7143 Q 233.76624 363.63638 207.7922 363.63638 Q 181.81819 363.63638 181.81819 311.68832 Q 181.81819 259.74026 155.84416 259.74026 Q 129.87013 285.7143 103.8961 311.68832 Q 103.8961 337.66235 77.92208 337.66235 Q 51.94805 311.68832 25.974026 311.68832 L 0.0 311.68832 L 0.0 311.68832 Q 25.974026 285.7143 51.94805 155.84416 L 103.8961 25.974026 L 129.87013 25.974026 L 129.87013 25.974026 L 129.87013 25.974026 L 129.87013 25.974026 L 181.81819 0.0 Q 181.81819 -51.94805 207.7922 0.0 Q 233.76624 25.974026 233.76624 25.974026 z" svg:height="3.6363637mm" draw:style-name="style-1676" svg:viewBox="0.0 0.0 415.5844 363.63638" svg:width="4.155844mm" svg:x="41.298702mm" svg:y="234.80519mm"/>
          <draw:path svg:d="M 77.92208 51.94805 L 103.8961 0.0 L 155.84416 0.0 Q 207.7922 0.0 233.76624 25.974026 L 259.74026 25.974026 L 207.7922 155.84416 Q 155.84416 285.7143 155.84416 311.68832 L 155.84416 363.63638 L 155.84416 363.63638 L 129.87013 363.63638 L 103.8961 363.63638 Q 77.92208 363.63638 51.94805 363.63638 Q 25.974026 363.63638 25.974026 311.68832 L 25.974026 259.74026 L 25.974026 233.76624 L 25.974026 233.76624 L 25.974026 207.7922 Q 1.8189894E-12 181.81819 1.8189894E-12 155.84416 Q 1.8189894E-12 103.8961 25.974026 103.8961 Q 51.94805 103.8961 77.92208 51.94805 z" svg:height="3.6363637mm" draw:style-name="style-1677" svg:viewBox="0.0 0.0 259.74026 363.63638" svg:width="2.5974026mm" svg:x="158.96104mm" svg:y="216.1039mm"/>
          <draw:path svg:d="M 181.81819 3.6379788E-12 L 181.81819 3.6379788E-12 L 285.7143 3.6379788E-12 Q 415.5844 25.974026 415.5844 103.8961 L 415.5844 181.81819 L 415.5844 207.7922 L 415.5844 207.7922 L 415.5844 207.7922 L 389.61038 207.7922 L 389.61038 207.7922 L 363.63638 181.81819 L 363.63638 181.81819 L 363.63638 155.84416 L 363.63638 155.84416 L 363.63638 155.84416 L 337.66235 155.84416 L 337.66235 155.84416 L 337.66235 129.87013 L 311.68832 129.87013 L 311.68832 129.87013 L 311.68832 103.8961 L 311.68832 103.8961 L 311.68832 103.8961 L 285.7143 103.8961 L 285.7143 103.8961 L 155.84416 77.92208 L 0.0 77.92208 L 0.0 77.92208 L 0.0 51.94805 L 77.92208 25.974026 Q 155.84416 3.6379788E-12 181.81819 3.6379788E-12 z" svg:height="2.077922mm" draw:style-name="style-1678" svg:viewBox="0.0 0.0 415.5844 207.7922" svg:width="4.155844mm" svg:x="197.92207mm" svg:y="179.74026mm"/>
          <draw:path svg:d="M 155.84416 0.0 L 155.84416 0.0 L 207.7922 25.974026 Q 233.76624 25.974026 259.74026 51.94805 L 285.7143 51.94805 L 311.68832 77.92208 Q 311.68832 103.8961 337.66235 129.87013 L 337.66235 129.87013 L 337.66235 181.81819 L 337.66235 207.7922 L 311.68832 207.7922 Q 259.74026 207.7922 259.74026 233.76624 Q 259.74026 285.7143 207.7922 285.7143 L 155.84416 311.68832 L 155.84416 285.7143 Q 155.84416 285.7143 103.8961 259.74026 Q 51.94805 233.76624 51.94805 285.7143 L 25.974026 311.68832 L 0.0 311.68832 L 0.0 311.68832 L 0.0 311.68832 Q 0.0 311.68832 0.0 233.76624 Q 0.0 181.81819 0.0 129.87013 L 0.0 103.8961 L 25.974026 103.8961 L 25.974026 77.92208 L 51.94805 77.92208 Q 77.92208 77.92208 77.92208 51.94805 Q 77.92208 25.974026 51.94805 25.974026 L 25.974026 25.974026 L 25.974026 25.974026 Q 25.974026 25.974026 51.94805 0.0 L 77.92208 0.0 L 103.8961 0.0 Q 129.87013 -25.974026 155.84416 0.0 z M 103.8961 25.974026 Q 103.8961 25.974026 129.87013 25.974026 Q 129.87013 25.974026 103.8961 25.974026 Q 103.8961 25.974026 103.8961 25.974026 z" svg:height="3.116883mm" draw:style-name="style-1679" svg:viewBox="0.0 0.0 337.66235 311.68832" svg:width="3.3766234mm" svg:x="192.2078mm" svg:y="201.81819mm"/>
          <draw:path svg:d="M 389.61038 129.87013 L 389.61038 207.7922 L 389.61038 233.76624 L 389.61038 259.74026 L 389.61038 389.61038 Q 363.63638 519.4805 363.63638 311.68832 L 311.68832 77.92208 L 311.68832 51.94805 Q 311.68832 25.974026 285.7143 0.0 Q 259.74026 0.0 233.76624 103.8961 Q 207.7922 207.7922 155.84416 155.84416 Q 103.8961 103.8961 77.92208 129.87013 L 51.94805 155.84416 L 51.94805 181.81819 L 51.94805 207.7922 L 25.974026 207.7922 L 25.974026 207.7922 L 25.974026 233.76624 L 0.0 233.76624 L 0.0 207.7922 L 0.0 181.81819 L 25.974026 155.84416 L 51.94805 103.8961 L 51.94805 103.8961 L 51.94805 103.8961 L 103.8961 77.92208 Q 181.81819 77.92208 207.7922 25.974026 Q 207.7922 0.0 285.7143 0.0 Q 363.63638 0.0 363.63638 25.974026 Q 363.63638 51.94805 389.61038 129.87013 z" svg:height="3.8961039mm" draw:style-name="style-1680" svg:viewBox="0.0 0.0 389.61038 389.61038" svg:width="3.8961039mm" svg:x="187.53247mm" svg:y="25.4545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14255mm" fo:page-width="207.048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