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49997mm" fo:page-width="220.662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76c48" draw:opacity="100.0%" draw:stroke="solid" svg:stroke-color="#876c48" draw:stroke-linejoin="miter" svg:stroke-opacity="100.0%" svg:stroke-width="0.26458332mm"/>
    </style:style>
    <style:style style:family="graphic" style:name="style-3">
      <style:graphic-properties draw:fill="solid" draw:fill-color="#d8c09a" draw:opacity="100.0%" draw:stroke="solid" svg:stroke-color="#d8c09a" draw:stroke-linejoin="miter" svg:stroke-opacity="100.0%" svg:stroke-width="0.26458332mm"/>
    </style:style>
    <style:style style:family="graphic" style:name="style-4">
      <style:graphic-properties draw:fill="solid" draw:fill-color="#c7ac85" draw:opacity="100.0%" draw:stroke="solid" svg:stroke-color="#c7ac85" draw:stroke-linejoin="miter" svg:stroke-opacity="100.0%" svg:stroke-width="0.26458332mm"/>
    </style:style>
    <style:style style:family="graphic" style:name="style-5">
      <style:graphic-properties draw:fill="solid" draw:fill-color="#c0a781" draw:opacity="100.0%" draw:stroke="solid" svg:stroke-color="#c0a781" draw:stroke-linejoin="miter" svg:stroke-opacity="100.0%" svg:stroke-width="0.26458332mm"/>
    </style:style>
    <style:style style:family="graphic" style:name="style-6">
      <style:graphic-properties draw:fill="solid" draw:fill-color="#a38863" draw:opacity="100.0%" draw:stroke="solid" svg:stroke-color="#a38863" draw:stroke-linejoin="miter" svg:stroke-opacity="100.0%" svg:stroke-width="0.26458332mm"/>
    </style:style>
    <style:style style:family="graphic" style:name="style-7">
      <style:graphic-properties draw:fill="solid" draw:fill-color="#7a5f3d" draw:opacity="100.0%" draw:stroke="solid" svg:stroke-color="#7a5f3d" draw:stroke-linejoin="miter" svg:stroke-opacity="100.0%" svg:stroke-width="0.26458332mm"/>
    </style:style>
    <style:style style:family="graphic" style:name="style-8">
      <style:graphic-properties draw:fill="solid" draw:fill-color="#624d32" draw:opacity="100.0%" draw:stroke="solid" svg:stroke-color="#624d32" draw:stroke-linejoin="miter" svg:stroke-opacity="100.0%" svg:stroke-width="0.26458332mm"/>
    </style:style>
    <style:style style:family="graphic" style:name="style-9">
      <style:graphic-properties draw:fill="solid" draw:fill-color="#a0835d" draw:opacity="100.0%" draw:stroke="solid" svg:stroke-color="#a0835d" draw:stroke-linejoin="miter" svg:stroke-opacity="100.0%" svg:stroke-width="0.26458332mm"/>
    </style:style>
    <style:style style:family="graphic" style:name="style-10">
      <style:graphic-properties draw:fill="solid" draw:fill-color="#6a5336" draw:opacity="100.0%" draw:stroke="solid" svg:stroke-color="#6a5336" draw:stroke-linejoin="miter" svg:stroke-opacity="100.0%" svg:stroke-width="0.26458332mm"/>
    </style:style>
    <style:style style:family="graphic" style:name="style-11">
      <style:graphic-properties draw:fill="solid" draw:fill-color="#bba079" draw:opacity="100.0%" draw:stroke="solid" svg:stroke-color="#bba079" draw:stroke-linejoin="miter" svg:stroke-opacity="100.0%" svg:stroke-width="0.26458332mm"/>
    </style:style>
    <style:style style:family="graphic" style:name="style-12">
      <style:graphic-properties draw:fill="solid" draw:fill-color="#665034" draw:opacity="100.0%" draw:stroke="solid" svg:stroke-color="#665034" draw:stroke-linejoin="miter" svg:stroke-opacity="100.0%" svg:stroke-width="0.26458332mm"/>
    </style:style>
    <style:style style:family="graphic" style:name="style-13">
      <style:graphic-properties draw:fill="solid" draw:fill-color="#9d825e" draw:opacity="100.0%" draw:stroke="solid" svg:stroke-color="#9d825e" draw:stroke-linejoin="miter" svg:stroke-opacity="100.0%" svg:stroke-width="0.26458332mm"/>
    </style:style>
    <style:style style:family="graphic" style:name="style-14">
      <style:graphic-properties draw:fill="solid" draw:fill-color="#8f714b" draw:opacity="100.0%" draw:stroke="solid" svg:stroke-color="#8f714b" draw:stroke-linejoin="miter" svg:stroke-opacity="100.0%" svg:stroke-width="0.26458332mm"/>
    </style:style>
    <style:style style:family="graphic" style:name="style-15">
      <style:graphic-properties draw:fill="solid" draw:fill-color="#9f805b" draw:opacity="100.0%" draw:stroke="solid" svg:stroke-color="#9f805b" draw:stroke-linejoin="miter" svg:stroke-opacity="100.0%" svg:stroke-width="0.26458332mm"/>
    </style:style>
    <style:style style:family="graphic" style:name="style-16">
      <style:graphic-properties draw:fill="solid" draw:fill-color="#b3966e" draw:opacity="100.0%" draw:stroke="solid" svg:stroke-color="#b3966e" draw:stroke-linejoin="miter" svg:stroke-opacity="100.0%" svg:stroke-width="0.26458332mm"/>
    </style:style>
    <style:style style:family="graphic" style:name="style-17">
      <style:graphic-properties draw:fill="solid" draw:fill-color="#d9bf97" draw:opacity="100.0%" draw:stroke="solid" svg:stroke-color="#d9bf97" draw:stroke-linejoin="miter" svg:stroke-opacity="100.0%" svg:stroke-width="0.26458332mm"/>
    </style:style>
    <style:style style:family="graphic" style:name="style-18">
      <style:graphic-properties draw:fill="solid" draw:fill-color="#caaf89" draw:opacity="100.0%" draw:stroke="solid" svg:stroke-color="#caaf89" draw:stroke-linejoin="miter" svg:stroke-opacity="100.0%" svg:stroke-width="0.26458332mm"/>
    </style:style>
    <style:style style:family="graphic" style:name="style-19">
      <style:graphic-properties draw:fill="solid" draw:fill-color="#6a5134" draw:opacity="100.0%" draw:stroke="solid" svg:stroke-color="#6a5134" draw:stroke-linejoin="miter" svg:stroke-opacity="100.0%" svg:stroke-width="0.26458332mm"/>
    </style:style>
    <style:style style:family="graphic" style:name="style-20">
      <style:graphic-properties draw:fill="solid" draw:fill-color="#c7ac84" draw:opacity="100.0%" draw:stroke="solid" svg:stroke-color="#c7ac84" draw:stroke-linejoin="miter" svg:stroke-opacity="100.0%" svg:stroke-width="0.26458332mm"/>
    </style:style>
    <style:style style:family="graphic" style:name="style-21">
      <style:graphic-properties draw:fill="solid" draw:fill-color="#b39772" draw:opacity="100.0%" draw:stroke="solid" svg:stroke-color="#b39772" draw:stroke-linejoin="miter" svg:stroke-opacity="100.0%" svg:stroke-width="0.26458332mm"/>
    </style:style>
    <style:style style:family="graphic" style:name="style-22">
      <style:graphic-properties draw:fill="solid" draw:fill-color="#a38762" draw:opacity="100.0%" draw:stroke="solid" svg:stroke-color="#a38762" draw:stroke-linejoin="miter" svg:stroke-opacity="100.0%" svg:stroke-width="0.26458332mm"/>
    </style:style>
    <style:style style:family="graphic" style:name="style-23">
      <style:graphic-properties draw:fill="solid" draw:fill-color="#be9f71" draw:opacity="100.0%" draw:stroke="solid" svg:stroke-color="#be9f71" draw:stroke-linejoin="miter" svg:stroke-opacity="100.0%" svg:stroke-width="0.26458332mm"/>
    </style:style>
    <style:style style:family="graphic" style:name="style-24">
      <style:graphic-properties draw:fill="solid" draw:fill-color="#d5be9a" draw:opacity="100.0%" draw:stroke="solid" svg:stroke-color="#d5be9a" draw:stroke-linejoin="miter" svg:stroke-opacity="100.0%" svg:stroke-width="0.26458332mm"/>
    </style:style>
    <style:style style:family="graphic" style:name="style-25">
      <style:graphic-properties draw:fill="solid" draw:fill-color="#c0a47d" draw:opacity="100.0%" draw:stroke="solid" svg:stroke-color="#c0a47d" draw:stroke-linejoin="miter" svg:stroke-opacity="100.0%" svg:stroke-width="0.26458332mm"/>
    </style:style>
    <style:style style:family="graphic" style:name="style-26">
      <style:graphic-properties draw:fill="solid" draw:fill-color="#755c3c" draw:opacity="100.0%" draw:stroke="solid" svg:stroke-color="#755c3c" draw:stroke-linejoin="miter" svg:stroke-opacity="100.0%" svg:stroke-width="0.26458332mm"/>
    </style:style>
    <style:style style:family="graphic" style:name="style-27">
      <style:graphic-properties draw:fill="solid" draw:fill-color="#b49771" draw:opacity="100.0%" draw:stroke="solid" svg:stroke-color="#b49771" draw:stroke-linejoin="miter" svg:stroke-opacity="100.0%" svg:stroke-width="0.26458332mm"/>
    </style:style>
    <style:style style:family="graphic" style:name="style-28">
      <style:graphic-properties draw:fill="solid" draw:fill-color="#b2966e" draw:opacity="100.0%" draw:stroke="solid" svg:stroke-color="#b2966e" draw:stroke-linejoin="miter" svg:stroke-opacity="100.0%" svg:stroke-width="0.26458332mm"/>
    </style:style>
    <style:style style:family="graphic" style:name="style-29">
      <style:graphic-properties draw:fill="solid" draw:fill-color="#c6ab82" draw:opacity="100.0%" draw:stroke="solid" svg:stroke-color="#c6ab82" draw:stroke-linejoin="miter" svg:stroke-opacity="100.0%" svg:stroke-width="0.26458332mm"/>
    </style:style>
    <style:style style:family="graphic" style:name="style-30">
      <style:graphic-properties draw:fill="solid" draw:fill-color="#b89a72" draw:opacity="100.0%" draw:stroke="solid" svg:stroke-color="#b89a72" draw:stroke-linejoin="miter" svg:stroke-opacity="100.0%" svg:stroke-width="0.26458332mm"/>
    </style:style>
    <style:style style:family="graphic" style:name="style-31">
      <style:graphic-properties draw:fill="solid" draw:fill-color="#b6986e" draw:opacity="100.0%" draw:stroke="solid" svg:stroke-color="#b6986e" draw:stroke-linejoin="miter" svg:stroke-opacity="100.0%" svg:stroke-width="0.26458332mm"/>
    </style:style>
    <style:style style:family="graphic" style:name="style-32">
      <style:graphic-properties draw:fill="solid" draw:fill-color="#c3a77e" draw:opacity="100.0%" draw:stroke="solid" svg:stroke-color="#c3a77e" draw:stroke-linejoin="miter" svg:stroke-opacity="100.0%" svg:stroke-width="0.26458332mm"/>
    </style:style>
    <style:style style:family="graphic" style:name="style-33">
      <style:graphic-properties draw:fill="solid" draw:fill-color="#b4976f" draw:opacity="100.0%" draw:stroke="solid" svg:stroke-color="#b4976f" draw:stroke-linejoin="miter" svg:stroke-opacity="100.0%" svg:stroke-width="0.26458332mm"/>
    </style:style>
    <style:style style:family="graphic" style:name="style-34">
      <style:graphic-properties draw:fill="solid" draw:fill-color="#b6986c" draw:opacity="100.0%" draw:stroke="solid" svg:stroke-color="#b6986c" draw:stroke-linejoin="miter" svg:stroke-opacity="100.0%" svg:stroke-width="0.26458332mm"/>
    </style:style>
    <style:style style:family="graphic" style:name="style-35">
      <style:graphic-properties draw:fill="solid" draw:fill-color="#d6be98" draw:opacity="100.0%" draw:stroke="solid" svg:stroke-color="#d6be98" draw:stroke-linejoin="miter" svg:stroke-opacity="100.0%" svg:stroke-width="0.26458332mm"/>
    </style:style>
    <style:style style:family="graphic" style:name="style-36">
      <style:graphic-properties draw:fill="solid" draw:fill-color="#8e714c" draw:opacity="100.0%" draw:stroke="solid" svg:stroke-color="#8e714c" draw:stroke-linejoin="miter" svg:stroke-opacity="100.0%" svg:stroke-width="0.26458332mm"/>
    </style:style>
    <style:style style:family="graphic" style:name="style-37">
      <style:graphic-properties draw:fill="solid" draw:fill-color="#c5aa82" draw:opacity="100.0%" draw:stroke="solid" svg:stroke-color="#c5aa82" draw:stroke-linejoin="miter" svg:stroke-opacity="100.0%" svg:stroke-width="0.26458332mm"/>
    </style:style>
    <style:style style:family="graphic" style:name="style-38">
      <style:graphic-properties draw:fill="solid" draw:fill-color="#b89c76" draw:opacity="100.0%" draw:stroke="solid" svg:stroke-color="#b89c76" draw:stroke-linejoin="miter" svg:stroke-opacity="100.0%" svg:stroke-width="0.26458332mm"/>
    </style:style>
    <style:style style:family="graphic" style:name="style-39">
      <style:graphic-properties draw:fill="solid" draw:fill-color="#cab189" draw:opacity="100.0%" draw:stroke="solid" svg:stroke-color="#cab189" draw:stroke-linejoin="miter" svg:stroke-opacity="100.0%" svg:stroke-width="0.26458332mm"/>
    </style:style>
    <style:style style:family="graphic" style:name="style-40">
      <style:graphic-properties draw:fill="solid" draw:fill-color="#bc9d76" draw:opacity="100.0%" draw:stroke="solid" svg:stroke-color="#bc9d76" draw:stroke-linejoin="miter" svg:stroke-opacity="100.0%" svg:stroke-width="0.26458332mm"/>
    </style:style>
    <style:style style:family="graphic" style:name="style-41">
      <style:graphic-properties draw:fill="solid" draw:fill-color="#bc9d72" draw:opacity="100.0%" draw:stroke="solid" svg:stroke-color="#bc9d72" draw:stroke-linejoin="miter" svg:stroke-opacity="100.0%" svg:stroke-width="0.26458332mm"/>
    </style:style>
    <style:style style:family="graphic" style:name="style-42">
      <style:graphic-properties draw:fill="solid" draw:fill-color="#644d31" draw:opacity="100.0%" draw:stroke="solid" svg:stroke-color="#644d31" draw:stroke-linejoin="miter" svg:stroke-opacity="100.0%" svg:stroke-width="0.26458332mm"/>
    </style:style>
    <style:style style:family="graphic" style:name="style-43">
      <style:graphic-properties draw:fill="solid" draw:fill-color="#c2a77e" draw:opacity="100.0%" draw:stroke="solid" svg:stroke-color="#c2a77e" draw:stroke-linejoin="miter" svg:stroke-opacity="100.0%" svg:stroke-width="0.26458332mm"/>
    </style:style>
    <style:style style:family="graphic" style:name="style-44">
      <style:graphic-properties draw:fill="solid" draw:fill-color="#af916a" draw:opacity="100.0%" draw:stroke="solid" svg:stroke-color="#af916a" draw:stroke-linejoin="miter" svg:stroke-opacity="100.0%" svg:stroke-width="0.26458332mm"/>
    </style:style>
    <style:style style:family="graphic" style:name="style-45">
      <style:graphic-properties draw:fill="solid" draw:fill-color="#6c5436" draw:opacity="100.0%" draw:stroke="solid" svg:stroke-color="#6c5436" draw:stroke-linejoin="miter" svg:stroke-opacity="100.0%" svg:stroke-width="0.26458332mm"/>
    </style:style>
    <style:style style:family="graphic" style:name="style-46">
      <style:graphic-properties draw:fill="solid" draw:fill-color="#c0a681" draw:opacity="100.0%" draw:stroke="solid" svg:stroke-color="#c0a681" draw:stroke-linejoin="miter" svg:stroke-opacity="100.0%" svg:stroke-width="0.26458332mm"/>
    </style:style>
    <style:style style:family="graphic" style:name="style-47">
      <style:graphic-properties draw:fill="solid" draw:fill-color="#c5a981" draw:opacity="100.0%" draw:stroke="solid" svg:stroke-color="#c5a981" draw:stroke-linejoin="miter" svg:stroke-opacity="100.0%" svg:stroke-width="0.26458332mm"/>
    </style:style>
    <style:style style:family="graphic" style:name="style-48">
      <style:graphic-properties draw:fill="solid" draw:fill-color="#ccb28c" draw:opacity="100.0%" draw:stroke="solid" svg:stroke-color="#ccb28c" draw:stroke-linejoin="miter" svg:stroke-opacity="100.0%" svg:stroke-width="0.26458332mm"/>
    </style:style>
    <style:style style:family="graphic" style:name="style-49">
      <style:graphic-properties draw:fill="solid" draw:fill-color="#c2a67f" draw:opacity="100.0%" draw:stroke="solid" svg:stroke-color="#c2a67f" draw:stroke-linejoin="miter" svg:stroke-opacity="100.0%" svg:stroke-width="0.26458332mm"/>
    </style:style>
    <style:style style:family="graphic" style:name="style-50">
      <style:graphic-properties draw:fill="solid" draw:fill-color="#a48760" draw:opacity="100.0%" draw:stroke="solid" svg:stroke-color="#a48760" draw:stroke-linejoin="miter" svg:stroke-opacity="100.0%" svg:stroke-width="0.26458332mm"/>
    </style:style>
    <style:style style:family="graphic" style:name="style-51">
      <style:graphic-properties draw:fill="solid" draw:fill-color="#dac199" draw:opacity="100.0%" draw:stroke="solid" svg:stroke-color="#dac199" draw:stroke-linejoin="miter" svg:stroke-opacity="100.0%" svg:stroke-width="0.26458332mm"/>
    </style:style>
    <style:style style:family="graphic" style:name="style-52">
      <style:graphic-properties draw:fill="solid" draw:fill-color="#d2b88f" draw:opacity="100.0%" draw:stroke="solid" svg:stroke-color="#d2b88f" draw:stroke-linejoin="miter" svg:stroke-opacity="100.0%" svg:stroke-width="0.26458332mm"/>
    </style:style>
    <style:style style:family="graphic" style:name="style-53">
      <style:graphic-properties draw:fill="solid" draw:fill-color="#a38664" draw:opacity="100.0%" draw:stroke="solid" svg:stroke-color="#a38664" draw:stroke-linejoin="miter" svg:stroke-opacity="100.0%" svg:stroke-width="0.26458332mm"/>
    </style:style>
    <style:style style:family="graphic" style:name="style-54">
      <style:graphic-properties draw:fill="solid" draw:fill-color="#b19670" draw:opacity="100.0%" draw:stroke="solid" svg:stroke-color="#b19670" draw:stroke-linejoin="miter" svg:stroke-opacity="100.0%" svg:stroke-width="0.26458332mm"/>
    </style:style>
    <style:style style:family="graphic" style:name="style-55">
      <style:graphic-properties draw:fill="solid" draw:fill-color="#957953" draw:opacity="100.0%" draw:stroke="solid" svg:stroke-color="#957953" draw:stroke-linejoin="miter" svg:stroke-opacity="100.0%" svg:stroke-width="0.26458332mm"/>
    </style:style>
    <style:style style:family="graphic" style:name="style-56">
      <style:graphic-properties draw:fill="solid" draw:fill-color="#a6875e" draw:opacity="100.0%" draw:stroke="solid" svg:stroke-color="#a6875e" draw:stroke-linejoin="miter" svg:stroke-opacity="100.0%" svg:stroke-width="0.26458332mm"/>
    </style:style>
    <style:style style:family="graphic" style:name="style-57">
      <style:graphic-properties draw:fill="solid" draw:fill-color="#c0a47e" draw:opacity="100.0%" draw:stroke="solid" svg:stroke-color="#c0a47e" draw:stroke-linejoin="miter" svg:stroke-opacity="100.0%" svg:stroke-width="0.26458332mm"/>
    </style:style>
    <style:style style:family="graphic" style:name="style-58">
      <style:graphic-properties draw:fill="solid" draw:fill-color="#c2a881" draw:opacity="100.0%" draw:stroke="solid" svg:stroke-color="#c2a881" draw:stroke-linejoin="miter" svg:stroke-opacity="100.0%" svg:stroke-width="0.26458332mm"/>
    </style:style>
    <style:style style:family="graphic" style:name="style-59">
      <style:graphic-properties draw:fill="solid" draw:fill-color="#a38761" draw:opacity="100.0%" draw:stroke="solid" svg:stroke-color="#a38761" draw:stroke-linejoin="miter" svg:stroke-opacity="100.0%" svg:stroke-width="0.26458332mm"/>
    </style:style>
    <style:style style:family="graphic" style:name="style-60">
      <style:graphic-properties draw:fill="solid" draw:fill-color="#d7c09c" draw:opacity="100.0%" draw:stroke="solid" svg:stroke-color="#d7c09c" draw:stroke-linejoin="miter" svg:stroke-opacity="100.0%" svg:stroke-width="0.26458332mm"/>
    </style:style>
    <style:style style:family="graphic" style:name="style-61">
      <style:graphic-properties draw:fill="solid" draw:fill-color="#a7885e" draw:opacity="100.0%" draw:stroke="solid" svg:stroke-color="#a7885e" draw:stroke-linejoin="miter" svg:stroke-opacity="100.0%" svg:stroke-width="0.26458332mm"/>
    </style:style>
    <style:style style:family="graphic" style:name="style-62">
      <style:graphic-properties draw:fill="solid" draw:fill-color="#785f3f" draw:opacity="100.0%" draw:stroke="solid" svg:stroke-color="#785f3f" draw:stroke-linejoin="miter" svg:stroke-opacity="100.0%" svg:stroke-width="0.26458332mm"/>
    </style:style>
    <style:style style:family="graphic" style:name="style-63">
      <style:graphic-properties draw:fill="solid" draw:fill-color="#a78b66" draw:opacity="100.0%" draw:stroke="solid" svg:stroke-color="#a78b66" draw:stroke-linejoin="miter" svg:stroke-opacity="100.0%" svg:stroke-width="0.26458332mm"/>
    </style:style>
    <style:style style:family="graphic" style:name="style-64">
      <style:graphic-properties draw:fill="solid" draw:fill-color="#c8ae8a" draw:opacity="100.0%" draw:stroke="solid" svg:stroke-color="#c8ae8a" draw:stroke-linejoin="miter" svg:stroke-opacity="100.0%" svg:stroke-width="0.26458332mm"/>
    </style:style>
    <style:style style:family="graphic" style:name="style-65">
      <style:graphic-properties draw:fill="solid" draw:fill-color="#6c5436" draw:opacity="100.0%" draw:stroke="solid" svg:stroke-color="#6c5436" draw:stroke-linejoin="miter" svg:stroke-opacity="100.0%" svg:stroke-width="0.26458332mm"/>
    </style:style>
    <style:style style:family="graphic" style:name="style-66">
      <style:graphic-properties draw:fill="solid" draw:fill-color="#d8be96" draw:opacity="100.0%" draw:stroke="solid" svg:stroke-color="#d8be96" draw:stroke-linejoin="miter" svg:stroke-opacity="100.0%" svg:stroke-width="0.26458332mm"/>
    </style:style>
    <style:style style:family="graphic" style:name="style-67">
      <style:graphic-properties draw:fill="solid" draw:fill-color="#a28660" draw:opacity="100.0%" draw:stroke="solid" svg:stroke-color="#a28660" draw:stroke-linejoin="miter" svg:stroke-opacity="100.0%" svg:stroke-width="0.26458332mm"/>
    </style:style>
    <style:style style:family="graphic" style:name="style-68">
      <style:graphic-properties draw:fill="solid" draw:fill-color="#c5aa82" draw:opacity="100.0%" draw:stroke="solid" svg:stroke-color="#c5aa82" draw:stroke-linejoin="miter" svg:stroke-opacity="100.0%" svg:stroke-width="0.26458332mm"/>
    </style:style>
    <style:style style:family="graphic" style:name="style-69">
      <style:graphic-properties draw:fill="solid" draw:fill-color="#ad926a" draw:opacity="100.0%" draw:stroke="solid" svg:stroke-color="#ad926a" draw:stroke-linejoin="miter" svg:stroke-opacity="100.0%" svg:stroke-width="0.26458332mm"/>
    </style:style>
    <style:style style:family="graphic" style:name="style-70">
      <style:graphic-properties draw:fill="solid" draw:fill-color="#634d31" draw:opacity="100.0%" draw:stroke="solid" svg:stroke-color="#634d31" draw:stroke-linejoin="miter" svg:stroke-opacity="100.0%" svg:stroke-width="0.26458332mm"/>
    </style:style>
    <style:style style:family="graphic" style:name="style-71">
      <style:graphic-properties draw:fill="solid" draw:fill-color="#d4bb94" draw:opacity="100.0%" draw:stroke="solid" svg:stroke-color="#d4bb94" draw:stroke-linejoin="miter" svg:stroke-opacity="100.0%" svg:stroke-width="0.26458332mm"/>
    </style:style>
    <style:style style:family="graphic" style:name="style-72">
      <style:graphic-properties draw:fill="solid" draw:fill-color="#cdb591" draw:opacity="100.0%" draw:stroke="solid" svg:stroke-color="#cdb591" draw:stroke-linejoin="miter" svg:stroke-opacity="100.0%" svg:stroke-width="0.26458332mm"/>
    </style:style>
    <style:style style:family="graphic" style:name="style-73">
      <style:graphic-properties draw:fill="solid" draw:fill-color="#dec49c" draw:opacity="100.0%" draw:stroke="solid" svg:stroke-color="#dec49c" draw:stroke-linejoin="miter" svg:stroke-opacity="100.0%" svg:stroke-width="0.26458332mm"/>
    </style:style>
    <style:style style:family="graphic" style:name="style-74">
      <style:graphic-properties draw:fill="solid" draw:fill-color="#c6aa80" draw:opacity="100.0%" draw:stroke="solid" svg:stroke-color="#c6aa80" draw:stroke-linejoin="miter" svg:stroke-opacity="100.0%" svg:stroke-width="0.26458332mm"/>
    </style:style>
    <style:style style:family="graphic" style:name="style-75">
      <style:graphic-properties draw:fill="solid" draw:fill-color="#c7b08c" draw:opacity="100.0%" draw:stroke="solid" svg:stroke-color="#c7b08c" draw:stroke-linejoin="miter" svg:stroke-opacity="100.0%" svg:stroke-width="0.26458332mm"/>
    </style:style>
    <style:style style:family="graphic" style:name="style-76">
      <style:graphic-properties draw:fill="solid" draw:fill-color="#c1a57b" draw:opacity="100.0%" draw:stroke="solid" svg:stroke-color="#c1a57b" draw:stroke-linejoin="miter" svg:stroke-opacity="100.0%" svg:stroke-width="0.26458332mm"/>
    </style:style>
    <style:style style:family="graphic" style:name="style-77">
      <style:graphic-properties draw:fill="solid" draw:fill-color="#bda076" draw:opacity="100.0%" draw:stroke="solid" svg:stroke-color="#bda076" draw:stroke-linejoin="miter" svg:stroke-opacity="100.0%" svg:stroke-width="0.26458332mm"/>
    </style:style>
    <style:style style:family="graphic" style:name="style-78">
      <style:graphic-properties draw:fill="solid" draw:fill-color="#ba9e78" draw:opacity="100.0%" draw:stroke="solid" svg:stroke-color="#ba9e78" draw:stroke-linejoin="miter" svg:stroke-opacity="100.0%" svg:stroke-width="0.26458332mm"/>
    </style:style>
    <style:style style:family="graphic" style:name="style-79">
      <style:graphic-properties draw:fill="solid" draw:fill-color="#b79a71" draw:opacity="100.0%" draw:stroke="solid" svg:stroke-color="#b79a71" draw:stroke-linejoin="miter" svg:stroke-opacity="100.0%" svg:stroke-width="0.26458332mm"/>
    </style:style>
    <style:style style:family="graphic" style:name="style-80">
      <style:graphic-properties draw:fill="solid" draw:fill-color="#d4b98f" draw:opacity="100.0%" draw:stroke="solid" svg:stroke-color="#d4b98f" draw:stroke-linejoin="miter" svg:stroke-opacity="100.0%" svg:stroke-width="0.26458332mm"/>
    </style:style>
    <style:style style:family="graphic" style:name="style-81">
      <style:graphic-properties draw:fill="solid" draw:fill-color="#d3b78a" draw:opacity="100.0%" draw:stroke="solid" svg:stroke-color="#d3b78a" draw:stroke-linejoin="miter" svg:stroke-opacity="100.0%" svg:stroke-width="0.26458332mm"/>
    </style:style>
    <style:style style:family="graphic" style:name="style-82">
      <style:graphic-properties draw:fill="solid" draw:fill-color="#826744" draw:opacity="100.0%" draw:stroke="solid" svg:stroke-color="#826744" draw:stroke-linejoin="miter" svg:stroke-opacity="100.0%" svg:stroke-width="0.26458332mm"/>
    </style:style>
    <style:style style:family="graphic" style:name="style-83">
      <style:graphic-properties draw:fill="solid" draw:fill-color="#725938" draw:opacity="100.0%" draw:stroke="solid" svg:stroke-color="#725938" draw:stroke-linejoin="miter" svg:stroke-opacity="100.0%" svg:stroke-width="0.26458332mm"/>
    </style:style>
    <style:style style:family="graphic" style:name="style-84">
      <style:graphic-properties draw:fill="solid" draw:fill-color="#caaf88" draw:opacity="100.0%" draw:stroke="solid" svg:stroke-color="#caaf88" draw:stroke-linejoin="miter" svg:stroke-opacity="100.0%" svg:stroke-width="0.26458332mm"/>
    </style:style>
    <style:style style:family="graphic" style:name="style-85">
      <style:graphic-properties draw:fill="solid" draw:fill-color="#8e714a" draw:opacity="100.0%" draw:stroke="solid" svg:stroke-color="#8e714a" draw:stroke-linejoin="miter" svg:stroke-opacity="100.0%" svg:stroke-width="0.26458332mm"/>
    </style:style>
    <style:style style:family="graphic" style:name="style-86">
      <style:graphic-properties draw:fill="solid" draw:fill-color="#967a56" draw:opacity="100.0%" draw:stroke="solid" svg:stroke-color="#967a56" draw:stroke-linejoin="miter" svg:stroke-opacity="100.0%" svg:stroke-width="0.26458332mm"/>
    </style:style>
    <style:style style:family="graphic" style:name="style-87">
      <style:graphic-properties draw:fill="solid" draw:fill-color="#c4a982" draw:opacity="100.0%" draw:stroke="solid" svg:stroke-color="#c4a982" draw:stroke-linejoin="miter" svg:stroke-opacity="100.0%" svg:stroke-width="0.26458332mm"/>
    </style:style>
    <style:style style:family="graphic" style:name="style-88">
      <style:graphic-properties draw:fill="solid" draw:fill-color="#cbaf89" draw:opacity="100.0%" draw:stroke="solid" svg:stroke-color="#cbaf89" draw:stroke-linejoin="miter" svg:stroke-opacity="100.0%" svg:stroke-width="0.26458332mm"/>
    </style:style>
    <style:style style:family="graphic" style:name="style-89">
      <style:graphic-properties draw:fill="solid" draw:fill-color="#7c6343" draw:opacity="100.0%" draw:stroke="solid" svg:stroke-color="#7c6343" draw:stroke-linejoin="miter" svg:stroke-opacity="100.0%" svg:stroke-width="0.26458332mm"/>
    </style:style>
    <style:style style:family="graphic" style:name="style-90">
      <style:graphic-properties draw:fill="solid" draw:fill-color="#7a5f3d" draw:opacity="100.0%" draw:stroke="solid" svg:stroke-color="#7a5f3d" draw:stroke-linejoin="miter" svg:stroke-opacity="100.0%" svg:stroke-width="0.26458332mm"/>
    </style:style>
    <style:style style:family="graphic" style:name="style-91">
      <style:graphic-properties draw:fill="solid" draw:fill-color="#7e6444" draw:opacity="100.0%" draw:stroke="solid" svg:stroke-color="#7e6444" draw:stroke-linejoin="miter" svg:stroke-opacity="100.0%" svg:stroke-width="0.26458332mm"/>
    </style:style>
    <style:style style:family="graphic" style:name="style-92">
      <style:graphic-properties draw:fill="solid" draw:fill-color="#ab8f68" draw:opacity="100.0%" draw:stroke="solid" svg:stroke-color="#ab8f68" draw:stroke-linejoin="miter" svg:stroke-opacity="100.0%" svg:stroke-width="0.26458332mm"/>
    </style:style>
    <style:style style:family="graphic" style:name="style-93">
      <style:graphic-properties draw:fill="solid" draw:fill-color="#c5aa83" draw:opacity="100.0%" draw:stroke="solid" svg:stroke-color="#c5aa83" draw:stroke-linejoin="miter" svg:stroke-opacity="100.0%" svg:stroke-width="0.26458332mm"/>
    </style:style>
    <style:style style:family="graphic" style:name="style-94">
      <style:graphic-properties draw:fill="solid" draw:fill-color="#876d49" draw:opacity="100.0%" draw:stroke="solid" svg:stroke-color="#876d49" draw:stroke-linejoin="miter" svg:stroke-opacity="100.0%" svg:stroke-width="0.26458332mm"/>
    </style:style>
    <style:style style:family="graphic" style:name="style-95">
      <style:graphic-properties draw:fill="solid" draw:fill-color="#755b3c" draw:opacity="100.0%" draw:stroke="solid" svg:stroke-color="#755b3c" draw:stroke-linejoin="miter" svg:stroke-opacity="100.0%" svg:stroke-width="0.26458332mm"/>
    </style:style>
    <style:style style:family="graphic" style:name="style-96">
      <style:graphic-properties draw:fill="solid" draw:fill-color="#cab08a" draw:opacity="100.0%" draw:stroke="solid" svg:stroke-color="#cab08a" draw:stroke-linejoin="miter" svg:stroke-opacity="100.0%" svg:stroke-width="0.26458332mm"/>
    </style:style>
    <style:style style:family="graphic" style:name="style-97">
      <style:graphic-properties draw:fill="solid" draw:fill-color="#b89d77" draw:opacity="100.0%" draw:stroke="solid" svg:stroke-color="#b89d77" draw:stroke-linejoin="miter" svg:stroke-opacity="100.0%" svg:stroke-width="0.26458332mm"/>
    </style:style>
    <style:style style:family="graphic" style:name="style-98">
      <style:graphic-properties draw:fill="solid" draw:fill-color="#dbc49e" draw:opacity="100.0%" draw:stroke="solid" svg:stroke-color="#dbc49e" draw:stroke-linejoin="miter" svg:stroke-opacity="100.0%" svg:stroke-width="0.26458332mm"/>
    </style:style>
    <style:style style:family="graphic" style:name="style-99">
      <style:graphic-properties draw:fill="solid" draw:fill-color="#c5aa83" draw:opacity="100.0%" draw:stroke="solid" svg:stroke-color="#c5aa83" draw:stroke-linejoin="miter" svg:stroke-opacity="100.0%" svg:stroke-width="0.26458332mm"/>
    </style:style>
    <style:style style:family="graphic" style:name="style-100">
      <style:graphic-properties draw:fill="solid" draw:fill-color="#c4a87e" draw:opacity="100.0%" draw:stroke="solid" svg:stroke-color="#c4a87e" draw:stroke-linejoin="miter" svg:stroke-opacity="100.0%" svg:stroke-width="0.26458332mm"/>
    </style:style>
    <style:style style:family="graphic" style:name="style-101">
      <style:graphic-properties draw:fill="solid" draw:fill-color="#7f6544" draw:opacity="100.0%" draw:stroke="solid" svg:stroke-color="#7f6544" draw:stroke-linejoin="miter" svg:stroke-opacity="100.0%" svg:stroke-width="0.26458332mm"/>
    </style:style>
    <style:style style:family="graphic" style:name="style-102">
      <style:graphic-properties draw:fill="solid" draw:fill-color="#bfa279" draw:opacity="100.0%" draw:stroke="solid" svg:stroke-color="#bfa279" draw:stroke-linejoin="miter" svg:stroke-opacity="100.0%" svg:stroke-width="0.26458332mm"/>
    </style:style>
    <style:style style:family="graphic" style:name="style-103">
      <style:graphic-properties draw:fill="solid" draw:fill-color="#bfa57e" draw:opacity="100.0%" draw:stroke="solid" svg:stroke-color="#bfa57e" draw:stroke-linejoin="miter" svg:stroke-opacity="100.0%" svg:stroke-width="0.26458332mm"/>
    </style:style>
    <style:style style:family="graphic" style:name="style-104">
      <style:graphic-properties draw:fill="solid" draw:fill-color="#a2855e" draw:opacity="100.0%" draw:stroke="solid" svg:stroke-color="#a2855e" draw:stroke-linejoin="miter" svg:stroke-opacity="100.0%" svg:stroke-width="0.26458332mm"/>
    </style:style>
    <style:style style:family="graphic" style:name="style-105">
      <style:graphic-properties draw:fill="solid" draw:fill-color="#c4a77a" draw:opacity="100.0%" draw:stroke="solid" svg:stroke-color="#c4a77a" draw:stroke-linejoin="miter" svg:stroke-opacity="100.0%" svg:stroke-width="0.26458332mm"/>
    </style:style>
    <style:style style:family="graphic" style:name="style-106">
      <style:graphic-properties draw:fill="solid" draw:fill-color="#95774f" draw:opacity="100.0%" draw:stroke="solid" svg:stroke-color="#95774f" draw:stroke-linejoin="miter" svg:stroke-opacity="100.0%" svg:stroke-width="0.26458332mm"/>
    </style:style>
    <style:style style:family="graphic" style:name="style-107">
      <style:graphic-properties draw:fill="solid" draw:fill-color="#dcc59f" draw:opacity="100.0%" draw:stroke="solid" svg:stroke-color="#dcc59f" draw:stroke-linejoin="miter" svg:stroke-opacity="100.0%" svg:stroke-width="0.26458332mm"/>
    </style:style>
    <style:style style:family="graphic" style:name="style-108">
      <style:graphic-properties draw:fill="solid" draw:fill-color="#d6be96" draw:opacity="100.0%" draw:stroke="solid" svg:stroke-color="#d6be96" draw:stroke-linejoin="miter" svg:stroke-opacity="100.0%" svg:stroke-width="0.26458332mm"/>
    </style:style>
    <style:style style:family="graphic" style:name="style-109">
      <style:graphic-properties draw:fill="solid" draw:fill-color="#ba9d76" draw:opacity="100.0%" draw:stroke="solid" svg:stroke-color="#ba9d76" draw:stroke-linejoin="miter" svg:stroke-opacity="100.0%" svg:stroke-width="0.26458332mm"/>
    </style:style>
    <style:style style:family="graphic" style:name="style-110">
      <style:graphic-properties draw:fill="solid" draw:fill-color="#dbc49e" draw:opacity="100.0%" draw:stroke="solid" svg:stroke-color="#dbc49e" draw:stroke-linejoin="miter" svg:stroke-opacity="100.0%" svg:stroke-width="0.26458332mm"/>
    </style:style>
    <style:style style:family="graphic" style:name="style-111">
      <style:graphic-properties draw:fill="solid" draw:fill-color="#9c8059" draw:opacity="100.0%" draw:stroke="solid" svg:stroke-color="#9c8059" draw:stroke-linejoin="miter" svg:stroke-opacity="100.0%" svg:stroke-width="0.26458332mm"/>
    </style:style>
    <style:style style:family="graphic" style:name="style-112">
      <style:graphic-properties draw:fill="solid" draw:fill-color="#c0a37b" draw:opacity="100.0%" draw:stroke="solid" svg:stroke-color="#c0a37b" draw:stroke-linejoin="miter" svg:stroke-opacity="100.0%" svg:stroke-width="0.26458332mm"/>
    </style:style>
    <style:style style:family="graphic" style:name="style-113">
      <style:graphic-properties draw:fill="solid" draw:fill-color="#cbb088" draw:opacity="100.0%" draw:stroke="solid" svg:stroke-color="#cbb088" draw:stroke-linejoin="miter" svg:stroke-opacity="100.0%" svg:stroke-width="0.26458332mm"/>
    </style:style>
    <style:style style:family="graphic" style:name="style-114">
      <style:graphic-properties draw:fill="solid" draw:fill-color="#8a6f4b" draw:opacity="100.0%" draw:stroke="solid" svg:stroke-color="#8a6f4b" draw:stroke-linejoin="miter" svg:stroke-opacity="100.0%" svg:stroke-width="0.26458332mm"/>
    </style:style>
    <style:style style:family="graphic" style:name="style-115">
      <style:graphic-properties draw:fill="solid" draw:fill-color="#c9af88" draw:opacity="100.0%" draw:stroke="solid" svg:stroke-color="#c9af88" draw:stroke-linejoin="miter" svg:stroke-opacity="100.0%" svg:stroke-width="0.26458332mm"/>
    </style:style>
    <style:style style:family="graphic" style:name="style-116">
      <style:graphic-properties draw:fill="solid" draw:fill-color="#bb9d73" draw:opacity="100.0%" draw:stroke="solid" svg:stroke-color="#bb9d73" draw:stroke-linejoin="miter" svg:stroke-opacity="100.0%" svg:stroke-width="0.26458332mm"/>
    </style:style>
    <style:style style:family="graphic" style:name="style-117">
      <style:graphic-properties draw:fill="solid" draw:fill-color="#937650" draw:opacity="100.0%" draw:stroke="solid" svg:stroke-color="#937650" draw:stroke-linejoin="miter" svg:stroke-opacity="100.0%" svg:stroke-width="0.26458332mm"/>
    </style:style>
    <style:style style:family="graphic" style:name="style-118">
      <style:graphic-properties draw:fill="solid" draw:fill-color="#4e3b25" draw:opacity="100.0%" draw:stroke="solid" svg:stroke-color="#4e3b25" draw:stroke-linejoin="miter" svg:stroke-opacity="100.0%" svg:stroke-width="0.26458332mm"/>
    </style:style>
    <style:style style:family="graphic" style:name="style-119">
      <style:graphic-properties draw:fill="solid" draw:fill-color="#dfc9a2" draw:opacity="100.0%" draw:stroke="solid" svg:stroke-color="#dfc9a2" draw:stroke-linejoin="miter" svg:stroke-opacity="100.0%" svg:stroke-width="0.26458332mm"/>
    </style:style>
    <style:style style:family="graphic" style:name="style-120">
      <style:graphic-properties draw:fill="solid" draw:fill-color="#bda178" draw:opacity="100.0%" draw:stroke="solid" svg:stroke-color="#bda178" draw:stroke-linejoin="miter" svg:stroke-opacity="100.0%" svg:stroke-width="0.26458332mm"/>
    </style:style>
    <style:style style:family="graphic" style:name="style-121">
      <style:graphic-properties draw:fill="solid" draw:fill-color="#7f633f" draw:opacity="100.0%" draw:stroke="solid" svg:stroke-color="#7f633f" draw:stroke-linejoin="miter" svg:stroke-opacity="100.0%" svg:stroke-width="0.26458332mm"/>
    </style:style>
    <style:style style:family="graphic" style:name="style-122">
      <style:graphic-properties draw:fill="solid" draw:fill-color="#af916a" draw:opacity="100.0%" draw:stroke="solid" svg:stroke-color="#af916a" draw:stroke-linejoin="miter" svg:stroke-opacity="100.0%" svg:stroke-width="0.26458332mm"/>
    </style:style>
    <style:style style:family="graphic" style:name="style-123">
      <style:graphic-properties draw:fill="solid" draw:fill-color="#987b55" draw:opacity="100.0%" draw:stroke="solid" svg:stroke-color="#987b55" draw:stroke-linejoin="miter" svg:stroke-opacity="100.0%" svg:stroke-width="0.26458332mm"/>
    </style:style>
    <style:style style:family="graphic" style:name="style-124">
      <style:graphic-properties draw:fill="solid" draw:fill-color="#856b48" draw:opacity="100.0%" draw:stroke="solid" svg:stroke-color="#856b48" draw:stroke-linejoin="miter" svg:stroke-opacity="100.0%" svg:stroke-width="0.26458332mm"/>
    </style:style>
    <style:style style:family="graphic" style:name="style-125">
      <style:graphic-properties draw:fill="solid" draw:fill-color="#dfc9a5" draw:opacity="100.0%" draw:stroke="solid" svg:stroke-color="#dfc9a5" draw:stroke-linejoin="miter" svg:stroke-opacity="100.0%" svg:stroke-width="0.26458332mm"/>
    </style:style>
    <style:style style:family="graphic" style:name="style-126">
      <style:graphic-properties draw:fill="solid" draw:fill-color="#d3ba93" draw:opacity="100.0%" draw:stroke="solid" svg:stroke-color="#d3ba93" draw:stroke-linejoin="miter" svg:stroke-opacity="100.0%" svg:stroke-width="0.26458332mm"/>
    </style:style>
    <style:style style:family="graphic" style:name="style-127">
      <style:graphic-properties draw:fill="solid" draw:fill-color="#c1a47b" draw:opacity="100.0%" draw:stroke="solid" svg:stroke-color="#c1a47b" draw:stroke-linejoin="miter" svg:stroke-opacity="100.0%" svg:stroke-width="0.26458332mm"/>
    </style:style>
    <style:style style:family="graphic" style:name="style-128">
      <style:graphic-properties draw:fill="solid" draw:fill-color="#a38763" draw:opacity="100.0%" draw:stroke="solid" svg:stroke-color="#a38763" draw:stroke-linejoin="miter" svg:stroke-opacity="100.0%" svg:stroke-width="0.26458332mm"/>
    </style:style>
    <style:style style:family="graphic" style:name="style-129">
      <style:graphic-properties draw:fill="solid" draw:fill-color="#907450" draw:opacity="100.0%" draw:stroke="solid" svg:stroke-color="#907450" draw:stroke-linejoin="miter" svg:stroke-opacity="100.0%" svg:stroke-width="0.26458332mm"/>
    </style:style>
    <style:style style:family="graphic" style:name="style-130">
      <style:graphic-properties draw:fill="solid" draw:fill-color="#a68861" draw:opacity="100.0%" draw:stroke="solid" svg:stroke-color="#a68861" draw:stroke-linejoin="miter" svg:stroke-opacity="100.0%" svg:stroke-width="0.26458332mm"/>
    </style:style>
    <style:style style:family="graphic" style:name="style-131">
      <style:graphic-properties draw:fill="solid" draw:fill-color="#896e4b" draw:opacity="100.0%" draw:stroke="solid" svg:stroke-color="#896e4b" draw:stroke-linejoin="miter" svg:stroke-opacity="100.0%" svg:stroke-width="0.26458332mm"/>
    </style:style>
    <style:style style:family="graphic" style:name="style-132">
      <style:graphic-properties draw:fill="solid" draw:fill-color="#856b47" draw:opacity="100.0%" draw:stroke="solid" svg:stroke-color="#856b47" draw:stroke-linejoin="miter" svg:stroke-opacity="100.0%" svg:stroke-width="0.26458332mm"/>
    </style:style>
    <style:style style:family="graphic" style:name="style-133">
      <style:graphic-properties draw:fill="solid" draw:fill-color="#c4a87f" draw:opacity="100.0%" draw:stroke="solid" svg:stroke-color="#c4a87f" draw:stroke-linejoin="miter" svg:stroke-opacity="100.0%" svg:stroke-width="0.26458332mm"/>
    </style:style>
    <style:style style:family="graphic" style:name="style-134">
      <style:graphic-properties draw:fill="solid" draw:fill-color="#ae9065" draw:opacity="100.0%" draw:stroke="solid" svg:stroke-color="#ae9065" draw:stroke-linejoin="miter" svg:stroke-opacity="100.0%" svg:stroke-width="0.26458332mm"/>
    </style:style>
    <style:style style:family="graphic" style:name="style-135">
      <style:graphic-properties draw:fill="solid" draw:fill-color="#d0b58c" draw:opacity="100.0%" draw:stroke="solid" svg:stroke-color="#d0b58c" draw:stroke-linejoin="miter" svg:stroke-opacity="100.0%" svg:stroke-width="0.26458332mm"/>
    </style:style>
    <style:style style:family="graphic" style:name="style-136">
      <style:graphic-properties draw:fill="solid" draw:fill-color="#bfa37b" draw:opacity="100.0%" draw:stroke="solid" svg:stroke-color="#bfa37b" draw:stroke-linejoin="miter" svg:stroke-opacity="100.0%" svg:stroke-width="0.26458332mm"/>
    </style:style>
    <style:style style:family="graphic" style:name="style-137">
      <style:graphic-properties draw:fill="solid" draw:fill-color="#bca079" draw:opacity="100.0%" draw:stroke="solid" svg:stroke-color="#bca079" draw:stroke-linejoin="miter" svg:stroke-opacity="100.0%" svg:stroke-width="0.26458332mm"/>
    </style:style>
    <style:style style:family="graphic" style:name="style-138">
      <style:graphic-properties draw:fill="solid" draw:fill-color="#6e5537" draw:opacity="100.0%" draw:stroke="solid" svg:stroke-color="#6e5537" draw:stroke-linejoin="miter" svg:stroke-opacity="100.0%" svg:stroke-width="0.26458332mm"/>
    </style:style>
    <style:style style:family="graphic" style:name="style-139">
      <style:graphic-properties draw:fill="solid" draw:fill-color="#b49870" draw:opacity="100.0%" draw:stroke="solid" svg:stroke-color="#b49870" draw:stroke-linejoin="miter" svg:stroke-opacity="100.0%" svg:stroke-width="0.26458332mm"/>
    </style:style>
    <style:style style:family="graphic" style:name="style-140">
      <style:graphic-properties draw:fill="solid" draw:fill-color="#ad8f65" draw:opacity="100.0%" draw:stroke="solid" svg:stroke-color="#ad8f65" draw:stroke-linejoin="miter" svg:stroke-opacity="100.0%" svg:stroke-width="0.26458332mm"/>
    </style:style>
    <style:style style:family="graphic" style:name="style-141">
      <style:graphic-properties draw:fill="solid" draw:fill-color="#836845" draw:opacity="100.0%" draw:stroke="solid" svg:stroke-color="#836845" draw:stroke-linejoin="miter" svg:stroke-opacity="100.0%" svg:stroke-width="0.26458332mm"/>
    </style:style>
    <style:style style:family="graphic" style:name="style-142">
      <style:graphic-properties draw:fill="solid" draw:fill-color="#c2a478" draw:opacity="100.0%" draw:stroke="solid" svg:stroke-color="#c2a478" draw:stroke-linejoin="miter" svg:stroke-opacity="100.0%" svg:stroke-width="0.26458332mm"/>
    </style:style>
    <style:style style:family="graphic" style:name="style-143">
      <style:graphic-properties draw:fill="solid" draw:fill-color="#ccb38c" draw:opacity="100.0%" draw:stroke="solid" svg:stroke-color="#ccb38c" draw:stroke-linejoin="miter" svg:stroke-opacity="100.0%" svg:stroke-width="0.26458332mm"/>
    </style:style>
    <style:style style:family="graphic" style:name="style-144">
      <style:graphic-properties draw:fill="solid" draw:fill-color="#b89972" draw:opacity="100.0%" draw:stroke="solid" svg:stroke-color="#b89972" draw:stroke-linejoin="miter" svg:stroke-opacity="100.0%" svg:stroke-width="0.26458332mm"/>
    </style:style>
    <style:style style:family="graphic" style:name="style-145">
      <style:graphic-properties draw:fill="solid" draw:fill-color="#896d49" draw:opacity="100.0%" draw:stroke="solid" svg:stroke-color="#896d49" draw:stroke-linejoin="miter" svg:stroke-opacity="100.0%" svg:stroke-width="0.26458332mm"/>
    </style:style>
    <style:style style:family="graphic" style:name="style-146">
      <style:graphic-properties draw:fill="solid" draw:fill-color="#bb9d74" draw:opacity="100.0%" draw:stroke="solid" svg:stroke-color="#bb9d74" draw:stroke-linejoin="miter" svg:stroke-opacity="100.0%" svg:stroke-width="0.26458332mm"/>
    </style:style>
    <style:style style:family="graphic" style:name="style-147">
      <style:graphic-properties draw:fill="solid" draw:fill-color="#cab18e" draw:opacity="100.0%" draw:stroke="solid" svg:stroke-color="#cab18e" draw:stroke-linejoin="miter" svg:stroke-opacity="100.0%" svg:stroke-width="0.26458332mm"/>
    </style:style>
    <style:style style:family="graphic" style:name="style-148">
      <style:graphic-properties draw:fill="solid" draw:fill-color="#503e28" draw:opacity="100.0%" draw:stroke="solid" svg:stroke-color="#503e28" draw:stroke-linejoin="miter" svg:stroke-opacity="100.0%" svg:stroke-width="0.26458332mm"/>
    </style:style>
    <style:style style:family="graphic" style:name="style-149">
      <style:graphic-properties draw:fill="solid" draw:fill-color="#c4aa84" draw:opacity="100.0%" draw:stroke="solid" svg:stroke-color="#c4aa84" draw:stroke-linejoin="miter" svg:stroke-opacity="100.0%" svg:stroke-width="0.26458332mm"/>
    </style:style>
    <style:style style:family="graphic" style:name="style-150">
      <style:graphic-properties draw:fill="solid" draw:fill-color="#ba9e77" draw:opacity="100.0%" draw:stroke="solid" svg:stroke-color="#ba9e77" draw:stroke-linejoin="miter" svg:stroke-opacity="100.0%" svg:stroke-width="0.26458332mm"/>
    </style:style>
    <style:style style:family="graphic" style:name="style-151">
      <style:graphic-properties draw:fill="solid" draw:fill-color="#9c805a" draw:opacity="100.0%" draw:stroke="solid" svg:stroke-color="#9c805a" draw:stroke-linejoin="miter" svg:stroke-opacity="100.0%" svg:stroke-width="0.26458332mm"/>
    </style:style>
    <style:style style:family="graphic" style:name="style-152">
      <style:graphic-properties draw:fill="solid" draw:fill-color="#a88c64" draw:opacity="100.0%" draw:stroke="solid" svg:stroke-color="#a88c64" draw:stroke-linejoin="miter" svg:stroke-opacity="100.0%" svg:stroke-width="0.26458332mm"/>
    </style:style>
    <style:style style:family="graphic" style:name="style-153">
      <style:graphic-properties draw:fill="solid" draw:fill-color="#a98d6a" draw:opacity="100.0%" draw:stroke="solid" svg:stroke-color="#a98d6a" draw:stroke-linejoin="miter" svg:stroke-opacity="100.0%" svg:stroke-width="0.26458332mm"/>
    </style:style>
    <style:style style:family="graphic" style:name="style-154">
      <style:graphic-properties draw:fill="solid" draw:fill-color="#a6875d" draw:opacity="100.0%" draw:stroke="solid" svg:stroke-color="#a6875d" draw:stroke-linejoin="miter" svg:stroke-opacity="100.0%" svg:stroke-width="0.26458332mm"/>
    </style:style>
    <style:style style:family="graphic" style:name="style-155">
      <style:graphic-properties draw:fill="solid" draw:fill-color="#bda27a" draw:opacity="100.0%" draw:stroke="solid" svg:stroke-color="#bda27a" draw:stroke-linejoin="miter" svg:stroke-opacity="100.0%" svg:stroke-width="0.26458332mm"/>
    </style:style>
    <style:style style:family="graphic" style:name="style-156">
      <style:graphic-properties draw:fill="solid" draw:fill-color="#d9c096" draw:opacity="100.0%" draw:stroke="solid" svg:stroke-color="#d9c096" draw:stroke-linejoin="miter" svg:stroke-opacity="100.0%" svg:stroke-width="0.26458332mm"/>
    </style:style>
    <style:style style:family="graphic" style:name="style-157">
      <style:graphic-properties draw:fill="solid" draw:fill-color="#d1b792" draw:opacity="100.0%" draw:stroke="solid" svg:stroke-color="#d1b792" draw:stroke-linejoin="miter" svg:stroke-opacity="100.0%" svg:stroke-width="0.26458332mm"/>
    </style:style>
    <style:style style:family="graphic" style:name="style-158">
      <style:graphic-properties draw:fill="solid" draw:fill-color="#a48862" draw:opacity="100.0%" draw:stroke="solid" svg:stroke-color="#a48862" draw:stroke-linejoin="miter" svg:stroke-opacity="100.0%" svg:stroke-width="0.26458332mm"/>
    </style:style>
    <style:style style:family="graphic" style:name="style-159">
      <style:graphic-properties draw:fill="solid" draw:fill-color="#bea179" draw:opacity="100.0%" draw:stroke="solid" svg:stroke-color="#bea179" draw:stroke-linejoin="miter" svg:stroke-opacity="100.0%" svg:stroke-width="0.26458332mm"/>
    </style:style>
    <style:style style:family="graphic" style:name="style-160">
      <style:graphic-properties draw:fill="solid" draw:fill-color="#b5966b" draw:opacity="100.0%" draw:stroke="solid" svg:stroke-color="#b5966b" draw:stroke-linejoin="miter" svg:stroke-opacity="100.0%" svg:stroke-width="0.26458332mm"/>
    </style:style>
    <style:style style:family="graphic" style:name="style-161">
      <style:graphic-properties draw:fill="solid" draw:fill-color="#ad8f66" draw:opacity="100.0%" draw:stroke="solid" svg:stroke-color="#ad8f66" draw:stroke-linejoin="miter" svg:stroke-opacity="100.0%" svg:stroke-width="0.26458332mm"/>
    </style:style>
    <style:style style:family="graphic" style:name="style-162">
      <style:graphic-properties draw:fill="solid" draw:fill-color="#ab8e66" draw:opacity="100.0%" draw:stroke="solid" svg:stroke-color="#ab8e66" draw:stroke-linejoin="miter" svg:stroke-opacity="100.0%" svg:stroke-width="0.26458332mm"/>
    </style:style>
    <style:style style:family="graphic" style:name="style-163">
      <style:graphic-properties draw:fill="solid" draw:fill-color="#806645" draw:opacity="100.0%" draw:stroke="solid" svg:stroke-color="#806645" draw:stroke-linejoin="miter" svg:stroke-opacity="100.0%" svg:stroke-width="0.26458332mm"/>
    </style:style>
    <style:style style:family="graphic" style:name="style-164">
      <style:graphic-properties draw:fill="solid" draw:fill-color="#c6ab84" draw:opacity="100.0%" draw:stroke="solid" svg:stroke-color="#c6ab84" draw:stroke-linejoin="miter" svg:stroke-opacity="100.0%" svg:stroke-width="0.26458332mm"/>
    </style:style>
    <style:style style:family="graphic" style:name="style-165">
      <style:graphic-properties draw:fill="solid" draw:fill-color="#907653" draw:opacity="100.0%" draw:stroke="solid" svg:stroke-color="#907653" draw:stroke-linejoin="miter" svg:stroke-opacity="100.0%" svg:stroke-width="0.26458332mm"/>
    </style:style>
    <style:style style:family="graphic" style:name="style-166">
      <style:graphic-properties draw:fill="solid" draw:fill-color="#c0a580" draw:opacity="100.0%" draw:stroke="solid" svg:stroke-color="#c0a580" draw:stroke-linejoin="miter" svg:stroke-opacity="100.0%" svg:stroke-width="0.26458332mm"/>
    </style:style>
    <style:style style:family="graphic" style:name="style-167">
      <style:graphic-properties draw:fill="solid" draw:fill-color="#9d815b" draw:opacity="100.0%" draw:stroke="solid" svg:stroke-color="#9d815b" draw:stroke-linejoin="miter" svg:stroke-opacity="100.0%" svg:stroke-width="0.26458332mm"/>
    </style:style>
    <style:style style:family="graphic" style:name="style-168">
      <style:graphic-properties draw:fill="solid" draw:fill-color="#b79b73" draw:opacity="100.0%" draw:stroke="solid" svg:stroke-color="#b79b73" draw:stroke-linejoin="miter" svg:stroke-opacity="100.0%" svg:stroke-width="0.26458332mm"/>
    </style:style>
    <style:style style:family="graphic" style:name="style-169">
      <style:graphic-properties draw:fill="solid" draw:fill-color="#987b55" draw:opacity="100.0%" draw:stroke="solid" svg:stroke-color="#987b55" draw:stroke-linejoin="miter" svg:stroke-opacity="100.0%" svg:stroke-width="0.26458332mm"/>
    </style:style>
    <style:style style:family="graphic" style:name="style-170">
      <style:graphic-properties draw:fill="solid" draw:fill-color="#c0a680" draw:opacity="100.0%" draw:stroke="solid" svg:stroke-color="#c0a680" draw:stroke-linejoin="miter" svg:stroke-opacity="100.0%" svg:stroke-width="0.26458332mm"/>
    </style:style>
    <style:style style:family="graphic" style:name="style-171">
      <style:graphic-properties draw:fill="solid" draw:fill-color="#c5ac88" draw:opacity="100.0%" draw:stroke="solid" svg:stroke-color="#c5ac88" draw:stroke-linejoin="miter" svg:stroke-opacity="100.0%" svg:stroke-width="0.26458332mm"/>
    </style:style>
    <style:style style:family="graphic" style:name="style-172">
      <style:graphic-properties draw:fill="solid" draw:fill-color="#a58964" draw:opacity="100.0%" draw:stroke="solid" svg:stroke-color="#a58964" draw:stroke-linejoin="miter" svg:stroke-opacity="100.0%" svg:stroke-width="0.26458332mm"/>
    </style:style>
    <style:style style:family="graphic" style:name="style-173">
      <style:graphic-properties draw:fill="solid" draw:fill-color="#8a6f4b" draw:opacity="100.0%" draw:stroke="solid" svg:stroke-color="#8a6f4b" draw:stroke-linejoin="miter" svg:stroke-opacity="100.0%" svg:stroke-width="0.26458332mm"/>
    </style:style>
    <style:style style:family="graphic" style:name="style-174">
      <style:graphic-properties draw:fill="solid" draw:fill-color="#cfb58f" draw:opacity="100.0%" draw:stroke="solid" svg:stroke-color="#cfb58f" draw:stroke-linejoin="miter" svg:stroke-opacity="100.0%" svg:stroke-width="0.26458332mm"/>
    </style:style>
    <style:style style:family="graphic" style:name="style-175">
      <style:graphic-properties draw:fill="solid" draw:fill-color="#b59a75" draw:opacity="100.0%" draw:stroke="solid" svg:stroke-color="#b59a75" draw:stroke-linejoin="miter" svg:stroke-opacity="100.0%" svg:stroke-width="0.26458332mm"/>
    </style:style>
    <style:style style:family="graphic" style:name="style-176">
      <style:graphic-properties draw:fill="solid" draw:fill-color="#bca079" draw:opacity="100.0%" draw:stroke="solid" svg:stroke-color="#bca079" draw:stroke-linejoin="miter" svg:stroke-opacity="100.0%" svg:stroke-width="0.26458332mm"/>
    </style:style>
    <style:style style:family="graphic" style:name="style-177">
      <style:graphic-properties draw:fill="solid" draw:fill-color="#967b57" draw:opacity="100.0%" draw:stroke="solid" svg:stroke-color="#967b57" draw:stroke-linejoin="miter" svg:stroke-opacity="100.0%" svg:stroke-width="0.26458332mm"/>
    </style:style>
    <style:style style:family="graphic" style:name="style-178">
      <style:graphic-properties draw:fill="solid" draw:fill-color="#ddc49d" draw:opacity="100.0%" draw:stroke="solid" svg:stroke-color="#ddc49d" draw:stroke-linejoin="miter" svg:stroke-opacity="100.0%" svg:stroke-width="0.26458332mm"/>
    </style:style>
    <style:style style:family="graphic" style:name="style-179">
      <style:graphic-properties draw:fill="solid" draw:fill-color="#d5bc94" draw:opacity="100.0%" draw:stroke="solid" svg:stroke-color="#d5bc94" draw:stroke-linejoin="miter" svg:stroke-opacity="100.0%" svg:stroke-width="0.26458332mm"/>
    </style:style>
    <style:style style:family="graphic" style:name="style-180">
      <style:graphic-properties draw:fill="solid" draw:fill-color="#674f32" draw:opacity="100.0%" draw:stroke="solid" svg:stroke-color="#674f32" draw:stroke-linejoin="miter" svg:stroke-opacity="100.0%" svg:stroke-width="0.26458332mm"/>
    </style:style>
    <style:style style:family="graphic" style:name="style-181">
      <style:graphic-properties draw:fill="solid" draw:fill-color="#a2855e" draw:opacity="100.0%" draw:stroke="solid" svg:stroke-color="#a2855e" draw:stroke-linejoin="miter" svg:stroke-opacity="100.0%" svg:stroke-width="0.26458332mm"/>
    </style:style>
    <style:style style:family="graphic" style:name="style-182">
      <style:graphic-properties draw:fill="solid" draw:fill-color="#9a7e5a" draw:opacity="100.0%" draw:stroke="solid" svg:stroke-color="#9a7e5a" draw:stroke-linejoin="miter" svg:stroke-opacity="100.0%" svg:stroke-width="0.26458332mm"/>
    </style:style>
    <style:style style:family="graphic" style:name="style-183">
      <style:graphic-properties draw:fill="solid" draw:fill-color="#b99d76" draw:opacity="100.0%" draw:stroke="solid" svg:stroke-color="#b99d76" draw:stroke-linejoin="miter" svg:stroke-opacity="100.0%" svg:stroke-width="0.26458332mm"/>
    </style:style>
    <style:style style:family="graphic" style:name="style-184">
      <style:graphic-properties draw:fill="solid" draw:fill-color="#af936a" draw:opacity="100.0%" draw:stroke="solid" svg:stroke-color="#af936a" draw:stroke-linejoin="miter" svg:stroke-opacity="100.0%" svg:stroke-width="0.26458332mm"/>
    </style:style>
    <style:style style:family="graphic" style:name="style-185">
      <style:graphic-properties draw:fill="solid" draw:fill-color="#c9aa7d" draw:opacity="100.0%" draw:stroke="solid" svg:stroke-color="#c9aa7d" draw:stroke-linejoin="miter" svg:stroke-opacity="100.0%" svg:stroke-width="0.26458332mm"/>
    </style:style>
    <style:style style:family="graphic" style:name="style-186">
      <style:graphic-properties draw:fill="solid" draw:fill-color="#9c7f59" draw:opacity="100.0%" draw:stroke="solid" svg:stroke-color="#9c7f59" draw:stroke-linejoin="miter" svg:stroke-opacity="100.0%" svg:stroke-width="0.26458332mm"/>
    </style:style>
    <style:style style:family="graphic" style:name="style-187">
      <style:graphic-properties draw:fill="solid" draw:fill-color="#a0845e" draw:opacity="100.0%" draw:stroke="solid" svg:stroke-color="#a0845e" draw:stroke-linejoin="miter" svg:stroke-opacity="100.0%" svg:stroke-width="0.26458332mm"/>
    </style:style>
    <style:style style:family="graphic" style:name="style-188">
      <style:graphic-properties draw:fill="solid" draw:fill-color="#c0a279" draw:opacity="100.0%" draw:stroke="solid" svg:stroke-color="#c0a279" draw:stroke-linejoin="miter" svg:stroke-opacity="100.0%" svg:stroke-width="0.26458332mm"/>
    </style:style>
    <style:style style:family="graphic" style:name="style-189">
      <style:graphic-properties draw:fill="solid" draw:fill-color="#bc9f77" draw:opacity="100.0%" draw:stroke="solid" svg:stroke-color="#bc9f77" draw:stroke-linejoin="miter" svg:stroke-opacity="100.0%" svg:stroke-width="0.26458332mm"/>
    </style:style>
    <style:style style:family="graphic" style:name="style-190">
      <style:graphic-properties draw:fill="solid" draw:fill-color="#6d5538" draw:opacity="100.0%" draw:stroke="solid" svg:stroke-color="#6d5538" draw:stroke-linejoin="miter" svg:stroke-opacity="100.0%" svg:stroke-width="0.26458332mm"/>
    </style:style>
    <style:style style:family="graphic" style:name="style-191">
      <style:graphic-properties draw:fill="solid" draw:fill-color="#ceb38c" draw:opacity="100.0%" draw:stroke="solid" svg:stroke-color="#ceb38c" draw:stroke-linejoin="miter" svg:stroke-opacity="100.0%" svg:stroke-width="0.26458332mm"/>
    </style:style>
    <style:style style:family="graphic" style:name="style-192">
      <style:graphic-properties draw:fill="solid" draw:fill-color="#c2a680" draw:opacity="100.0%" draw:stroke="solid" svg:stroke-color="#c2a680" draw:stroke-linejoin="miter" svg:stroke-opacity="100.0%" svg:stroke-width="0.26458332mm"/>
    </style:style>
    <style:style style:family="graphic" style:name="style-193">
      <style:graphic-properties draw:fill="solid" draw:fill-color="#c2a67d" draw:opacity="100.0%" draw:stroke="solid" svg:stroke-color="#c2a67d" draw:stroke-linejoin="miter" svg:stroke-opacity="100.0%" svg:stroke-width="0.26458332mm"/>
    </style:style>
    <style:style style:family="graphic" style:name="style-194">
      <style:graphic-properties draw:fill="solid" draw:fill-color="#bea17b" draw:opacity="100.0%" draw:stroke="solid" svg:stroke-color="#bea17b" draw:stroke-linejoin="miter" svg:stroke-opacity="100.0%" svg:stroke-width="0.26458332mm"/>
    </style:style>
    <style:style style:family="graphic" style:name="style-195">
      <style:graphic-properties draw:fill="solid" draw:fill-color="#e1c89e" draw:opacity="100.0%" draw:stroke="solid" svg:stroke-color="#e1c89e" draw:stroke-linejoin="miter" svg:stroke-opacity="100.0%" svg:stroke-width="0.26458332mm"/>
    </style:style>
    <style:style style:family="graphic" style:name="style-196">
      <style:graphic-properties draw:fill="solid" draw:fill-color="#b79a72" draw:opacity="100.0%" draw:stroke="solid" svg:stroke-color="#b79a72" draw:stroke-linejoin="miter" svg:stroke-opacity="100.0%" svg:stroke-width="0.26458332mm"/>
    </style:style>
    <style:style style:family="graphic" style:name="style-197">
      <style:graphic-properties draw:fill="solid" draw:fill-color="#c1a57c" draw:opacity="100.0%" draw:stroke="solid" svg:stroke-color="#c1a57c" draw:stroke-linejoin="miter" svg:stroke-opacity="100.0%" svg:stroke-width="0.26458332mm"/>
    </style:style>
    <style:style style:family="graphic" style:name="style-198">
      <style:graphic-properties draw:fill="solid" draw:fill-color="#c5aa84" draw:opacity="100.0%" draw:stroke="solid" svg:stroke-color="#c5aa84" draw:stroke-linejoin="miter" svg:stroke-opacity="100.0%" svg:stroke-width="0.26458332mm"/>
    </style:style>
    <style:style style:family="graphic" style:name="style-199">
      <style:graphic-properties draw:fill="solid" draw:fill-color="#bda27a" draw:opacity="100.0%" draw:stroke="solid" svg:stroke-color="#bda27a" draw:stroke-linejoin="miter" svg:stroke-opacity="100.0%" svg:stroke-width="0.26458332mm"/>
    </style:style>
    <style:style style:family="graphic" style:name="style-200">
      <style:graphic-properties draw:fill="solid" draw:fill-color="#c3a881" draw:opacity="100.0%" draw:stroke="solid" svg:stroke-color="#c3a881" draw:stroke-linejoin="miter" svg:stroke-opacity="100.0%" svg:stroke-width="0.26458332mm"/>
    </style:style>
    <style:style style:family="graphic" style:name="style-201">
      <style:graphic-properties draw:fill="solid" draw:fill-color="#b99a73" draw:opacity="100.0%" draw:stroke="solid" svg:stroke-color="#b99a73" draw:stroke-linejoin="miter" svg:stroke-opacity="100.0%" svg:stroke-width="0.26458332mm"/>
    </style:style>
    <style:style style:family="graphic" style:name="style-202">
      <style:graphic-properties draw:fill="solid" draw:fill-color="#c1a376" draw:opacity="100.0%" draw:stroke="solid" svg:stroke-color="#c1a376" draw:stroke-linejoin="miter" svg:stroke-opacity="100.0%" svg:stroke-width="0.26458332mm"/>
    </style:style>
    <style:style style:family="graphic" style:name="style-203">
      <style:graphic-properties draw:fill="solid" draw:fill-color="#bea27b" draw:opacity="100.0%" draw:stroke="solid" svg:stroke-color="#bea27b" draw:stroke-linejoin="miter" svg:stroke-opacity="100.0%" svg:stroke-width="0.26458332mm"/>
    </style:style>
    <style:style style:family="graphic" style:name="style-204">
      <style:graphic-properties draw:fill="solid" draw:fill-color="#5a462d" draw:opacity="100.0%" draw:stroke="solid" svg:stroke-color="#5a462d" draw:stroke-linejoin="miter" svg:stroke-opacity="100.0%" svg:stroke-width="0.26458332mm"/>
    </style:style>
    <style:style style:family="graphic" style:name="style-205">
      <style:graphic-properties draw:fill="solid" draw:fill-color="#cfb895" draw:opacity="100.0%" draw:stroke="solid" svg:stroke-color="#cfb895" draw:stroke-linejoin="miter" svg:stroke-opacity="100.0%" svg:stroke-width="0.26458332mm"/>
    </style:style>
    <style:style style:family="graphic" style:name="style-206">
      <style:graphic-properties draw:fill="solid" draw:fill-color="#c7ac85" draw:opacity="100.0%" draw:stroke="solid" svg:stroke-color="#c7ac85" draw:stroke-linejoin="miter" svg:stroke-opacity="100.0%" svg:stroke-width="0.26458332mm"/>
    </style:style>
    <style:style style:family="graphic" style:name="style-207">
      <style:graphic-properties draw:fill="solid" draw:fill-color="#b79b74" draw:opacity="100.0%" draw:stroke="solid" svg:stroke-color="#b79b74" draw:stroke-linejoin="miter" svg:stroke-opacity="100.0%" svg:stroke-width="0.26458332mm"/>
    </style:style>
    <style:style style:family="graphic" style:name="style-208">
      <style:graphic-properties draw:fill="solid" draw:fill-color="#a78a61" draw:opacity="100.0%" draw:stroke="solid" svg:stroke-color="#a78a61" draw:stroke-linejoin="miter" svg:stroke-opacity="100.0%" svg:stroke-width="0.26458332mm"/>
    </style:style>
    <style:style style:family="graphic" style:name="style-209">
      <style:graphic-properties draw:fill="solid" draw:fill-color="#d1b181" draw:opacity="100.0%" draw:stroke="solid" svg:stroke-color="#d1b181" draw:stroke-linejoin="miter" svg:stroke-opacity="100.0%" svg:stroke-width="0.26458332mm"/>
    </style:style>
    <style:style style:family="graphic" style:name="style-210">
      <style:graphic-properties draw:fill="solid" draw:fill-color="#cab18b" draw:opacity="100.0%" draw:stroke="solid" svg:stroke-color="#cab18b" draw:stroke-linejoin="miter" svg:stroke-opacity="100.0%" svg:stroke-width="0.26458332mm"/>
    </style:style>
    <style:style style:family="graphic" style:name="style-211">
      <style:graphic-properties draw:fill="solid" draw:fill-color="#987c56" draw:opacity="100.0%" draw:stroke="solid" svg:stroke-color="#987c56" draw:stroke-linejoin="miter" svg:stroke-opacity="100.0%" svg:stroke-width="0.26458332mm"/>
    </style:style>
    <style:style style:family="graphic" style:name="style-212">
      <style:graphic-properties draw:fill="solid" draw:fill-color="#c5ab85" draw:opacity="100.0%" draw:stroke="solid" svg:stroke-color="#c5ab85" draw:stroke-linejoin="miter" svg:stroke-opacity="100.0%" svg:stroke-width="0.26458332mm"/>
    </style:style>
    <style:style style:family="graphic" style:name="style-213">
      <style:graphic-properties draw:fill="solid" draw:fill-color="#c5a982" draw:opacity="100.0%" draw:stroke="solid" svg:stroke-color="#c5a982" draw:stroke-linejoin="miter" svg:stroke-opacity="100.0%" svg:stroke-width="0.26458332mm"/>
    </style:style>
    <style:style style:family="graphic" style:name="style-214">
      <style:graphic-properties draw:fill="solid" draw:fill-color="#d1bb97" draw:opacity="100.0%" draw:stroke="solid" svg:stroke-color="#d1bb97" draw:stroke-linejoin="miter" svg:stroke-opacity="100.0%" svg:stroke-width="0.26458332mm"/>
    </style:style>
    <style:style style:family="graphic" style:name="style-215">
      <style:graphic-properties draw:fill="solid" draw:fill-color="#bc9d72" draw:opacity="100.0%" draw:stroke="solid" svg:stroke-color="#bc9d72" draw:stroke-linejoin="miter" svg:stroke-opacity="100.0%" svg:stroke-width="0.26458332mm"/>
    </style:style>
    <style:style style:family="graphic" style:name="style-216">
      <style:graphic-properties draw:fill="solid" draw:fill-color="#ddc8a4" draw:opacity="100.0%" draw:stroke="solid" svg:stroke-color="#ddc8a4" draw:stroke-linejoin="miter" svg:stroke-opacity="100.0%" svg:stroke-width="0.26458332mm"/>
    </style:style>
    <style:style style:family="graphic" style:name="style-217">
      <style:graphic-properties draw:fill="solid" draw:fill-color="#d0b790" draw:opacity="100.0%" draw:stroke="solid" svg:stroke-color="#d0b790" draw:stroke-linejoin="miter" svg:stroke-opacity="100.0%" svg:stroke-width="0.26458332mm"/>
    </style:style>
    <style:style style:family="graphic" style:name="style-218">
      <style:graphic-properties draw:fill="solid" draw:fill-color="#9d815a" draw:opacity="100.0%" draw:stroke="solid" svg:stroke-color="#9d815a" draw:stroke-linejoin="miter" svg:stroke-opacity="100.0%" svg:stroke-width="0.26458332mm"/>
    </style:style>
    <style:style style:family="graphic" style:name="style-219">
      <style:graphic-properties draw:fill="solid" draw:fill-color="#71593b" draw:opacity="100.0%" draw:stroke="solid" svg:stroke-color="#71593b" draw:stroke-linejoin="miter" svg:stroke-opacity="100.0%" svg:stroke-width="0.26458332mm"/>
    </style:style>
    <style:style style:family="graphic" style:name="style-220">
      <style:graphic-properties draw:fill="solid" draw:fill-color="#7f6544" draw:opacity="100.0%" draw:stroke="solid" svg:stroke-color="#7f6544" draw:stroke-linejoin="miter" svg:stroke-opacity="100.0%" svg:stroke-width="0.26458332mm"/>
    </style:style>
    <style:style style:family="graphic" style:name="style-221">
      <style:graphic-properties draw:fill="solid" draw:fill-color="#785c3a" draw:opacity="100.0%" draw:stroke="solid" svg:stroke-color="#785c3a" draw:stroke-linejoin="miter" svg:stroke-opacity="100.0%" svg:stroke-width="0.26458332mm"/>
    </style:style>
    <style:style style:family="graphic" style:name="style-222">
      <style:graphic-properties draw:fill="solid" draw:fill-color="#c5aa82" draw:opacity="100.0%" draw:stroke="solid" svg:stroke-color="#c5aa82" draw:stroke-linejoin="miter" svg:stroke-opacity="100.0%" svg:stroke-width="0.26458332mm"/>
    </style:style>
    <style:style style:family="graphic" style:name="style-223">
      <style:graphic-properties draw:fill="solid" draw:fill-color="#c3a477" draw:opacity="100.0%" draw:stroke="solid" svg:stroke-color="#c3a477" draw:stroke-linejoin="miter" svg:stroke-opacity="100.0%" svg:stroke-width="0.26458332mm"/>
    </style:style>
    <style:style style:family="graphic" style:name="style-224">
      <style:graphic-properties draw:fill="solid" draw:fill-color="#d1b68d" draw:opacity="100.0%" draw:stroke="solid" svg:stroke-color="#d1b68d" draw:stroke-linejoin="miter" svg:stroke-opacity="100.0%" svg:stroke-width="0.26458332mm"/>
    </style:style>
    <style:style style:family="graphic" style:name="style-225">
      <style:graphic-properties draw:fill="solid" draw:fill-color="#816644" draw:opacity="100.0%" draw:stroke="solid" svg:stroke-color="#816644" draw:stroke-linejoin="miter" svg:stroke-opacity="100.0%" svg:stroke-width="0.26458332mm"/>
    </style:style>
    <style:style style:family="graphic" style:name="style-226">
      <style:graphic-properties draw:fill="solid" draw:fill-color="#8a6f4a" draw:opacity="100.0%" draw:stroke="solid" svg:stroke-color="#8a6f4a" draw:stroke-linejoin="miter" svg:stroke-opacity="100.0%" svg:stroke-width="0.26458332mm"/>
    </style:style>
    <style:style style:family="graphic" style:name="style-227">
      <style:graphic-properties draw:fill="solid" draw:fill-color="#7c6241" draw:opacity="100.0%" draw:stroke="solid" svg:stroke-color="#7c6241" draw:stroke-linejoin="miter" svg:stroke-opacity="100.0%" svg:stroke-width="0.26458332mm"/>
    </style:style>
    <style:style style:family="graphic" style:name="style-228">
      <style:graphic-properties draw:fill="solid" draw:fill-color="#9b805b" draw:opacity="100.0%" draw:stroke="solid" svg:stroke-color="#9b805b" draw:stroke-linejoin="miter" svg:stroke-opacity="100.0%" svg:stroke-width="0.26458332mm"/>
    </style:style>
    <style:style style:family="graphic" style:name="style-229">
      <style:graphic-properties draw:fill="solid" draw:fill-color="#d7c09d" draw:opacity="100.0%" draw:stroke="solid" svg:stroke-color="#d7c09d" draw:stroke-linejoin="miter" svg:stroke-opacity="100.0%" svg:stroke-width="0.26458332mm"/>
    </style:style>
    <style:style style:family="graphic" style:name="style-230">
      <style:graphic-properties draw:fill="solid" draw:fill-color="#cbb28d" draw:opacity="100.0%" draw:stroke="solid" svg:stroke-color="#cbb28d" draw:stroke-linejoin="miter" svg:stroke-opacity="100.0%" svg:stroke-width="0.26458332mm"/>
    </style:style>
    <style:style style:family="graphic" style:name="style-231">
      <style:graphic-properties draw:fill="solid" draw:fill-color="#8a704d" draw:opacity="100.0%" draw:stroke="solid" svg:stroke-color="#8a704d" draw:stroke-linejoin="miter" svg:stroke-opacity="100.0%" svg:stroke-width="0.26458332mm"/>
    </style:style>
    <style:style style:family="graphic" style:name="style-232">
      <style:graphic-properties draw:fill="solid" draw:fill-color="#8b704b" draw:opacity="100.0%" draw:stroke="solid" svg:stroke-color="#8b704b" draw:stroke-linejoin="miter" svg:stroke-opacity="100.0%" svg:stroke-width="0.26458332mm"/>
    </style:style>
    <style:style style:family="graphic" style:name="style-233">
      <style:graphic-properties draw:fill="solid" draw:fill-color="#ddc49f" draw:opacity="100.0%" draw:stroke="solid" svg:stroke-color="#ddc49f" draw:stroke-linejoin="miter" svg:stroke-opacity="100.0%" svg:stroke-width="0.26458332mm"/>
    </style:style>
    <style:style style:family="graphic" style:name="style-234">
      <style:graphic-properties draw:fill="solid" draw:fill-color="#473621" draw:opacity="100.0%" draw:stroke="solid" svg:stroke-color="#473621" draw:stroke-linejoin="miter" svg:stroke-opacity="100.0%" svg:stroke-width="0.26458332mm"/>
    </style:style>
    <style:style style:family="graphic" style:name="style-235">
      <style:graphic-properties draw:fill="solid" draw:fill-color="#b79a70" draw:opacity="100.0%" draw:stroke="solid" svg:stroke-color="#b79a70" draw:stroke-linejoin="miter" svg:stroke-opacity="100.0%" svg:stroke-width="0.26458332mm"/>
    </style:style>
    <style:style style:family="graphic" style:name="style-236">
      <style:graphic-properties draw:fill="solid" draw:fill-color="#bb9f79" draw:opacity="100.0%" draw:stroke="solid" svg:stroke-color="#bb9f79" draw:stroke-linejoin="miter" svg:stroke-opacity="100.0%" svg:stroke-width="0.26458332mm"/>
    </style:style>
    <style:style style:family="graphic" style:name="style-237">
      <style:graphic-properties draw:fill="solid" draw:fill-color="#8f7551" draw:opacity="100.0%" draw:stroke="solid" svg:stroke-color="#8f7551" draw:stroke-linejoin="miter" svg:stroke-opacity="100.0%" svg:stroke-width="0.26458332mm"/>
    </style:style>
    <style:style style:family="graphic" style:name="style-238">
      <style:graphic-properties draw:fill="solid" draw:fill-color="#c4ab87" draw:opacity="100.0%" draw:stroke="solid" svg:stroke-color="#c4ab87" draw:stroke-linejoin="miter" svg:stroke-opacity="100.0%" svg:stroke-width="0.26458332mm"/>
    </style:style>
    <style:style style:family="graphic" style:name="style-239">
      <style:graphic-properties draw:fill="solid" draw:fill-color="#c5a77b" draw:opacity="100.0%" draw:stroke="solid" svg:stroke-color="#c5a77b" draw:stroke-linejoin="miter" svg:stroke-opacity="100.0%" svg:stroke-width="0.26458332mm"/>
    </style:style>
    <style:style style:family="graphic" style:name="style-240">
      <style:graphic-properties draw:fill="solid" draw:fill-color="#b79972" draw:opacity="100.0%" draw:stroke="solid" svg:stroke-color="#b79972" draw:stroke-linejoin="miter" svg:stroke-opacity="100.0%" svg:stroke-width="0.26458332mm"/>
    </style:style>
    <style:style style:family="graphic" style:name="style-241">
      <style:graphic-properties draw:fill="solid" draw:fill-color="#ad8f67" draw:opacity="100.0%" draw:stroke="solid" svg:stroke-color="#ad8f67" draw:stroke-linejoin="miter" svg:stroke-opacity="100.0%" svg:stroke-width="0.26458332mm"/>
    </style:style>
    <style:style style:family="graphic" style:name="style-242">
      <style:graphic-properties draw:fill="solid" draw:fill-color="#c9b088" draw:opacity="100.0%" draw:stroke="solid" svg:stroke-color="#c9b088" draw:stroke-linejoin="miter" svg:stroke-opacity="100.0%" svg:stroke-width="0.26458332mm"/>
    </style:style>
    <style:style style:family="graphic" style:name="style-243">
      <style:graphic-properties draw:fill="solid" draw:fill-color="#755b3b" draw:opacity="100.0%" draw:stroke="solid" svg:stroke-color="#755b3b" draw:stroke-linejoin="miter" svg:stroke-opacity="100.0%" svg:stroke-width="0.26458332mm"/>
    </style:style>
    <style:style style:family="graphic" style:name="style-244">
      <style:graphic-properties draw:fill="solid" draw:fill-color="#785d3c" draw:opacity="100.0%" draw:stroke="solid" svg:stroke-color="#785d3c" draw:stroke-linejoin="miter" svg:stroke-opacity="100.0%" svg:stroke-width="0.26458332mm"/>
    </style:style>
    <style:style style:family="graphic" style:name="style-245">
      <style:graphic-properties draw:fill="solid" draw:fill-color="#dac39e" draw:opacity="100.0%" draw:stroke="solid" svg:stroke-color="#dac39e" draw:stroke-linejoin="miter" svg:stroke-opacity="100.0%" svg:stroke-width="0.26458332mm"/>
    </style:style>
    <style:style style:family="graphic" style:name="style-246">
      <style:graphic-properties draw:fill="solid" draw:fill-color="#b3956d" draw:opacity="100.0%" draw:stroke="solid" svg:stroke-color="#b3956d" draw:stroke-linejoin="miter" svg:stroke-opacity="100.0%" svg:stroke-width="0.26458332mm"/>
    </style:style>
    <style:style style:family="graphic" style:name="style-247">
      <style:graphic-properties draw:fill="solid" draw:fill-color="#735b3b" draw:opacity="100.0%" draw:stroke="solid" svg:stroke-color="#735b3b" draw:stroke-linejoin="miter" svg:stroke-opacity="100.0%" svg:stroke-width="0.26458332mm"/>
    </style:style>
    <style:style style:family="graphic" style:name="style-248">
      <style:graphic-properties draw:fill="solid" draw:fill-color="#dac29d" draw:opacity="100.0%" draw:stroke="solid" svg:stroke-color="#dac29d" draw:stroke-linejoin="miter" svg:stroke-opacity="100.0%" svg:stroke-width="0.26458332mm"/>
    </style:style>
    <style:style style:family="graphic" style:name="style-249">
      <style:graphic-properties draw:fill="solid" draw:fill-color="#443320" draw:opacity="100.0%" draw:stroke="solid" svg:stroke-color="#443320" draw:stroke-linejoin="miter" svg:stroke-opacity="100.0%" svg:stroke-width="0.26458332mm"/>
    </style:style>
    <style:style style:family="graphic" style:name="style-250">
      <style:graphic-properties draw:fill="solid" draw:fill-color="#715839" draw:opacity="100.0%" draw:stroke="solid" svg:stroke-color="#715839" draw:stroke-linejoin="miter" svg:stroke-opacity="100.0%" svg:stroke-width="0.26458332mm"/>
    </style:style>
    <style:style style:family="graphic" style:name="style-251">
      <style:graphic-properties draw:fill="solid" draw:fill-color="#ad9066" draw:opacity="100.0%" draw:stroke="solid" svg:stroke-color="#ad9066" draw:stroke-linejoin="miter" svg:stroke-opacity="100.0%" svg:stroke-width="0.26458332mm"/>
    </style:style>
    <style:style style:family="graphic" style:name="style-252">
      <style:graphic-properties draw:fill="solid" draw:fill-color="#b0946d" draw:opacity="100.0%" draw:stroke="solid" svg:stroke-color="#b0946d" draw:stroke-linejoin="miter" svg:stroke-opacity="100.0%" svg:stroke-width="0.26458332mm"/>
    </style:style>
    <style:style style:family="graphic" style:name="style-253">
      <style:graphic-properties draw:fill="solid" draw:fill-color="#9c8059" draw:opacity="100.0%" draw:stroke="solid" svg:stroke-color="#9c8059" draw:stroke-linejoin="miter" svg:stroke-opacity="100.0%" svg:stroke-width="0.26458332mm"/>
    </style:style>
    <style:style style:family="graphic" style:name="style-254">
      <style:graphic-properties draw:fill="solid" draw:fill-color="#caaf87" draw:opacity="100.0%" draw:stroke="solid" svg:stroke-color="#caaf87" draw:stroke-linejoin="miter" svg:stroke-opacity="100.0%" svg:stroke-width="0.26458332mm"/>
    </style:style>
    <style:style style:family="graphic" style:name="style-255">
      <style:graphic-properties draw:fill="solid" draw:fill-color="#8b704c" draw:opacity="100.0%" draw:stroke="solid" svg:stroke-color="#8b704c" draw:stroke-linejoin="miter" svg:stroke-opacity="100.0%" svg:stroke-width="0.26458332mm"/>
    </style:style>
    <style:style style:family="graphic" style:name="style-256">
      <style:graphic-properties draw:fill="solid" draw:fill-color="#b59a72" draw:opacity="100.0%" draw:stroke="solid" svg:stroke-color="#b59a72" draw:stroke-linejoin="miter" svg:stroke-opacity="100.0%" svg:stroke-width="0.26458332mm"/>
    </style:style>
    <style:style style:family="graphic" style:name="style-257">
      <style:graphic-properties draw:fill="solid" draw:fill-color="#cdad7e" draw:opacity="100.0%" draw:stroke="solid" svg:stroke-color="#cdad7e" draw:stroke-linejoin="miter" svg:stroke-opacity="100.0%" svg:stroke-width="0.26458332mm"/>
    </style:style>
    <style:style style:family="graphic" style:name="style-258">
      <style:graphic-properties draw:fill="solid" draw:fill-color="#786143" draw:opacity="100.0%" draw:stroke="solid" svg:stroke-color="#786143" draw:stroke-linejoin="miter" svg:stroke-opacity="100.0%" svg:stroke-width="0.26458332mm"/>
    </style:style>
    <style:style style:family="graphic" style:name="style-259">
      <style:graphic-properties draw:fill="solid" draw:fill-color="#775f3e" draw:opacity="100.0%" draw:stroke="solid" svg:stroke-color="#775f3e" draw:stroke-linejoin="miter" svg:stroke-opacity="100.0%" svg:stroke-width="0.26458332mm"/>
    </style:style>
    <style:style style:family="graphic" style:name="style-260">
      <style:graphic-properties draw:fill="solid" draw:fill-color="#d9c199" draw:opacity="100.0%" draw:stroke="solid" svg:stroke-color="#d9c199" draw:stroke-linejoin="miter" svg:stroke-opacity="100.0%" svg:stroke-width="0.26458332mm"/>
    </style:style>
    <style:style style:family="graphic" style:name="style-261">
      <style:graphic-properties draw:fill="solid" draw:fill-color="#937653" draw:opacity="100.0%" draw:stroke="solid" svg:stroke-color="#937653" draw:stroke-linejoin="miter" svg:stroke-opacity="100.0%" svg:stroke-width="0.26458332mm"/>
    </style:style>
    <style:style style:family="graphic" style:name="style-262">
      <style:graphic-properties draw:fill="solid" draw:fill-color="#9d815b" draw:opacity="100.0%" draw:stroke="solid" svg:stroke-color="#9d815b" draw:stroke-linejoin="miter" svg:stroke-opacity="100.0%" svg:stroke-width="0.26458332mm"/>
    </style:style>
    <style:style style:family="graphic" style:name="style-263">
      <style:graphic-properties draw:fill="solid" draw:fill-color="#7c6341" draw:opacity="100.0%" draw:stroke="solid" svg:stroke-color="#7c6341" draw:stroke-linejoin="miter" svg:stroke-opacity="100.0%" svg:stroke-width="0.26458332mm"/>
    </style:style>
    <style:style style:family="graphic" style:name="style-264">
      <style:graphic-properties draw:fill="solid" draw:fill-color="#a5875d" draw:opacity="100.0%" draw:stroke="solid" svg:stroke-color="#a5875d" draw:stroke-linejoin="miter" svg:stroke-opacity="100.0%" svg:stroke-width="0.26458332mm"/>
    </style:style>
    <style:style style:family="graphic" style:name="style-265">
      <style:graphic-properties draw:fill="solid" draw:fill-color="#856b49" draw:opacity="100.0%" draw:stroke="solid" svg:stroke-color="#856b49" draw:stroke-linejoin="miter" svg:stroke-opacity="100.0%" svg:stroke-width="0.26458332mm"/>
    </style:style>
    <style:style style:family="graphic" style:name="style-266">
      <style:graphic-properties draw:fill="solid" draw:fill-color="#8d714c" draw:opacity="100.0%" draw:stroke="solid" svg:stroke-color="#8d714c" draw:stroke-linejoin="miter" svg:stroke-opacity="100.0%" svg:stroke-width="0.26458332mm"/>
    </style:style>
    <style:style style:family="graphic" style:name="style-267">
      <style:graphic-properties draw:fill="solid" draw:fill-color="#a88b65" draw:opacity="100.0%" draw:stroke="solid" svg:stroke-color="#a88b65" draw:stroke-linejoin="miter" svg:stroke-opacity="100.0%" svg:stroke-width="0.26458332mm"/>
    </style:style>
    <style:style style:family="graphic" style:name="style-268">
      <style:graphic-properties draw:fill="solid" draw:fill-color="#c6a980" draw:opacity="100.0%" draw:stroke="solid" svg:stroke-color="#c6a980" draw:stroke-linejoin="miter" svg:stroke-opacity="100.0%" svg:stroke-width="0.26458332mm"/>
    </style:style>
    <style:style style:family="graphic" style:name="style-269">
      <style:graphic-properties draw:fill="solid" draw:fill-color="#715838" draw:opacity="100.0%" draw:stroke="solid" svg:stroke-color="#715838" draw:stroke-linejoin="miter" svg:stroke-opacity="100.0%" svg:stroke-width="0.26458332mm"/>
    </style:style>
    <style:style style:family="graphic" style:name="style-270">
      <style:graphic-properties draw:fill="solid" draw:fill-color="#b99d75" draw:opacity="100.0%" draw:stroke="solid" svg:stroke-color="#b99d75" draw:stroke-linejoin="miter" svg:stroke-opacity="100.0%" svg:stroke-width="0.26458332mm"/>
    </style:style>
    <style:style style:family="graphic" style:name="style-271">
      <style:graphic-properties draw:fill="solid" draw:fill-color="#5e472e" draw:opacity="100.0%" draw:stroke="solid" svg:stroke-color="#5e472e" draw:stroke-linejoin="miter" svg:stroke-opacity="100.0%" svg:stroke-width="0.26458332mm"/>
    </style:style>
    <style:style style:family="graphic" style:name="style-272">
      <style:graphic-properties draw:fill="solid" draw:fill-color="#9d8059" draw:opacity="100.0%" draw:stroke="solid" svg:stroke-color="#9d8059" draw:stroke-linejoin="miter" svg:stroke-opacity="100.0%" svg:stroke-width="0.26458332mm"/>
    </style:style>
    <style:style style:family="graphic" style:name="style-273">
      <style:graphic-properties draw:fill="solid" draw:fill-color="#785e3d" draw:opacity="100.0%" draw:stroke="solid" svg:stroke-color="#785e3d" draw:stroke-linejoin="miter" svg:stroke-opacity="100.0%" svg:stroke-width="0.26458332mm"/>
    </style:style>
    <style:style style:family="graphic" style:name="style-274">
      <style:graphic-properties draw:fill="solid" draw:fill-color="#ac8f68" draw:opacity="100.0%" draw:stroke="solid" svg:stroke-color="#ac8f68" draw:stroke-linejoin="miter" svg:stroke-opacity="100.0%" svg:stroke-width="0.26458332mm"/>
    </style:style>
    <style:style style:family="graphic" style:name="style-275">
      <style:graphic-properties draw:fill="solid" draw:fill-color="#634c31" draw:opacity="100.0%" draw:stroke="solid" svg:stroke-color="#634c31" draw:stroke-linejoin="miter" svg:stroke-opacity="100.0%" svg:stroke-width="0.26458332mm"/>
    </style:style>
    <style:style style:family="graphic" style:name="style-276">
      <style:graphic-properties draw:fill="solid" draw:fill-color="#ccb18c" draw:opacity="100.0%" draw:stroke="solid" svg:stroke-color="#ccb18c" draw:stroke-linejoin="miter" svg:stroke-opacity="100.0%" svg:stroke-width="0.26458332mm"/>
    </style:style>
    <style:style style:family="graphic" style:name="style-277">
      <style:graphic-properties draw:fill="solid" draw:fill-color="#b59870" draw:opacity="100.0%" draw:stroke="solid" svg:stroke-color="#b59870" draw:stroke-linejoin="miter" svg:stroke-opacity="100.0%" svg:stroke-width="0.26458332mm"/>
    </style:style>
    <style:style style:family="graphic" style:name="style-278">
      <style:graphic-properties draw:fill="solid" draw:fill-color="#785f3e" draw:opacity="100.0%" draw:stroke="solid" svg:stroke-color="#785f3e" draw:stroke-linejoin="miter" svg:stroke-opacity="100.0%" svg:stroke-width="0.26458332mm"/>
    </style:style>
    <style:style style:family="graphic" style:name="style-279">
      <style:graphic-properties draw:fill="solid" draw:fill-color="#7d6342" draw:opacity="100.0%" draw:stroke="solid" svg:stroke-color="#7d6342" draw:stroke-linejoin="miter" svg:stroke-opacity="100.0%" svg:stroke-width="0.26458332mm"/>
    </style:style>
    <style:style style:family="graphic" style:name="style-280">
      <style:graphic-properties draw:fill="solid" draw:fill-color="#b19368" draw:opacity="100.0%" draw:stroke="solid" svg:stroke-color="#b19368" draw:stroke-linejoin="miter" svg:stroke-opacity="100.0%" svg:stroke-width="0.26458332mm"/>
    </style:style>
    <style:style style:family="graphic" style:name="style-281">
      <style:graphic-properties draw:fill="solid" draw:fill-color="#aa8d64" draw:opacity="100.0%" draw:stroke="solid" svg:stroke-color="#aa8d64" draw:stroke-linejoin="miter" svg:stroke-opacity="100.0%" svg:stroke-width="0.26458332mm"/>
    </style:style>
    <style:style style:family="graphic" style:name="style-282">
      <style:graphic-properties draw:fill="solid" draw:fill-color="#c8ac84" draw:opacity="100.0%" draw:stroke="solid" svg:stroke-color="#c8ac84" draw:stroke-linejoin="miter" svg:stroke-opacity="100.0%" svg:stroke-width="0.26458332mm"/>
    </style:style>
    <style:style style:family="graphic" style:name="style-283">
      <style:graphic-properties draw:fill="solid" draw:fill-color="#c0a67f" draw:opacity="100.0%" draw:stroke="solid" svg:stroke-color="#c0a67f" draw:stroke-linejoin="miter" svg:stroke-opacity="100.0%" svg:stroke-width="0.26458332mm"/>
    </style:style>
    <style:style style:family="graphic" style:name="style-284">
      <style:graphic-properties draw:fill="solid" draw:fill-color="#a0855e" draw:opacity="100.0%" draw:stroke="solid" svg:stroke-color="#a0855e" draw:stroke-linejoin="miter" svg:stroke-opacity="100.0%" svg:stroke-width="0.26458332mm"/>
    </style:style>
    <style:style style:family="graphic" style:name="style-285">
      <style:graphic-properties draw:fill="solid" draw:fill-color="#c3a881" draw:opacity="100.0%" draw:stroke="solid" svg:stroke-color="#c3a881" draw:stroke-linejoin="miter" svg:stroke-opacity="100.0%" svg:stroke-width="0.26458332mm"/>
    </style:style>
    <style:style style:family="graphic" style:name="style-286">
      <style:graphic-properties draw:fill="solid" draw:fill-color="#c7ac85" draw:opacity="100.0%" draw:stroke="solid" svg:stroke-color="#c7ac85" draw:stroke-linejoin="miter" svg:stroke-opacity="100.0%" svg:stroke-width="0.26458332mm"/>
    </style:style>
    <style:style style:family="graphic" style:name="style-287">
      <style:graphic-properties draw:fill="solid" draw:fill-color="#c6aa82" draw:opacity="100.0%" draw:stroke="solid" svg:stroke-color="#c6aa82" draw:stroke-linejoin="miter" svg:stroke-opacity="100.0%" svg:stroke-width="0.26458332mm"/>
    </style:style>
    <style:style style:family="graphic" style:name="style-288">
      <style:graphic-properties draw:fill="solid" draw:fill-color="#b3956b" draw:opacity="100.0%" draw:stroke="solid" svg:stroke-color="#b3956b" draw:stroke-linejoin="miter" svg:stroke-opacity="100.0%" svg:stroke-width="0.26458332mm"/>
    </style:style>
    <style:style style:family="graphic" style:name="style-289">
      <style:graphic-properties draw:fill="solid" draw:fill-color="#b99c76" draw:opacity="100.0%" draw:stroke="solid" svg:stroke-color="#b99c76" draw:stroke-linejoin="miter" svg:stroke-opacity="100.0%" svg:stroke-width="0.26458332mm"/>
    </style:style>
    <style:style style:family="graphic" style:name="style-290">
      <style:graphic-properties draw:fill="solid" draw:fill-color="#bfa179" draw:opacity="100.0%" draw:stroke="solid" svg:stroke-color="#bfa179" draw:stroke-linejoin="miter" svg:stroke-opacity="100.0%" svg:stroke-width="0.26458332mm"/>
    </style:style>
    <style:style style:family="graphic" style:name="style-291">
      <style:graphic-properties draw:fill="solid" draw:fill-color="#b4986f" draw:opacity="100.0%" draw:stroke="solid" svg:stroke-color="#b4986f" draw:stroke-linejoin="miter" svg:stroke-opacity="100.0%" svg:stroke-width="0.26458332mm"/>
    </style:style>
    <style:style style:family="graphic" style:name="style-292">
      <style:graphic-properties draw:fill="solid" draw:fill-color="#bda075" draw:opacity="100.0%" draw:stroke="solid" svg:stroke-color="#bda075" draw:stroke-linejoin="miter" svg:stroke-opacity="100.0%" svg:stroke-width="0.26458332mm"/>
    </style:style>
    <style:style style:family="graphic" style:name="style-293">
      <style:graphic-properties draw:fill="solid" draw:fill-color="#af926a" draw:opacity="100.0%" draw:stroke="solid" svg:stroke-color="#af926a" draw:stroke-linejoin="miter" svg:stroke-opacity="100.0%" svg:stroke-width="0.26458332mm"/>
    </style:style>
    <style:style style:family="graphic" style:name="style-294">
      <style:graphic-properties draw:fill="solid" draw:fill-color="#d3b88d" draw:opacity="100.0%" draw:stroke="solid" svg:stroke-color="#d3b88d" draw:stroke-linejoin="miter" svg:stroke-opacity="100.0%" svg:stroke-width="0.26458332mm"/>
    </style:style>
    <style:style style:family="graphic" style:name="style-295">
      <style:graphic-properties draw:fill="solid" draw:fill-color="#856a45" draw:opacity="100.0%" draw:stroke="solid" svg:stroke-color="#856a45" draw:stroke-linejoin="miter" svg:stroke-opacity="100.0%" svg:stroke-width="0.26458332mm"/>
    </style:style>
    <style:style style:family="graphic" style:name="style-296">
      <style:graphic-properties draw:fill="solid" draw:fill-color="#ae9168" draw:opacity="100.0%" draw:stroke="solid" svg:stroke-color="#ae9168" draw:stroke-linejoin="miter" svg:stroke-opacity="100.0%" svg:stroke-width="0.26458332mm"/>
    </style:style>
    <style:style style:family="graphic" style:name="style-297">
      <style:graphic-properties draw:fill="solid" draw:fill-color="#c4ab85" draw:opacity="100.0%" draw:stroke="solid" svg:stroke-color="#c4ab85" draw:stroke-linejoin="miter" svg:stroke-opacity="100.0%" svg:stroke-width="0.26458332mm"/>
    </style:style>
    <style:style style:family="graphic" style:name="style-298">
      <style:graphic-properties draw:fill="solid" draw:fill-color="#876a44" draw:opacity="100.0%" draw:stroke="solid" svg:stroke-color="#876a44" draw:stroke-linejoin="miter" svg:stroke-opacity="100.0%" svg:stroke-width="0.26458332mm"/>
    </style:style>
    <style:style style:family="graphic" style:name="style-299">
      <style:graphic-properties draw:fill="solid" draw:fill-color="#ceb287" draw:opacity="100.0%" draw:stroke="solid" svg:stroke-color="#ceb287" draw:stroke-linejoin="miter" svg:stroke-opacity="100.0%" svg:stroke-width="0.26458332mm"/>
    </style:style>
    <style:style style:family="graphic" style:name="style-300">
      <style:graphic-properties draw:fill="solid" draw:fill-color="#a68a64" draw:opacity="100.0%" draw:stroke="solid" svg:stroke-color="#a68a64" draw:stroke-linejoin="miter" svg:stroke-opacity="100.0%" svg:stroke-width="0.26458332mm"/>
    </style:style>
    <style:style style:family="graphic" style:name="style-301">
      <style:graphic-properties draw:fill="solid" draw:fill-color="#927653" draw:opacity="100.0%" draw:stroke="solid" svg:stroke-color="#927653" draw:stroke-linejoin="miter" svg:stroke-opacity="100.0%" svg:stroke-width="0.26458332mm"/>
    </style:style>
    <style:style style:family="graphic" style:name="style-302">
      <style:graphic-properties draw:fill="solid" draw:fill-color="#a58a63" draw:opacity="100.0%" draw:stroke="solid" svg:stroke-color="#a58a63" draw:stroke-linejoin="miter" svg:stroke-opacity="100.0%" svg:stroke-width="0.26458332mm"/>
    </style:style>
    <style:style style:family="graphic" style:name="style-303">
      <style:graphic-properties draw:fill="solid" draw:fill-color="#cbb28e" draw:opacity="100.0%" draw:stroke="solid" svg:stroke-color="#cbb28e" draw:stroke-linejoin="miter" svg:stroke-opacity="100.0%" svg:stroke-width="0.26458332mm"/>
    </style:style>
    <style:style style:family="graphic" style:name="style-304">
      <style:graphic-properties draw:fill="solid" draw:fill-color="#8a6f4b" draw:opacity="100.0%" draw:stroke="solid" svg:stroke-color="#8a6f4b" draw:stroke-linejoin="miter" svg:stroke-opacity="100.0%" svg:stroke-width="0.26458332mm"/>
    </style:style>
    <style:style style:family="graphic" style:name="style-305">
      <style:graphic-properties draw:fill="solid" draw:fill-color="#b99d76" draw:opacity="100.0%" draw:stroke="solid" svg:stroke-color="#b99d76" draw:stroke-linejoin="miter" svg:stroke-opacity="100.0%" svg:stroke-width="0.26458332mm"/>
    </style:style>
    <style:style style:family="graphic" style:name="style-306">
      <style:graphic-properties draw:fill="solid" draw:fill-color="#9f835d" draw:opacity="100.0%" draw:stroke="solid" svg:stroke-color="#9f835d" draw:stroke-linejoin="miter" svg:stroke-opacity="100.0%" svg:stroke-width="0.26458332mm"/>
    </style:style>
    <style:style style:family="graphic" style:name="style-307">
      <style:graphic-properties draw:fill="solid" draw:fill-color="#c5a981" draw:opacity="100.0%" draw:stroke="solid" svg:stroke-color="#c5a981" draw:stroke-linejoin="miter" svg:stroke-opacity="100.0%" svg:stroke-width="0.26458332mm"/>
    </style:style>
    <style:style style:family="graphic" style:name="style-308">
      <style:graphic-properties draw:fill="solid" draw:fill-color="#bea27a" draw:opacity="100.0%" draw:stroke="solid" svg:stroke-color="#bea27a" draw:stroke-linejoin="miter" svg:stroke-opacity="100.0%" svg:stroke-width="0.26458332mm"/>
    </style:style>
    <style:style style:family="graphic" style:name="style-309">
      <style:graphic-properties draw:fill="solid" draw:fill-color="#c6ab85" draw:opacity="100.0%" draw:stroke="solid" svg:stroke-color="#c6ab85" draw:stroke-linejoin="miter" svg:stroke-opacity="100.0%" svg:stroke-width="0.26458332mm"/>
    </style:style>
    <style:style style:family="graphic" style:name="style-310">
      <style:graphic-properties draw:fill="solid" draw:fill-color="#c1a680" draw:opacity="100.0%" draw:stroke="solid" svg:stroke-color="#c1a680" draw:stroke-linejoin="miter" svg:stroke-opacity="100.0%" svg:stroke-width="0.26458332mm"/>
    </style:style>
    <style:style style:family="graphic" style:name="style-311">
      <style:graphic-properties draw:fill="solid" draw:fill-color="#b4976e" draw:opacity="100.0%" draw:stroke="solid" svg:stroke-color="#b4976e" draw:stroke-linejoin="miter" svg:stroke-opacity="100.0%" svg:stroke-width="0.26458332mm"/>
    </style:style>
    <style:style style:family="graphic" style:name="style-312">
      <style:graphic-properties draw:fill="solid" draw:fill-color="#a88c67" draw:opacity="100.0%" draw:stroke="solid" svg:stroke-color="#a88c67" draw:stroke-linejoin="miter" svg:stroke-opacity="100.0%" svg:stroke-width="0.26458332mm"/>
    </style:style>
    <style:style style:family="graphic" style:name="style-313">
      <style:graphic-properties draw:fill="solid" draw:fill-color="#dbc29c" draw:opacity="100.0%" draw:stroke="solid" svg:stroke-color="#dbc29c" draw:stroke-linejoin="miter" svg:stroke-opacity="100.0%" svg:stroke-width="0.26458332mm"/>
    </style:style>
    <style:style style:family="graphic" style:name="style-314">
      <style:graphic-properties draw:fill="solid" draw:fill-color="#b89b72" draw:opacity="100.0%" draw:stroke="solid" svg:stroke-color="#b89b72" draw:stroke-linejoin="miter" svg:stroke-opacity="100.0%" svg:stroke-width="0.26458332mm"/>
    </style:style>
    <style:style style:family="graphic" style:name="style-315">
      <style:graphic-properties draw:fill="solid" draw:fill-color="#e2caa2" draw:opacity="100.0%" draw:stroke="solid" svg:stroke-color="#e2caa2" draw:stroke-linejoin="miter" svg:stroke-opacity="100.0%" svg:stroke-width="0.26458332mm"/>
    </style:style>
    <style:style style:family="graphic" style:name="style-316">
      <style:graphic-properties draw:fill="solid" draw:fill-color="#b0936c" draw:opacity="100.0%" draw:stroke="solid" svg:stroke-color="#b0936c" draw:stroke-linejoin="miter" svg:stroke-opacity="100.0%" svg:stroke-width="0.26458332mm"/>
    </style:style>
    <style:style style:family="graphic" style:name="style-317">
      <style:graphic-properties draw:fill="solid" draw:fill-color="#896d47" draw:opacity="100.0%" draw:stroke="solid" svg:stroke-color="#896d47" draw:stroke-linejoin="miter" svg:stroke-opacity="100.0%" svg:stroke-width="0.26458332mm"/>
    </style:style>
    <style:style style:family="graphic" style:name="style-318">
      <style:graphic-properties draw:fill="solid" draw:fill-color="#bd9e74" draw:opacity="100.0%" draw:stroke="solid" svg:stroke-color="#bd9e74" draw:stroke-linejoin="miter" svg:stroke-opacity="100.0%" svg:stroke-width="0.26458332mm"/>
    </style:style>
    <style:style style:family="graphic" style:name="style-319">
      <style:graphic-properties draw:fill="solid" draw:fill-color="#5c462c" draw:opacity="100.0%" draw:stroke="solid" svg:stroke-color="#5c462c" draw:stroke-linejoin="miter" svg:stroke-opacity="100.0%" svg:stroke-width="0.26458332mm"/>
    </style:style>
    <style:style style:family="graphic" style:name="style-320">
      <style:graphic-properties draw:fill="solid" draw:fill-color="#987b56" draw:opacity="100.0%" draw:stroke="solid" svg:stroke-color="#987b56" draw:stroke-linejoin="miter" svg:stroke-opacity="100.0%" svg:stroke-width="0.26458332mm"/>
    </style:style>
    <style:style style:family="graphic" style:name="style-321">
      <style:graphic-properties draw:fill="solid" draw:fill-color="#806644" draw:opacity="100.0%" draw:stroke="solid" svg:stroke-color="#806644" draw:stroke-linejoin="miter" svg:stroke-opacity="100.0%" svg:stroke-width="0.26458332mm"/>
    </style:style>
    <style:style style:family="graphic" style:name="style-322">
      <style:graphic-properties draw:fill="solid" draw:fill-color="#c3a882" draw:opacity="100.0%" draw:stroke="solid" svg:stroke-color="#c3a882" draw:stroke-linejoin="miter" svg:stroke-opacity="100.0%" svg:stroke-width="0.26458332mm"/>
    </style:style>
    <style:style style:family="graphic" style:name="style-323">
      <style:graphic-properties draw:fill="solid" draw:fill-color="#9d815a" draw:opacity="100.0%" draw:stroke="solid" svg:stroke-color="#9d815a" draw:stroke-linejoin="miter" svg:stroke-opacity="100.0%" svg:stroke-width="0.26458332mm"/>
    </style:style>
    <style:style style:family="graphic" style:name="style-324">
      <style:graphic-properties draw:fill="solid" draw:fill-color="#d8bc93" draw:opacity="100.0%" draw:stroke="solid" svg:stroke-color="#d8bc93" draw:stroke-linejoin="miter" svg:stroke-opacity="100.0%" svg:stroke-width="0.26458332mm"/>
    </style:style>
    <style:style style:family="graphic" style:name="style-325">
      <style:graphic-properties draw:fill="solid" draw:fill-color="#ccb28a" draw:opacity="100.0%" draw:stroke="solid" svg:stroke-color="#ccb28a" draw:stroke-linejoin="miter" svg:stroke-opacity="100.0%" svg:stroke-width="0.26458332mm"/>
    </style:style>
    <style:style style:family="graphic" style:name="style-326">
      <style:graphic-properties draw:fill="solid" draw:fill-color="#c1a67c" draw:opacity="100.0%" draw:stroke="solid" svg:stroke-color="#c1a67c" draw:stroke-linejoin="miter" svg:stroke-opacity="100.0%" svg:stroke-width="0.26458332mm"/>
    </style:style>
    <style:style style:family="graphic" style:name="style-327">
      <style:graphic-properties draw:fill="solid" draw:fill-color="#7e6442" draw:opacity="100.0%" draw:stroke="solid" svg:stroke-color="#7e6442" draw:stroke-linejoin="miter" svg:stroke-opacity="100.0%" svg:stroke-width="0.26458332mm"/>
    </style:style>
    <style:style style:family="graphic" style:name="style-328">
      <style:graphic-properties draw:fill="solid" draw:fill-color="#785e3e" draw:opacity="100.0%" draw:stroke="solid" svg:stroke-color="#785e3e" draw:stroke-linejoin="miter" svg:stroke-opacity="100.0%" svg:stroke-width="0.26458332mm"/>
    </style:style>
    <style:style style:family="graphic" style:name="style-329">
      <style:graphic-properties draw:fill="solid" draw:fill-color="#876c49" draw:opacity="100.0%" draw:stroke="solid" svg:stroke-color="#876c49" draw:stroke-linejoin="miter" svg:stroke-opacity="100.0%" svg:stroke-width="0.26458332mm"/>
    </style:style>
    <style:style style:family="graphic" style:name="style-330">
      <style:graphic-properties draw:fill="solid" draw:fill-color="#b89b72" draw:opacity="100.0%" draw:stroke="solid" svg:stroke-color="#b89b72" draw:stroke-linejoin="miter" svg:stroke-opacity="100.0%" svg:stroke-width="0.26458332mm"/>
    </style:style>
    <style:style style:family="graphic" style:name="style-331">
      <style:graphic-properties draw:fill="solid" draw:fill-color="#d8bd93" draw:opacity="100.0%" draw:stroke="solid" svg:stroke-color="#d8bd93" draw:stroke-linejoin="miter" svg:stroke-opacity="100.0%" svg:stroke-width="0.26458332mm"/>
    </style:style>
    <style:style style:family="graphic" style:name="style-332">
      <style:graphic-properties draw:fill="solid" draw:fill-color="#ccb189" draw:opacity="100.0%" draw:stroke="solid" svg:stroke-color="#ccb189" draw:stroke-linejoin="miter" svg:stroke-opacity="100.0%" svg:stroke-width="0.26458332mm"/>
    </style:style>
    <style:style style:family="graphic" style:name="style-333">
      <style:graphic-properties draw:fill="solid" draw:fill-color="#c9ad87" draw:opacity="100.0%" draw:stroke="solid" svg:stroke-color="#c9ad87" draw:stroke-linejoin="miter" svg:stroke-opacity="100.0%" svg:stroke-width="0.26458332mm"/>
    </style:style>
    <style:style style:family="graphic" style:name="style-334">
      <style:graphic-properties draw:fill="solid" draw:fill-color="#a2855d" draw:opacity="100.0%" draw:stroke="solid" svg:stroke-color="#a2855d" draw:stroke-linejoin="miter" svg:stroke-opacity="100.0%" svg:stroke-width="0.26458332mm"/>
    </style:style>
    <style:style style:family="graphic" style:name="style-335">
      <style:graphic-properties draw:fill="solid" draw:fill-color="#b99b71" draw:opacity="100.0%" draw:stroke="solid" svg:stroke-color="#b99b71" draw:stroke-linejoin="miter" svg:stroke-opacity="100.0%" svg:stroke-width="0.26458332mm"/>
    </style:style>
    <style:style style:family="graphic" style:name="style-336">
      <style:graphic-properties draw:fill="solid" draw:fill-color="#a78a62" draw:opacity="100.0%" draw:stroke="solid" svg:stroke-color="#a78a62" draw:stroke-linejoin="miter" svg:stroke-opacity="100.0%" svg:stroke-width="0.26458332mm"/>
    </style:style>
    <style:style style:family="graphic" style:name="style-337">
      <style:graphic-properties draw:fill="solid" draw:fill-color="#b99c75" draw:opacity="100.0%" draw:stroke="solid" svg:stroke-color="#b99c75" draw:stroke-linejoin="miter" svg:stroke-opacity="100.0%" svg:stroke-width="0.26458332mm"/>
    </style:style>
    <style:style style:family="graphic" style:name="style-338">
      <style:graphic-properties draw:fill="solid" draw:fill-color="#a58860" draw:opacity="100.0%" draw:stroke="solid" svg:stroke-color="#a58860" draw:stroke-linejoin="miter" svg:stroke-opacity="100.0%" svg:stroke-width="0.26458332mm"/>
    </style:style>
    <style:style style:family="graphic" style:name="style-339">
      <style:graphic-properties draw:fill="solid" draw:fill-color="#937854" draw:opacity="100.0%" draw:stroke="solid" svg:stroke-color="#937854" draw:stroke-linejoin="miter" svg:stroke-opacity="100.0%" svg:stroke-width="0.26458332mm"/>
    </style:style>
    <style:style style:family="graphic" style:name="style-340">
      <style:graphic-properties draw:fill="solid" draw:fill-color="#ab8e67" draw:opacity="100.0%" draw:stroke="solid" svg:stroke-color="#ab8e67" draw:stroke-linejoin="miter" svg:stroke-opacity="100.0%" svg:stroke-width="0.26458332mm"/>
    </style:style>
    <style:style style:family="graphic" style:name="style-341">
      <style:graphic-properties draw:fill="solid" draw:fill-color="#ab8e67" draw:opacity="100.0%" draw:stroke="solid" svg:stroke-color="#ab8e67" draw:stroke-linejoin="miter" svg:stroke-opacity="100.0%" svg:stroke-width="0.26458332mm"/>
    </style:style>
    <style:style style:family="graphic" style:name="style-342">
      <style:graphic-properties draw:fill="solid" draw:fill-color="#bb9e77" draw:opacity="100.0%" draw:stroke="solid" svg:stroke-color="#bb9e77" draw:stroke-linejoin="miter" svg:stroke-opacity="100.0%" svg:stroke-width="0.26458332mm"/>
    </style:style>
    <style:style style:family="graphic" style:name="style-343">
      <style:graphic-properties draw:fill="solid" draw:fill-color="#bca077" draw:opacity="100.0%" draw:stroke="solid" svg:stroke-color="#bca077" draw:stroke-linejoin="miter" svg:stroke-opacity="100.0%" svg:stroke-width="0.26458332mm"/>
    </style:style>
    <style:style style:family="graphic" style:name="style-344">
      <style:graphic-properties draw:fill="solid" draw:fill-color="#c7ab80" draw:opacity="100.0%" draw:stroke="solid" svg:stroke-color="#c7ab80" draw:stroke-linejoin="miter" svg:stroke-opacity="100.0%" svg:stroke-width="0.26458332mm"/>
    </style:style>
    <style:style style:family="graphic" style:name="style-345">
      <style:graphic-properties draw:fill="solid" draw:fill-color="#c8ad85" draw:opacity="100.0%" draw:stroke="solid" svg:stroke-color="#c8ad85" draw:stroke-linejoin="miter" svg:stroke-opacity="100.0%" svg:stroke-width="0.26458332mm"/>
    </style:style>
    <style:style style:family="graphic" style:name="style-346">
      <style:graphic-properties draw:fill="solid" draw:fill-color="#b89d74" draw:opacity="100.0%" draw:stroke="solid" svg:stroke-color="#b89d74" draw:stroke-linejoin="miter" svg:stroke-opacity="100.0%" svg:stroke-width="0.26458332mm"/>
    </style:style>
    <style:style style:family="graphic" style:name="style-347">
      <style:graphic-properties draw:fill="solid" draw:fill-color="#5d4930" draw:opacity="100.0%" draw:stroke="solid" svg:stroke-color="#5d4930" draw:stroke-linejoin="miter" svg:stroke-opacity="100.0%" svg:stroke-width="0.26458332mm"/>
    </style:style>
    <style:style style:family="graphic" style:name="style-348">
      <style:graphic-properties draw:fill="solid" draw:fill-color="#7e6442" draw:opacity="100.0%" draw:stroke="solid" svg:stroke-color="#7e6442" draw:stroke-linejoin="miter" svg:stroke-opacity="100.0%" svg:stroke-width="0.26458332mm"/>
    </style:style>
    <style:style style:family="graphic" style:name="style-349">
      <style:graphic-properties draw:fill="solid" draw:fill-color="#9b7f57" draw:opacity="100.0%" draw:stroke="solid" svg:stroke-color="#9b7f57" draw:stroke-linejoin="miter" svg:stroke-opacity="100.0%" svg:stroke-width="0.26458332mm"/>
    </style:style>
    <style:style style:family="graphic" style:name="style-350">
      <style:graphic-properties draw:fill="solid" draw:fill-color="#c6ab84" draw:opacity="100.0%" draw:stroke="solid" svg:stroke-color="#c6ab84" draw:stroke-linejoin="miter" svg:stroke-opacity="100.0%" svg:stroke-width="0.26458332mm"/>
    </style:style>
    <style:style style:family="graphic" style:name="style-351">
      <style:graphic-properties draw:fill="solid" draw:fill-color="#6d5435" draw:opacity="100.0%" draw:stroke="solid" svg:stroke-color="#6d5435" draw:stroke-linejoin="miter" svg:stroke-opacity="100.0%" svg:stroke-width="0.26458332mm"/>
    </style:style>
    <style:style style:family="graphic" style:name="style-352">
      <style:graphic-properties draw:fill="solid" draw:fill-color="#7d6140" draw:opacity="100.0%" draw:stroke="solid" svg:stroke-color="#7d6140" draw:stroke-linejoin="miter" svg:stroke-opacity="100.0%" svg:stroke-width="0.26458332mm"/>
    </style:style>
    <style:style style:family="graphic" style:name="style-353">
      <style:graphic-properties draw:fill="solid" draw:fill-color="#7e6544" draw:opacity="100.0%" draw:stroke="solid" svg:stroke-color="#7e6544" draw:stroke-linejoin="miter" svg:stroke-opacity="100.0%" svg:stroke-width="0.26458332mm"/>
    </style:style>
    <style:style style:family="graphic" style:name="style-354">
      <style:graphic-properties draw:fill="solid" draw:fill-color="#c4a881" draw:opacity="100.0%" draw:stroke="solid" svg:stroke-color="#c4a881" draw:stroke-linejoin="miter" svg:stroke-opacity="100.0%" svg:stroke-width="0.26458332mm"/>
    </style:style>
    <style:style style:family="graphic" style:name="style-355">
      <style:graphic-properties draw:fill="solid" draw:fill-color="#ceb288" draw:opacity="100.0%" draw:stroke="solid" svg:stroke-color="#ceb288" draw:stroke-linejoin="miter" svg:stroke-opacity="100.0%" svg:stroke-width="0.26458332mm"/>
    </style:style>
    <style:style style:family="graphic" style:name="style-356">
      <style:graphic-properties draw:fill="solid" draw:fill-color="#715635" draw:opacity="100.0%" draw:stroke="solid" svg:stroke-color="#715635" draw:stroke-linejoin="miter" svg:stroke-opacity="100.0%" svg:stroke-width="0.26458332mm"/>
    </style:style>
    <style:style style:family="graphic" style:name="style-357">
      <style:graphic-properties draw:fill="solid" draw:fill-color="#9b7f5b" draw:opacity="100.0%" draw:stroke="solid" svg:stroke-color="#9b7f5b" draw:stroke-linejoin="miter" svg:stroke-opacity="100.0%" svg:stroke-width="0.26458332mm"/>
    </style:style>
    <style:style style:family="graphic" style:name="style-358">
      <style:graphic-properties draw:fill="solid" draw:fill-color="#bda17c" draw:opacity="100.0%" draw:stroke="solid" svg:stroke-color="#bda17c" draw:stroke-linejoin="miter" svg:stroke-opacity="100.0%" svg:stroke-width="0.26458332mm"/>
    </style:style>
    <style:style style:family="graphic" style:name="style-359">
      <style:graphic-properties draw:fill="solid" draw:fill-color="#b89a71" draw:opacity="100.0%" draw:stroke="solid" svg:stroke-color="#b89a71" draw:stroke-linejoin="miter" svg:stroke-opacity="100.0%" svg:stroke-width="0.26458332mm"/>
    </style:style>
    <style:style style:family="graphic" style:name="style-360">
      <style:graphic-properties draw:fill="solid" draw:fill-color="#927753" draw:opacity="100.0%" draw:stroke="solid" svg:stroke-color="#927753" draw:stroke-linejoin="miter" svg:stroke-opacity="100.0%" svg:stroke-width="0.26458332mm"/>
    </style:style>
    <style:style style:family="graphic" style:name="style-361">
      <style:graphic-properties draw:fill="solid" draw:fill-color="#7a6141" draw:opacity="100.0%" draw:stroke="solid" svg:stroke-color="#7a6141" draw:stroke-linejoin="miter" svg:stroke-opacity="100.0%" svg:stroke-width="0.26458332mm"/>
    </style:style>
    <style:style style:family="graphic" style:name="style-362">
      <style:graphic-properties draw:fill="solid" draw:fill-color="#bfa37b" draw:opacity="100.0%" draw:stroke="solid" svg:stroke-color="#bfa37b" draw:stroke-linejoin="miter" svg:stroke-opacity="100.0%" svg:stroke-width="0.26458332mm"/>
    </style:style>
    <style:style style:family="graphic" style:name="style-363">
      <style:graphic-properties draw:fill="solid" draw:fill-color="#d5b991" draw:opacity="100.0%" draw:stroke="solid" svg:stroke-color="#d5b991" draw:stroke-linejoin="miter" svg:stroke-opacity="100.0%" svg:stroke-width="0.26458332mm"/>
    </style:style>
    <style:style style:family="graphic" style:name="style-364">
      <style:graphic-properties draw:fill="solid" draw:fill-color="#d6ba95" draw:opacity="100.0%" draw:stroke="solid" svg:stroke-color="#d6ba95" draw:stroke-linejoin="miter" svg:stroke-opacity="100.0%" svg:stroke-width="0.26458332mm"/>
    </style:style>
    <style:style style:family="graphic" style:name="style-365">
      <style:graphic-properties draw:fill="solid" draw:fill-color="#907450" draw:opacity="100.0%" draw:stroke="solid" svg:stroke-color="#907450" draw:stroke-linejoin="miter" svg:stroke-opacity="100.0%" svg:stroke-width="0.26458332mm"/>
    </style:style>
    <style:style style:family="graphic" style:name="style-366">
      <style:graphic-properties draw:fill="solid" draw:fill-color="#bb9e77" draw:opacity="100.0%" draw:stroke="solid" svg:stroke-color="#bb9e77" draw:stroke-linejoin="miter" svg:stroke-opacity="100.0%" svg:stroke-width="0.26458332mm"/>
    </style:style>
    <style:style style:family="graphic" style:name="style-367">
      <style:graphic-properties draw:fill="solid" draw:fill-color="#a78860" draw:opacity="100.0%" draw:stroke="solid" svg:stroke-color="#a78860" draw:stroke-linejoin="miter" svg:stroke-opacity="100.0%" svg:stroke-width="0.26458332mm"/>
    </style:style>
    <style:style style:family="graphic" style:name="style-368">
      <style:graphic-properties draw:fill="solid" draw:fill-color="#b0956f" draw:opacity="100.0%" draw:stroke="solid" svg:stroke-color="#b0956f" draw:stroke-linejoin="miter" svg:stroke-opacity="100.0%" svg:stroke-width="0.26458332mm"/>
    </style:style>
    <style:style style:family="graphic" style:name="style-369">
      <style:graphic-properties draw:fill="solid" draw:fill-color="#bca179" draw:opacity="100.0%" draw:stroke="solid" svg:stroke-color="#bca179" draw:stroke-linejoin="miter" svg:stroke-opacity="100.0%" svg:stroke-width="0.26458332mm"/>
    </style:style>
    <style:style style:family="graphic" style:name="style-370">
      <style:graphic-properties draw:fill="solid" draw:fill-color="#c3a881" draw:opacity="100.0%" draw:stroke="solid" svg:stroke-color="#c3a881" draw:stroke-linejoin="miter" svg:stroke-opacity="100.0%" svg:stroke-width="0.26458332mm"/>
    </style:style>
    <style:style style:family="graphic" style:name="style-371">
      <style:graphic-properties draw:fill="solid" draw:fill-color="#a3845a" draw:opacity="100.0%" draw:stroke="solid" svg:stroke-color="#a3845a" draw:stroke-linejoin="miter" svg:stroke-opacity="100.0%" svg:stroke-width="0.26458332mm"/>
    </style:style>
    <style:style style:family="graphic" style:name="style-372">
      <style:graphic-properties draw:fill="solid" draw:fill-color="#917552" draw:opacity="100.0%" draw:stroke="solid" svg:stroke-color="#917552" draw:stroke-linejoin="miter" svg:stroke-opacity="100.0%" svg:stroke-width="0.26458332mm"/>
    </style:style>
    <style:style style:family="graphic" style:name="style-373">
      <style:graphic-properties draw:fill="solid" draw:fill-color="#785e3d" draw:opacity="100.0%" draw:stroke="solid" svg:stroke-color="#785e3d" draw:stroke-linejoin="miter" svg:stroke-opacity="100.0%" svg:stroke-width="0.26458332mm"/>
    </style:style>
    <style:style style:family="graphic" style:name="style-374">
      <style:graphic-properties draw:fill="solid" draw:fill-color="#bda179" draw:opacity="100.0%" draw:stroke="solid" svg:stroke-color="#bda179" draw:stroke-linejoin="miter" svg:stroke-opacity="100.0%" svg:stroke-width="0.26458332mm"/>
    </style:style>
    <style:style style:family="graphic" style:name="style-375">
      <style:graphic-properties draw:fill="solid" draw:fill-color="#cdb38d" draw:opacity="100.0%" draw:stroke="solid" svg:stroke-color="#cdb38d" draw:stroke-linejoin="miter" svg:stroke-opacity="100.0%" svg:stroke-width="0.26458332mm"/>
    </style:style>
    <style:style style:family="graphic" style:name="style-376">
      <style:graphic-properties draw:fill="solid" draw:fill-color="#a78b65" draw:opacity="100.0%" draw:stroke="solid" svg:stroke-color="#a78b65" draw:stroke-linejoin="miter" svg:stroke-opacity="100.0%" svg:stroke-width="0.26458332mm"/>
    </style:style>
    <style:style style:family="graphic" style:name="style-377">
      <style:graphic-properties draw:fill="solid" draw:fill-color="#c0a782" draw:opacity="100.0%" draw:stroke="solid" svg:stroke-color="#c0a782" draw:stroke-linejoin="miter" svg:stroke-opacity="100.0%" svg:stroke-width="0.26458332mm"/>
    </style:style>
    <style:style style:family="graphic" style:name="style-378">
      <style:graphic-properties draw:fill="solid" draw:fill-color="#bea073" draw:opacity="100.0%" draw:stroke="solid" svg:stroke-color="#bea073" draw:stroke-linejoin="miter" svg:stroke-opacity="100.0%" svg:stroke-width="0.26458332mm"/>
    </style:style>
    <style:style style:family="graphic" style:name="style-379">
      <style:graphic-properties draw:fill="solid" draw:fill-color="#ac8f69" draw:opacity="100.0%" draw:stroke="solid" svg:stroke-color="#ac8f69" draw:stroke-linejoin="miter" svg:stroke-opacity="100.0%" svg:stroke-width="0.26458332mm"/>
    </style:style>
    <style:style style:family="graphic" style:name="style-380">
      <style:graphic-properties draw:fill="solid" draw:fill-color="#7f6644" draw:opacity="100.0%" draw:stroke="solid" svg:stroke-color="#7f6644" draw:stroke-linejoin="miter" svg:stroke-opacity="100.0%" svg:stroke-width="0.26458332mm"/>
    </style:style>
    <style:style style:family="graphic" style:name="style-381">
      <style:graphic-properties draw:fill="solid" draw:fill-color="#c9ab7e" draw:opacity="100.0%" draw:stroke="solid" svg:stroke-color="#c9ab7e" draw:stroke-linejoin="miter" svg:stroke-opacity="100.0%" svg:stroke-width="0.26458332mm"/>
    </style:style>
    <style:style style:family="graphic" style:name="style-382">
      <style:graphic-properties draw:fill="solid" draw:fill-color="#b1956e" draw:opacity="100.0%" draw:stroke="solid" svg:stroke-color="#b1956e" draw:stroke-linejoin="miter" svg:stroke-opacity="100.0%" svg:stroke-width="0.26458332mm"/>
    </style:style>
    <style:style style:family="graphic" style:name="style-383">
      <style:graphic-properties draw:fill="solid" draw:fill-color="#dec399" draw:opacity="100.0%" draw:stroke="solid" svg:stroke-color="#dec399" draw:stroke-linejoin="miter" svg:stroke-opacity="100.0%" svg:stroke-width="0.26458332mm"/>
    </style:style>
    <style:style style:family="graphic" style:name="style-384">
      <style:graphic-properties draw:fill="solid" draw:fill-color="#ac8f66" draw:opacity="100.0%" draw:stroke="solid" svg:stroke-color="#ac8f66" draw:stroke-linejoin="miter" svg:stroke-opacity="100.0%" svg:stroke-width="0.26458332mm"/>
    </style:style>
    <style:style style:family="graphic" style:name="style-385">
      <style:graphic-properties draw:fill="solid" draw:fill-color="#816644" draw:opacity="100.0%" draw:stroke="solid" svg:stroke-color="#816644" draw:stroke-linejoin="miter" svg:stroke-opacity="100.0%" svg:stroke-width="0.26458332mm"/>
    </style:style>
    <style:style style:family="graphic" style:name="style-386">
      <style:graphic-properties draw:fill="solid" draw:fill-color="#907652" draw:opacity="100.0%" draw:stroke="solid" svg:stroke-color="#907652" draw:stroke-linejoin="miter" svg:stroke-opacity="100.0%" svg:stroke-width="0.26458332mm"/>
    </style:style>
    <style:style style:family="graphic" style:name="style-387">
      <style:graphic-properties draw:fill="solid" draw:fill-color="#5d462b" draw:opacity="100.0%" draw:stroke="solid" svg:stroke-color="#5d462b" draw:stroke-linejoin="miter" svg:stroke-opacity="100.0%" svg:stroke-width="0.26458332mm"/>
    </style:style>
    <style:style style:family="graphic" style:name="style-388">
      <style:graphic-properties draw:fill="solid" draw:fill-color="#c3a67b" draw:opacity="100.0%" draw:stroke="solid" svg:stroke-color="#c3a67b" draw:stroke-linejoin="miter" svg:stroke-opacity="100.0%" svg:stroke-width="0.26458332mm"/>
    </style:style>
    <style:style style:family="graphic" style:name="style-389">
      <style:graphic-properties draw:fill="solid" draw:fill-color="#b3966d" draw:opacity="100.0%" draw:stroke="solid" svg:stroke-color="#b3966d" draw:stroke-linejoin="miter" svg:stroke-opacity="100.0%" svg:stroke-width="0.26458332mm"/>
    </style:style>
    <style:style style:family="graphic" style:name="style-390">
      <style:graphic-properties draw:fill="solid" draw:fill-color="#7a6242" draw:opacity="100.0%" draw:stroke="solid" svg:stroke-color="#7a6242" draw:stroke-linejoin="miter" svg:stroke-opacity="100.0%" svg:stroke-width="0.26458332mm"/>
    </style:style>
    <style:style style:family="graphic" style:name="style-391">
      <style:graphic-properties draw:fill="solid" draw:fill-color="#c3a983" draw:opacity="100.0%" draw:stroke="solid" svg:stroke-color="#c3a983" draw:stroke-linejoin="miter" svg:stroke-opacity="100.0%" svg:stroke-width="0.26458332mm"/>
    </style:style>
    <style:style style:family="graphic" style:name="style-392">
      <style:graphic-properties draw:fill="solid" draw:fill-color="#ae926c" draw:opacity="100.0%" draw:stroke="solid" svg:stroke-color="#ae926c" draw:stroke-linejoin="miter" svg:stroke-opacity="100.0%" svg:stroke-width="0.26458332mm"/>
    </style:style>
    <style:style style:family="graphic" style:name="style-393">
      <style:graphic-properties draw:fill="solid" draw:fill-color="#c8ae87" draw:opacity="100.0%" draw:stroke="solid" svg:stroke-color="#c8ae87" draw:stroke-linejoin="miter" svg:stroke-opacity="100.0%" svg:stroke-width="0.26458332mm"/>
    </style:style>
    <style:style style:family="graphic" style:name="style-394">
      <style:graphic-properties draw:fill="solid" draw:fill-color="#be9f75" draw:opacity="100.0%" draw:stroke="solid" svg:stroke-color="#be9f75" draw:stroke-linejoin="miter" svg:stroke-opacity="100.0%" svg:stroke-width="0.26458332mm"/>
    </style:style>
    <style:style style:family="graphic" style:name="style-395">
      <style:graphic-properties draw:fill="solid" draw:fill-color="#bea37c" draw:opacity="100.0%" draw:stroke="solid" svg:stroke-color="#bea37c" draw:stroke-linejoin="miter" svg:stroke-opacity="100.0%" svg:stroke-width="0.26458332mm"/>
    </style:style>
    <style:style style:family="graphic" style:name="style-396">
      <style:graphic-properties draw:fill="solid" draw:fill-color="#d0b892" draw:opacity="100.0%" draw:stroke="solid" svg:stroke-color="#d0b892" draw:stroke-linejoin="miter" svg:stroke-opacity="100.0%" svg:stroke-width="0.26458332mm"/>
    </style:style>
    <style:style style:family="graphic" style:name="style-397">
      <style:graphic-properties draw:fill="solid" draw:fill-color="#8c704c" draw:opacity="100.0%" draw:stroke="solid" svg:stroke-color="#8c704c" draw:stroke-linejoin="miter" svg:stroke-opacity="100.0%" svg:stroke-width="0.26458332mm"/>
    </style:style>
    <style:style style:family="graphic" style:name="style-398">
      <style:graphic-properties draw:fill="solid" draw:fill-color="#8c714d" draw:opacity="100.0%" draw:stroke="solid" svg:stroke-color="#8c714d" draw:stroke-linejoin="miter" svg:stroke-opacity="100.0%" svg:stroke-width="0.26458332mm"/>
    </style:style>
    <style:style style:family="graphic" style:name="style-399">
      <style:graphic-properties draw:fill="solid" draw:fill-color="#cdb289" draw:opacity="100.0%" draw:stroke="solid" svg:stroke-color="#cdb289" draw:stroke-linejoin="miter" svg:stroke-opacity="100.0%" svg:stroke-width="0.26458332mm"/>
    </style:style>
    <style:style style:family="graphic" style:name="style-400">
      <style:graphic-properties draw:fill="solid" draw:fill-color="#483823" draw:opacity="100.0%" draw:stroke="solid" svg:stroke-color="#483823" draw:stroke-linejoin="miter" svg:stroke-opacity="100.0%" svg:stroke-width="0.26458332mm"/>
    </style:style>
    <style:style style:family="graphic" style:name="style-401">
      <style:graphic-properties draw:fill="solid" draw:fill-color="#c7ad86" draw:opacity="100.0%" draw:stroke="solid" svg:stroke-color="#c7ad86" draw:stroke-linejoin="miter" svg:stroke-opacity="100.0%" svg:stroke-width="0.26458332mm"/>
    </style:style>
    <style:style style:family="graphic" style:name="style-402">
      <style:graphic-properties draw:fill="solid" draw:fill-color="#c3a77f" draw:opacity="100.0%" draw:stroke="solid" svg:stroke-color="#c3a77f" draw:stroke-linejoin="miter" svg:stroke-opacity="100.0%" svg:stroke-width="0.26458332mm"/>
    </style:style>
    <style:style style:family="graphic" style:name="style-403">
      <style:graphic-properties draw:fill="solid" draw:fill-color="#e0c9a6" draw:opacity="100.0%" draw:stroke="solid" svg:stroke-color="#e0c9a6" draw:stroke-linejoin="miter" svg:stroke-opacity="100.0%" svg:stroke-width="0.26458332mm"/>
    </style:style>
    <style:style style:family="graphic" style:name="style-404">
      <style:graphic-properties draw:fill="solid" draw:fill-color="#b99c74" draw:opacity="100.0%" draw:stroke="solid" svg:stroke-color="#b99c74" draw:stroke-linejoin="miter" svg:stroke-opacity="100.0%" svg:stroke-width="0.26458332mm"/>
    </style:style>
    <style:style style:family="graphic" style:name="style-405">
      <style:graphic-properties draw:fill="solid" draw:fill-color="#bea27c" draw:opacity="100.0%" draw:stroke="solid" svg:stroke-color="#bea27c" draw:stroke-linejoin="miter" svg:stroke-opacity="100.0%" svg:stroke-width="0.26458332mm"/>
    </style:style>
    <style:style style:family="graphic" style:name="style-406">
      <style:graphic-properties draw:fill="solid" draw:fill-color="#c4a981" draw:opacity="100.0%" draw:stroke="solid" svg:stroke-color="#c4a981" draw:stroke-linejoin="miter" svg:stroke-opacity="100.0%" svg:stroke-width="0.26458332mm"/>
    </style:style>
    <style:style style:family="graphic" style:name="style-407">
      <style:graphic-properties draw:fill="solid" draw:fill-color="#c8af89" draw:opacity="100.0%" draw:stroke="solid" svg:stroke-color="#c8af89" draw:stroke-linejoin="miter" svg:stroke-opacity="100.0%" svg:stroke-width="0.26458332mm"/>
    </style:style>
    <style:style style:family="graphic" style:name="style-408">
      <style:graphic-properties draw:fill="solid" draw:fill-color="#7e6342" draw:opacity="100.0%" draw:stroke="solid" svg:stroke-color="#7e6342" draw:stroke-linejoin="miter" svg:stroke-opacity="100.0%" svg:stroke-width="0.26458332mm"/>
    </style:style>
    <style:style style:family="graphic" style:name="style-409">
      <style:graphic-properties draw:fill="solid" draw:fill-color="#7e6341" draw:opacity="100.0%" draw:stroke="solid" svg:stroke-color="#7e6341" draw:stroke-linejoin="miter" svg:stroke-opacity="100.0%" svg:stroke-width="0.26458332mm"/>
    </style:style>
    <style:style style:family="graphic" style:name="style-410">
      <style:graphic-properties draw:fill="solid" draw:fill-color="#785f3e" draw:opacity="100.0%" draw:stroke="solid" svg:stroke-color="#785f3e" draw:stroke-linejoin="miter" svg:stroke-opacity="100.0%" svg:stroke-width="0.26458332mm"/>
    </style:style>
    <style:style style:family="graphic" style:name="style-411">
      <style:graphic-properties draw:fill="solid" draw:fill-color="#4e3c27" draw:opacity="100.0%" draw:stroke="solid" svg:stroke-color="#4e3c27" draw:stroke-linejoin="miter" svg:stroke-opacity="100.0%" svg:stroke-width="0.26458332mm"/>
    </style:style>
    <style:style style:family="graphic" style:name="style-412">
      <style:graphic-properties draw:fill="solid" draw:fill-color="#735a3a" draw:opacity="100.0%" draw:stroke="solid" svg:stroke-color="#735a3a" draw:stroke-linejoin="miter" svg:stroke-opacity="100.0%" svg:stroke-width="0.26458332mm"/>
    </style:style>
    <style:style style:family="graphic" style:name="style-413">
      <style:graphic-properties draw:fill="solid" draw:fill-color="#735b3d" draw:opacity="100.0%" draw:stroke="solid" svg:stroke-color="#735b3d" draw:stroke-linejoin="miter" svg:stroke-opacity="100.0%" svg:stroke-width="0.26458332mm"/>
    </style:style>
    <style:style style:family="graphic" style:name="style-414">
      <style:graphic-properties draw:fill="solid" draw:fill-color="#856a47" draw:opacity="100.0%" draw:stroke="solid" svg:stroke-color="#856a47" draw:stroke-linejoin="miter" svg:stroke-opacity="100.0%" svg:stroke-width="0.26458332mm"/>
    </style:style>
    <style:style style:family="graphic" style:name="style-415">
      <style:graphic-properties draw:fill="solid" draw:fill-color="#e3cda8" draw:opacity="100.0%" draw:stroke="solid" svg:stroke-color="#e3cda8" draw:stroke-linejoin="miter" svg:stroke-opacity="100.0%" svg:stroke-width="0.26458332mm"/>
    </style:style>
    <style:style style:family="graphic" style:name="style-416">
      <style:graphic-properties draw:fill="solid" draw:fill-color="#af936e" draw:opacity="100.0%" draw:stroke="solid" svg:stroke-color="#af936e" draw:stroke-linejoin="miter" svg:stroke-opacity="100.0%" svg:stroke-width="0.26458332mm"/>
    </style:style>
    <style:style style:family="graphic" style:name="style-417">
      <style:graphic-properties draw:fill="solid" draw:fill-color="#b99b73" draw:opacity="100.0%" draw:stroke="solid" svg:stroke-color="#b99b73" draw:stroke-linejoin="miter" svg:stroke-opacity="100.0%" svg:stroke-width="0.26458332mm"/>
    </style:style>
    <style:style style:family="graphic" style:name="style-418">
      <style:graphic-properties draw:fill="solid" draw:fill-color="#c7ad85" draw:opacity="100.0%" draw:stroke="solid" svg:stroke-color="#c7ad85" draw:stroke-linejoin="miter" svg:stroke-opacity="100.0%" svg:stroke-width="0.26458332mm"/>
    </style:style>
    <style:style style:family="graphic" style:name="style-419">
      <style:graphic-properties draw:fill="solid" draw:fill-color="#c8ab82" draw:opacity="100.0%" draw:stroke="solid" svg:stroke-color="#c8ab82" draw:stroke-linejoin="miter" svg:stroke-opacity="100.0%" svg:stroke-width="0.26458332mm"/>
    </style:style>
    <style:style style:family="graphic" style:name="style-420">
      <style:graphic-properties draw:fill="solid" draw:fill-color="#a48861" draw:opacity="100.0%" draw:stroke="solid" svg:stroke-color="#a48861" draw:stroke-linejoin="miter" svg:stroke-opacity="100.0%" svg:stroke-width="0.26458332mm"/>
    </style:style>
    <style:style style:family="graphic" style:name="style-421">
      <style:graphic-properties draw:fill="solid" draw:fill-color="#b69a74" draw:opacity="100.0%" draw:stroke="solid" svg:stroke-color="#b69a74" draw:stroke-linejoin="miter" svg:stroke-opacity="100.0%" svg:stroke-width="0.26458332mm"/>
    </style:style>
    <style:style style:family="graphic" style:name="style-422">
      <style:graphic-properties draw:fill="solid" draw:fill-color="#c8ab82" draw:opacity="100.0%" draw:stroke="solid" svg:stroke-color="#c8ab82" draw:stroke-linejoin="miter" svg:stroke-opacity="100.0%" svg:stroke-width="0.26458332mm"/>
    </style:style>
    <style:style style:family="graphic" style:name="style-423">
      <style:graphic-properties draw:fill="solid" draw:fill-color="#ccb28d" draw:opacity="100.0%" draw:stroke="solid" svg:stroke-color="#ccb28d" draw:stroke-linejoin="miter" svg:stroke-opacity="100.0%" svg:stroke-width="0.26458332mm"/>
    </style:style>
    <style:style style:family="graphic" style:name="style-424">
      <style:graphic-properties draw:fill="solid" draw:fill-color="#9d8058" draw:opacity="100.0%" draw:stroke="solid" svg:stroke-color="#9d8058" draw:stroke-linejoin="miter" svg:stroke-opacity="100.0%" svg:stroke-width="0.26458332mm"/>
    </style:style>
    <style:style style:family="graphic" style:name="style-425">
      <style:graphic-properties draw:fill="solid" draw:fill-color="#ad9068" draw:opacity="100.0%" draw:stroke="solid" svg:stroke-color="#ad9068" draw:stroke-linejoin="miter" svg:stroke-opacity="100.0%" svg:stroke-width="0.26458332mm"/>
    </style:style>
    <style:style style:family="graphic" style:name="style-426">
      <style:graphic-properties draw:fill="solid" draw:fill-color="#bea279" draw:opacity="100.0%" draw:stroke="solid" svg:stroke-color="#bea279" draw:stroke-linejoin="miter" svg:stroke-opacity="100.0%" svg:stroke-width="0.26458332mm"/>
    </style:style>
    <style:style style:family="graphic" style:name="style-427">
      <style:graphic-properties draw:fill="solid" draw:fill-color="#8d704b" draw:opacity="100.0%" draw:stroke="solid" svg:stroke-color="#8d704b" draw:stroke-linejoin="miter" svg:stroke-opacity="100.0%" svg:stroke-width="0.26458332mm"/>
    </style:style>
    <style:style style:family="graphic" style:name="style-428">
      <style:graphic-properties draw:fill="solid" draw:fill-color="#d5bc95" draw:opacity="100.0%" draw:stroke="solid" svg:stroke-color="#d5bc95" draw:stroke-linejoin="miter" svg:stroke-opacity="100.0%" svg:stroke-width="0.26458332mm"/>
    </style:style>
    <style:style style:family="graphic" style:name="style-429">
      <style:graphic-properties draw:fill="solid" draw:fill-color="#c8ac86" draw:opacity="100.0%" draw:stroke="solid" svg:stroke-color="#c8ac86" draw:stroke-linejoin="miter" svg:stroke-opacity="100.0%" svg:stroke-width="0.26458332mm"/>
    </style:style>
    <style:style style:family="graphic" style:name="style-430">
      <style:graphic-properties draw:fill="solid" draw:fill-color="#a68861" draw:opacity="100.0%" draw:stroke="solid" svg:stroke-color="#a68861" draw:stroke-linejoin="miter" svg:stroke-opacity="100.0%" svg:stroke-width="0.26458332mm"/>
    </style:style>
    <style:style style:family="graphic" style:name="style-431">
      <style:graphic-properties draw:fill="solid" draw:fill-color="#a18661" draw:opacity="100.0%" draw:stroke="solid" svg:stroke-color="#a18661" draw:stroke-linejoin="miter" svg:stroke-opacity="100.0%" svg:stroke-width="0.26458332mm"/>
    </style:style>
    <style:style style:family="graphic" style:name="style-432">
      <style:graphic-properties draw:fill="solid" draw:fill-color="#bd9f74" draw:opacity="100.0%" draw:stroke="solid" svg:stroke-color="#bd9f74" draw:stroke-linejoin="miter" svg:stroke-opacity="100.0%" svg:stroke-width="0.26458332mm"/>
    </style:style>
    <style:style style:family="graphic" style:name="style-433">
      <style:graphic-properties draw:fill="solid" draw:fill-color="#997d57" draw:opacity="100.0%" draw:stroke="solid" svg:stroke-color="#997d57" draw:stroke-linejoin="miter" svg:stroke-opacity="100.0%" svg:stroke-width="0.26458332mm"/>
    </style:style>
    <style:style style:family="graphic" style:name="style-434">
      <style:graphic-properties draw:fill="solid" draw:fill-color="#ac9069" draw:opacity="100.0%" draw:stroke="solid" svg:stroke-color="#ac9069" draw:stroke-linejoin="miter" svg:stroke-opacity="100.0%" svg:stroke-width="0.26458332mm"/>
    </style:style>
    <style:style style:family="graphic" style:name="style-435">
      <style:graphic-properties draw:fill="solid" draw:fill-color="#997c55" draw:opacity="100.0%" draw:stroke="solid" svg:stroke-color="#997c55" draw:stroke-linejoin="miter" svg:stroke-opacity="100.0%" svg:stroke-width="0.26458332mm"/>
    </style:style>
    <style:style style:family="graphic" style:name="style-436">
      <style:graphic-properties draw:fill="solid" draw:fill-color="#d2b489" draw:opacity="100.0%" draw:stroke="solid" svg:stroke-color="#d2b489" draw:stroke-linejoin="miter" svg:stroke-opacity="100.0%" svg:stroke-width="0.26458332mm"/>
    </style:style>
    <style:style style:family="graphic" style:name="style-437">
      <style:graphic-properties draw:fill="solid" draw:fill-color="#a68860" draw:opacity="100.0%" draw:stroke="solid" svg:stroke-color="#a6886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52.916664 L 0.0 0.0 L 26.458332 0.0 L 26.458332 0.0 L 26.458332 0.0 Q 26.458332 0.0 26.458332 26.458332 L 52.916664 26.458332 L 79.37499 26.458332 L 132.29166 52.916664 L 211.66666 52.916664 Q 291.04166 52.916664 396.87497 79.37499 L 502.7083 79.37499 L 529.1666 79.37499 L 555.625 52.916664 L 555.625 52.916664 L 555.625 52.916664 L 529.1666 52.916664 Q 529.1666 52.916664 502.7083 26.458332 L 502.7083 26.458332 L 502.7083 26.458332 Q 502.7083 0.0 555.625 0.0 L 582.0833 0.0 L 608.5416 0.0 L 608.5416 0.0 L 661.4583 0.0 Q 714.37494 26.458332 714.37494 79.37499 L 714.37494 132.29166 L 714.37494 158.74998 Q 714.37494 185.20833 661.4583 238.12498 Q 608.5416 317.49997 396.87497 317.49997 L 158.74998 317.49997 L 158.74998 317.49997 Q 132.29166 291.04166 132.29166 317.49997 L 105.83333 317.49997 L 79.37499 317.49997 L 79.37499 317.49997 L 79.37499 264.5833 L 79.37499 238.12498 L 52.916664 211.66666 Q 26.458332 158.74998 26.458332 132.29166 Q 0.0 105.83333 0.0 52.916664 z" svg:height="3.1749997mm" draw:style-name="style-2" svg:viewBox="0.0 0.0 714.37494 317.49997" svg:width="7.1437497mm" svg:x="109.27291mm" svg:y="146.57916mm"/>
          <draw:path svg:d="M 238.12498 0.0 L 238.12498 0.0 L 291.04166 52.916664 Q 370.41666 105.83333 370.41666 158.74998 Q 396.87497 238.12498 396.87497 291.04166 L 396.87497 343.9583 L 370.41666 343.9583 Q 343.9583 370.41666 264.5833 396.87497 Q 185.20833 423.3333 132.29166 449.79166 L 79.37499 449.79166 L 79.37499 423.3333 Q 79.37499 396.87497 26.458332 317.49997 L 0.0 264.5833 L 0.0 211.66666 L 0.0 158.74998 L 26.458332 79.37499 Q 52.916664 0.0 132.29166 0.0 Q 211.66666 0.0 238.12498 0.0 z" svg:height="4.497916mm" draw:style-name="style-3" svg:viewBox="0.0 0.0 396.87497 449.79166" svg:width="3.9687498mm" svg:x="101.33541mm" svg:y="94.720825mm"/>
          <draw:path svg:d="M 52.916664 238.12498 L 26.458332 238.12498 L 0.0 132.29166 Q 0.0 26.458332 52.916664 0.0 Q 132.29166 -26.458332 105.83333 105.83333 Q 105.83333 211.66666 52.916664 238.12498 z" svg:height="2.38125mm" draw:style-name="style-4" svg:viewBox="0.0 0.0 105.83333 238.12498" svg:width="1.0583333mm" svg:x="147.10832mm" svg:y="102.658325mm"/>
          <draw:path svg:d="M 1111.25 1561.0416 L 1111.25 1640.4166 L 1137.7083 1666.8749 L 1137.7083 1693.3333 L 899.5833 1693.3333 Q 661.4583 1693.3333 634.99994 1640.4166 Q 634.99994 1587.4999 502.7083 1587.4999 Q 396.87497 1587.4999 370.41666 1613.9583 Q 370.41666 1666.8749 185.20833 1666.8749 L 0.0 1666.8749 L 0.0 1640.4166 L 0.0 1587.4999 L 158.74998 793.74994 Q 317.49997 0.0 582.0833 0.0 Q 846.6666 0.0 978.95825 740.8333 Q 1111.25 1481.6666 1111.25 1561.0416 z" svg:height="16.933332mm" draw:style-name="style-5" svg:viewBox="0.0 0.0 1137.7083 1693.3333" svg:width="11.377083mm" svg:x="123.825mm" svg:y="17.4625mm"/>
          <draw:path svg:d="M 926.0416 105.83333 L 820.2083 0.0 L 820.2083 0.0 L 846.6666 0.0 L 873.12494 0.0 L 873.12494 0.0 L 873.12494 0.0 Q 873.12494 0.0 899.5833 26.458332 L 899.5833 26.458332 L 899.5833 26.458332 Q 926.0416 26.458332 926.0416 26.458332 L 926.0416 52.916664 L 926.0416 52.916664 Q 926.0416 52.916664 952.49994 79.37499 L 952.49994 79.37499 L 952.49994 79.37499 Q 978.95825 79.37499 978.95825 79.37499 L 978.95825 105.83333 L 1005.4166 105.83333 Q 1031.875 105.83333 1058.3333 158.74998 Q 1084.7916 211.66666 1084.7916 238.12498 L 1084.7916 264.5833 L 1111.25 264.5833 L 1111.25 291.04166 L 1111.25 291.04166 L 1137.7083 291.04166 L 1137.7083 291.04166 L 1137.7083 291.04166 L 1137.7083 317.49997 L 1137.7083 317.49997 L 1164.1666 343.9583 Q 1164.1666 370.41666 1190.6249 370.41666 L 1217.0833 370.41666 L 1164.1666 449.79166 Q 1137.7083 529.1666 1137.7083 582.0833 Q 1164.1666 661.4583 1217.0833 714.37494 Q 1296.4583 793.74994 1296.4583 873.12494 Q 1296.4583 978.95825 1269.9999 978.95825 L 1269.9999 978.95825 L 1269.9999 926.0416 Q 1243.5416 846.6666 1243.5416 846.6666 L 1243.5416 846.6666 L 1243.5416 846.6666 Q 1217.0833 873.12494 1217.0833 873.12494 L 1217.0833 873.12494 L 1190.6249 873.12494 L 1137.7083 873.12494 L 1137.7083 873.12494 Q 1137.7083 873.12494 1137.7083 793.74994 L 1164.1666 740.8333 L 1137.7083 740.8333 Q 1111.25 714.37494 899.5833 661.4583 Q 687.9166 608.5416 502.7083 582.0833 L 317.49997 555.625 L 291.04166 582.0833 L 264.5833 582.0833 L 211.66666 582.0833 Q 158.74998 608.5416 158.74998 608.5416 Q 185.20833 608.5416 158.74998 608.5416 L 132.29166 608.5416 L 79.37499 608.5416 L 52.916664 608.5416 L 52.916664 634.99994 L 26.458332 634.99994 L 26.458332 634.99994 L 26.458332 661.4583 L 26.458332 661.4583 L 26.458332 661.4583 L 0.0 661.4583 L 0.0 661.4583 L 0.0 555.625 L 0.0 449.79166 L 0.0 449.79166 L 26.458332 449.79166 L 26.458332 449.79166 L 26.458332 449.79166 L 79.37499 449.79166 Q 158.74998 449.79166 291.04166 449.79166 L 423.3333 449.79166 L 502.7083 423.3333 L 608.5416 423.3333 L 608.5416 396.87497 L 608.5416 343.9583 L 582.0833 343.9583 L 582.0833 343.9583 L 502.7083 317.49997 L 396.87497 291.04166 L 396.87497 291.04166 L 396.87497 291.04166 L 423.3333 291.04166 L 449.79166 291.04166 L 449.79166 238.12498 L 449.79166 211.66666 L 476.24997 211.66666 L 502.7083 211.66666 L 502.7083 238.12498 L 502.7083 264.5833 L 555.625 264.5833 L 582.0833 291.04166 L 714.37494 317.49997 Q 820.2083 343.9583 899.5833 370.41666 L 978.95825 396.87497 L 1031.875 396.87497 L 1084.7916 396.87497 L 1084.7916 370.41666 L 1084.7916 343.9583 L 1058.3333 317.49997 L 1031.875 291.04166 L 1031.875 238.12498 Q 1031.875 211.66666 926.0416 105.83333 z" svg:height="9.789583mm" draw:style-name="style-6" svg:viewBox="0.0 0.0 1296.4583 978.95825" svg:width="12.964582mm" svg:x="171.71457mm" svg:y="164.30624mm"/>
          <draw:path svg:d="M 79.37499 79.37499 L 0.0 0.0 L 185.20833 26.458332 Q 343.9583 26.458332 449.79166 105.83333 Q 529.1666 185.20833 661.4583 185.20833 Q 793.74994 185.20833 820.2083 185.20833 L 846.6666 185.20833 L 846.6666 211.66666 Q 873.12494 238.12498 873.12494 238.12498 L 873.12494 238.12498 L 873.12494 264.5833 L 873.12494 264.5833 L 899.5833 264.5833 L 899.5833 291.04166 L 846.6666 291.04166 L 793.74994 291.04166 L 767.2916 317.49997 L 714.37494 343.9583 L 714.37494 343.9583 L 714.37494 343.9583 L 661.4583 343.9583 Q 582.0833 343.9583 396.87497 238.12498 L 185.20833 185.20833 L 185.20833 158.74998 L 185.20833 158.74998 L 158.74998 158.74998 Q 158.74998 132.29166 79.37499 79.37499 z" svg:height="3.439583mm" draw:style-name="style-7" svg:viewBox="0.0 0.0 899.5833 343.9583" svg:width="8.995832mm" svg:x="44.185413mm" svg:y="137.84792mm"/>
          <draw:path svg:d="M 476.24997 0.0 L 502.7083 0.0 L 476.24997 52.916664 Q 449.79166 105.83333 449.79166 185.20833 Q 449.79166 238.12498 502.7083 238.12498 Q 555.625 238.12498 555.625 185.20833 Q 555.625 158.74998 687.9166 158.74998 Q 820.2083 132.29166 820.2083 132.29166 L 820.2083 132.29166 L 846.6666 132.29166 L 873.12494 132.29166 L 1031.875 79.37499 Q 1217.0833 26.458332 1217.0833 52.916664 Q 1217.0833 79.37499 1190.6249 79.37499 Q 1164.1666 79.37499 1164.1666 105.83333 Q 1164.1666 132.29166 1243.5416 132.29166 Q 1296.4583 132.29166 1296.4583 79.37499 Q 1296.4583 52.916664 1428.7499 79.37499 Q 1561.0416 79.37499 1561.0416 52.916664 Q 1561.0416 26.458332 1719.7916 26.458332 Q 1852.0833 26.458332 1931.4583 0.0 L 1984.3749 0.0 L 1984.3749 0.0 L 1984.3749 26.458332 L 1984.3749 26.458332 L 1984.3749 26.458332 L 1984.3749 52.916664 L 1984.3749 79.37499 L 1984.3749 79.37499 L 1984.3749 79.37499 L 1957.9165 79.37499 Q 1931.4583 79.37499 1904.9999 132.29166 Q 1904.9999 158.74998 1931.4583 158.74998 Q 1957.9165 185.20833 1931.4583 185.20833 Q 1904.9999 185.20833 1904.9999 343.9583 Q 1931.4583 529.1666 1904.9999 555.625 L 1878.5416 608.5416 L 1878.5416 608.5416 L 1878.5416 608.5416 L 1878.5416 634.99994 L 1878.5416 634.99994 L 1852.0833 661.4583 L 1825.6249 687.9166 L 1825.6249 687.9166 L 1825.6249 714.37494 L 1825.6249 714.37494 L 1825.6249 714.37494 L 1799.1666 714.37494 L 1799.1666 740.8333 L 1693.3333 740.8333 Q 1587.4999 767.2916 1111.25 873.12494 L 634.99994 978.95825 L 608.5416 978.95825 Q 582.0833 978.95825 582.0833 1005.4166 L 582.0833 1005.4166 L 582.0833 1005.4166 Q 555.625 1005.4166 555.625 1031.875 L 555.625 1058.3333 L 529.1666 1058.3333 L 502.7083 1058.3333 L 502.7083 1031.875 Q 502.7083 1005.4166 449.79166 873.12494 Q 396.87497 714.37494 343.9583 714.37494 Q 317.49997 687.9166 317.49997 661.4583 Q 291.04166 634.99994 317.49997 582.0833 L 343.9583 529.1666 L 343.9583 502.7083 Q 343.9583 502.7083 185.20833 423.3333 Q 26.458332 343.9583 26.458332 317.49997 L 26.458332 291.04166 L 0.0 238.12498 L 0.0 185.20833 L 0.0 185.20833 L 26.458332 185.20833 L 26.458332 158.74998 L 26.458332 132.29166 L 52.916664 105.83333 Q 79.37499 79.37499 132.29166 52.916664 Q 185.20833 52.916664 185.20833 26.458332 Q 211.66666 26.458332 291.04166 26.458332 Q 370.41666 79.37499 343.9583 79.37499 Q 343.9583 79.37499 370.41666 105.83333 Q 396.87497 105.83333 423.3333 52.916664 Q 449.79166 26.458332 476.24997 0.0 z" svg:height="10.583333mm" draw:style-name="style-8" svg:viewBox="0.0 0.0 1984.3749 1058.3333" svg:width="19.843748mm" svg:x="95.51458mm" svg:y="251.08957mm"/>
          <draw:path svg:d="M 1269.9999 105.83333 L 1269.9999 0.0 L 1296.4583 105.83333 L 1296.4583 211.66666 L 1243.5416 317.49997 Q 1164.1666 449.79166 1164.1666 502.7083 Q 1111.25 555.625 1111.25 555.625 L 1111.25 555.625 L 1111.25 529.1666 Q 1111.25 476.24997 1084.7916 476.24997 Q 1058.3333 476.24997 1058.3333 502.7083 Q 1058.3333 529.1666 978.95825 529.1666 Q 926.0416 529.1666 846.6666 687.9166 Q 740.8333 846.6666 634.99994 899.5833 L 529.1666 952.49994 L 529.1666 952.49994 L 529.1666 952.49994 L 502.7083 952.49994 L 502.7083 952.49994 L 502.7083 978.95825 L 502.7083 978.95825 L 502.7083 978.95825 Q 476.24997 978.95825 476.24997 952.49994 L 476.24997 926.0416 L 449.79166 899.5833 L 449.79166 873.12494 L 449.79166 873.12494 L 449.79166 846.6666 L 529.1666 846.6666 L 608.5416 846.6666 L 608.5416 820.2083 L 634.99994 820.2083 L 634.99994 793.74994 L 634.99994 767.2916 L 608.5416 740.8333 L 582.0833 714.37494 L 582.0833 714.37494 L 582.0833 687.9166 L 582.0833 687.9166 L 582.0833 687.9166 L 555.625 687.9166 L 555.625 687.9166 L 529.1666 661.4583 Q 502.7083 634.99994 476.24997 634.99994 Q 449.79166 634.99994 423.3333 687.9166 Q 423.3333 714.37494 370.41666 714.37494 L 343.9583 714.37494 L 343.9583 687.9166 Q 317.49997 687.9166 238.12498 608.5416 L 158.74998 529.1666 L 158.74998 502.7083 L 158.74998 502.7083 L 132.29166 502.7083 L 132.29166 502.7083 L 132.29166 476.24997 L 105.83333 476.24997 L 105.83333 476.24997 L 105.83333 476.24997 L 105.83333 476.24997 L 105.83333 449.79166 L 79.37499 449.79166 L 79.37499 449.79166 L 79.37499 423.3333 L 52.916664 423.3333 L 52.916664 423.3333 L 52.916664 423.3333 L 52.916664 423.3333 L 52.916664 396.87497 L 26.458332 396.87497 L 26.458332 396.87497 L 26.458332 370.41666 L 0.0 370.41666 L 0.0 370.41666 L 0.0 370.41666 L 0.0 370.41666 L 0.0 370.41666 L 0.0 343.9583 L 0.0 343.9583 L 26.458332 343.9583 L 26.458332 317.49997 L 79.37499 317.49997 L 132.29166 317.49997 L 211.66666 317.49997 Q 264.5833 317.49997 264.5833 291.04166 Q 291.04166 264.5833 370.41666 264.5833 Q 476.24997 238.12498 476.24997 211.66666 Q 502.7083 211.66666 582.0833 211.66666 Q 687.9166 211.66666 740.8333 238.12498 Q 767.2916 264.5833 793.74994 264.5833 Q 846.6666 264.5833 899.5833 291.04166 L 926.0416 317.49997 L 952.49994 317.49997 L 1005.4166 317.49997 L 1058.3333 291.04166 L 1111.25 291.04166 L 1137.7083 291.04166 L 1164.1666 264.5833 L 1164.1666 264.5833 L 1164.1666 264.5833 L 1190.6249 264.5833 L 1190.6249 264.5833 L 1190.6249 238.12498 L 1217.0833 238.12498 L 1217.0833 238.12498 L 1217.0833 211.66666 L 1217.0833 211.66666 Q 1217.0833 211.66666 1269.9999 105.83333 z" svg:height="9.789583mm" draw:style-name="style-9" svg:viewBox="0.0 0.0 1296.4583 978.95825" svg:width="12.964582mm" svg:x="104.24583mm" svg:y="67.20416mm"/>
          <draw:path svg:d="M 820.2083 0.0 L 899.5833 0.0 L 899.5833 105.83333 L 899.5833 238.12498 L 926.0416 238.12498 L 926.0416 238.12498 L 952.49994 370.41666 Q 1005.4166 529.1666 1005.4166 634.99994 L 1005.4166 714.37494 L 978.95825 740.8333 Q 952.49994 740.8333 952.49994 687.9166 Q 952.49994 661.4583 740.8333 661.4583 Q 555.625 634.99994 529.1666 634.99994 Q 476.24997 634.99994 476.24997 661.4583 Q 476.24997 714.37494 449.79166 714.37494 Q 423.3333 714.37494 423.3333 793.74994 Q 423.3333 846.6666 423.3333 952.49994 Q 396.87497 1005.4166 396.87497 1084.7916 Q 370.41666 1164.1666 370.41666 1164.1666 L 370.41666 1164.1666 L 370.41666 1164.1666 Q 370.41666 1137.7083 343.9583 1111.25 L 343.9583 1111.25 L 343.9583 1111.25 L 343.9583 1084.7916 L 343.9583 1058.3333 L 317.49997 1058.3333 L 317.49997 1058.3333 L 317.49997 1058.3333 L 317.49997 1031.875 L 317.49997 1031.875 L 343.9583 978.95825 Q 370.41666 926.0416 343.9583 899.5833 Q 343.9583 846.6666 343.9583 793.74994 L 317.49997 714.37494 L 343.9583 687.9166 L 343.9583 661.4583 L 291.04166 661.4583 L 238.12498 634.99994 L 211.66666 634.99994 L 185.20833 634.99994 L 132.29166 634.99994 L 79.37499 634.99994 L 79.37499 634.99994 L 105.83333 634.99994 L 105.83333 634.99994 L 105.83333 634.99994 L 105.83333 661.4583 L 105.83333 661.4583 L 132.29166 661.4583 L 132.29166 687.9166 L 158.74998 714.37494 Q 185.20833 740.8333 132.29166 767.2916 L 79.37499 767.2916 L 79.37499 846.6666 L 79.37499 926.0416 L 52.916664 926.0416 L 26.458332 926.0416 L 26.458332 899.5833 L 0.0 873.12494 L 0.0 873.12494 L 0.0 873.12494 L 0.0 687.9166 Q 0.0 529.1666 52.916664 317.49997 L 105.83333 132.29166 L 105.83333 105.83333 Q 132.29166 52.916664 264.5833 52.916664 L 423.3333 52.916664 L 582.0833 26.458332 Q 740.8333 0.0 820.2083 0.0 z" svg:height="11.641666mm" draw:style-name="style-10" svg:viewBox="0.0 0.0 1005.4166 1164.1666" svg:width="10.054166mm" svg:x="74.08333mm" svg:y="240.77083mm"/>
          <draw:path svg:d="M 423.3333 26.458332 L 449.79166 52.916664 L 449.79166 132.29166 Q 449.79166 185.20833 476.24997 264.5833 L 476.24997 343.9583 L 476.24997 873.12494 Q 502.7083 1402.2916 502.7083 1428.7499 L 502.7083 1455.2083 L 582.0833 1481.6666 Q 661.4583 1508.1249 687.9166 1428.7499 Q 714.37494 1349.3749 714.37494 1349.3749 L 714.37494 1349.3749 L 714.37494 1349.3749 L 714.37494 1349.3749 L 714.37494 1375.8333 L 740.8333 1375.8333 L 687.9166 1534.5833 Q 661.4583 1693.3333 608.5416 1746.2499 Q 582.0833 1772.7083 582.0833 1799.1666 L 555.625 1799.1666 L 555.625 1799.1666 L 555.625 1825.6249 L 555.625 1825.6249 L 555.625 1825.6249 L 529.1666 1825.6249 L 529.1666 1825.6249 L 529.1666 1852.0833 L 502.7083 1852.0833 L 502.7083 1878.5416 L 502.7083 1904.9999 L 423.3333 1984.3749 Q 343.9583 2063.75 317.49997 2090.2083 L 317.49997 2090.2083 L 317.49997 2090.2083 Q 291.04166 2090.2083 238.12498 2143.125 L 185.20833 2196.0415 L 185.20833 2196.0415 L 185.20833 2196.0415 L 158.74998 2196.0415 L 158.74998 2196.0415 L 158.74998 2222.5 L 132.29166 2222.5 L 132.29166 2222.5 L 132.29166 2248.9583 L 105.83333 2248.9583 L 79.37499 2248.9583 L 52.916664 2275.4165 L 26.458332 2301.875 L 26.458332 2301.875 L 0.0 2301.875 L 0.0 2196.0415 L 26.458332 2090.2083 L 26.458332 2090.2083 Q 26.458332 2090.2083 79.37499 2063.75 Q 158.74998 2063.75 105.83333 1825.6249 Q 79.37499 1561.0416 52.916664 1296.4583 L 52.916664 1058.3333 L 52.916664 926.0416 Q 52.916664 767.2916 26.458332 767.2916 L 0.0 767.2916 L 0.0 767.2916 L 26.458332 740.8333 L 26.458332 740.8333 L 26.458332 714.37494 L 26.458332 714.37494 L 26.458332 714.37494 L 52.916664 661.4583 L 52.916664 608.5416 L 52.916664 608.5416 Q 79.37499 608.5416 79.37499 555.625 L 79.37499 502.7083 L 79.37499 502.7083 L 79.37499 502.7083 L 105.83333 502.7083 L 105.83333 502.7083 L 105.83333 529.1666 L 132.29166 529.1666 L 132.29166 502.7083 L 132.29166 449.79166 L 158.74998 396.87497 L 185.20833 343.9583 L 185.20833 343.9583 L 185.20833 343.9583 L 185.20833 317.49997 Q 185.20833 317.49997 211.66666 238.12498 Q 238.12498 158.74998 291.04166 79.37499 Q 343.9583 0.0 370.41666 0.0 Q 396.87497 -26.458332 423.3333 26.458332 z" svg:height="23.01875mm" draw:style-name="style-11" svg:viewBox="0.0 0.0 740.8333 2301.875" svg:width="7.408333mm" svg:x="152.1354mm" svg:y="179.12291mm"/>
          <draw:path svg:d="M 1217.0833 26.458332 L 1243.5416 0.0 L 1243.5416 158.74998 Q 1269.9999 317.49997 1296.4583 343.9583 Q 1296.4583 343.9583 1296.4583 396.87497 Q 1269.9999 423.3333 1190.6249 449.79166 Q 1137.7083 449.79166 1137.7083 476.24997 L 1137.7083 476.24997 L 926.0416 502.7083 Q 714.37494 555.625 529.1666 661.4583 Q 343.9583 767.2916 291.04166 793.74994 Q 238.12498 793.74994 211.66666 926.0416 Q 185.20833 1058.3333 158.74998 1111.25 L 132.29166 1164.1666 L 132.29166 1190.6249 L 132.29166 1190.6249 L 132.29166 1190.6249 L 105.83333 1190.6249 L 105.83333 1164.1666 L 79.37499 1164.1666 L 79.37499 1164.1666 L 79.37499 1164.1666 L 79.37499 1058.3333 L 79.37499 952.49994 L 105.83333 952.49994 Q 105.83333 926.0416 132.29166 820.2083 Q 158.74998 687.9166 185.20833 687.9166 Q 211.66666 661.4583 158.74998 582.0833 L 79.37499 502.7083 L 79.37499 502.7083 L 79.37499 502.7083 L 79.37499 476.24997 L 79.37499 476.24997 L 52.916664 476.24997 L 52.916664 449.79166 L 52.916664 449.79166 L 26.458332 449.79166 L 26.458332 449.79166 L 26.458332 449.79166 L 26.458332 449.79166 L 26.458332 423.3333 L 0.0 423.3333 L 0.0 423.3333 L 0.0 423.3333 L 0.0 396.87497 L 26.458332 396.87497 L 52.916664 396.87497 L 52.916664 423.3333 L 79.37499 423.3333 L 79.37499 423.3333 L 79.37499 449.79166 L 79.37499 449.79166 L 79.37499 449.79166 L 105.83333 449.79166 L 105.83333 449.79166 L 105.83333 476.24997 Q 132.29166 476.24997 211.66666 476.24997 Q 291.04166 502.7083 343.9583 449.79166 Q 396.87497 396.87497 423.3333 317.49997 Q 449.79166 238.12498 502.7083 238.12498 L 529.1666 264.5833 L 555.625 264.5833 L 555.625 238.12498 L 608.5416 238.12498 L 634.99994 238.12498 L 793.74994 211.66666 Q 952.49994 211.66666 952.49994 185.20833 Q 952.49994 158.74998 978.95825 132.29166 Q 1031.875 132.29166 1031.875 132.29166 L 1031.875 132.29166 L 1084.7916 105.83333 L 1137.7083 105.83333 L 1164.1666 105.83333 Q 1190.6249 79.37499 1190.6249 79.37499 L 1190.6249 79.37499 L 1190.6249 79.37499 Q 1190.6249 79.37499 1217.0833 26.458332 z" svg:height="11.906249mm" draw:style-name="style-12" svg:viewBox="0.0 0.0 1296.4583 1190.6249" svg:width="12.964582mm" svg:x="79.11041mm" svg:y="251.08957mm"/>
          <draw:path svg:d="M 211.66666 0.0 L 264.5833 0.0 L 343.9583 52.916664 Q 396.87497 79.37499 502.7083 132.29166 Q 608.5416 185.20833 714.37494 238.12498 Q 846.6666 291.04166 978.95825 291.04166 L 1137.7083 291.04166 L 1164.1666 291.04166 Q 1190.6249 291.04166 1217.0833 264.5833 L 1243.5416 264.5833 L 1243.5416 291.04166 Q 1243.5416 317.49997 1058.3333 343.9583 Q 873.12494 396.87497 820.2083 423.3333 L 767.2916 449.79166 L 767.2916 449.79166 Q 767.2916 449.79166 740.8333 502.7083 Q 740.8333 582.0833 529.1666 582.0833 L 317.49997 608.5416 L 291.04166 582.0833 L 238.12498 555.625 L 238.12498 555.625 L 238.12498 555.625 L 211.66666 555.625 L 211.66666 555.625 L 211.66666 529.1666 L 185.20833 529.1666 L 185.20833 502.7083 L 185.20833 476.24997 L 291.04166 476.24997 L 396.87497 449.79166 L 396.87497 449.79166 L 396.87497 449.79166 L 370.41666 449.79166 L 370.41666 449.79166 L 370.41666 423.3333 L 343.9583 423.3333 L 343.9583 423.3333 L 343.9583 396.87497 L 185.20833 396.87497 Q 52.916664 396.87497 52.916664 370.41666 L 26.458332 370.41666 L 26.458332 370.41666 L 26.458332 343.9583 L 26.458332 343.9583 L 26.458332 343.9583 L 0.0 343.9583 L 0.0 343.9583 L 0.0 211.66666 L 0.0 79.37499 L 0.0 79.37499 L 26.458332 79.37499 L 26.458332 79.37499 L 26.458332 79.37499 L 26.458332 52.916664 L 26.458332 52.916664 L 52.916664 52.916664 L 52.916664 26.458332 L 79.37499 26.458332 L 132.29166 26.458332 L 158.74998 26.458332 Q 185.20833 26.458332 158.74998 26.458332 Q 158.74998 26.458332 211.66666 0.0 z" svg:height="6.0854163mm" draw:style-name="style-13" svg:viewBox="0.0 0.0 1243.5416 608.5416" svg:width="12.435416mm" svg:x="171.71457mm" svg:y="170.12708mm"/>
          <draw:path svg:d="M 52.916664 0.0 L 79.37499 0.0 L 105.83333 0.0 L 105.83333 0.0 L 105.83333 0.0 Q 105.83333 0.0 105.83333 26.458332 L 132.29166 26.458332 L 132.29166 105.83333 Q 132.29166 158.74998 79.37499 158.74998 Q 0.0 132.29166 0.0 132.29166 L 0.0 132.29166 L 0.0 79.37499 Q 0.0 26.458332 52.916664 0.0 z" svg:height="1.5874999mm" draw:style-name="style-14" svg:viewBox="0.0 0.0 132.29166 158.74998" svg:width="1.3229166mm" svg:x="101.07083mm" svg:y="129.11665mm"/>
          <draw:path svg:d="M 79.37499 26.458332 L 79.37499 0.0 L 238.12498 0.0 L 370.41666 0.0 L 370.41666 26.458332 Q 343.9583 79.37499 343.9583 158.74998 Q 291.04166 238.12498 158.74998 238.12498 L 0.0 264.5833 L 26.458332 158.74998 Q 79.37499 52.916664 79.37499 26.458332 z" svg:height="2.6458333mm" draw:style-name="style-15" svg:viewBox="0.0 0.0 370.41666 264.5833" svg:width="3.7041664mm" svg:x="199.7604mm" svg:y="46.83125mm"/>
          <draw:path svg:d="M 2804.5833 0.0 L 2804.5833 0.0 L 2804.5833 79.37499 Q 2804.5833 185.20833 2778.1248 238.12498 L 2778.1248 291.04166 L 2778.1248 291.04166 L 2751.6665 291.04166 L 2698.7498 449.79166 Q 2645.8333 582.0833 2539.9998 608.5416 Q 2434.1665 608.5416 2407.7083 634.99994 L 2381.2498 661.4583 L 2381.2498 661.4583 L 2381.2498 661.4583 L 2354.7915 661.4583 L 2354.7915 661.4583 L 2328.3333 687.9166 L 2328.3333 687.9166 L 2301.875 687.9166 Q 2275.4165 714.37494 2169.5833 687.9166 Q 2063.75 661.4583 2063.75 634.99994 Q 2037.2915 608.5416 1904.9999 608.5416 Q 1772.7083 608.5416 1746.2499 608.5416 Q 1719.7916 661.4583 1666.8749 608.5416 Q 1613.9583 582.0833 1613.9583 555.625 Q 1587.4999 529.1666 1587.4999 582.0833 Q 1561.0416 634.99994 1455.2083 608.5416 L 1349.3749 608.5416 L 1349.3749 608.5416 Q 1322.9166 582.0833 1322.9166 582.0833 L 1322.9166 582.0833 L 1322.9166 582.0833 Q 1322.9166 555.625 1164.1666 582.0833 Q 978.95825 608.5416 846.6666 582.0833 Q 740.8333 555.625 555.625 555.625 Q 370.41666 529.1666 370.41666 555.625 Q 370.41666 582.0833 291.04166 608.5416 L 211.66666 661.4583 L 211.66666 661.4583 L 211.66666 661.4583 L 158.74998 687.9166 L 132.29166 714.37494 L 105.83333 714.37494 L 79.37499 714.37494 L 52.916664 714.37494 L 52.916664 714.37494 L 52.916664 687.9166 L 52.916664 687.9166 L 26.458332 687.9166 L 26.458332 661.4583 L 26.458332 661.4583 L 0.0 661.4583 L 0.0 661.4583 L 0.0 661.4583 L 0.0 634.99994 L 0.0 634.99994 L 0.0 608.5416 L 0.0 608.5416 L 26.458332 608.5416 L 52.916664 608.5416 L 79.37499 608.5416 L 105.83333 608.5416 L 158.74998 608.5416 L 185.20833 608.5416 L 185.20833 582.0833 L 211.66666 582.0833 L 211.66666 555.625 Q 211.66666 529.1666 238.12498 529.1666 Q 264.5833 529.1666 317.49997 449.79166 Q 343.9583 396.87497 423.3333 291.04166 Q 529.1666 185.20833 687.9166 132.29166 Q 846.6666 79.37499 846.6666 105.83333 Q 873.12494 132.29166 899.5833 105.83333 Q 926.0416 105.83333 952.49994 132.29166 Q 952.49994 185.20833 1322.9166 132.29166 Q 1693.3333 132.29166 2010.8333 79.37499 Q 2328.3333 52.916664 2539.9998 52.916664 Q 2751.6665 26.458332 2778.1248 26.458332 Q 2804.5833 0.0 2804.5833 0.0 z" svg:height="7.1437497mm" draw:style-name="style-16" svg:viewBox="0.0 0.0 2804.5833 714.37494" svg:width="28.045832mm" svg:x="103.18749mm" svg:y="242.62291mm"/>
          <draw:path svg:d="M 26.458332 79.37499 L 26.458332 0.0 L 52.916664 0.0 Q 79.37499 0.0 105.83333 26.458332 Q 132.29166 79.37499 238.12498 79.37499 Q 343.9583 79.37499 396.87497 132.29166 Q 423.3333 132.29166 502.7083 158.74998 L 582.0833 185.20833 L 608.5416 185.20833 L 608.5416 185.20833 L 608.5416 158.74998 Q 608.5416 158.74998 634.99994 132.29166 L 661.4583 132.29166 L 661.4583 79.37499 L 661.4583 52.916664 L 661.4583 52.916664 L 661.4583 52.916664 L 661.4583 185.20833 Q 661.4583 317.49997 687.9166 343.9583 Q 714.37494 396.87497 767.2916 396.87497 Q 820.2083 423.3333 820.2083 449.79166 L 820.2083 476.24997 L 846.6666 502.7083 Q 873.12494 529.1666 873.12494 529.1666 L 873.12494 529.1666 L 926.0416 714.37494 Q 978.95825 899.5833 1005.4166 952.49994 L 1031.875 1005.4166 L 1031.875 1031.875 L 1031.875 1031.875 L 1031.875 1058.3333 L 1031.875 1084.7916 L 1005.4166 1084.7916 L 1005.4166 1084.7916 L 1005.4166 1111.25 L 1031.875 1111.25 L 1031.875 1137.7083 L 1031.875 1164.1666 L 1058.3333 1217.0833 Q 1084.7916 1269.9999 1084.7916 1322.9166 L 1084.7916 1375.8333 L 1058.3333 1375.8333 L 1058.3333 1402.2916 L 1031.875 1402.2916 Q 1005.4166 1402.2916 926.0416 1402.2916 L 873.12494 1402.2916 L 846.6666 1402.2916 Q 820.2083 1402.2916 767.2916 1455.2083 Q 714.37494 1508.1249 714.37494 1481.6666 Q 687.9166 1455.2083 555.625 1455.2083 Q 449.79166 1455.2083 370.41666 1481.6666 Q 291.04166 1508.1249 291.04166 1481.6666 L 291.04166 1455.2083 L 238.12498 1455.2083 L 211.66666 1455.2083 L 185.20833 1428.7499 L 132.29166 1428.7499 L 132.29166 1428.7499 L 105.83333 1428.7499 L 105.83333 1402.2916 Q 79.37499 1402.2916 79.37499 1349.3749 L 52.916664 1296.4583 L 52.916664 1190.6249 Q 26.458332 1058.3333 26.458332 608.5416 L 0.0 185.20833 L 0.0 185.20833 Q 26.458332 158.74998 26.458332 158.74998 L 26.458332 132.29166 L 26.458332 132.29166 Q 26.458332 132.29166 26.458332 79.37499 z" svg:height="14.816666mm" draw:style-name="style-17" svg:viewBox="0.0 0.0 1084.7916 1481.6666" svg:width="10.847916mm" svg:x="62.17708mm" svg:y="156.8979mm"/>
          <draw:path svg:d="M 582.0833 26.458332 L 608.5416 26.458332 L 582.0833 132.29166 Q 582.0833 211.66666 608.5416 238.12498 Q 634.99994 264.5833 582.0833 370.41666 Q 529.1666 502.7083 502.7083 529.1666 L 502.7083 555.625 L 555.625 529.1666 Q 634.99994 529.1666 608.5416 582.0833 Q 582.0833 608.5416 582.0833 634.99994 L 582.0833 687.9166 L 582.0833 740.8333 L 582.0833 767.2916 L 582.0833 767.2916 L 582.0833 793.74994 L 555.625 793.74994 L 529.1666 793.74994 L 502.7083 767.2916 L 476.24997 767.2916 L 476.24997 793.74994 L 476.24997 820.2083 L 449.79166 873.12494 L 423.3333 926.0416 L 423.3333 899.5833 L 423.3333 873.12494 L 396.87497 873.12494 L 396.87497 899.5833 L 370.41666 899.5833 L 343.9583 899.5833 L 343.9583 873.12494 Q 370.41666 846.6666 370.41666 793.74994 Q 370.41666 767.2916 264.5833 740.8333 Q 158.74998 714.37494 158.74998 740.8333 Q 158.74998 767.2916 105.83333 740.8333 L 79.37499 687.9166 L 79.37499 687.9166 Q 52.916664 661.4583 52.916664 661.4583 L 52.916664 661.4583 L 52.916664 661.4583 Q 52.916664 634.99994 26.458332 634.99994 L 0.0 634.99994 L 0.0 608.5416 L 0.0 608.5416 L 26.458332 529.1666 Q 52.916664 449.79166 52.916664 370.41666 L 79.37499 317.49997 L 185.20833 317.49997 Q 264.5833 317.49997 317.49997 238.12498 Q 343.9583 158.74998 343.9583 132.29166 L 343.9583 132.29166 L 370.41666 105.83333 Q 370.41666 52.916664 396.87497 52.916664 Q 423.3333 52.916664 423.3333 26.458332 Q 423.3333 0.0 476.24997 0.0 Q 555.625 0.0 582.0833 26.458332 z M 502.7083 105.83333 L 476.24997 158.74998 L 476.24997 158.74998 L 476.24997 158.74998 L 476.24997 105.83333 Q 476.24997 52.916664 476.24997 52.916664 Q 529.1666 52.916664 502.7083 105.83333 z" svg:height="9.260416mm" draw:style-name="style-18" svg:viewBox="0.0 0.0 608.5416 926.0416" svg:width="6.0854163mm" svg:x="140.22916mm" svg:y="166.15833mm"/>
          <draw:path svg:d="M 132.29166 0.0 L 158.74998 0.0 L 158.74998 0.0 L 158.74998 0.0 L 158.74998 105.83333 L 158.74998 238.12498 L 158.74998 555.625 L 158.74998 873.12494 L 185.20833 873.12494 L 185.20833 873.12494 L 185.20833 899.5833 Q 211.66666 952.49994 211.66666 978.95825 L 211.66666 1005.4166 L 211.66666 1031.875 Q 211.66666 1058.3333 238.12498 1058.3333 L 238.12498 1058.3333 L 238.12498 1111.25 L 264.5833 1137.7083 L 264.5833 1137.7083 L 264.5833 1164.1666 L 264.5833 1164.1666 L 264.5833 1164.1666 L 291.04166 1217.0833 L 317.49997 1243.5416 L 317.49997 1269.9999 L 317.49997 1296.4583 L 317.49997 1375.8333 Q 317.49997 1428.7499 291.04166 1561.0416 L 291.04166 1693.3333 L 291.04166 1693.3333 Q 264.5833 1693.3333 264.5833 1693.3333 L 264.5833 1719.7916 L 264.5833 1746.2499 Q 264.5833 1799.1666 238.12498 1852.0833 L 211.66666 1878.5416 L 211.66666 1904.9999 Q 211.66666 1931.4583 185.20833 1957.9165 L 185.20833 2010.8333 L 185.20833 2010.8333 Q 158.74998 2010.8333 158.74998 2090.2083 Q 132.29166 2169.5833 105.83333 2116.6665 L 105.83333 2063.75 L 79.37499 2063.75 L 79.37499 2063.75 L 79.37499 1957.9165 L 79.37499 1825.6249 L 79.37499 1799.1666 Q 52.916664 1772.7083 52.916664 1005.4166 L 26.458332 264.5833 L 26.458332 264.5833 L 52.916664 264.5833 L 52.916664 238.12498 L 52.916664 211.66666 L 26.458332 211.66666 L 26.458332 211.66666 L 26.458332 185.20833 L 0.0 185.20833 L 0.0 185.20833 L 0.0 185.20833 L 0.0 158.74998 Q 0.0 132.29166 26.458332 132.29166 L 52.916664 105.83333 L 52.916664 105.83333 Q 52.916664 105.83333 79.37499 52.916664 L 105.83333 26.458332 L 105.83333 26.458332 L 132.29166 0.0 L 132.29166 0.0 z" svg:height="21.166666mm" draw:style-name="style-19" svg:viewBox="0.0 0.0 317.49997 2116.6665" svg:width="3.1749997mm" svg:x="97.36666mm" svg:y="148.16666mm"/>
          <draw:path svg:d="M 291.04166 26.458332 L 370.41666 26.458332 L 343.9583 238.12498 Q 317.49997 449.79166 343.9583 476.24997 Q 396.87497 476.24997 396.87497 608.5416 Q 396.87497 740.8333 370.41666 767.2916 Q 343.9583 793.74994 343.9583 793.74994 L 343.9583 820.2083 L 317.49997 820.2083 Q 291.04166 793.74994 264.5833 793.74994 Q 238.12498 793.74994 238.12498 846.6666 Q 238.12498 873.12494 185.20833 873.12494 L 158.74998 873.12494 L 158.74998 873.12494 Q 132.29166 873.12494 158.74998 793.74994 Q 158.74998 714.37494 105.83333 740.8333 Q 52.916664 740.8333 26.458332 740.8333 L 0.0 740.8333 L 0.0 582.0833 Q 26.458332 423.3333 105.83333 211.66666 Q 185.20833 0.0 185.20833 0.0 Q 211.66666 26.458332 291.04166 26.458332 z" svg:height="8.73125mm" draw:style-name="style-20" svg:viewBox="0.0 0.0 396.87497 873.12494" svg:width="3.9687498mm" svg:x="148.43124mm" svg:y="138.64166mm"/>
          <draw:path svg:d="M 529.1666 476.24997 L 529.1666 582.0833 L 264.5833 582.0833 L 0.0 582.0833 L 0.0 264.5833 Q 0.0 -26.458332 264.5833 0.0 Q 529.1666 0.0 529.1666 105.83333 Q 529.1666 185.20833 476.24997 185.20833 Q 396.87497 185.20833 396.87497 291.04166 Q 396.87497 396.87497 476.24997 396.87497 Q 529.1666 396.87497 529.1666 476.24997 z" svg:height="5.820833mm" draw:style-name="style-21" svg:viewBox="0.0 0.0 529.1666 582.0833" svg:width="5.2916665mm" svg:x="150.81248mm" svg:y="297.39166mm"/>
          <draw:path svg:d="M 158.74998 449.79166 L 211.66666 0.0 L 238.12498 291.04166 Q 264.5833 582.0833 291.04166 555.625 Q 317.49997 555.625 317.49997 661.4583 Q 370.41666 767.2916 370.41666 978.95825 L 370.41666 1217.0833 L 343.9583 1190.6249 Q 317.49997 1137.7083 291.04166 1164.1666 Q 264.5833 1164.1666 211.66666 1243.5416 Q 158.74998 1322.9166 132.29166 1402.2916 Q 105.83333 1481.6666 105.83333 1481.6666 L 105.83333 1508.1249 L 105.83333 1508.1249 L 105.83333 1508.1249 L 79.37499 1561.0416 L 52.916664 1613.9583 L 52.916664 1666.8749 L 52.916664 1693.3333 L 26.458332 1693.3333 L 26.458332 1666.8749 L 26.458332 1666.8749 L 0.0 1666.8749 L 0.0 1666.8749 L 0.0 1666.8749 L 0.0 1640.4166 L 0.0 1613.9583 L 26.458332 1508.1249 Q 52.916664 1428.7499 52.916664 1190.6249 Q 105.83333 926.0416 158.74998 449.79166 z" svg:height="16.933332mm" draw:style-name="style-22" svg:viewBox="0.0 0.0 370.41666 1693.3333" svg:width="3.7041664mm" svg:x="152.92915mm" svg:y="167.48125mm"/>
          <draw:path svg:d="M 0.0 0.0 L 0.0 0.0 L 52.916664 0.0 L 105.83333 0.0 L 158.74998 0.0 L 211.66666 0.0 L 317.49997 26.458332 Q 423.3333 52.916664 502.7083 52.916664 L 582.0833 52.916664 L 582.0833 52.916664 L 608.5416 52.916664 L 608.5416 52.916664 L 608.5416 52.916664 L 661.4583 105.83333 Q 714.37494 132.29166 740.8333 132.29166 L 740.8333 158.74998 L 740.8333 158.74998 L 767.2916 158.74998 L 767.2916 158.74998 L 767.2916 158.74998 L 767.2916 185.20833 L 767.2916 185.20833 L 793.74994 211.66666 L 793.74994 238.12498 L 714.37494 238.12498 L 608.5416 211.66666 L 582.0833 211.66666 Q 555.625 211.66666 502.7083 211.66666 Q 476.24997 211.66666 449.79166 238.12498 Q 449.79166 264.5833 423.3333 264.5833 L 396.87497 264.5833 L 396.87497 264.5833 L 396.87497 264.5833 L 370.41666 238.12498 Q 370.41666 211.66666 291.04166 211.66666 Q 238.12498 185.20833 264.5833 158.74998 Q 291.04166 158.74998 238.12498 105.83333 L 158.74998 52.916664 L 132.29166 52.916664 L 105.83333 52.916664 L 79.37499 26.458332 L 26.458332 0.0 L 26.458332 0.0 L 26.458332 0.0 L 0.0 0.0 z" svg:height="2.6458333mm" draw:style-name="style-23" svg:viewBox="0.0 0.0 793.74994 264.5833" svg:width="7.9374995mm" svg:x="20.902082mm" svg:y="109.53749mm"/>
          <draw:path svg:d="M 264.5833 26.458332 L 291.04166 79.37499 L 343.9583 634.99994 Q 370.41666 1190.6249 343.9583 1243.5416 Q 291.04166 1243.5416 291.04166 1269.9999 L 291.04166 1269.9999 L 211.66666 1269.9999 L 132.29166 1296.4583 L 79.37499 1296.4583 L 0.0 1296.4583 L 0.0 1269.9999 L 26.458332 1243.5416 L 26.458332 926.0416 Q 26.458332 634.99994 0.0 555.625 L 0.0 449.79166 L 0.0 449.79166 Q 0.0 449.79166 26.458332 396.87497 L 79.37499 343.9583 L 79.37499 185.20833 Q 79.37499 0.0 158.74998 0.0 Q 238.12498 0.0 264.5833 26.458332 z" svg:height="12.964582mm" draw:style-name="style-24" svg:viewBox="0.0 0.0 343.9583 1296.4583" svg:width="3.439583mm" svg:x="148.9604mm" svg:y="247.3854mm"/>
          <draw:path svg:d="M 687.9166 0.0 L 952.49994 0.0 L 952.49994 185.20833 Q 952.49994 370.41666 767.2916 370.41666 L 582.0833 396.87497 L 582.0833 476.24997 L 582.0833 529.1666 L 555.625 529.1666 L 555.625 529.1666 L 555.625 555.625 L 582.0833 555.625 L 582.0833 582.0833 L 582.0833 634.99994 L 740.8333 634.99994 Q 899.5833 661.4583 899.5833 687.9166 L 899.5833 714.37494 L 899.5833 793.74994 Q 899.5833 846.6666 899.5833 926.0416 Q 899.5833 1005.4166 740.8333 1031.875 L 582.0833 1058.3333 L 555.625 1190.6249 L 555.625 1322.9166 L 714.37494 1322.9166 Q 899.5833 1349.3749 899.5833 1534.5833 L 899.5833 1693.3333 L 476.24997 1693.3333 L 26.458332 1693.3333 L 26.458332 1666.8749 L 0.0 1666.8749 L 0.0 1217.0833 L 0.0 793.74994 L 0.0 608.5416 Q 0.0 423.3333 26.458332 211.66666 L 26.458332 0.0 L 238.12498 0.0 Q 449.79166 0.0 687.9166 0.0 z" svg:height="16.933332mm" draw:style-name="style-25" svg:viewBox="0.0 0.0 952.49994 1693.3333" svg:width="9.525mm" svg:x="58.208332mm" svg:y="16.933332mm"/>
          <draw:path svg:d="M 105.83333 26.458332 L 105.83333 0.0 L 158.74998 0.0 L 185.20833 0.0 L 185.20833 52.916664 L 211.66666 132.29166 L 211.66666 132.29166 L 211.66666 132.29166 L 185.20833 529.1666 Q 158.74998 926.0416 158.74998 1058.3333 L 158.74998 1190.6249 L 132.29166 1269.9999 L 132.29166 1349.3749 L 132.29166 1349.3749 Q 105.83333 1349.3749 105.83333 1375.8333 Q 105.83333 1402.2916 79.37499 1375.8333 L 52.916664 1375.8333 L 52.916664 1269.9999 Q 52.916664 1137.7083 0.0 1005.4166 Q -52.916664 899.5833 26.458332 476.24997 L 79.37499 26.458332 L 105.83333 26.458332 z" svg:height="13.758332mm" draw:style-name="style-26" svg:viewBox="0.0 0.0 211.66666 1375.8333" svg:width="2.1166666mm" svg:x="102.12916mm" svg:y="205.84583mm"/>
          <draw:path svg:d="M 529.1666 529.1666 L 529.1666 529.1666 L 502.7083 555.625 L 476.24997 582.0833 L 423.3333 582.0833 L 396.87497 582.0833 L 370.41666 608.5416 L 317.49997 634.99994 L 291.04166 634.99994 L 264.5833 634.99994 L 211.66666 608.5416 L 158.74998 582.0833 L 132.29166 582.0833 L 105.83333 582.0833 L 52.916664 555.625 L 26.458332 529.1666 L 26.458332 529.1666 L 0.0 529.1666 L 26.458332 449.79166 Q 52.916664 370.41666 105.83333 370.41666 Q 158.74998 370.41666 105.83333 317.49997 Q 52.916664 264.5833 79.37499 158.74998 Q 105.83333 26.458332 185.20833 0.0 Q 264.5833 -52.916664 396.87497 0.0 Q 529.1666 0.0 529.1666 79.37499 Q 529.1666 158.74998 476.24997 158.74998 Q 423.3333 185.20833 502.7083 264.5833 Q 582.0833 317.49997 582.0833 423.3333 Q 529.1666 529.1666 529.1666 529.1666 z" svg:height="6.3499994mm" draw:style-name="style-27" svg:viewBox="0.0 0.0 582.0833 634.99994" svg:width="5.820833mm" svg:x="157.16249mm" svg:y="297.39166mm"/>
          <draw:path svg:d="M 502.7083 26.458332 L 502.7083 52.916664 L 449.79166 79.37499 Q 423.3333 132.29166 396.87497 185.20833 Q 396.87497 211.66666 555.625 291.04166 Q 714.37494 396.87497 714.37494 423.3333 Q 714.37494 449.79166 740.8333 449.79166 Q 793.74994 423.3333 793.74994 343.9583 Q 793.74994 238.12498 820.2083 238.12498 L 820.2083 238.12498 L 820.2083 238.12498 L 820.2083 238.12498 L 820.2083 264.5833 L 846.6666 264.5833 L 846.6666 370.41666 L 846.6666 476.24997 L 873.12494 476.24997 L 899.5833 449.79166 L 899.5833 449.79166 L 899.5833 449.79166 L 926.0416 396.87497 L 952.49994 370.41666 L 952.49994 370.41666 L 952.49994 370.41666 L 978.95825 502.7083 Q 1005.4166 634.99994 978.95825 608.5416 Q 952.49994 608.5416 926.0416 687.9166 L 899.5833 767.2916 L 899.5833 793.74994 L 899.5833 820.2083 L 926.0416 846.6666 L 952.49994 873.12494 L 952.49994 899.5833 L 952.49994 926.0416 L 926.0416 926.0416 L 899.5833 926.0416 L 899.5833 899.5833 L 899.5833 899.5833 L 873.12494 899.5833 L 873.12494 899.5833 L 873.12494 873.12494 L 846.6666 873.12494 L 846.6666 873.12494 L 846.6666 873.12494 L 846.6666 873.12494 L 820.2083 873.12494 L 820.2083 846.6666 L 793.74994 846.6666 L 793.74994 846.6666 L 793.74994 820.2083 L 793.74994 820.2083 L 793.74994 820.2083 L 767.2916 820.2083 Q 767.2916 820.2083 661.4583 740.8333 L 555.625 661.4583 L 555.625 661.4583 Q 529.1666 634.99994 555.625 608.5416 Q 555.625 608.5416 449.79166 529.1666 L 343.9583 449.79166 L 343.9583 449.79166 Q 317.49997 423.3333 317.49997 423.3333 L 317.49997 423.3333 L 317.49997 423.3333 Q 317.49997 423.3333 291.04166 343.9583 Q 264.5833 291.04166 238.12498 291.04166 Q 185.20833 264.5833 185.20833 238.12498 L 185.20833 185.20833 L 105.83333 185.20833 L 52.916664 185.20833 L 26.458332 158.74998 L 0.0 132.29166 L 0.0 132.29166 L 0.0 132.29166 L 0.0 132.29166 L 26.458332 132.29166 L 79.37499 132.29166 L 132.29166 132.29166 L 317.49997 52.916664 Q 529.1666 -26.458332 529.1666 0.0 Q 529.1666 26.458332 502.7083 26.458332 z" svg:height="9.260416mm" draw:style-name="style-28" svg:viewBox="0.0 0.0 978.95825 926.0416" svg:width="9.789583mm" svg:x="108.479164mm" svg:y="128.85208mm"/>
          <draw:path svg:d="M 370.41666 211.66666 L 396.87497 211.66666 L 396.87497 238.12498 L 423.3333 238.12498 L 423.3333 238.12498 L 423.3333 264.5833 L 423.3333 264.5833 L 423.3333 264.5833 L 449.79166 264.5833 Q 449.79166 264.5833 476.24997 291.04166 L 476.24997 291.04166 L 476.24997 317.49997 L 476.24997 343.9583 L 370.41666 343.9583 Q 264.5833 317.49997 185.20833 317.49997 L 105.83333 317.49997 L 52.916664 291.04166 L 26.458332 291.04166 L 26.458332 264.5833 Q 0.0 264.5833 0.0 264.5833 L 0.0 264.5833 L 0.0 185.20833 L 0.0 105.83333 L 26.458332 52.916664 L 26.458332 0.0 L 105.83333 0.0 Q 158.74998 0.0 264.5833 105.83333 Q 343.9583 211.66666 370.41666 211.66666 z" svg:height="3.439583mm" draw:style-name="style-29" svg:viewBox="0.0 0.0 476.24997 343.9583" svg:width="4.7625mm" svg:x="109.53749mm" svg:y="143.93332mm"/>
          <draw:path svg:d="M 555.625 502.7083 L 555.625 529.1666 L 555.625 529.1666 L 582.0833 529.1666 L 582.0833 529.1666 L 582.0833 529.1666 L 582.0833 555.625 L 582.0833 555.625 L 608.5416 555.625 L 608.5416 582.0833 L 608.5416 582.0833 L 634.99994 582.0833 L 634.99994 582.0833 L 634.99994 582.0833 L 634.99994 608.5416 L 634.99994 608.5416 L 793.74994 714.37494 Q 899.5833 820.2083 899.5833 1164.1666 Q 899.5833 1508.1249 899.5833 1534.5833 L 899.5833 1561.0416 L 899.5833 1561.0416 Q 873.12494 1587.4999 793.74994 1640.4166 Q 740.8333 1693.3333 449.79166 1693.3333 Q 158.74998 1693.3333 79.37499 1640.4166 Q 0.0 1561.0416 0.0 1322.9166 L 0.0 1111.25 L 0.0 1111.25 L 0.0 1111.25 L 26.458332 1111.25 L 52.916664 1111.25 L 132.29166 1164.1666 Q 211.66666 1217.0833 238.12498 1243.5416 L 264.5833 1269.9999 L 291.04166 1269.9999 L 317.49997 1269.9999 L 317.49997 1296.4583 L 317.49997 1296.4583 L 343.9583 1296.4583 L 343.9583 1269.9999 L 343.9583 1269.9999 L 370.41666 1269.9999 L 370.41666 1217.0833 L 370.41666 1190.6249 L 343.9583 1190.6249 L 343.9583 1164.1666 L 317.49997 1164.1666 L 291.04166 1164.1666 L 291.04166 1137.7083 L 264.5833 1137.7083 L 264.5833 1137.7083 L 264.5833 1111.25 L 132.29166 1031.875 Q 0.0 926.0416 0.0 582.0833 Q 52.916664 238.12498 132.29166 105.83333 Q 211.66666 0.0 476.24997 0.0 Q 767.2916 0.0 873.12494 132.29166 Q 1005.4166 238.12498 926.0416 343.9583 Q 873.12494 476.24997 846.6666 502.7083 Q 820.2083 529.1666 687.9166 476.24997 Q 582.0833 423.3333 555.625 423.3333 Q 529.1666 423.3333 529.1666 476.24997 Q 529.1666 502.7083 555.625 502.7083 z" svg:height="16.933332mm" draw:style-name="style-30" svg:viewBox="0.0 0.0 926.0416 1693.3333" svg:width="9.260416mm" svg:x="200.55415mm" svg:y="17.991665mm"/>
          <draw:path svg:d="M 476.24997 105.83333 L 476.24997 105.83333 L 502.7083 158.74998 Q 555.625 211.66666 529.1666 211.66666 L 529.1666 238.12498 L 502.7083 238.12498 Q 502.7083 211.66666 476.24997 211.66666 Q 449.79166 211.66666 423.3333 238.12498 Q 396.87497 264.5833 370.41666 264.5833 Q 343.9583 264.5833 238.12498 291.04166 L 105.83333 317.49997 L 105.83333 291.04166 L 79.37499 291.04166 L 79.37499 238.12498 L 79.37499 185.20833 L 52.916664 185.20833 L 52.916664 211.66666 L 26.458332 211.66666 L 0.0 211.66666 L 0.0 185.20833 L 0.0 158.74998 L 26.458332 158.74998 L 79.37499 158.74998 L 79.37499 132.29166 L 79.37499 132.29166 L 105.83333 132.29166 L 105.83333 105.83333 L 211.66666 52.916664 Q 317.49997 0.0 370.41666 0.0 Q 396.87497 0.0 449.79166 52.916664 Q 449.79166 105.83333 476.24997 105.83333 z" svg:height="3.1749997mm" draw:style-name="style-31" svg:viewBox="0.0 0.0 529.1666 317.49997" svg:width="5.2916665mm" svg:x="77.52291mm" svg:y="129.11665mm"/>
          <draw:path svg:d="M 0.0 634.99994 L 0.0 0.0 L 396.87497 26.458332 Q 793.74994 26.458332 793.74994 52.916664 L 820.2083 52.916664 L 899.5833 158.74998 Q 952.49994 264.5833 952.49994 291.04166 Q 952.49994 317.49997 978.95825 502.7083 L 978.95825 687.9166 L 978.95825 714.37494 Q 952.49994 740.8333 952.49994 767.2916 Q 952.49994 767.2916 952.49994 846.6666 Q 952.49994 926.0416 952.49994 1243.5416 Q 952.49994 1534.5833 873.12494 1587.4999 Q 820.2083 1666.8749 423.3333 1666.8749 L 0.0 1666.8749 L 0.0 1666.8749 L 0.0 1666.8749 L 0.0 1455.2083 Q 0.0 1269.9999 0.0 634.99994 z" svg:height="16.668749mm" draw:style-name="style-32" svg:viewBox="0.0 0.0 978.95825 1666.8749" svg:width="9.789583mm" svg:x="47.09583mm" svg:y="16.668749mm"/>
          <draw:path svg:d="M 0.0 396.87497 L 0.0 0.0 L 26.458332 0.0 L 26.458332 0.0 L 26.458332 26.458332 L 26.458332 52.916664 L 52.916664 52.916664 L 79.37499 52.916664 L 79.37499 79.37499 Q 105.83333 79.37499 132.29166 79.37499 Q 158.74998 26.458332 185.20833 52.916664 Q 211.66666 79.37499 211.66666 79.37499 L 211.66666 79.37499 L 211.66666 158.74998 Q 211.66666 238.12498 291.04166 238.12498 Q 343.9583 264.5833 343.9583 396.87497 Q 343.9583 529.1666 370.41666 529.1666 Q 396.87497 529.1666 396.87497 661.4583 L 396.87497 820.2083 L 423.3333 820.2083 L 423.3333 820.2083 L 396.87497 846.6666 L 370.41666 873.12494 L 343.9583 873.12494 L 291.04166 873.12494 L 291.04166 899.5833 L 291.04166 899.5833 L 185.20833 899.5833 L 52.916664 899.5833 L 52.916664 926.0416 L 26.458332 952.49994 L 26.458332 926.0416 L 26.458332 873.12494 L 0.0 873.12494 L 0.0 873.12494 L 0.0 820.2083 Q 26.458332 767.2916 0.0 396.87497 z" svg:height="9.525mm" draw:style-name="style-33" svg:viewBox="0.0 0.0 423.3333 952.49994" svg:width="4.233333mm" svg:x="69.58541mm" svg:y="225.68958mm"/>
          <draw:path svg:d="M 26.458332 370.41666 L 26.458332 0.0 L 449.79166 26.458332 Q 846.6666 52.916664 952.49994 132.29166 Q 1031.875 238.12498 1031.875 634.99994 Q 1031.875 1005.4166 978.95825 1031.875 Q 978.95825 1058.3333 978.95825 1111.25 L 978.95825 1164.1666 L 978.95825 1217.0833 L 978.95825 1243.5416 L 1005.4166 1269.9999 L 1005.4166 1296.4583 L 1005.4166 1296.4583 Q 1005.4166 1322.9166 1031.875 1322.9166 L 1031.875 1322.9166 L 1058.3333 1428.7499 Q 1084.7916 1534.5833 1084.7916 1587.4999 L 1084.7916 1640.4166 L 1111.25 1693.3333 L 1111.25 1719.7916 L 1111.25 1719.7916 L 1111.25 1746.2499 L 1031.875 1746.2499 L 978.95825 1746.2499 L 793.74994 1746.2499 Q 608.5416 1746.2499 582.0833 1561.0416 L 555.625 1402.2916 L 529.1666 1349.3749 L 502.7083 1296.4583 L 502.7083 1269.9999 L 502.7083 1217.0833 L 476.24997 1217.0833 L 449.79166 1217.0833 L 449.79166 1455.2083 L 449.79166 1693.3333 L 423.3333 1693.3333 L 423.3333 1693.3333 L 211.66666 1719.7916 L 0.0 1719.7916 L 0.0 1217.0833 Q 26.458332 714.37494 26.458332 370.41666 z" svg:height="17.4625mm" draw:style-name="style-34" svg:viewBox="0.0 0.0 1111.25 1746.2499" svg:width="11.112499mm" svg:x="13.49375mm" svg:y="15.874999mm"/>
          <draw:path svg:d="M 1031.875 370.41666 L 1031.875 396.87497 L 1031.875 396.87497 Q 1031.875 396.87497 1005.4166 423.3333 L 1005.4166 423.3333 L 1005.4166 423.3333 Q 978.95825 423.3333 873.12494 502.7083 L 767.2916 582.0833 L 740.8333 582.0833 L 740.8333 582.0833 L 714.37494 608.5416 L 687.9166 608.5416 L 687.9166 661.4583 L 661.4583 714.37494 L 661.4583 767.2916 L 661.4583 820.2083 L 687.9166 820.2083 L 687.9166 846.6666 L 714.37494 846.6666 L 767.2916 846.6666 L 793.74994 873.12494 Q 820.2083 899.5833 873.12494 899.5833 L 899.5833 899.5833 L 899.5833 926.0416 L 873.12494 952.49994 L 873.12494 952.49994 L 873.12494 978.95825 L 873.12494 978.95825 L 873.12494 978.95825 L 846.6666 978.95825 L 846.6666 1005.4166 L 846.6666 1005.4166 L 820.2083 1005.4166 L 820.2083 1005.4166 L 820.2083 1031.875 L 793.74994 1031.875 Q 767.2916 1058.3333 502.7083 1164.1666 L 211.66666 1269.9999 L 185.20833 1296.4583 L 132.29166 1322.9166 L 79.37499 1322.9166 L 52.916664 1322.9166 L 26.458332 1349.3749 L 0.0 1349.3749 L 0.0 1322.9166 L 26.458332 1296.4583 L 26.458332 1269.9999 L 26.458332 1217.0833 L 52.916664 1217.0833 L 52.916664 1217.0833 L 52.916664 1190.6249 L 79.37499 1190.6249 L 79.37499 1190.6249 L 79.37499 1164.1666 L 79.37499 1164.1666 Q 79.37499 1164.1666 132.29166 1111.25 Q 185.20833 1058.3333 185.20833 687.9166 L 211.66666 317.49997 L 211.66666 317.49997 L 238.12498 317.49997 L 238.12498 264.5833 L 238.12498 185.20833 L 264.5833 105.83333 Q 291.04166 0.0 502.7083 0.0 Q 687.9166 0.0 714.37494 26.458332 Q 740.8333 52.916664 793.74994 79.37499 Q 873.12494 79.37499 926.0416 185.20833 Q 1005.4166 264.5833 1031.875 291.04166 Q 1031.875 291.04166 1031.875 317.49997 Q 1031.875 370.41666 1031.875 370.41666 z" svg:height="13.49375mm" draw:style-name="style-35" svg:viewBox="0.0 0.0 1031.875 1349.3749" svg:width="10.318749mm" svg:x="164.8354mm" svg:y="246.59166mm"/>
          <draw:path svg:d="M 79.37499 26.458332 L 79.37499 0.0 L 79.37499 0.0 L 79.37499 0.0 L 105.83333 52.916664 Q 105.83333 105.83333 185.20833 52.916664 Q 291.04166 26.458332 291.04166 52.916664 L 291.04166 105.83333 L 185.20833 370.41666 Q 79.37499 608.5416 132.29166 899.5833 Q 132.29166 1217.0833 132.29166 1243.5416 L 132.29166 1269.9999 L 105.83333 1322.9166 L 79.37499 1349.3749 L 79.37499 1349.3749 L 79.37499 1375.8333 L 79.37499 1375.8333 L 79.37499 1375.8333 L 52.916664 1428.7499 L 52.916664 1455.2083 L 26.458332 1455.2083 L 26.458332 1481.6666 L 26.458332 1481.6666 L 26.458332 1481.6666 L 26.458332 1481.6666 L 0.0 1481.6666 L 0.0 1455.2083 L 0.0 1455.2083 L 0.0 1322.9166 L 26.458332 1217.0833 L 26.458332 740.8333 Q 26.458332 238.12498 26.458332 158.74998 L 26.458332 105.83333 L 26.458332 105.83333 L 26.458332 105.83333 L 26.458332 79.37499 L 26.458332 79.37499 L 52.916664 52.916664 L 79.37499 26.458332 L 79.37499 26.458332 z" svg:height="14.816666mm" draw:style-name="style-36" svg:viewBox="0.0 0.0 291.04166 1481.6666" svg:width="2.9104166mm" svg:x="172.24374mm" svg:y="117.47499mm"/>
          <draw:path svg:d="M 634.99994 555.625 L 634.99994 582.0833 L 634.99994 582.0833 Q 608.5416 608.5416 529.1666 793.74994 Q 449.79166 978.95825 211.66666 978.95825 L 0.0 978.95825 L 0.0 952.49994 L 26.458332 926.0416 L 26.458332 899.5833 L 26.458332 873.12494 L 52.916664 846.6666 Q 79.37499 820.2083 211.66666 476.24997 L 370.41666 158.74998 L 396.87497 79.37499 Q 449.79166 0.0 661.4583 0.0 Q 873.12494 26.458332 767.2916 264.5833 Q 661.4583 529.1666 634.99994 555.625 z" svg:height="9.789583mm" draw:style-name="style-37" svg:viewBox="0.0 0.0 767.2916 978.95825" svg:width="7.6729164mm" svg:x="63.76458mm" svg:y="38.629166mm"/>
          <draw:path svg:d="M 873.12494 0.0 L 1058.3333 0.0 L 1058.3333 26.458332 L 1031.875 52.916664 L 1031.875 52.916664 L 1031.875 52.916664 L 1031.875 79.37499 L 1031.875 79.37499 L 1005.4166 105.83333 Q 978.95825 132.29166 978.95825 185.20833 L 952.49994 238.12498 L 926.0416 238.12498 L 873.12494 238.12498 L 502.7083 238.12498 L 105.83333 238.12498 L 52.916664 238.12498 Q 0.0 211.66666 0.0 211.66666 Q -26.458332 211.66666 0.0 158.74998 L 26.458332 132.29166 L 26.458332 105.83333 L 26.458332 79.37499 L 52.916664 52.916664 L 79.37499 26.458332 L 79.37499 26.458332 L 79.37499 0.0 L 396.87497 0.0 Q 687.9166 0.0 873.12494 0.0 z" svg:height="2.38125mm" draw:style-name="style-38" svg:viewBox="0.0 0.0 1058.3333 238.12498" svg:width="10.583333mm" svg:x="97.10208mm" svg:y="42.333332mm"/>
          <draw:path svg:d="M 264.5833 0.0 L 343.9583 0.0 L 502.7083 0.0 Q 661.4583 0.0 714.37494 26.458332 L 740.8333 26.458332 L 740.8333 26.458332 Q 740.8333 52.916664 767.2916 52.916664 L 793.74994 52.916664 L 793.74994 52.916664 Q 793.74994 52.916664 820.2083 79.37499 L 820.2083 79.37499 L 926.0416 132.29166 Q 1005.4166 211.66666 1031.875 211.66666 L 1058.3333 211.66666 L 1058.3333 211.66666 Q 1058.3333 211.66666 1084.7916 238.12498 L 1084.7916 238.12498 L 1084.7916 238.12498 Q 1084.7916 264.5833 1084.7916 264.5833 L 1111.25 264.5833 L 1137.7083 291.04166 Q 1137.7083 317.49997 1137.7083 317.49997 L 1164.1666 317.49997 L 1190.6249 370.41666 Q 1243.5416 449.79166 1243.5416 476.24997 L 1243.5416 529.1666 L 1269.9999 634.99994 L 1269.9999 740.8333 L 1243.5416 740.8333 L 1217.0833 740.8333 L 1190.6249 714.37494 L 1164.1666 687.9166 L 1164.1666 687.9166 L 1137.7083 687.9166 L 1137.7083 687.9166 Q 1137.7083 687.9166 1137.7083 661.4583 Q 1111.25 634.99994 873.12494 634.99994 L 661.4583 634.99994 L 661.4583 634.99994 L 661.4583 634.99994 L 634.99994 634.99994 L 634.99994 634.99994 L 634.99994 661.4583 L 634.99994 661.4583 L 555.625 793.74994 Q 476.24997 926.0416 423.3333 952.49994 Q 396.87497 978.95825 370.41666 1005.4166 L 343.9583 1031.875 L 343.9583 1084.7916 L 343.9583 1137.7083 L 317.49997 1137.7083 L 317.49997 1164.1666 L 317.49997 1164.1666 L 291.04166 1164.1666 L 291.04166 1164.1666 L 291.04166 1164.1666 L 264.5833 1164.1666 L 238.12498 1164.1666 L 238.12498 1137.7083 L 238.12498 1137.7083 L 211.66666 1111.25 L 211.66666 1058.3333 L 185.20833 1058.3333 L 158.74998 1058.3333 L 158.74998 1031.875 L 185.20833 1031.875 L 185.20833 1031.875 L 185.20833 1005.4166 L 185.20833 1005.4166 L 185.20833 1005.4166 L 211.66666 1005.4166 L 211.66666 978.95825 L 238.12498 978.95825 Q 291.04166 978.95825 264.5833 899.5833 Q 238.12498 793.74994 317.49997 740.8333 Q 396.87497 661.4583 396.87497 582.0833 Q 396.87497 529.1666 343.9583 502.7083 L 291.04166 476.24997 L 291.04166 476.24997 Q 291.04166 449.79166 238.12498 423.3333 Q 185.20833 423.3333 238.12498 396.87497 Q 291.04166 396.87497 291.04166 370.41666 Q 264.5833 317.49997 185.20833 291.04166 Q 79.37499 264.5833 79.37499 211.66666 Q 105.83333 158.74998 79.37499 158.74998 L 52.916664 158.74998 L 26.458332 185.20833 L 0.0 185.20833 L 79.37499 105.83333 Q 132.29166 52.916664 158.74998 26.458332 Q 185.20833 0.0 264.5833 0.0 z" svg:height="11.641666mm" draw:style-name="style-39" svg:viewBox="0.0 0.0 1269.9999 1164.1666" svg:width="12.699999mm" svg:x="91.81041mm" svg:y="74.612495mm"/>
          <draw:path svg:d="M 687.9166 317.49997 L 714.37494 449.79166 L 714.37494 529.1666 Q 714.37494 582.0833 555.625 582.0833 Q 396.87497 582.0833 396.87497 502.7083 Q 396.87497 423.3333 343.9583 423.3333 Q 291.04166 449.79166 291.04166 529.1666 Q 264.5833 582.0833 185.20833 582.0833 Q 105.83333 582.0833 52.916664 608.5416 L 0.0 608.5416 L 0.0 529.1666 L 26.458332 449.79166 L 26.458332 291.04166 L 26.458332 132.29166 L 52.916664 79.37499 L 52.916664 26.458332 L 185.20833 26.458332 Q 291.04166 26.458332 291.04166 52.916664 Q 291.04166 105.83333 317.49997 132.29166 L 317.49997 158.74998 L 343.9583 158.74998 Q 396.87497 158.74998 423.3333 79.37499 Q 449.79166 0.0 555.625 0.0 Q 661.4583 26.458332 661.4583 105.83333 Q 661.4583 158.74998 687.9166 317.49997 z" svg:height="6.0854163mm" draw:style-name="style-40" svg:viewBox="0.0 0.0 714.37494 608.5416" svg:width="7.1437497mm" svg:x="59.531246mm" svg:y="295.80414mm"/>
          <draw:path svg:d="M 396.87497 26.458332 L 502.7083 0.0 L 608.5416 0.0 Q 714.37494 26.458332 793.74994 26.458332 L 873.12494 26.458332 L 926.0416 26.458332 L 978.95825 26.458332 L 978.95825 79.37499 L 952.49994 105.83333 L 952.49994 105.83333 L 952.49994 132.29166 L 952.49994 132.29166 L 952.49994 132.29166 L 926.0416 132.29166 L 926.0416 132.29166 L 926.0416 158.74998 L 899.5833 158.74998 L 899.5833 158.74998 L 899.5833 185.20833 L 899.5833 185.20833 L 899.5833 185.20833 L 793.74994 291.04166 Q 687.9166 423.3333 687.9166 449.79166 L 687.9166 476.24997 L 661.4583 476.24997 L 661.4583 502.7083 L 661.4583 502.7083 L 634.99994 502.7083 L 634.99994 502.7083 L 634.99994 502.7083 L 634.99994 529.1666 L 634.99994 529.1666 L 608.5416 555.625 L 582.0833 582.0833 L 582.0833 608.5416 L 582.0833 608.5416 L 423.3333 793.74994 Q 291.04166 978.95825 291.04166 978.95825 L 264.5833 978.95825 L 264.5833 978.95825 L 264.5833 978.95825 L 132.29166 1005.4166 L 0.0 1005.4166 L 0.0 926.0416 L 0.0 873.12494 L 26.458332 820.2083 Q 52.916664 793.74994 158.74998 396.87497 Q 264.5833 26.458332 396.87497 26.458332 z" svg:height="10.054166mm" draw:style-name="style-41" svg:viewBox="0.0 0.0 978.95825 1005.4166" svg:width="9.789583mm" svg:x="17.4625mm" svg:y="37.835415mm"/>
          <draw:path svg:d="M 52.916664 26.458332 L 79.37499 0.0 L 79.37499 0.0 L 79.37499 0.0 L 185.20833 0.0 L 291.04166 0.0 L 291.04166 0.0 L 291.04166 0.0 L 502.7083 52.916664 Q 740.8333 105.83333 820.2083 132.29166 Q 899.5833 158.74998 926.0416 158.74998 L 952.49994 158.74998 L 978.95825 211.66666 Q 978.95825 291.04166 820.2083 317.49997 Q 687.9166 317.49997 687.9166 476.24997 Q 714.37494 608.5416 767.2916 793.74994 Q 820.2083 952.49994 820.2083 978.95825 Q 820.2083 1005.4166 846.6666 1031.875 Q 873.12494 1031.875 873.12494 1111.25 Q 873.12494 1190.6249 899.5833 1217.0833 L 899.5833 1217.0833 L 926.0416 1269.9999 Q 926.0416 1322.9166 952.49994 1322.9166 L 978.95825 1322.9166 L 978.95825 1534.5833 Q 978.95825 1719.7916 1031.875 1825.6249 Q 1058.3333 1957.9165 1111.25 1957.9165 Q 1190.6249 1957.9165 1217.0833 1984.3749 Q 1243.5416 2010.8333 1269.9999 1878.5416 Q 1296.4583 1746.2499 1296.4583 1746.2499 L 1322.9166 1746.2499 L 1322.9166 1799.1666 Q 1349.3749 1825.6249 1349.3749 1904.9999 L 1349.3749 1984.3749 L 1375.8333 2328.3333 Q 1402.2916 2645.8333 1428.7499 2804.5833 L 1428.7499 2936.8748 L 1402.2916 2910.4165 Q 1402.2916 2857.4998 1375.8333 3016.2498 L 1375.8333 3174.9998 L 1349.3749 3174.9998 L 1322.9166 3174.9998 L 1296.4583 3174.9998 L 1296.4583 3174.9998 L 1296.4583 3174.9998 L 1296.4583 3174.9998 L 1269.9999 3174.9998 L 1269.9999 3174.9998 L 1269.9999 3148.5415 L 1243.5416 3122.0833 L 1243.5416 3069.1665 Q 1243.5416 2989.7915 1217.0833 2963.3333 L 1190.6249 2936.8748 L 1190.6249 2936.8748 L 1190.6249 2910.4165 L 1190.6249 2910.4165 L 1190.6249 2910.4165 L 1164.1666 2883.9583 L 1164.1666 2857.4998 L 1137.7083 2857.4998 L 1111.25 2857.4998 L 1111.25 2883.9583 L 1084.7916 2883.9583 L 1084.7916 2910.4165 L 1084.7916 2936.8748 L 1058.3333 3016.2498 L 1058.3333 3069.1665 L 1031.875 3095.6248 Q 1031.875 3122.0833 1005.4166 3148.5415 L 1005.4166 3174.9998 L 1005.4166 3174.9998 L 978.95825 3174.9998 L 978.95825 3122.0833 L 978.95825 3095.6248 L 952.49994 3095.6248 L 952.49994 3069.1665 L 952.49994 3069.1665 L 926.0416 3069.1665 L 926.0416 3122.0833 L 926.0416 3201.4583 L 899.5833 3201.4583 L 899.5833 3201.4583 L 899.5833 3148.5415 L 873.12494 3095.6248 L 873.12494 3095.6248 L 873.12494 3069.1665 L 873.12494 3069.1665 Q 873.12494 3069.1665 767.2916 2434.1665 L 661.4583 1799.1666 L 661.4583 1746.2499 Q 661.4583 1693.3333 582.0833 1164.1666 Q 502.7083 661.4583 476.24997 449.79166 L 423.3333 238.12498 L 396.87497 238.12498 Q 343.9583 238.12498 343.9583 211.66666 L 343.9583 185.20833 L 317.49997 211.66666 Q 317.49997 238.12498 238.12498 238.12498 L 132.29166 211.66666 L 132.29166 238.12498 L 132.29166 238.12498 L 105.83333 264.5833 L 79.37499 291.04166 L 79.37499 317.49997 L 79.37499 343.9583 L 52.916664 343.9583 L 52.916664 317.49997 L 52.916664 317.49997 L 26.458332 317.49997 L 26.458332 291.04166 L 26.458332 264.5833 L 26.458332 264.5833 L 26.458332 238.12498 L 0.0 158.74998 L 0.0 79.37499 L 26.458332 79.37499 Q 26.458332 52.916664 26.458332 52.916664 L 26.458332 52.916664 L 26.458332 52.916664 Q 26.458332 52.916664 52.916664 26.458332 z" svg:height="32.01458mm" draw:style-name="style-42" svg:viewBox="0.0 0.0 1428.7499 3201.4583" svg:width="14.287499mm" svg:x="69.58541mm" svg:y="143.93332mm"/>
          <draw:path svg:d="M 634.99994 52.916664 L 767.2916 52.916664 L 767.2916 52.916664 L 767.2916 79.37499 L 846.6666 79.37499 Q 926.0416 79.37499 926.0416 52.916664 Q 926.0416 26.458332 1058.3333 26.458332 Q 1217.0833 26.458332 1217.0833 52.916664 Q 1190.6249 79.37499 1243.5416 79.37499 Q 1296.4583 79.37499 1269.9999 105.83333 Q 1243.5416 132.29166 1296.4583 158.74998 Q 1322.9166 185.20833 1349.3749 211.66666 L 1375.8333 238.12498 L 1375.8333 291.04166 L 1375.8333 370.41666 L 1349.3749 396.87497 Q 1322.9166 449.79166 1322.9166 449.79166 L 1322.9166 449.79166 L 1296.4583 476.24997 L 1269.9999 502.7083 L 1269.9999 502.7083 L 1269.9999 502.7083 L 1296.4583 529.1666 L 1322.9166 555.625 L 1322.9166 582.0833 L 1322.9166 608.5416 L 1296.4583 608.5416 L 1296.4583 608.5416 L 1296.4583 608.5416 L 1269.9999 582.0833 L 1269.9999 582.0833 L 1269.9999 555.625 L 1269.9999 555.625 Q 1269.9999 555.625 1243.5416 529.1666 Q 1217.0833 502.7083 1190.6249 502.7083 L 1164.1666 529.1666 L 1164.1666 502.7083 Q 1164.1666 476.24997 661.4583 476.24997 L 158.74998 476.24997 L 132.29166 476.24997 L 105.83333 476.24997 L 105.83333 449.79166 L 105.83333 449.79166 L 132.29166 449.79166 L 132.29166 449.79166 L 132.29166 423.3333 L 158.74998 423.3333 L 158.74998 396.87497 L 158.74998 370.41666 L 132.29166 370.41666 L 132.29166 343.9583 L 132.29166 343.9583 L 105.83333 343.9583 L 105.83333 343.9583 L 105.83333 343.9583 L 79.37499 317.49997 L 52.916664 317.49997 L 52.916664 291.04166 L 52.916664 264.5833 L 26.458332 264.5833 L 0.0 264.5833 L 0.0 238.12498 L 0.0 211.66666 L 52.916664 211.66666 Q 105.83333 238.12498 158.74998 211.66666 Q 238.12498 211.66666 211.66666 132.29166 L 185.20833 79.37499 L 264.5833 79.37499 Q 317.49997 79.37499 343.9583 26.458332 Q 370.41666 -26.458332 449.79166 0.0 Q 529.1666 26.458332 634.99994 52.916664 z" svg:height="6.0854163mm" draw:style-name="style-43" svg:viewBox="0.0 0.0 1375.8333 608.5416" svg:width="13.758332mm" svg:x="84.666664mm" svg:y="144.72708mm"/>
          <draw:path svg:d="M 132.29166 26.458332 L 132.29166 0.0 L 158.74998 0.0 L 185.20833 0.0 L 185.20833 158.74998 Q 211.66666 343.9583 238.12498 343.9583 Q 264.5833 343.9583 264.5833 396.87497 Q 264.5833 476.24997 449.79166 529.1666 Q 608.5416 608.5416 687.9166 661.4583 Q 740.8333 714.37494 767.2916 793.74994 Q 767.2916 846.6666 793.74994 899.5833 Q 793.74994 952.49994 820.2083 952.49994 Q 873.12494 952.49994 926.0416 952.49994 L 978.95825 952.49994 L 1005.4166 952.49994 L 1031.875 952.49994 L 1031.875 978.95825 L 1031.875 1005.4166 L 1005.4166 1005.4166 L 1005.4166 1031.875 L 978.95825 1031.875 L 952.49994 1058.3333 L 952.49994 1058.3333 L 952.49994 1058.3333 L 952.49994 1058.3333 L 926.0416 1058.3333 L 926.0416 1058.3333 L 926.0416 1058.3333 L 899.5833 1084.7916 L 873.12494 1111.25 L 846.6666 1111.25 Q 820.2083 1111.25 740.8333 1164.1666 Q 661.4583 1164.1666 343.9583 1164.1666 Q 26.458332 1164.1666 0.0 1164.1666 Q -26.458332 1111.25 0.0 661.4583 L 26.458332 211.66666 L 26.458332 211.66666 L 52.916664 211.66666 L 52.916664 185.20833 L 79.37499 185.20833 L 79.37499 185.20833 L 79.37499 158.74998 L 79.37499 158.74998 L 79.37499 158.74998 L 105.83333 105.83333 L 132.29166 52.916664 L 132.29166 26.458332 z" svg:height="11.641666mm" draw:style-name="style-44" svg:viewBox="0.0 0.0 1031.875 1164.1666" svg:width="10.318749mm" svg:x="113.50624mm" svg:y="197.37915mm"/>
          <draw:path svg:d="M 343.9583 26.458332 L 343.9583 26.458332 L 449.79166 396.87497 Q 555.625 740.8333 555.625 767.2916 L 555.625 820.2083 L 555.625 820.2083 Q 529.1666 820.2083 502.7083 793.74994 Q 449.79166 767.2916 423.3333 820.2083 Q 396.87497 899.5833 370.41666 873.12494 L 343.9583 873.12494 L 343.9583 873.12494 Q 343.9583 873.12494 317.49997 846.6666 Q 291.04166 846.6666 264.5833 714.37494 Q 238.12498 608.5416 158.74998 529.1666 Q 52.916664 449.79166 26.458332 396.87497 L 26.458332 370.41666 L 26.458332 343.9583 L 26.458332 343.9583 L 0.0 343.9583 L 0.0 343.9583 L 0.0 317.49997 L 26.458332 291.04166 L 26.458332 291.04166 Q 26.458332 291.04166 26.458332 264.5833 L 26.458332 264.5833 L 52.916664 238.12498 L 52.916664 238.12498 L 52.916664 238.12498 L 79.37499 238.12498 L 79.37499 238.12498 L 79.37499 238.12498 L 132.29166 211.66666 L 158.74998 185.20833 L 185.20833 185.20833 Q 211.66666 185.20833 238.12498 105.83333 L 264.5833 52.916664 L 264.5833 26.458332 Q 264.5833 0.0 291.04166 0.0 Q 317.49997 26.458332 343.9583 26.458332 z" svg:height="8.73125mm" draw:style-name="style-45" svg:viewBox="0.0 0.0 555.625 873.12494" svg:width="5.5562496mm" svg:x="132.02707mm" svg:y="123.56041mm"/>
          <draw:path svg:d="M 185.20833 26.458332 L 185.20833 0.0 L 529.1666 0.0 Q 873.12494 0.0 873.12494 52.916664 Q 846.6666 79.37499 846.6666 105.83333 L 846.6666 158.74998 L 846.6666 158.74998 Q 846.6666 158.74998 820.2083 185.20833 Q 793.74994 211.66666 714.37494 238.12498 L 634.99994 264.5833 L 634.99994 291.04166 Q 634.99994 291.04166 476.24997 608.5416 L 343.9583 952.49994 L 158.74998 952.49994 L 0.0 952.49994 L 0.0 926.0416 L 0.0 899.5833 L 0.0 899.5833 L 0.0 899.5833 L 26.458332 899.5833 L 26.458332 873.12494 L 26.458332 846.6666 L 52.916664 820.2083 L 52.916664 793.74994 L 52.916664 740.8333 L 79.37499 714.37494 Q 105.83333 687.9166 185.20833 476.24997 Q 264.5833 238.12498 185.20833 238.12498 Q 105.83333 238.12498 105.83333 211.66666 L 105.83333 158.74998 L 132.29166 105.83333 L 158.74998 79.37499 L 158.74998 52.916664 L 158.74998 26.458332 L 185.20833 26.458332 z" svg:height="9.525mm" draw:style-name="style-46" svg:viewBox="0.0 0.0 873.12494 952.49994" svg:width="8.73125mm" svg:x="118.00416mm" svg:y="39.158333mm"/>
          <draw:path svg:d="M 0.0 26.458332 L 52.916664 0.0 L 79.37499 0.0 L 79.37499 0.0 L 238.12498 0.0 L 396.87497 26.458332 L 396.87497 26.458332 L 396.87497 26.458332 L 423.3333 26.458332 L 423.3333 26.458332 L 423.3333 52.916664 L 449.79166 52.916664 L 449.79166 52.916664 L 449.79166 79.37499 L 449.79166 79.37499 L 449.79166 79.37499 L 449.79166 105.83333 L 449.79166 132.29166 L 449.79166 185.20833 L 449.79166 211.66666 L 423.3333 211.66666 L 423.3333 238.12498 L 343.9583 238.12498 L 291.04166 238.12498 L 291.04166 238.12498 Q 291.04166 238.12498 264.5833 211.66666 Q 238.12498 211.66666 238.12498 185.20833 Q 238.12498 158.74998 211.66666 158.74998 Q 185.20833 132.29166 185.20833 105.83333 Q 211.66666 79.37499 79.37499 52.916664 Q -52.916664 26.458332 0.0 26.458332 z" svg:height="2.38125mm" draw:style-name="style-47" svg:viewBox="0.0 0.0 449.79166 238.12498" svg:width="4.497916mm" svg:x="146.84373mm" svg:y="95.51458mm"/>
          <draw:path svg:d="M 582.0833 0.0 L 608.5416 0.0 L 608.5416 79.37499 L 634.99994 185.20833 L 634.99994 185.20833 L 634.99994 185.20833 L 634.99994 185.20833 L 634.99994 211.66666 L 582.0833 661.4583 Q 529.1666 1137.7083 476.24997 1402.2916 Q 476.24997 1640.4166 449.79166 1719.7916 L 423.3333 1825.6249 L 423.3333 1852.0833 L 423.3333 1878.5416 L 423.3333 1931.4583 Q 423.3333 1984.3749 396.87497 1984.3749 L 396.87497 1984.3749 L 396.87497 1984.3749 L 370.41666 1957.9165 L 370.41666 1957.9165 L 370.41666 1931.4583 L 343.9583 1931.4583 Q 317.49997 1931.4583 317.49997 1878.5416 L 317.49997 1825.6249 L 291.04166 1825.6249 L 291.04166 1825.6249 L 291.04166 1799.1666 L 264.5833 1799.1666 L 264.5833 1772.7083 Q 264.5833 1746.2499 264.5833 1693.3333 Q 264.5833 1666.8749 238.12498 1666.8749 Q 211.66666 1693.3333 211.66666 1613.9583 Q 158.74998 1561.0416 158.74998 1455.2083 Q 132.29166 1349.3749 105.83333 1349.3749 Q 79.37499 1349.3749 79.37499 1269.9999 L 79.37499 1190.6249 L 79.37499 1190.6249 Q 105.83333 1190.6249 105.83333 978.95825 Q 105.83333 767.2916 79.37499 740.8333 Q 52.916664 714.37494 26.458332 687.9166 L 0.0 634.99994 L 0.0 634.99994 L 26.458332 634.99994 L 26.458332 608.5416 Q 52.916664 582.0833 0.0 555.625 Q -26.458332 555.625 26.458332 502.7083 Q 105.83333 449.79166 105.83333 343.9583 Q 132.29166 238.12498 158.74998 238.12498 Q 185.20833 238.12498 238.12498 158.74998 Q 317.49997 79.37499 343.9583 52.916664 L 396.87497 26.458332 L 476.24997 0.0 Q 582.0833 -26.458332 582.0833 0.0 z" svg:height="19.843748mm" draw:style-name="style-48" svg:viewBox="0.0 0.0 634.99994 1984.3749" svg:width="6.3499994mm" svg:x="148.69583mm" svg:y="165.36458mm"/>
          <draw:path svg:d="M 608.5416 0.0 L 687.9166 52.916664 L 714.37494 52.916664 L 740.8333 52.916664 L 767.2916 79.37499 L 767.2916 79.37499 L 793.74994 211.66666 Q 820.2083 317.49997 846.6666 343.9583 L 873.12494 370.41666 L 873.12494 370.41666 L 873.12494 370.41666 L 926.0416 396.87497 L 1005.4166 423.3333 L 1005.4166 423.3333 L 1031.875 423.3333 L 1031.875 476.24997 L 1031.875 502.7083 L 1058.3333 502.7083 L 1058.3333 502.7083 L 978.95825 793.74994 Q 873.12494 1058.3333 873.12494 1084.7916 Q 873.12494 1111.25 846.6666 1137.7083 L 820.2083 1164.1666 L 820.2083 1190.6249 L 820.2083 1217.0833 L 793.74994 1217.0833 L 793.74994 1217.0833 L 793.74994 1190.6249 L 793.74994 1164.1666 L 767.2916 1164.1666 Q 740.8333 1164.1666 529.1666 1058.3333 Q 317.49997 952.49994 185.20833 767.2916 L 26.458332 582.0833 L 26.458332 555.625 L 26.458332 529.1666 L 0.0 529.1666 L 0.0 529.1666 L 0.0 502.7083 L 26.458332 502.7083 L 26.458332 502.7083 L 26.458332 476.24997 L 26.458332 476.24997 L 26.458332 476.24997 L 0.0 476.24997 L 0.0 476.24997 L 0.0 449.79166 L 26.458332 449.79166 L 26.458332 423.3333 L 26.458332 370.41666 L 52.916664 370.41666 L 52.916664 370.41666 L 79.37499 423.3333 Q 132.29166 423.3333 185.20833 449.79166 L 238.12498 476.24997 L 238.12498 476.24997 L 238.12498 476.24997 L 238.12498 449.79166 L 238.12498 423.3333 L 238.12498 423.3333 L 238.12498 423.3333 L 238.12498 396.87497 L 238.12498 396.87497 L 238.12498 370.41666 Q 238.12498 317.49997 238.12498 317.49997 Q 238.12498 291.04166 238.12498 211.66666 Q 238.12498 132.29166 317.49997 105.83333 Q 423.3333 52.916664 449.79166 26.458332 Q 449.79166 0.0 502.7083 0.0 Q 555.625 26.458332 555.625 0.0 Q 555.625 -26.458332 608.5416 0.0 z" svg:height="12.170833mm" draw:style-name="style-49" svg:viewBox="0.0 0.0 1058.3333 1217.0833" svg:width="10.583333mm" svg:x="123.03124mm" svg:y="187.325mm"/>
          <draw:path svg:d="M 52.916664 26.458332 L 79.37499 0.0 L 105.83333 0.0 Q 132.29166 26.458332 185.20833 185.20833 Q 238.12498 343.9583 291.04166 370.41666 Q 317.49997 396.87497 343.9583 529.1666 Q 370.41666 634.99994 370.41666 661.4583 L 370.41666 687.9166 L 370.41666 687.9166 L 370.41666 687.9166 L 370.41666 714.37494 L 370.41666 714.37494 L 343.9583 714.37494 L 343.9583 740.8333 L 343.9583 740.8333 L 370.41666 740.8333 L 370.41666 740.8333 L 370.41666 767.2916 L 370.41666 846.6666 Q 370.41666 926.0416 370.41666 1058.3333 Q 370.41666 1164.1666 423.3333 1217.0833 Q 449.79166 1269.9999 423.3333 1269.9999 Q 423.3333 1296.4583 423.3333 1428.7499 Q 423.3333 1587.4999 449.79166 1587.4999 Q 476.24997 1613.9583 476.24997 1640.4166 L 476.24997 1666.8749 L 476.24997 1693.3333 Q 449.79166 1719.7916 476.24997 1719.7916 Q 529.1666 1719.7916 529.1666 1772.7083 Q 529.1666 1825.6249 476.24997 1825.6249 Q 449.79166 1825.6249 423.3333 1957.9165 Q 396.87497 2063.75 343.9583 2063.75 Q 317.49997 2063.75 291.04166 2143.125 Q 264.5833 2222.5 264.5833 2275.4165 L 264.5833 2354.7915 L 264.5833 2354.7915 L 264.5833 2328.3333 L 264.5833 2328.3333 L 264.5833 2328.3333 L 238.12498 2328.3333 L 238.12498 2328.3333 L 238.12498 2354.7915 L 211.66666 2354.7915 L 211.66666 2381.2498 L 211.66666 2434.1665 L 211.66666 2434.1665 L 211.66666 2434.1665 L 185.20833 2328.3333 L 158.74998 2248.9583 L 158.74998 2196.0415 Q 158.74998 2143.125 132.29166 2063.75 Q 132.29166 1984.3749 105.83333 1957.9165 Q 52.916664 1957.9165 52.916664 1852.0833 L 26.458332 1746.2499 L 26.458332 1693.3333 Q 0.0 1666.8749 0.0 1587.4999 Q 0.0 1534.5833 0.0 1481.6666 Q 0.0 1402.2916 0.0 1005.4166 Q 52.916664 582.0833 52.916664 343.9583 Q 52.916664 105.83333 52.916664 105.83333 Q 79.37499 105.83333 105.83333 79.37499 Q 105.83333 52.916664 79.37499 52.916664 Q 52.916664 52.916664 52.916664 26.458332 z" svg:height="24.341665mm" draw:style-name="style-50" svg:viewBox="0.0 0.0 529.1666 2434.1665" svg:width="5.2916665mm" svg:x="95.77916mm" svg:y="220.66249mm"/>
          <draw:path svg:d="M 158.74998 158.74998 L 185.20833 0.0 L 238.12498 0.0 Q 264.5833 0.0 291.04166 105.83333 Q 291.04166 238.12498 291.04166 238.12498 L 291.04166 238.12498 L 317.49997 238.12498 L 317.49997 238.12498 L 396.87497 238.12498 Q 476.24997 238.12498 502.7083 211.66666 Q 555.625 185.20833 582.0833 238.12498 Q 608.5416 238.12498 608.5416 264.5833 L 608.5416 264.5833 L 634.99994 343.9583 L 634.99994 396.87497 L 634.99994 608.5416 L 634.99994 846.6666 L 608.5416 978.95825 Q 555.625 1111.25 555.625 1217.0833 L 555.625 1322.9166 L 476.24997 1322.9166 Q 396.87497 1296.4583 396.87497 1296.4583 Q 370.41666 1296.4583 343.9583 1349.3749 L 291.04166 1402.2916 L 291.04166 1402.2916 L 291.04166 1402.2916 L 291.04166 1428.7499 L 291.04166 1428.7499 L 264.5833 1428.7499 L 264.5833 1455.2083 L 238.12498 1455.2083 L 211.66666 1455.2083 L 185.20833 1455.2083 L 185.20833 1455.2083 L 132.29166 1455.2083 L 105.83333 1455.2083 L 105.83333 1428.7499 L 79.37499 1428.7499 L 79.37499 1428.7499 L 79.37499 1428.7499 L 79.37499 1402.2916 L 79.37499 1402.2916 L 79.37499 1349.3749 Q 79.37499 1269.9999 79.37499 1190.6249 Q 132.29166 1137.7083 52.916664 1084.7916 Q 0.0 1031.875 0.0 978.95825 L 0.0 899.5833 L 0.0 873.12494 Q 26.458332 873.12494 52.916664 714.37494 L 79.37499 582.0833 L 79.37499 582.0833 L 79.37499 582.0833 L 105.83333 502.7083 L 132.29166 423.3333 L 132.29166 370.41666 Q 132.29166 317.49997 158.74998 158.74998 z" svg:height="14.552083mm" draw:style-name="style-51" svg:viewBox="0.0 0.0 634.99994 1455.2083" svg:width="6.3499994mm" svg:x="63.235413mm" svg:y="130.96875mm"/>
          <draw:path svg:d="M 529.1666 0.0 L 529.1666 0.0 L 555.625 52.916664 Q 582.0833 105.83333 793.74994 105.83333 Q 978.95825 105.83333 1058.3333 132.29166 L 1111.25 158.74998 L 1111.25 158.74998 L 1111.25 158.74998 L 1058.3333 158.74998 Q 1031.875 158.74998 1084.7916 264.5833 Q 1111.25 343.9583 1137.7083 370.41666 L 1137.7083 370.41666 L 1137.7083 370.41666 Q 1137.7083 370.41666 1164.1666 396.87497 L 1164.1666 396.87497 L 1190.6249 555.625 Q 1217.0833 714.37494 1217.0833 740.8333 Q 1217.0833 793.74994 1217.0833 820.2083 L 1217.0833 846.6666 L 1190.6249 846.6666 Q 1190.6249 846.6666 1164.1666 820.2083 L 1164.1666 820.2083 L 1164.1666 820.2083 Q 1164.1666 793.74994 1058.3333 820.2083 L 978.95825 846.6666 L 978.95825 846.6666 L 952.49994 846.6666 L 952.49994 846.6666 L 952.49994 846.6666 L 899.5833 873.12494 L 873.12494 873.12494 L 873.12494 926.0416 Q 873.12494 978.95825 687.9166 952.49994 Q 529.1666 926.0416 423.3333 899.5833 L 343.9583 873.12494 L 343.9583 846.6666 Q 370.41666 846.6666 370.41666 846.6666 Q 370.41666 846.6666 370.41666 634.99994 Q 396.87497 423.3333 211.66666 396.87497 L 0.0 370.41666 L 0.0 370.41666 L 0.0 370.41666 L 0.0 291.04166 L 0.0 211.66666 L 0.0 158.74998 L 0.0 132.29166 L 26.458332 132.29166 L 52.916664 105.83333 L 105.83333 105.83333 L 132.29166 105.83333 L 158.74998 132.29166 Q 211.66666 158.74998 264.5833 158.74998 L 291.04166 158.74998 L 370.41666 185.20833 L 423.3333 185.20833 L 423.3333 185.20833 Q 423.3333 185.20833 502.7083 211.66666 Q 555.625 211.66666 529.1666 132.29166 L 502.7083 52.916664 L 502.7083 26.458332 Q 529.1666 0.0 529.1666 0.0 z" svg:height="9.525mm" draw:style-name="style-52" svg:viewBox="0.0 0.0 1217.0833 952.49994" svg:width="12.170833mm" svg:x="96.837494mm" svg:y="128.5875mm"/>
          <draw:path svg:d="M 0.0 264.5833 Q -52.916664 -26.458332 26.458332 0.0 Q 105.83333 26.458332 158.74998 105.83333 Q 211.66666 185.20833 185.20833 317.49997 Q 158.74998 423.3333 132.29166 476.24997 Q 105.83333 529.1666 52.916664 529.1666 Q 26.458332 529.1666 0.0 264.5833 z" svg:height="5.2916665mm" draw:style-name="style-53" svg:viewBox="0.0 0.0 185.20833 529.1666" svg:width="1.8520832mm" svg:x="123.29583mm" svg:y="284.16248mm"/>
          <draw:path svg:d="M 238.12498 79.37499 L 264.5833 0.0 L 264.5833 317.49997 Q 291.04166 661.4583 291.04166 687.9166 L 291.04166 740.8333 L 264.5833 687.9166 Q 238.12498 661.4583 158.74998 661.4583 Q 79.37499 661.4583 79.37499 846.6666 L 79.37499 1005.4166 L 79.37499 1005.4166 L 79.37499 1005.4166 L 52.916664 687.9166 Q 26.458332 370.41666 26.458332 264.5833 L 0.0 185.20833 L 26.458332 185.20833 L 26.458332 158.74998 L 52.916664 158.74998 Q 79.37499 158.74998 26.458332 132.29166 Q 0.0 132.29166 0.0 105.83333 L 0.0 79.37499 L 26.458332 79.37499 L 79.37499 105.83333 L 105.83333 105.83333 L 132.29166 105.83333 L 132.29166 105.83333 L 158.74998 105.83333 L 158.74998 105.83333 Q 185.20833 105.83333 185.20833 132.29166 Q 211.66666 158.74998 238.12498 79.37499 z" svg:height="10.054166mm" draw:style-name="style-54" svg:viewBox="0.0 0.0 291.04166 1005.4166" svg:width="2.9104166mm" svg:x="148.9604mm" svg:y="240.77083mm"/>
          <draw:path svg:d="M 26.458332 79.37499 L 0.0 0.0 L 26.458332 0.0 L 79.37499 26.458332 L 185.20833 105.83333 Q 291.04166 185.20833 291.04166 185.20833 Q 291.04166 158.74998 291.04166 132.29166 L 291.04166 105.83333 L 317.49997 105.83333 Q 343.9583 79.37499 370.41666 79.37499 L 396.87497 79.37499 L 396.87497 185.20833 Q 370.41666 264.5833 529.1666 317.49997 Q 687.9166 343.9583 687.9166 370.41666 L 687.9166 370.41666 L 634.99994 370.41666 L 582.0833 396.87497 L 634.99994 423.3333 Q 714.37494 476.24997 714.37494 502.7083 Q 714.37494 555.625 714.37494 608.5416 L 714.37494 634.99994 L 714.37494 661.4583 L 714.37494 687.9166 L 740.8333 687.9166 L 740.8333 661.4583 L 740.8333 661.4583 L 767.2916 661.4583 L 767.2916 661.4583 L 767.2916 661.4583 L 767.2916 634.99994 L 767.2916 634.99994 L 793.74994 661.4583 L 820.2083 714.37494 L 820.2083 714.37494 L 820.2083 740.8333 L 820.2083 740.8333 L 820.2083 740.8333 L 793.74994 740.8333 L 793.74994 767.2916 L 793.74994 767.2916 L 767.2916 767.2916 L 767.2916 793.74994 L 767.2916 820.2083 L 767.2916 820.2083 L 767.2916 820.2083 L 740.8333 820.2083 L 740.8333 820.2083 L 714.37494 846.6666 L 714.37494 846.6666 L 714.37494 767.2916 L 714.37494 714.37494 L 687.9166 687.9166 Q 661.4583 661.4583 634.99994 634.99994 Q 582.0833 608.5416 608.5416 582.0833 Q 634.99994 555.625 582.0833 555.625 Q 529.1666 555.625 555.625 529.1666 Q 555.625 502.7083 396.87497 502.7083 Q 264.5833 502.7083 264.5833 529.1666 Q 264.5833 555.625 185.20833 555.625 L 105.83333 555.625 L 105.83333 529.1666 L 105.83333 529.1666 L 132.29166 529.1666 L 132.29166 502.7083 L 132.29166 502.7083 L 132.29166 502.7083 L 132.29166 476.24997 L 132.29166 449.79166 L 132.29166 396.87497 L 132.29166 343.9583 L 105.83333 343.9583 L 105.83333 343.9583 L 105.83333 317.49997 L 79.37499 317.49997 L 79.37499 317.49997 L 79.37499 291.04166 L 79.37499 291.04166 Q 79.37499 291.04166 52.916664 291.04166 L 52.916664 291.04166 L 52.916664 264.5833 Q 52.916664 238.12498 26.458332 238.12498 Q 0.0 238.12498 0.0 211.66666 L 0.0 185.20833 L 26.458332 185.20833 Q 52.916664 185.20833 26.458332 79.37499 z" svg:height="8.466666mm" draw:style-name="style-55" svg:viewBox="0.0 0.0 820.2083 846.6666" svg:width="8.202083mm" svg:x="91.28124mm" svg:y="139.96457mm"/>
          <draw:path svg:d="M 0.0 132.29166 L 0.0 0.0 L 158.74998 105.83333 Q 317.49997 238.12498 396.87497 529.1666 Q 476.24997 846.6666 476.24997 899.5833 L 476.24997 952.49994 L 476.24997 1058.3333 Q 449.79166 1137.7083 423.3333 1137.7083 Q 370.41666 1164.1666 370.41666 1164.1666 L 370.41666 1164.1666 L 343.9583 1164.1666 Q 317.49997 1190.6249 317.49997 1217.0833 L 317.49997 1269.9999 L 317.49997 1269.9999 Q 291.04166 1269.9999 291.04166 1296.4583 L 291.04166 1296.4583 L 264.5833 1296.4583 Q 238.12498 1296.4583 238.12498 1269.9999 L 264.5833 1243.5416 L 264.5833 1217.0833 L 264.5833 1217.0833 L 264.5833 1190.6249 L 264.5833 1164.1666 L 264.5833 1164.1666 L 264.5833 1164.1666 L 264.5833 1137.7083 L 264.5833 1137.7083 L 291.04166 1137.7083 L 291.04166 1111.25 L 291.04166 1111.25 Q 317.49997 1111.25 370.41666 1058.3333 Q 423.3333 1031.875 423.3333 1005.4166 Q 396.87497 952.49994 291.04166 714.37494 L 185.20833 476.24997 L 185.20833 476.24997 L 158.74998 449.79166 L 158.74998 449.79166 L 158.74998 423.3333 L 158.74998 423.3333 L 158.74998 423.3333 L 132.29166 370.41666 Q 105.83333 317.49997 105.83333 291.04166 Q 105.83333 264.5833 52.916664 264.5833 Q 26.458332 264.5833 0.0 132.29166 z" svg:height="12.964582mm" draw:style-name="style-56" svg:viewBox="0.0 0.0 476.24997 1296.4583" svg:width="4.7625mm" svg:x="175.68332mm" svg:y="112.712494mm"/>
          <draw:path svg:d="M 793.74994 899.5833 L 767.2916 926.0416 L 767.2916 926.0416 L 767.2916 926.0416 L 740.8333 926.0416 Q 714.37494 926.0416 423.3333 926.0416 L 105.83333 926.0416 L 105.83333 926.0416 L 105.83333 926.0416 L 79.37499 899.5833 L 52.916664 873.12494 L 52.916664 873.12494 L 52.916664 873.12494 L 52.916664 846.6666 L 52.916664 846.6666 L 26.458332 820.2083 L 0.0 793.74994 L 105.83333 502.7083 Q 211.66666 238.12498 185.20833 211.66666 L 158.74998 211.66666 L 185.20833 185.20833 Q 211.66666 185.20833 211.66666 158.74998 L 211.66666 158.74998 L 264.5833 105.83333 Q 317.49997 79.37499 396.87497 26.458332 Q 476.24997 -26.458332 740.8333 0.0 Q 978.95825 26.458332 1058.3333 132.29166 Q 1164.1666 264.5833 1031.875 555.625 Q 926.0416 846.6666 873.12494 873.12494 Q 820.2083 873.12494 793.74994 899.5833 z" svg:height="9.260416mm" draw:style-name="style-57" svg:viewBox="0.0 0.0 1058.3333 926.0416" svg:width="10.583333mm" svg:x="189.44165mm" svg:y="39.95208mm"/>
          <draw:path svg:d="M 26.458332 370.41666 L 52.916664 0.0 L 211.66666 0.0 Q 343.9583 0.0 423.3333 185.20833 Q 502.7083 370.41666 529.1666 370.41666 Q 555.625 370.41666 555.625 185.20833 L 555.625 0.0 L 740.8333 0.0 L 952.49994 0.0 L 952.49994 582.0833 Q 952.49994 1190.6249 926.0416 1428.7499 L 926.0416 1693.3333 L 767.2916 1693.3333 Q 608.5416 1693.3333 529.1666 1534.5833 L 476.24997 1402.2916 L 449.79166 1375.8333 L 449.79166 1349.3749 L 423.3333 1349.3749 L 396.87497 1349.3749 L 396.87497 1534.5833 L 396.87497 1693.3333 L 211.66666 1693.3333 L 0.0 1693.3333 L 0.0 1217.0833 Q 0.0 740.8333 26.458332 370.41666 z" svg:height="16.933332mm" draw:style-name="style-58" svg:viewBox="0.0 0.0 952.49994 1693.3333" svg:width="9.525mm" svg:x="135.99582mm" svg:y="17.4625mm"/>
          <draw:path svg:d="M 264.5833 343.9583 L 264.5833 0.0 L 264.5833 0.0 Q 264.5833 0.0 291.04166 79.37499 L 317.49997 158.74998 L 317.49997 158.74998 L 317.49997 158.74998 L 317.49997 158.74998 L 343.9583 158.74998 L 343.9583 158.74998 L 370.41666 158.74998 L 370.41666 158.74998 L 370.41666 158.74998 L 423.3333 132.29166 Q 449.79166 105.83333 582.0833 105.83333 L 740.8333 105.83333 L 740.8333 132.29166 L 740.8333 132.29166 L 767.2916 132.29166 L 767.2916 158.74998 L 767.2916 158.74998 L 793.74994 158.74998 L 793.74994 105.83333 L 793.74994 52.916664 L 899.5833 264.5833 Q 1005.4166 502.7083 1005.4166 529.1666 L 1005.4166 555.625 L 1031.875 555.625 L 1031.875 529.1666 L 1031.875 529.1666 L 1058.3333 529.1666 L 1058.3333 396.87497 L 1058.3333 264.5833 L 1058.3333 529.1666 Q 1084.7916 793.74994 1111.25 820.2083 Q 1137.7083 846.6666 1137.7083 846.6666 L 1137.7083 846.6666 L 1084.7916 846.6666 Q 1031.875 846.6666 899.5833 793.74994 L 767.2916 793.74994 L 767.2916 793.74994 L 740.8333 793.74994 L 740.8333 793.74994 L 740.8333 793.74994 L 740.8333 820.2083 L 740.8333 820.2083 L 714.37494 820.2083 L 714.37494 846.6666 L 687.9166 846.6666 L 687.9166 846.6666 L 687.9166 820.2083 Q 687.9166 793.74994 740.8333 740.8333 L 793.74994 714.37494 L 793.74994 714.37494 L 793.74994 687.9166 L 793.74994 687.9166 L 793.74994 687.9166 L 767.2916 687.9166 L 767.2916 687.9166 L 661.4583 687.9166 Q 555.625 687.9166 529.1666 714.37494 L 476.24997 740.8333 L 396.87497 740.8333 Q 317.49997 740.8333 264.5833 793.74994 L 238.12498 820.2083 L 238.12498 793.74994 L 238.12498 740.8333 L 105.83333 740.8333 L 0.0 740.8333 L 0.0 740.8333 L 0.0 740.8333 L 105.83333 714.37494 Q 238.12498 687.9166 264.5833 343.9583 z" svg:height="8.466666mm" draw:style-name="style-59" svg:viewBox="0.0 0.0 1137.7083 846.6666" svg:width="11.377083mm" svg:x="101.59999mm" svg:y="174.09583mm"/>
          <draw:path svg:d="M 343.9583 158.74998 L 343.9583 158.74998 L 343.9583 185.20833 Q 343.9583 238.12498 370.41666 238.12498 L 370.41666 238.12498 L 370.41666 317.49997 Q 396.87497 396.87497 396.87497 502.7083 L 396.87497 608.5416 L 396.87497 740.8333 L 396.87497 873.12494 L 370.41666 873.12494 L 370.41666 873.12494 L 370.41666 899.5833 L 343.9583 899.5833 L 343.9583 873.12494 Q 343.9583 846.6666 238.12498 608.5416 L 132.29166 396.87497 L 132.29166 396.87497 L 132.29166 370.41666 L 105.83333 343.9583 Q 79.37499 317.49997 52.916664 238.12498 L 0.0 158.74998 L 0.0 132.29166 L 26.458332 79.37499 L 105.83333 0.0 Q 185.20833 -79.37499 238.12498 26.458332 Q 317.49997 132.29166 343.9583 158.74998 z" svg:height="8.995832mm" draw:style-name="style-60" svg:viewBox="0.0 0.0 396.87497 899.5833" svg:width="3.9687498mm" svg:x="108.21458mm" svg:y="170.65623mm"/>
          <draw:path svg:d="M 502.7083 26.458332 L 502.7083 0.0 L 529.1666 52.916664 Q 582.0833 105.83333 634.99994 105.83333 Q 687.9166 105.83333 687.9166 132.29166 L 687.9166 158.74998 L 661.4583 158.74998 Q 634.99994 132.29166 608.5416 211.66666 Q 582.0833 264.5833 608.5416 502.7083 Q 634.99994 740.8333 634.99994 793.74994 L 634.99994 873.12494 L 634.99994 952.49994 L 634.99994 1031.875 L 608.5416 1031.875 L 582.0833 1005.4166 L 582.0833 1005.4166 L 582.0833 1005.4166 L 555.625 1005.4166 L 555.625 1005.4166 L 555.625 978.95825 L 529.1666 978.95825 L 529.1666 978.95825 L 529.1666 952.49994 L 529.1666 952.49994 L 529.1666 952.49994 L 502.7083 899.5833 Q 476.24997 873.12494 449.79166 820.2083 L 423.3333 767.2916 L 396.87497 767.2916 L 396.87497 740.8333 L 396.87497 740.8333 L 370.41666 740.8333 L 370.41666 740.8333 L 370.41666 740.8333 L 317.49997 740.8333 L 291.04166 740.8333 L 291.04166 740.8333 L 264.5833 740.8333 L 264.5833 793.74994 L 264.5833 846.6666 L 238.12498 846.6666 L 238.12498 846.6666 L 238.12498 793.74994 Q 211.66666 767.2916 158.74998 687.9166 Q 105.83333 608.5416 79.37499 634.99994 L 52.916664 661.4583 L 52.916664 529.1666 Q 52.916664 370.41666 26.458332 370.41666 L 0.0 370.41666 L 0.0 317.49997 L 0.0 291.04166 L 52.916664 291.04166 Q 105.83333 264.5833 105.83333 211.66666 L 132.29166 158.74998 L 158.74998 158.74998 L 185.20833 158.74998 L 264.5833 158.74998 L 317.49997 158.74998 L 343.9583 158.74998 L 370.41666 158.74998 L 449.79166 185.20833 L 529.1666 185.20833 L 529.1666 105.83333 L 529.1666 52.916664 L 502.7083 26.458332 z" svg:height="10.318749mm" draw:style-name="style-61" svg:viewBox="0.0 0.0 687.9166 1031.875" svg:width="6.879166mm" svg:x="53.44583mm" svg:y="129.64583mm"/>
          <draw:path svg:d="M 211.66666 26.458332 L 211.66666 26.458332 L 317.49997 449.79166 Q 423.3333 873.12494 449.79166 978.95825 Q 476.24997 1111.25 476.24997 1296.4583 L 476.24997 1508.1249 L 502.7083 1508.1249 L 502.7083 1534.5833 L 502.7083 1825.6249 Q 476.24997 2143.125 476.24997 2143.125 L 476.24997 2169.5833 L 476.24997 2169.5833 Q 476.24997 2169.5833 449.79166 2169.5833 Q 449.79166 2196.0415 370.41666 2090.2083 L 291.04166 2010.8333 L 291.04166 1984.3749 Q 264.5833 1984.3749 238.12498 1455.2083 L 185.20833 952.49994 L 185.20833 926.0416 Q 158.74998 926.0416 158.74998 926.0416 L 158.74998 926.0416 L 158.74998 873.12494 Q 158.74998 793.74994 105.83333 529.1666 Q 52.916664 291.04166 26.458332 185.20833 L 0.0 79.37499 L 26.458332 79.37499 Q 52.916664 105.83333 79.37499 26.458332 Q 105.83333 -26.458332 158.74998 0.0 Q 185.20833 26.458332 211.66666 26.458332 z" svg:height="21.695831mm" draw:style-name="style-62" svg:viewBox="0.0 0.0 502.7083 2169.5833" svg:width="5.027083mm" svg:x="135.46666mm" svg:y="131.49791mm"/>
          <draw:path svg:d="M 370.41666 158.74998 L 423.3333 0.0 L 449.79166 0.0 L 449.79166 0.0 L 423.3333 158.74998 Q 423.3333 343.9583 423.3333 476.24997 Q 449.79166 582.0833 634.99994 634.99994 Q 820.2083 687.9166 846.6666 687.9166 Q 846.6666 687.9166 873.12494 714.37494 L 899.5833 714.37494 L 899.5833 793.74994 Q 899.5833 873.12494 952.49994 899.5833 Q 1005.4166 899.5833 1058.3333 899.5833 Q 1111.25 899.5833 1084.7916 926.0416 L 1084.7916 952.49994 L 1005.4166 952.49994 Q 899.5833 952.49994 846.6666 899.5833 Q 820.2083 899.5833 476.24997 926.0416 L 158.74998 952.49994 L 158.74998 952.49994 Q 158.74998 952.49994 185.20833 926.0416 L 211.66666 899.5833 L 211.66666 899.5833 L 211.66666 899.5833 L 238.12498 899.5833 L 238.12498 899.5833 L 264.5833 873.12494 L 291.04166 846.6666 L 343.9583 846.6666 L 396.87497 846.6666 L 396.87497 820.2083 L 396.87497 793.74994 L 343.9583 793.74994 L 291.04166 793.74994 L 291.04166 740.8333 Q 264.5833 714.37494 264.5833 714.37494 Q 264.5833 687.9166 238.12498 608.5416 Q 211.66666 529.1666 105.83333 502.7083 L 26.458332 476.24997 L 26.458332 476.24997 L 0.0 476.24997 L 0.0 476.24997 L 0.0 476.24997 L 0.0 449.79166 L 0.0 449.79166 L 26.458332 449.79166 L 26.458332 423.3333 L 26.458332 423.3333 L 0.0 423.3333 L 0.0 423.3333 L 0.0 423.3333 L 0.0 396.87497 L 0.0 396.87497 L 0.0 396.87497 L 26.458332 370.41666 L 26.458332 370.41666 L 52.916664 370.41666 L 52.916664 370.41666 L 52.916664 370.41666 L 79.37499 343.9583 Q 105.83333 317.49997 211.66666 317.49997 Q 317.49997 291.04166 370.41666 158.74998 z" svg:height="9.525mm" draw:style-name="style-63" svg:viewBox="0.0 0.0 1084.7916 952.49994" svg:width="10.847916mm" svg:x="126.470825mm" svg:y="245.53333mm"/>
          <draw:path svg:d="M 26.458332 238.12498 L 0.0 0.0 L 26.458332 0.0 L 52.916664 26.458332 L 555.625 132.29166 Q 1058.3333 238.12498 1137.7083 264.5833 Q 1190.6249 291.04166 1190.6249 370.41666 Q 1190.6249 449.79166 1217.0833 555.625 L 1217.0833 634.99994 L 1217.0833 634.99994 Q 1217.0833 661.4583 1084.7916 608.5416 L 978.95825 608.5416 L 926.0416 582.0833 L 899.5833 555.625 L 846.6666 555.625 L 793.74994 555.625 L 793.74994 608.5416 L 820.2083 661.4583 L 820.2083 661.4583 L 820.2083 661.4583 L 846.6666 687.9166 L 873.12494 714.37494 L 978.95825 740.8333 Q 1084.7916 793.74994 1111.25 873.12494 L 1137.7083 926.0416 L 1137.7083 1031.875 L 1137.7083 1137.7083 L 1111.25 1137.7083 L 1111.25 1137.7083 L 1084.7916 1111.25 Q 1031.875 1084.7916 952.49994 1084.7916 L 873.12494 1084.7916 L 873.12494 1084.7916 L 873.12494 1084.7916 L 846.6666 1084.7916 L 846.6666 1084.7916 L 846.6666 1111.25 L 873.12494 1111.25 L 873.12494 1137.7083 L 873.12494 1190.6249 L 899.5833 1190.6249 L 899.5833 1190.6249 L 926.0416 1217.0833 L 978.95825 1243.5416 L 1111.25 1296.4583 Q 1243.5416 1349.3749 1269.9999 1402.2916 Q 1296.4583 1455.2083 1296.4583 1561.0416 L 1296.4583 1666.8749 L 1322.9166 1719.7916 L 1322.9166 1772.7083 L 1296.4583 1772.7083 L 1243.5416 1772.7083 L 1190.6249 1746.2499 L 1164.1666 1719.7916 L 1137.7083 1719.7916 Q 1111.25 1719.7916 634.99994 1561.0416 Q 158.74998 1402.2916 105.83333 1058.3333 L 79.37499 714.37494 L 52.916664 608.5416 L 52.916664 529.1666 L 52.916664 502.7083 Q 26.458332 476.24997 26.458332 238.12498 z" svg:height="17.727083mm" draw:style-name="style-64" svg:viewBox="0.0 0.0 1322.9166 1772.7083" svg:width="13.229166mm" svg:x="93.39791mm" svg:y="274.3729mm"/>
          <draw:path svg:d="M 846.6666 105.83333 L 846.6666 105.83333 L 767.2916 105.83333 Q 687.9166 105.83333 661.4583 132.29166 Q 634.99994 158.74998 582.0833 211.66666 L 502.7083 291.04166 L 423.3333 370.41666 Q 370.41666 476.24997 370.41666 476.24997 L 370.41666 476.24997 L 370.41666 476.24997 Q 343.9583 476.24997 317.49997 502.7083 Q 317.49997 529.1666 264.5833 529.1666 Q 185.20833 529.1666 185.20833 476.24997 Q 211.66666 449.79166 211.66666 370.41666 L 211.66666 264.5833 L 211.66666 264.5833 L 211.66666 238.12498 L 185.20833 238.12498 L 185.20833 211.66666 L 185.20833 211.66666 L 158.74998 211.66666 L 158.74998 211.66666 L 158.74998 211.66666 L 158.74998 238.12498 Q 158.74998 238.12498 105.83333 291.04166 L 52.916664 317.49997 L 26.458332 343.9583 L 0.0 343.9583 L 0.0 264.5833 L 0.0 185.20833 L 0.0 158.74998 L 0.0 158.74998 L 0.0 158.74998 L 0.0 158.74998 L 26.458332 132.29166 L 26.458332 105.83333 L 52.916664 105.83333 L 79.37499 105.83333 L 343.9583 52.916664 Q 608.5416 0.0 687.9166 0.0 Q 740.8333 52.916664 846.6666 52.916664 Q 926.0416 52.916664 899.5833 79.37499 Q 846.6666 105.83333 846.6666 105.83333 z" svg:height="5.2916665mm" draw:style-name="style-65" svg:viewBox="0.0 0.0 899.5833 529.1666" svg:width="8.995832mm" svg:x="86.783325mm" svg:y="73.55416mm"/>
          <draw:path svg:d="M 52.916664 52.916664 L 52.916664 0.0 L 185.20833 52.916664 Q 291.04166 105.83333 423.3333 105.83333 Q 555.625 158.74998 555.625 158.74998 L 582.0833 158.74998 L 502.7083 423.3333 Q 449.79166 661.4583 370.41666 740.8333 Q 291.04166 820.2083 291.04166 846.6666 L 291.04166 846.6666 L 291.04166 899.5833 L 291.04166 952.49994 L 264.5833 952.49994 L 264.5833 952.49994 L 238.12498 952.49994 L 185.20833 952.49994 L 158.74998 952.49994 L 132.29166 952.49994 L 132.29166 926.0416 L 132.29166 926.0416 L 105.83333 926.0416 L 105.83333 899.5833 L 105.83333 899.5833 L 79.37499 899.5833 L 79.37499 873.12494 L 79.37499 846.6666 L 52.916664 846.6666 L 52.916664 846.6666 L 52.916664 820.2083 L 26.458332 820.2083 L 26.458332 687.9166 Q 26.458332 582.0833 0.0 555.625 L 0.0 529.1666 L 0.0 529.1666 L 26.458332 529.1666 L 26.458332 317.49997 L 26.458332 79.37499 L 52.916664 52.916664 z" svg:height="9.525mm" draw:style-name="style-66" svg:viewBox="0.0 0.0 582.0833 952.49994" svg:width="5.820833mm" svg:x="106.627075mm" svg:y="114.82916mm"/>
          <draw:path svg:d="M 1084.7916 0.0 L 1111.25 0.0 L 1084.7916 158.74998 Q 1084.7916 291.04166 1084.7916 423.3333 Q 1137.7083 529.1666 1111.25 582.0833 Q 1084.7916 634.99994 926.0416 1084.7916 Q 767.2916 1534.5833 820.2083 1587.4999 Q 820.2083 1640.4166 846.6666 1666.8749 L 846.6666 1693.3333 L 820.2083 1693.3333 L 793.74994 1693.3333 L 793.74994 1746.2499 L 793.74994 1772.7083 L 793.74994 1772.7083 L 767.2916 1772.7083 L 767.2916 1746.2499 L 767.2916 1693.3333 L 740.8333 1693.3333 L 740.8333 1693.3333 L 740.8333 1666.8749 L 714.37494 1666.8749 L 714.37494 1666.8749 Q 714.37494 1640.4166 608.5416 1640.4166 Q 502.7083 1613.9583 343.9583 1534.5833 L 185.20833 1455.2083 L 185.20833 1455.2083 Q 158.74998 1428.7499 132.29166 1402.2916 L 105.83333 1375.8333 L 105.83333 1375.8333 Q 79.37499 1349.3749 79.37499 1349.3749 L 79.37499 1349.3749 L 79.37499 1322.9166 Q 79.37499 1322.9166 52.916664 1322.9166 L 52.916664 1322.9166 L 52.916664 1322.9166 Q 26.458332 1296.4583 26.458332 1296.4583 L 26.458332 1296.4583 L 26.458332 1269.9999 Q 26.458332 1243.5416 0.0 1217.0833 Q -26.458332 1217.0833 79.37499 1005.4166 Q 158.74998 820.2083 185.20833 820.2083 Q 238.12498 820.2083 238.12498 793.74994 Q 238.12498 740.8333 291.04166 740.8333 Q 317.49997 740.8333 343.9583 687.9166 Q 343.9583 608.5416 291.04166 582.0833 L 264.5833 582.0833 L 264.5833 582.0833 Q 291.04166 555.625 370.41666 476.24997 L 449.79166 396.87497 L 449.79166 396.87497 L 449.79166 396.87497 L 476.24997 396.87497 L 476.24997 423.3333 L 502.7083 423.3333 L 529.1666 423.3333 L 555.625 396.87497 L 582.0833 370.41666 L 582.0833 370.41666 L 608.5416 370.41666 L 608.5416 370.41666 L 608.5416 370.41666 L 608.5416 396.87497 L 608.5416 396.87497 L 634.99994 396.87497 L 634.99994 423.3333 L 661.4583 423.3333 L 714.37494 423.3333 L 714.37494 423.3333 L 740.8333 423.3333 L 740.8333 423.3333 L 767.2916 423.3333 L 767.2916 423.3333 Q 767.2916 423.3333 820.2083 423.3333 Q 873.12494 423.3333 873.12494 343.9583 Q 873.12494 291.04166 926.0416 264.5833 Q 952.49994 264.5833 1005.4166 132.29166 Q 1058.3333 0.0 1084.7916 0.0 z" svg:height="17.727083mm" draw:style-name="style-67" svg:viewBox="0.0 0.0 1111.25 1772.7083" svg:width="11.112499mm" svg:x="152.66458mm" svg:y="194.20416mm"/>
          <draw:path svg:d="M 264.5833 26.458332 L 291.04166 0.0 L 317.49997 0.0 Q 343.9583 0.0 317.49997 52.916664 Q 317.49997 105.83333 423.3333 132.29166 Q 502.7083 158.74998 529.1666 211.66666 Q 529.1666 238.12498 476.24997 238.12498 Q 423.3333 264.5833 476.24997 264.5833 Q 529.1666 291.04166 529.1666 317.49997 L 529.1666 317.49997 L 529.1666 317.49997 Q 529.1666 317.49997 502.7083 370.41666 Q 476.24997 423.3333 529.1666 449.79166 Q 555.625 476.24997 449.79166 449.79166 L 343.9583 423.3333 L 370.41666 502.7083 Q 396.87497 582.0833 396.87497 582.0833 Q 396.87497 634.99994 370.41666 634.99994 Q 343.9583 634.99994 343.9583 661.4583 L 317.49997 687.9166 L 317.49997 687.9166 L 317.49997 687.9166 L 238.12498 687.9166 L 158.74998 687.9166 L 105.83333 687.9166 L 79.37499 687.9166 L 79.37499 661.4583 L 52.916664 634.99994 L 52.916664 608.5416 L 52.916664 582.0833 L 26.458332 555.625 L 0.0 529.1666 L 0.0 502.7083 L 0.0 476.24997 L 0.0 449.79166 Q 0.0 423.3333 52.916664 317.49997 L 105.83333 211.66666 L 105.83333 211.66666 Q 105.83333 211.66666 158.74998 105.83333 L 238.12498 26.458332 L 264.5833 26.458332 z" svg:height="6.879166mm" draw:style-name="style-68" svg:viewBox="0.0 0.0 529.1666 687.9166" svg:width="5.2916665mm" svg:x="89.42916mm" svg:y="76.2mm"/>
          <draw:path svg:d="M 185.20833 0.0 L 185.20833 0.0 L 185.20833 0.0 L 185.20833 0.0 L 238.12498 0.0 L 264.5833 0.0 L 343.9583 0.0 L 423.3333 0.0 L 449.79166 52.916664 Q 502.7083 79.37499 502.7083 105.83333 L 502.7083 132.29166 L 502.7083 158.74998 L 502.7083 158.74998 L 502.7083 185.20833 L 502.7083 211.66666 L 476.24997 211.66666 L 449.79166 211.66666 L 343.9583 211.66666 L 264.5833 211.66666 L 211.66666 211.66666 L 158.74998 211.66666 L 132.29166 211.66666 L 79.37499 211.66666 L 79.37499 211.66666 L 79.37499 211.66666 L 79.37499 211.66666 Q 52.916664 211.66666 52.916664 185.20833 L 26.458332 185.20833 L 26.458332 185.20833 L 26.458332 158.74998 L 26.458332 158.74998 L 26.458332 158.74998 L 0.0 158.74998 L 0.0 158.74998 L 0.0 158.74998 L 0.0 132.29166 L 52.916664 105.83333 Q 79.37499 105.83333 132.29166 52.916664 Q 158.74998 0.0 185.20833 0.0 z" svg:height="2.1166666mm" draw:style-name="style-69" svg:viewBox="0.0 0.0 502.7083 211.66666" svg:width="5.027083mm" svg:x="92.33958mm" svg:y="86.783325mm"/>
          <draw:path svg:d="M 846.6666 0.0 L 873.12494 0.0 L 873.12494 0.0 L 873.12494 0.0 L 873.12494 26.458332 L 846.6666 26.458332 L 846.6666 26.458332 L 846.6666 52.916664 L 899.5833 52.916664 L 952.49994 52.916664 L 952.49994 79.37499 L 952.49994 105.83333 L 978.95825 105.83333 L 978.95825 105.83333 L 978.95825 79.37499 L 1005.4166 79.37499 L 1005.4166 79.37499 L 1005.4166 52.916664 L 1058.3333 52.916664 Q 1111.25 26.458332 1111.25 52.916664 Q 1111.25 79.37499 1190.6249 79.37499 Q 1269.9999 79.37499 1269.9999 105.83333 Q 1269.9999 132.29166 1402.2916 105.83333 Q 1534.5833 105.83333 1534.5833 105.83333 Q 1534.5833 105.83333 1561.0416 105.83333 L 1561.0416 132.29166 L 1534.5833 158.74998 Q 1534.5833 158.74998 1508.1249 211.66666 L 1508.1249 238.12498 L 1481.6666 238.12498 L 1455.2083 211.66666 L 1428.7499 211.66666 L 1402.2916 211.66666 L 1402.2916 238.12498 L 1428.7499 238.12498 L 1428.7499 238.12498 L 1428.7499 264.5833 L 1428.7499 264.5833 Q 1428.7499 264.5833 1349.3749 238.12498 Q 1269.9999 211.66666 1269.9999 264.5833 Q 1243.5416 317.49997 1190.6249 317.49997 Q 1137.7083 317.49997 1111.25 370.41666 Q 1111.25 423.3333 952.49994 502.7083 Q 820.2083 582.0833 820.2083 634.99994 L 846.6666 661.4583 L 846.6666 661.4583 L 846.6666 687.9166 L 820.2083 687.9166 L 793.74994 687.9166 L 793.74994 634.99994 Q 793.74994 582.0833 767.2916 555.625 Q 767.2916 529.1666 687.9166 529.1666 Q 608.5416 529.1666 608.5416 555.625 Q 608.5416 608.5416 502.7083 634.99994 Q 423.3333 661.4583 343.9583 687.9166 Q 264.5833 740.8333 264.5833 767.2916 Q 264.5833 793.74994 211.66666 793.74994 L 158.74998 793.74994 L 79.37499 820.2083 L 0.0 820.2083 L 0.0 793.74994 L 0.0 793.74994 L 26.458332 793.74994 L 26.458332 793.74994 L 26.458332 767.2916 L 52.916664 767.2916 L 52.916664 767.2916 L 52.916664 767.2916 L 79.37499 767.2916 L 105.83333 740.8333 L 105.83333 740.8333 L 105.83333 740.8333 L 105.83333 714.37494 Q 105.83333 687.9166 105.83333 661.4583 Q 52.916664 634.99994 52.916664 529.1666 Q 52.916664 423.3333 132.29166 396.87497 Q 211.66666 370.41666 291.04166 291.04166 L 370.41666 211.66666 L 370.41666 211.66666 Q 370.41666 211.66666 396.87497 185.20833 L 396.87497 158.74998 L 502.7083 105.83333 Q 634.99994 79.37499 634.99994 52.916664 Q 634.99994 26.458332 714.37494 0.0 Q 793.74994 0.0 846.6666 0.0 z" svg:height="8.202083mm" draw:style-name="style-70" svg:viewBox="0.0 0.0 1561.0416 820.2083" svg:width="15.610415mm" svg:x="173.03749mm" svg:y="248.70831mm"/>
          <draw:path svg:d="M 185.20833 0.0 L 211.66666 0.0 L 291.04166 26.458332 Q 370.41666 26.458332 370.41666 79.37499 L 396.87497 158.74998 L 396.87497 158.74998 L 396.87497 185.20833 L 396.87497 185.20833 L 423.3333 185.20833 L 423.3333 211.66666 L 423.3333 238.12498 L 423.3333 238.12498 Q 396.87497 238.12498 396.87497 343.9583 Q 396.87497 423.3333 343.9583 449.79166 Q 317.49997 449.79166 317.49997 423.3333 Q 317.49997 396.87497 158.74998 291.04166 Q 0.0 211.66666 0.0 185.20833 Q 26.458332 132.29166 52.916664 79.37499 L 105.83333 52.916664 L 132.29166 26.458332 Q 158.74998 26.458332 185.20833 0.0 z" svg:height="4.497916mm" draw:style-name="style-71" svg:viewBox="0.0 0.0 423.3333 449.79166" svg:width="4.233333mm" svg:x="112.447914mm" svg:y="128.85208mm"/>
          <draw:path svg:d="M 26.458332 105.83333 Q 185.20833 0.0 634.99994 0.0 Q 1084.7916 0.0 1217.0833 132.29166 Q 1375.8333 238.12498 1481.6666 661.4583 Q 1640.4166 1084.7916 1587.4999 1137.7083 Q 1561.0416 1217.0833 1508.1249 1243.5416 Q 1455.2083 1269.9999 899.5833 1269.9999 Q 317.49997 1269.9999 211.66666 1137.7083 Q 105.83333 1005.4166 0.0 634.99994 Q -105.83333 238.12498 26.458332 105.83333 z M 899.5833 740.8333 L 899.5833 767.2916 L 926.0416 846.6666 Q 926.0416 926.0416 820.2083 926.0416 Q 714.37494 926.0416 661.4583 740.8333 L 582.0833 555.625 L 582.0833 449.79166 Q 582.0833 343.9583 687.9166 343.9583 Q 740.8333 343.9583 820.2083 529.1666 Q 899.5833 687.9166 899.5833 740.8333 z" svg:height="12.699999mm" draw:style-name="style-72" svg:viewBox="0.0 0.0 1587.4999 1269.9999" svg:width="15.874999mm" svg:x="153.98749mm" svg:y="276.22498mm"/>
          <draw:path svg:d="M 3783.5415 158.74998 L 3809.9998 0.0 L 3809.9998 26.458332 L 3809.9998 52.916664 L 3836.4583 105.83333 L 3862.9165 185.20833 L 3889.3748 370.41666 Q 3915.833 582.0833 3995.208 582.0833 Q 4074.583 582.0833 4180.4165 608.5416 L 4259.7915 608.5416 L 4259.7915 608.5416 L 4259.7915 634.99994 L 4286.25 634.99994 L 4312.708 634.99994 L 4365.625 661.4583 L 4418.5415 687.9166 L 4339.1665 687.9166 L 4259.7915 687.9166 L 4259.7915 714.37494 L 4233.333 714.37494 L 4233.333 714.37494 L 4233.333 740.8333 L 4392.083 740.8333 L 4550.833 740.8333 L 4550.833 767.2916 L 4550.833 767.2916 L 4577.2915 767.2916 L 4577.2915 793.74994 L 4550.833 793.74994 L 4524.375 793.74994 L 4445.0 793.74994 Q 4365.625 793.74994 4339.1665 793.74994 L 4286.25 793.74994 L 4233.333 820.2083 Q 4206.875 820.2083 4206.875 846.6666 L 4233.333 899.5833 L 4206.875 899.5833 L 4206.875 899.5833 L 4339.1665 926.0416 Q 4497.9165 952.49994 4497.9165 1005.4166 Q 4497.9165 1031.875 4497.9165 1058.3333 L 4497.9165 1058.3333 L 4445.0 1058.3333 Q 4365.625 1058.3333 4259.7915 1137.7083 Q 4127.5 1190.6249 4021.6665 1428.7499 Q 3915.833 1640.4166 3889.3748 1746.2499 L 3862.9165 1878.5416 L 3889.3748 1878.5416 L 3889.3748 1904.9999 L 3889.3748 1904.9999 L 3915.833 1904.9999 L 3915.833 1931.4583 L 3915.833 1957.9165 L 3942.2915 1984.3749 L 3942.2915 2010.8333 L 3968.7498 2010.8333 L 3995.208 2010.8333 L 4206.875 2010.8333 L 4418.5415 2010.8333 L 4445.0 2010.8333 L 4471.458 2010.8333 L 4497.9165 1984.3749 L 4524.375 1957.9165 L 4524.375 1957.9165 L 4550.833 1957.9165 L 4550.833 1931.4583 L 4550.833 1904.9999 L 4497.9165 1825.6249 Q 4471.458 1746.2499 4418.5415 1719.7916 Q 4339.1665 1719.7916 4418.5415 1561.0416 Q 4497.9165 1375.8333 4603.75 1375.8333 Q 4736.0415 1375.8333 4815.4165 1349.3749 Q 4894.7915 1322.9166 4921.2495 1296.4583 L 4921.2495 1296.4583 L 4947.708 1296.4583 Q 4974.1665 1322.9166 4868.333 1587.4999 L 4762.4995 1878.5416 L 4788.958 1904.9999 L 4815.4165 1931.4583 L 4815.4165 1931.4583 L 4815.4165 1957.9165 L 4815.4165 1957.9165 L 4815.4165 1957.9165 L 4841.8745 1984.3749 L 4868.333 2010.8333 L 4868.333 2010.8333 L 4868.333 2010.8333 L 5185.833 2010.8333 Q 5476.8745 2010.8333 5503.333 2010.8333 L 5529.7915 2010.8333 L 5556.2495 2010.8333 Q 5582.708 2010.8333 5609.1665 2037.2915 Q 5609.1665 2063.75 5635.6245 2037.2915 Q 5662.083 2037.2915 5662.083 2116.6665 Q 5662.083 2169.5833 5662.083 2275.4165 Q 5688.5415 2381.2498 5714.9995 2434.1665 Q 5714.9995 2513.5415 5688.5415 2539.9998 Q 5662.083 2539.9998 5662.083 2592.9165 Q 5662.083 2619.3748 5662.083 2645.8333 Q 5662.083 2672.2915 5635.6245 2698.7498 Q 5609.1665 2698.7498 5582.708 2751.6665 Q 5556.2495 2804.5833 5556.2495 2831.0415 Q 5503.333 2857.4998 5503.333 2910.4165 Q 5503.333 2936.8748 5476.8745 2936.8748 Q 5450.4165 2963.3333 5503.333 2963.3333 Q 5529.7915 2963.3333 5556.2495 3042.7083 Q 5582.708 3122.0833 5609.1665 3122.0833 Q 5635.6245 3122.0833 5609.1665 3148.5415 Q 5582.708 3148.5415 5582.708 3227.9165 Q 5582.708 3333.7498 5503.333 3333.7498 Q 5423.958 3386.6665 5450.4165 3386.6665 Q 5476.8745 3386.6665 5476.8745 3413.1248 Q 5476.8745 3439.5833 5450.4165 3439.5833 Q 5450.4165 3466.0415 5450.4165 3492.4998 Q 5450.4165 3518.9583 5423.958 3492.4998 Q 5397.4995 3492.4998 5371.0415 3545.4165 Q 5371.0415 3571.8748 5344.583 3571.8748 Q 5318.1245 3545.4165 5291.6665 3545.4165 L 5265.208 3545.4165 L 5265.208 3598.3333 Q 5265.208 3624.7915 5291.6665 3624.7915 Q 5318.1245 3624.7915 5318.1245 3651.2498 Q 5318.1245 3677.7083 5344.583 3704.1665 Q 5344.583 3704.1665 5318.1245 3783.5415 Q 5291.6665 3862.9165 5291.6665 4074.583 Q 5291.6665 4312.708 5344.583 4392.083 Q 5397.4995 4471.458 5423.958 4550.833 Q 5450.4165 4603.75 5503.333 4603.75 Q 5556.2495 4630.208 5529.7915 4709.583 Q 5503.333 4762.4995 5476.8745 4762.4995 Q 5450.4165 4788.958 5503.333 4788.958 Q 5503.333 4788.958 5503.333 4974.1665 Q 5503.333 5185.833 5476.8745 5344.583 Q 5450.4165 5476.8745 5450.4165 5503.333 Q 5450.4165 5529.7915 5397.4995 5529.7915 Q 5371.0415 5529.7915 5371.0415 5556.2495 Q 5371.0415 5609.1665 5344.583 5609.1665 Q 5291.6665 5635.6245 5291.6665 5767.9165 Q 5291.6665 5900.208 5344.583 5926.6665 Q 5371.0415 5926.6665 5371.0415 5979.583 Q 5344.583 6058.958 5371.0415 6111.8745 Q 5371.0415 6138.333 5397.4995 6191.2495 Q 5450.4165 6244.1665 5450.4165 6270.6245 Q 5476.8745 6297.083 5450.4165 6297.083 Q 5450.4165 6323.5415 5476.8745 6349.9995 Q 5503.333 6349.9995 5556.2495 6429.3745 Q 5609.1665 6482.2915 5609.1665 6455.833 Q 5635.6245 6402.9165 5609.1665 6535.208 Q 5609.1665 6641.0415 5582.708 6720.4165 Q 5556.2495 6773.333 5529.7915 6720.4165 Q 5503.333 6667.4995 5450.4165 6720.4165 Q 5423.958 6773.333 5397.4995 6799.7915 L 5344.583 6826.2495 L 5344.583 6826.2495 L 5344.583 6826.2495 L 5397.4995 6879.1665 Q 5397.4995 6958.5415 5450.4165 7064.3745 Q 5476.8745 7170.208 5556.2495 7196.6665 Q 5662.083 7249.583 5662.083 7328.958 Q 5662.083 7408.333 5635.6245 7408.333 L 5635.6245 7408.333 L 5635.6245 7434.7915 L 5662.083 7434.7915 L 5662.083 7461.2495 L 5662.083 7514.1665 L 5635.6245 7514.1665 L 5635.6245 7514.1665 L 5609.1665 7540.6245 Q 5582.708 7567.083 5556.2495 7593.5415 L 5503.333 7646.458 L 5503.333 7646.458 Q 5503.333 7672.9165 5423.958 7646.458 Q 5344.583 7619.9995 5344.583 7567.083 Q 5344.583 7540.6245 5318.1245 7593.5415 L 5291.6665 7646.458 L 5291.6665 7619.9995 L 5291.6665 7593.5415 L 5265.208 7593.5415 L 5265.208 7619.9995 L 5265.208 7619.9995 L 5238.7495 7619.9995 L 5238.7495 7619.9995 L 5238.7495 7619.9995 L 5238.7495 7646.458 L 5238.7495 7646.458 L 5238.7495 7699.3745 Q 5238.7495 7725.833 5265.208 7752.291 Q 5291.6665 7752.291 5238.7495 7831.666 Q 5185.833 7937.4995 5238.7495 7937.4995 Q 5318.1245 7963.958 5318.1245 8043.333 Q 5291.6665 8149.166 5344.583 8413.75 Q 5397.4995 8704.791 5397.4995 8731.25 Q 5397.4995 8757.708 5397.4995 8784.166 Q 5423.958 8784.166 5397.4995 8810.625 Q 5371.0415 8810.625 5344.583 8863.541 Q 5344.583 8890.0 5371.0415 8916.458 Q 5397.4995 8942.916 5344.583 8969.375 Q 5291.6665 8995.833 5265.208 8995.833 Q 5238.7495 9022.291 5238.7495 8995.833 L 5238.7495 8969.375 L 5238.7495 9075.208 Q 5238.7495 9207.5 5265.208 9207.5 Q 5291.6665 9207.5 5291.6665 9286.875 Q 5291.6665 9366.249 5318.1245 9419.166 L 5344.583 9472.083 L 5344.583 9445.624 Q 5371.0415 9419.166 5423.958 9419.166 Q 5476.8745 9419.166 5503.333 9419.166 L 5529.7915 9419.166 L 5556.2495 9604.374 Q 5556.2495 9789.583 5556.2495 9816.041 Q 5556.2495 9868.958 5529.7915 9842.499 Q 5529.7915 9816.041 5503.333 9816.041 Q 5476.8745 9816.041 5476.8745 9868.958 Q 5476.8745 9921.874 5450.4165 9921.874 Q 5423.958 9921.874 5397.4995 9948.333 Q 5397.4995 10001.249 5344.583 10001.249 Q 5265.208 10001.249 5212.2915 10080.624 Q 5185.833 10159.999 5159.3745 10159.999 L 5159.3745 10159.999 L 5159.3745 10186.458 L 5185.833 10186.458 L 5185.833 10212.916 Q 5238.7495 10239.374 5212.2915 10292.291 Q 5212.2915 10318.749 5238.7495 10345.208 Q 5265.208 10345.208 5265.208 10424.583 Q 5265.208 10477.499 5344.583 10477.499 Q 5397.4995 10451.041 5397.4995 10477.499 Q 5397.4995 10503.958 5450.4165 10530.416 Q 5529.7915 10530.416 5556.2495 10530.416 Q 5582.708 10530.416 5609.1665 10503.958 Q 5662.083 10477.499 5688.5415 10477.499 L 5714.9995 10477.499 L 5714.9995 10503.958 L 5714.9995 10503.958 L 5688.5415 10503.958 Q 5688.5415 10530.416 5741.458 10530.416 L 5794.3745 10530.416 L 5794.3745 10556.874 Q 5794.3745 10583.333 5767.9165 10583.333 Q 5714.9995 10583.333 5741.458 10636.249 Q 5767.9165 10689.166 5794.3745 10662.708 Q 5794.3745 10636.249 5820.833 10636.249 Q 5847.2915 10636.249 5873.7495 10662.708 Q 5873.7495 10689.166 5873.7495 10715.624 L 5873.7495 10715.624 L 5873.7495 10768.541 Q 5873.7495 10821.458 5873.7495 10794.999 Q 5873.7495 10742.083 5820.833 10821.458 Q 5820.833 10900.833 5820.833 10927.291 Q 5820.833 10953.749 5847.2915 10953.749 Q 5873.7495 10980.208 5820.833 11059.583 Q 5820.833 11165.416 5820.833 11191.874 Q 5820.833 11218.333 5847.2915 11218.333 Q 5873.7495 11218.333 5873.7495 11324.166 Q 5847.2915 11403.541 5900.208 11429.999 Q 5953.1245 11429.999 5926.6665 11588.749 Q 5873.7495 11747.499 5873.7495 11747.499 Q 5847.2915 11773.958 5873.7495 11800.416 Q 5873.7495 11800.416 5873.7495 11906.249 Q 5873.7495 12012.083 5900.208 12012.083 Q 5926.6665 12012.083 5926.6665 12038.541 Q 5926.6665 12064.999 5873.7495 12091.458 Q 5847.2915 12117.916 5873.7495 12117.916 Q 5900.208 12117.916 5900.208 12144.374 Q 5900.208 12170.833 5847.2915 12170.833 Q 5794.3745 12197.291 5794.3745 12223.749 Q 5767.9165 12250.208 5767.9165 12223.749 Q 5741.458 12223.749 5714.9995 12250.208 Q 5714.9995 12303.124 5688.5415 12276.666 Q 5662.083 12276.666 5662.083 12276.666 Q 5635.6245 12276.666 5609.1665 12303.124 L 5582.708 12303.124 L 5582.708 12329.583 L 5556.2495 12382.499 L 5582.708 12461.874 Q 5609.1665 12541.249 5635.6245 12567.708 Q 5662.083 12594.166 5767.9165 12620.624 Q 5847.2915 12647.083 5847.2915 12752.916 Q 5847.2915 12858.749 5873.7495 12858.749 Q 5900.208 12858.749 5926.6665 12885.208 L 5926.6665 12885.208 L 5926.6665 12885.208 L 5926.6665 12911.666 L 5926.6665 12911.666 L 5926.6665 12911.666 L 5953.1245 12964.583 Q 5953.1245 13017.499 5979.583 13043.958 Q 5979.583 13070.416 6006.0415 13123.333 L 6006.0415 13176.249 L 5953.1245 13176.249 Q 5900.208 13176.249 5900.208 13202.708 L 5926.6665 13229.166 L 5926.6665 13229.166 L 5926.6665 13255.624 L 5900.208 13255.624 L 5900.208 13282.083 L 5900.208 13282.083 L 5873.7495 13282.083 L 5873.7495 13282.083 L 5873.7495 13282.083 L 5820.833 13282.083 Q 5767.9165 13282.083 5714.9995 13282.083 Q 5688.5415 13282.083 5609.1665 13308.541 Q 5503.333 13361.458 5503.333 13308.541 Q 5529.7915 13255.624 5503.333 13282.083 L 5450.4165 13282.083 L 5450.4165 13282.083 L 5450.4165 13282.083 L 5423.958 13282.083 L 5423.958 13282.083 L 5397.4995 13282.083 L 5371.0415 13282.083 L 5371.0415 13282.083 L 5397.4995 13282.083 L 5371.0415 13334.999 Q 5371.0415 13414.374 5397.4995 13414.374 Q 5450.4165 13414.374 5450.4165 13440.833 Q 5450.4165 13467.291 5423.958 13440.833 Q 5397.4995 13440.833 5371.0415 13467.291 L 5371.0415 13493.749 L 5397.4995 13493.749 L 5423.958 13493.749 L 5423.958 13546.666 L 5423.958 13573.124 L 5344.583 13573.124 L 5265.208 13573.124 L 5265.208 13546.666 L 5291.6665 13520.208 L 5291.6665 13493.749 L 5291.6665 13493.749 L 5265.208 13493.749 L 5265.208 13493.749 L 5265.208 13467.291 L 5291.6665 13467.291 L 5291.6665 13440.833 Q 5291.6665 13387.916 5265.208 13334.999 Q 5238.7495 13282.083 5212.2915 13282.083 Q 5159.3745 13255.624 5159.3745 13229.166 Q 5159.3745 13202.708 5185.833 13202.708 Q 5238.7495 13202.708 5265.208 13096.874 Q 5291.6665 12991.041 5344.583 12964.583 Q 5397.4995 12938.124 5371.0415 12911.666 Q 5318.1245 12911.666 5344.583 12858.749 Q 5344.583 12805.833 5318.1245 12726.458 Q 5291.6665 12647.083 5212.2915 12647.083 Q 5159.3745 12620.624 5159.3745 12594.166 Q 5159.3745 12567.708 5132.9165 12567.708 Q 5106.458 12541.249 5132.9165 12488.333 Q 5132.9165 12435.416 5185.833 12408.958 Q 5212.2915 12382.499 5185.833 12382.499 Q 5185.833 12356.041 5185.833 12329.583 Q 5185.833 12276.666 5212.2915 12303.124 Q 5212.2915 12329.583 5238.7495 12329.583 Q 5265.208 12329.583 5265.208 12223.749 Q 5265.208 12117.916 5238.7495 12117.916 Q 5212.2915 12117.916 5238.7495 12091.458 Q 5265.208 12091.458 5265.208 12064.999 Q 5265.208 12038.541 5185.833 12064.999 Q 5132.9165 12064.999 5132.9165 12012.083 Q 5132.9165 11985.624 5079.9995 11985.624 Q 5053.5415 11959.166 5027.083 11959.166 Q 5000.6245 11959.166 4974.1665 11853.333 Q 4921.2495 11773.958 4894.7915 11747.499 Q 4868.333 11694.583 4868.333 11641.666 Q 4868.333 11588.749 4894.7915 11588.749 Q 4921.2495 11588.749 4921.2495 11535.833 Q 4921.2495 11509.374 4868.333 11482.916 Q 4841.8745 11482.916 4868.333 11429.999 Q 4868.333 11377.083 4894.7915 11271.249 Q 4921.2495 11165.416 4947.708 11059.583 Q 4974.1665 10980.208 4947.708 10953.749 Q 4894.7915 10953.749 4894.7915 10900.833 L 4921.2495 10821.458 L 4894.7915 10821.458 L 4894.7915 10794.999 L 4894.7915 10794.999 L 4868.333 10794.999 L 4868.333 10794.999 L 4868.333 10794.999 L 4921.2495 10768.541 L 4947.708 10742.083 L 4947.708 10742.083 L 4921.2495 10742.083 L 4921.2495 10742.083 L 4921.2495 10742.083 L 4894.7915 10742.083 L 4868.333 10742.083 L 4868.333 10742.083 L 4868.333 10742.083 L 4841.8745 10742.083 L 4841.8745 10742.083 L 4762.4995 10715.624 L 4709.583 10715.624 L 4736.0415 10768.541 Q 4762.4995 10847.916 4709.583 10847.916 Q 4656.6665 10847.916 4709.583 10874.374 Q 4736.0415 10874.374 4736.0415 10900.833 Q 4736.0415 10927.291 4709.583 10927.291 Q 4656.6665 10927.291 4656.6665 10953.749 Q 4656.6665 10980.208 4630.208 11006.666 Q 4603.75 11006.666 4577.2915 11033.124 Q 4577.2915 11059.583 4497.9165 11086.041 Q 4392.083 11112.499 4365.625 11086.041 Q 4339.1665 11059.583 4286.25 11086.041 Q 4259.7915 11112.499 4233.333 11086.041 Q 4206.875 11059.583 4180.4165 11138.958 Q 4127.5 11218.333 4127.5 11191.874 Q 4127.5 11191.874 4101.0415 11377.083 L 4074.583 11562.291 L 4074.583 11562.291 L 4074.583 11562.291 L 4074.583 11429.999 Q 4074.583 11271.249 4021.6665 11112.499 L 3995.208 10927.291 L 3995.208 10821.458 Q 3968.7498 10715.624 3968.7498 10371.666 Q 3968.7498 10001.249 3915.833 9657.291 L 3862.9165 9313.333 L 3862.9165 9260.416 Q 3862.9165 9207.5 3783.5415 8890.0 Q 3704.1665 8598.958 3545.4165 8466.666 L 3386.6665 8360.833 L 3386.6665 8360.833 Q 3386.6665 8360.833 2883.9583 8043.333 Q 2381.2498 7725.833 2196.0415 7567.083 L 2010.8333 7355.4165 L 2010.8333 7355.4165 L 2010.8333 7355.4165 L 1984.3749 7355.4165 L 1984.3749 7355.4165 L 1984.3749 7328.958 L 1957.9165 7328.958 L 1957.9165 7328.958 L 1957.9165 7302.4995 L 1957.9165 7302.4995 L 1957.9165 7302.4995 L 1931.4583 7302.4995 L 1931.4583 7302.4995 L 1931.4583 7276.0415 L 1904.9999 7276.0415 L 1904.9999 7276.0415 L 1904.9999 7249.583 L 1904.9999 7249.583 L 1904.9999 7249.583 L 1878.5416 7249.583 L 1878.5416 7249.583 L 1878.5416 7223.1245 L 1852.0833 7223.1245 L 1852.0833 7223.1245 L 1852.0833 7249.583 L 1852.0833 7249.583 L 1852.0833 7249.583 L 1852.0833 7276.0415 L 1852.0833 7302.4995 L 1852.0833 7408.333 Q 1904.9999 7514.1665 1878.5416 7884.583 Q 1852.0833 8228.541 1746.2499 8572.5 Q 1640.4166 8916.458 1428.7499 9551.458 Q 1217.0833 10186.458 1190.6249 10212.916 L 1190.6249 10265.833 L 1190.6249 10265.833 L 1164.1666 10292.291 L 1164.1666 10318.749 L 1164.1666 10371.666 L 1137.7083 10424.583 L 1111.25 10477.499 L 1084.7916 10662.708 Q 1058.3333 10847.916 1031.875 10900.833 L 1031.875 10980.208 L 1005.4166 10980.208 Q 1005.4166 11006.666 1005.4166 11006.666 L 1005.4166 11006.666 L 952.49994 11006.666 Q 873.12494 10980.208 846.6666 10953.749 Q 846.6666 10953.749 767.2916 11165.416 Q 687.9166 11377.083 661.4583 11535.833 L 661.4583 11694.583 L 582.0833 11853.333 Q 529.1666 12012.083 502.7083 12038.541 Q 476.24997 12064.999 476.24997 12064.999 L 476.24997 12064.999 L 449.79166 12064.999 L 449.79166 12064.999 L 449.79166 12091.458 L 423.3333 12091.458 L 423.3333 12117.916 L 423.3333 12117.916 L 423.3333 12117.916 L 423.3333 12117.916 L 396.87497 12117.916 L 396.87497 12144.374 L 396.87497 12144.374 L 370.41666 12144.374 L 370.41666 12144.374 L 370.41666 12170.833 L 317.49997 12170.833 L 264.5833 12170.833 L 264.5833 12117.916 Q 264.5833 12038.541 211.66666 12012.083 L 185.20833 11985.624 L 185.20833 11985.624 Q 185.20833 11959.166 132.29166 11932.708 Q 52.916664 11906.249 26.458332 11773.958 L 0.0 11641.666 L 0.0 11588.749 Q 0.0 11535.833 26.458332 11377.083 Q 52.916664 11218.333 52.916664 10107.083 L 79.37499 8995.833 L 79.37499 8890.0 Q 105.83333 8810.625 132.29166 8493.125 L 158.74998 8175.6245 L 158.74998 8175.6245 L 158.74998 8175.6245 L 185.20833 8149.166 L 211.66666 8096.2495 L 211.66666 8096.2495 L 211.66666 8096.2495 L 317.49997 8043.333 Q 423.3333 8043.333 423.3333 8043.333 L 423.3333 8043.333 L 423.3333 8043.333 Q 423.3333 8043.333 423.3333 8069.791 L 449.79166 8069.791 L 449.79166 8069.791 Q 449.79166 8096.2495 476.24997 8096.2495 L 529.1666 8096.2495 L 529.1666 8069.791 L 529.1666 8069.791 L 555.625 8069.791 L 555.625 8043.333 L 555.625 8043.333 L 582.0833 8043.333 L 582.0833 8043.333 L 582.0833 8043.333 L 582.0833 8016.8745 L 582.0833 8016.8745 L 634.99994 8069.791 Q 687.9166 8149.166 793.74994 8149.166 Q 926.0416 8202.083 952.49994 8149.166 Q 1005.4166 8096.2495 1084.7916 8096.2495 Q 1164.1666 8096.2495 1217.0833 8069.791 L 1269.9999 8043.333 L 1269.9999 8043.333 L 1269.9999 8043.333 L 1296.4583 8043.333 L 1296.4583 8043.333 L 1322.9166 8016.8745 L 1349.3749 7990.416 L 1349.3749 7990.416 L 1375.8333 7990.416 L 1375.8333 7990.416 L 1375.8333 7990.416 L 1375.8333 7963.958 L 1375.8333 7963.958 L 1375.8333 7937.4995 L 1375.8333 7911.041 L 1375.8333 7911.041 L 1375.8333 7884.583 L 1322.9166 7884.583 L 1296.4583 7884.583 L 1296.4583 7858.1245 Q 1269.9999 7858.1245 1164.1666 7805.208 L 1031.875 7778.7495 L 1005.4166 7752.291 L 978.95825 7725.833 L 978.95825 7725.833 L 978.95825 7725.833 L 978.95825 7725.833 L 978.95825 7725.833 L 978.95825 7699.3745 L 1005.4166 7699.3745 L 1005.4166 7672.9165 L 1005.4166 7646.458 L 1031.875 7646.458 L 1031.875 7619.9995 L 1031.875 7619.9995 L 1058.3333 7619.9995 L 1058.3333 7619.9995 L 1058.3333 7593.5415 L 1058.3333 7593.5415 Q 1058.3333 7593.5415 1084.7916 7567.083 L 1084.7916 7567.083 L 1217.0833 7408.333 Q 1375.8333 7249.583 1375.8333 7223.1245 L 1375.8333 7196.6665 L 1375.8333 7196.6665 Q 1375.8333 7196.6665 1402.2916 7196.6665 L 1402.2916 7170.208 L 1402.2916 7170.208 Q 1428.7499 7170.208 1428.7499 7143.7495 L 1428.7499 7143.7495 L 1428.7499 7143.7495 Q 1428.7499 7143.7495 1455.2083 7143.7495 L 1455.2083 7117.2915 L 1455.2083 7117.2915 Q 1481.6666 7117.2915 1481.6666 7090.833 L 1481.6666 7090.833 L 1481.6666 7090.833 Q 1481.6666 7090.833 1508.1249 7090.833 L 1508.1249 7064.3745 L 1508.1249 7037.9165 L 1508.1249 7037.9165 L 1508.1249 7037.9165 Q 1534.5833 7037.9165 1534.5833 7037.9165 L 1534.5833 7011.458 L 1534.5833 7011.458 Q 1534.5833 7011.458 1640.4166 6932.083 Q 1746.2499 6826.2495 1746.2499 6693.958 L 1746.2499 6535.208 L 1746.2499 6508.7495 L 1746.2499 6482.2915 L 1746.2499 6455.833 L 1746.2499 6402.9165 L 1746.2499 6376.458 L 1746.2499 6349.9995 L 1772.7083 6349.9995 L 1772.7083 6349.9995 L 1772.7083 6376.458 L 1799.1666 6376.458 L 1799.1666 6402.9165 L 1799.1666 6429.3745 L 1825.6249 6429.3745 L 1852.0833 6455.833 L 1852.0833 6455.833 L 1852.0833 6455.833 L 1825.6249 6455.833 L 1825.6249 6455.833 L 1825.6249 6482.2915 L 1799.1666 6482.2915 L 1799.1666 6482.2915 L 1799.1666 6508.7495 L 1852.0833 6561.6665 Q 1904.9999 6614.583 1904.9999 6641.0415 L 1904.9999 6667.4995 L 1931.4583 6667.4995 L 1931.4583 6667.4995 L 1931.4583 6693.958 L 1957.9165 6693.958 L 1957.9165 6720.4165 L 1957.9165 6746.8745 L 2010.8333 6746.8745 L 2063.75 6720.4165 L 2063.75 6720.4165 L 2063.75 6720.4165 L 2090.2083 6720.4165 L 2090.2083 6720.4165 L 2090.2083 6693.958 L 2116.6665 6693.958 L 2116.6665 6693.958 L 2116.6665 6667.4995 L 2116.6665 6667.4995 L 2116.6665 6667.4995 L 2143.125 6561.6665 Q 2169.5833 6429.3745 2196.0415 6455.833 Q 2222.5 6455.833 2196.0415 6349.9995 Q 2169.5833 6270.6245 2169.5833 6191.2495 L 2143.125 6111.8745 L 2143.125 6085.4165 Q 2116.6665 6085.4165 2116.6665 6085.4165 L 2116.6665 6085.4165 L 2116.6665 6058.958 L 2116.6665 6032.4995 L 2090.2083 5873.7495 L 2090.2083 5714.9995 L 2090.2083 5662.083 Q 2116.6665 5609.1665 2063.75 5159.3745 L 2037.2915 4709.583 L 2037.2915 4603.75 Q 2010.8333 4524.375 1957.9165 4286.25 L 1904.9999 4021.6665 L 1904.9999 3995.208 Q 1904.9999 3968.7498 1852.0833 3862.9165 Q 1799.1666 3783.5415 1719.7916 3757.0833 Q 1640.4166 3757.0833 1243.5416 3704.1665 L 846.6666 3677.7083 L 846.6666 3677.7083 L 846.6666 3651.2498 L 952.49994 3651.2498 Q 1058.3333 3651.2498 1058.3333 3598.3333 Q 1058.3333 3545.4165 1084.7916 3545.4165 Q 1111.25 3545.4165 1111.25 3492.4998 Q 1084.7916 3439.5833 1058.3333 3413.1248 Q 1031.875 3386.6665 1084.7916 3386.6665 Q 1137.7083 3386.6665 1111.25 3360.2083 Q 1084.7916 3360.2083 1111.25 3227.9165 Q 1111.25 3122.0833 1164.1666 3122.0833 Q 1190.6249 3122.0833 1190.6249 3095.6248 Q 1190.6249 3069.1665 1217.0833 3069.1665 Q 1217.0833 3042.7083 1243.5416 3016.2498 Q 1269.9999 2989.7915 1296.4583 2910.4165 Q 1322.9166 2804.5833 1322.9166 2751.6665 Q 1322.9166 2725.2083 1402.2916 2645.8333 Q 1481.6666 2539.9998 1508.1249 2539.9998 Q 1534.5833 2513.5415 1561.0416 2460.6248 Q 1587.4999 2434.1665 1613.9583 2434.1665 Q 1640.4166 2434.1665 1666.8749 2407.7083 Q 1666.8749 2381.2498 1719.7916 2328.3333 Q 1746.2499 2301.875 1746.2499 2275.4165 Q 1746.2499 2248.9583 1746.2499 2222.5 Q 1746.2499 2196.0415 1772.7083 2169.5833 Q 1799.1666 2169.5833 1772.7083 2116.6665 Q 1746.2499 2090.2083 1772.7083 2090.2083 Q 1799.1666 2063.75 1772.7083 2063.75 Q 1746.2499 2037.2915 1719.7916 2063.75 Q 1693.3333 2090.2083 1746.2499 2010.8333 Q 1746.2499 1931.4583 1772.7083 1931.4583 Q 1772.7083 1904.9999 1746.2499 1904.9999 L 1719.7916 1904.9999 L 1746.2499 1878.5416 L 1799.1666 1852.0833 L 1799.1666 1852.0833 L 1799.1666 1852.0833 L 1772.7083 1852.0833 L 1772.7083 1852.0833 L 1746.2499 1852.0833 Q 1693.3333 1852.0833 1693.3333 1878.5416 L 1666.8749 1904.9999 L 1640.4166 1904.9999 L 1613.9583 1904.9999 L 1613.9583 1878.5416 L 1640.4166 1852.0833 L 1640.4166 1825.6249 L 1640.4166 1799.1666 L 1772.7083 1561.0416 Q 1878.5416 1322.9166 1957.9165 1296.4583 L 2063.75 1296.4583 L 2090.2083 1296.4583 L 2116.6665 1296.4583 L 2116.6665 1269.9999 L 2116.6665 1243.5416 L 2143.125 1243.5416 L 2169.5833 1269.9999 L 2169.5833 1269.9999 L 2169.5833 1269.9999 L 2169.5833 1269.9999 L 2169.5833 1296.4583 L 2143.125 1296.4583 L 2143.125 1322.9166 L 2169.5833 1322.9166 L 2169.5833 1322.9166 L 2169.5833 1322.9166 L 2169.5833 1349.3749 L 2143.125 1375.8333 L 2116.6665 1402.2916 L 2116.6665 1428.7499 Q 2116.6665 1455.2083 2010.8333 1666.8749 L 1904.9999 1878.5416 L 1904.9999 1904.9999 L 1904.9999 1931.4583 L 1878.5416 1957.9165 L 1878.5416 2010.8333 L 2116.6665 2010.8333 Q 2381.2498 2010.8333 2460.6248 1825.6249 Q 2539.9998 1640.4166 2539.9998 1613.9583 L 2539.9998 1587.4999 L 2566.4583 1561.0416 L 2592.9165 1534.5833 L 2592.9165 1534.5833 L 2592.9165 1534.5833 L 2592.9165 1534.5833 L 2592.9165 1534.5833 L 2592.9165 1561.0416 L 2592.9165 1561.0416 L 2619.3748 1561.0416 L 2619.3748 1534.5833 L 2619.3748 1534.5833 L 2645.8333 1534.5833 L 2645.8333 1561.0416 L 2645.8333 1587.4999 L 2672.2915 1561.0416 L 2672.2915 1534.5833 L 2698.7498 1534.5833 L 2725.2083 1534.5833 L 2725.2083 1561.0416 L 2698.7498 1587.4999 L 2698.7498 1587.4999 L 2698.7498 1587.4999 L 2698.7498 1613.9583 L 2698.7498 1613.9583 L 2645.8333 1693.3333 Q 2645.8333 1746.2499 2645.8333 1799.1666 L 2645.8333 1825.6249 L 2645.8333 1852.0833 L 2645.8333 1878.5416 L 2672.2915 1878.5416 L 2672.2915 1904.9999 L 2672.2915 1904.9999 L 2698.7498 1904.9999 L 2698.7498 1931.4583 L 2698.7498 1957.9165 L 2725.2083 1957.9165 L 2725.2083 1957.9165 L 2725.2083 1984.3749 L 2751.6665 1984.3749 L 2751.6665 1984.3749 L 2751.6665 2010.8333 L 3016.2498 2010.8333 L 3280.8333 2010.8333 L 3307.2915 1984.3749 L 3333.7498 1957.9165 L 3333.7498 1957.9165 L 3333.7498 1957.9165 L 3360.2083 1957.9165 L 3360.2083 1957.9165 L 3360.2083 1931.4583 L 3386.6665 1931.4583 L 3386.6665 1904.9999 L 3386.6665 1904.9999 L 3360.2083 1852.0833 Q 3333.7498 1799.1666 3333.7498 1746.2499 Q 3333.7498 1719.7916 3254.3748 1719.7916 Q 3174.9998 1719.7916 3201.4583 1640.4166 L 3227.9165 1561.0416 L 3227.9165 1534.5833 L 3227.9165 1508.1249 L 3254.3748 1481.6666 L 3280.8333 1455.2083 L 3307.2915 1402.2916 Q 3360.2083 1375.8333 3386.6665 1375.8333 Q 3413.1248 1428.7499 3492.4998 1402.2916 Q 3571.8748 1375.8333 3598.3333 1375.8333 L 3651.2498 1375.8333 L 3677.7083 1349.3749 L 3704.1665 1322.9166 L 3730.6248 1322.9166 L 3757.0833 1322.9166 L 3757.0833 1269.9999 L 3757.0833 1243.5416 L 3730.6248 1243.5416 Q 3730.6248 1217.0833 3677.7083 1164.1666 L 3651.2498 1111.25 L 3624.7915 1111.25 L 3624.7915 1111.25 L 3624.7915 1084.7916 L 3598.3333 1084.7916 L 3598.3333 1084.7916 L 3598.3333 1058.3333 L 3598.3333 1058.3333 L 3598.3333 1058.3333 L 3571.8748 1058.3333 L 3571.8748 1058.3333 L 3571.8748 1031.875 L 3571.8748 1031.875 L 3598.3333 1031.875 L 3624.7915 1058.3333 L 3624.7915 1058.3333 L 3651.2498 1058.3333 L 3651.2498 1058.3333 L 3651.2498 1058.3333 L 3704.1665 1084.7916 Q 3757.0833 1111.25 3757.0833 1084.7916 Q 3730.6248 1058.3333 3757.0833 1031.875 L 3783.5415 1031.875 L 3783.5415 1005.4166 L 3757.0833 978.95825 L 3783.5415 978.95825 Q 3809.9998 952.49994 3809.9998 978.95825 L 3809.9998 978.95825 L 3809.9998 926.0416 Q 3809.9998 873.12494 3757.0833 846.6666 Q 3704.1665 846.6666 3704.1665 820.2083 Q 3704.1665 793.74994 3730.6248 793.74994 Q 3757.0833 767.2916 3757.0833 740.8333 Q 3757.0833 714.37494 3704.1665 714.37494 Q 3677.7083 687.9166 3757.0833 687.9166 Q 3809.9998 687.9166 3757.0833 634.99994 L 3704.1665 582.0833 L 3730.6248 582.0833 L 3757.0833 582.0833 L 3757.0833 423.3333 Q 3757.0833 291.04166 3783.5415 158.74998 z M 1349.3749 2910.4165 Q 1349.3749 2910.4165 1349.3749 2883.9583 Q 1375.8333 2883.9583 1375.8333 2910.4165 Q 1375.8333 2910.4165 1349.3749 2910.4165 z M 5476.8745 9604.374 Q 5476.8745 9577.916 5476.8745 9577.916 Q 5503.333 9577.916 5503.333 9577.916 Q 5503.333 9604.374 5476.8745 9604.374 z M 5873.7495 13123.333 Q 5873.7495 13070.416 5873.7495 13070.416 Q 5873.7495 13070.416 5873.7495 13096.874 Q 5873.7495 13096.874 5873.7495 13123.333 Q 5873.7495 13123.333 5873.7495 13123.333 Q 5873.7495 13123.333 5873.7495 13149.791 Q 5873.7495 13149.791 5873.7495 13123.333 z" svg:height="135.73125mm" draw:style-name="style-73" svg:viewBox="0.0 0.0 6006.0415 13573.124" svg:width="60.060413mm" svg:x="141.81667mm" svg:y="29.104166mm"/>
          <draw:path svg:d="M 714.37494 0.0 L 740.8333 0.0 L 767.2916 79.37499 Q 793.74994 158.74998 767.2916 211.66666 Q 767.2916 264.5833 793.74994 264.5833 Q 820.2083 264.5833 820.2083 291.04166 L 820.2083 291.04166 L 793.74994 291.04166 L 740.8333 317.49997 L 740.8333 317.49997 L 740.8333 317.49997 L 740.8333 317.49997 Q 740.8333 317.49997 608.5416 317.49997 L 476.24997 317.49997 L 396.87497 317.49997 Q 317.49997 317.49997 211.66666 264.5833 L 105.83333 264.5833 L 79.37499 238.12498 Q 52.916664 211.66666 26.458332 158.74998 L 0.0 79.37499 L 0.0 52.916664 L 0.0 26.458332 L 52.916664 26.458332 L 79.37499 52.916664 L 105.83333 52.916664 L 158.74998 52.916664 L 158.74998 79.37499 Q 158.74998 105.83333 238.12498 79.37499 Q 317.49997 52.916664 423.3333 52.916664 Q 555.625 52.916664 582.0833 79.37499 Q 582.0833 105.83333 634.99994 52.916664 Q 687.9166 0.0 714.37494 0.0 z" svg:height="3.1749997mm" draw:style-name="style-74" svg:viewBox="0.0 0.0 820.2083 317.49997" svg:width="8.202083mm" svg:x="63.499996mm" svg:y="170.92082mm"/>
          <draw:path svg:d="M 370.41666 26.458332 L 396.87497 26.458332 L 396.87497 105.83333 Q 396.87497 158.74998 370.41666 158.74998 Q 317.49997 185.20833 317.49997 211.66666 Q 317.49997 238.12498 291.04166 238.12498 L 264.5833 211.66666 L 264.5833 211.66666 Q 264.5833 211.66666 211.66666 185.20833 L 185.20833 158.74998 L 185.20833 158.74998 Q 185.20833 158.74998 105.83333 105.83333 L 0.0 52.916664 L 0.0 52.916664 L 26.458332 52.916664 L 52.916664 52.916664 L 52.916664 52.916664 L 105.83333 26.458332 Q 158.74998 0.0 264.5833 0.0 Q 370.41666 0.0 370.41666 26.458332 z" svg:height="2.38125mm" draw:style-name="style-75" svg:viewBox="0.0 0.0 396.87497 238.12498" svg:width="3.9687498mm" svg:x="140.22916mm" svg:y="253.47083mm"/>
          <draw:path svg:d="M 185.20833 0.0 L 211.66666 0.0 L 211.66666 0.0 L 211.66666 26.458332 L 211.66666 26.458332 L 211.66666 26.458332 L 370.41666 79.37499 Q 502.7083 132.29166 555.625 158.74998 L 608.5416 158.74998 L 687.9166 185.20833 Q 793.74994 211.66666 952.49994 238.12498 Q 1137.7083 264.5833 1137.7083 211.66666 L 1137.7083 158.74998 L 1164.1666 158.74998 L 1217.0833 132.29166 L 1217.0833 132.29166 L 1217.0833 132.29166 L 1243.5416 132.29166 L 1243.5416 132.29166 L 1243.5416 185.20833 L 1217.0833 211.66666 L 1217.0833 238.12498 Q 1217.0833 238.12498 1190.6249 238.12498 L 1190.6249 238.12498 L 1190.6249 264.5833 L 1164.1666 264.5833 L 1164.1666 264.5833 L 1164.1666 291.04166 L 1164.1666 291.04166 L 1164.1666 291.04166 L 1137.7083 291.04166 L 1137.7083 291.04166 L 1137.7083 317.49997 L 1164.1666 317.49997 L 1164.1666 317.49997 L 1164.1666 343.9583 L 1164.1666 343.9583 L 1164.1666 343.9583 L 1190.6249 343.9583 L 1190.6249 343.9583 L 1349.3749 476.24997 Q 1481.6666 582.0833 1534.5833 661.4583 Q 1534.5833 740.8333 1561.0416 767.2916 L 1561.0416 820.2083 L 1561.0416 873.12494 L 1534.5833 926.0416 L 1534.5833 978.95825 L 1534.5833 1058.3333 L 1561.0416 1084.7916 L 1561.0416 1111.25 L 1534.5833 1111.25 L 1508.1249 1084.7916 L 1508.1249 1084.7916 L 1508.1249 1084.7916 L 1508.1249 1058.3333 L 1508.1249 1031.875 L 1481.6666 1031.875 Q 1455.2083 1031.875 1428.7499 1031.875 Q 1428.7499 1031.875 1058.3333 926.0416 Q 687.9166 846.6666 529.1666 820.2083 L 396.87497 793.74994 L 396.87497 793.74994 Q 396.87497 767.2916 238.12498 740.8333 Q 79.37499 687.9166 79.37499 608.5416 L 79.37499 529.1666 L 105.83333 529.1666 Q 105.83333 502.7083 105.83333 502.7083 L 105.83333 502.7083 L 105.83333 423.3333 Q 105.83333 343.9583 52.916664 317.49997 L 0.0 291.04166 L 52.916664 291.04166 L 105.83333 291.04166 L 105.83333 264.5833 Q 105.83333 238.12498 158.74998 132.29166 L 158.74998 26.458332 L 185.20833 26.458332 L 185.20833 26.458332 L 185.20833 0.0 z" svg:height="11.112499mm" draw:style-name="style-76" svg:viewBox="0.0 0.0 1561.0416 1111.25" svg:width="15.610415mm" svg:x="94.19166mm" svg:y="135.73125mm"/>
          <draw:path svg:d="M 846.6666 105.83333 L 846.6666 0.0 L 899.5833 343.9583 Q 952.49994 687.9166 952.49994 1058.3333 Q 952.49994 1402.2916 978.95825 1508.1249 L 978.95825 1613.9583 L 978.95825 1693.3333 Q 952.49994 1799.1666 926.0416 1799.1666 Q 899.5833 1825.6249 873.12494 1746.2499 Q 846.6666 1666.8749 846.6666 1693.3333 Q 846.6666 1746.2499 820.2083 1746.2499 Q 793.74994 1746.2499 714.37494 1666.8749 Q 634.99994 1587.4999 555.625 1561.0416 L 476.24997 1534.5833 L 476.24997 1508.1249 Q 476.24997 1481.6666 502.7083 1481.6666 Q 529.1666 1481.6666 582.0833 1402.2916 Q 608.5416 1322.9166 423.3333 1402.2916 Q 238.12498 1481.6666 238.12498 1534.5833 L 264.5833 1613.9583 L 238.12498 1613.9583 L 238.12498 1613.9583 L 238.12498 1587.4999 L 211.66666 1561.0416 L 211.66666 1561.0416 L 211.66666 1534.5833 L 132.29166 1534.5833 L 52.916664 1534.5833 L 52.916664 1508.1249 L 52.916664 1481.6666 L 26.458332 1481.6666 L 26.458332 1481.6666 L 26.458332 1455.2083 L 0.0 1455.2083 L 0.0 1455.2083 L 0.0 1455.2083 L 0.0 1322.9166 L 0.0 1217.0833 L 26.458332 1190.6249 L 52.916664 1164.1666 L 52.916664 1084.7916 L 52.916664 1005.4166 L 52.916664 1005.4166 L 79.37499 1005.4166 L 79.37499 1137.7083 L 105.83333 1269.9999 L 105.83333 1269.9999 L 105.83333 1269.9999 L 105.83333 1243.5416 L 105.83333 1243.5416 L 132.29166 1269.9999 L 132.29166 1322.9166 L 158.74998 1322.9166 L 185.20833 1322.9166 L 211.66666 1296.4583 L 238.12498 1296.4583 L 238.12498 1269.9999 L 264.5833 1243.5416 L 264.5833 1243.5416 L 264.5833 1217.0833 L 264.5833 1217.0833 L 264.5833 1217.0833 L 264.5833 1190.6249 Q 264.5833 1164.1666 317.49997 1111.25 Q 317.49997 1058.3333 343.9583 1111.25 Q 370.41666 1137.7083 396.87497 1031.875 Q 449.79166 926.0416 423.3333 926.0416 Q 396.87497 926.0416 396.87497 846.6666 Q 370.41666 793.74994 423.3333 740.8333 Q 476.24997 687.9166 529.1666 608.5416 Q 582.0833 529.1666 582.0833 529.1666 Q 608.5416 529.1666 634.99994 476.24997 Q 634.99994 423.3333 608.5416 423.3333 Q 582.0833 423.3333 634.99994 396.87497 L 661.4583 343.9583 L 661.4583 343.9583 Q 687.9166 343.9583 687.9166 317.49997 L 687.9166 317.49997 L 687.9166 264.5833 Q 687.9166 238.12498 714.37494 211.66666 L 740.8333 211.66666 L 740.8333 211.66666 Q 740.8333 211.66666 793.74994 185.20833 Q 820.2083 185.20833 846.6666 105.83333 z" svg:height="17.991665mm" draw:style-name="style-77" svg:viewBox="0.0 0.0 978.95825 1799.1666" svg:width="9.789583mm" svg:x="171.97916mm" svg:y="122.237495mm"/>
          <draw:path svg:d="M 661.4583 396.87497 L 661.4583 502.7083 L 634.99994 502.7083 L 634.99994 502.7083 L 634.99994 529.1666 Q 608.5416 529.1666 608.5416 555.625 L 608.5416 582.0833 L 582.0833 582.0833 L 582.0833 608.5416 L 449.79166 608.5416 Q 317.49997 608.5416 158.74998 582.0833 L 0.0 582.0833 L 0.0 291.04166 Q 0.0 0.0 291.04166 0.0 Q 582.0833 0.0 608.5416 105.83333 Q 608.5416 238.12498 608.5416 238.12498 Q 608.5416 291.04166 634.99994 291.04166 Q 661.4583 317.49997 661.4583 396.87497 z" svg:height="6.0854163mm" draw:style-name="style-78" svg:viewBox="0.0 0.0 661.4583 608.5416" svg:width="6.614583mm" svg:x="143.13957mm" svg:y="297.12708mm"/>
          <draw:path svg:d="M 582.0833 582.0833 L 582.0833 634.99994 L 661.4583 634.99994 Q 714.37494 634.99994 767.2916 634.99994 Q 793.74994 634.99994 793.74994 608.5416 Q 820.2083 582.0833 820.2083 608.5416 Q 820.2083 634.99994 873.12494 608.5416 Q 899.5833 582.0833 952.49994 529.1666 Q 1005.4166 476.24997 1031.875 476.24997 Q 1058.3333 476.24997 1058.3333 423.3333 L 1084.7916 396.87497 L 1084.7916 396.87497 L 1084.7916 370.41666 L 1084.7916 370.41666 L 1084.7916 370.41666 L 1111.25 370.41666 L 1111.25 370.41666 L 1137.7083 476.24997 Q 1137.7083 582.0833 1190.6249 582.0833 Q 1217.0833 608.5416 1217.0833 687.9166 Q 1243.5416 767.2916 1243.5416 820.2083 L 1243.5416 873.12494 L 1269.9999 952.49994 L 1296.4583 1058.3333 L 1296.4583 1058.3333 L 1296.4583 1058.3333 L 1296.4583 1217.0833 Q 1269.9999 1349.3749 1243.5416 1322.9166 Q 1190.6249 1322.9166 1190.6249 1296.4583 Q 1190.6249 1269.9999 1164.1666 1269.9999 Q 1137.7083 1269.9999 1137.7083 1322.9166 Q 1137.7083 1349.3749 1111.25 1349.3749 L 1084.7916 1349.3749 L 1084.7916 1481.6666 Q 1111.25 1587.4999 1084.7916 1613.9583 Q 1058.3333 1640.4166 1031.875 1640.4166 L 978.95825 1640.4166 L 873.12494 1640.4166 Q 740.8333 1640.4166 714.37494 1666.8749 L 661.4583 1666.8749 L 661.4583 1666.8749 Q 661.4583 1666.8749 634.99994 1719.7916 L 634.99994 1772.7083 L 608.5416 1772.7083 L 555.625 1772.7083 L 555.625 1746.2499 L 555.625 1746.2499 L 582.0833 1746.2499 L 582.0833 1746.2499 L 582.0833 1719.7916 Q 608.5416 1719.7916 608.5416 1666.8749 L 608.5416 1613.9583 L 582.0833 1613.9583 L 582.0833 1587.4999 L 529.1666 1587.4999 Q 476.24997 1587.4999 343.9583 1534.5833 Q 185.20833 1481.6666 132.29166 1243.5416 Q 79.37499 1005.4166 105.83333 767.2916 Q 105.83333 529.1666 52.916664 555.625 L 0.0 582.0833 L 0.0 555.625 L 26.458332 529.1666 L 26.458332 529.1666 Q 26.458332 529.1666 79.37499 502.7083 Q 158.74998 476.24997 132.29166 238.12498 L 132.29166 0.0 L 185.20833 0.0 Q 264.5833 -26.458332 264.5833 26.458332 Q 264.5833 79.37499 291.04166 79.37499 Q 317.49997 79.37499 343.9583 132.29166 Q 343.9583 158.74998 396.87497 211.66666 Q 449.79166 238.12498 423.3333 264.5833 Q 423.3333 317.49997 449.79166 317.49997 Q 502.7083 343.9583 502.7083 370.41666 Q 502.7083 423.3333 529.1666 423.3333 Q 555.625 396.87497 582.0833 423.3333 Q 582.0833 449.79166 555.625 476.24997 Q 502.7083 476.24997 502.7083 502.7083 Q 502.7083 529.1666 529.1666 529.1666 Q 555.625 555.625 582.0833 582.0833 z" svg:height="17.727083mm" draw:style-name="style-79" svg:viewBox="0.0 0.0 1296.4583 1772.7083" svg:width="12.964582mm" svg:x="84.931244mm" svg:y="234.42082mm"/>
          <draw:path svg:d="M 3174.9998 52.916664 L 3174.9998 26.458332 L 3201.4583 26.458332 L 3227.9165 26.458332 L 3227.9165 52.916664 L 3254.3748 79.37499 L 3254.3748 52.916664 Q 3254.3748 26.458332 3280.8333 26.458332 L 3307.2915 0.0 L 3333.7498 0.0 L 3360.2083 0.0 L 3360.2083 26.458332 L 3360.2083 26.458332 L 3333.7498 26.458332 L 3333.7498 52.916664 L 3333.7498 52.916664 L 3307.2915 52.916664 L 3307.2915 52.916664 L 3307.2915 52.916664 L 3307.2915 79.37499 L 3307.2915 79.37499 L 3280.8333 79.37499 L 3280.8333 105.83333 L 3280.8333 105.83333 L 3254.3748 105.83333 L 3254.3748 105.83333 L 3254.3748 105.83333 L 3201.4583 132.29166 L 3174.9998 158.74998 L 3174.9998 158.74998 Q 3148.5415 158.74998 3069.1665 185.20833 Q 2989.7915 211.66666 2883.9583 185.20833 Q 2804.5833 158.74998 2698.7498 185.20833 L 2566.4583 211.66666 L 2566.4583 211.66666 L 2566.4583 211.66666 L 2566.4583 185.20833 L 2566.4583 185.20833 L 2539.9998 185.20833 L 2539.9998 211.66666 L 2539.9998 211.66666 L 2513.5415 211.66666 L 2513.5415 211.66666 L 2513.5415 211.66666 L 2487.0833 238.12498 L 2460.6248 264.5833 L 2460.6248 264.5833 L 2460.6248 264.5833 L 2434.1665 264.5833 L 2434.1665 264.5833 L 2434.1665 291.04166 L 2460.6248 291.04166 L 2460.6248 291.04166 L 2460.6248 317.49997 L 2460.6248 317.49997 L 2460.6248 317.49997 L 2513.5415 423.3333 Q 2566.4583 529.1666 2592.9165 529.1666 Q 2619.3748 502.7083 2672.2915 582.0833 Q 2698.7498 687.9166 2778.1248 740.8333 Q 2831.0415 793.74994 2936.8748 793.74994 Q 3016.2498 740.8333 3042.7083 767.2916 Q 3095.6248 793.74994 3095.6248 767.2916 Q 3095.6248 740.8333 3148.5415 740.8333 Q 3227.9165 740.8333 3254.3748 740.8333 L 3280.8333 740.8333 L 3280.8333 740.8333 L 3307.2915 740.8333 L 3307.2915 740.8333 L 3307.2915 740.8333 L 3333.7498 740.8333 L 3360.2083 740.8333 L 3360.2083 740.8333 L 3360.2083 740.8333 L 3386.6665 740.8333 L 3386.6665 740.8333 L 3386.6665 767.2916 L 3413.1248 767.2916 L 3386.6665 846.6666 Q 3360.2083 899.5833 3333.7498 926.0416 Q 3280.8333 952.49994 3280.8333 1005.4166 Q 3280.8333 1111.25 3333.7498 1164.1666 Q 3360.2083 1243.5416 3386.6665 1269.9999 L 3386.6665 1296.4583 L 3360.2083 1296.4583 Q 3360.2083 1269.9999 2963.3333 1269.9999 L 2566.4583 1243.5416 L 2566.4583 1878.5416 Q 2566.4583 2513.5415 2566.4583 2698.7498 L 2566.4583 2910.4165 L 2566.4583 2910.4165 L 2566.4583 2910.4165 L 2989.7915 2910.4165 Q 3386.6665 2910.4165 3439.5833 2831.0415 Q 3518.9583 2778.1248 3518.9583 2487.0833 Q 3518.9583 2169.5833 3518.9583 2090.2083 Q 3518.9583 2010.8333 3518.9583 2010.8333 Q 3518.9583 1984.3749 3545.4165 1957.9165 L 3545.4165 1931.4583 L 3545.4165 1931.4583 L 3571.8748 1931.4583 L 3571.8748 1957.9165 L 3571.8748 1984.3749 L 3598.3333 2010.8333 L 3624.7915 2037.2915 L 3624.7915 2063.75 L 3624.7915 2090.2083 L 3651.2498 2090.2083 L 3651.2498 2063.75 L 3677.7083 2063.75 L 3677.7083 2063.75 L 3677.7083 2487.0833 L 3677.7083 2936.8748 L 3704.1665 2936.8748 L 3704.1665 2963.3333 L 4153.958 2963.3333 L 4577.2915 2963.3333 L 4577.2915 2804.5833 Q 4577.2915 2619.3748 4392.083 2592.9165 L 4233.333 2592.9165 L 4233.333 2460.6248 L 4259.7915 2328.3333 L 4418.5415 2301.875 Q 4577.2915 2275.4165 4577.2915 2196.0415 Q 4577.2915 2116.6665 4577.2915 2063.75 L 4577.2915 1984.3749 L 4603.75 1957.9165 Q 4630.208 1957.9165 4683.1245 1957.9165 Q 4709.583 1957.9165 4709.583 1957.9165 L 4736.0415 1957.9165 L 4736.0415 1957.9165 L 4736.0415 1957.9165 L 4736.0415 1984.3749 L 4762.4995 1984.3749 L 4762.4995 2487.0833 L 4762.4995 2963.3333 L 5000.6245 2963.3333 L 5265.208 2963.3333 L 5265.208 2936.8748 L 5265.208 2910.4165 L 5265.208 2989.7915 Q 5291.6665 3069.1665 5238.7495 3095.6248 Q 5185.833 3122.0833 5185.833 3122.0833 L 5159.3745 3122.0833 L 5159.3745 3174.9998 L 5159.3745 3201.4583 L 5185.833 3201.4583 L 5185.833 3227.9165 L 5265.208 3227.9165 Q 5318.1245 3227.9165 5371.0415 3227.9165 L 5397.4995 3227.9165 L 5397.4995 3227.9165 L 5423.958 3227.9165 L 5423.958 3227.9165 L 5423.958 3227.9165 L 5423.958 3254.3748 L 5423.958 3254.3748 L 5450.4165 3254.3748 L 5450.4165 3280.8333 L 5476.8745 3280.8333 L 5503.333 3280.8333 L 5423.958 3307.2915 Q 5344.583 3333.7498 5344.583 3333.7498 L 5318.1245 3333.7498 L 5318.1245 3333.7498 L 5318.1245 3333.7498 L 5318.1245 3360.2083 L 5318.1245 3360.2083 L 5291.6665 3360.2083 L 5291.6665 3386.6665 L 5318.1245 3386.6665 Q 5371.0415 3386.6665 5371.0415 3413.1248 L 5371.0415 3439.5833 L 5318.1245 3439.5833 Q 5291.6665 3439.5833 5159.3745 3730.6248 L 5027.083 4021.6665 L 5027.083 4021.6665 Q 5000.6245 4021.6665 5000.6245 3995.208 Q 5000.6245 3968.7498 4947.708 3995.208 L 4868.333 4021.6665 L 4868.333 3995.208 Q 4894.7915 3968.7498 5000.6245 3704.1665 Q 5106.458 3466.0415 4894.7915 3439.5833 Q 4683.1245 3439.5833 4630.208 3518.9583 L 4603.75 3598.3333 L 4603.75 3571.8748 Q 4577.2915 3545.4165 4550.833 3598.3333 Q 4497.9165 3677.7083 4471.458 3677.7083 L 4445.0 3677.7083 L 4445.0 3651.2498 Q 4471.458 3624.7915 4471.458 3598.3333 L 4471.458 3598.3333 L 4497.9165 3598.3333 L 4497.9165 3598.3333 L 4497.9165 3571.8748 L 4524.375 3571.8748 L 4524.375 3545.4165 L 4524.375 3518.9583 L 4550.833 3518.9583 L 4550.833 3492.4998 L 4550.833 3492.4998 L 4577.2915 3492.4998 L 4577.2915 3466.0415 L 4577.2915 3439.5833 L 4418.5415 3439.5833 Q 4286.25 3439.5833 4259.7915 3439.5833 Q 4206.875 3439.5833 4153.958 3466.0415 Q 4101.0415 3492.4998 4101.0415 3439.5833 Q 4101.0415 3413.1248 3915.833 3413.1248 Q 3730.6248 3439.5833 3704.1665 3518.9583 L 3677.7083 3598.3333 L 3651.2498 3598.3333 L 3651.2498 3598.3333 L 3651.2498 3545.4165 L 3624.7915 3518.9583 L 3624.7915 3545.4165 L 3624.7915 3571.8748 L 3598.3333 3571.8748 L 3571.8748 3571.8748 L 3571.8748 3545.4165 Q 3571.8748 3518.9583 3598.3333 3492.4998 Q 3624.7915 3439.5833 3333.7498 3439.5833 Q 3042.7083 3439.5833 2936.8748 3651.2498 L 2831.0415 3889.3748 L 2804.5833 3915.833 L 2778.1248 3942.2915 L 2778.1248 3968.7498 L 2778.1248 3995.208 L 2751.6665 4021.6665 L 2751.6665 4048.1248 L 2725.2083 4048.1248 L 2725.2083 4021.6665 L 2698.7498 4021.6665 L 2672.2915 4021.6665 L 2672.2915 3995.208 L 2672.2915 3968.7498 L 2698.7498 3942.2915 L 2725.2083 3915.833 L 2725.2083 3889.3748 L 2725.2083 3862.9165 L 2751.6665 3809.9998 Q 2778.1248 3783.5415 2778.1248 3651.2498 L 2778.1248 3518.9583 L 2778.1248 3492.4998 L 2778.1248 3439.5833 L 2751.6665 3439.5833 L 2751.6665 3439.5833 L 2460.6248 3413.1248 Q 2196.0415 3413.1248 2143.125 3518.9583 L 2090.2083 3624.7915 L 2090.2083 3651.2498 L 2090.2083 3677.7083 L 2063.75 3704.1665 L 2037.2915 3730.6248 L 2037.2915 3730.6248 L 2037.2915 3730.6248 L 2037.2915 3730.6248 L 2037.2915 3704.1665 L 2010.8333 3704.1665 L 1984.3749 3704.1665 L 1984.3749 3677.7083 L 1984.3749 3677.7083 L 1957.9165 3677.7083 L 1957.9165 3677.7083 L 1957.9165 3651.2498 L 1984.3749 3624.7915 L 1984.3749 3598.3333 L 1984.3749 3571.8748 L 2010.8333 3545.4165 L 2037.2915 3518.9583 L 2037.2915 3492.4998 L 2037.2915 3466.0415 L 2063.75 3439.5833 L 2063.75 3413.1248 L 1931.4583 3413.1248 L 1799.1666 3413.1248 L 1799.1666 3439.5833 L 1772.7083 3466.0415 L 1719.7916 3624.7915 Q 1613.9583 3783.5415 1613.9583 3809.9998 L 1613.9583 3836.4583 L 1587.4999 3862.9165 L 1561.0416 3889.3748 L 1561.0416 3915.833 L 1561.0416 3942.2915 L 1534.5833 3968.7498 L 1508.1249 3995.208 L 1508.1249 3995.208 L 1508.1249 4021.6665 L 1508.1249 4021.6665 L 1508.1249 4021.6665 L 1508.1249 3995.208 L 1508.1249 3968.7498 L 1508.1249 3915.833 L 1508.1249 3889.3748 L 1534.5833 3862.9165 L 1561.0416 3836.4583 L 1561.0416 3809.9998 Q 1561.0416 3783.5415 1613.9583 3651.2498 L 1666.8749 3518.9583 L 1693.3333 3492.4998 L 1719.7916 3439.5833 L 1719.7916 3439.5833 L 1719.7916 3439.5833 L 1508.1249 3439.5833 Q 1322.9166 3439.5833 1217.0833 3651.2498 L 1137.7083 3862.9165 L 1111.25 3889.3748 L 1084.7916 3915.833 L 1084.7916 3942.2915 L 1084.7916 3968.7498 L 1058.3333 3995.208 L 1058.3333 4021.6665 L 1058.3333 4021.6665 L 1031.875 4021.6665 L 1031.875 4021.6665 L 1031.875 4048.1248 L 1031.875 4048.1248 L 1005.4166 4021.6665 L 1005.4166 4021.6665 L 1005.4166 4021.6665 L 1005.4166 3968.7498 L 1031.875 3889.3748 L 1031.875 3836.4583 Q 1031.875 3783.5415 1084.7916 3598.3333 L 1137.7083 3439.5833 L 1137.7083 3439.5833 L 1137.7083 3439.5833 L 1137.7083 3413.1248 L 1137.7083 3413.1248 L 1111.25 3413.1248 L 1111.25 3386.6665 L 978.95825 3386.6665 L 820.2083 3386.6665 L 608.5416 3651.2498 Q 396.87497 3889.3748 396.87497 3915.833 L 396.87497 3915.833 L 396.87497 3915.833 L 396.87497 3915.833 L 370.41666 3915.833 L 370.41666 3942.2915 L 370.41666 3942.2915 L 343.9583 3942.2915 L 343.9583 3968.7498 L 343.9583 3968.7498 L 343.9583 3968.7498 L 343.9583 3968.7498 L 317.49997 3968.7498 L 317.49997 3995.208 L 317.49997 3995.208 L 291.04166 3995.208 L 291.04166 4021.6665 L 291.04166 4048.1248 L 264.5833 4048.1248 L 238.12498 4021.6665 L 238.12498 4021.6665 L 238.12498 4021.6665 L 211.66666 4021.6665 L 211.66666 4021.6665 L 211.66666 3995.208 L 185.20833 3995.208 L 185.20833 3995.208 L 185.20833 3968.7498 L 185.20833 3968.7498 L 185.20833 3968.7498 L 185.20833 3968.7498 L 185.20833 3942.2915 L 211.66666 3915.833 L 238.12498 3889.3748 L 238.12498 3889.3748 L 238.12498 3862.9165 L 238.12498 3862.9165 L 238.12498 3862.9165 L 264.5833 3862.9165 L 264.5833 3862.9165 L 264.5833 3836.4583 L 291.04166 3836.4583 L 291.04166 3809.9998 Q 291.04166 3783.5415 396.87497 3651.2498 L 502.7083 3545.4165 L 502.7083 3545.4165 L 502.7083 3545.4165 L 502.7083 3518.9583 L 502.7083 3518.9583 L 529.1666 3518.9583 L 529.1666 3492.4998 L 529.1666 3492.4998 L 555.625 3492.4998 L 555.625 3492.4998 L 555.625 3492.4998 L 555.625 3466.0415 L 555.625 3466.0415 L 582.0833 3439.5833 L 582.0833 3386.6665 L 529.1666 3386.6665 L 476.24997 3386.6665 L 396.87497 3386.6665 Q 317.49997 3386.6665 211.66666 3360.2083 L 105.83333 3360.2083 L 105.83333 3360.2083 L 105.83333 3333.7498 L 79.37499 3333.7498 L 26.458332 3333.7498 L 26.458332 3307.2915 L 26.458332 3280.8333 L 79.37499 3280.8333 L 105.83333 3280.8333 L 105.83333 3254.3748 L 79.37499 3254.3748 L 79.37499 3254.3748 L 79.37499 3227.9165 L 26.458332 3227.9165 L 0.0 3227.9165 L 0.0 3201.4583 L 26.458332 3201.4583 L 26.458332 3201.4583 L 26.458332 3174.9998 L 26.458332 3174.9998 L 26.458332 3174.9998 L 52.916664 3174.9998 Q 52.916664 3174.9998 132.29166 3148.5415 Q 185.20833 3122.0833 185.20833 3095.6248 Q 185.20833 3069.1665 185.20833 3042.7083 Q 158.74998 3016.2498 238.12498 2989.7915 Q 317.49997 2963.3333 317.49997 2910.4165 L 317.49997 2883.9583 L 317.49997 2857.4998 L 291.04166 2804.5833 L 291.04166 2751.6665 Q 291.04166 2698.7498 238.12498 2592.9165 L 238.12498 2513.5415 L 211.66666 2487.0833 L 211.66666 2460.6248 L 238.12498 2460.6248 L 264.5833 2487.0833 L 264.5833 2487.0833 L 291.04166 2487.0833 L 291.04166 2460.6248 L 291.04166 2434.1665 L 317.49997 2434.1665 L 317.49997 2434.1665 L 317.49997 2407.7083 L 343.9583 2407.7083 L 343.9583 2407.7083 L 343.9583 2381.2498 L 343.9583 2381.2498 L 343.9583 2381.2498 L 370.41666 2381.2498 L 370.41666 2381.2498 L 396.87497 2407.7083 L 396.87497 2407.7083 L 423.3333 2539.9998 Q 449.79166 2698.7498 502.7083 2804.5833 Q 555.625 2910.4165 926.0416 2883.9583 Q 1296.4583 2883.9583 1349.3749 2778.1248 Q 1402.2916 2672.2915 1428.7499 2381.2498 L 1428.7499 2090.2083 L 1428.7499 2090.2083 L 1455.2083 2090.2083 L 1455.2083 2090.2083 L 1455.2083 2116.6665 L 1455.2083 2116.6665 L 1455.2083 2116.6665 L 1481.6666 2116.6665 L 1481.6666 2116.6665 L 1481.6666 2090.2083 L 1508.1249 2090.2083 L 1508.1249 2116.6665 L 1508.1249 2143.125 L 1534.5833 2169.5833 L 1561.0416 2222.5 L 1561.0416 2301.875 L 1561.0416 2381.2498 L 1587.4999 2381.2498 L 1587.4999 2381.2498 L 1587.4999 2487.0833 Q 1561.0416 2566.4583 1561.0416 2751.6665 L 1561.0416 2910.4165 L 1852.0833 2910.4165 Q 2143.125 2910.4165 2222.5 2910.4165 L 2301.875 2910.4165 L 2328.3333 2910.4165 L 2354.7915 2910.4165 L 2354.7915 2857.4998 L 2354.7915 2778.1248 L 2328.3333 2698.7498 Q 2301.875 2592.9165 2222.5 2592.9165 Q 2116.6665 2566.4583 2116.6665 2539.9998 L 2090.2083 2487.0833 L 2090.2083 2407.7083 Q 2090.2083 2328.3333 2222.5 2301.875 Q 2328.3333 2275.4165 2328.3333 2063.75 Q 2328.3333 1878.5416 2222.5 1852.0833 Q 2116.6665 1852.0833 2116.6665 1825.6249 L 2090.2083 1799.1666 L 2090.2083 1746.2499 L 2090.2083 1666.8749 L 2116.6665 1640.4166 L 2116.6665 1613.9583 L 2248.9583 1613.9583 L 2381.2498 1613.9583 L 2381.2498 1587.4999 Q 2407.7083 1534.5833 2407.7083 1375.8333 L 2407.7083 1243.5416 L 2381.2498 1243.5416 L 2381.2498 1217.0833 L 1984.3749 1217.0833 L 1587.4999 1217.0833 L 1587.4999 1296.4583 L 1587.4999 1375.8333 L 1587.4999 1375.8333 L 1561.0416 1375.8333 L 1561.0416 1322.9166 L 1561.0416 1296.4583 L 1534.5833 1296.4583 L 1534.5833 1269.9999 L 1534.5833 1269.9999 L 1508.1249 1269.9999 L 1508.1249 1243.5416 L 1508.1249 1217.0833 L 1508.1249 1164.1666 Q 1508.1249 1137.7083 1534.5833 1111.25 Q 1561.0416 1111.25 1561.0416 1058.3333 Q 1561.0416 1005.4166 1561.0416 1005.4166 Q 1534.5833 1005.4166 1508.1249 899.5833 Q 1481.6666 793.74994 1455.2083 793.74994 Q 1455.2083 820.2083 1428.7499 820.2083 Q 1402.2916 820.2083 1402.2916 793.74994 L 1402.2916 767.2916 L 1375.8333 767.2916 L 1349.3749 767.2916 L 1349.3749 740.8333 L 1349.3749 714.37494 L 1402.2916 714.37494 Q 1428.7499 740.8333 1455.2083 740.8333 Q 1481.6666 740.8333 1428.7499 608.5416 Q 1349.3749 502.7083 1402.2916 396.87497 L 1428.7499 317.49997 L 1428.7499 291.04166 L 1455.2083 291.04166 L 1455.2083 291.04166 L 1455.2083 264.5833 L 1455.2083 264.5833 L 1455.2083 264.5833 L 1587.4999 238.12498 Q 1719.7916 211.66666 1825.6249 238.12498 Q 1957.9165 238.12498 1984.3749 264.5833 Q 1984.3749 264.5833 2143.125 238.12498 Q 2275.4165 211.66666 2301.875 158.74998 Q 2301.875 132.29166 2407.7083 105.83333 Q 2539.9998 79.37499 2566.4583 52.916664 Q 2566.4583 52.916664 2698.7498 26.458332 Q 2831.0415 0.0 2883.9583 52.916664 Q 2936.8748 52.916664 2989.7915 52.916664 Q 3069.1665 52.916664 3095.6248 52.916664 Q 3148.5415 52.916664 3148.5415 52.916664 Q 3148.5415 52.916664 3174.9998 52.916664 z M 2381.2498 185.20833 Q 2354.7915 185.20833 2381.2498 211.66666 Q 2407.7083 211.66666 2407.7083 185.20833 Q 2381.2498 158.74998 2381.2498 185.20833 z" svg:height="40.481247mm" draw:style-name="style-80" svg:viewBox="0.0 0.0 5503.333 4048.1248" svg:width="55.03333mm" svg:x="21.43125mm" svg:y="4.233333mm"/>
          <draw:path svg:d="M 529.1666 26.458332 L 582.0833 0.0 L 608.5416 52.916664 Q 634.99994 79.37499 661.4583 185.20833 Q 687.9166 291.04166 661.4583 291.04166 Q 634.99994 317.49997 634.99994 317.49997 L 634.99994 317.49997 L 582.0833 476.24997 Q 555.625 634.99994 529.1666 687.9166 Q 529.1666 714.37494 370.41666 714.37494 Q 211.66666 740.8333 211.66666 714.37494 L 211.66666 714.37494 L 185.20833 714.37494 L 185.20833 687.9166 L 132.29166 687.9166 L 79.37499 687.9166 L 79.37499 714.37494 L 52.916664 714.37494 L 52.916664 714.37494 L 52.916664 740.8333 L 52.916664 740.8333 L 26.458332 740.8333 L 0.0 740.8333 L 0.0 740.8333 L 0.0 740.8333 Q 0.0 714.37494 52.916664 634.99994 L 105.83333 582.0833 L 105.83333 529.1666 Q 105.83333 502.7083 132.29166 476.24997 L 158.74998 423.3333 L 158.74998 423.3333 L 158.74998 423.3333 L 185.20833 423.3333 L 185.20833 423.3333 L 185.20833 449.79166 Q 211.66666 449.79166 238.12498 370.41666 Q 291.04166 264.5833 423.3333 211.66666 Q 529.1666 132.29166 529.1666 105.83333 L 529.1666 79.37499 L 502.7083 79.37499 Q 476.24997 52.916664 476.24997 52.916664 Q 476.24997 52.916664 529.1666 26.458332 z" svg:height="7.408333mm" draw:style-name="style-81" svg:viewBox="0.0 0.0 661.4583 740.8333" svg:width="6.614583mm" svg:x="58.737495mm" svg:y="114.82916mm"/>
          <draw:path svg:d="M 820.2083 105.83333 L 820.2083 132.29166 L 820.2083 132.29166 Q 793.74994 158.74998 793.74994 158.74998 L 793.74994 158.74998 L 793.74994 158.74998 L 793.74994 185.20833 L 767.2916 185.20833 Q 767.2916 211.66666 767.2916 211.66666 L 767.2916 211.66666 L 767.2916 211.66666 Q 740.8333 211.66666 740.8333 238.12498 L 740.8333 238.12498 L 714.37494 238.12498 Q 714.37494 264.5833 714.37494 264.5833 L 714.37494 264.5833 L 714.37494 264.5833 Q 687.9166 264.5833 687.9166 291.04166 L 687.9166 291.04166 L 661.4583 291.04166 Q 661.4583 317.49997 661.4583 317.49997 L 661.4583 317.49997 L 661.4583 317.49997 Q 634.99994 317.49997 582.0833 317.49997 Q 529.1666 317.49997 449.79166 370.41666 Q 370.41666 370.41666 343.9583 476.24997 Q 317.49997 582.0833 343.9583 582.0833 L 396.87497 608.5416 L 396.87497 634.99994 Q 396.87497 634.99994 370.41666 661.4583 L 370.41666 687.9166 L 343.9583 687.9166 Q 343.9583 687.9166 343.9583 714.37494 L 343.9583 714.37494 L 343.9583 740.8333 L 343.9583 740.8333 L 317.49997 740.8333 L 317.49997 740.8333 L 317.49997 767.2916 L 291.04166 767.2916 L 291.04166 793.74994 L 291.04166 820.2083 L 264.5833 820.2083 L 264.5833 846.6666 L 264.5833 846.6666 L 264.5833 846.6666 L 238.12498 846.6666 Q 238.12498 846.6666 185.20833 846.6666 L 158.74998 846.6666 L 158.74998 846.6666 L 132.29166 820.2083 L 132.29166 820.2083 L 132.29166 793.74994 L 132.29166 793.74994 Q 132.29166 793.74994 79.37499 767.2916 L 79.37499 740.8333 L 52.916664 634.99994 Q 26.458332 502.7083 26.458332 476.24997 L 26.458332 449.79166 L 0.0 449.79166 L 0.0 423.3333 L 0.0 423.3333 L 26.458332 423.3333 L 26.458332 423.3333 L 26.458332 396.87497 L 26.458332 343.9583 L 26.458332 291.04166 L 52.916664 291.04166 L 52.916664 264.5833 L 79.37499 264.5833 L 79.37499 264.5833 L 105.83333 264.5833 Q 132.29166 264.5833 158.74998 317.49997 Q 185.20833 370.41666 317.49997 264.5833 Q 476.24997 185.20833 529.1666 132.29166 Q 582.0833 52.916664 661.4583 0.0 Q 767.2916 -52.916664 767.2916 0.0 Q 793.74994 52.916664 820.2083 52.916664 Q 820.2083 79.37499 820.2083 105.83333 z" svg:height="8.466666mm" draw:style-name="style-82" svg:viewBox="0.0 0.0 820.2083 846.6666" svg:width="8.202083mm" svg:x="148.9604mm" svg:y="97.89583mm"/>
          <draw:path svg:d="M 846.6666 0.0 L 873.12494 0.0 L 873.12494 0.0 Q 873.12494 26.458332 899.5833 26.458332 L 899.5833 26.458332 L 952.49994 79.37499 Q 1005.4166 158.74998 1031.875 158.74998 L 1031.875 185.20833 L 1031.875 185.20833 L 1058.3333 185.20833 L 1058.3333 211.66666 Q 1058.3333 238.12498 1084.7916 264.5833 Q 1084.7916 291.04166 1137.7083 264.5833 Q 1164.1666 238.12498 1190.6249 238.12498 L 1190.6249 238.12498 L 1190.6249 291.04166 Q 1217.0833 317.49997 1217.0833 370.41666 L 1217.0833 423.3333 L 1217.0833 423.3333 L 1217.0833 449.79166 L 1217.0833 449.79166 L 1217.0833 449.79166 L 1243.5416 502.7083 L 1269.9999 529.1666 L 1269.9999 555.625 L 1269.9999 582.0833 L 1243.5416 714.37494 Q 1217.0833 873.12494 1190.6249 873.12494 L 1190.6249 899.5833 L 1137.7083 1084.7916 Q 1058.3333 1243.5416 1058.3333 1269.9999 Q 1031.875 1296.4583 1005.4166 1296.4583 L 978.95825 1296.4583 L 952.49994 1296.4583 Q 952.49994 1296.4583 529.1666 1190.6249 L 132.29166 1084.7916 L 105.83333 1084.7916 L 79.37499 1084.7916 L 52.916664 1058.3333 L 0.0 1031.875 L 0.0 1031.875 L 0.0 1031.875 L 0.0 1031.875 L 0.0 1031.875 L 52.916664 1005.4166 L 79.37499 978.95825 L 132.29166 978.95825 L 185.20833 978.95825 L 185.20833 952.49994 L 158.74998 952.49994 L 158.74998 952.49994 L 158.74998 926.0416 L 132.29166 926.0416 Q 105.83333 926.0416 105.83333 899.5833 L 105.83333 899.5833 L 105.83333 899.5833 Q 132.29166 873.12494 132.29166 873.12494 L 132.29166 873.12494 L 158.74998 873.12494 L 211.66666 873.12494 L 211.66666 873.12494 Q 238.12498 873.12494 238.12498 873.12494 L 238.12498 873.12494 L 264.5833 873.12494 Q 317.49997 873.12494 370.41666 873.12494 Q 396.87497 873.12494 423.3333 793.74994 L 449.79166 714.37494 L 449.79166 714.37494 L 476.24997 714.37494 L 476.24997 661.4583 L 476.24997 608.5416 L 502.7083 608.5416 L 502.7083 608.5416 L 529.1666 608.5416 L 582.0833 608.5416 L 582.0833 608.5416 L 582.0833 608.5416 L 608.5416 608.5416 L 608.5416 608.5416 L 608.5416 634.99994 L 634.99994 634.99994 L 661.4583 687.9166 Q 687.9166 740.8333 714.37494 767.2916 L 740.8333 820.2083 L 740.8333 820.2083 L 740.8333 820.2083 L 740.8333 846.6666 L 740.8333 846.6666 L 767.2916 846.6666 L 767.2916 873.12494 L 767.2916 873.12494 L 793.74994 873.12494 L 793.74994 873.12494 L 793.74994 873.12494 L 820.2083 899.5833 L 846.6666 899.5833 L 846.6666 820.2083 L 846.6666 740.8333 L 846.6666 661.4583 Q 846.6666 608.5416 820.2083 370.41666 Q 793.74994 132.29166 820.2083 79.37499 Q 820.2083 0.0 846.6666 0.0 z" svg:height="12.964582mm" draw:style-name="style-83" svg:viewBox="0.0 0.0 1269.9999 1296.4583" svg:width="12.699999mm" svg:x="51.329163mm" svg:y="130.96875mm"/>
          <draw:path svg:d="M 238.12498 185.20833 L 238.12498 291.04166 L 185.20833 343.9583 Q 158.74998 396.87497 158.74998 396.87497 L 132.29166 396.87497 L 132.29166 396.87497 L 132.29166 396.87497 L 79.37499 423.3333 Q 52.916664 449.79166 26.458332 449.79166 L 0.0 449.79166 L 0.0 396.87497 L 0.0 343.9583 L 0.0 291.04166 Q 26.458332 264.5833 26.458332 238.12498 L 26.458332 211.66666 L 52.916664 185.20833 Q 79.37499 132.29166 79.37499 79.37499 L 79.37499 52.916664 L 79.37499 52.916664 Q 105.83333 26.458332 105.83333 26.458332 L 105.83333 26.458332 L 132.29166 0.0 Q 185.20833 -26.458332 211.66666 52.916664 Q 238.12498 105.83333 238.12498 185.20833 z" svg:height="4.497916mm" draw:style-name="style-84" svg:viewBox="0.0 0.0 238.12498 449.79166" svg:width="2.38125mm" svg:x="99.21874mm" svg:y="164.8354mm"/>
          <draw:path svg:d="M 0.0 26.458332 L 0.0 0.0 L 52.916664 0.0 Q 79.37499 0.0 105.83333 26.458332 L 158.74998 52.916664 L 211.66666 52.916664 Q 238.12498 105.83333 291.04166 105.83333 L 343.9583 105.83333 L 423.3333 158.74998 Q 529.1666 211.66666 582.0833 238.12498 Q 634.99994 264.5833 608.5416 396.87497 Q 582.0833 529.1666 502.7083 608.5416 Q 423.3333 687.9166 396.87497 661.4583 Q 370.41666 634.99994 370.41666 634.99994 L 370.41666 634.99994 L 370.41666 634.99994 L 370.41666 608.5416 L 343.9583 582.0833 Q 317.49997 529.1666 264.5833 343.9583 Q 158.74998 158.74998 79.37499 105.83333 L 0.0 52.916664 L 0.0 26.458332 z" svg:height="6.614583mm" draw:style-name="style-85" svg:viewBox="0.0 0.0 608.5416 661.4583" svg:width="6.0854163mm" svg:x="37.57083mm" svg:y="123.29583mm"/>
          <draw:path svg:d="M 317.49997 0.0 L 317.49997 0.0 L 370.41666 0.0 L 423.3333 0.0 L 449.79166 0.0 L 476.24997 0.0 L 529.1666 26.458332 L 582.0833 26.458332 L 582.0833 52.916664 L 555.625 79.37499 L 582.0833 158.74998 Q 582.0833 211.66666 582.0833 264.5833 Q 608.5416 291.04166 582.0833 343.9583 L 555.625 396.87497 L 555.625 396.87497 L 555.625 423.3333 L 555.625 423.3333 L 555.625 423.3333 L 582.0833 423.3333 L 582.0833 449.79166 L 582.0833 449.79166 L 555.625 449.79166 L 555.625 476.24997 L 555.625 476.24997 L 555.625 476.24997 Q 529.1666 476.24997 449.79166 476.24997 L 343.9583 529.1666 L 343.9583 529.1666 L 343.9583 529.1666 L 317.49997 529.1666 L 317.49997 529.1666 L 291.04166 555.625 L 264.5833 582.0833 L 264.5833 582.0833 L 238.12498 582.0833 L 238.12498 582.0833 L 238.12498 582.0833 L 238.12498 608.5416 L 238.12498 608.5416 L 211.66666 608.5416 L 211.66666 634.99994 L 211.66666 634.99994 L 185.20833 634.99994 L 185.20833 634.99994 L 185.20833 634.99994 L 185.20833 661.4583 L 185.20833 661.4583 L 185.20833 687.9166 L 185.20833 714.37494 L 185.20833 714.37494 L 185.20833 740.8333 L 185.20833 740.8333 L 211.66666 740.8333 L 211.66666 740.8333 Q 185.20833 767.2916 185.20833 767.2916 L 185.20833 793.74994 L 185.20833 793.74994 L 185.20833 793.74994 L 158.74998 820.2083 L 158.74998 846.6666 L 132.29166 846.6666 L 105.83333 846.6666 L 105.83333 820.2083 L 79.37499 793.74994 L 79.37499 793.74994 L 79.37499 793.74994 L 79.37499 820.2083 L 79.37499 820.2083 L 52.916664 820.2083 L 52.916664 846.6666 L 52.916664 846.6666 L 26.458332 846.6666 L 26.458332 846.6666 L 26.458332 846.6666 L 26.458332 873.12494 L 0.0 873.12494 L 0.0 846.6666 L 26.458332 820.2083 L 26.458332 793.74994 L 26.458332 767.2916 L 52.916664 740.8333 L 79.37499 714.37494 L 79.37499 687.9166 Q 79.37499 661.4583 105.83333 634.99994 Q 132.29166 634.99994 185.20833 423.3333 L 238.12498 238.12498 L 238.12498 238.12498 L 238.12498 238.12498 L 264.5833 264.5833 L 264.5833 291.04166 L 291.04166 291.04166 L 317.49997 291.04166 L 317.49997 211.66666 L 317.49997 132.29166 L 370.41666 132.29166 Q 423.3333 105.83333 396.87497 79.37499 L 370.41666 52.916664 L 370.41666 26.458332 L 343.9583 26.458332 L 343.9583 26.458332 L 343.9583 0.0 L 343.9583 0.0 L 343.9583 0.0 L 317.49997 0.0 z" svg:height="8.73125mm" draw:style-name="style-86" svg:viewBox="0.0 0.0 582.0833 873.12494" svg:width="5.820833mm" svg:x="71.70208mm" svg:y="247.12082mm"/>
          <draw:path svg:d="M 158.74998 0.0 L 158.74998 0.0 L 211.66666 26.458332 Q 264.5833 26.458332 264.5833 105.83333 Q 264.5833 158.74998 317.49997 370.41666 Q 370.41666 582.0833 396.87497 687.9166 L 396.87497 793.74994 L 370.41666 793.74994 Q 370.41666 767.2916 264.5833 793.74994 L 185.20833 820.2083 L 185.20833 820.2083 Q 185.20833 820.2083 158.74998 793.74994 Q 105.83333 767.2916 79.37499 634.99994 L 52.916664 502.7083 L 52.916664 396.87497 Q 52.916664 317.49997 26.458332 238.12498 L 26.458332 185.20833 L 26.458332 158.74998 L 0.0 158.74998 L 0.0 132.29166 L 0.0 79.37499 L 79.37499 52.916664 Q 158.74998 26.458332 158.74998 0.0 z" svg:height="8.202083mm" draw:style-name="style-87" svg:viewBox="0.0 0.0 396.87497 820.2083" svg:width="3.9687498mm" svg:x="150.81248mm" svg:y="157.42708mm"/>
          <draw:path svg:d="M 185.20833 0.0 L 185.20833 0.0 L 185.20833 105.83333 Q 211.66666 238.12498 264.5833 185.20833 Q 343.9583 158.74998 343.9583 291.04166 L 343.9583 449.79166 L 370.41666 449.79166 L 370.41666 449.79166 L 370.41666 476.24997 L 396.87497 476.24997 L 396.87497 476.24997 L 396.87497 502.7083 L 396.87497 502.7083 L 423.3333 502.7083 L 423.3333 608.5416 L 449.79166 740.8333 L 449.79166 740.8333 L 449.79166 767.2916 L 449.79166 767.2916 L 449.79166 767.2916 L 423.3333 820.2083 L 423.3333 846.6666 L 423.3333 1031.875 Q 396.87497 1190.6249 343.9583 1402.2916 Q 291.04166 1640.4166 291.04166 1666.8749 L 291.04166 1693.3333 L 264.5833 1693.3333 L 264.5833 1666.8749 L 264.5833 1666.8749 L 238.12498 1666.8749 L 238.12498 1666.8749 L 238.12498 1666.8749 L 238.12498 1693.3333 L 238.12498 1693.3333 L 211.66666 1719.7916 L 185.20833 1746.2499 L 185.20833 1799.1666 L 185.20833 1852.0833 L 185.20833 1852.0833 L 158.74998 1852.0833 L 158.74998 1719.7916 Q 132.29166 1613.9583 132.29166 1296.4583 Q 79.37499 978.95825 52.916664 767.2916 L 0.0 555.625 L 26.458332 555.625 Q 52.916664 555.625 52.916664 582.0833 Q 52.916664 608.5416 79.37499 608.5416 L 105.83333 608.5416 L 105.83333 555.625 L 132.29166 502.7083 L 132.29166 370.41666 Q 132.29166 238.12498 158.74998 185.20833 L 158.74998 132.29166 L 158.74998 79.37499 Q 185.20833 0.0 185.20833 0.0 z" svg:height="18.520832mm" draw:style-name="style-88" svg:viewBox="0.0 0.0 449.79166 1852.0833" svg:width="4.497916mm" svg:x="67.99791mm" svg:y="207.16873mm"/>
          <draw:path svg:d="M 1269.9999 132.29166 L 1296.4583 132.29166 L 1296.4583 132.29166 L 1296.4583 158.74998 L 1296.4583 158.74998 L 1296.4583 158.74998 L 1322.9166 158.74998 L 1322.9166 158.74998 L 1322.9166 185.20833 L 1296.4583 185.20833 L 1296.4583 185.20833 L 1296.4583 211.66666 L 1296.4583 211.66666 L 1296.4583 211.66666 L 1322.9166 211.66666 L 1322.9166 211.66666 L 1402.2916 238.12498 Q 1508.1249 264.5833 1534.5833 343.9583 Q 1561.0416 423.3333 1561.0416 449.79166 Q 1561.0416 449.79166 1587.4999 476.24997 L 1587.4999 529.1666 L 1640.4166 529.1666 L 1693.3333 529.1666 L 1693.3333 555.625 L 1693.3333 582.0833 L 1640.4166 582.0833 L 1587.4999 582.0833 L 1561.0416 608.5416 L 1534.5833 634.99994 L 1534.5833 634.99994 L 1508.1249 634.99994 L 1508.1249 634.99994 L 1508.1249 634.99994 L 1481.6666 661.4583 Q 1455.2083 687.9166 1455.2083 687.9166 L 1455.2083 687.9166 L 1402.2916 687.9166 Q 1375.8333 687.9166 1005.4166 740.8333 Q 634.99994 793.74994 396.87497 899.5833 L 158.74998 952.49994 L 158.74998 978.95825 L 132.29166 978.95825 L 132.29166 978.95825 L 132.29166 1005.4166 L 105.83333 1005.4166 L 79.37499 1005.4166 L 26.458332 1031.875 L 0.0 1031.875 L 0.0 1005.4166 L 26.458332 1005.4166 L 26.458332 1005.4166 L 26.458332 1005.4166 L 26.458332 978.95825 L 26.458332 978.95825 L 52.916664 952.49994 L 79.37499 926.0416 L 79.37499 926.0416 L 79.37499 899.5833 L 79.37499 899.5833 L 79.37499 899.5833 L 105.83333 846.6666 Q 132.29166 820.2083 105.83333 634.99994 Q 105.83333 476.24997 132.29166 476.24997 Q 158.74998 476.24997 132.29166 449.79166 Q 105.83333 449.79166 105.83333 423.3333 Q 132.29166 370.41666 158.74998 370.41666 L 185.20833 370.41666 L 185.20833 370.41666 L 185.20833 370.41666 L 185.20833 343.9583 L 185.20833 317.49997 L 185.20833 317.49997 L 185.20833 317.49997 L 185.20833 291.04166 L 185.20833 291.04166 L 238.12498 264.5833 Q 291.04166 264.5833 343.9583 238.12498 L 396.87497 238.12498 L 396.87497 185.20833 L 396.87497 132.29166 L 423.3333 132.29166 L 449.79166 105.83333 L 423.3333 105.83333 Q 396.87497 105.83333 343.9583 79.37499 L 291.04166 79.37499 L 291.04166 52.916664 L 291.04166 26.458332 L 317.49997 26.458332 L 343.9583 52.916664 L 449.79166 26.458332 Q 555.625 0.0 555.625 0.0 Q 555.625 -26.458332 582.0833 0.0 Q 582.0833 26.458332 634.99994 52.916664 Q 687.9166 105.83333 714.37494 52.916664 Q 740.8333 52.916664 873.12494 52.916664 Q 1005.4166 52.916664 1031.875 79.37499 Q 1031.875 105.83333 1137.7083 132.29166 Q 1243.5416 158.74998 1269.9999 132.29166 z" svg:height="10.318749mm" draw:style-name="style-89" svg:viewBox="0.0 0.0 1693.3333 1031.875" svg:width="16.933332mm" svg:x="113.50624mm" svg:y="248.17915mm"/>
          <draw:path svg:d="M 52.916664 52.916664 L 26.458332 0.0 L 79.37499 0.0 L 105.83333 0.0 L 238.12498 26.458332 Q 343.9583 52.916664 396.87497 79.37499 L 449.79166 79.37499 L 449.79166 79.37499 Q 449.79166 105.83333 502.7083 105.83333 L 529.1666 105.83333 L 529.1666 132.29166 Q 529.1666 158.74998 449.79166 158.74998 Q 396.87497 158.74998 317.49997 423.3333 Q 238.12498 661.4583 238.12498 820.2083 L 238.12498 978.95825 L 238.12498 1058.3333 Q 238.12498 1111.25 211.66666 1217.0833 Q 185.20833 1296.4583 158.74998 1508.1249 Q 132.29166 1719.7916 132.29166 1957.9165 L 132.29166 2196.0415 L 158.74998 2196.0415 L 158.74998 2196.0415 L 158.74998 2196.0415 L 185.20833 2196.0415 L 185.20833 2196.0415 L 185.20833 2222.5 L 238.12498 2222.5 L 291.04166 2222.5 L 291.04166 2222.5 L 291.04166 2222.5 L 185.20833 2222.5 L 79.37499 2222.5 L 79.37499 2222.5 L 79.37499 2222.5 L 52.916664 2275.4165 L 52.916664 2301.875 L 26.458332 2301.875 L 0.0 2301.875 L 0.0 2275.4165 L 26.458332 2248.9583 L 26.458332 2222.5 Q 26.458332 2196.0415 0.0 1984.3749 L 0.0 1772.7083 L 0.0 1534.5833 L 0.0 1322.9166 L 0.0 1322.9166 L 26.458332 1322.9166 L 26.458332 1243.5416 Q 26.458332 1164.1666 0.0 1111.25 Q -26.458332 1084.7916 26.458332 1058.3333 Q 79.37499 1031.875 132.29166 661.4583 Q 185.20833 317.49997 238.12498 238.12498 L 291.04166 158.74998 L 317.49997 158.74998 L 317.49997 158.74998 L 317.49997 132.29166 L 291.04166 132.29166 L 291.04166 132.29166 L 291.04166 105.83333 L 264.5833 105.83333 Q 238.12498 105.83333 158.74998 79.37499 Q 79.37499 52.916664 52.916664 52.916664 z" svg:height="23.01875mm" draw:style-name="style-90" svg:viewBox="0.0 0.0 529.1666 2301.875" svg:width="5.2916665mm" svg:x="69.58541mm" svg:y="121.70833mm"/>
          <draw:path svg:d="M 582.0833 79.37499 L 608.5416 0.0 L 608.5416 0.0 L 608.5416 0.0 L 634.99994 608.5416 Q 661.4583 1190.6249 661.4583 1296.4583 L 661.4583 1402.2916 L 661.4583 1402.2916 L 661.4583 1402.2916 L 661.4583 1455.2083 Q 661.4583 1481.6666 687.9166 1508.1249 L 687.9166 1561.0416 L 687.9166 1561.0416 Q 661.4583 1561.0416 555.625 1587.4999 Q 423.3333 1613.9583 423.3333 1587.4999 Q 396.87497 1561.0416 370.41666 1561.0416 Q 317.49997 1561.0416 317.49997 1613.9583 Q 317.49997 1666.8749 238.12498 1666.8749 Q 158.74998 1666.8749 132.29166 1613.9583 Q 132.29166 1561.0416 105.83333 1587.4999 L 79.37499 1613.9583 L 79.37499 1561.0416 Q 79.37499 1534.5833 105.83333 1534.5833 Q 105.83333 1508.1249 132.29166 1428.7499 Q 158.74998 1349.3749 185.20833 1349.3749 Q 211.66666 1349.3749 211.66666 1269.9999 Q 211.66666 1190.6249 185.20833 1164.1666 L 132.29166 1137.7083 L 158.74998 1137.7083 L 185.20833 1137.7083 L 185.20833 1111.25 L 185.20833 1111.25 L 158.74998 1084.7916 L 158.74998 1058.3333 L 132.29166 1058.3333 L 105.83333 1058.3333 L 105.83333 1031.875 L 132.29166 1005.4166 L 132.29166 1005.4166 L 132.29166 978.95825 L 105.83333 978.95825 L 79.37499 978.95825 L 79.37499 1005.4166 L 79.37499 1005.4166 L 52.916664 1031.875 L 52.916664 1058.3333 L 26.458332 1058.3333 L 0.0 1058.3333 L 0.0 1031.875 L 26.458332 1005.4166 L 26.458332 1005.4166 L 26.458332 978.95825 L 26.458332 978.95825 L 26.458332 978.95825 L 52.916664 978.95825 L 52.916664 978.95825 L 52.916664 952.49994 Q 79.37499 952.49994 79.37499 952.49994 Q 79.37499 926.0416 158.74998 740.8333 L 238.12498 555.625 L 238.12498 555.625 Q 264.5833 555.625 264.5833 529.1666 L 238.12498 529.1666 L 238.12498 529.1666 L 238.12498 529.1666 L 238.12498 502.7083 L 238.12498 476.24997 L 264.5833 476.24997 L 264.5833 502.7083 L 317.49997 529.1666 Q 343.9583 555.625 370.41666 555.625 L 370.41666 555.625 L 396.87497 582.0833 L 423.3333 608.5416 L 449.79166 608.5416 L 449.79166 608.5416 L 449.79166 582.0833 L 449.79166 582.0833 L 476.24997 502.7083 Q 502.7083 423.3333 502.7083 291.04166 L 529.1666 158.74998 L 555.625 158.74998 L 555.625 132.29166 L 555.625 132.29166 L 555.625 132.29166 L 582.0833 79.37499 z" svg:height="16.668749mm" draw:style-name="style-91" svg:viewBox="0.0 0.0 687.9166 1666.8749" svg:width="6.879166mm" svg:x="79.11041mm" svg:y="217.75208mm"/>
          <draw:path svg:d="M 291.04166 0.0 L 291.04166 0.0 L 291.04166 0.0 Q 291.04166 26.458332 291.04166 26.458332 L 317.49997 26.458332 L 317.49997 52.916664 Q 343.9583 79.37499 343.9583 79.37499 L 343.9583 79.37499 L 343.9583 79.37499 L 343.9583 105.83333 L 343.9583 211.66666 Q 343.9583 317.49997 396.87497 423.3333 Q 449.79166 555.625 555.625 661.4583 Q 661.4583 793.74994 687.9166 899.5833 Q 714.37494 1031.875 714.37494 1031.875 Q 714.37494 1084.7916 714.37494 1111.25 Q 714.37494 1164.1666 687.9166 1164.1666 Q 687.9166 1190.6249 740.8333 1190.6249 L 793.74994 1190.6249 L 820.2083 1190.6249 L 846.6666 1190.6249 L 846.6666 1190.6249 L 820.2083 1190.6249 L 820.2083 1190.6249 L 820.2083 1190.6249 L 820.2083 1217.0833 L 820.2083 1217.0833 L 793.74994 1217.0833 L 793.74994 1243.5416 L 793.74994 1243.5416 L 767.2916 1243.5416 L 767.2916 1243.5416 L 767.2916 1243.5416 L 740.8333 1269.9999 L 714.37494 1296.4583 L 687.9166 1296.4583 Q 661.4583 1296.4583 608.5416 1243.5416 L 529.1666 1190.6249 L 529.1666 1190.6249 L 502.7083 1190.6249 L 502.7083 1217.0833 L 502.7083 1243.5416 L 476.24997 1349.3749 L 476.24997 1455.2083 L 476.24997 1455.2083 L 449.79166 1455.2083 L 449.79166 1402.2916 Q 449.79166 1322.9166 423.3333 1296.4583 L 396.87497 1269.9999 L 396.87497 1269.9999 L 396.87497 1296.4583 L 396.87497 1296.4583 L 396.87497 1296.4583 L 370.41666 1349.3749 L 343.9583 1402.2916 L 343.9583 1455.2083 L 343.9583 1508.1249 L 343.9583 1508.1249 L 343.9583 1508.1249 L 317.49997 1402.2916 L 317.49997 1322.9166 L 317.49997 1217.0833 Q 291.04166 1111.25 238.12498 899.5833 Q 185.20833 687.9166 185.20833 634.99994 Q 185.20833 555.625 132.29166 555.625 L 79.37499 529.1666 L 52.916664 529.1666 Q 26.458332 502.7083 26.458332 423.3333 L 52.916664 317.49997 L 26.458332 317.49997 L 0.0 317.49997 L 0.0 291.04166 L 0.0 264.5833 L 26.458332 264.5833 L 52.916664 291.04166 L 79.37499 317.49997 Q 105.83333 343.9583 132.29166 370.41666 L 185.20833 370.41666 L 185.20833 317.49997 Q 185.20833 264.5833 211.66666 264.5833 Q 211.66666 238.12498 185.20833 132.29166 L 185.20833 26.458332 L 238.12498 26.458332 Q 264.5833 26.458332 291.04166 0.0 z" svg:height="15.081249mm" draw:style-name="style-92" svg:viewBox="0.0 0.0 846.6666 1508.1249" svg:width="8.466666mm" svg:x="151.60625mm" svg:y="152.1354mm"/>
          <draw:path svg:d="M 687.9166 0.0 L 899.5833 0.0 L 899.5833 26.458332 L 899.5833 52.916664 L 873.12494 79.37499 L 846.6666 105.83333 L 846.6666 132.29166 Q 846.6666 158.74998 740.8333 370.41666 L 634.99994 582.0833 L 608.5416 634.99994 L 608.5416 687.9166 L 687.9166 687.9166 L 740.8333 687.9166 L 740.8333 740.8333 L 740.8333 767.2916 L 740.8333 767.2916 L 740.8333 767.2916 L 714.37494 793.74994 L 687.9166 820.2083 L 687.9166 846.6666 L 687.9166 873.12494 L 661.4583 899.5833 L 634.99994 952.49994 L 634.99994 952.49994 L 634.99994 952.49994 L 317.49997 978.95825 L 0.0 978.95825 L 0.0 952.49994 L 0.0 926.0416 L 26.458332 899.5833 L 52.916664 873.12494 L 52.916664 846.6666 L 52.916664 820.2083 L 79.37499 793.74994 L 79.37499 740.8333 L 79.37499 740.8333 L 105.83333 740.8333 L 105.83333 714.37494 L 105.83333 687.9166 L 264.5833 343.9583 Q 423.3333 0.0 476.24997 0.0 Q 502.7083 0.0 687.9166 0.0 z" svg:height="9.789583mm" draw:style-name="style-93" svg:viewBox="0.0 0.0 899.5833 978.95825" svg:width="8.995832mm" svg:x="77.25833mm" svg:y="38.629166mm"/>
          <draw:path svg:d="M 79.37499 0.0 L 105.83333 0.0 L 105.83333 0.0 Q 105.83333 26.458332 132.29166 26.458332 L 132.29166 26.458332 L 132.29166 26.458332 Q 132.29166 26.458332 132.29166 52.916664 L 158.74998 52.916664 L 158.74998 52.916664 Q 158.74998 79.37499 185.20833 79.37499 L 185.20833 79.37499 L 317.49997 185.20833 Q 449.79166 291.04166 476.24997 317.49997 L 502.7083 343.9583 L 502.7083 343.9583 L 502.7083 343.9583 L 529.1666 343.9583 L 529.1666 343.9583 L 529.1666 370.41666 L 555.625 370.41666 L 555.625 370.41666 L 555.625 396.87497 L 555.625 396.87497 L 555.625 396.87497 L 582.0833 396.87497 L 582.0833 396.87497 L 608.5416 423.3333 L 634.99994 449.79166 L 661.4583 449.79166 L 661.4583 449.79166 L 661.4583 423.3333 L 661.4583 423.3333 L 687.9166 423.3333 L 687.9166 396.87497 L 687.9166 396.87497 L 687.9166 396.87497 L 687.9166 396.87497 Q 714.37494 396.87497 714.37494 343.9583 L 740.8333 317.49997 L 767.2916 317.49997 Q 767.2916 291.04166 767.2916 291.04166 L 767.2916 291.04166 L 767.2916 291.04166 Q 793.74994 291.04166 793.74994 264.5833 L 820.2083 264.5833 L 820.2083 264.5833 L 820.2083 238.12498 L 846.6666 238.12498 L 873.12494 238.12498 L 873.12494 264.5833 L 873.12494 264.5833 L 846.6666 291.04166 L 846.6666 317.49997 L 873.12494 317.49997 L 899.5833 317.49997 L 899.5833 343.9583 L 926.0416 370.41666 L 926.0416 370.41666 L 926.0416 396.87497 L 899.5833 396.87497 L 873.12494 396.87497 L 926.0416 423.3333 Q 952.49994 449.79166 952.49994 529.1666 Q 952.49994 608.5416 926.0416 608.5416 Q 899.5833 608.5416 873.12494 687.9166 Q 846.6666 767.2916 846.6666 793.74994 Q 820.2083 793.74994 820.2083 820.2083 L 820.2083 873.12494 L 820.2083 873.12494 Q 820.2083 873.12494 820.2083 899.5833 Q 820.2083 899.5833 608.5416 926.0416 L 423.3333 978.95825 L 343.9583 978.95825 L 291.04166 978.95825 L 238.12498 978.95825 L 158.74998 978.95825 L 158.74998 952.49994 L 132.29166 952.49994 L 132.29166 952.49994 L 132.29166 978.95825 L 132.29166 978.95825 L 105.83333 978.95825 L 105.83333 952.49994 L 79.37499 952.49994 L 79.37499 952.49994 L 79.37499 952.49994 L 79.37499 952.49994 L 79.37499 926.0416 L 132.29166 926.0416 L 158.74998 926.0416 L 185.20833 899.5833 L 211.66666 873.12494 L 211.66666 873.12494 L 185.20833 873.12494 L 185.20833 714.37494 Q 185.20833 582.0833 158.74998 582.0833 Q 132.29166 582.0833 132.29166 449.79166 Q 132.29166 317.49997 79.37499 291.04166 Q 0.0 291.04166 0.0 211.66666 L 0.0 132.29166 L 26.458332 132.29166 Q 26.458332 132.29166 26.458332 52.916664 Q 52.916664 0.0 79.37499 0.0 z" svg:height="9.789583mm" draw:style-name="style-94" svg:viewBox="0.0 0.0 952.49994 978.95825" svg:width="9.525mm" svg:x="71.70208mm" svg:y="225.1604mm"/>
          <draw:path svg:d="M 52.916664 0.0 L 52.916664 0.0 L 79.37499 26.458332 Q 105.83333 52.916664 105.83333 132.29166 L 105.83333 185.20833 L 132.29166 185.20833 L 132.29166 185.20833 L 158.74998 449.79166 Q 211.66666 687.9166 211.66666 740.8333 L 211.66666 793.74994 L 238.12498 978.95825 Q 264.5833 1190.6249 264.5833 1349.3749 L 264.5833 1481.6666 L 291.04166 1587.4999 L 291.04166 1693.3333 L 264.5833 1693.3333 Q 264.5833 1666.8749 211.66666 1719.7916 L 185.20833 1772.7083 L 185.20833 1693.3333 Q 158.74998 1613.9583 158.74998 1561.0416 L 158.74998 1481.6666 L 158.74998 1243.5416 Q 158.74998 1031.875 105.83333 926.0416 Q 105.83333 820.2083 79.37499 820.2083 Q 52.916664 846.6666 26.458332 555.625 L 0.0 264.5833 L 0.0 238.12498 L 0.0 238.12498 L 0.0 185.20833 L 0.0 132.29166 L 26.458332 79.37499 L 52.916664 26.458332 L 52.916664 26.458332 L 52.916664 26.458332 L 52.916664 0.0 z" svg:height="17.727083mm" draw:style-name="style-95" svg:viewBox="0.0 0.0 291.04166 1772.7083" svg:width="2.9104166mm" svg:x="155.04582mm" svg:y="164.8354mm"/>
          <draw:path svg:d="M 978.95825 264.5833 L 978.95825 264.5833 L 978.95825 476.24997 L 978.95825 687.9166 L 899.5833 1746.2499 Q 846.6666 2831.0415 793.74994 3201.4583 Q 793.74994 3571.8748 793.74994 3598.3333 L 793.74994 3651.2498 L 767.2916 3757.0833 Q 740.8333 3862.9165 740.8333 4312.708 Q 740.8333 4762.4995 714.37494 4788.958 L 714.37494 4815.4165 L 687.9166 4815.4165 Q 634.99994 4815.4165 634.99994 4788.958 Q 634.99994 4788.958 582.0833 4683.1245 Q 529.1666 4577.2915 449.79166 4550.833 Q 396.87497 4524.375 396.87497 4497.9165 Q 370.41666 4445.0 317.49997 4392.083 L 264.5833 4312.708 L 264.5833 4259.7915 Q 264.5833 4206.875 211.66666 3968.7498 L 185.20833 3704.1665 L 185.20833 3598.3333 L 211.66666 3492.4998 L 211.66666 3466.0415 L 211.66666 3439.5833 L 238.12498 3439.5833 L 238.12498 3439.5833 L 317.49997 3492.4998 Q 370.41666 3545.4165 396.87497 3545.4165 L 423.3333 3545.4165 L 449.79166 3518.9583 L 476.24997 3492.4998 L 476.24997 3492.4998 L 476.24997 3492.4998 L 502.7083 3492.4998 L 502.7083 3492.4998 L 502.7083 3466.0415 L 529.1666 3466.0415 L 529.1666 3466.0415 L 529.1666 3439.5833 L 529.1666 3439.5833 L 529.1666 3439.5833 L 555.625 3439.5833 L 555.625 3439.5833 L 529.1666 3439.5833 L 502.7083 3439.5833 L 423.3333 3439.5833 L 343.9583 3439.5833 L 343.9583 3413.1248 L 343.9583 3386.6665 L 370.41666 3386.6665 L 396.87497 3386.6665 L 423.3333 3386.6665 Q 423.3333 3386.6665 423.3333 3360.2083 Q 423.3333 3333.7498 423.3333 3280.8333 Q 423.3333 3280.8333 396.87497 3148.5415 Q 370.41666 3042.7083 264.5833 2910.4165 Q 158.74998 2804.5833 105.83333 2672.2915 Q 52.916664 2566.4583 52.916664 2460.6248 L 52.916664 2354.7915 L 52.916664 2354.7915 L 52.916664 2354.7915 L 52.916664 2328.3333 Q 52.916664 2328.3333 52.916664 2328.3333 L 52.916664 2328.3333 L 52.916664 2301.875 Q 52.916664 2275.4165 26.458332 2275.4165 L 26.458332 2275.4165 L 26.458332 2275.4165 Q 0.0 2248.9583 0.0 2248.9583 L 0.0 2248.9583 L 0.0 2222.5 Q 0.0 2169.5833 0.0 2143.125 Q 0.0 2116.6665 79.37499 2037.2915 Q 185.20833 1957.9165 211.66666 1878.5416 Q 211.66666 1772.7083 158.74998 1746.2499 Q 105.83333 1693.3333 79.37499 1561.0416 Q 52.916664 1428.7499 105.83333 1269.9999 Q 158.74998 1137.7083 264.5833 952.49994 Q 370.41666 767.2916 423.3333 634.99994 L 476.24997 476.24997 L 476.24997 476.24997 L 476.24997 476.24997 L 502.7083 476.24997 L 502.7083 476.24997 L 502.7083 502.7083 L 529.1666 502.7083 L 529.1666 502.7083 L 529.1666 476.24997 L 529.1666 476.24997 L 529.1666 476.24997 L 555.625 423.3333 Q 582.0833 343.9583 634.99994 238.12498 Q 687.9166 158.74998 714.37494 185.20833 Q 740.8333 211.66666 740.8333 158.74998 Q 740.8333 132.29166 793.74994 79.37499 L 846.6666 26.458332 L 873.12494 52.916664 Q 899.5833 79.37499 899.5833 0.0 Q 952.49994 -105.83333 952.49994 79.37499 Q 952.49994 264.5833 978.95825 264.5833 z" svg:height="48.154163mm" draw:style-name="style-96" svg:viewBox="0.0 0.0 978.95825 4815.4165" svg:width="9.789583mm" svg:x="154.51666mm" svg:y="129.64583mm"/>
          <draw:path svg:d="M 291.04166 264.5833 L 291.04166 343.9583 L 291.04166 343.9583 Q 291.04166 370.41666 317.49997 370.41666 L 317.49997 370.41666 L 317.49997 396.87497 L 317.49997 423.3333 L 343.9583 449.79166 L 343.9583 476.24997 L 317.49997 476.24997 L 291.04166 476.24997 L 291.04166 449.79166 L 264.5833 449.79166 L 264.5833 449.79166 L 264.5833 449.79166 L 264.5833 449.79166 L 238.12498 449.79166 L 238.12498 423.3333 Q 211.66666 423.3333 132.29166 317.49997 Q 52.916664 211.66666 26.458332 105.83333 L 0.0 0.0 L 52.916664 0.0 Q 105.83333 -26.458332 132.29166 52.916664 Q 158.74998 105.83333 211.66666 105.83333 Q 238.12498 105.83333 264.5833 158.74998 Q 264.5833 185.20833 291.04166 264.5833 z" svg:height="4.7625mm" draw:style-name="style-97" svg:viewBox="0.0 0.0 343.9583 476.24997" svg:width="3.439583mm" svg:x="140.22916mm" svg:y="153.45833mm"/>
          <draw:path svg:d="M 1031.875 132.29166 L 1084.7916 0.0 L 1084.7916 211.66666 Q 1084.7916 449.79166 1111.25 502.7083 L 1137.7083 555.625 L 1137.7083 555.625 L 1137.7083 582.0833 L 1137.7083 582.0833 L 1137.7083 582.0833 L 1164.1666 634.99994 Q 1190.6249 687.9166 1190.6249 687.9166 L 1217.0833 687.9166 L 1217.0833 661.4583 L 1243.5416 661.4583 L 1243.5416 661.4583 L 1243.5416 634.99994 L 1243.5416 634.99994 L 1243.5416 634.99994 L 1269.9999 634.99994 L 1269.9999 634.99994 L 1164.1666 1058.3333 Q 1031.875 1481.6666 1031.875 1613.9583 L 1031.875 1746.2499 L 1031.875 1904.9999 Q 1031.875 2037.2915 873.12494 2539.9998 Q 714.37494 3042.7083 687.9166 3280.8333 L 687.9166 3518.9583 L 661.4583 3598.3333 Q 661.4583 3651.2498 634.99994 3704.1665 L 634.99994 3730.6248 L 582.0833 3757.0833 Q 502.7083 3809.9998 502.7083 3836.4583 L 502.7083 3862.9165 L 476.24997 3862.9165 L 476.24997 3862.9165 L 476.24997 3836.4583 L 449.79166 3836.4583 L 449.79166 3862.9165 L 449.79166 3889.3748 L 423.3333 3862.9165 L 396.87497 3809.9998 L 396.87497 3836.4583 L 396.87497 3862.9165 L 370.41666 3862.9165 L 370.41666 3862.9165 L 343.9583 3836.4583 L 317.49997 3809.9998 L 317.49997 3809.9998 Q 291.04166 3809.9998 264.5833 3783.5415 L 238.12498 3757.0833 L 238.12498 3757.0833 Q 238.12498 3730.6248 211.66666 3730.6248 L 211.66666 3730.6248 L 211.66666 3677.7083 Q 185.20833 3624.7915 158.74998 3333.7498 L 132.29166 3016.2498 L 132.29166 3016.2498 Q 132.29166 2989.7915 105.83333 2989.7915 L 105.83333 2989.7915 L 105.83333 2857.4998 Q 79.37499 2725.2083 79.37499 2698.7498 Q 26.458332 2672.2915 26.458332 2539.9998 L 0.0 2381.2498 L 26.458332 2381.2498 L 52.916664 2381.2498 L 291.04166 2381.2498 Q 502.7083 2381.2498 555.625 2301.875 Q 608.5416 2248.9583 608.5416 2222.5 L 608.5416 2196.0415 L 608.5416 2196.0415 Q 608.5416 2196.0415 634.99994 2169.5833 Q 661.4583 2143.125 714.37494 1799.1666 Q 767.2916 1455.2083 740.8333 1455.2083 Q 714.37494 1428.7499 714.37494 1402.2916 Q 687.9166 1375.8333 608.5416 1349.3749 L 555.625 1322.9166 L 555.625 1296.4583 L 555.625 1296.4583 L 555.625 1269.9999 L 555.625 1269.9999 L 529.1666 1269.9999 L 529.1666 1269.9999 L 529.1666 1217.0833 L 555.625 1137.7083 L 555.625 1137.7083 L 555.625 1164.1666 L 582.0833 1164.1666 L 608.5416 1164.1666 L 608.5416 1190.6249 L 608.5416 1190.6249 L 634.99994 1190.6249 L 634.99994 1217.0833 L 634.99994 1217.0833 L 661.4583 1217.0833 L 661.4583 1190.6249 L 661.4583 1164.1666 L 687.9166 1164.1666 L 714.37494 1164.1666 L 714.37494 1190.6249 L 714.37494 1217.0833 L 740.8333 1217.0833 L 767.2916 1217.0833 L 767.2916 1190.6249 L 767.2916 1164.1666 L 740.8333 1137.7083 L 714.37494 1111.25 L 714.37494 1111.25 Q 714.37494 1111.25 687.9166 1084.7916 Q 661.4583 1084.7916 661.4583 1058.3333 Q 661.4583 1031.875 687.9166 1058.3333 L 714.37494 1058.3333 L 740.8333 952.49994 Q 767.2916 846.6666 767.2916 740.8333 L 767.2916 661.4583 L 767.2916 608.5416 Q 767.2916 555.625 873.12494 396.87497 Q 978.95825 264.5833 1031.875 132.29166 z M 793.74994 899.5833 Q 820.2083 899.5833 820.2083 899.5833 Q 820.2083 899.5833 820.2083 899.5833 Q 793.74994 899.5833 793.74994 899.5833 z M 714.37494 1269.9999 Q 714.37494 1269.9999 740.8333 1269.9999 Q 740.8333 1269.9999 714.37494 1269.9999 Q 714.37494 1269.9999 714.37494 1269.9999 z" svg:height="38.89375mm" draw:style-name="style-98" svg:viewBox="0.0 0.0 1269.9999 3889.3748" svg:width="12.699999mm" svg:x="110.331245mm" svg:y="125.94166mm"/>
          <draw:path svg:d="M 449.79166 1666.8749 L 0.0 1666.8749 L 26.458332 820.2083 Q 52.916664 0.0 529.1666 0.0 Q 978.95825 0.0 1058.3333 52.916664 Q 1111.25 132.29166 1111.25 423.3333 Q 1111.25 687.9166 1058.3333 740.8333 Q 1058.3333 793.74994 1084.7916 846.6666 Q 1111.25 873.12494 1111.25 1164.1666 Q 1111.25 1481.6666 1005.4166 1587.4999 Q 899.5833 1693.3333 449.79166 1666.8749 z" svg:height="16.668749mm" draw:style-name="style-99" svg:viewBox="0.0 0.0 1111.25 1666.8749" svg:width="11.112499mm" svg:x="161.39583mm" svg:y="17.991665mm"/>
          <draw:path svg:d="M 105.83333 79.37499 L 105.83333 0.0 L 105.83333 0.0 L 105.83333 0.0 L 132.29166 26.458332 L 158.74998 52.916664 L 158.74998 79.37499 L 158.74998 105.83333 L 211.66666 105.83333 L 238.12498 105.83333 L 238.12498 79.37499 Q 238.12498 52.916664 291.04166 52.916664 Q 343.9583 26.458332 370.41666 26.458332 L 396.87497 26.458332 L 396.87497 52.916664 Q 396.87497 79.37499 476.24997 79.37499 L 529.1666 79.37499 L 608.5416 105.83333 Q 687.9166 132.29166 714.37494 185.20833 Q 767.2916 238.12498 1031.875 343.9583 Q 1296.4583 449.79166 1296.4583 449.79166 Q 1269.9999 449.79166 1269.9999 555.625 L 1269.9999 687.9166 L 1296.4583 687.9166 L 1296.4583 661.4583 L 1296.4583 661.4583 L 1322.9166 661.4583 L 1322.9166 661.4583 L 1322.9166 661.4583 L 1322.9166 634.99994 L 1322.9166 634.99994 L 1349.3749 634.99994 L 1349.3749 634.99994 L 1375.8333 634.99994 L 1402.2916 634.99994 L 1402.2916 634.99994 L 1402.2916 661.4583 L 1402.2916 661.4583 L 1375.8333 661.4583 L 1375.8333 661.4583 L 1375.8333 661.4583 L 1375.8333 687.9166 L 1375.8333 687.9166 L 1349.3749 714.37494 L 1349.3749 740.8333 L 1269.9999 740.8333 Q 1217.0833 767.2916 1217.0833 793.74994 Q 1190.6249 820.2083 899.5833 820.2083 Q 634.99994 820.2083 423.3333 873.12494 Q 238.12498 926.0416 185.20833 873.12494 L 105.83333 846.6666 L 105.83333 899.5833 L 105.83333 952.49994 L 132.29166 952.49994 L 132.29166 978.95825 L 132.29166 978.95825 L 105.83333 978.95825 L 105.83333 1031.875 L 105.83333 1084.7916 L 79.37499 1084.7916 L 79.37499 1084.7916 L 79.37499 1111.25 L 52.916664 1111.25 L 52.916664 1137.7083 L 52.916664 1164.1666 L 26.458332 1190.6249 L 26.458332 1217.0833 L 26.458332 1217.0833 L 0.0 1217.0833 L 0.0 978.95825 Q 0.0 740.8333 26.458332 529.1666 Q 52.916664 317.49997 79.37499 238.12498 Q 105.83333 132.29166 105.83333 79.37499 z" svg:height="12.170833mm" draw:style-name="style-100" svg:viewBox="0.0 0.0 1402.2916 1217.0833" svg:width="14.022916mm" svg:x="70.90833mm" svg:y="131.49791mm"/>
          <draw:path svg:d="M 608.5416 52.916664 L 608.5416 79.37499 L 608.5416 105.83333 Q 608.5416 132.29166 582.0833 158.74998 Q 555.625 185.20833 370.41666 423.3333 L 185.20833 687.9166 L 185.20833 687.9166 Q 158.74998 687.9166 158.74998 714.37494 L 158.74998 714.37494 L 132.29166 714.37494 Q 132.29166 740.8333 132.29166 740.8333 Q 105.83333 740.8333 79.37499 714.37494 L 26.458332 661.4583 L 26.458332 634.99994 L 26.458332 582.0833 L 0.0 529.1666 L 0.0 502.7083 L 0.0 502.7083 L 0.0 476.24997 L 0.0 476.24997 L 26.458332 476.24997 L 26.458332 476.24997 L 26.458332 476.24997 L 132.29166 423.3333 Q 238.12498 370.41666 343.9583 211.66666 Q 423.3333 52.916664 476.24997 52.916664 Q 555.625 52.916664 555.625 26.458332 Q 555.625 0.0 582.0833 0.0 Q 608.5416 0.0 608.5416 52.916664 z" svg:height="7.408333mm" draw:style-name="style-101" svg:viewBox="0.0 0.0 608.5416 740.8333" svg:width="6.0854163mm" svg:x="109.27291mm" svg:y="71.96666mm"/>
          <draw:path svg:d="M 26.458332 79.37499 L 26.458332 0.0 L 423.3333 0.0 L 820.2083 0.0 L 820.2083 26.458332 L 846.6666 26.458332 L 846.6666 158.74998 Q 846.6666 317.49997 820.2083 370.41666 L 820.2083 396.87497 L 687.9166 396.87497 L 555.625 396.87497 L 555.625 423.3333 L 529.1666 449.79166 L 529.1666 529.1666 L 529.1666 582.0833 L 555.625 608.5416 Q 555.625 634.99994 661.4583 634.99994 Q 767.2916 661.4583 767.2916 846.6666 Q 767.2916 1058.3333 661.4583 1084.7916 Q 529.1666 1111.25 529.1666 1190.6249 L 529.1666 1269.9999 L 555.625 1322.9166 Q 555.625 1349.3749 661.4583 1375.8333 Q 740.8333 1375.8333 767.2916 1481.6666 L 793.74994 1561.0416 L 793.74994 1640.4166 L 793.74994 1693.3333 L 767.2916 1693.3333 L 740.8333 1693.3333 L 661.4583 1693.3333 Q 582.0833 1693.3333 291.04166 1693.3333 L 0.0 1693.3333 L 0.0 1534.5833 Q 0.0 1349.3749 26.458332 1269.9999 L 26.458332 1164.1666 L 26.458332 661.4583 L 26.458332 158.74998 L 26.458332 79.37499 z" svg:height="16.933332mm" draw:style-name="style-102" svg:viewBox="0.0 0.0 846.6666 1693.3333" svg:width="8.466666mm" svg:x="37.041664mm" svg:y="16.404165mm"/>
          <draw:path svg:d="M 423.3333 26.458332 L 502.7083 26.458332 L 502.7083 476.24997 L 502.7083 899.5833 L 423.3333 899.5833 Q 317.49997 899.5833 291.04166 820.2083 L 264.5833 767.2916 L 238.12498 767.2916 L 238.12498 740.8333 L 238.12498 740.8333 L 211.66666 740.8333 L 211.66666 740.8333 L 211.66666 740.8333 L 211.66666 714.37494 L 211.66666 714.37494 L 185.20833 793.74994 Q 185.20833 899.5833 105.83333 899.5833 L 0.0 899.5833 L 0.0 899.5833 L 0.0 873.12494 L 26.458332 423.3333 Q 52.916664 0.0 105.83333 0.0 Q 211.66666 26.458332 238.12498 79.37499 Q 264.5833 158.74998 291.04166 158.74998 Q 317.49997 158.74998 317.49997 105.83333 Q 317.49997 26.458332 423.3333 26.458332 z" svg:height="8.995832mm" draw:style-name="style-103" svg:viewBox="0.0 0.0 502.7083 899.5833" svg:width="5.027083mm" svg:x="88.899994mm" svg:y="21.166666mm"/>
          <draw:path svg:d="M 555.625 0.0 L 555.625 0.0 L 555.625 52.916664 Q 555.625 79.37499 476.24997 158.74998 Q 370.41666 211.66666 291.04166 238.12498 Q 211.66666 264.5833 211.66666 370.41666 Q 211.66666 476.24997 264.5833 502.7083 Q 264.5833 529.1666 264.5833 555.625 L 264.5833 582.0833 L 264.5833 582.0833 L 264.5833 582.0833 L 238.12498 608.5416 L 211.66666 608.5416 L 211.66666 582.0833 L 211.66666 582.0833 L 238.12498 555.625 L 238.12498 529.1666 L 211.66666 529.1666 Q 158.74998 529.1666 132.29166 502.7083 L 105.83333 476.24997 L 52.916664 476.24997 L 26.458332 476.24997 L 26.458332 449.79166 L 0.0 449.79166 L 0.0 396.87497 L 0.0 343.9583 L 26.458332 291.04166 L 26.458332 238.12498 L 52.916664 238.12498 L 79.37499 211.66666 L 79.37499 211.66666 L 105.83333 211.66666 L 105.83333 211.66666 Q 105.83333 211.66666 105.83333 185.20833 Q 105.83333 185.20833 211.66666 132.29166 Q 317.49997 79.37499 317.49997 52.916664 L 317.49997 26.458332 L 343.9583 26.458332 L 370.41666 26.458332 L 370.41666 52.916664 Q 370.41666 79.37499 396.87497 79.37499 L 396.87497 52.916664 L 476.24997 26.458332 Q 529.1666 0.0 555.625 0.0 z" svg:height="6.0854163mm" draw:style-name="style-104" svg:viewBox="0.0 0.0 555.625 608.5416" svg:width="5.5562496mm" svg:x="171.45mm" svg:y="250.29582mm"/>
          <draw:path svg:d="M 264.5833 0.0 L 264.5833 0.0 L 264.5833 0.0 L 291.04166 0.0 L 291.04166 0.0 L 291.04166 0.0 L 291.04166 26.458332 L 264.5833 26.458332 L 264.5833 26.458332 L 264.5833 52.916664 L 264.5833 52.916664 L 264.5833 52.916664 L 291.04166 52.916664 L 291.04166 52.916664 L 291.04166 79.37499 L 317.49997 79.37499 L 317.49997 79.37499 L 317.49997 105.83333 L 370.41666 105.83333 L 423.3333 105.83333 L 423.3333 79.37499 L 423.3333 79.37499 L 449.79166 79.37499 L 449.79166 52.916664 L 476.24997 52.916664 Q 502.7083 52.916664 661.4583 105.83333 Q 820.2083 211.66666 820.2083 211.66666 Q 793.74994 211.66666 793.74994 238.12498 L 793.74994 264.5833 L 793.74994 264.5833 Q 793.74994 264.5833 767.2916 264.5833 L 767.2916 291.04166 L 687.9166 343.9583 Q 582.0833 396.87497 582.0833 396.87497 L 582.0833 423.3333 L 582.0833 423.3333 L 582.0833 423.3333 L 608.5416 449.79166 L 634.99994 476.24997 L 634.99994 476.24997 L 634.99994 476.24997 L 634.99994 502.7083 L 634.99994 502.7083 L 661.4583 529.1666 L 661.4583 582.0833 L 634.99994 582.0833 L 608.5416 582.0833 L 608.5416 582.0833 L 582.0833 555.625 L 582.0833 555.625 L 582.0833 529.1666 L 582.0833 529.1666 L 582.0833 529.1666 L 582.0833 502.7083 L 582.0833 476.24997 L 582.0833 476.24997 Q 582.0833 476.24997 555.625 423.3333 Q 529.1666 396.87497 343.9583 370.41666 L 132.29166 343.9583 L 132.29166 343.9583 L 132.29166 317.49997 L 185.20833 317.49997 L 238.12498 317.49997 L 238.12498 264.5833 L 264.5833 238.12498 L 264.5833 211.66666 L 264.5833 185.20833 L 264.5833 158.74998 L 264.5833 132.29166 L 264.5833 132.29166 L 264.5833 105.83333 L 132.29166 105.83333 L 0.0 105.83333 L 0.0 79.37499 L 0.0 79.37499 L 26.458332 52.916664 L 26.458332 26.458332 L 132.29166 0.0 Q 264.5833 0.0 264.5833 0.0 z" svg:height="5.820833mm" draw:style-name="style-105" svg:viewBox="0.0 0.0 820.2083 582.0833" svg:width="8.202083mm" svg:x="56.091663mm" svg:y="122.237495mm"/>
          <draw:path svg:d="M 79.37499 0.0 L 79.37499 0.0 L 105.83333 0.0 L 158.74998 0.0 L 158.74998 26.458332 L 158.74998 26.458332 L 185.20833 52.916664 L 185.20833 52.916664 L 185.20833 52.916664 Q 158.74998 52.916664 158.74998 52.916664 L 158.74998 79.37499 L 158.74998 158.74998 Q 132.29166 211.66666 132.29166 238.12498 L 105.83333 238.12498 L 105.83333 238.12498 L 105.83333 264.5833 L 52.916664 264.5833 L 26.458332 264.5833 L 26.458332 238.12498 L 0.0 238.12498 L 0.0 238.12498 L 0.0 211.66666 L 0.0 211.66666 L 0.0 211.66666 L 0.0 185.20833 Q 0.0 158.74998 0.0 158.74998 L 0.0 132.29166 L 0.0 132.29166 Q 26.458332 105.83333 26.458332 105.83333 L 26.458332 105.83333 L 52.916664 105.83333 Q 52.916664 105.83333 52.916664 79.37499 L 52.916664 79.37499 L 52.916664 52.916664 Q 52.916664 0.0 79.37499 0.0 z" svg:height="2.6458333mm" draw:style-name="style-106" svg:viewBox="0.0 0.0 185.20833 264.5833" svg:width="1.8520832mm" svg:x="66.14583mm" svg:y="101.07083mm"/>
          <draw:path svg:d="M 52.916664 0.0 L 52.916664 0.0 L 211.66666 0.0 Q 396.87497 0.0 423.3333 26.458332 Q 449.79166 52.916664 476.24997 52.916664 L 529.1666 52.916664 L 555.625 79.37499 L 582.0833 79.37499 L 582.0833 105.83333 L 582.0833 132.29166 L 608.5416 132.29166 L 608.5416 132.29166 L 608.5416 185.20833 Q 582.0833 238.12498 582.0833 264.5833 L 582.0833 317.49997 L 582.0833 661.4583 Q 555.625 1005.4166 423.3333 1031.875 L 317.49997 1058.3333 L 317.49997 1058.3333 L 317.49997 1058.3333 L 264.5833 1058.3333 L 185.20833 1058.3333 L 105.83333 1084.7916 L 52.916664 1084.7916 L 52.916664 978.95825 Q 52.916664 873.12494 26.458332 687.9166 L 0.0 476.24997 L 0.0 317.49997 Q 0.0 132.29166 26.458332 52.916664 L 52.916664 0.0 L 52.916664 0.0 z" svg:height="10.847916mm" draw:style-name="style-107" svg:viewBox="0.0 0.0 608.5416 1084.7916" svg:width="6.0854163mm" svg:x="98.424995mm" svg:y="170.92082mm"/>
          <draw:path svg:d="M 0.0 0.0 L 79.37499 0.0 L 105.83333 0.0 L 132.29166 0.0 L 185.20833 26.458332 L 238.12498 26.458332 L 238.12498 26.458332 Q 238.12498 52.916664 264.5833 52.916664 L 264.5833 52.916664 L 317.49997 105.83333 Q 370.41666 132.29166 423.3333 343.9583 Q 449.79166 555.625 476.24997 555.625 Q 502.7083 555.625 502.7083 582.0833 L 502.7083 634.99994 L 476.24997 634.99994 L 423.3333 634.99994 L 423.3333 634.99994 L 396.87497 634.99994 L 396.87497 634.99994 Q 370.41666 608.5416 211.66666 423.3333 Q 52.916664 238.12498 0.0 105.83333 Q -52.916664 0.0 0.0 0.0 z" svg:height="6.3499994mm" draw:style-name="style-108" svg:viewBox="0.0 0.0 502.7083 634.99994" svg:width="5.027083mm" svg:x="111.12499mm" svg:y="140.22916mm"/>
          <draw:path svg:d="M 185.20833 26.458332 L 317.49997 0.0 L 396.87497 0.0 L 449.79166 0.0 L 502.7083 26.458332 Q 555.625 52.916664 608.5416 105.83333 Q 608.5416 158.74998 608.5416 291.04166 Q 608.5416 423.3333 608.5416 449.79166 L 608.5416 449.79166 L 634.99994 476.24997 L 661.4583 502.7083 L 661.4583 502.7083 L 661.4583 529.1666 L 661.4583 529.1666 L 661.4583 529.1666 L 687.9166 529.1666 L 687.9166 529.1666 L 687.9166 555.625 L 661.4583 555.625 L 661.4583 555.625 L 661.4583 582.0833 L 661.4583 582.0833 L 661.4583 582.0833 L 634.99994 582.0833 L 634.99994 582.0833 L 634.99994 608.5416 L 608.5416 608.5416 L 608.5416 608.5416 L 608.5416 634.99994 L 582.0833 634.99994 L 555.625 634.99994 L 529.1666 634.99994 L 502.7083 634.99994 L 502.7083 634.99994 L 502.7083 634.99994 L 476.24997 634.99994 Q 476.24997 634.99994 423.3333 555.625 L 343.9583 476.24997 L 343.9583 476.24997 L 343.9583 476.24997 L 343.9583 449.79166 L 343.9583 449.79166 L 317.49997 449.79166 L 317.49997 423.3333 L 291.04166 423.3333 L 264.5833 423.3333 L 264.5833 502.7083 Q 264.5833 582.0833 132.29166 582.0833 L 0.0 582.0833 L 0.0 476.24997 L 0.0 370.41666 L 0.0 264.5833 Q 26.458332 185.20833 26.458332 105.83333 L 26.458332 26.458332 L 185.20833 26.458332 z" svg:height="6.3499994mm" draw:style-name="style-109" svg:viewBox="0.0 0.0 687.9166 634.99994" svg:width="6.879166mm" svg:x="128.85208mm" svg:y="296.8625mm"/>
          <draw:path svg:d="M 211.66666 0.0 L 211.66666 0.0 L 238.12498 0.0 Q 291.04166 26.458332 264.5833 264.5833 Q 238.12498 476.24997 291.04166 714.37494 Q 343.9583 952.49994 502.7083 1005.4166 Q 634.99994 1058.3333 687.9166 1058.3333 L 740.8333 1058.3333 L 740.8333 1084.7916 L 767.2916 1084.7916 L 767.2916 1164.1666 L 767.2916 1217.0833 L 740.8333 1217.0833 L 714.37494 1217.0833 L 714.37494 1243.5416 L 714.37494 1243.5416 L 661.4583 1243.5416 L 608.5416 1269.9999 L 608.5416 1269.9999 Q 608.5416 1269.9999 555.625 1269.9999 Q 529.1666 1296.4583 529.1666 1322.9166 Q 529.1666 1349.3749 370.41666 1349.3749 L 211.66666 1375.8333 L 185.20833 1375.8333 L 132.29166 1375.8333 L 132.29166 1402.2916 L 105.83333 1402.2916 L 105.83333 1375.8333 L 105.83333 1322.9166 L 105.83333 1111.25 Q 79.37499 926.0416 79.37499 873.12494 L 79.37499 820.2083 L 79.37499 740.8333 Q 79.37499 634.99994 26.458332 476.24997 L 0.0 343.9583 L 0.0 211.66666 L 26.458332 105.83333 L 26.458332 105.83333 Q 26.458332 105.83333 79.37499 79.37499 L 158.74998 52.916664 L 185.20833 52.916664 Q 185.20833 52.916664 185.20833 26.458332 L 185.20833 26.458332 L 185.20833 26.458332 Q 211.66666 0.0 211.66666 0.0 z" svg:height="14.022916mm" draw:style-name="style-110" svg:viewBox="0.0 0.0 767.2916 1402.2916" svg:width="7.6729164mm" svg:x="83.34374mm" svg:y="239.7125mm"/>
          <draw:path svg:d="M 502.7083 0.0 L 529.1666 0.0 L 529.1666 26.458332 L 555.625 26.458332 L 555.625 52.916664 L 555.625 79.37499 L 555.625 158.74998 Q 555.625 211.66666 529.1666 238.12498 Q 502.7083 264.5833 529.1666 264.5833 L 529.1666 264.5833 L 529.1666 291.04166 L 555.625 291.04166 L 555.625 291.04166 L 555.625 264.5833 L 555.625 264.5833 L 555.625 264.5833 L 582.0833 317.49997 L 608.5416 370.41666 L 608.5416 370.41666 L 608.5416 370.41666 L 634.99994 343.9583 Q 661.4583 317.49997 661.4583 317.49997 L 687.9166 317.49997 L 687.9166 370.41666 L 687.9166 423.3333 L 661.4583 423.3333 Q 661.4583 423.3333 634.99994 476.24997 L 608.5416 502.7083 L 608.5416 502.7083 Q 582.0833 529.1666 396.87497 582.0833 L 238.12498 634.99994 L 238.12498 555.625 Q 238.12498 476.24997 158.74998 370.41666 L 79.37499 264.5833 L 52.916664 264.5833 L 26.458332 264.5833 L 26.458332 238.12498 L 26.458332 238.12498 L 0.0 238.12498 L 0.0 211.66666 L 0.0 211.66666 L 0.0 211.66666 L 52.916664 211.66666 L 105.83333 211.66666 L 105.83333 185.20833 L 132.29166 185.20833 L 132.29166 185.20833 L 132.29166 211.66666 L 132.29166 211.66666 L 132.29166 211.66666 L 158.74998 185.20833 L 185.20833 158.74998 L 185.20833 132.29166 L 185.20833 105.83333 L 211.66666 105.83333 L 211.66666 105.83333 L 238.12498 79.37499 L 238.12498 79.37499 L 343.9583 52.916664 Q 476.24997 0.0 502.7083 0.0 z" svg:height="6.3499994mm" draw:style-name="style-111" svg:viewBox="0.0 0.0 687.9166 634.99994" svg:width="6.879166mm" svg:x="94.456245mm" svg:y="93.13333mm"/>
          <draw:path svg:d="M 1084.7916 608.5416 L 1084.7916 1031.875 L 1084.7916 1031.875 L 1058.3333 1031.875 L 1058.3333 1217.0833 Q 1058.3333 1375.8333 926.0416 1534.5833 Q 820.2083 1693.3333 502.7083 1693.3333 Q 185.20833 1693.3333 158.74998 1640.4166 L 105.83333 1587.4999 L 52.916664 1481.6666 Q 0.0 1349.3749 0.0 740.8333 Q 52.916664 158.74998 105.83333 79.37499 Q 185.20833 0.0 582.0833 0.0 Q 952.49994 0.0 1005.4166 105.83333 Q 1058.3333 185.20833 1084.7916 608.5416 z" svg:height="16.933332mm" draw:style-name="style-112" svg:viewBox="0.0 0.0 1084.7916 1693.3333" svg:width="10.847916mm" svg:x="187.325mm" svg:y="17.991665mm"/>
          <draw:path svg:d="M 343.9583 0.0 L 343.9583 0.0 L 317.49997 26.458332 Q 264.5833 26.458332 238.12498 343.9583 Q 211.66666 634.99994 211.66666 740.8333 L 211.66666 846.6666 L 211.66666 846.6666 L 185.20833 846.6666 L 185.20833 820.2083 L 158.74998 820.2083 L 158.74998 820.2083 Q 158.74998 820.2083 105.83333 873.12494 L 52.916664 899.5833 L 52.916664 767.2916 Q 52.916664 661.4583 52.916664 502.7083 Q 52.916664 343.9583 26.458332 264.5833 L 0.0 185.20833 L 0.0 132.29166 Q 0.0 52.916664 26.458332 52.916664 L 26.458332 26.458332 L 52.916664 26.458332 L 105.83333 26.458332 L 185.20833 0.0 L 264.5833 0.0 L 317.49997 0.0 Q 343.9583 -26.458332 343.9583 0.0 z" svg:height="8.995832mm" draw:style-name="style-113" svg:viewBox="0.0 0.0 343.9583 899.5833" svg:width="3.439583mm" svg:x="100.541664mm" svg:y="113.50624mm"/>
          <draw:path svg:d="M 79.37499 26.458332 L 105.83333 0.0 L 105.83333 79.37499 L 105.83333 158.74998 L 132.29166 158.74998 L 158.74998 132.29166 L 211.66666 105.83333 Q 264.5833 52.916664 264.5833 52.916664 L 264.5833 26.458332 L 264.5833 26.458332 L 264.5833 26.458332 L 291.04166 26.458332 L 291.04166 26.458332 L 291.04166 52.916664 L 317.49997 52.916664 L 317.49997 79.37499 L 317.49997 79.37499 L 317.49997 185.20833 Q 317.49997 264.5833 291.04166 291.04166 Q 291.04166 343.9583 370.41666 343.9583 Q 423.3333 343.9583 423.3333 317.49997 Q 449.79166 291.04166 476.24997 291.04166 L 476.24997 291.04166 L 423.3333 396.87497 Q 370.41666 502.7083 370.41666 529.1666 L 370.41666 555.625 L 370.41666 555.625 L 370.41666 555.625 L 343.9583 582.0833 L 317.49997 608.5416 L 317.49997 608.5416 L 317.49997 608.5416 L 317.49997 634.99994 L 317.49997 634.99994 L 291.04166 661.4583 L 264.5833 714.37494 L 264.5833 767.2916 L 264.5833 793.74994 L 238.12498 820.2083 L 211.66666 846.6666 L 211.66666 846.6666 L 211.66666 873.12494 L 211.66666 873.12494 L 211.66666 873.12494 L 211.66666 873.12494 L 211.66666 873.12494 L 211.66666 793.74994 L 211.66666 714.37494 L 211.66666 661.4583 L 211.66666 634.99994 L 158.74998 634.99994 Q 132.29166 634.99994 132.29166 661.4583 Q 105.83333 687.9166 52.916664 687.9166 L 0.0 687.9166 L 0.0 661.4583 L 0.0 608.5416 L 0.0 582.0833 Q 0.0 555.625 52.916664 317.49997 Q 52.916664 79.37499 79.37499 26.458332 z" svg:height="8.73125mm" draw:style-name="style-114" svg:viewBox="0.0 0.0 476.24997 873.12494" svg:width="4.7625mm" svg:x="85.725mm" svg:y="75.40624mm"/>
          <draw:path svg:d="M 132.29166 0.0 L 158.74998 0.0 L 185.20833 52.916664 Q 238.12498 132.29166 238.12498 158.74998 L 238.12498 185.20833 L 238.12498 264.5833 Q 238.12498 343.9583 238.12498 343.9583 L 238.12498 343.9583 L 238.12498 370.41666 Q 238.12498 396.87497 264.5833 661.4583 L 264.5833 926.0416 L 238.12498 926.0416 Q 211.66666 899.5833 158.74998 899.5833 L 105.83333 873.12494 L 79.37499 873.12494 Q 26.458332 846.6666 0.0 846.6666 Q -26.458332 846.6666 26.458332 449.79166 L 79.37499 79.37499 L 105.83333 52.916664 Q 132.29166 0.0 132.29166 0.0 z" svg:height="9.260416mm" draw:style-name="style-115" svg:viewBox="0.0 0.0 264.5833 926.0416" svg:width="2.6458333mm" svg:x="99.74791mm" svg:y="97.36666mm"/>
          <draw:path svg:d="M 529.1666 264.5833 L 740.8333 0.0 L 899.5833 0.0 L 1031.875 0.0 L 1031.875 26.458332 L 1058.3333 26.458332 L 1058.3333 26.458332 L 1058.3333 52.916664 L 1058.3333 52.916664 L 1058.3333 52.916664 L 1005.4166 211.66666 Q 952.49994 396.87497 952.49994 449.79166 L 952.49994 502.7083 L 926.0416 582.0833 L 926.0416 634.99994 L 926.0416 634.99994 Q 899.5833 634.99994 873.12494 820.2083 Q 820.2083 1005.4166 661.4583 1005.4166 Q 502.7083 1005.4166 502.7083 952.49994 Q 476.24997 899.5833 423.3333 899.5833 Q 343.9583 899.5833 317.49997 926.0416 Q 317.49997 952.49994 158.74998 952.49994 L 0.0 978.95825 L 0.0 952.49994 L 0.0 926.0416 L 26.458332 899.5833 L 52.916664 873.12494 L 52.916664 873.12494 L 52.916664 846.6666 L 52.916664 846.6666 L 52.916664 846.6666 L 79.37499 846.6666 L 79.37499 846.6666 L 79.37499 820.2083 L 105.83333 820.2083 L 105.83333 793.74994 Q 105.83333 767.2916 185.20833 687.9166 L 238.12498 608.5416 L 264.5833 608.5416 Q 264.5833 582.0833 264.5833 582.0833 L 264.5833 582.0833 L 264.5833 582.0833 Q 291.04166 582.0833 291.04166 555.625 L 291.04166 555.625 L 317.49997 555.625 Q 317.49997 529.1666 317.49997 529.1666 L 317.49997 529.1666 L 317.49997 529.1666 Q 317.49997 502.7083 529.1666 264.5833 z" svg:height="10.054166mm" draw:style-name="style-116" svg:viewBox="0.0 0.0 1058.3333 1005.4166" svg:width="10.583333mm" svg:x="22.224998mm" svg:y="38.1mm"/>
          <draw:path svg:d="M 26.458332 0.0 L 26.458332 0.0 L 52.916664 0.0 L 52.916664 0.0 L 52.916664 26.458332 L 52.916664 26.458332 L 52.916664 52.916664 Q 79.37499 79.37499 79.37499 185.20833 L 79.37499 317.49997 L 105.83333 317.49997 L 105.83333 343.9583 L 105.83333 343.9583 L 132.29166 343.9583 L 132.29166 370.41666 L 132.29166 396.87497 L 158.74998 396.87497 L 158.74998 396.87497 L 158.74998 423.3333 L 185.20833 423.3333 L 185.20833 423.3333 L 185.20833 449.79166 L 211.66666 449.79166 L 238.12498 449.79166 L 291.04166 449.79166 L 317.49997 449.79166 L 317.49997 449.79166 L 343.9583 449.79166 L 343.9583 396.87497 L 343.9583 343.9583 L 396.87497 396.87497 Q 423.3333 449.79166 449.79166 449.79166 L 449.79166 449.79166 L 449.79166 449.79166 L 449.79166 449.79166 L 423.3333 529.1666 Q 396.87497 608.5416 449.79166 661.4583 Q 449.79166 687.9166 396.87497 767.2916 Q 317.49997 873.12494 291.04166 873.12494 L 264.5833 873.12494 L 238.12498 899.5833 L 211.66666 899.5833 L 158.74998 899.5833 L 105.83333 873.12494 L 79.37499 873.12494 L 26.458332 873.12494 L 26.458332 820.2083 Q 26.458332 767.2916 0.0 502.7083 L 0.0 238.12498 L 0.0 132.29166 L 0.0 26.458332 L 26.458332 26.458332 L 26.458332 26.458332 L 26.458332 0.0 z" svg:height="8.995832mm" draw:style-name="style-117" svg:viewBox="0.0 0.0 449.79166 899.5833" svg:width="4.497916mm" svg:x="106.09791mm" svg:y="119.85625mm"/>
          <draw:path svg:d="M 502.7083 0.0 L 529.1666 26.458332 L 582.0833 343.9583 Q 661.4583 661.4583 687.9166 793.74994 Q 714.37494 926.0416 740.8333 1005.4166 L 767.2916 1111.25 L 767.2916 1137.7083 L 767.2916 1164.1666 L 793.74994 1164.1666 L 793.74994 1164.1666 L 793.74994 1190.6249 L 820.2083 1190.6249 L 820.2083 1217.0833 L 820.2083 1243.5416 L 846.6666 1243.5416 L 846.6666 1243.5416 L 846.6666 1269.9999 L 846.6666 1296.4583 L 846.6666 1349.3749 Q 820.2083 1402.2916 820.2083 1481.6666 L 820.2083 1587.4999 L 793.74994 1587.4999 L 793.74994 1587.4999 L 793.74994 1613.9583 L 767.2916 1613.9583 L 767.2916 1534.5833 Q 767.2916 1481.6666 740.8333 1455.2083 L 714.37494 1428.7499 L 714.37494 1375.8333 L 714.37494 1349.3749 L 687.9166 1349.3749 L 661.4583 1349.3749 L 661.4583 1375.8333 L 661.4583 1402.2916 L 687.9166 1402.2916 L 687.9166 1428.7499 L 687.9166 1428.7499 L 661.4583 1428.7499 L 661.4583 1481.6666 L 661.4583 1534.5833 L 608.5416 1719.7916 Q 608.5416 1904.9999 582.0833 2010.8333 L 582.0833 2143.125 L 582.0833 2143.125 Q 555.625 2143.125 555.625 2196.0415 Q 529.1666 2275.4165 502.7083 2222.5 Q 502.7083 2169.5833 476.24997 2169.5833 Q 449.79166 2169.5833 449.79166 2090.2083 Q 423.3333 2010.8333 396.87497 2010.8333 Q 343.9583 2010.8333 343.9583 1904.9999 Q 343.9583 1825.6249 291.04166 1746.2499 Q 238.12498 1666.8749 211.66666 1666.8749 L 158.74998 1666.8749 L 158.74998 1640.4166 Q 132.29166 1640.4166 132.29166 1587.4999 Q 132.29166 1508.1249 79.37499 899.5833 L 0.0 291.04166 L 0.0 291.04166 L 26.458332 291.04166 L 26.458332 211.66666 L 26.458332 158.74998 L 52.916664 158.74998 L 52.916664 158.74998 L 52.916664 185.20833 L 79.37499 185.20833 L 79.37499 211.66666 L 79.37499 264.5833 L 105.83333 264.5833 L 105.83333 264.5833 L 132.29166 476.24997 Q 132.29166 714.37494 185.20833 846.6666 Q 185.20833 978.95825 211.66666 1005.4166 L 211.66666 1031.875 L 238.12498 1031.875 L 291.04166 1031.875 L 291.04166 1058.3333 L 291.04166 1084.7916 L 317.49997 1084.7916 L 317.49997 1111.25 L 317.49997 1111.25 L 343.9583 1111.25 L 343.9583 1111.25 L 343.9583 1111.25 L 343.9583 1137.7083 L 343.9583 1137.7083 L 370.41666 1137.7083 L 370.41666 1164.1666 L 396.87497 1164.1666 L 423.3333 1164.1666 L 423.3333 1137.7083 L 449.79166 1137.7083 L 449.79166 1111.25 L 449.79166 1084.7916 L 476.24997 1058.3333 L 502.7083 1031.875 L 502.7083 952.49994 Q 502.7083 873.12494 502.7083 767.2916 Q 502.7083 661.4583 502.7083 476.24997 L 476.24997 264.5833 L 476.24997 105.83333 Q 502.7083 -52.916664 502.7083 0.0 z" svg:height="22.224998mm" draw:style-name="style-118" svg:viewBox="0.0 0.0 846.6666 2222.5" svg:width="8.466666mm" svg:x="78.581245mm" svg:y="173.03749mm"/>
          <draw:path svg:d="M 529.1666 52.916664 L 555.625 79.37499 L 582.0833 79.37499 L 608.5416 79.37499 L 634.99994 105.83333 L 634.99994 105.83333 L 634.99994 211.66666 L 634.99994 317.49997 L 634.99994 343.9583 L 634.99994 396.87497 L 634.99994 476.24997 L 634.99994 555.625 L 634.99994 555.625 L 634.99994 555.625 L 846.6666 582.0833 Q 1031.875 608.5416 1005.4166 820.2083 Q 1005.4166 1031.875 1005.4166 1031.875 Q 1005.4166 1031.875 978.95825 1031.875 L 978.95825 1058.3333 L 926.0416 1058.3333 Q 873.12494 1031.875 740.8333 978.95825 L 582.0833 926.0416 L 582.0833 926.0416 L 582.0833 926.0416 L 582.0833 899.5833 L 582.0833 899.5833 L 555.625 899.5833 L 555.625 926.0416 L 555.625 926.0416 L 529.1666 926.0416 L 529.1666 1031.875 Q 476.24997 1137.7083 476.24997 1164.1666 L 476.24997 1190.6249 L 423.3333 1190.6249 L 370.41666 1190.6249 L 343.9583 1190.6249 Q 317.49997 1190.6249 264.5833 1164.1666 L 238.12498 1164.1666 L 238.12498 1164.1666 L 238.12498 1137.7083 L 211.66666 1137.7083 L 185.20833 1137.7083 L 105.83333 1111.25 L 52.916664 1084.7916 L 26.458332 1084.7916 L 0.0 1084.7916 L 0.0 1031.875 L 0.0 978.95825 L 0.0 978.95825 Q 0.0 952.49994 52.916664 820.2083 L 105.83333 687.9166 L 105.83333 661.4583 L 105.83333 608.5416 L 132.29166 582.0833 L 132.29166 555.625 L 132.29166 555.625 Q 158.74998 555.625 158.74998 502.7083 Q 158.74998 423.3333 132.29166 396.87497 L 105.83333 396.87497 L 105.83333 291.04166 L 105.83333 185.20833 L 132.29166 185.20833 L 132.29166 185.20833 L 132.29166 185.20833 L 132.29166 185.20833 L 132.29166 211.66666 L 158.74998 211.66666 L 158.74998 105.83333 Q 185.20833 -26.458332 317.49997 0.0 Q 476.24997 26.458332 476.24997 26.458332 Q 476.24997 26.458332 529.1666 52.916664 z" svg:height="11.906249mm" draw:style-name="style-119" svg:viewBox="0.0 0.0 1005.4166 1190.6249" svg:width="10.054166mm" svg:x="90.487495mm" svg:y="126.73541mm"/>
          <draw:path svg:d="M 661.4583 26.458332 L 661.4583 26.458332 L 661.4583 0.0 L 661.4583 0.0 L 687.9166 0.0 L 687.9166 26.458332 L 687.9166 26.458332 L 714.37494 26.458332 L 714.37494 26.458332 L 714.37494 26.458332 L 714.37494 52.916664 L 714.37494 52.916664 L 740.8333 52.916664 L 740.8333 79.37499 L 740.8333 79.37499 L 767.2916 79.37499 L 767.2916 79.37499 L 767.2916 79.37499 L 767.2916 105.83333 L 767.2916 105.83333 L 793.74994 105.83333 L 793.74994 132.29166 L 793.74994 132.29166 L 820.2083 132.29166 L 820.2083 132.29166 L 820.2083 132.29166 L 1005.4166 343.9583 Q 1190.6249 502.7083 1693.3333 820.2083 Q 2196.0415 1137.7083 2196.0415 1137.7083 L 2196.0415 1137.7083 L 2196.0415 1269.9999 Q 2222.5 1402.2916 2248.9583 1402.2916 Q 2301.875 1402.2916 2301.875 1428.7499 Q 2301.875 1455.2083 2328.3333 1508.1249 L 2354.7915 1561.0416 L 2354.7915 1561.0416 L 2354.7915 1561.0416 L 2354.7915 1587.4999 L 2354.7915 1587.4999 L 2381.2498 1613.9583 L 2381.2498 1613.9583 L 2328.3333 1613.9583 L 2275.4165 1613.9583 L 2248.9583 1640.4166 L 2196.0415 1666.8749 L 2196.0415 1666.8749 Q 2196.0415 1666.8749 2169.5833 1693.3333 L 2143.125 1719.7916 L 2143.125 1666.8749 Q 2143.125 1640.4166 2037.2915 1666.8749 Q 1957.9165 1719.7916 1957.9165 1666.8749 L 1931.4583 1613.9583 L 1931.4583 1613.9583 L 1931.4583 1613.9583 L 1931.4583 1640.4166 L 1931.4583 1640.4166 L 1904.9999 1666.8749 L 1878.5416 1693.3333 L 1878.5416 1693.3333 L 1878.5416 1719.7916 L 1878.5416 1719.7916 L 1878.5416 1719.7916 L 1878.5416 1772.7083 Q 1878.5416 1852.0833 1878.5416 2354.7915 L 1878.5416 2831.0415 L 1852.0833 2936.8748 L 1852.0833 3069.1665 L 1852.0833 3069.1665 L 1825.6249 3069.1665 L 1825.6249 2831.0415 Q 1825.6249 2592.9165 1799.1666 2592.9165 Q 1772.7083 2619.3748 1719.7916 2434.1665 L 1666.8749 2275.4165 L 1640.4166 2275.4165 L 1640.4166 2248.9583 L 1640.4166 2248.9583 L 1613.9583 2248.9583 L 1613.9583 2248.9583 L 1613.9583 2248.9583 L 1613.9583 2222.5 L 1613.9583 2222.5 L 1587.4999 2222.5 L 1587.4999 2196.0415 L 1587.4999 2196.0415 L 1561.0416 2196.0415 L 1561.0416 2275.4165 Q 1561.0416 2354.7915 1534.5833 2328.3333 L 1508.1249 2301.875 L 1508.1249 2301.875 L 1508.1249 2301.875 L 1508.1249 2275.4165 L 1508.1249 2275.4165 L 1481.6666 2275.4165 L 1481.6666 2248.9583 L 1455.2083 2248.9583 L 1402.2916 2248.9583 L 1402.2916 2275.4165 L 1402.2916 2275.4165 L 1402.2916 2328.3333 Q 1402.2916 2381.2498 1375.8333 2460.6248 L 1349.3749 2539.9998 L 1349.3749 2539.9998 L 1349.3749 2566.4583 L 1349.3749 2566.4583 L 1349.3749 2566.4583 L 1322.9166 2566.4583 L 1322.9166 2566.4583 L 1322.9166 2592.9165 L 1296.4583 2592.9165 L 1296.4583 2592.9165 L 1296.4583 2619.3748 L 1296.4583 2619.3748 L 1296.4583 2619.3748 L 1269.9999 2619.3748 L 1269.9999 2619.3748 L 1269.9999 2645.8333 L 1269.9999 2645.8333 L 1269.9999 2645.8333 L 1243.5416 2645.8333 L 1243.5416 2407.7083 L 1243.5416 2196.0415 L 1217.0833 2116.6665 L 1190.6249 2037.2915 L 1190.6249 2037.2915 L 1190.6249 2037.2915 L 1190.6249 2063.75 L 1190.6249 2063.75 L 1164.1666 2063.75 L 1164.1666 2090.2083 L 1137.7083 2090.2083 L 1111.25 2090.2083 L 1111.25 2116.6665 L 1084.7916 2116.6665 L 1084.7916 2116.6665 L 1084.7916 2143.125 L 1058.3333 2143.125 L 1031.875 2143.125 L 1031.875 2169.5833 Q 1031.875 2169.5833 1005.4166 2196.0415 Q 978.95825 2196.0415 634.99994 2619.3748 L 291.04166 3016.2498 L 291.04166 3016.2498 Q 264.5833 3042.7083 264.5833 3042.7083 L 264.5833 3042.7083 L 264.5833 3042.7083 L 264.5833 3069.1665 L 238.12498 3069.1665 L 238.12498 3095.6248 L 238.12498 3095.6248 L 238.12498 3095.6248 L 238.12498 3095.6248 Q 211.66666 3095.6248 211.66666 3122.0833 L 211.66666 3122.0833 L 185.20833 3122.0833 Q 185.20833 3148.5415 185.20833 3148.5415 L 185.20833 3148.5415 L 185.20833 3148.5415 L 158.74998 3148.5415 L 158.74998 3174.9998 L 158.74998 3174.9998 L 132.29166 3174.9998 L 132.29166 3201.4583 L 132.29166 3201.4583 L 132.29166 3201.4583 L 132.29166 3201.4583 L 132.29166 3227.9165 L 132.29166 3227.9165 L 105.83333 3254.3748 L 105.83333 3254.3748 L 79.37499 3254.3748 L 79.37499 3254.3748 L 79.37499 3254.3748 L 79.37499 3280.8333 L 79.37499 3280.8333 L 52.916664 3280.8333 L 52.916664 3307.2915 L 52.916664 3307.2915 L 26.458332 3307.2915 L 26.458332 3201.4583 L 26.458332 3069.1665 L 52.916664 3069.1665 L 52.916664 3042.7083 L 26.458332 3042.7083 L 0.0 3042.7083 L 0.0 2989.7915 Q 26.458332 2963.3333 238.12498 2328.3333 Q 449.79166 1693.3333 555.625 1349.3749 Q 661.4583 1005.4166 687.9166 661.4583 Q 714.37494 291.04166 661.4583 185.20833 L 661.4583 79.37499 L 661.4583 52.916664 L 661.4583 26.458332 L 661.4583 26.458332 z" svg:height="33.072914mm" draw:style-name="style-120" svg:viewBox="0.0 0.0 2381.2498 3307.2915" svg:width="23.812498mm" svg:x="153.72292mm" svg:y="101.33541mm"/>
          <draw:path svg:d="M 449.79166 26.458332 L 476.24997 0.0 L 423.3333 370.41666 Q 370.41666 740.8333 343.9583 793.74994 Q 317.49997 846.6666 317.49997 846.6666 L 317.49997 873.12494 L 291.04166 1031.875 Q 264.5833 1190.6249 264.5833 1243.5416 L 264.5833 1296.4583 L 238.12498 1375.8333 L 211.66666 1455.2083 L 211.66666 1455.2083 L 211.66666 1455.2083 L 211.66666 1428.7499 L 211.66666 1402.2916 L 185.20833 1375.8333 L 158.74998 1322.9166 L 158.74998 1322.9166 L 158.74998 1322.9166 L 158.74998 1296.4583 L 158.74998 1296.4583 L 132.29166 1269.9999 Q 105.83333 1217.0833 132.29166 1190.6249 Q 132.29166 1164.1666 132.29166 1137.7083 L 132.29166 1111.25 L 132.29166 1111.25 Q 158.74998 1084.7916 79.37499 899.5833 L 26.458332 740.8333 L 26.458332 740.8333 Q 52.916664 740.8333 52.916664 740.8333 Q 52.916664 740.8333 79.37499 740.8333 Q 105.83333 714.37494 52.916664 634.99994 L 26.458332 582.0833 L 52.916664 582.0833 L 79.37499 582.0833 L 79.37499 529.1666 L 52.916664 502.7083 L 52.916664 502.7083 L 52.916664 476.24997 L 52.916664 476.24997 L 52.916664 476.24997 L 26.458332 449.79166 L 0.0 423.3333 L 0.0 423.3333 L 0.0 423.3333 L 0.0 396.87497 Q 0.0 396.87497 105.83333 343.9583 L 185.20833 291.04166 L 211.66666 291.04166 Q 211.66666 264.5833 211.66666 264.5833 L 211.66666 264.5833 L 238.12498 264.5833 Q 264.5833 264.5833 291.04166 132.29166 Q 317.49997 26.458332 370.41666 0.0 Q 396.87497 -52.916664 423.3333 0.0 Q 423.3333 52.916664 449.79166 26.458332 z" svg:height="14.552083mm" draw:style-name="style-121" svg:viewBox="0.0 0.0 476.24997 1455.2083" svg:width="4.7625mm" svg:x="61.9125mm" svg:y="122.237495mm"/>
          <draw:path svg:d="M 396.87497 105.83333 L 423.3333 105.83333 L 449.79166 105.83333 L 502.7083 105.83333 L 529.1666 132.29166 L 555.625 158.74998 L 582.0833 158.74998 L 608.5416 158.74998 L 793.74994 238.12498 Q 978.95825 317.49997 1084.7916 317.49997 L 1164.1666 317.49997 L 1243.5416 396.87497 Q 1349.3749 476.24997 1402.2916 582.0833 Q 1455.2083 661.4583 1481.6666 687.9166 L 1481.6666 687.9166 L 1455.2083 687.9166 Q 1428.7499 687.9166 1402.2916 661.4583 L 1349.3749 661.4583 L 1349.3749 634.99994 L 1349.3749 582.0833 L 1296.4583 582.0833 Q 1243.5416 582.0833 1243.5416 608.5416 Q 1243.5416 608.5416 1190.6249 582.0833 L 1137.7083 582.0833 L 1137.7083 582.0833 Q 1137.7083 555.625 1111.25 555.625 L 1111.25 555.625 L 1058.3333 555.625 Q 1005.4166 529.1666 767.2916 529.1666 Q 555.625 529.1666 529.1666 529.1666 Q 502.7083 582.0833 317.49997 582.0833 L 132.29166 582.0833 L 79.37499 582.0833 L 26.458332 582.0833 L 26.458332 582.0833 L 26.458332 555.625 L 26.458332 555.625 L 0.0 555.625 L 0.0 529.1666 L 26.458332 529.1666 L 26.458332 529.1666 L 26.458332 529.1666 L 26.458332 529.1666 L 52.916664 529.1666 L 52.916664 529.1666 Q 79.37499 502.7083 105.83333 476.24997 Q 132.29166 423.3333 132.29166 370.41666 Q 132.29166 343.9583 79.37499 264.5833 L 26.458332 211.66666 L 26.458332 185.20833 Q 26.458332 158.74998 105.83333 158.74998 Q 185.20833 158.74998 185.20833 105.83333 Q 211.66666 52.916664 132.29166 52.916664 L 79.37499 26.458332 L 185.20833 0.0 Q 264.5833 -26.458332 317.49997 26.458332 Q 370.41666 105.83333 396.87497 105.83333 z" svg:height="6.879166mm" draw:style-name="style-122" svg:viewBox="0.0 0.0 1481.6666 687.9166" svg:width="14.816666mm" svg:x="190.76457mm" svg:y="237.06665mm"/>
          <draw:path svg:d="M 211.66666 0.0 L 211.66666 0.0 L 264.5833 185.20833 Q 291.04166 396.87497 291.04166 396.87497 L 264.5833 396.87497 L 264.5833 449.79166 L 264.5833 529.1666 L 317.49997 555.625 Q 343.9583 608.5416 370.41666 582.0833 L 396.87497 582.0833 L 370.41666 714.37494 Q 317.49997 873.12494 317.49997 899.5833 Q 291.04166 926.0416 264.5833 978.95825 Q 264.5833 1005.4166 238.12498 1111.25 L 211.66666 1217.0833 L 211.66666 1296.4583 L 211.66666 1349.3749 L 185.20833 1349.3749 L 185.20833 1349.3749 L 185.20833 1269.9999 L 158.74998 1190.6249 L 158.74998 1243.5416 L 158.74998 1269.9999 L 132.29166 1190.6249 Q 105.83333 1111.25 79.37499 1031.875 L 52.916664 952.49994 L 52.916664 926.0416 L 52.916664 873.12494 L 52.916664 873.12494 Q 52.916664 846.6666 26.458332 820.2083 L 0.0 767.2916 L 0.0 714.37494 L 0.0 687.9166 L 26.458332 687.9166 L 52.916664 687.9166 L 52.916664 740.8333 Q 79.37499 767.2916 79.37499 793.74994 L 105.83333 793.74994 L 105.83333 793.74994 L 105.83333 820.2083 L 105.83333 820.2083 L 105.83333 820.2083 L 105.83333 740.8333 Q 105.83333 661.4583 132.29166 449.79166 L 158.74998 211.66666 L 158.74998 132.29166 Q 158.74998 52.916664 185.20833 26.458332 L 185.20833 26.458332 L 211.66666 26.458332 Q 211.66666 26.458332 211.66666 0.0 z" svg:height="13.49375mm" draw:style-name="style-123" svg:viewBox="0.0 0.0 396.87497 1349.3749" svg:width="3.9687498mm" svg:x="68.2625mm" svg:y="183.8854mm"/>
          <draw:path svg:d="M 52.916664 79.37499 L 0.0 0.0 L 158.74998 79.37499 Q 317.49997 158.74998 423.3333 185.20833 Q 529.1666 185.20833 529.1666 211.66666 L 529.1666 211.66666 L 555.625 211.66666 L 555.625 238.12498 L 555.625 238.12498 L 582.0833 238.12498 L 582.0833 291.04166 L 582.0833 317.49997 L 608.5416 317.49997 L 608.5416 317.49997 L 714.37494 343.9583 Q 846.6666 396.87497 846.6666 423.3333 Q 846.6666 449.79166 899.5833 449.79166 L 926.0416 449.79166 L 926.0416 449.79166 L 926.0416 449.79166 L 926.0416 476.24997 L 899.5833 476.24997 L 899.5833 476.24997 L 899.5833 502.7083 L 899.5833 502.7083 L 873.12494 502.7083 L 820.2083 502.7083 Q 767.2916 502.7083 634.99994 449.79166 Q 502.7083 396.87497 343.9583 291.04166 L 185.20833 185.20833 L 158.74998 158.74998 Q 132.29166 132.29166 52.916664 79.37499 z" svg:height="5.027083mm" draw:style-name="style-124" svg:viewBox="0.0 0.0 926.0416 502.7083" svg:width="9.260416mm" svg:x="154.51666mm" svg:y="208.75624mm"/>
          <draw:path svg:d="M 529.1666 317.49997 L 529.1666 317.49997 L 529.1666 317.49997 L 529.1666 317.49997 L 529.1666 343.9583 L 555.625 343.9583 L 555.625 343.9583 L 555.625 370.41666 L 555.625 370.41666 L 555.625 370.41666 L 582.0833 396.87497 L 608.5416 423.3333 L 714.37494 582.0833 Q 820.2083 740.8333 846.6666 740.8333 L 846.6666 767.2916 L 846.6666 846.6666 Q 820.2083 899.5833 820.2083 926.0416 L 820.2083 952.49994 L 793.74994 952.49994 L 793.74994 952.49994 L 793.74994 978.95825 L 767.2916 978.95825 L 767.2916 978.95825 L 767.2916 1005.4166 L 767.2916 1005.4166 L 767.2916 1005.4166 L 740.8333 1005.4166 L 740.8333 1005.4166 L 740.8333 1031.875 L 714.37494 1031.875 L 714.37494 1031.875 L 714.37494 1058.3333 L 714.37494 1058.3333 L 714.37494 1058.3333 L 687.9166 1058.3333 L 687.9166 1058.3333 L 634.99994 1084.7916 L 582.0833 1084.7916 L 582.0833 1058.3333 L 555.625 1031.875 L 555.625 1031.875 L 555.625 1005.4166 L 555.625 1005.4166 L 555.625 1005.4166 L 529.1666 1005.4166 Q 529.1666 1005.4166 449.79166 899.5833 L 396.87497 793.74994 L 396.87497 793.74994 Q 396.87497 767.2916 370.41666 767.2916 L 370.41666 767.2916 L 370.41666 740.8333 Q 343.9583 740.8333 185.20833 476.24997 L 26.458332 211.66666 L 0.0 211.66666 L 0.0 211.66666 L 0.0 185.20833 L 0.0 185.20833 L 0.0 158.74998 L 26.458332 132.29166 L 79.37499 52.916664 Q 158.74998 0.0 238.12498 0.0 Q 317.49997 0.0 423.3333 132.29166 Q 502.7083 291.04166 529.1666 317.49997 z" svg:height="10.847916mm" draw:style-name="style-125" svg:viewBox="0.0 0.0 846.6666 1084.7916" svg:width="8.466666mm" svg:x="100.806244mm" svg:y="159.27916mm"/>
          <draw:path svg:d="M 185.20833 0.0 L 291.04166 0.0 L 291.04166 26.458332 L 264.5833 26.458332 L 264.5833 26.458332 L 264.5833 26.458332 L 264.5833 52.916664 L 264.5833 52.916664 L 238.12498 52.916664 L 238.12498 79.37499 L 264.5833 79.37499 L 291.04166 79.37499 L 291.04166 132.29166 L 317.49997 158.74998 L 317.49997 158.74998 L 317.49997 185.20833 L 343.9583 185.20833 L 370.41666 185.20833 L 370.41666 185.20833 L 370.41666 211.66666 L 343.9583 211.66666 L 343.9583 238.12498 L 343.9583 238.12498 L 317.49997 238.12498 L 317.49997 238.12498 L 317.49997 238.12498 L 317.49997 238.12498 Q 291.04166 238.12498 264.5833 291.04166 Q 211.66666 343.9583 185.20833 343.9583 L 132.29166 370.41666 L 132.29166 343.9583 Q 105.83333 343.9583 105.83333 396.87497 L 105.83333 423.3333 L 79.37499 423.3333 L 79.37499 423.3333 L 79.37499 396.87497 L 52.916664 370.41666 L 52.916664 343.9583 L 52.916664 291.04166 L 26.458332 291.04166 L 0.0 291.04166 L 0.0 264.5833 L 0.0 264.5833 L 0.0 211.66666 Q 0.0 158.74998 0.0 158.74998 L 0.0 158.74998 L 0.0 105.83333 Q 0.0 26.458332 52.916664 26.458332 Q 79.37499 26.458332 185.20833 0.0 z" svg:height="4.233333mm" draw:style-name="style-126" svg:viewBox="0.0 0.0 370.41666 423.3333" svg:width="3.7041664mm" svg:x="91.01666mm" svg:y="84.40208mm"/>
          <draw:path svg:d="M 343.9583 26.458332 L 370.41666 0.0 L 423.3333 0.0 L 476.24997 0.0 L 582.0833 238.12498 Q 687.9166 476.24997 714.37494 529.1666 Q 714.37494 555.625 661.4583 582.0833 Q 608.5416 634.99994 582.0833 634.99994 L 582.0833 634.99994 L 582.0833 661.4583 L 555.625 661.4583 L 555.625 661.4583 L 555.625 687.9166 L 555.625 687.9166 L 555.625 687.9166 L 555.625 714.37494 L 555.625 740.8333 L 555.625 740.8333 L 555.625 767.2916 L 555.625 793.74994 Q 555.625 793.74994 582.0833 793.74994 L 608.5416 793.74994 L 608.5416 820.2083 Q 608.5416 846.6666 555.625 873.12494 Q 502.7083 899.5833 529.1666 899.5833 Q 555.625 899.5833 555.625 952.49994 Q 529.1666 1005.4166 502.7083 1005.4166 Q 502.7083 1005.4166 449.79166 1084.7916 Q 396.87497 1164.1666 343.9583 1217.0833 Q 291.04166 1269.9999 317.49997 1322.9166 Q 317.49997 1402.2916 343.9583 1402.2916 Q 370.41666 1402.2916 317.49997 1508.1249 Q 291.04166 1613.9583 264.5833 1587.4999 Q 238.12498 1534.5833 238.12498 1587.4999 Q 185.20833 1640.4166 185.20833 1666.8749 L 185.20833 1693.3333 L 185.20833 1693.3333 L 185.20833 1693.3333 L 185.20833 1719.7916 L 185.20833 1719.7916 L 158.74998 1746.2499 L 158.74998 1772.7083 L 132.29166 1772.7083 L 105.83333 1799.1666 L 79.37499 1799.1666 L 52.916664 1799.1666 L 52.916664 1746.2499 L 26.458332 1719.7916 L 26.458332 1719.7916 L 26.458332 1746.2499 L 26.458332 1746.2499 L 26.458332 1746.2499 L 0.0 1613.9583 L 0.0 1481.6666 L 0.0 1481.6666 L 0.0 1455.2083 L 0.0 1428.7499 L 26.458332 1375.8333 L 26.458332 1375.8333 L 26.458332 1375.8333 L 26.458332 1349.3749 L 26.458332 1349.3749 L 52.916664 1322.9166 L 79.37499 1269.9999 L 79.37499 1243.5416 Q 79.37499 1217.0833 79.37499 899.5833 Q 26.458332 608.5416 132.29166 370.41666 L 238.12498 105.83333 L 264.5833 79.37499 Q 291.04166 52.916664 291.04166 52.916664 L 291.04166 52.916664 L 343.9583 26.458332 z" svg:height="17.991665mm" draw:style-name="style-127" svg:viewBox="0.0 0.0 714.37494 1799.1666" svg:width="7.1437497mm" svg:x="172.7729mm" svg:y="117.47499mm"/>
          <draw:path svg:d="M 0.0 158.74998 L 0.0 0.0 L 317.49997 52.916664 Q 608.5416 132.29166 582.0833 105.83333 Q 582.0833 79.37499 582.0833 79.37499 L 582.0833 79.37499 L 608.5416 105.83333 Q 634.99994 132.29166 634.99994 132.29166 Q 634.99994 132.29166 687.9166 158.74998 L 714.37494 158.74998 L 714.37494 185.20833 L 714.37494 211.66666 L 687.9166 211.66666 L 661.4583 238.12498 L 661.4583 238.12498 Q 634.99994 238.12498 529.1666 238.12498 Q 423.3333 264.5833 423.3333 291.04166 L 423.3333 317.49997 L 423.3333 317.49997 Q 423.3333 343.9583 423.3333 343.9583 L 449.79166 343.9583 L 449.79166 343.9583 Q 423.3333 370.41666 396.87497 396.87497 L 370.41666 396.87497 L 317.49997 396.87497 Q 264.5833 396.87497 211.66666 396.87497 L 158.74998 396.87497 L 105.83333 396.87497 L 52.916664 396.87497 L 52.916664 370.41666 L 52.916664 370.41666 L 79.37499 370.41666 L 79.37499 343.9583 L 52.916664 343.9583 L 26.458332 343.9583 L 26.458332 317.49997 L 0.0 317.49997 L 0.0 317.49997 L 0.0 317.49997 L 0.0 158.74998 z" svg:height="3.9687498mm" draw:style-name="style-128" svg:viewBox="0.0 0.0 714.37494 396.87497" svg:width="7.1437497mm" svg:x="171.97916mm" svg:y="163.24791mm"/>
          <draw:path svg:d="M 185.20833 132.29166 L 211.66666 132.29166 L 211.66666 132.29166 L 211.66666 132.29166 L 211.66666 158.74998 L 238.12498 158.74998 L 238.12498 158.74998 L 238.12498 185.20833 L 238.12498 185.20833 L 238.12498 185.20833 L 238.12498 343.9583 Q 238.12498 476.24997 211.66666 555.625 Q 211.66666 634.99994 238.12498 661.4583 Q 238.12498 661.4583 264.5833 714.37494 Q 264.5833 767.2916 291.04166 767.2916 Q 317.49997 767.2916 291.04166 793.74994 Q 291.04166 820.2083 291.04166 846.6666 Q 291.04166 899.5833 291.04166 873.12494 Q 291.04166 846.6666 317.49997 899.5833 Q 343.9583 952.49994 396.87497 1296.4583 Q 449.79166 1640.4166 449.79166 1666.8749 Q 449.79166 1693.3333 502.7083 1666.8749 Q 502.7083 1613.9583 529.1666 1613.9583 L 529.1666 1613.9583 L 529.1666 1666.8749 Q 502.7083 1719.7916 502.7083 1852.0833 L 502.7083 1984.3749 L 476.24997 2037.2915 L 476.24997 2090.2083 L 449.79166 2090.2083 L 423.3333 2090.2083 L 423.3333 2063.75 L 396.87497 2063.75 L 396.87497 2063.75 L 396.87497 2063.75 L 396.87497 2037.2915 L 396.87497 2037.2915 L 370.41666 2037.2915 L 370.41666 2037.2915 L 370.41666 2010.8333 L 343.9583 1984.3749 L 343.9583 1931.4583 L 343.9583 1904.9999 L 317.49997 1852.0833 Q 291.04166 1799.1666 158.74998 1111.25 L 26.458332 423.3333 L 26.458332 238.12498 Q 26.458332 79.37499 0.0 79.37499 L 0.0 52.916664 L 26.458332 52.916664 Q 26.458332 26.458332 26.458332 26.458332 L 26.458332 26.458332 L 52.916664 0.0 Q 79.37499 -26.458332 132.29166 52.916664 Q 185.20833 132.29166 185.20833 132.29166 z" svg:height="20.902082mm" draw:style-name="style-129" svg:viewBox="0.0 0.0 529.1666 2090.2083" svg:width="5.2916665mm" svg:x="64.29375mm" svg:y="192.35207mm"/>
          <draw:path svg:d="M 238.12498 185.20833 L 264.5833 0.0 L 264.5833 0.0 L 291.04166 0.0 L 291.04166 0.0 L 291.04166 26.458332 L 291.04166 26.458332 L 317.49997 26.458332 L 476.24997 291.04166 Q 634.99994 555.625 661.4583 555.625 Q 687.9166 555.625 687.9166 582.0833 L 687.9166 608.5416 L 608.5416 555.625 Q 529.1666 502.7083 555.625 555.625 Q 555.625 608.5416 582.0833 608.5416 Q 608.5416 608.5416 634.99994 687.9166 Q 634.99994 767.2916 661.4583 926.0416 L 661.4583 1111.25 L 661.4583 1111.25 L 634.99994 1111.25 L 634.99994 1084.7916 L 634.99994 1058.3333 L 608.5416 1058.3333 L 582.0833 1031.875 L 529.1666 1031.875 Q 502.7083 1031.875 476.24997 1005.4166 Q 449.79166 978.95825 264.5833 978.95825 L 105.83333 978.95825 L 105.83333 978.95825 L 105.83333 978.95825 L 79.37499 1031.875 Q 52.916664 1111.25 52.916664 1296.4583 L 52.916664 1455.2083 L 52.916664 1455.2083 L 26.458332 1455.2083 L 26.458332 1428.7499 L 0.0 1428.7499 L 0.0 1428.7499 L 0.0 1428.7499 L 0.0 1243.5416 Q 0.0 1058.3333 26.458332 926.0416 L 26.458332 767.2916 L 26.458332 767.2916 L 52.916664 767.2916 L 52.916664 820.2083 Q 79.37499 873.12494 105.83333 793.74994 Q 105.83333 714.37494 132.29166 714.37494 L 132.29166 714.37494 L 132.29166 767.2916 L 132.29166 820.2083 L 158.74998 820.2083 Q 185.20833 820.2083 211.66666 793.74994 L 264.5833 767.2916 L 264.5833 767.2916 L 264.5833 767.2916 L 291.04166 767.2916 Q 291.04166 767.2916 317.49997 714.37494 L 370.41666 661.4583 L 370.41666 555.625 Q 370.41666 476.24997 343.9583 423.3333 Q 317.49997 343.9583 291.04166 396.87497 Q 264.5833 423.3333 238.12498 423.3333 L 211.66666 423.3333 L 211.66666 396.87497 Q 211.66666 370.41666 238.12498 185.20833 z" svg:height="14.552083mm" draw:style-name="style-130" svg:viewBox="0.0 0.0 687.9166 1455.2083" svg:width="6.879166mm" svg:x="97.89583mm" svg:y="161.13124mm"/>
          <draw:path svg:d="M 529.1666 0.0 L 555.625 0.0 L 608.5416 79.37499 Q 661.4583 132.29166 740.8333 264.5833 Q 793.74994 370.41666 820.2083 370.41666 Q 846.6666 370.41666 846.6666 396.87497 Q 873.12494 423.3333 873.12494 423.3333 L 873.12494 423.3333 L 873.12494 449.79166 L 873.12494 449.79166 L 899.5833 449.79166 L 899.5833 476.24997 L 899.5833 476.24997 L 926.0416 476.24997 L 926.0416 529.1666 L 926.0416 555.625 L 952.49994 582.0833 L 952.49994 634.99994 L 952.49994 661.4583 L 952.49994 687.9166 L 926.0416 687.9166 L 873.12494 687.9166 L 873.12494 687.9166 L 846.6666 687.9166 L 820.2083 687.9166 L 793.74994 687.9166 L 793.74994 661.4583 L 767.2916 661.4583 L 767.2916 608.5416 Q 767.2916 555.625 714.37494 502.7083 Q 661.4583 449.79166 634.99994 449.79166 L 608.5416 423.3333 L 582.0833 423.3333 L 555.625 423.3333 L 502.7083 423.3333 L 476.24997 423.3333 L 476.24997 423.3333 L 449.79166 423.3333 L 449.79166 423.3333 L 449.79166 423.3333 L 449.79166 449.79166 L 449.79166 449.79166 L 476.24997 449.79166 L 476.24997 476.24997 L 476.24997 476.24997 L 449.79166 476.24997 L 449.79166 555.625 L 449.79166 634.99994 L 449.79166 634.99994 L 449.79166 634.99994 L 423.3333 529.1666 L 396.87497 423.3333 L 396.87497 423.3333 L 396.87497 423.3333 L 396.87497 396.87497 L 396.87497 396.87497 L 370.41666 396.87497 L 370.41666 370.41666 L 343.9583 370.41666 L 317.49997 370.41666 L 291.04166 343.9583 L 238.12498 343.9583 L 185.20833 343.9583 L 132.29166 317.49997 L 105.83333 317.49997 L 79.37499 317.49997 L 26.458332 291.04166 L 0.0 264.5833 L 0.0 264.5833 L 0.0 264.5833 L 26.458332 264.5833 L 26.458332 264.5833 L 26.458332 238.12498 L 26.458332 238.12498 L 52.916664 238.12498 L 52.916664 211.66666 L 52.916664 211.66666 L 52.916664 211.66666 L 52.916664 211.66666 L 79.37499 211.66666 L 79.37499 211.66666 L 79.37499 211.66666 L 105.83333 211.66666 L 132.29166 211.66666 L 211.66666 185.20833 Q 291.04166 158.74998 317.49997 132.29166 Q 317.49997 105.83333 396.87497 52.916664 Q 502.7083 0.0 529.1666 0.0 z" svg:height="6.879166mm" draw:style-name="style-131" svg:viewBox="0.0 0.0 952.49994 687.9166" svg:width="9.525mm" svg:x="163.24791mm" svg:y="211.13748mm"/>
          <draw:path svg:d="M 317.49997 0.0 L 317.49997 0.0 L 423.3333 132.29166 Q 529.1666 238.12498 555.625 238.12498 Q 582.0833 238.12498 608.5416 238.12498 L 634.99994 238.12498 L 582.0833 502.7083 Q 529.1666 740.8333 529.1666 820.2083 Q 529.1666 926.0416 582.0833 926.0416 Q 608.5416 926.0416 634.99994 978.95825 Q 687.9166 1031.875 661.4583 1031.875 Q 634.99994 1031.875 634.99994 1058.3333 L 634.99994 1058.3333 L 529.1666 1058.3333 Q 423.3333 1058.3333 396.87497 1137.7083 Q 370.41666 1243.5416 370.41666 1296.4583 L 370.41666 1375.8333 L 370.41666 1375.8333 Q 370.41666 1375.8333 343.9583 1349.3749 Q 317.49997 1322.9166 291.04166 1349.3749 L 238.12498 1349.3749 L 211.66666 1375.8333 L 185.20833 1402.2916 L 185.20833 1402.2916 L 158.74998 1402.2916 L 158.74998 1402.2916 L 158.74998 1402.2916 L 158.74998 1428.7499 L 158.74998 1428.7499 L 132.29166 1428.7499 L 132.29166 1455.2083 L 132.29166 1455.2083 L 105.83333 1455.2083 L 105.83333 1455.2083 L 105.83333 1455.2083 L 79.37499 1455.2083 L 52.916664 1455.2083 L 26.458332 1455.2083 L 0.0 1455.2083 L 0.0 1322.9166 Q 0.0 1190.6249 132.29166 767.2916 L 238.12498 343.9583 L 238.12498 317.49997 L 264.5833 291.04166 L 264.5833 238.12498 Q 264.5833 185.20833 291.04166 105.83333 L 291.04166 26.458332 L 317.49997 26.458332 Q 317.49997 26.458332 317.49997 0.0 z" svg:height="14.552083mm" draw:style-name="style-132" svg:viewBox="0.0 0.0 661.4583 1455.2083" svg:width="6.614583mm" svg:x="120.649994mm" svg:y="128.85208mm"/>
          <draw:path svg:d="M 396.87497 26.458332 L 396.87497 0.0 L 423.3333 26.458332 Q 423.3333 26.458332 476.24997 52.916664 Q 529.1666 79.37499 608.5416 158.74998 Q 687.9166 238.12498 714.37494 238.12498 Q 740.8333 238.12498 740.8333 185.20833 Q 740.8333 158.74998 767.2916 238.12498 Q 793.74994 317.49997 820.2083 291.04166 Q 846.6666 291.04166 873.12494 185.20833 L 873.12494 105.83333 L 899.5833 291.04166 Q 952.49994 449.79166 952.49994 608.5416 L 952.49994 740.8333 L 952.49994 926.0416 Q 952.49994 1137.7083 978.95825 1217.0833 L 978.95825 1296.4583 L 952.49994 1402.2916 Q 952.49994 1481.6666 926.0416 1613.9583 Q 899.5833 1772.7083 820.2083 1852.0833 Q 740.8333 1931.4583 608.5416 2037.2915 Q 476.24997 2090.2083 476.24997 2116.6665 L 476.24997 2116.6665 L 449.79166 2143.125 L 423.3333 2169.5833 L 423.3333 2169.5833 L 423.3333 2196.0415 L 423.3333 2196.0415 L 423.3333 2196.0415 L 449.79166 2222.5 L 476.24997 2248.9583 L 476.24997 2248.9583 L 476.24997 2248.9583 L 502.7083 2275.4165 Q 529.1666 2275.4165 529.1666 2301.875 L 529.1666 2328.3333 L 555.625 2328.3333 L 555.625 2354.7915 L 555.625 2354.7915 L 582.0833 2354.7915 L 582.0833 2381.2498 L 582.0833 2407.7083 L 555.625 2407.7083 L 529.1666 2407.7083 L 529.1666 2381.2498 L 529.1666 2381.2498 L 502.7083 2381.2498 L 502.7083 2354.7915 L 502.7083 2354.7915 L 476.24997 2354.7915 L 476.24997 2354.7915 L 476.24997 2354.7915 L 476.24997 2354.7915 L 476.24997 2328.3333 L 449.79166 2328.3333 L 449.79166 2301.875 L 423.3333 2301.875 Q 370.41666 2301.875 211.66666 2222.5 L 79.37499 2143.125 L 79.37499 2143.125 L 52.916664 2143.125 L 52.916664 2143.125 L 52.916664 2143.125 L 52.916664 2116.6665 L 52.916664 2116.6665 L 26.458332 2090.2083 L 0.0 2037.2915 L 0.0 1984.3749 L 0.0 1904.9999 L 26.458332 1904.9999 L 26.458332 1878.5416 L 26.458332 1878.5416 L 52.916664 1878.5416 L 52.916664 1878.5416 L 52.916664 1852.0833 L 79.37499 1852.0833 L 105.83333 1878.5416 L 185.20833 1878.5416 Q 264.5833 1878.5416 264.5833 1825.6249 Q 264.5833 1799.1666 476.24997 1799.1666 L 714.37494 1799.1666 L 714.37494 1772.7083 L 714.37494 1746.2499 L 687.9166 1746.2499 L 661.4583 1719.7916 L 634.99994 1719.7916 L 608.5416 1719.7916 L 555.625 1693.3333 Q 502.7083 1666.8749 317.49997 1587.4999 L 132.29166 1481.6666 L 132.29166 1455.2083 Q 105.83333 1455.2083 105.83333 1455.2083 L 105.83333 1455.2083 L 105.83333 1428.7499 L 105.83333 1402.2916 L 132.29166 1402.2916 L 132.29166 1402.2916 L 158.74998 1375.8333 L 211.66666 1375.8333 L 211.66666 1349.3749 Q 211.66666 1322.9166 132.29166 1243.5416 L 52.916664 1164.1666 L 52.916664 1164.1666 L 52.916664 1137.7083 L 52.916664 1137.7083 L 52.916664 1137.7083 L 79.37499 1137.7083 Q 79.37499 1137.7083 158.74998 1111.25 Q 238.12498 1084.7916 238.12498 1031.875 Q 264.5833 978.95825 211.66666 926.0416 Q 185.20833 873.12494 238.12498 873.12494 Q 291.04166 873.12494 317.49997 846.6666 Q 317.49997 820.2083 343.9583 687.9166 Q 370.41666 582.0833 317.49997 555.625 Q 291.04166 555.625 317.49997 476.24997 Q 370.41666 396.87497 317.49997 396.87497 Q 264.5833 396.87497 264.5833 291.04166 Q 264.5833 211.66666 317.49997 132.29166 L 370.41666 26.458332 L 370.41666 26.458332 Q 370.41666 26.458332 396.87497 26.458332 z" svg:height="24.077082mm" draw:style-name="style-133" svg:viewBox="0.0 0.0 978.95825 2407.7083" svg:width="9.789583mm" svg:x="173.03749mm" svg:y="137.31874mm"/>
          <draw:path svg:d="M 529.1666 26.458332 L 555.625 0.0 L 555.625 0.0 L 555.625 26.458332 L 582.0833 26.458332 Q 634.99994 26.458332 634.99994 52.916664 L 634.99994 79.37499 L 661.4583 79.37499 L 661.4583 79.37499 L 740.8333 132.29166 Q 820.2083 132.29166 846.6666 158.74998 L 873.12494 185.20833 L 873.12494 185.20833 L 899.5833 185.20833 L 899.5833 211.66666 L 899.5833 238.12498 L 926.0416 238.12498 L 952.49994 238.12498 L 978.95825 238.12498 Q 1005.4166 238.12498 1005.4166 396.87497 L 1005.4166 529.1666 L 1005.4166 608.5416 Q 1005.4166 687.9166 978.95825 767.2916 L 978.95825 873.12494 L 978.95825 873.12494 Q 978.95825 873.12494 926.0416 873.12494 L 873.12494 873.12494 L 873.12494 873.12494 Q 846.6666 873.12494 846.6666 873.12494 L 846.6666 899.5833 L 793.74994 899.5833 Q 714.37494 873.12494 634.99994 873.12494 Q 555.625 873.12494 476.24997 793.74994 Q 370.41666 714.37494 211.66666 714.37494 L 26.458332 687.9166 L 26.458332 687.9166 L 0.0 687.9166 L 0.0 661.4583 L 0.0 608.5416 L 26.458332 608.5416 L 52.916664 608.5416 L 105.83333 634.99994 Q 158.74998 661.4583 185.20833 661.4583 L 211.66666 661.4583 L 211.66666 634.99994 L 211.66666 634.99994 L 238.12498 634.99994 L 238.12498 608.5416 L 238.12498 608.5416 L 264.5833 608.5416 L 264.5833 582.0833 L 264.5833 555.625 L 238.12498 555.625 L 238.12498 555.625 L 238.12498 529.1666 Q 211.66666 529.1666 185.20833 502.7083 L 158.74998 449.79166 L 158.74998 449.79166 L 158.74998 449.79166 L 132.29166 449.79166 L 132.29166 449.79166 L 132.29166 423.3333 L 105.83333 423.3333 L 105.83333 396.87497 L 105.83333 370.41666 L 132.29166 370.41666 L 158.74998 396.87497 L 158.74998 396.87497 L 158.74998 396.87497 L 185.20833 396.87497 L 185.20833 396.87497 L 185.20833 423.3333 L 211.66666 423.3333 L 211.66666 423.3333 L 211.66666 449.79166 L 238.12498 476.24997 Q 264.5833 502.7083 264.5833 502.7083 L 264.5833 502.7083 L 291.04166 502.7083 L 317.49997 502.7083 L 317.49997 502.7083 L 317.49997 502.7083 L 343.9583 502.7083 L 343.9583 502.7083 L 370.41666 502.7083 L 370.41666 502.7083 L 396.87497 502.7083 L 423.3333 502.7083 L 423.3333 476.24997 L 423.3333 476.24997 L 449.79166 449.79166 Q 476.24997 423.3333 476.24997 396.87497 Q 529.1666 370.41666 529.1666 185.20833 Q 529.1666 26.458332 529.1666 26.458332 z" svg:height="8.995832mm" draw:style-name="style-134" svg:viewBox="0.0 0.0 1005.4166 899.5833" svg:width="10.054166mm" svg:x="43.92083mm" svg:y="130.96875mm"/>
          <draw:path svg:d="M 238.12498 0.0 L 238.12498 0.0 L 238.12498 0.0 L 238.12498 0.0 L 264.5833 0.0 L 264.5833 0.0 L 291.04166 26.458332 L 343.9583 52.916664 L 396.87497 52.916664 Q 449.79166 105.83333 449.79166 105.83333 L 476.24997 105.83333 L 502.7083 158.74998 Q 529.1666 238.12498 449.79166 238.12498 Q 396.87497 264.5833 343.9583 238.12498 L 291.04166 238.12498 L 291.04166 264.5833 L 291.04166 291.04166 L 317.49997 291.04166 L 343.9583 291.04166 L 343.9583 317.49997 L 343.9583 343.9583 L 370.41666 343.9583 L 396.87497 370.41666 L 396.87497 370.41666 L 396.87497 370.41666 L 423.3333 370.41666 L 423.3333 370.41666 L 423.3333 396.87497 L 449.79166 396.87497 L 449.79166 423.3333 L 449.79166 449.79166 L 423.3333 449.79166 L 423.3333 476.24997 L 423.3333 476.24997 L 396.87497 476.24997 L 396.87497 476.24997 L 396.87497 502.7083 L 343.9583 502.7083 Q 264.5833 529.1666 238.12498 582.0833 Q 211.66666 687.9166 185.20833 661.4583 Q 185.20833 634.99994 158.74998 634.99994 Q 132.29166 634.99994 158.74998 582.0833 L 185.20833 555.625 L 185.20833 529.1666 Q 185.20833 529.1666 79.37499 449.79166 Q -26.458332 370.41666 0.0 264.5833 L 52.916664 132.29166 L 26.458332 132.29166 L 0.0 132.29166 L 0.0 105.83333 L 26.458332 105.83333 L 26.458332 105.83333 L 26.458332 105.83333 L 79.37499 79.37499 Q 105.83333 79.37499 105.83333 52.916664 Q 105.83333 26.458332 158.74998 0.0 Q 238.12498 0.0 238.12498 0.0 z" svg:height="6.614583mm" draw:style-name="style-135" svg:viewBox="0.0 0.0 502.7083 661.4583" svg:width="5.027083mm" svg:x="81.75625mm" svg:y="144.4625mm"/>
          <draw:path svg:d="M 687.9166 0.0 L 978.95825 26.458332 L 978.95825 26.458332 L 1005.4166 26.458332 L 1005.4166 79.37499 L 1005.4166 105.83333 L 1005.4166 238.12498 Q 1005.4166 370.41666 978.95825 396.87497 L 952.49994 449.79166 L 952.49994 476.24997 L 952.49994 502.7083 L 926.0416 555.625 L 926.0416 582.0833 L 899.5833 582.0833 Q 899.5833 608.5416 899.5833 608.5416 L 899.5833 608.5416 L 899.5833 608.5416 Q 899.5833 634.99994 873.12494 661.4583 Q 846.6666 687.9166 740.8333 820.2083 Q 608.5416 926.0416 317.49997 952.49994 L 0.0 978.95825 L 0.0 926.0416 L 0.0 899.5833 L 26.458332 873.12494 L 52.916664 820.2083 L 52.916664 793.74994 Q 52.916664 767.2916 158.74998 555.625 L 264.5833 317.49997 L 264.5833 317.49997 L 264.5833 317.49997 L 291.04166 291.04166 L 317.49997 264.5833 L 317.49997 238.12498 L 317.49997 211.66666 L 370.41666 105.83333 Q 423.3333 0.0 687.9166 0.0 z" svg:height="9.789583mm" draw:style-name="style-136" svg:viewBox="0.0 0.0 1005.4166 978.95825" svg:width="10.054166mm" svg:x="39.158333mm" svg:y="38.364582mm"/>
          <draw:path svg:d="M 582.0833 0.0 L 634.99994 0.0 L 793.74994 26.458332 Q 952.49994 52.916664 1005.4166 105.83333 Q 1084.7916 158.74998 1111.25 185.20833 L 1111.25 185.20833 L 1111.25 185.20833 Q 1111.25 211.66666 1084.7916 211.66666 L 1058.3333 238.12498 L 1058.3333 238.12498 Q 1031.875 264.5833 952.49994 291.04166 Q 873.12494 317.49997 740.8333 317.49997 Q 634.99994 317.49997 555.625 502.7083 Q 476.24997 661.4583 555.625 661.4583 Q 608.5416 687.9166 634.99994 767.2916 L 687.9166 846.6666 L 687.9166 873.12494 L 687.9166 899.5833 L 661.4583 899.5833 L 661.4583 899.5833 L 634.99994 926.0416 L 608.5416 952.49994 L 582.0833 952.49994 L 555.625 952.49994 L 343.9583 952.49994 L 132.29166 952.49994 L 105.83333 952.49994 L 79.37499 952.49994 L 79.37499 926.0416 L 52.916664 899.5833 L 52.916664 873.12494 L 52.916664 846.6666 L 26.458332 846.6666 L 26.458332 846.6666 L 26.458332 820.2083 L 0.0 820.2083 L 26.458332 687.9166 Q 52.916664 582.0833 158.74998 370.41666 Q 264.5833 132.29166 396.87497 79.37499 Q 502.7083 0.0 582.0833 0.0 z" svg:height="9.525mm" draw:style-name="style-137" svg:viewBox="0.0 0.0 1111.25 952.49994" svg:width="11.112499mm" svg:x="180.44583mm" svg:y="39.687496mm"/>
          <draw:path svg:d="M 476.24997 158.74998 L 476.24997 158.74998 L 476.24997 158.74998 Q 476.24997 185.20833 476.24997 185.20833 L 502.7083 185.20833 L 502.7083 185.20833 Q 502.7083 185.20833 529.1666 211.66666 L 529.1666 211.66666 L 582.0833 238.12498 Q 634.99994 238.12498 634.99994 185.20833 Q 661.4583 132.29166 687.9166 185.20833 Q 714.37494 238.12498 740.8333 238.12498 L 740.8333 238.12498 L 740.8333 238.12498 Q 740.8333 238.12498 740.8333 264.5833 L 767.2916 264.5833 L 793.74994 343.9583 Q 793.74994 423.3333 820.2083 502.7083 Q 846.6666 608.5416 820.2083 608.5416 Q 793.74994 582.0833 767.2916 714.37494 L 740.8333 820.2083 L 740.8333 820.2083 L 740.8333 820.2083 L 740.8333 846.6666 L 740.8333 846.6666 L 714.37494 846.6666 L 714.37494 873.12494 L 714.37494 873.12494 L 687.9166 873.12494 L 687.9166 873.12494 L 687.9166 873.12494 L 634.99994 899.5833 L 582.0833 899.5833 L 582.0833 873.12494 L 582.0833 846.6666 L 555.625 846.6666 L 555.625 820.2083 L 555.625 820.2083 L 529.1666 820.2083 L 529.1666 793.74994 Q 529.1666 767.2916 476.24997 714.37494 L 423.3333 661.4583 L 423.3333 634.99994 L 423.3333 634.99994 L 449.79166 634.99994 L 449.79166 608.5416 L 449.79166 608.5416 L 476.24997 608.5416 L 476.24997 608.5416 L 476.24997 608.5416 L 449.79166 582.0833 L 423.3333 582.0833 L 423.3333 555.625 L 423.3333 529.1666 L 396.87497 529.1666 L 396.87497 502.7083 L 396.87497 502.7083 L 370.41666 502.7083 L 370.41666 529.1666 L 370.41666 555.625 L 370.41666 608.5416 L 370.41666 634.99994 L 370.41666 661.4583 L 370.41666 687.9166 L 370.41666 687.9166 L 343.9583 714.37494 L 291.04166 714.37494 L 238.12498 714.37494 L 238.12498 608.5416 Q 211.66666 476.24997 158.74998 449.79166 Q 105.83333 396.87497 52.916664 238.12498 L 26.458332 52.916664 L 26.458332 26.458332 Q 0.0 26.458332 0.0 26.458332 L 0.0 26.458332 L 0.0 0.0 Q 0.0 -26.458332 52.916664 0.0 Q 79.37499 26.458332 158.74998 52.916664 Q 264.5833 79.37499 343.9583 105.83333 Q 423.3333 132.29166 449.79166 132.29166 Q 449.79166 132.29166 476.24997 158.74998 z" svg:height="8.995832mm" draw:style-name="style-138" svg:viewBox="0.0 0.0 820.2083 899.5833" svg:width="8.202083mm" svg:x="155.575mm" svg:y="87.57708mm"/>
          <draw:path svg:d="M 105.83333 105.83333 L 132.29166 0.0 L 105.83333 1111.25 Q 105.83333 2222.5 79.37499 2381.2498 Q 52.916664 2539.9998 52.916664 2592.9165 L 52.916664 2645.8333 L 52.916664 2645.8333 Q 52.916664 2645.8333 26.458332 2645.8333 L 0.0 2645.8333 L 0.0 2566.4583 Q 0.0 2487.0833 0.0 1772.7083 Q -52.916664 1058.3333 0.0 634.99994 L 26.458332 185.20833 L 26.458332 185.20833 L 52.916664 185.20833 L 52.916664 185.20833 Q 52.916664 211.66666 105.83333 105.83333 z" svg:height="26.458332mm" draw:style-name="style-139" svg:viewBox="0.0 0.0 132.29166 2645.8333" svg:width="1.3229166mm" svg:x="141.28749mm" svg:y="119.06249mm"/>
          <draw:path svg:d="M 52.916664 26.458332 L 52.916664 0.0 L 132.29166 26.458332 Q 211.66666 26.458332 264.5833 52.916664 Q 370.41666 105.83333 370.41666 132.29166 Q 370.41666 158.74998 396.87497 238.12498 L 396.87497 317.49997 L 396.87497 370.41666 Q 396.87497 396.87497 264.5833 370.41666 L 105.83333 317.49997 L 105.83333 317.49997 Q 105.83333 291.04166 79.37499 291.04166 L 79.37499 291.04166 L 79.37499 291.04166 Q 79.37499 264.5833 52.916664 264.5833 L 26.458332 264.5833 L 26.458332 211.66666 L 0.0 185.20833 L 0.0 132.29166 Q 0.0 79.37499 52.916664 52.916664 Q 105.83333 52.916664 79.37499 26.458332 L 52.916664 26.458332 L 52.916664 26.458332 z" svg:height="3.7041664mm" draw:style-name="style-140" svg:viewBox="0.0 0.0 396.87497 370.41666" svg:width="3.9687498mm" svg:x="85.19583mm" svg:y="137.58333mm"/>
          <draw:path svg:d="M 343.9583 52.916664 L 396.87497 52.916664 L 396.87497 370.41666 Q 396.87497 687.9166 370.41666 687.9166 Q 343.9583 687.9166 317.49997 687.9166 L 291.04166 687.9166 L 291.04166 687.9166 L 291.04166 687.9166 L 264.5833 740.8333 L 264.5833 767.2916 L 264.5833 793.74994 Q 264.5833 846.6666 211.66666 820.2083 L 158.74998 793.74994 L 132.29166 793.74994 Q 105.83333 793.74994 79.37499 687.9166 Q 26.458332 608.5416 0.0 582.0833 Q -52.916664 582.0833 0.0 423.3333 Q 79.37499 238.12498 158.74998 105.83333 L 264.5833 0.0 L 291.04166 0.0 Q 291.04166 -26.458332 317.49997 0.0 Q 317.49997 52.916664 343.9583 52.916664 z" svg:height="8.202083mm" draw:style-name="style-141" svg:viewBox="0.0 0.0 396.87497 820.2083" svg:width="3.9687498mm" svg:x="138.37708mm" svg:y="88.37083mm"/>
          <draw:path svg:d="M 767.2916 0.0 L 793.74994 0.0 L 793.74994 52.916664 Q 820.2083 132.29166 846.6666 132.29166 Q 846.6666 132.29166 846.6666 132.29166 L 846.6666 132.29166 L 846.6666 158.74998 L 846.6666 158.74998 L 873.12494 158.74998 L 873.12494 185.20833 L 899.5833 185.20833 L 926.0416 185.20833 L 952.49994 158.74998 L 1005.4166 132.29166 L 1005.4166 132.29166 L 1005.4166 132.29166 L 978.95825 79.37499 L 978.95825 52.916664 L 1005.4166 79.37499 Q 1005.4166 105.83333 1031.875 132.29166 L 1058.3333 158.74998 L 1058.3333 185.20833 L 1058.3333 211.66666 L 1084.7916 238.12498 L 1111.25 291.04166 L 1111.25 291.04166 L 1111.25 291.04166 L 1137.7083 317.49997 L 1164.1666 317.49997 L 1164.1666 343.9583 L 1164.1666 370.41666 L 1190.6249 396.87497 Q 1217.0833 396.87497 1217.0833 370.41666 L 1217.0833 343.9583 L 1243.5416 423.3333 Q 1269.9999 502.7083 1269.9999 661.4583 Q 1269.9999 820.2083 1269.9999 926.0416 L 1269.9999 1058.3333 L 1269.9999 1084.7916 Q 1269.9999 1111.25 1137.7083 1137.7083 L 1005.4166 1164.1666 L 1005.4166 1137.7083 Q 1005.4166 1111.25 1005.4166 1058.3333 Q 1005.4166 1031.875 978.95825 1058.3333 L 952.49994 1084.7916 L 926.0416 1137.7083 Q 899.5833 1190.6249 899.5833 1217.0833 L 899.5833 1243.5416 L 873.12494 1243.5416 Q 846.6666 1243.5416 846.6666 1296.4583 Q 846.6666 1322.9166 820.2083 1375.8333 L 793.74994 1428.7499 L 793.74994 1455.2083 Q 793.74994 1508.1249 820.2083 1508.1249 L 820.2083 1508.1249 L 820.2083 1534.5833 L 846.6666 1534.5833 L 846.6666 1561.0416 L 846.6666 1561.0416 L 846.6666 1561.0416 L 846.6666 1587.4999 L 846.6666 1587.4999 L 820.2083 1561.0416 L 793.74994 1561.0416 L 767.2916 1561.0416 L 740.8333 1534.5833 Q 687.9166 1508.1249 687.9166 1508.1249 Q 687.9166 1508.1249 529.1666 1481.6666 Q 396.87497 1455.2083 370.41666 1587.4999 L 370.41666 1693.3333 L 343.9583 1693.3333 L 343.9583 1666.8749 L 343.9583 1666.8749 L 343.9583 1666.8749 L 343.9583 1613.9583 L 317.49997 1561.0416 L 317.49997 1508.1249 Q 317.49997 1428.7499 158.74998 1349.3749 L 0.0 1296.4583 L 0.0 1269.9999 L 0.0 1269.9999 L 0.0 1243.5416 L 0.0 1217.0833 L 0.0 1190.6249 Q 0.0 1137.7083 370.41666 608.5416 L 740.8333 79.37499 L 740.8333 52.916664 L 740.8333 26.458332 L 767.2916 26.458332 L 767.2916 26.458332 L 767.2916 0.0 z M 1058.3333 873.12494 L 1058.3333 714.37494 L 1111.25 582.0833 Q 1137.7083 449.79166 1190.6249 476.24997 Q 1217.0833 502.7083 1217.0833 661.4583 Q 1217.0833 820.2083 1190.6249 926.0416 Q 1164.1666 1031.875 1111.25 1031.875 Q 1058.3333 1031.875 1058.3333 873.12494 z" svg:height="16.933332mm" draw:style-name="style-142" svg:viewBox="0.0 0.0 1269.9999 1693.3333" svg:width="12.699999mm" svg:x="88.37083mm" svg:y="111.91875mm"/>
          <draw:path svg:d="M 687.9166 264.5833 L 687.9166 396.87497 L 661.4583 846.6666 Q 608.5416 1269.9999 661.4583 1984.3749 Q 661.4583 2698.7498 661.4583 2778.1248 L 661.4583 2857.4998 L 661.4583 2857.4998 L 661.4583 2857.4998 L 634.99994 2936.8748 L 608.5416 3016.2498 L 608.5416 3016.2498 L 608.5416 3016.2498 L 608.5416 2989.7915 L 608.5416 2989.7915 L 582.0833 2989.7915 L 582.0833 2989.7915 L 582.0833 2963.3333 L 555.625 2963.3333 L 555.625 2751.6665 Q 555.625 2566.4583 529.1666 2434.1665 Q 502.7083 2328.3333 396.87497 1904.9999 L 291.04166 1481.6666 L 291.04166 1428.7499 Q 291.04166 1402.2916 185.20833 1058.3333 L 79.37499 687.9166 L 79.37499 661.4583 Q 79.37499 634.99994 26.458332 476.24997 L 0.0 317.49997 L 0.0 264.5833 Q -26.458332 211.66666 0.0 158.74998 L 26.458332 105.83333 L 26.458332 79.37499 L 26.458332 52.916664 L 52.916664 26.458332 L 52.916664 0.0 L 185.20833 26.458332 Q 317.49997 52.916664 370.41666 105.83333 Q 449.79166 158.74998 449.79166 105.83333 Q 449.79166 52.916664 502.7083 52.916664 Q 529.1666 52.916664 582.0833 26.458332 Q 608.5416 -26.458332 661.4583 52.916664 Q 661.4583 158.74998 687.9166 264.5833 z" svg:height="30.162498mm" draw:style-name="style-143" svg:viewBox="0.0 0.0 687.9166 3016.2498" svg:width="6.879166mm" svg:x="134.67291mm" svg:y="116.94582mm"/>
          <draw:path svg:d="M 0.0 105.83333 L 0.0 0.0 L 264.5833 26.458332 Q 529.1666 52.916664 555.625 105.83333 Q 555.625 185.20833 502.7083 185.20833 Q 449.79166 185.20833 423.3333 370.41666 Q 423.3333 582.0833 291.04166 582.0833 L 158.74998 582.0833 L 158.74998 423.3333 Q 158.74998 238.12498 79.37499 211.66666 Q 0.0 211.66666 0.0 105.83333 z" svg:height="5.820833mm" draw:style-name="style-144" svg:viewBox="0.0 0.0 555.625 582.0833" svg:width="5.5562496mm" svg:x="53.975mm" svg:y="295.80414mm"/>
          <draw:path svg:d="M 1058.3333 26.458332 L 1058.3333 0.0 L 1058.3333 0.0 L 1058.3333 0.0 L 1084.7916 79.37499 L 1111.25 158.74998 L 1111.25 370.41666 L 1111.25 608.5416 L 1137.7083 608.5416 L 1137.7083 608.5416 L 1137.7083 767.2916 Q 1111.25 926.0416 1111.25 1137.7083 L 1111.25 1349.3749 L 1084.7916 1428.7499 Q 1058.3333 1534.5833 1031.875 1534.5833 L 1005.4166 1534.5833 L 1005.4166 1561.0416 L 1005.4166 1561.0416 L 978.95825 1534.5833 L 978.95825 1481.6666 L 952.49994 1481.6666 L 926.0416 1481.6666 L 926.0416 1269.9999 L 926.0416 1058.3333 L 926.0416 740.8333 Q 899.5833 396.87497 899.5833 370.41666 Q 899.5833 343.9583 846.6666 370.41666 Q 793.74994 370.41666 793.74994 423.3333 Q 793.74994 449.79166 634.99994 582.0833 Q 502.7083 740.8333 476.24997 820.2083 L 449.79166 926.0416 L 423.3333 926.0416 Q 423.3333 899.5833 370.41666 926.0416 Q 291.04166 952.49994 211.66666 1005.4166 L 158.74998 1058.3333 L 158.74998 1084.7916 L 158.74998 1084.7916 L 132.29166 1084.7916 L 132.29166 1111.25 L 132.29166 1111.25 L 105.83333 1111.25 L 105.83333 1137.7083 L 105.83333 1164.1666 L 79.37499 1190.6249 L 79.37499 1217.0833 L 52.916664 1217.0833 L 26.458332 1217.0833 L 26.458332 1190.6249 L 0.0 1190.6249 L 0.0 1190.6249 L 0.0 1190.6249 L 0.0 1164.1666 L 0.0 1164.1666 L 0.0 1164.1666 L 0.0 1164.1666 L 26.458332 1164.1666 L 26.458332 1137.7083 L 26.458332 1137.7083 L 52.916664 1137.7083 L 52.916664 1111.25 L 52.916664 1111.25 L 52.916664 1111.25 L 52.916664 1111.25 L 79.37499 1111.25 L 79.37499 1084.7916 L 79.37499 1084.7916 L 105.83333 1084.7916 L 105.83333 1058.3333 L 105.83333 1058.3333 L 105.83333 1058.3333 L 105.83333 1058.3333 L 105.83333 1031.875 L 132.29166 1031.875 L 132.29166 1005.4166 L 132.29166 1005.4166 L 132.29166 1005.4166 Q 132.29166 1005.4166 158.74998 978.95825 L 158.74998 978.95825 L 502.7083 582.0833 Q 846.6666 158.74998 873.12494 158.74998 Q 899.5833 132.29166 899.5833 132.29166 L 899.5833 105.83333 L 926.0416 105.83333 L 952.49994 105.83333 L 952.49994 79.37499 L 952.49994 79.37499 L 978.95825 79.37499 L 978.95825 52.916664 L 1005.4166 52.916664 L 1031.875 52.916664 L 1031.875 26.458332 L 1058.3333 26.458332 L 1058.3333 26.458332 z" svg:height="15.610415mm" draw:style-name="style-145" svg:viewBox="0.0 0.0 1137.7083 1561.0416" svg:width="11.377083mm" svg:x="155.04582mm" svg:y="121.70833mm"/>
          <draw:path svg:d="M 476.24997 26.458332 L 687.9166 26.458332 L 687.9166 26.458332 L 687.9166 26.458332 L 661.4583 79.37499 L 634.99994 105.83333 L 582.0833 238.12498 Q 529.1666 370.41666 529.1666 396.87497 L 529.1666 423.3333 L 502.7083 449.79166 L 476.24997 476.24997 L 476.24997 502.7083 L 476.24997 555.625 L 476.24997 582.0833 L 476.24997 608.5416 L 476.24997 608.5416 L 476.24997 608.5416 L 476.24997 582.0833 L 476.24997 582.0833 L 502.7083 555.625 L 529.1666 529.1666 L 529.1666 502.7083 L 529.1666 476.24997 L 555.625 449.79166 L 582.0833 423.3333 L 582.0833 396.87497 Q 582.0833 370.41666 687.9166 211.66666 L 740.8333 52.916664 L 767.2916 26.458332 L 767.2916 0.0 L 899.5833 0.0 L 1031.875 0.0 L 1031.875 26.458332 L 1005.4166 52.916664 L 1005.4166 79.37499 L 1005.4166 105.83333 L 978.95825 132.29166 L 952.49994 158.74998 L 952.49994 185.20833 L 952.49994 211.66666 L 926.0416 238.12498 L 926.0416 264.5833 L 926.0416 264.5833 Q 926.0416 291.04166 820.2083 502.7083 Q 687.9166 740.8333 582.0833 873.12494 Q 476.24997 978.95825 238.12498 978.95825 L 0.0 978.95825 L 0.0 820.2083 L 0.0 634.99994 L 0.0 634.99994 Q 26.458332 608.5416 26.458332 608.5416 L 26.458332 608.5416 L 26.458332 582.0833 L 52.916664 555.625 L 52.916664 529.1666 L 52.916664 502.7083 L 79.37499 476.24997 L 105.83333 449.79166 L 185.20833 238.12498 Q 291.04166 26.458332 476.24997 26.458332 z" svg:height="9.789583mm" draw:style-name="style-146" svg:viewBox="0.0 0.0 1031.875 978.95825" svg:width="10.318749mm" svg:x="31.749998mm" svg:y="38.364582mm"/>
          <draw:path svg:d="M 1005.4166 26.458332 L 1005.4166 0.0 L 1031.875 0.0 L 1058.3333 0.0 L 1243.5416 26.458332 L 1428.7499 26.458332 L 1455.2083 317.49997 Q 1508.1249 608.5416 1508.1249 687.9166 L 1508.1249 793.74994 L 1508.1249 846.6666 L 1508.1249 873.12494 L 1534.5833 1005.4166 Q 1561.0416 1111.25 1561.0416 1269.9999 L 1561.0416 1402.2916 L 1402.2916 1402.2916 Q 1269.9999 1375.8333 1190.6249 1375.8333 Q 1084.7916 1375.8333 952.49994 1243.5416 L 820.2083 1137.7083 L 793.74994 1137.7083 L 793.74994 1111.25 L 793.74994 1111.25 L 767.2916 1111.25 L 767.2916 1111.25 L 767.2916 1111.25 L 740.8333 1084.7916 L 714.37494 1058.3333 L 714.37494 1058.3333 L 714.37494 1058.3333 L 687.9166 1058.3333 L 687.9166 1058.3333 L 661.4583 1031.875 L 634.99994 1031.875 L 634.99994 1058.3333 L 661.4583 1111.25 L 661.4583 1190.6249 Q 661.4583 1269.9999 687.9166 1322.9166 L 687.9166 1375.8333 L 476.24997 1375.8333 L 264.5833 1375.8333 L 264.5833 1349.3749 Q 238.12498 1349.3749 238.12498 1269.9999 L 238.12498 1217.0833 L 211.66666 1217.0833 L 211.66666 1217.0833 L 211.66666 1164.1666 L 185.20833 1111.25 L 185.20833 1058.3333 Q 185.20833 978.95825 79.37499 529.1666 L 26.458332 105.83333 L 0.0 52.916664 L 0.0 26.458332 L 238.12498 52.916664 Q 502.7083 52.916664 661.4583 211.66666 Q 846.6666 317.49997 873.12494 343.9583 L 899.5833 370.41666 L 899.5833 370.41666 L 926.0416 370.41666 L 926.0416 370.41666 L 926.0416 370.41666 L 926.0416 396.87497 L 926.0416 396.87497 L 952.49994 396.87497 L 952.49994 423.3333 L 978.95825 423.3333 L 1005.4166 423.3333 L 1005.4166 449.79166 L 1031.875 449.79166 L 1031.875 370.41666 Q 1031.875 291.04166 1005.4166 158.74998 L 978.95825 52.916664 L 978.95825 52.916664 L 978.95825 52.916664 L 978.95825 26.458332 L 978.95825 26.458332 L 1005.4166 26.458332 z" svg:height="14.022916mm" draw:style-name="style-147" svg:viewBox="0.0 0.0 1561.0416 1402.2916" svg:width="15.610415mm" svg:x="75.93541mm" svg:y="273.57916mm"/>
          <draw:path svg:d="M 52.916664 52.916664 L 79.37499 0.0 L 132.29166 79.37499 Q 185.20833 185.20833 238.12498 396.87497 Q 317.49997 608.5416 343.9583 634.99994 Q 370.41666 634.99994 423.3333 740.8333 Q 476.24997 820.2083 502.7083 846.6666 Q 555.625 846.6666 555.625 820.2083 Q 555.625 793.74994 582.0833 820.2083 Q 608.5416 820.2083 634.99994 793.74994 Q 661.4583 767.2916 661.4583 793.74994 Q 661.4583 793.74994 687.9166 873.12494 L 714.37494 926.0416 L 714.37494 873.12494 Q 740.8333 820.2083 767.2916 793.74994 Q 820.2083 793.74994 820.2083 820.2083 Q 846.6666 873.12494 873.12494 873.12494 L 873.12494 873.12494 L 926.0416 846.6666 Q 952.49994 820.2083 978.95825 820.2083 L 1005.4166 820.2083 L 1005.4166 820.2083 L 1031.875 820.2083 L 1031.875 820.2083 L 1031.875 820.2083 L 1031.875 793.74994 L 1031.875 793.74994 L 1058.3333 793.74994 L 1058.3333 793.74994 L 1058.3333 978.95825 Q 1031.875 1190.6249 1058.3333 1322.9166 L 1084.7916 1455.2083 L 1084.7916 1508.1249 L 1084.7916 1534.5833 L 1084.7916 1534.5833 L 1058.3333 1508.1249 L 1058.3333 1508.1249 L 1031.875 1508.1249 L 1031.875 1508.1249 L 1031.875 1508.1249 L 1031.875 1481.6666 L 1031.875 1481.6666 L 1005.4166 1428.7499 L 978.95825 1375.8333 L 978.95825 1375.8333 L 978.95825 1402.2916 L 978.95825 1402.2916 L 952.49994 1402.2916 L 952.49994 1375.8333 L 926.0416 1375.8333 L 926.0416 1375.8333 L 926.0416 1402.2916 L 926.0416 1402.2916 L 926.0416 1402.2916 L 899.5833 1375.8333 L 873.12494 1349.3749 L 873.12494 1349.3749 L 873.12494 1349.3749 L 873.12494 1322.9166 L 873.12494 1322.9166 L 873.12494 1402.2916 Q 873.12494 1508.1249 846.6666 1534.5833 L 820.2083 1561.0416 L 820.2083 1587.4999 L 820.2083 1613.9583 L 793.74994 1613.9583 L 767.2916 1613.9583 L 740.8333 1587.4999 L 714.37494 1561.0416 L 687.9166 1561.0416 L 661.4583 1561.0416 L 661.4583 1534.5833 L 661.4583 1534.5833 L 634.99994 1508.1249 Q 608.5416 1481.6666 529.1666 1402.2916 Q 449.79166 1349.3749 396.87497 1243.5416 Q 343.9583 1137.7083 291.04166 1137.7083 Q 264.5833 1111.25 238.12498 1058.3333 Q 238.12498 1005.4166 211.66666 1005.4166 Q 185.20833 1005.4166 185.20833 952.49994 Q 185.20833 899.5833 79.37499 661.4583 Q -26.458332 396.87497 0.0 291.04166 L 26.458332 211.66666 L 26.458332 211.66666 L 26.458332 185.20833 L 26.458332 185.20833 L 26.458332 185.20833 L 52.916664 185.20833 Q 52.916664 185.20833 52.916664 132.29166 Q 26.458332 105.83333 52.916664 52.916664 z" svg:height="16.139582mm" draw:style-name="style-148" svg:viewBox="0.0 0.0 1084.7916 1613.9583" svg:width="10.847916mm" svg:x="137.31874mm" svg:y="223.5729mm"/>
          <draw:path svg:d="M 952.49994 26.458332 L 1005.4166 26.458332 L 1005.4166 26.458332 L 1005.4166 26.458332 L 1031.875 26.458332 L 1031.875 26.458332 L 1164.1666 0.0 L 1269.9999 0.0 L 1269.9999 26.458332 L 1269.9999 52.916664 L 1243.5416 79.37499 Q 1217.0833 105.83333 1190.6249 211.66666 L 1164.1666 317.49997 L 1164.1666 317.49997 Q 1137.7083 343.9583 1137.7083 343.9583 L 1137.7083 343.9583 L 1137.7083 370.41666 Q 1111.25 396.87497 1005.4166 714.37494 Q 873.12494 1005.4166 687.9166 1005.4166 Q 502.7083 1005.4166 582.0833 820.2083 L 634.99994 608.5416 L 582.0833 608.5416 L 555.625 608.5416 L 555.625 634.99994 L 529.1666 634.99994 L 529.1666 661.4583 L 529.1666 687.9166 L 502.7083 714.37494 L 476.24997 767.2916 L 476.24997 793.74994 Q 476.24997 820.2083 423.3333 926.0416 Q 396.87497 1005.4166 211.66666 1005.4166 L 0.0 1005.4166 L 0.0 978.95825 L 0.0 952.49994 L 26.458332 926.0416 L 52.916664 873.12494 L 158.74998 555.625 Q 317.49997 264.5833 317.49997 238.12498 L 317.49997 211.66666 L 317.49997 211.66666 L 317.49997 185.20833 L 317.49997 185.20833 L 317.49997 185.20833 L 370.41666 132.29166 Q 370.41666 79.37499 396.87497 52.916664 L 396.87497 26.458332 L 582.0833 26.458332 L 793.74994 26.458332 L 793.74994 52.916664 L 793.74994 52.916664 L 767.2916 79.37499 Q 740.8333 132.29166 740.8333 185.20833 L 687.9166 264.5833 L 687.9166 291.04166 L 687.9166 317.49997 L 740.8333 317.49997 L 793.74994 317.49997 L 793.74994 291.04166 L 793.74994 238.12498 L 820.2083 211.66666 L 846.6666 185.20833 L 873.12494 105.83333 Q 926.0416 26.458332 952.49994 26.458332 z" svg:height="10.054166mm" draw:style-name="style-149" svg:viewBox="0.0 0.0 1269.9999 1005.4166" svg:width="12.699999mm" svg:x="123.825mm" svg:y="38.89375mm"/>
          <draw:path svg:d="M 158.74998 0.0 L 238.12498 0.0 L 291.04166 0.0 Q 343.9583 0.0 264.5833 211.66666 Q 185.20833 423.3333 185.20833 423.3333 L 185.20833 449.79166 L 185.20833 449.79166 Q 185.20833 449.79166 132.29166 476.24997 Q 79.37499 476.24997 52.916664 396.87497 L 26.458332 317.49997 L 26.458332 317.49997 L 26.458332 317.49997 L 26.458332 211.66666 Q 26.458332 105.83333 0.0 105.83333 L 0.0 79.37499 L 0.0 79.37499 Q 26.458332 79.37499 26.458332 52.916664 L 26.458332 26.458332 L 52.916664 26.458332 Q 79.37499 0.0 158.74998 0.0 z" svg:height="4.7625mm" draw:style-name="style-150" svg:viewBox="0.0 0.0 291.04166 476.24997" svg:width="2.9104166mm" svg:x="103.98125mm" svg:y="181.50415mm"/>
          <draw:path svg:d="M 0.0 264.5833 L 0.0 0.0 L 26.458332 52.916664 Q 79.37499 105.83333 502.7083 79.37499 Q 926.0416 52.916664 978.95825 52.916664 Q 1058.3333 52.916664 1084.7916 26.458332 L 1137.7083 26.458332 L 1137.7083 26.458332 L 1137.7083 26.458332 L 1164.1666 26.458332 L 1164.1666 52.916664 L 1190.6249 52.916664 L 1243.5416 52.916664 L 1269.9999 52.916664 L 1296.4583 52.916664 L 1296.4583 52.916664 L 1296.4583 52.916664 L 1375.8333 132.29166 Q 1455.2083 211.66666 1587.4999 211.66666 Q 1719.7916 238.12498 1719.7916 211.66666 Q 1719.7916 185.20833 1772.7083 211.66666 Q 1852.0833 211.66666 1852.0833 238.12498 L 1878.5416 238.12498 L 1878.5416 238.12498 L 1878.5416 264.5833 L 1904.9999 264.5833 L 1931.4583 264.5833 L 1957.9165 291.04166 L 1984.3749 317.49997 L 2037.2915 317.49997 L 2063.75 317.49997 L 2063.75 317.49997 L 2063.75 317.49997 L 2037.2915 343.9583 L 2010.8333 370.41666 L 1984.3749 370.41666 L 1984.3749 370.41666 L 1984.3749 343.9583 L 1984.3749 343.9583 L 1957.9165 343.9583 L 1957.9165 370.41666 L 1931.4583 370.41666 Q 1878.5416 396.87497 1825.6249 476.24997 Q 1799.1666 529.1666 1772.7083 555.625 Q 1719.7916 555.625 1719.7916 608.5416 Q 1719.7916 634.99994 1719.7916 687.9166 Q 1746.2499 714.37494 1693.3333 714.37494 Q 1640.4166 714.37494 1640.4166 740.8333 Q 1640.4166 767.2916 1587.4999 793.74994 Q 1508.1249 846.6666 1508.1249 899.5833 L 1508.1249 952.49994 L 1481.6666 952.49994 L 1481.6666 952.49994 L 1455.2083 952.49994 Q 1402.2916 952.49994 1322.9166 952.49994 Q 1243.5416 978.95825 1243.5416 1005.4166 Q 1243.5416 1031.875 1111.25 1058.3333 L 1005.4166 1111.25 L 1005.4166 1111.25 Q 978.95825 1111.25 978.95825 1137.7083 L 978.95825 1164.1666 L 978.95825 1164.1666 Q 952.49994 1164.1666 899.5833 1164.1666 L 846.6666 1164.1666 L 820.2083 1164.1666 L 793.74994 1164.1666 L 793.74994 1164.1666 L 793.74994 1164.1666 L 820.2083 1164.1666 Q 820.2083 1164.1666 820.2083 1137.7083 L 820.2083 1137.7083 L 820.2083 1111.25 Q 820.2083 1111.25 820.2083 1058.3333 Q 820.2083 1031.875 820.2083 1031.875 Q 793.74994 1005.4166 714.37494 926.0416 Q 661.4583 820.2083 582.0833 820.2083 Q 529.1666 793.74994 502.7083 767.2916 Q 476.24997 740.8333 291.04166 740.8333 Q 79.37499 740.8333 52.916664 846.6666 L 26.458332 926.0416 L 26.458332 1005.4166 L 26.458332 1058.3333 L 0.0 1058.3333 L 0.0 1058.3333 L 0.0 793.74994 Q 26.458332 555.625 0.0 264.5833 z" svg:height="11.641666mm" draw:style-name="style-151" svg:viewBox="0.0 0.0 2063.75 1164.1666" svg:width="20.637499mm" svg:x="166.95207mm" svg:y="239.18332mm"/>
          <draw:path svg:d="M 687.9166 0.0 L 687.9166 0.0 L 740.8333 26.458332 Q 793.74994 52.916664 793.74994 105.83333 Q 793.74994 185.20833 714.37494 264.5833 Q 634.99994 317.49997 661.4583 423.3333 Q 687.9166 502.7083 634.99994 502.7083 L 608.5416 502.7083 L 502.7083 502.7083 Q 396.87497 529.1666 370.41666 529.1666 Q 317.49997 529.1666 317.49997 608.5416 L 317.49997 661.4583 L 317.49997 661.4583 Q 317.49997 687.9166 264.5833 687.9166 Q 211.66666 687.9166 185.20833 634.99994 Q 158.74998 608.5416 105.83333 740.8333 L 52.916664 846.6666 L 52.916664 793.74994 L 52.916664 714.37494 L 26.458332 714.37494 L 26.458332 687.9166 L 26.458332 687.9166 L 0.0 687.9166 L 0.0 687.9166 L 0.0 687.9166 L 0.0 582.0833 L 0.0 476.24997 L 0.0 476.24997 L 0.0 476.24997 L 0.0 449.79166 L 0.0 449.79166 L 26.458332 423.3333 L 52.916664 396.87497 L 52.916664 370.41666 L 52.916664 317.49997 L 79.37499 264.5833 L 105.83333 238.12498 L 105.83333 238.12498 L 105.83333 211.66666 L 105.83333 211.66666 L 105.83333 211.66666 L 132.29166 185.20833 L 158.74998 158.74998 L 158.74998 158.74998 L 158.74998 158.74998 L 158.74998 185.20833 L 158.74998 211.66666 L 185.20833 238.12498 L 211.66666 264.5833 L 211.66666 291.04166 L 211.66666 317.49997 L 238.12498 343.9583 L 238.12498 370.41666 L 264.5833 370.41666 L 317.49997 370.41666 L 396.87497 370.41666 L 476.24997 370.41666 L 476.24997 370.41666 L 476.24997 370.41666 L 502.7083 343.9583 Q 502.7083 317.49997 529.1666 317.49997 Q 555.625 317.49997 555.625 264.5833 Q 555.625 264.5833 529.1666 185.20833 L 502.7083 105.83333 L 608.5416 132.29166 Q 714.37494 158.74998 687.9166 132.29166 Q 634.99994 105.83333 661.4583 52.916664 Q 687.9166 0.0 687.9166 0.0 z" svg:height="8.466666mm" draw:style-name="style-152" svg:viewBox="0.0 0.0 793.74994 846.6666" svg:width="7.9374995mm" svg:x="87.84166mm" svg:y="79.37499mm"/>
          <draw:path svg:d="M 317.49997 396.87497 L 317.49997 423.3333 L 343.9583 502.7083 Q 343.9583 582.0833 238.12498 582.0833 Q 132.29166 582.0833 79.37499 396.87497 L 0.0 211.66666 L 0.0 105.83333 Q 0.0 0.0 105.83333 0.0 Q 158.74998 0.0 238.12498 185.20833 Q 317.49997 343.9583 317.49997 396.87497 z" svg:height="5.820833mm" draw:style-name="style-153" svg:viewBox="0.0 0.0 343.9583 582.0833" svg:width="3.439583mm" svg:x="159.80832mm" svg:y="279.66458mm"/>
          <draw:path svg:d="M 79.37499 52.916664 L 26.458332 0.0 L 26.458332 0.0 Q 52.916664 0.0 79.37499 26.458332 L 79.37499 26.458332 L 79.37499 26.458332 Q 79.37499 26.458332 105.83333 52.916664 L 105.83333 52.916664 L 185.20833 79.37499 Q 291.04166 105.83333 291.04166 158.74998 Q 343.9583 185.20833 423.3333 449.79166 Q 502.7083 740.8333 502.7083 740.8333 L 529.1666 740.8333 L 502.7083 793.74994 Q 502.7083 846.6666 449.79166 873.12494 L 396.87497 873.12494 L 396.87497 899.5833 L 396.87497 952.49994 L 370.41666 952.49994 L 343.9583 952.49994 L 343.9583 926.0416 L 343.9583 899.5833 L 317.49997 899.5833 L 317.49997 899.5833 L 291.04166 873.12494 Q 264.5833 846.6666 185.20833 846.6666 L 105.83333 793.74994 L 105.83333 793.74994 L 79.37499 793.74994 L 79.37499 767.2916 Q 79.37499 740.8333 26.458332 740.8333 L 0.0 740.8333 L 0.0 714.37494 L 0.0 714.37494 L 26.458332 714.37494 Q 79.37499 687.9166 79.37499 582.0833 Q 105.83333 476.24997 132.29166 476.24997 Q 158.74998 476.24997 132.29166 423.3333 Q 132.29166 370.41666 132.29166 264.5833 Q 132.29166 132.29166 79.37499 52.916664 z" svg:height="9.525mm" draw:style-name="style-154" svg:viewBox="0.0 0.0 529.1666 952.49994" svg:width="5.2916665mm" svg:x="49.47708mm" svg:y="123.825mm"/>
          <draw:path svg:d="M 1693.3333 1164.1666 L 1693.3333 1375.8333 L 1666.8749 1375.8333 L 1666.8749 1375.8333 L 1666.8749 1269.9999 L 1640.4166 1164.1666 L 1640.4166 1269.9999 Q 1587.4999 1375.8333 1587.4999 1375.8333 L 1587.4999 1375.8333 L 1587.4999 1402.2916 L 1587.4999 1402.2916 L 1561.0416 1402.2916 L 1561.0416 1428.7499 L 1561.0416 1428.7499 L 1534.5833 1428.7499 L 1534.5833 1428.7499 L 1534.5833 1428.7499 L 1508.1249 1455.2083 L 1481.6666 1455.2083 L 1481.6666 1455.2083 L 1481.6666 1428.7499 L 1481.6666 1428.7499 L 1481.6666 1428.7499 L 1481.6666 1402.2916 L 1481.6666 1375.8333 L 1481.6666 1375.8333 L 1481.6666 1375.8333 L 1481.6666 1349.3749 L 1481.6666 1349.3749 L 1455.2083 1349.3749 L 1455.2083 1322.9166 L 1455.2083 1322.9166 L 1428.7499 1322.9166 L 1428.7499 1322.9166 L 1428.7499 1322.9166 L 1428.7499 1296.4583 L 1428.7499 1296.4583 L 1402.2916 1269.9999 Q 1375.8333 1243.5416 1349.3749 1190.6249 Q 1322.9166 1164.1666 1243.5416 1058.3333 Q 1164.1666 952.49994 1031.875 820.2083 Q 899.5833 687.9166 687.9166 555.625 Q 449.79166 423.3333 370.41666 317.49997 L 291.04166 211.66666 L 264.5833 211.66666 L 211.66666 211.66666 L 185.20833 211.66666 Q 158.74998 211.66666 105.83333 291.04166 L 52.916664 370.41666 L 52.916664 370.41666 L 52.916664 370.41666 L 52.916664 396.87497 L 52.916664 396.87497 L 26.458332 370.41666 L 0.0 317.49997 L 0.0 317.49997 L 0.0 317.49997 L 0.0 317.49997 L 0.0 317.49997 L 0.0 291.04166 L 0.0 291.04166 L 26.458332 264.5833 L 52.916664 211.66666 L 52.916664 158.74998 L 52.916664 105.83333 L 105.83333 52.916664 Q 158.74998 0.0 476.24997 0.0 Q 820.2083 0.0 1005.4166 132.29166 Q 1217.0833 238.12498 1349.3749 370.41666 Q 1481.6666 529.1666 1587.4999 740.8333 Q 1693.3333 952.49994 1693.3333 1164.1666 z" svg:height="14.552083mm" draw:style-name="style-155" svg:viewBox="0.0 0.0 1693.3333 1455.2083" svg:width="16.933332mm" svg:x="100.541664mm" svg:y="55.562496mm"/>
          <draw:path svg:d="M 370.41666 26.458332 L 343.9583 52.916664 L 343.9583 79.37499 L 370.41666 105.83333 L 370.41666 105.83333 L 370.41666 132.29166 L 370.41666 132.29166 L 370.41666 132.29166 L 396.87497 132.29166 L 396.87497 132.29166 L 396.87497 158.74998 L 423.3333 158.74998 L 423.3333 158.74998 L 423.3333 185.20833 L 423.3333 185.20833 L 423.3333 185.20833 L 476.24997 238.12498 Q 529.1666 291.04166 529.1666 370.41666 Q 529.1666 449.79166 476.24997 476.24997 Q 396.87497 502.7083 370.41666 502.7083 L 343.9583 502.7083 L 343.9583 529.1666 L 317.49997 529.1666 L 317.49997 555.625 L 317.49997 555.625 L 317.49997 608.5416 Q 291.04166 634.99994 264.5833 634.99994 Q 238.12498 634.99994 238.12498 661.4583 Q 211.66666 714.37494 211.66666 767.2916 L 211.66666 846.6666 L 185.20833 873.12494 L 158.74998 899.5833 L 158.74998 926.0416 L 158.74998 952.49994 L 132.29166 952.49994 L 132.29166 978.95825 L 79.37499 978.95825 L 26.458332 978.95825 L 26.458332 978.95825 L 0.0 952.49994 L 0.0 952.49994 L 0.0 952.49994 L 0.0 873.12494 L 0.0 793.74994 L 26.458332 767.2916 Q 52.916664 740.8333 158.74998 396.87497 Q 264.5833 26.458332 317.49997 0.0 Q 370.41666 -26.458332 370.41666 26.458332 z" svg:height="9.789583mm" draw:style-name="style-156" svg:viewBox="0.0 0.0 529.1666 978.95825" svg:width="5.2916665mm" svg:x="64.55833mm" svg:y="103.98125mm"/>
          <draw:path svg:d="M 1613.9583 846.6666 L 1640.4166 846.6666 L 1640.4166 846.6666 L 1640.4166 846.6666 L 1666.8749 873.12494 L 1693.3333 899.5833 L 1693.3333 899.5833 L 1719.7916 899.5833 L 1719.7916 899.5833 L 1719.7916 899.5833 L 1719.7916 926.0416 L 1746.2499 926.0416 L 1746.2499 926.0416 L 1746.2499 952.49994 L 1746.2499 952.49994 L 1746.2499 952.49994 L 1772.7083 952.49994 L 1772.7083 952.49994 L 1772.7083 978.95825 L 1799.1666 978.95825 L 1878.5416 1375.8333 Q 1957.9165 1746.2499 1772.7083 1852.0833 Q 1587.4999 1957.9165 1587.4999 1984.3749 L 1561.0416 1984.3749 L 1561.0416 1984.3749 Q 1534.5833 1984.3749 1534.5833 2010.8333 L 1534.5833 2010.8333 L 1508.1249 2010.8333 L 1481.6666 2010.8333 L 1481.6666 2037.2915 L 1481.6666 2037.2915 L 1455.2083 2037.2915 L 1455.2083 2063.75 L 1428.7499 2063.75 Q 1402.2916 2063.75 1375.8333 2116.6665 Q 1322.9166 2116.6665 740.8333 2090.2083 Q 185.20833 2037.2915 158.74998 1746.2499 Q 158.74998 1481.6666 79.37499 899.5833 L 26.458332 343.9583 L 26.458332 317.49997 Q 0.0 264.5833 0.0 185.20833 L 0.0 105.83333 L 582.0833 0.0 Q 1137.7083 -105.83333 1322.9166 79.37499 Q 1534.5833 264.5833 1587.4999 396.87497 Q 1640.4166 529.1666 1613.9583 608.5416 Q 1587.4999 687.9166 1587.4999 767.2916 Q 1587.4999 820.2083 1613.9583 820.2083 Q 1613.9583 846.6666 1613.9583 846.6666 z M 899.5833 1375.8333 Q 846.6666 1084.7916 926.0416 1111.25 Q 1005.4166 1137.7083 1058.3333 1217.0833 Q 1111.25 1296.4583 1084.7916 1428.7499 Q 1058.3333 1534.5833 1031.875 1587.4999 Q 1005.4166 1640.4166 952.49994 1640.4166 Q 926.0416 1640.4166 899.5833 1375.8333 z" svg:height="21.166666mm" draw:style-name="style-157" svg:viewBox="0.0 0.0 1878.5416 2116.6665" svg:width="18.785416mm" svg:x="114.299995mm" svg:y="273.05mm"/>
          <draw:path svg:d="M 52.916664 26.458332 L 52.916664 0.0 L 79.37499 0.0 L 105.83333 0.0 L 105.83333 26.458332 L 132.29166 52.916664 L 132.29166 52.916664 L 132.29166 52.916664 L 132.29166 79.37499 L 132.29166 79.37499 L 158.74998 105.83333 Q 185.20833 132.29166 185.20833 211.66666 L 185.20833 264.5833 L 211.66666 291.04166 L 211.66666 317.49997 L 211.66666 370.41666 Q 211.66666 423.3333 132.29166 396.87497 Q 79.37499 343.9583 79.37499 423.3333 L 79.37499 529.1666 L 79.37499 555.625 L 79.37499 582.0833 L 79.37499 634.99994 L 79.37499 661.4583 L 52.916664 661.4583 L 52.916664 634.99994 L 52.916664 634.99994 L 26.458332 634.99994 L 26.458332 476.24997 Q 26.458332 343.9583 0.0 264.5833 L 0.0 211.66666 L 0.0 158.74998 L 26.458332 79.37499 L 26.458332 52.916664 L 26.458332 26.458332 L 52.916664 26.458332 z" svg:height="6.614583mm" draw:style-name="style-158" svg:viewBox="0.0 0.0 211.66666 661.4583" svg:width="2.1166666mm" svg:x="80.16875mm" svg:y="172.50833mm"/>
          <draw:path svg:d="M 582.0833 26.458332 L 582.0833 26.458332 L 582.0833 291.04166 L 555.625 529.1666 L 555.625 529.1666 L 555.625 555.625 L 529.1666 555.625 L 502.7083 555.625 L 449.79166 555.625 Q 396.87497 555.625 343.9583 502.7083 Q 291.04166 449.79166 264.5833 502.7083 Q 238.12498 529.1666 132.29166 529.1666 L 26.458332 529.1666 L 26.458332 502.7083 L 26.458332 476.24997 L 26.458332 291.04166 L 26.458332 79.37499 L 0.0 79.37499 Q 0.0 79.37499 0.0 52.916664 L 0.0 52.916664 L 0.0 26.458332 L 0.0 0.0 L 26.458332 0.0 Q 26.458332 26.458332 79.37499 26.458332 L 105.83333 26.458332 L 185.20833 26.458332 Q 238.12498 26.458332 291.04166 52.916664 Q 370.41666 79.37499 370.41666 26.458332 Q 370.41666 0.0 476.24997 0.0 Q 582.0833 26.458332 582.0833 26.458332 z" svg:height="5.5562496mm" draw:style-name="style-159" svg:viewBox="0.0 0.0 582.0833 555.625" svg:width="5.820833mm" svg:x="117.73958mm" svg:y="297.12708mm"/>
          <draw:path svg:d="M 0.0 26.458332 L 26.458332 0.0 L 105.83333 105.83333 Q 185.20833 211.66666 317.49997 158.74998 Q 449.79166 105.83333 476.24997 79.37499 L 502.7083 79.37499 L 502.7083 105.83333 Q 502.7083 132.29166 449.79166 158.74998 L 396.87497 158.74998 L 449.79166 185.20833 Q 529.1666 211.66666 529.1666 211.66666 L 529.1666 238.12498 L 449.79166 238.12498 L 370.41666 264.5833 L 317.49997 264.5833 L 291.04166 264.5833 L 291.04166 291.04166 Q 264.5833 291.04166 264.5833 370.41666 L 264.5833 423.3333 L 264.5833 449.79166 Q 264.5833 476.24997 238.12498 476.24997 L 211.66666 449.79166 L 211.66666 423.3333 L 211.66666 396.87497 L 185.20833 396.87497 L 158.74998 370.41666 L 158.74998 370.41666 L 158.74998 370.41666 L 132.29166 317.49997 L 105.83333 291.04166 L 105.83333 264.5833 L 105.83333 238.12498 L 79.37499 211.66666 Q 52.916664 185.20833 52.916664 158.74998 L 26.458332 132.29166 L 26.458332 105.83333 Q 0.0 105.83333 0.0 79.37499 Q 0.0 52.916664 0.0 26.458332 z" svg:height="4.7625mm" draw:style-name="style-160" svg:viewBox="0.0 0.0 529.1666 476.24997" svg:width="5.2916665mm" svg:x="97.89583mm" svg:y="111.12499mm"/>
          <draw:path svg:d="M 291.04166 0.0 L 291.04166 0.0 L 317.49997 79.37499 Q 343.9583 132.29166 502.7083 185.20833 Q 661.4583 211.66666 661.4583 264.5833 Q 661.4583 317.49997 634.99994 343.9583 L 634.99994 343.9583 L 555.625 343.9583 Q 502.7083 343.9583 555.625 449.79166 Q 608.5416 582.0833 767.2916 767.2916 Q 926.0416 952.49994 952.49994 978.95825 L 952.49994 978.95825 L 926.0416 978.95825 L 899.5833 978.95825 L 899.5833 1005.4166 L 926.0416 1031.875 L 926.0416 1031.875 L 926.0416 1031.875 L 899.5833 1058.3333 L 873.12494 1058.3333 L 873.12494 1031.875 L 873.12494 1031.875 L 846.6666 1005.4166 L 820.2083 978.95825 L 820.2083 978.95825 L 820.2083 978.95825 L 820.2083 952.49994 L 820.2083 952.49994 L 793.74994 952.49994 L 793.74994 926.0416 L 767.2916 926.0416 Q 740.8333 926.0416 661.4583 820.2083 Q 555.625 714.37494 502.7083 714.37494 L 423.3333 714.37494 L 423.3333 661.4583 Q 396.87497 634.99994 396.87497 555.625 Q 343.9583 476.24997 211.66666 370.41666 L 52.916664 238.12498 L 52.916664 238.12498 L 26.458332 238.12498 L 26.458332 238.12498 L 26.458332 238.12498 L 26.458332 211.66666 L 26.458332 211.66666 L 0.0 211.66666 L 0.0 185.20833 L 0.0 185.20833 L 26.458332 185.20833 L 26.458332 185.20833 L 26.458332 185.20833 L 26.458332 158.74998 L 26.458332 158.74998 L 52.916664 158.74998 L 52.916664 132.29166 L 52.916664 132.29166 Q 79.37499 132.29166 79.37499 132.29166 L 79.37499 105.83333 L 105.83333 79.37499 L 105.83333 26.458332 L 185.20833 0.0 Q 291.04166 -26.458332 291.04166 0.0 z" svg:height="10.583333mm" draw:style-name="style-161" svg:viewBox="0.0 0.0 952.49994 1058.3333" svg:width="9.525mm" svg:x="105.56874mm" svg:y="136.78958mm"/>
          <draw:path svg:d="M 105.83333 370.41666 L 211.66666 0.0 L 211.66666 52.916664 Q 211.66666 105.83333 211.66666 211.66666 L 211.66666 291.04166 L 211.66666 317.49997 Q 211.66666 343.9583 211.66666 370.41666 L 211.66666 396.87497 L 185.20833 582.0833 Q 158.74998 740.8333 132.29166 793.74994 Q 105.83333 846.6666 52.916664 873.12494 Q 26.458332 873.12494 26.458332 899.5833 L 0.0 926.0416 L 0.0 926.0416 Q 0.0 899.5833 0.0 899.5833 L 0.0 899.5833 L 0.0 846.6666 Q 0.0 767.2916 105.83333 370.41666 z" svg:height="9.260416mm" draw:style-name="style-162" svg:viewBox="0.0 0.0 211.66666 926.0416" svg:width="2.1166666mm" svg:x="121.70833mm" svg:y="147.6375mm"/>
          <draw:path svg:d="M 529.1666 0.0 L 555.625 0.0 L 582.0833 0.0 L 608.5416 0.0 L 608.5416 0.0 L 608.5416 0.0 L 582.0833 0.0 L 582.0833 0.0 L 582.0833 26.458332 L 555.625 26.458332 L 555.625 26.458332 L 555.625 52.916664 L 555.625 52.916664 L 555.625 52.916664 L 529.1666 132.29166 Q 529.1666 211.66666 555.625 211.66666 Q 582.0833 211.66666 582.0833 238.12498 Q 582.0833 264.5833 502.7083 264.5833 Q 449.79166 264.5833 449.79166 291.04166 Q 449.79166 317.49997 502.7083 370.41666 Q 555.625 396.87497 502.7083 476.24997 Q 476.24997 555.625 529.1666 555.625 Q 582.0833 582.0833 608.5416 582.0833 L 661.4583 582.0833 L 634.99994 608.5416 Q 608.5416 634.99994 555.625 687.9166 Q 476.24997 740.8333 476.24997 740.8333 L 476.24997 740.8333 L 449.79166 740.8333 Q 423.3333 740.8333 317.49997 714.37494 Q 211.66666 687.9166 211.66666 714.37494 Q 211.66666 740.8333 132.29166 740.8333 L 79.37499 740.8333 L 26.458332 714.37494 L 0.0 714.37494 L 0.0 687.9166 L 0.0 661.4583 L 26.458332 661.4583 L 52.916664 634.99994 L 52.916664 634.99994 L 79.37499 634.99994 L 79.37499 634.99994 L 79.37499 634.99994 L 132.29166 608.5416 L 158.74998 582.0833 L 79.37499 582.0833 L 26.458332 582.0833 L 26.458332 529.1666 L 26.458332 476.24997 L 26.458332 476.24997 L 26.458332 449.79166 L 52.916664 449.79166 Q 52.916664 423.3333 105.83333 396.87497 Q 158.74998 370.41666 264.5833 238.12498 L 370.41666 132.29166 L 396.87497 132.29166 Q 396.87497 105.83333 396.87497 105.83333 L 396.87497 105.83333 L 396.87497 105.83333 Q 423.3333 105.83333 423.3333 79.37499 L 423.3333 79.37499 L 449.79166 79.37499 Q 449.79166 52.916664 449.79166 52.916664 L 449.79166 52.916664 L 449.79166 52.916664 Q 476.24997 52.916664 502.7083 26.458332 L 502.7083 0.0 L 529.1666 0.0 z" svg:height="7.408333mm" draw:style-name="style-163" svg:viewBox="0.0 0.0 661.4583 740.8333" svg:width="6.614583mm" svg:x="128.85208mm" svg:y="260.34998mm"/>
          <draw:path svg:d="M 634.99994 0.0 L 846.6666 0.0 L 846.6666 26.458332 L 846.6666 52.916664 L 820.2083 105.83333 L 793.74994 132.29166 L 793.74994 158.74998 Q 793.74994 185.20833 687.9166 370.41666 L 634.99994 555.625 L 608.5416 608.5416 L 608.5416 661.4583 L 687.9166 661.4583 L 740.8333 687.9166 L 740.8333 687.9166 L 740.8333 687.9166 L 767.2916 714.37494 L 767.2916 740.8333 L 767.2916 740.8333 Q 740.8333 740.8333 740.8333 793.74994 L 687.9166 873.12494 L 687.9166 899.5833 L 687.9166 926.0416 L 661.4583 952.49994 L 661.4583 978.95825 L 317.49997 978.95825 L 0.0 978.95825 L 0.0 952.49994 L 0.0 899.5833 L 105.83333 634.99994 Q 211.66666 396.87497 238.12498 370.41666 L 238.12498 343.9583 L 238.12498 343.9583 L 238.12498 317.49997 L 238.12498 317.49997 L 264.5833 317.49997 L 317.49997 158.74998 Q 396.87497 0.0 634.99994 0.0 z" svg:height="9.789583mm" draw:style-name="style-164" svg:viewBox="0.0 0.0 846.6666 978.95825" svg:width="8.466666mm" svg:x="134.40833mm" svg:y="39.158333mm"/>
          <draw:path svg:d="M 132.29166 79.37499 L 132.29166 0.0 L 158.74998 0.0 L 158.74998 0.0 L 158.74998 238.12498 Q 185.20833 502.7083 211.66666 767.2916 Q 264.5833 1005.4166 185.20833 1005.4166 Q 132.29166 1031.875 132.29166 1031.875 L 132.29166 1031.875 L 105.83333 1137.7083 L 105.83333 1243.5416 L 105.83333 1243.5416 L 105.83333 1243.5416 L 79.37499 1243.5416 L 79.37499 1243.5416 L 79.37499 1243.5416 Q 79.37499 1243.5416 26.458332 1164.1666 L 26.458332 1084.7916 L 0.0 1084.7916 L 0.0 1084.7916 L 0.0 1058.3333 L 0.0 1058.3333 L 0.0 978.95825 Q 26.458332 926.0416 52.916664 582.0833 L 79.37499 238.12498 L 105.83333 185.20833 Q 132.29166 132.29166 132.29166 79.37499 z" svg:height="12.435416mm" draw:style-name="style-165" svg:viewBox="0.0 0.0 211.66666 1243.5416" svg:width="2.1166666mm" svg:x="151.07707mm" svg:y="189.70624mm"/>
          <draw:path svg:d="M 1508.1249 1058.3333 L 1508.1249 1111.25 L 1508.1249 1164.1666 L 1508.1249 1190.6249 L 1508.1249 1190.6249 L 1508.1249 1217.0833 L 1481.6666 1217.0833 Q 1455.2083 1217.0833 1375.8333 1269.9999 Q 1296.4583 1322.9166 873.12494 1296.4583 Q 476.24997 1269.9999 343.9583 1164.1666 L 185.20833 1111.25 L 158.74998 1084.7916 L 132.29166 1058.3333 L 132.29166 1058.3333 L 132.29166 1058.3333 L 105.83333 1058.3333 L 105.83333 1058.3333 L 79.37499 1031.875 L 52.916664 1031.875 L 52.916664 978.95825 L 79.37499 926.0416 L 79.37499 899.5833 L 79.37499 873.12494 L 105.83333 873.12494 L 105.83333 846.6666 L 105.83333 846.6666 L 132.29166 846.6666 L 132.29166 846.6666 L 132.29166 846.6666 L 158.74998 846.6666 L 185.20833 846.6666 L 238.12498 846.6666 L 264.5833 846.6666 L 370.41666 899.5833 Q 476.24997 952.49994 502.7083 952.49994 L 529.1666 952.49994 L 555.625 978.95825 L 608.5416 1005.4166 L 661.4583 1005.4166 L 714.37494 1005.4166 L 714.37494 978.95825 L 714.37494 978.95825 L 687.9166 978.95825 L 687.9166 952.49994 L 661.4583 952.49994 L 634.99994 952.49994 L 608.5416 926.0416 L 582.0833 899.5833 L 555.625 899.5833 L 529.1666 899.5833 L 291.04166 740.8333 Q 26.458332 608.5416 0.0 396.87497 Q -26.458332 185.20833 52.916664 52.916664 Q 132.29166 -105.83333 661.4583 0.0 Q 1164.1666 105.83333 1296.4583 238.12498 Q 1455.2083 370.41666 1402.2916 423.3333 Q 1375.8333 476.24997 1322.9166 529.1666 Q 1269.9999 582.0833 1058.3333 449.79166 Q 846.6666 317.49997 793.74994 343.9583 Q 714.37494 343.9583 740.8333 370.41666 Q 740.8333 423.3333 1111.25 608.5416 Q 1455.2083 820.2083 1481.6666 899.5833 Q 1508.1249 1005.4166 1508.1249 1058.3333 z" svg:height="12.964582mm" draw:style-name="style-166" svg:viewBox="0.0 0.0 1508.1249 1296.4583" svg:width="15.081249mm" svg:x="171.18541mm" svg:y="277.28333mm"/>
          <draw:path svg:d="M 1164.1666 0.0 L 1164.1666 0.0 L 1164.1666 0.0 Q 1190.6249 0.0 1190.6249 52.916664 L 1190.6249 105.83333 L 1190.6249 105.83333 Q 1190.6249 105.83333 1190.6249 132.29166 L 1217.0833 132.29166 L 1217.0833 370.41666 Q 1217.0833 582.0833 1164.1666 582.0833 Q 1137.7083 608.5416 1111.25 634.99994 L 1111.25 634.99994 L 1111.25 634.99994 Q 1084.7916 634.99994 1084.7916 634.99994 L 1084.7916 661.4583 L 1084.7916 661.4583 Q 1084.7916 661.4583 1058.3333 687.9166 L 1058.3333 687.9166 L 978.95825 714.37494 Q 926.0416 740.8333 926.0416 740.8333 L 926.0416 740.8333 L 899.5833 846.6666 L 899.5833 978.95825 L 899.5833 978.95825 L 873.12494 978.95825 L 873.12494 846.6666 L 873.12494 740.8333 L 793.74994 740.8333 Q 714.37494 740.8333 555.625 767.2916 L 396.87497 793.74994 L 396.87497 793.74994 L 396.87497 793.74994 L 423.3333 767.2916 L 449.79166 740.8333 L 449.79166 740.8333 L 449.79166 740.8333 L 476.24997 740.8333 L 476.24997 740.8333 L 476.24997 714.37494 L 449.79166 714.37494 L 449.79166 714.37494 L 449.79166 687.9166 L 449.79166 687.9166 Q 449.79166 687.9166 476.24997 687.9166 L 502.7083 661.4583 L 502.7083 582.0833 L 502.7083 529.1666 L 476.24997 529.1666 L 476.24997 529.1666 L 449.79166 502.7083 Q 423.3333 476.24997 343.9583 396.87497 Q 291.04166 291.04166 185.20833 264.5833 L 79.37499 264.5833 L 26.458332 238.12498 L 0.0 211.66666 L 0.0 211.66666 L 26.458332 211.66666 L 26.458332 185.20833 L 26.458332 158.74998 L 79.37499 158.74998 L 158.74998 158.74998 L 343.9583 105.83333 Q 555.625 79.37499 555.625 79.37499 Q 555.625 52.916664 555.625 52.916664 L 555.625 52.916664 L 582.0833 26.458332 Q 608.5416 0.0 608.5416 52.916664 Q 634.99994 105.83333 714.37494 105.83333 Q 793.74994 105.83333 793.74994 52.916664 Q 793.74994 0.0 846.6666 0.0 Q 873.12494 0.0 899.5833 26.458332 Q 899.5833 52.916664 1031.875 26.458332 Q 1137.7083 0.0 1164.1666 0.0 z" svg:height="9.789583mm" draw:style-name="style-167" svg:viewBox="0.0 0.0 1217.0833 978.95825" svg:width="12.170833mm" svg:x="74.347916mm" svg:y="233.36249mm"/>
          <draw:path svg:d="M 529.1666 238.12498 L 0.0 238.12498 L 0.0 132.29166 Q 0.0 0.0 555.625 0.0 Q 1111.25 0.0 1111.25 132.29166 Q 1084.7916 238.12498 529.1666 238.12498 z" svg:height="2.38125mm" draw:style-name="style-168" svg:viewBox="0.0 0.0 1111.25 238.12498" svg:width="11.112499mm" svg:x="86.783325mm" svg:y="17.197916mm"/>
          <draw:path svg:d="M 26.458332 26.458332 L 26.458332 0.0 L 52.916664 0.0 Q 79.37499 0.0 79.37499 52.916664 Q 79.37499 105.83333 105.83333 105.83333 L 105.83333 105.83333 L 238.12498 423.3333 Q 343.9583 740.8333 502.7083 740.8333 Q 661.4583 714.37494 687.9166 714.37494 L 714.37494 714.37494 L 714.37494 714.37494 Q 714.37494 714.37494 740.8333 740.8333 L 767.2916 740.8333 L 767.2916 767.2916 L 767.2916 793.74994 L 740.8333 793.74994 L 740.8333 820.2083 L 634.99994 820.2083 Q 529.1666 820.2083 449.79166 846.6666 L 396.87497 873.12494 L 396.87497 926.0416 L 396.87497 1005.4166 L 423.3333 1084.7916 L 449.79166 1164.1666 L 449.79166 1217.0833 L 449.79166 1269.9999 L 449.79166 1296.4583 Q 449.79166 1296.4583 476.24997 1613.9583 L 476.24997 1904.9999 L 476.24997 1904.9999 L 449.79166 1904.9999 L 449.79166 1904.9999 L 449.79166 1931.4583 L 449.79166 1931.4583 L 423.3333 1931.4583 L 423.3333 1772.7083 Q 396.87497 1613.9583 396.87497 1508.1249 Q 396.87497 1375.8333 343.9583 1375.8333 Q 291.04166 1402.2916 291.04166 1322.9166 Q 264.5833 1269.9999 238.12498 1269.9999 L 211.66666 1269.9999 L 211.66666 1269.9999 Q 211.66666 1243.5416 185.20833 1269.9999 L 158.74998 1269.9999 L 132.29166 1269.9999 L 132.29166 1269.9999 L 132.29166 1243.5416 Q 132.29166 1243.5416 52.916664 1217.0833 L 0.0 1190.6249 L 26.458332 1190.6249 Q 79.37499 1137.7083 79.37499 1137.7083 L 79.37499 1137.7083 L 79.37499 1137.7083 Q 105.83333 1137.7083 105.83333 1111.25 L 105.83333 1111.25 L 105.83333 1058.3333 Q 79.37499 1005.4166 79.37499 793.74994 L 52.916664 582.0833 L 52.916664 317.49997 Q 26.458332 52.916664 26.458332 26.458332 z" svg:height="19.314583mm" draw:style-name="style-169" svg:viewBox="0.0 0.0 767.2916 1931.4583" svg:width="7.6729164mm" svg:x="101.86458mm" svg:y="100.806244mm"/>
          <draw:path svg:d="M 0.0 185.20833 L 0.0 0.0 L 26.458332 0.0 L 26.458332 26.458332 L 52.916664 26.458332 L 79.37499 26.458332 L 105.83333 79.37499 Q 132.29166 132.29166 158.74998 132.29166 L 158.74998 132.29166 L 158.74998 132.29166 Q 158.74998 132.29166 185.20833 158.74998 L 211.66666 158.74998 L 264.5833 158.74998 L 343.9583 158.74998 L 317.49997 343.9583 Q 317.49997 529.1666 291.04166 608.5416 L 291.04166 661.4583 L 238.12498 873.12494 Q 211.66666 1111.25 185.20833 1190.6249 L 158.74998 1296.4583 L 158.74998 1349.3749 L 158.74998 1428.7499 L 132.29166 1428.7499 L 132.29166 1428.7499 L 105.83333 1428.7499 L 105.83333 1402.2916 L 105.83333 1402.2916 L 105.83333 1402.2916 L 105.83333 1243.5416 Q 105.83333 1058.3333 52.916664 714.37494 L 0.0 343.9583 L 0.0 185.20833 z" svg:height="14.287499mm" draw:style-name="style-170" svg:viewBox="0.0 0.0 343.9583 1428.7499" svg:width="3.439583mm" svg:x="158.22083mm" svg:y="178.59373mm"/>
          <draw:path svg:d="M 899.5833 0.0 L 899.5833 0.0 L 978.95825 26.458332 Q 1058.3333 26.458332 1031.875 291.04166 Q 1005.4166 582.0833 1005.4166 714.37494 L 1005.4166 820.2083 L 1005.4166 820.2083 L 1005.4166 820.2083 L 978.95825 899.5833 L 978.95825 978.95825 L 793.74994 978.95825 Q 582.0833 978.95825 582.0833 926.0416 Q 582.0833 873.12494 502.7083 873.12494 Q 423.3333 873.12494 370.41666 899.5833 Q 343.9583 926.0416 158.74998 952.49994 L 0.0 978.95825 L 0.0 926.0416 L 0.0 899.5833 L 26.458332 899.5833 L 26.458332 873.12494 L 26.458332 873.12494 L 52.916664 873.12494 L 52.916664 846.6666 L 52.916664 820.2083 L 79.37499 820.2083 L 79.37499 820.2083 L 79.37499 793.74994 L 105.83333 793.74994 L 132.29166 740.8333 Q 185.20833 661.4583 185.20833 661.4583 L 211.66666 661.4583 L 211.66666 634.99994 L 211.66666 608.5416 L 317.49997 502.7083 Q 423.3333 370.41666 423.3333 343.9583 L 423.3333 317.49997 L 449.79166 317.49997 L 449.79166 291.04166 L 449.79166 291.04166 L 476.24997 291.04166 L 476.24997 291.04166 L 476.24997 264.5833 L 582.0833 132.29166 Q 687.9166 26.458332 793.74994 26.458332 Q 873.12494 26.458332 899.5833 0.0 z" svg:height="9.789583mm" draw:style-name="style-171" svg:viewBox="0.0 0.0 1031.875 978.95825" svg:width="10.318749mm" svg:x="107.42083mm" svg:y="38.89375mm"/>
          <draw:path svg:d="M 0.0 132.29166 L 0.0 0.0 L 0.0 0.0 Q 0.0 0.0 26.458332 79.37499 L 52.916664 132.29166 L 52.916664 132.29166 L 52.916664 132.29166 L 105.83333 158.74998 L 158.74998 158.74998 L 158.74998 185.20833 L 158.74998 185.20833 L 132.29166 185.20833 L 132.29166 185.20833 L 132.29166 211.66666 L 105.83333 211.66666 L 105.83333 291.04166 L 105.83333 343.9583 L 132.29166 396.87497 L 158.74998 423.3333 L 158.74998 423.3333 L 158.74998 449.79166 L 158.74998 449.79166 L 158.74998 449.79166 L 185.20833 449.79166 L 185.20833 449.79166 L 317.49997 529.1666 Q 476.24997 608.5416 529.1666 608.5416 L 555.625 608.5416 L 555.625 634.99994 L 582.0833 634.99994 L 582.0833 661.4583 L 582.0833 661.4583 L 476.24997 661.4583 Q 370.41666 661.4583 370.41666 687.9166 Q 370.41666 714.37494 423.3333 714.37494 L 476.24997 714.37494 L 502.7083 767.2916 Q 529.1666 767.2916 529.1666 793.74994 L 529.1666 793.74994 L 582.0833 820.2083 Q 608.5416 873.12494 634.99994 873.12494 L 661.4583 873.12494 L 687.9166 899.5833 L 714.37494 926.0416 L 740.8333 926.0416 L 767.2916 926.0416 L 793.74994 952.49994 L 793.74994 952.49994 L 793.74994 952.49994 L 793.74994 978.95825 L 793.74994 978.95825 L 820.2083 978.95825 L 820.2083 978.95825 L 820.2083 1005.4166 L 793.74994 1005.4166 L 793.74994 1005.4166 L 767.2916 1005.4166 L 740.8333 978.95825 L 714.37494 978.95825 L 687.9166 978.95825 L 661.4583 952.49994 L 634.99994 926.0416 L 582.0833 926.0416 Q 555.625 926.0416 582.0833 952.49994 L 582.0833 978.95825 L 582.0833 978.95825 Q 582.0833 978.95825 582.0833 1005.4166 Q 608.5416 1031.875 317.49997 952.49994 L 0.0 899.5833 L 0.0 582.0833 Q 0.0 264.5833 0.0 132.29166 z" svg:height="10.054166mm" draw:style-name="style-172" svg:viewBox="0.0 0.0 820.2083 1005.4166" svg:width="8.202083mm" svg:x="171.97916mm" svg:y="154.25208mm"/>
          <draw:path svg:d="M 238.12498 26.458332 L 264.5833 0.0 L 264.5833 0.0 Q 291.04166 0.0 291.04166 26.458332 L 317.49997 26.458332 L 317.49997 52.916664 L 317.49997 105.83333 L 317.49997 211.66666 Q 343.9583 317.49997 343.9583 423.3333 Q 343.9583 529.1666 317.49997 529.1666 Q 291.04166 529.1666 291.04166 476.24997 Q 291.04166 449.79166 264.5833 423.3333 Q 211.66666 423.3333 211.66666 396.87497 Q 211.66666 370.41666 185.20833 370.41666 L 158.74998 370.41666 L 158.74998 370.41666 Q 158.74998 343.9583 132.29166 343.9583 L 132.29166 343.9583 L 132.29166 317.49997 Q 105.83333 264.5833 79.37499 264.5833 L 26.458332 264.5833 L 26.458332 238.12498 Q 0.0 211.66666 0.0 211.66666 L 0.0 211.66666 L 0.0 211.66666 L 0.0 185.20833 L 26.458332 185.20833 L 26.458332 158.74998 L 52.916664 158.74998 L 79.37499 158.74998 L 158.74998 105.83333 Q 211.66666 52.916664 211.66666 26.458332 L 211.66666 26.458332 L 238.12498 26.458332 z" svg:height="5.2916665mm" draw:style-name="style-173" svg:viewBox="0.0 0.0 343.9583 529.1666" svg:width="3.439583mm" svg:x="150.28333mm" svg:y="151.34166mm"/>
          <draw:path svg:d="M 582.0833 26.458332 L 608.5416 0.0 L 608.5416 0.0 Q 608.5416 26.458332 608.5416 26.458332 L 634.99994 26.458332 L 661.4583 79.37499 Q 714.37494 105.83333 714.37494 79.37499 Q 714.37494 52.916664 820.2083 79.37499 Q 926.0416 105.83333 926.0416 132.29166 Q 926.0416 185.20833 899.5833 211.66666 L 899.5833 238.12498 L 926.0416 238.12498 L 952.49994 238.12498 L 952.49994 211.66666 L 978.95825 211.66666 L 978.95825 238.12498 L 978.95825 264.5833 L 1005.4166 211.66666 L 1031.875 158.74998 L 1031.875 132.29166 L 1031.875 105.83333 L 1058.3333 105.83333 L 1084.7916 132.29166 L 1111.25 132.29166 L 1137.7083 132.29166 L 1137.7083 105.83333 L 1137.7083 105.83333 L 1164.1666 132.29166 Q 1190.6249 132.29166 1190.6249 158.74998 L 1190.6249 185.20833 L 1164.1666 185.20833 L 1164.1666 185.20833 L 1164.1666 211.66666 L 1137.7083 211.66666 L 1137.7083 211.66666 L 1137.7083 238.12498 L 1137.7083 238.12498 L 1137.7083 238.12498 L 1164.1666 317.49997 Q 1164.1666 396.87497 1190.6249 396.87497 L 1190.6249 396.87497 L 1190.6249 449.79166 Q 1190.6249 502.7083 1164.1666 476.24997 Q 1137.7083 476.24997 1111.25 582.0833 Q 1084.7916 687.9166 1084.7916 846.6666 Q 1084.7916 1005.4166 1058.3333 1031.875 L 1058.3333 1031.875 L 1058.3333 1031.875 Q 1031.875 1031.875 1031.875 1058.3333 L 1031.875 1084.7916 L 1031.875 1111.25 Q 1005.4166 1137.7083 978.95825 1137.7083 L 978.95825 1137.7083 L 978.95825 1137.7083 L 978.95825 1137.7083 L 952.49994 1269.9999 L 926.0416 1402.2916 L 926.0416 1428.7499 L 926.0416 1455.2083 L 926.0416 1508.1249 Q 926.0416 1561.0416 926.0416 1561.0416 L 926.0416 1587.4999 L 899.5833 1613.9583 Q 873.12494 1613.9583 873.12494 1666.8749 L 873.12494 1719.7916 L 846.6666 1719.7916 L 846.6666 1719.7916 L 767.2916 1719.7916 Q 661.4583 1719.7916 370.41666 1640.4166 L 79.37499 1534.5833 L 79.37499 1508.1249 Q 79.37499 1508.1249 52.916664 1508.1249 L 52.916664 1508.1249 L 52.916664 1508.1249 Q 26.458332 1481.6666 0.0 1455.2083 Q -26.458332 1455.2083 0.0 1243.5416 Q 26.458332 1058.3333 52.916664 899.5833 Q 79.37499 740.8333 105.83333 714.37494 Q 132.29166 714.37494 132.29166 714.37494 Q 105.83333 687.9166 132.29166 608.5416 L 132.29166 502.7083 L 132.29166 502.7083 L 132.29166 502.7083 L 158.74998 449.79166 Q 185.20833 423.3333 185.20833 317.49997 Q 211.66666 211.66666 238.12498 211.66666 Q 291.04166 185.20833 343.9583 211.66666 Q 423.3333 238.12498 449.79166 185.20833 Q 449.79166 132.29166 476.24997 132.29166 Q 502.7083 132.29166 529.1666 79.37499 Q 555.625 26.458332 582.0833 26.458332 z" svg:height="17.197916mm" draw:style-name="style-174" svg:viewBox="0.0 0.0 1190.6249 1719.7916" svg:width="11.906249mm" svg:x="134.67291mm" svg:y="172.7729mm"/>
          <draw:path svg:d="M 0.0 132.29166 L 0.0 0.0 L 529.1666 26.458332 Q 1031.875 26.458332 1031.875 132.29166 Q 1031.875 238.12498 502.7083 238.12498 Q 0.0 238.12498 0.0 132.29166 z" svg:height="2.38125mm" draw:style-name="style-175" svg:viewBox="0.0 0.0 1031.875 238.12498" svg:width="10.318749mm" svg:x="86.518745mm" svg:y="31.485415mm"/>
          <draw:path svg:d="M 1005.4166 79.37499 L 1005.4166 105.83333 L 978.95825 105.83333 Q 978.95825 105.83333 978.95825 132.29166 L 978.95825 132.29166 L 978.95825 158.74998 Q 978.95825 185.20833 952.49994 211.66666 Q 952.49994 238.12498 820.2083 238.12498 L 714.37494 264.5833 L 714.37494 264.5833 L 714.37494 264.5833 L 714.37494 291.04166 L 714.37494 317.49997 L 767.2916 317.49997 Q 820.2083 343.9583 767.2916 476.24997 Q 714.37494 582.0833 634.99994 608.5416 L 555.625 634.99994 L 555.625 634.99994 L 555.625 634.99994 L 529.1666 687.9166 L 529.1666 714.37494 L 634.99994 714.37494 L 740.8333 714.37494 L 740.8333 740.8333 L 714.37494 793.74994 L 714.37494 846.6666 Q 661.4583 899.5833 661.4583 926.0416 L 661.4583 952.49994 L 661.4583 952.49994 Q 634.99994 952.49994 343.9583 952.49994 L 26.458332 952.49994 L 26.458332 952.49994 L 26.458332 952.49994 L 0.0 952.49994 L 0.0 952.49994 L 0.0 926.0416 L 26.458332 926.0416 L 26.458332 899.5833 L 26.458332 873.12494 L 52.916664 846.6666 L 79.37499 820.2083 L 79.37499 793.74994 Q 79.37499 767.2916 132.29166 687.9166 L 158.74998 608.5416 L 158.74998 582.0833 L 185.20833 555.625 L 185.20833 529.1666 L 185.20833 502.7083 L 211.66666 476.24997 L 238.12498 449.79166 L 343.9583 211.66666 Q 449.79166 0.0 740.8333 0.0 Q 1031.875 0.0 1031.875 26.458332 Q 1031.875 52.916664 1005.4166 79.37499 z" svg:height="9.525mm" draw:style-name="style-176" svg:viewBox="0.0 0.0 1031.875 952.49994" svg:width="10.318749mm" svg:x="47.360413mm" svg:y="38.629166mm"/>
          <draw:path svg:d="M 952.49994 0.0 L 978.95825 0.0 L 952.49994 26.458332 Q 952.49994 52.916664 899.5833 476.24997 Q 846.6666 873.12494 687.9166 899.5833 Q 555.625 952.49994 423.3333 952.49994 L 317.49997 952.49994 L 317.49997 952.49994 L 317.49997 926.0416 L 291.04166 926.0416 L 291.04166 899.5833 L 291.04166 899.5833 L 317.49997 899.5833 L 317.49997 846.6666 L 317.49997 820.2083 L 264.5833 820.2083 L 185.20833 793.74994 L 185.20833 793.74994 L 158.74998 793.74994 L 158.74998 793.74994 L 158.74998 793.74994 L 158.74998 767.2916 L 158.74998 767.2916 L 132.29166 767.2916 L 132.29166 740.8333 L 264.5833 740.8333 L 423.3333 740.8333 L 317.49997 714.37494 Q 211.66666 687.9166 211.66666 661.4583 Q 185.20833 634.99994 132.29166 634.99994 L 79.37499 634.99994 L 79.37499 608.5416 L 52.916664 608.5416 L 52.916664 608.5416 L 52.916664 582.0833 L 26.458332 582.0833 L 0.0 582.0833 L 0.0 555.625 L 0.0 555.625 L 26.458332 529.1666 L 52.916664 476.24997 L 52.916664 476.24997 L 52.916664 476.24997 L 79.37499 449.79166 L 105.83333 423.3333 L 105.83333 423.3333 L 105.83333 423.3333 L 132.29166 423.3333 L 132.29166 423.3333 L 423.3333 423.3333 Q 687.9166 423.3333 687.9166 423.3333 L 687.9166 423.3333 L 714.37494 396.87497 Q 740.8333 370.41666 740.8333 370.41666 Q 793.74994 370.41666 740.8333 343.9583 Q 714.37494 317.49997 714.37494 291.04166 Q 714.37494 264.5833 767.2916 291.04166 Q 820.2083 317.49997 846.6666 238.12498 L 846.6666 158.74998 L 846.6666 105.83333 L 846.6666 79.37499 L 873.12494 79.37499 L 899.5833 79.37499 L 899.5833 52.916664 Q 899.5833 0.0 952.49994 0.0 z" svg:height="9.525mm" draw:style-name="style-177" svg:viewBox="0.0 0.0 978.95825 952.49994" svg:width="9.789583mm" svg:x="92.075mm" svg:y="260.87915mm"/>
          <draw:path svg:d="M 476.24997 26.458332 L 502.7083 26.458332 L 529.1666 0.0 L 582.0833 0.0 L 582.0833 26.458332 L 582.0833 52.916664 L 582.0833 79.37499 L 582.0833 132.29166 L 582.0833 132.29166 L 582.0833 132.29166 L 582.0833 158.74998 L 582.0833 158.74998 L 608.5416 185.20833 L 634.99994 211.66666 L 634.99994 211.66666 L 634.99994 185.20833 L 634.99994 185.20833 L 634.99994 185.20833 L 661.4583 185.20833 L 661.4583 185.20833 L 740.8333 105.83333 Q 846.6666 26.458332 873.12494 79.37499 Q 899.5833 105.83333 899.5833 79.37499 Q 899.5833 52.916664 952.49994 79.37499 Q 1005.4166 79.37499 1058.3333 132.29166 Q 1111.25 211.66666 1137.7083 211.66666 L 1137.7083 238.12498 L 1137.7083 238.12498 L 1164.1666 238.12498 L 1164.1666 238.12498 L 1164.1666 238.12498 L 1190.6249 264.5833 L 1217.0833 264.5833 L 1243.5416 291.04166 Q 1269.9999 291.04166 1269.9999 317.49997 L 1269.9999 343.9583 L 1296.4583 370.41666 Q 1296.4583 396.87497 1402.2916 396.87497 Q 1508.1249 423.3333 1508.1249 370.41666 Q 1508.1249 317.49997 1587.4999 343.9583 Q 1693.3333 343.9583 1693.3333 396.87497 Q 1693.3333 423.3333 1719.7916 423.3333 L 1719.7916 423.3333 L 1799.1666 423.3333 Q 1878.5416 396.87497 1931.4583 370.41666 Q 2010.8333 343.9583 2010.8333 343.9583 L 2010.8333 343.9583 L 2169.5833 291.04166 Q 2354.7915 238.12498 2381.2498 211.66666 L 2381.2498 211.66666 L 2328.3333 582.0833 Q 2275.4165 978.95825 2301.875 978.95825 Q 2328.3333 978.95825 2381.2498 1005.4166 L 2407.7083 1005.4166 L 2354.7915 1190.6249 Q 2328.3333 1349.3749 2222.5 1402.2916 Q 2169.5833 1481.6666 2143.125 1508.1249 L 2143.125 1508.1249 L 2116.6665 1534.5833 Q 2116.6665 1561.0416 2116.6665 1587.4999 Q 2116.6665 1613.9583 2143.125 1613.9583 L 2143.125 1640.4166 L 2143.125 1666.8749 L 2169.5833 1719.7916 L 2169.5833 1719.7916 L 2169.5833 1719.7916 L 2116.6665 1746.2499 L 2090.2083 1772.7083 L 2063.75 1772.7083 L 2037.2915 1772.7083 L 2037.2915 1746.2499 L 2010.8333 1746.2499 L 2010.8333 1746.2499 L 2010.8333 1719.7916 L 2010.8333 1719.7916 Q 2010.8333 1719.7916 2010.8333 1719.7916 Q 1984.3749 1719.7916 1957.9165 1640.4166 L 1957.9165 1587.4999 L 1931.4583 1587.4999 L 1931.4583 1613.9583 L 1931.4583 1613.9583 L 1904.9999 1613.9583 L 1904.9999 1640.4166 L 1904.9999 1666.8749 L 1534.5833 2196.0415 Q 1164.1666 2725.2083 1164.1666 2778.1248 L 1164.1666 2804.5833 L 1164.1666 2831.0415 L 1164.1666 2857.4998 L 1164.1666 2857.4998 L 1164.1666 2883.9583 L 1322.9166 2936.8748 Q 1481.6666 3016.2498 1481.6666 3095.6248 L 1481.6666 3148.5415 L 1508.1249 3201.4583 L 1508.1249 3254.3748 L 1508.1249 3254.3748 L 1481.6666 3254.3748 L 1481.6666 3360.2083 L 1481.6666 3466.0415 L 1481.6666 3466.0415 L 1481.6666 3466.0415 L 1428.7499 3466.0415 Q 1375.8333 3466.0415 1164.1666 3466.0415 Q 978.95825 3413.1248 793.74994 3413.1248 L 582.0833 3413.1248 L 582.0833 3413.1248 L 555.625 3413.1248 L 555.625 3413.1248 Q 529.1666 3413.1248 529.1666 3360.2083 Q 476.24997 3307.2915 449.79166 3307.2915 Q 396.87497 3307.2915 291.04166 3360.2083 L 185.20833 3413.1248 L 185.20833 3439.5833 L 158.74998 3439.5833 L 158.74998 3439.5833 L 158.74998 3466.0415 L 105.83333 3466.0415 L 79.37499 3466.0415 L 52.916664 3466.0415 L 0.0 3466.0415 L 0.0 3413.1248 L 0.0 3360.2083 L 26.458332 3333.7498 L 26.458332 3307.2915 L 52.916664 3307.2915 L 79.37499 3307.2915 L 105.83333 3280.8333 Q 132.29166 3254.3748 185.20833 3227.9165 L 238.12498 3201.4583 L 264.5833 3174.9998 L 291.04166 3148.5415 L 291.04166 3148.5415 L 317.49997 3148.5415 L 317.49997 3148.5415 L 317.49997 3148.5415 L 317.49997 3122.0833 L 317.49997 3122.0833 L 343.9583 3122.0833 L 343.9583 3095.6248 L 291.04166 3095.6248 Q 238.12498 3095.6248 185.20833 3122.0833 L 132.29166 3148.5415 L 132.29166 3122.0833 L 105.83333 3122.0833 L 105.83333 3122.0833 L 105.83333 3095.6248 L 105.83333 3095.6248 L 105.83333 3095.6248 L 79.37499 3095.6248 L 79.37499 3095.6248 L 79.37499 3069.1665 L 105.83333 3069.1665 L 105.83333 3042.7083 L 105.83333 3016.2498 L 132.29166 3016.2498 Q 132.29166 2989.7915 158.74998 2989.7915 Q 185.20833 2989.7915 211.66666 2963.3333 Q 211.66666 2936.8748 264.5833 2857.4998 Q 291.04166 2778.1248 238.12498 2778.1248 L 185.20833 2751.6665 L 185.20833 2725.2083 Q 158.74998 2725.2083 185.20833 2672.2915 L 185.20833 2645.8333 L 158.74998 2645.8333 L 132.29166 2645.8333 L 132.29166 2619.3748 L 158.74998 2592.9165 L 158.74998 2592.9165 L 158.74998 2619.3748 L 158.74998 2619.3748 L 185.20833 2619.3748 L 211.66666 2619.3748 L 238.12498 2619.3748 L 264.5833 2619.3748 L 291.04166 2619.3748 L 449.79166 2619.3748 Q 608.5416 2672.2915 634.99994 2672.2915 L 687.9166 2672.2915 L 740.8333 2672.2915 L 767.2916 2672.2915 L 767.2916 2672.2915 L 793.74994 2672.2915 L 793.74994 2672.2915 L 793.74994 2672.2915 L 793.74994 2645.8333 L 793.74994 2645.8333 L 767.2916 2566.4583 Q 740.8333 2487.0833 740.8333 2275.4165 Q 687.9166 2063.75 687.9166 1428.7499 Q 634.99994 793.74994 740.8333 740.8333 L 820.2083 714.37494 L 846.6666 687.9166 L 873.12494 661.4583 L 873.12494 661.4583 L 899.5833 661.4583 L 899.5833 661.4583 L 899.5833 661.4583 L 873.12494 661.4583 L 846.6666 661.4583 L 793.74994 661.4583 Q 740.8333 661.4583 687.9166 687.9166 L 634.99994 714.37494 L 634.99994 608.5416 Q 634.99994 502.7083 661.4583 476.24997 L 661.4583 449.79166 L 582.0833 449.79166 Q 502.7083 449.79166 476.24997 476.24997 L 476.24997 476.24997 L 449.79166 476.24997 Q 423.3333 502.7083 396.87497 502.7083 L 370.41666 502.7083 L 370.41666 502.7083 L 370.41666 502.7083 L 370.41666 476.24997 L 370.41666 449.79166 L 370.41666 396.87497 L 370.41666 343.9583 L 396.87497 291.04166 Q 423.3333 211.66666 423.3333 185.20833 L 423.3333 158.74998 L 423.3333 158.74998 Q 423.3333 158.74998 449.79166 79.37499 L 476.24997 26.458332 L 476.24997 26.458332 z M 158.74998 3069.1665 Q 158.74998 3069.1665 185.20833 3069.1665 Q 185.20833 3095.6248 158.74998 3095.6248 Q 158.74998 3095.6248 158.74998 3069.1665 z" svg:height="34.660416mm" draw:style-name="style-178" svg:viewBox="0.0 0.0 2407.7083 3466.0415" svg:width="24.077082mm" svg:x="76.729164mm" svg:y="96.04375mm"/>
          <draw:path svg:d="M 0.0 396.87497 L 0.0 238.12498 L 52.916664 105.83333 Q 79.37499 -26.458332 132.29166 0.0 Q 158.74998 26.458332 158.74998 185.20833 Q 158.74998 343.9583 132.29166 449.79166 Q 105.83333 555.625 52.916664 555.625 Q 0.0 555.625 0.0 396.87497 z" svg:height="5.5562496mm" draw:style-name="style-179" svg:viewBox="0.0 0.0 158.74998 555.625" svg:width="1.5874999mm" svg:x="98.95416mm" svg:y="116.681244mm"/>
          <draw:path svg:d="M 79.37499 105.83333 L 79.37499 0.0 L 105.83333 26.458332 Q 105.83333 79.37499 132.29166 79.37499 L 132.29166 79.37499 L 185.20833 238.12498 Q 211.66666 396.87497 264.5833 449.79166 Q 291.04166 529.1666 396.87497 582.0833 Q 502.7083 661.4583 529.1666 661.4583 L 555.625 661.4583 L 555.625 661.4583 L 555.625 661.4583 L 555.625 687.9166 L 582.0833 687.9166 L 582.0833 687.9166 L 582.0833 714.37494 L 767.2916 714.37494 L 952.49994 714.37494 L 978.95825 687.9166 L 1005.4166 687.9166 L 1005.4166 687.9166 L 1005.4166 687.9166 L 1031.875 687.9166 L 1031.875 714.37494 L 1031.875 714.37494 L 1058.3333 714.37494 L 1058.3333 714.37494 L 1058.3333 740.8333 L 1058.3333 740.8333 L 1031.875 767.2916 L 1031.875 767.2916 L 1005.4166 767.2916 L 1005.4166 793.74994 L 1005.4166 820.2083 L 978.95825 846.6666 L 952.49994 873.12494 L 952.49994 873.12494 L 952.49994 873.12494 L 952.49994 846.6666 L 952.49994 846.6666 L 926.0416 846.6666 L 926.0416 873.12494 L 873.12494 873.12494 L 820.2083 873.12494 L 687.9166 873.12494 Q 529.1666 873.12494 502.7083 846.6666 L 476.24997 846.6666 L 476.24997 846.6666 Q 476.24997 820.2083 370.41666 820.2083 Q 291.04166 820.2083 211.66666 767.2916 Q 158.74998 714.37494 105.83333 582.0833 L 26.458332 423.3333 L 26.458332 396.87497 Q 0.0 396.87497 0.0 396.87497 L 0.0 396.87497 L 0.0 396.87497 Q 0.0 370.41666 26.458332 291.04166 L 52.916664 238.12498 L 79.37499 238.12498 Q 79.37499 238.12498 79.37499 105.83333 z" svg:height="8.73125mm" draw:style-name="style-180" svg:viewBox="0.0 0.0 1058.3333 873.12494" svg:width="10.583333mm" svg:x="86.254166mm" svg:y="86.518745mm"/>
          <draw:path svg:d="M 396.87497 0.0 L 476.24997 0.0 L 529.1666 79.37499 Q 555.625 158.74998 582.0833 185.20833 L 608.5416 211.66666 L 608.5416 238.12498 L 608.5416 291.04166 L 661.4583 291.04166 L 687.9166 291.04166 L 714.37494 264.5833 L 740.8333 238.12498 L 740.8333 238.12498 L 767.2916 238.12498 L 767.2916 158.74998 L 767.2916 79.37499 L 767.2916 79.37499 L 767.2916 79.37499 L 793.74994 158.74998 Q 820.2083 238.12498 873.12494 238.12498 Q 926.0416 211.66666 926.0416 211.66666 L 926.0416 211.66666 L 899.5833 423.3333 Q 873.12494 634.99994 899.5833 661.4583 Q 926.0416 714.37494 926.0416 714.37494 L 926.0416 714.37494 L 926.0416 793.74994 L 926.0416 873.12494 L 926.0416 926.0416 L 926.0416 952.49994 L 952.49994 952.49994 L 952.49994 952.49994 L 873.12494 1481.6666 Q 820.2083 2010.8333 793.74994 2090.2083 L 767.2916 2169.5833 L 767.2916 2248.9583 L 767.2916 2328.3333 L 767.2916 2328.3333 L 767.2916 2328.3333 L 740.8333 2248.9583 L 740.8333 2196.0415 L 714.37494 2196.0415 L 661.4583 2196.0415 L 661.4583 2222.5 L 634.99994 2222.5 L 634.99994 2090.2083 L 608.5416 1984.3749 L 608.5416 1957.9165 L 608.5416 1931.4583 L 582.0833 1931.4583 L 582.0833 1931.4583 L 555.625 1957.9165 L 529.1666 1984.3749 L 529.1666 1984.3749 L 502.7083 1984.3749 L 449.79166 1984.3749 Q 396.87497 1984.3749 396.87497 2037.2915 Q 396.87497 2063.75 370.41666 2090.2083 L 343.9583 2143.125 L 343.9583 2116.6665 L 343.9583 2090.2083 L 317.49997 2090.2083 L 317.49997 2090.2083 L 291.04166 2063.75 L 264.5833 2063.75 L 264.5833 2037.2915 Q 238.12498 1984.3749 238.12498 1984.3749 Q 238.12498 1957.9165 105.83333 1349.3749 Q -26.458332 740.8333 0.0 740.8333 Q 26.458332 740.8333 105.83333 396.87497 Q 185.20833 79.37499 264.5833 52.916664 Q 343.9583 26.458332 396.87497 0.0 z" svg:height="23.283333mm" draw:style-name="style-181" svg:viewBox="0.0 0.0 952.49994 2328.3333" svg:width="9.525mm" svg:x="96.572914mm" svg:y="183.8854mm"/>
          <draw:path svg:d="M 211.66666 52.916664 L 317.49997 0.0 L 317.49997 0.0 L 343.9583 0.0 L 343.9583 0.0 Q 343.9583 26.458332 370.41666 26.458332 L 370.41666 26.458332 L 370.41666 52.916664 Q 370.41666 79.37499 396.87497 79.37499 L 396.87497 79.37499 L 396.87497 79.37499 Q 370.41666 105.83333 370.41666 105.83333 L 370.41666 132.29166 L 343.9583 132.29166 L 317.49997 132.29166 L 291.04166 158.74998 L 264.5833 185.20833 L 264.5833 185.20833 L 264.5833 185.20833 L 291.04166 185.20833 L 291.04166 185.20833 L 291.04166 211.66666 L 317.49997 211.66666 L 317.49997 211.66666 L 317.49997 238.12498 L 317.49997 238.12498 L 317.49997 238.12498 L 317.49997 264.5833 L 317.49997 291.04166 L 317.49997 291.04166 L 317.49997 291.04166 L 317.49997 317.49997 L 317.49997 317.49997 L 291.04166 317.49997 L 291.04166 343.9583 L 317.49997 343.9583 L 370.41666 343.9583 L 370.41666 343.9583 Q 370.41666 343.9583 238.12498 370.41666 Q 105.83333 370.41666 105.83333 396.87497 Q 105.83333 449.79166 52.916664 449.79166 Q 0.0 449.79166 0.0 370.41666 L 0.0 264.5833 L 0.0 264.5833 Q 26.458332 238.12498 26.458332 238.12498 L 26.458332 238.12498 L 52.916664 238.12498 Q 52.916664 238.12498 52.916664 211.66666 L 52.916664 211.66666 L 52.916664 185.20833 Q 52.916664 132.29166 79.37499 132.29166 L 79.37499 132.29166 L 79.37499 105.83333 L 105.83333 105.83333 L 105.83333 105.83333 Q 105.83333 79.37499 211.66666 52.916664 z" svg:height="4.497916mm" draw:style-name="style-182" svg:viewBox="0.0 0.0 396.87497 449.79166" svg:width="3.9687498mm" svg:x="100.0125mm" svg:y="248.9729mm"/>
          <draw:path svg:d="M 79.37499 0.0 L 105.83333 0.0 L 132.29166 158.74998 Q 185.20833 317.49997 185.20833 343.9583 L 185.20833 370.41666 L 185.20833 370.41666 Q 158.74998 370.41666 132.29166 343.9583 Q 105.83333 343.9583 105.83333 370.41666 L 105.83333 396.87497 L 79.37499 396.87497 Q 79.37499 370.41666 79.37499 370.41666 L 79.37499 370.41666 L 79.37499 343.9583 Q 79.37499 317.49997 0.0 211.66666 Q -52.916664 105.83333 26.458332 52.916664 L 79.37499 26.458332 L 79.37499 26.458332 Q 79.37499 0.0 79.37499 0.0 z" svg:height="3.9687498mm" draw:style-name="style-183" svg:viewBox="0.0 0.0 185.20833 396.87497" svg:width="1.8520832mm" svg:x="133.61458mm" svg:y="120.12083mm"/>
          <draw:path svg:d="M 317.49997 0.0 L 449.79166 0.0 L 476.24997 26.458332 Q 502.7083 79.37499 634.99994 79.37499 L 740.8333 79.37499 L 740.8333 105.83333 L 740.8333 105.83333 L 714.37494 105.83333 L 714.37494 132.29166 L 634.99994 132.29166 L 555.625 132.29166 L 555.625 158.74998 L 555.625 158.74998 L 529.1666 158.74998 Q 476.24997 185.20833 264.5833 185.20833 L 52.916664 238.12498 L 52.916664 238.12498 L 52.916664 238.12498 L 26.458332 291.04166 L 0.0 370.41666 L 0.0 370.41666 L 0.0 370.41666 L 0.0 291.04166 L 0.0 185.20833 L 105.83333 105.83333 Q 185.20833 26.458332 317.49997 0.0 z" svg:height="3.7041664mm" draw:style-name="style-184" svg:viewBox="0.0 0.0 740.8333 370.41666" svg:width="7.408333mm" svg:x="142.875mm" svg:y="65.88125mm"/>
          <draw:path svg:d="M 1269.9999 52.916664 L 1322.9166 158.74998 L 1322.9166 158.74998 Q 1296.4583 185.20833 1322.9166 185.20833 L 1322.9166 185.20833 L 1322.9166 185.20833 Q 1322.9166 185.20833 1349.3749 185.20833 L 1349.3749 211.66666 L 1349.3749 211.66666 Q 1375.8333 211.66666 1375.8333 238.12498 L 1375.8333 264.5833 L 1375.8333 317.49997 Q 1349.3749 396.87497 1217.0833 423.3333 Q 1084.7916 476.24997 1084.7916 820.2083 Q 1111.25 1164.1666 1269.9999 1322.9166 Q 1428.7499 1508.1249 1587.4999 1587.4999 Q 1746.2499 1666.8749 1799.1666 1693.3333 L 1852.0833 1719.7916 L 1878.5416 1719.7916 L 1904.9999 1719.7916 L 1957.9165 1719.7916 L 2037.2915 1719.7916 L 2169.5833 1719.7916 Q 2328.3333 1719.7916 2592.9165 1666.8749 L 2831.0415 1613.9583 L 2857.4998 1613.9583 L 2910.4165 1613.9583 L 2936.8748 1613.9583 L 2963.3333 1613.9583 L 2963.3333 1640.4166 L 2963.3333 1666.8749 L 2989.7915 1719.7916 L 3016.2498 1746.2499 L 3016.2498 1772.7083 L 3016.2498 1825.6249 L 2989.7915 1825.6249 L 2963.3333 1825.6249 L 2963.3333 1852.0833 L 2963.3333 1852.0833 L 2936.8748 1852.0833 L 2936.8748 1878.5416 L 2910.4165 1878.5416 Q 2857.4998 1878.5416 2751.6665 1931.4583 Q 2645.8333 1984.3749 2407.7083 2010.8333 Q 2169.5833 2037.2915 1746.2499 2037.2915 Q 1349.3749 2037.2915 1084.7916 1984.3749 Q 820.2083 1878.5416 634.99994 1772.7083 Q 423.3333 1613.9583 211.66666 1375.8333 L 0.0 1111.25 L 0.0 1084.7916 Q 0.0 1084.7916 79.37499 555.625 Q 158.74998 26.458332 476.24997 26.458332 Q 767.2916 26.458332 1005.4166 0.0 Q 1243.5416 -52.916664 1269.9999 52.916664 z" svg:height="20.372915mm" draw:style-name="style-185" svg:viewBox="0.0 0.0 3016.2498 2037.2915" svg:width="30.162498mm" svg:x="23.283333mm" svg:y="275.43124mm"/>
          <draw:path svg:d="M 582.0833 0.0 L 608.5416 0.0 L 608.5416 26.458332 L 608.5416 52.916664 L 634.99994 158.74998 L 634.99994 291.04166 L 582.0833 740.8333 Q 502.7083 1164.1666 555.625 1269.9999 Q 608.5416 1402.2916 608.5416 1534.5833 L 608.5416 1640.4166 L 634.99994 1640.4166 Q 661.4583 1666.8749 661.4583 1640.4166 Q 661.4583 1613.9583 687.9166 1613.9583 L 687.9166 1613.9583 L 687.9166 1825.6249 Q 661.4583 2037.2915 661.4583 2037.2915 L 661.4583 2037.2915 L 661.4583 2037.2915 Q 661.4583 2037.2915 634.99994 1931.4583 Q 608.5416 1825.6249 582.0833 1799.1666 L 555.625 1799.1666 L 555.625 1931.4583 Q 529.1666 2063.75 502.7083 2063.75 Q 449.79166 2037.2915 449.79166 2222.5 Q 449.79166 2381.2498 423.3333 2434.1665 Q 423.3333 2487.0833 423.3333 2460.6248 Q 396.87497 2460.6248 396.87497 2460.6248 L 396.87497 2434.1665 L 396.87497 2434.1665 L 396.87497 2434.1665 L 370.41666 2487.0833 L 370.41666 2513.5415 L 343.9583 2513.5415 L 291.04166 2513.5415 L 291.04166 2487.0833 L 291.04166 2487.0833 L 264.5833 2487.0833 L 264.5833 2487.0833 L 264.5833 2460.6248 L 291.04166 2460.6248 L 291.04166 2460.6248 L 291.04166 2434.1665 L 291.04166 2434.1665 L 291.04166 2434.1665 L 291.04166 2407.7083 Q 291.04166 2381.2498 264.5833 2275.4165 Q 238.12498 2143.125 211.66666 2116.6665 Q 158.74998 2090.2083 105.83333 1931.4583 Q 52.916664 1772.7083 26.458332 1746.2499 L 0.0 1746.2499 L 0.0 1719.7916 Q 26.458332 1693.3333 26.458332 1322.9166 Q 26.458332 926.0416 79.37499 899.5833 Q 105.83333 899.5833 105.83333 687.9166 Q 132.29166 502.7083 158.74998 370.41666 Q 185.20833 238.12498 238.12498 238.12498 Q 264.5833 238.12498 264.5833 185.20833 L 264.5833 132.29166 L 291.04166 132.29166 L 317.49997 158.74998 L 317.49997 158.74998 L 343.9583 158.74998 L 343.9583 185.20833 L 343.9583 211.66666 L 370.41666 158.74998 Q 396.87497 132.29166 396.87497 105.83333 Q 396.87497 52.916664 449.79166 52.916664 L 502.7083 52.916664 L 529.1666 52.916664 L 529.1666 52.916664 L 555.625 26.458332 L 582.0833 0.0 L 582.0833 0.0 z" svg:height="25.135416mm" draw:style-name="style-186" svg:viewBox="0.0 0.0 687.9166 2513.5415" svg:width="6.879166mm" svg:x="96.572914mm" svg:y="203.19998mm"/>
          <draw:path svg:d="M 158.74998 0.0 L 211.66666 0.0 L 238.12498 26.458332 L 264.5833 52.916664 L 291.04166 52.916664 L 317.49997 52.916664 L 343.9583 52.916664 Q 370.41666 52.916664 370.41666 52.916664 L 370.41666 26.458332 L 396.87497 26.458332 Q 423.3333 26.458332 423.3333 52.916664 L 423.3333 79.37499 L 423.3333 79.37499 Q 423.3333 79.37499 449.79166 105.83333 L 449.79166 105.83333 L 476.24997 105.83333 Q 529.1666 132.29166 529.1666 158.74998 L 529.1666 185.20833 L 529.1666 211.66666 Q 529.1666 211.66666 529.1666 264.5833 Q 582.0833 291.04166 582.0833 317.49997 L 582.0833 370.41666 L 608.5416 396.87497 L 634.99994 423.3333 L 634.99994 449.79166 L 634.99994 476.24997 L 582.0833 476.24997 L 529.1666 476.24997 L 449.79166 449.79166 Q 370.41666 423.3333 264.5833 396.87497 L 132.29166 370.41666 L 105.83333 343.9583 Q 52.916664 317.49997 52.916664 317.49997 L 26.458332 317.49997 L 26.458332 317.49997 Q 0.0 291.04166 0.0 291.04166 L 0.0 291.04166 L 0.0 264.5833 Q 0.0 238.12498 105.83333 211.66666 Q 211.66666 211.66666 238.12498 211.66666 L 238.12498 211.66666 L 264.5833 185.20833 L 291.04166 185.20833 L 291.04166 158.74998 L 291.04166 132.29166 L 264.5833 132.29166 Q 211.66666 105.83333 211.66666 105.83333 Q 211.66666 105.83333 185.20833 79.37499 L 158.74998 52.916664 L 158.74998 26.458332 Q 132.29166 0.0 158.74998 0.0 z" svg:height="4.7625mm" draw:style-name="style-187" svg:viewBox="0.0 0.0 634.99994 476.24997" svg:width="6.3499994mm" svg:x="176.2125mm" svg:y="163.5125mm"/>
          <draw:path svg:d="M 0.0 26.458332 L 0.0 0.0 L 26.458332 0.0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132.29166 L 158.74998 158.74998 L 158.74998 158.74998 L 158.74998 185.20833 L 158.74998 185.20833 L 158.74998 185.20833 L 317.49997 396.87497 Q 423.3333 582.0833 449.79166 608.5416 Q 449.79166 634.99994 476.24997 634.99994 Q 502.7083 634.99994 502.7083 661.4583 L 502.7083 687.9166 L 423.3333 687.9166 Q 370.41666 714.37494 264.5833 687.9166 L 158.74998 687.9166 L 158.74998 714.37494 L 158.74998 740.8333 L 185.20833 740.8333 L 185.20833 767.2916 L 211.66666 767.2916 L 238.12498 767.2916 L 238.12498 793.74994 L 238.12498 793.74994 L 185.20833 793.74994 L 132.29166 767.2916 L 105.83333 767.2916 L 79.37499 767.2916 L 79.37499 740.8333 L 105.83333 740.8333 L 105.83333 714.37494 L 105.83333 687.9166 L 105.83333 687.9166 Q 105.83333 661.4583 132.29166 661.4583 L 158.74998 634.99994 L 158.74998 634.99994 L 158.74998 608.5416 L 158.74998 608.5416 L 158.74998 608.5416 L 158.74998 555.625 Q 158.74998 476.24997 132.29166 343.9583 L 105.83333 211.66666 L 79.37499 185.20833 L 52.916664 158.74998 L 52.916664 132.29166 L 52.916664 105.83333 L 26.458332 79.37499 L 0.0 52.916664 L 0.0 26.458332 z" svg:height="7.9374995mm" draw:style-name="style-188" svg:viewBox="0.0 0.0 502.7083 793.74994" svg:width="5.027083mm" svg:x="110.595825mm" svg:y="100.806244mm"/>
          <draw:path svg:d="M 529.1666 105.83333 L 529.1666 105.83333 L 502.7083 105.83333 Q 502.7083 132.29166 502.7083 132.29166 L 502.7083 132.29166 L 449.79166 238.12498 Q 396.87497 317.49997 396.87497 396.87497 Q 396.87497 502.7083 449.79166 502.7083 Q 502.7083 502.7083 449.79166 582.0833 Q 423.3333 661.4583 449.79166 661.4583 Q 502.7083 687.9166 476.24997 793.74994 Q 449.79166 926.0416 449.79166 952.49994 Q 423.3333 978.95825 370.41666 978.95825 Q 317.49997 978.95825 343.9583 1031.875 Q 396.87497 1084.7916 370.41666 1137.7083 Q 370.41666 1190.6249 291.04166 1217.0833 Q 211.66666 1243.5416 211.66666 1243.5416 L 185.20833 1243.5416 L 185.20833 1243.5416 L 185.20833 1243.5416 L 185.20833 1269.9999 L 185.20833 1269.9999 L 264.5833 1349.3749 Q 343.9583 1428.7499 343.9583 1455.2083 L 343.9583 1481.6666 L 291.04166 1481.6666 L 264.5833 1508.1249 L 264.5833 1508.1249 L 238.12498 1508.1249 L 238.12498 1508.1249 L 238.12498 1508.1249 L 238.12498 1534.5833 L 238.12498 1534.5833 L 264.5833 1561.0416 L 264.5833 1587.4999 L 238.12498 1587.4999 L 211.66666 1587.4999 L 211.66666 1561.0416 Q 185.20833 1534.5833 158.74998 1481.6666 L 105.83333 1455.2083 L 105.83333 1428.7499 L 79.37499 1428.7499 L 79.37499 1428.7499 L 79.37499 1402.2916 L 79.37499 1402.2916 L 79.37499 1402.2916 L 52.916664 1402.2916 L 52.916664 1402.2916 L 52.916664 1375.8333 L 26.458332 1375.8333 L 26.458332 1481.6666 L 26.458332 1587.4999 L 26.458332 1587.4999 L 26.458332 1587.4999 L 0.0 1084.7916 L 0.0 582.0833 L 0.0 582.0833 L 26.458332 582.0833 L 26.458332 820.2083 L 26.458332 1058.3333 L 52.916664 1058.3333 L 52.916664 1031.875 L 52.916664 1031.875 L 79.37499 1031.875 L 79.37499 952.49994 L 79.37499 873.12494 L 105.83333 767.2916 Q 132.29166 687.9166 185.20833 449.79166 L 264.5833 211.66666 L 264.5833 211.66666 L 291.04166 211.66666 L 264.5833 132.29166 Q 264.5833 79.37499 449.79166 0.0 Q 634.99994 -79.37499 582.0833 0.0 Q 529.1666 79.37499 529.1666 105.83333 z" svg:height="15.874999mm" draw:style-name="style-189" svg:viewBox="0.0 0.0 582.0833 1587.4999" svg:width="5.820833mm" svg:x="171.71457mm" svg:y="136.2604mm"/>
          <draw:path svg:d="M 1984.3749 26.458332 L 2037.2915 26.458332 L 2037.2915 26.458332 Q 2037.2915 52.916664 2063.75 52.916664 L 2063.75 52.916664 L 2063.75 105.83333 Q 2090.2083 158.74998 1957.9165 185.20833 Q 1799.1666 185.20833 1799.1666 211.66666 Q 1799.1666 264.5833 1693.3333 317.49997 Q 1587.4999 343.9583 1613.9583 370.41666 Q 1613.9583 396.87497 1561.0416 396.87497 Q 1534.5833 396.87497 1508.1249 423.3333 Q 1481.6666 449.79166 1534.5833 529.1666 Q 1534.5833 608.5416 1508.1249 634.99994 Q 1481.6666 661.4583 1481.6666 687.9166 Q 1481.6666 714.37494 1455.2083 714.37494 Q 1428.7499 714.37494 1428.7499 687.9166 Q 1402.2916 687.9166 1322.9166 714.37494 Q 1269.9999 740.8333 1269.9999 767.2916 L 1269.9999 767.2916 L 1243.5416 793.74994 L 1243.5416 793.74994 L 1217.0833 793.74994 Q 1190.6249 793.74994 1190.6249 767.2916 Q 1164.1666 740.8333 1164.1666 767.2916 Q 1137.7083 793.74994 1058.3333 793.74994 Q 978.95825 793.74994 978.95825 767.2916 Q 978.95825 740.8333 846.6666 740.8333 L 714.37494 767.2916 L 714.37494 740.8333 Q 687.9166 740.8333 687.9166 740.8333 Q 687.9166 740.8333 555.625 740.8333 Q 423.3333 767.2916 423.3333 740.8333 Q 423.3333 714.37494 317.49997 714.37494 Q 211.66666 714.37494 211.66666 687.9166 Q 211.66666 661.4583 185.20833 687.9166 L 158.74998 687.9166 L 158.74998 714.37494 L 158.74998 714.37494 L 132.29166 714.37494 L 132.29166 740.8333 L 132.29166 740.8333 L 105.83333 740.8333 L 105.83333 714.37494 L 105.83333 687.9166 L 52.916664 687.9166 L 0.0 687.9166 L 0.0 661.4583 L 0.0 661.4583 L 26.458332 661.4583 L 26.458332 634.99994 L 26.458332 634.99994 L 26.458332 634.99994 L 26.458332 634.99994 L 52.916664 634.99994 L 52.916664 582.0833 Q 52.916664 529.1666 132.29166 476.24997 Q 185.20833 449.79166 185.20833 423.3333 Q 185.20833 396.87497 238.12498 396.87497 Q 291.04166 396.87497 264.5833 370.41666 Q 264.5833 317.49997 264.5833 291.04166 Q 264.5833 238.12498 317.49997 238.12498 Q 343.9583 211.66666 370.41666 158.74998 Q 423.3333 79.37499 476.24997 52.916664 L 502.7083 52.916664 L 502.7083 26.458332 L 529.1666 26.458332 L 529.1666 26.458332 L 529.1666 52.916664 L 529.1666 52.916664 L 555.625 52.916664 L 582.0833 26.458332 L 608.5416 0.0 L 608.5416 0.0 L 608.5416 0.0 L 740.8333 0.0 Q 873.12494 0.0 899.5833 26.458332 L 926.0416 26.458332 L 926.0416 26.458332 Q 926.0416 52.916664 952.49994 52.916664 L 952.49994 52.916664 L 952.49994 52.916664 L 952.49994 26.458332 L 952.49994 0.0 L 952.49994 0.0 L 952.49994 0.0 L 978.95825 0.0 L 1005.4166 26.458332 Q 1005.4166 52.916664 1031.875 52.916664 L 1058.3333 52.916664 L 1243.5416 52.916664 Q 1428.7499 52.916664 1455.2083 0.0 Q 1481.6666 0.0 1693.3333 0.0 Q 1931.4583 0.0 1984.3749 26.458332 z" svg:height="7.9374995mm" draw:style-name="style-190" svg:viewBox="0.0 0.0 2063.75 793.74994" svg:width="20.637499mm" svg:x="181.50415mm" svg:y="242.35832mm"/>
          <draw:path svg:d="M 132.29166 79.37499 L 238.12498 0.0 L 264.5833 0.0 Q 291.04166 26.458332 449.79166 26.458332 L 582.0833 26.458332 L 582.0833 26.458332 L 582.0833 26.458332 L 582.0833 52.916664 L 608.5416 52.916664 L 608.5416 52.916664 L 608.5416 79.37499 L 634.99994 79.37499 L 661.4583 79.37499 L 740.8333 185.20833 Q 820.2083 291.04166 820.2083 370.41666 L 820.2083 449.79166 L 820.2083 449.79166 Q 820.2083 449.79166 740.8333 476.24997 Q 687.9166 502.7083 608.5416 529.1666 L 529.1666 529.1666 L 529.1666 502.7083 Q 555.625 502.7083 555.625 502.7083 Q 555.625 502.7083 582.0833 423.3333 Q 608.5416 370.41666 529.1666 317.49997 Q 449.79166 238.12498 423.3333 185.20833 L 396.87497 132.29166 L 370.41666 132.29166 Q 343.9583 132.29166 264.5833 132.29166 Q 185.20833 132.29166 132.29166 185.20833 L 105.83333 238.12498 L 105.83333 238.12498 L 79.37499 238.12498 L 79.37499 238.12498 L 79.37499 238.12498 L 79.37499 264.5833 L 79.37499 264.5833 L 52.916664 291.04166 L 52.916664 317.49997 L 26.458332 317.49997 L 0.0 317.49997 L 0.0 238.12498 Q 26.458332 132.29166 132.29166 79.37499 z" svg:height="5.2916665mm" draw:style-name="style-191" svg:viewBox="0.0 0.0 820.2083 529.1666" svg:width="8.202083mm" svg:x="88.635414mm" svg:y="94.98541mm"/>
          <draw:path svg:d="M 132.29166 52.916664 L 132.29166 0.0 L 158.74998 0.0 Q 185.20833 26.458332 238.12498 105.83333 Q 238.12498 158.74998 264.5833 105.83333 Q 291.04166 52.916664 343.9583 52.916664 Q 396.87497 52.916664 423.3333 26.458332 L 449.79166 26.458332 L 449.79166 52.916664 Q 476.24997 105.83333 502.7083 105.83333 L 502.7083 105.83333 L 502.7083 105.83333 Q 502.7083 105.83333 502.7083 132.29166 L 529.1666 132.29166 L 608.5416 211.66666 Q 714.37494 264.5833 714.37494 317.49997 Q 714.37494 343.9583 687.9166 370.41666 Q 661.4583 370.41666 661.4583 370.41666 Q 661.4583 396.87497 687.9166 476.24997 L 687.9166 529.1666 L 714.37494 529.1666 L 767.2916 529.1666 L 767.2916 555.625 L 767.2916 582.0833 L 793.74994 582.0833 L 793.74994 582.0833 L 793.74994 608.5416 L 767.2916 608.5416 L 767.2916 634.99994 L 767.2916 661.4583 L 740.8333 661.4583 L 740.8333 661.4583 L 714.37494 661.4583 L 661.4583 661.4583 L 661.4583 661.4583 L 661.4583 634.99994 L 608.5416 634.99994 L 582.0833 634.99994 L 582.0833 661.4583 L 582.0833 661.4583 L 529.1666 687.9166 Q 502.7083 714.37494 476.24997 740.8333 L 476.24997 767.2916 L 449.79166 767.2916 L 423.3333 767.2916 L 423.3333 740.8333 Q 449.79166 687.9166 423.3333 634.99994 Q 396.87497 582.0833 291.04166 555.625 L 158.74998 529.1666 L 158.74998 529.1666 Q 132.29166 529.1666 132.29166 476.24997 Q 132.29166 423.3333 52.916664 370.41666 L 0.0 343.9583 L 0.0 317.49997 L 0.0 291.04166 L 0.0 264.5833 L 26.458332 211.66666 L 26.458332 158.74998 Q 26.458332 132.29166 52.916664 105.83333 Q 52.916664 79.37499 79.37499 79.37499 Q 132.29166 79.37499 132.29166 52.916664 z" svg:height="7.6729164mm" draw:style-name="style-192" svg:viewBox="0.0 0.0 793.74994 767.2916" svg:width="7.9374995mm" svg:x="138.90625mm" svg:y="159.80832mm"/>
          <draw:path svg:d="M 1243.5416 0.0 L 1322.9166 0.0 L 1322.9166 26.458332 Q 1296.4583 52.916664 1296.4583 158.74998 L 1296.4583 264.5833 L 1349.3749 238.12498 Q 1402.2916 211.66666 1455.2083 211.66666 L 1508.1249 211.66666 L 1534.5833 211.66666 L 1561.0416 211.66666 L 1561.0416 211.66666 L 1561.0416 211.66666 L 1534.5833 211.66666 L 1534.5833 211.66666 L 1508.1249 238.12498 L 1481.6666 264.5833 L 1402.2916 291.04166 Q 1296.4583 343.9583 1349.3749 978.95825 Q 1349.3749 1613.9583 1402.2916 1825.6249 Q 1402.2916 2037.2915 1428.7499 2116.6665 L 1455.2083 2196.0415 L 1455.2083 2196.0415 L 1455.2083 2222.5 L 1455.2083 2222.5 L 1455.2083 2222.5 L 1428.7499 2222.5 L 1428.7499 2222.5 L 1402.2916 2222.5 L 1349.3749 2222.5 L 1296.4583 2222.5 Q 1269.9999 2222.5 1111.25 2169.5833 L 952.49994 2169.5833 L 926.0416 2169.5833 L 899.5833 2169.5833 L 873.12494 2169.5833 L 846.6666 2169.5833 L 820.2083 2169.5833 L 820.2083 2169.5833 L 820.2083 2143.125 L 820.2083 2143.125 L 793.74994 2169.5833 L 793.74994 2196.0415 L 820.2083 2196.0415 L 846.6666 2196.0415 L 846.6666 2222.5 Q 820.2083 2275.4165 846.6666 2275.4165 L 846.6666 2301.875 L 793.74994 2301.875 Q 740.8333 2275.4165 608.5416 2248.9583 L 476.24997 2222.5 L 476.24997 2222.5 Q 476.24997 2222.5 449.79166 2196.0415 L 396.87497 2196.0415 L 343.9583 2196.0415 Q 291.04166 2169.5833 185.20833 2143.125 L 52.916664 2116.6665 L 52.916664 2116.6665 L 52.916664 2116.6665 L 26.458332 2090.2083 L 0.0 2063.75 L 0.0 2063.75 L 26.458332 2063.75 L 26.458332 2063.75 L 26.458332 2063.75 L 26.458332 2037.2915 L 26.458332 2037.2915 L 52.916664 2010.8333 L 52.916664 1957.9165 L 79.37499 1957.9165 L 105.83333 1957.9165 L 105.83333 1904.9999 L 105.83333 1878.5416 L 132.29166 1878.5416 L 158.74998 1878.5416 L 211.66666 1878.5416 L 264.5833 1852.0833 L 264.5833 1852.0833 L 238.12498 1852.0833 L 238.12498 1852.0833 L 238.12498 1852.0833 L 291.04166 1852.0833 L 370.41666 1852.0833 L 396.87497 1852.0833 L 396.87497 1852.0833 L 396.87497 1825.6249 L 396.87497 1825.6249 L 423.3333 1799.1666 Q 449.79166 1746.2499 582.0833 1349.3749 L 714.37494 952.49994 L 714.37494 952.49994 Q 714.37494 952.49994 899.5833 529.1666 Q 1084.7916 79.37499 1111.25 79.37499 Q 1137.7083 79.37499 1137.7083 52.916664 L 1137.7083 26.458332 L 1137.7083 26.458332 Q 1164.1666 0.0 1243.5416 0.0 z" svg:height="23.01875mm" draw:style-name="style-193" svg:viewBox="0.0 0.0 1561.0416 2301.875" svg:width="15.610415mm" svg:x="70.11458mm" svg:y="100.541664mm"/>
          <draw:path svg:d="M 608.5416 423.3333 L 608.5416 423.3333 L 608.5416 449.79166 Q 582.0833 449.79166 555.625 502.7083 Q 529.1666 529.1666 317.49997 555.625 Q 132.29166 582.0833 79.37499 502.7083 Q 52.916664 449.79166 26.458332 317.49997 L 0.0 185.20833 L 26.458332 185.20833 L 26.458332 158.74998 L 26.458332 158.74998 L 26.458332 158.74998 L 26.458332 158.74998 L 26.458332 132.29166 L 105.83333 52.916664 Q 185.20833 -52.916664 370.41666 0.0 Q 529.1666 0.0 582.0833 105.83333 Q 634.99994 211.66666 634.99994 317.49997 Q 634.99994 423.3333 608.5416 423.3333 z" svg:height="5.5562496mm" draw:style-name="style-194" svg:viewBox="0.0 0.0 634.99994 555.625" svg:width="6.3499994mm" svg:x="102.658325mm" svg:y="296.8625mm"/>
          <draw:path svg:d="M 476.24997 26.458332 L 502.7083 0.0 L 502.7083 26.458332 L 502.7083 26.458332 L 502.7083 26.458332 Q 529.1666 26.458332 529.1666 26.458332 L 529.1666 52.916664 L 529.1666 79.37499 L 529.1666 79.37499 L 529.1666 185.20833 Q 502.7083 291.04166 529.1666 291.04166 Q 555.625 291.04166 529.1666 343.9583 Q 529.1666 423.3333 529.1666 476.24997 Q 555.625 502.7083 582.0833 529.1666 Q 582.0833 555.625 582.0833 555.625 Q 582.0833 555.625 634.99994 582.0833 L 661.4583 582.0833 L 661.4583 555.625 L 687.9166 529.1666 L 687.9166 555.625 L 687.9166 582.0833 L 714.37494 582.0833 L 714.37494 608.5416 L 793.74994 582.0833 Q 873.12494 582.0833 846.6666 608.5416 Q 846.6666 608.5416 846.6666 608.5416 Q 820.2083 608.5416 740.8333 634.99994 L 687.9166 661.4583 L 608.5416 661.4583 Q 529.1666 661.4583 502.7083 661.4583 Q 476.24997 687.9166 476.24997 767.2916 Q 502.7083 873.12494 476.24997 873.12494 Q 423.3333 899.5833 423.3333 1031.875 Q 423.3333 1137.7083 396.87497 1137.7083 L 396.87497 1137.7083 L 396.87497 1164.1666 Q 423.3333 1164.1666 423.3333 1164.1666 L 423.3333 1190.6249 L 502.7083 1190.6249 Q 582.0833 1217.0833 582.0833 1243.5416 Q 582.0833 1269.9999 608.5416 1243.5416 Q 634.99994 1243.5416 687.9166 1243.5416 Q 714.37494 1296.4583 767.2916 1269.9999 Q 820.2083 1243.5416 846.6666 1296.4583 Q 846.6666 1322.9166 873.12494 1269.9999 Q 899.5833 1243.5416 952.49994 1217.0833 Q 1005.4166 1190.6249 1031.875 1137.7083 Q 1058.3333 1111.25 1058.3333 1190.6249 Q 1058.3333 1243.5416 1111.25 1217.0833 Q 1164.1666 1190.6249 1164.1666 1164.1666 Q 1190.6249 1137.7083 1296.4583 1137.7083 Q 1428.7499 1164.1666 1508.1249 1190.6249 Q 1587.4999 1217.0833 1587.4999 1296.4583 Q 1587.4999 1402.2916 1613.9583 1402.2916 L 1613.9583 1402.2916 L 1666.8749 1402.2916 Q 1693.3333 1375.8333 1719.7916 1349.3749 Q 1719.7916 1322.9166 1746.2499 1322.9166 Q 1772.7083 1322.9166 1772.7083 1349.3749 Q 1772.7083 1402.2916 1746.2499 1402.2916 Q 1719.7916 1402.2916 1799.1666 1402.2916 Q 1852.0833 1402.2916 1904.9999 1402.2916 Q 1931.4583 1402.2916 1957.9165 1402.2916 L 2010.8333 1402.2916 L 2063.75 1428.7499 L 2143.125 1428.7499 L 2143.125 1455.2083 L 2116.6665 1508.1249 L 2116.6665 1508.1249 L 2116.6665 1508.1249 L 2090.2083 1508.1249 L 2063.75 1508.1249 L 2010.8333 1508.1249 L 1984.3749 1508.1249 L 1984.3749 1534.5833 L 1957.9165 1534.5833 L 1957.9165 1561.0416 Q 1957.9165 1561.0416 1957.9165 1613.9583 L 1957.9165 1693.3333 L 1957.9165 1772.7083 Q 1957.9165 1825.6249 1957.9165 1825.6249 L 1957.9165 1825.6249 L 1931.4583 1852.0833 Q 1904.9999 1878.5416 1931.4583 1957.9165 Q 1957.9165 2037.2915 2037.2915 2143.125 Q 2116.6665 2222.5 2116.6665 2275.4165 Q 2116.6665 2328.3333 2143.125 2328.3333 Q 2169.5833 2328.3333 2222.5 2381.2498 Q 2248.9583 2460.6248 2354.7915 2513.5415 Q 2460.6248 2566.4583 2539.9998 2513.5415 Q 2619.3748 2513.5415 2698.7498 2513.5415 Q 2751.6665 2513.5415 2804.5833 2513.5415 Q 2857.4998 2513.5415 2883.9583 2513.5415 L 2910.4165 2513.5415 L 2910.4165 2566.4583 Q 2910.4165 2619.3748 2910.4165 2672.2915 Q 2910.4165 2698.7498 2963.3333 2778.1248 Q 2989.7915 2831.0415 2963.3333 2831.0415 Q 2936.8748 2831.0415 2963.3333 2989.7915 Q 3016.2498 3122.0833 3016.2498 3095.6248 Q 3016.2498 3069.1665 3069.1665 3095.6248 Q 3122.0833 3095.6248 3122.0833 3122.0833 L 3122.0833 3148.5415 L 3148.5415 3201.4583 L 3148.5415 3227.9165 L 3174.9998 3227.9165 L 3201.4583 3254.3748 L 3174.9998 3254.3748 L 3148.5415 3254.3748 L 3148.5415 3280.8333 L 3122.0833 3280.8333 L 3122.0833 3280.8333 L 3122.0833 3307.2915 L 3095.6248 3280.8333 Q 3069.1665 3280.8333 3095.6248 3307.2915 Q 3095.6248 3360.2083 3148.5415 3360.2083 Q 3174.9998 3386.6665 3201.4583 3413.1248 Q 3201.4583 3413.1248 3174.9998 3439.5833 Q 3148.5415 3466.0415 3201.4583 3492.4998 Q 3254.3748 3518.9583 3254.3748 3545.4165 L 3280.8333 3545.4165 L 3280.8333 3571.8748 L 3280.8333 3598.3333 L 3254.3748 3598.3333 L 3254.3748 3624.7915 L 3254.3748 3624.7915 L 3280.8333 3624.7915 L 3280.8333 3624.7915 L 3280.8333 3624.7915 L 3254.3748 3651.2498 L 3227.9165 3677.7083 L 3174.9998 3677.7083 L 3148.5415 3677.7083 L 3148.5415 3730.6248 L 3148.5415 3757.0833 L 3122.0833 3757.0833 L 3095.6248 3757.0833 L 3095.6248 3730.6248 L 3069.1665 3704.1665 L 3069.1665 3704.1665 L 3069.1665 3677.7083 L 3069.1665 3677.7083 L 3069.1665 3677.7083 L 3042.7083 3677.7083 L 3042.7083 3677.7083 L 3042.7083 3704.1665 L 3016.2498 3704.1665 L 3016.2498 3677.7083 L 3016.2498 3651.2498 L 2989.7915 3651.2498 L 2989.7915 3677.7083 L 2989.7915 3677.7083 L 2963.3333 3677.7083 L 2963.3333 3624.7915 L 2963.3333 3598.3333 L 2989.7915 3598.3333 Q 3016.2498 3571.8748 3069.1665 3598.3333 L 3095.6248 3598.3333 L 3095.6248 3571.8748 L 3069.1665 3518.9583 L 3069.1665 3518.9583 L 3069.1665 3518.9583 L 3016.2498 3545.4165 L 2963.3333 3545.4165 L 2963.3333 3518.9583 L 2963.3333 3466.0415 L 2936.8748 3518.9583 L 2910.4165 3545.4165 L 2910.4165 3571.8748 L 2910.4165 3624.7915 L 2910.4165 3677.7083 Q 2910.4165 3730.6248 2936.8748 3730.6248 Q 2963.3333 3730.6248 2989.7915 3783.5415 Q 3016.2498 3836.4583 3016.2498 3809.9998 Q 3016.2498 3783.5415 3016.2498 3862.9165 Q 3016.2498 3942.2915 2989.7915 3995.208 Q 2989.7915 4048.1248 3016.2498 4048.1248 Q 3042.7083 4048.1248 2963.3333 4153.958 Q 2910.4165 4233.333 2883.9583 4259.7915 L 2883.9583 4259.7915 L 2883.9583 4259.7915 Q 2857.4998 4259.7915 2857.4998 4312.708 L 2857.4998 4339.1665 L 2857.4998 4339.1665 Q 2857.4998 4339.1665 2831.0415 4365.625 L 2831.0415 4365.625 L 2831.0415 4365.625 Q 2804.5833 4365.625 2804.5833 4365.625 L 2804.5833 4392.083 L 2751.6665 4392.083 L 2725.2083 4418.5415 L 2725.2083 4418.5415 L 2698.7498 4418.5415 L 2698.7498 4418.5415 L 2698.7498 4418.5415 L 2698.7498 4445.0 L 2698.7498 4445.0 L 2672.2915 4497.9165 Q 2672.2915 4550.833 2698.7498 4524.375 Q 2751.6665 4524.375 2645.8333 4947.708 Q 2539.9998 5371.0415 2513.5415 5371.0415 L 2513.5415 5397.4995 L 2513.5415 5397.4995 Q 2487.0833 5397.4995 2487.0833 5423.958 L 2487.0833 5423.958 L 2487.0833 5423.958 Q 2487.0833 5423.958 2407.7083 5423.958 L 2328.3333 5423.958 L 2328.3333 5450.4165 L 2328.3333 5450.4165 L 2301.875 5450.4165 L 2301.875 5476.8745 L 2301.875 5476.8745 L 2275.4165 5476.8745 L 2275.4165 5476.8745 L 2275.4165 5476.8745 L 2275.4165 5503.333 L 2275.4165 5503.333 L 2248.9583 5556.2495 Q 2248.9583 5609.1665 2328.3333 5609.1665 Q 2381.2498 5609.1665 2328.3333 5688.5415 Q 2275.4165 5794.3745 2275.4165 5794.3745 Q 2275.4165 5820.833 2248.9583 5847.2915 L 2222.5 5873.7495 L 2222.5 5953.1245 L 2222.5 6058.958 L 2196.0415 6111.8745 Q 2169.5833 6138.333 2169.5833 6164.7915 L 2169.5833 6217.708 L 2116.6665 6270.6245 Q 2063.75 6349.9995 2063.75 6376.458 L 2063.75 6376.458 L 2063.75 6376.458 Q 2063.75 6376.458 1931.4583 6376.458 L 1825.6249 6402.9165 L 1825.6249 6429.3745 L 1799.1666 6455.833 L 1799.1666 6455.833 L 1799.1666 6482.2915 L 1931.4583 6482.2915 L 2063.75 6482.2915 L 2063.75 6508.7495 L 2063.75 6508.7495 L 2063.75 6535.208 L 2063.75 6561.6665 L 2063.75 6588.1245 L 2063.75 6614.583 L 2037.2915 6641.0415 L 2037.2915 6693.958 L 1984.3749 6693.958 L 1931.4583 6693.958 L 1931.4583 6720.4165 L 1931.4583 6720.4165 L 1931.4583 6720.4165 Q 1904.9999 6720.4165 1825.6249 6746.8745 L 1746.2499 6746.8745 L 1746.2499 6799.7915 L 1746.2499 6826.2495 L 1772.7083 6826.2495 L 1772.7083 6852.708 L 1852.0833 6852.708 L 1904.9999 6852.708 L 1957.9165 6879.1665 L 1984.3749 6879.1665 L 1984.3749 6879.1665 Q 1984.3749 6905.6245 2010.8333 6905.6245 L 2010.8333 6905.6245 L 1984.3749 6905.6245 Q 1957.9165 6932.083 1984.3749 6984.9995 Q 2010.8333 7064.3745 2010.8333 7064.3745 L 2010.8333 7064.3745 L 2037.2915 7090.833 L 2037.2915 7117.2915 L 2037.2915 7143.7495 L 2063.75 7170.208 L 2063.75 7223.1245 L 2063.75 7302.4995 L 1984.3749 7302.4995 L 1904.9999 7276.0415 L 1878.5416 7276.0415 L 1852.0833 7276.0415 L 1799.1666 7276.0415 L 1719.7916 7276.0415 L 1693.3333 7276.0415 L 1666.8749 7276.0415 L 1640.4166 7276.0415 Q 1640.4166 7276.0415 1561.0416 6984.9995 Q 1481.6666 6720.4165 1428.7499 6693.958 Q 1428.7499 6641.0415 1322.9166 6614.583 L 1243.5416 6588.1245 L 1243.5416 6588.1245 Q 1217.0833 6561.6665 1217.0833 6561.6665 L 1217.0833 6561.6665 L 1217.0833 6561.6665 Q 1190.6249 6535.208 1164.1666 6535.208 L 1164.1666 6535.208 L 1164.1666 6535.208 Q 1137.7083 6535.208 952.49994 6323.5415 Q 793.74994 6138.333 687.9166 6006.0415 L 608.5416 5847.2915 L 608.5416 5847.2915 Q 582.0833 5820.833 529.1666 5688.5415 Q 476.24997 5582.708 449.79166 5265.208 L 449.79166 4921.2495 L 449.79166 4921.2495 L 476.24997 4921.2495 L 476.24997 4894.7915 L 476.24997 4868.333 L 502.7083 4868.333 L 502.7083 4841.8745 L 502.7083 4841.8745 L 529.1666 4841.8745 L 529.1666 4815.4165 L 529.1666 4788.958 L 555.625 4788.958 L 555.625 4788.958 L 555.625 4762.4995 L 582.0833 4762.4995 L 582.0833 4736.0415 Q 582.0833 4709.583 582.0833 4577.2915 Q 582.0833 4445.0 582.0833 4418.5415 Q 634.99994 4365.625 608.5416 4339.1665 Q 582.0833 4312.708 582.0833 4153.958 Q 582.0833 3968.7498 555.625 3836.4583 Q 502.7083 3730.6248 529.1666 3730.6248 Q 555.625 3730.6248 529.1666 3624.7915 Q 529.1666 3492.4998 476.24997 3466.0415 Q 423.3333 3466.0415 449.79166 3466.0415 Q 476.24997 3439.5833 476.24997 3413.1248 Q 476.24997 3360.2083 502.7083 3360.2083 Q 529.1666 3360.2083 502.7083 3333.7498 Q 476.24997 3333.7498 476.24997 3307.2915 Q 476.24997 3280.8333 529.1666 3254.3748 L 582.0833 3254.3748 L 582.0833 3201.4583 Q 582.0833 3174.9998 555.625 3201.4583 Q 555.625 3227.9165 529.1666 3227.9165 Q 476.24997 3227.9165 476.24997 3201.4583 Q 476.24997 3174.9998 502.7083 3174.9998 Q 529.1666 3174.9998 502.7083 3095.6248 Q 476.24997 3042.7083 449.79166 3042.7083 Q 396.87497 3016.2498 396.87497 2989.7915 Q 396.87497 2936.8748 264.5833 2963.3333 L 158.74998 2989.7915 L 158.74998 2989.7915 Q 158.74998 2989.7915 132.29166 2989.7915 L 132.29166 2989.7915 L 105.83333 2989.7915 L 105.83333 2989.7915 L 79.37499 2989.7915 L 52.916664 2989.7915 L 52.916664 2963.3333 Q 52.916664 2963.3333 79.37499 2963.3333 Q 79.37499 2936.8748 105.83333 2910.4165 Q 105.83333 2883.9583 105.83333 2857.4998 Q 79.37499 2831.0415 26.458332 2831.0415 Q -26.458332 2831.0415 0.0 2672.2915 Q 52.916664 2513.5415 52.916664 2301.875 Q 26.458332 2063.75 52.916664 2063.75 Q 79.37499 2037.2915 52.916664 1984.3749 Q 52.916664 1931.4583 79.37499 1931.4583 Q 105.83333 1931.4583 105.83333 1878.5416 Q 105.83333 1852.0833 158.74998 1825.6249 Q 211.66666 1825.6249 185.20833 1799.1666 Q 158.74998 1772.7083 185.20833 1772.7083 Q 211.66666 1772.7083 211.66666 1719.7916 Q 211.66666 1693.3333 264.5833 1666.8749 Q 317.49997 1666.8749 317.49997 1613.9583 Q 317.49997 1534.5833 370.41666 1508.1249 Q 396.87497 1481.6666 396.87497 1428.7499 Q 423.3333 1375.8333 370.41666 1349.3749 Q 317.49997 1296.4583 317.49997 978.95825 Q 317.49997 661.4583 343.9583 608.5416 Q 370.41666 555.625 396.87497 555.625 Q 423.3333 555.625 449.79166 476.24997 Q 476.24997 396.87497 476.24997 211.66666 Q 476.24997 26.458332 476.24997 26.458332 z M 1666.8749 1534.5833 L 1693.3333 1508.1249 L 1693.3333 1508.1249 L 1693.3333 1508.1249 L 1693.3333 1534.5833 L 1693.3333 1534.5833 L 1719.7916 1534.5833 L 1719.7916 1561.0416 L 1719.7916 1561.0416 L 1693.3333 1561.0416 L 1693.3333 1561.0416 L 1693.3333 1561.0416 L 1719.7916 1587.4999 L 1746.2499 1587.4999 L 1746.2499 1613.9583 Q 1746.2499 1666.8749 1772.7083 1666.8749 Q 1799.1666 1666.8749 1772.7083 1693.3333 Q 1746.2499 1693.3333 1746.2499 1719.7916 L 1746.2499 1746.2499 L 1799.1666 1746.2499 L 1825.6249 1772.7083 L 1825.6249 1772.7083 L 1852.0833 1772.7083 L 1852.0833 1772.7083 L 1852.0833 1772.7083 L 1852.0833 1799.1666 Q 1852.0833 1799.1666 1852.0833 1825.6249 Q 1852.0833 1852.0833 1746.2499 1825.6249 Q 1666.8749 1825.6249 1640.4166 1825.6249 Q 1640.4166 1852.0833 1587.4999 1852.0833 Q 1561.0416 1878.5416 1481.6666 1878.5416 L 1402.2916 1878.5416 L 1402.2916 1904.9999 L 1375.8333 1904.9999 L 1375.8333 1931.4583 L 1375.8333 1957.9165 L 1349.3749 1957.9165 L 1349.3749 1931.4583 L 1349.3749 1931.4583 L 1322.9166 1931.4583 L 1322.9166 1931.4583 L 1322.9166 1931.4583 L 1322.9166 1904.9999 L 1322.9166 1904.9999 L 1349.3749 1904.9999 L 1349.3749 1878.5416 L 1322.9166 1878.5416 L 1269.9999 1878.5416 L 1269.9999 1852.0833 L 1269.9999 1852.0833 L 1296.4583 1852.0833 L 1296.4583 1825.6249 L 1322.9166 1825.6249 L 1375.8333 1825.6249 L 1375.8333 1799.1666 L 1375.8333 1799.1666 L 1349.3749 1799.1666 L 1349.3749 1772.7083 L 1375.8333 1772.7083 Q 1402.2916 1772.7083 1428.7499 1719.7916 Q 1455.2083 1666.8749 1481.6666 1666.8749 Q 1534.5833 1693.3333 1534.5833 1719.7916 Q 1561.0416 1719.7916 1561.0416 1693.3333 Q 1561.0416 1666.8749 1613.9583 1666.8749 Q 1666.8749 1666.8749 1640.4166 1640.4166 Q 1613.9583 1640.4166 1613.9583 1613.9583 L 1613.9583 1561.0416 L 1640.4166 1561.0416 L 1666.8749 1561.0416 L 1666.8749 1534.5833 z M 2910.4165 3386.6665 L 2910.4165 3333.7498 L 2883.9583 3333.7498 L 2883.9583 3307.2915 L 2883.9583 3307.2915 L 2910.4165 3307.2915 L 2910.4165 3307.2915 L 2910.4165 3307.2915 L 2910.4165 3280.8333 L 2910.4165 3280.8333 L 2963.3333 3254.3748 Q 3016.2498 3227.9165 2989.7915 3280.8333 Q 2989.7915 3307.2915 2963.3333 3386.6665 Q 2963.3333 3439.5833 2936.8748 3439.5833 Q 2910.4165 3439.5833 2910.4165 3386.6665 z M 555.625 3307.2915 Q 582.0833 3307.2915 582.0833 3307.2915 Q 582.0833 3307.2915 582.0833 3307.2915 Q 555.625 3307.2915 555.625 3307.2915 z M 3016.2498 3439.5833 Q 3016.2498 3413.1248 3042.7083 3413.1248 Q 3069.1665 3413.1248 3095.6248 3439.5833 Q 3095.6248 3466.0415 3042.7083 3466.0415 Q 2989.7915 3466.0415 3016.2498 3439.5833 z M 2857.4998 3439.5833 Q 2857.4998 3439.5833 2883.9583 3439.5833 Q 2883.9583 3466.0415 2857.4998 3466.0415 Q 2857.4998 3466.0415 2857.4998 3439.5833 z M 3174.9998 3571.8748 Q 3174.9998 3545.4165 3201.4583 3545.4165 Q 3227.9165 3545.4165 3227.9165 3571.8748 Q 3227.9165 3598.3333 3201.4583 3598.3333 Q 3174.9998 3598.3333 3174.9998 3571.8748 z" svg:height="73.024994mm" draw:style-name="style-195" svg:viewBox="0.0 0.0 3280.8333 7302.4995" svg:width="32.80833mm" svg:x="38.1mm" svg:y="58.47291mm"/>
          <draw:path svg:d="M 502.7083 370.41666 L 502.7083 687.9166 L 502.7083 687.9166 Q 476.24997 687.9166 476.24997 502.7083 Q 476.24997 317.49997 423.3333 423.3333 Q 423.3333 502.7083 396.87497 476.24997 L 370.41666 449.79166 L 317.49997 502.7083 Q 264.5833 555.625 264.5833 582.0833 Q 264.5833 634.99994 238.12498 608.5416 Q 211.66666 582.0833 158.74998 661.4583 Q 105.83333 767.2916 79.37499 846.6666 L 52.916664 899.5833 L 52.916664 899.5833 L 52.916664 899.5833 L 52.916664 926.0416 L 52.916664 926.0416 L 26.458332 926.0416 L 26.458332 899.5833 L 26.458332 899.5833 L 0.0 899.5833 L 0.0 899.5833 L 0.0 899.5833 L 0.0 846.6666 L 0.0 793.74994 L 0.0 767.2916 L 0.0 740.8333 L 0.0 687.9166 Q 0.0 661.4583 26.458332 608.5416 L 26.458332 555.625 L 52.916664 449.79166 Q 79.37499 370.41666 211.66666 211.66666 Q 370.41666 79.37499 370.41666 52.916664 Q 370.41666 0.0 423.3333 0.0 Q 476.24997 -26.458332 476.24997 0.0 Q 476.24997 26.458332 502.7083 370.41666 z" svg:height="9.260416mm" draw:style-name="style-196" svg:viewBox="0.0 0.0 502.7083 926.0416" svg:width="5.027083mm" svg:x="159.27916mm" svg:y="125.41249mm"/>
          <draw:path svg:d="M 873.12494 211.66666 L 899.5833 211.66666 L 952.49994 211.66666 L 1005.4166 211.66666 L 1084.7916 211.66666 Q 1164.1666 211.66666 1190.6249 238.12498 L 1217.0833 264.5833 L 1217.0833 264.5833 L 1243.5416 264.5833 L 1243.5416 317.49997 L 1243.5416 343.9583 L 1190.6249 343.9583 L 1164.1666 370.41666 L 1164.1666 370.41666 L 1137.7083 370.41666 L 1137.7083 370.41666 L 1137.7083 370.41666 L 1137.7083 396.87497 L 1137.7083 396.87497 L 1111.25 449.79166 L 1084.7916 502.7083 L 1084.7916 502.7083 L 1084.7916 529.1666 L 1058.3333 529.1666 Q 1031.875 529.1666 978.95825 529.1666 Q 952.49994 529.1666 873.12494 476.24997 L 793.74994 423.3333 L 740.8333 423.3333 L 687.9166 423.3333 L 687.9166 423.3333 L 661.4583 423.3333 L 661.4583 423.3333 L 661.4583 423.3333 L 714.37494 476.24997 Q 767.2916 529.1666 714.37494 529.1666 Q 634.99994 529.1666 608.5416 582.0833 Q 582.0833 634.99994 608.5416 661.4583 Q 661.4583 687.9166 634.99994 714.37494 Q 608.5416 740.8333 634.99994 820.2083 Q 634.99994 899.5833 608.5416 899.5833 L 582.0833 899.5833 L 661.4583 926.0416 L 714.37494 952.49994 L 687.9166 952.49994 Q 661.4583 952.49994 661.4583 978.95825 L 661.4583 978.95825 L 661.4583 978.95825 L 634.99994 978.95825 L 555.625 1005.4166 Q 449.79166 1005.4166 449.79166 1111.25 Q 449.79166 1217.0833 423.3333 1217.0833 Q 396.87497 1243.5416 396.87497 1322.9166 L 396.87497 1375.8333 L 370.41666 1375.8333 L 370.41666 1375.8333 L 343.9583 1349.3749 L 317.49997 1349.3749 L 317.49997 1322.9166 L 291.04166 1296.4583 L 291.04166 1269.9999 Q 291.04166 1243.5416 264.5833 1243.5416 L 264.5833 1217.0833 L 238.12498 1217.0833 L 185.20833 1217.0833 L 185.20833 1111.25 L 185.20833 1005.4166 L 132.29166 1005.4166 L 52.916664 1005.4166 L 52.916664 978.95825 L 26.458332 978.95825 L 26.458332 1005.4166 L 26.458332 1031.875 L 0.0 1031.875 L 0.0 1031.875 L 0.0 1005.4166 L 26.458332 952.49994 L 26.458332 952.49994 L 26.458332 952.49994 L 52.916664 952.49994 Q 79.37499 952.49994 105.83333 952.49994 Q 132.29166 952.49994 132.29166 634.99994 L 132.29166 317.49997 L 132.29166 317.49997 L 132.29166 317.49997 L 132.29166 291.04166 L 132.29166 291.04166 L 158.74998 264.5833 L 185.20833 238.12498 L 185.20833 238.12498 L 185.20833 211.66666 L 211.66666 211.66666 L 238.12498 211.66666 L 291.04166 185.20833 L 343.9583 158.74998 L 343.9583 158.74998 L 343.9583 158.74998 L 370.41666 132.29166 L 396.87497 105.83333 L 396.87497 105.83333 L 396.87497 79.37499 L 370.41666 79.37499 L 343.9583 79.37499 L 396.87497 52.916664 Q 423.3333 52.916664 423.3333 26.458332 Q 423.3333 0.0 449.79166 0.0 Q 476.24997 0.0 476.24997 52.916664 Q 502.7083 132.29166 555.625 79.37499 Q 634.99994 52.916664 714.37494 132.29166 Q 820.2083 211.66666 873.12494 211.66666 z" svg:height="13.758332mm" draw:style-name="style-197" svg:viewBox="0.0 0.0 1243.5416 1375.8333" svg:width="12.435416mm" svg:x="141.0229mm" svg:y="85.725mm"/>
          <draw:path svg:d="M 0.0 105.83333 L 26.458332 0.0 L 158.74998 26.458332 Q 264.5833 52.916664 291.04166 105.83333 Q 317.49997 158.74998 291.04166 211.66666 L 291.04166 238.12498 L 317.49997 238.12498 L 343.9583 238.12498 L 343.9583 238.12498 Q 343.9583 264.5833 317.49997 343.9583 Q 264.5833 423.3333 185.20833 423.3333 L 79.37499 423.3333 L 52.916664 423.3333 Q 52.916664 423.3333 26.458332 370.41666 L 0.0 317.49997 L 0.0 317.49997 L 0.0 317.49997 L 0.0 291.04166 L 0.0 291.04166 L 0.0 238.12498 Q 0.0 185.20833 0.0 105.83333 z" svg:height="4.233333mm" draw:style-name="style-198" svg:viewBox="0.0 0.0 343.9583 423.3333" svg:width="3.439583mm" svg:x="140.22916mm" svg:y="165.09999mm"/>
          <draw:path svg:d="M 264.5833 79.37499 L 264.5833 0.0 L 291.04166 79.37499 Q 343.9583 185.20833 396.87497 158.74998 Q 449.79166 158.74998 476.24997 264.5833 Q 502.7083 370.41666 502.7083 449.79166 L 502.7083 529.1666 L 502.7083 529.1666 Q 476.24997 502.7083 396.87497 396.87497 Q 343.9583 291.04166 264.5833 370.41666 L 185.20833 449.79166 L 158.74998 502.7083 L 158.74998 529.1666 L 158.74998 529.1666 L 132.29166 529.1666 L 132.29166 449.79166 L 132.29166 396.87497 L 105.83333 396.87497 L 105.83333 396.87497 L 79.37499 370.41666 L 26.458332 343.9583 L 26.458332 343.9583 L 26.458332 343.9583 L 0.0 343.9583 L 0.0 343.9583 L 0.0 317.49997 L 0.0 317.49997 L 52.916664 317.49997 L 105.83333 291.04166 L 105.83333 291.04166 L 132.29166 291.04166 L 132.29166 291.04166 L 132.29166 291.04166 L 132.29166 264.5833 L 132.29166 264.5833 L 158.74998 264.5833 L 158.74998 238.12498 L 158.74998 238.12498 L 185.20833 238.12498 L 185.20833 238.12498 L 185.20833 238.12498 L 185.20833 211.66666 L 185.20833 211.66666 L 211.66666 211.66666 L 211.66666 185.20833 L 211.66666 185.20833 L 238.12498 185.20833 L 238.12498 158.74998 Q 238.12498 132.29166 264.5833 79.37499 z" svg:height="5.2916665mm" draw:style-name="style-199" svg:viewBox="0.0 0.0 502.7083 529.1666" svg:width="5.027083mm" svg:x="106.627075mm" svg:y="166.95207mm"/>
          <draw:path svg:d="M 767.2916 132.29166 L 767.2916 132.29166 L 740.8333 132.29166 Q 714.37494 132.29166 714.37494 158.74998 Q 714.37494 185.20833 740.8333 185.20833 L 740.8333 211.66666 L 740.8333 211.66666 L 767.2916 211.66666 L 767.2916 211.66666 L 767.2916 211.66666 L 820.2083 264.5833 Q 873.12494 317.49997 873.12494 370.41666 Q 873.12494 423.3333 846.6666 423.3333 Q 820.2083 449.79166 873.12494 502.7083 Q 926.0416 555.625 926.0416 740.8333 L 926.0416 899.5833 L 926.0416 952.49994 Q 926.0416 978.95825 899.5833 1005.4166 L 873.12494 1031.875 L 873.12494 1031.875 L 873.12494 1058.3333 L 873.12494 1058.3333 L 873.12494 1058.3333 L 846.6666 1111.25 L 820.2083 1137.7083 L 820.2083 1137.7083 L 820.2083 1164.1666 L 820.2083 1164.1666 L 820.2083 1164.1666 L 793.74994 1164.1666 L 793.74994 1164.1666 L 793.74994 1190.6249 L 767.2916 1190.6249 L 767.2916 1190.6249 L 767.2916 1217.0833 L 714.37494 1217.0833 L 687.9166 1217.0833 L 687.9166 1190.6249 L 661.4583 1164.1666 L 661.4583 1164.1666 L 661.4583 1164.1666 L 661.4583 1137.7083 L 661.4583 1137.7083 L 634.99994 1111.25 Q 608.5416 1084.7916 608.5416 1058.3333 Q 608.5416 1058.3333 582.0833 952.49994 Q 555.625 846.6666 476.24997 793.74994 Q 370.41666 740.8333 185.20833 740.8333 L 0.0 714.37494 L 0.0 661.4583 Q 26.458332 608.5416 26.458332 529.1666 Q 79.37499 476.24997 52.916664 476.24997 L 26.458332 502.7083 L 26.458332 476.24997 Q 26.458332 449.79166 79.37499 317.49997 Q 132.29166 211.66666 132.29166 211.66666 L 158.74998 185.20833 L 185.20833 185.20833 L 185.20833 158.74998 L 185.20833 158.74998 L 185.20833 158.74998 L 211.66666 158.74998 L 211.66666 158.74998 L 211.66666 132.29166 L 238.12498 132.29166 L 238.12498 132.29166 L 238.12498 105.83333 L 291.04166 105.83333 L 343.9583 105.83333 L 343.9583 79.37499 Q 343.9583 79.37499 370.41666 52.916664 L 370.41666 52.916664 L 370.41666 52.916664 L 370.41666 52.916664 L 396.87497 26.458332 L 423.3333 26.458332 L 423.3333 52.916664 L 449.79166 79.37499 L 449.79166 79.37499 L 449.79166 52.916664 L 449.79166 26.458332 Q 476.24997 0.0 502.7083 0.0 Q 529.1666 0.0 502.7083 52.916664 Q 502.7083 105.83333 634.99994 105.83333 Q 767.2916 105.83333 767.2916 132.29166 z" svg:height="12.170833mm" draw:style-name="style-200" svg:viewBox="0.0 0.0 926.0416 1217.0833" svg:width="9.260416mm" svg:x="70.11458mm" svg:y="253.99998mm"/>
          <draw:path svg:d="M 449.79166 423.3333 L 529.1666 423.3333 L 529.1666 502.7083 Q 529.1666 582.0833 264.5833 582.0833 L 0.0 582.0833 L 0.0 396.87497 Q 26.458332 185.20833 26.458332 79.37499 Q 26.458332 0.0 264.5833 0.0 Q 502.7083 26.458332 502.7083 105.83333 Q 529.1666 185.20833 449.79166 185.20833 Q 343.9583 185.20833 343.9583 211.66666 Q 343.9583 238.12498 396.87497 238.12498 Q 449.79166 238.12498 449.79166 291.04166 Q 449.79166 370.41666 396.87497 370.41666 Q 343.9583 370.41666 343.9583 396.87497 Q 343.9583 423.3333 449.79166 423.3333 z" svg:height="5.820833mm" draw:style-name="style-201" svg:viewBox="0.0 0.0 529.1666 582.0833" svg:width="5.2916665mm" svg:x="67.46875mm" svg:y="296.06873mm"/>
          <draw:path svg:d="M 264.5833 0.0 L 291.04166 0.0 L 291.04166 26.458332 Q 264.5833 52.916664 264.5833 79.37499 L 264.5833 105.83333 L 264.5833 105.83333 L 264.5833 132.29166 L 264.5833 132.29166 L 264.5833 132.29166 L 264.5833 158.74998 L 264.5833 185.20833 L 264.5833 185.20833 L 264.5833 185.20833 L 317.49997 211.66666 Q 396.87497 238.12498 423.3333 238.12498 L 423.3333 238.12498 L 370.41666 264.5833 Q 317.49997 291.04166 317.49997 291.04166 Q 317.49997 291.04166 343.9583 317.49997 L 370.41666 317.49997 L 370.41666 343.9583 Q 370.41666 370.41666 264.5833 449.79166 Q 132.29166 502.7083 79.37499 608.5416 Q 52.916664 687.9166 26.458332 687.9166 L 26.458332 661.4583 L 26.458332 661.4583 L 0.0 661.4583 L 0.0 661.4583 L 0.0 661.4583 L 0.0 555.625 L 0.0 476.24997 L 26.458332 449.79166 Q 52.916664 423.3333 52.916664 396.87497 Q 52.916664 396.87497 105.83333 291.04166 Q 158.74998 211.66666 105.83333 211.66666 Q 26.458332 211.66666 26.458332 158.74998 L 52.916664 105.83333 L 52.916664 105.83333 L 52.916664 79.37499 L 52.916664 79.37499 L 52.916664 79.37499 L 79.37499 79.37499 L 79.37499 79.37499 L 79.37499 52.916664 L 105.83333 52.916664 L 105.83333 52.916664 L 105.83333 26.458332 L 158.74998 52.916664 Q 238.12498 52.916664 238.12498 26.458332 Q 238.12498 0.0 264.5833 0.0 z" svg:height="6.879166mm" draw:style-name="style-202" svg:viewBox="0.0 0.0 423.3333 687.9166" svg:width="4.233333mm" svg:x="60.324997mm" svg:y="112.447914mm"/>
          <draw:path svg:d="M 1164.1666 1640.4166 L 1164.1666 1693.3333 L 1164.1666 1719.7916 L 1164.1666 1719.7916 L 1137.7083 1719.7916 L 1137.7083 1719.7916 L 1058.3333 1746.2499 L 978.95825 1746.2499 L 899.5833 1746.2499 Q 793.74994 1719.7916 714.37494 1719.7916 Q 634.99994 1719.7916 608.5416 1508.1249 L 582.0833 1322.9166 L 555.625 1243.5416 L 529.1666 1190.6249 L 529.1666 1164.1666 L 529.1666 1137.7083 L 502.7083 1296.4583 Q 476.24997 1428.7499 476.24997 1561.0416 L 476.24997 1719.7916 L 449.79166 1719.7916 L 423.3333 1719.7916 L 211.66666 1719.7916 L 0.0 1719.7916 L 0.0 1693.3333 L 0.0 1693.3333 L 0.0 1508.1249 Q 0.0 1322.9166 0.0 661.4583 L 26.458332 0.0 L 449.79166 0.0 Q 899.5833 0.0 978.95825 132.29166 Q 1058.3333 238.12498 1058.3333 555.625 Q 1005.4166 873.12494 1005.4166 1005.4166 Q 1005.4166 1137.7083 1084.7916 1349.3749 Q 1164.1666 1587.4999 1164.1666 1640.4166 z" svg:height="17.4625mm" draw:style-name="style-203" svg:viewBox="0.0 0.0 1164.1666 1746.2499" svg:width="11.641666mm" svg:x="174.62498mm" svg:y="17.727083mm"/>
          <draw:path svg:d="M 820.2083 79.37499 L 793.74994 0.0 L 820.2083 0.0 Q 846.6666 0.0 873.12494 26.458332 Q 899.5833 79.37499 926.0416 52.916664 Q 926.0416 26.458332 978.95825 26.458332 L 1031.875 26.458332 L 1031.875 79.37499 L 1031.875 105.83333 L 1084.7916 105.83333 Q 1111.25 132.29166 1137.7083 132.29166 L 1164.1666 132.29166 L 1190.6249 132.29166 Q 1217.0833 132.29166 1217.0833 185.20833 Q 1243.5416 211.66666 1243.5416 423.3333 L 1243.5416 634.99994 L 1243.5416 661.4583 Q 1243.5416 714.37494 1190.6249 767.2916 Q 1137.7083 793.74994 1005.4166 846.6666 Q 873.12494 873.12494 661.4583 1005.4166 L 423.3333 1137.7083 L 370.41666 1137.7083 L 317.49997 1137.7083 L 317.49997 1111.25 Q 291.04166 1111.25 291.04166 1084.7916 Q 238.12498 1031.875 238.12498 1005.4166 Q 211.66666 978.95825 238.12498 978.95825 Q 264.5833 978.95825 238.12498 952.49994 Q 185.20833 926.0416 105.83333 926.0416 L 26.458332 873.12494 L 26.458332 873.12494 L 26.458332 873.12494 L 52.916664 873.12494 L 52.916664 873.12494 L 52.916664 846.6666 Q 79.37499 846.6666 79.37499 820.2083 L 79.37499 793.74994 L 52.916664 793.74994 L 52.916664 767.2916 L 26.458332 767.2916 L 0.0 767.2916 L 0.0 767.2916 L 26.458332 740.8333 L 26.458332 740.8333 Q 26.458332 714.37494 158.74998 661.4583 Q 291.04166 582.0833 291.04166 502.7083 Q 238.12498 423.3333 291.04166 396.87497 Q 291.04166 343.9583 423.3333 291.04166 Q 555.625 238.12498 555.625 185.20833 Q 555.625 158.74998 714.37494 158.74998 Q 846.6666 132.29166 820.2083 79.37499 z M 343.9583 1005.4166 L 370.41666 1005.4166 L 370.41666 1031.875 Q 370.41666 1058.3333 343.9583 1058.3333 Q 317.49997 1058.3333 317.49997 1031.875 Q 317.49997 1005.4166 343.9583 1005.4166 z" svg:height="11.377083mm" draw:style-name="style-204" svg:viewBox="0.0 0.0 1243.5416 1137.7083" svg:width="12.435416mm" svg:x="193.93958mm" svg:y="242.62291mm"/>
          <draw:path svg:d="M 396.87497 52.916664 L 396.87497 52.916664 L 370.41666 105.83333 Q 317.49997 132.29166 317.49997 158.74998 L 291.04166 158.74998 L 291.04166 158.74998 L 264.5833 158.74998 L 264.5833 158.74998 L 264.5833 185.20833 L 264.5833 185.20833 L 264.5833 185.20833 L 238.12498 185.20833 L 238.12498 185.20833 L 238.12498 211.66666 L 211.66666 211.66666 L 211.66666 211.66666 L 211.66666 238.12498 L 211.66666 238.12498 L 185.20833 238.12498 L 185.20833 211.66666 Q 211.66666 185.20833 158.74998 185.20833 Q 105.83333 185.20833 52.916664 185.20833 Q 0.0 158.74998 0.0 79.37499 L 0.0 0.0 L 158.74998 0.0 Q 343.9583 26.458332 370.41666 26.458332 Q 396.87497 26.458332 396.87497 52.916664 z" svg:height="2.38125mm" draw:style-name="style-205" svg:viewBox="0.0 0.0 396.87497 238.12498" svg:width="3.9687498mm" svg:x="135.46666mm" svg:y="252.67706mm"/>
          <draw:path svg:d="M 26.458332 370.41666 L 26.458332 0.0 L 476.24997 26.458332 Q 926.0416 52.916664 1005.4166 132.29166 Q 1084.7916 211.66666 1084.7916 582.0833 Q 1031.875 926.0416 1031.875 952.49994 Q 978.95825 978.95825 1031.875 1137.7083 Q 1084.7916 1296.4583 1111.25 1402.2916 Q 1137.7083 1508.1249 1164.1666 1534.5833 L 1190.6249 1561.0416 L 1190.6249 1587.4999 L 1190.6249 1640.4166 L 1217.0833 1666.8749 L 1217.0833 1693.3333 L 978.95825 1693.3333 Q 714.37494 1693.3333 661.4583 1534.5833 L 608.5416 1402.2916 L 608.5416 1375.8333 L 608.5416 1349.3749 L 582.0833 1322.9166 L 555.625 1269.9999 L 555.625 1269.9999 L 555.625 1269.9999 L 555.625 1243.5416 L 555.625 1243.5416 L 529.1666 1269.9999 L 502.7083 1296.4583 L 502.7083 1481.6666 L 502.7083 1640.4166 L 502.7083 1666.8749 L 502.7083 1693.3333 L 238.12498 1693.3333 L 0.0 1693.3333 L 0.0 1217.0833 L 0.0 714.37494 L 0.0 714.37494 L 26.458332 714.37494 L 26.458332 370.41666 z" svg:height="16.933332mm" draw:style-name="style-206" svg:viewBox="0.0 0.0 1217.0833 1693.3333" svg:width="12.170833mm" svg:x="69.056244mm" svg:y="16.933332mm"/>
          <draw:path svg:d="M 0.0 317.49997 L 0.0 0.0 L 52.916664 105.83333 Q 79.37499 238.12498 238.12498 343.9583 Q 370.41666 476.24997 423.3333 502.7083 Q 449.79166 555.625 476.24997 555.625 L 476.24997 555.625 L 502.7083 582.0833 Q 529.1666 608.5416 529.1666 661.4583 L 529.1666 687.9166 L 529.1666 687.9166 Q 502.7083 661.4583 449.79166 661.4583 L 396.87497 634.99994 L 396.87497 661.4583 L 370.41666 687.9166 L 370.41666 661.4583 L 370.41666 634.99994 L 343.9583 634.99994 L 343.9583 634.99994 L 343.9583 608.5416 Q 317.49997 608.5416 238.12498 502.7083 L 158.74998 423.3333 L 132.29166 423.3333 L 132.29166 396.87497 L 132.29166 396.87497 L 105.83333 396.87497 L 105.83333 396.87497 L 105.83333 396.87497 L 105.83333 370.41666 L 105.83333 370.41666 L 79.37499 370.41666 L 79.37499 343.9583 L 52.916664 343.9583 L 26.458332 343.9583 L 26.458332 502.7083 L 26.458332 634.99994 L 26.458332 634.99994 L 0.0 634.99994 L 0.0 317.49997 z" svg:height="6.879166mm" draw:style-name="style-207" svg:viewBox="0.0 0.0 529.1666 687.9166" svg:width="5.2916665mm" svg:x="98.95416mm" svg:y="150.54791mm"/>
          <draw:path svg:d="M 291.04166 52.916664 L 264.5833 0.0 L 291.04166 0.0 Q 317.49997 0.0 343.9583 52.916664 Q 343.9583 132.29166 370.41666 105.83333 Q 396.87497 79.37499 396.87497 79.37499 L 396.87497 79.37499 L 423.3333 370.41666 Q 449.79166 687.9166 476.24997 793.74994 L 502.7083 899.5833 L 502.7083 1005.4166 L 502.7083 1137.7083 L 502.7083 1217.0833 Q 502.7083 1269.9999 502.7083 1375.8333 L 502.7083 1508.1249 L 476.24997 1508.1249 L 476.24997 1481.6666 L 476.24997 1481.6666 L 449.79166 1481.6666 L 449.79166 1455.2083 L 449.79166 1428.7499 L 423.3333 1428.7499 L 423.3333 1428.7499 L 423.3333 1402.2916 L 396.87497 1402.2916 L 396.87497 1375.8333 L 396.87497 1349.3749 L 370.41666 1349.3749 L 370.41666 1322.9166 L 370.41666 1322.9166 L 343.9583 1322.9166 L 343.9583 1269.9999 Q 343.9583 1243.5416 317.49997 1217.0833 L 291.04166 1164.1666 L 291.04166 1164.1666 Q 291.04166 1137.7083 238.12498 1111.25 L 211.66666 1058.3333 L 211.66666 1058.3333 Q 185.20833 1031.875 185.20833 952.49994 Q 185.20833 873.12494 158.74998 873.12494 Q 132.29166 846.6666 132.29166 820.2083 Q 132.29166 793.74994 79.37499 634.99994 Q 26.458332 449.79166 0.0 317.49997 Q 0.0 158.74998 132.29166 158.74998 Q 291.04166 132.29166 291.04166 52.916664 z" svg:height="15.081249mm" draw:style-name="style-208" svg:viewBox="0.0 0.0 502.7083 1508.1249" svg:width="5.027083mm" svg:x="76.46458mm" svg:y="145.52083mm"/>
          <draw:path svg:d="M 0.0 8625.416 L 0.0 0.0 L 3069.1665 0.0 L 6138.333 0.0 L 6138.333 0.0 Q 6138.333 0.0 6111.8745 26.458332 Q 6085.4165 26.458332 6085.4165 52.916664 Q 6085.4165 79.37499 6111.8745 79.37499 Q 6138.333 105.83333 5926.6665 158.74998 Q 5714.9995 211.66666 5767.9165 211.66666 Q 5794.3745 211.66666 5714.9995 238.12498 Q 5635.6245 264.5833 5582.708 291.04166 Q 5503.333 343.9583 5450.4165 370.41666 L 5371.0415 423.3333 L 5344.583 423.3333 L 5318.1245 423.3333 L 5318.1245 449.79166 L 5318.1245 449.79166 L 5318.1245 476.24997 Q 5291.6665 476.24997 5291.6665 476.24997 Q 5291.6665 476.24997 5238.7495 476.24997 Q 5212.2915 476.24997 5132.9165 476.24997 Q 5079.9995 476.24997 5027.083 476.24997 Q 4974.1665 423.3333 4841.8745 449.79166 Q 4709.583 476.24997 4709.583 476.24997 Q 4683.1245 502.7083 4603.75 529.1666 Q 4497.9165 582.0833 4524.375 582.0833 Q 4550.833 582.0833 4550.833 608.5416 Q 4550.833 634.99994 4497.9165 634.99994 Q 4471.458 634.99994 4286.25 661.4583 Q 4127.5 687.9166 4127.5 687.9166 Q 4101.0415 661.4583 3968.7498 661.4583 Q 3862.9165 634.99994 3730.6248 661.4583 L 3598.3333 687.9166 L 3598.3333 687.9166 L 3598.3333 687.9166 L 3598.3333 714.37494 L 3598.3333 714.37494 L 3571.8748 714.37494 L 3571.8748 740.8333 L 3545.4165 820.2083 Q 3492.4998 926.0416 3571.8748 1031.875 Q 3624.7915 1164.1666 3598.3333 1137.7083 Q 3545.4165 1137.7083 3545.4165 1164.1666 L 3545.4165 1190.6249 L 3598.3333 1217.0833 Q 3651.2498 1217.0833 3651.2498 1322.9166 Q 3677.7083 1428.7499 3704.1665 1428.7499 Q 3704.1665 1428.7499 3704.1665 1481.6666 Q 3704.1665 1534.5833 3677.7083 1534.5833 Q 3651.2498 1561.0416 3651.2498 1587.4999 L 3651.2498 1640.4166 L 3651.2498 1666.8749 L 3651.2498 1693.3333 L 3677.7083 1693.3333 L 3677.7083 1693.3333 L 3677.7083 1719.7916 L 3704.1665 1719.7916 L 3704.1665 1746.2499 L 3704.1665 1799.1666 L 3730.6248 1799.1666 L 3730.6248 1799.1666 L 3730.6248 2301.875 L 3730.6248 2804.5833 L 3730.6248 2804.5833 L 3704.1665 2804.5833 L 3704.1665 2725.2083 L 3704.1665 2645.8333 L 3677.7083 2592.9165 L 3651.2498 2566.4583 L 3651.2498 2539.9998 L 3651.2498 2513.5415 L 3624.7915 2513.5415 L 3624.7915 2539.9998 L 3624.7915 2539.9998 L 3598.3333 2539.9998 L 3598.3333 2539.9998 L 3598.3333 2539.9998 L 3598.3333 2513.5415 L 3598.3333 2513.5415 L 3571.8748 2513.5415 L 3571.8748 2513.5415 L 3571.8748 2222.5 Q 3545.4165 1904.9999 3492.4998 1772.7083 Q 3439.5833 1640.4166 3069.1665 1640.4166 Q 2725.2083 1640.4166 2645.8333 1746.2499 Q 2592.9165 1852.0833 2566.4583 2328.3333 L 2539.9998 2831.0415 L 2539.9998 2831.0415 L 2513.5415 2804.5833 L 2513.5415 2804.5833 L 2487.0833 2804.5833 L 2487.0833 2804.5833 L 2487.0833 2804.5833 L 2487.0833 2831.0415 L 2487.0833 2831.0415 L 2460.6248 2831.0415 L 2460.6248 2857.4998 L 2460.6248 2857.4998 L 2434.1665 2857.4998 L 2434.1665 2883.9583 L 2434.1665 2910.4165 L 2407.7083 2910.4165 L 2381.2498 2910.4165 L 2381.2498 2910.4165 L 2381.2498 2883.9583 L 2354.7915 2883.9583 L 2354.7915 2883.9583 L 2354.7915 2857.4998 L 2328.3333 2831.0415 L 2328.3333 2804.5833 L 2328.3333 2751.6665 L 2328.3333 2698.7498 Q 2328.3333 2645.8333 2328.3333 2619.3748 Q 2381.2498 2592.9165 2381.2498 2222.5 Q 2381.2498 1825.6249 2301.875 1719.7916 Q 2196.0415 1640.4166 1799.1666 1613.9583 L 1375.8333 1587.4999 L 1375.8333 1957.9165 Q 1375.8333 2301.875 1349.3749 2804.5833 L 1349.3749 3307.2915 L 1561.0416 3307.2915 L 1772.7083 3280.8333 L 1772.7083 3280.8333 L 1799.1666 3280.8333 L 1799.1666 3042.7083 L 1799.1666 2804.5833 L 1825.6249 2804.5833 L 1852.0833 2804.5833 L 1852.0833 2857.4998 L 1852.0833 2883.9583 L 1878.5416 2936.8748 L 1904.9999 2989.7915 L 1931.4583 3148.5415 Q 1957.9165 3333.7498 2143.125 3333.7498 L 2328.3333 3333.7498 L 2328.3333 3333.7498 L 2328.3333 3333.7498 L 2328.3333 3360.2083 L 2328.3333 3360.2083 L 2301.875 3360.2083 L 2301.875 3386.6665 L 2301.875 3386.6665 L 2275.4165 3386.6665 L 2275.4165 3386.6665 L 2275.4165 3386.6665 L 2196.0415 3413.1248 L 2116.6665 3439.5833 L 2116.6665 3439.5833 Q 2116.6665 3439.5833 1904.9999 3439.5833 L 1693.3333 3466.0415 L 1693.3333 3518.9583 Q 1693.3333 3571.8748 1746.2499 3571.8748 Q 1772.7083 3571.8748 1746.2499 3598.3333 Q 1746.2499 3651.2498 1693.3333 3651.2498 Q 1666.8749 3651.2498 1666.8749 3704.1665 Q 1666.8749 3757.0833 1640.4166 3809.9998 Q 1613.9583 3862.9165 1561.0416 3862.9165 Q 1508.1249 3862.9165 1508.1249 3942.2915 Q 1508.1249 4021.6665 1481.6666 4021.6665 Q 1455.2083 4021.6665 1481.6666 4180.4165 Q 1508.1249 4339.1665 1534.5833 4339.1665 Q 1561.0416 4339.1665 1534.5833 4497.9165 Q 1481.6666 4630.208 1455.2083 4656.6665 Q 1428.7499 4656.6665 1402.2916 4868.333 Q 1375.8333 5079.9995 1375.8333 5159.3745 Q 1402.2916 5238.7495 1428.7499 5238.7495 Q 1455.2083 5238.7495 1508.1249 5397.4995 Q 1534.5833 5582.708 1534.5833 5609.1665 Q 1508.1249 5662.083 1481.6666 5662.083 Q 1455.2083 5662.083 1455.2083 5767.9165 Q 1428.7499 5847.2915 1455.2083 5979.583 Q 1455.2083 6085.4165 1481.6666 6085.4165 Q 1481.6666 6111.8745 1534.5833 6164.7915 Q 1561.0416 6191.2495 1587.4999 6217.708 L 1613.9583 6217.708 L 1613.9583 6244.1665 L 1613.9583 6270.6245 L 1587.4999 6270.6245 L 1561.0416 6270.6245 L 1561.0416 6297.083 L 1561.0416 6323.5415 L 1481.6666 6323.5415 Q 1402.2916 6349.9995 1375.8333 6376.458 Q 1322.9166 6402.9165 1322.9166 6429.3745 Q 1296.4583 6455.833 1269.9999 6482.2915 Q 1217.0833 6482.2915 1217.0833 6508.7495 Q 1217.0833 6535.208 1164.1666 6535.208 Q 1137.7083 6535.208 1137.7083 6773.333 Q 1164.1666 6984.9995 1164.1666 7090.833 Q 1164.1666 7196.6665 1164.1666 7249.583 Q 1164.1666 7328.958 1111.25 7540.6245 Q 1058.3333 7725.833 1084.7916 7805.208 Q 1111.25 7858.1245 1111.25 8096.2495 Q 1164.1666 8307.916 1111.25 8360.833 Q 1058.3333 8387.291 1058.3333 8440.208 Q 1058.3333 8493.125 1031.875 8572.5 Q 978.95825 8678.333 1005.4166 8678.333 Q 1031.875 8678.333 1058.3333 8863.541 Q 1084.7916 9048.75 1058.3333 9181.041 Q 1005.4166 9313.333 1005.4166 9366.249 Q 1005.4166 9419.166 978.95825 9524.999 Q 952.49994 9630.833 978.95825 9789.583 Q 978.95825 9948.333 1005.4166 9948.333 Q 1031.875 9948.333 1058.3333 10107.083 Q 1058.3333 10239.374 1058.3333 10292.291 Q 1005.4166 10345.208 1005.4166 10424.583 Q 1005.4166 10477.499 1031.875 10503.958 Q 1058.3333 10530.416 1031.875 10530.416 Q 1005.4166 10556.874 1005.4166 10689.166 Q 1005.4166 10847.916 1005.4166 10900.833 Q 1005.4166 10980.208 952.49994 11377.083 Q 899.5833 11747.499 899.5833 11773.958 Q 899.5833 11800.416 899.5833 11853.333 Q 899.5833 11906.249 873.12494 11932.708 Q 846.6666 11959.166 846.6666 12038.541 Q 846.6666 12117.916 820.2083 12541.249 Q 767.2916 12938.124 740.8333 12938.124 Q 714.37494 12938.124 687.9166 13070.416 Q 687.9166 13229.166 634.99994 13308.541 Q 582.0833 13387.916 582.0833 13440.833 Q 582.0833 13493.749 529.1666 13705.416 Q 529.1666 13917.083 529.1666 14181.666 Q 582.0833 14419.791 582.0833 14552.083 Q 582.0833 14684.374 555.625 14710.833 Q 529.1666 14710.833 529.1666 14843.124 Q 529.1666 14975.416 555.625 15134.166 Q 582.0833 15292.916 529.1666 15663.332 Q 502.7083 16033.749 529.1666 16033.749 Q 555.625 16033.749 555.625 16086.666 Q 555.625 16139.582 529.1666 16324.791 Q 529.1666 16536.457 502.7083 16562.916 Q 502.7083 16615.832 476.24997 16615.832 Q 449.79166 16615.832 449.79166 16880.416 Q 476.24997 17118.541 449.79166 17145.0 L 449.79166 17171.457 L 449.79166 17250.832 Q 423.3333 17303.75 423.3333 17250.832 L 423.3333 17197.916 L 396.87497 17224.375 L 370.41666 17250.832 L 370.41666 17303.75 Q 343.9583 17356.666 343.9583 17383.125 L 317.49997 17383.125 L 317.49997 17409.582 L 317.49997 17436.041 L 291.04166 17409.582 Q 264.5833 17383.125 264.5833 17436.041 L 264.5833 17488.957 L 238.12498 17488.957 L 238.12498 17515.416 L 238.12498 17515.416 L 211.66666 17515.416 L 211.66666 17488.957 L 211.66666 17462.5 L 238.12498 17462.5 L 238.12498 17462.5 L 211.66666 17436.041 Q 185.20833 17436.041 185.20833 17383.125 L 211.66666 17330.207 L 185.20833 17330.207 L 185.20833 17303.75 L 185.20833 17303.75 L 158.74998 17303.75 L 158.74998 17330.207 Q 132.29166 17356.666 105.83333 17356.666 Q 105.83333 17356.666 79.37499 17383.125 L 52.916664 17409.582 L 52.916664 17409.582 L 52.916664 17409.582 L 26.458332 17356.666 L 0.0 17277.291 L 0.0 17277.291 L 0.0 17277.291 L 0.0 8625.416 z M 2010.8333 3413.1248 Q 2010.8333 3413.1248 2037.2915 3413.1248 Q 2037.2915 3439.5833 2010.8333 3439.5833 Q 2010.8333 3439.5833 2010.8333 3413.1248 z" svg:height="175.15416mm" draw:style-name="style-209" svg:viewBox="0.0 0.0 6138.333 17515.416" svg:width="61.38333mm" svg:x="0.0mm" svg:y="0.0mm"/>
          <draw:path svg:d="M 529.1666 0.0 L 555.625 0.0 L 555.625 26.458332 Q 555.625 52.916664 529.1666 52.916664 Q 502.7083 52.916664 317.49997 502.7083 Q 132.29166 926.0416 132.29166 926.0416 L 132.29166 926.0416 L 132.29166 873.12494 Q 132.29166 846.6666 105.83333 820.2083 L 79.37499 820.2083 L 79.37499 820.2083 Q 79.37499 820.2083 105.83333 714.37494 Q 132.29166 582.0833 52.916664 396.87497 L 0.0 185.20833 L 0.0 132.29166 L 26.458332 105.83333 L 26.458332 79.37499 L 26.458332 52.916664 L 105.83333 52.916664 L 185.20833 52.916664 L 317.49997 52.916664 Q 449.79166 26.458332 449.79166 26.458332 L 449.79166 26.458332 L 476.24997 26.458332 Q 502.7083 26.458332 529.1666 0.0 z" svg:height="9.260416mm" draw:style-name="style-210" svg:viewBox="0.0 0.0 555.625 926.0416" svg:width="5.5562496mm" svg:x="75.93541mm" svg:y="100.806244mm"/>
          <draw:path svg:d="M 185.20833 52.916664 L 238.12498 0.0 L 264.5833 0.0 Q 317.49997 0.0 317.49997 26.458332 Q 317.49997 52.916664 370.41666 52.916664 L 396.87497 52.916664 L 396.87497 52.916664 L 370.41666 79.37499 L 370.41666 79.37499 Q 370.41666 105.83333 370.41666 105.83333 L 370.41666 105.83333 L 370.41666 105.83333 Q 370.41666 132.29166 370.41666 158.74998 L 370.41666 185.20833 L 343.9583 185.20833 Q 317.49997 185.20833 317.49997 158.74998 Q 317.49997 132.29166 291.04166 132.29166 Q 264.5833 132.29166 185.20833 370.41666 Q 105.83333 634.99994 79.37499 634.99994 L 79.37499 634.99994 L 79.37499 661.4583 L 52.916664 661.4583 L 52.916664 661.4583 L 52.916664 687.9166 L 52.916664 687.9166 L 52.916664 687.9166 L 26.458332 687.9166 L 26.458332 687.9166 L 26.458332 714.37494 L 0.0 714.37494 L 0.0 634.99994 L 0.0 529.1666 L 26.458332 476.24997 Q 52.916664 396.87497 79.37499 264.5833 Q 105.83333 132.29166 185.20833 52.916664 z" svg:height="7.1437497mm" draw:style-name="style-211" svg:viewBox="0.0 0.0 396.87497 714.37494" svg:width="3.9687498mm" svg:x="128.5875mm" svg:y="125.41249mm"/>
          <draw:path svg:d="M 1137.7083 132.29166 L 1137.7083 158.74998 L 1137.7083 158.74998 Q 1111.25 185.20833 1111.25 185.20833 L 1111.25 185.20833 L 1111.25 185.20833 Q 1084.7916 211.66666 926.0416 238.12498 Q 767.2916 238.12498 767.2916 291.04166 Q 767.2916 343.9583 873.12494 370.41666 Q 952.49994 396.87497 926.0416 476.24997 Q 873.12494 582.0833 767.2916 608.5416 L 661.4583 608.5416 L 634.99994 634.99994 Q 634.99994 661.4583 767.2916 661.4583 L 899.5833 661.4583 L 873.12494 767.2916 Q 873.12494 846.6666 846.6666 873.12494 L 820.2083 926.0416 L 820.2083 926.0416 L 820.2083 926.0416 L 396.87497 952.49994 L 0.0 952.49994 L 0.0 926.0416 L 26.458332 899.5833 L 26.458332 873.12494 L 26.458332 846.6666 L 52.916664 820.2083 Q 79.37499 767.2916 79.37499 767.2916 L 79.37499 740.8333 L 79.37499 740.8333 L 79.37499 714.37494 L 79.37499 714.37494 L 79.37499 714.37494 L 105.83333 661.4583 L 132.29166 634.99994 L 264.5833 317.49997 Q 396.87497 -26.458332 767.2916 0.0 Q 1164.1666 0.0 1164.1666 52.916664 Q 1137.7083 105.83333 1137.7083 132.29166 z" svg:height="9.525mm" draw:style-name="style-212" svg:viewBox="0.0 0.0 1164.1666 952.49994" svg:width="11.641666mm" svg:x="142.08124mm" svg:y="39.422916mm"/>
          <draw:path svg:d="M 79.37499 343.9583 L 132.29166 0.0 L 370.41666 608.5416 Q 608.5416 1190.6249 634.99994 1269.9999 Q 634.99994 1349.3749 661.4583 1402.2916 L 687.9166 1428.7499 L 687.9166 1561.0416 L 687.9166 1666.8749 L 687.9166 1666.8749 L 687.9166 1666.8749 L 661.4583 1613.9583 L 634.99994 1534.5833 L 634.99994 1534.5833 L 634.99994 1534.5833 L 634.99994 1508.1249 L 634.99994 1508.1249 L 608.5416 1455.2083 Q 582.0833 1375.8333 449.79166 1243.5416 L 291.04166 1111.25 L 291.04166 1084.7916 Q 264.5833 1084.7916 264.5833 1084.7916 Q 264.5833 1058.3333 158.74998 978.95825 L 52.916664 926.0416 L 52.916664 926.0416 Q 52.916664 899.5833 26.458332 899.5833 L 26.458332 899.5833 L 26.458332 873.12494 Q 52.916664 873.12494 26.458332 820.2083 L 0.0 793.74994 L 0.0 767.2916 Q 0.0 714.37494 79.37499 343.9583 z" svg:height="16.668749mm" draw:style-name="style-213" svg:viewBox="0.0 0.0 687.9166 1666.8749" svg:width="6.879166mm" svg:x="114.299995mm" svg:y="107.68541mm"/>
          <draw:path svg:d="M 52.916664 26.458332 L 52.916664 0.0 L 79.37499 0.0 L 105.83333 0.0 L 105.83333 26.458332 L 105.83333 26.458332 L 132.29166 52.916664 L 158.74998 79.37499 L 158.74998 105.83333 L 158.74998 105.83333 L 211.66666 529.1666 Q 264.5833 952.49994 291.04166 1402.2916 Q 317.49997 1852.0833 317.49997 1984.3749 L 317.49997 2116.6665 L 317.49997 2354.7915 Q 317.49997 2592.9165 370.41666 2698.7498 Q 370.41666 2778.1248 396.87497 2910.4165 L 396.87497 3016.2498 L 370.41666 3095.6248 Q 343.9583 3174.9998 317.49997 3148.5415 Q 317.49997 3122.0833 291.04166 3122.0833 L 291.04166 3122.0833 L 264.5833 3122.0833 L 264.5833 3122.0833 L 238.12498 3122.0833 Q 211.66666 3122.0833 211.66666 3148.5415 Q 211.66666 3174.9998 185.20833 3174.9998 L 158.74998 3174.9998 L 158.74998 3201.4583 L 132.29166 3201.4583 L 132.29166 3174.9998 L 105.83333 3174.9998 L 105.83333 3174.9998 L 105.83333 3174.9998 L 105.83333 3148.5415 L 105.83333 3148.5415 L 79.37499 3122.0833 Q 52.916664 3095.6248 52.916664 2963.3333 L 52.916664 2831.0415 L 52.916664 2804.5833 L 52.916664 2751.6665 L 26.458332 2619.3748 Q 0.0 2487.0833 26.458332 2275.4165 L 26.458332 2090.2083 L 26.458332 1904.9999 Q 0.0 1693.3333 0.0 1587.4999 Q -26.458332 1481.6666 0.0 820.2083 L 0.0 158.74998 L 26.458332 105.83333 L 52.916664 52.916664 L 52.916664 26.458332 z" svg:height="32.01458mm" draw:style-name="style-214" svg:viewBox="0.0 0.0 396.87497 3201.4583" svg:width="3.9687498mm" svg:x="147.6375mm" svg:y="210.60832mm"/>
          <draw:path svg:d="M 476.24997 0.0 L 502.7083 0.0 L 476.24997 26.458332 Q 476.24997 52.916664 476.24997 79.37499 L 476.24997 79.37499 L 502.7083 79.37499 L 502.7083 105.83333 L 529.1666 105.83333 L 582.0833 105.83333 L 634.99994 105.83333 Q 661.4583 132.29166 661.4583 211.66666 L 634.99994 264.5833 L 634.99994 317.49997 L 634.99994 343.9583 L 634.99994 343.9583 L 608.5416 317.49997 L 608.5416 317.49997 L 582.0833 317.49997 L 582.0833 317.49997 L 582.0833 317.49997 L 529.1666 291.04166 L 502.7083 291.04166 L 529.1666 264.5833 Q 529.1666 211.66666 476.24997 238.12498 Q 423.3333 264.5833 317.49997 634.99994 Q 211.66666 978.95825 185.20833 1005.4166 L 158.74998 1031.875 L 158.74998 1111.25 Q 158.74998 1164.1666 185.20833 1190.6249 L 185.20833 1217.0833 L 158.74998 1217.0833 Q 132.29166 1217.0833 132.29166 1190.6249 Q 132.29166 1164.1666 79.37499 1164.1666 L 26.458332 1164.1666 L 0.0 1190.6249 L 0.0 1190.6249 L 0.0 1164.1666 L 0.0 1111.25 L 0.0 1111.25 Q 26.458332 1111.25 26.458332 1084.7916 L 26.458332 1084.7916 L 26.458332 1058.3333 Q 52.916664 1058.3333 158.74998 634.99994 Q 264.5833 211.66666 211.66666 211.66666 Q 185.20833 238.12498 185.20833 185.20833 L 211.66666 132.29166 L 211.66666 132.29166 L 211.66666 105.83333 L 211.66666 105.83333 L 211.66666 105.83333 L 238.12498 105.83333 L 238.12498 105.83333 L 264.5833 79.37499 L 291.04166 52.916664 L 291.04166 52.916664 L 317.49997 52.916664 L 317.49997 52.916664 L 317.49997 52.916664 L 343.9583 26.458332 L 370.41666 26.458332 L 370.41666 52.916664 Q 343.9583 105.83333 317.49997 105.83333 Q 291.04166 105.83333 291.04166 132.29166 L 317.49997 158.74998 L 317.49997 158.74998 L 317.49997 158.74998 L 317.49997 185.20833 L 317.49997 185.20833 L 343.9583 185.20833 L 343.9583 211.66666 L 370.41666 211.66666 L 423.3333 211.66666 L 423.3333 185.20833 L 423.3333 185.20833 L 449.79166 185.20833 Q 449.79166 158.74998 449.79166 79.37499 Q 449.79166 0.0 476.24997 0.0 z" svg:height="12.170833mm" draw:style-name="style-215" svg:viewBox="0.0 0.0 661.4583 1217.0833" svg:width="6.614583mm" svg:x="62.97083mm" svg:y="101.59999mm"/>
          <draw:path svg:d="M 0.0 158.74998 L 0.0 0.0 L 26.458332 0.0 L 52.916664 0.0 L 52.916664 26.458332 L 79.37499 26.458332 L 79.37499 26.458332 L 79.37499 52.916664 L 79.37499 52.916664 L 79.37499 52.916664 L 105.83333 52.916664 L 105.83333 52.916664 L 105.83333 79.37499 L 132.29166 79.37499 L 211.66666 158.74998 Q 291.04166 264.5833 317.49997 264.5833 L 317.49997 291.04166 L 291.04166 370.41666 Q 238.12498 423.3333 185.20833 476.24997 Q 105.83333 529.1666 79.37499 502.7083 Q 79.37499 476.24997 52.916664 476.24997 L 52.916664 476.24997 L 52.916664 449.79166 L 26.458332 423.3333 L 26.458332 423.3333 L 26.458332 423.3333 L 26.458332 396.87497 Q 26.458332 370.41666 0.0 317.49997 L 0.0 291.04166 L 0.0 158.74998 z" svg:height="5.027083mm" draw:style-name="style-216" svg:viewBox="0.0 0.0 317.49997 502.7083" svg:width="3.1749997mm" svg:x="99.21874mm" svg:y="153.98749mm"/>
          <draw:path svg:d="M 158.74998 0.0 L 158.74998 0.0 L 158.74998 0.0 Q 158.74998 0.0 158.74998 26.458332 L 185.20833 26.458332 L 185.20833 52.916664 Q 211.66666 52.916664 211.66666 105.83333 L 211.66666 185.20833 L 238.12498 211.66666 L 264.5833 264.5833 L 264.5833 264.5833 L 264.5833 264.5833 L 264.5833 291.04166 L 264.5833 291.04166 L 264.5833 370.41666 L 264.5833 423.3333 L 264.5833 423.3333 L 264.5833 423.3333 L 291.04166 449.79166 L 317.49997 449.79166 L 317.49997 423.3333 L 317.49997 370.41666 L 343.9583 370.41666 L 343.9583 370.41666 L 343.9583 343.9583 L 317.49997 343.9583 L 343.9583 238.12498 Q 343.9583 158.74998 370.41666 185.20833 Q 370.41666 211.66666 396.87497 211.66666 Q 423.3333 211.66666 502.7083 370.41666 Q 582.0833 555.625 634.99994 555.625 Q 634.99994 555.625 661.4583 555.625 Q 661.4583 582.0833 687.9166 582.0833 L 687.9166 582.0833 L 687.9166 687.9166 Q 687.9166 793.74994 582.0833 899.5833 Q 502.7083 1005.4166 476.24997 1005.4166 L 476.24997 1005.4166 L 476.24997 1005.4166 Q 449.79166 1005.4166 423.3333 952.49994 Q 370.41666 926.0416 238.12498 793.74994 Q 79.37499 687.9166 52.916664 555.625 L 0.0 449.79166 L 0.0 317.49997 L 0.0 211.66666 L 0.0 185.20833 L 0.0 158.74998 L 26.458332 158.74998 L 26.458332 158.74998 L 26.458332 132.29166 L 52.916664 132.29166 L 52.916664 132.29166 L 52.916664 132.29166 L 52.916664 132.29166 L 52.916664 132.29166 L 79.37499 132.29166 L 79.37499 158.74998 L 79.37499 158.74998 L 105.83333 158.74998 L 105.83333 158.74998 L 105.83333 158.74998 L 105.83333 185.20833 L 105.83333 185.20833 L 132.29166 105.83333 Q 158.74998 0.0 158.74998 0.0 z" svg:height="10.054166mm" draw:style-name="style-217" svg:viewBox="0.0 0.0 687.9166 1005.4166" svg:width="6.879166mm" svg:x="98.95416mm" svg:y="146.04999mm"/>
          <draw:path svg:d="M 26.458332 26.458332 L 0.0 0.0 L 132.29166 0.0 L 291.04166 0.0 L 687.9166 26.458332 Q 1084.7916 79.37499 1164.1666 79.37499 Q 1243.5416 105.83333 1296.4583 185.20833 Q 1349.3749 291.04166 1349.3749 317.49997 L 1349.3749 343.9583 L 1349.3749 343.9583 Q 1349.3749 343.9583 1322.9166 396.87497 Q 1296.4583 423.3333 1164.1666 370.41666 L 1005.4166 317.49997 L 1005.4166 317.49997 Q 1005.4166 291.04166 820.2083 291.04166 Q 661.4583 238.12498 714.37494 238.12498 Q 740.8333 238.12498 423.3333 185.20833 L 105.83333 158.74998 L 105.83333 158.74998 L 105.83333 132.29166 L 185.20833 132.29166 L 264.5833 132.29166 L 264.5833 105.83333 L 291.04166 105.83333 L 291.04166 105.83333 L 291.04166 79.37499 L 185.20833 79.37499 Q 52.916664 79.37499 26.458332 26.458332 z" svg:height="3.9687498mm" draw:style-name="style-218" svg:viewBox="0.0 0.0 1349.3749 396.87497" svg:width="13.49375mm" svg:x="147.37291mm" svg:y="65.88125mm"/>
          <draw:path svg:d="M 185.20833 0.0 L 238.12498 0.0 L 238.12498 79.37499 L 238.12498 185.20833 L 185.20833 343.9583 Q 132.29166 502.7083 132.29166 555.625 L 132.29166 608.5416 L 105.83333 634.99994 L 79.37499 661.4583 L 79.37499 661.4583 L 79.37499 661.4583 L 79.37499 661.4583 L 79.37499 661.4583 L 52.916664 634.99994 L 26.458332 608.5416 L 26.458332 608.5416 L 26.458332 608.5416 L 26.458332 608.5416 Q 26.458332 582.0833 0.0 555.625 Q -26.458332 529.1666 0.0 291.04166 L 26.458332 79.37499 L 52.916664 79.37499 L 79.37499 79.37499 L 79.37499 52.916664 L 79.37499 52.916664 L 105.83333 26.458332 Q 132.29166 26.458332 185.20833 0.0 z" svg:height="6.614583mm" draw:style-name="style-219" svg:viewBox="0.0 0.0 238.12498 661.4583" svg:width="2.38125mm" svg:x="115.62291mm" svg:y="172.7729mm"/>
          <draw:path svg:d="M 264.5833 132.29166 L 264.5833 264.5833 L 238.12498 423.3333 Q 211.66666 582.0833 211.66666 608.5416 L 211.66666 634.99994 L 211.66666 634.99994 Q 211.66666 634.99994 185.20833 661.4583 L 158.74998 687.9166 L 158.74998 687.9166 L 158.74998 687.9166 L 132.29166 687.9166 L 105.83333 687.9166 L 105.83333 687.9166 L 105.83333 687.9166 L 79.37499 634.99994 L 52.916664 582.0833 L 52.916664 476.24997 Q 52.916664 343.9583 26.458332 211.66666 L 0.0 79.37499 L 26.458332 52.916664 Q 52.916664 0.0 79.37499 26.458332 Q 105.83333 52.916664 158.74998 0.0 Q 238.12498 0.0 238.12498 0.0 Q 264.5833 0.0 264.5833 132.29166 z" svg:height="6.879166mm" draw:style-name="style-220" svg:viewBox="0.0 0.0 264.5833 687.9166" svg:width="2.6458333mm" svg:x="170.92082mm" svg:y="201.61249mm"/>
          <draw:path svg:d="M 79.37499 0.0 L 132.29166 0.0 L 158.74998 0.0 L 185.20833 0.0 L 132.29166 132.29166 Q 105.83333 238.12498 211.66666 317.49997 Q 317.49997 396.87497 317.49997 396.87497 L 317.49997 423.3333 L 238.12498 423.3333 L 158.74998 449.79166 L 158.74998 449.79166 L 158.74998 449.79166 L 158.74998 661.4583 L 158.74998 899.5833 L 158.74998 978.95825 L 158.74998 1031.875 L 158.74998 1031.875 L 158.74998 1031.875 L 132.29166 1084.7916 L 105.83333 1111.25 L 105.83333 1111.25 L 105.83333 1111.25 L 105.83333 978.95825 L 105.83333 873.12494 L 79.37499 767.2916 Q 52.916664 661.4583 26.458332 343.9583 L 0.0 52.916664 L 0.0 26.458332 Q 26.458332 26.458332 79.37499 0.0 z" svg:height="11.112499mm" draw:style-name="style-221" svg:viewBox="0.0 0.0 317.49997 1111.25" svg:width="3.1749997mm" svg:x="80.43333mm" svg:y="145.78542mm"/>
          <draw:path svg:d="M 952.49994 26.458332 L 1111.25 26.458332 L 1111.25 52.916664 L 1111.25 79.37499 L 1084.7916 79.37499 L 1084.7916 79.37499 L 1084.7916 105.83333 L 1058.3333 105.83333 L 1058.3333 132.29166 L 1058.3333 158.74998 L 1031.875 158.74998 L 1031.875 185.20833 L 1031.875 185.20833 L 1005.4166 185.20833 L 1005.4166 211.66666 L 1005.4166 238.12498 L 1005.4166 238.12498 Q 978.95825 238.12498 978.95825 264.5833 L 978.95825 264.5833 L 952.49994 264.5833 Q 952.49994 291.04166 687.9166 608.5416 Q 423.3333 978.95825 211.66666 978.95825 L 0.0 1005.4166 L 0.0 926.0416 L 0.0 873.12494 L 26.458332 820.2083 Q 52.916664 767.2916 105.83333 476.24997 L 185.20833 185.20833 L 185.20833 185.20833 L 211.66666 185.20833 L 238.12498 105.83333 Q 264.5833 26.458332 449.79166 0.0 Q 634.99994 0.0 634.99994 26.458332 Q 634.99994 79.37499 687.9166 52.916664 Q 740.8333 26.458332 793.74994 26.458332 Q 820.2083 26.458332 952.49994 26.458332 z" svg:height="10.054166mm" draw:style-name="style-222" svg:viewBox="0.0 0.0 1111.25 1005.4166" svg:width="11.112499mm" svg:x="56.091663mm" svg:y="38.364582mm"/>
          <draw:path svg:d="M 291.04166 0.0 L 291.04166 0.0 L 317.49997 26.458332 Q 343.9583 79.37499 396.87497 52.916664 Q 449.79166 52.916664 449.79166 52.916664 L 449.79166 52.916664 L 449.79166 52.916664 L 449.79166 79.37499 L 502.7083 79.37499 Q 529.1666 79.37499 529.1666 105.83333 L 529.1666 132.29166 L 529.1666 132.29166 Q 502.7083 132.29166 502.7083 132.29166 L 502.7083 158.74998 L 370.41666 317.49997 Q 238.12498 502.7083 238.12498 502.7083 L 238.12498 502.7083 L 211.66666 502.7083 L 211.66666 502.7083 L 211.66666 529.1666 L 185.20833 529.1666 L 185.20833 529.1666 L 185.20833 555.625 L 185.20833 555.625 L 185.20833 555.625 L 158.74998 555.625 L 158.74998 555.625 L 158.74998 582.0833 L 132.29166 582.0833 L 132.29166 582.0833 L 132.29166 608.5416 L 79.37499 608.5416 L 0.0 608.5416 L 0.0 582.0833 L 26.458332 555.625 L 26.458332 502.7083 L 26.458332 476.24997 L 52.916664 476.24997 L 52.916664 449.79166 L 52.916664 449.79166 L 79.37499 449.79166 L 79.37499 423.3333 L 79.37499 396.87497 L 52.916664 370.41666 Q 52.916664 343.9583 79.37499 343.9583 Q 105.83333 343.9583 185.20833 185.20833 L 238.12498 52.916664 L 264.5833 52.916664 L 264.5833 26.458332 L 264.5833 26.458332 L 264.5833 26.458332 L 291.04166 26.458332 Q 291.04166 26.458332 291.04166 0.0 z" svg:height="6.0854163mm" draw:style-name="style-223" svg:viewBox="0.0 0.0 529.1666 608.5416" svg:width="5.2916665mm" svg:x="25.135416mm" svg:y="122.502075mm"/>
          <draw:path svg:d="M 661.4583 185.20833 L 714.37494 185.20833 L 740.8333 185.20833 Q 767.2916 211.66666 767.2916 238.12498 L 767.2916 291.04166 L 634.99994 687.9166 Q 502.7083 1084.7916 476.24997 1137.7083 L 449.79166 1164.1666 L 449.79166 1164.1666 L 449.79166 1190.6249 L 449.79166 1190.6249 L 423.3333 1190.6249 L 343.9583 1190.6249 L 291.04166 1190.6249 L 291.04166 1190.6249 L 291.04166 1190.6249 L 317.49997 1190.6249 L 317.49997 1190.6249 L 264.5833 1217.0833 L 211.66666 1217.0833 L 211.66666 1190.6249 L 238.12498 1190.6249 L 238.12498 1190.6249 L 238.12498 1190.6249 L 238.12498 1164.1666 Q 238.12498 1164.1666 238.12498 1137.7083 Q 238.12498 1084.7916 185.20833 1031.875 Q 79.37499 978.95825 52.916664 873.12494 L 0.0 793.74994 L 0.0 793.74994 Q 26.458332 793.74994 26.458332 767.2916 Q 26.458332 740.8333 105.83333 687.9166 Q 158.74998 608.5416 291.04166 317.49997 Q 449.79166 0.0 476.24997 0.0 Q 529.1666 -26.458332 582.0833 79.37499 Q 634.99994 158.74998 661.4583 185.20833 z" svg:height="12.170833mm" draw:style-name="style-224" svg:viewBox="0.0 0.0 767.2916 1217.0833" svg:width="7.6729164mm" svg:x="69.58541mm" svg:y="107.15624mm"/>
          <draw:path svg:d="M 264.5833 0.0 L 370.41666 0.0 L 370.41666 0.0 L 396.87497 0.0 L 396.87497 0.0 L 396.87497 0.0 L 396.87497 26.458332 L 396.87497 26.458332 L 343.9583 52.916664 Q 291.04166 105.83333 291.04166 132.29166 L 291.04166 158.74998 L 291.04166 264.5833 Q 317.49997 370.41666 291.04166 370.41666 Q 238.12498 370.41666 238.12498 502.7083 Q 238.12498 634.99994 185.20833 793.74994 Q 132.29166 952.49994 105.83333 1005.4166 L 79.37499 1084.7916 L 79.37499 1111.25 L 79.37499 1164.1666 L 52.916664 1217.0833 L 52.916664 1243.5416 L 52.916664 1243.5416 L 26.458332 1243.5416 L 26.458332 1217.0833 L 26.458332 1164.1666 L 26.458332 1084.7916 L 26.458332 1005.4166 L 26.458332 1005.4166 Q 26.458332 1005.4166 0.0 952.49994 Q -26.458332 926.0416 0.0 714.37494 L 26.458332 502.7083 L 26.458332 476.24997 Q 26.458332 476.24997 105.83333 264.5833 Q 185.20833 52.916664 132.29166 52.916664 L 79.37499 52.916664 L 132.29166 26.458332 Q 158.74998 0.0 264.5833 0.0 z" svg:height="12.435416mm" draw:style-name="style-225" svg:viewBox="0.0 0.0 396.87497 1243.5416" svg:width="3.9687498mm" svg:x="105.56874mm" svg:y="180.97499mm"/>
          <draw:path svg:d="M 396.87497 105.83333 L 396.87497 185.20833 L 396.87497 211.66666 Q 396.87497 238.12498 370.41666 317.49997 L 343.9583 370.41666 L 343.9583 423.3333 L 343.9583 476.24997 L 343.9583 502.7083 L 343.9583 529.1666 L 343.9583 529.1666 L 343.9583 529.1666 L 343.9583 529.1666 Q 343.9583 529.1666 211.66666 555.625 L 79.37499 555.625 L 79.37499 555.625 Q 79.37499 529.1666 26.458332 529.1666 L 0.0 529.1666 L 0.0 502.7083 Q 26.458332 476.24997 26.458332 476.24997 L 26.458332 449.79166 L 26.458332 449.79166 Q 52.916664 423.3333 52.916664 423.3333 L 52.916664 423.3333 L 185.20833 211.66666 Q 317.49997 0.0 343.9583 0.0 Q 396.87497 0.0 396.87497 105.83333 z" svg:height="5.5562496mm" draw:style-name="style-226" svg:viewBox="0.0 0.0 396.87497 555.625" svg:width="3.9687498mm" svg:x="76.993744mm" svg:y="95.77916mm"/>
          <draw:path svg:d="M 264.5833 132.29166 L 264.5833 0.0 L 291.04166 0.0 Q 317.49997 26.458332 343.9583 132.29166 Q 370.41666 238.12498 370.41666 238.12498 L 370.41666 238.12498 L 396.87497 899.5833 Q 423.3333 1534.5833 423.3333 1587.4999 L 423.3333 1613.9583 L 423.3333 1613.9583 Q 423.3333 1613.9583 396.87497 1693.3333 Q 370.41666 1746.2499 238.12498 1693.3333 L 105.83333 1640.4166 L 105.83333 1613.9583 L 105.83333 1613.9583 L 105.83333 1587.4999 Q 105.83333 1561.0416 79.37499 1534.5833 Q 52.916664 1534.5833 52.916664 1375.8333 Q 52.916664 1243.5416 52.916664 1217.0833 Q 79.37499 1217.0833 52.916664 1164.1666 Q 0.0 1111.25 0.0 1005.4166 Q 0.0 873.12494 0.0 793.74994 L 0.0 714.37494 L 52.916664 714.37494 L 79.37499 714.37494 L 79.37499 687.9166 L 105.83333 634.99994 L 105.83333 634.99994 L 105.83333 634.99994 L 105.83333 661.4583 Q 105.83333 661.4583 132.29166 661.4583 Q 132.29166 687.9166 132.29166 634.99994 Q 158.74998 582.0833 158.74998 423.3333 Q 158.74998 238.12498 211.66666 264.5833 Q 238.12498 264.5833 264.5833 132.29166 z" svg:height="16.933332mm" draw:style-name="style-227" svg:viewBox="0.0 0.0 423.3333 1693.3333" svg:width="4.233333mm" svg:x="99.48333mm" svg:y="221.19165mm"/>
          <draw:path svg:d="M 661.4583 52.916664 L 687.9166 0.0 L 714.37494 26.458332 Q 740.8333 79.37499 767.2916 79.37499 L 767.2916 79.37499 L 767.2916 79.37499 L 793.74994 79.37499 L 820.2083 79.37499 L 820.2083 79.37499 L 873.12494 132.29166 Q 952.49994 185.20833 952.49994 185.20833 L 952.49994 185.20833 L 926.0416 185.20833 L 899.5833 185.20833 L 873.12494 423.3333 Q 873.12494 661.4583 820.2083 767.2916 Q 767.2916 873.12494 661.4583 952.49994 Q 529.1666 1031.875 529.1666 1111.25 Q 529.1666 1190.6249 502.7083 1190.6249 Q 449.79166 1217.0833 476.24997 1243.5416 Q 476.24997 1296.4583 423.3333 1322.9166 Q 396.87497 1349.3749 370.41666 1402.2916 Q 370.41666 1455.2083 238.12498 1455.2083 Q 105.83333 1455.2083 105.83333 1455.2083 L 105.83333 1455.2083 L 105.83333 1455.2083 Q 105.83333 1455.2083 185.20833 1402.2916 Q 238.12498 1349.3749 264.5833 1322.9166 L 291.04166 1296.4583 L 238.12498 1296.4583 Q 211.66666 1296.4583 158.74998 1269.9999 Q 105.83333 1269.9999 132.29166 1190.6249 Q 185.20833 1111.25 132.29166 1084.7916 Q 79.37499 1031.875 79.37499 1005.4166 Q 79.37499 978.95825 132.29166 978.95825 Q 211.66666 978.95825 211.66666 952.49994 Q 211.66666 926.0416 185.20833 926.0416 Q 158.74998 926.0416 158.74998 846.6666 L 185.20833 767.2916 L 185.20833 767.2916 L 185.20833 767.2916 L 185.20833 740.8333 L 185.20833 740.8333 L 211.66666 740.8333 L 211.66666 714.37494 L 211.66666 714.37494 L 238.12498 714.37494 L 238.12498 714.37494 L 238.12498 714.37494 L 211.66666 714.37494 L 185.20833 714.37494 L 158.74998 714.37494 L 132.29166 714.37494 L 132.29166 740.8333 Q 132.29166 740.8333 105.83333 767.2916 L 79.37499 793.74994 L 79.37499 793.74994 L 79.37499 820.2083 L 79.37499 820.2083 L 79.37499 820.2083 L 52.916664 820.2083 L 52.916664 820.2083 L 26.458332 846.6666 L 0.0 846.6666 L 0.0 820.2083 L 26.458332 793.74994 L 26.458332 793.74994 L 26.458332 767.2916 L 26.458332 767.2916 L 26.458332 767.2916 L 52.916664 767.2916 L 52.916664 767.2916 L 52.916664 740.8333 L 79.37499 740.8333 L 79.37499 740.8333 L 79.37499 714.37494 L 79.37499 714.37494 L 79.37499 714.37494 L 105.83333 714.37494 L 105.83333 714.37494 L 105.83333 687.9166 L 132.29166 687.9166 L 132.29166 687.9166 L 132.29166 661.4583 L 132.29166 661.4583 L 132.29166 661.4583 L 158.74998 661.4583 Q 158.74998 661.4583 185.20833 608.5416 Q 238.12498 582.0833 343.9583 449.79166 L 449.79166 291.04166 L 476.24997 264.5833 L 502.7083 238.12498 L 502.7083 238.12498 L 502.7083 238.12498 L 502.7083 211.66666 L 502.7083 211.66666 L 529.1666 211.66666 L 529.1666 185.20833 L 529.1666 185.20833 L 555.625 185.20833 L 555.625 185.20833 L 555.625 185.20833 L 555.625 158.74998 L 555.625 158.74998 L 582.0833 132.29166 L 582.0833 105.83333 L 608.5416 105.83333 Q 608.5416 79.37499 661.4583 52.916664 z" svg:height="14.552083mm" draw:style-name="style-228" svg:viewBox="0.0 0.0 952.49994 1455.2083" svg:width="9.525mm" svg:x="132.55624mm" svg:y="253.20624mm"/>
          <draw:path svg:d="M 79.37499 0.0 L 79.37499 0.0 L 185.20833 0.0 Q 317.49997 26.458332 317.49997 52.916664 Q 317.49997 79.37499 423.3333 105.83333 Q 502.7083 105.83333 529.1666 132.29166 L 529.1666 132.29166 L 476.24997 158.74998 Q 396.87497 211.66666 449.79166 317.49997 Q 529.1666 423.3333 529.1666 449.79166 L 529.1666 476.24997 L 529.1666 476.24997 Q 502.7083 476.24997 476.24997 476.24997 Q 476.24997 476.24997 449.79166 449.79166 Q 423.3333 423.3333 396.87497 396.87497 Q 343.9583 370.41666 291.04166 343.9583 L 238.12498 291.04166 L 211.66666 291.04166 L 185.20833 264.5833 L 105.83333 264.5833 L 26.458332 264.5833 L 26.458332 238.12498 L 0.0 238.12498 L 0.0 211.66666 L 0.0 185.20833 L 0.0 158.74998 L 0.0 105.83333 L 0.0 79.37499 L 0.0 52.916664 L 26.458332 52.916664 L 26.458332 52.916664 L 26.458332 26.458332 L 52.916664 26.458332 L 52.916664 26.458332 L 52.916664 0.0 L 52.916664 0.0 L 52.916664 0.0 L 79.37499 0.0 z" svg:height="4.7625mm" draw:style-name="style-229" svg:viewBox="0.0 0.0 529.1666 476.24997" svg:width="5.2916665mm" svg:x="129.11665mm" svg:y="119.06249mm"/>
          <draw:path svg:d="M 158.74998 26.458332 L 158.74998 0.0 L 211.66666 52.916664 Q 264.5833 79.37499 317.49997 105.83333 Q 343.9583 132.29166 370.41666 158.74998 Q 396.87497 185.20833 396.87497 185.20833 Q 423.3333 185.20833 449.79166 185.20833 L 449.79166 185.20833 L 449.79166 185.20833 Q 449.79166 185.20833 449.79166 211.66666 L 476.24997 211.66666 L 449.79166 264.5833 Q 423.3333 343.9583 396.87497 343.9583 L 370.41666 343.9583 L 343.9583 370.41666 L 291.04166 396.87497 L 291.04166 396.87497 L 291.04166 396.87497 L 264.5833 396.87497 L 264.5833 396.87497 L 238.12498 396.87497 Q 185.20833 396.87497 185.20833 370.41666 Q 185.20833 343.9583 132.29166 343.9583 L 105.83333 343.9583 L 79.37499 343.9583 L 26.458332 343.9583 L 26.458332 343.9583 L 26.458332 317.49997 L 0.0 211.66666 Q 0.0 105.83333 79.37499 79.37499 L 132.29166 79.37499 L 132.29166 52.916664 L 132.29166 52.916664 L 158.74998 26.458332 z" svg:height="3.9687498mm" draw:style-name="style-230" svg:viewBox="0.0 0.0 476.24997 396.87497" svg:width="4.7625mm" svg:x="129.91042mm" svg:y="121.97291mm"/>
          <draw:path svg:d="M 502.7083 0.0 L 529.1666 26.458332 L 529.1666 26.458332 L 529.1666 26.458332 L 529.1666 52.916664 L 529.1666 52.916664 L 555.625 132.29166 L 582.0833 211.66666 L 582.0833 211.66666 L 582.0833 211.66666 L 608.5416 291.04166 Q 634.99994 343.9583 634.99994 449.79166 Q 634.99994 582.0833 661.4583 634.99994 Q 687.9166 687.9166 687.9166 714.37494 L 687.9166 740.8333 L 687.9166 740.8333 Q 687.9166 740.8333 661.4583 820.2083 L 661.4583 926.0416 L 661.4583 926.0416 Q 634.99994 926.0416 634.99994 926.0416 L 634.99994 952.49994 L 582.0833 1031.875 Q 529.1666 1084.7916 529.1666 1137.7083 Q 502.7083 1190.6249 476.24997 1190.6249 Q 423.3333 1217.0833 423.3333 1269.9999 Q 423.3333 1349.3749 370.41666 1349.3749 Q 317.49997 1349.3749 317.49997 1349.3749 L 317.49997 1349.3749 L 291.04166 1349.3749 L 291.04166 1349.3749 L 264.5833 1349.3749 L 264.5833 1349.3749 L 211.66666 1349.3749 L 185.20833 1349.3749 L 185.20833 1322.9166 L 158.74998 1322.9166 L 158.74998 1322.9166 L 158.74998 1296.4583 L 158.74998 1296.4583 L 158.74998 1296.4583 L 132.29166 1296.4583 L 132.29166 1296.4583 L 105.83333 1322.9166 L 79.37499 1349.3749 L 52.916664 1349.3749 L 26.458332 1349.3749 L 26.458332 1322.9166 L 0.0 1322.9166 L 0.0 1322.9166 L 0.0 1322.9166 L 0.0 1296.4583 L 0.0 1269.9999 L 26.458332 1269.9999 L 26.458332 1243.5416 L 26.458332 1243.5416 L 52.916664 1243.5416 L 52.916664 1243.5416 L 52.916664 1243.5416 L 52.916664 1217.0833 L 52.916664 1217.0833 L 79.37499 1217.0833 Q 79.37499 1190.6249 105.83333 1164.1666 Q 158.74998 1111.25 185.20833 952.49994 L 238.12498 793.74994 L 238.12498 793.74994 L 264.5833 793.74994 L 264.5833 714.37494 L 264.5833 661.4583 L 291.04166 555.625 Q 317.49997 476.24997 343.9583 238.12498 L 396.87497 26.458332 L 449.79166 0.0 Q 502.7083 -26.458332 502.7083 0.0 z" svg:height="13.49375mm" draw:style-name="style-231" svg:viewBox="0.0 0.0 687.9166 1349.3749" svg:width="6.879166mm" svg:x="157.16249mm" svg:y="184.94374mm"/>
          <draw:path svg:d="M 52.916664 0.0 L 105.83333 26.458332 L 105.83333 26.458332 Q 105.83333 52.916664 132.29166 52.916664 L 132.29166 52.916664 L 185.20833 158.74998 Q 264.5833 264.5833 264.5833 264.5833 L 291.04166 264.5833 L 291.04166 264.5833 L 291.04166 264.5833 L 291.04166 291.04166 L 291.04166 291.04166 L 317.49997 317.49997 L 317.49997 343.9583 L 317.49997 343.9583 L 317.49997 370.41666 L 317.49997 370.41666 L 343.9583 370.41666 L 343.9583 370.41666 L 343.9583 370.41666 L 396.87497 396.87497 L 423.3333 423.3333 L 423.3333 423.3333 L 449.79166 423.3333 L 449.79166 476.24997 L 449.79166 555.625 L 476.24997 555.625 L 476.24997 555.625 L 529.1666 634.99994 Q 555.625 714.37494 582.0833 740.8333 L 608.5416 767.2916 L 608.5416 793.74994 L 608.5416 793.74994 L 608.5416 846.6666 L 608.5416 899.5833 L 582.0833 899.5833 L 582.0833 899.5833 L 582.0833 873.12494 L 555.625 873.12494 L 555.625 873.12494 L 555.625 846.6666 L 396.87497 846.6666 Q 264.5833 846.6666 238.12498 873.12494 L 185.20833 899.5833 L 185.20833 899.5833 L 185.20833 899.5833 L 158.74998 899.5833 L 158.74998 899.5833 L 132.29166 899.5833 L 132.29166 899.5833 L 132.29166 899.5833 L 132.29166 899.5833 L 105.83333 820.2083 Q 79.37499 740.8333 79.37499 740.8333 L 79.37499 740.8333 L 79.37499 687.9166 Q 79.37499 661.4583 105.83333 608.5416 L 105.83333 555.625 L 105.83333 370.41666 Q 79.37499 211.66666 79.37499 132.29166 Q 52.916664 52.916664 26.458332 52.916664 Q 0.0 52.916664 0.0 0.0 Q -26.458332 -52.916664 52.916664 0.0 z" svg:height="8.995832mm" draw:style-name="style-232" svg:viewBox="0.0 0.0 608.5416 899.5833" svg:width="6.0854163mm" svg:x="103.45208mm" svg:y="166.68748mm"/>
          <draw:path svg:d="M 2169.5833 132.29166 L 2196.0415 0.0 L 2248.9583 0.0 L 2328.3333 26.458332 L 2328.3333 26.458332 L 2354.7915 26.458332 L 2354.7915 26.458332 L 2354.7915 26.458332 L 2381.2498 26.458332 L 2407.7083 26.458332 L 2407.7083 26.458332 L 2407.7083 26.458332 L 2434.1665 26.458332 L 2434.1665 26.458332 L 2407.7083 52.916664 L 2354.7915 79.37499 L 2354.7915 79.37499 L 2354.7915 79.37499 L 2381.2498 79.37499 L 2381.2498 79.37499 L 2381.2498 105.83333 L 2407.7083 105.83333 L 2381.2498 185.20833 Q 2381.2498 238.12498 2434.1665 238.12498 Q 2460.6248 264.5833 2434.1665 343.9583 Q 2407.7083 449.79166 2381.2498 555.625 Q 2354.7915 661.4583 2354.7915 714.37494 Q 2328.3333 767.2916 2354.7915 767.2916 Q 2407.7083 793.74994 2407.7083 820.2083 Q 2407.7083 873.12494 2381.2498 873.12494 Q 2354.7915 873.12494 2354.7915 926.0416 Q 2354.7915 978.95825 2381.2498 1031.875 Q 2407.7083 1058.3333 2460.6248 1137.7083 Q 2487.0833 1243.5416 2513.5415 1243.5416 Q 2539.9998 1243.5416 2566.4583 1269.9999 Q 2619.3748 1269.9999 2619.3748 1296.4583 Q 2619.3748 1349.3749 2672.2915 1349.3749 Q 2751.6665 1322.9166 2751.6665 1349.3749 Q 2751.6665 1375.8333 2725.2083 1375.8333 Q 2698.7498 1402.2916 2725.2083 1402.2916 Q 2751.6665 1402.2916 2751.6665 1508.1249 Q 2751.6665 1613.9583 2725.2083 1613.9583 Q 2698.7498 1613.9583 2698.7498 1587.4999 Q 2672.2915 1561.0416 2672.2915 1613.9583 Q 2672.2915 1640.4166 2672.2915 1666.8749 Q 2698.7498 1666.8749 2672.2915 1719.7916 Q 2619.3748 1719.7916 2645.8333 1746.2499 Q 2672.2915 1746.2499 2672.2915 1772.7083 Q 2672.2915 1799.1666 2619.3748 1825.6249 Q 2592.9165 1825.6249 2619.3748 1852.0833 Q 2645.8333 1852.0833 2645.8333 1878.5416 Q 2645.8333 1904.9999 2698.7498 1931.4583 Q 2778.1248 1931.4583 2804.5833 2010.8333 Q 2831.0415 2090.2083 2831.0415 2143.125 Q 2804.5833 2196.0415 2831.0415 2196.0415 Q 2857.4998 2196.0415 2857.4998 2169.5833 Q 2857.4998 2143.125 2883.9583 2143.125 Q 2910.4165 2143.125 2883.9583 2196.0415 Q 2883.9583 2248.9583 2831.0415 2248.9583 Q 2778.1248 2275.4165 2751.6665 2407.7083 Q 2725.2083 2539.9998 2725.2083 2619.3748 Q 2778.1248 2672.2915 2778.1248 2725.2083 L 2778.1248 2751.6665 L 2751.6665 2751.6665 L 2751.6665 2778.1248 L 2751.6665 2778.1248 L 2778.1248 2778.1248 L 2778.1248 2778.1248 L 2778.1248 2804.5833 L 2751.6665 2831.0415 L 2751.6665 2857.4998 L 2804.5833 2857.4998 Q 2857.4998 2857.4998 2857.4998 2831.0415 Q 2857.4998 2804.5833 2883.9583 2804.5833 Q 2910.4165 2778.1248 2883.9583 2778.1248 L 2857.4998 2778.1248 L 2857.4998 2751.6665 Q 2883.9583 2725.2083 2883.9583 2645.8333 L 2883.9583 2566.4583 L 2857.4998 2566.4583 L 2857.4998 2566.4583 L 2883.9583 2566.4583 L 2910.4165 2566.4583 L 2910.4165 2566.4583 L 2936.8748 2566.4583 L 2936.8748 2566.4583 L 2936.8748 2566.4583 L 2936.8748 2566.4583 Q 2963.3333 2539.9998 3042.7083 2566.4583 Q 3095.6248 2566.4583 3148.5415 2566.4583 Q 3227.9165 2566.4583 3254.3748 2566.4583 Q 3254.3748 2566.4583 3307.2915 2566.4583 L 3360.2083 2566.4583 L 3360.2083 2566.4583 L 3360.2083 2566.4583 L 3386.6665 2566.4583 L 3386.6665 2566.4583 L 3386.6665 2539.9998 L 3413.1248 2539.9998 L 3413.1248 2513.5415 L 3413.1248 2513.5415 L 3386.6665 2460.6248 Q 3386.6665 2434.1665 3360.2083 2434.1665 Q 3333.7498 2434.1665 3333.7498 2407.7083 Q 3360.2083 2354.7915 3386.6665 2354.7915 Q 3439.5833 2354.7915 3439.5833 2328.3333 Q 3466.0415 2301.875 3413.1248 2301.875 L 3360.2083 2301.875 L 3360.2083 2275.4165 L 3360.2083 2248.9583 L 3413.1248 2248.9583 L 3439.5833 2248.9583 L 3439.5833 2222.5 L 3413.1248 2196.0415 L 3413.1248 2196.0415 L 3413.1248 2196.0415 L 3413.1248 2169.5833 L 3413.1248 2169.5833 L 3518.9583 2169.5833 L 3598.3333 2196.0415 L 3624.7915 2196.0415 L 3677.7083 2196.0415 L 3677.7083 2222.5 L 3677.7083 2248.9583 L 3704.1665 2328.3333 Q 3704.1665 2407.7083 3730.6248 2434.1665 Q 3730.6248 2460.6248 3730.6248 2487.0833 Q 3677.7083 2513.5415 3677.7083 2539.9998 Q 3677.7083 2566.4583 3704.1665 2566.4583 Q 3730.6248 2566.4583 3730.6248 2592.9165 Q 3757.0833 2619.3748 3783.5415 2645.8333 L 3809.9998 2672.2915 L 3783.5415 2672.2915 Q 3757.0833 2672.2915 3757.0833 2698.7498 Q 3757.0833 2725.2083 3704.1665 2725.2083 L 3651.2498 2725.2083 L 3651.2498 2725.2083 L 3624.7915 2725.2083 L 3624.7915 2751.6665 L 3624.7915 2778.1248 L 3598.3333 2804.5833 L 3598.3333 2831.0415 L 3624.7915 2831.0415 Q 3651.2498 2831.0415 3651.2498 2804.5833 Q 3651.2498 2778.1248 3677.7083 2778.1248 L 3704.1665 2778.1248 L 3704.1665 2804.5833 L 3677.7083 2831.0415 L 3677.7083 2831.0415 L 3677.7083 2831.0415 L 3677.7083 2857.4998 L 3677.7083 2857.4998 L 3651.2498 2857.4998 L 3651.2498 2883.9583 L 3624.7915 2883.9583 Q 3571.8748 2883.9583 3518.9583 3042.7083 Q 3466.0415 3201.4583 3466.0415 3598.3333 Q 3466.0415 3995.208 3492.4998 4021.6665 Q 3518.9583 4021.6665 3545.4165 4180.4165 Q 3571.8748 4339.1665 3571.8748 4365.625 L 3571.8748 4365.625 L 3571.8748 4392.083 L 3571.8748 4418.5415 L 3624.7915 4418.5415 L 3651.2498 4418.5415 L 3651.2498 4471.458 L 3677.7083 4550.833 L 3677.7083 4550.833 L 3677.7083 4524.375 L 3677.7083 4524.375 L 3677.7083 4524.375 L 3704.1665 4418.5415 L 3730.6248 4312.708 L 3730.6248 4312.708 L 3730.6248 4312.708 L 3730.6248 4339.1665 L 3730.6248 4339.1665 L 3757.0833 4339.1665 L 3757.0833 4365.625 L 3757.0833 4365.625 L 3783.5415 4365.625 L 3783.5415 4418.5415 L 3783.5415 4445.0 L 3809.9998 4497.9165 Q 3836.4583 4577.2915 3889.3748 4550.833 Q 3915.833 4524.375 3942.2915 4577.2915 Q 3942.2915 4630.208 3968.7498 4603.75 Q 3995.208 4577.2915 4021.6665 4577.2915 L 4048.1248 4577.2915 L 4048.1248 4683.1245 Q 4048.1248 4788.958 4048.1248 4841.8745 Q 4048.1248 4921.2495 4048.1248 5000.6245 Q 4048.1248 5079.9995 3995.208 5106.458 Q 3915.833 5106.458 3915.833 5132.9165 Q 3889.3748 5159.3745 3889.3748 5212.2915 L 3889.3748 5238.7495 L 3915.833 5265.208 Q 3915.833 5291.6665 3968.7498 5318.1245 Q 3995.208 5344.583 4021.6665 5371.0415 Q 4021.6665 5397.4995 4048.1248 5423.958 Q 4048.1248 5423.958 4074.583 5476.8745 Q 4074.583 5556.2495 4101.0415 5556.2495 Q 4127.5 5556.2495 4127.5 5609.1665 L 4153.958 5662.083 L 4153.958 5688.5415 L 4153.958 5688.5415 L 4127.5 5688.5415 L 4127.5 5688.5415 L 4127.5 5714.9995 Q 4101.0415 5714.9995 4101.0415 5741.458 L 4101.0415 5767.9165 L 4074.583 5767.9165 Q 4048.1248 5794.3745 4048.1248 5794.3745 L 4048.1248 5794.3745 L 4074.583 5794.3745 L 4074.583 5794.3745 L 4048.1248 5820.833 L 3995.208 5820.833 L 3995.208 5847.2915 L 3995.208 5873.7495 L 3968.7498 5873.7495 L 3968.7498 5847.2915 L 3942.2915 5847.2915 L 3915.833 5847.2915 L 3915.833 5794.3745 Q 3889.3748 5767.9165 3889.3748 5794.3745 L 3889.3748 5847.2915 L 3862.9165 5847.2915 L 3862.9165 5847.2915 L 3836.4583 5820.833 L 3809.9998 5820.833 L 3809.9998 5847.2915 L 3783.5415 5900.208 L 3783.5415 5900.208 L 3783.5415 5900.208 L 3783.5415 5926.6665 L 3783.5415 5926.6665 L 3809.9998 5953.1245 Q 3836.4583 6006.0415 3889.3748 6006.0415 Q 3968.7498 6006.0415 3995.208 6138.333 Q 4048.1248 6270.6245 4048.1248 6323.5415 Q 4048.1248 6402.9165 4048.1248 6535.208 Q 4048.1248 6667.4995 4048.1248 6693.958 Q 4048.1248 6746.8745 4074.583 6720.4165 Q 4101.0415 6693.958 4101.0415 6720.4165 Q 4101.0415 6720.4165 4101.0415 6773.333 L 4101.0415 6826.2495 L 4101.0415 6826.2495 L 4101.0415 6852.708 L 4101.0415 6852.708 L 4101.0415 6852.708 L 4127.5 6852.708 L 4127.5 6852.708 L 4127.5 6879.1665 L 4153.958 6879.1665 L 4153.958 6905.6245 L 4153.958 6905.6245 L 4127.5 6905.6245 L 4127.5 6905.6245 L 4153.958 6932.083 L 4206.875 6958.5415 L 4206.875 6958.5415 L 4206.875 6958.5415 L 4206.875 6905.6245 L 4206.875 6879.1665 L 4206.875 6879.1665 L 4206.875 6852.708 L 4206.875 6852.708 L 4206.875 6852.708 L 4206.875 6852.708 L 4206.875 6826.2495 L 4206.875 6826.2495 L 4206.875 6799.7915 L 4206.875 6799.7915 L 4206.875 6799.7915 L 4206.875 6746.8745 Q 4206.875 6693.958 4206.875 6641.0415 L 4206.875 6614.583 L 4206.875 6535.208 L 4206.875 6455.833 L 4206.875 6429.3745 L 4206.875 6402.9165 L 4233.333 6402.9165 L 4233.333 6429.3745 L 4259.7915 6429.3745 L 4312.708 6429.3745 L 4312.708 6455.833 L 4312.708 6455.833 L 4312.708 6508.7495 L 4312.708 6561.6665 L 4312.708 6588.1245 L 4312.708 6588.1245 L 4312.708 6588.1245 L 4312.708 6588.1245 L 4312.708 6614.583 L 4312.708 6614.583 L 4286.25 6641.0415 L 4286.25 6693.958 L 4312.708 6693.958 L 4365.625 6693.958 L 4365.625 6826.2495 Q 4339.1665 6958.5415 4365.625 6958.5415 Q 4365.625 6984.9995 4312.708 7276.0415 Q 4259.7915 7540.6245 4259.7915 7619.9995 Q 4259.7915 7699.3745 4206.875 7805.208 Q 4153.958 7937.4995 4127.5 7963.958 Q 4101.0415 7963.958 4074.583 8016.8745 Q 4048.1248 8069.791 4048.1248 8069.791 Q 4021.6665 8096.2495 4048.1248 8175.6245 Q 4048.1248 8281.458 4021.6665 8281.458 Q 3995.208 8281.458 3995.208 8307.916 Q 4021.6665 8334.375 3995.208 8387.291 Q 3942.2915 8413.75 3995.208 8440.208 Q 4048.1248 8493.125 4021.6665 8546.041 Q 4021.6665 8598.958 4048.1248 8625.416 Q 4101.0415 8651.875 4101.0415 8704.791 Q 4101.0415 8784.166 4101.0415 8810.625 Q 4101.0415 8863.541 4101.0415 8863.541 Q 4101.0415 8890.0 4074.583 8863.541 Q 4048.1248 8863.541 4048.1248 8863.541 Q 4048.1248 8916.458 4101.0415 8916.458 Q 4127.5 8916.458 4127.5 8942.916 L 4127.5 8969.375 L 4101.0415 8969.375 Q 4074.583 8969.375 4074.583 8995.833 L 4048.1248 9022.291 L 3995.208 9022.291 Q 3942.2915 9022.291 3942.2915 9048.75 Q 3915.833 9075.208 3862.9165 9075.208 Q 3836.4583 9101.666 3809.9998 9128.125 Q 3809.9998 9154.583 3757.0833 9181.041 Q 3704.1665 9233.958 3730.6248 9233.958 Q 3757.0833 9233.958 3730.6248 9366.249 Q 3704.1665 9498.541 3783.5415 9524.999 Q 3889.3748 9551.458 3889.3748 9604.374 Q 3889.3748 9657.291 3889.3748 9816.041 Q 3889.3748 9974.791 3730.6248 10027.708 Q 3571.8748 10080.624 3492.4998 10133.541 Q 3413.1248 10159.999 3413.1248 10159.999 L 3413.1248 10186.458 L 3307.2915 10186.458 Q 3174.9998 10186.458 3174.9998 10159.999 Q 3201.4583 10159.999 3174.9998 10133.541 Q 3148.5415 10133.541 3148.5415 10159.999 Q 3148.5415 10186.458 2963.3333 10186.458 L 2804.5833 10186.458 L 2804.5833 10186.458 L 2804.5833 10186.458 L 2778.1248 10186.458 Q 2751.6665 10186.458 2698.7498 10107.083 Q 2645.8333 10054.166 2566.4583 10080.624 L 2460.6248 10107.083 L 2328.3333 10107.083 Q 2196.0415 10080.624 2037.2915 10080.624 Q 1878.5416 10080.624 1561.0416 10133.541 L 1269.9999 10186.458 L 1243.5416 10212.916 L 1217.0833 10239.374 L 1190.6249 10239.374 L 1164.1666 10239.374 L 1164.1666 10265.833 L 1137.7083 10265.833 L 1137.7083 10292.291 L 1137.7083 10318.749 L 1084.7916 10318.749 Q 1058.3333 10345.208 978.95825 10345.208 Q 926.0416 10345.208 502.7083 10371.666 Q 79.37499 10398.124 26.458332 10345.208 L 0.0 10292.291 L 0.0 10027.708 Q 26.458332 9789.583 26.458332 9710.208 L 52.916664 9630.833 L 52.916664 9604.374 L 79.37499 9551.458 L 79.37499 9419.166 Q 79.37499 9286.875 79.37499 9286.875 Q 79.37499 9260.416 79.37499 8704.791 L 79.37499 8122.708 L 79.37499 8043.333 L 79.37499 7963.958 L 105.83333 7963.958 L 105.83333 7963.958 L 105.83333 7937.4995 L 79.37499 7937.4995 L 79.37499 7937.4995 L 79.37499 7911.041 L 79.37499 7911.041 L 79.37499 7911.041 L 105.83333 7911.041 L 105.83333 7911.041 L 132.29166 7911.041 L 185.20833 7911.041 L 211.66666 7911.041 L 238.12498 7911.041 L 264.5833 7937.4995 Q 291.04166 7937.4995 343.9583 7990.416 Q 396.87497 8043.333 396.87497 8096.2495 L 396.87497 8149.166 L 423.3333 8149.166 L 423.3333 8175.6245 L 449.79166 8175.6245 L 476.24997 8175.6245 L 502.7083 8175.6245 L 502.7083 8175.6245 L 555.625 8175.6245 L 582.0833 8175.6245 L 582.0833 8149.166 L 582.0833 8122.708 L 582.0833 8122.708 L 608.5416 8122.708 L 608.5416 8069.791 L 608.5416 8043.333 L 608.5416 7805.208 Q 608.5416 7540.6245 608.5416 7355.4165 L 608.5416 7170.208 L 608.5416 7143.7495 Q 608.5416 7117.2915 634.99994 6958.5415 L 661.4583 6799.7915 L 661.4583 6799.7915 Q 661.4583 6799.7915 820.2083 5900.208 L 978.95825 4974.1665 L 978.95825 4974.1665 Q 1005.4166 4947.708 1005.4166 4947.708 L 1005.4166 4947.708 L 1005.4166 4947.708 Q 1031.875 4921.2495 1137.7083 4736.0415 L 1243.5416 4524.375 L 1269.9999 4471.458 L 1269.9999 4445.0 L 1269.9999 4445.0 Q 1296.4583 4445.0 1296.4583 4259.7915 L 1322.9166 4048.1248 L 1534.5833 3942.2915 Q 1719.7916 3836.4583 1746.2499 3809.9998 L 1746.2499 3783.5415 L 1746.2499 3783.5415 Q 1772.7083 3783.5415 1772.7083 3677.7083 Q 1772.7083 3598.3333 1666.8749 3518.9583 Q 1613.9583 3413.1248 1640.4166 3307.2915 L 1666.8749 3201.4583 L 1666.8749 3201.4583 Q 1666.8749 3201.4583 1693.3333 3201.4583 L 1693.3333 3174.9998 L 1693.3333 3174.9998 L 1693.3333 3148.5415 L 1693.3333 3148.5415 L 1719.7916 3148.5415 L 1719.7916 3095.6248 L 1719.7916 3042.7083 L 1719.7916 3042.7083 Q 1719.7916 3042.7083 1746.2499 2883.9583 Q 1772.7083 2698.7498 1666.8749 2037.2915 L 1587.4999 1402.2916 L 1587.4999 1322.9166 Q 1561.0416 1243.5416 1561.0416 1031.875 L 1561.0416 846.6666 L 1561.0416 846.6666 L 1561.0416 846.6666 L 1587.4999 661.4583 Q 1613.9583 476.24997 1613.9583 476.24997 Q 1613.9583 502.7083 1666.8749 423.3333 Q 1693.3333 343.9583 1719.7916 370.41666 Q 1746.2499 396.87497 1772.7083 370.41666 Q 1825.6249 343.9583 1852.0833 370.41666 Q 1878.5416 396.87497 1984.3749 370.41666 Q 2063.75 343.9583 2063.75 317.49997 Q 2090.2083 291.04166 2116.6665 291.04166 Q 2143.125 264.5833 2169.5833 132.29166 z M 2222.5 132.29166 Q 2222.5 132.29166 2222.5 105.83333 Q 2248.9583 105.83333 2248.9583 132.29166 Q 2248.9583 132.29166 2222.5 132.29166 z M 3492.4998 2434.1665 L 3492.4998 2460.6248 L 3466.0415 2460.6248 Q 3439.5833 2460.6248 3466.0415 2434.1665 Q 3466.0415 2407.7083 3492.4998 2434.1665 z M 2989.7915 2645.8333 Q 2989.7915 2619.3748 2989.7915 2619.3748 Q 2989.7915 2619.3748 2989.7915 2619.3748 Q 2989.7915 2645.8333 2989.7915 2645.8333 z M 3995.208 4683.1245 Q 4021.6665 4656.6665 4021.6665 4683.1245 Q 4021.6665 4709.583 3995.208 4709.583 Q 3942.2915 4683.1245 3995.208 4683.1245 z M 3809.9998 5741.458 L 3809.9998 5714.9995 L 3836.4583 5714.9995 Q 3862.9165 5714.9995 3862.9165 5741.458 L 3836.4583 5794.3745 L 3836.4583 5794.3745 L 3836.4583 5794.3745 L 3836.4583 5767.9165 L 3836.4583 5767.9165 L 3809.9998 5741.458 z M 3280.8333 10107.083 L 3280.8333 10080.624 L 3307.2915 10080.624 L 3333.7498 10080.624 L 3360.2083 10107.083 Q 3386.6665 10133.541 3333.7498 10133.541 L 3280.8333 10133.541 L 3280.8333 10107.083 z" svg:height="103.71666mm" draw:style-name="style-233" svg:viewBox="0.0 0.0 4365.625 10371.666" svg:width="43.656246mm" svg:x="166.95207mm" svg:y="136.2604mm"/>
          <draw:path svg:d="M 2513.5415 0.0 L 2513.5415 0.0 L 2513.5415 0.0 L 2539.9998 0.0 L 2566.4583 0.0 Q 2592.9165 0.0 2592.9165 158.74998 L 2592.9165 291.04166 L 2592.9165 291.04166 L 2566.4583 291.04166 L 2566.4583 370.41666 Q 2566.4583 423.3333 2539.9998 476.24997 L 2513.5415 529.1666 L 2487.0833 873.12494 Q 2460.6248 1217.0833 2434.1665 1269.9999 L 2434.1665 1349.3749 L 2434.1665 1349.3749 L 2407.7083 1349.3749 L 2434.1665 1587.4999 Q 2460.6248 1852.0833 2513.5415 1931.4583 Q 2592.9165 2010.8333 2619.3748 2037.2915 L 2619.3748 2037.2915 L 2619.3748 2037.2915 Q 2619.3748 2063.75 2619.3748 2063.75 L 2645.8333 2063.75 L 2645.8333 2063.75 Q 2645.8333 2063.75 2672.2915 2090.2083 L 2672.2915 2090.2083 L 2672.2915 2090.2083 Q 2672.2915 2116.6665 2672.2915 2116.6665 L 2698.7498 2116.6665 L 2725.2083 2143.125 Q 2751.6665 2169.5833 2778.1248 2196.0415 L 2778.1248 2196.0415 L 2831.0415 2275.4165 Q 2910.4165 2328.3333 2936.8748 2354.7915 L 2963.3333 2381.2498 L 3122.0833 2487.0833 Q 3280.8333 2592.9165 3413.1248 2645.8333 Q 3545.4165 2698.7498 3598.3333 2698.7498 L 3651.2498 2698.7498 L 3651.2498 2698.7498 L 3651.2498 2698.7498 L 3677.7083 2725.2083 L 3730.6248 2751.6665 L 3757.0833 2751.6665 L 3783.5415 2751.6665 L 3836.4583 2778.1248 L 3889.3748 2778.1248 L 3889.3748 2778.1248 L 3889.3748 2804.5833 L 3889.3748 2804.5833 L 3889.3748 2804.5833 L 3915.833 2804.5833 L 3915.833 2804.5833 L 3915.833 2831.0415 L 3942.2915 2831.0415 L 3942.2915 2831.0415 L 3942.2915 2857.4998 L 3942.2915 2857.4998 L 3942.2915 2857.4998 L 3942.2915 2910.4165 L 3942.2915 2936.8748 L 3942.2915 2936.8748 L 3942.2915 2963.3333 L 3915.833 2963.3333 L 3889.3748 2963.3333 L 3889.3748 2989.7915 L 3889.3748 3016.2498 L 3862.9165 3016.2498 L 3862.9165 3016.2498 L 3836.4583 3042.7083 L 3809.9998 3069.1665 L 3809.9998 3069.1665 Q 3783.5415 3069.1665 3783.5415 3095.6248 Q 3730.6248 3122.0833 3677.7083 3148.5415 Q 3624.7915 3174.9998 3413.1248 3148.5415 Q 3227.9165 3122.0833 3227.9165 3095.6248 Q 3201.4583 3069.1665 3174.9998 3042.7083 Q 3122.0833 3016.2498 3095.6248 2989.7915 Q 3095.6248 2936.8748 3042.7083 2936.8748 Q 3016.2498 2936.8748 3016.2498 2910.4165 Q 3016.2498 2883.9583 2989.7915 2883.9583 Q 2963.3333 2883.9583 2910.4165 2804.5833 Q 2883.9583 2698.7498 2804.5833 2645.8333 Q 2725.2083 2592.9165 2645.8333 2592.9165 Q 2566.4583 2592.9165 2566.4583 2619.3748 Q 2566.4583 2672.2915 2566.4583 2645.8333 Q 2539.9998 2592.9165 2513.5415 2592.9165 Q 2487.0833 2592.9165 2487.0833 2619.3748 Q 2460.6248 2645.8333 2460.6248 2619.3748 Q 2460.6248 2592.9165 2354.7915 2539.9998 L 2248.9583 2487.0833 L 2248.9583 2487.0833 L 2248.9583 2460.6248 L 2222.5 2434.1665 L 2196.0415 2407.7083 L 2196.0415 2407.7083 L 2196.0415 2381.2498 L 2169.5833 2381.2498 L 2143.125 2381.2498 L 2143.125 2407.7083 L 2143.125 2434.1665 L 2116.6665 2487.0833 L 2090.2083 2539.9998 L 2090.2083 3201.4583 Q 2063.75 3862.9165 2090.2083 3968.7498 Q 2090.2083 4074.583 2116.6665 4286.25 L 2116.6665 4471.458 L 2116.6665 4471.458 L 2090.2083 4471.458 L 2090.2083 4471.458 L 2090.2083 4497.9165 L 2090.2083 4497.9165 L 2090.2083 4497.9165 L 2063.75 4497.9165 L 2063.75 4497.9165 L 2037.2915 4497.9165 Q 2010.8333 4497.9165 1984.3749 4524.375 L 1931.4583 4550.833 L 1931.4583 4550.833 Q 1904.9999 4550.833 1878.5416 4497.9165 Q 1878.5416 4471.458 1825.6249 4471.458 Q 1799.1666 4497.9165 1772.7083 4550.833 L 1772.7083 4603.75 L 1746.2499 4550.833 Q 1719.7916 4471.458 1719.7916 4471.458 Q 1719.7916 4445.0 1693.3333 4471.458 Q 1666.8749 4497.9165 1640.4166 4497.9165 Q 1613.9583 4471.458 1613.9583 4497.9165 Q 1613.9583 4524.375 1561.0416 4524.375 Q 1534.5833 4497.9165 1481.6666 4418.5415 Q 1428.7499 4312.708 1402.2916 4312.708 Q 1375.8333 4286.25 1296.4583 4074.583 Q 1243.5416 3862.9165 1190.6249 3757.0833 L 1137.7083 3677.7083 L 1137.7083 3624.7915 Q 1137.7083 3571.8748 1137.7083 3439.5833 Q 1137.7083 3333.7498 1084.7916 3280.8333 Q 1031.875 3227.9165 1005.4166 3148.5415 Q 978.95825 3069.1665 952.49994 3069.1665 Q 926.0416 3069.1665 926.0416 3016.2498 L 926.0416 2963.3333 L 899.5833 2963.3333 L 873.12494 2963.3333 L 873.12494 3016.2498 Q 873.12494 3069.1665 846.6666 3069.1665 Q 820.2083 3069.1665 687.9166 3095.6248 L 555.625 3122.0833 L 555.625 3122.0833 L 529.1666 3122.0833 L 529.1666 3122.0833 L 502.7083 3122.0833 L 502.7083 3122.0833 L 502.7083 3122.0833 L 502.7083 3095.6248 L 502.7083 3095.6248 L 476.24997 3122.0833 L 476.24997 3174.9998 L 476.24997 3174.9998 L 449.79166 3174.9998 L 449.79166 3042.7083 Q 449.79166 2910.4165 370.41666 2434.1665 L 291.04166 1931.4583 L 291.04166 1904.9999 L 291.04166 1878.5416 L 264.5833 1878.5416 L 264.5833 1852.0833 L 185.20833 1852.0833 L 79.37499 1852.0833 L 26.458332 1852.0833 L 0.0 1852.0833 L 0.0 1825.6249 L 26.458332 1799.1666 L 26.458332 1799.1666 L 26.458332 1799.1666 L 26.458332 1772.7083 L 26.458332 1772.7083 L 52.916664 1772.7083 L 52.916664 1746.2499 L 52.916664 1746.2499 L 79.37499 1746.2499 L 79.37499 1746.2499 L 79.37499 1746.2499 L 79.37499 1719.7916 Q 79.37499 1719.7916 238.12498 1534.5833 L 396.87497 1322.9166 L 396.87497 1322.9166 L 396.87497 1322.9166 L 423.3333 1296.4583 L 423.3333 1269.9999 L 423.3333 1269.9999 L 449.79166 1269.9999 L 449.79166 1243.5416 L 449.79166 1217.0833 L 476.24997 1190.6249 Q 502.7083 1164.1666 502.7083 1137.7083 Q 502.7083 1111.25 608.5416 846.6666 L 687.9166 555.625 L 687.9166 423.3333 Q 714.37494 291.04166 714.37494 211.66666 L 714.37494 105.83333 L 767.2916 105.83333 L 846.6666 105.83333 L 846.6666 105.83333 L 846.6666 105.83333 L 873.12494 132.29166 L 873.12494 132.29166 L 1164.1666 238.12498 Q 1455.2083 317.49997 1561.0416 317.49997 L 1640.4166 317.49997 L 1640.4166 317.49997 L 1666.8749 317.49997 L 1666.8749 264.5833 Q 1666.8749 211.66666 1693.3333 211.66666 L 1719.7916 185.20833 L 2116.6665 105.83333 Q 2513.5415 0.0 2513.5415 0.0 z" svg:height="46.0375mm" draw:style-name="style-234" svg:viewBox="0.0 0.0 3942.2915 4603.75" svg:width="39.422916mm" svg:x="126.73541mm" svg:y="186.79582mm"/>
          <draw:path svg:d="M 158.74998 52.916664 L 185.20833 0.0 L 185.20833 0.0 Q 185.20833 26.458332 211.66666 26.458332 L 211.66666 26.458332 L 370.41666 79.37499 Q 502.7083 105.83333 502.7083 79.37499 L 502.7083 26.458332 L 529.1666 52.916664 Q 555.625 79.37499 582.0833 79.37499 L 608.5416 79.37499 L 608.5416 105.83333 L 634.99994 105.83333 L 634.99994 105.83333 L 634.99994 132.29166 L 634.99994 132.29166 L 634.99994 132.29166 L 661.4583 132.29166 L 661.4583 132.29166 L 661.4583 158.74998 L 687.9166 158.74998 L 687.9166 158.74998 L 687.9166 185.20833 L 687.9166 185.20833 L 687.9166 185.20833 L 714.37494 185.20833 L 714.37494 185.20833 L 714.37494 211.66666 L 740.8333 211.66666 L 740.8333 211.66666 L 740.8333 238.12498 L 740.8333 238.12498 L 767.2916 238.12498 L 767.2916 238.12498 Q 793.74994 238.12498 793.74994 238.12498 L 793.74994 238.12498 L 793.74994 264.5833 L 793.74994 264.5833 L 820.2083 264.5833 L 820.2083 291.04166 L 820.2083 291.04166 L 846.6666 291.04166 L 846.6666 343.9583 L 846.6666 396.87497 L 846.6666 423.3333 L 846.6666 449.79166 L 846.6666 449.79166 L 846.6666 449.79166 L 846.6666 476.24997 L 820.2083 476.24997 L 687.9166 476.24997 Q 582.0833 449.79166 502.7083 423.3333 Q 423.3333 396.87497 396.87497 449.79166 Q 370.41666 502.7083 317.49997 502.7083 L 238.12498 502.7083 L 211.66666 502.7083 Q 211.66666 502.7083 158.74998 449.79166 L 105.83333 449.79166 L 52.916664 423.3333 L 26.458332 396.87497 L 26.458332 396.87497 L 0.0 396.87497 L 0.0 396.87497 L 0.0 396.87497 L 0.0 291.04166 L 0.0 185.20833 L 26.458332 185.20833 L 52.916664 185.20833 L 79.37499 158.74998 Q 105.83333 132.29166 132.29166 132.29166 Q 158.74998 105.83333 158.74998 52.916664 z" svg:height="5.027083mm" draw:style-name="style-235" svg:viewBox="0.0 0.0 846.6666 502.7083" svg:width="8.466666mm" svg:x="84.1375mm" svg:y="140.49374mm"/>
          <draw:path svg:d="M 0.0 264.5833 L 0.0 0.0 L 132.29166 0.0 L 264.5833 0.0 L 291.04166 185.20833 Q 291.04166 343.9583 317.49997 370.41666 Q 343.9583 370.41666 343.9583 185.20833 Q 370.41666 26.458332 449.79166 26.458332 Q 555.625 26.458332 555.625 79.37499 L 555.625 105.83333 L 555.625 291.04166 Q 555.625 502.7083 502.7083 555.625 Q 423.3333 608.5416 291.04166 608.5416 L 158.74998 608.5416 L 132.29166 582.0833 Q 79.37499 555.625 52.916664 555.625 Q 26.458332 529.1666 0.0 264.5833 z" svg:height="6.0854163mm" draw:style-name="style-236" svg:viewBox="0.0 0.0 555.625 608.5416" svg:width="5.5562496mm" svg:x="136.2604mm" svg:y="297.12708mm"/>
          <draw:path svg:d="M 105.83333 0.0 L 132.29166 0.0 L 132.29166 0.0 Q 132.29166 0.0 132.29166 26.458332 L 105.83333 26.458332 L 105.83333 79.37499 Q 79.37499 132.29166 185.20833 105.83333 Q 264.5833 79.37499 291.04166 52.916664 Q 317.49997 52.916664 317.49997 52.916664 L 317.49997 52.916664 L 343.9583 105.83333 Q 370.41666 132.29166 370.41666 158.74998 L 370.41666 211.66666 L 370.41666 264.5833 L 370.41666 291.04166 L 396.87497 291.04166 L 396.87497 317.49997 L 396.87497 370.41666 Q 423.3333 449.79166 423.3333 529.1666 L 423.3333 634.99994 L 423.3333 661.4583 L 423.3333 687.9166 L 396.87497 687.9166 L 396.87497 687.9166 L 396.87497 714.37494 L 370.41666 714.37494 L 370.41666 714.37494 L 370.41666 740.8333 L 291.04166 740.8333 L 211.66666 740.8333 L 211.66666 714.37494 L 211.66666 687.9166 L 185.20833 714.37494 L 185.20833 740.8333 L 158.74998 740.8333 L 132.29166 740.8333 L 132.29166 687.9166 L 132.29166 661.4583 L 132.29166 634.99994 Q 105.83333 634.99994 79.37499 502.7083 Q 52.916664 370.41666 26.458332 370.41666 Q 0.0 370.41666 0.0 264.5833 L 0.0 158.74998 L 0.0 158.74998 Q 26.458332 158.74998 26.458332 132.29166 L 26.458332 132.29166 L 26.458332 105.83333 Q 52.916664 105.83333 52.916664 52.916664 Q 52.916664 26.458332 105.83333 0.0 z" svg:height="7.408333mm" draw:style-name="style-237" svg:viewBox="0.0 0.0 423.3333 740.8333" svg:width="4.233333mm" svg:x="147.10832mm" svg:y="156.10416mm"/>
          <draw:path svg:d="M 26.458332 26.458332 L 26.458332 0.0 L 449.79166 26.458332 Q 873.12494 26.458332 926.0416 79.37499 Q 1005.4166 132.29166 978.95825 502.7083 Q 952.49994 873.12494 952.49994 926.0416 Q 899.5833 952.49994 952.49994 1243.5416 Q 1005.4166 1561.0416 1005.4166 1613.9583 L 1005.4166 1693.3333 L 793.74994 1693.3333 L 608.5416 1666.8749 L 608.5416 1666.8749 Q 582.0833 1666.8749 555.625 1455.2083 L 529.1666 1269.9999 L 502.7083 1243.5416 L 476.24997 1190.6249 L 476.24997 1217.0833 L 476.24997 1243.5416 L 449.79166 1455.2083 L 423.3333 1666.8749 L 423.3333 1666.8749 L 423.3333 1666.8749 L 423.3333 1693.3333 L 423.3333 1693.3333 L 396.87497 1693.3333 L 396.87497 1693.3333 L 264.5833 1693.3333 L 158.74998 1666.8749 L 105.83333 1666.8749 L 26.458332 1666.8749 L 26.458332 1640.4166 L 0.0 1613.9583 L 0.0 1587.4999 Q 0.0 1561.0416 26.458332 1137.7083 Q 52.916664 740.8333 26.458332 714.37494 Q 0.0 714.37494 0.0 396.87497 L 26.458332 52.916664 L 26.458332 26.458332 z" svg:height="16.933332mm" draw:style-name="style-238" svg:viewBox="0.0 0.0 1005.4166 1693.3333" svg:width="10.054166mm" svg:x="113.24166mm" svg:y="17.197916mm"/>
          <draw:path svg:d="M 264.5833 26.458332 L 211.66666 0.0 L 264.5833 0.0 Q 317.49997 0.0 317.49997 26.458332 Q 317.49997 52.916664 423.3333 79.37499 Q 555.625 79.37499 608.5416 105.83333 L 661.4583 105.83333 L 714.37494 132.29166 Q 767.2916 132.29166 740.8333 211.66666 Q 687.9166 291.04166 687.9166 317.49997 Q 661.4583 343.9583 634.99994 343.9583 Q 608.5416 343.9583 608.5416 370.41666 L 582.0833 370.41666 L 582.0833 396.87497 L 582.0833 423.3333 L 555.625 423.3333 L 555.625 449.79166 L 608.5416 423.3333 Q 661.4583 423.3333 661.4583 449.79166 Q 661.4583 476.24997 687.9166 476.24997 Q 714.37494 449.79166 767.2916 449.79166 L 820.2083 449.79166 L 820.2083 476.24997 L 793.74994 476.24997 L 793.74994 476.24997 L 793.74994 502.7083 L 793.74994 502.7083 L 793.74994 502.7083 L 767.2916 502.7083 L 767.2916 502.7083 L 740.8333 529.1666 L 714.37494 555.625 L 661.4583 582.0833 Q 608.5416 608.5416 582.0833 634.99994 L 555.625 661.4583 L 529.1666 661.4583 L 502.7083 661.4583 L 502.7083 687.9166 L 476.24997 714.37494 L 476.24997 767.2916 L 476.24997 820.2083 L 529.1666 820.2083 L 555.625 820.2083 L 555.625 846.6666 L 555.625 873.12494 L 529.1666 873.12494 Q 476.24997 873.12494 476.24997 899.5833 Q 449.79166 926.0416 370.41666 926.0416 L 291.04166 926.0416 L 291.04166 926.0416 Q 264.5833 926.0416 264.5833 926.0416 L 264.5833 952.49994 L 211.66666 952.49994 Q 132.29166 952.49994 132.29166 978.95825 L 132.29166 1005.4166 L 105.83333 1005.4166 L 52.916664 1005.4166 L 52.916664 978.95825 L 52.916664 952.49994 L 26.458332 926.0416 L 0.0 899.5833 L 0.0 899.5833 L 0.0 899.5833 L 0.0 740.8333 Q 0.0 582.0833 79.37499 343.9583 Q 158.74998 79.37499 211.66666 79.37499 Q 291.04166 79.37499 264.5833 26.458332 z" svg:height="10.054166mm" draw:style-name="style-239" svg:viewBox="0.0 0.0 820.2083 1005.4166" svg:width="8.202083mm" svg:x="71.96666mm" svg:y="122.502075mm"/>
          <draw:path svg:d="M 291.04166 0.0 L 317.49997 0.0 L 317.49997 0.0 L 317.49997 0.0 L 317.49997 476.24997 Q 317.49997 978.95825 343.9583 1005.4166 Q 370.41666 1005.4166 370.41666 1031.875 L 370.41666 1058.3333 L 343.9583 1058.3333 Q 317.49997 1058.3333 291.04166 1005.4166 Q 264.5833 1005.4166 211.66666 1058.3333 L 185.20833 1111.25 L 185.20833 1111.25 Q 185.20833 1111.25 158.74998 1084.7916 Q 132.29166 1058.3333 105.83333 1111.25 Q 79.37499 1111.25 52.916664 1111.25 L 52.916664 1084.7916 L 26.458332 1084.7916 L 0.0 1084.7916 L 0.0 1058.3333 L 0.0 1031.875 L 0.0 978.95825 L 0.0 926.0416 L 26.458332 899.5833 L 52.916664 873.12494 L 52.916664 873.12494 L 52.916664 846.6666 L 52.916664 846.6666 L 52.916664 846.6666 L 79.37499 846.6666 L 79.37499 846.6666 L 79.37499 873.12494 L 105.83333 873.12494 L 105.83333 846.6666 Q 105.83333 820.2083 158.74998 582.0833 Q 211.66666 370.41666 238.12498 211.66666 L 238.12498 26.458332 L 264.5833 26.458332 L 291.04166 0.0 L 291.04166 0.0 z" svg:height="11.112499mm" draw:style-name="style-240" svg:viewBox="0.0 0.0 370.41666 1111.25" svg:width="3.7041664mm" svg:x="69.85mm" svg:y="215.37082mm"/>
          <draw:path svg:d="M 423.3333 0.0 L 449.79166 0.0 L 449.79166 26.458332 Q 423.3333 52.916664 370.41666 132.29166 Q 264.5833 211.66666 158.74998 370.41666 Q 52.916664 529.1666 26.458332 529.1666 L 0.0 529.1666 L 0.0 502.7083 Q 0.0 476.24997 26.458332 449.79166 L 52.916664 423.3333 L 0.0 396.87497 Q -26.458332 396.87497 0.0 291.04166 Q 26.458332 185.20833 105.83333 185.20833 Q 185.20833 132.29166 238.12498 158.74998 L 291.04166 158.74998 L 343.9583 79.37499 Q 396.87497 26.458332 423.3333 0.0 z" svg:height="5.2916665mm" draw:style-name="style-241" svg:viewBox="0.0 0.0 449.79166 529.1666" svg:width="4.497916mm" svg:x="152.4mm" svg:y="99.74791mm"/>
          <draw:path svg:d="M 343.9583 26.458332 L 343.9583 26.458332 L 343.9583 26.458332 Q 343.9583 26.458332 343.9583 79.37499 L 343.9583 132.29166 L 343.9583 132.29166 L 343.9583 158.74998 L 396.87497 185.20833 Q 449.79166 211.66666 476.24997 211.66666 L 476.24997 238.12498 L 476.24997 264.5833 L 476.24997 264.5833 L 476.24997 291.04166 Q 476.24997 317.49997 396.87497 291.04166 Q 317.49997 264.5833 343.9583 370.41666 Q 370.41666 476.24997 370.41666 476.24997 Q 396.87497 476.24997 396.87497 476.24997 L 396.87497 476.24997 L 396.87497 502.7083 L 396.87497 502.7083 L 423.3333 502.7083 L 423.3333 529.1666 L 502.7083 529.1666 Q 608.5416 582.0833 634.99994 582.0833 L 661.4583 582.0833 L 687.9166 555.625 L 714.37494 555.625 L 714.37494 555.625 L 714.37494 582.0833 L 714.37494 582.0833 L 714.37494 582.0833 L 740.8333 582.0833 L 740.8333 582.0833 L 740.8333 608.5416 L 767.2916 608.5416 L 767.2916 634.99994 L 767.2916 661.4583 L 740.8333 661.4583 L 740.8333 687.9166 L 714.37494 687.9166 L 661.4583 687.9166 L 555.625 714.37494 L 476.24997 740.8333 L 449.79166 740.8333 L 423.3333 740.8333 L 396.87497 740.8333 Q 370.41666 740.8333 264.5833 661.4583 Q 158.74998 608.5416 132.29166 529.1666 Q 79.37499 476.24997 52.916664 317.49997 L 0.0 158.74998 L 0.0 105.83333 L 26.458332 79.37499 L 26.458332 52.916664 L 26.458332 52.916664 L 26.458332 52.916664 L 26.458332 52.916664 L 52.916664 52.916664 L 52.916664 52.916664 L 52.916664 79.37499 L 79.37499 79.37499 L 79.37499 158.74998 L 79.37499 211.66666 L 132.29166 105.83333 Q 185.20833 -26.458332 211.66666 0.0 Q 238.12498 52.916664 291.04166 52.916664 Q 343.9583 52.916664 343.9583 26.458332 z M 423.3333 264.5833 Q 423.3333 264.5833 423.3333 238.12498 Q 449.79166 238.12498 449.79166 264.5833 Q 449.79166 264.5833 423.3333 264.5833 z" svg:height="7.408333mm" draw:style-name="style-242" svg:viewBox="0.0 0.0 767.2916 740.8333" svg:width="7.6729164mm" svg:x="87.57708mm" svg:y="85.725mm"/>
          <draw:path svg:d="M 0.0 52.916664 L 0.0 0.0 L 52.916664 0.0 L 105.83333 26.458332 L 105.83333 26.458332 L 105.83333 26.458332 L 132.29166 26.458332 L 132.29166 26.458332 L 185.20833 79.37499 Q 238.12498 132.29166 264.5833 132.29166 L 264.5833 132.29166 L 264.5833 132.29166 Q 264.5833 132.29166 264.5833 158.74998 L 291.04166 158.74998 L 291.04166 158.74998 Q 291.04166 185.20833 317.49997 185.20833 L 317.49997 185.20833 L 317.49997 185.20833 Q 317.49997 185.20833 317.49997 211.66666 L 343.9583 211.66666 L 343.9583 238.12498 Q 370.41666 264.5833 343.9583 317.49997 L 317.49997 370.41666 L 317.49997 396.87497 L 317.49997 423.3333 L 264.5833 529.1666 Q 211.66666 634.99994 185.20833 661.4583 L 158.74998 714.37494 L 158.74998 740.8333 L 158.74998 767.2916 L 132.29166 820.2083 L 105.83333 873.12494 L 105.83333 873.12494 L 105.83333 873.12494 L 105.83333 899.5833 L 105.83333 899.5833 L 79.37499 873.12494 L 52.916664 820.2083 L 52.916664 820.2083 L 52.916664 820.2083 L 52.916664 767.2916 L 52.916664 687.9166 L 26.458332 502.7083 Q 0.0 291.04166 0.0 238.12498 L 0.0 158.74998 L 0.0 132.29166 L 0.0 105.83333 L 0.0 52.916664 z" svg:height="8.995832mm" draw:style-name="style-243" svg:viewBox="0.0 0.0 343.9583 899.5833" svg:width="3.439583mm" svg:x="56.091663mm" svg:y="164.30624mm"/>
          <draw:path svg:d="M 396.87497 26.458332 L 449.79166 26.458332 L 449.79166 52.916664 L 476.24997 79.37499 L 476.24997 105.83333 L 476.24997 132.29166 L 502.7083 132.29166 L 502.7083 158.74998 L 502.7083 158.74998 L 529.1666 158.74998 L 529.1666 158.74998 L 529.1666 158.74998 L 529.1666 185.20833 L 529.1666 185.20833 L 555.625 211.66666 Q 582.0833 238.12498 582.0833 264.5833 Q 582.0833 264.5833 502.7083 264.5833 L 423.3333 291.04166 L 423.3333 291.04166 Q 396.87497 264.5833 370.41666 264.5833 L 343.9583 264.5833 L 343.9583 291.04166 Q 317.49997 291.04166 317.49997 317.49997 L 317.49997 317.49997 L 317.49997 317.49997 L 291.04166 317.49997 L 264.5833 317.49997 L 238.12498 317.49997 L 211.66666 317.49997 Q 211.66666 317.49997 158.74998 291.04166 L 132.29166 264.5833 L 52.916664 238.12498 Q 0.0 185.20833 0.0 105.83333 Q 0.0 0.0 158.74998 0.0 Q 343.9583 0.0 396.87497 26.458332 z" svg:height="3.1749997mm" draw:style-name="style-244" svg:viewBox="0.0 0.0 582.0833 317.49997" svg:width="5.820833mm" svg:x="148.16666mm" svg:y="83.60833mm"/>
          <draw:path svg:d="M 291.04166 0.0 L 317.49997 0.0 L 317.49997 0.0 Q 317.49997 26.458332 343.9583 26.458332 L 343.9583 26.458332 L 449.79166 79.37499 Q 555.625 158.74998 555.625 185.20833 Q 555.625 185.20833 582.0833 185.20833 L 582.0833 211.66666 L 502.7083 555.625 Q 449.79166 873.12494 423.3333 899.5833 Q 396.87497 926.0416 343.9583 952.49994 L 317.49997 952.49994 L 317.49997 926.0416 Q 291.04166 926.0416 238.12498 873.12494 Q 158.74998 846.6666 132.29166 820.2083 Q 132.29166 767.2916 79.37499 767.2916 L 0.0 767.2916 L 0.0 740.8333 L 0.0 740.8333 L 0.0 661.4583 Q 26.458332 582.0833 79.37499 449.79166 Q 185.20833 317.49997 211.66666 158.74998 Q 264.5833 0.0 291.04166 0.0 z" svg:height="9.525mm" draw:style-name="style-245" svg:viewBox="0.0 0.0 582.0833 952.49994" svg:width="5.820833mm" svg:x="111.38958mm" svg:y="116.681244mm"/>
          <draw:path svg:d="M 264.5833 0.0 L 264.5833 0.0 L 370.41666 158.74998 Q 476.24997 317.49997 476.24997 317.49997 L 476.24997 317.49997 L 502.7083 343.9583 Q 529.1666 370.41666 529.1666 370.41666 L 529.1666 396.87497 L 529.1666 423.3333 Q 529.1666 449.79166 317.49997 502.7083 Q 132.29166 529.1666 105.83333 634.99994 L 79.37499 714.37494 L 79.37499 714.37494 Q 52.916664 714.37494 52.916664 661.4583 Q 52.916664 608.5416 26.458332 608.5416 L 0.0 608.5416 L 0.0 608.5416 Q 0.0 608.5416 0.0 529.1666 L 0.0 449.79166 L 52.916664 449.79166 Q 105.83333 423.3333 185.20833 396.87497 Q 264.5833 370.41666 291.04166 343.9583 L 317.49997 343.9583 L 317.49997 291.04166 Q 317.49997 238.12498 291.04166 158.74998 Q 291.04166 105.83333 211.66666 52.916664 L 158.74998 0.0 L 185.20833 0.0 Q 211.66666 0.0 238.12498 0.0 Q 264.5833 0.0 264.5833 0.0 z" svg:height="7.1437497mm" draw:style-name="style-246" svg:viewBox="0.0 0.0 529.1666 714.37494" svg:width="5.2916665mm" svg:x="102.12916mm" svg:y="94.720825mm"/>
          <draw:path svg:d="M 343.9583 26.458332 L 370.41666 0.0 L 370.41666 26.458332 Q 370.41666 52.916664 423.3333 52.916664 L 449.79166 52.916664 L 502.7083 264.5833 Q 529.1666 476.24997 608.5416 978.95825 Q 687.9166 1508.1249 687.9166 1561.0416 L 687.9166 1613.9583 L 661.4583 1561.0416 Q 634.99994 1534.5833 608.5416 1534.5833 Q 582.0833 1534.5833 555.625 1640.4166 Q 529.1666 1746.2499 529.1666 1931.4583 L 529.1666 2116.6665 L 502.7083 2169.5833 L 476.24997 2222.5 L 476.24997 2248.9583 L 476.24997 2275.4165 L 449.79166 2275.4165 L 423.3333 2248.9583 L 423.3333 2248.9583 L 423.3333 2248.9583 L 396.87497 2248.9583 L 396.87497 2248.9583 L 396.87497 2222.5 L 370.41666 2222.5 L 370.41666 2222.5 L 370.41666 2196.0415 L 370.41666 2196.0415 L 370.41666 2196.0415 L 343.9583 2169.5833 L 317.49997 2143.125 L 317.49997 2143.125 L 317.49997 2143.125 L 317.49997 2143.125 L 317.49997 2116.6665 L 291.04166 2063.75 Q 264.5833 2010.8333 211.66666 1825.6249 L 158.74998 1640.4166 L 158.74998 1481.6666 Q 158.74998 1322.9166 79.37499 978.95825 L 0.0 634.99994 L 0.0 608.5416 Q 0.0 608.5416 26.458332 343.9583 L 52.916664 79.37499 L 52.916664 105.83333 L 52.916664 132.29166 L 79.37499 132.29166 L 79.37499 132.29166 L 79.37499 158.74998 L 105.83333 158.74998 L 105.83333 132.29166 L 105.83333 105.83333 L 132.29166 79.37499 L 158.74998 52.916664 L 158.74998 52.916664 L 158.74998 26.458332 L 264.5833 52.916664 Q 343.9583 52.916664 343.9583 26.458332 z" svg:height="22.754166mm" draw:style-name="style-247" svg:viewBox="0.0 0.0 687.9166 2275.4165" svg:width="6.879166mm" svg:x="69.32083mm" svg:y="145.78542mm"/>
          <draw:path svg:d="M 52.916664 317.49997 L 79.37499 0.0 L 105.83333 0.0 L 132.29166 0.0 L 158.74998 0.0 Q 185.20833 0.0 211.66666 52.916664 Q 211.66666 132.29166 264.5833 105.83333 Q 317.49997 105.83333 317.49997 238.12498 Q 317.49997 343.9583 343.9583 502.7083 L 343.9583 661.4583 L 343.9583 767.2916 L 343.9583 873.12494 L 343.9583 873.12494 Q 317.49997 873.12494 317.49997 873.12494 L 317.49997 873.12494 L 317.49997 899.5833 L 317.49997 899.5833 L 291.04166 899.5833 L 291.04166 926.0416 L 158.74998 926.0416 L 26.458332 926.0416 L 26.458332 899.5833 Q 0.0 899.5833 0.0 873.12494 L 0.0 846.6666 L 0.0 740.8333 Q 0.0 634.99994 52.916664 317.49997 z" svg:height="9.260416mm" draw:style-name="style-248" svg:viewBox="0.0 0.0 343.9583 926.0416" svg:width="3.439583mm" svg:x="102.658325mm" svg:y="113.50624mm"/>
          <draw:path svg:d="M 52.916664 423.3333 L 0.0 0.0 L 105.83333 52.916664 Q 211.66666 105.83333 211.66666 132.29166 Q 211.66666 158.74998 238.12498 132.29166 Q 238.12498 105.83333 291.04166 105.83333 Q 317.49997 79.37499 343.9583 52.916664 Q 343.9583 26.458332 370.41666 26.458332 Q 396.87497 26.458332 396.87497 52.916664 Q 396.87497 79.37499 502.7083 158.74998 Q 634.99994 211.66666 661.4583 317.49997 Q 714.37494 396.87497 740.8333 396.87497 Q 767.2916 396.87497 767.2916 423.3333 Q 767.2916 449.79166 793.74994 449.79166 Q 846.6666 449.79166 846.6666 502.7083 Q 873.12494 529.1666 926.0416 555.625 Q 952.49994 582.0833 978.95825 608.5416 Q 978.95825 634.99994 1164.1666 661.4583 Q 1375.8333 687.9166 1428.7499 661.4583 Q 1481.6666 634.99994 1534.5833 608.5416 Q 1534.5833 582.0833 1561.0416 582.0833 L 1561.0416 582.0833 L 1587.4999 555.625 L 1613.9583 529.1666 L 1613.9583 529.1666 L 1640.4166 529.1666 L 1640.4166 502.7083 L 1640.4166 476.24997 L 1666.8749 476.24997 L 1693.3333 476.24997 L 1693.3333 449.79166 L 1693.3333 449.79166 L 1693.3333 423.3333 L 1693.3333 370.41666 L 1693.3333 370.41666 L 1693.3333 370.41666 L 1693.3333 343.9583 L 1693.3333 343.9583 L 1666.8749 343.9583 L 1666.8749 317.49997 L 1666.8749 317.49997 L 1640.4166 317.49997 L 1640.4166 317.49997 L 1640.4166 317.49997 L 1640.4166 291.04166 L 1640.4166 291.04166 L 1693.3333 291.04166 L 1719.7916 317.49997 L 1746.2499 317.49997 L 1772.7083 317.49997 L 1772.7083 343.9583 L 1799.1666 343.9583 L 1799.1666 343.9583 L 1799.1666 370.41666 L 1799.1666 370.41666 L 1799.1666 370.41666 L 1825.6249 476.24997 L 1852.0833 582.0833 L 1852.0833 582.0833 L 1852.0833 582.0833 L 1852.0833 1164.1666 Q 1852.0833 1719.7916 1852.0833 1746.2499 Q 1852.0833 1746.2499 1852.0833 1878.5416 L 1852.0833 2010.8333 L 1825.6249 2063.75 L 1825.6249 2090.2083 L 1825.6249 2090.2083 L 1799.1666 2090.2083 L 1799.1666 2010.8333 Q 1799.1666 1957.9165 1746.2499 1904.9999 Q 1693.3333 1878.5416 1693.3333 1904.9999 Q 1693.3333 1931.4583 1640.4166 1931.4583 Q 1640.4166 1931.4583 1561.0416 1931.4583 Q 1481.6666 1931.4583 1455.2083 1878.5416 Q 1428.7499 1852.0833 1428.7499 1852.0833 Q 1402.2916 1878.5416 1375.8333 1878.5416 L 1349.3749 1852.0833 L 1349.3749 1852.0833 L 1322.9166 1852.0833 L 1322.9166 1852.0833 L 1322.9166 1852.0833 L 1322.9166 1825.6249 L 1322.9166 1825.6249 L 1296.4583 1825.6249 L 1296.4583 1799.1666 L 1296.4583 1799.1666 L 1269.9999 1799.1666 L 1269.9999 1825.6249 L 1269.9999 1852.0833 L 1296.4583 1852.0833 L 1296.4583 1852.0833 L 1322.9166 1904.9999 Q 1375.8333 1957.9165 1349.3749 1957.9165 Q 1322.9166 1957.9165 1322.9166 2010.8333 Q 1322.9166 2063.75 1296.4583 2063.75 Q 1269.9999 2063.75 1217.0833 2116.6665 Q 1164.1666 2169.5833 1111.25 2222.5 Q 1084.7916 2222.5 1111.25 2248.9583 Q 1137.7083 2248.9583 1111.25 2275.4165 Q 1111.25 2275.4165 1058.3333 2248.9583 Q 1005.4166 2222.5 1005.4166 2222.5 L 1005.4166 2222.5 L 1005.4166 2196.0415 L 1005.4166 2196.0415 L 978.95825 2196.0415 L 978.95825 2222.5 L 978.95825 2222.5 L 952.49994 2222.5 L 952.49994 2222.5 L 952.49994 2222.5 L 952.49994 2248.9583 L 952.49994 2248.9583 L 952.49994 2275.4165 L 952.49994 2301.875 L 952.49994 2381.2498 Q 952.49994 2487.0833 952.49994 2645.8333 L 952.49994 2778.1248 L 952.49994 2804.5833 L 952.49994 2857.4998 L 952.49994 2857.4998 L 952.49994 2857.4998 L 899.5833 2857.4998 L 846.6666 2857.4998 L 846.6666 2857.4998 L 846.6666 2857.4998 L 846.6666 2804.5833 L 846.6666 2751.6665 L 846.6666 2751.6665 L 846.6666 2751.6665 L 820.2083 2725.2083 Q 793.74994 2698.7498 714.37494 2592.9165 Q 634.99994 2460.6248 608.5416 2434.1665 L 555.625 2434.1665 L 555.625 2434.1665 L 529.1666 2434.1665 L 529.1666 2434.1665 L 529.1666 2434.1665 L 529.1666 2434.1665 L 502.7083 2434.1665 L 502.7083 2434.1665 L 476.24997 2434.1665 L 476.24997 2434.1665 L 476.24997 2434.1665 L 449.79166 2407.7083 Q 423.3333 2381.2498 423.3333 2354.7915 Q 423.3333 2301.875 370.41666 2301.875 Q 343.9583 2275.4165 343.9583 2275.4165 Q 343.9583 2222.5 317.49997 2275.4165 Q 317.49997 2301.875 291.04166 2301.875 Q 264.5833 2301.875 238.12498 2222.5 L 211.66666 2116.6665 L 211.66666 2063.75 L 211.66666 1984.3749 L 185.20833 1984.3749 L 185.20833 2010.8333 L 158.74998 2010.8333 L 158.74998 2010.8333 L 158.74998 1878.5416 Q 158.74998 1746.2499 132.29166 1296.4583 Q 105.83333 846.6666 52.916664 423.3333 z M 317.49997 158.74998 Q 317.49997 158.74998 343.9583 158.74998 Q 343.9583 158.74998 317.49997 158.74998 Q 317.49997 158.74998 317.49997 158.74998 z M 1190.6249 1957.9165 Q 1190.6249 1904.9999 1217.0833 1904.9999 Q 1269.9999 1904.9999 1269.9999 1957.9165 Q 1269.9999 2010.8333 1243.5416 2010.8333 Q 1217.0833 1984.3749 1190.6249 1957.9165 z M 582.0833 2169.5833 L 582.0833 2116.6665 L 608.5416 2196.0415 L 634.99994 2275.4165 L 634.99994 2328.3333 Q 634.99994 2354.7915 608.5416 2381.2498 Q 582.0833 2381.2498 582.0833 2328.3333 L 582.0833 2275.4165 L 555.625 2275.4165 L 555.625 2275.4165 L 555.625 2248.9583 L 582.0833 2248.9583 L 582.0833 2169.5833 z M 476.24997 2328.3333 L 529.1666 2328.3333 L 529.1666 2381.2498 Q 529.1666 2407.7083 502.7083 2381.2498 Q 502.7083 2354.7915 476.24997 2354.7915 Q 449.79166 2354.7915 449.79166 2328.3333 Q 449.79166 2301.875 476.24997 2328.3333 z" svg:height="28.574999mm" draw:style-name="style-249" svg:viewBox="0.0 0.0 1852.0833 2857.4998" svg:width="18.520832mm" svg:x="149.22499mm" svg:y="211.66666mm"/>
          <draw:path svg:d="M 238.12498 52.916664 L 238.12498 0.0 L 264.5833 105.83333 Q 291.04166 238.12498 317.49997 317.49997 L 343.9583 396.87497 L 343.9583 370.41666 L 343.9583 317.49997 L 370.41666 396.87497 L 370.41666 476.24997 L 370.41666 793.74994 Q 343.9583 1084.7916 343.9583 1269.9999 L 343.9583 1455.2083 L 343.9583 1455.2083 Q 343.9583 1455.2083 317.49997 1534.5833 L 317.49997 1587.4999 L 317.49997 1587.4999 Q 291.04166 1587.4999 291.04166 1640.4166 Q 238.12498 1666.8749 238.12498 1640.4166 Q 238.12498 1613.9583 185.20833 1269.9999 Q 132.29166 926.0416 105.83333 873.12494 Q 79.37499 820.2083 79.37499 846.6666 Q 79.37499 873.12494 79.37499 820.2083 Q 79.37499 793.74994 79.37499 767.2916 Q 105.83333 740.8333 79.37499 740.8333 Q 52.916664 740.8333 52.916664 687.9166 Q 26.458332 634.99994 26.458332 634.99994 Q 0.0 608.5416 0.0 529.1666 Q 26.458332 449.79166 26.458332 317.49997 L 26.458332 158.74998 L 26.458332 158.74998 L 26.458332 158.74998 L 26.458332 132.29166 L 26.458332 132.29166 L 0.0 132.29166 L 0.0 105.83333 L 0.0 105.83333 L 0.0 105.83333 L 26.458332 105.83333 L 52.916664 105.83333 L 52.916664 132.29166 L 79.37499 132.29166 L 79.37499 158.74998 L 79.37499 185.20833 L 132.29166 185.20833 L 185.20833 158.74998 L 185.20833 158.74998 L 185.20833 158.74998 L 211.66666 158.74998 L 211.66666 158.74998 L 211.66666 132.29166 L 238.12498 132.29166 L 238.12498 132.29166 Q 238.12498 105.83333 238.12498 52.916664 z" svg:height="16.404165mm" draw:style-name="style-250" svg:viewBox="0.0 0.0 370.41666 1640.4166" svg:width="3.7041664mm" svg:x="66.410416mm" svg:y="192.61665mm"/>
          <draw:path svg:d="M 238.12498 158.74998 L 238.12498 211.66666 L 211.66666 291.04166 Q 185.20833 370.41666 158.74998 370.41666 Q 105.83333 370.41666 52.916664 370.41666 L 26.458332 370.41666 L 0.0 370.41666 L 0.0 370.41666 L 0.0 370.41666 Q 0.0 343.9583 26.458332 185.20833 L 52.916664 26.458332 L 79.37499 0.0 Q 105.83333 -26.458332 158.74998 52.916664 Q 211.66666 132.29166 238.12498 158.74998 z" svg:height="3.7041664mm" draw:style-name="style-251" svg:viewBox="0.0 0.0 238.12498 370.41666" svg:width="2.38125mm" svg:x="53.44583mm" svg:y="135.99582mm"/>
          <draw:path svg:d="M 343.9583 0.0 L 343.9583 0.0 L 396.87497 185.20833 Q 449.79166 370.41666 502.7083 449.79166 Q 555.625 555.625 608.5416 634.99994 Q 608.5416 714.37494 634.99994 767.2916 L 661.4583 793.74994 L 661.4583 793.74994 L 661.4583 820.2083 L 661.4583 820.2083 L 661.4583 820.2083 L 687.9166 793.74994 L 687.9166 767.2916 L 714.37494 767.2916 Q 767.2916 740.8333 767.2916 687.9166 Q 767.2916 634.99994 820.2083 687.9166 Q 846.6666 767.2916 873.12494 714.37494 Q 899.5833 714.37494 899.5833 687.9166 L 926.0416 687.9166 L 926.0416 687.9166 L 926.0416 714.37494 L 926.0416 714.37494 L 952.49994 714.37494 L 952.49994 687.9166 L 978.95825 687.9166 L 978.95825 687.9166 L 978.95825 687.9166 L 978.95825 687.9166 L 978.95825 687.9166 L 1005.4166 767.2916 Q 1031.875 820.2083 1031.875 926.0416 L 1031.875 1005.4166 L 1058.3333 1137.7083 Q 1084.7916 1269.9999 1084.7916 1402.2916 L 1084.7916 1508.1249 L 1111.25 1561.0416 L 1137.7083 1613.9583 L 1137.7083 1613.9583 L 1137.7083 1613.9583 L 1164.1666 1613.9583 L 1190.6249 1613.9583 L 1190.6249 1613.9583 L 1190.6249 1613.9583 L 1217.0833 1587.4999 Q 1243.5416 1561.0416 1243.5416 1561.0416 L 1243.5416 1561.0416 L 1243.5416 1746.2499 Q 1243.5416 1931.4583 1243.5416 2196.0415 L 1243.5416 2434.1665 L 1243.5416 2460.6248 L 1243.5416 2513.5415 L 1217.0833 2513.5415 L 1217.0833 2513.5415 L 1217.0833 2460.6248 L 1190.6249 2434.1665 L 1190.6249 2407.7083 L 1190.6249 2354.7915 L 1164.1666 2354.7915 L 1164.1666 2354.7915 L 1164.1666 2328.3333 L 1137.7083 2328.3333 L 1137.7083 2328.3333 L 1137.7083 2301.875 L 1137.7083 2301.875 Q 1137.7083 2301.875 1111.25 2275.4165 Q 1111.25 2248.9583 1084.7916 2248.9583 Q 1058.3333 2248.9583 1005.4166 2143.125 Q 926.0416 2010.8333 873.12494 1957.9165 L 820.2083 1878.5416 L 793.74994 1878.5416 Q 767.2916 1878.5416 661.4583 1931.4583 Q 582.0833 1984.3749 582.0833 2010.8333 Q 555.625 2037.2915 476.24997 2063.75 L 396.87497 2090.2083 L 370.41666 2090.2083 L 343.9583 2090.2083 L 343.9583 2090.2083 L 343.9583 2090.2083 L 317.49997 2090.2083 L 317.49997 2090.2083 L 291.04166 2090.2083 Q 238.12498 2090.2083 238.12498 2063.75 Q 238.12498 2037.2915 105.83333 1984.3749 L 0.0 1957.9165 L 0.0 1931.4583 L 0.0 1878.5416 L 26.458332 1878.5416 L 52.916664 1878.5416 L 52.916664 1852.0833 Q 26.458332 1825.6249 26.458332 1772.7083 Q -26.458332 1719.7916 26.458332 1561.0416 Q 79.37499 1402.2916 185.20833 1084.7916 Q 291.04166 793.74994 291.04166 687.9166 Q 291.04166 582.0833 291.04166 396.87497 L 291.04166 211.66666 L 291.04166 211.66666 Q 317.49997 185.20833 317.49997 185.20833 L 317.49997 185.20833 L 317.49997 79.37499 Q 343.9583 0.0 343.9583 0.0 z" svg:height="25.135416mm" draw:style-name="style-252" svg:viewBox="0.0 0.0 1243.5416 2513.5415" svg:width="12.435416mm" svg:x="160.60208mm" svg:y="192.35207mm"/>
          <draw:path svg:d="M 926.0416 26.458332 L 978.95825 26.458332 L 926.0416 476.24997 Q 846.6666 926.0416 820.2083 1005.4166 Q 793.74994 1058.3333 740.8333 1375.8333 Q 740.8333 1719.7916 714.37494 1878.5416 Q 687.9166 2037.2915 687.9166 2010.8333 Q 687.9166 1957.9165 661.4583 2010.8333 Q 634.99994 2063.75 661.4583 2063.75 Q 687.9166 2063.75 687.9166 2116.6665 Q 661.4583 2196.0415 687.9166 2222.5 Q 740.8333 2222.5 740.8333 2222.5 L 740.8333 2248.9583 L 740.8333 2301.875 Q 740.8333 2354.7915 714.37494 2354.7915 Q 687.9166 2354.7915 661.4583 2434.1665 Q 634.99994 2539.9998 608.5416 2539.9998 Q 582.0833 2539.9998 555.625 2566.4583 Q 555.625 2592.9165 529.1666 2592.9165 Q 529.1666 2619.3748 529.1666 2751.6665 Q 529.1666 2857.4998 476.24997 2963.3333 Q 476.24997 3095.6248 476.24997 3122.0833 Q 476.24997 3174.9998 449.79166 3280.8333 L 423.3333 3386.6665 L 423.3333 3386.6665 L 423.3333 3386.6665 L 423.3333 3413.1248 L 423.3333 3413.1248 L 396.87497 3466.0415 L 396.87497 3518.9583 L 396.87497 3518.9583 L 370.41666 3518.9583 L 370.41666 3492.4998 L 370.41666 3466.0415 L 343.9583 3466.0415 L 343.9583 3439.5833 L 343.9583 3439.5833 L 317.49997 3439.5833 L 317.49997 3413.1248 L 317.49997 3386.6665 L 291.04166 3280.8333 Q 264.5833 3201.4583 238.12498 3069.1665 Q 211.66666 2936.8748 132.29166 2619.3748 L 79.37499 2301.875 L 79.37499 2169.5833 Q 52.916664 2010.8333 26.458332 1693.3333 L 0.0 1349.3749 L 52.916664 1375.8333 Q 105.83333 1402.2916 105.83333 1375.8333 Q 132.29166 1322.9166 132.29166 1322.9166 L 105.83333 1322.9166 L 105.83333 1296.4583 Q 105.83333 1269.9999 132.29166 1269.9999 Q 158.74998 1243.5416 158.74998 1084.7916 Q 158.74998 926.0416 211.66666 793.74994 L 211.66666 634.99994 L 238.12498 582.0833 L 264.5833 555.625 L 264.5833 476.24997 L 264.5833 423.3333 L 291.04166 423.3333 L 291.04166 423.3333 L 291.04166 423.3333 L 317.49997 423.3333 L 317.49997 502.7083 L 317.49997 582.0833 L 317.49997 634.99994 L 317.49997 687.9166 L 317.49997 687.9166 L 317.49997 687.9166 L 343.9583 687.9166 L 370.41666 687.9166 L 396.87497 687.9166 L 423.3333 687.9166 L 423.3333 661.4583 L 423.3333 661.4583 L 449.79166 634.99994 L 476.24997 608.5416 L 476.24997 582.0833 L 476.24997 555.625 L 502.7083 476.24997 Q 529.1666 423.3333 555.625 211.66666 Q 582.0833 0.0 740.8333 0.0 Q 873.12494 0.0 926.0416 26.458332 z" svg:height="35.189583mm" draw:style-name="style-253" svg:viewBox="0.0 0.0 978.95825 3518.9583" svg:width="9.789583mm" svg:x="83.07916mm" svg:y="150.28333mm"/>
          <draw:path svg:d="M 952.49994 0.0 L 952.49994 0.0 L 952.49994 0.0 Q 952.49994 0.0 952.49994 52.916664 L 952.49994 79.37499 L 952.49994 79.37499 L 952.49994 105.83333 L 952.49994 105.83333 L 952.49994 105.83333 L 926.0416 105.83333 L 926.0416 105.83333 L 926.0416 132.29166 L 952.49994 132.29166 L 952.49994 132.29166 L 952.49994 158.74998 L 1243.5416 211.66666 Q 1534.5833 264.5833 1640.4166 317.49997 Q 1719.7916 370.41666 1746.2499 370.41666 L 1746.2499 370.41666 L 1746.2499 370.41666 Q 1746.2499 370.41666 1746.2499 396.87497 L 1772.7083 396.87497 L 1772.7083 396.87497 Q 1772.7083 423.3333 1799.1666 423.3333 L 1799.1666 423.3333 L 1799.1666 423.3333 Q 1799.1666 423.3333 1799.1666 449.79166 L 1825.6249 449.79166 L 1825.6249 449.79166 Q 1825.6249 476.24997 1852.0833 476.24997 L 1852.0833 476.24997 L 1852.0833 476.24997 Q 1852.0833 476.24997 1852.0833 502.7083 L 1878.5416 502.7083 L 1878.5416 502.7083 L 1904.9999 502.7083 L 1904.9999 502.7083 L 1904.9999 529.1666 L 1984.3749 608.5416 Q 2063.75 687.9166 2090.2083 687.9166 L 2090.2083 714.37494 L 2116.6665 767.2916 Q 2169.5833 820.2083 2169.5833 846.6666 L 2169.5833 873.12494 L 2196.0415 873.12494 L 2196.0415 873.12494 L 2196.0415 899.5833 L 2222.5 926.0416 L 2222.5 952.49994 Q 2222.5 978.95825 2248.9583 978.95825 L 2248.9583 978.95825 L 2248.9583 1005.4166 L 2275.4165 1058.3333 L 2275.4165 1111.25 L 2275.4165 1137.7083 L 2328.3333 1190.6249 Q 2354.7915 1217.0833 2381.2498 1190.6249 Q 2381.2498 1164.1666 2407.7083 1164.1666 L 2434.1665 1164.1666 L 2407.7083 1217.0833 Q 2381.2498 1243.5416 2381.2498 1296.4583 L 2381.2498 1349.3749 L 2407.7083 1375.8333 L 2434.1665 1402.2916 L 2434.1665 1455.2083 L 2434.1665 1508.1249 L 2434.1665 1508.1249 L 2407.7083 1481.6666 L 2407.7083 1481.6666 L 2381.2498 1481.6666 L 2381.2498 1481.6666 L 2381.2498 1481.6666 L 2381.2498 1508.1249 L 2381.2498 1508.1249 L 2354.7915 1508.1249 L 2354.7915 1481.6666 L 2354.7915 1481.6666 L 2328.3333 1481.6666 L 2328.3333 1428.7499 L 2328.3333 1375.8333 L 2275.4165 1375.8333 Q 2196.0415 1375.8333 2169.5833 1349.3749 L 2116.6665 1349.3749 L 2116.6665 1322.9166 Q 2116.6665 1296.4583 2143.125 1296.4583 Q 2169.5833 1296.4583 2169.5833 1217.0833 Q 2169.5833 1137.7083 1957.9165 1031.875 Q 1746.2499 899.5833 1587.4999 873.12494 L 1428.7499 820.2083 L 1402.2916 820.2083 Q 1375.8333 793.74994 1349.3749 820.2083 L 1322.9166 820.2083 L 1322.9166 820.2083 Q 1296.4583 793.74994 1296.4583 793.74994 L 1296.4583 793.74994 L 1296.4583 767.2916 Q 1296.4583 740.8333 1269.9999 740.8333 L 1243.5416 767.2916 L 1217.0833 767.2916 Q 1164.1666 740.8333 1005.4166 740.8333 L 846.6666 740.8333 L 846.6666 740.8333 Q 846.6666 740.8333 899.5833 714.37494 Q 926.0416 687.9166 846.6666 687.9166 Q 740.8333 687.9166 687.9166 634.99994 Q 608.5416 634.99994 343.9583 687.9166 L 79.37499 740.8333 L 79.37499 740.8333 L 52.916664 740.8333 L 52.916664 740.8333 L 52.916664 740.8333 L 52.916664 767.2916 L 52.916664 767.2916 L 26.458332 767.2916 L 26.458332 793.74994 L 26.458332 793.74994 L 0.0 793.74994 L 0.0 793.74994 L 0.0 793.74994 L 0.0 740.8333 L 0.0 714.37494 L 26.458332 714.37494 L 52.916664 687.9166 L 52.916664 687.9166 L 52.916664 687.9166 L 79.37499 661.4583 L 105.83333 634.99994 L 105.83333 634.99994 L 105.83333 634.99994 L 105.83333 608.5416 L 105.83333 608.5416 L 132.29166 608.5416 L 132.29166 582.0833 L 317.49997 476.24997 Q 476.24997 370.41666 661.4583 264.5833 Q 846.6666 185.20833 846.6666 158.74998 L 846.6666 132.29166 L 873.12494 105.83333 L 899.5833 79.37499 L 899.5833 79.37499 L 899.5833 52.916664 L 899.5833 52.916664 L 899.5833 52.916664 L 926.0416 52.916664 L 926.0416 26.458332 L 926.0416 26.458332 L 952.49994 26.458332 L 952.49994 0.0 z" svg:height="15.081249mm" draw:style-name="style-254" svg:viewBox="0.0 0.0 2434.1665 1508.1249" svg:width="24.341665mm" svg:x="86.783325mm" svg:y="67.20416mm"/>
          <draw:path svg:d="M 1375.8333 26.458332 L 1375.8333 26.458332 L 1375.8333 26.458332 Q 1375.8333 52.916664 1375.8333 52.916664 L 1402.2916 52.916664 L 1428.7499 79.37499 Q 1481.6666 105.83333 1508.1249 105.83333 L 1534.5833 105.83333 L 1508.1249 132.29166 L 1481.6666 132.29166 L 1481.6666 185.20833 L 1481.6666 238.12498 L 1428.7499 238.12498 Q 1375.8333 264.5833 1322.9166 264.5833 L 1269.9999 291.04166 L 1217.0833 291.04166 Q 1137.7083 317.49997 1005.4166 317.49997 Q 846.6666 317.49997 846.6666 343.9583 Q 846.6666 370.41666 820.2083 370.41666 Q 793.74994 370.41666 687.9166 370.41666 Q 608.5416 396.87497 608.5416 370.41666 Q 582.0833 343.9583 582.0833 370.41666 Q 582.0833 423.3333 529.1666 423.3333 Q 449.79166 423.3333 449.79166 370.41666 Q 449.79166 343.9583 396.87497 343.9583 Q 343.9583 343.9583 343.9583 370.41666 Q 343.9583 396.87497 264.5833 396.87497 L 158.74998 423.3333 L 132.29166 423.3333 L 105.83333 423.3333 L 52.916664 423.3333 L 26.458332 423.3333 L 26.458332 396.87497 L 52.916664 396.87497 L 52.916664 396.87497 L 52.916664 370.41666 L 52.916664 370.41666 L 52.916664 370.41666 L 52.916664 343.9583 L 52.916664 317.49997 L 52.916664 317.49997 L 52.916664 317.49997 L 52.916664 291.04166 L 52.916664 291.04166 L 26.458332 291.04166 L 26.458332 264.5833 L 26.458332 264.5833 L 0.0 264.5833 L 0.0 264.5833 L 0.0 264.5833 L 26.458332 238.12498 L 52.916664 211.66666 L 79.37499 211.66666 L 105.83333 211.66666 L 105.83333 185.20833 Q 105.83333 185.20833 132.29166 158.74998 L 132.29166 158.74998 L 158.74998 158.74998 L 185.20833 158.74998 L 211.66666 132.29166 L 264.5833 105.83333 L 264.5833 105.83333 L 264.5833 105.83333 L 343.9583 52.916664 Q 423.3333 26.458332 423.3333 0.0 Q 423.3333 -26.458332 608.5416 0.0 Q 793.74994 0.0 899.5833 26.458332 Q 1031.875 52.916664 1217.0833 26.458332 Q 1375.8333 0.0 1375.8333 26.458332 z" svg:height="4.233333mm" draw:style-name="style-255" svg:viewBox="0.0 0.0 1534.5833 423.3333" svg:width="15.345833mm" svg:x="102.658325mm" svg:y="248.17915mm"/>
          <draw:path svg:d="M 79.37499 79.37499 L 105.83333 0.0 L 105.83333 0.0 L 105.83333 0.0 L 132.29166 0.0 Q 158.74998 0.0 158.74998 0.0 L 158.74998 0.0 L 185.20833 132.29166 Q 211.66666 264.5833 291.04166 291.04166 Q 343.9583 317.49997 343.9583 343.9583 L 343.9583 343.9583 L 317.49997 343.9583 Q 291.04166 343.9583 370.41666 582.0833 Q 423.3333 820.2083 449.79166 846.6666 L 476.24997 899.5833 L 476.24997 952.49994 L 476.24997 1031.875 L 502.7083 1058.3333 L 502.7083 1058.3333 L 476.24997 1058.3333 L 449.79166 1058.3333 L 449.79166 1084.7916 L 423.3333 1084.7916 L 423.3333 1084.7916 L 423.3333 1111.25 L 396.87497 1111.25 L 370.41666 1111.25 L 370.41666 1137.7083 L 370.41666 1137.7083 L 343.9583 1137.7083 L 343.9583 1164.1666 L 317.49997 1164.1666 L 317.49997 1164.1666 L 317.49997 1164.1666 L 317.49997 1137.7083 L 291.04166 1137.7083 L 291.04166 1137.7083 L 291.04166 1058.3333 Q 264.5833 978.95825 264.5833 952.49994 Q 238.12498 899.5833 211.66666 899.5833 Q 158.74998 899.5833 132.29166 846.6666 Q 105.83333 767.2916 52.916664 793.74994 L 0.0 793.74994 L 0.0 793.74994 L 0.0 767.2916 L 0.0 740.8333 Q 0.0 740.8333 26.458332 423.3333 L 26.458332 132.29166 L 26.458332 132.29166 L 52.916664 132.29166 L 52.916664 132.29166 L 52.916664 158.74998 L 52.916664 158.74998 L 52.916664 158.74998 L 79.37499 79.37499 z" svg:height="11.641666mm" draw:style-name="style-256" svg:viewBox="0.0 0.0 502.7083 1164.1666" svg:width="5.027083mm" svg:x="140.22916mm" svg:y="145.52083mm"/>
          <draw:path svg:d="M 449.79166 79.37499 L 449.79166 0.0 L 476.24997 52.916664 Q 476.24997 105.83333 502.7083 185.20833 Q 502.7083 291.04166 502.7083 423.3333 Q 529.1666 582.0833 529.1666 634.99994 Q 555.625 687.9166 529.1666 714.37494 Q 529.1666 714.37494 502.7083 1243.5416 Q 476.24997 1799.1666 476.24997 1878.5416 Q 423.3333 1931.4583 476.24997 1984.3749 Q 476.24997 2010.8333 529.1666 2328.3333 Q 582.0833 2645.8333 582.0833 3042.7083 Q 582.0833 3413.1248 555.625 3598.3333 Q 529.1666 3783.5415 555.625 4153.958 Q 582.0833 4550.833 555.625 4577.2915 Q 529.1666 4577.2915 555.625 4947.708 Q 582.0833 5291.6665 582.0833 5423.958 Q 582.0833 5556.2495 582.0833 5688.5415 Q 634.99994 5794.3745 634.99994 5953.1245 Q 634.99994 6111.8745 634.99994 6191.2495 Q 634.99994 6270.6245 608.5416 6323.5415 Q 608.5416 6376.458 634.99994 6349.9995 Q 661.4583 6349.9995 634.99994 6402.9165 Q 634.99994 6455.833 661.4583 6588.1245 Q 687.9166 6746.8745 740.8333 6879.1665 Q 740.8333 7011.458 793.74994 7090.833 Q 793.74994 7170.208 820.2083 7223.1245 Q 820.2083 7302.4995 846.6666 7328.958 Q 846.6666 7328.958 846.6666 7540.6245 Q 793.74994 7778.7495 793.74994 8043.333 Q 793.74994 8307.916 767.2916 8334.375 L 767.2916 8387.291 L 767.2916 8519.583 Q 793.74994 8651.875 820.2083 8757.708 Q 846.6666 8890.0 926.0416 9128.125 Q 1005.4166 9339.791 1031.875 9392.708 Q 1084.7916 9419.166 1084.7916 9445.624 Q 1084.7916 9498.541 1111.25 9498.541 Q 1164.1666 9472.083 1164.1666 9524.999 Q 1164.1666 9577.916 1164.1666 9683.749 Q 1111.25 9789.583 1137.7083 9948.333 Q 1164.1666 10107.083 1190.6249 10292.291 Q 1243.5416 10451.041 1269.9999 10503.958 Q 1269.9999 10530.416 1269.9999 10662.708 Q 1217.0833 10794.999 1217.0833 10927.291 Q 1217.0833 11059.583 1243.5416 11138.958 Q 1269.9999 11218.333 1296.4583 11271.249 Q 1322.9166 11350.624 1349.3749 11350.624 Q 1375.8333 11350.624 1375.8333 11429.999 Q 1349.3749 11509.374 1375.8333 11535.833 Q 1428.7499 11535.833 1428.7499 11588.749 Q 1402.2916 11641.666 1481.6666 11668.124 Q 1534.5833 11694.583 1534.5833 11721.041 Q 1508.1249 11773.958 1534.5833 11773.958 Q 1587.4999 11800.416 1587.4999 11826.874 Q 1587.4999 11879.791 1534.5833 11879.791 Q 1508.1249 11879.791 1508.1249 11932.708 Q 1508.1249 11985.624 1481.6666 11985.624 Q 1481.6666 12012.083 1481.6666 12091.458 Q 1481.6666 12144.374 1481.6666 12197.291 Q 1481.6666 12276.666 1508.1249 12303.124 Q 1534.5833 12303.124 1534.5833 12356.041 Q 1534.5833 12408.958 1561.0416 12382.499 Q 1587.4999 12356.041 1666.8749 12435.416 Q 1746.2499 12514.791 1878.5416 12514.791 Q 2010.8333 12514.791 2010.8333 12461.874 Q 2037.2915 12408.958 2090.2083 12382.499 Q 2143.125 12356.041 2169.5833 12329.583 Q 2169.5833 12329.583 2196.0415 12303.124 Q 2196.0415 12250.208 2222.5 12250.208 Q 2222.5 12223.749 2222.5 12197.291 L 2222.5 12170.833 L 2248.9583 12170.833 L 2275.4165 12144.374 L 2275.4165 12144.374 L 2275.4165 12144.374 L 2301.875 12144.374 L 2301.875 12144.374 L 2328.3333 12144.374 L 2328.3333 12144.374 L 2354.7915 12144.374 L 2381.2498 12144.374 L 2381.2498 12170.833 L 2381.2498 12170.833 L 2407.7083 12223.749 Q 2407.7083 12303.124 2434.1665 12303.124 Q 2434.1665 12329.583 2460.6248 12356.041 Q 2487.0833 12382.499 2487.0833 12461.874 Q 2487.0833 12514.791 2539.9998 12567.708 Q 2566.4583 12620.624 2751.6665 12647.083 Q 2963.3333 12673.541 3069.1665 12699.999 Q 3148.5415 12726.458 3148.5415 12779.374 Q 3148.5415 12805.833 3227.9165 12832.291 Q 3280.8333 12832.291 3307.2915 12938.124 Q 3333.7498 13070.416 3280.8333 13149.791 Q 3280.8333 13202.708 3227.9165 13202.708 Q 3174.9998 13229.166 3148.5415 13282.083 Q 3122.0833 13308.541 3042.7083 13361.458 Q 2963.3333 13414.374 2910.4165 13414.374 Q 2831.0415 13414.374 2831.0415 13440.833 Q 2831.0415 13467.291 2645.8333 13440.833 Q 2434.1665 13414.374 2407.7083 13414.374 L 2381.2498 13414.374 L 2381.2498 13414.374 L 2354.7915 13414.374 L 2328.3333 13414.374 L 2301.875 13414.374 L 2275.4165 13414.374 L 2275.4165 13414.374 L 2275.4165 13414.374 L 2275.4165 13414.374 L 2248.9583 13414.374 L 2248.9583 13414.374 L 2248.9583 13440.833 L 2222.5 13440.833 L 2222.5 13467.291 L 2222.5 13520.208 L 2275.4165 13520.208 L 2301.875 13520.208 L 2328.3333 13520.208 L 2328.3333 13520.208 L 2328.3333 13520.208 L 2328.3333 13520.208 L 2354.7915 13546.666 L 2354.7915 13573.124 L 2487.0833 13546.666 Q 2619.3748 13520.208 2725.2083 13520.208 Q 2831.0415 13520.208 3069.1665 13599.583 Q 3333.7498 13678.958 3333.7498 13705.416 Q 3333.7498 13731.874 3783.5415 13758.333 Q 4233.333 13784.791 4603.75 13784.791 Q 5000.6245 13784.791 5238.7495 13784.791 Q 5503.333 13837.708 5662.083 13811.249 Q 5820.833 13811.249 5873.7495 13758.333 Q 5900.208 13731.874 5926.6665 13758.333 Q 5926.6665 13811.249 6455.833 13837.708 Q 6958.5415 13837.708 7302.4995 13837.708 Q 7619.9995 13837.708 7725.833 13837.708 Q 7831.666 13837.708 8043.333 13864.166 Q 8255.0 13890.624 8281.458 13917.083 Q 8307.916 13943.541 8546.041 13943.541 Q 8784.166 13943.541 8942.916 13996.458 Q 9075.208 13996.458 9313.333 13996.458 Q 9524.999 13996.458 9577.916 13996.458 Q 9604.374 14049.374 9683.749 14049.374 Q 9789.583 14049.374 9895.416 14049.374 Q 10027.708 14075.833 10054.166 14049.374 Q 10054.166 14049.374 10133.541 14022.916 Q 10212.916 13996.458 10212.916 13969.999 Q 10239.374 13943.541 10371.666 13969.999 Q 10530.416 13996.458 10583.333 13996.458 L 10609.791 13996.458 L 10636.249 13996.458 L 10689.166 13996.458 L 10689.166 13996.458 L 10715.624 13996.458 L 10742.083 13996.458 L 10794.999 13996.458 L 10821.458 13996.458 L 10847.916 13996.458 L 10847.916 13996.458 L 10847.916 13996.458 L 10794.999 14022.916 L 10768.541 14049.374 L 10742.083 14049.374 L 10742.083 14049.374 L 10689.166 14049.374 L 10662.708 14049.374 L 10609.791 14049.374 Q 10556.874 14049.374 10371.666 14102.291 L 10186.458 14102.291 L 10186.458 14128.749 L 10159.999 14128.749 L 10159.999 14155.208 L 10159.999 14181.666 L 10212.916 14181.666 L 10239.374 14208.124 L 10239.374 14208.124 L 10212.916 14208.124 L 10212.916 14208.124 L 10212.916 14208.124 L 10239.374 14234.583 L 10265.833 14234.583 L 10265.833 14287.499 Q 10239.374 14340.416 10265.833 14340.416 Q 10292.291 14340.416 10318.749 14393.333 Q 10318.749 14446.249 10371.666 14446.249 L 10424.583 14472.708 L 10451.041 14472.708 L 10477.499 14472.708 L 10477.499 14499.166 L 10477.499 14525.624 L 10503.958 14525.624 L 10503.958 14525.624 L 10530.416 14552.083 L 10583.333 14578.541 L 10583.333 14578.541 L 10583.333 14578.541 L 5291.6665 14578.541 L 0.0 14578.541 L 0.0 7328.958 L 0.0 105.83333 L 0.0 105.83333 L 0.0 105.83333 L 26.458332 185.20833 L 52.916664 238.12498 L 52.916664 238.12498 L 52.916664 238.12498 L 79.37499 211.66666 Q 105.83333 185.20833 105.83333 185.20833 Q 132.29166 185.20833 158.74998 158.74998 L 158.74998 132.29166 L 185.20833 132.29166 L 185.20833 132.29166 L 185.20833 158.74998 L 211.66666 158.74998 L 185.20833 211.66666 Q 185.20833 264.5833 211.66666 264.5833 L 238.12498 291.04166 L 238.12498 291.04166 L 211.66666 291.04166 L 211.66666 317.49997 L 211.66666 343.9583 L 238.12498 343.9583 L 238.12498 343.9583 L 238.12498 317.49997 L 264.5833 317.49997 L 264.5833 264.5833 Q 264.5833 211.66666 291.04166 238.12498 L 317.49997 264.5833 L 317.49997 238.12498 L 317.49997 211.66666 L 343.9583 211.66666 Q 343.9583 185.20833 370.41666 132.29166 L 370.41666 79.37499 L 396.87497 52.916664 L 423.3333 26.458332 L 423.3333 79.37499 Q 423.3333 132.29166 449.79166 79.37499 z" svg:height="145.78542mm" draw:style-name="style-257" svg:viewBox="0.0 0.0 10847.916 14578.541" svg:width="108.479164mm" svg:x="0.0mm" svg:y="171.71457mm"/>
          <draw:path svg:d="M 687.9166 105.83333 L 793.74994 105.83333 L 793.74994 105.83333 L 793.74994 105.83333 L 820.2083 105.83333 L 820.2083 105.83333 L 820.2083 132.29166 L 793.74994 132.29166 L 793.74994 158.74998 L 793.74994 211.66666 L 820.2083 238.12498 L 846.6666 264.5833 L 846.6666 317.49997 L 846.6666 396.87497 L 820.2083 476.24997 L 820.2083 529.1666 L 793.74994 529.1666 L 767.2916 529.1666 L 687.9166 502.7083 Q 608.5416 476.24997 582.0833 476.24997 Q 529.1666 476.24997 529.1666 529.1666 Q 502.7083 555.625 476.24997 555.625 Q 449.79166 529.1666 476.24997 502.7083 Q 476.24997 476.24997 423.3333 476.24997 Q 343.9583 449.79166 343.9583 423.3333 Q 343.9583 370.41666 317.49997 370.41666 Q 264.5833 370.41666 238.12498 396.87497 Q 211.66666 423.3333 158.74998 423.3333 Q 79.37499 423.3333 79.37499 449.79166 L 52.916664 476.24997 L 52.916664 476.24997 L 52.916664 476.24997 L 52.916664 502.7083 L 52.916664 502.7083 L 26.458332 502.7083 L 26.458332 529.1666 L 26.458332 529.1666 L 0.0 529.1666 L 0.0 502.7083 L 0.0 476.24997 L 0.0 449.79166 L 0.0 423.3333 L 0.0 343.9583 L 0.0 264.5833 L 26.458332 264.5833 Q 26.458332 264.5833 52.916664 238.12498 L 52.916664 211.66666 L 79.37499 211.66666 L 79.37499 211.66666 L 79.37499 185.20833 L 105.83333 185.20833 L 105.83333 185.20833 L 105.83333 158.74998 L 105.83333 158.74998 L 105.83333 158.74998 L 105.83333 158.74998 Q 132.29166 158.74998 105.83333 105.83333 L 52.916664 105.83333 L 52.916664 79.37499 L 52.916664 79.37499 L 79.37499 79.37499 L 79.37499 52.916664 L 79.37499 52.916664 Q 105.83333 52.916664 105.83333 52.916664 L 105.83333 26.458332 L 105.83333 26.458332 Q 132.29166 0.0 132.29166 0.0 L 132.29166 0.0 L 238.12498 0.0 Q 370.41666 0.0 370.41666 52.916664 Q 370.41666 105.83333 476.24997 105.83333 Q 582.0833 105.83333 687.9166 105.83333 z" svg:height="5.5562496mm" draw:style-name="style-258" svg:viewBox="0.0 0.0 846.6666 555.625" svg:width="8.466666mm" svg:x="152.4mm" svg:y="260.87915mm"/>
          <draw:path svg:d="M 26.458332 26.458332 L 52.916664 0.0 L 52.916664 52.916664 Q 79.37499 132.29166 79.37499 264.5833 L 79.37499 423.3333 L 105.83333 423.3333 L 105.83333 423.3333 L 105.83333 449.79166 L 132.29166 449.79166 L 132.29166 423.3333 L 132.29166 370.41666 L 132.29166 343.9583 L 132.29166 317.49997 L 132.29166 211.66666 Q 132.29166 132.29166 185.20833 185.20833 Q 264.5833 211.66666 264.5833 158.74998 L 264.5833 105.83333 L 264.5833 105.83333 L 291.04166 105.83333 L 291.04166 105.83333 L 291.04166 105.83333 L 291.04166 105.83333 L 317.49997 105.83333 L 343.9583 105.83333 L 370.41666 105.83333 L 396.87497 317.49997 Q 396.87497 502.7083 396.87497 608.5416 Q 396.87497 714.37494 396.87497 793.74994 L 396.87497 873.12494 L 370.41666 899.5833 L 343.9583 926.0416 L 343.9583 952.49994 L 343.9583 978.95825 L 317.49997 978.95825 L 317.49997 1005.4166 L 291.04166 1005.4166 L 264.5833 1005.4166 L 264.5833 978.95825 L 238.12498 978.95825 L 238.12498 978.95825 L 238.12498 952.49994 L 238.12498 952.49994 L 238.12498 952.49994 L 211.66666 952.49994 L 211.66666 952.49994 L 211.66666 926.0416 L 185.20833 926.0416 L 185.20833 899.5833 L 185.20833 873.12494 L 132.29166 873.12494 L 105.83333 873.12494 L 105.83333 846.6666 Q 79.37499 820.2083 79.37499 687.9166 Q 26.458332 555.625 26.458332 317.49997 L 0.0 105.83333 L 0.0 79.37499 Q 26.458332 52.916664 26.458332 26.458332 z" svg:height="10.054166mm" draw:style-name="style-259" svg:viewBox="0.0 0.0 396.87497 1005.4166" svg:width="3.9687498mm" svg:x="79.63958mm" svg:y="174.62498mm"/>
          <draw:path svg:d="M 132.29166 0.0 L 132.29166 0.0 L 185.20833 0.0 Q 211.66666 26.458332 211.66666 158.74998 Q 185.20833 291.04166 132.29166 423.3333 Q 79.37499 529.1666 79.37499 529.1666 L 79.37499 555.625 L 79.37499 582.0833 Q 52.916664 608.5416 26.458332 608.5416 L 0.0 608.5416 L 0.0 476.24997 Q 26.458332 317.49997 26.458332 211.66666 Q 26.458332 105.83333 79.37499 52.916664 L 105.83333 26.458332 L 132.29166 26.458332 Q 132.29166 0.0 132.29166 0.0 z" svg:height="6.0854163mm" draw:style-name="style-260" svg:viewBox="0.0 0.0 211.66666 608.5416" svg:width="2.1166666mm" svg:x="67.46875mm" svg:y="110.06666mm"/>
          <draw:path svg:d="M 26.458332 26.458332 L 26.458332 0.0 L 185.20833 26.458332 Q 343.9583 26.458332 343.9583 132.29166 Q 343.9583 238.12498 317.49997 317.49997 Q 291.04166 396.87497 211.66666 423.3333 Q 132.29166 449.79166 132.29166 396.87497 Q 132.29166 343.9583 52.916664 317.49997 Q 0.0 317.49997 0.0 158.74998 Q 26.458332 26.458332 26.458332 26.458332 z" svg:height="4.233333mm" draw:style-name="style-261" svg:viewBox="0.0 0.0 343.9583 423.3333" svg:width="3.439583mm" svg:x="197.64374mm" svg:y="14.816666mm"/>
          <draw:path svg:d="M 26.458332 79.37499 L 52.916664 0.0 L 132.29166 343.9583 Q 211.66666 687.9166 211.66666 846.6666 L 211.66666 1005.4166 L 211.66666 1005.4166 Q 211.66666 1005.4166 185.20833 978.95825 L 158.74998 952.49994 L 158.74998 926.0416 Q 158.74998 899.5833 105.83333 873.12494 Q 52.916664 873.12494 26.458332 820.2083 Q 0.0 793.74994 0.0 714.37494 L 0.0 634.99994 L 0.0 634.99994 Q 0.0 634.99994 0.0 582.0833 L 0.0 529.1666 L 0.0 529.1666 L 0.0 529.1666 L 0.0 343.9583 L 0.0 158.74998 L 0.0 158.74998 Q 0.0 158.74998 26.458332 79.37499 z" svg:height="10.054166mm" draw:style-name="style-262" svg:viewBox="0.0 0.0 211.66666 1005.4166" svg:width="2.1166666mm" svg:x="68.791664mm" svg:y="152.1354mm"/>
          <draw:path svg:d="M 687.9166 0.0 L 714.37494 0.0 L 1031.875 26.458332 Q 1349.3749 79.37499 1322.9166 79.37499 Q 1269.9999 79.37499 1428.7499 132.29166 Q 1613.9583 132.29166 1613.9583 158.74998 L 1613.9583 158.74998 L 1613.9583 158.74998 Q 1587.4999 158.74998 1587.4999 185.20833 L 1587.4999 211.66666 L 1561.0416 211.66666 Q 1534.5833 185.20833 1243.5416 185.20833 L 952.49994 185.20833 L 952.49994 185.20833 Q 952.49994 238.12498 1058.3333 264.5833 Q 1164.1666 291.04166 1164.1666 317.49997 L 1164.1666 317.49997 L 1111.25 317.49997 L 1058.3333 343.9583 L 1005.4166 343.9583 L 952.49994 343.9583 L 978.95825 370.41666 L 1005.4166 370.41666 L 1005.4166 396.87497 L 1005.4166 449.79166 L 1031.875 449.79166 L 1058.3333 449.79166 L 1111.25 476.24997 Q 1164.1666 502.7083 1164.1666 555.625 Q 1164.1666 608.5416 1217.0833 687.9166 Q 1243.5416 767.2916 1269.9999 767.2916 L 1296.4583 767.2916 L 1296.4583 820.2083 L 1296.4583 846.6666 L 1322.9166 846.6666 L 1375.8333 846.6666 L 1375.8333 873.12494 L 1375.8333 899.5833 L 1349.3749 899.5833 L 1322.9166 873.12494 L 1243.5416 873.12494 Q 1164.1666 873.12494 1005.4166 820.2083 Q 820.2083 767.2916 476.24997 793.74994 Q 158.74998 793.74994 158.74998 820.2083 L 158.74998 846.6666 L 79.37499 846.6666 L 0.0 846.6666 L 0.0 846.6666 L 0.0 820.2083 L 52.916664 820.2083 L 79.37499 820.2083 L 79.37499 793.74994 L 105.83333 793.74994 L 105.83333 661.4583 Q 105.83333 529.1666 132.29166 370.41666 L 158.74998 211.66666 L 158.74998 211.66666 L 158.74998 211.66666 L 185.20833 132.29166 L 211.66666 79.37499 L 211.66666 79.37499 L 211.66666 79.37499 L 423.3333 26.458332 Q 634.99994 26.458332 687.9166 0.0 z" svg:height="8.995832mm" draw:style-name="style-263" svg:viewBox="0.0 0.0 1613.9583 899.5833" svg:width="16.139582mm" svg:x="141.28749mm" svg:y="67.46875mm"/>
          <draw:path svg:d="M 476.24997 52.916664 L 476.24997 0.0 L 476.24997 0.0 L 476.24997 0.0 L 476.24997 0.0 L 502.7083 0.0 L 529.1666 26.458332 Q 582.0833 26.458332 582.0833 52.916664 L 582.0833 52.916664 L 582.0833 52.916664 Q 582.0833 52.916664 555.625 52.916664 L 555.625 79.37499 L 529.1666 105.83333 Q 476.24997 158.74998 476.24997 264.5833 Q 476.24997 370.41666 449.79166 529.1666 L 449.79166 661.4583 L 476.24997 661.4583 Q 502.7083 661.4583 529.1666 634.99994 L 529.1666 608.5416 L 582.0833 608.5416 Q 634.99994 608.5416 634.99994 582.0833 Q 634.99994 555.625 661.4583 555.625 L 661.4583 555.625 L 714.37494 634.99994 Q 740.8333 740.8333 846.6666 793.74994 Q 899.5833 846.6666 899.5833 899.5833 Q 899.5833 926.0416 899.5833 926.0416 L 899.5833 952.49994 L 899.5833 952.49994 L 899.5833 952.49994 L 873.12494 952.49994 L 873.12494 978.95825 L 846.6666 978.95825 L 820.2083 978.95825 L 820.2083 952.49994 L 793.74994 952.49994 L 793.74994 952.49994 Q 793.74994 952.49994 740.8333 899.5833 Q 687.9166 846.6666 634.99994 820.2083 Q 582.0833 793.74994 529.1666 899.5833 L 476.24997 1005.4166 L 476.24997 1031.875 L 476.24997 1058.3333 L 449.79166 1058.3333 L 449.79166 1058.3333 L 423.3333 1084.7916 L 423.3333 1084.7916 L 423.3333 1005.4166 L 423.3333 952.49994 L 370.41666 952.49994 L 343.9583 952.49994 L 317.49997 978.95825 L 291.04166 1005.4166 L 264.5833 1005.4166 L 238.12498 1005.4166 L 238.12498 952.49994 Q 211.66666 873.12494 211.66666 846.6666 L 211.66666 846.6666 L 211.66666 846.6666 Q 211.66666 846.6666 238.12498 820.2083 Q 264.5833 820.2083 238.12498 714.37494 Q 211.66666 608.5416 185.20833 582.0833 L 158.74998 529.1666 L 158.74998 529.1666 Q 132.29166 529.1666 52.916664 502.7083 L 0.0 476.24997 L 0.0 476.24997 L 0.0 476.24997 L 0.0 449.79166 L 0.0 423.3333 L 0.0 423.3333 L 0.0 423.3333 L 0.0 396.87497 L 0.0 396.87497 L 0.0 396.87497 L 26.458332 370.41666 L 79.37499 370.41666 Q 132.29166 370.41666 158.74998 396.87497 L 158.74998 396.87497 L 158.74998 396.87497 Q 158.74998 423.3333 158.74998 423.3333 L 185.20833 423.3333 L 238.12498 423.3333 L 291.04166 423.3333 L 291.04166 396.87497 L 317.49997 396.87497 L 317.49997 370.41666 L 317.49997 343.9583 L 343.9583 317.49997 L 370.41666 291.04166 L 370.41666 211.66666 Q 370.41666 158.74998 396.87497 105.83333 Q 396.87497 79.37499 423.3333 79.37499 Q 449.79166 79.37499 476.24997 52.916664 z" svg:height="10.847916mm" draw:style-name="style-264" svg:viewBox="0.0 0.0 899.5833 1084.7916" svg:width="8.995832mm" svg:x="62.97083mm" svg:y="109.53749mm"/>
          <draw:path svg:d="M 449.79166 0.0 L 449.79166 0.0 L 476.24997 0.0 Q 529.1666 26.458332 529.1666 105.83333 Q 502.7083 158.74998 476.24997 158.74998 Q 423.3333 158.74998 423.3333 211.66666 Q 423.3333 238.12498 370.41666 238.12498 Q 343.9583 238.12498 264.5833 423.3333 Q 158.74998 634.99994 211.66666 687.9166 Q 264.5833 740.8333 291.04166 767.2916 L 291.04166 793.74994 L 264.5833 793.74994 Q 238.12498 793.74994 132.29166 661.4583 Q 52.916664 529.1666 26.458332 264.5833 L 0.0 26.458332 L 26.458332 26.458332 L 26.458332 26.458332 L 26.458332 26.458332 L 26.458332 52.916664 L 26.458332 52.916664 L 52.916664 52.916664 L 52.916664 132.29166 Q 105.83333 211.66666 105.83333 211.66666 L 105.83333 211.66666 L 105.83333 211.66666 L 132.29166 211.66666 L 132.29166 211.66666 L 132.29166 211.66666 L 158.74998 211.66666 L 158.74998 211.66666 L 185.20833 185.20833 L 211.66666 158.74998 L 238.12498 158.74998 L 264.5833 158.74998 L 264.5833 132.29166 L 264.5833 132.29166 L 291.04166 132.29166 L 291.04166 105.83333 L 291.04166 105.83333 L 317.49997 105.83333 L 317.49997 105.83333 L 317.49997 105.83333 L 370.41666 52.916664 Q 423.3333 0.0 449.79166 0.0 z" svg:height="7.9374995mm" draw:style-name="style-265" svg:viewBox="0.0 0.0 529.1666 793.74994" svg:width="5.2916665mm" svg:x="150.81248mm" svg:y="200.025mm"/>
          <draw:path svg:d="M 264.5833 291.04166 L 396.87497 0.0 L 396.87497 0.0 L 396.87497 0.0 L 423.3333 79.37499 L 449.79166 132.29166 L 449.79166 132.29166 L 449.79166 132.29166 L 449.79166 211.66666 L 449.79166 291.04166 L 396.87497 423.3333 Q 343.9583 555.625 238.12498 687.9166 Q 132.29166 846.6666 132.29166 899.5833 L 132.29166 952.49994 L 132.29166 952.49994 L 132.29166 952.49994 L 105.83333 978.95825 L 79.37499 1031.875 L 79.37499 1031.875 L 79.37499 1031.875 L 52.916664 1058.3333 L 26.458332 1058.3333 L 26.458332 952.49994 L 26.458332 846.6666 L 0.0 846.6666 L 0.0 820.2083 L 0.0 820.2083 L 0.0 820.2083 L 0.0 793.74994 L 0.0 767.2916 L 0.0 714.37494 L 26.458332 661.4583 L 26.458332 661.4583 Q 26.458332 661.4583 79.37499 608.5416 Q 132.29166 555.625 264.5833 291.04166 z" svg:height="10.583333mm" draw:style-name="style-266" svg:viewBox="0.0 0.0 449.79166 1058.3333" svg:width="4.497916mm" svg:x="116.681244mm" svg:y="123.03124mm"/>
          <draw:path svg:d="M 846.6666 132.29166 L 899.5833 132.29166 L 873.12494 185.20833 Q 846.6666 238.12498 873.12494 264.5833 Q 873.12494 291.04166 899.5833 317.49997 Q 952.49994 317.49997 1005.4166 476.24997 Q 1058.3333 608.5416 1058.3333 634.99994 L 1058.3333 661.4583 L 1058.3333 687.9166 L 1058.3333 740.8333 L 1058.3333 820.2083 Q 1031.875 899.5833 1005.4166 873.12494 Q 978.95825 873.12494 978.95825 926.0416 Q 978.95825 952.49994 952.49994 952.49994 Q 952.49994 952.49994 926.0416 978.95825 L 899.5833 1005.4166 L 899.5833 1005.4166 Q 899.5833 1005.4166 634.99994 1005.4166 L 343.9583 1005.4166 L 343.9583 1005.4166 L 317.49997 1005.4166 L 317.49997 1005.4166 L 317.49997 1005.4166 L 291.04166 1031.875 L 264.5833 1058.3333 L 264.5833 1058.3333 L 264.5833 1058.3333 L 238.12498 1111.25 L 211.66666 1137.7083 L 211.66666 1137.7083 L 211.66666 1164.1666 L 238.12498 1164.1666 L 264.5833 1164.1666 L 264.5833 1190.6249 L 264.5833 1190.6249 L 291.04166 1190.6249 L 291.04166 1217.0833 L 343.9583 1217.0833 Q 396.87497 1217.0833 423.3333 1243.5416 Q 423.3333 1269.9999 529.1666 1296.4583 L 634.99994 1322.9166 L 476.24997 1322.9166 L 343.9583 1322.9166 L 343.9583 1349.3749 L 370.41666 1349.3749 L 370.41666 1349.3749 L 370.41666 1375.8333 L 370.41666 1375.8333 L 370.41666 1375.8333 L 396.87497 1375.8333 L 396.87497 1375.8333 L 476.24997 1402.2916 L 529.1666 1402.2916 L 529.1666 1428.7499 L 529.1666 1481.6666 L 502.7083 1481.6666 L 502.7083 1481.6666 L 502.7083 1508.1249 L 529.1666 1508.1249 L 529.1666 1534.5833 L 529.1666 1534.5833 L 449.79166 1534.5833 L 370.41666 1534.5833 L 264.5833 1508.1249 Q 132.29166 1481.6666 132.29166 1481.6666 Q 105.83333 1481.6666 52.916664 1375.8333 Q 0.0 1269.9999 0.0 846.6666 Q 0.0 449.79166 26.458332 370.41666 L 52.916664 291.04166 L 52.916664 291.04166 L 52.916664 317.49997 L 105.83333 317.49997 L 132.29166 317.49997 L 132.29166 291.04166 L 158.74998 291.04166 L 158.74998 291.04166 L 158.74998 264.5833 L 185.20833 264.5833 L 211.66666 264.5833 L 211.66666 238.12498 L 211.66666 238.12498 L 264.5833 185.20833 Q 264.5833 132.29166 291.04166 158.74998 Q 291.04166 185.20833 317.49997 158.74998 Q 370.41666 132.29166 370.41666 79.37499 Q 370.41666 0.0 476.24997 0.0 Q 582.0833 0.0 582.0833 52.916664 Q 608.5416 105.83333 687.9166 132.29166 Q 793.74994 158.74998 846.6666 132.29166 z" svg:height="15.345833mm" draw:style-name="style-267" svg:viewBox="0.0 0.0 1058.3333 1534.5833" svg:width="10.583333mm" svg:x="89.95833mm" svg:y="255.05832mm"/>
          <draw:path svg:d="M 1217.0833 26.458332 L 1243.5416 0.0 L 1243.5416 132.29166 L 1243.5416 238.12498 L 1243.5416 396.87497 Q 1217.0833 529.1666 1217.0833 714.37494 L 1217.0833 899.5833 L 1190.6249 1190.6249 Q 1164.1666 1481.6666 1164.1666 1561.0416 L 1164.1666 1640.4166 L 1322.9166 1640.4166 Q 1508.1249 1666.8749 1534.5833 1666.8749 Q 1534.5833 1693.3333 1561.0416 1719.7916 L 1561.0416 1746.2499 L 1481.6666 1746.2499 Q 1428.7499 1772.7083 1349.3749 1799.1666 Q 1269.9999 1825.6249 1190.6249 2143.125 Q 1111.25 2487.0833 1084.7916 2487.0833 Q 1058.3333 2487.0833 1190.6249 3095.6248 Q 1322.9166 3704.1665 1322.9166 3730.6248 Q 1322.9166 3730.6248 1349.3749 3783.5415 L 1349.3749 3809.9998 L 1349.3749 3862.9165 Q 1349.3749 3915.833 1322.9166 3915.833 Q 1269.9999 3915.833 1243.5416 4048.1248 Q 1217.0833 4180.4165 1190.6249 4365.625 Q 1190.6249 4577.2915 1164.1666 4577.2915 Q 1111.25 4603.75 1111.25 5000.6245 Q 1111.25 5371.0415 1084.7916 5397.4995 L 1084.7916 5423.958 L 1058.3333 5450.4165 Q 1058.3333 5476.8745 1084.7916 5476.8745 Q 1111.25 5476.8745 1111.25 5529.7915 Q 1084.7916 5582.708 1058.3333 5582.708 Q 1031.875 5582.708 1031.875 5794.3745 Q 1058.3333 6006.0415 1005.4166 6429.3745 Q 1005.4166 6826.2495 1005.4166 6905.6245 Q 1005.4166 6958.5415 1005.4166 7011.458 Q 1005.4166 7090.833 1031.875 7117.2915 L 1031.875 7170.208 L 1031.875 7170.208 L 1005.4166 7170.208 L 1005.4166 7170.208 L 1005.4166 7170.208 L 1005.4166 7196.6665 L 1005.4166 7196.6665 L 978.95825 7223.1245 Q 978.95825 7276.0415 952.49994 7276.0415 Q 926.0416 7276.0415 873.12494 7328.958 Q 820.2083 7381.8745 793.74994 7408.333 Q 740.8333 7434.7915 740.8333 7408.333 Q 740.8333 7381.8745 714.37494 7408.333 Q 714.37494 7434.7915 687.9166 7434.7915 Q 634.99994 7434.7915 582.0833 7434.7915 L 502.7083 7434.7915 L 502.7083 7381.8745 Q 476.24997 7355.4165 449.79166 7328.958 Q 423.3333 7328.958 423.3333 7302.4995 Q 423.3333 7276.0415 476.24997 7276.0415 Q 502.7083 7249.583 502.7083 7223.1245 Q 476.24997 7196.6665 449.79166 7223.1245 Q 423.3333 7223.1245 396.87497 7170.208 Q 370.41666 7090.833 343.9583 7064.3745 Q 317.49997 7064.3745 264.5833 6958.5415 Q 238.12498 6879.1665 211.66666 6879.1665 Q 185.20833 6879.1665 185.20833 6826.2495 Q 185.20833 6773.333 132.29166 6799.7915 L 79.37499 6826.2495 L 79.37499 6799.7915 Q 52.916664 6799.7915 52.916664 6799.7915 L 52.916664 6799.7915 L 52.916664 6746.8745 Q 52.916664 6693.958 26.458332 6693.958 L 26.458332 6693.958 L 26.458332 6641.0415 Q 0.0 6614.583 0.0 6588.1245 L 0.0 6535.208 L 0.0 6535.208 L 0.0 6535.208 L 26.458332 6508.7495 L 52.916664 6482.2915 L 52.916664 6429.3745 Q 52.916664 6349.9995 105.83333 6349.9995 Q 105.83333 6349.9995 132.29166 6323.5415 Q 158.74998 6297.083 158.74998 5106.458 L 158.74998 3942.2915 L 158.74998 3942.2915 Q 158.74998 3942.2915 185.20833 3968.7498 Q 185.20833 3995.208 211.66666 3995.208 Q 238.12498 3995.208 238.12498 3942.2915 Q 238.12498 3889.3748 264.5833 3466.0415 Q 264.5833 3069.1665 238.12498 2672.2915 Q 211.66666 2248.9583 185.20833 2116.6665 Q 158.74998 1984.3749 158.74998 1984.3749 L 132.29166 1957.9165 L 132.29166 1931.4583 L 132.29166 1904.9999 L 132.29166 1852.0833 L 158.74998 1799.1666 L 158.74998 1799.1666 L 158.74998 1772.7083 L 158.74998 1772.7083 L 158.74998 1772.7083 L 185.20833 1666.8749 Q 211.66666 1561.0416 211.66666 1508.1249 Q 211.66666 1481.6666 211.66666 1349.3749 Q 264.5833 1243.5416 264.5833 1137.7083 Q 264.5833 1005.4166 264.5833 978.95825 Q 291.04166 978.95825 291.04166 952.49994 Q 317.49997 926.0416 343.9583 926.0416 Q 370.41666 926.0416 396.87497 793.74994 L 423.3333 687.9166 L 449.79166 687.9166 L 476.24997 687.9166 L 476.24997 661.4583 L 476.24997 634.99994 L 476.24997 634.99994 L 476.24997 634.99994 L 502.7083 661.4583 Q 529.1666 714.37494 529.1666 687.9166 L 529.1666 661.4583 L 555.625 714.37494 L 582.0833 767.2916 L 582.0833 820.2083 L 582.0833 846.6666 L 608.5416 820.2083 L 634.99994 767.2916 L 634.99994 767.2916 L 634.99994 767.2916 L 634.99994 793.74994 L 634.99994 793.74994 L 661.4583 793.74994 L 661.4583 820.2083 L 661.4583 820.2083 L 687.9166 820.2083 L 687.9166 767.2916 Q 687.9166 714.37494 714.37494 714.37494 Q 740.8333 687.9166 740.8333 608.5416 Q 740.8333 555.625 767.2916 555.625 Q 793.74994 555.625 793.74994 449.79166 L 767.2916 343.9583 L 793.74994 343.9583 Q 820.2083 343.9583 846.6666 317.49997 Q 873.12494 291.04166 899.5833 343.9583 Q 926.0416 343.9583 952.49994 264.5833 Q 1005.4166 158.74998 1058.3333 158.74998 Q 1137.7083 158.74998 1164.1666 79.37499 Q 1164.1666 0.0 1190.6249 26.458332 Q 1217.0833 52.916664 1217.0833 26.458332 z M 634.99994 873.12494 Q 634.99994 873.12494 661.4583 873.12494 Q 661.4583 873.12494 634.99994 873.12494 L 634.99994 873.12494 L 634.99994 873.12494 z" svg:height="74.347916mm" draw:style-name="style-268" svg:viewBox="0.0 0.0 1561.0416 7434.7915" svg:width="15.610415mm" svg:x="85.725mm" svg:y="166.42291mm"/>
          <draw:path svg:d="M 26.458332 291.04166 L 52.916664 0.0 L 52.916664 0.0 L 52.916664 0.0 L 79.37499 0.0 L 79.37499 26.458332 L 105.83333 26.458332 L 105.83333 26.458332 L 132.29166 238.12498 Q 158.74998 423.3333 158.74998 529.1666 L 158.74998 634.99994 L 211.66666 634.99994 L 291.04166 608.5416 L 370.41666 608.5416 L 423.3333 608.5416 L 555.625 608.5416 Q 687.9166 608.5416 687.9166 634.99994 L 687.9166 634.99994 L 687.9166 634.99994 Q 687.9166 634.99994 661.4583 661.4583 L 661.4583 687.9166 L 661.4583 714.37494 Q 687.9166 714.37494 687.9166 820.2083 L 687.9166 926.0416 L 687.9166 1005.4166 L 687.9166 1084.7916 L 661.4583 1084.7916 L 661.4583 1084.7916 L 634.99994 1111.25 L 608.5416 1137.7083 L 582.0833 1137.7083 L 529.1666 1137.7083 L 529.1666 1084.7916 L 529.1666 1058.3333 L 502.7083 1031.875 Q 476.24997 1005.4166 449.79166 926.0416 L 396.87497 846.6666 L 396.87497 820.2083 Q 370.41666 793.74994 370.41666 767.2916 Q 343.9583 767.2916 158.74998 740.8333 L 0.0 740.8333 L 0.0 661.4583 Q 0.0 582.0833 26.458332 291.04166 z" svg:height="11.377083mm" draw:style-name="style-269" svg:viewBox="0.0 0.0 687.9166 1137.7083" svg:width="6.879166mm" svg:x="97.36666mm" svg:y="175.41875mm"/>
          <draw:path svg:d="M 661.4583 0.0 L 661.4583 0.0 L 714.37494 0.0 Q 740.8333 -26.458332 767.2916 0.0 L 767.2916 0.0 L 767.2916 26.458332 L 767.2916 52.916664 L 793.74994 79.37499 L 793.74994 79.37499 L 820.2083 820.2083 Q 820.2083 1587.4999 846.6666 1613.9583 L 846.6666 1640.4166 L 820.2083 1666.8749 Q 820.2083 1693.3333 793.74994 1666.8749 Q 767.2916 1640.4166 767.2916 1719.7916 Q 740.8333 1799.1666 661.4583 1799.1666 Q 608.5416 1799.1666 555.625 1904.9999 Q 529.1666 1984.3749 502.7083 1984.3749 Q 476.24997 1931.4583 449.79166 1957.9165 Q 423.3333 1984.3749 396.87497 1984.3749 L 370.41666 1984.3749 L 396.87497 2116.6665 Q 396.87497 2248.9583 343.9583 2301.875 Q 291.04166 2354.7915 291.04166 2407.7083 L 291.04166 2487.0833 L 264.5833 2513.5415 L 238.12498 2539.9998 L 238.12498 2539.9998 L 238.12498 2513.5415 L 238.12498 2513.5415 L 238.12498 2513.5415 L 211.66666 2513.5415 L 211.66666 2513.5415 L 211.66666 2487.0833 L 185.20833 2487.0833 L 185.20833 2460.6248 L 185.20833 2407.7083 L 158.74998 2354.7915 L 132.29166 2301.875 L 132.29166 2328.3333 Q 132.29166 2354.7915 105.83333 2301.875 L 79.37499 2275.4165 L 79.37499 2275.4165 L 79.37499 2275.4165 L 79.37499 2248.9583 Q 79.37499 2248.9583 26.458332 2248.9583 Q 0.0 2222.5 26.458332 2143.125 Q 26.458332 2090.2083 0.0 2090.2083 Q -26.458332 2090.2083 0.0 2037.2915 Q 26.458332 1984.3749 26.458332 2037.2915 Q 26.458332 2063.75 52.916664 1904.9999 Q 79.37499 1746.2499 79.37499 1402.2916 Q 132.29166 1084.7916 158.74998 1031.875 Q 185.20833 952.49994 264.5833 502.7083 L 317.49997 52.916664 L 343.9583 26.458332 Q 343.9583 -26.458332 449.79166 0.0 Q 555.625 26.458332 582.0833 52.916664 Q 608.5416 105.83333 634.99994 52.916664 Q 661.4583 26.458332 661.4583 0.0 z" svg:height="25.399998mm" draw:style-name="style-270" svg:viewBox="0.0 0.0 846.6666 2539.9998" svg:width="8.466666mm" svg:x="89.69375mm" svg:y="150.01874mm"/>
          <draw:path svg:d="M 476.24997 26.458332 L 476.24997 0.0 L 476.24997 0.0 Q 476.24997 0.0 502.7083 79.37499 L 502.7083 132.29166 L 502.7083 158.74998 Q 476.24997 185.20833 291.04166 291.04166 L 79.37499 396.87497 L 52.916664 396.87497 Q 26.458332 396.87497 0.0 423.3333 Q 0.0 449.79166 0.0 317.49997 L 0.0 185.20833 L 52.916664 158.74998 Q 105.83333 132.29166 264.5833 79.37499 Q 423.3333 52.916664 449.79166 26.458332 L 449.79166 26.458332 L 449.79166 26.458332 Q 476.24997 26.458332 476.24997 26.458332 z" svg:height="4.233333mm" draw:style-name="style-271" svg:viewBox="0.0 0.0 502.7083 423.3333" svg:width="5.027083mm" svg:x="179.3875mm" svg:y="172.7729mm"/>
          <draw:path svg:d="M 502.7083 26.458332 L 529.1666 79.37499 L 634.99994 714.37494 Q 740.8333 1349.3749 740.8333 1349.3749 L 740.8333 1349.3749 L 740.8333 1375.8333 L 740.8333 1375.8333 L 767.2916 1428.7499 L 767.2916 1481.6666 L 846.6666 2090.2083 Q 899.5833 2698.7498 899.5833 2778.1248 Q 899.5833 2831.0415 926.0416 2831.0415 L 926.0416 2857.4998 L 926.0416 3069.1665 Q 926.0416 3280.8333 952.49994 3280.8333 Q 978.95825 3280.8333 978.95825 3492.4998 Q 952.49994 3704.1665 978.95825 3730.6248 L 978.95825 3757.0833 L 952.49994 3730.6248 Q 899.5833 3730.6248 846.6666 3783.5415 Q 820.2083 3836.4583 793.74994 3809.9998 Q 767.2916 3809.9998 687.9166 3915.833 Q 608.5416 3995.208 582.0833 3995.208 L 555.625 3995.208 L 555.625 3995.208 L 529.1666 3995.208 L 529.1666 4021.6665 L 529.1666 4048.1248 L 502.7083 4048.1248 L 502.7083 4048.1248 L 502.7083 4048.1248 L 502.7083 4048.1248 L 476.24997 4074.583 L 449.79166 4074.583 L 449.79166 4048.1248 L 476.24997 4021.6665 L 476.24997 4021.6665 L 476.24997 4021.6665 L 476.24997 3995.208 L 476.24997 3995.208 L 476.24997 3995.208 L 476.24997 3995.208 L 476.24997 3942.2915 Q 476.24997 3915.833 449.79166 3889.3748 Q 449.79166 3836.4583 423.3333 3836.4583 Q 396.87497 3836.4583 370.41666 3704.1665 Q 317.49997 3571.8748 317.49997 3466.0415 Q 317.49997 3386.6665 370.41666 3227.9165 L 423.3333 3069.1665 L 423.3333 3042.7083 L 423.3333 3016.2498 L 396.87497 2989.7915 L 370.41666 2963.3333 L 370.41666 2989.7915 Q 370.41666 3016.2498 343.9583 3042.7083 L 343.9583 3095.6248 L 317.49997 3095.6248 L 291.04166 3095.6248 L 291.04166 3069.1665 L 317.49997 3042.7083 L 317.49997 3042.7083 L 317.49997 3042.7083 L 317.49997 3016.2498 L 317.49997 3016.2498 L 317.49997 2936.8748 Q 317.49997 2831.0415 291.04166 2725.2083 Q 291.04166 2619.3748 264.5833 2619.3748 Q 211.66666 2619.3748 185.20833 2672.2915 L 158.74998 2698.7498 L 158.74998 2672.2915 L 158.74998 2619.3748 L 185.20833 2619.3748 Q 185.20833 2619.3748 211.66666 2063.75 Q 211.66666 1508.1249 264.5833 1428.7499 L 264.5833 1349.3749 L 291.04166 1322.9166 L 291.04166 1296.4583 L 158.74998 1296.4583 L 0.0 1296.4583 L 0.0 1296.4583 L 0.0 1296.4583 L 52.916664 1269.9999 L 79.37499 1269.9999 L 185.20833 1243.5416 Q 317.49997 1243.5416 317.49997 1243.5416 L 317.49997 1243.5416 L 317.49997 1217.0833 L 317.49997 1217.0833 L 317.49997 1137.7083 Q 317.49997 1058.3333 264.5833 899.5833 Q 211.66666 740.8333 185.20833 740.8333 L 158.74998 740.8333 L 158.74998 714.37494 L 158.74998 687.9166 L 132.29166 687.9166 L 132.29166 661.4583 L 132.29166 661.4583 L 158.74998 661.4583 L 158.74998 634.99994 L 158.74998 608.5416 L 158.74998 608.5416 L 158.74998 608.5416 L 185.20833 634.99994 L 211.66666 661.4583 L 211.66666 661.4583 L 211.66666 661.4583 L 211.66666 687.9166 L 211.66666 687.9166 L 238.12498 687.9166 L 238.12498 714.37494 L 238.12498 714.37494 L 264.5833 714.37494 L 264.5833 714.37494 L 264.5833 714.37494 L 291.04166 740.8333 L 317.49997 740.8333 L 317.49997 714.37494 L 317.49997 687.9166 L 343.9583 634.99994 L 370.41666 582.0833 L 370.41666 396.87497 Q 370.41666 211.66666 396.87497 105.83333 Q 423.3333 0.0 449.79166 0.0 Q 476.24997 0.0 502.7083 26.458332 z" svg:height="40.74583mm" draw:style-name="style-272" svg:viewBox="0.0 0.0 978.95825 4074.583" svg:width="9.789583mm" svg:x="70.90833mm" svg:y="161.13124mm"/>
          <draw:path svg:d="M 52.916664 52.916664 L 0.0 26.458332 L 52.916664 0.0 L 105.83333 0.0 L 238.12498 26.458332 Q 396.87497 52.916664 767.2916 132.29166 Q 1137.7083 238.12498 1137.7083 238.12498 Q 1164.1666 238.12498 1190.6249 238.12498 L 1217.0833 238.12498 L 1217.0833 264.5833 L 1217.0833 291.04166 L 1217.0833 343.9583 Q 1217.0833 396.87497 1243.5416 423.3333 Q 1243.5416 449.79166 1269.9999 502.7083 L 1296.4583 529.1666 L 1296.4583 555.625 Q 1296.4583 555.625 1322.9166 555.625 L 1322.9166 582.0833 L 1322.9166 582.0833 Q 1296.4583 582.0833 1296.4583 608.5416 L 1296.4583 608.5416 L 1296.4583 714.37494 L 1296.4583 793.74994 L 1269.9999 793.74994 L 1269.9999 767.2916 L 1269.9999 767.2916 L 1243.5416 767.2916 L 1243.5416 740.8333 L 1243.5416 714.37494 L 1217.0833 714.37494 Q 1190.6249 714.37494 1190.6249 767.2916 L 1190.6249 820.2083 L 1164.1666 820.2083 L 1137.7083 820.2083 L 1084.7916 846.6666 L 1058.3333 846.6666 L 1058.3333 793.74994 Q 1058.3333 740.8333 978.95825 740.8333 L 926.0416 740.8333 L 926.0416 714.37494 Q 926.0416 714.37494 873.12494 555.625 Q 820.2083 396.87497 714.37494 343.9583 Q 608.5416 317.49997 476.24997 291.04166 L 370.41666 264.5833 L 370.41666 238.12498 Q 343.9583 238.12498 343.9583 238.12498 L 343.9583 238.12498 L 343.9583 238.12498 Q 343.9583 238.12498 317.49997 343.9583 L 291.04166 423.3333 L 291.04166 423.3333 L 291.04166 396.87497 L 291.04166 396.87497 L 291.04166 396.87497 L 264.5833 396.87497 L 264.5833 396.87497 L 264.5833 370.41666 L 238.12498 370.41666 L 238.12498 370.41666 L 238.12498 370.41666 L 238.12498 343.9583 L 238.12498 343.9583 L 211.66666 291.04166 L 185.20833 264.5833 L 185.20833 264.5833 L 185.20833 291.04166 L 185.20833 291.04166 L 185.20833 291.04166 L 158.74998 291.04166 L 158.74998 291.04166 L 158.74998 317.49997 L 132.29166 317.49997 L 132.29166 291.04166 L 132.29166 264.5833 L 132.29166 238.12498 Q 132.29166 185.20833 132.29166 132.29166 Q 132.29166 105.83333 52.916664 52.916664 z" svg:height="8.466666mm" draw:style-name="style-273" svg:viewBox="0.0 0.0 1322.9166 846.6666" svg:width="13.229166mm" svg:x="97.10208mm" svg:y="143.66875mm"/>
          <draw:path svg:d="M 1931.4583 0.0 L 1931.4583 0.0 L 1931.4583 158.74998 Q 1931.4583 317.49997 1931.4583 291.04166 L 1957.9165 291.04166 L 1957.9165 370.41666 L 1931.4583 423.3333 L 1931.4583 476.24997 L 1931.4583 555.625 L 1904.9999 873.12494 Q 1878.5416 1190.6249 1852.0833 1269.9999 L 1852.0833 1375.8333 L 1825.6249 1481.6666 Q 1772.7083 1587.4999 1772.7083 1561.0416 L 1772.7083 1561.0416 L 1746.2499 1561.0416 L 1746.2499 1561.0416 L 1746.2499 1428.7499 Q 1719.7916 1322.9166 1719.7916 1217.0833 Q 1666.8749 1137.7083 1640.4166 1190.6249 Q 1587.4999 1217.0833 1561.0416 1217.0833 Q 1508.1249 1217.0833 1508.1249 1269.9999 Q 1508.1249 1322.9166 1428.7499 1269.9999 Q 1375.8333 1217.0833 1243.5416 1190.6249 L 1111.25 1164.1666 L 1111.25 1190.6249 L 1084.7916 1217.0833 L 1084.7916 1243.5416 L 1084.7916 1269.9999 L 1058.3333 1322.9166 Q 1031.875 1375.8333 1058.3333 1428.7499 L 1058.3333 1481.6666 L 1031.875 1481.6666 Q 1031.875 1481.6666 1031.875 1508.1249 L 1031.875 1508.1249 L 1031.875 1508.1249 Q 1005.4166 1481.6666 926.0416 1481.6666 Q 820.2083 1455.2083 820.2083 1428.7499 Q 820.2083 1402.2916 687.9166 1375.8333 L 582.0833 1375.8333 L 582.0833 1375.8333 L 555.625 1375.8333 L 555.625 1375.8333 L 555.625 1375.8333 L 555.625 1402.2916 L 555.625 1402.2916 L 529.1666 1402.2916 L 529.1666 1428.7499 L 529.1666 1428.7499 L 502.7083 1428.7499 L 502.7083 1455.2083 L 502.7083 1481.6666 L 502.7083 1534.5833 L 502.7083 1561.0416 L 502.7083 1587.4999 L 502.7083 1613.9583 L 529.1666 1613.9583 L 529.1666 1640.4166 L 608.5416 1640.4166 L 687.9166 1640.4166 L 714.37494 1666.8749 L 740.8333 1666.8749 L 740.8333 1693.3333 L 714.37494 1719.7916 L 714.37494 1719.7916 L 714.37494 1746.2499 L 661.4583 1746.2499 Q 582.0833 1772.7083 582.0833 1878.5416 L 608.5416 1984.3749 L 608.5416 2010.8333 L 608.5416 2010.8333 L 582.0833 2010.8333 L 555.625 2010.8333 L 555.625 1984.3749 Q 555.625 1984.3749 529.1666 2010.8333 L 502.7083 2037.2915 L 502.7083 2063.75 L 502.7083 2090.2083 L 476.24997 2090.2083 L 476.24997 2090.2083 L 476.24997 2063.75 Q 449.79166 2037.2915 449.79166 1984.3749 Q 423.3333 1931.4583 291.04166 1931.4583 Q 185.20833 1904.9999 105.83333 1931.4583 L 26.458332 1957.9165 L 26.458332 1957.9165 L 26.458332 1957.9165 L 26.458332 1984.3749 L 0.0 1984.3749 L 26.458332 1746.2499 Q 26.458332 1534.5833 79.37499 1428.7499 Q 105.83333 1322.9166 132.29166 1322.9166 Q 158.74998 1322.9166 238.12498 1217.0833 Q 343.9583 1111.25 661.4583 899.5833 Q 952.49994 687.9166 1084.7916 608.5416 Q 1217.0833 555.625 1296.4583 476.24997 Q 1349.3749 423.3333 1561.0416 264.5833 Q 1799.1666 105.83333 1852.0833 52.916664 Q 1904.9999 0.0 1931.4583 0.0 z" svg:height="20.902082mm" draw:style-name="style-274" svg:viewBox="0.0 0.0 1957.9165 2090.2083" svg:width="19.579166mm" svg:x="124.08958mm" svg:y="105.30416mm"/>
          <draw:path svg:d="M 0.0 211.66666 L 0.0 0.0 L 52.916664 0.0 Q 79.37499 0.0 132.29166 79.37499 Q 185.20833 158.74998 185.20833 238.12498 Q 185.20833 343.9583 238.12498 343.9583 Q 264.5833 343.9583 291.04166 423.3333 Q 291.04166 502.7083 317.49997 502.7083 Q 343.9583 502.7083 343.9583 555.625 Q 370.41666 608.5416 396.87497 529.1666 Q 396.87497 476.24997 423.3333 476.24997 L 423.3333 476.24997 L 423.3333 714.37494 Q 449.79166 952.49994 449.79166 1031.875 L 449.79166 1084.7916 L 449.79166 1084.7916 L 449.79166 1084.7916 L 476.24997 1666.8749 Q 502.7083 2248.9583 502.7083 2513.5415 L 502.7083 2804.5833 L 502.7083 2804.5833 L 502.7083 2804.5833 L 476.24997 2883.9583 L 449.79166 2936.8748 L 449.79166 2936.8748 L 449.79166 2936.8748 L 449.79166 2963.3333 L 423.3333 2963.3333 L 423.3333 2910.4165 L 396.87497 2857.4998 L 396.87497 2778.1248 Q 396.87497 2698.7498 291.04166 2248.9583 Q 238.12498 1825.6249 185.20833 1508.1249 Q 132.29166 1190.6249 79.37499 1111.25 Q 26.458332 1031.875 52.916664 978.95825 L 52.916664 899.5833 L 52.916664 873.12494 Q 26.458332 846.6666 52.916664 634.99994 Q 52.916664 423.3333 26.458332 423.3333 Q 0.0 423.3333 0.0 211.66666 z" svg:height="29.633331mm" draw:style-name="style-275" svg:viewBox="0.0 0.0 502.7083 2963.3333" svg:width="5.027083mm" svg:x="80.16875mm" svg:y="189.70624mm"/>
          <draw:path svg:d="M 449.79166 26.458332 L 449.79166 52.916664 L 449.79166 132.29166 Q 449.79166 211.66666 476.24997 211.66666 Q 502.7083 211.66666 529.1666 317.49997 Q 529.1666 423.3333 582.0833 476.24997 Q 582.0833 555.625 608.5416 529.1666 Q 634.99994 529.1666 634.99994 555.625 Q 634.99994 608.5416 634.99994 634.99994 L 634.99994 661.4583 L 661.4583 661.4583 L 661.4583 687.9166 L 661.4583 687.9166 L 687.9166 687.9166 L 687.9166 740.8333 Q 687.9166 793.74994 714.37494 793.74994 L 740.8333 793.74994 L 740.8333 820.2083 L 740.8333 820.2083 L 767.2916 846.6666 L 767.2916 846.6666 L 767.2916 899.5833 L 740.8333 952.49994 L 740.8333 952.49994 L 740.8333 952.49994 L 740.8333 978.95825 L 740.8333 978.95825 L 714.37494 1005.4166 L 714.37494 1005.4166 L 687.9166 1005.4166 L 687.9166 1005.4166 L 634.99994 1005.4166 L 582.0833 1005.4166 L 582.0833 978.95825 L 582.0833 952.49994 L 555.625 952.49994 L 555.625 952.49994 L 555.625 926.0416 Q 529.1666 926.0416 529.1666 873.12494 Q 502.7083 820.2083 476.24997 846.6666 L 423.3333 846.6666 L 423.3333 846.6666 Q 396.87497 846.6666 317.49997 740.8333 Q 238.12498 661.4583 158.74998 634.99994 L 105.83333 634.99994 L 105.83333 634.99994 Q 105.83333 608.5416 52.916664 634.99994 L 52.916664 661.4583 L 26.458332 661.4583 L 26.458332 687.9166 L 0.0 687.9166 L 0.0 687.9166 L 0.0 634.99994 L 0.0 608.5416 L 26.458332 608.5416 Q 52.916664 608.5416 52.916664 449.79166 Q 52.916664 291.04166 79.37499 185.20833 Q 105.83333 79.37499 132.29166 79.37499 Q 158.74998 105.83333 158.74998 52.916664 L 158.74998 0.0 L 211.66666 0.0 Q 264.5833 -26.458332 264.5833 26.458332 Q 264.5833 79.37499 317.49997 79.37499 Q 370.41666 79.37499 370.41666 52.916664 Q 343.9583 0.0 370.41666 0.0 Q 423.3333 0.0 423.3333 0.0 Q 423.3333 0.0 449.79166 26.458332 z" svg:height="10.054166mm" draw:style-name="style-276" svg:viewBox="0.0 0.0 767.2916 1005.4166" svg:width="7.6729164mm" svg:x="144.99165mm" svg:y="176.74165mm"/>
          <draw:path svg:d="M 529.1666 423.3333 L 582.0833 423.3333 L 608.5416 449.79166 L 634.99994 476.24997 L 661.4583 476.24997 L 687.9166 476.24997 L 687.9166 502.7083 L 687.9166 529.1666 L 582.0833 529.1666 Q 449.79166 529.1666 264.5833 555.625 L 105.83333 582.0833 L 105.83333 555.625 L 105.83333 555.625 L 105.83333 529.1666 L 105.83333 529.1666 L 105.83333 529.1666 L 79.37499 529.1666 L 52.916664 502.7083 L 26.458332 476.24997 L 26.458332 476.24997 L 0.0 476.24997 L 0.0 449.79166 L 0.0 423.3333 L 0.0 370.41666 L 0.0 343.9583 L 0.0 291.04166 L 0.0 238.12498 L 26.458332 185.20833 L 52.916664 132.29166 L 52.916664 105.83333 Q 52.916664 79.37499 79.37499 52.916664 L 105.83333 26.458332 L 185.20833 0.0 Q 264.5833 0.0 343.9583 26.458332 Q 423.3333 52.916664 502.7083 185.20833 Q 582.0833 317.49997 608.5416 343.9583 Q 608.5416 370.41666 555.625 396.87497 Q 502.7083 423.3333 529.1666 423.3333 z M 132.29166 502.7083 Q 158.74998 502.7083 158.74998 502.7083 Q 158.74998 529.1666 158.74998 529.1666 Q 132.29166 529.1666 132.29166 502.7083 z" svg:height="5.820833mm" draw:style-name="style-277" svg:viewBox="0.0 0.0 687.9166 582.0833" svg:width="6.879166mm" svg:x="67.73333mm" svg:y="261.9375mm"/>
          <draw:path svg:d="M 264.5833 52.916664 L 291.04166 52.916664 L 476.24997 185.20833 Q 661.4583 317.49997 740.8333 449.79166 Q 820.2083 555.625 926.0416 714.37494 Q 978.95825 846.6666 1005.4166 846.6666 L 1005.4166 873.12494 L 1005.4166 873.12494 L 1031.875 873.12494 L 1031.875 873.12494 L 1031.875 873.12494 L 1031.875 899.5833 L 1031.875 899.5833 L 1058.3333 926.0416 L 1058.3333 952.49994 L 1005.4166 1137.7083 Q 978.95825 1322.9166 952.49994 1375.8333 L 952.49994 1428.7499 L 952.49994 1428.7499 Q 926.0416 1428.7499 926.0416 1455.2083 Q 899.5833 1508.1249 899.5833 1296.4583 L 873.12494 1111.25 L 873.12494 1084.7916 L 873.12494 1031.875 L 846.6666 1058.3333 L 820.2083 1084.7916 L 820.2083 1084.7916 L 820.2083 1084.7916 L 793.74994 1084.7916 L 767.2916 1084.7916 L 740.8333 1084.7916 L 714.37494 1084.7916 L 714.37494 1111.25 Q 714.37494 1111.25 687.9166 1137.7083 L 661.4583 1137.7083 L 661.4583 1137.7083 L 661.4583 1137.7083 L 634.99994 1190.6249 Q 608.5416 1217.0833 608.5416 1243.5416 L 608.5416 1296.4583 L 582.0833 1296.4583 L 582.0833 1296.4583 L 582.0833 1322.9166 L 555.625 1322.9166 L 555.625 1322.9166 L 555.625 1349.3749 L 555.625 1349.3749 L 555.625 1349.3749 L 555.625 1349.3749 L 529.1666 1349.3749 L 529.1666 1375.8333 L 502.7083 1375.8333 L 502.7083 1375.8333 L 502.7083 1349.3749 L 476.24997 1349.3749 L 449.79166 1349.3749 L 449.79166 1296.4583 L 449.79166 1269.9999 L 476.24997 1269.9999 L 476.24997 1243.5416 L 476.24997 1243.5416 L 502.7083 1243.5416 L 502.7083 1243.5416 Q 502.7083 1243.5416 529.1666 1164.1666 L 555.625 1084.7916 L 529.1666 1084.7916 Q 502.7083 1084.7916 396.87497 1005.4166 L 291.04166 952.49994 L 291.04166 926.0416 Q 291.04166 926.0416 264.5833 926.0416 L 264.5833 926.0416 L 264.5833 873.12494 Q 264.5833 820.2083 238.12498 820.2083 L 185.20833 820.2083 L 158.74998 820.2083 Q 132.29166 820.2083 132.29166 793.74994 L 132.29166 793.74994 L 105.83333 793.74994 L 105.83333 767.2916 L 105.83333 767.2916 L 79.37499 767.2916 L 79.37499 767.2916 L 79.37499 767.2916 L 26.458332 740.8333 L 0.0 740.8333 L 0.0 687.9166 L 0.0 634.99994 L 0.0 634.99994 L 0.0 608.5416 L 0.0 608.5416 L 26.458332 608.5416 L 26.458332 608.5416 L 26.458332 608.5416 L 238.12498 608.5416 Q 476.24997 608.5416 502.7083 634.99994 Q 502.7083 661.4583 502.7083 661.4583 L 502.7083 661.4583 L 529.1666 661.4583 L 529.1666 661.4583 L 555.625 687.9166 L 582.0833 714.37494 L 608.5416 714.37494 L 634.99994 714.37494 L 634.99994 608.5416 L 608.5416 502.7083 L 608.5416 449.79166 Q 608.5416 423.3333 555.625 343.9583 L 529.1666 291.04166 L 529.1666 291.04166 Q 502.7083 264.5833 502.7083 238.12498 L 476.24997 238.12498 L 476.24997 238.12498 Q 449.79166 211.66666 449.79166 211.66666 L 449.79166 211.66666 L 449.79166 185.20833 Q 449.79166 185.20833 423.3333 185.20833 L 423.3333 185.20833 L 396.87497 185.20833 Q 370.41666 185.20833 291.04166 105.83333 L 185.20833 52.916664 L 185.20833 52.916664 Q 158.74998 26.458332 158.74998 26.458332 L 158.74998 26.458332 L 132.29166 26.458332 Q 105.83333 26.458332 105.83333 0.0 L 105.83333 0.0 L 158.74998 26.458332 Q 238.12498 26.458332 238.12498 26.458332 Q 238.12498 26.458332 264.5833 52.916664 z" svg:height="14.552083mm" draw:style-name="style-278" svg:viewBox="0.0 0.0 1058.3333 1455.2083" svg:width="10.583333mm" svg:x="98.16041mm" svg:y="74.87708mm"/>
          <draw:path svg:d="M 26.458332 26.458332 L 52.916664 0.0 L 238.12498 26.458332 Q 423.3333 52.916664 634.99994 105.83333 Q 846.6666 158.74998 873.12494 185.20833 L 899.5833 185.20833 L 873.12494 238.12498 Q 873.12494 317.49997 873.12494 317.49997 L 873.12494 317.49997 L 714.37494 317.49997 Q 582.0833 317.49997 449.79166 264.5833 Q 343.9583 211.66666 238.12498 158.74998 Q 132.29166 105.83333 79.37499 79.37499 L 0.0 26.458332 L 26.458332 26.458332 z" svg:height="3.1749997mm" draw:style-name="style-279" svg:viewBox="0.0 0.0 899.5833 317.49997" svg:width="8.995832mm" svg:x="174.36041mm" svg:y="169.86249mm"/>
          <draw:path svg:d="M 0.0 79.37499 L 0.0 0.0 L 26.458332 0.0 Q 52.916664 0.0 52.916664 26.458332 Q 52.916664 52.916664 158.74998 79.37499 Q 264.5833 79.37499 343.9583 158.74998 Q 396.87497 238.12498 396.87497 238.12498 L 423.3333 238.12498 L 476.24997 396.87497 Q 555.625 582.0833 529.1666 608.5416 L 529.1666 608.5416 L 529.1666 608.5416 Q 502.7083 608.5416 476.24997 634.99994 Q 423.3333 661.4583 423.3333 634.99994 Q 396.87497 608.5416 396.87497 582.0833 L 396.87497 555.625 L 370.41666 555.625 L 370.41666 555.625 L 370.41666 529.1666 Q 343.9583 529.1666 291.04166 449.79166 L 238.12498 396.87497 L 238.12498 396.87497 Q 238.12498 370.41666 211.66666 370.41666 L 211.66666 370.41666 L 211.66666 370.41666 Q 211.66666 343.9583 185.20833 343.9583 Q 132.29166 343.9583 79.37499 291.04166 L 52.916664 238.12498 L 52.916664 211.66666 L 26.458332 185.20833 L 26.458332 185.20833 Q 26.458332 185.20833 26.458332 158.74998 Q 26.458332 158.74998 0.0 79.37499 z" svg:height="6.3499994mm" draw:style-name="style-280" svg:viewBox="0.0 0.0 529.1666 634.99994" svg:width="5.2916665mm" svg:x="57.94375mm" svg:y="127.26458mm"/>
          <draw:path svg:d="M 846.6666 0.0 L 873.12494 0.0 L 846.6666 52.916664 Q 793.74994 105.83333 846.6666 158.74998 Q 846.6666 238.12498 846.6666 343.9583 Q 846.6666 449.79166 873.12494 529.1666 Q 899.5833 608.5416 873.12494 608.5416 Q 846.6666 608.5416 846.6666 555.625 Q 846.6666 529.1666 846.6666 476.24997 Q 820.2083 449.79166 767.2916 476.24997 Q 687.9166 476.24997 687.9166 502.7083 L 687.9166 529.1666 L 661.4583 582.0833 Q 634.99994 661.4583 634.99994 661.4583 L 634.99994 661.4583 L 634.99994 582.0833 Q 634.99994 476.24997 582.0833 502.7083 Q 529.1666 529.1666 423.3333 661.4583 Q 370.41666 793.74994 343.9583 846.6666 Q 317.49997 873.12494 317.49997 899.5833 L 317.49997 926.0416 L 291.04166 926.0416 L 264.5833 926.0416 L 264.5833 899.5833 L 264.5833 873.12494 L 291.04166 873.12494 L 291.04166 846.6666 L 291.04166 846.6666 L 317.49997 846.6666 L 317.49997 767.2916 Q 317.49997 687.9166 211.66666 661.4583 Q 132.29166 634.99994 105.83333 582.0833 L 105.83333 502.7083 L 52.916664 502.7083 L 26.458332 502.7083 L 26.458332 502.7083 L 0.0 502.7083 L 0.0 476.24997 L 0.0 423.3333 L 26.458332 423.3333 L 26.458332 423.3333 L 26.458332 396.87497 L 52.916664 396.87497 L 52.916664 396.87497 L 52.916664 370.41666 L 79.37499 370.41666 L 105.83333 370.41666 L 105.83333 396.87497 L 105.83333 396.87497 L 185.20833 423.3333 Q 238.12498 423.3333 449.79166 291.04166 Q 661.4583 132.29166 687.9166 79.37499 Q 714.37494 52.916664 740.8333 26.458332 Q 793.74994 0.0 846.6666 0.0 z" svg:height="9.260416mm" draw:style-name="style-281" svg:viewBox="0.0 0.0 873.12494 926.0416" svg:width="8.73125mm" svg:x="74.612495mm" svg:y="91.01666mm"/>
          <draw:path svg:d="M 634.99994 0.0 L 661.4583 0.0 L 714.37494 0.0 L 740.8333 0.0 L 820.2083 105.83333 Q 899.5833 211.66666 1137.7083 343.9583 Q 1349.3749 476.24997 1481.6666 608.5416 Q 1613.9583 740.8333 1693.3333 846.6666 Q 1772.7083 952.49994 1799.1666 978.95825 Q 1825.6249 1031.875 1852.0833 1058.3333 L 1878.5416 1084.7916 L 1878.5416 1084.7916 L 1878.5416 1111.25 L 1878.5416 1111.25 L 1878.5416 1111.25 L 1904.9999 1111.25 L 1904.9999 1111.25 L 1904.9999 1137.7083 L 1931.4583 1137.7083 L 1931.4583 1137.7083 L 1931.4583 1164.1666 L 1931.4583 1164.1666 L 1931.4583 1164.1666 L 1931.4583 1190.6249 L 1931.4583 1217.0833 L 1931.4583 1217.0833 L 1931.4583 1217.0833 L 1931.4583 1243.5416 L 1931.4583 1243.5416 L 1878.5416 1243.5416 L 1825.6249 1269.9999 L 1772.7083 1269.9999 L 1746.2499 1269.9999 L 1719.7916 1243.5416 Q 1666.8749 1217.0833 1613.9583 1217.0833 Q 1587.4999 1217.0833 1561.0416 1190.6249 Q 1508.1249 1164.1666 1402.2916 1164.1666 Q 1322.9166 1164.1666 1296.4583 1164.1666 Q 1296.4583 1190.6249 1190.6249 1217.0833 Q 1111.25 1217.0833 1084.7916 1243.5416 Q 1084.7916 1269.9999 1031.875 1269.9999 L 952.49994 1269.9999 L 899.5833 1269.9999 L 846.6666 1269.9999 L 873.12494 1322.9166 Q 926.0416 1375.8333 926.0416 1375.8333 L 926.0416 1375.8333 L 926.0416 1402.2916 L 926.0416 1402.2916 L 952.49994 1428.7499 L 952.49994 1455.2083 L 926.0416 1455.2083 L 899.5833 1428.7499 L 899.5833 1428.7499 L 873.12494 1428.7499 L 873.12494 1428.7499 L 873.12494 1428.7499 L 873.12494 1402.2916 L 873.12494 1402.2916 L 846.6666 1402.2916 L 846.6666 1375.8333 L 846.6666 1375.8333 L 820.2083 1375.8333 L 820.2083 1375.8333 L 820.2083 1375.8333 L 820.2083 1349.3749 Q 820.2083 1349.3749 793.74994 1322.9166 Q 793.74994 1296.4583 714.37494 1269.9999 Q 608.5416 1217.0833 317.49997 1164.1666 L 26.458332 1111.25 L 26.458332 1084.7916 L 26.458332 1084.7916 L 0.0 1084.7916 L 0.0 1058.3333 L 0.0 1058.3333 L 26.458332 1058.3333 L 26.458332 1058.3333 L 26.458332 1058.3333 L 26.458332 1031.875 L 26.458332 1031.875 L 26.458332 1005.4166 Q 26.458332 952.49994 26.458332 952.49994 L 26.458332 952.49994 L 26.458332 952.49994 L 26.458332 952.49994 L 26.458332 926.0416 L 26.458332 926.0416 L 52.916664 899.5833 Q 79.37499 873.12494 264.5833 476.24997 L 449.79166 105.83333 L 449.79166 105.83333 L 449.79166 105.83333 L 476.24997 158.74998 L 502.7083 185.20833 L 502.7083 185.20833 L 502.7083 158.74998 L 502.7083 158.74998 L 502.7083 158.74998 L 555.625 79.37499 Q 608.5416 0.0 634.99994 0.0 z" svg:height="14.552083mm" draw:style-name="style-282" svg:viewBox="0.0 0.0 1931.4583 1455.2083" svg:width="19.314583mm" svg:x="96.04375mm" svg:y="57.679165mm"/>
          <draw:path svg:d="M 52.916664 26.458332 L 79.37499 0.0 L 132.29166 0.0 L 211.66666 26.458332 L 238.12498 26.458332 L 291.04166 26.458332 L 291.04166 52.916664 L 291.04166 52.916664 L 317.49997 79.37499 L 317.49997 105.83333 L 317.49997 105.83333 Q 291.04166 105.83333 291.04166 132.29166 L 291.04166 132.29166 L 291.04166 132.29166 Q 291.04166 158.74998 264.5833 185.20833 L 264.5833 238.12498 L 238.12498 238.12498 Q 185.20833 264.5833 185.20833 291.04166 Q 185.20833 343.9583 158.74998 343.9583 L 158.74998 370.41666 L 158.74998 370.41666 Q 132.29166 370.41666 132.29166 396.87497 L 132.29166 396.87497 L 79.37499 396.87497 L 52.916664 396.87497 L 52.916664 370.41666 L 26.458332 370.41666 L 26.458332 291.04166 L 26.458332 238.12498 L 0.0 238.12498 L 0.0 238.12498 L 0.0 185.20833 L 26.458332 132.29166 L 26.458332 79.37499 Q 26.458332 26.458332 52.916664 26.458332 z" svg:height="3.9687498mm" draw:style-name="style-283" svg:viewBox="0.0 0.0 317.49997 396.87497" svg:width="3.1749997mm" svg:x="145.78542mm" svg:y="153.72292mm"/>
          <draw:path svg:d="M 343.9583 26.458332 L 370.41666 0.0 L 370.41666 105.83333 Q 370.41666 238.12498 370.41666 238.12498 L 343.9583 238.12498 L 317.49997 291.04166 Q 264.5833 343.9583 291.04166 370.41666 Q 317.49997 370.41666 317.49997 396.87497 L 317.49997 423.3333 L 291.04166 423.3333 Q 264.5833 396.87497 185.20833 396.87497 L 79.37499 396.87497 L 52.916664 396.87497 Q 26.458332 396.87497 0.0 423.3333 Q -26.458332 423.3333 0.0 343.9583 Q 26.458332 264.5833 0.0 238.12498 Q -52.916664 185.20833 0.0 132.29166 L 52.916664 79.37499 L 79.37499 79.37499 Q 79.37499 79.37499 79.37499 52.916664 L 79.37499 52.916664 L 79.37499 52.916664 Q 105.83333 26.458332 105.83333 26.458332 L 105.83333 26.458332 L 185.20833 26.458332 Q 238.12498 52.916664 238.12498 79.37499 L 238.12498 105.83333 L 264.5833 105.83333 L 264.5833 132.29166 L 264.5833 132.29166 L 291.04166 132.29166 L 291.04166 79.37499 Q 291.04166 52.916664 343.9583 26.458332 z" svg:height="4.233333mm" draw:style-name="style-284" svg:viewBox="0.0 0.0 370.41666 423.3333" svg:width="3.7041664mm" svg:x="83.34374mm" svg:y="86.518745mm"/>
          <draw:path svg:d="M 423.3333 52.916664 L 423.3333 105.83333 L 396.87497 105.83333 Q 396.87497 105.83333 396.87497 132.29166 L 423.3333 132.29166 L 423.3333 158.74998 Q 423.3333 185.20833 449.79166 185.20833 Q 502.7083 185.20833 502.7083 238.12498 Q 502.7083 317.49997 529.1666 317.49997 Q 555.625 317.49997 555.625 370.41666 Q 555.625 396.87497 582.0833 396.87497 Q 608.5416 396.87497 634.99994 449.79166 Q 661.4583 476.24997 661.4583 502.7083 L 687.9166 502.7083 L 661.4583 529.1666 Q 661.4583 529.1666 661.4583 555.625 L 661.4583 555.625 L 661.4583 555.625 Q 661.4583 582.0833 608.5416 634.99994 L 529.1666 687.9166 L 502.7083 687.9166 L 476.24997 687.9166 L 476.24997 714.37494 L 449.79166 714.37494 L 449.79166 740.8333 L 449.79166 740.8333 L 396.87497 767.2916 Q 343.9583 793.74994 343.9583 846.6666 L 343.9583 899.5833 L 317.49997 899.5833 L 291.04166 899.5833 L 291.04166 873.12494 L 291.04166 846.6666 L 317.49997 846.6666 L 317.49997 846.6666 L 317.49997 820.2083 L 291.04166 820.2083 L 291.04166 820.2083 L 291.04166 793.74994 L 238.12498 793.74994 L 211.66666 793.74994 L 132.29166 767.2916 L 79.37499 767.2916 L 79.37499 740.8333 Q 79.37499 740.8333 132.29166 582.0833 L 132.29166 449.79166 L 158.74998 423.3333 L 158.74998 396.87497 L 132.29166 396.87497 Q 79.37499 423.3333 26.458332 423.3333 L 0.0 449.79166 L 0.0 423.3333 L 0.0 396.87497 L 26.458332 396.87497 L 52.916664 370.41666 L 52.916664 370.41666 L 79.37499 370.41666 L 79.37499 370.41666 Q 79.37499 370.41666 105.83333 343.9583 Q 132.29166 317.49997 185.20833 158.74998 L 264.5833 0.0 L 291.04166 0.0 Q 317.49997 0.0 370.41666 0.0 Q 423.3333 -26.458332 423.3333 52.916664 z" svg:height="8.995832mm" draw:style-name="style-285" svg:viewBox="0.0 0.0 687.9166 899.5833" svg:width="6.879166mm" svg:x="145.78542mm" svg:y="146.04999mm"/>
          <draw:path svg:d="M 158.74998 0.0 L 185.20833 0.0 L 211.66666 26.458332 Q 238.12498 26.458332 238.12498 185.20833 Q 238.12498 370.41666 264.5833 396.87497 L 264.5833 423.3333 L 238.12498 423.3333 Q 238.12498 396.87497 211.66666 370.41666 Q 185.20833 317.49997 158.74998 317.49997 Q 132.29166 317.49997 132.29166 291.04166 Q 132.29166 238.12498 105.83333 238.12498 Q 79.37499 238.12498 79.37499 158.74998 Q 79.37499 105.83333 26.458332 105.83333 Q 0.0 105.83333 0.0 79.37499 L 0.0 52.916664 L 0.0 26.458332 L 0.0 26.458332 L 79.37499 0.0 Q 132.29166 -26.458332 158.74998 0.0 z" svg:height="4.233333mm" draw:style-name="style-286" svg:viewBox="0.0 0.0 264.5833 423.3333" svg:width="2.6458333mm" svg:x="150.01874mm" svg:y="146.84373mm"/>
          <draw:path svg:d="M 185.20833 343.9583 L 264.5833 0.0 L 423.3333 132.29166 Q 555.625 264.5833 582.0833 343.9583 L 608.5416 396.87497 L 608.5416 396.87497 L 608.5416 423.3333 L 476.24997 714.37494 Q 343.9583 978.95825 291.04166 1031.875 Q 238.12498 1084.7916 238.12498 1084.7916 L 238.12498 1084.7916 L 211.66666 1137.7083 L 211.66666 1190.6249 L 185.20833 1190.6249 L 185.20833 1190.6249 L 185.20833 1164.1666 L 185.20833 1164.1666 L 158.74998 1084.7916 Q 158.74998 1031.875 79.37499 1031.875 L 0.0 1005.4166 L 0.0 978.95825 L 26.458332 978.95825 L 26.458332 978.95825 Q 26.458332 978.95825 26.458332 952.49994 Q 26.458332 952.49994 52.916664 926.0416 Q 79.37499 926.0416 79.37499 899.5833 Q 79.37499 873.12494 52.916664 820.2083 L 0.0 740.8333 L 26.458332 740.8333 Q 79.37499 714.37494 105.83333 687.9166 Q 132.29166 661.4583 185.20833 343.9583 z" svg:height="11.906249mm" draw:style-name="style-287" svg:viewBox="0.0 0.0 608.5416 1190.6249" svg:width="6.0854163mm" svg:x="114.564575mm" svg:y="118.79791mm"/>
          <draw:path svg:d="M 132.29166 0.0 L 158.74998 0.0 L 105.83333 79.37499 Q 79.37499 158.74998 185.20833 185.20833 Q 291.04166 238.12498 370.41666 211.66666 Q 476.24997 211.66666 476.24997 158.74998 L 476.24997 105.83333 L 449.79166 79.37499 Q 449.79166 26.458332 476.24997 26.458332 L 502.7083 26.458332 L 502.7083 79.37499 Q 529.1666 132.29166 529.1666 158.74998 L 529.1666 185.20833 L 529.1666 185.20833 Q 529.1666 185.20833 502.7083 211.66666 L 502.7083 238.12498 L 476.24997 238.12498 Q 423.3333 264.5833 423.3333 317.49997 L 423.3333 370.41666 L 370.41666 370.41666 L 291.04166 343.9583 L 264.5833 343.9583 Q 211.66666 343.9583 158.74998 317.49997 L 132.29166 291.04166 L 105.83333 291.04166 L 52.916664 291.04166 L 26.458332 317.49997 L 0.0 317.49997 L 0.0 211.66666 L 0.0 105.83333 L 0.0 79.37499 L 0.0 79.37499 L 26.458332 79.37499 Q 52.916664 105.83333 79.37499 52.916664 Q 105.83333 26.458332 132.29166 0.0 z" svg:height="3.7041664mm" draw:style-name="style-288" svg:viewBox="0.0 0.0 529.1666 370.41666" svg:width="5.2916665mm" svg:x="96.837494mm" svg:y="126.73541mm"/>
          <draw:path svg:d="M 0.0 79.37499 L 0.0 0.0 L 238.12498 0.0 Q 502.7083 0.0 502.7083 79.37499 L 502.7083 158.74998 L 529.1666 158.74998 L 529.1666 158.74998 L 529.1666 185.20833 L 529.1666 185.20833 L 476.24997 185.20833 L 423.3333 185.20833 L 423.3333 211.66666 L 396.87497 211.66666 L 396.87497 396.87497 L 396.87497 582.0833 L 238.12498 582.0833 L 79.37499 582.0833 L 79.37499 396.87497 Q 79.37499 185.20833 26.458332 185.20833 Q 0.0 185.20833 0.0 79.37499 z" svg:height="5.820833mm" draw:style-name="style-289" svg:viewBox="0.0 0.0 529.1666 582.0833" svg:width="5.2916665mm" svg:x="97.63125mm" svg:y="296.5979mm"/>
          <draw:path svg:d="M 52.916664 211.66666 L 79.37499 0.0 L 211.66666 26.458332 Q 317.49997 26.458332 343.9583 79.37499 Q 370.41666 132.29166 396.87497 132.29166 Q 423.3333 132.29166 449.79166 79.37499 Q 476.24997 0.0 529.1666 0.0 Q 608.5416 26.458332 661.4583 26.458332 L 714.37494 26.458332 L 714.37494 185.20833 Q 740.8333 317.49997 740.8333 449.79166 L 740.8333 582.0833 L 714.37494 582.0833 L 714.37494 608.5416 L 608.5416 608.5416 Q 502.7083 608.5416 476.24997 608.5416 Q 476.24997 608.5416 476.24997 582.0833 Q 449.79166 529.1666 423.3333 555.625 Q 370.41666 555.625 317.49997 555.625 Q 238.12498 529.1666 238.12498 555.625 Q 211.66666 582.0833 158.74998 582.0833 L 79.37499 608.5416 L 52.916664 582.0833 L 0.0 582.0833 L 0.0 502.7083 Q 0.0 423.3333 52.916664 211.66666 z" svg:height="6.0854163mm" draw:style-name="style-290" svg:viewBox="0.0 0.0 740.8333 608.5416" svg:width="7.408333mm" svg:x="76.729164mm" svg:y="296.06873mm"/>
          <draw:path svg:d="M 211.66666 26.458332 L 238.12498 26.458332 L 238.12498 26.458332 Q 238.12498 26.458332 264.5833 52.916664 L 264.5833 52.916664 L 264.5833 52.916664 L 264.5833 79.37499 L 317.49997 105.83333 Q 396.87497 132.29166 423.3333 158.74998 Q 423.3333 185.20833 449.79166 211.66666 Q 476.24997 211.66666 423.3333 555.625 Q 370.41666 899.5833 343.9583 926.0416 Q 317.49997 952.49994 317.49997 952.49994 L 317.49997 952.49994 L 317.49997 899.5833 Q 317.49997 846.6666 264.5833 820.2083 L 211.66666 820.2083 L 264.5833 820.2083 L 291.04166 820.2083 L 291.04166 767.2916 Q 291.04166 740.8333 264.5833 740.8333 Q 238.12498 740.8333 211.66666 529.1666 Q 158.74998 317.49997 105.83333 291.04166 L 52.916664 238.12498 L 52.916664 238.12498 Q 52.916664 211.66666 26.458332 211.66666 L 26.458332 211.66666 L 26.458332 185.20833 L 0.0 158.74998 L 0.0 132.29166 L 0.0 105.83333 L 26.458332 79.37499 Q 52.916664 52.916664 52.916664 26.458332 L 52.916664 0.0 L 79.37499 0.0 L 79.37499 26.458332 L 105.83333 26.458332 Q 158.74998 26.458332 158.74998 0.0 Q 185.20833 -26.458332 211.66666 0.0 Q 211.66666 26.458332 211.66666 26.458332 z" svg:height="9.525mm" draw:style-name="style-291" svg:viewBox="0.0 0.0 449.79166 952.49994" svg:width="4.497916mm" svg:x="113.24166mm" svg:y="138.37708mm"/>
          <draw:path svg:d="M 1031.875 582.0833 L 1031.875 873.12494 L 1031.875 1164.1666 Q 1005.4166 1455.2083 952.49994 1561.0416 Q 899.5833 1666.8749 529.1666 1666.8749 Q 158.74998 1693.3333 105.83333 1587.4999 Q 52.916664 1481.6666 26.458332 1322.9166 L 0.0 1190.6249 L 26.458332 687.9166 Q 52.916664 211.66666 105.83333 105.83333 Q 185.20833 0.0 529.1666 0.0 Q 899.5833 0.0 952.49994 132.29166 Q 1005.4166 264.5833 1031.875 582.0833 z" svg:height="16.668749mm" draw:style-name="style-292" svg:viewBox="0.0 0.0 1031.875 1666.8749" svg:width="10.318749mm" svg:x="25.399998mm" svg:y="16.404165mm"/>
          <draw:path svg:d="M 317.49997 132.29166 L 396.87497 0.0 L 396.87497 52.916664 L 396.87497 105.83333 L 423.3333 105.83333 L 476.24997 132.29166 L 476.24997 132.29166 L 476.24997 132.29166 L 502.7083 132.29166 L 502.7083 132.29166 L 502.7083 158.74998 L 529.1666 158.74998 L 529.1666 158.74998 Q 529.1666 185.20833 555.625 185.20833 L 582.0833 185.20833 L 582.0833 238.12498 Q 608.5416 291.04166 634.99994 291.04166 L 661.4583 291.04166 L 661.4583 291.04166 Q 687.9166 291.04166 687.9166 291.04166 L 687.9166 317.49997 L 634.99994 317.49997 L 608.5416 317.49997 L 582.0833 317.49997 Q 582.0833 291.04166 555.625 264.5833 Q 529.1666 211.66666 476.24997 185.20833 Q 396.87497 185.20833 396.87497 291.04166 L 423.3333 423.3333 L 396.87497 423.3333 L 396.87497 449.79166 L 396.87497 449.79166 L 370.41666 449.79166 L 370.41666 502.7083 Q 370.41666 529.1666 396.87497 555.625 L 396.87497 582.0833 L 370.41666 582.0833 Q 343.9583 582.0833 343.9583 555.625 L 317.49997 529.1666 L 317.49997 502.7083 L 317.49997 476.24997 L 291.04166 449.79166 L 264.5833 423.3333 L 264.5833 423.3333 L 264.5833 449.79166 L 264.5833 449.79166 L 264.5833 449.79166 L 264.5833 476.24997 L 264.5833 502.7083 L 264.5833 529.1666 L 264.5833 555.625 L 238.12498 555.625 L 238.12498 555.625 L 158.74998 555.625 L 79.37499 555.625 L 52.916664 555.625 L 0.0 555.625 L 0.0 555.625 L 0.0 555.625 L 0.0 555.625 L 0.0 555.625 L 26.458332 555.625 L 26.458332 555.625 L 26.458332 529.1666 L 52.916664 529.1666 L 52.916664 502.7083 L 52.916664 502.7083 L 52.916664 502.7083 L 52.916664 502.7083 L 79.37499 502.7083 L 79.37499 502.7083 L 79.37499 476.24997 L 105.83333 476.24997 L 105.83333 423.3333 L 105.83333 370.41666 L 132.29166 343.9583 Q 158.74998 317.49997 185.20833 291.04166 Q 238.12498 264.5833 317.49997 132.29166 z" svg:height="5.820833mm" draw:style-name="style-293" svg:viewBox="0.0 0.0 687.9166 582.0833" svg:width="6.879166mm" svg:x="94.19166mm" svg:y="81.22708mm"/>
          <draw:path svg:d="M 423.3333 79.37499 L 476.24997 79.37499 L 555.625 238.12498 Q 661.4583 370.41666 820.2083 555.625 Q 1005.4166 767.2916 1031.875 767.2916 L 1031.875 767.2916 L 1031.875 793.74994 Q 1058.3333 820.2083 1058.3333 793.74994 Q 1084.7916 793.74994 1084.7916 793.74994 L 1084.7916 793.74994 L 1084.7916 793.74994 Q 1084.7916 793.74994 1111.25 820.2083 L 1111.25 820.2083 L 1137.7083 926.0416 Q 1137.7083 1031.875 1111.25 1058.3333 Q 1084.7916 1058.3333 1137.7083 1137.7083 Q 1164.1666 1243.5416 1137.7083 1243.5416 Q 1111.25 1243.5416 1084.7916 1349.3749 Q 1084.7916 1455.2083 1031.875 1481.6666 L 1005.4166 1481.6666 L 978.95825 1508.1249 Q 978.95825 1508.1249 978.95825 1666.8749 Q 978.95825 1852.0833 926.0416 1878.5416 Q 926.0416 1904.9999 899.5833 1931.4583 L 873.12494 1957.9165 L 873.12494 1957.9165 L 873.12494 1984.3749 L 846.6666 1984.3749 L 820.2083 1984.3749 L 820.2083 1984.3749 L 793.74994 1984.3749 L 793.74994 1984.3749 L 767.2916 1984.3749 L 767.2916 1984.3749 L 767.2916 1984.3749 L 740.8333 1984.3749 L 714.37494 1984.3749 L 714.37494 1984.3749 Q 714.37494 1984.3749 687.9166 1984.3749 L 661.4583 1957.9165 L 661.4583 1931.4583 Q 661.4583 1931.4583 634.99994 1931.4583 L 634.99994 1931.4583 L 634.99994 1931.4583 Q 608.5416 1904.9999 608.5416 1904.9999 L 608.5416 1904.9999 L 608.5416 1878.5416 Q 608.5416 1878.5416 582.0833 1878.5416 L 582.0833 1878.5416 L 582.0833 1878.5416 Q 555.625 1852.0833 555.625 1852.0833 L 555.625 1852.0833 L 555.625 1852.0833 Q 529.1666 1825.6249 476.24997 1772.7083 Q 396.87497 1719.7916 396.87497 1719.7916 L 370.41666 1719.7916 L 370.41666 1719.7916 Q 343.9583 1719.7916 264.5833 1534.5833 L 185.20833 1349.3749 L 185.20833 1349.3749 Q 185.20833 1349.3749 211.66666 1375.8333 Q 238.12498 1402.2916 317.49997 1322.9166 Q 396.87497 1243.5416 423.3333 1111.25 Q 449.79166 978.95825 396.87497 952.49994 Q 343.9583 926.0416 238.12498 873.12494 L 158.74998 820.2083 L 158.74998 820.2083 Q 132.29166 793.74994 79.37499 714.37494 Q 26.458332 661.4583 0.0 502.7083 Q -26.458332 343.9583 26.458332 238.12498 Q 26.458332 158.74998 132.29166 158.74998 Q 238.12498 158.74998 238.12498 52.916664 Q 238.12498 -52.916664 291.04166 0.0 Q 343.9583 52.916664 423.3333 79.37499 z" svg:height="19.843748mm" draw:style-name="style-294" svg:viewBox="0.0 0.0 1137.7083 1984.3749" svg:width="11.377083mm" svg:x="39.422916mm" svg:y="116.15208mm"/>
          <draw:path svg:d="M 0.0 26.458332 L 52.916664 0.0 L 79.37499 0.0 Q 132.29166 26.458332 158.74998 26.458332 L 185.20833 26.458332 L 238.12498 52.916664 Q 291.04166 79.37499 291.04166 158.74998 L 291.04166 238.12498 L 291.04166 238.12498 Q 291.04166 238.12498 264.5833 238.12498 L 264.5833 264.5833 L 264.5833 264.5833 Q 238.12498 264.5833 238.12498 291.04166 L 211.66666 291.04166 L 211.66666 291.04166 Q 185.20833 264.5833 185.20833 264.5833 L 185.20833 264.5833 L 185.20833 264.5833 Q 158.74998 238.12498 52.916664 132.29166 Q -79.37499 26.458332 0.0 26.458332 z" svg:height="2.9104166mm" draw:style-name="style-295" svg:viewBox="0.0 0.0 291.04166 291.04166" svg:width="2.9104166mm" svg:x="92.33958mm" svg:y="138.37708mm"/>
          <draw:path svg:d="M 396.87497 26.458332 L 423.3333 26.458332 L 423.3333 26.458332 L 423.3333 0.0 L 423.3333 0.0 L 449.79166 0.0 L 476.24997 0.0 Q 529.1666 0.0 529.1666 0.0 L 555.625 0.0 L 555.625 0.0 L 555.625 0.0 L 582.0833 26.458332 L 608.5416 52.916664 L 740.8333 79.37499 Q 846.6666 132.29166 873.12494 132.29166 L 873.12494 158.74998 L 899.5833 158.74998 L 952.49994 158.74998 L 952.49994 185.20833 L 952.49994 185.20833 L 952.49994 211.66666 L 952.49994 238.12498 L 952.49994 238.12498 L 952.49994 264.5833 L 952.49994 264.5833 L 952.49994 264.5833 L 926.0416 264.5833 L 926.0416 264.5833 L 899.5833 291.04166 L 873.12494 317.49997 L 873.12494 317.49997 L 846.6666 317.49997 L 846.6666 317.49997 L 846.6666 317.49997 L 793.74994 343.9583 Q 740.8333 370.41666 661.4583 370.41666 Q 582.0833 370.41666 529.1666 423.3333 Q 502.7083 476.24997 370.41666 423.3333 Q 264.5833 423.3333 211.66666 343.9583 L 158.74998 291.04166 L 158.74998 291.04166 L 158.74998 317.49997 L 158.74998 317.49997 L 158.74998 317.49997 L 132.29166 317.49997 L 132.29166 317.49997 L 132.29166 343.9583 L 105.83333 343.9583 L 105.83333 343.9583 L 105.83333 370.41666 L 52.916664 370.41666 L 0.0 370.41666 L 0.0 343.9583 L 0.0 317.49997 L 52.916664 317.49997 L 79.37499 317.49997 L 79.37499 291.04166 L 105.83333 291.04166 L 105.83333 291.04166 L 105.83333 264.5833 L 105.83333 264.5833 L 105.83333 264.5833 L 132.29166 264.5833 L 132.29166 264.5833 L 132.29166 238.12498 L 158.74998 238.12498 L 185.20833 132.29166 Q 238.12498 52.916664 317.49997 0.0 Q 370.41666 0.0 370.41666 0.0 Q 396.87497 0.0 396.87497 26.458332 z" svg:height="4.233333mm" draw:style-name="style-296" svg:viewBox="0.0 0.0 952.49994 423.3333" svg:width="9.525mm" svg:x="146.04999mm" svg:y="106.362495mm"/>
          <draw:path svg:d="M 449.79166 0.0 L 767.2916 0.0 L 767.2916 0.0 Q 767.2916 0.0 767.2916 26.458332 L 793.74994 26.458332 L 793.74994 26.458332 Q 793.74994 52.916664 820.2083 52.916664 L 820.2083 52.916664 L 820.2083 52.916664 Q 820.2083 52.916664 820.2083 79.37499 L 846.6666 79.37499 L 846.6666 79.37499 Q 846.6666 105.83333 873.12494 105.83333 L 873.12494 105.83333 L 873.12494 105.83333 Q 873.12494 105.83333 873.12494 132.29166 L 899.5833 132.29166 L 899.5833 132.29166 Q 899.5833 158.74998 926.0416 158.74998 L 926.0416 158.74998 L 926.0416 185.20833 Q 926.0416 211.66666 899.5833 317.49997 L 873.12494 396.87497 L 846.6666 423.3333 L 820.2083 476.24997 L 820.2083 502.7083 L 820.2083 529.1666 L 793.74994 529.1666 L 793.74994 529.1666 L 793.74994 555.625 L 767.2916 555.625 L 767.2916 555.625 L 767.2916 582.0833 L 767.2916 582.0833 L 767.2916 582.0833 L 740.8333 582.0833 L 740.8333 582.0833 L 740.8333 555.625 L 714.37494 555.625 L 714.37494 555.625 Q 714.37494 529.1666 661.4583 476.24997 L 608.5416 423.3333 L 608.5416 423.3333 L 608.5416 423.3333 L 555.625 423.3333 L 529.1666 423.3333 L 529.1666 423.3333 L 502.7083 423.3333 L 529.1666 793.74994 Q 529.1666 1164.1666 608.5416 1164.1666 Q 714.37494 1137.7083 714.37494 1190.6249 Q 714.37494 1217.0833 767.2916 1269.9999 Q 820.2083 1296.4583 820.2083 1296.4583 L 820.2083 1322.9166 L 820.2083 1322.9166 L 820.2083 1322.9166 L 820.2083 1375.8333 L 820.2083 1402.2916 L 820.2083 1428.7499 L 820.2083 1481.6666 L 820.2083 1481.6666 L 820.2083 1508.1249 L 820.2083 1534.5833 L 820.2083 1561.0416 L 793.74994 1587.4999 L 767.2916 1613.9583 L 767.2916 1613.9583 L 767.2916 1640.4166 L 767.2916 1640.4166 L 767.2916 1640.4166 L 740.8333 1640.4166 L 740.8333 1640.4166 L 634.99994 1666.8749 L 529.1666 1666.8749 L 343.9583 1666.8749 Q 185.20833 1640.4166 105.83333 1534.5833 Q 26.458332 1428.7499 0.0 846.6666 Q -26.458332 264.5833 79.37499 132.29166 Q 158.74998 0.0 449.79166 0.0 z" svg:height="16.668749mm" draw:style-name="style-297" svg:viewBox="0.0 0.0 926.0416 1666.8749" svg:width="9.260416mm" svg:x="102.92291mm" svg:y="17.4625mm"/>
          <draw:path svg:d="M 185.20833 0.0 L 185.20833 0.0 L 396.87497 26.458332 Q 582.0833 52.916664 608.5416 79.37499 Q 634.99994 132.29166 634.99994 132.29166 L 634.99994 132.29166 L 634.99994 158.74998 L 634.99994 185.20833 L 634.99994 185.20833 L 634.99994 185.20833 L 634.99994 211.66666 L 634.99994 211.66666 L 661.4583 238.12498 L 661.4583 238.12498 L 687.9166 291.04166 Q 740.8333 370.41666 714.37494 396.87497 Q 687.9166 396.87497 687.9166 396.87497 Q 687.9166 396.87497 661.4583 396.87497 L 661.4583 396.87497 L 634.99994 396.87497 Q 634.99994 396.87497 582.0833 317.49997 Q 529.1666 264.5833 396.87497 238.12498 L 264.5833 185.20833 L 264.5833 185.20833 Q 264.5833 158.74998 238.12498 158.74998 L 238.12498 158.74998 L 211.66666 158.74998 L 158.74998 132.29166 L 105.83333 132.29166 L 26.458332 132.29166 L 26.458332 105.83333 L 0.0 105.83333 L 0.0 79.37499 L 0.0 26.458332 L 79.37499 26.458332 Q 158.74998 0.0 185.20833 0.0 z" svg:height="3.9687498mm" draw:style-name="style-298" svg:viewBox="0.0 0.0 714.37494 396.87497" svg:width="7.1437497mm" svg:x="55.562496mm" svg:y="125.67708mm"/>
          <draw:path svg:d="M 582.0833 132.29166 L 582.0833 132.29166 L 608.5416 132.29166 L 608.5416 158.74998 L 608.5416 185.20833 L 608.5416 238.12498 L 582.0833 238.12498 L 555.625 238.12498 L 555.625 291.04166 L 529.1666 317.49997 L 529.1666 317.49997 L 529.1666 343.9583 L 529.1666 343.9583 L 529.1666 343.9583 L 502.7083 343.9583 L 502.7083 343.9583 L 529.1666 370.41666 L 555.625 396.87497 L 555.625 396.87497 L 555.625 396.87497 L 529.1666 396.87497 L 476.24997 396.87497 L 502.7083 449.79166 Q 529.1666 449.79166 608.5416 476.24997 Q 687.9166 502.7083 714.37494 502.7083 L 740.8333 502.7083 L 740.8333 529.1666 L 740.8333 529.1666 L 767.2916 529.1666 L 767.2916 555.625 L 767.2916 555.625 L 740.8333 555.625 L 687.9166 634.99994 Q 634.99994 714.37494 582.0833 1058.3333 Q 529.1666 1428.7499 476.24997 1455.2083 Q 423.3333 1481.6666 449.79166 1508.1249 Q 476.24997 1561.0416 476.24997 1640.4166 L 476.24997 1719.7916 L 449.79166 1719.7916 L 449.79166 1719.7916 L 449.79166 1666.8749 L 423.3333 1587.4999 L 423.3333 1587.4999 Q 423.3333 1561.0416 396.87497 1561.0416 Q 370.41666 1508.1249 317.49997 1534.5833 Q 291.04166 1561.0416 211.66666 1561.0416 L 132.29166 1561.0416 L 132.29166 1561.0416 L 105.83333 1561.0416 L 105.83333 1561.0416 Q 105.83333 1561.0416 105.83333 1428.7499 Q 79.37499 1322.9166 52.916664 1322.9166 L 0.0 1322.9166 L 0.0 1296.4583 Q 0.0 1296.4583 26.458332 1243.5416 Q 52.916664 1190.6249 105.83333 820.2083 L 158.74998 449.79166 L 158.74998 423.3333 Q 158.74998 396.87497 185.20833 343.9583 L 211.66666 264.5833 L 211.66666 264.5833 L 238.12498 238.12498 L 238.12498 238.12498 L 264.5833 238.12498 L 264.5833 211.66666 L 264.5833 185.20833 L 317.49997 79.37499 Q 370.41666 -26.458332 423.3333 0.0 Q 476.24997 26.458332 529.1666 79.37499 Q 582.0833 132.29166 582.0833 132.29166 z" svg:height="17.197916mm" draw:style-name="style-299" svg:viewBox="0.0 0.0 767.2916 1719.7916" svg:width="7.6729164mm" svg:x="65.087494mm" svg:y="117.73958mm"/>
          <draw:path svg:d="M 1084.7916 0.0 L 1084.7916 0.0 L 1190.6249 52.916664 Q 1296.4583 132.29166 1322.9166 132.29166 L 1322.9166 158.74998 L 1322.9166 158.74998 L 1349.3749 158.74998 L 1349.3749 158.74998 L 1349.3749 158.74998 L 1349.3749 185.20833 L 1349.3749 185.20833 L 1349.3749 211.66666 L 1349.3749 238.12498 L 1349.3749 238.12498 L 1349.3749 264.5833 L 1349.3749 264.5833 L 1349.3749 264.5833 L 1322.9166 264.5833 L 1322.9166 264.5833 L 1322.9166 291.04166 L 1296.4583 291.04166 L 1296.4583 291.04166 L 1296.4583 317.49997 L 1296.4583 317.49997 L 1296.4583 317.49997 L 1269.9999 317.49997 L 1269.9999 317.49997 L 1269.9999 291.04166 L 1243.5416 291.04166 L 1243.5416 264.5833 Q 1243.5416 211.66666 1190.6249 185.20833 L 1164.1666 158.74998 L 1137.7083 158.74998 L 1084.7916 158.74998 L 1084.7916 132.29166 L 1084.7916 132.29166 L 1058.3333 132.29166 L 1058.3333 132.29166 L 1005.4166 132.29166 Q 952.49994 105.83333 767.2916 105.83333 Q 608.5416 105.83333 608.5416 211.66666 Q 608.5416 291.04166 661.4583 343.9583 L 740.8333 370.41666 L 767.2916 396.87497 Q 820.2083 423.3333 820.2083 423.3333 L 846.6666 423.3333 L 873.12494 423.3333 Q 873.12494 423.3333 873.12494 423.3333 L 899.5833 423.3333 L 926.0416 423.3333 L 926.0416 423.3333 L 926.0416 449.79166 Q 926.0416 476.24997 873.12494 476.24997 Q 846.6666 476.24997 873.12494 502.7083 L 899.5833 529.1666 L 899.5833 529.1666 L 899.5833 529.1666 L 846.6666 529.1666 L 793.74994 529.1666 L 767.2916 529.1666 Q 714.37494 529.1666 608.5416 449.79166 Q 529.1666 370.41666 449.79166 396.87497 Q 396.87497 423.3333 343.9583 423.3333 L 291.04166 396.87497 L 291.04166 396.87497 Q 291.04166 370.41666 264.5833 396.87497 L 238.12498 396.87497 L 185.20833 396.87497 L 132.29166 423.3333 L 132.29166 423.3333 L 132.29166 423.3333 L 105.83333 423.3333 L 105.83333 423.3333 L 79.37499 449.79166 L 26.458332 449.79166 L 26.458332 423.3333 L 26.458332 396.87497 L 0.0 396.87497 L 0.0 370.41666 L 0.0 370.41666 L 26.458332 370.41666 L 26.458332 291.04166 L 26.458332 211.66666 L 52.916664 185.20833 L 79.37499 158.74998 L 79.37499 158.74998 L 79.37499 158.74998 L 79.37499 132.29166 L 79.37499 132.29166 L 317.49997 52.916664 Q 529.1666 0.0 793.74994 0.0 Q 1058.3333 0.0 1084.7916 0.0 z M 317.49997 343.9583 Q 317.49997 317.49997 343.9583 317.49997 Q 370.41666 317.49997 370.41666 343.9583 Q 370.41666 370.41666 343.9583 370.41666 Q 317.49997 370.41666 317.49997 343.9583 z" svg:height="5.2916665mm" draw:style-name="style-300" svg:viewBox="0.0 0.0 1349.3749 529.1666" svg:width="13.49375mm" svg:x="142.08124mm" svg:y="82.549995mm"/>
          <draw:path svg:d="M 502.7083 0.0 L 529.1666 26.458332 L 529.1666 26.458332 Q 529.1666 52.916664 555.625 52.916664 L 555.625 52.916664 L 582.0833 370.41666 Q 608.5416 661.4583 634.99994 714.37494 L 634.99994 767.2916 L 634.99994 767.2916 Q 634.99994 793.74994 661.4583 793.74994 L 661.4583 793.74994 L 687.9166 899.5833 Q 714.37494 978.95825 714.37494 1111.25 L 714.37494 1217.0833 L 714.37494 1402.2916 Q 687.9166 1587.4999 634.99994 1640.4166 Q 608.5416 1719.7916 582.0833 1746.2499 L 582.0833 1746.2499 L 582.0833 1746.2499 Q 555.625 1746.2499 555.625 1693.3333 L 555.625 1666.8749 L 555.625 1587.4999 Q 555.625 1508.1249 529.1666 1402.2916 Q 502.7083 1296.4583 449.79166 1296.4583 Q 396.87497 1322.9166 343.9583 1217.0833 L 317.49997 1137.7083 L 317.49997 1111.25 Q 291.04166 1111.25 185.20833 952.49994 L 79.37499 793.74994 L 52.916664 767.2916 L 26.458332 740.8333 L 26.458332 740.8333 L 26.458332 740.8333 L 26.458332 714.37494 L 26.458332 714.37494 L 0.0 714.37494 L 0.0 687.9166 L 0.0 687.9166 L 0.0 687.9166 L 0.0 687.9166 L 26.458332 687.9166 L 26.458332 634.99994 L 26.458332 582.0833 L 26.458332 582.0833 L 26.458332 582.0833 L 52.916664 608.5416 L 79.37499 634.99994 L 79.37499 661.4583 L 79.37499 687.9166 L 105.83333 687.9166 L 105.83333 687.9166 L 105.83333 714.37494 L 132.29166 714.37494 L 132.29166 714.37494 L 132.29166 740.8333 L 132.29166 740.8333 L 132.29166 740.8333 L 211.66666 820.2083 Q 264.5833 899.5833 264.5833 899.5833 L 291.04166 899.5833 L 291.04166 926.0416 L 291.04166 952.49994 L 317.49997 952.49994 L 317.49997 952.49994 L 317.49997 978.95825 L 343.9583 978.95825 L 343.9583 978.95825 L 343.9583 1005.4166 L 343.9583 1005.4166 L 343.9583 1005.4166 L 370.41666 1005.4166 L 370.41666 1005.4166 L 396.87497 1005.4166 L 396.87497 1005.4166 L 396.87497 1005.4166 L 396.87497 1005.4166 L 423.3333 846.6666 Q 449.79166 661.4583 449.79166 317.49997 Q 502.7083 0.0 502.7083 0.0 z" svg:height="17.4625mm" draw:style-name="style-301" svg:viewBox="0.0 0.0 714.37494 1746.2499" svg:width="7.1437497mm" svg:x="106.09791mm" svg:y="155.575mm"/>
          <draw:path svg:d="M 661.4583 264.5833 L 661.4583 264.5833 L 661.4583 264.5833 Q 634.99994 264.5833 634.99994 291.04166 L 608.5416 291.04166 L 608.5416 291.04166 L 608.5416 317.49997 L 608.5416 317.49997 L 608.5416 317.49997 L 582.0833 317.49997 L 582.0833 317.49997 L 555.625 343.9583 L 529.1666 370.41666 L 502.7083 370.41666 L 449.79166 370.41666 L 449.79166 396.87497 L 449.79166 396.87497 L 423.3333 396.87497 L 396.87497 423.3333 L 211.66666 423.3333 L 26.458332 423.3333 L 26.458332 396.87497 L 26.458332 396.87497 L 0.0 396.87497 L 0.0 370.41666 L 0.0 370.41666 L 0.0 370.41666 L 26.458332 370.41666 L 52.916664 370.41666 L 132.29166 343.9583 L 238.12498 317.49997 L 291.04166 317.49997 L 317.49997 317.49997 L 317.49997 291.04166 L 343.9583 291.04166 L 343.9583 264.5833 L 343.9583 238.12498 L 317.49997 238.12498 L 317.49997 211.66666 L 317.49997 211.66666 L 291.04166 211.66666 L 291.04166 211.66666 L 291.04166 211.66666 L 291.04166 185.20833 L 291.04166 185.20833 L 370.41666 158.74998 Q 449.79166 132.29166 449.79166 105.83333 Q 502.7083 79.37499 502.7083 52.916664 L 502.7083 26.458332 L 582.0833 0.0 Q 661.4583 0.0 661.4583 52.916664 Q 661.4583 79.37499 714.37494 105.83333 Q 767.2916 105.83333 714.37494 185.20833 Q 661.4583 264.5833 661.4583 264.5833 z" svg:height="4.233333mm" draw:style-name="style-302" svg:viewBox="0.0 0.0 714.37494 423.3333" svg:width="7.1437497mm" svg:x="91.81041mm" svg:y="89.42916mm"/>
          <draw:path svg:d="M 1666.8749 687.9166 L 1640.4166 687.9166 L 1640.4166 714.37494 L 1640.4166 714.37494 L 1640.4166 740.8333 L 1640.4166 767.2916 L 1640.4166 767.2916 L 1640.4166 793.74994 L 1666.8749 793.74994 L 1693.3333 793.74994 L 1693.3333 820.2083 L 1693.3333 820.2083 L 1825.6249 899.5833 Q 1957.9165 1005.4166 1984.3749 1005.4166 L 2010.8333 1005.4166 L 2010.8333 1058.3333 L 2010.8333 1084.7916 L 1984.3749 1084.7916 L 1984.3749 1111.25 L 1984.3749 1111.25 L 1957.9165 1111.25 L 1957.9165 1111.25 L 1957.9165 1111.25 L 1957.9165 1137.7083 L 1957.9165 1137.7083 L 1931.4583 1137.7083 L 1931.4583 1164.1666 L 1931.4583 1164.1666 L 1904.9999 1164.1666 L 1904.9999 1164.1666 Q 1904.9999 1164.1666 1799.1666 1269.9999 Q 1693.3333 1375.8333 1640.4166 1402.2916 Q 1587.4999 1428.7499 1375.8333 1269.9999 L 1164.1666 1111.25 L 1137.7083 1111.25 L 1137.7083 1111.25 L 1137.7083 1084.7916 L 1111.25 1084.7916 L 1111.25 1084.7916 L 1111.25 1058.3333 L 1111.25 1058.3333 L 1111.25 1058.3333 L 1084.7916 1058.3333 L 1084.7916 1058.3333 L 1084.7916 1031.875 L 1058.3333 1031.875 L 1058.3333 1031.875 L 1058.3333 1005.4166 L 1058.3333 1005.4166 L 1058.3333 1005.4166 L 1031.875 1005.4166 L 1031.875 1005.4166 L 1005.4166 978.95825 L 978.95825 978.95825 L 978.95825 1031.875 L 1005.4166 1084.7916 L 1031.875 1217.0833 Q 1058.3333 1322.9166 1084.7916 1375.8333 L 1084.7916 1402.2916 L 1005.4166 1402.2916 Q 899.5833 1428.7499 608.5416 1428.7499 Q 317.49997 1481.6666 211.66666 978.95825 L 105.83333 502.7083 L 79.37499 449.79166 L 52.916664 396.87497 L 52.916664 370.41666 L 52.916664 317.49997 L 52.916664 291.04166 Q 52.916664 264.5833 26.458332 211.66666 L 0.0 158.74998 L 0.0 105.83333 L 0.0 52.916664 L 238.12498 52.916664 Q 476.24997 26.458332 502.7083 26.458332 L 502.7083 26.458332 L 952.49994 0.0 Q 1428.7499 -26.458332 1561.0416 79.37499 Q 1693.3333 185.20833 1772.7083 423.3333 Q 1825.6249 634.99994 1746.2499 661.4583 Q 1693.3333 687.9166 1666.8749 687.9166 z" svg:height="14.287499mm" draw:style-name="style-303" svg:viewBox="0.0 0.0 2010.8333 1428.7499" svg:width="20.108332mm" svg:x="133.34999mm" svg:y="276.75415mm"/>
          <draw:path svg:d="M 767.2916 79.37499 L 714.37494 0.0 L 740.8333 0.0 L 793.74994 0.0 L 899.5833 52.916664 Q 1005.4166 132.29166 1031.875 132.29166 L 1058.3333 132.29166 L 1031.875 211.66666 Q 1005.4166 291.04166 1005.4166 291.04166 L 1005.4166 291.04166 L 978.95825 291.04166 L 978.95825 291.04166 L 978.95825 317.49997 L 952.49994 317.49997 L 952.49994 343.9583 L 952.49994 396.87497 L 952.49994 396.87497 Q 952.49994 423.3333 846.6666 502.7083 Q 793.74994 582.0833 661.4583 661.4583 L 529.1666 767.2916 L 529.1666 767.2916 Q 529.1666 767.2916 582.0833 687.9166 Q 634.99994 608.5416 582.0833 608.5416 Q 529.1666 582.0833 529.1666 555.625 Q 529.1666 502.7083 449.79166 502.7083 L 370.41666 529.1666 L 343.9583 529.1666 Q 317.49997 555.625 264.5833 529.1666 L 211.66666 502.7083 L 158.74998 502.7083 L 105.83333 502.7083 L 52.916664 476.24997 L 26.458332 449.79166 L 26.458332 449.79166 L 0.0 449.79166 L 0.0 449.79166 L 0.0 449.79166 L 0.0 449.79166 L 0.0 449.79166 L 52.916664 449.79166 L 79.37499 449.79166 L 132.29166 449.79166 L 185.20833 449.79166 L 264.5833 449.79166 L 370.41666 449.79166 L 396.87497 449.79166 L 423.3333 449.79166 L 423.3333 423.3333 L 423.3333 396.87497 L 423.3333 396.87497 L 423.3333 370.41666 L 423.3333 343.9583 Q 423.3333 317.49997 370.41666 291.04166 L 343.9583 238.12498 L 343.9583 238.12498 L 370.41666 238.12498 L 370.41666 211.66666 L 370.41666 185.20833 L 370.41666 158.74998 L 370.41666 132.29166 L 370.41666 132.29166 L 370.41666 132.29166 L 370.41666 105.83333 L 370.41666 105.83333 L 396.87497 132.29166 L 423.3333 158.74998 L 423.3333 185.20833 L 423.3333 211.66666 L 449.79166 211.66666 L 449.79166 238.12498 L 476.24997 238.12498 L 476.24997 238.12498 L 476.24997 238.12498 Q 476.24997 238.12498 476.24997 264.5833 L 502.7083 264.5833 L 502.7083 264.5833 L 502.7083 291.04166 L 502.7083 291.04166 L 529.1666 291.04166 L 529.1666 291.04166 L 529.1666 291.04166 L 529.1666 317.49997 L 529.1666 317.49997 L 555.625 317.49997 L 555.625 343.9583 L 661.4583 343.9583 L 767.2916 343.9583 L 767.2916 317.49997 L 793.74994 317.49997 L 793.74994 291.04166 L 793.74994 264.5833 L 820.2083 264.5833 L 846.6666 264.5833 L 846.6666 211.66666 Q 846.6666 158.74998 767.2916 79.37499 z" svg:height="7.6729164mm" draw:style-name="style-304" svg:viewBox="0.0 0.0 1058.3333 767.2916" svg:width="10.583333mm" svg:x="93.13333mm" svg:y="84.40208mm"/>
          <draw:path svg:d="M 211.66666 0.0 L 211.66666 0.0 L 211.66666 158.74998 L 211.66666 317.49997 L 238.12498 317.49997 L 238.12498 317.49997 L 264.5833 317.49997 L 291.04166 317.49997 L 317.49997 317.49997 Q 370.41666 317.49997 449.79166 291.04166 Q 529.1666 291.04166 529.1666 264.5833 L 529.1666 211.66666 L 582.0833 211.66666 Q 608.5416 185.20833 634.99994 238.12498 Q 634.99994 291.04166 661.4583 291.04166 L 661.4583 317.49997 L 661.4583 317.49997 L 687.9166 317.49997 L 687.9166 343.9583 L 687.9166 370.41666 L 740.8333 370.41666 L 793.74994 370.41666 L 793.74994 370.41666 Q 793.74994 370.41666 396.87497 476.24997 L 0.0 555.625 L 0.0 529.1666 Q 0.0 529.1666 0.0 476.24997 L 0.0 423.3333 L 0.0 396.87497 L 0.0 370.41666 L 26.458332 238.12498 L 52.916664 105.83333 L 52.916664 105.83333 L 52.916664 105.83333 L 52.916664 105.83333 Q 79.37499 105.83333 105.83333 79.37499 L 105.83333 52.916664 L 105.83333 52.916664 Q 105.83333 52.916664 132.29166 26.458332 L 132.29166 0.0 L 158.74998 0.0 Q 211.66666 -26.458332 211.66666 0.0 z" svg:height="5.5562496mm" draw:style-name="style-305" svg:viewBox="0.0 0.0 793.74994 555.625" svg:width="7.9374995mm" svg:x="143.93332mm" svg:y="183.09166mm"/>
          <draw:path svg:d="M 740.8333 0.0 L 767.2916 0.0 L 767.2916 52.916664 Q 740.8333 105.83333 740.8333 132.29166 L 740.8333 185.20833 L 740.8333 211.66666 L 740.8333 238.12498 L 740.8333 291.04166 L 740.8333 343.9583 L 687.9166 502.7083 Q 634.99994 634.99994 529.1666 820.2083 Q 423.3333 1005.4166 370.41666 1137.7083 Q 317.49997 1296.4583 343.9583 1428.7499 Q 370.41666 1561.0416 423.3333 1613.9583 Q 476.24997 1640.4166 476.24997 1746.2499 Q 449.79166 1825.6249 343.9583 1904.9999 Q 264.5833 1984.3749 264.5833 2037.2915 Q 317.49997 2116.6665 317.49997 2143.125 L 317.49997 2169.5833 L 317.49997 2196.0415 L 317.49997 2222.5 L 317.49997 2222.5 L 317.49997 2222.5 L 317.49997 2222.5 L 317.49997 2222.5 L 291.04166 2196.0415 L 264.5833 2169.5833 L 264.5833 2169.5833 L 264.5833 2143.125 L 211.66666 2143.125 L 158.74998 2143.125 L 158.74998 2090.2083 L 158.74998 2063.75 L 132.29166 2063.75 Q 132.29166 2037.2915 105.83333 2037.2915 L 105.83333 2037.2915 L 79.37499 2063.75 L 52.916664 2063.75 L 52.916664 2063.75 Q 52.916664 2037.2915 52.916664 2037.2915 L 79.37499 2010.8333 L 79.37499 1984.3749 Q 52.916664 1957.9165 52.916664 1772.7083 Q 52.916664 1613.9583 26.458332 1613.9583 L 0.0 1587.4999 L 0.0 1561.0416 Q 0.0 1561.0416 26.458332 1534.5833 Q 52.916664 1508.1249 52.916664 1375.8333 Q 52.916664 1243.5416 0.0 1243.5416 Q -26.458332 1217.0833 0.0 1031.875 L 0.0 820.2083 L 0.0 820.2083 Q 0.0 820.2083 26.458332 820.2083 L 26.458332 793.74994 L 26.458332 714.37494 Q 52.916664 661.4583 79.37499 476.24997 L 105.83333 291.04166 L 132.29166 238.12498 L 158.74998 185.20833 L 158.74998 132.29166 L 158.74998 105.83333 L 185.20833 79.37499 L 185.20833 79.37499 L 211.66666 79.37499 L 238.12498 79.37499 L 238.12498 105.83333 L 211.66666 105.83333 L 211.66666 238.12498 L 211.66666 343.9583 L 238.12498 343.9583 L 238.12498 343.9583 L 238.12498 317.49997 L 264.5833 317.49997 L 264.5833 317.49997 L 264.5833 291.04166 L 264.5833 291.04166 L 264.5833 291.04166 L 291.04166 291.04166 L 291.04166 291.04166 L 317.49997 264.5833 L 317.49997 264.5833 L 317.49997 238.12498 L 317.49997 238.12498 L 317.49997 211.66666 Q 317.49997 185.20833 396.87497 132.29166 L 449.79166 79.37499 L 449.79166 79.37499 Q 449.79166 79.37499 476.24997 52.916664 L 476.24997 52.916664 L 502.7083 52.916664 Q 529.1666 52.916664 634.99994 26.458332 Q 740.8333 -26.458332 740.8333 0.0 z M 423.3333 238.12498 L 423.3333 238.12498 L 396.87497 238.12498 Q 396.87497 238.12498 396.87497 211.66666 L 396.87497 158.74998 L 423.3333 158.74998 Q 449.79166 158.74998 423.3333 185.20833 Q 423.3333 238.12498 423.3333 238.12498 z" svg:height="22.224998mm" draw:style-name="style-306" svg:viewBox="0.0 0.0 767.2916 2222.5" svg:width="7.6729164mm" svg:x="151.87082mm" svg:y="130.96875mm"/>
          <draw:path svg:d="M 343.9583 211.66666 L 343.9583 0.0 L 449.79166 0.0 Q 555.625 26.458332 555.625 52.916664 Q 555.625 79.37499 634.99994 105.83333 Q 740.8333 158.74998 740.8333 158.74998 L 740.8333 158.74998 L 767.2916 185.20833 L 793.74994 211.66666 L 793.74994 211.66666 L 793.74994 211.66666 L 793.74994 317.49997 Q 767.2916 396.87497 793.74994 423.3333 Q 793.74994 423.3333 767.2916 423.3333 Q 740.8333 449.79166 714.37494 608.5416 Q 687.9166 767.2916 661.4583 952.49994 Q 634.99994 1164.1666 661.4583 1164.1666 Q 687.9166 1164.1666 714.37494 1190.6249 L 740.8333 1190.6249 L 740.8333 1217.0833 L 740.8333 1243.5416 L 714.37494 1243.5416 Q 687.9166 1217.0833 634.99994 1217.0833 L 582.0833 1217.0833 L 582.0833 1322.9166 Q 582.0833 1402.2916 555.625 1534.5833 L 555.625 1666.8749 L 555.625 1666.8749 L 529.1666 1666.8749 L 529.1666 1640.4166 L 529.1666 1587.4999 L 502.7083 1587.4999 L 502.7083 1587.4999 L 423.3333 1561.0416 L 370.41666 1534.5833 L 370.41666 1534.5833 L 370.41666 1534.5833 L 343.9583 1508.1249 Q 317.49997 1481.6666 291.04166 1375.8333 L 264.5833 1243.5416 L 264.5833 1217.0833 L 264.5833 1190.6249 L 238.12498 1137.7083 L 211.66666 1084.7916 L 211.66666 1084.7916 Q 211.66666 1058.3333 211.66666 978.95825 Q 185.20833 899.5833 158.74998 899.5833 Q 105.83333 899.5833 132.29166 873.12494 Q 158.74998 873.12494 158.74998 846.6666 Q 158.74998 793.74994 105.83333 793.74994 L 52.916664 793.74994 L 52.916664 793.74994 L 26.458332 793.74994 L 26.458332 767.2916 L 0.0 767.2916 L 0.0 767.2916 L 0.0 740.8333 L 0.0 740.8333 L 0.0 740.8333 L 26.458332 740.8333 L 26.458332 740.8333 L 26.458332 714.37494 L 52.916664 714.37494 L 52.916664 714.37494 L 52.916664 740.8333 L 79.37499 740.8333 L 105.83333 740.8333 L 105.83333 714.37494 Q 105.83333 714.37494 132.29166 687.9166 Q 158.74998 687.9166 185.20833 634.99994 L 211.66666 608.5416 L 264.5833 608.5416 Q 291.04166 608.5416 291.04166 582.0833 L 317.49997 555.625 L 317.49997 502.7083 Q 317.49997 449.79166 343.9583 211.66666 z" svg:height="16.668749mm" draw:style-name="style-307" svg:viewBox="0.0 0.0 793.74994 1666.8749" svg:width="7.9374995mm" svg:x="128.05832mm" svg:y="175.68332mm"/>
          <draw:path svg:d="M 185.20833 26.458332 L 211.66666 52.916664 L 211.66666 52.916664 L 238.12498 52.916664 L 238.12498 52.916664 L 238.12498 52.916664 L 238.12498 79.37499 L 238.12498 79.37499 L 264.5833 105.83333 L 291.04166 132.29166 L 291.04166 158.74998 L 291.04166 185.20833 L 264.5833 185.20833 L 264.5833 211.66666 L 185.20833 211.66666 L 105.83333 211.66666 L 105.83333 238.12498 L 105.83333 238.12498 L 105.83333 238.12498 L 79.37499 238.12498 L 79.37499 211.66666 Q 79.37499 185.20833 26.458332 132.29166 L 0.0 79.37499 L 26.458332 79.37499 Q 79.37499 79.37499 79.37499 52.916664 Q 105.83333 0.0 132.29166 0.0 Q 158.74998 0.0 185.20833 26.458332 z" svg:height="2.38125mm" draw:style-name="style-308" svg:viewBox="0.0 0.0 291.04166 238.12498" svg:width="2.9104166mm" svg:x="107.68541mm" svg:y="73.55416mm"/>
          <draw:path svg:d="M 238.12498 0.0 L 264.5833 0.0 L 264.5833 0.0 L 291.04166 0.0 L 317.49997 52.916664 Q 317.49997 79.37499 343.9583 105.83333 Q 370.41666 132.29166 370.41666 343.9583 Q 370.41666 555.625 343.9583 555.625 L 343.9583 555.625 L 343.9583 529.1666 Q 317.49997 502.7083 317.49997 502.7083 Q 317.49997 502.7083 264.5833 502.7083 Q 238.12498 502.7083 264.5833 555.625 Q 264.5833 582.0833 211.66666 582.0833 Q 158.74998 582.0833 158.74998 529.1666 Q 158.74998 476.24997 105.83333 502.7083 L 52.916664 502.7083 L 52.916664 502.7083 Q 26.458332 502.7083 26.458332 423.3333 L 0.0 343.9583 L 0.0 343.9583 L 0.0 343.9583 L 0.0 317.49997 L 0.0 317.49997 L 26.458332 317.49997 L 26.458332 291.04166 L 26.458332 291.04166 L 52.916664 291.04166 L 52.916664 264.5833 Q 52.916664 238.12498 26.458332 238.12498 L 0.0 211.66666 L 0.0 185.20833 L 0.0 132.29166 L 0.0 132.29166 L 0.0 132.29166 L 26.458332 158.74998 L 52.916664 185.20833 L 52.916664 185.20833 L 52.916664 185.20833 L 52.916664 185.20833 L 79.37499 185.20833 L 105.83333 185.20833 L 158.74998 185.20833 L 158.74998 158.74998 L 158.74998 158.74998 L 185.20833 132.29166 Q 211.66666 79.37499 211.66666 26.458332 Q 211.66666 0.0 238.12498 0.0 z" svg:height="5.820833mm" draw:style-name="style-309" svg:viewBox="0.0 0.0 370.41666 582.0833" svg:width="3.7041664mm" svg:x="146.04999mm" svg:y="171.71457mm"/>
          <draw:path svg:d="M 0.0 740.8333 L 26.458332 0.0 L 449.79166 0.0 Q 846.6666 26.458332 846.6666 211.66666 Q 846.6666 370.41666 714.37494 370.41666 Q 582.0833 396.87497 555.625 476.24997 Q 555.625 582.0833 687.9166 582.0833 Q 793.74994 608.5416 793.74994 846.6666 Q 793.74994 1084.7916 661.4583 1111.25 Q 529.1666 1111.25 529.1666 1243.5416 L 529.1666 1375.8333 L 634.99994 1375.8333 Q 740.8333 1375.8333 793.74994 1402.2916 L 846.6666 1402.2916 L 846.6666 1534.5833 L 846.6666 1693.3333 L 820.2083 1693.3333 L 820.2083 1693.3333 L 423.3333 1693.3333 L 0.0 1693.3333 L 0.0 1693.3333 L 0.0 1693.3333 L 0.0 1587.4999 Q 0.0 1481.6666 0.0 740.8333 z" svg:height="16.933332mm" draw:style-name="style-310" svg:viewBox="0.0 0.0 846.6666 1693.3333" svg:width="8.466666mm" svg:x="147.6375mm" svg:y="17.4625mm"/>
          <draw:path svg:d="M 476.24997 26.458332 L 476.24997 0.0 L 502.7083 0.0 Q 529.1666 0.0 555.625 26.458332 L 555.625 26.458332 L 555.625 26.458332 L 555.625 52.916664 L 661.4583 52.916664 Q 793.74994 79.37499 820.2083 105.83333 Q 820.2083 158.74998 846.6666 158.74998 L 873.12494 158.74998 L 873.12494 158.74998 Q 873.12494 158.74998 873.12494 185.20833 L 899.5833 185.20833 L 926.0416 370.41666 Q 978.95825 529.1666 1031.875 582.0833 Q 1084.7916 608.5416 1111.25 740.8333 L 1111.25 846.6666 L 1164.1666 846.6666 L 1217.0833 846.6666 L 1243.5416 820.2083 L 1243.5416 820.2083 L 1243.5416 978.95825 Q 1243.5416 1111.25 1137.7083 1217.0833 Q 1058.3333 1322.9166 1031.875 1322.9166 L 1005.4166 1322.9166 L 1005.4166 1296.4583 Q 1031.875 1269.9999 1031.875 1269.9999 Q 1031.875 1243.5416 1031.875 1217.0833 Q 1005.4166 1217.0833 978.95825 1164.1666 Q 978.95825 1111.25 873.12494 1164.1666 Q 793.74994 1217.0833 740.8333 1296.4583 Q 687.9166 1349.3749 529.1666 1428.7499 Q 396.87497 1534.5833 370.41666 1481.6666 Q 343.9583 1428.7499 317.49997 1428.7499 L 291.04166 1428.7499 L 291.04166 1375.8333 L 291.04166 1322.9166 L 264.5833 1322.9166 L 264.5833 1322.9166 L 264.5833 1296.4583 L 238.12498 1296.4583 L 238.12498 1296.4583 L 238.12498 1296.4583 L 238.12498 1296.4583 L 238.12498 1269.9999 L 238.12498 1269.9999 L 238.12498 1269.9999 L 264.5833 1269.9999 Q 264.5833 1269.9999 291.04166 1243.5416 Q 317.49997 1243.5416 317.49997 1217.0833 Q 317.49997 1190.6249 291.04166 1190.6249 Q 264.5833 1164.1666 291.04166 1164.1666 L 291.04166 1164.1666 L 343.9583 1164.1666 L 423.3333 1164.1666 L 423.3333 1137.7083 L 449.79166 1137.7083 L 449.79166 1111.25 L 449.79166 1058.3333 L 449.79166 1031.875 L 449.79166 1005.4166 L 449.79166 1005.4166 L 449.79166 1005.4166 L 449.79166 978.95825 L 449.79166 978.95825 L 423.3333 978.95825 L 423.3333 952.49994 L 423.3333 952.49994 L 396.87497 952.49994 L 396.87497 952.49994 L 396.87497 952.49994 L 238.12498 926.0416 L 79.37499 926.0416 L 79.37499 926.0416 Q 79.37499 899.5833 105.83333 899.5833 L 132.29166 899.5833 L 79.37499 873.12494 L 0.0 846.6666 L 26.458332 846.6666 Q 52.916664 846.6666 52.916664 767.2916 Q 26.458332 687.9166 52.916664 661.4583 Q 79.37499 634.99994 26.458332 608.5416 Q 0.0 582.0833 26.458332 529.1666 Q 52.916664 476.24997 132.29166 476.24997 Q 185.20833 476.24997 132.29166 423.3333 L 79.37499 370.41666 L 79.37499 370.41666 L 79.37499 370.41666 L 105.83333 370.41666 L 105.83333 370.41666 L 158.74998 370.41666 L 211.66666 370.41666 L 291.04166 423.3333 Q 370.41666 476.24997 396.87497 476.24997 Q 449.79166 476.24997 476.24997 476.24997 L 502.7083 476.24997 L 502.7083 449.79166 L 502.7083 449.79166 L 529.1666 396.87497 L 555.625 343.9583 L 555.625 343.9583 L 555.625 317.49997 L 555.625 317.49997 L 555.625 317.49997 L 582.0833 317.49997 L 582.0833 317.49997 L 608.5416 291.04166 L 661.4583 291.04166 L 661.4583 264.5833 L 661.4583 211.66666 L 634.99994 211.66666 L 634.99994 211.66666 L 608.5416 185.20833 Q 582.0833 158.74998 502.7083 158.74998 L 423.3333 158.74998 L 423.3333 158.74998 L 423.3333 158.74998 L 396.87497 132.29166 Q 370.41666 105.83333 370.41666 79.37499 L 370.41666 52.916664 L 396.87497 52.916664 L 423.3333 52.916664 L 449.79166 52.916664 L 449.79166 52.916664 L 449.79166 52.916664 Q 449.79166 26.458332 476.24997 26.458332 z" svg:height="14.816666mm" draw:style-name="style-311" svg:viewBox="0.0 0.0 1243.5416 1481.6666" svg:width="12.435416mm" svg:x="146.84373mm" svg:y="86.254166mm"/>
          <draw:path svg:d="M 26.458332 158.74998 L 0.0 0.0 L 132.29166 79.37499 Q 264.5833 158.74998 264.5833 185.20833 L 264.5833 185.20833 L 291.04166 264.5833 Q 317.49997 343.9583 370.41666 423.3333 Q 423.3333 476.24997 423.3333 502.7083 L 423.3333 529.1666 L 449.79166 529.1666 L 449.79166 529.1666 L 449.79166 555.625 L 423.3333 555.625 L 423.3333 555.625 L 423.3333 582.0833 L 423.3333 582.0833 L 423.3333 582.0833 L 396.87497 582.0833 L 396.87497 582.0833 L 396.87497 608.5416 L 370.41666 608.5416 L 370.41666 608.5416 L 370.41666 634.99994 L 343.9583 634.99994 L 317.49997 634.99994 L 264.5833 661.4583 L 211.66666 661.4583 L 211.66666 634.99994 L 211.66666 608.5416 L 185.20833 608.5416 L 185.20833 582.0833 L 185.20833 582.0833 L 158.74998 582.0833 L 158.74998 582.0833 L 158.74998 582.0833 L 158.74998 555.625 L 158.74998 555.625 L 132.29166 555.625 L 132.29166 529.1666 L 132.29166 529.1666 Q 105.83333 529.1666 105.83333 529.1666 L 105.83333 502.7083 L 105.83333 476.24997 L 105.83333 449.79166 L 79.37499 396.87497 Q 52.916664 343.9583 26.458332 158.74998 z" svg:height="6.614583mm" draw:style-name="style-312" svg:viewBox="0.0 0.0 449.79166 661.4583" svg:width="4.497916mm" svg:x="170.92082mm" svg:y="183.09166mm"/>
          <draw:path svg:d="M 264.5833 582.0833 L 264.5833 608.5416 L 264.5833 1772.7083 Q 264.5833 2963.3333 238.12498 2989.7915 Q 211.66666 3016.2498 211.66666 3016.2498 Q 158.74998 3016.2498 158.74998 3095.6248 L 158.74998 3148.5415 L 132.29166 3174.9998 L 105.83333 3201.4583 L 105.83333 3201.4583 L 105.83333 3201.4583 L 105.83333 3201.4583 L 105.83333 3201.4583 L 105.83333 3095.6248 Q 105.83333 2989.7915 79.37499 2407.7083 L 52.916664 1799.1666 L 52.916664 1508.1249 Q 52.916664 1243.5416 26.458332 661.4583 L 0.0 79.37499 L 0.0 26.458332 Q 26.458332 -26.458332 52.916664 0.0 Q 105.83333 0.0 158.74998 158.74998 Q 211.66666 317.49997 211.66666 449.79166 Q 264.5833 555.625 264.5833 582.0833 z" svg:height="32.01458mm" draw:style-name="style-313" svg:viewBox="0.0 0.0 264.5833 3201.4583" svg:width="2.6458333mm" svg:x="84.666664mm" svg:y="199.7604mm"/>
          <draw:path svg:d="M 317.49997 0.0 L 370.41666 0.0 L 396.87497 0.0 L 423.3333 0.0 L 423.3333 0.0 Q 423.3333 26.458332 370.41666 26.458332 L 291.04166 26.458332 L 291.04166 52.916664 L 291.04166 79.37499 L 370.41666 105.83333 Q 423.3333 132.29166 423.3333 238.12498 Q 423.3333 343.9583 396.87497 423.3333 L 396.87497 502.7083 L 396.87497 502.7083 L 370.41666 502.7083 L 370.41666 555.625 L 370.41666 634.99994 L 343.9583 661.4583 L 317.49997 714.37494 L 317.49997 873.12494 Q 264.5833 1005.4166 264.5833 1164.1666 Q 264.5833 1322.9166 238.12498 1349.3749 Q 211.66666 1349.3749 211.66666 1375.8333 L 211.66666 1402.2916 L 238.12498 1402.2916 Q 238.12498 1402.2916 211.66666 1455.2083 Q 211.66666 1481.6666 158.74998 1455.2083 L 105.83333 1428.7499 L 105.83333 1349.3749 Q 105.83333 1269.9999 79.37499 1243.5416 L 79.37499 1190.6249 L 79.37499 1084.7916 Q 52.916664 1005.4166 26.458332 820.2083 L 0.0 661.4583 L 0.0 608.5416 L 0.0 529.1666 L 0.0 291.04166 L 0.0 79.37499 L 0.0 79.37499 L 0.0 79.37499 L 79.37499 52.916664 L 158.74998 52.916664 L 132.29166 79.37499 Q 105.83333 132.29166 132.29166 132.29166 Q 158.74998 132.29166 158.74998 158.74998 Q 185.20833 185.20833 211.66666 79.37499 Q 238.12498 26.458332 317.49997 0.0 z" svg:height="14.552083mm" draw:style-name="style-314" svg:viewBox="0.0 0.0 423.3333 1455.2083" svg:width="4.233333mm" svg:x="82.02083mm" svg:y="149.48958mm"/>
          <draw:path svg:d="M 1561.0416 0.0 L 1561.0416 0.0 L 1587.4999 26.458332 L 1587.4999 79.37499 L 1508.1249 370.41666 Q 1455.2083 661.4583 1428.7499 714.37494 L 1402.2916 767.2916 L 1402.2916 820.2083 L 1402.2916 899.5833 L 1613.9583 873.12494 Q 1825.6249 873.12494 2090.2083 502.7083 Q 2354.7915 185.20833 2354.7915 158.74998 L 2381.2498 158.74998 L 2381.2498 158.74998 Q 2407.7083 158.74998 2407.7083 132.29166 L 2407.7083 132.29166 L 2460.6248 79.37499 Q 2513.5415 26.458332 2539.9998 52.916664 L 2539.9998 79.37499 L 2381.2498 396.87497 Q 2248.9583 740.8333 2222.5 767.2916 L 2196.0415 793.74994 L 2196.0415 820.2083 L 2196.0415 846.6666 L 2169.5833 873.12494 L 2169.5833 899.5833 L 2381.2498 899.5833 Q 2619.3748 899.5833 2698.7498 714.37494 Q 2778.1248 529.1666 2804.5833 502.7083 L 2804.5833 502.7083 L 2883.9583 476.24997 Q 2936.8748 449.79166 2936.8748 476.24997 Q 2936.8748 502.7083 2963.3333 502.7083 L 2963.3333 502.7083 L 2910.4165 608.5416 Q 2883.9583 687.9166 2857.4998 714.37494 L 2831.0415 767.2916 L 2831.0415 793.74994 L 2831.0415 820.2083 L 2804.5833 873.12494 L 2804.5833 899.5833 L 3095.6248 899.5833 L 3386.6665 899.5833 L 3386.6665 926.0416 L 3360.2083 926.0416 L 3360.2083 926.0416 L 3360.2083 926.0416 L 3360.2083 952.49994 L 3360.2083 952.49994 L 3333.7498 978.95825 L 3333.7498 1005.4166 L 3413.1248 1005.4166 L 3518.9583 1005.4166 L 3518.9583 1031.875 L 3518.9583 1058.3333 L 3492.4998 1058.3333 L 3492.4998 1084.7916 L 3492.4998 1084.7916 L 3466.0415 1084.7916 L 3466.0415 1084.7916 Q 3466.0415 1084.7916 3413.1248 1137.7083 L 3360.2083 1164.1666 L 3360.2083 1164.1666 L 3360.2083 1190.6249 L 3360.2083 1190.6249 L 3360.2083 1190.6249 L 3333.7498 1190.6249 L 3333.7498 1190.6249 L 3360.2083 1217.0833 Q 3413.1248 1243.5416 3466.0415 1243.5416 L 3518.9583 1243.5416 L 3518.9583 1243.5416 L 3518.9583 1243.5416 L 3518.9583 1243.5416 L 3518.9583 1269.9999 L 3518.9583 1269.9999 L 3518.9583 1296.4583 L 3492.4998 1296.4583 Q 3466.0415 1296.4583 3466.0415 1349.3749 Q 3492.4998 1402.2916 3466.0415 1402.2916 Q 3466.0415 1428.7499 3466.0415 1428.7499 Q 3466.0415 1455.2083 3466.0415 1455.2083 L 3466.0415 1455.2083 L 3492.4998 1481.6666 L 3518.9583 1508.1249 L 3518.9583 1508.1249 L 3518.9583 1508.1249 L 3518.9583 1481.6666 L 3518.9583 1481.6666 L 3518.9583 1508.1249 L 3518.9583 1534.5833 L 3518.9583 1534.5833 L 3518.9583 1561.0416 L 3518.9583 1561.0416 Q 3518.9583 1561.0416 3466.0415 1613.9583 Q 3466.0415 1666.8749 3439.5833 1613.9583 Q 3439.5833 1561.0416 3413.1248 1561.0416 Q 3386.6665 1561.0416 3386.6665 1613.9583 Q 3386.6665 1613.9583 3360.2083 1640.4166 Q 3360.2083 1666.8749 3386.6665 1666.8749 Q 3413.1248 1666.8749 3413.1248 1719.7916 Q 3413.1248 1772.7083 3386.6665 1772.7083 Q 3360.2083 1772.7083 3307.2915 1799.1666 L 3280.8333 1825.6249 L 3280.8333 1852.0833 L 3307.2915 1852.0833 L 3307.2915 1878.5416 Q 3333.7498 1878.5416 3360.2083 1904.9999 Q 3413.1248 1904.9999 3439.5833 1957.9165 Q 3466.0415 2037.2915 3439.5833 2037.2915 L 3413.1248 2037.2915 L 3466.0415 2063.75 Q 3492.4998 2090.2083 3518.9583 2063.75 Q 3571.8748 2037.2915 3624.7915 2037.2915 Q 3704.1665 2037.2915 3730.6248 2010.8333 Q 3757.0833 1984.3749 3783.5415 1984.3749 Q 3809.9998 1984.3749 3836.4583 2010.8333 Q 3836.4583 2037.2915 3889.3748 1984.3749 Q 3915.833 1984.3749 3942.2915 1957.9165 Q 3942.2915 1957.9165 3995.208 1984.3749 Q 4021.6665 2037.2915 4101.0415 2010.8333 Q 4153.958 1984.3749 4153.958 2010.8333 Q 4153.958 2037.2915 4206.875 2037.2915 L 4233.333 2037.2915 L 4233.333 2090.2083 Q 4233.333 2090.2083 4259.7915 2116.6665 L 4286.25 2143.125 L 4286.25 2143.125 L 4259.7915 2143.125 L 4259.7915 2196.0415 L 4259.7915 2222.5 L 4233.333 2222.5 Q 4206.875 2222.5 4206.875 2248.9583 Q 4206.875 2275.4165 4233.333 2275.4165 L 4259.7915 2275.4165 L 4259.7915 2301.875 L 4259.7915 2328.3333 L 4233.333 2328.3333 Q 4206.875 2328.3333 4206.875 2354.7915 L 4206.875 2407.7083 L 4153.958 2407.7083 Q 4101.0415 2407.7083 4127.5 2381.2498 Q 4153.958 2354.7915 4101.0415 2354.7915 L 4048.1248 2354.7915 L 4048.1248 2354.7915 L 4048.1248 2354.7915 L 4021.6665 2381.2498 Q 4021.6665 2407.7083 3995.208 2407.7083 L 3942.2915 2407.7083 L 3968.7498 2434.1665 Q 3995.208 2460.6248 3995.208 2460.6248 L 3995.208 2460.6248 L 3995.208 2487.0833 L 3995.208 2487.0833 L 3968.7498 2487.0833 L 3968.7498 2460.6248 L 3968.7498 2460.6248 L 3942.2915 2460.6248 L 3942.2915 2460.6248 L 3942.2915 2460.6248 L 3942.2915 2487.0833 L 3942.2915 2487.0833 L 3915.833 2487.0833 L 3915.833 2513.5415 L 3915.833 2513.5415 L 3942.2915 2513.5415 L 3942.2915 2513.5415 L 3942.2915 2513.5415 L 3942.2915 2539.9998 L 3942.2915 2539.9998 L 3942.2915 2592.9165 Q 3942.2915 2619.3748 3968.7498 2645.8333 Q 3995.208 2645.8333 4021.6665 2698.7498 Q 4048.1248 2778.1248 4127.5 2778.1248 Q 4206.875 2778.1248 4233.333 2804.5833 Q 4259.7915 2831.0415 4312.708 2936.8748 Q 4365.625 3042.7083 4365.625 3042.7083 L 4365.625 3042.7083 L 4365.625 3069.1665 L 4365.625 3069.1665 L 4392.083 3069.1665 L 4392.083 3042.7083 L 4392.083 3042.7083 L 4418.5415 3042.7083 L 4418.5415 3069.1665 L 4418.5415 3095.6248 L 4445.0 3095.6248 L 4445.0 3095.6248 L 4497.9165 3069.1665 Q 4550.833 3042.7083 4524.375 2989.7915 Q 4524.375 2936.8748 4656.6665 2910.4165 Q 4788.958 2883.9583 4841.8745 2910.4165 Q 4868.333 2936.8748 4894.7915 2936.8748 Q 4894.7915 2936.8748 4947.708 2883.9583 Q 4974.1665 2831.0415 5000.6245 2831.0415 Q 5027.083 2831.0415 5000.6245 2804.5833 Q 5000.6245 2778.1248 5027.083 2751.6665 Q 5053.5415 2725.2083 5106.458 2725.2083 Q 5159.3745 2725.2083 5159.3745 2725.2083 Q 5159.3745 2725.2083 5185.833 2698.7498 L 5185.833 2672.2915 L 5212.2915 2672.2915 L 5238.7495 2672.2915 L 5238.7495 2698.7498 L 5265.208 2698.7498 L 5265.208 2698.7498 L 5265.208 2672.2915 L 5265.208 2672.2915 L 5265.208 2672.2915 L 5291.6665 2672.2915 L 5291.6665 2672.2915 L 5291.6665 2698.7498 L 5318.1245 2698.7498 L 5318.1245 2698.7498 L 5318.1245 2672.2915 L 5318.1245 2672.2915 L 5318.1245 2672.2915 L 5344.583 2672.2915 L 5344.583 2672.2915 L 5371.0415 2698.7498 L 5397.4995 2698.7498 L 5397.4995 2751.6665 L 5397.4995 2804.5833 L 5397.4995 2831.0415 L 5371.0415 2831.0415 L 5371.0415 2831.0415 L 5371.0415 2831.0415 L 5371.0415 2857.4998 L 5371.0415 2857.4998 L 5344.583 2883.9583 L 5318.1245 2910.4165 L 5318.1245 2936.8748 Q 5318.1245 2963.3333 5132.9165 3042.7083 Q 4947.708 3148.5415 4788.958 3254.3748 L 4603.75 3360.2083 L 4603.75 3386.6665 L 4577.2915 3386.6665 L 4577.2915 3386.6665 L 4577.2915 3413.1248 L 4577.2915 3413.1248 L 4577.2915 3413.1248 L 4550.833 3439.5833 L 4524.375 3466.0415 L 4524.375 3466.0415 L 4524.375 3466.0415 L 4524.375 3492.4998 Q 4497.9165 3518.9583 4497.9165 3518.9583 L 4497.9165 3518.9583 L 4497.9165 3518.9583 Q 4471.458 3518.9583 4471.458 3545.4165 L 4471.458 3571.8748 L 4471.458 3571.8748 L 4471.458 3598.3333 L 4445.0 3624.7915 Q 4418.5415 3677.7083 4418.5415 3915.833 Q 4365.625 4153.958 4365.625 4180.4165 L 4365.625 4206.875 L 4365.625 4206.875 Q 4339.1665 4206.875 4312.708 4259.7915 Q 4312.708 4286.25 4233.333 4312.708 L 4153.958 4339.1665 L 4153.958 4471.458 Q 4153.958 4630.208 4180.4165 4656.6665 L 4206.875 4683.1245 L 4206.875 4683.1245 Q 4206.875 4709.583 4233.333 4736.0415 L 4233.333 4736.0415 L 4233.333 4736.0415 Q 4206.875 4736.0415 4206.875 4736.0415 L 4206.875 4762.4995 L 4206.875 4762.4995 Q 4206.875 4762.4995 4180.4165 4788.958 L 4180.4165 4788.958 L 4127.5 4841.8745 Q 4074.583 4894.7915 4127.5 4947.708 Q 4153.958 4974.1665 4153.958 5027.083 Q 4153.958 5079.9995 4153.958 5079.9995 Q 4153.958 5106.458 4180.4165 5106.458 L 4206.875 5106.458 L 4206.875 5106.458 L 4206.875 5106.458 L 4180.4165 5132.9165 Q 4153.958 5159.3745 4153.958 5159.3745 L 4127.5 5159.3745 L 4101.0415 5159.3745 Q 4048.1248 5159.3745 3995.208 5185.833 Q 3968.7498 5212.2915 3942.2915 5238.7495 Q 3915.833 5291.6665 3704.1665 5450.4165 Q 3492.4998 5582.708 3439.5833 5582.708 L 3360.2083 5556.2495 L 3360.2083 5556.2495 L 3360.2083 5529.7915 L 3333.7498 5529.7915 L 3307.2915 5529.7915 L 3307.2915 5556.2495 L 3307.2915 5556.2495 L 3280.8333 5556.2495 L 3280.8333 5582.708 L 3280.8333 5582.708 L 3254.3748 5582.708 L 3254.3748 5635.6245 L 3254.3748 5662.083 L 3280.8333 5662.083 L 3280.8333 5662.083 L 3280.8333 5741.458 Q 3254.3748 5794.3745 3095.6248 5953.1245 Q 2936.8748 6138.333 2857.4998 6217.708 Q 2804.5833 6323.5415 2725.2083 6323.5415 L 2672.2915 6323.5415 L 2619.3748 6323.5415 L 2592.9165 6323.5415 L 2592.9165 6297.083 L 2566.4583 6297.083 L 2566.4583 6270.6245 L 2566.4583 6244.1665 L 2566.4583 6244.1665 L 2592.9165 6217.708 L 2592.9165 6217.708 L 2592.9165 6217.708 L 2592.9165 6217.708 L 2566.4583 6191.2495 L 2566.4583 6191.2495 L 2566.4583 6164.7915 L 2513.5415 6164.7915 L 2487.0833 6164.7915 L 2487.0833 6164.7915 Q 2513.5415 6138.333 2566.4583 6058.958 Q 2645.8333 5953.1245 2619.3748 5953.1245 Q 2592.9165 5953.1245 2592.9165 5900.208 Q 2619.3748 5847.2915 2619.3748 5767.9165 Q 2619.3748 5688.5415 2619.3748 5714.9995 Q 2619.3748 5741.458 2592.9165 5688.5415 Q 2566.4583 5635.6245 2539.9998 5635.6245 Q 2513.5415 5635.6245 2513.5415 5582.708 L 2513.5415 5529.7915 L 2513.5415 5476.8745 L 2513.5415 5450.4165 L 2539.9998 5423.958 Q 2539.9998 5397.4995 2513.5415 5371.0415 Q 2460.6248 5371.0415 2487.0833 5371.0415 Q 2513.5415 5344.583 2513.5415 5291.6665 L 2513.5415 5238.7495 L 2487.0833 5238.7495 L 2487.0833 5212.2915 L 2487.0833 5212.2915 L 2513.5415 5212.2915 L 2513.5415 5212.2915 L 2513.5415 5212.2915 L 2513.5415 5185.833 L 2513.5415 5185.833 L 2566.4583 5159.3745 Q 2619.3748 5132.9165 2619.3748 5159.3745 Q 2619.3748 5212.2915 2672.2915 5212.2915 Q 2698.7498 5212.2915 2725.2083 5212.2915 L 2725.2083 5212.2915 L 2725.2083 5185.833 L 2725.2083 5185.833 L 2751.6665 5185.833 L 2751.6665 5159.3745 L 2778.1248 5159.3745 L 2804.5833 5159.3745 L 2778.1248 5132.9165 L 2751.6665 5132.9165 L 2751.6665 5106.458 L 2725.2083 5053.5415 L 2725.2083 5027.083 Q 2725.2083 5000.6245 2698.7498 5000.6245 Q 2698.7498 5000.6245 2672.2915 5000.6245 Q 2672.2915 5027.083 2619.3748 5027.083 Q 2592.9165 5027.083 2566.4583 4947.708 Q 2539.9998 4868.333 2566.4583 4868.333 Q 2592.9165 4841.8745 2566.4583 4762.4995 Q 2566.4583 4683.1245 2539.9998 4630.208 Q 2513.5415 4603.75 2513.5415 4577.2915 Q 2513.5415 4524.375 2513.5415 4471.458 L 2513.5415 4418.5415 L 2487.0833 4418.5415 Q 2460.6248 4418.5415 2407.7083 4418.5415 Q 2354.7915 4418.5415 2301.875 4418.5415 Q 2222.5 4418.5415 2143.125 4418.5415 Q 2063.75 4471.458 1957.9165 4418.5415 Q 1852.0833 4365.625 1825.6249 4286.25 Q 1772.7083 4233.333 1746.2499 4233.333 Q 1719.7916 4233.333 1719.7916 4180.4165 Q 1719.7916 4127.5 1640.4166 4048.1248 Q 1561.0416 3942.2915 1534.5833 3862.9165 Q 1508.1249 3783.5415 1534.5833 3757.0833 L 1561.0416 3730.6248 L 1508.1249 3730.6248 Q 1455.2083 3730.6248 1455.2083 3757.0833 Q 1455.2083 3757.0833 1349.3749 3730.6248 Q 1269.9999 3730.6248 1243.5416 3730.6248 Q 1243.5416 3757.0833 1190.6249 3757.0833 Q 1164.1666 3783.5415 1084.7916 3783.5415 L 1005.4166 3783.5415 L 1005.4166 3809.9998 L 978.95825 3809.9998 L 978.95825 3836.4583 L 978.95825 3862.9165 L 952.49994 3862.9165 L 952.49994 3836.4583 L 952.49994 3836.4583 L 926.0416 3836.4583 L 926.0416 3836.4583 L 926.0416 3836.4583 L 926.0416 3809.9998 L 926.0416 3809.9998 L 952.49994 3809.9998 L 952.49994 3783.5415 L 926.0416 3783.5415 L 873.12494 3783.5415 L 873.12494 3757.0833 L 873.12494 3757.0833 L 899.5833 3757.0833 L 899.5833 3730.6248 L 926.0416 3730.6248 L 978.95825 3730.6248 L 978.95825 3704.1665 L 978.95825 3704.1665 L 952.49994 3704.1665 L 952.49994 3677.7083 L 978.95825 3677.7083 Q 1005.4166 3677.7083 1031.875 3624.7915 Q 1058.3333 3571.8748 1084.7916 3571.8748 Q 1137.7083 3598.3333 1137.7083 3624.7915 Q 1164.1666 3624.7915 1164.1666 3598.3333 Q 1164.1666 3571.8748 1217.0833 3571.8748 Q 1269.9999 3571.8748 1243.5416 3545.4165 Q 1217.0833 3545.4165 1217.0833 3518.9583 L 1217.0833 3466.0415 L 1243.5416 3466.0415 L 1269.9999 3466.0415 L 1269.9999 3439.5833 L 1296.4583 3413.1248 L 1296.4583 3413.1248 L 1296.4583 3413.1248 L 1296.4583 3439.5833 L 1296.4583 3439.5833 L 1322.9166 3439.5833 L 1322.9166 3466.0415 L 1322.9166 3466.0415 L 1296.4583 3466.0415 L 1296.4583 3466.0415 L 1296.4583 3466.0415 L 1322.9166 3492.4998 L 1349.3749 3492.4998 L 1349.3749 3518.9583 Q 1349.3749 3571.8748 1375.8333 3571.8748 Q 1402.2916 3571.8748 1375.8333 3598.3333 Q 1349.3749 3598.3333 1349.3749 3624.7915 L 1349.3749 3651.2498 L 1402.2916 3651.2498 L 1428.7499 3677.7083 L 1428.7499 3677.7083 L 1455.2083 3677.7083 L 1455.2083 3677.7083 L 1455.2083 3677.7083 L 1455.2083 3677.7083 L 1481.6666 3677.7083 L 1508.1249 3677.7083 L 1561.0416 3677.7083 L 1561.0416 3624.7915 L 1561.0416 3598.3333 L 1561.0416 3518.9583 Q 1561.0416 3466.0415 1561.0416 3466.0415 L 1561.0416 3439.5833 L 1587.4999 3439.5833 L 1587.4999 3413.1248 L 1613.9583 3413.1248 L 1666.8749 3413.1248 L 1693.3333 3413.1248 L 1719.7916 3413.1248 L 1719.7916 3413.1248 L 1719.7916 3413.1248 L 1746.2499 3360.2083 L 1746.2499 3333.7498 L 1666.8749 3333.7498 L 1613.9583 3307.2915 L 1561.0416 3307.2915 Q 1534.5833 3307.2915 1508.1249 3307.2915 Q 1455.2083 3307.2915 1402.2916 3307.2915 Q 1322.9166 3307.2915 1349.3749 3307.2915 Q 1375.8333 3307.2915 1375.8333 3254.3748 Q 1375.8333 3227.9165 1349.3749 3227.9165 Q 1322.9166 3227.9165 1322.9166 3254.3748 Q 1296.4583 3280.8333 1269.9999 3307.2915 L 1217.0833 3307.2915 L 1217.0833 3307.2915 Q 1190.6249 3307.2915 1190.6249 3201.4583 Q 1190.6249 3122.0833 1111.25 3095.6248 Q 1031.875 3069.1665 899.5833 3042.7083 Q 793.74994 3042.7083 767.2916 3069.1665 Q 740.8333 3095.6248 661.4583 3122.0833 Q 555.625 3122.0833 555.625 3148.5415 Q 555.625 3174.9998 529.1666 3174.9998 Q 502.7083 3148.5415 476.24997 3201.4583 Q 449.79166 3227.9165 449.79166 3201.4583 Q 423.3333 3148.5415 370.41666 3174.9998 Q 317.49997 3201.4583 291.04166 3148.5415 Q 238.12498 3148.5415 211.66666 3148.5415 Q 185.20833 3174.9998 185.20833 3148.5415 Q 185.20833 3122.0833 105.83333 3095.6248 L 26.458332 3095.6248 L 26.458332 3069.1665 Q 26.458332 3069.1665 0.0 3069.1665 L 0.0 3042.7083 L 0.0 3042.7083 Q 26.458332 3042.7083 26.458332 2936.8748 Q 26.458332 2804.5833 79.37499 2778.1248 Q 105.83333 2778.1248 79.37499 2672.2915 Q 79.37499 2592.9165 105.83333 2566.4583 Q 132.29166 2566.4583 211.66666 2566.4583 L 291.04166 2566.4583 L 343.9583 2539.9998 L 370.41666 2513.5415 L 343.9583 2513.5415 L 317.49997 2513.5415 L 317.49997 2487.0833 L 291.04166 2487.0833 L 291.04166 2460.6248 L 291.04166 2434.1665 L 264.5833 2460.6248 L 264.5833 2487.0833 L 238.12498 2487.0833 Q 185.20833 2460.6248 185.20833 2460.6248 Q 185.20833 2460.6248 185.20833 2434.1665 Q 158.74998 2407.7083 132.29166 2381.2498 Q 132.29166 2328.3333 132.29166 2248.9583 Q 158.74998 2196.0415 132.29166 2196.0415 Q 105.83333 2196.0415 79.37499 2143.125 L 79.37499 2116.6665 L 79.37499 2116.6665 Q 79.37499 2116.6665 105.83333 2037.2915 L 132.29166 1984.3749 L 132.29166 1984.3749 Q 158.74998 1984.3749 132.29166 1957.9165 L 132.29166 1957.9165 L 132.29166 1931.4583 Q 132.29166 1931.4583 105.83333 1931.4583 L 105.83333 1931.4583 L 105.83333 1931.4583 L 105.83333 1904.9999 L 105.83333 1878.5416 Q 105.83333 1825.6249 132.29166 1825.6249 Q 158.74998 1825.6249 158.74998 1799.1666 Q 158.74998 1772.7083 238.12498 1746.2499 Q 317.49997 1719.7916 291.04166 1719.7916 Q 264.5833 1666.8749 343.9583 1666.8749 Q 423.3333 1613.9583 449.79166 1613.9583 Q 476.24997 1613.9583 502.7083 1640.4166 Q 502.7083 1666.8749 634.99994 1613.9583 Q 767.2916 1534.5833 740.8333 1508.1249 Q 740.8333 1481.6666 767.2916 1481.6666 Q 820.2083 1481.6666 820.2083 1508.1249 Q 820.2083 1534.5833 873.12494 1402.2916 Q 873.12494 1269.9999 899.5833 1164.1666 Q 899.5833 1031.875 1058.3333 1031.875 L 1217.0833 1031.875 L 1190.6249 1005.4166 Q 1137.7083 1005.4166 1164.1666 926.0416 L 1190.6249 873.12494 L 1190.6249 846.6666 Q 1190.6249 820.2083 1243.5416 767.2916 L 1243.5416 714.37494 L 1269.9999 661.4583 L 1269.9999 634.99994 L 1164.1666 634.99994 L 1058.3333 634.99994 L 1058.3333 608.5416 L 1084.7916 555.625 L 1084.7916 555.625 L 1084.7916 555.625 L 1164.1666 529.1666 Q 1243.5416 502.7083 1296.4583 396.87497 Q 1349.3749 264.5833 1296.4583 238.12498 L 1243.5416 238.12498 L 1243.5416 211.66666 L 1243.5416 185.20833 L 1243.5416 185.20833 L 1243.5416 185.20833 L 1349.3749 158.74998 Q 1481.6666 158.74998 1481.6666 132.29166 Q 1508.1249 105.83333 1508.1249 79.37499 L 1508.1249 52.916664 L 1508.1249 52.916664 Q 1508.1249 52.916664 1534.5833 26.458332 L 1534.5833 26.458332 L 1561.0416 26.458332 Q 1561.0416 26.458332 1561.0416 0.0 z M 3360.2083 1322.9166 L 3360.2083 1296.4583 L 3386.6665 1296.4583 Q 3413.1248 1296.4583 3413.1248 1349.3749 Q 3413.1248 1402.2916 3386.6665 1402.2916 L 3360.2083 1402.2916 L 3360.2083 1428.7499 L 3360.2083 1455.2083 L 3333.7498 1428.7499 L 3307.2915 1402.2916 L 3307.2915 1402.2916 L 3307.2915 1402.2916 L 3307.2915 1375.8333 L 3307.2915 1375.8333 L 3333.7498 1349.3749 L 3360.2083 1322.9166 L 3360.2083 1322.9166 z M 926.0416 1428.7499 Q 952.49994 1428.7499 952.49994 1455.2083 Q 952.49994 1481.6666 926.0416 1481.6666 Q 899.5833 1481.6666 899.5833 1455.2083 Q 899.5833 1428.7499 926.0416 1428.7499 z M 449.79166 2513.5415 Q 423.3333 2513.5415 449.79166 2487.0833 Q 476.24997 2487.0833 449.79166 2513.5415 Q 449.79166 2513.5415 449.79166 2513.5415 z M 2857.4998 5450.4165 L 2883.9583 5450.4165 L 2883.9583 5476.8745 L 2883.9583 5503.333 L 2857.4998 5503.333 L 2857.4998 5529.7915 L 2857.4998 5529.7915 L 2883.9583 5529.7915 L 2883.9583 5529.7915 L 2883.9583 5529.7915 L 2857.4998 5556.2495 L 2831.0415 5582.708 L 2778.1248 5582.708 L 2751.6665 5582.708 L 2751.6665 5635.6245 L 2751.6665 5662.083 L 2725.2083 5662.083 L 2698.7498 5662.083 L 2698.7498 5635.6245 L 2672.2915 5609.1665 L 2672.2915 5609.1665 L 2672.2915 5582.708 L 2672.2915 5582.708 L 2672.2915 5582.708 L 2645.8333 5582.708 L 2645.8333 5582.708 L 2645.8333 5609.1665 L 2619.3748 5609.1665 L 2619.3748 5582.708 L 2619.3748 5556.2495 L 2592.9165 5556.2495 L 2592.9165 5582.708 L 2592.9165 5582.708 L 2566.4583 5582.708 L 2566.4583 5529.7915 L 2566.4583 5503.333 L 2592.9165 5503.333 Q 2619.3748 5476.8745 2672.2915 5503.333 L 2698.7498 5503.333 L 2698.7498 5476.8745 L 2672.2915 5423.958 L 2672.2915 5423.958 L 2672.2915 5423.958 L 2619.3748 5450.4165 L 2566.4583 5450.4165 L 2566.4583 5423.958 L 2566.4583 5371.0415 L 2566.4583 5291.6665 Q 2592.9165 5212.2915 2698.7498 5265.208 Q 2778.1248 5291.6665 2804.5833 5318.1245 Q 2804.5833 5318.1245 2778.1248 5344.583 Q 2751.6665 5371.0415 2804.5833 5397.4995 Q 2857.4998 5423.958 2857.4998 5450.4165 z" svg:height="63.235413mm" draw:style-name="style-315" svg:viewBox="0.0 0.0 5397.4995 6323.5415" svg:width="53.975mm" svg:x="42.06875mm" svg:y="39.422916mm"/>
          <draw:path svg:d="M 291.04166 26.458332 L 291.04166 0.0 L 291.04166 0.0 L 317.49997 0.0 L 317.49997 26.458332 L 317.49997 52.916664 L 343.9583 26.458332 L 343.9583 0.0 L 396.87497 26.458332 Q 449.79166 26.458332 476.24997 52.916664 L 476.24997 52.916664 L 582.0833 238.12498 Q 687.9166 423.3333 687.9166 449.79166 L 687.9166 449.79166 L 687.9166 502.7083 L 687.9166 555.625 L 661.4583 555.625 L 661.4583 555.625 L 661.4583 555.625 Q 634.99994 529.1666 555.625 370.41666 Q 449.79166 238.12498 370.41666 238.12498 Q 291.04166 238.12498 211.66666 291.04166 L 158.74998 370.41666 L 132.29166 396.87497 L 132.29166 423.3333 L 105.83333 423.3333 L 105.83333 423.3333 L 105.83333 396.87497 L 105.83333 370.41666 L 79.37499 343.9583 L 52.916664 291.04166 L 52.916664 291.04166 L 52.916664 291.04166 L 52.916664 264.5833 L 52.916664 264.5833 L 26.458332 238.12498 L 0.0 211.66666 L 0.0 185.20833 L 0.0 132.29166 L 0.0 132.29166 L 0.0 132.29166 L 26.458332 132.29166 L 26.458332 132.29166 L 26.458332 158.74998 L 52.916664 158.74998 L 79.37499 185.20833 Q 105.83333 238.12498 185.20833 158.74998 Q 264.5833 79.37499 291.04166 26.458332 z" svg:height="5.5562496mm" draw:style-name="style-316" svg:viewBox="0.0 0.0 687.9166 555.625" svg:width="6.879166mm" svg:x="99.48333mm" svg:y="156.8979mm"/>
          <draw:path svg:d="M 264.5833 26.458332 L 291.04166 26.458332 L 317.49997 26.458332 L 343.9583 26.458332 L 343.9583 0.0 L 370.41666 0.0 L 370.41666 52.916664 L 370.41666 105.83333 L 396.87497 105.83333 L 396.87497 132.29166 L 529.1666 105.83333 Q 634.99994 79.37499 661.4583 79.37499 Q 687.9166 79.37499 714.37494 52.916664 Q 740.8333 26.458332 767.2916 26.458332 Q 793.74994 26.458332 793.74994 52.916664 L 820.2083 52.916664 L 820.2083 52.916664 Q 820.2083 79.37499 846.6666 79.37499 L 873.12494 79.37499 L 1084.7916 132.29166 Q 1296.4583 132.29166 1428.7499 105.83333 Q 1534.5833 79.37499 1640.4166 52.916664 L 1719.7916 52.916664 L 1719.7916 79.37499 L 1719.7916 132.29166 L 1719.7916 158.74998 L 1693.3333 185.20833 L 1693.3333 238.12498 L 1693.3333 264.5833 L 1640.4166 396.87497 Q 1587.4999 529.1666 1587.4999 555.625 L 1587.4999 555.625 L 1587.4999 555.625 Q 1587.4999 555.625 1561.0416 555.625 Q 1561.0416 555.625 1375.8333 582.0833 Q 1190.6249 608.5416 1164.1666 582.0833 Q 1164.1666 555.625 1111.25 555.625 Q 1031.875 555.625 1005.4166 608.5416 L 978.95825 687.9166 L 978.95825 687.9166 L 952.49994 687.9166 L 952.49994 687.9166 L 952.49994 714.37494 L 952.49994 714.37494 L 952.49994 714.37494 L 926.0416 714.37494 L 926.0416 714.37494 L 926.0416 740.8333 L 899.5833 740.8333 L 899.5833 608.5416 Q 899.5833 502.7083 926.0416 502.7083 Q 926.0416 502.7083 661.4583 396.87497 Q 396.87497 291.04166 343.9583 238.12498 Q 317.49997 185.20833 238.12498 158.74998 L 158.74998 132.29166 L 79.37499 132.29166 L 0.0 132.29166 L 0.0 105.83333 L 0.0 105.83333 L 0.0 105.83333 L 26.458332 79.37499 L 26.458332 79.37499 L 26.458332 79.37499 L 105.83333 79.37499 Q 185.20833 79.37499 211.66666 52.916664 Q 211.66666 26.458332 264.5833 26.458332 z" svg:height="7.408333mm" draw:style-name="style-317" svg:viewBox="0.0 0.0 1719.7916 740.8333" svg:width="17.197916mm" svg:x="74.612495mm" svg:y="130.96875mm"/>
          <draw:path svg:d="M 238.12498 79.37499 L 238.12498 0.0 L 238.12498 26.458332 L 238.12498 26.458332 L 238.12498 26.458332 Q 238.12498 26.458332 264.5833 26.458332 L 264.5833 52.916664 L 264.5833 79.37499 L 264.5833 79.37499 L 264.5833 79.37499 Q 291.04166 79.37499 291.04166 79.37499 L 291.04166 105.83333 L 343.9583 158.74998 Q 396.87497 211.66666 396.87497 185.20833 Q 396.87497 132.29166 423.3333 132.29166 L 449.79166 132.29166 L 449.79166 132.29166 L 449.79166 132.29166 L 449.79166 158.74998 L 449.79166 158.74998 L 661.4583 767.2916 Q 846.6666 1402.2916 899.5833 1402.2916 L 952.49994 1402.2916 L 952.49994 1402.2916 L 952.49994 1402.2916 L 952.49994 1428.7499 L 926.0416 1428.7499 L 926.0416 1428.7499 L 926.0416 1455.2083 L 926.0416 1455.2083 L 926.0416 1455.2083 L 899.5833 1455.2083 L 899.5833 1455.2083 L 899.5833 1481.6666 L 873.12494 1481.6666 L 873.12494 1481.6666 L 873.12494 1508.1249 L 873.12494 1508.1249 L 873.12494 1508.1249 L 899.5833 1508.1249 L 899.5833 1508.1249 L 873.12494 1534.5833 L 820.2083 1561.0416 L 820.2083 1561.0416 L 820.2083 1561.0416 L 793.74994 1561.0416 L 767.2916 1561.0416 L 714.37494 1534.5833 Q 661.4583 1508.1249 502.7083 1428.7499 Q 343.9583 1349.3749 185.20833 1164.1666 Q 26.458332 1005.4166 0.0 661.4583 Q 0.0 317.49997 132.29166 264.5833 Q 291.04166 211.66666 264.5833 185.20833 Q 238.12498 132.29166 238.12498 79.37499 z" svg:height="15.610415mm" draw:style-name="style-318" svg:viewBox="0.0 0.0 952.49994 1561.0416" svg:width="9.525mm" svg:x="34.13125mm" svg:y="277.01874mm"/>
          <draw:path svg:d="M 1746.2499 79.37499 L 1825.6249 79.37499 L 1825.6249 79.37499 Q 1825.6249 79.37499 1852.0833 105.83333 L 1852.0833 105.83333 L 1904.9999 105.83333 Q 1931.4583 132.29166 1957.9165 132.29166 L 2010.8333 132.29166 L 2010.8333 132.29166 L 2010.8333 132.29166 L 2037.2915 158.74998 L 2063.75 185.20833 L 2063.75 185.20833 L 2063.75 185.20833 L 2090.2083 185.20833 L 2090.2083 185.20833 L 2116.6665 211.66666 L 2169.5833 238.12498 L 2169.5833 238.12498 L 2169.5833 238.12498 L 2275.4165 343.9583 Q 2381.2498 449.79166 2434.1665 661.4583 Q 2487.0833 873.12494 2487.0833 899.5833 L 2487.0833 926.0416 L 2539.9998 926.0416 L 2566.4583 926.0416 L 2566.4583 978.95825 L 2566.4583 1058.3333 L 2539.9998 1058.3333 L 2513.5415 1058.3333 L 2487.0833 1058.3333 L 2460.6248 1031.875 L 2460.6248 1031.875 L 2434.1665 1031.875 L 2434.1665 1031.875 L 2434.1665 1031.875 L 2434.1665 1031.875 L 2434.1665 1005.4166 L 2407.7083 1005.4166 L 2407.7083 978.95825 L 2354.7915 978.95825 Q 2301.875 978.95825 2248.9583 952.49994 Q 2196.0415 926.0416 2169.5833 926.0416 Q 2116.6665 899.5833 2169.5833 899.5833 Q 2196.0415 873.12494 2196.0415 873.12494 Q 2222.5 846.6666 2063.75 793.74994 Q 1904.9999 714.37494 1772.7083 714.37494 L 1640.4166 714.37494 L 1640.4166 714.37494 Q 1613.9583 714.37494 1349.3749 714.37494 Q 1084.7916 714.37494 873.12494 767.2916 L 634.99994 846.6666 L 634.99994 846.6666 L 634.99994 873.12494 L 634.99994 873.12494 L 634.99994 873.12494 L 608.5416 899.5833 L 582.0833 926.0416 L 582.0833 1005.4166 L 582.0833 1084.7916 L 555.625 1084.7916 L 555.625 1084.7916 L 555.625 1111.25 L 582.0833 1111.25 L 582.0833 1137.7083 L 582.0833 1164.1666 L 634.99994 1164.1666 L 661.4583 1137.7083 L 661.4583 1137.7083 L 687.9166 1137.7083 L 687.9166 1137.7083 L 687.9166 1137.7083 L 740.8333 1111.25 L 793.74994 1111.25 L 820.2083 1111.25 L 846.6666 1111.25 L 846.6666 1137.7083 L 846.6666 1137.7083 L 820.2083 1164.1666 L 793.74994 1190.6249 L 793.74994 1190.6249 L 793.74994 1190.6249 L 740.8333 1217.0833 L 687.9166 1243.5416 L 661.4583 1243.5416 L 634.99994 1243.5416 L 634.99994 1269.9999 L 634.99994 1269.9999 L 608.5416 1296.4583 L 582.0833 1322.9166 L 582.0833 1322.9166 L 582.0833 1349.3749 L 582.0833 1349.3749 L 582.0833 1349.3749 L 529.1666 1349.3749 Q 502.7083 1349.3749 502.7083 1296.4583 Q 476.24997 1269.9999 476.24997 1296.4583 L 449.79166 1296.4583 L 449.79166 1243.5416 L 449.79166 1217.0833 L 423.3333 1217.0833 Q 396.87497 1190.6249 291.04166 1137.7083 Q 185.20833 1031.875 105.83333 899.5833 Q 0.0 740.8333 0.0 502.7083 Q 0.0 264.5833 26.458332 211.66666 Q 79.37499 185.20833 264.5833 105.83333 L 476.24997 52.916664 L 555.625 52.916664 L 634.99994 52.916664 L 634.99994 26.458332 Q 634.99994 0.0 952.49994 0.0 Q 1296.4583 -26.458332 1481.6666 26.458332 Q 1640.4166 79.37499 1746.2499 79.37499 z" svg:height="13.49375mm" draw:style-name="style-319" svg:viewBox="0.0 0.0 2566.4583 1349.3749" svg:width="25.664581mm" svg:x="136.525mm" svg:y="75.40624mm"/>
          <draw:path svg:d="M 846.6666 0.0 L 873.12494 26.458332 L 873.12494 105.83333 Q 846.6666 158.74998 899.5833 238.12498 Q 952.49994 317.49997 1005.4166 634.99994 Q 1058.3333 952.49994 1111.25 1375.8333 Q 1217.0833 1825.6249 1217.0833 1904.9999 L 1217.0833 1984.3749 L 1243.5416 2037.2915 L 1243.5416 2090.2083 L 1217.0833 2222.5 Q 1217.0833 2354.7915 1190.6249 2434.1665 L 1164.1666 2513.5415 L 1164.1666 2513.5415 L 1164.1666 2539.9998 L 1164.1666 2539.9998 L 1137.7083 2539.9998 L 1111.25 2513.5415 L 1084.7916 2487.0833 L 1084.7916 2487.0833 Q 1058.3333 2487.0833 1058.3333 2460.6248 Q 1031.875 2434.1665 1005.4166 2460.6248 L 952.49994 2487.0833 L 952.49994 2487.0833 Q 952.49994 2487.0833 926.0416 2248.9583 L 899.5833 2010.8333 L 899.5833 1957.9165 Q 899.5833 1931.4583 846.6666 1640.4166 Q 793.74994 1349.3749 555.625 1349.3749 Q 343.9583 1322.9166 317.49997 1375.8333 Q 264.5833 1375.8333 211.66666 1481.6666 L 158.74998 1587.4999 L 132.29166 1640.4166 L 105.83333 1666.8749 L 105.83333 1693.3333 L 105.83333 1693.3333 L 105.83333 1693.3333 L 105.83333 1693.3333 L 79.37499 1693.3333 L 79.37499 1693.3333 L 52.916664 1719.7916 L 26.458332 1719.7916 L 26.458332 1693.3333 L 52.916664 1640.4166 L 52.916664 1640.4166 L 52.916664 1640.4166 L 52.916664 1613.9583 L 52.916664 1613.9583 L 26.458332 1481.6666 L 26.458332 1375.8333 L 26.458332 1349.3749 L 0.0 1322.9166 L 0.0 1269.9999 L 0.0 1217.0833 L 26.458332 1217.0833 L 26.458332 1217.0833 L 26.458332 1243.5416 L 52.916664 1243.5416 L 52.916664 1137.7083 Q 52.916664 1031.875 79.37499 1031.875 Q 79.37499 1005.4166 132.29166 846.6666 Q 211.66666 687.9166 211.66666 687.9166 Q 238.12498 661.4583 264.5833 582.0833 Q 264.5833 529.1666 291.04166 529.1666 Q 317.49997 529.1666 317.49997 502.7083 Q 343.9583 476.24997 370.41666 396.87497 L 396.87497 317.49997 L 370.41666 317.49997 Q 370.41666 317.49997 370.41666 291.04166 L 370.41666 291.04166 L 370.41666 264.5833 L 370.41666 264.5833 L 423.3333 264.5833 L 449.79166 264.5833 L 476.24997 264.5833 Q 502.7083 264.5833 582.0833 185.20833 Q 661.4583 79.37499 687.9166 79.37499 Q 714.37494 105.83333 740.8333 52.916664 Q 793.74994 0.0 846.6666 0.0 z" svg:height="25.399998mm" draw:style-name="style-320" svg:viewBox="0.0 0.0 1243.5416 2539.9998" svg:width="12.435416mm" svg:x="71.96666mm" svg:y="198.43748mm"/>
          <draw:path svg:d="M 634.99994 0.0 L 634.99994 0.0 L 661.4583 0.0 L 687.9166 0.0 L 687.9166 26.458332 L 687.9166 26.458332 L 714.37494 26.458332 L 714.37494 0.0 L 740.8333 0.0 L 740.8333 0.0 L 661.4583 105.83333 Q 582.0833 211.66666 608.5416 264.5833 Q 634.99994 317.49997 740.8333 476.24997 Q 846.6666 608.5416 846.6666 634.99994 L 846.6666 634.99994 L 846.6666 634.99994 Q 846.6666 634.99994 820.2083 634.99994 Q 793.74994 634.99994 767.2916 634.99994 L 740.8333 634.99994 L 740.8333 634.99994 Q 714.37494 634.99994 634.99994 634.99994 Q 555.625 634.99994 529.1666 714.37494 L 502.7083 793.74994 L 476.24997 793.74994 Q 476.24997 793.74994 449.79166 820.2083 L 423.3333 846.6666 L 423.3333 846.6666 L 423.3333 846.6666 L 396.87497 793.74994 L 370.41666 740.8333 L 370.41666 740.8333 L 370.41666 740.8333 L 370.41666 767.2916 L 370.41666 767.2916 L 343.9583 767.2916 L 343.9583 740.8333 L 343.9583 740.8333 Q 317.49997 740.8333 343.9583 714.37494 Q 370.41666 687.9166 370.41666 634.99994 L 370.41666 555.625 L 370.41666 529.1666 L 370.41666 502.7083 L 343.9583 502.7083 L 343.9583 476.24997 L 317.49997 476.24997 Q 291.04166 476.24997 158.74998 529.1666 L 52.916664 555.625 L 52.916664 529.1666 L 52.916664 529.1666 L 26.458332 529.1666 L 26.458332 529.1666 L 26.458332 502.7083 L 0.0 502.7083 L 0.0 502.7083 L 0.0 502.7083 L 0.0 502.7083 L 0.0 476.24997 L 52.916664 476.24997 L 79.37499 476.24997 L 105.83333 449.79166 L 132.29166 423.3333 L 132.29166 423.3333 L 158.74998 423.3333 L 158.74998 423.3333 L 158.74998 423.3333 L 158.74998 396.87497 L 158.74998 396.87497 L 185.20833 396.87497 Q 185.20833 370.41666 211.66666 370.41666 L 211.66666 370.41666 L 343.9583 264.5833 Q 476.24997 185.20833 529.1666 105.83333 Q 634.99994 26.458332 634.99994 0.0 z" svg:height="8.466666mm" draw:style-name="style-321" svg:viewBox="0.0 0.0 846.6666 846.6666" svg:width="8.466666mm" svg:x="96.30833mm" svg:y="88.37083mm"/>
          <draw:path svg:d="M 687.9166 0.0 L 926.0416 0.0 L 926.0416 0.0 L 926.0416 26.458332 L 926.0416 26.458332 L 952.49994 26.458332 L 952.49994 26.458332 L 952.49994 26.458332 L 952.49994 52.916664 L 952.49994 52.916664 L 978.95825 52.916664 L 978.95825 79.37499 L 978.95825 79.37499 L 1005.4166 79.37499 L 1031.875 132.29166 Q 1084.7916 185.20833 1084.7916 211.66666 L 1111.25 211.66666 L 1111.25 238.12498 L 1111.25 291.04166 L 1084.7916 291.04166 L 1058.3333 291.04166 L 1031.875 317.49997 L 1005.4166 343.9583 L 952.49994 343.9583 Q 926.0416 343.9583 846.6666 370.41666 Q 767.2916 396.87497 740.8333 343.9583 Q 714.37494 343.9583 661.4583 370.41666 L 634.99994 423.3333 L 608.5416 449.79166 L 582.0833 476.24997 L 582.0833 502.7083 L 582.0833 529.1666 L 555.625 608.5416 Q 529.1666 687.9166 608.5416 687.9166 Q 687.9166 687.9166 687.9166 714.37494 Q 687.9166 767.2916 714.37494 820.2083 L 740.8333 873.12494 L 740.8333 873.12494 L 740.8333 899.5833 L 714.37494 899.5833 L 714.37494 926.0416 L 714.37494 926.0416 L 687.9166 926.0416 L 687.9166 926.0416 L 687.9166 926.0416 L 661.4583 952.49994 L 634.99994 978.95825 L 370.41666 978.95825 L 105.83333 978.95825 L 105.83333 952.49994 L 105.83333 952.49994 L 79.37499 952.49994 L 79.37499 926.0416 L 79.37499 926.0416 L 52.916664 926.0416 L 52.916664 899.5833 L 52.916664 873.12494 L 26.458332 873.12494 L 26.458332 873.12494 L 26.458332 846.6666 L 0.0 846.6666 L 0.0 820.2083 L 0.0 793.74994 L 0.0 767.2916 Q 0.0 714.37494 0.0 661.4583 L 52.916664 582.0833 L 52.916664 555.625 L 52.916664 529.1666 L 52.916664 529.1666 Q 52.916664 529.1666 79.37499 502.7083 L 79.37499 502.7083 L 158.74998 343.9583 Q 264.5833 185.20833 370.41666 79.37499 Q 449.79166 26.458332 687.9166 0.0 z" svg:height="9.789583mm" draw:style-name="style-322" svg:viewBox="0.0 0.0 1111.25 978.95825" svg:width="11.112499mm" svg:x="168.275mm" svg:y="39.422916mm"/>
          <draw:path svg:d="M 26.458332 26.458332 L 79.37499 0.0 L 79.37499 0.0 L 79.37499 0.0 L 105.83333 0.0 L 105.83333 0.0 L 132.29166 26.458332 L 158.74998 26.458332 L 185.20833 52.916664 Q 238.12498 52.916664 238.12498 52.916664 L 264.5833 52.916664 L 264.5833 211.66666 L 291.04166 370.41666 L 291.04166 370.41666 Q 291.04166 396.87497 317.49997 423.3333 L 317.49997 449.79166 L 291.04166 449.79166 Q 264.5833 449.79166 238.12498 396.87497 Q 211.66666 317.49997 185.20833 370.41666 Q 185.20833 423.3333 132.29166 423.3333 L 79.37499 396.87497 L 79.37499 370.41666 Q 79.37499 370.41666 52.916664 370.41666 L 52.916664 370.41666 L 52.916664 370.41666 Q 26.458332 343.9583 26.458332 343.9583 L 26.458332 343.9583 L 26.458332 343.9583 Q 26.458332 317.49997 26.458332 317.49997 Q 26.458332 317.49997 0.0 185.20833 Q -26.458332 52.916664 26.458332 26.458332 z" svg:height="4.497916mm" draw:style-name="style-323" svg:viewBox="0.0 0.0 317.49997 449.79166" svg:width="3.1749997mm" svg:x="160.0729mm" svg:y="85.725mm"/>
          <draw:path svg:d="M 0.0 132.29166 L 0.0 0.0 L 26.458332 79.37499 Q 79.37499 158.74998 79.37499 211.66666 Q 105.83333 291.04166 132.29166 317.49997 Q 132.29166 317.49997 185.20833 449.79166 Q 238.12498 582.0833 238.12498 634.99994 Q 291.04166 687.9166 264.5833 714.37494 Q 238.12498 740.8333 291.04166 793.74994 Q 317.49997 846.6666 396.87497 846.6666 Q 449.79166 846.6666 476.24997 952.49994 Q 502.7083 1058.3333 529.1666 1084.7916 Q 555.625 1137.7083 502.7083 1269.9999 Q 502.7083 1375.8333 502.7083 1587.4999 Q 502.7083 1772.7083 529.1666 1825.6249 Q 555.625 1852.0833 608.5416 2010.8333 Q 661.4583 2169.5833 661.4583 2275.4165 Q 661.4583 2354.7915 634.99994 2381.2498 Q 608.5416 2434.1665 634.99994 2460.6248 Q 661.4583 2487.0833 661.4583 2592.9165 Q 661.4583 2698.7498 687.9166 2698.7498 Q 714.37494 2698.7498 714.37494 2751.6665 Q 714.37494 2778.1248 767.2916 2804.5833 Q 820.2083 2804.5833 820.2083 2857.4998 Q 820.2083 2883.9583 1058.3333 2963.3333 Q 1296.4583 3042.7083 1269.9999 3069.1665 Q 1243.5416 3069.1665 1296.4583 3069.1665 Q 1349.3749 3069.1665 1349.3749 3095.6248 Q 1375.8333 3122.0833 1428.7499 3095.6248 Q 1481.6666 3069.1665 1481.6666 3095.6248 L 1508.1249 3095.6248 L 1508.1249 3095.6248 L 1508.1249 3122.0833 L 1534.5833 3122.0833 L 1561.0416 3122.0833 L 1561.0416 3095.6248 L 1561.0416 3095.6248 L 1772.7083 3360.2083 Q 1984.3749 3598.3333 2196.0415 3757.0833 Q 2381.2498 3862.9165 2645.8333 3968.7498 Q 2910.4165 4021.6665 3307.2915 4021.6665 Q 3730.6248 4021.6665 3968.7498 3995.208 Q 4206.875 3968.7498 4312.708 3915.833 Q 4418.5415 3862.9165 4471.458 3862.9165 L 4497.9165 3862.9165 L 4497.9165 3836.4583 L 4524.375 3836.4583 L 4524.375 3836.4583 L 4524.375 3809.9998 L 4550.833 3809.9998 L 4577.2915 3809.9998 L 4577.2915 3757.0833 L 4577.2915 3730.6248 L 4550.833 3704.1665 L 4524.375 3651.2498 L 4524.375 3624.7915 L 4524.375 3598.3333 L 4497.9165 3598.3333 L 4471.458 3598.3333 L 4418.5415 3598.3333 L 4392.083 3598.3333 L 4153.958 3651.2498 Q 3889.3748 3704.1665 3730.6248 3704.1665 L 3598.3333 3704.1665 L 3518.9583 3704.1665 L 3466.0415 3704.1665 L 3466.0415 3704.1665 L 3466.0415 3704.1665 L 3518.9583 3677.7083 L 3545.4165 3651.2498 L 3545.4165 3651.2498 L 3518.9583 3651.2498 L 3518.9583 3651.2498 L 3518.9583 3651.2498 L 3518.9583 3624.7915 L 3518.9583 3624.7915 L 3545.4165 3624.7915 L 3545.4165 3598.3333 L 3545.4165 3598.3333 L 3571.8748 3598.3333 L 3571.8748 3598.3333 L 3571.8748 3598.3333 L 3571.8748 3571.8748 L 3571.8748 3571.8748 L 3598.3333 3571.8748 L 3598.3333 3545.4165 L 3598.3333 3545.4165 L 3598.3333 3545.4165 L 3809.9998 3518.9583 Q 4021.6665 3492.4998 4101.0415 3492.4998 L 4153.958 3492.4998 L 4153.958 3466.0415 L 4153.958 3466.0415 L 4153.958 3439.5833 Q 4153.958 3413.1248 4127.5 3254.3748 L 4101.0415 3095.6248 L 4127.5 3095.6248 L 4153.958 3122.0833 L 4180.4165 3122.0833 L 4206.875 3122.0833 L 4233.333 3148.5415 L 4259.7915 3174.9998 L 4577.2915 3333.7498 Q 4894.7915 3492.4998 4894.7915 3492.4998 L 4921.2495 3492.4998 L 4921.2495 3492.4998 L 4947.708 3492.4998 L 4947.708 3492.4998 L 4947.708 3492.4998 L 4947.708 3466.0415 L 4947.708 3466.0415 L 4974.1665 3466.0415 L 4974.1665 3439.5833 L 4974.1665 3439.5833 L 5000.6245 3439.5833 L 5000.6245 3413.1248 L 5000.6245 3386.6665 L 5027.083 3386.6665 L 5027.083 3386.6665 L 5027.083 3360.2083 L 5053.5415 3360.2083 L 5053.5415 3360.2083 L 5053.5415 3333.7498 L 5053.5415 3333.7498 L 5053.5415 3333.7498 L 5079.9995 3307.2915 L 5106.458 3280.8333 L 5106.458 3280.8333 L 5106.458 3280.8333 L 5106.458 3254.3748 L 5106.458 3254.3748 L 5132.9165 3254.3748 L 5132.9165 3227.9165 L 5132.9165 3227.9165 L 5159.3745 3227.9165 L 5159.3745 3227.9165 L 5159.3745 3227.9165 L 5159.3745 3201.4583 L 5159.3745 3201.4583 L 5159.3745 3201.4583 L 5185.833 3174.9998 L 5185.833 3174.9998 L 5185.833 3174.9998 L 5212.2915 3174.9998 L 5212.2915 3174.9998 L 5212.2915 3148.5415 L 5212.2915 3148.5415 L 5238.7495 3174.9998 L 5265.208 3227.9165 L 5265.208 3227.9165 L 5265.208 3227.9165 L 5265.208 3254.3748 L 5265.208 3280.8333 L 5238.7495 3280.8333 L 5238.7495 3280.8333 L 5238.7495 3307.2915 L 5265.208 3307.2915 L 5265.208 3307.2915 L 5265.208 3333.7498 L 5318.1245 3333.7498 L 5344.583 3333.7498 L 5529.7915 3280.8333 Q 5741.458 3254.3748 5741.458 3174.9998 Q 5767.9165 3069.1665 5953.1245 3069.1665 Q 6164.7915 3069.1665 6217.708 3148.5415 Q 6270.6245 3227.9165 6614.583 3174.9998 Q 6958.5415 3148.5415 6958.5415 3122.0833 L 6958.5415 3095.6248 L 6984.9995 3095.6248 Q 7011.458 3095.6248 7011.458 3122.0833 L 7011.458 3148.5415 L 7037.9165 3069.1665 L 7037.9165 3016.2498 L 7037.9165 3016.2498 L 7064.3745 3016.2498 L 7064.3745 3069.1665 Q 7064.3745 3148.5415 7090.833 3148.5415 L 7090.833 3174.9998 L 7302.4995 3174.9998 L 7514.1665 3174.9998 L 7514.1665 3122.0833 Q 7487.708 3069.1665 7487.708 2989.7915 L 7487.708 2910.4165 L 7461.2495 2857.4998 L 7461.2495 2831.0415 L 7487.708 2831.0415 L 7514.1665 2857.4998 L 7514.1665 2857.4998 L 7540.6245 2857.4998 L 7540.6245 2857.4998 L 7540.6245 2857.4998 L 7567.083 2883.9583 L 7593.5415 2910.4165 L 7593.5415 2910.4165 L 7593.5415 2910.4165 L 7619.9995 2910.4165 L 7619.9995 2910.4165 L 7619.9995 2936.8748 L 7646.458 2936.8748 L 7778.7495 3042.7083 Q 7911.041 3174.9998 8016.8745 3174.9998 Q 8096.2495 3174.9998 8228.541 3201.4583 L 8387.291 3201.4583 L 8387.291 3069.1665 Q 8387.291 2910.4165 8360.833 2804.5833 L 8334.375 2672.2915 L 8334.375 2645.8333 L 8334.375 2592.9165 L 8334.375 2592.9165 L 8334.375 2592.9165 L 8360.833 2592.9165 L 8360.833 2592.9165 L 8387.291 2619.3748 L 8413.75 2645.8333 L 8440.208 2645.8333 L 8466.666 2645.8333 L 8493.125 2645.8333 L 8493.125 2645.8333 L 8493.125 2645.8333 L 8493.125 2645.8333 L 8519.583 2645.8333 L 8519.583 2645.8333 L 8519.583 2672.2915 L 8546.041 2672.2915 L 8546.041 2672.2915 L 8546.041 2698.7498 L 8546.041 2698.7498 L 8546.041 2698.7498 L 8572.5 2672.2915 L 8598.958 2645.8333 L 8598.958 2539.9998 L 8598.958 2407.7083 L 8625.416 2407.7083 L 8625.416 2407.7083 L 8625.416 2487.0833 L 8651.875 2592.9165 L 8678.333 2936.8748 Q 8731.25 3280.8333 9207.5 3439.5833 Q 9683.749 3598.3333 9710.208 3598.3333 L 9736.666 3598.3333 L 9763.124 3624.7915 L 9816.041 3651.2498 L 9868.958 3651.2498 L 9895.416 3651.2498 L 9895.416 3598.3333 L 9868.958 3545.4165 L 9868.958 3439.5833 Q 9868.958 3333.7498 9842.499 3280.8333 Q 9816.041 3227.9165 9683.749 3174.9998 L 9551.458 3122.0833 L 9498.541 3095.6248 L 9472.083 3069.1665 L 9472.083 3069.1665 L 9445.624 3069.1665 L 9445.624 3016.2498 L 9445.624 2989.7915 L 9419.166 2989.7915 L 9419.166 2963.3333 L 9419.166 2963.3333 L 9445.624 2963.3333 L 9445.624 2963.3333 L 9445.624 2963.3333 L 9524.999 2963.3333 Q 9604.374 2963.3333 9657.291 2989.7915 L 9683.749 3016.2498 L 9683.749 3016.2498 L 9710.208 3016.2498 L 9710.208 2910.4165 L 9710.208 2804.5833 L 9683.749 2751.6665 Q 9657.291 2672.2915 9551.458 2619.3748 L 9445.624 2592.9165 L 9419.166 2566.4583 L 9392.708 2539.9998 L 9392.708 2539.9998 L 9392.708 2539.9998 L 9366.249 2487.0833 L 9366.249 2434.1665 L 9419.166 2434.1665 L 9472.083 2434.1665 L 9498.541 2460.6248 L 9551.458 2487.0833 L 9657.291 2487.0833 Q 9789.583 2539.9998 9789.583 2513.5415 L 9789.583 2513.5415 L 9789.583 2513.5415 L 9816.041 2513.5415 L 9816.041 2513.5415 L 9816.041 2539.9998 L 9816.041 2539.9998 L 9842.499 2539.9998 L 9842.499 2513.5415 Q 9868.958 2513.5415 9868.958 2460.6248 Q 9868.958 2407.7083 9895.416 2407.7083 L 9921.874 2407.7083 L 9921.874 2434.1665 Q 9921.874 2460.6248 9974.791 2434.1665 Q 10027.708 2434.1665 10027.708 2513.5415 Q 10027.708 2592.9165 10080.624 2592.9165 Q 10133.541 2566.4583 10133.541 2592.9165 Q 10133.541 2619.3748 10159.999 2592.9165 Q 10186.458 2592.9165 10186.458 2566.4583 Q 10186.458 2539.9998 10212.916 2539.9998 L 10239.374 2539.9998 L 10239.374 2566.4583 Q 10239.374 2592.9165 10292.291 2592.9165 Q 10318.749 2592.9165 10345.208 2592.9165 L 10345.208 2592.9165 L 10345.208 2592.9165 L 10345.208 2592.9165 L 10371.666 2592.9165 L 10371.666 2592.9165 L 10371.666 2566.4583 L 10398.124 2566.4583 L 10398.124 2566.4583 L 10398.124 2592.9165 L 10398.124 2592.9165 L 10398.124 2592.9165 L 10424.583 2592.9165 L 10424.583 2592.9165 L 10424.583 2619.3748 Q 10451.041 2619.3748 10451.041 2698.7498 L 10451.041 2751.6665 L 10477.499 2725.2083 L 10503.958 2698.7498 L 10503.958 2698.7498 L 10503.958 2698.7498 L 10530.416 2672.2915 L 10556.874 2672.2915 L 10556.874 2619.3748 Q 10556.874 2566.4583 10583.333 2539.9998 Q 10609.791 2539.9998 10636.249 2328.3333 L 10662.708 2116.6665 L 10662.708 2116.6665 L 10662.708 2116.6665 L 10662.708 2090.2083 L 10662.708 2090.2083 L 10689.166 2090.2083 L 10689.166 2090.2083 L 10742.083 2645.8333 Q 10821.458 3227.9165 10821.458 3492.4998 Q 10847.916 3783.5415 11403.541 3836.4583 Q 11985.624 3862.9165 12038.541 3862.9165 Q 12064.999 3809.9998 12091.458 3809.9998 L 12117.916 3809.9998 L 12117.916 3783.5415 L 12144.374 3783.5415 L 12144.374 3783.5415 L 12144.374 3757.0833 L 12144.374 3757.0833 L 12144.374 3757.0833 L 12170.833 3757.0833 L 12170.833 3757.0833 L 12197.291 3730.6248 L 12223.749 3730.6248 L 12223.749 3757.0833 L 12223.749 3783.5415 L 12197.291 3783.5415 L 12170.833 3809.9998 L 12170.833 3809.9998 Q 12144.374 3809.9998 12144.374 3809.9998 L 12144.374 3809.9998 L 12144.374 3836.4583 L 12144.374 3836.4583 L 12117.916 3862.9165 L 12091.458 3889.3748 L 12091.458 3889.3748 L 12091.458 3915.833 L 12091.458 3915.833 L 12091.458 3915.833 L 12091.458 3942.2915 L 12091.458 3968.7498 L 12091.458 3968.7498 L 12091.458 3968.7498 L 12144.374 3995.208 L 12170.833 4021.6665 L 12223.749 3995.208 Q 12276.666 3968.7498 12303.124 4021.6665 Q 12303.124 4074.583 12356.041 4074.583 L 12382.499 4074.583 L 12461.874 4101.0415 L 12567.708 4127.5 L 12567.708 4127.5 L 12567.708 4127.5 L 12514.791 4127.5 L 12435.416 4127.5 L 12303.124 4153.958 L 12144.374 4153.958 L 12144.374 4233.333 Q 12144.374 4312.708 12117.916 4392.083 L 12117.916 4497.9165 L 12091.458 4497.9165 L 12064.999 4497.9165 L 12064.999 4524.375 Q 12038.541 4550.833 12038.541 4524.375 L 12012.083 4497.9165 L 12012.083 4497.9165 L 11985.624 4497.9165 L 11985.624 4497.9165 L 11985.624 4497.9165 L 11959.166 4524.375 L 11932.708 4550.833 L 11932.708 4550.833 L 11906.249 4550.833 L 11879.791 4524.375 Q 11853.333 4497.9165 11800.416 4524.375 Q 11747.499 4550.833 11721.041 4445.0 L 11668.124 4312.708 L 11668.124 4312.708 L 11668.124 4339.1665 L 11668.124 4339.1665 L 11668.124 4339.1665 L 11641.666 4286.25 L 11615.208 4259.7915 L 11615.208 4233.333 L 11615.208 4180.4165 L 11588.749 4180.4165 L 11588.749 4180.4165 L 11588.749 4180.4165 Q 11588.749 4180.4165 11482.916 4153.958 Q 11377.083 4153.958 11377.083 4180.4165 Q 11377.083 4233.333 11297.708 4206.875 Q 11244.791 4180.4165 11191.874 4180.4165 L 11112.499 4180.4165 L 11086.041 4180.4165 L 11059.583 4180.4165 L 11059.583 4206.875 L 11033.124 4233.333 L 11033.124 4445.0 L 11033.124 4630.208 L 11033.124 4630.208 L 11033.124 4630.208 L 11033.124 4656.6665 L 11033.124 4709.583 L 11033.124 4709.583 L 11033.124 4709.583 L 11033.124 4736.0415 L 11033.124 4736.0415 L 11059.583 4762.4995 L 11059.583 4788.958 L 11033.124 4788.958 L 11006.666 4788.958 L 11006.666 4815.4165 L 11033.124 4841.8745 L 11112.499 4868.333 Q 11191.874 4921.2495 11191.874 4921.2495 L 11218.333 4921.2495 L 11218.333 4894.7915 L 11244.791 4894.7915 L 11244.791 4921.2495 L 11244.791 4947.708 L 11271.249 4947.708 L 11297.708 4947.708 L 11297.708 4974.1665 L 11297.708 5000.6245 L 11271.249 5000.6245 L 11271.249 5027.083 L 11271.249 5027.083 L 11244.791 5027.083 L 11244.791 5027.083 L 11244.791 5027.083 L 11244.791 5053.5415 L 11244.791 5053.5415 L 11218.333 5053.5415 L 11218.333 5079.9995 L 11218.333 5079.9995 L 11244.791 5079.9995 L 11244.791 5106.458 L 11244.791 5132.9165 L 11218.333 5132.9165 L 11191.874 5132.9165 L 11191.874 5079.9995 L 11191.874 5000.6245 L 11218.333 5000.6245 L 11218.333 4974.1665 L 11165.416 4974.1665 L 11112.499 4974.1665 L 11138.958 5000.6245 L 11165.416 5000.6245 L 11165.416 5079.9995 Q 11138.958 5132.9165 11138.958 5106.458 Q 11112.499 5079.9995 11059.583 5106.458 Q 11006.666 5132.9165 10980.208 5185.833 Q 10953.749 5238.7495 10874.374 5238.7495 Q 10821.458 5238.7495 10821.458 5291.6665 Q 10821.458 5344.583 10821.458 5371.0415 Q 10794.999 5397.4995 10715.624 5450.4165 Q 10609.791 5503.333 10503.958 5529.7915 Q 10371.666 5556.2495 10345.208 5582.708 Q 10318.749 5609.1665 10186.458 5609.1665 L 10080.624 5609.1665 L 10054.166 5609.1665 L 10027.708 5609.1665 L 9974.791 5609.1665 L 9948.333 5609.1665 L 9921.874 5609.1665 L 9921.874 5609.1665 L 9868.958 5609.1665 L 9842.499 5609.1665 L 9816.041 5609.1665 Q 9763.124 5609.1665 9604.374 5582.708 Q 9472.083 5556.2495 9445.624 5582.708 Q 9445.624 5609.1665 9366.249 5635.6245 Q 9286.875 5662.083 9286.875 5662.083 Q 9260.416 5688.5415 9128.125 5662.083 Q 9022.291 5662.083 8916.458 5662.083 Q 8837.083 5662.083 8810.625 5609.1665 Q 8757.708 5609.1665 8546.041 5609.1665 Q 8307.916 5609.1665 8175.6245 5609.1665 Q 8016.8745 5556.2495 7778.7495 5556.2495 Q 7540.6245 5556.2495 7514.1665 5529.7915 Q 7487.708 5503.333 7276.0415 5476.8745 Q 7064.3745 5450.4165 6958.5415 5450.4165 Q 6852.708 5450.4165 6535.208 5450.4165 Q 6191.2495 5450.4165 5688.5415 5450.4165 Q 5159.3745 5423.958 5159.3745 5371.0415 Q 5132.9165 5344.583 5106.458 5371.0415 Q 5053.5415 5423.958 4894.7915 5423.958 Q 4736.0415 5450.4165 4471.458 5397.4995 Q 4233.333 5397.4995 3836.4583 5397.4995 Q 3466.0415 5397.4995 3016.2498 5371.0415 Q 2566.4583 5344.583 2566.4583 5318.1245 Q 2566.4583 5291.6665 2434.1665 5291.6665 Q 2301.875 5291.6665 2301.875 5238.7495 Q 2275.4165 5185.833 2169.5833 5159.3745 Q 2063.75 5132.9165 1957.9165 5132.9165 Q 1852.0833 5132.9165 1719.7916 5159.3745 L 1587.4999 5185.833 L 1587.4999 5159.3745 L 1561.0416 5132.9165 L 1561.0416 5132.9165 L 1561.0416 5132.9165 L 1561.0416 5132.9165 L 1534.5833 5132.9165 L 1508.1249 5132.9165 L 1455.2083 5132.9165 L 1455.2083 5079.9995 L 1455.2083 5053.5415 L 1481.6666 5053.5415 L 1481.6666 5027.083 L 1481.6666 5027.083 L 1508.1249 5027.083 L 1508.1249 5027.083 L 1508.1249 5027.083 L 1508.1249 5027.083 L 1534.5833 5027.083 L 1561.0416 5027.083 L 1587.4999 5027.083 L 1613.9583 5027.083 L 1613.9583 5027.083 L 1640.4166 5027.083 Q 1666.8749 5027.083 1878.5416 5053.5415 Q 2063.75 5079.9995 2063.75 5053.5415 Q 2063.75 5027.083 2143.125 5027.083 Q 2196.0415 5027.083 2275.4165 4974.1665 Q 2354.7915 4921.2495 2381.2498 4894.7915 Q 2407.7083 4841.8745 2460.6248 4815.4165 Q 2513.5415 4815.4165 2513.5415 4762.4995 Q 2566.4583 4683.1245 2539.9998 4550.833 Q 2513.5415 4445.0 2460.6248 4445.0 Q 2381.2498 4418.5415 2381.2498 4392.083 Q 2381.2498 4339.1665 2301.875 4312.708 Q 2196.0415 4286.25 1984.3749 4259.7915 Q 1799.1666 4233.333 1772.7083 4180.4165 Q 1719.7916 4127.5 1719.7916 4074.583 Q 1719.7916 3995.208 1693.3333 3968.7498 Q 1666.8749 3942.2915 1640.4166 3862.9165 L 1587.4999 3809.9998 L 1613.9583 3809.9998 L 1640.4166 3809.9998 L 1640.4166 3783.5415 L 1613.9583 3783.5415 L 1613.9583 3783.5415 L 1613.9583 3757.0833 L 1587.4999 3757.0833 L 1561.0416 3757.0833 L 1561.0416 3757.0833 L 1534.5833 3757.0833 L 1534.5833 3757.0833 L 1508.1249 3757.0833 L 1508.1249 3809.9998 Q 1508.1249 3836.4583 1455.2083 3862.9165 Q 1428.7499 3862.9165 1428.7499 3915.833 Q 1402.2916 3942.2915 1402.2916 3942.2915 Q 1375.8333 3968.7498 1322.9166 3995.208 Q 1269.9999 4021.6665 1243.5416 4074.583 Q 1243.5416 4127.5 1111.25 4127.5 Q 978.95825 4127.5 899.5833 4048.1248 Q 820.2083 3968.7498 793.74994 3995.208 Q 767.2916 4021.6665 767.2916 3968.7498 Q 767.2916 3915.833 740.8333 3915.833 Q 714.37494 3889.3748 714.37494 3757.0833 Q 714.37494 3624.7915 714.37494 3598.3333 Q 740.8333 3598.3333 740.8333 3545.4165 Q 740.8333 3492.4998 767.2916 3492.4998 Q 820.2083 3492.4998 820.2083 3439.5833 Q 820.2083 3413.1248 767.2916 3386.6665 Q 740.8333 3386.6665 767.2916 3333.7498 Q 767.2916 3307.2915 714.37494 3280.8333 Q 634.99994 3254.3748 661.4583 3201.4583 Q 661.4583 3148.5415 608.5416 3148.5415 Q 582.0833 3122.0833 608.5416 3042.7083 Q 608.5416 2963.3333 582.0833 2963.3333 Q 555.625 2963.3333 529.1666 2883.9583 Q 502.7083 2831.0415 476.24997 2751.6665 Q 449.79166 2672.2915 449.79166 2539.9998 Q 449.79166 2407.7083 502.7083 2275.4165 Q 502.7083 2143.125 502.7083 2116.6665 Q 476.24997 2063.75 423.3333 1904.9999 Q 396.87497 1719.7916 370.41666 1481.6666 Q 343.9583 1269.9999 370.41666 1269.9999 Q 396.87497 1269.9999 396.87497 1217.0833 Q 396.87497 1190.6249 396.87497 1137.7083 Q 396.87497 1084.7916 343.9583 1111.25 Q 317.49997 1111.25 317.49997 1058.3333 Q 317.49997 1031.875 264.5833 1005.4166 Q 238.12498 952.49994 158.74998 740.8333 Q 79.37499 502.7083 52.916664 370.41666 Q 26.458332 264.5833 0.0 132.29166 z M 10318.749 2751.6665 L 10292.291 2778.1248 L 10292.291 2778.1248 L 10292.291 2804.5833 L 10292.291 2804.5833 L 10265.833 2804.5833 L 10265.833 2778.1248 L 10239.374 2778.1248 L 10239.374 2778.1248 L 10239.374 2751.6665 L 10239.374 2751.6665 L 10239.374 2751.6665 L 10212.916 2751.6665 L 10212.916 2751.6665 L 10239.374 2725.2083 L 10265.833 2698.7498 L 10239.374 2698.7498 Q 10212.916 2698.7498 10265.833 2672.2915 Q 10318.749 2645.8333 10318.749 2698.7498 Q 10345.208 2725.2083 10318.749 2751.6665 z M 1402.2916 3148.5415 Q 1402.2916 3148.5415 1428.7499 3148.5415 Q 1428.7499 3174.9998 1402.2916 3174.9998 L 1402.2916 3174.9998 L 1402.2916 3148.5415 z M 4630.208 4127.5 L 4630.208 4021.6665 L 4894.7915 4048.1248 Q 5159.3745 4074.583 5185.833 4127.5 Q 5185.833 4206.875 5132.9165 4206.875 Q 5079.9995 4206.875 5053.5415 4392.083 Q 5053.5415 4603.75 4921.2495 4603.75 L 4788.958 4603.75 L 4788.958 4445.0 Q 4788.958 4259.7915 4709.583 4233.333 Q 4630.208 4233.333 4630.208 4127.5 z M 5873.7495 4339.1665 L 5900.208 4471.458 L 5900.208 4550.833 Q 5900.208 4603.75 5741.458 4603.75 Q 5582.708 4603.75 5582.708 4524.375 Q 5582.708 4445.0 5529.7915 4445.0 Q 5476.8745 4471.458 5476.8745 4550.833 Q 5450.4165 4603.75 5371.0415 4603.75 Q 5291.6665 4603.75 5238.7495 4630.208 L 5185.833 4630.208 L 5185.833 4550.833 L 5212.2915 4471.458 L 5212.2915 4312.708 L 5212.2915 4153.958 L 5238.7495 4101.0415 L 5238.7495 4048.1248 L 5371.0415 4048.1248 Q 5476.8745 4048.1248 5476.8745 4074.583 Q 5476.8745 4127.5 5503.333 4153.958 L 5503.333 4180.4165 L 5529.7915 4180.4165 Q 5582.708 4180.4165 5609.1665 4101.0415 Q 5635.6245 4021.6665 5741.458 4021.6665 Q 5847.2915 4048.1248 5847.2915 4127.5 Q 5847.2915 4180.4165 5873.7495 4339.1665 z M 6429.3745 4471.458 L 6508.7495 4471.458 L 6508.7495 4550.833 Q 6508.7495 4630.208 6244.1665 4630.208 L 5979.583 4630.208 L 5979.583 4445.0 Q 6006.0415 4233.333 6006.0415 4127.5 Q 6006.0415 4048.1248 6244.1665 4048.1248 Q 6482.2915 4074.583 6482.2915 4153.958 Q 6508.7495 4233.333 6429.3745 4233.333 Q 6323.5415 4233.333 6323.5415 4259.7915 Q 6323.5415 4286.25 6376.458 4286.25 Q 6429.3745 4286.25 6429.3745 4339.1665 Q 6429.3745 4418.5415 6376.458 4418.5415 Q 6323.5415 4418.5415 6323.5415 4445.0 Q 6323.5415 4471.458 6429.3745 4471.458 z M 6958.5415 4259.7915 L 6984.9995 4048.1248 L 7117.2915 4074.583 Q 7223.1245 4074.583 7249.583 4127.5 Q 7276.0415 4180.4165 7302.4995 4180.4165 Q 7328.958 4180.4165 7355.4165 4127.5 Q 7381.8745 4048.1248 7434.7915 4048.1248 Q 7514.1665 4074.583 7567.083 4074.583 L 7619.9995 4074.583 L 7619.9995 4233.333 Q 7646.458 4365.625 7646.458 4497.9165 L 7646.458 4630.208 L 7619.9995 4630.208 L 7619.9995 4656.6665 L 7514.1665 4656.6665 Q 7408.333 4656.6665 7381.8745 4656.6665 Q 7381.8745 4656.6665 7381.8745 4630.208 Q 7355.4165 4577.2915 7328.958 4603.75 Q 7276.0415 4603.75 7223.1245 4603.75 Q 7143.7495 4577.2915 7143.7495 4603.75 Q 7117.2915 4630.208 7064.3745 4630.208 L 6984.9995 4656.6665 L 6958.5415 4630.208 L 6905.6245 4630.208 L 6905.6245 4550.833 Q 6905.6245 4471.458 6958.5415 4259.7915 z M 7752.291 4127.5 L 7752.291 4074.583 L 7884.583 4074.583 L 8016.8745 4074.583 L 8016.8745 4259.7915 Q 8043.333 4445.0 8069.791 4259.7915 Q 8096.2495 4101.0415 8175.6245 4101.0415 L 8255.0 4127.5 L 8281.458 4339.1665 Q 8281.458 4603.75 8202.083 4630.208 Q 8122.708 4656.6665 7963.958 4656.6665 Q 7805.208 4656.6665 7752.291 4577.2915 Q 7699.3745 4524.375 7699.3745 4445.0 L 7699.3745 4339.1665 L 7725.833 4259.7915 Q 7752.291 4180.4165 7752.291 4127.5 z M 8440.208 4101.0415 L 8466.666 4074.583 L 8651.875 4101.0415 Q 8810.625 4127.5 8863.541 4180.4165 Q 8916.458 4233.333 8916.458 4392.083 Q 8916.458 4524.375 8810.625 4603.75 Q 8704.791 4656.6665 8546.041 4656.6665 L 8387.291 4656.6665 L 8387.291 4656.6665 L 8387.291 4656.6665 L 8387.291 4603.75 L 8387.291 4550.833 L 8387.291 4365.625 Q 8387.291 4180.4165 8413.75 4127.5 Q 8413.75 4101.0415 8440.208 4101.0415 z M 10107.083 4550.833 L 10107.083 4550.833 L 10107.083 4577.2915 Q 10080.624 4577.2915 10054.166 4630.208 Q 10027.708 4656.6665 9816.041 4683.1245 Q 9630.833 4709.583 9577.916 4630.208 Q 9551.458 4577.2915 9524.999 4445.0 L 9498.541 4312.708 L 9524.999 4312.708 L 9524.999 4286.25 L 9524.999 4286.25 L 9524.999 4286.25 L 9472.083 4286.25 L 9419.166 4286.25 L 9419.166 4312.708 L 9392.708 4312.708 L 9392.708 4497.9165 L 9392.708 4683.1245 L 9233.958 4683.1245 L 9075.208 4683.1245 L 9075.208 4497.9165 Q 9075.208 4286.25 9022.291 4286.25 Q 8995.833 4286.25 8995.833 4180.4165 L 8995.833 4101.0415 L 9233.958 4101.0415 Q 9498.541 4101.0415 9498.541 4180.4165 L 9498.541 4259.7915 L 9524.999 4259.7915 L 9524.999 4259.7915 L 9604.374 4180.4165 Q 9683.749 4074.583 9868.958 4127.5 Q 10027.708 4127.5 10080.624 4233.333 Q 10133.541 4339.1665 10133.541 4445.0 Q 10133.541 4550.833 10107.083 4550.833 z M 11006.666 4153.958 L 11006.666 4153.958 L 11006.666 4180.4165 Q 11033.124 4180.4165 11006.666 4180.4165 L 11006.666 4206.875 L 10927.291 4445.0 Q 10847.916 4683.1245 10742.083 4683.1245 Q 10662.708 4683.1245 10609.791 4603.75 Q 10556.874 4497.9165 10556.874 4497.9165 Q 10556.874 4497.9165 10556.874 4524.375 L 10556.874 4524.375 L 10530.416 4524.375 L 10530.416 4550.833 L 10477.499 4603.75 Q 10424.583 4709.583 10345.208 4709.583 L 10292.291 4709.583 L 10292.291 4683.1245 L 10292.291 4683.1245 L 10265.833 4656.6665 L 10239.374 4603.75 L 10239.374 4550.833 L 10239.374 4471.458 L 10212.916 4392.083 L 10186.458 4339.1665 L 10186.458 4259.7915 L 10186.458 4180.4165 L 10159.999 4180.4165 L 10159.999 4180.4165 L 10159.999 4153.958 L 10186.458 4153.958 L 10186.458 4153.958 L 10186.458 4127.5 L 10292.291 4127.5 Q 10424.583 4127.5 10424.583 4180.4165 Q 10424.583 4233.333 10451.041 4233.333 Q 10503.958 4206.875 10503.958 4153.958 Q 10530.416 4127.5 10636.249 4127.5 Q 10742.083 4127.5 10768.541 4180.4165 Q 10768.541 4233.333 10794.999 4233.333 Q 10821.458 4233.333 10821.458 4180.4165 Q 10847.916 4127.5 10927.291 4127.5 Q 11006.666 4127.5 11006.666 4153.958 z" svg:height="56.62083mm" draw:style-name="style-324" svg:viewBox="0.0 0.0 12567.708 5662.083" svg:width="125.67708mm" svg:x="7.6729164mm" svg:y="255.5875mm"/>
          <draw:path svg:d="M 105.83333 0.0 L 211.66666 0.0 L 264.5833 0.0 Q 291.04166 0.0 291.04166 52.916664 L 291.04166 105.83333 L 264.5833 105.83333 Q 238.12498 105.83333 211.66666 105.83333 Q 185.20833 105.83333 211.66666 105.83333 L 238.12498 132.29166 L 291.04166 211.66666 Q 370.41666 291.04166 370.41666 343.9583 L 370.41666 396.87497 L 343.9583 396.87497 L 317.49997 396.87497 L 317.49997 423.3333 L 317.49997 449.79166 L 291.04166 449.79166 L 291.04166 476.24997 L 185.20833 476.24997 L 79.37499 476.24997 L 79.37499 449.79166 L 52.916664 449.79166 L 52.916664 449.79166 L 52.916664 423.3333 L 52.916664 423.3333 L 52.916664 423.3333 L 26.458332 423.3333 L 26.458332 423.3333 L 26.458332 396.87497 L 26.458332 396.87497 L 26.458332 370.41666 L 0.0 370.41666 L 0.0 370.41666 L 0.0 370.41666 L 0.0 317.49997 L 0.0 264.5833 L 26.458332 264.5833 L 26.458332 264.5833 L 26.458332 238.12498 L 52.916664 238.12498 L 52.916664 211.66666 Q 52.916664 185.20833 26.458332 105.83333 Q 26.458332 0.0 105.83333 0.0 z" svg:height="4.7625mm" draw:style-name="style-325" svg:viewBox="0.0 0.0 370.41666 476.24997" svg:width="3.7041664mm" svg:x="97.89583mm" svg:y="83.07916mm"/>
          <draw:path svg:d="M 52.916664 158.74998 L 0.0 0.0 L 26.458332 0.0 Q 52.916664 0.0 79.37499 26.458332 Q 105.83333 52.916664 132.29166 52.916664 Q 158.74998 52.916664 238.12498 52.916664 Q 317.49997 105.83333 317.49997 79.37499 Q 343.9583 79.37499 343.9583 79.37499 L 343.9583 79.37499 L 343.9583 79.37499 Q 343.9583 79.37499 370.41666 105.83333 L 370.41666 105.83333 L 449.79166 211.66666 Q 529.1666 317.49997 555.625 317.49997 L 582.0833 317.49997 L 687.9166 396.87497 Q 793.74994 476.24997 793.74994 476.24997 L 820.2083 476.24997 L 820.2083 476.24997 L 820.2083 476.24997 L 820.2083 502.7083 L 820.2083 502.7083 L 846.6666 502.7083 L 846.6666 529.1666 L 873.12494 529.1666 L 873.12494 529.1666 L 873.12494 529.1666 Q 873.12494 529.1666 873.12494 555.625 L 899.5833 555.625 L 899.5833 582.0833 Q 926.0416 582.0833 926.0416 582.0833 L 926.0416 582.0833 L 926.0416 608.5416 L 926.0416 608.5416 L 952.49994 634.99994 L 952.49994 661.4583 L 926.0416 661.4583 L 899.5833 634.99994 L 899.5833 634.99994 L 873.12494 634.99994 L 873.12494 608.5416 L 873.12494 582.0833 L 846.6666 582.0833 L 846.6666 582.0833 L 846.6666 555.625 L 820.2083 555.625 L 820.2083 555.625 L 820.2083 529.1666 L 793.74994 529.1666 L 767.2916 529.1666 L 767.2916 502.7083 L 767.2916 502.7083 L 767.2916 555.625 Q 767.2916 608.5416 767.2916 634.99994 L 767.2916 661.4583 L 740.8333 661.4583 Q 714.37494 661.4583 714.37494 634.99994 Q 687.9166 582.0833 661.4583 608.5416 Q 661.4583 634.99994 608.5416 634.99994 L 582.0833 634.99994 L 582.0833 608.5416 L 555.625 608.5416 L 555.625 634.99994 Q 555.625 661.4583 529.1666 687.9166 L 502.7083 714.37494 L 502.7083 740.8333 L 502.7083 767.2916 L 529.1666 767.2916 Q 529.1666 793.74994 529.1666 793.74994 L 555.625 793.74994 L 555.625 820.2083 L 555.625 846.6666 L 529.1666 846.6666 L 502.7083 846.6666 L 449.79166 820.2083 L 423.3333 793.74994 L 396.87497 793.74994 L 370.41666 793.74994 L 370.41666 793.74994 Q 396.87497 767.2916 396.87497 714.37494 Q 396.87497 661.4583 238.12498 634.99994 Q 79.37499 582.0833 52.916664 529.1666 L 26.458332 449.79166 L 26.458332 449.79166 Q 52.916664 476.24997 52.916664 476.24997 L 79.37499 476.24997 L 79.37499 449.79166 Q 79.37499 423.3333 79.37499 370.41666 Q 79.37499 343.9583 52.916664 158.74998 z" svg:height="8.466666mm" draw:style-name="style-326" svg:viewBox="0.0 0.0 952.49994 846.6666" svg:width="9.525mm" svg:x="108.21458mm" svg:y="132.29166mm"/>
          <draw:path svg:d="M 714.37494 26.458332 L 714.37494 26.458332 L 687.9166 158.74998 Q 661.4583 317.49997 661.4583 423.3333 L 661.4583 529.1666 L 555.625 899.5833 Q 449.79166 1296.4583 449.79166 1375.8333 L 449.79166 1428.7499 L 396.87497 1613.9583 Q 343.9583 1799.1666 343.9583 1799.1666 L 343.9583 1799.1666 L 343.9583 1719.7916 Q 343.9583 1640.4166 238.12498 1640.4166 L 158.74998 1640.4166 L 105.83333 1640.4166 Q 79.37499 1666.8749 52.916664 1719.7916 L 26.458332 1772.7083 L 26.458332 1825.6249 L 26.458332 1878.5416 L 0.0 1878.5416 L 0.0 1878.5416 L 0.0 1640.4166 Q 26.458332 1402.2916 185.20833 899.5833 Q 343.9583 396.87497 343.9583 264.5833 L 343.9583 105.83333 L 370.41666 105.83333 L 396.87497 105.83333 L 423.3333 105.83333 L 449.79166 105.83333 L 449.79166 105.83333 L 449.79166 105.83333 L 476.24997 105.83333 L 476.24997 105.83333 L 476.24997 79.37499 L 502.7083 79.37499 L 502.7083 79.37499 L 502.7083 52.916664 L 502.7083 52.916664 L 502.7083 52.916664 L 529.1666 52.916664 L 529.1666 52.916664 L 555.625 26.458332 L 582.0833 0.0 L 634.99994 0.0 Q 661.4583 -26.458332 687.9166 0.0 Q 714.37494 26.458332 714.37494 26.458332 z" svg:height="18.785416mm" draw:style-name="style-327" svg:viewBox="0.0 0.0 714.37494 1878.5416" svg:width="7.1437497mm" svg:x="117.21041mm" svg:y="142.34583mm"/>
          <draw:path svg:d="M 767.2916 264.5833 L 820.2083 264.5833 L 820.2083 291.04166 L 846.6666 291.04166 L 846.6666 317.49997 L 846.6666 317.49997 L 793.74994 343.9583 Q 740.8333 370.41666 793.74994 529.1666 Q 846.6666 661.4583 846.6666 687.9166 L 846.6666 714.37494 L 820.2083 714.37494 Q 793.74994 687.9166 767.2916 661.4583 Q 740.8333 634.99994 555.625 582.0833 Q 370.41666 529.1666 370.41666 529.1666 L 343.9583 555.625 L 317.49997 555.625 Q 317.49997 529.1666 317.49997 529.1666 L 317.49997 529.1666 L 291.04166 529.1666 Q 264.5833 529.1666 264.5833 476.24997 Q 238.12498 449.79166 105.83333 423.3333 L 0.0 423.3333 L 0.0 396.87497 L 0.0 396.87497 L 79.37499 370.41666 Q 158.74998 370.41666 158.74998 370.41666 Q 158.74998 343.9583 132.29166 317.49997 L 105.83333 291.04166 L 105.83333 291.04166 L 105.83333 264.5833 L 105.83333 264.5833 L 105.83333 264.5833 L 79.37499 264.5833 L 79.37499 264.5833 L 79.37499 238.12498 L 52.916664 238.12498 L 52.916664 211.66666 L 52.916664 185.20833 L 26.458332 158.74998 L 26.458332 132.29166 L 26.458332 132.29166 L 52.916664 132.29166 L 52.916664 132.29166 L 52.916664 158.74998 L 105.83333 158.74998 L 132.29166 158.74998 L 158.74998 185.20833 Q 211.66666 211.66666 211.66666 264.5833 L 211.66666 291.04166 L 238.12498 291.04166 L 238.12498 317.49997 L 238.12498 317.49997 L 264.5833 317.49997 L 264.5833 317.49997 L 264.5833 317.49997 L 264.5833 291.04166 L 264.5833 291.04166 L 291.04166 291.04166 L 291.04166 264.5833 L 291.04166 264.5833 L 317.49997 264.5833 L 317.49997 264.5833 L 317.49997 264.5833 L 317.49997 238.12498 L 317.49997 238.12498 L 317.49997 211.66666 L 317.49997 185.20833 L 317.49997 185.20833 L 317.49997 158.74998 L 317.49997 158.74998 L 317.49997 158.74998 L 291.04166 158.74998 L 291.04166 158.74998 L 291.04166 132.29166 Q 264.5833 132.29166 158.74998 52.916664 L 52.916664 0.0 L 185.20833 0.0 Q 317.49997 0.0 476.24997 79.37499 Q 634.99994 132.29166 634.99994 185.20833 Q 634.99994 238.12498 687.9166 238.12498 Q 714.37494 264.5833 767.2916 264.5833 z M 529.1666 185.20833 Q 529.1666 158.74998 529.1666 158.74998 Q 529.1666 158.74998 529.1666 158.74998 Q 529.1666 185.20833 529.1666 185.20833 z M 291.04166 476.24997 Q 291.04166 476.24997 291.04166 449.79166 Q 317.49997 449.79166 317.49997 476.24997 Q 317.49997 476.24997 291.04166 476.24997 z" svg:height="7.1437497mm" draw:style-name="style-328" svg:viewBox="0.0 0.0 846.6666 714.37494" svg:width="8.466666mm" svg:x="152.4mm" svg:y="82.549995mm"/>
          <draw:path svg:d="M 105.83333 0.0 L 211.66666 0.0 L 211.66666 0.0 L 211.66666 0.0 L 238.12498 0.0 L 238.12498 0.0 L 264.5833 26.458332 L 291.04166 26.458332 L 291.04166 26.458332 Q 291.04166 52.916664 317.49997 52.916664 L 317.49997 52.916664 L 582.0833 211.66666 Q 846.6666 370.41666 846.6666 476.24997 L 846.6666 582.0833 L 846.6666 634.99994 L 846.6666 687.9166 L 820.2083 687.9166 L 820.2083 687.9166 L 820.2083 714.37494 L 820.2083 714.37494 L 793.74994 714.37494 L 793.74994 740.8333 L 793.74994 740.8333 L 793.74994 740.8333 L 793.74994 740.8333 L 793.74994 740.8333 L 767.2916 687.9166 L 740.8333 661.4583 L 740.8333 661.4583 L 740.8333 634.99994 L 740.8333 634.99994 L 740.8333 634.99994 L 714.37494 634.99994 L 714.37494 634.99994 L 714.37494 608.5416 L 687.9166 608.5416 L 687.9166 582.0833 Q 687.9166 555.625 661.4583 502.7083 Q 634.99994 449.79166 608.5416 449.79166 L 582.0833 449.79166 L 582.0833 423.3333 Q 582.0833 423.3333 555.625 423.3333 L 555.625 423.3333 L 555.625 423.3333 Q 529.1666 396.87497 529.1666 396.87497 L 529.1666 396.87497 L 529.1666 370.41666 Q 529.1666 370.41666 502.7083 370.41666 L 502.7083 370.41666 L 502.7083 370.41666 Q 476.24997 343.9583 476.24997 343.9583 L 476.24997 343.9583 L 476.24997 317.49997 Q 476.24997 317.49997 449.79166 317.49997 L 449.79166 317.49997 L 449.79166 317.49997 Q 423.3333 291.04166 423.3333 291.04166 L 423.3333 291.04166 L 423.3333 291.04166 L 396.87497 264.5833 L 370.41666 264.5833 L 343.9583 264.5833 L 317.49997 238.12498 L 291.04166 211.66666 L 264.5833 211.66666 Q 238.12498 211.66666 211.66666 158.74998 L 158.74998 132.29166 L 158.74998 132.29166 Q 158.74998 105.83333 132.29166 105.83333 L 105.83333 52.916664 L 52.916664 52.916664 Q 0.0 52.916664 0.0 26.458332 Q 0.0 0.0 105.83333 0.0 z" svg:height="7.408333mm" draw:style-name="style-329" svg:viewBox="0.0 0.0 846.6666 740.8333" svg:width="8.466666mm" svg:x="175.68332mm" svg:y="160.86665mm"/>
          <draw:path svg:d="M 343.9583 0.0 L 370.41666 0.0 L 396.87497 52.916664 Q 423.3333 105.83333 502.7083 185.20833 Q 582.0833 238.12498 555.625 291.04166 Q 529.1666 370.41666 529.1666 370.41666 Q 529.1666 370.41666 502.7083 370.41666 L 502.7083 396.87497 L 502.7083 396.87497 Q 476.24997 396.87497 476.24997 370.41666 Q 476.24997 317.49997 370.41666 317.49997 Q 291.04166 291.04166 291.04166 343.9583 Q 291.04166 396.87497 185.20833 370.41666 Q 79.37499 370.41666 79.37499 343.9583 L 52.916664 317.49997 L 52.916664 291.04166 Q 52.916664 264.5833 26.458332 264.5833 L 0.0 238.12498 L 0.0 211.66666 L 0.0 211.66666 L 26.458332 211.66666 L 26.458332 211.66666 L 26.458332 185.20833 L 26.458332 185.20833 L 26.458332 158.74998 L 52.916664 132.29166 L 52.916664 132.29166 L 52.916664 105.83333 L 52.916664 105.83333 L 52.916664 105.83333 L 79.37499 105.83333 L 79.37499 105.83333 L 105.83333 52.916664 Q 158.74998 0.0 238.12498 0.0 Q 317.49997 0.0 343.9583 0.0 z" svg:height="3.9687498mm" draw:style-name="style-330" svg:viewBox="0.0 0.0 555.625 396.87497" svg:width="5.5562496mm" svg:x="88.899994mm" svg:y="96.30833mm"/>
          <draw:path svg:d="M 1561.0416 0.0 L 1561.0416 0.0 L 9524.999 0.0 L 17488.957 0.0 L 17488.957 899.5833 L 17488.957 1799.1666 L 17488.957 1799.1666 Q 17462.5 1799.1666 17436.041 1852.0833 Q 17436.041 1878.5416 17383.125 1878.5416 Q 17330.207 1852.0833 17277.291 1852.0833 Q 17250.832 1799.1666 17224.375 1852.0833 Q 17197.916 1852.0833 17171.457 2010.8333 Q 17171.457 2169.5833 17118.541 3016.2498 Q 17118.541 3836.4583 17065.625 4180.4165 L 17012.707 4497.9165 L 17012.707 4603.75 L 17012.707 4709.583 L 16986.25 4656.6665 L 16986.25 4577.2915 L 16959.791 4577.2915 L 16933.332 4577.2915 L 16933.332 4497.9165 Q 16959.791 4392.083 16959.791 4286.25 Q 16959.791 4153.958 16933.332 4153.958 Q 16906.875 4127.5 16880.416 4048.1248 Q 16853.957 3942.2915 16801.041 3757.0833 Q 16721.666 3598.3333 16695.207 3598.3333 Q 16668.75 3598.3333 16668.75 3545.4165 Q 16642.291 3518.9583 16589.375 3492.4998 Q 16510.0 3439.5833 16510.0 3386.6665 L 16510.0 3307.2915 L 16483.541 3307.2915 Q 16430.625 3333.7498 16404.166 3333.7498 L 16377.707 3360.2083 L 16377.707 3333.7498 Q 16377.707 3307.2915 16377.707 2963.3333 Q 16377.707 2619.3748 16271.874 2513.5415 L 16113.124 2407.7083 L 16113.124 2407.7083 L 16113.124 2381.2498 L 16113.124 2381.2498 L 16113.124 2381.2498 L 16086.666 2381.2498 L 16086.666 2381.2498 L 16086.666 2354.7915 L 16060.207 2354.7915 L 16060.207 2354.7915 L 16060.207 2328.3333 L 16060.207 2328.3333 L 16060.207 2328.3333 L 16033.749 2328.3333 L 16033.749 2328.3333 L 16033.749 2301.875 Q 16007.291 2301.875 16007.291 2275.4165 Q 16007.291 2222.5 16033.749 2222.5 Q 16060.207 2222.5 16166.041 2275.4165 Q 16298.332 2328.3333 16324.791 2301.875 Q 16351.249 2275.4165 16404.166 2143.125 Q 16483.541 2037.2915 16351.249 1931.4583 Q 16245.416 1799.1666 15954.374 1799.1666 Q 15689.791 1799.1666 15610.416 1904.9999 Q 15531.041 2037.2915 15478.124 2381.2498 Q 15478.124 2725.2083 15610.416 2831.0415 L 15742.707 2910.4165 L 15742.707 2936.8748 L 15742.707 2936.8748 L 15769.166 2936.8748 L 15769.166 2963.3333 L 15795.624 2963.3333 L 15822.082 2963.3333 L 15822.082 2989.7915 L 15848.541 2989.7915 L 15848.541 3016.2498 L 15848.541 3069.1665 L 15822.082 3069.1665 L 15822.082 3069.1665 L 15822.082 3095.6248 L 15795.624 3095.6248 L 15795.624 3095.6248 L 15795.624 3069.1665 L 15769.166 3069.1665 L 15742.707 3069.1665 L 15716.249 3042.7083 Q 15689.791 3016.2498 15610.416 2963.3333 L 15531.041 2910.4165 L 15504.582 2910.4165 L 15478.124 2910.4165 L 15478.124 2910.4165 L 15478.124 2910.4165 L 15451.666 2910.4165 L 15425.208 2910.4165 L 15425.208 2910.4165 L 15425.208 2910.4165 L 15398.749 2857.4998 L 15372.291 2831.0415 L 15372.291 2831.0415 L 15372.291 2857.4998 L 15345.833 2857.4998 L 15319.374 2857.4998 L 15319.374 2831.0415 L 15319.374 2831.0415 L 15292.916 2831.0415 L 15292.916 2804.5833 L 15292.916 2804.5833 L 15266.458 2804.5833 L 15266.458 2804.5833 L 15266.458 2804.5833 L 15266.458 2831.0415 L 15266.458 2831.0415 L 15239.999 2831.0415 L 15239.999 2831.0415 L 15239.999 2407.7083 Q 15213.541 1984.3749 15160.624 1904.9999 Q 15107.708 1799.1666 14737.291 1799.1666 Q 14340.416 1799.1666 14261.041 1878.5416 Q 14208.124 1957.9165 14155.208 2539.9998 Q 14155.208 3148.5415 14208.124 3280.8333 L 14261.041 3386.6665 L 14261.041 3386.6665 Q 14234.583 3386.6665 14208.124 3360.2083 Q 14208.124 3333.7498 14155.208 3360.2083 Q 14075.833 3386.6665 14049.374 3439.5833 L 14049.374 3466.0415 L 14049.374 3413.1248 Q 14049.374 3360.2083 13969.999 3122.0833 Q 13890.624 2910.4165 13890.624 2778.1248 Q 13890.624 2645.8333 13943.541 2328.3333 Q 13943.541 2010.8333 13864.166 1904.9999 Q 13784.791 1772.7083 13334.999 1772.7083 L 12911.666 1772.7083 L 12885.208 2434.1665 Q 12885.208 3095.6248 12885.208 3280.8333 L 12885.208 3466.0415 L 12885.208 3466.0415 L 12885.208 3492.4998 L 13096.874 3492.4998 L 13308.541 3492.4998 L 13361.458 3545.4165 Q 13414.374 3598.3333 13361.458 3598.3333 Q 13282.083 3598.3333 13361.458 3624.7915 Q 13414.374 3624.7915 13414.374 3651.2498 Q 13414.374 3677.7083 13361.458 3704.1665 Q 13308.541 3704.1665 13308.541 3730.6248 Q 13308.541 3757.0833 13361.458 3757.0833 Q 13414.374 3783.5415 13414.374 3836.4583 L 13414.374 3889.3748 L 13414.374 3889.3748 Q 13414.374 3862.9165 13387.916 3889.3748 L 13361.458 3889.3748 L 13387.916 3915.833 L 13387.916 3942.2915 L 13361.458 3942.2915 Q 13334.999 3968.7498 13361.458 3995.208 Q 13361.458 4021.6665 13308.541 3995.208 L 13255.624 3968.7498 L 13255.624 3968.7498 L 13255.624 3968.7498 L 13229.166 3968.7498 L 13229.166 3968.7498 L 13202.708 3942.2915 L 13176.249 3942.2915 L 12938.124 3942.2915 Q 12699.999 3968.7498 12620.624 4021.6665 Q 12514.791 4127.5 12408.958 4286.25 L 12329.583 4445.0 L 12303.124 4445.0 Q 12303.124 4445.0 12303.124 4471.458 L 12303.124 4471.458 L 12303.124 4471.458 Q 12276.666 4497.9165 12276.666 4497.9165 L 12250.208 4497.9165 L 12250.208 4471.458 L 12250.208 4445.0 L 12223.749 4445.0 L 12223.749 4445.0 L 12223.749 4471.458 L 12197.291 4471.458 L 12197.291 4471.458 L 12197.291 4445.0 L 12197.291 4445.0 L 12197.291 4445.0 L 12197.291 4418.5415 L 12197.291 4392.083 L 12223.749 4365.625 L 12250.208 4339.1665 L 12303.124 4233.333 Q 12356.041 4101.0415 12356.041 4074.583 L 12356.041 4048.1248 L 12382.499 4021.6665 L 12408.958 3995.208 L 12408.958 3968.7498 L 12408.958 3942.2915 L 12144.374 3942.2915 Q 11906.249 3968.7498 11853.333 4048.1248 L 11826.874 4127.5 L 11800.416 4180.4165 L 11773.958 4206.875 L 11773.958 4206.875 L 11773.958 4233.333 L 11773.958 4233.333 L 11773.958 4233.333 L 11773.958 4233.333 L 11773.958 4233.333 L 11747.499 4206.875 L 11721.041 4180.4165 L 11721.041 4180.4165 L 11721.041 4180.4165 L 11694.583 4206.875 L 11668.124 4206.875 L 11668.124 4206.875 L 11668.124 4180.4165 L 11668.124 4180.4165 L 11668.124 4180.4165 L 11721.041 4127.5 Q 11721.041 4074.583 11747.499 4021.6665 L 11773.958 3995.208 L 11773.958 3968.7498 L 11773.958 3942.2915 L 11350.624 3942.2915 L 10900.833 3942.2915 L 10900.833 3968.7498 Q 10874.374 3995.208 10874.374 4074.583 L 10821.458 4127.5 L 10821.458 4127.5 L 10821.458 4127.5 L 10768.541 4127.5 L 10742.083 4127.5 L 10742.083 4101.0415 Q 10768.541 4074.583 10768.541 4021.6665 Q 10794.999 3942.2915 10398.124 3942.2915 Q 10027.708 3915.833 9895.416 4259.7915 L 9763.124 4577.2915 L 9736.666 4603.75 L 9710.208 4656.6665 L 9710.208 4656.6665 L 9710.208 4656.6665 L 9710.208 4683.1245 L 9710.208 4683.1245 L 9657.291 4683.1245 L 9630.833 4656.6665 L 9630.833 4656.6665 L 9630.833 4656.6665 L 9630.833 4630.208 L 9604.374 4603.75 L 9604.374 4603.75 L 9604.374 4603.75 L 9551.458 4577.2915 L 9472.083 4577.2915 L 9472.083 4524.375 L 9498.541 4471.458 L 9551.458 4286.25 Q 9657.291 4101.0415 9657.291 4074.583 L 9657.291 4048.1248 L 9683.749 4021.6665 L 9710.208 3968.7498 L 9710.208 3942.2915 L 9710.208 3915.833 L 9498.541 3915.833 Q 9260.416 3915.833 9181.041 4074.583 L 9128.125 4233.333 L 9101.666 4233.333 L 9101.666 4233.333 L 9101.666 4259.7915 L 9101.666 4259.7915 L 9101.666 4259.7915 L 9075.208 4259.7915 L 9075.208 4233.333 L 9075.208 4206.875 L 9048.75 4206.875 L 9022.291 4180.4165 L 9022.291 4180.4165 L 9022.291 4180.4165 L 8995.833 4206.875 L 8995.833 4233.333 L 8969.375 4233.333 L 8942.916 4233.333 L 8942.916 4206.875 L 8969.375 4180.4165 L 8995.833 4074.583 Q 9022.291 3995.208 9048.75 3968.7498 L 9075.208 3942.2915 L 9075.208 3915.833 L 9075.208 3889.3748 L 8969.375 3889.3748 L 8837.083 3915.833 L 8837.083 3915.833 L 8810.625 3915.833 L 8810.625 3915.833 L 8810.625 3915.833 L 8757.708 3915.833 Q 8731.25 3915.833 8678.333 3995.208 L 8651.875 4074.583 L 8625.416 4101.0415 L 8598.958 4127.5 L 8598.958 4180.4165 L 8598.958 4206.875 L 8546.041 4206.875 L 8493.125 4206.875 L 8493.125 4180.4165 L 8493.125 4153.958 L 8546.041 4074.583 Q 8546.041 4021.6665 8572.5 3968.7498 L 8598.958 3942.2915 L 8598.958 3942.2915 L 8598.958 3915.833 L 8387.291 3915.833 L 8202.083 3915.833 L 8202.083 3942.2915 Q 8175.6245 3968.7498 8175.6245 4021.6665 L 8122.708 4074.583 L 8122.708 4074.583 L 8122.708 4074.583 L 8122.708 4101.0415 L 8122.708 4101.0415 L 8096.2495 4101.0415 L 8069.791 4074.583 L 8069.791 4074.583 L 8069.791 4074.583 L 8069.791 4021.6665 Q 8069.791 3995.208 8096.2495 3968.7498 Q 8096.2495 3915.833 7752.291 3915.833 L 7408.333 3915.833 L 7408.333 3942.2915 L 7381.8745 3942.2915 L 7381.8745 3968.7498 L 7381.8745 3995.208 L 7355.4165 4021.6665 L 7328.958 4074.583 L 7328.958 4127.5 Q 7328.958 4153.958 7408.333 4153.958 Q 7487.708 4153.958 7408.333 4392.083 Q 7328.958 4603.75 7302.4995 4630.208 L 7276.0415 4656.6665 L 7276.0415 4709.583 L 7276.0415 4736.0415 L 7249.583 4762.4995 L 7249.583 4788.958 L 7223.1245 4788.958 L 7223.1245 4815.4165 L 7223.1245 4815.4165 L 7223.1245 4815.4165 L 7223.1245 4815.4165 L 7196.6665 4815.4165 L 7196.6665 4841.8745 L 7170.208 4841.8745 L 7170.208 4762.4995 L 7170.208 4709.583 L 7170.208 4603.75 Q 7170.208 4471.458 7196.6665 4180.4165 Q 7223.1245 3915.833 7143.7495 3915.833 L 7064.3745 3889.3748 L 7064.3745 3889.3748 Q 7064.3745 3862.9165 7090.833 3809.9998 Q 7117.2915 3757.0833 7117.2915 3730.6248 Q 7143.7495 3704.1665 7090.833 3677.7083 L 7037.9165 3651.2498 L 7011.458 3624.7915 L 6984.9995 3598.3333 L 7090.833 3598.3333 Q 7170.208 3571.8748 7170.208 3492.4998 Q 7170.208 3439.5833 7143.7495 3439.5833 Q 7143.7495 3439.5833 7143.7495 3413.1248 L 7143.7495 3413.1248 L 7143.7495 3413.1248 L 7170.208 3413.1248 L 7170.208 3413.1248 L 7170.208 3386.6665 L 7170.208 3386.6665 L 7170.208 3386.6665 L 7196.6665 3174.9998 L 7223.1245 2963.3333 L 7223.1245 2936.8748 L 7223.1245 2910.4165 L 7249.583 2963.3333 L 7276.0415 2989.7915 L 7302.4995 3174.9998 Q 7328.958 3386.6665 7355.4165 3386.6665 L 7355.4165 3386.6665 L 7540.6245 3413.1248 L 7752.291 3413.1248 L 7752.291 3333.7498 Q 7752.291 3280.8333 7699.3745 2963.3333 Q 7646.458 2672.2915 7699.3745 2645.8333 Q 7699.3745 2592.9165 7725.833 2222.5 Q 7752.291 1852.0833 7672.9165 1799.1666 Q 7619.9995 1746.2499 7196.6665 1746.2499 L 6773.333 1719.7916 L 6773.333 1746.2499 L 6773.333 1772.7083 L 6773.333 1772.7083 Q 6746.8745 1772.7083 6720.4165 1852.0833 L 6693.958 1931.4583 L 6667.4995 1931.4583 L 6667.4995 1904.9999 L 6667.4995 1904.9999 L 6641.0415 1904.9999 L 6641.0415 1904.9999 L 6641.0415 1904.9999 L 6641.0415 1904.9999 Q 6641.0415 1878.5416 6614.583 1878.5416 L 6614.583 1878.5416 L 6614.583 1852.0833 Q 6588.1245 1852.0833 6588.1245 1852.0833 L 6588.1245 1852.0833 L 6588.1245 1852.0833 Q 6588.1245 1825.6249 6561.6665 1825.6249 L 6561.6665 1825.6249 L 6561.6665 1799.1666 Q 6535.208 1799.1666 6535.208 1799.1666 L 6535.208 1799.1666 L 6535.208 1799.1666 Q 6535.208 1772.7083 6508.7495 1772.7083 L 6508.7495 1772.7083 L 6508.7495 1746.2499 Q 6482.2915 1746.2499 6482.2915 1746.2499 L 6482.2915 1746.2499 L 6164.7915 1746.2499 Q 5873.7495 1746.2499 5794.3745 1878.5416 Q 5688.5415 2010.8333 5714.9995 2592.9165 Q 5741.458 3174.9998 5820.833 3280.8333 Q 5900.208 3386.6665 6058.958 3413.1248 L 6244.1665 3413.1248 L 6244.1665 3413.1248 L 6244.1665 3439.5833 L 6217.708 3439.5833 L 6164.7915 3439.5833 L 6164.7915 3492.4998 Q 6138.333 3518.9583 6164.7915 3518.9583 Q 6217.708 3518.9583 6217.708 3545.4165 L 6217.708 3598.3333 L 6297.083 3624.7915 Q 6376.458 3651.2498 6376.458 3624.7915 L 6376.458 3598.3333 L 6402.9165 3598.3333 L 6429.3745 3598.3333 L 6455.833 3598.3333 L 6482.2915 3598.3333 L 6482.2915 3598.3333 L 6482.2915 3598.3333 L 6508.7495 3571.8748 L 6508.7495 3545.4165 L 6535.208 3545.4165 L 6588.1245 3545.4165 L 6588.1245 3571.8748 L 6588.1245 3571.8748 L 6561.6665 3571.8748 L 6561.6665 3598.3333 L 6561.6665 3598.3333 L 6535.208 3598.3333 L 6535.208 3598.3333 L 6535.208 3598.3333 L 6482.2915 3624.7915 L 6429.3745 3624.7915 L 6429.3745 3677.7083 Q 6402.9165 3730.6248 6429.3745 3757.0833 Q 6482.2915 3783.5415 6429.3745 3862.9165 Q 6376.458 3915.833 6376.458 3942.2915 L 6376.458 3968.7498 L 6402.9165 3968.7498 L 6402.9165 3968.7498 L 6455.833 3968.7498 Q 6508.7495 3968.7498 6588.1245 3995.208 L 6667.4995 3995.208 L 6667.4995 4021.6665 L 6641.0415 4048.1248 L 6641.0415 4048.1248 L 6641.0415 4074.583 L 6641.0415 4074.583 Q 6641.0415 4101.0415 6641.0415 4127.5 L 6641.0415 4153.958 L 6641.0415 4180.4165 L 6641.0415 4180.4165 L 6614.583 4180.4165 L 6614.583 4180.4165 L 6614.583 4206.875 L 6588.1245 4206.875 L 6588.1245 4233.333 Q 6588.1245 4259.7915 6482.2915 4392.083 L 6376.458 4497.9165 L 6376.458 4497.9165 L 6376.458 4497.9165 L 6349.9995 4445.0 L 6323.5415 4392.083 L 6323.5415 4418.5415 L 6323.5415 4445.0 L 6270.6245 4445.0 L 6244.1665 4445.0 L 6244.1665 4418.5415 L 6217.708 4418.5415 L 6217.708 4418.5415 Q 6217.708 4445.0 6217.708 4445.0 L 6217.708 4445.0 L 6191.2495 4445.0 L 6191.2495 4445.0 L 6191.2495 4471.458 L 6164.7915 4471.458 L 6164.7915 4471.458 L 6164.7915 4497.9165 L 6164.7915 4497.9165 L 6164.7915 4497.9165 L 6138.333 4497.9165 L 6138.333 4497.9165 L 6138.333 4471.458 L 6111.8745 4471.458 L 6111.8745 4471.458 L 6111.8745 4497.9165 L 6058.958 4497.9165 L 6006.0415 4497.9165 L 6006.0415 4471.458 L 6006.0415 4471.458 L 6058.958 4471.458 L 6085.4165 4471.458 L 6111.8745 4418.5415 Q 6111.8745 4365.625 6138.333 4339.1665 L 6164.7915 4312.708 L 6164.7915 4312.708 L 6164.7915 4286.25 L 6164.7915 4286.25 L 6164.7915 4286.25 L 6191.2495 4259.7915 L 6191.2495 4233.333 L 6006.0415 4233.333 Q 5820.833 4233.333 5529.7915 4233.333 L 5212.2915 4233.333 L 5212.2915 4259.7915 L 5212.2915 4259.7915 L 5185.833 4286.25 L 5159.3745 4312.708 L 5159.3745 4339.1665 L 5159.3745 4365.625 L 5132.9165 4392.083 Q 5106.458 4445.0 5132.9165 4445.0 Q 5132.9165 4445.0 5185.833 4471.458 L 5238.7495 4471.458 L 5238.7495 4471.458 L 5238.7495 4497.9165 L 5212.2915 4497.9165 Q 5159.3745 4497.9165 5132.9165 4524.375 L 5106.458 4550.833 L 5079.9995 4550.833 L 5053.5415 4550.833 L 5027.083 4550.833 Q 5000.6245 4550.833 5000.6245 4550.833 L 5000.6245 4603.75 L 4947.708 4603.75 L 4921.2495 4603.75 L 4921.2495 4577.2915 Q 4894.7915 4550.833 4894.7915 4497.9165 Q 4894.7915 4445.0 4841.8745 4418.5415 Q 4815.4165 4392.083 4788.958 4392.083 Q 4788.958 4418.5415 4762.4995 4418.5415 L 4736.0415 4418.5415 L 4736.0415 4392.083 Q 4736.0415 4365.625 4762.4995 4365.625 Q 4762.4995 4339.1665 4788.958 4286.25 Q 4788.958 4233.333 4736.0415 4233.333 L 4683.1245 4206.875 L 4683.1245 4180.4165 L 4683.1245 4153.958 L 4709.583 4153.958 L 4709.583 4127.5 L 4815.4165 4127.5 Q 4947.708 4101.0415 4947.708 4074.583 L 4947.708 4048.1248 L 4974.1665 4021.6665 L 5000.6245 3995.208 L 5000.6245 3968.7498 L 5000.6245 3915.833 L 5000.6245 3915.833 L 5000.6245 3889.3748 L 5000.6245 3889.3748 L 5000.6245 3862.9165 L 4683.1245 3862.9165 Q 4365.625 3862.9165 4180.4165 4233.333 L 3995.208 4577.2915 L 3995.208 4603.75 L 3995.208 4630.208 L 3968.7498 4630.208 L 3968.7498 4656.6665 L 3968.7498 4656.6665 L 3968.7498 4656.6665 L 3942.2915 4656.6665 L 3889.3748 4656.6665 L 3889.3748 4630.208 L 3889.3748 4630.208 L 3889.3748 4603.75 L 3889.3748 4550.833 L 3836.4583 4550.833 L 3757.0833 4550.833 L 3757.0833 4497.9165 L 3783.5415 4445.0 L 3889.3748 4233.333 Q 3995.208 4021.6665 3995.208 3995.208 L 3995.208 3968.7498 L 4021.6665 3942.2915 L 4048.1248 3915.833 L 4048.1248 3889.3748 L 4048.1248 3862.9165 L 3836.4583 3862.9165 Q 3651.2498 3862.9165 3624.7915 3862.9165 Q 3571.8748 3862.9165 3413.1248 4206.875 L 3254.3748 4550.833 L 3254.3748 4577.2915 L 3254.3748 4603.75 L 3227.9165 4603.75 L 3227.9165 4603.75 L 3201.4583 4603.75 L 3201.4583 4603.75 L 3174.9998 4630.208 L 3148.5415 4630.208 L 3148.5415 4603.75 L 3148.5415 4577.2915 L 3174.9998 4577.2915 L 3174.9998 4550.833 L 3095.6248 4550.833 L 3016.2498 4550.833 L 3016.2498 4497.9165 L 3042.7083 4471.458 L 3042.7083 4445.0 Q 3042.7083 4418.5415 3148.5415 4180.4165 L 3254.3748 3968.7498 L 3280.8333 3942.2915 L 3307.2915 3915.833 L 3307.2915 3889.3748 L 3307.2915 3862.9165 L 3122.0833 3862.9165 L 2936.8748 3862.9165 L 2936.8748 3862.9165 L 2936.8748 3836.4583 L 2910.4165 3836.4583 L 2910.4165 3836.4583 L 2910.4165 3836.4583 L 2910.4165 3809.9998 L 2883.9583 3809.9998 L 2857.4998 3809.9998 L 2857.4998 3783.5415 L 2883.9583 3783.5415 L 2883.9583 3783.5415 L 2883.9583 3757.0833 L 2883.9583 3757.0833 L 2883.9583 3757.0833 L 2910.4165 3757.0833 Q 2910.4165 3757.0833 2989.7915 3730.6248 L 3069.1665 3704.1665 L 3042.7083 3704.1665 L 3016.2498 3704.1665 L 3016.2498 3677.7083 L 2989.7915 3677.7083 L 2989.7915 3677.7083 L 2989.7915 3651.2498 L 2989.7915 3651.2498 L 2989.7915 3651.2498 L 2963.3333 3651.2498 L 2963.3333 3651.2498 L 2936.8748 3651.2498 Q 2883.9583 3651.2498 2831.0415 3651.2498 L 2751.6665 3651.2498 L 2751.6665 3624.7915 L 2725.2083 3624.7915 L 2725.2083 3598.3333 L 2725.2083 3545.4165 L 2751.6665 3545.4165 Q 2751.6665 3545.4165 2804.5833 3518.9583 Q 2857.4998 3492.4998 2831.0415 3413.1248 L 2831.0415 3333.7498 L 2831.0415 3174.9998 L 2831.0415 2989.7915 L 2857.4998 2963.3333 L 2883.9583 2936.8748 L 2883.9583 2936.8748 L 2883.9583 2963.3333 L 2883.9583 2963.3333 L 2883.9583 2963.3333 L 2910.4165 3016.2498 L 2936.8748 3042.7083 L 2936.8748 3069.1665 L 2936.8748 3095.6248 L 2989.7915 3227.9165 Q 3042.7083 3386.6665 3307.2915 3386.6665 L 3545.4165 3386.6665 L 3545.4165 3360.2083 L 3518.9583 3333.7498 L 3518.9583 3280.8333 L 3518.9583 3254.3748 L 3492.4998 3227.9165 Q 3466.0415 3201.4583 3439.5833 3095.6248 Q 3413.1248 2989.7915 3360.2083 2831.0415 Q 3307.2915 2672.2915 3360.2083 2645.8333 Q 3360.2083 2619.3748 3413.1248 2275.4165 Q 3413.1248 1904.9999 3333.7498 1825.6249 Q 3254.3748 1746.2499 2804.5833 1719.7916 L 2354.7915 1693.3333 L 2354.7915 2063.75 L 2354.7915 2407.7083 L 2328.3333 2407.7083 L 2328.3333 2407.7083 L 2301.875 2407.7083 L 2301.875 2381.2498 L 2301.875 2381.2498 L 2301.875 2381.2498 L 2275.4165 2381.2498 Q 2275.4165 2381.2498 2248.9583 2381.2498 Q 2196.0415 2381.2498 2169.5833 2381.2498 L 2143.125 2407.7083 L 2143.125 2381.2498 Q 2143.125 2354.7915 1984.3749 2328.3333 L 1825.6249 2328.3333 L 1825.6249 2275.4165 L 1825.6249 2248.9583 L 1799.1666 2248.9583 L 1799.1666 2222.5 L 1799.1666 2222.5 L 1825.6249 2222.5 L 1825.6249 2169.5833 L 1825.6249 2090.2083 L 2010.8333 2063.75 Q 2196.0415 2063.75 2196.0415 1878.5416 L 2196.0415 1693.3333 L 1931.4583 1693.3333 Q 1693.3333 1693.3333 1481.6666 1693.3333 L 1269.9999 1693.3333 L 1269.9999 1904.9999 Q 1243.5416 2116.6665 1243.5416 2301.875 L 1243.5416 2487.0833 L 1243.5416 2487.0833 L 1217.0833 2487.0833 L 1217.0833 2513.5415 L 1190.6249 2513.5415 L 1190.6249 2487.0833 L 1190.6249 2460.6248 L 1164.1666 2434.1665 L 1137.7083 2407.7083 L 1137.7083 2381.2498 L 1137.7083 2354.7915 L 1111.25 2354.7915 L 1111.25 2354.7915 L 1111.25 2169.5833 Q 1084.7916 1984.3749 1084.7916 1957.9165 Q 1084.7916 1931.4583 1031.875 1825.6249 L 952.49994 1719.7916 L 952.49994 1693.3333 Q 926.0416 1666.8749 899.5833 1587.4999 Q 846.6666 1534.5833 846.6666 1428.7499 Q 846.6666 1375.8333 899.5833 1349.3749 Q 926.0416 1322.9166 952.49994 1269.9999 L 978.95825 1190.6249 L 952.49994 1190.6249 L 952.49994 1164.1666 L 952.49994 1164.1666 L 926.0416 1164.1666 L 926.0416 1164.1666 L 926.0416 1164.1666 L 899.5833 1164.1666 L 873.12494 1164.1666 L 873.12494 1164.1666 L 873.12494 1164.1666 L 846.6666 1164.1666 L 846.6666 1164.1666 L 820.2083 1164.1666 Q 793.74994 1164.1666 714.37494 1164.1666 Q 661.4583 1164.1666 661.4583 1190.6249 Q 661.4583 1217.0833 608.5416 1190.6249 Q 582.0833 1164.1666 502.7083 1217.0833 Q 396.87497 1217.0833 343.9583 1164.1666 Q 264.5833 1111.25 238.12498 1005.4166 Q 185.20833 926.0416 158.74998 952.49994 Q 132.29166 952.49994 79.37499 846.6666 L 26.458332 740.8333 L 26.458332 740.8333 L 26.458332 740.8333 L 26.458332 714.37494 L 26.458332 714.37494 L 0.0 714.37494 L 0.0 687.9166 L 0.0 687.9166 L 26.458332 687.9166 L 26.458332 687.9166 L 26.458332 687.9166 L 52.916664 661.4583 L 79.37499 634.99994 L 79.37499 634.99994 L 79.37499 634.99994 L 105.83333 634.99994 L 105.83333 634.99994 L 105.83333 608.5416 L 132.29166 608.5416 L 132.29166 608.5416 L 132.29166 634.99994 L 132.29166 634.99994 L 132.29166 634.99994 L 264.5833 608.5416 Q 370.41666 582.0833 449.79166 608.5416 Q 555.625 634.99994 582.0833 634.99994 Q 608.5416 634.99994 608.5416 608.5416 Q 608.5416 582.0833 661.4583 582.0833 Q 714.37494 582.0833 740.8333 582.0833 L 740.8333 582.0833 L 767.2916 555.625 L 820.2083 529.1666 L 820.2083 529.1666 L 820.2083 529.1666 L 846.6666 529.1666 L 846.6666 529.1666 L 846.6666 502.7083 L 873.12494 502.7083 L 873.12494 502.7083 L 873.12494 476.24997 L 873.12494 476.24997 L 873.12494 476.24997 L 899.5833 476.24997 L 899.5833 476.24997 L 899.5833 449.79166 L 926.0416 449.79166 L 926.0416 449.79166 L 926.0416 423.3333 L 899.5833 423.3333 L 873.12494 423.3333 L 846.6666 449.79166 Q 820.2083 449.79166 820.2083 476.24997 L 820.2083 502.7083 L 793.74994 476.24997 L 793.74994 449.79166 L 767.2916 449.79166 L 740.8333 449.79166 L 740.8333 449.79166 L 740.8333 423.3333 L 767.2916 423.3333 L 793.74994 423.3333 L 873.12494 370.41666 Q 926.0416 343.9583 1005.4166 291.04166 Q 1058.3333 264.5833 1137.7083 238.12498 Q 1217.0833 211.66666 1190.6249 211.66666 Q 1137.7083 211.66666 1349.3749 158.74998 Q 1561.0416 105.83333 1534.5833 79.37499 Q 1508.1249 79.37499 1508.1249 52.916664 Q 1508.1249 26.458332 1534.5833 26.458332 Q 1561.0416 0.0 1561.0416 0.0 z M 15213.541 1508.1249 L 15213.541 1481.6666 L 15372.291 1508.1249 Q 15531.041 1508.1249 15531.041 1613.9583 Q 15531.041 1719.7916 15504.582 1799.1666 Q 15478.124 1878.5416 15398.749 1904.9999 Q 15319.374 1931.4583 15319.374 1878.5416 Q 15319.374 1825.6249 15239.999 1799.1666 Q 15187.083 1799.1666 15187.083 1640.4166 Q 15213.541 1508.1249 15213.541 1508.1249 z M 4630.208 1957.9165 L 4101.0415 1957.9165 L 4101.0415 1852.0833 Q 4101.0415 1719.7916 4656.6665 1719.7916 Q 5212.2915 1719.7916 5212.2915 1852.0833 Q 5185.833 1957.9165 4630.208 1957.9165 z M 8916.458 3307.2915 L 8916.458 3386.6665 L 8942.916 3413.1248 L 8942.916 3439.5833 L 8704.791 3439.5833 Q 8466.666 3439.5833 8440.208 3386.6665 Q 8440.208 3333.7498 8307.916 3333.7498 Q 8202.083 3333.7498 8175.6245 3360.2083 Q 8175.6245 3413.1248 7990.416 3413.1248 L 7805.208 3413.1248 L 7805.208 3386.6665 L 7805.208 3333.7498 L 7963.958 2539.9998 Q 8122.708 1746.2499 8387.291 1746.2499 Q 8651.875 1746.2499 8784.166 2487.0833 Q 8916.458 3227.9165 8916.458 3307.2915 z M 9048.75 2116.6665 L 9075.208 1746.2499 L 9233.958 1746.2499 Q 9366.249 1746.2499 9445.624 1931.4583 Q 9524.999 2116.6665 9551.458 2116.6665 Q 9577.916 2116.6665 9577.916 1931.4583 L 9577.916 1746.2499 L 9763.124 1746.2499 L 9974.791 1746.2499 L 9974.791 2328.3333 Q 9974.791 2936.8748 9948.333 3174.9998 L 9948.333 3439.5833 L 9789.583 3439.5833 Q 9630.833 3439.5833 9551.458 3280.8333 L 9498.541 3148.5415 L 9472.083 3122.0833 L 9472.083 3095.6248 L 9445.624 3095.6248 L 9419.166 3095.6248 L 9419.166 3280.8333 L 9419.166 3439.5833 L 9233.958 3439.5833 L 9022.291 3439.5833 L 9022.291 2963.3333 Q 9022.291 2487.0833 9048.75 2116.6665 z M 10186.458 2487.0833 L 10212.916 1746.2499 L 10636.249 1746.2499 Q 11033.124 1772.7083 11033.124 1957.9165 Q 11033.124 2116.6665 10900.833 2116.6665 Q 10768.541 2143.125 10742.083 2222.5 Q 10742.083 2328.3333 10874.374 2328.3333 Q 10980.208 2354.7915 10980.208 2592.9165 Q 10980.208 2831.0415 10847.916 2857.4998 Q 10715.624 2857.4998 10715.624 2989.7915 L 10715.624 3122.0833 L 10821.458 3122.0833 Q 10927.291 3122.0833 10980.208 3148.5415 L 11033.124 3148.5415 L 11033.124 3280.8333 L 11033.124 3439.5833 L 11006.666 3439.5833 L 11006.666 3439.5833 L 10609.791 3439.5833 L 10186.458 3439.5833 L 10186.458 3439.5833 L 10186.458 3439.5833 L 10186.458 3333.7498 Q 10186.458 3227.9165 10186.458 2487.0833 z M 12012.083 3466.0415 L 11562.291 3466.0415 L 11588.749 2619.3748 Q 11615.208 1799.1666 12091.458 1799.1666 Q 12541.249 1799.1666 12620.624 1852.0833 Q 12673.541 1931.4583 12673.541 2222.5 Q 12673.541 2487.0833 12620.624 2539.9998 Q 12620.624 2592.9165 12647.083 2645.8333 Q 12673.541 2672.2915 12673.541 2963.3333 Q 12673.541 3280.8333 12567.708 3386.6665 Q 12461.874 3492.4998 12012.083 3466.0415 z M 4312.708 2989.7915 L 4312.708 2989.7915 L 4339.1665 2539.9998 Q 4365.625 2116.6665 4418.5415 2116.6665 Q 4524.375 2143.125 4550.833 2196.0415 Q 4577.2915 2275.4165 4603.75 2275.4165 Q 4630.208 2275.4165 4630.208 2222.5 Q 4630.208 2143.125 4736.0415 2143.125 L 4815.4165 2143.125 L 4815.4165 2592.9165 L 4815.4165 3016.2498 L 4736.0415 3016.2498 Q 4630.208 3016.2498 4603.75 2936.8748 L 4577.2915 2883.9583 L 4550.833 2883.9583 L 4550.833 2857.4998 L 4550.833 2857.4998 L 4524.375 2857.4998 L 4524.375 2857.4998 L 4524.375 2857.4998 L 4524.375 2831.0415 L 4524.375 2831.0415 L 4497.9165 2910.4165 Q 4497.9165 3016.2498 4418.5415 3016.2498 L 4312.708 3016.2498 L 4180.4165 3016.2498 Q 4048.1248 3016.2498 4048.1248 2989.7915 Q 4048.1248 2963.3333 3968.7498 2963.3333 Q 3889.3748 2963.3333 3783.5415 2989.7915 L 3677.7083 3016.2498 L 3677.7083 2989.7915 L 3677.7083 2963.3333 L 3704.1665 2910.4165 L 3730.6248 2857.4998 L 3836.4583 2487.0833 Q 3968.7498 2116.6665 4021.6665 2143.125 Q 4101.0415 2143.125 4180.4165 2566.4583 Q 4286.25 2963.3333 4312.708 2989.7915 z M 4947.708 2434.1665 L 4947.708 2143.125 L 5159.3745 2169.5833 Q 5344.583 2169.5833 5371.0415 2222.5 Q 5423.958 2248.9583 5397.4995 2592.9165 Q 5371.0415 2910.4165 5371.0415 2936.8748 Q 5318.1245 2963.3333 5318.1245 2989.7915 L 5318.1245 3016.2498 L 5291.6665 3016.2498 L 5291.6665 3016.2498 L 5106.458 3016.2498 L 4947.708 3016.2498 L 4947.708 3016.2498 L 4947.708 3016.2498 L 4947.708 2857.4998 Q 4947.708 2698.7498 4947.708 2434.1665 z M 4074.583 3280.8333 L 4074.583 3148.5415 L 4603.75 3174.9998 Q 5106.458 3174.9998 5106.458 3280.8333 Q 5106.458 3386.6665 4577.2915 3386.6665 Q 4074.583 3386.6665 4074.583 3280.8333 z M 6323.5415 3704.1665 L 6323.5415 3730.6248 L 6349.9995 3757.0833 L 6349.9995 3783.5415 L 6323.5415 3783.5415 L 6297.083 3809.9998 L 6297.083 3809.9998 L 6270.6245 3809.9998 L 6270.6245 3783.5415 L 6270.6245 3757.0833 L 6244.1665 3730.6248 L 6244.1665 3704.1665 L 6270.6245 3704.1665 Q 6323.5415 3677.7083 6323.5415 3704.1665 z M 6270.6245 4021.6665 Q 6270.6245 3942.2915 6297.083 3942.2915 Q 6323.5415 3942.2915 6323.5415 4021.6665 Q 6323.5415 4074.583 6297.083 4074.583 Q 6270.6245 4074.583 6270.6245 4021.6665 z" svg:height="48.418747mm" draw:style-name="style-331" svg:viewBox="0.0 0.0 17488.957 4841.8745" svg:width="174.88957mm" svg:x="45.772915mm" svg:y="0.0mm"/>
          <draw:path svg:d="M 185.20833 52.916664 L 158.74998 0.0 L 185.20833 0.0 Q 211.66666 0.0 264.5833 158.74998 Q 317.49997 317.49997 317.49997 396.87497 L 317.49997 476.24997 L 317.49997 476.24997 L 317.49997 502.7083 L 317.49997 502.7083 Q 317.49997 502.7083 185.20833 502.7083 L 79.37499 529.1666 L 79.37499 529.1666 Q 79.37499 502.7083 52.916664 502.7083 Q 26.458332 502.7083 26.458332 449.79166 Q 52.916664 396.87497 26.458332 317.49997 L 0.0 238.12498 L 52.916664 238.12498 Q 132.29166 238.12498 158.74998 238.12498 L 185.20833 238.12498 L 185.20833 211.66666 L 211.66666 211.66666 L 211.66666 158.74998 Q 211.66666 105.83333 185.20833 52.916664 z" svg:height="5.2916665mm" draw:style-name="style-332" svg:viewBox="0.0 0.0 317.49997 529.1666" svg:width="3.1749997mm" svg:x="70.90833mm" svg:y="168.53958mm"/>
          <draw:path svg:d="M 1640.4166 1058.3333 L 1666.8749 1084.7916 L 1666.8749 1084.7916 L 1666.8749 1111.25 L 1666.8749 1111.25 L 1666.8749 1111.25 L 1693.3333 1137.7083 L 1719.7916 1164.1666 L 1719.7916 1164.1666 L 1719.7916 1190.6249 L 1719.7916 1190.6249 L 1719.7916 1217.0833 L 1719.7916 1217.0833 L 1746.2499 1217.0833 L 1746.2499 1243.5416 L 1746.2499 1269.9999 L 1561.0416 1269.9999 Q 1402.2916 1269.9999 1217.0833 1296.4583 Q 1031.875 1322.9166 978.95825 1243.5416 Q 926.0416 1164.1666 714.37494 1164.1666 Q 529.1666 1164.1666 502.7083 1269.9999 Q 502.7083 1349.3749 291.04166 1375.8333 L 105.83333 1428.7499 L 79.37499 1428.7499 L 26.458332 1428.7499 L 26.458332 1402.2916 L 26.458332 1402.2916 L 0.0 1402.2916 L 0.0 1375.8333 L 0.0 1375.8333 L 26.458332 1375.8333 L 26.458332 1349.3749 L 26.458332 1322.9166 L 79.37499 687.9166 Q 105.83333 26.458332 502.7083 0.0 Q 926.0416 -52.916664 1269.9999 502.7083 Q 1613.9583 1031.875 1640.4166 1058.3333 z" svg:height="14.287499mm" draw:style-name="style-333" svg:viewBox="0.0 0.0 1746.2499 1428.7499" svg:width="17.4625mm" svg:x="60.060413mm" svg:y="274.63748mm"/>
          <draw:path svg:d="M 476.24997 26.458332 L 476.24997 26.458332 L 502.7083 52.916664 Q 529.1666 52.916664 529.1666 105.83333 L 529.1666 158.74998 L 502.7083 158.74998 Q 476.24997 132.29166 396.87497 317.49997 Q 317.49997 529.1666 264.5833 608.5416 Q 211.66666 714.37494 185.20833 793.74994 L 185.20833 873.12494 L 185.20833 873.12494 Q 158.74998 873.12494 132.29166 899.5833 L 105.83333 899.5833 L 105.83333 899.5833 Q 79.37499 899.5833 52.916664 846.6666 L 0.0 793.74994 L 0.0 793.74994 Q 0.0 767.2916 79.37499 687.9166 Q 158.74998 608.5416 211.66666 370.41666 L 291.04166 105.83333 L 291.04166 52.916664 L 291.04166 26.458332 L 317.49997 26.458332 L 343.9583 0.0 L 370.41666 0.0 Q 423.3333 0.0 423.3333 0.0 Q 449.79166 0.0 476.24997 26.458332 z" svg:height="8.995832mm" draw:style-name="style-334" svg:viewBox="0.0 0.0 529.1666 899.5833" svg:width="5.2916665mm" svg:x="109.53749mm" svg:y="115.35833mm"/>
          <draw:path svg:d="M 0.0 26.458332 L 0.0 0.0 L 52.916664 26.458332 Q 132.29166 26.458332 211.66666 26.458332 Q 317.49997 26.458332 476.24997 79.37499 Q 634.99994 79.37499 661.4583 79.37499 L 687.9166 79.37499 L 687.9166 105.83333 Q 687.9166 132.29166 661.4583 132.29166 Q 634.99994 132.29166 634.99994 158.74998 Q 634.99994 185.20833 608.5416 185.20833 L 608.5416 211.66666 L 608.5416 238.12498 L 608.5416 291.04166 L 582.0833 291.04166 Q 582.0833 291.04166 449.79166 238.12498 Q 317.49997 238.12498 211.66666 185.20833 L 79.37499 132.29166 L 79.37499 185.20833 L 52.916664 211.66666 L 52.916664 449.79166 L 52.916664 661.4583 L 26.458332 661.4583 L 26.458332 661.4583 L 26.458332 661.4583 L 26.458332 634.99994 L 26.458332 343.9583 Q 0.0 26.458332 0.0 26.458332 z" svg:height="6.614583mm" draw:style-name="style-335" svg:viewBox="0.0 0.0 687.9166 661.4583" svg:width="6.879166mm" svg:x="106.362495mm" svg:y="113.50624mm"/>
          <draw:path svg:d="M 423.3333 26.458332 L 502.7083 0.0 L 449.79166 26.458332 Q 396.87497 26.458332 529.1666 52.916664 Q 661.4583 79.37499 634.99994 105.83333 Q 634.99994 132.29166 661.4583 158.74998 Q 687.9166 158.74998 687.9166 185.20833 Q 687.9166 211.66666 714.37494 211.66666 Q 740.8333 238.12498 740.8333 238.12498 L 740.8333 238.12498 L 740.8333 238.12498 Q 714.37494 238.12498 740.8333 264.5833 Q 767.2916 264.5833 767.2916 291.04166 Q 767.2916 317.49997 740.8333 317.49997 Q 714.37494 343.9583 714.37494 343.9583 L 687.9166 343.9583 L 687.9166 343.9583 L 687.9166 343.9583 L 687.9166 370.41666 L 687.9166 370.41666 L 661.4583 370.41666 Q 634.99994 370.41666 608.5416 317.49997 Q 582.0833 264.5833 582.0833 291.04166 Q 582.0833 343.9583 529.1666 343.9583 Q 476.24997 343.9583 423.3333 343.9583 L 396.87497 343.9583 L 370.41666 370.41666 L 343.9583 370.41666 L 370.41666 449.79166 Q 396.87497 555.625 449.79166 529.1666 Q 502.7083 502.7083 555.625 555.625 Q 582.0833 608.5416 608.5416 608.5416 L 608.5416 634.99994 L 582.0833 634.99994 Q 555.625 661.4583 423.3333 634.99994 Q 317.49997 634.99994 317.49997 582.0833 Q 317.49997 529.1666 291.04166 529.1666 L 264.5833 529.1666 L 238.12498 529.1666 Q 211.66666 502.7083 158.74998 502.7083 L 132.29166 449.79166 L 132.29166 449.79166 L 105.83333 449.79166 L 105.83333 449.79166 L 105.83333 449.79166 L 105.83333 423.3333 L 105.83333 423.3333 L 79.37499 396.87497 L 52.916664 370.41666 L 52.916664 370.41666 L 52.916664 343.9583 L 26.458332 343.9583 L 0.0 343.9583 L 0.0 317.49997 L 0.0 291.04166 L 26.458332 264.5833 L 52.916664 238.12498 L 52.916664 238.12498 L 52.916664 238.12498 L 105.83333 238.12498 L 132.29166 238.12498 L 132.29166 264.5833 Q 158.74998 264.5833 158.74998 291.04166 L 158.74998 317.49997 L 185.20833 343.9583 L 185.20833 370.41666 L 211.66666 370.41666 L 238.12498 396.87497 L 238.12498 396.87497 L 264.5833 396.87497 L 264.5833 343.9583 Q 264.5833 264.5833 291.04166 238.12498 Q 317.49997 238.12498 317.49997 132.29166 Q 317.49997 26.458332 423.3333 26.458332 z" svg:height="6.3499994mm" draw:style-name="style-336" svg:viewBox="0.0 0.0 767.2916 634.99994" svg:width="7.6729164mm" svg:x="142.34583mm" svg:y="95.51458mm"/>
          <draw:path svg:d="M 291.04166 52.916664 L 423.3333 0.0 L 449.79166 211.66666 Q 476.24997 449.79166 476.24997 449.79166 L 476.24997 449.79166 L 476.24997 476.24997 L 476.24997 476.24997 L 396.87497 661.4583 Q 317.49997 846.6666 317.49997 873.12494 Q 317.49997 873.12494 291.04166 873.12494 L 291.04166 899.5833 L 291.04166 899.5833 L 264.5833 899.5833 L 264.5833 926.0416 L 264.5833 952.49994 L 264.5833 952.49994 Q 264.5833 952.49994 238.12498 952.49994 L 238.12498 978.95825 L 211.66666 1005.4166 Q 211.66666 1058.3333 185.20833 1058.3333 L 185.20833 1058.3333 L 185.20833 1005.4166 L 158.74998 952.49994 L 158.74998 952.49994 L 158.74998 952.49994 L 158.74998 926.0416 L 158.74998 926.0416 L 132.29166 926.0416 L 132.29166 899.5833 L 132.29166 899.5833 L 105.83333 899.5833 L 105.83333 899.5833 L 105.83333 899.5833 L 105.83333 873.12494 Q 105.83333 873.12494 79.37499 873.12494 Q 79.37499 846.6666 26.458332 740.8333 Q 0.0 634.99994 0.0 476.24997 Q 0.0 343.9583 26.458332 264.5833 Q 52.916664 158.74998 79.37499 211.66666 Q 105.83333 211.66666 132.29166 185.20833 Q 158.74998 132.29166 291.04166 52.916664 z M 317.49997 105.83333 Q 317.49997 79.37499 343.9583 105.83333 Q 343.9583 132.29166 317.49997 105.83333 Q 317.49997 105.83333 317.49997 105.83333 z" svg:height="10.583333mm" draw:style-name="style-337" svg:viewBox="0.0 0.0 476.24997 1058.3333" svg:width="4.7625mm" svg:x="76.729164mm" svg:y="218.54582mm"/>
          <draw:path svg:d="M 105.83333 185.20833 L 158.74998 0.0 L 185.20833 0.0 Q 211.66666 0.0 211.66666 52.916664 Q 211.66666 105.83333 317.49997 105.83333 Q 449.79166 132.29166 476.24997 105.83333 L 502.7083 105.83333 L 529.1666 105.83333 L 582.0833 105.83333 L 582.0833 132.29166 L 582.0833 132.29166 L 555.625 132.29166 L 555.625 132.29166 L 555.625 158.74998 L 582.0833 158.74998 L 582.0833 185.20833 Q 582.0833 211.66666 608.5416 343.9583 L 634.99994 449.79166 L 634.99994 476.24997 Q 687.9166 502.7083 687.9166 502.7083 L 687.9166 502.7083 L 687.9166 529.1666 L 687.9166 529.1666 L 714.37494 555.625 L 714.37494 555.625 L 687.9166 555.625 L 687.9166 555.625 L 687.9166 582.0833 L 687.9166 582.0833 L 661.4583 582.0833 Q 661.4583 555.625 634.99994 555.625 Q 634.99994 555.625 582.0833 555.625 Q 502.7083 608.5416 449.79166 687.9166 L 423.3333 793.74994 L 396.87497 793.74994 L 396.87497 820.2083 L 396.87497 820.2083 L 370.41666 820.2083 L 370.41666 820.2083 L 370.41666 820.2083 L 370.41666 846.6666 L 370.41666 846.6666 L 343.9583 846.6666 L 343.9583 873.12494 L 343.9583 873.12494 Q 317.49997 873.12494 317.49997 873.12494 L 291.04166 899.5833 L 291.04166 873.12494 Q 264.5833 873.12494 264.5833 873.12494 L 264.5833 873.12494 L 264.5833 873.12494 Q 264.5833 873.12494 158.74998 873.12494 L 52.916664 926.0416 L 52.916664 926.0416 L 52.916664 926.0416 L 26.458332 978.95825 L 0.0 1005.4166 L 0.0 1005.4166 L 0.0 1005.4166 L 0.0 926.0416 L 0.0 873.12494 L 26.458332 820.2083 Q 26.458332 767.2916 0.0 767.2916 Q -26.458332 767.2916 0.0 608.5416 L 0.0 449.79166 L 0.0 449.79166 Q 0.0 449.79166 52.916664 423.3333 Q 52.916664 396.87497 105.83333 185.20833 z M 423.3333 423.3333 L 396.87497 423.3333 L 370.41666 317.49997 Q 370.41666 211.66666 423.3333 185.20833 Q 502.7083 158.74998 476.24997 291.04166 Q 476.24997 396.87497 423.3333 423.3333 z M 105.83333 820.2083 L 52.916664 846.6666 L 52.916664 767.2916 Q 52.916664 687.9166 79.37499 608.5416 Q 105.83333 529.1666 158.74998 529.1666 Q 211.66666 529.1666 264.5833 608.5416 Q 264.5833 714.37494 238.12498 767.2916 Q 185.20833 820.2083 105.83333 820.2083 z" svg:height="10.054166mm" draw:style-name="style-338" svg:viewBox="0.0 0.0 714.37494 1005.4166" svg:width="7.1437497mm" svg:x="143.40416mm" svg:y="100.806244mm"/>
          <draw:path svg:d="M 661.4583 105.83333 L 687.9166 79.37499 L 687.9166 132.29166 Q 687.9166 185.20833 714.37494 370.41666 L 714.37494 582.0833 L 687.9166 582.0833 Q 687.9166 582.0833 661.4583 449.79166 L 634.99994 317.49997 L 661.4583 291.04166 Q 661.4583 264.5833 608.5416 264.5833 Q 582.0833 264.5833 502.7083 370.41666 Q 423.3333 502.7083 396.87497 502.7083 Q 370.41666 529.1666 264.5833 529.1666 L 185.20833 529.1666 L 158.74998 502.7083 L 105.83333 502.7083 L 105.83333 529.1666 L 105.83333 555.625 L 52.916664 555.625 L 26.458332 555.625 L 26.458332 529.1666 L 0.0 502.7083 L 0.0 502.7083 L 0.0 476.24997 L 0.0 476.24997 L 0.0 476.24997 L 0.0 476.24997 L 0.0 449.79166 L 26.458332 449.79166 L 26.458332 449.79166 L 26.458332 449.79166 L 52.916664 449.79166 L 52.916664 423.3333 Q 52.916664 396.87497 79.37499 396.87497 Q 79.37499 370.41666 105.83333 317.49997 Q 105.83333 211.66666 105.83333 158.74998 Q 105.83333 79.37499 132.29166 79.37499 Q 158.74998 79.37499 158.74998 26.458332 Q 158.74998 0.0 211.66666 0.0 Q 238.12498 0.0 423.3333 26.458332 Q 634.99994 26.458332 634.99994 52.916664 Q 634.99994 105.83333 661.4583 105.83333 z M 52.916664 476.24997 Q 52.916664 476.24997 79.37499 476.24997 Q 79.37499 476.24997 52.916664 476.24997 Q 52.916664 476.24997 52.916664 476.24997 z" svg:height="5.820833mm" draw:style-name="style-339" svg:viewBox="0.0 0.0 714.37494 582.0833" svg:width="7.1437497mm" svg:x="77.25833mm" svg:y="247.12082mm"/>
          <draw:path svg:d="M 1190.6249 26.458332 L 1322.9166 26.458332 L 1375.8333 52.916664 Q 1455.2083 52.916664 1481.6666 105.83333 Q 1481.6666 158.74998 1375.8333 158.74998 Q 1269.9999 158.74998 1269.9999 185.20833 L 1269.9999 211.66666 L 1322.9166 264.5833 Q 1375.8333 343.9583 1375.8333 370.41666 Q 1375.8333 423.3333 1349.3749 476.24997 Q 1322.9166 502.7083 1296.4583 529.1666 L 1296.4583 529.1666 L 1269.9999 529.1666 L 1269.9999 529.1666 L 1269.9999 529.1666 L 1269.9999 555.625 L 1269.9999 582.0833 L 1269.9999 582.0833 L 1243.5416 582.0833 L 1217.0833 582.0833 L 1217.0833 555.625 Q 1217.0833 555.625 1058.3333 529.1666 L 926.0416 529.1666 L 899.5833 529.1666 L 846.6666 529.1666 L 820.2083 502.7083 L 793.74994 476.24997 L 767.2916 476.24997 L 740.8333 476.24997 L 740.8333 449.79166 L 740.8333 449.79166 L 714.37494 449.79166 Q 714.37494 423.3333 634.99994 423.3333 Q 582.0833 396.87497 582.0833 423.3333 Q 582.0833 449.79166 449.79166 423.3333 Q 317.49997 423.3333 238.12498 343.9583 L 158.74998 264.5833 L 158.74998 264.5833 L 158.74998 264.5833 L 132.29166 264.5833 L 105.83333 264.5833 L 52.916664 264.5833 L 26.458332 264.5833 L 26.458332 238.12498 L 0.0 238.12498 L 0.0 238.12498 L 0.0 238.12498 L 0.0 211.66666 L 0.0 185.20833 L 26.458332 185.20833 L 26.458332 158.74998 L 52.916664 158.74998 L 79.37499 158.74998 L 105.83333 132.29166 L 132.29166 105.83333 L 423.3333 52.916664 Q 740.8333 0.0 899.5833 0.0 Q 1058.3333 0.0 1190.6249 26.458332 z" svg:height="5.820833mm" draw:style-name="style-340" svg:viewBox="0.0 0.0 1481.6666 582.0833" svg:width="14.816666mm" svg:x="178.32916mm" svg:y="237.06665mm"/>
          <draw:path svg:d="M 79.37499 26.458332 L 0.0 0.0 L 158.74998 52.916664 Q 317.49997 79.37499 529.1666 211.66666 Q 740.8333 317.49997 740.8333 396.87497 Q 740.8333 476.24997 714.37494 476.24997 Q 687.9166 476.24997 687.9166 502.7083 L 687.9166 529.1666 L 740.8333 529.1666 Q 767.2916 555.625 846.6666 555.625 L 899.5833 555.625 L 899.5833 608.5416 L 899.5833 661.4583 L 926.0416 661.4583 L 926.0416 661.4583 L 926.0416 687.9166 L 952.49994 687.9166 L 952.49994 687.9166 L 952.49994 661.4583 L 952.49994 661.4583 L 952.49994 661.4583 L 978.95825 661.4583 L 978.95825 661.4583 L 1005.4166 687.9166 L 1005.4166 687.9166 L 1005.4166 714.37494 Q 1005.4166 740.8333 926.0416 767.2916 Q 846.6666 767.2916 846.6666 793.74994 L 846.6666 820.2083 L 820.2083 846.6666 L 793.74994 873.12494 L 793.74994 873.12494 L 793.74994 873.12494 L 793.74994 899.5833 L 793.74994 899.5833 L 767.2916 899.5833 L 767.2916 899.5833 L 767.2916 873.12494 L 740.8333 846.6666 L 740.8333 846.6666 L 740.8333 820.2083 L 740.8333 820.2083 L 740.8333 820.2083 L 714.37494 820.2083 L 714.37494 820.2083 L 714.37494 793.74994 Q 687.9166 793.74994 608.5416 608.5416 Q 529.1666 449.79166 396.87497 317.49997 Q 291.04166 185.20833 264.5833 211.66666 L 238.12498 238.12498 L 211.66666 238.12498 Q 211.66666 238.12498 158.74998 185.20833 L 132.29166 132.29166 L 132.29166 132.29166 Q 158.74998 132.29166 158.74998 105.83333 Q 158.74998 79.37499 79.37499 26.458332 z" svg:height="8.995832mm" draw:style-name="style-341" svg:viewBox="0.0 0.0 1005.4166 899.5833" svg:width="10.054166mm" svg:x="101.07083mm" svg:y="75.40624mm"/>
          <draw:path svg:d="M 52.916664 52.916664 L 52.916664 0.0 L 185.20833 0.0 L 317.49997 0.0 L 317.49997 185.20833 Q 343.9583 370.41666 370.41666 185.20833 Q 396.87497 26.458332 476.24997 26.458332 L 555.625 52.916664 L 582.0833 264.5833 Q 582.0833 529.1666 502.7083 555.625 Q 423.3333 582.0833 264.5833 582.0833 Q 105.83333 582.0833 52.916664 502.7083 Q 0.0 449.79166 0.0 370.41666 L 0.0 264.5833 L 26.458332 185.20833 Q 52.916664 105.83333 52.916664 52.916664 z" svg:height="5.820833mm" draw:style-name="style-342" svg:viewBox="0.0 0.0 582.0833 582.0833" svg:width="5.820833mm" svg:x="84.666664mm" svg:y="296.3333mm"/>
          <draw:path svg:d="M 264.5833 0.0 L 264.5833 0.0 L 370.41666 0.0 L 476.24997 0.0 L 476.24997 0.0 Q 476.24997 0.0 476.24997 26.458332 L 502.7083 26.458332 L 582.0833 185.20833 Q 634.99994 317.49997 687.9166 370.41666 Q 767.2916 423.3333 846.6666 423.3333 Q 952.49994 423.3333 952.49994 449.79166 L 952.49994 449.79166 L 846.6666 529.1666 Q 740.8333 582.0833 714.37494 687.9166 L 714.37494 767.2916 L 740.8333 767.2916 L 767.2916 767.2916 L 767.2916 767.2916 L 767.2916 793.74994 L 767.2916 793.74994 L 740.8333 793.74994 L 740.8333 793.74994 L 740.8333 820.2083 L 714.37494 820.2083 L 687.9166 793.74994 L 687.9166 793.74994 L 687.9166 793.74994 L 661.4583 793.74994 L 661.4583 793.74994 L 661.4583 767.2916 Q 634.99994 767.2916 582.0833 687.9166 Q 529.1666 634.99994 476.24997 634.99994 Q 423.3333 608.5416 423.3333 634.99994 Q 423.3333 661.4583 396.87497 634.99994 Q 370.41666 582.0833 264.5833 661.4583 L 185.20833 740.8333 L 185.20833 740.8333 L 158.74998 740.8333 L 158.74998 740.8333 L 158.74998 740.8333 L 158.74998 767.2916 L 158.74998 767.2916 L 132.29166 740.8333 L 105.83333 714.37494 L 105.83333 714.37494 L 105.83333 687.9166 L 105.83333 687.9166 L 105.83333 687.9166 L 105.83333 634.99994 L 105.83333 608.5416 L 105.83333 582.0833 L 105.83333 555.625 L 52.916664 555.625 L 26.458332 582.0833 L 0.0 582.0833 L 0.0 582.0833 L 0.0 555.625 Q 0.0 529.1666 52.916664 529.1666 Q 105.83333 502.7083 132.29166 396.87497 Q 158.74998 291.04166 158.74998 211.66666 Q 105.83333 158.74998 158.74998 105.83333 L 185.20833 52.916664 L 211.66666 52.916664 Q 211.66666 52.916664 238.12498 26.458332 L 264.5833 0.0 L 264.5833 0.0 z M 158.74998 529.1666 Q 132.29166 502.7083 158.74998 529.1666 Q 211.66666 529.1666 211.66666 582.0833 Q 211.66666 661.4583 185.20833 661.4583 Q 158.74998 661.4583 158.74998 608.5416 Q 158.74998 582.0833 158.74998 529.1666 z" svg:height="8.202083mm" draw:style-name="style-343" svg:viewBox="0.0 0.0 952.49994 820.2083" svg:width="9.525mm" svg:x="81.49166mm" svg:y="90.487495mm"/>
          <draw:path svg:d="M 1375.8333 0.0 L 1375.8333 0.0 L 1402.2916 0.0 L 1455.2083 0.0 L 1481.6666 0.0 Q 1508.1249 26.458332 1455.2083 26.458332 Q 1402.2916 52.916664 1402.2916 105.83333 L 1402.2916 158.74998 L 1428.7499 185.20833 L 1428.7499 238.12498 L 1455.2083 238.12498 Q 1508.1249 238.12498 1508.1249 264.5833 L 1508.1249 291.04166 L 1481.6666 291.04166 Q 1455.2083 317.49997 1428.7499 370.41666 Q 1402.2916 396.87497 1375.8333 423.3333 L 1349.3749 449.79166 L 1322.9166 449.79166 L 1296.4583 449.79166 L 1296.4583 555.625 L 1296.4583 661.4583 L 1296.4583 661.4583 Q 1296.4583 661.4583 1243.5416 661.4583 Q 1217.0833 687.9166 1217.0833 714.37494 Q 1217.0833 740.8333 1137.7083 740.8333 L 1084.7916 767.2916 L 1084.7916 767.2916 L 1084.7916 767.2916 L 1058.3333 767.2916 L 1058.3333 793.74994 L 1005.4166 793.74994 Q 952.49994 820.2083 926.0416 820.2083 L 926.0416 846.6666 L 926.0416 846.6666 Q 926.0416 846.6666 899.5833 873.12494 Q 873.12494 899.5833 873.12494 820.2083 Q 846.6666 767.2916 820.2083 767.2916 L 793.74994 767.2916 L 767.2916 767.2916 Q 740.8333 767.2916 661.4583 740.8333 Q 582.0833 714.37494 343.9583 661.4583 L 132.29166 608.5416 L 79.37499 608.5416 L 26.458332 608.5416 L 26.458332 582.0833 L 26.458332 582.0833 L 0.0 582.0833 L 0.0 582.0833 L 0.0 555.625 L 26.458332 529.1666 L 26.458332 502.7083 L 26.458332 476.24997 L 52.916664 476.24997 L 52.916664 449.79166 L 52.916664 449.79166 L 79.37499 449.79166 L 79.37499 396.87497 L 79.37499 343.9583 L 105.83333 343.9583 L 105.83333 343.9583 L 105.83333 317.49997 L 79.37499 317.49997 L 79.37499 264.5833 L 79.37499 211.66666 L 158.74998 238.12498 Q 211.66666 291.04166 396.87497 238.12498 Q 608.5416 185.20833 873.12494 185.20833 Q 1164.1666 185.20833 1190.6249 158.74998 Q 1190.6249 132.29166 1243.5416 105.83333 L 1322.9166 105.83333 L 1322.9166 79.37499 L 1349.3749 52.916664 L 1349.3749 52.916664 L 1349.3749 26.458332 L 1349.3749 26.458332 L 1349.3749 26.458332 L 1375.8333 26.458332 L 1375.8333 26.458332 L 1375.8333 0.0 z" svg:height="8.73125mm" draw:style-name="style-344" svg:viewBox="0.0 0.0 1508.1249 873.12494" svg:width="15.081249mm" svg:x="71.17291mm" svg:y="137.84792mm"/>
          <draw:path svg:d="M 714.37494 529.1666 L 740.8333 555.625 L 740.8333 582.0833 L 740.8333 608.5416 L 767.2916 634.99994 L 767.2916 687.9166 L 793.74994 687.9166 L 820.2083 687.9166 L 820.2083 661.4583 L 846.6666 661.4583 L 846.6666 634.99994 L 846.6666 608.5416 L 873.12494 529.1666 Q 899.5833 476.24997 899.5833 476.24997 Q 926.0416 449.79166 952.49994 476.24997 Q 952.49994 529.1666 978.95825 529.1666 Q 1005.4166 529.1666 1031.875 396.87497 Q 1058.3333 264.5833 1164.1666 211.66666 Q 1296.4583 158.74998 1428.7499 211.66666 Q 1534.5833 264.5833 1561.0416 264.5833 Q 1587.4999 264.5833 1613.9583 291.04166 L 1640.4166 291.04166 L 1640.4166 291.04166 Q 1640.4166 317.49997 1640.4166 317.49997 L 1666.8749 317.49997 L 1666.8749 343.9583 Q 1640.4166 370.41666 1613.9583 370.41666 Q 1587.4999 370.41666 1561.0416 370.41666 L 1534.5833 423.3333 L 1508.1249 423.3333 L 1481.6666 423.3333 L 1481.6666 396.87497 L 1481.6666 396.87497 L 1455.2083 396.87497 L 1455.2083 423.3333 L 1455.2083 423.3333 L 1428.7499 423.3333 L 1428.7499 423.3333 L 1428.7499 423.3333 L 1428.7499 449.79166 L 1428.7499 449.79166 L 1455.2083 449.79166 L 1455.2083 476.24997 L 1481.6666 476.24997 L 1481.6666 476.24997 L 1534.5833 476.24997 Q 1587.4999 476.24997 1587.4999 529.1666 Q 1587.4999 555.625 1561.0416 555.625 Q 1534.5833 582.0833 1587.4999 582.0833 Q 1613.9583 582.0833 1640.4166 661.4583 Q 1640.4166 740.8333 1640.4166 767.2916 L 1640.4166 767.2916 L 1666.8749 820.2083 L 1693.3333 873.12494 L 1693.3333 899.5833 L 1693.3333 926.0416 L 1693.3333 926.0416 L 1666.8749 899.5833 L 1640.4166 899.5833 L 1613.9583 899.5833 L 1534.5833 846.6666 Q 1481.6666 820.2083 1481.6666 846.6666 Q 1481.6666 873.12494 1428.7499 846.6666 Q 1375.8333 846.6666 1375.8333 873.12494 Q 1349.3749 899.5833 1243.5416 952.49994 Q 1164.1666 978.95825 1164.1666 1058.3333 Q 1164.1666 1137.7083 1164.1666 1164.1666 Q 1164.1666 1164.1666 1164.1666 1217.0833 L 1164.1666 1243.5416 L 1164.1666 1243.5416 L 1164.1666 1269.9999 L 1164.1666 1269.9999 L 1164.1666 1269.9999 L 1164.1666 1296.4583 L 1164.1666 1322.9166 L 1164.1666 1322.9166 L 1164.1666 1322.9166 L 1111.25 1296.4583 Q 1058.3333 1269.9999 1005.4166 1269.9999 L 978.95825 1217.0833 L 978.95825 1217.0833 L 952.49994 1217.0833 L 952.49994 1269.9999 L 952.49994 1296.4583 L 926.0416 1296.4583 L 926.0416 1322.9166 L 926.0416 1322.9166 L 952.49994 1322.9166 L 952.49994 1322.9166 L 952.49994 1322.9166 L 952.49994 1349.3749 L 952.49994 1349.3749 L 926.0416 1349.3749 L 926.0416 1375.8333 L 926.0416 1375.8333 L 952.49994 1375.8333 L 952.49994 1402.2916 L 952.49994 1428.7499 L 1111.25 1613.9583 Q 1243.5416 1799.1666 1455.2083 1904.9999 Q 1666.8749 2010.8333 1693.3333 2010.8333 L 1719.7916 2010.8333 L 1719.7916 2037.2915 L 1719.7916 2063.75 L 1719.7916 2090.2083 L 1693.3333 2116.6665 L 1693.3333 2116.6665 L 1693.3333 2116.6665 L 1534.5833 2328.3333 Q 1375.8333 2513.5415 1375.8333 2513.5415 L 1375.8333 2539.9998 L 1375.8333 2539.9998 L 1375.8333 2539.9998 L 1349.3749 2539.9998 L 1349.3749 2539.9998 L 1349.3749 2566.4583 L 1322.9166 2566.4583 L 1322.9166 2566.4583 L 1322.9166 2592.9165 L 1322.9166 2592.9165 L 1322.9166 2592.9165 L 1296.4583 2619.3748 L 1296.4583 2645.8333 L 1322.9166 2645.8333 L 1375.8333 2645.8333 L 1217.0833 2751.6665 Q 1084.7916 2857.4998 1058.3333 2857.4998 L 1031.875 2857.4998 L 1031.875 2883.9583 L 1005.4166 2883.9583 L 1005.4166 2883.9583 L 1005.4166 2910.4165 L 952.49994 2910.4165 L 926.0416 2910.4165 L 926.0416 2910.4165 Q 952.49994 2883.9583 978.95825 2857.4998 Q 1005.4166 2857.4998 1005.4166 2831.0415 L 1005.4166 2804.5833 L 978.95825 2804.5833 L 952.49994 2804.5833 L 899.5833 2804.5833 Q 846.6666 2804.5833 793.74994 2804.5833 Q 767.2916 2804.5833 767.2916 2751.6665 Q 740.8333 2698.7498 740.8333 2645.8333 Q 714.37494 2566.4583 661.4583 2513.5415 Q 582.0833 2460.6248 423.3333 2381.2498 Q 238.12498 2328.3333 238.12498 2248.9583 Q 238.12498 2196.0415 211.66666 2196.0415 Q 185.20833 2196.0415 158.74998 2010.8333 L 158.74998 1852.0833 L 132.29166 1852.0833 L 105.83333 1852.0833 L 105.83333 1878.5416 L 105.83333 1904.9999 L 79.37499 1957.9165 L 52.916664 2010.8333 L 52.916664 2010.8333 L 52.916664 2010.8333 L 52.916664 2037.2915 L 52.916664 2037.2915 L 26.458332 2037.2915 L 26.458332 2063.75 L 0.0 2063.75 L 0.0 2063.75 L 0.0 2010.8333 L 0.0 1984.3749 L 26.458332 1852.0833 Q 52.916664 1746.2499 105.83333 1322.9166 Q 158.74998 899.5833 185.20833 449.79166 L 211.66666 0.0 L 211.66666 0.0 L 211.66666 0.0 L 238.12498 26.458332 L 264.5833 52.916664 L 264.5833 52.916664 L 264.5833 52.916664 L 264.5833 52.916664 L 264.5833 52.916664 L 291.04166 52.916664 L 317.49997 52.916664 L 317.49997 52.916664 L 317.49997 52.916664 L 343.9583 52.916664 L 343.9583 52.916664 L 370.41666 26.458332 Q 396.87497 26.458332 423.3333 0.0 Q 423.3333 -52.916664 529.1666 52.916664 Q 634.99994 105.83333 661.4583 317.49997 Q 687.9166 502.7083 714.37494 529.1666 z" svg:height="29.104166mm" draw:style-name="style-345" svg:viewBox="0.0 0.0 1719.7916 2910.4165" svg:width="17.197916mm" svg:x="113.77083mm" svg:y="178.85832mm"/>
          <draw:path svg:d="M 211.66666 0.0 L 211.66666 0.0 L 211.66666 52.916664 L 211.66666 79.37499 L 264.5833 79.37499 Q 317.49997 79.37499 343.9583 52.916664 Q 343.9583 26.458332 370.41666 26.458332 L 423.3333 26.458332 L 423.3333 52.916664 L 423.3333 105.83333 L 423.3333 185.20833 L 423.3333 264.5833 L 423.3333 264.5833 L 423.3333 264.5833 L 423.3333 370.41666 L 423.3333 476.24997 L 423.3333 476.24997 L 423.3333 502.7083 L 396.87497 529.1666 L 396.87497 582.0833 L 396.87497 582.0833 Q 370.41666 582.0833 370.41666 529.1666 L 343.9583 502.7083 L 317.49997 529.1666 Q 264.5833 555.625 264.5833 582.0833 L 264.5833 634.99994 L 238.12498 634.99994 L 238.12498 634.99994 L 238.12498 608.5416 L 211.66666 608.5416 L 211.66666 582.0833 Q 211.66666 555.625 185.20833 555.625 Q 158.74998 529.1666 105.83333 555.625 L 26.458332 582.0833 L 26.458332 555.625 L 52.916664 529.1666 L 52.916664 502.7083 L 52.916664 476.24997 L 26.458332 449.79166 Q 0.0 423.3333 0.0 264.5833 L 0.0 132.29166 L 79.37499 105.83333 Q 158.74998 79.37499 158.74998 52.916664 Q 185.20833 0.0 211.66666 0.0 z" svg:height="6.3499994mm" draw:style-name="style-346" svg:viewBox="0.0 0.0 423.3333 634.99994" svg:width="4.233333mm" svg:x="83.60833mm" svg:y="81.49166mm"/>
          <draw:path svg:d="M 2301.875 0.0 L 2301.875 0.0 L 2301.875 105.83333 Q 2328.3333 185.20833 2328.3333 476.24997 L 2328.3333 793.74994 L 2301.875 820.2083 L 2301.875 846.6666 L 2381.2498 846.6666 L 2434.1665 846.6666 L 2513.5415 820.2083 L 2592.9165 820.2083 L 2672.2915 846.6666 Q 2751.6665 873.12494 2778.1248 899.5833 L 2778.1248 899.5833 L 2778.1248 899.5833 Q 2751.6665 899.5833 2751.6665 899.5833 L 2751.6665 926.0416 L 2751.6665 952.49994 Q 2751.6665 952.49994 2725.2083 952.49994 L 2725.2083 952.49994 L 2725.2083 978.95825 L 2698.7498 978.95825 L 2698.7498 978.95825 L 2698.7498 1005.4166 L 2751.6665 1005.4166 Q 2778.1248 1058.3333 2751.6665 1058.3333 L 2751.6665 1058.3333 L 2698.7498 1058.3333 L 2672.2915 1058.3333 L 2645.8333 1058.3333 L 2619.3748 1058.3333 L 2592.9165 1058.3333 Q 2539.9998 1058.3333 2539.9998 1084.7916 L 2539.9998 1084.7916 L 2513.5415 1084.7916 Q 2487.0833 1111.25 2487.0833 1111.25 L 2487.0833 1111.25 L 2434.1665 1111.25 Q 2407.7083 1111.25 2169.5833 1164.1666 Q 1957.9165 1217.0833 1772.7083 1322.9166 Q 1587.4999 1428.7499 1481.6666 1508.1249 L 1375.8333 1561.0416 L 1375.8333 1561.0416 L 1375.8333 1587.4999 L 1375.8333 1587.4999 L 1375.8333 1587.4999 L 1349.3749 1587.4999 L 1349.3749 1587.4999 L 1349.3749 1613.9583 L 1322.9166 1613.9583 L 1322.9166 1613.9583 L 1322.9166 1640.4166 L 1322.9166 1640.4166 Q 1322.9166 1640.4166 1296.4583 1640.4166 L 1296.4583 1666.8749 L 1296.4583 1666.8749 Q 1269.9999 1666.8749 1269.9999 1693.3333 L 1269.9999 1693.3333 L 1269.9999 1693.3333 Q 1269.9999 1693.3333 1111.25 1772.7083 Q 952.49994 1852.0833 608.5416 1852.0833 Q 264.5833 1852.0833 158.74998 1799.1666 L 79.37499 1746.2499 L 52.916664 1719.7916 L 0.0 1719.7916 L 0.0 1666.8749 L 0.0 1613.9583 L 26.458332 1561.0416 L 52.916664 1508.1249 L 52.916664 1508.1249 L 52.916664 1481.6666 L 52.916664 1481.6666 L 52.916664 1481.6666 L 79.37499 1481.6666 L 79.37499 1481.6666 L 79.37499 1455.2083 L 105.83333 1455.2083 L 105.83333 1428.7499 L 105.83333 1402.2916 L 132.29166 1402.2916 L 158.74998 1375.8333 L 185.20833 1375.8333 L 211.66666 1375.8333 L 264.5833 1349.3749 L 291.04166 1322.9166 L 291.04166 1322.9166 L 317.49997 1322.9166 L 317.49997 1322.9166 L 317.49997 1322.9166 L 317.49997 1375.8333 L 317.49997 1428.7499 L 370.41666 1428.7499 L 449.79166 1428.7499 L 423.3333 1455.2083 L 370.41666 1481.6666 L 370.41666 1481.6666 L 370.41666 1481.6666 L 343.9583 1481.6666 L 343.9583 1481.6666 L 317.49997 1508.1249 L 291.04166 1508.1249 L 291.04166 1534.5833 L 291.04166 1561.0416 L 317.49997 1561.0416 L 370.41666 1587.4999 L 423.3333 1587.4999 Q 502.7083 1587.4999 502.7083 1561.0416 Q 502.7083 1534.5833 608.5416 1561.0416 Q 714.37494 1587.4999 740.8333 1587.4999 L 767.2916 1587.4999 L 767.2916 1587.4999 Q 767.2916 1587.4999 899.5833 1587.4999 Q 1031.875 1587.4999 1031.875 1534.5833 Q 1058.3333 1481.6666 1084.7916 1455.2083 Q 1137.7083 1428.7499 1137.7083 1375.8333 Q 1111.25 1349.3749 1164.1666 1322.9166 Q 1190.6249 1322.9166 1190.6249 1243.5416 Q 1190.6249 1164.1666 1322.9166 1084.7916 Q 1428.7499 1005.4166 1481.6666 899.5833 Q 1534.5833 793.74994 1534.5833 555.625 L 1561.0416 317.49997 L 1587.4999 317.49997 L 1613.9583 317.49997 L 1640.4166 343.9583 Q 1693.3333 370.41666 1693.3333 370.41666 L 1693.3333 370.41666 L 1719.7916 396.87497 Q 1746.2499 396.87497 1746.2499 370.41666 Q 1746.2499 343.9583 1799.1666 317.49997 Q 1825.6249 317.49997 1825.6249 264.5833 L 1825.6249 185.20833 L 1825.6249 158.74998 L 1825.6249 132.29166 L 1852.0833 132.29166 L 1878.5416 132.29166 L 1878.5416 158.74998 L 1904.9999 185.20833 L 1957.9165 211.66666 Q 2010.8333 211.66666 2037.2915 264.5833 Q 2037.2915 291.04166 2090.2083 291.04166 Q 2143.125 291.04166 2143.125 264.5833 Q 2143.125 238.12498 2196.0415 238.12498 Q 2222.5 238.12498 2275.4165 105.83333 Q 2275.4165 0.0 2301.875 0.0 z" svg:height="18.520832mm" draw:style-name="style-347" svg:viewBox="0.0 0.0 2778.1248 1852.0833" svg:width="27.781248mm" svg:x="125.94166mm" svg:y="251.88332mm"/>
          <draw:path svg:d="M 264.5833 52.916664 L 264.5833 0.0 L 291.04166 26.458332 Q 291.04166 26.458332 317.49997 158.74998 Q 343.9583 291.04166 370.41666 714.37494 Q 396.87497 1111.25 396.87497 1508.1249 Q 370.41666 1931.4583 370.41666 1984.3749 Q 370.41666 2037.2915 343.9583 2037.2915 Q 317.49997 2037.2915 317.49997 2010.8333 Q 291.04166 1984.3749 291.04166 1984.3749 L 291.04166 1984.3749 L 291.04166 1957.9165 Q 291.04166 1931.4583 238.12498 1825.6249 Q 238.12498 1693.3333 185.20833 1534.5833 Q 132.29166 1375.8333 79.37499 1375.8333 Q 52.916664 1349.3749 26.458332 1402.2916 L 26.458332 1455.2083 L 26.458332 1455.2083 L 26.458332 1455.2083 L 26.458332 1402.2916 Q 26.458332 1322.9166 0.0 1084.7916 L 0.0 846.6666 L 0.0 714.37494 Q 26.458332 608.5416 26.458332 423.3333 L 79.37499 238.12498 L 79.37499 185.20833 L 79.37499 132.29166 L 105.83333 132.29166 L 105.83333 132.29166 L 105.83333 105.83333 L 79.37499 105.83333 L 79.37499 79.37499 L 79.37499 52.916664 L 105.83333 52.916664 L 132.29166 52.916664 L 132.29166 79.37499 L 132.29166 132.29166 L 158.74998 158.74998 Q 185.20833 185.20833 185.20833 238.12498 L 185.20833 317.49997 L 211.66666 317.49997 L 211.66666 291.04166 L 211.66666 291.04166 L 238.12498 291.04166 L 238.12498 185.20833 Q 238.12498 105.83333 264.5833 52.916664 z" svg:height="20.372915mm" draw:style-name="style-348" svg:viewBox="0.0 0.0 396.87497 2037.2915" svg:width="3.9687498mm" svg:x="84.40208mm" svg:y="186.00208mm"/>
          <draw:path svg:d="M 634.99994 0.0 L 661.4583 0.0 L 820.2083 52.916664 Q 952.49994 105.83333 978.95825 79.37499 Q 1005.4166 26.458332 1005.4166 26.458332 L 1005.4166 26.458332 L 1058.3333 291.04166 Q 1111.25 529.1666 1137.7083 608.5416 L 1137.7083 714.37494 L 1111.25 714.37494 Q 1111.25 714.37494 1084.7916 740.8333 Q 1058.3333 767.2916 1031.875 767.2916 Q 978.95825 793.74994 978.95825 820.2083 Q 978.95825 846.6666 926.0416 846.6666 Q 873.12494 846.6666 873.12494 820.2083 Q 846.6666 793.74994 714.37494 767.2916 L 582.0833 767.2916 L 529.1666 767.2916 Q 502.7083 767.2916 476.24997 740.8333 L 423.3333 740.8333 L 423.3333 714.37494 Q 423.3333 714.37494 396.87497 714.37494 L 396.87497 714.37494 L 396.87497 714.37494 Q 396.87497 714.37494 370.41666 687.9166 L 343.9583 687.9166 L 343.9583 661.4583 L 343.9583 608.5416 L 317.49997 608.5416 Q 291.04166 608.5416 264.5833 529.1666 Q 211.66666 449.79166 211.66666 396.87497 Q 211.66666 343.9583 158.74998 317.49997 L 105.83333 291.04166 L 79.37499 291.04166 L 52.916664 291.04166 L 52.916664 238.12498 L 52.916664 211.66666 L 26.458332 211.66666 L 0.0 185.20833 L 52.916664 185.20833 L 105.83333 185.20833 L 158.74998 158.74998 L 211.66666 158.74998 L 476.24997 211.66666 Q 714.37494 291.04166 740.8333 291.04166 L 793.74994 291.04166 L 846.6666 317.49997 L 873.12494 343.9583 L 899.5833 343.9583 L 952.49994 343.9583 L 952.49994 370.41666 L 952.49994 370.41666 L 978.95825 370.41666 L 978.95825 343.9583 L 978.95825 343.9583 L 1005.4166 343.9583 L 1005.4166 317.49997 L 1005.4166 291.04166 L 978.95825 291.04166 L 978.95825 291.04166 L 978.95825 264.5833 L 952.49994 264.5833 L 952.49994 264.5833 L 952.49994 238.12498 L 952.49994 238.12498 L 952.49994 238.12498 L 926.0416 238.12498 L 926.0416 238.12498 L 899.5833 211.66666 L 873.12494 185.20833 L 846.6666 185.20833 Q 820.2083 185.20833 740.8333 105.83333 L 634.99994 52.916664 L 634.99994 26.458332 Q 634.99994 26.458332 608.5416 26.458332 L 608.5416 26.458332 L 608.5416 26.458332 Q 608.5416 26.458332 634.99994 0.0 z" svg:height="8.466666mm" draw:style-name="style-349" svg:viewBox="0.0 0.0 1137.7083 846.6666" svg:width="11.377083mm" svg:x="150.81248mm" svg:y="69.056244mm"/>
          <draw:path svg:d="M 317.49997 291.04166 L 476.24997 0.0 L 476.24997 0.0 Q 476.24997 26.458332 502.7083 26.458332 L 502.7083 26.458332 L 687.9166 26.458332 L 873.12494 26.458332 L 873.12494 52.916664 L 873.12494 79.37499 L 846.6666 105.83333 L 820.2083 132.29166 L 714.37494 343.9583 Q 608.5416 582.0833 608.5416 608.5416 L 608.5416 634.99994 L 582.0833 661.4583 L 582.0833 714.37494 L 661.4583 714.37494 Q 740.8333 714.37494 740.8333 740.8333 L 740.8333 767.2916 L 714.37494 767.2916 Q 714.37494 767.2916 714.37494 793.74994 L 714.37494 793.74994 L 714.37494 820.2083 L 714.37494 846.6666 L 687.9166 873.12494 L 661.4583 899.5833 L 661.4583 926.0416 L 661.4583 952.49994 L 634.99994 978.95825 L 634.99994 1005.4166 L 608.5416 1005.4166 L 582.0833 1005.4166 L 291.04166 1005.4166 L 0.0 1005.4166 L 0.0 978.95825 L 26.458332 926.0416 L 26.458332 899.5833 L 26.458332 873.12494 L 52.916664 820.2083 Q 79.37499 793.74994 105.83333 714.37494 L 158.74998 608.5416 L 158.74998 608.5416 Q 158.74998 608.5416 317.49997 291.04166 z" svg:height="10.054166mm" draw:style-name="style-350" svg:viewBox="0.0 0.0 873.12494 1005.4166" svg:width="8.73125mm" svg:x="70.11458mm" svg:y="38.364582mm"/>
          <draw:path svg:d="M 1137.7083 26.458332 L 1137.7083 52.916664 L 1137.7083 52.916664 Q 1137.7083 79.37499 1111.25 105.83333 Q 1084.7916 158.74998 1058.3333 105.83333 Q 1031.875 79.37499 926.0416 52.916664 Q 820.2083 26.458332 820.2083 79.37499 L 793.74994 105.83333 L 740.8333 105.83333 Q 687.9166 79.37499 555.625 79.37499 Q 396.87497 79.37499 370.41666 291.04166 Q 343.9583 502.7083 317.49997 555.625 L 291.04166 634.99994 L 291.04166 661.4583 L 291.04166 687.9166 L 264.5833 714.37494 L 238.12498 740.8333 L 238.12498 740.8333 L 238.12498 767.2916 L 211.66666 767.2916 L 185.20833 767.2916 L 185.20833 820.2083 L 185.20833 846.6666 L 158.74998 846.6666 L 132.29166 846.6666 L 132.29166 820.2083 L 132.29166 767.2916 L 132.29166 714.37494 L 132.29166 661.4583 L 132.29166 582.0833 L 132.29166 502.7083 L 105.83333 502.7083 L 105.83333 502.7083 L 105.83333 423.3333 Q 132.29166 343.9583 132.29166 238.12498 Q 132.29166 132.29166 79.37499 105.83333 L 0.0 79.37499 L 0.0 52.916664 L 0.0 26.458332 L 79.37499 26.458332 Q 132.29166 26.458332 132.29166 0.0 L 132.29166 0.0 L 634.99994 0.0 Q 1137.7083 0.0 1137.7083 26.458332 z" svg:height="8.466666mm" draw:style-name="style-351" svg:viewBox="0.0 0.0 1137.7083 846.6666" svg:width="11.377083mm" svg:x="84.931244mm" svg:y="149.48958mm"/>
          <draw:path svg:d="M 26.458332 238.12498 L 26.458332 0.0 L 26.458332 0.0 L 26.458332 0.0 L 52.916664 0.0 L 52.916664 26.458332 L 52.916664 26.458332 L 79.37499 26.458332 L 79.37499 52.916664 L 79.37499 79.37499 L 158.74998 79.37499 L 238.12498 79.37499 L 238.12498 105.83333 L 238.12498 105.83333 L 264.5833 132.29166 L 264.5833 158.74998 L 185.20833 396.87497 Q 132.29166 634.99994 105.83333 714.37494 L 79.37499 820.2083 L 79.37499 899.5833 L 79.37499 978.95825 L 52.916664 978.95825 L 52.916664 978.95825 L 52.916664 1005.4166 L 26.458332 1005.4166 L 26.458332 767.2916 L 26.458332 529.1666 L 0.0 529.1666 L 0.0 529.1666 L 0.0 502.7083 Q 26.458332 476.24997 26.458332 238.12498 z" svg:height="10.054166mm" draw:style-name="style-352" svg:viewBox="0.0 0.0 264.5833 1005.4166" svg:width="2.6458333mm" svg:x="171.71457mm" svg:y="136.78958mm"/>
          <draw:path svg:d="M 264.5833 264.5833 L 264.5833 343.9583 L 238.12498 343.9583 L 238.12498 343.9583 L 238.12498 370.41666 L 264.5833 370.41666 L 264.5833 370.41666 L 264.5833 396.87497 L 264.5833 396.87497 L 264.5833 396.87497 L 238.12498 396.87497 L 238.12498 396.87497 L 264.5833 396.87497 L 291.04166 396.87497 L 291.04166 396.87497 L 317.49997 396.87497 L 370.41666 317.49997 Q 449.79166 238.12498 582.0833 211.66666 L 687.9166 185.20833 L 714.37494 185.20833 L 740.8333 185.20833 L 793.74994 185.20833 L 820.2083 185.20833 L 846.6666 185.20833 L 873.12494 185.20833 L 873.12494 238.12498 L 873.12494 317.49997 L 873.12494 343.9583 L 846.6666 396.87497 L 740.8333 608.5416 Q 634.99994 793.74994 608.5416 820.2083 L 608.5416 820.2083 L 608.5416 820.2083 Q 582.0833 820.2083 582.0833 820.2083 L 582.0833 846.6666 L 555.625 846.6666 Q 529.1666 820.2083 396.87497 793.74994 L 264.5833 740.8333 L 264.5833 740.8333 Q 264.5833 714.37494 132.29166 634.99994 L 0.0 555.625 L 0.0 396.87497 L 0.0 211.66666 L 26.458332 105.83333 Q 52.916664 0.0 52.916664 0.0 L 52.916664 0.0 L 79.37499 0.0 Q 105.83333 0.0 185.20833 79.37499 Q 264.5833 185.20833 264.5833 264.5833 z" svg:height="8.466666mm" draw:style-name="style-353" svg:viewBox="0.0 0.0 873.12494 846.6666" svg:width="8.73125mm" svg:x="170.92082mm" svg:y="177.5354mm"/>
          <draw:path svg:d="M 26.458332 343.9583 L 0.0 0.0 L 0.0 0.0 L 26.458332 0.0 L 26.458332 52.916664 L 26.458332 79.37499 L 52.916664 52.916664 L 52.916664 26.458332 L 185.20833 26.458332 L 291.04166 26.458332 L 291.04166 26.458332 L 291.04166 26.458332 L 317.49997 26.458332 L 317.49997 52.916664 L 343.9583 52.916664 L 343.9583 52.916664 L 343.9583 26.458332 L 343.9583 26.458332 L 370.41666 26.458332 L 370.41666 52.916664 L 449.79166 52.916664 L 502.7083 52.916664 L 502.7083 79.37499 L 502.7083 105.83333 L 476.24997 105.83333 L 476.24997 105.83333 L 502.7083 132.29166 L 555.625 158.74998 L 661.4583 158.74998 Q 767.2916 185.20833 820.2083 291.04166 Q 899.5833 370.41666 926.0416 396.87497 L 952.49994 423.3333 L 952.49994 423.3333 L 978.95825 423.3333 L 978.95825 476.24997 L 978.95825 555.625 L 952.49994 582.0833 Q 926.0416 582.0833 926.0416 582.0833 L 926.0416 582.0833 L 926.0416 608.5416 L 926.0416 608.5416 L 952.49994 608.5416 L 952.49994 634.99994 L 952.49994 634.99994 L 926.0416 634.99994 L 926.0416 634.99994 L 926.0416 634.99994 L 899.5833 661.4583 L 873.12494 687.9166 L 873.12494 687.9166 L 873.12494 687.9166 L 714.37494 687.9166 Q 582.0833 687.9166 555.625 740.8333 L 555.625 767.2916 L 555.625 767.2916 L 555.625 767.2916 L 529.1666 740.8333 L 529.1666 687.9166 L 291.04166 687.9166 Q 79.37499 687.9166 26.458332 343.9583 z" svg:height="7.6729164mm" draw:style-name="style-354" svg:viewBox="0.0 0.0 978.95825 767.2916" svg:width="9.789583mm" svg:x="69.58541mm" svg:y="234.42082mm"/>
          <draw:path svg:d="M 555.625 0.0 L 582.0833 0.0 L 582.0833 26.458332 L 582.0833 52.916664 L 555.625 52.916664 L 555.625 79.37499 L 582.0833 79.37499 L 634.99994 79.37499 L 634.99994 79.37499 Q 634.99994 79.37499 687.9166 105.83333 L 714.37494 105.83333 L 740.8333 105.83333 Q 767.2916 105.83333 767.2916 291.04166 Q 793.74994 476.24997 767.2916 555.625 L 740.8333 608.5416 L 740.8333 634.99994 L 740.8333 661.4583 L 740.8333 661.4583 L 740.8333 661.4583 L 714.37494 661.4583 L 714.37494 687.9166 L 687.9166 687.9166 Q 634.99994 661.4583 502.7083 661.4583 Q 370.41666 608.5416 264.5833 608.5416 Q 185.20833 608.5416 105.83333 608.5416 L 52.916664 582.0833 L 52.916664 529.1666 L 52.916664 476.24997 L 26.458332 396.87497 L 0.0 317.49997 L 0.0 238.12498 L 0.0 185.20833 L 52.916664 158.74998 Q 132.29166 132.29166 238.12498 132.29166 L 343.9583 132.29166 L 343.9583 105.83333 L 370.41666 105.83333 L 370.41666 79.37499 L 370.41666 52.916664 L 343.9583 52.916664 Q 317.49997 26.458332 317.49997 26.458332 L 317.49997 26.458332 L 423.3333 26.458332 Q 529.1666 26.458332 555.625 0.0 z" svg:height="6.879166mm" draw:style-name="style-355" svg:viewBox="0.0 0.0 767.2916 687.9166" svg:width="7.6729164mm" svg:x="105.83333mm" svg:y="107.68541mm"/>
          <draw:path svg:d="M 185.20833 132.29166 L 185.20833 132.29166 L 185.20833 132.29166 Q 185.20833 158.74998 185.20833 158.74998 L 211.66666 158.74998 L 211.66666 158.74998 Q 211.66666 158.74998 238.12498 185.20833 L 238.12498 185.20833 L 238.12498 185.20833 Q 238.12498 211.66666 238.12498 211.66666 L 264.5833 211.66666 L 264.5833 211.66666 Q 264.5833 211.66666 291.04166 238.12498 L 291.04166 238.12498 L 291.04166 264.5833 Q 291.04166 291.04166 317.49997 291.04166 L 317.49997 317.49997 L 317.49997 317.49997 L 343.9583 317.49997 L 343.9583 343.9583 L 343.9583 370.41666 L 317.49997 370.41666 L 317.49997 370.41666 L 317.49997 396.87497 L 291.04166 396.87497 L 291.04166 396.87497 L 291.04166 423.3333 L 264.5833 423.3333 Q 238.12498 423.3333 185.20833 396.87497 L 105.83333 396.87497 L 105.83333 370.41666 Q 79.37499 370.41666 79.37499 370.41666 L 79.37499 370.41666 L 79.37499 317.49997 Q 79.37499 264.5833 26.458332 132.29166 L 0.0 0.0 L 26.458332 0.0 Q 26.458332 0.0 105.83333 52.916664 Q 158.74998 105.83333 185.20833 132.29166 z" svg:height="4.233333mm" draw:style-name="style-356" svg:viewBox="0.0 0.0 343.9583 423.3333" svg:width="3.439583mm" svg:x="43.127083mm" svg:y="133.34999mm"/>
          <draw:path svg:d="M 291.04166 26.458332 L 317.49997 0.0 L 370.41666 105.83333 Q 449.79166 211.66666 476.24997 185.20833 Q 476.24997 158.74998 476.24997 158.74998 L 476.24997 158.74998 L 476.24997 608.5416 Q 476.24997 1058.3333 449.79166 1058.3333 Q 423.3333 1058.3333 396.87497 1481.6666 Q 370.41666 1878.5416 370.41666 1931.4583 L 370.41666 1984.3749 L 370.41666 1984.3749 L 370.41666 2010.8333 L 370.41666 2010.8333 L 370.41666 2010.8333 L 343.9583 2037.2915 L 317.49997 2063.75 L 317.49997 2116.6665 L 317.49997 2143.125 L 317.49997 2143.125 L 317.49997 2143.125 L 291.04166 2063.75 L 264.5833 1984.3749 L 264.5833 1984.3749 L 264.5833 1957.9165 L 264.5833 1957.9165 L 264.5833 1957.9165 L 238.12498 1931.4583 Q 238.12498 1904.9999 185.20833 1931.4583 L 132.29166 1957.9165 L 132.29166 1904.9999 Q 158.74998 1825.6249 158.74998 1640.4166 L 185.20833 1455.2083 L 105.83333 1455.2083 L 52.916664 1455.2083 L 52.916664 1455.2083 Q 52.916664 1428.7499 26.458332 1428.7499 L 0.0 1428.7499 L 0.0 1428.7499 L 0.0 1402.2916 L 26.458332 1402.2916 L 26.458332 1375.8333 L 52.916664 1375.8333 Q 105.83333 1375.8333 105.83333 1322.9166 Q 132.29166 1243.5416 158.74998 1217.0833 L 185.20833 1217.0833 L 185.20833 1190.6249 Q 211.66666 1164.1666 211.66666 714.37494 Q 211.66666 264.5833 238.12498 158.74998 L 264.5833 52.916664 L 264.5833 52.916664 L 264.5833 52.916664 L 291.04166 26.458332 z" svg:height="21.43125mm" draw:style-name="style-357" svg:viewBox="0.0 0.0 476.24997 2143.125" svg:width="4.7625mm" svg:x="159.80832mm" svg:y="165.62915mm"/>
          <draw:path svg:d="M 52.916664 26.458332 L 79.37499 0.0 L 264.5833 26.458332 Q 423.3333 52.916664 476.24997 105.83333 Q 529.1666 158.74998 529.1666 317.49997 Q 529.1666 449.79166 423.3333 529.1666 Q 317.49997 582.0833 158.74998 582.0833 L 0.0 582.0833 L 0.0 582.0833 L 0.0 582.0833 L 0.0 529.1666 L 0.0 476.24997 L 0.0 291.04166 Q 0.0 105.83333 26.458332 52.916664 Q 26.458332 26.458332 52.916664 26.458332 z" svg:height="5.820833mm" draw:style-name="style-358" svg:viewBox="0.0 0.0 529.1666 582.0833" svg:width="5.2916665mm" svg:x="91.54583mm" svg:y="296.3333mm"/>
          <draw:path svg:d="M 608.5416 185.20833 L 608.5416 158.74998 L 634.99994 211.66666 Q 634.99994 264.5833 661.4583 264.5833 Q 687.9166 264.5833 687.9166 291.04166 L 687.9166 291.04166 L 687.9166 317.49997 L 687.9166 343.9583 L 661.4583 317.49997 Q 634.99994 291.04166 608.5416 582.0833 Q 582.0833 899.5833 582.0833 1111.25 L 582.0833 1322.9166 L 582.0833 1375.8333 Q 555.625 1455.2083 529.1666 1455.2083 Q 476.24997 1428.7499 476.24997 1428.7499 L 476.24997 1428.7499 L 449.79166 1428.7499 L 449.79166 1428.7499 L 449.79166 1428.7499 L 423.3333 1402.2916 L 423.3333 1296.4583 Q 423.3333 1190.6249 396.87497 899.5833 L 370.41666 582.0833 L 370.41666 529.1666 L 370.41666 502.7083 L 343.9583 502.7083 L 343.9583 529.1666 L 343.9583 529.1666 L 317.49997 529.1666 L 264.5833 608.5416 Q 211.66666 687.9166 211.66666 687.9166 L 211.66666 687.9166 L 185.20833 687.9166 L 158.74998 687.9166 L 132.29166 687.9166 L 105.83333 687.9166 L 105.83333 661.4583 L 105.83333 661.4583 L 79.37499 634.99994 L 52.916664 608.5416 L 52.916664 582.0833 L 52.916664 555.625 L 26.458332 555.625 L 26.458332 582.0833 L 0.0 582.0833 L 0.0 582.0833 L 0.0 502.7083 L 0.0 423.3333 L 0.0 423.3333 L 0.0 423.3333 L 26.458332 476.24997 L 52.916664 502.7083 L 52.916664 502.7083 L 52.916664 476.24997 L 52.916664 476.24997 L 52.916664 476.24997 L 79.37499 423.3333 L 105.83333 370.41666 L 105.83333 343.9583 L 105.83333 317.49997 L 132.29166 264.5833 Q 158.74998 238.12498 211.66666 132.29166 L 264.5833 26.458332 L 291.04166 0.0 Q 317.49997 -26.458332 343.9583 52.916664 Q 370.41666 158.74998 423.3333 79.37499 Q 476.24997 26.458332 529.1666 105.83333 Q 582.0833 211.66666 608.5416 185.20833 z" svg:height="14.552083mm" draw:style-name="style-359" svg:viewBox="0.0 0.0 687.9166 1455.2083" svg:width="6.879166mm" svg:x="56.62083mm" svg:y="168.275mm"/>
          <draw:path svg:d="M 26.458332 52.916664 L 26.458332 0.0 L 26.458332 0.0 L 52.916664 0.0 L 52.916664 0.0 L 52.916664 0.0 L 52.916664 26.458332 L 52.916664 26.458332 L 79.37499 26.458332 Q 79.37499 52.916664 211.66666 52.916664 L 370.41666 52.916664 L 370.41666 79.37499 L 370.41666 79.37499 L 396.87497 79.37499 L 396.87497 105.83333 L 396.87497 105.83333 L 423.3333 105.83333 L 423.3333 105.83333 L 423.3333 105.83333 L 317.49997 132.29166 L 211.66666 132.29166 L 211.66666 158.74998 L 211.66666 185.20833 L 238.12498 185.20833 L 238.12498 211.66666 L 238.12498 211.66666 L 264.5833 211.66666 L 264.5833 211.66666 L 264.5833 211.66666 L 317.49997 238.12498 L 343.9583 264.5833 L 555.625 238.12498 Q 767.2916 238.12498 767.2916 158.74998 Q 793.74994 105.83333 793.74994 105.83333 L 793.74994 105.83333 L 793.74994 238.12498 Q 793.74994 370.41666 793.74994 343.9583 Q 820.2083 317.49997 846.6666 317.49997 L 873.12494 317.49997 L 846.6666 529.1666 Q 846.6666 714.37494 820.2083 714.37494 L 820.2083 714.37494 L 820.2083 634.99994 L 820.2083 582.0833 L 793.74994 582.0833 L 767.2916 582.0833 L 740.8333 582.0833 L 687.9166 582.0833 L 661.4583 582.0833 L 634.99994 582.0833 L 529.1666 608.5416 Q 396.87497 634.99994 317.49997 714.37494 L 264.5833 793.74994 L 238.12498 793.74994 L 238.12498 793.74994 L 211.66666 793.74994 L 185.20833 793.74994 L 185.20833 793.74994 L 211.66666 793.74994 L 211.66666 793.74994 L 211.66666 793.74994 L 211.66666 767.2916 L 211.66666 767.2916 L 185.20833 767.2916 L 185.20833 740.8333 L 185.20833 740.8333 L 211.66666 740.8333 L 211.66666 661.4583 Q 211.66666 582.0833 132.29166 476.24997 Q 52.916664 396.87497 26.458332 396.87497 L 0.0 396.87497 L 0.0 264.5833 Q 0.0 105.83333 26.458332 52.916664 z" svg:height="7.9374995mm" draw:style-name="style-360" svg:viewBox="0.0 0.0 873.12494 793.74994" svg:width="8.73125mm" svg:x="171.45mm" svg:y="173.56665mm"/>
          <draw:path svg:d="M 582.0833 26.458332 L 582.0833 0.0 L 582.0833 0.0 L 582.0833 26.458332 L 714.37494 79.37499 Q 846.6666 132.29166 873.12494 79.37499 Q 899.5833 0.0 899.5833 0.0 L 899.5833 0.0 L 899.5833 396.87497 Q 899.5833 820.2083 899.5833 926.0416 L 899.5833 1058.3333 L 899.5833 1058.3333 L 899.5833 1084.7916 L 899.5833 1084.7916 L 899.5833 1084.7916 L 873.12494 1084.7916 L 873.12494 1084.7916 L 873.12494 1111.25 L 846.6666 1111.25 L 846.6666 1137.7083 L 846.6666 1137.7083 L 846.6666 1137.7083 L 846.6666 1164.1666 L 740.8333 1217.0833 Q 634.99994 1243.5416 634.99994 1269.9999 L 634.99994 1269.9999 L 608.5416 1269.9999 L 608.5416 1296.4583 L 608.5416 1296.4583 Q 582.0833 1296.4583 582.0833 1349.3749 L 582.0833 1375.8333 L 582.0833 1375.8333 Q 582.0833 1375.8333 555.625 1402.2916 L 555.625 1402.2916 L 555.625 1402.2916 Q 529.1666 1402.2916 529.1666 1402.2916 L 529.1666 1428.7499 L 502.7083 1428.7499 Q 476.24997 1428.7499 476.24997 1455.2083 Q 476.24997 1481.6666 449.79166 1481.6666 Q 423.3333 1455.2083 423.3333 1455.2083 Q 449.79166 1455.2083 370.41666 1402.2916 Q 291.04166 1402.2916 264.5833 1402.2916 Q 264.5833 1428.7499 211.66666 1428.7499 Q 158.74998 1455.2083 132.29166 1481.6666 L 105.83333 1508.1249 L 105.83333 1534.5833 L 105.83333 1561.0416 L 79.37499 1561.0416 L 79.37499 1561.0416 L 79.37499 1508.1249 L 79.37499 1455.2083 L 52.916664 1455.2083 L 26.458332 1455.2083 L 26.458332 1428.7499 L 0.0 1402.2916 L 0.0 1375.8333 L 0.0 1349.3749 L 52.916664 1349.3749 Q 79.37499 1349.3749 105.83333 1322.9166 Q 132.29166 1296.4583 105.83333 1190.6249 L 105.83333 1058.3333 L 132.29166 1058.3333 Q 158.74998 1058.3333 158.74998 1031.875 Q 158.74998 978.95825 185.20833 978.95825 Q 211.66666 978.95825 211.66666 1005.4166 Q 211.66666 1031.875 264.5833 1031.875 Q 291.04166 1058.3333 317.49997 926.0416 L 317.49997 767.2916 L 317.49997 714.37494 L 317.49997 687.9166 L 343.9583 687.9166 L 343.9583 661.4583 L 343.9583 661.4583 L 370.41666 661.4583 L 370.41666 661.4583 L 370.41666 661.4583 L 370.41666 687.9166 L 370.41666 687.9166 L 370.41666 608.5416 Q 370.41666 555.625 396.87497 476.24997 Q 423.3333 396.87497 449.79166 396.87497 Q 502.7083 396.87497 529.1666 291.04166 Q 555.625 158.74998 582.0833 158.74998 Q 634.99994 158.74998 634.99994 105.83333 Q 634.99994 52.916664 582.0833 52.916664 Q 555.625 52.916664 582.0833 26.458332 z" svg:height="15.610415mm" draw:style-name="style-361" svg:viewBox="0.0 0.0 899.5833 1561.0416" svg:width="8.995832mm" svg:x="94.720825mm" svg:y="237.33124mm"/>
          <draw:path svg:d="M 423.3333 317.49997 L 423.3333 396.87497 L 423.3333 396.87497 L 423.3333 423.3333 L 423.3333 423.3333 L 423.3333 423.3333 L 396.87497 449.79166 L 396.87497 476.24997 L 423.3333 476.24997 L 449.79166 476.24997 L 449.79166 423.3333 Q 476.24997 396.87497 476.24997 370.41666 L 476.24997 343.9583 L 502.7083 370.41666 L 529.1666 396.87497 L 529.1666 423.3333 L 529.1666 449.79166 L 476.24997 608.5416 Q 423.3333 767.2916 423.3333 846.6666 Q 423.3333 952.49994 476.24997 1084.7916 Q 502.7083 1217.0833 529.1666 1217.0833 Q 555.625 1217.0833 555.625 1269.9999 Q 582.0833 1296.4583 582.0833 1322.9166 L 582.0833 1375.8333 L 582.0833 1375.8333 L 582.0833 1375.8333 L 582.0833 1375.8333 L 582.0833 1402.2916 L 582.0833 1402.2916 Q 582.0833 1402.2916 608.5416 1428.7499 L 608.5416 1428.7499 L 582.0833 1508.1249 Q 555.625 1587.4999 529.1666 1613.9583 Q 529.1666 1640.4166 502.7083 1640.4166 Q 476.24997 1640.4166 476.24997 1693.3333 Q 449.79166 1772.7083 423.3333 1799.1666 Q 423.3333 1799.1666 343.9583 1957.9165 Q 291.04166 2116.6665 291.04166 2143.125 Q 264.5833 2143.125 264.5833 2248.9583 L 264.5833 2354.7915 L 238.12498 2354.7915 L 238.12498 2328.3333 L 238.12498 2328.3333 L 211.66666 2328.3333 L 211.66666 2381.2498 L 211.66666 2434.1665 L 238.12498 2460.6248 L 238.12498 2487.0833 L 211.66666 2487.0833 L 211.66666 2487.0833 L 211.66666 2460.6248 L 211.66666 2460.6248 L 185.20833 2460.6248 L 185.20833 2434.1665 L 185.20833 2434.1665 L 158.74998 2434.1665 L 158.74998 2275.4165 Q 158.74998 2143.125 79.37499 2169.5833 Q 26.458332 2222.5 0.0 2090.2083 L 0.0 1984.3749 L 0.0 1799.1666 Q 0.0 1613.9583 26.458332 1322.9166 L 26.458332 1005.4166 L 26.458332 1005.4166 L 52.916664 1005.4166 L 52.916664 952.49994 L 52.916664 873.12494 L 79.37499 767.2916 Q 105.83333 661.4583 105.83333 634.99994 Q 132.29166 582.0833 158.74998 555.625 Q 158.74998 529.1666 211.66666 370.41666 L 238.12498 238.12498 L 238.12498 211.66666 Q 264.5833 158.74998 264.5833 105.83333 L 264.5833 79.37499 L 291.04166 52.916664 Q 317.49997 0.0 370.41666 0.0 Q 396.87497 0.0 396.87497 105.83333 Q 423.3333 211.66666 423.3333 317.49997 z" svg:height="24.870832mm" draw:style-name="style-362" svg:viewBox="0.0 0.0 608.5416 2487.0833" svg:width="6.0854163mm" svg:x="69.85mm" svg:y="187.325mm"/>
          <draw:path svg:d="M 10847.916 52.916664 L 10847.916 0.0 L 10847.916 0.0 L 10847.916 0.0 L 10874.374 0.0 L 10874.374 26.458332 L 10874.374 26.458332 L 10900.833 26.458332 L 10900.833 26.458332 L 10900.833 52.916664 L 10874.374 52.916664 L 10874.374 79.37499 L 10874.374 79.37499 L 10900.833 79.37499 L 10927.291 158.74998 Q 10953.749 238.12498 10980.208 343.9583 Q 11006.666 423.3333 11033.124 423.3333 Q 11059.583 423.3333 11059.583 476.24997 Q 11086.041 502.7083 11112.499 529.1666 Q 11138.958 529.1666 11138.958 555.625 Q 11138.958 582.0833 11112.499 582.0833 Q 11086.041 582.0833 11112.499 634.99994 Q 11138.958 714.37494 11112.499 793.74994 Q 11112.499 899.5833 11112.499 1137.7083 Q 11112.499 1375.8333 11112.499 1772.7083 Q 11112.499 2196.0415 11086.041 2619.3748 Q 11059.583 3042.7083 11086.041 3201.4583 Q 11112.499 3333.7498 11112.499 3862.9165 Q 11112.499 4392.083 11112.499 4418.5415 Q 11112.499 4445.0 11059.583 4762.4995 Q 11033.124 5106.458 11059.583 5106.458 Q 11086.041 5106.458 11086.041 5212.2915 Q 11059.583 5291.6665 11112.499 5688.5415 Q 11112.499 6111.8745 11112.499 6323.5415 Q 11112.499 6508.7495 11112.499 6720.4165 Q 11112.499 6932.083 11112.499 7196.6665 Q 11112.499 7461.2495 11112.499 7487.708 Q 11112.499 7514.1665 11086.041 7699.3745 Q 11059.583 7858.1245 11059.583 8096.2495 Q 11059.583 8334.375 11033.124 8334.375 Q 11006.666 8360.833 11006.666 8440.208 Q 11006.666 8493.125 10980.208 8493.125 Q 10953.749 8493.125 10953.749 8598.958 Q 10953.749 8678.333 10927.291 8678.333 Q 10900.833 8678.333 10900.833 9181.041 Q 10900.833 9657.291 10821.458 9842.499 Q 10742.083 10027.708 10636.249 10133.541 Q 10556.874 10186.458 10292.291 10212.916 Q 10054.166 10239.374 9921.874 10265.833 Q 9789.583 10292.291 9763.124 10318.749 Q 9736.666 10345.208 9710.208 10398.124 Q 9683.749 10424.583 9683.749 10424.583 L 9683.749 10451.041 L 9657.291 10451.041 L 9630.833 10451.041 L 9630.833 10503.958 L 9630.833 10583.333 L 9657.291 10583.333 L 9657.291 10609.791 L 9657.291 10609.791 L 9683.749 10609.791 L 9683.749 10636.249 L 9683.749 10662.708 L 9710.208 10662.708 Q 9736.666 10662.708 9736.666 10715.624 L 9736.666 10742.083 L 9789.583 10742.083 Q 9868.958 10742.083 9868.958 10768.541 Q 9868.958 10794.999 10001.249 10768.541 Q 10107.083 10768.541 10133.541 10768.541 L 10159.999 10768.541 L 10239.374 10768.541 L 10318.749 10768.541 L 10318.749 10768.541 L 10318.749 10768.541 L 10345.208 10794.999 L 10371.666 10821.458 L 10371.666 10821.458 L 10371.666 10821.458 L 10371.666 10847.916 L 10371.666 10847.916 L 10345.208 10847.916 L 10345.208 10874.374 L 10318.749 10874.374 L 10292.291 10874.374 L 10186.458 10900.833 L 10080.624 10927.291 L 10133.541 10927.291 Q 10212.916 10953.749 10186.458 10980.208 Q 10159.999 10980.208 10159.999 11033.124 L 10159.999 11059.583 L 10107.083 11059.583 Q 10054.166 11086.041 10054.166 11086.041 Q 10027.708 11086.041 9789.583 11112.499 L 9577.916 11138.958 L 9577.916 11138.958 L 9551.458 11138.958 L 9524.999 11112.499 L 9472.083 11112.499 L 9472.083 11138.958 L 9472.083 11165.416 L 9524.999 11165.416 L 9551.458 11191.874 L 9551.458 11191.874 L 9577.916 11191.874 L 9577.916 11218.333 L 9577.916 11244.791 L 9604.374 11271.249 L 9604.374 11297.708 L 9630.833 11297.708 Q 9683.749 11297.708 9710.208 11324.166 Q 9736.666 11350.624 9763.124 11350.624 Q 9789.583 11350.624 9789.583 11377.083 Q 9789.583 11403.541 9948.333 11403.541 Q 10107.083 11403.541 10186.458 11456.458 Q 10265.833 11456.458 10318.749 11482.916 L 10345.208 11509.374 L 10345.208 11509.374 L 10371.666 11509.374 L 10371.666 11562.291 L 10371.666 11588.749 L 10398.124 11588.749 L 10398.124 11615.208 L 10424.583 11615.208 L 10424.583 11615.208 L 10424.583 11588.749 L 10424.583 11588.749 L 10451.041 11588.749 L 10451.041 11615.208 L 10451.041 11615.208 L 10477.499 11615.208 L 10477.499 11615.208 L 10477.499 11615.208 L 10477.499 11641.666 L 10477.499 11641.666 L 10503.958 11668.124 L 10503.958 11668.124 L 5450.4165 11668.124 L 423.3333 11668.124 L 423.3333 11668.124 L 423.3333 11668.124 L 370.41666 11641.666 L 343.9583 11615.208 L 343.9583 11615.208 L 317.49997 11615.208 L 317.49997 11588.749 L 317.49997 11562.291 L 291.04166 11562.291 L 264.5833 11562.291 L 211.66666 11535.833 Q 158.74998 11535.833 158.74998 11482.916 Q 132.29166 11429.999 105.83333 11429.999 Q 79.37499 11429.999 105.83333 11377.083 L 105.83333 11324.166 L 79.37499 11324.166 L 52.916664 11297.708 L 52.916664 11297.708 L 52.916664 11297.708 L 79.37499 11297.708 L 79.37499 11297.708 L 52.916664 11271.249 L 0.0 11271.249 L 0.0 11244.791 L 0.0 11218.333 L 26.458332 11218.333 L 26.458332 11191.874 L 211.66666 11191.874 Q 396.87497 11138.958 449.79166 11138.958 L 502.7083 11138.958 L 529.1666 11138.958 L 582.0833 11138.958 L 582.0833 11138.958 L 608.5416 11138.958 L 634.99994 11112.499 L 687.9166 11086.041 L 687.9166 11086.041 L 687.9166 11086.041 L 793.74994 11086.041 Q 926.0416 11086.041 952.49994 11059.583 Q 978.95825 11033.124 1111.25 11006.666 Q 1217.0833 10980.208 1322.9166 10927.291 Q 1402.2916 10874.374 1428.7499 10847.916 Q 1428.7499 10821.458 1428.7499 10768.541 Q 1428.7499 10715.624 1481.6666 10715.624 Q 1561.0416 10715.624 1587.4999 10662.708 Q 1613.9583 10609.791 1666.8749 10583.333 Q 1719.7916 10556.874 1746.2499 10583.333 Q 1746.2499 10609.791 1772.7083 10556.874 L 1772.7083 10477.499 L 1746.2499 10477.499 L 1719.7916 10451.041 L 1799.1666 10451.041 L 1878.5416 10451.041 L 1878.5416 10477.499 L 1904.9999 10477.499 L 1904.9999 10451.041 L 1904.9999 10424.583 L 1878.5416 10424.583 L 1852.0833 10424.583 L 1852.0833 10398.124 L 1852.0833 10371.666 L 1825.6249 10371.666 L 1825.6249 10398.124 L 1799.1666 10398.124 Q 1799.1666 10398.124 1719.7916 10345.208 L 1640.4166 10318.749 L 1613.9583 10292.291 L 1613.9583 10265.833 L 1640.4166 10265.833 L 1666.8749 10265.833 L 1666.8749 10239.374 L 1640.4166 10212.916 L 1640.4166 10212.916 L 1640.4166 10186.458 L 1640.4166 10186.458 L 1640.4166 10186.458 L 1640.4166 10133.541 L 1640.4166 10107.083 L 1640.4166 10107.083 L 1640.4166 10107.083 L 1640.4166 10133.541 L 1640.4166 10159.999 L 1746.2499 10159.999 Q 1852.0833 10159.999 1878.5416 10133.541 Q 1904.9999 10080.624 1957.9165 10133.541 Q 2010.8333 10186.458 2063.75 10186.458 L 2116.6665 10186.458 L 2143.125 10186.458 L 2169.5833 10186.458 L 2169.5833 10159.999 L 2169.5833 10159.999 L 2196.0415 9921.874 L 2196.0415 9657.291 L 2196.0415 9657.291 L 2222.5 9657.291 L 2222.5 9710.208 L 2222.5 9736.666 L 2248.9583 9763.124 L 2275.4165 9816.041 L 2275.4165 9816.041 L 2275.4165 9816.041 L 2275.4165 9789.583 L 2275.4165 9789.583 L 2328.3333 9921.874 Q 2354.7915 10027.708 2407.7083 10001.249 Q 2460.6248 9974.791 2487.0833 10001.249 L 2513.5415 10027.708 L 2539.9998 10027.708 L 2539.9998 10027.708 L 2566.4583 10001.249 L 2592.9165 9974.791 L 2592.9165 9974.791 L 2592.9165 9974.791 L 2619.3748 9974.791 L 2619.3748 9974.791 L 2645.8333 10001.249 Q 2645.8333 10027.708 2672.2915 10001.249 L 2672.2915 9974.791 L 2698.7498 9974.791 L 2725.2083 9974.791 L 2725.2083 10080.624 L 2725.2083 10186.458 L 2857.4998 10186.458 Q 2989.7915 10186.458 2989.7915 10107.083 L 2989.7915 10027.708 L 3016.2498 10027.708 L 3042.7083 10027.708 L 3042.7083 10054.166 L 3069.1665 10054.166 L 3069.1665 10054.166 L 3069.1665 10080.624 L 3069.1665 10080.624 L 3069.1665 10080.624 L 3148.5415 10159.999 Q 3201.4583 10239.374 3201.4583 10239.374 L 3227.9165 10239.374 L 3227.9165 10239.374 L 3227.9165 10239.374 L 3254.3748 10239.374 L 3280.8333 10239.374 L 3307.2915 10239.374 L 3333.7498 10239.374 L 3333.7498 10212.916 L 3333.7498 10212.916 L 3360.2083 10212.916 L 3360.2083 10186.458 L 3360.2083 10186.458 L 3386.6665 10186.458 L 3386.6665 10186.458 L 3386.6665 10186.458 L 3386.6665 10159.999 L 3386.6665 10159.999 L 3413.1248 10159.999 L 3413.1248 10133.541 L 3413.1248 10133.541 L 3386.6665 10133.541 L 3386.6665 10133.541 L 3386.6665 10133.541 L 3386.6665 10107.083 L 3386.6665 10107.083 L 3360.2083 10080.624 L 3333.7498 10054.166 L 3333.7498 10054.166 Q 3333.7498 10027.708 3333.7498 9895.416 Q 3333.7498 9763.124 3333.7498 9710.208 Q 3280.8333 9657.291 3227.9165 9630.833 L 3174.9998 9604.374 L 3174.9998 9604.374 L 3174.9998 9604.374 L 3069.1665 9577.916 L 2989.7915 9551.458 L 2963.3333 9551.458 Q 2910.4165 9551.458 2910.4165 9498.541 Q 2883.9583 9445.624 2831.0415 9472.083 L 2778.1248 9498.541 L 2751.6665 9472.083 L 2698.7498 9445.624 L 2698.7498 9445.624 L 2698.7498 9445.624 L 2698.7498 9419.166 L 2698.7498 9392.708 L 2698.7498 9392.708 L 2698.7498 9392.708 L 2698.7498 9366.249 L 2698.7498 9366.249 L 2725.2083 9339.791 L 2751.6665 9313.333 L 2751.6665 9313.333 L 2751.6665 9286.875 L 2751.6665 9286.875 Q 2751.6665 9286.875 2778.1248 9286.875 L 2778.1248 9286.875 L 2778.1248 9260.416 Q 2804.5833 9260.416 2804.5833 9233.958 L 2804.5833 9233.958 L 2804.5833 9233.958 Q 2831.0415 9233.958 2831.0415 9207.5 L 2831.0415 9207.5 L 2857.4998 9207.5 Q 2857.4998 9181.041 3042.7083 9075.208 Q 3227.9165 8969.375 3148.5415 8598.958 L 3069.1665 8202.083 L 3042.7083 8202.083 L 3042.7083 8175.6245 L 3042.7083 8175.6245 L 3016.2498 8175.6245 L 3016.2498 8175.6245 L 3016.2498 8175.6245 L 3016.2498 8149.166 L 3016.2498 8149.166 L 2989.7915 8149.166 L 2989.7915 8122.708 L 2989.7915 8122.708 L 2989.7915 8122.708 L 3016.2498 8122.708 L 3042.7083 8122.708 L 3042.7083 8096.2495 L 3069.1665 8096.2495 L 3069.1665 8096.2495 L 3069.1665 8122.708 L 3069.1665 8122.708 L 3069.1665 8122.708 L 3095.6248 8149.166 L 3095.6248 8175.6245 L 3148.5415 8175.6245 L 3201.4583 8175.6245 L 3201.4583 8122.708 L 3174.9998 8096.2495 L 3174.9998 8069.791 L 3174.9998 8043.333 L 3201.4583 7963.958 L 3227.9165 7911.041 L 3227.9165 7911.041 L 3227.9165 7911.041 L 3227.9165 7963.958 L 3227.9165 7990.416 L 3254.3748 8043.333 L 3280.8333 8096.2495 L 3386.6665 8572.5 Q 3492.4998 9075.208 3783.5415 9022.291 Q 4074.583 9022.291 4180.4165 8995.833 L 4259.7915 8995.833 L 4259.7915 8969.375 Q 4233.333 8916.458 4206.875 8810.625 L 4180.4165 8678.333 L 4153.958 8625.416 L 4153.958 8572.5 L 4180.4165 8572.5 L 4206.875 8598.958 L 4206.875 8598.958 L 4233.333 8598.958 L 4233.333 8598.958 L 4233.333 8598.958 L 4233.333 8625.416 L 4233.333 8625.416 L 4259.7915 8625.416 L 4259.7915 8651.875 L 4259.7915 8651.875 L 4286.25 8651.875 L 4286.25 8651.875 L 4286.25 8651.875 L 4286.25 8678.333 L 4286.25 8678.333 L 4312.708 8678.333 L 4312.708 8704.791 L 4312.708 8704.791 L 4339.1665 8704.791 L 4550.833 8863.541 Q 4762.4995 9022.291 4815.4165 8995.833 Q 4868.333 8969.375 4974.1665 8863.541 Q 5079.9995 8757.708 5079.9995 8757.708 L 5079.9995 8757.708 L 5106.458 8757.708 L 5106.458 8757.708 L 5106.458 8731.25 L 5132.9165 8731.25 L 5132.9165 8731.25 L 5132.9165 8704.791 L 5132.9165 8704.791 L 5132.9165 8704.791 L 5159.3745 8704.791 L 5159.3745 8704.791 L 5159.3745 8678.333 L 5185.833 8678.333 L 5185.833 8651.875 L 5185.833 8598.958 L 5159.3745 8598.958 Q 5132.9165 8598.958 5000.6245 8493.125 L 4868.333 8413.75 L 4868.333 8413.75 L 4868.333 8387.291 L 4841.8745 8387.291 L 4815.4165 8387.291 L 4815.4165 8360.833 L 4815.4165 8360.833 L 4815.4165 8334.375 L 4815.4165 8307.916 L 4815.4165 8307.916 L 4815.4165 8281.458 L 4841.8745 8281.458 Q 4868.333 8281.458 4921.2495 8255.0 Q 5000.6245 8228.541 4947.708 8016.8745 Q 4868.333 7778.7495 4736.0415 7672.9165 Q 4603.75 7567.083 4127.5 7593.5415 L 3677.7083 7619.9995 L 3677.7083 7593.5415 L 3704.1665 7593.5415 L 3704.1665 7593.5415 L 3704.1665 7593.5415 L 3704.1665 7567.083 L 3704.1665 7567.083 L 3730.6248 7567.083 L 3730.6248 7540.6245 L 3730.6248 7540.6245 L 3757.0833 7540.6245 L 3757.0833 7540.6245 L 3757.0833 7540.6245 L 3783.5415 7514.1665 Q 3809.9998 7487.708 3783.5415 7487.708 Q 3757.0833 7487.708 3809.9998 7434.7915 Q 3862.9165 7381.8745 3889.3748 7223.1245 Q 3915.833 7090.833 3942.2915 7090.833 Q 3968.7498 7064.3745 3968.7498 7011.458 L 3942.2915 6905.6245 L 3942.2915 6905.6245 L 3968.7498 6905.6245 L 3968.7498 6905.6245 L 3968.7498 6905.6245 L 3942.2915 6905.6245 L 3915.833 6905.6245 L 3915.833 6905.6245 L 3889.3748 6905.6245 L 3862.9165 6879.1665 Q 3836.4583 6879.1665 3836.4583 6852.708 Q 3809.9998 6799.7915 3783.5415 6799.7915 L 3757.0833 6799.7915 L 3730.6248 6799.7915 L 3704.1665 6799.7915 L 3704.1665 6773.333 L 3704.1665 6746.8745 L 3730.6248 6746.8745 L 3757.0833 6746.8745 L 3757.0833 6720.4165 L 3757.0833 6720.4165 L 3783.5415 6720.4165 L 3783.5415 6693.958 L 3783.5415 6693.958 L 3809.9998 6693.958 L 3809.9998 6693.958 L 3809.9998 6693.958 L 3809.9998 6667.4995 L 3809.9998 6667.4995 L 3915.833 6614.583 Q 4021.6665 6535.208 4206.875 6429.3745 Q 4392.083 6323.5415 4603.75 6270.6245 Q 4841.8745 6217.708 4868.333 6217.708 L 4921.2495 6217.708 L 4947.708 6217.708 L 4974.1665 6217.708 L 4974.1665 6191.2495 L 4974.1665 6191.2495 L 4974.1665 6191.2495 L 4974.1665 6191.2495 L 5000.6245 6191.2495 L 5000.6245 6217.708 L 5000.6245 6217.708 L 5027.083 6217.708 L 5027.083 6244.1665 L 5027.083 6270.6245 L 4974.1665 6773.333 Q 4974.1665 7276.0415 4974.1665 7328.958 Q 5027.083 7355.4165 5027.083 7381.8745 L 5027.083 7434.7915 L 5450.4165 7381.8745 Q 5900.208 7328.958 5979.583 7249.583 Q 6085.4165 7170.208 6191.2495 6958.5415 Q 6349.9995 6746.8745 6455.833 6641.0415 Q 6561.6665 6535.208 6561.6665 6482.2915 Q 6561.6665 6429.3745 6667.4995 6349.9995 Q 6773.333 6270.6245 7249.583 6164.7915 Q 7725.833 6058.958 8202.083 5847.2915 Q 8678.333 5635.6245 9101.666 5529.7915 Q 9524.999 5423.958 9524.999 5423.958 Q 9524.999 5423.958 9551.458 5423.958 L 9551.458 5423.958 L 9577.916 5397.4995 L 9604.374 5371.0415 L 9604.374 5371.0415 L 9630.833 5371.0415 L 9630.833 5371.0415 L 9630.833 5371.0415 L 9630.833 5344.583 L 9630.833 5344.583 L 9657.291 5344.583 L 9657.291 5318.1245 L 9657.291 5318.1245 L 9657.291 5318.1245 L 9895.416 5185.833 Q 10107.083 5053.5415 10239.374 5027.083 Q 10371.666 4974.1665 10424.583 4947.708 Q 10477.499 4894.7915 10477.499 4841.8745 L 10477.499 4815.4165 L 10477.499 4815.4165 L 10477.499 4815.4165 L 10503.958 4788.958 L 10530.416 4762.4995 L 10530.416 4762.4995 L 10530.416 4736.0415 L 10530.416 4736.0415 L 10530.416 4736.0415 L 10556.874 4683.1245 L 10583.333 4656.6665 L 10583.333 4603.75 Q 10583.333 4550.833 10636.249 4445.0 Q 10636.249 4339.1665 10636.249 4233.333 Q 10636.249 4127.5 10583.333 4101.0415 Q 10503.958 4048.1248 10530.416 4048.1248 Q 10530.416 4048.1248 10318.749 3995.208 L 10080.624 3942.2915 L 10001.249 3942.2915 Q 9895.416 3942.2915 9710.208 3862.9165 L 9524.999 3783.5415 L 9498.541 3783.5415 L 9472.083 3783.5415 L 9445.624 3757.0833 L 9419.166 3730.6248 L 9366.249 3730.6248 L 9339.791 3730.6248 L 9339.791 3730.6248 L 9339.791 3730.6248 L 9498.541 3730.6248 Q 9683.749 3730.6248 9683.749 3704.1665 Q 9683.749 3677.7083 9710.208 3677.7083 Q 9736.666 3704.1665 9710.208 3704.1665 Q 9710.208 3730.6248 9842.499 3730.6248 L 9948.333 3730.6248 L 9948.333 3704.1665 L 9948.333 3704.1665 L 9921.874 3704.1665 Q 9921.874 3677.7083 9868.958 3677.7083 L 9816.041 3677.7083 L 9816.041 3651.2498 L 9816.041 3624.7915 L 9842.499 3624.7915 L 9868.958 3624.7915 L 9921.874 3651.2498 Q 9974.791 3677.7083 10054.166 3651.2498 Q 10107.083 3624.7915 10265.833 3571.8748 Q 10424.583 3518.9583 10424.583 3360.2083 Q 10424.583 3201.4583 10424.583 3148.5415 Q 10424.583 3095.6248 10318.749 3069.1665 Q 10239.374 3042.7083 10239.374 2910.4165 Q 10265.833 2778.1248 10292.291 2725.2083 Q 10345.208 2698.7498 10345.208 2672.2915 Q 10371.666 2645.8333 10398.124 2619.3748 Q 10451.041 2619.3748 10477.499 2566.4583 Q 10503.958 2513.5415 10556.874 2513.5415 Q 10609.791 2513.5415 10583.333 2460.6248 Q 10583.333 2434.1665 10583.333 2381.2498 Q 10609.791 2301.875 10609.791 2248.9583 Q 10609.791 2143.125 10583.333 2169.5833 Q 10583.333 2196.0415 10556.874 2196.0415 Q 10530.416 2196.0415 10530.416 2143.125 Q 10503.958 2090.2083 10530.416 2090.2083 Q 10583.333 2090.2083 10530.416 2037.2915 Q 10477.499 1957.9165 10530.416 1931.4583 Q 10556.874 1878.5416 10530.416 1852.0833 Q 10530.416 1825.6249 10556.874 1825.6249 Q 10583.333 1825.6249 10583.333 1719.7916 Q 10556.874 1640.4166 10583.333 1613.9583 Q 10583.333 1613.9583 10609.791 1561.0416 Q 10636.249 1508.1249 10662.708 1508.1249 Q 10689.166 1481.6666 10742.083 1349.3749 Q 10794.999 1243.5416 10794.999 1164.1666 Q 10794.999 1084.7916 10847.916 820.2083 Q 10900.833 529.1666 10900.833 502.7083 Q 10874.374 502.7083 10874.374 396.87497 Q 10900.833 264.5833 10847.916 238.12498 L 10821.458 238.12498 L 10821.458 185.20833 L 10847.916 158.74998 L 10847.916 158.74998 L 10847.916 132.29166 L 10847.916 132.29166 L 10847.916 132.29166 L 10847.916 132.29166 L 10847.916 105.83333 L 10847.916 52.916664 z M 10609.791 2407.7083 Q 10609.791 2381.2498 10636.249 2407.7083 Q 10636.249 2407.7083 10636.249 2407.7083 Q 10636.249 2434.1665 10609.791 2407.7083 z M 5265.208 7646.458 Q 5423.958 7540.6245 5873.7495 7540.6245 Q 6323.5415 7540.6245 6455.833 7672.9165 Q 6614.583 7778.7495 6720.4165 8202.083 Q 6879.1665 8625.416 6826.2495 8678.333 Q 6799.7915 8757.708 6746.8745 8784.166 Q 6693.958 8810.625 6138.333 8810.625 Q 5556.2495 8810.625 5450.4165 8678.333 Q 5344.583 8546.041 5238.7495 8175.6245 Q 5132.9165 7778.7495 5265.208 7646.458 z M 8466.666 8704.791 L 8466.666 8757.708 L 8466.666 8810.625 L 8466.666 8837.083 L 8466.666 8837.083 L 8466.666 8863.541 L 8440.208 8863.541 Q 8413.75 8863.541 8334.375 8916.458 Q 8255.0 8969.375 7831.666 8942.916 Q 7434.7915 8916.458 7302.4995 8810.625 L 7143.7495 8757.708 L 7117.2915 8731.25 L 7090.833 8704.791 L 7090.833 8704.791 L 7090.833 8704.791 L 7064.3745 8704.791 L 7064.3745 8704.791 L 7037.9165 8678.333 L 7011.458 8678.333 L 7011.458 8625.416 L 7037.9165 8572.5 L 7037.9165 8546.041 L 7037.9165 8519.583 L 7064.3745 8519.583 L 7064.3745 8493.125 L 7064.3745 8493.125 L 7090.833 8493.125 L 7090.833 8493.125 L 7090.833 8493.125 L 7117.2915 8493.125 L 7143.7495 8493.125 L 7196.6665 8493.125 L 7223.1245 8493.125 L 7328.958 8546.041 Q 7434.7915 8598.958 7461.2495 8598.958 L 7487.708 8598.958 L 7514.1665 8625.416 L 7567.083 8651.875 L 7619.9995 8651.875 L 7672.9165 8651.875 L 7672.9165 8625.416 L 7672.9165 8625.416 L 7646.458 8625.416 L 7646.458 8598.958 L 7619.9995 8598.958 L 7593.5415 8598.958 L 7567.083 8572.5 L 7540.6245 8546.041 L 7514.1665 8546.041 L 7487.708 8546.041 L 7249.583 8387.291 Q 6984.9995 8255.0 6958.5415 8043.333 Q 6932.083 7831.666 7011.458 7699.3745 Q 7090.833 7540.6245 7619.9995 7646.458 Q 8122.708 7752.291 8255.0 7884.583 Q 8413.75 8016.8745 8360.833 8069.791 Q 8334.375 8122.708 8281.458 8175.6245 Q 8228.541 8228.541 8016.8745 8096.2495 Q 7805.208 7963.958 7752.291 7990.416 Q 7672.9165 7990.416 7699.3745 8016.8745 Q 7699.3745 8069.791 8069.791 8255.0 Q 8413.75 8466.666 8440.208 8546.041 Q 8466.666 8651.875 8466.666 8704.791 z M 4815.4165 10027.708 L 4815.4165 10133.541 L 4788.958 10133.541 L 4788.958 10133.541 L 4788.958 10159.999 Q 4762.4995 10159.999 4762.4995 10186.458 L 4762.4995 10212.916 L 4736.0415 10212.916 L 4736.0415 10239.374 L 4603.75 10239.374 Q 4471.458 10239.374 4312.708 10212.916 L 4153.958 10212.916 L 4153.958 9921.874 Q 4153.958 9630.833 4445.0 9630.833 Q 4736.0415 9630.833 4762.4995 9736.666 Q 4762.4995 9868.958 4762.4995 9868.958 Q 4762.4995 9921.874 4788.958 9921.874 Q 4815.4165 9948.333 4815.4165 10027.708 z M 6085.4165 10186.458 L 6085.4165 10186.458 L 6058.958 10212.916 L 6032.4995 10239.374 L 5979.583 10239.374 L 5953.1245 10239.374 L 5926.6665 10265.833 L 5873.7495 10292.291 L 5847.2915 10292.291 L 5820.833 10292.291 L 5767.9165 10265.833 L 5714.9995 10239.374 L 5688.5415 10239.374 L 5662.083 10239.374 L 5609.1665 10212.916 L 5582.708 10186.458 L 5582.708 10186.458 L 5556.2495 10186.458 L 5582.708 10107.083 Q 5609.1665 10027.708 5662.083 10027.708 Q 5714.9995 10027.708 5662.083 9974.791 Q 5609.1665 9921.874 5635.6245 9816.041 Q 5662.083 9683.749 5741.458 9657.291 Q 5820.833 9604.374 5953.1245 9657.291 Q 6085.4165 9657.291 6085.4165 9736.666 Q 6085.4165 9816.041 6032.4995 9816.041 Q 5979.583 9842.499 6058.958 9921.874 Q 6138.333 9974.791 6138.333 10080.624 Q 6085.4165 10186.458 6085.4165 10186.458 z M 3466.0415 9895.416 L 3466.0415 9630.833 L 3598.3333 9630.833 L 3730.6248 9630.833 L 3757.0833 9816.041 Q 3757.0833 9974.791 3783.5415 10001.249 Q 3809.9998 10001.249 3809.9998 9816.041 Q 3836.4583 9657.291 3915.833 9657.291 Q 4021.6665 9657.291 4021.6665 9710.208 L 4021.6665 9736.666 L 4021.6665 9921.874 Q 4021.6665 10133.541 3968.7498 10186.458 Q 3889.3748 10239.374 3757.0833 10239.374 L 3624.7915 10239.374 L 3598.3333 10212.916 Q 3545.4165 10186.458 3518.9583 10186.458 Q 3492.4998 10159.999 3466.0415 9895.416 z M 5450.4165 10133.541 L 5450.4165 10239.374 L 5185.833 10239.374 L 4921.2495 10239.374 L 4921.2495 9921.874 Q 4921.2495 9630.833 5185.833 9657.291 Q 5450.4165 9657.291 5450.4165 9763.124 Q 5450.4165 9842.499 5397.4995 9842.499 Q 5318.1245 9842.499 5318.1245 9948.333 Q 5318.1245 10054.166 5397.4995 10054.166 Q 5450.4165 10054.166 5450.4165 10133.541 z M 1799.1666 10556.874 L 1799.1666 10477.499 L 1825.6249 10503.958 Q 1852.0833 10503.958 1852.0833 10503.958 L 1852.0833 10503.958 L 1852.0833 10530.416 L 1852.0833 10530.416 L 1825.6249 10530.416 L 1825.6249 10556.874 L 1825.6249 10556.874 L 1852.0833 10556.874 L 1852.0833 10583.333 L 1852.0833 10609.791 L 1825.6249 10609.791 L 1799.1666 10609.791 L 1799.1666 10556.874 z M 9630.833 10715.624 Q 9630.833 10689.166 9657.291 10689.166 Q 9683.749 10689.166 9683.749 10715.624 Q 9683.749 10742.083 9657.291 10742.083 Q 9630.833 10742.083 9630.833 10715.624 z" svg:height="116.681244mm" draw:style-name="style-363" svg:viewBox="0.0 0.0 11138.958 11668.124" svg:width="111.38958mm" svg:x="101.59999mm" svg:y="200.81874mm"/>
          <draw:path svg:d="M 820.2083 608.5416 L 820.2083 661.4583 L 767.2916 687.9166 Q 687.9166 714.37494 714.37494 740.8333 Q 740.8333 740.8333 740.8333 767.2916 Q 740.8333 793.74994 661.4583 767.2916 Q 555.625 767.2916 529.1666 820.2083 Q 502.7083 873.12494 476.24997 873.12494 Q 449.79166 820.2083 423.3333 926.0416 Q 396.87497 1005.4166 396.87497 1137.7083 Q 396.87497 1296.4583 423.3333 1402.2916 Q 476.24997 1508.1249 476.24997 1534.5833 Q 502.7083 1534.5833 502.7083 1534.5833 L 502.7083 1561.0416 L 502.7083 1561.0416 L 502.7083 1561.0416 L 529.1666 1561.0416 L 529.1666 1561.0416 L 529.1666 1587.4999 L 555.625 1587.4999 L 555.625 1587.4999 L 555.625 1613.9583 L 555.625 1613.9583 L 555.625 1613.9583 L 582.0833 1666.8749 L 582.0833 1719.7916 L 582.0833 1719.7916 L 582.0833 1719.7916 L 582.0833 1746.2499 L 555.625 1746.2499 L 555.625 1746.2499 L 555.625 1772.7083 L 555.625 1772.7083 L 529.1666 1772.7083 L 502.7083 1746.2499 L 476.24997 1719.7916 L 476.24997 1719.7916 L 449.79166 1719.7916 L 449.79166 1719.7916 L 449.79166 1719.7916 L 449.79166 1693.3333 L 449.79166 1693.3333 L 423.3333 1693.3333 L 423.3333 1666.8749 L 423.3333 1666.8749 L 396.87497 1666.8749 L 396.87497 1666.8749 L 396.87497 1666.8749 L 370.41666 1640.4166 Q 343.9583 1613.9583 211.66666 1508.1249 L 79.37499 1402.2916 L 79.37499 1402.2916 Q 79.37499 1375.8333 52.916664 1375.8333 L 52.916664 1375.8333 L 52.916664 1349.3749 Q 26.458332 1349.3749 26.458332 1349.3749 L 26.458332 1349.3749 L 26.458332 1349.3749 Q 26.458332 1322.9166 0.0 1322.9166 L 0.0 1322.9166 L 0.0 978.95825 Q 26.458332 634.99994 26.458332 502.7083 L 26.458332 343.9583 L 26.458332 343.9583 L 26.458332 317.49997 L 52.916664 291.04166 L 79.37499 238.12498 L 132.29166 132.29166 Q 185.20833 26.458332 238.12498 26.458332 Q 264.5833 -26.458332 476.24997 0.0 Q 714.37494 0.0 767.2916 291.04166 Q 820.2083 582.0833 820.2083 608.5416 z" svg:height="17.727083mm" draw:style-name="style-364" svg:viewBox="0.0 0.0 820.2083 1772.7083" svg:width="8.202083mm" svg:x="72.760414mm" svg:y="211.93124mm"/>
          <draw:path svg:d="M 238.12498 185.20833 L 238.12498 238.12498 L 423.3333 264.5833 Q 608.5416 264.5833 714.37494 317.49997 Q 793.74994 370.41666 820.2083 476.24997 Q 846.6666 582.0833 846.6666 582.0833 Q 846.6666 608.5416 873.12494 634.99994 L 899.5833 661.4583 L 899.5833 661.4583 L 899.5833 687.9166 L 899.5833 687.9166 L 899.5833 687.9166 L 926.0416 714.37494 L 926.0416 740.8333 L 952.49994 740.8333 L 1005.4166 740.8333 L 1005.4166 714.37494 L 1005.4166 714.37494 L 1031.875 714.37494 L 1031.875 687.9166 L 1031.875 687.9166 L 1058.3333 687.9166 L 1058.3333 687.9166 L 1058.3333 687.9166 L 1058.3333 661.4583 L 1058.3333 661.4583 L 1084.7916 634.99994 L 1111.25 582.0833 L 1111.25 582.0833 L 1111.25 582.0833 L 1111.25 555.625 L 1111.25 555.625 L 1137.7083 529.1666 Q 1164.1666 502.7083 1164.1666 476.24997 L 1164.1666 423.3333 L 1190.6249 423.3333 L 1217.0833 423.3333 L 1217.0833 396.87497 L 1217.0833 396.87497 L 1217.0833 396.87497 L 1217.0833 396.87497 L 1243.5416 396.87497 L 1243.5416 423.3333 L 1269.9999 423.3333 L 1269.9999 423.3333 L 1164.1666 608.5416 Q 1084.7916 793.74994 952.49994 899.5833 Q 820.2083 1058.3333 582.0833 1058.3333 Q 343.9583 1058.3333 211.66666 1031.875 L 105.83333 1005.4166 L 79.37499 1005.4166 L 52.916664 1005.4166 L 52.916664 952.49994 L 52.916664 926.0416 L 26.458332 926.0416 L 26.458332 899.5833 L 26.458332 899.5833 L 0.0 899.5833 L 0.0 873.12494 L 0.0 846.6666 L 26.458332 846.6666 L 26.458332 846.6666 L 52.916664 846.6666 L 79.37499 846.6666 L 79.37499 846.6666 L 105.83333 846.6666 L 105.83333 846.6666 L 105.83333 846.6666 L 105.83333 846.6666 L 105.83333 846.6666 L 264.5833 846.6666 Q 449.79166 846.6666 582.0833 846.6666 L 687.9166 846.6666 L 687.9166 820.2083 L 687.9166 793.74994 L 661.4583 793.74994 L 634.99994 793.74994 L 608.5416 767.2916 L 582.0833 740.8333 L 529.1666 740.8333 Q 502.7083 740.8333 555.625 714.37494 Q 608.5416 687.9166 608.5416 661.4583 Q 582.0833 634.99994 502.7083 502.7083 Q 423.3333 370.41666 343.9583 343.9583 Q 264.5833 317.49997 185.20833 317.49997 L 105.83333 343.9583 L 105.83333 317.49997 L 105.83333 264.5833 L 132.29166 238.12498 L 158.74998 211.66666 L 158.74998 185.20833 Q 158.74998 158.74998 211.66666 105.83333 L 264.5833 26.458332 L 291.04166 0.0 Q 317.49997 0.0 264.5833 52.916664 Q 264.5833 132.29166 238.12498 185.20833 z" svg:height="10.583333mm" draw:style-name="style-365" svg:viewBox="0.0 0.0 1269.9999 1058.3333" svg:width="12.699999mm" svg:x="67.73333mm" svg:y="258.76248mm"/>
          <draw:path svg:d="M 846.6666 26.458332 L 846.6666 26.458332 L 846.6666 52.916664 L 846.6666 79.37499 L 767.2916 317.49997 Q 687.9166 555.625 582.0833 555.625 Q 502.7083 555.625 449.79166 476.24997 Q 396.87497 370.41666 396.87497 370.41666 Q 396.87497 370.41666 396.87497 396.87497 L 396.87497 396.87497 L 370.41666 396.87497 L 370.41666 423.3333 L 317.49997 476.24997 Q 264.5833 582.0833 185.20833 582.0833 L 132.29166 582.0833 L 132.29166 555.625 L 132.29166 555.625 L 105.83333 529.1666 L 79.37499 476.24997 L 79.37499 423.3333 L 79.37499 343.9583 L 52.916664 264.5833 L 26.458332 211.66666 L 26.458332 132.29166 L 26.458332 52.916664 L 0.0 52.916664 L 0.0 52.916664 L 0.0 26.458332 L 26.458332 26.458332 L 26.458332 26.458332 L 26.458332 0.0 L 132.29166 0.0 Q 264.5833 0.0 264.5833 52.916664 Q 264.5833 105.83333 291.04166 105.83333 Q 343.9583 79.37499 343.9583 26.458332 Q 370.41666 0.0 476.24997 0.0 Q 582.0833 0.0 608.5416 52.916664 Q 608.5416 105.83333 634.99994 105.83333 Q 661.4583 105.83333 661.4583 52.916664 Q 687.9166 0.0 767.2916 0.0 Q 846.6666 0.0 846.6666 26.458332 z" svg:height="5.820833mm" draw:style-name="style-366" svg:viewBox="0.0 0.0 846.6666 582.0833" svg:width="8.466666mm" svg:x="109.27291mm" svg:y="296.8625mm"/>
          <draw:path svg:d="M 264.5833 264.5833 L 291.04166 0.0 L 317.49997 0.0 Q 317.49997 26.458332 317.49997 26.458332 L 343.9583 26.458332 L 370.41666 449.79166 Q 370.41666 899.5833 396.87497 1031.875 L 396.87497 1137.7083 L 396.87497 1164.1666 Q 370.41666 1190.6249 317.49997 1084.7916 Q 264.5833 1005.4166 211.66666 1058.3333 Q 158.74998 1137.7083 132.29166 1031.875 Q 105.83333 952.49994 79.37499 978.95825 L 52.916664 1005.4166 L 52.916664 978.95825 L 52.916664 952.49994 L 79.37499 899.5833 Q 105.83333 846.6666 79.37499 820.2083 L 52.916664 820.2083 L 52.916664 793.74994 L 52.916664 793.74994 L 26.458332 793.74994 L 26.458332 767.2916 L 26.458332 767.2916 L 0.0 767.2916 L 0.0 740.8333 L 0.0 714.37494 L 26.458332 714.37494 L 52.916664 714.37494 L 79.37499 767.2916 Q 105.83333 793.74994 132.29166 793.74994 L 132.29166 820.2083 L 158.74998 820.2083 L 185.20833 820.2083 L 185.20833 767.2916 L 211.66666 687.9166 L 211.66666 608.5416 Q 211.66666 529.1666 264.5833 264.5833 z" svg:height="11.641666mm" draw:style-name="style-367" svg:viewBox="0.0 0.0 396.87497 1164.1666" svg:width="3.9687498mm" svg:x="58.737495mm" svg:y="158.48541mm"/>
          <draw:path svg:d="M 396.87497 79.37499 L 370.41666 0.0 L 529.1666 52.916664 Q 661.4583 79.37499 687.9166 79.37499 L 714.37494 79.37499 L 714.37494 105.83333 Q 714.37494 132.29166 687.9166 132.29166 Q 661.4583 132.29166 608.5416 502.7083 Q 582.0833 873.12494 476.24997 1402.2916 Q 370.41666 1931.4583 370.41666 1931.4583 L 370.41666 1931.4583 L 370.41666 1799.1666 Q 370.41666 1666.8749 343.9583 1666.8749 Q 343.9583 1666.8749 264.5833 1666.8749 Q 211.66666 1719.7916 185.20833 1693.3333 Q 158.74998 1666.8749 132.29166 1719.7916 L 105.83333 1746.2499 L 105.83333 1666.8749 Q 105.83333 1561.0416 79.37499 1508.1249 L 52.916664 1428.7499 L 52.916664 1428.7499 L 52.916664 1428.7499 L 52.916664 1243.5416 Q 52.916664 1031.875 26.458332 529.1666 L 0.0 26.458332 L 26.458332 26.458332 L 52.916664 26.458332 L 52.916664 79.37499 L 52.916664 105.83333 L 79.37499 158.74998 L 105.83333 211.66666 L 105.83333 291.04166 L 105.83333 343.9583 L 132.29166 370.41666 L 158.74998 396.87497 L 158.74998 343.9583 L 158.74998 317.49997 L 185.20833 317.49997 L 211.66666 317.49997 L 211.66666 343.9583 Q 211.66666 343.9583 238.12498 343.9583 L 238.12498 343.9583 L 238.12498 370.41666 L 264.5833 370.41666 L 264.5833 370.41666 L 264.5833 396.87497 L 264.5833 396.87497 L 264.5833 396.87497 L 291.04166 396.87497 L 291.04166 396.87497 L 291.04166 423.3333 L 317.49997 423.3333 L 317.49997 449.79166 L 317.49997 476.24997 L 370.41666 476.24997 L 423.3333 449.79166 L 449.79166 449.79166 L 476.24997 449.79166 L 476.24997 423.3333 L 476.24997 423.3333 L 502.7083 423.3333 L 502.7083 396.87497 L 502.7083 396.87497 L 529.1666 396.87497 L 529.1666 396.87497 L 529.1666 396.87497 L 529.1666 370.41666 L 529.1666 370.41666 L 555.625 370.41666 L 555.625 343.9583 L 555.625 343.9583 L 529.1666 343.9583 L 529.1666 317.49997 Q 529.1666 291.04166 476.24997 238.12498 Q 423.3333 158.74998 396.87497 79.37499 z" svg:height="19.314583mm" draw:style-name="style-368" svg:viewBox="0.0 0.0 714.37494 1931.4583" svg:width="7.1437497mm" svg:x="169.86249mm" svg:y="184.94374mm"/>
          <draw:path svg:d="M 370.41666 0.0 L 370.41666 26.458332 L 396.87497 26.458332 L 423.3333 26.458332 L 476.24997 26.458332 L 502.7083 26.458332 L 449.79166 79.37499 Q 370.41666 158.74998 343.9583 291.04166 Q 317.49997 423.3333 291.04166 502.7083 L 264.5833 555.625 L 264.5833 661.4583 L 264.5833 740.8333 L 291.04166 740.8333 L 291.04166 714.37494 L 291.04166 714.37494 L 317.49997 714.37494 L 317.49997 714.37494 L 317.49997 714.37494 L 317.49997 687.9166 L 317.49997 687.9166 L 343.9583 687.9166 L 343.9583 661.4583 L 343.9583 661.4583 Q 370.41666 661.4583 449.79166 396.87497 Q 529.1666 158.74998 582.0833 185.20833 L 608.5416 185.20833 L 608.5416 185.20833 Q 608.5416 185.20833 634.99994 211.66666 L 634.99994 211.66666 L 634.99994 238.12498 Q 661.4583 291.04166 767.2916 370.41666 Q 846.6666 449.79166 873.12494 555.625 Q 899.5833 687.9166 926.0416 687.9166 Q 952.49994 714.37494 952.49994 714.37494 L 952.49994 714.37494 L 978.95825 820.2083 Q 1005.4166 926.0416 1058.3333 1217.0833 Q 1111.25 1534.5833 1137.7083 1561.0416 L 1137.7083 1587.4999 L 1111.25 1587.4999 L 1084.7916 1561.0416 L 1084.7916 1561.0416 L 1058.3333 1561.0416 L 1058.3333 1561.0416 L 1058.3333 1561.0416 L 1058.3333 1587.4999 L 1058.3333 1587.4999 L 1031.875 1666.8749 L 1031.875 1746.2499 L 1005.4166 1746.2499 L 978.95825 1719.7916 L 952.49994 1719.7916 L 926.0416 1719.7916 L 926.0416 1693.3333 L 899.5833 1693.3333 L 899.5833 1693.3333 Q 899.5833 1666.8749 873.12494 1587.4999 L 846.6666 1508.1249 L 820.2083 1508.1249 L 793.74994 1508.1249 L 767.2916 1587.4999 Q 740.8333 1666.8749 740.8333 1666.8749 L 740.8333 1666.8749 L 740.8333 1693.3333 L 740.8333 1693.3333 L 714.37494 1719.7916 L 687.9166 1746.2499 L 687.9166 1746.2499 L 687.9166 1719.7916 L 687.9166 1719.7916 L 687.9166 1719.7916 L 661.4583 1666.8749 Q 634.99994 1587.4999 634.99994 1534.5833 Q 634.99994 1481.6666 582.0833 1534.5833 Q 555.625 1561.0416 476.24997 1534.5833 Q 396.87497 1508.1249 264.5833 1455.2083 L 105.83333 1428.7499 L 105.83333 1428.7499 Q 105.83333 1402.2916 132.29166 1402.2916 Q 158.74998 1402.2916 105.83333 1349.3749 Q 79.37499 1296.4583 52.916664 1296.4583 Q 0.0 1296.4583 0.0 1190.6249 Q 0.0 1111.25 52.916664 873.12494 L 105.83333 608.5416 L 105.83333 582.0833 Q 105.83333 555.625 211.66666 343.9583 L 291.04166 105.83333 L 291.04166 105.83333 L 317.49997 105.83333 L 317.49997 79.37499 L 317.49997 52.916664 L 343.9583 26.458332 Q 370.41666 0.0 370.41666 0.0 z" svg:height="17.4625mm" draw:style-name="style-369" svg:viewBox="0.0 0.0 1137.7083 1746.2499" svg:width="11.377083mm" svg:x="125.94166mm" svg:y="125.14791mm"/>
          <draw:path svg:d="M 185.20833 26.458332 L 185.20833 0.0 L 634.99994 0.0 L 1058.3333 0.0 L 1058.3333 26.458332 L 1058.3333 52.916664 L 1031.875 79.37499 Q 1005.4166 132.29166 1005.4166 185.20833 L 952.49994 238.12498 L 952.49994 238.12498 L 952.49994 238.12498 L 952.49994 264.5833 L 952.49994 264.5833 L 846.6666 264.5833 Q 767.2916 291.04166 661.4583 529.1666 L 529.1666 767.2916 L 529.1666 820.2083 L 529.1666 846.6666 L 529.1666 846.6666 Q 502.7083 873.12494 502.7083 873.12494 L 502.7083 873.12494 L 502.7083 873.12494 Q 476.24997 899.5833 476.24997 926.0416 Q 476.24997 952.49994 238.12498 952.49994 L 26.458332 978.95825 L 26.458332 952.49994 L 0.0 952.49994 L 0.0 952.49994 L 0.0 926.0416 L 0.0 926.0416 L 0.0 926.0416 L 26.458332 873.12494 L 52.916664 846.6666 L 52.916664 820.2083 Q 52.916664 767.2916 158.74998 502.7083 Q 264.5833 238.12498 185.20833 238.12498 Q 105.83333 238.12498 105.83333 211.66666 L 105.83333 185.20833 L 105.83333 185.20833 L 105.83333 185.20833 L 158.74998 132.29166 Q 158.74998 52.916664 185.20833 26.458332 z" svg:height="9.789583mm" draw:style-name="style-370" svg:viewBox="0.0 0.0 1058.3333 978.95825" svg:width="10.583333mm" svg:x="152.92915mm" svg:y="39.422916mm"/>
          <draw:path svg:d="M 582.0833 158.74998 L 634.99994 0.0 L 634.99994 0.0 Q 634.99994 26.458332 661.4583 105.83333 L 661.4583 158.74998 L 687.9166 158.74998 L 714.37494 158.74998 L 740.8333 132.29166 L 767.2916 105.83333 L 793.74994 105.83333 L 846.6666 105.83333 L 846.6666 158.74998 L 846.6666 238.12498 L 820.2083 317.49997 Q 793.74994 370.41666 793.74994 396.87497 L 793.74994 423.3333 L 767.2916 449.79166 Q 740.8333 476.24997 740.8333 423.3333 Q 714.37494 370.41666 687.9166 423.3333 Q 634.99994 449.79166 608.5416 582.0833 Q 582.0833 687.9166 555.625 687.9166 Q 555.625 687.9166 529.1666 714.37494 L 502.7083 714.37494 L 502.7083 687.9166 Q 529.1666 661.4583 529.1666 634.99994 Q 555.625 634.99994 396.87497 529.1666 Q 238.12498 476.24997 211.66666 476.24997 L 185.20833 476.24997 L 185.20833 502.7083 L 158.74998 502.7083 L 158.74998 502.7083 L 158.74998 529.1666 L 105.83333 529.1666 L 52.916664 529.1666 L 52.916664 502.7083 L 52.916664 502.7083 L 26.458332 502.7083 L 26.458332 476.24997 L 26.458332 476.24997 L 0.0 476.24997 L 0.0 476.24997 L 0.0 476.24997 L 0.0 449.79166 L 0.0 449.79166 L 26.458332 449.79166 L 26.458332 423.3333 L 26.458332 423.3333 L 26.458332 423.3333 L 52.916664 423.3333 L 52.916664 423.3333 L 52.916664 396.87497 L 52.916664 396.87497 L 79.37499 396.87497 L 79.37499 370.41666 L 132.29166 370.41666 L 185.20833 370.41666 L 185.20833 396.87497 L 211.66666 396.87497 L 211.66666 396.87497 Q 211.66666 423.3333 370.41666 396.87497 Q 529.1666 396.87497 529.1666 370.41666 Q 555.625 317.49997 582.0833 158.74998 z" svg:height="7.1437497mm" draw:style-name="style-371" svg:viewBox="0.0 0.0 846.6666 714.37494" svg:width="8.466666mm" svg:x="58.737495mm" svg:y="118.00416mm"/>
          <draw:path svg:d="M 26.458332 52.916664 L 26.458332 0.0 L 26.458332 0.0 L 26.458332 0.0 L 52.916664 0.0 L 52.916664 26.458332 L 79.37499 26.458332 L 105.83333 26.458332 L 105.83333 52.916664 L 79.37499 52.916664 L 79.37499 52.916664 L 79.37499 79.37499 L 132.29166 79.37499 L 185.20833 79.37499 L 238.12498 79.37499 Q 291.04166 79.37499 343.9583 79.37499 L 396.87497 79.37499 L 396.87497 79.37499 L 396.87497 79.37499 L 502.7083 105.83333 L 582.0833 132.29166 L 582.0833 132.29166 L 608.5416 132.29166 L 608.5416 185.20833 L 608.5416 211.66666 L 502.7083 211.66666 L 423.3333 238.12498 L 291.04166 238.12498 Q 158.74998 238.12498 79.37499 238.12498 L 26.458332 238.12498 L 26.458332 238.12498 L 26.458332 238.12498 L 0.0 238.12498 L 0.0 238.12498 L 0.0 185.20833 Q 26.458332 105.83333 26.458332 52.916664 z" svg:height="2.38125mm" draw:style-name="style-372" svg:viewBox="0.0 0.0 608.5416 238.12498" svg:width="6.0854163mm" svg:x="171.71457mm" svg:y="166.42291mm"/>
          <draw:path svg:d="M 52.916664 0.0 L 79.37499 0.0 L 79.37499 26.458332 Q 105.83333 52.916664 105.83333 52.916664 L 105.83333 52.916664 L 132.29166 132.29166 Q 158.74998 185.20833 185.20833 211.66666 L 211.66666 238.12498 L 317.49997 238.12498 Q 423.3333 291.04166 502.7083 291.04166 L 582.0833 291.04166 L 582.0833 317.49997 Q 582.0833 343.9583 529.1666 343.9583 Q 476.24997 343.9583 476.24997 396.87497 L 476.24997 449.79166 L 529.1666 449.79166 L 555.625 449.79166 L 634.99994 476.24997 Q 714.37494 502.7083 767.2916 555.625 Q 846.6666 608.5416 820.2083 687.9166 Q 820.2083 767.2916 793.74994 1005.4166 Q 740.8333 1243.5416 767.2916 1269.9999 L 767.2916 1296.4583 L 767.2916 1296.4583 Q 740.8333 1322.9166 740.8333 1402.2916 L 740.8333 1481.6666 L 714.37494 1719.7916 Q 687.9166 1931.4583 687.9166 2010.8333 L 687.9166 2090.2083 L 687.9166 2090.2083 L 687.9166 2090.2083 L 687.9166 2063.75 L 687.9166 2063.75 L 661.4583 2063.75 Q 661.4583 2037.2915 634.99994 2037.2915 L 582.0833 2037.2915 L 608.5416 2090.2083 Q 634.99994 2116.6665 634.99994 2143.125 L 634.99994 2143.125 L 634.99994 2196.0415 Q 634.99994 2222.5 634.99994 2222.5 L 634.99994 2222.5 L 634.99994 2248.9583 L 634.99994 2275.4165 L 608.5416 2275.4165 L 608.5416 2301.875 L 608.5416 2301.875 L 582.0833 2301.875 L 582.0833 2301.875 L 582.0833 2301.875 L 529.1666 2328.3333 L 476.24997 2328.3333 L 476.24997 2301.875 L 476.24997 2275.4165 L 449.79166 2275.4165 L 449.79166 2248.9583 L 423.3333 2248.9583 L 396.87497 2248.9583 L 370.41666 2248.9583 Q 370.41666 2248.9583 317.49997 2169.5833 Q 264.5833 2090.2083 238.12498 2143.125 Q 238.12498 2169.5833 211.66666 2169.5833 L 185.20833 2169.5833 L 185.20833 2143.125 Q 211.66666 2116.6665 211.66666 2090.2083 Q 211.66666 2090.2083 185.20833 1984.3749 Q 185.20833 1904.9999 158.74998 1904.9999 Q 105.83333 1904.9999 79.37499 1825.6249 Q 52.916664 1746.2499 26.458332 1402.2916 L 0.0 1031.875 L 0.0 820.2083 Q 0.0 608.5416 26.458332 291.04166 Q 26.458332 0.0 52.916664 0.0 z" svg:height="23.283333mm" draw:style-name="style-373" svg:viewBox="0.0 0.0 820.2083 2328.3333" svg:width="8.202083mm" svg:x="62.44166mm" svg:y="171.18541mm"/>
          <draw:path svg:d="M 423.3333 26.458332 L 449.79166 0.0 L 449.79166 52.916664 L 449.79166 79.37499 L 476.24997 264.5833 Q 476.24997 476.24997 502.7083 423.3333 Q 502.7083 396.87497 529.1666 396.87497 L 529.1666 396.87497 L 529.1666 529.1666 Q 555.625 687.9166 608.5416 846.6666 Q 714.37494 1005.4166 714.37494 1137.7083 Q 714.37494 1269.9999 661.4583 1322.9166 Q 608.5416 1375.8333 555.625 1349.3749 Q 502.7083 1349.3749 502.7083 1349.3749 L 502.7083 1349.3749 L 502.7083 1322.9166 Q 502.7083 1322.9166 476.24997 1296.4583 L 449.79166 1269.9999 L 449.79166 1269.9999 Q 449.79166 1269.9999 343.9583 1111.25 L 238.12498 952.49994 L 238.12498 952.49994 Q 238.12498 926.0416 132.29166 793.74994 Q 26.458332 634.99994 0.0 582.0833 Q -26.458332 529.1666 52.916664 423.3333 L 132.29166 317.49997 L 132.29166 317.49997 L 132.29166 317.49997 L 132.29166 291.04166 L 132.29166 291.04166 L 158.74998 291.04166 L 158.74998 264.5833 L 158.74998 264.5833 L 185.20833 264.5833 L 185.20833 211.66666 Q 185.20833 185.20833 211.66666 158.74998 L 238.12498 105.83333 L 238.12498 105.83333 L 238.12498 105.83333 L 264.5833 105.83333 Q 291.04166 79.37499 291.04166 79.37499 L 291.04166 52.916664 L 317.49997 52.916664 L 343.9583 52.916664 L 370.41666 52.916664 L 396.87497 52.916664 L 396.87497 52.916664 L 396.87497 52.916664 L 423.3333 26.458332 z" svg:height="13.49375mm" draw:style-name="style-374" svg:viewBox="0.0 0.0 714.37494 1349.3749" svg:width="7.1437497mm" svg:x="102.393745mm" svg:y="85.19583mm"/>
          <draw:path svg:d="M 634.99994 79.37499 L 634.99994 0.0 L 661.4583 0.0 L 661.4583 0.0 L 661.4583 26.458332 L 687.9166 26.458332 L 687.9166 26.458332 L 687.9166 52.916664 L 687.9166 52.916664 L 687.9166 52.916664 L 714.37494 52.916664 L 714.37494 52.916664 L 714.37494 79.37499 L 740.8333 79.37499 L 793.74994 238.12498 Q 846.6666 423.3333 873.12494 396.87497 Q 899.5833 396.87497 899.5833 634.99994 L 899.5833 873.12494 L 926.0416 873.12494 L 926.0416 873.12494 L 952.49994 873.12494 L 978.95825 873.12494 L 978.95825 899.5833 L 978.95825 899.5833 L 978.95825 899.5833 Q 952.49994 926.0416 952.49994 1005.4166 L 952.49994 1058.3333 L 926.0416 1084.7916 L 899.5833 1111.25 L 899.5833 1217.0833 L 899.5833 1349.3749 L 899.5833 1587.4999 Q 899.5833 1825.6249 873.12494 1852.0833 L 873.12494 1878.5416 L 873.12494 2381.2498 L 899.5833 2883.9583 L 899.5833 2883.9583 L 899.5833 2883.9583 L 899.5833 2989.7915 L 899.5833 3095.6248 L 899.5833 3227.9165 Q 899.5833 3360.2083 899.5833 3677.7083 L 899.5833 3995.208 L 899.5833 4153.958 L 899.5833 4312.708 L 899.5833 4365.625 Q 899.5833 4418.5415 873.12494 4497.9165 L 873.12494 4550.833 L 873.12494 4656.6665 L 873.12494 4762.4995 L 873.12494 4894.7915 L 873.12494 5027.083 L 873.12494 5079.9995 Q 846.6666 5132.9165 846.6666 5291.6665 L 846.6666 5423.958 L 846.6666 5423.958 Q 846.6666 5423.958 820.2083 5529.7915 L 793.74994 5635.6245 L 793.74994 5820.833 L 793.74994 5979.583 L 820.2083 6138.333 Q 846.6666 6323.5415 873.12494 6376.458 L 899.5833 6429.3745 L 899.5833 6455.833 L 899.5833 6482.2915 L 873.12494 6482.2915 L 846.6666 6482.2915 L 846.6666 6508.7495 L 846.6666 6561.6665 L 820.2083 6535.208 L 793.74994 6508.7495 L 793.74994 6455.833 L 793.74994 6376.458 L 767.2916 6323.5415 L 740.8333 6270.6245 L 740.8333 6244.1665 L 740.8333 6191.2495 L 714.37494 6191.2495 L 687.9166 6191.2495 L 714.37494 6693.958 Q 740.8333 7196.6665 740.8333 7408.333 L 740.8333 7593.5415 L 740.8333 7593.5415 L 740.8333 7593.5415 L 714.37494 7593.5415 L 714.37494 7619.9995 L 687.9166 7619.9995 L 687.9166 7619.9995 L 687.9166 7593.5415 L 687.9166 7593.5415 L 661.4583 7593.5415 Q 661.4583 7619.9995 634.99994 7619.9995 Q 608.5416 7672.9165 582.0833 7593.5415 Q 529.1666 7540.6245 529.1666 7593.5415 Q 529.1666 7646.458 476.24997 7672.9165 L 449.79166 7672.9165 L 449.79166 7699.3745 L 423.3333 7725.833 L 423.3333 7725.833 L 423.3333 7725.833 L 423.3333 7699.3745 L 423.3333 7699.3745 L 396.87497 7672.9165 Q 370.41666 7619.9995 370.41666 7540.6245 Q 317.49997 7461.2495 264.5833 7355.4165 Q 211.66666 7276.0415 158.74998 7090.833 L 105.83333 6905.6245 L 105.83333 6879.1665 Q 105.83333 6852.708 79.37499 6799.7915 Q 52.916664 6746.8745 52.916664 6614.583 Q 52.916664 6508.7495 26.458332 6455.833 L 0.0 6376.458 L 0.0 6349.9995 L 0.0 6297.083 L 26.458332 6270.6245 L 52.916664 6244.1665 L 52.916664 6244.1665 L 52.916664 6244.1665 L 52.916664 6217.708 L 52.916664 6217.708 L 52.916664 6164.7915 Q 52.916664 6111.8745 79.37499 5714.9995 Q 105.83333 5291.6665 132.29166 5291.6665 Q 158.74998 5291.6665 158.74998 4841.8745 L 158.74998 4392.083 L 158.74998 4339.1665 Q 158.74998 4312.708 211.66666 4153.958 Q 211.66666 3995.208 264.5833 3466.0415 Q 317.49997 2936.8748 370.41666 2592.9165 Q 423.3333 2248.9583 370.41666 1719.7916 L 317.49997 1190.6249 L 317.49997 978.95825 Q 317.49997 767.2916 343.9583 608.5416 L 343.9583 449.79166 L 343.9583 449.79166 L 343.9583 423.3333 L 343.9583 423.3333 L 370.41666 423.3333 L 370.41666 423.3333 L 370.41666 423.3333 L 370.41666 396.87497 L 370.41666 396.87497 L 396.87497 396.87497 L 396.87497 370.41666 L 396.87497 370.41666 L 423.3333 370.41666 L 423.3333 370.41666 L 423.3333 370.41666 L 423.3333 343.9583 L 423.3333 343.9583 L 449.79166 264.5833 Q 476.24997 185.20833 476.24997 132.29166 L 476.24997 79.37499 L 476.24997 79.37499 L 476.24997 52.916664 L 529.1666 52.916664 L 555.625 52.916664 L 555.625 79.37499 L 582.0833 79.37499 L 582.0833 79.37499 L 582.0833 105.83333 L 582.0833 105.83333 L 582.0833 105.83333 L 608.5416 132.29166 Q 634.99994 158.74998 634.99994 79.37499 z" svg:height="77.25833mm" draw:style-name="style-375" svg:viewBox="0.0 0.0 978.95825 7725.833" svg:width="9.789583mm" svg:x="162.98332mm" svg:y="123.29583mm"/>
          <draw:path svg:d="M 343.9583 79.37499 L 370.41666 0.0 L 423.3333 529.1666 Q 476.24997 1058.3333 423.3333 1402.2916 Q 370.41666 1746.2499 317.49997 2275.4165 Q 264.5833 2804.5833 264.5833 2963.3333 Q 211.66666 3122.0833 211.66666 3148.5415 L 211.66666 3201.4583 L 211.66666 3201.4583 Q 211.66666 3201.4583 211.66666 3227.9165 Q 185.20833 3254.3748 105.83333 3148.5415 L 52.916664 3042.7083 L 26.458332 3069.1665 L 0.0 3095.6248 L 0.0 3095.6248 L 0.0 3095.6248 L 0.0 3042.7083 Q 0.0 3016.2498 0.0 2645.8333 Q 52.916664 2275.4165 105.83333 1190.6249 L 185.20833 132.29166 L 211.66666 132.29166 L 238.12498 132.29166 L 238.12498 185.20833 L 264.5833 211.66666 L 264.5833 211.66666 L 264.5833 185.20833 L 291.04166 185.20833 Q 317.49997 185.20833 343.9583 79.37499 z" svg:height="32.279163mm" draw:style-name="style-376" svg:viewBox="0.0 0.0 423.3333 3227.9165" svg:width="4.233333mm" svg:x="162.45416mm" svg:y="135.20207mm"/>
          <draw:path svg:d="M 132.29166 52.916664 L 132.29166 79.37499 L 132.29166 79.37499 Q 132.29166 105.83333 158.74998 105.83333 L 158.74998 105.83333 L 158.74998 211.66666 Q 158.74998 317.49997 185.20833 343.9583 L 211.66666 343.9583 L 211.66666 343.9583 Q 211.66666 370.41666 132.29166 396.87497 L 52.916664 423.3333 L 52.916664 370.41666 Q 52.916664 343.9583 26.458332 317.49997 L 0.0 264.5833 L 0.0 264.5833 Q 0.0 238.12498 26.458332 105.83333 L 26.458332 0.0 L 79.37499 0.0 Q 105.83333 0.0 132.29166 52.916664 z" svg:height="4.233333mm" draw:style-name="style-377" svg:viewBox="0.0 0.0 211.66666 423.3333" svg:width="2.1166666mm" svg:x="150.28333mm" svg:y="153.98749mm"/>
          <draw:path svg:d="M 873.12494 79.37499 L 873.12494 0.0 L 899.5833 0.0 L 926.0416 0.0 L 926.0416 26.458332 L 926.0416 52.916664 L 978.95825 52.916664 L 1005.4166 79.37499 L 1005.4166 79.37499 L 1031.875 79.37499 L 1005.4166 158.74998 Q 1005.4166 238.12498 952.49994 264.5833 Q 926.0416 291.04166 899.5833 317.49997 L 873.12494 343.9583 L 873.12494 343.9583 L 873.12494 343.9583 L 846.6666 370.41666 L 820.2083 370.41666 L 820.2083 370.41666 Q 820.2083 370.41666 793.74994 370.41666 Q 793.74994 396.87497 714.37494 370.41666 L 634.99994 343.9583 L 634.99994 317.49997 Q 661.4583 291.04166 449.79166 238.12498 L 238.12498 185.20833 L 185.20833 158.74998 L 158.74998 132.29166 L 132.29166 132.29166 L 79.37499 132.29166 L 26.458332 105.83333 L 0.0 105.83333 L 0.0 79.37499 L 0.0 52.916664 L 26.458332 52.916664 L 52.916664 79.37499 L 79.37499 79.37499 L 105.83333 79.37499 L 238.12498 105.83333 L 370.41666 105.83333 L 423.3333 105.83333 L 476.24997 132.29166 L 555.625 132.29166 Q 608.5416 132.29166 634.99994 105.83333 Q 661.4583 79.37499 767.2916 105.83333 Q 873.12494 132.29166 873.12494 79.37499 z" svg:height="3.7041664mm" draw:style-name="style-378" svg:viewBox="0.0 0.0 1031.875 370.41666" svg:width="10.318749mm" svg:x="21.43125mm" svg:y="119.32708mm"/>
          <draw:path svg:d="M 529.1666 105.83333 L 555.625 0.0 L 634.99994 634.99994 Q 740.8333 1296.4583 714.37494 1481.6666 Q 687.9166 1640.4166 687.9166 1640.4166 L 687.9166 1640.4166 L 687.9166 1534.5833 Q 687.9166 1428.7499 423.3333 1269.9999 L 158.74998 1111.25 L 158.74998 1111.25 Q 158.74998 1084.7916 132.29166 1084.7916 L 132.29166 1084.7916 L 132.29166 1058.3333 L 105.83333 1031.875 L 105.83333 1005.4166 Q 105.83333 978.95825 79.37499 978.95825 L 52.916664 952.49994 L 52.916664 952.49994 L 52.916664 952.49994 L 26.458332 926.0416 L 0.0 899.5833 L 0.0 899.5833 L 0.0 899.5833 L 0.0 873.12494 L 0.0 873.12494 L 26.458332 846.6666 L 52.916664 820.2083 L 52.916664 820.2083 Q 52.916664 793.74994 185.20833 740.8333 Q 317.49997 634.99994 396.87497 555.625 Q 476.24997 476.24997 502.7083 317.49997 Q 529.1666 185.20833 529.1666 105.83333 z" svg:height="16.404165mm" draw:style-name="style-379" svg:viewBox="0.0 0.0 714.37494 1640.4166" svg:width="7.1437497mm" svg:x="177.27083mm" svg:y="150.28333mm"/>
          <draw:path svg:d="M 158.74998 26.458332 L 211.66666 0.0 L 211.66666 0.0 Q 211.66666 0.0 238.12498 26.458332 L 238.12498 52.916664 L 238.12498 158.74998 Q 211.66666 291.04166 211.66666 317.49997 L 211.66666 317.49997 L 211.66666 317.49997 Q 211.66666 317.49997 185.20833 317.49997 Q 158.74998 343.9583 79.37499 370.41666 Q -26.458332 396.87497 0.0 343.9583 L 0.0 291.04166 L 26.458332 291.04166 Q 26.458332 264.5833 26.458332 264.5833 L 26.458332 264.5833 L 26.458332 211.66666 Q 52.916664 185.20833 52.916664 158.74998 L 52.916664 158.74998 L 52.916664 158.74998 Q 79.37499 158.74998 79.37499 132.29166 L 79.37499 132.29166 L 79.37499 132.29166 Q 105.83333 132.29166 105.83333 105.83333 Q 105.83333 52.916664 158.74998 26.458332 z" svg:height="3.7041664mm" draw:style-name="style-380" svg:viewBox="0.0 0.0 238.12498 370.41666" svg:width="2.38125mm" svg:x="148.16666mm" svg:y="153.45833mm"/>
          <draw:path svg:d="M 899.5833 26.458332 L 899.5833 0.0 L 899.5833 0.0 L 899.5833 26.458332 L 899.5833 26.458332 L 899.5833 26.458332 L 926.0416 26.458332 L 926.0416 26.458332 L 926.0416 52.916664 L 952.49994 52.916664 L 952.49994 52.916664 L 952.49994 79.37499 L 952.49994 79.37499 L 952.49994 79.37499 L 978.95825 79.37499 L 978.95825 79.37499 L 978.95825 105.83333 L 1005.4166 105.83333 L 1005.4166 105.83333 L 1005.4166 132.29166 L 1005.4166 132.29166 L 1005.4166 132.29166 L 1031.875 132.29166 L 1031.875 132.29166 L 1111.25 211.66666 Q 1190.6249 291.04166 1269.9999 291.04166 Q 1349.3749 343.9583 1455.2083 317.49997 Q 1561.0416 291.04166 1640.4166 264.5833 Q 1693.3333 211.66666 1719.7916 132.29166 Q 1746.2499 79.37499 1772.7083 79.37499 L 1772.7083 79.37499 L 1772.7083 52.916664 L 1799.1666 52.916664 L 1799.1666 52.916664 L 1799.1666 26.458332 L 1852.0833 26.458332 Q 1931.4583 26.458332 1931.4583 79.37499 Q 1904.9999 132.29166 1904.9999 185.20833 L 1904.9999 211.66666 L 1931.4583 211.66666 L 1931.4583 211.66666 L 1931.4583 555.625 Q 1957.9165 873.12494 2010.8333 978.95825 Q 2063.75 1111.25 2090.2083 1137.7083 L 2090.2083 1137.7083 L 2037.2915 1137.7083 Q 1957.9165 1111.25 1904.9999 1058.3333 Q 1852.0833 1005.4166 1852.0833 1111.25 Q 1852.0833 1217.0833 1746.2499 1217.0833 Q 1640.4166 1217.0833 1640.4166 1296.4583 Q 1587.4999 1402.2916 1613.9583 1561.0416 Q 1640.4166 1719.7916 1693.3333 1772.7083 Q 1746.2499 1852.0833 1772.7083 1878.5416 L 1772.7083 1878.5416 L 1719.7916 1878.5416 Q 1666.8749 1878.5416 1640.4166 1825.6249 L 1587.4999 1825.6249 L 1534.5833 1799.1666 Q 1508.1249 1772.7083 1481.6666 1772.7083 L 1428.7499 1772.7083 L 1428.7499 1799.1666 L 1428.7499 1825.6249 L 1428.7499 1825.6249 Q 1402.2916 1825.6249 1296.4583 1772.7083 Q 1190.6249 1719.7916 1031.875 1719.7916 Q 873.12494 1719.7916 820.2083 1746.2499 L 793.74994 1772.7083 L 767.2916 1772.7083 L 767.2916 1772.7083 L 767.2916 1799.1666 L 740.8333 1799.1666 L 740.8333 1825.6249 L 740.8333 1852.0833 L 714.37494 1852.0833 L 687.9166 1852.0833 L 687.9166 1825.6249 L 687.9166 1799.1666 L 714.37494 1799.1666 L 714.37494 1772.7083 L 687.9166 1772.7083 L 634.99994 1772.7083 L 634.99994 1746.2499 L 634.99994 1746.2499 L 661.4583 1746.2499 L 687.9166 1719.7916 L 687.9166 1719.7916 L 687.9166 1719.7916 L 714.37494 1693.3333 Q 740.8333 1666.8749 767.2916 1640.4166 Q 820.2083 1613.9583 820.2083 1534.5833 L 846.6666 1455.2083 L 820.2083 1455.2083 L 820.2083 1455.2083 L 793.74994 1428.7499 L 740.8333 1428.7499 L 740.8333 1402.2916 L 740.8333 1375.8333 L 714.37494 1375.8333 L 687.9166 1375.8333 L 687.9166 1455.2083 Q 687.9166 1508.1249 582.0833 1481.6666 Q 476.24997 1455.2083 449.79166 1481.6666 Q 423.3333 1508.1249 370.41666 1508.1249 L 291.04166 1508.1249 L 238.12498 1481.6666 L 185.20833 1481.6666 L 185.20833 1481.6666 L 185.20833 1455.2083 L 211.66666 1455.2083 L 238.12498 1455.2083 L 264.5833 1428.7499 L 317.49997 1402.2916 L 317.49997 1402.2916 L 317.49997 1402.2916 L 291.04166 1375.8333 L 291.04166 1349.3749 L 264.5833 1349.3749 L 238.12498 1349.3749 L 211.66666 1322.9166 Q 185.20833 1296.4583 158.74998 1296.4583 Q 158.74998 1269.9999 79.37499 1217.0833 L 26.458332 1137.7083 L 26.458332 1137.7083 L 0.0 1137.7083 L 0.0 1137.7083 L 0.0 1137.7083 L 52.916664 1111.25 Q 79.37499 1084.7916 79.37499 1084.7916 Q 52.916664 1084.7916 105.83333 1058.3333 Q 158.74998 1031.875 158.74998 1005.4166 Q 158.74998 978.95825 211.66666 978.95825 L 238.12498 978.95825 L 238.12498 952.49994 L 211.66666 952.49994 L 211.66666 952.49994 L 211.66666 926.0416 L 211.66666 926.0416 Q 211.66666 926.0416 132.29166 873.12494 Q 79.37499 846.6666 52.916664 820.2083 L 52.916664 767.2916 L 52.916664 767.2916 L 52.916664 767.2916 L 79.37499 767.2916 L 79.37499 767.2916 L 158.74998 740.8333 L 211.66666 714.37494 L 211.66666 714.37494 L 211.66666 714.37494 L 185.20833 714.37494 L 185.20833 714.37494 L 185.20833 687.9166 L 158.74998 687.9166 L 158.74998 687.9166 L 158.74998 661.4583 L 158.74998 661.4583 L 158.74998 661.4583 L 185.20833 661.4583 Q 211.66666 661.4583 211.66666 634.99994 Q 238.12498 608.5416 264.5833 608.5416 Q 317.49997 608.5416 343.9583 608.5416 L 370.41666 608.5416 L 476.24997 634.99994 L 555.625 634.99994 L 555.625 608.5416 L 529.1666 582.0833 L 529.1666 582.0833 L 529.1666 555.625 L 529.1666 555.625 L 529.1666 555.625 L 502.7083 555.625 L 502.7083 555.625 L 502.7083 529.1666 Q 476.24997 529.1666 423.3333 502.7083 L 370.41666 449.79166 L 370.41666 449.79166 L 370.41666 449.79166 L 343.9583 449.79166 L 343.9583 449.79166 L 343.9583 449.79166 L 370.41666 423.3333 L 370.41666 423.3333 L 370.41666 396.87497 L 396.87497 396.87497 L 423.3333 396.87497 L 423.3333 343.9583 L 423.3333 317.49997 L 476.24997 317.49997 L 502.7083 343.9583 L 634.99994 370.41666 Q 793.74994 396.87497 846.6666 396.87497 L 899.5833 396.87497 L 926.0416 370.41666 L 952.49994 343.9583 L 952.49994 343.9583 L 952.49994 343.9583 L 952.49994 291.04166 Q 952.49994 211.66666 952.49994 158.74998 L 899.5833 105.83333 L 899.5833 79.37499 L 899.5833 52.916664 L 899.5833 26.458332 z" svg:height="18.785416mm" draw:style-name="style-381" svg:viewBox="0.0 0.0 2090.2083 1878.5416" svg:width="20.902082mm" svg:x="23.283333mm" svg:y="105.56874mm"/>
          <draw:path svg:d="M 661.4583 26.458332 L 661.4583 0.0 L 687.9166 132.29166 Q 714.37494 264.5833 767.2916 291.04166 Q 793.74994 317.49997 793.74994 317.49997 L 793.74994 317.49997 L 740.8333 343.9583 Q 714.37494 370.41666 634.99994 449.79166 Q 582.0833 529.1666 555.625 529.1666 Q 529.1666 529.1666 502.7083 634.99994 Q 502.7083 740.8333 423.3333 793.74994 Q 370.41666 846.6666 396.87497 846.6666 Q 449.79166 873.12494 423.3333 899.5833 L 423.3333 926.0416 L 396.87497 926.0416 L 396.87497 926.0416 L 370.41666 926.0416 Q 343.9583 926.0416 343.9583 952.49994 Q 343.9583 1005.4166 317.49997 1058.3333 L 291.04166 1084.7916 L 291.04166 1084.7916 L 291.04166 1111.25 L 238.12498 1111.25 L 211.66666 1111.25 L 185.20833 1111.25 L 185.20833 1111.25 L 185.20833 1111.25 L 185.20833 1111.25 L 158.74998 1084.7916 L 132.29166 1058.3333 L 132.29166 1058.3333 L 132.29166 1058.3333 L 132.29166 1005.4166 L 132.29166 978.95825 L 105.83333 952.49994 L 105.83333 926.0416 L 79.37499 926.0416 L 52.916664 926.0416 L 52.916664 899.5833 Q 79.37499 873.12494 132.29166 740.8333 Q 185.20833 634.99994 158.74998 608.5416 Q 132.29166 582.0833 132.29166 529.1666 Q 132.29166 476.24997 79.37499 502.7083 L 26.458332 529.1666 L 26.458332 529.1666 L 26.458332 529.1666 L 0.0 476.24997 L 0.0 396.87497 L 26.458332 396.87497 L 79.37499 396.87497 L 132.29166 396.87497 Q 158.74998 423.3333 158.74998 396.87497 L 158.74998 396.87497 L 158.74998 396.87497 L 185.20833 396.87497 L 185.20833 370.41666 L 185.20833 343.9583 L 211.66666 343.9583 L 211.66666 317.49997 L 211.66666 317.49997 L 185.20833 317.49997 L 185.20833 291.04166 L 185.20833 264.5833 L 238.12498 264.5833 L 264.5833 264.5833 L 264.5833 238.12498 L 291.04166 238.12498 L 291.04166 158.74998 L 291.04166 79.37499 L 317.49997 79.37499 L 317.49997 79.37499 L 317.49997 79.37499 Q 343.9583 79.37499 343.9583 52.916664 L 343.9583 26.458332 L 370.41666 26.458332 L 370.41666 26.458332 L 370.41666 52.916664 L 370.41666 105.83333 L 396.87497 105.83333 L 423.3333 105.83333 L 423.3333 79.37499 L 449.79166 52.916664 L 449.79166 79.37499 L 449.79166 105.83333 L 529.1666 105.83333 L 608.5416 105.83333 L 608.5416 79.37499 L 608.5416 79.37499 L 634.99994 79.37499 L 634.99994 52.916664 L 634.99994 52.916664 L 661.4583 52.916664 L 661.4583 26.458332 z" svg:height="11.112499mm" draw:style-name="style-382" svg:viewBox="0.0 0.0 793.74994 1111.25" svg:width="7.9374995mm" svg:x="144.72708mm" svg:y="162.45416mm"/>
          <draw:path svg:d="M 2010.8333 0.0 L 2010.8333 0.0 L 2010.8333 26.458332 Q 2010.8333 79.37499 1931.4583 105.83333 Q 1852.0833 132.29166 1878.5416 158.74998 Q 1878.5416 185.20833 1878.5416 211.66666 Q 1878.5416 238.12498 1825.6249 264.5833 Q 1746.2499 291.04166 1746.2499 291.04166 L 1719.7916 291.04166 L 1719.7916 291.04166 L 1719.7916 291.04166 L 1719.7916 317.49997 L 1719.7916 317.49997 L 1693.3333 317.49997 L 1693.3333 343.9583 L 1719.7916 343.9583 L 1772.7083 343.9583 L 1772.7083 370.41666 L 1772.7083 370.41666 L 1799.1666 370.41666 L 1799.1666 396.87497 L 1799.1666 423.3333 Q 1772.7083 449.79166 1799.1666 449.79166 L 1799.1666 476.24997 L 1693.3333 502.7083 Q 1561.0416 502.7083 1455.2083 873.12494 Q 1349.3749 1269.9999 1322.9166 1296.4583 L 1296.4583 1349.3749 L 1296.4583 1402.2916 L 1296.4583 1481.6666 L 1428.7499 1481.6666 L 1561.0416 1455.2083 L 1561.0416 1455.2083 L 1561.0416 1455.2083 L 1587.4999 1455.2083 Q 1587.4999 1455.2083 1719.7916 1269.9999 L 1878.5416 1084.7916 L 1878.5416 1084.7916 L 1878.5416 1084.7916 L 1931.4583 1084.7916 Q 2010.8333 1084.7916 2037.2915 1058.3333 Q 2037.2915 1031.875 2063.75 1031.875 L 2090.2083 1031.875 L 1984.3749 1137.7083 Q 1878.5416 1269.9999 1878.5416 1296.4583 L 1878.5416 1322.9166 L 1852.0833 1322.9166 L 1852.0833 1349.3749 L 1852.0833 1349.3749 L 1825.6249 1349.3749 L 1825.6249 1349.3749 L 1825.6249 1349.3749 L 1825.6249 1375.8333 L 1825.6249 1375.8333 L 1799.1666 1402.2916 L 1772.7083 1428.7499 L 1772.7083 1455.2083 L 1772.7083 1481.6666 L 1931.4583 1455.2083 Q 2090.2083 1455.2083 2090.2083 1428.7499 Q 2116.6665 1402.2916 2196.0415 1402.2916 Q 2248.9583 1402.2916 2275.4165 1455.2083 Q 2275.4165 1508.1249 2434.1665 1508.1249 Q 2592.9165 1508.1249 2645.8333 1322.9166 Q 2672.2915 1137.7083 2698.7498 1137.7083 L 2698.7498 1137.7083 L 2725.2083 1137.7083 L 2751.6665 1137.7083 L 2751.6665 1164.1666 Q 2725.2083 1190.6249 2725.2083 1349.3749 L 2725.2083 1508.1249 L 2963.3333 1508.1249 Q 3201.4583 1508.1249 3307.2915 1402.2916 Q 3413.1248 1269.9999 3545.4165 1031.875 Q 3651.2498 820.2083 3651.2498 793.74994 L 3651.2498 793.74994 L 3651.2498 793.74994 L 3677.7083 793.74994 L 3677.7083 793.74994 L 3677.7083 820.2083 L 3704.1665 820.2083 L 3730.6248 820.2083 L 3730.6248 846.6666 L 3730.6248 846.6666 L 3624.7915 1084.7916 Q 3518.9583 1296.4583 3518.9583 1322.9166 L 3518.9583 1349.3749 L 3492.4998 1402.2916 L 3466.0415 1428.7499 L 3466.0415 1455.2083 L 3466.0415 1508.1249 L 3783.5415 1481.6666 Q 4074.583 1455.2083 4206.875 1349.3749 Q 4312.708 1217.0833 4339.1665 1190.6249 Q 4365.625 1164.1666 4365.625 1137.7083 L 4365.625 1137.7083 L 4365.625 1137.7083 Q 4365.625 1137.7083 4392.083 1137.7083 L 4392.083 1111.25 L 4418.5415 1137.7083 Q 4418.5415 1164.1666 4445.0 1164.1666 L 4445.0 1164.1666 L 4418.5415 1243.5416 Q 4365.625 1322.9166 4365.625 1349.3749 L 4365.625 1375.8333 L 4339.1665 1402.2916 L 4312.708 1428.7499 L 4312.708 1455.2083 L 4312.708 1481.6666 L 4286.25 1481.6666 L 4286.25 1508.1249 L 4286.25 1508.1249 L 4312.708 1508.1249 L 4312.708 1508.1249 L 4312.708 1508.1249 L 4630.208 1508.1249 Q 4921.2495 1508.1249 4947.708 1508.1249 L 4947.708 1508.1249 L 4921.2495 1561.0416 Q 4894.7915 1640.4166 4947.708 1640.4166 L 4974.1665 1666.8749 L 4815.4165 1666.8749 Q 4656.6665 1666.8749 4656.6665 1852.0833 Q 4630.208 2037.2915 4683.1245 2037.2915 Q 4709.583 2063.75 4709.583 2090.2083 Q 4709.583 2116.6665 4656.6665 2143.125 Q 4603.75 2143.125 4577.2915 2143.125 Q 4577.2915 2116.6665 4524.375 2116.6665 Q 4497.9165 2116.6665 4497.9165 2143.125 Q 4524.375 2169.5833 4392.083 2248.9583 Q 4259.7915 2301.875 4259.7915 2275.4165 Q 4233.333 2248.9583 4206.875 2248.9583 Q 4180.4165 2248.9583 4101.0415 2301.875 Q 4021.6665 2301.875 4048.1248 2354.7915 Q 4074.583 2354.7915 3995.208 2381.2498 Q 3915.833 2407.7083 3915.833 2434.1665 Q 3915.833 2460.6248 3889.3748 2460.6248 Q 3862.9165 2460.6248 3862.9165 2513.5415 L 3862.9165 2539.9998 L 3836.4583 2539.9998 Q 3809.9998 2566.4583 3836.4583 2566.4583 L 3862.9165 2566.4583 L 3862.9165 2566.4583 Q 3889.3748 2566.4583 3889.3748 2566.4583 L 3889.3748 2592.9165 L 3889.3748 2592.9165 Q 3915.833 2619.3748 3889.3748 2619.3748 L 3889.3748 2619.3748 L 3862.9165 2645.8333 Q 3836.4583 2672.2915 3836.4583 2725.2083 L 3836.4583 2751.6665 L 3836.4583 2831.0415 Q 3836.4583 2936.8748 3809.9998 3016.2498 Q 3783.5415 3095.6248 3757.0833 3095.6248 Q 3730.6248 3095.6248 3704.1665 3148.5415 Q 3677.7083 3201.4583 3677.7083 3518.9583 Q 3677.7083 3836.4583 3730.6248 3889.3748 Q 3783.5415 3915.833 3757.0833 3968.7498 Q 3757.0833 4021.6665 3730.6248 4048.1248 Q 3677.7083 4074.583 3677.7083 4153.958 Q 3677.7083 4206.875 3624.7915 4206.875 Q 3571.8748 4233.333 3571.8748 4259.7915 Q 3571.8748 4312.708 3545.4165 4312.708 Q 3518.9583 4312.708 3545.4165 4339.1665 Q 3571.8748 4365.625 3518.9583 4365.625 Q 3466.0415 4392.083 3466.0415 4418.5415 Q 3466.0415 4471.458 3439.5833 4471.458 Q 3413.1248 4471.458 3413.1248 4524.375 Q 3439.5833 4577.2915 3413.1248 4603.75 Q 3386.6665 4603.75 3413.1248 4841.8745 Q 3413.1248 5053.5415 3360.2083 5212.2915 Q 3333.7498 5371.0415 3386.6665 5371.0415 Q 3439.5833 5371.0415 3466.0415 5397.4995 Q 3466.0415 5423.958 3518.9583 5476.8745 Q 3571.8748 5529.7915 3677.7083 5503.333 Q 3809.9998 5476.8745 3809.9998 5503.333 Q 3809.9998 5529.7915 3783.5415 5529.7915 Q 3757.0833 5529.7915 3809.9998 5556.2495 Q 3836.4583 5582.708 3862.9165 5609.1665 Q 3889.3748 5635.6245 3915.833 5609.1665 Q 3942.2915 5609.1665 3942.2915 5635.6245 Q 3942.2915 5662.083 3915.833 5662.083 Q 3889.3748 5662.083 3889.3748 5714.9995 Q 3889.3748 5767.9165 3915.833 5741.458 Q 3942.2915 5714.9995 3915.833 5794.3745 Q 3915.833 5900.208 3889.3748 5900.208 Q 3836.4583 5900.208 3836.4583 5953.1245 Q 3836.4583 5979.583 3809.9998 6006.0415 Q 3783.5415 6006.0415 3836.4583 6006.0415 Q 3889.3748 6032.4995 3889.3748 6164.7915 Q 3915.833 6270.6245 3889.3748 6270.6245 Q 3862.9165 6270.6245 3915.833 6376.458 Q 3942.2915 6508.7495 3942.2915 6693.958 Q 3942.2915 6852.708 3968.7498 6879.1665 Q 3995.208 6905.6245 3942.2915 6958.5415 Q 3942.2915 6984.9995 3942.2915 7117.2915 Q 3942.2915 7249.583 3942.2915 7276.0415 L 3942.2915 7302.4995 L 3915.833 7302.4995 L 3915.833 7328.958 L 3915.833 7328.958 L 3889.3748 7328.958 L 3889.3748 7355.4165 L 3889.3748 7381.8745 L 3862.9165 7381.8745 L 3862.9165 7381.8745 L 3862.9165 7408.333 L 3836.4583 7408.333 L 3836.4583 7434.7915 L 3836.4583 7461.2495 L 3809.9998 7461.2495 L 3809.9998 7461.2495 L 3809.9998 7461.2495 L 3783.5415 7461.2495 L 3783.5415 7434.7915 Q 3783.5415 7381.8745 3809.9998 7355.4165 Q 3809.9998 7328.958 3783.5415 7328.958 Q 3757.0833 7328.958 3757.0833 7302.4995 L 3757.0833 7276.0415 L 3730.6248 7276.0415 L 3677.7083 7276.0415 L 3677.7083 7302.4995 L 3677.7083 7302.4995 L 3651.2498 7302.4995 L 3651.2498 7328.958 L 3651.2498 7328.958 Q 3624.7915 7328.958 3598.3333 7381.8745 Q 3571.8748 7461.2495 3518.9583 7514.1665 Q 3439.5833 7540.6245 3333.7498 7567.083 Q 3227.9165 7593.5415 3148.5415 7540.6245 Q 3069.1665 7540.6245 2989.7915 7461.2495 L 2910.4165 7381.8745 L 2910.4165 7381.8745 L 2883.9583 7381.8745 L 2883.9583 7381.8745 L 2883.9583 7381.8745 L 2883.9583 7355.4165 L 2883.9583 7355.4165 L 2857.4998 7355.4165 L 2857.4998 7328.958 L 2857.4998 7328.958 L 2831.0415 7328.958 L 2831.0415 7328.958 L 2831.0415 7328.958 L 2831.0415 7302.4995 L 2831.0415 7302.4995 L 2804.5833 7302.4995 L 2804.5833 7276.0415 L 2804.5833 7276.0415 L 2778.1248 7276.0415 L 2778.1248 7276.0415 L 2778.1248 7276.0415 L 2778.1248 7249.583 L 2778.1248 7249.583 L 2778.1248 7276.0415 L 2778.1248 7302.4995 L 2778.1248 7328.958 L 2778.1248 7355.4165 L 2831.0415 7408.333 Q 2831.0415 7461.2495 2831.0415 7540.6245 L 2831.0415 7593.5415 L 2831.0415 7593.5415 L 2831.0415 7593.5415 L 2804.5833 7619.9995 L 2778.1248 7646.458 L 2725.2083 7646.458 Q 2672.2915 7646.458 2513.5415 7619.9995 L 2381.2498 7593.5415 L 2354.7915 7567.083 L 2301.875 7567.083 L 2301.875 7593.5415 L 2301.875 7646.458 L 2275.4165 7646.458 L 2248.9583 7646.458 L 2248.9583 7672.9165 L 2248.9583 7672.9165 L 2222.5 7699.3745 L 2222.5 7699.3745 L 2143.125 7699.3745 Q 2063.75 7699.3745 1957.9165 7672.9165 L 1852.0833 7646.458 L 1799.1666 7646.458 L 1746.2499 7646.458 L 1693.3333 7646.458 L 1640.4166 7646.458 L 1640.4166 7646.458 L 1666.8749 7646.458 L 1666.8749 7646.458 L 1666.8749 7646.458 L 1719.7916 7672.9165 L 1746.2499 7699.3745 L 1772.7083 7699.3745 L 1799.1666 7699.3745 L 1878.5416 7752.291 Q 1931.4583 7805.208 1904.9999 7805.208 Q 1878.5416 7831.666 1931.4583 7858.1245 Q 2010.8333 7858.1245 2010.8333 7884.583 L 2037.2915 7911.041 L 2037.2915 7911.041 L 2037.2915 7911.041 L 2037.2915 7911.041 L 2037.2915 7911.041 L 2037.2915 7937.4995 L 2037.2915 7937.4995 L 2063.75 7937.4995 L 2063.75 7963.958 L 2063.75 7963.958 L 2090.2083 7963.958 L 2090.2083 7963.958 L 2090.2083 7963.958 L 2037.2915 7990.416 L 1957.9165 8016.8745 L 1957.9165 8016.8745 L 1931.4583 8016.8745 L 1931.4583 8016.8745 L 1931.4583 8016.8745 L 1931.4583 8069.791 Q 1957.9165 8096.2495 2010.8333 8122.708 Q 2090.2083 8175.6245 2090.2083 8175.6245 L 2090.2083 8175.6245 L 2090.2083 8202.083 L 2090.2083 8202.083 L 2116.6665 8202.083 L 2116.6665 8228.541 L 2090.2083 8228.541 Q 2037.2915 8228.541 2037.2915 8255.0 Q 2037.2915 8281.458 1984.3749 8307.916 Q 1931.4583 8334.375 1957.9165 8334.375 Q 1957.9165 8334.375 1931.4583 8360.833 L 1878.5416 8387.291 L 1878.5416 8387.291 L 1878.5416 8387.291 L 1904.9999 8387.291 L 1904.9999 8387.291 L 1957.9165 8466.666 Q 2037.2915 8519.583 2037.2915 8546.041 Q 2063.75 8546.041 2090.2083 8572.5 L 2116.6665 8598.958 L 2143.125 8598.958 L 2169.5833 8598.958 L 2169.5833 8625.416 L 2196.0415 8651.875 L 2196.0415 8651.875 L 2196.0415 8651.875 L 2143.125 8678.333 L 2116.6665 8704.791 L 2090.2083 8704.791 L 2063.75 8704.791 L 2063.75 8731.25 L 2063.75 8731.25 L 1931.4583 8731.25 L 1799.1666 8704.791 L 1772.7083 8704.791 L 1746.2499 8704.791 L 1746.2499 8731.25 L 1772.7083 8731.25 L 1772.7083 8731.25 L 1772.7083 8757.708 L 1825.6249 8757.708 L 1852.0833 8757.708 L 1878.5416 8784.166 L 1931.4583 8810.625 L 2090.2083 8837.083 Q 2248.9583 8863.541 2301.875 8890.0 L 2354.7915 8890.0 L 2354.7915 8916.458 L 2354.7915 8942.916 L 2354.7915 8942.916 L 2354.7915 8942.916 L 2328.3333 8969.375 L 2328.3333 8969.375 L 2328.3333 8969.375 L 2328.3333 8969.375 L 2328.3333 8995.833 L 2301.875 8995.833 L 2248.9583 9128.125 Q 2169.5833 9286.875 2143.125 9286.875 Q 2116.6665 9286.875 2116.6665 9313.333 L 2143.125 9339.791 L 2143.125 9366.249 L 2143.125 9392.708 L 2116.6665 9392.708 L 2116.6665 9392.708 L 2116.6665 9419.166 L 2090.2083 9419.166 L 2090.2083 9445.624 L 2090.2083 9498.541 L 2063.75 9524.999 L 2063.75 9551.458 L 2143.125 9551.458 L 2196.0415 9551.458 L 2196.0415 9524.999 L 2196.0415 9524.999 L 2222.5 9524.999 L 2222.5 9498.541 L 2222.5 9498.541 L 2248.9583 9498.541 L 2248.9583 9498.541 L 2248.9583 9498.541 L 2248.9583 9472.083 L 2248.9583 9472.083 L 2275.4165 9472.083 L 2275.4165 9445.624 L 2275.4165 9445.624 L 2301.875 9445.624 L 2301.875 9445.624 Q 2301.875 9445.624 2434.1665 9260.416 L 2566.4583 9101.666 L 2566.4583 9101.666 Q 2592.9165 9075.208 2592.9165 9075.208 L 2592.9165 9075.208 L 2619.3748 9075.208 Q 2619.3748 9075.208 2619.3748 9048.75 L 2619.3748 9048.75 L 2645.8333 9048.75 L 2645.8333 9022.291 L 2645.8333 9022.291 L 2672.2915 9022.291 L 2698.7498 8995.833 Q 2751.6665 8969.375 2910.4165 8969.375 Q 3069.1665 8969.375 3174.9998 9022.291 Q 3280.8333 9075.208 3307.2915 9075.208 L 3307.2915 9075.208 L 3386.6665 9128.125 Q 3466.0415 9181.041 3571.8748 9366.249 Q 3624.7915 9551.458 3651.2498 9604.374 L 3677.7083 9630.833 L 3677.7083 9657.291 L 3677.7083 9657.291 L 3757.0833 9842.499 Q 3836.4583 10027.708 3862.9165 10027.708 L 3862.9165 10027.708 L 3889.3748 10159.999 Q 3942.2915 10292.291 3942.2915 10345.208 L 3942.2915 10398.124 L 3942.2915 10398.124 Q 3942.2915 10398.124 3942.2915 10424.583 L 3968.7498 10424.583 L 3942.2915 10451.041 Q 3942.2915 10451.041 3942.2915 10477.499 L 3968.7498 10477.499 L 4048.1248 10556.874 Q 4127.5 10609.791 4127.5 10636.249 L 4153.958 10636.249 L 4153.958 10636.249 L 4153.958 10662.708 L 4365.625 10715.624 Q 4550.833 10821.458 4630.208 10821.458 L 4683.1245 10821.458 L 4683.1245 10821.458 L 4683.1245 10821.458 L 4736.0415 10847.916 L 4762.4995 10874.374 L 4788.958 10874.374 L 4815.4165 10874.374 L 5212.2915 10980.208 Q 5635.6245 11086.041 5635.6245 11086.041 L 5662.083 11086.041 L 5688.5415 11112.499 Q 5741.458 11138.958 5794.3745 11086.041 Q 5820.833 11033.124 5847.2915 11033.124 L 5873.7495 11033.124 L 5900.208 11138.958 Q 5900.208 11244.791 5900.208 11244.791 L 5926.6665 11244.791 L 5979.583 11271.249 Q 6032.4995 11297.708 6111.8745 11297.708 Q 6217.708 11271.249 6270.6245 11271.249 Q 6323.5415 11244.791 6349.9995 11271.249 L 6376.458 11297.708 L 6376.458 11297.708 L 6376.458 11297.708 L 6402.9165 11562.291 L 6429.3745 11826.874 L 6429.3745 11932.708 L 6429.3745 12064.999 L 6429.3745 12250.208 L 6429.3745 12435.416 L 6429.3745 12488.333 L 6429.3745 12541.249 L 6402.9165 12541.249 L 6376.458 12567.708 L 6376.458 12567.708 L 6349.9995 12567.708 L 6270.6245 12541.249 Q 6191.2495 12514.791 6164.7915 12514.791 Q 6111.8745 12461.874 6032.4995 12461.874 Q 5953.1245 12461.874 5900.208 12435.416 L 5820.833 12408.958 L 5820.833 12408.958 Q 5794.3745 12382.499 5794.3745 12382.499 L 5794.3745 12382.499 L 5794.3745 12356.041 Q 5794.3745 12356.041 5794.3745 12197.291 Q 5847.2915 12064.999 5741.458 12038.541 L 5635.6245 11985.624 L 5609.1665 11985.624 L 5582.708 11985.624 L 5582.708 11959.166 L 5582.708 11959.166 L 5556.2495 11959.166 L 5556.2495 11932.708 L 5529.7915 11932.708 L 5503.333 11932.708 L 5476.8745 11906.249 L 5450.4165 11879.791 L 5423.958 11879.791 L 5397.4995 11879.791 L 5397.4995 11906.249 L 5371.0415 11906.249 L 5371.0415 11932.708 L 5371.0415 11959.166 L 5344.583 11959.166 L 5344.583 11985.624 L 5344.583 11985.624 L 5371.0415 11985.624 L 5371.0415 11985.624 L 5371.0415 11985.624 L 5397.4995 12012.083 L 5423.958 12038.541 L 5423.958 12038.541 L 5423.958 12038.541 L 5450.4165 12038.541 L 5450.4165 12038.541 L 5582.708 12117.916 Q 5688.5415 12170.833 5688.5415 12356.041 Q 5688.5415 12514.791 5714.9995 12514.791 L 5714.9995 12541.249 L 5688.5415 12805.833 Q 5635.6245 13070.416 5635.6245 13149.791 L 5635.6245 13229.166 L 5609.1665 13308.541 L 5609.1665 13361.458 L 5582.708 13361.458 L 5556.2495 13361.458 L 5529.7915 13334.999 L 5503.333 13334.999 L 5503.333 13308.541 Q 5476.8745 13308.541 5476.8745 13308.541 L 5476.8745 13308.541 L 5476.8745 13308.541 Q 5476.8745 13282.083 5450.4165 13282.083 L 5450.4165 13282.083 L 5450.4165 13255.624 Q 5423.958 13255.624 5423.958 13255.624 L 5423.958 13255.624 L 5423.958 13255.624 Q 5397.4995 13255.624 5344.583 13202.708 L 5291.6665 13149.791 L 5291.6665 13149.791 L 5265.208 13149.791 L 5265.208 13149.791 L 5265.208 13149.791 L 5212.2915 13123.333 L 5159.3745 13123.333 L 5159.3745 13176.249 L 5159.3745 13229.166 L 5159.3745 13255.624 L 5159.3745 13282.083 L 5159.3745 13361.458 Q 5159.3745 13414.374 5185.833 13626.041 L 5212.2915 13811.249 L 5212.2915 13890.624 L 5212.2915 13943.541 L 5212.2915 14022.916 L 5212.2915 14102.291 L 5212.2915 14128.749 L 5212.2915 14155.208 L 5238.7495 14208.124 L 5265.208 14234.583 L 5423.958 14710.833 Q 5582.708 15187.083 5609.1665 15213.541 L 5609.1665 15239.999 L 5714.9995 15610.416 Q 5847.2915 15980.832 5873.7495 16060.207 Q 5900.208 16113.124 5926.6665 16139.582 L 5953.1245 16166.041 L 5953.1245 16218.957 L 5953.1245 16271.874 L 5979.583 16324.791 L 6006.0415 16351.249 L 6006.0415 16351.249 L 6006.0415 16351.249 L 6138.333 17039.166 Q 6270.6245 17727.082 6297.083 17780.0 L 6323.5415 17832.916 L 6323.5415 17859.375 L 6323.5415 17912.291 L 6349.9995 17938.75 L 6349.9995 17965.207 L 6349.9995 17965.207 Q 6349.9995 17965.207 6376.458 17991.666 L 6376.458 17991.666 L 6402.9165 18176.875 Q 6429.3745 18388.541 6482.2915 18706.041 Q 6482.2915 19023.541 6508.7495 19129.373 L 6508.7495 19261.666 L 6508.7495 19658.541 Q 6535.208 20028.957 6508.7495 20081.873 L 6508.7495 20134.791 L 6535.208 20478.748 Q 6588.1245 20822.707 6799.7915 20822.707 L 7037.9165 20822.707 L 7037.9165 20875.623 L 7064.3745 20902.082 L 7064.3745 20902.082 L 7064.3745 20902.082 L 7011.458 21087.291 Q 6958.5415 21298.957 6958.5415 21457.707 L 6958.5415 21642.916 L 6905.6245 21828.123 Q 6852.708 22039.791 6826.2495 22039.791 Q 6799.7915 22066.248 6799.7915 22092.707 L 6799.7915 22119.166 L 6773.333 22145.623 L 6746.8745 22172.082 L 6746.8745 22198.541 L 6746.8745 22224.998 L 6720.4165 22251.457 L 6720.4165 22277.916 L 6693.958 22304.373 Q 6693.958 22304.373 6641.0415 22410.207 Q 6588.1245 22542.498 6588.1245 22568.957 L 6588.1245 22595.416 L 6535.208 22674.791 Q 6482.2915 22727.707 6482.2915 22754.166 L 6482.2915 22780.623 L 6455.833 22807.082 L 6429.3745 22833.541 L 6429.3745 22886.457 L 6429.3745 22912.916 L 6402.9165 22939.373 Q 6376.458 22965.832 6376.458 22992.291 L 6376.458 23018.748 L 6349.9995 23071.666 L 6323.5415 23124.582 L 6323.5415 23177.498 L 6323.5415 23230.416 L 6323.5415 23256.873 L 6323.5415 23309.791 L 6323.5415 23336.248 L 6323.5415 23362.707 L 6349.9995 23362.707 L 6349.9995 23362.707 L 6376.458 23389.166 L 6402.9165 23415.623 L 6429.3745 23415.623 L 6429.3745 23415.623 L 6429.3745 23415.623 L 6429.3745 23442.082 L 6376.458 23442.082 L 6349.9995 23415.623 L 6349.9995 23415.623 L 6323.5415 23415.623 L 6323.5415 23442.082 L 6323.5415 23468.541 L 6349.9995 23468.541 L 6349.9995 23468.541 L 6349.9995 23494.998 L 6376.458 23494.998 L 6376.458 23521.457 L 6376.458 23574.373 L 6402.9165 23574.373 L 6429.3745 23574.373 L 6535.208 23600.832 Q 6667.4995 23627.291 6905.6245 23627.291 Q 7143.7495 23627.291 7276.0415 23468.541 Q 7408.333 23362.707 7487.708 23177.498 L 7593.5415 22992.291 L 7593.5415 22992.291 L 7593.5415 22965.832 L 7619.9995 22912.916 Q 7646.458 22859.998 7672.9165 22727.707 Q 7699.3745 22595.416 7752.291 22595.416 Q 7805.208 22568.957 7990.416 22463.123 Q 8175.6245 22357.291 8387.291 22304.373 L 8598.958 22277.916 L 8598.958 22277.916 L 8598.958 22277.916 L 8625.416 22277.916 L 8625.416 22304.373 L 8625.416 22304.373 L 8651.875 22304.373 L 8651.875 22330.832 L 8651.875 22357.291 L 8625.416 22383.748 L 8598.958 22410.207 L 8598.958 22463.123 L 8598.958 22489.582 L 8572.5 22568.957 Q 8546.041 22648.332 8546.041 23045.207 Q 8546.041 23468.541 8598.958 23574.373 Q 8651.875 23680.207 8678.333 23680.207 Q 8678.333 23680.207 8810.625 23706.666 L 8916.458 23733.123 L 8995.833 23733.123 L 9075.208 23733.123 L 9181.041 23733.123 Q 9313.333 23733.123 9445.624 23680.207 Q 9604.374 23653.748 9657.291 23230.416 L 9683.749 22807.082 L 9710.208 22807.082 Q 9736.666 22780.623 9736.666 22780.623 L 9736.666 22780.623 L 10212.916 22674.791 Q 10689.166 22568.957 10794.999 22542.498 L 10900.833 22542.498 L 10927.291 22542.498 L 10980.208 22516.041 L 11006.666 22516.041 L 11033.124 22516.041 L 11033.124 22489.582 L 11033.124 22489.582 L 11059.583 22489.582 L 11059.583 22463.123 L 11297.708 22410.207 Q 11535.833 22304.373 11906.249 22251.457 Q 12276.666 22198.541 12303.124 22198.541 L 12356.041 22198.541 L 12673.541 22172.082 Q 13017.499 22145.623 13043.958 22145.623 Q 13096.874 22198.541 13202.708 22198.541 L 13282.083 22198.541 L 13308.541 22198.541 L 13308.541 22198.541 L 13308.541 22172.082 L 13308.541 22172.082 L 13334.999 22172.082 L 13334.999 22145.623 L 13334.999 22145.623 L 13361.458 22145.623 L 13361.458 22145.623 L 13361.458 22145.623 L 13361.458 22119.166 L 13361.458 22119.166 L 13387.916 22119.166 L 13387.916 22119.166 L 13387.916 22145.623 L 13361.458 22172.082 L 13361.458 22172.082 L 13361.458 22198.541 L 13361.458 22198.541 L 13361.458 22198.541 L 13334.999 22198.541 L 13334.999 22198.541 L 13334.999 22224.998 L 13308.541 22224.998 L 13308.541 22224.998 L 13308.541 22251.457 L 13308.541 22251.457 L 13308.541 22251.457 L 13282.083 22277.916 L 13255.624 22304.373 L 13149.791 22463.123 Q 13043.958 22595.416 12991.041 22621.873 Q 12964.583 22674.791 12964.583 22674.791 L 12938.124 22674.791 L 12938.124 22674.791 L 12938.124 22674.791 L 12938.124 22701.248 L 12938.124 22701.248 L 12911.666 22701.248 L 12911.666 22727.707 L 12911.666 22727.707 L 12885.208 22727.707 L 12885.208 22754.166 L 12885.208 22780.623 L 12885.208 22780.623 Q 12885.208 22780.623 12858.749 22780.623 L 12858.749 22807.082 L 12858.749 22807.082 Q 12832.291 22807.082 12832.291 22833.541 L 12832.291 22833.541 L 12832.291 22833.541 Q 12832.291 22833.541 12805.833 22833.541 L 12805.833 22859.998 L 12699.999 22965.832 Q 12594.166 23098.123 12541.249 23124.582 Q 12488.333 23151.041 12488.333 23177.498 L 12461.874 23177.498 L 12461.874 23203.957 L 12461.874 23203.957 L 12461.874 23203.957 L 12461.874 23203.957 L 12435.416 23203.957 L 12435.416 23203.957 L 12408.958 23230.416 L 12356.041 23256.873 L 12329.583 23256.873 L 12303.124 23256.873 L 12276.666 23283.332 L 12250.208 23283.332 L 12250.208 23309.791 L 12250.208 23336.248 L 12223.749 23336.248 L 12223.749 23362.707 L 12223.749 23362.707 L 12197.291 23362.707 L 12197.291 23362.707 L 12197.291 23362.707 L 12197.291 23389.166 L 12197.291 23389.166 L 12170.833 23442.082 L 12144.374 23494.998 L 12144.374 23547.916 L 12144.374 23600.832 L 12197.291 23600.832 L 12223.749 23627.291 L 12303.124 23680.207 Q 12408.958 23733.123 12752.916 23733.123 Q 13096.874 23733.123 13255.624 23653.748 Q 13414.374 23574.373 13414.374 23574.373 L 13414.374 23574.373 L 13414.374 23574.373 Q 13440.833 23574.373 13440.833 23547.916 L 13440.833 23547.916 L 13493.749 23574.373 Q 13520.208 23574.373 13546.666 23627.291 Q 13546.666 23653.748 13573.124 23653.748 L 13599.583 23680.207 L 13626.041 23680.207 L 13626.041 23680.207 L 13652.499 23680.207 L 13678.958 23680.207 L 13678.958 23680.207 L 13678.958 23680.207 L 13652.499 23680.207 L 13652.499 23680.207 L 13678.958 23786.041 Q 13678.958 23838.957 13678.958 23891.873 Q 13678.958 23944.791 13652.499 23918.332 Q 13626.041 23918.332 13599.583 24050.623 Q 13573.124 24156.457 13520.208 24209.373 Q 13467.291 24262.291 13493.749 24262.291 Q 13520.208 24262.291 13493.749 24288.748 L 13467.291 24315.207 L 13467.291 24315.207 L 13467.291 24315.207 L 13440.833 24315.207 L 13440.833 24315.207 L 13440.833 24341.666 L 13414.374 24341.666 L 13414.374 24341.666 L 13414.374 24368.123 L 13414.374 24368.123 L 13414.374 24368.123 L 13387.916 24368.123 L 13387.916 24394.582 L 13387.916 24394.582 Q 13361.458 24394.582 13123.333 24421.041 L 12885.208 24421.041 L 12885.208 24473.957 L 12885.208 24526.873 L 12911.666 24579.791 Q 12938.124 24632.707 12938.124 24659.166 L 12938.124 24685.623 L 12938.124 24685.623 L 12938.124 24685.623 L 12911.666 24738.541 L 12885.208 24817.916 L 12885.208 24844.373 L 12885.208 24870.832 L 12911.666 24897.291 L 12911.666 24950.207 L 12858.749 24950.207 L 12805.833 24950.207 L 12805.833 24923.748 L 12779.374 24897.291 L 12779.374 24897.291 L 12779.374 24897.291 L 12779.374 24870.832 L 12779.374 24870.832 L 12752.916 24870.832 L 12752.916 24897.291 L 12726.458 24897.291 L 12699.999 24897.291 L 12673.541 24897.291 L 12673.541 24897.291 L 12647.083 24870.832 L 12620.624 24844.373 L 12620.624 24844.373 L 12620.624 24844.373 L 12594.166 24844.373 Q 12594.166 24844.373 12594.166 24817.916 Q 12567.708 24817.916 12567.708 24764.998 Q 12567.708 24685.623 12594.166 24606.248 Q 12620.624 24526.873 12567.708 24394.582 Q 12514.791 24262.291 12303.124 24077.082 Q 12117.916 23891.873 11562.291 23997.707 L 10980.208 24103.541 L 10980.208 24182.916 Q 10980.208 24262.291 11006.666 24315.207 L 11006.666 24341.666 L 11006.666 24341.666 L 10980.208 24341.666 L 10980.208 24341.666 L 10980.208 24368.123 L 10980.208 24368.123 L 10980.208 24368.123 L 10953.749 24579.791 Q 10927.291 24791.457 10900.833 24791.457 Q 10874.374 24817.916 10874.374 24870.832 L 10874.374 24923.748 L 10847.916 24923.748 L 10821.458 24950.207 L 10821.458 24950.207 L 10821.458 24950.207 L 10794.999 24976.666 L 10768.541 25003.123 L 10768.541 24950.207 Q 10768.541 24923.748 10742.083 24923.748 Q 10715.624 24923.748 10715.624 24897.291 L 10715.624 24870.832 L 10742.083 24870.832 L 10742.083 24844.373 L 10742.083 24844.373 L 10715.624 24844.373 L 10715.624 24844.373 L 10715.624 24844.373 L 10715.624 24817.916 L 10715.624 24817.916 L 10689.166 24817.916 L 10689.166 24844.373 L 10689.166 24844.373 L 10662.708 24844.373 L 10662.708 24844.373 L 10662.708 24844.373 L 10662.708 24870.832 L 10662.708 24870.832 L 10662.708 24923.748 Q 10662.708 24976.666 10636.249 25003.123 L 10609.791 25029.582 L 10609.791 25029.582 L 10609.791 25056.041 L 10609.791 25056.041 L 10583.333 25056.041 L 10583.333 25029.582 L 10556.874 25029.582 L 10556.874 25029.582 L 10556.874 25003.123 L 10556.874 25003.123 L 10556.874 25003.123 L 10530.416 25003.123 L 10530.416 25003.123 L 10556.874 24976.666 L 10583.333 24950.207 L 10556.874 24950.207 Q 10530.416 24950.207 10556.874 24923.748 Q 10583.333 24923.748 10583.333 24897.291 L 10556.874 24844.373 L 10556.874 24817.916 L 10556.874 24791.457 L 10530.416 24791.457 Q 10503.958 24791.457 10503.958 24817.916 Q 10503.958 24844.373 10477.499 24844.373 Q 10451.041 24870.832 10451.041 24844.373 Q 10451.041 24817.916 10398.124 24844.373 Q 10345.208 24844.373 10345.208 24764.998 Q 10345.208 24685.623 10265.833 24712.082 Q 10212.916 24738.541 10186.458 24738.541 L 10159.999 24791.457 L 10133.541 24791.457 L 10133.541 24791.457 L 10133.541 24764.998 L 10133.541 24764.998 L 10107.083 24764.998 L 10107.083 24764.998 L 10107.083 24685.623 Q 10080.624 24579.791 10080.624 24500.416 Q 10080.624 24421.041 10027.708 24394.582 Q 9948.333 24368.123 9445.624 24262.291 L 8942.916 24156.457 L 8916.458 24129.998 L 8890.0 24129.998 L 8916.458 24368.123 Q 8916.458 24606.248 8942.916 24632.707 L 8942.916 24659.166 L 8942.916 24659.166 L 8916.458 24659.166 L 8916.458 24791.457 L 8916.458 24897.291 L 8890.0 24923.748 L 8863.541 24950.207 L 8863.541 24950.207 L 8863.541 24950.207 L 8863.541 24923.748 L 8863.541 24923.748 L 8837.083 24923.748 L 8837.083 24897.291 L 8837.083 24897.291 L 8810.625 24897.291 L 8810.625 24897.291 L 8810.625 24897.291 L 8810.625 24897.291 L 8784.166 24897.291 L 8757.708 24897.291 L 8731.25 24897.291 L 8704.791 24870.832 L 8678.333 24844.373 L 8678.333 24844.373 L 8651.875 24844.373 L 8651.875 24844.373 L 8651.875 24844.373 L 8651.875 24738.541 Q 8651.875 24659.166 8598.958 24368.123 L 8572.5 24077.082 L 8387.291 24077.082 L 8202.083 24050.623 L 8175.6245 24050.623 L 8149.166 24050.623 L 8149.166 24077.082 L 8122.708 24077.082 L 8122.708 24077.082 L 8122.708 24103.541 L 8122.708 24103.541 L 8122.708 24103.541 L 8149.166 24209.373 Q 8175.6245 24341.666 8175.6245 24421.041 L 8175.6245 24500.416 L 8149.166 24500.416 L 8149.166 24473.957 L 8122.708 24473.957 L 8096.2495 24473.957 L 8096.2495 24447.498 L 8069.791 24447.498 L 8069.791 24447.498 L 8069.791 24421.041 L 8069.791 24421.041 L 8069.791 24421.041 L 8043.333 24421.041 L 8043.333 24421.041 L 8016.8745 24394.582 Q 7990.416 24368.123 7805.208 24262.291 Q 7646.458 24103.541 7381.8745 24103.541 L 7143.7495 24077.082 L 7143.7495 24103.541 L 7170.208 24156.457 L 7223.1245 24579.791 Q 7328.958 25029.582 7328.958 25108.957 L 7328.958 25161.873 L 7355.4165 25214.791 L 7355.4165 25267.707 L 7355.4165 25320.623 L 7328.958 25399.998 L 7328.958 25399.998 L 7328.958 25373.541 L 7328.958 25373.541 L 7328.958 25373.541 L 7302.4995 25373.541 L 7302.4995 25373.541 L 7302.4995 25373.541 L 7276.0415 25347.082 L 7276.0415 25347.082 L 7276.0415 25347.082 L 7276.0415 25320.623 L 7276.0415 25320.623 L 7249.583 25294.166 L 7223.1245 25267.707 L 7223.1245 25267.707 L 7223.1245 25267.707 L 7223.1245 25241.248 L 7223.1245 25241.248 L 7196.6665 25214.791 Q 7170.208 25188.332 6826.2495 24659.166 Q 6482.2915 24103.541 6058.958 24156.457 Q 5662.083 24182.916 5635.6245 24844.373 L 5582.708 25479.373 L 5582.708 25479.373 L 5582.708 25479.373 L 5556.2495 25426.457 L 5529.7915 25399.998 L 5529.7915 25426.457 L 5529.7915 25452.916 L 5503.333 25452.916 L 5476.8745 25452.916 L 5476.8745 25426.457 L 5476.8745 25399.998 L 5503.333 25399.998 L 5503.333 25373.541 L 5503.333 25373.541 L 5476.8745 25373.541 L 5476.8745 25373.541 Q 5476.8745 25373.541 5291.6665 25214.791 Q 5106.458 25082.498 5159.3745 25056.041 Q 5212.2915 25003.123 5132.9165 24817.916 Q 5053.5415 24632.707 4868.333 24500.416 Q 4656.6665 24368.123 4048.1248 24447.498 L 3413.1248 24526.873 L 3386.6665 24526.873 Q 3360.2083 24526.873 3360.2083 24579.791 Q 3360.2083 24606.248 3307.2915 24553.332 L 3254.3748 24500.416 L 3254.3748 24473.957 Q 3254.3748 24473.957 3227.9165 24473.957 L 3227.9165 24473.957 L 3227.9165 24473.957 L 3227.9165 24447.498 L 3227.9165 24421.041 Q 3201.4583 24421.041 3201.4583 24421.041 L 3201.4583 24421.041 L 3201.4583 24421.041 L 3201.4583 24394.582 L 3148.5415 24288.748 Q 3122.0833 24182.916 2883.9583 24235.832 Q 2645.8333 24262.291 2354.7915 24262.291 Q 2037.2915 24262.291 1957.9165 24791.457 Q 1878.5416 25320.623 1878.5416 25320.623 L 1878.5416 25347.082 L 1878.5416 25347.082 L 1878.5416 25373.541 L 1852.0833 25373.541 L 1825.6249 25373.541 L 1825.6249 25347.082 L 1825.6249 25347.082 L 1772.7083 25347.082 Q 1772.7083 25347.082 1746.2499 25373.541 L 1719.7916 25426.457 L 1719.7916 25426.457 L 1719.7916 25426.457 L 1719.7916 25399.998 L 1719.7916 25399.998 L 1693.3333 25399.998 Q 1693.3333 25373.541 1666.8749 25347.082 Q 1666.8749 25320.623 1587.4999 25320.623 Q 1534.5833 25347.082 1561.0416 25320.623 Q 1561.0416 25267.707 1349.3749 25214.791 Q 1137.7083 25135.416 1137.7083 25108.957 Q 1137.7083 25056.041 1084.7916 25056.041 Q 1031.875 25029.582 1031.875 25003.123 Q 1031.875 24950.207 1005.4166 24950.207 Q 978.95825 24950.207 978.95825 24844.373 Q 978.95825 24738.541 952.49994 24712.082 Q 926.0416 24685.623 952.49994 24632.707 Q 978.95825 24606.248 978.95825 24526.873 Q 978.95825 24421.041 926.0416 24262.291 Q 873.12494 24103.541 846.6666 24077.082 Q 820.2083 24024.166 820.2083 23838.957 Q 820.2083 23627.291 820.2083 23521.457 Q 873.12494 23389.166 846.6666 23336.248 Q 820.2083 23309.791 793.74994 23203.957 Q 767.2916 23098.123 714.37494 23098.123 Q 634.99994 23098.123 608.5416 23045.207 Q 555.625 22992.291 582.0833 22965.832 Q 608.5416 22939.373 555.625 22886.457 Q 555.625 22833.541 502.7083 22701.248 Q 449.79166 22568.957 449.79166 22568.957 Q 423.3333 22542.498 396.87497 22463.123 Q 396.87497 22410.207 343.9583 22330.832 L 317.49997 22251.457 L 317.49997 22198.541 Q 343.9583 22172.082 343.9583 21907.498 Q 343.9583 21642.916 396.87497 21404.791 Q 396.87497 21193.123 396.87497 21193.123 Q 370.41666 21166.666 370.41666 21087.291 Q 343.9583 21034.373 343.9583 20954.998 Q 291.04166 20875.623 291.04166 20743.332 Q 238.12498 20611.041 211.66666 20452.291 Q 185.20833 20267.082 185.20833 20187.707 Q 185.20833 20134.791 185.20833 20055.416 Q 185.20833 19976.041 185.20833 19817.291 Q 185.20833 19658.541 132.29166 19552.707 Q 132.29166 19420.416 132.29166 19129.373 Q 132.29166 18864.791 105.83333 18600.207 Q 79.37499 18362.082 105.83333 18362.082 Q 132.29166 18335.625 105.83333 17991.666 Q 79.37499 17647.707 105.83333 17462.5 Q 132.29166 17277.291 132.29166 16906.875 Q 132.29166 16510.0 79.37499 16192.499 Q 26.458332 15874.999 26.458332 15848.541 Q -26.458332 15795.624 26.458332 15742.707 Q 26.458332 15663.332 52.916664 15425.208 Q 79.37499 15213.541 52.916664 14684.374 Q 52.916664 14155.208 52.916664 14049.374 Q 26.458332 13969.999 26.458332 13917.083 L 0.0 13864.166 L 0.0 13837.708 Q 26.458332 13811.249 0.0 13573.124 Q 0.0 13308.541 26.458332 13308.541 Q 52.916664 13308.541 52.916664 13255.624 Q 79.37499 13229.166 79.37499 13017.499 Q 105.83333 12832.291 105.83333 12779.374 Q 105.83333 12726.458 79.37499 12726.458 Q 52.916664 12726.458 79.37499 12356.041 Q 132.29166 11985.624 105.83333 11826.874 Q 79.37499 11668.124 79.37499 11535.833 Q 79.37499 11403.541 105.83333 11403.541 Q 132.29166 11377.083 132.29166 11244.791 Q 132.29166 11112.499 79.37499 10874.374 Q 79.37499 10609.791 79.37499 10398.124 Q 132.29166 10186.458 132.29166 10133.541 Q 132.29166 10080.624 185.20833 10001.249 Q 238.12498 9921.874 238.12498 9763.124 Q 264.5833 9630.833 291.04166 9630.833 Q 317.49997 9630.833 370.41666 9233.958 Q 396.87497 8810.625 396.87497 8731.25 Q 396.87497 8651.875 423.3333 8625.416 Q 449.79166 8598.958 449.79166 8546.041 Q 449.79166 8493.125 449.79166 8466.666 Q 449.79166 8440.208 502.7083 8069.791 Q 555.625 7672.9165 555.625 7593.5415 Q 555.625 7540.6245 555.625 7381.8745 Q 555.625 7249.583 582.0833 7223.1245 Q 608.5416 7223.1245 582.0833 7196.6665 Q 555.625 7170.208 555.625 7117.2915 Q 555.625 7037.9165 608.5416 6984.9995 Q 608.5416 6932.083 608.5416 6799.7915 Q 582.0833 6641.0415 555.625 6641.0415 Q 529.1666 6641.0415 529.1666 6482.2915 Q 502.7083 6323.5415 529.1666 6217.708 Q 555.625 6111.8745 555.625 6058.958 Q 555.625 6006.0415 608.5416 5873.7495 Q 634.99994 5741.458 608.5416 5556.2495 Q 582.0833 5371.0415 555.625 5371.0415 Q 529.1666 5371.0415 582.0833 5265.208 Q 608.5416 5185.833 608.5416 5132.9165 Q 608.5416 5079.9995 661.4583 5053.5415 Q 714.37494 5000.6245 661.4583 4788.958 Q 661.4583 4550.833 634.99994 4497.9165 Q 608.5416 4418.5415 661.4583 4233.333 Q 714.37494 4021.6665 714.37494 3942.2915 Q 714.37494 3889.3748 714.37494 3783.5415 Q 714.37494 3677.7083 714.37494 3413.1248 Q 714.37494 3174.9998 767.2916 3174.9998 Q 846.6666 3148.5415 873.12494 3122.0833 Q 873.12494 3095.6248 926.0416 3069.1665 Q 952.49994 3042.7083 1031.875 3016.2498 L 1111.25 3016.2498 L 1111.25 2936.8748 Q 1084.7916 2883.9583 1084.7916 2831.0415 Q 1031.875 2804.5833 1031.875 2778.1248 Q 1005.4166 2778.1248 1005.4166 2672.2915 Q 978.95825 2539.9998 1005.4166 2460.6248 Q 1005.4166 2354.7915 1031.875 2354.7915 Q 1058.3333 2354.7915 1084.7916 2301.875 Q 1084.7916 2275.4165 1058.3333 2090.2083 Q 1005.4166 1931.4583 978.95825 1931.4583 Q 952.49994 1931.4583 926.0416 1852.0833 Q 926.0416 1772.7083 952.49994 1561.0416 Q 978.95825 1349.3749 1005.4166 1349.3749 Q 1031.875 1322.9166 1084.7916 1190.6249 Q 1111.25 1031.875 1084.7916 1031.875 Q 1058.3333 1031.875 1031.875 873.12494 Q 1005.4166 714.37494 1031.875 714.37494 Q 1058.3333 714.37494 1058.3333 634.99994 Q 1058.3333 555.625 1111.25 555.625 Q 1164.1666 555.625 1190.6249 502.7083 Q 1217.0833 449.79166 1217.0833 396.87497 Q 1217.0833 343.9583 1243.5416 343.9583 Q 1296.4583 343.9583 1269.9999 238.12498 L 1243.5416 158.74998 L 1402.2916 132.29166 Q 1561.0416 132.29166 1613.9583 132.29166 Q 1640.4166 132.29166 1666.8749 132.29166 L 1666.8749 132.29166 L 1746.2499 105.83333 L 1825.6249 79.37499 L 1825.6249 79.37499 L 1825.6249 79.37499 L 1852.0833 79.37499 L 1852.0833 79.37499 L 1852.0833 52.916664 L 1878.5416 52.916664 L 1878.5416 52.916664 L 1878.5416 26.458332 L 1878.5416 26.458332 L 1878.5416 26.458332 L 1931.4583 26.458332 L 2010.8333 26.458332 L 2010.8333 0.0 z M 3466.0415 5556.2495 L 3466.0415 5529.7915 L 3439.5833 5529.7915 L 3413.1248 5529.7915 L 3439.5833 5503.333 Q 3466.0415 5476.8745 3466.0415 5529.7915 Q 3466.0415 5556.2495 3466.0415 5556.2495 z M 13626.041 23865.416 Q 13626.041 23865.416 13652.499 23865.416 Q 13652.499 23891.873 13626.041 23891.873 Q 13626.041 23891.873 13626.041 23865.416 z M 1587.4999 25267.707 Q 1613.9583 25267.707 1613.9583 25267.707 Q 1613.9583 25267.707 1613.9583 25267.707 Q 1587.4999 25267.707 1587.4999 25267.707 z" svg:height="254.79373mm" draw:style-name="style-383" svg:viewBox="0.0 0.0 13678.958 25479.373" svg:width="136.78958mm" svg:x="4.497916mm" svg:y="33.072914mm"/>
          <draw:path svg:d="M 608.5416 0.0 L 608.5416 0.0 L 608.5416 52.916664 L 608.5416 105.83333 L 634.99994 105.83333 L 661.4583 105.83333 L 714.37494 132.29166 L 793.74994 158.74998 L 820.2083 158.74998 L 846.6666 158.74998 L 846.6666 185.20833 L 846.6666 185.20833 L 793.74994 211.66666 Q 714.37494 211.66666 846.6666 317.49997 Q 952.49994 423.3333 978.95825 449.79166 L 978.95825 449.79166 L 978.95825 449.79166 Q 978.95825 476.24997 978.95825 476.24997 L 1005.4166 476.24997 L 1005.4166 502.7083 Q 978.95825 529.1666 978.95825 529.1666 Q 978.95825 529.1666 873.12494 449.79166 L 767.2916 370.41666 L 714.37494 343.9583 L 687.9166 343.9583 L 714.37494 423.3333 Q 714.37494 476.24997 740.8333 555.625 L 740.8333 634.99994 L 714.37494 634.99994 L 714.37494 634.99994 L 714.37494 608.5416 L 714.37494 608.5416 L 687.9166 608.5416 L 687.9166 582.0833 L 687.9166 582.0833 L 661.4583 582.0833 L 661.4583 582.0833 L 661.4583 582.0833 L 661.4583 555.625 L 661.4583 555.625 L 634.99994 555.625 L 634.99994 529.1666 L 634.99994 529.1666 L 608.5416 529.1666 L 608.5416 529.1666 L 608.5416 529.1666 L 608.5416 502.7083 L 608.5416 502.7083 L 582.0833 502.7083 L 582.0833 476.24997 L 555.625 476.24997 Q 529.1666 476.24997 502.7083 449.79166 L 476.24997 423.3333 L 476.24997 343.9583 Q 449.79166 264.5833 449.79166 238.12498 Q 449.79166 211.66666 343.9583 158.74998 Q 291.04166 132.29166 211.66666 132.29166 L 132.29166 105.83333 L 132.29166 132.29166 L 132.29166 132.29166 L 79.37499 132.29166 L 52.916664 132.29166 L 26.458332 132.29166 L 0.0 132.29166 L 26.458332 52.916664 Q 52.916664 0.0 132.29166 0.0 Q 185.20833 0.0 185.20833 26.458332 Q 211.66666 52.916664 396.87497 26.458332 Q 582.0833 0.0 582.0833 0.0 Q 608.5416 0.0 608.5416 0.0 z" svg:height="6.3499994mm" draw:style-name="style-384" svg:viewBox="0.0 0.0 1005.4166 634.99994" svg:width="10.054166mm" svg:x="84.40208mm" svg:y="136.525mm"/>
          <draw:path svg:d="M 0.0 105.83333 L 0.0 0.0 L 26.458332 0.0 L 26.458332 26.458332 L 26.458332 26.458332 L 52.916664 26.458332 L 52.916664 26.458332 L 52.916664 26.458332 L 52.916664 52.916664 L 52.916664 52.916664 L 79.37499 52.916664 L 79.37499 79.37499 L 132.29166 132.29166 Q 185.20833 185.20833 211.66666 185.20833 L 211.66666 185.20833 L 211.66666 185.20833 Q 211.66666 185.20833 211.66666 211.66666 L 238.12498 211.66666 L 423.3333 317.49997 Q 608.5416 396.87497 661.4583 423.3333 L 714.37494 449.79166 L 740.8333 449.79166 L 767.2916 449.79166 L 793.74994 476.24997 L 820.2083 476.24997 L 820.2083 502.7083 L 820.2083 529.1666 L 582.0833 529.1666 Q 370.41666 529.1666 370.41666 555.625 Q 370.41666 608.5416 291.04166 608.5416 L 211.66666 608.5416 L 185.20833 582.0833 L 158.74998 582.0833 L 105.83333 582.0833 L 52.916664 555.625 L 52.916664 555.625 L 52.916664 555.625 L 26.458332 502.7083 Q 0.0 423.3333 0.0 423.3333 L 0.0 423.3333 L 0.0 317.49997 L 0.0 211.66666 L 0.0 105.83333 z" svg:height="6.0854163mm" draw:style-name="style-385" svg:viewBox="0.0 0.0 820.2083 608.5416" svg:width="8.202083mm" svg:x="171.97916mm" svg:y="150.01874mm"/>
          <draw:path svg:d="M 317.49997 0.0 L 423.3333 0.0 L 423.3333 26.458332 L 423.3333 52.916664 L 449.79166 79.37499 L 449.79166 105.83333 L 476.24997 105.83333 L 502.7083 105.83333 L 502.7083 158.74998 L 502.7083 211.66666 L 502.7083 264.5833 L 529.1666 317.49997 L 529.1666 343.9583 Q 529.1666 370.41666 687.9166 449.79166 Q 846.6666 529.1666 846.6666 529.1666 L 846.6666 555.625 L 793.74994 555.625 Q 740.8333 582.0833 634.99994 555.625 Q 555.625 529.1666 529.1666 476.24997 Q 529.1666 423.3333 423.3333 423.3333 Q 317.49997 423.3333 317.49997 502.7083 Q 317.49997 555.625 238.12498 608.5416 L 158.74998 661.4583 L 158.74998 661.4583 L 158.74998 687.9166 L 132.29166 687.9166 L 105.83333 687.9166 L 105.83333 714.37494 L 105.83333 714.37494 L 79.37499 714.37494 L 79.37499 740.8333 L 52.916664 740.8333 L 0.0 740.8333 L 0.0 714.37494 L 0.0 714.37494 L 0.0 687.9166 L 0.0 634.99994 L 26.458332 608.5416 L 52.916664 582.0833 L 52.916664 555.625 L 52.916664 529.1666 L 26.458332 529.1666 L 26.458332 529.1666 L 26.458332 502.7083 L 0.0 502.7083 L 0.0 502.7083 L 0.0 502.7083 L 0.0 502.7083 Q 0.0 476.24997 52.916664 476.24997 Q 132.29166 449.79166 158.74998 423.3333 Q 158.74998 370.41666 158.74998 370.41666 Q 132.29166 343.9583 105.83333 185.20833 L 105.83333 26.458332 L 158.74998 26.458332 Q 185.20833 0.0 317.49997 0.0 z M 211.66666 555.625 Q 211.66666 555.625 238.12498 555.625 Q 238.12498 582.0833 211.66666 582.0833 Q 211.66666 582.0833 211.66666 555.625 z" svg:height="7.408333mm" draw:style-name="style-386" svg:viewBox="0.0 0.0 846.6666 740.8333" svg:width="8.466666mm" svg:x="90.487495mm" svg:y="250.82498mm"/>
          <draw:path svg:d="M 0.0 0.0 L 0.0 0.0 L 264.5833 0.0 Q 555.625 0.0 582.0833 0.0 L 608.5416 0.0 L 608.5416 0.0 Q 608.5416 0.0 634.99994 26.458332 L 634.99994 26.458332 L 740.8333 79.37499 Q 820.2083 158.74998 846.6666 158.74998 L 873.12494 158.74998 L 899.5833 185.20833 L 926.0416 211.66666 L 926.0416 211.66666 L 952.49994 211.66666 L 952.49994 211.66666 L 952.49994 211.66666 L 952.49994 238.12498 L 952.49994 238.12498 L 978.95825 238.12498 L 978.95825 264.5833 L 978.95825 264.5833 L 1005.4166 264.5833 L 1005.4166 291.04166 L 1005.4166 317.49997 L 978.95825 317.49997 L 978.95825 317.49997 L 978.95825 343.9583 L 952.49994 343.9583 L 952.49994 343.9583 L 952.49994 317.49997 L 899.5833 317.49997 L 873.12494 317.49997 L 846.6666 291.04166 L 793.74994 264.5833 L 740.8333 264.5833 Q 714.37494 264.5833 476.24997 185.20833 L 211.66666 132.29166 L 211.66666 132.29166 Q 211.66666 105.83333 105.83333 79.37499 Q 0.0 52.916664 0.0 0.0 z" svg:height="3.439583mm" draw:style-name="style-387" svg:viewBox="0.0 0.0 1005.4166 343.9583" svg:width="10.054166mm" svg:x="150.81248mm" svg:y="69.32083mm"/>
          <draw:path svg:d="M 26.458332 0.0 L 26.458332 0.0 L 238.12498 0.0 Q 423.3333 0.0 608.5416 52.916664 Q 820.2083 52.916664 873.12494 52.916664 L 926.0416 52.916664 L 926.0416 52.916664 L 926.0416 52.916664 L 952.49994 52.916664 Q 978.95825 79.37499 978.95825 158.74998 Q 978.95825 211.66666 952.49994 211.66666 L 952.49994 211.66666 L 952.49994 158.74998 L 952.49994 132.29166 L 873.12494 132.29166 Q 767.2916 158.74998 661.4583 185.20833 Q 529.1666 211.66666 317.49997 211.66666 L 105.83333 158.74998 L 79.37499 158.74998 Q 52.916664 158.74998 52.916664 132.29166 L 52.916664 132.29166 L 52.916664 105.83333 Q 79.37499 105.83333 26.458332 52.916664 L 0.0 0.0 L 26.458332 0.0 z" svg:height="2.1166666mm" draw:style-name="style-388" svg:viewBox="0.0 0.0 978.95825 211.66666" svg:width="9.789583mm" svg:x="82.285416mm" svg:y="130.17499mm"/>
          <draw:path svg:d="M 0.0 26.458332 L 0.0 0.0 L 238.12498 79.37499 Q 476.24997 158.74998 529.1666 317.49997 Q 582.0833 476.24997 582.0833 476.24997 L 582.0833 502.7083 L 555.625 502.7083 L 529.1666 502.7083 L 529.1666 529.1666 L 529.1666 582.0833 L 529.1666 582.0833 Q 502.7083 582.0833 502.7083 555.625 Q 476.24997 555.625 476.24997 555.625 Q 423.3333 555.625 343.9583 370.41666 Q 264.5833 211.66666 238.12498 211.66666 Q 211.66666 211.66666 211.66666 185.20833 Q 185.20833 158.74998 185.20833 238.12498 L 158.74998 343.9583 L 185.20833 343.9583 L 185.20833 370.41666 L 185.20833 370.41666 L 158.74998 370.41666 L 158.74998 423.3333 L 158.74998 449.79166 L 132.29166 449.79166 L 105.83333 423.3333 L 105.83333 423.3333 L 105.83333 423.3333 L 105.83333 370.41666 L 105.83333 291.04166 L 105.83333 291.04166 L 105.83333 264.5833 L 105.83333 264.5833 L 105.83333 264.5833 L 79.37499 211.66666 L 52.916664 185.20833 L 52.916664 105.83333 Q 52.916664 52.916664 26.458332 52.916664 Q 0.0 52.916664 0.0 26.458332 z" svg:height="5.820833mm" draw:style-name="style-389" svg:viewBox="0.0 0.0 582.0833 582.0833" svg:width="5.820833mm" svg:x="100.541664mm" svg:y="146.04999mm"/>
          <draw:path svg:d="M 238.12498 0.0 L 291.04166 0.0 L 370.41666 0.0 Q 476.24997 0.0 476.24997 79.37499 L 476.24997 158.74998 L 449.79166 396.87497 Q 423.3333 634.99994 396.87497 820.2083 L 396.87497 1005.4166 L 396.87497 1005.4166 L 370.41666 1005.4166 L 370.41666 1031.875 L 370.41666 1058.3333 L 317.49997 1217.0833 Q 264.5833 1402.2916 264.5833 1428.7499 L 264.5833 1481.6666 L 238.12498 1534.5833 L 211.66666 1587.4999 L 211.66666 1587.4999 L 211.66666 1587.4999 L 211.66666 1481.6666 L 211.66666 1402.2916 L 158.74998 1402.2916 Q 105.83333 1428.7499 79.37499 1428.7499 L 52.916664 1455.2083 L 52.916664 1455.2083 L 52.916664 1481.6666 L 26.458332 1481.6666 L 0.0 1481.6666 L 0.0 1428.7499 L 0.0 1402.2916 L 26.458332 1402.2916 Q 26.458332 1375.8333 26.458332 1111.25 Q 0.0 846.6666 52.916664 634.99994 L 79.37499 449.79166 L 79.37499 423.3333 Q 105.83333 370.41666 105.83333 317.49997 L 132.29166 238.12498 L 132.29166 238.12498 L 158.74998 238.12498 L 158.74998 185.20833 L 158.74998 132.29166 L 185.20833 79.37499 Q 211.66666 26.458332 238.12498 0.0 z" svg:height="15.874999mm" draw:style-name="style-390" svg:viewBox="0.0 0.0 476.24997 1587.4999" svg:width="4.7625mm" svg:x="115.8875mm" svg:y="158.74998mm"/>
          <draw:path svg:d="M 793.74994 0.0 L 1111.25 0.0 L 1111.25 26.458332 L 1111.25 26.458332 L 1111.25 52.916664 L 1111.25 52.916664 L 1111.25 105.83333 L 1111.25 132.29166 L 1084.7916 158.74998 L 1058.3333 185.20833 L 1058.3333 211.66666 Q 1058.3333 238.12498 926.0416 264.5833 L 820.2083 264.5833 L 820.2083 291.04166 L 793.74994 291.04166 L 793.74994 317.49997 L 793.74994 343.9583 L 846.6666 370.41666 Q 899.5833 370.41666 899.5833 423.3333 Q 899.5833 476.24997 873.12494 502.7083 L 873.12494 529.1666 L 846.6666 529.1666 Q 846.6666 529.1666 846.6666 555.625 L 846.6666 555.625 L 846.6666 555.625 L 846.6666 582.0833 L 740.8333 582.0833 L 634.99994 582.0833 L 634.99994 608.5416 L 634.99994 634.99994 L 634.99994 661.4583 L 634.99994 687.9166 L 634.99994 687.9166 L 634.99994 687.9166 L 740.8333 714.37494 L 820.2083 714.37494 L 820.2083 740.8333 L 793.74994 793.74994 L 793.74994 820.2083 L 793.74994 846.6666 L 767.2916 873.12494 L 740.8333 899.5833 L 740.8333 926.0416 L 740.8333 952.49994 L 714.37494 952.49994 L 714.37494 952.49994 L 370.41666 978.95825 L 0.0 978.95825 L 0.0 952.49994 L 0.0 926.0416 L 26.458332 926.0416 L 26.458332 899.5833 L 26.458332 899.5833 L 52.916664 899.5833 L 52.916664 846.6666 L 52.916664 820.2083 L 79.37499 793.74994 L 79.37499 793.74994 L 79.37499 793.74994 L 79.37499 793.74994 L 79.37499 767.2916 L 105.83333 767.2916 L 105.83333 740.8333 L 105.83333 714.37494 L 291.04166 370.41666 Q 476.24997 0.0 793.74994 0.0 z" svg:height="9.789583mm" draw:style-name="style-391" svg:viewBox="0.0 0.0 1111.25 978.95825" svg:width="11.112499mm" svg:x="84.666664mm" svg:y="38.629166mm"/>
          <draw:path svg:d="M 26.458332 185.20833 L 0.0 0.0 L 52.916664 79.37499 Q 105.83333 132.29166 132.29166 185.20833 Q 132.29166 211.66666 185.20833 238.12498 Q 264.5833 264.5833 317.49997 370.41666 Q 370.41666 476.24997 370.41666 476.24997 Q 370.41666 502.7083 423.3333 502.7083 L 449.79166 502.7083 L 423.3333 502.7083 Q 396.87497 529.1666 370.41666 608.5416 Q 370.41666 661.4583 317.49997 661.4583 Q 291.04166 661.4583 291.04166 687.9166 Q 317.49997 714.37494 317.49997 714.37494 L 317.49997 740.8333 L 264.5833 740.8333 Q 238.12498 740.8333 211.66666 687.9166 L 185.20833 608.5416 L 158.74998 608.5416 L 132.29166 608.5416 L 132.29166 582.0833 L 105.83333 582.0833 L 105.83333 767.2916 L 105.83333 926.0416 L 105.83333 926.0416 L 79.37499 926.0416 L 79.37499 899.5833 L 79.37499 899.5833 L 79.37499 793.74994 L 52.916664 687.9166 L 52.916664 555.625 Q 52.916664 396.87497 26.458332 185.20833 z" svg:height="9.260416mm" draw:style-name="style-392" svg:viewBox="0.0 0.0 449.79166 926.0416" svg:width="4.497916mm" svg:x="157.16249mm" svg:y="172.7729mm"/>
          <draw:path svg:d="M 449.79166 0.0 L 449.79166 0.0 L 476.24997 0.0 L 476.24997 26.458332 L 449.79166 264.5833 Q 449.79166 476.24997 423.3333 502.7083 L 423.3333 529.1666 L 396.87497 529.1666 Q 370.41666 529.1666 370.41666 582.0833 L 396.87497 608.5416 L 396.87497 661.4583 Q 396.87497 714.37494 291.04166 714.37494 Q 211.66666 740.8333 105.83333 687.9166 Q 0.0 661.4583 0.0 634.99994 L 0.0 582.0833 L 26.458332 582.0833 Q 26.458332 582.0833 26.458332 555.625 L 26.458332 555.625 L 26.458332 555.625 Q 52.916664 529.1666 52.916664 529.1666 L 52.916664 529.1666 L 79.37499 529.1666 Q 79.37499 529.1666 79.37499 502.7083 L 79.37499 502.7083 L 79.37499 476.24997 Q 79.37499 476.24997 79.37499 317.49997 L 79.37499 185.20833 L 79.37499 185.20833 Q 105.83333 158.74998 105.83333 158.74998 L 105.83333 158.74998 L 211.66666 158.74998 Q 317.49997 158.74998 317.49997 132.29166 Q 343.9583 132.29166 343.9583 105.83333 L 343.9583 79.37499 L 396.87497 52.916664 Q 449.79166 0.0 449.79166 0.0 z" svg:height="7.1437497mm" draw:style-name="style-393" svg:viewBox="0.0 0.0 476.24997 714.37494" svg:width="4.7625mm" svg:x="97.63125mm" svg:y="121.70833mm"/>
          <draw:path svg:d="M 158.74998 185.20833 L 211.66666 0.0 L 211.66666 79.37499 Q 211.66666 132.29166 264.5833 185.20833 Q 343.9583 238.12498 291.04166 291.04166 Q 291.04166 370.41666 291.04166 449.79166 L 291.04166 502.7083 L 291.04166 502.7083 L 291.04166 529.1666 L 291.04166 529.1666 Q 291.04166 529.1666 264.5833 555.625 L 264.5833 555.625 L 238.12498 555.625 Q 238.12498 555.625 238.12498 449.79166 L 211.66666 343.9583 L 185.20833 343.9583 Q 158.74998 343.9583 132.29166 396.87497 Q 79.37499 449.79166 26.458332 423.3333 L 0.0 396.87497 L 26.458332 396.87497 Q 52.916664 396.87497 79.37499 370.41666 Q 79.37499 343.9583 158.74998 185.20833 z" svg:height="5.5562496mm" draw:style-name="style-394" svg:viewBox="0.0 0.0 291.04166 555.625" svg:width="2.9104166mm" svg:x="61.118748mm" svg:y="139.96457mm"/>
          <draw:path svg:d="M 634.99994 846.6666 L 634.99994 846.6666 L 634.99994 873.12494 L 634.99994 873.12494 L 502.7083 873.12494 Q 370.41666 873.12494 370.41666 846.6666 Q 370.41666 820.2083 291.04166 820.2083 Q 211.66666 820.2083 105.83333 846.6666 L 0.0 873.12494 L 0.0 846.6666 L 0.0 820.2083 L 26.458332 767.2916 L 52.916664 714.37494 L 158.74998 343.9583 Q 291.04166 -26.458332 343.9583 0.0 Q 423.3333 0.0 502.7083 423.3333 Q 608.5416 820.2083 634.99994 846.6666 z" svg:height="8.73125mm" draw:style-name="style-395" svg:viewBox="0.0 0.0 634.99994 873.12494" svg:width="6.3499994mm" svg:x="82.549995mm" svg:y="21.43125mm"/>
          <draw:path svg:d="M 476.24997 105.83333 L 396.87497 0.0 L 476.24997 52.916664 Q 555.625 132.29166 582.0833 158.74998 L 608.5416 185.20833 L 634.99994 105.83333 Q 661.4583 26.458332 687.9166 26.458332 L 687.9166 26.458332 L 661.4583 370.41666 Q 661.4583 687.9166 687.9166 687.9166 Q 714.37494 714.37494 687.9166 1111.25 Q 661.4583 1534.5833 661.4583 1561.0416 L 661.4583 1587.4999 L 687.9166 1613.9583 L 687.9166 1640.4166 L 767.2916 1640.4166 L 820.2083 1640.4166 L 926.0416 1666.8749 L 1058.3333 1666.8749 L 1058.3333 1666.8749 Q 1058.3333 1693.3333 1058.3333 1693.3333 Q 1084.7916 1693.3333 1084.7916 1746.2499 Q 1084.7916 1825.6249 1005.4166 1852.0833 L 899.5833 1852.0833 L 926.0416 1878.5416 L 952.49994 1904.9999 L 1005.4166 1931.4583 Q 1058.3333 1957.9165 1031.875 1984.3749 Q 1031.875 2010.8333 1005.4166 2063.75 Q 978.95825 2116.6665 978.95825 2143.125 L 978.95825 2143.125 L 978.95825 2143.125 Q 952.49994 2169.5833 873.12494 2169.5833 Q 767.2916 2169.5833 661.4583 2275.4165 L 555.625 2407.7083 L 555.625 2381.2498 Q 555.625 2354.7915 529.1666 2301.875 Q 529.1666 2248.9583 502.7083 2248.9583 Q 476.24997 2248.9583 476.24997 2275.4165 Q 476.24997 2301.875 449.79166 2301.875 Q 423.3333 2301.875 423.3333 2275.4165 Q 396.87497 2222.5 370.41666 2222.5 L 317.49997 2222.5 L 291.04166 2222.5 Q 264.5833 2222.5 238.12498 2275.4165 Q 238.12498 2328.3333 211.66666 2328.3333 Q 185.20833 2328.3333 185.20833 2275.4165 Q 185.20833 2222.5 264.5833 2196.0415 Q 317.49997 2169.5833 343.9583 2116.6665 Q 396.87497 2037.2915 343.9583 2010.8333 Q 317.49997 1984.3749 343.9583 1931.4583 L 343.9583 1878.5416 L 396.87497 1878.5416 L 449.79166 1852.0833 L 449.79166 1852.0833 L 449.79166 1852.0833 L 476.24997 1852.0833 L 476.24997 1852.0833 L 476.24997 1825.6249 L 502.7083 1825.6249 L 502.7083 1825.6249 L 502.7083 1799.1666 L 449.79166 1799.1666 L 423.3333 1799.1666 L 423.3333 1825.6249 L 396.87497 1852.0833 L 396.87497 1852.0833 L 396.87497 1852.0833 L 370.41666 1852.0833 L 343.9583 1852.0833 L 317.49997 1852.0833 L 291.04166 1852.0833 L 264.5833 1904.9999 Q 238.12498 1931.4583 238.12498 1957.9165 L 238.12498 1984.3749 L 264.5833 2010.8333 L 264.5833 2037.2915 L 238.12498 2037.2915 L 211.66666 2063.75 L 211.66666 2063.75 L 185.20833 2063.75 L 185.20833 2037.2915 L 185.20833 2010.8333 L 158.74998 1984.3749 L 158.74998 1957.9165 L 185.20833 1957.9165 L 211.66666 1957.9165 L 211.66666 1904.9999 Q 238.12498 1878.5416 185.20833 1852.0833 L 132.29166 1852.0833 L 132.29166 1799.1666 Q 132.29166 1772.7083 79.37499 1772.7083 L 0.0 1772.7083 L 0.0 1746.2499 L 0.0 1719.7916 L 26.458332 1719.7916 L 79.37499 1693.3333 L 132.29166 1693.3333 L 158.74998 1693.3333 L 158.74998 1666.8749 L 158.74998 1666.8749 L 264.5833 1666.8749 L 370.41666 1640.4166 L 370.41666 1640.4166 L 396.87497 1640.4166 L 396.87497 1640.4166 L 396.87497 1640.4166 L 396.87497 1613.9583 L 396.87497 1613.9583 L 423.3333 1587.4999 L 449.79166 1561.0416 L 449.79166 1534.5833 L 449.79166 1508.1249 L 449.79166 1481.6666 L 449.79166 1481.6666 L 449.79166 1428.7499 L 449.79166 1402.2916 L 449.79166 1375.8333 L 449.79166 1322.9166 L 449.79166 1322.9166 L 449.79166 1322.9166 L 449.79166 1296.4583 Q 449.79166 1296.4583 370.41666 1269.9999 Q 291.04166 1217.0833 291.04166 1190.6249 Q 291.04166 1164.1666 238.12498 1164.1666 Q 158.74998 1164.1666 158.74998 793.74994 L 132.29166 423.3333 L 158.74998 423.3333 L 158.74998 423.3333 L 185.20833 423.3333 L 238.12498 423.3333 L 238.12498 423.3333 L 238.12498 423.3333 L 291.04166 476.24997 Q 343.9583 529.1666 343.9583 555.625 L 343.9583 555.625 L 370.41666 555.625 L 370.41666 582.0833 L 370.41666 582.0833 L 396.87497 582.0833 L 396.87497 582.0833 L 396.87497 582.0833 L 396.87497 555.625 L 396.87497 555.625 L 423.3333 555.625 L 423.3333 529.1666 L 423.3333 529.1666 L 449.79166 529.1666 L 449.79166 502.7083 L 449.79166 476.24997 L 476.24997 423.3333 L 502.7083 396.87497 L 502.7083 370.41666 Q 502.7083 343.9583 555.625 291.04166 Q 555.625 238.12498 476.24997 105.83333 z" svg:height="24.077082mm" draw:style-name="style-396" svg:viewBox="0.0 0.0 1084.7916 2407.7083" svg:width="10.847916mm" svg:x="106.627075mm" svg:y="17.4625mm"/>
          <draw:path svg:d="M 529.1666 132.29166 L 529.1666 158.74998 L 449.79166 396.87497 Q 343.9583 608.5416 343.9583 634.99994 L 343.9583 661.4583 L 317.49997 661.4583 Q 291.04166 661.4583 238.12498 661.4583 Q 185.20833 634.99994 105.83333 555.625 L 0.0 449.79166 L 0.0 423.3333 Q 26.458332 396.87497 26.458332 238.12498 L 52.916664 52.916664 L 79.37499 52.916664 L 79.37499 26.458332 L 79.37499 26.458332 L 79.37499 26.458332 L 158.74998 0.0 Q 238.12498 -26.458332 343.9583 0.0 Q 476.24997 0.0 502.7083 52.916664 Q 502.7083 105.83333 529.1666 132.29166 z" svg:height="6.614583mm" draw:style-name="style-397" svg:viewBox="0.0 0.0 529.1666 661.4583" svg:width="5.2916665mm" svg:x="123.56041mm" svg:y="124.618744mm"/>
          <draw:path svg:d="M 26.458332 79.37499 L 0.0 0.0 L 26.458332 0.0 L 26.458332 0.0 L 26.458332 26.458332 L 26.458332 52.916664 L 26.458332 52.916664 L 26.458332 52.916664 L 52.916664 79.37499 L 52.916664 79.37499 L 291.04166 291.04166 Q 502.7083 476.24997 529.1666 502.7083 L 529.1666 529.1666 L 529.1666 529.1666 L 502.7083 529.1666 L 502.7083 608.5416 L 502.7083 687.9166 L 476.24997 687.9166 L 476.24997 714.37494 L 449.79166 714.37494 L 396.87497 714.37494 L 343.9583 714.37494 L 317.49997 714.37494 L 317.49997 661.4583 Q 291.04166 582.0833 291.04166 555.625 Q 291.04166 555.625 317.49997 555.625 Q 343.9583 529.1666 343.9583 502.7083 Q 343.9583 449.79166 238.12498 396.87497 L 158.74998 317.49997 L 158.74998 291.04166 Q 132.29166 291.04166 132.29166 291.04166 L 132.29166 291.04166 L 132.29166 264.5833 Q 132.29166 238.12498 105.83333 238.12498 L 79.37499 211.66666 L 79.37499 211.66666 L 79.37499 211.66666 L 79.37499 185.20833 Q 79.37499 185.20833 26.458332 79.37499 z" svg:height="7.1437497mm" draw:style-name="style-398" svg:viewBox="0.0 0.0 529.1666 714.37494" svg:width="5.2916665mm" svg:x="142.61041mm" svg:y="157.95624mm"/>
          <draw:path svg:d="M 608.5416 79.37499 L 608.5416 0.0 L 634.99994 0.0 L 687.9166 0.0 L 687.9166 79.37499 Q 714.37494 132.29166 793.74994 158.74998 Q 899.5833 185.20833 899.5833 264.5833 L 899.5833 343.9583 L 873.12494 370.41666 L 873.12494 396.87497 L 873.12494 396.87497 Q 846.6666 396.87497 846.6666 396.87497 L 846.6666 423.3333 L 846.6666 449.79166 Q 846.6666 449.79166 820.2083 476.24997 L 820.2083 502.7083 L 846.6666 502.7083 Q 899.5833 502.7083 899.5833 529.1666 L 899.5833 529.1666 L 820.2083 529.1666 L 740.8333 529.1666 L 740.8333 555.625 L 740.8333 582.0833 L 714.37494 608.5416 L 714.37494 661.4583 L 687.9166 661.4583 Q 634.99994 661.4583 529.1666 820.2083 Q 423.3333 952.49994 370.41666 978.95825 Q 370.41666 1005.4166 343.9583 1005.4166 L 343.9583 1031.875 L 343.9583 1031.875 L 317.49997 1031.875 L 317.49997 1031.875 L 317.49997 1031.875 L 264.5833 1031.875 L 211.66666 1031.875 L 185.20833 1031.875 L 158.74998 1031.875 L 158.74998 1005.4166 L 158.74998 1005.4166 L 132.29166 978.95825 L 132.29166 952.49994 L 105.83333 952.49994 L 79.37499 926.0416 L 79.37499 926.0416 L 52.916664 926.0416 L 52.916664 926.0416 L 52.916664 926.0416 L 52.916664 899.5833 L 52.916664 899.5833 L 52.916664 873.12494 L 52.916664 820.2083 L 79.37499 767.2916 Q 79.37499 687.9166 52.916664 661.4583 L 0.0 661.4583 L 52.916664 661.4583 Q 132.29166 661.4583 185.20833 555.625 Q 264.5833 476.24997 423.3333 291.04166 Q 582.0833 132.29166 608.5416 79.37499 z" svg:height="10.318749mm" draw:style-name="style-399" svg:viewBox="0.0 0.0 899.5833 1031.875" svg:width="8.995832mm" svg:x="68.791664mm" svg:y="96.04375mm"/>
          <draw:path svg:d="M 1640.4166 238.12498 L 1640.4166 317.49997 L 1666.8749 317.49997 L 1666.8749 317.49997 L 1640.4166 396.87497 Q 1640.4166 476.24997 1613.9583 714.37494 L 1613.9583 978.95825 L 1613.9583 1243.5416 Q 1640.4166 1534.5833 1613.9583 1772.7083 L 1613.9583 2037.2915 L 1587.4999 2407.7083 Q 1587.4999 2778.1248 1534.5833 2831.0415 Q 1481.6666 2883.9583 1481.6666 2883.9583 L 1481.6666 2883.9583 L 1481.6666 2910.4165 L 1481.6666 2910.4165 L 1455.2083 2910.4165 L 1455.2083 2936.8748 L 1455.2083 2936.8748 L 1428.7499 2936.8748 L 1428.7499 2989.7915 L 1428.7499 3016.2498 L 1402.2916 3042.7083 L 1402.2916 3069.1665 L 1428.7499 3069.1665 L 1455.2083 3042.7083 L 1481.6666 3042.7083 L 1534.5833 3042.7083 L 1587.4999 3016.2498 L 1613.9583 2989.7915 L 1904.9999 2883.9583 Q 2169.5833 2778.1248 2196.0415 2751.6665 L 2222.5 2751.6665 L 2301.875 2751.6665 L 2381.2498 2725.2083 L 2434.1665 2725.2083 Q 2487.0833 2725.2083 2487.0833 2698.7498 Q 2487.0833 2672.2915 2566.4583 2619.3748 Q 2645.8333 2592.9165 2725.2083 2566.4583 Q 2831.0415 2539.9998 2831.0415 2487.0833 Q 2831.0415 2460.6248 2910.4165 2460.6248 Q 2989.7915 2460.6248 2989.7915 2487.0833 Q 3016.2498 2513.5415 3016.2498 2566.4583 L 3016.2498 2619.3748 L 3042.7083 2619.3748 L 3069.1665 2619.3748 L 3069.1665 2592.9165 L 3069.1665 2592.9165 L 3042.7083 2566.4583 Q 3042.7083 2513.5415 3174.9998 2434.1665 Q 3333.7498 2354.7915 3333.7498 2301.875 Q 3360.2083 2248.9583 3413.1248 2248.9583 Q 3466.0415 2248.9583 3492.4998 2196.0415 Q 3492.4998 2143.125 3571.8748 2169.5833 Q 3651.2498 2196.0415 3651.2498 2196.0415 L 3651.2498 2196.0415 L 3651.2498 2169.5833 L 3651.2498 2169.5833 L 3624.7915 2169.5833 L 3624.7915 2143.125 L 3651.2498 2143.125 L 3677.7083 2143.125 L 3704.1665 2169.5833 L 3730.6248 2169.5833 L 3730.6248 2143.125 Q 3757.0833 2090.2083 3757.0833 2090.2083 L 3783.5415 2063.75 L 3915.833 2037.2915 Q 4048.1248 2037.2915 4048.1248 2063.75 Q 4048.1248 2090.2083 4127.5 2090.2083 Q 4206.875 2090.2083 4233.333 2063.75 Q 4233.333 2037.2915 4259.7915 2063.75 Q 4259.7915 2090.2083 4286.25 2090.2083 L 4312.708 2090.2083 L 4339.1665 2090.2083 L 4365.625 2090.2083 L 4365.625 2116.6665 L 4392.083 2116.6665 L 4392.083 2143.125 Q 4392.083 2169.5833 4365.625 2169.5833 L 4365.625 2196.0415 L 4365.625 2196.0415 L 4339.1665 2196.0415 L 4339.1665 2196.0415 L 4339.1665 2196.0415 L 4418.5415 2248.9583 Q 4497.9165 2248.9583 4550.833 2275.4165 Q 4577.2915 2301.875 4550.833 2301.875 Q 4524.375 2301.875 4550.833 2328.3333 Q 4550.833 2354.7915 4577.2915 2381.2498 Q 4603.75 2407.7083 4603.75 2354.7915 Q 4630.208 2328.3333 4656.6665 2328.3333 L 4683.1245 2328.3333 L 4683.1245 2354.7915 L 4656.6665 2381.2498 L 4656.6665 2381.2498 L 4656.6665 2407.7083 L 4656.6665 2407.7083 L 4656.6665 2407.7083 L 4683.1245 2407.7083 L 4683.1245 2407.7083 L 4683.1245 2434.1665 L 4656.6665 2434.1665 L 4656.6665 2434.1665 Q 4656.6665 2460.6248 4709.583 2460.6248 L 4736.0415 2460.6248 L 4736.0415 2460.6248 L 4736.0415 2460.6248 L 4736.0415 2487.0833 L 4709.583 2487.0833 L 4709.583 2487.0833 L 4709.583 2513.5415 L 4709.583 2513.5415 L 4709.583 2513.5415 L 4683.1245 2513.5415 L 4683.1245 2513.5415 L 4656.6665 2539.9998 L 4630.208 2566.4583 L 4630.208 2566.4583 Q 4603.75 2566.4583 4603.75 2566.4583 Q 4603.75 2566.4583 4180.4165 2672.2915 Q 3757.0833 2778.1248 3280.8333 2989.7915 Q 2804.5833 3201.4583 2328.3333 3307.2915 Q 1852.0833 3413.1248 1746.2499 3492.4998 Q 1640.4166 3571.8748 1640.4166 3624.7915 Q 1640.4166 3677.7083 1534.5833 3783.5415 Q 1428.7499 3889.3748 1269.9999 4101.0415 Q 1164.1666 4312.708 1058.3333 4392.083 Q 978.95825 4471.458 529.1666 4524.375 L 105.83333 4577.2915 L 105.83333 4524.375 Q 105.83333 4497.9165 52.916664 4471.458 Q 52.916664 4418.5415 52.916664 3915.833 L 105.83333 3413.1248 L 105.83333 3386.6665 L 105.83333 3360.2083 L 52.916664 3360.2083 L 0.0 3360.2083 L 0.0 3360.2083 L 0.0 3333.7498 L 26.458332 3333.7498 L 26.458332 3307.2915 L 79.37499 3307.2915 L 132.29166 3307.2915 L 158.74998 3307.2915 L 185.20833 3307.2915 L 211.66666 3307.2915 L 264.5833 3307.2915 L 264.5833 3307.2915 L 264.5833 3307.2915 L 264.5833 3333.7498 L 264.5833 3333.7498 L 238.12498 3333.7498 L 238.12498 3360.2083 L 238.12498 3360.2083 L 211.66666 3360.2083 L 211.66666 3386.6665 Q 185.20833 3413.1248 185.20833 3413.1248 L 158.74998 3413.1248 L 158.74998 3492.4998 L 158.74998 3571.8748 L 158.74998 3598.3333 L 158.74998 3624.7915 L 158.74998 3651.2498 L 158.74998 3677.7083 L 185.20833 3677.7083 L 185.20833 3677.7083 L 185.20833 3651.2498 L 211.66666 3651.2498 L 211.66666 3651.2498 L 211.66666 3624.7915 L 211.66666 3624.7915 L 211.66666 3624.7915 L 238.12498 3598.3333 Q 238.12498 3571.8748 317.49997 3571.8748 Q 370.41666 3571.8748 396.87497 3545.4165 Q 423.3333 3518.9583 476.24997 3518.9583 Q 502.7083 3518.9583 502.7083 3571.8748 Q 502.7083 3598.3333 582.0833 3624.7915 Q 634.99994 3624.7915 634.99994 3651.2498 Q 608.5416 3677.7083 634.99994 3704.1665 Q 661.4583 3704.1665 687.9166 3677.7083 Q 687.9166 3624.7915 740.8333 3624.7915 Q 767.2916 3624.7915 846.6666 3651.2498 L 926.0416 3677.7083 L 952.49994 3677.7083 L 978.95825 3677.7083 L 978.95825 3624.7915 L 1005.4166 3545.4165 L 1005.4166 3466.0415 L 1005.4166 3413.1248 L 978.95825 3386.6665 L 952.49994 3360.2083 L 952.49994 3307.2915 L 952.49994 3280.8333 L 978.95825 3280.8333 L 978.95825 3254.3748 L 978.95825 3254.3748 L 952.49994 3254.3748 L 952.49994 3254.3748 L 952.49994 3254.3748 L 846.6666 3254.3748 Q 740.8333 3254.3748 634.99994 3254.3748 Q 529.1666 3254.3748 529.1666 3201.4583 Q 529.1666 3148.5415 396.87497 3148.5415 L 264.5833 3174.9998 L 264.5833 3148.5415 Q 264.5833 3095.6248 185.20833 3095.6248 L 105.83333 3069.1665 L 105.83333 3069.1665 Q 105.83333 3042.7083 158.74998 3042.7083 Q 185.20833 2989.7915 158.74998 2434.1665 L 105.83333 1878.5416 L 105.83333 1825.6249 Q 105.83333 1799.1666 79.37499 1455.2083 L 79.37499 1137.7083 L 79.37499 1031.875 Q 52.916664 899.5833 52.916664 820.2083 Q 0.0 714.37494 0.0 476.24997 L 0.0 238.12498 L 0.0 238.12498 L 26.458332 238.12498 L 26.458332 211.66666 L 52.916664 211.66666 L 52.916664 291.04166 L 52.916664 343.9583 L 79.37499 396.87497 Q 79.37499 476.24997 132.29166 476.24997 Q 211.66666 476.24997 185.20833 502.7083 Q 185.20833 502.7083 211.66666 529.1666 Q 264.5833 529.1666 264.5833 582.0833 Q 264.5833 608.5416 264.5833 582.0833 Q 291.04166 529.1666 317.49997 529.1666 Q 343.9583 555.625 343.9583 555.625 L 370.41666 555.625 L 370.41666 608.5416 L 370.41666 634.99994 L 343.9583 634.99994 L 317.49997 661.4583 L 317.49997 661.4583 L 317.49997 661.4583 L 343.9583 661.4583 L 343.9583 661.4583 L 370.41666 661.4583 L 370.41666 661.4583 L 370.41666 661.4583 L 370.41666 661.4583 L 396.87497 661.4583 L 396.87497 661.4583 L 423.3333 634.99994 L 449.79166 608.5416 L 449.79166 608.5416 L 423.3333 608.5416 L 423.3333 555.625 L 423.3333 502.7083 L 396.87497 502.7083 L 396.87497 502.7083 L 396.87497 476.24997 L 423.3333 476.24997 L 423.3333 396.87497 L 423.3333 343.9583 L 449.79166 423.3333 L 476.24997 502.7083 L 476.24997 634.99994 Q 529.1666 767.2916 582.0833 846.6666 Q 634.99994 926.0416 661.4583 952.49994 L 687.9166 978.95825 L 687.9166 978.95825 L 687.9166 978.95825 L 687.9166 1031.875 L 687.9166 1084.7916 L 687.9166 1084.7916 L 687.9166 1084.7916 L 740.8333 1084.7916 L 793.74994 1084.7916 L 793.74994 1084.7916 L 793.74994 1084.7916 L 793.74994 1031.875 L 793.74994 1005.4166 L 793.74994 873.12494 Q 793.74994 714.37494 793.74994 608.5416 L 793.74994 529.1666 L 793.74994 502.7083 L 793.74994 476.24997 L 793.74994 476.24997 L 793.74994 449.79166 L 793.74994 449.79166 L 793.74994 449.79166 L 820.2083 449.79166 L 820.2083 449.79166 L 820.2083 423.3333 L 846.6666 423.3333 L 846.6666 423.3333 L 846.6666 449.79166 L 846.6666 449.79166 Q 846.6666 449.79166 899.5833 476.24997 Q 952.49994 502.7083 952.49994 502.7083 Q 978.95825 476.24997 952.49994 476.24997 Q 926.0416 449.79166 1005.4166 396.87497 Q 1111.25 343.9583 1058.3333 238.12498 Q 1031.875 132.29166 1084.7916 105.83333 L 1137.7083 79.37499 L 1111.25 79.37499 L 1058.3333 79.37499 L 1031.875 52.916664 L 1005.4166 26.458332 L 1058.3333 26.458332 L 1137.7083 26.458332 L 1137.7083 52.916664 L 1164.1666 52.916664 L 1164.1666 52.916664 L 1164.1666 79.37499 L 1164.1666 79.37499 L 1164.1666 79.37499 L 1190.6249 79.37499 L 1190.6249 79.37499 L 1217.0833 105.83333 Q 1243.5416 105.83333 1217.0833 52.916664 Q 1217.0833 0.0 1243.5416 0.0 Q 1269.9999 0.0 1269.9999 52.916664 Q 1296.4583 79.37499 1322.9166 105.83333 Q 1375.8333 105.83333 1375.8333 132.29166 Q 1375.8333 158.74998 1428.7499 158.74998 Q 1481.6666 158.74998 1481.6666 158.74998 Q 1534.5833 158.74998 1534.5833 132.29166 Q 1534.5833 105.83333 1587.4999 132.29166 Q 1640.4166 185.20833 1640.4166 238.12498 z M 1137.7083 132.29166 Q 1164.1666 132.29166 1190.6249 158.74998 Q 1217.0833 185.20833 1190.6249 185.20833 Q 1164.1666 185.20833 1164.1666 211.66666 Q 1137.7083 238.12498 1111.25 185.20833 Q 1111.25 158.74998 1137.7083 132.29166 z" svg:height="45.772915mm" draw:style-name="style-400" svg:viewBox="0.0 0.0 4736.0415 4577.2915" svg:width="47.360413mm" svg:x="150.81248mm" svg:y="229.39374mm"/>
          <draw:path svg:d="M 52.916664 317.49997 L 26.458332 317.49997 L 26.458332 264.5833 Q 26.458332 211.66666 0.0 211.66666 L 0.0 211.66666 L 26.458332 105.83333 Q 79.37499 26.458332 132.29166 0.0 Q 185.20833 0.0 238.12498 79.37499 Q 238.12498 185.20833 211.66666 238.12498 Q 158.74998 291.04166 132.29166 291.04166 Q 79.37499 291.04166 52.916664 317.49997 z" svg:height="3.1749997mm" draw:style-name="style-401" svg:viewBox="0.0 0.0 238.12498 317.49997" svg:width="2.38125mm" svg:x="143.66875mm" svg:y="106.09791mm"/>
          <draw:path svg:d="M 449.79166 26.458332 L 449.79166 0.0 L 502.7083 132.29166 Q 502.7083 291.04166 529.1666 370.41666 Q 529.1666 449.79166 555.625 449.79166 Q 555.625 449.79166 555.625 820.2083 Q 502.7083 1217.0833 476.24997 1613.9583 Q 449.79166 1984.3749 423.3333 2037.2915 L 396.87497 2116.6665 L 396.87497 2143.125 L 396.87497 2196.0415 L 370.41666 2196.0415 L 370.41666 2196.0415 L 370.41666 2169.5833 L 343.9583 2169.5833 L 343.9583 2169.5833 L 343.9583 2143.125 L 343.9583 2143.125 L 343.9583 2143.125 L 317.49997 2196.0415 L 317.49997 2222.5 L 291.04166 2222.5 L 264.5833 2248.9583 L 238.12498 2248.9583 L 238.12498 2248.9583 L 238.12498 2222.5 L 238.12498 2222.5 L 211.66666 2169.5833 Q 211.66666 2116.6665 185.20833 2116.6665 Q 158.74998 2090.2083 105.83333 2010.8333 L 79.37499 1931.4583 L 52.916664 1931.4583 L 52.916664 1931.4583 L 52.916664 1957.9165 L 26.458332 1957.9165 L 26.458332 1931.4583 L 26.458332 1878.5416 L 0.0 1878.5416 L 0.0 1878.5416 L 0.0 1693.3333 Q 26.458332 1508.1249 52.916664 1269.9999 L 79.37499 1031.875 L 79.37499 1031.875 Q 79.37499 1031.875 132.29166 846.6666 L 185.20833 661.4583 L 185.20833 661.4583 Q 185.20833 661.4583 185.20833 687.9166 L 185.20833 687.9166 L 211.66666 661.4583 Q 211.66666 634.99994 238.12498 634.99994 Q 291.04166 608.5416 317.49997 555.625 Q 343.9583 502.7083 370.41666 343.9583 L 396.87497 158.74998 L 396.87497 132.29166 Q 396.87497 105.83333 396.87497 79.37499 L 396.87497 52.916664 L 423.3333 79.37499 Q 449.79166 79.37499 449.79166 26.458332 z" svg:height="22.489582mm" draw:style-name="style-402" svg:viewBox="0.0 0.0 555.625 2248.9583" svg:width="5.5562496mm" svg:x="119.85625mm" svg:y="150.01874mm"/>
          <draw:path svg:d="M 952.49994 105.83333 L 926.0416 0.0 L 952.49994 0.0 Q 978.95825 0.0 1005.4166 26.458332 Q 1005.4166 79.37499 1031.875 79.37499 L 1031.875 79.37499 L 1058.3333 105.83333 L 1084.7916 132.29166 L 1084.7916 132.29166 L 1111.25 132.29166 L 1111.25 105.83333 L 1111.25 79.37499 L 1137.7083 132.29166 L 1164.1666 158.74998 L 1164.1666 132.29166 L 1164.1666 105.83333 L 1190.6249 105.83333 L 1190.6249 132.29166 L 1190.6249 132.29166 L 1217.0833 132.29166 L 1217.0833 105.83333 Q 1217.0833 79.37499 1296.4583 26.458332 L 1349.3749 0.0 L 1322.9166 185.20833 Q 1269.9999 396.87497 1296.4583 661.4583 Q 1296.4583 926.0416 1296.4583 952.49994 L 1269.9999 952.49994 L 1269.9999 978.95825 L 1269.9999 1031.875 L 1243.5416 1243.5416 Q 1217.0833 1481.6666 1243.5416 1508.1249 Q 1269.9999 1534.5833 1269.9999 1561.0416 L 1269.9999 1561.0416 L 1243.5416 2010.8333 Q 1217.0833 2460.6248 1164.1666 2883.9583 Q 1111.25 3307.2915 1084.7916 3413.1248 L 1058.3333 3545.4165 L 1058.3333 3571.8748 L 1058.3333 3624.7915 L 1031.875 4074.583 Q 1005.4166 4524.375 1031.875 4577.2915 Q 1058.3333 4577.2915 1375.8333 4577.2915 Q 1693.3333 4577.2915 1772.7083 4577.2915 Q 1852.0833 4524.375 1878.5416 4524.375 L 1904.9999 4524.375 L 1931.4583 4497.9165 L 1957.9165 4471.458 L 1957.9165 4471.458 L 1957.9165 4471.458 L 1984.3749 4471.458 L 1984.3749 4471.458 L 2010.8333 4471.458 Q 2037.2915 4471.458 2037.2915 4445.0 L 2037.2915 4445.0 L 2063.75 4445.0 L 2090.2083 4418.5415 L 2116.6665 4418.5415 Q 2143.125 4418.5415 2275.4165 4312.708 L 2434.1665 4206.875 L 2539.9998 4206.875 L 2619.3748 4206.875 L 2619.3748 4233.333 L 2645.8333 4233.333 L 2645.8333 4259.7915 L 2645.8333 4286.25 L 2725.2083 4788.958 Q 2804.5833 5265.208 2804.5833 5397.4995 L 2804.5833 5529.7915 L 2831.0415 5529.7915 L 2831.0415 5529.7915 L 2831.0415 6641.0415 Q 2804.5833 7725.833 2804.5833 7831.666 L 2804.5833 7937.4995 L 2804.5833 7937.4995 Q 2804.5833 7937.4995 2778.1248 7963.958 Q 2751.6665 7963.958 2539.9998 7990.416 Q 2328.3333 7990.416 2010.8333 8016.8745 Q 1693.3333 8069.791 1322.9166 8069.791 Q 952.49994 8122.708 952.49994 8069.791 Q 926.0416 8043.333 899.5833 8043.333 Q 873.12494 8069.791 846.6666 8043.333 Q 846.6666 8016.8745 687.9166 8069.791 Q 529.1666 8122.708 423.3333 8228.541 Q 343.9583 8334.375 317.49997 8387.291 Q 264.5833 8466.666 238.12498 8466.666 Q 211.66666 8466.666 211.66666 8493.125 L 211.66666 8519.583 L 185.20833 8519.583 L 185.20833 8546.041 L 158.74998 8546.041 L 105.83333 8546.041 L 105.83333 8572.5 L 105.83333 8572.5 L 79.37499 8572.5 L 79.37499 8598.958 L 52.916664 8598.958 L 52.916664 8598.958 L 52.916664 8598.958 L 52.916664 8572.5 L 26.458332 8572.5 L 26.458332 8572.5 L 26.458332 8546.041 L 0.0 8546.041 L 0.0 8546.041 L 0.0 8546.041 L 0.0 8546.041 L 0.0 8519.583 L 26.458332 8519.583 L 26.458332 8493.125 L 26.458332 8493.125 L 52.916664 8493.125 L 52.916664 8493.125 L 52.916664 8493.125 L 52.916664 8466.666 L 52.916664 8466.666 L 52.916664 8334.375 Q 52.916664 8228.541 52.916664 7805.208 L 52.916664 7408.333 L 52.916664 7381.8745 Q 52.916664 7328.958 26.458332 6693.958 L 0.0 6032.4995 L 0.0 6032.4995 Q 0.0 6032.4995 26.458332 5820.833 L 26.458332 5609.1665 L 26.458332 5529.7915 L 52.916664 5450.4165 L 52.916664 5318.1245 Q 52.916664 5185.833 79.37499 4788.958 L 105.83333 4392.083 L 105.83333 4312.708 L 105.83333 4233.333 L 132.29166 4153.958 Q 158.74998 4074.583 211.66666 3545.4165 L 291.04166 3016.2498 L 291.04166 2989.7915 L 317.49997 2936.8748 L 317.49997 2883.9583 L 317.49997 2857.4998 L 343.9583 2778.1248 Q 370.41666 2725.2083 423.3333 2566.4583 Q 476.24997 2407.7083 476.24997 2275.4165 Q 476.24997 2143.125 529.1666 2143.125 Q 555.625 2143.125 529.1666 2037.2915 L 529.1666 1931.4583 L 529.1666 1931.4583 L 555.625 1931.4583 L 555.625 1904.9999 L 582.0833 1904.9999 L 582.0833 1904.9999 L 582.0833 1878.5416 L 582.0833 1878.5416 L 582.0833 1878.5416 L 608.5416 1878.5416 L 608.5416 1878.5416 L 740.8333 1878.5416 Q 873.12494 1931.4583 926.0416 1931.4583 L 978.95825 1931.4583 L 1005.4166 1931.4583 L 1058.3333 1931.4583 L 1058.3333 1904.9999 L 1058.3333 1904.9999 L 1058.3333 1402.2916 Q 1058.3333 899.5833 1031.875 661.4583 L 1005.4166 449.79166 L 1005.4166 343.9583 Q 1005.4166 211.66666 952.49994 105.83333 z" svg:height="85.98958mm" draw:style-name="style-403" svg:viewBox="0.0 0.0 2831.0415 8598.958" svg:width="28.310415mm" svg:x="103.18749mm" svg:y="163.24791mm"/>
          <draw:path svg:d="M 952.49994 0.0 L 1058.3333 0.0 L 1217.0833 26.458332 Q 1349.3749 79.37499 1428.7499 105.83333 Q 1508.1249 132.29166 1534.5833 105.83333 Q 1587.4999 52.916664 1587.4999 105.83333 Q 1587.4999 158.74998 1613.9583 238.12498 L 1640.4166 291.04166 L 1640.4166 291.04166 L 1640.4166 291.04166 L 1640.4166 317.49997 L 1640.4166 317.49997 L 1666.8749 291.04166 L 1693.3333 264.5833 L 1693.3333 264.5833 L 1693.3333 238.12498 L 1693.3333 238.12498 Q 1693.3333 238.12498 1719.7916 158.74998 L 1746.2499 79.37499 L 1772.7083 79.37499 L 1799.1666 79.37499 L 1825.6249 158.74998 Q 1852.0833 238.12498 1852.0833 264.5833 L 1852.0833 264.5833 L 1878.5416 264.5833 L 1878.5416 291.04166 L 1904.9999 291.04166 L 1931.4583 291.04166 L 1957.9165 317.49997 L 1984.3749 317.49997 L 1984.3749 238.12498 L 2010.8333 158.74998 L 2010.8333 158.74998 L 2010.8333 132.29166 L 2037.2915 132.29166 L 2063.75 132.29166 L 2063.75 132.29166 Q 2063.75 132.29166 2063.75 158.74998 L 2090.2083 158.74998 L 2143.125 661.4583 Q 2169.5833 1190.6249 2196.0415 1190.6249 L 2196.0415 1217.0833 L 2222.5 1349.3749 Q 2222.5 1481.6666 2222.5 1561.0416 L 2222.5 1613.9583 L 2196.0415 1613.9583 L 2196.0415 1613.9583 L 2196.0415 1640.4166 Q 2222.5 1640.4166 2222.5 1666.8749 Q 2222.5 1693.3333 2169.5833 1666.8749 L 2143.125 1666.8749 L 2116.6665 1666.8749 L 2116.6665 1666.8749 L 2116.6665 1640.4166 L 2116.6665 1640.4166 L 2090.2083 1640.4166 L 2090.2083 1613.9583 L 2090.2083 1613.9583 L 2063.75 1613.9583 L 2063.75 1587.4999 L 2063.75 1561.0416 L 2037.2915 1561.0416 L 2037.2915 1561.0416 L 2037.2915 1534.5833 Q 2010.8333 1534.5833 2010.8333 1455.2083 Q 2010.8333 1402.2916 1931.4583 1375.8333 L 1852.0833 1349.3749 L 1825.6249 1349.3749 L 1825.6249 1349.3749 L 1825.6249 1322.9166 L 1799.1666 1322.9166 L 1799.1666 1296.4583 L 1799.1666 1269.9999 L 1772.7083 1269.9999 L 1772.7083 1243.5416 L 1746.2499 1243.5416 L 1719.7916 1243.5416 L 1746.2499 1375.8333 Q 1746.2499 1508.1249 1719.7916 1508.1249 Q 1693.3333 1508.1249 1693.3333 1640.4166 Q 1666.8749 1772.7083 1666.8749 1772.7083 Q 1693.3333 1772.7083 1693.3333 1878.5416 L 1693.3333 1984.3749 L 1719.7916 1984.3749 L 1746.2499 1984.3749 L 1746.2499 2010.8333 L 1746.2499 2010.8333 L 1693.3333 2010.8333 Q 1640.4166 2010.8333 1640.4166 1984.3749 Q 1613.9583 1984.3749 1587.4999 2116.6665 Q 1534.5833 2275.4165 1508.1249 2698.7498 Q 1481.6666 3122.0833 1481.6666 3307.2915 Q 1481.6666 3518.9583 1508.1249 3571.8748 L 1508.1249 3624.7915 L 1508.1249 3836.4583 Q 1481.6666 4074.583 1481.6666 4127.5 L 1481.6666 4180.4165 L 1455.2083 4206.875 L 1428.7499 4233.333 L 1428.7499 4233.333 L 1428.7499 4259.7915 L 1428.7499 4259.7915 L 1402.2916 4259.7915 L 1402.2916 4259.7915 L 1375.8333 4233.333 L 1375.8333 4233.333 L 1375.8333 4233.333 L 1349.3749 4233.333 Q 1322.9166 4206.875 1296.4583 4206.875 Q 1269.9999 4206.875 1164.1666 4153.958 Q 1031.875 4101.0415 899.5833 4153.958 Q 793.74994 4206.875 767.2916 4339.1665 Q 740.8333 4471.458 714.37494 4471.458 Q 687.9166 4471.458 687.9166 4418.5415 Q 661.4583 4392.083 634.99994 4418.5415 Q 634.99994 4418.5415 608.5416 4471.458 L 582.0833 4550.833 L 582.0833 4577.2915 L 582.0833 4603.75 L 555.625 4603.75 L 555.625 4630.208 L 529.1666 4630.208 L 502.7083 4630.208 L 502.7083 4577.2915 L 476.24997 4550.833 L 476.24997 4524.375 L 476.24997 4497.9165 L 449.79166 4471.458 Q 423.3333 4445.0 396.87497 4259.7915 Q 370.41666 4048.1248 264.5833 3995.208 Q 158.74998 3889.3748 158.74998 3942.2915 Q 132.29166 3968.7498 105.83333 3968.7498 L 79.37499 3995.208 L 79.37499 3995.208 L 52.916664 3995.208 L 52.916664 3995.208 L 52.916664 3995.208 L 26.458332 3995.208 L 0.0 3995.208 L 0.0 3995.208 L 0.0 3995.208 L 0.0 3995.208 L 0.0 3995.208 L 26.458332 3968.7498 L 52.916664 3942.2915 L 52.916664 3889.3748 Q 52.916664 3836.4583 105.83333 3677.7083 L 158.74998 3518.9583 L 158.74998 3518.9583 L 158.74998 3518.9583 L 185.20833 3466.0415 L 211.66666 3413.1248 L 211.66666 3360.2083 Q 211.66666 3333.7498 264.5833 3148.5415 L 317.49997 2989.7915 L 317.49997 2963.3333 L 317.49997 2936.8748 L 343.9583 2936.8748 L 343.9583 2936.8748 L 343.9583 2936.8748 L 370.41666 2936.8748 L 370.41666 2989.7915 L 370.41666 3016.2498 L 396.87497 3016.2498 L 396.87497 2989.7915 L 396.87497 2989.7915 L 423.3333 2989.7915 L 449.79166 3069.1665 Q 502.7083 3148.5415 529.1666 3174.9998 Q 555.625 3174.9998 555.625 3227.9165 L 582.0833 3280.8333 L 582.0833 3280.8333 L 582.0833 3307.2915 L 582.0833 3307.2915 L 608.5416 3307.2915 L 634.99994 3280.8333 L 661.4583 3280.8333 L 661.4583 3254.3748 L 687.9166 3201.4583 L 687.9166 3201.4583 L 687.9166 3201.4583 L 687.9166 3227.9165 L 687.9166 3227.9165 L 714.37494 3227.9165 L 714.37494 3254.3748 L 714.37494 3254.3748 L 740.8333 3254.3748 L 740.8333 3201.4583 L 740.8333 3174.9998 L 767.2916 3095.6248 Q 793.74994 3042.7083 820.2083 2672.2915 Q 846.6666 2275.4165 899.5833 1878.5416 Q 899.5833 1508.1249 899.5833 1508.1249 Q 873.12494 1508.1249 873.12494 1428.7499 Q 846.6666 1349.3749 846.6666 1190.6249 L 793.74994 1058.3333 L 793.74994 1084.7916 Q 793.74994 1137.7083 767.2916 1137.7083 L 740.8333 1111.25 L 740.8333 1031.875 Q 740.8333 926.0416 740.8333 873.12494 L 740.8333 820.2083 L 740.8333 714.37494 Q 740.8333 608.5416 767.2916 449.79166 L 793.74994 317.49997 L 793.74994 238.12498 Q 793.74994 185.20833 820.2083 79.37499 Q 846.6666 0.0 952.49994 0.0 z" svg:height="46.302082mm" draw:style-name="style-404" svg:viewBox="0.0 0.0 2222.5 4630.208" svg:width="22.224998mm" svg:x="116.416664mm" svg:y="139.43541mm"/>
          <draw:path svg:d="M 0.0 291.04166 L 0.0 0.0 L 211.66666 26.458332 Q 396.87497 26.458332 423.3333 79.37499 Q 476.24997 105.83333 449.79166 449.79166 Q 423.3333 767.2916 423.3333 793.74994 Q 370.41666 820.2083 370.41666 846.6666 L 370.41666 873.12494 L 343.9583 873.12494 L 343.9583 873.12494 L 158.74998 873.12494 L 0.0 873.12494 L 0.0 873.12494 L 0.0 873.12494 L 0.0 714.37494 Q 0.0 555.625 0.0 291.04166 z" svg:height="8.73125mm" draw:style-name="style-405" svg:viewBox="0.0 0.0 449.79166 873.12494" svg:width="4.497916mm" svg:x="95.24999mm" svg:y="21.43125mm"/>
          <draw:path svg:d="M 661.4583 0.0 L 926.0416 0.0 L 926.0416 26.458332 L 926.0416 52.916664 L 899.5833 79.37499 L 873.12494 105.83333 L 873.12494 132.29166 Q 873.12494 158.74998 820.2083 291.04166 L 767.2916 396.87497 L 740.8333 423.3333 L 714.37494 449.79166 L 714.37494 476.24997 L 714.37494 502.7083 L 714.37494 502.7083 L 714.37494 502.7083 L 687.9166 529.1666 L 661.4583 555.625 L 661.4583 582.0833 Q 661.4583 608.5416 582.0833 793.74994 Q 502.7083 978.95825 238.12498 978.95825 L 0.0 978.95825 L 0.0 926.0416 L 26.458332 899.5833 L 26.458332 873.12494 L 26.458332 846.6666 L 132.29166 634.99994 Q 238.12498 423.3333 238.12498 396.87497 L 238.12498 370.41666 L 264.5833 343.9583 L 291.04166 317.49997 L 291.04166 291.04166 L 291.04166 291.04166 L 291.04166 264.5833 L 291.04166 238.12498 L 291.04166 238.12498 Q 291.04166 238.12498 317.49997 211.66666 L 343.9583 185.20833 L 370.41666 105.83333 Q 423.3333 26.458332 661.4583 0.0 z" svg:height="9.789583mm" draw:style-name="style-406" svg:viewBox="0.0 0.0 926.0416 978.95825" svg:width="9.260416mm" svg:x="160.60208mm" svg:y="39.422916mm"/>
          <draw:path svg:d="M 661.4583 0.0 L 661.4583 0.0 L 687.9166 0.0 Q 714.37494 26.458332 714.37494 26.458332 L 714.37494 26.458332 L 687.9166 26.458332 Q 687.9166 52.916664 687.9166 185.20833 Q 687.9166 317.49997 740.8333 343.9583 Q 740.8333 370.41666 767.2916 502.7083 Q 793.74994 608.5416 793.74994 634.99994 L 793.74994 661.4583 L 767.2916 661.4583 Q 740.8333 661.4583 714.37494 978.95825 Q 687.9166 1269.9999 661.4583 1455.2083 L 634.99994 1613.9583 L 634.99994 1613.9583 L 634.99994 1613.9583 L 634.99994 1613.9583 L 608.5416 1613.9583 L 608.5416 1613.9583 L 582.0833 1613.9583 L 582.0833 1613.9583 L 582.0833 1613.9583 L 582.0833 1587.4999 L 582.0833 1587.4999 L 555.625 1587.4999 L 555.625 1561.0416 L 555.625 1561.0416 L 529.1666 1561.0416 L 529.1666 1534.5833 L 529.1666 1508.1249 L 502.7083 1508.1249 Q 502.7083 1508.1249 449.79166 1428.7499 L 370.41666 1349.3749 L 370.41666 1349.3749 L 370.41666 1349.3749 L 370.41666 1322.9166 L 370.41666 1322.9166 L 343.9583 1322.9166 L 343.9583 1296.4583 L 343.9583 1296.4583 L 317.49997 1296.4583 L 317.49997 1269.9999 L 317.49997 1243.5416 L 291.04166 1217.0833 L 264.5833 1190.6249 L 264.5833 1190.6249 L 264.5833 1190.6249 L 264.5833 1190.6249 Q 264.5833 1164.1666 158.74998 978.95825 L 52.916664 793.74994 L 52.916664 767.2916 Q 52.916664 714.37494 26.458332 687.9166 L 0.0 661.4583 L 0.0 661.4583 Q 26.458332 661.4583 105.83333 555.625 Q 211.66666 449.79166 211.66666 343.9583 L 211.66666 238.12498 L 211.66666 185.20833 L 211.66666 158.74998 L 238.12498 158.74998 L 264.5833 158.74998 L 317.49997 158.74998 Q 396.87497 158.74998 396.87497 211.66666 L 396.87497 264.5833 L 423.3333 264.5833 L 476.24997 238.12498 L 502.7083 238.12498 L 529.1666 238.12498 L 529.1666 185.20833 Q 529.1666 132.29166 555.625 132.29166 L 582.0833 132.29166 L 582.0833 158.74998 L 582.0833 185.20833 L 608.5416 185.20833 L 608.5416 185.20833 L 608.5416 211.66666 L 634.99994 211.66666 L 634.99994 132.29166 L 634.99994 26.458332 L 634.99994 26.458332 Q 634.99994 0.0 661.4583 0.0 z" svg:height="16.139582mm" draw:style-name="style-407" svg:viewBox="0.0 0.0 793.74994 1613.9583" svg:width="7.9374995mm" svg:x="103.71666mm" svg:y="149.48958mm"/>
          <draw:path svg:d="M 0.0 0.0 L 26.458332 0.0 L 52.916664 26.458332 Q 105.83333 52.916664 105.83333 132.29166 L 105.83333 185.20833 L 158.74998 185.20833 L 211.66666 185.20833 L 211.66666 158.74998 L 211.66666 158.74998 L 238.12498 158.74998 L 238.12498 158.74998 L 264.5833 158.74998 Q 264.5833 132.29166 264.5833 132.29166 L 264.5833 132.29166 L 291.04166 132.29166 Q 317.49997 132.29166 370.41666 105.83333 L 396.87497 105.83333 L 396.87497 132.29166 L 370.41666 158.74998 L 370.41666 291.04166 Q 317.49997 449.79166 317.49997 449.79166 L 317.49997 476.24997 L 291.04166 502.7083 Q 264.5833 502.7083 264.5833 555.625 L 264.5833 608.5416 L 238.12498 661.4583 L 238.12498 714.37494 L 238.12498 714.37494 L 238.12498 714.37494 L 211.66666 714.37494 L 211.66666 714.37494 L 211.66666 714.37494 L 211.66666 714.37494 L 185.20833 714.37494 L 185.20833 714.37494 L 185.20833 714.37494 L 158.74998 687.9166 L 158.74998 608.5416 L 158.74998 555.625 L 132.29166 502.7083 Q 105.83333 476.24997 52.916664 238.12498 Q -26.458332 0.0 0.0 0.0 z" svg:height="7.1437497mm" draw:style-name="style-408" svg:viewBox="0.0 0.0 396.87497 714.37494" svg:width="3.9687498mm" svg:x="143.40416mm" svg:y="148.9604mm"/>
          <draw:path svg:d="M 343.9583 0.0 L 370.41666 0.0 L 370.41666 26.458332 L 370.41666 79.37499 L 396.87497 396.87497 Q 423.3333 687.9166 423.3333 793.74994 L 423.3333 899.5833 L 449.79166 926.0416 L 449.79166 926.0416 L 449.79166 1084.7916 Q 449.79166 1243.5416 423.3333 1217.0833 L 396.87497 1217.0833 L 396.87497 1190.6249 Q 370.41666 1164.1666 211.66666 687.9166 L 52.916664 211.66666 L 26.458332 185.20833 L 0.0 132.29166 L 0.0 105.83333 L 0.0 79.37499 L 0.0 79.37499 L 26.458332 79.37499 L 26.458332 52.916664 L 52.916664 52.916664 L 52.916664 79.37499 L 52.916664 105.83333 L 79.37499 132.29166 L 105.83333 158.74998 L 105.83333 158.74998 L 105.83333 185.20833 L 132.29166 185.20833 L 158.74998 185.20833 L 185.20833 185.20833 L 211.66666 185.20833 L 211.66666 185.20833 Q 211.66666 185.20833 264.5833 105.83333 L 317.49997 26.458332 L 343.9583 26.458332 L 343.9583 26.458332 L 343.9583 0.0 z" svg:height="12.170833mm" draw:style-name="style-409" svg:viewBox="0.0 0.0 449.79166 1217.0833" svg:width="4.497916mm" svg:x="56.62083mm" svg:y="173.30208mm"/>
          <draw:path svg:d="M 529.1666 0.0 L 555.625 0.0 L 582.0833 449.79166 Q 634.99994 899.5833 608.5416 952.49994 L 608.5416 1005.4166 L 582.0833 1005.4166 Q 582.0833 1005.4166 529.1666 1005.4166 L 502.7083 978.95825 L 529.1666 978.95825 L 555.625 978.95825 L 555.625 899.5833 L 555.625 846.6666 L 529.1666 846.6666 L 476.24997 846.6666 L 476.24997 820.2083 Q 476.24997 793.74994 423.3333 582.0833 Q 370.41666 370.41666 264.5833 264.5833 L 158.74998 158.74998 L 158.74998 158.74998 L 158.74998 158.74998 L 105.83333 132.29166 L 79.37499 105.83333 L 79.37499 105.83333 L 52.916664 105.83333 L 52.916664 105.83333 L 52.916664 105.83333 L 26.458332 79.37499 L 0.0 52.916664 L 0.0 52.916664 L 0.0 52.916664 L 132.29166 52.916664 Q 264.5833 79.37499 291.04166 105.83333 Q 291.04166 132.29166 343.9583 132.29166 Q 396.87497 132.29166 396.87497 105.83333 Q 396.87497 79.37499 449.79166 52.916664 Q 476.24997 52.916664 502.7083 26.458332 Q 529.1666 0.0 529.1666 0.0 z" svg:height="10.054166mm" draw:style-name="style-410" svg:viewBox="0.0 0.0 608.5416 1005.4166" svg:width="6.0854163mm" svg:x="156.63333mm" svg:y="76.2mm"/>
          <draw:path svg:d="M 476.24997 52.916664 L 476.24997 0.0 L 502.7083 0.0 L 529.1666 0.0 L 529.1666 52.916664 Q 529.1666 105.83333 555.625 105.83333 Q 582.0833 105.83333 608.5416 185.20833 Q 634.99994 264.5833 687.9166 317.49997 Q 740.8333 370.41666 740.8333 476.24997 Q 740.8333 608.5416 740.8333 661.4583 L 740.8333 714.37494 L 714.37494 767.2916 Q 687.9166 820.2083 714.37494 846.6666 Q 714.37494 899.5833 714.37494 899.5833 L 687.9166 899.5833 L 687.9166 899.5833 L 687.9166 899.5833 L 687.9166 926.0416 L 687.9166 926.0416 L 661.4583 1005.4166 Q 634.99994 1111.25 740.8333 1375.8333 Q 846.6666 1613.9583 846.6666 1666.8749 Q 846.6666 1719.7916 873.12494 1719.7916 Q 899.5833 1719.7916 899.5833 1772.7083 Q 926.0416 1825.6249 952.49994 1852.0833 Q 1005.4166 1852.0833 1058.3333 1957.9165 Q 1111.25 2063.75 1190.6249 2116.6665 Q 1269.9999 2196.0415 1296.4583 2222.5 L 1322.9166 2248.9583 L 1322.9166 2248.9583 L 1322.9166 2275.4165 L 1349.3749 2275.4165 L 1375.8333 2275.4165 L 1402.2916 2301.875 L 1428.7499 2328.3333 L 1455.2083 2328.3333 L 1481.6666 2328.3333 L 1481.6666 2301.875 L 1481.6666 2275.4165 L 1508.1249 2248.9583 Q 1534.5833 2222.5 1534.5833 2116.6665 L 1534.5833 2037.2915 L 1534.5833 2037.2915 L 1534.5833 2063.75 L 1534.5833 2063.75 L 1534.5833 2063.75 L 1561.0416 2090.2083 L 1587.4999 2116.6665 L 1587.4999 2116.6665 L 1587.4999 2116.6665 L 1587.4999 2090.2083 L 1587.4999 2090.2083 L 1613.9583 2090.2083 L 1613.9583 2116.6665 L 1640.4166 2116.6665 L 1640.4166 2116.6665 L 1640.4166 2090.2083 L 1640.4166 2090.2083 L 1666.8749 2143.125 L 1693.3333 2196.0415 L 1693.3333 2196.0415 L 1693.3333 2222.5 L 1693.3333 2222.5 L 1693.3333 2222.5 L 1719.7916 2222.5 L 1719.7916 2222.5 L 1746.2499 2248.9583 L 1746.2499 2248.9583 L 1746.2499 2381.2498 Q 1746.2499 2513.5415 1772.7083 2539.9998 L 1799.1666 2566.4583 L 1799.1666 2566.4583 L 1799.1666 2592.9165 L 1799.1666 2592.9165 L 1799.1666 2592.9165 L 1825.6249 2592.9165 L 1825.6249 2619.3748 L 1852.0833 2698.7498 Q 1852.0833 2804.5833 1878.5416 3122.0833 L 1904.9999 3439.5833 L 1904.9999 3439.5833 L 1904.9999 3439.5833 L 1852.0833 3492.4998 Q 1825.6249 3545.4165 1825.6249 3545.4165 L 1825.6249 3545.4165 L 1825.6249 3545.4165 Q 1799.1666 3545.4165 1799.1666 3651.2498 Q 1746.2499 3783.5415 1719.7916 3783.5415 Q 1666.8749 3783.5415 1666.8749 3809.9998 Q 1666.8749 3836.4583 1613.9583 3836.4583 Q 1561.0416 3836.4583 1561.0416 3809.9998 Q 1534.5833 3757.0833 1455.2083 3757.0833 L 1349.3749 3730.6248 L 1322.9166 3730.6248 Q 1322.9166 3704.1665 1217.0833 3704.1665 Q 1111.25 3704.1665 1058.3333 3730.6248 L 1005.4166 3757.0833 L 1005.4166 3757.0833 L 978.95825 3757.0833 L 952.49994 3757.0833 L 952.49994 3757.0833 L 952.49994 3757.0833 Q 926.0416 3757.0833 899.5833 3704.1665 L 873.12494 3677.7083 L 873.12494 3677.7083 Q 873.12494 3651.2498 846.6666 3651.2498 Q 820.2083 3651.2498 634.99994 3624.7915 L 476.24997 3624.7915 L 449.79166 3624.7915 Q 423.3333 3598.3333 423.3333 3598.3333 Q 396.87497 3598.3333 211.66666 3545.4165 Q 26.458332 3492.4998 0.0 3386.6665 Q 0.0 3254.3748 0.0 3069.1665 L 26.458332 2910.4165 L 26.458332 2857.4998 Q 52.916664 2804.5833 52.916664 2698.7498 L 52.916664 2619.3748 L 52.916664 2513.5415 Q 52.916664 2407.7083 79.37499 1322.9166 L 79.37499 211.66666 L 79.37499 158.74998 L 105.83333 132.29166 L 105.83333 132.29166 L 105.83333 158.74998 L 105.83333 158.74998 L 105.83333 158.74998 L 132.29166 158.74998 L 132.29166 158.74998 L 158.74998 158.74998 L 158.74998 158.74998 L 291.04166 132.29166 Q 423.3333 105.83333 449.79166 105.83333 Q 476.24997 105.83333 476.24997 52.916664 z" svg:height="38.364582mm" draw:style-name="style-411" svg:viewBox="0.0 0.0 1904.9999 3836.4583" svg:width="19.05mm" svg:x="130.70416mm" svg:y="216.42915mm"/>
          <draw:path svg:d="M 105.83333 26.458332 L 105.83333 0.0 L 238.12498 0.0 Q 370.41666 0.0 370.41666 0.0 L 370.41666 0.0 L 529.1666 0.0 L 661.4583 0.0 L 661.4583 26.458332 L 634.99994 52.916664 L 634.99994 132.29166 Q 582.0833 211.66666 582.0833 767.2916 Q 555.625 1322.9166 555.625 1322.9166 L 529.1666 1322.9166 L 529.1666 1375.8333 L 529.1666 1402.2916 L 529.1666 1428.7499 Q 529.1666 1481.6666 502.7083 1534.5833 L 502.7083 1561.0416 L 476.24997 1561.0416 Q 449.79166 1587.4999 423.3333 1534.5833 L 370.41666 1508.1249 L 370.41666 1428.7499 L 370.41666 1375.8333 L 396.87497 1375.8333 Q 396.87497 1375.8333 370.41666 1164.1666 L 317.49997 978.95825 L 317.49997 978.95825 Q 317.49997 1005.4166 317.49997 1005.4166 L 291.04166 1005.4166 L 291.04166 978.95825 Q 264.5833 952.49994 317.49997 714.37494 Q 343.9583 476.24997 343.9583 396.87497 Q 370.41666 317.49997 291.04166 264.5833 Q 238.12498 211.66666 158.74998 185.20833 L 79.37499 158.74998 L 52.916664 158.74998 L 0.0 158.74998 L 0.0 105.83333 Q 0.0 52.916664 52.916664 52.916664 Q 105.83333 52.916664 105.83333 26.458332 z" svg:height="15.610415mm" draw:style-name="style-412" svg:viewBox="0.0 0.0 661.4583 1561.0416" svg:width="6.614583mm" svg:x="67.20416mm" svg:y="174.09583mm"/>
          <draw:path svg:d="M 79.37499 0.0 L 105.83333 0.0 L 105.83333 0.0 L 105.83333 26.458332 L 132.29166 26.458332 L 132.29166 26.458332 L 185.20833 396.87497 Q 238.12498 740.8333 238.12498 926.0416 L 238.12498 1084.7916 L 238.12498 1084.7916 Q 238.12498 1084.7916 211.66666 1164.1666 Q 185.20833 1243.5416 105.83333 1217.0833 L 26.458332 1190.6249 L 26.458332 1164.1666 Q 26.458332 1137.7083 0.0 608.5416 L 0.0 79.37499 L 26.458332 26.458332 Q 79.37499 -26.458332 79.37499 0.0 z" svg:height="12.170833mm" draw:style-name="style-413" svg:viewBox="0.0 0.0 238.12498 1217.0833" svg:width="2.38125mm" svg:x="156.8979mm" svg:y="181.76874mm"/>
          <draw:path svg:d="M 26.458332 52.916664 L 0.0 0.0 L 52.916664 52.916664 Q 105.83333 79.37499 105.83333 132.29166 Q 132.29166 185.20833 132.29166 211.66666 L 132.29166 264.5833 L 158.74998 264.5833 L 158.74998 264.5833 L 158.74998 291.04166 L 185.20833 291.04166 L 185.20833 317.49997 L 185.20833 343.9583 L 211.66666 343.9583 L 211.66666 370.41666 L 211.66666 370.41666 L 238.12498 370.41666 L 238.12498 396.87497 L 238.12498 423.3333 L 264.5833 423.3333 L 264.5833 423.3333 L 264.5833 449.79166 L 291.04166 449.79166 L 291.04166 317.49997 Q 291.04166 211.66666 291.04166 158.74998 L 291.04166 79.37499 L 291.04166 79.37499 L 291.04166 79.37499 L 317.49997 52.916664 L 343.9583 0.0 L 343.9583 0.0 L 343.9583 0.0 L 370.41666 158.74998 Q 396.87497 343.9583 423.3333 423.3333 L 423.3333 529.1666 L 396.87497 529.1666 Q 396.87497 529.1666 370.41666 661.4583 Q 343.9583 793.74994 317.49997 767.2916 Q 291.04166 740.8333 211.66666 740.8333 Q 158.74998 740.8333 132.29166 608.5416 Q 79.37499 502.7083 79.37499 317.49997 Q 79.37499 132.29166 26.458332 52.916664 z" svg:height="7.6729164mm" draw:style-name="style-414" svg:viewBox="0.0 0.0 423.3333 767.2916" svg:width="4.233333mm" svg:x="78.581245mm" svg:y="156.10416mm"/>
          <draw:path svg:d="M 5159.3745 0.0 L 5159.3745 0.0 L 5159.3745 0.0 L 5159.3745 0.0 L 5185.833 26.458332 L 5212.2915 26.458332 L 5212.2915 52.916664 Q 5212.2915 79.37499 5053.5415 370.41666 L 4947.708 687.9166 L 4921.2495 740.8333 L 4894.7915 767.2916 L 4894.7915 793.74994 L 4894.7915 820.2083 L 5106.458 820.2083 Q 5291.6665 820.2083 5318.1245 740.8333 Q 5371.0415 634.99994 5371.0415 608.5416 L 5371.0415 582.0833 L 5397.4995 529.1666 L 5423.958 502.7083 L 5423.958 476.24997 L 5423.958 449.79166 L 5450.4165 449.79166 L 5450.4165 423.3333 L 5476.8745 423.3333 L 5529.7915 423.3333 L 5476.8745 634.99994 Q 5397.4995 820.2083 5582.708 820.2083 Q 5767.9165 820.2083 5900.208 529.1666 Q 6006.0415 211.66666 6032.4995 185.20833 L 6032.4995 158.74998 L 6032.4995 158.74998 Q 6058.958 158.74998 6058.958 158.74998 L 6058.958 132.29166 L 6058.958 132.29166 Q 6085.4165 105.83333 6085.4165 105.83333 L 6111.8745 105.83333 L 6111.8745 105.83333 L 6111.8745 105.83333 L 6138.333 132.29166 L 6164.7915 132.29166 L 6164.7915 158.74998 L 6164.7915 185.20833 L 6191.2495 185.20833 L 6191.2495 185.20833 L 6191.2495 211.66666 Q 6164.7915 238.12498 6058.958 476.24997 L 5953.1245 740.8333 L 5953.1245 793.74994 L 5953.1245 820.2083 L 6270.6245 820.2083 L 6614.583 820.2083 L 6614.583 793.74994 L 6641.0415 767.2916 L 6641.0415 740.8333 L 6641.0415 714.37494 L 6693.958 634.99994 Q 6693.958 582.0833 6720.4165 582.0833 L 6720.4165 582.0833 L 6720.4165 582.0833 L 6720.4165 582.0833 L 6746.8745 608.5416 L 6799.7915 608.5416 L 6799.7915 634.99994 Q 6799.7915 634.99994 6773.333 687.9166 L 6746.8745 714.37494 L 6746.8745 740.8333 L 6746.8745 767.2916 L 6720.4165 793.74994 L 6720.4165 820.2083 L 7117.2915 820.2083 L 7540.6245 793.74994 L 7540.6245 793.74994 L 7540.6245 793.74994 L 7567.083 740.8333 Q 7593.5415 714.37494 7593.5415 634.99994 L 7619.9995 529.1666 L 7487.708 529.1666 Q 7355.4165 529.1666 7355.4165 502.7083 L 7381.8745 476.24997 L 7487.708 476.24997 Q 7593.5415 449.79166 7646.458 343.9583 Q 7672.9165 264.5833 7593.5415 238.12498 Q 7487.708 211.66666 7487.708 158.74998 Q 7487.708 105.83333 7646.458 105.83333 Q 7805.208 79.37499 7831.666 52.916664 L 7831.666 52.916664 L 7831.666 52.916664 Q 7858.1245 52.916664 7858.1245 52.916664 L 7858.1245 26.458332 L 7858.1245 26.458332 Q 7884.583 52.916664 7911.041 52.916664 L 7911.041 52.916664 L 7911.041 79.37499 Q 7911.041 105.83333 7990.416 105.83333 Q 8069.791 105.83333 7963.958 370.41666 Q 7858.1245 634.99994 7858.1245 687.9166 L 7858.1245 714.37494 L 7831.666 740.8333 L 7805.208 793.74994 L 7805.208 793.74994 L 7805.208 793.74994 L 7805.208 820.2083 L 7805.208 820.2083 L 7831.666 820.2083 L 7831.666 846.6666 L 8043.333 820.2083 Q 8281.458 820.2083 8281.458 793.74994 Q 8281.458 767.2916 8307.916 740.8333 L 8307.916 740.8333 L 8307.916 740.8333 Q 8334.375 740.8333 8334.375 740.8333 L 8334.375 714.37494 L 8440.208 687.9166 Q 8519.583 634.99994 8519.583 661.4583 Q 8493.125 687.9166 8493.125 687.9166 L 8493.125 687.9166 L 8440.208 714.37494 L 8413.75 740.8333 L 8440.208 740.8333 Q 8466.666 740.8333 8466.666 767.2916 Q 8440.208 767.2916 8440.208 846.6666 Q 8387.291 926.0416 8413.75 899.5833 Q 8440.208 873.12494 8466.666 899.5833 Q 8493.125 899.5833 8466.666 926.0416 Q 8440.208 926.0416 8466.666 952.49994 Q 8493.125 1005.4166 8466.666 1005.4166 Q 8440.208 1031.875 8440.208 1058.3333 Q 8440.208 1084.7916 8440.208 1111.25 Q 8440.208 1137.7083 8413.75 1164.1666 Q 8360.833 1217.0833 8360.833 1243.5416 Q 8334.375 1269.9999 8307.916 1269.9999 Q 8281.458 1269.9999 8255.0 1296.4583 Q 8228.541 1349.3749 8202.083 1375.8333 Q 8175.6245 1375.8333 8122.708 1428.7499 Q 8096.2495 1481.6666 8069.791 1481.6666 Q 8043.333 1481.6666 8016.8745 1534.5833 Q 8016.8745 1587.4999 8016.8745 1666.8749 Q 8069.791 1746.2499 8016.8745 1746.2499 Q 7990.416 1746.2499 7963.958 1772.7083 Q 7963.958 1825.6249 7937.4995 1852.0833 Q 7911.041 1878.5416 7911.041 1904.9999 Q 7884.583 1904.9999 7884.583 1931.4583 Q 7884.583 1957.9165 7858.1245 1957.9165 Q 7805.208 1957.9165 7805.208 2063.75 Q 7778.7495 2196.0415 7805.208 2196.0415 Q 7831.666 2222.5 7778.7495 2222.5 Q 7725.833 2222.5 7752.291 2248.9583 Q 7778.7495 2275.4165 7805.208 2328.3333 Q 7805.208 2381.2498 7778.7495 2381.2498 Q 7752.291 2381.2498 7752.291 2434.1665 Q 7752.291 2487.0833 7646.458 2487.0833 L 7540.6245 2487.0833 L 7540.6245 2513.5415 L 7540.6245 2513.5415 L 7381.8745 2513.5415 L 7249.583 2513.5415 L 7117.2915 2513.5415 Q 6984.9995 2539.9998 6905.6245 2619.3748 L 6799.7915 2698.7498 L 6799.7915 2804.5833 L 6799.7915 2883.9583 L 6773.333 3042.7083 Q 6746.8745 3201.4583 6746.8745 3333.7498 L 6746.8745 3466.0415 L 6720.4165 3466.0415 L 6720.4165 3492.4998 L 6693.958 3492.4998 L 6641.0415 3492.4998 L 6641.0415 3518.9583 L 6641.0415 3518.9583 L 6429.3745 3571.8748 Q 6244.1665 3651.2498 6191.2495 3677.7083 Q 6164.7915 3730.6248 6164.7915 3968.7498 Q 6164.7915 4206.875 6270.6245 4365.625 Q 6349.9995 4497.9165 6455.833 4603.75 Q 6561.6665 4656.6665 6588.1245 4683.1245 L 6614.583 4683.1245 L 6614.583 4709.583 L 6614.583 4762.4995 L 6508.7495 4868.333 Q 6429.3745 5000.6245 6349.9995 5185.833 Q 6297.083 5344.583 6349.9995 5344.583 Q 6376.458 5371.0415 6429.3745 5450.4165 Q 6455.833 5556.2495 6482.2915 5556.2495 L 6508.7495 5556.2495 L 6561.6665 5582.708 Q 6614.583 5609.1665 6614.583 5556.2495 L 6614.583 5529.7915 L 6614.583 5529.7915 L 6641.0415 5529.7915 L 6641.0415 5503.333 L 6641.0415 5476.8745 L 6667.4995 5476.8745 L 6667.4995 5503.333 L 6746.8745 5503.333 L 6799.7915 5503.333 L 6799.7915 5609.1665 L 6799.7915 5714.9995 L 6799.7915 5714.9995 L 6799.7915 5714.9995 L 6773.333 5741.458 L 6746.8745 5767.9165 L 6746.8745 5794.3745 L 6746.8745 5820.833 L 6773.333 5820.833 L 6799.7915 5820.833 L 6799.7915 5847.2915 L 6799.7915 5847.2915 L 6826.2495 5873.7495 L 6852.708 5900.208 L 6852.708 5900.208 L 6852.708 5926.6665 L 6852.708 5926.6665 L 6852.708 5926.6665 L 6879.1665 5926.6665 L 6879.1665 5926.6665 L 6905.6245 5979.583 Q 6958.5415 5979.583 6984.9995 6006.0415 L 7011.458 6006.0415 L 6958.5415 6191.2495 Q 6905.6245 6402.9165 6905.6245 6429.3745 Q 6852.708 6455.833 6852.708 6455.833 L 6852.708 6455.833 L 6852.708 6455.833 Q 6826.2495 6455.833 6773.333 6508.7495 Q 6720.4165 6561.6665 6482.2915 6720.4165 Q 6270.6245 6879.1665 6217.708 6932.083 Q 6138.333 7011.458 6006.0415 7064.3745 Q 5873.7495 7143.7495 5582.708 7355.4165 Q 5265.208 7567.083 5159.3745 7672.9165 Q 5079.9995 7778.7495 5053.5415 7778.7495 Q 5027.083 7778.7495 5000.6245 7884.583 Q 4947.708 7990.416 4947.708 8202.083 L 4921.2495 8440.208 L 4921.2495 8519.583 Q 4894.7915 8598.958 4894.7915 8704.791 L 4894.7915 8810.625 L 4894.7915 8810.625 Q 4894.7915 8810.625 4868.333 8837.083 L 4868.333 8837.083 L 4868.333 8916.458 Q 4841.8745 8995.833 4841.8745 9048.75 L 4841.8745 9101.666 L 4815.4165 9128.125 L 4815.4165 9154.583 L 4815.4165 9154.583 L 4788.958 9154.583 L 4788.958 9154.583 L 4788.958 9154.583 L 4788.958 9181.041 L 4788.958 9181.041 L 4762.4995 9181.041 L 4762.4995 9207.5 L 4762.4995 9207.5 L 4736.0415 9207.5 L 4736.0415 9207.5 L 4736.0415 9207.5 L 4709.583 9233.958 L 4683.1245 9233.958 L 4683.1245 9207.5 L 4683.1245 9181.041 L 4683.1245 9154.583 L 4683.1245 9101.666 L 4683.1245 9101.666 L 4683.1245 9101.666 L 4683.1245 9075.208 L 4683.1245 9075.208 L 4656.6665 9022.291 Q 4630.208 8969.375 4630.208 8731.25 L 4630.208 8519.583 L 4630.208 8440.208 L 4630.208 8360.833 L 4630.208 8255.0 L 4630.208 8122.708 L 4603.75 8096.2495 Q 4577.2915 8043.333 4577.2915 7963.958 Q 4550.833 7884.583 4312.708 7302.4995 L 4074.583 6693.958 L 4074.583 6667.4995 Q 4048.1248 6667.4995 4048.1248 6667.4995 L 4048.1248 6667.4995 L 4048.1248 6667.4995 Q 4048.1248 6641.0415 3889.3748 6402.9165 L 3730.6248 6191.2495 L 3730.6248 6191.2495 L 3730.6248 6191.2495 L 3730.6248 6164.7915 L 3730.6248 6164.7915 L 3704.1665 6138.333 L 3677.7083 6111.8745 L 3677.7083 6111.8745 L 3677.7083 6085.4165 L 3677.7083 6085.4165 L 3677.7083 6085.4165 L 3651.2498 6085.4165 L 3651.2498 6085.4165 L 3651.2498 6058.958 L 3624.7915 6058.958 L 3624.7915 6058.958 L 3624.7915 6032.4995 L 3624.7915 6032.4995 L 3624.7915 6032.4995 L 3598.3333 6032.4995 L 3598.3333 6032.4995 L 3598.3333 6006.0415 L 3571.8748 6006.0415 L 3571.8748 6032.4995 L 3571.8748 6058.958 L 3598.3333 6085.4165 L 3624.7915 6111.8745 L 3624.7915 6138.333 L 3624.7915 6164.7915 L 3651.2498 6191.2495 L 3677.7083 6217.708 L 3704.1665 6349.9995 Q 3730.6248 6482.2915 3730.6248 6561.6665 L 3730.6248 6614.583 L 3730.6248 6614.583 L 3730.6248 6614.583 L 3730.6248 6641.0415 L 3730.6248 6641.0415 L 3704.1665 6667.4995 Q 3677.7083 6667.4995 3677.7083 6693.958 L 3677.7083 6693.958 L 3651.2498 6693.958 Q 3624.7915 6720.4165 3518.9583 6720.4165 L 3413.1248 6720.4165 L 3386.6665 6720.4165 Q 3360.2083 6720.4165 3201.4583 6746.8745 Q 3042.7083 6746.8745 2936.8748 6429.3745 L 2804.5833 6111.8745 L 2831.0415 6032.4995 Q 2857.4998 5926.6665 3042.7083 5900.208 Q 3254.3748 5847.2915 3254.3748 5820.833 L 3254.3748 5794.3745 L 3254.3748 5794.3745 Q 3254.3748 5794.3745 3307.2915 5794.3745 Q 3360.2083 5820.833 3413.1248 5767.9165 Q 3466.0415 5714.9995 3466.0415 5582.708 Q 3466.0415 5450.4165 3360.2083 5291.6665 Q 3307.2915 5132.9165 3280.8333 4974.1665 L 3280.8333 4841.8745 L 3280.8333 4788.958 Q 3307.2915 4736.0415 3333.7498 4550.833 L 3386.6665 4365.625 L 3386.6665 4365.625 L 3413.1248 4365.625 L 3413.1248 4365.625 L 3413.1248 4339.1665 L 3413.1248 4339.1665 L 3413.1248 4339.1665 L 3439.5833 4312.708 L 3466.0415 4286.25 L 3466.0415 4259.7915 Q 3466.0415 4233.333 3545.4165 4233.333 Q 3624.7915 4206.875 3624.7915 4180.4165 L 3624.7915 4153.958 L 3624.7915 4101.0415 L 3624.7915 4048.1248 L 3598.3333 4021.6665 L 3571.8748 3995.208 L 3571.8748 3942.2915 Q 3571.8748 3889.3748 3598.3333 3862.9165 L 3598.3333 3836.4583 L 3598.3333 3836.4583 Q 3624.7915 3836.4583 3624.7915 3809.9998 L 3624.7915 3809.9998 L 3809.9998 3545.4165 Q 3995.208 3307.2915 4021.6665 3280.8333 Q 4048.1248 3254.3748 4048.1248 3227.9165 L 4048.1248 3201.4583 L 4048.1248 3201.4583 Q 4048.1248 3201.4583 4101.0415 3148.5415 Q 4101.0415 3095.6248 4180.4165 2963.3333 L 4233.333 2857.4998 L 4233.333 2857.4998 L 4259.7915 2857.4998 L 4259.7915 2645.8333 Q 4259.7915 2434.1665 4153.958 2222.5 Q 4048.1248 2010.8333 3915.833 1852.0833 Q 3783.5415 1719.7916 3571.8748 1613.9583 Q 3386.6665 1481.6666 3042.7083 1481.6666 Q 2725.2083 1481.6666 2672.2915 1534.5833 L 2619.3748 1587.4999 L 2619.3748 1640.4166 L 2619.3748 1693.3333 L 2592.9165 1746.2499 L 2566.4583 1772.7083 L 2566.4583 1772.7083 L 2566.4583 1799.1666 L 2566.4583 1799.1666 L 2566.4583 1799.1666 L 2381.2498 2169.5833 Q 2196.0415 2566.4583 2169.5833 2592.9165 L 2143.125 2619.3748 L 2143.125 2619.3748 L 2143.125 2645.8333 L 2143.125 2645.8333 L 2143.125 2645.8333 L 2143.125 2645.8333 L 2143.125 2672.2915 L 2116.6665 2672.2915 L 2116.6665 2672.2915 L 2116.6665 2619.3748 L 2116.6665 2566.4583 L 2090.2083 2566.4583 L 2063.75 2539.9998 L 2063.75 2539.9998 L 2037.2915 2539.9998 L 2037.2915 2539.9998 L 2037.2915 2539.9998 L 2037.2915 2566.4583 L 2037.2915 2566.4583 L 2010.8333 2566.4583 L 2010.8333 2539.9998 L 2010.8333 2539.9998 L 1984.3749 2539.9998 L 1984.3749 2539.9998 L 1984.3749 2539.9998 L 1984.3749 2566.4583 L 1984.3749 2566.4583 L 1957.9165 2566.4583 Q 1957.9165 2592.9165 1878.5416 2592.9165 Q 1799.1666 2592.9165 1799.1666 2619.3748 Q 1772.7083 2645.8333 1746.2499 2672.2915 Q 1693.3333 2698.7498 1666.8749 2751.6665 Q 1613.9583 2804.5833 1613.9583 2804.5833 Q 1587.4999 2804.5833 1561.0416 2778.1248 Q 1508.1249 2751.6665 1508.1249 2751.6665 Q 1481.6666 2778.1248 1455.2083 2778.1248 Q 1428.7499 2751.6665 1349.3749 2804.5833 Q 1243.5416 2804.5833 1243.5416 2857.4998 Q 1269.9999 2910.4165 1217.0833 2936.8748 L 1164.1666 2963.3333 L 1164.1666 2963.3333 L 1137.7083 2963.3333 L 1137.7083 2936.8748 L 1137.7083 2910.4165 L 1111.25 2910.4165 L 1111.25 2910.4165 L 1111.25 2936.8748 L 1084.7916 2936.8748 L 1084.7916 2936.8748 L 1084.7916 2910.4165 L 1084.7916 2910.4165 Q 1084.7916 2910.4165 1031.875 2804.5833 Q 978.95825 2698.7498 952.49994 2672.2915 Q 926.0416 2645.8333 846.6666 2645.8333 Q 767.2916 2645.8333 740.8333 2566.4583 Q 714.37494 2513.5415 687.9166 2513.5415 Q 661.4583 2487.0833 661.4583 2460.6248 L 661.4583 2407.7083 L 661.4583 2407.7083 L 661.4583 2381.2498 L 661.4583 2381.2498 L 661.4583 2381.2498 L 634.99994 2381.2498 L 634.99994 2381.2498 L 634.99994 2354.7915 L 661.4583 2354.7915 L 661.4583 2354.7915 L 661.4583 2328.3333 L 661.4583 2328.3333 L 661.4583 2328.3333 L 687.9166 2328.3333 L 687.9166 2328.3333 L 687.9166 2354.7915 L 714.37494 2354.7915 L 714.37494 2354.7915 L 714.37494 2328.3333 L 714.37494 2328.3333 Q 714.37494 2328.3333 687.9166 2301.875 L 661.4583 2275.4165 L 714.37494 2275.4165 Q 740.8333 2275.4165 740.8333 2248.9583 L 767.2916 2222.5 L 767.2916 2222.5 L 767.2916 2222.5 L 820.2083 2222.5 Q 873.12494 2222.5 899.5833 2248.9583 Q 926.0416 2275.4165 926.0416 2222.5 Q 926.0416 2196.0415 952.49994 2196.0415 L 978.95825 2196.0415 L 978.95825 2169.5833 L 978.95825 2143.125 L 952.49994 2143.125 Q 926.0416 2143.125 926.0416 2116.6665 Q 926.0416 2090.2083 952.49994 2090.2083 L 978.95825 2090.2083 L 978.95825 2063.75 L 978.95825 2010.8333 L 1005.4166 2010.8333 L 1005.4166 2010.8333 L 978.95825 1984.3749 Q 952.49994 1957.9165 952.49994 1957.9165 L 952.49994 1904.9999 L 926.0416 1904.9999 Q 873.12494 1904.9999 873.12494 1878.5416 Q 873.12494 1852.0833 820.2083 1878.5416 Q 740.8333 1904.9999 714.37494 1852.0833 Q 661.4583 1825.6249 661.4583 1825.6249 Q 634.99994 1852.0833 608.5416 1852.0833 Q 555.625 1904.9999 555.625 1878.5416 Q 529.1666 1852.0833 502.7083 1852.0833 Q 476.24997 1852.0833 449.79166 1878.5416 Q 423.3333 1904.9999 343.9583 1904.9999 Q 291.04166 1904.9999 238.12498 1931.4583 Q 211.66666 1957.9165 185.20833 1931.4583 L 132.29166 1904.9999 L 158.74998 1904.9999 Q 185.20833 1904.9999 158.74998 1825.6249 Q 132.29166 1772.7083 79.37499 1772.7083 Q 52.916664 1746.2499 26.458332 1746.2499 L 26.458332 1719.7916 L 0.0 1719.7916 L 0.0 1693.3333 L 26.458332 1666.8749 Q 79.37499 1640.4166 105.83333 1640.4166 Q 132.29166 1640.4166 132.29166 1613.9583 Q 132.29166 1587.4999 105.83333 1587.4999 Q 79.37499 1587.4999 79.37499 1534.5833 Q 105.83333 1481.6666 105.83333 1481.6666 Q 105.83333 1428.7499 185.20833 1428.7499 L 238.12498 1428.7499 L 238.12498 1402.2916 L 238.12498 1402.2916 L 238.12498 1375.8333 L 238.12498 1349.3749 L 238.12498 1349.3749 L 238.12498 1375.8333 L 238.12498 1375.8333 L 238.12498 1375.8333 L 211.66666 1349.3749 L 185.20833 1322.9166 L 185.20833 1322.9166 Q 185.20833 1322.9166 132.29166 1296.4583 L 79.37499 1269.9999 L 79.37499 1296.4583 L 79.37499 1322.9166 L 52.916664 1296.4583 L 26.458332 1269.9999 L 26.458332 1269.9999 L 26.458332 1269.9999 L 26.458332 1243.5416 L 26.458332 1243.5416 L 52.916664 1217.0833 L 79.37499 1190.6249 L 79.37499 1190.6249 L 79.37499 1164.1666 L 105.83333 1164.1666 Q 132.29166 1164.1666 132.29166 1190.6249 Q 132.29166 1217.0833 158.74998 1217.0833 L 158.74998 1217.0833 L 158.74998 1190.6249 L 185.20833 1190.6249 L 185.20833 1190.6249 L 185.20833 1164.1666 L 211.66666 1164.1666 L 238.12498 1164.1666 L 238.12498 1137.7083 L 238.12498 1137.7083 L 238.12498 1111.25 L 238.12498 1111.25 L 238.12498 1111.25 L 238.12498 1111.25 L 185.20833 1111.25 Q 132.29166 1111.25 79.37499 1084.7916 L 52.916664 1058.3333 L 52.916664 1058.3333 L 79.37499 1058.3333 L 79.37499 1058.3333 L 79.37499 1058.3333 L 79.37499 1031.875 L 79.37499 1031.875 L 132.29166 1005.4166 Q 185.20833 952.49994 185.20833 952.49994 L 185.20833 952.49994 L 211.66666 952.49994 L 211.66666 952.49994 L 211.66666 926.0416 L 238.12498 926.0416 L 238.12498 899.5833 L 238.12498 873.12494 L 132.29166 873.12494 L 52.916664 873.12494 L 52.916664 846.6666 L 79.37499 820.2083 L 79.37499 820.2083 L 79.37499 793.74994 L 79.37499 793.74994 L 79.37499 793.74994 L 105.83333 793.74994 L 105.83333 767.2916 L 132.29166 767.2916 L 158.74998 767.2916 L 158.74998 740.8333 L 185.20833 714.37494 L 185.20833 687.9166 L 185.20833 661.4583 L 211.66666 634.99994 L 238.12498 608.5416 L 238.12498 582.0833 L 238.12498 555.625 L 238.12498 555.625 L 238.12498 555.625 L 264.5833 529.1666 L 264.5833 529.1666 L 291.04166 529.1666 L 317.49997 529.1666 L 317.49997 582.0833 L 291.04166 608.5416 L 291.04166 634.99994 L 291.04166 661.4583 L 264.5833 687.9166 L 238.12498 714.37494 L 238.12498 740.8333 L 238.12498 767.2916 L 555.625 767.2916 L 873.12494 740.8333 L 873.12494 740.8333 L 873.12494 740.8333 L 899.5833 687.9166 L 926.0416 661.4583 L 926.0416 634.99994 L 926.0416 608.5416 L 952.49994 582.0833 L 978.95825 555.625 L 978.95825 555.625 L 978.95825 555.625 L 978.95825 555.625 L 978.95825 582.0833 L 1031.875 582.0833 L 1058.3333 582.0833 L 1058.3333 582.0833 L 1031.875 608.5416 L 1031.875 634.99994 L 1031.875 687.9166 L 1005.4166 687.9166 L 1005.4166 687.9166 L 1005.4166 714.37494 L 978.95825 714.37494 L 978.95825 740.8333 L 978.95825 767.2916 L 1349.3749 767.2916 L 1693.3333 740.8333 L 1693.3333 740.8333 L 1719.7916 740.8333 L 1719.7916 714.37494 L 1719.7916 687.9166 L 1746.2499 661.4583 L 1772.7083 634.99994 L 1772.7083 608.5416 L 1772.7083 582.0833 L 1799.1666 529.1666 L 1799.1666 502.7083 L 1719.7916 502.7083 L 1613.9583 476.24997 L 1613.9583 476.24997 L 1613.9583 476.24997 L 1613.9583 449.79166 L 1613.9583 423.3333 L 1613.9583 396.87497 L 1613.9583 370.41666 L 1719.7916 370.41666 L 1825.6249 370.41666 L 1825.6249 343.9583 L 1825.6249 343.9583 L 1825.6249 343.9583 Q 1825.6249 343.9583 1852.0833 317.49997 L 1852.0833 317.49997 L 1878.5416 317.49997 Q 1931.4583 317.49997 1957.9165 317.49997 Q 2010.8333 343.9583 1984.3749 423.3333 Q 1984.3749 476.24997 2037.2915 476.24997 Q 2090.2083 476.24997 2116.6665 476.24997 L 2143.125 476.24997 L 2169.5833 476.24997 L 2196.0415 476.24997 L 2222.5 449.79166 Q 2248.9583 423.3333 2301.875 423.3333 L 2328.3333 423.3333 L 2328.3333 396.87497 L 2328.3333 396.87497 L 2725.2083 396.87497 L 3095.6248 396.87497 L 3095.6248 396.87497 L 3095.6248 423.3333 L 3148.5415 423.3333 L 3201.4583 423.3333 L 3201.4583 396.87497 L 3201.4583 396.87497 L 3227.9165 396.87497 L 3227.9165 423.3333 L 3227.9165 423.3333 L 3254.3748 423.3333 L 3254.3748 423.3333 L 3254.3748 423.3333 L 3254.3748 396.87497 L 3254.3748 396.87497 L 3280.8333 396.87497 L 3280.8333 370.41666 L 3280.8333 370.41666 L 3307.2915 370.41666 L 3307.2915 370.41666 Q 3307.2915 370.41666 3307.2915 343.9583 L 3307.2915 343.9583 L 3333.7498 343.9583 L 3333.7498 370.41666 L 3360.2083 370.41666 L 3413.1248 370.41666 L 3413.1248 343.9583 L 3413.1248 317.49997 L 3439.5833 370.41666 L 3466.0415 423.3333 L 3466.0415 423.3333 L 3466.0415 423.3333 L 3466.0415 449.79166 L 3466.0415 476.24997 L 3439.5833 476.24997 Q 3439.5833 476.24997 3386.6665 555.625 L 3360.2083 608.5416 L 3333.7498 608.5416 L 3333.7498 634.99994 L 3333.7498 634.99994 L 3307.2915 634.99994 L 3307.2915 661.4583 L 3307.2915 687.9166 L 3280.8333 687.9166 L 3280.8333 687.9166 L 3280.8333 714.37494 L 3254.3748 714.37494 L 3254.3748 740.8333 L 3254.3748 793.74994 L 3413.1248 767.2916 Q 3598.3333 740.8333 3624.7915 714.37494 Q 3677.7083 687.9166 3757.0833 687.9166 Q 3836.4583 687.9166 3836.4583 740.8333 Q 3836.4583 793.74994 4048.1248 793.74994 L 4233.333 793.74994 L 4233.333 714.37494 L 4259.7915 634.99994 L 4259.7915 634.99994 L 4259.7915 634.99994 L 4259.7915 687.9166 L 4259.7915 767.2916 L 4286.25 740.8333 Q 4286.25 714.37494 4312.708 714.37494 L 4339.1665 714.37494 L 4312.708 740.8333 Q 4312.708 793.74994 4471.458 793.74994 L 4656.6665 793.74994 L 4788.958 449.79166 Q 4947.708 132.29166 4947.708 132.29166 L 4947.708 105.83333 L 5027.083 79.37499 Q 5106.458 52.916664 5132.9165 26.458332 Q 5159.3745 0.0 5159.3745 0.0 z M 2063.75 529.1666 Q 2063.75 529.1666 2063.75 502.7083 Q 2090.2083 502.7083 2090.2083 529.1666 Q 2090.2083 529.1666 2063.75 529.1666 z M 185.20833 1269.9999 Q 185.20833 1269.9999 185.20833 1243.5416 Q 185.20833 1243.5416 185.20833 1269.9999 Q 185.20833 1269.9999 185.20833 1269.9999 z M 820.2083 2275.4165 Q 820.2083 2275.4165 820.2083 2248.9583 Q 820.2083 2248.9583 820.2083 2275.4165 Q 820.2083 2275.4165 820.2083 2275.4165 z M 1693.3333 2672.2915 Q 1693.3333 2645.8333 1693.3333 2645.8333 Q 1719.7916 2645.8333 1719.7916 2645.8333 Q 1719.7916 2672.2915 1693.3333 2672.2915 z" svg:height="92.33958mm" draw:style-name="style-415" svg:viewBox="0.0 0.0 8519.583 9233.958" svg:width="85.19583mm" svg:x="74.87708mm" svg:y="40.74583mm"/>
          <draw:path svg:d="M 1031.875 26.458332 L 1005.4166 52.916664 L 1031.875 185.20833 Q 1058.3333 317.49997 1058.3333 317.49997 L 1084.7916 317.49997 L 1084.7916 370.41666 L 1084.7916 396.87497 L 1058.3333 370.41666 Q 1005.4166 370.41666 978.95825 449.79166 Q 952.49994 529.1666 899.5833 582.0833 Q 846.6666 634.99994 767.2916 608.5416 Q 687.9166 608.5416 661.4583 608.5416 L 661.4583 582.0833 L 661.4583 582.0833 L 634.99994 582.0833 L 634.99994 582.0833 L 634.99994 582.0833 L 634.99994 555.625 L 634.99994 555.625 L 608.5416 555.625 L 608.5416 529.1666 L 608.5416 529.1666 Q 582.0833 529.1666 582.0833 555.625 L 582.0833 582.0833 L 555.625 582.0833 Q 529.1666 582.0833 529.1666 555.625 Q 529.1666 529.1666 476.24997 529.1666 L 423.3333 555.625 L 423.3333 555.625 Q 423.3333 529.1666 291.04166 529.1666 Q 158.74998 529.1666 158.74998 502.7083 Q 158.74998 476.24997 132.29166 476.24997 L 105.83333 476.24997 L 105.83333 502.7083 L 105.83333 502.7083 L 79.37499 476.24997 L 79.37499 449.79166 L 52.916664 449.79166 L 26.458332 476.24997 L 26.458332 476.24997 L 26.458332 476.24997 L 0.0 476.24997 L 0.0 476.24997 L 0.0 449.79166 L 0.0 449.79166 L 0.0 423.3333 L 0.0 396.87497 L 0.0 396.87497 L 0.0 370.41666 L 0.0 370.41666 L 0.0 370.41666 L 26.458332 370.41666 L 26.458332 370.41666 L 26.458332 343.9583 L 52.916664 343.9583 L 52.916664 343.9583 L 52.916664 317.49997 L 52.916664 317.49997 L 52.916664 317.49997 L 79.37499 317.49997 L 79.37499 317.49997 L 105.83333 291.04166 L 132.29166 264.5833 L 132.29166 264.5833 L 158.74998 264.5833 L 158.74998 264.5833 L 158.74998 264.5833 L 264.5833 211.66666 Q 343.9583 211.66666 370.41666 211.66666 L 370.41666 211.66666 L 370.41666 211.66666 L 396.87497 211.66666 L 396.87497 238.12498 Q 423.3333 264.5833 423.3333 264.5833 L 423.3333 264.5833 L 423.3333 264.5833 Q 423.3333 264.5833 449.79166 291.04166 L 476.24997 291.04166 L 476.24997 264.5833 L 476.24997 238.12498 L 529.1666 238.12498 L 555.625 264.5833 L 634.99994 264.5833 Q 740.8333 264.5833 767.2916 238.12498 Q 793.74994 238.12498 873.12494 105.83333 Q 952.49994 0.0 978.95825 0.0 Q 1031.875 0.0 1031.875 26.458332 z" svg:height="6.0854163mm" draw:style-name="style-416" svg:viewBox="0.0 0.0 1084.7916 608.5416" svg:width="10.847916mm" svg:x="73.55416mm" svg:y="249.76665mm"/>
          <draw:path svg:d="M 79.37499 79.37499 L 0.0 0.0 L 238.12498 52.916664 Q 449.79166 105.83333 449.79166 105.83333 Q 423.3333 105.83333 502.7083 158.74998 Q 555.625 185.20833 555.625 291.04166 Q 555.625 396.87497 555.625 502.7083 Q 502.7083 608.5416 502.7083 661.4583 L 502.7083 714.37494 L 476.24997 740.8333 L 449.79166 793.74994 L 449.79166 793.74994 L 449.79166 793.74994 L 449.79166 820.2083 L 449.79166 820.2083 L 423.3333 846.6666 L 396.87497 873.12494 L 396.87497 873.12494 L 396.87497 873.12494 L 396.87497 661.4583 Q 396.87497 449.79166 370.41666 423.3333 Q 370.41666 370.41666 343.9583 370.41666 L 317.49997 370.41666 L 317.49997 370.41666 Q 291.04166 343.9583 238.12498 264.5833 Q 185.20833 158.74998 79.37499 79.37499 z" svg:height="8.73125mm" draw:style-name="style-417" svg:viewBox="0.0 0.0 555.625 873.12494" svg:width="5.5562496mm" svg:x="202.40623mm" svg:y="240.24165mm"/>
          <draw:path svg:d="M 661.4583 185.20833 L 661.4583 211.66666 L 714.37494 291.04166 Q 740.8333 343.9583 740.8333 370.41666 Q 740.8333 396.87497 714.37494 396.87497 Q 687.9166 423.3333 687.9166 423.3333 Q 687.9166 449.79166 687.9166 449.79166 L 687.9166 449.79166 L 661.4583 449.79166 L 661.4583 476.24997 L 634.99994 476.24997 Q 608.5416 502.7083 582.0833 502.7083 L 555.625 529.1666 L 555.625 502.7083 Q 529.1666 502.7083 529.1666 502.7083 Q 529.1666 502.7083 370.41666 555.625 L 185.20833 608.5416 L 132.29166 608.5416 L 79.37499 608.5416 L 79.37499 608.5416 L 52.916664 582.0833 L 52.916664 582.0833 L 52.916664 555.625 L 52.916664 555.625 L 52.916664 555.625 L 26.458332 555.625 L 26.458332 555.625 L 26.458332 529.1666 L 0.0 529.1666 L 0.0 529.1666 L 0.0 502.7083 L 0.0 502.7083 L 0.0 502.7083 L 26.458332 502.7083 L 26.458332 502.7083 L 26.458332 476.24997 L 26.458332 476.24997 L 52.916664 476.24997 L 79.37499 449.79166 L 105.83333 449.79166 Q 132.29166 449.79166 211.66666 343.9583 Q 264.5833 264.5833 264.5833 238.12498 Q 211.66666 185.20833 238.12498 105.83333 L 264.5833 26.458332 L 264.5833 26.458332 L 264.5833 26.458332 L 291.04166 26.458332 Q 317.49997 0.0 343.9583 0.0 L 343.9583 0.0 L 343.9583 0.0 L 343.9583 26.458332 L 423.3333 0.0 Q 502.7083 -26.458332 502.7083 26.458332 Q 502.7083 105.83333 582.0833 132.29166 Q 634.99994 185.20833 661.4583 185.20833 z" svg:height="6.0854163mm" draw:style-name="style-418" svg:viewBox="0.0 0.0 740.8333 608.5416" svg:width="7.408333mm" svg:x="107.95mm" svg:y="124.08958mm"/>
          <draw:path svg:d="M 2063.75 926.0416 L 2063.75 926.0416 L 2090.2083 952.49994 L 2090.2083 978.95825 L 2090.2083 978.95825 L 2063.75 978.95825 L 2063.75 978.95825 L 2063.75 1005.4166 L 2063.75 1005.4166 L 2063.75 1031.875 L 2063.75 1031.875 L 2063.75 1031.875 L 2037.2915 1031.875 L 2037.2915 1031.875 L 2037.2915 1058.3333 L 2010.8333 1058.3333 L 2010.8333 1058.3333 L 2010.8333 1084.7916 L 2010.8333 1084.7916 L 2010.8333 1084.7916 L 1984.3749 1111.25 L 1957.9165 1137.7083 L 1957.9165 1137.7083 L 1957.9165 1137.7083 L 1957.9165 1164.1666 L 1957.9165 1164.1666 L 1931.4583 1164.1666 L 1931.4583 1190.6249 L 1931.4583 1190.6249 L 1904.9999 1190.6249 L 1904.9999 1217.0833 L 1904.9999 1243.5416 L 1878.5416 1243.5416 L 1878.5416 1243.5416 L 1878.5416 1269.9999 L 1852.0833 1269.9999 L 1852.0833 1269.9999 L 1852.0833 1296.4583 L 1852.0833 1296.4583 L 1852.0833 1296.4583 L 1825.6249 1296.4583 L 1825.6249 1296.4583 L 1799.1666 1296.4583 Q 1799.1666 1296.4583 1481.6666 1137.7083 L 1164.1666 978.95825 L 1137.7083 952.49994 L 1111.25 926.0416 L 1084.7916 926.0416 L 1058.3333 926.0416 L 1031.875 899.5833 L 1005.4166 899.5833 L 1031.875 1058.3333 Q 1058.3333 1217.0833 1058.3333 1243.5416 L 1058.3333 1269.9999 L 1058.3333 1269.9999 L 1058.3333 1296.4583 L 1005.4166 1296.4583 Q 926.0416 1296.4583 714.37494 1322.9166 L 502.7083 1349.3749 L 449.79166 1349.3749 Q 396.87497 1349.3749 211.66666 714.37494 L 0.0 105.83333 L 0.0 105.83333 L 0.0 79.37499 L 0.0 79.37499 L 0.0 79.37499 L 634.99994 0.0 Q 1243.5416 -79.37499 1455.2083 52.916664 Q 1640.4166 185.20833 1719.7916 370.41666 Q 1799.1666 555.625 1746.2499 608.5416 Q 1693.3333 634.99994 1878.5416 767.2916 Q 2063.75 926.0416 2063.75 926.0416 z" svg:height="13.49375mm" draw:style-name="style-419" svg:viewBox="0.0 0.0 2090.2083 1349.3749" svg:width="20.902082mm" svg:x="38.629166mm" svg:y="277.5479mm"/>
          <draw:path svg:d="M 555.625 132.29166 L 582.0833 0.0 L 582.0833 211.66666 Q 608.5416 423.3333 608.5416 449.79166 L 608.5416 502.7083 L 608.5416 502.7083 Q 608.5416 502.7083 582.0833 502.7083 L 582.0833 529.1666 L 582.0833 608.5416 L 608.5416 687.9166 L 608.5416 714.37494 L 608.5416 714.37494 L 582.0833 978.95825 Q 555.625 1243.5416 555.625 1243.5416 L 555.625 1269.9999 L 529.1666 1349.3749 Q 502.7083 1428.7499 502.7083 1428.7499 L 502.7083 1428.7499 L 502.7083 1296.4583 L 502.7083 1190.6249 L 476.24997 926.0416 L 449.79166 661.4583 L 449.79166 661.4583 L 449.79166 661.4583 L 423.3333 634.99994 Q 396.87497 608.5416 343.9583 634.99994 Q 291.04166 634.99994 185.20833 661.4583 Q 105.83333 661.4583 52.916664 634.99994 L 0.0 608.5416 L 0.0 608.5416 Q 26.458332 582.0833 26.458332 582.0833 L 26.458332 582.0833 L 26.458332 582.0833 L 26.458332 582.0833 L 52.916664 582.0833 L 52.916664 608.5416 L 79.37499 608.5416 L 132.29166 608.5416 L 132.29166 608.5416 L 158.74998 608.5416 L 185.20833 608.5416 L 211.66666 608.5416 L 211.66666 582.0833 L 238.12498 582.0833 L 238.12498 582.0833 L 238.12498 555.625 L 238.12498 555.625 L 238.12498 555.625 L 291.04166 502.7083 Q 317.49997 449.79166 343.9583 449.79166 Q 343.9583 449.79166 423.3333 476.24997 L 502.7083 476.24997 L 502.7083 370.41666 Q 502.7083 264.5833 555.625 132.29166 z" svg:height="14.287499mm" draw:style-name="style-420" svg:viewBox="0.0 0.0 608.5416 1428.7499" svg:width="6.0854163mm" svg:x="63.76458mm" svg:y="139.43541mm"/>
          <draw:path svg:d="M 185.20833 26.458332 L 185.20833 0.0 L 211.66666 0.0 L 238.12498 0.0 L 238.12498 0.0 L 264.5833 0.0 L 264.5833 0.0 L 264.5833 0.0 L 264.5833 0.0 L 291.04166 0.0 L 291.04166 0.0 L 291.04166 0.0 L 291.04166 0.0 L 317.49997 0.0 L 317.49997 52.916664 L 317.49997 132.29166 L 343.9583 132.29166 L 343.9583 158.74998 L 370.41666 158.74998 Q 396.87497 158.74998 423.3333 132.29166 L 449.79166 132.29166 L 449.79166 158.74998 Q 449.79166 185.20833 423.3333 185.20833 Q 396.87497 185.20833 423.3333 264.5833 Q 423.3333 370.41666 449.79166 370.41666 Q 476.24997 370.41666 502.7083 502.7083 Q 529.1666 634.99994 555.625 634.99994 L 555.625 661.4583 L 555.625 661.4583 L 529.1666 661.4583 L 529.1666 687.9166 Q 529.1666 714.37494 502.7083 714.37494 L 502.7083 714.37494 L 502.7083 687.9166 Q 476.24997 661.4583 264.5833 476.24997 L 26.458332 264.5833 L 26.458332 264.5833 L 0.0 238.12498 L 0.0 238.12498 L 0.0 238.12498 L 0.0 211.66666 L 0.0 185.20833 L 0.0 185.20833 L 0.0 185.20833 L 26.458332 185.20833 L 26.458332 211.66666 L 52.916664 211.66666 L 79.37499 211.66666 L 79.37499 185.20833 L 52.916664 158.74998 L 52.916664 158.74998 L 52.916664 158.74998 L 52.916664 132.29166 Q 52.916664 132.29166 26.458332 105.83333 L 26.458332 79.37499 L 52.916664 79.37499 L 105.83333 52.916664 L 132.29166 52.916664 L 158.74998 52.916664 L 158.74998 26.458332 L 158.74998 26.458332 L 185.20833 26.458332 z" svg:height="7.1437497mm" draw:style-name="style-421" svg:viewBox="0.0 0.0 555.625 714.37494" svg:width="5.5562496mm" svg:x="142.875mm" svg:y="156.10416mm"/>
          <draw:path svg:d="M 211.66666 185.20833 L 264.5833 0.0 L 317.49997 26.458332 Q 370.41666 26.458332 396.87497 52.916664 L 423.3333 52.916664 L 449.79166 264.5833 Q 449.79166 476.24997 476.24997 529.1666 L 476.24997 582.0833 L 476.24997 582.0833 Q 449.79166 582.0833 449.79166 608.5416 L 449.79166 608.5416 L 396.87497 608.5416 Q 343.9583 608.5416 238.12498 661.4583 Q 158.74998 714.37494 79.37499 608.5416 L 0.0 502.7083 L 0.0 502.7083 Q 26.458332 476.24997 79.37499 396.87497 Q 185.20833 343.9583 211.66666 185.20833 z" svg:height="6.614583mm" draw:style-name="style-422" svg:viewBox="0.0 0.0 476.24997 661.4583" svg:width="4.7625mm" svg:x="98.16041mm" svg:y="106.09791mm"/>
          <draw:path svg:d="M 0.0 158.74998 L 0.0 0.0 L 105.83333 0.0 Q 185.20833 26.458332 185.20833 79.37499 Q 185.20833 105.83333 238.12498 158.74998 Q 291.04166 211.66666 317.49997 211.66666 L 317.49997 211.66666 L 317.49997 264.5833 Q 317.49997 291.04166 238.12498 291.04166 Q 158.74998 317.49997 105.83333 317.49997 L 79.37499 317.49997 L 52.916664 317.49997 L 26.458332 317.49997 L 26.458332 317.49997 L 0.0 317.49997 L 0.0 158.74998 z" svg:height="3.1749997mm" draw:style-name="style-423" svg:viewBox="0.0 0.0 317.49997 317.49997" svg:width="3.1749997mm" svg:x="146.04999mm" svg:y="183.09166mm"/>
          <draw:path svg:d="M 793.74994 0.0 L 820.2083 0.0 L 873.12494 211.66666 Q 952.49994 396.87497 926.0416 529.1666 Q 899.5833 634.99994 899.5833 634.99994 L 899.5833 634.99994 L 846.6666 634.99994 Q 820.2083 608.5416 767.2916 529.1666 Q 714.37494 423.3333 661.4583 449.79166 Q 634.99994 449.79166 476.24997 767.2916 Q 343.9583 1058.3333 291.04166 1137.7083 Q 211.66666 1190.6249 211.66666 1217.0833 Q 211.66666 1243.5416 185.20833 1243.5416 L 185.20833 1243.5416 L 185.20833 1243.5416 Q 158.74998 1243.5416 158.74998 1269.9999 Q 158.74998 1296.4583 105.83333 1296.4583 L 52.916664 1296.4583 L 52.916664 1269.9999 Q 52.916664 1269.9999 105.83333 1164.1666 Q 158.74998 1031.875 185.20833 899.5833 Q 185.20833 767.2916 132.29166 767.2916 L 79.37499 767.2916 L 79.37499 740.8333 Q 79.37499 687.9166 52.916664 687.9166 L 26.458332 687.9166 L 0.0 687.9166 L 0.0 687.9166 L 0.0 687.9166 L 0.0 687.9166 L 0.0 687.9166 L 0.0 661.4583 L 26.458332 661.4583 L 26.458332 634.99994 L 52.916664 634.99994 Q 79.37499 634.99994 158.74998 608.5416 Q 211.66666 582.0833 211.66666 502.7083 Q 211.66666 423.3333 158.74998 370.41666 L 105.83333 317.49997 L 105.83333 317.49997 L 105.83333 317.49997 L 105.83333 291.04166 L 105.83333 291.04166 L 79.37499 291.04166 L 79.37499 264.5833 L 79.37499 264.5833 L 52.916664 264.5833 L 52.916664 264.5833 L 52.916664 264.5833 L 52.916664 238.12498 L 52.916664 238.12498 L 26.458332 211.66666 L 26.458332 185.20833 L 52.916664 185.20833 L 105.83333 211.66666 L 105.83333 211.66666 L 105.83333 211.66666 L 132.29166 211.66666 L 132.29166 211.66666 L 158.74998 238.12498 L 158.74998 238.12498 L 158.74998 238.12498 L 158.74998 264.5833 L 158.74998 264.5833 L 158.74998 264.5833 L 185.20833 264.5833 L 185.20833 264.5833 L 211.66666 291.04166 L 238.12498 291.04166 L 238.12498 317.49997 L 264.5833 343.9583 L 264.5833 343.9583 L 264.5833 370.41666 L 291.04166 370.41666 L 317.49997 370.41666 L 370.41666 370.41666 L 423.3333 370.41666 L 423.3333 370.41666 L 423.3333 370.41666 L 449.79166 370.41666 L 449.79166 370.41666 L 449.79166 343.9583 Q 476.24997 343.9583 476.24997 317.49997 Q 529.1666 291.04166 634.99994 158.74998 Q 740.8333 0.0 793.74994 0.0 z" svg:height="12.964582mm" draw:style-name="style-424" svg:viewBox="0.0 0.0 926.0416 1296.4583" svg:width="9.260416mm" svg:x="67.73333mm" svg:y="102.658325mm"/>
          <draw:path svg:d="M 26.458332 0.0 L 79.37499 26.458332 L 105.83333 52.916664 Q 132.29166 52.916664 132.29166 26.458332 L 132.29166 0.0 L 132.29166 0.0 L 158.74998 0.0 L 158.74998 0.0 L 158.74998 0.0 L 158.74998 26.458332 L 158.74998 26.458332 L 185.20833 26.458332 Q 185.20833 52.916664 211.66666 52.916664 L 211.66666 52.916664 L 211.66666 52.916664 L 211.66666 52.916664 L 238.12498 52.916664 L 238.12498 52.916664 L 264.5833 79.37499 L 317.49997 105.83333 L 370.41666 105.83333 L 423.3333 105.83333 L 476.24997 132.29166 Q 529.1666 158.74998 555.625 132.29166 L 582.0833 132.29166 L 582.0833 158.74998 Q 582.0833 185.20833 529.1666 211.66666 Q 529.1666 238.12498 449.79166 264.5833 L 370.41666 291.04166 L 343.9583 291.04166 L 317.49997 317.49997 L 291.04166 317.49997 Q 264.5833 317.49997 158.74998 264.5833 L 79.37499 264.5833 L 79.37499 238.12498 L 52.916664 238.12498 L 52.916664 238.12498 L 52.916664 211.66666 L 52.916664 211.66666 Q 52.916664 211.66666 26.458332 211.66666 Q 26.458332 211.66666 0.0 105.83333 Q -26.458332 0.0 26.458332 0.0 z" svg:height="3.1749997mm" draw:style-name="style-425" svg:viewBox="0.0 0.0 582.0833 317.49997" svg:width="5.820833mm" svg:x="91.01666mm" svg:y="88.37083mm"/>
          <draw:path svg:d="M 317.49997 79.37499 L 343.9583 79.37499 L 343.9583 79.37499 L 343.9583 79.37499 L 370.41666 79.37499 L 370.41666 105.83333 L 370.41666 105.83333 L 396.87497 105.83333 L 396.87497 158.74998 L 396.87497 211.66666 L 396.87497 211.66666 L 370.41666 211.66666 L 370.41666 238.12498 L 343.9583 238.12498 L 343.9583 291.04166 L 343.9583 343.9583 L 291.04166 343.9583 L 264.5833 343.9583 L 264.5833 317.49997 Q 238.12498 317.49997 211.66666 264.5833 Q 158.74998 211.66666 105.83333 238.12498 Q 52.916664 264.5833 26.458332 158.74998 L 0.0 79.37499 L 26.458332 79.37499 L 52.916664 52.916664 L 79.37499 52.916664 Q 132.29166 52.916664 185.20833 52.916664 Q 238.12498 52.916664 238.12498 0.0 Q 238.12498 -26.458332 264.5833 26.458332 Q 291.04166 79.37499 317.49997 79.37499 z" svg:height="3.439583mm" draw:style-name="style-426" svg:viewBox="0.0 0.0 396.87497 343.9583" svg:width="3.9687498mm" svg:x="145.78542mm" svg:y="98.424995mm"/>
          <draw:path svg:d="M 238.12498 52.916664 L 238.12498 105.83333 L 238.12498 105.83333 Q 211.66666 105.83333 211.66666 105.83333 L 211.66666 132.29166 L 211.66666 264.5833 Q 211.66666 423.3333 211.66666 423.3333 L 211.66666 449.79166 L 211.66666 449.79166 Q 211.66666 449.79166 185.20833 476.24997 L 185.20833 476.24997 L 185.20833 476.24997 Q 158.74998 476.24997 158.74998 476.24997 L 158.74998 502.7083 L 158.74998 502.7083 Q 158.74998 502.7083 132.29166 529.1666 L 132.29166 529.1666 L 132.29166 529.1666 Q 105.83333 529.1666 79.37499 529.1666 L 52.916664 529.1666 L 52.916664 529.1666 L 52.916664 502.7083 L 26.458332 502.7083 L 26.458332 476.24997 L 26.458332 476.24997 Q 0.0 476.24997 0.0 423.3333 L 0.0 396.87497 L 26.458332 343.9583 Q 52.916664 291.04166 52.916664 264.5833 Q 52.916664 211.66666 79.37499 211.66666 L 105.83333 211.66666 L 105.83333 185.20833 Q 105.83333 158.74998 132.29166 105.83333 L 158.74998 52.916664 L 185.20833 26.458332 Q 211.66666 0.0 211.66666 0.0 Q 211.66666 0.0 238.12498 52.916664 z" svg:height="5.2916665mm" draw:style-name="style-427" svg:viewBox="0.0 0.0 238.12498 529.1666" svg:width="2.38125mm" svg:x="96.30833mm" svg:y="122.237495mm"/>
          <draw:path svg:d="M 26.458332 238.12498 L 52.916664 0.0 L 79.37499 0.0 L 79.37499 0.0 L 79.37499 26.458332 Q 79.37499 52.916664 105.83333 52.916664 L 105.83333 79.37499 L 238.12498 79.37499 L 370.41666 79.37499 L 370.41666 52.916664 L 396.87497 52.916664 L 396.87497 52.916664 L 396.87497 26.458332 L 396.87497 26.458332 Q 396.87497 26.458332 423.3333 26.458332 L 423.3333 26.458332 L 423.3333 291.04166 Q 449.79166 555.625 449.79166 608.5416 L 449.79166 661.4583 L 502.7083 661.4583 L 529.1666 661.4583 L 582.0833 687.9166 L 634.99994 687.9166 L 634.99994 687.9166 L 634.99994 714.37494 L 634.99994 714.37494 L 608.5416 714.37494 L 608.5416 714.37494 L 608.5416 714.37494 L 608.5416 740.8333 L 608.5416 740.8333 L 634.99994 740.8333 L 634.99994 767.2916 L 634.99994 767.2916 L 661.4583 767.2916 L 661.4583 767.2916 L 661.4583 767.2916 L 661.4583 793.74994 L 661.4583 793.74994 L 687.9166 820.2083 L 687.9166 820.2083 L 661.4583 820.2083 L 661.4583 820.2083 L 634.99994 820.2083 L 608.5416 820.2083 L 608.5416 820.2083 L 608.5416 820.2083 L 555.625 793.74994 Q 476.24997 767.2916 264.5833 767.2916 L 52.916664 740.8333 L 52.916664 714.37494 Q 26.458332 714.37494 26.458332 714.37494 L 26.458332 714.37494 L 26.458332 687.9166 L 26.458332 661.4583 L 26.458332 634.99994 Q 26.458332 608.5416 0.0 555.625 L 0.0 502.7083 L 0.0 476.24997 Q 26.458332 449.79166 26.458332 238.12498 z" svg:height="8.202083mm" draw:style-name="style-428" svg:viewBox="0.0 0.0 687.9166 820.2083" svg:width="6.879166mm" svg:x="101.86458mm" svg:y="121.97291mm"/>
          <draw:path svg:d="M 211.66666 26.458332 L 264.5833 26.458332 L 317.49997 52.916664 Q 370.41666 79.37499 449.79166 132.29166 Q 529.1666 158.74998 608.5416 238.12498 Q 687.9166 291.04166 714.37494 291.04166 L 714.37494 317.49997 L 714.37494 317.49997 L 740.8333 317.49997 L 740.8333 317.49997 L 740.8333 317.49997 L 740.8333 343.9583 L 767.2916 343.9583 L 767.2916 370.41666 L 767.2916 396.87497 L 846.6666 423.3333 Q 926.0416 423.3333 926.0416 502.7083 Q 899.5833 582.0833 926.0416 582.0833 L 926.0416 582.0833 L 899.5833 687.9166 Q 899.5833 767.2916 899.5833 820.2083 L 899.5833 873.12494 L 899.5833 873.12494 L 899.5833 899.5833 L 899.5833 899.5833 L 899.5833 899.5833 L 926.0416 952.49994 Q 952.49994 1005.4166 952.49994 1005.4166 L 978.95825 1005.4166 L 952.49994 1058.3333 Q 952.49994 1137.7083 926.0416 1217.0833 L 899.5833 1296.4583 L 899.5833 1296.4583 L 899.5833 1322.9166 L 952.49994 1322.9166 Q 978.95825 1322.9166 978.95825 1349.3749 L 978.95825 1375.8333 L 926.0416 1375.8333 Q 899.5833 1375.8333 873.12494 1428.7499 Q 846.6666 1481.6666 820.2083 1481.6666 Q 793.74994 1481.6666 793.74994 1534.5833 Q 767.2916 1587.4999 687.9166 1561.0416 Q 634.99994 1534.5833 582.0833 1561.0416 Q 555.625 1561.0416 529.1666 1666.8749 Q 529.1666 1772.7083 502.7083 1799.1666 L 476.24997 1852.0833 L 476.24997 1852.0833 L 476.24997 1852.0833 L 476.24997 1852.0833 L 476.24997 1852.0833 L 449.79166 1825.6249 L 423.3333 1799.1666 L 423.3333 1799.1666 Q 423.3333 1799.1666 317.49997 1746.2499 Q 238.12498 1719.7916 238.12498 1693.3333 Q 238.12498 1666.8749 132.29166 1640.4166 L 26.458332 1640.4166 L 26.458332 1587.4999 Q 0.0 1534.5833 0.0 1322.9166 Q 0.0 1137.7083 26.458332 714.37494 Q 52.916664 291.04166 105.83333 132.29166 Q 132.29166 0.0 158.74998 0.0 Q 158.74998 26.458332 211.66666 26.458332 z" svg:height="18.520832mm" draw:style-name="style-429" svg:viewBox="0.0 0.0 978.95825 1852.0833" svg:width="9.789583mm" svg:x="131.23332mm" svg:y="159.27916mm"/>
          <draw:path svg:d="M 185.20833 52.916664 L 185.20833 0.0 L 211.66666 370.41666 Q 238.12498 714.37494 264.5833 793.74994 Q 291.04166 873.12494 343.9583 873.12494 Q 370.41666 873.12494 370.41666 952.49994 Q 396.87497 1058.3333 396.87497 1084.7916 L 396.87497 1111.25 L 396.87497 1111.25 Q 396.87497 1111.25 370.41666 1111.25 L 370.41666 1137.7083 L 370.41666 1164.1666 Q 396.87497 1164.1666 396.87497 1322.9166 L 396.87497 1508.1249 L 396.87497 1508.1249 L 396.87497 1508.1249 L 370.41666 1481.6666 L 343.9583 1428.7499 L 343.9583 1375.8333 L 343.9583 1322.9166 L 317.49997 1296.4583 Q 291.04166 1269.9999 264.5833 1217.0833 Q 238.12498 1137.7083 105.83333 767.2916 L 0.0 396.87497 L 26.458332 396.87497 Q 52.916664 423.3333 52.916664 264.5833 L 52.916664 105.83333 L 52.916664 105.83333 L 79.37499 105.83333 L 79.37499 105.83333 Q 79.37499 105.83333 132.29166 132.29166 Q 158.74998 132.29166 185.20833 52.916664 z" svg:height="15.081249mm" draw:style-name="style-430" svg:viewBox="0.0 0.0 396.87497 1508.1249" svg:width="3.9687498mm" svg:x="60.58958mm" svg:y="181.50415mm"/>
          <draw:path svg:d="M 158.74998 79.37499 L 185.20833 79.37499 L 185.20833 79.37499 Q 185.20833 105.83333 211.66666 105.83333 L 211.66666 105.83333 L 211.66666 105.83333 L 211.66666 105.83333 L 238.12498 105.83333 L 238.12498 105.83333 L 238.12498 132.29166 L 264.5833 132.29166 L 264.5833 132.29166 L 264.5833 158.74998 L 264.5833 158.74998 L 264.5833 158.74998 L 343.9583 238.12498 Q 396.87497 317.49997 370.41666 343.9583 Q 343.9583 343.9583 317.49997 476.24997 Q 291.04166 582.0833 291.04166 608.5416 L 264.5833 608.5416 L 264.5833 714.37494 L 264.5833 820.2083 L 264.5833 820.2083 L 264.5833 846.6666 L 238.12498 846.6666 L 211.66666 846.6666 L 211.66666 687.9166 Q 211.66666 502.7083 158.74998 449.79166 Q 105.83333 396.87497 132.29166 370.41666 Q 158.74998 370.41666 158.74998 317.49997 Q 158.74998 264.5833 105.83333 211.66666 L 52.916664 158.74998 L 52.916664 158.74998 L 52.916664 158.74998 L 26.458332 158.74998 L 26.458332 158.74998 L 26.458332 132.29166 Q 0.0 132.29166 0.0 105.83333 Q 0.0 79.37499 26.458332 79.37499 L 52.916664 79.37499 L 79.37499 52.916664 Q 105.83333 52.916664 79.37499 26.458332 Q 79.37499 0.0 105.83333 0.0 Q 132.29166 0.0 158.74998 26.458332 Q 158.74998 52.916664 158.74998 79.37499 z" svg:height="8.466666mm" draw:style-name="style-431" svg:viewBox="0.0 0.0 370.41666 846.6666" svg:width="3.7041664mm" svg:x="77.25833mm" svg:y="254.52916mm"/>
          <draw:path svg:d="M 52.916664 26.458332 L 52.916664 0.0 L 79.37499 0.0 L 105.83333 0.0 L 132.29166 26.458332 L 158.74998 52.916664 L 185.20833 52.916664 L 211.66666 52.916664 L 211.66666 79.37499 L 238.12498 79.37499 L 238.12498 79.37499 L 238.12498 105.83333 L 264.5833 105.83333 L 291.04166 105.83333 L 396.87497 158.74998 Q 502.7083 185.20833 449.79166 317.49997 Q 449.79166 476.24997 449.79166 476.24997 L 449.79166 502.7083 L 449.79166 502.7083 Q 449.79166 529.1666 449.79166 529.1666 L 476.24997 529.1666 L 476.24997 582.0833 Q 449.79166 634.99994 449.79166 634.99994 L 449.79166 634.99994 L 449.79166 661.4583 Q 449.79166 661.4583 423.3333 687.9166 L 423.3333 687.9166 L 396.87497 687.9166 Q 396.87497 687.9166 396.87497 661.4583 L 370.41666 661.4583 L 370.41666 634.99994 Q 343.9583 634.99994 343.9583 476.24997 Q 343.9583 291.04166 238.12498 238.12498 L 105.83333 158.74998 L 105.83333 158.74998 L 79.37499 158.74998 L 79.37499 158.74998 L 79.37499 158.74998 L 52.916664 132.29166 L 26.458332 105.83333 L 26.458332 105.83333 L 26.458332 105.83333 L 0.0 105.83333 L 0.0 105.83333 L 0.0 79.37499 L 26.458332 79.37499 L 26.458332 52.916664 L 26.458332 26.458332 L 52.916664 26.458332 z" svg:height="6.879166mm" draw:style-name="style-432" svg:viewBox="0.0 0.0 476.24997 687.9166" svg:width="4.7625mm" svg:x="57.94375mm" svg:y="151.87082mm"/>
          <draw:path svg:d="M 132.29166 185.20833 L 132.29166 0.0 L 158.74998 211.66666 Q 185.20833 449.79166 185.20833 952.49994 L 185.20833 1455.2083 L 185.20833 1455.2083 L 185.20833 1481.6666 L 132.29166 1481.6666 L 105.83333 1481.6666 L 105.83333 1481.6666 Q 105.83333 1481.6666 79.37499 1455.2083 Q 52.916664 1428.7499 26.458332 1164.1666 L 26.458332 899.5833 L 26.458332 793.74994 Q 26.458332 687.9166 0.0 608.5416 L 0.0 529.1666 L 0.0 529.1666 Q 26.458332 502.7083 52.916664 423.3333 Q 105.83333 370.41666 132.29166 185.20833 z" svg:height="14.816666mm" draw:style-name="style-433" svg:viewBox="0.0 0.0 185.20833 1481.6666" svg:width="1.8520832mm" svg:x="111.91875mm" svg:y="167.74582mm"/>
          <draw:path svg:d="M 555.625 132.29166 L 529.1666 0.0 L 608.5416 79.37499 Q 687.9166 185.20833 687.9166 158.74998 Q 714.37494 158.74998 714.37494 158.74998 L 714.37494 158.74998 L 714.37494 185.20833 L 714.37494 185.20833 L 740.8333 291.04166 Q 767.2916 396.87497 846.6666 502.7083 Q 926.0416 608.5416 952.49994 608.5416 L 952.49994 634.99994 L 952.49994 661.4583 Q 978.95825 687.9166 978.95825 687.9166 L 978.95825 687.9166 L 978.95825 687.9166 L 978.95825 687.9166 L 1005.4166 714.37494 L 1005.4166 714.37494 L 1005.4166 767.2916 Q 1005.4166 820.2083 1031.875 820.2083 Q 1058.3333 820.2083 1084.7916 873.12494 Q 1084.7916 899.5833 1111.25 926.0416 L 1111.25 952.49994 L 1084.7916 952.49994 Q 1058.3333 952.49994 1031.875 899.5833 Q 1005.4166 873.12494 926.0416 873.12494 Q 873.12494 873.12494 846.6666 926.0416 Q 820.2083 978.95825 820.2083 926.0416 Q 767.2916 846.6666 740.8333 820.2083 L 714.37494 820.2083 L 714.37494 873.12494 Q 714.37494 899.5833 661.4583 899.5833 Q 634.99994 899.5833 634.99994 926.0416 Q 608.5416 952.49994 608.5416 978.95825 L 608.5416 1031.875 L 582.0833 1084.7916 L 582.0833 1111.25 L 555.625 1111.25 L 555.625 1084.7916 L 555.625 1084.7916 L 555.625 1084.7916 L 529.1666 1084.7916 L 529.1666 1084.7916 L 529.1666 1058.3333 Q 502.7083 1058.3333 423.3333 1005.4166 Q 343.9583 926.0416 264.5833 899.5833 Q 185.20833 846.6666 132.29166 820.2083 L 79.37499 793.74994 L 79.37499 793.74994 L 79.37499 767.2916 L 52.916664 767.2916 L 26.458332 767.2916 L 26.458332 661.4583 Q 26.458332 555.625 0.0 555.625 Q 0.0 555.625 26.458332 423.3333 Q 26.458332 291.04166 52.916664 291.04166 Q 79.37499 291.04166 79.37499 158.74998 L 52.916664 26.458332 L 79.37499 26.458332 L 105.83333 26.458332 L 105.83333 52.916664 L 132.29166 52.916664 L 132.29166 79.37499 L 132.29166 105.83333 L 158.74998 105.83333 L 158.74998 132.29166 L 158.74998 132.29166 L 185.20833 132.29166 L 264.5833 158.74998 Q 343.9583 185.20833 343.9583 238.12498 Q 343.9583 317.49997 370.41666 317.49997 L 370.41666 343.9583 L 370.41666 343.9583 L 396.87497 343.9583 L 396.87497 370.41666 L 396.87497 396.87497 L 423.3333 396.87497 L 423.3333 396.87497 L 423.3333 423.3333 L 449.79166 423.3333 L 449.79166 423.3333 L 449.79166 449.79166 L 449.79166 449.79166 L 476.24997 449.79166 L 502.7083 423.3333 L 529.1666 396.87497 L 529.1666 396.87497 L 555.625 396.87497 L 555.625 343.9583 Q 555.625 264.5833 555.625 132.29166 z" svg:height="11.112499mm" draw:style-name="style-434" svg:viewBox="0.0 0.0 1111.25 1111.25" svg:width="11.112499mm" svg:x="133.0854mm" svg:y="151.60625mm"/>
          <draw:path svg:d="M 0.0 0.0 L 52.916664 0.0 L 79.37499 0.0 L 105.83333 0.0 L 105.83333 0.0 L 105.83333 0.0 L 132.29166 26.458332 L 158.74998 52.916664 L 211.66666 52.916664 L 291.04166 52.916664 L 291.04166 105.83333 Q 291.04166 132.29166 343.9583 158.74998 Q 370.41666 158.74998 396.87497 211.66666 Q 423.3333 291.04166 423.3333 291.04166 L 423.3333 291.04166 L 423.3333 291.04166 Q 423.3333 291.04166 449.79166 317.49997 L 449.79166 317.49997 L 555.625 396.87497 Q 661.4583 476.24997 661.4583 476.24997 Q 634.99994 502.7083 661.4583 529.1666 L 661.4583 529.1666 L 634.99994 529.1666 Q 608.5416 529.1666 582.0833 476.24997 Q 529.1666 423.3333 370.41666 343.9583 Q 238.12498 264.5833 211.66666 264.5833 Q 211.66666 264.5833 158.74998 264.5833 L 105.83333 238.12498 L 105.83333 211.66666 L 105.83333 211.66666 L 79.37499 211.66666 L 79.37499 211.66666 L 79.37499 211.66666 Q 52.916664 185.20833 26.458332 105.83333 Q -26.458332 0.0 0.0 0.0 z" svg:height="5.2916665mm" draw:style-name="style-435" svg:viewBox="0.0 0.0 661.4583 529.1666" svg:width="6.614583mm" svg:x="107.42083mm" svg:y="130.17499mm"/>
          <draw:path svg:d="M 3730.6248 0.0 L 3730.6248 0.0 L 3730.6248 14975.416 L 3730.6248 29950.832 L 3042.7083 29950.832 L 2328.3333 29950.832 L 2328.3333 29950.832 L 2301.875 29924.373 L 2301.875 29924.373 L 2301.875 29897.916 L 2301.875 29897.916 L 2301.875 29897.916 L 2275.4165 29897.916 L 2275.4165 29897.916 L 2275.4165 29871.457 L 2248.9583 29871.457 L 2248.9583 29871.457 L 2248.9583 29897.916 L 2248.9583 29897.916 L 2222.5 29897.916 L 2222.5 29871.457 L 2196.0415 29871.457 L 2196.0415 29844.998 L 2196.0415 29792.082 L 2169.5833 29792.082 L 2169.5833 29792.082 L 2143.125 29765.623 Q 2090.2083 29739.166 2010.8333 29739.166 Q 1931.4583 29686.248 1772.7083 29686.248 Q 1613.9583 29686.248 1613.9583 29659.791 Q 1613.9583 29633.332 1587.4999 29633.332 Q 1561.0416 29633.332 1534.5833 29606.873 Q 1508.1249 29580.416 1455.2083 29580.416 L 1428.7499 29580.416 L 1428.7499 29553.957 L 1402.2916 29527.498 L 1402.2916 29501.041 L 1402.2916 29474.582 L 1375.8333 29474.582 L 1375.8333 29474.582 L 1349.3749 29448.123 L 1296.4583 29448.123 L 1296.4583 29421.666 L 1296.4583 29395.207 L 1349.3749 29395.207 L 1375.8333 29421.666 L 1402.2916 29421.666 L 1402.2916 29421.666 L 1613.9583 29395.207 Q 1852.0833 29368.748 1878.5416 29368.748 Q 1878.5416 29368.748 1931.4583 29342.291 L 1984.3749 29342.291 L 1984.3749 29315.832 Q 1984.3749 29262.916 1957.9165 29236.457 Q 1957.9165 29209.998 1931.4583 29209.998 L 1904.9999 29209.998 L 2010.8333 29183.541 L 2116.6665 29157.082 L 2143.125 29157.082 L 2169.5833 29157.082 L 2169.5833 29130.623 L 2196.0415 29130.623 L 2196.0415 29130.623 L 2196.0415 29104.166 L 2196.0415 29104.166 L 2196.0415 29104.166 L 2169.5833 29077.707 L 2143.125 29051.248 L 2143.125 29051.248 L 2143.125 29051.248 L 2063.75 29051.248 L 1984.3749 29051.248 L 1957.9165 29051.248 Q 1931.4583 29051.248 1904.9999 29077.707 Q 1878.5416 29077.707 1878.5416 29051.248 Q 1878.5416 29024.791 1772.7083 29051.248 Q 1693.3333 29077.707 1693.3333 29051.248 Q 1693.3333 29024.791 1587.4999 28998.332 Q 1455.2083 28998.332 1481.6666 28998.332 Q 1508.1249 28971.873 1508.1249 28945.416 L 1508.1249 28892.498 L 1481.6666 28892.498 L 1481.6666 28892.498 L 1481.6666 28866.041 L 1455.2083 28866.041 L 1455.2083 28786.666 L 1455.2083 28733.748 L 1481.6666 28733.748 L 1508.1249 28733.748 L 1508.1249 28707.291 Q 1508.1249 28707.291 1534.5833 28680.832 Q 1561.0416 28627.916 1587.4999 28601.457 Q 1613.9583 28574.998 1746.2499 28548.541 Q 1878.5416 28522.082 2116.6665 28495.623 Q 2381.2498 28469.166 2460.6248 28416.248 Q 2566.4583 28310.416 2645.8333 28125.207 Q 2725.2083 27939.998 2725.2083 27463.748 Q 2725.2083 26961.041 2751.6665 26961.041 Q 2778.1248 26961.041 2778.1248 26881.666 Q 2778.1248 26775.832 2804.5833 26775.832 Q 2831.0415 26775.832 2831.0415 26722.916 Q 2831.0415 26643.541 2857.4998 26617.082 Q 2883.9583 26617.082 2883.9583 26378.957 Q 2883.9583 26140.832 2910.4165 25982.082 Q 2936.8748 25796.873 2936.8748 25770.416 Q 2936.8748 25743.957 2936.8748 25505.832 Q 2936.8748 25241.248 2910.4165 25188.332 Q 2883.9583 25108.957 2936.8748 24897.291 Q 2936.8748 24685.623 2936.8748 24526.873 Q 2936.8748 24394.582 2910.4165 23971.248 Q 2883.9583 23574.373 2910.4165 23494.998 Q 2910.4165 23389.166 2883.9583 23389.166 Q 2857.4998 23389.166 2883.9583 23045.207 Q 2936.8748 22727.707 2936.8748 22701.248 Q 2936.8748 22674.791 2936.8748 22145.623 Q 2936.8748 21616.457 2910.4165 21484.166 Q 2883.9583 21325.416 2910.4165 20902.082 Q 2936.8748 20478.748 2936.8748 20055.416 Q 2936.8748 19658.541 2936.8748 19420.416 Q 2936.8748 19182.291 2936.8748 19076.457 Q 2963.3333 18997.082 2936.8748 18917.707 Q 2910.4165 18864.791 2936.8748 18864.791 Q 2963.3333 18864.791 2963.3333 18838.332 Q 2963.3333 18811.873 2936.8748 18811.873 Q 2910.4165 18785.416 2883.9583 18758.957 Q 2883.9583 18706.041 2857.4998 18706.041 Q 2831.0415 18706.041 2804.5833 18626.666 Q 2778.1248 18547.291 2751.6665 18520.832 L 2725.2083 18520.832 L 2725.2083 18441.457 L 2725.2083 18362.082 L 2698.7498 18362.082 L 2698.7498 18362.082 L 2698.7498 18335.625 L 2725.2083 18335.625 L 2725.2083 18309.166 L 2725.2083 18309.166 L 2698.7498 18309.166 L 2698.7498 18309.166 L 2698.7498 18282.707 L 2672.2915 18282.707 L 2672.2915 18282.707 L 2672.2915 18282.707 L 2672.2915 18282.707 L 2672.2915 18256.25 L 2619.3748 18256.25 L 2592.9165 18256.25 L 2592.9165 18229.791 L 2566.4583 18229.791 L 2566.4583 18256.25 L 2566.4583 18282.707 L 2566.4583 18362.082 L 2566.4583 18441.457 L 2566.4583 18467.916 Q 2566.4583 18520.832 2566.4583 18573.75 L 2566.4583 18626.666 L 2566.4583 18626.666 L 2566.4583 18626.666 L 2566.4583 18653.123 L 2566.4583 18653.123 L 2566.4583 18679.582 L 2566.4583 18679.582 L 2566.4583 18679.582 L 2566.4583 18679.582 L 2566.4583 18706.041 L 2566.4583 18706.041 L 2592.9165 18732.498 L 2592.9165 18758.957 L 2619.3748 18758.957 L 2645.8333 18758.957 L 2645.8333 18785.416 L 2645.8333 18811.873 L 2619.3748 18811.873 L 2592.9165 18785.416 L 2592.9165 18785.416 L 2566.4583 18785.416 L 2566.4583 18785.416 L 2566.4583 18785.416 L 2513.5415 18758.957 L 2487.0833 18732.498 L 2487.0833 18732.498 L 2513.5415 18732.498 L 2513.5415 18732.498 L 2513.5415 18706.041 L 2487.0833 18706.041 L 2487.0833 18679.582 L 2487.0833 18679.582 L 2460.6248 18679.582 L 2460.6248 18679.582 L 2460.6248 18679.582 L 2460.6248 18653.123 L 2460.6248 18653.123 L 2460.6248 18600.207 Q 2460.6248 18547.291 2460.6248 18547.291 Q 2460.6248 18520.832 2434.1665 18547.291 Q 2407.7083 18573.75 2407.7083 18520.832 Q 2407.7083 18494.375 2407.7083 18362.082 Q 2407.7083 18229.791 2407.7083 18150.416 Q 2407.7083 18097.5 2354.7915 17965.207 Q 2328.3333 17832.916 2248.9583 17832.916 Q 2196.0415 17832.916 2169.5833 17780.0 L 2143.125 17753.541 L 2143.125 17753.541 L 2143.125 17727.082 L 2143.125 17727.082 L 2143.125 17727.082 L 2169.5833 17674.166 L 2169.5833 17647.707 L 2196.0415 17647.707 L 2222.5 17674.166 L 2222.5 17674.166 L 2248.9583 17674.166 L 2248.9583 17621.25 L 2248.9583 17594.791 L 2222.5 17594.791 L 2222.5 17621.25 L 2222.5 17621.25 L 2196.0415 17621.25 L 2196.0415 17621.25 L 2196.0415 17621.25 L 2196.0415 17594.791 L 2196.0415 17594.791 L 2169.5833 17568.332 L 2169.5833 17541.875 L 2222.5 17541.875 L 2275.4165 17541.875 L 2275.4165 17621.25 L 2275.4165 17674.166 L 2301.875 17674.166 L 2328.3333 17674.166 L 2328.3333 17700.625 L 2354.7915 17700.625 L 2354.7915 17674.166 L 2354.7915 17647.707 L 2407.7083 17647.707 L 2434.1665 17621.25 L 2434.1665 17621.25 L 2407.7083 17621.25 L 2407.7083 17568.332 L 2407.7083 17541.875 L 2460.6248 17541.875 L 2487.0833 17515.416 L 2487.0833 17515.416 L 2513.5415 17515.416 L 2513.5415 17515.416 L 2513.5415 17488.957 L 2487.0833 17462.5 Q 2487.0833 17436.041 2460.6248 17436.041 Q 2434.1665 17436.041 2434.1665 17356.666 Q 2407.7083 17250.832 2407.7083 17250.832 Q 2381.2498 17224.375 2381.2498 17197.916 Q 2354.7915 17171.457 2328.3333 17145.0 Q 2275.4165 17118.541 2275.4165 17092.082 L 2248.9583 17065.625 L 2248.9583 17039.166 Q 2248.9583 16986.25 2275.4165 16959.791 Q 2275.4165 16933.332 2354.7915 16933.332 Q 2407.7083 16906.875 2407.7083 16827.5 Q 2407.7083 16748.125 2407.7083 16668.75 Q 2407.7083 16615.832 2407.7083 16536.457 Q 2407.7083 16457.082 2381.2498 16483.541 Q 2354.7915 16510.0 2328.3333 16510.0 Q 2301.875 16510.0 2301.875 16483.541 Q 2301.875 16430.625 2248.9583 16404.166 Q 2196.0415 16404.166 2169.5833 16324.791 L 2143.125 16271.874 L 2143.125 16245.416 L 2143.125 16192.499 L 2116.6665 16192.499 L 2116.6665 16192.499 L 2116.6665 16166.041 L 2090.2083 16166.041 L 2090.2083 16166.041 L 2090.2083 16139.582 L 2090.2083 16139.582 L 2090.2083 16139.582 L 2063.75 16245.416 L 2037.2915 16351.249 L 2037.2915 16351.249 L 2037.2915 16351.249 L 2037.2915 16377.707 L 2037.2915 16377.707 L 2010.8333 16298.332 L 2010.8333 16245.416 L 1984.3749 16245.416 L 1931.4583 16245.416 L 1931.4583 16218.957 L 1931.4583 16192.499 L 1931.4583 16192.499 Q 1931.4583 16166.041 1904.9999 16007.291 Q 1878.5416 15848.541 1852.0833 15848.541 Q 1825.6249 15822.082 1825.6249 15425.208 Q 1825.6249 15028.333 1878.5416 14869.583 Q 1931.4583 14710.833 1984.3749 14710.833 L 2010.8333 14710.833 L 2010.8333 14684.374 L 2037.2915 14684.374 L 2037.2915 14684.374 L 2037.2915 14657.916 L 1984.3749 14657.916 L 1957.9165 14657.916 L 1957.9165 14631.458 L 1984.3749 14604.999 L 1984.3749 14578.541 L 1984.3749 14552.083 L 2010.8333 14552.083 L 2010.8333 14552.083 L 2063.75 14552.083 Q 2116.6665 14552.083 2116.6665 14525.624 Q 2116.6665 14499.166 2143.125 14499.166 L 2169.5833 14499.166 L 2143.125 14472.708 Q 2116.6665 14446.249 2090.2083 14419.791 Q 2090.2083 14393.333 2063.75 14393.333 Q 2037.2915 14393.333 2037.2915 14366.874 Q 2037.2915 14340.416 2090.2083 14313.958 Q 2090.2083 14287.499 2090.2083 14261.041 Q 2063.75 14234.583 2063.75 14155.208 L 2037.2915 14075.833 L 2037.2915 14049.374 L 2037.2915 14022.916 L 1984.3749 14022.916 L 1957.9165 14022.916 L 1878.5416 13996.458 L 1772.7083 13996.458 L 1772.7083 13996.458 Q 1746.2499 13969.999 1719.7916 13969.999 Q 1693.3333 13969.999 1693.3333 13864.166 Q 1693.3333 13758.333 1613.9583 13731.874 Q 1508.1249 13705.416 1481.6666 13678.958 Q 1455.2083 13652.499 1428.7499 13573.124 L 1402.2916 13493.749 L 1428.7499 13440.833 L 1428.7499 13414.374 L 1455.2083 13414.374 Q 1481.6666 13387.916 1508.1249 13387.916 Q 1508.1249 13387.916 1534.5833 13387.916 Q 1561.0416 13414.374 1561.0416 13361.458 Q 1587.4999 13334.999 1613.9583 13334.999 Q 1613.9583 13361.458 1640.4166 13334.999 Q 1640.4166 13308.541 1693.3333 13282.083 Q 1746.2499 13282.083 1746.2499 13255.624 Q 1746.2499 13229.166 1719.7916 13229.166 Q 1693.3333 13229.166 1719.7916 13202.708 Q 1772.7083 13176.249 1772.7083 13149.791 Q 1772.7083 13123.333 1746.2499 13123.333 Q 1719.7916 13123.333 1719.7916 13017.499 Q 1719.7916 12911.666 1719.7916 12911.666 Q 1693.3333 12885.208 1719.7916 12858.749 Q 1719.7916 12858.749 1772.7083 12699.999 Q 1799.1666 12541.249 1746.2499 12541.249 Q 1693.3333 12514.791 1719.7916 12435.416 Q 1719.7916 12329.583 1693.3333 12329.583 Q 1666.8749 12329.583 1666.8749 12303.124 Q 1666.8749 12276.666 1666.8749 12170.833 Q 1719.7916 12091.458 1693.3333 12064.999 Q 1666.8749 12064.999 1666.8749 12038.541 Q 1666.8749 12012.083 1666.8749 11932.708 Q 1719.7916 11853.333 1719.7916 11906.249 Q 1719.7916 11932.708 1719.7916 11879.791 L 1719.7916 11826.874 L 1719.7916 11826.874 Q 1719.7916 11800.416 1666.8749 11800.416 Q 1613.9583 11800.416 1587.4999 11747.499 Q 1561.0416 11694.583 1613.9583 11694.583 Q 1640.4166 11694.583 1640.4166 11668.124 L 1640.4166 11641.666 L 1587.4999 11641.666 Q 1534.5833 11641.666 1534.5833 11615.208 L 1561.0416 11615.208 L 1561.0416 11615.208 L 1561.0416 11588.749 L 1534.5833 11588.749 Q 1508.1249 11588.749 1455.2083 11615.208 Q 1428.7499 11641.666 1402.2916 11641.666 Q 1375.8333 11641.666 1296.4583 11641.666 Q 1243.5416 11615.208 1243.5416 11588.749 Q 1243.5416 11562.291 1190.6249 11588.749 Q 1111.25 11588.749 1111.25 11562.291 Q 1111.25 11535.833 1084.7916 11535.833 Q 1058.3333 11535.833 1058.3333 11429.999 Q 1084.7916 11350.624 1031.875 11324.166 L 1031.875 11297.708 L 1005.4166 11297.708 L 1005.4166 11271.249 L 1005.4166 11271.249 Q 1031.875 11271.249 1031.875 11218.333 Q 1031.875 11138.958 1058.3333 11138.958 Q 1084.7916 11165.416 1084.7916 11138.958 Q 1111.25 11112.499 1190.6249 11086.041 Q 1243.5416 11059.583 1243.5416 11006.666 Q 1269.9999 10980.208 1296.4583 10980.208 Q 1322.9166 10980.208 1349.3749 10927.291 Q 1349.3749 10874.374 1375.8333 10794.999 Q 1375.8333 10715.624 1349.3749 10715.624 Q 1322.9166 10689.166 1349.3749 10689.166 Q 1402.2916 10636.249 1402.2916 10583.333 L 1375.8333 10530.416 L 1349.3749 10530.416 Q 1322.9166 10530.416 1269.9999 10530.416 Q 1217.0833 10530.416 1190.6249 10556.874 L 1190.6249 10583.333 L 1164.1666 10530.416 Q 1137.7083 10477.499 1137.7083 10398.124 Q 1137.7083 10318.749 1111.25 10318.749 Q 1084.7916 10318.749 1084.7916 10186.458 L 1084.7916 10080.624 L 1084.7916 10107.083 Q 1084.7916 10133.541 1111.25 10107.083 Q 1137.7083 10107.083 1190.6249 10080.624 Q 1243.5416 10054.166 1217.0833 10027.708 Q 1190.6249 10001.249 1190.6249 9974.791 Q 1217.0833 9921.874 1243.5416 9921.874 Q 1269.9999 9895.416 1243.5416 9895.416 Q 1243.5416 9895.416 1243.5416 9842.499 Q 1243.5416 9842.499 1217.0833 9604.374 Q 1190.6249 9366.249 1137.7083 9260.416 Q 1111.25 9181.041 1137.7083 9181.041 Q 1164.1666 9181.041 1164.1666 9128.125 Q 1164.1666 9075.208 1084.7916 9048.75 Q 1031.875 9048.75 1058.3333 9022.291 Q 1084.7916 8995.833 1084.7916 8890.0 L 1084.7916 8757.708 L 1084.7916 8757.708 L 1084.7916 8731.25 L 1084.7916 8731.25 L 1084.7916 8731.25 L 1111.25 8731.25 L 1111.25 8731.25 L 1111.25 8704.791 L 1137.7083 8704.791 L 1137.7083 8731.25 L 1137.7083 8757.708 L 1164.1666 8704.791 Q 1190.6249 8678.333 1217.0833 8678.333 Q 1243.5416 8678.333 1269.9999 8731.25 Q 1296.4583 8784.166 1322.9166 8757.708 Q 1349.3749 8731.25 1402.2916 8678.333 Q 1428.7499 8678.333 1455.2083 8651.875 L 1481.6666 8625.416 L 1481.6666 8625.416 L 1508.1249 8625.416 L 1508.1249 8572.5 L 1508.1249 8546.041 L 1481.6666 8546.041 L 1481.6666 8519.583 L 1481.6666 8519.583 Q 1508.1249 8519.583 1508.1249 8440.208 Q 1508.1249 8360.833 1402.2916 8307.916 Q 1322.9166 8281.458 1296.4583 8175.6245 Q 1243.5416 8069.791 1243.5416 7990.416 L 1190.6249 7937.4995 L 1190.6249 7937.4995 L 1190.6249 7937.4995 L 1243.5416 7911.041 Q 1269.9999 7884.583 1296.4583 7831.666 Q 1349.3749 7778.7495 1375.8333 7831.666 Q 1402.2916 7884.583 1428.7499 7831.666 Q 1455.2083 7752.291 1455.2083 7646.458 Q 1481.6666 7514.1665 1455.2083 7567.083 Q 1455.2083 7593.5415 1402.2916 7540.6245 Q 1349.3749 7461.2495 1322.9166 7461.2495 Q 1296.4583 7434.7915 1296.4583 7408.333 Q 1322.9166 7408.333 1296.4583 7381.8745 Q 1296.4583 7355.4165 1243.5416 7302.4995 Q 1217.0833 7249.583 1217.0833 7223.1245 Q 1190.6249 7170.208 1217.0833 7090.833 Q 1217.0833 7037.9165 1190.6249 7037.9165 Q 1137.7083 7011.458 1137.7083 6879.1665 Q 1137.7083 6746.8745 1190.6249 6720.4165 Q 1217.0833 6720.4165 1243.5416 6667.4995 Q 1243.5416 6588.1245 1296.4583 6455.833 Q 1349.3749 6297.083 1349.3749 6085.4165 Q 1349.3749 5900.208 1349.3749 5900.208 Q 1296.4583 5900.208 1322.9166 5873.7495 Q 1349.3749 5873.7495 1375.8333 5820.833 Q 1402.2916 5741.458 1349.3749 5714.9995 Q 1296.4583 5714.9995 1269.9999 5662.083 Q 1243.5416 5582.708 1190.6249 5503.333 Q 1137.7083 5423.958 1137.7083 5185.833 Q 1137.7083 4974.1665 1164.1666 4894.7915 Q 1190.6249 4815.4165 1190.6249 4815.4165 Q 1164.1666 4788.958 1164.1666 4762.4995 Q 1164.1666 4736.0415 1137.7083 4736.0415 Q 1111.25 4736.0415 1111.25 4709.583 L 1111.25 4656.6665 L 1137.7083 4656.6665 Q 1164.1666 4656.6665 1190.6249 4683.1245 Q 1217.0833 4683.1245 1217.0833 4656.6665 Q 1243.5416 4603.75 1269.9999 4577.2915 Q 1322.9166 4550.833 1322.9166 4524.375 Q 1322.9166 4497.9165 1296.4583 4497.9165 Q 1269.9999 4497.9165 1349.3749 4445.0 Q 1428.7499 4445.0 1428.7499 4339.1665 Q 1428.7499 4259.7915 1455.2083 4259.7915 Q 1481.6666 4233.333 1455.2083 4233.333 Q 1428.7499 4233.333 1402.2916 4153.958 Q 1375.8333 4074.583 1349.3749 4074.583 Q 1296.4583 4074.583 1322.9166 4048.1248 Q 1349.3749 4048.1248 1349.3749 4021.6665 Q 1349.3749 3968.7498 1402.2916 3942.2915 Q 1402.2916 3915.833 1428.7499 3862.9165 Q 1455.2083 3809.9998 1481.6666 3809.9998 Q 1508.1249 3783.5415 1508.1249 3757.0833 Q 1534.5833 3704.1665 1508.1249 3651.2498 Q 1508.1249 3571.8748 1534.5833 3571.8748 Q 1561.0416 3545.4165 1561.0416 3518.9583 Q 1534.5833 3492.4998 1508.1249 3386.6665 Q 1508.1249 3280.8333 1508.1249 3227.9165 Q 1508.1249 3148.5415 1481.6666 3148.5415 Q 1455.2083 3174.9998 1455.2083 3148.5415 Q 1428.7499 3122.0833 1402.2916 3122.0833 L 1375.8333 3122.0833 L 1375.8333 3122.0833 L 1375.8333 3122.0833 L 1402.2916 3095.6248 Q 1428.7499 3069.1665 1481.6666 3069.1665 Q 1534.5833 3042.7083 1640.4166 2751.6665 Q 1772.7083 2460.6248 1666.8749 2328.3333 Q 1587.4999 2222.5 1349.3749 2196.0415 Q 1084.7916 2169.5833 1005.4166 2222.5 Q 926.0416 2275.4165 873.12494 2301.875 L 820.2083 2354.7915 L 820.2083 2354.7915 Q 793.74994 2328.3333 714.37494 2275.4165 Q 661.4583 2222.5 502.7083 2196.0415 L 343.9583 2169.5833 L 343.9583 2169.5833 Q 343.9583 2143.125 343.9583 2116.6665 Q 343.9583 2063.75 185.20833 2037.2915 L 52.916664 2010.8333 L 52.916664 2010.8333 L 79.37499 2010.8333 L 79.37499 2010.8333 L 79.37499 2010.8333 L 26.458332 1984.3749 L 0.0 1984.3749 L 0.0 1957.9165 L 0.0 1931.4583 L 79.37499 1931.4583 L 132.29166 1904.9999 L 185.20833 1904.9999 Q 211.66666 1904.9999 291.04166 1904.9999 L 370.41666 1904.9999 L 396.87497 1904.9999 L 423.3333 1904.9999 L 423.3333 1878.5416 L 396.87497 1878.5416 L 396.87497 1878.5416 L 396.87497 1852.0833 L 238.12498 1852.0833 L 79.37499 1852.0833 L 79.37499 1825.6249 L 79.37499 1825.6249 L 105.83333 1825.6249 L 105.83333 1799.1666 L 185.20833 1799.1666 L 264.5833 1799.1666 L 211.66666 1772.7083 L 158.74998 1746.2499 L 132.29166 1746.2499 L 105.83333 1746.2499 L 105.83333 1719.7916 L 105.83333 1719.7916 L 185.20833 1719.7916 L 264.5833 1693.3333 L 264.5833 1693.3333 L 291.04166 1693.3333 L 291.04166 1693.3333 L 291.04166 1666.8749 L 291.04166 1640.4166 Q 317.49997 1587.4999 396.87497 1561.0416 Q 449.79166 1534.5833 449.79166 1561.0416 Q 476.24997 1587.4999 502.7083 1587.4999 L 502.7083 1587.4999 L 555.625 1640.4166 Q 582.0833 1693.3333 899.5833 1693.3333 Q 1217.0833 1693.3333 1322.9166 1534.5833 Q 1455.2083 1375.8333 1455.2083 1217.0833 L 1455.2083 1031.875 L 1481.6666 1031.875 L 1481.6666 1031.875 L 1481.6666 1031.875 L 1508.1249 1031.875 L 1508.1249 1031.875 L 1508.1249 1005.4166 L 1508.1249 1005.4166 L 1508.1249 1005.4166 L 1534.5833 1005.4166 L 1534.5833 1005.4166 L 1534.5833 1031.875 L 1561.0416 1031.875 L 1561.0416 1031.875 L 1561.0416 1058.3333 L 1587.4999 1058.3333 L 1613.9583 1058.3333 L 1613.9583 1031.875 L 1613.9583 1031.875 L 1640.4166 1058.3333 L 1666.8749 1111.25 L 1666.8749 1111.25 L 1666.8749 1111.25 L 1693.3333 1111.25 L 1719.7916 1111.25 L 1719.7916 1111.25 L 1719.7916 1111.25 L 1719.7916 1111.25 L 1719.7916 1111.25 L 1719.7916 1322.9166 Q 1719.7916 1561.0416 1799.1666 1640.4166 Q 1878.5416 1693.3333 2169.5833 1693.3333 Q 2460.6248 1693.3333 2513.5415 1640.4166 Q 2592.9165 1587.4999 2619.3748 1561.0416 L 2619.3748 1561.0416 L 2645.8333 1534.5833 Q 2672.2915 1534.5833 2725.2083 1508.1249 L 2751.6665 1508.1249 L 2751.6665 1587.4999 Q 2778.1248 1640.4166 2778.1248 1613.9583 Q 2778.1248 1587.4999 2804.5833 1587.4999 Q 2831.0415 1587.4999 2883.9583 1666.8749 Q 2910.4165 1746.2499 2910.4165 1746.2499 Q 2910.4165 1799.1666 2936.8748 1799.1666 Q 2963.3333 1799.1666 3042.7083 1957.9165 Q 3095.6248 2143.125 3122.0833 2248.9583 Q 3148.5415 2328.3333 3174.9998 2354.7915 Q 3201.4583 2354.7915 3201.4583 2487.0833 Q 3201.4583 2592.9165 3174.9998 2698.7498 L 3174.9998 2778.1248 L 3201.4583 2778.1248 L 3227.9165 2778.1248 L 3227.9165 2857.4998 L 3254.3748 2910.4165 L 3254.3748 2804.5833 L 3254.3748 2698.7498 L 3307.2915 2381.2498 Q 3360.2083 2037.2915 3360.2083 1217.0833 Q 3413.1248 370.41666 3413.1248 211.66666 Q 3439.5833 52.916664 3466.0415 52.916664 Q 3492.4998 0.0 3518.9583 52.916664 Q 3571.8748 52.916664 3624.7915 79.37499 Q 3677.7083 79.37499 3677.7083 52.916664 Q 3704.1665 0.0 3730.6248 0.0 z M 1719.7916 2910.4165 L 1719.7916 2883.9583 L 1878.5416 2883.9583 L 2010.8333 2883.9583 L 2010.8333 2910.4165 Q 1984.3749 2963.3333 1984.3749 3042.7083 Q 1931.4583 3122.0833 1799.1666 3122.0833 L 1640.4166 3148.5415 L 1666.8749 3042.7083 Q 1719.7916 2936.8748 1719.7916 2910.4165 z M 1137.7083 8863.541 Q 1137.7083 8837.083 1137.7083 8837.083 Q 1137.7083 8837.083 1137.7083 8837.083 Q 1137.7083 8863.541 1137.7083 8863.541 z M 1402.2916 10900.833 Q 1428.7499 10900.833 1402.2916 10927.291 Q 1402.2916 10953.749 1402.2916 10927.291 Q 1375.8333 10900.833 1402.2916 10900.833 z M 2354.7915 16377.707 L 2407.7083 16404.166 L 2354.7915 16404.166 Q 2328.3333 16430.625 2328.3333 16404.166 Q 2328.3333 16377.707 2354.7915 16377.707 z M 2010.8333 29209.998 Q 2037.2915 29209.998 2037.2915 29209.998 Q 2037.2915 29209.998 2037.2915 29209.998 Q 2010.8333 29209.998 2010.8333 29209.998 z" svg:height="299.50833mm" draw:style-name="style-436" svg:viewBox="0.0 0.0 3730.6248 29950.832" svg:width="37.306248mm" svg:x="183.35625mm" svg:y="17.991665mm"/>
          <draw:path svg:d="M 317.49997 0.0 L 317.49997 0.0 L 317.49997 0.0 Q 317.49997 0.0 317.49997 26.458332 L 343.9583 26.458332 L 291.04166 370.41666 Q 211.66666 740.8333 211.66666 793.74994 L 211.66666 820.2083 L 211.66666 820.2083 Q 185.20833 793.74994 158.74998 793.74994 Q 158.74998 793.74994 105.83333 793.74994 L 79.37499 793.74994 L 52.916664 820.2083 L 26.458332 820.2083 L 26.458332 793.74994 Q 52.916664 793.74994 52.916664 740.8333 L 79.37499 714.37494 L 105.83333 714.37494 Q 105.83333 687.9166 105.83333 687.9166 L 105.83333 687.9166 L 105.83333 661.4583 L 105.83333 634.99994 L 132.29166 582.0833 Q 158.74998 502.7083 132.29166 317.49997 Q 132.29166 132.29166 105.83333 132.29166 L 79.37499 132.29166 L 79.37499 132.29166 L 79.37499 105.83333 L 52.916664 105.83333 L 0.0 105.83333 L 0.0 52.916664 L 0.0 26.458332 L 105.83333 26.458332 Q 211.66666 52.916664 264.5833 26.458332 Q 291.04166 0.0 317.49997 0.0 z" svg:height="8.202083mm" draw:style-name="style-437" svg:viewBox="0.0 0.0 343.9583 820.2083" svg:width="3.439583mm" svg:x="112.18333mm" svg:y="107.42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49997mm" fo:page-width="220.662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