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72083mm" fo:page-width="315.912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e8068" draw:opacity="100.0%" draw:stroke="solid" svg:stroke-color="#8e8068" draw:stroke-linejoin="miter" svg:stroke-opacity="100.0%" svg:stroke-width="0.26458332mm"/>
    </style:style>
    <style:style style:family="graphic" style:name="style-3">
      <style:graphic-properties draw:fill="solid" draw:fill-color="#57554a" draw:opacity="100.0%" draw:stroke="solid" svg:stroke-color="#57554a" draw:stroke-linejoin="miter" svg:stroke-opacity="100.0%" svg:stroke-width="0.26458332mm"/>
    </style:style>
    <style:style style:family="graphic" style:name="style-4">
      <style:graphic-properties draw:fill="solid" draw:fill-color="#b1aa8e" draw:opacity="100.0%" draw:stroke="solid" svg:stroke-color="#b1aa8e" draw:stroke-linejoin="miter" svg:stroke-opacity="100.0%" svg:stroke-width="0.26458332mm"/>
    </style:style>
    <style:style style:family="graphic" style:name="style-5">
      <style:graphic-properties draw:fill="solid" draw:fill-color="#635c49" draw:opacity="100.0%" draw:stroke="solid" svg:stroke-color="#635c49" draw:stroke-linejoin="miter" svg:stroke-opacity="100.0%" svg:stroke-width="0.26458332mm"/>
    </style:style>
    <style:style style:family="graphic" style:name="style-6">
      <style:graphic-properties draw:fill="solid" draw:fill-color="#7b7b69" draw:opacity="100.0%" draw:stroke="solid" svg:stroke-color="#7b7b69" draw:stroke-linejoin="miter" svg:stroke-opacity="100.0%" svg:stroke-width="0.26458332mm"/>
    </style:style>
    <style:style style:family="graphic" style:name="style-7">
      <style:graphic-properties draw:fill="solid" draw:fill-color="#7c7355" draw:opacity="100.0%" draw:stroke="solid" svg:stroke-color="#7c7355" draw:stroke-linejoin="miter" svg:stroke-opacity="100.0%" svg:stroke-width="0.26458332mm"/>
    </style:style>
    <style:style style:family="graphic" style:name="style-8">
      <style:graphic-properties draw:fill="solid" draw:fill-color="#8c6f5e" draw:opacity="100.0%" draw:stroke="solid" svg:stroke-color="#8c6f5e" draw:stroke-linejoin="miter" svg:stroke-opacity="100.0%" svg:stroke-width="0.26458332mm"/>
    </style:style>
    <style:style style:family="graphic" style:name="style-9">
      <style:graphic-properties draw:fill="solid" draw:fill-color="#726e58" draw:opacity="100.0%" draw:stroke="solid" svg:stroke-color="#726e58" draw:stroke-linejoin="miter" svg:stroke-opacity="100.0%" svg:stroke-width="0.26458332mm"/>
    </style:style>
    <style:style style:family="graphic" style:name="style-10">
      <style:graphic-properties draw:fill="solid" draw:fill-color="#b1a992" draw:opacity="100.0%" draw:stroke="solid" svg:stroke-color="#b1a992" draw:stroke-linejoin="miter" svg:stroke-opacity="100.0%" svg:stroke-width="0.26458332mm"/>
    </style:style>
    <style:style style:family="graphic" style:name="style-11">
      <style:graphic-properties draw:fill="solid" draw:fill-color="#cbc6a7" draw:opacity="100.0%" draw:stroke="solid" svg:stroke-color="#cbc6a7" draw:stroke-linejoin="miter" svg:stroke-opacity="100.0%" svg:stroke-width="0.26458332mm"/>
    </style:style>
    <style:style style:family="graphic" style:name="style-12">
      <style:graphic-properties draw:fill="solid" draw:fill-color="#7d3f3a" draw:opacity="100.0%" draw:stroke="solid" svg:stroke-color="#7d3f3a" draw:stroke-linejoin="miter" svg:stroke-opacity="100.0%" svg:stroke-width="0.26458332mm"/>
    </style:style>
    <style:style style:family="graphic" style:name="style-13">
      <style:graphic-properties draw:fill="solid" draw:fill-color="#a3a38e" draw:opacity="100.0%" draw:stroke="solid" svg:stroke-color="#a3a38e" draw:stroke-linejoin="miter" svg:stroke-opacity="100.0%" svg:stroke-width="0.26458332mm"/>
    </style:style>
    <style:style style:family="graphic" style:name="style-14">
      <style:graphic-properties draw:fill="solid" draw:fill-color="#b1a07f" draw:opacity="100.0%" draw:stroke="solid" svg:stroke-color="#b1a07f" draw:stroke-linejoin="miter" svg:stroke-opacity="100.0%" svg:stroke-width="0.26458332mm"/>
    </style:style>
    <style:style style:family="graphic" style:name="style-15">
      <style:graphic-properties draw:fill="solid" draw:fill-color="#b6ae8d" draw:opacity="100.0%" draw:stroke="solid" svg:stroke-color="#b6ae8d" draw:stroke-linejoin="miter" svg:stroke-opacity="100.0%" svg:stroke-width="0.26458332mm"/>
    </style:style>
    <style:style style:family="graphic" style:name="style-16">
      <style:graphic-properties draw:fill="solid" draw:fill-color="#b09e7e" draw:opacity="100.0%" draw:stroke="solid" svg:stroke-color="#b09e7e" draw:stroke-linejoin="miter" svg:stroke-opacity="100.0%" svg:stroke-width="0.26458332mm"/>
    </style:style>
    <style:style style:family="graphic" style:name="style-17">
      <style:graphic-properties draw:fill="solid" draw:fill-color="#575c4d" draw:opacity="100.0%" draw:stroke="solid" svg:stroke-color="#575c4d" draw:stroke-linejoin="miter" svg:stroke-opacity="100.0%" svg:stroke-width="0.26458332mm"/>
    </style:style>
    <style:style style:family="graphic" style:name="style-18">
      <style:graphic-properties draw:fill="solid" draw:fill-color="#ada887" draw:opacity="100.0%" draw:stroke="solid" svg:stroke-color="#ada887" draw:stroke-linejoin="miter" svg:stroke-opacity="100.0%" svg:stroke-width="0.26458332mm"/>
    </style:style>
    <style:style style:family="graphic" style:name="style-19">
      <style:graphic-properties draw:fill="solid" draw:fill-color="#793636" draw:opacity="100.0%" draw:stroke="solid" svg:stroke-color="#793636" draw:stroke-linejoin="miter" svg:stroke-opacity="100.0%" svg:stroke-width="0.26458332mm"/>
    </style:style>
    <style:style style:family="graphic" style:name="style-20">
      <style:graphic-properties draw:fill="solid" draw:fill-color="#9c594f" draw:opacity="100.0%" draw:stroke="solid" svg:stroke-color="#9c594f" draw:stroke-linejoin="miter" svg:stroke-opacity="100.0%" svg:stroke-width="0.26458332mm"/>
    </style:style>
    <style:style style:family="graphic" style:name="style-21">
      <style:graphic-properties draw:fill="solid" draw:fill-color="#9e8d70" draw:opacity="100.0%" draw:stroke="solid" svg:stroke-color="#9e8d70" draw:stroke-linejoin="miter" svg:stroke-opacity="100.0%" svg:stroke-width="0.26458332mm"/>
    </style:style>
    <style:style style:family="graphic" style:name="style-22">
      <style:graphic-properties draw:fill="solid" draw:fill-color="#82775f" draw:opacity="100.0%" draw:stroke="solid" svg:stroke-color="#82775f" draw:stroke-linejoin="miter" svg:stroke-opacity="100.0%" svg:stroke-width="0.26458332mm"/>
    </style:style>
    <style:style style:family="graphic" style:name="style-23">
      <style:graphic-properties draw:fill="solid" draw:fill-color="#9f8a6a" draw:opacity="100.0%" draw:stroke="solid" svg:stroke-color="#9f8a6a" draw:stroke-linejoin="miter" svg:stroke-opacity="100.0%" svg:stroke-width="0.26458332mm"/>
    </style:style>
    <style:style style:family="graphic" style:name="style-24">
      <style:graphic-properties draw:fill="solid" draw:fill-color="#4f3b2e" draw:opacity="100.0%" draw:stroke="solid" svg:stroke-color="#4f3b2e" draw:stroke-linejoin="miter" svg:stroke-opacity="100.0%" svg:stroke-width="0.26458332mm"/>
    </style:style>
    <style:style style:family="graphic" style:name="style-25">
      <style:graphic-properties draw:fill="solid" draw:fill-color="#91685a" draw:opacity="100.0%" draw:stroke="solid" svg:stroke-color="#91685a" draw:stroke-linejoin="miter" svg:stroke-opacity="100.0%" svg:stroke-width="0.26458332mm"/>
    </style:style>
    <style:style style:family="graphic" style:name="style-26">
      <style:graphic-properties draw:fill="solid" draw:fill-color="#b2a98c" draw:opacity="100.0%" draw:stroke="solid" svg:stroke-color="#b2a98c" draw:stroke-linejoin="miter" svg:stroke-opacity="100.0%" svg:stroke-width="0.26458332mm"/>
    </style:style>
    <style:style style:family="graphic" style:name="style-27">
      <style:graphic-properties draw:fill="solid" draw:fill-color="#9a8b6e" draw:opacity="100.0%" draw:stroke="solid" svg:stroke-color="#9a8b6e" draw:stroke-linejoin="miter" svg:stroke-opacity="100.0%" svg:stroke-width="0.26458332mm"/>
    </style:style>
    <style:style style:family="graphic" style:name="style-28">
      <style:graphic-properties draw:fill="solid" draw:fill-color="#615948" draw:opacity="100.0%" draw:stroke="solid" svg:stroke-color="#615948" draw:stroke-linejoin="miter" svg:stroke-opacity="100.0%" svg:stroke-width="0.26458332mm"/>
    </style:style>
    <style:style style:family="graphic" style:name="style-29">
      <style:graphic-properties draw:fill="solid" draw:fill-color="#6c6551" draw:opacity="100.0%" draw:stroke="solid" svg:stroke-color="#6c6551" draw:stroke-linejoin="miter" svg:stroke-opacity="100.0%" svg:stroke-width="0.26458332mm"/>
    </style:style>
    <style:style style:family="graphic" style:name="style-30">
      <style:graphic-properties draw:fill="solid" draw:fill-color="#d2cbb0" draw:opacity="100.0%" draw:stroke="solid" svg:stroke-color="#d2cbb0" draw:stroke-linejoin="miter" svg:stroke-opacity="100.0%" svg:stroke-width="0.26458332mm"/>
    </style:style>
    <style:style style:family="graphic" style:name="style-31">
      <style:graphic-properties draw:fill="solid" draw:fill-color="#543d2f" draw:opacity="100.0%" draw:stroke="solid" svg:stroke-color="#543d2f" draw:stroke-linejoin="miter" svg:stroke-opacity="100.0%" svg:stroke-width="0.26458332mm"/>
    </style:style>
    <style:style style:family="graphic" style:name="style-32">
      <style:graphic-properties draw:fill="solid" draw:fill-color="#5e5845" draw:opacity="100.0%" draw:stroke="solid" svg:stroke-color="#5e5845" draw:stroke-linejoin="miter" svg:stroke-opacity="100.0%" svg:stroke-width="0.26458332mm"/>
    </style:style>
    <style:style style:family="graphic" style:name="style-33">
      <style:graphic-properties draw:fill="solid" draw:fill-color="#85806b" draw:opacity="100.0%" draw:stroke="solid" svg:stroke-color="#85806b" draw:stroke-linejoin="miter" svg:stroke-opacity="100.0%" svg:stroke-width="0.26458332mm"/>
    </style:style>
    <style:style style:family="graphic" style:name="style-34">
      <style:graphic-properties draw:fill="solid" draw:fill-color="#676454" draw:opacity="100.0%" draw:stroke="solid" svg:stroke-color="#676454" draw:stroke-linejoin="miter" svg:stroke-opacity="100.0%" svg:stroke-width="0.26458332mm"/>
    </style:style>
    <style:style style:family="graphic" style:name="style-35">
      <style:graphic-properties draw:fill="solid" draw:fill-color="#878067" draw:opacity="100.0%" draw:stroke="solid" svg:stroke-color="#878067" draw:stroke-linejoin="miter" svg:stroke-opacity="100.0%" svg:stroke-width="0.26458332mm"/>
    </style:style>
    <style:style style:family="graphic" style:name="style-36">
      <style:graphic-properties draw:fill="solid" draw:fill-color="#7c816f" draw:opacity="100.0%" draw:stroke="solid" svg:stroke-color="#7c816f" draw:stroke-linejoin="miter" svg:stroke-opacity="100.0%" svg:stroke-width="0.26458332mm"/>
    </style:style>
    <style:style style:family="graphic" style:name="style-37">
      <style:graphic-properties draw:fill="solid" draw:fill-color="#948d72" draw:opacity="100.0%" draw:stroke="solid" svg:stroke-color="#948d72" draw:stroke-linejoin="miter" svg:stroke-opacity="100.0%" svg:stroke-width="0.26458332mm"/>
    </style:style>
    <style:style style:family="graphic" style:name="style-38">
      <style:graphic-properties draw:fill="solid" draw:fill-color="#79735e" draw:opacity="100.0%" draw:stroke="solid" svg:stroke-color="#79735e" draw:stroke-linejoin="miter" svg:stroke-opacity="100.0%" svg:stroke-width="0.26458332mm"/>
    </style:style>
    <style:style style:family="graphic" style:name="style-39">
      <style:graphic-properties draw:fill="solid" draw:fill-color="#757967" draw:opacity="100.0%" draw:stroke="solid" svg:stroke-color="#757967" draw:stroke-linejoin="miter" svg:stroke-opacity="100.0%" svg:stroke-width="0.26458332mm"/>
    </style:style>
    <style:style style:family="graphic" style:name="style-40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41">
      <style:graphic-properties draw:fill="solid" draw:fill-color="#93866b" draw:opacity="100.0%" draw:stroke="solid" svg:stroke-color="#93866b" draw:stroke-linejoin="miter" svg:stroke-opacity="100.0%" svg:stroke-width="0.26458332mm"/>
    </style:style>
    <style:style style:family="graphic" style:name="style-42">
      <style:graphic-properties draw:fill="solid" draw:fill-color="#797b69" draw:opacity="100.0%" draw:stroke="solid" svg:stroke-color="#797b69" draw:stroke-linejoin="miter" svg:stroke-opacity="100.0%" svg:stroke-width="0.26458332mm"/>
    </style:style>
    <style:style style:family="graphic" style:name="style-43">
      <style:graphic-properties draw:fill="solid" draw:fill-color="#6c6753" draw:opacity="100.0%" draw:stroke="solid" svg:stroke-color="#6c6753" draw:stroke-linejoin="miter" svg:stroke-opacity="100.0%" svg:stroke-width="0.26458332mm"/>
    </style:style>
    <style:style style:family="graphic" style:name="style-44">
      <style:graphic-properties draw:fill="solid" draw:fill-color="#887d66" draw:opacity="100.0%" draw:stroke="solid" svg:stroke-color="#887d66" draw:stroke-linejoin="miter" svg:stroke-opacity="100.0%" svg:stroke-width="0.26458332mm"/>
    </style:style>
    <style:style style:family="graphic" style:name="style-45">
      <style:graphic-properties draw:fill="solid" draw:fill-color="#8d8167" draw:opacity="100.0%" draw:stroke="solid" svg:stroke-color="#8d8167" draw:stroke-linejoin="miter" svg:stroke-opacity="100.0%" svg:stroke-width="0.26458332mm"/>
    </style:style>
    <style:style style:family="graphic" style:name="style-46">
      <style:graphic-properties draw:fill="solid" draw:fill-color="#675a48" draw:opacity="100.0%" draw:stroke="solid" svg:stroke-color="#675a48" draw:stroke-linejoin="miter" svg:stroke-opacity="100.0%" svg:stroke-width="0.26458332mm"/>
    </style:style>
    <style:style style:family="graphic" style:name="style-47">
      <style:graphic-properties draw:fill="solid" draw:fill-color="#a39b80" draw:opacity="100.0%" draw:stroke="solid" svg:stroke-color="#a39b80" draw:stroke-linejoin="miter" svg:stroke-opacity="100.0%" svg:stroke-width="0.26458332mm"/>
    </style:style>
    <style:style style:family="graphic" style:name="style-48">
      <style:graphic-properties draw:fill="solid" draw:fill-color="#b1aa90" draw:opacity="100.0%" draw:stroke="solid" svg:stroke-color="#b1aa90" draw:stroke-linejoin="miter" svg:stroke-opacity="100.0%" svg:stroke-width="0.26458332mm"/>
    </style:style>
    <style:style style:family="graphic" style:name="style-49">
      <style:graphic-properties draw:fill="solid" draw:fill-color="#908770" draw:opacity="100.0%" draw:stroke="solid" svg:stroke-color="#908770" draw:stroke-linejoin="miter" svg:stroke-opacity="100.0%" svg:stroke-width="0.26458332mm"/>
    </style:style>
    <style:style style:family="graphic" style:name="style-50">
      <style:graphic-properties draw:fill="solid" draw:fill-color="#4a5043" draw:opacity="100.0%" draw:stroke="solid" svg:stroke-color="#4a5043" draw:stroke-linejoin="miter" svg:stroke-opacity="100.0%" svg:stroke-width="0.26458332mm"/>
    </style:style>
    <style:style style:family="graphic" style:name="style-51">
      <style:graphic-properties draw:fill="solid" draw:fill-color="#7d7159" draw:opacity="100.0%" draw:stroke="solid" svg:stroke-color="#7d7159" draw:stroke-linejoin="miter" svg:stroke-opacity="100.0%" svg:stroke-width="0.26458332mm"/>
    </style:style>
    <style:style style:family="graphic" style:name="style-52">
      <style:graphic-properties draw:fill="solid" draw:fill-color="#807c64" draw:opacity="100.0%" draw:stroke="solid" svg:stroke-color="#807c64" draw:stroke-linejoin="miter" svg:stroke-opacity="100.0%" svg:stroke-width="0.26458332mm"/>
    </style:style>
    <style:style style:family="graphic" style:name="style-53">
      <style:graphic-properties draw:fill="solid" draw:fill-color="#675f4b" draw:opacity="100.0%" draw:stroke="solid" svg:stroke-color="#675f4b" draw:stroke-linejoin="miter" svg:stroke-opacity="100.0%" svg:stroke-width="0.26458332mm"/>
    </style:style>
    <style:style style:family="graphic" style:name="style-54">
      <style:graphic-properties draw:fill="solid" draw:fill-color="#605444" draw:opacity="100.0%" draw:stroke="solid" svg:stroke-color="#605444" draw:stroke-linejoin="miter" svg:stroke-opacity="100.0%" svg:stroke-width="0.26458332mm"/>
    </style:style>
    <style:style style:family="graphic" style:name="style-55">
      <style:graphic-properties draw:fill="solid" draw:fill-color="#c6ac84" draw:opacity="100.0%" draw:stroke="solid" svg:stroke-color="#c6ac84" draw:stroke-linejoin="miter" svg:stroke-opacity="100.0%" svg:stroke-width="0.26458332mm"/>
    </style:style>
    <style:style style:family="graphic" style:name="style-56">
      <style:graphic-properties draw:fill="solid" draw:fill-color="#666658" draw:opacity="100.0%" draw:stroke="solid" svg:stroke-color="#666658" draw:stroke-linejoin="miter" svg:stroke-opacity="100.0%" svg:stroke-width="0.26458332mm"/>
    </style:style>
    <style:style style:family="graphic" style:name="style-57">
      <style:graphic-properties draw:fill="solid" draw:fill-color="#9f937a" draw:opacity="100.0%" draw:stroke="solid" svg:stroke-color="#9f937a" draw:stroke-linejoin="miter" svg:stroke-opacity="100.0%" svg:stroke-width="0.26458332mm"/>
    </style:style>
    <style:style style:family="graphic" style:name="style-58">
      <style:graphic-properties draw:fill="solid" draw:fill-color="#d0c8ae" draw:opacity="100.0%" draw:stroke="solid" svg:stroke-color="#d0c8ae" draw:stroke-linejoin="miter" svg:stroke-opacity="100.0%" svg:stroke-width="0.26458332mm"/>
    </style:style>
    <style:style style:family="graphic" style:name="style-59">
      <style:graphic-properties draw:fill="solid" draw:fill-color="#716a55" draw:opacity="100.0%" draw:stroke="solid" svg:stroke-color="#716a55" draw:stroke-linejoin="miter" svg:stroke-opacity="100.0%" svg:stroke-width="0.26458332mm"/>
    </style:style>
    <style:style style:family="graphic" style:name="style-60">
      <style:graphic-properties draw:fill="solid" draw:fill-color="#948c73" draw:opacity="100.0%" draw:stroke="solid" svg:stroke-color="#948c73" draw:stroke-linejoin="miter" svg:stroke-opacity="100.0%" svg:stroke-width="0.26458332mm"/>
    </style:style>
    <style:style style:family="graphic" style:name="style-61">
      <style:graphic-properties draw:fill="solid" draw:fill-color="#83785f" draw:opacity="100.0%" draw:stroke="solid" svg:stroke-color="#83785f" draw:stroke-linejoin="miter" svg:stroke-opacity="100.0%" svg:stroke-width="0.26458332mm"/>
    </style:style>
    <style:style style:family="graphic" style:name="style-62">
      <style:graphic-properties draw:fill="solid" draw:fill-color="#8b3b3b" draw:opacity="100.0%" draw:stroke="solid" svg:stroke-color="#8b3b3b" draw:stroke-linejoin="miter" svg:stroke-opacity="100.0%" svg:stroke-width="0.26458332mm"/>
    </style:style>
    <style:style style:family="graphic" style:name="style-63">
      <style:graphic-properties draw:fill="solid" draw:fill-color="#716851" draw:opacity="100.0%" draw:stroke="solid" svg:stroke-color="#716851" draw:stroke-linejoin="miter" svg:stroke-opacity="100.0%" svg:stroke-width="0.26458332mm"/>
    </style:style>
    <style:style style:family="graphic" style:name="style-64">
      <style:graphic-properties draw:fill="solid" draw:fill-color="#b7af93" draw:opacity="100.0%" draw:stroke="solid" svg:stroke-color="#b7af93" draw:stroke-linejoin="miter" svg:stroke-opacity="100.0%" svg:stroke-width="0.26458332mm"/>
    </style:style>
    <style:style style:family="graphic" style:name="style-65">
      <style:graphic-properties draw:fill="solid" draw:fill-color="#7d7a66" draw:opacity="100.0%" draw:stroke="solid" svg:stroke-color="#7d7a66" draw:stroke-linejoin="miter" svg:stroke-opacity="100.0%" svg:stroke-width="0.26458332mm"/>
    </style:style>
    <style:style style:family="graphic" style:name="style-66">
      <style:graphic-properties draw:fill="solid" draw:fill-color="#8a8067" draw:opacity="100.0%" draw:stroke="solid" svg:stroke-color="#8a8067" draw:stroke-linejoin="miter" svg:stroke-opacity="100.0%" svg:stroke-width="0.26458332mm"/>
    </style:style>
    <style:style style:family="graphic" style:name="style-67">
      <style:graphic-properties draw:fill="solid" draw:fill-color="#bca990" draw:opacity="100.0%" draw:stroke="solid" svg:stroke-color="#bca990" draw:stroke-linejoin="miter" svg:stroke-opacity="100.0%" svg:stroke-width="0.26458332mm"/>
    </style:style>
    <style:style style:family="graphic" style:name="style-68">
      <style:graphic-properties draw:fill="solid" draw:fill-color="#616657" draw:opacity="100.0%" draw:stroke="solid" svg:stroke-color="#616657" draw:stroke-linejoin="miter" svg:stroke-opacity="100.0%" svg:stroke-width="0.26458332mm"/>
    </style:style>
    <style:style style:family="graphic" style:name="style-69">
      <style:graphic-properties draw:fill="solid" draw:fill-color="#706753" draw:opacity="100.0%" draw:stroke="solid" svg:stroke-color="#706753" draw:stroke-linejoin="miter" svg:stroke-opacity="100.0%" svg:stroke-width="0.26458332mm"/>
    </style:style>
    <style:style style:family="graphic" style:name="style-70">
      <style:graphic-properties draw:fill="solid" draw:fill-color="#766951" draw:opacity="100.0%" draw:stroke="solid" svg:stroke-color="#766951" draw:stroke-linejoin="miter" svg:stroke-opacity="100.0%" svg:stroke-width="0.26458332mm"/>
    </style:style>
    <style:style style:family="graphic" style:name="style-71">
      <style:graphic-properties draw:fill="solid" draw:fill-color="#86826d" draw:opacity="100.0%" draw:stroke="solid" svg:stroke-color="#86826d" draw:stroke-linejoin="miter" svg:stroke-opacity="100.0%" svg:stroke-width="0.26458332mm"/>
    </style:style>
    <style:style style:family="graphic" style:name="style-72">
      <style:graphic-properties draw:fill="solid" draw:fill-color="#d6c8a1" draw:opacity="100.0%" draw:stroke="solid" svg:stroke-color="#d6c8a1" draw:stroke-linejoin="miter" svg:stroke-opacity="100.0%" svg:stroke-width="0.26458332mm"/>
    </style:style>
    <style:style style:family="graphic" style:name="style-73">
      <style:graphic-properties draw:fill="solid" draw:fill-color="#815546" draw:opacity="100.0%" draw:stroke="solid" svg:stroke-color="#815546" draw:stroke-linejoin="miter" svg:stroke-opacity="100.0%" svg:stroke-width="0.26458332mm"/>
    </style:style>
    <style:style style:family="graphic" style:name="style-74">
      <style:graphic-properties draw:fill="solid" draw:fill-color="#746a51" draw:opacity="100.0%" draw:stroke="solid" svg:stroke-color="#746a51" draw:stroke-linejoin="miter" svg:stroke-opacity="100.0%" svg:stroke-width="0.26458332mm"/>
    </style:style>
    <style:style style:family="graphic" style:name="style-75">
      <style:graphic-properties draw:fill="solid" draw:fill-color="#cec099" draw:opacity="100.0%" draw:stroke="solid" svg:stroke-color="#cec099" draw:stroke-linejoin="miter" svg:stroke-opacity="100.0%" svg:stroke-width="0.26458332mm"/>
    </style:style>
    <style:style style:family="graphic" style:name="style-76">
      <style:graphic-properties draw:fill="solid" draw:fill-color="#83765c" draw:opacity="100.0%" draw:stroke="solid" svg:stroke-color="#83765c" draw:stroke-linejoin="miter" svg:stroke-opacity="100.0%" svg:stroke-width="0.26458332mm"/>
    </style:style>
    <style:style style:family="graphic" style:name="style-77">
      <style:graphic-properties draw:fill="solid" draw:fill-color="#726953" draw:opacity="100.0%" draw:stroke="solid" svg:stroke-color="#726953" draw:stroke-linejoin="miter" svg:stroke-opacity="100.0%" svg:stroke-width="0.26458332mm"/>
    </style:style>
    <style:style style:family="graphic" style:name="style-78">
      <style:graphic-properties draw:fill="solid" draw:fill-color="#16374e" draw:opacity="100.0%" draw:stroke="solid" svg:stroke-color="#16374e" draw:stroke-linejoin="miter" svg:stroke-opacity="100.0%" svg:stroke-width="0.26458332mm"/>
    </style:style>
    <style:style style:family="graphic" style:name="style-79">
      <style:graphic-properties draw:fill="solid" draw:fill-color="#c3bc9f" draw:opacity="100.0%" draw:stroke="solid" svg:stroke-color="#c3bc9f" draw:stroke-linejoin="miter" svg:stroke-opacity="100.0%" svg:stroke-width="0.26458332mm"/>
    </style:style>
    <style:style style:family="graphic" style:name="style-80">
      <style:graphic-properties draw:fill="solid" draw:fill-color="#7e7a64" draw:opacity="100.0%" draw:stroke="solid" svg:stroke-color="#7e7a64" draw:stroke-linejoin="miter" svg:stroke-opacity="100.0%" svg:stroke-width="0.26458332mm"/>
    </style:style>
    <style:style style:family="graphic" style:name="style-81">
      <style:graphic-properties draw:fill="solid" draw:fill-color="#d2c096" draw:opacity="100.0%" draw:stroke="solid" svg:stroke-color="#d2c096" draw:stroke-linejoin="miter" svg:stroke-opacity="100.0%" svg:stroke-width="0.26458332mm"/>
    </style:style>
    <style:style style:family="graphic" style:name="style-82">
      <style:graphic-properties draw:fill="solid" draw:fill-color="#4f4a3b" draw:opacity="100.0%" draw:stroke="solid" svg:stroke-color="#4f4a3b" draw:stroke-linejoin="miter" svg:stroke-opacity="100.0%" svg:stroke-width="0.26458332mm"/>
    </style:style>
    <style:style style:family="graphic" style:name="style-83">
      <style:graphic-properties draw:fill="solid" draw:fill-color="#96886c" draw:opacity="100.0%" draw:stroke="solid" svg:stroke-color="#96886c" draw:stroke-linejoin="miter" svg:stroke-opacity="100.0%" svg:stroke-width="0.26458332mm"/>
    </style:style>
    <style:style style:family="graphic" style:name="style-84">
      <style:graphic-properties draw:fill="solid" draw:fill-color="#5d5946" draw:opacity="100.0%" draw:stroke="solid" svg:stroke-color="#5d5946" draw:stroke-linejoin="miter" svg:stroke-opacity="100.0%" svg:stroke-width="0.26458332mm"/>
    </style:style>
    <style:style style:family="graphic" style:name="style-85">
      <style:graphic-properties draw:fill="solid" draw:fill-color="#8b7d54" draw:opacity="100.0%" draw:stroke="solid" svg:stroke-color="#8b7d54" draw:stroke-linejoin="miter" svg:stroke-opacity="100.0%" svg:stroke-width="0.26458332mm"/>
    </style:style>
    <style:style style:family="graphic" style:name="style-86">
      <style:graphic-properties draw:fill="solid" draw:fill-color="#847c63" draw:opacity="100.0%" draw:stroke="solid" svg:stroke-color="#847c63" draw:stroke-linejoin="miter" svg:stroke-opacity="100.0%" svg:stroke-width="0.26458332mm"/>
    </style:style>
    <style:style style:family="graphic" style:name="style-87">
      <style:graphic-properties draw:fill="solid" draw:fill-color="#8b3f3c" draw:opacity="100.0%" draw:stroke="solid" svg:stroke-color="#8b3f3c" draw:stroke-linejoin="miter" svg:stroke-opacity="100.0%" svg:stroke-width="0.26458332mm"/>
    </style:style>
    <style:style style:family="graphic" style:name="style-88">
      <style:graphic-properties draw:fill="solid" draw:fill-color="#514a3b" draw:opacity="100.0%" draw:stroke="solid" svg:stroke-color="#514a3b" draw:stroke-linejoin="miter" svg:stroke-opacity="100.0%" svg:stroke-width="0.26458332mm"/>
    </style:style>
    <style:style style:family="graphic" style:name="style-89">
      <style:graphic-properties draw:fill="solid" draw:fill-color="#9c947c" draw:opacity="100.0%" draw:stroke="solid" svg:stroke-color="#9c947c" draw:stroke-linejoin="miter" svg:stroke-opacity="100.0%" svg:stroke-width="0.26458332mm"/>
    </style:style>
    <style:style style:family="graphic" style:name="style-90">
      <style:graphic-properties draw:fill="solid" draw:fill-color="#b2a98c" draw:opacity="100.0%" draw:stroke="solid" svg:stroke-color="#b2a98c" draw:stroke-linejoin="miter" svg:stroke-opacity="100.0%" svg:stroke-width="0.26458332mm"/>
    </style:style>
    <style:style style:family="graphic" style:name="style-91">
      <style:graphic-properties draw:fill="solid" draw:fill-color="#b7ac92" draw:opacity="100.0%" draw:stroke="solid" svg:stroke-color="#b7ac92" draw:stroke-linejoin="miter" svg:stroke-opacity="100.0%" svg:stroke-width="0.26458332mm"/>
    </style:style>
    <style:style style:family="graphic" style:name="style-92">
      <style:graphic-properties draw:fill="solid" draw:fill-color="#aa5d58" draw:opacity="100.0%" draw:stroke="solid" svg:stroke-color="#aa5d58" draw:stroke-linejoin="miter" svg:stroke-opacity="100.0%" svg:stroke-width="0.26458332mm"/>
    </style:style>
    <style:style style:family="graphic" style:name="style-93">
      <style:graphic-properties draw:fill="solid" draw:fill-color="#726751" draw:opacity="100.0%" draw:stroke="solid" svg:stroke-color="#726751" draw:stroke-linejoin="miter" svg:stroke-opacity="100.0%" svg:stroke-width="0.26458332mm"/>
    </style:style>
    <style:style style:family="graphic" style:name="style-94">
      <style:graphic-properties draw:fill="solid" draw:fill-color="#957866" draw:opacity="100.0%" draw:stroke="solid" svg:stroke-color="#957866" draw:stroke-linejoin="miter" svg:stroke-opacity="100.0%" svg:stroke-width="0.26458332mm"/>
    </style:style>
    <style:style style:family="graphic" style:name="style-95">
      <style:graphic-properties draw:fill="solid" draw:fill-color="#b7a88d" draw:opacity="100.0%" draw:stroke="solid" svg:stroke-color="#b7a88d" draw:stroke-linejoin="miter" svg:stroke-opacity="100.0%" svg:stroke-width="0.26458332mm"/>
    </style:style>
    <style:style style:family="graphic" style:name="style-96">
      <style:graphic-properties draw:fill="solid" draw:fill-color="#54574a" draw:opacity="100.0%" draw:stroke="solid" svg:stroke-color="#54574a" draw:stroke-linejoin="miter" svg:stroke-opacity="100.0%" svg:stroke-width="0.26458332mm"/>
    </style:style>
    <style:style style:family="graphic" style:name="style-97">
      <style:graphic-properties draw:fill="solid" draw:fill-color="#c9c2a6" draw:opacity="100.0%" draw:stroke="solid" svg:stroke-color="#c9c2a6" draw:stroke-linejoin="miter" svg:stroke-opacity="100.0%" svg:stroke-width="0.26458332mm"/>
    </style:style>
    <style:style style:family="graphic" style:name="style-98">
      <style:graphic-properties draw:fill="solid" draw:fill-color="#5a584a" draw:opacity="100.0%" draw:stroke="solid" svg:stroke-color="#5a584a" draw:stroke-linejoin="miter" svg:stroke-opacity="100.0%" svg:stroke-width="0.26458332mm"/>
    </style:style>
    <style:style style:family="graphic" style:name="style-99">
      <style:graphic-properties draw:fill="solid" draw:fill-color="#2a3a2b" draw:opacity="100.0%" draw:stroke="solid" svg:stroke-color="#2a3a2b" draw:stroke-linejoin="miter" svg:stroke-opacity="100.0%" svg:stroke-width="0.26458332mm"/>
    </style:style>
    <style:style style:family="graphic" style:name="style-100">
      <style:graphic-properties draw:fill="solid" draw:fill-color="#827f6c" draw:opacity="100.0%" draw:stroke="solid" svg:stroke-color="#827f6c" draw:stroke-linejoin="miter" svg:stroke-opacity="100.0%" svg:stroke-width="0.26458332mm"/>
    </style:style>
    <style:style style:family="graphic" style:name="style-101">
      <style:graphic-properties draw:fill="solid" draw:fill-color="#d1b798" draw:opacity="100.0%" draw:stroke="solid" svg:stroke-color="#d1b798" draw:stroke-linejoin="miter" svg:stroke-opacity="100.0%" svg:stroke-width="0.26458332mm"/>
    </style:style>
    <style:style style:family="graphic" style:name="style-102">
      <style:graphic-properties draw:fill="solid" draw:fill-color="#7e7968" draw:opacity="100.0%" draw:stroke="solid" svg:stroke-color="#7e7968" draw:stroke-linejoin="miter" svg:stroke-opacity="100.0%" svg:stroke-width="0.26458332mm"/>
    </style:style>
    <style:style style:family="graphic" style:name="style-103">
      <style:graphic-properties draw:fill="solid" draw:fill-color="#84715b" draw:opacity="100.0%" draw:stroke="solid" svg:stroke-color="#84715b" draw:stroke-linejoin="miter" svg:stroke-opacity="100.0%" svg:stroke-width="0.26458332mm"/>
    </style:style>
    <style:style style:family="graphic" style:name="style-104">
      <style:graphic-properties draw:fill="solid" draw:fill-color="#9a9681" draw:opacity="100.0%" draw:stroke="solid" svg:stroke-color="#9a9681" draw:stroke-linejoin="miter" svg:stroke-opacity="100.0%" svg:stroke-width="0.26458332mm"/>
    </style:style>
    <style:style style:family="graphic" style:name="style-105">
      <style:graphic-properties draw:fill="solid" draw:fill-color="#c4bea3" draw:opacity="100.0%" draw:stroke="solid" svg:stroke-color="#c4bea3" draw:stroke-linejoin="miter" svg:stroke-opacity="100.0%" svg:stroke-width="0.26458332mm"/>
    </style:style>
    <style:style style:family="graphic" style:name="style-106">
      <style:graphic-properties draw:fill="solid" draw:fill-color="#d4c9a9" draw:opacity="100.0%" draw:stroke="solid" svg:stroke-color="#d4c9a9" draw:stroke-linejoin="miter" svg:stroke-opacity="100.0%" svg:stroke-width="0.26458332mm"/>
    </style:style>
    <style:style style:family="graphic" style:name="style-107">
      <style:graphic-properties draw:fill="solid" draw:fill-color="#b0a78c" draw:opacity="100.0%" draw:stroke="solid" svg:stroke-color="#b0a78c" draw:stroke-linejoin="miter" svg:stroke-opacity="100.0%" svg:stroke-width="0.26458332mm"/>
    </style:style>
    <style:style style:family="graphic" style:name="style-108">
      <style:graphic-properties draw:fill="solid" draw:fill-color="#7d7b68" draw:opacity="100.0%" draw:stroke="solid" svg:stroke-color="#7d7b68" draw:stroke-linejoin="miter" svg:stroke-opacity="100.0%" svg:stroke-width="0.26458332mm"/>
    </style:style>
    <style:style style:family="graphic" style:name="style-109">
      <style:graphic-properties draw:fill="solid" draw:fill-color="#827955" draw:opacity="100.0%" draw:stroke="solid" svg:stroke-color="#827955" draw:stroke-linejoin="miter" svg:stroke-opacity="100.0%" svg:stroke-width="0.26458332mm"/>
    </style:style>
    <style:style style:family="graphic" style:name="style-110">
      <style:graphic-properties draw:fill="solid" draw:fill-color="#574b39" draw:opacity="100.0%" draw:stroke="solid" svg:stroke-color="#574b39" draw:stroke-linejoin="miter" svg:stroke-opacity="100.0%" svg:stroke-width="0.26458332mm"/>
    </style:style>
    <style:style style:family="graphic" style:name="style-111">
      <style:graphic-properties draw:fill="solid" draw:fill-color="#9c8d74" draw:opacity="100.0%" draw:stroke="solid" svg:stroke-color="#9c8d74" draw:stroke-linejoin="miter" svg:stroke-opacity="100.0%" svg:stroke-width="0.26458332mm"/>
    </style:style>
    <style:style style:family="graphic" style:name="style-112">
      <style:graphic-properties draw:fill="solid" draw:fill-color="#c1a48a" draw:opacity="100.0%" draw:stroke="solid" svg:stroke-color="#c1a48a" draw:stroke-linejoin="miter" svg:stroke-opacity="100.0%" svg:stroke-width="0.26458332mm"/>
    </style:style>
    <style:style style:family="graphic" style:name="style-113">
      <style:graphic-properties draw:fill="solid" draw:fill-color="#b9b49a" draw:opacity="100.0%" draw:stroke="solid" svg:stroke-color="#b9b49a" draw:stroke-linejoin="miter" svg:stroke-opacity="100.0%" svg:stroke-width="0.26458332mm"/>
    </style:style>
    <style:style style:family="graphic" style:name="style-114">
      <style:graphic-properties draw:fill="solid" draw:fill-color="#934041" draw:opacity="100.0%" draw:stroke="solid" svg:stroke-color="#934041" draw:stroke-linejoin="miter" svg:stroke-opacity="100.0%" svg:stroke-width="0.26458332mm"/>
    </style:style>
    <style:style style:family="graphic" style:name="style-115">
      <style:graphic-properties draw:fill="solid" draw:fill-color="#a09981" draw:opacity="100.0%" draw:stroke="solid" svg:stroke-color="#a09981" draw:stroke-linejoin="miter" svg:stroke-opacity="100.0%" svg:stroke-width="0.26458332mm"/>
    </style:style>
    <style:style style:family="graphic" style:name="style-116">
      <style:graphic-properties draw:fill="solid" draw:fill-color="#958a7f" draw:opacity="100.0%" draw:stroke="solid" svg:stroke-color="#958a7f" draw:stroke-linejoin="miter" svg:stroke-opacity="100.0%" svg:stroke-width="0.26458332mm"/>
    </style:style>
    <style:style style:family="graphic" style:name="style-117">
      <style:graphic-properties draw:fill="solid" draw:fill-color="#76674f" draw:opacity="100.0%" draw:stroke="solid" svg:stroke-color="#76674f" draw:stroke-linejoin="miter" svg:stroke-opacity="100.0%" svg:stroke-width="0.26458332mm"/>
    </style:style>
    <style:style style:family="graphic" style:name="style-118">
      <style:graphic-properties draw:fill="solid" draw:fill-color="#575041" draw:opacity="100.0%" draw:stroke="solid" svg:stroke-color="#575041" draw:stroke-linejoin="miter" svg:stroke-opacity="100.0%" svg:stroke-width="0.26458332mm"/>
    </style:style>
    <style:style style:family="graphic" style:name="style-119">
      <style:graphic-properties draw:fill="solid" draw:fill-color="#d3c6a1" draw:opacity="100.0%" draw:stroke="solid" svg:stroke-color="#d3c6a1" draw:stroke-linejoin="miter" svg:stroke-opacity="100.0%" svg:stroke-width="0.26458332mm"/>
    </style:style>
    <style:style style:family="graphic" style:name="style-120">
      <style:graphic-properties draw:fill="solid" draw:fill-color="#6b5d4a" draw:opacity="100.0%" draw:stroke="solid" svg:stroke-color="#6b5d4a" draw:stroke-linejoin="miter" svg:stroke-opacity="100.0%" svg:stroke-width="0.26458332mm"/>
    </style:style>
    <style:style style:family="graphic" style:name="style-121">
      <style:graphic-properties draw:fill="solid" draw:fill-color="#c7c5a8" draw:opacity="100.0%" draw:stroke="solid" svg:stroke-color="#c7c5a8" draw:stroke-linejoin="miter" svg:stroke-opacity="100.0%" svg:stroke-width="0.26458332mm"/>
    </style:style>
    <style:style style:family="graphic" style:name="style-122">
      <style:graphic-properties draw:fill="solid" draw:fill-color="#6b6757" draw:opacity="100.0%" draw:stroke="solid" svg:stroke-color="#6b6757" draw:stroke-linejoin="miter" svg:stroke-opacity="100.0%" svg:stroke-width="0.26458332mm"/>
    </style:style>
    <style:style style:family="graphic" style:name="style-123">
      <style:graphic-properties draw:fill="solid" draw:fill-color="#995a51" draw:opacity="100.0%" draw:stroke="solid" svg:stroke-color="#995a51" draw:stroke-linejoin="miter" svg:stroke-opacity="100.0%" svg:stroke-width="0.26458332mm"/>
    </style:style>
    <style:style style:family="graphic" style:name="style-124">
      <style:graphic-properties draw:fill="solid" draw:fill-color="#555149" draw:opacity="100.0%" draw:stroke="solid" svg:stroke-color="#555149" draw:stroke-linejoin="miter" svg:stroke-opacity="100.0%" svg:stroke-width="0.26458332mm"/>
    </style:style>
    <style:style style:family="graphic" style:name="style-125">
      <style:graphic-properties draw:fill="solid" draw:fill-color="#c5b791" draw:opacity="100.0%" draw:stroke="solid" svg:stroke-color="#c5b791" draw:stroke-linejoin="miter" svg:stroke-opacity="100.0%" svg:stroke-width="0.26458332mm"/>
    </style:style>
    <style:style style:family="graphic" style:name="style-126">
      <style:graphic-properties draw:fill="solid" draw:fill-color="#5e2f2e" draw:opacity="100.0%" draw:stroke="solid" svg:stroke-color="#5e2f2e" draw:stroke-linejoin="miter" svg:stroke-opacity="100.0%" svg:stroke-width="0.26458332mm"/>
    </style:style>
    <style:style style:family="graphic" style:name="style-127">
      <style:graphic-properties draw:fill="solid" draw:fill-color="#756b54" draw:opacity="100.0%" draw:stroke="solid" svg:stroke-color="#756b54" draw:stroke-linejoin="miter" svg:stroke-opacity="100.0%" svg:stroke-width="0.26458332mm"/>
    </style:style>
    <style:style style:family="graphic" style:name="style-128">
      <style:graphic-properties draw:fill="solid" draw:fill-color="#6d644e" draw:opacity="100.0%" draw:stroke="solid" svg:stroke-color="#6d644e" draw:stroke-linejoin="miter" svg:stroke-opacity="100.0%" svg:stroke-width="0.26458332mm"/>
    </style:style>
    <style:style style:family="graphic" style:name="style-129">
      <style:graphic-properties draw:fill="solid" draw:fill-color="#695748" draw:opacity="100.0%" draw:stroke="solid" svg:stroke-color="#695748" draw:stroke-linejoin="miter" svg:stroke-opacity="100.0%" svg:stroke-width="0.26458332mm"/>
    </style:style>
    <style:style style:family="graphic" style:name="style-130">
      <style:graphic-properties draw:fill="solid" draw:fill-color="#64604b" draw:opacity="100.0%" draw:stroke="solid" svg:stroke-color="#64604b" draw:stroke-linejoin="miter" svg:stroke-opacity="100.0%" svg:stroke-width="0.26458332mm"/>
    </style:style>
    <style:style style:family="graphic" style:name="style-131">
      <style:graphic-properties draw:fill="solid" draw:fill-color="#928d78" draw:opacity="100.0%" draw:stroke="solid" svg:stroke-color="#928d78" draw:stroke-linejoin="miter" svg:stroke-opacity="100.0%" svg:stroke-width="0.26458332mm"/>
    </style:style>
    <style:style style:family="graphic" style:name="style-132">
      <style:graphic-properties draw:fill="solid" draw:fill-color="#b8b195" draw:opacity="100.0%" draw:stroke="solid" svg:stroke-color="#b8b195" draw:stroke-linejoin="miter" svg:stroke-opacity="100.0%" svg:stroke-width="0.26458332mm"/>
    </style:style>
    <style:style style:family="graphic" style:name="style-133">
      <style:graphic-properties draw:fill="solid" draw:fill-color="#984e46" draw:opacity="100.0%" draw:stroke="solid" svg:stroke-color="#984e46" draw:stroke-linejoin="miter" svg:stroke-opacity="100.0%" svg:stroke-width="0.26458332mm"/>
    </style:style>
    <style:style style:family="graphic" style:name="style-134">
      <style:graphic-properties draw:fill="solid" draw:fill-color="#bab397" draw:opacity="100.0%" draw:stroke="solid" svg:stroke-color="#bab397" draw:stroke-linejoin="miter" svg:stroke-opacity="100.0%" svg:stroke-width="0.26458332mm"/>
    </style:style>
    <style:style style:family="graphic" style:name="style-135">
      <style:graphic-properties draw:fill="solid" draw:fill-color="#d9c7a0" draw:opacity="100.0%" draw:stroke="solid" svg:stroke-color="#d9c7a0" draw:stroke-linejoin="miter" svg:stroke-opacity="100.0%" svg:stroke-width="0.26458332mm"/>
    </style:style>
    <style:style style:family="graphic" style:name="style-136">
      <style:graphic-properties draw:fill="solid" draw:fill-color="#6f6c5b" draw:opacity="100.0%" draw:stroke="solid" svg:stroke-color="#6f6c5b" draw:stroke-linejoin="miter" svg:stroke-opacity="100.0%" svg:stroke-width="0.26458332mm"/>
    </style:style>
    <style:style style:family="graphic" style:name="style-137">
      <style:graphic-properties draw:fill="solid" draw:fill-color="#72705e" draw:opacity="100.0%" draw:stroke="solid" svg:stroke-color="#72705e" draw:stroke-linejoin="miter" svg:stroke-opacity="100.0%" svg:stroke-width="0.26458332mm"/>
    </style:style>
    <style:style style:family="graphic" style:name="style-138">
      <style:graphic-properties draw:fill="solid" draw:fill-color="#6b6f5e" draw:opacity="100.0%" draw:stroke="solid" svg:stroke-color="#6b6f5e" draw:stroke-linejoin="miter" svg:stroke-opacity="100.0%" svg:stroke-width="0.26458332mm"/>
    </style:style>
    <style:style style:family="graphic" style:name="style-139">
      <style:graphic-properties draw:fill="solid" draw:fill-color="#a7a089" draw:opacity="100.0%" draw:stroke="solid" svg:stroke-color="#a7a089" draw:stroke-linejoin="miter" svg:stroke-opacity="100.0%" svg:stroke-width="0.26458332mm"/>
    </style:style>
    <style:style style:family="graphic" style:name="style-140">
      <style:graphic-properties draw:fill="solid" draw:fill-color="#c9bfa0" draw:opacity="100.0%" draw:stroke="solid" svg:stroke-color="#c9bfa0" draw:stroke-linejoin="miter" svg:stroke-opacity="100.0%" svg:stroke-width="0.26458332mm"/>
    </style:style>
    <style:style style:family="graphic" style:name="style-141">
      <style:graphic-properties draw:fill="solid" draw:fill-color="#6b6551" draw:opacity="100.0%" draw:stroke="solid" svg:stroke-color="#6b6551" draw:stroke-linejoin="miter" svg:stroke-opacity="100.0%" svg:stroke-width="0.26458332mm"/>
    </style:style>
    <style:style style:family="graphic" style:name="style-142">
      <style:graphic-properties draw:fill="solid" draw:fill-color="#686756" draw:opacity="100.0%" draw:stroke="solid" svg:stroke-color="#686756" draw:stroke-linejoin="miter" svg:stroke-opacity="100.0%" svg:stroke-width="0.26458332mm"/>
    </style:style>
    <style:style style:family="graphic" style:name="style-143">
      <style:graphic-properties draw:fill="solid" draw:fill-color="#783333" draw:opacity="100.0%" draw:stroke="solid" svg:stroke-color="#783333" draw:stroke-linejoin="miter" svg:stroke-opacity="100.0%" svg:stroke-width="0.26458332mm"/>
    </style:style>
    <style:style style:family="graphic" style:name="style-144">
      <style:graphic-properties draw:fill="solid" draw:fill-color="#6d6f5d" draw:opacity="100.0%" draw:stroke="solid" svg:stroke-color="#6d6f5d" draw:stroke-linejoin="miter" svg:stroke-opacity="100.0%" svg:stroke-width="0.26458332mm"/>
    </style:style>
    <style:style style:family="graphic" style:name="style-145">
      <style:graphic-properties draw:fill="solid" draw:fill-color="#aa987a" draw:opacity="100.0%" draw:stroke="solid" svg:stroke-color="#aa987a" draw:stroke-linejoin="miter" svg:stroke-opacity="100.0%" svg:stroke-width="0.26458332mm"/>
    </style:style>
    <style:style style:family="graphic" style:name="style-146">
      <style:graphic-properties draw:fill="solid" draw:fill-color="#857a61" draw:opacity="100.0%" draw:stroke="solid" svg:stroke-color="#857a61" draw:stroke-linejoin="miter" svg:stroke-opacity="100.0%" svg:stroke-width="0.26458332mm"/>
    </style:style>
    <style:style style:family="graphic" style:name="style-147">
      <style:graphic-properties draw:fill="solid" draw:fill-color="#99917a" draw:opacity="100.0%" draw:stroke="solid" svg:stroke-color="#99917a" draw:stroke-linejoin="miter" svg:stroke-opacity="100.0%" svg:stroke-width="0.26458332mm"/>
    </style:style>
    <style:style style:family="graphic" style:name="style-148">
      <style:graphic-properties draw:fill="solid" draw:fill-color="#8f8b76" draw:opacity="100.0%" draw:stroke="solid" svg:stroke-color="#8f8b76" draw:stroke-linejoin="miter" svg:stroke-opacity="100.0%" svg:stroke-width="0.26458332mm"/>
    </style:style>
    <style:style style:family="graphic" style:name="style-149">
      <style:graphic-properties draw:fill="solid" draw:fill-color="#7c3a3a" draw:opacity="100.0%" draw:stroke="solid" svg:stroke-color="#7c3a3a" draw:stroke-linejoin="miter" svg:stroke-opacity="100.0%" svg:stroke-width="0.26458332mm"/>
    </style:style>
    <style:style style:family="graphic" style:name="style-150">
      <style:graphic-properties draw:fill="solid" draw:fill-color="#847961" draw:opacity="100.0%" draw:stroke="solid" svg:stroke-color="#847961" draw:stroke-linejoin="miter" svg:stroke-opacity="100.0%" svg:stroke-width="0.26458332mm"/>
    </style:style>
    <style:style style:family="graphic" style:name="style-151">
      <style:graphic-properties draw:fill="solid" draw:fill-color="#96554c" draw:opacity="100.0%" draw:stroke="solid" svg:stroke-color="#96554c" draw:stroke-linejoin="miter" svg:stroke-opacity="100.0%" svg:stroke-width="0.26458332mm"/>
    </style:style>
    <style:style style:family="graphic" style:name="style-152">
      <style:graphic-properties draw:fill="solid" draw:fill-color="#706a56" draw:opacity="100.0%" draw:stroke="solid" svg:stroke-color="#706a56" draw:stroke-linejoin="miter" svg:stroke-opacity="100.0%" svg:stroke-width="0.26458332mm"/>
    </style:style>
    <style:style style:family="graphic" style:name="style-153">
      <style:graphic-properties draw:fill="solid" draw:fill-color="#ccbc93" draw:opacity="100.0%" draw:stroke="solid" svg:stroke-color="#ccbc93" draw:stroke-linejoin="miter" svg:stroke-opacity="100.0%" svg:stroke-width="0.26458332mm"/>
    </style:style>
    <style:style style:family="graphic" style:name="style-154">
      <style:graphic-properties draw:fill="solid" draw:fill-color="#c1ba9f" draw:opacity="100.0%" draw:stroke="solid" svg:stroke-color="#c1ba9f" draw:stroke-linejoin="miter" svg:stroke-opacity="100.0%" svg:stroke-width="0.26458332mm"/>
    </style:style>
    <style:style style:family="graphic" style:name="style-155">
      <style:graphic-properties draw:fill="solid" draw:fill-color="#7c7058" draw:opacity="100.0%" draw:stroke="solid" svg:stroke-color="#7c7058" draw:stroke-linejoin="miter" svg:stroke-opacity="100.0%" svg:stroke-width="0.26458332mm"/>
    </style:style>
    <style:style style:family="graphic" style:name="style-156">
      <style:graphic-properties draw:fill="solid" draw:fill-color="#863c37" draw:opacity="100.0%" draw:stroke="solid" svg:stroke-color="#863c37" draw:stroke-linejoin="miter" svg:stroke-opacity="100.0%" svg:stroke-width="0.26458332mm"/>
    </style:style>
    <style:style style:family="graphic" style:name="style-157">
      <style:graphic-properties draw:fill="solid" draw:fill-color="#9e947c" draw:opacity="100.0%" draw:stroke="solid" svg:stroke-color="#9e947c" draw:stroke-linejoin="miter" svg:stroke-opacity="100.0%" svg:stroke-width="0.26458332mm"/>
    </style:style>
    <style:style style:family="graphic" style:name="style-158">
      <style:graphic-properties draw:fill="solid" draw:fill-color="#7a3b36" draw:opacity="100.0%" draw:stroke="solid" svg:stroke-color="#7a3b36" draw:stroke-linejoin="miter" svg:stroke-opacity="100.0%" svg:stroke-width="0.26458332mm"/>
    </style:style>
    <style:style style:family="graphic" style:name="style-159">
      <style:graphic-properties draw:fill="solid" draw:fill-color="#a0997e" draw:opacity="100.0%" draw:stroke="solid" svg:stroke-color="#a0997e" draw:stroke-linejoin="miter" svg:stroke-opacity="100.0%" svg:stroke-width="0.26458332mm"/>
    </style:style>
    <style:style style:family="graphic" style:name="style-160">
      <style:graphic-properties draw:fill="solid" draw:fill-color="#bfb697" draw:opacity="100.0%" draw:stroke="solid" svg:stroke-color="#bfb697" draw:stroke-linejoin="miter" svg:stroke-opacity="100.0%" svg:stroke-width="0.26458332mm"/>
    </style:style>
    <style:style style:family="graphic" style:name="style-161">
      <style:graphic-properties draw:fill="solid" draw:fill-color="#414534" draw:opacity="100.0%" draw:stroke="solid" svg:stroke-color="#414534" draw:stroke-linejoin="miter" svg:stroke-opacity="100.0%" svg:stroke-width="0.26458332mm"/>
    </style:style>
    <style:style style:family="graphic" style:name="style-162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163">
      <style:graphic-properties draw:fill="solid" draw:fill-color="#9c8e61" draw:opacity="100.0%" draw:stroke="solid" svg:stroke-color="#9c8e61" draw:stroke-linejoin="miter" svg:stroke-opacity="100.0%" svg:stroke-width="0.26458332mm"/>
    </style:style>
    <style:style style:family="graphic" style:name="style-164">
      <style:graphic-properties draw:fill="solid" draw:fill-color="#d1c8ac" draw:opacity="100.0%" draw:stroke="solid" svg:stroke-color="#d1c8ac" draw:stroke-linejoin="miter" svg:stroke-opacity="100.0%" svg:stroke-width="0.26458332mm"/>
    </style:style>
    <style:style style:family="graphic" style:name="style-165">
      <style:graphic-properties draw:fill="solid" draw:fill-color="#9c5e51" draw:opacity="100.0%" draw:stroke="solid" svg:stroke-color="#9c5e51" draw:stroke-linejoin="miter" svg:stroke-opacity="100.0%" svg:stroke-width="0.26458332mm"/>
    </style:style>
    <style:style style:family="graphic" style:name="style-166">
      <style:graphic-properties draw:fill="solid" draw:fill-color="#837c69" draw:opacity="100.0%" draw:stroke="solid" svg:stroke-color="#837c69" draw:stroke-linejoin="miter" svg:stroke-opacity="100.0%" svg:stroke-width="0.26458332mm"/>
    </style:style>
    <style:style style:family="graphic" style:name="style-167">
      <style:graphic-properties draw:fill="solid" draw:fill-color="#7c6f58" draw:opacity="100.0%" draw:stroke="solid" svg:stroke-color="#7c6f58" draw:stroke-linejoin="miter" svg:stroke-opacity="100.0%" svg:stroke-width="0.26458332mm"/>
    </style:style>
    <style:style style:family="graphic" style:name="style-168">
      <style:graphic-properties draw:fill="solid" draw:fill-color="#aea691" draw:opacity="100.0%" draw:stroke="solid" svg:stroke-color="#aea691" draw:stroke-linejoin="miter" svg:stroke-opacity="100.0%" svg:stroke-width="0.26458332mm"/>
    </style:style>
    <style:style style:family="graphic" style:name="style-169">
      <style:graphic-properties draw:fill="solid" draw:fill-color="#434638" draw:opacity="100.0%" draw:stroke="solid" svg:stroke-color="#434638" draw:stroke-linejoin="miter" svg:stroke-opacity="100.0%" svg:stroke-width="0.26458332mm"/>
    </style:style>
    <style:style style:family="graphic" style:name="style-170">
      <style:graphic-properties draw:fill="solid" draw:fill-color="#7e6e56" draw:opacity="100.0%" draw:stroke="solid" svg:stroke-color="#7e6e56" draw:stroke-linejoin="miter" svg:stroke-opacity="100.0%" svg:stroke-width="0.26458332mm"/>
    </style:style>
    <style:style style:family="graphic" style:name="style-171">
      <style:graphic-properties draw:fill="solid" draw:fill-color="#77705b" draw:opacity="100.0%" draw:stroke="solid" svg:stroke-color="#77705b" draw:stroke-linejoin="miter" svg:stroke-opacity="100.0%" svg:stroke-width="0.26458332mm"/>
    </style:style>
    <style:style style:family="graphic" style:name="style-172">
      <style:graphic-properties draw:fill="solid" draw:fill-color="#635a48" draw:opacity="100.0%" draw:stroke="solid" svg:stroke-color="#635a48" draw:stroke-linejoin="miter" svg:stroke-opacity="100.0%" svg:stroke-width="0.26458332mm"/>
    </style:style>
    <style:style style:family="graphic" style:name="style-173">
      <style:graphic-properties draw:fill="solid" draw:fill-color="#645d4a" draw:opacity="100.0%" draw:stroke="solid" svg:stroke-color="#645d4a" draw:stroke-linejoin="miter" svg:stroke-opacity="100.0%" svg:stroke-width="0.26458332mm"/>
    </style:style>
    <style:style style:family="graphic" style:name="style-174">
      <style:graphic-properties draw:fill="solid" draw:fill-color="#203d4e" draw:opacity="100.0%" draw:stroke="solid" svg:stroke-color="#203d4e" draw:stroke-linejoin="miter" svg:stroke-opacity="100.0%" svg:stroke-width="0.26458332mm"/>
    </style:style>
    <style:style style:family="graphic" style:name="style-175">
      <style:graphic-properties draw:fill="solid" draw:fill-color="#a96257" draw:opacity="100.0%" draw:stroke="solid" svg:stroke-color="#a96257" draw:stroke-linejoin="miter" svg:stroke-opacity="100.0%" svg:stroke-width="0.26458332mm"/>
    </style:style>
    <style:style style:family="graphic" style:name="style-176">
      <style:graphic-properties draw:fill="solid" draw:fill-color="#8d8a75" draw:opacity="100.0%" draw:stroke="solid" svg:stroke-color="#8d8a75" draw:stroke-linejoin="miter" svg:stroke-opacity="100.0%" svg:stroke-width="0.26458332mm"/>
    </style:style>
    <style:style style:family="graphic" style:name="style-177">
      <style:graphic-properties draw:fill="solid" draw:fill-color="#716d5c" draw:opacity="100.0%" draw:stroke="solid" svg:stroke-color="#716d5c" draw:stroke-linejoin="miter" svg:stroke-opacity="100.0%" svg:stroke-width="0.26458332mm"/>
    </style:style>
    <style:style style:family="graphic" style:name="style-178">
      <style:graphic-properties draw:fill="solid" draw:fill-color="#645c49" draw:opacity="100.0%" draw:stroke="solid" svg:stroke-color="#645c49" draw:stroke-linejoin="miter" svg:stroke-opacity="100.0%" svg:stroke-width="0.26458332mm"/>
    </style:style>
    <style:style style:family="graphic" style:name="style-179">
      <style:graphic-properties draw:fill="solid" draw:fill-color="#c8bd9e" draw:opacity="100.0%" draw:stroke="solid" svg:stroke-color="#c8bd9e" draw:stroke-linejoin="miter" svg:stroke-opacity="100.0%" svg:stroke-width="0.26458332mm"/>
    </style:style>
    <style:style style:family="graphic" style:name="style-180">
      <style:graphic-properties draw:fill="solid" draw:fill-color="#95907a" draw:opacity="100.0%" draw:stroke="solid" svg:stroke-color="#95907a" draw:stroke-linejoin="miter" svg:stroke-opacity="100.0%" svg:stroke-width="0.26458332mm"/>
    </style:style>
    <style:style style:family="graphic" style:name="style-181">
      <style:graphic-properties draw:fill="solid" draw:fill-color="#6b7d5c" draw:opacity="100.0%" draw:stroke="solid" svg:stroke-color="#6b7d5c" draw:stroke-linejoin="miter" svg:stroke-opacity="100.0%" svg:stroke-width="0.26458332mm"/>
    </style:style>
    <style:style style:family="graphic" style:name="style-182">
      <style:graphic-properties draw:fill="solid" draw:fill-color="#9a9173" draw:opacity="100.0%" draw:stroke="solid" svg:stroke-color="#9a9173" draw:stroke-linejoin="miter" svg:stroke-opacity="100.0%" svg:stroke-width="0.26458332mm"/>
    </style:style>
    <style:style style:family="graphic" style:name="style-183">
      <style:graphic-properties draw:fill="solid" draw:fill-color="#c8bfa2" draw:opacity="100.0%" draw:stroke="solid" svg:stroke-color="#c8bfa2" draw:stroke-linejoin="miter" svg:stroke-opacity="100.0%" svg:stroke-width="0.26458332mm"/>
    </style:style>
    <style:style style:family="graphic" style:name="style-184">
      <style:graphic-properties draw:fill="solid" draw:fill-color="#605544" draw:opacity="100.0%" draw:stroke="solid" svg:stroke-color="#605544" draw:stroke-linejoin="miter" svg:stroke-opacity="100.0%" svg:stroke-width="0.26458332mm"/>
    </style:style>
    <style:style style:family="graphic" style:name="style-185">
      <style:graphic-properties draw:fill="solid" draw:fill-color="#a4987b" draw:opacity="100.0%" draw:stroke="solid" svg:stroke-color="#a4987b" draw:stroke-linejoin="miter" svg:stroke-opacity="100.0%" svg:stroke-width="0.26458332mm"/>
    </style:style>
    <style:style style:family="graphic" style:name="style-186">
      <style:graphic-properties draw:fill="solid" draw:fill-color="#645745" draw:opacity="100.0%" draw:stroke="solid" svg:stroke-color="#645745" draw:stroke-linejoin="miter" svg:stroke-opacity="100.0%" svg:stroke-width="0.26458332mm"/>
    </style:style>
    <style:style style:family="graphic" style:name="style-187">
      <style:graphic-properties draw:fill="solid" draw:fill-color="#7e725c" draw:opacity="100.0%" draw:stroke="solid" svg:stroke-color="#7e725c" draw:stroke-linejoin="miter" svg:stroke-opacity="100.0%" svg:stroke-width="0.26458332mm"/>
    </style:style>
    <style:style style:family="graphic" style:name="style-188">
      <style:graphic-properties draw:fill="solid" draw:fill-color="#b86e66" draw:opacity="100.0%" draw:stroke="solid" svg:stroke-color="#b86e66" draw:stroke-linejoin="miter" svg:stroke-opacity="100.0%" svg:stroke-width="0.26458332mm"/>
    </style:style>
    <style:style style:family="graphic" style:name="style-189">
      <style:graphic-properties draw:fill="solid" draw:fill-color="#7c7460" draw:opacity="100.0%" draw:stroke="solid" svg:stroke-color="#7c7460" draw:stroke-linejoin="miter" svg:stroke-opacity="100.0%" svg:stroke-width="0.26458332mm"/>
    </style:style>
    <style:style style:family="graphic" style:name="style-190">
      <style:graphic-properties draw:fill="solid" draw:fill-color="#c9ba9c" draw:opacity="100.0%" draw:stroke="solid" svg:stroke-color="#c9ba9c" draw:stroke-linejoin="miter" svg:stroke-opacity="100.0%" svg:stroke-width="0.26458332mm"/>
    </style:style>
    <style:style style:family="graphic" style:name="style-191">
      <style:graphic-properties draw:fill="solid" draw:fill-color="#cec4a7" draw:opacity="100.0%" draw:stroke="solid" svg:stroke-color="#cec4a7" draw:stroke-linejoin="miter" svg:stroke-opacity="100.0%" svg:stroke-width="0.26458332mm"/>
    </style:style>
    <style:style style:family="graphic" style:name="style-192">
      <style:graphic-properties draw:fill="solid" draw:fill-color="#9a8a5b" draw:opacity="100.0%" draw:stroke="solid" svg:stroke-color="#9a8a5b" draw:stroke-linejoin="miter" svg:stroke-opacity="100.0%" svg:stroke-width="0.26458332mm"/>
    </style:style>
    <style:style style:family="graphic" style:name="style-193">
      <style:graphic-properties draw:fill="solid" draw:fill-color="#3a4934" draw:opacity="100.0%" draw:stroke="solid" svg:stroke-color="#3a4934" draw:stroke-linejoin="miter" svg:stroke-opacity="100.0%" svg:stroke-width="0.26458332mm"/>
    </style:style>
    <style:style style:family="graphic" style:name="style-194">
      <style:graphic-properties draw:fill="solid" draw:fill-color="#998b6c" draw:opacity="100.0%" draw:stroke="solid" svg:stroke-color="#998b6c" draw:stroke-linejoin="miter" svg:stroke-opacity="100.0%" svg:stroke-width="0.26458332mm"/>
    </style:style>
    <style:style style:family="graphic" style:name="style-195">
      <style:graphic-properties draw:fill="solid" draw:fill-color="#7c7866" draw:opacity="100.0%" draw:stroke="solid" svg:stroke-color="#7c7866" draw:stroke-linejoin="miter" svg:stroke-opacity="100.0%" svg:stroke-width="0.26458332mm"/>
    </style:style>
    <style:style style:family="graphic" style:name="style-196">
      <style:graphic-properties draw:fill="solid" draw:fill-color="#6a604e" draw:opacity="100.0%" draw:stroke="solid" svg:stroke-color="#6a604e" draw:stroke-linejoin="miter" svg:stroke-opacity="100.0%" svg:stroke-width="0.26458332mm"/>
    </style:style>
    <style:style style:family="graphic" style:name="style-197">
      <style:graphic-properties draw:fill="solid" draw:fill-color="#6e644e" draw:opacity="100.0%" draw:stroke="solid" svg:stroke-color="#6e644e" draw:stroke-linejoin="miter" svg:stroke-opacity="100.0%" svg:stroke-width="0.26458332mm"/>
    </style:style>
    <style:style style:family="graphic" style:name="style-198">
      <style:graphic-properties draw:fill="solid" draw:fill-color="#284551" draw:opacity="100.0%" draw:stroke="solid" svg:stroke-color="#284551" draw:stroke-linejoin="miter" svg:stroke-opacity="100.0%" svg:stroke-width="0.26458332mm"/>
    </style:style>
    <style:style style:family="graphic" style:name="style-199">
      <style:graphic-properties draw:fill="solid" draw:fill-color="#8a8556" draw:opacity="100.0%" draw:stroke="solid" svg:stroke-color="#8a8556" draw:stroke-linejoin="miter" svg:stroke-opacity="100.0%" svg:stroke-width="0.26458332mm"/>
    </style:style>
    <style:style style:family="graphic" style:name="style-200">
      <style:graphic-properties draw:fill="solid" draw:fill-color="#5b4e40" draw:opacity="100.0%" draw:stroke="solid" svg:stroke-color="#5b4e40" draw:stroke-linejoin="miter" svg:stroke-opacity="100.0%" svg:stroke-width="0.26458332mm"/>
    </style:style>
    <style:style style:family="graphic" style:name="style-201">
      <style:graphic-properties draw:fill="solid" draw:fill-color="#5e5d4c" draw:opacity="100.0%" draw:stroke="solid" svg:stroke-color="#5e5d4c" draw:stroke-linejoin="miter" svg:stroke-opacity="100.0%" svg:stroke-width="0.26458332mm"/>
    </style:style>
    <style:style style:family="graphic" style:name="style-202">
      <style:graphic-properties draw:fill="solid" draw:fill-color="#ac9663" draw:opacity="100.0%" draw:stroke="solid" svg:stroke-color="#ac9663" draw:stroke-linejoin="miter" svg:stroke-opacity="100.0%" svg:stroke-width="0.26458332mm"/>
    </style:style>
    <style:style style:family="graphic" style:name="style-203">
      <style:graphic-properties draw:fill="solid" draw:fill-color="#c8b992" draw:opacity="100.0%" draw:stroke="solid" svg:stroke-color="#c8b992" draw:stroke-linejoin="miter" svg:stroke-opacity="100.0%" svg:stroke-width="0.26458332mm"/>
    </style:style>
    <style:style style:family="graphic" style:name="style-204">
      <style:graphic-properties draw:fill="solid" draw:fill-color="#484434" draw:opacity="100.0%" draw:stroke="solid" svg:stroke-color="#484434" draw:stroke-linejoin="miter" svg:stroke-opacity="100.0%" svg:stroke-width="0.26458332mm"/>
    </style:style>
    <style:style style:family="graphic" style:name="style-205">
      <style:graphic-properties draw:fill="solid" draw:fill-color="#776e5a" draw:opacity="100.0%" draw:stroke="solid" svg:stroke-color="#776e5a" draw:stroke-linejoin="miter" svg:stroke-opacity="100.0%" svg:stroke-width="0.26458332mm"/>
    </style:style>
    <style:style style:family="graphic" style:name="style-206">
      <style:graphic-properties draw:fill="solid" draw:fill-color="#baa372" draw:opacity="100.0%" draw:stroke="solid" svg:stroke-color="#baa372" draw:stroke-linejoin="miter" svg:stroke-opacity="100.0%" svg:stroke-width="0.26458332mm"/>
    </style:style>
    <style:style style:family="graphic" style:name="style-207">
      <style:graphic-properties draw:fill="solid" draw:fill-color="#5c4537" draw:opacity="100.0%" draw:stroke="solid" svg:stroke-color="#5c4537" draw:stroke-linejoin="miter" svg:stroke-opacity="100.0%" svg:stroke-width="0.26458332mm"/>
    </style:style>
    <style:style style:family="graphic" style:name="style-208">
      <style:graphic-properties draw:fill="solid" draw:fill-color="#ae5950" draw:opacity="100.0%" draw:stroke="solid" svg:stroke-color="#ae5950" draw:stroke-linejoin="miter" svg:stroke-opacity="100.0%" svg:stroke-width="0.26458332mm"/>
    </style:style>
    <style:style style:family="graphic" style:name="style-209">
      <style:graphic-properties draw:fill="solid" draw:fill-color="#c0b699" draw:opacity="100.0%" draw:stroke="solid" svg:stroke-color="#c0b699" draw:stroke-linejoin="miter" svg:stroke-opacity="100.0%" svg:stroke-width="0.26458332mm"/>
    </style:style>
    <style:style style:family="graphic" style:name="style-210">
      <style:graphic-properties draw:fill="solid" draw:fill-color="#49493a" draw:opacity="100.0%" draw:stroke="solid" svg:stroke-color="#49493a" draw:stroke-linejoin="miter" svg:stroke-opacity="100.0%" svg:stroke-width="0.26458332mm"/>
    </style:style>
    <style:style style:family="graphic" style:name="style-211">
      <style:graphic-properties draw:fill="solid" draw:fill-color="#8a4640" draw:opacity="100.0%" draw:stroke="solid" svg:stroke-color="#8a4640" draw:stroke-linejoin="miter" svg:stroke-opacity="100.0%" svg:stroke-width="0.26458332mm"/>
    </style:style>
    <style:style style:family="graphic" style:name="style-212">
      <style:graphic-properties draw:fill="solid" draw:fill-color="#766a56" draw:opacity="100.0%" draw:stroke="solid" svg:stroke-color="#766a56" draw:stroke-linejoin="miter" svg:stroke-opacity="100.0%" svg:stroke-width="0.26458332mm"/>
    </style:style>
    <style:style style:family="graphic" style:name="style-213">
      <style:graphic-properties draw:fill="solid" draw:fill-color="#525347" draw:opacity="100.0%" draw:stroke="solid" svg:stroke-color="#525347" draw:stroke-linejoin="miter" svg:stroke-opacity="100.0%" svg:stroke-width="0.26458332mm"/>
    </style:style>
    <style:style style:family="graphic" style:name="style-214">
      <style:graphic-properties draw:fill="solid" draw:fill-color="#7c7661" draw:opacity="100.0%" draw:stroke="solid" svg:stroke-color="#7c7661" draw:stroke-linejoin="miter" svg:stroke-opacity="100.0%" svg:stroke-width="0.26458332mm"/>
    </style:style>
    <style:style style:family="graphic" style:name="style-215">
      <style:graphic-properties draw:fill="solid" draw:fill-color="#ae6d63" draw:opacity="100.0%" draw:stroke="solid" svg:stroke-color="#ae6d63" draw:stroke-linejoin="miter" svg:stroke-opacity="100.0%" svg:stroke-width="0.26458332mm"/>
    </style:style>
    <style:style style:family="graphic" style:name="style-216">
      <style:graphic-properties draw:fill="solid" draw:fill-color="#797462" draw:opacity="100.0%" draw:stroke="solid" svg:stroke-color="#797462" draw:stroke-linejoin="miter" svg:stroke-opacity="100.0%" svg:stroke-width="0.26458332mm"/>
    </style:style>
    <style:style style:family="graphic" style:name="style-217">
      <style:graphic-properties draw:fill="solid" draw:fill-color="#d1ccab" draw:opacity="100.0%" draw:stroke="solid" svg:stroke-color="#d1ccab" draw:stroke-linejoin="miter" svg:stroke-opacity="100.0%" svg:stroke-width="0.26458332mm"/>
    </style:style>
    <style:style style:family="graphic" style:name="style-218">
      <style:graphic-properties draw:fill="solid" draw:fill-color="#a4a18a" draw:opacity="100.0%" draw:stroke="solid" svg:stroke-color="#a4a18a" draw:stroke-linejoin="miter" svg:stroke-opacity="100.0%" svg:stroke-width="0.26458332mm"/>
    </style:style>
    <style:style style:family="graphic" style:name="style-219">
      <style:graphic-properties draw:fill="solid" draw:fill-color="#635140" draw:opacity="100.0%" draw:stroke="solid" svg:stroke-color="#635140" draw:stroke-linejoin="miter" svg:stroke-opacity="100.0%" svg:stroke-width="0.26458332mm"/>
    </style:style>
    <style:style style:family="graphic" style:name="style-220">
      <style:graphic-properties draw:fill="solid" draw:fill-color="#6f6a58" draw:opacity="100.0%" draw:stroke="solid" svg:stroke-color="#6f6a58" draw:stroke-linejoin="miter" svg:stroke-opacity="100.0%" svg:stroke-width="0.26458332mm"/>
    </style:style>
    <style:style style:family="graphic" style:name="style-221">
      <style:graphic-properties draw:fill="solid" draw:fill-color="#918973" draw:opacity="100.0%" draw:stroke="solid" svg:stroke-color="#918973" draw:stroke-linejoin="miter" svg:stroke-opacity="100.0%" svg:stroke-width="0.26458332mm"/>
    </style:style>
    <style:style style:family="graphic" style:name="style-222">
      <style:graphic-properties draw:fill="solid" draw:fill-color="#a96b5d" draw:opacity="100.0%" draw:stroke="solid" svg:stroke-color="#a96b5d" draw:stroke-linejoin="miter" svg:stroke-opacity="100.0%" svg:stroke-width="0.26458332mm"/>
    </style:style>
    <style:style style:family="graphic" style:name="style-223">
      <style:graphic-properties draw:fill="solid" draw:fill-color="#908e7a" draw:opacity="100.0%" draw:stroke="solid" svg:stroke-color="#908e7a" draw:stroke-linejoin="miter" svg:stroke-opacity="100.0%" svg:stroke-width="0.26458332mm"/>
    </style:style>
    <style:style style:family="graphic" style:name="style-224">
      <style:graphic-properties draw:fill="solid" draw:fill-color="#736b55" draw:opacity="100.0%" draw:stroke="solid" svg:stroke-color="#736b55" draw:stroke-linejoin="miter" svg:stroke-opacity="100.0%" svg:stroke-width="0.26458332mm"/>
    </style:style>
    <style:style style:family="graphic" style:name="style-225">
      <style:graphic-properties draw:fill="solid" draw:fill-color="#847f50" draw:opacity="100.0%" draw:stroke="solid" svg:stroke-color="#847f50" draw:stroke-linejoin="miter" svg:stroke-opacity="100.0%" svg:stroke-width="0.26458332mm"/>
    </style:style>
    <style:style style:family="graphic" style:name="style-226">
      <style:graphic-properties draw:fill="solid" draw:fill-color="#867a60" draw:opacity="100.0%" draw:stroke="solid" svg:stroke-color="#867a60" draw:stroke-linejoin="miter" svg:stroke-opacity="100.0%" svg:stroke-width="0.26458332mm"/>
    </style:style>
    <style:style style:family="graphic" style:name="style-227">
      <style:graphic-properties draw:fill="solid" draw:fill-color="#4e4f41" draw:opacity="100.0%" draw:stroke="solid" svg:stroke-color="#4e4f41" draw:stroke-linejoin="miter" svg:stroke-opacity="100.0%" svg:stroke-width="0.26458332mm"/>
    </style:style>
    <style:style style:family="graphic" style:name="style-228">
      <style:graphic-properties draw:fill="solid" draw:fill-color="#8d8a77" draw:opacity="100.0%" draw:stroke="solid" svg:stroke-color="#8d8a77" draw:stroke-linejoin="miter" svg:stroke-opacity="100.0%" svg:stroke-width="0.26458332mm"/>
    </style:style>
    <style:style style:family="graphic" style:name="style-229">
      <style:graphic-properties draw:fill="solid" draw:fill-color="#958069" draw:opacity="100.0%" draw:stroke="solid" svg:stroke-color="#958069" draw:stroke-linejoin="miter" svg:stroke-opacity="100.0%" svg:stroke-width="0.26458332mm"/>
    </style:style>
    <style:style style:family="graphic" style:name="style-230">
      <style:graphic-properties draw:fill="solid" draw:fill-color="#84715c" draw:opacity="100.0%" draw:stroke="solid" svg:stroke-color="#84715c" draw:stroke-linejoin="miter" svg:stroke-opacity="100.0%" svg:stroke-width="0.26458332mm"/>
    </style:style>
    <style:style style:family="graphic" style:name="style-231">
      <style:graphic-properties draw:fill="solid" draw:fill-color="#9e5552" draw:opacity="100.0%" draw:stroke="solid" svg:stroke-color="#9e5552" draw:stroke-linejoin="miter" svg:stroke-opacity="100.0%" svg:stroke-width="0.26458332mm"/>
    </style:style>
    <style:style style:family="graphic" style:name="style-232">
      <style:graphic-properties draw:fill="solid" draw:fill-color="#68573c" draw:opacity="100.0%" draw:stroke="solid" svg:stroke-color="#68573c" draw:stroke-linejoin="miter" svg:stroke-opacity="100.0%" svg:stroke-width="0.26458332mm"/>
    </style:style>
    <style:style style:family="graphic" style:name="style-233">
      <style:graphic-properties draw:fill="solid" draw:fill-color="#8a836c" draw:opacity="100.0%" draw:stroke="solid" svg:stroke-color="#8a836c" draw:stroke-linejoin="miter" svg:stroke-opacity="100.0%" svg:stroke-width="0.26458332mm"/>
    </style:style>
    <style:style style:family="graphic" style:name="style-234">
      <style:graphic-properties draw:fill="solid" draw:fill-color="#787b68" draw:opacity="100.0%" draw:stroke="solid" svg:stroke-color="#787b68" draw:stroke-linejoin="miter" svg:stroke-opacity="100.0%" svg:stroke-width="0.26458332mm"/>
    </style:style>
    <style:style style:family="graphic" style:name="style-235">
      <style:graphic-properties draw:fill="solid" draw:fill-color="#76755c" draw:opacity="100.0%" draw:stroke="solid" svg:stroke-color="#76755c" draw:stroke-linejoin="miter" svg:stroke-opacity="100.0%" svg:stroke-width="0.26458332mm"/>
    </style:style>
    <style:style style:family="graphic" style:name="style-236">
      <style:graphic-properties draw:fill="solid" draw:fill-color="#e1d2b4" draw:opacity="100.0%" draw:stroke="solid" svg:stroke-color="#e1d2b4" draw:stroke-linejoin="miter" svg:stroke-opacity="100.0%" svg:stroke-width="0.26458332mm"/>
    </style:style>
    <style:style style:family="graphic" style:name="style-237">
      <style:graphic-properties draw:fill="solid" draw:fill-color="#67604c" draw:opacity="100.0%" draw:stroke="solid" svg:stroke-color="#67604c" draw:stroke-linejoin="miter" svg:stroke-opacity="100.0%" svg:stroke-width="0.26458332mm"/>
    </style:style>
    <style:style style:family="graphic" style:name="style-238">
      <style:graphic-properties draw:fill="solid" draw:fill-color="#a6a07f" draw:opacity="100.0%" draw:stroke="solid" svg:stroke-color="#a6a07f" draw:stroke-linejoin="miter" svg:stroke-opacity="100.0%" svg:stroke-width="0.26458332mm"/>
    </style:style>
    <style:style style:family="graphic" style:name="style-239">
      <style:graphic-properties draw:fill="solid" draw:fill-color="#6a614d" draw:opacity="100.0%" draw:stroke="solid" svg:stroke-color="#6a614d" draw:stroke-linejoin="miter" svg:stroke-opacity="100.0%" svg:stroke-width="0.26458332mm"/>
    </style:style>
    <style:style style:family="graphic" style:name="style-240">
      <style:graphic-properties draw:fill="solid" draw:fill-color="#4a4739" draw:opacity="100.0%" draw:stroke="solid" svg:stroke-color="#4a4739" draw:stroke-linejoin="miter" svg:stroke-opacity="100.0%" svg:stroke-width="0.26458332mm"/>
    </style:style>
    <style:style style:family="graphic" style:name="style-241">
      <style:graphic-properties draw:fill="solid" draw:fill-color="#9b8973" draw:opacity="100.0%" draw:stroke="solid" svg:stroke-color="#9b8973" draw:stroke-linejoin="miter" svg:stroke-opacity="100.0%" svg:stroke-width="0.26458332mm"/>
    </style:style>
    <style:style style:family="graphic" style:name="style-242">
      <style:graphic-properties draw:fill="solid" draw:fill-color="#a9aa85" draw:opacity="100.0%" draw:stroke="solid" svg:stroke-color="#a9aa85" draw:stroke-linejoin="miter" svg:stroke-opacity="100.0%" svg:stroke-width="0.26458332mm"/>
    </style:style>
    <style:style style:family="graphic" style:name="style-243">
      <style:graphic-properties draw:fill="solid" draw:fill-color="#826d59" draw:opacity="100.0%" draw:stroke="solid" svg:stroke-color="#826d59" draw:stroke-linejoin="miter" svg:stroke-opacity="100.0%" svg:stroke-width="0.26458332mm"/>
    </style:style>
    <style:style style:family="graphic" style:name="style-244">
      <style:graphic-properties draw:fill="solid" draw:fill-color="#6e6a58" draw:opacity="100.0%" draw:stroke="solid" svg:stroke-color="#6e6a58" draw:stroke-linejoin="miter" svg:stroke-opacity="100.0%" svg:stroke-width="0.26458332mm"/>
    </style:style>
    <style:style style:family="graphic" style:name="style-245">
      <style:graphic-properties draw:fill="solid" draw:fill-color="#765547" draw:opacity="100.0%" draw:stroke="solid" svg:stroke-color="#765547" draw:stroke-linejoin="miter" svg:stroke-opacity="100.0%" svg:stroke-width="0.26458332mm"/>
    </style:style>
    <style:style style:family="graphic" style:name="style-246">
      <style:graphic-properties draw:fill="solid" draw:fill-color="#2b4956" draw:opacity="100.0%" draw:stroke="solid" svg:stroke-color="#2b4956" draw:stroke-linejoin="miter" svg:stroke-opacity="100.0%" svg:stroke-width="0.26458332mm"/>
    </style:style>
    <style:style style:family="graphic" style:name="style-247">
      <style:graphic-properties draw:fill="solid" draw:fill-color="#6b614e" draw:opacity="100.0%" draw:stroke="solid" svg:stroke-color="#6b614e" draw:stroke-linejoin="miter" svg:stroke-opacity="100.0%" svg:stroke-width="0.26458332mm"/>
    </style:style>
    <style:style style:family="graphic" style:name="style-248">
      <style:graphic-properties draw:fill="solid" draw:fill-color="#c8cdb5" draw:opacity="100.0%" draw:stroke="solid" svg:stroke-color="#c8cdb5" draw:stroke-linejoin="miter" svg:stroke-opacity="100.0%" svg:stroke-width="0.26458332mm"/>
    </style:style>
    <style:style style:family="graphic" style:name="style-249">
      <style:graphic-properties draw:fill="solid" draw:fill-color="#8b8874" draw:opacity="100.0%" draw:stroke="solid" svg:stroke-color="#8b8874" draw:stroke-linejoin="miter" svg:stroke-opacity="100.0%" svg:stroke-width="0.26458332mm"/>
    </style:style>
    <style:style style:family="graphic" style:name="style-250">
      <style:graphic-properties draw:fill="solid" draw:fill-color="#999176" draw:opacity="100.0%" draw:stroke="solid" svg:stroke-color="#999176" draw:stroke-linejoin="miter" svg:stroke-opacity="100.0%" svg:stroke-width="0.26458332mm"/>
    </style:style>
    <style:style style:family="graphic" style:name="style-251">
      <style:graphic-properties draw:fill="solid" draw:fill-color="#6f6550" draw:opacity="100.0%" draw:stroke="solid" svg:stroke-color="#6f6550" draw:stroke-linejoin="miter" svg:stroke-opacity="100.0%" svg:stroke-width="0.26458332mm"/>
    </style:style>
    <style:style style:family="graphic" style:name="style-252">
      <style:graphic-properties draw:fill="solid" draw:fill-color="#b1b39e" draw:opacity="100.0%" draw:stroke="solid" svg:stroke-color="#b1b39e" draw:stroke-linejoin="miter" svg:stroke-opacity="100.0%" svg:stroke-width="0.26458332mm"/>
    </style:style>
    <style:style style:family="graphic" style:name="style-253">
      <style:graphic-properties draw:fill="solid" draw:fill-color="#92896f" draw:opacity="100.0%" draw:stroke="solid" svg:stroke-color="#92896f" draw:stroke-linejoin="miter" svg:stroke-opacity="100.0%" svg:stroke-width="0.26458332mm"/>
    </style:style>
    <style:style style:family="graphic" style:name="style-254">
      <style:graphic-properties draw:fill="solid" draw:fill-color="#c0b494" draw:opacity="100.0%" draw:stroke="solid" svg:stroke-color="#c0b494" draw:stroke-linejoin="miter" svg:stroke-opacity="100.0%" svg:stroke-width="0.26458332mm"/>
    </style:style>
    <style:style style:family="graphic" style:name="style-255">
      <style:graphic-properties draw:fill="solid" draw:fill-color="#173b4d" draw:opacity="100.0%" draw:stroke="solid" svg:stroke-color="#173b4d" draw:stroke-linejoin="miter" svg:stroke-opacity="100.0%" svg:stroke-width="0.26458332mm"/>
    </style:style>
    <style:style style:family="graphic" style:name="style-256">
      <style:graphic-properties draw:fill="solid" draw:fill-color="#88664b" draw:opacity="100.0%" draw:stroke="solid" svg:stroke-color="#88664b" draw:stroke-linejoin="miter" svg:stroke-opacity="100.0%" svg:stroke-width="0.26458332mm"/>
    </style:style>
    <style:style style:family="graphic" style:name="style-257">
      <style:graphic-properties draw:fill="solid" draw:fill-color="#666153" draw:opacity="100.0%" draw:stroke="solid" svg:stroke-color="#666153" draw:stroke-linejoin="miter" svg:stroke-opacity="100.0%" svg:stroke-width="0.26458332mm"/>
    </style:style>
    <style:style style:family="graphic" style:name="style-258">
      <style:graphic-properties draw:fill="solid" draw:fill-color="#bbac65" draw:opacity="100.0%" draw:stroke="solid" svg:stroke-color="#bbac65" draw:stroke-linejoin="miter" svg:stroke-opacity="100.0%" svg:stroke-width="0.26458332mm"/>
    </style:style>
    <style:style style:family="graphic" style:name="style-259">
      <style:graphic-properties draw:fill="solid" draw:fill-color="#423f31" draw:opacity="100.0%" draw:stroke="solid" svg:stroke-color="#423f31" draw:stroke-linejoin="miter" svg:stroke-opacity="100.0%" svg:stroke-width="0.26458332mm"/>
    </style:style>
    <style:style style:family="graphic" style:name="style-260">
      <style:graphic-properties draw:fill="solid" draw:fill-color="#716b55" draw:opacity="100.0%" draw:stroke="solid" svg:stroke-color="#716b55" draw:stroke-linejoin="miter" svg:stroke-opacity="100.0%" svg:stroke-width="0.26458332mm"/>
    </style:style>
    <style:style style:family="graphic" style:name="style-261">
      <style:graphic-properties draw:fill="solid" draw:fill-color="#9e6e5d" draw:opacity="100.0%" draw:stroke="solid" svg:stroke-color="#9e6e5d" draw:stroke-linejoin="miter" svg:stroke-opacity="100.0%" svg:stroke-width="0.26458332mm"/>
    </style:style>
    <style:style style:family="graphic" style:name="style-262">
      <style:graphic-properties draw:fill="solid" draw:fill-color="#615c42" draw:opacity="100.0%" draw:stroke="solid" svg:stroke-color="#615c42" draw:stroke-linejoin="miter" svg:stroke-opacity="100.0%" svg:stroke-width="0.26458332mm"/>
    </style:style>
    <style:style style:family="graphic" style:name="style-263">
      <style:graphic-properties draw:fill="solid" draw:fill-color="#94856e" draw:opacity="100.0%" draw:stroke="solid" svg:stroke-color="#94856e" draw:stroke-linejoin="miter" svg:stroke-opacity="100.0%" svg:stroke-width="0.26458332mm"/>
    </style:style>
    <style:style style:family="graphic" style:name="style-264">
      <style:graphic-properties draw:fill="solid" draw:fill-color="#9c8972" draw:opacity="100.0%" draw:stroke="solid" svg:stroke-color="#9c8972" draw:stroke-linejoin="miter" svg:stroke-opacity="100.0%" svg:stroke-width="0.26458332mm"/>
    </style:style>
    <style:style style:family="graphic" style:name="style-265">
      <style:graphic-properties draw:fill="solid" draw:fill-color="#5e5d4d" draw:opacity="100.0%" draw:stroke="solid" svg:stroke-color="#5e5d4d" draw:stroke-linejoin="miter" svg:stroke-opacity="100.0%" svg:stroke-width="0.26458332mm"/>
    </style:style>
    <style:style style:family="graphic" style:name="style-266">
      <style:graphic-properties draw:fill="solid" draw:fill-color="#c9b890" draw:opacity="100.0%" draw:stroke="solid" svg:stroke-color="#c9b890" draw:stroke-linejoin="miter" svg:stroke-opacity="100.0%" svg:stroke-width="0.26458332mm"/>
    </style:style>
    <style:style style:family="graphic" style:name="style-267">
      <style:graphic-properties draw:fill="solid" draw:fill-color="#8f4644" draw:opacity="100.0%" draw:stroke="solid" svg:stroke-color="#8f4644" draw:stroke-linejoin="miter" svg:stroke-opacity="100.0%" svg:stroke-width="0.26458332mm"/>
    </style:style>
    <style:style style:family="graphic" style:name="style-268">
      <style:graphic-properties draw:fill="solid" draw:fill-color="#cec6aa" draw:opacity="100.0%" draw:stroke="solid" svg:stroke-color="#cec6aa" draw:stroke-linejoin="miter" svg:stroke-opacity="100.0%" svg:stroke-width="0.26458332mm"/>
    </style:style>
    <style:style style:family="graphic" style:name="style-269">
      <style:graphic-properties draw:fill="solid" draw:fill-color="#9b9277" draw:opacity="100.0%" draw:stroke="solid" svg:stroke-color="#9b9277" draw:stroke-linejoin="miter" svg:stroke-opacity="100.0%" svg:stroke-width="0.26458332mm"/>
    </style:style>
    <style:style style:family="graphic" style:name="style-270">
      <style:graphic-properties draw:fill="solid" draw:fill-color="#a9a38d" draw:opacity="100.0%" draw:stroke="solid" svg:stroke-color="#a9a38d" draw:stroke-linejoin="miter" svg:stroke-opacity="100.0%" svg:stroke-width="0.26458332mm"/>
    </style:style>
    <style:style style:family="graphic" style:name="style-271">
      <style:graphic-properties draw:fill="solid" draw:fill-color="#985049" draw:opacity="100.0%" draw:stroke="solid" svg:stroke-color="#985049" draw:stroke-linejoin="miter" svg:stroke-opacity="100.0%" svg:stroke-width="0.26458332mm"/>
    </style:style>
    <style:style style:family="graphic" style:name="style-272">
      <style:graphic-properties draw:fill="solid" draw:fill-color="#877b66" draw:opacity="100.0%" draw:stroke="solid" svg:stroke-color="#877b66" draw:stroke-linejoin="miter" svg:stroke-opacity="100.0%" svg:stroke-width="0.26458332mm"/>
    </style:style>
    <style:style style:family="graphic" style:name="style-273">
      <style:graphic-properties draw:fill="solid" draw:fill-color="#7a7a69" draw:opacity="100.0%" draw:stroke="solid" svg:stroke-color="#7a7a69" draw:stroke-linejoin="miter" svg:stroke-opacity="100.0%" svg:stroke-width="0.26458332mm"/>
    </style:style>
    <style:style style:family="graphic" style:name="style-274">
      <style:graphic-properties draw:fill="solid" draw:fill-color="#d0c29c" draw:opacity="100.0%" draw:stroke="solid" svg:stroke-color="#d0c29c" draw:stroke-linejoin="miter" svg:stroke-opacity="100.0%" svg:stroke-width="0.26458332mm"/>
    </style:style>
    <style:style style:family="graphic" style:name="style-275">
      <style:graphic-properties draw:fill="solid" draw:fill-color="#80755c" draw:opacity="100.0%" draw:stroke="solid" svg:stroke-color="#80755c" draw:stroke-linejoin="miter" svg:stroke-opacity="100.0%" svg:stroke-width="0.26458332mm"/>
    </style:style>
    <style:style style:family="graphic" style:name="style-276">
      <style:graphic-properties draw:fill="solid" draw:fill-color="#bcbe95" draw:opacity="100.0%" draw:stroke="solid" svg:stroke-color="#bcbe95" draw:stroke-linejoin="miter" svg:stroke-opacity="100.0%" svg:stroke-width="0.26458332mm"/>
    </style:style>
    <style:style style:family="graphic" style:name="style-277">
      <style:graphic-properties draw:fill="solid" draw:fill-color="#957d66" draw:opacity="100.0%" draw:stroke="solid" svg:stroke-color="#957d66" draw:stroke-linejoin="miter" svg:stroke-opacity="100.0%" svg:stroke-width="0.26458332mm"/>
    </style:style>
    <style:style style:family="graphic" style:name="style-278">
      <style:graphic-properties draw:fill="solid" draw:fill-color="#827a64" draw:opacity="100.0%" draw:stroke="solid" svg:stroke-color="#827a64" draw:stroke-linejoin="miter" svg:stroke-opacity="100.0%" svg:stroke-width="0.26458332mm"/>
    </style:style>
    <style:style style:family="graphic" style:name="style-279">
      <style:graphic-properties draw:fill="solid" draw:fill-color="#8d8873" draw:opacity="100.0%" draw:stroke="solid" svg:stroke-color="#8d8873" draw:stroke-linejoin="miter" svg:stroke-opacity="100.0%" svg:stroke-width="0.26458332mm"/>
    </style:style>
    <style:style style:family="graphic" style:name="style-280">
      <style:graphic-properties draw:fill="solid" draw:fill-color="#d6caa3" draw:opacity="100.0%" draw:stroke="solid" svg:stroke-color="#d6caa3" draw:stroke-linejoin="miter" svg:stroke-opacity="100.0%" svg:stroke-width="0.26458332mm"/>
    </style:style>
    <style:style style:family="graphic" style:name="style-281">
      <style:graphic-properties draw:fill="solid" draw:fill-color="#8e7664" draw:opacity="100.0%" draw:stroke="solid" svg:stroke-color="#8e7664" draw:stroke-linejoin="miter" svg:stroke-opacity="100.0%" svg:stroke-width="0.26458332mm"/>
    </style:style>
    <style:style style:family="graphic" style:name="style-282">
      <style:graphic-properties draw:fill="solid" draw:fill-color="#7c7e6a" draw:opacity="100.0%" draw:stroke="solid" svg:stroke-color="#7c7e6a" draw:stroke-linejoin="miter" svg:stroke-opacity="100.0%" svg:stroke-width="0.26458332mm"/>
    </style:style>
    <style:style style:family="graphic" style:name="style-283">
      <style:graphic-properties draw:fill="solid" draw:fill-color="#bdb599" draw:opacity="100.0%" draw:stroke="solid" svg:stroke-color="#bdb599" draw:stroke-linejoin="miter" svg:stroke-opacity="100.0%" svg:stroke-width="0.26458332mm"/>
    </style:style>
    <style:style style:family="graphic" style:name="style-284">
      <style:graphic-properties draw:fill="solid" draw:fill-color="#6c634e" draw:opacity="100.0%" draw:stroke="solid" svg:stroke-color="#6c634e" draw:stroke-linejoin="miter" svg:stroke-opacity="100.0%" svg:stroke-width="0.26458332mm"/>
    </style:style>
    <style:style style:family="graphic" style:name="style-285">
      <style:graphic-properties draw:fill="solid" draw:fill-color="#6d6651" draw:opacity="100.0%" draw:stroke="solid" svg:stroke-color="#6d6651" draw:stroke-linejoin="miter" svg:stroke-opacity="100.0%" svg:stroke-width="0.26458332mm"/>
    </style:style>
    <style:style style:family="graphic" style:name="style-286">
      <style:graphic-properties draw:fill="solid" draw:fill-color="#d9d0b6" draw:opacity="100.0%" draw:stroke="solid" svg:stroke-color="#d9d0b6" draw:stroke-linejoin="miter" svg:stroke-opacity="100.0%" svg:stroke-width="0.26458332mm"/>
    </style:style>
    <style:style style:family="graphic" style:name="style-287">
      <style:graphic-properties draw:fill="solid" draw:fill-color="#636858" draw:opacity="100.0%" draw:stroke="solid" svg:stroke-color="#636858" draw:stroke-linejoin="miter" svg:stroke-opacity="100.0%" svg:stroke-width="0.26458332mm"/>
    </style:style>
    <style:style style:family="graphic" style:name="style-288">
      <style:graphic-properties draw:fill="solid" draw:fill-color="#303f2f" draw:opacity="100.0%" draw:stroke="solid" svg:stroke-color="#303f2f" draw:stroke-linejoin="miter" svg:stroke-opacity="100.0%" svg:stroke-width="0.26458332mm"/>
    </style:style>
    <style:style style:family="graphic" style:name="style-289">
      <style:graphic-properties draw:fill="solid" draw:fill-color="#534e3f" draw:opacity="100.0%" draw:stroke="solid" svg:stroke-color="#534e3f" draw:stroke-linejoin="miter" svg:stroke-opacity="100.0%" svg:stroke-width="0.26458332mm"/>
    </style:style>
    <style:style style:family="graphic" style:name="style-290">
      <style:graphic-properties draw:fill="solid" draw:fill-color="#7b594a" draw:opacity="100.0%" draw:stroke="solid" svg:stroke-color="#7b594a" draw:stroke-linejoin="miter" svg:stroke-opacity="100.0%" svg:stroke-width="0.26458332mm"/>
    </style:style>
    <style:style style:family="graphic" style:name="style-291">
      <style:graphic-properties draw:fill="solid" draw:fill-color="#b89881" draw:opacity="100.0%" draw:stroke="solid" svg:stroke-color="#b89881" draw:stroke-linejoin="miter" svg:stroke-opacity="100.0%" svg:stroke-width="0.26458332mm"/>
    </style:style>
    <style:style style:family="graphic" style:name="style-292">
      <style:graphic-properties draw:fill="solid" draw:fill-color="#6a6757" draw:opacity="100.0%" draw:stroke="solid" svg:stroke-color="#6a6757" draw:stroke-linejoin="miter" svg:stroke-opacity="100.0%" svg:stroke-width="0.26458332mm"/>
    </style:style>
    <style:style style:family="graphic" style:name="style-293">
      <style:graphic-properties draw:fill="solid" draw:fill-color="#95514b" draw:opacity="100.0%" draw:stroke="solid" svg:stroke-color="#95514b" draw:stroke-linejoin="miter" svg:stroke-opacity="100.0%" svg:stroke-width="0.26458332mm"/>
    </style:style>
    <style:style style:family="graphic" style:name="style-294">
      <style:graphic-properties draw:fill="solid" draw:fill-color="#888974" draw:opacity="100.0%" draw:stroke="solid" svg:stroke-color="#888974" draw:stroke-linejoin="miter" svg:stroke-opacity="100.0%" svg:stroke-width="0.26458332mm"/>
    </style:style>
    <style:style style:family="graphic" style:name="style-295">
      <style:graphic-properties draw:fill="solid" draw:fill-color="#908a5e" draw:opacity="100.0%" draw:stroke="solid" svg:stroke-color="#908a5e" draw:stroke-linejoin="miter" svg:stroke-opacity="100.0%" svg:stroke-width="0.26458332mm"/>
    </style:style>
    <style:style style:family="graphic" style:name="style-296">
      <style:graphic-properties draw:fill="solid" draw:fill-color="#40443a" draw:opacity="100.0%" draw:stroke="solid" svg:stroke-color="#40443a" draw:stroke-linejoin="miter" svg:stroke-opacity="100.0%" svg:stroke-width="0.26458332mm"/>
    </style:style>
    <style:style style:family="graphic" style:name="style-297">
      <style:graphic-properties draw:fill="solid" draw:fill-color="#8a7c61" draw:opacity="100.0%" draw:stroke="solid" svg:stroke-color="#8a7c61" draw:stroke-linejoin="miter" svg:stroke-opacity="100.0%" svg:stroke-width="0.26458332mm"/>
    </style:style>
    <style:style style:family="graphic" style:name="style-298">
      <style:graphic-properties draw:fill="solid" draw:fill-color="#666352" draw:opacity="100.0%" draw:stroke="solid" svg:stroke-color="#666352" draw:stroke-linejoin="miter" svg:stroke-opacity="100.0%" svg:stroke-width="0.26458332mm"/>
    </style:style>
    <style:style style:family="graphic" style:name="style-299">
      <style:graphic-properties draw:fill="solid" draw:fill-color="#9c957f" draw:opacity="100.0%" draw:stroke="solid" svg:stroke-color="#9c957f" draw:stroke-linejoin="miter" svg:stroke-opacity="100.0%" svg:stroke-width="0.26458332mm"/>
    </style:style>
    <style:style style:family="graphic" style:name="style-300">
      <style:graphic-properties draw:fill="solid" draw:fill-color="#99886a" draw:opacity="100.0%" draw:stroke="solid" svg:stroke-color="#99886a" draw:stroke-linejoin="miter" svg:stroke-opacity="100.0%" svg:stroke-width="0.26458332mm"/>
    </style:style>
    <style:style style:family="graphic" style:name="style-301">
      <style:graphic-properties draw:fill="solid" draw:fill-color="#a5977e" draw:opacity="100.0%" draw:stroke="solid" svg:stroke-color="#a5977e" draw:stroke-linejoin="miter" svg:stroke-opacity="100.0%" svg:stroke-width="0.26458332mm"/>
    </style:style>
    <style:style style:family="graphic" style:name="style-302">
      <style:graphic-properties draw:fill="solid" draw:fill-color="#928d74" draw:opacity="100.0%" draw:stroke="solid" svg:stroke-color="#928d74" draw:stroke-linejoin="miter" svg:stroke-opacity="100.0%" svg:stroke-width="0.26458332mm"/>
    </style:style>
    <style:style style:family="graphic" style:name="style-303">
      <style:graphic-properties draw:fill="solid" draw:fill-color="#44593f" draw:opacity="100.0%" draw:stroke="solid" svg:stroke-color="#44593f" draw:stroke-linejoin="miter" svg:stroke-opacity="100.0%" svg:stroke-width="0.26458332mm"/>
    </style:style>
    <style:style style:family="graphic" style:name="style-304">
      <style:graphic-properties draw:fill="solid" draw:fill-color="#954542" draw:opacity="100.0%" draw:stroke="solid" svg:stroke-color="#954542" draw:stroke-linejoin="miter" svg:stroke-opacity="100.0%" svg:stroke-width="0.26458332mm"/>
    </style:style>
    <style:style style:family="graphic" style:name="style-305">
      <style:graphic-properties draw:fill="solid" draw:fill-color="#ad5853" draw:opacity="100.0%" draw:stroke="solid" svg:stroke-color="#ad5853" draw:stroke-linejoin="miter" svg:stroke-opacity="100.0%" svg:stroke-width="0.26458332mm"/>
    </style:style>
    <style:style style:family="graphic" style:name="style-306">
      <style:graphic-properties draw:fill="solid" draw:fill-color="#69614d" draw:opacity="100.0%" draw:stroke="solid" svg:stroke-color="#69614d" draw:stroke-linejoin="miter" svg:stroke-opacity="100.0%" svg:stroke-width="0.26458332mm"/>
    </style:style>
    <style:style style:family="graphic" style:name="style-307">
      <style:graphic-properties draw:fill="solid" draw:fill-color="#817963" draw:opacity="100.0%" draw:stroke="solid" svg:stroke-color="#817963" draw:stroke-linejoin="miter" svg:stroke-opacity="100.0%" svg:stroke-width="0.26458332mm"/>
    </style:style>
    <style:style style:family="graphic" style:name="style-308">
      <style:graphic-properties draw:fill="solid" draw:fill-color="#84826d" draw:opacity="100.0%" draw:stroke="solid" svg:stroke-color="#84826d" draw:stroke-linejoin="miter" svg:stroke-opacity="100.0%" svg:stroke-width="0.26458332mm"/>
    </style:style>
    <style:style style:family="graphic" style:name="style-309">
      <style:graphic-properties draw:fill="solid" draw:fill-color="#685c4a" draw:opacity="100.0%" draw:stroke="solid" svg:stroke-color="#685c4a" draw:stroke-linejoin="miter" svg:stroke-opacity="100.0%" svg:stroke-width="0.26458332mm"/>
    </style:style>
    <style:style style:family="graphic" style:name="style-310">
      <style:graphic-properties draw:fill="solid" draw:fill-color="#83725d" draw:opacity="100.0%" draw:stroke="solid" svg:stroke-color="#83725d" draw:stroke-linejoin="miter" svg:stroke-opacity="100.0%" svg:stroke-width="0.26458332mm"/>
    </style:style>
    <style:style style:family="graphic" style:name="style-311">
      <style:graphic-properties draw:fill="solid" draw:fill-color="#9e5950" draw:opacity="100.0%" draw:stroke="solid" svg:stroke-color="#9e5950" draw:stroke-linejoin="miter" svg:stroke-opacity="100.0%" svg:stroke-width="0.26458332mm"/>
    </style:style>
    <style:style style:family="graphic" style:name="style-312">
      <style:graphic-properties draw:fill="solid" draw:fill-color="#5b5443" draw:opacity="100.0%" draw:stroke="solid" svg:stroke-color="#5b5443" draw:stroke-linejoin="miter" svg:stroke-opacity="100.0%" svg:stroke-width="0.26458332mm"/>
    </style:style>
    <style:style style:family="graphic" style:name="style-313">
      <style:graphic-properties draw:fill="solid" draw:fill-color="#736b57" draw:opacity="100.0%" draw:stroke="solid" svg:stroke-color="#736b57" draw:stroke-linejoin="miter" svg:stroke-opacity="100.0%" svg:stroke-width="0.26458332mm"/>
    </style:style>
    <style:style style:family="graphic" style:name="style-314">
      <style:graphic-properties draw:fill="solid" draw:fill-color="#7d6d58" draw:opacity="100.0%" draw:stroke="solid" svg:stroke-color="#7d6d58" draw:stroke-linejoin="miter" svg:stroke-opacity="100.0%" svg:stroke-width="0.26458332mm"/>
    </style:style>
    <style:style style:family="graphic" style:name="style-315">
      <style:graphic-properties draw:fill="solid" draw:fill-color="#ab5f54" draw:opacity="100.0%" draw:stroke="solid" svg:stroke-color="#ab5f54" draw:stroke-linejoin="miter" svg:stroke-opacity="100.0%" svg:stroke-width="0.26458332mm"/>
    </style:style>
    <style:style style:family="graphic" style:name="style-316">
      <style:graphic-properties draw:fill="solid" draw:fill-color="#caba94" draw:opacity="100.0%" draw:stroke="solid" svg:stroke-color="#caba94" draw:stroke-linejoin="miter" svg:stroke-opacity="100.0%" svg:stroke-width="0.26458332mm"/>
    </style:style>
    <style:style style:family="graphic" style:name="style-317">
      <style:graphic-properties draw:fill="solid" draw:fill-color="#605946" draw:opacity="100.0%" draw:stroke="solid" svg:stroke-color="#605946" draw:stroke-linejoin="miter" svg:stroke-opacity="100.0%" svg:stroke-width="0.26458332mm"/>
    </style:style>
    <style:style style:family="graphic" style:name="style-318">
      <style:graphic-properties draw:fill="solid" draw:fill-color="#554f3e" draw:opacity="100.0%" draw:stroke="solid" svg:stroke-color="#554f3e" draw:stroke-linejoin="miter" svg:stroke-opacity="100.0%" svg:stroke-width="0.26458332mm"/>
    </style:style>
    <style:style style:family="graphic" style:name="style-319">
      <style:graphic-properties draw:fill="solid" draw:fill-color="#8e886e" draw:opacity="100.0%" draw:stroke="solid" svg:stroke-color="#8e886e" draw:stroke-linejoin="miter" svg:stroke-opacity="100.0%" svg:stroke-width="0.26458332mm"/>
    </style:style>
    <style:style style:family="graphic" style:name="style-320">
      <style:graphic-properties draw:fill="solid" draw:fill-color="#a99978" draw:opacity="100.0%" draw:stroke="solid" svg:stroke-color="#a99978" draw:stroke-linejoin="miter" svg:stroke-opacity="100.0%" svg:stroke-width="0.26458332mm"/>
    </style:style>
    <style:style style:family="graphic" style:name="style-321">
      <style:graphic-properties draw:fill="solid" draw:fill-color="#5c5644" draw:opacity="100.0%" draw:stroke="solid" svg:stroke-color="#5c5644" draw:stroke-linejoin="miter" svg:stroke-opacity="100.0%" svg:stroke-width="0.26458332mm"/>
    </style:style>
    <style:style style:family="graphic" style:name="style-322">
      <style:graphic-properties draw:fill="solid" draw:fill-color="#585747" draw:opacity="100.0%" draw:stroke="solid" svg:stroke-color="#585747" draw:stroke-linejoin="miter" svg:stroke-opacity="100.0%" svg:stroke-width="0.26458332mm"/>
    </style:style>
    <style:style style:family="graphic" style:name="style-323">
      <style:graphic-properties draw:fill="solid" draw:fill-color="#766b56" draw:opacity="100.0%" draw:stroke="solid" svg:stroke-color="#766b56" draw:stroke-linejoin="miter" svg:stroke-opacity="100.0%" svg:stroke-width="0.26458332mm"/>
    </style:style>
    <style:style style:family="graphic" style:name="style-324">
      <style:graphic-properties draw:fill="solid" draw:fill-color="#9f967c" draw:opacity="100.0%" draw:stroke="solid" svg:stroke-color="#9f967c" draw:stroke-linejoin="miter" svg:stroke-opacity="100.0%" svg:stroke-width="0.26458332mm"/>
    </style:style>
    <style:style style:family="graphic" style:name="style-325">
      <style:graphic-properties draw:fill="solid" draw:fill-color="#7f463d" draw:opacity="100.0%" draw:stroke="solid" svg:stroke-color="#7f463d" draw:stroke-linejoin="miter" svg:stroke-opacity="100.0%" svg:stroke-width="0.26458332mm"/>
    </style:style>
    <style:style style:family="graphic" style:name="style-326">
      <style:graphic-properties draw:fill="solid" draw:fill-color="#d7cfb2" draw:opacity="100.0%" draw:stroke="solid" svg:stroke-color="#d7cfb2" draw:stroke-linejoin="miter" svg:stroke-opacity="100.0%" svg:stroke-width="0.26458332mm"/>
    </style:style>
    <style:style style:family="graphic" style:name="style-327">
      <style:graphic-properties draw:fill="solid" draw:fill-color="#635d4a" draw:opacity="100.0%" draw:stroke="solid" svg:stroke-color="#635d4a" draw:stroke-linejoin="miter" svg:stroke-opacity="100.0%" svg:stroke-width="0.26458332mm"/>
    </style:style>
    <style:style style:family="graphic" style:name="style-328">
      <style:graphic-properties draw:fill="solid" draw:fill-color="#9b5f52" draw:opacity="100.0%" draw:stroke="solid" svg:stroke-color="#9b5f52" draw:stroke-linejoin="miter" svg:stroke-opacity="100.0%" svg:stroke-width="0.26458332mm"/>
    </style:style>
    <style:style style:family="graphic" style:name="style-329">
      <style:graphic-properties draw:fill="solid" draw:fill-color="#6d6749" draw:opacity="100.0%" draw:stroke="solid" svg:stroke-color="#6d6749" draw:stroke-linejoin="miter" svg:stroke-opacity="100.0%" svg:stroke-width="0.26458332mm"/>
    </style:style>
    <style:style style:family="graphic" style:name="style-330">
      <style:graphic-properties draw:fill="solid" draw:fill-color="#884e47" draw:opacity="100.0%" draw:stroke="solid" svg:stroke-color="#884e47" draw:stroke-linejoin="miter" svg:stroke-opacity="100.0%" svg:stroke-width="0.26458332mm"/>
    </style:style>
    <style:style style:family="graphic" style:name="style-331">
      <style:graphic-properties draw:fill="solid" draw:fill-color="#a59d82" draw:opacity="100.0%" draw:stroke="solid" svg:stroke-color="#a59d82" draw:stroke-linejoin="miter" svg:stroke-opacity="100.0%" svg:stroke-width="0.26458332mm"/>
    </style:style>
    <style:style style:family="graphic" style:name="style-332">
      <style:graphic-properties draw:fill="solid" draw:fill-color="#8c8167" draw:opacity="100.0%" draw:stroke="solid" svg:stroke-color="#8c8167" draw:stroke-linejoin="miter" svg:stroke-opacity="100.0%" svg:stroke-width="0.26458332mm"/>
    </style:style>
    <style:style style:family="graphic" style:name="style-333">
      <style:graphic-properties draw:fill="solid" draw:fill-color="#928d76" draw:opacity="100.0%" draw:stroke="solid" svg:stroke-color="#928d76" draw:stroke-linejoin="miter" svg:stroke-opacity="100.0%" svg:stroke-width="0.26458332mm"/>
    </style:style>
    <style:style style:family="graphic" style:name="style-334">
      <style:graphic-properties draw:fill="solid" draw:fill-color="#5d5241" draw:opacity="100.0%" draw:stroke="solid" svg:stroke-color="#5d5241" draw:stroke-linejoin="miter" svg:stroke-opacity="100.0%" svg:stroke-width="0.26458332mm"/>
    </style:style>
    <style:style style:family="graphic" style:name="style-335">
      <style:graphic-properties draw:fill="solid" draw:fill-color="#9d8f72" draw:opacity="100.0%" draw:stroke="solid" svg:stroke-color="#9d8f72" draw:stroke-linejoin="miter" svg:stroke-opacity="100.0%" svg:stroke-width="0.26458332mm"/>
    </style:style>
    <style:style style:family="graphic" style:name="style-336">
      <style:graphic-properties draw:fill="solid" draw:fill-color="#c1b798" draw:opacity="100.0%" draw:stroke="solid" svg:stroke-color="#c1b798" draw:stroke-linejoin="miter" svg:stroke-opacity="100.0%" svg:stroke-width="0.26458332mm"/>
    </style:style>
    <style:style style:family="graphic" style:name="style-337">
      <style:graphic-properties draw:fill="solid" draw:fill-color="#783838" draw:opacity="100.0%" draw:stroke="solid" svg:stroke-color="#783838" draw:stroke-linejoin="miter" svg:stroke-opacity="100.0%" svg:stroke-width="0.26458332mm"/>
    </style:style>
    <style:style style:family="graphic" style:name="style-338">
      <style:graphic-properties draw:fill="solid" draw:fill-color="#91876c" draw:opacity="100.0%" draw:stroke="solid" svg:stroke-color="#91876c" draw:stroke-linejoin="miter" svg:stroke-opacity="100.0%" svg:stroke-width="0.26458332mm"/>
    </style:style>
    <style:style style:family="graphic" style:name="style-339">
      <style:graphic-properties draw:fill="solid" draw:fill-color="#6f5144" draw:opacity="100.0%" draw:stroke="solid" svg:stroke-color="#6f5144" draw:stroke-linejoin="miter" svg:stroke-opacity="100.0%" svg:stroke-width="0.26458332mm"/>
    </style:style>
    <style:style style:family="graphic" style:name="style-340">
      <style:graphic-properties draw:fill="solid" draw:fill-color="#a79e8c" draw:opacity="100.0%" draw:stroke="solid" svg:stroke-color="#a79e8c" draw:stroke-linejoin="miter" svg:stroke-opacity="100.0%" svg:stroke-width="0.26458332mm"/>
    </style:style>
    <style:style style:family="graphic" style:name="style-341">
      <style:graphic-properties draw:fill="solid" draw:fill-color="#7f755d" draw:opacity="100.0%" draw:stroke="solid" svg:stroke-color="#7f755d" draw:stroke-linejoin="miter" svg:stroke-opacity="100.0%" svg:stroke-width="0.26458332mm"/>
    </style:style>
    <style:style style:family="graphic" style:name="style-342">
      <style:graphic-properties draw:fill="solid" draw:fill-color="#9d9780" draw:opacity="100.0%" draw:stroke="solid" svg:stroke-color="#9d9780" draw:stroke-linejoin="miter" svg:stroke-opacity="100.0%" svg:stroke-width="0.26458332mm"/>
    </style:style>
    <style:style style:family="graphic" style:name="style-343">
      <style:graphic-properties draw:fill="solid" draw:fill-color="#ceb89b" draw:opacity="100.0%" draw:stroke="solid" svg:stroke-color="#ceb89b" draw:stroke-linejoin="miter" svg:stroke-opacity="100.0%" svg:stroke-width="0.26458332mm"/>
    </style:style>
    <style:style style:family="graphic" style:name="style-344">
      <style:graphic-properties draw:fill="solid" draw:fill-color="#696951" draw:opacity="100.0%" draw:stroke="solid" svg:stroke-color="#696951" draw:stroke-linejoin="miter" svg:stroke-opacity="100.0%" svg:stroke-width="0.26458332mm"/>
    </style:style>
    <style:style style:family="graphic" style:name="style-345">
      <style:graphic-properties draw:fill="solid" draw:fill-color="#9c947b" draw:opacity="100.0%" draw:stroke="solid" svg:stroke-color="#9c947b" draw:stroke-linejoin="miter" svg:stroke-opacity="100.0%" svg:stroke-width="0.26458332mm"/>
    </style:style>
    <style:style style:family="graphic" style:name="style-346">
      <style:graphic-properties draw:fill="solid" draw:fill-color="#807a64" draw:opacity="100.0%" draw:stroke="solid" svg:stroke-color="#807a64" draw:stroke-linejoin="miter" svg:stroke-opacity="100.0%" svg:stroke-width="0.26458332mm"/>
    </style:style>
    <style:style style:family="graphic" style:name="style-347">
      <style:graphic-properties draw:fill="solid" draw:fill-color="#59553e" draw:opacity="100.0%" draw:stroke="solid" svg:stroke-color="#59553e" draw:stroke-linejoin="miter" svg:stroke-opacity="100.0%" svg:stroke-width="0.26458332mm"/>
    </style:style>
    <style:style style:family="graphic" style:name="style-348">
      <style:graphic-properties draw:fill="solid" draw:fill-color="#756b56" draw:opacity="100.0%" draw:stroke="solid" svg:stroke-color="#756b56" draw:stroke-linejoin="miter" svg:stroke-opacity="100.0%" svg:stroke-width="0.26458332mm"/>
    </style:style>
    <style:style style:family="graphic" style:name="style-349">
      <style:graphic-properties draw:fill="solid" draw:fill-color="#afa78b" draw:opacity="100.0%" draw:stroke="solid" svg:stroke-color="#afa78b" draw:stroke-linejoin="miter" svg:stroke-opacity="100.0%" svg:stroke-width="0.26458332mm"/>
    </style:style>
    <style:style style:family="graphic" style:name="style-350">
      <style:graphic-properties draw:fill="solid" draw:fill-color="#bfaf94" draw:opacity="100.0%" draw:stroke="solid" svg:stroke-color="#bfaf94" draw:stroke-linejoin="miter" svg:stroke-opacity="100.0%" svg:stroke-width="0.26458332mm"/>
    </style:style>
    <style:style style:family="graphic" style:name="style-351">
      <style:graphic-properties draw:fill="solid" draw:fill-color="#d7cfb1" draw:opacity="100.0%" draw:stroke="solid" svg:stroke-color="#d7cfb1" draw:stroke-linejoin="miter" svg:stroke-opacity="100.0%" svg:stroke-width="0.26458332mm"/>
    </style:style>
    <style:style style:family="graphic" style:name="style-352">
      <style:graphic-properties draw:fill="solid" draw:fill-color="#8d453f" draw:opacity="100.0%" draw:stroke="solid" svg:stroke-color="#8d453f" draw:stroke-linejoin="miter" svg:stroke-opacity="100.0%" svg:stroke-width="0.26458332mm"/>
    </style:style>
    <style:style style:family="graphic" style:name="style-353">
      <style:graphic-properties draw:fill="solid" draw:fill-color="#acb39d" draw:opacity="100.0%" draw:stroke="solid" svg:stroke-color="#acb39d" draw:stroke-linejoin="miter" svg:stroke-opacity="100.0%" svg:stroke-width="0.26458332mm"/>
    </style:style>
    <style:style style:family="graphic" style:name="style-354">
      <style:graphic-properties draw:fill="solid" draw:fill-color="#908754" draw:opacity="100.0%" draw:stroke="solid" svg:stroke-color="#908754" draw:stroke-linejoin="miter" svg:stroke-opacity="100.0%" svg:stroke-width="0.26458332mm"/>
    </style:style>
    <style:style style:family="graphic" style:name="style-355">
      <style:graphic-properties draw:fill="solid" draw:fill-color="#a1987c" draw:opacity="100.0%" draw:stroke="solid" svg:stroke-color="#a1987c" draw:stroke-linejoin="miter" svg:stroke-opacity="100.0%" svg:stroke-width="0.26458332mm"/>
    </style:style>
    <style:style style:family="graphic" style:name="style-356">
      <style:graphic-properties draw:fill="solid" draw:fill-color="#d2cdb2" draw:opacity="100.0%" draw:stroke="solid" svg:stroke-color="#d2cdb2" draw:stroke-linejoin="miter" svg:stroke-opacity="100.0%" svg:stroke-width="0.26458332mm"/>
    </style:style>
    <style:style style:family="graphic" style:name="style-357">
      <style:graphic-properties draw:fill="solid" draw:fill-color="#a29173" draw:opacity="100.0%" draw:stroke="solid" svg:stroke-color="#a29173" draw:stroke-linejoin="miter" svg:stroke-opacity="100.0%" svg:stroke-width="0.26458332mm"/>
    </style:style>
    <style:style style:family="graphic" style:name="style-358">
      <style:graphic-properties draw:fill="solid" draw:fill-color="#5f4e3f" draw:opacity="100.0%" draw:stroke="solid" svg:stroke-color="#5f4e3f" draw:stroke-linejoin="miter" svg:stroke-opacity="100.0%" svg:stroke-width="0.26458332mm"/>
    </style:style>
    <style:style style:family="graphic" style:name="style-359">
      <style:graphic-properties draw:fill="solid" draw:fill-color="#5d5b4c" draw:opacity="100.0%" draw:stroke="solid" svg:stroke-color="#5d5b4c" draw:stroke-linejoin="miter" svg:stroke-opacity="100.0%" svg:stroke-width="0.26458332mm"/>
    </style:style>
    <style:style style:family="graphic" style:name="style-360">
      <style:graphic-properties draw:fill="solid" draw:fill-color="#b06b60" draw:opacity="100.0%" draw:stroke="solid" svg:stroke-color="#b06b60" draw:stroke-linejoin="miter" svg:stroke-opacity="100.0%" svg:stroke-width="0.26458332mm"/>
    </style:style>
    <style:style style:family="graphic" style:name="style-361">
      <style:graphic-properties draw:fill="solid" draw:fill-color="#9c6155" draw:opacity="100.0%" draw:stroke="solid" svg:stroke-color="#9c6155" draw:stroke-linejoin="miter" svg:stroke-opacity="100.0%" svg:stroke-width="0.26458332mm"/>
    </style:style>
    <style:style style:family="graphic" style:name="style-362">
      <style:graphic-properties draw:fill="solid" draw:fill-color="#c7aa8e" draw:opacity="100.0%" draw:stroke="solid" svg:stroke-color="#c7aa8e" draw:stroke-linejoin="miter" svg:stroke-opacity="100.0%" svg:stroke-width="0.26458332mm"/>
    </style:style>
    <style:style style:family="graphic" style:name="style-363">
      <style:graphic-properties draw:fill="solid" draw:fill-color="#b9b092" draw:opacity="100.0%" draw:stroke="solid" svg:stroke-color="#b9b092" draw:stroke-linejoin="miter" svg:stroke-opacity="100.0%" svg:stroke-width="0.26458332mm"/>
    </style:style>
    <style:style style:family="graphic" style:name="style-364">
      <style:graphic-properties draw:fill="solid" draw:fill-color="#b8b195" draw:opacity="100.0%" draw:stroke="solid" svg:stroke-color="#b8b195" draw:stroke-linejoin="miter" svg:stroke-opacity="100.0%" svg:stroke-width="0.26458332mm"/>
    </style:style>
    <style:style style:family="graphic" style:name="style-365">
      <style:graphic-properties draw:fill="solid" draw:fill-color="#a4a796" draw:opacity="100.0%" draw:stroke="solid" svg:stroke-color="#a4a796" draw:stroke-linejoin="miter" svg:stroke-opacity="100.0%" svg:stroke-width="0.26458332mm"/>
    </style:style>
    <style:style style:family="graphic" style:name="style-366">
      <style:graphic-properties draw:fill="solid" draw:fill-color="#a7a288" draw:opacity="100.0%" draw:stroke="solid" svg:stroke-color="#a7a288" draw:stroke-linejoin="miter" svg:stroke-opacity="100.0%" svg:stroke-width="0.26458332mm"/>
    </style:style>
    <style:style style:family="graphic" style:name="style-367">
      <style:graphic-properties draw:fill="solid" draw:fill-color="#aa9776" draw:opacity="100.0%" draw:stroke="solid" svg:stroke-color="#aa9776" draw:stroke-linejoin="miter" svg:stroke-opacity="100.0%" svg:stroke-width="0.26458332mm"/>
    </style:style>
    <style:style style:family="graphic" style:name="style-368">
      <style:graphic-properties draw:fill="solid" draw:fill-color="#9e4a43" draw:opacity="100.0%" draw:stroke="solid" svg:stroke-color="#9e4a43" draw:stroke-linejoin="miter" svg:stroke-opacity="100.0%" svg:stroke-width="0.26458332mm"/>
    </style:style>
    <style:style style:family="graphic" style:name="style-369">
      <style:graphic-properties draw:fill="solid" draw:fill-color="#756b54" draw:opacity="100.0%" draw:stroke="solid" svg:stroke-color="#756b54" draw:stroke-linejoin="miter" svg:stroke-opacity="100.0%" svg:stroke-width="0.26458332mm"/>
    </style:style>
    <style:style style:family="graphic" style:name="style-370">
      <style:graphic-properties draw:fill="solid" draw:fill-color="#938b73" draw:opacity="100.0%" draw:stroke="solid" svg:stroke-color="#938b73" draw:stroke-linejoin="miter" svg:stroke-opacity="100.0%" svg:stroke-width="0.26458332mm"/>
    </style:style>
    <style:style style:family="graphic" style:name="style-371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372">
      <style:graphic-properties draw:fill="solid" draw:fill-color="#625143" draw:opacity="100.0%" draw:stroke="solid" svg:stroke-color="#625143" draw:stroke-linejoin="miter" svg:stroke-opacity="100.0%" svg:stroke-width="0.26458332mm"/>
    </style:style>
    <style:style style:family="graphic" style:name="style-373">
      <style:graphic-properties draw:fill="solid" draw:fill-color="#8a7d65" draw:opacity="100.0%" draw:stroke="solid" svg:stroke-color="#8a7d65" draw:stroke-linejoin="miter" svg:stroke-opacity="100.0%" svg:stroke-width="0.26458332mm"/>
    </style:style>
    <style:style style:family="graphic" style:name="style-374">
      <style:graphic-properties draw:fill="solid" draw:fill-color="#aba286" draw:opacity="100.0%" draw:stroke="solid" svg:stroke-color="#aba286" draw:stroke-linejoin="miter" svg:stroke-opacity="100.0%" svg:stroke-width="0.26458332mm"/>
    </style:style>
    <style:style style:family="graphic" style:name="style-375">
      <style:graphic-properties draw:fill="solid" draw:fill-color="#95876e" draw:opacity="100.0%" draw:stroke="solid" svg:stroke-color="#95876e" draw:stroke-linejoin="miter" svg:stroke-opacity="100.0%" svg:stroke-width="0.26458332mm"/>
    </style:style>
    <style:style style:family="graphic" style:name="style-376">
      <style:graphic-properties draw:fill="solid" draw:fill-color="#d1c7a5" draw:opacity="100.0%" draw:stroke="solid" svg:stroke-color="#d1c7a5" draw:stroke-linejoin="miter" svg:stroke-opacity="100.0%" svg:stroke-width="0.26458332mm"/>
    </style:style>
    <style:style style:family="graphic" style:name="style-377">
      <style:graphic-properties draw:fill="solid" draw:fill-color="#a0977a" draw:opacity="100.0%" draw:stroke="solid" svg:stroke-color="#a0977a" draw:stroke-linejoin="miter" svg:stroke-opacity="100.0%" svg:stroke-width="0.26458332mm"/>
    </style:style>
    <style:style style:family="graphic" style:name="style-378">
      <style:graphic-properties draw:fill="solid" draw:fill-color="#7f6f59" draw:opacity="100.0%" draw:stroke="solid" svg:stroke-color="#7f6f59" draw:stroke-linejoin="miter" svg:stroke-opacity="100.0%" svg:stroke-width="0.26458332mm"/>
    </style:style>
    <style:style style:family="graphic" style:name="style-379">
      <style:graphic-properties draw:fill="solid" draw:fill-color="#626252" draw:opacity="100.0%" draw:stroke="solid" svg:stroke-color="#626252" draw:stroke-linejoin="miter" svg:stroke-opacity="100.0%" svg:stroke-width="0.26458332mm"/>
    </style:style>
    <style:style style:family="graphic" style:name="style-380">
      <style:graphic-properties draw:fill="solid" draw:fill-color="#a59d82" draw:opacity="100.0%" draw:stroke="solid" svg:stroke-color="#a59d82" draw:stroke-linejoin="miter" svg:stroke-opacity="100.0%" svg:stroke-width="0.26458332mm"/>
    </style:style>
    <style:style style:family="graphic" style:name="style-381">
      <style:graphic-properties draw:fill="solid" draw:fill-color="#9a8d61" draw:opacity="100.0%" draw:stroke="solid" svg:stroke-color="#9a8d61" draw:stroke-linejoin="miter" svg:stroke-opacity="100.0%" svg:stroke-width="0.26458332mm"/>
    </style:style>
    <style:style style:family="graphic" style:name="style-382">
      <style:graphic-properties draw:fill="solid" draw:fill-color="#847e6e" draw:opacity="100.0%" draw:stroke="solid" svg:stroke-color="#847e6e" draw:stroke-linejoin="miter" svg:stroke-opacity="100.0%" svg:stroke-width="0.26458332mm"/>
    </style:style>
    <style:style style:family="graphic" style:name="style-383">
      <style:graphic-properties draw:fill="solid" draw:fill-color="#686454" draw:opacity="100.0%" draw:stroke="solid" svg:stroke-color="#686454" draw:stroke-linejoin="miter" svg:stroke-opacity="100.0%" svg:stroke-width="0.26458332mm"/>
    </style:style>
    <style:style style:family="graphic" style:name="style-384">
      <style:graphic-properties draw:fill="solid" draw:fill-color="#847759" draw:opacity="100.0%" draw:stroke="solid" svg:stroke-color="#847759" draw:stroke-linejoin="miter" svg:stroke-opacity="100.0%" svg:stroke-width="0.26458332mm"/>
    </style:style>
    <style:style style:family="graphic" style:name="style-385">
      <style:graphic-properties draw:fill="solid" draw:fill-color="#a8987c" draw:opacity="100.0%" draw:stroke="solid" svg:stroke-color="#a8987c" draw:stroke-linejoin="miter" svg:stroke-opacity="100.0%" svg:stroke-width="0.26458332mm"/>
    </style:style>
    <style:style style:family="graphic" style:name="style-386">
      <style:graphic-properties draw:fill="solid" draw:fill-color="#796956" draw:opacity="100.0%" draw:stroke="solid" svg:stroke-color="#796956" draw:stroke-linejoin="miter" svg:stroke-opacity="100.0%" svg:stroke-width="0.26458332mm"/>
    </style:style>
    <style:style style:family="graphic" style:name="style-387">
      <style:graphic-properties draw:fill="solid" draw:fill-color="#565140" draw:opacity="100.0%" draw:stroke="solid" svg:stroke-color="#565140" draw:stroke-linejoin="miter" svg:stroke-opacity="100.0%" svg:stroke-width="0.26458332mm"/>
    </style:style>
    <style:style style:family="graphic" style:name="style-388">
      <style:graphic-properties draw:fill="solid" draw:fill-color="#b3a76d" draw:opacity="100.0%" draw:stroke="solid" svg:stroke-color="#b3a76d" draw:stroke-linejoin="miter" svg:stroke-opacity="100.0%" svg:stroke-width="0.26458332mm"/>
    </style:style>
    <style:style style:family="graphic" style:name="style-389">
      <style:graphic-properties draw:fill="solid" draw:fill-color="#737359" draw:opacity="100.0%" draw:stroke="solid" svg:stroke-color="#737359" draw:stroke-linejoin="miter" svg:stroke-opacity="100.0%" svg:stroke-width="0.26458332mm"/>
    </style:style>
    <style:style style:family="graphic" style:name="style-390">
      <style:graphic-properties draw:fill="solid" draw:fill-color="#d0c8aa" draw:opacity="100.0%" draw:stroke="solid" svg:stroke-color="#d0c8aa" draw:stroke-linejoin="miter" svg:stroke-opacity="100.0%" svg:stroke-width="0.26458332mm"/>
    </style:style>
    <style:style style:family="graphic" style:name="style-391">
      <style:graphic-properties draw:fill="solid" draw:fill-color="#934f48" draw:opacity="100.0%" draw:stroke="solid" svg:stroke-color="#934f48" draw:stroke-linejoin="miter" svg:stroke-opacity="100.0%" svg:stroke-width="0.26458332mm"/>
    </style:style>
    <style:style style:family="graphic" style:name="style-392">
      <style:graphic-properties draw:fill="solid" draw:fill-color="#968f7c" draw:opacity="100.0%" draw:stroke="solid" svg:stroke-color="#968f7c" draw:stroke-linejoin="miter" svg:stroke-opacity="100.0%" svg:stroke-width="0.26458332mm"/>
    </style:style>
    <style:style style:family="graphic" style:name="style-393">
      <style:graphic-properties draw:fill="solid" draw:fill-color="#83785f" draw:opacity="100.0%" draw:stroke="solid" svg:stroke-color="#83785f" draw:stroke-linejoin="miter" svg:stroke-opacity="100.0%" svg:stroke-width="0.26458332mm"/>
    </style:style>
    <style:style style:family="graphic" style:name="style-394">
      <style:graphic-properties draw:fill="solid" draw:fill-color="#5e5745" draw:opacity="100.0%" draw:stroke="solid" svg:stroke-color="#5e5745" draw:stroke-linejoin="miter" svg:stroke-opacity="100.0%" svg:stroke-width="0.26458332mm"/>
    </style:style>
    <style:style style:family="graphic" style:name="style-395">
      <style:graphic-properties draw:fill="solid" draw:fill-color="#1b425a" draw:opacity="100.0%" draw:stroke="solid" svg:stroke-color="#1b425a" draw:stroke-linejoin="miter" svg:stroke-opacity="100.0%" svg:stroke-width="0.26458332mm"/>
    </style:style>
    <style:style style:family="graphic" style:name="style-396">
      <style:graphic-properties draw:fill="solid" draw:fill-color="#858471" draw:opacity="100.0%" draw:stroke="solid" svg:stroke-color="#858471" draw:stroke-linejoin="miter" svg:stroke-opacity="100.0%" svg:stroke-width="0.26458332mm"/>
    </style:style>
    <style:style style:family="graphic" style:name="style-397">
      <style:graphic-properties draw:fill="solid" draw:fill-color="#81745a" draw:opacity="100.0%" draw:stroke="solid" svg:stroke-color="#81745a" draw:stroke-linejoin="miter" svg:stroke-opacity="100.0%" svg:stroke-width="0.26458332mm"/>
    </style:style>
    <style:style style:family="graphic" style:name="style-398">
      <style:graphic-properties draw:fill="solid" draw:fill-color="#7c3737" draw:opacity="100.0%" draw:stroke="solid" svg:stroke-color="#7c3737" draw:stroke-linejoin="miter" svg:stroke-opacity="100.0%" svg:stroke-width="0.26458332mm"/>
    </style:style>
    <style:style style:family="graphic" style:name="style-399">
      <style:graphic-properties draw:fill="solid" draw:fill-color="#bdb49a" draw:opacity="100.0%" draw:stroke="solid" svg:stroke-color="#bdb49a" draw:stroke-linejoin="miter" svg:stroke-opacity="100.0%" svg:stroke-width="0.26458332mm"/>
    </style:style>
    <style:style style:family="graphic" style:name="style-400">
      <style:graphic-properties draw:fill="solid" draw:fill-color="#5d5542" draw:opacity="100.0%" draw:stroke="solid" svg:stroke-color="#5d5542" draw:stroke-linejoin="miter" svg:stroke-opacity="100.0%" svg:stroke-width="0.26458332mm"/>
    </style:style>
    <style:style style:family="graphic" style:name="style-401">
      <style:graphic-properties draw:fill="solid" draw:fill-color="#b9b79e" draw:opacity="100.0%" draw:stroke="solid" svg:stroke-color="#b9b79e" draw:stroke-linejoin="miter" svg:stroke-opacity="100.0%" svg:stroke-width="0.26458332mm"/>
    </style:style>
    <style:style style:family="graphic" style:name="style-402">
      <style:graphic-properties draw:fill="solid" draw:fill-color="#4c5346" draw:opacity="100.0%" draw:stroke="solid" svg:stroke-color="#4c5346" draw:stroke-linejoin="miter" svg:stroke-opacity="100.0%" svg:stroke-width="0.26458332mm"/>
    </style:style>
    <style:style style:family="graphic" style:name="style-403">
      <style:graphic-properties draw:fill="solid" draw:fill-color="#d0bf94" draw:opacity="100.0%" draw:stroke="solid" svg:stroke-color="#d0bf94" draw:stroke-linejoin="miter" svg:stroke-opacity="100.0%" svg:stroke-width="0.26458332mm"/>
    </style:style>
    <style:style style:family="graphic" style:name="style-404">
      <style:graphic-properties draw:fill="solid" draw:fill-color="#7d7661" draw:opacity="100.0%" draw:stroke="solid" svg:stroke-color="#7d7661" draw:stroke-linejoin="miter" svg:stroke-opacity="100.0%" svg:stroke-width="0.26458332mm"/>
    </style:style>
    <style:style style:family="graphic" style:name="style-405">
      <style:graphic-properties draw:fill="solid" draw:fill-color="#867f69" draw:opacity="100.0%" draw:stroke="solid" svg:stroke-color="#867f69" draw:stroke-linejoin="miter" svg:stroke-opacity="100.0%" svg:stroke-width="0.26458332mm"/>
    </style:style>
    <style:style style:family="graphic" style:name="style-406">
      <style:graphic-properties draw:fill="solid" draw:fill-color="#875043" draw:opacity="100.0%" draw:stroke="solid" svg:stroke-color="#875043" draw:stroke-linejoin="miter" svg:stroke-opacity="100.0%" svg:stroke-width="0.26458332mm"/>
    </style:style>
    <style:style style:family="graphic" style:name="style-407">
      <style:graphic-properties draw:fill="solid" draw:fill-color="#5d5745" draw:opacity="100.0%" draw:stroke="solid" svg:stroke-color="#5d5745" draw:stroke-linejoin="miter" svg:stroke-opacity="100.0%" svg:stroke-width="0.26458332mm"/>
    </style:style>
    <style:style style:family="graphic" style:name="style-408">
      <style:graphic-properties draw:fill="solid" draw:fill-color="#ad8e6b" draw:opacity="100.0%" draw:stroke="solid" svg:stroke-color="#ad8e6b" draw:stroke-linejoin="miter" svg:stroke-opacity="100.0%" svg:stroke-width="0.26458332mm"/>
    </style:style>
    <style:style style:family="graphic" style:name="style-409">
      <style:graphic-properties draw:fill="solid" draw:fill-color="#95886e" draw:opacity="100.0%" draw:stroke="solid" svg:stroke-color="#95886e" draw:stroke-linejoin="miter" svg:stroke-opacity="100.0%" svg:stroke-width="0.26458332mm"/>
    </style:style>
    <style:style style:family="graphic" style:name="style-410">
      <style:graphic-properties draw:fill="solid" draw:fill-color="#7e6d58" draw:opacity="100.0%" draw:stroke="solid" svg:stroke-color="#7e6d58" draw:stroke-linejoin="miter" svg:stroke-opacity="100.0%" svg:stroke-width="0.26458332mm"/>
    </style:style>
    <style:style style:family="graphic" style:name="style-411">
      <style:graphic-properties draw:fill="solid" draw:fill-color="#665d49" draw:opacity="100.0%" draw:stroke="solid" svg:stroke-color="#665d49" draw:stroke-linejoin="miter" svg:stroke-opacity="100.0%" svg:stroke-width="0.26458332mm"/>
    </style:style>
    <style:style style:family="graphic" style:name="style-412">
      <style:graphic-properties draw:fill="solid" draw:fill-color="#976c5e" draw:opacity="100.0%" draw:stroke="solid" svg:stroke-color="#976c5e" draw:stroke-linejoin="miter" svg:stroke-opacity="100.0%" svg:stroke-width="0.26458332mm"/>
    </style:style>
    <style:style style:family="graphic" style:name="style-413">
      <style:graphic-properties draw:fill="solid" draw:fill-color="#b0a086" draw:opacity="100.0%" draw:stroke="solid" svg:stroke-color="#b0a086" draw:stroke-linejoin="miter" svg:stroke-opacity="100.0%" svg:stroke-width="0.26458332mm"/>
    </style:style>
    <style:style style:family="graphic" style:name="style-414">
      <style:graphic-properties draw:fill="solid" draw:fill-color="#964643" draw:opacity="100.0%" draw:stroke="solid" svg:stroke-color="#964643" draw:stroke-linejoin="miter" svg:stroke-opacity="100.0%" svg:stroke-width="0.26458332mm"/>
    </style:style>
    <style:style style:family="graphic" style:name="style-415">
      <style:graphic-properties draw:fill="solid" draw:fill-color="#ddcda2" draw:opacity="100.0%" draw:stroke="solid" svg:stroke-color="#ddcda2" draw:stroke-linejoin="miter" svg:stroke-opacity="100.0%" svg:stroke-width="0.26458332mm"/>
    </style:style>
    <style:style style:family="graphic" style:name="style-416">
      <style:graphic-properties draw:fill="solid" draw:fill-color="#5c5a4a" draw:opacity="100.0%" draw:stroke="solid" svg:stroke-color="#5c5a4a" draw:stroke-linejoin="miter" svg:stroke-opacity="100.0%" svg:stroke-width="0.26458332mm"/>
    </style:style>
    <style:style style:family="graphic" style:name="style-417">
      <style:graphic-properties draw:fill="solid" draw:fill-color="#6b6957" draw:opacity="100.0%" draw:stroke="solid" svg:stroke-color="#6b6957" draw:stroke-linejoin="miter" svg:stroke-opacity="100.0%" svg:stroke-width="0.26458332mm"/>
    </style:style>
    <style:style style:family="graphic" style:name="style-418">
      <style:graphic-properties draw:fill="solid" draw:fill-color="#827a65" draw:opacity="100.0%" draw:stroke="solid" svg:stroke-color="#827a65" draw:stroke-linejoin="miter" svg:stroke-opacity="100.0%" svg:stroke-width="0.26458332mm"/>
    </style:style>
    <style:style style:family="graphic" style:name="style-419">
      <style:graphic-properties draw:fill="solid" draw:fill-color="#e6ddbd" draw:opacity="100.0%" draw:stroke="solid" svg:stroke-color="#e6ddbd" draw:stroke-linejoin="miter" svg:stroke-opacity="100.0%" svg:stroke-width="0.26458332mm"/>
    </style:style>
    <style:style style:family="graphic" style:name="style-420">
      <style:graphic-properties draw:fill="solid" draw:fill-color="#71664f" draw:opacity="100.0%" draw:stroke="solid" svg:stroke-color="#71664f" draw:stroke-linejoin="miter" svg:stroke-opacity="100.0%" svg:stroke-width="0.26458332mm"/>
    </style:style>
    <style:style style:family="graphic" style:name="style-421">
      <style:graphic-properties draw:fill="solid" draw:fill-color="#5d5543" draw:opacity="100.0%" draw:stroke="solid" svg:stroke-color="#5d5543" draw:stroke-linejoin="miter" svg:stroke-opacity="100.0%" svg:stroke-width="0.26458332mm"/>
    </style:style>
    <style:style style:family="graphic" style:name="style-422">
      <style:graphic-properties draw:fill="solid" draw:fill-color="#74745a" draw:opacity="100.0%" draw:stroke="solid" svg:stroke-color="#74745a" draw:stroke-linejoin="miter" svg:stroke-opacity="100.0%" svg:stroke-width="0.26458332mm"/>
    </style:style>
    <style:style style:family="graphic" style:name="style-423">
      <style:graphic-properties draw:fill="solid" draw:fill-color="#dfd0a4" draw:opacity="100.0%" draw:stroke="solid" svg:stroke-color="#dfd0a4" draw:stroke-linejoin="miter" svg:stroke-opacity="100.0%" svg:stroke-width="0.26458332mm"/>
    </style:style>
    <style:style style:family="graphic" style:name="style-424">
      <style:graphic-properties draw:fill="solid" draw:fill-color="#9f4c47" draw:opacity="100.0%" draw:stroke="solid" svg:stroke-color="#9f4c47" draw:stroke-linejoin="miter" svg:stroke-opacity="100.0%" svg:stroke-width="0.26458332mm"/>
    </style:style>
    <style:style style:family="graphic" style:name="style-425">
      <style:graphic-properties draw:fill="solid" draw:fill-color="#8e846e" draw:opacity="100.0%" draw:stroke="solid" svg:stroke-color="#8e846e" draw:stroke-linejoin="miter" svg:stroke-opacity="100.0%" svg:stroke-width="0.26458332mm"/>
    </style:style>
    <style:style style:family="graphic" style:name="style-426">
      <style:graphic-properties draw:fill="solid" draw:fill-color="#80423a" draw:opacity="100.0%" draw:stroke="solid" svg:stroke-color="#80423a" draw:stroke-linejoin="miter" svg:stroke-opacity="100.0%" svg:stroke-width="0.26458332mm"/>
    </style:style>
    <style:style style:family="graphic" style:name="style-427">
      <style:graphic-properties draw:fill="solid" draw:fill-color="#4d4032" draw:opacity="100.0%" draw:stroke="solid" svg:stroke-color="#4d4032" draw:stroke-linejoin="miter" svg:stroke-opacity="100.0%" svg:stroke-width="0.26458332mm"/>
    </style:style>
    <style:style style:family="graphic" style:name="style-428">
      <style:graphic-properties draw:fill="solid" draw:fill-color="#b6685f" draw:opacity="100.0%" draw:stroke="solid" svg:stroke-color="#b6685f" draw:stroke-linejoin="miter" svg:stroke-opacity="100.0%" svg:stroke-width="0.26458332mm"/>
    </style:style>
    <style:style style:family="graphic" style:name="style-429">
      <style:graphic-properties draw:fill="solid" draw:fill-color="#c7b197" draw:opacity="100.0%" draw:stroke="solid" svg:stroke-color="#c7b197" draw:stroke-linejoin="miter" svg:stroke-opacity="100.0%" svg:stroke-width="0.26458332mm"/>
    </style:style>
    <style:style style:family="graphic" style:name="style-430">
      <style:graphic-properties draw:fill="solid" draw:fill-color="#b7bfad" draw:opacity="100.0%" draw:stroke="solid" svg:stroke-color="#b7bfad" draw:stroke-linejoin="miter" svg:stroke-opacity="100.0%" svg:stroke-width="0.26458332mm"/>
    </style:style>
    <style:style style:family="graphic" style:name="style-431">
      <style:graphic-properties draw:fill="solid" draw:fill-color="#6e6551" draw:opacity="100.0%" draw:stroke="solid" svg:stroke-color="#6e6551" draw:stroke-linejoin="miter" svg:stroke-opacity="100.0%" svg:stroke-width="0.26458332mm"/>
    </style:style>
    <style:style style:family="graphic" style:name="style-432">
      <style:graphic-properties draw:fill="solid" draw:fill-color="#713b36" draw:opacity="100.0%" draw:stroke="solid" svg:stroke-color="#713b36" draw:stroke-linejoin="miter" svg:stroke-opacity="100.0%" svg:stroke-width="0.26458332mm"/>
    </style:style>
    <style:style style:family="graphic" style:name="style-433">
      <style:graphic-properties draw:fill="solid" draw:fill-color="#d6ceaf" draw:opacity="100.0%" draw:stroke="solid" svg:stroke-color="#d6ceaf" draw:stroke-linejoin="miter" svg:stroke-opacity="100.0%" svg:stroke-width="0.26458332mm"/>
    </style:style>
    <style:style style:family="graphic" style:name="style-434">
      <style:graphic-properties draw:fill="solid" draw:fill-color="#87825a" draw:opacity="100.0%" draw:stroke="solid" svg:stroke-color="#87825a" draw:stroke-linejoin="miter" svg:stroke-opacity="100.0%" svg:stroke-width="0.26458332mm"/>
    </style:style>
    <style:style style:family="graphic" style:name="style-435">
      <style:graphic-properties draw:fill="solid" draw:fill-color="#49302c" draw:opacity="100.0%" draw:stroke="solid" svg:stroke-color="#49302c" draw:stroke-linejoin="miter" svg:stroke-opacity="100.0%" svg:stroke-width="0.26458332mm"/>
    </style:style>
    <style:style style:family="graphic" style:name="style-436">
      <style:graphic-properties draw:fill="solid" draw:fill-color="#796e57" draw:opacity="100.0%" draw:stroke="solid" svg:stroke-color="#796e57" draw:stroke-linejoin="miter" svg:stroke-opacity="100.0%" svg:stroke-width="0.26458332mm"/>
    </style:style>
    <style:style style:family="graphic" style:name="style-437">
      <style:graphic-properties draw:fill="solid" draw:fill-color="#8a826c" draw:opacity="100.0%" draw:stroke="solid" svg:stroke-color="#8a826c" draw:stroke-linejoin="miter" svg:stroke-opacity="100.0%" svg:stroke-width="0.26458332mm"/>
    </style:style>
    <style:style style:family="graphic" style:name="style-438">
      <style:graphic-properties draw:fill="solid" draw:fill-color="#d2caac" draw:opacity="100.0%" draw:stroke="solid" svg:stroke-color="#d2caac" draw:stroke-linejoin="miter" svg:stroke-opacity="100.0%" svg:stroke-width="0.26458332mm"/>
    </style:style>
    <style:style style:family="graphic" style:name="style-439">
      <style:graphic-properties draw:fill="solid" draw:fill-color="#9a8c6f" draw:opacity="100.0%" draw:stroke="solid" svg:stroke-color="#9a8c6f" draw:stroke-linejoin="miter" svg:stroke-opacity="100.0%" svg:stroke-width="0.26458332mm"/>
    </style:style>
    <style:style style:family="graphic" style:name="style-440">
      <style:graphic-properties draw:fill="solid" draw:fill-color="#6c5f4a" draw:opacity="100.0%" draw:stroke="solid" svg:stroke-color="#6c5f4a" draw:stroke-linejoin="miter" svg:stroke-opacity="100.0%" svg:stroke-width="0.26458332mm"/>
    </style:style>
    <style:style style:family="graphic" style:name="style-441">
      <style:graphic-properties draw:fill="solid" draw:fill-color="#baab8c" draw:opacity="100.0%" draw:stroke="solid" svg:stroke-color="#baab8c" draw:stroke-linejoin="miter" svg:stroke-opacity="100.0%" svg:stroke-width="0.26458332mm"/>
    </style:style>
    <style:style style:family="graphic" style:name="style-442">
      <style:graphic-properties draw:fill="solid" draw:fill-color="#793732" draw:opacity="100.0%" draw:stroke="solid" svg:stroke-color="#793732" draw:stroke-linejoin="miter" svg:stroke-opacity="100.0%" svg:stroke-width="0.26458332mm"/>
    </style:style>
    <style:style style:family="graphic" style:name="style-443">
      <style:graphic-properties draw:fill="solid" draw:fill-color="#4a4739" draw:opacity="100.0%" draw:stroke="solid" svg:stroke-color="#4a4739" draw:stroke-linejoin="miter" svg:stroke-opacity="100.0%" svg:stroke-width="0.26458332mm"/>
    </style:style>
    <style:style style:family="graphic" style:name="style-444">
      <style:graphic-properties draw:fill="solid" draw:fill-color="#d7cfb1" draw:opacity="100.0%" draw:stroke="solid" svg:stroke-color="#d7cfb1" draw:stroke-linejoin="miter" svg:stroke-opacity="100.0%" svg:stroke-width="0.26458332mm"/>
    </style:style>
    <style:style style:family="graphic" style:name="style-445">
      <style:graphic-properties draw:fill="solid" draw:fill-color="#8b4641" draw:opacity="100.0%" draw:stroke="solid" svg:stroke-color="#8b4641" draw:stroke-linejoin="miter" svg:stroke-opacity="100.0%" svg:stroke-width="0.26458332mm"/>
    </style:style>
    <style:style style:family="graphic" style:name="style-446">
      <style:graphic-properties draw:fill="solid" draw:fill-color="#944445" draw:opacity="100.0%" draw:stroke="solid" svg:stroke-color="#944445" draw:stroke-linejoin="miter" svg:stroke-opacity="100.0%" svg:stroke-width="0.26458332mm"/>
    </style:style>
    <style:style style:family="graphic" style:name="style-447">
      <style:graphic-properties draw:fill="solid" draw:fill-color="#ab655a" draw:opacity="100.0%" draw:stroke="solid" svg:stroke-color="#ab655a" draw:stroke-linejoin="miter" svg:stroke-opacity="100.0%" svg:stroke-width="0.26458332mm"/>
    </style:style>
    <style:style style:family="graphic" style:name="style-448">
      <style:graphic-properties draw:fill="solid" draw:fill-color="#696d5c" draw:opacity="100.0%" draw:stroke="solid" svg:stroke-color="#696d5c" draw:stroke-linejoin="miter" svg:stroke-opacity="100.0%" svg:stroke-width="0.26458332mm"/>
    </style:style>
    <style:style style:family="graphic" style:name="style-449">
      <style:graphic-properties draw:fill="solid" draw:fill-color="#4e4e3e" draw:opacity="100.0%" draw:stroke="solid" svg:stroke-color="#4e4e3e" draw:stroke-linejoin="miter" svg:stroke-opacity="100.0%" svg:stroke-width="0.26458332mm"/>
    </style:style>
    <style:style style:family="graphic" style:name="style-450">
      <style:graphic-properties draw:fill="solid" draw:fill-color="#8b9274" draw:opacity="100.0%" draw:stroke="solid" svg:stroke-color="#8b9274" draw:stroke-linejoin="miter" svg:stroke-opacity="100.0%" svg:stroke-width="0.26458332mm"/>
    </style:style>
    <style:style style:family="graphic" style:name="style-451">
      <style:graphic-properties draw:fill="solid" draw:fill-color="#cbc3a3" draw:opacity="100.0%" draw:stroke="solid" svg:stroke-color="#cbc3a3" draw:stroke-linejoin="miter" svg:stroke-opacity="100.0%" svg:stroke-width="0.26458332mm"/>
    </style:style>
    <style:style style:family="graphic" style:name="style-452">
      <style:graphic-properties draw:fill="solid" draw:fill-color="#898673" draw:opacity="100.0%" draw:stroke="solid" svg:stroke-color="#898673" draw:stroke-linejoin="miter" svg:stroke-opacity="100.0%" svg:stroke-width="0.26458332mm"/>
    </style:style>
    <style:style style:family="graphic" style:name="style-453">
      <style:graphic-properties draw:fill="solid" draw:fill-color="#7c765e" draw:opacity="100.0%" draw:stroke="solid" svg:stroke-color="#7c765e" draw:stroke-linejoin="miter" svg:stroke-opacity="100.0%" svg:stroke-width="0.26458332mm"/>
    </style:style>
    <style:style style:family="graphic" style:name="style-454">
      <style:graphic-properties draw:fill="solid" draw:fill-color="#4f5441" draw:opacity="100.0%" draw:stroke="solid" svg:stroke-color="#4f5441" draw:stroke-linejoin="miter" svg:stroke-opacity="100.0%" svg:stroke-width="0.26458332mm"/>
    </style:style>
    <style:style style:family="graphic" style:name="style-455">
      <style:graphic-properties draw:fill="solid" draw:fill-color="#9d967f" draw:opacity="100.0%" draw:stroke="solid" svg:stroke-color="#9d967f" draw:stroke-linejoin="miter" svg:stroke-opacity="100.0%" svg:stroke-width="0.26458332mm"/>
    </style:style>
    <style:style style:family="graphic" style:name="style-456">
      <style:graphic-properties draw:fill="solid" draw:fill-color="#a86157" draw:opacity="100.0%" draw:stroke="solid" svg:stroke-color="#a86157" draw:stroke-linejoin="miter" svg:stroke-opacity="100.0%" svg:stroke-width="0.26458332mm"/>
    </style:style>
    <style:style style:family="graphic" style:name="style-457">
      <style:graphic-properties draw:fill="solid" draw:fill-color="#6a6853" draw:opacity="100.0%" draw:stroke="solid" svg:stroke-color="#6a6853" draw:stroke-linejoin="miter" svg:stroke-opacity="100.0%" svg:stroke-width="0.26458332mm"/>
    </style:style>
    <style:style style:family="graphic" style:name="style-458">
      <style:graphic-properties draw:fill="solid" draw:fill-color="#d0c49e" draw:opacity="100.0%" draw:stroke="solid" svg:stroke-color="#d0c49e" draw:stroke-linejoin="miter" svg:stroke-opacity="100.0%" svg:stroke-width="0.26458332mm"/>
    </style:style>
    <style:style style:family="graphic" style:name="style-459">
      <style:graphic-properties draw:fill="solid" draw:fill-color="#87866a" draw:opacity="100.0%" draw:stroke="solid" svg:stroke-color="#87866a" draw:stroke-linejoin="miter" svg:stroke-opacity="100.0%" svg:stroke-width="0.26458332mm"/>
    </style:style>
    <style:style style:family="graphic" style:name="style-460">
      <style:graphic-properties draw:fill="solid" draw:fill-color="#6b6651" draw:opacity="100.0%" draw:stroke="solid" svg:stroke-color="#6b6651" draw:stroke-linejoin="miter" svg:stroke-opacity="100.0%" svg:stroke-width="0.26458332mm"/>
    </style:style>
    <style:style style:family="graphic" style:name="style-461">
      <style:graphic-properties draw:fill="solid" draw:fill-color="#b39e86" draw:opacity="100.0%" draw:stroke="solid" svg:stroke-color="#b39e86" draw:stroke-linejoin="miter" svg:stroke-opacity="100.0%" svg:stroke-width="0.26458332mm"/>
    </style:style>
    <style:style style:family="graphic" style:name="style-462">
      <style:graphic-properties draw:fill="solid" draw:fill-color="#5d6353" draw:opacity="100.0%" draw:stroke="solid" svg:stroke-color="#5d6353" draw:stroke-linejoin="miter" svg:stroke-opacity="100.0%" svg:stroke-width="0.26458332mm"/>
    </style:style>
    <style:style style:family="graphic" style:name="style-463">
      <style:graphic-properties draw:fill="solid" draw:fill-color="#5e5d4d" draw:opacity="100.0%" draw:stroke="solid" svg:stroke-color="#5e5d4d" draw:stroke-linejoin="miter" svg:stroke-opacity="100.0%" svg:stroke-width="0.26458332mm"/>
    </style:style>
    <style:style style:family="graphic" style:name="style-464">
      <style:graphic-properties draw:fill="solid" draw:fill-color="#5f5946" draw:opacity="100.0%" draw:stroke="solid" svg:stroke-color="#5f5946" draw:stroke-linejoin="miter" svg:stroke-opacity="100.0%" svg:stroke-width="0.26458332mm"/>
    </style:style>
    <style:style style:family="graphic" style:name="style-465">
      <style:graphic-properties draw:fill="solid" draw:fill-color="#c8b993" draw:opacity="100.0%" draw:stroke="solid" svg:stroke-color="#c8b993" draw:stroke-linejoin="miter" svg:stroke-opacity="100.0%" svg:stroke-width="0.26458332mm"/>
    </style:style>
    <style:style style:family="graphic" style:name="style-466">
      <style:graphic-properties draw:fill="solid" draw:fill-color="#4c5a42" draw:opacity="100.0%" draw:stroke="solid" svg:stroke-color="#4c5a42" draw:stroke-linejoin="miter" svg:stroke-opacity="100.0%" svg:stroke-width="0.26458332mm"/>
    </style:style>
    <style:style style:family="graphic" style:name="style-467">
      <style:graphic-properties draw:fill="solid" draw:fill-color="#71624d" draw:opacity="100.0%" draw:stroke="solid" svg:stroke-color="#71624d" draw:stroke-linejoin="miter" svg:stroke-opacity="100.0%" svg:stroke-width="0.26458332mm"/>
    </style:style>
    <style:style style:family="graphic" style:name="style-468">
      <style:graphic-properties draw:fill="solid" draw:fill-color="#61614b" draw:opacity="100.0%" draw:stroke="solid" svg:stroke-color="#61614b" draw:stroke-linejoin="miter" svg:stroke-opacity="100.0%" svg:stroke-width="0.26458332mm"/>
    </style:style>
    <style:style style:family="graphic" style:name="style-469">
      <style:graphic-properties draw:fill="solid" draw:fill-color="#928b70" draw:opacity="100.0%" draw:stroke="solid" svg:stroke-color="#928b70" draw:stroke-linejoin="miter" svg:stroke-opacity="100.0%" svg:stroke-width="0.26458332mm"/>
    </style:style>
    <style:style style:family="graphic" style:name="style-470">
      <style:graphic-properties draw:fill="solid" draw:fill-color="#b35c57" draw:opacity="100.0%" draw:stroke="solid" svg:stroke-color="#b35c57" draw:stroke-linejoin="miter" svg:stroke-opacity="100.0%" svg:stroke-width="0.26458332mm"/>
    </style:style>
    <style:style style:family="graphic" style:name="style-471">
      <style:graphic-properties draw:fill="solid" draw:fill-color="#cdc1a1" draw:opacity="100.0%" draw:stroke="solid" svg:stroke-color="#cdc1a1" draw:stroke-linejoin="miter" svg:stroke-opacity="100.0%" svg:stroke-width="0.26458332mm"/>
    </style:style>
    <style:style style:family="graphic" style:name="style-472">
      <style:graphic-properties draw:fill="solid" draw:fill-color="#9e8c6f" draw:opacity="100.0%" draw:stroke="solid" svg:stroke-color="#9e8c6f" draw:stroke-linejoin="miter" svg:stroke-opacity="100.0%" svg:stroke-width="0.26458332mm"/>
    </style:style>
    <style:style style:family="graphic" style:name="style-473">
      <style:graphic-properties draw:fill="solid" draw:fill-color="#a39476" draw:opacity="100.0%" draw:stroke="solid" svg:stroke-color="#a39476" draw:stroke-linejoin="miter" svg:stroke-opacity="100.0%" svg:stroke-width="0.26458332mm"/>
    </style:style>
    <style:style style:family="graphic" style:name="style-474">
      <style:graphic-properties draw:fill="solid" draw:fill-color="#87806a" draw:opacity="100.0%" draw:stroke="solid" svg:stroke-color="#87806a" draw:stroke-linejoin="miter" svg:stroke-opacity="100.0%" svg:stroke-width="0.26458332mm"/>
    </style:style>
    <style:style style:family="graphic" style:name="style-475">
      <style:graphic-properties draw:fill="solid" draw:fill-color="#9a4743" draw:opacity="100.0%" draw:stroke="solid" svg:stroke-color="#9a4743" draw:stroke-linejoin="miter" svg:stroke-opacity="100.0%" svg:stroke-width="0.26458332mm"/>
    </style:style>
    <style:style style:family="graphic" style:name="style-476">
      <style:graphic-properties draw:fill="solid" draw:fill-color="#70725f" draw:opacity="100.0%" draw:stroke="solid" svg:stroke-color="#70725f" draw:stroke-linejoin="miter" svg:stroke-opacity="100.0%" svg:stroke-width="0.26458332mm"/>
    </style:style>
    <style:style style:family="graphic" style:name="style-477">
      <style:graphic-properties draw:fill="solid" draw:fill-color="#5b5543" draw:opacity="100.0%" draw:stroke="solid" svg:stroke-color="#5b5543" draw:stroke-linejoin="miter" svg:stroke-opacity="100.0%" svg:stroke-width="0.26458332mm"/>
    </style:style>
    <style:style style:family="graphic" style:name="style-478">
      <style:graphic-properties draw:fill="solid" draw:fill-color="#a59d82" draw:opacity="100.0%" draw:stroke="solid" svg:stroke-color="#a59d82" draw:stroke-linejoin="miter" svg:stroke-opacity="100.0%" svg:stroke-width="0.26458332mm"/>
    </style:style>
    <style:style style:family="graphic" style:name="style-479">
      <style:graphic-properties draw:fill="solid" draw:fill-color="#63644e" draw:opacity="100.0%" draw:stroke="solid" svg:stroke-color="#63644e" draw:stroke-linejoin="miter" svg:stroke-opacity="100.0%" svg:stroke-width="0.26458332mm"/>
    </style:style>
    <style:style style:family="graphic" style:name="style-480">
      <style:graphic-properties draw:fill="solid" draw:fill-color="#5c5644" draw:opacity="100.0%" draw:stroke="solid" svg:stroke-color="#5c5644" draw:stroke-linejoin="miter" svg:stroke-opacity="100.0%" svg:stroke-width="0.26458332mm"/>
    </style:style>
    <style:style style:family="graphic" style:name="style-481">
      <style:graphic-properties draw:fill="solid" draw:fill-color="#585d4d" draw:opacity="100.0%" draw:stroke="solid" svg:stroke-color="#585d4d" draw:stroke-linejoin="miter" svg:stroke-opacity="100.0%" svg:stroke-width="0.26458332mm"/>
    </style:style>
    <style:style style:family="graphic" style:name="style-482">
      <style:graphic-properties draw:fill="solid" draw:fill-color="#ded7ba" draw:opacity="100.0%" draw:stroke="solid" svg:stroke-color="#ded7ba" draw:stroke-linejoin="miter" svg:stroke-opacity="100.0%" svg:stroke-width="0.26458332mm"/>
    </style:style>
    <style:style style:family="graphic" style:name="style-483">
      <style:graphic-properties draw:fill="solid" draw:fill-color="#83816e" draw:opacity="100.0%" draw:stroke="solid" svg:stroke-color="#83816e" draw:stroke-linejoin="miter" svg:stroke-opacity="100.0%" svg:stroke-width="0.26458332mm"/>
    </style:style>
    <style:style style:family="graphic" style:name="style-484">
      <style:graphic-properties draw:fill="solid" draw:fill-color="#a57662" draw:opacity="100.0%" draw:stroke="solid" svg:stroke-color="#a57662" draw:stroke-linejoin="miter" svg:stroke-opacity="100.0%" svg:stroke-width="0.26458332mm"/>
    </style:style>
    <style:style style:family="graphic" style:name="style-485">
      <style:graphic-properties draw:fill="solid" draw:fill-color="#585f4f" draw:opacity="100.0%" draw:stroke="solid" svg:stroke-color="#585f4f" draw:stroke-linejoin="miter" svg:stroke-opacity="100.0%" svg:stroke-width="0.26458332mm"/>
    </style:style>
    <style:style style:family="graphic" style:name="style-486">
      <style:graphic-properties draw:fill="solid" draw:fill-color="#6d6450" draw:opacity="100.0%" draw:stroke="solid" svg:stroke-color="#6d6450" draw:stroke-linejoin="miter" svg:stroke-opacity="100.0%" svg:stroke-width="0.26458332mm"/>
    </style:style>
    <style:style style:family="graphic" style:name="style-487">
      <style:graphic-properties draw:fill="solid" draw:fill-color="#8f7d60" draw:opacity="100.0%" draw:stroke="solid" svg:stroke-color="#8f7d60" draw:stroke-linejoin="miter" svg:stroke-opacity="100.0%" svg:stroke-width="0.26458332mm"/>
    </style:style>
    <style:style style:family="graphic" style:name="style-488">
      <style:graphic-properties draw:fill="solid" draw:fill-color="#5e3a32" draw:opacity="100.0%" draw:stroke="solid" svg:stroke-color="#5e3a32" draw:stroke-linejoin="miter" svg:stroke-opacity="100.0%" svg:stroke-width="0.26458332mm"/>
    </style:style>
    <style:style style:family="graphic" style:name="style-489">
      <style:graphic-properties draw:fill="solid" draw:fill-color="#a19c84" draw:opacity="100.0%" draw:stroke="solid" svg:stroke-color="#a19c84" draw:stroke-linejoin="miter" svg:stroke-opacity="100.0%" svg:stroke-width="0.26458332mm"/>
    </style:style>
    <style:style style:family="graphic" style:name="style-490">
      <style:graphic-properties draw:fill="solid" draw:fill-color="#606454" draw:opacity="100.0%" draw:stroke="solid" svg:stroke-color="#606454" draw:stroke-linejoin="miter" svg:stroke-opacity="100.0%" svg:stroke-width="0.26458332mm"/>
    </style:style>
    <style:style style:family="graphic" style:name="style-491">
      <style:graphic-properties draw:fill="solid" draw:fill-color="#87806a" draw:opacity="100.0%" draw:stroke="solid" svg:stroke-color="#87806a" draw:stroke-linejoin="miter" svg:stroke-opacity="100.0%" svg:stroke-width="0.26458332mm"/>
    </style:style>
    <style:style style:family="graphic" style:name="style-492">
      <style:graphic-properties draw:fill="solid" draw:fill-color="#7f7762" draw:opacity="100.0%" draw:stroke="solid" svg:stroke-color="#7f7762" draw:stroke-linejoin="miter" svg:stroke-opacity="100.0%" svg:stroke-width="0.26458332mm"/>
    </style:style>
    <style:style style:family="graphic" style:name="style-493">
      <style:graphic-properties draw:fill="solid" draw:fill-color="#6e644e" draw:opacity="100.0%" draw:stroke="solid" svg:stroke-color="#6e644e" draw:stroke-linejoin="miter" svg:stroke-opacity="100.0%" svg:stroke-width="0.26458332mm"/>
    </style:style>
    <style:style style:family="graphic" style:name="style-494">
      <style:graphic-properties draw:fill="solid" draw:fill-color="#a69d80" draw:opacity="100.0%" draw:stroke="solid" svg:stroke-color="#a69d80" draw:stroke-linejoin="miter" svg:stroke-opacity="100.0%" svg:stroke-width="0.26458332mm"/>
    </style:style>
    <style:style style:family="graphic" style:name="style-495">
      <style:graphic-properties draw:fill="solid" draw:fill-color="#a9a388" draw:opacity="100.0%" draw:stroke="solid" svg:stroke-color="#a9a388" draw:stroke-linejoin="miter" svg:stroke-opacity="100.0%" svg:stroke-width="0.26458332mm"/>
    </style:style>
    <style:style style:family="graphic" style:name="style-496">
      <style:graphic-properties draw:fill="solid" draw:fill-color="#7d7258" draw:opacity="100.0%" draw:stroke="solid" svg:stroke-color="#7d7258" draw:stroke-linejoin="miter" svg:stroke-opacity="100.0%" svg:stroke-width="0.26458332mm"/>
    </style:style>
    <style:style style:family="graphic" style:name="style-497">
      <style:graphic-properties draw:fill="solid" draw:fill-color="#adac88" draw:opacity="100.0%" draw:stroke="solid" svg:stroke-color="#adac88" draw:stroke-linejoin="miter" svg:stroke-opacity="100.0%" svg:stroke-width="0.26458332mm"/>
    </style:style>
    <style:style style:family="graphic" style:name="style-498">
      <style:graphic-properties draw:fill="solid" draw:fill-color="#725f4d" draw:opacity="100.0%" draw:stroke="solid" svg:stroke-color="#725f4d" draw:stroke-linejoin="miter" svg:stroke-opacity="100.0%" svg:stroke-width="0.26458332mm"/>
    </style:style>
    <style:style style:family="graphic" style:name="style-499">
      <style:graphic-properties draw:fill="solid" draw:fill-color="#d0c9ab" draw:opacity="100.0%" draw:stroke="solid" svg:stroke-color="#d0c9ab" draw:stroke-linejoin="miter" svg:stroke-opacity="100.0%" svg:stroke-width="0.26458332mm"/>
    </style:style>
    <style:style style:family="graphic" style:name="style-500">
      <style:graphic-properties draw:fill="solid" draw:fill-color="#e1d7af" draw:opacity="100.0%" draw:stroke="solid" svg:stroke-color="#e1d7af" draw:stroke-linejoin="miter" svg:stroke-opacity="100.0%" svg:stroke-width="0.26458332mm"/>
    </style:style>
    <style:style style:family="graphic" style:name="style-501">
      <style:graphic-properties draw:fill="solid" draw:fill-color="#a26f5d" draw:opacity="100.0%" draw:stroke="solid" svg:stroke-color="#a26f5d" draw:stroke-linejoin="miter" svg:stroke-opacity="100.0%" svg:stroke-width="0.26458332mm"/>
    </style:style>
    <style:style style:family="graphic" style:name="style-502">
      <style:graphic-properties draw:fill="solid" draw:fill-color="#926053" draw:opacity="100.0%" draw:stroke="solid" svg:stroke-color="#926053" draw:stroke-linejoin="miter" svg:stroke-opacity="100.0%" svg:stroke-width="0.26458332mm"/>
    </style:style>
    <style:style style:family="graphic" style:name="style-503">
      <style:graphic-properties draw:fill="solid" draw:fill-color="#5b594a" draw:opacity="100.0%" draw:stroke="solid" svg:stroke-color="#5b594a" draw:stroke-linejoin="miter" svg:stroke-opacity="100.0%" svg:stroke-width="0.26458332mm"/>
    </style:style>
    <style:style style:family="graphic" style:name="style-504">
      <style:graphic-properties draw:fill="solid" draw:fill-color="#8b453f" draw:opacity="100.0%" draw:stroke="solid" svg:stroke-color="#8b453f" draw:stroke-linejoin="miter" svg:stroke-opacity="100.0%" svg:stroke-width="0.26458332mm"/>
    </style:style>
    <style:style style:family="graphic" style:name="style-505">
      <style:graphic-properties draw:fill="solid" draw:fill-color="#b8b195" draw:opacity="100.0%" draw:stroke="solid" svg:stroke-color="#b8b195" draw:stroke-linejoin="miter" svg:stroke-opacity="100.0%" svg:stroke-width="0.26458332mm"/>
    </style:style>
    <style:style style:family="graphic" style:name="style-506">
      <style:graphic-properties draw:fill="solid" draw:fill-color="#7b705c" draw:opacity="100.0%" draw:stroke="solid" svg:stroke-color="#7b705c" draw:stroke-linejoin="miter" svg:stroke-opacity="100.0%" svg:stroke-width="0.26458332mm"/>
    </style:style>
    <style:style style:family="graphic" style:name="style-507">
      <style:graphic-properties draw:fill="solid" draw:fill-color="#8a7e64" draw:opacity="100.0%" draw:stroke="solid" svg:stroke-color="#8a7e64" draw:stroke-linejoin="miter" svg:stroke-opacity="100.0%" svg:stroke-width="0.26458332mm"/>
    </style:style>
    <style:style style:family="graphic" style:name="style-508">
      <style:graphic-properties draw:fill="solid" draw:fill-color="#c4bca6" draw:opacity="100.0%" draw:stroke="solid" svg:stroke-color="#c4bca6" draw:stroke-linejoin="miter" svg:stroke-opacity="100.0%" svg:stroke-width="0.26458332mm"/>
    </style:style>
    <style:style style:family="graphic" style:name="style-509">
      <style:graphic-properties draw:fill="solid" draw:fill-color="#cbc1a5" draw:opacity="100.0%" draw:stroke="solid" svg:stroke-color="#cbc1a5" draw:stroke-linejoin="miter" svg:stroke-opacity="100.0%" svg:stroke-width="0.26458332mm"/>
    </style:style>
    <style:style style:family="graphic" style:name="style-510">
      <style:graphic-properties draw:fill="solid" draw:fill-color="#9b4340" draw:opacity="100.0%" draw:stroke="solid" svg:stroke-color="#9b4340" draw:stroke-linejoin="miter" svg:stroke-opacity="100.0%" svg:stroke-width="0.26458332mm"/>
    </style:style>
    <style:style style:family="graphic" style:name="style-511">
      <style:graphic-properties draw:fill="solid" draw:fill-color="#d1c6a1" draw:opacity="100.0%" draw:stroke="solid" svg:stroke-color="#d1c6a1" draw:stroke-linejoin="miter" svg:stroke-opacity="100.0%" svg:stroke-width="0.26458332mm"/>
    </style:style>
    <style:style style:family="graphic" style:name="style-512">
      <style:graphic-properties draw:fill="solid" draw:fill-color="#7e7c63" draw:opacity="100.0%" draw:stroke="solid" svg:stroke-color="#7e7c63" draw:stroke-linejoin="miter" svg:stroke-opacity="100.0%" svg:stroke-width="0.26458332mm"/>
    </style:style>
    <style:style style:family="graphic" style:name="style-513">
      <style:graphic-properties draw:fill="solid" draw:fill-color="#e0cfa1" draw:opacity="100.0%" draw:stroke="solid" svg:stroke-color="#e0cfa1" draw:stroke-linejoin="miter" svg:stroke-opacity="100.0%" svg:stroke-width="0.26458332mm"/>
    </style:style>
    <style:style style:family="graphic" style:name="style-514">
      <style:graphic-properties draw:fill="solid" draw:fill-color="#31556a" draw:opacity="100.0%" draw:stroke="solid" svg:stroke-color="#31556a" draw:stroke-linejoin="miter" svg:stroke-opacity="100.0%" svg:stroke-width="0.26458332mm"/>
    </style:style>
    <style:style style:family="graphic" style:name="style-515">
      <style:graphic-properties draw:fill="solid" draw:fill-color="#795243" draw:opacity="100.0%" draw:stroke="solid" svg:stroke-color="#795243" draw:stroke-linejoin="miter" svg:stroke-opacity="100.0%" svg:stroke-width="0.26458332mm"/>
    </style:style>
    <style:style style:family="graphic" style:name="style-516">
      <style:graphic-properties draw:fill="solid" draw:fill-color="#6e6b5a" draw:opacity="100.0%" draw:stroke="solid" svg:stroke-color="#6e6b5a" draw:stroke-linejoin="miter" svg:stroke-opacity="100.0%" svg:stroke-width="0.26458332mm"/>
    </style:style>
    <style:style style:family="graphic" style:name="style-517">
      <style:graphic-properties draw:fill="solid" draw:fill-color="#786e58" draw:opacity="100.0%" draw:stroke="solid" svg:stroke-color="#786e58" draw:stroke-linejoin="miter" svg:stroke-opacity="100.0%" svg:stroke-width="0.26458332mm"/>
    </style:style>
    <style:style style:family="graphic" style:name="style-518">
      <style:graphic-properties draw:fill="solid" draw:fill-color="#726150" draw:opacity="100.0%" draw:stroke="solid" svg:stroke-color="#726150" draw:stroke-linejoin="miter" svg:stroke-opacity="100.0%" svg:stroke-width="0.26458332mm"/>
    </style:style>
    <style:style style:family="graphic" style:name="style-519">
      <style:graphic-properties draw:fill="solid" draw:fill-color="#dfd8b9" draw:opacity="100.0%" draw:stroke="solid" svg:stroke-color="#dfd8b9" draw:stroke-linejoin="miter" svg:stroke-opacity="100.0%" svg:stroke-width="0.26458332mm"/>
    </style:style>
    <style:style style:family="graphic" style:name="style-520">
      <style:graphic-properties draw:fill="solid" draw:fill-color="#716853" draw:opacity="100.0%" draw:stroke="solid" svg:stroke-color="#716853" draw:stroke-linejoin="miter" svg:stroke-opacity="100.0%" svg:stroke-width="0.26458332mm"/>
    </style:style>
    <style:style style:family="graphic" style:name="style-521">
      <style:graphic-properties draw:fill="solid" draw:fill-color="#bdb292" draw:opacity="100.0%" draw:stroke="solid" svg:stroke-color="#bdb292" draw:stroke-linejoin="miter" svg:stroke-opacity="100.0%" svg:stroke-width="0.26458332mm"/>
    </style:style>
    <style:style style:family="graphic" style:name="style-522">
      <style:graphic-properties draw:fill="solid" draw:fill-color="#736955" draw:opacity="100.0%" draw:stroke="solid" svg:stroke-color="#736955" draw:stroke-linejoin="miter" svg:stroke-opacity="100.0%" svg:stroke-width="0.26458332mm"/>
    </style:style>
    <style:style style:family="graphic" style:name="style-523">
      <style:graphic-properties draw:fill="solid" draw:fill-color="#ccc09c" draw:opacity="100.0%" draw:stroke="solid" svg:stroke-color="#ccc09c" draw:stroke-linejoin="miter" svg:stroke-opacity="100.0%" svg:stroke-width="0.26458332mm"/>
    </style:style>
    <style:style style:family="graphic" style:name="style-524">
      <style:graphic-properties draw:fill="solid" draw:fill-color="#998b6e" draw:opacity="100.0%" draw:stroke="solid" svg:stroke-color="#998b6e" draw:stroke-linejoin="miter" svg:stroke-opacity="100.0%" svg:stroke-width="0.26458332mm"/>
    </style:style>
    <style:style style:family="graphic" style:name="style-525">
      <style:graphic-properties draw:fill="solid" draw:fill-color="#525445" draw:opacity="100.0%" draw:stroke="solid" svg:stroke-color="#525445" draw:stroke-linejoin="miter" svg:stroke-opacity="100.0%" svg:stroke-width="0.26458332mm"/>
    </style:style>
    <style:style style:family="graphic" style:name="style-526">
      <style:graphic-properties draw:fill="solid" draw:fill-color="#6c6959" draw:opacity="100.0%" draw:stroke="solid" svg:stroke-color="#6c6959" draw:stroke-linejoin="miter" svg:stroke-opacity="100.0%" svg:stroke-width="0.26458332mm"/>
    </style:style>
    <style:style style:family="graphic" style:name="style-527">
      <style:graphic-properties draw:fill="solid" draw:fill-color="#6d6e5d" draw:opacity="100.0%" draw:stroke="solid" svg:stroke-color="#6d6e5d" draw:stroke-linejoin="miter" svg:stroke-opacity="100.0%" svg:stroke-width="0.26458332mm"/>
    </style:style>
    <style:style style:family="graphic" style:name="style-528">
      <style:graphic-properties draw:fill="solid" draw:fill-color="#733131" draw:opacity="100.0%" draw:stroke="solid" svg:stroke-color="#733131" draw:stroke-linejoin="miter" svg:stroke-opacity="100.0%" svg:stroke-width="0.26458332mm"/>
    </style:style>
    <style:style style:family="graphic" style:name="style-529">
      <style:graphic-properties draw:fill="solid" draw:fill-color="#c0af89" draw:opacity="100.0%" draw:stroke="solid" svg:stroke-color="#c0af89" draw:stroke-linejoin="miter" svg:stroke-opacity="100.0%" svg:stroke-width="0.26458332mm"/>
    </style:style>
    <style:style style:family="graphic" style:name="style-530">
      <style:graphic-properties draw:fill="solid" draw:fill-color="#616155" draw:opacity="100.0%" draw:stroke="solid" svg:stroke-color="#616155" draw:stroke-linejoin="miter" svg:stroke-opacity="100.0%" svg:stroke-width="0.26458332mm"/>
    </style:style>
    <style:style style:family="graphic" style:name="style-531">
      <style:graphic-properties draw:fill="solid" draw:fill-color="#936f5d" draw:opacity="100.0%" draw:stroke="solid" svg:stroke-color="#936f5d" draw:stroke-linejoin="miter" svg:stroke-opacity="100.0%" svg:stroke-width="0.26458332mm"/>
    </style:style>
    <style:style style:family="graphic" style:name="style-532">
      <style:graphic-properties draw:fill="solid" draw:fill-color="#7f7459" draw:opacity="100.0%" draw:stroke="solid" svg:stroke-color="#7f7459" draw:stroke-linejoin="miter" svg:stroke-opacity="100.0%" svg:stroke-width="0.26458332mm"/>
    </style:style>
    <style:style style:family="graphic" style:name="style-533">
      <style:graphic-properties draw:fill="solid" draw:fill-color="#aea187" draw:opacity="100.0%" draw:stroke="solid" svg:stroke-color="#aea187" draw:stroke-linejoin="miter" svg:stroke-opacity="100.0%" svg:stroke-width="0.26458332mm"/>
    </style:style>
    <style:style style:family="graphic" style:name="style-534">
      <style:graphic-properties draw:fill="solid" draw:fill-color="#8f4c46" draw:opacity="100.0%" draw:stroke="solid" svg:stroke-color="#8f4c46" draw:stroke-linejoin="miter" svg:stroke-opacity="100.0%" svg:stroke-width="0.26458332mm"/>
    </style:style>
    <style:style style:family="graphic" style:name="style-535">
      <style:graphic-properties draw:fill="solid" draw:fill-color="#a69e82" draw:opacity="100.0%" draw:stroke="solid" svg:stroke-color="#a69e82" draw:stroke-linejoin="miter" svg:stroke-opacity="100.0%" svg:stroke-width="0.26458332mm"/>
    </style:style>
    <style:style style:family="graphic" style:name="style-536">
      <style:graphic-properties draw:fill="solid" draw:fill-color="#867a61" draw:opacity="100.0%" draw:stroke="solid" svg:stroke-color="#867a61" draw:stroke-linejoin="miter" svg:stroke-opacity="100.0%" svg:stroke-width="0.26458332mm"/>
    </style:style>
    <style:style style:family="graphic" style:name="style-537">
      <style:graphic-properties draw:fill="solid" draw:fill-color="#aca387" draw:opacity="100.0%" draw:stroke="solid" svg:stroke-color="#aca387" draw:stroke-linejoin="miter" svg:stroke-opacity="100.0%" svg:stroke-width="0.26458332mm"/>
    </style:style>
    <style:style style:family="graphic" style:name="style-538">
      <style:graphic-properties draw:fill="solid" draw:fill-color="#696049" draw:opacity="100.0%" draw:stroke="solid" svg:stroke-color="#696049" draw:stroke-linejoin="miter" svg:stroke-opacity="100.0%" svg:stroke-width="0.26458332mm"/>
    </style:style>
    <style:style style:family="graphic" style:name="style-539">
      <style:graphic-properties draw:fill="solid" draw:fill-color="#b2ab8f" draw:opacity="100.0%" draw:stroke="solid" svg:stroke-color="#b2ab8f" draw:stroke-linejoin="miter" svg:stroke-opacity="100.0%" svg:stroke-width="0.26458332mm"/>
    </style:style>
    <style:style style:family="graphic" style:name="style-540">
      <style:graphic-properties draw:fill="solid" draw:fill-color="#6d6f61" draw:opacity="100.0%" draw:stroke="solid" svg:stroke-color="#6d6f61" draw:stroke-linejoin="miter" svg:stroke-opacity="100.0%" svg:stroke-width="0.26458332mm"/>
    </style:style>
    <style:style style:family="graphic" style:name="style-541">
      <style:graphic-properties draw:fill="solid" draw:fill-color="#706e5d" draw:opacity="100.0%" draw:stroke="solid" svg:stroke-color="#706e5d" draw:stroke-linejoin="miter" svg:stroke-opacity="100.0%" svg:stroke-width="0.26458332mm"/>
    </style:style>
    <style:style style:family="graphic" style:name="style-542">
      <style:graphic-properties draw:fill="solid" draw:fill-color="#656452" draw:opacity="100.0%" draw:stroke="solid" svg:stroke-color="#656452" draw:stroke-linejoin="miter" svg:stroke-opacity="100.0%" svg:stroke-width="0.26458332mm"/>
    </style:style>
    <style:style style:family="graphic" style:name="style-543">
      <style:graphic-properties draw:fill="solid" draw:fill-color="#a48b72" draw:opacity="100.0%" draw:stroke="solid" svg:stroke-color="#a48b72" draw:stroke-linejoin="miter" svg:stroke-opacity="100.0%" svg:stroke-width="0.26458332mm"/>
    </style:style>
    <style:style style:family="graphic" style:name="style-544">
      <style:graphic-properties draw:fill="solid" draw:fill-color="#7d735c" draw:opacity="100.0%" draw:stroke="solid" svg:stroke-color="#7d735c" draw:stroke-linejoin="miter" svg:stroke-opacity="100.0%" svg:stroke-width="0.26458332mm"/>
    </style:style>
    <style:style style:family="graphic" style:name="style-545">
      <style:graphic-properties draw:fill="solid" draw:fill-color="#9f977d" draw:opacity="100.0%" draw:stroke="solid" svg:stroke-color="#9f977d" draw:stroke-linejoin="miter" svg:stroke-opacity="100.0%" svg:stroke-width="0.26458332mm"/>
    </style:style>
    <style:style style:family="graphic" style:name="style-546">
      <style:graphic-properties draw:fill="solid" draw:fill-color="#a28d75" draw:opacity="100.0%" draw:stroke="solid" svg:stroke-color="#a28d75" draw:stroke-linejoin="miter" svg:stroke-opacity="100.0%" svg:stroke-width="0.26458332mm"/>
    </style:style>
    <style:style style:family="graphic" style:name="style-547">
      <style:graphic-properties draw:fill="solid" draw:fill-color="#627656" draw:opacity="100.0%" draw:stroke="solid" svg:stroke-color="#627656" draw:stroke-linejoin="miter" svg:stroke-opacity="100.0%" svg:stroke-width="0.26458332mm"/>
    </style:style>
    <style:style style:family="graphic" style:name="style-548">
      <style:graphic-properties draw:fill="solid" draw:fill-color="#2d352d" draw:opacity="100.0%" draw:stroke="solid" svg:stroke-color="#2d352d" draw:stroke-linejoin="miter" svg:stroke-opacity="100.0%" svg:stroke-width="0.26458332mm"/>
    </style:style>
    <style:style style:family="graphic" style:name="style-549">
      <style:graphic-properties draw:fill="solid" draw:fill-color="#a7a883" draw:opacity="100.0%" draw:stroke="solid" svg:stroke-color="#a7a883" draw:stroke-linejoin="miter" svg:stroke-opacity="100.0%" svg:stroke-width="0.26458332mm"/>
    </style:style>
    <style:style style:family="graphic" style:name="style-550">
      <style:graphic-properties draw:fill="solid" draw:fill-color="#c2ba9d" draw:opacity="100.0%" draw:stroke="solid" svg:stroke-color="#c2ba9d" draw:stroke-linejoin="miter" svg:stroke-opacity="100.0%" svg:stroke-width="0.26458332mm"/>
    </style:style>
    <style:style style:family="graphic" style:name="style-551">
      <style:graphic-properties draw:fill="solid" draw:fill-color="#afa689" draw:opacity="100.0%" draw:stroke="solid" svg:stroke-color="#afa689" draw:stroke-linejoin="miter" svg:stroke-opacity="100.0%" svg:stroke-width="0.26458332mm"/>
    </style:style>
    <style:style style:family="graphic" style:name="style-552">
      <style:graphic-properties draw:fill="solid" draw:fill-color="#675d43" draw:opacity="100.0%" draw:stroke="solid" svg:stroke-color="#675d43" draw:stroke-linejoin="miter" svg:stroke-opacity="100.0%" svg:stroke-width="0.26458332mm"/>
    </style:style>
    <style:style style:family="graphic" style:name="style-553">
      <style:graphic-properties draw:fill="solid" draw:fill-color="#9e967c" draw:opacity="100.0%" draw:stroke="solid" svg:stroke-color="#9e967c" draw:stroke-linejoin="miter" svg:stroke-opacity="100.0%" svg:stroke-width="0.26458332mm"/>
    </style:style>
    <style:style style:family="graphic" style:name="style-554">
      <style:graphic-properties draw:fill="solid" draw:fill-color="#b5a38b" draw:opacity="100.0%" draw:stroke="solid" svg:stroke-color="#b5a38b" draw:stroke-linejoin="miter" svg:stroke-opacity="100.0%" svg:stroke-width="0.26458332mm"/>
    </style:style>
    <style:style style:family="graphic" style:name="style-555">
      <style:graphic-properties draw:fill="solid" draw:fill-color="#ccc4a6" draw:opacity="100.0%" draw:stroke="solid" svg:stroke-color="#ccc4a6" draw:stroke-linejoin="miter" svg:stroke-opacity="100.0%" svg:stroke-width="0.26458332mm"/>
    </style:style>
    <style:style style:family="graphic" style:name="style-556">
      <style:graphic-properties draw:fill="solid" draw:fill-color="#82775e" draw:opacity="100.0%" draw:stroke="solid" svg:stroke-color="#82775e" draw:stroke-linejoin="miter" svg:stroke-opacity="100.0%" svg:stroke-width="0.26458332mm"/>
    </style:style>
    <style:style style:family="graphic" style:name="style-557">
      <style:graphic-properties draw:fill="solid" draw:fill-color="#beb599" draw:opacity="100.0%" draw:stroke="solid" svg:stroke-color="#beb599" draw:stroke-linejoin="miter" svg:stroke-opacity="100.0%" svg:stroke-width="0.26458332mm"/>
    </style:style>
    <style:style style:family="graphic" style:name="style-558">
      <style:graphic-properties draw:fill="solid" draw:fill-color="#79735f" draw:opacity="100.0%" draw:stroke="solid" svg:stroke-color="#79735f" draw:stroke-linejoin="miter" svg:stroke-opacity="100.0%" svg:stroke-width="0.26458332mm"/>
    </style:style>
    <style:style style:family="graphic" style:name="style-559">
      <style:graphic-properties draw:fill="solid" draw:fill-color="#bbab92" draw:opacity="100.0%" draw:stroke="solid" svg:stroke-color="#bbab92" draw:stroke-linejoin="miter" svg:stroke-opacity="100.0%" svg:stroke-width="0.26458332mm"/>
    </style:style>
    <style:style style:family="graphic" style:name="style-560">
      <style:graphic-properties draw:fill="solid" draw:fill-color="#5d5f4d" draw:opacity="100.0%" draw:stroke="solid" svg:stroke-color="#5d5f4d" draw:stroke-linejoin="miter" svg:stroke-opacity="100.0%" svg:stroke-width="0.26458332mm"/>
    </style:style>
    <style:style style:family="graphic" style:name="style-561">
      <style:graphic-properties draw:fill="solid" draw:fill-color="#703834" draw:opacity="100.0%" draw:stroke="solid" svg:stroke-color="#703834" draw:stroke-linejoin="miter" svg:stroke-opacity="100.0%" svg:stroke-width="0.26458332mm"/>
    </style:style>
    <style:style style:family="graphic" style:name="style-562">
      <style:graphic-properties draw:fill="solid" draw:fill-color="#c8bfa8" draw:opacity="100.0%" draw:stroke="solid" svg:stroke-color="#c8bfa8" draw:stroke-linejoin="miter" svg:stroke-opacity="100.0%" svg:stroke-width="0.26458332mm"/>
    </style:style>
    <style:style style:family="graphic" style:name="style-563">
      <style:graphic-properties draw:fill="solid" draw:fill-color="#887d73" draw:opacity="100.0%" draw:stroke="solid" svg:stroke-color="#887d73" draw:stroke-linejoin="miter" svg:stroke-opacity="100.0%" svg:stroke-width="0.26458332mm"/>
    </style:style>
    <style:style style:family="graphic" style:name="style-564">
      <style:graphic-properties draw:fill="solid" draw:fill-color="#766e57" draw:opacity="100.0%" draw:stroke="solid" svg:stroke-color="#766e57" draw:stroke-linejoin="miter" svg:stroke-opacity="100.0%" svg:stroke-width="0.26458332mm"/>
    </style:style>
    <style:style style:family="graphic" style:name="style-565">
      <style:graphic-properties draw:fill="solid" draw:fill-color="#625443" draw:opacity="100.0%" draw:stroke="solid" svg:stroke-color="#625443" draw:stroke-linejoin="miter" svg:stroke-opacity="100.0%" svg:stroke-width="0.26458332mm"/>
    </style:style>
    <style:style style:family="graphic" style:name="style-566">
      <style:graphic-properties draw:fill="solid" draw:fill-color="#6b5c48" draw:opacity="100.0%" draw:stroke="solid" svg:stroke-color="#6b5c48" draw:stroke-linejoin="miter" svg:stroke-opacity="100.0%" svg:stroke-width="0.26458332mm"/>
    </style:style>
    <style:style style:family="graphic" style:name="style-567">
      <style:graphic-properties draw:fill="solid" draw:fill-color="#717462" draw:opacity="100.0%" draw:stroke="solid" svg:stroke-color="#717462" draw:stroke-linejoin="miter" svg:stroke-opacity="100.0%" svg:stroke-width="0.26458332mm"/>
    </style:style>
    <style:style style:family="graphic" style:name="style-568">
      <style:graphic-properties draw:fill="solid" draw:fill-color="#5d3b34" draw:opacity="100.0%" draw:stroke="solid" svg:stroke-color="#5d3b34" draw:stroke-linejoin="miter" svg:stroke-opacity="100.0%" svg:stroke-width="0.26458332mm"/>
    </style:style>
    <style:style style:family="graphic" style:name="style-569">
      <style:graphic-properties draw:fill="solid" draw:fill-color="#954f4b" draw:opacity="100.0%" draw:stroke="solid" svg:stroke-color="#954f4b" draw:stroke-linejoin="miter" svg:stroke-opacity="100.0%" svg:stroke-width="0.26458332mm"/>
    </style:style>
    <style:style style:family="graphic" style:name="style-570">
      <style:graphic-properties draw:fill="solid" draw:fill-color="#763f3a" draw:opacity="100.0%" draw:stroke="solid" svg:stroke-color="#763f3a" draw:stroke-linejoin="miter" svg:stroke-opacity="100.0%" svg:stroke-width="0.26458332mm"/>
    </style:style>
    <style:style style:family="graphic" style:name="style-571">
      <style:graphic-properties draw:fill="solid" draw:fill-color="#716c5a" draw:opacity="100.0%" draw:stroke="solid" svg:stroke-color="#716c5a" draw:stroke-linejoin="miter" svg:stroke-opacity="100.0%" svg:stroke-width="0.26458332mm"/>
    </style:style>
    <style:style style:family="graphic" style:name="style-572">
      <style:graphic-properties draw:fill="solid" draw:fill-color="#807f6c" draw:opacity="100.0%" draw:stroke="solid" svg:stroke-color="#807f6c" draw:stroke-linejoin="miter" svg:stroke-opacity="100.0%" svg:stroke-width="0.26458332mm"/>
    </style:style>
    <style:style style:family="graphic" style:name="style-573">
      <style:graphic-properties draw:fill="solid" draw:fill-color="#585c4b" draw:opacity="100.0%" draw:stroke="solid" svg:stroke-color="#585c4b" draw:stroke-linejoin="miter" svg:stroke-opacity="100.0%" svg:stroke-width="0.26458332mm"/>
    </style:style>
    <style:style style:family="graphic" style:name="style-574">
      <style:graphic-properties draw:fill="solid" draw:fill-color="#c8bd7f" draw:opacity="100.0%" draw:stroke="solid" svg:stroke-color="#c8bd7f" draw:stroke-linejoin="miter" svg:stroke-opacity="100.0%" svg:stroke-width="0.26458332mm"/>
    </style:style>
    <style:style style:family="graphic" style:name="style-575">
      <style:graphic-properties draw:fill="solid" draw:fill-color="#c9b395" draw:opacity="100.0%" draw:stroke="solid" svg:stroke-color="#c9b395" draw:stroke-linejoin="miter" svg:stroke-opacity="100.0%" svg:stroke-width="0.26458332mm"/>
    </style:style>
    <style:style style:family="graphic" style:name="style-576">
      <style:graphic-properties draw:fill="solid" draw:fill-color="#b2a98d" draw:opacity="100.0%" draw:stroke="solid" svg:stroke-color="#b2a98d" draw:stroke-linejoin="miter" svg:stroke-opacity="100.0%" svg:stroke-width="0.26458332mm"/>
    </style:style>
    <style:style style:family="graphic" style:name="style-577">
      <style:graphic-properties draw:fill="solid" draw:fill-color="#71715c" draw:opacity="100.0%" draw:stroke="solid" svg:stroke-color="#71715c" draw:stroke-linejoin="miter" svg:stroke-opacity="100.0%" svg:stroke-width="0.26458332mm"/>
    </style:style>
    <style:style style:family="graphic" style:name="style-578">
      <style:graphic-properties draw:fill="solid" draw:fill-color="#918d7a" draw:opacity="100.0%" draw:stroke="solid" svg:stroke-color="#918d7a" draw:stroke-linejoin="miter" svg:stroke-opacity="100.0%" svg:stroke-width="0.26458332mm"/>
    </style:style>
    <style:style style:family="graphic" style:name="style-579">
      <style:graphic-properties draw:fill="solid" draw:fill-color="#cec7ad" draw:opacity="100.0%" draw:stroke="solid" svg:stroke-color="#cec7ad" draw:stroke-linejoin="miter" svg:stroke-opacity="100.0%" svg:stroke-width="0.26458332mm"/>
    </style:style>
    <style:style style:family="graphic" style:name="style-580">
      <style:graphic-properties draw:fill="solid" draw:fill-color="#b1a78a" draw:opacity="100.0%" draw:stroke="solid" svg:stroke-color="#b1a78a" draw:stroke-linejoin="miter" svg:stroke-opacity="100.0%" svg:stroke-width="0.26458332mm"/>
    </style:style>
    <style:style style:family="graphic" style:name="style-581">
      <style:graphic-properties draw:fill="solid" draw:fill-color="#9a9781" draw:opacity="100.0%" draw:stroke="solid" svg:stroke-color="#9a9781" draw:stroke-linejoin="miter" svg:stroke-opacity="100.0%" svg:stroke-width="0.26458332mm"/>
    </style:style>
    <style:style style:family="graphic" style:name="style-582">
      <style:graphic-properties draw:fill="solid" draw:fill-color="#474a3e" draw:opacity="100.0%" draw:stroke="solid" svg:stroke-color="#474a3e" draw:stroke-linejoin="miter" svg:stroke-opacity="100.0%" svg:stroke-width="0.26458332mm"/>
    </style:style>
    <style:style style:family="graphic" style:name="style-583">
      <style:graphic-properties draw:fill="solid" draw:fill-color="#5e694e" draw:opacity="100.0%" draw:stroke="solid" svg:stroke-color="#5e694e" draw:stroke-linejoin="miter" svg:stroke-opacity="100.0%" svg:stroke-width="0.26458332mm"/>
    </style:style>
    <style:style style:family="graphic" style:name="style-584">
      <style:graphic-properties draw:fill="solid" draw:fill-color="#483a31" draw:opacity="100.0%" draw:stroke="solid" svg:stroke-color="#483a31" draw:stroke-linejoin="miter" svg:stroke-opacity="100.0%" svg:stroke-width="0.26458332mm"/>
    </style:style>
    <style:style style:family="graphic" style:name="style-585">
      <style:graphic-properties draw:fill="solid" draw:fill-color="#8a8976" draw:opacity="100.0%" draw:stroke="solid" svg:stroke-color="#8a8976" draw:stroke-linejoin="miter" svg:stroke-opacity="100.0%" svg:stroke-width="0.26458332mm"/>
    </style:style>
    <style:style style:family="graphic" style:name="style-586">
      <style:graphic-properties draw:fill="solid" draw:fill-color="#aa9777" draw:opacity="100.0%" draw:stroke="solid" svg:stroke-color="#aa9777" draw:stroke-linejoin="miter" svg:stroke-opacity="100.0%" svg:stroke-width="0.26458332mm"/>
    </style:style>
    <style:style style:family="graphic" style:name="style-587">
      <style:graphic-properties draw:fill="solid" draw:fill-color="#6a664b" draw:opacity="100.0%" draw:stroke="solid" svg:stroke-color="#6a664b" draw:stroke-linejoin="miter" svg:stroke-opacity="100.0%" svg:stroke-width="0.26458332mm"/>
    </style:style>
    <style:style style:family="graphic" style:name="style-588">
      <style:graphic-properties draw:fill="solid" draw:fill-color="#aab2a2" draw:opacity="100.0%" draw:stroke="solid" svg:stroke-color="#aab2a2" draw:stroke-linejoin="miter" svg:stroke-opacity="100.0%" svg:stroke-width="0.26458332mm"/>
    </style:style>
    <style:style style:family="graphic" style:name="style-589">
      <style:graphic-properties draw:fill="solid" draw:fill-color="#c3bc9f" draw:opacity="100.0%" draw:stroke="solid" svg:stroke-color="#c3bc9f" draw:stroke-linejoin="miter" svg:stroke-opacity="100.0%" svg:stroke-width="0.26458332mm"/>
    </style:style>
    <style:style style:family="graphic" style:name="style-590">
      <style:graphic-properties draw:fill="solid" draw:fill-color="#787c69" draw:opacity="100.0%" draw:stroke="solid" svg:stroke-color="#787c69" draw:stroke-linejoin="miter" svg:stroke-opacity="100.0%" svg:stroke-width="0.26458332mm"/>
    </style:style>
    <style:style style:family="graphic" style:name="style-591">
      <style:graphic-properties draw:fill="solid" draw:fill-color="#5c5344" draw:opacity="100.0%" draw:stroke="solid" svg:stroke-color="#5c5344" draw:stroke-linejoin="miter" svg:stroke-opacity="100.0%" svg:stroke-width="0.26458332mm"/>
    </style:style>
    <style:style style:family="graphic" style:name="style-592">
      <style:graphic-properties draw:fill="solid" draw:fill-color="#6f6c5c" draw:opacity="100.0%" draw:stroke="solid" svg:stroke-color="#6f6c5c" draw:stroke-linejoin="miter" svg:stroke-opacity="100.0%" svg:stroke-width="0.26458332mm"/>
    </style:style>
    <style:style style:family="graphic" style:name="style-593">
      <style:graphic-properties draw:fill="solid" draw:fill-color="#958569" draw:opacity="100.0%" draw:stroke="solid" svg:stroke-color="#958569" draw:stroke-linejoin="miter" svg:stroke-opacity="100.0%" svg:stroke-width="0.26458332mm"/>
    </style:style>
    <style:style style:family="graphic" style:name="style-594">
      <style:graphic-properties draw:fill="solid" draw:fill-color="#5f5746" draw:opacity="100.0%" draw:stroke="solid" svg:stroke-color="#5f5746" draw:stroke-linejoin="miter" svg:stroke-opacity="100.0%" svg:stroke-width="0.26458332mm"/>
    </style:style>
    <style:style style:family="graphic" style:name="style-595">
      <style:graphic-properties draw:fill="solid" draw:fill-color="#8e7a63" draw:opacity="100.0%" draw:stroke="solid" svg:stroke-color="#8e7a63" draw:stroke-linejoin="miter" svg:stroke-opacity="100.0%" svg:stroke-width="0.26458332mm"/>
    </style:style>
    <style:style style:family="graphic" style:name="style-596">
      <style:graphic-properties draw:fill="solid" draw:fill-color="#80413c" draw:opacity="100.0%" draw:stroke="solid" svg:stroke-color="#80413c" draw:stroke-linejoin="miter" svg:stroke-opacity="100.0%" svg:stroke-width="0.26458332mm"/>
    </style:style>
    <style:style style:family="graphic" style:name="style-597">
      <style:graphic-properties draw:fill="solid" draw:fill-color="#a0a595" draw:opacity="100.0%" draw:stroke="solid" svg:stroke-color="#a0a595" draw:stroke-linejoin="miter" svg:stroke-opacity="100.0%" svg:stroke-width="0.26458332mm"/>
    </style:style>
    <style:style style:family="graphic" style:name="style-598">
      <style:graphic-properties draw:fill="solid" draw:fill-color="#9a947a" draw:opacity="100.0%" draw:stroke="solid" svg:stroke-color="#9a947a" draw:stroke-linejoin="miter" svg:stroke-opacity="100.0%" svg:stroke-width="0.26458332mm"/>
    </style:style>
    <style:style style:family="graphic" style:name="style-599">
      <style:graphic-properties draw:fill="solid" draw:fill-color="#2a4758" draw:opacity="100.0%" draw:stroke="solid" svg:stroke-color="#2a4758" draw:stroke-linejoin="miter" svg:stroke-opacity="100.0%" svg:stroke-width="0.26458332mm"/>
    </style:style>
    <style:style style:family="graphic" style:name="style-600">
      <style:graphic-properties draw:fill="solid" draw:fill-color="#af5351" draw:opacity="100.0%" draw:stroke="solid" svg:stroke-color="#af5351" draw:stroke-linejoin="miter" svg:stroke-opacity="100.0%" svg:stroke-width="0.26458332mm"/>
    </style:style>
    <style:style style:family="graphic" style:name="style-601">
      <style:graphic-properties draw:fill="solid" draw:fill-color="#dcc5a7" draw:opacity="100.0%" draw:stroke="solid" svg:stroke-color="#dcc5a7" draw:stroke-linejoin="miter" svg:stroke-opacity="100.0%" svg:stroke-width="0.26458332mm"/>
    </style:style>
    <style:style style:family="graphic" style:name="style-602">
      <style:graphic-properties draw:fill="solid" draw:fill-color="#a68867" draw:opacity="100.0%" draw:stroke="solid" svg:stroke-color="#a68867" draw:stroke-linejoin="miter" svg:stroke-opacity="100.0%" svg:stroke-width="0.26458332mm"/>
    </style:style>
    <style:style style:family="graphic" style:name="style-603">
      <style:graphic-properties draw:fill="solid" draw:fill-color="#c4bea1" draw:opacity="100.0%" draw:stroke="solid" svg:stroke-color="#c4bea1" draw:stroke-linejoin="miter" svg:stroke-opacity="100.0%" svg:stroke-width="0.26458332mm"/>
    </style:style>
    <style:style style:family="graphic" style:name="style-604">
      <style:graphic-properties draw:fill="solid" draw:fill-color="#b4ab8f" draw:opacity="100.0%" draw:stroke="solid" svg:stroke-color="#b4ab8f" draw:stroke-linejoin="miter" svg:stroke-opacity="100.0%" svg:stroke-width="0.26458332mm"/>
    </style:style>
    <style:style style:family="graphic" style:name="style-605">
      <style:graphic-properties draw:fill="solid" draw:fill-color="#8a7458" draw:opacity="100.0%" draw:stroke="solid" svg:stroke-color="#8a7458" draw:stroke-linejoin="miter" svg:stroke-opacity="100.0%" svg:stroke-width="0.26458332mm"/>
    </style:style>
    <style:style style:family="graphic" style:name="style-606">
      <style:graphic-properties draw:fill="solid" draw:fill-color="#6c6854" draw:opacity="100.0%" draw:stroke="solid" svg:stroke-color="#6c6854" draw:stroke-linejoin="miter" svg:stroke-opacity="100.0%" svg:stroke-width="0.26458332mm"/>
    </style:style>
    <style:style style:family="graphic" style:name="style-607">
      <style:graphic-properties draw:fill="solid" draw:fill-color="#b2bbaa" draw:opacity="100.0%" draw:stroke="solid" svg:stroke-color="#b2bbaa" draw:stroke-linejoin="miter" svg:stroke-opacity="100.0%" svg:stroke-width="0.26458332mm"/>
    </style:style>
    <style:style style:family="graphic" style:name="style-608">
      <style:graphic-properties draw:fill="solid" draw:fill-color="#968771" draw:opacity="100.0%" draw:stroke="solid" svg:stroke-color="#968771" draw:stroke-linejoin="miter" svg:stroke-opacity="100.0%" svg:stroke-width="0.26458332mm"/>
    </style:style>
    <style:style style:family="graphic" style:name="style-609">
      <style:graphic-properties draw:fill="solid" draw:fill-color="#7e715a" draw:opacity="100.0%" draw:stroke="solid" svg:stroke-color="#7e715a" draw:stroke-linejoin="miter" svg:stroke-opacity="100.0%" svg:stroke-width="0.26458332mm"/>
    </style:style>
    <style:style style:family="graphic" style:name="style-610">
      <style:graphic-properties draw:fill="solid" draw:fill-color="#253528" draw:opacity="100.0%" draw:stroke="solid" svg:stroke-color="#253528" draw:stroke-linejoin="miter" svg:stroke-opacity="100.0%" svg:stroke-width="0.26458332mm"/>
    </style:style>
    <style:style style:family="graphic" style:name="style-611">
      <style:graphic-properties draw:fill="solid" draw:fill-color="#aba48a" draw:opacity="100.0%" draw:stroke="solid" svg:stroke-color="#aba48a" draw:stroke-linejoin="miter" svg:stroke-opacity="100.0%" svg:stroke-width="0.26458332mm"/>
    </style:style>
    <style:style style:family="graphic" style:name="style-612">
      <style:graphic-properties draw:fill="solid" draw:fill-color="#a29b82" draw:opacity="100.0%" draw:stroke="solid" svg:stroke-color="#a29b82" draw:stroke-linejoin="miter" svg:stroke-opacity="100.0%" svg:stroke-width="0.26458332mm"/>
    </style:style>
    <style:style style:family="graphic" style:name="style-613">
      <style:graphic-properties draw:fill="solid" draw:fill-color="#976253" draw:opacity="100.0%" draw:stroke="solid" svg:stroke-color="#976253" draw:stroke-linejoin="miter" svg:stroke-opacity="100.0%" svg:stroke-width="0.26458332mm"/>
    </style:style>
    <style:style style:family="graphic" style:name="style-614">
      <style:graphic-properties draw:fill="solid" draw:fill-color="#cbc5aa" draw:opacity="100.0%" draw:stroke="solid" svg:stroke-color="#cbc5aa" draw:stroke-linejoin="miter" svg:stroke-opacity="100.0%" svg:stroke-width="0.26458332mm"/>
    </style:style>
    <style:style style:family="graphic" style:name="style-615">
      <style:graphic-properties draw:fill="solid" draw:fill-color="#989177" draw:opacity="100.0%" draw:stroke="solid" svg:stroke-color="#989177" draw:stroke-linejoin="miter" svg:stroke-opacity="100.0%" svg:stroke-width="0.26458332mm"/>
    </style:style>
    <style:style style:family="graphic" style:name="style-616">
      <style:graphic-properties draw:fill="solid" draw:fill-color="#69624d" draw:opacity="100.0%" draw:stroke="solid" svg:stroke-color="#69624d" draw:stroke-linejoin="miter" svg:stroke-opacity="100.0%" svg:stroke-width="0.26458332mm"/>
    </style:style>
    <style:style style:family="graphic" style:name="style-617">
      <style:graphic-properties draw:fill="solid" draw:fill-color="#87806a" draw:opacity="100.0%" draw:stroke="solid" svg:stroke-color="#87806a" draw:stroke-linejoin="miter" svg:stroke-opacity="100.0%" svg:stroke-width="0.26458332mm"/>
    </style:style>
    <style:style style:family="graphic" style:name="style-618">
      <style:graphic-properties draw:fill="solid" draw:fill-color="#5e6353" draw:opacity="100.0%" draw:stroke="solid" svg:stroke-color="#5e6353" draw:stroke-linejoin="miter" svg:stroke-opacity="100.0%" svg:stroke-width="0.26458332mm"/>
    </style:style>
    <style:style style:family="graphic" style:name="style-619">
      <style:graphic-properties draw:fill="solid" draw:fill-color="#9b4d48" draw:opacity="100.0%" draw:stroke="solid" svg:stroke-color="#9b4d48" draw:stroke-linejoin="miter" svg:stroke-opacity="100.0%" svg:stroke-width="0.26458332mm"/>
    </style:style>
    <style:style style:family="graphic" style:name="style-620">
      <style:graphic-properties draw:fill="solid" draw:fill-color="#6d6550" draw:opacity="100.0%" draw:stroke="solid" svg:stroke-color="#6d6550" draw:stroke-linejoin="miter" svg:stroke-opacity="100.0%" svg:stroke-width="0.26458332mm"/>
    </style:style>
    <style:style style:family="graphic" style:name="style-621">
      <style:graphic-properties draw:fill="solid" draw:fill-color="#bdb699" draw:opacity="100.0%" draw:stroke="solid" svg:stroke-color="#bdb699" draw:stroke-linejoin="miter" svg:stroke-opacity="100.0%" svg:stroke-width="0.26458332mm"/>
    </style:style>
    <style:style style:family="graphic" style:name="style-622">
      <style:graphic-properties draw:fill="solid" draw:fill-color="#837e68" draw:opacity="100.0%" draw:stroke="solid" svg:stroke-color="#837e68" draw:stroke-linejoin="miter" svg:stroke-opacity="100.0%" svg:stroke-width="0.26458332mm"/>
    </style:style>
    <style:style style:family="graphic" style:name="style-623">
      <style:graphic-properties draw:fill="solid" draw:fill-color="#6d5f4b" draw:opacity="100.0%" draw:stroke="solid" svg:stroke-color="#6d5f4b" draw:stroke-linejoin="miter" svg:stroke-opacity="100.0%" svg:stroke-width="0.26458332mm"/>
    </style:style>
    <style:style style:family="graphic" style:name="style-624">
      <style:graphic-properties draw:fill="solid" draw:fill-color="#975e4f" draw:opacity="100.0%" draw:stroke="solid" svg:stroke-color="#975e4f" draw:stroke-linejoin="miter" svg:stroke-opacity="100.0%" svg:stroke-width="0.26458332mm"/>
    </style:style>
    <style:style style:family="graphic" style:name="style-625">
      <style:graphic-properties draw:fill="solid" draw:fill-color="#604837" draw:opacity="100.0%" draw:stroke="solid" svg:stroke-color="#604837" draw:stroke-linejoin="miter" svg:stroke-opacity="100.0%" svg:stroke-width="0.26458332mm"/>
    </style:style>
    <style:style style:family="graphic" style:name="style-626">
      <style:graphic-properties draw:fill="solid" draw:fill-color="#d3c8a1" draw:opacity="100.0%" draw:stroke="solid" svg:stroke-color="#d3c8a1" draw:stroke-linejoin="miter" svg:stroke-opacity="100.0%" svg:stroke-width="0.26458332mm"/>
    </style:style>
    <style:style style:family="graphic" style:name="style-627">
      <style:graphic-properties draw:fill="solid" draw:fill-color="#bfb196" draw:opacity="100.0%" draw:stroke="solid" svg:stroke-color="#bfb196" draw:stroke-linejoin="miter" svg:stroke-opacity="100.0%" svg:stroke-width="0.26458332mm"/>
    </style:style>
    <style:style style:family="graphic" style:name="style-628">
      <style:graphic-properties draw:fill="solid" draw:fill-color="#a79980" draw:opacity="100.0%" draw:stroke="solid" svg:stroke-color="#a79980" draw:stroke-linejoin="miter" svg:stroke-opacity="100.0%" svg:stroke-width="0.26458332mm"/>
    </style:style>
    <style:style style:family="graphic" style:name="style-629">
      <style:graphic-properties draw:fill="solid" draw:fill-color="#98524b" draw:opacity="100.0%" draw:stroke="solid" svg:stroke-color="#98524b" draw:stroke-linejoin="miter" svg:stroke-opacity="100.0%" svg:stroke-width="0.26458332mm"/>
    </style:style>
    <style:style style:family="graphic" style:name="style-630">
      <style:graphic-properties draw:fill="solid" draw:fill-color="#868069" draw:opacity="100.0%" draw:stroke="solid" svg:stroke-color="#868069" draw:stroke-linejoin="miter" svg:stroke-opacity="100.0%" svg:stroke-width="0.26458332mm"/>
    </style:style>
    <style:style style:family="graphic" style:name="style-631">
      <style:graphic-properties draw:fill="solid" draw:fill-color="#897e68" draw:opacity="100.0%" draw:stroke="solid" svg:stroke-color="#897e68" draw:stroke-linejoin="miter" svg:stroke-opacity="100.0%" svg:stroke-width="0.26458332mm"/>
    </style:style>
    <style:style style:family="graphic" style:name="style-632">
      <style:graphic-properties draw:fill="solid" draw:fill-color="#817e67" draw:opacity="100.0%" draw:stroke="solid" svg:stroke-color="#817e67" draw:stroke-linejoin="miter" svg:stroke-opacity="100.0%" svg:stroke-width="0.26458332mm"/>
    </style:style>
    <style:style style:family="graphic" style:name="style-633">
      <style:graphic-properties draw:fill="solid" draw:fill-color="#a79372" draw:opacity="100.0%" draw:stroke="solid" svg:stroke-color="#a79372" draw:stroke-linejoin="miter" svg:stroke-opacity="100.0%" svg:stroke-width="0.26458332mm"/>
    </style:style>
    <style:style style:family="graphic" style:name="style-634">
      <style:graphic-properties draw:fill="solid" draw:fill-color="#ac967e" draw:opacity="100.0%" draw:stroke="solid" svg:stroke-color="#ac967e" draw:stroke-linejoin="miter" svg:stroke-opacity="100.0%" svg:stroke-width="0.26458332mm"/>
    </style:style>
    <style:style style:family="graphic" style:name="style-635">
      <style:graphic-properties draw:fill="solid" draw:fill-color="#76725b" draw:opacity="100.0%" draw:stroke="solid" svg:stroke-color="#76725b" draw:stroke-linejoin="miter" svg:stroke-opacity="100.0%" svg:stroke-width="0.26458332mm"/>
    </style:style>
    <style:style style:family="graphic" style:name="style-636">
      <style:graphic-properties draw:fill="solid" draw:fill-color="#7a7058" draw:opacity="100.0%" draw:stroke="solid" svg:stroke-color="#7a7058" draw:stroke-linejoin="miter" svg:stroke-opacity="100.0%" svg:stroke-width="0.26458332mm"/>
    </style:style>
    <style:style style:family="graphic" style:name="style-637">
      <style:graphic-properties draw:fill="solid" draw:fill-color="#a6ac99" draw:opacity="100.0%" draw:stroke="solid" svg:stroke-color="#a6ac99" draw:stroke-linejoin="miter" svg:stroke-opacity="100.0%" svg:stroke-width="0.26458332mm"/>
    </style:style>
    <style:style style:family="graphic" style:name="style-638">
      <style:graphic-properties draw:fill="solid" draw:fill-color="#797864" draw:opacity="100.0%" draw:stroke="solid" svg:stroke-color="#797864" draw:stroke-linejoin="miter" svg:stroke-opacity="100.0%" svg:stroke-width="0.26458332mm"/>
    </style:style>
    <style:style style:family="graphic" style:name="style-639">
      <style:graphic-properties draw:fill="solid" draw:fill-color="#817763" draw:opacity="100.0%" draw:stroke="solid" svg:stroke-color="#817763" draw:stroke-linejoin="miter" svg:stroke-opacity="100.0%" svg:stroke-width="0.26458332mm"/>
    </style:style>
    <style:style style:family="graphic" style:name="style-640">
      <style:graphic-properties draw:fill="solid" draw:fill-color="#8a7d65" draw:opacity="100.0%" draw:stroke="solid" svg:stroke-color="#8a7d65" draw:stroke-linejoin="miter" svg:stroke-opacity="100.0%" svg:stroke-width="0.26458332mm"/>
    </style:style>
    <style:style style:family="graphic" style:name="style-641">
      <style:graphic-properties draw:fill="solid" draw:fill-color="#8c8b76" draw:opacity="100.0%" draw:stroke="solid" svg:stroke-color="#8c8b76" draw:stroke-linejoin="miter" svg:stroke-opacity="100.0%" svg:stroke-width="0.26458332mm"/>
    </style:style>
    <style:style style:family="graphic" style:name="style-642">
      <style:graphic-properties draw:fill="solid" draw:fill-color="#abaa89" draw:opacity="100.0%" draw:stroke="solid" svg:stroke-color="#abaa89" draw:stroke-linejoin="miter" svg:stroke-opacity="100.0%" svg:stroke-width="0.26458332mm"/>
    </style:style>
    <style:style style:family="graphic" style:name="style-643">
      <style:graphic-properties draw:fill="solid" draw:fill-color="#5d6353" draw:opacity="100.0%" draw:stroke="solid" svg:stroke-color="#5d6353" draw:stroke-linejoin="miter" svg:stroke-opacity="100.0%" svg:stroke-width="0.26458332mm"/>
    </style:style>
    <style:style style:family="graphic" style:name="style-644">
      <style:graphic-properties draw:fill="solid" draw:fill-color="#554c3d" draw:opacity="100.0%" draw:stroke="solid" svg:stroke-color="#554c3d" draw:stroke-linejoin="miter" svg:stroke-opacity="100.0%" svg:stroke-width="0.26458332mm"/>
    </style:style>
    <style:style style:family="graphic" style:name="style-645">
      <style:graphic-properties draw:fill="solid" draw:fill-color="#a49f86" draw:opacity="100.0%" draw:stroke="solid" svg:stroke-color="#a49f86" draw:stroke-linejoin="miter" svg:stroke-opacity="100.0%" svg:stroke-width="0.26458332mm"/>
    </style:style>
    <style:style style:family="graphic" style:name="style-646">
      <style:graphic-properties draw:fill="solid" draw:fill-color="#733b38" draw:opacity="100.0%" draw:stroke="solid" svg:stroke-color="#733b38" draw:stroke-linejoin="miter" svg:stroke-opacity="100.0%" svg:stroke-width="0.26458332mm"/>
    </style:style>
    <style:style style:family="graphic" style:name="style-647">
      <style:graphic-properties draw:fill="solid" draw:fill-color="#9a925c" draw:opacity="100.0%" draw:stroke="solid" svg:stroke-color="#9a925c" draw:stroke-linejoin="miter" svg:stroke-opacity="100.0%" svg:stroke-width="0.26458332mm"/>
    </style:style>
    <style:style style:family="graphic" style:name="style-648">
      <style:graphic-properties draw:fill="solid" draw:fill-color="#87816c" draw:opacity="100.0%" draw:stroke="solid" svg:stroke-color="#87816c" draw:stroke-linejoin="miter" svg:stroke-opacity="100.0%" svg:stroke-width="0.26458332mm"/>
    </style:style>
    <style:style style:family="graphic" style:name="style-649">
      <style:graphic-properties draw:fill="solid" draw:fill-color="#6f3232" draw:opacity="100.0%" draw:stroke="solid" svg:stroke-color="#6f3232" draw:stroke-linejoin="miter" svg:stroke-opacity="100.0%" svg:stroke-width="0.26458332mm"/>
    </style:style>
    <style:style style:family="graphic" style:name="style-650">
      <style:graphic-properties draw:fill="solid" draw:fill-color="#d2c8ac" draw:opacity="100.0%" draw:stroke="solid" svg:stroke-color="#d2c8ac" draw:stroke-linejoin="miter" svg:stroke-opacity="100.0%" svg:stroke-width="0.26458332mm"/>
    </style:style>
    <style:style style:family="graphic" style:name="style-651">
      <style:graphic-properties draw:fill="solid" draw:fill-color="#c4b48f" draw:opacity="100.0%" draw:stroke="solid" svg:stroke-color="#c4b48f" draw:stroke-linejoin="miter" svg:stroke-opacity="100.0%" svg:stroke-width="0.26458332mm"/>
    </style:style>
    <style:style style:family="graphic" style:name="style-652">
      <style:graphic-properties draw:fill="solid" draw:fill-color="#474e41" draw:opacity="100.0%" draw:stroke="solid" svg:stroke-color="#474e41" draw:stroke-linejoin="miter" svg:stroke-opacity="100.0%" svg:stroke-width="0.26458332mm"/>
    </style:style>
    <style:style style:family="graphic" style:name="style-653">
      <style:graphic-properties draw:fill="solid" draw:fill-color="#868150" draw:opacity="100.0%" draw:stroke="solid" svg:stroke-color="#868150" draw:stroke-linejoin="miter" svg:stroke-opacity="100.0%" svg:stroke-width="0.26458332mm"/>
    </style:style>
    <style:style style:family="graphic" style:name="style-654">
      <style:graphic-properties draw:fill="solid" draw:fill-color="#bdb18d" draw:opacity="100.0%" draw:stroke="solid" svg:stroke-color="#bdb18d" draw:stroke-linejoin="miter" svg:stroke-opacity="100.0%" svg:stroke-width="0.26458332mm"/>
    </style:style>
    <style:style style:family="graphic" style:name="style-655">
      <style:graphic-properties draw:fill="solid" draw:fill-color="#868572" draw:opacity="100.0%" draw:stroke="solid" svg:stroke-color="#868572" draw:stroke-linejoin="miter" svg:stroke-opacity="100.0%" svg:stroke-width="0.26458332mm"/>
    </style:style>
    <style:style style:family="graphic" style:name="style-656">
      <style:graphic-properties draw:fill="solid" draw:fill-color="#827858" draw:opacity="100.0%" draw:stroke="solid" svg:stroke-color="#827858" draw:stroke-linejoin="miter" svg:stroke-opacity="100.0%" svg:stroke-width="0.26458332mm"/>
    </style:style>
    <style:style style:family="graphic" style:name="style-657">
      <style:graphic-properties draw:fill="solid" draw:fill-color="#6a624e" draw:opacity="100.0%" draw:stroke="solid" svg:stroke-color="#6a624e" draw:stroke-linejoin="miter" svg:stroke-opacity="100.0%" svg:stroke-width="0.26458332mm"/>
    </style:style>
    <style:style style:family="graphic" style:name="style-658">
      <style:graphic-properties draw:fill="solid" draw:fill-color="#42463b" draw:opacity="100.0%" draw:stroke="solid" svg:stroke-color="#42463b" draw:stroke-linejoin="miter" svg:stroke-opacity="100.0%" svg:stroke-width="0.26458332mm"/>
    </style:style>
    <style:style style:family="graphic" style:name="style-659">
      <style:graphic-properties draw:fill="solid" draw:fill-color="#746b55" draw:opacity="100.0%" draw:stroke="solid" svg:stroke-color="#746b55" draw:stroke-linejoin="miter" svg:stroke-opacity="100.0%" svg:stroke-width="0.26458332mm"/>
    </style:style>
    <style:style style:family="graphic" style:name="style-660">
      <style:graphic-properties draw:fill="solid" draw:fill-color="#d2c59d" draw:opacity="100.0%" draw:stroke="solid" svg:stroke-color="#d2c59d" draw:stroke-linejoin="miter" svg:stroke-opacity="100.0%" svg:stroke-width="0.26458332mm"/>
    </style:style>
    <style:style style:family="graphic" style:name="style-661">
      <style:graphic-properties draw:fill="solid" draw:fill-color="#886251" draw:opacity="100.0%" draw:stroke="solid" svg:stroke-color="#886251" draw:stroke-linejoin="miter" svg:stroke-opacity="100.0%" svg:stroke-width="0.26458332mm"/>
    </style:style>
    <style:style style:family="graphic" style:name="style-662">
      <style:graphic-properties draw:fill="solid" draw:fill-color="#7f3937" draw:opacity="100.0%" draw:stroke="solid" svg:stroke-color="#7f3937" draw:stroke-linejoin="miter" svg:stroke-opacity="100.0%" svg:stroke-width="0.26458332mm"/>
    </style:style>
    <style:style style:family="graphic" style:name="style-663">
      <style:graphic-properties draw:fill="solid" draw:fill-color="#d1cbaa" draw:opacity="100.0%" draw:stroke="solid" svg:stroke-color="#d1cbaa" draw:stroke-linejoin="miter" svg:stroke-opacity="100.0%" svg:stroke-width="0.26458332mm"/>
    </style:style>
    <style:style style:family="graphic" style:name="style-664">
      <style:graphic-properties draw:fill="solid" draw:fill-color="#c1b99b" draw:opacity="100.0%" draw:stroke="solid" svg:stroke-color="#c1b99b" draw:stroke-linejoin="miter" svg:stroke-opacity="100.0%" svg:stroke-width="0.26458332mm"/>
    </style:style>
    <style:style style:family="graphic" style:name="style-665">
      <style:graphic-properties draw:fill="solid" draw:fill-color="#b27363" draw:opacity="100.0%" draw:stroke="solid" svg:stroke-color="#b27363" draw:stroke-linejoin="miter" svg:stroke-opacity="100.0%" svg:stroke-width="0.26458332mm"/>
    </style:style>
    <style:style style:family="graphic" style:name="style-666">
      <style:graphic-properties draw:fill="solid" draw:fill-color="#98937b" draw:opacity="100.0%" draw:stroke="solid" svg:stroke-color="#98937b" draw:stroke-linejoin="miter" svg:stroke-opacity="100.0%" svg:stroke-width="0.26458332mm"/>
    </style:style>
    <style:style style:family="graphic" style:name="style-667">
      <style:graphic-properties draw:fill="solid" draw:fill-color="#817750" draw:opacity="100.0%" draw:stroke="solid" svg:stroke-color="#817750" draw:stroke-linejoin="miter" svg:stroke-opacity="100.0%" svg:stroke-width="0.26458332mm"/>
    </style:style>
    <style:style style:family="graphic" style:name="style-668">
      <style:graphic-properties draw:fill="solid" draw:fill-color="#aba082" draw:opacity="100.0%" draw:stroke="solid" svg:stroke-color="#aba082" draw:stroke-linejoin="miter" svg:stroke-opacity="100.0%" svg:stroke-width="0.26458332mm"/>
    </style:style>
    <style:style style:family="graphic" style:name="style-669">
      <style:graphic-properties draw:fill="solid" draw:fill-color="#8a8066" draw:opacity="100.0%" draw:stroke="solid" svg:stroke-color="#8a8066" draw:stroke-linejoin="miter" svg:stroke-opacity="100.0%" svg:stroke-width="0.26458332mm"/>
    </style:style>
    <style:style style:family="graphic" style:name="style-670">
      <style:graphic-properties draw:fill="solid" draw:fill-color="#88816a" draw:opacity="100.0%" draw:stroke="solid" svg:stroke-color="#88816a" draw:stroke-linejoin="miter" svg:stroke-opacity="100.0%" svg:stroke-width="0.26458332mm"/>
    </style:style>
    <style:style style:family="graphic" style:name="style-671">
      <style:graphic-properties draw:fill="solid" draw:fill-color="#686a5b" draw:opacity="100.0%" draw:stroke="solid" svg:stroke-color="#686a5b" draw:stroke-linejoin="miter" svg:stroke-opacity="100.0%" svg:stroke-width="0.26458332mm"/>
    </style:style>
    <style:style style:family="graphic" style:name="style-672">
      <style:graphic-properties draw:fill="solid" draw:fill-color="#aaa080" draw:opacity="100.0%" draw:stroke="solid" svg:stroke-color="#aaa080" draw:stroke-linejoin="miter" svg:stroke-opacity="100.0%" svg:stroke-width="0.26458332mm"/>
    </style:style>
    <style:style style:family="graphic" style:name="style-673">
      <style:graphic-properties draw:fill="solid" draw:fill-color="#93836c" draw:opacity="100.0%" draw:stroke="solid" svg:stroke-color="#93836c" draw:stroke-linejoin="miter" svg:stroke-opacity="100.0%" svg:stroke-width="0.26458332mm"/>
    </style:style>
    <style:style style:family="graphic" style:name="style-674">
      <style:graphic-properties draw:fill="solid" draw:fill-color="#656353" draw:opacity="100.0%" draw:stroke="solid" svg:stroke-color="#656353" draw:stroke-linejoin="miter" svg:stroke-opacity="100.0%" svg:stroke-width="0.26458332mm"/>
    </style:style>
    <style:style style:family="graphic" style:name="style-675">
      <style:graphic-properties draw:fill="solid" draw:fill-color="#c4a27b" draw:opacity="100.0%" draw:stroke="solid" svg:stroke-color="#c4a27b" draw:stroke-linejoin="miter" svg:stroke-opacity="100.0%" svg:stroke-width="0.26458332mm"/>
    </style:style>
    <style:style style:family="graphic" style:name="style-676">
      <style:graphic-properties draw:fill="solid" draw:fill-color="#a09965" draw:opacity="100.0%" draw:stroke="solid" svg:stroke-color="#a09965" draw:stroke-linejoin="miter" svg:stroke-opacity="100.0%" svg:stroke-width="0.26458332mm"/>
    </style:style>
    <style:style style:family="graphic" style:name="style-677">
      <style:graphic-properties draw:fill="solid" draw:fill-color="#bcab90" draw:opacity="100.0%" draw:stroke="solid" svg:stroke-color="#bcab90" draw:stroke-linejoin="miter" svg:stroke-opacity="100.0%" svg:stroke-width="0.26458332mm"/>
    </style:style>
    <style:style style:family="graphic" style:name="style-678">
      <style:graphic-properties draw:fill="solid" draw:fill-color="#9d7f60" draw:opacity="100.0%" draw:stroke="solid" svg:stroke-color="#9d7f60" draw:stroke-linejoin="miter" svg:stroke-opacity="100.0%" svg:stroke-width="0.26458332mm"/>
    </style:style>
    <style:style style:family="graphic" style:name="style-679">
      <style:graphic-properties draw:fill="solid" draw:fill-color="#787557" draw:opacity="100.0%" draw:stroke="solid" svg:stroke-color="#787557" draw:stroke-linejoin="miter" svg:stroke-opacity="100.0%" svg:stroke-width="0.26458332mm"/>
    </style:style>
    <style:style style:family="graphic" style:name="style-680">
      <style:graphic-properties draw:fill="solid" draw:fill-color="#2e4d59" draw:opacity="100.0%" draw:stroke="solid" svg:stroke-color="#2e4d59" draw:stroke-linejoin="miter" svg:stroke-opacity="100.0%" svg:stroke-width="0.26458332mm"/>
    </style:style>
    <style:style style:family="graphic" style:name="style-681">
      <style:graphic-properties draw:fill="solid" draw:fill-color="#92866b" draw:opacity="100.0%" draw:stroke="solid" svg:stroke-color="#92866b" draw:stroke-linejoin="miter" svg:stroke-opacity="100.0%" svg:stroke-width="0.26458332mm"/>
    </style:style>
    <style:style style:family="graphic" style:name="style-682">
      <style:graphic-properties draw:fill="solid" draw:fill-color="#84705b" draw:opacity="100.0%" draw:stroke="solid" svg:stroke-color="#84705b" draw:stroke-linejoin="miter" svg:stroke-opacity="100.0%" svg:stroke-width="0.26458332mm"/>
    </style:style>
    <style:style style:family="graphic" style:name="style-683">
      <style:graphic-properties draw:fill="solid" draw:fill-color="#6e6d5d" draw:opacity="100.0%" draw:stroke="solid" svg:stroke-color="#6e6d5d" draw:stroke-linejoin="miter" svg:stroke-opacity="100.0%" svg:stroke-width="0.26458332mm"/>
    </style:style>
    <style:style style:family="graphic" style:name="style-684">
      <style:graphic-properties draw:fill="solid" draw:fill-color="#857e67" draw:opacity="100.0%" draw:stroke="solid" svg:stroke-color="#857e67" draw:stroke-linejoin="miter" svg:stroke-opacity="100.0%" svg:stroke-width="0.26458332mm"/>
    </style:style>
    <style:style style:family="graphic" style:name="style-685">
      <style:graphic-properties draw:fill="solid" draw:fill-color="#baad8d" draw:opacity="100.0%" draw:stroke="solid" svg:stroke-color="#baad8d" draw:stroke-linejoin="miter" svg:stroke-opacity="100.0%" svg:stroke-width="0.26458332mm"/>
    </style:style>
    <style:style style:family="graphic" style:name="style-686">
      <style:graphic-properties draw:fill="solid" draw:fill-color="#d1ceb2" draw:opacity="100.0%" draw:stroke="solid" svg:stroke-color="#d1ceb2" draw:stroke-linejoin="miter" svg:stroke-opacity="100.0%" svg:stroke-width="0.26458332mm"/>
    </style:style>
    <style:style style:family="graphic" style:name="style-687">
      <style:graphic-properties draw:fill="solid" draw:fill-color="#bcb59b" draw:opacity="100.0%" draw:stroke="solid" svg:stroke-color="#bcb59b" draw:stroke-linejoin="miter" svg:stroke-opacity="100.0%" svg:stroke-width="0.26458332mm"/>
    </style:style>
    <style:style style:family="graphic" style:name="style-688">
      <style:graphic-properties draw:fill="solid" draw:fill-color="#985b55" draw:opacity="100.0%" draw:stroke="solid" svg:stroke-color="#985b55" draw:stroke-linejoin="miter" svg:stroke-opacity="100.0%" svg:stroke-width="0.26458332mm"/>
    </style:style>
    <style:style style:family="graphic" style:name="style-689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690">
      <style:graphic-properties draw:fill="solid" draw:fill-color="#b4af90" draw:opacity="100.0%" draw:stroke="solid" svg:stroke-color="#b4af90" draw:stroke-linejoin="miter" svg:stroke-opacity="100.0%" svg:stroke-width="0.26458332mm"/>
    </style:style>
    <style:style style:family="graphic" style:name="style-691">
      <style:graphic-properties draw:fill="solid" draw:fill-color="#615c48" draw:opacity="100.0%" draw:stroke="solid" svg:stroke-color="#615c48" draw:stroke-linejoin="miter" svg:stroke-opacity="100.0%" svg:stroke-width="0.26458332mm"/>
    </style:style>
    <style:style style:family="graphic" style:name="style-692">
      <style:graphic-properties draw:fill="solid" draw:fill-color="#a8a881" draw:opacity="100.0%" draw:stroke="solid" svg:stroke-color="#a8a881" draw:stroke-linejoin="miter" svg:stroke-opacity="100.0%" svg:stroke-width="0.26458332mm"/>
    </style:style>
    <style:style style:family="graphic" style:name="style-693">
      <style:graphic-properties draw:fill="solid" draw:fill-color="#a1a897" draw:opacity="100.0%" draw:stroke="solid" svg:stroke-color="#a1a897" draw:stroke-linejoin="miter" svg:stroke-opacity="100.0%" svg:stroke-width="0.26458332mm"/>
    </style:style>
    <style:style style:family="graphic" style:name="style-694">
      <style:graphic-properties draw:fill="solid" draw:fill-color="#826d58" draw:opacity="100.0%" draw:stroke="solid" svg:stroke-color="#826d58" draw:stroke-linejoin="miter" svg:stroke-opacity="100.0%" svg:stroke-width="0.26458332mm"/>
    </style:style>
    <style:style style:family="graphic" style:name="style-695">
      <style:graphic-properties draw:fill="solid" draw:fill-color="#ac9a79" draw:opacity="100.0%" draw:stroke="solid" svg:stroke-color="#ac9a79" draw:stroke-linejoin="miter" svg:stroke-opacity="100.0%" svg:stroke-width="0.26458332mm"/>
    </style:style>
    <style:style style:family="graphic" style:name="style-696">
      <style:graphic-properties draw:fill="solid" draw:fill-color="#ae5751" draw:opacity="100.0%" draw:stroke="solid" svg:stroke-color="#ae5751" draw:stroke-linejoin="miter" svg:stroke-opacity="100.0%" svg:stroke-width="0.26458332mm"/>
    </style:style>
    <style:style style:family="graphic" style:name="style-697">
      <style:graphic-properties draw:fill="solid" draw:fill-color="#7c7861" draw:opacity="100.0%" draw:stroke="solid" svg:stroke-color="#7c7861" draw:stroke-linejoin="miter" svg:stroke-opacity="100.0%" svg:stroke-width="0.26458332mm"/>
    </style:style>
    <style:style style:family="graphic" style:name="style-698">
      <style:graphic-properties draw:fill="solid" draw:fill-color="#864741" draw:opacity="100.0%" draw:stroke="solid" svg:stroke-color="#864741" draw:stroke-linejoin="miter" svg:stroke-opacity="100.0%" svg:stroke-width="0.26458332mm"/>
    </style:style>
    <style:style style:family="graphic" style:name="style-699">
      <style:graphic-properties draw:fill="solid" draw:fill-color="#7c7560" draw:opacity="100.0%" draw:stroke="solid" svg:stroke-color="#7c7560" draw:stroke-linejoin="miter" svg:stroke-opacity="100.0%" svg:stroke-width="0.26458332mm"/>
    </style:style>
    <style:style style:family="graphic" style:name="style-700">
      <style:graphic-properties draw:fill="solid" draw:fill-color="#968d72" draw:opacity="100.0%" draw:stroke="solid" svg:stroke-color="#968d72" draw:stroke-linejoin="miter" svg:stroke-opacity="100.0%" svg:stroke-width="0.26458332mm"/>
    </style:style>
    <style:style style:family="graphic" style:name="style-701">
      <style:graphic-properties draw:fill="solid" draw:fill-color="#46616a" draw:opacity="100.0%" draw:stroke="solid" svg:stroke-color="#46616a" draw:stroke-linejoin="miter" svg:stroke-opacity="100.0%" svg:stroke-width="0.26458332mm"/>
    </style:style>
    <style:style style:family="graphic" style:name="style-702">
      <style:graphic-properties draw:fill="solid" draw:fill-color="#513d33" draw:opacity="100.0%" draw:stroke="solid" svg:stroke-color="#513d33" draw:stroke-linejoin="miter" svg:stroke-opacity="100.0%" svg:stroke-width="0.26458332mm"/>
    </style:style>
    <style:style style:family="graphic" style:name="style-703">
      <style:graphic-properties draw:fill="solid" draw:fill-color="#b1a170" draw:opacity="100.0%" draw:stroke="solid" svg:stroke-color="#b1a170" draw:stroke-linejoin="miter" svg:stroke-opacity="100.0%" svg:stroke-width="0.26458332mm"/>
    </style:style>
    <style:style style:family="graphic" style:name="style-704">
      <style:graphic-properties draw:fill="solid" draw:fill-color="#5e6354" draw:opacity="100.0%" draw:stroke="solid" svg:stroke-color="#5e6354" draw:stroke-linejoin="miter" svg:stroke-opacity="100.0%" svg:stroke-width="0.26458332mm"/>
    </style:style>
    <style:style style:family="graphic" style:name="style-705">
      <style:graphic-properties draw:fill="solid" draw:fill-color="#654b39" draw:opacity="100.0%" draw:stroke="solid" svg:stroke-color="#654b39" draw:stroke-linejoin="miter" svg:stroke-opacity="100.0%" svg:stroke-width="0.26458332mm"/>
    </style:style>
    <style:style style:family="graphic" style:name="style-706">
      <style:graphic-properties draw:fill="solid" draw:fill-color="#30494f" draw:opacity="100.0%" draw:stroke="solid" svg:stroke-color="#30494f" draw:stroke-linejoin="miter" svg:stroke-opacity="100.0%" svg:stroke-width="0.26458332mm"/>
    </style:style>
    <style:style style:family="graphic" style:name="style-707">
      <style:graphic-properties draw:fill="solid" draw:fill-color="#cbccb1" draw:opacity="100.0%" draw:stroke="solid" svg:stroke-color="#cbccb1" draw:stroke-linejoin="miter" svg:stroke-opacity="100.0%" svg:stroke-width="0.26458332mm"/>
    </style:style>
    <style:style style:family="graphic" style:name="style-708">
      <style:graphic-properties draw:fill="solid" draw:fill-color="#afa88d" draw:opacity="100.0%" draw:stroke="solid" svg:stroke-color="#afa88d" draw:stroke-linejoin="miter" svg:stroke-opacity="100.0%" svg:stroke-width="0.26458332mm"/>
    </style:style>
    <style:style style:family="graphic" style:name="style-709">
      <style:graphic-properties draw:fill="solid" draw:fill-color="#954944" draw:opacity="100.0%" draw:stroke="solid" svg:stroke-color="#954944" draw:stroke-linejoin="miter" svg:stroke-opacity="100.0%" svg:stroke-width="0.26458332mm"/>
    </style:style>
    <style:style style:family="graphic" style:name="style-710">
      <style:graphic-properties draw:fill="solid" draw:fill-color="#878572" draw:opacity="100.0%" draw:stroke="solid" svg:stroke-color="#878572" draw:stroke-linejoin="miter" svg:stroke-opacity="100.0%" svg:stroke-width="0.26458332mm"/>
    </style:style>
    <style:style style:family="graphic" style:name="style-711">
      <style:graphic-properties draw:fill="solid" draw:fill-color="#e0d8bd" draw:opacity="100.0%" draw:stroke="solid" svg:stroke-color="#e0d8bd" draw:stroke-linejoin="miter" svg:stroke-opacity="100.0%" svg:stroke-width="0.26458332mm"/>
    </style:style>
    <style:style style:family="graphic" style:name="style-712">
      <style:graphic-properties draw:fill="solid" draw:fill-color="#acaa86" draw:opacity="100.0%" draw:stroke="solid" svg:stroke-color="#acaa86" draw:stroke-linejoin="miter" svg:stroke-opacity="100.0%" svg:stroke-width="0.26458332mm"/>
    </style:style>
    <style:style style:family="graphic" style:name="style-713">
      <style:graphic-properties draw:fill="solid" draw:fill-color="#4e4e3e" draw:opacity="100.0%" draw:stroke="solid" svg:stroke-color="#4e4e3e" draw:stroke-linejoin="miter" svg:stroke-opacity="100.0%" svg:stroke-width="0.26458332mm"/>
    </style:style>
    <style:style style:family="graphic" style:name="style-714">
      <style:graphic-properties draw:fill="solid" draw:fill-color="#545447" draw:opacity="100.0%" draw:stroke="solid" svg:stroke-color="#545447" draw:stroke-linejoin="miter" svg:stroke-opacity="100.0%" svg:stroke-width="0.26458332mm"/>
    </style:style>
    <style:style style:family="graphic" style:name="style-715">
      <style:graphic-properties draw:fill="solid" draw:fill-color="#c6c6ab" draw:opacity="100.0%" draw:stroke="solid" svg:stroke-color="#c6c6ab" draw:stroke-linejoin="miter" svg:stroke-opacity="100.0%" svg:stroke-width="0.26458332mm"/>
    </style:style>
    <style:style style:family="graphic" style:name="style-716">
      <style:graphic-properties draw:fill="solid" draw:fill-color="#2b382b" draw:opacity="100.0%" draw:stroke="solid" svg:stroke-color="#2b382b" draw:stroke-linejoin="miter" svg:stroke-opacity="100.0%" svg:stroke-width="0.26458332mm"/>
    </style:style>
    <style:style style:family="graphic" style:name="style-717">
      <style:graphic-properties draw:fill="solid" draw:fill-color="#b28852" draw:opacity="100.0%" draw:stroke="solid" svg:stroke-color="#b28852" draw:stroke-linejoin="miter" svg:stroke-opacity="100.0%" svg:stroke-width="0.26458332mm"/>
    </style:style>
    <style:style style:family="graphic" style:name="style-718">
      <style:graphic-properties draw:fill="solid" draw:fill-color="#6d6443" draw:opacity="100.0%" draw:stroke="solid" svg:stroke-color="#6d6443" draw:stroke-linejoin="miter" svg:stroke-opacity="100.0%" svg:stroke-width="0.26458332mm"/>
    </style:style>
    <style:style style:family="graphic" style:name="style-719">
      <style:graphic-properties draw:fill="solid" draw:fill-color="#646151" draw:opacity="100.0%" draw:stroke="solid" svg:stroke-color="#646151" draw:stroke-linejoin="miter" svg:stroke-opacity="100.0%" svg:stroke-width="0.26458332mm"/>
    </style:style>
    <style:style style:family="graphic" style:name="style-720">
      <style:graphic-properties draw:fill="solid" draw:fill-color="#974541" draw:opacity="100.0%" draw:stroke="solid" svg:stroke-color="#974541" draw:stroke-linejoin="miter" svg:stroke-opacity="100.0%" svg:stroke-width="0.26458332mm"/>
    </style:style>
    <style:style style:family="graphic" style:name="style-721">
      <style:graphic-properties draw:fill="solid" draw:fill-color="#8a6454" draw:opacity="100.0%" draw:stroke="solid" svg:stroke-color="#8a6454" draw:stroke-linejoin="miter" svg:stroke-opacity="100.0%" svg:stroke-width="0.26458332mm"/>
    </style:style>
    <style:style style:family="graphic" style:name="style-722">
      <style:graphic-properties draw:fill="solid" draw:fill-color="#958860" draw:opacity="100.0%" draw:stroke="solid" svg:stroke-color="#958860" draw:stroke-linejoin="miter" svg:stroke-opacity="100.0%" svg:stroke-width="0.26458332mm"/>
    </style:style>
    <style:style style:family="graphic" style:name="style-723">
      <style:graphic-properties draw:fill="solid" draw:fill-color="#6c6b59" draw:opacity="100.0%" draw:stroke="solid" svg:stroke-color="#6c6b59" draw:stroke-linejoin="miter" svg:stroke-opacity="100.0%" svg:stroke-width="0.26458332mm"/>
    </style:style>
    <style:style style:family="graphic" style:name="style-724">
      <style:graphic-properties draw:fill="solid" draw:fill-color="#ccbca1" draw:opacity="100.0%" draw:stroke="solid" svg:stroke-color="#ccbca1" draw:stroke-linejoin="miter" svg:stroke-opacity="100.0%" svg:stroke-width="0.26458332mm"/>
    </style:style>
    <style:style style:family="graphic" style:name="style-725">
      <style:graphic-properties draw:fill="solid" draw:fill-color="#956153" draw:opacity="100.0%" draw:stroke="solid" svg:stroke-color="#956153" draw:stroke-linejoin="miter" svg:stroke-opacity="100.0%" svg:stroke-width="0.26458332mm"/>
    </style:style>
    <style:style style:family="graphic" style:name="style-726">
      <style:graphic-properties draw:fill="solid" draw:fill-color="#a39559" draw:opacity="100.0%" draw:stroke="solid" svg:stroke-color="#a39559" draw:stroke-linejoin="miter" svg:stroke-opacity="100.0%" svg:stroke-width="0.26458332mm"/>
    </style:style>
    <style:style style:family="graphic" style:name="style-727">
      <style:graphic-properties draw:fill="solid" draw:fill-color="#b4ab91" draw:opacity="100.0%" draw:stroke="solid" svg:stroke-color="#b4ab91" draw:stroke-linejoin="miter" svg:stroke-opacity="100.0%" svg:stroke-width="0.26458332mm"/>
    </style:style>
    <style:style style:family="graphic" style:name="style-728">
      <style:graphic-properties draw:fill="solid" draw:fill-color="#6d6653" draw:opacity="100.0%" draw:stroke="solid" svg:stroke-color="#6d6653" draw:stroke-linejoin="miter" svg:stroke-opacity="100.0%" svg:stroke-width="0.26458332mm"/>
    </style:style>
    <style:style style:family="graphic" style:name="style-729">
      <style:graphic-properties draw:fill="solid" draw:fill-color="#1f3643" draw:opacity="100.0%" draw:stroke="solid" svg:stroke-color="#1f3643" draw:stroke-linejoin="miter" svg:stroke-opacity="100.0%" svg:stroke-width="0.26458332mm"/>
    </style:style>
    <style:style style:family="graphic" style:name="style-730">
      <style:graphic-properties draw:fill="solid" draw:fill-color="#af7063" draw:opacity="100.0%" draw:stroke="solid" svg:stroke-color="#af7063" draw:stroke-linejoin="miter" svg:stroke-opacity="100.0%" svg:stroke-width="0.26458332mm"/>
    </style:style>
    <style:style style:family="graphic" style:name="style-731">
      <style:graphic-properties draw:fill="solid" draw:fill-color="#c1b898" draw:opacity="100.0%" draw:stroke="solid" svg:stroke-color="#c1b898" draw:stroke-linejoin="miter" svg:stroke-opacity="100.0%" svg:stroke-width="0.26458332mm"/>
    </style:style>
    <style:style style:family="graphic" style:name="style-732">
      <style:graphic-properties draw:fill="solid" draw:fill-color="#9d5246" draw:opacity="100.0%" draw:stroke="solid" svg:stroke-color="#9d5246" draw:stroke-linejoin="miter" svg:stroke-opacity="100.0%" svg:stroke-width="0.26458332mm"/>
    </style:style>
    <style:style style:family="graphic" style:name="style-733">
      <style:graphic-properties draw:fill="solid" draw:fill-color="#a06457" draw:opacity="100.0%" draw:stroke="solid" svg:stroke-color="#a06457" draw:stroke-linejoin="miter" svg:stroke-opacity="100.0%" svg:stroke-width="0.26458332mm"/>
    </style:style>
    <style:style style:family="graphic" style:name="style-734">
      <style:graphic-properties draw:fill="solid" draw:fill-color="#98745f" draw:opacity="100.0%" draw:stroke="solid" svg:stroke-color="#98745f" draw:stroke-linejoin="miter" svg:stroke-opacity="100.0%" svg:stroke-width="0.26458332mm"/>
    </style:style>
    <style:style style:family="graphic" style:name="style-735">
      <style:graphic-properties draw:fill="solid" draw:fill-color="#b4ab8d" draw:opacity="100.0%" draw:stroke="solid" svg:stroke-color="#b4ab8d" draw:stroke-linejoin="miter" svg:stroke-opacity="100.0%" svg:stroke-width="0.26458332mm"/>
    </style:style>
    <style:style style:family="graphic" style:name="style-736">
      <style:graphic-properties draw:fill="solid" draw:fill-color="#d5caaa" draw:opacity="100.0%" draw:stroke="solid" svg:stroke-color="#d5caaa" draw:stroke-linejoin="miter" svg:stroke-opacity="100.0%" svg:stroke-width="0.26458332mm"/>
    </style:style>
    <style:style style:family="graphic" style:name="style-737">
      <style:graphic-properties draw:fill="solid" draw:fill-color="#894d42" draw:opacity="100.0%" draw:stroke="solid" svg:stroke-color="#894d42" draw:stroke-linejoin="miter" svg:stroke-opacity="100.0%" svg:stroke-width="0.26458332mm"/>
    </style:style>
    <style:style style:family="graphic" style:name="style-738">
      <style:graphic-properties draw:fill="solid" draw:fill-color="#3d4539" draw:opacity="100.0%" draw:stroke="solid" svg:stroke-color="#3d4539" draw:stroke-linejoin="miter" svg:stroke-opacity="100.0%" svg:stroke-width="0.26458332mm"/>
    </style:style>
    <style:style style:family="graphic" style:name="style-739">
      <style:graphic-properties draw:fill="solid" draw:fill-color="#4f4939" draw:opacity="100.0%" draw:stroke="solid" svg:stroke-color="#4f4939" draw:stroke-linejoin="miter" svg:stroke-opacity="100.0%" svg:stroke-width="0.26458332mm"/>
    </style:style>
    <style:style style:family="graphic" style:name="style-740">
      <style:graphic-properties draw:fill="solid" draw:fill-color="#a6997c" draw:opacity="100.0%" draw:stroke="solid" svg:stroke-color="#a6997c" draw:stroke-linejoin="miter" svg:stroke-opacity="100.0%" svg:stroke-width="0.26458332mm"/>
    </style:style>
    <style:style style:family="graphic" style:name="style-741">
      <style:graphic-properties draw:fill="solid" draw:fill-color="#7c6e58" draw:opacity="100.0%" draw:stroke="solid" svg:stroke-color="#7c6e58" draw:stroke-linejoin="miter" svg:stroke-opacity="100.0%" svg:stroke-width="0.26458332mm"/>
    </style:style>
    <style:style style:family="graphic" style:name="style-742">
      <style:graphic-properties draw:fill="solid" draw:fill-color="#c8b498" draw:opacity="100.0%" draw:stroke="solid" svg:stroke-color="#c8b498" draw:stroke-linejoin="miter" svg:stroke-opacity="100.0%" svg:stroke-width="0.26458332mm"/>
    </style:style>
    <style:style style:family="graphic" style:name="style-743">
      <style:graphic-properties draw:fill="solid" draw:fill-color="#894f48" draw:opacity="100.0%" draw:stroke="solid" svg:stroke-color="#894f48" draw:stroke-linejoin="miter" svg:stroke-opacity="100.0%" svg:stroke-width="0.26458332mm"/>
    </style:style>
    <style:style style:family="graphic" style:name="style-744">
      <style:graphic-properties draw:fill="solid" draw:fill-color="#814240" draw:opacity="100.0%" draw:stroke="solid" svg:stroke-color="#814240" draw:stroke-linejoin="miter" svg:stroke-opacity="100.0%" svg:stroke-width="0.26458332mm"/>
    </style:style>
    <style:style style:family="graphic" style:name="style-745">
      <style:graphic-properties draw:fill="solid" draw:fill-color="#585743" draw:opacity="100.0%" draw:stroke="solid" svg:stroke-color="#585743" draw:stroke-linejoin="miter" svg:stroke-opacity="100.0%" svg:stroke-width="0.26458332mm"/>
    </style:style>
    <style:style style:family="graphic" style:name="style-746">
      <style:graphic-properties draw:fill="solid" draw:fill-color="#b19b77" draw:opacity="100.0%" draw:stroke="solid" svg:stroke-color="#b19b77" draw:stroke-linejoin="miter" svg:stroke-opacity="100.0%" svg:stroke-width="0.26458332mm"/>
    </style:style>
    <style:style style:family="graphic" style:name="style-747">
      <style:graphic-properties draw:fill="solid" draw:fill-color="#77413c" draw:opacity="100.0%" draw:stroke="solid" svg:stroke-color="#77413c" draw:stroke-linejoin="miter" svg:stroke-opacity="100.0%" svg:stroke-width="0.26458332mm"/>
    </style:style>
    <style:style style:family="graphic" style:name="style-748">
      <style:graphic-properties draw:fill="solid" draw:fill-color="#d4cdad" draw:opacity="100.0%" draw:stroke="solid" svg:stroke-color="#d4cdad" draw:stroke-linejoin="miter" svg:stroke-opacity="100.0%" svg:stroke-width="0.26458332mm"/>
    </style:style>
    <style:style style:family="graphic" style:name="style-749">
      <style:graphic-properties draw:fill="solid" draw:fill-color="#cab799" draw:opacity="100.0%" draw:stroke="solid" svg:stroke-color="#cab799" draw:stroke-linejoin="miter" svg:stroke-opacity="100.0%" svg:stroke-width="0.26458332mm"/>
    </style:style>
    <style:style style:family="graphic" style:name="style-750">
      <style:graphic-properties draw:fill="solid" draw:fill-color="#d0c7ae" draw:opacity="100.0%" draw:stroke="solid" svg:stroke-color="#d0c7ae" draw:stroke-linejoin="miter" svg:stroke-opacity="100.0%" svg:stroke-width="0.26458332mm"/>
    </style:style>
    <style:style style:family="graphic" style:name="style-751">
      <style:graphic-properties draw:fill="solid" draw:fill-color="#696551" draw:opacity="100.0%" draw:stroke="solid" svg:stroke-color="#696551" draw:stroke-linejoin="miter" svg:stroke-opacity="100.0%" svg:stroke-width="0.26458332mm"/>
    </style:style>
    <style:style style:family="graphic" style:name="style-752">
      <style:graphic-properties draw:fill="solid" draw:fill-color="#6f6a53" draw:opacity="100.0%" draw:stroke="solid" svg:stroke-color="#6f6a53" draw:stroke-linejoin="miter" svg:stroke-opacity="100.0%" svg:stroke-width="0.26458332mm"/>
    </style:style>
    <style:style style:family="graphic" style:name="style-753">
      <style:graphic-properties draw:fill="solid" draw:fill-color="#645e4a" draw:opacity="100.0%" draw:stroke="solid" svg:stroke-color="#645e4a" draw:stroke-linejoin="miter" svg:stroke-opacity="100.0%" svg:stroke-width="0.26458332mm"/>
    </style:style>
    <style:style style:family="graphic" style:name="style-754">
      <style:graphic-properties draw:fill="solid" draw:fill-color="#9a937a" draw:opacity="100.0%" draw:stroke="solid" svg:stroke-color="#9a937a" draw:stroke-linejoin="miter" svg:stroke-opacity="100.0%" svg:stroke-width="0.26458332mm"/>
    </style:style>
    <style:style style:family="graphic" style:name="style-755">
      <style:graphic-properties draw:fill="solid" draw:fill-color="#777159" draw:opacity="100.0%" draw:stroke="solid" svg:stroke-color="#777159" draw:stroke-linejoin="miter" svg:stroke-opacity="100.0%" svg:stroke-width="0.26458332mm"/>
    </style:style>
    <style:style style:family="graphic" style:name="style-756">
      <style:graphic-properties draw:fill="solid" draw:fill-color="#5a5a45" draw:opacity="100.0%" draw:stroke="solid" svg:stroke-color="#5a5a45" draw:stroke-linejoin="miter" svg:stroke-opacity="100.0%" svg:stroke-width="0.26458332mm"/>
    </style:style>
    <style:style style:family="graphic" style:name="style-757">
      <style:graphic-properties draw:fill="solid" draw:fill-color="#888775" draw:opacity="100.0%" draw:stroke="solid" svg:stroke-color="#888775" draw:stroke-linejoin="miter" svg:stroke-opacity="100.0%" svg:stroke-width="0.26458332mm"/>
    </style:style>
    <style:style style:family="graphic" style:name="style-758">
      <style:graphic-properties draw:fill="solid" draw:fill-color="#a79c80" draw:opacity="100.0%" draw:stroke="solid" svg:stroke-color="#a79c80" draw:stroke-linejoin="miter" svg:stroke-opacity="100.0%" svg:stroke-width="0.26458332mm"/>
    </style:style>
    <style:style style:family="graphic" style:name="style-759">
      <style:graphic-properties draw:fill="solid" draw:fill-color="#776855" draw:opacity="100.0%" draw:stroke="solid" svg:stroke-color="#776855" draw:stroke-linejoin="miter" svg:stroke-opacity="100.0%" svg:stroke-width="0.26458332mm"/>
    </style:style>
    <style:style style:family="graphic" style:name="style-760">
      <style:graphic-properties draw:fill="solid" draw:fill-color="#797059" draw:opacity="100.0%" draw:stroke="solid" svg:stroke-color="#797059" draw:stroke-linejoin="miter" svg:stroke-opacity="100.0%" svg:stroke-width="0.26458332mm"/>
    </style:style>
    <style:style style:family="graphic" style:name="style-761">
      <style:graphic-properties draw:fill="solid" draw:fill-color="#917e68" draw:opacity="100.0%" draw:stroke="solid" svg:stroke-color="#917e68" draw:stroke-linejoin="miter" svg:stroke-opacity="100.0%" svg:stroke-width="0.26458332mm"/>
    </style:style>
    <style:style style:family="graphic" style:name="style-762">
      <style:graphic-properties draw:fill="solid" draw:fill-color="#c49d88" draw:opacity="100.0%" draw:stroke="solid" svg:stroke-color="#c49d88" draw:stroke-linejoin="miter" svg:stroke-opacity="100.0%" svg:stroke-width="0.26458332mm"/>
    </style:style>
    <style:style style:family="graphic" style:name="style-763">
      <style:graphic-properties draw:fill="solid" draw:fill-color="#9a8871" draw:opacity="100.0%" draw:stroke="solid" svg:stroke-color="#9a8871" draw:stroke-linejoin="miter" svg:stroke-opacity="100.0%" svg:stroke-width="0.26458332mm"/>
    </style:style>
    <style:style style:family="graphic" style:name="style-764">
      <style:graphic-properties draw:fill="solid" draw:fill-color="#234353" draw:opacity="100.0%" draw:stroke="solid" svg:stroke-color="#234353" draw:stroke-linejoin="miter" svg:stroke-opacity="100.0%" svg:stroke-width="0.26458332mm"/>
    </style:style>
    <style:style style:family="graphic" style:name="style-765">
      <style:graphic-properties draw:fill="solid" draw:fill-color="#5f6154" draw:opacity="100.0%" draw:stroke="solid" svg:stroke-color="#5f6154" draw:stroke-linejoin="miter" svg:stroke-opacity="100.0%" svg:stroke-width="0.26458332mm"/>
    </style:style>
    <style:style style:family="graphic" style:name="style-766">
      <style:graphic-properties draw:fill="solid" draw:fill-color="#beb99e" draw:opacity="100.0%" draw:stroke="solid" svg:stroke-color="#beb99e" draw:stroke-linejoin="miter" svg:stroke-opacity="100.0%" svg:stroke-width="0.26458332mm"/>
    </style:style>
    <style:style style:family="graphic" style:name="style-767">
      <style:graphic-properties draw:fill="solid" draw:fill-color="#343b32" draw:opacity="100.0%" draw:stroke="solid" svg:stroke-color="#343b32" draw:stroke-linejoin="miter" svg:stroke-opacity="100.0%" svg:stroke-width="0.26458332mm"/>
    </style:style>
    <style:style style:family="graphic" style:name="style-768">
      <style:graphic-properties draw:fill="solid" draw:fill-color="#b57063" draw:opacity="100.0%" draw:stroke="solid" svg:stroke-color="#b57063" draw:stroke-linejoin="miter" svg:stroke-opacity="100.0%" svg:stroke-width="0.26458332mm"/>
    </style:style>
    <style:style style:family="graphic" style:name="style-769">
      <style:graphic-properties draw:fill="solid" draw:fill-color="#b6b18e" draw:opacity="100.0%" draw:stroke="solid" svg:stroke-color="#b6b18e" draw:stroke-linejoin="miter" svg:stroke-opacity="100.0%" svg:stroke-width="0.26458332mm"/>
    </style:style>
    <style:style style:family="graphic" style:name="style-770">
      <style:graphic-properties draw:fill="solid" draw:fill-color="#a24a48" draw:opacity="100.0%" draw:stroke="solid" svg:stroke-color="#a24a48" draw:stroke-linejoin="miter" svg:stroke-opacity="100.0%" svg:stroke-width="0.26458332mm"/>
    </style:style>
    <style:style style:family="graphic" style:name="style-771">
      <style:graphic-properties draw:fill="solid" draw:fill-color="#c9c6aa" draw:opacity="100.0%" draw:stroke="solid" svg:stroke-color="#c9c6aa" draw:stroke-linejoin="miter" svg:stroke-opacity="100.0%" svg:stroke-width="0.26458332mm"/>
    </style:style>
    <style:style style:family="graphic" style:name="style-772">
      <style:graphic-properties draw:fill="solid" draw:fill-color="#4c4c3d" draw:opacity="100.0%" draw:stroke="solid" svg:stroke-color="#4c4c3d" draw:stroke-linejoin="miter" svg:stroke-opacity="100.0%" svg:stroke-width="0.26458332mm"/>
    </style:style>
    <style:style style:family="graphic" style:name="style-773">
      <style:graphic-properties draw:fill="solid" draw:fill-color="#253d44" draw:opacity="100.0%" draw:stroke="solid" svg:stroke-color="#253d44" draw:stroke-linejoin="miter" svg:stroke-opacity="100.0%" svg:stroke-width="0.26458332mm"/>
    </style:style>
    <style:style style:family="graphic" style:name="style-774">
      <style:graphic-properties draw:fill="solid" draw:fill-color="#c6b698" draw:opacity="100.0%" draw:stroke="solid" svg:stroke-color="#c6b698" draw:stroke-linejoin="miter" svg:stroke-opacity="100.0%" svg:stroke-width="0.26458332mm"/>
    </style:style>
    <style:style style:family="graphic" style:name="style-775">
      <style:graphic-properties draw:fill="solid" draw:fill-color="#9a4e46" draw:opacity="100.0%" draw:stroke="solid" svg:stroke-color="#9a4e46" draw:stroke-linejoin="miter" svg:stroke-opacity="100.0%" svg:stroke-width="0.26458332mm"/>
    </style:style>
    <style:style style:family="graphic" style:name="style-776">
      <style:graphic-properties draw:fill="solid" draw:fill-color="#c5b893" draw:opacity="100.0%" draw:stroke="solid" svg:stroke-color="#c5b893" draw:stroke-linejoin="miter" svg:stroke-opacity="100.0%" svg:stroke-width="0.26458332mm"/>
    </style:style>
    <style:style style:family="graphic" style:name="style-777">
      <style:graphic-properties draw:fill="solid" draw:fill-color="#9a7765" draw:opacity="100.0%" draw:stroke="solid" svg:stroke-color="#9a7765" draw:stroke-linejoin="miter" svg:stroke-opacity="100.0%" svg:stroke-width="0.26458332mm"/>
    </style:style>
    <style:style style:family="graphic" style:name="style-778">
      <style:graphic-properties draw:fill="solid" draw:fill-color="#b1a788" draw:opacity="100.0%" draw:stroke="solid" svg:stroke-color="#b1a788" draw:stroke-linejoin="miter" svg:stroke-opacity="100.0%" svg:stroke-width="0.26458332mm"/>
    </style:style>
    <style:style style:family="graphic" style:name="style-779">
      <style:graphic-properties draw:fill="solid" draw:fill-color="#766a56" draw:opacity="100.0%" draw:stroke="solid" svg:stroke-color="#766a56" draw:stroke-linejoin="miter" svg:stroke-opacity="100.0%" svg:stroke-width="0.26458332mm"/>
    </style:style>
    <style:style style:family="graphic" style:name="style-780">
      <style:graphic-properties draw:fill="solid" draw:fill-color="#785541" draw:opacity="100.0%" draw:stroke="solid" svg:stroke-color="#785541" draw:stroke-linejoin="miter" svg:stroke-opacity="100.0%" svg:stroke-width="0.26458332mm"/>
    </style:style>
    <style:style style:family="graphic" style:name="style-781">
      <style:graphic-properties draw:fill="solid" draw:fill-color="#9b5a4e" draw:opacity="100.0%" draw:stroke="solid" svg:stroke-color="#9b5a4e" draw:stroke-linejoin="miter" svg:stroke-opacity="100.0%" svg:stroke-width="0.26458332mm"/>
    </style:style>
    <style:style style:family="graphic" style:name="style-782">
      <style:graphic-properties draw:fill="solid" draw:fill-color="#766956" draw:opacity="100.0%" draw:stroke="solid" svg:stroke-color="#766956" draw:stroke-linejoin="miter" svg:stroke-opacity="100.0%" svg:stroke-width="0.26458332mm"/>
    </style:style>
    <style:style style:family="graphic" style:name="style-783">
      <style:graphic-properties draw:fill="solid" draw:fill-color="#c0b493" draw:opacity="100.0%" draw:stroke="solid" svg:stroke-color="#c0b493" draw:stroke-linejoin="miter" svg:stroke-opacity="100.0%" svg:stroke-width="0.26458332mm"/>
    </style:style>
    <style:style style:family="graphic" style:name="style-784">
      <style:graphic-properties draw:fill="solid" draw:fill-color="#675a48" draw:opacity="100.0%" draw:stroke="solid" svg:stroke-color="#675a48" draw:stroke-linejoin="miter" svg:stroke-opacity="100.0%" svg:stroke-width="0.26458332mm"/>
    </style:style>
    <style:style style:family="graphic" style:name="style-785">
      <style:graphic-properties draw:fill="solid" draw:fill-color="#786c54" draw:opacity="100.0%" draw:stroke="solid" svg:stroke-color="#786c54" draw:stroke-linejoin="miter" svg:stroke-opacity="100.0%" svg:stroke-width="0.26458332mm"/>
    </style:style>
    <style:style style:family="graphic" style:name="style-786">
      <style:graphic-properties draw:fill="solid" draw:fill-color="#8c8c79" draw:opacity="100.0%" draw:stroke="solid" svg:stroke-color="#8c8c79" draw:stroke-linejoin="miter" svg:stroke-opacity="100.0%" svg:stroke-width="0.26458332mm"/>
    </style:style>
    <style:style style:family="graphic" style:name="style-787">
      <style:graphic-properties draw:fill="solid" draw:fill-color="#9b9479" draw:opacity="100.0%" draw:stroke="solid" svg:stroke-color="#9b9479" draw:stroke-linejoin="miter" svg:stroke-opacity="100.0%" svg:stroke-width="0.26458332mm"/>
    </style:style>
    <style:style style:family="graphic" style:name="style-788">
      <style:graphic-properties draw:fill="solid" draw:fill-color="#76725d" draw:opacity="100.0%" draw:stroke="solid" svg:stroke-color="#76725d" draw:stroke-linejoin="miter" svg:stroke-opacity="100.0%" svg:stroke-width="0.26458332mm"/>
    </style:style>
    <style:style style:family="graphic" style:name="style-789">
      <style:graphic-properties draw:fill="solid" draw:fill-color="#b19665" draw:opacity="100.0%" draw:stroke="solid" svg:stroke-color="#b19665" draw:stroke-linejoin="miter" svg:stroke-opacity="100.0%" svg:stroke-width="0.26458332mm"/>
    </style:style>
    <style:style style:family="graphic" style:name="style-790">
      <style:graphic-properties draw:fill="solid" draw:fill-color="#d6d0b1" draw:opacity="100.0%" draw:stroke="solid" svg:stroke-color="#d6d0b1" draw:stroke-linejoin="miter" svg:stroke-opacity="100.0%" svg:stroke-width="0.26458332mm"/>
    </style:style>
    <style:style style:family="graphic" style:name="style-791">
      <style:graphic-properties draw:fill="solid" draw:fill-color="#a59d81" draw:opacity="100.0%" draw:stroke="solid" svg:stroke-color="#a59d81" draw:stroke-linejoin="miter" svg:stroke-opacity="100.0%" svg:stroke-width="0.26458332mm"/>
    </style:style>
    <style:style style:family="graphic" style:name="style-792">
      <style:graphic-properties draw:fill="solid" draw:fill-color="#585240" draw:opacity="100.0%" draw:stroke="solid" svg:stroke-color="#585240" draw:stroke-linejoin="miter" svg:stroke-opacity="100.0%" svg:stroke-width="0.26458332mm"/>
    </style:style>
    <style:style style:family="graphic" style:name="style-793">
      <style:graphic-properties draw:fill="solid" draw:fill-color="#5d5545" draw:opacity="100.0%" draw:stroke="solid" svg:stroke-color="#5d5545" draw:stroke-linejoin="miter" svg:stroke-opacity="100.0%" svg:stroke-width="0.26458332mm"/>
    </style:style>
    <style:style style:family="graphic" style:name="style-794">
      <style:graphic-properties draw:fill="solid" draw:fill-color="#383f33" draw:opacity="100.0%" draw:stroke="solid" svg:stroke-color="#383f33" draw:stroke-linejoin="miter" svg:stroke-opacity="100.0%" svg:stroke-width="0.26458332mm"/>
    </style:style>
    <style:style style:family="graphic" style:name="style-795">
      <style:graphic-properties draw:fill="solid" draw:fill-color="#b4ad92" draw:opacity="100.0%" draw:stroke="solid" svg:stroke-color="#b4ad92" draw:stroke-linejoin="miter" svg:stroke-opacity="100.0%" svg:stroke-width="0.26458332mm"/>
    </style:style>
    <style:style style:family="graphic" style:name="style-796">
      <style:graphic-properties draw:fill="solid" draw:fill-color="#8a7e64" draw:opacity="100.0%" draw:stroke="solid" svg:stroke-color="#8a7e64" draw:stroke-linejoin="miter" svg:stroke-opacity="100.0%" svg:stroke-width="0.26458332mm"/>
    </style:style>
    <style:style style:family="graphic" style:name="style-797">
      <style:graphic-properties draw:fill="solid" draw:fill-color="#923f3c" draw:opacity="100.0%" draw:stroke="solid" svg:stroke-color="#923f3c" draw:stroke-linejoin="miter" svg:stroke-opacity="100.0%" svg:stroke-width="0.26458332mm"/>
    </style:style>
    <style:style style:family="graphic" style:name="style-798">
      <style:graphic-properties draw:fill="solid" draw:fill-color="#918871" draw:opacity="100.0%" draw:stroke="solid" svg:stroke-color="#918871" draw:stroke-linejoin="miter" svg:stroke-opacity="100.0%" svg:stroke-width="0.26458332mm"/>
    </style:style>
    <style:style style:family="graphic" style:name="style-799">
      <style:graphic-properties draw:fill="solid" draw:fill-color="#9d876e" draw:opacity="100.0%" draw:stroke="solid" svg:stroke-color="#9d876e" draw:stroke-linejoin="miter" svg:stroke-opacity="100.0%" svg:stroke-width="0.26458332mm"/>
    </style:style>
    <style:style style:family="graphic" style:name="style-800">
      <style:graphic-properties draw:fill="solid" draw:fill-color="#837c66" draw:opacity="100.0%" draw:stroke="solid" svg:stroke-color="#837c66" draw:stroke-linejoin="miter" svg:stroke-opacity="100.0%" svg:stroke-width="0.26458332mm"/>
    </style:style>
    <style:style style:family="graphic" style:name="style-801">
      <style:graphic-properties draw:fill="solid" draw:fill-color="#968a81" draw:opacity="100.0%" draw:stroke="solid" svg:stroke-color="#968a81" draw:stroke-linejoin="miter" svg:stroke-opacity="100.0%" svg:stroke-width="0.26458332mm"/>
    </style:style>
    <style:style style:family="graphic" style:name="style-802">
      <style:graphic-properties draw:fill="solid" draw:fill-color="#d1c6a6" draw:opacity="100.0%" draw:stroke="solid" svg:stroke-color="#d1c6a6" draw:stroke-linejoin="miter" svg:stroke-opacity="100.0%" svg:stroke-width="0.26458332mm"/>
    </style:style>
    <style:style style:family="graphic" style:name="style-803">
      <style:graphic-properties draw:fill="solid" draw:fill-color="#e4dcbd" draw:opacity="100.0%" draw:stroke="solid" svg:stroke-color="#e4dcbd" draw:stroke-linejoin="miter" svg:stroke-opacity="100.0%" svg:stroke-width="0.26458332mm"/>
    </style:style>
    <style:style style:family="graphic" style:name="style-804">
      <style:graphic-properties draw:fill="solid" draw:fill-color="#9d9882" draw:opacity="100.0%" draw:stroke="solid" svg:stroke-color="#9d9882" draw:stroke-linejoin="miter" svg:stroke-opacity="100.0%" svg:stroke-width="0.26458332mm"/>
    </style:style>
    <style:style style:family="graphic" style:name="style-805">
      <style:graphic-properties draw:fill="solid" draw:fill-color="#545649" draw:opacity="100.0%" draw:stroke="solid" svg:stroke-color="#545649" draw:stroke-linejoin="miter" svg:stroke-opacity="100.0%" svg:stroke-width="0.26458332mm"/>
    </style:style>
    <style:style style:family="graphic" style:name="style-806">
      <style:graphic-properties draw:fill="solid" draw:fill-color="#a39c6c" draw:opacity="100.0%" draw:stroke="solid" svg:stroke-color="#a39c6c" draw:stroke-linejoin="miter" svg:stroke-opacity="100.0%" svg:stroke-width="0.26458332mm"/>
    </style:style>
    <style:style style:family="graphic" style:name="style-807">
      <style:graphic-properties draw:fill="solid" draw:fill-color="#586867" draw:opacity="100.0%" draw:stroke="solid" svg:stroke-color="#586867" draw:stroke-linejoin="miter" svg:stroke-opacity="100.0%" svg:stroke-width="0.26458332mm"/>
    </style:style>
    <style:style style:family="graphic" style:name="style-808">
      <style:graphic-properties draw:fill="solid" draw:fill-color="#76493f" draw:opacity="100.0%" draw:stroke="solid" svg:stroke-color="#76493f" draw:stroke-linejoin="miter" svg:stroke-opacity="100.0%" svg:stroke-width="0.26458332mm"/>
    </style:style>
    <style:style style:family="graphic" style:name="style-809">
      <style:graphic-properties draw:fill="solid" draw:fill-color="#7b735f" draw:opacity="100.0%" draw:stroke="solid" svg:stroke-color="#7b735f" draw:stroke-linejoin="miter" svg:stroke-opacity="100.0%" svg:stroke-width="0.26458332mm"/>
    </style:style>
    <style:style style:family="graphic" style:name="style-810">
      <style:graphic-properties draw:fill="solid" draw:fill-color="#bfbaa0" draw:opacity="100.0%" draw:stroke="solid" svg:stroke-color="#bfbaa0" draw:stroke-linejoin="miter" svg:stroke-opacity="100.0%" svg:stroke-width="0.26458332mm"/>
    </style:style>
    <style:style style:family="graphic" style:name="style-811">
      <style:graphic-properties draw:fill="solid" draw:fill-color="#b7ae92" draw:opacity="100.0%" draw:stroke="solid" svg:stroke-color="#b7ae92" draw:stroke-linejoin="miter" svg:stroke-opacity="100.0%" svg:stroke-width="0.26458332mm"/>
    </style:style>
    <style:style style:family="graphic" style:name="style-812">
      <style:graphic-properties draw:fill="solid" draw:fill-color="#a09d86" draw:opacity="100.0%" draw:stroke="solid" svg:stroke-color="#a09d86" draw:stroke-linejoin="miter" svg:stroke-opacity="100.0%" svg:stroke-width="0.26458332mm"/>
    </style:style>
    <style:style style:family="graphic" style:name="style-813">
      <style:graphic-properties draw:fill="solid" draw:fill-color="#7f7f6c" draw:opacity="100.0%" draw:stroke="solid" svg:stroke-color="#7f7f6c" draw:stroke-linejoin="miter" svg:stroke-opacity="100.0%" svg:stroke-width="0.26458332mm"/>
    </style:style>
    <style:style style:family="graphic" style:name="style-814">
      <style:graphic-properties draw:fill="solid" draw:fill-color="#7a7b6d" draw:opacity="100.0%" draw:stroke="solid" svg:stroke-color="#7a7b6d" draw:stroke-linejoin="miter" svg:stroke-opacity="100.0%" svg:stroke-width="0.26458332mm"/>
    </style:style>
    <style:style style:family="graphic" style:name="style-815">
      <style:graphic-properties draw:fill="solid" draw:fill-color="#817f6c" draw:opacity="100.0%" draw:stroke="solid" svg:stroke-color="#817f6c" draw:stroke-linejoin="miter" svg:stroke-opacity="100.0%" svg:stroke-width="0.26458332mm"/>
    </style:style>
    <style:style style:family="graphic" style:name="style-816">
      <style:graphic-properties draw:fill="solid" draw:fill-color="#d8c49e" draw:opacity="100.0%" draw:stroke="solid" svg:stroke-color="#d8c49e" draw:stroke-linejoin="miter" svg:stroke-opacity="100.0%" svg:stroke-width="0.26458332mm"/>
    </style:style>
    <style:style style:family="graphic" style:name="style-817">
      <style:graphic-properties draw:fill="solid" draw:fill-color="#9b8a6c" draw:opacity="100.0%" draw:stroke="solid" svg:stroke-color="#9b8a6c" draw:stroke-linejoin="miter" svg:stroke-opacity="100.0%" svg:stroke-width="0.26458332mm"/>
    </style:style>
    <style:style style:family="graphic" style:name="style-818">
      <style:graphic-properties draw:fill="solid" draw:fill-color="#94927e" draw:opacity="100.0%" draw:stroke="solid" svg:stroke-color="#94927e" draw:stroke-linejoin="miter" svg:stroke-opacity="100.0%" svg:stroke-width="0.26458332mm"/>
    </style:style>
    <style:style style:family="graphic" style:name="style-819">
      <style:graphic-properties draw:fill="solid" draw:fill-color="#626151" draw:opacity="100.0%" draw:stroke="solid" svg:stroke-color="#626151" draw:stroke-linejoin="miter" svg:stroke-opacity="100.0%" svg:stroke-width="0.26458332mm"/>
    </style:style>
    <style:style style:family="graphic" style:name="style-820">
      <style:graphic-properties draw:fill="solid" draw:fill-color="#55594a" draw:opacity="100.0%" draw:stroke="solid" svg:stroke-color="#55594a" draw:stroke-linejoin="miter" svg:stroke-opacity="100.0%" svg:stroke-width="0.26458332mm"/>
    </style:style>
    <style:style style:family="graphic" style:name="style-821">
      <style:graphic-properties draw:fill="solid" draw:fill-color="#863e3b" draw:opacity="100.0%" draw:stroke="solid" svg:stroke-color="#863e3b" draw:stroke-linejoin="miter" svg:stroke-opacity="100.0%" svg:stroke-width="0.26458332mm"/>
    </style:style>
    <style:style style:family="graphic" style:name="style-822">
      <style:graphic-properties draw:fill="solid" draw:fill-color="#746952" draw:opacity="100.0%" draw:stroke="solid" svg:stroke-color="#746952" draw:stroke-linejoin="miter" svg:stroke-opacity="100.0%" svg:stroke-width="0.26458332mm"/>
    </style:style>
    <style:style style:family="graphic" style:name="style-823">
      <style:graphic-properties draw:fill="solid" draw:fill-color="#615c42" draw:opacity="100.0%" draw:stroke="solid" svg:stroke-color="#615c42" draw:stroke-linejoin="miter" svg:stroke-opacity="100.0%" svg:stroke-width="0.26458332mm"/>
    </style:style>
    <style:style style:family="graphic" style:name="style-824">
      <style:graphic-properties draw:fill="solid" draw:fill-color="#cfb287" draw:opacity="100.0%" draw:stroke="solid" svg:stroke-color="#cfb287" draw:stroke-linejoin="miter" svg:stroke-opacity="100.0%" svg:stroke-width="0.26458332mm"/>
    </style:style>
    <style:style style:family="graphic" style:name="style-825">
      <style:graphic-properties draw:fill="solid" draw:fill-color="#706552" draw:opacity="100.0%" draw:stroke="solid" svg:stroke-color="#706552" draw:stroke-linejoin="miter" svg:stroke-opacity="100.0%" svg:stroke-width="0.26458332mm"/>
    </style:style>
    <style:style style:family="graphic" style:name="style-826">
      <style:graphic-properties draw:fill="solid" draw:fill-color="#b07767" draw:opacity="100.0%" draw:stroke="solid" svg:stroke-color="#b07767" draw:stroke-linejoin="miter" svg:stroke-opacity="100.0%" svg:stroke-width="0.26458332mm"/>
    </style:style>
    <style:style style:family="graphic" style:name="style-827">
      <style:graphic-properties draw:fill="solid" draw:fill-color="#524035" draw:opacity="100.0%" draw:stroke="solid" svg:stroke-color="#524035" draw:stroke-linejoin="miter" svg:stroke-opacity="100.0%" svg:stroke-width="0.26458332mm"/>
    </style:style>
    <style:style style:family="graphic" style:name="style-828">
      <style:graphic-properties draw:fill="solid" draw:fill-color="#605e4e" draw:opacity="100.0%" draw:stroke="solid" svg:stroke-color="#605e4e" draw:stroke-linejoin="miter" svg:stroke-opacity="100.0%" svg:stroke-width="0.26458332mm"/>
    </style:style>
    <style:style style:family="graphic" style:name="style-829">
      <style:graphic-properties draw:fill="solid" draw:fill-color="#6e634e" draw:opacity="100.0%" draw:stroke="solid" svg:stroke-color="#6e634e" draw:stroke-linejoin="miter" svg:stroke-opacity="100.0%" svg:stroke-width="0.26458332mm"/>
    </style:style>
    <style:style style:family="graphic" style:name="style-830">
      <style:graphic-properties draw:fill="solid" draw:fill-color="#dcd1ad" draw:opacity="100.0%" draw:stroke="solid" svg:stroke-color="#dcd1ad" draw:stroke-linejoin="miter" svg:stroke-opacity="100.0%" svg:stroke-width="0.26458332mm"/>
    </style:style>
    <style:style style:family="graphic" style:name="style-831">
      <style:graphic-properties draw:fill="solid" draw:fill-color="#616050" draw:opacity="100.0%" draw:stroke="solid" svg:stroke-color="#616050" draw:stroke-linejoin="miter" svg:stroke-opacity="100.0%" svg:stroke-width="0.26458332mm"/>
    </style:style>
    <style:style style:family="graphic" style:name="style-832">
      <style:graphic-properties draw:fill="solid" draw:fill-color="#8a8562" draw:opacity="100.0%" draw:stroke="solid" svg:stroke-color="#8a8562" draw:stroke-linejoin="miter" svg:stroke-opacity="100.0%" svg:stroke-width="0.26458332mm"/>
    </style:style>
    <style:style style:family="graphic" style:name="style-833">
      <style:graphic-properties draw:fill="solid" draw:fill-color="#494b3e" draw:opacity="100.0%" draw:stroke="solid" svg:stroke-color="#494b3e" draw:stroke-linejoin="miter" svg:stroke-opacity="100.0%" svg:stroke-width="0.26458332mm"/>
    </style:style>
    <style:style style:family="graphic" style:name="style-834">
      <style:graphic-properties draw:fill="solid" draw:fill-color="#273844" draw:opacity="100.0%" draw:stroke="solid" svg:stroke-color="#273844" draw:stroke-linejoin="miter" svg:stroke-opacity="100.0%" svg:stroke-width="0.26458332mm"/>
    </style:style>
    <style:style style:family="graphic" style:name="style-835">
      <style:graphic-properties draw:fill="solid" draw:fill-color="#9f9b82" draw:opacity="100.0%" draw:stroke="solid" svg:stroke-color="#9f9b82" draw:stroke-linejoin="miter" svg:stroke-opacity="100.0%" svg:stroke-width="0.26458332mm"/>
    </style:style>
    <style:style style:family="graphic" style:name="style-836">
      <style:graphic-properties draw:fill="solid" draw:fill-color="#83765e" draw:opacity="100.0%" draw:stroke="solid" svg:stroke-color="#83765e" draw:stroke-linejoin="miter" svg:stroke-opacity="100.0%" svg:stroke-width="0.26458332mm"/>
    </style:style>
    <style:style style:family="graphic" style:name="style-837">
      <style:graphic-properties draw:fill="solid" draw:fill-color="#c7bea0" draw:opacity="100.0%" draw:stroke="solid" svg:stroke-color="#c7bea0" draw:stroke-linejoin="miter" svg:stroke-opacity="100.0%" svg:stroke-width="0.26458332mm"/>
    </style:style>
    <style:style style:family="graphic" style:name="style-838">
      <style:graphic-properties draw:fill="solid" draw:fill-color="#c4ac8a" draw:opacity="100.0%" draw:stroke="solid" svg:stroke-color="#c4ac8a" draw:stroke-linejoin="miter" svg:stroke-opacity="100.0%" svg:stroke-width="0.26458332mm"/>
    </style:style>
    <style:style style:family="graphic" style:name="style-839">
      <style:graphic-properties draw:fill="solid" draw:fill-color="#778363" draw:opacity="100.0%" draw:stroke="solid" svg:stroke-color="#778363" draw:stroke-linejoin="miter" svg:stroke-opacity="100.0%" svg:stroke-width="0.26458332mm"/>
    </style:style>
    <style:style style:family="graphic" style:name="style-840">
      <style:graphic-properties draw:fill="solid" draw:fill-color="#7d725a" draw:opacity="100.0%" draw:stroke="solid" svg:stroke-color="#7d725a" draw:stroke-linejoin="miter" svg:stroke-opacity="100.0%" svg:stroke-width="0.26458332mm"/>
    </style:style>
    <style:style style:family="graphic" style:name="style-841">
      <style:graphic-properties draw:fill="solid" draw:fill-color="#b8a78d" draw:opacity="100.0%" draw:stroke="solid" svg:stroke-color="#b8a78d" draw:stroke-linejoin="miter" svg:stroke-opacity="100.0%" svg:stroke-width="0.26458332mm"/>
    </style:style>
    <style:style style:family="graphic" style:name="style-842">
      <style:graphic-properties draw:fill="solid" draw:fill-color="#756d59" draw:opacity="100.0%" draw:stroke="solid" svg:stroke-color="#756d59" draw:stroke-linejoin="miter" svg:stroke-opacity="100.0%" svg:stroke-width="0.26458332mm"/>
    </style:style>
    <style:style style:family="graphic" style:name="style-843">
      <style:graphic-properties draw:fill="solid" draw:fill-color="#cbbb92" draw:opacity="100.0%" draw:stroke="solid" svg:stroke-color="#cbbb92" draw:stroke-linejoin="miter" svg:stroke-opacity="100.0%" svg:stroke-width="0.26458332mm"/>
    </style:style>
    <style:style style:family="graphic" style:name="style-844">
      <style:graphic-properties draw:fill="solid" draw:fill-color="#d1caad" draw:opacity="100.0%" draw:stroke="solid" svg:stroke-color="#d1caad" draw:stroke-linejoin="miter" svg:stroke-opacity="100.0%" svg:stroke-width="0.26458332mm"/>
    </style:style>
    <style:style style:family="graphic" style:name="style-845">
      <style:graphic-properties draw:fill="solid" draw:fill-color="#9f977e" draw:opacity="100.0%" draw:stroke="solid" svg:stroke-color="#9f977e" draw:stroke-linejoin="miter" svg:stroke-opacity="100.0%" svg:stroke-width="0.26458332mm"/>
    </style:style>
    <style:style style:family="graphic" style:name="style-846">
      <style:graphic-properties draw:fill="solid" draw:fill-color="#5d513f" draw:opacity="100.0%" draw:stroke="solid" svg:stroke-color="#5d513f" draw:stroke-linejoin="miter" svg:stroke-opacity="100.0%" svg:stroke-width="0.26458332mm"/>
    </style:style>
    <style:style style:family="graphic" style:name="style-847">
      <style:graphic-properties draw:fill="solid" draw:fill-color="#a69960" draw:opacity="100.0%" draw:stroke="solid" svg:stroke-color="#a69960" draw:stroke-linejoin="miter" svg:stroke-opacity="100.0%" svg:stroke-width="0.26458332mm"/>
    </style:style>
    <style:style style:family="graphic" style:name="style-848">
      <style:graphic-properties draw:fill="solid" draw:fill-color="#9f9256" draw:opacity="100.0%" draw:stroke="solid" svg:stroke-color="#9f9256" draw:stroke-linejoin="miter" svg:stroke-opacity="100.0%" svg:stroke-width="0.26458332mm"/>
    </style:style>
    <style:style style:family="graphic" style:name="style-849">
      <style:graphic-properties draw:fill="solid" draw:fill-color="#887b60" draw:opacity="100.0%" draw:stroke="solid" svg:stroke-color="#887b60" draw:stroke-linejoin="miter" svg:stroke-opacity="100.0%" svg:stroke-width="0.26458332mm"/>
    </style:style>
    <style:style style:family="graphic" style:name="style-850">
      <style:graphic-properties draw:fill="solid" draw:fill-color="#c09680" draw:opacity="100.0%" draw:stroke="solid" svg:stroke-color="#c09680" draw:stroke-linejoin="miter" svg:stroke-opacity="100.0%" svg:stroke-width="0.26458332mm"/>
    </style:style>
    <style:style style:family="graphic" style:name="style-851">
      <style:graphic-properties draw:fill="solid" draw:fill-color="#534539" draw:opacity="100.0%" draw:stroke="solid" svg:stroke-color="#534539" draw:stroke-linejoin="miter" svg:stroke-opacity="100.0%" svg:stroke-width="0.26458332mm"/>
    </style:style>
    <style:style style:family="graphic" style:name="style-852">
      <style:graphic-properties draw:fill="solid" draw:fill-color="#8c423a" draw:opacity="100.0%" draw:stroke="solid" svg:stroke-color="#8c423a" draw:stroke-linejoin="miter" svg:stroke-opacity="100.0%" svg:stroke-width="0.26458332mm"/>
    </style:style>
    <style:style style:family="graphic" style:name="style-853">
      <style:graphic-properties draw:fill="solid" draw:fill-color="#575c4d" draw:opacity="100.0%" draw:stroke="solid" svg:stroke-color="#575c4d" draw:stroke-linejoin="miter" svg:stroke-opacity="100.0%" svg:stroke-width="0.26458332mm"/>
    </style:style>
    <style:style style:family="graphic" style:name="style-854">
      <style:graphic-properties draw:fill="solid" draw:fill-color="#1d4d69" draw:opacity="100.0%" draw:stroke="solid" svg:stroke-color="#1d4d69" draw:stroke-linejoin="miter" svg:stroke-opacity="100.0%" svg:stroke-width="0.26458332mm"/>
    </style:style>
    <style:style style:family="graphic" style:name="style-855">
      <style:graphic-properties draw:fill="solid" draw:fill-color="#837f6b" draw:opacity="100.0%" draw:stroke="solid" svg:stroke-color="#837f6b" draw:stroke-linejoin="miter" svg:stroke-opacity="100.0%" svg:stroke-width="0.26458332mm"/>
    </style:style>
    <style:style style:family="graphic" style:name="style-856">
      <style:graphic-properties draw:fill="solid" draw:fill-color="#615c44" draw:opacity="100.0%" draw:stroke="solid" svg:stroke-color="#615c44" draw:stroke-linejoin="miter" svg:stroke-opacity="100.0%" svg:stroke-width="0.26458332mm"/>
    </style:style>
    <style:style style:family="graphic" style:name="style-857">
      <style:graphic-properties draw:fill="solid" draw:fill-color="#5e5745" draw:opacity="100.0%" draw:stroke="solid" svg:stroke-color="#5e5745" draw:stroke-linejoin="miter" svg:stroke-opacity="100.0%" svg:stroke-width="0.26458332mm"/>
    </style:style>
    <style:style style:family="graphic" style:name="style-858">
      <style:graphic-properties draw:fill="solid" draw:fill-color="#716751" draw:opacity="100.0%" draw:stroke="solid" svg:stroke-color="#716751" draw:stroke-linejoin="miter" svg:stroke-opacity="100.0%" svg:stroke-width="0.26458332mm"/>
    </style:style>
    <style:style style:family="graphic" style:name="style-859">
      <style:graphic-properties draw:fill="solid" draw:fill-color="#7d7863" draw:opacity="100.0%" draw:stroke="solid" svg:stroke-color="#7d7863" draw:stroke-linejoin="miter" svg:stroke-opacity="100.0%" svg:stroke-width="0.26458332mm"/>
    </style:style>
    <style:style style:family="graphic" style:name="style-860">
      <style:graphic-properties draw:fill="solid" draw:fill-color="#6c6754" draw:opacity="100.0%" draw:stroke="solid" svg:stroke-color="#6c6754" draw:stroke-linejoin="miter" svg:stroke-opacity="100.0%" svg:stroke-width="0.26458332mm"/>
    </style:style>
    <style:style style:family="graphic" style:name="style-861">
      <style:graphic-properties draw:fill="solid" draw:fill-color="#8d403d" draw:opacity="100.0%" draw:stroke="solid" svg:stroke-color="#8d403d" draw:stroke-linejoin="miter" svg:stroke-opacity="100.0%" svg:stroke-width="0.26458332mm"/>
    </style:style>
    <style:style style:family="graphic" style:name="style-862">
      <style:graphic-properties draw:fill="solid" draw:fill-color="#5b5544" draw:opacity="100.0%" draw:stroke="solid" svg:stroke-color="#5b5544" draw:stroke-linejoin="miter" svg:stroke-opacity="100.0%" svg:stroke-width="0.26458332mm"/>
    </style:style>
    <style:style style:family="graphic" style:name="style-863">
      <style:graphic-properties draw:fill="solid" draw:fill-color="#807a65" draw:opacity="100.0%" draw:stroke="solid" svg:stroke-color="#807a65" draw:stroke-linejoin="miter" svg:stroke-opacity="100.0%" svg:stroke-width="0.26458332mm"/>
    </style:style>
    <style:style style:family="graphic" style:name="style-864">
      <style:graphic-properties draw:fill="solid" draw:fill-color="#606051" draw:opacity="100.0%" draw:stroke="solid" svg:stroke-color="#606051" draw:stroke-linejoin="miter" svg:stroke-opacity="100.0%" svg:stroke-width="0.26458332mm"/>
    </style:style>
    <style:style style:family="graphic" style:name="style-865">
      <style:graphic-properties draw:fill="solid" draw:fill-color="#d2cbad" draw:opacity="100.0%" draw:stroke="solid" svg:stroke-color="#d2cbad" draw:stroke-linejoin="miter" svg:stroke-opacity="100.0%" svg:stroke-width="0.26458332mm"/>
    </style:style>
    <style:style style:family="graphic" style:name="style-866">
      <style:graphic-properties draw:fill="solid" draw:fill-color="#7f5a4c" draw:opacity="100.0%" draw:stroke="solid" svg:stroke-color="#7f5a4c" draw:stroke-linejoin="miter" svg:stroke-opacity="100.0%" svg:stroke-width="0.26458332mm"/>
    </style:style>
    <style:style style:family="graphic" style:name="style-867">
      <style:graphic-properties draw:fill="solid" draw:fill-color="#c5b993" draw:opacity="100.0%" draw:stroke="solid" svg:stroke-color="#c5b993" draw:stroke-linejoin="miter" svg:stroke-opacity="100.0%" svg:stroke-width="0.26458332mm"/>
    </style:style>
    <style:style style:family="graphic" style:name="style-868">
      <style:graphic-properties draw:fill="solid" draw:fill-color="#5e5746" draw:opacity="100.0%" draw:stroke="solid" svg:stroke-color="#5e5746" draw:stroke-linejoin="miter" svg:stroke-opacity="100.0%" svg:stroke-width="0.26458332mm"/>
    </style:style>
    <style:style style:family="graphic" style:name="style-869">
      <style:graphic-properties draw:fill="solid" draw:fill-color="#4f4a3b" draw:opacity="100.0%" draw:stroke="solid" svg:stroke-color="#4f4a3b" draw:stroke-linejoin="miter" svg:stroke-opacity="100.0%" svg:stroke-width="0.26458332mm"/>
    </style:style>
    <style:style style:family="graphic" style:name="style-870">
      <style:graphic-properties draw:fill="solid" draw:fill-color="#8e7f6a" draw:opacity="100.0%" draw:stroke="solid" svg:stroke-color="#8e7f6a" draw:stroke-linejoin="miter" svg:stroke-opacity="100.0%" svg:stroke-width="0.26458332mm"/>
    </style:style>
    <style:style style:family="graphic" style:name="style-871">
      <style:graphic-properties draw:fill="solid" draw:fill-color="#6c6c54" draw:opacity="100.0%" draw:stroke="solid" svg:stroke-color="#6c6c54" draw:stroke-linejoin="miter" svg:stroke-opacity="100.0%" svg:stroke-width="0.26458332mm"/>
    </style:style>
    <style:style style:family="graphic" style:name="style-872">
      <style:graphic-properties draw:fill="solid" draw:fill-color="#877c63" draw:opacity="100.0%" draw:stroke="solid" svg:stroke-color="#877c63" draw:stroke-linejoin="miter" svg:stroke-opacity="100.0%" svg:stroke-width="0.26458332mm"/>
    </style:style>
    <style:style style:family="graphic" style:name="style-873">
      <style:graphic-properties draw:fill="solid" draw:fill-color="#9e886f" draw:opacity="100.0%" draw:stroke="solid" svg:stroke-color="#9e886f" draw:stroke-linejoin="miter" svg:stroke-opacity="100.0%" svg:stroke-width="0.26458332mm"/>
    </style:style>
    <style:style style:family="graphic" style:name="style-874">
      <style:graphic-properties draw:fill="solid" draw:fill-color="#9a5d54" draw:opacity="100.0%" draw:stroke="solid" svg:stroke-color="#9a5d54" draw:stroke-linejoin="miter" svg:stroke-opacity="100.0%" svg:stroke-width="0.26458332mm"/>
    </style:style>
    <style:style style:family="graphic" style:name="style-875">
      <style:graphic-properties draw:fill="solid" draw:fill-color="#81775f" draw:opacity="100.0%" draw:stroke="solid" svg:stroke-color="#81775f" draw:stroke-linejoin="miter" svg:stroke-opacity="100.0%" svg:stroke-width="0.26458332mm"/>
    </style:style>
    <style:style style:family="graphic" style:name="style-876">
      <style:graphic-properties draw:fill="solid" draw:fill-color="#766651" draw:opacity="100.0%" draw:stroke="solid" svg:stroke-color="#766651" draw:stroke-linejoin="miter" svg:stroke-opacity="100.0%" svg:stroke-width="0.26458332mm"/>
    </style:style>
    <style:style style:family="graphic" style:name="style-877">
      <style:graphic-properties draw:fill="solid" draw:fill-color="#635946" draw:opacity="100.0%" draw:stroke="solid" svg:stroke-color="#635946" draw:stroke-linejoin="miter" svg:stroke-opacity="100.0%" svg:stroke-width="0.26458332mm"/>
    </style:style>
    <style:style style:family="graphic" style:name="style-878">
      <style:graphic-properties draw:fill="solid" draw:fill-color="#585e4f" draw:opacity="100.0%" draw:stroke="solid" svg:stroke-color="#585e4f" draw:stroke-linejoin="miter" svg:stroke-opacity="100.0%" svg:stroke-width="0.26458332mm"/>
    </style:style>
    <style:style style:family="graphic" style:name="style-879">
      <style:graphic-properties draw:fill="solid" draw:fill-color="#686756" draw:opacity="100.0%" draw:stroke="solid" svg:stroke-color="#686756" draw:stroke-linejoin="miter" svg:stroke-opacity="100.0%" svg:stroke-width="0.26458332mm"/>
    </style:style>
    <style:style style:family="graphic" style:name="style-880">
      <style:graphic-properties draw:fill="solid" draw:fill-color="#a08f5e" draw:opacity="100.0%" draw:stroke="solid" svg:stroke-color="#a08f5e" draw:stroke-linejoin="miter" svg:stroke-opacity="100.0%" svg:stroke-width="0.26458332mm"/>
    </style:style>
    <style:style style:family="graphic" style:name="style-881">
      <style:graphic-properties draw:fill="solid" draw:fill-color="#636354" draw:opacity="100.0%" draw:stroke="solid" svg:stroke-color="#636354" draw:stroke-linejoin="miter" svg:stroke-opacity="100.0%" svg:stroke-width="0.26458332mm"/>
    </style:style>
    <style:style style:family="graphic" style:name="style-882">
      <style:graphic-properties draw:fill="solid" draw:fill-color="#484d3f" draw:opacity="100.0%" draw:stroke="solid" svg:stroke-color="#484d3f" draw:stroke-linejoin="miter" svg:stroke-opacity="100.0%" svg:stroke-width="0.26458332mm"/>
    </style:style>
    <style:style style:family="graphic" style:name="style-883">
      <style:graphic-properties draw:fill="solid" draw:fill-color="#a68771" draw:opacity="100.0%" draw:stroke="solid" svg:stroke-color="#a68771" draw:stroke-linejoin="miter" svg:stroke-opacity="100.0%" svg:stroke-width="0.26458332mm"/>
    </style:style>
    <style:style style:family="graphic" style:name="style-884">
      <style:graphic-properties draw:fill="solid" draw:fill-color="#c8c0a3" draw:opacity="100.0%" draw:stroke="solid" svg:stroke-color="#c8c0a3" draw:stroke-linejoin="miter" svg:stroke-opacity="100.0%" svg:stroke-width="0.26458332mm"/>
    </style:style>
    <style:style style:family="graphic" style:name="style-885">
      <style:graphic-properties draw:fill="solid" draw:fill-color="#84413c" draw:opacity="100.0%" draw:stroke="solid" svg:stroke-color="#84413c" draw:stroke-linejoin="miter" svg:stroke-opacity="100.0%" svg:stroke-width="0.26458332mm"/>
    </style:style>
    <style:style style:family="graphic" style:name="style-886">
      <style:graphic-properties draw:fill="solid" draw:fill-color="#7a745e" draw:opacity="100.0%" draw:stroke="solid" svg:stroke-color="#7a745e" draw:stroke-linejoin="miter" svg:stroke-opacity="100.0%" svg:stroke-width="0.26458332mm"/>
    </style:style>
    <style:style style:family="graphic" style:name="style-887">
      <style:graphic-properties draw:fill="solid" draw:fill-color="#7f7967" draw:opacity="100.0%" draw:stroke="solid" svg:stroke-color="#7f7967" draw:stroke-linejoin="miter" svg:stroke-opacity="100.0%" svg:stroke-width="0.26458332mm"/>
    </style:style>
    <style:style style:family="graphic" style:name="style-888">
      <style:graphic-properties draw:fill="solid" draw:fill-color="#8c7561" draw:opacity="100.0%" draw:stroke="solid" svg:stroke-color="#8c7561" draw:stroke-linejoin="miter" svg:stroke-opacity="100.0%" svg:stroke-width="0.26458332mm"/>
    </style:style>
    <style:style style:family="graphic" style:name="style-889">
      <style:graphic-properties draw:fill="solid" draw:fill-color="#8c7761" draw:opacity="100.0%" draw:stroke="solid" svg:stroke-color="#8c7761" draw:stroke-linejoin="miter" svg:stroke-opacity="100.0%" svg:stroke-width="0.26458332mm"/>
    </style:style>
    <style:style style:family="graphic" style:name="style-890">
      <style:graphic-properties draw:fill="solid" draw:fill-color="#938569" draw:opacity="100.0%" draw:stroke="solid" svg:stroke-color="#938569" draw:stroke-linejoin="miter" svg:stroke-opacity="100.0%" svg:stroke-width="0.26458332mm"/>
    </style:style>
    <style:style style:family="graphic" style:name="style-891">
      <style:graphic-properties draw:fill="solid" draw:fill-color="#584b3b" draw:opacity="100.0%" draw:stroke="solid" svg:stroke-color="#584b3b" draw:stroke-linejoin="miter" svg:stroke-opacity="100.0%" svg:stroke-width="0.26458332mm"/>
    </style:style>
    <style:style style:family="graphic" style:name="style-892">
      <style:graphic-properties draw:fill="solid" draw:fill-color="#c0b594" draw:opacity="100.0%" draw:stroke="solid" svg:stroke-color="#c0b594" draw:stroke-linejoin="miter" svg:stroke-opacity="100.0%" svg:stroke-width="0.26458332mm"/>
    </style:style>
    <style:style style:family="graphic" style:name="style-893">
      <style:graphic-properties draw:fill="solid" draw:fill-color="#676c5c" draw:opacity="100.0%" draw:stroke="solid" svg:stroke-color="#676c5c" draw:stroke-linejoin="miter" svg:stroke-opacity="100.0%" svg:stroke-width="0.26458332mm"/>
    </style:style>
    <style:style style:family="graphic" style:name="style-894">
      <style:graphic-properties draw:fill="solid" draw:fill-color="#7f735a" draw:opacity="100.0%" draw:stroke="solid" svg:stroke-color="#7f735a" draw:stroke-linejoin="miter" svg:stroke-opacity="100.0%" svg:stroke-width="0.26458332mm"/>
    </style:style>
    <style:style style:family="graphic" style:name="style-895">
      <style:graphic-properties draw:fill="solid" draw:fill-color="#d0c8ae" draw:opacity="100.0%" draw:stroke="solid" svg:stroke-color="#d0c8ae" draw:stroke-linejoin="miter" svg:stroke-opacity="100.0%" svg:stroke-width="0.26458332mm"/>
    </style:style>
    <style:style style:family="graphic" style:name="style-896">
      <style:graphic-properties draw:fill="solid" draw:fill-color="#323f2e" draw:opacity="100.0%" draw:stroke="solid" svg:stroke-color="#323f2e" draw:stroke-linejoin="miter" svg:stroke-opacity="100.0%" svg:stroke-width="0.26458332mm"/>
    </style:style>
    <style:style style:family="graphic" style:name="style-897">
      <style:graphic-properties draw:fill="solid" draw:fill-color="#55564a" draw:opacity="100.0%" draw:stroke="solid" svg:stroke-color="#55564a" draw:stroke-linejoin="miter" svg:stroke-opacity="100.0%" svg:stroke-width="0.26458332mm"/>
    </style:style>
    <style:style style:family="graphic" style:name="style-898">
      <style:graphic-properties draw:fill="solid" draw:fill-color="#736151" draw:opacity="100.0%" draw:stroke="solid" svg:stroke-color="#736151" draw:stroke-linejoin="miter" svg:stroke-opacity="100.0%" svg:stroke-width="0.26458332mm"/>
    </style:style>
    <style:style style:family="graphic" style:name="style-899">
      <style:graphic-properties draw:fill="solid" draw:fill-color="#763a35" draw:opacity="100.0%" draw:stroke="solid" svg:stroke-color="#763a35" draw:stroke-linejoin="miter" svg:stroke-opacity="100.0%" svg:stroke-width="0.26458332mm"/>
    </style:style>
    <style:style style:family="graphic" style:name="style-900">
      <style:graphic-properties draw:fill="solid" draw:fill-color="#beb196" draw:opacity="100.0%" draw:stroke="solid" svg:stroke-color="#beb196" draw:stroke-linejoin="miter" svg:stroke-opacity="100.0%" svg:stroke-width="0.26458332mm"/>
    </style:style>
    <style:style style:family="graphic" style:name="style-901">
      <style:graphic-properties draw:fill="solid" draw:fill-color="#cdbe9b" draw:opacity="100.0%" draw:stroke="solid" svg:stroke-color="#cdbe9b" draw:stroke-linejoin="miter" svg:stroke-opacity="100.0%" svg:stroke-width="0.26458332mm"/>
    </style:style>
    <style:style style:family="graphic" style:name="style-902">
      <style:graphic-properties draw:fill="solid" draw:fill-color="#b7b096" draw:opacity="100.0%" draw:stroke="solid" svg:stroke-color="#b7b096" draw:stroke-linejoin="miter" svg:stroke-opacity="100.0%" svg:stroke-width="0.26458332mm"/>
    </style:style>
    <style:style style:family="graphic" style:name="style-903">
      <style:graphic-properties draw:fill="solid" draw:fill-color="#b9b093" draw:opacity="100.0%" draw:stroke="solid" svg:stroke-color="#b9b093" draw:stroke-linejoin="miter" svg:stroke-opacity="100.0%" svg:stroke-width="0.26458332mm"/>
    </style:style>
    <style:style style:family="graphic" style:name="style-904">
      <style:graphic-properties draw:fill="solid" draw:fill-color="#767660" draw:opacity="100.0%" draw:stroke="solid" svg:stroke-color="#767660" draw:stroke-linejoin="miter" svg:stroke-opacity="100.0%" svg:stroke-width="0.26458332mm"/>
    </style:style>
    <style:style style:family="graphic" style:name="style-905">
      <style:graphic-properties draw:fill="solid" draw:fill-color="#cac8ac" draw:opacity="100.0%" draw:stroke="solid" svg:stroke-color="#cac8ac" draw:stroke-linejoin="miter" svg:stroke-opacity="100.0%" svg:stroke-width="0.26458332mm"/>
    </style:style>
    <style:style style:family="graphic" style:name="style-906">
      <style:graphic-properties draw:fill="solid" draw:fill-color="#a89e81" draw:opacity="100.0%" draw:stroke="solid" svg:stroke-color="#a89e81" draw:stroke-linejoin="miter" svg:stroke-opacity="100.0%" svg:stroke-width="0.26458332mm"/>
    </style:style>
    <style:style style:family="graphic" style:name="style-907">
      <style:graphic-properties draw:fill="solid" draw:fill-color="#777563" draw:opacity="100.0%" draw:stroke="solid" svg:stroke-color="#777563" draw:stroke-linejoin="miter" svg:stroke-opacity="100.0%" svg:stroke-width="0.26458332mm"/>
    </style:style>
    <style:style style:family="graphic" style:name="style-908">
      <style:graphic-properties draw:fill="solid" draw:fill-color="#a8524c" draw:opacity="100.0%" draw:stroke="solid" svg:stroke-color="#a8524c" draw:stroke-linejoin="miter" svg:stroke-opacity="100.0%" svg:stroke-width="0.26458332mm"/>
    </style:style>
    <style:style style:family="graphic" style:name="style-909">
      <style:graphic-properties draw:fill="solid" draw:fill-color="#aaa186" draw:opacity="100.0%" draw:stroke="solid" svg:stroke-color="#aaa186" draw:stroke-linejoin="miter" svg:stroke-opacity="100.0%" svg:stroke-width="0.26458332mm"/>
    </style:style>
    <style:style style:family="graphic" style:name="style-910">
      <style:graphic-properties draw:fill="solid" draw:fill-color="#746855" draw:opacity="100.0%" draw:stroke="solid" svg:stroke-color="#746855" draw:stroke-linejoin="miter" svg:stroke-opacity="100.0%" svg:stroke-width="0.26458332mm"/>
    </style:style>
    <style:style style:family="graphic" style:name="style-911">
      <style:graphic-properties draw:fill="solid" draw:fill-color="#2e362e" draw:opacity="100.0%" draw:stroke="solid" svg:stroke-color="#2e362e" draw:stroke-linejoin="miter" svg:stroke-opacity="100.0%" svg:stroke-width="0.26458332mm"/>
    </style:style>
    <style:style style:family="graphic" style:name="style-912">
      <style:graphic-properties draw:fill="solid" draw:fill-color="#974a44" draw:opacity="100.0%" draw:stroke="solid" svg:stroke-color="#974a44" draw:stroke-linejoin="miter" svg:stroke-opacity="100.0%" svg:stroke-width="0.26458332mm"/>
    </style:style>
    <style:style style:family="graphic" style:name="style-913">
      <style:graphic-properties draw:fill="solid" draw:fill-color="#bec5aa" draw:opacity="100.0%" draw:stroke="solid" svg:stroke-color="#bec5aa" draw:stroke-linejoin="miter" svg:stroke-opacity="100.0%" svg:stroke-width="0.26458332mm"/>
    </style:style>
    <style:style style:family="graphic" style:name="style-914">
      <style:graphic-properties draw:fill="solid" draw:fill-color="#7a7d6a" draw:opacity="100.0%" draw:stroke="solid" svg:stroke-color="#7a7d6a" draw:stroke-linejoin="miter" svg:stroke-opacity="100.0%" svg:stroke-width="0.26458332mm"/>
    </style:style>
    <style:style style:family="graphic" style:name="style-915">
      <style:graphic-properties draw:fill="solid" draw:fill-color="#84785f" draw:opacity="100.0%" draw:stroke="solid" svg:stroke-color="#84785f" draw:stroke-linejoin="miter" svg:stroke-opacity="100.0%" svg:stroke-width="0.26458332mm"/>
    </style:style>
    <style:style style:family="graphic" style:name="style-916">
      <style:graphic-properties draw:fill="solid" draw:fill-color="#d0c198" draw:opacity="100.0%" draw:stroke="solid" svg:stroke-color="#d0c198" draw:stroke-linejoin="miter" svg:stroke-opacity="100.0%" svg:stroke-width="0.26458332mm"/>
    </style:style>
    <style:style style:family="graphic" style:name="style-917">
      <style:graphic-properties draw:fill="solid" draw:fill-color="#954f49" draw:opacity="100.0%" draw:stroke="solid" svg:stroke-color="#954f49" draw:stroke-linejoin="miter" svg:stroke-opacity="100.0%" svg:stroke-width="0.26458332mm"/>
    </style:style>
    <style:style style:family="graphic" style:name="style-918">
      <style:graphic-properties draw:fill="solid" draw:fill-color="#cfc4a8" draw:opacity="100.0%" draw:stroke="solid" svg:stroke-color="#cfc4a8" draw:stroke-linejoin="miter" svg:stroke-opacity="100.0%" svg:stroke-width="0.26458332mm"/>
    </style:style>
    <style:style style:family="graphic" style:name="style-919">
      <style:graphic-properties draw:fill="solid" draw:fill-color="#6e7c5d" draw:opacity="100.0%" draw:stroke="solid" svg:stroke-color="#6e7c5d" draw:stroke-linejoin="miter" svg:stroke-opacity="100.0%" svg:stroke-width="0.26458332mm"/>
    </style:style>
    <style:style style:family="graphic" style:name="style-920">
      <style:graphic-properties draw:fill="solid" draw:fill-color="#6e5e4a" draw:opacity="100.0%" draw:stroke="solid" svg:stroke-color="#6e5e4a" draw:stroke-linejoin="miter" svg:stroke-opacity="100.0%" svg:stroke-width="0.26458332mm"/>
    </style:style>
    <style:style style:family="graphic" style:name="style-921">
      <style:graphic-properties draw:fill="solid" draw:fill-color="#9d9978" draw:opacity="100.0%" draw:stroke="solid" svg:stroke-color="#9d9978" draw:stroke-linejoin="miter" svg:stroke-opacity="100.0%" svg:stroke-width="0.26458332mm"/>
    </style:style>
    <style:style style:family="graphic" style:name="style-922">
      <style:graphic-properties draw:fill="solid" draw:fill-color="#484a3c" draw:opacity="100.0%" draw:stroke="solid" svg:stroke-color="#484a3c" draw:stroke-linejoin="miter" svg:stroke-opacity="100.0%" svg:stroke-width="0.26458332mm"/>
    </style:style>
    <style:style style:family="graphic" style:name="style-923">
      <style:graphic-properties draw:fill="solid" draw:fill-color="#67604b" draw:opacity="100.0%" draw:stroke="solid" svg:stroke-color="#67604b" draw:stroke-linejoin="miter" svg:stroke-opacity="100.0%" svg:stroke-width="0.26458332mm"/>
    </style:style>
    <style:style style:family="graphic" style:name="style-924">
      <style:graphic-properties draw:fill="solid" draw:fill-color="#5a5140" draw:opacity="100.0%" draw:stroke="solid" svg:stroke-color="#5a5140" draw:stroke-linejoin="miter" svg:stroke-opacity="100.0%" svg:stroke-width="0.26458332mm"/>
    </style:style>
    <style:style style:family="graphic" style:name="style-925">
      <style:graphic-properties draw:fill="solid" draw:fill-color="#904c45" draw:opacity="100.0%" draw:stroke="solid" svg:stroke-color="#904c45" draw:stroke-linejoin="miter" svg:stroke-opacity="100.0%" svg:stroke-width="0.26458332mm"/>
    </style:style>
    <style:style style:family="graphic" style:name="style-926">
      <style:graphic-properties draw:fill="solid" draw:fill-color="#c2af72" draw:opacity="100.0%" draw:stroke="solid" svg:stroke-color="#c2af72" draw:stroke-linejoin="miter" svg:stroke-opacity="100.0%" svg:stroke-width="0.26458332mm"/>
    </style:style>
    <style:style style:family="graphic" style:name="style-927">
      <style:graphic-properties draw:fill="solid" draw:fill-color="#964c45" draw:opacity="100.0%" draw:stroke="solid" svg:stroke-color="#964c45" draw:stroke-linejoin="miter" svg:stroke-opacity="100.0%" svg:stroke-width="0.26458332mm"/>
    </style:style>
    <style:style style:family="graphic" style:name="style-928">
      <style:graphic-properties draw:fill="solid" draw:fill-color="#decea1" draw:opacity="100.0%" draw:stroke="solid" svg:stroke-color="#decea1" draw:stroke-linejoin="miter" svg:stroke-opacity="100.0%" svg:stroke-width="0.26458332mm"/>
    </style:style>
    <style:style style:family="graphic" style:name="style-929">
      <style:graphic-properties draw:fill="solid" draw:fill-color="#c6bfa3" draw:opacity="100.0%" draw:stroke="solid" svg:stroke-color="#c6bfa3" draw:stroke-linejoin="miter" svg:stroke-opacity="100.0%" svg:stroke-width="0.26458332mm"/>
    </style:style>
    <style:style style:family="graphic" style:name="style-930">
      <style:graphic-properties draw:fill="solid" draw:fill-color="#7b7059" draw:opacity="100.0%" draw:stroke="solid" svg:stroke-color="#7b7059" draw:stroke-linejoin="miter" svg:stroke-opacity="100.0%" svg:stroke-width="0.26458332mm"/>
    </style:style>
    <style:style style:family="graphic" style:name="style-931">
      <style:graphic-properties draw:fill="solid" draw:fill-color="#cbcdb1" draw:opacity="100.0%" draw:stroke="solid" svg:stroke-color="#cbcdb1" draw:stroke-linejoin="miter" svg:stroke-opacity="100.0%" svg:stroke-width="0.26458332mm"/>
    </style:style>
    <style:style style:family="graphic" style:name="style-932">
      <style:graphic-properties draw:fill="solid" draw:fill-color="#746854" draw:opacity="100.0%" draw:stroke="solid" svg:stroke-color="#746854" draw:stroke-linejoin="miter" svg:stroke-opacity="100.0%" svg:stroke-width="0.26458332mm"/>
    </style:style>
    <style:style style:family="graphic" style:name="style-933">
      <style:graphic-properties draw:fill="solid" draw:fill-color="#c7bea0" draw:opacity="100.0%" draw:stroke="solid" svg:stroke-color="#c7bea0" draw:stroke-linejoin="miter" svg:stroke-opacity="100.0%" svg:stroke-width="0.26458332mm"/>
    </style:style>
    <style:style style:family="graphic" style:name="style-934">
      <style:graphic-properties draw:fill="solid" draw:fill-color="#605f4f" draw:opacity="100.0%" draw:stroke="solid" svg:stroke-color="#605f4f" draw:stroke-linejoin="miter" svg:stroke-opacity="100.0%" svg:stroke-width="0.26458332mm"/>
    </style:style>
    <style:style style:family="graphic" style:name="style-935">
      <style:graphic-properties draw:fill="solid" draw:fill-color="#675e4a" draw:opacity="100.0%" draw:stroke="solid" svg:stroke-color="#675e4a" draw:stroke-linejoin="miter" svg:stroke-opacity="100.0%" svg:stroke-width="0.26458332mm"/>
    </style:style>
    <style:style style:family="graphic" style:name="style-936">
      <style:graphic-properties draw:fill="solid" draw:fill-color="#948e76" draw:opacity="100.0%" draw:stroke="solid" svg:stroke-color="#948e76" draw:stroke-linejoin="miter" svg:stroke-opacity="100.0%" svg:stroke-width="0.26458332mm"/>
    </style:style>
    <style:style style:family="graphic" style:name="style-937">
      <style:graphic-properties draw:fill="solid" draw:fill-color="#666451" draw:opacity="100.0%" draw:stroke="solid" svg:stroke-color="#666451" draw:stroke-linejoin="miter" svg:stroke-opacity="100.0%" svg:stroke-width="0.26458332mm"/>
    </style:style>
    <style:style style:family="graphic" style:name="style-938">
      <style:graphic-properties draw:fill="solid" draw:fill-color="#cbc3ac" draw:opacity="100.0%" draw:stroke="solid" svg:stroke-color="#cbc3ac" draw:stroke-linejoin="miter" svg:stroke-opacity="100.0%" svg:stroke-width="0.26458332mm"/>
    </style:style>
    <style:style style:family="graphic" style:name="style-939">
      <style:graphic-properties draw:fill="solid" draw:fill-color="#ded6b7" draw:opacity="100.0%" draw:stroke="solid" svg:stroke-color="#ded6b7" draw:stroke-linejoin="miter" svg:stroke-opacity="100.0%" svg:stroke-width="0.26458332mm"/>
    </style:style>
    <style:style style:family="graphic" style:name="style-940">
      <style:graphic-properties draw:fill="solid" draw:fill-color="#cfbd94" draw:opacity="100.0%" draw:stroke="solid" svg:stroke-color="#cfbd94" draw:stroke-linejoin="miter" svg:stroke-opacity="100.0%" svg:stroke-width="0.26458332mm"/>
    </style:style>
    <style:style style:family="graphic" style:name="style-941">
      <style:graphic-properties draw:fill="solid" draw:fill-color="#666352" draw:opacity="100.0%" draw:stroke="solid" svg:stroke-color="#666352" draw:stroke-linejoin="miter" svg:stroke-opacity="100.0%" svg:stroke-width="0.26458332mm"/>
    </style:style>
    <style:style style:family="graphic" style:name="style-942">
      <style:graphic-properties draw:fill="solid" draw:fill-color="#48382d" draw:opacity="100.0%" draw:stroke="solid" svg:stroke-color="#48382d" draw:stroke-linejoin="miter" svg:stroke-opacity="100.0%" svg:stroke-width="0.26458332mm"/>
    </style:style>
    <style:style style:family="graphic" style:name="style-943">
      <style:graphic-properties draw:fill="solid" draw:fill-color="#904741" draw:opacity="100.0%" draw:stroke="solid" svg:stroke-color="#904741" draw:stroke-linejoin="miter" svg:stroke-opacity="100.0%" svg:stroke-width="0.26458332mm"/>
    </style:style>
    <style:style style:family="graphic" style:name="style-944">
      <style:graphic-properties draw:fill="solid" draw:fill-color="#1c3548" draw:opacity="100.0%" draw:stroke="solid" svg:stroke-color="#1c3548" draw:stroke-linejoin="miter" svg:stroke-opacity="100.0%" svg:stroke-width="0.26458332mm"/>
    </style:style>
    <style:style style:family="graphic" style:name="style-945">
      <style:graphic-properties draw:fill="solid" draw:fill-color="#a79e84" draw:opacity="100.0%" draw:stroke="solid" svg:stroke-color="#a79e84" draw:stroke-linejoin="miter" svg:stroke-opacity="100.0%" svg:stroke-width="0.26458332mm"/>
    </style:style>
    <style:style style:family="graphic" style:name="style-946">
      <style:graphic-properties draw:fill="solid" draw:fill-color="#837a6f" draw:opacity="100.0%" draw:stroke="solid" svg:stroke-color="#837a6f" draw:stroke-linejoin="miter" svg:stroke-opacity="100.0%" svg:stroke-width="0.26458332mm"/>
    </style:style>
    <style:style style:family="graphic" style:name="style-947">
      <style:graphic-properties draw:fill="solid" draw:fill-color="#967f69" draw:opacity="100.0%" draw:stroke="solid" svg:stroke-color="#967f69" draw:stroke-linejoin="miter" svg:stroke-opacity="100.0%" svg:stroke-width="0.26458332mm"/>
    </style:style>
    <style:style style:family="graphic" style:name="style-948">
      <style:graphic-properties draw:fill="solid" draw:fill-color="#85735d" draw:opacity="100.0%" draw:stroke="solid" svg:stroke-color="#85735d" draw:stroke-linejoin="miter" svg:stroke-opacity="100.0%" svg:stroke-width="0.26458332mm"/>
    </style:style>
    <style:style style:family="graphic" style:name="style-949">
      <style:graphic-properties draw:fill="solid" draw:fill-color="#615e4d" draw:opacity="100.0%" draw:stroke="solid" svg:stroke-color="#615e4d" draw:stroke-linejoin="miter" svg:stroke-opacity="100.0%" svg:stroke-width="0.26458332mm"/>
    </style:style>
    <style:style style:family="graphic" style:name="style-950">
      <style:graphic-properties draw:fill="solid" draw:fill-color="#c7b686" draw:opacity="100.0%" draw:stroke="solid" svg:stroke-color="#c7b686" draw:stroke-linejoin="miter" svg:stroke-opacity="100.0%" svg:stroke-width="0.26458332mm"/>
    </style:style>
    <style:style style:family="graphic" style:name="style-951">
      <style:graphic-properties draw:fill="solid" draw:fill-color="#9f5b54" draw:opacity="100.0%" draw:stroke="solid" svg:stroke-color="#9f5b54" draw:stroke-linejoin="miter" svg:stroke-opacity="100.0%" svg:stroke-width="0.26458332mm"/>
    </style:style>
    <style:style style:family="graphic" style:name="style-952">
      <style:graphic-properties draw:fill="solid" draw:fill-color="#616153" draw:opacity="100.0%" draw:stroke="solid" svg:stroke-color="#616153" draw:stroke-linejoin="miter" svg:stroke-opacity="100.0%" svg:stroke-width="0.26458332mm"/>
    </style:style>
    <style:style style:family="graphic" style:name="style-953">
      <style:graphic-properties draw:fill="solid" draw:fill-color="#bbb59c" draw:opacity="100.0%" draw:stroke="solid" svg:stroke-color="#bbb59c" draw:stroke-linejoin="miter" svg:stroke-opacity="100.0%" svg:stroke-width="0.26458332mm"/>
    </style:style>
    <style:style style:family="graphic" style:name="style-954">
      <style:graphic-properties draw:fill="solid" draw:fill-color="#c6ba98" draw:opacity="100.0%" draw:stroke="solid" svg:stroke-color="#c6ba98" draw:stroke-linejoin="miter" svg:stroke-opacity="100.0%" svg:stroke-width="0.26458332mm"/>
    </style:style>
    <style:style style:family="graphic" style:name="style-955">
      <style:graphic-properties draw:fill="solid" draw:fill-color="#a4906f" draw:opacity="100.0%" draw:stroke="solid" svg:stroke-color="#a4906f" draw:stroke-linejoin="miter" svg:stroke-opacity="100.0%" svg:stroke-width="0.26458332mm"/>
    </style:style>
    <style:style style:family="graphic" style:name="style-956">
      <style:graphic-properties draw:fill="solid" draw:fill-color="#857e68" draw:opacity="100.0%" draw:stroke="solid" svg:stroke-color="#857e68" draw:stroke-linejoin="miter" svg:stroke-opacity="100.0%" svg:stroke-width="0.26458332mm"/>
    </style:style>
    <style:style style:family="graphic" style:name="style-957">
      <style:graphic-properties draw:fill="solid" draw:fill-color="#8e837a" draw:opacity="100.0%" draw:stroke="solid" svg:stroke-color="#8e837a" draw:stroke-linejoin="miter" svg:stroke-opacity="100.0%" svg:stroke-width="0.26458332mm"/>
    </style:style>
    <style:style style:family="graphic" style:name="style-958">
      <style:graphic-properties draw:fill="solid" draw:fill-color="#d9c9a2" draw:opacity="100.0%" draw:stroke="solid" svg:stroke-color="#d9c9a2" draw:stroke-linejoin="miter" svg:stroke-opacity="100.0%" svg:stroke-width="0.26458332mm"/>
    </style:style>
    <style:style style:family="graphic" style:name="style-959">
      <style:graphic-properties draw:fill="solid" draw:fill-color="#7d715b" draw:opacity="100.0%" draw:stroke="solid" svg:stroke-color="#7d715b" draw:stroke-linejoin="miter" svg:stroke-opacity="100.0%" svg:stroke-width="0.26458332mm"/>
    </style:style>
    <style:style style:family="graphic" style:name="style-960">
      <style:graphic-properties draw:fill="solid" draw:fill-color="#7b4a3d" draw:opacity="100.0%" draw:stroke="solid" svg:stroke-color="#7b4a3d" draw:stroke-linejoin="miter" svg:stroke-opacity="100.0%" svg:stroke-width="0.26458332mm"/>
    </style:style>
    <style:style style:family="graphic" style:name="style-961">
      <style:graphic-properties draw:fill="solid" draw:fill-color="#7f735a" draw:opacity="100.0%" draw:stroke="solid" svg:stroke-color="#7f735a" draw:stroke-linejoin="miter" svg:stroke-opacity="100.0%" svg:stroke-width="0.26458332mm"/>
    </style:style>
    <style:style style:family="graphic" style:name="style-962">
      <style:graphic-properties draw:fill="solid" draw:fill-color="#bdad8b" draw:opacity="100.0%" draw:stroke="solid" svg:stroke-color="#bdad8b" draw:stroke-linejoin="miter" svg:stroke-opacity="100.0%" svg:stroke-width="0.26458332mm"/>
    </style:style>
    <style:style style:family="graphic" style:name="style-963">
      <style:graphic-properties draw:fill="solid" draw:fill-color="#173544" draw:opacity="100.0%" draw:stroke="solid" svg:stroke-color="#173544" draw:stroke-linejoin="miter" svg:stroke-opacity="100.0%" svg:stroke-width="0.26458332mm"/>
    </style:style>
    <style:style style:family="graphic" style:name="style-964">
      <style:graphic-properties draw:fill="solid" draw:fill-color="#a9a085" draw:opacity="100.0%" draw:stroke="solid" svg:stroke-color="#a9a085" draw:stroke-linejoin="miter" svg:stroke-opacity="100.0%" svg:stroke-width="0.26458332mm"/>
    </style:style>
    <style:style style:family="graphic" style:name="style-965">
      <style:graphic-properties draw:fill="solid" draw:fill-color="#73322e" draw:opacity="100.0%" draw:stroke="solid" svg:stroke-color="#73322e" draw:stroke-linejoin="miter" svg:stroke-opacity="100.0%" svg:stroke-width="0.26458332mm"/>
    </style:style>
    <style:style style:family="graphic" style:name="style-966">
      <style:graphic-properties draw:fill="solid" draw:fill-color="#7f5b4c" draw:opacity="100.0%" draw:stroke="solid" svg:stroke-color="#7f5b4c" draw:stroke-linejoin="miter" svg:stroke-opacity="100.0%" svg:stroke-width="0.26458332mm"/>
    </style:style>
    <style:style style:family="graphic" style:name="style-967">
      <style:graphic-properties draw:fill="solid" draw:fill-color="#a0977b" draw:opacity="100.0%" draw:stroke="solid" svg:stroke-color="#a0977b" draw:stroke-linejoin="miter" svg:stroke-opacity="100.0%" svg:stroke-width="0.26458332mm"/>
    </style:style>
    <style:style style:family="graphic" style:name="style-968">
      <style:graphic-properties draw:fill="solid" draw:fill-color="#908c72" draw:opacity="100.0%" draw:stroke="solid" svg:stroke-color="#908c72" draw:stroke-linejoin="miter" svg:stroke-opacity="100.0%" svg:stroke-width="0.26458332mm"/>
    </style:style>
    <style:style style:family="graphic" style:name="style-969">
      <style:graphic-properties draw:fill="solid" draw:fill-color="#bfb391" draw:opacity="100.0%" draw:stroke="solid" svg:stroke-color="#bfb391" draw:stroke-linejoin="miter" svg:stroke-opacity="100.0%" svg:stroke-width="0.26458332mm"/>
    </style:style>
    <style:style style:family="graphic" style:name="style-970">
      <style:graphic-properties draw:fill="solid" draw:fill-color="#a44743" draw:opacity="100.0%" draw:stroke="solid" svg:stroke-color="#a44743" draw:stroke-linejoin="miter" svg:stroke-opacity="100.0%" svg:stroke-width="0.26458332mm"/>
    </style:style>
    <style:style style:family="graphic" style:name="style-971">
      <style:graphic-properties draw:fill="solid" draw:fill-color="#91816a" draw:opacity="100.0%" draw:stroke="solid" svg:stroke-color="#91816a" draw:stroke-linejoin="miter" svg:stroke-opacity="100.0%" svg:stroke-width="0.26458332mm"/>
    </style:style>
    <style:style style:family="graphic" style:name="style-972">
      <style:graphic-properties draw:fill="solid" draw:fill-color="#a99c67" draw:opacity="100.0%" draw:stroke="solid" svg:stroke-color="#a99c67" draw:stroke-linejoin="miter" svg:stroke-opacity="100.0%" svg:stroke-width="0.26458332mm"/>
    </style:style>
    <style:style style:family="graphic" style:name="style-973">
      <style:graphic-properties draw:fill="solid" draw:fill-color="#a59b7c" draw:opacity="100.0%" draw:stroke="solid" svg:stroke-color="#a59b7c" draw:stroke-linejoin="miter" svg:stroke-opacity="100.0%" svg:stroke-width="0.26458332mm"/>
    </style:style>
    <style:style style:family="graphic" style:name="style-974">
      <style:graphic-properties draw:fill="solid" draw:fill-color="#736c57" draw:opacity="100.0%" draw:stroke="solid" svg:stroke-color="#736c57" draw:stroke-linejoin="miter" svg:stroke-opacity="100.0%" svg:stroke-width="0.26458332mm"/>
    </style:style>
    <style:style style:family="graphic" style:name="style-975">
      <style:graphic-properties draw:fill="solid" draw:fill-color="#796d55" draw:opacity="100.0%" draw:stroke="solid" svg:stroke-color="#796d55" draw:stroke-linejoin="miter" svg:stroke-opacity="100.0%" svg:stroke-width="0.26458332mm"/>
    </style:style>
    <style:style style:family="graphic" style:name="style-976">
      <style:graphic-properties draw:fill="solid" draw:fill-color="#908167" draw:opacity="100.0%" draw:stroke="solid" svg:stroke-color="#908167" draw:stroke-linejoin="miter" svg:stroke-opacity="100.0%" svg:stroke-width="0.26458332mm"/>
    </style:style>
    <style:style style:family="graphic" style:name="style-977">
      <style:graphic-properties draw:fill="solid" draw:fill-color="#b6665d" draw:opacity="100.0%" draw:stroke="solid" svg:stroke-color="#b6665d" draw:stroke-linejoin="miter" svg:stroke-opacity="100.0%" svg:stroke-width="0.26458332mm"/>
    </style:style>
    <style:style style:family="graphic" style:name="style-978">
      <style:graphic-properties draw:fill="solid" draw:fill-color="#c6bfa3" draw:opacity="100.0%" draw:stroke="solid" svg:stroke-color="#c6bfa3" draw:stroke-linejoin="miter" svg:stroke-opacity="100.0%" svg:stroke-width="0.26458332mm"/>
    </style:style>
    <style:style style:family="graphic" style:name="style-979">
      <style:graphic-properties draw:fill="solid" draw:fill-color="#a27760" draw:opacity="100.0%" draw:stroke="solid" svg:stroke-color="#a27760" draw:stroke-linejoin="miter" svg:stroke-opacity="100.0%" svg:stroke-width="0.26458332mm"/>
    </style:style>
    <style:style style:family="graphic" style:name="style-980">
      <style:graphic-properties draw:fill="solid" draw:fill-color="#6e342f" draw:opacity="100.0%" draw:stroke="solid" svg:stroke-color="#6e342f" draw:stroke-linejoin="miter" svg:stroke-opacity="100.0%" svg:stroke-width="0.26458332mm"/>
    </style:style>
    <style:style style:family="graphic" style:name="style-981">
      <style:graphic-properties draw:fill="solid" draw:fill-color="#d6cfb2" draw:opacity="100.0%" draw:stroke="solid" svg:stroke-color="#d6cfb2" draw:stroke-linejoin="miter" svg:stroke-opacity="100.0%" svg:stroke-width="0.26458332mm"/>
    </style:style>
    <style:style style:family="graphic" style:name="style-982">
      <style:graphic-properties draw:fill="solid" draw:fill-color="#b2aa8e" draw:opacity="100.0%" draw:stroke="solid" svg:stroke-color="#b2aa8e" draw:stroke-linejoin="miter" svg:stroke-opacity="100.0%" svg:stroke-width="0.26458332mm"/>
    </style:style>
    <style:style style:family="graphic" style:name="style-983">
      <style:graphic-properties draw:fill="solid" draw:fill-color="#a99d68" draw:opacity="100.0%" draw:stroke="solid" svg:stroke-color="#a99d68" draw:stroke-linejoin="miter" svg:stroke-opacity="100.0%" svg:stroke-width="0.26458332mm"/>
    </style:style>
    <style:style style:family="graphic" style:name="style-984">
      <style:graphic-properties draw:fill="solid" draw:fill-color="#8f836a" draw:opacity="100.0%" draw:stroke="solid" svg:stroke-color="#8f836a" draw:stroke-linejoin="miter" svg:stroke-opacity="100.0%" svg:stroke-width="0.26458332mm"/>
    </style:style>
    <style:style style:family="graphic" style:name="style-985">
      <style:graphic-properties draw:fill="solid" draw:fill-color="#523c33" draw:opacity="100.0%" draw:stroke="solid" svg:stroke-color="#523c33" draw:stroke-linejoin="miter" svg:stroke-opacity="100.0%" svg:stroke-width="0.26458332mm"/>
    </style:style>
    <style:style style:family="graphic" style:name="style-986">
      <style:graphic-properties draw:fill="solid" draw:fill-color="#6d6857" draw:opacity="100.0%" draw:stroke="solid" svg:stroke-color="#6d6857" draw:stroke-linejoin="miter" svg:stroke-opacity="100.0%" svg:stroke-width="0.26458332mm"/>
    </style:style>
    <style:style style:family="graphic" style:name="style-987">
      <style:graphic-properties draw:fill="solid" draw:fill-color="#808064" draw:opacity="100.0%" draw:stroke="solid" svg:stroke-color="#808064" draw:stroke-linejoin="miter" svg:stroke-opacity="100.0%" svg:stroke-width="0.26458332mm"/>
    </style:style>
    <style:style style:family="graphic" style:name="style-988">
      <style:graphic-properties draw:fill="solid" draw:fill-color="#beb397" draw:opacity="100.0%" draw:stroke="solid" svg:stroke-color="#beb397" draw:stroke-linejoin="miter" svg:stroke-opacity="100.0%" svg:stroke-width="0.26458332mm"/>
    </style:style>
    <style:style style:family="graphic" style:name="style-989">
      <style:graphic-properties draw:fill="solid" draw:fill-color="#7b715a" draw:opacity="100.0%" draw:stroke="solid" svg:stroke-color="#7b715a" draw:stroke-linejoin="miter" svg:stroke-opacity="100.0%" svg:stroke-width="0.26458332mm"/>
    </style:style>
    <style:style style:family="graphic" style:name="style-990">
      <style:graphic-properties draw:fill="solid" draw:fill-color="#3f3e32" draw:opacity="100.0%" draw:stroke="solid" svg:stroke-color="#3f3e32" draw:stroke-linejoin="miter" svg:stroke-opacity="100.0%" svg:stroke-width="0.26458332mm"/>
    </style:style>
    <style:style style:family="graphic" style:name="style-991">
      <style:graphic-properties draw:fill="solid" draw:fill-color="#8c805a" draw:opacity="100.0%" draw:stroke="solid" svg:stroke-color="#8c805a" draw:stroke-linejoin="miter" svg:stroke-opacity="100.0%" svg:stroke-width="0.26458332mm"/>
    </style:style>
    <style:style style:family="graphic" style:name="style-992">
      <style:graphic-properties draw:fill="solid" draw:fill-color="#d7c9a4" draw:opacity="100.0%" draw:stroke="solid" svg:stroke-color="#d7c9a4" draw:stroke-linejoin="miter" svg:stroke-opacity="100.0%" svg:stroke-width="0.26458332mm"/>
    </style:style>
    <style:style style:family="graphic" style:name="style-993">
      <style:graphic-properties draw:fill="solid" draw:fill-color="#7a705b" draw:opacity="100.0%" draw:stroke="solid" svg:stroke-color="#7a705b" draw:stroke-linejoin="miter" svg:stroke-opacity="100.0%" svg:stroke-width="0.26458332mm"/>
    </style:style>
    <style:style style:family="graphic" style:name="style-994">
      <style:graphic-properties draw:fill="solid" draw:fill-color="#857b63" draw:opacity="100.0%" draw:stroke="solid" svg:stroke-color="#857b63" draw:stroke-linejoin="miter" svg:stroke-opacity="100.0%" svg:stroke-width="0.26458332mm"/>
    </style:style>
    <style:style style:family="graphic" style:name="style-995">
      <style:graphic-properties draw:fill="solid" draw:fill-color="#918569" draw:opacity="100.0%" draw:stroke="solid" svg:stroke-color="#918569" draw:stroke-linejoin="miter" svg:stroke-opacity="100.0%" svg:stroke-width="0.26458332mm"/>
    </style:style>
    <style:style style:family="graphic" style:name="style-996">
      <style:graphic-properties draw:fill="solid" draw:fill-color="#8d4e43" draw:opacity="100.0%" draw:stroke="solid" svg:stroke-color="#8d4e43" draw:stroke-linejoin="miter" svg:stroke-opacity="100.0%" svg:stroke-width="0.26458332mm"/>
    </style:style>
    <style:style style:family="graphic" style:name="style-997">
      <style:graphic-properties draw:fill="solid" draw:fill-color="#564e3f" draw:opacity="100.0%" draw:stroke="solid" svg:stroke-color="#564e3f" draw:stroke-linejoin="miter" svg:stroke-opacity="100.0%" svg:stroke-width="0.26458332mm"/>
    </style:style>
    <style:style style:family="graphic" style:name="style-998">
      <style:graphic-properties draw:fill="solid" draw:fill-color="#928266" draw:opacity="100.0%" draw:stroke="solid" svg:stroke-color="#928266" draw:stroke-linejoin="miter" svg:stroke-opacity="100.0%" svg:stroke-width="0.26458332mm"/>
    </style:style>
    <style:style style:family="graphic" style:name="style-999">
      <style:graphic-properties draw:fill="solid" draw:fill-color="#945b4e" draw:opacity="100.0%" draw:stroke="solid" svg:stroke-color="#945b4e" draw:stroke-linejoin="miter" svg:stroke-opacity="100.0%" svg:stroke-width="0.26458332mm"/>
    </style:style>
    <style:style style:family="graphic" style:name="style-1000">
      <style:graphic-properties draw:fill="solid" draw:fill-color="#1c3642" draw:opacity="100.0%" draw:stroke="solid" svg:stroke-color="#1c3642" draw:stroke-linejoin="miter" svg:stroke-opacity="100.0%" svg:stroke-width="0.26458332mm"/>
    </style:style>
    <style:style style:family="graphic" style:name="style-1001">
      <style:graphic-properties draw:fill="solid" draw:fill-color="#915d50" draw:opacity="100.0%" draw:stroke="solid" svg:stroke-color="#915d50" draw:stroke-linejoin="miter" svg:stroke-opacity="100.0%" svg:stroke-width="0.26458332mm"/>
    </style:style>
    <style:style style:family="graphic" style:name="style-1002">
      <style:graphic-properties draw:fill="solid" draw:fill-color="#ac9f84" draw:opacity="100.0%" draw:stroke="solid" svg:stroke-color="#ac9f84" draw:stroke-linejoin="miter" svg:stroke-opacity="100.0%" svg:stroke-width="0.26458332mm"/>
    </style:style>
    <style:style style:family="graphic" style:name="style-1003">
      <style:graphic-properties draw:fill="solid" draw:fill-color="#1c4b65" draw:opacity="100.0%" draw:stroke="solid" svg:stroke-color="#1c4b65" draw:stroke-linejoin="miter" svg:stroke-opacity="100.0%" svg:stroke-width="0.26458332mm"/>
    </style:style>
    <style:style style:family="graphic" style:name="style-1004">
      <style:graphic-properties draw:fill="solid" draw:fill-color="#a8a38d" draw:opacity="100.0%" draw:stroke="solid" svg:stroke-color="#a8a38d" draw:stroke-linejoin="miter" svg:stroke-opacity="100.0%" svg:stroke-width="0.26458332mm"/>
    </style:style>
    <style:style style:family="graphic" style:name="style-1005">
      <style:graphic-properties draw:fill="solid" draw:fill-color="#b69f85" draw:opacity="100.0%" draw:stroke="solid" svg:stroke-color="#b69f85" draw:stroke-linejoin="miter" svg:stroke-opacity="100.0%" svg:stroke-width="0.26458332mm"/>
    </style:style>
    <style:style style:family="graphic" style:name="style-1006">
      <style:graphic-properties draw:fill="solid" draw:fill-color="#b7af98" draw:opacity="100.0%" draw:stroke="solid" svg:stroke-color="#b7af98" draw:stroke-linejoin="miter" svg:stroke-opacity="100.0%" svg:stroke-width="0.26458332mm"/>
    </style:style>
    <style:style style:family="graphic" style:name="style-1007">
      <style:graphic-properties draw:fill="solid" draw:fill-color="#c9b375" draw:opacity="100.0%" draw:stroke="solid" svg:stroke-color="#c9b375" draw:stroke-linejoin="miter" svg:stroke-opacity="100.0%" svg:stroke-width="0.26458332mm"/>
    </style:style>
    <style:style style:family="graphic" style:name="style-1008">
      <style:graphic-properties draw:fill="solid" draw:fill-color="#7e715c" draw:opacity="100.0%" draw:stroke="solid" svg:stroke-color="#7e715c" draw:stroke-linejoin="miter" svg:stroke-opacity="100.0%" svg:stroke-width="0.26458332mm"/>
    </style:style>
    <style:style style:family="graphic" style:name="style-1009">
      <style:graphic-properties draw:fill="solid" draw:fill-color="#9b735f" draw:opacity="100.0%" draw:stroke="solid" svg:stroke-color="#9b735f" draw:stroke-linejoin="miter" svg:stroke-opacity="100.0%" svg:stroke-width="0.26458332mm"/>
    </style:style>
    <style:style style:family="graphic" style:name="style-1010">
      <style:graphic-properties draw:fill="solid" draw:fill-color="#c0b697" draw:opacity="100.0%" draw:stroke="solid" svg:stroke-color="#c0b697" draw:stroke-linejoin="miter" svg:stroke-opacity="100.0%" svg:stroke-width="0.26458332mm"/>
    </style:style>
    <style:style style:family="graphic" style:name="style-1011">
      <style:graphic-properties draw:fill="solid" draw:fill-color="#9a4d47" draw:opacity="100.0%" draw:stroke="solid" svg:stroke-color="#9a4d47" draw:stroke-linejoin="miter" svg:stroke-opacity="100.0%" svg:stroke-width="0.26458332mm"/>
    </style:style>
    <style:style style:family="graphic" style:name="style-1012">
      <style:graphic-properties draw:fill="solid" draw:fill-color="#9b957c" draw:opacity="100.0%" draw:stroke="solid" svg:stroke-color="#9b957c" draw:stroke-linejoin="miter" svg:stroke-opacity="100.0%" svg:stroke-width="0.26458332mm"/>
    </style:style>
    <style:style style:family="graphic" style:name="style-1013">
      <style:graphic-properties draw:fill="solid" draw:fill-color="#655948" draw:opacity="100.0%" draw:stroke="solid" svg:stroke-color="#655948" draw:stroke-linejoin="miter" svg:stroke-opacity="100.0%" svg:stroke-width="0.26458332mm"/>
    </style:style>
    <style:style style:family="graphic" style:name="style-1014">
      <style:graphic-properties draw:fill="solid" draw:fill-color="#b3ab8e" draw:opacity="100.0%" draw:stroke="solid" svg:stroke-color="#b3ab8e" draw:stroke-linejoin="miter" svg:stroke-opacity="100.0%" svg:stroke-width="0.26458332mm"/>
    </style:style>
    <style:style style:family="graphic" style:name="style-1015">
      <style:graphic-properties draw:fill="solid" draw:fill-color="#d7cfb0" draw:opacity="100.0%" draw:stroke="solid" svg:stroke-color="#d7cfb0" draw:stroke-linejoin="miter" svg:stroke-opacity="100.0%" svg:stroke-width="0.26458332mm"/>
    </style:style>
    <style:style style:family="graphic" style:name="style-1016">
      <style:graphic-properties draw:fill="solid" draw:fill-color="#c8bfa1" draw:opacity="100.0%" draw:stroke="solid" svg:stroke-color="#c8bfa1" draw:stroke-linejoin="miter" svg:stroke-opacity="100.0%" svg:stroke-width="0.26458332mm"/>
    </style:style>
    <style:style style:family="graphic" style:name="style-1017">
      <style:graphic-properties draw:fill="solid" draw:fill-color="#8e3d3b" draw:opacity="100.0%" draw:stroke="solid" svg:stroke-color="#8e3d3b" draw:stroke-linejoin="miter" svg:stroke-opacity="100.0%" svg:stroke-width="0.26458332mm"/>
    </style:style>
    <style:style style:family="graphic" style:name="style-1018">
      <style:graphic-properties draw:fill="solid" draw:fill-color="#a4a280" draw:opacity="100.0%" draw:stroke="solid" svg:stroke-color="#a4a280" draw:stroke-linejoin="miter" svg:stroke-opacity="100.0%" svg:stroke-width="0.26458332mm"/>
    </style:style>
    <style:style style:family="graphic" style:name="style-1019">
      <style:graphic-properties draw:fill="solid" draw:fill-color="#dad1b2" draw:opacity="100.0%" draw:stroke="solid" svg:stroke-color="#dad1b2" draw:stroke-linejoin="miter" svg:stroke-opacity="100.0%" svg:stroke-width="0.26458332mm"/>
    </style:style>
    <style:style style:family="graphic" style:name="style-1020">
      <style:graphic-properties draw:fill="solid" draw:fill-color="#977d5e" draw:opacity="100.0%" draw:stroke="solid" svg:stroke-color="#977d5e" draw:stroke-linejoin="miter" svg:stroke-opacity="100.0%" svg:stroke-width="0.26458332mm"/>
    </style:style>
    <style:style style:family="graphic" style:name="style-1021">
      <style:graphic-properties draw:fill="solid" draw:fill-color="#615c47" draw:opacity="100.0%" draw:stroke="solid" svg:stroke-color="#615c47" draw:stroke-linejoin="miter" svg:stroke-opacity="100.0%" svg:stroke-width="0.26458332mm"/>
    </style:style>
    <style:style style:family="graphic" style:name="style-1022">
      <style:graphic-properties draw:fill="solid" draw:fill-color="#5c5c4a" draw:opacity="100.0%" draw:stroke="solid" svg:stroke-color="#5c5c4a" draw:stroke-linejoin="miter" svg:stroke-opacity="100.0%" svg:stroke-width="0.26458332mm"/>
    </style:style>
    <style:style style:family="graphic" style:name="style-1023">
      <style:graphic-properties draw:fill="solid" draw:fill-color="#92453e" draw:opacity="100.0%" draw:stroke="solid" svg:stroke-color="#92453e" draw:stroke-linejoin="miter" svg:stroke-opacity="100.0%" svg:stroke-width="0.26458332mm"/>
    </style:style>
    <style:style style:family="graphic" style:name="style-1024">
      <style:graphic-properties draw:fill="solid" draw:fill-color="#8c7c65" draw:opacity="100.0%" draw:stroke="solid" svg:stroke-color="#8c7c65" draw:stroke-linejoin="miter" svg:stroke-opacity="100.0%" svg:stroke-width="0.26458332mm"/>
    </style:style>
    <style:style style:family="graphic" style:name="style-1025">
      <style:graphic-properties draw:fill="solid" draw:fill-color="#706852" draw:opacity="100.0%" draw:stroke="solid" svg:stroke-color="#706852" draw:stroke-linejoin="miter" svg:stroke-opacity="100.0%" svg:stroke-width="0.26458332mm"/>
    </style:style>
    <style:style style:family="graphic" style:name="style-1026">
      <style:graphic-properties draw:fill="solid" draw:fill-color="#776e5b" draw:opacity="100.0%" draw:stroke="solid" svg:stroke-color="#776e5b" draw:stroke-linejoin="miter" svg:stroke-opacity="100.0%" svg:stroke-width="0.26458332mm"/>
    </style:style>
    <style:style style:family="graphic" style:name="style-1027">
      <style:graphic-properties draw:fill="solid" draw:fill-color="#aaa185" draw:opacity="100.0%" draw:stroke="solid" svg:stroke-color="#aaa185" draw:stroke-linejoin="miter" svg:stroke-opacity="100.0%" svg:stroke-width="0.26458332mm"/>
    </style:style>
    <style:style style:family="graphic" style:name="style-1028">
      <style:graphic-properties draw:fill="solid" draw:fill-color="#635e4b" draw:opacity="100.0%" draw:stroke="solid" svg:stroke-color="#635e4b" draw:stroke-linejoin="miter" svg:stroke-opacity="100.0%" svg:stroke-width="0.26458332mm"/>
    </style:style>
    <style:style style:family="graphic" style:name="style-1029">
      <style:graphic-properties draw:fill="solid" draw:fill-color="#bab193" draw:opacity="100.0%" draw:stroke="solid" svg:stroke-color="#bab193" draw:stroke-linejoin="miter" svg:stroke-opacity="100.0%" svg:stroke-width="0.26458332mm"/>
    </style:style>
    <style:style style:family="graphic" style:name="style-1030">
      <style:graphic-properties draw:fill="solid" draw:fill-color="#7d725a" draw:opacity="100.0%" draw:stroke="solid" svg:stroke-color="#7d725a" draw:stroke-linejoin="miter" svg:stroke-opacity="100.0%" svg:stroke-width="0.26458332mm"/>
    </style:style>
    <style:style style:family="graphic" style:name="style-1031">
      <style:graphic-properties draw:fill="solid" draw:fill-color="#746f5c" draw:opacity="100.0%" draw:stroke="solid" svg:stroke-color="#746f5c" draw:stroke-linejoin="miter" svg:stroke-opacity="100.0%" svg:stroke-width="0.26458332mm"/>
    </style:style>
    <style:style style:family="graphic" style:name="style-1032">
      <style:graphic-properties draw:fill="solid" draw:fill-color="#c1b9a3" draw:opacity="100.0%" draw:stroke="solid" svg:stroke-color="#c1b9a3" draw:stroke-linejoin="miter" svg:stroke-opacity="100.0%" svg:stroke-width="0.26458332mm"/>
    </style:style>
    <style:style style:family="graphic" style:name="style-1033">
      <style:graphic-properties draw:fill="solid" draw:fill-color="#948467" draw:opacity="100.0%" draw:stroke="solid" svg:stroke-color="#948467" draw:stroke-linejoin="miter" svg:stroke-opacity="100.0%" svg:stroke-width="0.26458332mm"/>
    </style:style>
    <style:style style:family="graphic" style:name="style-1034">
      <style:graphic-properties draw:fill="solid" draw:fill-color="#cdc4a6" draw:opacity="100.0%" draw:stroke="solid" svg:stroke-color="#cdc4a6" draw:stroke-linejoin="miter" svg:stroke-opacity="100.0%" svg:stroke-width="0.26458332mm"/>
    </style:style>
    <style:style style:family="graphic" style:name="style-1035">
      <style:graphic-properties draw:fill="solid" draw:fill-color="#c7746a" draw:opacity="100.0%" draw:stroke="solid" svg:stroke-color="#c7746a" draw:stroke-linejoin="miter" svg:stroke-opacity="100.0%" svg:stroke-width="0.26458332mm"/>
    </style:style>
    <style:style style:family="graphic" style:name="style-1036">
      <style:graphic-properties draw:fill="solid" draw:fill-color="#444a3d" draw:opacity="100.0%" draw:stroke="solid" svg:stroke-color="#444a3d" draw:stroke-linejoin="miter" svg:stroke-opacity="100.0%" svg:stroke-width="0.26458332mm"/>
    </style:style>
    <style:style style:family="graphic" style:name="style-1037">
      <style:graphic-properties draw:fill="solid" draw:fill-color="#726852" draw:opacity="100.0%" draw:stroke="solid" svg:stroke-color="#726852" draw:stroke-linejoin="miter" svg:stroke-opacity="100.0%" svg:stroke-width="0.26458332mm"/>
    </style:style>
    <style:style style:family="graphic" style:name="style-1038">
      <style:graphic-properties draw:fill="solid" draw:fill-color="#6c705e" draw:opacity="100.0%" draw:stroke="solid" svg:stroke-color="#6c705e" draw:stroke-linejoin="miter" svg:stroke-opacity="100.0%" svg:stroke-width="0.26458332mm"/>
    </style:style>
    <style:style style:family="graphic" style:name="style-1039">
      <style:graphic-properties draw:fill="solid" draw:fill-color="#534939" draw:opacity="100.0%" draw:stroke="solid" svg:stroke-color="#534939" draw:stroke-linejoin="miter" svg:stroke-opacity="100.0%" svg:stroke-width="0.26458332mm"/>
    </style:style>
    <style:style style:family="graphic" style:name="style-1040">
      <style:graphic-properties draw:fill="solid" draw:fill-color="#999381" draw:opacity="100.0%" draw:stroke="solid" svg:stroke-color="#999381" draw:stroke-linejoin="miter" svg:stroke-opacity="100.0%" svg:stroke-width="0.26458332mm"/>
    </style:style>
    <style:style style:family="graphic" style:name="style-1041">
      <style:graphic-properties draw:fill="solid" draw:fill-color="#4d4436" draw:opacity="100.0%" draw:stroke="solid" svg:stroke-color="#4d4436" draw:stroke-linejoin="miter" svg:stroke-opacity="100.0%" svg:stroke-width="0.26458332mm"/>
    </style:style>
    <style:style style:family="graphic" style:name="style-1042">
      <style:graphic-properties draw:fill="solid" draw:fill-color="#706752" draw:opacity="100.0%" draw:stroke="solid" svg:stroke-color="#706752" draw:stroke-linejoin="miter" svg:stroke-opacity="100.0%" svg:stroke-width="0.26458332mm"/>
    </style:style>
    <style:style style:family="graphic" style:name="style-1043">
      <style:graphic-properties draw:fill="solid" draw:fill-color="#7b7863" draw:opacity="100.0%" draw:stroke="solid" svg:stroke-color="#7b7863" draw:stroke-linejoin="miter" svg:stroke-opacity="100.0%" svg:stroke-width="0.26458332mm"/>
    </style:style>
    <style:style style:family="graphic" style:name="style-1044">
      <style:graphic-properties draw:fill="solid" draw:fill-color="#4f5345" draw:opacity="100.0%" draw:stroke="solid" svg:stroke-color="#4f5345" draw:stroke-linejoin="miter" svg:stroke-opacity="100.0%" svg:stroke-width="0.26458332mm"/>
    </style:style>
    <style:style style:family="graphic" style:name="style-1045">
      <style:graphic-properties draw:fill="solid" draw:fill-color="#6a614c" draw:opacity="100.0%" draw:stroke="solid" svg:stroke-color="#6a614c" draw:stroke-linejoin="miter" svg:stroke-opacity="100.0%" svg:stroke-width="0.26458332mm"/>
    </style:style>
    <style:style style:family="graphic" style:name="style-1046">
      <style:graphic-properties draw:fill="solid" draw:fill-color="#8f816a" draw:opacity="100.0%" draw:stroke="solid" svg:stroke-color="#8f816a" draw:stroke-linejoin="miter" svg:stroke-opacity="100.0%" svg:stroke-width="0.26458332mm"/>
    </style:style>
    <style:style style:family="graphic" style:name="style-1047">
      <style:graphic-properties draw:fill="solid" draw:fill-color="#665d4a" draw:opacity="100.0%" draw:stroke="solid" svg:stroke-color="#665d4a" draw:stroke-linejoin="miter" svg:stroke-opacity="100.0%" svg:stroke-width="0.26458332mm"/>
    </style:style>
    <style:style style:family="graphic" style:name="style-1048">
      <style:graphic-properties draw:fill="solid" draw:fill-color="#a37360" draw:opacity="100.0%" draw:stroke="solid" svg:stroke-color="#a37360" draw:stroke-linejoin="miter" svg:stroke-opacity="100.0%" svg:stroke-width="0.26458332mm"/>
    </style:style>
    <style:style style:family="graphic" style:name="style-1049">
      <style:graphic-properties draw:fill="solid" draw:fill-color="#afa364" draw:opacity="100.0%" draw:stroke="solid" svg:stroke-color="#afa364" draw:stroke-linejoin="miter" svg:stroke-opacity="100.0%" svg:stroke-width="0.26458332mm"/>
    </style:style>
    <style:style style:family="graphic" style:name="style-1050">
      <style:graphic-properties draw:fill="solid" draw:fill-color="#8e8e72" draw:opacity="100.0%" draw:stroke="solid" svg:stroke-color="#8e8e72" draw:stroke-linejoin="miter" svg:stroke-opacity="100.0%" svg:stroke-width="0.26458332mm"/>
    </style:style>
    <style:style style:family="graphic" style:name="style-1051">
      <style:graphic-properties draw:fill="solid" draw:fill-color="#6c644e" draw:opacity="100.0%" draw:stroke="solid" svg:stroke-color="#6c644e" draw:stroke-linejoin="miter" svg:stroke-opacity="100.0%" svg:stroke-width="0.26458332mm"/>
    </style:style>
    <style:style style:family="graphic" style:name="style-1052">
      <style:graphic-properties draw:fill="solid" draw:fill-color="#776c55" draw:opacity="100.0%" draw:stroke="solid" svg:stroke-color="#776c55" draw:stroke-linejoin="miter" svg:stroke-opacity="100.0%" svg:stroke-width="0.26458332mm"/>
    </style:style>
    <style:style style:family="graphic" style:name="style-1053">
      <style:graphic-properties draw:fill="solid" draw:fill-color="#c1b79b" draw:opacity="100.0%" draw:stroke="solid" svg:stroke-color="#c1b79b" draw:stroke-linejoin="miter" svg:stroke-opacity="100.0%" svg:stroke-width="0.26458332mm"/>
    </style:style>
    <style:style style:family="graphic" style:name="style-1054">
      <style:graphic-properties draw:fill="solid" draw:fill-color="#3d4037" draw:opacity="100.0%" draw:stroke="solid" svg:stroke-color="#3d4037" draw:stroke-linejoin="miter" svg:stroke-opacity="100.0%" svg:stroke-width="0.26458332mm"/>
    </style:style>
    <style:style style:family="graphic" style:name="style-1055">
      <style:graphic-properties draw:fill="solid" draw:fill-color="#20526f" draw:opacity="100.0%" draw:stroke="solid" svg:stroke-color="#20526f" draw:stroke-linejoin="miter" svg:stroke-opacity="100.0%" svg:stroke-width="0.26458332mm"/>
    </style:style>
    <style:style style:family="graphic" style:name="style-1056">
      <style:graphic-properties draw:fill="solid" draw:fill-color="#e0d4b4" draw:opacity="100.0%" draw:stroke="solid" svg:stroke-color="#e0d4b4" draw:stroke-linejoin="miter" svg:stroke-opacity="100.0%" svg:stroke-width="0.26458332mm"/>
    </style:style>
    <style:style style:family="graphic" style:name="style-1057">
      <style:graphic-properties draw:fill="solid" draw:fill-color="#6d645f" draw:opacity="100.0%" draw:stroke="solid" svg:stroke-color="#6d645f" draw:stroke-linejoin="miter" svg:stroke-opacity="100.0%" svg:stroke-width="0.26458332mm"/>
    </style:style>
    <style:style style:family="graphic" style:name="style-1058">
      <style:graphic-properties draw:fill="solid" draw:fill-color="#bcb492" draw:opacity="100.0%" draw:stroke="solid" svg:stroke-color="#bcb492" draw:stroke-linejoin="miter" svg:stroke-opacity="100.0%" svg:stroke-width="0.26458332mm"/>
    </style:style>
    <style:style style:family="graphic" style:name="style-1059">
      <style:graphic-properties draw:fill="solid" draw:fill-color="#934844" draw:opacity="100.0%" draw:stroke="solid" svg:stroke-color="#934844" draw:stroke-linejoin="miter" svg:stroke-opacity="100.0%" svg:stroke-width="0.26458332mm"/>
    </style:style>
    <style:style style:family="graphic" style:name="style-1060">
      <style:graphic-properties draw:fill="solid" draw:fill-color="#b6ab8a" draw:opacity="100.0%" draw:stroke="solid" svg:stroke-color="#b6ab8a" draw:stroke-linejoin="miter" svg:stroke-opacity="100.0%" svg:stroke-width="0.26458332mm"/>
    </style:style>
    <style:style style:family="graphic" style:name="style-1061">
      <style:graphic-properties draw:fill="solid" draw:fill-color="#cacaaf" draw:opacity="100.0%" draw:stroke="solid" svg:stroke-color="#cacaaf" draw:stroke-linejoin="miter" svg:stroke-opacity="100.0%" svg:stroke-width="0.26458332mm"/>
    </style:style>
    <style:style style:family="graphic" style:name="style-1062">
      <style:graphic-properties draw:fill="solid" draw:fill-color="#a9a286" draw:opacity="100.0%" draw:stroke="solid" svg:stroke-color="#a9a286" draw:stroke-linejoin="miter" svg:stroke-opacity="100.0%" svg:stroke-width="0.26458332mm"/>
    </style:style>
    <style:style style:family="graphic" style:name="style-1063">
      <style:graphic-properties draw:fill="solid" draw:fill-color="#7e6855" draw:opacity="100.0%" draw:stroke="solid" svg:stroke-color="#7e6855" draw:stroke-linejoin="miter" svg:stroke-opacity="100.0%" svg:stroke-width="0.26458332mm"/>
    </style:style>
    <style:style style:family="graphic" style:name="style-1064">
      <style:graphic-properties draw:fill="solid" draw:fill-color="#6d6560" draw:opacity="100.0%" draw:stroke="solid" svg:stroke-color="#6d6560" draw:stroke-linejoin="miter" svg:stroke-opacity="100.0%" svg:stroke-width="0.26458332mm"/>
    </style:style>
    <style:style style:family="graphic" style:name="style-1065">
      <style:graphic-properties draw:fill="solid" draw:fill-color="#cbc5a7" draw:opacity="100.0%" draw:stroke="solid" svg:stroke-color="#cbc5a7" draw:stroke-linejoin="miter" svg:stroke-opacity="100.0%" svg:stroke-width="0.26458332mm"/>
    </style:style>
    <style:style style:family="graphic" style:name="style-1066">
      <style:graphic-properties draw:fill="solid" draw:fill-color="#73463c" draw:opacity="100.0%" draw:stroke="solid" svg:stroke-color="#73463c" draw:stroke-linejoin="miter" svg:stroke-opacity="100.0%" svg:stroke-width="0.26458332mm"/>
    </style:style>
    <style:style style:family="graphic" style:name="style-1067">
      <style:graphic-properties draw:fill="solid" draw:fill-color="#6a3433" draw:opacity="100.0%" draw:stroke="solid" svg:stroke-color="#6a3433" draw:stroke-linejoin="miter" svg:stroke-opacity="100.0%" svg:stroke-width="0.26458332mm"/>
    </style:style>
    <style:style style:family="graphic" style:name="style-1068">
      <style:graphic-properties draw:fill="solid" draw:fill-color="#7f7d6a" draw:opacity="100.0%" draw:stroke="solid" svg:stroke-color="#7f7d6a" draw:stroke-linejoin="miter" svg:stroke-opacity="100.0%" svg:stroke-width="0.26458332mm"/>
    </style:style>
    <style:style style:family="graphic" style:name="style-1069">
      <style:graphic-properties draw:fill="solid" draw:fill-color="#5d5a4b" draw:opacity="100.0%" draw:stroke="solid" svg:stroke-color="#5d5a4b" draw:stroke-linejoin="miter" svg:stroke-opacity="100.0%" svg:stroke-width="0.26458332mm"/>
    </style:style>
    <style:style style:family="graphic" style:name="style-1070">
      <style:graphic-properties draw:fill="solid" draw:fill-color="#c6c5aa" draw:opacity="100.0%" draw:stroke="solid" svg:stroke-color="#c6c5aa" draw:stroke-linejoin="miter" svg:stroke-opacity="100.0%" svg:stroke-width="0.26458332mm"/>
    </style:style>
    <style:style style:family="graphic" style:name="style-1071">
      <style:graphic-properties draw:fill="solid" draw:fill-color="#bfb390" draw:opacity="100.0%" draw:stroke="solid" svg:stroke-color="#bfb390" draw:stroke-linejoin="miter" svg:stroke-opacity="100.0%" svg:stroke-width="0.26458332mm"/>
    </style:style>
    <style:style style:family="graphic" style:name="style-1072">
      <style:graphic-properties draw:fill="solid" draw:fill-color="#694d3c" draw:opacity="100.0%" draw:stroke="solid" svg:stroke-color="#694d3c" draw:stroke-linejoin="miter" svg:stroke-opacity="100.0%" svg:stroke-width="0.26458332mm"/>
    </style:style>
    <style:style style:family="graphic" style:name="style-1073">
      <style:graphic-properties draw:fill="solid" draw:fill-color="#8c7356" draw:opacity="100.0%" draw:stroke="solid" svg:stroke-color="#8c7356" draw:stroke-linejoin="miter" svg:stroke-opacity="100.0%" svg:stroke-width="0.26458332mm"/>
    </style:style>
    <style:style style:family="graphic" style:name="style-1074">
      <style:graphic-properties draw:fill="solid" draw:fill-color="#958365" draw:opacity="100.0%" draw:stroke="solid" svg:stroke-color="#958365" draw:stroke-linejoin="miter" svg:stroke-opacity="100.0%" svg:stroke-width="0.26458332mm"/>
    </style:style>
    <style:style style:family="graphic" style:name="style-1075">
      <style:graphic-properties draw:fill="solid" draw:fill-color="#ac7665" draw:opacity="100.0%" draw:stroke="solid" svg:stroke-color="#ac7665" draw:stroke-linejoin="miter" svg:stroke-opacity="100.0%" svg:stroke-width="0.26458332mm"/>
    </style:style>
    <style:style style:family="graphic" style:name="style-1076">
      <style:graphic-properties draw:fill="solid" draw:fill-color="#beae89" draw:opacity="100.0%" draw:stroke="solid" svg:stroke-color="#beae89" draw:stroke-linejoin="miter" svg:stroke-opacity="100.0%" svg:stroke-width="0.26458332mm"/>
    </style:style>
    <style:style style:family="graphic" style:name="style-1077">
      <style:graphic-properties draw:fill="solid" draw:fill-color="#6d5e4c" draw:opacity="100.0%" draw:stroke="solid" svg:stroke-color="#6d5e4c" draw:stroke-linejoin="miter" svg:stroke-opacity="100.0%" svg:stroke-width="0.26458332mm"/>
    </style:style>
    <style:style style:family="graphic" style:name="style-1078">
      <style:graphic-properties draw:fill="solid" draw:fill-color="#6d6450" draw:opacity="100.0%" draw:stroke="solid" svg:stroke-color="#6d6450" draw:stroke-linejoin="miter" svg:stroke-opacity="100.0%" svg:stroke-width="0.26458332mm"/>
    </style:style>
    <style:style style:family="graphic" style:name="style-1079">
      <style:graphic-properties draw:fill="solid" draw:fill-color="#6d6a59" draw:opacity="100.0%" draw:stroke="solid" svg:stroke-color="#6d6a59" draw:stroke-linejoin="miter" svg:stroke-opacity="100.0%" svg:stroke-width="0.26458332mm"/>
    </style:style>
    <style:style style:family="graphic" style:name="style-1080">
      <style:graphic-properties draw:fill="solid" draw:fill-color="#944845" draw:opacity="100.0%" draw:stroke="solid" svg:stroke-color="#944845" draw:stroke-linejoin="miter" svg:stroke-opacity="100.0%" svg:stroke-width="0.26458332mm"/>
    </style:style>
    <style:style style:family="graphic" style:name="style-1081">
      <style:graphic-properties draw:fill="solid" draw:fill-color="#a55c55" draw:opacity="100.0%" draw:stroke="solid" svg:stroke-color="#a55c55" draw:stroke-linejoin="miter" svg:stroke-opacity="100.0%" svg:stroke-width="0.26458332mm"/>
    </style:style>
    <style:style style:family="graphic" style:name="style-1082">
      <style:graphic-properties draw:fill="solid" draw:fill-color="#b7af92" draw:opacity="100.0%" draw:stroke="solid" svg:stroke-color="#b7af92" draw:stroke-linejoin="miter" svg:stroke-opacity="100.0%" svg:stroke-width="0.26458332mm"/>
    </style:style>
    <style:style style:family="graphic" style:name="style-1083">
      <style:graphic-properties draw:fill="solid" draw:fill-color="#a2985d" draw:opacity="100.0%" draw:stroke="solid" svg:stroke-color="#a2985d" draw:stroke-linejoin="miter" svg:stroke-opacity="100.0%" svg:stroke-width="0.26458332mm"/>
    </style:style>
    <style:style style:family="graphic" style:name="style-1084">
      <style:graphic-properties draw:fill="solid" draw:fill-color="#aea284" draw:opacity="100.0%" draw:stroke="solid" svg:stroke-color="#aea284" draw:stroke-linejoin="miter" svg:stroke-opacity="100.0%" svg:stroke-width="0.26458332mm"/>
    </style:style>
    <style:style style:family="graphic" style:name="style-1085">
      <style:graphic-properties draw:fill="solid" draw:fill-color="#7b715d" draw:opacity="100.0%" draw:stroke="solid" svg:stroke-color="#7b715d" draw:stroke-linejoin="miter" svg:stroke-opacity="100.0%" svg:stroke-width="0.26458332mm"/>
    </style:style>
    <style:style style:family="graphic" style:name="style-1086">
      <style:graphic-properties draw:fill="solid" draw:fill-color="#624539" draw:opacity="100.0%" draw:stroke="solid" svg:stroke-color="#624539" draw:stroke-linejoin="miter" svg:stroke-opacity="100.0%" svg:stroke-width="0.26458332mm"/>
    </style:style>
    <style:style style:family="graphic" style:name="style-1087">
      <style:graphic-properties draw:fill="solid" draw:fill-color="#3d6271" draw:opacity="100.0%" draw:stroke="solid" svg:stroke-color="#3d6271" draw:stroke-linejoin="miter" svg:stroke-opacity="100.0%" svg:stroke-width="0.26458332mm"/>
    </style:style>
    <style:style style:family="graphic" style:name="style-1088">
      <style:graphic-properties draw:fill="solid" draw:fill-color="#22526c" draw:opacity="100.0%" draw:stroke="solid" svg:stroke-color="#22526c" draw:stroke-linejoin="miter" svg:stroke-opacity="100.0%" svg:stroke-width="0.26458332mm"/>
    </style:style>
    <style:style style:family="graphic" style:name="style-1089">
      <style:graphic-properties draw:fill="solid" draw:fill-color="#a69d81" draw:opacity="100.0%" draw:stroke="solid" svg:stroke-color="#a69d81" draw:stroke-linejoin="miter" svg:stroke-opacity="100.0%" svg:stroke-width="0.26458332mm"/>
    </style:style>
    <style:style style:family="graphic" style:name="style-1090">
      <style:graphic-properties draw:fill="solid" draw:fill-color="#b76a61" draw:opacity="100.0%" draw:stroke="solid" svg:stroke-color="#b76a61" draw:stroke-linejoin="miter" svg:stroke-opacity="100.0%" svg:stroke-width="0.26458332mm"/>
    </style:style>
    <style:style style:family="graphic" style:name="style-1091">
      <style:graphic-properties draw:fill="solid" draw:fill-color="#d5caab" draw:opacity="100.0%" draw:stroke="solid" svg:stroke-color="#d5caab" draw:stroke-linejoin="miter" svg:stroke-opacity="100.0%" svg:stroke-width="0.26458332mm"/>
    </style:style>
    <style:style style:family="graphic" style:name="style-1092">
      <style:graphic-properties draw:fill="solid" draw:fill-color="#686655" draw:opacity="100.0%" draw:stroke="solid" svg:stroke-color="#686655" draw:stroke-linejoin="miter" svg:stroke-opacity="100.0%" svg:stroke-width="0.26458332mm"/>
    </style:style>
    <style:style style:family="graphic" style:name="style-1093">
      <style:graphic-properties draw:fill="solid" draw:fill-color="#c9b67f" draw:opacity="100.0%" draw:stroke="solid" svg:stroke-color="#c9b67f" draw:stroke-linejoin="miter" svg:stroke-opacity="100.0%" svg:stroke-width="0.26458332mm"/>
    </style:style>
    <style:style style:family="graphic" style:name="style-1094">
      <style:graphic-properties draw:fill="solid" draw:fill-color="#585b4d" draw:opacity="100.0%" draw:stroke="solid" svg:stroke-color="#585b4d" draw:stroke-linejoin="miter" svg:stroke-opacity="100.0%" svg:stroke-width="0.26458332mm"/>
    </style:style>
    <style:style style:family="graphic" style:name="style-1095">
      <style:graphic-properties draw:fill="solid" draw:fill-color="#1c3847" draw:opacity="100.0%" draw:stroke="solid" svg:stroke-color="#1c3847" draw:stroke-linejoin="miter" svg:stroke-opacity="100.0%" svg:stroke-width="0.26458332mm"/>
    </style:style>
    <style:style style:family="graphic" style:name="style-1096">
      <style:graphic-properties draw:fill="solid" draw:fill-color="#4c4f41" draw:opacity="100.0%" draw:stroke="solid" svg:stroke-color="#4c4f41" draw:stroke-linejoin="miter" svg:stroke-opacity="100.0%" svg:stroke-width="0.26458332mm"/>
    </style:style>
    <style:style style:family="graphic" style:name="style-1097">
      <style:graphic-properties draw:fill="solid" draw:fill-color="#9a7a67" draw:opacity="100.0%" draw:stroke="solid" svg:stroke-color="#9a7a67" draw:stroke-linejoin="miter" svg:stroke-opacity="100.0%" svg:stroke-width="0.26458332mm"/>
    </style:style>
    <style:style style:family="graphic" style:name="style-1098">
      <style:graphic-properties draw:fill="solid" draw:fill-color="#ccc5aa" draw:opacity="100.0%" draw:stroke="solid" svg:stroke-color="#ccc5aa" draw:stroke-linejoin="miter" svg:stroke-opacity="100.0%" svg:stroke-width="0.26458332mm"/>
    </style:style>
    <style:style style:family="graphic" style:name="style-1099">
      <style:graphic-properties draw:fill="solid" draw:fill-color="#665e4a" draw:opacity="100.0%" draw:stroke="solid" svg:stroke-color="#665e4a" draw:stroke-linejoin="miter" svg:stroke-opacity="100.0%" svg:stroke-width="0.26458332mm"/>
    </style:style>
    <style:style style:family="graphic" style:name="style-1100">
      <style:graphic-properties draw:fill="solid" draw:fill-color="#cec6ae" draw:opacity="100.0%" draw:stroke="solid" svg:stroke-color="#cec6ae" draw:stroke-linejoin="miter" svg:stroke-opacity="100.0%" svg:stroke-width="0.26458332mm"/>
    </style:style>
    <style:style style:family="graphic" style:name="style-1101">
      <style:graphic-properties draw:fill="solid" draw:fill-color="#bbb49c" draw:opacity="100.0%" draw:stroke="solid" svg:stroke-color="#bbb49c" draw:stroke-linejoin="miter" svg:stroke-opacity="100.0%" svg:stroke-width="0.26458332mm"/>
    </style:style>
    <style:style style:family="graphic" style:name="style-1102">
      <style:graphic-properties draw:fill="solid" draw:fill-color="#806b55" draw:opacity="100.0%" draw:stroke="solid" svg:stroke-color="#806b55" draw:stroke-linejoin="miter" svg:stroke-opacity="100.0%" svg:stroke-width="0.26458332mm"/>
    </style:style>
    <style:style style:family="graphic" style:name="style-1103">
      <style:graphic-properties draw:fill="solid" draw:fill-color="#8e8770" draw:opacity="100.0%" draw:stroke="solid" svg:stroke-color="#8e8770" draw:stroke-linejoin="miter" svg:stroke-opacity="100.0%" svg:stroke-width="0.26458332mm"/>
    </style:style>
    <style:style style:family="graphic" style:name="style-1104">
      <style:graphic-properties draw:fill="solid" draw:fill-color="#857f6a" draw:opacity="100.0%" draw:stroke="solid" svg:stroke-color="#857f6a" draw:stroke-linejoin="miter" svg:stroke-opacity="100.0%" svg:stroke-width="0.26458332mm"/>
    </style:style>
    <style:style style:family="graphic" style:name="style-1105">
      <style:graphic-properties draw:fill="solid" draw:fill-color="#a89f84" draw:opacity="100.0%" draw:stroke="solid" svg:stroke-color="#a89f84" draw:stroke-linejoin="miter" svg:stroke-opacity="100.0%" svg:stroke-width="0.26458332mm"/>
    </style:style>
    <style:style style:family="graphic" style:name="style-1106">
      <style:graphic-properties draw:fill="solid" draw:fill-color="#2e352d" draw:opacity="100.0%" draw:stroke="solid" svg:stroke-color="#2e352d" draw:stroke-linejoin="miter" svg:stroke-opacity="100.0%" svg:stroke-width="0.26458332mm"/>
    </style:style>
    <style:style style:family="graphic" style:name="style-1107">
      <style:graphic-properties draw:fill="solid" draw:fill-color="#ccc3a5" draw:opacity="100.0%" draw:stroke="solid" svg:stroke-color="#ccc3a5" draw:stroke-linejoin="miter" svg:stroke-opacity="100.0%" svg:stroke-width="0.26458332mm"/>
    </style:style>
    <style:style style:family="graphic" style:name="style-1108">
      <style:graphic-properties draw:fill="solid" draw:fill-color="#9c816a" draw:opacity="100.0%" draw:stroke="solid" svg:stroke-color="#9c816a" draw:stroke-linejoin="miter" svg:stroke-opacity="100.0%" svg:stroke-width="0.26458332mm"/>
    </style:style>
    <style:style style:family="graphic" style:name="style-1109">
      <style:graphic-properties draw:fill="solid" draw:fill-color="#9a947b" draw:opacity="100.0%" draw:stroke="solid" svg:stroke-color="#9a947b" draw:stroke-linejoin="miter" svg:stroke-opacity="100.0%" svg:stroke-width="0.26458332mm"/>
    </style:style>
    <style:style style:family="graphic" style:name="style-1110">
      <style:graphic-properties draw:fill="solid" draw:fill-color="#b39e6c" draw:opacity="100.0%" draw:stroke="solid" svg:stroke-color="#b39e6c" draw:stroke-linejoin="miter" svg:stroke-opacity="100.0%" svg:stroke-width="0.26458332mm"/>
    </style:style>
    <style:style style:family="graphic" style:name="style-1111">
      <style:graphic-properties draw:fill="solid" draw:fill-color="#924642" draw:opacity="100.0%" draw:stroke="solid" svg:stroke-color="#924642" draw:stroke-linejoin="miter" svg:stroke-opacity="100.0%" svg:stroke-width="0.26458332mm"/>
    </style:style>
    <style:style style:family="graphic" style:name="style-1112">
      <style:graphic-properties draw:fill="solid" draw:fill-color="#8f8971" draw:opacity="100.0%" draw:stroke="solid" svg:stroke-color="#8f8971" draw:stroke-linejoin="miter" svg:stroke-opacity="100.0%" svg:stroke-width="0.26458332mm"/>
    </style:style>
    <style:style style:family="graphic" style:name="style-1113">
      <style:graphic-properties draw:fill="solid" draw:fill-color="#6b634f" draw:opacity="100.0%" draw:stroke="solid" svg:stroke-color="#6b634f" draw:stroke-linejoin="miter" svg:stroke-opacity="100.0%" svg:stroke-width="0.26458332mm"/>
    </style:style>
    <style:style style:family="graphic" style:name="style-1114">
      <style:graphic-properties draw:fill="solid" draw:fill-color="#979177" draw:opacity="100.0%" draw:stroke="solid" svg:stroke-color="#979177" draw:stroke-linejoin="miter" svg:stroke-opacity="100.0%" svg:stroke-width="0.26458332mm"/>
    </style:style>
    <style:style style:family="graphic" style:name="style-1115">
      <style:graphic-properties draw:fill="solid" draw:fill-color="#858674" draw:opacity="100.0%" draw:stroke="solid" svg:stroke-color="#858674" draw:stroke-linejoin="miter" svg:stroke-opacity="100.0%" svg:stroke-width="0.26458332mm"/>
    </style:style>
    <style:style style:family="graphic" style:name="style-1116">
      <style:graphic-properties draw:fill="solid" draw:fill-color="#636958" draw:opacity="100.0%" draw:stroke="solid" svg:stroke-color="#636958" draw:stroke-linejoin="miter" svg:stroke-opacity="100.0%" svg:stroke-width="0.26458332mm"/>
    </style:style>
    <style:style style:family="graphic" style:name="style-1117">
      <style:graphic-properties draw:fill="solid" draw:fill-color="#978d72" draw:opacity="100.0%" draw:stroke="solid" svg:stroke-color="#978d72" draw:stroke-linejoin="miter" svg:stroke-opacity="100.0%" svg:stroke-width="0.26458332mm"/>
    </style:style>
    <style:style style:family="graphic" style:name="style-1118">
      <style:graphic-properties draw:fill="solid" draw:fill-color="#7b755e" draw:opacity="100.0%" draw:stroke="solid" svg:stroke-color="#7b755e" draw:stroke-linejoin="miter" svg:stroke-opacity="100.0%" svg:stroke-width="0.26458332mm"/>
    </style:style>
    <style:style style:family="graphic" style:name="style-1119">
      <style:graphic-properties draw:fill="solid" draw:fill-color="#4b362b" draw:opacity="100.0%" draw:stroke="solid" svg:stroke-color="#4b362b" draw:stroke-linejoin="miter" svg:stroke-opacity="100.0%" svg:stroke-width="0.26458332mm"/>
    </style:style>
    <style:style style:family="graphic" style:name="style-1120">
      <style:graphic-properties draw:fill="solid" draw:fill-color="#755b48" draw:opacity="100.0%" draw:stroke="solid" svg:stroke-color="#755b48" draw:stroke-linejoin="miter" svg:stroke-opacity="100.0%" svg:stroke-width="0.26458332mm"/>
    </style:style>
    <style:style style:family="graphic" style:name="style-1121">
      <style:graphic-properties draw:fill="solid" draw:fill-color="#dcd4b8" draw:opacity="100.0%" draw:stroke="solid" svg:stroke-color="#dcd4b8" draw:stroke-linejoin="miter" svg:stroke-opacity="100.0%" svg:stroke-width="0.26458332mm"/>
    </style:style>
    <style:style style:family="graphic" style:name="style-1122">
      <style:graphic-properties draw:fill="solid" draw:fill-color="#a77764" draw:opacity="100.0%" draw:stroke="solid" svg:stroke-color="#a77764" draw:stroke-linejoin="miter" svg:stroke-opacity="100.0%" svg:stroke-width="0.26458332mm"/>
    </style:style>
    <style:style style:family="graphic" style:name="style-1123">
      <style:graphic-properties draw:fill="solid" draw:fill-color="#978d72" draw:opacity="100.0%" draw:stroke="solid" svg:stroke-color="#978d72" draw:stroke-linejoin="miter" svg:stroke-opacity="100.0%" svg:stroke-width="0.26458332mm"/>
    </style:style>
    <style:style style:family="graphic" style:name="style-1124">
      <style:graphic-properties draw:fill="solid" draw:fill-color="#a39c81" draw:opacity="100.0%" draw:stroke="solid" svg:stroke-color="#a39c81" draw:stroke-linejoin="miter" svg:stroke-opacity="100.0%" svg:stroke-width="0.26458332mm"/>
    </style:style>
    <style:style style:family="graphic" style:name="style-1125">
      <style:graphic-properties draw:fill="solid" draw:fill-color="#987e5f" draw:opacity="100.0%" draw:stroke="solid" svg:stroke-color="#987e5f" draw:stroke-linejoin="miter" svg:stroke-opacity="100.0%" svg:stroke-width="0.26458332mm"/>
    </style:style>
    <style:style style:family="graphic" style:name="style-1126">
      <style:graphic-properties draw:fill="solid" draw:fill-color="#9f9585" draw:opacity="100.0%" draw:stroke="solid" svg:stroke-color="#9f9585" draw:stroke-linejoin="miter" svg:stroke-opacity="100.0%" svg:stroke-width="0.26458332mm"/>
    </style:style>
    <style:style style:family="graphic" style:name="style-1127">
      <style:graphic-properties draw:fill="solid" draw:fill-color="#965950" draw:opacity="100.0%" draw:stroke="solid" svg:stroke-color="#965950" draw:stroke-linejoin="miter" svg:stroke-opacity="100.0%" svg:stroke-width="0.26458332mm"/>
    </style:style>
    <style:style style:family="graphic" style:name="style-1128">
      <style:graphic-properties draw:fill="solid" draw:fill-color="#d2c298" draw:opacity="100.0%" draw:stroke="solid" svg:stroke-color="#d2c298" draw:stroke-linejoin="miter" svg:stroke-opacity="100.0%" svg:stroke-width="0.26458332mm"/>
    </style:style>
    <style:style style:family="graphic" style:name="style-1129">
      <style:graphic-properties draw:fill="solid" draw:fill-color="#733f37" draw:opacity="100.0%" draw:stroke="solid" svg:stroke-color="#733f37" draw:stroke-linejoin="miter" svg:stroke-opacity="100.0%" svg:stroke-width="0.26458332mm"/>
    </style:style>
    <style:style style:family="graphic" style:name="style-1130">
      <style:graphic-properties draw:fill="solid" draw:fill-color="#beb38f" draw:opacity="100.0%" draw:stroke="solid" svg:stroke-color="#beb38f" draw:stroke-linejoin="miter" svg:stroke-opacity="100.0%" svg:stroke-width="0.26458332mm"/>
    </style:style>
    <style:style style:family="graphic" style:name="style-1131">
      <style:graphic-properties draw:fill="solid" draw:fill-color="#c8cbb0" draw:opacity="100.0%" draw:stroke="solid" svg:stroke-color="#c8cbb0" draw:stroke-linejoin="miter" svg:stroke-opacity="100.0%" svg:stroke-width="0.26458332mm"/>
    </style:style>
    <style:style style:family="graphic" style:name="style-1132">
      <style:graphic-properties draw:fill="solid" draw:fill-color="#504337" draw:opacity="100.0%" draw:stroke="solid" svg:stroke-color="#504337" draw:stroke-linejoin="miter" svg:stroke-opacity="100.0%" svg:stroke-width="0.26458332mm"/>
    </style:style>
    <style:style style:family="graphic" style:name="style-1133">
      <style:graphic-properties draw:fill="solid" draw:fill-color="#727563" draw:opacity="100.0%" draw:stroke="solid" svg:stroke-color="#727563" draw:stroke-linejoin="miter" svg:stroke-opacity="100.0%" svg:stroke-width="0.26458332mm"/>
    </style:style>
    <style:style style:family="graphic" style:name="style-1134">
      <style:graphic-properties draw:fill="solid" draw:fill-color="#999a78" draw:opacity="100.0%" draw:stroke="solid" svg:stroke-color="#999a78" draw:stroke-linejoin="miter" svg:stroke-opacity="100.0%" svg:stroke-width="0.26458332mm"/>
    </style:style>
    <style:style style:family="graphic" style:name="style-1135">
      <style:graphic-properties draw:fill="solid" draw:fill-color="#abb093" draw:opacity="100.0%" draw:stroke="solid" svg:stroke-color="#abb093" draw:stroke-linejoin="miter" svg:stroke-opacity="100.0%" svg:stroke-width="0.26458332mm"/>
    </style:style>
    <style:style style:family="graphic" style:name="style-1136">
      <style:graphic-properties draw:fill="solid" draw:fill-color="#c5b58d" draw:opacity="100.0%" draw:stroke="solid" svg:stroke-color="#c5b58d" draw:stroke-linejoin="miter" svg:stroke-opacity="100.0%" svg:stroke-width="0.26458332mm"/>
    </style:style>
    <style:style style:family="graphic" style:name="style-1137">
      <style:graphic-properties draw:fill="solid" draw:fill-color="#79413d" draw:opacity="100.0%" draw:stroke="solid" svg:stroke-color="#79413d" draw:stroke-linejoin="miter" svg:stroke-opacity="100.0%" svg:stroke-width="0.26458332mm"/>
    </style:style>
    <style:style style:family="graphic" style:name="style-1138">
      <style:graphic-properties draw:fill="solid" draw:fill-color="#bbb497" draw:opacity="100.0%" draw:stroke="solid" svg:stroke-color="#bbb497" draw:stroke-linejoin="miter" svg:stroke-opacity="100.0%" svg:stroke-width="0.26458332mm"/>
    </style:style>
    <style:style style:family="graphic" style:name="style-1139">
      <style:graphic-properties draw:fill="solid" draw:fill-color="#635b47" draw:opacity="100.0%" draw:stroke="solid" svg:stroke-color="#635b47" draw:stroke-linejoin="miter" svg:stroke-opacity="100.0%" svg:stroke-width="0.26458332mm"/>
    </style:style>
    <style:style style:family="graphic" style:name="style-1140">
      <style:graphic-properties draw:fill="solid" draw:fill-color="#655f4b" draw:opacity="100.0%" draw:stroke="solid" svg:stroke-color="#655f4b" draw:stroke-linejoin="miter" svg:stroke-opacity="100.0%" svg:stroke-width="0.26458332mm"/>
    </style:style>
    <style:style style:family="graphic" style:name="style-1141">
      <style:graphic-properties draw:fill="solid" draw:fill-color="#a0a594" draw:opacity="100.0%" draw:stroke="solid" svg:stroke-color="#a0a594" draw:stroke-linejoin="miter" svg:stroke-opacity="100.0%" svg:stroke-width="0.26458332mm"/>
    </style:style>
    <style:style style:family="graphic" style:name="style-1142">
      <style:graphic-properties draw:fill="solid" draw:fill-color="#d0b589" draw:opacity="100.0%" draw:stroke="solid" svg:stroke-color="#d0b589" draw:stroke-linejoin="miter" svg:stroke-opacity="100.0%" svg:stroke-width="0.26458332mm"/>
    </style:style>
    <style:style style:family="graphic" style:name="style-1143">
      <style:graphic-properties draw:fill="solid" draw:fill-color="#918458" draw:opacity="100.0%" draw:stroke="solid" svg:stroke-color="#918458" draw:stroke-linejoin="miter" svg:stroke-opacity="100.0%" svg:stroke-width="0.26458332mm"/>
    </style:style>
    <style:style style:family="graphic" style:name="style-1144">
      <style:graphic-properties draw:fill="solid" draw:fill-color="#dbc99c" draw:opacity="100.0%" draw:stroke="solid" svg:stroke-color="#dbc99c" draw:stroke-linejoin="miter" svg:stroke-opacity="100.0%" svg:stroke-width="0.26458332mm"/>
    </style:style>
    <style:style style:family="graphic" style:name="style-1145">
      <style:graphic-properties draw:fill="solid" draw:fill-color="#3e4238" draw:opacity="100.0%" draw:stroke="solid" svg:stroke-color="#3e4238" draw:stroke-linejoin="miter" svg:stroke-opacity="100.0%" svg:stroke-width="0.26458332mm"/>
    </style:style>
    <style:style style:family="graphic" style:name="style-1146">
      <style:graphic-properties draw:fill="solid" draw:fill-color="#8e4640" draw:opacity="100.0%" draw:stroke="solid" svg:stroke-color="#8e4640" draw:stroke-linejoin="miter" svg:stroke-opacity="100.0%" svg:stroke-width="0.26458332mm"/>
    </style:style>
    <style:style style:family="graphic" style:name="style-1147">
      <style:graphic-properties draw:fill="solid" draw:fill-color="#a19881" draw:opacity="100.0%" draw:stroke="solid" svg:stroke-color="#a19881" draw:stroke-linejoin="miter" svg:stroke-opacity="100.0%" svg:stroke-width="0.26458332mm"/>
    </style:style>
    <style:style style:family="graphic" style:name="style-1148">
      <style:graphic-properties draw:fill="solid" draw:fill-color="#666655" draw:opacity="100.0%" draw:stroke="solid" svg:stroke-color="#666655" draw:stroke-linejoin="miter" svg:stroke-opacity="100.0%" svg:stroke-width="0.26458332mm"/>
    </style:style>
    <style:style style:family="graphic" style:name="style-1149">
      <style:graphic-properties draw:fill="solid" draw:fill-color="#9e9e7d" draw:opacity="100.0%" draw:stroke="solid" svg:stroke-color="#9e9e7d" draw:stroke-linejoin="miter" svg:stroke-opacity="100.0%" svg:stroke-width="0.26458332mm"/>
    </style:style>
    <style:style style:family="graphic" style:name="style-1150">
      <style:graphic-properties draw:fill="solid" draw:fill-color="#c0b491" draw:opacity="100.0%" draw:stroke="solid" svg:stroke-color="#c0b491" draw:stroke-linejoin="miter" svg:stroke-opacity="100.0%" svg:stroke-width="0.26458332mm"/>
    </style:style>
    <style:style style:family="graphic" style:name="style-1151">
      <style:graphic-properties draw:fill="solid" draw:fill-color="#a59f87" draw:opacity="100.0%" draw:stroke="solid" svg:stroke-color="#a59f87" draw:stroke-linejoin="miter" svg:stroke-opacity="100.0%" svg:stroke-width="0.26458332mm"/>
    </style:style>
    <style:style style:family="graphic" style:name="style-1152">
      <style:graphic-properties draw:fill="solid" draw:fill-color="#767060" draw:opacity="100.0%" draw:stroke="solid" svg:stroke-color="#767060" draw:stroke-linejoin="miter" svg:stroke-opacity="100.0%" svg:stroke-width="0.26458332mm"/>
    </style:style>
    <style:style style:family="graphic" style:name="style-1153">
      <style:graphic-properties draw:fill="solid" draw:fill-color="#775a4b" draw:opacity="100.0%" draw:stroke="solid" svg:stroke-color="#775a4b" draw:stroke-linejoin="miter" svg:stroke-opacity="100.0%" svg:stroke-width="0.26458332mm"/>
    </style:style>
    <style:style style:family="graphic" style:name="style-1154">
      <style:graphic-properties draw:fill="solid" draw:fill-color="#9a8e54" draw:opacity="100.0%" draw:stroke="solid" svg:stroke-color="#9a8e54" draw:stroke-linejoin="miter" svg:stroke-opacity="100.0%" svg:stroke-width="0.26458332mm"/>
    </style:style>
    <style:style style:family="graphic" style:name="style-1155">
      <style:graphic-properties draw:fill="solid" draw:fill-color="#5e5744" draw:opacity="100.0%" draw:stroke="solid" svg:stroke-color="#5e5744" draw:stroke-linejoin="miter" svg:stroke-opacity="100.0%" svg:stroke-width="0.26458332mm"/>
    </style:style>
    <style:style style:family="graphic" style:name="style-1156">
      <style:graphic-properties draw:fill="solid" draw:fill-color="#76715d" draw:opacity="100.0%" draw:stroke="solid" svg:stroke-color="#76715d" draw:stroke-linejoin="miter" svg:stroke-opacity="100.0%" svg:stroke-width="0.26458332mm"/>
    </style:style>
    <style:style style:family="graphic" style:name="style-1157">
      <style:graphic-properties draw:fill="solid" draw:fill-color="#7a7864" draw:opacity="100.0%" draw:stroke="solid" svg:stroke-color="#7a7864" draw:stroke-linejoin="miter" svg:stroke-opacity="100.0%" svg:stroke-width="0.26458332mm"/>
    </style:style>
    <style:style style:family="graphic" style:name="style-1158">
      <style:graphic-properties draw:fill="solid" draw:fill-color="#986155" draw:opacity="100.0%" draw:stroke="solid" svg:stroke-color="#986155" draw:stroke-linejoin="miter" svg:stroke-opacity="100.0%" svg:stroke-width="0.26458332mm"/>
    </style:style>
    <style:style style:family="graphic" style:name="style-1159">
      <style:graphic-properties draw:fill="solid" draw:fill-color="#95947e" draw:opacity="100.0%" draw:stroke="solid" svg:stroke-color="#95947e" draw:stroke-linejoin="miter" svg:stroke-opacity="100.0%" svg:stroke-width="0.26458332mm"/>
    </style:style>
    <style:style style:family="graphic" style:name="style-1160">
      <style:graphic-properties draw:fill="solid" draw:fill-color="#6b5d4a" draw:opacity="100.0%" draw:stroke="solid" svg:stroke-color="#6b5d4a" draw:stroke-linejoin="miter" svg:stroke-opacity="100.0%" svg:stroke-width="0.26458332mm"/>
    </style:style>
    <style:style style:family="graphic" style:name="style-1161">
      <style:graphic-properties draw:fill="solid" draw:fill-color="#928569" draw:opacity="100.0%" draw:stroke="solid" svg:stroke-color="#928569" draw:stroke-linejoin="miter" svg:stroke-opacity="100.0%" svg:stroke-width="0.26458332mm"/>
    </style:style>
    <style:style style:family="graphic" style:name="style-1162">
      <style:graphic-properties draw:fill="solid" draw:fill-color="#6b6350" draw:opacity="100.0%" draw:stroke="solid" svg:stroke-color="#6b6350" draw:stroke-linejoin="miter" svg:stroke-opacity="100.0%" svg:stroke-width="0.26458332mm"/>
    </style:style>
    <style:style style:family="graphic" style:name="style-1163">
      <style:graphic-properties draw:fill="solid" draw:fill-color="#b9bea8" draw:opacity="100.0%" draw:stroke="solid" svg:stroke-color="#b9bea8" draw:stroke-linejoin="miter" svg:stroke-opacity="100.0%" svg:stroke-width="0.26458332mm"/>
    </style:style>
    <style:style style:family="graphic" style:name="style-1164">
      <style:graphic-properties draw:fill="solid" draw:fill-color="#b2aa8e" draw:opacity="100.0%" draw:stroke="solid" svg:stroke-color="#b2aa8e" draw:stroke-linejoin="miter" svg:stroke-opacity="100.0%" svg:stroke-width="0.26458332mm"/>
    </style:style>
    <style:style style:family="graphic" style:name="style-1165">
      <style:graphic-properties draw:fill="solid" draw:fill-color="#ada489" draw:opacity="100.0%" draw:stroke="solid" svg:stroke-color="#ada489" draw:stroke-linejoin="miter" svg:stroke-opacity="100.0%" svg:stroke-width="0.26458332mm"/>
    </style:style>
    <style:style style:family="graphic" style:name="style-1166">
      <style:graphic-properties draw:fill="solid" draw:fill-color="#bcb390" draw:opacity="100.0%" draw:stroke="solid" svg:stroke-color="#bcb390" draw:stroke-linejoin="miter" svg:stroke-opacity="100.0%" svg:stroke-width="0.26458332mm"/>
    </style:style>
    <style:style style:family="graphic" style:name="style-1167">
      <style:graphic-properties draw:fill="solid" draw:fill-color="#263f46" draw:opacity="100.0%" draw:stroke="solid" svg:stroke-color="#263f46" draw:stroke-linejoin="miter" svg:stroke-opacity="100.0%" svg:stroke-width="0.26458332mm"/>
    </style:style>
    <style:style style:family="graphic" style:name="style-1168">
      <style:graphic-properties draw:fill="solid" draw:fill-color="#736852" draw:opacity="100.0%" draw:stroke="solid" svg:stroke-color="#736852" draw:stroke-linejoin="miter" svg:stroke-opacity="100.0%" svg:stroke-width="0.26458332mm"/>
    </style:style>
    <style:style style:family="graphic" style:name="style-1169">
      <style:graphic-properties draw:fill="solid" draw:fill-color="#8b4b3f" draw:opacity="100.0%" draw:stroke="solid" svg:stroke-color="#8b4b3f" draw:stroke-linejoin="miter" svg:stroke-opacity="100.0%" svg:stroke-width="0.26458332mm"/>
    </style:style>
    <style:style style:family="graphic" style:name="style-1170">
      <style:graphic-properties draw:fill="solid" draw:fill-color="#783f3c" draw:opacity="100.0%" draw:stroke="solid" svg:stroke-color="#783f3c" draw:stroke-linejoin="miter" svg:stroke-opacity="100.0%" svg:stroke-width="0.26458332mm"/>
    </style:style>
    <style:style style:family="graphic" style:name="style-1171">
      <style:graphic-properties draw:fill="solid" draw:fill-color="#163243" draw:opacity="100.0%" draw:stroke="solid" svg:stroke-color="#163243" draw:stroke-linejoin="miter" svg:stroke-opacity="100.0%" svg:stroke-width="0.26458332mm"/>
    </style:style>
    <style:style style:family="graphic" style:name="style-1172">
      <style:graphic-properties draw:fill="solid" draw:fill-color="#5e5542" draw:opacity="100.0%" draw:stroke="solid" svg:stroke-color="#5e5542" draw:stroke-linejoin="miter" svg:stroke-opacity="100.0%" svg:stroke-width="0.26458332mm"/>
    </style:style>
    <style:style style:family="graphic" style:name="style-1173">
      <style:graphic-properties draw:fill="solid" draw:fill-color="#a39577" draw:opacity="100.0%" draw:stroke="solid" svg:stroke-color="#a39577" draw:stroke-linejoin="miter" svg:stroke-opacity="100.0%" svg:stroke-width="0.26458332mm"/>
    </style:style>
    <style:style style:family="graphic" style:name="style-1174">
      <style:graphic-properties draw:fill="solid" draw:fill-color="#7a6e55" draw:opacity="100.0%" draw:stroke="solid" svg:stroke-color="#7a6e55" draw:stroke-linejoin="miter" svg:stroke-opacity="100.0%" svg:stroke-width="0.26458332mm"/>
    </style:style>
    <style:style style:family="graphic" style:name="style-1175">
      <style:graphic-properties draw:fill="solid" draw:fill-color="#b29d84" draw:opacity="100.0%" draw:stroke="solid" svg:stroke-color="#b29d84" draw:stroke-linejoin="miter" svg:stroke-opacity="100.0%" svg:stroke-width="0.26458332mm"/>
    </style:style>
    <style:style style:family="graphic" style:name="style-1176">
      <style:graphic-properties draw:fill="solid" draw:fill-color="#bbb396" draw:opacity="100.0%" draw:stroke="solid" svg:stroke-color="#bbb396" draw:stroke-linejoin="miter" svg:stroke-opacity="100.0%" svg:stroke-width="0.26458332mm"/>
    </style:style>
    <style:style style:family="graphic" style:name="style-1177">
      <style:graphic-properties draw:fill="solid" draw:fill-color="#686647" draw:opacity="100.0%" draw:stroke="solid" svg:stroke-color="#686647" draw:stroke-linejoin="miter" svg:stroke-opacity="100.0%" svg:stroke-width="0.26458332mm"/>
    </style:style>
    <style:style style:family="graphic" style:name="style-1178">
      <style:graphic-properties draw:fill="solid" draw:fill-color="#867762" draw:opacity="100.0%" draw:stroke="solid" svg:stroke-color="#867762" draw:stroke-linejoin="miter" svg:stroke-opacity="100.0%" svg:stroke-width="0.26458332mm"/>
    </style:style>
    <style:style style:family="graphic" style:name="style-1179">
      <style:graphic-properties draw:fill="solid" draw:fill-color="#615747" draw:opacity="100.0%" draw:stroke="solid" svg:stroke-color="#615747" draw:stroke-linejoin="miter" svg:stroke-opacity="100.0%" svg:stroke-width="0.26458332mm"/>
    </style:style>
    <style:style style:family="graphic" style:name="style-1180">
      <style:graphic-properties draw:fill="solid" draw:fill-color="#a0978a" draw:opacity="100.0%" draw:stroke="solid" svg:stroke-color="#a0978a" draw:stroke-linejoin="miter" svg:stroke-opacity="100.0%" svg:stroke-width="0.26458332mm"/>
    </style:style>
    <style:style style:family="graphic" style:name="style-1181">
      <style:graphic-properties draw:fill="solid" draw:fill-color="#726552" draw:opacity="100.0%" draw:stroke="solid" svg:stroke-color="#726552" draw:stroke-linejoin="miter" svg:stroke-opacity="100.0%" svg:stroke-width="0.26458332mm"/>
    </style:style>
    <style:style style:family="graphic" style:name="style-1182">
      <style:graphic-properties draw:fill="solid" draw:fill-color="#6e6752" draw:opacity="100.0%" draw:stroke="solid" svg:stroke-color="#6e6752" draw:stroke-linejoin="miter" svg:stroke-opacity="100.0%" svg:stroke-width="0.26458332mm"/>
    </style:style>
    <style:style style:family="graphic" style:name="style-1183">
      <style:graphic-properties draw:fill="solid" draw:fill-color="#ccc09f" draw:opacity="100.0%" draw:stroke="solid" svg:stroke-color="#ccc09f" draw:stroke-linejoin="miter" svg:stroke-opacity="100.0%" svg:stroke-width="0.26458332mm"/>
    </style:style>
    <style:style style:family="graphic" style:name="style-1184">
      <style:graphic-properties draw:fill="solid" draw:fill-color="#6b624d" draw:opacity="100.0%" draw:stroke="solid" svg:stroke-color="#6b624d" draw:stroke-linejoin="miter" svg:stroke-opacity="100.0%" svg:stroke-width="0.26458332mm"/>
    </style:style>
    <style:style style:family="graphic" style:name="style-1185">
      <style:graphic-properties draw:fill="solid" draw:fill-color="#7c7a61" draw:opacity="100.0%" draw:stroke="solid" svg:stroke-color="#7c7a61" draw:stroke-linejoin="miter" svg:stroke-opacity="100.0%" svg:stroke-width="0.26458332mm"/>
    </style:style>
    <style:style style:family="graphic" style:name="style-1186">
      <style:graphic-properties draw:fill="solid" draw:fill-color="#bdbfa8" draw:opacity="100.0%" draw:stroke="solid" svg:stroke-color="#bdbfa8" draw:stroke-linejoin="miter" svg:stroke-opacity="100.0%" svg:stroke-width="0.26458332mm"/>
    </style:style>
    <style:style style:family="graphic" style:name="style-1187">
      <style:graphic-properties draw:fill="solid" draw:fill-color="#7b4f43" draw:opacity="100.0%" draw:stroke="solid" svg:stroke-color="#7b4f43" draw:stroke-linejoin="miter" svg:stroke-opacity="100.0%" svg:stroke-width="0.26458332mm"/>
    </style:style>
    <style:style style:family="graphic" style:name="style-1188">
      <style:graphic-properties draw:fill="solid" draw:fill-color="#aa9f60" draw:opacity="100.0%" draw:stroke="solid" svg:stroke-color="#aa9f60" draw:stroke-linejoin="miter" svg:stroke-opacity="100.0%" svg:stroke-width="0.26458332mm"/>
    </style:style>
    <style:style style:family="graphic" style:name="style-1189">
      <style:graphic-properties draw:fill="solid" draw:fill-color="#817b6b" draw:opacity="100.0%" draw:stroke="solid" svg:stroke-color="#817b6b" draw:stroke-linejoin="miter" svg:stroke-opacity="100.0%" svg:stroke-width="0.26458332mm"/>
    </style:style>
    <style:style style:family="graphic" style:name="style-1190">
      <style:graphic-properties draw:fill="solid" draw:fill-color="#8d4b44" draw:opacity="100.0%" draw:stroke="solid" svg:stroke-color="#8d4b44" draw:stroke-linejoin="miter" svg:stroke-opacity="100.0%" svg:stroke-width="0.26458332mm"/>
    </style:style>
    <style:style style:family="graphic" style:name="style-1191">
      <style:graphic-properties draw:fill="solid" draw:fill-color="#82453d" draw:opacity="100.0%" draw:stroke="solid" svg:stroke-color="#82453d" draw:stroke-linejoin="miter" svg:stroke-opacity="100.0%" svg:stroke-width="0.26458332mm"/>
    </style:style>
    <style:style style:family="graphic" style:name="style-1192">
      <style:graphic-properties draw:fill="solid" draw:fill-color="#afb198" draw:opacity="100.0%" draw:stroke="solid" svg:stroke-color="#afb198" draw:stroke-linejoin="miter" svg:stroke-opacity="100.0%" svg:stroke-width="0.26458332mm"/>
    </style:style>
    <style:style style:family="graphic" style:name="style-1193">
      <style:graphic-properties draw:fill="solid" draw:fill-color="#444a3d" draw:opacity="100.0%" draw:stroke="solid" svg:stroke-color="#444a3d" draw:stroke-linejoin="miter" svg:stroke-opacity="100.0%" svg:stroke-width="0.26458332mm"/>
    </style:style>
    <style:style style:family="graphic" style:name="style-1194">
      <style:graphic-properties draw:fill="solid" draw:fill-color="#bc655e" draw:opacity="100.0%" draw:stroke="solid" svg:stroke-color="#bc655e" draw:stroke-linejoin="miter" svg:stroke-opacity="100.0%" svg:stroke-width="0.26458332mm"/>
    </style:style>
    <style:style style:family="graphic" style:name="style-1195">
      <style:graphic-properties draw:fill="solid" draw:fill-color="#bab495" draw:opacity="100.0%" draw:stroke="solid" svg:stroke-color="#bab495" draw:stroke-linejoin="miter" svg:stroke-opacity="100.0%" svg:stroke-width="0.26458332mm"/>
    </style:style>
    <style:style style:family="graphic" style:name="style-1196">
      <style:graphic-properties draw:fill="solid" draw:fill-color="#a7a287" draw:opacity="100.0%" draw:stroke="solid" svg:stroke-color="#a7a287" draw:stroke-linejoin="miter" svg:stroke-opacity="100.0%" svg:stroke-width="0.26458332mm"/>
    </style:style>
    <style:style style:family="graphic" style:name="style-1197">
      <style:graphic-properties draw:fill="solid" draw:fill-color="#9f987e" draw:opacity="100.0%" draw:stroke="solid" svg:stroke-color="#9f987e" draw:stroke-linejoin="miter" svg:stroke-opacity="100.0%" svg:stroke-width="0.26458332mm"/>
    </style:style>
    <style:style style:family="graphic" style:name="style-1198">
      <style:graphic-properties draw:fill="solid" draw:fill-color="#bbae8c" draw:opacity="100.0%" draw:stroke="solid" svg:stroke-color="#bbae8c" draw:stroke-linejoin="miter" svg:stroke-opacity="100.0%" svg:stroke-width="0.26458332mm"/>
    </style:style>
    <style:style style:family="graphic" style:name="style-1199">
      <style:graphic-properties draw:fill="solid" draw:fill-color="#a35d57" draw:opacity="100.0%" draw:stroke="solid" svg:stroke-color="#a35d57" draw:stroke-linejoin="miter" svg:stroke-opacity="100.0%" svg:stroke-width="0.26458332mm"/>
    </style:style>
    <style:style style:family="graphic" style:name="style-1200">
      <style:graphic-properties draw:fill="solid" draw:fill-color="#b4b28c" draw:opacity="100.0%" draw:stroke="solid" svg:stroke-color="#b4b28c" draw:stroke-linejoin="miter" svg:stroke-opacity="100.0%" svg:stroke-width="0.26458332mm"/>
    </style:style>
    <style:style style:family="graphic" style:name="style-1201">
      <style:graphic-properties draw:fill="solid" draw:fill-color="#8f7d65" draw:opacity="100.0%" draw:stroke="solid" svg:stroke-color="#8f7d65" draw:stroke-linejoin="miter" svg:stroke-opacity="100.0%" svg:stroke-width="0.26458332mm"/>
    </style:style>
    <style:style style:family="graphic" style:name="style-1202">
      <style:graphic-properties draw:fill="solid" draw:fill-color="#827b63" draw:opacity="100.0%" draw:stroke="solid" svg:stroke-color="#827b63" draw:stroke-linejoin="miter" svg:stroke-opacity="100.0%" svg:stroke-width="0.26458332mm"/>
    </style:style>
    <style:style style:family="graphic" style:name="style-1203">
      <style:graphic-properties draw:fill="solid" draw:fill-color="#999264" draw:opacity="100.0%" draw:stroke="solid" svg:stroke-color="#999264" draw:stroke-linejoin="miter" svg:stroke-opacity="100.0%" svg:stroke-width="0.26458332mm"/>
    </style:style>
    <style:style style:family="graphic" style:name="style-1204">
      <style:graphic-properties draw:fill="solid" draw:fill-color="#978e74" draw:opacity="100.0%" draw:stroke="solid" svg:stroke-color="#978e74" draw:stroke-linejoin="miter" svg:stroke-opacity="100.0%" svg:stroke-width="0.26458332mm"/>
    </style:style>
    <style:style style:family="graphic" style:name="style-1205">
      <style:graphic-properties draw:fill="solid" draw:fill-color="#928a7a" draw:opacity="100.0%" draw:stroke="solid" svg:stroke-color="#928a7a" draw:stroke-linejoin="miter" svg:stroke-opacity="100.0%" svg:stroke-width="0.26458332mm"/>
    </style:style>
    <style:style style:family="graphic" style:name="style-1206">
      <style:graphic-properties draw:fill="solid" draw:fill-color="#b77363" draw:opacity="100.0%" draw:stroke="solid" svg:stroke-color="#b77363" draw:stroke-linejoin="miter" svg:stroke-opacity="100.0%" svg:stroke-width="0.26458332mm"/>
    </style:style>
    <style:style style:family="graphic" style:name="style-1207">
      <style:graphic-properties draw:fill="solid" draw:fill-color="#b5ae92" draw:opacity="100.0%" draw:stroke="solid" svg:stroke-color="#b5ae92" draw:stroke-linejoin="miter" svg:stroke-opacity="100.0%" svg:stroke-width="0.26458332mm"/>
    </style:style>
    <style:style style:family="graphic" style:name="style-1208">
      <style:graphic-properties draw:fill="solid" draw:fill-color="#92564b" draw:opacity="100.0%" draw:stroke="solid" svg:stroke-color="#92564b" draw:stroke-linejoin="miter" svg:stroke-opacity="100.0%" svg:stroke-width="0.26458332mm"/>
    </style:style>
    <style:style style:family="graphic" style:name="style-1209">
      <style:graphic-properties draw:fill="solid" draw:fill-color="#904440" draw:opacity="100.0%" draw:stroke="solid" svg:stroke-color="#904440" draw:stroke-linejoin="miter" svg:stroke-opacity="100.0%" svg:stroke-width="0.26458332mm"/>
    </style:style>
    <style:style style:family="graphic" style:name="style-1210">
      <style:graphic-properties draw:fill="solid" draw:fill-color="#dbcda5" draw:opacity="100.0%" draw:stroke="solid" svg:stroke-color="#dbcda5" draw:stroke-linejoin="miter" svg:stroke-opacity="100.0%" svg:stroke-width="0.26458332mm"/>
    </style:style>
    <style:style style:family="graphic" style:name="style-1211">
      <style:graphic-properties draw:fill="solid" draw:fill-color="#938169" draw:opacity="100.0%" draw:stroke="solid" svg:stroke-color="#938169" draw:stroke-linejoin="miter" svg:stroke-opacity="100.0%" svg:stroke-width="0.26458332mm"/>
    </style:style>
    <style:style style:family="graphic" style:name="style-1212">
      <style:graphic-properties draw:fill="solid" draw:fill-color="#bab19c" draw:opacity="100.0%" draw:stroke="solid" svg:stroke-color="#bab19c" draw:stroke-linejoin="miter" svg:stroke-opacity="100.0%" svg:stroke-width="0.26458332mm"/>
    </style:style>
    <style:style style:family="graphic" style:name="style-1213">
      <style:graphic-properties draw:fill="solid" draw:fill-color="#c9c1a3" draw:opacity="100.0%" draw:stroke="solid" svg:stroke-color="#c9c1a3" draw:stroke-linejoin="miter" svg:stroke-opacity="100.0%" svg:stroke-width="0.26458332mm"/>
    </style:style>
    <style:style style:family="graphic" style:name="style-1214">
      <style:graphic-properties draw:fill="solid" draw:fill-color="#a7aa8b" draw:opacity="100.0%" draw:stroke="solid" svg:stroke-color="#a7aa8b" draw:stroke-linejoin="miter" svg:stroke-opacity="100.0%" svg:stroke-width="0.26458332mm"/>
    </style:style>
    <style:style style:family="graphic" style:name="style-1215">
      <style:graphic-properties draw:fill="solid" draw:fill-color="#82745b" draw:opacity="100.0%" draw:stroke="solid" svg:stroke-color="#82745b" draw:stroke-linejoin="miter" svg:stroke-opacity="100.0%" svg:stroke-width="0.26458332mm"/>
    </style:style>
    <style:style style:family="graphic" style:name="style-1216">
      <style:graphic-properties draw:fill="solid" draw:fill-color="#6c6c59" draw:opacity="100.0%" draw:stroke="solid" svg:stroke-color="#6c6c59" draw:stroke-linejoin="miter" svg:stroke-opacity="100.0%" svg:stroke-width="0.26458332mm"/>
    </style:style>
    <style:style style:family="graphic" style:name="style-1217">
      <style:graphic-properties draw:fill="solid" draw:fill-color="#6f6e4d" draw:opacity="100.0%" draw:stroke="solid" svg:stroke-color="#6f6e4d" draw:stroke-linejoin="miter" svg:stroke-opacity="100.0%" svg:stroke-width="0.26458332mm"/>
    </style:style>
    <style:style style:family="graphic" style:name="style-1218">
      <style:graphic-properties draw:fill="solid" draw:fill-color="#756d53" draw:opacity="100.0%" draw:stroke="solid" svg:stroke-color="#756d53" draw:stroke-linejoin="miter" svg:stroke-opacity="100.0%" svg:stroke-width="0.26458332mm"/>
    </style:style>
    <style:style style:family="graphic" style:name="style-1219">
      <style:graphic-properties draw:fill="solid" draw:fill-color="#964e45" draw:opacity="100.0%" draw:stroke="solid" svg:stroke-color="#964e45" draw:stroke-linejoin="miter" svg:stroke-opacity="100.0%" svg:stroke-width="0.26458332mm"/>
    </style:style>
    <style:style style:family="graphic" style:name="style-1220">
      <style:graphic-properties draw:fill="solid" draw:fill-color="#88463f" draw:opacity="100.0%" draw:stroke="solid" svg:stroke-color="#88463f" draw:stroke-linejoin="miter" svg:stroke-opacity="100.0%" svg:stroke-width="0.26458332mm"/>
    </style:style>
    <style:style style:family="graphic" style:name="style-1221">
      <style:graphic-properties draw:fill="solid" draw:fill-color="#924d42" draw:opacity="100.0%" draw:stroke="solid" svg:stroke-color="#924d42" draw:stroke-linejoin="miter" svg:stroke-opacity="100.0%" svg:stroke-width="0.26458332mm"/>
    </style:style>
    <style:style style:family="graphic" style:name="style-1222">
      <style:graphic-properties draw:fill="solid" draw:fill-color="#e3daba" draw:opacity="100.0%" draw:stroke="solid" svg:stroke-color="#e3daba" draw:stroke-linejoin="miter" svg:stroke-opacity="100.0%" svg:stroke-width="0.26458332mm"/>
    </style:style>
    <style:style style:family="graphic" style:name="style-1223">
      <style:graphic-properties draw:fill="solid" draw:fill-color="#b8a48a" draw:opacity="100.0%" draw:stroke="solid" svg:stroke-color="#b8a48a" draw:stroke-linejoin="miter" svg:stroke-opacity="100.0%" svg:stroke-width="0.26458332mm"/>
    </style:style>
    <style:style style:family="graphic" style:name="style-1224">
      <style:graphic-properties draw:fill="solid" draw:fill-color="#bab295" draw:opacity="100.0%" draw:stroke="solid" svg:stroke-color="#bab295" draw:stroke-linejoin="miter" svg:stroke-opacity="100.0%" svg:stroke-width="0.26458332mm"/>
    </style:style>
    <style:style style:family="graphic" style:name="style-1225">
      <style:graphic-properties draw:fill="solid" draw:fill-color="#505547" draw:opacity="100.0%" draw:stroke="solid" svg:stroke-color="#505547" draw:stroke-linejoin="miter" svg:stroke-opacity="100.0%" svg:stroke-width="0.26458332mm"/>
    </style:style>
    <style:style style:family="graphic" style:name="style-1226">
      <style:graphic-properties draw:fill="solid" draw:fill-color="#847f67" draw:opacity="100.0%" draw:stroke="solid" svg:stroke-color="#847f67" draw:stroke-linejoin="miter" svg:stroke-opacity="100.0%" svg:stroke-width="0.26458332mm"/>
    </style:style>
    <style:style style:family="graphic" style:name="style-1227">
      <style:graphic-properties draw:fill="solid" draw:fill-color="#a29b68" draw:opacity="100.0%" draw:stroke="solid" svg:stroke-color="#a29b68" draw:stroke-linejoin="miter" svg:stroke-opacity="100.0%" svg:stroke-width="0.26458332mm"/>
    </style:style>
    <style:style style:family="graphic" style:name="style-1228">
      <style:graphic-properties draw:fill="solid" draw:fill-color="#666756" draw:opacity="100.0%" draw:stroke="solid" svg:stroke-color="#666756" draw:stroke-linejoin="miter" svg:stroke-opacity="100.0%" svg:stroke-width="0.26458332mm"/>
    </style:style>
    <style:style style:family="graphic" style:name="style-1229">
      <style:graphic-properties draw:fill="solid" draw:fill-color="#908e7a" draw:opacity="100.0%" draw:stroke="solid" svg:stroke-color="#908e7a" draw:stroke-linejoin="miter" svg:stroke-opacity="100.0%" svg:stroke-width="0.26458332mm"/>
    </style:style>
    <style:style style:family="graphic" style:name="style-1230">
      <style:graphic-properties draw:fill="solid" draw:fill-color="#817962" draw:opacity="100.0%" draw:stroke="solid" svg:stroke-color="#817962" draw:stroke-linejoin="miter" svg:stroke-opacity="100.0%" svg:stroke-width="0.26458332mm"/>
    </style:style>
    <style:style style:family="graphic" style:name="style-1231">
      <style:graphic-properties draw:fill="solid" draw:fill-color="#85826b" draw:opacity="100.0%" draw:stroke="solid" svg:stroke-color="#85826b" draw:stroke-linejoin="miter" svg:stroke-opacity="100.0%" svg:stroke-width="0.26458332mm"/>
    </style:style>
    <style:style style:family="graphic" style:name="style-1232">
      <style:graphic-properties draw:fill="solid" draw:fill-color="#c9bfa3" draw:opacity="100.0%" draw:stroke="solid" svg:stroke-color="#c9bfa3" draw:stroke-linejoin="miter" svg:stroke-opacity="100.0%" svg:stroke-width="0.26458332mm"/>
    </style:style>
    <style:style style:family="graphic" style:name="style-1233">
      <style:graphic-properties draw:fill="solid" draw:fill-color="#ddcc9e" draw:opacity="100.0%" draw:stroke="solid" svg:stroke-color="#ddcc9e" draw:stroke-linejoin="miter" svg:stroke-opacity="100.0%" svg:stroke-width="0.26458332mm"/>
    </style:style>
    <style:style style:family="graphic" style:name="style-1234">
      <style:graphic-properties draw:fill="solid" draw:fill-color="#a36456" draw:opacity="100.0%" draw:stroke="solid" svg:stroke-color="#a36456" draw:stroke-linejoin="miter" svg:stroke-opacity="100.0%" svg:stroke-width="0.26458332mm"/>
    </style:style>
    <style:style style:family="graphic" style:name="style-1235">
      <style:graphic-properties draw:fill="solid" draw:fill-color="#5a4f40" draw:opacity="100.0%" draw:stroke="solid" svg:stroke-color="#5a4f40" draw:stroke-linejoin="miter" svg:stroke-opacity="100.0%" svg:stroke-width="0.26458332mm"/>
    </style:style>
    <style:style style:family="graphic" style:name="style-1236">
      <style:graphic-properties draw:fill="solid" draw:fill-color="#5b5442" draw:opacity="100.0%" draw:stroke="solid" svg:stroke-color="#5b5442" draw:stroke-linejoin="miter" svg:stroke-opacity="100.0%" svg:stroke-width="0.26458332mm"/>
    </style:style>
    <style:style style:family="graphic" style:name="style-1237">
      <style:graphic-properties draw:fill="solid" draw:fill-color="#706654" draw:opacity="100.0%" draw:stroke="solid" svg:stroke-color="#706654" draw:stroke-linejoin="miter" svg:stroke-opacity="100.0%" svg:stroke-width="0.26458332mm"/>
    </style:style>
    <style:style style:family="graphic" style:name="style-1238">
      <style:graphic-properties draw:fill="solid" draw:fill-color="#887d64" draw:opacity="100.0%" draw:stroke="solid" svg:stroke-color="#887d64" draw:stroke-linejoin="miter" svg:stroke-opacity="100.0%" svg:stroke-width="0.26458332mm"/>
    </style:style>
    <style:style style:family="graphic" style:name="style-1239">
      <style:graphic-properties draw:fill="solid" draw:fill-color="#b0957e" draw:opacity="100.0%" draw:stroke="solid" svg:stroke-color="#b0957e" draw:stroke-linejoin="miter" svg:stroke-opacity="100.0%" svg:stroke-width="0.26458332mm"/>
    </style:style>
    <style:style style:family="graphic" style:name="style-1240">
      <style:graphic-properties draw:fill="solid" draw:fill-color="#945f52" draw:opacity="100.0%" draw:stroke="solid" svg:stroke-color="#945f52" draw:stroke-linejoin="miter" svg:stroke-opacity="100.0%" svg:stroke-width="0.26458332mm"/>
    </style:style>
    <style:style style:family="graphic" style:name="style-1241">
      <style:graphic-properties draw:fill="solid" draw:fill-color="#4b4a36" draw:opacity="100.0%" draw:stroke="solid" svg:stroke-color="#4b4a36" draw:stroke-linejoin="miter" svg:stroke-opacity="100.0%" svg:stroke-width="0.26458332mm"/>
    </style:style>
    <style:style style:family="graphic" style:name="style-1242">
      <style:graphic-properties draw:fill="solid" draw:fill-color="#998d72" draw:opacity="100.0%" draw:stroke="solid" svg:stroke-color="#998d72" draw:stroke-linejoin="miter" svg:stroke-opacity="100.0%" svg:stroke-width="0.26458332mm"/>
    </style:style>
    <style:style style:family="graphic" style:name="style-1243">
      <style:graphic-properties draw:fill="solid" draw:fill-color="#635c48" draw:opacity="100.0%" draw:stroke="solid" svg:stroke-color="#635c48" draw:stroke-linejoin="miter" svg:stroke-opacity="100.0%" svg:stroke-width="0.26458332mm"/>
    </style:style>
    <style:style style:family="graphic" style:name="style-1244">
      <style:graphic-properties draw:fill="solid" draw:fill-color="#ad957b" draw:opacity="100.0%" draw:stroke="solid" svg:stroke-color="#ad957b" draw:stroke-linejoin="miter" svg:stroke-opacity="100.0%" svg:stroke-width="0.26458332mm"/>
    </style:style>
    <style:style style:family="graphic" style:name="style-1245">
      <style:graphic-properties draw:fill="solid" draw:fill-color="#bca085" draw:opacity="100.0%" draw:stroke="solid" svg:stroke-color="#bca085" draw:stroke-linejoin="miter" svg:stroke-opacity="100.0%" svg:stroke-width="0.26458332mm"/>
    </style:style>
    <style:style style:family="graphic" style:name="style-1246">
      <style:graphic-properties draw:fill="solid" draw:fill-color="#a49b7f" draw:opacity="100.0%" draw:stroke="solid" svg:stroke-color="#a49b7f" draw:stroke-linejoin="miter" svg:stroke-opacity="100.0%" svg:stroke-width="0.26458332mm"/>
    </style:style>
    <style:style style:family="graphic" style:name="style-1247">
      <style:graphic-properties draw:fill="solid" draw:fill-color="#6d705e" draw:opacity="100.0%" draw:stroke="solid" svg:stroke-color="#6d705e" draw:stroke-linejoin="miter" svg:stroke-opacity="100.0%" svg:stroke-width="0.26458332mm"/>
    </style:style>
    <style:style style:family="graphic" style:name="style-1248">
      <style:graphic-properties draw:fill="solid" draw:fill-color="#804537" draw:opacity="100.0%" draw:stroke="solid" svg:stroke-color="#804537" draw:stroke-linejoin="miter" svg:stroke-opacity="100.0%" svg:stroke-width="0.26458332mm"/>
    </style:style>
    <style:style style:family="graphic" style:name="style-1249">
      <style:graphic-properties draw:fill="solid" draw:fill-color="#7e7c6b" draw:opacity="100.0%" draw:stroke="solid" svg:stroke-color="#7e7c6b" draw:stroke-linejoin="miter" svg:stroke-opacity="100.0%" svg:stroke-width="0.26458332mm"/>
    </style:style>
    <style:style style:family="graphic" style:name="style-1250">
      <style:graphic-properties draw:fill="solid" draw:fill-color="#af9e83" draw:opacity="100.0%" draw:stroke="solid" svg:stroke-color="#af9e83" draw:stroke-linejoin="miter" svg:stroke-opacity="100.0%" svg:stroke-width="0.26458332mm"/>
    </style:style>
    <style:style style:family="graphic" style:name="style-1251">
      <style:graphic-properties draw:fill="solid" draw:fill-color="#8c7260" draw:opacity="100.0%" draw:stroke="solid" svg:stroke-color="#8c7260" draw:stroke-linejoin="miter" svg:stroke-opacity="100.0%" svg:stroke-width="0.26458332mm"/>
    </style:style>
    <style:style style:family="graphic" style:name="style-1252">
      <style:graphic-properties draw:fill="solid" draw:fill-color="#7d574a" draw:opacity="100.0%" draw:stroke="solid" svg:stroke-color="#7d574a" draw:stroke-linejoin="miter" svg:stroke-opacity="100.0%" svg:stroke-width="0.26458332mm"/>
    </style:style>
    <style:style style:family="graphic" style:name="style-1253">
      <style:graphic-properties draw:fill="solid" draw:fill-color="#a04d4a" draw:opacity="100.0%" draw:stroke="solid" svg:stroke-color="#a04d4a" draw:stroke-linejoin="miter" svg:stroke-opacity="100.0%" svg:stroke-width="0.26458332mm"/>
    </style:style>
    <style:style style:family="graphic" style:name="style-1254">
      <style:graphic-properties draw:fill="solid" draw:fill-color="#7e3735" draw:opacity="100.0%" draw:stroke="solid" svg:stroke-color="#7e3735" draw:stroke-linejoin="miter" svg:stroke-opacity="100.0%" svg:stroke-width="0.26458332mm"/>
    </style:style>
    <style:style style:family="graphic" style:name="style-1255">
      <style:graphic-properties draw:fill="solid" draw:fill-color="#dbd3b6" draw:opacity="100.0%" draw:stroke="solid" svg:stroke-color="#dbd3b6" draw:stroke-linejoin="miter" svg:stroke-opacity="100.0%" svg:stroke-width="0.26458332mm"/>
    </style:style>
    <style:style style:family="graphic" style:name="style-1256">
      <style:graphic-properties draw:fill="solid" draw:fill-color="#863f3c" draw:opacity="100.0%" draw:stroke="solid" svg:stroke-color="#863f3c" draw:stroke-linejoin="miter" svg:stroke-opacity="100.0%" svg:stroke-width="0.26458332mm"/>
    </style:style>
    <style:style style:family="graphic" style:name="style-1257">
      <style:graphic-properties draw:fill="solid" draw:fill-color="#796955" draw:opacity="100.0%" draw:stroke="solid" svg:stroke-color="#796955" draw:stroke-linejoin="miter" svg:stroke-opacity="100.0%" svg:stroke-width="0.26458332mm"/>
    </style:style>
    <style:style style:family="graphic" style:name="style-1258">
      <style:graphic-properties draw:fill="solid" draw:fill-color="#34372e" draw:opacity="100.0%" draw:stroke="solid" svg:stroke-color="#34372e" draw:stroke-linejoin="miter" svg:stroke-opacity="100.0%" svg:stroke-width="0.26458332mm"/>
    </style:style>
    <style:style style:family="graphic" style:name="style-1259">
      <style:graphic-properties draw:fill="solid" draw:fill-color="#cab093" draw:opacity="100.0%" draw:stroke="solid" svg:stroke-color="#cab093" draw:stroke-linejoin="miter" svg:stroke-opacity="100.0%" svg:stroke-width="0.26458332mm"/>
    </style:style>
    <style:style style:family="graphic" style:name="style-1260">
      <style:graphic-properties draw:fill="solid" draw:fill-color="#b39e84" draw:opacity="100.0%" draw:stroke="solid" svg:stroke-color="#b39e84" draw:stroke-linejoin="miter" svg:stroke-opacity="100.0%" svg:stroke-width="0.26458332mm"/>
    </style:style>
    <style:style style:family="graphic" style:name="style-1261">
      <style:graphic-properties draw:fill="solid" draw:fill-color="#b96f64" draw:opacity="100.0%" draw:stroke="solid" svg:stroke-color="#b96f64" draw:stroke-linejoin="miter" svg:stroke-opacity="100.0%" svg:stroke-width="0.26458332mm"/>
    </style:style>
    <style:style style:family="graphic" style:name="style-1262">
      <style:graphic-properties draw:fill="solid" draw:fill-color="#85735e" draw:opacity="100.0%" draw:stroke="solid" svg:stroke-color="#85735e" draw:stroke-linejoin="miter" svg:stroke-opacity="100.0%" svg:stroke-width="0.26458332mm"/>
    </style:style>
    <style:style style:family="graphic" style:name="style-1263">
      <style:graphic-properties draw:fill="solid" draw:fill-color="#a29161" draw:opacity="100.0%" draw:stroke="solid" svg:stroke-color="#a29161" draw:stroke-linejoin="miter" svg:stroke-opacity="100.0%" svg:stroke-width="0.26458332mm"/>
    </style:style>
    <style:style style:family="graphic" style:name="style-1264">
      <style:graphic-properties draw:fill="solid" draw:fill-color="#ad907a" draw:opacity="100.0%" draw:stroke="solid" svg:stroke-color="#ad907a" draw:stroke-linejoin="miter" svg:stroke-opacity="100.0%" svg:stroke-width="0.26458332mm"/>
    </style:style>
    <style:style style:family="graphic" style:name="style-1265">
      <style:graphic-properties draw:fill="solid" draw:fill-color="#976d59" draw:opacity="100.0%" draw:stroke="solid" svg:stroke-color="#976d59" draw:stroke-linejoin="miter" svg:stroke-opacity="100.0%" svg:stroke-width="0.26458332mm"/>
    </style:style>
    <style:style style:family="graphic" style:name="style-1266">
      <style:graphic-properties draw:fill="solid" draw:fill-color="#6d6550" draw:opacity="100.0%" draw:stroke="solid" svg:stroke-color="#6d6550" draw:stroke-linejoin="miter" svg:stroke-opacity="100.0%" svg:stroke-width="0.26458332mm"/>
    </style:style>
    <style:style style:family="graphic" style:name="style-1267">
      <style:graphic-properties draw:fill="solid" draw:fill-color="#91876d" draw:opacity="100.0%" draw:stroke="solid" svg:stroke-color="#91876d" draw:stroke-linejoin="miter" svg:stroke-opacity="100.0%" svg:stroke-width="0.26458332mm"/>
    </style:style>
    <style:style style:family="graphic" style:name="style-1268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1269">
      <style:graphic-properties draw:fill="solid" draw:fill-color="#dfd8bb" draw:opacity="100.0%" draw:stroke="solid" svg:stroke-color="#dfd8bb" draw:stroke-linejoin="miter" svg:stroke-opacity="100.0%" svg:stroke-width="0.26458332mm"/>
    </style:style>
    <style:style style:family="graphic" style:name="style-1270">
      <style:graphic-properties draw:fill="solid" draw:fill-color="#7f7c67" draw:opacity="100.0%" draw:stroke="solid" svg:stroke-color="#7f7c67" draw:stroke-linejoin="miter" svg:stroke-opacity="100.0%" svg:stroke-width="0.26458332mm"/>
    </style:style>
    <style:style style:family="graphic" style:name="style-1271">
      <style:graphic-properties draw:fill="solid" draw:fill-color="#c7bea1" draw:opacity="100.0%" draw:stroke="solid" svg:stroke-color="#c7bea1" draw:stroke-linejoin="miter" svg:stroke-opacity="100.0%" svg:stroke-width="0.26458332mm"/>
    </style:style>
    <style:style style:family="graphic" style:name="style-1272">
      <style:graphic-properties draw:fill="solid" draw:fill-color="#8e4142" draw:opacity="100.0%" draw:stroke="solid" svg:stroke-color="#8e4142" draw:stroke-linejoin="miter" svg:stroke-opacity="100.0%" svg:stroke-width="0.26458332mm"/>
    </style:style>
    <style:style style:family="graphic" style:name="style-1273">
      <style:graphic-properties draw:fill="solid" draw:fill-color="#d1caae" draw:opacity="100.0%" draw:stroke="solid" svg:stroke-color="#d1caae" draw:stroke-linejoin="miter" svg:stroke-opacity="100.0%" svg:stroke-width="0.26458332mm"/>
    </style:style>
    <style:style style:family="graphic" style:name="style-1274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1275">
      <style:graphic-properties draw:fill="solid" draw:fill-color="#a2957d" draw:opacity="100.0%" draw:stroke="solid" svg:stroke-color="#a2957d" draw:stroke-linejoin="miter" svg:stroke-opacity="100.0%" svg:stroke-width="0.26458332mm"/>
    </style:style>
    <style:style style:family="graphic" style:name="style-1276">
      <style:graphic-properties draw:fill="solid" draw:fill-color="#cbc2a4" draw:opacity="100.0%" draw:stroke="solid" svg:stroke-color="#cbc2a4" draw:stroke-linejoin="miter" svg:stroke-opacity="100.0%" svg:stroke-width="0.26458332mm"/>
    </style:style>
    <style:style style:family="graphic" style:name="style-1277">
      <style:graphic-properties draw:fill="solid" draw:fill-color="#9c4745" draw:opacity="100.0%" draw:stroke="solid" svg:stroke-color="#9c4745" draw:stroke-linejoin="miter" svg:stroke-opacity="100.0%" svg:stroke-width="0.26458332mm"/>
    </style:style>
    <style:style style:family="graphic" style:name="style-1278">
      <style:graphic-properties draw:fill="solid" draw:fill-color="#143750" draw:opacity="100.0%" draw:stroke="solid" svg:stroke-color="#143750" draw:stroke-linejoin="miter" svg:stroke-opacity="100.0%" svg:stroke-width="0.26458332mm"/>
    </style:style>
    <style:style style:family="graphic" style:name="style-1279">
      <style:graphic-properties draw:fill="solid" draw:fill-color="#817861" draw:opacity="100.0%" draw:stroke="solid" svg:stroke-color="#817861" draw:stroke-linejoin="miter" svg:stroke-opacity="100.0%" svg:stroke-width="0.26458332mm"/>
    </style:style>
    <style:style style:family="graphic" style:name="style-1280">
      <style:graphic-properties draw:fill="solid" draw:fill-color="#a6a171" draw:opacity="100.0%" draw:stroke="solid" svg:stroke-color="#a6a171" draw:stroke-linejoin="miter" svg:stroke-opacity="100.0%" svg:stroke-width="0.26458332mm"/>
    </style:style>
    <style:style style:family="graphic" style:name="style-1281">
      <style:graphic-properties draw:fill="solid" draw:fill-color="#a29a7f" draw:opacity="100.0%" draw:stroke="solid" svg:stroke-color="#a29a7f" draw:stroke-linejoin="miter" svg:stroke-opacity="100.0%" svg:stroke-width="0.26458332mm"/>
    </style:style>
    <style:style style:family="graphic" style:name="style-1282">
      <style:graphic-properties draw:fill="solid" draw:fill-color="#685a49" draw:opacity="100.0%" draw:stroke="solid" svg:stroke-color="#685a49" draw:stroke-linejoin="miter" svg:stroke-opacity="100.0%" svg:stroke-width="0.26458332mm"/>
    </style:style>
    <style:style style:family="graphic" style:name="style-1283">
      <style:graphic-properties draw:fill="solid" draw:fill-color="#c0ae91" draw:opacity="100.0%" draw:stroke="solid" svg:stroke-color="#c0ae91" draw:stroke-linejoin="miter" svg:stroke-opacity="100.0%" svg:stroke-width="0.26458332mm"/>
    </style:style>
    <style:style style:family="graphic" style:name="style-1284">
      <style:graphic-properties draw:fill="solid" draw:fill-color="#bfaa88" draw:opacity="100.0%" draw:stroke="solid" svg:stroke-color="#bfaa88" draw:stroke-linejoin="miter" svg:stroke-opacity="100.0%" svg:stroke-width="0.26458332mm"/>
    </style:style>
    <style:style style:family="graphic" style:name="style-1285">
      <style:graphic-properties draw:fill="solid" draw:fill-color="#a3977c" draw:opacity="100.0%" draw:stroke="solid" svg:stroke-color="#a3977c" draw:stroke-linejoin="miter" svg:stroke-opacity="100.0%" svg:stroke-width="0.26458332mm"/>
    </style:style>
    <style:style style:family="graphic" style:name="style-1286">
      <style:graphic-properties draw:fill="solid" draw:fill-color="#b18873" draw:opacity="100.0%" draw:stroke="solid" svg:stroke-color="#b18873" draw:stroke-linejoin="miter" svg:stroke-opacity="100.0%" svg:stroke-width="0.26458332mm"/>
    </style:style>
    <style:style style:family="graphic" style:name="style-1287">
      <style:graphic-properties draw:fill="solid" draw:fill-color="#aba38d" draw:opacity="100.0%" draw:stroke="solid" svg:stroke-color="#aba38d" draw:stroke-linejoin="miter" svg:stroke-opacity="100.0%" svg:stroke-width="0.26458332mm"/>
    </style:style>
    <style:style style:family="graphic" style:name="style-1288">
      <style:graphic-properties draw:fill="solid" draw:fill-color="#726b56" draw:opacity="100.0%" draw:stroke="solid" svg:stroke-color="#726b56" draw:stroke-linejoin="miter" svg:stroke-opacity="100.0%" svg:stroke-width="0.26458332mm"/>
    </style:style>
    <style:style style:family="graphic" style:name="style-1289">
      <style:graphic-properties draw:fill="solid" draw:fill-color="#514e3e" draw:opacity="100.0%" draw:stroke="solid" svg:stroke-color="#514e3e" draw:stroke-linejoin="miter" svg:stroke-opacity="100.0%" svg:stroke-width="0.26458332mm"/>
    </style:style>
    <style:style style:family="graphic" style:name="style-1290">
      <style:graphic-properties draw:fill="solid" draw:fill-color="#c6bea1" draw:opacity="100.0%" draw:stroke="solid" svg:stroke-color="#c6bea1" draw:stroke-linejoin="miter" svg:stroke-opacity="100.0%" svg:stroke-width="0.26458332mm"/>
    </style:style>
    <style:style style:family="graphic" style:name="style-1291">
      <style:graphic-properties draw:fill="solid" draw:fill-color="#d3cbac" draw:opacity="100.0%" draw:stroke="solid" svg:stroke-color="#d3cbac" draw:stroke-linejoin="miter" svg:stroke-opacity="100.0%" svg:stroke-width="0.26458332mm"/>
    </style:style>
    <style:style style:family="graphic" style:name="style-1292">
      <style:graphic-properties draw:fill="solid" draw:fill-color="#998a6d" draw:opacity="100.0%" draw:stroke="solid" svg:stroke-color="#998a6d" draw:stroke-linejoin="miter" svg:stroke-opacity="100.0%" svg:stroke-width="0.26458332mm"/>
    </style:style>
    <style:style style:family="graphic" style:name="style-1293">
      <style:graphic-properties draw:fill="solid" draw:fill-color="#686553" draw:opacity="100.0%" draw:stroke="solid" svg:stroke-color="#686553" draw:stroke-linejoin="miter" svg:stroke-opacity="100.0%" svg:stroke-width="0.26458332mm"/>
    </style:style>
    <style:style style:family="graphic" style:name="style-1294">
      <style:graphic-properties draw:fill="solid" draw:fill-color="#847960" draw:opacity="100.0%" draw:stroke="solid" svg:stroke-color="#847960" draw:stroke-linejoin="miter" svg:stroke-opacity="100.0%" svg:stroke-width="0.26458332mm"/>
    </style:style>
    <style:style style:family="graphic" style:name="style-1295">
      <style:graphic-properties draw:fill="solid" draw:fill-color="#91524d" draw:opacity="100.0%" draw:stroke="solid" svg:stroke-color="#91524d" draw:stroke-linejoin="miter" svg:stroke-opacity="100.0%" svg:stroke-width="0.26458332mm"/>
    </style:style>
    <style:style style:family="graphic" style:name="style-1296">
      <style:graphic-properties draw:fill="solid" draw:fill-color="#a69c80" draw:opacity="100.0%" draw:stroke="solid" svg:stroke-color="#a69c80" draw:stroke-linejoin="miter" svg:stroke-opacity="100.0%" svg:stroke-width="0.26458332mm"/>
    </style:style>
    <style:style style:family="graphic" style:name="style-1297">
      <style:graphic-properties draw:fill="solid" draw:fill-color="#696756" draw:opacity="100.0%" draw:stroke="solid" svg:stroke-color="#696756" draw:stroke-linejoin="miter" svg:stroke-opacity="100.0%" svg:stroke-width="0.26458332mm"/>
    </style:style>
    <style:style style:family="graphic" style:name="style-1298">
      <style:graphic-properties draw:fill="solid" draw:fill-color="#8b4842" draw:opacity="100.0%" draw:stroke="solid" svg:stroke-color="#8b4842" draw:stroke-linejoin="miter" svg:stroke-opacity="100.0%" svg:stroke-width="0.26458332mm"/>
    </style:style>
    <style:style style:family="graphic" style:name="style-1299">
      <style:graphic-properties draw:fill="solid" draw:fill-color="#676856" draw:opacity="100.0%" draw:stroke="solid" svg:stroke-color="#676856" draw:stroke-linejoin="miter" svg:stroke-opacity="100.0%" svg:stroke-width="0.26458332mm"/>
    </style:style>
    <style:style style:family="graphic" style:name="style-1300">
      <style:graphic-properties draw:fill="solid" draw:fill-color="#d0c8aa" draw:opacity="100.0%" draw:stroke="solid" svg:stroke-color="#d0c8aa" draw:stroke-linejoin="miter" svg:stroke-opacity="100.0%" svg:stroke-width="0.26458332mm"/>
    </style:style>
    <style:style style:family="graphic" style:name="style-1301">
      <style:graphic-properties draw:fill="solid" draw:fill-color="#776d57" draw:opacity="100.0%" draw:stroke="solid" svg:stroke-color="#776d57" draw:stroke-linejoin="miter" svg:stroke-opacity="100.0%" svg:stroke-width="0.26458332mm"/>
    </style:style>
    <style:style style:family="graphic" style:name="style-1302">
      <style:graphic-properties draw:fill="solid" draw:fill-color="#cbc09d" draw:opacity="100.0%" draw:stroke="solid" svg:stroke-color="#cbc09d" draw:stroke-linejoin="miter" svg:stroke-opacity="100.0%" svg:stroke-width="0.26458332mm"/>
    </style:style>
    <style:style style:family="graphic" style:name="style-1303">
      <style:graphic-properties draw:fill="solid" draw:fill-color="#b1a88b" draw:opacity="100.0%" draw:stroke="solid" svg:stroke-color="#b1a88b" draw:stroke-linejoin="miter" svg:stroke-opacity="100.0%" svg:stroke-width="0.26458332mm"/>
    </style:style>
    <style:style style:family="graphic" style:name="style-1304">
      <style:graphic-properties draw:fill="solid" draw:fill-color="#5e5d4d" draw:opacity="100.0%" draw:stroke="solid" svg:stroke-color="#5e5d4d" draw:stroke-linejoin="miter" svg:stroke-opacity="100.0%" svg:stroke-width="0.26458332mm"/>
    </style:style>
    <style:style style:family="graphic" style:name="style-1305">
      <style:graphic-properties draw:fill="solid" draw:fill-color="#43463a" draw:opacity="100.0%" draw:stroke="solid" svg:stroke-color="#43463a" draw:stroke-linejoin="miter" svg:stroke-opacity="100.0%" svg:stroke-width="0.26458332mm"/>
    </style:style>
    <style:style style:family="graphic" style:name="style-1306">
      <style:graphic-properties draw:fill="solid" draw:fill-color="#8a7f65" draw:opacity="100.0%" draw:stroke="solid" svg:stroke-color="#8a7f65" draw:stroke-linejoin="miter" svg:stroke-opacity="100.0%" svg:stroke-width="0.26458332mm"/>
    </style:style>
    <style:style style:family="graphic" style:name="style-1307">
      <style:graphic-properties draw:fill="solid" draw:fill-color="#204154" draw:opacity="100.0%" draw:stroke="solid" svg:stroke-color="#204154" draw:stroke-linejoin="miter" svg:stroke-opacity="100.0%" svg:stroke-width="0.26458332mm"/>
    </style:style>
    <style:style style:family="graphic" style:name="style-1308">
      <style:graphic-properties draw:fill="solid" draw:fill-color="#78725e" draw:opacity="100.0%" draw:stroke="solid" svg:stroke-color="#78725e" draw:stroke-linejoin="miter" svg:stroke-opacity="100.0%" svg:stroke-width="0.26458332mm"/>
    </style:style>
    <style:style style:family="graphic" style:name="style-1309">
      <style:graphic-properties draw:fill="solid" draw:fill-color="#464335" draw:opacity="100.0%" draw:stroke="solid" svg:stroke-color="#464335" draw:stroke-linejoin="miter" svg:stroke-opacity="100.0%" svg:stroke-width="0.26458332mm"/>
    </style:style>
    <style:style style:family="graphic" style:name="style-1310">
      <style:graphic-properties draw:fill="solid" draw:fill-color="#726b56" draw:opacity="100.0%" draw:stroke="solid" svg:stroke-color="#726b56" draw:stroke-linejoin="miter" svg:stroke-opacity="100.0%" svg:stroke-width="0.26458332mm"/>
    </style:style>
    <style:style style:family="graphic" style:name="style-1311">
      <style:graphic-properties draw:fill="solid" draw:fill-color="#8a896c" draw:opacity="100.0%" draw:stroke="solid" svg:stroke-color="#8a896c" draw:stroke-linejoin="miter" svg:stroke-opacity="100.0%" svg:stroke-width="0.26458332mm"/>
    </style:style>
    <style:style style:family="graphic" style:name="style-1312">
      <style:graphic-properties draw:fill="solid" draw:fill-color="#c1b79a" draw:opacity="100.0%" draw:stroke="solid" svg:stroke-color="#c1b79a" draw:stroke-linejoin="miter" svg:stroke-opacity="100.0%" svg:stroke-width="0.26458332mm"/>
    </style:style>
    <style:style style:family="graphic" style:name="style-1313">
      <style:graphic-properties draw:fill="solid" draw:fill-color="#a1554f" draw:opacity="100.0%" draw:stroke="solid" svg:stroke-color="#a1554f" draw:stroke-linejoin="miter" svg:stroke-opacity="100.0%" svg:stroke-width="0.26458332mm"/>
    </style:style>
    <style:style style:family="graphic" style:name="style-1314">
      <style:graphic-properties draw:fill="solid" draw:fill-color="#a65d53" draw:opacity="100.0%" draw:stroke="solid" svg:stroke-color="#a65d53" draw:stroke-linejoin="miter" svg:stroke-opacity="100.0%" svg:stroke-width="0.26458332mm"/>
    </style:style>
    <style:style style:family="graphic" style:name="style-1315">
      <style:graphic-properties draw:fill="solid" draw:fill-color="#646756" draw:opacity="100.0%" draw:stroke="solid" svg:stroke-color="#646756" draw:stroke-linejoin="miter" svg:stroke-opacity="100.0%" svg:stroke-width="0.26458332mm"/>
    </style:style>
    <style:style style:family="graphic" style:name="style-1316">
      <style:graphic-properties draw:fill="solid" draw:fill-color="#55503f" draw:opacity="100.0%" draw:stroke="solid" svg:stroke-color="#55503f" draw:stroke-linejoin="miter" svg:stroke-opacity="100.0%" svg:stroke-width="0.26458332mm"/>
    </style:style>
    <style:style style:family="graphic" style:name="style-1317">
      <style:graphic-properties draw:fill="solid" draw:fill-color="#978c6f" draw:opacity="100.0%" draw:stroke="solid" svg:stroke-color="#978c6f" draw:stroke-linejoin="miter" svg:stroke-opacity="100.0%" svg:stroke-width="0.26458332mm"/>
    </style:style>
    <style:style style:family="graphic" style:name="style-1318">
      <style:graphic-properties draw:fill="solid" draw:fill-color="#cfc4a2" draw:opacity="100.0%" draw:stroke="solid" svg:stroke-color="#cfc4a2" draw:stroke-linejoin="miter" svg:stroke-opacity="100.0%" svg:stroke-width="0.26458332mm"/>
    </style:style>
    <style:style style:family="graphic" style:name="style-1319">
      <style:graphic-properties draw:fill="solid" draw:fill-color="#aca488" draw:opacity="100.0%" draw:stroke="solid" svg:stroke-color="#aca488" draw:stroke-linejoin="miter" svg:stroke-opacity="100.0%" svg:stroke-width="0.26458332mm"/>
    </style:style>
    <style:style style:family="graphic" style:name="style-1320">
      <style:graphic-properties draw:fill="solid" draw:fill-color="#8e7d66" draw:opacity="100.0%" draw:stroke="solid" svg:stroke-color="#8e7d66" draw:stroke-linejoin="miter" svg:stroke-opacity="100.0%" svg:stroke-width="0.26458332mm"/>
    </style:style>
    <style:style style:family="graphic" style:name="style-1321">
      <style:graphic-properties draw:fill="solid" draw:fill-color="#b4ae8b" draw:opacity="100.0%" draw:stroke="solid" svg:stroke-color="#b4ae8b" draw:stroke-linejoin="miter" svg:stroke-opacity="100.0%" svg:stroke-width="0.26458332mm"/>
    </style:style>
    <style:style style:family="graphic" style:name="style-1322">
      <style:graphic-properties draw:fill="solid" draw:fill-color="#958c76" draw:opacity="100.0%" draw:stroke="solid" svg:stroke-color="#958c76" draw:stroke-linejoin="miter" svg:stroke-opacity="100.0%" svg:stroke-width="0.26458332mm"/>
    </style:style>
    <style:style style:family="graphic" style:name="style-1323">
      <style:graphic-properties draw:fill="solid" draw:fill-color="#817d68" draw:opacity="100.0%" draw:stroke="solid" svg:stroke-color="#817d68" draw:stroke-linejoin="miter" svg:stroke-opacity="100.0%" svg:stroke-width="0.26458332mm"/>
    </style:style>
    <style:style style:family="graphic" style:name="style-1324">
      <style:graphic-properties draw:fill="solid" draw:fill-color="#676c5c" draw:opacity="100.0%" draw:stroke="solid" svg:stroke-color="#676c5c" draw:stroke-linejoin="miter" svg:stroke-opacity="100.0%" svg:stroke-width="0.26458332mm"/>
    </style:style>
    <style:style style:family="graphic" style:name="style-1325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1326">
      <style:graphic-properties draw:fill="solid" draw:fill-color="#726953" draw:opacity="100.0%" draw:stroke="solid" svg:stroke-color="#726953" draw:stroke-linejoin="miter" svg:stroke-opacity="100.0%" svg:stroke-width="0.26458332mm"/>
    </style:style>
    <style:style style:family="graphic" style:name="style-1327">
      <style:graphic-properties draw:fill="solid" draw:fill-color="#716b4d" draw:opacity="100.0%" draw:stroke="solid" svg:stroke-color="#716b4d" draw:stroke-linejoin="miter" svg:stroke-opacity="100.0%" svg:stroke-width="0.26458332mm"/>
    </style:style>
    <style:style style:family="graphic" style:name="style-1328">
      <style:graphic-properties draw:fill="solid" draw:fill-color="#dbd3b8" draw:opacity="100.0%" draw:stroke="solid" svg:stroke-color="#dbd3b8" draw:stroke-linejoin="miter" svg:stroke-opacity="100.0%" svg:stroke-width="0.26458332mm"/>
    </style:style>
    <style:style style:family="graphic" style:name="style-1329">
      <style:graphic-properties draw:fill="solid" draw:fill-color="#978069" draw:opacity="100.0%" draw:stroke="solid" svg:stroke-color="#978069" draw:stroke-linejoin="miter" svg:stroke-opacity="100.0%" svg:stroke-width="0.26458332mm"/>
    </style:style>
    <style:style style:family="graphic" style:name="style-1330">
      <style:graphic-properties draw:fill="solid" draw:fill-color="#6d6451" draw:opacity="100.0%" draw:stroke="solid" svg:stroke-color="#6d6451" draw:stroke-linejoin="miter" svg:stroke-opacity="100.0%" svg:stroke-width="0.26458332mm"/>
    </style:style>
    <style:style style:family="graphic" style:name="style-1331">
      <style:graphic-properties draw:fill="solid" draw:fill-color="#736852" draw:opacity="100.0%" draw:stroke="solid" svg:stroke-color="#736852" draw:stroke-linejoin="miter" svg:stroke-opacity="100.0%" svg:stroke-width="0.26458332mm"/>
    </style:style>
    <style:style style:family="graphic" style:name="style-1332">
      <style:graphic-properties draw:fill="solid" draw:fill-color="#c0b899" draw:opacity="100.0%" draw:stroke="solid" svg:stroke-color="#c0b899" draw:stroke-linejoin="miter" svg:stroke-opacity="100.0%" svg:stroke-width="0.26458332mm"/>
    </style:style>
    <style:style style:family="graphic" style:name="style-1333">
      <style:graphic-properties draw:fill="solid" draw:fill-color="#837972" draw:opacity="100.0%" draw:stroke="solid" svg:stroke-color="#837972" draw:stroke-linejoin="miter" svg:stroke-opacity="100.0%" svg:stroke-width="0.26458332mm"/>
    </style:style>
    <style:style style:family="graphic" style:name="style-1334">
      <style:graphic-properties draw:fill="solid" draw:fill-color="#b0ad96" draw:opacity="100.0%" draw:stroke="solid" svg:stroke-color="#b0ad96" draw:stroke-linejoin="miter" svg:stroke-opacity="100.0%" svg:stroke-width="0.26458332mm"/>
    </style:style>
    <style:style style:family="graphic" style:name="style-1335">
      <style:graphic-properties draw:fill="solid" draw:fill-color="#b2ab90" draw:opacity="100.0%" draw:stroke="solid" svg:stroke-color="#b2ab90" draw:stroke-linejoin="miter" svg:stroke-opacity="100.0%" svg:stroke-width="0.26458332mm"/>
    </style:style>
    <style:style style:family="graphic" style:name="style-1336">
      <style:graphic-properties draw:fill="solid" draw:fill-color="#bbb497" draw:opacity="100.0%" draw:stroke="solid" svg:stroke-color="#bbb497" draw:stroke-linejoin="miter" svg:stroke-opacity="100.0%" svg:stroke-width="0.26458332mm"/>
    </style:style>
    <style:style style:family="graphic" style:name="style-1337">
      <style:graphic-properties draw:fill="solid" draw:fill-color="#a66656" draw:opacity="100.0%" draw:stroke="solid" svg:stroke-color="#a66656" draw:stroke-linejoin="miter" svg:stroke-opacity="100.0%" svg:stroke-width="0.26458332mm"/>
    </style:style>
    <style:style style:family="graphic" style:name="style-1338">
      <style:graphic-properties draw:fill="solid" draw:fill-color="#daceb0" draw:opacity="100.0%" draw:stroke="solid" svg:stroke-color="#daceb0" draw:stroke-linejoin="miter" svg:stroke-opacity="100.0%" svg:stroke-width="0.26458332mm"/>
    </style:style>
    <style:style style:family="graphic" style:name="style-1339">
      <style:graphic-properties draw:fill="solid" draw:fill-color="#274047" draw:opacity="100.0%" draw:stroke="solid" svg:stroke-color="#274047" draw:stroke-linejoin="miter" svg:stroke-opacity="100.0%" svg:stroke-width="0.26458332mm"/>
    </style:style>
    <style:style style:family="graphic" style:name="style-1340">
      <style:graphic-properties draw:fill="solid" draw:fill-color="#b5ad91" draw:opacity="100.0%" draw:stroke="solid" svg:stroke-color="#b5ad91" draw:stroke-linejoin="miter" svg:stroke-opacity="100.0%" svg:stroke-width="0.26458332mm"/>
    </style:style>
    <style:style style:family="graphic" style:name="style-1341">
      <style:graphic-properties draw:fill="solid" draw:fill-color="#716b59" draw:opacity="100.0%" draw:stroke="solid" svg:stroke-color="#716b59" draw:stroke-linejoin="miter" svg:stroke-opacity="100.0%" svg:stroke-width="0.26458332mm"/>
    </style:style>
    <style:style style:family="graphic" style:name="style-1342">
      <style:graphic-properties draw:fill="solid" draw:fill-color="#79705c" draw:opacity="100.0%" draw:stroke="solid" svg:stroke-color="#79705c" draw:stroke-linejoin="miter" svg:stroke-opacity="100.0%" svg:stroke-width="0.26458332mm"/>
    </style:style>
    <style:style style:family="graphic" style:name="style-1343">
      <style:graphic-properties draw:fill="solid" draw:fill-color="#8d423d" draw:opacity="100.0%" draw:stroke="solid" svg:stroke-color="#8d423d" draw:stroke-linejoin="miter" svg:stroke-opacity="100.0%" svg:stroke-width="0.26458332mm"/>
    </style:style>
    <style:style style:family="graphic" style:name="style-1344">
      <style:graphic-properties draw:fill="solid" draw:fill-color="#7f745c" draw:opacity="100.0%" draw:stroke="solid" svg:stroke-color="#7f745c" draw:stroke-linejoin="miter" svg:stroke-opacity="100.0%" svg:stroke-width="0.26458332mm"/>
    </style:style>
    <style:style style:family="graphic" style:name="style-1345">
      <style:graphic-properties draw:fill="solid" draw:fill-color="#69614e" draw:opacity="100.0%" draw:stroke="solid" svg:stroke-color="#69614e" draw:stroke-linejoin="miter" svg:stroke-opacity="100.0%" svg:stroke-width="0.26458332mm"/>
    </style:style>
    <style:style style:family="graphic" style:name="style-1346">
      <style:graphic-properties draw:fill="solid" draw:fill-color="#a96c62" draw:opacity="100.0%" draw:stroke="solid" svg:stroke-color="#a96c62" draw:stroke-linejoin="miter" svg:stroke-opacity="100.0%" svg:stroke-width="0.26458332mm"/>
    </style:style>
    <style:style style:family="graphic" style:name="style-1347">
      <style:graphic-properties draw:fill="solid" draw:fill-color="#cbc0a4" draw:opacity="100.0%" draw:stroke="solid" svg:stroke-color="#cbc0a4" draw:stroke-linejoin="miter" svg:stroke-opacity="100.0%" svg:stroke-width="0.26458332mm"/>
    </style:style>
    <style:style style:family="graphic" style:name="style-1348">
      <style:graphic-properties draw:fill="solid" draw:fill-color="#776e58" draw:opacity="100.0%" draw:stroke="solid" svg:stroke-color="#776e58" draw:stroke-linejoin="miter" svg:stroke-opacity="100.0%" svg:stroke-width="0.26458332mm"/>
    </style:style>
    <style:style style:family="graphic" style:name="style-1349">
      <style:graphic-properties draw:fill="solid" draw:fill-color="#c2b695" draw:opacity="100.0%" draw:stroke="solid" svg:stroke-color="#c2b695" draw:stroke-linejoin="miter" svg:stroke-opacity="100.0%" svg:stroke-width="0.26458332mm"/>
    </style:style>
    <style:style style:family="graphic" style:name="style-1350">
      <style:graphic-properties draw:fill="solid" draw:fill-color="#b8b09b" draw:opacity="100.0%" draw:stroke="solid" svg:stroke-color="#b8b09b" draw:stroke-linejoin="miter" svg:stroke-opacity="100.0%" svg:stroke-width="0.26458332mm"/>
    </style:style>
    <style:style style:family="graphic" style:name="style-1351">
      <style:graphic-properties draw:fill="solid" draw:fill-color="#645d48" draw:opacity="100.0%" draw:stroke="solid" svg:stroke-color="#645d48" draw:stroke-linejoin="miter" svg:stroke-opacity="100.0%" svg:stroke-width="0.26458332mm"/>
    </style:style>
    <style:style style:family="graphic" style:name="style-1352">
      <style:graphic-properties draw:fill="solid" draw:fill-color="#8f8972" draw:opacity="100.0%" draw:stroke="solid" svg:stroke-color="#8f8972" draw:stroke-linejoin="miter" svg:stroke-opacity="100.0%" svg:stroke-width="0.26458332mm"/>
    </style:style>
    <style:style style:family="graphic" style:name="style-1353">
      <style:graphic-properties draw:fill="solid" draw:fill-color="#9e9685" draw:opacity="100.0%" draw:stroke="solid" svg:stroke-color="#9e9685" draw:stroke-linejoin="miter" svg:stroke-opacity="100.0%" svg:stroke-width="0.26458332mm"/>
    </style:style>
    <style:style style:family="graphic" style:name="style-1354">
      <style:graphic-properties draw:fill="solid" draw:fill-color="#5d5646" draw:opacity="100.0%" draw:stroke="solid" svg:stroke-color="#5d5646" draw:stroke-linejoin="miter" svg:stroke-opacity="100.0%" svg:stroke-width="0.26458332mm"/>
    </style:style>
    <style:style style:family="graphic" style:name="style-1355">
      <style:graphic-properties draw:fill="solid" draw:fill-color="#aba488" draw:opacity="100.0%" draw:stroke="solid" svg:stroke-color="#aba488" draw:stroke-linejoin="miter" svg:stroke-opacity="100.0%" svg:stroke-width="0.26458332mm"/>
    </style:style>
    <style:style style:family="graphic" style:name="style-1356">
      <style:graphic-properties draw:fill="solid" draw:fill-color="#635c48" draw:opacity="100.0%" draw:stroke="solid" svg:stroke-color="#635c48" draw:stroke-linejoin="miter" svg:stroke-opacity="100.0%" svg:stroke-width="0.26458332mm"/>
    </style:style>
    <style:style style:family="graphic" style:name="style-1357">
      <style:graphic-properties draw:fill="solid" draw:fill-color="#757463" draw:opacity="100.0%" draw:stroke="solid" svg:stroke-color="#757463" draw:stroke-linejoin="miter" svg:stroke-opacity="100.0%" svg:stroke-width="0.26458332mm"/>
    </style:style>
    <style:style style:family="graphic" style:name="style-1358">
      <style:graphic-properties draw:fill="solid" draw:fill-color="#bdb291" draw:opacity="100.0%" draw:stroke="solid" svg:stroke-color="#bdb291" draw:stroke-linejoin="miter" svg:stroke-opacity="100.0%" svg:stroke-width="0.26458332mm"/>
    </style:style>
    <style:style style:family="graphic" style:name="style-1359">
      <style:graphic-properties draw:fill="solid" draw:fill-color="#5e7153" draw:opacity="100.0%" draw:stroke="solid" svg:stroke-color="#5e7153" draw:stroke-linejoin="miter" svg:stroke-opacity="100.0%" svg:stroke-width="0.26458332mm"/>
    </style:style>
    <style:style style:family="graphic" style:name="style-1360">
      <style:graphic-properties draw:fill="solid" draw:fill-color="#9a8567" draw:opacity="100.0%" draw:stroke="solid" svg:stroke-color="#9a8567" draw:stroke-linejoin="miter" svg:stroke-opacity="100.0%" svg:stroke-width="0.26458332mm"/>
    </style:style>
    <style:style style:family="graphic" style:name="style-1361">
      <style:graphic-properties draw:fill="solid" draw:fill-color="#867c62" draw:opacity="100.0%" draw:stroke="solid" svg:stroke-color="#867c62" draw:stroke-linejoin="miter" svg:stroke-opacity="100.0%" svg:stroke-width="0.26458332mm"/>
    </style:style>
    <style:style style:family="graphic" style:name="style-1362">
      <style:graphic-properties draw:fill="solid" draw:fill-color="#7c7360" draw:opacity="100.0%" draw:stroke="solid" svg:stroke-color="#7c7360" draw:stroke-linejoin="miter" svg:stroke-opacity="100.0%" svg:stroke-width="0.26458332mm"/>
    </style:style>
    <style:style style:family="graphic" style:name="style-1363">
      <style:graphic-properties draw:fill="solid" draw:fill-color="#595342" draw:opacity="100.0%" draw:stroke="solid" svg:stroke-color="#595342" draw:stroke-linejoin="miter" svg:stroke-opacity="100.0%" svg:stroke-width="0.26458332mm"/>
    </style:style>
    <style:style style:family="graphic" style:name="style-1364">
      <style:graphic-properties draw:fill="solid" draw:fill-color="#cebc8c" draw:opacity="100.0%" draw:stroke="solid" svg:stroke-color="#cebc8c" draw:stroke-linejoin="miter" svg:stroke-opacity="100.0%" svg:stroke-width="0.26458332mm"/>
    </style:style>
    <style:style style:family="graphic" style:name="style-1365">
      <style:graphic-properties draw:fill="solid" draw:fill-color="#683634" draw:opacity="100.0%" draw:stroke="solid" svg:stroke-color="#683634" draw:stroke-linejoin="miter" svg:stroke-opacity="100.0%" svg:stroke-width="0.26458332mm"/>
    </style:style>
    <style:style style:family="graphic" style:name="style-1366">
      <style:graphic-properties draw:fill="solid" draw:fill-color="#948954" draw:opacity="100.0%" draw:stroke="solid" svg:stroke-color="#948954" draw:stroke-linejoin="miter" svg:stroke-opacity="100.0%" svg:stroke-width="0.26458332mm"/>
    </style:style>
    <style:style style:family="graphic" style:name="style-1367">
      <style:graphic-properties draw:fill="solid" draw:fill-color="#978d72" draw:opacity="100.0%" draw:stroke="solid" svg:stroke-color="#978d72" draw:stroke-linejoin="miter" svg:stroke-opacity="100.0%" svg:stroke-width="0.26458332mm"/>
    </style:style>
    <style:style style:family="graphic" style:name="style-1368">
      <style:graphic-properties draw:fill="solid" draw:fill-color="#afad95" draw:opacity="100.0%" draw:stroke="solid" svg:stroke-color="#afad95" draw:stroke-linejoin="miter" svg:stroke-opacity="100.0%" svg:stroke-width="0.26458332mm"/>
    </style:style>
    <style:style style:family="graphic" style:name="style-1369">
      <style:graphic-properties draw:fill="solid" draw:fill-color="#8f7f64" draw:opacity="100.0%" draw:stroke="solid" svg:stroke-color="#8f7f64" draw:stroke-linejoin="miter" svg:stroke-opacity="100.0%" svg:stroke-width="0.26458332mm"/>
    </style:style>
    <style:style style:family="graphic" style:name="style-1370">
      <style:graphic-properties draw:fill="solid" draw:fill-color="#6b362f" draw:opacity="100.0%" draw:stroke="solid" svg:stroke-color="#6b362f" draw:stroke-linejoin="miter" svg:stroke-opacity="100.0%" svg:stroke-width="0.26458332mm"/>
    </style:style>
    <style:style style:family="graphic" style:name="style-1371">
      <style:graphic-properties draw:fill="solid" draw:fill-color="#726551" draw:opacity="100.0%" draw:stroke="solid" svg:stroke-color="#726551" draw:stroke-linejoin="miter" svg:stroke-opacity="100.0%" svg:stroke-width="0.26458332mm"/>
    </style:style>
    <style:style style:family="graphic" style:name="style-1372">
      <style:graphic-properties draw:fill="solid" draw:fill-color="#c9c4a6" draw:opacity="100.0%" draw:stroke="solid" svg:stroke-color="#c9c4a6" draw:stroke-linejoin="miter" svg:stroke-opacity="100.0%" svg:stroke-width="0.26458332mm"/>
    </style:style>
    <style:style style:family="graphic" style:name="style-1373">
      <style:graphic-properties draw:fill="solid" draw:fill-color="#6b6857" draw:opacity="100.0%" draw:stroke="solid" svg:stroke-color="#6b6857" draw:stroke-linejoin="miter" svg:stroke-opacity="100.0%" svg:stroke-width="0.26458332mm"/>
    </style:style>
    <style:style style:family="graphic" style:name="style-1374">
      <style:graphic-properties draw:fill="solid" draw:fill-color="#643130" draw:opacity="100.0%" draw:stroke="solid" svg:stroke-color="#643130" draw:stroke-linejoin="miter" svg:stroke-opacity="100.0%" svg:stroke-width="0.26458332mm"/>
    </style:style>
    <style:style style:family="graphic" style:name="style-1375">
      <style:graphic-properties draw:fill="solid" draw:fill-color="#b29e7b" draw:opacity="100.0%" draw:stroke="solid" svg:stroke-color="#b29e7b" draw:stroke-linejoin="miter" svg:stroke-opacity="100.0%" svg:stroke-width="0.26458332mm"/>
    </style:style>
    <style:style style:family="graphic" style:name="style-1376">
      <style:graphic-properties draw:fill="solid" draw:fill-color="#a6504c" draw:opacity="100.0%" draw:stroke="solid" svg:stroke-color="#a6504c" draw:stroke-linejoin="miter" svg:stroke-opacity="100.0%" svg:stroke-width="0.26458332mm"/>
    </style:style>
    <style:style style:family="graphic" style:name="style-1377">
      <style:graphic-properties draw:fill="solid" draw:fill-color="#bdb69c" draw:opacity="100.0%" draw:stroke="solid" svg:stroke-color="#bdb69c" draw:stroke-linejoin="miter" svg:stroke-opacity="100.0%" svg:stroke-width="0.26458332mm"/>
    </style:style>
    <style:style style:family="graphic" style:name="style-1378">
      <style:graphic-properties draw:fill="solid" draw:fill-color="#3c4835" draw:opacity="100.0%" draw:stroke="solid" svg:stroke-color="#3c4835" draw:stroke-linejoin="miter" svg:stroke-opacity="100.0%" svg:stroke-width="0.26458332mm"/>
    </style:style>
    <style:style style:family="graphic" style:name="style-1379">
      <style:graphic-properties draw:fill="solid" draw:fill-color="#bd8f7e" draw:opacity="100.0%" draw:stroke="solid" svg:stroke-color="#bd8f7e" draw:stroke-linejoin="miter" svg:stroke-opacity="100.0%" svg:stroke-width="0.26458332mm"/>
    </style:style>
    <style:style style:family="graphic" style:name="style-1380">
      <style:graphic-properties draw:fill="solid" draw:fill-color="#967b5b" draw:opacity="100.0%" draw:stroke="solid" svg:stroke-color="#967b5b" draw:stroke-linejoin="miter" svg:stroke-opacity="100.0%" svg:stroke-width="0.26458332mm"/>
    </style:style>
    <style:style style:family="graphic" style:name="style-1381">
      <style:graphic-properties draw:fill="solid" draw:fill-color="#736a54" draw:opacity="100.0%" draw:stroke="solid" svg:stroke-color="#736a54" draw:stroke-linejoin="miter" svg:stroke-opacity="100.0%" svg:stroke-width="0.26458332mm"/>
    </style:style>
    <style:style style:family="graphic" style:name="style-1382">
      <style:graphic-properties draw:fill="solid" draw:fill-color="#64624e" draw:opacity="100.0%" draw:stroke="solid" svg:stroke-color="#64624e" draw:stroke-linejoin="miter" svg:stroke-opacity="100.0%" svg:stroke-width="0.26458332mm"/>
    </style:style>
    <style:style style:family="graphic" style:name="style-1383">
      <style:graphic-properties draw:fill="solid" draw:fill-color="#666756" draw:opacity="100.0%" draw:stroke="solid" svg:stroke-color="#666756" draw:stroke-linejoin="miter" svg:stroke-opacity="100.0%" svg:stroke-width="0.26458332mm"/>
    </style:style>
    <style:style style:family="graphic" style:name="style-1384">
      <style:graphic-properties draw:fill="solid" draw:fill-color="#746a55" draw:opacity="100.0%" draw:stroke="solid" svg:stroke-color="#746a55" draw:stroke-linejoin="miter" svg:stroke-opacity="100.0%" svg:stroke-width="0.26458332mm"/>
    </style:style>
    <style:style style:family="graphic" style:name="style-1385">
      <style:graphic-properties draw:fill="solid" draw:fill-color="#672c2d" draw:opacity="100.0%" draw:stroke="solid" svg:stroke-color="#672c2d" draw:stroke-linejoin="miter" svg:stroke-opacity="100.0%" svg:stroke-width="0.26458332mm"/>
    </style:style>
    <style:style style:family="graphic" style:name="style-1386">
      <style:graphic-properties draw:fill="solid" draw:fill-color="#c5b69c" draw:opacity="100.0%" draw:stroke="solid" svg:stroke-color="#c5b69c" draw:stroke-linejoin="miter" svg:stroke-opacity="100.0%" svg:stroke-width="0.26458332mm"/>
    </style:style>
    <style:style style:family="graphic" style:name="style-1387">
      <style:graphic-properties draw:fill="solid" draw:fill-color="#5e5643" draw:opacity="100.0%" draw:stroke="solid" svg:stroke-color="#5e5643" draw:stroke-linejoin="miter" svg:stroke-opacity="100.0%" svg:stroke-width="0.26458332mm"/>
    </style:style>
    <style:style style:family="graphic" style:name="style-1388">
      <style:graphic-properties draw:fill="solid" draw:fill-color="#a1997d" draw:opacity="100.0%" draw:stroke="solid" svg:stroke-color="#a1997d" draw:stroke-linejoin="miter" svg:stroke-opacity="100.0%" svg:stroke-width="0.26458332mm"/>
    </style:style>
    <style:style style:family="graphic" style:name="style-1389">
      <style:graphic-properties draw:fill="solid" draw:fill-color="#7a735e" draw:opacity="100.0%" draw:stroke="solid" svg:stroke-color="#7a735e" draw:stroke-linejoin="miter" svg:stroke-opacity="100.0%" svg:stroke-width="0.26458332mm"/>
    </style:style>
    <style:style style:family="graphic" style:name="style-1390">
      <style:graphic-properties draw:fill="solid" draw:fill-color="#b4a888" draw:opacity="100.0%" draw:stroke="solid" svg:stroke-color="#b4a888" draw:stroke-linejoin="miter" svg:stroke-opacity="100.0%" svg:stroke-width="0.26458332mm"/>
    </style:style>
    <style:style style:family="graphic" style:name="style-1391">
      <style:graphic-properties draw:fill="solid" draw:fill-color="#9b4742" draw:opacity="100.0%" draw:stroke="solid" svg:stroke-color="#9b4742" draw:stroke-linejoin="miter" svg:stroke-opacity="100.0%" svg:stroke-width="0.26458332mm"/>
    </style:style>
    <style:style style:family="graphic" style:name="style-1392">
      <style:graphic-properties draw:fill="solid" draw:fill-color="#aa9d80" draw:opacity="100.0%" draw:stroke="solid" svg:stroke-color="#aa9d80" draw:stroke-linejoin="miter" svg:stroke-opacity="100.0%" svg:stroke-width="0.26458332mm"/>
    </style:style>
    <style:style style:family="graphic" style:name="style-1393">
      <style:graphic-properties draw:fill="solid" draw:fill-color="#c1bda2" draw:opacity="100.0%" draw:stroke="solid" svg:stroke-color="#c1bda2" draw:stroke-linejoin="miter" svg:stroke-opacity="100.0%" svg:stroke-width="0.26458332mm"/>
    </style:style>
    <style:style style:family="graphic" style:name="style-1394">
      <style:graphic-properties draw:fill="solid" draw:fill-color="#a14d4b" draw:opacity="100.0%" draw:stroke="solid" svg:stroke-color="#a14d4b" draw:stroke-linejoin="miter" svg:stroke-opacity="100.0%" svg:stroke-width="0.26458332mm"/>
    </style:style>
    <style:style style:family="graphic" style:name="style-1395">
      <style:graphic-properties draw:fill="solid" draw:fill-color="#a49f86" draw:opacity="100.0%" draw:stroke="solid" svg:stroke-color="#a49f86" draw:stroke-linejoin="miter" svg:stroke-opacity="100.0%" svg:stroke-width="0.26458332mm"/>
    </style:style>
    <style:style style:family="graphic" style:name="style-1396">
      <style:graphic-properties draw:fill="solid" draw:fill-color="#9b5d51" draw:opacity="100.0%" draw:stroke="solid" svg:stroke-color="#9b5d51" draw:stroke-linejoin="miter" svg:stroke-opacity="100.0%" svg:stroke-width="0.26458332mm"/>
    </style:style>
    <style:style style:family="graphic" style:name="style-1397">
      <style:graphic-properties draw:fill="solid" draw:fill-color="#7d6b57" draw:opacity="100.0%" draw:stroke="solid" svg:stroke-color="#7d6b57" draw:stroke-linejoin="miter" svg:stroke-opacity="100.0%" svg:stroke-width="0.26458332mm"/>
    </style:style>
    <style:style style:family="graphic" style:name="style-1398">
      <style:graphic-properties draw:fill="solid" draw:fill-color="#4a4336" draw:opacity="100.0%" draw:stroke="solid" svg:stroke-color="#4a4336" draw:stroke-linejoin="miter" svg:stroke-opacity="100.0%" svg:stroke-width="0.26458332mm"/>
    </style:style>
    <style:style style:family="graphic" style:name="style-1399">
      <style:graphic-properties draw:fill="solid" draw:fill-color="#c0b697" draw:opacity="100.0%" draw:stroke="solid" svg:stroke-color="#c0b697" draw:stroke-linejoin="miter" svg:stroke-opacity="100.0%" svg:stroke-width="0.26458332mm"/>
    </style:style>
    <style:style style:family="graphic" style:name="style-1400">
      <style:graphic-properties draw:fill="solid" draw:fill-color="#83705b" draw:opacity="100.0%" draw:stroke="solid" svg:stroke-color="#83705b" draw:stroke-linejoin="miter" svg:stroke-opacity="100.0%" svg:stroke-width="0.26458332mm"/>
    </style:style>
    <style:style style:family="graphic" style:name="style-1401">
      <style:graphic-properties draw:fill="solid" draw:fill-color="#aca485" draw:opacity="100.0%" draw:stroke="solid" svg:stroke-color="#aca485" draw:stroke-linejoin="miter" svg:stroke-opacity="100.0%" svg:stroke-width="0.26458332mm"/>
    </style:style>
    <style:style style:family="graphic" style:name="style-1402">
      <style:graphic-properties draw:fill="solid" draw:fill-color="#847955" draw:opacity="100.0%" draw:stroke="solid" svg:stroke-color="#847955" draw:stroke-linejoin="miter" svg:stroke-opacity="100.0%" svg:stroke-width="0.26458332mm"/>
    </style:style>
    <style:style style:family="graphic" style:name="style-1403">
      <style:graphic-properties draw:fill="solid" draw:fill-color="#5a2c2b" draw:opacity="100.0%" draw:stroke="solid" svg:stroke-color="#5a2c2b" draw:stroke-linejoin="miter" svg:stroke-opacity="100.0%" svg:stroke-width="0.26458332mm"/>
    </style:style>
    <style:style style:family="graphic" style:name="style-1404">
      <style:graphic-properties draw:fill="solid" draw:fill-color="#996d5a" draw:opacity="100.0%" draw:stroke="solid" svg:stroke-color="#996d5a" draw:stroke-linejoin="miter" svg:stroke-opacity="100.0%" svg:stroke-width="0.26458332mm"/>
    </style:style>
    <style:style style:family="graphic" style:name="style-1405">
      <style:graphic-properties draw:fill="solid" draw:fill-color="#d0c6a4" draw:opacity="100.0%" draw:stroke="solid" svg:stroke-color="#d0c6a4" draw:stroke-linejoin="miter" svg:stroke-opacity="100.0%" svg:stroke-width="0.26458332mm"/>
    </style:style>
    <style:style style:family="graphic" style:name="style-1406">
      <style:graphic-properties draw:fill="solid" draw:fill-color="#5c5644" draw:opacity="100.0%" draw:stroke="solid" svg:stroke-color="#5c5644" draw:stroke-linejoin="miter" svg:stroke-opacity="100.0%" svg:stroke-width="0.26458332mm"/>
    </style:style>
    <style:style style:family="graphic" style:name="style-1407">
      <style:graphic-properties draw:fill="solid" draw:fill-color="#d1bd9e" draw:opacity="100.0%" draw:stroke="solid" svg:stroke-color="#d1bd9e" draw:stroke-linejoin="miter" svg:stroke-opacity="100.0%" svg:stroke-width="0.26458332mm"/>
    </style:style>
    <style:style style:family="graphic" style:name="style-1408">
      <style:graphic-properties draw:fill="solid" draw:fill-color="#8b8067" draw:opacity="100.0%" draw:stroke="solid" svg:stroke-color="#8b8067" draw:stroke-linejoin="miter" svg:stroke-opacity="100.0%" svg:stroke-width="0.26458332mm"/>
    </style:style>
    <style:style style:family="graphic" style:name="style-1409">
      <style:graphic-properties draw:fill="solid" draw:fill-color="#785143" draw:opacity="100.0%" draw:stroke="solid" svg:stroke-color="#785143" draw:stroke-linejoin="miter" svg:stroke-opacity="100.0%" svg:stroke-width="0.26458332mm"/>
    </style:style>
    <style:style style:family="graphic" style:name="style-1410">
      <style:graphic-properties draw:fill="solid" draw:fill-color="#c9bd9b" draw:opacity="100.0%" draw:stroke="solid" svg:stroke-color="#c9bd9b" draw:stroke-linejoin="miter" svg:stroke-opacity="100.0%" svg:stroke-width="0.26458332mm"/>
    </style:style>
    <style:style style:family="graphic" style:name="style-1411">
      <style:graphic-properties draw:fill="solid" draw:fill-color="#79604c" draw:opacity="100.0%" draw:stroke="solid" svg:stroke-color="#79604c" draw:stroke-linejoin="miter" svg:stroke-opacity="100.0%" svg:stroke-width="0.26458332mm"/>
    </style:style>
    <style:style style:family="graphic" style:name="style-1412">
      <style:graphic-properties draw:fill="solid" draw:fill-color="#7b745b" draw:opacity="100.0%" draw:stroke="solid" svg:stroke-color="#7b745b" draw:stroke-linejoin="miter" svg:stroke-opacity="100.0%" svg:stroke-width="0.26458332mm"/>
    </style:style>
    <style:style style:family="graphic" style:name="style-1413">
      <style:graphic-properties draw:fill="solid" draw:fill-color="#82584a" draw:opacity="100.0%" draw:stroke="solid" svg:stroke-color="#82584a" draw:stroke-linejoin="miter" svg:stroke-opacity="100.0%" svg:stroke-width="0.26458332mm"/>
    </style:style>
    <style:style style:family="graphic" style:name="style-1414">
      <style:graphic-properties draw:fill="solid" draw:fill-color="#5c5e50" draw:opacity="100.0%" draw:stroke="solid" svg:stroke-color="#5c5e50" draw:stroke-linejoin="miter" svg:stroke-opacity="100.0%" svg:stroke-width="0.26458332mm"/>
    </style:style>
    <style:style style:family="graphic" style:name="style-1415">
      <style:graphic-properties draw:fill="solid" draw:fill-color="#9c9379" draw:opacity="100.0%" draw:stroke="solid" svg:stroke-color="#9c9379" draw:stroke-linejoin="miter" svg:stroke-opacity="100.0%" svg:stroke-width="0.26458332mm"/>
    </style:style>
    <style:style style:family="graphic" style:name="style-1416">
      <style:graphic-properties draw:fill="solid" draw:fill-color="#bcad63" draw:opacity="100.0%" draw:stroke="solid" svg:stroke-color="#bcad63" draw:stroke-linejoin="miter" svg:stroke-opacity="100.0%" svg:stroke-width="0.26458332mm"/>
    </style:style>
    <style:style style:family="graphic" style:name="style-1417">
      <style:graphic-properties draw:fill="solid" draw:fill-color="#4f4437" draw:opacity="100.0%" draw:stroke="solid" svg:stroke-color="#4f4437" draw:stroke-linejoin="miter" svg:stroke-opacity="100.0%" svg:stroke-width="0.26458332mm"/>
    </style:style>
    <style:style style:family="graphic" style:name="style-1418">
      <style:graphic-properties draw:fill="solid" draw:fill-color="#cbc2a5" draw:opacity="100.0%" draw:stroke="solid" svg:stroke-color="#cbc2a5" draw:stroke-linejoin="miter" svg:stroke-opacity="100.0%" svg:stroke-width="0.26458332mm"/>
    </style:style>
    <style:style style:family="graphic" style:name="style-1419">
      <style:graphic-properties draw:fill="solid" draw:fill-color="#c7c0a3" draw:opacity="100.0%" draw:stroke="solid" svg:stroke-color="#c7c0a3" draw:stroke-linejoin="miter" svg:stroke-opacity="100.0%" svg:stroke-width="0.26458332mm"/>
    </style:style>
    <style:style style:family="graphic" style:name="style-1420">
      <style:graphic-properties draw:fill="solid" draw:fill-color="#78785e" draw:opacity="100.0%" draw:stroke="solid" svg:stroke-color="#78785e" draw:stroke-linejoin="miter" svg:stroke-opacity="100.0%" svg:stroke-width="0.26458332mm"/>
    </style:style>
    <style:style style:family="graphic" style:name="style-1421">
      <style:graphic-properties draw:fill="solid" draw:fill-color="#87735f" draw:opacity="100.0%" draw:stroke="solid" svg:stroke-color="#87735f" draw:stroke-linejoin="miter" svg:stroke-opacity="100.0%" svg:stroke-width="0.26458332mm"/>
    </style:style>
    <style:style style:family="graphic" style:name="style-1422">
      <style:graphic-properties draw:fill="solid" draw:fill-color="#8d8169" draw:opacity="100.0%" draw:stroke="solid" svg:stroke-color="#8d8169" draw:stroke-linejoin="miter" svg:stroke-opacity="100.0%" svg:stroke-width="0.26458332mm"/>
    </style:style>
    <style:style style:family="graphic" style:name="style-1423">
      <style:graphic-properties draw:fill="solid" draw:fill-color="#6c634e" draw:opacity="100.0%" draw:stroke="solid" svg:stroke-color="#6c634e" draw:stroke-linejoin="miter" svg:stroke-opacity="100.0%" svg:stroke-width="0.26458332mm"/>
    </style:style>
    <style:style style:family="graphic" style:name="style-1424">
      <style:graphic-properties draw:fill="solid" draw:fill-color="#4c4d3f" draw:opacity="100.0%" draw:stroke="solid" svg:stroke-color="#4c4d3f" draw:stroke-linejoin="miter" svg:stroke-opacity="100.0%" svg:stroke-width="0.26458332mm"/>
    </style:style>
    <style:style style:family="graphic" style:name="style-1425">
      <style:graphic-properties draw:fill="solid" draw:fill-color="#9e997f" draw:opacity="100.0%" draw:stroke="solid" svg:stroke-color="#9e997f" draw:stroke-linejoin="miter" svg:stroke-opacity="100.0%" svg:stroke-width="0.26458332mm"/>
    </style:style>
    <style:style style:family="graphic" style:name="style-1426">
      <style:graphic-properties draw:fill="solid" draw:fill-color="#847960" draw:opacity="100.0%" draw:stroke="solid" svg:stroke-color="#847960" draw:stroke-linejoin="miter" svg:stroke-opacity="100.0%" svg:stroke-width="0.26458332mm"/>
    </style:style>
    <style:style style:family="graphic" style:name="style-1427">
      <style:graphic-properties draw:fill="solid" draw:fill-color="#76765c" draw:opacity="100.0%" draw:stroke="solid" svg:stroke-color="#76765c" draw:stroke-linejoin="miter" svg:stroke-opacity="100.0%" svg:stroke-width="0.26458332mm"/>
    </style:style>
    <style:style style:family="graphic" style:name="style-1428">
      <style:graphic-properties draw:fill="solid" draw:fill-color="#948f61" draw:opacity="100.0%" draw:stroke="solid" svg:stroke-color="#948f61" draw:stroke-linejoin="miter" svg:stroke-opacity="100.0%" svg:stroke-width="0.26458332mm"/>
    </style:style>
    <style:style style:family="graphic" style:name="style-1429">
      <style:graphic-properties draw:fill="solid" draw:fill-color="#c4b69a" draw:opacity="100.0%" draw:stroke="solid" svg:stroke-color="#c4b69a" draw:stroke-linejoin="miter" svg:stroke-opacity="100.0%" svg:stroke-width="0.26458332mm"/>
    </style:style>
    <style:style style:family="graphic" style:name="style-1430">
      <style:graphic-properties draw:fill="solid" draw:fill-color="#654e3e" draw:opacity="100.0%" draw:stroke="solid" svg:stroke-color="#654e3e" draw:stroke-linejoin="miter" svg:stroke-opacity="100.0%" svg:stroke-width="0.26458332mm"/>
    </style:style>
    <style:style style:family="graphic" style:name="style-1431">
      <style:graphic-properties draw:fill="solid" draw:fill-color="#344532" draw:opacity="100.0%" draw:stroke="solid" svg:stroke-color="#344532" draw:stroke-linejoin="miter" svg:stroke-opacity="100.0%" svg:stroke-width="0.26458332mm"/>
    </style:style>
    <style:style style:family="graphic" style:name="style-1432">
      <style:graphic-properties draw:fill="solid" draw:fill-color="#979078" draw:opacity="100.0%" draw:stroke="solid" svg:stroke-color="#979078" draw:stroke-linejoin="miter" svg:stroke-opacity="100.0%" svg:stroke-width="0.26458332mm"/>
    </style:style>
    <style:style style:family="graphic" style:name="style-1433">
      <style:graphic-properties draw:fill="solid" draw:fill-color="#c19480" draw:opacity="100.0%" draw:stroke="solid" svg:stroke-color="#c19480" draw:stroke-linejoin="miter" svg:stroke-opacity="100.0%" svg:stroke-width="0.26458332mm"/>
    </style:style>
    <style:style style:family="graphic" style:name="style-1434">
      <style:graphic-properties draw:fill="solid" draw:fill-color="#5b6152" draw:opacity="100.0%" draw:stroke="solid" svg:stroke-color="#5b6152" draw:stroke-linejoin="miter" svg:stroke-opacity="100.0%" svg:stroke-width="0.26458332mm"/>
    </style:style>
    <style:style style:family="graphic" style:name="style-1435">
      <style:graphic-properties draw:fill="solid" draw:fill-color="#b2b199" draw:opacity="100.0%" draw:stroke="solid" svg:stroke-color="#b2b199" draw:stroke-linejoin="miter" svg:stroke-opacity="100.0%" svg:stroke-width="0.26458332mm"/>
    </style:style>
    <style:style style:family="graphic" style:name="style-1436">
      <style:graphic-properties draw:fill="solid" draw:fill-color="#948d73" draw:opacity="100.0%" draw:stroke="solid" svg:stroke-color="#948d73" draw:stroke-linejoin="miter" svg:stroke-opacity="100.0%" svg:stroke-width="0.26458332mm"/>
    </style:style>
    <style:style style:family="graphic" style:name="style-1437">
      <style:graphic-properties draw:fill="solid" draw:fill-color="#54302d" draw:opacity="100.0%" draw:stroke="solid" svg:stroke-color="#54302d" draw:stroke-linejoin="miter" svg:stroke-opacity="100.0%" svg:stroke-width="0.26458332mm"/>
    </style:style>
    <style:style style:family="graphic" style:name="style-1438">
      <style:graphic-properties draw:fill="solid" draw:fill-color="#a09077" draw:opacity="100.0%" draw:stroke="solid" svg:stroke-color="#a09077" draw:stroke-linejoin="miter" svg:stroke-opacity="100.0%" svg:stroke-width="0.26458332mm"/>
    </style:style>
    <style:style style:family="graphic" style:name="style-1439">
      <style:graphic-properties draw:fill="solid" draw:fill-color="#163747" draw:opacity="100.0%" draw:stroke="solid" svg:stroke-color="#163747" draw:stroke-linejoin="miter" svg:stroke-opacity="100.0%" svg:stroke-width="0.26458332mm"/>
    </style:style>
    <style:style style:family="graphic" style:name="style-1440">
      <style:graphic-properties draw:fill="solid" draw:fill-color="#626354" draw:opacity="100.0%" draw:stroke="solid" svg:stroke-color="#626354" draw:stroke-linejoin="miter" svg:stroke-opacity="100.0%" svg:stroke-width="0.26458332mm"/>
    </style:style>
    <style:style style:family="graphic" style:name="style-1441">
      <style:graphic-properties draw:fill="solid" draw:fill-color="#a85453" draw:opacity="100.0%" draw:stroke="solid" svg:stroke-color="#a85453" draw:stroke-linejoin="miter" svg:stroke-opacity="100.0%" svg:stroke-width="0.26458332mm"/>
    </style:style>
    <style:style style:family="graphic" style:name="style-1442">
      <style:graphic-properties draw:fill="solid" draw:fill-color="#877b61" draw:opacity="100.0%" draw:stroke="solid" svg:stroke-color="#877b61" draw:stroke-linejoin="miter" svg:stroke-opacity="100.0%" svg:stroke-width="0.26458332mm"/>
    </style:style>
    <style:style style:family="graphic" style:name="style-1443">
      <style:graphic-properties draw:fill="solid" draw:fill-color="#a06656" draw:opacity="100.0%" draw:stroke="solid" svg:stroke-color="#a06656" draw:stroke-linejoin="miter" svg:stroke-opacity="100.0%" svg:stroke-width="0.26458332mm"/>
    </style:style>
    <style:style style:family="graphic" style:name="style-1444">
      <style:graphic-properties draw:fill="solid" draw:fill-color="#94876d" draw:opacity="100.0%" draw:stroke="solid" svg:stroke-color="#94876d" draw:stroke-linejoin="miter" svg:stroke-opacity="100.0%" svg:stroke-width="0.26458332mm"/>
    </style:style>
    <style:style style:family="graphic" style:name="style-1445">
      <style:graphic-properties draw:fill="solid" draw:fill-color="#696655" draw:opacity="100.0%" draw:stroke="solid" svg:stroke-color="#696655" draw:stroke-linejoin="miter" svg:stroke-opacity="100.0%" svg:stroke-width="0.26458332mm"/>
    </style:style>
    <style:style style:family="graphic" style:name="style-1446">
      <style:graphic-properties draw:fill="solid" draw:fill-color="#727160" draw:opacity="100.0%" draw:stroke="solid" svg:stroke-color="#727160" draw:stroke-linejoin="miter" svg:stroke-opacity="100.0%" svg:stroke-width="0.26458332mm"/>
    </style:style>
    <style:style style:family="graphic" style:name="style-1447">
      <style:graphic-properties draw:fill="solid" draw:fill-color="#562929" draw:opacity="100.0%" draw:stroke="solid" svg:stroke-color="#562929" draw:stroke-linejoin="miter" svg:stroke-opacity="100.0%" svg:stroke-width="0.26458332mm"/>
    </style:style>
    <style:style style:family="graphic" style:name="style-1448">
      <style:graphic-properties draw:fill="solid" draw:fill-color="#5a5a4b" draw:opacity="100.0%" draw:stroke="solid" svg:stroke-color="#5a5a4b" draw:stroke-linejoin="miter" svg:stroke-opacity="100.0%" svg:stroke-width="0.26458332mm"/>
    </style:style>
    <style:style style:family="graphic" style:name="style-1449">
      <style:graphic-properties draw:fill="solid" draw:fill-color="#c6b58d" draw:opacity="100.0%" draw:stroke="solid" svg:stroke-color="#c6b58d" draw:stroke-linejoin="miter" svg:stroke-opacity="100.0%" svg:stroke-width="0.26458332mm"/>
    </style:style>
    <style:style style:family="graphic" style:name="style-1450">
      <style:graphic-properties draw:fill="solid" draw:fill-color="#69614d" draw:opacity="100.0%" draw:stroke="solid" svg:stroke-color="#69614d" draw:stroke-linejoin="miter" svg:stroke-opacity="100.0%" svg:stroke-width="0.26458332mm"/>
    </style:style>
    <style:style style:family="graphic" style:name="style-1451">
      <style:graphic-properties draw:fill="solid" draw:fill-color="#62614f" draw:opacity="100.0%" draw:stroke="solid" svg:stroke-color="#62614f" draw:stroke-linejoin="miter" svg:stroke-opacity="100.0%" svg:stroke-width="0.26458332mm"/>
    </style:style>
    <style:style style:family="graphic" style:name="style-1452">
      <style:graphic-properties draw:fill="solid" draw:fill-color="#45342a" draw:opacity="100.0%" draw:stroke="solid" svg:stroke-color="#45342a" draw:stroke-linejoin="miter" svg:stroke-opacity="100.0%" svg:stroke-width="0.26458332mm"/>
    </style:style>
    <style:style style:family="graphic" style:name="style-1453">
      <style:graphic-properties draw:fill="solid" draw:fill-color="#9c9186" draw:opacity="100.0%" draw:stroke="solid" svg:stroke-color="#9c9186" draw:stroke-linejoin="miter" svg:stroke-opacity="100.0%" svg:stroke-width="0.26458332mm"/>
    </style:style>
    <style:style style:family="graphic" style:name="style-1454">
      <style:graphic-properties draw:fill="solid" draw:fill-color="#d9cda7" draw:opacity="100.0%" draw:stroke="solid" svg:stroke-color="#d9cda7" draw:stroke-linejoin="miter" svg:stroke-opacity="100.0%" svg:stroke-width="0.26458332mm"/>
    </style:style>
    <style:style style:family="graphic" style:name="style-1455">
      <style:graphic-properties draw:fill="solid" draw:fill-color="#bdb59e" draw:opacity="100.0%" draw:stroke="solid" svg:stroke-color="#bdb59e" draw:stroke-linejoin="miter" svg:stroke-opacity="100.0%" svg:stroke-width="0.26458332mm"/>
    </style:style>
    <style:style style:family="graphic" style:name="style-1456">
      <style:graphic-properties draw:fill="solid" draw:fill-color="#96654e" draw:opacity="100.0%" draw:stroke="solid" svg:stroke-color="#96654e" draw:stroke-linejoin="miter" svg:stroke-opacity="100.0%" svg:stroke-width="0.26458332mm"/>
    </style:style>
    <style:style style:family="graphic" style:name="style-1457">
      <style:graphic-properties draw:fill="solid" draw:fill-color="#958d72" draw:opacity="100.0%" draw:stroke="solid" svg:stroke-color="#958d72" draw:stroke-linejoin="miter" svg:stroke-opacity="100.0%" svg:stroke-width="0.26458332mm"/>
    </style:style>
    <style:style style:family="graphic" style:name="style-1458">
      <style:graphic-properties draw:fill="solid" draw:fill-color="#ada67a" draw:opacity="100.0%" draw:stroke="solid" svg:stroke-color="#ada67a" draw:stroke-linejoin="miter" svg:stroke-opacity="100.0%" svg:stroke-width="0.26458332mm"/>
    </style:style>
    <style:style style:family="graphic" style:name="style-1459">
      <style:graphic-properties draw:fill="solid" draw:fill-color="#a7655b" draw:opacity="100.0%" draw:stroke="solid" svg:stroke-color="#a7655b" draw:stroke-linejoin="miter" svg:stroke-opacity="100.0%" svg:stroke-width="0.26458332mm"/>
    </style:style>
    <style:style style:family="graphic" style:name="style-1460">
      <style:graphic-properties draw:fill="solid" draw:fill-color="#d9ceac" draw:opacity="100.0%" draw:stroke="solid" svg:stroke-color="#d9ceac" draw:stroke-linejoin="miter" svg:stroke-opacity="100.0%" svg:stroke-width="0.26458332mm"/>
    </style:style>
    <style:style style:family="graphic" style:name="style-1461">
      <style:graphic-properties draw:fill="solid" draw:fill-color="#854640" draw:opacity="100.0%" draw:stroke="solid" svg:stroke-color="#854640" draw:stroke-linejoin="miter" svg:stroke-opacity="100.0%" svg:stroke-width="0.26458332mm"/>
    </style:style>
    <style:style style:family="graphic" style:name="style-1462">
      <style:graphic-properties draw:fill="solid" draw:fill-color="#bdb495" draw:opacity="100.0%" draw:stroke="solid" svg:stroke-color="#bdb495" draw:stroke-linejoin="miter" svg:stroke-opacity="100.0%" svg:stroke-width="0.26458332mm"/>
    </style:style>
    <style:style style:family="graphic" style:name="style-1463">
      <style:graphic-properties draw:fill="solid" draw:fill-color="#494638" draw:opacity="100.0%" draw:stroke="solid" svg:stroke-color="#494638" draw:stroke-linejoin="miter" svg:stroke-opacity="100.0%" svg:stroke-width="0.26458332mm"/>
    </style:style>
    <style:style style:family="graphic" style:name="style-1464">
      <style:graphic-properties draw:fill="solid" draw:fill-color="#5e5545" draw:opacity="100.0%" draw:stroke="solid" svg:stroke-color="#5e5545" draw:stroke-linejoin="miter" svg:stroke-opacity="100.0%" svg:stroke-width="0.26458332mm"/>
    </style:style>
    <style:style style:family="graphic" style:name="style-1465">
      <style:graphic-properties draw:fill="solid" draw:fill-color="#b6aa8c" draw:opacity="100.0%" draw:stroke="solid" svg:stroke-color="#b6aa8c" draw:stroke-linejoin="miter" svg:stroke-opacity="100.0%" svg:stroke-width="0.26458332mm"/>
    </style:style>
    <style:style style:family="graphic" style:name="style-1466">
      <style:graphic-properties draw:fill="solid" draw:fill-color="#c4c3aa" draw:opacity="100.0%" draw:stroke="solid" svg:stroke-color="#c4c3aa" draw:stroke-linejoin="miter" svg:stroke-opacity="100.0%" svg:stroke-width="0.26458332mm"/>
    </style:style>
    <style:style style:family="graphic" style:name="style-1467">
      <style:graphic-properties draw:fill="solid" draw:fill-color="#c2b89a" draw:opacity="100.0%" draw:stroke="solid" svg:stroke-color="#c2b89a" draw:stroke-linejoin="miter" svg:stroke-opacity="100.0%" svg:stroke-width="0.26458332mm"/>
    </style:style>
    <style:style style:family="graphic" style:name="style-1468">
      <style:graphic-properties draw:fill="solid" draw:fill-color="#484641" draw:opacity="100.0%" draw:stroke="solid" svg:stroke-color="#484641" draw:stroke-linejoin="miter" svg:stroke-opacity="100.0%" svg:stroke-width="0.26458332mm"/>
    </style:style>
    <style:style style:family="graphic" style:name="style-1469">
      <style:graphic-properties draw:fill="solid" draw:fill-color="#928671" draw:opacity="100.0%" draw:stroke="solid" svg:stroke-color="#928671" draw:stroke-linejoin="miter" svg:stroke-opacity="100.0%" svg:stroke-width="0.26458332mm"/>
    </style:style>
    <style:style style:family="graphic" style:name="style-1470">
      <style:graphic-properties draw:fill="solid" draw:fill-color="#6f5f4c" draw:opacity="100.0%" draw:stroke="solid" svg:stroke-color="#6f5f4c" draw:stroke-linejoin="miter" svg:stroke-opacity="100.0%" svg:stroke-width="0.26458332mm"/>
    </style:style>
    <style:style style:family="graphic" style:name="style-1471">
      <style:graphic-properties draw:fill="solid" draw:fill-color="#bdb699" draw:opacity="100.0%" draw:stroke="solid" svg:stroke-color="#bdb699" draw:stroke-linejoin="miter" svg:stroke-opacity="100.0%" svg:stroke-width="0.26458332mm"/>
    </style:style>
    <style:style style:family="graphic" style:name="style-1472">
      <style:graphic-properties draw:fill="solid" draw:fill-color="#733233" draw:opacity="100.0%" draw:stroke="solid" svg:stroke-color="#733233" draw:stroke-linejoin="miter" svg:stroke-opacity="100.0%" svg:stroke-width="0.26458332mm"/>
    </style:style>
    <style:style style:family="graphic" style:name="style-1473">
      <style:graphic-properties draw:fill="solid" draw:fill-color="#818066" draw:opacity="100.0%" draw:stroke="solid" svg:stroke-color="#818066" draw:stroke-linejoin="miter" svg:stroke-opacity="100.0%" svg:stroke-width="0.26458332mm"/>
    </style:style>
    <style:style style:family="graphic" style:name="style-1474">
      <style:graphic-properties draw:fill="solid" draw:fill-color="#887a60" draw:opacity="100.0%" draw:stroke="solid" svg:stroke-color="#887a60" draw:stroke-linejoin="miter" svg:stroke-opacity="100.0%" svg:stroke-width="0.26458332mm"/>
    </style:style>
    <style:style style:family="graphic" style:name="style-1475">
      <style:graphic-properties draw:fill="solid" draw:fill-color="#8a795f" draw:opacity="100.0%" draw:stroke="solid" svg:stroke-color="#8a795f" draw:stroke-linejoin="miter" svg:stroke-opacity="100.0%" svg:stroke-width="0.26458332mm"/>
    </style:style>
    <style:style style:family="graphic" style:name="style-1476">
      <style:graphic-properties draw:fill="solid" draw:fill-color="#9b4f4a" draw:opacity="100.0%" draw:stroke="solid" svg:stroke-color="#9b4f4a" draw:stroke-linejoin="miter" svg:stroke-opacity="100.0%" svg:stroke-width="0.26458332mm"/>
    </style:style>
    <style:style style:family="graphic" style:name="style-1477">
      <style:graphic-properties draw:fill="solid" draw:fill-color="#aab19e" draw:opacity="100.0%" draw:stroke="solid" svg:stroke-color="#aab19e" draw:stroke-linejoin="miter" svg:stroke-opacity="100.0%" svg:stroke-width="0.26458332mm"/>
    </style:style>
    <style:style style:family="graphic" style:name="style-1478">
      <style:graphic-properties draw:fill="solid" draw:fill-color="#aca488" draw:opacity="100.0%" draw:stroke="solid" svg:stroke-color="#aca488" draw:stroke-linejoin="miter" svg:stroke-opacity="100.0%" svg:stroke-width="0.26458332mm"/>
    </style:style>
    <style:style style:family="graphic" style:name="style-1479">
      <style:graphic-properties draw:fill="solid" draw:fill-color="#a59e84" draw:opacity="100.0%" draw:stroke="solid" svg:stroke-color="#a59e84" draw:stroke-linejoin="miter" svg:stroke-opacity="100.0%" svg:stroke-width="0.26458332mm"/>
    </style:style>
    <style:style style:family="graphic" style:name="style-1480">
      <style:graphic-properties draw:fill="solid" draw:fill-color="#5e5342" draw:opacity="100.0%" draw:stroke="solid" svg:stroke-color="#5e5342" draw:stroke-linejoin="miter" svg:stroke-opacity="100.0%" svg:stroke-width="0.26458332mm"/>
    </style:style>
    <style:style style:family="graphic" style:name="style-1481">
      <style:graphic-properties draw:fill="solid" draw:fill-color="#d9d0b5" draw:opacity="100.0%" draw:stroke="solid" svg:stroke-color="#d9d0b5" draw:stroke-linejoin="miter" svg:stroke-opacity="100.0%" svg:stroke-width="0.26458332mm"/>
    </style:style>
    <style:style style:family="graphic" style:name="style-1482">
      <style:graphic-properties draw:fill="solid" draw:fill-color="#275a77" draw:opacity="100.0%" draw:stroke="solid" svg:stroke-color="#275a77" draw:stroke-linejoin="miter" svg:stroke-opacity="100.0%" svg:stroke-width="0.26458332mm"/>
    </style:style>
    <style:style style:family="graphic" style:name="style-1483">
      <style:graphic-properties draw:fill="solid" draw:fill-color="#646a51" draw:opacity="100.0%" draw:stroke="solid" svg:stroke-color="#646a51" draw:stroke-linejoin="miter" svg:stroke-opacity="100.0%" svg:stroke-width="0.26458332mm"/>
    </style:style>
    <style:style style:family="graphic" style:name="style-1484">
      <style:graphic-properties draw:fill="solid" draw:fill-color="#bbbea8" draw:opacity="100.0%" draw:stroke="solid" svg:stroke-color="#bbbea8" draw:stroke-linejoin="miter" svg:stroke-opacity="100.0%" svg:stroke-width="0.26458332mm"/>
    </style:style>
    <style:style style:family="graphic" style:name="style-1485">
      <style:graphic-properties draw:fill="solid" draw:fill-color="#b3b099" draw:opacity="100.0%" draw:stroke="solid" svg:stroke-color="#b3b099" draw:stroke-linejoin="miter" svg:stroke-opacity="100.0%" svg:stroke-width="0.26458332mm"/>
    </style:style>
    <style:style style:family="graphic" style:name="style-1486">
      <style:graphic-properties draw:fill="solid" draw:fill-color="#646756" draw:opacity="100.0%" draw:stroke="solid" svg:stroke-color="#646756" draw:stroke-linejoin="miter" svg:stroke-opacity="100.0%" svg:stroke-width="0.26458332mm"/>
    </style:style>
    <style:style style:family="graphic" style:name="style-1487">
      <style:graphic-properties draw:fill="solid" draw:fill-color="#8c866e" draw:opacity="100.0%" draw:stroke="solid" svg:stroke-color="#8c866e" draw:stroke-linejoin="miter" svg:stroke-opacity="100.0%" svg:stroke-width="0.26458332mm"/>
    </style:style>
    <style:style style:family="graphic" style:name="style-1488">
      <style:graphic-properties draw:fill="solid" draw:fill-color="#837660" draw:opacity="100.0%" draw:stroke="solid" svg:stroke-color="#837660" draw:stroke-linejoin="miter" svg:stroke-opacity="100.0%" svg:stroke-width="0.26458332mm"/>
    </style:style>
    <style:style style:family="graphic" style:name="style-1489">
      <style:graphic-properties draw:fill="solid" draw:fill-color="#837c5c" draw:opacity="100.0%" draw:stroke="solid" svg:stroke-color="#837c5c" draw:stroke-linejoin="miter" svg:stroke-opacity="100.0%" svg:stroke-width="0.26458332mm"/>
    </style:style>
    <style:style style:family="graphic" style:name="style-1490">
      <style:graphic-properties draw:fill="solid" draw:fill-color="#16364c" draw:opacity="100.0%" draw:stroke="solid" svg:stroke-color="#16364c" draw:stroke-linejoin="miter" svg:stroke-opacity="100.0%" svg:stroke-width="0.26458332mm"/>
    </style:style>
    <style:style style:family="graphic" style:name="style-1491">
      <style:graphic-properties draw:fill="solid" draw:fill-color="#a3ab89" draw:opacity="100.0%" draw:stroke="solid" svg:stroke-color="#a3ab89" draw:stroke-linejoin="miter" svg:stroke-opacity="100.0%" svg:stroke-width="0.26458332mm"/>
    </style:style>
    <style:style style:family="graphic" style:name="style-1492">
      <style:graphic-properties draw:fill="solid" draw:fill-color="#ceb992" draw:opacity="100.0%" draw:stroke="solid" svg:stroke-color="#ceb992" draw:stroke-linejoin="miter" svg:stroke-opacity="100.0%" svg:stroke-width="0.26458332mm"/>
    </style:style>
    <style:style style:family="graphic" style:name="style-1493">
      <style:graphic-properties draw:fill="solid" draw:fill-color="#bdb498" draw:opacity="100.0%" draw:stroke="solid" svg:stroke-color="#bdb498" draw:stroke-linejoin="miter" svg:stroke-opacity="100.0%" svg:stroke-width="0.26458332mm"/>
    </style:style>
    <style:style style:family="graphic" style:name="style-1494">
      <style:graphic-properties draw:fill="solid" draw:fill-color="#cdc5ac" draw:opacity="100.0%" draw:stroke="solid" svg:stroke-color="#cdc5ac" draw:stroke-linejoin="miter" svg:stroke-opacity="100.0%" svg:stroke-width="0.26458332mm"/>
    </style:style>
    <style:style style:family="graphic" style:name="style-1495">
      <style:graphic-properties draw:fill="solid" draw:fill-color="#8f9071" draw:opacity="100.0%" draw:stroke="solid" svg:stroke-color="#8f9071" draw:stroke-linejoin="miter" svg:stroke-opacity="100.0%" svg:stroke-width="0.26458332mm"/>
    </style:style>
    <style:style style:family="graphic" style:name="style-1496">
      <style:graphic-properties draw:fill="solid" draw:fill-color="#504e3e" draw:opacity="100.0%" draw:stroke="solid" svg:stroke-color="#504e3e" draw:stroke-linejoin="miter" svg:stroke-opacity="100.0%" svg:stroke-width="0.26458332mm"/>
    </style:style>
    <style:style style:family="graphic" style:name="style-1497">
      <style:graphic-properties draw:fill="solid" draw:fill-color="#afa182" draw:opacity="100.0%" draw:stroke="solid" svg:stroke-color="#afa182" draw:stroke-linejoin="miter" svg:stroke-opacity="100.0%" svg:stroke-width="0.26458332mm"/>
    </style:style>
    <style:style style:family="graphic" style:name="style-1498">
      <style:graphic-properties draw:fill="solid" draw:fill-color="#767261" draw:opacity="100.0%" draw:stroke="solid" svg:stroke-color="#767261" draw:stroke-linejoin="miter" svg:stroke-opacity="100.0%" svg:stroke-width="0.26458332mm"/>
    </style:style>
    <style:style style:family="graphic" style:name="style-1499">
      <style:graphic-properties draw:fill="solid" draw:fill-color="#695848" draw:opacity="100.0%" draw:stroke="solid" svg:stroke-color="#695848" draw:stroke-linejoin="miter" svg:stroke-opacity="100.0%" svg:stroke-width="0.26458332mm"/>
    </style:style>
    <style:style style:family="graphic" style:name="style-1500">
      <style:graphic-properties draw:fill="solid" draw:fill-color="#534136" draw:opacity="100.0%" draw:stroke="solid" svg:stroke-color="#534136" draw:stroke-linejoin="miter" svg:stroke-opacity="100.0%" svg:stroke-width="0.26458332mm"/>
    </style:style>
    <style:style style:family="graphic" style:name="style-1501">
      <style:graphic-properties draw:fill="solid" draw:fill-color="#6d594b" draw:opacity="100.0%" draw:stroke="solid" svg:stroke-color="#6d594b" draw:stroke-linejoin="miter" svg:stroke-opacity="100.0%" svg:stroke-width="0.26458332mm"/>
    </style:style>
    <style:style style:family="graphic" style:name="style-1502">
      <style:graphic-properties draw:fill="solid" draw:fill-color="#5b5141" draw:opacity="100.0%" draw:stroke="solid" svg:stroke-color="#5b5141" draw:stroke-linejoin="miter" svg:stroke-opacity="100.0%" svg:stroke-width="0.26458332mm"/>
    </style:style>
    <style:style style:family="graphic" style:name="style-1503">
      <style:graphic-properties draw:fill="solid" draw:fill-color="#6e634e" draw:opacity="100.0%" draw:stroke="solid" svg:stroke-color="#6e634e" draw:stroke-linejoin="miter" svg:stroke-opacity="100.0%" svg:stroke-width="0.26458332mm"/>
    </style:style>
    <style:style style:family="graphic" style:name="style-1504">
      <style:graphic-properties draw:fill="solid" draw:fill-color="#87826d" draw:opacity="100.0%" draw:stroke="solid" svg:stroke-color="#87826d" draw:stroke-linejoin="miter" svg:stroke-opacity="100.0%" svg:stroke-width="0.26458332mm"/>
    </style:style>
    <style:style style:family="graphic" style:name="style-1505">
      <style:graphic-properties draw:fill="solid" draw:fill-color="#71654d" draw:opacity="100.0%" draw:stroke="solid" svg:stroke-color="#71654d" draw:stroke-linejoin="miter" svg:stroke-opacity="100.0%" svg:stroke-width="0.26458332mm"/>
    </style:style>
    <style:style style:family="graphic" style:name="style-1506">
      <style:graphic-properties draw:fill="solid" draw:fill-color="#686a5c" draw:opacity="100.0%" draw:stroke="solid" svg:stroke-color="#686a5c" draw:stroke-linejoin="miter" svg:stroke-opacity="100.0%" svg:stroke-width="0.26458332mm"/>
    </style:style>
    <style:style style:family="graphic" style:name="style-1507">
      <style:graphic-properties draw:fill="solid" draw:fill-color="#d9d1b4" draw:opacity="100.0%" draw:stroke="solid" svg:stroke-color="#d9d1b4" draw:stroke-linejoin="miter" svg:stroke-opacity="100.0%" svg:stroke-width="0.26458332mm"/>
    </style:style>
    <style:style style:family="graphic" style:name="style-1508">
      <style:graphic-properties draw:fill="solid" draw:fill-color="#944e45" draw:opacity="100.0%" draw:stroke="solid" svg:stroke-color="#944e45" draw:stroke-linejoin="miter" svg:stroke-opacity="100.0%" svg:stroke-width="0.26458332mm"/>
    </style:style>
    <style:style style:family="graphic" style:name="style-1509">
      <style:graphic-properties draw:fill="solid" draw:fill-color="#a14d48" draw:opacity="100.0%" draw:stroke="solid" svg:stroke-color="#a14d48" draw:stroke-linejoin="miter" svg:stroke-opacity="100.0%" svg:stroke-width="0.26458332mm"/>
    </style:style>
    <style:style style:family="graphic" style:name="style-1510">
      <style:graphic-properties draw:fill="solid" draw:fill-color="#b2af96" draw:opacity="100.0%" draw:stroke="solid" svg:stroke-color="#b2af96" draw:stroke-linejoin="miter" svg:stroke-opacity="100.0%" svg:stroke-width="0.26458332mm"/>
    </style:style>
    <style:style style:family="graphic" style:name="style-1511">
      <style:graphic-properties draw:fill="solid" draw:fill-color="#c2ac91" draw:opacity="100.0%" draw:stroke="solid" svg:stroke-color="#c2ac91" draw:stroke-linejoin="miter" svg:stroke-opacity="100.0%" svg:stroke-width="0.26458332mm"/>
    </style:style>
    <style:style style:family="graphic" style:name="style-1512">
      <style:graphic-properties draw:fill="solid" draw:fill-color="#d2c29c" draw:opacity="100.0%" draw:stroke="solid" svg:stroke-color="#d2c29c" draw:stroke-linejoin="miter" svg:stroke-opacity="100.0%" svg:stroke-width="0.26458332mm"/>
    </style:style>
    <style:style style:family="graphic" style:name="style-1513">
      <style:graphic-properties draw:fill="solid" draw:fill-color="#c8c5ab" draw:opacity="100.0%" draw:stroke="solid" svg:stroke-color="#c8c5ab" draw:stroke-linejoin="miter" svg:stroke-opacity="100.0%" svg:stroke-width="0.26458332mm"/>
    </style:style>
    <style:style style:family="graphic" style:name="style-1514">
      <style:graphic-properties draw:fill="solid" draw:fill-color="#947f68" draw:opacity="100.0%" draw:stroke="solid" svg:stroke-color="#947f68" draw:stroke-linejoin="miter" svg:stroke-opacity="100.0%" svg:stroke-width="0.26458332mm"/>
    </style:style>
    <style:style style:family="graphic" style:name="style-1515">
      <style:graphic-properties draw:fill="solid" draw:fill-color="#b4b095" draw:opacity="100.0%" draw:stroke="solid" svg:stroke-color="#b4b095" draw:stroke-linejoin="miter" svg:stroke-opacity="100.0%" svg:stroke-width="0.26458332mm"/>
    </style:style>
    <style:style style:family="graphic" style:name="style-1516">
      <style:graphic-properties draw:fill="solid" draw:fill-color="#5e4434" draw:opacity="100.0%" draw:stroke="solid" svg:stroke-color="#5e4434" draw:stroke-linejoin="miter" svg:stroke-opacity="100.0%" svg:stroke-width="0.26458332mm"/>
    </style:style>
    <style:style style:family="graphic" style:name="style-1517">
      <style:graphic-properties draw:fill="solid" draw:fill-color="#aca284" draw:opacity="100.0%" draw:stroke="solid" svg:stroke-color="#aca284" draw:stroke-linejoin="miter" svg:stroke-opacity="100.0%" svg:stroke-width="0.26458332mm"/>
    </style:style>
    <style:style style:family="graphic" style:name="style-1518">
      <style:graphic-properties draw:fill="solid" draw:fill-color="#463f33" draw:opacity="100.0%" draw:stroke="solid" svg:stroke-color="#463f33" draw:stroke-linejoin="miter" svg:stroke-opacity="100.0%" svg:stroke-width="0.26458332mm"/>
    </style:style>
    <style:style style:family="graphic" style:name="style-1519">
      <style:graphic-properties draw:fill="solid" draw:fill-color="#766b54" draw:opacity="100.0%" draw:stroke="solid" svg:stroke-color="#766b54" draw:stroke-linejoin="miter" svg:stroke-opacity="100.0%" svg:stroke-width="0.26458332mm"/>
    </style:style>
    <style:style style:family="graphic" style:name="style-1520">
      <style:graphic-properties draw:fill="solid" draw:fill-color="#b1a788" draw:opacity="100.0%" draw:stroke="solid" svg:stroke-color="#b1a788" draw:stroke-linejoin="miter" svg:stroke-opacity="100.0%" svg:stroke-width="0.26458332mm"/>
    </style:style>
    <style:style style:family="graphic" style:name="style-1521">
      <style:graphic-properties draw:fill="solid" draw:fill-color="#c5c1a3" draw:opacity="100.0%" draw:stroke="solid" svg:stroke-color="#c5c1a3" draw:stroke-linejoin="miter" svg:stroke-opacity="100.0%" svg:stroke-width="0.26458332mm"/>
    </style:style>
    <style:style style:family="graphic" style:name="style-1522">
      <style:graphic-properties draw:fill="solid" draw:fill-color="#93876c" draw:opacity="100.0%" draw:stroke="solid" svg:stroke-color="#93876c" draw:stroke-linejoin="miter" svg:stroke-opacity="100.0%" svg:stroke-width="0.26458332mm"/>
    </style:style>
    <style:style style:family="graphic" style:name="style-1523">
      <style:graphic-properties draw:fill="solid" draw:fill-color="#8a8372" draw:opacity="100.0%" draw:stroke="solid" svg:stroke-color="#8a8372" draw:stroke-linejoin="miter" svg:stroke-opacity="100.0%" svg:stroke-width="0.26458332mm"/>
    </style:style>
    <style:style style:family="graphic" style:name="style-1524">
      <style:graphic-properties draw:fill="solid" draw:fill-color="#81785f" draw:opacity="100.0%" draw:stroke="solid" svg:stroke-color="#81785f" draw:stroke-linejoin="miter" svg:stroke-opacity="100.0%" svg:stroke-width="0.26458332mm"/>
    </style:style>
    <style:style style:family="graphic" style:name="style-1525">
      <style:graphic-properties draw:fill="solid" draw:fill-color="#c5bc9f" draw:opacity="100.0%" draw:stroke="solid" svg:stroke-color="#c5bc9f" draw:stroke-linejoin="miter" svg:stroke-opacity="100.0%" svg:stroke-width="0.26458332mm"/>
    </style:style>
    <style:style style:family="graphic" style:name="style-1526">
      <style:graphic-properties draw:fill="solid" draw:fill-color="#c6bd9f" draw:opacity="100.0%" draw:stroke="solid" svg:stroke-color="#c6bd9f" draw:stroke-linejoin="miter" svg:stroke-opacity="100.0%" svg:stroke-width="0.26458332mm"/>
    </style:style>
    <style:style style:family="graphic" style:name="style-1527">
      <style:graphic-properties draw:fill="solid" draw:fill-color="#afae98" draw:opacity="100.0%" draw:stroke="solid" svg:stroke-color="#afae98" draw:stroke-linejoin="miter" svg:stroke-opacity="100.0%" svg:stroke-width="0.26458332mm"/>
    </style:style>
    <style:style style:family="graphic" style:name="style-1528">
      <style:graphic-properties draw:fill="solid" draw:fill-color="#454c40" draw:opacity="100.0%" draw:stroke="solid" svg:stroke-color="#454c40" draw:stroke-linejoin="miter" svg:stroke-opacity="100.0%" svg:stroke-width="0.26458332mm"/>
    </style:style>
    <style:style style:family="graphic" style:name="style-1529">
      <style:graphic-properties draw:fill="solid" draw:fill-color="#787063" draw:opacity="100.0%" draw:stroke="solid" svg:stroke-color="#787063" draw:stroke-linejoin="miter" svg:stroke-opacity="100.0%" svg:stroke-width="0.26458332mm"/>
    </style:style>
    <style:style style:family="graphic" style:name="style-1530">
      <style:graphic-properties draw:fill="solid" draw:fill-color="#7f816e" draw:opacity="100.0%" draw:stroke="solid" svg:stroke-color="#7f816e" draw:stroke-linejoin="miter" svg:stroke-opacity="100.0%" svg:stroke-width="0.26458332mm"/>
    </style:style>
    <style:style style:family="graphic" style:name="style-1531">
      <style:graphic-properties draw:fill="solid" draw:fill-color="#81755d" draw:opacity="100.0%" draw:stroke="solid" svg:stroke-color="#81755d" draw:stroke-linejoin="miter" svg:stroke-opacity="100.0%" svg:stroke-width="0.26458332mm"/>
    </style:style>
    <style:style style:family="graphic" style:name="style-1532">
      <style:graphic-properties draw:fill="solid" draw:fill-color="#636151" draw:opacity="100.0%" draw:stroke="solid" svg:stroke-color="#636151" draw:stroke-linejoin="miter" svg:stroke-opacity="100.0%" svg:stroke-width="0.26458332mm"/>
    </style:style>
    <style:style style:family="graphic" style:name="style-1533">
      <style:graphic-properties draw:fill="solid" draw:fill-color="#b5af96" draw:opacity="100.0%" draw:stroke="solid" svg:stroke-color="#b5af96" draw:stroke-linejoin="miter" svg:stroke-opacity="100.0%" svg:stroke-width="0.26458332mm"/>
    </style:style>
    <style:style style:family="graphic" style:name="style-1534">
      <style:graphic-properties draw:fill="solid" draw:fill-color="#b5a681" draw:opacity="100.0%" draw:stroke="solid" svg:stroke-color="#b5a681" draw:stroke-linejoin="miter" svg:stroke-opacity="100.0%" svg:stroke-width="0.26458332mm"/>
    </style:style>
    <style:style style:family="graphic" style:name="style-1535">
      <style:graphic-properties draw:fill="solid" draw:fill-color="#666452" draw:opacity="100.0%" draw:stroke="solid" svg:stroke-color="#666452" draw:stroke-linejoin="miter" svg:stroke-opacity="100.0%" svg:stroke-width="0.26458332mm"/>
    </style:style>
    <style:style style:family="graphic" style:name="style-1536">
      <style:graphic-properties draw:fill="solid" draw:fill-color="#a29b81" draw:opacity="100.0%" draw:stroke="solid" svg:stroke-color="#a29b81" draw:stroke-linejoin="miter" svg:stroke-opacity="100.0%" svg:stroke-width="0.26458332mm"/>
    </style:style>
    <style:style style:family="graphic" style:name="style-1537">
      <style:graphic-properties draw:fill="solid" draw:fill-color="#c0b093" draw:opacity="100.0%" draw:stroke="solid" svg:stroke-color="#c0b093" draw:stroke-linejoin="miter" svg:stroke-opacity="100.0%" svg:stroke-width="0.26458332mm"/>
    </style:style>
    <style:style style:family="graphic" style:name="style-1538">
      <style:graphic-properties draw:fill="solid" draw:fill-color="#c4ad86" draw:opacity="100.0%" draw:stroke="solid" svg:stroke-color="#c4ad86" draw:stroke-linejoin="miter" svg:stroke-opacity="100.0%" svg:stroke-width="0.26458332mm"/>
    </style:style>
    <style:style style:family="graphic" style:name="style-1539">
      <style:graphic-properties draw:fill="solid" draw:fill-color="#8f3f3b" draw:opacity="100.0%" draw:stroke="solid" svg:stroke-color="#8f3f3b" draw:stroke-linejoin="miter" svg:stroke-opacity="100.0%" svg:stroke-width="0.26458332mm"/>
    </style:style>
    <style:style style:family="graphic" style:name="style-1540">
      <style:graphic-properties draw:fill="solid" draw:fill-color="#ded6b9" draw:opacity="100.0%" draw:stroke="solid" svg:stroke-color="#ded6b9" draw:stroke-linejoin="miter" svg:stroke-opacity="100.0%" svg:stroke-width="0.26458332mm"/>
    </style:style>
    <style:style style:family="graphic" style:name="style-1541">
      <style:graphic-properties draw:fill="solid" draw:fill-color="#29576e" draw:opacity="100.0%" draw:stroke="solid" svg:stroke-color="#29576e" draw:stroke-linejoin="miter" svg:stroke-opacity="100.0%" svg:stroke-width="0.26458332mm"/>
    </style:style>
    <style:style style:family="graphic" style:name="style-1542">
      <style:graphic-properties draw:fill="solid" draw:fill-color="#c2b99c" draw:opacity="100.0%" draw:stroke="solid" svg:stroke-color="#c2b99c" draw:stroke-linejoin="miter" svg:stroke-opacity="100.0%" svg:stroke-width="0.26458332mm"/>
    </style:style>
    <style:style style:family="graphic" style:name="style-1543">
      <style:graphic-properties draw:fill="solid" draw:fill-color="#525143" draw:opacity="100.0%" draw:stroke="solid" svg:stroke-color="#525143" draw:stroke-linejoin="miter" svg:stroke-opacity="100.0%" svg:stroke-width="0.26458332mm"/>
    </style:style>
    <style:style style:family="graphic" style:name="style-1544">
      <style:graphic-properties draw:fill="solid" draw:fill-color="#8b8253" draw:opacity="100.0%" draw:stroke="solid" svg:stroke-color="#8b8253" draw:stroke-linejoin="miter" svg:stroke-opacity="100.0%" svg:stroke-width="0.26458332mm"/>
    </style:style>
    <style:style style:family="graphic" style:name="style-1545">
      <style:graphic-properties draw:fill="solid" draw:fill-color="#b5ad91" draw:opacity="100.0%" draw:stroke="solid" svg:stroke-color="#b5ad91" draw:stroke-linejoin="miter" svg:stroke-opacity="100.0%" svg:stroke-width="0.26458332mm"/>
    </style:style>
    <style:style style:family="graphic" style:name="style-1546">
      <style:graphic-properties draw:fill="solid" draw:fill-color="#6e614c" draw:opacity="100.0%" draw:stroke="solid" svg:stroke-color="#6e614c" draw:stroke-linejoin="miter" svg:stroke-opacity="100.0%" svg:stroke-width="0.26458332mm"/>
    </style:style>
    <style:style style:family="graphic" style:name="style-1547">
      <style:graphic-properties draw:fill="solid" draw:fill-color="#897e64" draw:opacity="100.0%" draw:stroke="solid" svg:stroke-color="#897e64" draw:stroke-linejoin="miter" svg:stroke-opacity="100.0%" svg:stroke-width="0.26458332mm"/>
    </style:style>
    <style:style style:family="graphic" style:name="style-1548">
      <style:graphic-properties draw:fill="solid" draw:fill-color="#403328" draw:opacity="100.0%" draw:stroke="solid" svg:stroke-color="#403328" draw:stroke-linejoin="miter" svg:stroke-opacity="100.0%" svg:stroke-width="0.26458332mm"/>
    </style:style>
    <style:style style:family="graphic" style:name="style-1549">
      <style:graphic-properties draw:fill="solid" draw:fill-color="#5a5b46" draw:opacity="100.0%" draw:stroke="solid" svg:stroke-color="#5a5b46" draw:stroke-linejoin="miter" svg:stroke-opacity="100.0%" svg:stroke-width="0.26458332mm"/>
    </style:style>
    <style:style style:family="graphic" style:name="style-1550">
      <style:graphic-properties draw:fill="solid" draw:fill-color="#c9c2a9" draw:opacity="100.0%" draw:stroke="solid" svg:stroke-color="#c9c2a9" draw:stroke-linejoin="miter" svg:stroke-opacity="100.0%" svg:stroke-width="0.26458332mm"/>
    </style:style>
    <style:style style:family="graphic" style:name="style-1551">
      <style:graphic-properties draw:fill="solid" draw:fill-color="#7d594c" draw:opacity="100.0%" draw:stroke="solid" svg:stroke-color="#7d594c" draw:stroke-linejoin="miter" svg:stroke-opacity="100.0%" svg:stroke-width="0.26458332mm"/>
    </style:style>
    <style:style style:family="graphic" style:name="style-1552">
      <style:graphic-properties draw:fill="solid" draw:fill-color="#8f8e7b" draw:opacity="100.0%" draw:stroke="solid" svg:stroke-color="#8f8e7b" draw:stroke-linejoin="miter" svg:stroke-opacity="100.0%" svg:stroke-width="0.26458332mm"/>
    </style:style>
    <style:style style:family="graphic" style:name="style-1553">
      <style:graphic-properties draw:fill="solid" draw:fill-color="#675e4b" draw:opacity="100.0%" draw:stroke="solid" svg:stroke-color="#675e4b" draw:stroke-linejoin="miter" svg:stroke-opacity="100.0%" svg:stroke-width="0.26458332mm"/>
    </style:style>
    <style:style style:family="graphic" style:name="style-1554">
      <style:graphic-properties draw:fill="solid" draw:fill-color="#807c69" draw:opacity="100.0%" draw:stroke="solid" svg:stroke-color="#807c69" draw:stroke-linejoin="miter" svg:stroke-opacity="100.0%" svg:stroke-width="0.26458332mm"/>
    </style:style>
    <style:style style:family="graphic" style:name="style-1555">
      <style:graphic-properties draw:fill="solid" draw:fill-color="#9e986a" draw:opacity="100.0%" draw:stroke="solid" svg:stroke-color="#9e986a" draw:stroke-linejoin="miter" svg:stroke-opacity="100.0%" svg:stroke-width="0.26458332mm"/>
    </style:style>
    <style:style style:family="graphic" style:name="style-1556">
      <style:graphic-properties draw:fill="solid" draw:fill-color="#c8bfa1" draw:opacity="100.0%" draw:stroke="solid" svg:stroke-color="#c8bfa1" draw:stroke-linejoin="miter" svg:stroke-opacity="100.0%" svg:stroke-width="0.26458332mm"/>
    </style:style>
    <style:style style:family="graphic" style:name="style-1557">
      <style:graphic-properties draw:fill="solid" draw:fill-color="#ddcca2" draw:opacity="100.0%" draw:stroke="solid" svg:stroke-color="#ddcca2" draw:stroke-linejoin="miter" svg:stroke-opacity="100.0%" svg:stroke-width="0.26458332mm"/>
    </style:style>
    <style:style style:family="graphic" style:name="style-1558">
      <style:graphic-properties draw:fill="solid" draw:fill-color="#736c59" draw:opacity="100.0%" draw:stroke="solid" svg:stroke-color="#736c59" draw:stroke-linejoin="miter" svg:stroke-opacity="100.0%" svg:stroke-width="0.26458332mm"/>
    </style:style>
    <style:style style:family="graphic" style:name="style-1559">
      <style:graphic-properties draw:fill="solid" draw:fill-color="#c2c0a7" draw:opacity="100.0%" draw:stroke="solid" svg:stroke-color="#c2c0a7" draw:stroke-linejoin="miter" svg:stroke-opacity="100.0%" svg:stroke-width="0.26458332mm"/>
    </style:style>
    <style:style style:family="graphic" style:name="style-1560">
      <style:graphic-properties draw:fill="solid" draw:fill-color="#72624e" draw:opacity="100.0%" draw:stroke="solid" svg:stroke-color="#72624e" draw:stroke-linejoin="miter" svg:stroke-opacity="100.0%" svg:stroke-width="0.26458332mm"/>
    </style:style>
    <style:style style:family="graphic" style:name="style-1561">
      <style:graphic-properties draw:fill="solid" draw:fill-color="#323930" draw:opacity="100.0%" draw:stroke="solid" svg:stroke-color="#323930" draw:stroke-linejoin="miter" svg:stroke-opacity="100.0%" svg:stroke-width="0.26458332mm"/>
    </style:style>
    <style:style style:family="graphic" style:name="style-1562">
      <style:graphic-properties draw:fill="solid" draw:fill-color="#bcb89e" draw:opacity="100.0%" draw:stroke="solid" svg:stroke-color="#bcb89e" draw:stroke-linejoin="miter" svg:stroke-opacity="100.0%" svg:stroke-width="0.26458332mm"/>
    </style:style>
    <style:style style:family="graphic" style:name="style-1563">
      <style:graphic-properties draw:fill="solid" draw:fill-color="#a29578" draw:opacity="100.0%" draw:stroke="solid" svg:stroke-color="#a29578" draw:stroke-linejoin="miter" svg:stroke-opacity="100.0%" svg:stroke-width="0.26458332mm"/>
    </style:style>
    <style:style style:family="graphic" style:name="style-1564">
      <style:graphic-properties draw:fill="solid" draw:fill-color="#9e8e72" draw:opacity="100.0%" draw:stroke="solid" svg:stroke-color="#9e8e72" draw:stroke-linejoin="miter" svg:stroke-opacity="100.0%" svg:stroke-width="0.26458332mm"/>
    </style:style>
    <style:style style:family="graphic" style:name="style-1565">
      <style:graphic-properties draw:fill="solid" draw:fill-color="#a8a38b" draw:opacity="100.0%" draw:stroke="solid" svg:stroke-color="#a8a38b" draw:stroke-linejoin="miter" svg:stroke-opacity="100.0%" svg:stroke-width="0.26458332mm"/>
    </style:style>
    <style:style style:family="graphic" style:name="style-1566">
      <style:graphic-properties draw:fill="solid" draw:fill-color="#b4ab97" draw:opacity="100.0%" draw:stroke="solid" svg:stroke-color="#b4ab97" draw:stroke-linejoin="miter" svg:stroke-opacity="100.0%" svg:stroke-width="0.26458332mm"/>
    </style:style>
    <style:style style:family="graphic" style:name="style-1567">
      <style:graphic-properties draw:fill="solid" draw:fill-color="#9d977f" draw:opacity="100.0%" draw:stroke="solid" svg:stroke-color="#9d977f" draw:stroke-linejoin="miter" svg:stroke-opacity="100.0%" svg:stroke-width="0.26458332mm"/>
    </style:style>
    <style:style style:family="graphic" style:name="style-1568">
      <style:graphic-properties draw:fill="solid" draw:fill-color="#a6a38c" draw:opacity="100.0%" draw:stroke="solid" svg:stroke-color="#a6a38c" draw:stroke-linejoin="miter" svg:stroke-opacity="100.0%" svg:stroke-width="0.26458332mm"/>
    </style:style>
    <style:style style:family="graphic" style:name="style-1569">
      <style:graphic-properties draw:fill="solid" draw:fill-color="#847e6c" draw:opacity="100.0%" draw:stroke="solid" svg:stroke-color="#847e6c" draw:stroke-linejoin="miter" svg:stroke-opacity="100.0%" svg:stroke-width="0.26458332mm"/>
    </style:style>
    <style:style style:family="graphic" style:name="style-1570">
      <style:graphic-properties draw:fill="solid" draw:fill-color="#b3ab90" draw:opacity="100.0%" draw:stroke="solid" svg:stroke-color="#b3ab90" draw:stroke-linejoin="miter" svg:stroke-opacity="100.0%" svg:stroke-width="0.26458332mm"/>
    </style:style>
    <style:style style:family="graphic" style:name="style-1571">
      <style:graphic-properties draw:fill="solid" draw:fill-color="#d4caa7" draw:opacity="100.0%" draw:stroke="solid" svg:stroke-color="#d4caa7" draw:stroke-linejoin="miter" svg:stroke-opacity="100.0%" svg:stroke-width="0.26458332mm"/>
    </style:style>
    <style:style style:family="graphic" style:name="style-1572">
      <style:graphic-properties draw:fill="solid" draw:fill-color="#9f8b74" draw:opacity="100.0%" draw:stroke="solid" svg:stroke-color="#9f8b74" draw:stroke-linejoin="miter" svg:stroke-opacity="100.0%" svg:stroke-width="0.26458332mm"/>
    </style:style>
    <style:style style:family="graphic" style:name="style-1573">
      <style:graphic-properties draw:fill="solid" draw:fill-color="#ccb78f" draw:opacity="100.0%" draw:stroke="solid" svg:stroke-color="#ccb78f" draw:stroke-linejoin="miter" svg:stroke-opacity="100.0%" svg:stroke-width="0.26458332mm"/>
    </style:style>
    <style:style style:family="graphic" style:name="style-1574">
      <style:graphic-properties draw:fill="solid" draw:fill-color="#974c4a" draw:opacity="100.0%" draw:stroke="solid" svg:stroke-color="#974c4a" draw:stroke-linejoin="miter" svg:stroke-opacity="100.0%" svg:stroke-width="0.26458332mm"/>
    </style:style>
    <style:style style:family="graphic" style:name="style-1575">
      <style:graphic-properties draw:fill="solid" draw:fill-color="#b4ae92" draw:opacity="100.0%" draw:stroke="solid" svg:stroke-color="#b4ae92" draw:stroke-linejoin="miter" svg:stroke-opacity="100.0%" svg:stroke-width="0.26458332mm"/>
    </style:style>
    <style:style style:family="graphic" style:name="style-1576">
      <style:graphic-properties draw:fill="solid" draw:fill-color="#224a60" draw:opacity="100.0%" draw:stroke="solid" svg:stroke-color="#224a60" draw:stroke-linejoin="miter" svg:stroke-opacity="100.0%" svg:stroke-width="0.26458332mm"/>
    </style:style>
    <style:style style:family="graphic" style:name="style-1577">
      <style:graphic-properties draw:fill="solid" draw:fill-color="#aba28e" draw:opacity="100.0%" draw:stroke="solid" svg:stroke-color="#aba28e" draw:stroke-linejoin="miter" svg:stroke-opacity="100.0%" svg:stroke-width="0.26458332mm"/>
    </style:style>
    <style:style style:family="graphic" style:name="style-1578">
      <style:graphic-properties draw:fill="solid" draw:fill-color="#763f39" draw:opacity="100.0%" draw:stroke="solid" svg:stroke-color="#763f39" draw:stroke-linejoin="miter" svg:stroke-opacity="100.0%" svg:stroke-width="0.26458332mm"/>
    </style:style>
    <style:style style:family="graphic" style:name="style-1579">
      <style:graphic-properties draw:fill="solid" draw:fill-color="#7d7767" draw:opacity="100.0%" draw:stroke="solid" svg:stroke-color="#7d7767" draw:stroke-linejoin="miter" svg:stroke-opacity="100.0%" svg:stroke-width="0.26458332mm"/>
    </style:style>
    <style:style style:family="graphic" style:name="style-1580">
      <style:graphic-properties draw:fill="solid" draw:fill-color="#3e382e" draw:opacity="100.0%" draw:stroke="solid" svg:stroke-color="#3e382e" draw:stroke-linejoin="miter" svg:stroke-opacity="100.0%" svg:stroke-width="0.26458332mm"/>
    </style:style>
    <style:style style:family="graphic" style:name="style-1581">
      <style:graphic-properties draw:fill="solid" draw:fill-color="#7b7461" draw:opacity="100.0%" draw:stroke="solid" svg:stroke-color="#7b7461" draw:stroke-linejoin="miter" svg:stroke-opacity="100.0%" svg:stroke-width="0.26458332mm"/>
    </style:style>
    <style:style style:family="graphic" style:name="style-1582">
      <style:graphic-properties draw:fill="solid" draw:fill-color="#816a58" draw:opacity="100.0%" draw:stroke="solid" svg:stroke-color="#816a58" draw:stroke-linejoin="miter" svg:stroke-opacity="100.0%" svg:stroke-width="0.26458332mm"/>
    </style:style>
    <style:style style:family="graphic" style:name="style-1583">
      <style:graphic-properties draw:fill="solid" draw:fill-color="#1d3743" draw:opacity="100.0%" draw:stroke="solid" svg:stroke-color="#1d3743" draw:stroke-linejoin="miter" svg:stroke-opacity="100.0%" svg:stroke-width="0.26458332mm"/>
    </style:style>
    <style:style style:family="graphic" style:name="style-1584">
      <style:graphic-properties draw:fill="solid" draw:fill-color="#173549" draw:opacity="100.0%" draw:stroke="solid" svg:stroke-color="#173549" draw:stroke-linejoin="miter" svg:stroke-opacity="100.0%" svg:stroke-width="0.26458332mm"/>
    </style:style>
    <style:style style:family="graphic" style:name="style-1585">
      <style:graphic-properties draw:fill="solid" draw:fill-color="#706d5c" draw:opacity="100.0%" draw:stroke="solid" svg:stroke-color="#706d5c" draw:stroke-linejoin="miter" svg:stroke-opacity="100.0%" svg:stroke-width="0.26458332mm"/>
    </style:style>
    <style:style style:family="graphic" style:name="style-1586">
      <style:graphic-properties draw:fill="solid" draw:fill-color="#82755d" draw:opacity="100.0%" draw:stroke="solid" svg:stroke-color="#82755d" draw:stroke-linejoin="miter" svg:stroke-opacity="100.0%" svg:stroke-width="0.26458332mm"/>
    </style:style>
    <style:style style:family="graphic" style:name="style-1587">
      <style:graphic-properties draw:fill="solid" draw:fill-color="#7d6e59" draw:opacity="100.0%" draw:stroke="solid" svg:stroke-color="#7d6e59" draw:stroke-linejoin="miter" svg:stroke-opacity="100.0%" svg:stroke-width="0.26458332mm"/>
    </style:style>
    <style:style style:family="graphic" style:name="style-1588">
      <style:graphic-properties draw:fill="solid" draw:fill-color="#703a36" draw:opacity="100.0%" draw:stroke="solid" svg:stroke-color="#703a36" draw:stroke-linejoin="miter" svg:stroke-opacity="100.0%" svg:stroke-width="0.26458332mm"/>
    </style:style>
    <style:style style:family="graphic" style:name="style-1589">
      <style:graphic-properties draw:fill="solid" draw:fill-color="#887d63" draw:opacity="100.0%" draw:stroke="solid" svg:stroke-color="#887d63" draw:stroke-linejoin="miter" svg:stroke-opacity="100.0%" svg:stroke-width="0.26458332mm"/>
    </style:style>
    <style:style style:family="graphic" style:name="style-1590">
      <style:graphic-properties draw:fill="solid" draw:fill-color="#5b5545" draw:opacity="100.0%" draw:stroke="solid" svg:stroke-color="#5b5545" draw:stroke-linejoin="miter" svg:stroke-opacity="100.0%" svg:stroke-width="0.26458332mm"/>
    </style:style>
    <style:style style:family="graphic" style:name="style-1591">
      <style:graphic-properties draw:fill="solid" draw:fill-color="#65654e" draw:opacity="100.0%" draw:stroke="solid" svg:stroke-color="#65654e" draw:stroke-linejoin="miter" svg:stroke-opacity="100.0%" svg:stroke-width="0.26458332mm"/>
    </style:style>
    <style:style style:family="graphic" style:name="style-1592">
      <style:graphic-properties draw:fill="solid" draw:fill-color="#bbb397" draw:opacity="100.0%" draw:stroke="solid" svg:stroke-color="#bbb397" draw:stroke-linejoin="miter" svg:stroke-opacity="100.0%" svg:stroke-width="0.26458332mm"/>
    </style:style>
    <style:style style:family="graphic" style:name="style-1593">
      <style:graphic-properties draw:fill="solid" draw:fill-color="#964742" draw:opacity="100.0%" draw:stroke="solid" svg:stroke-color="#964742" draw:stroke-linejoin="miter" svg:stroke-opacity="100.0%" svg:stroke-width="0.26458332mm"/>
    </style:style>
    <style:style style:family="graphic" style:name="style-1594">
      <style:graphic-properties draw:fill="solid" draw:fill-color="#665e4a" draw:opacity="100.0%" draw:stroke="solid" svg:stroke-color="#665e4a" draw:stroke-linejoin="miter" svg:stroke-opacity="100.0%" svg:stroke-width="0.26458332mm"/>
    </style:style>
    <style:style style:family="graphic" style:name="style-1595">
      <style:graphic-properties draw:fill="solid" draw:fill-color="#b8ac8b" draw:opacity="100.0%" draw:stroke="solid" svg:stroke-color="#b8ac8b" draw:stroke-linejoin="miter" svg:stroke-opacity="100.0%" svg:stroke-width="0.26458332mm"/>
    </style:style>
    <style:style style:family="graphic" style:name="style-1596">
      <style:graphic-properties draw:fill="solid" draw:fill-color="#69634f" draw:opacity="100.0%" draw:stroke="solid" svg:stroke-color="#69634f" draw:stroke-linejoin="miter" svg:stroke-opacity="100.0%" svg:stroke-width="0.26458332mm"/>
    </style:style>
    <style:style style:family="graphic" style:name="style-1597">
      <style:graphic-properties draw:fill="solid" draw:fill-color="#748161" draw:opacity="100.0%" draw:stroke="solid" svg:stroke-color="#748161" draw:stroke-linejoin="miter" svg:stroke-opacity="100.0%" svg:stroke-width="0.26458332mm"/>
    </style:style>
    <style:style style:family="graphic" style:name="style-1598">
      <style:graphic-properties draw:fill="solid" draw:fill-color="#e0d2a8" draw:opacity="100.0%" draw:stroke="solid" svg:stroke-color="#e0d2a8" draw:stroke-linejoin="miter" svg:stroke-opacity="100.0%" svg:stroke-width="0.26458332mm"/>
    </style:style>
    <style:style style:family="graphic" style:name="style-1599">
      <style:graphic-properties draw:fill="solid" draw:fill-color="#8d8250" draw:opacity="100.0%" draw:stroke="solid" svg:stroke-color="#8d8250" draw:stroke-linejoin="miter" svg:stroke-opacity="100.0%" svg:stroke-width="0.26458332mm"/>
    </style:style>
    <style:style style:family="graphic" style:name="style-1600">
      <style:graphic-properties draw:fill="solid" draw:fill-color="#8c443f" draw:opacity="100.0%" draw:stroke="solid" svg:stroke-color="#8c443f" draw:stroke-linejoin="miter" svg:stroke-opacity="100.0%" svg:stroke-width="0.26458332mm"/>
    </style:style>
    <style:style style:family="graphic" style:name="style-1601">
      <style:graphic-properties draw:fill="solid" draw:fill-color="#595b49" draw:opacity="100.0%" draw:stroke="solid" svg:stroke-color="#595b49" draw:stroke-linejoin="miter" svg:stroke-opacity="100.0%" svg:stroke-width="0.26458332mm"/>
    </style:style>
    <style:style style:family="graphic" style:name="style-1602">
      <style:graphic-properties draw:fill="solid" draw:fill-color="#807f6b" draw:opacity="100.0%" draw:stroke="solid" svg:stroke-color="#807f6b" draw:stroke-linejoin="miter" svg:stroke-opacity="100.0%" svg:stroke-width="0.26458332mm"/>
    </style:style>
    <style:style style:family="graphic" style:name="style-1603">
      <style:graphic-properties draw:fill="solid" draw:fill-color="#96836a" draw:opacity="100.0%" draw:stroke="solid" svg:stroke-color="#96836a" draw:stroke-linejoin="miter" svg:stroke-opacity="100.0%" svg:stroke-width="0.26458332mm"/>
    </style:style>
    <style:style style:family="graphic" style:name="style-1604">
      <style:graphic-properties draw:fill="solid" draw:fill-color="#676455" draw:opacity="100.0%" draw:stroke="solid" svg:stroke-color="#676455" draw:stroke-linejoin="miter" svg:stroke-opacity="100.0%" svg:stroke-width="0.26458332mm"/>
    </style:style>
    <style:style style:family="graphic" style:name="style-1605">
      <style:graphic-properties draw:fill="solid" draw:fill-color="#6a6353" draw:opacity="100.0%" draw:stroke="solid" svg:stroke-color="#6a6353" draw:stroke-linejoin="miter" svg:stroke-opacity="100.0%" svg:stroke-width="0.26458332mm"/>
    </style:style>
    <style:style style:family="graphic" style:name="style-1606">
      <style:graphic-properties draw:fill="solid" draw:fill-color="#d2c9ac" draw:opacity="100.0%" draw:stroke="solid" svg:stroke-color="#d2c9ac" draw:stroke-linejoin="miter" svg:stroke-opacity="100.0%" svg:stroke-width="0.26458332mm"/>
    </style:style>
    <style:style style:family="graphic" style:name="style-1607">
      <style:graphic-properties draw:fill="solid" draw:fill-color="#815940" draw:opacity="100.0%" draw:stroke="solid" svg:stroke-color="#815940" draw:stroke-linejoin="miter" svg:stroke-opacity="100.0%" svg:stroke-width="0.26458332mm"/>
    </style:style>
    <style:style style:family="graphic" style:name="style-1608">
      <style:graphic-properties draw:fill="solid" draw:fill-color="#756b56" draw:opacity="100.0%" draw:stroke="solid" svg:stroke-color="#756b56" draw:stroke-linejoin="miter" svg:stroke-opacity="100.0%" svg:stroke-width="0.26458332mm"/>
    </style:style>
    <style:style style:family="graphic" style:name="style-1609">
      <style:graphic-properties draw:fill="solid" draw:fill-color="#9b917a" draw:opacity="100.0%" draw:stroke="solid" svg:stroke-color="#9b917a" draw:stroke-linejoin="miter" svg:stroke-opacity="100.0%" svg:stroke-width="0.26458332mm"/>
    </style:style>
    <style:style style:family="graphic" style:name="style-1610">
      <style:graphic-properties draw:fill="solid" draw:fill-color="#9d967b" draw:opacity="100.0%" draw:stroke="solid" svg:stroke-color="#9d967b" draw:stroke-linejoin="miter" svg:stroke-opacity="100.0%" svg:stroke-width="0.26458332mm"/>
    </style:style>
    <style:style style:family="graphic" style:name="style-1611">
      <style:graphic-properties draw:fill="solid" draw:fill-color="#958f77" draw:opacity="100.0%" draw:stroke="solid" svg:stroke-color="#958f77" draw:stroke-linejoin="miter" svg:stroke-opacity="100.0%" svg:stroke-width="0.26458332mm"/>
    </style:style>
    <style:style style:family="graphic" style:name="style-1612">
      <style:graphic-properties draw:fill="solid" draw:fill-color="#cdbd96" draw:opacity="100.0%" draw:stroke="solid" svg:stroke-color="#cdbd96" draw:stroke-linejoin="miter" svg:stroke-opacity="100.0%" svg:stroke-width="0.26458332mm"/>
    </style:style>
    <style:style style:family="graphic" style:name="style-1613">
      <style:graphic-properties draw:fill="solid" draw:fill-color="#595849" draw:opacity="100.0%" draw:stroke="solid" svg:stroke-color="#595849" draw:stroke-linejoin="miter" svg:stroke-opacity="100.0%" svg:stroke-width="0.26458332mm"/>
    </style:style>
    <style:style style:family="graphic" style:name="style-1614">
      <style:graphic-properties draw:fill="solid" draw:fill-color="#585240" draw:opacity="100.0%" draw:stroke="solid" svg:stroke-color="#585240" draw:stroke-linejoin="miter" svg:stroke-opacity="100.0%" svg:stroke-width="0.26458332mm"/>
    </style:style>
    <style:style style:family="graphic" style:name="style-1615">
      <style:graphic-properties draw:fill="solid" draw:fill-color="#11314a" draw:opacity="100.0%" draw:stroke="solid" svg:stroke-color="#11314a" draw:stroke-linejoin="miter" svg:stroke-opacity="100.0%" svg:stroke-width="0.26458332mm"/>
    </style:style>
    <style:style style:family="graphic" style:name="style-1616">
      <style:graphic-properties draw:fill="solid" draw:fill-color="#9f996b" draw:opacity="100.0%" draw:stroke="solid" svg:stroke-color="#9f996b" draw:stroke-linejoin="miter" svg:stroke-opacity="100.0%" svg:stroke-width="0.26458332mm"/>
    </style:style>
    <style:style style:family="graphic" style:name="style-1617">
      <style:graphic-properties draw:fill="solid" draw:fill-color="#716752" draw:opacity="100.0%" draw:stroke="solid" svg:stroke-color="#716752" draw:stroke-linejoin="miter" svg:stroke-opacity="100.0%" svg:stroke-width="0.26458332mm"/>
    </style:style>
    <style:style style:family="graphic" style:name="style-1618">
      <style:graphic-properties draw:fill="solid" draw:fill-color="#cab579" draw:opacity="100.0%" draw:stroke="solid" svg:stroke-color="#cab579" draw:stroke-linejoin="miter" svg:stroke-opacity="100.0%" svg:stroke-width="0.26458332mm"/>
    </style:style>
    <style:style style:family="graphic" style:name="style-1619">
      <style:graphic-properties draw:fill="solid" draw:fill-color="#b2b29c" draw:opacity="100.0%" draw:stroke="solid" svg:stroke-color="#b2b29c" draw:stroke-linejoin="miter" svg:stroke-opacity="100.0%" svg:stroke-width="0.26458332mm"/>
    </style:style>
    <style:style style:family="graphic" style:name="style-1620">
      <style:graphic-properties draw:fill="solid" draw:fill-color="#3d4a48" draw:opacity="100.0%" draw:stroke="solid" svg:stroke-color="#3d4a48" draw:stroke-linejoin="miter" svg:stroke-opacity="100.0%" svg:stroke-width="0.26458332mm"/>
    </style:style>
    <style:style style:family="graphic" style:name="style-1621">
      <style:graphic-properties draw:fill="solid" draw:fill-color="#ac9f66" draw:opacity="100.0%" draw:stroke="solid" svg:stroke-color="#ac9f66" draw:stroke-linejoin="miter" svg:stroke-opacity="100.0%" svg:stroke-width="0.26458332mm"/>
    </style:style>
    <style:style style:family="graphic" style:name="style-1622">
      <style:graphic-properties draw:fill="solid" draw:fill-color="#948d74" draw:opacity="100.0%" draw:stroke="solid" svg:stroke-color="#948d74" draw:stroke-linejoin="miter" svg:stroke-opacity="100.0%" svg:stroke-width="0.26458332mm"/>
    </style:style>
    <style:style style:family="graphic" style:name="style-1623">
      <style:graphic-properties draw:fill="solid" draw:fill-color="#82775c" draw:opacity="100.0%" draw:stroke="solid" svg:stroke-color="#82775c" draw:stroke-linejoin="miter" svg:stroke-opacity="100.0%" svg:stroke-width="0.26458332mm"/>
    </style:style>
    <style:style style:family="graphic" style:name="style-1624">
      <style:graphic-properties draw:fill="solid" draw:fill-color="#7e7259" draw:opacity="100.0%" draw:stroke="solid" svg:stroke-color="#7e7259" draw:stroke-linejoin="miter" svg:stroke-opacity="100.0%" svg:stroke-width="0.26458332mm"/>
    </style:style>
    <style:style style:family="graphic" style:name="style-1625">
      <style:graphic-properties draw:fill="solid" draw:fill-color="#766b54" draw:opacity="100.0%" draw:stroke="solid" svg:stroke-color="#766b54" draw:stroke-linejoin="miter" svg:stroke-opacity="100.0%" svg:stroke-width="0.26458332mm"/>
    </style:style>
    <style:style style:family="graphic" style:name="style-1626">
      <style:graphic-properties draw:fill="solid" draw:fill-color="#95947e" draw:opacity="100.0%" draw:stroke="solid" svg:stroke-color="#95947e" draw:stroke-linejoin="miter" svg:stroke-opacity="100.0%" svg:stroke-width="0.26458332mm"/>
    </style:style>
    <style:style style:family="graphic" style:name="style-1627">
      <style:graphic-properties draw:fill="solid" draw:fill-color="#8c8772" draw:opacity="100.0%" draw:stroke="solid" svg:stroke-color="#8c8772" draw:stroke-linejoin="miter" svg:stroke-opacity="100.0%" svg:stroke-width="0.26458332mm"/>
    </style:style>
    <style:style style:family="graphic" style:name="style-1628">
      <style:graphic-properties draw:fill="solid" draw:fill-color="#70644f" draw:opacity="100.0%" draw:stroke="solid" svg:stroke-color="#70644f" draw:stroke-linejoin="miter" svg:stroke-opacity="100.0%" svg:stroke-width="0.26458332mm"/>
    </style:style>
    <style:style style:family="graphic" style:name="style-1629">
      <style:graphic-properties draw:fill="solid" draw:fill-color="#8d8c6e" draw:opacity="100.0%" draw:stroke="solid" svg:stroke-color="#8d8c6e" draw:stroke-linejoin="miter" svg:stroke-opacity="100.0%" svg:stroke-width="0.26458332mm"/>
    </style:style>
    <style:style style:family="graphic" style:name="style-1630">
      <style:graphic-properties draw:fill="solid" draw:fill-color="#505344" draw:opacity="100.0%" draw:stroke="solid" svg:stroke-color="#505344" draw:stroke-linejoin="miter" svg:stroke-opacity="100.0%" svg:stroke-width="0.26458332mm"/>
    </style:style>
    <style:style style:family="graphic" style:name="style-1631">
      <style:graphic-properties draw:fill="solid" draw:fill-color="#b29d66" draw:opacity="100.0%" draw:stroke="solid" svg:stroke-color="#b29d66" draw:stroke-linejoin="miter" svg:stroke-opacity="100.0%" svg:stroke-width="0.26458332mm"/>
    </style:style>
    <style:style style:family="graphic" style:name="style-1632">
      <style:graphic-properties draw:fill="solid" draw:fill-color="#9c6958" draw:opacity="100.0%" draw:stroke="solid" svg:stroke-color="#9c6958" draw:stroke-linejoin="miter" svg:stroke-opacity="100.0%" svg:stroke-width="0.26458332mm"/>
    </style:style>
    <style:style style:family="graphic" style:name="style-1633">
      <style:graphic-properties draw:fill="solid" draw:fill-color="#44473a" draw:opacity="100.0%" draw:stroke="solid" svg:stroke-color="#44473a" draw:stroke-linejoin="miter" svg:stroke-opacity="100.0%" svg:stroke-width="0.26458332mm"/>
    </style:style>
    <style:style style:family="graphic" style:name="style-1634">
      <style:graphic-properties draw:fill="solid" draw:fill-color="#948c71" draw:opacity="100.0%" draw:stroke="solid" svg:stroke-color="#948c71" draw:stroke-linejoin="miter" svg:stroke-opacity="100.0%" svg:stroke-width="0.26458332mm"/>
    </style:style>
    <style:style style:family="graphic" style:name="style-1635">
      <style:graphic-properties draw:fill="solid" draw:fill-color="#b1a991" draw:opacity="100.0%" draw:stroke="solid" svg:stroke-color="#b1a991" draw:stroke-linejoin="miter" svg:stroke-opacity="100.0%" svg:stroke-width="0.26458332mm"/>
    </style:style>
    <style:style style:family="graphic" style:name="style-1636">
      <style:graphic-properties draw:fill="solid" draw:fill-color="#4c5341" draw:opacity="100.0%" draw:stroke="solid" svg:stroke-color="#4c5341" draw:stroke-linejoin="miter" svg:stroke-opacity="100.0%" svg:stroke-width="0.26458332mm"/>
    </style:style>
    <style:style style:family="graphic" style:name="style-1637">
      <style:graphic-properties draw:fill="solid" draw:fill-color="#615745" draw:opacity="100.0%" draw:stroke="solid" svg:stroke-color="#615745" draw:stroke-linejoin="miter" svg:stroke-opacity="100.0%" svg:stroke-width="0.26458332mm"/>
    </style:style>
    <style:style style:family="graphic" style:name="style-1638">
      <style:graphic-properties draw:fill="solid" draw:fill-color="#76725e" draw:opacity="100.0%" draw:stroke="solid" svg:stroke-color="#76725e" draw:stroke-linejoin="miter" svg:stroke-opacity="100.0%" svg:stroke-width="0.26458332mm"/>
    </style:style>
    <style:style style:family="graphic" style:name="style-1639">
      <style:graphic-properties draw:fill="solid" draw:fill-color="#69614c" draw:opacity="100.0%" draw:stroke="solid" svg:stroke-color="#69614c" draw:stroke-linejoin="miter" svg:stroke-opacity="100.0%" svg:stroke-width="0.26458332mm"/>
    </style:style>
    <style:style style:family="graphic" style:name="style-1640">
      <style:graphic-properties draw:fill="solid" draw:fill-color="#776f59" draw:opacity="100.0%" draw:stroke="solid" svg:stroke-color="#776f59" draw:stroke-linejoin="miter" svg:stroke-opacity="100.0%" svg:stroke-width="0.26458332mm"/>
    </style:style>
    <style:style style:family="graphic" style:name="style-1641">
      <style:graphic-properties draw:fill="solid" draw:fill-color="#cfc7aa" draw:opacity="100.0%" draw:stroke="solid" svg:stroke-color="#cfc7aa" draw:stroke-linejoin="miter" svg:stroke-opacity="100.0%" svg:stroke-width="0.26458332mm"/>
    </style:style>
    <style:style style:family="graphic" style:name="style-1642">
      <style:graphic-properties draw:fill="solid" draw:fill-color="#9e9a84" draw:opacity="100.0%" draw:stroke="solid" svg:stroke-color="#9e9a84" draw:stroke-linejoin="miter" svg:stroke-opacity="100.0%" svg:stroke-width="0.26458332mm"/>
    </style:style>
    <style:style style:family="graphic" style:name="style-1643">
      <style:graphic-properties draw:fill="solid" draw:fill-color="#6a6757" draw:opacity="100.0%" draw:stroke="solid" svg:stroke-color="#6a6757" draw:stroke-linejoin="miter" svg:stroke-opacity="100.0%" svg:stroke-width="0.26458332mm"/>
    </style:style>
    <style:style style:family="graphic" style:name="style-1644">
      <style:graphic-properties draw:fill="solid" draw:fill-color="#95895e" draw:opacity="100.0%" draw:stroke="solid" svg:stroke-color="#95895e" draw:stroke-linejoin="miter" svg:stroke-opacity="100.0%" svg:stroke-width="0.26458332mm"/>
    </style:style>
    <style:style style:family="graphic" style:name="style-1645">
      <style:graphic-properties draw:fill="solid" draw:fill-color="#874039" draw:opacity="100.0%" draw:stroke="solid" svg:stroke-color="#874039" draw:stroke-linejoin="miter" svg:stroke-opacity="100.0%" svg:stroke-width="0.26458332mm"/>
    </style:style>
    <style:style style:family="graphic" style:name="style-1646">
      <style:graphic-properties draw:fill="solid" draw:fill-color="#525345" draw:opacity="100.0%" draw:stroke="solid" svg:stroke-color="#525345" draw:stroke-linejoin="miter" svg:stroke-opacity="100.0%" svg:stroke-width="0.26458332mm"/>
    </style:style>
    <style:style style:family="graphic" style:name="style-1647">
      <style:graphic-properties draw:fill="solid" draw:fill-color="#d0c9ab" draw:opacity="100.0%" draw:stroke="solid" svg:stroke-color="#d0c9ab" draw:stroke-linejoin="miter" svg:stroke-opacity="100.0%" svg:stroke-width="0.26458332mm"/>
    </style:style>
    <style:style style:family="graphic" style:name="style-1648">
      <style:graphic-properties draw:fill="solid" draw:fill-color="#ada68c" draw:opacity="100.0%" draw:stroke="solid" svg:stroke-color="#ada68c" draw:stroke-linejoin="miter" svg:stroke-opacity="100.0%" svg:stroke-width="0.26458332mm"/>
    </style:style>
    <style:style style:family="graphic" style:name="style-1649">
      <style:graphic-properties draw:fill="solid" draw:fill-color="#beb89e" draw:opacity="100.0%" draw:stroke="solid" svg:stroke-color="#beb89e" draw:stroke-linejoin="miter" svg:stroke-opacity="100.0%" svg:stroke-width="0.26458332mm"/>
    </style:style>
    <style:style style:family="graphic" style:name="style-1650">
      <style:graphic-properties draw:fill="solid" draw:fill-color="#d0c4a7" draw:opacity="100.0%" draw:stroke="solid" svg:stroke-color="#d0c4a7" draw:stroke-linejoin="miter" svg:stroke-opacity="100.0%" svg:stroke-width="0.26458332mm"/>
    </style:style>
    <style:style style:family="graphic" style:name="style-1651">
      <style:graphic-properties draw:fill="solid" draw:fill-color="#26526d" draw:opacity="100.0%" draw:stroke="solid" svg:stroke-color="#26526d" draw:stroke-linejoin="miter" svg:stroke-opacity="100.0%" svg:stroke-width="0.26458332mm"/>
    </style:style>
    <style:style style:family="graphic" style:name="style-1652">
      <style:graphic-properties draw:fill="solid" draw:fill-color="#938165" draw:opacity="100.0%" draw:stroke="solid" svg:stroke-color="#938165" draw:stroke-linejoin="miter" svg:stroke-opacity="100.0%" svg:stroke-width="0.26458332mm"/>
    </style:style>
    <style:style style:family="graphic" style:name="style-1653">
      <style:graphic-properties draw:fill="solid" draw:fill-color="#b9b29b" draw:opacity="100.0%" draw:stroke="solid" svg:stroke-color="#b9b29b" draw:stroke-linejoin="miter" svg:stroke-opacity="100.0%" svg:stroke-width="0.26458332mm"/>
    </style:style>
    <style:style style:family="graphic" style:name="style-1654">
      <style:graphic-properties draw:fill="solid" draw:fill-color="#b1a586" draw:opacity="100.0%" draw:stroke="solid" svg:stroke-color="#b1a586" draw:stroke-linejoin="miter" svg:stroke-opacity="100.0%" svg:stroke-width="0.26458332mm"/>
    </style:style>
    <style:style style:family="graphic" style:name="style-1655">
      <style:graphic-properties draw:fill="solid" draw:fill-color="#6c6a55" draw:opacity="100.0%" draw:stroke="solid" svg:stroke-color="#6c6a55" draw:stroke-linejoin="miter" svg:stroke-opacity="100.0%" svg:stroke-width="0.26458332mm"/>
    </style:style>
    <style:style style:family="graphic" style:name="style-1656">
      <style:graphic-properties draw:fill="solid" draw:fill-color="#8f8972" draw:opacity="100.0%" draw:stroke="solid" svg:stroke-color="#8f8972" draw:stroke-linejoin="miter" svg:stroke-opacity="100.0%" svg:stroke-width="0.26458332mm"/>
    </style:style>
    <style:style style:family="graphic" style:name="style-1657">
      <style:graphic-properties draw:fill="solid" draw:fill-color="#a45b57" draw:opacity="100.0%" draw:stroke="solid" svg:stroke-color="#a45b57" draw:stroke-linejoin="miter" svg:stroke-opacity="100.0%" svg:stroke-width="0.26458332mm"/>
    </style:style>
    <style:style style:family="graphic" style:name="style-1658">
      <style:graphic-properties draw:fill="solid" draw:fill-color="#c6bea2" draw:opacity="100.0%" draw:stroke="solid" svg:stroke-color="#c6bea2" draw:stroke-linejoin="miter" svg:stroke-opacity="100.0%" svg:stroke-width="0.26458332mm"/>
    </style:style>
    <style:style style:family="graphic" style:name="style-1659">
      <style:graphic-properties draw:fill="solid" draw:fill-color="#716f58" draw:opacity="100.0%" draw:stroke="solid" svg:stroke-color="#716f58" draw:stroke-linejoin="miter" svg:stroke-opacity="100.0%" svg:stroke-width="0.26458332mm"/>
    </style:style>
    <style:style style:family="graphic" style:name="style-1660">
      <style:graphic-properties draw:fill="solid" draw:fill-color="#c7b996" draw:opacity="100.0%" draw:stroke="solid" svg:stroke-color="#c7b996" draw:stroke-linejoin="miter" svg:stroke-opacity="100.0%" svg:stroke-width="0.26458332mm"/>
    </style:style>
    <style:style style:family="graphic" style:name="style-1661">
      <style:graphic-properties draw:fill="solid" draw:fill-color="#8f6754" draw:opacity="100.0%" draw:stroke="solid" svg:stroke-color="#8f6754" draw:stroke-linejoin="miter" svg:stroke-opacity="100.0%" svg:stroke-width="0.26458332mm"/>
    </style:style>
    <style:style style:family="graphic" style:name="style-1662">
      <style:graphic-properties draw:fill="solid" draw:fill-color="#61624c" draw:opacity="100.0%" draw:stroke="solid" svg:stroke-color="#61624c" draw:stroke-linejoin="miter" svg:stroke-opacity="100.0%" svg:stroke-width="0.26458332mm"/>
    </style:style>
    <style:style style:family="graphic" style:name="style-1663">
      <style:graphic-properties draw:fill="solid" draw:fill-color="#cbc3a5" draw:opacity="100.0%" draw:stroke="solid" svg:stroke-color="#cbc3a5" draw:stroke-linejoin="miter" svg:stroke-opacity="100.0%" svg:stroke-width="0.26458332mm"/>
    </style:style>
    <style:style style:family="graphic" style:name="style-1664">
      <style:graphic-properties draw:fill="solid" draw:fill-color="#bec1a5" draw:opacity="100.0%" draw:stroke="solid" svg:stroke-color="#bec1a5" draw:stroke-linejoin="miter" svg:stroke-opacity="100.0%" svg:stroke-width="0.26458332mm"/>
    </style:style>
    <style:style style:family="graphic" style:name="style-1665">
      <style:graphic-properties draw:fill="solid" draw:fill-color="#a19a80" draw:opacity="100.0%" draw:stroke="solid" svg:stroke-color="#a19a80" draw:stroke-linejoin="miter" svg:stroke-opacity="100.0%" svg:stroke-width="0.26458332mm"/>
    </style:style>
    <style:style style:family="graphic" style:name="style-1666">
      <style:graphic-properties draw:fill="solid" draw:fill-color="#626656" draw:opacity="100.0%" draw:stroke="solid" svg:stroke-color="#626656" draw:stroke-linejoin="miter" svg:stroke-opacity="100.0%" svg:stroke-width="0.26458332mm"/>
    </style:style>
    <style:style style:family="graphic" style:name="style-1667">
      <style:graphic-properties draw:fill="solid" draw:fill-color="#484b40" draw:opacity="100.0%" draw:stroke="solid" svg:stroke-color="#484b40" draw:stroke-linejoin="miter" svg:stroke-opacity="100.0%" svg:stroke-width="0.26458332mm"/>
    </style:style>
    <style:style style:family="graphic" style:name="style-1668">
      <style:graphic-properties draw:fill="solid" draw:fill-color="#c5a873" draw:opacity="100.0%" draw:stroke="solid" svg:stroke-color="#c5a873" draw:stroke-linejoin="miter" svg:stroke-opacity="100.0%" svg:stroke-width="0.26458332mm"/>
    </style:style>
    <style:style style:family="graphic" style:name="style-1669">
      <style:graphic-properties draw:fill="solid" draw:fill-color="#5b5040" draw:opacity="100.0%" draw:stroke="solid" svg:stroke-color="#5b5040" draw:stroke-linejoin="miter" svg:stroke-opacity="100.0%" svg:stroke-width="0.26458332mm"/>
    </style:style>
    <style:style style:family="graphic" style:name="style-1670">
      <style:graphic-properties draw:fill="solid" draw:fill-color="#766e57" draw:opacity="100.0%" draw:stroke="solid" svg:stroke-color="#766e57" draw:stroke-linejoin="miter" svg:stroke-opacity="100.0%" svg:stroke-width="0.26458332mm"/>
    </style:style>
    <style:style style:family="graphic" style:name="style-1671">
      <style:graphic-properties draw:fill="solid" draw:fill-color="#7c725a" draw:opacity="100.0%" draw:stroke="solid" svg:stroke-color="#7c725a" draw:stroke-linejoin="miter" svg:stroke-opacity="100.0%" svg:stroke-width="0.26458332mm"/>
    </style:style>
    <style:style style:family="graphic" style:name="style-1672">
      <style:graphic-properties draw:fill="solid" draw:fill-color="#8c7f64" draw:opacity="100.0%" draw:stroke="solid" svg:stroke-color="#8c7f64" draw:stroke-linejoin="miter" svg:stroke-opacity="100.0%" svg:stroke-width="0.26458332mm"/>
    </style:style>
    <style:style style:family="graphic" style:name="style-1673">
      <style:graphic-properties draw:fill="solid" draw:fill-color="#7c7660" draw:opacity="100.0%" draw:stroke="solid" svg:stroke-color="#7c7660" draw:stroke-linejoin="miter" svg:stroke-opacity="100.0%" svg:stroke-width="0.26458332mm"/>
    </style:style>
    <style:style style:family="graphic" style:name="style-1674">
      <style:graphic-properties draw:fill="solid" draw:fill-color="#b67264" draw:opacity="100.0%" draw:stroke="solid" svg:stroke-color="#b67264" draw:stroke-linejoin="miter" svg:stroke-opacity="100.0%" svg:stroke-width="0.26458332mm"/>
    </style:style>
    <style:style style:family="graphic" style:name="style-1675">
      <style:graphic-properties draw:fill="solid" draw:fill-color="#b48a77" draw:opacity="100.0%" draw:stroke="solid" svg:stroke-color="#b48a77" draw:stroke-linejoin="miter" svg:stroke-opacity="100.0%" svg:stroke-width="0.26458332mm"/>
    </style:style>
    <style:style style:family="graphic" style:name="style-1676">
      <style:graphic-properties draw:fill="solid" draw:fill-color="#c16f66" draw:opacity="100.0%" draw:stroke="solid" svg:stroke-color="#c16f66" draw:stroke-linejoin="miter" svg:stroke-opacity="100.0%" svg:stroke-width="0.26458332mm"/>
    </style:style>
    <style:style style:family="graphic" style:name="style-1677">
      <style:graphic-properties draw:fill="solid" draw:fill-color="#9c8c74" draw:opacity="100.0%" draw:stroke="solid" svg:stroke-color="#9c8c74" draw:stroke-linejoin="miter" svg:stroke-opacity="100.0%" svg:stroke-width="0.26458332mm"/>
    </style:style>
    <style:style style:family="graphic" style:name="style-1678">
      <style:graphic-properties draw:fill="solid" draw:fill-color="#c6bda3" draw:opacity="100.0%" draw:stroke="solid" svg:stroke-color="#c6bda3" draw:stroke-linejoin="miter" svg:stroke-opacity="100.0%" svg:stroke-width="0.26458332mm"/>
    </style:style>
    <style:style style:family="graphic" style:name="style-1679">
      <style:graphic-properties draw:fill="solid" draw:fill-color="#7d755f" draw:opacity="100.0%" draw:stroke="solid" svg:stroke-color="#7d755f" draw:stroke-linejoin="miter" svg:stroke-opacity="100.0%" svg:stroke-width="0.26458332mm"/>
    </style:style>
    <style:style style:family="graphic" style:name="style-1680">
      <style:graphic-properties draw:fill="solid" draw:fill-color="#898570" draw:opacity="100.0%" draw:stroke="solid" svg:stroke-color="#898570" draw:stroke-linejoin="miter" svg:stroke-opacity="100.0%" svg:stroke-width="0.26458332mm"/>
    </style:style>
    <style:style style:family="graphic" style:name="style-1681">
      <style:graphic-properties draw:fill="solid" draw:fill-color="#994e48" draw:opacity="100.0%" draw:stroke="solid" svg:stroke-color="#994e48" draw:stroke-linejoin="miter" svg:stroke-opacity="100.0%" svg:stroke-width="0.26458332mm"/>
    </style:style>
    <style:style style:family="graphic" style:name="style-1682">
      <style:graphic-properties draw:fill="solid" draw:fill-color="#7a6f58" draw:opacity="100.0%" draw:stroke="solid" svg:stroke-color="#7a6f58" draw:stroke-linejoin="miter" svg:stroke-opacity="100.0%" svg:stroke-width="0.26458332mm"/>
    </style:style>
    <style:style style:family="graphic" style:name="style-1683">
      <style:graphic-properties draw:fill="solid" draw:fill-color="#6c604b" draw:opacity="100.0%" draw:stroke="solid" svg:stroke-color="#6c604b" draw:stroke-linejoin="miter" svg:stroke-opacity="100.0%" svg:stroke-width="0.26458332mm"/>
    </style:style>
    <style:style style:family="graphic" style:name="style-1684">
      <style:graphic-properties draw:fill="solid" draw:fill-color="#736a54" draw:opacity="100.0%" draw:stroke="solid" svg:stroke-color="#736a54" draw:stroke-linejoin="miter" svg:stroke-opacity="100.0%" svg:stroke-width="0.26458332mm"/>
    </style:style>
    <style:style style:family="graphic" style:name="style-1685">
      <style:graphic-properties draw:fill="solid" draw:fill-color="#8c846a" draw:opacity="100.0%" draw:stroke="solid" svg:stroke-color="#8c846a" draw:stroke-linejoin="miter" svg:stroke-opacity="100.0%" svg:stroke-width="0.26458332mm"/>
    </style:style>
    <style:style style:family="graphic" style:name="style-1686">
      <style:graphic-properties draw:fill="solid" draw:fill-color="#7e7769" draw:opacity="100.0%" draw:stroke="solid" svg:stroke-color="#7e7769" draw:stroke-linejoin="miter" svg:stroke-opacity="100.0%" svg:stroke-width="0.26458332mm"/>
    </style:style>
    <style:style style:family="graphic" style:name="style-1687">
      <style:graphic-properties draw:fill="solid" draw:fill-color="#a45654" draw:opacity="100.0%" draw:stroke="solid" svg:stroke-color="#a45654" draw:stroke-linejoin="miter" svg:stroke-opacity="100.0%" svg:stroke-width="0.26458332mm"/>
    </style:style>
    <style:style style:family="graphic" style:name="style-1688">
      <style:graphic-properties draw:fill="solid" draw:fill-color="#c1b89a" draw:opacity="100.0%" draw:stroke="solid" svg:stroke-color="#c1b89a" draw:stroke-linejoin="miter" svg:stroke-opacity="100.0%" svg:stroke-width="0.26458332mm"/>
    </style:style>
    <style:style style:family="graphic" style:name="style-1689">
      <style:graphic-properties draw:fill="solid" draw:fill-color="#6f6c5c" draw:opacity="100.0%" draw:stroke="solid" svg:stroke-color="#6f6c5c" draw:stroke-linejoin="miter" svg:stroke-opacity="100.0%" svg:stroke-width="0.26458332mm"/>
    </style:style>
    <style:style style:family="graphic" style:name="style-1690">
      <style:graphic-properties draw:fill="solid" draw:fill-color="#a86257" draw:opacity="100.0%" draw:stroke="solid" svg:stroke-color="#a86257" draw:stroke-linejoin="miter" svg:stroke-opacity="100.0%" svg:stroke-width="0.26458332mm"/>
    </style:style>
    <style:style style:family="graphic" style:name="style-1691">
      <style:graphic-properties draw:fill="solid" draw:fill-color="#964747" draw:opacity="100.0%" draw:stroke="solid" svg:stroke-color="#964747" draw:stroke-linejoin="miter" svg:stroke-opacity="100.0%" svg:stroke-width="0.26458332mm"/>
    </style:style>
    <style:style style:family="graphic" style:name="style-1692">
      <style:graphic-properties draw:fill="solid" draw:fill-color="#998f81" draw:opacity="100.0%" draw:stroke="solid" svg:stroke-color="#998f81" draw:stroke-linejoin="miter" svg:stroke-opacity="100.0%" svg:stroke-width="0.26458332mm"/>
    </style:style>
    <style:style style:family="graphic" style:name="style-1693">
      <style:graphic-properties draw:fill="solid" draw:fill-color="#6f6a57" draw:opacity="100.0%" draw:stroke="solid" svg:stroke-color="#6f6a57" draw:stroke-linejoin="miter" svg:stroke-opacity="100.0%" svg:stroke-width="0.26458332mm"/>
    </style:style>
    <style:style style:family="graphic" style:name="style-1694">
      <style:graphic-properties draw:fill="solid" draw:fill-color="#9e957d" draw:opacity="100.0%" draw:stroke="solid" svg:stroke-color="#9e957d" draw:stroke-linejoin="miter" svg:stroke-opacity="100.0%" svg:stroke-width="0.26458332mm"/>
    </style:style>
    <style:style style:family="graphic" style:name="style-1695">
      <style:graphic-properties draw:fill="solid" draw:fill-color="#763a35" draw:opacity="100.0%" draw:stroke="solid" svg:stroke-color="#763a35" draw:stroke-linejoin="miter" svg:stroke-opacity="100.0%" svg:stroke-width="0.26458332mm"/>
    </style:style>
    <style:style style:family="graphic" style:name="style-1696">
      <style:graphic-properties draw:fill="solid" draw:fill-color="#c0bfa8" draw:opacity="100.0%" draw:stroke="solid" svg:stroke-color="#c0bfa8" draw:stroke-linejoin="miter" svg:stroke-opacity="100.0%" svg:stroke-width="0.26458332mm"/>
    </style:style>
    <style:style style:family="graphic" style:name="style-1697">
      <style:graphic-properties draw:fill="solid" draw:fill-color="#a3997c" draw:opacity="100.0%" draw:stroke="solid" svg:stroke-color="#a3997c" draw:stroke-linejoin="miter" svg:stroke-opacity="100.0%" svg:stroke-width="0.26458332mm"/>
    </style:style>
    <style:style style:family="graphic" style:name="style-1698">
      <style:graphic-properties draw:fill="solid" draw:fill-color="#756851" draw:opacity="100.0%" draw:stroke="solid" svg:stroke-color="#756851" draw:stroke-linejoin="miter" svg:stroke-opacity="100.0%" svg:stroke-width="0.26458332mm"/>
    </style:style>
    <style:style style:family="graphic" style:name="style-1699">
      <style:graphic-properties draw:fill="solid" draw:fill-color="#8f6155" draw:opacity="100.0%" draw:stroke="solid" svg:stroke-color="#8f6155" draw:stroke-linejoin="miter" svg:stroke-opacity="100.0%" svg:stroke-width="0.26458332mm"/>
    </style:style>
    <style:style style:family="graphic" style:name="style-1700">
      <style:graphic-properties draw:fill="solid" draw:fill-color="#9f987e" draw:opacity="100.0%" draw:stroke="solid" svg:stroke-color="#9f987e" draw:stroke-linejoin="miter" svg:stroke-opacity="100.0%" svg:stroke-width="0.26458332mm"/>
    </style:style>
    <style:style style:family="graphic" style:name="style-1701">
      <style:graphic-properties draw:fill="solid" draw:fill-color="#9c4441" draw:opacity="100.0%" draw:stroke="solid" svg:stroke-color="#9c4441" draw:stroke-linejoin="miter" svg:stroke-opacity="100.0%" svg:stroke-width="0.26458332mm"/>
    </style:style>
    <style:style style:family="graphic" style:name="style-1702">
      <style:graphic-properties draw:fill="solid" draw:fill-color="#703534" draw:opacity="100.0%" draw:stroke="solid" svg:stroke-color="#703534" draw:stroke-linejoin="miter" svg:stroke-opacity="100.0%" svg:stroke-width="0.26458332mm"/>
    </style:style>
    <style:style style:family="graphic" style:name="style-1703">
      <style:graphic-properties draw:fill="solid" draw:fill-color="#c7cbb0" draw:opacity="100.0%" draw:stroke="solid" svg:stroke-color="#c7cbb0" draw:stroke-linejoin="miter" svg:stroke-opacity="100.0%" svg:stroke-width="0.26458332mm"/>
    </style:style>
    <style:style style:family="graphic" style:name="style-1704">
      <style:graphic-properties draw:fill="solid" draw:fill-color="#d4ceb2" draw:opacity="100.0%" draw:stroke="solid" svg:stroke-color="#d4ceb2" draw:stroke-linejoin="miter" svg:stroke-opacity="100.0%" svg:stroke-width="0.26458332mm"/>
    </style:style>
    <style:style style:family="graphic" style:name="style-1705">
      <style:graphic-properties draw:fill="solid" draw:fill-color="#595142" draw:opacity="100.0%" draw:stroke="solid" svg:stroke-color="#595142" draw:stroke-linejoin="miter" svg:stroke-opacity="100.0%" svg:stroke-width="0.26458332mm"/>
    </style:style>
    <style:style style:family="graphic" style:name="style-1706">
      <style:graphic-properties draw:fill="solid" draw:fill-color="#c06f65" draw:opacity="100.0%" draw:stroke="solid" svg:stroke-color="#c06f65" draw:stroke-linejoin="miter" svg:stroke-opacity="100.0%" svg:stroke-width="0.26458332mm"/>
    </style:style>
    <style:style style:family="graphic" style:name="style-1707">
      <style:graphic-properties draw:fill="solid" draw:fill-color="#888470" draw:opacity="100.0%" draw:stroke="solid" svg:stroke-color="#888470" draw:stroke-linejoin="miter" svg:stroke-opacity="100.0%" svg:stroke-width="0.26458332mm"/>
    </style:style>
    <style:style style:family="graphic" style:name="style-1708">
      <style:graphic-properties draw:fill="solid" draw:fill-color="#a18f77" draw:opacity="100.0%" draw:stroke="solid" svg:stroke-color="#a18f77" draw:stroke-linejoin="miter" svg:stroke-opacity="100.0%" svg:stroke-width="0.26458332mm"/>
    </style:style>
    <style:style style:family="graphic" style:name="style-1709">
      <style:graphic-properties draw:fill="solid" draw:fill-color="#a5a280" draw:opacity="100.0%" draw:stroke="solid" svg:stroke-color="#a5a280" draw:stroke-linejoin="miter" svg:stroke-opacity="100.0%" svg:stroke-width="0.26458332mm"/>
    </style:style>
    <style:style style:family="graphic" style:name="style-1710">
      <style:graphic-properties draw:fill="solid" draw:fill-color="#555546" draw:opacity="100.0%" draw:stroke="solid" svg:stroke-color="#555546" draw:stroke-linejoin="miter" svg:stroke-opacity="100.0%" svg:stroke-width="0.26458332mm"/>
    </style:style>
    <style:style style:family="graphic" style:name="style-1711">
      <style:graphic-properties draw:fill="solid" draw:fill-color="#8a7e55" draw:opacity="100.0%" draw:stroke="solid" svg:stroke-color="#8a7e55" draw:stroke-linejoin="miter" svg:stroke-opacity="100.0%" svg:stroke-width="0.26458332mm"/>
    </style:style>
    <style:style style:family="graphic" style:name="style-1712">
      <style:graphic-properties draw:fill="solid" draw:fill-color="#c2bc9f" draw:opacity="100.0%" draw:stroke="solid" svg:stroke-color="#c2bc9f" draw:stroke-linejoin="miter" svg:stroke-opacity="100.0%" svg:stroke-width="0.26458332mm"/>
    </style:style>
    <style:style style:family="graphic" style:name="style-1713">
      <style:graphic-properties draw:fill="solid" draw:fill-color="#c8b59a" draw:opacity="100.0%" draw:stroke="solid" svg:stroke-color="#c8b59a" draw:stroke-linejoin="miter" svg:stroke-opacity="100.0%" svg:stroke-width="0.26458332mm"/>
    </style:style>
    <style:style style:family="graphic" style:name="style-1714">
      <style:graphic-properties draw:fill="solid" draw:fill-color="#a4a888" draw:opacity="100.0%" draw:stroke="solid" svg:stroke-color="#a4a888" draw:stroke-linejoin="miter" svg:stroke-opacity="100.0%" svg:stroke-width="0.26458332mm"/>
    </style:style>
    <style:style style:family="graphic" style:name="style-1715">
      <style:graphic-properties draw:fill="solid" draw:fill-color="#1d3a4c" draw:opacity="100.0%" draw:stroke="solid" svg:stroke-color="#1d3a4c" draw:stroke-linejoin="miter" svg:stroke-opacity="100.0%" svg:stroke-width="0.26458332mm"/>
    </style:style>
    <style:style style:family="graphic" style:name="style-1716">
      <style:graphic-properties draw:fill="solid" draw:fill-color="#95907b" draw:opacity="100.0%" draw:stroke="solid" svg:stroke-color="#95907b" draw:stroke-linejoin="miter" svg:stroke-opacity="100.0%" svg:stroke-width="0.26458332mm"/>
    </style:style>
    <style:style style:family="graphic" style:name="style-1717">
      <style:graphic-properties draw:fill="solid" draw:fill-color="#3e4035" draw:opacity="100.0%" draw:stroke="solid" svg:stroke-color="#3e4035" draw:stroke-linejoin="miter" svg:stroke-opacity="100.0%" svg:stroke-width="0.26458332mm"/>
    </style:style>
    <style:style style:family="graphic" style:name="style-1718">
      <style:graphic-properties draw:fill="solid" draw:fill-color="#b3bcaa" draw:opacity="100.0%" draw:stroke="solid" svg:stroke-color="#b3bcaa" draw:stroke-linejoin="miter" svg:stroke-opacity="100.0%" svg:stroke-width="0.26458332mm"/>
    </style:style>
    <style:style style:family="graphic" style:name="style-1719">
      <style:graphic-properties draw:fill="solid" draw:fill-color="#ccc7ab" draw:opacity="100.0%" draw:stroke="solid" svg:stroke-color="#ccc7ab" draw:stroke-linejoin="miter" svg:stroke-opacity="100.0%" svg:stroke-width="0.26458332mm"/>
    </style:style>
    <style:style style:family="graphic" style:name="style-1720">
      <style:graphic-properties draw:fill="solid" draw:fill-color="#8d7962" draw:opacity="100.0%" draw:stroke="solid" svg:stroke-color="#8d7962" draw:stroke-linejoin="miter" svg:stroke-opacity="100.0%" svg:stroke-width="0.26458332mm"/>
    </style:style>
    <style:style style:family="graphic" style:name="style-1721">
      <style:graphic-properties draw:fill="solid" draw:fill-color="#aa8561" draw:opacity="100.0%" draw:stroke="solid" svg:stroke-color="#aa8561" draw:stroke-linejoin="miter" svg:stroke-opacity="100.0%" svg:stroke-width="0.26458332mm"/>
    </style:style>
    <style:style style:family="graphic" style:name="style-1722">
      <style:graphic-properties draw:fill="solid" draw:fill-color="#364232" draw:opacity="100.0%" draw:stroke="solid" svg:stroke-color="#364232" draw:stroke-linejoin="miter" svg:stroke-opacity="100.0%" svg:stroke-width="0.26458332mm"/>
    </style:style>
    <style:style style:family="graphic" style:name="style-1723">
      <style:graphic-properties draw:fill="solid" draw:fill-color="#dcd4b9" draw:opacity="100.0%" draw:stroke="solid" svg:stroke-color="#dcd4b9" draw:stroke-linejoin="miter" svg:stroke-opacity="100.0%" svg:stroke-width="0.26458332mm"/>
    </style:style>
    <style:style style:family="graphic" style:name="style-1724">
      <style:graphic-properties draw:fill="solid" draw:fill-color="#80784a" draw:opacity="100.0%" draw:stroke="solid" svg:stroke-color="#80784a" draw:stroke-linejoin="miter" svg:stroke-opacity="100.0%" svg:stroke-width="0.26458332mm"/>
    </style:style>
    <style:style style:family="graphic" style:name="style-1725">
      <style:graphic-properties draw:fill="solid" draw:fill-color="#686c5b" draw:opacity="100.0%" draw:stroke="solid" svg:stroke-color="#686c5b" draw:stroke-linejoin="miter" svg:stroke-opacity="100.0%" svg:stroke-width="0.26458332mm"/>
    </style:style>
    <style:style style:family="graphic" style:name="style-1726">
      <style:graphic-properties draw:fill="solid" draw:fill-color="#6d6e5b" draw:opacity="100.0%" draw:stroke="solid" svg:stroke-color="#6d6e5b" draw:stroke-linejoin="miter" svg:stroke-opacity="100.0%" svg:stroke-width="0.26458332mm"/>
    </style:style>
    <style:style style:family="graphic" style:name="style-1727">
      <style:graphic-properties draw:fill="solid" draw:fill-color="#d6c39d" draw:opacity="100.0%" draw:stroke="solid" svg:stroke-color="#d6c39d" draw:stroke-linejoin="miter" svg:stroke-opacity="100.0%" svg:stroke-width="0.26458332mm"/>
    </style:style>
    <style:style style:family="graphic" style:name="style-1728">
      <style:graphic-properties draw:fill="solid" draw:fill-color="#525447" draw:opacity="100.0%" draw:stroke="solid" svg:stroke-color="#525447" draw:stroke-linejoin="miter" svg:stroke-opacity="100.0%" svg:stroke-width="0.26458332mm"/>
    </style:style>
    <style:style style:family="graphic" style:name="style-1729">
      <style:graphic-properties draw:fill="solid" draw:fill-color="#beb79b" draw:opacity="100.0%" draw:stroke="solid" svg:stroke-color="#beb79b" draw:stroke-linejoin="miter" svg:stroke-opacity="100.0%" svg:stroke-width="0.26458332mm"/>
    </style:style>
    <style:style style:family="graphic" style:name="style-1730">
      <style:graphic-properties draw:fill="solid" draw:fill-color="#a39a7e" draw:opacity="100.0%" draw:stroke="solid" svg:stroke-color="#a39a7e" draw:stroke-linejoin="miter" svg:stroke-opacity="100.0%" svg:stroke-width="0.26458332mm"/>
    </style:style>
    <style:style style:family="graphic" style:name="style-1731">
      <style:graphic-properties draw:fill="solid" draw:fill-color="#797562" draw:opacity="100.0%" draw:stroke="solid" svg:stroke-color="#797562" draw:stroke-linejoin="miter" svg:stroke-opacity="100.0%" svg:stroke-width="0.26458332mm"/>
    </style:style>
    <style:style style:family="graphic" style:name="style-1732">
      <style:graphic-properties draw:fill="solid" draw:fill-color="#857e69" draw:opacity="100.0%" draw:stroke="solid" svg:stroke-color="#857e69" draw:stroke-linejoin="miter" svg:stroke-opacity="100.0%" svg:stroke-width="0.26458332mm"/>
    </style:style>
    <style:style style:family="graphic" style:name="style-1733">
      <style:graphic-properties draw:fill="solid" draw:fill-color="#848472" draw:opacity="100.0%" draw:stroke="solid" svg:stroke-color="#848472" draw:stroke-linejoin="miter" svg:stroke-opacity="100.0%" svg:stroke-width="0.26458332mm"/>
    </style:style>
    <style:style style:family="graphic" style:name="style-1734">
      <style:graphic-properties draw:fill="solid" draw:fill-color="#bbb091" draw:opacity="100.0%" draw:stroke="solid" svg:stroke-color="#bbb091" draw:stroke-linejoin="miter" svg:stroke-opacity="100.0%" svg:stroke-width="0.26458332mm"/>
    </style:style>
    <style:style style:family="graphic" style:name="style-1735">
      <style:graphic-properties draw:fill="solid" draw:fill-color="#532d2b" draw:opacity="100.0%" draw:stroke="solid" svg:stroke-color="#532d2b" draw:stroke-linejoin="miter" svg:stroke-opacity="100.0%" svg:stroke-width="0.26458332mm"/>
    </style:style>
    <style:style style:family="graphic" style:name="style-1736">
      <style:graphic-properties draw:fill="solid" draw:fill-color="#7a6f5b" draw:opacity="100.0%" draw:stroke="solid" svg:stroke-color="#7a6f5b" draw:stroke-linejoin="miter" svg:stroke-opacity="100.0%" svg:stroke-width="0.26458332mm"/>
    </style:style>
    <style:style style:family="graphic" style:name="style-1737">
      <style:graphic-properties draw:fill="solid" draw:fill-color="#beb699" draw:opacity="100.0%" draw:stroke="solid" svg:stroke-color="#beb699" draw:stroke-linejoin="miter" svg:stroke-opacity="100.0%" svg:stroke-width="0.26458332mm"/>
    </style:style>
    <style:style style:family="graphic" style:name="style-1738">
      <style:graphic-properties draw:fill="solid" draw:fill-color="#8a855e" draw:opacity="100.0%" draw:stroke="solid" svg:stroke-color="#8a855e" draw:stroke-linejoin="miter" svg:stroke-opacity="100.0%" svg:stroke-width="0.26458332mm"/>
    </style:style>
    <style:style style:family="graphic" style:name="style-1739">
      <style:graphic-properties draw:fill="solid" draw:fill-color="#643e35" draw:opacity="100.0%" draw:stroke="solid" svg:stroke-color="#643e35" draw:stroke-linejoin="miter" svg:stroke-opacity="100.0%" svg:stroke-width="0.26458332mm"/>
    </style:style>
    <style:style style:family="graphic" style:name="style-1740">
      <style:graphic-properties draw:fill="solid" draw:fill-color="#796855" draw:opacity="100.0%" draw:stroke="solid" svg:stroke-color="#796855" draw:stroke-linejoin="miter" svg:stroke-opacity="100.0%" svg:stroke-width="0.26458332mm"/>
    </style:style>
    <style:style style:family="graphic" style:name="style-1741">
      <style:graphic-properties draw:fill="solid" draw:fill-color="#605e4c" draw:opacity="100.0%" draw:stroke="solid" svg:stroke-color="#605e4c" draw:stroke-linejoin="miter" svg:stroke-opacity="100.0%" svg:stroke-width="0.26458332mm"/>
    </style:style>
    <style:style style:family="graphic" style:name="style-1742">
      <style:graphic-properties draw:fill="solid" draw:fill-color="#8f7a63" draw:opacity="100.0%" draw:stroke="solid" svg:stroke-color="#8f7a63" draw:stroke-linejoin="miter" svg:stroke-opacity="100.0%" svg:stroke-width="0.26458332mm"/>
    </style:style>
    <style:style style:family="graphic" style:name="style-1743">
      <style:graphic-properties draw:fill="solid" draw:fill-color="#4f5547" draw:opacity="100.0%" draw:stroke="solid" svg:stroke-color="#4f5547" draw:stroke-linejoin="miter" svg:stroke-opacity="100.0%" svg:stroke-width="0.26458332mm"/>
    </style:style>
    <style:style style:family="graphic" style:name="style-1744">
      <style:graphic-properties draw:fill="solid" draw:fill-color="#833c3a" draw:opacity="100.0%" draw:stroke="solid" svg:stroke-color="#833c3a" draw:stroke-linejoin="miter" svg:stroke-opacity="100.0%" svg:stroke-width="0.26458332mm"/>
    </style:style>
    <style:style style:family="graphic" style:name="style-1745">
      <style:graphic-properties draw:fill="solid" draw:fill-color="#57513f" draw:opacity="100.0%" draw:stroke="solid" svg:stroke-color="#57513f" draw:stroke-linejoin="miter" svg:stroke-opacity="100.0%" svg:stroke-width="0.26458332mm"/>
    </style:style>
    <style:style style:family="graphic" style:name="style-1746">
      <style:graphic-properties draw:fill="solid" draw:fill-color="#4a4638" draw:opacity="100.0%" draw:stroke="solid" svg:stroke-color="#4a4638" draw:stroke-linejoin="miter" svg:stroke-opacity="100.0%" svg:stroke-width="0.26458332mm"/>
    </style:style>
    <style:style style:family="graphic" style:name="style-1747">
      <style:graphic-properties draw:fill="solid" draw:fill-color="#877a63" draw:opacity="100.0%" draw:stroke="solid" svg:stroke-color="#877a63" draw:stroke-linejoin="miter" svg:stroke-opacity="100.0%" svg:stroke-width="0.26458332mm"/>
    </style:style>
    <style:style style:family="graphic" style:name="style-1748">
      <style:graphic-properties draw:fill="solid" draw:fill-color="#a06556" draw:opacity="100.0%" draw:stroke="solid" svg:stroke-color="#a06556" draw:stroke-linejoin="miter" svg:stroke-opacity="100.0%" svg:stroke-width="0.26458332mm"/>
    </style:style>
    <style:style style:family="graphic" style:name="style-1749">
      <style:graphic-properties draw:fill="solid" draw:fill-color="#90875d" draw:opacity="100.0%" draw:stroke="solid" svg:stroke-color="#90875d" draw:stroke-linejoin="miter" svg:stroke-opacity="100.0%" svg:stroke-width="0.26458332mm"/>
    </style:style>
    <style:style style:family="graphic" style:name="style-1750">
      <style:graphic-properties draw:fill="solid" draw:fill-color="#9e5750" draw:opacity="100.0%" draw:stroke="solid" svg:stroke-color="#9e5750" draw:stroke-linejoin="miter" svg:stroke-opacity="100.0%" svg:stroke-width="0.26458332mm"/>
    </style:style>
    <style:style style:family="graphic" style:name="style-1751">
      <style:graphic-properties draw:fill="solid" draw:fill-color="#b8af92" draw:opacity="100.0%" draw:stroke="solid" svg:stroke-color="#b8af92" draw:stroke-linejoin="miter" svg:stroke-opacity="100.0%" svg:stroke-width="0.26458332mm"/>
    </style:style>
    <style:style style:family="graphic" style:name="style-1752">
      <style:graphic-properties draw:fill="solid" draw:fill-color="#d4ccb2" draw:opacity="100.0%" draw:stroke="solid" svg:stroke-color="#d4ccb2" draw:stroke-linejoin="miter" svg:stroke-opacity="100.0%" svg:stroke-width="0.26458332mm"/>
    </style:style>
    <style:style style:family="graphic" style:name="style-1753">
      <style:graphic-properties draw:fill="solid" draw:fill-color="#c0b89c" draw:opacity="100.0%" draw:stroke="solid" svg:stroke-color="#c0b89c" draw:stroke-linejoin="miter" svg:stroke-opacity="100.0%" svg:stroke-width="0.26458332mm"/>
    </style:style>
    <style:style style:family="graphic" style:name="style-1754">
      <style:graphic-properties draw:fill="solid" draw:fill-color="#524a3c" draw:opacity="100.0%" draw:stroke="solid" svg:stroke-color="#524a3c" draw:stroke-linejoin="miter" svg:stroke-opacity="100.0%" svg:stroke-width="0.26458332mm"/>
    </style:style>
    <style:style style:family="graphic" style:name="style-1755">
      <style:graphic-properties draw:fill="solid" draw:fill-color="#897c63" draw:opacity="100.0%" draw:stroke="solid" svg:stroke-color="#897c63" draw:stroke-linejoin="miter" svg:stroke-opacity="100.0%" svg:stroke-width="0.26458332mm"/>
    </style:style>
    <style:style style:family="graphic" style:name="style-1756">
      <style:graphic-properties draw:fill="solid" draw:fill-color="#645e42" draw:opacity="100.0%" draw:stroke="solid" svg:stroke-color="#645e42" draw:stroke-linejoin="miter" svg:stroke-opacity="100.0%" svg:stroke-width="0.26458332mm"/>
    </style:style>
    <style:style style:family="graphic" style:name="style-1757">
      <style:graphic-properties draw:fill="solid" draw:fill-color="#716552" draw:opacity="100.0%" draw:stroke="solid" svg:stroke-color="#716552" draw:stroke-linejoin="miter" svg:stroke-opacity="100.0%" svg:stroke-width="0.26458332mm"/>
    </style:style>
    <style:style style:family="graphic" style:name="style-1758">
      <style:graphic-properties draw:fill="solid" draw:fill-color="#beb695" draw:opacity="100.0%" draw:stroke="solid" svg:stroke-color="#beb695" draw:stroke-linejoin="miter" svg:stroke-opacity="100.0%" svg:stroke-width="0.26458332mm"/>
    </style:style>
    <style:style style:family="graphic" style:name="style-1759">
      <style:graphic-properties draw:fill="solid" draw:fill-color="#897e64" draw:opacity="100.0%" draw:stroke="solid" svg:stroke-color="#897e64" draw:stroke-linejoin="miter" svg:stroke-opacity="100.0%" svg:stroke-width="0.26458332mm"/>
    </style:style>
    <style:style style:family="graphic" style:name="style-1760">
      <style:graphic-properties draw:fill="solid" draw:fill-color="#b16c5f" draw:opacity="100.0%" draw:stroke="solid" svg:stroke-color="#b16c5f" draw:stroke-linejoin="miter" svg:stroke-opacity="100.0%" svg:stroke-width="0.26458332mm"/>
    </style:style>
    <style:style style:family="graphic" style:name="style-1761">
      <style:graphic-properties draw:fill="solid" draw:fill-color="#6b634e" draw:opacity="100.0%" draw:stroke="solid" svg:stroke-color="#6b634e" draw:stroke-linejoin="miter" svg:stroke-opacity="100.0%" svg:stroke-width="0.26458332mm"/>
    </style:style>
    <style:style style:family="graphic" style:name="style-1762">
      <style:graphic-properties draw:fill="solid" draw:fill-color="#395d6b" draw:opacity="100.0%" draw:stroke="solid" svg:stroke-color="#395d6b" draw:stroke-linejoin="miter" svg:stroke-opacity="100.0%" svg:stroke-width="0.26458332mm"/>
    </style:style>
    <style:style style:family="graphic" style:name="style-1763">
      <style:graphic-properties draw:fill="solid" draw:fill-color="#a0977d" draw:opacity="100.0%" draw:stroke="solid" svg:stroke-color="#a0977d" draw:stroke-linejoin="miter" svg:stroke-opacity="100.0%" svg:stroke-width="0.26458332mm"/>
    </style:style>
    <style:style style:family="graphic" style:name="style-1764">
      <style:graphic-properties draw:fill="solid" draw:fill-color="#906e5a" draw:opacity="100.0%" draw:stroke="solid" svg:stroke-color="#906e5a" draw:stroke-linejoin="miter" svg:stroke-opacity="100.0%" svg:stroke-width="0.26458332mm"/>
    </style:style>
    <style:style style:family="graphic" style:name="style-1765">
      <style:graphic-properties draw:fill="solid" draw:fill-color="#d3cbac" draw:opacity="100.0%" draw:stroke="solid" svg:stroke-color="#d3cbac" draw:stroke-linejoin="miter" svg:stroke-opacity="100.0%" svg:stroke-width="0.26458332mm"/>
    </style:style>
    <style:style style:family="graphic" style:name="style-1766">
      <style:graphic-properties draw:fill="solid" draw:fill-color="#9a4848" draw:opacity="100.0%" draw:stroke="solid" svg:stroke-color="#9a4848" draw:stroke-linejoin="miter" svg:stroke-opacity="100.0%" svg:stroke-width="0.26458332mm"/>
    </style:style>
    <style:style style:family="graphic" style:name="style-1767">
      <style:graphic-properties draw:fill="solid" draw:fill-color="#bab398" draw:opacity="100.0%" draw:stroke="solid" svg:stroke-color="#bab398" draw:stroke-linejoin="miter" svg:stroke-opacity="100.0%" svg:stroke-width="0.26458332mm"/>
    </style:style>
    <style:style style:family="graphic" style:name="style-1768">
      <style:graphic-properties draw:fill="solid" draw:fill-color="#878361" draw:opacity="100.0%" draw:stroke="solid" svg:stroke-color="#878361" draw:stroke-linejoin="miter" svg:stroke-opacity="100.0%" svg:stroke-width="0.26458332mm"/>
    </style:style>
    <style:style style:family="graphic" style:name="style-1769">
      <style:graphic-properties draw:fill="solid" draw:fill-color="#864140" draw:opacity="100.0%" draw:stroke="solid" svg:stroke-color="#864140" draw:stroke-linejoin="miter" svg:stroke-opacity="100.0%" svg:stroke-width="0.26458332mm"/>
    </style:style>
    <style:style style:family="graphic" style:name="style-1770">
      <style:graphic-properties draw:fill="solid" draw:fill-color="#e1d8bc" draw:opacity="100.0%" draw:stroke="solid" svg:stroke-color="#e1d8bc" draw:stroke-linejoin="miter" svg:stroke-opacity="100.0%" svg:stroke-width="0.26458332mm"/>
    </style:style>
    <style:style style:family="graphic" style:name="style-1771">
      <style:graphic-properties draw:fill="solid" draw:fill-color="#9c957c" draw:opacity="100.0%" draw:stroke="solid" svg:stroke-color="#9c957c" draw:stroke-linejoin="miter" svg:stroke-opacity="100.0%" svg:stroke-width="0.26458332mm"/>
    </style:style>
    <style:style style:family="graphic" style:name="style-1772">
      <style:graphic-properties draw:fill="solid" draw:fill-color="#666454" draw:opacity="100.0%" draw:stroke="solid" svg:stroke-color="#666454" draw:stroke-linejoin="miter" svg:stroke-opacity="100.0%" svg:stroke-width="0.26458332mm"/>
    </style:style>
    <style:style style:family="graphic" style:name="style-1773">
      <style:graphic-properties draw:fill="solid" draw:fill-color="#98957a" draw:opacity="100.0%" draw:stroke="solid" svg:stroke-color="#98957a" draw:stroke-linejoin="miter" svg:stroke-opacity="100.0%" svg:stroke-width="0.26458332mm"/>
    </style:style>
    <style:style style:family="graphic" style:name="style-1774">
      <style:graphic-properties draw:fill="solid" draw:fill-color="#50302b" draw:opacity="100.0%" draw:stroke="solid" svg:stroke-color="#50302b" draw:stroke-linejoin="miter" svg:stroke-opacity="100.0%" svg:stroke-width="0.26458332mm"/>
    </style:style>
    <style:style style:family="graphic" style:name="style-1775">
      <style:graphic-properties draw:fill="solid" draw:fill-color="#cac0a4" draw:opacity="100.0%" draw:stroke="solid" svg:stroke-color="#cac0a4" draw:stroke-linejoin="miter" svg:stroke-opacity="100.0%" svg:stroke-width="0.26458332mm"/>
    </style:style>
    <style:style style:family="graphic" style:name="style-1776">
      <style:graphic-properties draw:fill="solid" draw:fill-color="#908f71" draw:opacity="100.0%" draw:stroke="solid" svg:stroke-color="#908f71" draw:stroke-linejoin="miter" svg:stroke-opacity="100.0%" svg:stroke-width="0.26458332mm"/>
    </style:style>
    <style:style style:family="graphic" style:name="style-1777">
      <style:graphic-properties draw:fill="solid" draw:fill-color="#705946" draw:opacity="100.0%" draw:stroke="solid" svg:stroke-color="#705946" draw:stroke-linejoin="miter" svg:stroke-opacity="100.0%" svg:stroke-width="0.26458332mm"/>
    </style:style>
    <style:style style:family="graphic" style:name="style-1778">
      <style:graphic-properties draw:fill="solid" draw:fill-color="#6b6345" draw:opacity="100.0%" draw:stroke="solid" svg:stroke-color="#6b6345" draw:stroke-linejoin="miter" svg:stroke-opacity="100.0%" svg:stroke-width="0.26458332mm"/>
    </style:style>
    <style:style style:family="graphic" style:name="style-1779">
      <style:graphic-properties draw:fill="solid" draw:fill-color="#815447" draw:opacity="100.0%" draw:stroke="solid" svg:stroke-color="#815447" draw:stroke-linejoin="miter" svg:stroke-opacity="100.0%" svg:stroke-width="0.26458332mm"/>
    </style:style>
    <style:style style:family="graphic" style:name="style-1780">
      <style:graphic-properties draw:fill="solid" draw:fill-color="#606050" draw:opacity="100.0%" draw:stroke="solid" svg:stroke-color="#606050" draw:stroke-linejoin="miter" svg:stroke-opacity="100.0%" svg:stroke-width="0.26458332mm"/>
    </style:style>
    <style:style style:family="graphic" style:name="style-1781">
      <style:graphic-properties draw:fill="solid" draw:fill-color="#66695a" draw:opacity="100.0%" draw:stroke="solid" svg:stroke-color="#66695a" draw:stroke-linejoin="miter" svg:stroke-opacity="100.0%" svg:stroke-width="0.26458332mm"/>
    </style:style>
    <style:style style:family="graphic" style:name="style-1782">
      <style:graphic-properties draw:fill="solid" draw:fill-color="#b86661" draw:opacity="100.0%" draw:stroke="solid" svg:stroke-color="#b86661" draw:stroke-linejoin="miter" svg:stroke-opacity="100.0%" svg:stroke-width="0.26458332mm"/>
    </style:style>
    <style:style style:family="graphic" style:name="style-1783">
      <style:graphic-properties draw:fill="solid" draw:fill-color="#817b51" draw:opacity="100.0%" draw:stroke="solid" svg:stroke-color="#817b51" draw:stroke-linejoin="miter" svg:stroke-opacity="100.0%" svg:stroke-width="0.26458332mm"/>
    </style:style>
    <style:style style:family="graphic" style:name="style-1784">
      <style:graphic-properties draw:fill="solid" draw:fill-color="#bda98c" draw:opacity="100.0%" draw:stroke="solid" svg:stroke-color="#bda98c" draw:stroke-linejoin="miter" svg:stroke-opacity="100.0%" svg:stroke-width="0.26458332mm"/>
    </style:style>
    <style:style style:family="graphic" style:name="style-1785">
      <style:graphic-properties draw:fill="solid" draw:fill-color="#cac3a6" draw:opacity="100.0%" draw:stroke="solid" svg:stroke-color="#cac3a6" draw:stroke-linejoin="miter" svg:stroke-opacity="100.0%" svg:stroke-width="0.26458332mm"/>
    </style:style>
    <style:style style:family="graphic" style:name="style-1786">
      <style:graphic-properties draw:fill="solid" draw:fill-color="#d3ccaf" draw:opacity="100.0%" draw:stroke="solid" svg:stroke-color="#d3ccaf" draw:stroke-linejoin="miter" svg:stroke-opacity="100.0%" svg:stroke-width="0.26458332mm"/>
    </style:style>
    <style:style style:family="graphic" style:name="style-1787">
      <style:graphic-properties draw:fill="solid" draw:fill-color="#d9cda7" draw:opacity="100.0%" draw:stroke="solid" svg:stroke-color="#d9cda7" draw:stroke-linejoin="miter" svg:stroke-opacity="100.0%" svg:stroke-width="0.26458332mm"/>
    </style:style>
    <style:style style:family="graphic" style:name="style-1788">
      <style:graphic-properties draw:fill="solid" draw:fill-color="#959079" draw:opacity="100.0%" draw:stroke="solid" svg:stroke-color="#959079" draw:stroke-linejoin="miter" svg:stroke-opacity="100.0%" svg:stroke-width="0.26458332mm"/>
    </style:style>
    <style:style style:family="graphic" style:name="style-1789">
      <style:graphic-properties draw:fill="solid" draw:fill-color="#716650" draw:opacity="100.0%" draw:stroke="solid" svg:stroke-color="#716650" draw:stroke-linejoin="miter" svg:stroke-opacity="100.0%" svg:stroke-width="0.26458332mm"/>
    </style:style>
    <style:style style:family="graphic" style:name="style-1790">
      <style:graphic-properties draw:fill="solid" draw:fill-color="#c2b597" draw:opacity="100.0%" draw:stroke="solid" svg:stroke-color="#c2b597" draw:stroke-linejoin="miter" svg:stroke-opacity="100.0%" svg:stroke-width="0.26458332mm"/>
    </style:style>
    <style:style style:family="graphic" style:name="style-1791">
      <style:graphic-properties draw:fill="solid" draw:fill-color="#72634f" draw:opacity="100.0%" draw:stroke="solid" svg:stroke-color="#72634f" draw:stroke-linejoin="miter" svg:stroke-opacity="100.0%" svg:stroke-width="0.26458332mm"/>
    </style:style>
    <style:style style:family="graphic" style:name="style-1792">
      <style:graphic-properties draw:fill="solid" draw:fill-color="#26546d" draw:opacity="100.0%" draw:stroke="solid" svg:stroke-color="#26546d" draw:stroke-linejoin="miter" svg:stroke-opacity="100.0%" svg:stroke-width="0.26458332mm"/>
    </style:style>
    <style:style style:family="graphic" style:name="style-1793">
      <style:graphic-properties draw:fill="solid" draw:fill-color="#bbad91" draw:opacity="100.0%" draw:stroke="solid" svg:stroke-color="#bbad91" draw:stroke-linejoin="miter" svg:stroke-opacity="100.0%" svg:stroke-width="0.26458332mm"/>
    </style:style>
    <style:style style:family="graphic" style:name="style-1794">
      <style:graphic-properties draw:fill="solid" draw:fill-color="#9a9378" draw:opacity="100.0%" draw:stroke="solid" svg:stroke-color="#9a9378" draw:stroke-linejoin="miter" svg:stroke-opacity="100.0%" svg:stroke-width="0.26458332mm"/>
    </style:style>
    <style:style style:family="graphic" style:name="style-1795">
      <style:graphic-properties draw:fill="solid" draw:fill-color="#c4bca4" draw:opacity="100.0%" draw:stroke="solid" svg:stroke-color="#c4bca4" draw:stroke-linejoin="miter" svg:stroke-opacity="100.0%" svg:stroke-width="0.26458332mm"/>
    </style:style>
    <style:style style:family="graphic" style:name="style-1796">
      <style:graphic-properties draw:fill="solid" draw:fill-color="#66654a" draw:opacity="100.0%" draw:stroke="solid" svg:stroke-color="#66654a" draw:stroke-linejoin="miter" svg:stroke-opacity="100.0%" svg:stroke-width="0.26458332mm"/>
    </style:style>
    <style:style style:family="graphic" style:name="style-1797">
      <style:graphic-properties draw:fill="solid" draw:fill-color="#5a4f3f" draw:opacity="100.0%" draw:stroke="solid" svg:stroke-color="#5a4f3f" draw:stroke-linejoin="miter" svg:stroke-opacity="100.0%" svg:stroke-width="0.26458332mm"/>
    </style:style>
    <style:style style:family="graphic" style:name="style-1798">
      <style:graphic-properties draw:fill="solid" draw:fill-color="#989179" draw:opacity="100.0%" draw:stroke="solid" svg:stroke-color="#989179" draw:stroke-linejoin="miter" svg:stroke-opacity="100.0%" svg:stroke-width="0.26458332mm"/>
    </style:style>
    <style:style style:family="graphic" style:name="style-1799">
      <style:graphic-properties draw:fill="solid" draw:fill-color="#c0b296" draw:opacity="100.0%" draw:stroke="solid" svg:stroke-color="#c0b296" draw:stroke-linejoin="miter" svg:stroke-opacity="100.0%" svg:stroke-width="0.26458332mm"/>
    </style:style>
    <style:style style:family="graphic" style:name="style-1800">
      <style:graphic-properties draw:fill="solid" draw:fill-color="#5f5b4c" draw:opacity="100.0%" draw:stroke="solid" svg:stroke-color="#5f5b4c" draw:stroke-linejoin="miter" svg:stroke-opacity="100.0%" svg:stroke-width="0.26458332mm"/>
    </style:style>
    <style:style style:family="graphic" style:name="style-1801">
      <style:graphic-properties draw:fill="solid" draw:fill-color="#d1c9ac" draw:opacity="100.0%" draw:stroke="solid" svg:stroke-color="#d1c9ac" draw:stroke-linejoin="miter" svg:stroke-opacity="100.0%" svg:stroke-width="0.26458332mm"/>
    </style:style>
    <style:style style:family="graphic" style:name="style-1802">
      <style:graphic-properties draw:fill="solid" draw:fill-color="#c6bc99" draw:opacity="100.0%" draw:stroke="solid" svg:stroke-color="#c6bc99" draw:stroke-linejoin="miter" svg:stroke-opacity="100.0%" svg:stroke-width="0.26458332mm"/>
    </style:style>
    <style:style style:family="graphic" style:name="style-1803">
      <style:graphic-properties draw:fill="solid" draw:fill-color="#a25048" draw:opacity="100.0%" draw:stroke="solid" svg:stroke-color="#a25048" draw:stroke-linejoin="miter" svg:stroke-opacity="100.0%" svg:stroke-width="0.26458332mm"/>
    </style:style>
    <style:style style:family="graphic" style:name="style-1804">
      <style:graphic-properties draw:fill="solid" draw:fill-color="#8d876e" draw:opacity="100.0%" draw:stroke="solid" svg:stroke-color="#8d876e" draw:stroke-linejoin="miter" svg:stroke-opacity="100.0%" svg:stroke-width="0.26458332mm"/>
    </style:style>
    <style:style style:family="graphic" style:name="style-1805">
      <style:graphic-properties draw:fill="solid" draw:fill-color="#44473b" draw:opacity="100.0%" draw:stroke="solid" svg:stroke-color="#44473b" draw:stroke-linejoin="miter" svg:stroke-opacity="100.0%" svg:stroke-width="0.26458332mm"/>
    </style:style>
    <style:style style:family="graphic" style:name="style-1806">
      <style:graphic-properties draw:fill="solid" draw:fill-color="#7c5145" draw:opacity="100.0%" draw:stroke="solid" svg:stroke-color="#7c5145" draw:stroke-linejoin="miter" svg:stroke-opacity="100.0%" svg:stroke-width="0.26458332mm"/>
    </style:style>
    <style:style style:family="graphic" style:name="style-1807">
      <style:graphic-properties draw:fill="solid" draw:fill-color="#adaa93" draw:opacity="100.0%" draw:stroke="solid" svg:stroke-color="#adaa93" draw:stroke-linejoin="miter" svg:stroke-opacity="100.0%" svg:stroke-width="0.26458332mm"/>
    </style:style>
    <style:style style:family="graphic" style:name="style-1808">
      <style:graphic-properties draw:fill="solid" draw:fill-color="#c4bda1" draw:opacity="100.0%" draw:stroke="solid" svg:stroke-color="#c4bda1" draw:stroke-linejoin="miter" svg:stroke-opacity="100.0%" svg:stroke-width="0.26458332mm"/>
    </style:style>
    <style:style style:family="graphic" style:name="style-1809">
      <style:graphic-properties draw:fill="solid" draw:fill-color="#30362e" draw:opacity="100.0%" draw:stroke="solid" svg:stroke-color="#30362e" draw:stroke-linejoin="miter" svg:stroke-opacity="100.0%" svg:stroke-width="0.26458332mm"/>
    </style:style>
    <style:style style:family="graphic" style:name="style-1810">
      <style:graphic-properties draw:fill="solid" draw:fill-color="#696854" draw:opacity="100.0%" draw:stroke="solid" svg:stroke-color="#696854" draw:stroke-linejoin="miter" svg:stroke-opacity="100.0%" svg:stroke-width="0.26458332mm"/>
    </style:style>
    <style:style style:family="graphic" style:name="style-1811">
      <style:graphic-properties draw:fill="solid" draw:fill-color="#4f4a3c" draw:opacity="100.0%" draw:stroke="solid" svg:stroke-color="#4f4a3c" draw:stroke-linejoin="miter" svg:stroke-opacity="100.0%" svg:stroke-width="0.26458332mm"/>
    </style:style>
    <style:style style:family="graphic" style:name="style-1812">
      <style:graphic-properties draw:fill="solid" draw:fill-color="#675b49" draw:opacity="100.0%" draw:stroke="solid" svg:stroke-color="#675b49" draw:stroke-linejoin="miter" svg:stroke-opacity="100.0%" svg:stroke-width="0.26458332mm"/>
    </style:style>
    <style:style style:family="graphic" style:name="style-1813">
      <style:graphic-properties draw:fill="solid" draw:fill-color="#8f8b5e" draw:opacity="100.0%" draw:stroke="solid" svg:stroke-color="#8f8b5e" draw:stroke-linejoin="miter" svg:stroke-opacity="100.0%" svg:stroke-width="0.26458332mm"/>
    </style:style>
    <style:style style:family="graphic" style:name="style-1814">
      <style:graphic-properties draw:fill="solid" draw:fill-color="#83806c" draw:opacity="100.0%" draw:stroke="solid" svg:stroke-color="#83806c" draw:stroke-linejoin="miter" svg:stroke-opacity="100.0%" svg:stroke-width="0.26458332mm"/>
    </style:style>
    <style:style style:family="graphic" style:name="style-1815">
      <style:graphic-properties draw:fill="solid" draw:fill-color="#977e60" draw:opacity="100.0%" draw:stroke="solid" svg:stroke-color="#977e60" draw:stroke-linejoin="miter" svg:stroke-opacity="100.0%" svg:stroke-width="0.26458332mm"/>
    </style:style>
    <style:style style:family="graphic" style:name="style-1816">
      <style:graphic-properties draw:fill="solid" draw:fill-color="#5c4939" draw:opacity="100.0%" draw:stroke="solid" svg:stroke-color="#5c4939" draw:stroke-linejoin="miter" svg:stroke-opacity="100.0%" svg:stroke-width="0.26458332mm"/>
    </style:style>
    <style:style style:family="graphic" style:name="style-1817">
      <style:graphic-properties draw:fill="solid" draw:fill-color="#a9a185" draw:opacity="100.0%" draw:stroke="solid" svg:stroke-color="#a9a185" draw:stroke-linejoin="miter" svg:stroke-opacity="100.0%" svg:stroke-width="0.26458332mm"/>
    </style:style>
    <style:style style:family="graphic" style:name="style-1818">
      <style:graphic-properties draw:fill="solid" draw:fill-color="#82765e" draw:opacity="100.0%" draw:stroke="solid" svg:stroke-color="#82765e" draw:stroke-linejoin="miter" svg:stroke-opacity="100.0%" svg:stroke-width="0.26458332mm"/>
    </style:style>
    <style:style style:family="graphic" style:name="style-1819">
      <style:graphic-properties draw:fill="solid" draw:fill-color="#d5cdaf" draw:opacity="100.0%" draw:stroke="solid" svg:stroke-color="#d5cdaf" draw:stroke-linejoin="miter" svg:stroke-opacity="100.0%" svg:stroke-width="0.26458332mm"/>
    </style:style>
    <style:style style:family="graphic" style:name="style-1820">
      <style:graphic-properties draw:fill="solid" draw:fill-color="#9e9a86" draw:opacity="100.0%" draw:stroke="solid" svg:stroke-color="#9e9a86" draw:stroke-linejoin="miter" svg:stroke-opacity="100.0%" svg:stroke-width="0.26458332mm"/>
    </style:style>
    <style:style style:family="graphic" style:name="style-1821">
      <style:graphic-properties draw:fill="solid" draw:fill-color="#5a5342" draw:opacity="100.0%" draw:stroke="solid" svg:stroke-color="#5a5342" draw:stroke-linejoin="miter" svg:stroke-opacity="100.0%" svg:stroke-width="0.26458332mm"/>
    </style:style>
    <style:style style:family="graphic" style:name="style-1822">
      <style:graphic-properties draw:fill="solid" draw:fill-color="#963e41" draw:opacity="100.0%" draw:stroke="solid" svg:stroke-color="#963e41" draw:stroke-linejoin="miter" svg:stroke-opacity="100.0%" svg:stroke-width="0.26458332mm"/>
    </style:style>
    <style:style style:family="graphic" style:name="style-1823">
      <style:graphic-properties draw:fill="solid" draw:fill-color="#d4caac" draw:opacity="100.0%" draw:stroke="solid" svg:stroke-color="#d4caac" draw:stroke-linejoin="miter" svg:stroke-opacity="100.0%" svg:stroke-width="0.26458332mm"/>
    </style:style>
    <style:style style:family="graphic" style:name="style-1824">
      <style:graphic-properties draw:fill="solid" draw:fill-color="#5a664c" draw:opacity="100.0%" draw:stroke="solid" svg:stroke-color="#5a664c" draw:stroke-linejoin="miter" svg:stroke-opacity="100.0%" svg:stroke-width="0.26458332mm"/>
    </style:style>
    <style:style style:family="graphic" style:name="style-1825">
      <style:graphic-properties draw:fill="solid" draw:fill-color="#69625c" draw:opacity="100.0%" draw:stroke="solid" svg:stroke-color="#69625c" draw:stroke-linejoin="miter" svg:stroke-opacity="100.0%" svg:stroke-width="0.26458332mm"/>
    </style:style>
    <style:style style:family="graphic" style:name="style-1826">
      <style:graphic-properties draw:fill="solid" draw:fill-color="#766d57" draw:opacity="100.0%" draw:stroke="solid" svg:stroke-color="#766d57" draw:stroke-linejoin="miter" svg:stroke-opacity="100.0%" svg:stroke-width="0.26458332mm"/>
    </style:style>
    <style:style style:family="graphic" style:name="style-1827">
      <style:graphic-properties draw:fill="solid" draw:fill-color="#6e6c5b" draw:opacity="100.0%" draw:stroke="solid" svg:stroke-color="#6e6c5b" draw:stroke-linejoin="miter" svg:stroke-opacity="100.0%" svg:stroke-width="0.26458332mm"/>
    </style:style>
    <style:style style:family="graphic" style:name="style-1828">
      <style:graphic-properties draw:fill="solid" draw:fill-color="#736a53" draw:opacity="100.0%" draw:stroke="solid" svg:stroke-color="#736a53" draw:stroke-linejoin="miter" svg:stroke-opacity="100.0%" svg:stroke-width="0.26458332mm"/>
    </style:style>
    <style:style style:family="graphic" style:name="style-1829">
      <style:graphic-properties draw:fill="solid" draw:fill-color="#7c7a67" draw:opacity="100.0%" draw:stroke="solid" svg:stroke-color="#7c7a67" draw:stroke-linejoin="miter" svg:stroke-opacity="100.0%" svg:stroke-width="0.26458332mm"/>
    </style:style>
    <style:style style:family="graphic" style:name="style-1830">
      <style:graphic-properties draw:fill="solid" draw:fill-color="#645b49" draw:opacity="100.0%" draw:stroke="solid" svg:stroke-color="#645b49" draw:stroke-linejoin="miter" svg:stroke-opacity="100.0%" svg:stroke-width="0.26458332mm"/>
    </style:style>
    <style:style style:family="graphic" style:name="style-1831">
      <style:graphic-properties draw:fill="solid" draw:fill-color="#8f917e" draw:opacity="100.0%" draw:stroke="solid" svg:stroke-color="#8f917e" draw:stroke-linejoin="miter" svg:stroke-opacity="100.0%" svg:stroke-width="0.26458332mm"/>
    </style:style>
    <style:style style:family="graphic" style:name="style-1832">
      <style:graphic-properties draw:fill="solid" draw:fill-color="#6a6652" draw:opacity="100.0%" draw:stroke="solid" svg:stroke-color="#6a6652" draw:stroke-linejoin="miter" svg:stroke-opacity="100.0%" svg:stroke-width="0.26458332mm"/>
    </style:style>
    <style:style style:family="graphic" style:name="style-1833">
      <style:graphic-properties draw:fill="solid" draw:fill-color="#7f756a" draw:opacity="100.0%" draw:stroke="solid" svg:stroke-color="#7f756a" draw:stroke-linejoin="miter" svg:stroke-opacity="100.0%" svg:stroke-width="0.26458332mm"/>
    </style:style>
    <style:style style:family="graphic" style:name="style-1834">
      <style:graphic-properties draw:fill="solid" draw:fill-color="#b4ae92" draw:opacity="100.0%" draw:stroke="solid" svg:stroke-color="#b4ae92" draw:stroke-linejoin="miter" svg:stroke-opacity="100.0%" svg:stroke-width="0.26458332mm"/>
    </style:style>
    <style:style style:family="graphic" style:name="style-1835">
      <style:graphic-properties draw:fill="solid" draw:fill-color="#d6ceb0" draw:opacity="100.0%" draw:stroke="solid" svg:stroke-color="#d6ceb0" draw:stroke-linejoin="miter" svg:stroke-opacity="100.0%" svg:stroke-width="0.26458332mm"/>
    </style:style>
    <style:style style:family="graphic" style:name="style-1836">
      <style:graphic-properties draw:fill="solid" draw:fill-color="#949380" draw:opacity="100.0%" draw:stroke="solid" svg:stroke-color="#949380" draw:stroke-linejoin="miter" svg:stroke-opacity="100.0%" svg:stroke-width="0.26458332mm"/>
    </style:style>
    <style:style style:family="graphic" style:name="style-1837">
      <style:graphic-properties draw:fill="solid" draw:fill-color="#93886f" draw:opacity="100.0%" draw:stroke="solid" svg:stroke-color="#93886f" draw:stroke-linejoin="miter" svg:stroke-opacity="100.0%" svg:stroke-width="0.26458332mm"/>
    </style:style>
    <style:style style:family="graphic" style:name="style-1838">
      <style:graphic-properties draw:fill="solid" draw:fill-color="#81674b" draw:opacity="100.0%" draw:stroke="solid" svg:stroke-color="#81674b" draw:stroke-linejoin="miter" svg:stroke-opacity="100.0%" svg:stroke-width="0.26458332mm"/>
    </style:style>
    <style:style style:family="graphic" style:name="style-1839">
      <style:graphic-properties draw:fill="solid" draw:fill-color="#9f645a" draw:opacity="100.0%" draw:stroke="solid" svg:stroke-color="#9f645a" draw:stroke-linejoin="miter" svg:stroke-opacity="100.0%" svg:stroke-width="0.26458332mm"/>
    </style:style>
    <style:style style:family="graphic" style:name="style-1840">
      <style:graphic-properties draw:fill="solid" draw:fill-color="#8e8974" draw:opacity="100.0%" draw:stroke="solid" svg:stroke-color="#8e8974" draw:stroke-linejoin="miter" svg:stroke-opacity="100.0%" svg:stroke-width="0.26458332mm"/>
    </style:style>
    <style:style style:family="graphic" style:name="style-1841">
      <style:graphic-properties draw:fill="solid" draw:fill-color="#b6ae9a" draw:opacity="100.0%" draw:stroke="solid" svg:stroke-color="#b6ae9a" draw:stroke-linejoin="miter" svg:stroke-opacity="100.0%" svg:stroke-width="0.26458332mm"/>
    </style:style>
    <style:style style:family="graphic" style:name="style-1842">
      <style:graphic-properties draw:fill="solid" draw:fill-color="#a27160" draw:opacity="100.0%" draw:stroke="solid" svg:stroke-color="#a27160" draw:stroke-linejoin="miter" svg:stroke-opacity="100.0%" svg:stroke-width="0.26458332mm"/>
    </style:style>
    <style:style style:family="graphic" style:name="style-1843">
      <style:graphic-properties draw:fill="solid" draw:fill-color="#7b7662" draw:opacity="100.0%" draw:stroke="solid" svg:stroke-color="#7b7662" draw:stroke-linejoin="miter" svg:stroke-opacity="100.0%" svg:stroke-width="0.26458332mm"/>
    </style:style>
    <style:style style:family="graphic" style:name="style-1844">
      <style:graphic-properties draw:fill="solid" draw:fill-color="#827c63" draw:opacity="100.0%" draw:stroke="solid" svg:stroke-color="#827c63" draw:stroke-linejoin="miter" svg:stroke-opacity="100.0%" svg:stroke-width="0.26458332mm"/>
    </style:style>
    <style:style style:family="graphic" style:name="style-1845">
      <style:graphic-properties draw:fill="solid" draw:fill-color="#766f57" draw:opacity="100.0%" draw:stroke="solid" svg:stroke-color="#766f57" draw:stroke-linejoin="miter" svg:stroke-opacity="100.0%" svg:stroke-width="0.26458332mm"/>
    </style:style>
    <style:style style:family="graphic" style:name="style-1846">
      <style:graphic-properties draw:fill="solid" draw:fill-color="#7c6d58" draw:opacity="100.0%" draw:stroke="solid" svg:stroke-color="#7c6d58" draw:stroke-linejoin="miter" svg:stroke-opacity="100.0%" svg:stroke-width="0.26458332mm"/>
    </style:style>
    <style:style style:family="graphic" style:name="style-1847">
      <style:graphic-properties draw:fill="solid" draw:fill-color="#898065" draw:opacity="100.0%" draw:stroke="solid" svg:stroke-color="#898065" draw:stroke-linejoin="miter" svg:stroke-opacity="100.0%" svg:stroke-width="0.26458332mm"/>
    </style:style>
    <style:style style:family="graphic" style:name="style-1848">
      <style:graphic-properties draw:fill="solid" draw:fill-color="#776f56" draw:opacity="100.0%" draw:stroke="solid" svg:stroke-color="#776f56" draw:stroke-linejoin="miter" svg:stroke-opacity="100.0%" svg:stroke-width="0.26458332mm"/>
    </style:style>
    <style:style style:family="graphic" style:name="style-1849">
      <style:graphic-properties draw:fill="solid" draw:fill-color="#958669" draw:opacity="100.0%" draw:stroke="solid" svg:stroke-color="#958669" draw:stroke-linejoin="miter" svg:stroke-opacity="100.0%" svg:stroke-width="0.26458332mm"/>
    </style:style>
    <style:style style:family="graphic" style:name="style-1850">
      <style:graphic-properties draw:fill="solid" draw:fill-color="#a68664" draw:opacity="100.0%" draw:stroke="solid" svg:stroke-color="#a68664" draw:stroke-linejoin="miter" svg:stroke-opacity="100.0%" svg:stroke-width="0.26458332mm"/>
    </style:style>
    <style:style style:family="graphic" style:name="style-1851">
      <style:graphic-properties draw:fill="solid" draw:fill-color="#857f66" draw:opacity="100.0%" draw:stroke="solid" svg:stroke-color="#857f66" draw:stroke-linejoin="miter" svg:stroke-opacity="100.0%" svg:stroke-width="0.26458332mm"/>
    </style:style>
    <style:style style:family="graphic" style:name="style-1852">
      <style:graphic-properties draw:fill="solid" draw:fill-color="#968d7a" draw:opacity="100.0%" draw:stroke="solid" svg:stroke-color="#968d7a" draw:stroke-linejoin="miter" svg:stroke-opacity="100.0%" svg:stroke-width="0.26458332mm"/>
    </style:style>
    <style:style style:family="graphic" style:name="style-1853">
      <style:graphic-properties draw:fill="solid" draw:fill-color="#82806d" draw:opacity="100.0%" draw:stroke="solid" svg:stroke-color="#82806d" draw:stroke-linejoin="miter" svg:stroke-opacity="100.0%" svg:stroke-width="0.26458332mm"/>
    </style:style>
    <style:style style:family="graphic" style:name="style-1854">
      <style:graphic-properties draw:fill="solid" draw:fill-color="#7f7962" draw:opacity="100.0%" draw:stroke="solid" svg:stroke-color="#7f7962" draw:stroke-linejoin="miter" svg:stroke-opacity="100.0%" svg:stroke-width="0.26458332mm"/>
    </style:style>
    <style:style style:family="graphic" style:name="style-1855">
      <style:graphic-properties draw:fill="solid" draw:fill-color="#636352" draw:opacity="100.0%" draw:stroke="solid" svg:stroke-color="#636352" draw:stroke-linejoin="miter" svg:stroke-opacity="100.0%" svg:stroke-width="0.26458332mm"/>
    </style:style>
    <style:style style:family="graphic" style:name="style-1856">
      <style:graphic-properties draw:fill="solid" draw:fill-color="#4b5044" draw:opacity="100.0%" draw:stroke="solid" svg:stroke-color="#4b5044" draw:stroke-linejoin="miter" svg:stroke-opacity="100.0%" svg:stroke-width="0.26458332mm"/>
    </style:style>
    <style:style style:family="graphic" style:name="style-1857">
      <style:graphic-properties draw:fill="solid" draw:fill-color="#726852" draw:opacity="100.0%" draw:stroke="solid" svg:stroke-color="#726852" draw:stroke-linejoin="miter" svg:stroke-opacity="100.0%" svg:stroke-width="0.26458332mm"/>
    </style:style>
    <style:style style:family="graphic" style:name="style-1858">
      <style:graphic-properties draw:fill="solid" draw:fill-color="#a39d7d" draw:opacity="100.0%" draw:stroke="solid" svg:stroke-color="#a39d7d" draw:stroke-linejoin="miter" svg:stroke-opacity="100.0%" svg:stroke-width="0.26458332mm"/>
    </style:style>
    <style:style style:family="graphic" style:name="style-1859">
      <style:graphic-properties draw:fill="solid" draw:fill-color="#ccc6a8" draw:opacity="100.0%" draw:stroke="solid" svg:stroke-color="#ccc6a8" draw:stroke-linejoin="miter" svg:stroke-opacity="100.0%" svg:stroke-width="0.26458332mm"/>
    </style:style>
    <style:style style:family="graphic" style:name="style-1860">
      <style:graphic-properties draw:fill="solid" draw:fill-color="#cebf97" draw:opacity="100.0%" draw:stroke="solid" svg:stroke-color="#cebf97" draw:stroke-linejoin="miter" svg:stroke-opacity="100.0%" svg:stroke-width="0.26458332mm"/>
    </style:style>
    <style:style style:family="graphic" style:name="style-1861">
      <style:graphic-properties draw:fill="solid" draw:fill-color="#887c62" draw:opacity="100.0%" draw:stroke="solid" svg:stroke-color="#887c62" draw:stroke-linejoin="miter" svg:stroke-opacity="100.0%" svg:stroke-width="0.26458332mm"/>
    </style:style>
    <style:style style:family="graphic" style:name="style-1862">
      <style:graphic-properties draw:fill="solid" draw:fill-color="#84715b" draw:opacity="100.0%" draw:stroke="solid" svg:stroke-color="#84715b" draw:stroke-linejoin="miter" svg:stroke-opacity="100.0%" svg:stroke-width="0.26458332mm"/>
    </style:style>
    <style:style style:family="graphic" style:name="style-1863">
      <style:graphic-properties draw:fill="solid" draw:fill-color="#c8af86" draw:opacity="100.0%" draw:stroke="solid" svg:stroke-color="#c8af86" draw:stroke-linejoin="miter" svg:stroke-opacity="100.0%" svg:stroke-width="0.26458332mm"/>
    </style:style>
    <style:style style:family="graphic" style:name="style-1864">
      <style:graphic-properties draw:fill="solid" draw:fill-color="#aaa485" draw:opacity="100.0%" draw:stroke="solid" svg:stroke-color="#aaa485" draw:stroke-linejoin="miter" svg:stroke-opacity="100.0%" svg:stroke-width="0.26458332mm"/>
    </style:style>
    <style:style style:family="graphic" style:name="style-1865">
      <style:graphic-properties draw:fill="solid" draw:fill-color="#d1bc9e" draw:opacity="100.0%" draw:stroke="solid" svg:stroke-color="#d1bc9e" draw:stroke-linejoin="miter" svg:stroke-opacity="100.0%" svg:stroke-width="0.26458332mm"/>
    </style:style>
    <style:style style:family="graphic" style:name="style-1866">
      <style:graphic-properties draw:fill="solid" draw:fill-color="#746851" draw:opacity="100.0%" draw:stroke="solid" svg:stroke-color="#746851" draw:stroke-linejoin="miter" svg:stroke-opacity="100.0%" svg:stroke-width="0.26458332mm"/>
    </style:style>
    <style:style style:family="graphic" style:name="style-1867">
      <style:graphic-properties draw:fill="solid" draw:fill-color="#665b47" draw:opacity="100.0%" draw:stroke="solid" svg:stroke-color="#665b47" draw:stroke-linejoin="miter" svg:stroke-opacity="100.0%" svg:stroke-width="0.26458332mm"/>
    </style:style>
    <style:style style:family="graphic" style:name="style-1868">
      <style:graphic-properties draw:fill="solid" draw:fill-color="#615d52" draw:opacity="100.0%" draw:stroke="solid" svg:stroke-color="#615d52" draw:stroke-linejoin="miter" svg:stroke-opacity="100.0%" svg:stroke-width="0.26458332mm"/>
    </style:style>
    <style:style style:family="graphic" style:name="style-1869">
      <style:graphic-properties draw:fill="solid" draw:fill-color="#998c71" draw:opacity="100.0%" draw:stroke="solid" svg:stroke-color="#998c71" draw:stroke-linejoin="miter" svg:stroke-opacity="100.0%" svg:stroke-width="0.26458332mm"/>
    </style:style>
    <style:style style:family="graphic" style:name="style-1870">
      <style:graphic-properties draw:fill="solid" draw:fill-color="#726954" draw:opacity="100.0%" draw:stroke="solid" svg:stroke-color="#726954" draw:stroke-linejoin="miter" svg:stroke-opacity="100.0%" svg:stroke-width="0.26458332mm"/>
    </style:style>
    <style:style style:family="graphic" style:name="style-1871">
      <style:graphic-properties draw:fill="solid" draw:fill-color="#90816a" draw:opacity="100.0%" draw:stroke="solid" svg:stroke-color="#90816a" draw:stroke-linejoin="miter" svg:stroke-opacity="100.0%" svg:stroke-width="0.26458332mm"/>
    </style:style>
    <style:style style:family="graphic" style:name="style-1872">
      <style:graphic-properties draw:fill="solid" draw:fill-color="#545445" draw:opacity="100.0%" draw:stroke="solid" svg:stroke-color="#545445" draw:stroke-linejoin="miter" svg:stroke-opacity="100.0%" svg:stroke-width="0.26458332mm"/>
    </style:style>
    <style:style style:family="graphic" style:name="style-1873">
      <style:graphic-properties draw:fill="solid" draw:fill-color="#843839" draw:opacity="100.0%" draw:stroke="solid" svg:stroke-color="#843839" draw:stroke-linejoin="miter" svg:stroke-opacity="100.0%" svg:stroke-width="0.26458332mm"/>
    </style:style>
    <style:style style:family="graphic" style:name="style-1874">
      <style:graphic-properties draw:fill="solid" draw:fill-color="#4e4a3b" draw:opacity="100.0%" draw:stroke="solid" svg:stroke-color="#4e4a3b" draw:stroke-linejoin="miter" svg:stroke-opacity="100.0%" svg:stroke-width="0.26458332mm"/>
    </style:style>
    <style:style style:family="graphic" style:name="style-1875">
      <style:graphic-properties draw:fill="solid" draw:fill-color="#5d6252" draw:opacity="100.0%" draw:stroke="solid" svg:stroke-color="#5d6252" draw:stroke-linejoin="miter" svg:stroke-opacity="100.0%" svg:stroke-width="0.26458332mm"/>
    </style:style>
    <style:style style:family="graphic" style:name="style-1876">
      <style:graphic-properties draw:fill="solid" draw:fill-color="#b8ae91" draw:opacity="100.0%" draw:stroke="solid" svg:stroke-color="#b8ae91" draw:stroke-linejoin="miter" svg:stroke-opacity="100.0%" svg:stroke-width="0.26458332mm"/>
    </style:style>
    <style:style style:family="graphic" style:name="style-1877">
      <style:graphic-properties draw:fill="solid" draw:fill-color="#989075" draw:opacity="100.0%" draw:stroke="solid" svg:stroke-color="#989075" draw:stroke-linejoin="miter" svg:stroke-opacity="100.0%" svg:stroke-width="0.26458332mm"/>
    </style:style>
    <style:style style:family="graphic" style:name="style-1878">
      <style:graphic-properties draw:fill="solid" draw:fill-color="#515445" draw:opacity="100.0%" draw:stroke="solid" svg:stroke-color="#515445" draw:stroke-linejoin="miter" svg:stroke-opacity="100.0%" svg:stroke-width="0.26458332mm"/>
    </style:style>
    <style:style style:family="graphic" style:name="style-1879">
      <style:graphic-properties draw:fill="solid" draw:fill-color="#dcd4b8" draw:opacity="100.0%" draw:stroke="solid" svg:stroke-color="#dcd4b8" draw:stroke-linejoin="miter" svg:stroke-opacity="100.0%" svg:stroke-width="0.26458332mm"/>
    </style:style>
    <style:style style:family="graphic" style:name="style-1880">
      <style:graphic-properties draw:fill="solid" draw:fill-color="#c4c2a6" draw:opacity="100.0%" draw:stroke="solid" svg:stroke-color="#c4c2a6" draw:stroke-linejoin="miter" svg:stroke-opacity="100.0%" svg:stroke-width="0.26458332mm"/>
    </style:style>
    <style:style style:family="graphic" style:name="style-1881">
      <style:graphic-properties draw:fill="solid" draw:fill-color="#c8c2a4" draw:opacity="100.0%" draw:stroke="solid" svg:stroke-color="#c8c2a4" draw:stroke-linejoin="miter" svg:stroke-opacity="100.0%" svg:stroke-width="0.26458332mm"/>
    </style:style>
    <style:style style:family="graphic" style:name="style-1882">
      <style:graphic-properties draw:fill="solid" draw:fill-color="#d7cdaa" draw:opacity="100.0%" draw:stroke="solid" svg:stroke-color="#d7cdaa" draw:stroke-linejoin="miter" svg:stroke-opacity="100.0%" svg:stroke-width="0.26458332mm"/>
    </style:style>
    <style:style style:family="graphic" style:name="style-1883">
      <style:graphic-properties draw:fill="solid" draw:fill-color="#3f5e69" draw:opacity="100.0%" draw:stroke="solid" svg:stroke-color="#3f5e69" draw:stroke-linejoin="miter" svg:stroke-opacity="100.0%" svg:stroke-width="0.26458332mm"/>
    </style:style>
    <style:style style:family="graphic" style:name="style-1884">
      <style:graphic-properties draw:fill="solid" draw:fill-color="#615e4a" draw:opacity="100.0%" draw:stroke="solid" svg:stroke-color="#615e4a" draw:stroke-linejoin="miter" svg:stroke-opacity="100.0%" svg:stroke-width="0.26458332mm"/>
    </style:style>
    <style:style style:family="graphic" style:name="style-1885">
      <style:graphic-properties draw:fill="solid" draw:fill-color="#7a715a" draw:opacity="100.0%" draw:stroke="solid" svg:stroke-color="#7a715a" draw:stroke-linejoin="miter" svg:stroke-opacity="100.0%" svg:stroke-width="0.26458332mm"/>
    </style:style>
    <style:style style:family="graphic" style:name="style-1886">
      <style:graphic-properties draw:fill="solid" draw:fill-color="#8a3e3f" draw:opacity="100.0%" draw:stroke="solid" svg:stroke-color="#8a3e3f" draw:stroke-linejoin="miter" svg:stroke-opacity="100.0%" svg:stroke-width="0.26458332mm"/>
    </style:style>
    <style:style style:family="graphic" style:name="style-1887">
      <style:graphic-properties draw:fill="solid" draw:fill-color="#5d6253" draw:opacity="100.0%" draw:stroke="solid" svg:stroke-color="#5d6253" draw:stroke-linejoin="miter" svg:stroke-opacity="100.0%" svg:stroke-width="0.26458332mm"/>
    </style:style>
    <style:style style:family="graphic" style:name="style-1888">
      <style:graphic-properties draw:fill="solid" draw:fill-color="#a26a5c" draw:opacity="100.0%" draw:stroke="solid" svg:stroke-color="#a26a5c" draw:stroke-linejoin="miter" svg:stroke-opacity="100.0%" svg:stroke-width="0.26458332mm"/>
    </style:style>
    <style:style style:family="graphic" style:name="style-1889">
      <style:graphic-properties draw:fill="solid" draw:fill-color="#213e4c" draw:opacity="100.0%" draw:stroke="solid" svg:stroke-color="#213e4c" draw:stroke-linejoin="miter" svg:stroke-opacity="100.0%" svg:stroke-width="0.26458332mm"/>
    </style:style>
    <style:style style:family="graphic" style:name="style-1890">
      <style:graphic-properties draw:fill="solid" draw:fill-color="#615f50" draw:opacity="100.0%" draw:stroke="solid" svg:stroke-color="#615f50" draw:stroke-linejoin="miter" svg:stroke-opacity="100.0%" svg:stroke-width="0.26458332mm"/>
    </style:style>
    <style:style style:family="graphic" style:name="style-1891">
      <style:graphic-properties draw:fill="solid" draw:fill-color="#44483b" draw:opacity="100.0%" draw:stroke="solid" svg:stroke-color="#44483b" draw:stroke-linejoin="miter" svg:stroke-opacity="100.0%" svg:stroke-width="0.26458332mm"/>
    </style:style>
    <style:style style:family="graphic" style:name="style-1892">
      <style:graphic-properties draw:fill="solid" draw:fill-color="#beb392" draw:opacity="100.0%" draw:stroke="solid" svg:stroke-color="#beb392" draw:stroke-linejoin="miter" svg:stroke-opacity="100.0%" svg:stroke-width="0.26458332mm"/>
    </style:style>
    <style:style style:family="graphic" style:name="style-1893">
      <style:graphic-properties draw:fill="solid" draw:fill-color="#a1a27e" draw:opacity="100.0%" draw:stroke="solid" svg:stroke-color="#a1a27e" draw:stroke-linejoin="miter" svg:stroke-opacity="100.0%" svg:stroke-width="0.26458332mm"/>
    </style:style>
    <style:style style:family="graphic" style:name="style-1894">
      <style:graphic-properties draw:fill="solid" draw:fill-color="#a58d6c" draw:opacity="100.0%" draw:stroke="solid" svg:stroke-color="#a58d6c" draw:stroke-linejoin="miter" svg:stroke-opacity="100.0%" svg:stroke-width="0.26458332mm"/>
    </style:style>
    <style:style style:family="graphic" style:name="style-1895">
      <style:graphic-properties draw:fill="solid" draw:fill-color="#aaa186" draw:opacity="100.0%" draw:stroke="solid" svg:stroke-color="#aaa186" draw:stroke-linejoin="miter" svg:stroke-opacity="100.0%" svg:stroke-width="0.26458332mm"/>
    </style:style>
    <style:style style:family="graphic" style:name="style-1896">
      <style:graphic-properties draw:fill="solid" draw:fill-color="#5e5846" draw:opacity="100.0%" draw:stroke="solid" svg:stroke-color="#5e5846" draw:stroke-linejoin="miter" svg:stroke-opacity="100.0%" svg:stroke-width="0.26458332mm"/>
    </style:style>
    <style:style style:family="graphic" style:name="style-1897">
      <style:graphic-properties draw:fill="solid" draw:fill-color="#c1b697" draw:opacity="100.0%" draw:stroke="solid" svg:stroke-color="#c1b697" draw:stroke-linejoin="miter" svg:stroke-opacity="100.0%" svg:stroke-width="0.26458332mm"/>
    </style:style>
    <style:style style:family="graphic" style:name="style-1898">
      <style:graphic-properties draw:fill="solid" draw:fill-color="#626656" draw:opacity="100.0%" draw:stroke="solid" svg:stroke-color="#626656" draw:stroke-linejoin="miter" svg:stroke-opacity="100.0%" svg:stroke-width="0.26458332mm"/>
    </style:style>
    <style:style style:family="graphic" style:name="style-1899">
      <style:graphic-properties draw:fill="solid" draw:fill-color="#c8b28e" draw:opacity="100.0%" draw:stroke="solid" svg:stroke-color="#c8b28e" draw:stroke-linejoin="miter" svg:stroke-opacity="100.0%" svg:stroke-width="0.26458332mm"/>
    </style:style>
    <style:style style:family="graphic" style:name="style-1900">
      <style:graphic-properties draw:fill="solid" draw:fill-color="#ada181" draw:opacity="100.0%" draw:stroke="solid" svg:stroke-color="#ada181" draw:stroke-linejoin="miter" svg:stroke-opacity="100.0%" svg:stroke-width="0.26458332mm"/>
    </style:style>
    <style:style style:family="graphic" style:name="style-1901">
      <style:graphic-properties draw:fill="solid" draw:fill-color="#807d69" draw:opacity="100.0%" draw:stroke="solid" svg:stroke-color="#807d69" draw:stroke-linejoin="miter" svg:stroke-opacity="100.0%" svg:stroke-width="0.26458332mm"/>
    </style:style>
    <style:style style:family="graphic" style:name="style-1902">
      <style:graphic-properties draw:fill="solid" draw:fill-color="#756a55" draw:opacity="100.0%" draw:stroke="solid" svg:stroke-color="#756a55" draw:stroke-linejoin="miter" svg:stroke-opacity="100.0%" svg:stroke-width="0.26458332mm"/>
    </style:style>
    <style:style style:family="graphic" style:name="style-1903">
      <style:graphic-properties draw:fill="solid" draw:fill-color="#5c4034" draw:opacity="100.0%" draw:stroke="solid" svg:stroke-color="#5c4034" draw:stroke-linejoin="miter" svg:stroke-opacity="100.0%" svg:stroke-width="0.26458332mm"/>
    </style:style>
    <style:style style:family="graphic" style:name="style-1904">
      <style:graphic-properties draw:fill="solid" draw:fill-color="#b0bdaf" draw:opacity="100.0%" draw:stroke="solid" svg:stroke-color="#b0bdaf" draw:stroke-linejoin="miter" svg:stroke-opacity="100.0%" svg:stroke-width="0.26458332mm"/>
    </style:style>
    <style:style style:family="graphic" style:name="style-1905">
      <style:graphic-properties draw:fill="solid" draw:fill-color="#908d76" draw:opacity="100.0%" draw:stroke="solid" svg:stroke-color="#908d76" draw:stroke-linejoin="miter" svg:stroke-opacity="100.0%" svg:stroke-width="0.26458332mm"/>
    </style:style>
    <style:style style:family="graphic" style:name="style-1906">
      <style:graphic-properties draw:fill="solid" draw:fill-color="#b0a789" draw:opacity="100.0%" draw:stroke="solid" svg:stroke-color="#b0a789" draw:stroke-linejoin="miter" svg:stroke-opacity="100.0%" svg:stroke-width="0.26458332mm"/>
    </style:style>
    <style:style style:family="graphic" style:name="style-1907">
      <style:graphic-properties draw:fill="solid" draw:fill-color="#524c3b" draw:opacity="100.0%" draw:stroke="solid" svg:stroke-color="#524c3b" draw:stroke-linejoin="miter" svg:stroke-opacity="100.0%" svg:stroke-width="0.26458332mm"/>
    </style:style>
    <style:style style:family="graphic" style:name="style-1908">
      <style:graphic-properties draw:fill="solid" draw:fill-color="#8d8065" draw:opacity="100.0%" draw:stroke="solid" svg:stroke-color="#8d8065" draw:stroke-linejoin="miter" svg:stroke-opacity="100.0%" svg:stroke-width="0.26458332mm"/>
    </style:style>
    <style:style style:family="graphic" style:name="style-1909">
      <style:graphic-properties draw:fill="solid" draw:fill-color="#5b2b2b" draw:opacity="100.0%" draw:stroke="solid" svg:stroke-color="#5b2b2b" draw:stroke-linejoin="miter" svg:stroke-opacity="100.0%" svg:stroke-width="0.26458332mm"/>
    </style:style>
    <style:style style:family="graphic" style:name="style-1910">
      <style:graphic-properties draw:fill="solid" draw:fill-color="#b9b19b" draw:opacity="100.0%" draw:stroke="solid" svg:stroke-color="#b9b19b" draw:stroke-linejoin="miter" svg:stroke-opacity="100.0%" svg:stroke-width="0.26458332mm"/>
    </style:style>
    <style:style style:family="graphic" style:name="style-1911">
      <style:graphic-properties draw:fill="solid" draw:fill-color="#8d856c" draw:opacity="100.0%" draw:stroke="solid" svg:stroke-color="#8d856c" draw:stroke-linejoin="miter" svg:stroke-opacity="100.0%" svg:stroke-width="0.26458332mm"/>
    </style:style>
    <style:style style:family="graphic" style:name="style-1912">
      <style:graphic-properties draw:fill="solid" draw:fill-color="#8b7c64" draw:opacity="100.0%" draw:stroke="solid" svg:stroke-color="#8b7c64" draw:stroke-linejoin="miter" svg:stroke-opacity="100.0%" svg:stroke-width="0.26458332mm"/>
    </style:style>
    <style:style style:family="graphic" style:name="style-1913">
      <style:graphic-properties draw:fill="solid" draw:fill-color="#dfd6ba" draw:opacity="100.0%" draw:stroke="solid" svg:stroke-color="#dfd6ba" draw:stroke-linejoin="miter" svg:stroke-opacity="100.0%" svg:stroke-width="0.26458332mm"/>
    </style:style>
    <style:style style:family="graphic" style:name="style-1914">
      <style:graphic-properties draw:fill="solid" draw:fill-color="#8f8069" draw:opacity="100.0%" draw:stroke="solid" svg:stroke-color="#8f8069" draw:stroke-linejoin="miter" svg:stroke-opacity="100.0%" svg:stroke-width="0.26458332mm"/>
    </style:style>
    <style:style style:family="graphic" style:name="style-1915">
      <style:graphic-properties draw:fill="solid" draw:fill-color="#7d745d" draw:opacity="100.0%" draw:stroke="solid" svg:stroke-color="#7d745d" draw:stroke-linejoin="miter" svg:stroke-opacity="100.0%" svg:stroke-width="0.26458332mm"/>
    </style:style>
    <style:style style:family="graphic" style:name="style-1916">
      <style:graphic-properties draw:fill="solid" draw:fill-color="#73503c" draw:opacity="100.0%" draw:stroke="solid" svg:stroke-color="#73503c" draw:stroke-linejoin="miter" svg:stroke-opacity="100.0%" svg:stroke-width="0.26458332mm"/>
    </style:style>
    <style:style style:family="graphic" style:name="style-1917">
      <style:graphic-properties draw:fill="solid" draw:fill-color="#a08c76" draw:opacity="100.0%" draw:stroke="solid" svg:stroke-color="#a08c76" draw:stroke-linejoin="miter" svg:stroke-opacity="100.0%" svg:stroke-width="0.26458332mm"/>
    </style:style>
    <style:style style:family="graphic" style:name="style-1918">
      <style:graphic-properties draw:fill="solid" draw:fill-color="#6f6851" draw:opacity="100.0%" draw:stroke="solid" svg:stroke-color="#6f6851" draw:stroke-linejoin="miter" svg:stroke-opacity="100.0%" svg:stroke-width="0.26458332mm"/>
    </style:style>
    <style:style style:family="graphic" style:name="style-1919">
      <style:graphic-properties draw:fill="solid" draw:fill-color="#985f50" draw:opacity="100.0%" draw:stroke="solid" svg:stroke-color="#985f50" draw:stroke-linejoin="miter" svg:stroke-opacity="100.0%" svg:stroke-width="0.26458332mm"/>
    </style:style>
    <style:style style:family="graphic" style:name="style-1920">
      <style:graphic-properties draw:fill="solid" draw:fill-color="#a3514e" draw:opacity="100.0%" draw:stroke="solid" svg:stroke-color="#a3514e" draw:stroke-linejoin="miter" svg:stroke-opacity="100.0%" svg:stroke-width="0.26458332mm"/>
    </style:style>
    <style:style style:family="graphic" style:name="style-1921">
      <style:graphic-properties draw:fill="solid" draw:fill-color="#85836a" draw:opacity="100.0%" draw:stroke="solid" svg:stroke-color="#85836a" draw:stroke-linejoin="miter" svg:stroke-opacity="100.0%" svg:stroke-width="0.26458332mm"/>
    </style:style>
    <style:style style:family="graphic" style:name="style-1922">
      <style:graphic-properties draw:fill="solid" draw:fill-color="#a69b7f" draw:opacity="100.0%" draw:stroke="solid" svg:stroke-color="#a69b7f" draw:stroke-linejoin="miter" svg:stroke-opacity="100.0%" svg:stroke-width="0.26458332mm"/>
    </style:style>
    <style:style style:family="graphic" style:name="style-1923">
      <style:graphic-properties draw:fill="solid" draw:fill-color="#bfb79b" draw:opacity="100.0%" draw:stroke="solid" svg:stroke-color="#bfb79b" draw:stroke-linejoin="miter" svg:stroke-opacity="100.0%" svg:stroke-width="0.26458332mm"/>
    </style:style>
    <style:style style:family="graphic" style:name="style-1924">
      <style:graphic-properties draw:fill="solid" draw:fill-color="#7c7367" draw:opacity="100.0%" draw:stroke="solid" svg:stroke-color="#7c7367" draw:stroke-linejoin="miter" svg:stroke-opacity="100.0%" svg:stroke-width="0.26458332mm"/>
    </style:style>
    <style:style style:family="graphic" style:name="style-1925">
      <style:graphic-properties draw:fill="solid" draw:fill-color="#68614e" draw:opacity="100.0%" draw:stroke="solid" svg:stroke-color="#68614e" draw:stroke-linejoin="miter" svg:stroke-opacity="100.0%" svg:stroke-width="0.26458332mm"/>
    </style:style>
    <style:style style:family="graphic" style:name="style-1926">
      <style:graphic-properties draw:fill="solid" draw:fill-color="#6b6956" draw:opacity="100.0%" draw:stroke="solid" svg:stroke-color="#6b6956" draw:stroke-linejoin="miter" svg:stroke-opacity="100.0%" svg:stroke-width="0.26458332mm"/>
    </style:style>
    <style:style style:family="graphic" style:name="style-1927">
      <style:graphic-properties draw:fill="solid" draw:fill-color="#c2b28d" draw:opacity="100.0%" draw:stroke="solid" svg:stroke-color="#c2b28d" draw:stroke-linejoin="miter" svg:stroke-opacity="100.0%" svg:stroke-width="0.26458332mm"/>
    </style:style>
    <style:style style:family="graphic" style:name="style-1928">
      <style:graphic-properties draw:fill="solid" draw:fill-color="#364231" draw:opacity="100.0%" draw:stroke="solid" svg:stroke-color="#364231" draw:stroke-linejoin="miter" svg:stroke-opacity="100.0%" svg:stroke-width="0.26458332mm"/>
    </style:style>
    <style:style style:family="graphic" style:name="style-1929">
      <style:graphic-properties draw:fill="solid" draw:fill-color="#a39a80" draw:opacity="100.0%" draw:stroke="solid" svg:stroke-color="#a39a80" draw:stroke-linejoin="miter" svg:stroke-opacity="100.0%" svg:stroke-width="0.26458332mm"/>
    </style:style>
    <style:style style:family="graphic" style:name="style-1930">
      <style:graphic-properties draw:fill="solid" draw:fill-color="#80765e" draw:opacity="100.0%" draw:stroke="solid" svg:stroke-color="#80765e" draw:stroke-linejoin="miter" svg:stroke-opacity="100.0%" svg:stroke-width="0.26458332mm"/>
    </style:style>
    <style:style style:family="graphic" style:name="style-1931">
      <style:graphic-properties draw:fill="solid" draw:fill-color="#9f9881" draw:opacity="100.0%" draw:stroke="solid" svg:stroke-color="#9f9881" draw:stroke-linejoin="miter" svg:stroke-opacity="100.0%" svg:stroke-width="0.26458332mm"/>
    </style:style>
    <style:style style:family="graphic" style:name="style-1932">
      <style:graphic-properties draw:fill="solid" draw:fill-color="#b96f64" draw:opacity="100.0%" draw:stroke="solid" svg:stroke-color="#b96f64" draw:stroke-linejoin="miter" svg:stroke-opacity="100.0%" svg:stroke-width="0.26458332mm"/>
    </style:style>
    <style:style style:family="graphic" style:name="style-1933">
      <style:graphic-properties draw:fill="solid" draw:fill-color="#76433e" draw:opacity="100.0%" draw:stroke="solid" svg:stroke-color="#76433e" draw:stroke-linejoin="miter" svg:stroke-opacity="100.0%" svg:stroke-width="0.26458332mm"/>
    </style:style>
    <style:style style:family="graphic" style:name="style-1934">
      <style:graphic-properties draw:fill="solid" draw:fill-color="#b6ac8d" draw:opacity="100.0%" draw:stroke="solid" svg:stroke-color="#b6ac8d" draw:stroke-linejoin="miter" svg:stroke-opacity="100.0%" svg:stroke-width="0.26458332mm"/>
    </style:style>
    <style:style style:family="graphic" style:name="style-1935">
      <style:graphic-properties draw:fill="solid" draw:fill-color="#70614d" draw:opacity="100.0%" draw:stroke="solid" svg:stroke-color="#70614d" draw:stroke-linejoin="miter" svg:stroke-opacity="100.0%" svg:stroke-width="0.26458332mm"/>
    </style:style>
    <style:style style:family="graphic" style:name="style-1936">
      <style:graphic-properties draw:fill="solid" draw:fill-color="#646959" draw:opacity="100.0%" draw:stroke="solid" svg:stroke-color="#646959" draw:stroke-linejoin="miter" svg:stroke-opacity="100.0%" svg:stroke-width="0.26458332mm"/>
    </style:style>
    <style:style style:family="graphic" style:name="style-1937">
      <style:graphic-properties draw:fill="solid" draw:fill-color="#81775f" draw:opacity="100.0%" draw:stroke="solid" svg:stroke-color="#81775f" draw:stroke-linejoin="miter" svg:stroke-opacity="100.0%" svg:stroke-width="0.26458332mm"/>
    </style:style>
    <style:style style:family="graphic" style:name="style-1938">
      <style:graphic-properties draw:fill="solid" draw:fill-color="#877f67" draw:opacity="100.0%" draw:stroke="solid" svg:stroke-color="#877f67" draw:stroke-linejoin="miter" svg:stroke-opacity="100.0%" svg:stroke-width="0.26458332mm"/>
    </style:style>
    <style:style style:family="graphic" style:name="style-1939">
      <style:graphic-properties draw:fill="solid" draw:fill-color="#9f9c85" draw:opacity="100.0%" draw:stroke="solid" svg:stroke-color="#9f9c85" draw:stroke-linejoin="miter" svg:stroke-opacity="100.0%" svg:stroke-width="0.26458332mm"/>
    </style:style>
    <style:style style:family="graphic" style:name="style-1940">
      <style:graphic-properties draw:fill="solid" draw:fill-color="#6c5040" draw:opacity="100.0%" draw:stroke="solid" svg:stroke-color="#6c5040" draw:stroke-linejoin="miter" svg:stroke-opacity="100.0%" svg:stroke-width="0.26458332mm"/>
    </style:style>
    <style:style style:family="graphic" style:name="style-1941">
      <style:graphic-properties draw:fill="solid" draw:fill-color="#97886b" draw:opacity="100.0%" draw:stroke="solid" svg:stroke-color="#97886b" draw:stroke-linejoin="miter" svg:stroke-opacity="100.0%" svg:stroke-width="0.26458332mm"/>
    </style:style>
    <style:style style:family="graphic" style:name="style-1942">
      <style:graphic-properties draw:fill="solid" draw:fill-color="#827c53" draw:opacity="100.0%" draw:stroke="solid" svg:stroke-color="#827c53" draw:stroke-linejoin="miter" svg:stroke-opacity="100.0%" svg:stroke-width="0.26458332mm"/>
    </style:style>
    <style:style style:family="graphic" style:name="style-1943">
      <style:graphic-properties draw:fill="solid" draw:fill-color="#bbb599" draw:opacity="100.0%" draw:stroke="solid" svg:stroke-color="#bbb599" draw:stroke-linejoin="miter" svg:stroke-opacity="100.0%" svg:stroke-width="0.26458332mm"/>
    </style:style>
    <style:style style:family="graphic" style:name="style-1944">
      <style:graphic-properties draw:fill="solid" draw:fill-color="#a59d82" draw:opacity="100.0%" draw:stroke="solid" svg:stroke-color="#a59d82" draw:stroke-linejoin="miter" svg:stroke-opacity="100.0%" svg:stroke-width="0.26458332mm"/>
    </style:style>
    <style:style style:family="graphic" style:name="style-1945">
      <style:graphic-properties draw:fill="solid" draw:fill-color="#645847" draw:opacity="100.0%" draw:stroke="solid" svg:stroke-color="#645847" draw:stroke-linejoin="miter" svg:stroke-opacity="100.0%" svg:stroke-width="0.26458332mm"/>
    </style:style>
    <style:style style:family="graphic" style:name="style-1946">
      <style:graphic-properties draw:fill="solid" draw:fill-color="#9f4946" draw:opacity="100.0%" draw:stroke="solid" svg:stroke-color="#9f4946" draw:stroke-linejoin="miter" svg:stroke-opacity="100.0%" svg:stroke-width="0.26458332mm"/>
    </style:style>
    <style:style style:family="graphic" style:name="style-1947">
      <style:graphic-properties draw:fill="solid" draw:fill-color="#70644d" draw:opacity="100.0%" draw:stroke="solid" svg:stroke-color="#70644d" draw:stroke-linejoin="miter" svg:stroke-opacity="100.0%" svg:stroke-width="0.26458332mm"/>
    </style:style>
    <style:style style:family="graphic" style:name="style-1948">
      <style:graphic-properties draw:fill="solid" draw:fill-color="#785443" draw:opacity="100.0%" draw:stroke="solid" svg:stroke-color="#785443" draw:stroke-linejoin="miter" svg:stroke-opacity="100.0%" svg:stroke-width="0.26458332mm"/>
    </style:style>
    <style:style style:family="graphic" style:name="style-1949">
      <style:graphic-properties draw:fill="solid" draw:fill-color="#7b3937" draw:opacity="100.0%" draw:stroke="solid" svg:stroke-color="#7b3937" draw:stroke-linejoin="miter" svg:stroke-opacity="100.0%" svg:stroke-width="0.26458332mm"/>
    </style:style>
    <style:style style:family="graphic" style:name="style-1950">
      <style:graphic-properties draw:fill="solid" draw:fill-color="#958164" draw:opacity="100.0%" draw:stroke="solid" svg:stroke-color="#958164" draw:stroke-linejoin="miter" svg:stroke-opacity="100.0%" svg:stroke-width="0.26458332mm"/>
    </style:style>
    <style:style style:family="graphic" style:name="style-1951">
      <style:graphic-properties draw:fill="solid" draw:fill-color="#6b624d" draw:opacity="100.0%" draw:stroke="solid" svg:stroke-color="#6b624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84.7916 52.916664 L 1084.7916 0.0 L 1111.25 0.0 L 1111.25 0.0 L 1164.1666 158.74998 Q 1190.6249 317.49997 1296.4583 343.9583 Q 1428.7499 396.87497 1428.7499 423.3333 Q 1428.7499 423.3333 1455.2083 423.3333 L 1455.2083 449.79166 L 1455.2083 449.79166 Q 1455.2083 476.24997 1481.6666 476.24997 Q 1481.6666 476.24997 1428.7499 502.7083 Q 1375.8333 529.1666 1322.9166 529.1666 L 1243.5416 529.1666 L 1217.0833 529.1666 L 1190.6249 529.1666 L 1190.6249 555.625 L 1190.6249 555.625 L 1190.6249 555.625 Q 1190.6249 582.0833 1164.1666 582.0833 Q 1137.7083 582.0833 1137.7083 608.5416 L 1137.7083 634.99994 L 1137.7083 634.99994 Q 1111.25 634.99994 1111.25 661.4583 Q 1111.25 687.9166 1084.7916 687.9166 Q 1058.3333 687.9166 1058.3333 714.37494 Q 1058.3333 740.8333 1005.4166 687.9166 L 1005.4166 661.4583 L 1005.4166 687.9166 Q 1005.4166 740.8333 1005.4166 793.74994 Q 1005.4166 873.12494 926.0416 873.12494 L 846.6666 873.12494 L 846.6666 846.6666 Q 846.6666 846.6666 820.2083 846.6666 L 820.2083 873.12494 L 793.74994 899.5833 Q 793.74994 899.5833 793.74994 899.5833 Q 793.74994 899.5833 793.74994 926.0416 L 820.2083 926.0416 L 820.2083 978.95825 Q 820.2083 1031.875 793.74994 1031.875 L 767.2916 1005.4166 L 767.2916 1005.4166 L 740.8333 1005.4166 L 740.8333 1031.875 Q 740.8333 1058.3333 740.8333 1058.3333 Q 740.8333 1084.7916 767.2916 1111.25 L 767.2916 1137.7083 L 740.8333 1137.7083 Q 714.37494 1137.7083 687.9166 1111.25 Q 687.9166 1058.3333 582.0833 1058.3333 Q 476.24997 1005.4166 476.24997 1058.3333 L 449.79166 1084.7916 L 423.3333 1084.7916 L 423.3333 1084.7916 L 423.3333 1058.3333 Q 423.3333 1031.875 396.87497 1031.875 L 370.41666 1058.3333 L 370.41666 1058.3333 L 370.41666 1058.3333 L 343.9583 1058.3333 L 343.9583 1058.3333 L 343.9583 1058.3333 L 343.9583 1031.875 L 317.49997 1031.875 L 317.49997 1031.875 L 317.49997 1031.875 L 291.04166 1005.4166 L 291.04166 1005.4166 L 291.04166 1005.4166 L 291.04166 1005.4166 L 291.04166 1005.4166 L 291.04166 978.95825 L 317.49997 978.95825 L 317.49997 952.49994 L 317.49997 952.49994 L 291.04166 952.49994 L 291.04166 952.49994 L 291.04166 926.0416 L 291.04166 926.0416 L 264.5833 926.0416 L 264.5833 899.5833 L 264.5833 899.5833 L 264.5833 899.5833 L 264.5833 899.5833 L 264.5833 899.5833 L 264.5833 873.12494 L 291.04166 873.12494 L 317.49997 846.6666 Q 370.41666 846.6666 423.3333 846.6666 L 449.79166 846.6666 L 449.79166 820.2083 L 423.3333 793.74994 L 423.3333 740.8333 L 423.3333 661.4583 L 396.87497 661.4583 L 396.87497 634.99994 L 396.87497 634.99994 L 370.41666 634.99994 L 370.41666 634.99994 L 370.41666 634.99994 L 370.41666 608.5416 L 370.41666 608.5416 L 343.9583 608.5416 L 343.9583 634.99994 L 343.9583 634.99994 L 317.49997 634.99994 L 317.49997 634.99994 L 317.49997 634.99994 L 317.49997 661.4583 Q 317.49997 661.4583 291.04166 608.5416 Q 264.5833 555.625 211.66666 555.625 Q 185.20833 582.0833 185.20833 608.5416 Q 211.66666 661.4583 185.20833 634.99994 Q 158.74998 582.0833 132.29166 582.0833 L 105.83333 582.0833 L 79.37499 582.0833 L 52.916664 582.0833 L 26.458332 582.0833 L 0.0 582.0833 L 0.0 555.625 L 0.0 555.625 L 26.458332 555.625 L 26.458332 529.1666 L 52.916664 529.1666 L 79.37499 529.1666 L 105.83333 529.1666 L 132.29166 529.1666 L 158.74998 502.7083 Q 211.66666 502.7083 185.20833 423.3333 Q 158.74998 343.9583 185.20833 343.9583 L 211.66666 343.9583 L 211.66666 370.41666 Q 211.66666 370.41666 238.12498 343.9583 Q 264.5833 317.49997 264.5833 291.04166 L 264.5833 291.04166 L 291.04166 291.04166 Q 317.49997 264.5833 317.49997 291.04166 L 317.49997 291.04166 L 343.9583 264.5833 Q 370.41666 211.66666 370.41666 158.74998 L 370.41666 132.29166 L 343.9583 132.29166 L 343.9583 105.83333 L 291.04166 105.83333 L 238.12498 105.83333 L 238.12498 105.83333 L 238.12498 105.83333 L 317.49997 79.37499 L 370.41666 79.37499 L 370.41666 79.37499 L 370.41666 79.37499 L 396.87497 79.37499 L 396.87497 105.83333 L 396.87497 105.83333 L 423.3333 105.83333 L 423.3333 132.29166 Q 449.79166 158.74998 476.24997 185.20833 L 476.24997 185.20833 L 476.24997 211.66666 Q 502.7083 238.12498 529.1666 238.12498 Q 555.625 238.12498 555.625 264.5833 L 555.625 317.49997 L 608.5416 291.04166 Q 634.99994 264.5833 661.4583 264.5833 L 661.4583 264.5833 L 687.9166 291.04166 L 687.9166 291.04166 L 687.9166 317.49997 L 687.9166 317.49997 L 661.4583 317.49997 Q 661.4583 317.49997 687.9166 343.9583 Q 714.37494 343.9583 714.37494 370.41666 Q 714.37494 396.87497 687.9166 396.87497 L 634.99994 396.87497 L 634.99994 423.3333 L 634.99994 449.79166 L 687.9166 449.79166 L 714.37494 423.3333 L 767.2916 396.87497 Q 846.6666 370.41666 846.6666 343.9583 Q 846.6666 317.49997 899.5833 317.49997 Q 978.95825 317.49997 978.95825 291.04166 L 978.95825 291.04166 L 978.95825 291.04166 Q 1005.4166 291.04166 1005.4166 211.66666 Q 1005.4166 132.29166 1058.3333 132.29166 Q 1084.7916 105.83333 1084.7916 52.916664 z M 343.9583 926.0416 Q 343.9583 899.5833 343.9583 899.5833 Q 370.41666 899.5833 370.41666 899.5833 Q 370.41666 926.0416 343.9583 926.0416 z" svg:height="11.377083mm" draw:style-name="style-2" svg:viewBox="0.0 0.0 1481.6666 1137.7083" svg:width="14.816666mm" svg:x="233.36249mm" svg:y="108.479164mm"/>
          <draw:path svg:d="M 79.37499 52.916664 L 105.83333 0.0 L 132.29166 79.37499 Q 158.74998 158.74998 158.74998 238.12498 Q 158.74998 317.49997 185.20833 317.49997 L 185.20833 343.9583 L 185.20833 370.41666 Q 158.74998 396.87497 158.74998 449.79166 L 158.74998 502.7083 L 132.29166 502.7083 L 132.29166 529.1666 L 105.83333 529.1666 L 105.83333 529.1666 L 105.83333 529.1666 L 105.83333 529.1666 L 105.83333 555.625 Q 105.83333 555.625 79.37499 555.625 Q 79.37499 582.0833 52.916664 502.7083 Q 52.916664 449.79166 79.37499 449.79166 Q 105.83333 423.3333 52.916664 423.3333 L 26.458332 396.87497 L 26.458332 396.87497 Q 26.458332 370.41666 52.916664 370.41666 L 79.37499 370.41666 L 52.916664 343.9583 Q 26.458332 317.49997 0.0 291.04166 Q -52.916664 264.5833 0.0 264.5833 Q 26.458332 238.12498 26.458332 185.20833 Q 26.458332 132.29166 52.916664 105.83333 L 79.37499 105.83333 L 79.37499 105.83333 Q 52.916664 105.83333 79.37499 52.916664 z" svg:height="5.5562496mm" draw:style-name="style-3" svg:viewBox="0.0 0.0 185.20833 555.625" svg:width="1.8520832mm" svg:x="43.391663mm" svg:y="150.81248mm"/>
          <draw:path svg:d="M 0.0 211.66666 L 0.0 211.66666 L 0.0 158.74998 L 0.0 132.29166 L 0.0 132.29166 L 0.0 105.83333 L 0.0 105.83333 L 0.0 105.83333 L 52.916664 0.0 Q 105.83333 -105.83333 264.5833 158.74998 Q 423.3333 449.79166 396.87497 476.24997 Q 396.87497 529.1666 317.49997 502.7083 Q 211.66666 476.24997 158.74998 370.41666 Q 105.83333 264.5833 79.37499 211.66666 Q 79.37499 132.29166 52.916664 132.29166 Q 26.458332 132.29166 0.0 158.74998 Q 0.0 211.66666 0.0 211.66666 z" svg:height="5.027083mm" draw:style-name="style-4" svg:viewBox="0.0 0.0 396.87497 502.7083" svg:width="3.9687498mm" svg:x="100.0125mm" svg:y="204.25832mm"/>
          <draw:path svg:d="M 79.37499 52.916664 L 105.83333 0.0 L 105.83333 0.0 L 105.83333 0.0 L 132.29166 0.0 L 132.29166 0.0 L 158.74998 26.458332 L 211.66666 52.916664 L 211.66666 52.916664 L 211.66666 52.916664 L 264.5833 79.37499 Q 317.49997 105.83333 343.9583 132.29166 Q 370.41666 158.74998 343.9583 158.74998 Q 317.49997 185.20833 317.49997 211.66666 L 317.49997 211.66666 L 317.49997 211.66666 Q 317.49997 211.66666 317.49997 238.12498 L 317.49997 238.12498 L 264.5833 291.04166 Q 211.66666 343.9583 211.66666 343.9583 L 211.66666 343.9583 L 158.74998 343.9583 Q 79.37499 317.49997 79.37499 317.49997 L 52.916664 291.04166 L 79.37499 291.04166 Q 79.37499 264.5833 52.916664 264.5833 Q 26.458332 264.5833 0.0 211.66666 L 0.0 158.74998 L 0.0 132.29166 L 0.0 105.83333 L 26.458332 105.83333 Q 52.916664 105.83333 79.37499 52.916664 z" svg:height="3.439583mm" draw:style-name="style-5" svg:viewBox="0.0 0.0 343.9583 343.9583" svg:width="3.439583mm" svg:x="163.5125mm" svg:y="171.97916mm"/>
          <draw:path svg:d="M 26.458332 79.37499 L 52.916664 0.0 L 185.20833 185.20833 Q 317.49997 370.41666 343.9583 396.87497 L 370.41666 423.3333 L 370.41666 502.7083 L 370.41666 582.0833 L 370.41666 608.5416 Q 370.41666 634.99994 317.49997 661.4583 L 291.04166 714.37494 L 291.04166 714.37494 Q 264.5833 687.9166 264.5833 661.4583 Q 211.66666 634.99994 158.74998 555.625 L 79.37499 502.7083 L 79.37499 476.24997 L 79.37499 449.79166 L 79.37499 449.79166 Q 105.83333 449.79166 105.83333 449.79166 Q 105.83333 449.79166 105.83333 423.3333 Q 105.83333 370.41666 105.83333 370.41666 L 79.37499 370.41666 L 52.916664 370.41666 Q 52.916664 343.9583 26.458332 317.49997 L 0.0 264.5833 L 0.0 264.5833 L 0.0 238.12498 L 0.0 238.12498 L 0.0 238.12498 L 0.0 211.66666 Q 0.0 185.20833 26.458332 79.37499 z" svg:height="7.1437497mm" draw:style-name="style-6" svg:viewBox="0.0 0.0 370.41666 714.37494" svg:width="3.7041664mm" svg:x="285.75mm" svg:y="132.55624mm"/>
          <draw:path svg:d="M 52.916664 0.0 L 52.916664 0.0 L 132.29166 26.458332 Q 211.66666 79.37499 238.12498 52.916664 Q 264.5833 26.458332 264.5833 26.458332 L 264.5833 26.458332 L 317.49997 26.458332 Q 343.9583 26.458332 343.9583 0.0 Q 370.41666 0.0 370.41666 0.0 L 370.41666 0.0 L 396.87497 26.458332 Q 423.3333 79.37499 423.3333 79.37499 L 423.3333 105.83333 L 423.3333 132.29166 Q 423.3333 132.29166 396.87497 158.74998 L 396.87497 185.20833 L 370.41666 185.20833 Q 343.9583 185.20833 317.49997 185.20833 Q 291.04166 185.20833 317.49997 238.12498 Q 317.49997 291.04166 264.5833 264.5833 Q 238.12498 238.12498 185.20833 264.5833 L 105.83333 291.04166 L 105.83333 317.49997 Q 105.83333 343.9583 52.916664 343.9583 L 0.0 317.49997 L 0.0 291.04166 L 0.0 291.04166 L 0.0 291.04166 L 0.0 264.5833 L 0.0 238.12498 L 0.0 211.66666 L 26.458332 185.20833 Q 52.916664 132.29166 26.458332 79.37499 L 26.458332 26.458332 L 52.916664 26.458332 Q 52.916664 26.458332 52.916664 0.0 z" svg:height="3.439583mm" draw:style-name="style-7" svg:viewBox="0.0 0.0 423.3333 343.9583" svg:width="4.233333mm" svg:x="49.741665mm" svg:y="93.92708mm"/>
          <draw:path svg:d="M 396.87497 0.0 L 396.87497 0.0 L 423.3333 0.0 L 423.3333 0.0 L 423.3333 0.0 L 449.79166 0.0 L 449.79166 26.458332 Q 476.24997 79.37499 476.24997 132.29166 L 476.24997 211.66666 L 502.7083 291.04166 Q 529.1666 343.9583 529.1666 317.49997 Q 555.625 291.04166 608.5416 264.5833 L 661.4583 264.5833 L 661.4583 291.04166 Q 634.99994 317.49997 634.99994 317.49997 L 634.99994 317.49997 L 634.99994 317.49997 L 608.5416 317.49997 L 608.5416 343.9583 L 608.5416 343.9583 L 608.5416 343.9583 Q 608.5416 343.9583 582.0833 370.41666 L 582.0833 370.41666 L 529.1666 449.79166 Q 476.24997 529.1666 476.24997 529.1666 L 476.24997 555.625 L 476.24997 555.625 L 476.24997 555.625 L 449.79166 608.5416 Q 423.3333 661.4583 396.87497 661.4583 Q 370.41666 687.9166 449.79166 740.8333 Q 502.7083 820.2083 476.24997 820.2083 L 476.24997 820.2083 L 449.79166 820.2083 Q 423.3333 820.2083 423.3333 793.74994 L 396.87497 767.2916 L 370.41666 767.2916 Q 370.41666 767.2916 370.41666 740.8333 L 370.41666 740.8333 L 370.41666 740.8333 Q 343.9583 714.37494 211.66666 582.0833 L 52.916664 449.79166 L 52.916664 449.79166 L 52.916664 449.79166 L 52.916664 423.3333 L 52.916664 423.3333 L 26.458332 396.87497 L 26.458332 370.41666 L 0.0 370.41666 L 0.0 343.9583 L 0.0 343.9583 L 0.0 343.9583 L 0.0 343.9583 L 0.0 317.49997 L 26.458332 317.49997 L 52.916664 317.49997 L 52.916664 343.9583 Q 52.916664 370.41666 79.37499 396.87497 Q 105.83333 396.87497 132.29166 396.87497 L 132.29166 396.87497 L 132.29166 423.3333 L 158.74998 423.3333 L 158.74998 396.87497 L 158.74998 370.41666 L 158.74998 343.9583 Q 158.74998 317.49997 158.74998 211.66666 L 158.74998 105.83333 L 158.74998 79.37499 L 158.74998 52.916664 L 185.20833 52.916664 L 185.20833 26.458332 L 185.20833 26.458332 L 211.66666 26.458332 L 211.66666 26.458332 L 211.66666 26.458332 L 211.66666 52.916664 L 211.66666 52.916664 L 238.12498 52.916664 L 238.12498 79.37499 L 264.5833 26.458332 Q 317.49997 26.458332 343.9583 0.0 Q 370.41666 0.0 396.87497 0.0 z" svg:height="8.202083mm" draw:style-name="style-8" svg:viewBox="0.0 0.0 661.4583 820.2083" svg:width="6.614583mm" svg:x="89.42916mm" svg:y="126.206245mm"/>
          <draw:path svg:d="M 264.5833 26.458332 L 317.49997 26.458332 L 317.49997 26.458332 Q 317.49997 52.916664 291.04166 52.916664 Q 264.5833 105.83333 132.29166 105.83333 L 26.458332 132.29166 L 26.458332 105.83333 L 26.458332 105.83333 L 26.458332 105.83333 L 26.458332 79.37499 L 0.0 79.37499 Q 0.0 52.916664 26.458332 52.916664 L 26.458332 52.916664 L 52.916664 52.916664 Q 79.37499 52.916664 79.37499 26.458332 Q 79.37499 0.0 132.29166 0.0 Q 211.66666 0.0 264.5833 26.458332 z" svg:height="1.3229166mm" draw:style-name="style-9" svg:viewBox="0.0 0.0 317.49997 132.29166" svg:width="3.1749997mm" svg:x="77.52291mm" svg:y="198.43748mm"/>
          <draw:path svg:d="M 158.74998 0.0 L 185.20833 0.0 L 238.12498 26.458332 Q 291.04166 26.458332 317.49997 52.916664 L 317.49997 52.916664 L 317.49997 79.37499 Q 317.49997 79.37499 211.66666 132.29166 L 158.74998 185.20833 L 158.74998 185.20833 L 158.74998 211.66666 L 132.29166 211.66666 L 132.29166 211.66666 L 105.83333 211.66666 L 105.83333 211.66666 L 105.83333 185.20833 Q 105.83333 158.74998 52.916664 132.29166 L 0.0 105.83333 L 0.0 79.37499 Q 26.458332 79.37499 52.916664 52.916664 Q 105.83333 52.916664 105.83333 26.458332 Q 105.83333 0.0 158.74998 0.0 z" svg:height="2.1166666mm" draw:style-name="style-10" svg:viewBox="0.0 0.0 317.49997 211.66666" svg:width="3.1749997mm" svg:x="176.74165mm" svg:y="121.44374mm"/>
          <draw:path svg:d="M 105.83333 0.0 L 105.83333 0.0 L 105.83333 0.0 Q 105.83333 26.458332 132.29166 26.458332 L 132.29166 26.458332 L 211.66666 26.458332 Q 291.04166 26.458332 291.04166 26.458332 L 317.49997 26.458332 L 291.04166 79.37499 Q 291.04166 132.29166 264.5833 132.29166 Q 238.12498 158.74998 211.66666 185.20833 L 211.66666 185.20833 L 158.74998 238.12498 Q 105.83333 291.04166 79.37499 291.04166 Q 52.916664 291.04166 26.458332 264.5833 L 0.0 264.5833 L 0.0 238.12498 L 26.458332 211.66666 L 26.458332 185.20833 Q 26.458332 158.74998 52.916664 132.29166 Q 79.37499 132.29166 79.37499 79.37499 L 79.37499 26.458332 L 79.37499 26.458332 Q 79.37499 0.0 105.83333 0.0 z" svg:height="2.9104166mm" draw:style-name="style-11" svg:viewBox="0.0 0.0 317.49997 291.04166" svg:width="3.1749997mm" svg:x="38.89375mm" svg:y="119.85625mm"/>
          <draw:path svg:d="M 0.0 238.12498 L 26.458332 0.0 L 52.916664 0.0 Q 105.83333 0.0 105.83333 52.916664 Q 105.83333 79.37499 132.29166 79.37499 L 132.29166 79.37499 L 132.29166 264.5833 L 132.29166 449.79166 L 105.83333 449.79166 Q 79.37499 449.79166 79.37499 502.7083 Q 79.37499 529.1666 52.916664 608.5416 L 52.916664 661.4583 L 52.916664 661.4583 Q 52.916664 661.4583 26.458332 608.5416 L 26.458332 555.625 L 26.458332 529.1666 Q 0.0 502.7083 0.0 502.7083 Q 0.0 476.24997 0.0 238.12498 z" svg:height="6.614583mm" draw:style-name="style-12" svg:viewBox="0.0 0.0 132.29166 661.4583" svg:width="1.3229166mm" svg:x="298.97916mm" svg:y="75.14166mm"/>
          <draw:path svg:d="M 238.12498 52.916664 L 238.12498 0.0 L 264.5833 0.0 L 291.04166 0.0 L 264.5833 132.29166 Q 238.12498 264.5833 185.20833 370.41666 Q 132.29166 476.24997 132.29166 476.24997 L 132.29166 476.24997 L 105.83333 476.24997 L 105.83333 476.24997 L 105.83333 502.7083 L 79.37499 502.7083 L 79.37499 502.7083 Q 79.37499 529.1666 26.458332 529.1666 L 0.0 555.625 L 0.0 529.1666 Q -26.458332 529.1666 0.0 502.7083 Q 26.458332 476.24997 105.83333 317.49997 L 185.20833 158.74998 L 185.20833 158.74998 Q 185.20833 158.74998 211.66666 132.29166 Q 211.66666 105.83333 238.12498 105.83333 Q 264.5833 105.83333 238.12498 52.916664 z" svg:height="5.5562496mm" draw:style-name="style-13" svg:viewBox="0.0 0.0 291.04166 555.625" svg:width="2.9104166mm" svg:x="125.67708mm" svg:y="102.658325mm"/>
          <draw:path svg:d="M 238.12498 26.458332 L 264.5833 0.0 L 291.04166 26.458332 Q 343.9583 52.916664 370.41666 79.37499 Q 396.87497 79.37499 396.87497 105.83333 Q 396.87497 132.29166 370.41666 158.74998 L 370.41666 158.74998 L 343.9583 158.74998 Q 343.9583 185.20833 343.9583 211.66666 Q 343.9583 238.12498 317.49997 238.12498 Q 291.04166 264.5833 291.04166 264.5833 L 264.5833 264.5833 L 238.12498 264.5833 Q 211.66666 264.5833 105.83333 211.66666 L 0.0 158.74998 L 0.0 158.74998 L 0.0 158.74998 L 26.458332 158.74998 L 52.916664 158.74998 L 52.916664 132.29166 L 26.458332 132.29166 L 26.458332 132.29166 L 26.458332 105.83333 L 79.37499 105.83333 L 132.29166 105.83333 L 132.29166 105.83333 Q 132.29166 105.83333 158.74998 79.37499 Q 158.74998 52.916664 185.20833 52.916664 Q 238.12498 52.916664 238.12498 26.458332 z" svg:height="2.6458333mm" draw:style-name="style-14" svg:viewBox="0.0 0.0 396.87497 264.5833" svg:width="3.9687498mm" svg:x="64.29375mm" svg:y="171.97916mm"/>
          <draw:path svg:d="M 26.458332 26.458332 L 105.83333 0.0 L 105.83333 0.0 L 105.83333 26.458332 L 105.83333 26.458332 L 132.29166 26.458332 L 132.29166 26.458332 L 132.29166 26.458332 L 132.29166 52.916664 L 132.29166 52.916664 L 158.74998 52.916664 L 158.74998 79.37499 L 158.74998 79.37499 L 185.20833 79.37499 L 132.29166 238.12498 Q 79.37499 423.3333 52.916664 423.3333 L 52.916664 423.3333 L 52.916664 343.9583 L 26.458332 264.5833 L 26.458332 185.20833 Q 26.458332 105.83333 0.0 79.37499 Q -26.458332 26.458332 26.458332 26.458332 z" svg:height="4.233333mm" draw:style-name="style-15" svg:viewBox="0.0 0.0 185.20833 423.3333" svg:width="1.8520832mm" svg:x="98.689575mm" svg:y="55.297913mm"/>
          <draw:path svg:d="M 317.49997 0.0 L 317.49997 0.0 L 396.87497 26.458332 Q 476.24997 79.37499 502.7083 79.37499 L 555.625 79.37499 L 555.625 79.37499 Q 555.625 79.37499 555.625 105.83333 L 529.1666 105.83333 L 529.1666 105.83333 Q 529.1666 132.29166 476.24997 132.29166 Q 449.79166 132.29166 396.87497 132.29166 L 343.9583 158.74998 L 185.20833 158.74998 Q 0.0 158.74998 0.0 132.29166 L 0.0 105.83333 L 26.458332 105.83333 L 26.458332 105.83333 L 132.29166 79.37499 Q 264.5833 79.37499 291.04166 26.458332 Q 317.49997 26.458332 317.49997 0.0 z" svg:height="1.5874999mm" draw:style-name="style-16" svg:viewBox="0.0 0.0 555.625 158.74998" svg:width="5.5562496mm" svg:x="77.52291mm" svg:y="198.70207mm"/>
          <draw:path svg:d="M 105.83333 0.0 L 132.29166 0.0 L 185.20833 26.458332 Q 238.12498 52.916664 291.04166 26.458332 Q 317.49997 0.0 317.49997 52.916664 Q 317.49997 105.83333 343.9583 105.83333 L 343.9583 105.83333 L 317.49997 158.74998 Q 291.04166 211.66666 291.04166 238.12498 Q 291.04166 264.5833 291.04166 291.04166 L 291.04166 317.49997 L 291.04166 317.49997 Q 291.04166 317.49997 264.5833 370.41666 Q 238.12498 396.87497 238.12498 370.41666 Q 238.12498 343.9583 211.66666 343.9583 Q 185.20833 343.9583 185.20833 291.04166 Q 185.20833 238.12498 132.29166 264.5833 Q 79.37499 264.5833 26.458332 238.12498 L 0.0 211.66666 L 0.0 211.66666 Q 26.458332 185.20833 26.458332 185.20833 L 26.458332 158.74998 L 52.916664 158.74998 Q 79.37499 158.74998 79.37499 105.83333 Q 52.916664 79.37499 79.37499 79.37499 Q 105.83333 79.37499 105.83333 52.916664 L 105.83333 26.458332 L 105.83333 0.0 z" svg:height="3.7041664mm" draw:style-name="style-17" svg:viewBox="0.0 0.0 343.9583 370.41666" svg:width="3.439583mm" svg:x="23.01875mm" svg:y="191.02916mm"/>
          <draw:path svg:d="M 343.9583 26.458332 L 370.41666 0.0 L 396.87497 3042.7083 Q 423.3333 6058.958 952.49994 6085.4165 Q 1508.1249 6111.8745 1640.4166 6085.4165 L 1746.2499 6085.4165 L 2010.8333 6085.4165 L 2248.9583 6085.4165 L 2248.9583 6111.8745 L 2248.9583 6138.333 L 2857.4998 6138.333 L 3466.0415 6164.7915 L 3466.0415 6164.7915 L 3439.5833 6164.7915 L 3439.5833 6164.7915 L 3439.5833 6164.7915 L 3439.5833 6191.2495 L 3439.5833 6191.2495 L 3413.1248 6191.2495 L 3413.1248 6217.708 L 3122.0833 6217.708 Q 2857.4998 6217.708 2910.4165 6244.1665 Q 2963.3333 6270.6245 2725.2083 6270.6245 L 2487.0833 6270.6245 L 2566.4583 6297.083 L 2645.8333 6323.5415 L 2592.9165 6323.5415 L 2566.4583 6323.5415 L 2592.9165 6349.9995 L 2645.8333 6376.458 L 2619.3748 6376.458 L 2592.9165 6376.458 L 2566.4583 6402.9165 Q 2539.9998 6429.3745 2381.2498 6429.3745 L 2196.0415 6429.3745 L 2487.0833 6455.833 L 2778.1248 6482.2915 L 2778.1248 6482.2915 L 2778.1248 6482.2915 L 1375.8333 6482.2915 L 0.0 6482.2915 L 0.0 3598.3333 L 0.0 714.37494 L 26.458332 714.37494 L 52.916664 714.37494 L 52.916664 740.8333 L 52.916664 767.2916 L 79.37499 582.0833 L 105.83333 396.87497 L 105.83333 661.4583 L 105.83333 926.0416 L 132.29166 820.2083 L 132.29166 687.9166 L 158.74998 687.9166 Q 185.20833 661.4583 211.66666 661.4583 Q 238.12498 661.4583 238.12498 502.7083 Q 264.5833 317.49997 264.5833 343.9583 Q 317.49997 396.87497 317.49997 211.66666 Q 317.49997 26.458332 343.9583 26.458332 z" svg:height="64.822914mm" draw:style-name="style-18" svg:viewBox="0.0 0.0 3466.0415 6482.2915" svg:width="34.660416mm" svg:x="0.0mm" svg:y="156.8979mm"/>
          <draw:path svg:d="M 264.5833 449.79166 L 264.5833 582.0833 L 264.5833 608.5416 L 238.12498 608.5416 L 238.12498 634.99994 Q 238.12498 661.4583 211.66666 661.4583 Q 211.66666 661.4583 185.20833 661.4583 L 185.20833 634.99994 L 158.74998 687.9166 Q 132.29166 740.8333 132.29166 873.12494 L 132.29166 1005.4166 L 105.83333 1005.4166 L 105.83333 1031.875 L 105.83333 1031.875 L 79.37499 1031.875 L 79.37499 1031.875 L 79.37499 1031.875 L 79.37499 1031.875 L 79.37499 1031.875 L 52.916664 1005.4166 L 26.458332 1005.4166 L 26.458332 846.6666 Q 26.458332 687.9166 0.0 502.7083 L 0.0 343.9583 L 0.0 343.9583 L 26.458332 343.9583 L 26.458332 343.9583 Q 26.458332 343.9583 52.916664 343.9583 Q 79.37499 343.9583 132.29166 185.20833 L 158.74998 26.458332 L 185.20833 0.0 Q 185.20833 -26.458332 211.66666 132.29166 Q 211.66666 317.49997 238.12498 317.49997 Q 264.5833 317.49997 264.5833 449.79166 z" svg:height="10.318749mm" draw:style-name="style-19" svg:viewBox="0.0 0.0 264.5833 1031.875" svg:width="2.6458333mm" svg:x="295.0104mm" svg:y="147.90207mm"/>
          <draw:path svg:d="M 79.37499 0.0 L 79.37499 0.0 L 79.37499 0.0 L 105.83333 0.0 L 105.83333 26.458332 Q 105.83333 52.916664 132.29166 52.916664 Q 158.74998 52.916664 158.74998 132.29166 Q 158.74998 211.66666 211.66666 264.5833 Q 264.5833 291.04166 291.04166 449.79166 Q 317.49997 634.99994 343.9583 634.99994 Q 370.41666 634.99994 370.41666 661.4583 L 370.41666 687.9166 L 370.41666 714.37494 Q 370.41666 740.8333 370.41666 740.8333 L 370.41666 740.8333 L 370.41666 740.8333 L 370.41666 767.2916 L 370.41666 767.2916 Q 343.9583 793.74994 317.49997 793.74994 L 317.49997 793.74994 L 291.04166 793.74994 Q 264.5833 793.74994 264.5833 767.2916 Q 238.12498 740.8333 185.20833 740.8333 L 132.29166 740.8333 L 132.29166 687.9166 Q 105.83333 634.99994 105.83333 634.99994 Q 52.916664 634.99994 52.916664 423.3333 Q 52.916664 211.66666 26.458332 211.66666 L 0.0 211.66666 L 0.0 211.66666 L 0.0 211.66666 L 26.458332 132.29166 Q 52.916664 79.37499 52.916664 52.916664 L 52.916664 26.458332 L 52.916664 26.458332 Q 52.916664 26.458332 79.37499 0.0 z" svg:height="7.9374995mm" draw:style-name="style-20" svg:viewBox="0.0 0.0 370.41666 793.74994" svg:width="3.7041664mm" svg:x="189.97083mm" svg:y="55.03333mm"/>
          <draw:path svg:d="M 714.37494 52.916664 L 714.37494 79.37499 L 687.9166 185.20833 Q 634.99994 317.49997 608.5416 317.49997 L 582.0833 317.49997 L 582.0833 396.87497 Q 582.0833 476.24997 555.625 476.24997 L 555.625 502.7083 L 555.625 502.7083 L 529.1666 502.7083 L 529.1666 529.1666 L 529.1666 555.625 L 502.7083 582.0833 Q 476.24997 634.99994 449.79166 634.99994 L 449.79166 634.99994 L 449.79166 608.5416 Q 449.79166 582.0833 423.3333 582.0833 Q 396.87497 582.0833 370.41666 502.7083 Q 317.49997 423.3333 291.04166 423.3333 Q 264.5833 423.3333 264.5833 449.79166 Q 264.5833 476.24997 211.66666 449.79166 Q 132.29166 423.3333 105.83333 423.3333 L 105.83333 396.87497 L 79.37499 396.87497 L 79.37499 396.87497 L 52.916664 396.87497 L 52.916664 396.87497 L 52.916664 370.41666 L 52.916664 317.49997 L 26.458332 317.49997 L 0.0 317.49997 L 0.0 291.04166 L 0.0 291.04166 L 52.916664 291.04166 L 132.29166 264.5833 L 132.29166 264.5833 L 158.74998 264.5833 L 158.74998 211.66666 L 158.74998 185.20833 L 185.20833 185.20833 L 211.66666 185.20833 L 211.66666 211.66666 L 211.66666 211.66666 L 211.66666 211.66666 L 211.66666 238.12498 L 264.5833 264.5833 Q 317.49997 264.5833 317.49997 238.12498 L 317.49997 211.66666 L 396.87497 185.20833 Q 449.79166 158.74998 476.24997 185.20833 Q 529.1666 211.66666 529.1666 158.74998 Q 502.7083 105.83333 529.1666 105.83333 Q 555.625 105.83333 582.0833 105.83333 L 608.5416 105.83333 L 634.99994 105.83333 L 634.99994 105.83333 L 634.99994 105.83333 L 634.99994 79.37499 L 634.99994 52.916664 L 634.99994 26.458332 L 687.9166 0.0 Q 714.37494 0.0 714.37494 52.916664 z M 449.79166 502.7083 Q 476.24997 502.7083 476.24997 502.7083 Q 476.24997 529.1666 476.24997 529.1666 Q 449.79166 529.1666 449.79166 502.7083 z" svg:height="6.3499994mm" draw:style-name="style-21" svg:viewBox="0.0 0.0 714.37494 634.99994" svg:width="7.1437497mm" svg:x="47.624996mm" svg:y="94.720825mm"/>
          <draw:path svg:d="M 185.20833 0.0 L 238.12498 0.0 L 264.5833 0.0 Q 291.04166 0.0 317.49997 26.458332 L 343.9583 26.458332 L 343.9583 26.458332 L 343.9583 52.916664 L 343.9583 52.916664 L 370.41666 52.916664 L 370.41666 79.37499 L 370.41666 105.83333 L 396.87497 105.83333 L 396.87497 132.29166 L 370.41666 158.74998 Q 370.41666 211.66666 343.9583 264.5833 L 343.9583 291.04166 L 317.49997 291.04166 Q 291.04166 291.04166 291.04166 370.41666 Q 291.04166 476.24997 264.5833 476.24997 Q 238.12498 476.24997 238.12498 502.7083 Q 211.66666 529.1666 211.66666 529.1666 L 211.66666 529.1666 L 211.66666 502.7083 Q 211.66666 476.24997 185.20833 502.7083 Q 158.74998 529.1666 158.74998 502.7083 Q 132.29166 476.24997 132.29166 502.7083 Q 105.83333 502.7083 105.83333 582.0833 L 105.83333 634.99994 L 105.83333 634.99994 Q 105.83333 634.99994 79.37499 608.5416 L 79.37499 582.0833 L 79.37499 555.625 L 52.916664 529.1666 L 52.916664 529.1666 L 52.916664 529.1666 L 52.916664 529.1666 Q 52.916664 502.7083 52.916664 476.24997 L 26.458332 476.24997 L 26.458332 476.24997 Q 0.0 449.79166 0.0 449.79166 L 0.0 449.79166 L 0.0 423.3333 Q 0.0 423.3333 0.0 317.49997 Q 0.0 238.12498 26.458332 264.5833 Q 52.916664 291.04166 52.916664 185.20833 L 52.916664 79.37499 L 52.916664 52.916664 Q 52.916664 52.916664 79.37499 52.916664 L 79.37499 52.916664 L 105.83333 52.916664 L 105.83333 52.916664 L 105.83333 52.916664 Q 105.83333 26.458332 185.20833 0.0 z" svg:height="6.3499994mm" draw:style-name="style-22" svg:viewBox="0.0 0.0 396.87497 634.99994" svg:width="3.9687498mm" svg:x="32.279163mm" svg:y="97.36666mm"/>
          <draw:path svg:d="M 396.87497 0.0 L 396.87497 0.0 L 423.3333 0.0 L 449.79166 0.0 L 449.79166 26.458332 Q 449.79166 52.916664 396.87497 52.916664 Q 343.9583 52.916664 343.9583 105.83333 Q 343.9583 132.29166 317.49997 132.29166 Q 291.04166 132.29166 291.04166 158.74998 Q 264.5833 211.66666 185.20833 158.74998 L 79.37499 132.29166 L 79.37499 132.29166 Q 79.37499 105.83333 26.458332 105.83333 L 0.0 105.83333 L 0.0 105.83333 L 0.0 79.37499 L 0.0 79.37499 Q 0.0 52.916664 26.458332 52.916664 L 26.458332 52.916664 L 26.458332 52.916664 L 26.458332 52.916664 L 211.66666 26.458332 Q 396.87497 0.0 396.87497 0.0 z" svg:height="1.5874999mm" draw:style-name="style-23" svg:viewBox="0.0 0.0 449.79166 158.74998" svg:width="4.497916mm" svg:x="233.0979mm" svg:y="177.27083mm"/>
          <draw:path svg:d="M 211.66666 0.0 L 238.12498 0.0 L 238.12498 79.37499 Q 238.12498 132.29166 264.5833 238.12498 Q 264.5833 317.49997 291.04166 317.49997 Q 317.49997 343.9583 317.49997 343.9583 L 317.49997 343.9583 L 291.04166 449.79166 Q 264.5833 555.625 291.04166 582.0833 L 291.04166 582.0833 L 291.04166 608.5416 Q 291.04166 608.5416 317.49997 608.5416 L 317.49997 634.99994 L 317.49997 661.4583 L 317.49997 661.4583 L 317.49997 661.4583 L 317.49997 687.9166 L 291.04166 687.9166 Q 291.04166 661.4583 238.12498 582.0833 L 158.74998 502.7083 L 132.29166 502.7083 Q 132.29166 502.7083 79.37499 343.9583 L 26.458332 211.66666 L 0.0 211.66666 L 0.0 211.66666 L 0.0 185.20833 L 0.0 132.29166 L 26.458332 132.29166 L 79.37499 132.29166 L 79.37499 79.37499 Q 79.37499 52.916664 132.29166 26.458332 L 185.20833 26.458332 L 185.20833 26.458332 L 185.20833 0.0 L 211.66666 0.0 z" svg:height="6.879166mm" draw:style-name="style-24" svg:viewBox="0.0 0.0 317.49997 687.9166" svg:width="3.1749997mm" svg:x="33.072914mm" svg:y="155.31041mm"/>
          <draw:path svg:d="M 26.458332 0.0 L 26.458332 0.0 L 26.458332 26.458332 Q 52.916664 52.916664 52.916664 105.83333 L 52.916664 158.74998 L 52.916664 158.74998 L 52.916664 158.74998 L 52.916664 185.20833 Q 52.916664 238.12498 52.916664 238.12498 L 52.916664 264.5833 L 79.37499 449.79166 Q 105.83333 608.5416 132.29166 714.37494 L 158.74998 793.74994 L 158.74998 793.74994 L 158.74998 793.74994 L 185.20833 873.12494 Q 211.66666 978.95825 211.66666 1031.875 L 211.66666 1084.7916 L 211.66666 1084.7916 L 211.66666 1111.25 L 185.20833 1111.25 L 185.20833 1084.7916 L 185.20833 1084.7916 L 158.74998 1084.7916 L 158.74998 1190.6249 L 158.74998 1322.9166 L 132.29166 1217.0833 L 105.83333 1111.25 L 105.83333 1031.875 Q 105.83333 978.95825 79.37499 952.49994 Q 52.916664 926.0416 26.458332 529.1666 L 0.0 132.29166 L 0.0 79.37499 Q 0.0 0.0 26.458332 0.0 z" svg:height="13.229166mm" draw:style-name="style-25" svg:viewBox="0.0 0.0 211.66666 1322.9166" svg:width="2.1166666mm" svg:x="214.31248mm" svg:y="61.118748mm"/>
          <draw:path svg:d="M 79.37499 0.0 L 185.20833 0.0 L 158.74998 0.0 L 132.29166 0.0 L 132.29166 158.74998 Q 132.29166 317.49997 132.29166 317.49997 L 132.29166 317.49997 L 132.29166 343.9583 L 132.29166 370.41666 L 132.29166 449.79166 Q 132.29166 529.1666 79.37499 529.1666 L 0.0 502.7083 L 0.0 423.3333 Q 26.458332 370.41666 0.0 185.20833 Q 0.0 0.0 79.37499 0.0 z" svg:height="5.2916665mm" draw:style-name="style-26" svg:viewBox="0.0 0.0 185.20833 529.1666" svg:width="1.8520832mm" svg:x="229.9229mm" svg:y="204.78749mm"/>
          <draw:path svg:d="M 79.37499 0.0 L 105.83333 0.0 L 211.66666 26.458332 Q 317.49997 52.916664 343.9583 52.916664 L 396.87497 52.916664 L 396.87497 79.37499 L 423.3333 79.37499 L 502.7083 105.83333 Q 582.0833 158.74998 582.0833 185.20833 L 582.0833 211.66666 L 555.625 211.66666 L 555.625 211.66666 L 555.625 238.12498 Q 555.625 264.5833 582.0833 291.04166 L 582.0833 317.49997 L 555.625 317.49997 Q 529.1666 317.49997 502.7083 264.5833 Q 502.7083 238.12498 291.04166 211.66666 L 105.83333 211.66666 L 79.37499 211.66666 Q 79.37499 211.66666 79.37499 185.20833 L 79.37499 185.20833 L 79.37499 185.20833 Q 52.916664 158.74998 26.458332 132.29166 L 0.0 105.83333 L 26.458332 105.83333 Q 26.458332 105.83333 52.916664 79.37499 Q 79.37499 79.37499 79.37499 52.916664 Q 79.37499 26.458332 79.37499 0.0 z M 476.24997 185.20833 Q 502.7083 185.20833 502.7083 185.20833 Q 502.7083 211.66666 502.7083 211.66666 Q 476.24997 211.66666 476.24997 185.20833 z" svg:height="3.1749997mm" draw:style-name="style-27" svg:viewBox="0.0 0.0 582.0833 317.49997" svg:width="5.820833mm" svg:x="66.93958mm" svg:y="173.56665mm"/>
          <draw:path svg:d="M 291.04166 0.0 L 317.49997 0.0 L 317.49997 52.916664 Q 317.49997 105.83333 317.49997 105.83333 Q 291.04166 105.83333 291.04166 158.74998 L 291.04166 185.20833 L 291.04166 185.20833 Q 291.04166 185.20833 264.5833 211.66666 L 264.5833 211.66666 L 238.12498 211.66666 L 238.12498 211.66666 L 132.29166 238.12498 Q 52.916664 264.5833 26.458332 264.5833 L 26.458332 264.5833 L 26.458332 264.5833 Q 26.458332 238.12498 0.0 238.12498 L 0.0 238.12498 L 0.0 211.66666 Q 26.458332 185.20833 26.458332 158.74998 L 26.458332 158.74998 L 52.916664 158.74998 Q 52.916664 158.74998 79.37499 132.29166 L 79.37499 105.83333 L 79.37499 105.83333 Q 105.83333 105.83333 105.83333 79.37499 L 105.83333 79.37499 L 105.83333 52.916664 L 132.29166 52.916664 L 132.29166 52.916664 L 132.29166 52.916664 L 185.20833 26.458332 Q 238.12498 0.0 291.04166 0.0 z" svg:height="2.6458333mm" draw:style-name="style-28" svg:viewBox="0.0 0.0 317.49997 264.5833" svg:width="3.1749997mm" svg:x="10.318749mm" svg:y="167.74582mm"/>
          <draw:path svg:d="M 79.37499 52.916664 L 79.37499 0.0 L 105.83333 26.458332 Q 158.74998 26.458332 211.66666 26.458332 Q 264.5833 26.458332 264.5833 52.916664 Q 291.04166 79.37499 317.49997 52.916664 Q 343.9583 52.916664 370.41666 79.37499 Q 370.41666 132.29166 423.3333 132.29166 Q 449.79166 132.29166 476.24997 132.29166 L 502.7083 132.29166 L 502.7083 158.74998 Q 502.7083 185.20833 476.24997 185.20833 Q 449.79166 185.20833 449.79166 211.66666 Q 449.79166 238.12498 423.3333 238.12498 Q 370.41666 238.12498 370.41666 264.5833 L 370.41666 291.04166 L 396.87497 291.04166 L 396.87497 291.04166 L 423.3333 343.9583 Q 476.24997 370.41666 476.24997 423.3333 Q 476.24997 476.24997 449.79166 476.24997 L 449.79166 476.24997 L 449.79166 449.79166 Q 423.3333 423.3333 423.3333 423.3333 L 423.3333 396.87497 L 423.3333 396.87497 Q 423.3333 396.87497 396.87497 370.41666 Q 396.87497 343.9583 343.9583 343.9583 L 291.04166 343.9583 L 291.04166 343.9583 Q 264.5833 317.49997 238.12498 291.04166 L 211.66666 291.04166 L 211.66666 291.04166 Q 211.66666 264.5833 185.20833 291.04166 L 185.20833 291.04166 L 105.83333 291.04166 L 26.458332 291.04166 L 26.458332 264.5833 L 0.0 264.5833 L 0.0 238.12498 L 0.0 211.66666 L 26.458332 211.66666 L 26.458332 185.20833 L 52.916664 185.20833 Q 79.37499 185.20833 79.37499 132.29166 L 79.37499 105.83333 L 79.37499 105.83333 Q 79.37499 79.37499 79.37499 52.916664 z" svg:height="4.7625mm" draw:style-name="style-29" svg:viewBox="0.0 0.0 502.7083 476.24997" svg:width="5.027083mm" svg:x="238.12498mm" svg:y="99.74791mm"/>
          <draw:path svg:d="M 132.29166 0.0 L 132.29166 0.0 L 132.29166 0.0 L 132.29166 0.0 L 211.66666 105.83333 Q 291.04166 185.20833 317.49997 185.20833 Q 343.9583 185.20833 449.79166 317.49997 Q 555.625 476.24997 582.0833 476.24997 Q 608.5416 476.24997 608.5416 529.1666 Q 634.99994 582.0833 661.4583 634.99994 Q 714.37494 687.9166 793.74994 952.49994 Q 873.12494 1243.5416 952.49994 1296.4583 Q 1031.875 1349.3749 1058.3333 1375.8333 L 1084.7916 1402.2916 L 1084.7916 1428.7499 L 1084.7916 1455.2083 L 1111.25 1481.6666 L 1137.7083 1508.1249 L 1137.7083 1561.0416 L 1137.7083 1613.9583 L 1111.25 1613.9583 L 1111.25 1640.4166 L 1084.7916 1640.4166 L 1058.3333 1640.4166 L 1031.875 1640.4166 L 1005.4166 1640.4166 L 1005.4166 1613.9583 L 978.95825 1613.9583 L 978.95825 1613.9583 L 978.95825 1587.4999 L 978.95825 1587.4999 L 978.95825 1587.4999 L 952.49994 1534.5833 L 926.0416 1508.1249 L 926.0416 1508.1249 L 926.0416 1481.6666 L 926.0416 1481.6666 L 926.0416 1481.6666 L 899.5833 1481.6666 L 899.5833 1481.6666 L 899.5833 1455.2083 L 873.12494 1455.2083 L 873.12494 1455.2083 L 873.12494 1455.2083 L 873.12494 1428.7499 Q 873.12494 1402.2916 820.2083 1375.8333 Q 793.74994 1375.8333 714.37494 1164.1666 L 661.4583 952.49994 L 661.4583 952.49994 Q 661.4583 926.0416 634.99994 926.0416 L 634.99994 926.0416 L 634.99994 899.5833 Q 608.5416 899.5833 608.5416 899.5833 L 608.5416 899.5833 L 608.5416 899.5833 Q 608.5416 873.12494 582.0833 873.12494 L 582.0833 873.12494 L 555.625 873.12494 Q 555.625 846.6666 502.7083 767.2916 L 423.3333 687.9166 L 423.3333 687.9166 Q 396.87497 661.4583 291.04166 634.99994 L 158.74998 582.0833 L 158.74998 555.625 Q 132.29166 529.1666 105.83333 476.24997 L 52.916664 423.3333 L 52.916664 396.87497 Q 26.458332 370.41666 26.458332 238.12498 L 0.0 105.83333 L 0.0 52.916664 L 0.0 26.458332 L 26.458332 26.458332 Q 26.458332 26.458332 79.37499 52.916664 Q 79.37499 79.37499 105.83333 52.916664 Q 132.29166 0.0 132.29166 0.0 z" svg:height="16.404165mm" draw:style-name="style-30" svg:viewBox="0.0 0.0 1137.7083 1640.4166" svg:width="11.377083mm" svg:x="179.65207mm" svg:y="165.62915mm"/>
          <draw:path svg:d="M 132.29166 26.458332 L 158.74998 0.0 L 211.66666 52.916664 Q 264.5833 105.83333 291.04166 105.83333 Q 291.04166 105.83333 291.04166 79.37499 L 291.04166 79.37499 L 291.04166 79.37499 Q 291.04166 79.37499 317.49997 105.83333 L 317.49997 132.29166 L 317.49997 132.29166 L 343.9583 132.29166 L 343.9583 132.29166 Q 343.9583 158.74998 343.9583 158.74998 L 317.49997 158.74998 L 291.04166 158.74998 Q 291.04166 158.74998 291.04166 185.20833 L 317.49997 185.20833 L 343.9583 185.20833 Q 343.9583 211.66666 343.9583 211.66666 L 370.41666 211.66666 L 370.41666 264.5833 Q 343.9583 343.9583 370.41666 370.41666 L 370.41666 370.41666 L 343.9583 396.87497 Q 317.49997 423.3333 264.5833 423.3333 L 211.66666 423.3333 L 211.66666 396.87497 L 185.20833 396.87497 L 185.20833 423.3333 L 185.20833 476.24997 L 132.29166 476.24997 L 105.83333 476.24997 L 105.83333 449.79166 L 79.37499 449.79166 L 79.37499 449.79166 L 79.37499 476.24997 L 79.37499 476.24997 L 52.916664 476.24997 L 52.916664 476.24997 L 26.458332 449.79166 L 26.458332 370.41666 L 26.458332 264.5833 L 0.0 211.66666 L 0.0 185.20833 L 26.458332 185.20833 L 26.458332 158.74998 L 26.458332 158.74998 Q 26.458332 158.74998 52.916664 105.83333 Q 79.37499 52.916664 132.29166 26.458332 z" svg:height="4.7625mm" draw:style-name="style-31" svg:viewBox="0.0 0.0 370.41666 476.24997" svg:width="3.7041664mm" svg:x="33.072914mm" svg:y="160.3375mm"/>
          <draw:path svg:d="M 291.04166 0.0 L 291.04166 0.0 L 317.49997 0.0 L 343.9583 0.0 L 343.9583 26.458332 Q 343.9583 52.916664 317.49997 52.916664 Q 291.04166 79.37499 317.49997 105.83333 L 317.49997 158.74998 L 343.9583 158.74998 L 370.41666 158.74998 L 370.41666 185.20833 Q 370.41666 211.66666 343.9583 211.66666 L 317.49997 211.66666 L 343.9583 238.12498 L 370.41666 264.5833 L 370.41666 264.5833 L 343.9583 264.5833 L 343.9583 264.5833 L 343.9583 264.5833 L 317.49997 264.5833 Q 291.04166 264.5833 185.20833 264.5833 L 52.916664 264.5833 L 26.458332 264.5833 L 0.0 264.5833 L 0.0 238.12498 L 0.0 238.12498 L 0.0 238.12498 L 26.458332 238.12498 L 26.458332 185.20833 L 26.458332 132.29166 L 52.916664 132.29166 L 79.37499 105.83333 L 79.37499 105.83333 L 79.37499 105.83333 L 52.916664 105.83333 L 52.916664 105.83333 L 52.916664 79.37499 L 52.916664 79.37499 L 52.916664 79.37499 L 52.916664 52.916664 L 52.916664 52.916664 L 79.37499 52.916664 L 79.37499 52.916664 L 79.37499 52.916664 L 185.20833 26.458332 Q 291.04166 0.0 291.04166 0.0 z" svg:height="2.6458333mm" draw:style-name="style-32" svg:viewBox="0.0 0.0 370.41666 264.5833" svg:width="3.7041664mm" svg:x="172.7729mm" svg:y="170.39166mm"/>
          <draw:path svg:d="M 449.79166 52.916664 L 449.79166 52.916664 L 449.79166 52.916664 Q 449.79166 52.916664 476.24997 52.916664 L 476.24997 79.37499 L 449.79166 79.37499 Q 449.79166 105.83333 449.79166 105.83333 L 449.79166 105.83333 L 449.79166 105.83333 Q 423.3333 105.83333 423.3333 132.29166 L 423.3333 132.29166 L 396.87497 132.29166 Q 396.87497 105.83333 343.9583 132.29166 Q 291.04166 132.29166 291.04166 158.74998 L 291.04166 211.66666 L 291.04166 211.66666 L 291.04166 211.66666 L 264.5833 238.12498 Q 238.12498 264.5833 211.66666 291.04166 L 185.20833 317.49997 L 185.20833 317.49997 Q 185.20833 317.49997 158.74998 291.04166 Q 158.74998 264.5833 132.29166 264.5833 Q 79.37499 264.5833 105.83333 238.12498 Q 132.29166 238.12498 132.29166 211.66666 Q 132.29166 185.20833 79.37499 185.20833 Q 52.916664 158.74998 79.37499 158.74998 Q 105.83333 158.74998 52.916664 105.83333 L 0.0 79.37499 L 0.0 79.37499 Q 0.0 52.916664 26.458332 52.916664 L 26.458332 26.458332 L 132.29166 26.458332 Q 211.66666 26.458332 211.66666 52.916664 Q 211.66666 79.37499 264.5833 26.458332 Q 343.9583 -26.458332 343.9583 0.0 Q 343.9583 26.458332 396.87497 26.458332 Q 423.3333 52.916664 449.79166 52.916664 z" svg:height="3.1749997mm" draw:style-name="style-33" svg:viewBox="0.0 0.0 476.24997 317.49997" svg:width="4.7625mm" svg:x="175.9479mm" svg:y="88.37083mm"/>
          <draw:path svg:d="M 105.83333 0.0 L 158.74998 0.0 L 185.20833 0.0 Q 211.66666 0.0 211.66666 132.29166 L 211.66666 264.5833 L 185.20833 264.5833 Q 158.74998 264.5833 79.37499 264.5833 L 0.0 264.5833 L 26.458332 132.29166 Q 52.916664 0.0 105.83333 0.0 z" svg:height="2.6458333mm" draw:style-name="style-34" svg:viewBox="0.0 0.0 211.66666 264.5833" svg:width="2.1166666mm" svg:x="278.87082mm" svg:y="66.14583mm"/>
          <draw:path svg:d="M 52.916664 26.458332 L 0.0 0.0 L 132.29166 26.458332 Q 238.12498 52.916664 291.04166 158.74998 Q 343.9583 238.12498 317.49997 238.12498 L 291.04166 238.12498 L 264.5833 343.9583 Q 238.12498 476.24997 211.66666 502.7083 Q 185.20833 555.625 132.29166 555.625 L 79.37499 555.625 L 79.37499 555.625 Q 79.37499 529.1666 105.83333 502.7083 L 132.29166 476.24997 L 132.29166 449.79166 Q 132.29166 423.3333 132.29166 238.12498 Q 132.29166 52.916664 52.916664 26.458332 z" svg:height="5.5562496mm" draw:style-name="style-35" svg:viewBox="0.0 0.0 317.49997 555.625" svg:width="3.1749997mm" svg:x="241.0354mm" svg:y="204.78749mm"/>
          <draw:path svg:d="M 79.37499 26.458332 L 185.20833 0.0 L 185.20833 185.20833 Q 185.20833 343.9583 185.20833 317.49997 Q 185.20833 291.04166 158.74998 343.9583 L 158.74998 396.87497 L 132.29166 396.87497 Q 132.29166 396.87497 105.83333 423.3333 L 79.37499 423.3333 L 79.37499 396.87497 L 79.37499 396.87497 L 79.37499 396.87497 L 79.37499 370.41666 L 26.458332 370.41666 Q 0.0 370.41666 0.0 343.9583 L 0.0 317.49997 L 26.458332 317.49997 Q 26.458332 291.04166 26.458332 291.04166 Q 26.458332 291.04166 26.458332 185.20833 L 0.0 105.83333 L 0.0 79.37499 Q 0.0 26.458332 79.37499 26.458332 z" svg:height="4.233333mm" draw:style-name="style-36" svg:viewBox="0.0 0.0 185.20833 423.3333" svg:width="1.8520832mm" svg:x="17.727083mm" svg:y="189.17708mm"/>
          <draw:path svg:d="M 105.83333 26.458332 L 238.12498 0.0 L 238.12498 26.458332 L 264.5833 79.37499 L 264.5833 79.37499 L 264.5833 79.37499 L 264.5833 264.5833 Q 264.5833 449.79166 264.5833 502.7083 L 264.5833 529.1666 L 264.5833 529.1666 Q 264.5833 555.625 185.20833 555.625 Q 105.83333 555.625 105.83333 291.04166 Q 105.83333 26.458332 79.37499 26.458332 Q 52.916664 26.458332 52.916664 79.37499 Q 26.458332 105.83333 0.0 105.83333 Q -26.458332 105.83333 0.0 79.37499 Q 0.0 26.458332 105.83333 26.458332 z" svg:height="5.5562496mm" draw:style-name="style-37" svg:viewBox="0.0 0.0 264.5833 555.625" svg:width="2.6458333mm" svg:x="191.55832mm" svg:y="204.5229mm"/>
          <draw:path svg:d="M 396.87497 105.83333 L 423.3333 105.83333 L 423.3333 132.29166 Q 423.3333 158.74998 449.79166 132.29166 Q 476.24997 105.83333 476.24997 105.83333 L 476.24997 105.83333 L 476.24997 185.20833 Q 449.79166 264.5833 449.79166 264.5833 Q 449.79166 317.49997 476.24997 343.9583 Q 529.1666 370.41666 529.1666 423.3333 L 529.1666 449.79166 L 529.1666 449.79166 L 502.7083 449.79166 L 476.24997 449.79166 L 476.24997 449.79166 L 476.24997 423.3333 Q 476.24997 423.3333 449.79166 423.3333 L 449.79166 423.3333 L 423.3333 423.3333 Q 396.87497 423.3333 317.49997 396.87497 L 264.5833 396.87497 L 264.5833 370.41666 Q 264.5833 370.41666 238.12498 370.41666 Q 238.12498 370.41666 158.74998 343.9583 Q 105.83333 317.49997 79.37499 291.04166 L 52.916664 264.5833 L 52.916664 264.5833 L 52.916664 264.5833 L 52.916664 238.12498 L 52.916664 238.12498 L 79.37499 238.12498 L 79.37499 211.66666 L 79.37499 211.66666 L 105.83333 211.66666 L 105.83333 211.66666 Q 105.83333 211.66666 52.916664 185.20833 L 0.0 158.74998 L 0.0 158.74998 L 0.0 158.74998 L 0.0 158.74998 L 26.458332 158.74998 L 26.458332 132.29166 L 26.458332 132.29166 L 52.916664 132.29166 L 52.916664 132.29166 L 52.916664 132.29166 L 79.37499 105.83333 L 79.37499 105.83333 L 52.916664 105.83333 L 52.916664 79.37499 L 52.916664 52.916664 L 79.37499 52.916664 L 105.83333 52.916664 L 132.29166 79.37499 Q 158.74998 79.37499 158.74998 52.916664 L 185.20833 26.458332 L 264.5833 0.0 Q 317.49997 -26.458332 317.49997 0.0 Q 317.49997 52.916664 343.9583 52.916664 Q 370.41666 52.916664 370.41666 79.37499 Q 370.41666 105.83333 396.87497 105.83333 z" svg:height="4.497916mm" draw:style-name="style-38" svg:viewBox="0.0 0.0 529.1666 449.79166" svg:width="5.2916665mm" svg:x="23.812498mm" svg:y="160.86665mm"/>
          <draw:path svg:d="M 105.83333 0.0 L 211.66666 0.0 L 238.12498 0.0 Q 291.04166 0.0 291.04166 52.916664 L 291.04166 132.29166 L 185.20833 158.74998 Q 105.83333 158.74998 105.83333 211.66666 L 105.83333 238.12498 L 105.83333 238.12498 Q 79.37499 238.12498 79.37499 238.12498 Q 79.37499 264.5833 26.458332 211.66666 Q 0.0 158.74998 26.458332 158.74998 Q 79.37499 158.74998 26.458332 132.29166 L 0.0 105.83333 L 0.0 52.916664 Q 0.0 26.458332 105.83333 0.0 z" svg:height="2.38125mm" draw:style-name="style-39" svg:viewBox="0.0 0.0 291.04166 238.12498" svg:width="2.9104166mm" svg:x="16.668749mm" svg:y="187.85416mm"/>
          <draw:path svg:d="M 317.49997 0.0 L 370.41666 26.458332 L 317.49997 26.458332 Q 291.04166 52.916664 264.5833 158.74998 Q 264.5833 264.5833 264.5833 291.04166 Q 264.5833 343.9583 264.5833 370.41666 L 264.5833 396.87497 L 264.5833 396.87497 Q 264.5833 396.87497 211.66666 449.79166 Q 158.74998 476.24997 158.74998 449.79166 L 185.20833 396.87497 L 185.20833 396.87497 Q 211.66666 396.87497 211.66666 343.9583 Q 211.66666 317.49997 185.20833 343.9583 L 185.20833 370.41666 L 158.74998 423.3333 Q 105.83333 476.24997 105.83333 476.24997 L 105.83333 476.24997 L 105.83333 476.24997 Q 105.83333 449.79166 52.916664 476.24997 Q 0.0 476.24997 0.0 449.79166 Q 0.0 423.3333 26.458332 423.3333 Q 52.916664 423.3333 52.916664 396.87497 L 52.916664 343.9583 L 26.458332 343.9583 L 26.458332 343.9583 L 26.458332 317.49997 L 52.916664 317.49997 L 52.916664 317.49997 L 52.916664 291.04166 L 52.916664 291.04166 L 52.916664 291.04166 L 52.916664 264.5833 Q 52.916664 238.12498 52.916664 238.12498 L 52.916664 238.12498 L 52.916664 238.12498 Q 52.916664 238.12498 79.37499 211.66666 L 105.83333 185.20833 L 105.83333 185.20833 L 105.83333 185.20833 L 132.29166 158.74998 Q 158.74998 132.29166 185.20833 79.37499 Q 211.66666 0.0 238.12498 0.0 Q 264.5833 -26.458332 317.49997 0.0 z" svg:height="4.7625mm" draw:style-name="style-40" svg:viewBox="0.0 0.0 370.41666 476.24997" svg:width="3.7041664mm" svg:x="68.791664mm" svg:y="131.49791mm"/>
          <draw:path svg:d="M 396.87497 26.458332 L 370.41666 79.37499 L 370.41666 79.37499 L 370.41666 79.37499 L 317.49997 105.83333 Q 291.04166 132.29166 291.04166 158.74998 L 264.5833 185.20833 L 264.5833 185.20833 L 264.5833 185.20833 L 317.49997 211.66666 L 343.9583 238.12498 L 343.9583 238.12498 L 370.41666 238.12498 L 370.41666 238.12498 L 370.41666 238.12498 L 370.41666 264.5833 L 370.41666 264.5833 L 396.87497 291.04166 L 396.87497 291.04166 L 396.87497 291.04166 Q 370.41666 291.04166 370.41666 291.04166 L 370.41666 317.49997 L 317.49997 317.49997 Q 264.5833 317.49997 264.5833 343.9583 Q 264.5833 370.41666 185.20833 370.41666 L 105.83333 370.41666 L 52.916664 370.41666 Q 0.0 343.9583 0.0 343.9583 Q 0.0 291.04166 0.0 264.5833 Q 0.0 211.66666 52.916664 238.12498 Q 79.37499 238.12498 79.37499 185.20833 L 79.37499 132.29166 L 105.83333 132.29166 Q 105.83333 132.29166 105.83333 105.83333 L 105.83333 105.83333 L 105.83333 79.37499 Q 105.83333 79.37499 132.29166 79.37499 L 132.29166 79.37499 L 211.66666 26.458332 Q 264.5833 0.0 291.04166 26.458332 Q 317.49997 52.916664 317.49997 26.458332 Q 317.49997 0.0 370.41666 0.0 Q 396.87497 0.0 396.87497 26.458332 z" svg:height="3.7041664mm" draw:style-name="style-41" svg:viewBox="0.0 0.0 396.87497 370.41666" svg:width="3.9687498mm" svg:x="139.17082mm" svg:y="166.95207mm"/>
          <draw:path svg:d="M 0.0 264.5833 L 0.0 0.0 L 26.458332 26.458332 Q 79.37499 52.916664 79.37499 52.916664 Q 79.37499 52.916664 105.83333 52.916664 L 105.83333 52.916664 L 105.83333 52.916664 Q 105.83333 52.916664 132.29166 79.37499 L 132.29166 79.37499 L 132.29166 185.20833 L 132.29166 291.04166 L 185.20833 423.3333 Q 185.20833 529.1666 211.66666 529.1666 L 211.66666 529.1666 L 211.66666 502.7083 L 211.66666 502.7083 L 238.12498 582.0833 Q 291.04166 661.4583 291.04166 687.9166 L 291.04166 714.37494 L 317.49997 740.8333 L 317.49997 740.8333 L 317.49997 740.8333 L 317.49997 767.2916 L 317.49997 767.2916 Q 317.49997 793.74994 291.04166 793.74994 Q 264.5833 793.74994 238.12498 767.2916 Q 238.12498 740.8333 211.66666 634.99994 Q 185.20833 555.625 132.29166 582.0833 Q 105.83333 582.0833 105.83333 529.1666 Q 105.83333 502.7083 79.37499 502.7083 Q 52.916664 502.7083 52.916664 529.1666 Q 52.916664 555.625 26.458332 555.625 L 0.0 555.625 L 0.0 264.5833 z" svg:height="7.9374995mm" draw:style-name="style-42" svg:viewBox="0.0 0.0 317.49997 793.74994" svg:width="3.1749997mm" svg:x="9.260416mm" svg:y="174.09583mm"/>
          <draw:path svg:d="M 661.4583 26.458332 L 661.4583 52.916664 L 687.9166 105.83333 Q 687.9166 158.74998 714.37494 158.74998 L 714.37494 185.20833 L 687.9166 185.20833 Q 687.9166 211.66666 687.9166 211.66666 L 687.9166 211.66666 L 687.9166 211.66666 L 687.9166 238.12498 L 687.9166 238.12498 Q 687.9166 238.12498 714.37494 264.5833 Q 714.37494 291.04166 661.4583 291.04166 L 608.5416 264.5833 L 634.99994 291.04166 Q 634.99994 317.49997 687.9166 317.49997 L 714.37494 317.49997 L 714.37494 317.49997 Q 714.37494 317.49997 687.9166 343.9583 L 634.99994 370.41666 L 634.99994 370.41666 Q 634.99994 370.41666 608.5416 343.9583 L 582.0833 317.49997 L 555.625 370.41666 L 555.625 423.3333 L 582.0833 423.3333 L 634.99994 423.3333 L 634.99994 423.3333 L 634.99994 449.79166 L 608.5416 449.79166 L 608.5416 476.24997 L 608.5416 476.24997 Q 582.0833 476.24997 582.0833 476.24997 L 555.625 502.7083 L 529.1666 502.7083 Q 502.7083 529.1666 476.24997 529.1666 L 476.24997 529.1666 L 476.24997 502.7083 Q 476.24997 476.24997 423.3333 476.24997 Q 396.87497 476.24997 370.41666 476.24997 Q 343.9583 476.24997 264.5833 502.7083 Q 211.66666 502.7083 211.66666 476.24997 Q 211.66666 449.79166 158.74998 476.24997 L 79.37499 502.7083 L 79.37499 476.24997 Q 52.916664 449.79166 52.916664 396.87497 L 26.458332 370.41666 L 26.458332 343.9583 L 0.0 343.9583 L 0.0 317.49997 L 0.0 291.04166 L 26.458332 291.04166 L 26.458332 264.5833 L 52.916664 264.5833 L 52.916664 264.5833 L 52.916664 264.5833 L 52.916664 291.04166 L 52.916664 317.49997 L 52.916664 317.49997 L 52.916664 317.49997 L 52.916664 317.49997 L 52.916664 343.9583 L 52.916664 343.9583 L 79.37499 317.49997 Q 105.83333 317.49997 105.83333 343.9583 Q 132.29166 370.41666 158.74998 370.41666 L 185.20833 370.41666 L 185.20833 343.9583 Q 211.66666 343.9583 211.66666 317.49997 Q 211.66666 264.5833 264.5833 264.5833 Q 291.04166 264.5833 291.04166 211.66666 L 264.5833 158.74998 L 291.04166 158.74998 L 291.04166 158.74998 L 291.04166 158.74998 L 291.04166 158.74998 L 291.04166 185.20833 L 317.49997 185.20833 L 317.49997 158.74998 L 317.49997 105.83333 L 317.49997 105.83333 L 317.49997 105.83333 L 343.9583 105.83333 L 343.9583 105.83333 L 343.9583 132.29166 L 370.41666 132.29166 L 370.41666 132.29166 L 370.41666 158.74998 L 370.41666 158.74998 Q 370.41666 211.66666 396.87497 211.66666 Q 423.3333 238.12498 423.3333 264.5833 Q 423.3333 264.5833 449.79166 291.04166 L 476.24997 317.49997 L 476.24997 317.49997 L 476.24997 317.49997 L 502.7083 291.04166 L 529.1666 291.04166 L 529.1666 264.5833 Q 529.1666 211.66666 555.625 211.66666 Q 582.0833 211.66666 582.0833 238.12498 L 582.0833 238.12498 L 608.5416 238.12498 L 608.5416 211.66666 L 608.5416 211.66666 Q 634.99994 211.66666 608.5416 185.20833 Q 608.5416 158.74998 582.0833 158.74998 Q 582.0833 132.29166 608.5416 132.29166 Q 634.99994 132.29166 634.99994 52.916664 Q 608.5416 0.0 634.99994 0.0 Q 661.4583 0.0 661.4583 26.458332 z" svg:height="5.2916665mm" draw:style-name="style-43" svg:viewBox="0.0 0.0 714.37494 529.1666" svg:width="7.1437497mm" svg:x="183.09166mm" svg:y="101.07083mm"/>
          <draw:path svg:d="M 158.74998 26.458332 L 211.66666 0.0 L 185.20833 52.916664 Q 158.74998 105.83333 158.74998 185.20833 L 158.74998 291.04166 L 158.74998 291.04166 L 158.74998 291.04166 L 132.29166 396.87497 Q 105.83333 502.7083 79.37499 502.7083 Q 52.916664 476.24997 52.916664 476.24997 L 52.916664 449.79166 L 52.916664 449.79166 L 52.916664 449.79166 L 26.458332 502.7083 L 26.458332 582.0833 L 26.458332 582.0833 Q 26.458332 608.5416 0.0 608.5416 L 0.0 608.5416 L 0.0 343.9583 L 0.0 52.916664 L 26.458332 52.916664 L 52.916664 52.916664 L 52.916664 79.37499 L 52.916664 132.29166 L 79.37499 105.83333 Q 105.83333 79.37499 158.74998 26.458332 z" svg:height="6.0854163mm" draw:style-name="style-44" svg:viewBox="0.0 0.0 211.66666 608.5416" svg:width="2.1166666mm" svg:x="8.995832mm" svg:y="98.689575mm"/>
          <draw:path svg:d="M 449.79166 0.0 L 449.79166 0.0 L 449.79166 158.74998 L 449.79166 317.49997 L 449.79166 317.49997 Q 423.3333 317.49997 423.3333 291.04166 Q 396.87497 291.04166 264.5833 238.12498 L 132.29166 185.20833 L 132.29166 158.74998 Q 132.29166 158.74998 105.83333 158.74998 L 105.83333 158.74998 L 105.83333 158.74998 Q 105.83333 158.74998 79.37499 132.29166 Q 79.37499 105.83333 26.458332 79.37499 L 0.0 52.916664 L 26.458332 26.458332 Q 79.37499 0.0 79.37499 0.0 L 79.37499 0.0 L 158.74998 0.0 L 238.12498 0.0 L 343.9583 0.0 Q 423.3333 0.0 449.79166 0.0 z" svg:height="3.1749997mm" draw:style-name="style-45" svg:viewBox="0.0 0.0 449.79166 317.49997" svg:width="4.497916mm" svg:x="114.03541mm" svg:y="171.97916mm"/>
          <draw:path svg:d="M 343.9583 52.916664 L 370.41666 52.916664 L 370.41666 52.916664 L 370.41666 52.916664 L 370.41666 79.37499 L 396.87497 79.37499 L 423.3333 105.83333 Q 449.79166 158.74998 476.24997 264.5833 Q 476.24997 370.41666 529.1666 370.41666 L 582.0833 370.41666 L 582.0833 370.41666 Q 582.0833 370.41666 608.5416 449.79166 Q 608.5416 502.7083 555.625 502.7083 Q 529.1666 476.24997 502.7083 529.1666 Q 449.79166 555.625 449.79166 502.7083 Q 396.87497 449.79166 370.41666 449.79166 Q 343.9583 423.3333 317.49997 423.3333 Q 291.04166 396.87497 264.5833 396.87497 Q 238.12498 423.3333 211.66666 370.41666 Q 185.20833 343.9583 211.66666 317.49997 Q 211.66666 317.49997 132.29166 264.5833 L 52.916664 238.12498 L 52.916664 211.66666 L 26.458332 185.20833 L 26.458332 158.74998 L 26.458332 132.29166 L 26.458332 105.83333 L 26.458332 105.83333 L 0.0 105.83333 L 0.0 105.83333 L 0.0 105.83333 L 0.0 105.83333 L 79.37499 52.916664 Q 158.74998 0.0 185.20833 0.0 Q 211.66666 0.0 264.5833 0.0 Q 317.49997 52.916664 343.9583 52.916664 z M 529.1666 423.3333 Q 555.625 423.3333 555.625 423.3333 L 555.625 449.79166 L 555.625 449.79166 Q 529.1666 423.3333 529.1666 423.3333 z" svg:height="5.2916665mm" draw:style-name="style-46" svg:viewBox="0.0 0.0 608.5416 529.1666" svg:width="6.0854163mm" svg:x="15.081249mm" svg:y="96.837494mm"/>
          <draw:path svg:d="M 158.74998 26.458332 L 158.74998 0.0 L 211.66666 0.0 L 264.5833 0.0 L 476.24997 26.458332 Q 714.37494 26.458332 740.8333 52.916664 L 767.2916 52.916664 L 767.2916 105.83333 Q 793.74994 158.74998 767.2916 238.12498 L 740.8333 291.04166 L 740.8333 343.9583 L 740.8333 370.41666 L 714.37494 370.41666 L 687.9166 396.87497 L 687.9166 396.87497 L 687.9166 396.87497 L 661.4583 370.41666 L 661.4583 343.9583 L 608.5416 343.9583 Q 555.625 343.9583 555.625 291.04166 Q 555.625 264.5833 529.1666 264.5833 Q 502.7083 264.5833 502.7083 291.04166 Q 476.24997 343.9583 476.24997 343.9583 Q 449.79166 343.9583 370.41666 343.9583 Q 291.04166 343.9583 264.5833 343.9583 Q 264.5833 317.49997 185.20833 317.49997 L 105.83333 343.9583 L 52.916664 317.49997 L 26.458332 291.04166 L 26.458332 291.04166 L 26.458332 291.04166 L 26.458332 291.04166 L 52.916664 291.04166 L 52.916664 238.12498 L 52.916664 211.66666 L 26.458332 211.66666 L 0.0 211.66666 L 0.0 185.20833 L 0.0 158.74998 L 26.458332 105.83333 Q 26.458332 52.916664 79.37499 26.458332 Q 158.74998 26.458332 158.74998 26.458332 z" svg:height="3.9687498mm" draw:style-name="style-47" svg:viewBox="0.0 0.0 767.2916 396.87497" svg:width="7.6729164mm" svg:x="297.39166mm" svg:y="202.40623mm"/>
          <draw:path svg:d="M 0.0 26.458332 L 26.458332 0.0 L 105.83333 26.458332 Q 211.66666 52.916664 211.66666 52.916664 L 211.66666 52.916664 L 185.20833 52.916664 Q 158.74998 52.916664 211.66666 79.37499 Q 238.12498 105.83333 211.66666 105.83333 Q 158.74998 132.29166 132.29166 158.74998 L 79.37499 185.20833 L 52.916664 185.20833 Q 0.0 158.74998 0.0 158.74998 L 0.0 158.74998 L 0.0 158.74998 Q 0.0 158.74998 0.0 105.83333 Q -26.458332 26.458332 0.0 26.458332 z" svg:height="1.8520832mm" draw:style-name="style-48" svg:viewBox="0.0 0.0 211.66666 185.20833" svg:width="2.1166666mm" svg:x="183.09166mm" svg:y="109.53749mm"/>
          <draw:path svg:d="M 132.29166 26.458332 L 185.20833 0.0 L 238.12498 26.458332 Q 291.04166 79.37499 343.9583 52.916664 Q 396.87497 26.458332 396.87497 52.916664 L 396.87497 52.916664 L 396.87497 79.37499 L 396.87497 79.37499 L 317.49997 185.20833 Q 238.12498 291.04166 238.12498 291.04166 L 238.12498 291.04166 L 238.12498 291.04166 Q 238.12498 264.5833 185.20833 343.9583 Q 132.29166 423.3333 105.83333 449.79166 Q 79.37499 449.79166 52.916664 396.87497 L 26.458332 343.9583 L 26.458332 291.04166 L 26.458332 264.5833 L 0.0 264.5833 L 0.0 238.12498 L 0.0 238.12498 L 26.458332 238.12498 L 26.458332 211.66666 Q 26.458332 185.20833 52.916664 185.20833 Q 79.37499 185.20833 79.37499 158.74998 L 52.916664 132.29166 L 52.916664 105.83333 Q 79.37499 79.37499 132.29166 26.458332 z" svg:height="4.497916mm" draw:style-name="style-49" svg:viewBox="0.0 0.0 396.87497 449.79166" svg:width="3.9687498mm" svg:x="96.572914mm" svg:y="117.21041mm"/>
          <draw:path svg:d="M 238.12498 52.916664 L 264.5833 0.0 L 449.79166 79.37499 Q 608.5416 158.74998 608.5416 185.20833 L 634.99994 185.20833 L 634.99994 185.20833 L 634.99994 211.66666 L 661.4583 211.66666 L 687.9166 211.66666 L 687.9166 238.12498 L 714.37494 238.12498 L 714.37494 238.12498 L 714.37494 264.5833 L 767.2916 291.04166 Q 820.2083 317.49997 793.74994 317.49997 L 793.74994 343.9583 L 767.2916 343.9583 Q 767.2916 370.41666 767.2916 370.41666 L 793.74994 370.41666 L 793.74994 370.41666 Q 820.2083 396.87497 820.2083 423.3333 L 820.2083 449.79166 L 714.37494 423.3333 Q 608.5416 370.41666 608.5416 423.3333 Q 608.5416 449.79166 555.625 476.24997 Q 502.7083 529.1666 529.1666 582.0833 Q 529.1666 608.5416 502.7083 608.5416 Q 449.79166 634.99994 449.79166 634.99994 L 449.79166 634.99994 L 449.79166 634.99994 Q 449.79166 634.99994 423.3333 608.5416 Q 396.87497 582.0833 343.9583 582.0833 Q 264.5833 529.1666 238.12498 555.625 L 211.66666 582.0833 L 185.20833 582.0833 Q 185.20833 582.0833 132.29166 555.625 L 105.83333 529.1666 L 79.37499 529.1666 L 52.916664 529.1666 L 26.458332 555.625 L 26.458332 555.625 L 26.458332 555.625 L 0.0 555.625 L 0.0 529.1666 L 0.0 502.7083 L 79.37499 502.7083 L 132.29166 502.7083 L 132.29166 476.24997 Q 132.29166 449.79166 105.83333 423.3333 Q 105.83333 396.87497 132.29166 396.87497 Q 185.20833 396.87497 238.12498 264.5833 Q 291.04166 132.29166 238.12498 105.83333 Q 185.20833 79.37499 238.12498 52.916664 z M 449.79166 555.625 Q 449.79166 555.625 476.24997 555.625 Q 476.24997 582.0833 449.79166 582.0833 Q 449.79166 582.0833 449.79166 555.625 z" svg:height="6.3499994mm" draw:style-name="style-50" svg:viewBox="0.0 0.0 820.2083 634.99994" svg:width="8.202083mm" svg:x="45.243748mm" svg:y="187.85416mm"/>
          <draw:path svg:d="M 52.916664 0.0 L 79.37499 0.0 L 158.74998 26.458332 Q 211.66666 26.458332 211.66666 26.458332 L 238.12498 26.458332 L 238.12498 26.458332 L 264.5833 26.458332 L 291.04166 79.37499 Q 343.9583 132.29166 370.41666 132.29166 L 423.3333 132.29166 L 423.3333 132.29166 L 423.3333 158.74998 L 423.3333 185.20833 L 423.3333 185.20833 L 449.79166 185.20833 Q 476.24997 185.20833 449.79166 211.66666 L 423.3333 211.66666 L 370.41666 211.66666 Q 343.9583 238.12498 370.41666 238.12498 L 370.41666 264.5833 L 370.41666 264.5833 Q 370.41666 291.04166 343.9583 291.04166 Q 317.49997 291.04166 317.49997 238.12498 Q 291.04166 211.66666 264.5833 211.66666 L 238.12498 211.66666 L 238.12498 185.20833 Q 264.5833 158.74998 211.66666 132.29166 Q 158.74998 79.37499 79.37499 79.37499 L 0.0 52.916664 L 26.458332 26.458332 Q 52.916664 26.458332 52.916664 0.0 z" svg:height="2.9104166mm" draw:style-name="style-51" svg:viewBox="0.0 0.0 449.79166 291.04166" svg:width="4.497916mm" svg:x="175.15416mm" svg:y="173.83124mm"/>
          <draw:path svg:d="M 634.99994 26.458332 L 634.99994 26.458332 L 634.99994 26.458332 L 608.5416 52.916664 L 608.5416 52.916664 L 634.99994 52.916664 L 634.99994 52.916664 L 634.99994 52.916664 L 661.4583 79.37499 L 687.9166 105.83333 L 687.9166 105.83333 L 687.9166 105.83333 L 634.99994 105.83333 Q 582.0833 105.83333 555.625 132.29166 L 529.1666 158.74998 L 476.24997 158.74998 Q 449.79166 158.74998 449.79166 185.20833 Q 476.24997 211.66666 476.24997 238.12498 L 476.24997 264.5833 L 476.24997 264.5833 Q 476.24997 291.04166 449.79166 343.9583 Q 449.79166 396.87497 370.41666 423.3333 L 291.04166 423.3333 L 291.04166 449.79166 L 291.04166 449.79166 L 264.5833 449.79166 Q 238.12498 476.24997 211.66666 502.7083 L 211.66666 555.625 L 185.20833 555.625 L 185.20833 582.0833 L 185.20833 582.0833 L 158.74998 582.0833 L 158.74998 582.0833 Q 158.74998 582.0833 132.29166 608.5416 Q 105.83333 608.5416 79.37499 529.1666 L 52.916664 423.3333 L 52.916664 423.3333 L 52.916664 423.3333 L 52.916664 396.87497 L 52.916664 396.87497 L 26.458332 396.87497 L 26.458332 370.41666 L 26.458332 370.41666 L 0.0 370.41666 L 0.0 317.49997 L 0.0 291.04166 L 0.0 291.04166 L 0.0 264.5833 L 0.0 264.5833 L 0.0 264.5833 L 26.458332 264.5833 Q 26.458332 264.5833 52.916664 158.74998 L 79.37499 79.37499 L 79.37499 79.37499 L 105.83333 79.37499 L 105.83333 79.37499 L 105.83333 105.83333 L 105.83333 105.83333 L 105.83333 105.83333 L 132.29166 105.83333 L 132.29166 105.83333 L 317.49997 52.916664 Q 502.7083 0.0 582.0833 0.0 Q 634.99994 0.0 634.99994 26.458332 z M 158.74998 449.79166 L 158.74998 449.79166 L 158.74998 449.79166 L 132.29166 449.79166 L 132.29166 423.3333 Q 105.83333 423.3333 105.83333 423.3333 L 105.83333 423.3333 L 105.83333 370.41666 Q 105.83333 317.49997 158.74998 343.9583 Q 211.66666 370.41666 211.66666 423.3333 Q 158.74998 449.79166 158.74998 449.79166 z" svg:height="6.0854163mm" draw:style-name="style-52" svg:viewBox="0.0 0.0 687.9166 608.5416" svg:width="6.879166mm" svg:x="255.5875mm" svg:y="152.4mm"/>
          <draw:path svg:d="M 238.12498 0.0 L 291.04166 0.0 L 317.49997 0.0 Q 370.41666 0.0 370.41666 26.458332 Q 370.41666 52.916664 343.9583 52.916664 Q 317.49997 79.37499 317.49997 79.37499 L 317.49997 79.37499 L 343.9583 105.83333 Q 370.41666 132.29166 396.87497 158.74998 L 423.3333 158.74998 L 423.3333 185.20833 Q 423.3333 185.20833 396.87497 238.12498 L 396.87497 264.5833 L 396.87497 291.04166 Q 370.41666 317.49997 396.87497 343.9583 Q 423.3333 370.41666 423.3333 449.79166 L 423.3333 502.7083 L 423.3333 502.7083 Q 423.3333 502.7083 396.87497 476.24997 Q 370.41666 449.79166 343.9583 449.79166 Q 291.04166 423.3333 264.5833 476.24997 Q 264.5833 529.1666 238.12498 529.1666 Q 211.66666 529.1666 211.66666 476.24997 Q 211.66666 423.3333 185.20833 423.3333 L 158.74998 423.3333 L 158.74998 396.87497 Q 158.74998 396.87497 132.29166 370.41666 L 132.29166 343.9583 L 132.29166 291.04166 Q 105.83333 264.5833 105.83333 238.12498 L 79.37499 185.20833 L 79.37499 185.20833 Q 52.916664 158.74998 52.916664 158.74998 L 52.916664 132.29166 L 52.916664 132.29166 L 52.916664 132.29166 L 26.458332 132.29166 L 26.458332 132.29166 L 26.458332 105.83333 L 0.0 105.83333 L 0.0 105.83333 L 0.0 79.37499 L 0.0 79.37499 L 0.0 79.37499 L 26.458332 79.37499 L 26.458332 79.37499 L 26.458332 52.916664 L 26.458332 52.916664 L 79.37499 52.916664 Q 132.29166 79.37499 158.74998 79.37499 L 211.66666 79.37499 L 211.66666 52.916664 L 211.66666 52.916664 L 185.20833 26.458332 Q 185.20833 0.0 238.12498 0.0 z" svg:height="5.2916665mm" draw:style-name="style-53" svg:viewBox="0.0 0.0 423.3333 529.1666" svg:width="4.233333mm" svg:x="40.216663mm" svg:y="97.10208mm"/>
          <draw:path svg:d="M 291.04166 26.458332 L 291.04166 0.0 L 317.49997 0.0 Q 343.9583 26.458332 370.41666 0.0 L 396.87497 0.0 L 370.41666 79.37499 Q 370.41666 158.74998 370.41666 158.74998 L 370.41666 158.74998 L 370.41666 185.20833 L 370.41666 185.20833 L 370.41666 343.9583 Q 370.41666 529.1666 343.9583 555.625 L 343.9583 608.5416 L 370.41666 608.5416 L 396.87497 608.5416 L 396.87497 634.99994 L 396.87497 661.4583 L 423.3333 661.4583 L 476.24997 661.4583 L 476.24997 687.9166 L 476.24997 687.9166 L 476.24997 740.8333 L 476.24997 793.74994 L 476.24997 793.74994 L 476.24997 793.74994 L 476.24997 793.74994 Q 476.24997 793.74994 476.24997 820.2083 Q 476.24997 820.2083 476.24997 899.5833 Q 476.24997 952.49994 449.79166 926.0416 Q 423.3333 926.0416 396.87497 926.0416 L 370.41666 952.49994 L 370.41666 926.0416 Q 370.41666 873.12494 317.49997 873.12494 Q 238.12498 873.12494 238.12498 926.0416 Q 238.12498 1005.4166 211.66666 1005.4166 Q 158.74998 978.95825 158.74998 1005.4166 L 132.29166 1031.875 L 105.83333 1031.875 L 105.83333 1031.875 L 105.83333 1058.3333 L 105.83333 1058.3333 L 105.83333 1058.3333 L 79.37499 1084.7916 L 79.37499 1084.7916 L 52.916664 1084.7916 L 52.916664 1058.3333 L 52.916664 1031.875 L 26.458332 1031.875 L 26.458332 1031.875 L 26.458332 1005.4166 L 0.0 1005.4166 L 0.0 1005.4166 L 0.0 978.95825 L 0.0 978.95825 L 0.0 978.95825 L 26.458332 873.12494 Q 52.916664 793.74994 52.916664 661.4583 Q 52.916664 555.625 158.74998 291.04166 L 238.12498 52.916664 L 238.12498 52.916664 Q 264.5833 52.916664 264.5833 26.458332 L 264.5833 26.458332 L 264.5833 26.458332 Q 264.5833 26.458332 291.04166 26.458332 z" svg:height="10.847916mm" draw:style-name="style-54" svg:viewBox="0.0 0.0 476.24997 1084.7916" svg:width="4.7625mm" svg:x="244.47499mm" svg:y="142.61041mm"/>
          <draw:path svg:d="M 3042.7083 26.458332 L 3042.7083 0.0 L 3095.6248 26.458332 Q 3122.0833 52.916664 3174.9998 264.5833 Q 3227.9165 476.24997 3280.8333 502.7083 Q 3333.7498 529.1666 3333.7498 555.625 L 3333.7498 582.0833 L 3333.7498 582.0833 L 3333.7498 582.0833 L 3307.2915 608.5416 L 3280.8333 634.99994 L 3280.8333 687.9166 L 3280.8333 740.8333 L 3307.2915 767.2916 L 3333.7498 793.74994 L 3333.7498 820.2083 L 3333.7498 846.6666 L 3413.1248 873.12494 Q 3492.4998 873.12494 3518.9583 899.5833 Q 3545.4165 926.0416 3545.4165 926.0416 L 3545.4165 952.49994 L 3518.9583 952.49994 Q 3492.4998 978.95825 3466.0415 978.95825 L 3439.5833 978.95825 L 3439.5833 978.95825 Q 3413.1248 978.95825 3280.8333 1031.875 L 3174.9998 1084.7916 L 3148.5415 1084.7916 L 3122.0833 1084.7916 L 3122.0833 1084.7916 Q 3122.0833 1058.3333 3095.6248 1058.3333 L 3095.6248 1058.3333 L 2963.3333 1058.3333 Q 2857.4998 1084.7916 2804.5833 1084.7916 Q 2778.1248 1084.7916 2778.1248 1137.7083 L 2778.1248 1164.1666 L 2778.1248 1164.1666 Q 2778.1248 1137.7083 2751.6665 1164.1666 L 2725.2083 1164.1666 L 2698.7498 1164.1666 Q 2698.7498 1137.7083 2645.8333 1137.7083 L 2592.9165 1137.7083 L 2539.9998 1164.1666 Q 2513.5415 1190.6249 2407.7083 1243.5416 L 2275.4165 1296.4583 L 2275.4165 1296.4583 L 2275.4165 1296.4583 L 2275.4165 1322.9166 L 2275.4165 1322.9166 L 2248.9583 1322.9166 L 2248.9583 1349.3749 L 2248.9583 1349.3749 L 2222.5 1349.3749 L 2222.5 1375.8333 L 2222.5 1402.2916 L 2196.0415 1402.2916 L 2169.5833 1402.2916 L 2169.5833 1428.7499 L 2169.5833 1428.7499 L 2169.5833 1428.7499 Q 2169.5833 1428.7499 2143.125 1455.2083 L 2143.125 1455.2083 L 2116.6665 1455.2083 Q 2090.2083 1455.2083 1957.9165 1455.2083 Q 1799.1666 1455.2083 1799.1666 1455.2083 L 1772.7083 1481.6666 L 1772.7083 1455.2083 L 1746.2499 1455.2083 L 1746.2499 1402.2916 L 1746.2499 1375.8333 L 1719.7916 1375.8333 L 1719.7916 1349.3749 L 1693.3333 1349.3749 L 1666.8749 1349.3749 L 1640.4166 1375.8333 L 1613.9583 1402.2916 L 1587.4999 1402.2916 L 1587.4999 1402.2916 L 1587.4999 1375.8333 L 1587.4999 1375.8333 L 1561.0416 1375.8333 L 1561.0416 1349.3749 L 1534.5833 1349.3749 L 1508.1249 1349.3749 L 1508.1249 1402.2916 L 1481.6666 1455.2083 L 1481.6666 1455.2083 L 1481.6666 1455.2083 L 1481.6666 1402.2916 Q 1481.6666 1375.8333 1428.7499 1375.8333 L 1402.2916 1349.3749 L 1402.2916 1349.3749 Q 1375.8333 1349.3749 1375.8333 1269.9999 Q 1349.3749 1190.6249 1375.8333 1190.6249 Q 1402.2916 1190.6249 1402.2916 1190.6249 Q 1402.2916 1137.7083 1322.9166 1031.875 Q 1217.0833 926.0416 1164.1666 926.0416 L 1137.7083 926.0416 L 1111.25 926.0416 Q 1111.25 926.0416 1084.7916 873.12494 Q 1058.3333 820.2083 1058.3333 846.6666 Q 1058.3333 873.12494 952.49994 846.6666 L 873.12494 820.2083 L 846.6666 820.2083 Q 846.6666 820.2083 634.99994 767.2916 L 449.79166 714.37494 L 423.3333 740.8333 Q 396.87497 767.2916 370.41666 793.74994 L 370.41666 793.74994 L 370.41666 767.2916 Q 370.41666 740.8333 343.9583 740.8333 Q 317.49997 740.8333 317.49997 714.37494 Q 317.49997 687.9166 238.12498 661.4583 Q 158.74998 661.4583 158.74998 634.99994 L 132.29166 608.5416 L 105.83333 582.0833 L 79.37499 555.625 L 79.37499 555.625 L 52.916664 555.625 L 52.916664 555.625 L 52.916664 555.625 L 26.458332 529.1666 L 0.0 529.1666 L 0.0 502.7083 L 0.0 476.24997 L 0.0 476.24997 L 26.458332 476.24997 L 26.458332 476.24997 L 52.916664 476.24997 L 52.916664 476.24997 L 52.916664 502.7083 L 105.83333 502.7083 L 132.29166 502.7083 L 132.29166 476.24997 L 105.83333 476.24997 L 105.83333 449.79166 L 105.83333 396.87497 L 132.29166 396.87497 L 132.29166 396.87497 L 185.20833 423.3333 Q 238.12498 449.79166 238.12498 423.3333 L 238.12498 396.87497 L 238.12498 396.87497 L 238.12498 370.41666 L 264.5833 370.41666 Q 317.49997 370.41666 317.49997 396.87497 L 317.49997 423.3333 L 317.49997 449.79166 L 317.49997 476.24997 L 370.41666 449.79166 Q 423.3333 449.79166 423.3333 476.24997 Q 423.3333 502.7083 582.0833 502.7083 Q 740.8333 476.24997 740.8333 449.79166 Q 740.8333 449.79166 740.8333 423.3333 L 740.8333 423.3333 L 767.2916 423.3333 Q 793.74994 449.79166 846.6666 449.79166 L 926.0416 449.79166 L 926.0416 423.3333 Q 899.5833 423.3333 926.0416 396.87497 L 952.49994 370.41666 L 1058.3333 370.41666 Q 1164.1666 370.41666 1164.1666 343.9583 Q 1190.6249 291.04166 1217.0833 291.04166 Q 1243.5416 291.04166 1243.5416 264.5833 Q 1243.5416 238.12498 1269.9999 238.12498 L 1296.4583 238.12498 L 1296.4583 238.12498 L 1296.4583 238.12498 L 1534.5833 238.12498 Q 1746.2499 238.12498 1746.2499 211.66666 Q 1746.2499 211.66666 1772.7083 211.66666 L 1772.7083 211.66666 L 1799.1666 211.66666 L 1825.6249 238.12498 L 2116.6665 238.12498 Q 2407.7083 238.12498 2407.7083 211.66666 Q 2381.2498 211.66666 2381.2498 211.66666 L 2381.2498 211.66666 L 2381.2498 211.66666 Q 2381.2498 185.20833 2407.7083 185.20833 L 2434.1665 185.20833 L 2592.9165 185.20833 Q 2751.6665 185.20833 2725.2083 158.74998 Q 2698.7498 132.29166 2725.2083 132.29166 L 2725.2083 105.83333 L 2804.5833 105.83333 L 2857.4998 132.29166 L 2910.4165 132.29166 L 2963.3333 132.29166 L 2963.3333 105.83333 L 2963.3333 105.83333 L 2936.8748 79.37499 Q 2936.8748 52.916664 2989.7915 52.916664 Q 3042.7083 52.916664 3042.7083 26.458332 z" svg:height="14.816666mm" draw:style-name="style-55" svg:viewBox="0.0 0.0 3545.4165 1481.6666" svg:width="35.454166mm" svg:x="155.04582mm" svg:y="174.36041mm"/>
          <draw:path svg:d="M 185.20833 0.0 L 185.20833 0.0 L 211.66666 0.0 L 211.66666 0.0 L 211.66666 0.0 L 238.12498 0.0 L 238.12498 0.0 L 238.12498 0.0 L 238.12498 0.0 L 264.5833 0.0 L 264.5833 0.0 L 291.04166 0.0 L 291.04166 26.458332 Q 291.04166 52.916664 396.87497 79.37499 Q 529.1666 105.83333 529.1666 158.74998 L 529.1666 211.66666 L 529.1666 211.66666 Q 529.1666 211.66666 396.87497 264.5833 L 264.5833 264.5833 L 238.12498 291.04166 L 185.20833 317.49997 L 185.20833 317.49997 L 185.20833 317.49997 L 158.74998 317.49997 L 158.74998 317.49997 L 158.74998 343.9583 L 132.29166 343.9583 L 132.29166 370.41666 L 132.29166 370.41666 L 132.29166 396.87497 Q 105.83333 423.3333 105.83333 449.79166 L 79.37499 449.79166 L 79.37499 423.3333 Q 79.37499 396.87497 26.458332 370.41666 L 0.0 343.9583 L 0.0 291.04166 L 0.0 238.12498 L 0.0 158.74998 L 0.0 79.37499 L 26.458332 79.37499 Q 52.916664 52.916664 79.37499 52.916664 L 79.37499 52.916664 L 105.83333 52.916664 Q 132.29166 52.916664 132.29166 52.916664 L 132.29166 52.916664 L 132.29166 52.916664 L 158.74998 52.916664 L 158.74998 26.458332 L 185.20833 26.458332 L 185.20833 26.458332 L 185.20833 0.0 L 185.20833 0.0 z M 476.24997 158.74998 L 476.24997 158.74998 L 502.7083 158.74998 L 502.7083 158.74998 L 502.7083 158.74998 Q 502.7083 158.74998 502.7083 158.74998 Q 476.24997 158.74998 476.24997 158.74998 z" svg:height="4.497916mm" draw:style-name="style-56" svg:viewBox="0.0 0.0 529.1666 449.79166" svg:width="5.2916665mm" svg:x="38.364582mm" svg:y="157.16249mm"/>
          <draw:path svg:d="M 26.458332 26.458332 L 26.458332 26.458332 L 105.83333 0.0 L 185.20833 0.0 L 238.12498 26.458332 Q 291.04166 79.37499 291.04166 79.37499 L 291.04166 79.37499 L 291.04166 132.29166 Q 291.04166 185.20833 291.04166 238.12498 L 291.04166 264.5833 L 291.04166 396.87497 Q 291.04166 502.7083 264.5833 502.7083 L 238.12498 502.7083 L 238.12498 502.7083 L 238.12498 476.24997 L 211.66666 476.24997 L 211.66666 476.24997 L 185.20833 476.24997 Q 185.20833 449.79166 132.29166 476.24997 L 105.83333 502.7083 L 105.83333 476.24997 L 105.83333 449.79166 L 79.37499 449.79166 L 52.916664 449.79166 L 52.916664 423.3333 Q 26.458332 423.3333 79.37499 291.04166 Q 79.37499 158.74998 52.916664 132.29166 Q 26.458332 132.29166 26.458332 79.37499 L 0.0 26.458332 L 0.0 26.458332 L 26.458332 26.458332 L 26.458332 26.458332 z" svg:height="5.027083mm" draw:style-name="style-57" svg:viewBox="0.0 0.0 291.04166 502.7083" svg:width="2.9104166mm" svg:x="228.3354mm" svg:y="116.15208mm"/>
          <draw:path svg:d="M 52.916664 0.0 L 79.37499 26.458332 L 79.37499 52.916664 Q 105.83333 52.916664 105.83333 79.37499 L 105.83333 105.83333 L 105.83333 158.74998 Q 79.37499 211.66666 79.37499 211.66666 L 52.916664 211.66666 L 52.916664 211.66666 L 52.916664 211.66666 L 52.916664 211.66666 L 26.458332 211.66666 L 26.458332 185.20833 Q 0.0 158.74998 0.0 158.74998 Q 0.0 132.29166 0.0 52.916664 Q 52.916664 0.0 52.916664 0.0 z" svg:height="2.1166666mm" draw:style-name="style-58" svg:viewBox="0.0 0.0 105.83333 211.66666" svg:width="1.0583333mm" svg:x="187.85416mm" svg:y="111.12499mm"/>
          <draw:path svg:d="M 238.12498 0.0 L 291.04166 0.0 L 291.04166 26.458332 L 291.04166 26.458332 L 291.04166 26.458332 Q 264.5833 26.458332 238.12498 52.916664 L 238.12498 52.916664 L 238.12498 52.916664 L 238.12498 52.916664 L 211.66666 79.37499 L 211.66666 105.83333 L 291.04166 105.83333 L 343.9583 79.37499 L 555.625 79.37499 Q 767.2916 79.37499 740.8333 105.83333 Q 714.37494 132.29166 767.2916 132.29166 Q 820.2083 132.29166 820.2083 105.83333 Q 820.2083 79.37499 846.6666 79.37499 Q 873.12494 105.83333 899.5833 132.29166 L 899.5833 132.29166 L 873.12494 132.29166 Q 846.6666 132.29166 846.6666 158.74998 L 846.6666 158.74998 L 820.2083 185.20833 Q 820.2083 185.20833 846.6666 211.66666 Q 873.12494 238.12498 899.5833 211.66666 L 926.0416 211.66666 L 926.0416 238.12498 L 926.0416 238.12498 L 926.0416 291.04166 Q 899.5833 343.9583 820.2083 343.9583 Q 767.2916 343.9583 740.8333 343.9583 Q 714.37494 370.41666 714.37494 396.87497 L 714.37494 449.79166 L 687.9166 502.7083 L 687.9166 555.625 L 661.4583 555.625 L 661.4583 555.625 L 661.4583 529.1666 L 661.4583 529.1666 L 634.99994 529.1666 L 634.99994 502.7083 L 634.99994 502.7083 Q 608.5416 502.7083 608.5416 449.79166 Q 608.5416 423.3333 529.1666 423.3333 Q 449.79166 423.3333 449.79166 449.79166 L 449.79166 476.24997 L 449.79166 476.24997 Q 423.3333 449.79166 396.87497 396.87497 Q 396.87497 317.49997 343.9583 291.04166 Q 291.04166 264.5833 291.04166 291.04166 Q 291.04166 317.49997 264.5833 291.04166 L 238.12498 291.04166 L 238.12498 291.04166 Q 238.12498 264.5833 238.12498 238.12498 L 238.12498 238.12498 L 238.12498 238.12498 Q 238.12498 211.66666 211.66666 211.66666 L 211.66666 211.66666 L 158.74998 211.66666 L 105.83333 185.20833 L 79.37499 185.20833 L 26.458332 185.20833 L 26.458332 158.74998 L 26.458332 158.74998 L 0.0 158.74998 L 0.0 132.29166 L 0.0 132.29166 L 26.458332 132.29166 L 26.458332 132.29166 L 26.458332 132.29166 L 79.37499 132.29166 L 105.83333 132.29166 L 105.83333 158.74998 L 132.29166 158.74998 L 132.29166 132.29166 L 132.29166 105.83333 L 105.83333 105.83333 L 105.83333 79.37499 L 105.83333 79.37499 L 79.37499 79.37499 L 79.37499 79.37499 L 79.37499 79.37499 L 132.29166 26.458332 Q 211.66666 26.458332 238.12498 0.0 z" svg:height="5.5562496mm" draw:style-name="style-59" svg:viewBox="0.0 0.0 926.0416 555.625" svg:width="9.260416mm" svg:x="66.93958mm" svg:y="164.30624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58.74998 Q 158.74998 185.20833 132.29166 238.12498 Q 105.83333 264.5833 105.83333 264.5833 L 79.37499 264.5833 L 79.37499 264.5833 Q 79.37499 238.12498 52.916664 238.12498 L 0.0 238.12498 L 0.0 238.12498 L 0.0 238.12498 L 0.0 211.66666 L 0.0 211.66666 L 0.0 132.29166 L 0.0 52.916664 L 0.0 26.458332 z" svg:height="2.6458333mm" draw:style-name="style-60" svg:viewBox="0.0 0.0 158.74998 264.5833" svg:width="1.5874999mm" svg:x="188.38332mm" svg:y="87.04791mm"/>
          <draw:path svg:d="M 529.1666 105.83333 L 529.1666 105.83333 L 476.24997 105.83333 Q 449.79166 105.83333 476.24997 132.29166 Q 502.7083 132.29166 502.7083 158.74998 Q 502.7083 185.20833 582.0833 185.20833 L 634.99994 211.66666 L 582.0833 211.66666 Q 555.625 211.66666 555.625 238.12498 Q 582.0833 238.12498 555.625 264.5833 Q 529.1666 264.5833 529.1666 291.04166 L 529.1666 317.49997 L 529.1666 317.49997 L 502.7083 317.49997 L 502.7083 317.49997 Q 502.7083 317.49997 423.3333 264.5833 Q 370.41666 211.66666 211.66666 185.20833 L 52.916664 158.74998 L 52.916664 158.74998 L 26.458332 158.74998 L 26.458332 158.74998 L 0.0 132.29166 L 0.0 132.29166 L 0.0 132.29166 L 0.0 132.29166 L 0.0 105.83333 L 105.83333 105.83333 L 185.20833 105.83333 L 185.20833 52.916664 Q 185.20833 26.458332 211.66666 26.458332 Q 264.5833 0.0 264.5833 0.0 L 291.04166 0.0 L 370.41666 0.0 Q 423.3333 0.0 396.87497 0.0 Q 370.41666 26.458332 449.79166 52.916664 Q 529.1666 105.83333 529.1666 105.83333 z" svg:height="3.1749997mm" draw:style-name="style-61" svg:viewBox="0.0 0.0 634.99994 317.49997" svg:width="6.3499994mm" svg:x="193.67499mm" svg:y="165.09999mm"/>
          <draw:path svg:d="M 52.916664 264.5833 L 105.83333 0.0 L 132.29166 0.0 L 158.74998 0.0 L 185.20833 52.916664 Q 211.66666 105.83333 211.66666 211.66666 Q 211.66666 317.49997 238.12498 423.3333 L 264.5833 529.1666 L 264.5833 529.1666 L 264.5833 555.625 L 264.5833 582.0833 L 264.5833 634.99994 L 264.5833 634.99994 Q 238.12498 634.99994 211.66666 582.0833 Q 211.66666 555.625 185.20833 582.0833 Q 185.20833 608.5416 158.74998 608.5416 Q 132.29166 608.5416 105.83333 634.99994 L 105.83333 661.4583 L 105.83333 661.4583 Q 105.83333 661.4583 52.916664 714.37494 L 52.916664 767.2916 L 52.916664 740.8333 L 52.916664 687.9166 L 52.916664 608.5416 Q 52.916664 529.1666 26.458332 529.1666 L 0.0 529.1666 L 0.0 529.1666 Q 0.0 529.1666 52.916664 264.5833 z" svg:height="7.6729164mm" draw:style-name="style-62" svg:viewBox="0.0 0.0 264.5833 767.2916" svg:width="2.6458333mm" svg:x="201.08333mm" svg:y="48.68333mm"/>
          <draw:path svg:d="M 105.83333 0.0 L 185.20833 0.0 L 211.66666 0.0 Q 211.66666 0.0 264.5833 105.83333 Q 317.49997 211.66666 317.49997 211.66666 L 343.9583 211.66666 L 343.9583 211.66666 L 343.9583 211.66666 L 370.41666 238.12498 L 396.87497 238.12498 L 396.87497 264.5833 Q 423.3333 264.5833 423.3333 317.49997 L 423.3333 370.41666 L 449.79166 396.87497 L 449.79166 423.3333 L 423.3333 423.3333 L 396.87497 423.3333 L 370.41666 396.87497 L 317.49997 370.41666 L 264.5833 370.41666 Q 211.66666 370.41666 211.66666 317.49997 Q 211.66666 291.04166 105.83333 264.5833 L 26.458332 264.5833 L 26.458332 238.12498 L 0.0 238.12498 L 0.0 238.12498 L 0.0 211.66666 L 26.458332 211.66666 Q 52.916664 211.66666 26.458332 185.20833 L 0.0 158.74998 L 0.0 158.74998 L 0.0 132.29166 L 26.458332 105.83333 L 26.458332 52.916664 L 52.916664 26.458332 Q 52.916664 0.0 105.83333 0.0 z" svg:height="4.233333mm" draw:style-name="style-63" svg:viewBox="0.0 0.0 449.79166 423.3333" svg:width="4.497916mm" svg:x="87.31249mm" svg:y="164.57083mm"/>
          <draw:path svg:d="M 52.916664 317.49997 L 26.458332 423.3333 L 26.458332 423.3333 L 26.458332 423.3333 L 26.458332 449.79166 L 26.458332 449.79166 L 26.458332 370.41666 L 26.458332 291.04166 L 26.458332 291.04166 L 26.458332 264.5833 L 26.458332 264.5833 L 26.458332 264.5833 L 0.0 132.29166 Q -26.458332 0.0 79.37499 0.0 Q 185.20833 26.458332 264.5833 185.20833 Q 343.9583 343.9583 317.49997 317.49997 Q 291.04166 317.49997 264.5833 370.41666 Q 264.5833 423.3333 238.12498 423.3333 Q 211.66666 423.3333 158.74998 317.49997 Q 79.37499 185.20833 79.37499 211.66666 Q 79.37499 238.12498 52.916664 317.49997 z" svg:height="4.497916mm" draw:style-name="style-64" svg:viewBox="0.0 0.0 317.49997 449.79166" svg:width="3.1749997mm" svg:x="115.62291mm" svg:y="203.72916mm"/>
          <draw:path svg:d="M 185.20833 0.0 L 185.20833 0.0 L 211.66666 26.458332 Q 238.12498 79.37499 238.12498 79.37499 L 264.5833 79.37499 L 264.5833 105.83333 Q 264.5833 132.29166 291.04166 132.29166 Q 317.49997 132.29166 317.49997 211.66666 Q 317.49997 291.04166 343.9583 291.04166 Q 370.41666 291.04166 423.3333 264.5833 L 449.79166 264.5833 L 449.79166 291.04166 Q 476.24997 317.49997 476.24997 343.9583 L 476.24997 343.9583 L 476.24997 343.9583 Q 449.79166 343.9583 449.79166 370.41666 L 449.79166 370.41666 L 423.3333 370.41666 Q 423.3333 343.9583 370.41666 343.9583 Q 343.9583 317.49997 343.9583 343.9583 Q 343.9583 396.87497 264.5833 396.87497 L 158.74998 396.87497 L 105.83333 370.41666 L 79.37499 343.9583 L 79.37499 343.9583 Q 52.916664 343.9583 52.916664 396.87497 L 26.458332 423.3333 L 26.458332 423.3333 Q 0.0 423.3333 0.0 317.49997 L 0.0 211.66666 L 0.0 211.66666 L 0.0 185.20833 L 0.0 185.20833 L 0.0 185.20833 L 26.458332 185.20833 L 26.458332 185.20833 L 26.458332 158.74998 L 52.916664 158.74998 L 52.916664 158.74998 L 52.916664 132.29166 L 79.37499 132.29166 Q 105.83333 132.29166 105.83333 105.83333 Q 105.83333 79.37499 79.37499 79.37499 Q 52.916664 79.37499 52.916664 26.458332 Q 52.916664 0.0 105.83333 0.0 Q 185.20833 26.458332 185.20833 0.0 z" svg:height="4.233333mm" draw:style-name="style-65" svg:viewBox="0.0 0.0 476.24997 423.3333" svg:width="4.7625mm" svg:x="272.5208mm" svg:y="48.418747mm"/>
          <draw:path svg:d="M 185.20833 105.83333 L 185.20833 105.83333 L 264.5833 158.74998 Q 343.9583 185.20833 343.9583 211.66666 L 370.41666 211.66666 L 370.41666 211.66666 Q 370.41666 238.12498 343.9583 238.12498 Q 291.04166 238.12498 291.04166 264.5833 Q 291.04166 291.04166 264.5833 291.04166 Q 238.12498 291.04166 238.12498 317.49997 L 238.12498 343.9583 L 211.66666 343.9583 L 185.20833 343.9583 L 185.20833 343.9583 Q 158.74998 343.9583 105.83333 238.12498 Q 79.37499 132.29166 26.458332 79.37499 L 0.0 52.916664 L 0.0 52.916664 L 26.458332 52.916664 L 26.458332 26.458332 Q 26.458332 0.0 132.29166 0.0 Q 211.66666 0.0 211.66666 26.458332 Q 211.66666 52.916664 185.20833 79.37499 Q 132.29166 79.37499 158.74998 79.37499 Q 158.74998 79.37499 185.20833 105.83333 z" svg:height="3.439583mm" draw:style-name="style-66" svg:viewBox="0.0 0.0 370.41666 343.9583" svg:width="3.7041664mm" svg:x="189.17708mm" svg:y="161.66042mm"/>
          <draw:path svg:d="M 317.49997 0.0 L 343.9583 0.0 L 423.3333 26.458332 Q 502.7083 52.916664 529.1666 79.37499 Q 529.1666 79.37499 555.625 79.37499 Q 582.0833 52.916664 555.625 132.29166 Q 529.1666 185.20833 529.1666 211.66666 L 529.1666 211.66666 L 529.1666 211.66666 Q 529.1666 211.66666 476.24997 238.12498 L 423.3333 291.04166 L 423.3333 317.49997 L 423.3333 343.9583 L 370.41666 343.9583 Q 317.49997 343.9583 317.49997 396.87497 Q 343.9583 476.24997 370.41666 449.79166 Q 423.3333 449.79166 423.3333 476.24997 L 423.3333 502.7083 L 370.41666 502.7083 Q 291.04166 502.7083 291.04166 476.24997 L 291.04166 476.24997 L 291.04166 449.79166 Q 264.5833 449.79166 264.5833 449.79166 L 264.5833 449.79166 L 264.5833 449.79166 Q 238.12498 449.79166 211.66666 449.79166 L 211.66666 449.79166 L 185.20833 449.79166 L 158.74998 449.79166 L 158.74998 449.79166 Q 158.74998 449.79166 105.83333 396.87497 Q 52.916664 370.41666 79.37499 343.9583 Q 105.83333 343.9583 105.83333 317.49997 Q 105.83333 291.04166 132.29166 291.04166 Q 158.74998 291.04166 105.83333 238.12498 L 52.916664 185.20833 L 52.916664 185.20833 L 52.916664 185.20833 L 26.458332 185.20833 L 26.458332 185.20833 L 26.458332 158.74998 L 0.0 158.74998 L 0.0 158.74998 L 0.0 132.29166 L 26.458332 132.29166 L 52.916664 132.29166 L 132.29166 132.29166 Q 211.66666 132.29166 238.12498 79.37499 Q 291.04166 26.458332 317.49997 0.0 z" svg:height="5.027083mm" draw:style-name="style-67" svg:viewBox="0.0 0.0 555.625 502.7083" svg:width="5.5562496mm" svg:x="130.70416mm" svg:y="87.04791mm"/>
          <draw:path svg:d="M 26.458332 26.458332 L 52.916664 0.0 L 79.37499 26.458332 Q 105.83333 52.916664 105.83333 26.458332 Q 132.29166 26.458332 132.29166 52.916664 L 132.29166 52.916664 L 132.29166 158.74998 Q 132.29166 264.5833 132.29166 264.5833 L 132.29166 291.04166 L 132.29166 291.04166 Q 132.29166 291.04166 105.83333 317.49997 L 105.83333 370.41666 L 105.83333 370.41666 L 105.83333 396.87497 L 105.83333 396.87497 Q 132.29166 396.87497 105.83333 396.87497 L 79.37499 396.87497 L 79.37499 396.87497 L 52.916664 396.87497 L 52.916664 370.41666 Q 26.458332 370.41666 26.458332 211.66666 L 0.0 52.916664 L 0.0 52.916664 Q 26.458332 52.916664 26.458332 52.916664 Q 26.458332 52.916664 26.458332 26.458332 z" svg:height="3.9687498mm" draw:style-name="style-68" svg:viewBox="0.0 0.0 132.29166 396.87497" svg:width="1.3229166mm" svg:x="11.906249mm" svg:y="192.0875mm"/>
          <draw:path svg:d="M 343.9583 370.41666 L 343.9583 370.41666 L 343.9583 423.3333 L 343.9583 449.79166 L 317.49997 449.79166 L 317.49997 476.24997 L 317.49997 476.24997 L 343.9583 476.24997 L 343.9583 476.24997 L 343.9583 502.7083 L 291.04166 502.7083 Q 238.12498 476.24997 132.29166 476.24997 L 52.916664 476.24997 L 52.916664 476.24997 Q 52.916664 476.24997 26.458332 449.79166 L 0.0 423.3333 L 0.0 423.3333 L 26.458332 423.3333 L 26.458332 370.41666 Q 26.458332 343.9583 52.916664 264.5833 L 79.37499 211.66666 L 79.37499 211.66666 Q 105.83333 211.66666 105.83333 105.83333 L 105.83333 26.458332 L 132.29166 26.458332 L 132.29166 0.0 L 211.66666 0.0 Q 291.04166 -26.458332 291.04166 52.916664 Q 291.04166 132.29166 317.49997 264.5833 Q 343.9583 370.41666 343.9583 370.41666 z" svg:height="5.027083mm" draw:style-name="style-69" svg:viewBox="0.0 0.0 343.9583 502.7083" svg:width="3.439583mm" svg:x="15.081249mm" svg:y="155.04582mm"/>
          <draw:path svg:d="M 0.0 52.916664 L 0.0 0.0 L 26.458332 0.0 Q 52.916664 0.0 52.916664 26.458332 L 52.916664 52.916664 L 79.37499 52.916664 L 79.37499 79.37499 L 79.37499 79.37499 L 105.83333 79.37499 L 105.83333 79.37499 L 105.83333 79.37499 L 158.74998 105.83333 L 185.20833 132.29166 L 211.66666 132.29166 Q 238.12498 132.29166 264.5833 105.83333 Q 264.5833 79.37499 291.04166 105.83333 Q 317.49997 132.29166 343.9583 132.29166 L 370.41666 132.29166 L 370.41666 132.29166 Q 370.41666 132.29166 317.49997 158.74998 Q 291.04166 185.20833 343.9583 185.20833 Q 370.41666 211.66666 264.5833 211.66666 Q 158.74998 238.12498 185.20833 238.12498 Q 211.66666 264.5833 105.83333 264.5833 L 0.0 264.5833 L 0.0 264.5833 L 0.0 238.12498 L 0.0 238.12498 L 0.0 238.12498 L 26.458332 238.12498 L 26.458332 238.12498 L 26.458332 211.66666 L 52.916664 211.66666 L 52.916664 185.20833 Q 52.916664 132.29166 26.458332 132.29166 Q 0.0 105.83333 0.0 52.916664 z" svg:height="2.6458333mm" draw:style-name="style-70" svg:viewBox="0.0 0.0 370.41666 264.5833" svg:width="3.7041664mm" svg:x="221.19165mm" svg:y="178.59373mm"/>
          <draw:path svg:d="M 264.5833 26.458332 L 264.5833 0.0 L 291.04166 26.458332 Q 317.49997 26.458332 317.49997 52.916664 Q 370.41666 79.37499 370.41666 26.458332 Q 370.41666 0.0 449.79166 52.916664 Q 502.7083 105.83333 476.24997 132.29166 Q 476.24997 185.20833 449.79166 185.20833 Q 423.3333 185.20833 449.79166 264.5833 Q 476.24997 343.9583 476.24997 343.9583 L 476.24997 343.9583 L 449.79166 343.9583 Q 423.3333 343.9583 396.87497 370.41666 Q 370.41666 396.87497 370.41666 396.87497 L 396.87497 423.3333 L 370.41666 423.3333 L 317.49997 423.3333 L 317.49997 423.3333 Q 317.49997 423.3333 291.04166 449.79166 L 291.04166 502.7083 L 264.5833 502.7083 L 238.12498 502.7083 L 211.66666 529.1666 L 185.20833 529.1666 L 185.20833 502.7083 L 158.74998 476.24997 L 158.74998 476.24997 L 158.74998 449.79166 L 105.83333 449.79166 L 52.916664 449.79166 L 26.458332 423.3333 L 0.0 423.3333 L 0.0 343.9583 L 0.0 238.12498 L 26.458332 238.12498 L 26.458332 238.12498 L 26.458332 211.66666 L 52.916664 211.66666 L 52.916664 211.66666 L 52.916664 185.20833 L 158.74998 132.29166 Q 264.5833 52.916664 264.5833 26.458332 z" svg:height="5.2916665mm" draw:style-name="style-71" svg:viewBox="0.0 0.0 476.24997 529.1666" svg:width="4.7625mm" svg:x="258.2333mm" svg:y="51.06458mm"/>
          <draw:path svg:d="M 343.9583 185.20833 L 343.9583 0.0 L 343.9583 0.0 L 370.41666 0.0 L 370.41666 52.916664 L 370.41666 79.37499 L 396.87497 79.37499 L 396.87497 52.916664 L 423.3333 52.916664 L 423.3333 52.916664 L 449.79166 52.916664 Q 476.24997 52.916664 529.1666 793.74994 Q 582.0833 1534.5833 582.0833 1534.5833 Q 582.0833 1561.0416 608.5416 1587.4999 L 608.5416 1613.9583 L 582.0833 1613.9583 Q 555.625 1587.4999 555.625 1587.4999 L 529.1666 1587.4999 L 529.1666 1587.4999 L 529.1666 1587.4999 L 423.3333 1561.0416 L 317.49997 1561.0416 L 317.49997 1561.0416 Q 291.04166 1534.5833 264.5833 1481.6666 Q 211.66666 1402.2916 105.83333 1349.3749 L 0.0 1296.4583 L 0.0 1269.9999 L 0.0 1243.5416 L 0.0 1217.0833 L 0.0 1217.0833 L 0.0 1217.0833 L 0.0 1217.0833 L 26.458332 1164.1666 L 52.916664 1137.7083 L 52.916664 1084.7916 L 52.916664 1031.875 L 79.37499 1005.4166 Q 105.83333 978.95825 105.83333 899.5833 L 105.83333 793.74994 L 132.29166 740.8333 Q 158.74998 661.4583 185.20833 634.99994 Q 211.66666 634.99994 238.12498 608.5416 Q 264.5833 582.0833 291.04166 555.625 Q 317.49997 529.1666 343.9583 476.24997 L 343.9583 396.87497 L 343.9583 396.87497 Q 343.9583 370.41666 343.9583 185.20833 z" svg:height="16.139582mm" draw:style-name="style-72" svg:viewBox="0.0 0.0 608.5416 1613.9583" svg:width="6.0854163mm" svg:x="206.37498mm" svg:y="98.424995mm"/>
          <draw:path svg:d="M 79.37499 132.29166 L 79.37499 132.29166 L 79.37499 211.66666 Q 79.37499 291.04166 105.83333 370.41666 L 105.83333 423.3333 L 105.83333 423.3333 Q 79.37499 423.3333 79.37499 396.87497 Q 79.37499 370.41666 52.916664 476.24997 L 26.458332 555.625 L 26.458332 555.625 L 26.458332 555.625 L 26.458332 449.79166 Q 26.458332 343.9583 0.0 158.74998 L 0.0 0.0 L 26.458332 0.0 Q 26.458332 0.0 52.916664 52.916664 Q 79.37499 132.29166 79.37499 132.29166 z" svg:height="5.5562496mm" draw:style-name="style-73" svg:viewBox="0.0 0.0 105.83333 555.625" svg:width="1.0583333mm" svg:x="207.6979mm" svg:y="86.254166mm"/>
          <draw:path svg:d="M 423.3333 0.0 L 449.79166 0.0 L 449.79166 0.0 L 423.3333 26.458332 L 423.3333 26.458332 L 423.3333 52.916664 L 423.3333 52.916664 L 423.3333 52.916664 L 396.87497 79.37499 L 370.41666 105.83333 L 370.41666 105.83333 L 370.41666 105.83333 L 502.7083 158.74998 Q 634.99994 185.20833 634.99994 264.5833 Q 687.9166 343.9583 661.4583 370.41666 Q 634.99994 423.3333 634.99994 423.3333 L 634.99994 423.3333 L 634.99994 423.3333 Q 608.5416 423.3333 582.0833 423.3333 Q 582.0833 423.3333 396.87497 423.3333 L 211.66666 423.3333 L 211.66666 423.3333 L 185.20833 423.3333 L 185.20833 423.3333 Q 185.20833 423.3333 158.74998 396.87497 L 105.83333 370.41666 L 105.83333 370.41666 Q 105.83333 343.9583 105.83333 317.49997 L 105.83333 291.04166 L 105.83333 291.04166 Q 105.83333 291.04166 105.83333 264.5833 Q 105.83333 264.5833 79.37499 264.5833 L 52.916664 264.5833 L 52.916664 291.04166 L 52.916664 291.04166 L 26.458332 291.04166 L 0.0 291.04166 L 0.0 291.04166 L 0.0 264.5833 L 0.0 264.5833 L 0.0 264.5833 L 26.458332 238.12498 L 52.916664 211.66666 L 52.916664 211.66666 L 52.916664 211.66666 L 132.29166 158.74998 Q 211.66666 105.83333 211.66666 132.29166 Q 211.66666 158.74998 317.49997 79.37499 Q 396.87497 0.0 423.3333 0.0 z" svg:height="4.233333mm" draw:style-name="style-74" svg:viewBox="0.0 0.0 661.4583 423.3333" svg:width="6.614583mm" svg:x="101.59999mm" svg:y="79.37499mm"/>
          <draw:path svg:d="M 1137.7083 529.1666 L 1137.7083 582.0833 L 1137.7083 582.0833 L 1137.7083 582.0833 L 1137.7083 608.5416 L 1137.7083 608.5416 L 1164.1666 608.5416 L 1164.1666 634.99994 L 1164.1666 634.99994 L 1190.6249 634.99994 L 1190.6249 634.99994 L 1190.6249 634.99994 L 1190.6249 634.99994 L 1217.0833 634.99994 L 1217.0833 634.99994 L 1243.5416 634.99994 L 1243.5416 582.0833 L 1243.5416 555.625 L 1269.9999 555.625 L 1269.9999 582.0833 L 1269.9999 582.0833 L 1296.4583 582.0833 L 1296.4583 582.0833 L 1296.4583 582.0833 L 1322.9166 608.5416 L 1349.3749 608.5416 L 1349.3749 608.5416 Q 1349.3749 634.99994 1349.3749 634.99994 L 1375.8333 634.99994 L 1508.1249 767.2916 Q 1640.4166 899.5833 1693.3333 926.0416 Q 1719.7916 952.49994 1719.7916 1005.4166 Q 1719.7916 1058.3333 1746.2499 1058.3333 L 1772.7083 1058.3333 L 1772.7083 1084.7916 L 1772.7083 1084.7916 L 1772.7083 1084.7916 L 1772.7083 1111.25 L 1772.7083 1111.25 L 1746.2499 1111.25 L 1719.7916 1111.25 L 1693.3333 1111.25 L 1666.8749 1137.7083 L 1666.8749 1137.7083 L 1561.0416 1217.0833 Q 1428.7499 1322.9166 1402.2916 1428.7499 Q 1349.3749 1561.0416 1349.3749 1534.5833 Q 1322.9166 1534.5833 1296.4583 1613.9583 Q 1243.5416 1719.7916 1269.9999 1799.1666 Q 1296.4583 1878.5416 1296.4583 1852.0833 Q 1296.4583 1825.6249 1322.9166 1825.6249 Q 1349.3749 1825.6249 1349.3749 1878.5416 Q 1322.9166 1931.4583 1296.4583 1931.4583 L 1269.9999 1931.4583 L 1269.9999 1957.9165 L 1296.4583 1984.3749 L 1296.4583 1984.3749 L 1296.4583 2010.8333 L 1296.4583 2010.8333 L 1296.4583 2010.8333 L 1322.9166 2010.8333 L 1322.9166 2010.8333 L 1349.3749 2037.2915 L 1349.3749 2037.2915 L 1349.3749 2063.75 Q 1349.3749 2116.6665 1375.8333 2143.125 L 1402.2916 2169.5833 L 1402.2916 2196.0415 L 1402.2916 2222.5 L 1428.7499 2275.4165 L 1428.7499 2328.3333 L 1402.2916 2328.3333 L 1375.8333 2328.3333 L 1375.8333 2328.3333 L 1349.3749 2301.875 L 1349.3749 2301.875 L 1349.3749 2275.4165 L 1322.9166 2275.4165 L 1296.4583 2275.4165 L 1269.9999 2248.9583 L 1243.5416 2222.5 L 1243.5416 2222.5 L 1243.5416 2222.5 L 1217.0833 2222.5 L 1217.0833 2222.5 L 1217.0833 2222.5 Q 1190.6249 2196.0415 1190.6249 2196.0415 L 1190.6249 2196.0415 L 1190.6249 2169.5833 Q 1190.6249 2143.125 1164.1666 2116.6665 Q 1137.7083 2090.2083 1058.3333 2010.8333 L 978.95825 1904.9999 L 978.95825 1904.9999 Q 978.95825 1878.5416 952.49994 1878.5416 L 952.49994 1878.5416 L 952.49994 1878.5416 Q 952.49994 1852.0833 926.0416 1852.0833 L 899.5833 1852.0833 L 899.5833 1852.0833 Q 873.12494 1825.6249 873.12494 1825.6249 L 873.12494 1825.6249 L 873.12494 1746.2499 Q 873.12494 1693.3333 873.12494 1640.4166 Q 873.12494 1613.9583 846.6666 1561.0416 Q 820.2083 1508.1249 687.9166 1455.2083 L 582.0833 1402.2916 L 582.0833 1402.2916 Q 582.0833 1375.8333 396.87497 1428.7499 L 238.12498 1455.2083 L 185.20833 1455.2083 L 132.29166 1428.7499 L 132.29166 1428.7499 L 132.29166 1428.7499 L 105.83333 1428.7499 L 105.83333 1428.7499 L 79.37499 1402.2916 L 52.916664 1402.2916 L 52.916664 1402.2916 L 26.458332 1402.2916 L 26.458332 1349.3749 L 26.458332 1296.4583 L 0.0 1296.4583 L 0.0 1269.9999 L 0.0 1269.9999 L 26.458332 1269.9999 L 26.458332 1269.9999 L 26.458332 1269.9999 L 26.458332 1243.5416 Q 26.458332 1243.5416 105.83333 1164.1666 L 158.74998 1111.25 L 158.74998 1111.25 Q 185.20833 1084.7916 185.20833 1058.3333 Q 185.20833 1031.875 211.66666 899.5833 L 238.12498 793.74994 L 238.12498 687.9166 Q 238.12498 608.5416 264.5833 529.1666 L 291.04166 423.3333 L 291.04166 423.3333 Q 317.49997 423.3333 343.9583 423.3333 Q 343.9583 449.79166 370.41666 449.79166 Q 396.87497 423.3333 449.79166 343.9583 L 502.7083 238.12498 L 502.7083 238.12498 Q 529.1666 211.66666 529.1666 211.66666 L 529.1666 211.66666 L 608.5416 185.20833 Q 661.4583 158.74998 740.8333 132.29166 Q 820.2083 132.29166 820.2083 105.83333 Q 820.2083 79.37499 873.12494 79.37499 Q 952.49994 79.37499 952.49994 52.916664 L 952.49994 26.458332 L 978.95825 0.0 Q 1005.4166 0.0 1005.4166 105.83333 Q 1005.4166 211.66666 1031.875 317.49997 Q 1084.7916 423.3333 1137.7083 423.3333 Q 1164.1666 423.3333 1137.7083 476.24997 Q 1137.7083 502.7083 1137.7083 529.1666 z M 899.5833 105.83333 Q 926.0416 105.83333 926.0416 105.83333 Q 926.0416 105.83333 926.0416 105.83333 Q 899.5833 105.83333 899.5833 105.83333 z M 978.95825 370.41666 Q 978.95825 370.41666 1005.4166 370.41666 Q 1005.4166 370.41666 978.95825 370.41666 Q 978.95825 370.41666 978.95825 370.41666 z M 1005.4166 423.3333 Q 1031.875 423.3333 1031.875 423.3333 Q 1031.875 423.3333 1031.875 423.3333 Q 1005.4166 423.3333 1005.4166 423.3333 z" svg:height="23.283333mm" draw:style-name="style-75" svg:viewBox="0.0 0.0 1772.7083 2328.3333" svg:width="17.727083mm" svg:x="65.88125mm" svg:y="82.02083mm"/>
          <draw:path svg:d="M 0.0 0.0 L 26.458332 0.0 L 211.66666 26.458332 Q 396.87497 52.916664 476.24997 52.916664 Q 582.0833 52.916664 582.0833 26.458332 L 608.5416 26.458332 L 634.99994 26.458332 Q 661.4583 52.916664 661.4583 52.916664 L 661.4583 52.916664 L 661.4583 79.37499 Q 661.4583 105.83333 634.99994 105.83333 Q 608.5416 105.83333 608.5416 132.29166 L 608.5416 158.74998 L 634.99994 158.74998 L 661.4583 158.74998 L 661.4583 185.20833 L 661.4583 185.20833 L 634.99994 185.20833 Q 582.0833 185.20833 582.0833 211.66666 Q 582.0833 238.12498 555.625 264.5833 Q 502.7083 264.5833 502.7083 211.66666 Q 502.7083 185.20833 317.49997 158.74998 L 105.83333 158.74998 L 79.37499 158.74998 L 52.916664 158.74998 L 52.916664 158.74998 L 52.916664 158.74998 L 26.458332 132.29166 L 26.458332 105.83333 L 79.37499 105.83333 Q 132.29166 105.83333 158.74998 132.29166 L 185.20833 132.29166 L 185.20833 105.83333 Q 185.20833 79.37499 105.83333 79.37499 Q 52.916664 52.916664 0.0 52.916664 Q -26.458332 0.0 0.0 0.0 z" svg:height="2.6458333mm" draw:style-name="style-76" svg:viewBox="0.0 0.0 661.4583 264.5833" svg:width="6.614583mm" svg:x="236.53749mm" svg:y="175.68332mm"/>
          <draw:path svg:d="M 423.3333 79.37499 L 423.3333 79.37499 L 370.41666 79.37499 L 317.49997 79.37499 L 317.49997 105.83333 L 317.49997 105.83333 L 343.9583 105.83333 L 343.9583 132.29166 L 317.49997 132.29166 L 291.04166 132.29166 L 238.12498 132.29166 Q 185.20833 132.29166 158.74998 105.83333 L 132.29166 105.83333 L 132.29166 105.83333 Q 132.29166 79.37499 52.916664 52.916664 L 0.0 26.458332 L 79.37499 0.0 Q 158.74998 -26.458332 291.04166 0.0 Q 423.3333 52.916664 423.3333 79.37499 z" svg:height="1.3229166mm" draw:style-name="style-77" svg:viewBox="0.0 0.0 423.3333 132.29166" svg:width="4.233333mm" svg:x="61.38333mm" svg:y="172.24374mm"/>
          <draw:path svg:d="M 423.3333 26.458332 L 423.3333 0.0 L 449.79166 0.0 L 476.24997 0.0 L 476.24997 52.916664 L 502.7083 105.83333 L 502.7083 105.83333 L 502.7083 105.83333 L 502.7083 105.83333 L 502.7083 132.29166 L 502.7083 158.74998 Q 502.7083 158.74998 502.7083 158.74998 L 502.7083 185.20833 L 502.7083 185.20833 Q 502.7083 211.66666 423.3333 211.66666 Q 343.9583 238.12498 370.41666 264.5833 L 396.87497 264.5833 L 343.9583 291.04166 L 291.04166 291.04166 L 291.04166 317.49997 L 291.04166 343.9583 L 291.04166 343.9583 Q 264.5833 317.49997 238.12498 317.49997 Q 238.12498 317.49997 132.29166 291.04166 L 26.458332 264.5833 L 26.458332 264.5833 Q 0.0 264.5833 0.0 238.12498 L 0.0 238.12498 L 52.916664 211.66666 Q 79.37499 211.66666 105.83333 158.74998 Q 105.83333 132.29166 132.29166 132.29166 L 158.74998 105.83333 L 264.5833 105.83333 L 370.41666 105.83333 L 370.41666 79.37499 L 396.87497 79.37499 L 396.87497 79.37499 L 396.87497 52.916664 L 396.87497 52.916664 L 396.87497 52.916664 L 423.3333 26.458332 z" svg:height="3.439583mm" draw:style-name="style-78" svg:viewBox="0.0 0.0 502.7083 343.9583" svg:width="5.027083mm" svg:x="201.3479mm" svg:y="109.53749mm"/>
          <draw:path svg:d="M 264.5833 0.0 L 291.04166 0.0 L 317.49997 0.0 Q 370.41666 0.0 343.9583 79.37499 Q 317.49997 158.74998 370.41666 132.29166 Q 449.79166 132.29166 476.24997 158.74998 Q 476.24997 185.20833 529.1666 211.66666 Q 555.625 211.66666 555.625 238.12498 Q 555.625 291.04166 582.0833 291.04166 L 608.5416 291.04166 L 608.5416 317.49997 L 608.5416 317.49997 L 582.0833 317.49997 L 529.1666 343.9583 L 529.1666 343.9583 L 529.1666 343.9583 L 555.625 343.9583 L 555.625 343.9583 L 582.0833 370.41666 Q 634.99994 396.87497 634.99994 449.79166 Q 634.99994 529.1666 608.5416 555.625 Q 582.0833 608.5416 608.5416 608.5416 Q 634.99994 608.5416 634.99994 634.99994 Q 634.99994 661.4583 608.5416 687.9166 L 582.0833 714.37494 L 582.0833 714.37494 Q 582.0833 714.37494 634.99994 740.8333 L 661.4583 767.2916 L 661.4583 767.2916 L 661.4583 767.2916 L 529.1666 767.2916 Q 370.41666 767.2916 370.41666 740.8333 L 370.41666 740.8333 L 343.9583 740.8333 Q 343.9583 767.2916 317.49997 767.2916 L 317.49997 767.2916 L 264.5833 793.74994 Q 185.20833 820.2083 185.20833 820.2083 Q 211.66666 820.2083 211.66666 846.6666 L 211.66666 873.12494 L 158.74998 873.12494 L 132.29166 873.12494 L 132.29166 846.6666 L 105.83333 846.6666 L 105.83333 846.6666 L 105.83333 820.2083 L 79.37499 820.2083 L 52.916664 820.2083 L 26.458332 793.74994 L 0.0 793.74994 L 0.0 767.2916 L 0.0 740.8333 L 26.458332 714.37494 Q 52.916664 687.9166 79.37499 661.4583 Q 132.29166 634.99994 105.83333 582.0833 L 105.83333 529.1666 L 105.83333 529.1666 L 105.83333 502.7083 L 158.74998 502.7083 L 185.20833 502.7083 L 185.20833 476.24997 L 185.20833 449.79166 L 158.74998 449.79166 Q 132.29166 449.79166 132.29166 343.9583 Q 158.74998 238.12498 132.29166 132.29166 Q 132.29166 52.916664 158.74998 52.916664 Q 211.66666 52.916664 211.66666 26.458332 Q 211.66666 0.0 264.5833 0.0 z M 396.87497 185.20833 Q 423.3333 185.20833 423.3333 185.20833 Q 423.3333 185.20833 423.3333 185.20833 Q 396.87497 185.20833 396.87497 185.20833 z" svg:height="8.73125mm" draw:style-name="style-79" svg:viewBox="0.0 0.0 661.4583 873.12494" svg:width="6.614583mm" svg:x="49.741665mm" svg:y="119.32708mm"/>
          <draw:path svg:d="M 370.41666 0.0 L 396.87497 0.0 L 396.87497 26.458332 L 423.3333 26.458332 L 423.3333 26.458332 L 423.3333 52.916664 L 423.3333 52.916664 L 423.3333 52.916664 L 449.79166 52.916664 L 449.79166 52.916664 L 502.7083 79.37499 L 555.625 79.37499 L 555.625 79.37499 Q 555.625 105.83333 555.625 105.83333 L 529.1666 105.83333 L 529.1666 105.83333 L 529.1666 105.83333 L 476.24997 132.29166 L 449.79166 158.74998 L 449.79166 158.74998 L 476.24997 158.74998 L 476.24997 158.74998 L 476.24997 158.74998 L 529.1666 211.66666 Q 608.5416 264.5833 608.5416 264.5833 L 608.5416 264.5833 L 317.49997 264.5833 L 0.0 264.5833 L 0.0 264.5833 L 0.0 238.12498 L 0.0 211.66666 L 0.0 211.66666 L 26.458332 185.20833 L 26.458332 158.74998 L 105.83333 158.74998 Q 185.20833 158.74998 185.20833 105.83333 L 185.20833 52.916664 L 264.5833 26.458332 Q 317.49997 0.0 370.41666 0.0 z" svg:height="2.6458333mm" draw:style-name="style-80" svg:viewBox="0.0 0.0 608.5416 264.5833" svg:width="6.0854163mm" svg:x="48.154163mm" svg:y="197.90833mm"/>
          <draw:path svg:d="M 343.9583 0.0 L 396.87497 0.0 L 396.87497 26.458332 Q 396.87497 26.458332 185.20833 79.37499 L 0.0 132.29166 L 0.0 132.29166 L 0.0 132.29166 L 26.458332 105.83333 L 52.916664 105.83333 L 52.916664 105.83333 L 52.916664 79.37499 L 79.37499 79.37499 L 79.37499 79.37499 L 185.20833 52.916664 Q 317.49997 26.458332 343.9583 0.0 z" svg:height="1.3229166mm" draw:style-name="style-81" svg:viewBox="0.0 0.0 396.87497 132.29166" svg:width="3.9687498mm" svg:x="104.510414mm" svg:y="18.785416mm"/>
          <draw:path svg:d="M 158.74998 0.0 L 158.74998 0.0 L 238.12498 26.458332 Q 317.49997 26.458332 370.41666 79.37499 Q 423.3333 105.83333 396.87497 132.29166 L 396.87497 158.74998 L 370.41666 158.74998 L 343.9583 132.29166 L 317.49997 132.29166 Q 291.04166 132.29166 158.74998 79.37499 L 52.916664 79.37499 L 52.916664 79.37499 L 26.458332 79.37499 L 0.0 79.37499 L 0.0 79.37499 L 0.0 52.916664 L 0.0 26.458332 L 52.916664 26.458332 Q 105.83333 26.458332 105.83333 0.0 Q 132.29166 -26.458332 158.74998 0.0 z" svg:height="1.5874999mm" draw:style-name="style-82" svg:viewBox="0.0 0.0 396.87497 158.74998" svg:width="3.9687498mm" svg:x="173.56665mm" svg:y="174.36041mm"/>
          <draw:path svg:d="M 52.916664 26.458332 L 52.916664 0.0 L 211.66666 26.458332 Q 370.41666 52.916664 449.79166 52.916664 L 529.1666 52.916664 L 555.625 26.458332 L 582.0833 26.458332 L 608.5416 52.916664 Q 634.99994 52.916664 634.99994 105.83333 L 634.99994 132.29166 L 687.9166 158.74998 Q 767.2916 158.74998 846.6666 185.20833 L 899.5833 185.20833 L 899.5833 211.66666 Q 899.5833 211.66666 899.5833 264.5833 L 899.5833 291.04166 L 899.5833 291.04166 L 899.5833 317.49997 L 899.5833 317.49997 L 899.5833 317.49997 L 926.0416 370.41666 L 926.0416 396.87497 L 952.49994 396.87497 L 978.95825 370.41666 L 978.95825 370.41666 L 1005.4166 370.41666 L 1005.4166 370.41666 L 1005.4166 396.87497 L 978.95825 423.3333 Q 952.49994 476.24997 952.49994 476.24997 L 952.49994 476.24997 L 926.0416 476.24997 L 926.0416 476.24997 L 926.0416 502.7083 L 899.5833 502.7083 L 899.5833 502.7083 L 899.5833 529.1666 L 899.5833 529.1666 L 899.5833 529.1666 L 873.12494 529.1666 L 873.12494 529.1666 L 873.12494 555.625 L 846.6666 555.625 L 846.6666 582.0833 Q 846.6666 582.0833 820.2083 634.99994 L 820.2083 661.4583 L 820.2083 661.4583 L 820.2083 687.9166 L 793.74994 687.9166 Q 767.2916 687.9166 740.8333 661.4583 L 714.37494 661.4583 L 714.37494 634.99994 Q 687.9166 634.99994 687.9166 608.5416 Q 687.9166 582.0833 582.0833 608.5416 L 476.24997 634.99994 L 476.24997 634.99994 Q 476.24997 634.99994 449.79166 661.4583 Q 449.79166 687.9166 396.87497 687.9166 L 343.9583 687.9166 L 343.9583 687.9166 L 317.49997 661.4583 L 317.49997 661.4583 L 317.49997 634.99994 L 317.49997 634.99994 L 317.49997 634.99994 L 291.04166 634.99994 L 291.04166 634.99994 L 264.5833 608.5416 L 211.66666 582.0833 L 211.66666 582.0833 L 211.66666 582.0833 L 238.12498 555.625 Q 238.12498 529.1666 264.5833 502.7083 L 317.49997 476.24997 L 317.49997 476.24997 L 317.49997 476.24997 L 343.9583 476.24997 L 343.9583 476.24997 L 317.49997 449.79166 L 291.04166 449.79166 L 291.04166 423.3333 L 264.5833 396.87497 L 264.5833 423.3333 Q 264.5833 476.24997 158.74998 476.24997 L 79.37499 476.24997 L 79.37499 423.3333 Q 79.37499 370.41666 52.916664 370.41666 Q 26.458332 370.41666 26.458332 317.49997 L 0.0 291.04166 L 26.458332 264.5833 L 26.458332 238.12498 L 26.458332 238.12498 L 52.916664 238.12498 L 52.916664 158.74998 L 52.916664 105.83333 L 79.37499 105.83333 Q 105.83333 105.83333 105.83333 105.83333 Q 105.83333 79.37499 79.37499 52.916664 Q 52.916664 52.916664 52.916664 26.458332 z M 211.66666 396.87497 Q 211.66666 396.87497 238.12498 396.87497 Q 238.12498 423.3333 211.66666 423.3333 Q 211.66666 423.3333 211.66666 396.87497 z" svg:height="6.879166mm" draw:style-name="style-83" svg:viewBox="0.0 0.0 1005.4166 687.9166" svg:width="10.054166mm" svg:x="139.7mm" svg:y="162.98332mm"/>
          <draw:path svg:d="M 26.458332 26.458332 L 26.458332 0.0 L 26.458332 0.0 L 26.458332 0.0 L 52.916664 0.0 L 52.916664 0.0 L 52.916664 26.458332 L 79.37499 26.458332 L 79.37499 0.0 L 79.37499 0.0 L 158.74998 105.83333 Q 238.12498 211.66666 291.04166 264.5833 Q 343.9583 343.9583 343.9583 370.41666 L 343.9583 396.87497 L 343.9583 396.87497 L 343.9583 423.3333 L 343.9583 423.3333 L 343.9583 423.3333 L 370.41666 423.3333 L 370.41666 423.3333 L 396.87497 449.79166 Q 423.3333 449.79166 449.79166 423.3333 Q 476.24997 370.41666 476.24997 396.87497 Q 502.7083 396.87497 502.7083 423.3333 L 502.7083 423.3333 L 502.7083 423.3333 Q 476.24997 423.3333 449.79166 449.79166 L 449.79166 449.79166 L 449.79166 476.24997 Q 449.79166 502.7083 449.79166 582.0833 L 449.79166 687.9166 L 449.79166 714.37494 L 449.79166 740.8333 L 476.24997 740.8333 L 476.24997 740.8333 L 476.24997 767.2916 L 502.7083 767.2916 L 502.7083 767.2916 L 502.7083 793.74994 L 555.625 793.74994 L 582.0833 793.74994 L 582.0833 820.2083 L 582.0833 820.2083 L 582.0833 820.2083 L 582.0833 846.6666 L 502.7083 846.6666 L 449.79166 846.6666 L 449.79166 846.6666 Q 449.79166 820.2083 423.3333 820.2083 L 423.3333 820.2083 L 396.87497 820.2083 Q 396.87497 793.74994 396.87497 793.74994 L 370.41666 793.74994 L 370.41666 767.2916 L 343.9583 767.2916 L 343.9583 767.2916 L 343.9583 740.8333 L 343.9583 740.8333 L 343.9583 740.8333 L 317.49997 740.8333 Q 317.49997 740.8333 211.66666 449.79166 Q 132.29166 158.74998 52.916664 105.83333 L 0.0 26.458332 L 0.0 26.458332 L 26.458332 26.458332 L 26.458332 26.458332 z" svg:height="8.466666mm" draw:style-name="style-84" svg:viewBox="0.0 0.0 582.0833 846.6666" svg:width="5.820833mm" svg:x="128.85208mm" svg:y="116.94582mm"/>
          <draw:path svg:d="M 132.29166 0.0 L 158.74998 0.0 L 185.20833 79.37499 Q 185.20833 158.74998 211.66666 158.74998 Q 211.66666 158.74998 238.12498 132.29166 L 238.12498 132.29166 L 238.12498 158.74998 Q 238.12498 185.20833 264.5833 185.20833 L 291.04166 185.20833 L 291.04166 238.12498 Q 264.5833 291.04166 238.12498 291.04166 Q 211.66666 291.04166 211.66666 317.49997 Q 185.20833 370.41666 185.20833 370.41666 L 185.20833 370.41666 L 185.20833 370.41666 L 185.20833 343.9583 L 158.74998 343.9583 Q 158.74998 317.49997 132.29166 317.49997 Q 132.29166 317.49997 79.37499 317.49997 L 52.916664 291.04166 L 52.916664 291.04166 Q 52.916664 264.5833 52.916664 238.12498 L 79.37499 185.20833 L 52.916664 185.20833 L 52.916664 158.74998 L 52.916664 158.74998 Q 26.458332 158.74998 26.458332 105.83333 L 0.0 26.458332 L 26.458332 26.458332 Q 79.37499 0.0 132.29166 0.0 z" svg:height="3.7041664mm" draw:style-name="style-85" svg:viewBox="0.0 0.0 291.04166 370.41666" svg:width="2.9104166mm" svg:x="185.4729mm" svg:y="144.4625mm"/>
          <draw:path svg:d="M 211.66666 26.458332 L 238.12498 79.37499 L 158.74998 26.458332 Q 52.916664 0.0 105.83333 132.29166 Q 158.74998 238.12498 238.12498 343.9583 Q 317.49997 423.3333 317.49997 449.79166 Q 317.49997 476.24997 291.04166 476.24997 L 291.04166 476.24997 L 291.04166 476.24997 Q 264.5833 476.24997 264.5833 449.79166 L 264.5833 423.3333 L 264.5833 423.3333 Q 238.12498 396.87497 238.12498 396.87497 L 238.12498 396.87497 L 238.12498 396.87497 Q 211.66666 396.87497 211.66666 370.41666 L 211.66666 343.9583 L 211.66666 343.9583 Q 185.20833 343.9583 185.20833 317.49997 L 185.20833 317.49997 L 158.74998 317.49997 Q 158.74998 291.04166 158.74998 291.04166 L 158.74998 291.04166 L 132.29166 264.5833 L 105.83333 238.12498 L 105.83333 238.12498 L 105.83333 238.12498 L 105.83333 211.66666 L 105.83333 211.66666 L 79.37499 291.04166 Q 52.916664 396.87497 52.916664 449.79166 L 52.916664 529.1666 L 79.37499 529.1666 L 79.37499 555.625 L 52.916664 555.625 L 26.458332 555.625 L 26.458332 317.49997 Q 0.0 79.37499 0.0 26.458332 Q 0.0 0.0 105.83333 0.0 Q 185.20833 -26.458332 211.66666 26.458332 z" svg:height="5.5562496mm" draw:style-name="style-86" svg:viewBox="0.0 0.0 317.49997 555.625" svg:width="3.1749997mm" svg:x="184.15mm" svg:y="204.5229mm"/>
          <draw:path svg:d="M 79.37499 211.66666 L 132.29166 0.0 L 132.29166 0.0 Q 158.74998 0.0 158.74998 0.0 L 158.74998 26.458332 L 158.74998 52.916664 L 158.74998 79.37499 L 158.74998 158.74998 L 158.74998 238.12498 L 158.74998 423.3333 Q 158.74998 582.0833 185.20833 687.9166 Q 211.66666 793.74994 185.20833 793.74994 Q 158.74998 820.2083 185.20833 899.5833 L 185.20833 978.95825 L 158.74998 978.95825 Q 158.74998 952.49994 158.74998 978.95825 Q 132.29166 1005.4166 105.83333 1005.4166 Q 79.37499 1005.4166 52.916664 1058.3333 L 52.916664 1111.25 L 52.916664 1058.3333 L 52.916664 1005.4166 L 26.458332 1005.4166 L 0.0 1005.4166 L 0.0 926.0416 L 0.0 846.6666 L 0.0 793.74994 Q 0.0 767.2916 0.0 582.0833 Q 52.916664 396.87497 79.37499 211.66666 z" svg:height="11.112499mm" draw:style-name="style-87" svg:viewBox="0.0 0.0 185.20833 1111.25" svg:width="1.8520832mm" svg:x="203.19998mm" svg:y="34.925mm"/>
          <draw:path svg:d="M 26.458332 52.916664 L 0.0 0.0 L 105.83333 26.458332 Q 211.66666 26.458332 211.66666 52.916664 L 238.12498 52.916664 L 238.12498 52.916664 L 238.12498 79.37499 L 264.5833 79.37499 L 264.5833 79.37499 L 264.5833 52.916664 L 264.5833 52.916664 L 291.04166 52.916664 L 291.04166 79.37499 L 291.04166 79.37499 L 317.49997 79.37499 L 317.49997 79.37499 L 317.49997 105.83333 L 317.49997 105.83333 Q 291.04166 132.29166 317.49997 132.29166 L 317.49997 132.29166 L 317.49997 238.12498 Q 317.49997 343.9583 291.04166 370.41666 L 291.04166 396.87497 L 264.5833 449.79166 Q 264.5833 529.1666 238.12498 555.625 L 238.12498 555.625 L 238.12498 555.625 Q 211.66666 555.625 211.66666 555.625 L 211.66666 582.0833 L 185.20833 582.0833 Q 158.74998 555.625 105.83333 502.7083 L 52.916664 449.79166 L 52.916664 396.87497 Q 52.916664 343.9583 52.916664 238.12498 L 52.916664 158.74998 L 52.916664 132.29166 Q 52.916664 105.83333 26.458332 52.916664 z" svg:height="5.820833mm" draw:style-name="style-88" svg:viewBox="0.0 0.0 317.49997 582.0833" svg:width="3.1749997mm" svg:x="10.583333mm" svg:y="136.78958mm"/>
          <draw:path svg:d="M 343.9583 105.83333 L 370.41666 105.83333 L 370.41666 132.29166 Q 370.41666 158.74998 343.9583 185.20833 Q 317.49997 185.20833 291.04166 291.04166 Q 264.5833 396.87497 264.5833 396.87497 L 264.5833 396.87497 L 264.5833 396.87497 Q 238.12498 396.87497 185.20833 370.41666 L 132.29166 370.41666 L 132.29166 370.41666 Q 132.29166 343.9583 105.83333 343.9583 Q 79.37499 343.9583 52.916664 291.04166 Q 26.458332 238.12498 0.0 158.74998 L 0.0 105.83333 L 0.0 105.83333 Q 26.458332 79.37499 79.37499 52.916664 L 158.74998 0.0 L 158.74998 26.458332 Q 158.74998 79.37499 185.20833 79.37499 Q 211.66666 79.37499 238.12498 26.458332 Q 264.5833 -26.458332 264.5833 52.916664 Q 291.04166 132.29166 317.49997 132.29166 Q 317.49997 132.29166 343.9583 105.83333 z" svg:height="3.9687498mm" draw:style-name="style-89" svg:viewBox="0.0 0.0 370.41666 396.87497" svg:width="3.7041664mm" svg:x="42.8625mm" svg:y="103.45208mm"/>
          <draw:path svg:d="M 1084.7916 0.0 L 1164.1666 0.0 L 1164.1666 26.458332 Q 1164.1666 26.458332 1084.7916 26.458332 Q 1031.875 52.916664 1031.875 105.83333 L 1005.4166 158.74998 L 1005.4166 185.20833 L 1005.4166 211.66666 L 1031.875 211.66666 L 1058.3333 211.66666 L 1058.3333 238.12498 L 1058.3333 291.04166 L 1031.875 291.04166 L 1031.875 291.04166 L 1031.875 264.5833 Q 1005.4166 238.12498 978.95825 264.5833 Q 952.49994 291.04166 793.74994 317.49997 Q 634.99994 317.49997 634.99994 291.04166 Q 634.99994 238.12498 582.0833 264.5833 Q 529.1666 291.04166 502.7083 264.5833 Q 476.24997 238.12498 449.79166 264.5833 Q 423.3333 291.04166 423.3333 264.5833 Q 396.87497 238.12498 370.41666 238.12498 Q 343.9583 238.12498 317.49997 211.66666 Q 317.49997 185.20833 211.66666 185.20833 L 132.29166 185.20833 L 132.29166 211.66666 L 105.83333 211.66666 L 105.83333 211.66666 L 105.83333 238.12498 L 105.83333 238.12498 L 105.83333 238.12498 L 79.37499 238.12498 L 79.37499 238.12498 L 79.37499 211.66666 L 52.916664 211.66666 L 52.916664 211.66666 L 52.916664 185.20833 L 52.916664 185.20833 L 52.916664 185.20833 L 52.916664 158.74998 L 52.916664 132.29166 L 52.916664 132.29166 L 52.916664 132.29166 L 26.458332 132.29166 L 0.0 132.29166 L 0.0 132.29166 L 0.0 132.29166 L 26.458332 79.37499 L 26.458332 52.916664 L 79.37499 52.916664 L 132.29166 26.458332 L 132.29166 26.458332 L 132.29166 26.458332 L 582.0833 26.458332 Q 1005.4166 26.458332 1084.7916 0.0 z" svg:height="3.1749997mm" draw:style-name="style-90" svg:viewBox="0.0 0.0 1164.1666 317.49997" svg:width="11.641666mm" svg:x="287.3375mm" svg:y="202.40623mm"/>
          <draw:path svg:d="M 291.04166 79.37499 L 291.04166 79.37499 L 291.04166 105.83333 Q 291.04166 158.74998 264.5833 185.20833 Q 264.5833 211.66666 238.12498 211.66666 Q 185.20833 185.20833 132.29166 264.5833 L 52.916664 343.9583 L 26.458332 343.9583 L 26.458332 343.9583 L 26.458332 317.49997 L 26.458332 317.49997 L 26.458332 291.04166 L 26.458332 264.5833 L 0.0 238.12498 L 0.0 211.66666 L 0.0 185.20833 Q 0.0 158.74998 26.458332 158.74998 Q 52.916664 158.74998 52.916664 132.29166 L 52.916664 132.29166 L 52.916664 132.29166 Q 79.37499 132.29166 79.37499 105.83333 L 79.37499 52.916664 L 79.37499 52.916664 Q 79.37499 52.916664 105.83333 52.916664 L 105.83333 26.458332 L 158.74998 0.0 Q 211.66666 0.0 238.12498 26.458332 Q 238.12498 52.916664 264.5833 52.916664 Q 291.04166 52.916664 291.04166 79.37499 z" svg:height="3.439583mm" draw:style-name="style-91" svg:viewBox="0.0 0.0 291.04166 343.9583" svg:width="2.9104166mm" svg:x="246.32707mm" svg:y="130.70416mm"/>
          <draw:path svg:d="M 1296.4583 343.9583 L 1322.9166 343.9583 L 1428.7499 343.9583 L 1534.5833 343.9583 L 1508.1249 343.9583 Q 1481.6666 343.9583 1481.6666 317.49997 L 1481.6666 317.49997 L 1455.2083 317.49997 L 1455.2083 291.04166 L 1455.2083 291.04166 L 1455.2083 291.04166 L 1455.2083 291.04166 Q 1428.7499 291.04166 1428.7499 264.5833 L 1428.7499 264.5833 L 1402.2916 264.5833 Q 1402.2916 238.12498 1402.2916 238.12498 L 1402.2916 238.12498 L 1402.2916 238.12498 L 1402.2916 211.66666 L 1508.1249 291.04166 Q 1613.9583 343.9583 1772.7083 396.87497 Q 1957.9165 449.79166 1957.9165 502.7083 Q 1957.9165 555.625 1984.3749 555.625 Q 2037.2915 555.625 2037.2915 582.0833 Q 2037.2915 608.5416 2143.125 634.99994 Q 2248.9583 661.4583 2301.875 661.4583 L 2354.7915 661.4583 L 2513.5415 661.4583 Q 2672.2915 661.4583 2936.8748 687.9166 L 3174.9998 714.37494 L 3201.4583 714.37494 L 3227.9165 714.37494 L 3227.9165 714.37494 L 3227.9165 714.37494 L 3227.9165 740.8333 L 3254.3748 740.8333 L 3254.3748 767.2916 L 3254.3748 767.2916 L 3227.9165 767.2916 L 3227.9165 767.2916 L 3201.4583 793.74994 L 3174.9998 820.2083 L 3042.7083 820.2083 L 2883.9583 820.2083 L 2672.2915 820.2083 Q 2434.1665 820.2083 2301.875 793.74994 L 2169.5833 793.74994 L 2090.2083 793.74994 Q 2037.2915 767.2916 1984.3749 767.2916 Q 1904.9999 767.2916 1428.7499 608.5416 L 952.49994 476.24997 L 926.0416 476.24997 Q 899.5833 449.79166 608.5416 396.87497 L 343.9583 343.9583 L 343.9583 343.9583 Q 343.9583 343.9583 238.12498 291.04166 L 132.29166 238.12498 L 79.37499 211.66666 L 26.458332 185.20833 L 26.458332 185.20833 L 26.458332 185.20833 L 0.0 185.20833 L 0.0 185.20833 L 0.0 158.74998 L 26.458332 158.74998 L 26.458332 132.29166 L 26.458332 105.83333 L 26.458332 105.83333 L 26.458332 79.37499 L 26.458332 79.37499 L 26.458332 79.37499 L 52.916664 79.37499 L 52.916664 79.37499 L 185.20833 26.458332 Q 317.49997 -26.458332 423.3333 0.0 Q 529.1666 26.458332 608.5416 52.916664 Q 661.4583 79.37499 978.95825 211.66666 Q 1269.9999 343.9583 1296.4583 343.9583 z" svg:height="8.202083mm" draw:style-name="style-92" svg:viewBox="0.0 0.0 3254.3748 820.2083" svg:width="32.543747mm" svg:x="253.20624mm" svg:y="190.76457mm"/>
          <draw:path svg:d="M 211.66666 0.0 L 211.66666 0.0 L 238.12498 0.0 Q 264.5833 26.458332 264.5833 52.916664 Q 264.5833 79.37499 343.9583 105.83333 Q 449.79166 158.74998 502.7083 158.74998 L 529.1666 158.74998 L 555.625 185.20833 L 555.625 185.20833 L 555.625 185.20833 Q 555.625 185.20833 582.0833 211.66666 L 582.0833 211.66666 L 502.7083 264.5833 Q 423.3333 317.49997 502.7083 343.9583 Q 555.625 370.41666 555.625 370.41666 L 555.625 370.41666 L 449.79166 370.41666 Q 343.9583 370.41666 343.9583 343.9583 Q 343.9583 343.9583 185.20833 291.04166 L 26.458332 238.12498 L 26.458332 238.12498 L 26.458332 211.66666 L 52.916664 211.66666 L 79.37499 211.66666 L 79.37499 185.20833 L 79.37499 185.20833 L 52.916664 185.20833 L 52.916664 158.74998 L 52.916664 158.74998 L 26.458332 158.74998 L 26.458332 158.74998 L 26.458332 158.74998 L 26.458332 158.74998 L 26.458332 132.29166 L 0.0 132.29166 L 0.0 105.83333 L 0.0 105.83333 L 26.458332 105.83333 L 26.458332 105.83333 L 26.458332 79.37499 L 26.458332 79.37499 L 26.458332 79.37499 L 52.916664 52.916664 L 52.916664 52.916664 L 132.29166 52.916664 Q 185.20833 52.916664 185.20833 52.916664 Q 185.20833 52.916664 185.20833 26.458332 L 185.20833 26.458332 L 185.20833 0.0 Q 185.20833 -26.458332 211.66666 0.0 z" svg:height="3.7041664mm" draw:style-name="style-93" svg:viewBox="0.0 0.0 582.0833 370.41666" svg:width="5.820833mm" svg:x="194.99791mm" svg:y="171.97916mm"/>
          <draw:path svg:d="M 132.29166 52.916664 L 132.29166 0.0 L 211.66666 0.0 L 291.04166 0.0 L 291.04166 52.916664 L 291.04166 105.83333 L 317.49997 105.83333 Q 343.9583 132.29166 370.41666 158.74998 L 370.41666 185.20833 L 396.87497 185.20833 L 423.3333 211.66666 L 423.3333 211.66666 L 449.79166 211.66666 L 449.79166 211.66666 L 449.79166 211.66666 L 449.79166 238.12498 L 449.79166 238.12498 L 476.24997 238.12498 L 476.24997 264.5833 L 476.24997 264.5833 L 502.7083 264.5833 L 502.7083 264.5833 L 502.7083 264.5833 L 502.7083 291.04166 L 502.7083 291.04166 L 502.7083 317.49997 L 502.7083 343.9583 L 502.7083 343.9583 L 502.7083 343.9583 L 502.7083 343.9583 Q 476.24997 317.49997 449.79166 317.49997 Q 423.3333 264.5833 343.9583 264.5833 Q 264.5833 264.5833 238.12498 343.9583 L 211.66666 396.87497 L 185.20833 396.87497 Q 185.20833 370.41666 185.20833 370.41666 Q 185.20833 370.41666 105.83333 317.49997 Q 26.458332 291.04166 26.458332 264.5833 L 26.458332 211.66666 L 52.916664 211.66666 L 52.916664 211.66666 L 26.458332 185.20833 L 0.0 158.74998 L 0.0 158.74998 L 26.458332 158.74998 L 26.458332 158.74998 Q 26.458332 158.74998 26.458332 105.83333 L 52.916664 79.37499 L 79.37499 79.37499 Q 132.29166 79.37499 132.29166 52.916664 z" svg:height="3.9687498mm" draw:style-name="style-94" svg:viewBox="0.0 0.0 502.7083 396.87497" svg:width="5.027083mm" svg:x="175.41875mm" svg:y="95.24999mm"/>
          <draw:path svg:d="M 396.87497 105.83333 L 396.87497 132.29166 L 317.49997 211.66666 Q 238.12498 264.5833 291.04166 291.04166 Q 291.04166 317.49997 317.49997 343.9583 L 317.49997 370.41666 L 291.04166 370.41666 L 264.5833 370.41666 L 264.5833 370.41666 Q 238.12498 343.9583 238.12498 343.9583 L 238.12498 343.9583 L 238.12498 343.9583 L 211.66666 343.9583 L 211.66666 343.9583 Q 211.66666 317.49997 158.74998 317.49997 L 105.83333 317.49997 L 79.37499 317.49997 Q 79.37499 317.49997 79.37499 291.04166 L 79.37499 291.04166 L 79.37499 291.04166 Q 79.37499 291.04166 26.458332 291.04166 L 0.0 291.04166 L 0.0 291.04166 Q 0.0 264.5833 26.458332 264.5833 L 79.37499 264.5833 L 79.37499 238.12498 Q 79.37499 211.66666 132.29166 185.20833 Q 185.20833 158.74998 132.29166 158.74998 Q 79.37499 158.74998 105.83333 105.83333 L 132.29166 26.458332 L 158.74998 26.458332 Q 185.20833 26.458332 185.20833 0.0 Q 185.20833 -26.458332 291.04166 52.916664 Q 396.87497 105.83333 396.87497 105.83333 z" svg:height="3.7041664mm" draw:style-name="style-95" svg:viewBox="0.0 0.0 396.87497 370.41666" svg:width="3.9687498mm" svg:x="73.81875mm" svg:y="112.18333mm"/>
          <draw:path svg:d="M 211.66666 0.0 L 211.66666 52.916664 L 238.12498 52.916664 L 264.5833 52.916664 L 264.5833 79.37499 L 264.5833 105.83333 L 291.04166 105.83333 L 291.04166 105.83333 L 291.04166 132.29166 L 317.49997 132.29166 L 317.49997 158.74998 L 317.49997 158.74998 L 291.04166 158.74998 Q 264.5833 158.74998 211.66666 264.5833 Q 185.20833 370.41666 158.74998 370.41666 Q 132.29166 370.41666 132.29166 317.49997 Q 132.29166 264.5833 105.83333 264.5833 L 52.916664 264.5833 L 26.458332 264.5833 Q 0.0 264.5833 0.0 238.12498 L 0.0 238.12498 L 0.0 238.12498 L 0.0 211.66666 L 52.916664 211.66666 Q 79.37499 211.66666 79.37499 158.74998 Q 105.83333 79.37499 105.83333 79.37499 L 105.83333 79.37499 L 132.29166 79.37499 Q 158.74998 79.37499 185.20833 26.458332 Q 211.66666 -26.458332 211.66666 0.0 z" svg:height="3.7041664mm" draw:style-name="style-96" svg:viewBox="0.0 0.0 317.49997 370.41666" svg:width="3.1749997mm" svg:x="282.0458mm" svg:y="135.99582mm"/>
          <draw:path svg:d="M 0.0 26.458332 L 0.0 0.0 L 0.0 0.0 L 0.0 0.0 L 0.0 26.458332 L 26.458332 26.458332 L 52.916664 52.916664 Q 105.83333 52.916664 132.29166 105.83333 Q 158.74998 158.74998 158.74998 158.74998 L 185.20833 158.74998 L 185.20833 158.74998 Q 211.66666 158.74998 211.66666 185.20833 L 211.66666 211.66666 L 264.5833 211.66666 Q 370.41666 211.66666 370.41666 185.20833 Q 370.41666 158.74998 396.87497 158.74998 L 396.87497 132.29166 L 423.3333 132.29166 L 423.3333 132.29166 L 423.3333 211.66666 Q 396.87497 264.5833 370.41666 291.04166 Q 317.49997 317.49997 317.49997 317.49997 L 317.49997 317.49997 L 423.3333 343.9583 Q 502.7083 343.9583 502.7083 370.41666 L 502.7083 396.87497 L 423.3333 396.87497 Q 343.9583 423.3333 317.49997 423.3333 L 291.04166 449.79166 L 291.04166 423.3333 Q 264.5833 423.3333 264.5833 449.79166 Q 264.5833 476.24997 238.12498 476.24997 L 211.66666 449.79166 L 211.66666 449.79166 Q 211.66666 423.3333 211.66666 423.3333 Q 211.66666 423.3333 185.20833 396.87497 L 158.74998 370.41666 L 158.74998 370.41666 Q 158.74998 370.41666 105.83333 343.9583 Q 26.458332 317.49997 52.916664 291.04166 Q 52.916664 264.5833 79.37499 211.66666 Q 105.83333 158.74998 79.37499 158.74998 L 52.916664 185.20833 L 52.916664 185.20833 L 52.916664 185.20833 L 52.916664 185.20833 Q 26.458332 158.74998 52.916664 158.74998 Q 52.916664 132.29166 26.458332 105.83333 L 0.0 52.916664 L 0.0 26.458332 z" svg:height="4.7625mm" draw:style-name="style-97" svg:viewBox="0.0 0.0 502.7083 476.24997" svg:width="5.027083mm" svg:x="174.09583mm" svg:y="114.82916mm"/>
          <draw:path svg:d="M 211.66666 158.74998 L 211.66666 0.0 L 211.66666 0.0 L 238.12498 0.0 L 238.12498 52.916664 L 238.12498 132.29166 L 343.9583 132.29166 Q 449.79166 158.74998 449.79166 132.29166 L 449.79166 132.29166 L 502.7083 185.20833 Q 529.1666 238.12498 529.1666 264.5833 Q 476.24997 291.04166 476.24997 317.49997 Q 476.24997 370.41666 502.7083 370.41666 L 502.7083 370.41666 L 555.625 396.87497 Q 582.0833 423.3333 608.5416 423.3333 L 608.5416 449.79166 L 582.0833 449.79166 Q 582.0833 476.24997 582.0833 502.7083 Q 555.625 529.1666 529.1666 529.1666 Q 502.7083 529.1666 449.79166 555.625 L 396.87497 608.5416 L 370.41666 608.5416 Q 370.41666 634.99994 343.9583 555.625 Q 317.49997 502.7083 238.12498 529.1666 L 158.74998 529.1666 L 158.74998 529.1666 L 158.74998 529.1666 L 132.29166 529.1666 L 132.29166 529.1666 L 132.29166 502.7083 L 105.83333 502.7083 L 105.83333 502.7083 L 105.83333 476.24997 L 105.83333 476.24997 L 105.83333 476.24997 L 79.37499 476.24997 L 79.37499 476.24997 L 79.37499 449.79166 L 105.83333 423.3333 L 105.83333 423.3333 L 105.83333 396.87497 L 79.37499 396.87497 L 79.37499 370.41666 L 79.37499 370.41666 L 52.916664 370.41666 L 52.916664 370.41666 L 52.916664 370.41666 L 26.458332 396.87497 L 0.0 396.87497 L 0.0 396.87497 L 0.0 370.41666 L 0.0 370.41666 L 0.0 370.41666 L 26.458332 370.41666 L 26.458332 370.41666 L 52.916664 343.9583 Q 79.37499 317.49997 132.29166 317.49997 Q 185.20833 291.04166 211.66666 158.74998 z" svg:height="6.0854163mm" draw:style-name="style-98" svg:viewBox="0.0 0.0 608.5416 608.5416" svg:width="6.0854163mm" svg:x="186.26666mm" svg:y="114.82916mm"/>
          <draw:path svg:d="M 79.37499 132.29166 L 0.0 0.0 L 52.916664 0.0 Q 105.83333 0.0 132.29166 26.458332 Q 158.74998 52.916664 158.74998 79.37499 L 158.74998 105.83333 L 185.20833 105.83333 Q 211.66666 105.83333 317.49997 238.12498 Q 396.87497 396.87497 502.7083 449.79166 Q 608.5416 555.625 634.99994 529.1666 Q 687.9166 529.1666 687.9166 608.5416 Q 687.9166 661.4583 714.37494 661.4583 Q 740.8333 687.9166 767.2916 714.37494 L 767.2916 740.8333 L 740.8333 740.8333 L 714.37494 714.37494 L 687.9166 714.37494 L 661.4583 714.37494 L 687.9166 740.8333 L 687.9166 740.8333 L 687.9166 767.2916 L 687.9166 793.74994 L 661.4583 820.2083 L 634.99994 873.12494 L 634.99994 873.12494 L 634.99994 873.12494 L 634.99994 899.5833 L 608.5416 899.5833 L 582.0833 899.5833 L 582.0833 873.12494 L 582.0833 873.12494 L 582.0833 873.12494 L 555.625 873.12494 L 555.625 873.12494 L 529.1666 846.6666 L 502.7083 820.2083 L 502.7083 820.2083 L 476.24997 820.2083 L 476.24997 793.74994 Q 476.24997 767.2916 449.79166 767.2916 Q 423.3333 767.2916 370.41666 661.4583 Q 343.9583 582.0833 317.49997 582.0833 Q 291.04166 582.0833 291.04166 502.7083 Q 291.04166 396.87497 264.5833 396.87497 Q 238.12498 396.87497 238.12498 343.9583 Q 211.66666 317.49997 185.20833 343.9583 Q 158.74998 343.9583 158.74998 317.49997 Q 158.74998 291.04166 79.37499 132.29166 z M 608.5416 793.74994 Q 634.99994 793.74994 634.99994 793.74994 Q 634.99994 820.2083 634.99994 820.2083 Q 608.5416 820.2083 608.5416 793.74994 z" svg:height="8.995832mm" draw:style-name="style-99" svg:viewBox="0.0 0.0 767.2916 899.5833" svg:width="7.6729164mm" svg:x="26.458332mm" svg:y="120.385414mm"/>
          <draw:path svg:d="M 158.74998 26.458332 L 158.74998 0.0 L 211.66666 0.0 Q 264.5833 0.0 317.49997 26.458332 L 370.41666 26.458332 L 370.41666 26.458332 Q 370.41666 52.916664 343.9583 52.916664 L 317.49997 52.916664 L 291.04166 52.916664 Q 264.5833 52.916664 264.5833 105.83333 Q 264.5833 185.20833 238.12498 238.12498 Q 211.66666 291.04166 211.66666 291.04166 L 211.66666 291.04166 L 211.66666 291.04166 Q 185.20833 317.49997 158.74998 317.49997 Q 105.83333 317.49997 105.83333 370.41666 Q 105.83333 396.87497 52.916664 396.87497 L 26.458332 370.41666 L 26.458332 370.41666 L 0.0 370.41666 L 0.0 370.41666 L 0.0 370.41666 L 0.0 317.49997 L 0.0 264.5833 L 26.458332 211.66666 Q 52.916664 185.20833 79.37499 105.83333 L 132.29166 52.916664 L 132.29166 52.916664 Q 132.29166 52.916664 158.74998 26.458332 z M 185.20833 79.37499 Q 185.20833 52.916664 185.20833 52.916664 Q 211.66666 52.916664 211.66666 52.916664 Q 211.66666 79.37499 185.20833 79.37499 z" svg:height="3.9687498mm" draw:style-name="style-100" svg:viewBox="0.0 0.0 370.41666 396.87497" svg:width="3.7041664mm" svg:x="130.17499mm" svg:y="104.24583mm"/>
          <draw:path svg:d="M 978.95825 79.37499 L 1005.4166 132.29166 L 1005.4166 132.29166 L 1005.4166 132.29166 L 1005.4166 158.74998 Q 978.95825 211.66666 1005.4166 211.66666 Q 1005.4166 238.12498 1005.4166 264.5833 Q 1005.4166 291.04166 1031.875 317.49997 Q 1058.3333 317.49997 1058.3333 423.3333 Q 1111.25 529.1666 1058.3333 529.1666 Q 1031.875 555.625 978.95825 634.99994 Q 952.49994 740.8333 952.49994 820.2083 L 952.49994 899.5833 L 952.49994 926.0416 L 952.49994 952.49994 L 1005.4166 952.49994 L 1058.3333 952.49994 L 1058.3333 978.95825 Q 1058.3333 1005.4166 1031.875 1031.875 Q 1005.4166 1058.3333 978.95825 1111.25 Q 952.49994 1164.1666 978.95825 1164.1666 Q 1005.4166 1164.1666 1005.4166 1190.6249 Q 1005.4166 1217.0833 952.49994 1217.0833 Q 899.5833 1243.5416 899.5833 1269.9999 Q 899.5833 1322.9166 846.6666 1322.9166 Q 820.2083 1322.9166 820.2083 1375.8333 Q 820.2083 1402.2916 687.9166 1428.7499 L 529.1666 1428.7499 L 529.1666 1428.7499 Q 529.1666 1428.7499 423.3333 1402.2916 L 291.04166 1402.2916 L 291.04166 1375.8333 Q 264.5833 1375.8333 264.5833 1322.9166 Q 264.5833 1296.4583 211.66666 1296.4583 Q 185.20833 1269.9999 158.74998 1243.5416 Q 158.74998 1217.0833 105.83333 1217.0833 Q 52.916664 1217.0833 52.916664 1111.25 L 26.458332 1005.4166 L 26.458332 952.49994 L 52.916664 926.0416 L 52.916664 846.6666 Q 52.916664 793.74994 26.458332 740.8333 L 26.458332 687.9166 L 26.458332 687.9166 Q 52.916664 687.9166 26.458332 661.4583 L 26.458332 634.99994 L 26.458332 634.99994 L 0.0 634.99994 L 0.0 634.99994 L 0.0 634.99994 L 0.0 608.5416 L 0.0 608.5416 L 0.0 608.5416 L 0.0 582.0833 L 26.458332 582.0833 L 52.916664 582.0833 L 52.916664 608.5416 L 52.916664 608.5416 L 105.83333 608.5416 Q 105.83333 608.5416 158.74998 582.0833 Q 185.20833 529.1666 211.66666 555.625 Q 211.66666 582.0833 211.66666 608.5416 Q 211.66666 634.99994 264.5833 634.99994 L 317.49997 634.99994 L 317.49997 608.5416 L 317.49997 608.5416 L 317.49997 555.625 L 317.49997 502.7083 L 317.49997 502.7083 L 317.49997 476.24997 L 317.49997 476.24997 L 317.49997 476.24997 L 291.04166 476.24997 L 291.04166 476.24997 L 291.04166 449.79166 L 317.49997 449.79166 L 317.49997 423.3333 L 317.49997 423.3333 L 291.04166 423.3333 L 291.04166 423.3333 L 291.04166 396.87497 Q 264.5833 396.87497 264.5833 396.87497 Q 238.12498 370.41666 211.66666 343.9583 Q 211.66666 317.49997 158.74998 291.04166 L 105.83333 264.5833 L 79.37499 264.5833 L 52.916664 264.5833 L 26.458332 238.12498 L 0.0 238.12498 L 0.0 211.66666 L 0.0 185.20833 L 26.458332 185.20833 L 52.916664 158.74998 L 52.916664 158.74998 L 52.916664 158.74998 L 79.37499 158.74998 L 105.83333 158.74998 L 105.83333 132.29166 L 132.29166 132.29166 L 132.29166 132.29166 L 158.74998 132.29166 L 158.74998 132.29166 L 158.74998 158.74998 L 158.74998 158.74998 L 158.74998 158.74998 L 185.20833 158.74998 L 185.20833 158.74998 L 211.66666 211.66666 Q 238.12498 211.66666 370.41666 211.66666 Q 476.24997 158.74998 476.24997 158.74998 Q 476.24997 158.74998 502.7083 158.74998 L 502.7083 132.29166 L 529.1666 132.29166 Q 582.0833 132.29166 582.0833 105.83333 Q 608.5416 105.83333 740.8333 52.916664 Q 899.5833 26.458332 899.5833 0.0 Q 926.0416 0.0 952.49994 0.0 Q 952.49994 26.458332 978.95825 79.37499 z M 185.20833 687.9166 L 211.66666 740.8333 L 185.20833 767.2916 L 158.74998 793.74994 L 158.74998 714.37494 Q 158.74998 634.99994 185.20833 687.9166 z" svg:height="14.287499mm" draw:style-name="style-101" svg:viewBox="0.0 0.0 1058.3333 1428.7499" svg:width="10.583333mm" svg:x="104.774994mm" svg:y="85.19583mm"/>
          <draw:path svg:d="M 264.5833 26.458332 L 291.04166 52.916664 L 317.49997 52.916664 Q 343.9583 79.37499 343.9583 105.83333 L 343.9583 132.29166 L 317.49997 132.29166 Q 291.04166 132.29166 238.12498 370.41666 Q 185.20833 582.0833 158.74998 582.0833 L 158.74998 582.0833 L 132.29166 582.0833 Q 132.29166 582.0833 79.37499 555.625 L 52.916664 555.625 L 52.916664 502.7083 Q 52.916664 449.79166 26.458332 449.79166 L 0.0 449.79166 L 0.0 423.3333 Q 26.458332 396.87497 26.458332 238.12498 L 26.458332 79.37499 L 26.458332 79.37499 L 26.458332 79.37499 L 52.916664 52.916664 L 52.916664 26.458332 L 132.29166 0.0 Q 238.12498 -26.458332 238.12498 0.0 Q 238.12498 26.458332 264.5833 26.458332 z" svg:height="5.820833mm" draw:style-name="style-102" svg:viewBox="0.0 0.0 343.9583 582.0833" svg:width="3.439583mm" svg:x="183.35625mm" svg:y="128.5875mm"/>
          <draw:path svg:d="M 370.41666 0.0 L 370.41666 0.0 L 396.87497 0.0 Q 423.3333 0.0 423.3333 26.458332 L 423.3333 26.458332 L 396.87497 52.916664 Q 396.87497 79.37499 396.87497 79.37499 Q 396.87497 105.83333 396.87497 105.83333 L 423.3333 105.83333 L 396.87497 158.74998 Q 396.87497 211.66666 370.41666 264.5833 Q 343.9583 291.04166 291.04166 317.49997 Q 238.12498 370.41666 238.12498 423.3333 Q 238.12498 449.79166 211.66666 449.79166 L 185.20833 449.79166 L 185.20833 449.79166 L 158.74998 449.79166 L 158.74998 423.3333 Q 132.29166 423.3333 79.37499 317.49997 L 0.0 238.12498 L 26.458332 211.66666 Q 52.916664 211.66666 132.29166 158.74998 Q 211.66666 105.83333 291.04166 52.916664 Q 343.9583 0.0 370.41666 0.0 z" svg:height="4.497916mm" draw:style-name="style-103" svg:viewBox="0.0 0.0 423.3333 449.79166" svg:width="4.233333mm" svg:x="71.17291mm" svg:y="100.541664mm"/>
          <draw:path svg:d="M 317.49997 26.458332 L 317.49997 26.458332 L 343.9583 79.37499 Q 370.41666 132.29166 396.87497 211.66666 L 423.3333 264.5833 L 423.3333 343.9583 Q 423.3333 423.3333 396.87497 476.24997 L 396.87497 502.7083 L 396.87497 502.7083 Q 370.41666 502.7083 343.9583 582.0833 L 317.49997 661.4583 L 317.49997 661.4583 Q 291.04166 687.9166 264.5833 767.2916 Q 264.5833 846.6666 211.66666 952.49994 L 158.74998 1031.875 L 158.74998 1031.875 Q 132.29166 1005.4166 105.83333 978.95825 L 105.83333 952.49994 L 105.83333 952.49994 L 79.37499 952.49994 L 52.916664 952.49994 Q 52.916664 952.49994 52.916664 926.0416 L 52.916664 926.0416 L 52.916664 926.0416 Q 52.916664 899.5833 52.916664 899.5833 Q 52.916664 899.5833 79.37499 582.0833 Q 79.37499 238.12498 52.916664 238.12498 L 26.458332 238.12498 L 26.458332 211.66666 L 0.0 158.74998 L 0.0 105.83333 L 0.0 26.458332 L 26.458332 26.458332 L 52.916664 52.916664 L 105.83333 52.916664 L 158.74998 52.916664 L 158.74998 79.37499 L 158.74998 79.37499 L 185.20833 105.83333 L 185.20833 132.29166 L 211.66666 132.29166 L 238.12498 105.83333 L 264.5833 105.83333 L 291.04166 105.83333 L 291.04166 79.37499 Q 291.04166 52.916664 264.5833 52.916664 Q 238.12498 52.916664 238.12498 26.458332 Q 238.12498 0.0 264.5833 0.0 Q 291.04166 0.0 317.49997 26.458332 z" svg:height="10.318749mm" draw:style-name="style-104" svg:viewBox="0.0 0.0 423.3333 1031.875" svg:width="4.233333mm" svg:x="258.2333mm" svg:y="55.03333mm"/>
          <draw:path svg:d="M 105.83333 0.0 L 158.74998 26.458332 L 158.74998 79.37499 L 158.74998 132.29166 L 185.20833 132.29166 L 185.20833 158.74998 L 185.20833 158.74998 L 211.66666 158.74998 L 476.24997 555.625 Q 767.2916 952.49994 793.74994 978.95825 L 793.74994 978.95825 L 793.74994 1005.4166 L 793.74994 1005.4166 L 793.74994 1005.4166 L 793.74994 1005.4166 L 793.74994 1031.875 L 820.2083 1031.875 L 820.2083 1058.3333 L 846.6666 1084.7916 L 846.6666 1084.7916 L 846.6666 1111.25 L 846.6666 1111.25 L 846.6666 1111.25 L 1005.4166 1243.5416 Q 1137.7083 1375.8333 1164.1666 1402.2916 L 1164.1666 1402.2916 L 1164.1666 1402.2916 Q 1164.1666 1428.7499 1164.1666 1428.7499 L 1190.6249 1428.7499 L 1217.0833 1428.7499 L 1217.0833 1428.7499 L 1217.0833 1428.7499 Q 1217.0833 1428.7499 1217.0833 1455.2083 L 1243.5416 1455.2083 L 1243.5416 1455.2083 Q 1243.5416 1481.6666 1269.9999 1481.6666 L 1269.9999 1481.6666 L 1322.9166 1534.5833 Q 1375.8333 1561.0416 1375.8333 1587.4999 L 1375.8333 1613.9583 L 1402.2916 1613.9583 L 1402.2916 1640.4166 L 1402.2916 1640.4166 L 1428.7499 1640.4166 L 1428.7499 1640.4166 L 1428.7499 1640.4166 L 1428.7499 1666.8749 L 1428.7499 1666.8749 L 1455.2083 1666.8749 L 1455.2083 1693.3333 L 1481.6666 1693.3333 L 1481.6666 1693.3333 L 1481.6666 1693.3333 L 1481.6666 1693.3333 L 1455.2083 1719.7916 L 1428.7499 1746.2499 L 1428.7499 1746.2499 L 1428.7499 1746.2499 L 1428.7499 1772.7083 L 1428.7499 1799.1666 L 1428.7499 1799.1666 L 1428.7499 1799.1666 L 1402.2916 1799.1666 L 1375.8333 1799.1666 L 1349.3749 1799.1666 L 1322.9166 1799.1666 L 1296.4583 1799.1666 L 1269.9999 1799.1666 L 1269.9999 1772.7083 L 1269.9999 1772.7083 L 1243.5416 1772.7083 L 1243.5416 1746.2499 L 1243.5416 1746.2499 Q 1217.0833 1746.2499 1190.6249 1719.7916 L 1137.7083 1693.3333 L 1137.7083 1693.3333 Q 1111.25 1666.8749 1111.25 1666.8749 L 1111.25 1666.8749 L 1111.25 1666.8749 Q 1111.25 1640.4166 899.5833 1481.6666 Q 714.37494 1322.9166 714.37494 1296.4583 Q 714.37494 1269.9999 740.8333 1269.9999 Q 767.2916 1269.9999 767.2916 1243.5416 Q 767.2916 1217.0833 740.8333 1217.0833 Q 714.37494 1217.0833 687.9166 1164.1666 Q 661.4583 1111.25 582.0833 1005.4166 Q 529.1666 899.5833 423.3333 793.74994 Q 317.49997 661.4583 264.5833 661.4583 Q 238.12498 634.99994 211.66666 608.5416 L 211.66666 555.625 L 211.66666 529.1666 Q 211.66666 529.1666 185.20833 529.1666 L 185.20833 529.1666 L 185.20833 529.1666 Q 158.74998 502.7083 158.74998 502.7083 L 158.74998 476.24997 L 158.74998 476.24997 L 158.74998 476.24997 L 132.29166 476.24997 L 132.29166 476.24997 L 132.29166 449.79166 Q 132.29166 423.3333 105.83333 423.3333 Q 79.37499 423.3333 52.916664 264.5833 L 0.0 132.29166 L 0.0 132.29166 L 0.0 132.29166 L 26.458332 52.916664 Q 52.916664 -26.458332 105.83333 0.0 z" svg:height="17.991665mm" draw:style-name="style-105" svg:viewBox="0.0 0.0 1481.6666 1799.1666" svg:width="14.816666mm" svg:x="81.49166mm" svg:y="119.59166mm"/>
          <draw:path svg:d="M 1349.3749 26.458332 L 1349.3749 26.458332 L 1375.8333 0.0 L 1375.8333 0.0 L 1428.7499 0.0 L 1481.6666 0.0 L 1587.4999 52.916664 Q 1666.8749 79.37499 1693.3333 105.83333 L 1719.7916 105.83333 L 1719.7916 132.29166 Q 1746.2499 132.29166 1746.2499 132.29166 L 1746.2499 105.83333 L 1799.1666 105.83333 L 1825.6249 105.83333 L 1957.9165 185.20833 Q 2116.6665 238.12498 2169.5833 264.5833 L 2222.5 264.5833 L 2328.3333 264.5833 Q 2434.1665 291.04166 2434.1665 264.5833 L 2460.6248 264.5833 L 2487.0833 264.5833 L 2487.0833 264.5833 L 2487.0833 264.5833 Q 2487.0833 291.04166 2487.0833 291.04166 L 2513.5415 291.04166 L 2513.5415 317.49997 L 2513.5415 343.9583 L 2487.0833 343.9583 Q 2460.6248 343.9583 2434.1665 370.41666 L 2434.1665 396.87497 L 2381.2498 423.3333 L 2301.875 423.3333 L 2301.875 476.24997 Q 2301.875 529.1666 2275.4165 529.1666 L 2248.9583 529.1666 L 2248.9583 555.625 Q 2275.4165 608.5416 2275.4165 582.0833 L 2275.4165 555.625 L 2301.875 555.625 Q 2328.3333 555.625 2328.3333 582.0833 L 2328.3333 608.5416 L 2301.875 661.4583 Q 2275.4165 714.37494 2275.4165 767.2916 Q 2275.4165 793.74994 2275.4165 820.2083 L 2275.4165 846.6666 L 2301.875 846.6666 L 2301.875 873.12494 L 2301.875 873.12494 L 2328.3333 873.12494 L 2381.2498 926.0416 Q 2460.6248 952.49994 2460.6248 1005.4166 Q 2460.6248 1031.875 2645.8333 1190.6249 Q 2804.5833 1322.9166 2804.5833 1375.8333 Q 2804.5833 1402.2916 3069.1665 1481.6666 Q 3307.2915 1561.0416 3333.7498 1561.0416 Q 3386.6665 1613.9583 3386.6665 1613.9583 L 3386.6665 1613.9583 L 3413.1248 1693.3333 L 3413.1248 1772.7083 L 3413.1248 1904.9999 L 3386.6665 2037.2915 L 3386.6665 2090.2083 L 3386.6665 2116.6665 L 3386.6665 2116.6665 L 3386.6665 2116.6665 L 3360.2083 2143.125 L 3333.7498 2169.5833 L 3333.7498 2169.5833 L 3333.7498 2143.125 L 3227.9165 2143.125 Q 3095.6248 2143.125 2857.4998 2063.75 Q 2645.8333 1984.3749 2222.5 1931.4583 L 1772.7083 1878.5416 L 1772.7083 1878.5416 Q 1746.2499 1852.0833 1746.2499 1852.0833 L 1746.2499 1852.0833 L 1693.3333 1852.0833 Q 1640.4166 1825.6249 1481.6666 1825.6249 Q 1322.9166 1772.7083 1296.4583 1772.7083 Q 1269.9999 1772.7083 1269.9999 1772.7083 L 1243.5416 1799.1666 L 1217.0833 1799.1666 Q 1190.6249 1772.7083 1137.7083 1772.7083 Q 1058.3333 1772.7083 1058.3333 1772.7083 L 1031.875 1799.1666 L 1031.875 1772.7083 Q 1005.4166 1772.7083 1005.4166 1772.7083 L 1005.4166 1772.7083 L 978.95825 1772.7083 L 952.49994 1772.7083 L 952.49994 1799.1666 L 952.49994 1825.6249 L 926.0416 1825.6249 L 926.0416 1825.6249 L 926.0416 1799.1666 L 899.5833 1799.1666 L 899.5833 1799.1666 L 899.5833 1799.1666 L 899.5833 1799.1666 L 899.5833 1772.7083 L 899.5833 1772.7083 L 899.5833 1772.7083 L 926.0416 1746.2499 Q 952.49994 1719.7916 952.49994 1587.4999 Q 952.49994 1455.2083 926.0416 1322.9166 L 873.12494 1190.6249 L 873.12494 1111.25 Q 873.12494 1031.875 1005.4166 926.0416 Q 1111.25 767.2916 1137.7083 767.2916 L 1164.1666 767.2916 L 1164.1666 793.74994 L 1164.1666 793.74994 L 1190.6249 793.74994 L 1190.6249 767.2916 L 1190.6249 767.2916 L 1217.0833 767.2916 L 1217.0833 767.2916 L 1217.0833 740.8333 L 1190.6249 714.37494 L 1190.6249 687.9166 L 1164.1666 687.9166 L 1137.7083 661.4583 L 1137.7083 661.4583 L 1164.1666 661.4583 L 1164.1666 661.4583 L 1164.1666 634.99994 L 1137.7083 634.99994 L 1137.7083 608.5416 L 1111.25 608.5416 L 1058.3333 608.5416 L 1031.875 582.0833 L 1005.4166 582.0833 L 1005.4166 608.5416 Q 1005.4166 634.99994 952.49994 714.37494 L 899.5833 793.74994 L 873.12494 793.74994 L 873.12494 820.2083 L 873.12494 820.2083 L 846.6666 820.2083 L 846.6666 820.2083 L 846.6666 820.2083 L 846.6666 846.6666 L 846.6666 846.6666 L 820.2083 846.6666 L 820.2083 873.12494 L 820.2083 873.12494 L 793.74994 873.12494 L 793.74994 846.6666 L 793.74994 820.2083 L 793.74994 820.2083 L 793.74994 793.74994 L 793.74994 793.74994 Q 793.74994 767.2916 793.74994 740.8333 L 793.74994 687.9166 L 793.74994 714.37494 Q 793.74994 740.8333 767.2916 740.8333 L 767.2916 740.8333 L 740.8333 740.8333 L 740.8333 740.8333 L 740.8333 740.8333 Q 714.37494 714.37494 714.37494 714.37494 Q 687.9166 714.37494 714.37494 687.9166 Q 740.8333 661.4583 661.4583 661.4583 Q 582.0833 634.99994 634.99994 608.5416 Q 661.4583 582.0833 661.4583 555.625 L 634.99994 529.1666 L 634.99994 529.1666 L 634.99994 502.7083 L 634.99994 502.7083 L 634.99994 502.7083 L 661.4583 502.7083 L 661.4583 502.7083 L 634.99994 476.24997 L 608.5416 449.79166 L 608.5416 449.79166 L 582.0833 449.79166 L 582.0833 449.79166 L 582.0833 449.79166 L 582.0833 423.3333 L 582.0833 423.3333 L 555.625 423.3333 L 555.625 449.79166 L 529.1666 449.79166 L 502.7083 449.79166 L 502.7083 555.625 L 476.24997 634.99994 L 476.24997 661.4583 Q 476.24997 687.9166 502.7083 767.2916 L 529.1666 873.12494 L 529.1666 926.0416 L 529.1666 1005.4166 L 555.625 1005.4166 L 555.625 1005.4166 L 555.625 1111.25 L 555.625 1217.0833 L 555.625 1217.0833 L 529.1666 1217.0833 L 555.625 1322.9166 Q 582.0833 1455.2083 582.0833 1455.2083 L 608.5416 1455.2083 L 608.5416 1455.2083 Q 582.0833 1481.6666 582.0833 1508.1249 L 582.0833 1561.0416 L 555.625 1613.9583 L 529.1666 1640.4166 L 529.1666 1719.7916 L 529.1666 1772.7083 L 529.1666 1772.7083 L 529.1666 1772.7083 L 502.7083 1693.3333 L 476.24997 1613.9583 L 476.24997 1613.9583 L 476.24997 1613.9583 L 476.24997 1561.0416 Q 476.24997 1534.5833 423.3333 1402.2916 Q 423.3333 1296.4583 370.41666 1243.5416 Q 317.49997 1190.6249 291.04166 1190.6249 Q 264.5833 1190.6249 264.5833 1164.1666 Q 264.5833 1137.7083 238.12498 1164.1666 L 211.66666 1190.6249 L 211.66666 1190.6249 L 185.20833 1190.6249 L 185.20833 1164.1666 Q 158.74998 1137.7083 158.74998 1164.1666 L 158.74998 1190.6249 L 132.29166 1190.6249 L 105.83333 1190.6249 L 105.83333 1164.1666 L 105.83333 1164.1666 L 79.37499 1164.1666 L 79.37499 1137.7083 L 79.37499 1137.7083 L 52.916664 1137.7083 L 52.916664 1137.7083 L 52.916664 1137.7083 L 52.916664 1111.25 L 52.916664 1111.25 L 26.458332 1111.25 L 26.458332 1084.7916 L 26.458332 1084.7916 L 0.0 1084.7916 L 0.0 1084.7916 L 0.0 1084.7916 L 0.0 1058.3333 L 0.0 1058.3333 L 0.0 1058.3333 L 0.0 1058.3333 L 26.458332 1031.875 L 26.458332 1031.875 L 26.458332 1005.4166 L 26.458332 978.95825 L 105.83333 978.95825 Q 185.20833 978.95825 211.66666 952.49994 L 238.12498 952.49994 L 238.12498 926.0416 L 211.66666 873.12494 L 211.66666 820.2083 Q 211.66666 767.2916 132.29166 714.37494 L 79.37499 634.99994 L 79.37499 608.5416 Q 52.916664 608.5416 52.916664 608.5416 L 52.916664 608.5416 L 52.916664 608.5416 L 52.916664 582.0833 L 52.916664 555.625 Q 52.916664 502.7083 79.37499 502.7083 Q 105.83333 476.24997 79.37499 449.79166 L 52.916664 449.79166 L 52.916664 423.3333 L 52.916664 396.87497 L 52.916664 396.87497 L 52.916664 396.87497 L 79.37499 396.87497 L 79.37499 370.41666 L 79.37499 370.41666 L 79.37499 343.9583 L 238.12498 343.9583 Q 396.87497 291.04166 423.3333 291.04166 L 423.3333 291.04166 L 529.1666 238.12498 Q 634.99994 211.66666 661.4583 185.20833 Q 714.37494 132.29166 793.74994 132.29166 Q 899.5833 132.29166 978.95825 105.83333 L 1058.3333 105.83333 L 1084.7916 105.83333 L 1111.25 105.83333 L 1111.25 105.83333 Q 1111.25 105.83333 1137.7083 79.37499 L 1137.7083 79.37499 L 1217.0833 52.916664 Q 1322.9166 26.458332 1322.9166 26.458332 L 1322.9166 26.458332 L 1322.9166 26.458332 L 1322.9166 26.458332 L 1349.3749 26.458332 z M 2725.2083 1375.8333 Q 2725.2083 1349.3749 2725.2083 1349.3749 Q 2751.6665 1349.3749 2751.6665 1349.3749 Q 2751.6665 1375.8333 2725.2083 1375.8333 z" svg:height="21.695831mm" draw:style-name="style-106" svg:viewBox="0.0 0.0 3413.1248 2169.5833" svg:width="34.13125mm" svg:x="259.82083mm" svg:y="81.22708mm"/>
          <draw:path svg:d="M 291.04166 0.0 L 343.9583 0.0 L 396.87497 0.0 Q 449.79166 0.0 449.79166 26.458332 Q 449.79166 79.37499 476.24997 79.37499 L 476.24997 105.83333 L 476.24997 132.29166 L 449.79166 132.29166 L 449.79166 132.29166 L 449.79166 132.29166 L 449.79166 158.74998 L 449.79166 185.20833 L 476.24997 185.20833 Q 502.7083 211.66666 476.24997 238.12498 Q 449.79166 238.12498 449.79166 291.04166 L 449.79166 317.49997 L 449.79166 343.9583 L 449.79166 343.9583 L 449.79166 343.9583 Q 449.79166 343.9583 476.24997 343.9583 L 476.24997 370.41666 L 476.24997 370.41666 Q 476.24997 396.87497 423.3333 396.87497 Q 370.41666 396.87497 370.41666 423.3333 L 370.41666 449.79166 L 343.9583 449.79166 Q 343.9583 449.79166 343.9583 476.24997 L 343.9583 476.24997 L 343.9583 476.24997 Q 317.49997 502.7083 291.04166 502.7083 Q 264.5833 502.7083 238.12498 449.79166 Q 238.12498 423.3333 185.20833 423.3333 L 158.74998 423.3333 L 158.74998 396.87497 L 158.74998 370.41666 L 158.74998 343.9583 Q 132.29166 317.49997 132.29166 291.04166 Q 132.29166 264.5833 79.37499 211.66666 L 26.458332 158.74998 L 26.458332 132.29166 Q 26.458332 105.83333 0.0 79.37499 Q -26.458332 79.37499 0.0 52.916664 L 26.458332 26.458332 L 132.29166 26.458332 Q 238.12498 26.458332 291.04166 0.0 z M 396.87497 105.83333 Q 396.87497 79.37499 396.87497 79.37499 Q 396.87497 79.37499 396.87497 79.37499 Q 396.87497 105.83333 396.87497 105.83333 z" svg:height="5.027083mm" draw:style-name="style-107" svg:viewBox="0.0 0.0 476.24997 502.7083" svg:width="4.7625mm" svg:x="255.85207mm" svg:y="83.87291mm"/>
          <draw:path svg:d="M 1005.4166 52.916664 L 1005.4166 79.37499 L 1005.4166 79.37499 Q 1005.4166 79.37499 978.95825 105.83333 L 978.95825 105.83333 L 978.95825 132.29166 L 978.95825 158.74998 L 952.49994 264.5833 Q 899.5833 396.87497 873.12494 582.0833 Q 820.2083 793.74994 740.8333 846.6666 Q 661.4583 899.5833 687.9166 926.0416 Q 687.9166 978.95825 687.9166 1005.4166 Q 687.9166 1005.4166 661.4583 978.95825 Q 661.4583 952.49994 634.99994 952.49994 Q 634.99994 978.95825 634.99994 1005.4166 Q 634.99994 1031.875 608.5416 1058.3333 Q 582.0833 1058.3333 608.5416 1084.7916 L 608.5416 1111.25 L 582.0833 1111.25 L 555.625 1111.25 L 555.625 1111.25 Q 555.625 1111.25 529.1666 1084.7916 L 502.7083 1084.7916 L 476.24997 1111.25 Q 423.3333 1111.25 449.79166 1137.7083 L 476.24997 1137.7083 L 476.24997 1137.7083 Q 476.24997 1164.1666 476.24997 1164.1666 L 449.79166 1164.1666 L 449.79166 1164.1666 Q 449.79166 1164.1666 423.3333 1190.6249 L 423.3333 1190.6249 L 370.41666 1190.6249 Q 343.9583 1190.6249 264.5833 1269.9999 L 211.66666 1322.9166 L 211.66666 1349.3749 L 211.66666 1349.3749 L 185.20833 1349.3749 L 185.20833 1375.8333 L 158.74998 1375.8333 L 105.83333 1375.8333 L 105.83333 1402.2916 L 105.83333 1402.2916 L 105.83333 1402.2916 L 105.83333 1402.2916 L 79.37499 1402.2916 L 79.37499 1428.7499 L 52.916664 1428.7499 L 0.0 1428.7499 L 0.0 1402.2916 L 0.0 1375.8333 L 26.458332 1322.9166 L 52.916664 1296.4583 L 52.916664 1296.4583 L 52.916664 1269.9999 L 52.916664 1269.9999 L 52.916664 1269.9999 L 79.37499 1269.9999 L 79.37499 1269.9999 L 79.37499 1243.5416 L 105.83333 1243.5416 L 105.83333 1243.5416 L 105.83333 1217.0833 L 105.83333 1217.0833 L 105.83333 1217.0833 L 132.29166 1217.0833 Q 132.29166 1217.0833 211.66666 1164.1666 Q 291.04166 1111.25 423.3333 899.5833 Q 582.0833 714.37494 502.7083 740.8333 Q 449.79166 740.8333 449.79166 714.37494 L 476.24997 687.9166 L 476.24997 687.9166 L 476.24997 687.9166 L 476.24997 661.4583 L 476.24997 661.4583 L 502.7083 661.4583 L 502.7083 634.99994 L 529.1666 634.99994 Q 555.625 634.99994 582.0833 582.0833 Q 608.5416 529.1666 714.37494 343.9583 L 846.6666 158.74998 L 846.6666 132.29166 L 846.6666 105.83333 L 846.6666 105.83333 Q 873.12494 105.83333 873.12494 79.37499 L 873.12494 79.37499 L 899.5833 105.83333 Q 899.5833 105.83333 926.0416 52.916664 Q 952.49994 0.0 978.95825 0.0 Q 1005.4166 0.0 1005.4166 52.916664 z M 793.74994 687.9166 Q 793.74994 661.4583 820.2083 687.9166 Q 820.2083 714.37494 793.74994 687.9166 Q 793.74994 687.9166 793.74994 687.9166 z" svg:height="14.287499mm" draw:style-name="style-108" svg:viewBox="0.0 0.0 1005.4166 1428.7499" svg:width="10.054166mm" svg:x="131.7625mm" svg:y="147.6375mm"/>
          <draw:path svg:d="M 396.87497 0.0 L 396.87497 26.458332 L 396.87497 105.83333 Q 370.41666 158.74998 396.87497 211.66666 Q 396.87497 264.5833 502.7083 291.04166 Q 608.5416 317.49997 608.5416 317.49997 Q 634.99994 317.49997 661.4583 343.9583 L 687.9166 343.9583 L 714.37494 423.3333 Q 767.2916 502.7083 767.2916 529.1666 Q 767.2916 582.0833 793.74994 608.5416 L 793.74994 634.99994 L 793.74994 661.4583 Q 793.74994 687.9166 767.2916 687.9166 L 740.8333 661.4583 L 740.8333 634.99994 Q 740.8333 608.5416 661.4583 582.0833 L 555.625 529.1666 L 555.625 634.99994 Q 555.625 740.8333 529.1666 740.8333 Q 502.7083 714.37494 476.24997 740.8333 Q 476.24997 767.2916 449.79166 767.2916 Q 396.87497 740.8333 396.87497 740.8333 L 396.87497 740.8333 L 370.41666 740.8333 Q 370.41666 740.8333 343.9583 740.8333 L 317.49997 740.8333 L 291.04166 740.8333 Q 291.04166 740.8333 211.66666 714.37494 L 132.29166 687.9166 L 132.29166 687.9166 L 132.29166 687.9166 L 79.37499 661.4583 L 26.458332 634.99994 L 26.458332 634.99994 L 26.458332 634.99994 L 0.0 608.5416 L 0.0 582.0833 L 0.0 582.0833 L 26.458332 582.0833 L 26.458332 582.0833 L 26.458332 582.0833 L 26.458332 555.625 L 26.458332 555.625 L 52.916664 555.625 L 52.916664 529.1666 L 52.916664 529.1666 Q 79.37499 529.1666 79.37499 502.7083 Q 132.29166 476.24997 158.74998 449.79166 Q 185.20833 423.3333 238.12498 317.49997 Q 291.04166 238.12498 264.5833 211.66666 L 238.12498 185.20833 L 238.12498 158.74998 Q 238.12498 105.83333 264.5833 105.83333 Q 291.04166 105.83333 317.49997 52.916664 Q 343.9583 0.0 370.41666 0.0 Q 396.87497 0.0 396.87497 0.0 z" svg:height="7.6729164mm" draw:style-name="style-109" svg:viewBox="0.0 0.0 793.74994 767.2916" svg:width="7.9374995mm" svg:x="154.78123mm" svg:y="135.46666mm"/>
          <draw:path svg:d="M 370.41666 132.29166 L 423.3333 132.29166 L 423.3333 132.29166 L 423.3333 158.74998 L 449.79166 158.74998 L 476.24997 158.74998 L 529.1666 211.66666 Q 582.0833 238.12498 555.625 238.12498 L 555.625 238.12498 L 529.1666 238.12498 L 529.1666 238.12498 L 529.1666 238.12498 L 502.7083 211.66666 L 502.7083 211.66666 L 502.7083 211.66666 L 423.3333 211.66666 Q 343.9583 211.66666 317.49997 238.12498 L 264.5833 238.12498 L 211.66666 238.12498 Q 158.74998 211.66666 105.83333 238.12498 L 26.458332 264.5833 L 26.458332 264.5833 Q 0.0 264.5833 0.0 238.12498 Q 0.0 211.66666 52.916664 185.20833 L 79.37499 158.74998 L 79.37499 158.74998 Q 52.916664 158.74998 26.458332 105.83333 L 0.0 26.458332 L 0.0 0.0 Q 26.458332 0.0 105.83333 52.916664 Q 158.74998 158.74998 211.66666 158.74998 Q 238.12498 158.74998 264.5833 185.20833 Q 264.5833 211.66666 264.5833 158.74998 Q 291.04166 132.29166 370.41666 132.29166 z" svg:height="2.6458333mm" draw:style-name="style-110" svg:viewBox="0.0 0.0 555.625 264.5833" svg:width="5.5562496mm" svg:x="131.23332mm" svg:y="102.12916mm"/>
          <draw:path svg:d="M 26.458332 0.0 L 52.916664 0.0 L 52.916664 0.0 Q 52.916664 26.458332 211.66666 26.458332 L 343.9583 26.458332 L 423.3333 52.916664 Q 529.1666 79.37499 582.0833 79.37499 L 608.5416 79.37499 L 582.0833 79.37499 Q 555.625 105.83333 555.625 158.74998 Q 582.0833 211.66666 555.625 238.12498 L 555.625 238.12498 L 555.625 238.12498 L 529.1666 238.12498 L 529.1666 291.04166 L 529.1666 317.49997 L 502.7083 317.49997 L 502.7083 343.9583 L 476.24997 343.9583 L 476.24997 343.9583 L 449.79166 343.9583 L 423.3333 343.9583 L 423.3333 343.9583 L 423.3333 343.9583 L 449.79166 343.9583 Q 449.79166 343.9583 423.3333 370.41666 L 423.3333 370.41666 L 423.3333 370.41666 Q 396.87497 343.9583 317.49997 238.12498 Q 264.5833 132.29166 132.29166 79.37499 L 0.0 26.458332 L 0.0 26.458332 Q 26.458332 26.458332 26.458332 0.0 z" svg:height="3.7041664mm" draw:style-name="style-111" svg:viewBox="0.0 0.0 608.5416 370.41666" svg:width="6.0854163mm" svg:x="52.916664mm" svg:y="126.73541mm"/>
          <draw:path svg:d="M 396.87497 79.37499 L 423.3333 79.37499 L 423.3333 79.37499 L 423.3333 105.83333 L 423.3333 132.29166 L 396.87497 132.29166 L 396.87497 158.74998 L 396.87497 185.20833 L 423.3333 185.20833 L 423.3333 211.66666 L 423.3333 238.12498 Q 423.3333 264.5833 396.87497 264.5833 Q 370.41666 264.5833 343.9583 317.49997 Q 343.9583 370.41666 291.04166 343.9583 Q 264.5833 343.9583 264.5833 317.49997 Q 238.12498 291.04166 211.66666 343.9583 L 158.74998 423.3333 L 158.74998 396.87497 Q 132.29166 370.41666 132.29166 343.9583 Q 132.29166 317.49997 79.37499 317.49997 L 52.916664 317.49997 L 52.916664 291.04166 Q 26.458332 291.04166 26.458332 238.12498 Q -26.458332 211.66666 0.0 132.29166 L 26.458332 52.916664 L 26.458332 52.916664 L 26.458332 52.916664 L 52.916664 26.458332 Q 79.37499 26.458332 79.37499 0.0 L 105.83333 0.0 L 105.83333 0.0 L 105.83333 26.458332 L 185.20833 26.458332 Q 238.12498 52.916664 211.66666 26.458332 Q 158.74998 -26.458332 238.12498 26.458332 Q 317.49997 26.458332 343.9583 52.916664 Q 370.41666 79.37499 396.87497 79.37499 z" svg:height="4.233333mm" draw:style-name="style-112" svg:viewBox="0.0 0.0 423.3333 423.3333" svg:width="4.233333mm" svg:x="238.91873mm" svg:y="105.03958mm"/>
          <draw:path svg:d="M 370.41666 105.83333 L 370.41666 132.29166 L 370.41666 185.20833 Q 370.41666 238.12498 343.9583 238.12498 Q 317.49997 264.5833 264.5833 343.9583 L 185.20833 423.3333 L 185.20833 423.3333 L 185.20833 423.3333 L 185.20833 449.79166 L 185.20833 449.79166 L 158.74998 449.79166 L 158.74998 476.24997 L 158.74998 476.24997 L 158.74998 476.24997 L 158.74998 582.0833 L 132.29166 714.37494 L 132.29166 714.37494 L 132.29166 714.37494 L 132.29166 687.9166 L 132.29166 661.4583 L 105.83333 608.5416 L 79.37499 555.625 L 79.37499 529.1666 L 79.37499 502.7083 L 79.37499 423.3333 Q 79.37499 317.49997 79.37499 264.5833 Q 79.37499 238.12498 52.916664 264.5833 Q 52.916664 291.04166 26.458332 291.04166 L 0.0 291.04166 L 0.0 264.5833 Q 26.458332 238.12498 26.458332 238.12498 L 26.458332 238.12498 L 26.458332 238.12498 Q 26.458332 211.66666 26.458332 211.66666 L 52.916664 185.20833 L 79.37499 158.74998 Q 79.37499 158.74998 105.83333 158.74998 L 105.83333 158.74998 L 105.83333 132.29166 L 132.29166 132.29166 L 132.29166 105.83333 L 132.29166 105.83333 L 132.29166 79.37499 L 132.29166 52.916664 L 185.20833 26.458332 Q 211.66666 0.0 211.66666 0.0 L 211.66666 0.0 L 264.5833 0.0 Q 343.9583 -26.458332 343.9583 0.0 Q 343.9583 52.916664 370.41666 105.83333 z M 158.74998 158.74998 Q 185.20833 158.74998 185.20833 185.20833 Q 185.20833 211.66666 158.74998 211.66666 Q 132.29166 211.66666 132.29166 185.20833 Q 132.29166 158.74998 158.74998 158.74998 z" svg:height="7.1437497mm" draw:style-name="style-113" svg:viewBox="0.0 0.0 370.41666 714.37494" svg:width="3.7041664mm" svg:x="188.11874mm" svg:y="104.24583mm"/>
          <draw:path svg:d="M 0.0 26.458332 L 0.0 0.0 L 132.29166 0.0 Q 264.5833 26.458332 502.7083 26.458332 L 714.37494 26.458332 L 714.37494 26.458332 L 714.37494 26.458332 L 820.2083 52.916664 L 899.5833 79.37499 L 899.5833 79.37499 L 873.12494 79.37499 L 873.12494 79.37499 L 873.12494 79.37499 L 873.12494 105.83333 L 873.12494 105.83333 L 820.2083 105.83333 L 767.2916 105.83333 L 767.2916 132.29166 L 767.2916 158.74998 L 873.12494 158.74998 L 978.95825 158.74998 L 978.95825 185.20833 L 978.95825 211.66666 L 952.49994 211.66666 L 926.0416 238.12498 L 873.12494 238.12498 Q 846.6666 238.12498 793.74994 264.5833 L 740.8333 291.04166 L 714.37494 291.04166 L 661.4583 291.04166 L 634.99994 264.5833 L 608.5416 264.5833 L 608.5416 264.5833 Q 582.0833 238.12498 555.625 238.12498 Q 555.625 238.12498 343.9583 185.20833 L 132.29166 185.20833 L 132.29166 185.20833 L 132.29166 185.20833 L 105.83333 185.20833 L 105.83333 185.20833 L 105.83333 185.20833 L 105.83333 185.20833 L 79.37499 158.74998 Q 26.458332 132.29166 0.0 105.83333 Q -26.458332 52.916664 0.0 26.458332 z" svg:height="2.9104166mm" draw:style-name="style-114" svg:viewBox="0.0 0.0 978.95825 291.04166" svg:width="9.789583mm" svg:x="274.90207mm" svg:y="198.70207mm"/>
          <draw:path svg:d="M 476.24997 158.74998 L 476.24997 158.74998 L 476.24997 158.74998 Q 449.79166 158.74998 291.04166 211.66666 L 132.29166 211.66666 L 132.29166 238.12498 L 132.29166 238.12498 L 132.29166 264.5833 L 105.83333 264.5833 L 105.83333 264.5833 L 105.83333 264.5833 L 105.83333 264.5833 Q 79.37499 264.5833 79.37499 238.12498 Q 52.916664 238.12498 79.37499 211.66666 Q 105.83333 211.66666 105.83333 158.74998 Q 105.83333 132.29166 52.916664 132.29166 L 0.0 132.29166 L 105.83333 79.37499 Q 211.66666 0.0 264.5833 0.0 Q 317.49997 0.0 370.41666 52.916664 Q 396.87497 105.83333 423.3333 132.29166 Q 476.24997 158.74998 476.24997 158.74998 z" svg:height="2.6458333mm" draw:style-name="style-115" svg:viewBox="0.0 0.0 476.24997 264.5833" svg:width="4.7625mm" svg:x="259.29166mm" svg:y="82.549995mm"/>
          <draw:path svg:d="M 370.41666 0.0 L 370.41666 0.0 L 370.41666 52.916664 Q 370.41666 79.37499 370.41666 105.83333 L 370.41666 132.29166 L 317.49997 211.66666 Q 291.04166 317.49997 291.04166 317.49997 L 264.5833 317.49997 L 238.12498 396.87497 Q 211.66666 476.24997 264.5833 476.24997 L 291.04166 476.24997 L 291.04166 476.24997 L 264.5833 502.7083 L 264.5833 529.1666 L 264.5833 555.625 L 211.66666 555.625 Q 185.20833 582.0833 158.74998 634.99994 L 105.83333 714.37494 L 105.83333 714.37494 L 105.83333 740.8333 L 105.83333 740.8333 L 105.83333 740.8333 L 79.37499 740.8333 L 52.916664 740.8333 L 52.916664 714.37494 Q 52.916664 687.9166 0.0 634.99994 Q 0.0 582.0833 26.458332 555.625 Q 79.37499 529.1666 158.74998 343.9583 Q 264.5833 185.20833 264.5833 105.83333 Q 264.5833 52.916664 317.49997 52.916664 L 343.9583 26.458332 L 343.9583 26.458332 Q 343.9583 0.0 370.41666 0.0 z" svg:height="7.408333mm" draw:style-name="style-116" svg:viewBox="0.0 0.0 370.41666 740.8333" svg:width="3.7041664mm" svg:x="174.09583mm" svg:y="128.05832mm"/>
          <draw:path svg:d="M 211.66666 26.458332 L 238.12498 26.458332 L 264.5833 158.74998 Q 317.49997 264.5833 317.49997 317.49997 L 317.49997 396.87497 L 396.87497 370.41666 Q 476.24997 317.49997 476.24997 343.9583 Q 476.24997 370.41666 449.79166 396.87497 L 449.79166 423.3333 L 476.24997 449.79166 Q 476.24997 476.24997 449.79166 476.24997 Q 423.3333 476.24997 423.3333 502.7083 L 396.87497 502.7083 L 370.41666 502.7083 Q 343.9583 529.1666 317.49997 555.625 Q 317.49997 582.0833 291.04166 582.0833 Q 264.5833 582.0833 264.5833 529.1666 Q 264.5833 476.24997 264.5833 476.24997 Q 238.12498 449.79166 238.12498 423.3333 Q 211.66666 396.87497 158.74998 396.87497 L 105.83333 396.87497 L 105.83333 396.87497 Q 105.83333 370.41666 52.916664 370.41666 L 0.0 370.41666 L 0.0 343.9583 Q 0.0 343.9583 26.458332 317.49997 Q 26.458332 291.04166 52.916664 291.04166 Q 79.37499 291.04166 79.37499 264.5833 L 79.37499 211.66666 L 79.37499 211.66666 L 52.916664 185.20833 L 52.916664 105.83333 L 52.916664 26.458332 L 79.37499 0.0 Q 105.83333 0.0 105.83333 26.458332 Q 132.29166 52.916664 158.74998 26.458332 Q 211.66666 0.0 211.66666 26.458332 z M 370.41666 423.3333 Q 370.41666 423.3333 396.87497 423.3333 Q 396.87497 423.3333 370.41666 423.3333 Q 370.41666 423.3333 370.41666 423.3333 z" svg:height="5.820833mm" draw:style-name="style-117" svg:viewBox="0.0 0.0 476.24997 582.0833" svg:width="4.7625mm" svg:x="19.579166mm" svg:y="81.49166mm"/>
          <draw:path svg:d="M 0.0 26.458332 L 0.0 0.0 L 26.458332 0.0 L 26.458332 0.0 L 26.458332 0.0 L 26.458332 26.458332 L 26.458332 26.458332 L 26.458332 26.458332 L 52.916664 26.458332 L 52.916664 26.458332 L 52.916664 52.916664 L 79.37499 52.916664 L 79.37499 52.916664 L 79.37499 79.37499 L 132.29166 79.37499 L 158.74998 79.37499 L 158.74998 52.916664 L 132.29166 52.916664 L 132.29166 26.458332 Q 132.29166 0.0 158.74998 0.0 Q 185.20833 0.0 185.20833 26.458332 Q 185.20833 52.916664 343.9583 52.916664 Q 529.1666 52.916664 529.1666 79.37499 L 529.1666 105.83333 L 555.625 105.83333 Q 555.625 132.29166 555.625 105.83333 L 555.625 105.83333 L 555.625 79.37499 Q 555.625 79.37499 582.0833 79.37499 L 582.0833 79.37499 L 582.0833 79.37499 Q 608.5416 52.916664 608.5416 52.916664 L 608.5416 52.916664 L 608.5416 105.83333 Q 582.0833 132.29166 582.0833 158.74998 L 555.625 158.74998 L 555.625 185.20833 L 555.625 238.12498 L 529.1666 211.66666 Q 529.1666 185.20833 502.7083 185.20833 Q 476.24997 185.20833 476.24997 238.12498 Q 502.7083 264.5833 502.7083 291.04166 L 502.7083 291.04166 L 502.7083 291.04166 L 476.24997 291.04166 L 449.79166 291.04166 Q 396.87497 317.49997 396.87497 343.9583 L 396.87497 343.9583 L 396.87497 343.9583 L 396.87497 343.9583 L 396.87497 370.41666 L 370.41666 370.41666 L 370.41666 370.41666 L 370.41666 396.87497 L 343.9583 396.87497 L 343.9583 396.87497 L 343.9583 370.41666 L 343.9583 343.9583 L 343.9583 291.04166 Q 343.9583 264.5833 317.49997 264.5833 Q 317.49997 291.04166 291.04166 264.5833 Q 291.04166 238.12498 264.5833 264.5833 Q 238.12498 291.04166 211.66666 264.5833 Q 185.20833 238.12498 185.20833 264.5833 Q 158.74998 291.04166 132.29166 238.12498 Q 132.29166 211.66666 132.29166 185.20833 Q 132.29166 132.29166 79.37499 105.83333 L 26.458332 79.37499 L 26.458332 79.37499 Q 26.458332 52.916664 0.0 26.458332 z" svg:height="3.9687498mm" draw:style-name="style-118" svg:viewBox="0.0 0.0 608.5416 396.87497" svg:width="6.0854163mm" svg:x="50.535416mm" svg:y="104.510414mm"/>
          <draw:path svg:d="M 132.29166 26.458332 L 158.74998 26.458332 L 185.20833 52.916664 Q 238.12498 79.37499 264.5833 79.37499 L 291.04166 79.37499 L 317.49997 52.916664 Q 343.9583 26.458332 370.41666 26.458332 L 370.41666 0.0 L 396.87497 0.0 Q 423.3333 0.0 423.3333 52.916664 Q 423.3333 79.37499 449.79166 52.916664 Q 502.7083 26.458332 529.1666 0.0 L 555.625 0.0 L 555.625 26.458332 Q 555.625 52.916664 502.7083 79.37499 Q 449.79166 132.29166 291.04166 158.74998 L 132.29166 185.20833 L 79.37499 158.74998 L 52.916664 158.74998 L 52.916664 132.29166 Q 26.458332 105.83333 26.458332 105.83333 L 26.458332 105.83333 L 0.0 105.83333 Q -26.458332 79.37499 0.0 79.37499 Q 26.458332 52.916664 26.458332 26.458332 Q 26.458332 26.458332 79.37499 26.458332 Q 132.29166 26.458332 132.29166 26.458332 z" svg:height="1.8520832mm" draw:style-name="style-119" svg:viewBox="0.0 0.0 555.625 185.20833" svg:width="5.5562496mm" svg:x="29.897915mm" svg:y="21.960415mm"/>
          <draw:path svg:d="M 185.20833 0.0 L 211.66666 0.0 L 264.5833 0.0 L 291.04166 0.0 L 264.5833 26.458332 Q 238.12498 26.458332 238.12498 132.29166 L 238.12498 211.66666 L 211.66666 264.5833 Q 185.20833 291.04166 158.74998 317.49997 Q 105.83333 343.9583 105.83333 370.41666 L 105.83333 396.87497 L 79.37499 396.87497 L 79.37499 396.87497 L 52.916664 423.3333 L 52.916664 423.3333 L 52.916664 396.87497 L 52.916664 396.87497 L 52.916664 343.9583 Q 52.916664 264.5833 26.458332 264.5833 Q 0.0 264.5833 0.0 238.12498 Q 0.0 211.66666 79.37499 185.20833 Q 158.74998 132.29166 185.20833 79.37499 Q 211.66666 26.458332 185.20833 26.458332 Q 158.74998 26.458332 185.20833 0.0 z" svg:height="4.233333mm" draw:style-name="style-120" svg:viewBox="0.0 0.0 291.04166 423.3333" svg:width="2.9104166mm" svg:x="66.674995mm" svg:y="129.91042mm"/>
          <draw:path svg:d="M 899.5833 185.20833 L 978.95825 185.20833 L 1164.1666 211.66666 Q 1375.8333 238.12498 1481.6666 185.20833 Q 1561.0416 132.29166 1561.0416 132.29166 L 1561.0416 132.29166 L 1613.9583 185.20833 Q 1640.4166 211.66666 1666.8749 238.12498 L 1666.8749 238.12498 L 1640.4166 264.5833 Q 1640.4166 291.04166 1666.8749 291.04166 L 1693.3333 291.04166 L 1693.3333 291.04166 Q 1693.3333 291.04166 1719.7916 291.04166 L 1719.7916 317.49997 L 1719.7916 343.9583 Q 1693.3333 396.87497 1693.3333 449.79166 L 1693.3333 476.24997 L 1746.2499 608.5416 Q 1746.2499 740.8333 1772.7083 740.8333 L 1772.7083 767.2916 L 1772.7083 767.2916 Q 1799.1666 767.2916 1799.1666 767.2916 L 1799.1666 793.74994 L 1825.6249 926.0416 Q 1852.0833 1031.875 1852.0833 1137.7083 Q 1852.0833 1269.9999 1904.9999 1455.2083 Q 1904.9999 1640.4166 1904.9999 1666.8749 L 1904.9999 1666.8749 L 1904.9999 1666.8749 L 1904.9999 1666.8749 L 1878.5416 1772.7083 L 1852.0833 1904.9999 L 1852.0833 1878.5416 L 1852.0833 1852.0833 L 1825.6249 1852.0833 L 1825.6249 1825.6249 L 1825.6249 1825.6249 L 1825.6249 1825.6249 L 1825.6249 1825.6249 L 1799.1666 1799.1666 L 1799.1666 1772.7083 L 1799.1666 1746.2499 L 1772.7083 1719.7916 Q 1746.2499 1693.3333 1746.2499 1666.8749 L 1719.7916 1666.8749 L 1719.7916 1613.9583 Q 1693.3333 1587.4999 1666.8749 1561.0416 L 1613.9583 1534.5833 L 1613.9583 1508.1249 Q 1640.4166 1508.1249 1640.4166 1508.1249 Q 1640.4166 1481.6666 1561.0416 1269.9999 L 1508.1249 1058.3333 L 1534.5833 1058.3333 Q 1534.5833 1031.875 1534.5833 1031.875 L 1534.5833 1031.875 L 1534.5833 1005.4166 Q 1534.5833 978.95825 1508.1249 978.95825 L 1508.1249 978.95825 L 1508.1249 820.2083 Q 1481.6666 687.9166 1481.6666 661.4583 L 1455.2083 608.5416 L 1455.2083 608.5416 L 1428.7499 608.5416 L 1428.7499 608.5416 L 1428.7499 608.5416 L 1428.7499 608.5416 L 1428.7499 582.0833 L 1402.2916 582.0833 L 1402.2916 555.625 L 1375.8333 555.625 L 1322.9166 555.625 L 1322.9166 555.625 L 1296.4583 555.625 L 1111.25 608.5416 Q 952.49994 661.4583 926.0416 714.37494 Q 899.5833 714.37494 899.5833 740.8333 L 899.5833 740.8333 L 873.12494 740.8333 L 873.12494 767.2916 L 873.12494 767.2916 L 846.6666 767.2916 L 846.6666 767.2916 L 846.6666 767.2916 L 846.6666 793.74994 L 846.6666 793.74994 L 820.2083 793.74994 L 820.2083 820.2083 L 793.74994 820.2083 L 793.74994 820.2083 L 793.74994 820.2083 L 793.74994 820.2083 L 767.2916 820.2083 L 767.2916 846.6666 L 714.37494 873.12494 Q 687.9166 926.0416 661.4583 952.49994 L 634.99994 978.95825 L 634.99994 978.95825 L 634.99994 978.95825 L 634.99994 978.95825 L 634.99994 952.49994 L 608.5416 926.0416 Q 608.5416 899.5833 582.0833 899.5833 Q 555.625 926.0416 476.24997 820.2083 Q 423.3333 714.37494 396.87497 714.37494 L 370.41666 740.8333 L 343.9583 740.8333 L 317.49997 714.37494 L 291.04166 714.37494 Q 264.5833 714.37494 264.5833 740.8333 L 238.12498 740.8333 L 238.12498 740.8333 Q 238.12498 714.37494 211.66666 714.37494 L 185.20833 714.37494 L 185.20833 714.37494 Q 185.20833 714.37494 158.74998 687.9166 L 105.83333 661.4583 L 105.83333 608.5416 L 105.83333 555.625 L 79.37499 502.7083 L 79.37499 476.24997 L 52.916664 476.24997 L 26.458332 449.79166 L 26.458332 449.79166 L 0.0 449.79166 L 0.0 449.79166 L 0.0 449.79166 L 0.0 449.79166 L 0.0 423.3333 L 52.916664 423.3333 L 79.37499 396.87497 L 79.37499 396.87497 L 105.83333 396.87497 L 105.83333 396.87497 L 105.83333 396.87497 L 158.74998 396.87497 L 238.12498 396.87497 L 264.5833 396.87497 Q 317.49997 396.87497 317.49997 396.87497 Q 343.9583 396.87497 370.41666 317.49997 Q 423.3333 238.12498 449.79166 158.74998 Q 476.24997 79.37499 476.24997 105.83333 Q 476.24997 132.29166 529.1666 79.37499 L 529.1666 26.458332 L 582.0833 52.916664 Q 634.99994 79.37499 608.5416 52.916664 Q 608.5416 26.458332 634.99994 0.0 Q 661.4583 0.0 687.9166 26.458332 Q 687.9166 79.37499 767.2916 132.29166 Q 846.6666 185.20833 899.5833 185.20833 z" svg:height="19.05mm" draw:style-name="style-121" svg:viewBox="0.0 0.0 1904.9999 1904.9999" svg:width="19.05mm" svg:x="17.4625mm" svg:y="66.93958mm"/>
          <draw:path svg:d="M 343.9583 26.458332 L 370.41666 0.0 L 370.41666 0.0 L 370.41666 0.0 L 396.87497 0.0 L 396.87497 0.0 L 396.87497 26.458332 L 423.3333 26.458332 L 423.3333 52.916664 L 423.3333 52.916664 L 396.87497 79.37499 L 396.87497 105.83333 L 396.87497 158.74998 Q 396.87497 211.66666 396.87497 238.12498 Q 370.41666 291.04166 370.41666 317.49997 Q 343.9583 370.41666 370.41666 370.41666 Q 423.3333 370.41666 476.24997 370.41666 L 502.7083 370.41666 L 502.7083 370.41666 L 476.24997 370.41666 L 476.24997 370.41666 Q 476.24997 370.41666 476.24997 396.87497 L 449.79166 396.87497 L 423.3333 396.87497 Q 423.3333 423.3333 317.49997 423.3333 L 185.20833 449.79166 L 185.20833 476.24997 Q 158.74998 502.7083 158.74998 502.7083 Q 158.74998 529.1666 105.83333 502.7083 L 79.37499 476.24997 L 52.916664 476.24997 Q 52.916664 476.24997 26.458332 449.79166 L 0.0 423.3333 L 52.916664 423.3333 Q 79.37499 396.87497 79.37499 370.41666 Q 79.37499 343.9583 105.83333 343.9583 Q 158.74998 343.9583 158.74998 291.04166 Q 132.29166 238.12498 158.74998 264.5833 Q 211.66666 264.5833 211.66666 238.12498 Q 211.66666 211.66666 185.20833 185.20833 L 185.20833 158.74998 L 211.66666 158.74998 Q 211.66666 185.20833 238.12498 158.74998 L 238.12498 105.83333 L 238.12498 105.83333 Q 264.5833 105.83333 264.5833 105.83333 L 264.5833 79.37499 L 264.5833 52.916664 Q 291.04166 52.916664 317.49997 26.458332 L 317.49997 26.458332 L 343.9583 26.458332 z M 343.9583 52.916664 Q 370.41666 52.916664 370.41666 79.37499 Q 370.41666 105.83333 343.9583 105.83333 Q 317.49997 105.83333 317.49997 79.37499 Q 317.49997 52.916664 343.9583 52.916664 z" svg:height="5.027083mm" draw:style-name="style-122" svg:viewBox="0.0 0.0 502.7083 502.7083" svg:width="5.027083mm" svg:x="183.09166mm" svg:y="118.533325mm"/>
          <draw:path svg:d="M 0.0 158.74998 L 0.0 0.0 L 0.0 0.0 L 26.458332 0.0 L 26.458332 26.458332 Q 26.458332 52.916664 79.37499 79.37499 Q 132.29166 105.83333 132.29166 158.74998 Q 132.29166 185.20833 158.74998 317.49997 L 158.74998 423.3333 L 158.74998 449.79166 Q 132.29166 476.24997 132.29166 476.24997 Q 105.83333 476.24997 79.37499 423.3333 Q 52.916664 423.3333 26.458332 476.24997 L 0.0 529.1666 L 0.0 423.3333 Q -26.458332 291.04166 0.0 158.74998 z" svg:height="5.2916665mm" draw:style-name="style-123" svg:viewBox="0.0 0.0 158.74998 529.1666" svg:width="1.5874999mm" svg:x="300.30206mm" svg:y="119.06249mm"/>
          <draw:path svg:d="M 52.916664 185.20833 L 79.37499 0.0 L 132.29166 52.916664 Q 158.74998 79.37499 185.20833 52.916664 Q 211.66666 0.0 238.12498 0.0 Q 264.5833 26.458332 291.04166 26.458332 L 317.49997 26.458332 L 317.49997 52.916664 L 343.9583 79.37499 L 370.41666 238.12498 Q 396.87497 370.41666 423.3333 370.41666 Q 449.79166 370.41666 423.3333 555.625 Q 396.87497 740.8333 396.87497 793.74994 L 396.87497 846.6666 L 396.87497 846.6666 Q 396.87497 846.6666 370.41666 873.12494 L 370.41666 899.5833 L 370.41666 926.0416 Q 343.9583 978.95825 370.41666 1031.875 L 370.41666 1058.3333 L 291.04166 1058.3333 L 211.66666 1031.875 L 185.20833 1031.875 L 158.74998 1031.875 L 105.83333 1031.875 L 52.916664 1031.875 L 52.916664 1031.875 L 26.458332 1031.875 L 26.458332 1031.875 L 26.458332 1031.875 L 52.916664 1005.4166 L 79.37499 978.95825 L 79.37499 978.95825 Q 79.37499 978.95825 52.916664 873.12494 L 0.0 767.2916 L 0.0 608.5416 Q 26.458332 449.79166 26.458332 396.87497 Q 26.458332 370.41666 52.916664 185.20833 z" svg:height="10.583333mm" draw:style-name="style-124" svg:viewBox="0.0 0.0 423.3333 1058.3333" svg:width="4.233333mm" svg:x="213.51874mm" svg:y="148.9604mm"/>
          <draw:path svg:d="M 105.83333 0.0 L 132.29166 0.0 L 105.83333 79.37499 Q 52.916664 158.74998 79.37499 238.12498 Q 105.83333 317.49997 79.37499 317.49997 Q 52.916664 317.49997 52.916664 291.04166 L 52.916664 264.5833 L 52.916664 264.5833 Q 52.916664 238.12498 0.0 185.20833 Q -79.37499 105.83333 0.0 79.37499 L 105.83333 52.916664 L 105.83333 26.458332 L 105.83333 26.458332 L 105.83333 26.458332 Q 105.83333 0.0 105.83333 0.0 z" svg:height="3.1749997mm" draw:style-name="style-125" svg:viewBox="0.0 0.0 132.29166 317.49997" svg:width="1.3229166mm" svg:x="96.30833mm" svg:y="38.1mm"/>
          <draw:path svg:d="M 132.29166 132.29166 L 185.20833 0.0 L 211.66666 0.0 L 211.66666 0.0 L 211.66666 52.916664 Q 211.66666 105.83333 238.12498 132.29166 L 238.12498 158.74998 L 264.5833 158.74998 Q 317.49997 185.20833 370.41666 185.20833 L 396.87497 185.20833 L 396.87497 185.20833 L 396.87497 211.66666 L 370.41666 264.5833 Q 370.41666 317.49997 370.41666 476.24997 Q 370.41666 634.99994 396.87497 661.4583 L 396.87497 687.9166 L 370.41666 687.9166 Q 317.49997 687.9166 291.04166 767.2916 Q 264.5833 820.2083 264.5833 820.2083 Q 264.5833 793.74994 211.66666 873.12494 Q 185.20833 926.0416 158.74998 926.0416 Q 105.83333 926.0416 79.37499 952.49994 L 52.916664 978.95825 L 52.916664 1031.875 L 52.916664 1111.25 L 26.458332 1111.25 L 0.0 1111.25 L 0.0 1084.7916 L 0.0 1058.3333 L 26.458332 1031.875 L 26.458332 978.95825 L 26.458332 978.95825 L 26.458332 978.95825 L 26.458332 952.49994 L 52.916664 952.49994 L 52.916664 873.12494 L 52.916664 820.2083 L 52.916664 714.37494 Q 52.916664 608.5416 52.916664 449.79166 Q 52.916664 291.04166 132.29166 132.29166 z" svg:height="11.112499mm" draw:style-name="style-126" svg:viewBox="0.0 0.0 396.87497 1111.25" svg:width="3.9687498mm" svg:x="298.97916mm" svg:y="165.89374mm"/>
          <draw:path svg:d="M 52.916664 52.916664 L 52.916664 0.0 L 158.74998 0.0 Q 291.04166 0.0 343.9583 26.458332 L 396.87497 26.458332 L 396.87497 26.458332 Q 396.87497 52.916664 423.3333 52.916664 L 423.3333 52.916664 L 449.79166 132.29166 Q 476.24997 211.66666 449.79166 211.66666 Q 423.3333 211.66666 449.79166 238.12498 Q 476.24997 264.5833 476.24997 264.5833 Q 476.24997 291.04166 476.24997 317.49997 L 476.24997 343.9583 L 423.3333 343.9583 Q 396.87497 370.41666 396.87497 370.41666 L 396.87497 370.41666 L 370.41666 370.41666 Q 370.41666 370.41666 238.12498 343.9583 L 105.83333 317.49997 L 105.83333 317.49997 Q 79.37499 317.49997 52.916664 238.12498 L 0.0 185.20833 L 26.458332 158.74998 L 26.458332 158.74998 L 26.458332 158.74998 Q 0.0 132.29166 0.0 105.83333 Q 0.0 105.83333 26.458332 105.83333 Q 52.916664 79.37499 52.916664 52.916664 z" svg:height="3.7041664mm" draw:style-name="style-127" svg:viewBox="0.0 0.0 476.24997 370.41666" svg:width="4.7625mm" svg:x="202.67082mm" svg:y="175.15416mm"/>
          <draw:path svg:d="M 291.04166 0.0 L 291.04166 0.0 L 291.04166 0.0 Q 291.04166 26.458332 291.04166 26.458332 L 317.49997 26.458332 L 343.9583 26.458332 L 343.9583 26.458332 L 343.9583 26.458332 L 343.9583 52.916664 L 370.41666 105.83333 Q 396.87497 132.29166 423.3333 158.74998 L 449.79166 185.20833 L 449.79166 185.20833 L 449.79166 185.20833 L 476.24997 185.20833 L 476.24997 185.20833 L 449.79166 211.66666 L 423.3333 238.12498 L 370.41666 238.12498 L 317.49997 238.12498 L 291.04166 238.12498 Q 238.12498 238.12498 264.5833 238.12498 Q 291.04166 238.12498 291.04166 264.5833 Q 291.04166 291.04166 238.12498 291.04166 Q 185.20833 291.04166 185.20833 343.9583 Q 158.74998 370.41666 79.37499 343.9583 L 0.0 291.04166 L 0.0 291.04166 Q 0.0 291.04166 26.458332 264.5833 L 52.916664 264.5833 L 79.37499 264.5833 Q 132.29166 238.12498 105.83333 238.12498 L 79.37499 238.12498 L 52.916664 211.66666 L 26.458332 211.66666 L 26.458332 211.66666 Q 26.458332 185.20833 132.29166 185.20833 Q 211.66666 158.74998 185.20833 105.83333 L 158.74998 52.916664 L 158.74998 26.458332 L 158.74998 26.458332 L 185.20833 26.458332 Q 185.20833 26.458332 185.20833 0.0 L 211.66666 0.0 L 238.12498 0.0 Q 264.5833 -26.458332 291.04166 0.0 z M 238.12498 52.916664 Q 238.12498 26.458332 264.5833 26.458332 Q 264.5833 26.458332 264.5833 52.916664 Q 291.04166 52.916664 291.04166 79.37499 Q 291.04166 105.83333 264.5833 105.83333 Q 264.5833 79.37499 264.5833 79.37499 Q 238.12498 79.37499 238.12498 52.916664 z" svg:height="3.439583mm" draw:style-name="style-128" svg:viewBox="0.0 0.0 476.24997 343.9583" svg:width="4.7625mm" svg:x="61.118748mm" svg:y="168.0104mm"/>
          <draw:path svg:d="M 105.83333 26.458332 L 105.83333 0.0 L 132.29166 79.37499 Q 158.74998 185.20833 158.74998 185.20833 L 158.74998 185.20833 L 158.74998 185.20833 Q 158.74998 211.66666 105.83333 238.12498 L 52.916664 264.5833 L 52.916664 264.5833 L 52.916664 291.04166 L 52.916664 291.04166 L 52.916664 291.04166 L 26.458332 343.9583 L 26.458332 370.41666 L 0.0 370.41666 L 0.0 396.87497 L 0.0 396.87497 L 0.0 396.87497 L 0.0 343.9583 Q 0.0 264.5833 0.0 211.66666 L 0.0 158.74998 L 0.0 158.74998 Q 0.0 158.74998 26.458332 132.29166 L 26.458332 132.29166 L 52.916664 79.37499 Q 105.83333 26.458332 105.83333 26.458332 z" svg:height="3.9687498mm" draw:style-name="style-129" svg:viewBox="0.0 0.0 158.74998 396.87497" svg:width="1.5874999mm" svg:x="260.34998mm" svg:y="135.20207mm"/>
          <draw:path svg:d="M 264.5833 0.0 L 291.04166 0.0 L 291.04166 0.0 Q 291.04166 0.0 317.49997 52.916664 L 317.49997 132.29166 L 291.04166 158.74998 Q 264.5833 211.66666 238.12498 211.66666 L 185.20833 211.66666 L 185.20833 211.66666 Q 185.20833 185.20833 105.83333 185.20833 Q 52.916664 158.74998 26.458332 132.29166 L 0.0 105.83333 L 0.0 105.83333 L 0.0 79.37499 L 79.37499 52.916664 Q 132.29166 52.916664 132.29166 0.0 Q 132.29166 -26.458332 185.20833 0.0 Q 238.12498 0.0 264.5833 0.0 z" svg:height="2.1166666mm" draw:style-name="style-130" svg:viewBox="0.0 0.0 317.49997 211.66666" svg:width="3.1749997mm" svg:x="67.46875mm" svg:y="182.56248mm"/>
          <draw:path svg:d="M 0.0 52.916664 L 0.0 0.0 L 26.458332 0.0 L 26.458332 0.0 L 26.458332 26.458332 L 52.916664 26.458332 L 52.916664 26.458332 L 52.916664 0.0 L 52.916664 0.0 L 52.916664 0.0 L 79.37499 52.916664 L 105.83333 79.37499 L 105.83333 158.74998 Q 132.29166 264.5833 158.74998 264.5833 L 185.20833 264.5833 L 185.20833 264.5833 Q 158.74998 291.04166 158.74998 317.49997 L 132.29166 317.49997 L 132.29166 317.49997 Q 105.83333 291.04166 105.83333 291.04166 L 105.83333 291.04166 L 79.37499 291.04166 Q 52.916664 264.5833 26.458332 185.20833 L 0.0 79.37499 L 0.0 52.916664 z" svg:height="3.1749997mm" draw:style-name="style-131" svg:viewBox="0.0 0.0 185.20833 317.49997" svg:width="1.8520832mm" svg:x="249.76665mm" svg:y="75.67083mm"/>
          <draw:path svg:d="M 396.87497 0.0 L 396.87497 0.0 L 529.1666 0.0 Q 634.99994 26.458332 634.99994 79.37499 Q 661.4583 105.83333 767.2916 158.74998 Q 846.6666 211.66666 873.12494 238.12498 Q 873.12494 264.5833 846.6666 291.04166 Q 793.74994 317.49997 793.74994 343.9583 Q 793.74994 370.41666 793.74994 370.41666 L 793.74994 370.41666 L 793.74994 370.41666 Q 793.74994 343.9583 767.2916 343.9583 L 767.2916 317.49997 L 767.2916 317.49997 L 740.8333 317.49997 L 740.8333 317.49997 L 740.8333 317.49997 L 687.9166 396.87497 Q 634.99994 476.24997 529.1666 476.24997 Q 396.87497 476.24997 317.49997 476.24997 Q 238.12498 476.24997 211.66666 449.79166 L 158.74998 449.79166 L 158.74998 449.79166 Q 158.74998 423.3333 105.83333 423.3333 L 26.458332 423.3333 L 26.458332 396.87497 L 52.916664 370.41666 L 52.916664 343.9583 L 52.916664 317.49997 L 26.458332 264.5833 L 0.0 238.12498 L 0.0 211.66666 L 0.0 185.20833 L 26.458332 185.20833 L 52.916664 158.74998 L 79.37499 158.74998 Q 105.83333 158.74998 211.66666 185.20833 Q 291.04166 185.20833 317.49997 158.74998 L 317.49997 105.83333 L 317.49997 105.83333 L 317.49997 79.37499 L 343.9583 79.37499 L 343.9583 52.916664 L 343.9583 52.916664 L 370.41666 52.916664 L 370.41666 52.916664 L 370.41666 52.916664 L 370.41666 26.458332 Q 370.41666 26.458332 396.87497 0.0 z M 158.74998 370.41666 Q 158.74998 370.41666 185.20833 370.41666 Q 185.20833 370.41666 158.74998 370.41666 Q 158.74998 370.41666 158.74998 370.41666 z" svg:height="4.7625mm" draw:style-name="style-132" svg:viewBox="0.0 0.0 873.12494 476.24997" svg:width="8.73125mm" svg:x="28.574999mm" svg:y="201.61249mm"/>
          <draw:path svg:d="M 105.83333 52.916664 L 0.0 0.0 L 291.04166 0.0 Q 582.0833 0.0 740.8333 26.458332 L 873.12494 26.458332 L 873.12494 26.458332 Q 873.12494 52.916664 873.12494 52.916664 Q 899.5833 52.916664 820.2083 52.916664 Q 767.2916 79.37499 767.2916 105.83333 L 767.2916 132.29166 L 793.74994 132.29166 L 820.2083 132.29166 L 820.2083 132.29166 Q 820.2083 158.74998 529.1666 132.29166 L 238.12498 105.83333 L 211.66666 105.83333 Q 185.20833 105.83333 105.83333 52.916664 z" svg:height="1.3229166mm" draw:style-name="style-133" svg:viewBox="0.0 0.0 873.12494 132.29166" svg:width="8.73125mm" svg:x="287.86664mm" svg:y="22.224998mm"/>
          <draw:path svg:d="M 0.0 26.458332 L 26.458332 0.0 L 211.66666 0.0 L 396.87497 0.0 L 529.1666 0.0 L 661.4583 0.0 L 687.9166 0.0 Q 740.8333 0.0 846.6666 0.0 L 952.49994 0.0 L 899.5833 79.37499 Q 846.6666 158.74998 846.6666 185.20833 L 846.6666 211.66666 L 926.0416 211.66666 Q 1005.4166 185.20833 1005.4166 238.12498 Q 1005.4166 291.04166 1031.875 291.04166 Q 1058.3333 291.04166 1058.3333 317.49997 Q 1058.3333 343.9583 1031.875 343.9583 L 1005.4166 370.41666 L 1005.4166 370.41666 L 1005.4166 370.41666 L 978.95825 370.41666 L 978.95825 370.41666 L 978.95825 396.87497 L 952.49994 396.87497 L 952.49994 396.87497 L 952.49994 423.3333 L 952.49994 423.3333 L 952.49994 423.3333 L 978.95825 423.3333 L 978.95825 423.3333 L 926.0416 423.3333 Q 873.12494 423.3333 846.6666 476.24997 Q 846.6666 529.1666 767.2916 502.7083 Q 687.9166 476.24997 661.4583 529.1666 Q 634.99994 582.0833 634.99994 608.5416 Q 634.99994 634.99994 608.5416 634.99994 L 608.5416 634.99994 L 582.0833 634.99994 Q 582.0833 634.99994 582.0833 608.5416 L 555.625 582.0833 L 555.625 582.0833 L 529.1666 582.0833 L 529.1666 582.0833 L 529.1666 582.0833 L 502.7083 608.5416 Q 476.24997 608.5416 476.24997 582.0833 Q 476.24997 555.625 449.79166 582.0833 Q 449.79166 608.5416 370.41666 634.99994 Q 264.5833 634.99994 264.5833 582.0833 Q 264.5833 555.625 238.12498 582.0833 Q 211.66666 582.0833 185.20833 502.7083 Q 158.74998 423.3333 132.29166 476.24997 Q 105.83333 502.7083 79.37499 476.24997 Q 52.916664 476.24997 52.916664 370.41666 Q 52.916664 238.12498 26.458332 211.66666 Q 0.0 211.66666 0.0 105.83333 L 0.0 26.458332 L 0.0 26.458332 z" svg:height="6.3499994mm" draw:style-name="style-134" svg:viewBox="0.0 0.0 1058.3333 634.99994" svg:width="10.583333mm" svg:x="9.525mm" svg:y="200.55415mm"/>
          <draw:path svg:d="M 26.458332 343.9583 L 52.916664 0.0 L 52.916664 0.0 L 52.916664 26.458332 L 105.83333 26.458332 L 132.29166 26.458332 L 132.29166 26.458332 Q 132.29166 26.458332 158.74998 52.916664 L 185.20833 52.916664 L 185.20833 52.916664 Q 185.20833 79.37499 264.5833 79.37499 L 317.49997 79.37499 L 317.49997 52.916664 L 317.49997 52.916664 L 343.9583 26.458332 Q 370.41666 26.458332 423.3333 132.29166 Q 502.7083 238.12498 529.1666 211.66666 Q 555.625 211.66666 555.625 238.12498 L 582.0833 264.5833 L 582.0833 291.04166 L 582.0833 291.04166 L 582.0833 396.87497 Q 582.0833 529.1666 582.0833 529.1666 L 582.0833 555.625 L 634.99994 582.0833 Q 714.37494 608.5416 767.2916 634.99994 L 820.2083 634.99994 L 1031.875 767.2916 Q 1269.9999 873.12494 1322.9166 978.95825 Q 1428.7499 1058.3333 1428.7499 1084.7916 L 1428.7499 1084.7916 L 1428.7499 1084.7916 Q 1428.7499 1084.7916 1428.7499 1111.25 L 1402.2916 1111.25 L 1402.2916 1084.7916 Q 1375.8333 1084.7916 1375.8333 1084.7916 L 1375.8333 1084.7916 L 1375.8333 1084.7916 L 1375.8333 1058.3333 L 1349.3749 1058.3333 L 1349.3749 1058.3333 L 1322.9166 1058.3333 L 1322.9166 1031.875 L 1322.9166 1031.875 L 1322.9166 1031.875 L 1296.4583 1031.875 L 1296.4583 1031.875 L 1296.4583 1005.4166 L 1269.9999 1005.4166 L 1269.9999 1005.4166 L 1269.9999 978.95825 L 1217.0833 978.95825 Q 1190.6249 978.95825 978.95825 978.95825 Q 767.2916 978.95825 740.8333 1058.3333 Q 740.8333 1111.25 687.9166 1137.7083 L 608.5416 1190.6249 L 608.5416 1190.6249 L 582.0833 1190.6249 L 582.0833 1190.6249 L 582.0833 1217.0833 L 555.625 1217.0833 L 529.1666 1217.0833 L 529.1666 1190.6249 L 529.1666 1164.1666 L 502.7083 1164.1666 L 476.24997 1164.1666 L 476.24997 1084.7916 Q 476.24997 1031.875 423.3333 926.0416 L 396.87497 793.74994 L 396.87497 714.37494 L 370.41666 634.99994 L 370.41666 608.5416 L 370.41666 582.0833 L 343.9583 582.0833 L 343.9583 555.625 L 291.04166 555.625 L 238.12498 555.625 L 238.12498 582.0833 L 211.66666 582.0833 L 211.66666 687.9166 L 211.66666 793.74994 L 211.66666 873.12494 L 211.66666 952.49994 L 238.12498 978.95825 L 238.12498 978.95825 L 238.12498 978.95825 L 211.66666 978.95825 L 211.66666 978.95825 L 211.66666 978.95825 L 211.66666 978.95825 L 185.20833 978.95825 L 185.20833 978.95825 L 158.74998 978.95825 L 158.74998 978.95825 L 158.74998 978.95825 L 132.29166 952.49994 L 105.83333 952.49994 L 105.83333 926.0416 L 105.83333 899.5833 L 79.37499 873.12494 L 79.37499 846.6666 L 52.916664 846.6666 L 0.0 846.6666 L 0.0 820.2083 Q 0.0 793.74994 26.458332 767.2916 L 26.458332 767.2916 L 26.458332 740.8333 Q 0.0 714.37494 26.458332 343.9583 z M 608.5416 1084.7916 Q 634.99994 1084.7916 634.99994 1111.25 Q 634.99994 1137.7083 608.5416 1137.7083 Q 582.0833 1137.7083 582.0833 1111.25 Q 582.0833 1084.7916 608.5416 1084.7916 z" svg:height="12.170833mm" draw:style-name="style-135" svg:viewBox="0.0 0.0 1428.7499 1217.0833" svg:width="14.287499mm" svg:x="17.991665mm" svg:y="73.81875mm"/>
          <draw:path svg:d="M 158.74998 79.37499 L 158.74998 0.0 L 185.20833 132.29166 Q 211.66666 291.04166 238.12498 291.04166 L 238.12498 291.04166 L 264.5833 582.0833 Q 264.5833 873.12494 291.04166 899.5833 Q 291.04166 926.0416 291.04166 952.49994 L 291.04166 952.49994 L 264.5833 952.49994 Q 264.5833 978.95825 158.74998 952.49994 L 52.916664 952.49994 L 52.916664 926.0416 L 52.916664 899.5833 L 26.458332 899.5833 L 0.0 899.5833 L 0.0 873.12494 L 0.0 846.6666 L 0.0 767.2916 Q 0.0 687.9166 0.0 555.625 L 0.0 449.79166 L 26.458332 449.79166 Q 52.916664 476.24997 52.916664 396.87497 Q 105.83333 343.9583 105.83333 291.04166 L 105.83333 238.12498 L 132.29166 211.66666 Q 158.74998 185.20833 158.74998 79.37499 z" svg:height="9.525mm" draw:style-name="style-136" svg:viewBox="0.0 0.0 291.04166 952.49994" svg:width="2.9104166mm" svg:x="281.51666mm" svg:y="74.347916mm"/>
          <draw:path svg:d="M 26.458332 158.74998 L 79.37499 0.0 L 105.83333 0.0 L 132.29166 0.0 L 132.29166 26.458332 Q 132.29166 26.458332 158.74998 26.458332 L 158.74998 0.0 L 158.74998 0.0 L 185.20833 0.0 L 185.20833 26.458332 L 185.20833 52.916664 L 211.66666 52.916664 L 211.66666 79.37499 L 238.12498 79.37499 L 238.12498 79.37499 L 238.12498 79.37499 L 238.12498 105.83333 L 185.20833 291.04166 Q 132.29166 476.24997 132.29166 661.4583 L 132.29166 820.2083 L 132.29166 793.74994 L 132.29166 767.2916 L 105.83333 767.2916 L 105.83333 767.2916 L 105.83333 634.99994 Q 79.37499 502.7083 79.37499 449.79166 Q 79.37499 396.87497 52.916664 449.79166 L 26.458332 476.24997 L 26.458332 476.24997 Q 26.458332 476.24997 0.0 396.87497 Q -26.458332 317.49997 26.458332 158.74998 z" svg:height="8.202083mm" draw:style-name="style-137" svg:viewBox="0.0 0.0 238.12498 820.2083" svg:width="2.38125mm" svg:x="143.13957mm" svg:y="115.09374mm"/>
          <draw:path svg:d="M 0.0 52.916664 L 0.0 0.0 L 26.458332 0.0 Q 52.916664 0.0 158.74998 26.458332 L 264.5833 26.458332 L 291.04166 26.458332 L 291.04166 26.458332 L 291.04166 26.458332 L 317.49997 26.458332 L 317.49997 52.916664 Q 291.04166 79.37499 291.04166 105.83333 L 291.04166 105.83333 L 264.5833 79.37499 Q 238.12498 52.916664 211.66666 105.83333 Q 211.66666 158.74998 132.29166 158.74998 Q 79.37499 158.74998 52.916664 132.29166 L 26.458332 132.29166 L 26.458332 105.83333 Q 26.458332 79.37499 0.0 52.916664 z" svg:height="1.5874999mm" draw:style-name="style-138" svg:viewBox="0.0 0.0 317.49997 158.74998" svg:width="3.1749997mm" svg:x="12.435416mm" svg:y="188.91249mm"/>
          <draw:path svg:d="M 317.49997 0.0 L 343.9583 0.0 L 343.9583 26.458332 Q 370.41666 52.916664 370.41666 26.458332 Q 396.87497 26.458332 423.3333 52.916664 Q 449.79166 105.83333 423.3333 132.29166 Q 423.3333 132.29166 396.87497 211.66666 Q 370.41666 291.04166 343.9583 291.04166 Q 317.49997 317.49997 317.49997 396.87497 Q 317.49997 449.79166 343.9583 502.7083 Q 370.41666 529.1666 370.41666 555.625 Q 370.41666 582.0833 264.5833 582.0833 L 185.20833 608.5416 L 185.20833 608.5416 L 185.20833 608.5416 L 158.74998 608.5416 Q 158.74998 608.5416 158.74998 608.5416 L 132.29166 608.5416 L 105.83333 608.5416 Q 105.83333 608.5416 105.83333 529.1666 Q 105.83333 476.24997 79.37499 476.24997 L 26.458332 476.24997 L 0.0 476.24997 L 0.0 476.24997 L 0.0 449.79166 Q 0.0 423.3333 0.0 396.87497 L 0.0 343.9583 L 52.916664 343.9583 Q 79.37499 343.9583 79.37499 291.04166 Q 79.37499 238.12498 158.74998 238.12498 Q 211.66666 238.12498 185.20833 211.66666 Q 158.74998 185.20833 211.66666 132.29166 Q 264.5833 52.916664 264.5833 26.458332 L 264.5833 26.458332 L 264.5833 26.458332 Q 291.04166 26.458332 317.49997 0.0 z" svg:height="6.0854163mm" draw:style-name="style-139" svg:viewBox="0.0 0.0 423.3333 608.5416" svg:width="4.233333mm" svg:x="168.80415mm" svg:y="110.86041mm"/>
          <draw:path svg:d="M 79.37499 0.0 L 105.83333 0.0 L 132.29166 26.458332 Q 158.74998 52.916664 158.74998 132.29166 L 158.74998 211.66666 L 105.83333 211.66666 Q 79.37499 211.66666 79.37499 185.20833 Q 79.37499 158.74998 52.916664 132.29166 L 26.458332 132.29166 L 26.458332 79.37499 Q 0.0 52.916664 0.0 26.458332 L 0.0 26.458332 L 26.458332 26.458332 Q 52.916664 26.458332 79.37499 0.0 z" svg:height="2.1166666mm" draw:style-name="style-140" svg:viewBox="0.0 0.0 158.74998 211.66666" svg:width="1.5874999mm" svg:x="189.44165mm" svg:y="183.8854mm"/>
          <draw:path svg:d="M 26.458332 0.0 L 52.916664 0.0 L 79.37499 26.458332 Q 105.83333 52.916664 105.83333 79.37499 L 132.29166 79.37499 L 132.29166 105.83333 Q 132.29166 158.74998 185.20833 158.74998 Q 211.66666 185.20833 211.66666 264.5833 Q 211.66666 317.49997 211.66666 317.49997 L 211.66666 317.49997 L 211.66666 317.49997 Q 185.20833 317.49997 132.29166 291.04166 Q 105.83333 264.5833 26.458332 158.74998 Q -26.458332 79.37499 0.0 79.37499 Q 26.458332 79.37499 0.0 52.916664 L 0.0 26.458332 L 0.0 26.458332 Q 0.0 0.0 26.458332 0.0 z" svg:height="3.1749997mm" draw:style-name="style-141" svg:viewBox="0.0 0.0 211.66666 317.49997" svg:width="2.1166666mm" svg:x="11.112499mm" svg:y="157.16249mm"/>
          <draw:path svg:d="M 132.29166 0.0 L 158.74998 0.0 L 158.74998 26.458332 Q 185.20833 26.458332 185.20833 105.83333 L 185.20833 185.20833 L 211.66666 343.9583 L 211.66666 529.1666 L 185.20833 529.1666 L 158.74998 529.1666 L 158.74998 502.7083 Q 132.29166 449.79166 105.83333 291.04166 Q 79.37499 132.29166 26.458332 132.29166 Q 0.0 158.74998 0.0 132.29166 L 0.0 79.37499 L 26.458332 52.916664 Q 79.37499 26.458332 132.29166 0.0 z" svg:height="5.2916665mm" draw:style-name="style-142" svg:viewBox="0.0 0.0 211.66666 529.1666" svg:width="2.1166666mm" svg:x="284.95624mm" svg:y="121.44374mm"/>
          <draw:path svg:d="M 52.916664 105.83333 L 79.37499 0.0 L 105.83333 0.0 Q 132.29166 0.0 132.29166 79.37499 Q 158.74998 158.74998 185.20833 132.29166 L 185.20833 132.29166 L 132.29166 291.04166 Q 79.37499 449.79166 79.37499 502.7083 L 79.37499 555.625 L 52.916664 555.625 L 26.458332 555.625 L 26.458332 529.1666 L 26.458332 502.7083 L 26.458332 370.41666 Q 26.458332 264.5833 26.458332 264.5833 L 26.458332 264.5833 L 26.458332 291.04166 Q 26.458332 291.04166 0.0 291.04166 L 0.0 291.04166 L 0.0 264.5833 Q 26.458332 238.12498 52.916664 105.83333 z M 105.83333 238.12498 Q 105.83333 211.66666 105.83333 211.66666 Q 132.29166 211.66666 132.29166 211.66666 L 132.29166 238.12498 L 105.83333 238.12498 z" svg:height="5.5562496mm" draw:style-name="style-143" svg:viewBox="0.0 0.0 185.20833 555.625" svg:width="1.8520832mm" svg:x="200.28957mm" svg:y="53.975mm"/>
          <draw:path svg:d="M 79.37499 0.0 L 105.83333 0.0 L 105.83333 0.0 Q 105.83333 0.0 105.83333 26.458332 L 132.29166 26.458332 L 132.29166 52.916664 Q 105.83333 79.37499 132.29166 211.66666 L 132.29166 370.41666 L 79.37499 396.87497 Q 26.458332 423.3333 0.0 423.3333 L 0.0 423.3333 L 0.0 291.04166 Q 0.0 158.74998 0.0 105.83333 L 0.0 26.458332 L 26.458332 26.458332 Q 52.916664 0.0 79.37499 0.0 z" svg:height="4.233333mm" draw:style-name="style-144" svg:viewBox="0.0 0.0 132.29166 423.3333" svg:width="1.3229166mm" svg:x="9.525mm" svg:y="193.67499mm"/>
          <draw:path svg:d="M 582.0833 26.458332 L 582.0833 0.0 L 582.0833 0.0 L 582.0833 0.0 L 582.0833 79.37499 Q 582.0833 158.74998 661.4583 185.20833 Q 740.8333 211.66666 767.2916 264.5833 Q 793.74994 291.04166 820.2083 317.49997 Q 873.12494 343.9583 873.12494 370.41666 L 873.12494 396.87497 L 846.6666 370.41666 Q 793.74994 370.41666 793.74994 476.24997 Q 793.74994 582.0833 767.2916 582.0833 L 767.2916 582.0833 L 687.9166 582.0833 Q 634.99994 608.5416 608.5416 634.99994 Q 608.5416 661.4583 555.625 687.9166 Q 502.7083 687.9166 502.7083 714.37494 Q 529.1666 714.37494 529.1666 767.2916 L 529.1666 820.2083 L 529.1666 873.12494 L 529.1666 926.0416 L 555.625 926.0416 L 555.625 952.49994 L 634.99994 952.49994 Q 714.37494 1005.4166 740.8333 1005.4166 L 767.2916 1005.4166 L 767.2916 1058.3333 L 740.8333 1084.7916 L 740.8333 1084.7916 L 740.8333 1111.25 L 740.8333 1111.25 L 740.8333 1111.25 L 714.37494 1164.1666 L 714.37494 1217.0833 L 687.9166 1217.0833 L 661.4583 1217.0833 L 634.99994 1190.6249 Q 608.5416 1164.1666 529.1666 1137.7083 L 449.79166 1111.25 L 449.79166 1164.1666 L 423.3333 1217.0833 L 423.3333 1217.0833 L 423.3333 1243.5416 L 423.3333 1243.5416 L 423.3333 1269.9999 L 423.3333 1269.9999 L 396.87497 1269.9999 L 396.87497 1269.9999 L 396.87497 1296.4583 L 396.87497 1296.4583 L 370.41666 1296.4583 L 370.41666 1322.9166 L 370.41666 1322.9166 L 343.9583 1322.9166 L 317.49997 1322.9166 L 317.49997 1296.4583 L 317.49997 1296.4583 L 317.49997 1296.4583 L 343.9583 1269.9999 L 343.9583 1269.9999 L 370.41666 1269.9999 L 370.41666 1217.0833 Q 370.41666 1190.6249 370.41666 1164.1666 Q 370.41666 1111.25 343.9583 1084.7916 Q 291.04166 1058.3333 158.74998 926.0416 L 26.458332 793.74994 L 26.458332 793.74994 Q 0.0 767.2916 0.0 767.2916 L 0.0 767.2916 L 0.0 740.8333 Q 0.0 714.37494 0.0 634.99994 Q 0.0 529.1666 52.916664 449.79166 Q 132.29166 370.41666 264.5833 291.04166 L 370.41666 185.20833 L 423.3333 185.20833 Q 476.24997 185.20833 502.7083 158.74998 Q 502.7083 105.83333 529.1666 105.83333 Q 555.625 105.83333 555.625 79.37499 Q 582.0833 52.916664 582.0833 26.458332 z" svg:height="13.229166mm" draw:style-name="style-145" svg:viewBox="0.0 0.0 873.12494 1322.9166" svg:width="8.73125mm" svg:x="79.37499mm" svg:y="80.43333mm"/>
          <draw:path svg:d="M 105.83333 0.0 L 211.66666 0.0 L 211.66666 26.458332 L 211.66666 52.916664 L 291.04166 52.916664 L 370.41666 52.916664 L 449.79166 52.916664 Q 529.1666 52.916664 582.0833 79.37499 L 608.5416 79.37499 L 608.5416 79.37499 Q 608.5416 105.83333 476.24997 132.29166 L 370.41666 158.74998 L 370.41666 158.74998 Q 370.41666 132.29166 264.5833 105.83333 L 185.20833 105.83333 L 185.20833 105.83333 Q 158.74998 79.37499 158.74998 105.83333 L 132.29166 105.83333 L 105.83333 105.83333 L 105.83333 105.83333 L 105.83333 79.37499 L 105.83333 52.916664 L 52.916664 52.916664 L 0.0 52.916664 L 0.0 26.458332 Q 0.0 0.0 105.83333 0.0 z" svg:height="1.5874999mm" draw:style-name="style-146" svg:viewBox="0.0 0.0 608.5416 158.74998" svg:width="6.0854163mm" svg:x="143.40416mm" svg:y="170.39166mm"/>
          <draw:path svg:d="M 476.24997 132.29166 L 476.24997 132.29166 L 476.24997 132.29166 L 502.7083 132.29166 L 502.7083 211.66666 L 502.7083 291.04166 L 529.1666 291.04166 L 529.1666 291.04166 L 529.1666 317.49997 L 555.625 317.49997 L 555.625 317.49997 L 555.625 343.9583 L 555.625 343.9583 L 555.625 343.9583 L 582.0833 370.41666 L 582.0833 396.87497 L 582.0833 476.24997 Q 608.5416 555.625 661.4583 608.5416 Q 714.37494 634.99994 740.8333 714.37494 L 740.8333 820.2083 L 740.8333 820.2083 Q 714.37494 820.2083 714.37494 820.2083 L 714.37494 846.6666 L 714.37494 873.12494 L 714.37494 873.12494 L 714.37494 952.49994 Q 714.37494 1031.875 714.37494 1084.7916 L 714.37494 1164.1666 L 740.8333 1190.6249 L 740.8333 1243.5416 L 740.8333 1243.5416 L 740.8333 1243.5416 L 767.2916 1269.9999 L 767.2916 1269.9999 L 767.2916 1269.9999 L 767.2916 1296.4583 L 767.2916 1296.4583 L 793.74994 1296.4583 L 793.74994 1322.9166 L 793.74994 1349.3749 L 767.2916 1349.3749 L 767.2916 1349.3749 L 767.2916 1322.9166 L 767.2916 1322.9166 L 740.8333 1322.9166 L 740.8333 1322.9166 L 740.8333 1296.4583 L 714.37494 1296.4583 L 714.37494 1296.4583 L 714.37494 1296.4583 L 714.37494 1269.9999 L 714.37494 1243.5416 L 687.9166 1243.5416 L 687.9166 1243.5416 L 687.9166 1217.0833 L 661.4583 1217.0833 L 661.4583 1190.6249 Q 661.4583 1164.1666 608.5416 1137.7083 Q 608.5416 1084.7916 555.625 1084.7916 Q 529.1666 1084.7916 449.79166 1031.875 L 370.41666 952.49994 L 370.41666 926.0416 Q 343.9583 926.0416 291.04166 820.2083 Q 238.12498 740.8333 158.74998 661.4583 Q 105.83333 555.625 79.37499 555.625 Q 52.916664 555.625 26.458332 449.79166 L 0.0 343.9583 L 0.0 317.49997 Q 0.0 291.04166 79.37499 264.5833 Q 132.29166 238.12498 132.29166 211.66666 Q 158.74998 185.20833 185.20833 132.29166 L 238.12498 79.37499 L 238.12498 79.37499 L 238.12498 52.916664 L 264.5833 52.916664 L 264.5833 26.458332 L 264.5833 26.458332 L 291.04166 26.458332 L 291.04166 0.0 Q 317.49997 -26.458332 396.87497 26.458332 Q 449.79166 52.916664 449.79166 79.37499 Q 449.79166 132.29166 476.24997 132.29166 z" svg:height="13.49375mm" draw:style-name="style-147" svg:viewBox="0.0 0.0 793.74994 1349.3749" svg:width="7.9374995mm" svg:x="9.789583mm" svg:y="109.80208mm"/>
          <draw:path svg:d="M 211.66666 52.916664 L 211.66666 52.916664 L 238.12498 105.83333 Q 264.5833 158.74998 238.12498 423.3333 Q 211.66666 714.37494 211.66666 714.37494 Q 185.20833 714.37494 185.20833 740.8333 L 185.20833 740.8333 L 158.74998 740.8333 Q 132.29166 714.37494 105.83333 714.37494 Q 52.916664 661.4583 26.458332 661.4583 L 0.0 634.99994 L 0.0 555.625 Q 0.0 502.7083 26.458332 502.7083 L 26.458332 502.7083 L 26.458332 502.7083 Q 52.916664 502.7083 52.916664 502.7083 Q 52.916664 502.7083 52.916664 291.04166 L 52.916664 52.916664 L 52.916664 26.458332 Q 52.916664 0.0 105.83333 0.0 Q 158.74998 0.0 158.74998 26.458332 Q 185.20833 26.458332 211.66666 52.916664 z" svg:height="7.408333mm" draw:style-name="style-148" svg:viewBox="0.0 0.0 238.12498 740.8333" svg:width="2.38125mm" svg:x="274.63748mm" svg:y="53.710415mm"/>
          <draw:path svg:d="M 0.0 105.83333 L 0.0 0.0 L 26.458332 0.0 Q 52.916664 0.0 52.916664 52.916664 L 52.916664 132.29166 L 79.37499 158.74998 L 79.37499 211.66666 L 105.83333 291.04166 Q 105.83333 370.41666 132.29166 317.49997 Q 158.74998 291.04166 185.20833 529.1666 Q 211.66666 793.74994 211.66666 793.74994 L 238.12498 793.74994 L 264.5833 978.95825 Q 264.5833 1164.1666 238.12498 1164.1666 Q 211.66666 1164.1666 211.66666 1217.0833 Q 211.66666 1243.5416 211.66666 1375.8333 L 211.66666 1534.5833 L 211.66666 1587.4999 L 211.66666 1613.9583 L 211.66666 1613.9583 L 211.66666 1613.9583 L 185.20833 1640.4166 L 158.74998 1666.8749 L 158.74998 1693.3333 L 158.74998 1746.2499 L 132.29166 1746.2499 L 132.29166 1746.2499 L 132.29166 1772.7083 L 105.83333 1772.7083 L 105.83333 1799.1666 L 105.83333 1825.6249 L 79.37499 1825.6249 L 52.916664 1825.6249 L 52.916664 1799.1666 L 52.916664 1772.7083 L 52.916664 1587.4999 Q 52.916664 1375.8333 52.916664 1375.8333 L 52.916664 1375.8333 L 52.916664 1164.1666 Q 52.916664 978.95825 26.458332 978.95825 L 0.0 978.95825 L 0.0 846.6666 L 0.0 714.37494 L 0.0 582.0833 Q 0.0 476.24997 0.0 343.9583 L 0.0 211.66666 L 0.0 211.66666 L 0.0 211.66666 L 0.0 105.83333 z" svg:height="18.256248mm" draw:style-name="style-149" svg:viewBox="0.0 0.0 264.5833 1825.6249" svg:width="2.6458333mm" svg:x="291.57083mm" svg:y="154.51666mm"/>
          <draw:path svg:d="M 370.41666 79.37499 L 396.87497 79.37499 L 396.87497 79.37499 Q 396.87497 105.83333 423.3333 105.83333 L 449.79166 105.83333 L 449.79166 105.83333 Q 449.79166 105.83333 343.9583 105.83333 L 264.5833 105.83333 L 264.5833 105.83333 Q 264.5833 105.83333 238.12498 105.83333 L 185.20833 132.29166 L 185.20833 158.74998 Q 185.20833 158.74998 158.74998 158.74998 L 132.29166 185.20833 L 132.29166 185.20833 Q 105.83333 158.74998 79.37499 132.29166 Q 79.37499 105.83333 26.458332 105.83333 L 0.0 105.83333 L 0.0 52.916664 Q 0.0 0.0 52.916664 0.0 Q 105.83333 0.0 105.83333 26.458332 Q 105.83333 52.916664 238.12498 52.916664 Q 343.9583 52.916664 370.41666 79.37499 z" svg:height="1.8520832mm" draw:style-name="style-150" svg:viewBox="0.0 0.0 449.79166 185.20833" svg:width="4.497916mm" svg:x="192.88124mm" svg:y="171.45mm"/>
          <draw:path svg:d="M 105.83333 291.04166 L 52.916664 291.04166 L 52.916664 317.49997 Q 52.916664 343.9583 79.37499 370.41666 Q 105.83333 396.87497 52.916664 423.3333 Q 26.458332 423.3333 26.458332 396.87497 L 0.0 370.41666 L 0.0 317.49997 Q 0.0 264.5833 52.916664 264.5833 Q 79.37499 264.5833 52.916664 185.20833 Q 26.458332 105.83333 0.0 52.916664 Q -26.458332 0.0 52.916664 0.0 Q 105.83333 0.0 105.83333 26.458332 Q 52.916664 52.916664 132.29166 105.83333 Q 211.66666 132.29166 211.66666 158.74998 Q 211.66666 185.20833 185.20833 185.20833 Q 158.74998 185.20833 158.74998 238.12498 Q 185.20833 291.04166 105.83333 291.04166 z" svg:height="4.233333mm" draw:style-name="style-151" svg:viewBox="0.0 0.0 211.66666 423.3333" svg:width="2.1166666mm" svg:x="210.07916mm" svg:y="77.25833mm"/>
          <draw:path svg:d="M 52.916664 52.916664 L 26.458332 0.0 L 26.458332 0.0 L 52.916664 0.0 L 79.37499 0.0 L 105.83333 0.0 L 158.74998 0.0 L 211.66666 0.0 L 264.5833 26.458332 Q 317.49997 26.458332 317.49997 52.916664 L 317.49997 52.916664 L 317.49997 79.37499 Q 343.9583 132.29166 291.04166 211.66666 Q 291.04166 291.04166 264.5833 291.04166 L 264.5833 291.04166 L 264.5833 291.04166 Q 264.5833 291.04166 185.20833 264.5833 Q 132.29166 238.12498 132.29166 211.66666 Q 105.83333 185.20833 79.37499 185.20833 L 52.916664 185.20833 L 26.458332 185.20833 L 26.458332 185.20833 L 26.458332 185.20833 Q 0.0 185.20833 0.0 158.74998 L 0.0 158.74998 L 26.458332 158.74998 L 26.458332 158.74998 L 26.458332 132.29166 Q 26.458332 132.29166 52.916664 132.29166 L 52.916664 132.29166 L 79.37499 132.29166 Q 79.37499 132.29166 52.916664 52.916664 z M 132.29166 26.458332 Q 132.29166 26.458332 158.74998 26.458332 Q 158.74998 26.458332 132.29166 26.458332 Q 132.29166 26.458332 132.29166 26.458332 z" svg:height="2.9104166mm" draw:style-name="style-152" svg:viewBox="0.0 0.0 317.49997 291.04166" svg:width="3.1749997mm" svg:x="24.606249mm" svg:y="154.78123mm"/>
          <draw:path svg:d="M 0.0 105.83333 L 0.0 0.0 L 26.458332 0.0 Q 79.37499 0.0 79.37499 79.37499 Q 105.83333 158.74998 132.29166 158.74998 Q 185.20833 158.74998 185.20833 185.20833 L 185.20833 185.20833 L 185.20833 211.66666 L 185.20833 211.66666 L 185.20833 211.66666 Q 158.74998 211.66666 132.29166 185.20833 L 79.37499 158.74998 L 79.37499 158.74998 L 79.37499 158.74998 L 52.916664 132.29166 L 26.458332 105.83333 L 26.458332 158.74998 L 26.458332 238.12498 L 0.0 238.12498 Q 0.0 211.66666 0.0 105.83333 z" svg:height="2.38125mm" draw:style-name="style-153" svg:viewBox="0.0 0.0 185.20833 238.12498" svg:width="1.8520832mm" svg:x="126.73541mm" svg:y="16.933332mm"/>
          <draw:path svg:d="M 158.74998 0.0 L 185.20833 0.0 L 264.5833 0.0 L 317.49997 0.0 L 343.9583 26.458332 Q 370.41666 52.916664 370.41666 105.83333 Q 370.41666 158.74998 370.41666 185.20833 L 370.41666 211.66666 L 343.9583 211.66666 L 343.9583 238.12498 L 343.9583 291.04166 Q 370.41666 343.9583 343.9583 343.9583 L 343.9583 343.9583 L 343.9583 370.41666 Q 317.49997 396.87497 317.49997 396.87497 L 317.49997 396.87497 L 317.49997 396.87497 L 317.49997 370.41666 L 317.49997 343.9583 L 317.49997 291.04166 L 291.04166 291.04166 Q 264.5833 291.04166 264.5833 264.5833 Q 264.5833 238.12498 211.66666 238.12498 L 185.20833 238.12498 L 185.20833 238.12498 L 158.74998 238.12498 L 158.74998 238.12498 L 158.74998 238.12498 L 132.29166 238.12498 Q 105.83333 238.12498 105.83333 238.12498 L 132.29166 264.5833 L 132.29166 264.5833 Q 132.29166 291.04166 105.83333 291.04166 Q 79.37499 291.04166 79.37499 238.12498 Q 79.37499 185.20833 52.916664 185.20833 L 0.0 185.20833 L 0.0 158.74998 Q 0.0 132.29166 26.458332 105.83333 Q 52.916664 105.83333 79.37499 79.37499 Q 105.83333 26.458332 105.83333 26.458332 Q 158.74998 26.458332 158.74998 26.458332 Q 158.74998 26.458332 158.74998 0.0 z" svg:height="3.9687498mm" draw:style-name="style-154" svg:viewBox="0.0 0.0 370.41666 396.87497" svg:width="3.7041664mm" svg:x="275.16666mm" svg:y="118.268745mm"/>
          <draw:path svg:d="M 105.83333 0.0 L 132.29166 0.0 L 185.20833 26.458332 Q 238.12498 79.37499 238.12498 79.37499 L 264.5833 79.37499 L 238.12498 105.83333 Q 238.12498 132.29166 211.66666 238.12498 Q 211.66666 343.9583 211.66666 343.9583 L 211.66666 343.9583 L 211.66666 343.9583 Q 211.66666 343.9583 158.74998 264.5833 L 132.29166 185.20833 L 105.83333 185.20833 Q 79.37499 185.20833 52.916664 211.66666 L 52.916664 211.66666 L 52.916664 211.66666 Q 26.458332 185.20833 26.458332 185.20833 L 26.458332 185.20833 L 26.458332 185.20833 L 26.458332 158.74998 L 26.458332 132.29166 Q 0.0 132.29166 0.0 132.29166 L 0.0 132.29166 L 0.0 132.29166 L 0.0 105.83333 L 52.916664 52.916664 Q 105.83333 26.458332 105.83333 0.0 z" svg:height="3.439583mm" draw:style-name="style-155" svg:viewBox="0.0 0.0 264.5833 343.9583" svg:width="2.6458333mm" svg:x="257.70416mm" svg:y="126.206245mm"/>
          <draw:path svg:d="M 767.2916 26.458332 L 767.2916 26.458332 L 740.8333 26.458332 Q 740.8333 52.916664 740.8333 52.916664 L 740.8333 52.916664 L 740.8333 52.916664 Q 740.8333 52.916664 634.99994 105.83333 Q 502.7083 158.74998 264.5833 211.66666 L 0.0 264.5833 L 0.0 238.12498 L 0.0 211.66666 L 52.916664 211.66666 Q 132.29166 211.66666 158.74998 185.20833 L 185.20833 158.74998 L 238.12498 158.74998 Q 317.49997 132.29166 291.04166 79.37499 Q 264.5833 26.458332 423.3333 26.458332 Q 555.625 0.0 687.9166 0.0 Q 793.74994 -26.458332 793.74994 0.0 Q 793.74994 26.458332 767.2916 26.458332 z" svg:height="2.6458333mm" draw:style-name="style-156" svg:viewBox="0.0 0.0 793.74994 264.5833" svg:width="7.9374995mm" svg:x="220.66249mm" svg:y="17.991665mm"/>
          <draw:path svg:d="M 26.458332 79.37499 L 0.0 0.0 L 158.74998 52.916664 Q 291.04166 132.29166 476.24997 132.29166 Q 687.9166 132.29166 714.37494 105.83333 L 740.8333 105.83333 L 740.8333 105.83333 L 740.8333 105.83333 L 767.2916 105.83333 L 767.2916 132.29166 L 767.2916 132.29166 L 740.8333 132.29166 L 740.8333 132.29166 L 740.8333 132.29166 L 740.8333 158.74998 L 740.8333 158.74998 L 714.37494 158.74998 L 714.37494 185.20833 L 714.37494 185.20833 L 687.9166 185.20833 L 687.9166 185.20833 L 687.9166 211.66666 L 634.99994 211.66666 Q 582.0833 238.12498 423.3333 317.49997 L 264.5833 396.87497 L 264.5833 396.87497 Q 264.5833 396.87497 238.12498 370.41666 Q 238.12498 343.9583 211.66666 343.9583 L 158.74998 317.49997 L 158.74998 317.49997 L 158.74998 317.49997 L 158.74998 291.04166 L 158.74998 291.04166 L 132.29166 291.04166 L 132.29166 291.04166 L 132.29166 291.04166 L 105.83333 264.5833 L 105.83333 264.5833 L 105.83333 264.5833 L 105.83333 238.12498 L 105.83333 238.12498 L 79.37499 185.20833 Q 52.916664 158.74998 52.916664 158.74998 L 52.916664 158.74998 L 52.916664 132.29166 Q 52.916664 132.29166 26.458332 79.37499 z" svg:height="3.9687498mm" draw:style-name="style-157" svg:viewBox="0.0 0.0 767.2916 396.87497" svg:width="7.6729164mm" svg:x="99.48333mm" svg:y="110.331245mm"/>
          <draw:path svg:d="M 105.83333 26.458332 L 132.29166 0.0 L 132.29166 26.458332 Q 158.74998 26.458332 185.20833 26.458332 L 185.20833 26.458332 L 185.20833 52.916664 Q 185.20833 79.37499 185.20833 185.20833 L 185.20833 317.49997 L 185.20833 343.9583 L 185.20833 396.87497 L 132.29166 396.87497 Q 79.37499 396.87497 52.916664 370.41666 L 26.458332 343.9583 L 26.458332 291.04166 Q 26.458332 238.12498 0.0 238.12498 L 0.0 211.66666 L 26.458332 185.20833 Q 26.458332 132.29166 52.916664 132.29166 Q 79.37499 132.29166 79.37499 105.83333 Q 79.37499 79.37499 105.83333 26.458332 z" svg:height="3.9687498mm" draw:style-name="style-158" svg:viewBox="0.0 0.0 185.20833 396.87497" svg:width="1.8520832mm" svg:x="196.05624mm" svg:y="21.43125mm"/>
          <draw:path svg:d="M 211.66666 0.0 L 211.66666 0.0 L 211.66666 0.0 Q 238.12498 0.0 264.5833 0.0 L 264.5833 0.0 L 264.5833 0.0 Q 264.5833 0.0 291.04166 0.0 L 291.04166 26.458332 L 291.04166 52.916664 Q 264.5833 52.916664 264.5833 52.916664 Q 264.5833 79.37499 264.5833 211.66666 Q 238.12498 317.49997 185.20833 317.49997 L 132.29166 291.04166 L 105.83333 291.04166 Q 105.83333 264.5833 79.37499 185.20833 Q 52.916664 105.83333 26.458332 105.83333 L 0.0 105.83333 L 0.0 79.37499 Q 0.0 52.916664 52.916664 79.37499 Q 79.37499 79.37499 79.37499 52.916664 Q 79.37499 26.458332 105.83333 26.458332 L 132.29166 26.458332 L 105.83333 52.916664 Q 105.83333 105.83333 132.29166 105.83333 Q 158.74998 105.83333 185.20833 52.916664 Q 211.66666 0.0 211.66666 0.0 z" svg:height="3.1749997mm" draw:style-name="style-159" svg:viewBox="0.0 0.0 291.04166 317.49997" svg:width="2.9104166mm" svg:x="191.02916mm" svg:y="87.31249mm"/>
          <draw:path svg:d="M 238.12498 0.0 L 291.04166 0.0 L 291.04166 0.0 Q 291.04166 26.458332 317.49997 26.458332 L 343.9583 26.458332 L 343.9583 52.916664 Q 343.9583 79.37499 317.49997 79.37499 Q 317.49997 105.83333 317.49997 132.29166 L 317.49997 132.29166 L 343.9583 211.66666 Q 370.41666 291.04166 370.41666 317.49997 Q 396.87497 343.9583 396.87497 343.9583 L 423.3333 343.9583 L 423.3333 343.9583 L 423.3333 343.9583 L 423.3333 370.41666 L 423.3333 370.41666 L 449.79166 396.87497 L 449.79166 396.87497 L 449.79166 449.79166 Q 423.3333 476.24997 423.3333 476.24997 L 423.3333 476.24997 L 423.3333 476.24997 L 396.87497 476.24997 L 396.87497 476.24997 Q 396.87497 449.79166 370.41666 449.79166 L 343.9583 449.79166 L 343.9583 449.79166 Q 317.49997 449.79166 317.49997 396.87497 Q 317.49997 370.41666 264.5833 370.41666 Q 185.20833 343.9583 185.20833 264.5833 Q 158.74998 185.20833 105.83333 158.74998 L 52.916664 132.29166 L 52.916664 158.74998 L 52.916664 185.20833 L 26.458332 185.20833 L 0.0 185.20833 L 0.0 132.29166 Q 26.458332 79.37499 105.83333 52.916664 Q 185.20833 26.458332 238.12498 0.0 z" svg:height="4.7625mm" draw:style-name="style-160" svg:viewBox="0.0 0.0 449.79166 476.24997" svg:width="4.497916mm" svg:x="251.35416mm" svg:y="89.16458mm"/>
          <draw:path svg:d="M 211.66666 26.458332 L 238.12498 0.0 L 238.12498 0.0 L 238.12498 26.458332 L 238.12498 26.458332 L 238.12498 26.458332 L 264.5833 26.458332 L 264.5833 26.458332 L 264.5833 52.916664 L 238.12498 52.916664 L 238.12498 79.37499 L 238.12498 105.83333 L 238.12498 132.29166 Q 238.12498 185.20833 291.04166 185.20833 Q 317.49997 185.20833 317.49997 264.5833 Q 317.49997 343.9583 343.9583 370.41666 Q 396.87497 396.87497 423.3333 608.5416 Q 476.24997 793.74994 502.7083 793.74994 L 529.1666 793.74994 L 529.1666 846.6666 Q 555.625 899.5833 555.625 926.0416 L 555.625 926.0416 L 555.625 926.0416 Q 555.625 926.0416 582.0833 926.0416 L 582.0833 952.49994 L 582.0833 978.95825 L 582.0833 978.95825 L 555.625 978.95825 Q 529.1666 978.95825 502.7083 952.49994 L 502.7083 952.49994 L 502.7083 952.49994 Q 476.24997 926.0416 449.79166 926.0416 L 396.87497 926.0416 L 396.87497 899.5833 L 396.87497 899.5833 L 370.41666 899.5833 L 370.41666 873.12494 L 343.9583 873.12494 Q 317.49997 873.12494 238.12498 793.74994 L 158.74998 714.37494 L 158.74998 661.4583 Q 132.29166 634.99994 105.83333 502.7083 Q 79.37499 396.87497 26.458332 396.87497 Q 0.0 396.87497 0.0 370.41666 Q 0.0 343.9583 26.458332 343.9583 L 52.916664 317.49997 L 79.37499 317.49997 Q 79.37499 291.04166 79.37499 185.20833 L 105.83333 52.916664 L 105.83333 52.916664 L 132.29166 52.916664 L 132.29166 79.37499 L 132.29166 105.83333 L 158.74998 105.83333 L 158.74998 132.29166 L 158.74998 132.29166 L 185.20833 132.29166 L 185.20833 79.37499 Q 185.20833 52.916664 211.66666 26.458332 z" svg:height="9.789583mm" draw:style-name="style-161" svg:viewBox="0.0 0.0 582.0833 978.95825" svg:width="5.820833mm" svg:x="21.43125mm" svg:y="142.08124mm"/>
          <draw:path svg:d="M 396.87497 0.0 L 396.87497 0.0 L 343.9583 158.74998 Q 291.04166 291.04166 291.04166 343.9583 L 291.04166 396.87497 L 291.04166 396.87497 Q 291.04166 396.87497 264.5833 423.3333 Q 238.12498 423.3333 185.20833 423.3333 Q 158.74998 423.3333 132.29166 449.79166 Q 132.29166 476.24997 105.83333 449.79166 Q 105.83333 423.3333 79.37499 423.3333 Q 52.916664 423.3333 26.458332 317.49997 L 0.0 185.20833 L 26.458332 132.29166 Q 26.458332 105.83333 52.916664 79.37499 Q 79.37499 52.916664 132.29166 52.916664 Q 185.20833 52.916664 185.20833 52.916664 L 185.20833 52.916664 L 211.66666 105.83333 Q 238.12498 158.74998 264.5833 158.74998 Q 291.04166 132.29166 343.9583 52.916664 Q 396.87497 -26.458332 396.87497 0.0 z" svg:height="4.497916mm" draw:style-name="style-162" svg:viewBox="0.0 0.0 396.87497 449.79166" svg:width="3.9687498mm" svg:x="94.98541mm" svg:y="120.12083mm"/>
          <draw:path svg:d="M 396.87497 0.0 L 396.87497 0.0 L 423.3333 0.0 Q 476.24997 0.0 449.79166 52.916664 Q 423.3333 132.29166 423.3333 211.66666 L 423.3333 264.5833 L 423.3333 264.5833 L 423.3333 264.5833 L 423.3333 291.04166 L 423.3333 291.04166 L 423.3333 291.04166 Q 396.87497 317.49997 264.5833 317.49997 L 158.74998 317.49997 L 158.74998 317.49997 Q 158.74998 291.04166 105.83333 211.66666 Q 105.83333 132.29166 52.916664 105.83333 L 0.0 79.37499 L 0.0 52.916664 Q -26.458332 52.916664 105.83333 52.916664 Q 264.5833 52.916664 317.49997 52.916664 Q 396.87497 0.0 396.87497 0.0 z" svg:height="3.1749997mm" draw:style-name="style-163" svg:viewBox="0.0 0.0 449.79166 317.49997" svg:width="4.497916mm" svg:x="147.10832mm" svg:y="142.34583mm"/>
          <draw:path svg:d="M 370.41666 26.458332 L 370.41666 26.458332 L 423.3333 0.0 L 476.24997 0.0 L 476.24997 26.458332 L 502.7083 52.916664 L 502.7083 52.916664 L 502.7083 79.37499 L 502.7083 79.37499 L 502.7083 79.37499 L 502.7083 185.20833 Q 502.7083 264.5833 529.1666 291.04166 Q 555.625 291.04166 582.0833 370.41666 Q 608.5416 449.79166 634.99994 449.79166 L 634.99994 476.24997 L 608.5416 582.0833 Q 582.0833 661.4583 582.0833 687.9166 L 582.0833 687.9166 L 555.625 687.9166 Q 555.625 714.37494 555.625 714.37494 L 555.625 714.37494 L 555.625 714.37494 Q 529.1666 714.37494 529.1666 740.8333 L 529.1666 740.8333 L 502.7083 740.8333 Q 476.24997 740.8333 476.24997 767.2916 L 476.24997 793.74994 L 449.79166 793.74994 Q 449.79166 767.2916 423.3333 767.2916 L 396.87497 740.8333 L 396.87497 714.37494 Q 396.87497 687.9166 343.9583 634.99994 Q 291.04166 582.0833 238.12498 582.0833 Q 158.74998 582.0833 158.74998 608.5416 Q 158.74998 634.99994 79.37499 634.99994 L 26.458332 608.5416 L 26.458332 608.5416 L 26.458332 608.5416 L 0.0 608.5416 L 0.0 608.5416 L 0.0 582.0833 L 0.0 582.0833 L 0.0 555.625 L 0.0 555.625 L 0.0 555.625 L 0.0 529.1666 L 0.0 529.1666 L 26.458332 529.1666 L 26.458332 502.7083 L 26.458332 449.79166 L 0.0 449.79166 L 0.0 449.79166 L 0.0 423.3333 L 26.458332 396.87497 L 26.458332 343.9583 Q 52.916664 291.04166 79.37499 238.12498 Q 132.29166 238.12498 105.83333 211.66666 Q 79.37499 185.20833 185.20833 185.20833 Q 291.04166 158.74998 291.04166 132.29166 Q 291.04166 105.83333 317.49997 79.37499 L 343.9583 52.916664 L 343.9583 52.916664 L 343.9583 26.458332 L 343.9583 26.458332 L 343.9583 26.458332 L 370.41666 26.458332 z" svg:height="7.9374995mm" draw:style-name="style-164" svg:viewBox="0.0 0.0 634.99994 793.74994" svg:width="6.3499994mm" svg:x="120.91457mm" svg:y="83.34374mm"/>
          <draw:path svg:d="M 343.9583 0.0 L 370.41666 0.0 L 370.41666 26.458332 L 370.41666 52.916664 L 343.9583 52.916664 L 343.9583 79.37499 L 343.9583 79.37499 L 370.41666 79.37499 L 370.41666 79.37499 L 370.41666 79.37499 L 423.3333 105.83333 L 476.24997 132.29166 L 582.0833 185.20833 Q 687.9166 238.12498 687.9166 238.12498 L 687.9166 238.12498 L 687.9166 238.12498 Q 687.9166 238.12498 634.99994 264.5833 L 608.5416 264.5833 L 582.0833 264.5833 Q 555.625 291.04166 476.24997 291.04166 Q 396.87497 343.9583 317.49997 343.9583 Q 264.5833 343.9583 264.5833 370.41666 Q 291.04166 396.87497 264.5833 396.87497 Q 238.12498 396.87497 238.12498 449.79166 L 211.66666 476.24997 L 211.66666 476.24997 L 211.66666 476.24997 L 211.66666 476.24997 L 185.20833 502.7083 L 158.74998 502.7083 L 105.83333 502.7083 L 79.37499 476.24997 L 52.916664 449.79166 L 52.916664 449.79166 L 52.916664 449.79166 L 26.458332 423.3333 L 0.0 396.87497 L 0.0 291.04166 L 0.0 211.66666 L 0.0 211.66666 L 0.0 211.66666 L 26.458332 185.20833 L 26.458332 185.20833 L 26.458332 185.20833 L 52.916664 185.20833 L 52.916664 185.20833 L 52.916664 158.74998 L 52.916664 158.74998 L 52.916664 158.74998 L 79.37499 132.29166 L 79.37499 132.29166 L 185.20833 79.37499 Q 264.5833 52.916664 291.04166 26.458332 Q 317.49997 26.458332 343.9583 0.0 z" svg:height="5.027083mm" draw:style-name="style-165" svg:viewBox="0.0 0.0 687.9166 502.7083" svg:width="6.879166mm" svg:x="249.76665mm" svg:y="191.8229mm"/>
          <draw:path svg:d="M 0.0 52.916664 L 0.0 0.0 L 26.458332 26.458332 Q 79.37499 52.916664 79.37499 52.916664 L 105.83333 52.916664 L 105.83333 132.29166 Q 132.29166 211.66666 132.29166 238.12498 L 132.29166 264.5833 L 132.29166 264.5833 Q 105.83333 264.5833 79.37499 291.04166 L 52.916664 291.04166 L 52.916664 264.5833 Q 26.458332 264.5833 26.458332 264.5833 Q 26.458332 238.12498 26.458332 211.66666 L 0.0 158.74998 L 0.0 158.74998 Q -26.458332 132.29166 0.0 52.916664 z" svg:height="2.9104166mm" draw:style-name="style-166" svg:viewBox="0.0 0.0 132.29166 291.04166" svg:width="1.3229166mm" svg:x="36.77708mm" svg:y="162.45416mm"/>
          <draw:path svg:d="M 26.458332 26.458332 L 26.458332 26.458332 L 26.458332 0.0 L 52.916664 0.0 L 79.37499 0.0 L 79.37499 0.0 L 79.37499 0.0 L 105.83333 0.0 L 185.20833 0.0 Q 238.12498 26.458332 238.12498 0.0 L 264.5833 0.0 L 264.5833 26.458332 L 264.5833 52.916664 L 317.49997 52.916664 L 370.41666 52.916664 L 370.41666 79.37499 Q 343.9583 79.37499 343.9583 79.37499 Q 343.9583 79.37499 238.12498 132.29166 Q 105.83333 132.29166 79.37499 132.29166 L 52.916664 79.37499 L 52.916664 79.37499 L 26.458332 79.37499 L 26.458332 79.37499 L 26.458332 79.37499 L 26.458332 52.916664 L 26.458332 52.916664 L 0.0 52.916664 L 0.0 52.916664 L 0.0 52.916664 Q 0.0 26.458332 26.458332 26.458332 z" svg:height="1.3229166mm" draw:style-name="style-167" svg:viewBox="0.0 0.0 370.41666 132.29166" svg:width="3.7041664mm" svg:x="106.09791mm" svg:y="85.98958mm"/>
          <draw:path svg:d="M 105.83333 0.0 L 105.83333 0.0 L 132.29166 0.0 Q 132.29166 0.0 158.74998 26.458332 L 185.20833 26.458332 L 185.20833 52.916664 Q 185.20833 79.37499 238.12498 105.83333 Q 291.04166 105.83333 291.04166 132.29166 L 291.04166 158.74998 L 291.04166 158.74998 Q 291.04166 185.20833 238.12498 264.5833 Q 185.20833 317.49997 211.66666 343.9583 Q 238.12498 370.41666 158.74998 396.87497 Q 79.37499 423.3333 79.37499 476.24997 L 52.916664 502.7083 L 52.916664 476.24997 Q 26.458332 476.24997 26.458332 476.24997 L 26.458332 476.24997 L 26.458332 476.24997 Q 0.0 476.24997 0.0 396.87497 Q -26.458332 343.9583 26.458332 264.5833 Q 79.37499 158.74998 79.37499 105.83333 L 52.916664 52.916664 L 79.37499 52.916664 Q 79.37499 26.458332 105.83333 0.0 z" svg:height="5.027083mm" draw:style-name="style-168" svg:viewBox="0.0 0.0 291.04166 502.7083" svg:width="2.9104166mm" svg:x="168.53958mm" svg:y="109.53749mm"/>
          <draw:path svg:d="M 105.83333 26.458332 L 105.83333 0.0 L 185.20833 0.0 L 264.5833 0.0 L 291.04166 26.458332 L 317.49997 52.916664 L 317.49997 52.916664 L 343.9583 52.916664 L 317.49997 158.74998 Q 291.04166 264.5833 291.04166 476.24997 Q 291.04166 661.4583 396.87497 846.6666 Q 476.24997 1005.4166 502.7083 1031.875 L 502.7083 1031.875 L 502.7083 1058.3333 Q 502.7083 1084.7916 476.24997 1111.25 L 476.24997 1111.25 L 449.79166 1111.25 Q 449.79166 1111.25 370.41666 1005.4166 Q 291.04166 899.5833 291.04166 952.49994 L 291.04166 1005.4166 L 264.5833 1005.4166 Q 238.12498 1005.4166 185.20833 793.74994 L 132.29166 582.0833 L 132.29166 582.0833 L 132.29166 582.0833 L 132.29166 555.625 L 132.29166 555.625 L 105.83333 634.99994 L 105.83333 687.9166 L 79.37499 687.9166 L 52.916664 687.9166 L 52.916664 634.99994 L 79.37499 608.5416 L 79.37499 529.1666 Q 79.37499 449.79166 79.37499 317.49997 Q 79.37499 211.66666 79.37499 238.12498 Q 105.83333 264.5833 132.29166 238.12498 L 132.29166 211.66666 L 158.74998 211.66666 L 158.74998 211.66666 L 158.74998 185.20833 L 132.29166 185.20833 L 132.29166 185.20833 Q 132.29166 158.74998 79.37499 185.20833 L 0.0 185.20833 L 0.0 158.74998 L 0.0 132.29166 L 26.458332 132.29166 L 79.37499 105.83333 L 79.37499 105.83333 L 79.37499 105.83333 L 105.83333 105.83333 L 105.83333 105.83333 L 105.83333 79.37499 L 79.37499 79.37499 L 79.37499 52.916664 L 79.37499 26.458332 L 105.83333 26.458332 z" svg:height="11.112499mm" draw:style-name="style-169" svg:viewBox="0.0 0.0 502.7083 1111.25" svg:width="5.027083mm" svg:x="14.022916mm" svg:y="173.56665mm"/>
          <draw:path svg:d="M 105.83333 26.458332 L 158.74998 0.0 L 211.66666 52.916664 Q 264.5833 132.29166 264.5833 79.37499 Q 317.49997 26.458332 317.49997 52.916664 Q 317.49997 105.83333 343.9583 79.37499 Q 370.41666 52.916664 396.87497 79.37499 L 423.3333 79.37499 L 423.3333 105.83333 Q 423.3333 158.74998 423.3333 158.74998 L 449.79166 158.74998 L 423.3333 185.20833 Q 423.3333 211.66666 396.87497 238.12498 Q 370.41666 238.12498 343.9583 370.41666 Q 317.49997 476.24997 317.49997 529.1666 L 317.49997 582.0833 L 291.04166 634.99994 Q 291.04166 687.9166 317.49997 687.9166 Q 343.9583 687.9166 343.9583 714.37494 L 343.9583 714.37494 L 317.49997 767.2916 Q 264.5833 793.74994 264.5833 820.2083 L 264.5833 820.2083 L 264.5833 820.2083 Q 238.12498 793.74994 211.66666 767.2916 L 158.74998 740.8333 L 158.74998 740.8333 L 158.74998 740.8333 L 185.20833 714.37494 L 211.66666 714.37494 L 211.66666 714.37494 L 211.66666 714.37494 L 238.12498 714.37494 Q 238.12498 740.8333 238.12498 740.8333 L 264.5833 740.8333 L 264.5833 714.37494 Q 264.5833 687.9166 238.12498 661.4583 L 238.12498 634.99994 L 211.66666 634.99994 L 158.74998 634.99994 L 158.74998 608.5416 Q 158.74998 582.0833 132.29166 608.5416 L 132.29166 634.99994 L 105.83333 634.99994 Q 105.83333 634.99994 52.916664 608.5416 Q 0.0 582.0833 0.0 582.0833 Q 0.0 555.625 0.0 449.79166 Q 0.0 343.9583 0.0 264.5833 Q 52.916664 211.66666 26.458332 211.66666 L 26.458332 185.20833 L 26.458332 105.83333 Q 26.458332 52.916664 52.916664 52.916664 Q 79.37499 52.916664 105.83333 26.458332 z" svg:height="8.202083mm" draw:style-name="style-170" svg:viewBox="0.0 0.0 449.79166 820.2083" svg:width="4.497916mm" svg:x="18.520832mm" svg:y="88.37083mm"/>
          <draw:path svg:d="M 79.37499 26.458332 L 79.37499 0.0 L 211.66666 0.0 Q 343.9583 26.458332 343.9583 52.916664 Q 343.9583 79.37499 396.87497 79.37499 Q 449.79166 105.83333 476.24997 105.83333 L 502.7083 105.83333 L 502.7083 132.29166 L 502.7083 158.74998 L 476.24997 158.74998 Q 449.79166 158.74998 370.41666 158.74998 Q 291.04166 158.74998 185.20833 158.74998 L 52.916664 158.74998 L 52.916664 158.74998 Q 79.37499 158.74998 52.916664 158.74998 L 52.916664 132.29166 L 52.916664 105.83333 Q 52.916664 79.37499 26.458332 79.37499 Q 0.0 79.37499 0.0 52.916664 Q 0.0 26.458332 26.458332 26.458332 Q 52.916664 52.916664 79.37499 26.458332 z" svg:height="1.5874999mm" draw:style-name="style-171" svg:viewBox="0.0 0.0 502.7083 158.74998" svg:width="5.027083mm" svg:x="288.13123mm" svg:y="88.899994mm"/>
          <draw:path svg:d="M 79.37499 26.458332 L 79.37499 0.0 L 105.83333 0.0 L 132.29166 0.0 L 132.29166 0.0 Q 132.29166 26.458332 132.29166 26.458332 L 158.74998 26.458332 L 158.74998 26.458332 L 158.74998 26.458332 L 185.20833 52.916664 Q 211.66666 79.37499 211.66666 132.29166 Q 211.66666 211.66666 185.20833 238.12498 L 158.74998 264.5833 L 158.74998 291.04166 L 158.74998 343.9583 L 105.83333 343.9583 Q 79.37499 343.9583 52.916664 370.41666 Q 0.0 370.41666 0.0 238.12498 L 0.0 132.29166 L 0.0 132.29166 L 0.0 132.29166 L 26.458332 79.37499 L 26.458332 52.916664 L 52.916664 52.916664 Q 79.37499 52.916664 79.37499 26.458332 z" svg:height="3.7041664mm" draw:style-name="style-172" svg:viewBox="0.0 0.0 211.66666 370.41666" svg:width="2.1166666mm" svg:x="275.69583mm" svg:y="108.21458mm"/>
          <draw:path svg:d="M 634.99994 52.916664 L 740.8333 52.916664 L 767.2916 52.916664 Q 767.2916 52.916664 740.8333 79.37499 Q 714.37494 105.83333 767.2916 105.83333 Q 793.74994 105.83333 687.9166 158.74998 Q 608.5416 185.20833 608.5416 211.66666 L 608.5416 238.12498 L 555.625 238.12498 Q 502.7083 264.5833 396.87497 238.12498 L 264.5833 238.12498 L 238.12498 238.12498 L 238.12498 211.66666 L 211.66666 211.66666 L 185.20833 211.66666 L 132.29166 185.20833 L 105.83333 158.74998 L 79.37499 158.74998 L 52.916664 158.74998 L 52.916664 132.29166 L 26.458332 132.29166 L 26.458332 132.29166 L 26.458332 132.29166 L 26.458332 105.83333 L 26.458332 105.83333 L 0.0 105.83333 L 0.0 105.83333 L 0.0 105.83333 L 0.0 79.37499 L 132.29166 52.916664 Q 264.5833 52.916664 264.5833 26.458332 L 264.5833 26.458332 L 343.9583 0.0 Q 396.87497 0.0 396.87497 26.458332 Q 396.87497 52.916664 449.79166 52.916664 Q 529.1666 52.916664 634.99994 52.916664 z" svg:height="2.38125mm" draw:style-name="style-173" svg:viewBox="0.0 0.0 767.2916 238.12498" svg:width="7.6729164mm" svg:x="199.7604mm" svg:y="167.74582mm"/>
          <draw:path svg:d="M 52.916664 26.458332 L 52.916664 0.0 L 158.74998 0.0 L 291.04166 0.0 L 291.04166 0.0 Q 291.04166 26.458332 317.49997 26.458332 L 317.49997 26.458332 L 317.49997 26.458332 Q 317.49997 26.458332 317.49997 52.916664 L 343.9583 52.916664 L 396.87497 79.37499 Q 449.79166 79.37499 476.24997 105.83333 L 529.1666 105.83333 L 529.1666 105.83333 Q 529.1666 132.29166 555.625 132.29166 Q 582.0833 158.74998 529.1666 158.74998 Q 502.7083 185.20833 476.24997 211.66666 Q 476.24997 238.12498 423.3333 264.5833 L 370.41666 291.04166 L 370.41666 291.04166 L 370.41666 291.04166 L 343.9583 317.49997 L 317.49997 343.9583 L 317.49997 343.9583 L 317.49997 343.9583 L 291.04166 343.9583 L 264.5833 343.9583 L 264.5833 343.9583 L 264.5833 343.9583 L 291.04166 291.04166 Q 317.49997 264.5833 317.49997 238.12498 L 317.49997 211.66666 L 343.9583 211.66666 L 343.9583 185.20833 L 343.9583 185.20833 L 370.41666 185.20833 L 370.41666 185.20833 L 370.41666 185.20833 L 317.49997 185.20833 L 291.04166 185.20833 L 291.04166 185.20833 L 264.5833 185.20833 L 264.5833 185.20833 L 264.5833 185.20833 L 264.5833 211.66666 L 264.5833 211.66666 L 238.12498 211.66666 L 238.12498 238.12498 L 238.12498 238.12498 L 211.66666 238.12498 L 211.66666 238.12498 L 211.66666 238.12498 L 211.66666 264.5833 L 211.66666 264.5833 L 185.20833 291.04166 L 185.20833 317.49997 L 158.74998 317.49997 L 132.29166 317.49997 L 105.83333 317.49997 Q 105.83333 291.04166 79.37499 291.04166 Q 52.916664 291.04166 79.37499 238.12498 L 105.83333 211.66666 L 105.83333 185.20833 L 105.83333 185.20833 L 105.83333 158.74998 L 105.83333 132.29166 L 105.83333 132.29166 L 105.83333 132.29166 L 79.37499 132.29166 Q 52.916664 132.29166 26.458332 105.83333 L 0.0 79.37499 L 26.458332 79.37499 Q 52.916664 52.916664 52.916664 26.458332 z" svg:height="3.439583mm" draw:style-name="style-174" svg:viewBox="0.0 0.0 555.625 343.9583" svg:width="5.5562496mm" svg:x="209.02083mm" svg:y="114.03541mm"/>
          <draw:path svg:d="M 26.458332 26.458332 L 26.458332 0.0 L 211.66666 26.458332 Q 396.87497 79.37499 396.87497 79.37499 L 396.87497 105.83333 L 396.87497 105.83333 L 396.87497 132.29166 L 396.87497 132.29166 L 396.87497 132.29166 L 423.3333 132.29166 L 423.3333 132.29166 L 423.3333 158.74998 L 449.79166 158.74998 L 449.79166 158.74998 L 449.79166 185.20833 L 449.79166 185.20833 L 449.79166 185.20833 L 476.24997 185.20833 L 476.24997 185.20833 L 476.24997 211.66666 L 502.7083 211.66666 L 502.7083 238.12498 L 502.7083 238.12498 L 370.41666 238.12498 Q 238.12498 238.12498 238.12498 211.66666 L 238.12498 211.66666 L 238.12498 211.66666 Q 238.12498 211.66666 238.12498 185.20833 L 238.12498 185.20833 L 238.12498 185.20833 L 211.66666 185.20833 L 211.66666 158.74998 L 211.66666 158.74998 L 211.66666 132.29166 L 211.66666 132.29166 L 211.66666 132.29166 L 185.20833 132.29166 L 185.20833 105.83333 Q 185.20833 79.37499 105.83333 79.37499 Q 26.458332 52.916664 26.458332 52.916664 L 0.0 52.916664 L 0.0 26.458332 Q 26.458332 26.458332 26.458332 26.458332 z" svg:height="2.38125mm" draw:style-name="style-175" svg:viewBox="0.0 0.0 502.7083 238.12498" svg:width="5.027083mm" svg:x="211.93124mm" svg:y="25.664581mm"/>
          <draw:path svg:d="M 423.3333 0.0 L 476.24997 0.0 L 476.24997 26.458332 L 476.24997 26.458332 L 449.79166 26.458332 L 449.79166 26.458332 L 449.79166 52.916664 L 449.79166 52.916664 L 449.79166 79.37499 L 449.79166 79.37499 L 449.79166 79.37499 Q 423.3333 79.37499 423.3333 105.83333 L 423.3333 105.83333 L 423.3333 105.83333 Q 396.87497 105.83333 396.87497 158.74998 L 370.41666 211.66666 L 370.41666 185.20833 Q 343.9583 158.74998 343.9583 158.74998 Q 343.9583 132.29166 317.49997 238.12498 L 291.04166 343.9583 L 291.04166 343.9583 L 291.04166 343.9583 L 291.04166 317.49997 L 291.04166 317.49997 L 264.5833 317.49997 L 264.5833 291.04166 L 238.12498 291.04166 Q 211.66666 291.04166 211.66666 317.49997 L 185.20833 343.9583 L 185.20833 291.04166 Q 185.20833 238.12498 105.83333 238.12498 Q 52.916664 264.5833 52.916664 238.12498 Q 52.916664 211.66666 26.458332 211.66666 L 0.0 211.66666 L 0.0 185.20833 L 0.0 185.20833 L 26.458332 185.20833 L 52.916664 185.20833 L 52.916664 158.74998 L 79.37499 158.74998 L 79.37499 158.74998 L 79.37499 132.29166 L 132.29166 132.29166 L 158.74998 132.29166 L 185.20833 105.83333 L 211.66666 105.83333 L 211.66666 79.37499 L 238.12498 52.916664 L 238.12498 26.458332 L 238.12498 26.458332 L 291.04166 26.458332 Q 370.41666 26.458332 423.3333 0.0 z" svg:height="3.439583mm" draw:style-name="style-176" svg:viewBox="0.0 0.0 476.24997 343.9583" svg:width="4.7625mm" svg:x="256.9104mm" svg:y="68.52708mm"/>
          <draw:path svg:d="M 26.458332 52.916664 L 26.458332 0.0 L 52.916664 0.0 L 105.83333 0.0 L 105.83333 52.916664 Q 105.83333 79.37499 105.83333 211.66666 L 105.83333 370.41666 L 105.83333 370.41666 L 105.83333 370.41666 L 105.83333 396.87497 L 105.83333 396.87497 L 52.916664 396.87497 L 0.0 396.87497 L 0.0 264.5833 Q 0.0 105.83333 26.458332 52.916664 z" svg:height="3.9687498mm" draw:style-name="style-177" svg:viewBox="0.0 0.0 105.83333 396.87497" svg:width="1.0583333mm" svg:x="273.57916mm" svg:y="77.25833mm"/>
          <draw:path svg:d="M 264.5833 26.458332 L 343.9583 26.458332 L 343.9583 26.458332 L 343.9583 26.458332 L 370.41666 52.916664 Q 396.87497 79.37499 396.87497 105.83333 L 396.87497 105.83333 L 396.87497 132.29166 L 396.87497 158.74998 L 396.87497 158.74998 Q 370.41666 158.74998 370.41666 185.20833 Q 343.9583 211.66666 291.04166 211.66666 L 211.66666 211.66666 L 185.20833 211.66666 Q 158.74998 211.66666 132.29166 185.20833 L 79.37499 185.20833 L 79.37499 158.74998 Q 79.37499 158.74998 52.916664 158.74998 L 26.458332 132.29166 L 26.458332 158.74998 Q 26.458332 185.20833 0.0 158.74998 L 0.0 105.83333 L 26.458332 105.83333 L 26.458332 105.83333 L 79.37499 105.83333 Q 105.83333 79.37499 132.29166 52.916664 Q 132.29166 0.0 158.74998 0.0 Q 185.20833 0.0 264.5833 26.458332 z" svg:height="2.1166666mm" draw:style-name="style-178" svg:viewBox="0.0 0.0 396.87497 211.66666" svg:width="3.9687498mm" svg:x="159.54375mm" svg:y="171.97916mm"/>
          <draw:path svg:d="M 634.99994 79.37499 L 952.49994 0.0 L 952.49994 0.0 L 952.49994 26.458332 L 978.95825 26.458332 Q 1031.875 26.458332 1031.875 52.916664 Q 1031.875 79.37499 1084.7916 79.37499 Q 1111.25 79.37499 1111.25 105.83333 L 1111.25 132.29166 L 1111.25 132.29166 Q 1084.7916 132.29166 1058.3333 132.29166 L 1031.875 158.74998 L 952.49994 158.74998 Q 873.12494 185.20833 767.2916 185.20833 Q 634.99994 238.12498 555.625 264.5833 L 449.79166 317.49997 L 396.87497 317.49997 Q 370.41666 343.9583 185.20833 396.87497 Q 26.458332 476.24997 26.458332 449.79166 L 26.458332 396.87497 L 0.0 396.87497 L 0.0 396.87497 L 0.0 396.87497 L 26.458332 370.41666 L 26.458332 370.41666 L 26.458332 343.9583 L 26.458332 343.9583 L 26.458332 343.9583 L 52.916664 343.9583 L 52.916664 343.9583 L 52.916664 317.49997 L 79.37499 317.49997 L 79.37499 317.49997 L 79.37499 291.04166 L 105.83333 291.04166 L 132.29166 291.04166 L 158.74998 264.5833 Q 185.20833 238.12498 238.12498 211.66666 Q 317.49997 185.20833 634.99994 79.37499 z" svg:height="4.497916mm" draw:style-name="style-179" svg:viewBox="0.0 0.0 1111.25 449.79166" svg:width="11.112499mm" svg:x="48.947914mm" svg:y="176.47708mm"/>
          <draw:path svg:d="M 555.625 291.04166 L 555.625 291.04166 L 555.625 291.04166 Q 555.625 291.04166 582.0833 317.49997 L 608.5416 317.49997 L 608.5416 343.9583 Q 582.0833 343.9583 582.0833 343.9583 L 582.0833 370.41666 L 555.625 370.41666 L 529.1666 370.41666 L 529.1666 370.41666 Q 502.7083 396.87497 476.24997 449.79166 Q 423.3333 502.7083 396.87497 502.7083 Q 370.41666 502.7083 396.87497 529.1666 Q 423.3333 555.625 396.87497 555.625 L 370.41666 582.0833 L 370.41666 555.625 Q 370.41666 555.625 264.5833 502.7083 Q 185.20833 476.24997 185.20833 449.79166 Q 158.74998 396.87497 158.74998 449.79166 L 132.29166 502.7083 L 105.83333 502.7083 Q 105.83333 502.7083 105.83333 449.79166 Q 105.83333 423.3333 79.37499 370.41666 L 52.916664 291.04166 L 52.916664 291.04166 Q 52.916664 291.04166 26.458332 238.12498 L 0.0 211.66666 L 0.0 185.20833 L 0.0 132.29166 L 26.458332 132.29166 L 26.458332 132.29166 L 26.458332 158.74998 L 52.916664 158.74998 L 52.916664 158.74998 L 52.916664 185.20833 L 105.83333 158.74998 Q 158.74998 158.74998 158.74998 105.83333 Q 185.20833 26.458332 211.66666 26.458332 L 211.66666 26.458332 L 211.66666 26.458332 Q 211.66666 26.458332 238.12498 26.458332 L 238.12498 0.0 L 317.49997 0.0 Q 370.41666 26.458332 370.41666 105.83333 Q 396.87497 185.20833 476.24997 211.66666 Q 529.1666 211.66666 529.1666 238.12498 Q 529.1666 291.04166 555.625 291.04166 z" svg:height="5.820833mm" draw:style-name="style-180" svg:viewBox="0.0 0.0 608.5416 582.0833" svg:width="6.0854163mm" svg:x="249.23749mm" svg:y="90.752075mm"/>
          <draw:path svg:d="M 449.79166 26.458332 L 502.7083 0.0 L 555.625 185.20833 Q 608.5416 370.41666 634.99994 423.3333 L 661.4583 449.79166 L 661.4583 476.24997 Q 661.4583 502.7083 740.8333 423.3333 Q 820.2083 370.41666 820.2083 423.3333 Q 820.2083 449.79166 846.6666 449.79166 L 846.6666 449.79166 L 820.2083 634.99994 Q 820.2083 820.2083 873.12494 926.0416 Q 978.95825 1031.875 1005.4166 1137.7083 Q 1031.875 1217.0833 1137.7083 1296.4583 Q 1243.5416 1349.3749 1243.5416 1375.8333 Q 1243.5416 1428.7499 1269.9999 1428.7499 L 1269.9999 1428.7499 L 1269.9999 1428.7499 L 1269.9999 1455.2083 L 1269.9999 1455.2083 L 1269.9999 1481.6666 L 1296.4583 1481.6666 Q 1296.4583 1481.6666 1296.4583 1455.2083 L 1296.4583 1455.2083 L 1349.3749 1481.6666 Q 1402.2916 1481.6666 1455.2083 1534.5833 Q 1508.1249 1561.0416 1508.1249 1587.4999 Q 1508.1249 1640.4166 1613.9583 1666.8749 Q 1746.2499 1693.3333 1746.2499 1666.8749 L 1746.2499 1666.8749 L 1825.6249 1666.8749 Q 1904.9999 1693.3333 1984.3749 1693.3333 L 2063.75 1693.3333 L 2063.75 1719.7916 L 2037.2915 1719.7916 L 2037.2915 1719.7916 L 2037.2915 1746.2499 L 2037.2915 1746.2499 L 2037.2915 1746.2499 L 2063.75 1746.2499 L 2063.75 1746.2499 L 2063.75 1772.7083 L 2090.2083 1772.7083 L 2090.2083 1799.1666 L 2090.2083 1799.1666 L 2090.2083 1799.1666 L 2090.2083 1799.1666 L 2090.2083 1825.6249 L 2063.75 1825.6249 L 2037.2915 1825.6249 L 2037.2915 1799.1666 L 2037.2915 1799.1666 L 2037.2915 1799.1666 L 2010.8333 1799.1666 L 2010.8333 1825.6249 L 2010.8333 1825.6249 L 1984.3749 1825.6249 L 1984.3749 1852.0833 L 1984.3749 1852.0833 L 1984.3749 1852.0833 L 1984.3749 1852.0833 L 1957.9165 1878.5416 Q 1931.4583 1904.9999 1825.6249 1904.9999 L 1746.2499 1904.9999 L 1693.3333 1931.4583 Q 1666.8749 1957.9165 1640.4166 1957.9165 L 1640.4166 1984.3749 L 1508.1249 1984.3749 Q 1402.2916 1957.9165 1243.5416 1904.9999 Q 1111.25 1825.6249 1111.25 1852.0833 Q 1111.25 1878.5416 1084.7916 1878.5416 L 1058.3333 1878.5416 L 1031.875 1878.5416 Q 1031.875 1904.9999 1031.875 1904.9999 L 1005.4166 1904.9999 L 978.95825 1904.9999 L 952.49994 1904.9999 L 952.49994 1878.5416 L 926.0416 1878.5416 L 926.0416 1878.5416 L 926.0416 1878.5416 L 926.0416 1878.5416 L 899.5833 1852.0833 L 899.5833 1852.0833 Q 926.0416 1852.0833 926.0416 1746.2499 Q 926.0416 1666.8749 873.12494 1666.8749 Q 846.6666 1693.3333 740.8333 1587.4999 Q 634.99994 1534.5833 555.625 1375.8333 Q 449.79166 1243.5416 423.3333 1243.5416 L 396.87497 1243.5416 L 396.87497 1217.0833 Q 396.87497 1190.6249 370.41666 1164.1666 Q 343.9583 1137.7083 291.04166 1137.7083 L 238.12498 1137.7083 L 238.12498 1111.25 Q 238.12498 1111.25 211.66666 1111.25 L 211.66666 1111.25 L 211.66666 1084.7916 Q 185.20833 1058.3333 185.20833 1031.875 Q 132.29166 1005.4166 132.29166 1005.4166 Q 79.37499 1005.4166 52.916664 793.74994 L 0.0 608.5416 L 0.0 529.1666 Q 26.458332 423.3333 52.916664 317.49997 Q 79.37499 211.66666 132.29166 185.20833 Q 211.66666 158.74998 264.5833 105.83333 L 317.49997 52.916664 L 343.9583 52.916664 Q 370.41666 52.916664 449.79166 26.458332 z" svg:height="19.843748mm" draw:style-name="style-181" svg:viewBox="0.0 0.0 2090.2083 1984.3749" svg:width="20.902082mm" svg:x="24.077082mm" svg:y="109.00833mm"/>
          <draw:path svg:d="M 105.83333 0.0 L 105.83333 0.0 L 132.29166 0.0 L 158.74998 0.0 L 158.74998 26.458332 Q 132.29166 52.916664 238.12498 52.916664 Q 343.9583 105.83333 396.87497 105.83333 L 449.79166 105.83333 L 449.79166 132.29166 Q 476.24997 158.74998 476.24997 158.74998 L 476.24997 185.20833 L 317.49997 185.20833 L 132.29166 211.66666 L 52.916664 211.66666 L 0.0 211.66666 L 52.916664 185.20833 L 105.83333 158.74998 L 185.20833 158.74998 L 264.5833 158.74998 L 264.5833 132.29166 L 264.5833 105.83333 L 211.66666 105.83333 L 185.20833 105.83333 L 158.74998 105.83333 Q 158.74998 105.83333 158.74998 79.37499 L 158.74998 79.37499 L 132.29166 79.37499 L 105.83333 79.37499 L 105.83333 52.916664 Q 105.83333 52.916664 79.37499 52.916664 L 79.37499 52.916664 L 52.916664 52.916664 L 52.916664 52.916664 L 52.916664 26.458332 L 79.37499 26.458332 L 79.37499 26.458332 L 79.37499 0.0 L 105.83333 0.0 z" svg:height="2.1166666mm" draw:style-name="style-182" svg:viewBox="0.0 0.0 476.24997 211.66666" svg:width="4.7625mm" svg:x="205.84583mm" svg:y="156.63333mm"/>
          <draw:path svg:d="M 793.74994 132.29166 L 820.2083 132.29166 L 846.6666 158.74998 Q 846.6666 158.74998 846.6666 211.66666 L 846.6666 264.5833 L 846.6666 264.5833 L 846.6666 264.5833 L 899.5833 291.04166 Q 978.95825 317.49997 1005.4166 264.5833 Q 1005.4166 211.66666 1058.3333 264.5833 Q 1111.25 317.49997 1111.25 317.49997 Q 1111.25 343.9583 1111.25 370.41666 L 1111.25 396.87497 L 1111.25 396.87497 L 1111.25 423.3333 L 1111.25 423.3333 L 1084.7916 423.3333 L 1084.7916 396.87497 L 1084.7916 396.87497 L 1058.3333 396.87497 L 1058.3333 370.41666 L 1058.3333 370.41666 L 1058.3333 370.41666 L 1058.3333 370.41666 L 1058.3333 370.41666 L 1005.4166 423.3333 Q 952.49994 502.7083 926.0416 529.1666 L 926.0416 529.1666 L 926.0416 529.1666 Q 899.5833 529.1666 899.5833 529.1666 L 899.5833 555.625 L 793.74994 661.4583 Q 687.9166 767.2916 661.4583 793.74994 Q 661.4583 846.6666 608.5416 873.12494 Q 555.625 899.5833 555.625 926.0416 L 529.1666 926.0416 L 529.1666 926.0416 L 529.1666 952.49994 L 529.1666 952.49994 L 529.1666 952.49994 L 555.625 978.95825 L 555.625 1005.4166 L 529.1666 1005.4166 L 502.7083 1005.4166 L 476.24997 1005.4166 L 449.79166 1005.4166 L 449.79166 978.95825 L 476.24997 978.95825 L 476.24997 952.49994 Q 476.24997 926.0416 449.79166 899.5833 Q 423.3333 899.5833 423.3333 899.5833 Q 449.79166 873.12494 449.79166 846.6666 Q 449.79166 820.2083 396.87497 793.74994 Q 370.41666 793.74994 343.9583 793.74994 L 317.49997 793.74994 L 317.49997 793.74994 Q 317.49997 793.74994 291.04166 767.2916 Q 264.5833 740.8333 185.20833 687.9166 Q 105.83333 661.4583 105.83333 634.99994 Q 105.83333 608.5416 52.916664 608.5416 L 0.0 582.0833 L 0.0 582.0833 L 0.0 582.0833 L 26.458332 582.0833 Q 26.458332 582.0833 52.916664 529.1666 Q 79.37499 476.24997 52.916664 476.24997 Q 26.458332 476.24997 26.458332 449.79166 Q 26.458332 423.3333 79.37499 423.3333 Q 132.29166 396.87497 132.29166 238.12498 L 132.29166 79.37499 L 158.74998 52.916664 Q 158.74998 52.916664 211.66666 0.0 Q 238.12498 0.0 317.49997 0.0 Q 370.41666 26.458332 396.87497 52.916664 Q 423.3333 52.916664 476.24997 52.916664 Q 502.7083 52.916664 529.1666 26.458332 Q 582.0833 26.458332 608.5416 79.37499 Q 634.99994 105.83333 687.9166 132.29166 Q 714.37494 132.29166 740.8333 158.74998 Q 740.8333 158.74998 740.8333 158.74998 Q 767.2916 158.74998 793.74994 132.29166 z M 899.5833 370.41666 Q 899.5833 370.41666 926.0416 370.41666 Q 926.0416 370.41666 899.5833 370.41666 Q 899.5833 370.41666 899.5833 370.41666 z" svg:height="10.054166mm" draw:style-name="style-183" svg:viewBox="0.0 0.0 1111.25 1005.4166" svg:width="11.112499mm" svg:x="66.674995mm" svg:y="151.87082mm"/>
          <draw:path svg:d="M 396.87497 79.37499 L 396.87497 79.37499 L 423.3333 79.37499 L 449.79166 79.37499 L 449.79166 105.83333 Q 449.79166 132.29166 423.3333 158.74998 Q 396.87497 158.74998 370.41666 211.66666 Q 343.9583 291.04166 291.04166 291.04166 Q 264.5833 317.49997 264.5833 317.49997 L 264.5833 317.49997 L 264.5833 317.49997 Q 238.12498 317.49997 238.12498 317.49997 L 211.66666 343.9583 L 211.66666 343.9583 Q 211.66666 317.49997 185.20833 343.9583 L 158.74998 343.9583 L 132.29166 370.41666 Q 132.29166 370.41666 105.83333 396.87497 L 105.83333 423.3333 L 52.916664 423.3333 L 0.0 423.3333 L 0.0 370.41666 L 0.0 317.49997 L 26.458332 317.49997 L 52.916664 317.49997 L 52.916664 291.04166 L 79.37499 291.04166 L 79.37499 211.66666 Q 79.37499 132.29166 158.74998 52.916664 L 238.12498 0.0 L 291.04166 0.0 Q 317.49997 -26.458332 317.49997 0.0 Q 317.49997 26.458332 343.9583 26.458332 Q 370.41666 26.458332 370.41666 52.916664 Q 396.87497 79.37499 396.87497 79.37499 z" svg:height="4.233333mm" draw:style-name="style-184" svg:viewBox="0.0 0.0 449.79166 423.3333" svg:width="4.497916mm" svg:x="61.118748mm" svg:y="95.77916mm"/>
          <draw:path svg:d="M 582.0833 105.83333 L 582.0833 105.83333 L 582.0833 105.83333 Q 582.0833 132.29166 291.04166 105.83333 Q 0.0 105.83333 0.0 79.37499 L 0.0 26.458332 L 105.83333 0.0 Q 238.12498 -26.458332 317.49997 0.0 Q 370.41666 26.458332 396.87497 52.916664 Q 396.87497 79.37499 476.24997 79.37499 Q 555.625 79.37499 582.0833 105.83333 z" svg:height="1.0583333mm" draw:style-name="style-185" svg:viewBox="0.0 0.0 582.0833 105.83333" svg:width="5.820833mm" svg:x="62.44166mm" svg:y="178.06458mm"/>
          <draw:path svg:d="M 317.49997 0.0 L 343.9583 0.0 L 317.49997 26.458332 Q 317.49997 79.37499 370.41666 79.37499 Q 396.87497 79.37499 370.41666 158.74998 Q 317.49997 238.12498 317.49997 317.49997 Q 317.49997 396.87497 343.9583 449.79166 L 343.9583 502.7083 L 317.49997 502.7083 Q 317.49997 502.7083 291.04166 449.79166 Q 264.5833 396.87497 264.5833 396.87497 L 264.5833 423.3333 L 264.5833 423.3333 Q 238.12498 396.87497 211.66666 396.87497 Q 185.20833 396.87497 211.66666 370.41666 Q 211.66666 343.9583 105.83333 291.04166 L 0.0 238.12498 L 0.0 238.12498 Q 0.0 211.66666 52.916664 158.74998 Q 105.83333 105.83333 185.20833 79.37499 Q 264.5833 52.916664 264.5833 26.458332 L 238.12498 0.0 L 264.5833 0.0 Q 317.49997 -26.458332 317.49997 0.0 z" svg:height="5.027083mm" draw:style-name="style-186" svg:viewBox="0.0 0.0 370.41666 502.7083" svg:width="3.7041664mm" svg:x="12.170833mm" svg:y="128.3229mm"/>
          <draw:path svg:d="M 79.37499 132.29166 L 105.83333 132.29166 L 158.74998 132.29166 Q 211.66666 132.29166 238.12498 105.83333 L 238.12498 105.83333 L 238.12498 105.83333 L 238.12498 105.83333 L 264.5833 79.37499 L 264.5833 52.916664 L 264.5833 52.916664 L 291.04166 52.916664 L 291.04166 52.916664 L 291.04166 26.458332 L 291.04166 26.458332 L 291.04166 26.458332 L 317.49997 79.37499 Q 343.9583 158.74998 343.9583 158.74998 L 343.9583 158.74998 L 343.9583 185.20833 L 343.9583 211.66666 L 343.9583 211.66666 Q 317.49997 185.20833 291.04166 158.74998 L 291.04166 132.29166 L 238.12498 185.20833 Q 238.12498 238.12498 211.66666 291.04166 L 185.20833 317.49997 L 185.20833 317.49997 Q 185.20833 291.04166 158.74998 317.49997 L 132.29166 317.49997 L 132.29166 317.49997 Q 132.29166 343.9583 132.29166 370.41666 Q 105.83333 423.3333 79.37499 396.87497 L 52.916664 396.87497 L 52.916664 396.87497 Q 52.916664 396.87497 79.37499 370.41666 L 79.37499 370.41666 L 79.37499 343.9583 Q 79.37499 291.04166 52.916664 264.5833 Q 52.916664 238.12498 26.458332 238.12498 Q 0.0 238.12498 0.0 185.20833 L 0.0 158.74998 L 0.0 79.37499 Q -26.458332 26.458332 0.0 0.0 Q 26.458332 -26.458332 52.916664 52.916664 Q 79.37499 132.29166 79.37499 132.29166 z" svg:height="3.9687498mm" draw:style-name="style-187" svg:viewBox="0.0 0.0 343.9583 396.87497" svg:width="3.439583mm" svg:x="234.68541mm" svg:y="108.21458mm"/>
          <draw:path svg:d="M 873.12494 26.458332 L 873.12494 0.0 L 899.5833 185.20833 Q 926.0416 370.41666 952.49994 370.41666 Q 1005.4166 370.41666 1031.875 423.3333 Q 1058.3333 476.24997 1058.3333 449.79166 L 1084.7916 449.79166 L 1111.25 1746.2499 Q 1111.25 3016.2498 1111.25 3069.1665 L 1111.25 3095.6248 L 1111.25 3095.6248 Q 1084.7916 3069.1665 1058.3333 3069.1665 L 1058.3333 3042.7083 L 1005.4166 3307.2915 Q 978.95825 3545.4165 926.0416 3677.7083 Q 846.6666 3809.9998 846.6666 3862.9165 L 846.6666 3889.3748 L 820.2083 3915.833 Q 793.74994 3942.2915 793.74994 4101.0415 Q 767.2916 4233.333 767.2916 4259.7915 L 767.2916 4259.7915 L 714.37494 4392.083 Q 634.99994 4550.833 634.99994 4709.583 Q 634.99994 4868.333 634.99994 4974.1665 L 634.99994 5079.9995 L 634.99994 5132.9165 L 634.99994 5212.2915 L 608.5416 5212.2915 L 608.5416 5238.7495 L 608.5416 5238.7495 L 608.5416 5238.7495 L 608.5416 5238.7495 L 582.0833 5238.7495 L 582.0833 5132.9165 L 582.0833 5053.5415 L 555.625 5053.5415 L 529.1666 5079.9995 L 529.1666 5079.9995 L 529.1666 5079.9995 L 502.7083 5106.458 L 502.7083 5132.9165 L 476.24997 5132.9165 L 423.3333 5132.9165 L 423.3333 5159.3745 L 423.3333 5159.3745 L 396.87497 5212.2915 Q 370.41666 5265.208 370.41666 5291.6665 Q 343.9583 5344.583 370.41666 5344.583 Q 423.3333 5344.583 317.49997 5423.958 Q 211.66666 5503.333 264.5833 5556.2495 Q 317.49997 5635.6245 211.66666 5662.083 L 105.83333 5662.083 L 105.83333 5714.9995 L 105.83333 5741.458 L 132.29166 5741.458 L 132.29166 5767.9165 L 132.29166 5767.9165 L 158.74998 5767.9165 L 185.20833 5794.3745 Q 211.66666 5820.833 238.12498 5847.2915 L 264.5833 5873.7495 L 291.04166 5873.7495 L 317.49997 5873.7495 L 317.49997 5900.208 L 317.49997 5926.6665 L 264.5833 5926.6665 L 185.20833 5926.6665 L 158.74998 5926.6665 L 158.74998 5926.6665 L 132.29166 5900.208 L 105.83333 5873.7495 L 105.83333 5873.7495 L 105.83333 5873.7495 L 79.37499 5873.7495 L 79.37499 5873.7495 L 52.916664 5847.2915 L 0.0 5820.833 L 0.0 5820.833 L 0.0 5820.833 L 0.0 5794.3745 Q 0.0 5767.9165 52.916664 5450.4165 L 105.83333 5159.3745 L 132.29166 5106.458 L 132.29166 5053.5415 L 132.29166 5053.5415 L 158.74998 5053.5415 L 158.74998 5079.9995 L 158.74998 5106.458 L 185.20833 5159.3745 Q 211.66666 5212.2915 211.66666 5238.7495 L 211.66666 5291.6665 L 238.12498 5291.6665 L 238.12498 5291.6665 L 238.12498 5265.208 L 264.5833 5265.208 L 264.5833 5265.208 L 264.5833 5238.7495 L 264.5833 5238.7495 L 264.5833 5238.7495 L 291.04166 5132.9165 Q 317.49997 5027.083 317.49997 4974.1665 Q 317.49997 4894.7915 317.49997 4762.4995 L 343.9583 4656.6665 L 343.9583 4656.6665 L 343.9583 4656.6665 L 343.9583 4630.208 L 370.41666 4630.208 L 370.41666 4603.75 Q 370.41666 4550.833 396.87497 4550.833 Q 423.3333 4550.833 476.24997 4339.1665 Q 529.1666 4101.0415 555.625 3995.208 Q 582.0833 3889.3748 582.0833 3915.833 Q 582.0833 3942.2915 634.99994 3492.4998 L 661.4583 3016.2498 L 661.4583 3016.2498 Q 687.9166 3016.2498 661.4583 2963.3333 L 661.4583 2936.8748 L 661.4583 2910.4165 Q 687.9166 2883.9583 687.9166 2883.9583 L 687.9166 2883.9583 L 687.9166 2883.9583 Q 687.9166 2910.4165 714.37494 2831.0415 Q 740.8333 2751.6665 767.2916 2592.9165 L 767.2916 2407.7083 L 767.2916 2328.3333 Q 793.74994 2248.9583 793.74994 2037.2915 Q 793.74994 1825.6249 767.2916 1746.2499 L 740.8333 1666.8749 L 740.8333 1428.7499 L 740.8333 1190.6249 L 740.8333 1031.875 Q 740.8333 873.12494 714.37494 740.8333 L 714.37494 582.0833 L 714.37494 343.9583 L 714.37494 105.83333 L 740.8333 52.916664 Q 767.2916 0.0 793.74994 0.0 Q 820.2083 52.916664 846.6666 52.916664 Q 846.6666 52.916664 873.12494 26.458332 z" svg:height="59.266663mm" draw:style-name="style-188" svg:viewBox="0.0 0.0 1111.25 5926.6665" svg:width="11.112499mm" svg:x="293.15833mm" svg:y="123.29583mm"/>
          <draw:path svg:d="M 79.37499 0.0 L 105.83333 0.0 L 185.20833 0.0 Q 291.04166 0.0 343.9583 26.458332 L 396.87497 26.458332 L 396.87497 105.83333 Q 396.87497 185.20833 396.87497 211.66666 L 396.87497 238.12498 L 343.9583 291.04166 Q 317.49997 317.49997 238.12498 343.9583 Q 132.29166 370.41666 132.29166 396.87497 L 132.29166 423.3333 L 132.29166 423.3333 L 132.29166 423.3333 L 105.83333 449.79166 L 79.37499 449.79166 L 79.37499 423.3333 L 79.37499 423.3333 L 52.916664 370.41666 L 26.458332 343.9583 L 26.458332 291.04166 L 26.458332 238.12498 L 0.0 238.12498 L 0.0 238.12498 L 0.0 211.66666 Q 26.458332 158.74998 26.458332 158.74998 L 26.458332 158.74998 L 26.458332 158.74998 Q 26.458332 158.74998 52.916664 105.83333 Q 79.37499 26.458332 79.37499 0.0 z" svg:height="4.497916mm" draw:style-name="style-189" svg:viewBox="0.0 0.0 396.87497 449.79166" svg:width="3.9687498mm" svg:x="14.552083mm" svg:y="159.80832mm"/>
          <draw:path svg:d="M 238.12498 0.0 L 238.12498 0.0 L 238.12498 0.0 Q 238.12498 0.0 264.5833 0.0 L 264.5833 26.458332 L 238.12498 26.458332 Q 238.12498 52.916664 238.12498 52.916664 L 264.5833 52.916664 L 264.5833 52.916664 Q 264.5833 52.916664 291.04166 79.37499 L 291.04166 79.37499 L 291.04166 211.66666 Q 291.04166 317.49997 238.12498 317.49997 Q 211.66666 317.49997 185.20833 264.5833 Q 185.20833 238.12498 132.29166 211.66666 L 79.37499 158.74998 L 79.37499 158.74998 Q 52.916664 158.74998 52.916664 132.29166 L 52.916664 132.29166 L 52.916664 105.83333 L 52.916664 105.83333 L 26.458332 105.83333 Q 26.458332 105.83333 26.458332 132.29166 L 26.458332 132.29166 L 0.0 105.83333 L 0.0 79.37499 L 0.0 79.37499 Q 0.0 52.916664 26.458332 52.916664 L 79.37499 52.916664 L 132.29166 26.458332 Q 211.66666 0.0 238.12498 0.0 z" svg:height="3.1749997mm" draw:style-name="style-190" svg:viewBox="0.0 0.0 291.04166 317.49997" svg:width="2.9104166mm" svg:x="255.3229mm" svg:y="127.52916mm"/>
          <draw:path svg:d="M 793.74994 26.458332 L 793.74994 26.458332 L 767.2916 52.916664 Q 714.37494 79.37499 740.8333 79.37499 Q 767.2916 79.37499 767.2916 79.37499 L 793.74994 79.37499 L 793.74994 105.83333 Q 793.74994 132.29166 793.74994 132.29166 L 793.74994 132.29166 L 793.74994 132.29166 Q 767.2916 158.74998 767.2916 238.12498 Q 767.2916 317.49997 714.37494 343.9583 Q 661.4583 396.87497 608.5416 396.87497 L 555.625 396.87497 L 555.625 449.79166 Q 582.0833 476.24997 555.625 476.24997 Q 529.1666 502.7083 529.1666 502.7083 L 555.625 502.7083 L 555.625 502.7083 L 555.625 502.7083 L 555.625 529.1666 L 555.625 529.1666 L 582.0833 529.1666 L 582.0833 555.625 L 582.0833 555.625 L 608.5416 555.625 L 608.5416 555.625 L 608.5416 582.0833 L 555.625 582.0833 Q 529.1666 555.625 502.7083 555.625 Q 476.24997 502.7083 449.79166 449.79166 Q 423.3333 370.41666 396.87497 370.41666 Q 370.41666 370.41666 343.9583 423.3333 L 291.04166 476.24997 L 291.04166 476.24997 Q 264.5833 449.79166 185.20833 449.79166 L 132.29166 423.3333 L 105.83333 423.3333 L 79.37499 449.79166 L 79.37499 449.79166 L 79.37499 449.79166 L 52.916664 449.79166 L 26.458332 449.79166 L 26.458332 396.87497 L 26.458332 370.41666 L 0.0 370.41666 L 0.0 343.9583 L 0.0 343.9583 L 26.458332 343.9583 L 26.458332 343.9583 L 26.458332 343.9583 L 52.916664 317.49997 L 79.37499 291.04166 L 79.37499 291.04166 L 79.37499 291.04166 L 79.37499 291.04166 L 79.37499 291.04166 L 105.83333 291.04166 L 105.83333 291.04166 L 105.83333 264.5833 L 132.29166 264.5833 L 132.29166 264.5833 L 132.29166 238.12498 L 158.74998 238.12498 Q 185.20833 238.12498 185.20833 264.5833 Q 185.20833 291.04166 211.66666 291.04166 Q 238.12498 264.5833 211.66666 185.20833 Q 211.66666 132.29166 264.5833 105.83333 Q 317.49997 79.37499 343.9583 79.37499 L 370.41666 79.37499 L 370.41666 79.37499 Q 370.41666 79.37499 370.41666 105.83333 L 396.87497 105.83333 L 396.87497 132.29166 Q 396.87497 158.74998 423.3333 132.29166 Q 423.3333 105.83333 476.24997 105.83333 Q 529.1666 79.37499 529.1666 79.37499 L 529.1666 79.37499 L 555.625 79.37499 Q 608.5416 105.83333 608.5416 132.29166 Q 608.5416 158.74998 634.99994 158.74998 L 661.4583 158.74998 L 661.4583 79.37499 L 661.4583 26.458332 L 687.9166 26.458332 Q 714.37494 52.916664 714.37494 26.458332 Q 714.37494 0.0 767.2916 0.0 Q 793.74994 26.458332 793.74994 26.458332 z" svg:height="5.820833mm" draw:style-name="style-191" svg:viewBox="0.0 0.0 793.74994 582.0833" svg:width="7.9374995mm" svg:x="179.65207mm" svg:y="81.22708mm"/>
          <draw:path svg:d="M 185.20833 0.0 Q 317.49997 -26.458332 238.12498 0.0 Q 132.29166 26.458332 132.29166 52.916664 Q 158.74998 79.37499 79.37499 105.83333 Q -26.458332 132.29166 0.0 79.37499 Q 26.458332 26.458332 185.20833 0.0 z" svg:height="1.0583333mm" draw:style-name="style-192" svg:viewBox="0.0 0.0 238.12498 105.83333" svg:width="2.38125mm" svg:x="172.7729mm" svg:y="151.60625mm"/>
          <draw:path svg:d="M 105.83333 26.458332 L 105.83333 0.0 L 105.83333 0.0 L 105.83333 0.0 L 132.29166 0.0 L 132.29166 26.458332 L 158.74998 0.0 Q 158.74998 0.0 185.20833 0.0 L 185.20833 0.0 L 211.66666 0.0 L 238.12498 0.0 L 211.66666 26.458332 Q 211.66666 79.37499 264.5833 79.37499 L 343.9583 79.37499 L 343.9583 105.83333 L 370.41666 105.83333 L 423.3333 158.74998 Q 502.7083 238.12498 529.1666 238.12498 Q 582.0833 264.5833 555.625 291.04166 L 555.625 291.04166 L 529.1666 291.04166 Q 529.1666 291.04166 502.7083 264.5833 L 476.24997 238.12498 L 449.79166 238.12498 L 423.3333 238.12498 L 423.3333 264.5833 L 423.3333 291.04166 L 449.79166 291.04166 L 449.79166 291.04166 L 476.24997 317.49997 L 476.24997 317.49997 L 476.24997 317.49997 L 476.24997 343.9583 L 476.24997 343.9583 Q 476.24997 343.9583 449.79166 370.41666 Q 423.3333 396.87497 264.5833 343.9583 Q 105.83333 317.49997 52.916664 291.04166 L 0.0 291.04166 L 0.0 238.12498 L 0.0 211.66666 L 26.458332 211.66666 L 26.458332 238.12498 L 26.458332 238.12498 L 52.916664 238.12498 L 52.916664 211.66666 L 52.916664 185.20833 L 26.458332 185.20833 L 26.458332 185.20833 L 26.458332 158.74998 L 26.458332 158.74998 L 52.916664 158.74998 L 52.916664 132.29166 L 52.916664 132.29166 Q 52.916664 132.29166 52.916664 79.37499 Q 52.916664 52.916664 52.916664 52.916664 L 105.83333 52.916664 L 105.83333 26.458332 z" svg:height="3.7041664mm" draw:style-name="style-193" svg:viewBox="0.0 0.0 555.625 370.41666" svg:width="5.5562496mm" svg:x="32.279163mm" svg:y="127.79375mm"/>
          <draw:path svg:d="M 317.49997 26.458332 L 343.9583 26.458332 L 370.41666 52.916664 Q 370.41666 52.916664 396.87497 105.83333 L 396.87497 185.20833 L 396.87497 185.20833 Q 370.41666 185.20833 370.41666 211.66666 Q 370.41666 264.5833 264.5833 291.04166 L 185.20833 317.49997 L 158.74998 317.49997 Q 158.74998 317.49997 158.74998 291.04166 L 132.29166 291.04166 L 132.29166 264.5833 Q 105.83333 264.5833 105.83333 264.5833 L 105.83333 264.5833 L 105.83333 264.5833 L 105.83333 264.5833 L 52.916664 238.12498 L 0.0 238.12498 L 0.0 211.66666 L 0.0 185.20833 L 0.0 185.20833 L 26.458332 185.20833 L 26.458332 185.20833 Q 52.916664 185.20833 26.458332 158.74998 L 26.458332 132.29166 L 26.458332 132.29166 L 26.458332 105.83333 L 52.916664 105.83333 L 79.37499 105.83333 L 79.37499 79.37499 L 52.916664 52.916664 L 52.916664 52.916664 L 52.916664 52.916664 L 52.916664 26.458332 L 52.916664 26.458332 L 52.916664 0.0 Q 79.37499 -26.458332 211.66666 0.0 Q 317.49997 52.916664 317.49997 26.458332 z" svg:height="3.1749997mm" draw:style-name="style-194" svg:viewBox="0.0 0.0 396.87497 317.49997" svg:width="3.9687498mm" svg:x="169.86249mm" svg:y="158.74998mm"/>
          <draw:path svg:d="M 132.29166 0.0 L 132.29166 26.458332 L 132.29166 132.29166 Q 132.29166 264.5833 158.74998 264.5833 L 158.74998 264.5833 L 158.74998 264.5833 Q 185.20833 264.5833 185.20833 238.12498 L 185.20833 238.12498 L 185.20833 238.12498 Q 211.66666 238.12498 238.12498 264.5833 L 238.12498 264.5833 L 238.12498 291.04166 Q 238.12498 343.9583 211.66666 476.24997 L 211.66666 608.5416 L 185.20833 740.8333 Q 185.20833 873.12494 211.66666 926.0416 Q 238.12498 978.95825 211.66666 978.95825 L 211.66666 978.95825 L 211.66666 978.95825 Q 185.20833 952.49994 185.20833 952.49994 L 185.20833 952.49994 L 185.20833 926.0416 Q 185.20833 926.0416 158.74998 926.0416 L 158.74998 952.49994 L 132.29166 952.49994 Q 132.29166 926.0416 132.29166 926.0416 L 105.83333 926.0416 L 105.83333 926.0416 Q 79.37499 899.5833 79.37499 899.5833 L 79.37499 899.5833 L 79.37499 899.5833 L 52.916664 899.5833 L 52.916664 899.5833 Q 52.916664 873.12494 52.916664 846.6666 Q 26.458332 820.2083 26.458332 529.1666 L 0.0 238.12498 L 26.458332 211.66666 Q 52.916664 185.20833 52.916664 185.20833 L 79.37499 185.20833 L 79.37499 185.20833 L 79.37499 185.20833 L 79.37499 211.66666 L 79.37499 211.66666 L 105.83333 79.37499 Q 132.29166 -26.458332 132.29166 0.0 z" svg:height="9.789583mm" draw:style-name="style-195" svg:viewBox="0.0 0.0 238.12498 978.95825" svg:width="2.38125mm" svg:x="283.8979mm" svg:y="74.87708mm"/>
          <draw:path svg:d="M 476.24997 132.29166 L 476.24997 132.29166 L 476.24997 132.29166 Q 476.24997 158.74998 476.24997 158.74998 L 502.7083 158.74998 L 502.7083 158.74998 L 502.7083 158.74998 L 502.7083 185.20833 L 476.24997 185.20833 L 476.24997 185.20833 L 476.24997 211.66666 L 476.24997 211.66666 L 476.24997 211.66666 L 449.79166 264.5833 L 449.79166 317.49997 L 396.87497 370.41666 Q 343.9583 423.3333 317.49997 423.3333 Q 264.5833 423.3333 238.12498 449.79166 Q 211.66666 476.24997 211.66666 476.24997 L 211.66666 476.24997 L 211.66666 476.24997 L 211.66666 449.79166 L 211.66666 423.3333 Q 211.66666 423.3333 238.12498 423.3333 L 238.12498 423.3333 L 238.12498 317.49997 Q 211.66666 238.12498 158.74998 211.66666 Q 105.83333 158.74998 52.916664 158.74998 L 0.0 158.74998 L 0.0 132.29166 L 0.0 105.83333 L 26.458332 105.83333 Q 52.916664 105.83333 52.916664 52.916664 L 79.37499 0.0 L 158.74998 0.0 Q 211.66666 -26.458332 238.12498 26.458332 Q 264.5833 52.916664 370.41666 79.37499 Q 449.79166 79.37499 449.79166 105.83333 Q 476.24997 132.29166 476.24997 132.29166 z" svg:height="4.7625mm" draw:style-name="style-196" svg:viewBox="0.0 0.0 502.7083 476.24997" svg:width="5.027083mm" svg:x="14.816666mm" svg:y="113.77083mm"/>
          <draw:path svg:d="M 264.5833 0.0 L 291.04166 0.0 L 317.49997 52.916664 Q 317.49997 79.37499 343.9583 105.83333 L 343.9583 105.83333 L 211.66666 132.29166 Q 79.37499 158.74998 79.37499 158.74998 L 52.916664 158.74998 L 52.916664 185.20833 L 52.916664 211.66666 L 26.458332 211.66666 L 0.0 211.66666 L 0.0 185.20833 Q 0.0 158.74998 52.916664 132.29166 L 79.37499 105.83333 L 158.74998 79.37499 Q 211.66666 79.37499 211.66666 52.916664 Q 211.66666 26.458332 264.5833 0.0 z" svg:height="2.1166666mm" draw:style-name="style-197" svg:viewBox="0.0 0.0 343.9583 211.66666" svg:width="3.439583mm" svg:x="13.758332mm" svg:y="167.21666mm"/>
          <draw:path svg:d="M 714.37494 0.0 L 714.37494 0.0 L 714.37494 0.0 L 714.37494 26.458332 L 714.37494 26.458332 Q 687.9166 52.916664 714.37494 79.37499 Q 714.37494 105.83333 634.99994 105.83333 L 555.625 79.37499 L 555.625 105.83333 Q 555.625 105.83333 529.1666 105.83333 L 529.1666 105.83333 L 502.7083 105.83333 L 502.7083 105.83333 L 502.7083 79.37499 L 502.7083 79.37499 L 502.7083 79.37499 L 476.24997 105.83333 L 449.79166 105.83333 L 423.3333 105.83333 L 423.3333 132.29166 L 396.87497 132.29166 L 396.87497 158.74998 L 396.87497 185.20833 L 370.41666 185.20833 L 370.41666 211.66666 L 370.41666 211.66666 L 343.9583 211.66666 L 370.41666 238.12498 Q 370.41666 264.5833 396.87497 264.5833 Q 449.79166 238.12498 423.3333 317.49997 Q 396.87497 423.3333 370.41666 423.3333 L 370.41666 423.3333 L 370.41666 423.3333 Q 343.9583 396.87497 317.49997 423.3333 Q 291.04166 476.24997 264.5833 502.7083 L 238.12498 529.1666 L 211.66666 529.1666 L 185.20833 529.1666 L 132.29166 529.1666 L 105.83333 529.1666 L 105.83333 529.1666 L 79.37499 529.1666 L 79.37499 529.1666 L 79.37499 529.1666 L 79.37499 555.625 L 79.37499 555.625 L 105.83333 582.0833 L 105.83333 582.0833 L 52.916664 582.0833 L 0.0 582.0833 L 0.0 555.625 L 26.458332 555.625 L 26.458332 529.1666 L 26.458332 502.7083 L 52.916664 476.24997 Q 79.37499 423.3333 79.37499 317.49997 Q 79.37499 211.66666 52.916664 185.20833 L 26.458332 158.74998 L 26.458332 158.74998 L 26.458332 158.74998 L 79.37499 158.74998 L 105.83333 158.74998 L 105.83333 158.74998 L 132.29166 158.74998 L 158.74998 105.83333 Q 185.20833 52.916664 185.20833 79.37499 L 211.66666 79.37499 L 211.66666 79.37499 Q 238.12498 79.37499 238.12498 52.916664 L 238.12498 52.916664 L 238.12498 52.916664 Q 238.12498 52.916664 264.5833 79.37499 L 291.04166 105.83333 L 291.04166 105.83333 L 291.04166 105.83333 L 291.04166 132.29166 L 291.04166 132.29166 L 370.41666 79.37499 Q 423.3333 0.0 449.79166 0.0 Q 502.7083 0.0 502.7083 26.458332 Q 502.7083 52.916664 555.625 52.916664 Q 608.5416 52.916664 661.4583 26.458332 Q 687.9166 0.0 714.37494 0.0 z" svg:height="5.820833mm" draw:style-name="style-198" svg:viewBox="0.0 0.0 714.37494 582.0833" svg:width="7.1437497mm" svg:x="149.48958mm" svg:y="79.90416mm"/>
          <draw:path svg:d="M 264.5833 0.0 L 317.49997 0.0 L 317.49997 0.0 Q 343.9583 26.458332 423.3333 26.458332 L 529.1666 26.458332 L 529.1666 52.916664 L 529.1666 79.37499 L 502.7083 79.37499 Q 476.24997 79.37499 264.5833 185.20833 L 79.37499 291.04166 L 79.37499 291.04166 Q 52.916664 264.5833 52.916664 185.20833 Q 52.916664 132.29166 52.916664 105.83333 L 26.458332 79.37499 L 26.458332 79.37499 L 26.458332 79.37499 L 26.458332 79.37499 L 0.0 52.916664 L 0.0 52.916664 L 0.0 26.458332 L 105.83333 52.916664 Q 211.66666 52.916664 211.66666 26.458332 Q 211.66666 0.0 264.5833 0.0 z" svg:height="2.9104166mm" draw:style-name="style-199" svg:viewBox="0.0 0.0 529.1666 291.04166" svg:width="5.2916665mm" svg:x="42.8625mm" svg:y="78.581245mm"/>
          <draw:path svg:d="M 105.83333 26.458332 L 158.74998 26.458332 L 158.74998 26.458332 Q 185.20833 26.458332 185.20833 26.458332 L 185.20833 0.0 L 211.66666 26.458332 Q 238.12498 26.458332 238.12498 52.916664 L 238.12498 52.916664 L 291.04166 105.83333 Q 343.9583 132.29166 370.41666 158.74998 L 396.87497 158.74998 L 449.79166 185.20833 Q 476.24997 185.20833 476.24997 211.66666 Q 476.24997 238.12498 502.7083 238.12498 L 529.1666 238.12498 L 502.7083 291.04166 Q 502.7083 370.41666 502.7083 449.79166 L 502.7083 502.7083 L 502.7083 502.7083 L 502.7083 502.7083 L 502.7083 476.24997 L 529.1666 476.24997 L 529.1666 529.1666 L 502.7083 582.0833 L 502.7083 582.0833 L 502.7083 608.5416 L 449.79166 608.5416 L 423.3333 608.5416 L 423.3333 582.0833 Q 396.87497 555.625 238.12498 555.625 Q 52.916664 555.625 79.37499 529.1666 Q 105.83333 502.7083 79.37499 502.7083 L 79.37499 502.7083 L 79.37499 502.7083 L 79.37499 476.24997 L 79.37499 449.79166 L 79.37499 449.79166 L 52.916664 449.79166 L 52.916664 449.79166 L 26.458332 449.79166 L 26.458332 449.79166 L 26.458332 423.3333 L 26.458332 423.3333 L 0.0 423.3333 L 0.0 396.87497 L 0.0 396.87497 L 26.458332 396.87497 L 26.458332 396.87497 Q 26.458332 396.87497 26.458332 291.04166 Q 26.458332 185.20833 0.0 185.20833 Q -52.916664 185.20833 0.0 105.83333 Q 26.458332 26.458332 105.83333 26.458332 z" svg:height="6.0854163mm" draw:style-name="style-200" svg:viewBox="0.0 0.0 529.1666 608.5416" svg:width="5.2916665mm" svg:x="255.3229mm" svg:y="134.14374mm"/>
          <draw:path svg:d="M 238.12498 0.0 L 238.12498 0.0 L 291.04166 26.458332 Q 343.9583 79.37499 317.49997 105.83333 Q 317.49997 132.29166 343.9583 132.29166 L 370.41666 132.29166 L 396.87497 158.74998 Q 449.79166 158.74998 449.79166 185.20833 Q 449.79166 211.66666 476.24997 211.66666 L 476.24997 211.66666 L 476.24997 211.66666 Q 476.24997 238.12498 449.79166 238.12498 L 449.79166 238.12498 L 449.79166 264.5833 L 449.79166 291.04166 L 423.3333 291.04166 Q 396.87497 317.49997 396.87497 343.9583 L 396.87497 370.41666 L 396.87497 370.41666 Q 396.87497 396.87497 396.87497 370.41666 Q 370.41666 343.9583 343.9583 343.9583 Q 317.49997 343.9583 317.49997 370.41666 Q 317.49997 396.87497 291.04166 396.87497 L 264.5833 396.87497 L 238.12498 370.41666 Q 211.66666 343.9583 105.83333 291.04166 L 0.0 238.12498 L 0.0 238.12498 L 0.0 238.12498 L 0.0 238.12498 L 26.458332 238.12498 L 26.458332 185.20833 L 26.458332 158.74998 L 26.458332 158.74998 L 52.916664 132.29166 L 52.916664 132.29166 L 26.458332 132.29166 L 26.458332 105.83333 L 26.458332 79.37499 L 79.37499 79.37499 Q 158.74998 79.37499 185.20833 26.458332 Q 238.12498 26.458332 238.12498 0.0 z" svg:height="3.9687498mm" draw:style-name="style-201" svg:viewBox="0.0 0.0 476.24997 396.87497" svg:width="4.7625mm" svg:x="93.92708mm" svg:y="163.77707mm"/>
          <draw:path svg:d="M 79.37499 52.916664 L 105.83333 26.458332 L 105.83333 0.0 L 132.29166 0.0 L 158.74998 26.458332 Q 211.66666 52.916664 185.20833 105.83333 Q 158.74998 132.29166 158.74998 158.74998 L 158.74998 158.74998 L 158.74998 185.20833 Q 158.74998 211.66666 158.74998 211.66666 L 158.74998 211.66666 L 158.74998 211.66666 Q 158.74998 238.12498 79.37499 211.66666 L 0.0 211.66666 L 0.0 211.66666 L 0.0 211.66666 L 0.0 211.66666 L 0.0 211.66666 L 0.0 185.20833 Q 0.0 158.74998 0.0 132.29166 L 0.0 132.29166 L 0.0 132.29166 Q 0.0 132.29166 26.458332 132.29166 L 26.458332 105.83333 L 26.458332 105.83333 Q 52.916664 105.83333 52.916664 79.37499 L 52.916664 79.37499 L 52.916664 79.37499 Q 52.916664 79.37499 79.37499 52.916664 z" svg:height="2.1166666mm" draw:style-name="style-202" svg:viewBox="0.0 0.0 185.20833 211.66666" svg:width="1.8520832mm" svg:x="37.041664mm" svg:y="29.897915mm"/>
          <draw:path svg:d="M 343.9583 185.20833 L 343.9583 185.20833 L 317.49997 185.20833 Q 317.49997 185.20833 317.49997 211.66666 L 317.49997 211.66666 L 317.49997 211.66666 L 291.04166 185.20833 L 211.66666 185.20833 Q 105.83333 185.20833 132.29166 105.83333 Q 158.74998 52.916664 79.37499 26.458332 Q 0.0 26.458332 0.0 0.0 Q 0.0 -26.458332 105.83333 26.458332 Q 238.12498 52.916664 238.12498 79.37499 Q 238.12498 132.29166 291.04166 132.29166 Q 317.49997 158.74998 343.9583 185.20833 z" svg:height="2.1166666mm" draw:style-name="style-203" svg:viewBox="0.0 0.0 343.9583 211.66666" svg:width="3.439583mm" svg:x="94.19166mm" svg:y="36.247913mm"/>
          <draw:path svg:d="M 1217.0833 0.0 L 1217.0833 0.0 L 1217.0833 0.0 L 1243.5416 0.0 L 1243.5416 52.916664 Q 1243.5416 79.37499 1269.9999 79.37499 L 1269.9999 79.37499 L 1269.9999 79.37499 Q 1269.9999 105.83333 1243.5416 105.83333 Q 1217.0833 105.83333 1058.3333 158.74998 Q 899.5833 211.66666 899.5833 264.5833 Q 899.5833 291.04166 820.2083 264.5833 Q 740.8333 238.12498 740.8333 264.5833 Q 740.8333 291.04166 661.4583 317.49997 Q 582.0833 317.49997 396.87497 396.87497 L 185.20833 476.24997 L 132.29166 476.24997 L 79.37499 476.24997 L 79.37499 502.7083 L 79.37499 529.1666 L 26.458332 529.1666 L 0.0 529.1666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32.29166 396.87497 L 185.20833 396.87497 L 185.20833 370.41666 Q 185.20833 343.9583 238.12498 317.49997 Q 291.04166 317.49997 291.04166 291.04166 Q 291.04166 264.5833 396.87497 264.5833 Q 502.7083 238.12498 529.1666 211.66666 Q 529.1666 185.20833 608.5416 158.74998 Q 714.37494 132.29166 714.37494 105.83333 Q 714.37494 105.83333 740.8333 105.83333 L 740.8333 105.83333 L 820.2083 105.83333 L 899.5833 105.83333 L 926.0416 79.37499 L 952.49994 52.916664 L 952.49994 52.916664 L 978.95825 52.916664 L 1084.7916 26.458332 Q 1190.6249 0.0 1217.0833 0.0 z" svg:height="5.2916665mm" draw:style-name="style-204" svg:viewBox="0.0 0.0 1269.9999 529.1666" svg:width="12.699999mm" svg:x="130.43958mm" svg:y="181.50415mm"/>
          <draw:path svg:d="M 0.0 0.0 L 26.458332 26.458332 L 52.916664 132.29166 Q 105.83333 211.66666 132.29166 211.66666 Q 158.74998 185.20833 185.20833 238.12498 Q 238.12498 317.49997 264.5833 317.49997 L 264.5833 317.49997 L 264.5833 317.49997 L 264.5833 343.9583 L 264.5833 343.9583 Q 238.12498 370.41666 238.12498 370.41666 L 238.12498 370.41666 L 238.12498 370.41666 Q 211.66666 370.41666 211.66666 423.3333 L 185.20833 449.79166 L 158.74998 449.79166 Q 105.83333 423.3333 52.916664 423.3333 Q 26.458332 370.41666 0.0 317.49997 L 0.0 264.5833 L 0.0 264.5833 L 0.0 238.12498 L 0.0 105.83333 Q 0.0 -26.458332 0.0 0.0 z" svg:height="4.497916mm" draw:style-name="style-205" svg:viewBox="0.0 0.0 264.5833 449.79166" svg:width="2.6458333mm" svg:x="239.18332mm" svg:y="123.825mm"/>
          <draw:path svg:d="M 105.83333 26.458332 L 105.83333 0.0 L 132.29166 0.0 L 132.29166 0.0 L 158.74998 26.458332 Q 158.74998 52.916664 158.74998 52.916664 L 185.20833 52.916664 L 211.66666 105.83333 Q 264.5833 185.20833 264.5833 211.66666 L 264.5833 264.5833 L 238.12498 317.49997 Q 211.66666 370.41666 211.66666 396.87497 L 185.20833 396.87497 L 158.74998 396.87497 Q 132.29166 370.41666 52.916664 370.41666 Q 0.0 370.41666 0.0 343.9583 L 0.0 317.49997 L 26.458332 211.66666 Q 52.916664 105.83333 52.916664 79.37499 Q 52.916664 52.916664 79.37499 52.916664 Q 105.83333 52.916664 105.83333 26.458332 z" svg:height="3.9687498mm" draw:style-name="style-206" svg:viewBox="0.0 0.0 264.5833 396.87497" svg:width="2.6458333mm" svg:x="29.633331mm" svg:y="29.104166mm"/>
          <draw:path svg:d="M 132.29166 52.916664 L 132.29166 0.0 L 238.12498 0.0 Q 343.9583 0.0 370.41666 52.916664 Q 370.41666 105.83333 370.41666 105.83333 L 396.87497 105.83333 L 423.3333 132.29166 Q 423.3333 158.74998 476.24997 211.66666 Q 529.1666 238.12498 529.1666 238.12498 L 529.1666 264.5833 L 476.24997 264.5833 Q 396.87497 264.5833 370.41666 291.04166 Q 343.9583 291.04166 343.9583 317.49997 L 317.49997 343.9583 L 317.49997 370.41666 L 317.49997 423.3333 L 291.04166 423.3333 L 291.04166 449.79166 L 291.04166 449.79166 Q 264.5833 449.79166 158.74998 476.24997 L 52.916664 529.1666 L 52.916664 529.1666 L 26.458332 529.1666 L 26.458332 502.7083 L 0.0 502.7083 L 0.0 502.7083 L 0.0 476.24997 L 26.458332 476.24997 Q 52.916664 476.24997 52.916664 449.79166 L 52.916664 449.79166 L 79.37499 449.79166 Q 105.83333 423.3333 105.83333 423.3333 L 105.83333 423.3333 L 105.83333 423.3333 Q 132.29166 423.3333 105.83333 396.87497 L 105.83333 396.87497 L 105.83333 396.87497 Q 105.83333 370.41666 79.37499 370.41666 Q 52.916664 370.41666 52.916664 343.9583 Q 52.916664 317.49997 105.83333 317.49997 Q 132.29166 317.49997 132.29166 238.12498 Q 158.74998 158.74998 185.20833 132.29166 Q 211.66666 105.83333 158.74998 105.83333 Q 132.29166 79.37499 132.29166 52.916664 z M 185.20833 423.3333 Q 211.66666 423.3333 211.66666 423.3333 Q 211.66666 423.3333 211.66666 423.3333 Q 185.20833 423.3333 185.20833 423.3333 z" svg:height="5.2916665mm" draw:style-name="style-207" svg:viewBox="0.0 0.0 529.1666 529.1666" svg:width="5.2916665mm" svg:x="162.45416mm" svg:y="182.56248mm"/>
          <draw:path svg:d="M 0.0 26.458332 L 0.0 0.0 L 1481.6666 0.0 L 2989.7915 0.0 L 2989.7915 0.0 Q 2989.7915 26.458332 3016.2498 26.458332 Q 3042.7083 26.458332 2989.7915 79.37499 L 2936.8748 105.83333 L 2910.4165 105.83333 Q 2910.4165 132.29166 2910.4165 132.29166 L 2910.4165 132.29166 L 2910.4165 132.29166 Q 2883.9583 132.29166 2883.9583 158.74998 L 2883.9583 158.74998 L 2857.4998 158.74998 L 2857.4998 185.20833 L 2857.4998 185.20833 L 2857.4998 185.20833 L 2831.0415 185.20833 Q 2804.5833 185.20833 2751.6665 238.12498 Q 2672.2915 238.12498 2645.8333 291.04166 Q 2645.8333 317.49997 2592.9165 317.49997 Q 2539.9998 291.04166 2513.5415 317.49997 Q 2487.0833 343.9583 2513.5415 370.41666 Q 2539.9998 396.87497 2513.5415 396.87497 Q 2487.0833 396.87497 2513.5415 423.3333 Q 2539.9998 449.79166 2460.6248 449.79166 Q 2381.2498 449.79166 2460.6248 476.24997 L 2539.9998 502.7083 L 2539.9998 529.1666 Q 2513.5415 555.625 2751.6665 555.625 Q 3016.2498 555.625 3016.2498 529.1666 Q 3042.7083 502.7083 3069.1665 502.7083 L 3069.1665 502.7083 L 3122.0833 502.7083 Q 3201.4583 502.7083 3254.3748 502.7083 Q 3307.2915 449.79166 3466.0415 370.41666 Q 3598.3333 264.5833 3624.7915 264.5833 L 3624.7915 238.12498 L 3624.7915 238.12498 L 3651.2498 238.12498 L 3651.2498 238.12498 L 3651.2498 238.12498 L 3651.2498 211.66666 L 3651.2498 211.66666 L 3677.7083 211.66666 L 3677.7083 185.20833 L 3704.1665 185.20833 L 3704.1665 185.20833 L 3704.1665 185.20833 L 3704.1665 185.20833 L 3730.6248 185.20833 L 3730.6248 185.20833 L 3783.5415 211.66666 L 3836.4583 211.66666 L 3836.4583 264.5833 L 3809.9998 317.49997 L 3809.9998 317.49997 L 3809.9998 343.9583 L 3809.9998 343.9583 L 3809.9998 343.9583 L 3783.5415 370.41666 L 3757.0833 396.87497 L 3757.0833 396.87497 L 3757.0833 396.87497 L 3757.0833 423.3333 Q 3757.0833 423.3333 3730.6248 449.79166 L 3730.6248 502.7083 L 3730.6248 502.7083 Q 3704.1665 529.1666 3624.7915 634.99994 L 3545.4165 740.8333 L 3518.9583 740.8333 L 3518.9583 767.2916 L 3492.4998 767.2916 L 3466.0415 767.2916 L 3466.0415 793.74994 L 3466.0415 820.2083 L 3466.0415 820.2083 Q 3439.5833 846.6666 3386.6665 873.12494 Q 3333.7498 899.5833 3333.7498 926.0416 Q 3333.7498 952.49994 3227.9165 978.95825 Q 3148.5415 1031.875 3122.0833 1005.4166 L 3122.0833 978.95825 L 3069.1665 978.95825 Q 2989.7915 978.95825 2672.2915 1005.4166 L 2354.7915 1005.4166 L 2354.7915 978.95825 L 2328.3333 978.95825 L 2328.3333 978.95825 L 2328.3333 978.95825 L 2328.3333 952.49994 L 2328.3333 952.49994 L 2354.7915 952.49994 Q 2354.7915 926.0416 2434.1665 926.0416 L 2487.0833 926.0416 L 2487.0833 899.5833 L 2487.0833 899.5833 L 2460.6248 899.5833 L 2460.6248 873.12494 L 2381.2498 873.12494 Q 2275.4165 873.12494 2063.75 820.2083 L 1852.0833 767.2916 L 1852.0833 767.2916 Q 1852.0833 767.2916 1534.5833 661.4583 Q 1190.6249 555.625 1190.6249 608.5416 L 1190.6249 634.99994 L 1164.1666 634.99994 Q 1164.1666 608.5416 1111.25 608.5416 L 1084.7916 608.5416 L 1084.7916 608.5416 Q 1058.3333 582.0833 1058.3333 582.0833 L 1058.3333 582.0833 L 1058.3333 582.0833 Q 1031.875 555.625 1005.4166 529.1666 Q 1005.4166 502.7083 767.2916 396.87497 Q 529.1666 291.04166 476.24997 291.04166 L 396.87497 291.04166 L 370.41666 291.04166 Q 370.41666 291.04166 370.41666 264.5833 L 370.41666 264.5833 L 370.41666 264.5833 L 343.9583 264.5833 L 317.49997 264.5833 Q 317.49997 238.12498 317.49997 238.12498 L 317.49997 238.12498 L 317.49997 238.12498 Q 291.04166 238.12498 264.5833 211.66666 Q 238.12498 185.20833 211.66666 211.66666 Q 211.66666 238.12498 185.20833 185.20833 L 158.74998 158.74998 L 105.83333 158.74998 Q 79.37499 132.29166 26.458332 105.83333 Q -26.458332 79.37499 0.0 26.458332 z M 1111.25 555.625 Q 1111.25 555.625 1111.25 529.1666 Q 1111.25 529.1666 1111.25 555.625 Q 1111.25 555.625 1111.25 555.625 z" svg:height="10.054166mm" draw:style-name="style-208" svg:viewBox="0.0 0.0 3836.4583 1005.4166" svg:width="38.364582mm" svg:x="262.99582mm" svg:y="8.73125mm"/>
          <draw:path svg:d="M 555.625 0.0 L 687.9166 0.0 L 687.9166 0.0 Q 687.9166 26.458332 714.37494 26.458332 L 714.37494 26.458332 L 714.37494 79.37499 Q 740.8333 132.29166 740.8333 185.20833 Q 740.8333 238.12498 767.2916 264.5833 Q 767.2916 291.04166 767.2916 343.9583 Q 767.2916 370.41666 740.8333 370.41666 L 740.8333 370.41666 L 714.37494 370.41666 Q 661.4583 370.41666 661.4583 396.87497 L 634.99994 423.3333 L 634.99994 396.87497 Q 608.5416 396.87497 608.5416 396.87497 Q 608.5416 396.87497 502.7083 423.3333 Q 423.3333 449.79166 423.3333 423.3333 Q 423.3333 396.87497 343.9583 396.87497 Q 264.5833 396.87497 238.12498 423.3333 Q 238.12498 449.79166 211.66666 449.79166 Q 185.20833 449.79166 211.66666 529.1666 L 238.12498 582.0833 L 238.12498 608.5416 Q 238.12498 634.99994 211.66666 634.99994 L 185.20833 634.99994 L 185.20833 608.5416 Q 185.20833 608.5416 158.74998 608.5416 L 158.74998 608.5416 L 158.74998 608.5416 Q 132.29166 582.0833 79.37499 529.1666 L 26.458332 476.24997 L 26.458332 449.79166 L 26.458332 449.79166 L 26.458332 449.79166 Q 26.458332 423.3333 0.0 423.3333 L 0.0 423.3333 L 0.0 396.87497 L 0.0 396.87497 L 0.0 396.87497 L 26.458332 370.41666 L 26.458332 370.41666 L 26.458332 343.9583 L 26.458332 343.9583 L 26.458332 343.9583 L 52.916664 343.9583 L 52.916664 343.9583 L 79.37499 317.49997 Q 105.83333 317.49997 132.29166 343.9583 Q 132.29166 343.9583 132.29166 317.49997 Q 132.29166 264.5833 185.20833 238.12498 Q 238.12498 238.12498 238.12498 211.66666 Q 211.66666 185.20833 238.12498 185.20833 Q 291.04166 185.20833 291.04166 158.74998 Q 317.49997 132.29166 317.49997 105.83333 L 317.49997 105.83333 L 343.9583 105.83333 L 370.41666 105.83333 L 370.41666 79.37499 Q 370.41666 26.458332 396.87497 26.458332 Q 449.79166 26.458332 555.625 0.0 z" svg:height="6.3499994mm" draw:style-name="style-209" svg:viewBox="0.0 0.0 767.2916 634.99994" svg:width="7.6729164mm" svg:x="179.12291mm" svg:y="184.94374mm"/>
          <draw:path svg:d="M 264.5833 0.0 L 291.04166 0.0 L 291.04166 0.0 L 291.04166 0.0 L 370.41666 79.37499 Q 449.79166 158.74998 502.7083 158.74998 Q 555.625 158.74998 529.1666 158.74998 Q 502.7083 158.74998 529.1666 185.20833 Q 529.1666 211.66666 582.0833 238.12498 L 661.4583 238.12498 L 634.99994 291.04166 Q 582.0833 317.49997 582.0833 343.9583 Q 608.5416 370.41666 529.1666 396.87497 Q 449.79166 423.3333 449.79166 449.79166 L 449.79166 449.79166 L 423.3333 449.79166 Q 396.87497 423.3333 317.49997 449.79166 L 264.5833 476.24997 L 238.12498 449.79166 Q 238.12498 423.3333 211.66666 423.3333 L 185.20833 423.3333 L 158.74998 396.87497 L 132.29166 370.41666 L 105.83333 370.41666 L 79.37499 370.41666 L 52.916664 370.41666 L 52.916664 370.41666 L 52.916664 370.41666 L 52.916664 370.41666 L 26.458332 343.9583 L 0.0 317.49997 L 0.0 317.49997 L 0.0 317.49997 L 0.0 317.49997 L 0.0 291.04166 L 26.458332 264.5833 L 26.458332 211.66666 L 52.916664 211.66666 L 79.37499 211.66666 L 105.83333 211.66666 L 132.29166 211.66666 L 132.29166 211.66666 L 158.74998 211.66666 L 158.74998 211.66666 L 158.74998 211.66666 L 158.74998 185.20833 L 158.74998 185.20833 L 185.20833 158.74998 Q 185.20833 132.29166 211.66666 132.29166 Q 264.5833 105.83333 264.5833 79.37499 L 238.12498 26.458332 L 238.12498 26.458332 Q 238.12498 0.0 264.5833 0.0 z" svg:height="4.7625mm" draw:style-name="style-210" svg:viewBox="0.0 0.0 661.4583 476.24997" svg:width="6.614583mm" svg:x="18.520832mm" svg:y="131.7625mm"/>
          <draw:path svg:d="M 52.916664 158.74998 L 0.0 0.0 L 132.29166 0.0 L 264.5833 0.0 L 264.5833 0.0 L 264.5833 0.0 L 264.5833 26.458332 L 264.5833 26.458332 L 291.04166 26.458332 L 291.04166 52.916664 L 317.49997 52.916664 L 317.49997 52.916664 L 317.49997 52.916664 Q 317.49997 52.916664 264.5833 79.37499 L 211.66666 79.37499 L 211.66666 105.83333 Q 211.66666 158.74998 185.20833 211.66666 L 185.20833 264.5833 L 185.20833 264.5833 Q 158.74998 264.5833 158.74998 370.41666 L 158.74998 449.79166 L 132.29166 449.79166 Q 132.29166 423.3333 105.83333 396.87497 L 105.83333 343.9583 L 105.83333 317.49997 Q 105.83333 291.04166 52.916664 158.74998 z" svg:height="4.497916mm" draw:style-name="style-211" svg:viewBox="0.0 0.0 317.49997 449.79166" svg:width="3.1749997mm" svg:x="294.74582mm" svg:y="26.458332mm"/>
          <draw:path svg:d="M 185.20833 0.0 L 238.12498 0.0 L 238.12498 26.458332 Q 238.12498 52.916664 211.66666 52.916664 L 211.66666 26.458332 L 211.66666 26.458332 L 185.20833 26.458332 L 185.20833 158.74998 L 185.20833 291.04166 L 158.74998 291.04166 L 158.74998 291.04166 L 158.74998 317.49997 L 132.29166 317.49997 L 132.29166 317.49997 L 132.29166 291.04166 L 79.37499 291.04166 Q 52.916664 291.04166 52.916664 238.12498 L 26.458332 185.20833 L 26.458332 185.20833 L 26.458332 185.20833 L 26.458332 158.74998 L 26.458332 158.74998 L 0.0 158.74998 L 0.0 158.74998 L 0.0 132.29166 L 0.0 79.37499 L 26.458332 79.37499 Q 79.37499 79.37499 79.37499 52.916664 Q 79.37499 26.458332 105.83333 26.458332 L 105.83333 26.458332 L 132.29166 26.458332 Q 158.74998 52.916664 158.74998 26.458332 Q 158.74998 0.0 185.20833 0.0 z" svg:height="3.1749997mm" draw:style-name="style-212" svg:viewBox="0.0 0.0 238.12498 317.49997" svg:width="2.38125mm" svg:x="246.85623mm" svg:y="125.14791mm"/>
          <draw:path svg:d="M 26.458332 79.37499 L 52.916664 0.0 L 79.37499 26.458332 Q 132.29166 52.916664 132.29166 79.37499 L 132.29166 105.83333 L 158.74998 105.83333 Q 158.74998 79.37499 185.20833 52.916664 L 185.20833 26.458332 L 238.12498 26.458332 Q 264.5833 26.458332 264.5833 52.916664 Q 238.12498 79.37499 238.12498 105.83333 L 238.12498 132.29166 L 264.5833 132.29166 L 264.5833 132.29166 L 291.04166 158.74998 L 317.49997 185.20833 L 317.49997 185.20833 L 343.9583 185.20833 L 343.9583 185.20833 L 343.9583 185.20833 L 396.87497 211.66666 Q 423.3333 238.12498 423.3333 238.12498 L 423.3333 238.12498 L 423.3333 291.04166 Q 423.3333 343.9583 502.7083 343.9583 Q 582.0833 343.9583 608.5416 370.41666 L 608.5416 370.41666 L 608.5416 396.87497 L 608.5416 396.87497 L 529.1666 423.3333 Q 449.79166 449.79166 396.87497 502.7083 Q 370.41666 555.625 396.87497 582.0833 L 423.3333 582.0833 L 423.3333 608.5416 Q 396.87497 634.99994 396.87497 634.99994 L 396.87497 634.99994 L 396.87497 634.99994 Q 396.87497 661.4583 396.87497 661.4583 L 370.41666 661.4583 L 343.9583 661.4583 Q 343.9583 661.4583 343.9583 687.9166 L 370.41666 687.9166 L 343.9583 714.37494 Q 343.9583 767.2916 343.9583 793.74994 L 343.9583 820.2083 L 317.49997 846.6666 L 291.04166 873.12494 L 291.04166 899.5833 L 291.04166 926.0416 L 264.5833 926.0416 L 264.5833 926.0416 L 264.5833 899.5833 L 238.12498 899.5833 L 238.12498 873.12494 L 238.12498 846.6666 L 211.66666 846.6666 L 211.66666 873.12494 L 185.20833 873.12494 L 185.20833 873.12494 L 185.20833 846.6666 L 185.20833 820.2083 L 132.29166 820.2083 L 79.37499 820.2083 L 79.37499 793.74994 L 79.37499 793.74994 L 79.37499 793.74994 Q 105.83333 767.2916 105.83333 767.2916 Q 132.29166 767.2916 79.37499 608.5416 L 26.458332 449.79166 L 26.458332 423.3333 Q 26.458332 396.87497 0.0 317.49997 L 0.0 238.12498 L 0.0 211.66666 Q 26.458332 185.20833 26.458332 185.20833 Q 26.458332 158.74998 26.458332 79.37499 z M 343.9583 317.49997 Q 343.9583 317.49997 370.41666 317.49997 Q 370.41666 343.9583 343.9583 343.9583 Q 343.9583 343.9583 343.9583 317.49997 z" svg:height="9.260416mm" draw:style-name="style-213" svg:viewBox="0.0 0.0 608.5416 926.0416" svg:width="6.0854163mm" svg:x="37.835415mm" svg:y="160.60208mm"/>
          <draw:path svg:d="M 238.12498 0.0 L 238.12498 0.0 L 264.5833 0.0 Q 264.5833 26.458332 291.04166 26.458332 L 291.04166 26.458332 L 317.49997 185.20833 Q 343.9583 370.41666 343.9583 449.79166 L 343.9583 502.7083 L 343.9583 502.7083 Q 317.49997 502.7083 264.5833 502.7083 L 211.66666 502.7083 L 185.20833 502.7083 Q 132.29166 502.7083 105.83333 476.24997 Q 79.37499 476.24997 79.37499 449.79166 Q 79.37499 423.3333 105.83333 396.87497 Q 132.29166 396.87497 105.83333 343.9583 Q 79.37499 291.04166 26.458332 238.12498 L 0.0 158.74998 L 0.0 158.74998 Q 26.458332 158.74998 26.458332 132.29166 L 26.458332 105.83333 L 52.916664 79.37499 L 52.916664 52.916664 L 132.29166 79.37499 Q 185.20833 79.37499 211.66666 52.916664 Q 238.12498 26.458332 238.12498 0.0 z M 238.12498 79.37499 Q 238.12498 79.37499 264.5833 79.37499 Q 264.5833 79.37499 238.12498 79.37499 Q 238.12498 79.37499 238.12498 79.37499 z" svg:height="5.027083mm" draw:style-name="style-214" svg:viewBox="0.0 0.0 343.9583 502.7083" svg:width="3.439583mm" svg:x="59.00208mm" svg:y="157.42708mm"/>
          <draw:path svg:d="M 1904.9999 0.0 L 1931.4583 0.0 L 1931.4583 0.0 L 1957.9165 0.0 L 1957.9165 0.0 L 1957.9165 0.0 L 1957.9165 26.458332 L 1957.9165 26.458332 L 1984.3749 26.458332 L 1984.3749 52.916664 L 2010.8333 52.916664 L 2010.8333 52.916664 L 2010.8333 52.916664 L 2010.8333 52.916664 L 1957.9165 79.37499 Q 1878.5416 105.83333 1878.5416 105.83333 Q 1852.0833 105.83333 1904.9999 132.29166 Q 1904.9999 158.74998 1878.5416 158.74998 Q 1852.0833 158.74998 1852.0833 185.20833 Q 1825.6249 211.66666 1852.0833 211.66666 L 1904.9999 211.66666 L 1904.9999 238.12498 L 1904.9999 238.12498 L 1878.5416 238.12498 L 1878.5416 264.5833 L 1852.0833 264.5833 L 1799.1666 264.5833 L 1746.2499 291.04166 Q 1719.7916 317.49997 1613.9583 317.49997 L 1508.1249 317.49997 L 1481.6666 343.9583 L 1428.7499 370.41666 L 1428.7499 370.41666 L 1428.7499 370.41666 L 1402.2916 370.41666 L 1402.2916 370.41666 L 1428.7499 396.87497 L 1481.6666 396.87497 L 1481.6666 423.3333 L 1481.6666 449.79166 L 1481.6666 476.24997 Q 1481.6666 476.24997 1455.2083 502.7083 Q 1428.7499 529.1666 1402.2916 529.1666 L 1349.3749 555.625 L 1269.9999 555.625 Q 1217.0833 529.1666 1031.875 529.1666 Q 846.6666 502.7083 846.6666 529.1666 Q 846.6666 555.625 767.2916 582.0833 L 661.4583 582.0833 L 555.625 582.0833 Q 449.79166 582.0833 396.87497 608.5416 Q 343.9583 634.99994 291.04166 687.9166 L 264.5833 740.8333 L 238.12498 793.74994 L 238.12498 820.2083 L 211.66666 820.2083 L 211.66666 846.6666 L 211.66666 846.6666 L 211.66666 846.6666 L 185.20833 846.6666 L 185.20833 846.6666 L 132.29166 873.12494 L 79.37499 899.5833 L 52.916664 899.5833 L 26.458332 899.5833 L 26.458332 873.12494 L 0.0 846.6666 L 0.0 846.6666 L 0.0 846.6666 L 0.0 820.2083 L 0.0 793.74994 L 0.0 793.74994 L 0.0 793.74994 L 26.458332 740.8333 L 52.916664 687.9166 L 52.916664 634.99994 L 52.916664 608.5416 L 52.916664 608.5416 L 52.916664 608.5416 L 79.37499 608.5416 L 79.37499 582.0833 L 105.83333 555.625 Q 158.74998 529.1666 317.49997 476.24997 Q 476.24997 476.24997 476.24997 449.79166 L 502.7083 449.79166 L 502.7083 449.79166 Q 529.1666 449.79166 502.7083 423.3333 L 502.7083 423.3333 L 502.7083 423.3333 L 502.7083 396.87497 L 634.99994 291.04166 Q 740.8333 185.20833 767.2916 158.74998 L 767.2916 132.29166 L 793.74994 105.83333 Q 820.2083 52.916664 899.5833 52.916664 Q 1005.4166 52.916664 1084.7916 26.458332 L 1164.1666 26.458332 L 1164.1666 26.458332 L 1164.1666 52.916664 L 1243.5416 52.916664 L 1322.9166 52.916664 L 1296.4583 79.37499 L 1269.9999 105.83333 L 1269.9999 105.83333 Q 1269.9999 105.83333 1217.0833 132.29166 L 1164.1666 158.74998 L 1269.9999 132.29166 Q 1349.3749 132.29166 1349.3749 158.74998 Q 1349.3749 185.20833 1481.6666 185.20833 Q 1613.9583 158.74998 1746.2499 105.83333 Q 1904.9999 0.0 1904.9999 0.0 z M 1746.2499 238.12498 Q 1746.2499 211.66666 1746.2499 211.66666 Q 1746.2499 211.66666 1746.2499 211.66666 Q 1746.2499 238.12498 1746.2499 238.12498 z" svg:height="8.995832mm" draw:style-name="style-215" svg:viewBox="0.0 0.0 2010.8333 899.5833" svg:width="20.108332mm" svg:x="267.22916mm" svg:y="183.62082mm"/>
          <draw:path svg:d="M 132.29166 0.0 L 158.74998 0.0 L 185.20833 0.0 L 185.20833 0.0 L 211.66666 0.0 Q 238.12498 0.0 291.04166 105.83333 Q 317.49997 211.66666 370.41666 238.12498 Q 423.3333 238.12498 423.3333 317.49997 L 423.3333 370.41666 L 423.3333 370.41666 Q 396.87497 396.87497 396.87497 396.87497 L 396.87497 396.87497 L 396.87497 423.3333 L 396.87497 423.3333 L 396.87497 423.3333 Q 370.41666 423.3333 343.9583 370.41666 Q 291.04166 370.41666 238.12498 423.3333 L 185.20833 476.24997 L 185.20833 476.24997 Q 185.20833 502.7083 158.74998 502.7083 L 158.74998 502.7083 L 79.37499 502.7083 L 0.0 502.7083 L 0.0 476.24997 L 0.0 476.24997 L 26.458332 476.24997 Q 26.458332 449.79166 52.916664 449.79166 L 52.916664 423.3333 L 52.916664 423.3333 Q 79.37499 423.3333 79.37499 423.3333 Q 79.37499 423.3333 132.29166 238.12498 Q 185.20833 79.37499 158.74998 52.916664 L 132.29166 26.458332 L 132.29166 26.458332 Q 132.29166 0.0 132.29166 0.0 z M 343.9583 317.49997 Q 343.9583 291.04166 370.41666 291.04166 Q 396.87497 291.04166 396.87497 317.49997 Q 396.87497 343.9583 370.41666 343.9583 Q 343.9583 343.9583 343.9583 317.49997 z" svg:height="5.027083mm" draw:style-name="style-216" svg:viewBox="0.0 0.0 423.3333 502.7083" svg:width="4.233333mm" svg:x="217.75208mm" svg:y="128.5875mm"/>
          <draw:path svg:d="M 79.37499 0.0 L 79.37499 0.0 L 105.83333 0.0 L 132.29166 0.0 L 158.74998 52.916664 Q 185.20833 79.37499 158.74998 158.74998 L 158.74998 264.5833 L 185.20833 343.9583 Q 185.20833 423.3333 158.74998 449.79166 Q 132.29166 476.24997 105.83333 476.24997 L 105.83333 476.24997 L 105.83333 476.24997 Q 79.37499 476.24997 79.37499 529.1666 Q 52.916664 582.0833 26.458332 555.625 L 26.458332 529.1666 L 0.0 476.24997 L 0.0 423.3333 L 0.0 317.49997 Q -26.458332 238.12498 0.0 158.74998 L 0.0 79.37499 L 0.0 79.37499 Q 26.458332 79.37499 26.458332 52.916664 L 26.458332 52.916664 L 26.458332 52.916664 Q 26.458332 52.916664 52.916664 52.916664 L 52.916664 26.458332 L 52.916664 26.458332 Q 79.37499 26.458332 79.37499 0.0 z" svg:height="5.5562496mm" draw:style-name="style-217" svg:viewBox="0.0 0.0 185.20833 555.625" svg:width="1.8520832mm" svg:x="241.0354mm" svg:y="144.4625mm"/>
          <draw:path svg:d="M 449.79166 264.5833 L 555.625 0.0 L 555.625 26.458332 Q 555.625 79.37499 582.0833 79.37499 L 582.0833 79.37499 L 582.0833 132.29166 L 582.0833 211.66666 L 582.0833 211.66666 Q 555.625 211.66666 555.625 238.12498 L 555.625 264.5833 L 502.7083 370.41666 Q 449.79166 476.24997 449.79166 502.7083 Q 449.79166 555.625 423.3333 608.5416 L 396.87497 661.4583 L 396.87497 714.37494 Q 396.87497 740.8333 370.41666 767.2916 L 370.41666 767.2916 L 317.49997 899.5833 Q 291.04166 1031.875 264.5833 1084.7916 L 264.5833 1111.25 L 264.5833 1111.25 Q 264.5833 1137.7083 238.12498 1137.7083 L 238.12498 1137.7083 L 238.12498 1058.3333 L 238.12498 978.95825 L 211.66666 978.95825 L 185.20833 978.95825 L 185.20833 1005.4166 L 185.20833 1005.4166 L 158.74998 1005.4166 L 158.74998 1031.875 L 158.74998 1031.875 L 132.29166 1031.875 L 132.29166 1031.875 L 132.29166 1031.875 L 132.29166 1058.3333 L 132.29166 1058.3333 L 105.83333 1058.3333 L 105.83333 1084.7916 L 105.83333 1084.7916 L 79.37499 1084.7916 L 79.37499 1084.7916 L 79.37499 1084.7916 L 79.37499 1111.25 L 79.37499 1111.25 L 52.916664 1137.7083 Q 52.916664 1164.1666 26.458332 1164.1666 L 0.0 1164.1666 L 0.0 1137.7083 Q 26.458332 1111.25 26.458332 1084.7916 L 52.916664 1084.7916 L 52.916664 1058.3333 L 79.37499 1058.3333 L 79.37499 1031.875 L 79.37499 1005.4166 L 79.37499 978.95825 L 79.37499 952.49994 L 79.37499 952.49994 L 79.37499 952.49994 L 79.37499 926.0416 L 79.37499 926.0416 L 105.83333 926.0416 L 105.83333 926.0416 L 105.83333 899.5833 L 132.29166 899.5833 L 132.29166 873.12494 L 132.29166 846.6666 L 158.74998 820.2083 L 185.20833 793.74994 L 185.20833 767.2916 Q 185.20833 740.8333 238.12498 661.4583 Q 291.04166 555.625 317.49997 555.625 Q 343.9583 555.625 449.79166 264.5833 z" svg:height="11.641666mm" draw:style-name="style-218" svg:viewBox="0.0 0.0 582.0833 1164.1666" svg:width="5.820833mm" svg:x="137.84792mm" svg:y="137.31874mm"/>
          <draw:path svg:d="M 132.29166 26.458332 L 105.83333 0.0 L 132.29166 0.0 Q 185.20833 0.0 291.04166 105.83333 Q 370.41666 211.66666 370.41666 264.5833 Q 370.41666 317.49997 343.9583 317.49997 Q 343.9583 343.9583 343.9583 370.41666 Q 343.9583 423.3333 370.41666 423.3333 L 370.41666 423.3333 L 396.87497 449.79166 Q 449.79166 449.79166 449.79166 476.24997 L 449.79166 529.1666 L 449.79166 555.625 Q 476.24997 582.0833 502.7083 608.5416 Q 529.1666 608.5416 529.1666 634.99994 L 555.625 661.4583 L 555.625 661.4583 L 555.625 687.9166 L 582.0833 687.9166 L 608.5416 687.9166 L 555.625 687.9166 L 476.24997 687.9166 L 449.79166 687.9166 L 396.87497 687.9166 L 370.41666 661.4583 Q 343.9583 634.99994 291.04166 555.625 Q 238.12498 476.24997 105.83333 423.3333 L 0.0 370.41666 L 0.0 343.9583 L 0.0 343.9583 L 0.0 317.49997 L 26.458332 317.49997 L 26.458332 264.5833 L 26.458332 238.12498 L 52.916664 211.66666 Q 52.916664 185.20833 79.37499 185.20833 Q 105.83333 158.74998 185.20833 158.74998 L 238.12498 158.74998 L 238.12498 132.29166 Q 238.12498 132.29166 185.20833 105.83333 Q 132.29166 52.916664 132.29166 26.458332 z" svg:height="6.879166mm" draw:style-name="style-219" svg:viewBox="0.0 0.0 608.5416 687.9166" svg:width="6.0854163mm" svg:x="165.36458mm" svg:y="183.62082mm"/>
          <draw:path svg:d="M 132.29166 0.0 L 158.74998 0.0 L 158.74998 0.0 L 185.20833 0.0 L 185.20833 0.0 L 211.66666 0.0 L 211.66666 0.0 L 211.66666 0.0 L 211.66666 26.458332 L 211.66666 26.458332 L 238.12498 26.458332 L 238.12498 52.916664 L 238.12498 52.916664 L 264.5833 52.916664 L 264.5833 52.916664 L 264.5833 52.916664 L 291.04166 79.37499 L 317.49997 79.37499 L 317.49997 79.37499 L 317.49997 79.37499 L 343.9583 79.37499 L 343.9583 105.83333 L 370.41666 105.83333 L 370.41666 105.83333 L 370.41666 105.83333 L 370.41666 132.29166 L 317.49997 185.20833 Q 264.5833 238.12498 264.5833 264.5833 L 264.5833 264.5833 L 185.20833 264.5833 Q 105.83333 264.5833 105.83333 264.5833 Q 79.37499 264.5833 52.916664 291.04166 Q 52.916664 317.49997 0.0 317.49997 Q -52.916664 291.04166 0.0 264.5833 L 52.916664 211.66666 L 52.916664 211.66666 L 52.916664 211.66666 L 26.458332 211.66666 L 26.458332 211.66666 L 26.458332 185.20833 L 26.458332 185.20833 L 52.916664 185.20833 Q 52.916664 158.74998 52.916664 158.74998 Q 52.916664 158.74998 79.37499 52.916664 Q 105.83333 -26.458332 132.29166 0.0 z" svg:height="3.1749997mm" draw:style-name="style-220" svg:viewBox="0.0 0.0 370.41666 317.49997" svg:width="3.7041664mm" svg:x="141.81667mm" svg:y="158.74998mm"/>
          <draw:path svg:d="M 449.79166 0.0 L 449.79166 0.0 L 423.3333 26.458332 Q 396.87497 52.916664 423.3333 52.916664 Q 449.79166 79.37499 449.79166 105.83333 L 449.79166 132.29166 L 502.7083 185.20833 Q 555.625 238.12498 555.625 264.5833 Q 555.625 291.04166 582.0833 317.49997 L 582.0833 343.9583 L 555.625 343.9583 Q 555.625 317.49997 529.1666 291.04166 Q 502.7083 238.12498 449.79166 238.12498 L 396.87497 238.12498 L 396.87497 211.66666 Q 396.87497 211.66666 370.41666 185.20833 Q 370.41666 158.74998 317.49997 158.74998 Q 264.5833 185.20833 238.12498 211.66666 L 238.12498 264.5833 L 211.66666 238.12498 L 211.66666 211.66666 L 211.66666 211.66666 L 211.66666 185.20833 L 238.12498 158.74998 Q 238.12498 105.83333 264.5833 105.83333 L 264.5833 105.83333 L 158.74998 79.37499 L 52.916664 79.37499 L 26.458332 79.37499 L 0.0 52.916664 L 26.458332 52.916664 L 52.916664 52.916664 L 105.83333 26.458332 L 158.74998 0.0 L 291.04166 0.0 Q 449.79166 0.0 449.79166 0.0 z" svg:height="3.439583mm" draw:style-name="style-221" svg:viewBox="0.0 0.0 582.0833 343.9583" svg:width="5.820833mm" svg:x="251.61874mm" svg:y="84.1375mm"/>
          <draw:path svg:d="M 238.12498 0.0 L 238.12498 0.0 L 264.5833 0.0 L 317.49997 0.0 L 317.49997 26.458332 L 317.49997 26.458332 L 343.9583 52.916664 L 343.9583 52.916664 L 343.9583 105.83333 Q 343.9583 158.74998 370.41666 158.74998 Q 396.87497 158.74998 396.87497 264.5833 Q 370.41666 396.87497 396.87497 423.3333 L 396.87497 449.79166 L 370.41666 449.79166 L 370.41666 449.79166 L 370.41666 449.79166 Q 343.9583 423.3333 317.49997 343.9583 Q 264.5833 264.5833 264.5833 370.41666 Q 264.5833 449.79166 238.12498 449.79166 Q 211.66666 449.79166 211.66666 396.87497 Q 211.66666 343.9583 185.20833 343.9583 L 158.74998 343.9583 L 158.74998 317.49997 L 158.74998 317.49997 L 158.74998 317.49997 Q 132.29166 317.49997 132.29166 291.04166 L 132.29166 291.04166 L 132.29166 291.04166 Q 158.74998 291.04166 132.29166 264.5833 L 105.83333 238.12498 L 105.83333 211.66666 Q 105.83333 158.74998 52.916664 132.29166 L 0.0 105.83333 L 0.0 79.37499 L 0.0 79.37499 L 0.0 79.37499 L 0.0 52.916664 L 52.916664 52.916664 L 79.37499 52.916664 L 79.37499 79.37499 L 105.83333 79.37499 L 105.83333 79.37499 L 105.83333 52.916664 L 132.29166 52.916664 L 158.74998 52.916664 L 211.66666 26.458332 L 238.12498 0.0 L 238.12498 0.0 z" svg:height="4.497916mm" draw:style-name="style-222" svg:viewBox="0.0 0.0 396.87497 449.79166" svg:width="3.9687498mm" svg:x="189.97083mm" svg:y="28.574999mm"/>
          <draw:path svg:d="M 370.41666 343.9583 L 370.41666 343.9583 L 370.41666 423.3333 Q 396.87497 476.24997 370.41666 476.24997 L 370.41666 476.24997 L 370.41666 502.7083 L 343.9583 502.7083 L 343.9583 502.7083 L 343.9583 529.1666 L 343.9583 529.1666 L 343.9583 529.1666 L 343.9583 582.0833 L 343.9583 661.4583 L 343.9583 661.4583 L 343.9583 661.4583 L 343.9583 661.4583 Q 343.9583 661.4583 317.49997 687.9166 L 291.04166 714.37494 L 291.04166 687.9166 L 291.04166 687.9166 L 291.04166 687.9166 Q 291.04166 661.4583 264.5833 661.4583 L 264.5833 661.4583 L 211.66666 661.4583 Q 158.74998 687.9166 79.37499 687.9166 L 26.458332 687.9166 L 26.458332 687.9166 L 26.458332 687.9166 L 26.458332 661.4583 L 26.458332 661.4583 L 52.916664 661.4583 L 52.916664 634.99994 L 26.458332 634.99994 Q 0.0 634.99994 0.0 608.5416 L 0.0 608.5416 L 0.0 608.5416 Q 26.458332 608.5416 0.0 529.1666 L 0.0 423.3333 L 26.458332 423.3333 L 52.916664 423.3333 L 52.916664 396.87497 Q 79.37499 396.87497 79.37499 370.41666 L 79.37499 370.41666 L 105.83333 370.41666 Q 132.29166 370.41666 132.29166 423.3333 L 132.29166 449.79166 L 185.20833 449.79166 L 211.66666 449.79166 L 211.66666 343.9583 L 238.12498 238.12498 L 238.12498 105.83333 L 238.12498 0.0 L 264.5833 0.0 Q 291.04166 -26.458332 343.9583 158.74998 Q 343.9583 343.9583 370.41666 343.9583 z" svg:height="7.1437497mm" draw:style-name="style-223" svg:viewBox="0.0 0.0 370.41666 714.37494" svg:width="3.7041664mm" svg:x="259.02707mm" svg:y="61.9125mm"/>
          <draw:path svg:d="M 238.12498 105.83333 L 291.04166 105.83333 L 291.04166 105.83333 L 291.04166 105.83333 L 343.9583 132.29166 L 396.87497 158.74998 L 396.87497 158.74998 L 423.3333 158.74998 L 423.3333 158.74998 L 423.3333 158.74998 L 423.3333 185.20833 L 423.3333 185.20833 L 449.79166 185.20833 Q 449.79166 211.66666 476.24997 211.66666 L 476.24997 211.66666 L 476.24997 238.12498 Q 476.24997 264.5833 529.1666 264.5833 Q 582.0833 264.5833 555.625 291.04166 Q 529.1666 317.49997 555.625 317.49997 L 582.0833 317.49997 L 555.625 343.9583 L 529.1666 370.41666 L 555.625 370.41666 Q 582.0833 396.87497 582.0833 423.3333 L 582.0833 449.79166 L 582.0833 449.79166 Q 555.625 423.3333 529.1666 423.3333 Q 502.7083 423.3333 502.7083 449.79166 Q 502.7083 476.24997 476.24997 476.24997 Q 423.3333 476.24997 423.3333 423.3333 Q 449.79166 396.87497 211.66666 396.87497 L 0.0 423.3333 L 0.0 396.87497 L 0.0 396.87497 L 0.0 396.87497 Q 0.0 396.87497 26.458332 317.49997 L 52.916664 238.12498 L 52.916664 238.12498 Q 79.37499 211.66666 52.916664 211.66666 L 52.916664 211.66666 L 52.916664 211.66666 L 52.916664 185.20833 L 79.37499 185.20833 L 79.37499 158.74998 L 79.37499 158.74998 L 105.83333 158.74998 L 105.83333 158.74998 L 105.83333 158.74998 L 105.83333 132.29166 L 105.83333 132.29166 L 79.37499 105.83333 Q 52.916664 79.37499 52.916664 52.916664 L 52.916664 52.916664 L 52.916664 52.916664 Q 26.458332 52.916664 26.458332 26.458332 L 26.458332 26.458332 L 26.458332 0.0 L 26.458332 0.0 L 52.916664 0.0 Q 52.916664 0.0 105.83333 26.458332 Q 132.29166 52.916664 158.74998 79.37499 Q 185.20833 105.83333 238.12498 105.83333 z" svg:height="4.7625mm" draw:style-name="style-224" svg:viewBox="0.0 0.0 582.0833 476.24997" svg:width="5.820833mm" svg:x="159.27916mm" svg:y="159.27916mm"/>
          <draw:path svg:d="M 264.5833 0.0 L 291.04166 0.0 L 291.04166 0.0 L 291.04166 0.0 L 317.49997 26.458332 Q 317.49997 52.916664 317.49997 105.83333 Q 317.49997 185.20833 343.9583 211.66666 L 343.9583 211.66666 L 211.66666 264.5833 Q 105.83333 343.9583 105.83333 370.41666 Q 105.83333 396.87497 79.37499 396.87497 L 79.37499 396.87497 L 79.37499 396.87497 Q 79.37499 423.3333 52.916664 423.3333 L 52.916664 423.3333 L 52.916664 423.3333 Q 52.916664 423.3333 52.916664 449.79166 L 26.458332 449.79166 L 26.458332 449.79166 Q 0.0 449.79166 0.0 423.3333 Q 0.0 396.87497 79.37499 317.49997 Q 158.74998 238.12498 132.29166 211.66666 Q 105.83333 185.20833 132.29166 105.83333 Q 158.74998 52.916664 211.66666 52.916664 Q 238.12498 52.916664 238.12498 26.458332 Q 238.12498 0.0 264.5833 0.0 z" svg:height="4.497916mm" draw:style-name="style-225" svg:viewBox="0.0 0.0 343.9583 449.79166" svg:width="3.439583mm" svg:x="40.216663mm" svg:y="79.37499mm"/>
          <draw:path svg:d="M 423.3333 105.83333 L 449.79166 105.83333 L 449.79166 105.83333 Q 449.79166 105.83333 476.24997 132.29166 L 476.24997 132.29166 L 476.24997 132.29166 Q 476.24997 158.74998 476.24997 158.74998 L 502.7083 158.74998 L 502.7083 158.74998 L 502.7083 158.74998 L 396.87497 211.66666 Q 317.49997 238.12498 291.04166 264.5833 L 264.5833 291.04166 L 264.5833 291.04166 L 264.5833 291.04166 L 264.5833 264.5833 Q 264.5833 264.5833 132.29166 158.74998 L 26.458332 52.916664 L 0.0 52.916664 Q 0.0 52.916664 0.0 26.458332 L 0.0 26.458332 L 26.458332 0.0 Q 52.916664 0.0 52.916664 26.458332 Q 79.37499 52.916664 264.5833 52.916664 Q 423.3333 105.83333 423.3333 105.83333 z" svg:height="2.9104166mm" draw:style-name="style-226" svg:viewBox="0.0 0.0 502.7083 291.04166" svg:width="5.027083mm" svg:x="67.73333mm" svg:y="175.15416mm"/>
          <draw:path svg:d="M 105.83333 0.0 L 132.29166 0.0 L 211.66666 79.37499 Q 317.49997 158.74998 370.41666 158.74998 Q 396.87497 158.74998 396.87497 185.20833 L 396.87497 211.66666 L 370.41666 211.66666 Q 317.49997 238.12498 317.49997 291.04166 L 317.49997 343.9583 L 317.49997 343.9583 Q 317.49997 343.9583 343.9583 370.41666 L 343.9583 370.41666 L 343.9583 370.41666 Q 343.9583 370.41666 317.49997 370.41666 Q 291.04166 370.41666 211.66666 423.3333 L 132.29166 449.79166 L 132.29166 423.3333 Q 105.83333 423.3333 105.83333 423.3333 L 105.83333 423.3333 L 105.83333 396.87497 Q 105.83333 370.41666 79.37499 370.41666 Q 52.916664 370.41666 26.458332 343.9583 L 0.0 291.04166 L 0.0 291.04166 Q 0.0 291.04166 0.0 264.5833 L 0.0 211.66666 L 0.0 211.66666 Q 0.0 185.20833 52.916664 158.74998 L 79.37499 105.83333 L 79.37499 132.29166 Q 105.83333 132.29166 105.83333 105.83333 Q 105.83333 79.37499 79.37499 79.37499 Q 52.916664 79.37499 52.916664 52.916664 Q 52.916664 26.458332 105.83333 0.0 z" svg:height="4.497916mm" draw:style-name="style-227" svg:viewBox="0.0 0.0 396.87497 449.79166" svg:width="3.9687498mm" svg:x="93.13333mm" svg:y="160.3375mm"/>
          <draw:path svg:d="M 423.3333 0.0 L 476.24997 26.458332 L 476.24997 52.916664 Q 476.24997 79.37499 502.7083 79.37499 L 529.1666 79.37499 L 555.625 158.74998 Q 582.0833 264.5833 582.0833 264.5833 L 582.0833 264.5833 L 555.625 264.5833 Q 529.1666 264.5833 529.1666 291.04166 Q 529.1666 317.49997 555.625 317.49997 L 555.625 317.49997 L 502.7083 370.41666 Q 476.24997 449.79166 449.79166 476.24997 L 423.3333 529.1666 L 423.3333 582.0833 L 423.3333 634.99994 L 396.87497 714.37494 Q 370.41666 793.74994 370.41666 846.6666 Q 370.41666 899.5833 343.9583 899.5833 Q 317.49997 899.5833 317.49997 873.12494 L 317.49997 873.12494 L 291.04166 899.5833 L 291.04166 926.0416 L 264.5833 926.0416 L 238.12498 926.0416 L 211.66666 926.0416 L 211.66666 926.0416 L 211.66666 899.5833 L 211.66666 899.5833 L 211.66666 899.5833 Q 211.66666 899.5833 211.66666 873.12494 L 211.66666 846.6666 L 185.20833 846.6666 L 158.74998 846.6666 L 132.29166 846.6666 L 105.83333 846.6666 L 105.83333 846.6666 L 105.83333 846.6666 L 79.37499 846.6666 L 79.37499 846.6666 L 79.37499 820.2083 L 52.916664 820.2083 L 52.916664 820.2083 L 52.916664 793.74994 L 52.916664 793.74994 L 52.916664 793.74994 L 26.458332 793.74994 L 26.458332 793.74994 L 26.458332 767.2916 L 0.0 767.2916 L 0.0 767.2916 L 0.0 740.8333 L 0.0 740.8333 L 0.0 740.8333 L 0.0 740.8333 L 0.0 740.8333 L 26.458332 714.37494 L 52.916664 687.9166 L 52.916664 687.9166 Q 52.916664 687.9166 105.83333 661.4583 Q 132.29166 634.99994 185.20833 555.625 Q 264.5833 449.79166 317.49997 211.66666 Q 370.41666 0.0 423.3333 0.0 z" svg:height="9.260416mm" draw:style-name="style-228" svg:viewBox="0.0 0.0 582.0833 926.0416" svg:width="5.820833mm" svg:x="125.94166mm" svg:y="101.59999mm"/>
          <draw:path svg:d="M 185.20833 52.916664 L 185.20833 79.37499 L 211.66666 158.74998 Q 238.12498 238.12498 238.12498 291.04166 Q 238.12498 343.9583 291.04166 396.87497 Q 370.41666 423.3333 396.87497 449.79166 L 396.87497 449.79166 L 396.87497 423.3333 Q 396.87497 423.3333 423.3333 423.3333 L 423.3333 423.3333 L 423.3333 423.3333 Q 423.3333 423.3333 449.79166 396.87497 L 476.24997 396.87497 L 476.24997 396.87497 L 476.24997 423.3333 L 502.7083 423.3333 L 529.1666 423.3333 L 555.625 423.3333 L 555.625 423.3333 L 555.625 449.79166 Q 529.1666 476.24997 502.7083 476.24997 Q 449.79166 476.24997 449.79166 476.24997 L 449.79166 476.24997 L 423.3333 476.24997 L 423.3333 476.24997 L 396.87497 502.7083 L 370.41666 502.7083 L 343.9583 502.7083 Q 291.04166 476.24997 264.5833 476.24997 Q 238.12498 476.24997 238.12498 502.7083 Q 238.12498 529.1666 211.66666 502.7083 Q 185.20833 476.24997 185.20833 449.79166 Q 185.20833 423.3333 79.37499 423.3333 L 0.0 396.87497 L 0.0 370.41666 L 26.458332 317.49997 L 26.458332 264.5833 L 26.458332 211.66666 L 52.916664 185.20833 Q 79.37499 158.74998 79.37499 79.37499 L 79.37499 0.0 L 105.83333 0.0 Q 132.29166 -26.458332 158.74998 0.0 Q 185.20833 52.916664 185.20833 52.916664 z" svg:height="5.027083mm" draw:style-name="style-229" svg:viewBox="0.0 0.0 555.625 502.7083" svg:width="5.5562496mm" svg:x="12.964582mm" svg:y="103.18749mm"/>
          <draw:path svg:d="M 317.49997 158.74998 L 317.49997 158.74998 L 317.49997 158.74998 L 317.49997 185.20833 L 317.49997 211.66666 L 317.49997 211.66666 L 317.49997 211.66666 Q 317.49997 211.66666 291.04166 211.66666 L 291.04166 238.12498 L 238.12498 264.5833 Q 211.66666 291.04166 185.20833 317.49997 L 185.20833 317.49997 L 185.20833 317.49997 Q 185.20833 317.49997 158.74998 343.9583 L 158.74998 343.9583 L 132.29166 370.41666 Q 105.83333 370.41666 105.83333 396.87497 L 79.37499 396.87497 L 79.37499 370.41666 Q 105.83333 343.9583 105.83333 317.49997 Q 158.74998 291.04166 79.37499 264.5833 Q 26.458332 211.66666 26.458332 185.20833 Q 52.916664 158.74998 0.0 158.74998 Q -26.458332 132.29166 0.0 105.83333 L 0.0 79.37499 L 52.916664 79.37499 Q 105.83333 79.37499 105.83333 26.458332 Q 79.37499 0.0 132.29166 0.0 Q 158.74998 0.0 185.20833 52.916664 Q 211.66666 105.83333 264.5833 132.29166 Q 291.04166 158.74998 317.49997 158.74998 z" svg:height="3.9687498mm" draw:style-name="style-230" svg:viewBox="0.0 0.0 317.49997 396.87497" svg:width="3.1749997mm" svg:x="57.679165mm" svg:y="86.783325mm"/>
          <draw:path svg:d="M 608.5416 26.458332 L 687.9166 26.458332 L 687.9166 26.458332 Q 687.9166 52.916664 714.37494 52.916664 L 740.8333 52.916664 L 740.8333 79.37499 L 767.2916 79.37499 L 767.2916 105.83333 L 767.2916 132.29166 L 793.74994 132.29166 L 793.74994 158.74998 L 793.74994 158.74998 L 820.2083 158.74998 L 820.2083 158.74998 L 820.2083 158.74998 L 846.6666 185.20833 L 873.12494 211.66666 L 926.0416 211.66666 Q 978.95825 264.5833 978.95825 264.5833 L 1005.4166 264.5833 L 1005.4166 291.04166 L 978.95825 317.49997 L 978.95825 317.49997 L 978.95825 317.49997 L 952.49994 317.49997 Q 926.0416 317.49997 873.12494 291.04166 L 793.74994 264.5833 L 793.74994 264.5833 L 767.2916 264.5833 L 767.2916 264.5833 Q 767.2916 264.5833 714.37494 238.12498 Q 661.4583 211.66666 449.79166 211.66666 L 264.5833 185.20833 L 264.5833 185.20833 Q 264.5833 158.74998 291.04166 158.74998 Q 343.9583 158.74998 211.66666 105.83333 L 79.37499 105.83333 L 26.458332 79.37499 L 0.0 52.916664 L 0.0 52.916664 L 0.0 52.916664 L 105.83333 52.916664 Q 185.20833 26.458332 185.20833 0.0 Q 185.20833 -26.458332 370.41666 0.0 Q 555.625 0.0 608.5416 26.458332 z" svg:height="3.1749997mm" draw:style-name="style-231" svg:viewBox="0.0 0.0 1005.4166 317.49997" svg:width="10.054166mm" svg:x="273.84375mm" svg:y="188.91249mm"/>
          <draw:path svg:d="M 105.83333 26.458332 L 105.83333 0.0 L 132.29166 0.0 Q 158.74998 26.458332 211.66666 0.0 L 264.5833 0.0 L 291.04166 52.916664 Q 343.9583 79.37499 343.9583 79.37499 Q 370.41666 79.37499 396.87497 52.916664 L 449.79166 26.458332 L 476.24997 26.458332 L 502.7083 26.458332 L 502.7083 52.916664 L 502.7083 52.916664 L 476.24997 79.37499 L 449.79166 105.83333 L 449.79166 264.5833 Q 423.3333 423.3333 449.79166 449.79166 Q 449.79166 449.79166 449.79166 502.7083 Q 449.79166 529.1666 423.3333 529.1666 L 423.3333 529.1666 L 396.87497 529.1666 Q 396.87497 555.625 396.87497 555.625 Q 396.87497 555.625 317.49997 555.625 Q 264.5833 555.625 238.12498 502.7083 Q 185.20833 449.79166 158.74998 449.79166 Q 132.29166 423.3333 132.29166 476.24997 L 105.83333 529.1666 L 105.83333 502.7083 Q 79.37499 502.7083 79.37499 502.7083 L 79.37499 502.7083 L 79.37499 449.79166 Q 79.37499 396.87497 26.458332 343.9583 L 0.0 291.04166 L 0.0 264.5833 L 26.458332 264.5833 L 26.458332 264.5833 L 26.458332 238.12498 L 26.458332 238.12498 L 26.458332 238.12498 L 26.458332 238.12498 L 26.458332 211.66666 L 26.458332 158.74998 Q 26.458332 105.83333 52.916664 79.37499 L 52.916664 52.916664 L 79.37499 26.458332 Q 79.37499 26.458332 105.83333 26.458332 z" svg:height="5.5562496mm" draw:style-name="style-232" svg:viewBox="0.0 0.0 502.7083 555.625" svg:width="5.027083mm" svg:x="102.92291mm" svg:y="71.17291mm"/>
          <draw:path svg:d="M 132.29166 26.458332 L 158.74998 0.0 L 158.74998 0.0 Q 185.20833 0.0 185.20833 26.458332 L 185.20833 52.916664 L 185.20833 79.37499 L 185.20833 105.83333 L 158.74998 105.83333 Q 132.29166 105.83333 185.20833 132.29166 Q 238.12498 158.74998 238.12498 211.66666 L 238.12498 238.12498 L 238.12498 238.12498 Q 238.12498 264.5833 185.20833 211.66666 L 158.74998 185.20833 L 132.29166 185.20833 Q 132.29166 158.74998 132.29166 158.74998 L 105.83333 158.74998 L 79.37499 158.74998 Q 52.916664 158.74998 26.458332 158.74998 L 0.0 132.29166 L 0.0 105.83333 L 0.0 52.916664 L 26.458332 52.916664 L 26.458332 52.916664 L 79.37499 52.916664 Q 105.83333 52.916664 132.29166 26.458332 z" svg:height="2.38125mm" draw:style-name="style-233" svg:viewBox="0.0 0.0 238.12498 238.12498" svg:width="2.38125mm" svg:x="9.260416mm" svg:y="148.69583mm"/>
          <draw:path svg:d="M 846.6666 26.458332 L 926.0416 0.0 L 926.0416 26.458332 L 926.0416 26.458332 L 899.5833 79.37499 Q 899.5833 158.74998 873.12494 158.74998 L 873.12494 158.74998 L 873.12494 158.74998 Q 846.6666 158.74998 846.6666 185.20833 L 846.6666 185.20833 L 846.6666 185.20833 Q 846.6666 185.20833 820.2083 185.20833 L 820.2083 211.66666 L 767.2916 264.5833 Q 714.37494 291.04166 714.37494 317.49997 L 687.9166 317.49997 L 687.9166 343.9583 L 687.9166 343.9583 L 661.4583 370.41666 Q 634.99994 396.87497 661.4583 396.87497 Q 687.9166 396.87497 661.4583 423.3333 Q 634.99994 423.3333 634.99994 449.79166 L 634.99994 502.7083 L 661.4583 502.7083 L 687.9166 502.7083 L 714.37494 555.625 Q 740.8333 608.5416 740.8333 608.5416 Q 740.8333 634.99994 740.8333 661.4583 L 740.8333 687.9166 L 740.8333 687.9166 Q 740.8333 687.9166 714.37494 714.37494 L 714.37494 714.37494 L 687.9166 714.37494 Q 687.9166 714.37494 608.5416 714.37494 L 529.1666 714.37494 L 476.24997 687.9166 Q 423.3333 661.4583 423.3333 661.4583 Q 423.3333 634.99994 396.87497 608.5416 L 370.41666 582.0833 L 370.41666 555.625 Q 370.41666 529.1666 291.04166 476.24997 Q 211.66666 423.3333 158.74998 423.3333 Q 105.83333 423.3333 105.83333 396.87497 L 105.83333 370.41666 L 79.37499 370.41666 L 79.37499 343.9583 L 79.37499 343.9583 L 52.916664 343.9583 L 52.916664 343.9583 L 52.916664 343.9583 L 26.458332 370.41666 L 0.0 370.41666 L 0.0 343.9583 L 0.0 317.49997 L 26.458332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58.74998 211.66666 Q 211.66666 185.20833 396.87497 185.20833 Q 582.0833 185.20833 582.0833 158.74998 Q 582.0833 158.74998 608.5416 158.74998 L 608.5416 158.74998 L 634.99994 158.74998 Q 634.99994 132.29166 634.99994 132.29166 L 634.99994 132.29166 L 661.4583 132.29166 Q 687.9166 132.29166 714.37494 105.83333 L 740.8333 79.37499 L 740.8333 79.37499 Q 740.8333 79.37499 740.8333 79.37499 Q 767.2916 52.916664 846.6666 26.458332 z" svg:height="7.1437497mm" draw:style-name="style-234" svg:viewBox="0.0 0.0 926.0416 714.37494" svg:width="9.260416mm" svg:x="58.208332mm" svg:y="183.35625mm"/>
          <draw:path svg:d="M 132.29166 0.0 L 132.29166 0.0 L 185.20833 26.458332 Q 238.12498 26.458332 238.12498 79.37499 L 238.12498 132.29166 L 291.04166 132.29166 Q 370.41666 132.29166 370.41666 158.74998 L 370.41666 158.74998 L 238.12498 158.74998 Q 79.37499 185.20833 79.37499 185.20833 L 52.916664 185.20833 L 52.916664 185.20833 Q 26.458332 158.74998 26.458332 132.29166 L 0.0 79.37499 L 26.458332 79.37499 Q 79.37499 79.37499 79.37499 52.916664 Q 105.83333 26.458332 132.29166 0.0 z" svg:height="1.8520832mm" draw:style-name="style-235" svg:viewBox="0.0 0.0 370.41666 185.20833" svg:width="3.7041664mm" svg:x="225.1604mm" svg:y="156.36874mm"/>
          <draw:path svg:d="M 291.04166 0.0 L 291.04166 26.458332 L 291.04166 211.66666 L 291.04166 396.87497 L 238.12498 740.8333 Q 211.66666 1084.7916 185.20833 1269.9999 L 185.20833 1481.6666 L 158.74998 1481.6666 L 132.29166 1481.6666 L 132.29166 1455.2083 L 105.83333 1428.7499 L 105.83333 1402.2916 L 105.83333 1375.8333 L 105.83333 1269.9999 Q 105.83333 1164.1666 105.83333 1137.7083 Q 105.83333 1111.25 79.37499 1031.875 L 52.916664 952.49994 L 52.916664 793.74994 Q 52.916664 634.99994 26.458332 476.24997 L 0.0 291.04166 L 0.0 238.12498 L 0.0 185.20833 L 0.0 185.20833 Q 0.0 185.20833 26.458332 158.74998 L 26.458332 105.83333 L 79.37499 79.37499 Q 132.29166 52.916664 158.74998 52.916664 L 185.20833 52.916664 L 238.12498 0.0 Q 264.5833 -52.916664 291.04166 0.0 z" svg:height="14.816666mm" draw:style-name="style-236" svg:viewBox="0.0 0.0 291.04166 1481.6666" svg:width="2.9104166mm" svg:x="194.20416mm" svg:y="44.979164mm"/>
          <draw:path svg:d="M 317.49997 26.458332 L 317.49997 26.458332 L 317.49997 26.458332 Q 317.49997 26.458332 317.49997 52.916664 L 343.9583 52.916664 L 317.49997 238.12498 Q 317.49997 396.87497 264.5833 396.87497 Q 211.66666 396.87497 158.74998 396.87497 L 132.29166 396.87497 L 132.29166 423.3333 L 132.29166 423.3333 L 132.29166 423.3333 Q 105.83333 423.3333 105.83333 449.79166 Q 105.83333 476.24997 79.37499 476.24997 Q 52.916664 476.24997 26.458332 423.3333 L 0.0 370.41666 L 52.916664 370.41666 Q 105.83333 343.9583 158.74998 264.5833 L 185.20833 185.20833 L 185.20833 185.20833 Q 211.66666 158.74998 185.20833 79.37499 Q 185.20833 26.458332 211.66666 26.458332 L 238.12498 0.0 L 264.5833 0.0 Q 264.5833 0.0 291.04166 0.0 Q 291.04166 26.458332 317.49997 26.458332 z" svg:height="4.7625mm" draw:style-name="style-237" svg:viewBox="0.0 0.0 343.9583 476.24997" svg:width="3.439583mm" svg:x="35.454166mm" svg:y="99.21874mm"/>
          <draw:path svg:d="M 24606.248 52.916664 L 27887.082 52.916664 L 27887.082 52.916664 Q 27860.623 79.37499 27860.623 105.83333 Q 27860.623 105.83333 27490.207 132.29166 L 27093.332 158.74998 L 27093.332 158.74998 L 27066.873 158.74998 L 27066.873 185.20833 Q 27066.873 211.66666 27119.791 211.66666 Q 27146.248 211.66666 27119.791 238.12498 Q 27066.873 264.5833 27093.332 264.5833 L 27093.332 264.5833 L 26961.041 264.5833 Q 26802.291 264.5833 26484.791 291.04166 L 26140.832 317.49997 L 26061.457 317.49997 L 25982.082 317.49997 L 25982.082 343.9583 L 26008.541 370.41666 L 26008.541 396.87497 L 26008.541 423.3333 L 13308.541 423.3333 L 582.0833 423.3333 L 582.0833 423.3333 L 582.0833 423.3333 L 291.04166 396.87497 L 0.0 370.41666 L 185.20833 370.41666 Q 343.9583 370.41666 370.41666 343.9583 L 396.87497 317.49997 L 423.3333 317.49997 L 449.79166 317.49997 L 396.87497 291.04166 L 370.41666 264.5833 L 396.87497 264.5833 L 449.79166 264.5833 L 370.41666 238.12498 L 291.04166 211.66666 L 529.1666 211.66666 Q 767.2916 211.66666 714.37494 185.20833 Q 661.4583 158.74998 926.0416 158.74998 L 1217.0833 158.74998 L 1217.0833 132.29166 L 1243.5416 132.29166 L 1243.5416 132.29166 L 1243.5416 105.83333 L 1243.5416 105.83333 L 1243.5416 105.83333 L 1269.9999 105.83333 L 1269.9999 105.83333 L 661.4583 79.37499 L 52.916664 79.37499 L 52.916664 52.916664 L 52.916664 26.458332 L 2407.7083 0.0 Q 4788.958 0.0 9128.125 0.0 Q 13467.291 0.0 17383.125 26.458332 Q 21325.416 52.916664 24606.248 52.916664 z" svg:height="4.233333mm" draw:style-name="style-238" svg:viewBox="0.0 0.0 27887.082 423.3333" svg:width="278.87082mm" svg:x="21.960415mm" svg:y="217.48749mm"/>
          <draw:path svg:d="M 343.9583 0.0 L 343.9583 0.0 L 370.41666 0.0 L 370.41666 0.0 L 370.41666 0.0 Q 370.41666 0.0 396.87497 26.458332 L 423.3333 26.458332 L 476.24997 52.916664 Q 502.7083 52.916664 476.24997 105.83333 Q 423.3333 105.83333 423.3333 132.29166 L 449.79166 132.29166 L 449.79166 132.29166 Q 449.79166 158.74998 370.41666 185.20833 Q 291.04166 211.66666 317.49997 264.5833 Q 317.49997 291.04166 238.12498 291.04166 Q 158.74998 291.04166 158.74998 264.5833 Q 158.74998 211.66666 105.83333 211.66666 L 26.458332 185.20833 L 26.458332 158.74998 Q 0.0 158.74998 0.0 158.74998 L 0.0 158.74998 L 0.0 158.74998 Q 0.0 158.74998 52.916664 132.29166 Q 79.37499 132.29166 52.916664 79.37499 L 52.916664 26.458332 L 211.66666 26.458332 Q 343.9583 0.0 343.9583 0.0 z" svg:height="2.9104166mm" draw:style-name="style-239" svg:viewBox="0.0 0.0 476.24997 291.04166" svg:width="4.7625mm" svg:x="205.84583mm" svg:y="171.45mm"/>
          <draw:path svg:d="M 926.0416 0.0 L 952.49994 0.0 L 978.95825 0.0 L 978.95825 0.0 L 978.95825 26.458332 Q 952.49994 79.37499 926.0416 79.37499 Q 899.5833 79.37499 926.0416 132.29166 Q 978.95825 132.29166 926.0416 158.74998 L 899.5833 185.20833 L 899.5833 185.20833 L 926.0416 185.20833 L 926.0416 185.20833 L 926.0416 185.20833 L 873.12494 211.66666 L 846.6666 238.12498 L 846.6666 238.12498 L 873.12494 238.12498 L 873.12494 291.04166 L 873.12494 317.49997 L 846.6666 317.49997 L 820.2083 343.9583 L 820.2083 343.9583 L 820.2083 343.9583 L 846.6666 343.9583 L 846.6666 370.41666 L 820.2083 370.41666 L 793.74994 396.87497 L 820.2083 396.87497 Q 820.2083 396.87497 873.12494 423.3333 L 926.0416 449.79166 L 740.8333 449.79166 L 555.625 449.79166 L 555.625 476.24997 L 555.625 502.7083 L 502.7083 502.7083 Q 423.3333 502.7083 343.9583 449.79166 Q 291.04166 423.3333 291.04166 449.79166 Q 291.04166 476.24997 238.12498 476.24997 Q 132.29166 476.24997 158.74998 449.79166 Q 185.20833 423.3333 132.29166 423.3333 L 105.83333 396.87497 L 105.83333 423.3333 L 79.37499 423.3333 L 79.37499 423.3333 L 79.37499 396.87497 L 79.37499 396.87497 L 79.37499 396.87497 L 52.916664 396.87497 L 52.916664 396.87497 L 26.458332 370.41666 L 0.0 370.41666 L 0.0 370.41666 L 0.0 343.9583 L 0.0 343.9583 L 26.458332 343.9583 L 26.458332 343.9583 L 26.458332 343.9583 L 26.458332 317.49997 L 52.916664 317.49997 L 52.916664 317.49997 L 52.916664 291.04166 L 52.916664 291.04166 L 79.37499 291.04166 L 79.37499 264.5833 Q 105.83333 238.12498 79.37499 238.12498 Q 52.916664 238.12498 132.29166 211.66666 Q 238.12498 185.20833 238.12498 132.29166 Q 238.12498 79.37499 291.04166 79.37499 Q 317.49997 79.37499 343.9583 52.916664 L 343.9583 52.916664 L 370.41666 52.916664 Q 396.87497 52.916664 396.87497 26.458332 Q 396.87497 0.0 502.7083 0.0 Q 582.0833 26.458332 582.0833 0.0 L 582.0833 0.0 L 634.99994 26.458332 Q 687.9166 26.458332 714.37494 26.458332 Q 740.8333 26.458332 740.8333 0.0 Q 767.2916 -26.458332 767.2916 0.0 Q 767.2916 26.458332 846.6666 0.0 Q 926.0416 -26.458332 926.0416 0.0 z M 291.04166 185.20833 Q 291.04166 185.20833 291.04166 158.74998 Q 291.04166 158.74998 291.04166 185.20833 Q 291.04166 185.20833 291.04166 185.20833 z" svg:height="5.027083mm" draw:style-name="style-240" svg:viewBox="0.0 0.0 978.95825 502.7083" svg:width="9.789583mm" svg:x="207.6979mm" svg:y="178.06458mm"/>
          <draw:path svg:d="M 264.5833 0.0 L 291.04166 0.0 L 264.5833 26.458332 Q 264.5833 79.37499 264.5833 79.37499 L 264.5833 79.37499 L 238.12498 79.37499 L 238.12498 79.37499 L 264.5833 105.83333 L 291.04166 132.29166 L 291.04166 132.29166 L 264.5833 132.29166 L 264.5833 185.20833 Q 264.5833 211.66666 343.9583 238.12498 Q 423.3333 291.04166 423.3333 291.04166 Q 423.3333 291.04166 423.3333 317.49997 L 449.79166 317.49997 L 476.24997 343.9583 Q 476.24997 370.41666 449.79166 370.41666 Q 423.3333 370.41666 449.79166 423.3333 Q 476.24997 449.79166 502.7083 476.24997 Q 529.1666 476.24997 529.1666 529.1666 Q 529.1666 582.0833 502.7083 582.0833 L 502.7083 582.0833 L 476.24997 582.0833 Q 476.24997 555.625 396.87497 529.1666 Q 317.49997 502.7083 317.49997 555.625 Q 317.49997 582.0833 343.9583 582.0833 Q 370.41666 608.5416 370.41666 661.4583 Q 396.87497 714.37494 370.41666 714.37494 L 343.9583 714.37494 L 343.9583 714.37494 L 317.49997 687.9166 L 317.49997 687.9166 L 317.49997 661.4583 L 317.49997 661.4583 L 317.49997 661.4583 L 291.04166 661.4583 L 291.04166 661.4583 L 291.04166 687.9166 L 264.5833 687.9166 L 264.5833 687.9166 L 264.5833 714.37494 L 238.12498 714.37494 L 211.66666 714.37494 L 211.66666 740.8333 L 211.66666 740.8333 L 185.20833 740.8333 L 185.20833 767.2916 L 185.20833 767.2916 L 158.74998 767.2916 L 158.74998 740.8333 L 158.74998 714.37494 L 132.29166 714.37494 L 132.29166 714.37494 L 132.29166 714.37494 L 132.29166 714.37494 L 132.29166 687.9166 L 158.74998 687.9166 L 158.74998 661.4583 Q 158.74998 634.99994 132.29166 529.1666 Q 132.29166 423.3333 105.83333 423.3333 Q 79.37499 423.3333 79.37499 449.79166 Q 79.37499 476.24997 52.916664 476.24997 Q 26.458332 476.24997 52.916664 423.3333 L 52.916664 370.41666 L 52.916664 343.9583 Q 52.916664 317.49997 52.916664 291.04166 Q 52.916664 238.12498 26.458332 238.12498 Q 0.0 238.12498 0.0 211.66666 L 0.0 185.20833 L 52.916664 185.20833 Q 79.37499 211.66666 79.37499 185.20833 Q 105.83333 158.74998 105.83333 158.74998 L 105.83333 132.29166 L 132.29166 132.29166 Q 158.74998 132.29166 158.74998 79.37499 Q 158.74998 52.916664 211.66666 26.458332 Q 264.5833 26.458332 264.5833 0.0 z M 105.83333 370.41666 L 105.83333 343.9583 L 105.83333 343.9583 Q 105.83333 343.9583 105.83333 343.9583 Q 105.83333 370.41666 105.83333 370.41666 z" svg:height="7.6729164mm" draw:style-name="style-241" svg:viewBox="0.0 0.0 529.1666 767.2916" svg:width="5.2916665mm" svg:x="173.03749mm" svg:y="96.04375mm"/>
          <draw:path svg:d="M 1508.1249 79.37499 L 1508.1249 79.37499 L 1508.1249 132.29166 Q 1481.6666 158.74998 1534.5833 185.20833 Q 1587.4999 185.20833 1613.9583 185.20833 Q 1666.8749 185.20833 1640.4166 211.66666 Q 1613.9583 238.12498 1640.4166 264.5833 L 1666.8749 264.5833 L 1666.8749 317.49997 Q 1693.3333 370.41666 1825.6249 317.49997 Q 1957.9165 291.04166 2090.2083 264.5833 Q 2196.0415 238.12498 2169.5833 238.12498 Q 2143.125 238.12498 2143.125 211.66666 Q 2143.125 185.20833 2248.9583 211.66666 Q 2381.2498 238.12498 2407.7083 211.66666 L 2434.1665 211.66666 L 2434.1665 211.66666 L 2460.6248 211.66666 L 2460.6248 211.66666 L 2460.6248 238.12498 L 2460.6248 238.12498 Q 2487.0833 238.12498 2539.9998 211.66666 L 2592.9165 211.66666 L 2592.9165 211.66666 L 2619.3748 211.66666 L 2619.3748 211.66666 L 2619.3748 238.12498 L 2619.3748 238.12498 L 2619.3748 238.12498 L 2645.8333 264.5833 L 2645.8333 291.04166 L 2698.7498 291.04166 Q 2751.6665 291.04166 2804.5833 343.9583 Q 2857.4998 396.87497 2910.4165 423.3333 L 2963.3333 449.79166 L 2963.3333 449.79166 L 2989.7915 449.79166 L 2989.7915 449.79166 L 2989.7915 449.79166 L 3016.2498 449.79166 L 3042.7083 449.79166 L 3042.7083 449.79166 L 3042.7083 449.79166 L 3016.2498 449.79166 L 3016.2498 449.79166 L 3042.7083 476.24997 L 3069.1665 502.7083 L 3069.1665 502.7083 L 3042.7083 502.7083 L 3042.7083 502.7083 L 3042.7083 502.7083 L 3069.1665 529.1666 L 3095.6248 529.1666 L 3095.6248 502.7083 L 3095.6248 449.79166 L 3069.1665 396.87497 Q 3042.7083 370.41666 3016.2498 291.04166 L 2963.3333 185.20833 L 2936.8748 185.20833 L 2910.4165 185.20833 L 3016.2498 158.74998 L 3122.0833 132.29166 L 3122.0833 132.29166 L 3122.0833 132.29166 L 3148.5415 132.29166 L 3174.9998 132.29166 L 3174.9998 105.83333 L 3174.9998 105.83333 L 3201.4583 105.83333 L 3227.9165 105.83333 L 3227.9165 105.83333 L 3227.9165 132.29166 L 3254.3748 132.29166 L 3280.8333 132.29166 L 3280.8333 158.74998 L 3254.3748 185.20833 L 3254.3748 238.12498 L 3254.3748 264.5833 L 3227.9165 264.5833 L 3227.9165 291.04166 L 3227.9165 291.04166 L 3254.3748 291.04166 L 3254.3748 291.04166 L 3254.3748 291.04166 L 3201.4583 317.49997 L 3174.9998 317.49997 L 3174.9998 343.9583 L 3174.9998 396.87497 L 3201.4583 396.87497 L 3227.9165 396.87497 L 3227.9165 370.41666 L 3254.3748 343.9583 L 3254.3748 343.9583 L 3254.3748 343.9583 L 3280.8333 343.9583 Q 3307.2915 343.9583 3307.2915 317.49997 Q 3307.2915 291.04166 3360.2083 317.49997 Q 3386.6665 343.9583 3439.5833 343.9583 L 3492.4998 343.9583 L 3545.4165 555.625 Q 3571.8748 740.8333 3598.3333 846.6666 Q 3624.7915 952.49994 3624.7915 978.95825 L 3624.7915 978.95825 L 3624.7915 1111.25 L 3624.7915 1243.5416 L 3624.7915 1243.5416 L 3624.7915 1243.5416 L 3598.3333 1296.4583 L 3571.8748 1349.3749 L 3571.8748 1349.3749 L 3571.8748 1349.3749 L 3571.8748 1322.9166 L 3571.8748 1322.9166 L 3545.4165 1322.9166 L 3545.4165 1296.4583 L 3545.4165 1296.4583 L 3518.9583 1296.4583 L 3518.9583 1296.4583 L 3518.9583 1296.4583 L 3492.4998 1269.9999 Q 3466.0415 1243.5416 3360.2083 1243.5416 Q 3280.8333 1217.0833 3280.8333 1190.6249 Q 3254.3748 1137.7083 3201.4583 1137.7083 L 3148.5415 1137.7083 L 3148.5415 1137.7083 Q 3148.5415 1137.7083 3122.0833 1137.7083 Q 3095.6248 1137.7083 3042.7083 1164.1666 Q 2989.7915 1190.6249 2989.7915 1217.0833 L 2963.3333 1243.5416 L 2936.8748 1243.5416 Q 2936.8748 1243.5416 2883.9583 1217.0833 Q 2831.0415 1190.6249 2831.0415 1217.0833 Q 2804.5833 1243.5416 2725.2083 1190.6249 Q 2619.3748 1137.7083 2619.3748 1164.1666 Q 2619.3748 1190.6249 2566.4583 1190.6249 Q 2539.9998 1217.0833 2539.9998 1243.5416 Q 2539.9998 1269.9999 2513.5415 1269.9999 L 2487.0833 1243.5416 L 2487.0833 1243.5416 L 2460.6248 1243.5416 L 2460.6248 1269.9999 L 2460.6248 1296.4583 L 2434.1665 1296.4583 L 2434.1665 1296.4583 L 2434.1665 1322.9166 L 2434.1665 1322.9166 L 2407.7083 1322.9166 Q 2407.7083 1349.3749 2354.7915 1322.9166 Q 2275.4165 1296.4583 2063.75 1269.9999 L 1852.0833 1217.0833 L 1852.0833 1217.0833 Q 1852.0833 1190.6249 1719.7916 1190.6249 Q 1587.4999 1190.6249 1561.0416 1190.6249 L 1534.5833 1217.0833 L 1508.1249 1217.0833 Q 1508.1249 1243.5416 1508.1249 1243.5416 L 1508.1249 1243.5416 L 1508.1249 1243.5416 Q 1508.1249 1243.5416 1481.6666 1269.9999 L 1455.2083 1269.9999 L 1455.2083 1243.5416 Q 1455.2083 1243.5416 1428.7499 1243.5416 L 1428.7499 1243.5416 L 1428.7499 1243.5416 Q 1402.2916 1217.0833 1402.2916 1217.0833 L 1402.2916 1217.0833 L 1402.2916 1217.0833 Q 1402.2916 1190.6249 1296.4583 1164.1666 Q 1217.0833 1137.7083 1111.25 1137.7083 L 1005.4166 1164.1666 L 926.0416 1164.1666 Q 873.12494 1164.1666 873.12494 1190.6249 Q 873.12494 1217.0833 767.2916 1243.5416 L 661.4583 1269.9999 L 661.4583 1269.9999 Q 661.4583 1243.5416 608.5416 1243.5416 Q 529.1666 1243.5416 343.9583 1296.4583 L 158.74998 1349.3749 L 158.74998 1349.3749 L 132.29166 1349.3749 L 132.29166 1349.3749 L 132.29166 1349.3749 L 132.29166 1322.9166 L 132.29166 1322.9166 L 105.83333 1322.9166 L 105.83333 1322.9166 L 105.83333 1296.4583 L 79.37499 1296.4583 L 79.37499 1243.5416 L 79.37499 1164.1666 L 79.37499 1164.1666 Q 79.37499 1164.1666 52.916664 714.37494 L 26.458332 291.04166 L 26.458332 264.5833 L 26.458332 264.5833 L 0.0 238.12498 L 0.0 211.66666 L 26.458332 238.12498 Q 79.37499 238.12498 79.37499 264.5833 L 79.37499 291.04166 L 211.66666 238.12498 Q 343.9583 185.20833 608.5416 158.74998 Q 899.5833 132.29166 926.0416 132.29166 Q 978.95825 79.37499 1031.875 79.37499 L 1084.7916 79.37499 L 1190.6249 52.916664 Q 1296.4583 26.458332 1402.2916 0.0 Q 1481.6666 0.0 1481.6666 26.458332 Q 1508.1249 52.916664 1508.1249 79.37499 z" svg:height="13.49375mm" draw:style-name="style-242" svg:viewBox="0.0 0.0 3624.7915 1349.3749" svg:width="36.247913mm" svg:x="255.3229mm" svg:y="139.96457mm"/>
          <draw:path svg:d="M 238.12498 52.916664 L 238.12498 79.37499 L 264.5833 79.37499 L 264.5833 79.37499 L 264.5833 52.916664 Q 291.04166 26.458332 370.41666 52.916664 Q 476.24997 79.37499 529.1666 158.74998 Q 582.0833 238.12498 555.625 264.5833 Q 555.625 317.49997 582.0833 396.87497 Q 582.0833 502.7083 608.5416 529.1666 L 608.5416 582.0833 L 582.0833 661.4583 Q 529.1666 740.8333 502.7083 793.74994 Q 476.24997 793.74994 476.24997 793.74994 Q 476.24997 793.74994 449.79166 846.6666 L 423.3333 873.12494 L 423.3333 899.5833 L 423.3333 899.5833 L 423.3333 899.5833 L 423.3333 899.5833 L 396.87497 926.0416 L 370.41666 952.49994 L 370.41666 952.49994 L 370.41666 952.49994 L 370.41666 926.0416 L 370.41666 926.0416 L 343.9583 899.5833 L 317.49997 873.12494 L 317.49997 873.12494 L 317.49997 899.5833 L 317.49997 899.5833 L 291.04166 899.5833 L 291.04166 873.12494 L 264.5833 873.12494 L 264.5833 873.12494 L 264.5833 899.5833 L 264.5833 899.5833 L 238.12498 899.5833 L 211.66666 873.12494 Q 158.74998 873.12494 158.74998 846.6666 L 158.74998 820.2083 L 158.74998 793.74994 Q 158.74998 767.2916 158.74998 714.37494 Q 132.29166 634.99994 105.83333 634.99994 Q 105.83333 608.5416 132.29166 608.5416 Q 158.74998 582.0833 105.83333 582.0833 L 52.916664 555.625 L 52.916664 555.625 Q 26.458332 529.1666 26.458332 529.1666 L 0.0 529.1666 L 0.0 502.7083 L 0.0 476.24997 L 26.458332 476.24997 Q 52.916664 476.24997 52.916664 449.79166 Q 52.916664 423.3333 132.29166 396.87497 Q 185.20833 370.41666 211.66666 317.49997 Q 211.66666 238.12498 185.20833 211.66666 Q 158.74998 185.20833 158.74998 158.74998 L 158.74998 132.29166 L 158.74998 132.29166 L 185.20833 132.29166 L 185.20833 105.83333 L 185.20833 105.83333 L 211.66666 105.83333 L 211.66666 105.83333 L 211.66666 79.37499 Q 211.66666 52.916664 185.20833 52.916664 L 185.20833 52.916664 L 185.20833 52.916664 Q 158.74998 26.458332 158.74998 26.458332 L 158.74998 26.458332 L 158.74998 0.0 L 158.74998 0.0 L 185.20833 0.0 Q 211.66666 0.0 211.66666 0.0 Q 211.66666 26.458332 238.12498 52.916664 z M 264.5833 105.83333 Q 264.5833 105.83333 291.04166 105.83333 Q 291.04166 105.83333 264.5833 105.83333 Q 264.5833 105.83333 264.5833 105.83333 z M 185.20833 634.99994 Q 211.66666 634.99994 211.66666 634.99994 Q 211.66666 634.99994 211.66666 634.99994 Q 185.20833 634.99994 185.20833 634.99994 z" svg:height="9.525mm" draw:style-name="style-243" svg:viewBox="0.0 0.0 608.5416 952.49994" svg:width="6.0854163mm" svg:x="15.874999mm" svg:y="122.237495mm"/>
          <draw:path svg:d="M 52.916664 79.37499 L 52.916664 0.0 L 52.916664 0.0 L 52.916664 0.0 L 79.37499 0.0 L 79.37499 26.458332 L 79.37499 26.458332 L 105.83333 26.458332 L 105.83333 26.458332 L 105.83333 26.458332 L 105.83333 52.916664 L 105.83333 52.916664 L 132.29166 79.37499 L 132.29166 79.37499 L 132.29166 132.29166 L 158.74998 185.20833 L 238.12498 291.04166 Q 317.49997 423.3333 343.9583 449.79166 L 343.9583 449.79166 L 343.9583 449.79166 Q 370.41666 449.79166 370.41666 449.79166 L 370.41666 476.24997 L 396.87497 502.7083 Q 423.3333 555.625 449.79166 582.0833 L 449.79166 608.5416 L 423.3333 608.5416 L 423.3333 608.5416 L 423.3333 608.5416 Q 396.87497 608.5416 396.87497 582.0833 L 396.87497 582.0833 L 370.41666 582.0833 Q 370.41666 555.625 370.41666 555.625 L 370.41666 555.625 L 370.41666 555.625 Q 343.9583 555.625 343.9583 529.1666 L 343.9583 529.1666 L 343.9583 502.7083 Q 317.49997 502.7083 317.49997 476.24997 Q 291.04166 449.79166 158.74998 370.41666 L 0.0 291.04166 L 0.0 264.5833 L 0.0 238.12498 L 0.0 238.12498 Q 0.0 211.66666 26.458332 185.20833 Q 52.916664 132.29166 52.916664 79.37499 z" svg:height="6.0854163mm" draw:style-name="style-244" svg:viewBox="0.0 0.0 449.79166 608.5416" svg:width="4.497916mm" svg:x="45.50833mm" svg:y="137.84792mm"/>
          <draw:path svg:d="M 291.04166 79.37499 L 291.04166 79.37499 L 291.04166 105.83333 L 291.04166 105.83333 L 317.49997 132.29166 Q 343.9583 158.74998 317.49997 264.5833 Q 291.04166 343.9583 291.04166 370.41666 Q 264.5833 423.3333 238.12498 423.3333 L 185.20833 423.3333 L 185.20833 449.79166 L 185.20833 449.79166 L 158.74998 449.79166 Q 132.29166 476.24997 79.37499 476.24997 Q 52.916664 476.24997 52.916664 423.3333 L 52.916664 396.87497 L 52.916664 396.87497 Q 79.37499 396.87497 79.37499 343.9583 Q 79.37499 291.04166 52.916664 264.5833 Q 26.458332 264.5833 0.0 211.66666 L 0.0 132.29166 L 26.458332 79.37499 Q 52.916664 0.0 132.29166 0.0 Q 211.66666 0.0 238.12498 52.916664 Q 264.5833 52.916664 291.04166 79.37499 z" svg:height="4.7625mm" draw:style-name="style-245" svg:viewBox="0.0 0.0 317.49997 476.24997" svg:width="3.1749997mm" svg:x="177.5354mm" svg:y="97.89583mm"/>
          <draw:path svg:d="M 211.66666 0.0 L 264.5833 0.0 L 264.5833 0.0 L 264.5833 0.0 L 317.49997 52.916664 Q 317.49997 105.83333 317.49997 105.83333 Q 264.5833 105.83333 291.04166 158.74998 Q 317.49997 211.66666 291.04166 211.66666 Q 264.5833 211.66666 264.5833 238.12498 Q 291.04166 264.5833 317.49997 291.04166 Q 317.49997 317.49997 317.49997 343.9583 Q 317.49997 370.41666 317.49997 423.3333 L 317.49997 449.79166 L 317.49997 476.24997 L 317.49997 476.24997 L 317.49997 476.24997 Q 291.04166 476.24997 264.5833 423.3333 Q 211.66666 396.87497 158.74998 238.12498 L 105.83333 79.37499 L 105.83333 79.37499 L 105.83333 52.916664 L 52.916664 52.916664 Q 0.0 52.916664 0.0 26.458332 L 0.0 26.458332 L 79.37499 0.0 Q 158.74998 0.0 211.66666 0.0 z" svg:height="4.7625mm" draw:style-name="style-246" svg:viewBox="0.0 0.0 317.49997 476.24997" svg:width="3.1749997mm" svg:x="163.5125mm" svg:y="145.52083mm"/>
          <draw:path svg:d="M 132.29166 105.83333 L 132.29166 0.0 L 158.74998 0.0 L 185.20833 0.0 L 185.20833 52.916664 Q 185.20833 105.83333 211.66666 105.83333 L 211.66666 105.83333 L 211.66666 105.83333 Q 211.66666 105.83333 238.12498 132.29166 L 238.12498 132.29166 L 264.5833 158.74998 Q 291.04166 158.74998 291.04166 158.74998 Q 317.49997 158.74998 343.9583 185.20833 L 343.9583 185.20833 L 317.49997 238.12498 Q 291.04166 291.04166 291.04166 370.41666 L 291.04166 449.79166 L 317.49997 449.79166 L 317.49997 476.24997 L 317.49997 476.24997 L 291.04166 476.24997 L 291.04166 476.24997 L 291.04166 476.24997 L 343.9583 502.7083 L 370.41666 529.1666 L 396.87497 529.1666 L 396.87497 529.1666 L 396.87497 529.1666 Q 396.87497 529.1666 396.87497 555.625 L 370.41666 555.625 L 291.04166 555.625 Q 238.12498 529.1666 185.20833 502.7083 Q 158.74998 476.24997 79.37499 396.87497 L 0.0 317.49997 L 0.0 317.49997 L 0.0 317.49997 L 0.0 317.49997 L 26.458332 291.04166 L 26.458332 264.5833 L 26.458332 238.12498 L 52.916664 238.12498 L 52.916664 211.66666 L 79.37499 211.66666 Q 105.83333 211.66666 132.29166 105.83333 z M 238.12498 449.79166 Q 238.12498 449.79166 264.5833 449.79166 Q 264.5833 476.24997 238.12498 476.24997 Q 238.12498 476.24997 238.12498 449.79166 z" svg:height="5.5562496mm" draw:style-name="style-247" svg:viewBox="0.0 0.0 396.87497 555.625" svg:width="3.9687498mm" svg:x="21.43125mm" svg:y="128.5875mm"/>
          <draw:path svg:d="M 291.04166 0.0 L 291.04166 0.0 L 396.87497 26.458332 Q 502.7083 79.37499 502.7083 105.83333 Q 529.1666 132.29166 529.1666 132.29166 L 555.625 132.29166 L 555.625 132.29166 L 555.625 132.29166 L 582.0833 158.74998 L 608.5416 158.74998 L 608.5416 158.74998 L 608.5416 185.20833 L 634.99994 185.20833 L 661.4583 185.20833 L 793.74994 264.5833 Q 926.0416 343.9583 952.49994 370.41666 Q 978.95825 396.87497 978.95825 423.3333 L 1005.4166 423.3333 L 1005.4166 423.3333 L 1005.4166 449.79166 L 1031.875 449.79166 L 1031.875 449.79166 L 1031.875 449.79166 L 1058.3333 449.79166 L 1058.3333 449.79166 L 1058.3333 449.79166 L 1111.25 476.24997 L 1164.1666 502.7083 L 1190.6249 502.7083 L 1190.6249 502.7083 L 1217.0833 529.1666 Q 1243.5416 555.625 1243.5416 661.4583 Q 1243.5416 767.2916 1217.0833 820.2083 L 1190.6249 846.6666 L 1190.6249 873.12494 L 1190.6249 899.5833 L 1164.1666 899.5833 L 1164.1666 926.0416 L 1217.0833 926.0416 L 1269.9999 926.0416 L 1375.8333 1031.875 Q 1455.2083 1137.7083 1481.6666 1190.6249 Q 1508.1249 1217.0833 1508.1249 1217.0833 L 1508.1249 1217.0833 L 1561.0416 1402.2916 Q 1613.9583 1613.9583 1746.2499 1746.2499 Q 1878.5416 1878.5416 1878.5416 1904.9999 L 1904.9999 1904.9999 L 1904.9999 1904.9999 Q 1904.9999 1931.4583 1931.4583 1931.4583 L 1931.4583 1931.4583 L 1931.4583 1984.3749 Q 1931.4583 2010.8333 1957.9165 2037.2915 L 1957.9165 2037.2915 L 1984.3749 2063.75 Q 1984.3749 2090.2083 1984.3749 2116.6665 L 2010.8333 2116.6665 L 2037.2915 2169.5833 Q 2090.2083 2222.5 2090.2083 2222.5 L 2090.2083 2248.9583 L 2143.125 2275.4165 Q 2169.5833 2301.875 2196.0415 2328.3333 Q 2248.9583 2328.3333 2328.3333 2407.7083 Q 2407.7083 2513.5415 2460.6248 2513.5415 L 2513.5415 2513.5415 L 2513.5415 2513.5415 Q 2513.5415 2513.5415 2513.5415 2539.9998 L 2539.9998 2539.9998 L 2672.2915 2592.9165 Q 2778.1248 2672.2915 2804.5833 2672.2915 L 2831.0415 2672.2915 L 2857.4998 2698.7498 L 2883.9583 2725.2083 L 2936.8748 2725.2083 L 2989.7915 2725.2083 L 3016.2498 2751.6665 L 3042.7083 2778.1248 L 3042.7083 2778.1248 L 3042.7083 2778.1248 L 3016.2498 2778.1248 L 3016.2498 2778.1248 L 3016.2498 2804.5833 L 2989.7915 2804.5833 L 2989.7915 2804.5833 L 2989.7915 2804.5833 L 2883.9583 2804.5833 Q 2778.1248 2778.1248 2619.3748 2831.0415 Q 2460.6248 2883.9583 2354.7915 2989.7915 L 2248.9583 3095.6248 L 2222.5 3095.6248 L 2222.5 3095.6248 L 2222.5 3122.0833 L 2196.0415 3122.0833 L 2196.0415 3122.0833 L 2196.0415 3148.5415 L 2196.0415 3148.5415 L 2196.0415 3148.5415 L 2169.5833 3148.5415 L 2169.5833 3148.5415 L 2169.5833 3174.9998 L 2143.125 3174.9998 L 2143.125 3174.9998 L 2143.125 3201.4583 L 2143.125 3201.4583 L 2143.125 3201.4583 L 2116.6665 3254.3748 L 2116.6665 3280.8333 L 2143.125 3280.8333 L 2169.5833 3307.2915 L 2328.3333 3307.2915 Q 2487.0833 3360.2083 2487.0833 3360.2083 L 2513.5415 3360.2083 L 2513.5415 3360.2083 L 2513.5415 3360.2083 L 2513.5415 3386.6665 L 2513.5415 3386.6665 L 2539.9998 3413.1248 L 2566.4583 3439.5833 L 2566.4583 3466.0415 L 2566.4583 3518.9583 L 2566.4583 3545.4165 L 2566.4583 3571.8748 L 2539.9998 3571.8748 L 2539.9998 3571.8748 L 2539.9998 3598.3333 Q 2513.5415 3598.3333 2487.0833 3624.7915 Q 2434.1665 3677.7083 2301.875 3836.4583 L 2196.0415 4021.6665 L 2169.5833 4048.1248 L 2143.125 4101.0415 L 2143.125 4127.5 L 2143.125 4153.958 L 2143.125 4153.958 Q 2116.6665 4153.958 2116.6665 4180.4165 L 2116.6665 4180.4165 L 2116.6665 4206.875 L 2116.6665 4206.875 L 2090.2083 4206.875 Q 2090.2083 4233.333 2063.75 4259.7915 L 2037.2915 4312.708 L 2037.2915 4339.1665 L 2037.2915 4365.625 L 2037.2915 4418.5415 L 2037.2915 4445.0 L 2037.2915 4445.0 L 2037.2915 4418.5415 L 2037.2915 4418.5415 L 2037.2915 4418.5415 L 2063.75 4418.5415 L 2063.75 4445.0 L 2063.75 4471.458 L 2037.2915 4471.458 L 2037.2915 4471.458 L 2037.2915 4471.458 L 2037.2915 4497.9165 L 2037.2915 4497.9165 L 2010.8333 4497.9165 L 2010.8333 4471.458 L 2010.8333 4471.458 L 1984.3749 4471.458 L 1984.3749 4471.458 L 1984.3749 4471.458 L 1984.3749 4497.9165 L 1984.3749 4497.9165 L 1984.3749 4497.9165 L 1957.9165 4471.458 L 1957.9165 4471.458 L 1931.4583 4471.458 L 1931.4583 4445.0 L 1931.4583 4418.5415 L 1904.9999 4418.5415 L 1904.9999 4418.5415 L 1878.5416 4392.083 L 1852.0833 4365.625 L 1852.0833 4365.625 L 1825.6249 4365.625 L 1825.6249 4365.625 L 1825.6249 4365.625 L 1799.1666 4339.1665 L 1772.7083 4312.708 L 1799.1666 4312.708 Q 1825.6249 4312.708 1825.6249 4233.333 L 1825.6249 4180.4165 L 1825.6249 4180.4165 Q 1825.6249 4180.4165 1852.0833 4127.5 Q 1878.5416 4074.583 1904.9999 4074.583 Q 1931.4583 4074.583 1931.4583 4048.1248 Q 1931.4583 4021.6665 1904.9999 3836.4583 L 1878.5416 3624.7915 L 1878.5416 3624.7915 Q 1878.5416 3624.7915 1852.0833 3492.4998 L 1825.6249 3386.6665 L 1825.6249 3254.3748 Q 1825.6249 3122.0833 1746.2499 3042.7083 L 1693.3333 2963.3333 L 1693.3333 2936.8748 Q 1666.8749 2936.8748 1666.8749 2936.8748 L 1666.8749 2936.8748 L 1666.8749 2936.8748 Q 1666.8749 2910.4165 1640.4166 2910.4165 L 1640.4166 2910.4165 L 1640.4166 2883.9583 Q 1613.9583 2883.9583 1613.9583 2883.9583 L 1613.9583 2883.9583 L 1613.9583 2883.9583 Q 1613.9583 2857.4998 1587.4999 2857.4998 L 1587.4999 2857.4998 L 1587.4999 2831.0415 Q 1561.0416 2804.5833 1561.0416 2804.5833 L 1561.0416 2804.5833 L 1561.0416 2778.1248 Q 1561.0416 2751.6665 1534.5833 2725.2083 L 1534.5833 2698.7498 L 1534.5833 2672.2915 Q 1508.1249 2672.2915 1508.1249 2672.2915 L 1508.1249 2672.2915 L 1508.1249 2645.8333 Q 1508.1249 2619.3748 1455.2083 2407.7083 Q 1402.2916 2222.5 1349.3749 2143.125 L 1322.9166 2063.75 L 1322.9166 2037.2915 Q 1296.4583 2037.2915 1296.4583 1984.3749 Q 1269.9999 1904.9999 1164.1666 1825.6249 Q 1031.875 1772.7083 952.49994 1772.7083 L 873.12494 1772.7083 L 820.2083 1772.7083 Q 793.74994 1772.7083 687.9166 1772.7083 L 582.0833 1772.7083 L 555.625 1772.7083 L 555.625 1772.7083 L 555.625 1772.7083 Q 555.625 1746.2499 529.1666 1746.2499 L 529.1666 1746.2499 L 529.1666 1719.7916 Q 502.7083 1719.7916 502.7083 1719.7916 L 502.7083 1719.7916 L 502.7083 1719.7916 L 502.7083 1693.3333 L 502.7083 1693.3333 Q 502.7083 1666.8749 449.79166 1640.4166 L 423.3333 1613.9583 L 423.3333 1508.1249 Q 396.87497 1402.2916 343.9583 1243.5416 Q 291.04166 1084.7916 291.04166 1084.7916 L 264.5833 1058.3333 L 264.5833 1031.875 L 264.5833 1031.875 L 238.12498 1031.875 Q 211.66666 1031.875 238.12498 978.95825 L 238.12498 952.49994 L 238.12498 952.49994 L 238.12498 952.49994 L 264.5833 899.5833 Q 264.5833 846.6666 291.04166 846.6666 Q 317.49997 846.6666 317.49997 793.74994 Q 317.49997 740.8333 343.9583 740.8333 Q 370.41666 740.8333 370.41666 767.2916 Q 396.87497 793.74994 396.87497 714.37494 Q 396.87497 634.99994 370.41666 634.99994 Q 343.9583 634.99994 343.9583 555.625 Q 343.9583 502.7083 291.04166 502.7083 Q 264.5833 502.7083 264.5833 449.79166 Q 264.5833 423.3333 185.20833 396.87497 L 132.29166 396.87497 L 79.37499 396.87497 L 26.458332 396.87497 L 26.458332 423.3333 L 26.458332 423.3333 L 0.0 343.9583 L 0.0 264.5833 L 0.0 264.5833 L 26.458332 264.5833 L 26.458332 264.5833 L 26.458332 291.04166 L 52.916664 291.04166 L 79.37499 291.04166 L 79.37499 317.49997 L 79.37499 317.49997 L 105.83333 317.49997 L 105.83333 343.9583 L 132.29166 317.49997 Q 132.29166 317.49997 158.74998 264.5833 Q 185.20833 185.20833 211.66666 211.66666 Q 238.12498 211.66666 264.5833 105.83333 Q 291.04166 0.0 291.04166 0.0 z M 264.5833 1005.4166 Q 264.5833 978.95825 264.5833 978.95825 Q 291.04166 978.95825 291.04166 978.95825 Q 291.04166 1005.4166 264.5833 1005.4166 z" svg:height="44.979164mm" draw:style-name="style-248" svg:viewBox="0.0 0.0 3042.7083 4497.9165" svg:width="30.427082mm" svg:x="137.84792mm" svg:y="76.46458mm"/>
          <draw:path svg:d="M 396.87497 26.458332 L 449.79166 26.458332 L 449.79166 52.916664 Q 449.79166 79.37499 423.3333 185.20833 L 396.87497 264.5833 L 396.87497 264.5833 Q 370.41666 238.12498 343.9583 238.12498 Q 343.9583 211.66666 291.04166 211.66666 Q 238.12498 211.66666 238.12498 238.12498 L 238.12498 264.5833 L 238.12498 264.5833 Q 211.66666 291.04166 132.29166 264.5833 L 52.916664 264.5833 L 26.458332 264.5833 Q 26.458332 238.12498 26.458332 238.12498 L 26.458332 238.12498 L 26.458332 238.12498 Q 26.458332 211.66666 26.458332 158.74998 L 0.0 105.83333 L 26.458332 79.37499 Q 26.458332 26.458332 52.916664 26.458332 L 52.916664 26.458332 L 79.37499 52.916664 L 132.29166 79.37499 L 238.12498 79.37499 Q 317.49997 79.37499 317.49997 26.458332 Q 317.49997 0.0 343.9583 0.0 Q 370.41666 26.458332 396.87497 26.458332 z" svg:height="2.6458333mm" draw:style-name="style-249" svg:viewBox="0.0 0.0 449.79166 264.5833" svg:width="4.497916mm" svg:x="272.7854mm" svg:y="51.593746mm"/>
          <draw:path svg:d="M 79.37499 0.0 Q 132.29166 0.0 132.29166 52.916664 Q 132.29166 132.29166 238.12498 211.66666 Q 343.9583 264.5833 317.49997 370.41666 Q 317.49997 476.24997 291.04166 476.24997 Q 238.12498 476.24997 185.20833 396.87497 Q 158.74998 317.49997 79.37499 291.04166 Q -26.458332 238.12498 0.0 105.83333 Q 26.458332 0.0 79.37499 0.0 z" svg:height="4.7625mm" draw:style-name="style-250" svg:viewBox="0.0 0.0 317.49997 476.24997" svg:width="3.1749997mm" svg:x="198.17291mm" svg:y="204.78749mm"/>
          <draw:path svg:d="M 185.20833 0.0 L 211.66666 0.0 L 238.12498 0.0 Q 264.5833 26.458332 291.04166 26.458332 L 317.49997 26.458332 L 343.9583 105.83333 Q 396.87497 185.20833 396.87497 185.20833 L 396.87497 185.20833 L 396.87497 185.20833 Q 396.87497 211.66666 317.49997 264.5833 L 264.5833 343.9583 L 264.5833 343.9583 L 264.5833 343.9583 L 264.5833 343.9583 L 291.04166 343.9583 L 291.04166 343.9583 L 291.04166 370.41666 L 291.04166 370.41666 Q 291.04166 370.41666 317.49997 396.87497 L 317.49997 396.87497 L 317.49997 396.87497 L 317.49997 423.3333 L 291.04166 423.3333 Q 291.04166 396.87497 185.20833 343.9583 L 52.916664 291.04166 L 52.916664 291.04166 Q 26.458332 264.5833 26.458332 238.12498 L 26.458332 238.12498 L 26.458332 238.12498 Q 26.458332 211.66666 26.458332 185.20833 L 26.458332 132.29166 L 26.458332 132.29166 Q 0.0 132.29166 0.0 105.83333 L 0.0 105.83333 L 0.0 79.37499 L 0.0 79.37499 L 26.458332 79.37499 Q 52.916664 79.37499 105.83333 185.20833 Q 158.74998 291.04166 185.20833 291.04166 Q 238.12498 291.04166 238.12498 185.20833 L 238.12498 52.916664 L 238.12498 52.916664 Q 211.66666 26.458332 211.66666 26.458332 L 211.66666 26.458332 L 185.20833 26.458332 Q 185.20833 26.458332 185.20833 0.0 z" svg:height="4.233333mm" draw:style-name="style-251" svg:viewBox="0.0 0.0 396.87497 423.3333" svg:width="3.9687498mm" svg:x="255.85207mm" svg:y="127.79375mm"/>
          <draw:path svg:d="M 423.3333 26.458332 L 423.3333 0.0 L 449.79166 26.458332 Q 476.24997 26.458332 476.24997 52.916664 Q 476.24997 79.37499 476.24997 79.37499 L 476.24997 79.37499 L 582.0833 238.12498 Q 687.9166 423.3333 687.9166 608.5416 Q 687.9166 793.74994 687.9166 820.2083 Q 634.99994 846.6666 634.99994 952.49994 L 634.99994 1058.3333 L 661.4583 1084.7916 L 661.4583 1111.25 L 634.99994 1111.25 L 608.5416 1084.7916 L 608.5416 1084.7916 L 582.0833 1084.7916 L 582.0833 1058.3333 L 582.0833 1031.875 L 529.1666 1031.875 L 502.7083 1031.875 L 476.24997 1005.4166 Q 423.3333 978.95825 370.41666 952.49994 Q 317.49997 926.0416 211.66666 793.74994 L 132.29166 661.4583 L 132.29166 608.5416 Q 105.83333 582.0833 52.916664 449.79166 L 0.0 317.49997 L 0.0 317.49997 L 26.458332 317.49997 L 26.458332 343.9583 Q 52.916664 343.9583 52.916664 343.9583 L 52.916664 343.9583 L 52.916664 370.41666 L 52.916664 370.41666 L 79.37499 291.04166 Q 105.83333 211.66666 105.83333 238.12498 Q 105.83333 291.04166 132.29166 238.12498 Q 158.74998 158.74998 211.66666 132.29166 L 264.5833 79.37499 L 317.49997 105.83333 Q 396.87497 132.29166 396.87497 79.37499 Q 423.3333 52.916664 423.3333 26.458332 z M 291.04166 185.20833 Q 291.04166 185.20833 291.04166 158.74998 Q 317.49997 158.74998 317.49997 185.20833 Q 317.49997 185.20833 291.04166 185.20833 z" svg:height="11.112499mm" draw:style-name="style-252" svg:viewBox="0.0 0.0 687.9166 1111.25" svg:width="6.879166mm" svg:x="151.87082mm" svg:y="142.61041mm"/>
          <draw:path svg:d="M 79.37499 0.0 L 105.83333 26.458332 L 105.83333 79.37499 Q 105.83333 105.83333 132.29166 105.83333 Q 158.74998 132.29166 132.29166 132.29166 Q 105.83333 132.29166 105.83333 291.04166 Q 79.37499 476.24997 105.83333 476.24997 Q 132.29166 449.79166 158.74998 449.79166 L 185.20833 449.79166 L 185.20833 449.79166 L 185.20833 476.24997 L 158.74998 502.7083 Q 132.29166 502.7083 132.29166 529.1666 L 132.29166 529.1666 L 105.83333 529.1666 Q 52.916664 502.7083 26.458332 502.7083 Q 0.0 502.7083 0.0 423.3333 L 0.0 370.41666 L 0.0 211.66666 Q 0.0 52.916664 26.458332 26.458332 Q 52.916664 -26.458332 79.37499 0.0 z" svg:height="5.2916665mm" draw:style-name="style-253" svg:viewBox="0.0 0.0 185.20833 529.1666" svg:width="1.8520832mm" svg:x="142.875mm" svg:y="204.5229mm"/>
          <draw:path svg:d="M 820.2083 0.0 L 926.0416 0.0 L 978.95825 0.0 Q 1005.4166 26.458332 1005.4166 52.916664 Q 1005.4166 79.37499 952.49994 79.37499 L 899.5833 105.83333 L 873.12494 105.83333 L 846.6666 105.83333 L 846.6666 132.29166 L 820.2083 158.74998 L 820.2083 158.74998 L 820.2083 158.74998 L 820.2083 185.20833 L 820.2083 185.20833 L 793.74994 185.20833 L 793.74994 211.66666 L 793.74994 211.66666 L 820.2083 211.66666 L 820.2083 211.66666 L 820.2083 238.12498 L 820.2083 238.12498 L 820.2083 238.12498 L 793.74994 238.12498 L 793.74994 264.5833 L 740.8333 264.5833 L 687.9166 264.5833 L 661.4583 291.04166 L 608.5416 291.04166 L 582.0833 291.04166 Q 555.625 317.49997 370.41666 370.41666 L 185.20833 423.3333 L 132.29166 423.3333 L 105.83333 423.3333 L 105.83333 423.3333 L 105.83333 396.87497 L 79.37499 396.87497 L 79.37499 396.87497 L 79.37499 396.87497 L 52.916664 396.87497 L 52.916664 370.41666 L 26.458332 370.41666 L 26.458332 370.41666 L 26.458332 370.41666 L 26.458332 343.9583 L 26.458332 343.9583 L 26.458332 317.49997 L 26.458332 317.49997 L 0.0 317.49997 L 0.0 317.49997 L 0.0 317.49997 L 26.458332 291.04166 L 26.458332 291.04166 L 26.458332 264.5833 L 79.37499 264.5833 L 132.29166 264.5833 L 158.74998 238.12498 Q 185.20833 211.66666 211.66666 211.66666 L 238.12498 185.20833 L 291.04166 185.20833 Q 317.49997 158.74998 317.49997 158.74998 L 317.49997 158.74998 L 343.9583 158.74998 Q 343.9583 158.74998 343.9583 132.29166 L 343.9583 132.29166 L 449.79166 79.37499 Q 555.625 52.916664 661.4583 26.458332 Q 740.8333 0.0 820.2083 0.0 z" svg:height="4.233333mm" draw:style-name="style-254" svg:viewBox="0.0 0.0 1005.4166 423.3333" svg:width="10.054166mm" svg:x="50.535416mm" svg:y="172.50833mm"/>
          <draw:path svg:d="M 343.9583 185.20833 L 343.9583 211.66666 L 370.41666 211.66666 L 396.87497 211.66666 L 396.87497 211.66666 Q 396.87497 211.66666 423.3333 211.66666 L 423.3333 238.12498 L 423.3333 264.5833 L 423.3333 264.5833 L 449.79166 423.3333 Q 449.79166 582.0833 396.87497 687.9166 Q 317.49997 793.74994 291.04166 820.2083 Q 264.5833 846.6666 264.5833 846.6666 L 264.5833 846.6666 L 238.12498 846.6666 Q 238.12498 846.6666 185.20833 873.12494 Q 132.29166 899.5833 158.74998 846.6666 L 185.20833 820.2083 L 211.66666 820.2083 L 211.66666 793.74994 L 211.66666 793.74994 L 238.12498 793.74994 L 238.12498 767.2916 L 238.12498 740.8333 L 238.12498 714.37494 Q 238.12498 687.9166 238.12498 661.4583 Q 238.12498 634.99994 211.66666 634.99994 Q 185.20833 634.99994 211.66666 608.5416 Q 238.12498 582.0833 238.12498 555.625 Q 211.66666 529.1666 238.12498 529.1666 Q 291.04166 529.1666 317.49997 423.3333 Q 343.9583 317.49997 238.12498 211.66666 Q 132.29166 132.29166 132.29166 105.83333 Q 132.29166 79.37499 52.916664 52.916664 L 0.0 0.0 L 79.37499 0.0 Q 132.29166 0.0 211.66666 79.37499 Q 291.04166 132.29166 317.49997 158.74998 Q 343.9583 185.20833 343.9583 185.20833 z" svg:height="8.73125mm" draw:style-name="style-255" svg:viewBox="0.0 0.0 449.79166 873.12494" svg:width="4.497916mm" svg:x="201.87708mm" svg:y="128.5875mm"/>
          <draw:path svg:d="M 105.83333 52.916664 L 185.20833 0.0 L 211.66666 0.0 L 211.66666 0.0 L 264.5833 0.0 Q 291.04166 26.458332 291.04166 105.83333 Q 317.49997 211.66666 291.04166 211.66666 L 291.04166 211.66666 L 264.5833 211.66666 Q 238.12498 211.66666 185.20833 264.5833 Q 132.29166 317.49997 105.83333 317.49997 Q 105.83333 291.04166 79.37499 291.04166 Q 52.916664 291.04166 52.916664 264.5833 L 26.458332 238.12498 L 26.458332 238.12498 Q 26.458332 211.66666 0.0 211.66666 Q -26.458332 211.66666 0.0 158.74998 Q 0.0 105.83333 105.83333 52.916664 z" svg:height="3.1749997mm" draw:style-name="style-256" svg:viewBox="0.0 0.0 291.04166 317.49997" svg:width="2.9104166mm" svg:x="111.12499mm" svg:y="110.595825mm"/>
          <draw:path svg:d="M 634.99994 0.0 L 661.4583 26.458332 L 661.4583 26.458332 Q 661.4583 52.916664 634.99994 52.916664 L 634.99994 52.916664 L 608.5416 105.83333 Q 582.0833 132.29166 582.0833 132.29166 L 582.0833 158.74998 L 582.0833 158.74998 Q 582.0833 211.66666 582.0833 238.12498 Q 608.5416 264.5833 582.0833 264.5833 Q 555.625 264.5833 634.99994 449.79166 Q 687.9166 634.99994 687.9166 634.99994 Q 687.9166 608.5416 661.4583 608.5416 L 661.4583 608.5416 L 661.4583 608.5416 Q 661.4583 582.0833 634.99994 582.0833 Q 608.5416 582.0833 608.5416 555.625 Q 608.5416 529.1666 476.24997 502.7083 L 370.41666 476.24997 L 370.41666 476.24997 Q 370.41666 449.79166 343.9583 449.79166 L 343.9583 449.79166 L 317.49997 449.79166 Q 317.49997 423.3333 158.74998 317.49997 L 0.0 185.20833 L 0.0 158.74998 L 0.0 132.29166 L 52.916664 132.29166 L 79.37499 158.74998 L 79.37499 158.74998 L 79.37499 158.74998 L 79.37499 158.74998 L 79.37499 158.74998 L 105.83333 185.20833 L 105.83333 185.20833 L 105.83333 185.20833 L 105.83333 211.66666 L 105.83333 211.66666 L 105.83333 211.66666 L 132.29166 211.66666 L 132.29166 211.66666 L 132.29166 238.12498 L 158.74998 238.12498 L 158.74998 238.12498 L 158.74998 264.5833 L 158.74998 264.5833 L 158.74998 264.5833 L 185.20833 264.5833 L 185.20833 264.5833 L 211.66666 264.5833 L 211.66666 264.5833 L 211.66666 264.5833 L 211.66666 264.5833 L 238.12498 291.04166 L 238.12498 317.49997 L 264.5833 317.49997 L 291.04166 317.49997 L 317.49997 291.04166 Q 343.9583 291.04166 370.41666 211.66666 Q 423.3333 105.83333 476.24997 79.37499 Q 555.625 52.916664 582.0833 26.458332 Q 608.5416 0.0 634.99994 0.0 z" svg:height="6.3499994mm" draw:style-name="style-257" svg:viewBox="0.0 0.0 687.9166 634.99994" svg:width="6.879166mm" svg:x="41.804165mm" svg:y="144.4625mm"/>
          <draw:path svg:d="M 211.66666 52.916664 L 264.5833 0.0 L 343.9583 0.0 Q 449.79166 26.458332 476.24997 26.458332 L 502.7083 26.458332 L 502.7083 79.37499 Q 502.7083 105.83333 529.1666 105.83333 Q 555.625 105.83333 608.5416 238.12498 Q 634.99994 396.87497 661.4583 423.3333 Q 661.4583 449.79166 687.9166 449.79166 Q 714.37494 476.24997 740.8333 502.7083 Q 740.8333 529.1666 767.2916 529.1666 L 793.74994 529.1666 L 793.74994 555.625 Q 793.74994 582.0833 846.6666 608.5416 Q 873.12494 661.4583 899.5833 661.4583 L 899.5833 661.4583 L 926.0416 661.4583 Q 926.0416 687.9166 952.49994 714.37494 L 978.95825 740.8333 L 978.95825 767.2916 L 978.95825 793.74994 L 1005.4166 820.2083 L 1005.4166 820.2083 L 1005.4166 820.2083 Q 978.95825 820.2083 978.95825 873.12494 L 978.95825 899.5833 L 926.0416 899.5833 L 899.5833 873.12494 L 873.12494 873.12494 L 846.6666 873.12494 L 846.6666 899.5833 L 846.6666 899.5833 L 846.6666 899.5833 L 820.2083 899.5833 L 820.2083 873.12494 L 820.2083 846.6666 L 793.74994 820.2083 Q 767.2916 793.74994 714.37494 767.2916 L 661.4583 767.2916 L 661.4583 767.2916 Q 661.4583 740.8333 555.625 661.4583 Q 502.7083 555.625 264.5833 449.79166 L 52.916664 317.49997 L 52.916664 317.49997 L 52.916664 291.04166 L 26.458332 291.04166 L 0.0 291.04166 L 0.0 264.5833 L 0.0 238.12498 L 52.916664 238.12498 L 105.83333 238.12498 L 105.83333 211.66666 L 132.29166 211.66666 L 132.29166 211.66666 L 132.29166 238.12498 L 132.29166 238.12498 L 132.29166 238.12498 L 158.74998 211.66666 Q 185.20833 185.20833 185.20833 132.29166 Q 185.20833 105.83333 211.66666 52.916664 z" svg:height="8.995832mm" draw:style-name="style-258" svg:viewBox="0.0 0.0 1005.4166 899.5833" svg:width="10.054166mm" svg:x="25.664581mm" svg:y="76.993744mm"/>
          <draw:path svg:d="M 1137.7083 26.458332 L 1137.7083 26.458332 L 1164.1666 26.458332 L 1164.1666 52.916664 L 1164.1666 52.916664 Q 1190.6249 52.916664 1190.6249 52.916664 L 1190.6249 79.37499 L 1190.6249 79.37499 Q 1190.6249 79.37499 1164.1666 105.83333 Q 1137.7083 132.29166 1058.3333 132.29166 Q 978.95825 132.29166 978.95825 158.74998 Q 978.95825 185.20833 873.12494 211.66666 Q 767.2916 211.66666 767.2916 264.5833 Q 767.2916 291.04166 714.37494 264.5833 Q 661.4583 264.5833 661.4583 264.5833 Q 634.99994 291.04166 582.0833 291.04166 Q 529.1666 264.5833 555.625 317.49997 Q 555.625 343.9583 476.24997 317.49997 Q 396.87497 317.49997 396.87497 343.9583 Q 396.87497 370.41666 291.04166 370.41666 L 185.20833 370.41666 L 158.74998 370.41666 L 158.74998 370.41666 L 132.29166 396.87497 L 105.83333 423.3333 L 79.37499 423.3333 L 79.37499 423.3333 L 79.37499 396.87497 L 79.37499 396.87497 L 52.916664 396.87497 L 52.916664 396.87497 L 26.458332 396.87497 L 26.458332 370.41666 L 26.458332 370.41666 L 26.458332 370.41666 L 0.0 370.41666 L 0.0 370.41666 L 0.0 343.9583 L 0.0 343.9583 L 26.458332 343.9583 L 26.458332 317.49997 L 26.458332 317.49997 L 26.458332 317.49997 L 0.0 317.49997 L 0.0 317.49997 L 0.0 317.49997 L 26.458332 291.04166 L 26.458332 291.04166 L 26.458332 264.5833 L 79.37499 264.5833 L 105.83333 264.5833 L 105.83333 291.04166 L 105.83333 317.49997 L 132.29166 317.49997 Q 132.29166 291.04166 158.74998 264.5833 Q 185.20833 264.5833 238.12498 264.5833 Q 264.5833 264.5833 264.5833 238.12498 Q 264.5833 211.66666 238.12498 211.66666 Q 185.20833 211.66666 264.5833 185.20833 Q 343.9583 158.74998 370.41666 158.74998 L 370.41666 158.74998 L 396.87497 158.74998 Q 396.87497 158.74998 396.87497 132.29166 L 396.87497 132.29166 L 502.7083 105.83333 Q 608.5416 79.37499 740.8333 52.916664 Q 873.12494 52.916664 873.12494 26.458332 L 873.12494 26.458332 L 899.5833 26.458332 Q 926.0416 26.458332 926.0416 0.0 Q 926.0416 -26.458332 1031.875 0.0 Q 1137.7083 0.0 1137.7083 26.458332 z" svg:height="4.233333mm" draw:style-name="style-259" svg:viewBox="0.0 0.0 1190.6249 423.3333" svg:width="11.906249mm" svg:x="142.61041mm" svg:y="178.32916mm"/>
          <draw:path svg:d="M 291.04166 52.916664 L 317.49997 52.916664 L 317.49997 52.916664 Q 317.49997 79.37499 343.9583 79.37499 L 343.9583 79.37499 L 343.9583 79.37499 Q 343.9583 79.37499 343.9583 105.83333 L 370.41666 105.83333 L 423.3333 132.29166 Q 502.7083 158.74998 502.7083 211.66666 Q 502.7083 264.5833 502.7083 264.5833 L 502.7083 264.5833 L 502.7083 264.5833 Q 476.24997 238.12498 476.24997 238.12498 L 476.24997 238.12498 L 476.24997 238.12498 Q 449.79166 211.66666 449.79166 185.20833 L 449.79166 185.20833 L 449.79166 185.20833 Q 423.3333 185.20833 396.87497 158.74998 Q 370.41666 132.29166 343.9583 158.74998 L 317.49997 185.20833 L 317.49997 185.20833 Q 291.04166 211.66666 291.04166 211.66666 L 291.04166 211.66666 L 291.04166 238.12498 L 291.04166 238.12498 L 291.04166 238.12498 Q 291.04166 238.12498 291.04166 185.20833 Q 291.04166 158.74998 185.20833 132.29166 Q 105.83333 105.83333 105.83333 185.20833 L 105.83333 291.04166 L 79.37499 291.04166 Q 79.37499 291.04166 79.37499 317.49997 L 79.37499 317.49997 L 79.37499 343.9583 L 79.37499 343.9583 L 79.37499 343.9583 Q 79.37499 343.9583 52.916664 370.41666 Q 26.458332 396.87497 26.458332 343.9583 L 0.0 264.5833 L 0.0 264.5833 L 0.0 238.12498 L 0.0 238.12498 L 26.458332 238.12498 L 26.458332 238.12498 L 26.458332 211.66666 L 0.0 158.74998 Q -26.458332 105.83333 0.0 79.37499 Q 26.458332 79.37499 26.458332 26.458332 L 0.0 0.0 L 26.458332 0.0 Q 26.458332 0.0 158.74998 26.458332 Q 264.5833 26.458332 291.04166 52.916664 z" svg:height="3.7041664mm" draw:style-name="style-260" svg:viewBox="0.0 0.0 502.7083 370.41666" svg:width="5.027083mm" svg:x="236.80208mm" svg:y="128.3229mm"/>
          <draw:path svg:d="M 132.29166 0.0 L 211.66666 0.0 L 238.12498 0.0 L 238.12498 0.0 L 238.12498 52.916664 Q 264.5833 79.37499 238.12498 79.37499 Q 185.20833 79.37499 185.20833 132.29166 Q 211.66666 158.74998 238.12498 185.20833 Q 264.5833 211.66666 291.04166 211.66666 L 291.04166 211.66666 L 291.04166 211.66666 Q 291.04166 211.66666 291.04166 185.20833 L 317.49997 185.20833 L 343.9583 185.20833 L 370.41666 185.20833 L 370.41666 211.66666 L 370.41666 238.12498 L 343.9583 238.12498 L 317.49997 264.5833 L 317.49997 264.5833 L 317.49997 264.5833 L 158.74998 264.5833 L 0.0 264.5833 L 0.0 238.12498 L 0.0 238.12498 L 0.0 185.20833 Q 0.0 132.29166 26.458332 132.29166 Q 52.916664 132.29166 52.916664 105.83333 L 52.916664 79.37499 L 79.37499 26.458332 Q 79.37499 0.0 132.29166 0.0 z" svg:height="2.6458333mm" draw:style-name="style-261" svg:viewBox="0.0 0.0 370.41666 264.5833" svg:width="3.7041664mm" svg:x="232.56874mm" svg:y="138.64166mm"/>
          <draw:path svg:d="M 185.20833 26.458332 L 185.20833 0.0 L 185.20833 0.0 L 211.66666 0.0 L 211.66666 0.0 L 211.66666 0.0 L 211.66666 26.458332 L 211.66666 26.458332 L 238.12498 26.458332 L 238.12498 0.0 L 264.5833 0.0 L 291.04166 0.0 L 317.49997 26.458332 L 317.49997 26.458332 L 317.49997 52.916664 L 317.49997 79.37499 L 343.9583 79.37499 L 343.9583 105.83333 L 343.9583 105.83333 L 370.41666 105.83333 L 370.41666 105.83333 L 370.41666 79.37499 L 370.41666 79.37499 L 370.41666 79.37499 L 396.87497 79.37499 L 396.87497 105.83333 L 476.24997 158.74998 Q 582.0833 211.66666 582.0833 238.12498 L 608.5416 238.12498 L 608.5416 238.12498 Q 608.5416 264.5833 634.99994 264.5833 L 634.99994 264.5833 L 634.99994 317.49997 Q 634.99994 343.9583 582.0833 343.9583 L 529.1666 370.41666 L 529.1666 370.41666 L 529.1666 370.41666 L 476.24997 370.41666 Q 423.3333 370.41666 343.9583 370.41666 L 264.5833 396.87497 L 211.66666 396.87497 L 132.29166 370.41666 L 105.83333 370.41666 L 79.37499 370.41666 L 52.916664 343.9583 L 0.0 317.49997 L 0.0 317.49997 L 0.0 317.49997 L 26.458332 317.49997 L 52.916664 317.49997 L 52.916664 291.04166 L 52.916664 264.5833 L 79.37499 264.5833 L 105.83333 264.5833 L 132.29166 291.04166 Q 158.74998 291.04166 158.74998 211.66666 Q 158.74998 158.74998 132.29166 105.83333 L 132.29166 26.458332 L 158.74998 52.916664 Q 185.20833 52.916664 185.20833 26.458332 z" svg:height="3.9687498mm" draw:style-name="style-262" svg:viewBox="0.0 0.0 634.99994 396.87497" svg:width="6.3499994mm" svg:x="160.86665mm" svg:y="141.81667mm"/>
          <draw:path svg:d="M 52.916664 105.83333 L 0.0 0.0 L 79.37499 79.37499 Q 185.20833 158.74998 238.12498 158.74998 Q 264.5833 211.66666 291.04166 211.66666 Q 317.49997 211.66666 317.49997 211.66666 L 317.49997 211.66666 L 317.49997 211.66666 L 317.49997 238.12498 L 317.49997 264.5833 L 317.49997 264.5833 L 291.04166 264.5833 Q 291.04166 264.5833 291.04166 238.12498 L 291.04166 238.12498 L 264.5833 264.5833 Q 238.12498 264.5833 211.66666 264.5833 L 185.20833 264.5833 L 105.83333 264.5833 L 26.458332 264.5833 L 26.458332 264.5833 Q 26.458332 264.5833 52.916664 238.12498 Q 79.37499 211.66666 52.916664 105.83333 z" svg:height="2.6458333mm" draw:style-name="style-263" svg:viewBox="0.0 0.0 317.49997 264.5833" svg:width="3.1749997mm" svg:x="11.377083mm" svg:y="95.77916mm"/>
          <draw:path svg:d="M 264.5833 0.0 L 291.04166 0.0 L 291.04166 52.916664 Q 317.49997 79.37499 317.49997 105.83333 L 317.49997 105.83333 L 317.49997 105.83333 L 317.49997 132.29166 L 317.49997 158.74998 L 317.49997 158.74998 L 317.49997 211.66666 Q 317.49997 291.04166 343.9583 317.49997 L 343.9583 343.9583 L 343.9583 370.41666 Q 317.49997 370.41666 291.04166 370.41666 L 264.5833 370.41666 L 264.5833 370.41666 Q 264.5833 370.41666 238.12498 343.9583 L 211.66666 317.49997 L 211.66666 317.49997 Q 185.20833 317.49997 105.83333 291.04166 Q 26.458332 264.5833 26.458332 264.5833 Q 0.0 238.12498 0.0 211.66666 Q -26.458332 211.66666 26.458332 158.74998 Q 79.37499 158.74998 52.916664 105.83333 L 26.458332 52.916664 L 52.916664 52.916664 L 52.916664 52.916664 L 105.83333 79.37499 Q 158.74998 105.83333 158.74998 52.916664 L 158.74998 26.458332 L 185.20833 26.458332 Q 211.66666 26.458332 211.66666 52.916664 L 211.66666 79.37499 L 238.12498 52.916664 Q 264.5833 52.916664 264.5833 26.458332 Q 264.5833 0.0 264.5833 0.0 z M 291.04166 343.9583 Q 291.04166 317.49997 291.04166 317.49997 Q 317.49997 317.49997 317.49997 317.49997 Q 317.49997 343.9583 291.04166 343.9583 z" svg:height="3.7041664mm" draw:style-name="style-264" svg:viewBox="0.0 0.0 343.9583 370.41666" svg:width="3.439583mm" svg:x="180.44583mm" svg:y="102.658325mm"/>
          <draw:path svg:d="M 132.29166 0.0 L 158.74998 0.0 L 158.74998 52.916664 L 158.74998 105.83333 L 158.74998 132.29166 Q 158.74998 158.74998 185.20833 132.29166 L 185.20833 105.83333 L 185.20833 105.83333 Q 211.66666 105.83333 211.66666 211.66666 L 211.66666 317.49997 L 238.12498 396.87497 L 238.12498 449.79166 L 238.12498 502.7083 Q 211.66666 555.625 211.66666 714.37494 L 211.66666 846.6666 L 211.66666 846.6666 L 185.20833 873.12494 L 185.20833 873.12494 L 158.74998 873.12494 L 158.74998 873.12494 L 158.74998 873.12494 L 158.74998 873.12494 L 158.74998 873.12494 L 132.29166 846.6666 L 132.29166 820.2083 L 105.83333 820.2083 L 52.916664 820.2083 L 52.916664 529.1666 Q 52.916664 238.12498 26.458332 238.12498 L 0.0 211.66666 L 52.916664 105.83333 Q 105.83333 0.0 132.29166 0.0 z" svg:height="8.73125mm" draw:style-name="style-265" svg:viewBox="0.0 0.0 238.12498 873.12494" svg:width="2.38125mm" svg:x="271.4625mm" svg:y="72.760414mm"/>
          <draw:path svg:d="M 211.66666 26.458332 L 238.12498 26.458332 L 238.12498 52.916664 L 238.12498 105.83333 L 238.12498 132.29166 L 211.66666 158.74998 L 211.66666 158.74998 L 211.66666 158.74998 L 211.66666 185.20833 L 211.66666 185.20833 L 185.20833 185.20833 L 185.20833 211.66666 L 185.20833 211.66666 L 185.20833 211.66666 L 105.83333 211.66666 L 0.0 211.66666 L 105.83333 158.74998 Q 211.66666 105.83333 185.20833 52.916664 Q 158.74998 0.0 185.20833 0.0 Q 211.66666 0.0 211.66666 26.458332 z" svg:height="2.1166666mm" draw:style-name="style-266" svg:viewBox="0.0 0.0 238.12498 211.66666" svg:width="2.38125mm" svg:x="115.8875mm" svg:y="20.108332mm"/>
          <draw:path svg:d="M 185.20833 343.9583 L 238.12498 0.0 L 264.5833 0.0 Q 291.04166 0.0 291.04166 185.20833 L 291.04166 396.87497 L 264.5833 714.37494 Q 238.12498 1005.4166 211.66666 1084.7916 L 185.20833 1164.1666 L 185.20833 1164.1666 L 185.20833 1190.6249 L 185.20833 1190.6249 L 185.20833 1190.6249 L 158.74998 1190.6249 L 158.74998 1190.6249 L 158.74998 1164.1666 L 132.29166 1164.1666 L 132.29166 1190.6249 L 132.29166 1243.5416 L 132.29166 1243.5416 Q 132.29166 1269.9999 105.83333 1296.4583 Q 79.37499 1349.3749 52.916664 1296.4583 Q 26.458332 1243.5416 26.458332 1243.5416 L 26.458332 1269.9999 L 0.0 1269.9999 L 0.0 1269.9999 L 0.0 1243.5416 L 26.458332 1190.6249 L 26.458332 1137.7083 Q 26.458332 1084.7916 79.37499 873.12494 L 105.83333 661.4583 L 105.83333 661.4583 Q 132.29166 661.4583 185.20833 343.9583 z" svg:height="12.964582mm" draw:style-name="style-267" svg:viewBox="0.0 0.0 291.04166 1296.4583" svg:width="2.9104166mm" svg:x="289.18958mm" svg:y="164.30624mm"/>
          <draw:path svg:d="M 952.49994 26.458332 L 978.95825 26.458332 L 952.49994 52.916664 Q 952.49994 52.916664 952.49994 79.37499 L 952.49994 79.37499 L 899.5833 79.37499 L 846.6666 105.83333 L 846.6666 105.83333 L 846.6666 105.83333 L 846.6666 105.83333 Q 820.2083 105.83333 740.8333 132.29166 Q 661.4583 158.74998 529.1666 185.20833 L 396.87497 211.66666 L 582.0833 211.66666 Q 767.2916 211.66666 793.74994 211.66666 L 846.6666 211.66666 L 846.6666 211.66666 L 846.6666 238.12498 L 846.6666 238.12498 Q 846.6666 238.12498 793.74994 317.49997 Q 740.8333 370.41666 687.9166 396.87497 L 634.99994 423.3333 L 634.99994 423.3333 Q 634.99994 423.3333 529.1666 396.87497 L 449.79166 370.41666 L 423.3333 396.87497 Q 396.87497 396.87497 423.3333 476.24997 Q 423.3333 529.1666 423.3333 529.1666 L 423.3333 529.1666 L 423.3333 529.1666 Q 396.87497 529.1666 370.41666 502.7083 Q 343.9583 502.7083 343.9583 476.24997 Q 317.49997 449.79166 291.04166 449.79166 Q 264.5833 423.3333 291.04166 502.7083 L 317.49997 582.0833 L 291.04166 582.0833 L 291.04166 582.0833 L 291.04166 608.5416 L 291.04166 608.5416 L 264.5833 608.5416 L 264.5833 608.5416 L 264.5833 582.0833 L 264.5833 582.0833 L 264.5833 582.0833 L 238.12498 582.0833 L 185.20833 582.0833 L 132.29166 582.0833 L 105.83333 582.0833 L 105.83333 582.0833 L 105.83333 555.625 L 105.83333 555.625 L 105.83333 529.1666 Q 105.83333 476.24997 105.83333 396.87497 L 158.74998 317.49997 L 158.74998 291.04166 L 158.74998 264.5833 L 132.29166 264.5833 L 132.29166 264.5833 L 132.29166 291.04166 Q 105.83333 291.04166 105.83333 317.49997 Q 105.83333 370.41666 79.37499 370.41666 L 52.916664 370.41666 L 52.916664 343.9583 L 52.916664 343.9583 L 26.458332 317.49997 L 0.0 264.5833 L 0.0 264.5833 L 0.0 264.5833 L 0.0 264.5833 L 0.0 264.5833 L 0.0 238.12498 L 0.0 238.12498 L 26.458332 238.12498 L 26.458332 211.66666 L 52.916664 211.66666 Q 79.37499 211.66666 79.37499 185.20833 Q 105.83333 185.20833 52.916664 158.74998 L 26.458332 158.74998 L 26.458332 132.29166 L 26.458332 132.29166 L 211.66666 105.83333 Q 396.87497 52.916664 423.3333 52.916664 L 423.3333 52.916664 L 423.3333 52.916664 Q 423.3333 79.37499 449.79166 52.916664 L 449.79166 52.916664 L 476.24997 52.916664 Q 502.7083 52.916664 502.7083 26.458332 L 502.7083 26.458332 L 582.0833 0.0 Q 634.99994 -26.458332 634.99994 0.0 Q 634.99994 26.458332 687.9166 26.458332 Q 767.2916 0.0 793.74994 0.0 Q 820.2083 0.0 846.6666 0.0 Q 899.5833 0.0 952.49994 26.458332 z" svg:height="6.0854163mm" draw:style-name="style-268" svg:viewBox="0.0 0.0 978.95825 608.5416" svg:width="9.789583mm" svg:x="178.85832mm" svg:y="105.83333mm"/>
          <draw:path svg:d="M 0.0 132.29166 Q 105.83333 0.0 132.29166 0.0 Q 158.74998 0.0 158.74998 158.74998 Q 158.74998 291.04166 26.458332 264.5833 Q -105.83333 238.12498 0.0 132.29166 z" svg:height="2.6458333mm" draw:style-name="style-269" svg:viewBox="0.0 0.0 158.74998 264.5833" svg:width="1.5874999mm" svg:x="180.44583mm" svg:y="207.43332mm"/>
          <draw:path svg:d="M 158.74998 529.1666 L 158.74998 529.1666 L 158.74998 529.1666 Q 158.74998 502.7083 105.83333 423.3333 L 52.916664 370.41666 L 52.916664 343.9583 Q 52.916664 317.49997 26.458332 264.5833 L 0.0 238.12498 L 0.0 238.12498 L 0.0 238.12498 L 26.458332 105.83333 L 26.458332 0.0 L 26.458332 0.0 L 52.916664 0.0 L 52.916664 26.458332 L 52.916664 52.916664 L 79.37499 26.458332 Q 79.37499 0.0 132.29166 0.0 Q 158.74998 0.0 211.66666 0.0 Q 238.12498 -26.458332 211.66666 52.916664 Q 158.74998 132.29166 185.20833 291.04166 Q 185.20833 476.24997 211.66666 476.24997 Q 238.12498 476.24997 211.66666 502.7083 Q 185.20833 529.1666 185.20833 529.1666 Q 158.74998 529.1666 158.74998 529.1666 z" svg:height="5.2916665mm" draw:style-name="style-270" svg:viewBox="0.0 0.0 211.66666 529.1666" svg:width="2.1166666mm" svg:x="189.44165mm" svg:y="109.00833mm"/>
          <draw:path svg:d="M 396.87497 185.20833 L 449.79166 185.20833 L 449.79166 185.20833 Q 476.24997 185.20833 476.24997 211.66666 L 476.24997 211.66666 L 423.3333 211.66666 Q 396.87497 211.66666 396.87497 238.12498 L 396.87497 264.5833 L 370.41666 264.5833 Q 343.9583 264.5833 317.49997 264.5833 Q 291.04166 264.5833 211.66666 264.5833 Q 158.74998 264.5833 158.74998 343.9583 L 158.74998 423.3333 L 105.83333 423.3333 L 79.37499 423.3333 L 79.37499 396.87497 L 52.916664 396.87497 L 52.916664 396.87497 L 52.916664 370.41666 L 26.458332 370.41666 L 0.0 370.41666 L 0.0 317.49997 L 0.0 291.04166 L 26.458332 291.04166 L 26.458332 264.5833 L 26.458332 264.5833 L 52.916664 264.5833 L 52.916664 211.66666 Q 52.916664 132.29166 79.37499 105.83333 Q 79.37499 79.37499 52.916664 79.37499 Q 26.458332 79.37499 26.458332 52.916664 L 26.458332 26.458332 L 26.458332 0.0 Q 26.458332 -26.458332 79.37499 0.0 Q 105.83333 0.0 132.29166 52.916664 Q 132.29166 105.83333 158.74998 132.29166 Q 185.20833 132.29166 211.66666 158.74998 Q 238.12498 211.66666 291.04166 211.66666 Q 343.9583 211.66666 396.87497 185.20833 z" svg:height="4.233333mm" draw:style-name="style-271" svg:viewBox="0.0 0.0 476.24997 423.3333" svg:width="4.7625mm" svg:x="94.720825mm" svg:y="79.90416mm"/>
          <draw:path svg:d="M 105.83333 0.0 L 132.29166 0.0 L 158.74998 0.0 Q 158.74998 0.0 158.74998 0.0 L 158.74998 0.0 L 185.20833 26.458332 Q 211.66666 52.916664 211.66666 52.916664 L 211.66666 52.916664 L 211.66666 52.916664 Q 211.66666 52.916664 185.20833 105.83333 Q 158.74998 105.83333 105.83333 105.83333 L 79.37499 105.83333 L 79.37499 105.83333 L 52.916664 105.83333 L 52.916664 105.83333 L 52.916664 105.83333 L 52.916664 132.29166 L 26.458332 132.29166 L 0.0 132.29166 Q -26.458332 132.29166 0.0 105.83333 L 0.0 52.916664 L 0.0 52.916664 Q 0.0 52.916664 0.0 79.37499 L 26.458332 79.37499 L 52.916664 79.37499 L 52.916664 52.916664 L 52.916664 52.916664 L 52.916664 52.916664 L 52.916664 52.916664 Q 52.916664 26.458332 105.83333 0.0 z" svg:height="1.3229166mm" draw:style-name="style-272" svg:viewBox="0.0 0.0 211.66666 132.29166" svg:width="2.1166666mm" svg:x="53.975mm" svg:y="107.42083mm"/>
          <draw:path svg:d="M 0.0 26.458332 L 0.0 0.0 L 52.916664 52.916664 Q 105.83333 105.83333 105.83333 185.20833 Q 105.83333 238.12498 132.29166 264.5833 L 132.29166 291.04166 L 132.29166 343.9583 Q 132.29166 370.41666 158.74998 343.9583 Q 211.66666 343.9583 238.12498 502.7083 Q 264.5833 661.4583 291.04166 714.37494 L 291.04166 740.8333 L 317.49997 740.8333 L 343.9583 740.8333 L 343.9583 767.2916 L 343.9583 820.2083 L 291.04166 820.2083 Q 238.12498 820.2083 238.12498 846.6666 Q 238.12498 873.12494 211.66666 873.12494 L 158.74998 899.5833 L 158.74998 873.12494 Q 158.74998 846.6666 132.29166 793.74994 Q 105.83333 740.8333 79.37499 740.8333 L 52.916664 740.8333 L 52.916664 661.4583 L 52.916664 582.0833 L 52.916664 582.0833 Q 79.37499 608.5416 79.37499 608.5416 L 105.83333 608.5416 L 105.83333 608.5416 Q 105.83333 608.5416 105.83333 370.41666 L 79.37499 158.74998 L 52.916664 158.74998 Q 52.916664 132.29166 52.916664 132.29166 L 52.916664 132.29166 L 52.916664 132.29166 Q 52.916664 105.83333 26.458332 79.37499 L 0.0 79.37499 L 0.0 26.458332 z" svg:height="8.995832mm" draw:style-name="style-273" svg:viewBox="0.0 0.0 343.9583 899.5833" svg:width="3.439583mm" svg:x="283.63333mm" svg:y="119.32708mm"/>
          <draw:path svg:d="M 238.12498 158.74998 L 238.12498 158.74998 L 238.12498 158.74998 Q 238.12498 185.20833 264.5833 211.66666 L 264.5833 211.66666 L 238.12498 211.66666 Q 238.12498 211.66666 185.20833 211.66666 Q 132.29166 211.66666 132.29166 211.66666 Q 132.29166 238.12498 105.83333 264.5833 Q 79.37499 264.5833 105.83333 291.04166 L 132.29166 291.04166 L 132.29166 291.04166 Q 132.29166 317.49997 79.37499 317.49997 L 52.916664 317.49997 L 52.916664 343.9583 L 26.458332 343.9583 L 26.458332 343.9583 L 26.458332 317.49997 L 26.458332 317.49997 L 26.458332 317.49997 L 0.0 317.49997 L 0.0 317.49997 L 0.0 291.04166 L 26.458332 291.04166 L 26.458332 158.74998 Q 26.458332 26.458332 79.37499 0.0 Q 105.83333 0.0 158.74998 0.0 Q 185.20833 26.458332 211.66666 79.37499 Q 211.66666 105.83333 211.66666 132.29166 Q 238.12498 132.29166 238.12498 158.74998 z" svg:height="3.439583mm" draw:style-name="style-274" svg:viewBox="0.0 0.0 264.5833 343.9583" svg:width="2.6458333mm" svg:x="28.839582mm" svg:y="20.108332mm"/>
          <draw:path svg:d="M 0.0 26.458332 L 0.0 0.0 L 52.916664 26.458332 Q 105.83333 52.916664 105.83333 52.916664 L 105.83333 52.916664 L 158.74998 105.83333 Q 211.66666 158.74998 211.66666 185.20833 L 211.66666 211.66666 L 185.20833 211.66666 L 185.20833 211.66666 L 185.20833 211.66666 L 185.20833 238.12498 L 211.66666 238.12498 L 238.12498 238.12498 L 238.12498 264.5833 L 238.12498 291.04166 L 211.66666 291.04166 Q 185.20833 291.04166 185.20833 317.49997 Q 185.20833 370.41666 158.74998 370.41666 Q 132.29166 370.41666 132.29166 317.49997 Q 132.29166 264.5833 105.83333 158.74998 Q 52.916664 79.37499 26.458332 52.916664 Q 0.0 52.916664 0.0 26.458332 z" svg:height="3.7041664mm" draw:style-name="style-275" svg:viewBox="0.0 0.0 238.12498 370.41666" svg:width="2.38125mm" svg:x="102.658325mm" svg:y="83.07916mm"/>
          <draw:path svg:d="M 132.29166 26.458332 L 158.74998 0.0 L 211.66666 0.0 L 264.5833 0.0 L 264.5833 26.458332 Q 264.5833 79.37499 343.9583 79.37499 Q 449.79166 105.83333 449.79166 132.29166 Q 449.79166 185.20833 449.79166 264.5833 Q 396.87497 343.9583 396.87497 396.87497 Q 396.87497 449.79166 370.41666 476.24997 L 370.41666 502.7083 L 343.9583 529.1666 Q 291.04166 555.625 264.5833 582.0833 L 238.12498 608.5416 L 291.04166 608.5416 Q 343.9583 608.5416 343.9583 661.4583 L 343.9583 687.9166 L 343.9583 687.9166 Q 343.9583 687.9166 291.04166 687.9166 Q 238.12498 714.37494 185.20833 661.4583 L 158.74998 634.99994 L 158.74998 608.5416 Q 132.29166 608.5416 132.29166 608.5416 L 132.29166 608.5416 L 132.29166 608.5416 Q 132.29166 582.0833 105.83333 582.0833 L 105.83333 582.0833 L 105.83333 582.0833 Q 79.37499 582.0833 52.916664 449.79166 L 0.0 343.9583 L 0.0 291.04166 L 26.458332 264.5833 L 26.458332 264.5833 Q 26.458332 238.12498 52.916664 158.74998 Q 79.37499 52.916664 132.29166 26.458332 z" svg:height="6.879166mm" draw:style-name="style-276" svg:viewBox="0.0 0.0 449.79166 687.9166" svg:width="4.497916mm" svg:x="42.06875mm" svg:y="89.16458mm"/>
          <draw:path svg:d="M 185.20833 26.458332 L 211.66666 26.458332 L 317.49997 105.83333 Q 396.87497 185.20833 423.3333 158.74998 Q 423.3333 132.29166 449.79166 132.29166 Q 476.24997 132.29166 476.24997 185.20833 Q 476.24997 211.66666 502.7083 211.66666 Q 555.625 211.66666 555.625 211.66666 L 555.625 211.66666 L 582.0833 211.66666 Q 608.5416 185.20833 634.99994 185.20833 L 634.99994 185.20833 L 634.99994 185.20833 Q 634.99994 211.66666 661.4583 211.66666 L 661.4583 211.66666 L 661.4583 211.66666 L 661.4583 238.12498 L 661.4583 264.5833 L 661.4583 264.5833 L 661.4583 264.5833 Q 661.4583 264.5833 634.99994 264.5833 L 634.99994 291.04166 L 634.99994 291.04166 Q 608.5416 291.04166 608.5416 317.49997 L 608.5416 317.49997 L 608.5416 317.49997 Q 608.5416 317.49997 582.0833 317.49997 L 582.0833 343.9583 L 582.0833 343.9583 Q 555.625 343.9583 555.625 370.41666 L 555.625 370.41666 L 555.625 370.41666 Q 529.1666 370.41666 502.7083 343.9583 L 502.7083 317.49997 L 476.24997 370.41666 Q 476.24997 423.3333 449.79166 423.3333 Q 423.3333 423.3333 423.3333 476.24997 Q 396.87497 502.7083 396.87497 529.1666 L 396.87497 555.625 L 396.87497 555.625 L 396.87497 582.0833 L 396.87497 582.0833 L 396.87497 582.0833 L 370.41666 555.625 Q 370.41666 529.1666 343.9583 529.1666 L 317.49997 529.1666 L 317.49997 555.625 L 317.49997 555.625 L 291.04166 555.625 L 238.12498 555.625 L 238.12498 529.1666 Q 238.12498 502.7083 264.5833 502.7083 L 291.04166 502.7083 L 291.04166 476.24997 L 291.04166 476.24997 L 291.04166 476.24997 Q 291.04166 449.79166 264.5833 476.24997 L 264.5833 476.24997 L 238.12498 476.24997 Q 238.12498 476.24997 185.20833 423.3333 Q 105.83333 370.41666 105.83333 343.9583 Q 105.83333 317.49997 52.916664 317.49997 L 0.0 317.49997 L 0.0 264.5833 L 0.0 211.66666 L 26.458332 211.66666 L 52.916664 211.66666 L 52.916664 158.74998 Q 79.37499 132.29166 52.916664 105.83333 L 52.916664 79.37499 L 79.37499 79.37499 Q 79.37499 52.916664 79.37499 52.916664 L 79.37499 52.916664 L 79.37499 52.916664 L 79.37499 26.458332 L 105.83333 26.458332 Q 132.29166 0.0 132.29166 0.0 L 132.29166 0.0 L 132.29166 0.0 Q 132.29166 -26.458332 158.74998 0.0 Q 158.74998 26.458332 185.20833 26.458332 z M 132.29166 79.37499 Q 132.29166 52.916664 185.20833 79.37499 Q 211.66666 105.83333 185.20833 105.83333 Q 132.29166 105.83333 132.29166 79.37499 z" svg:height="5.820833mm" draw:style-name="style-277" svg:viewBox="0.0 0.0 661.4583 582.0833" svg:width="6.614583mm" svg:x="60.060413mm" svg:y="88.37083mm"/>
          <draw:path svg:d="M 317.49997 26.458332 L 317.49997 0.0 L 343.9583 0.0 L 343.9583 0.0 L 343.9583 26.458332 L 343.9583 26.458332 L 343.9583 52.916664 L 343.9583 79.37499 L 343.9583 158.74998 Q 370.41666 238.12498 370.41666 343.9583 Q 396.87497 449.79166 396.87497 476.24997 Q 449.79166 502.7083 449.79166 529.1666 L 449.79166 555.625 L 449.79166 555.625 L 423.3333 555.625 L 396.87497 555.625 L 396.87497 555.625 L 396.87497 529.1666 L 396.87497 529.1666 L 343.9583 529.1666 Q 264.5833 502.7083 185.20833 396.87497 L 79.37499 291.04166 L 79.37499 264.5833 Q 79.37499 238.12498 52.916664 238.12498 L 26.458332 238.12498 L 26.458332 291.04166 L 26.458332 317.49997 L 26.458332 317.49997 L 26.458332 317.49997 L 0.0 264.5833 L 0.0 211.66666 L 26.458332 211.66666 Q 52.916664 211.66666 52.916664 158.74998 L 52.916664 105.83333 L 132.29166 105.83333 L 185.20833 79.37499 L 185.20833 52.916664 Q 211.66666 26.458332 238.12498 26.458332 L 264.5833 26.458332 L 291.04166 26.458332 Q 317.49997 52.916664 317.49997 26.458332 z M 132.29166 317.49997 Q 132.29166 291.04166 158.74998 291.04166 Q 185.20833 317.49997 211.66666 343.9583 Q 211.66666 370.41666 185.20833 343.9583 Q 132.29166 343.9583 132.29166 317.49997 z M 264.5833 449.79166 Q 264.5833 449.79166 264.5833 423.3333 Q 291.04166 423.3333 291.04166 449.79166 Q 291.04166 449.79166 264.5833 449.79166 z" svg:height="5.5562496mm" draw:style-name="style-278" svg:viewBox="0.0 0.0 449.79166 555.625" svg:width="4.497916mm" svg:x="282.3104mm" svg:y="84.40208mm"/>
          <draw:path svg:d="M 396.87497 0.0 L 423.3333 0.0 L 423.3333 0.0 L 423.3333 0.0 L 449.79166 26.458332 L 476.24997 26.458332 L 476.24997 52.916664 L 476.24997 52.916664 L 476.24997 52.916664 L 476.24997 79.37499 L 449.79166 185.20833 Q 396.87497 317.49997 370.41666 317.49997 Q 343.9583 370.41666 370.41666 370.41666 Q 396.87497 370.41666 396.87497 396.87497 L 396.87497 396.87497 L 396.87497 423.3333 Q 396.87497 476.24997 423.3333 476.24997 L 423.3333 476.24997 L 423.3333 476.24997 Q 449.79166 476.24997 449.79166 476.24997 L 449.79166 502.7083 L 449.79166 502.7083 Q 449.79166 529.1666 396.87497 502.7083 Q 343.9583 476.24997 291.04166 502.7083 L 264.5833 502.7083 L 264.5833 476.24997 Q 238.12498 476.24997 238.12498 476.24997 L 238.12498 476.24997 L 238.12498 476.24997 L 211.66666 476.24997 L 211.66666 476.24997 L 185.20833 449.79166 L 185.20833 423.3333 L 185.20833 396.87497 L 158.74998 396.87497 L 158.74998 370.41666 L 158.74998 370.41666 L 132.29166 370.41666 L 132.29166 370.41666 L 132.29166 370.41666 L 132.29166 396.87497 L 132.29166 396.87497 L 105.83333 396.87497 L 105.83333 370.41666 L 105.83333 370.41666 L 79.37499 370.41666 L 79.37499 343.9583 L 79.37499 317.49997 L 79.37499 317.49997 Q 79.37499 291.04166 52.916664 291.04166 L 52.916664 291.04166 L 52.916664 264.5833 Q 26.458332 264.5833 26.458332 264.5833 L 26.458332 264.5833 L 26.458332 238.12498 L 26.458332 238.12498 L 0.0 211.66666 L 0.0 185.20833 L 26.458332 185.20833 L 52.916664 211.66666 L 79.37499 211.66666 Q 105.83333 211.66666 132.29166 185.20833 L 132.29166 185.20833 L 132.29166 211.66666 Q 158.74998 211.66666 211.66666 211.66666 Q 291.04166 185.20833 291.04166 158.74998 L 291.04166 105.83333 L 343.9583 105.83333 Q 370.41666 79.37499 396.87497 52.916664 Q 396.87497 0.0 396.87497 0.0 z" svg:height="5.027083mm" draw:style-name="style-279" svg:viewBox="0.0 0.0 476.24997 502.7083" svg:width="4.7625mm" svg:x="274.3729mm" svg:y="111.12499mm"/>
          <draw:path svg:d="M 105.83333 52.916664 L 132.29166 0.0 L 185.20833 52.916664 Q 238.12498 105.83333 238.12498 158.74998 Q 238.12498 211.66666 264.5833 291.04166 L 264.5833 370.41666 L 291.04166 370.41666 L 343.9583 370.41666 L 343.9583 396.87497 L 343.9583 423.3333 L 396.87497 423.3333 L 423.3333 423.3333 L 423.3333 396.87497 L 449.79166 396.87497 L 449.79166 423.3333 L 449.79166 449.79166 L 476.24997 370.41666 Q 502.7083 317.49997 502.7083 317.49997 L 502.7083 317.49997 L 502.7083 317.49997 L 502.7083 317.49997 L 502.7083 343.9583 L 502.7083 343.9583 L 529.1666 396.87497 L 555.625 449.79166 L 555.625 476.24997 L 555.625 529.1666 L 582.0833 555.625 L 582.0833 582.0833 L 608.5416 582.0833 L 661.4583 582.0833 L 634.99994 582.0833 Q 608.5416 608.5416 608.5416 634.99994 L 608.5416 687.9166 L 555.625 687.9166 Q 529.1666 687.9166 502.7083 714.37494 Q 476.24997 714.37494 476.24997 687.9166 Q 449.79166 634.99994 396.87497 661.4583 L 343.9583 687.9166 L 291.04166 687.9166 Q 238.12498 687.9166 185.20833 714.37494 L 158.74998 740.8333 L 158.74998 687.9166 Q 132.29166 661.4583 132.29166 661.4583 L 132.29166 687.9166 L 132.29166 687.9166 L 105.83333 687.9166 L 105.83333 634.99994 Q 79.37499 608.5416 105.83333 423.3333 Q 132.29166 264.5833 79.37499 264.5833 L 52.916664 238.12498 L 52.916664 238.12498 L 52.916664 211.66666 L 26.458332 211.66666 L 0.0 211.66666 L 0.0 185.20833 L 26.458332 185.20833 L 26.458332 185.20833 L 26.458332 158.74998 L 26.458332 158.74998 L 26.458332 158.74998 L 52.916664 158.74998 L 52.916664 158.74998 L 52.916664 132.29166 L 52.916664 132.29166 L 79.37499 132.29166 Q 79.37499 105.83333 105.83333 52.916664 z M 370.41666 608.5416 Q 396.87497 608.5416 396.87497 608.5416 Q 396.87497 634.99994 396.87497 634.99994 Q 370.41666 634.99994 370.41666 608.5416 z" svg:height="7.408333mm" draw:style-name="style-280" svg:viewBox="0.0 0.0 661.4583 740.8333" svg:width="6.614583mm" svg:x="30.95625mm" svg:y="31.749998mm"/>
          <draw:path svg:d="M 476.24997 0.0 L 476.24997 0.0 L 502.7083 0.0 Q 529.1666 0.0 529.1666 26.458332 L 529.1666 26.458332 L 529.1666 52.916664 L 529.1666 105.83333 L 555.625 105.83333 L 555.625 105.83333 L 555.625 132.29166 L 582.0833 132.29166 L 582.0833 132.29166 L 582.0833 158.74998 L 582.0833 158.74998 L 582.0833 158.74998 L 608.5416 185.20833 Q 608.5416 211.66666 661.4583 238.12498 Q 714.37494 264.5833 740.8333 264.5833 L 767.2916 264.5833 L 793.74994 291.04166 Q 793.74994 317.49997 767.2916 317.49997 Q 740.8333 317.49997 740.8333 343.9583 L 740.8333 370.41666 L 714.37494 370.41666 L 714.37494 370.41666 L 714.37494 396.87497 L 740.8333 396.87497 L 740.8333 423.3333 L 740.8333 476.24997 L 740.8333 476.24997 Q 740.8333 476.24997 687.9166 476.24997 Q 634.99994 476.24997 608.5416 502.7083 Q 582.0833 529.1666 582.0833 555.625 L 555.625 608.5416 L 502.7083 582.0833 Q 476.24997 582.0833 476.24997 687.9166 Q 476.24997 793.74994 476.24997 846.6666 L 476.24997 873.12494 L 476.24997 873.12494 L 476.24997 846.6666 L 476.24997 846.6666 L 476.24997 846.6666 L 476.24997 846.6666 L 476.24997 820.2083 L 449.79166 820.2083 L 449.79166 793.74994 L 449.79166 793.74994 L 423.3333 793.74994 L 423.3333 820.2083 L 423.3333 846.6666 L 449.79166 846.6666 L 449.79166 873.12494 L 449.79166 899.5833 L 423.3333 952.49994 L 423.3333 952.49994 L 423.3333 952.49994 L 423.3333 926.0416 L 423.3333 899.5833 L 396.87497 846.6666 Q 370.41666 767.2916 343.9583 740.8333 Q 291.04166 740.8333 264.5833 687.9166 L 238.12498 634.99994 L 238.12498 582.0833 Q 211.66666 555.625 211.66666 476.24997 Q 158.74998 396.87497 105.83333 370.41666 L 26.458332 370.41666 L 26.458332 343.9583 L 0.0 343.9583 L 0.0 343.9583 L 0.0 317.49997 L 0.0 317.49997 L 0.0 317.49997 L 0.0 317.49997 L 26.458332 317.49997 L 52.916664 291.04166 L 79.37499 264.5833 L 105.83333 264.5833 Q 132.29166 264.5833 132.29166 238.12498 Q 132.29166 211.66666 291.04166 105.83333 Q 449.79166 0.0 449.79166 0.0 Q 476.24997 0.0 476.24997 0.0 z M 661.4583 264.5833 Q 687.9166 264.5833 687.9166 264.5833 Q 687.9166 264.5833 687.9166 264.5833 Q 661.4583 264.5833 661.4583 264.5833 z" svg:height="9.525mm" draw:style-name="style-281" svg:viewBox="0.0 0.0 793.74994 952.49994" svg:width="7.9374995mm" svg:x="89.42916mm" svg:y="115.8875mm"/>
          <draw:path svg:d="M 158.74998 0.0 L 158.74998 0.0 L 158.74998 0.0 Q 185.20833 26.458332 185.20833 26.458332 L 211.66666 26.458332 L 211.66666 26.458332 Q 238.12498 26.458332 317.49997 26.458332 L 370.41666 26.458332 L 370.41666 52.916664 L 370.41666 79.37499 L 396.87497 79.37499 L 396.87497 79.37499 L 396.87497 105.83333 L 423.3333 105.83333 L 423.3333 105.83333 L 423.3333 132.29166 L 370.41666 132.29166 L 317.49997 132.29166 L 423.3333 185.20833 Q 529.1666 211.66666 529.1666 238.12498 Q 529.1666 291.04166 529.1666 291.04166 L 529.1666 317.49997 L 476.24997 317.49997 L 449.79166 343.9583 L 476.24997 343.9583 Q 476.24997 343.9583 423.3333 370.41666 Q 370.41666 396.87497 476.24997 423.3333 Q 555.625 449.79166 449.79166 502.7083 Q 343.9583 502.7083 396.87497 529.1666 L 449.79166 555.625 L 449.79166 555.625 L 449.79166 555.625 L 317.49997 555.625 L 185.20833 555.625 L 185.20833 555.625 L 158.74998 529.1666 L 158.74998 502.7083 Q 158.74998 476.24997 105.83333 449.79166 L 52.916664 396.87497 L 26.458332 396.87497 L 0.0 396.87497 L 0.0 370.41666 L 0.0 370.41666 L 26.458332 370.41666 Q 52.916664 343.9583 52.916664 343.9583 L 26.458332 343.9583 L 26.458332 343.9583 Q 0.0 317.49997 0.0 317.49997 L 0.0 317.49997 L 0.0 238.12498 L 0.0 185.20833 L 26.458332 185.20833 L 26.458332 185.20833 L 26.458332 158.74998 Q 52.916664 158.74998 52.916664 132.29166 L 52.916664 105.83333 L 79.37499 105.83333 L 79.37499 105.83333 L 105.83333 105.83333 L 105.83333 105.83333 L 132.29166 105.83333 Q 158.74998 105.83333 132.29166 105.83333 L 132.29166 105.83333 L 132.29166 79.37499 L 132.29166 79.37499 L 132.29166 26.458332 Q 158.74998 0.0 158.74998 0.0 z" svg:height="5.5562496mm" draw:style-name="style-282" svg:viewBox="0.0 0.0 529.1666 555.625" svg:width="5.2916665mm" svg:x="11.641666mm" svg:y="194.99791mm"/>
          <draw:path svg:d="M 185.20833 0.0 L 185.20833 0.0 L 211.66666 26.458332 Q 238.12498 52.916664 211.66666 52.916664 Q 185.20833 52.916664 185.20833 105.83333 Q 185.20833 158.74998 264.5833 158.74998 Q 317.49997 158.74998 317.49997 185.20833 Q 317.49997 211.66666 291.04166 238.12498 Q 264.5833 264.5833 291.04166 317.49997 Q 317.49997 343.9583 317.49997 396.87497 Q 317.49997 476.24997 370.41666 476.24997 Q 396.87497 502.7083 370.41666 529.1666 Q 370.41666 582.0833 317.49997 582.0833 L 264.5833 582.0833 L 264.5833 608.5416 L 264.5833 608.5416 L 291.04166 608.5416 L 291.04166 634.99994 L 291.04166 634.99994 L 317.49997 634.99994 L 317.49997 634.99994 L 317.49997 661.4583 L 291.04166 661.4583 L 264.5833 687.9166 L 238.12498 687.9166 L 211.66666 687.9166 L 211.66666 714.37494 L 211.66666 714.37494 L 185.20833 740.8333 L 158.74998 767.2916 L 158.74998 740.8333 L 158.74998 687.9166 L 105.83333 687.9166 L 52.916664 687.9166 L 52.916664 661.4583 L 52.916664 661.4583 L 26.458332 687.9166 L 26.458332 687.9166 L 26.458332 687.9166 L 0.0 687.9166 L 0.0 661.4583 L 0.0 634.99994 L 26.458332 634.99994 L 52.916664 634.99994 L 52.916664 608.5416 L 52.916664 608.5416 L 52.916664 582.0833 Q 52.916664 582.0833 105.83333 317.49997 L 158.74998 79.37499 L 158.74998 52.916664 L 158.74998 26.458332 L 158.74998 26.458332 Q 185.20833 0.0 185.20833 0.0 z" svg:height="7.6729164mm" draw:style-name="style-283" svg:viewBox="0.0 0.0 370.41666 767.2916" svg:width="3.7041664mm" svg:x="46.0375mm" svg:y="118.00416mm"/>
          <draw:path svg:d="M 158.74998 0.0 L 158.74998 0.0 L 291.04166 26.458332 Q 423.3333 52.916664 423.3333 52.916664 L 449.79166 52.916664 L 476.24997 52.916664 Q 476.24997 79.37499 476.24997 132.29166 Q 476.24997 211.66666 502.7083 211.66666 Q 529.1666 211.66666 529.1666 238.12498 Q 555.625 264.5833 582.0833 238.12498 Q 608.5416 238.12498 608.5416 264.5833 L 608.5416 291.04166 L 582.0833 291.04166 L 582.0833 317.49997 L 582.0833 317.49997 L 582.0833 317.49997 L 555.625 317.49997 L 555.625 317.49997 L 555.625 343.9583 L 555.625 343.9583 L 529.1666 370.41666 Q 529.1666 370.41666 502.7083 396.87497 L 502.7083 423.3333 L 476.24997 423.3333 Q 449.79166 423.3333 343.9583 396.87497 Q 238.12498 396.87497 238.12498 370.41666 Q 211.66666 343.9583 132.29166 343.9583 L 52.916664 343.9583 L 52.916664 317.49997 L 52.916664 317.49997 L 52.916664 317.49997 Q 52.916664 317.49997 79.37499 291.04166 Q 79.37499 264.5833 52.916664 264.5833 L 0.0 264.5833 L 0.0 238.12498 L 0.0 211.66666 L 52.916664 211.66666 L 79.37499 211.66666 L 79.37499 185.20833 L 52.916664 185.20833 L 52.916664 185.20833 L 52.916664 185.20833 L 52.916664 158.74998 L 52.916664 158.74998 L 26.458332 158.74998 L 26.458332 158.74998 L 26.458332 158.74998 L 26.458332 158.74998 L 105.83333 132.29166 Q 158.74998 132.29166 158.74998 105.83333 Q 132.29166 52.916664 158.74998 52.916664 Q 158.74998 26.458332 158.74998 26.458332 Q 158.74998 0.0 158.74998 0.0 z" svg:height="4.233333mm" draw:style-name="style-284" svg:viewBox="0.0 0.0 608.5416 423.3333" svg:width="6.0854163mm" svg:x="202.14166mm" svg:y="178.32916mm"/>
          <draw:path svg:d="M 185.20833 105.83333 L 264.5833 132.29166 L 343.9583 132.29166 L 396.87497 132.29166 L 396.87497 158.74998 L 396.87497 185.20833 L 343.9583 185.20833 Q 317.49997 185.20833 317.49997 238.12498 Q 317.49997 264.5833 291.04166 238.12498 L 238.12498 238.12498 L 238.12498 238.12498 Q 238.12498 238.12498 238.12498 211.66666 Q 238.12498 211.66666 211.66666 185.20833 Q 185.20833 185.20833 185.20833 211.66666 L 185.20833 238.12498 L 185.20833 238.12498 L 158.74998 238.12498 L 132.29166 238.12498 Q 132.29166 238.12498 79.37499 238.12498 L 52.916664 238.12498 L 26.458332 238.12498 Q 26.458332 238.12498 26.458332 211.66666 L 26.458332 211.66666 L 26.458332 185.20833 L 26.458332 158.74998 L 26.458332 158.74998 Q 26.458332 132.29166 52.916664 132.29166 Q 79.37499 105.83333 26.458332 79.37499 Q 0.0 79.37499 0.0 26.458332 L 0.0 0.0 L 26.458332 0.0 Q 79.37499 0.0 105.83333 26.458332 Q 132.29166 26.458332 132.29166 79.37499 Q 132.29166 105.83333 185.20833 105.83333 z" svg:height="2.38125mm" draw:style-name="style-285" svg:viewBox="0.0 0.0 396.87497 238.12498" svg:width="3.9687498mm" svg:x="211.93124mm" svg:y="167.48125mm"/>
          <draw:path svg:d="M 820.2083 0.0 L 820.2083 0.0 L 873.12494 26.458332 Q 926.0416 52.916664 926.0416 79.37499 L 926.0416 105.83333 L 926.0416 105.83333 Q 899.5833 132.29166 926.0416 132.29166 L 952.49994 132.29166 L 926.0416 211.66666 Q 899.5833 291.04166 846.6666 343.9583 Q 767.2916 396.87497 767.2916 396.87497 L 767.2916 396.87497 L 767.2916 396.87497 L 767.2916 423.3333 L 767.2916 449.79166 Q 767.2916 449.79166 740.8333 449.79166 L 740.8333 449.79166 L 714.37494 449.79166 Q 687.9166 449.79166 661.4583 502.7083 L 608.5416 555.625 L 449.79166 926.0416 Q 291.04166 1269.9999 238.12498 1402.2916 Q 185.20833 1508.1249 185.20833 1508.1249 L 185.20833 1508.1249 L 185.20833 1534.5833 L 185.20833 1534.5833 L 158.74998 1534.5833 L 158.74998 1561.0416 L 158.74998 1561.0416 L 185.20833 1561.0416 L 185.20833 1587.4999 L 185.20833 1613.9583 L 158.74998 1640.4166 L 158.74998 1666.8749 L 79.37499 1666.8749 L 26.458332 1666.8749 L 26.458332 1666.8749 L 26.458332 1640.4166 L 0.0 1640.4166 L 0.0 1640.4166 L 0.0 1613.9583 L 26.458332 1587.4999 L 26.458332 1561.0416 L 26.458332 1508.1249 L 52.916664 1428.7499 Q 79.37499 1349.3749 211.66666 978.95825 Q 343.9583 608.5416 529.1666 343.9583 L 714.37494 52.916664 L 740.8333 52.916664 Q 767.2916 52.916664 793.74994 26.458332 Q 820.2083 0.0 820.2083 0.0 z" svg:height="16.668749mm" draw:style-name="style-286" svg:viewBox="0.0 0.0 952.49994 1666.8749" svg:width="9.525mm" svg:x="168.53958mm" svg:y="122.502075mm"/>
          <draw:path svg:d="M 52.916664 26.458332 L 52.916664 0.0 L 79.37499 0.0 L 79.37499 0.0 L 105.83333 26.458332 Q 132.29166 52.916664 238.12498 26.458332 Q 343.9583 0.0 370.41666 0.0 L 396.87497 0.0 L 396.87497 0.0 L 396.87497 26.458332 L 343.9583 105.83333 Q 317.49997 185.20833 291.04166 185.20833 L 264.5833 211.66666 L 185.20833 211.66666 L 79.37499 211.66666 L 79.37499 211.66666 L 79.37499 211.66666 L 52.916664 185.20833 L 26.458332 185.20833 L 26.458332 158.74998 Q 26.458332 132.29166 0.0 105.83333 Q 0.0 79.37499 26.458332 79.37499 Q 52.916664 52.916664 52.916664 26.458332 z" svg:height="2.1166666mm" draw:style-name="style-287" svg:viewBox="0.0 0.0 396.87497 211.66666" svg:width="3.9687498mm" svg:x="14.552083mm" svg:y="193.14583mm"/>
          <draw:path svg:d="M 502.7083 132.29166 L 634.99994 132.29166 L 661.4583 158.74998 Q 714.37494 158.74998 714.37494 185.20833 L 714.37494 185.20833 L 661.4583 211.66666 Q 608.5416 211.66666 608.5416 238.12498 L 608.5416 238.12498 L 502.7083 264.5833 Q 423.3333 264.5833 396.87497 317.49997 Q 396.87497 370.41666 370.41666 343.9583 L 370.41666 317.49997 L 370.41666 317.49997 Q 396.87497 291.04166 343.9583 264.5833 Q 317.49997 264.5833 238.12498 185.20833 L 185.20833 132.29166 L 158.74998 132.29166 L 158.74998 105.83333 L 79.37499 105.83333 Q 26.458332 105.83333 26.458332 79.37499 L 0.0 52.916664 L 26.458332 52.916664 Q 52.916664 52.916664 52.916664 26.458332 L 52.916664 26.458332 L 79.37499 26.458332 Q 105.83333 26.458332 105.83333 0.0 Q 105.83333 -26.458332 238.12498 52.916664 Q 396.87497 105.83333 502.7083 132.29166 z" svg:height="3.439583mm" draw:style-name="style-288" svg:viewBox="0.0 0.0 714.37494 343.9583" svg:width="7.1437497mm" svg:x="34.13125mm" svg:y="127.52916mm"/>
          <draw:path svg:d="M 105.83333 52.916664 L 79.37499 0.0 L 211.66666 0.0 Q 317.49997 0.0 343.9583 0.0 L 370.41666 0.0 L 370.41666 0.0 L 370.41666 0.0 L 370.41666 26.458332 L 370.41666 26.458332 L 396.87497 26.458332 L 396.87497 52.916664 L 370.41666 52.916664 Q 343.9583 52.916664 343.9583 79.37499 L 343.9583 79.37499 L 317.49997 79.37499 Q 317.49997 105.83333 291.04166 105.83333 L 264.5833 132.29166 L 264.5833 132.29166 Q 238.12498 105.83333 211.66666 132.29166 Q 185.20833 158.74998 158.74998 158.74998 L 132.29166 158.74998 L 132.29166 185.20833 Q 105.83333 185.20833 105.83333 211.66666 L 105.83333 211.66666 L 52.916664 211.66666 L 0.0 211.66666 L 0.0 211.66666 Q 0.0 211.66666 26.458332 158.74998 Q 52.916664 132.29166 79.37499 105.83333 Q 105.83333 105.83333 105.83333 52.916664 z" svg:height="2.1166666mm" draw:style-name="style-289" svg:viewBox="0.0 0.0 396.87497 211.66666" svg:width="3.9687498mm" svg:x="172.50833mm" svg:y="173.03749mm"/>
          <draw:path svg:d="M 158.74998 26.458332 L 185.20833 26.458332 L 185.20833 26.458332 L 211.66666 26.458332 L 211.66666 52.916664 L 211.66666 105.83333 L 238.12498 105.83333 L 238.12498 105.83333 L 238.12498 132.29166 L 264.5833 132.29166 L 264.5833 132.29166 L 264.5833 158.74998 L 370.41666 158.74998 Q 449.79166 158.74998 476.24997 158.74998 Q 476.24997 158.74998 502.7083 132.29166 Q 529.1666 105.83333 555.625 105.83333 Q 582.0833 52.916664 608.5416 105.83333 Q 634.99994 132.29166 634.99994 132.29166 L 634.99994 132.29166 L 634.99994 238.12498 Q 634.99994 343.9583 634.99994 343.9583 L 634.99994 343.9583 L 634.99994 317.49997 Q 634.99994 291.04166 423.3333 317.49997 L 238.12498 343.9583 L 238.12498 317.49997 Q 211.66666 317.49997 211.66666 317.49997 L 211.66666 343.9583 L 211.66666 343.9583 Q 211.66666 343.9583 158.74998 317.49997 L 105.83333 264.5833 L 105.83333 291.04166 L 105.83333 317.49997 L 79.37499 317.49997 L 79.37499 317.49997 L 79.37499 343.9583 L 52.916664 343.9583 L 52.916664 343.9583 L 52.916664 370.41666 L 52.916664 370.41666 L 52.916664 370.41666 L 52.916664 317.49997 L 52.916664 291.04166 L 52.916664 291.04166 L 52.916664 291.04166 L 52.916664 291.04166 L 52.916664 264.5833 L 52.916664 264.5833 Q 52.916664 264.5833 79.37499 238.12498 Q 79.37499 211.66666 105.83333 211.66666 Q 132.29166 211.66666 105.83333 185.20833 L 105.83333 158.74998 L 52.916664 158.74998 Q 0.0 158.74998 0.0 158.74998 L 0.0 158.74998 L 52.916664 105.83333 Q 105.83333 79.37499 105.83333 52.916664 Q 105.83333 0.0 132.29166 0.0 Q 158.74998 0.0 158.74998 26.458332 z M 502.7083 238.12498 Q 502.7083 211.66666 502.7083 211.66666 Q 529.1666 211.66666 529.1666 211.66666 Q 529.1666 238.12498 502.7083 238.12498 z" svg:height="3.7041664mm" draw:style-name="style-290" svg:viewBox="0.0 0.0 634.99994 370.41666" svg:width="6.3499994mm" svg:x="231.775mm" svg:y="132.29166mm"/>
          <draw:path svg:d="M 105.83333 26.458332 L 132.29166 0.0 L 158.74998 52.916664 Q 185.20833 105.83333 211.66666 105.83333 Q 238.12498 105.83333 238.12498 79.37499 Q 238.12498 52.916664 264.5833 52.916664 L 264.5833 52.916664 L 264.5833 79.37499 L 291.04166 132.29166 L 317.49997 132.29166 Q 370.41666 105.83333 343.9583 185.20833 Q 343.9583 264.5833 370.41666 264.5833 Q 396.87497 264.5833 396.87497 343.9583 Q 370.41666 423.3333 343.9583 449.79166 Q 291.04166 449.79166 291.04166 476.24997 L 291.04166 476.24997 L 264.5833 555.625 L 264.5833 608.5416 L 238.12498 608.5416 L 211.66666 608.5416 L 211.66666 634.99994 L 238.12498 661.4583 L 238.12498 661.4583 L 238.12498 687.9166 L 238.12498 687.9166 L 238.12498 687.9166 L 211.66666 687.9166 L 211.66666 714.37494 L 185.20833 714.37494 L 158.74998 714.37494 L 158.74998 714.37494 L 132.29166 687.9166 L 132.29166 687.9166 L 132.29166 687.9166 L 132.29166 687.9166 L 132.29166 661.4583 L 105.83333 661.4583 L 79.37499 661.4583 L 79.37499 608.5416 L 79.37499 582.0833 L 52.916664 529.1666 Q 26.458332 476.24997 26.458332 449.79166 L 0.0 449.79166 L 0.0 370.41666 Q 26.458332 291.04166 26.458332 264.5833 L 26.458332 238.12498 L 79.37499 238.12498 Q 105.83333 238.12498 79.37499 158.74998 L 52.916664 79.37499 L 79.37499 79.37499 Q 79.37499 79.37499 79.37499 52.916664 Q 79.37499 26.458332 105.83333 26.458332 z" svg:height="7.1437497mm" draw:style-name="style-291" svg:viewBox="0.0 0.0 396.87497 714.37494" svg:width="3.9687498mm" svg:x="34.13125mm" svg:y="102.92291mm"/>
          <draw:path svg:d="M 158.74998 0.0 L 158.74998 0.0 L 185.20833 79.37499 Q 211.66666 158.74998 211.66666 476.24997 L 211.66666 767.2916 L 185.20833 846.6666 Q 158.74998 952.49994 132.29166 952.49994 Q 105.83333 952.49994 105.83333 1084.7916 L 105.83333 1217.0833 L 79.37499 1217.0833 Q 79.37499 1217.0833 52.916664 1164.1666 L 0.0 1111.25 L 0.0 1005.4166 Q 0.0 926.0416 26.458332 926.0416 Q 52.916664 926.0416 52.916664 899.5833 L 26.458332 846.6666 L 26.458332 846.6666 Q 26.458332 846.6666 26.458332 820.2083 L 52.916664 820.2083 L 52.916664 820.2083 Q 52.916664 793.74994 52.916664 449.79166 L 79.37499 79.37499 L 79.37499 52.916664 Q 105.83333 26.458332 105.83333 26.458332 L 105.83333 26.458332 L 105.83333 26.458332 Q 132.29166 0.0 158.74998 0.0 z" svg:height="12.170833mm" draw:style-name="style-292" svg:viewBox="0.0 0.0 211.66666 1217.0833" svg:width="2.1166666mm" svg:x="277.28333mm" svg:y="68.791664mm"/>
          <draw:path svg:d="M 238.12498 79.37499 L 264.5833 79.37499 L 317.49997 238.12498 Q 343.9583 396.87497 370.41666 423.3333 L 370.41666 476.24997 L 317.49997 476.24997 Q 291.04166 502.7083 264.5833 529.1666 L 264.5833 555.625 L 238.12498 555.625 L 211.66666 529.1666 L 211.66666 529.1666 Q 185.20833 529.1666 185.20833 529.1666 L 185.20833 529.1666 L 185.20833 529.1666 Q 185.20833 502.7083 158.74998 476.24997 Q 132.29166 476.24997 79.37499 370.41666 Q -26.458332 291.04166 26.458332 264.5833 Q 52.916664 264.5833 26.458332 158.74998 L 0.0 79.37499 L 52.916664 26.458332 Q 105.83333 0.0 158.74998 0.0 Q 238.12498 0.0 238.12498 26.458332 Q 238.12498 52.916664 238.12498 79.37499 z" svg:height="5.5562496mm" draw:style-name="style-293" svg:viewBox="0.0 0.0 370.41666 555.625" svg:width="3.7041664mm" svg:x="19.314583mm" svg:y="144.4625mm"/>
          <draw:path svg:d="M 264.5833 79.37499 L 291.04166 0.0 L 291.04166 0.0 L 291.04166 26.458332 L 291.04166 26.458332 L 291.04166 26.458332 L 343.9583 238.12498 Q 396.87497 449.79166 423.3333 449.79166 L 449.79166 449.79166 L 502.7083 449.79166 Q 529.1666 476.24997 529.1666 502.7083 Q 529.1666 529.1666 476.24997 555.625 Q 449.79166 555.625 449.79166 608.5416 Q 449.79166 661.4583 423.3333 661.4583 Q 396.87497 687.9166 396.87497 714.37494 L 396.87497 740.8333 L 396.87497 740.8333 L 396.87497 767.2916 L 317.49997 767.2916 Q 238.12498 793.74994 211.66666 767.2916 Q 185.20833 714.37494 185.20833 767.2916 L 185.20833 820.2083 L 158.74998 820.2083 L 158.74998 820.2083 L 132.29166 793.74994 L 79.37499 793.74994 L 79.37499 793.74994 L 79.37499 793.74994 L 52.916664 714.37494 Q 26.458332 634.99994 26.458332 608.5416 L 0.0 582.0833 L 0.0 555.625 Q 26.458332 529.1666 26.458332 449.79166 Q 26.458332 396.87497 26.458332 370.41666 L 26.458332 343.9583 L 26.458332 343.9583 L 26.458332 343.9583 L 52.916664 343.9583 L 52.916664 343.9583 L 79.37499 343.9583 L 79.37499 343.9583 L 79.37499 343.9583 L 79.37499 343.9583 L 105.83333 317.49997 L 132.29166 291.04166 L 132.29166 291.04166 L 132.29166 291.04166 L 132.29166 264.5833 L 132.29166 264.5833 L 158.74998 264.5833 L 158.74998 238.12498 L 158.74998 238.12498 L 185.20833 238.12498 L 185.20833 185.20833 L 185.20833 158.74998 L 211.66666 158.74998 Q 211.66666 132.29166 211.66666 132.29166 L 211.66666 132.29166 L 238.12498 132.29166 L 264.5833 132.29166 L 264.5833 79.37499 z" svg:height="8.202083mm" draw:style-name="style-294" svg:viewBox="0.0 0.0 529.1666 820.2083" svg:width="5.2916665mm" svg:x="12.435416mm" svg:y="179.12291mm"/>
          <draw:path svg:d="M 343.9583 52.916664 L 396.87497 0.0 L 396.87497 0.0 L 423.3333 0.0 L 423.3333 26.458332 Q 423.3333 52.916664 343.9583 211.66666 Q 238.12498 317.49997 211.66666 343.9583 Q 185.20833 370.41666 132.29166 370.41666 L 105.83333 370.41666 L 105.83333 396.87497 L 79.37499 396.87497 L 79.37499 423.3333 L 79.37499 423.3333 L 26.458332 423.3333 Q -26.458332 423.3333 0.0 343.9583 L 26.458332 291.04166 L 26.458332 264.5833 L 26.458332 211.66666 L 52.916664 211.66666 L 52.916664 211.66666 L 52.916664 211.66666 Q 52.916664 211.66666 79.37499 211.66666 Q 105.83333 211.66666 105.83333 185.20833 L 105.83333 158.74998 L 105.83333 158.74998 Q 132.29166 132.29166 132.29166 132.29166 L 132.29166 132.29166 L 158.74998 132.29166 Q 185.20833 105.83333 211.66666 105.83333 L 238.12498 105.83333 L 238.12498 105.83333 Q 238.12498 105.83333 264.5833 105.83333 Q 291.04166 105.83333 343.9583 52.916664 z" svg:height="4.233333mm" draw:style-name="style-295" svg:viewBox="0.0 0.0 423.3333 423.3333" svg:width="4.233333mm" svg:x="32.01458mm" svg:y="92.075mm"/>
          <draw:path svg:d="M 211.66666 26.458332 L 264.5833 0.0 L 291.04166 0.0 Q 317.49997 26.458332 343.9583 105.83333 L 343.9583 185.20833 L 343.9583 264.5833 Q 317.49997 343.9583 317.49997 343.9583 L 317.49997 343.9583 L 317.49997 317.49997 Q 317.49997 317.49997 238.12498 291.04166 Q 185.20833 264.5833 185.20833 317.49997 Q 185.20833 343.9583 158.74998 343.9583 Q 105.83333 317.49997 105.83333 317.49997 Q 105.83333 291.04166 79.37499 291.04166 L 26.458332 291.04166 L 0.0 291.04166 Q 0.0 264.5833 0.0 264.5833 L 26.458332 264.5833 L 26.458332 264.5833 Q 52.916664 238.12498 52.916664 238.12498 L 52.916664 238.12498 L 52.916664 238.12498 Q 52.916664 238.12498 79.37499 211.66666 L 79.37499 185.20833 L 52.916664 185.20833 Q 26.458332 158.74998 0.0 132.29166 Q 0.0 105.83333 26.458332 105.83333 Q 52.916664 105.83333 52.916664 52.916664 Q 79.37499 26.458332 105.83333 26.458332 Q 132.29166 52.916664 211.66666 26.458332 z" svg:height="3.439583mm" draw:style-name="style-296" svg:viewBox="0.0 0.0 343.9583 343.9583" svg:width="3.439583mm" svg:x="41.274998mm" svg:y="164.57083mm"/>
          <draw:path svg:d="M 158.74998 26.458332 L 158.74998 0.0 L 291.04166 26.458332 Q 423.3333 52.916664 449.79166 52.916664 L 476.24997 52.916664 L 476.24997 79.37499 L 476.24997 105.83333 L 502.7083 105.83333 Q 555.625 105.83333 555.625 132.29166 L 555.625 132.29166 L 555.625 158.74998 Q 555.625 185.20833 502.7083 185.20833 Q 423.3333 158.74998 396.87497 185.20833 L 396.87497 211.66666 L 370.41666 211.66666 Q 343.9583 211.66666 291.04166 185.20833 Q 238.12498 158.74998 238.12498 158.74998 Q 238.12498 105.83333 185.20833 105.83333 Q 105.83333 105.83333 52.916664 132.29166 L 0.0 185.20833 L 0.0 158.74998 L 0.0 158.74998 L 0.0 158.74998 Q 26.458332 132.29166 26.458332 132.29166 L 26.458332 132.29166 L 26.458332 105.83333 Q 26.458332 105.83333 52.916664 105.83333 L 52.916664 105.83333 L 52.916664 105.83333 Q 79.37499 79.37499 79.37499 52.916664 L 105.83333 52.916664 L 132.29166 52.916664 L 158.74998 52.916664 L 158.74998 26.458332 z" svg:height="2.1166666mm" draw:style-name="style-297" svg:viewBox="0.0 0.0 555.625 211.66666" svg:width="5.5562496mm" svg:x="125.67708mm" svg:y="174.62498mm"/>
          <draw:path svg:d="M 264.5833 0.0 L 291.04166 0.0 L 264.5833 264.5833 Q 238.12498 529.1666 238.12498 555.625 Q 185.20833 608.5416 185.20833 608.5416 L 185.20833 608.5416 L 185.20833 634.99994 L 185.20833 634.99994 L 158.74998 634.99994 L 158.74998 661.4583 L 158.74998 661.4583 L 132.29166 661.4583 L 132.29166 661.4583 L 132.29166 661.4583 L 132.29166 687.9166 L 132.29166 687.9166 L 105.83333 687.9166 L 105.83333 714.37494 L 79.37499 714.37494 L 52.916664 714.37494 L 52.916664 714.37494 Q 26.458332 740.8333 26.458332 740.8333 L 26.458332 740.8333 L 26.458332 767.2916 L 26.458332 767.2916 L 26.458332 767.2916 Q 26.458332 793.74994 0.0 793.74994 L 0.0 793.74994 L 0.0 767.2916 Q -26.458332 767.2916 26.458332 714.37494 Q 26.458332 661.4583 79.37499 555.625 L 105.83333 449.79166 L 105.83333 449.79166 Q 132.29166 449.79166 185.20833 238.12498 Q 238.12498 0.0 264.5833 0.0 z" svg:height="7.9374995mm" draw:style-name="style-298" svg:viewBox="0.0 0.0 291.04166 793.74994" svg:width="2.9104166mm" svg:x="183.8854mm" svg:y="129.91042mm"/>
          <draw:path svg:d="M 396.87497 52.916664 L 396.87497 0.0 L 423.3333 52.916664 Q 449.79166 132.29166 449.79166 185.20833 L 449.79166 238.12498 L 423.3333 264.5833 Q 396.87497 264.5833 396.87497 343.9583 Q 396.87497 423.3333 370.41666 423.3333 L 370.41666 423.3333 L 343.9583 423.3333 Q 291.04166 423.3333 211.66666 396.87497 L 132.29166 396.87497 L 132.29166 370.41666 Q 132.29166 370.41666 105.83333 370.41666 L 105.83333 370.41666 L 105.83333 370.41666 Q 79.37499 343.9583 52.916664 291.04166 L 0.0 238.12498 L 26.458332 211.66666 Q 52.916664 211.66666 132.29166 185.20833 L 211.66666 185.20833 L 238.12498 132.29166 Q 238.12498 79.37499 291.04166 79.37499 Q 343.9583 105.83333 343.9583 79.37499 L 343.9583 79.37499 L 370.41666 105.83333 Q 396.87497 105.83333 396.87497 52.916664 z" svg:height="4.233333mm" draw:style-name="style-299" svg:viewBox="0.0 0.0 449.79166 423.3333" svg:width="4.497916mm" svg:x="177.00624mm" svg:y="116.94582mm"/>
          <draw:path svg:d="M 132.29166 0.0 L 158.74998 0.0 L 211.66666 79.37499 Q 238.12498 158.74998 238.12498 185.20833 Q 238.12498 185.20833 264.5833 185.20833 L 264.5833 211.66666 L 238.12498 211.66666 Q 211.66666 238.12498 132.29166 185.20833 L 52.916664 158.74998 L 52.916664 158.74998 Q 52.916664 132.29166 26.458332 132.29166 L 0.0 132.29166 L 26.458332 79.37499 Q 26.458332 26.458332 79.37499 26.458332 Q 132.29166 26.458332 132.29166 0.0 z" svg:height="2.1166666mm" draw:style-name="style-300" svg:viewBox="0.0 0.0 264.5833 211.66666" svg:width="2.6458333mm" svg:x="194.46873mm" svg:y="174.88957mm"/>
          <draw:path svg:d="M 396.87497 0.0 L 396.87497 0.0 L 396.87497 26.458332 L 396.87497 79.37499 L 343.9583 132.29166 Q 317.49997 185.20833 317.49997 185.20833 Q 317.49997 211.66666 343.9583 238.12498 L 343.9583 264.5833 L 291.04166 264.5833 Q 238.12498 238.12498 211.66666 238.12498 L 211.66666 238.12498 L 211.66666 238.12498 Q 211.66666 211.66666 185.20833 211.66666 L 185.20833 211.66666 L 132.29166 211.66666 Q 79.37499 238.12498 79.37499 238.12498 L 79.37499 238.12498 L 52.916664 238.12498 Q 52.916664 238.12498 26.458332 185.20833 L 0.0 158.74998 L 0.0 158.74998 Q 0.0 158.74998 26.458332 132.29166 L 26.458332 132.29166 L 26.458332 132.29166 Q 52.916664 132.29166 52.916664 132.29166 L 52.916664 105.83333 L 79.37499 132.29166 Q 105.83333 132.29166 132.29166 132.29166 L 158.74998 132.29166 L 238.12498 132.29166 Q 317.49997 79.37499 343.9583 52.916664 Q 370.41666 0.0 396.87497 0.0 z" svg:height="2.6458333mm" draw:style-name="style-301" svg:viewBox="0.0 0.0 396.87497 264.5833" svg:width="3.9687498mm" svg:x="184.15mm" svg:y="88.10625mm"/>
          <draw:path svg:d="M 423.3333 370.41666 L 423.3333 529.1666 L 449.79166 555.625 L 449.79166 582.0833 L 317.49997 582.0833 L 211.66666 582.0833 L 211.66666 555.625 L 211.66666 529.1666 L 211.66666 396.87497 Q 211.66666 264.5833 105.83333 158.74998 Q 0.0 52.916664 0.0 26.458332 Q 0.0 0.0 105.83333 0.0 Q 211.66666 0.0 264.5833 79.37499 Q 291.04166 158.74998 370.41666 185.20833 Q 423.3333 211.66666 423.3333 370.41666 z" svg:height="5.820833mm" draw:style-name="style-302" svg:viewBox="0.0 0.0 449.79166 582.0833" svg:width="4.497916mm" svg:x="77.25833mm" svg:y="203.72916mm"/>
          <draw:path svg:d="M 0.0 26.458332 L 0.0 0.0 L 26.458332 0.0 L 52.916664 0.0 L 52.916664 26.458332 L 52.916664 52.916664 L 79.37499 132.29166 L 105.83333 185.20833 L 105.83333 238.12498 Q 105.83333 264.5833 132.29166 502.7083 L 158.74998 714.37494 L 158.74998 714.37494 L 158.74998 714.37494 L 158.74998 740.8333 L 158.74998 740.8333 L 185.20833 740.8333 L 185.20833 767.2916 L 185.20833 767.2916 L 211.66666 767.2916 L 211.66666 714.37494 L 211.66666 634.99994 L 238.12498 634.99994 L 238.12498 634.99994 L 264.5833 767.2916 Q 264.5833 899.5833 291.04166 926.0416 L 291.04166 952.49994 L 264.5833 952.49994 L 264.5833 952.49994 L 264.5833 926.0416 L 264.5833 926.0416 L 238.12498 926.0416 L 238.12498 926.0416 L 238.12498 899.5833 L 211.66666 899.5833 L 211.66666 873.12494 L 211.66666 846.6666 L 158.74998 820.2083 Q 105.83333 767.2916 132.29166 820.2083 Q 132.29166 873.12494 132.29166 873.12494 L 158.74998 873.12494 L 158.74998 873.12494 L 158.74998 899.5833 L 158.74998 899.5833 Q 158.74998 926.0416 158.74998 926.0416 L 158.74998 926.0416 L 132.29166 926.0416 Q 132.29166 926.0416 105.83333 952.49994 L 79.37499 952.49994 L 79.37499 926.0416 Q 52.916664 926.0416 52.916664 926.0416 L 52.916664 926.0416 L 52.916664 926.0416 Q 52.916664 899.5833 26.458332 846.6666 L 26.458332 793.74994 L 26.458332 767.2916 Q 26.458332 740.8333 52.916664 740.8333 Q 79.37499 740.8333 79.37499 687.9166 Q 79.37499 634.99994 52.916664 634.99994 Q 26.458332 634.99994 0.0 396.87497 L 0.0 158.74998 L 0.0 132.29166 L 0.0 79.37499 L 0.0 26.458332 z" svg:height="9.525mm" draw:style-name="style-303" svg:viewBox="0.0 0.0 291.04166 952.49994" svg:width="2.9104166mm" svg:x="26.458332mm" svg:y="142.08124mm"/>
          <draw:path svg:d="M 211.66666 158.74998 L 211.66666 185.20833 L 211.66666 185.20833 Q 211.66666 211.66666 185.20833 211.66666 Q 158.74998 211.66666 185.20833 264.5833 Q 185.20833 317.49997 158.74998 317.49997 Q 132.29166 317.49997 132.29166 264.5833 L 132.29166 238.12498 L 105.83333 238.12498 L 105.83333 264.5833 L 105.83333 264.5833 L 105.83333 264.5833 L 79.37499 264.5833 Q 79.37499 264.5833 26.458332 158.74998 L 0.0 52.916664 L 26.458332 52.916664 Q 52.916664 52.916664 52.916664 52.916664 L 79.37499 52.916664 L 52.916664 26.458332 Q 52.916664 0.0 132.29166 0.0 Q 185.20833 0.0 185.20833 52.916664 Q 185.20833 105.83333 211.66666 158.74998 z" svg:height="3.1749997mm" draw:style-name="style-304" svg:viewBox="0.0 0.0 211.66666 317.49997" svg:width="2.1166666mm" svg:x="296.5979mm" svg:y="51.329163mm"/>
          <draw:path svg:d="M 0.0 79.37499 L 0.0 0.0 L 26.458332 52.916664 Q 52.916664 105.83333 105.83333 158.74998 Q 158.74998 211.66666 211.66666 291.04166 Q 264.5833 343.9583 238.12498 449.79166 Q 211.66666 555.625 238.12498 582.0833 L 238.12498 608.5416 L 238.12498 608.5416 L 238.12498 634.99994 L 238.12498 661.4583 Q 211.66666 661.4583 211.66666 661.4583 L 211.66666 661.4583 L 211.66666 661.4583 Q 185.20833 661.4583 185.20833 634.99994 L 185.20833 634.99994 L 185.20833 608.5416 Q 158.74998 608.5416 158.74998 608.5416 L 158.74998 608.5416 L 158.74998 608.5416 Q 158.74998 582.0833 132.29166 555.625 Q 105.83333 555.625 52.916664 396.87497 L 0.0 264.5833 L 0.0 211.66666 Q 0.0 158.74998 0.0 79.37499 z" svg:height="6.614583mm" draw:style-name="style-305" svg:viewBox="0.0 0.0 238.12498 661.4583" svg:width="2.38125mm" svg:x="209.54999mm" svg:y="52.122913mm"/>
          <draw:path svg:d="M 158.74998 0.0 L 238.12498 0.0 L 238.12498 26.458332 Q 264.5833 26.458332 291.04166 52.916664 L 343.9583 52.916664 L 343.9583 52.916664 Q 343.9583 52.916664 370.41666 79.37499 L 370.41666 79.37499 L 396.87497 79.37499 L 396.87497 79.37499 L 423.3333 105.83333 Q 449.79166 132.29166 396.87497 132.29166 Q 370.41666 185.20833 396.87497 185.20833 L 396.87497 185.20833 L 396.87497 185.20833 Q 396.87497 185.20833 291.04166 211.66666 L 185.20833 238.12498 L 185.20833 238.12498 L 185.20833 238.12498 L 158.74998 238.12498 L 158.74998 238.12498 L 158.74998 264.5833 L 158.74998 264.5833 L 132.29166 264.5833 Q 132.29166 238.12498 105.83333 238.12498 L 79.37499 211.66666 L 79.37499 211.66666 Q 79.37499 185.20833 132.29166 185.20833 Q 158.74998 185.20833 79.37499 132.29166 L 0.0 79.37499 L 52.916664 79.37499 Q 132.29166 52.916664 105.83333 26.458332 Q 79.37499 26.458332 158.74998 0.0 z" svg:height="2.6458333mm" draw:style-name="style-306" svg:viewBox="0.0 0.0 423.3333 264.5833" svg:width="4.233333mm" svg:x="171.71457mm" svg:y="168.53958mm"/>
          <draw:path svg:d="M 132.29166 0.0 L 132.29166 0.0 L 211.66666 52.916664 Q 264.5833 105.83333 317.49997 211.66666 Q 370.41666 291.04166 370.41666 343.9583 L 370.41666 396.87497 L 343.9583 396.87497 Q 317.49997 396.87497 317.49997 423.3333 L 317.49997 449.79166 L 343.9583 476.24997 L 370.41666 502.7083 L 370.41666 502.7083 L 370.41666 529.1666 L 370.41666 529.1666 L 370.41666 529.1666 L 396.87497 582.0833 Q 396.87497 608.5416 370.41666 582.0833 L 317.49997 582.0833 L 317.49997 582.0833 L 317.49997 582.0833 L 291.04166 529.1666 Q 291.04166 476.24997 211.66666 476.24997 L 158.74998 502.7083 L 158.74998 476.24997 Q 158.74998 476.24997 132.29166 476.24997 L 132.29166 476.24997 L 132.29166 476.24997 Q 105.83333 449.79166 105.83333 396.87497 L 79.37499 343.9583 L 79.37499 343.9583 Q 105.83333 343.9583 105.83333 291.04166 Q 105.83333 238.12498 52.916664 211.66666 L 26.458332 158.74998 L 26.458332 158.74998 L 0.0 158.74998 L 26.458332 105.83333 Q 26.458332 52.916664 52.916664 52.916664 Q 105.83333 52.916664 105.83333 26.458332 L 105.83333 26.458332 L 105.83333 26.458332 Q 105.83333 26.458332 132.29166 0.0 z" svg:height="5.820833mm" draw:style-name="style-307" svg:viewBox="0.0 0.0 396.87497 582.0833" svg:width="3.9687498mm" svg:x="241.82915mm" svg:y="101.07083mm"/>
          <draw:path svg:d="M 158.74998 0.0 L 238.12498 0.0 L 238.12498 0.0 L 238.12498 0.0 L 264.5833 26.458332 L 264.5833 26.458332 L 264.5833 52.916664 Q 264.5833 79.37499 238.12498 105.83333 Q 211.66666 105.83333 158.74998 185.20833 L 105.83333 238.12498 L 105.83333 264.5833 Q 79.37499 264.5833 79.37499 291.04166 L 79.37499 291.04166 L 79.37499 317.49997 Q 52.916664 317.49997 52.916664 317.49997 L 52.916664 291.04166 L 26.458332 291.04166 L 26.458332 264.5833 L 26.458332 264.5833 L 0.0 264.5833 L 0.0 264.5833 L 0.0 264.5833 L 0.0 238.12498 L 0.0 238.12498 L 0.0 185.20833 L 0.0 132.29166 L 26.458332 79.37499 Q 52.916664 0.0 158.74998 0.0 z" svg:height="3.1749997mm" draw:style-name="style-308" svg:viewBox="0.0 0.0 264.5833 317.49997" svg:width="2.6458333mm" svg:x="175.15416mm" svg:y="86.254166mm"/>
          <draw:path svg:d="M 26.458332 0.0 L 52.916664 0.0 L 79.37499 0.0 Q 132.29166 0.0 132.29166 26.458332 Q 132.29166 52.916664 158.74998 79.37499 L 158.74998 105.83333 L 158.74998 132.29166 L 158.74998 185.20833 L 132.29166 185.20833 Q 105.83333 185.20833 79.37499 132.29166 Q 79.37499 105.83333 26.458332 105.83333 L 0.0 105.83333 L 0.0 79.37499 Q 26.458332 26.458332 26.458332 26.458332 Q 26.458332 26.458332 26.458332 0.0 z" svg:height="1.8520832mm" draw:style-name="style-309" svg:viewBox="0.0 0.0 158.74998 185.20833" svg:width="1.5874999mm" svg:x="238.91873mm" svg:y="108.21458mm"/>
          <draw:path svg:d="M 238.12498 0.0 L 238.12498 0.0 L 238.12498 52.916664 Q 264.5833 79.37499 343.9583 52.916664 Q 449.79166 26.458332 449.79166 26.458332 L 449.79166 26.458332 L 476.24997 52.916664 Q 502.7083 105.83333 555.625 105.83333 Q 634.99994 105.83333 661.4583 105.83333 Q 661.4583 105.83333 661.4583 132.29166 L 661.4583 132.29166 L 687.9166 158.74998 L 714.37494 185.20833 L 714.37494 211.66666 L 714.37494 238.12498 L 687.9166 291.04166 L 661.4583 343.9583 L 661.4583 343.9583 L 661.4583 370.41666 L 582.0833 423.3333 Q 502.7083 476.24997 502.7083 502.7083 Q 502.7083 529.1666 529.1666 555.625 L 529.1666 582.0833 L 502.7083 582.0833 L 476.24997 582.0833 L 476.24997 529.1666 Q 476.24997 502.7083 449.79166 502.7083 Q 396.87497 529.1666 238.12498 476.24997 L 105.83333 423.3333 L 105.83333 396.87497 L 79.37499 370.41666 L 79.37499 370.41666 L 79.37499 370.41666 L 79.37499 343.9583 L 79.37499 343.9583 L 52.916664 343.9583 L 52.916664 317.49997 L 52.916664 317.49997 L 26.458332 317.49997 L 26.458332 238.12498 L 26.458332 158.74998 L 0.0 158.74998 L 0.0 158.74998 L 0.0 158.74998 L 0.0 158.74998 L 26.458332 132.29166 L 52.916664 105.83333 L 105.83333 105.83333 Q 158.74998 105.83333 185.20833 105.83333 L 211.66666 105.83333 L 238.12498 105.83333 Q 238.12498 105.83333 238.12498 79.37499 L 211.66666 79.37499 L 211.66666 52.916664 L 211.66666 52.916664 L 211.66666 52.916664 Q 238.12498 26.458332 238.12498 26.458332 L 238.12498 26.458332 L 238.12498 0.0 z" svg:height="5.820833mm" draw:style-name="style-310" svg:viewBox="0.0 0.0 714.37494 582.0833" svg:width="7.1437497mm" svg:x="14.552083mm" svg:y="109.53749mm"/>
          <draw:path svg:d="M 291.04166 158.74998 L 317.49997 158.74998 L 317.49997 185.20833 L 317.49997 185.20833 L 317.49997 185.20833 Q 317.49997 185.20833 343.9583 211.66666 L 343.9583 211.66666 L 343.9583 211.66666 Q 343.9583 238.12498 343.9583 238.12498 Q 343.9583 238.12498 317.49997 238.12498 L 264.5833 264.5833 L 317.49997 343.9583 Q 396.87497 423.3333 317.49997 423.3333 Q 264.5833 449.79166 291.04166 449.79166 Q 317.49997 449.79166 317.49997 502.7083 L 317.49997 555.625 L 317.49997 634.99994 L 317.49997 714.37494 L 291.04166 714.37494 L 264.5833 714.37494 L 264.5833 714.37494 L 238.12498 687.9166 L 238.12498 740.8333 L 238.12498 793.74994 L 211.66666 793.74994 L 211.66666 767.2916 L 185.20833 767.2916 L 158.74998 767.2916 L 158.74998 793.74994 L 185.20833 793.74994 L 185.20833 820.2083 L 185.20833 846.6666 L 158.74998 846.6666 L 158.74998 820.2083 L 158.74998 820.2083 L 132.29166 820.2083 L 132.29166 767.2916 Q 132.29166 687.9166 105.83333 396.87497 L 79.37499 132.29166 L 52.916664 132.29166 L 26.458332 132.29166 L 26.458332 132.29166 Q 26.458332 105.83333 0.0 79.37499 L 0.0 79.37499 L 26.458332 79.37499 Q 52.916664 79.37499 52.916664 26.458332 Q 52.916664 0.0 79.37499 0.0 Q 105.83333 0.0 105.83333 26.458332 Q 105.83333 52.916664 185.20833 105.83333 Q 264.5833 132.29166 291.04166 158.74998 z" svg:height="8.466666mm" draw:style-name="style-311" svg:viewBox="0.0 0.0 343.9583 846.6666" svg:width="3.439583mm" svg:x="200.81874mm" svg:y="24.077082mm"/>
          <draw:path svg:d="M 26.458332 0.0 L 26.458332 0.0 L 52.916664 105.83333 Q 79.37499 211.66666 105.83333 211.66666 Q 132.29166 211.66666 185.20833 317.49997 Q 264.5833 396.87497 317.49997 476.24997 Q 370.41666 582.0833 396.87497 582.0833 L 396.87497 608.5416 L 396.87497 608.5416 Q 370.41666 608.5416 317.49997 608.5416 Q 264.5833 634.99994 185.20833 529.1666 Q 105.83333 423.3333 52.916664 264.5833 L 0.0 79.37499 L 0.0 52.916664 L 0.0 26.458332 L 26.458332 26.458332 Q 26.458332 0.0 26.458332 0.0 z" svg:height="6.0854163mm" draw:style-name="style-312" svg:viewBox="0.0 0.0 396.87497 608.5416" svg:width="3.9687498mm" svg:x="9.525mm" svg:y="113.24166mm"/>
          <draw:path svg:d="M 264.5833 52.916664 L 317.49997 0.0 L 317.49997 52.916664 Q 343.9583 132.29166 343.9583 158.74998 Q 343.9583 185.20833 370.41666 211.66666 Q 423.3333 238.12498 423.3333 238.12498 L 423.3333 264.5833 L 423.3333 264.5833 Q 423.3333 291.04166 423.3333 291.04166 L 423.3333 291.04166 L 396.87497 291.04166 L 396.87497 291.04166 L 370.41666 317.49997 Q 343.9583 317.49997 343.9583 370.41666 L 343.9583 423.3333 L 317.49997 396.87497 Q 264.5833 396.87497 238.12498 423.3333 Q 211.66666 449.79166 185.20833 476.24997 Q 185.20833 502.7083 158.74998 502.7083 L 158.74998 502.7083 L 158.74998 502.7083 Q 158.74998 476.24997 132.29166 449.79166 Q 105.83333 449.79166 79.37499 449.79166 Q 52.916664 449.79166 52.916664 449.79166 L 26.458332 423.3333 L 26.458332 423.3333 Q 52.916664 423.3333 52.916664 396.87497 Q 52.916664 370.41666 26.458332 291.04166 L 0.0 211.66666 L 26.458332 211.66666 L 52.916664 185.20833 L 52.916664 185.20833 L 52.916664 185.20833 L 52.916664 158.74998 Q 52.916664 132.29166 105.83333 132.29166 Q 132.29166 105.83333 132.29166 79.37499 Q 132.29166 52.916664 158.74998 52.916664 Q 185.20833 52.916664 185.20833 79.37499 Q 185.20833 105.83333 264.5833 52.916664 z" svg:height="5.027083mm" draw:style-name="style-313" svg:viewBox="0.0 0.0 423.3333 502.7083" svg:width="4.233333mm" svg:x="15.345833mm" svg:y="162.18958mm"/>
          <draw:path svg:d="M 158.74998 26.458332 L 211.66666 26.458332 L 211.66666 52.916664 Q 185.20833 105.83333 132.29166 105.83333 Q 52.916664 132.29166 52.916664 158.74998 Q 52.916664 185.20833 26.458332 211.66666 L 26.458332 211.66666 L 0.0 211.66666 L 0.0 211.66666 L 0.0 185.20833 L 0.0 158.74998 L 0.0 158.74998 Q 0.0 132.29166 26.458332 132.29166 L 26.458332 105.83333 L 26.458332 105.83333 L 52.916664 105.83333 L 52.916664 105.83333 L 52.916664 105.83333 L 79.37499 79.37499 L 105.83333 52.916664 L 105.83333 26.458332 Q 79.37499 0.0 105.83333 0.0 Q 132.29166 0.0 158.74998 26.458332 z" svg:height="2.1166666mm" draw:style-name="style-314" svg:viewBox="0.0 0.0 211.66666 211.66666" svg:width="2.1166666mm" svg:x="57.679165mm" svg:y="103.71666mm"/>
          <draw:path svg:d="M 423.3333 0.0 L 423.3333 0.0 L 449.79166 185.20833 Q 476.24997 343.9583 449.79166 343.9583 L 449.79166 343.9583 L 449.79166 317.49997 L 449.79166 291.04166 L 449.79166 291.04166 Q 423.3333 264.5833 396.87497 238.12498 Q 343.9583 211.66666 343.9583 238.12498 Q 317.49997 291.04166 211.66666 396.87497 Q 105.83333 502.7083 52.916664 502.7083 L 0.0 502.7083 L 0.0 502.7083 Q 0.0 502.7083 52.916664 476.24997 Q 79.37499 449.79166 79.37499 396.87497 Q 79.37499 370.41666 52.916664 370.41666 L 0.0 370.41666 L 0.0 370.41666 Q 0.0 343.9583 0.0 343.9583 L 0.0 343.9583 L 26.458332 343.9583 L 26.458332 343.9583 L 52.916664 291.04166 Q 105.83333 264.5833 105.83333 238.12498 L 105.83333 238.12498 L 105.83333 238.12498 Q 105.83333 238.12498 132.29166 238.12498 L 132.29166 211.66666 L 132.29166 185.20833 L 132.29166 185.20833 L 158.74998 158.74998 Q 158.74998 132.29166 158.74998 105.83333 L 158.74998 79.37499 L 158.74998 79.37499 L 158.74998 79.37499 L 158.74998 52.916664 L 158.74998 52.916664 L 185.20833 52.916664 L 185.20833 26.458332 L 211.66666 26.458332 Q 211.66666 0.0 238.12498 26.458332 Q 264.5833 26.458332 317.49997 26.458332 Q 396.87497 -26.458332 423.3333 0.0 z" svg:height="5.027083mm" draw:style-name="style-315" svg:viewBox="0.0 0.0 449.79166 502.7083" svg:width="4.497916mm" svg:x="299.50833mm" svg:y="19.314583mm"/>
          <draw:path svg:d="M 105.83333 264.5833 L 105.83333 264.5833 L 105.83333 264.5833 Q 79.37499 238.12498 52.916664 238.12498 L 26.458332 238.12498 L 0.0 211.66666 Q 0.0 185.20833 0.0 105.83333 Q 0.0 26.458332 0.0 0.0 Q 0.0 -26.458332 26.458332 0.0 Q 52.916664 26.458332 105.83333 26.458332 Q 158.74998 26.458332 132.29166 132.29166 Q 105.83333 264.5833 105.83333 264.5833 z" svg:height="2.6458333mm" draw:style-name="style-316" svg:viewBox="0.0 0.0 132.29166 264.5833" svg:width="1.3229166mm" svg:x="135.99582mm" svg:y="23.547915mm"/>
          <draw:path svg:d="M 343.9583 0.0 L 370.41666 0.0 L 396.87497 52.916664 Q 449.79166 105.83333 476.24997 105.83333 L 502.7083 105.83333 L 529.1666 105.83333 Q 529.1666 105.83333 529.1666 105.83333 L 529.1666 105.83333 L 555.625 105.83333 Q 582.0833 132.29166 582.0833 158.74998 L 582.0833 158.74998 L 529.1666 158.74998 Q 449.79166 158.74998 476.24997 211.66666 Q 476.24997 264.5833 476.24997 291.04166 L 476.24997 317.49997 L 476.24997 317.49997 Q 476.24997 317.49997 502.7083 343.9583 L 502.7083 370.41666 L 476.24997 370.41666 Q 449.79166 370.41666 317.49997 370.41666 L 211.66666 370.41666 L 211.66666 370.41666 Q 211.66666 343.9583 238.12498 317.49997 Q 264.5833 317.49997 238.12498 291.04166 Q 211.66666 264.5833 158.74998 238.12498 L 105.83333 211.66666 L 105.83333 211.66666 L 105.83333 211.66666 L 52.916664 185.20833 L 26.458332 158.74998 L 26.458332 158.74998 L 0.0 158.74998 L 0.0 158.74998 L 0.0 158.74998 L 0.0 132.29166 L 0.0 105.83333 L 26.458332 105.83333 L 52.916664 105.83333 L 52.916664 79.37499 L 52.916664 52.916664 L 79.37499 52.916664 L 79.37499 52.916664 L 105.83333 52.916664 L 132.29166 52.916664 L 158.74998 52.916664 L 185.20833 52.916664 L 238.12498 52.916664 Q 264.5833 52.916664 264.5833 52.916664 Q 264.5833 52.916664 264.5833 26.458332 L 264.5833 26.458332 L 317.49997 26.458332 L 343.9583 0.0 L 343.9583 0.0 z" svg:height="3.7041664mm" draw:style-name="style-317" svg:viewBox="0.0 0.0 582.0833 370.41666" svg:width="5.820833mm" svg:x="164.57083mm" svg:y="170.39166mm"/>
          <draw:path svg:d="M 26.458332 0.0 L 26.458332 0.0 L 185.20833 26.458332 Q 343.9583 52.916664 396.87497 105.83333 Q 476.24997 158.74998 476.24997 158.74998 L 476.24997 158.74998 L 423.3333 158.74998 Q 370.41666 158.74998 343.9583 185.20833 L 343.9583 185.20833 L 343.9583 185.20833 Q 317.49997 158.74998 317.49997 158.74998 L 317.49997 158.74998 L 317.49997 158.74998 Q 317.49997 158.74998 185.20833 105.83333 Q 79.37499 79.37499 79.37499 52.916664 Q 79.37499 26.458332 52.916664 52.916664 Q 26.458332 79.37499 26.458332 52.916664 L 0.0 0.0 L 26.458332 0.0 z" svg:height="1.8520832mm" draw:style-name="style-318" svg:viewBox="0.0 0.0 476.24997 185.20833" svg:width="4.7625mm" svg:x="193.93958mm" svg:y="166.68748mm"/>
          <draw:path svg:d="M 0.0 529.1666 L 0.0 529.1666 L 0.0 502.7083 L 0.0 476.24997 L 0.0 449.79166 L 0.0 423.3333 L 0.0 370.41666 Q 0.0 317.49997 0.0 317.49997 L 0.0 317.49997 L 0.0 317.49997 L 0.0 291.04166 L 0.0 158.74998 Q 0.0 0.0 105.83333 0.0 Q 211.66666 0.0 185.20833 211.66666 Q 158.74998 449.79166 185.20833 476.24997 Q 185.20833 529.1666 105.83333 529.1666 Q 0.0 529.1666 0.0 529.1666 z" svg:height="5.2916665mm" draw:style-name="style-319" svg:viewBox="0.0 0.0 185.20833 529.1666" svg:width="1.8520832mm" svg:x="233.36249mm" svg:y="204.78749mm"/>
          <draw:path svg:d="M 767.2916 105.83333 L 767.2916 105.83333 L 767.2916 158.74998 Q 740.8333 211.66666 740.8333 211.66666 L 740.8333 211.66666 L 740.8333 185.20833 Q 740.8333 158.74998 714.37494 185.20833 L 714.37494 211.66666 L 714.37494 211.66666 Q 687.9166 211.66666 687.9166 158.74998 Q 687.9166 132.29166 634.99994 185.20833 Q 582.0833 211.66666 396.87497 211.66666 L 211.66666 211.66666 L 105.83333 211.66666 L 0.0 211.66666 L 0.0 211.66666 L 0.0 185.20833 L 26.458332 185.20833 L 26.458332 158.74998 L 52.916664 158.74998 L 105.83333 158.74998 L 185.20833 158.74998 Q 264.5833 158.74998 211.66666 105.83333 Q 185.20833 105.83333 211.66666 79.37499 L 264.5833 79.37499 L 370.41666 79.37499 Q 476.24997 79.37499 582.0833 52.916664 Q 687.9166 52.916664 687.9166 26.458332 L 687.9166 26.458332 L 714.37494 0.0 Q 740.8333 0.0 740.8333 52.916664 Q 740.8333 79.37499 767.2916 105.83333 z M 687.9166 79.37499 Q 687.9166 79.37499 714.37494 105.83333 L 714.37494 105.83333 L 687.9166 105.83333 Q 687.9166 105.83333 687.9166 79.37499 z" svg:height="2.1166666mm" draw:style-name="style-320" svg:viewBox="0.0 0.0 767.2916 211.66666" svg:width="7.6729164mm" svg:x="110.06666mm" svg:y="176.2125mm"/>
          <draw:path svg:d="M 476.24997 0.0 L 502.7083 0.0 L 529.1666 0.0 Q 582.0833 26.458332 582.0833 26.458332 L 608.5416 26.458332 L 608.5416 52.916664 Q 608.5416 79.37499 634.99994 79.37499 Q 661.4583 79.37499 634.99994 132.29166 Q 582.0833 158.74998 634.99994 185.20833 Q 661.4583 185.20833 687.9166 211.66666 L 740.8333 238.12498 L 687.9166 238.12498 Q 661.4583 238.12498 582.0833 238.12498 L 529.1666 238.12498 L 502.7083 238.12498 L 476.24997 238.12498 L 476.24997 264.5833 L 476.24997 264.5833 L 449.79166 264.5833 Q 423.3333 291.04166 423.3333 291.04166 Q 423.3333 291.04166 370.41666 343.9583 L 317.49997 370.41666 L 291.04166 370.41666 L 264.5833 370.41666 L 264.5833 370.41666 Q 238.12498 343.9583 158.74998 317.49997 L 105.83333 291.04166 L 105.83333 264.5833 L 105.83333 264.5833 L 79.37499 264.5833 L 79.37499 264.5833 L 79.37499 264.5833 L 79.37499 238.12498 L 52.916664 238.12498 L 0.0 238.12498 L 0.0 211.66666 L 0.0 211.66666 L 0.0 211.66666 L 0.0 211.66666 L 26.458332 211.66666 L 26.458332 185.20833 L 26.458332 185.20833 L 52.916664 185.20833 L 52.916664 185.20833 L 52.916664 185.20833 L 105.83333 158.74998 L 132.29166 132.29166 L 132.29166 132.29166 L 105.83333 132.29166 L 105.83333 132.29166 L 105.83333 132.29166 L 105.83333 105.83333 L 105.83333 105.83333 L 132.29166 79.37499 Q 158.74998 79.37499 317.49997 26.458332 Q 476.24997 26.458332 476.24997 0.0 z" svg:height="3.7041664mm" draw:style-name="style-321" svg:viewBox="0.0 0.0 740.8333 370.41666" svg:width="7.408333mm" svg:x="229.12915mm" svg:y="172.24374mm"/>
          <draw:path svg:d="M 211.66666 158.74998 L 211.66666 185.20833 L 211.66666 238.12498 L 238.12498 264.5833 L 238.12498 264.5833 L 238.12498 291.04166 L 291.04166 291.04166 L 317.49997 291.04166 L 449.79166 264.5833 L 582.0833 264.5833 L 529.1666 291.04166 Q 476.24997 291.04166 476.24997 343.9583 L 476.24997 370.41666 L 476.24997 370.41666 Q 476.24997 396.87497 449.79166 396.87497 L 449.79166 396.87497 L 449.79166 396.87497 L 423.3333 396.87497 L 396.87497 396.87497 Q 343.9583 396.87497 343.9583 476.24997 Q 317.49997 529.1666 291.04166 529.1666 Q 264.5833 502.7083 238.12498 529.1666 Q 238.12498 555.625 185.20833 555.625 L 132.29166 555.625 L 132.29166 582.0833 L 132.29166 582.0833 L 105.83333 582.0833 L 105.83333 608.5416 L 105.83333 608.5416 L 79.37499 608.5416 L 79.37499 608.5416 L 79.37499 608.5416 L 52.916664 634.99994 L 26.458332 634.99994 L 26.458332 582.0833 L 26.458332 529.1666 L 0.0 529.1666 L 0.0 502.7083 L 0.0 502.7083 L 0.0 502.7083 L 0.0 396.87497 Q 26.458332 291.04166 26.458332 238.12498 L 26.458332 185.20833 L 79.37499 79.37499 Q 132.29166 0.0 158.74998 0.0 Q 185.20833 0.0 185.20833 26.458332 Q 185.20833 79.37499 185.20833 105.83333 Q 185.20833 132.29166 211.66666 158.74998 z M 52.916664 529.1666 Q 52.916664 502.7083 79.37499 502.7083 L 105.83333 502.7083 L 105.83333 529.1666 L 105.83333 555.625 L 79.37499 555.625 Q 52.916664 555.625 52.916664 529.1666 z" svg:height="6.3499994mm" draw:style-name="style-322" svg:viewBox="0.0 0.0 582.0833 634.99994" svg:width="5.820833mm" svg:x="151.60625mm" svg:y="159.54375mm"/>
          <draw:path svg:d="M 79.37499 79.37499 L 132.29166 0.0 L 132.29166 26.458332 Q 132.29166 52.916664 185.20833 79.37499 Q 238.12498 79.37499 238.12498 132.29166 Q 238.12498 211.66666 211.66666 211.66666 L 211.66666 211.66666 L 185.20833 211.66666 Q 185.20833 238.12498 132.29166 211.66666 L 52.916664 211.66666 L 26.458332 211.66666 L 26.458332 211.66666 L 26.458332 211.66666 L 0.0 211.66666 L 0.0 185.20833 Q 26.458332 158.74998 79.37499 79.37499 z" svg:height="2.1166666mm" draw:style-name="style-323" svg:viewBox="0.0 0.0 238.12498 211.66666" svg:width="2.38125mm" svg:x="106.627075mm" svg:y="83.87291mm"/>
          <draw:path svg:d="M 211.66666 317.49997 L 185.20833 317.49997 L 185.20833 291.04166 Q 158.74998 291.04166 79.37499 317.49997 Q 0.0 317.49997 0.0 291.04166 L 0.0 264.5833 L 0.0 264.5833 Q 0.0 264.5833 0.0 132.29166 L 0.0 26.458332 L 26.458332 0.0 Q 52.916664 0.0 52.916664 52.916664 Q 52.916664 105.83333 79.37499 211.66666 L 105.83333 291.04166 L 105.83333 291.04166 L 105.83333 264.5833 L 105.83333 264.5833 L 105.83333 264.5833 L 158.74998 158.74998 Q 158.74998 26.458332 238.12498 0.0 Q 317.49997 -26.458332 291.04166 26.458332 Q 264.5833 79.37499 343.9583 105.83333 Q 396.87497 105.83333 396.87497 132.29166 Q 396.87497 158.74998 317.49997 158.74998 Q 264.5833 185.20833 264.5833 238.12498 Q 264.5833 264.5833 317.49997 291.04166 Q 370.41666 317.49997 317.49997 317.49997 Q 264.5833 317.49997 211.66666 317.49997 z" svg:height="3.1749997mm" draw:style-name="style-324" svg:viewBox="0.0 0.0 396.87497 317.49997" svg:width="3.9687498mm" svg:x="147.6375mm" svg:y="206.37498mm"/>
          <draw:path svg:d="M 661.4583 52.916664 L 661.4583 52.916664 L 634.99994 52.916664 L 634.99994 52.916664 L 634.99994 79.37499 Q 634.99994 79.37499 582.0833 132.29166 Q 555.625 211.66666 529.1666 185.20833 L 502.7083 158.74998 L 502.7083 185.20833 Q 476.24997 185.20833 476.24997 185.20833 Q 476.24997 211.66666 476.24997 238.12498 Q 476.24997 291.04166 396.87497 370.41666 L 343.9583 423.3333 L 317.49997 423.3333 Q 317.49997 423.3333 317.49997 449.79166 L 317.49997 449.79166 L 291.04166 449.79166 Q 264.5833 476.24997 238.12498 476.24997 L 211.66666 476.24997 L 211.66666 476.24997 Q 185.20833 476.24997 132.29166 502.7083 L 79.37499 529.1666 L 79.37499 529.1666 L 52.916664 529.1666 L 52.916664 529.1666 L 52.916664 529.1666 L 52.916664 529.1666 L 26.458332 529.1666 L 26.458332 502.7083 L 0.0 502.7083 L 0.0 502.7083 L 0.0 476.24997 L 0.0 476.24997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70.41666 L 105.83333 343.9583 L 132.29166 343.9583 L 132.29166 317.49997 L 158.74998 317.49997 Q 185.20833 317.49997 185.20833 291.04166 Q 211.66666 264.5833 211.66666 264.5833 L 211.66666 264.5833 L 264.5833 264.5833 Q 317.49997 264.5833 423.3333 158.74998 Q 529.1666 52.916664 555.625 0.0 Q 555.625 -26.458332 608.5416 0.0 Q 634.99994 26.458332 661.4583 52.916664 z" svg:height="5.2916665mm" draw:style-name="style-325" svg:viewBox="0.0 0.0 661.4583 529.1666" svg:width="6.614583mm" svg:x="297.39166mm" svg:y="21.695831mm"/>
          <draw:path svg:d="M 158.74998 26.458332 L 158.74998 0.0 L 158.74998 0.0 L 185.20833 0.0 L 211.66666 26.458332 Q 211.66666 52.916664 238.12498 185.20833 L 238.12498 317.49997 L 238.12498 370.41666 L 238.12498 396.87497 L 264.5833 529.1666 Q 264.5833 687.9166 264.5833 714.37494 Q 264.5833 740.8333 264.5833 767.2916 Q 264.5833 793.74994 291.04166 793.74994 L 291.04166 820.2083 L 291.04166 846.6666 Q 264.5833 846.6666 264.5833 846.6666 L 264.5833 846.6666 L 264.5833 846.6666 Q 264.5833 873.12494 238.12498 899.5833 L 238.12498 926.0416 L 238.12498 926.0416 Q 238.12498 952.49994 211.66666 952.49994 Q 185.20833 952.49994 185.20833 978.95825 L 185.20833 1005.4166 L 158.74998 1005.4166 Q 132.29166 1005.4166 132.29166 1031.875 Q 105.83333 1031.875 79.37499 1031.875 Q 26.458332 1031.875 26.458332 952.49994 L 52.916664 899.5833 L 52.916664 846.6666 Q 52.916664 767.2916 26.458332 661.4583 L 26.458332 555.625 L 26.458332 529.1666 Q 0.0 476.24997 0.0 423.3333 L 0.0 396.87497 L 0.0 396.87497 Q 0.0 370.41666 52.916664 238.12498 L 105.83333 79.37499 L 105.83333 52.916664 L 105.83333 52.916664 L 105.83333 52.916664 Q 105.83333 52.916664 132.29166 52.916664 L 132.29166 26.458332 L 132.29166 26.458332 Q 158.74998 26.458332 158.74998 26.458332 z M 132.29166 820.2083 L 158.74998 793.74994 L 158.74998 793.74994 Q 211.66666 793.74994 185.20833 820.2083 Q 185.20833 846.6666 158.74998 846.6666 Q 132.29166 846.6666 132.29166 820.2083 z M 158.74998 926.0416 Q 158.74998 899.5833 158.74998 899.5833 Q 158.74998 899.5833 158.74998 899.5833 Q 158.74998 926.0416 158.74998 926.0416 z" svg:height="10.318749mm" draw:style-name="style-326" svg:viewBox="0.0 0.0 291.04166 1031.875" svg:width="2.9104166mm" svg:x="244.47499mm" svg:y="122.76666mm"/>
          <draw:path svg:d="M 132.29166 26.458332 L 132.29166 0.0 L 555.625 79.37499 Q 978.95825 158.74998 978.95825 185.20833 L 978.95825 185.20833 L 952.49994 211.66666 Q 926.0416 264.5833 952.49994 264.5833 Q 1005.4166 264.5833 952.49994 317.49997 Q 873.12494 317.49997 873.12494 343.9583 L 873.12494 343.9583 L 846.6666 343.9583 Q 846.6666 370.41666 740.8333 370.41666 Q 661.4583 370.41666 476.24997 343.9583 L 291.04166 317.49997 L 291.04166 317.49997 Q 291.04166 317.49997 185.20833 291.04166 L 79.37499 264.5833 L 52.916664 264.5833 L 26.458332 264.5833 L 26.458332 238.12498 L 0.0 238.12498 L 0.0 238.12498 L 0.0 238.12498 L 0.0 238.12498 L 0.0 211.66666 L 26.458332 211.66666 L 52.916664 211.66666 L 105.83333 211.66666 Q 132.29166 211.66666 211.66666 211.66666 L 264.5833 211.66666 L 211.66666 185.20833 Q 185.20833 158.74998 158.74998 158.74998 Q 105.83333 132.29166 158.74998 105.83333 Q 185.20833 52.916664 158.74998 52.916664 Q 132.29166 52.916664 132.29166 26.458332 z M 185.20833 264.5833 Q 185.20833 264.5833 185.20833 238.12498 Q 211.66666 238.12498 211.66666 264.5833 Q 211.66666 264.5833 185.20833 264.5833 z" svg:height="3.7041664mm" draw:style-name="style-327" svg:viewBox="0.0 0.0 978.95825 370.41666" svg:width="9.789583mm" svg:x="233.89165mm" svg:y="172.50833mm"/>
          <draw:path svg:d="M 0.0 0.0 L 26.458332 0.0 L 26.458332 0.0 L 52.916664 0.0 L 52.916664 0.0 L 79.37499 0.0 L 79.37499 0.0 L 79.37499 0.0 L 132.29166 52.916664 Q 211.66666 52.916664 317.49997 105.83333 Q 423.3333 105.83333 423.3333 132.29166 L 423.3333 132.29166 L 423.3333 132.29166 Q 423.3333 158.74998 476.24997 185.20833 Q 502.7083 211.66666 423.3333 211.66666 L 343.9583 238.12498 L 343.9583 264.5833 L 343.9583 317.49997 L 343.9583 317.49997 Q 317.49997 317.49997 291.04166 291.04166 Q 264.5833 264.5833 132.29166 158.74998 Q -26.458332 26.458332 0.0 0.0 z" svg:height="3.1749997mm" draw:style-name="style-328" svg:viewBox="0.0 0.0 476.24997 317.49997" svg:width="4.7625mm" svg:x="205.58124mm" svg:y="26.458332mm"/>
          <draw:path svg:d="M 158.74998 0.0 L 211.66666 0.0 L 211.66666 0.0 L 211.66666 26.458332 L 185.20833 26.458332 Q 158.74998 52.916664 185.20833 52.916664 L 211.66666 52.916664 L 211.66666 52.916664 L 211.66666 52.916664 L 211.66666 79.37499 L 238.12498 79.37499 L 238.12498 105.83333 L 238.12498 105.83333 L 238.12498 158.74998 L 238.12498 185.20833 L 238.12498 211.66666 L 238.12498 211.66666 L 211.66666 211.66666 L 211.66666 211.66666 L 211.66666 238.12498 L 185.20833 238.12498 L 211.66666 317.49997 Q 238.12498 370.41666 238.12498 370.41666 L 238.12498 396.87497 L 238.12498 396.87497 Q 238.12498 423.3333 185.20833 396.87497 Q 132.29166 396.87497 132.29166 423.3333 Q 105.83333 476.24997 105.83333 449.79166 Q 79.37499 423.3333 79.37499 396.87497 L 52.916664 370.41666 L 52.916664 343.9583 Q 26.458332 317.49997 26.458332 238.12498 Q 26.458332 158.74998 26.458332 105.83333 L 0.0 52.916664 L 52.916664 26.458332 Q 105.83333 0.0 158.74998 0.0 z M 79.37499 79.37499 Q 79.37499 52.916664 79.37499 52.916664 Q 79.37499 52.916664 79.37499 52.916664 Q 79.37499 79.37499 79.37499 79.37499 z" svg:height="4.497916mm" draw:style-name="style-329" svg:viewBox="0.0 0.0 238.12498 449.79166" svg:width="2.38125mm" svg:x="149.48958mm" svg:y="131.23332mm"/>
          <draw:path svg:d="M 158.74998 26.458332 L 158.74998 0.0 L 185.20833 132.29166 L 185.20833 291.04166 L 211.66666 291.04166 L 238.12498 291.04166 L 238.12498 238.12498 L 238.12498 211.66666 L 238.12498 211.66666 L 238.12498 185.20833 L 264.5833 185.20833 L 264.5833 185.20833 L 264.5833 185.20833 Q 264.5833 185.20833 264.5833 158.74998 L 291.04166 158.74998 L 291.04166 185.20833 Q 264.5833 238.12498 264.5833 396.87497 L 264.5833 529.1666 L 238.12498 608.5416 L 211.66666 714.37494 L 211.66666 714.37494 L 211.66666 714.37494 L 211.66666 687.9166 L 211.66666 687.9166 L 185.20833 582.0833 Q 158.74998 476.24997 158.74998 449.79166 L 158.74998 396.87497 L 105.83333 396.87497 L 52.916664 396.87497 L 26.458332 370.41666 L 0.0 370.41666 L 0.0 343.9583 L 0.0 291.04166 L 0.0 238.12498 L 0.0 211.66666 L 26.458332 185.20833 L 26.458332 158.74998 L 52.916664 158.74998 L 79.37499 158.74998 L 79.37499 132.29166 Q 79.37499 79.37499 105.83333 79.37499 L 158.74998 79.37499 L 158.74998 26.458332 z" svg:height="7.1437497mm" draw:style-name="style-330" svg:viewBox="0.0 0.0 291.04166 714.37494" svg:width="2.9104166mm" svg:x="290.51248mm" svg:y="131.49791mm"/>
          <draw:path svg:d="M 0.0 26.458332 L 0.0 0.0 L 105.83333 0.0 Q 211.66666 0.0 211.66666 264.5833 Q 185.20833 555.625 105.83333 555.625 Q 26.458332 555.625 26.458332 476.24997 L 26.458332 370.41666 L 26.458332 211.66666 Q 26.458332 26.458332 0.0 26.458332 z" svg:height="5.5562496mm" draw:style-name="style-331" svg:viewBox="0.0 0.0 211.66666 555.625" svg:width="2.1166666mm" svg:x="176.47708mm" svg:y="204.25832mm"/>
          <draw:path svg:d="M 211.66666 26.458332 L 238.12498 26.458332 L 291.04166 0.0 L 343.9583 0.0 L 423.3333 26.458332 Q 502.7083 26.458332 502.7083 52.916664 L 502.7083 79.37499 L 423.3333 79.37499 Q 343.9583 79.37499 158.74998 105.83333 L 0.0 105.83333 L 0.0 105.83333 L 26.458332 79.37499 L 52.916664 79.37499 Q 79.37499 79.37499 79.37499 52.916664 L 79.37499 52.916664 L 105.83333 52.916664 L 105.83333 26.458332 L 158.74998 26.458332 L 185.20833 26.458332 L 211.66666 26.458332 L 211.66666 26.458332 L 211.66666 26.458332 z" svg:height="1.0583333mm" draw:style-name="style-332" svg:viewBox="0.0 0.0 502.7083 105.83333" svg:width="5.027083mm" svg:x="25.929165mm" svg:y="181.76874mm"/>
          <draw:path svg:d="M 396.87497 52.916664 L 449.79166 52.916664 L 449.79166 26.458332 Q 449.79166 26.458332 476.24997 26.458332 L 476.24997 26.458332 L 502.7083 26.458332 L 529.1666 26.458332 L 529.1666 26.458332 Q 555.625 26.458332 423.3333 79.37499 L 291.04166 132.29166 L 291.04166 132.29166 L 291.04166 132.29166 L 264.5833 132.29166 L 264.5833 132.29166 L 238.12498 185.20833 Q 238.12498 211.66666 211.66666 238.12498 L 211.66666 238.12498 L 211.66666 238.12498 L 185.20833 238.12498 L 185.20833 264.5833 Q 185.20833 291.04166 158.74998 291.04166 Q 132.29166 291.04166 132.29166 238.12498 Q 105.83333 158.74998 52.916664 158.74998 Q 0.0 185.20833 0.0 158.74998 L 26.458332 132.29166 L 0.0 132.29166 L 0.0 132.29166 L 0.0 132.29166 L 0.0 132.29166 L 26.458332 105.83333 L 79.37499 79.37499 L 52.916664 79.37499 L 26.458332 79.37499 L 26.458332 52.916664 L 26.458332 52.916664 L 0.0 52.916664 L 0.0 26.458332 L 185.20833 0.0 Q 370.41666 -26.458332 343.9583 0.0 Q 343.9583 26.458332 396.87497 52.916664 z" svg:height="2.9104166mm" draw:style-name="style-333" svg:viewBox="0.0 0.0 529.1666 291.04166" svg:width="5.2916665mm" svg:x="117.73958mm" svg:y="164.8354mm"/>
          <draw:path svg:d="M 238.12498 105.83333 L 264.5833 105.83333 L 264.5833 105.83333 L 264.5833 105.83333 L 264.5833 132.29166 L 291.04166 132.29166 L 291.04166 132.29166 L 291.04166 158.74998 L 291.04166 158.74998 L 291.04166 158.74998 L 317.49997 158.74998 L 317.49997 158.74998 L 317.49997 185.20833 L 343.9583 185.20833 L 423.3333 211.66666 Q 529.1666 264.5833 529.1666 264.5833 L 529.1666 264.5833 L 529.1666 370.41666 Q 529.1666 476.24997 502.7083 476.24997 Q 502.7083 502.7083 502.7083 529.1666 Q 502.7083 555.625 476.24997 582.0833 Q 449.79166 582.0833 449.79166 608.5416 Q 449.79166 634.99994 449.79166 661.4583 L 449.79166 687.9166 L 423.3333 687.9166 L 396.87497 687.9166 L 396.87497 687.9166 Q 370.41666 687.9166 343.9583 687.9166 Q 343.9583 687.9166 317.49997 634.99994 Q 291.04166 608.5416 211.66666 608.5416 L 158.74998 634.99994 L 158.74998 608.5416 L 132.29166 608.5416 L 132.29166 608.5416 L 132.29166 582.0833 L 105.83333 582.0833 L 79.37499 582.0833 L 79.37499 582.0833 L 79.37499 555.625 L 79.37499 529.1666 L 79.37499 529.1666 L 52.916664 529.1666 L 52.916664 529.1666 L 52.916664 502.7083 L 26.458332 502.7083 L 26.458332 502.7083 L 26.458332 529.1666 L 26.458332 529.1666 L 0.0 529.1666 L 0.0 502.7083 L 0.0 502.7083 L 0.0 502.7083 L 0.0 476.24997 L 52.916664 476.24997 Q 105.83333 476.24997 132.29166 396.87497 Q 132.29166 317.49997 158.74998 211.66666 Q 185.20833 105.83333 158.74998 158.74998 Q 132.29166 185.20833 132.29166 158.74998 Q 132.29166 105.83333 158.74998 105.83333 Q 185.20833 79.37499 185.20833 52.916664 L 185.20833 26.458332 L 185.20833 0.0 Q 185.20833 0.0 211.66666 52.916664 Q 238.12498 105.83333 238.12498 105.83333 z M 132.29166 502.7083 L 132.29166 476.24997 L 158.74998 502.7083 Q 185.20833 502.7083 158.74998 529.1666 Q 132.29166 529.1666 132.29166 529.1666 L 132.29166 529.1666 L 105.83333 529.1666 L 105.83333 529.1666 L 105.83333 502.7083 L 132.29166 502.7083 L 132.29166 502.7083 z" svg:height="6.879166mm" draw:style-name="style-334" svg:viewBox="0.0 0.0 529.1666 687.9166" svg:width="5.2916665mm" svg:x="12.964582mm" svg:y="132.29166mm"/>
          <draw:path svg:d="M 158.74998 0.0 L 185.20833 0.0 L 185.20833 26.458332 L 185.20833 26.458332 L 158.74998 26.458332 L 158.74998 52.916664 L 158.74998 52.916664 L 185.20833 52.916664 L 185.20833 52.916664 L 185.20833 52.916664 L 185.20833 79.37499 L 211.66666 79.37499 L 211.66666 105.83333 L 185.20833 132.29166 L 211.66666 158.74998 Q 211.66666 211.66666 238.12498 211.66666 Q 264.5833 211.66666 264.5833 264.5833 L 264.5833 317.49997 L 264.5833 317.49997 Q 238.12498 317.49997 238.12498 317.49997 L 238.12498 343.9583 L 238.12498 343.9583 Q 238.12498 343.9583 211.66666 370.41666 L 211.66666 370.41666 L 185.20833 370.41666 Q 158.74998 370.41666 132.29166 317.49997 Q 132.29166 291.04166 52.916664 291.04166 Q -26.458332 264.5833 0.0 238.12498 Q 26.458332 211.66666 52.916664 211.66666 Q 105.83333 211.66666 132.29166 158.74998 L 132.29166 132.29166 L 132.29166 132.29166 Q 132.29166 105.83333 79.37499 105.83333 L 26.458332 79.37499 L 26.458332 52.916664 L 26.458332 52.916664 L 79.37499 52.916664 Q 105.83333 52.916664 105.83333 26.458332 L 105.83333 26.458332 L 132.29166 26.458332 Q 132.29166 0.0 158.74998 0.0 z" svg:height="3.7041664mm" draw:style-name="style-335" svg:viewBox="0.0 0.0 264.5833 370.41666" svg:width="2.6458333mm" svg:x="137.84792mm" svg:y="164.57083mm"/>
          <draw:path svg:d="M 370.41666 105.83333 L 370.41666 105.83333 L 343.9583 132.29166 Q 291.04166 185.20833 291.04166 185.20833 L 291.04166 211.66666 L 291.04166 211.66666 Q 291.04166 211.66666 264.5833 238.12498 Q 238.12498 291.04166 185.20833 291.04166 Q 105.83333 291.04166 79.37499 291.04166 L 79.37499 317.49997 L 79.37499 317.49997 L 52.916664 317.49997 L 26.458332 317.49997 Q 26.458332 291.04166 26.458332 291.04166 L 0.0 291.04166 L 0.0 291.04166 Q 0.0 291.04166 26.458332 264.5833 Q 26.458332 238.12498 52.916664 185.20833 L 79.37499 158.74998 L 79.37499 158.74998 L 79.37499 132.29166 L 105.83333 132.29166 Q 132.29166 132.29166 105.83333 105.83333 Q 79.37499 105.83333 79.37499 79.37499 L 105.83333 52.916664 L 132.29166 26.458332 Q 132.29166 0.0 158.74998 0.0 Q 185.20833 0.0 185.20833 52.916664 Q 185.20833 132.29166 264.5833 79.37499 Q 343.9583 52.916664 343.9583 79.37499 Q 343.9583 105.83333 370.41666 105.83333 z" svg:height="3.1749997mm" draw:style-name="style-336" svg:viewBox="0.0 0.0 370.41666 317.49997" svg:width="3.7041664mm" svg:x="37.835415mm" svg:y="44.185413mm"/>
          <draw:path svg:d="M 26.458332 26.458332 L 0.0 26.458332 L 26.458332 0.0 L 52.916664 0.0 L 238.12498 26.458332 Q 449.79166 26.458332 502.7083 52.916664 Q 555.625 79.37499 555.625 79.37499 L 555.625 79.37499 L 582.0833 79.37499 L 582.0833 79.37499 L 661.4583 105.83333 Q 714.37494 132.29166 740.8333 132.29166 L 767.2916 132.29166 L 767.2916 132.29166 L 767.2916 132.29166 L 793.74994 158.74998 L 820.2083 185.20833 L 820.2083 185.20833 L 820.2083 185.20833 L 846.6666 185.20833 Q 873.12494 211.66666 873.12494 238.12498 Q 873.12494 291.04166 820.2083 317.49997 Q 740.8333 343.9583 740.8333 343.9583 L 740.8333 343.9583 L 714.37494 343.9583 Q 687.9166 343.9583 529.1666 291.04166 L 370.41666 238.12498 L 343.9583 238.12498 Q 317.49997 238.12498 291.04166 211.66666 Q 238.12498 211.66666 238.12498 185.20833 L 238.12498 158.74998 L 238.12498 158.74998 Q 238.12498 158.74998 291.04166 185.20833 Q 317.49997 185.20833 317.49997 158.74998 Q 317.49997 132.29166 211.66666 105.83333 L 105.83333 79.37499 L 105.83333 79.37499 Q 105.83333 79.37499 79.37499 52.916664 L 52.916664 52.916664 L 52.916664 52.916664 Q 52.916664 26.458332 26.458332 26.458332 z M 793.74994 264.5833 Q 793.74994 238.12498 793.74994 238.12498 Q 820.2083 238.12498 820.2083 238.12498 Q 820.2083 264.5833 793.74994 264.5833 z" svg:height="3.439583mm" draw:style-name="style-337" svg:viewBox="0.0 0.0 873.12494 343.9583" svg:width="8.73125mm" svg:x="275.9604mm" svg:y="190.76457mm"/>
          <draw:path svg:d="M 26.458332 0.0 L 52.916664 0.0 L 105.83333 26.458332 Q 158.74998 52.916664 158.74998 79.37499 Q 158.74998 105.83333 185.20833 105.83333 L 211.66666 105.83333 L 211.66666 132.29166 Q 185.20833 158.74998 211.66666 158.74998 Q 211.66666 185.20833 211.66666 396.87497 Q 185.20833 634.99994 158.74998 555.625 Q 158.74998 502.7083 105.83333 502.7083 Q 52.916664 529.1666 52.916664 502.7083 L 52.916664 502.7083 L 52.916664 476.24997 Q 52.916664 423.3333 79.37499 423.3333 Q 105.83333 423.3333 105.83333 370.41666 Q 105.83333 317.49997 105.83333 158.74998 Q 79.37499 26.458332 52.916664 26.458332 L 0.0 26.458332 L 0.0 26.458332 Q 0.0 0.0 26.458332 0.0 z" svg:height="5.5562496mm" draw:style-name="style-338" svg:viewBox="0.0 0.0 211.66666 555.625" svg:width="2.1166666mm" svg:x="53.975mm" svg:y="37.041664mm"/>
          <draw:path svg:d="M 529.1666 52.916664 L 502.7083 52.916664 L 502.7083 52.916664 Q 502.7083 79.37499 502.7083 79.37499 L 476.24997 79.37499 L 396.87497 79.37499 L 291.04166 79.37499 L 291.04166 79.37499 Q 264.5833 79.37499 264.5833 105.83333 L 238.12498 105.83333 L 238.12498 105.83333 Q 238.12498 79.37499 132.29166 79.37499 L 0.0 79.37499 L 52.916664 79.37499 Q 105.83333 52.916664 79.37499 26.458332 Q 79.37499 -26.458332 291.04166 0.0 Q 476.24997 26.458332 502.7083 26.458332 Q 529.1666 26.458332 529.1666 52.916664 z" svg:height="1.0583333mm" draw:style-name="style-339" svg:viewBox="0.0 0.0 529.1666 105.83333" svg:width="5.2916665mm" svg:x="285.4854mm" svg:y="25.664581mm"/>
          <draw:path svg:d="M 396.87497 0.0 L 396.87497 0.0 L 423.3333 0.0 Q 449.79166 0.0 476.24997 26.458332 L 502.7083 26.458332 L 502.7083 52.916664 Q 502.7083 52.916664 423.3333 132.29166 L 370.41666 211.66666 L 317.49997 291.04166 Q 238.12498 370.41666 238.12498 396.87497 Q 211.66666 423.3333 317.49997 396.87497 Q 396.87497 370.41666 449.79166 317.49997 Q 502.7083 264.5833 529.1666 264.5833 L 555.625 264.5833 L 555.625 291.04166 Q 555.625 317.49997 476.24997 396.87497 L 396.87497 476.24997 L 370.41666 476.24997 Q 343.9583 502.7083 343.9583 582.0833 Q 343.9583 634.99994 291.04166 687.9166 Q 238.12498 767.2916 238.12498 767.2916 L 238.12498 767.2916 L 238.12498 767.2916 Q 238.12498 767.2916 264.5833 714.37494 Q 291.04166 634.99994 185.20833 687.9166 L 52.916664 687.9166 L 52.916664 714.37494 Q 26.458332 714.37494 26.458332 714.37494 L 26.458332 714.37494 L 26.458332 687.9166 Q 26.458332 661.4583 26.458332 634.99994 L 0.0 608.5416 L 0.0 608.5416 Q 0.0 582.0833 26.458332 582.0833 L 26.458332 582.0833 L 26.458332 555.625 Q 26.458332 529.1666 132.29166 423.3333 Q 211.66666 317.49997 238.12498 238.12498 L 238.12498 185.20833 L 238.12498 185.20833 Q 211.66666 158.74998 211.66666 158.74998 L 211.66666 158.74998 L 185.20833 158.74998 Q 185.20833 158.74998 185.20833 132.29166 L 185.20833 132.29166 L 185.20833 132.29166 L 185.20833 105.83333 L 211.66666 132.29166 Q 238.12498 132.29166 264.5833 158.74998 Q 264.5833 185.20833 317.49997 158.74998 Q 343.9583 105.83333 370.41666 105.83333 L 370.41666 105.83333 L 370.41666 105.83333 Q 396.87497 105.83333 396.87497 105.83333 L 396.87497 79.37499 L 396.87497 79.37499 Q 396.87497 52.916664 396.87497 52.916664 L 423.3333 52.916664 L 423.3333 52.916664 Q 396.87497 26.458332 396.87497 0.0 z" svg:height="7.6729164mm" draw:style-name="style-340" svg:viewBox="0.0 0.0 555.625 767.2916" svg:width="5.5562496mm" svg:x="177.5354mm" svg:y="122.237495mm"/>
          <draw:path svg:d="M 105.83333 0.0 L 105.83333 0.0 L 185.20833 0.0 Q 291.04166 26.458332 396.87497 26.458332 L 476.24997 26.458332 L 476.24997 26.458332 Q 502.7083 26.458332 502.7083 26.458332 L 502.7083 52.916664 L 502.7083 52.916664 L 529.1666 52.916664 L 529.1666 52.916664 Q 529.1666 79.37499 423.3333 79.37499 Q 317.49997 105.83333 317.49997 132.29166 Q 317.49997 158.74998 343.9583 158.74998 Q 370.41666 158.74998 370.41666 185.20833 Q 370.41666 238.12498 343.9583 238.12498 L 317.49997 238.12498 L 317.49997 238.12498 L 317.49997 211.66666 L 317.49997 185.20833 L 317.49997 185.20833 L 264.5833 185.20833 Q 211.66666 185.20833 185.20833 211.66666 Q 132.29166 211.66666 132.29166 185.20833 L 132.29166 158.74998 L 105.83333 158.74998 L 105.83333 185.20833 L 79.37499 185.20833 L 52.916664 185.20833 L 52.916664 211.66666 L 26.458332 211.66666 L 26.458332 211.66666 L 26.458332 211.66666 L 26.458332 185.20833 L 26.458332 158.74998 L 0.0 132.29166 Q 0.0 79.37499 26.458332 79.37499 L 52.916664 52.916664 L 79.37499 26.458332 Q 132.29166 26.458332 105.83333 26.458332 Q 105.83333 26.458332 105.83333 0.0 z" svg:height="2.38125mm" draw:style-name="style-341" svg:viewBox="0.0 0.0 529.1666 238.12498" svg:width="5.2916665mm" svg:x="191.29375mm" svg:y="168.0104mm"/>
          <draw:path svg:d="M 211.66666 343.9583 L 343.9583 0.0 L 343.9583 26.458332 L 370.41666 52.916664 L 370.41666 105.83333 L 370.41666 132.29166 L 343.9583 211.66666 Q 317.49997 291.04166 317.49997 370.41666 L 317.49997 449.79166 L 291.04166 476.24997 L 264.5833 529.1666 L 264.5833 555.625 Q 264.5833 582.0833 291.04166 582.0833 L 291.04166 582.0833 L 291.04166 608.5416 Q 264.5833 634.99994 264.5833 687.9166 Q 238.12498 714.37494 211.66666 714.37494 Q 185.20833 740.8333 105.83333 846.6666 Q 26.458332 952.49994 0.0 952.49994 Q 0.0 926.0416 0.0 899.5833 Q 26.458332 899.5833 0.0 846.6666 L 0.0 793.74994 L 0.0 793.74994 L 0.0 793.74994 L 0.0 767.2916 L 0.0 767.2916 L 26.458332 740.8333 Q 52.916664 714.37494 52.916664 687.9166 Q 52.916664 687.9166 211.66666 343.9583 z" svg:height="9.525mm" draw:style-name="style-342" svg:viewBox="0.0 0.0 370.41666 952.49994" svg:width="3.7041664mm" svg:x="138.11249mm" svg:y="119.59166mm"/>
          <draw:path svg:d="M 714.37494 211.66666 L 767.2916 211.66666 L 820.2083 211.66666 L 873.12494 211.66666 L 873.12494 238.12498 Q 873.12494 264.5833 793.74994 291.04166 Q 714.37494 291.04166 687.9166 370.41666 L 661.4583 423.3333 L 661.4583 423.3333 Q 634.99994 449.79166 634.99994 449.79166 L 634.99994 449.79166 L 634.99994 449.79166 Q 608.5416 476.24997 608.5416 476.24997 L 608.5416 476.24997 L 582.0833 476.24997 Q 555.625 449.79166 529.1666 529.1666 Q 502.7083 582.0833 476.24997 608.5416 L 449.79166 608.5416 L 423.3333 608.5416 L 423.3333 608.5416 L 423.3333 634.99994 L 449.79166 634.99994 L 449.79166 661.4583 Q 449.79166 687.9166 423.3333 714.37494 L 423.3333 740.8333 L 423.3333 740.8333 L 396.87497 740.8333 L 396.87497 767.2916 L 396.87497 820.2083 L 423.3333 820.2083 L 449.79166 820.2083 L 449.79166 820.2083 Q 449.79166 846.6666 423.3333 873.12494 Q 423.3333 926.0416 396.87497 926.0416 Q 343.9583 926.0416 343.9583 952.49994 Q 343.9583 978.95825 291.04166 978.95825 Q 264.5833 1005.4166 264.5833 1031.875 Q 238.12498 1084.7916 211.66666 1058.3333 L 158.74998 1031.875 L 211.66666 1137.7083 Q 264.5833 1243.5416 264.5833 1243.5416 L 291.04166 1243.5416 L 291.04166 1322.9166 L 291.04166 1402.2916 L 264.5833 1402.2916 L 238.12498 1402.2916 L 238.12498 1402.2916 L 238.12498 1375.8333 L 238.12498 1375.8333 L 238.12498 1375.8333 L 238.12498 1349.3749 L 238.12498 1322.9166 L 238.12498 1322.9166 L 238.12498 1296.4583 L 238.12498 1296.4583 L 238.12498 1296.4583 L 211.66666 1296.4583 L 211.66666 1296.4583 L 211.66666 1269.9999 L 185.20833 1269.9999 L 185.20833 1269.9999 L 185.20833 1243.5416 L 185.20833 1243.5416 L 185.20833 1243.5416 L 158.74998 1243.5416 L 158.74998 1243.5416 L 132.29166 1217.0833 L 105.83333 1217.0833 L 105.83333 1190.6249 Q 79.37499 1164.1666 52.916664 1137.7083 L 26.458332 1137.7083 L 26.458332 1084.7916 L 26.458332 1031.875 L 26.458332 1005.4166 L 26.458332 978.95825 L 0.0 978.95825 L 0.0 978.95825 L 0.0 952.49994 L 26.458332 952.49994 L 158.74998 873.12494 Q 291.04166 820.2083 317.49997 793.74994 L 317.49997 767.2916 L 317.49997 767.2916 Q 343.9583 767.2916 343.9583 767.2916 L 343.9583 740.8333 L 343.9583 687.9166 L 343.9583 634.99994 L 343.9583 608.5416 Q 343.9583 608.5416 317.49997 608.5416 L 317.49997 608.5416 L 317.49997 608.5416 L 317.49997 582.0833 L 317.49997 555.625 L 317.49997 555.625 L 317.49997 555.625 Q 291.04166 529.1666 291.04166 502.7083 L 291.04166 476.24997 L 291.04166 449.79166 Q 291.04166 449.79166 264.5833 449.79166 L 264.5833 449.79166 L 264.5833 449.79166 L 264.5833 423.3333 L 264.5833 396.87497 Q 238.12498 396.87497 238.12498 396.87497 L 238.12498 396.87497 L 238.12498 396.87497 Q 238.12498 396.87497 291.04166 370.41666 Q 317.49997 343.9583 343.9583 317.49997 Q 343.9583 291.04166 317.49997 264.5833 Q 264.5833 238.12498 291.04166 211.66666 Q 317.49997 211.66666 291.04166 185.20833 L 291.04166 132.29166 L 370.41666 132.29166 Q 449.79166 132.29166 449.79166 105.83333 L 449.79166 105.83333 L 502.7083 52.916664 Q 529.1666 0.0 555.625 0.0 Q 582.0833 0.0 608.5416 79.37499 Q 634.99994 132.29166 661.4583 185.20833 Q 687.9166 185.20833 714.37494 211.66666 z" svg:height="14.022916mm" draw:style-name="style-343" svg:viewBox="0.0 0.0 873.12494 1402.2916" svg:width="8.73125mm" svg:x="178.06458mm" svg:y="84.931244mm"/>
          <draw:path svg:d="M 582.0833 105.83333 L 582.0833 105.83333 L 582.0833 105.83333 L 608.5416 105.83333 L 608.5416 132.29166 Q 608.5416 158.74998 582.0833 158.74998 Q 582.0833 185.20833 555.625 211.66666 Q 529.1666 238.12498 555.625 264.5833 Q 582.0833 264.5833 582.0833 264.5833 L 582.0833 291.04166 L 555.625 291.04166 L 529.1666 317.49997 L 529.1666 317.49997 L 529.1666 317.49997 L 529.1666 317.49997 Q 529.1666 343.9583 502.7083 370.41666 Q 476.24997 396.87497 370.41666 343.9583 Q 238.12498 291.04166 238.12498 317.49997 Q 238.12498 370.41666 211.66666 370.41666 Q 185.20833 370.41666 185.20833 343.9583 Q 185.20833 317.49997 158.74998 317.49997 L 132.29166 317.49997 L 105.83333 343.9583 L 79.37499 343.9583 L 79.37499 317.49997 Q 52.916664 264.5833 79.37499 211.66666 L 105.83333 158.74998 L 52.916664 158.74998 L 26.458332 158.74998 L 26.458332 132.29166 L 0.0 132.29166 L 0.0 132.29166 L 0.0 105.83333 L 26.458332 105.83333 L 52.916664 105.83333 L 105.83333 79.37499 Q 132.29166 52.916664 105.83333 52.916664 L 79.37499 26.458332 L 185.20833 0.0 Q 291.04166 0.0 423.3333 52.916664 Q 555.625 105.83333 555.625 132.29166 Q 582.0833 132.29166 582.0833 105.83333 z" svg:height="3.7041664mm" draw:style-name="style-344" svg:viewBox="0.0 0.0 608.5416 370.41666" svg:width="6.0854163mm" svg:x="264.5833mm" svg:y="151.34166mm"/>
          <draw:path svg:d="M 185.20833 211.66666 L 185.20833 238.12498 L 185.20833 291.04166 Q 185.20833 343.9583 158.74998 343.9583 Q 105.83333 317.49997 79.37499 343.9583 L 52.916664 343.9583 L 52.916664 317.49997 L 52.916664 264.5833 L 26.458332 158.74998 Q 0.0 52.916664 0.0 26.458332 Q -26.458332 0.0 26.458332 0.0 Q 79.37499 0.0 79.37499 52.916664 Q 79.37499 79.37499 105.83333 79.37499 Q 132.29166 79.37499 158.74998 158.74998 Q 158.74998 211.66666 185.20833 211.66666 z" svg:height="3.439583mm" draw:style-name="style-345" svg:viewBox="0.0 0.0 185.20833 343.9583" svg:width="1.8520832mm" svg:x="43.92083mm" svg:y="99.48333mm"/>
          <draw:path svg:d="M 26.458332 26.458332 L 26.458332 0.0 L 79.37499 0.0 L 132.29166 0.0 L 158.74998 26.458332 L 185.20833 26.458332 L 238.12498 52.916664 Q 291.04166 52.916664 264.5833 79.37499 Q 264.5833 105.83333 291.04166 132.29166 Q 317.49997 132.29166 317.49997 158.74998 Q 317.49997 185.20833 291.04166 185.20833 Q 264.5833 158.74998 264.5833 158.74998 L 238.12498 158.74998 L 238.12498 158.74998 L 238.12498 158.74998 L 211.66666 158.74998 Q 185.20833 158.74998 185.20833 185.20833 L 185.20833 185.20833 L 185.20833 185.20833 Q 158.74998 158.74998 79.37499 132.29166 L 0.0 105.83333 L 0.0 52.916664 L 0.0 26.458332 L 26.458332 26.458332 z" svg:height="1.8520832mm" draw:style-name="style-346" svg:viewBox="0.0 0.0 317.49997 185.20833" svg:width="3.1749997mm" svg:x="9.260416mm" svg:y="155.575mm"/>
          <draw:path svg:d="M 238.12498 105.83333 L 238.12498 0.0 L 343.9583 52.916664 Q 423.3333 79.37499 423.3333 105.83333 L 423.3333 132.29166 L 423.3333 211.66666 Q 449.79166 264.5833 449.79166 317.49997 Q 449.79166 396.87497 423.3333 396.87497 L 396.87497 370.41666 L 370.41666 370.41666 L 343.9583 370.41666 L 343.9583 396.87497 L 343.9583 423.3333 L 317.49997 423.3333 L 291.04166 423.3333 L 291.04166 423.3333 Q 264.5833 423.3333 132.29166 317.49997 L 0.0 211.66666 L 26.458332 211.66666 Q 52.916664 211.66666 52.916664 211.66666 L 79.37499 211.66666 L 79.37499 211.66666 Q 79.37499 211.66666 132.29166 238.12498 Q 158.74998 238.12498 158.74998 211.66666 Q 185.20833 185.20833 211.66666 211.66666 Q 238.12498 211.66666 238.12498 105.83333 z" svg:height="4.233333mm" draw:style-name="style-347" svg:viewBox="0.0 0.0 449.79166 423.3333" svg:width="4.497916mm" svg:x="157.95624mm" svg:y="140.75833mm"/>
          <draw:path svg:d="M 264.5833 0.0 L 317.49997 0.0 L 317.49997 26.458332 Q 291.04166 26.458332 291.04166 52.916664 L 291.04166 79.37499 L 317.49997 79.37499 L 343.9583 79.37499 L 343.9583 105.83333 L 343.9583 132.29166 L 317.49997 132.29166 L 317.49997 132.29166 L 317.49997 132.29166 Q 291.04166 105.83333 291.04166 132.29166 L 291.04166 185.20833 L 291.04166 185.20833 Q 291.04166 185.20833 211.66666 185.20833 Q 132.29166 211.66666 132.29166 238.12498 Q 132.29166 264.5833 79.37499 238.12498 L 26.458332 238.12498 L 26.458332 238.12498 L 0.0 238.12498 L 0.0 211.66666 Q 26.458332 211.66666 79.37499 185.20833 Q 132.29166 158.74998 105.83333 132.29166 Q 79.37499 105.83333 132.29166 79.37499 Q 158.74998 79.37499 132.29166 26.458332 L 105.83333 0.0 L 158.74998 0.0 Q 211.66666 -26.458332 264.5833 0.0 z" svg:height="2.38125mm" draw:style-name="style-348" svg:viewBox="0.0 0.0 343.9583 238.12498" svg:width="3.439583mm" svg:x="51.593746mm" svg:y="161.13124mm"/>
          <draw:path svg:d="M 79.37499 26.458332 L 79.37499 26.458332 L 158.74998 105.83333 Q 238.12498 211.66666 238.12498 264.5833 L 238.12498 317.49997 L 264.5833 370.41666 L 264.5833 396.87497 L 238.12498 396.87497 Q 211.66666 423.3333 185.20833 423.3333 Q 185.20833 423.3333 132.29166 423.3333 L 79.37499 449.79166 L 79.37499 423.3333 Q 79.37499 423.3333 52.916664 423.3333 L 52.916664 423.3333 L 52.916664 396.87497 Q 79.37499 370.41666 52.916664 343.9583 L 52.916664 317.49997 L 52.916664 264.5833 Q 26.458332 238.12498 26.458332 211.66666 L 0.0 158.74998 L 0.0 132.29166 Q 0.0 105.83333 26.458332 105.83333 Q 52.916664 105.83333 26.458332 52.916664 Q 26.458332 0.0 52.916664 0.0 Q 79.37499 0.0 79.37499 26.458332 z" svg:height="4.497916mm" draw:style-name="style-349" svg:viewBox="0.0 0.0 264.5833 449.79166" svg:width="2.6458333mm" svg:x="259.55624mm" svg:y="86.783325mm"/>
          <draw:path svg:d="M 423.3333 79.37499 L 423.3333 79.37499 L 370.41666 185.20833 Q 317.49997 291.04166 317.49997 317.49997 L 317.49997 317.49997 L 291.04166 317.49997 L 291.04166 343.9583 L 211.66666 343.9583 L 158.74998 343.9583 L 158.74998 317.49997 Q 158.74998 291.04166 79.37499 291.04166 L 26.458332 317.49997 L 0.0 317.49997 Q 0.0 291.04166 0.0 291.04166 L 0.0 291.04166 L 26.458332 238.12498 Q 52.916664 185.20833 105.83333 185.20833 L 158.74998 185.20833 L 158.74998 158.74998 L 158.74998 132.29166 L 211.66666 79.37499 Q 264.5833 52.916664 264.5833 52.916664 L 264.5833 52.916664 L 264.5833 52.916664 L 264.5833 79.37499 L 264.5833 79.37499 L 264.5833 79.37499 L 291.04166 79.37499 L 291.04166 79.37499 L 291.04166 52.916664 L 317.49997 52.916664 L 317.49997 52.916664 L 317.49997 26.458332 L 317.49997 26.458332 L 317.49997 26.458332 L 343.9583 26.458332 L 343.9583 26.458332 L 370.41666 0.0 Q 370.41666 -26.458332 396.87497 26.458332 Q 423.3333 79.37499 423.3333 79.37499 z" svg:height="3.439583mm" draw:style-name="style-350" svg:viewBox="0.0 0.0 423.3333 343.9583" svg:width="4.233333mm" svg:x="133.34999mm" svg:y="88.635414mm"/>
          <draw:path svg:d="M 1269.9999 26.458332 L 1269.9999 0.0 L 1481.6666 26.458332 Q 1666.8749 26.458332 1799.1666 132.29166 Q 1904.9999 185.20833 2090.2083 238.12498 Q 2275.4165 238.12498 2328.3333 264.5833 L 2407.7083 264.5833 L 2407.7083 264.5833 Q 2407.7083 291.04166 2434.1665 291.04166 L 2434.1665 291.04166 L 2539.9998 343.9583 Q 2645.8333 423.3333 2698.7498 502.7083 Q 2751.6665 608.5416 2725.2083 714.37494 Q 2698.7498 846.6666 2698.7498 873.12494 Q 2645.8333 926.0416 2645.8333 1058.3333 Q 2645.8333 1190.6249 2804.5833 1296.4583 Q 2963.3333 1402.2916 2963.3333 1455.2083 Q 3016.2498 1481.6666 3016.2498 1613.9583 Q 3016.2498 1746.2499 3016.2498 1852.0833 Q 3016.2498 1957.9165 2910.4165 2037.2915 Q 2831.0415 2090.2083 2619.3748 2090.2083 Q 2407.7083 2090.2083 2301.875 2169.5833 Q 2222.5 2248.9583 2222.5 2434.1665 Q 2222.5 2619.3748 2063.75 2804.5833 Q 1904.9999 2989.7915 1878.5416 3016.2498 Q 1852.0833 3042.7083 1852.0833 3042.7083 L 1852.0833 3042.7083 L 1852.0833 3069.1665 L 1852.0833 3069.1665 L 1825.6249 3069.1665 L 1825.6249 3095.6248 L 1799.1666 3095.6248 L 1772.7083 3095.6248 L 1772.7083 3122.0833 L 1772.7083 3122.0833 L 1746.2499 3122.0833 Q 1746.2499 3148.5415 1746.2499 3148.5415 Q 1746.2499 3174.9998 1719.7916 3201.4583 Q 1693.3333 3201.4583 1693.3333 3227.9165 Q 1693.3333 3254.3748 1666.8749 3254.3748 L 1640.4166 3254.3748 L 1640.4166 3227.9165 Q 1640.4166 3201.4583 1613.9583 3201.4583 Q 1613.9583 3201.4583 1534.5833 3254.3748 Q 1455.2083 3254.3748 1322.9166 3201.4583 Q 1217.0833 3148.5415 1111.25 3174.9998 Q 978.95825 3174.9998 952.49994 3201.4583 Q 952.49994 3254.3748 793.74994 3254.3748 Q 661.4583 3254.3748 582.0833 3227.9165 L 502.7083 3201.4583 L 502.7083 3095.6248 Q 529.1666 2989.7915 502.7083 2936.8748 L 476.24997 2883.9583 L 423.3333 2883.9583 Q 370.41666 2883.9583 317.49997 2883.9583 Q 238.12498 2883.9583 238.12498 2857.4998 Q 211.66666 2831.0415 158.74998 2778.1248 Q 52.916664 2698.7498 79.37499 2566.4583 Q 105.83333 2407.7083 52.916664 2407.7083 Q 0.0 2407.7083 0.0 2381.2498 L 0.0 2328.3333 L 0.0 2328.3333 Q 0.0 2301.875 0.0 2301.875 Q 0.0 2301.875 52.916664 2169.5833 Q 52.916664 2037.2915 132.29166 1904.9999 Q 211.66666 1772.7083 211.66666 1534.5833 L 211.66666 1296.4583 L 211.66666 1296.4583 L 211.66666 1296.4583 L 211.66666 1243.5416 Q 211.66666 1190.6249 185.20833 1084.7916 L 158.74998 1005.4166 L 158.74998 952.49994 Q 158.74998 899.5833 185.20833 899.5833 Q 211.66666 899.5833 211.66666 820.2083 Q 211.66666 714.37494 291.04166 661.4583 Q 370.41666 608.5416 370.41666 582.0833 L 370.41666 555.625 L 370.41666 502.7083 L 370.41666 449.79166 L 396.87497 449.79166 L 396.87497 449.79166 L 476.24997 343.9583 Q 582.0833 264.5833 608.5416 264.5833 Q 661.4583 238.12498 714.37494 238.12498 Q 767.2916 211.66666 767.2916 238.12498 Q 793.74994 264.5833 793.74994 238.12498 Q 793.74994 211.66666 820.2083 238.12498 Q 846.6666 238.12498 899.5833 185.20833 Q 952.49994 132.29166 1111.25 105.83333 Q 1243.5416 105.83333 1243.5416 79.37499 L 1243.5416 26.458332 L 1243.5416 26.458332 Q 1269.9999 26.458332 1269.9999 26.458332 z" svg:height="32.543747mm" draw:style-name="style-351" svg:viewBox="0.0 0.0 3016.2498 3254.3748" svg:width="30.162498mm" svg:x="214.31248mm" svg:y="59.00208mm"/>
          <draw:path svg:d="M 0.0 79.37499 L 0.0 0.0 L 52.916664 0.0 Q 79.37499 26.458332 158.74998 26.458332 L 238.12498 26.458332 L 317.49997 26.458332 Q 370.41666 52.916664 370.41666 79.37499 Q 370.41666 105.83333 343.9583 132.29166 Q 317.49997 132.29166 370.41666 238.12498 Q 423.3333 370.41666 423.3333 396.87497 Q 449.79166 396.87497 476.24997 423.3333 L 476.24997 423.3333 L 476.24997 449.79166 Q 476.24997 449.79166 449.79166 449.79166 L 449.79166 476.24997 L 423.3333 476.24997 Q 423.3333 449.79166 370.41666 476.24997 Q 343.9583 502.7083 317.49997 449.79166 Q 264.5833 423.3333 211.66666 396.87497 Q 158.74998 370.41666 158.74998 396.87497 Q 158.74998 423.3333 105.83333 343.9583 L 52.916664 264.5833 L 52.916664 238.12498 L 52.916664 238.12498 L 26.458332 211.66666 Q 0.0 185.20833 0.0 79.37499 z" svg:height="4.7625mm" draw:style-name="style-352" svg:viewBox="0.0 0.0 476.24997 476.24997" svg:width="4.7625mm" svg:x="207.43332mm" svg:y="21.43125mm"/>
          <draw:path svg:d="M 26.458332 26.458332 L 26.458332 0.0 L 52.916664 0.0 L 79.37499 26.458332 L 79.37499 26.458332 L 105.83333 26.458332 L 105.83333 26.458332 L 105.83333 26.458332 L 105.83333 52.916664 L 105.83333 52.916664 L 132.29166 79.37499 L 158.74998 105.83333 L 158.74998 132.29166 Q 185.20833 132.29166 211.66666 158.74998 L 211.66666 158.74998 L 211.66666 158.74998 Q 211.66666 185.20833 211.66666 185.20833 L 238.12498 185.20833 L 264.5833 264.5833 Q 264.5833 343.9583 264.5833 396.87497 Q 264.5833 423.3333 238.12498 502.7083 L 238.12498 555.625 L 238.12498 555.625 Q 238.12498 555.625 264.5833 582.0833 L 264.5833 582.0833 L 264.5833 582.0833 Q 264.5833 608.5416 264.5833 608.5416 L 291.04166 608.5416 L 291.04166 608.5416 Q 291.04166 608.5416 317.49997 634.99994 L 317.49997 634.99994 L 317.49997 714.37494 Q 317.49997 767.2916 291.04166 793.74994 Q 264.5833 820.2083 264.5833 820.2083 L 264.5833 820.2083 L 264.5833 820.2083 Q 238.12498 820.2083 211.66666 846.6666 L 211.66666 846.6666 L 211.66666 846.6666 Q 211.66666 846.6666 185.20833 873.12494 L 185.20833 873.12494 L 185.20833 873.12494 L 158.74998 873.12494 L 158.74998 873.12494 L 158.74998 899.5833 L 158.74998 899.5833 L 158.74998 899.5833 L 132.29166 926.0416 L 132.29166 926.0416 L 132.29166 926.0416 L 105.83333 926.0416 L 105.83333 926.0416 L 105.83333 952.49994 L 105.83333 952.49994 L 105.83333 952.49994 L 79.37499 952.49994 L 79.37499 978.95825 L 79.37499 978.95825 L 52.916664 978.95825 L 52.916664 926.0416 L 52.916664 899.5833 L 26.458332 899.5833 L 0.0 899.5833 L 0.0 714.37494 L 0.0 555.625 L 0.0 291.04166 L 0.0 52.916664 L 0.0 52.916664 L 0.0 52.916664 L 26.458332 26.458332 z" svg:height="9.789583mm" draw:style-name="style-353" svg:viewBox="0.0 0.0 317.49997 978.95825" svg:width="3.1749997mm" svg:x="8.995832mm" svg:y="90.222916mm"/>
          <draw:path svg:d="M 26.458332 26.458332 L 26.458332 0.0 L 185.20833 52.916664 Q 370.41666 79.37499 396.87497 105.83333 Q 423.3333 132.29166 449.79166 158.74998 L 449.79166 158.74998 L 423.3333 158.74998 Q 423.3333 185.20833 423.3333 264.5833 Q 423.3333 317.49997 449.79166 343.9583 Q 476.24997 343.9583 476.24997 370.41666 Q 449.79166 423.3333 423.3333 423.3333 L 396.87497 423.3333 L 396.87497 423.3333 Q 370.41666 396.87497 370.41666 396.87497 L 370.41666 396.87497 L 343.9583 396.87497 Q 317.49997 370.41666 264.5833 396.87497 Q 185.20833 423.3333 211.66666 449.79166 L 211.66666 476.24997 L 185.20833 476.24997 Q 158.74998 476.24997 158.74998 396.87497 L 158.74998 317.49997 L 158.74998 264.5833 Q 158.74998 238.12498 132.29166 211.66666 L 132.29166 211.66666 L 158.74998 211.66666 L 185.20833 211.66666 L 185.20833 185.20833 Q 158.74998 158.74998 158.74998 132.29166 Q 158.74998 105.83333 185.20833 105.83333 L 211.66666 105.83333 L 132.29166 79.37499 Q 52.916664 52.916664 26.458332 52.916664 L 0.0 52.916664 L 0.0 52.916664 L 0.0 26.458332 L 26.458332 26.458332 z" svg:height="4.7625mm" draw:style-name="style-354" svg:viewBox="0.0 0.0 476.24997 476.24997" svg:width="4.7625mm" svg:x="40.216663mm" svg:y="71.96666mm"/>
          <draw:path svg:d="M 211.66666 0.0 L 211.66666 0.0 L 238.12498 79.37499 Q 264.5833 158.74998 158.74998 158.74998 L 52.916664 158.74998 L 52.916664 158.74998 Q 26.458332 132.29166 0.0 132.29166 L 0.0 132.29166 L 0.0 132.29166 L 0.0 105.83333 L 0.0 79.37499 Q 26.458332 79.37499 105.83333 79.37499 Q 158.74998 79.37499 185.20833 26.458332 Q 211.66666 0.0 211.66666 0.0 z" svg:height="1.5874999mm" draw:style-name="style-355" svg:viewBox="0.0 0.0 238.12498 158.74998" svg:width="2.38125mm" svg:x="38.629166mm" svg:y="46.302082mm"/>
          <draw:path svg:d="M 317.49997 0.0 L 317.49997 0.0 L 370.41666 26.458332 Q 423.3333 26.458332 423.3333 26.458332 Q 423.3333 52.916664 396.87497 52.916664 L 396.87497 52.916664 L 370.41666 52.916664 L 370.41666 52.916664 L 423.3333 185.20833 Q 476.24997 317.49997 502.7083 343.9583 L 502.7083 396.87497 L 555.625 555.625 Q 608.5416 714.37494 582.0833 714.37494 Q 555.625 714.37494 502.7083 661.4583 Q 476.24997 582.0833 449.79166 634.99994 Q 423.3333 687.9166 449.79166 767.2916 L 476.24997 820.2083 L 476.24997 820.2083 L 476.24997 820.2083 L 423.3333 846.6666 L 396.87497 846.6666 L 396.87497 820.2083 L 370.41666 820.2083 L 370.41666 820.2083 L 370.41666 820.2083 L 370.41666 820.2083 L 370.41666 793.74994 L 343.9583 793.74994 L 343.9583 793.74994 L 343.9583 767.2916 L 317.49997 767.2916 L 317.49997 767.2916 L 317.49997 767.2916 L 317.49997 740.8333 L 317.49997 740.8333 L 291.04166 740.8333 L 291.04166 714.37494 L 291.04166 714.37494 Q 264.5833 714.37494 238.12498 634.99994 Q 185.20833 555.625 158.74998 555.625 Q 132.29166 555.625 132.29166 529.1666 Q 132.29166 502.7083 105.83333 502.7083 L 52.916664 476.24997 L 52.916664 449.79166 L 52.916664 449.79166 L 52.916664 449.79166 Q 79.37499 449.79166 52.916664 423.3333 L 26.458332 423.3333 L 26.458332 396.87497 Q 0.0 396.87497 0.0 396.87497 L 0.0 396.87497 L 0.0 396.87497 Q 0.0 370.41666 26.458332 343.9583 L 52.916664 317.49997 L 52.916664 317.49997 L 52.916664 291.04166 L 52.916664 291.04166 L 52.916664 291.04166 L 52.916664 291.04166 L 52.916664 264.5833 L 52.916664 264.5833 L 52.916664 238.12498 L 52.916664 238.12498 L 52.916664 238.12498 L 26.458332 185.20833 L 0.0 158.74998 L 0.0 105.83333 L 0.0 52.916664 L 26.458332 52.916664 L 26.458332 26.458332 L 52.916664 26.458332 L 52.916664 26.458332 L 158.74998 26.458332 Q 291.04166 26.458332 317.49997 0.0 z" svg:height="8.466666mm" draw:style-name="style-356" svg:viewBox="0.0 0.0 582.0833 846.6666" svg:width="5.820833mm" svg:x="148.16666mm" svg:y="145.25624mm"/>
          <draw:path svg:d="M 396.87497 0.0 L 476.24997 0.0 L 476.24997 0.0 L 476.24997 0.0 L 476.24997 26.458332 L 476.24997 26.458332 L 634.99994 26.458332 Q 767.2916 52.916664 899.5833 52.916664 Q 1058.3333 105.83333 1296.4583 105.83333 L 1534.5833 105.83333 L 1534.5833 105.83333 L 1534.5833 105.83333 L 1534.5833 132.29166 L 1534.5833 132.29166 L 1561.0416 132.29166 L 1561.0416 158.74998 L 1534.5833 158.74998 L 1508.1249 158.74998 L 1428.7499 158.74998 L 1322.9166 158.74998 L 714.37494 158.74998 L 105.83333 158.74998 L 52.916664 158.74998 L 0.0 158.74998 L 52.916664 132.29166 L 132.29166 105.83333 L 132.29166 105.83333 L 132.29166 105.83333 L 264.5833 105.83333 L 423.3333 105.83333 L 423.3333 79.37499 Q 423.3333 79.37499 370.41666 52.916664 Q 343.9583 52.916664 343.9583 0.0 Q 317.49997 -26.458332 396.87497 0.0 z M 555.625 52.916664 Q 555.625 26.458332 582.0833 52.916664 Q 634.99994 52.916664 582.0833 79.37499 Q 555.625 79.37499 555.625 52.916664 z" svg:height="1.5874999mm" draw:style-name="style-357" svg:viewBox="0.0 0.0 1561.0416 158.74998" svg:width="15.610415mm" svg:x="257.70416mm" svg:y="200.55415mm"/>
          <draw:path svg:d="M 291.04166 52.916664 L 291.04166 79.37499 L 291.04166 79.37499 Q 264.5833 105.83333 264.5833 132.29166 Q 264.5833 132.29166 132.29166 132.29166 L 26.458332 105.83333 L 0.0 79.37499 Q -26.458332 79.37499 26.458332 52.916664 Q 52.916664 26.458332 79.37499 0.0 Q 105.83333 -26.458332 185.20833 0.0 Q 264.5833 26.458332 291.04166 52.916664 z" svg:height="1.3229166mm" draw:style-name="style-358" svg:viewBox="0.0 0.0 291.04166 132.29166" svg:width="2.9104166mm" svg:x="251.35416mm" svg:y="137.84792mm"/>
          <draw:path svg:d="M 158.74998 0.0 L 158.74998 0.0 L 158.74998 317.49997 L 158.74998 661.4583 L 158.74998 661.4583 Q 132.29166 661.4583 132.29166 714.37494 Q 132.29166 767.2916 79.37499 793.74994 Q 26.458332 793.74994 26.458332 714.37494 L 0.0 634.99994 L 0.0 502.7083 Q 26.458332 370.41666 26.458332 317.49997 L 26.458332 291.04166 L 26.458332 238.12498 L 26.458332 185.20833 L 52.916664 185.20833 L 52.916664 211.66666 L 79.37499 185.20833 Q 132.29166 185.20833 132.29166 105.83333 Q 132.29166 0.0 158.74998 0.0 z" svg:height="7.9374995mm" draw:style-name="style-359" svg:viewBox="0.0 0.0 158.74998 793.74994" svg:width="1.5874999mm" svg:x="286.01456mm" svg:y="74.612495mm"/>
          <draw:path svg:d="M 26.458332 26.458332 L 0.0 0.0 L 105.83333 0.0 L 185.20833 0.0 L 185.20833 0.0 Q 185.20833 0.0 211.66666 26.458332 L 264.5833 26.458332 L 317.49997 396.87497 Q 370.41666 767.2916 423.3333 1111.25 Q 476.24997 1428.7499 502.7083 1666.8749 Q 529.1666 1904.9999 555.625 1904.9999 L 555.625 1931.4583 L 582.0833 2328.3333 Q 582.0833 2725.2083 608.5416 2910.4165 L 608.5416 3122.0833 L 608.5416 3466.0415 L 608.5416 3809.9998 L 608.5416 3809.9998 L 582.0833 3809.9998 L 582.0833 3862.9165 L 582.0833 3889.3748 L 555.625 3889.3748 L 529.1666 3889.3748 L 529.1666 3862.9165 L 529.1666 3836.4583 L 502.7083 3836.4583 L 502.7083 3809.9998 L 502.7083 3809.9998 L 476.24997 3809.9998 L 476.24997 3809.9998 L 476.24997 3809.9998 L 476.24997 3783.5415 L 476.24997 3783.5415 L 449.79166 3783.5415 L 449.79166 3757.0833 L 449.79166 3757.0833 L 423.3333 3757.0833 L 423.3333 3757.0833 L 423.3333 3757.0833 L 423.3333 3704.1665 Q 423.3333 3624.7915 317.49997 2963.3333 Q 264.5833 2275.4165 211.66666 1852.0833 L 185.20833 1428.7499 L 185.20833 1322.9166 Q 158.74998 1243.5416 158.74998 1243.5416 Q 158.74998 1217.0833 105.83333 634.99994 Q 52.916664 52.916664 26.458332 26.458332 z" svg:height="38.89375mm" draw:style-name="style-360" svg:viewBox="0.0 0.0 608.5416 3889.3748" svg:width="6.0854163mm" svg:x="288.3958mm" svg:y="26.458332mm"/>
          <draw:path svg:d="M 26.458332 370.41666 L 52.916664 0.0 L 79.37499 26.458332 Q 79.37499 52.916664 105.83333 158.74998 L 105.83333 291.04166 L 105.83333 529.1666 Q 105.83333 793.74994 52.916664 793.74994 L 0.0 793.74994 L 0.0 767.2916 Q -26.458332 767.2916 26.458332 370.41666 z" svg:height="7.9374995mm" draw:style-name="style-361" svg:viewBox="0.0 0.0 105.83333 793.74994" svg:width="1.0583333mm" svg:x="296.5979mm" svg:y="100.541664mm"/>
          <draw:path svg:d="M 291.04166 79.37499 L 396.87497 0.0 L 396.87497 0.0 L 396.87497 26.458332 L 423.3333 26.458332 L 449.79166 26.458332 L 449.79166 26.458332 Q 476.24997 26.458332 476.24997 0.0 L 476.24997 0.0 L 502.7083 0.0 L 555.625 26.458332 L 555.625 26.458332 L 555.625 26.458332 L 582.0833 52.916664 L 608.5416 79.37499 L 608.5416 79.37499 L 608.5416 79.37499 L 608.5416 105.83333 L 608.5416 105.83333 L 608.5416 132.29166 L 608.5416 158.74998 L 608.5416 185.20833 L 608.5416 185.20833 L 555.625 185.20833 Q 502.7083 185.20833 476.24997 211.66666 Q 449.79166 211.66666 396.87497 291.04166 L 343.9583 396.87497 L 317.49997 449.79166 Q 291.04166 529.1666 291.04166 687.9166 L 291.04166 846.6666 L 291.04166 873.12494 L 291.04166 899.5833 L 291.04166 899.5833 Q 291.04166 926.0416 211.66666 899.5833 L 132.29166 873.12494 L 132.29166 873.12494 L 105.83333 873.12494 L 105.83333 873.12494 L 79.37499 873.12494 L 79.37499 873.12494 L 79.37499 899.5833 L 79.37499 899.5833 L 52.916664 873.12494 L 52.916664 873.12494 L 26.458332 873.12494 L 26.458332 873.12494 L 26.458332 873.12494 L 26.458332 846.6666 L 26.458332 846.6666 L 0.0 820.2083 L 0.0 793.74994 L 26.458332 793.74994 Q 52.916664 793.74994 52.916664 767.2916 Q 52.916664 740.8333 26.458332 740.8333 Q 0.0 740.8333 0.0 661.4583 Q -26.458332 582.0833 26.458332 476.24997 Q 52.916664 396.87497 79.37499 396.87497 Q 79.37499 423.3333 132.29166 291.04166 Q 158.74998 185.20833 291.04166 79.37499 z" svg:height="8.995832mm" draw:style-name="style-362" svg:viewBox="0.0 0.0 608.5416 899.5833" svg:width="6.0854163mm" svg:x="78.581245mm" svg:y="93.39791mm"/>
          <draw:path svg:d="M 79.37499 26.458332 L 158.74998 0.0 L 158.74998 26.458332 L 158.74998 26.458332 L 132.29166 291.04166 Q 105.83333 555.625 132.29166 582.0833 L 132.29166 582.0833 L 132.29166 608.5416 L 132.29166 608.5416 L 79.37499 608.5416 L 52.916664 608.5416 L 26.458332 582.0833 L 0.0 582.0833 L 0.0 291.04166 Q 0.0 26.458332 79.37499 26.458332 z" svg:height="6.0854163mm" draw:style-name="style-363" svg:viewBox="0.0 0.0 158.74998 608.5416" svg:width="1.5874999mm" svg:x="163.24791mm" svg:y="203.99374mm"/>
          <draw:path svg:d="M 105.83333 0.0 L 105.83333 0.0 L 132.29166 0.0 L 158.74998 0.0 L 211.66666 26.458332 Q 264.5833 52.916664 264.5833 52.916664 L 264.5833 52.916664 L 264.5833 105.83333 L 264.5833 185.20833 L 291.04166 185.20833 L 317.49997 158.74998 L 343.9583 158.74998 L 396.87497 158.74998 L 396.87497 185.20833 L 396.87497 185.20833 L 396.87497 185.20833 L 396.87497 185.20833 L 370.41666 211.66666 L 370.41666 211.66666 L 343.9583 211.66666 L 343.9583 211.66666 L 317.49997 211.66666 Q 291.04166 238.12498 264.5833 264.5833 Q 264.5833 291.04166 211.66666 291.04166 Q 158.74998 317.49997 132.29166 317.49997 L 79.37499 317.49997 L 52.916664 343.9583 L 26.458332 343.9583 L 26.458332 317.49997 Q 26.458332 317.49997 26.458332 264.5833 L 26.458332 238.12498 L 0.0 238.12498 Q 0.0 211.66666 26.458332 185.20833 Q 26.458332 158.74998 79.37499 158.74998 Q 105.83333 158.74998 79.37499 105.83333 L 79.37499 52.916664 L 79.37499 52.916664 L 79.37499 26.458332 L 79.37499 26.458332 Q 105.83333 0.0 105.83333 0.0 z" svg:height="3.439583mm" draw:style-name="style-364" svg:viewBox="0.0 0.0 396.87497 343.9583" svg:width="3.9687498mm" svg:x="27.781248mm" svg:y="177.79999mm"/>
          <draw:path svg:d="M 582.0833 79.37499 L 582.0833 79.37499 L 582.0833 79.37499 L 582.0833 105.83333 L 582.0833 132.29166 Q 582.0833 158.74998 529.1666 158.74998 Q 449.79166 185.20833 502.7083 185.20833 Q 529.1666 211.66666 555.625 238.12498 Q 555.625 264.5833 476.24997 291.04166 Q 423.3333 343.9583 396.87497 370.41666 Q 396.87497 396.87497 423.3333 396.87497 Q 449.79166 396.87497 476.24997 370.41666 L 529.1666 343.9583 L 555.625 343.9583 Q 582.0833 343.9583 608.5416 396.87497 Q 634.99994 449.79166 634.99994 502.7083 L 634.99994 529.1666 L 634.99994 608.5416 L 634.99994 687.9166 L 634.99994 740.8333 Q 634.99994 793.74994 608.5416 793.74994 L 608.5416 820.2083 L 608.5416 820.2083 Q 582.0833 820.2083 582.0833 793.74994 Q 582.0833 767.2916 502.7083 767.2916 L 449.79166 767.2916 L 423.3333 767.2916 L 370.41666 767.2916 L 370.41666 767.2916 Q 370.41666 740.8333 343.9583 740.8333 L 343.9583 767.2916 L 343.9583 767.2916 L 343.9583 767.2916 L 317.49997 820.2083 Q 317.49997 846.6666 291.04166 873.12494 L 291.04166 899.5833 L 264.5833 978.95825 Q 264.5833 1031.875 238.12498 1031.875 Q 211.66666 1031.875 211.66666 1164.1666 L 211.66666 1296.4583 L 185.20833 1322.9166 L 158.74998 1349.3749 L 158.74998 1217.0833 L 158.74998 1084.7916 L 132.29166 1190.6249 L 105.83333 1269.9999 L 105.83333 1402.2916 L 105.83333 1561.0416 L 105.83333 1613.9583 L 105.83333 1640.4166 L 79.37499 1666.8749 L 52.916664 1719.7916 L 52.916664 1719.7916 L 52.916664 1719.7916 L 52.916664 1746.2499 L 52.916664 1746.2499 L 26.458332 1666.8749 L 26.458332 1587.4999 L 26.458332 1481.6666 L 26.458332 1375.8333 L 26.458332 1349.3749 Q 0.0 1349.3749 0.0 1349.3749 L 0.0 1349.3749 L 0.0 1349.3749 Q 0.0 1322.9166 26.458332 873.12494 Q 79.37499 449.79166 52.916664 343.9583 L 52.916664 264.5833 L 52.916664 238.12498 L 52.916664 238.12498 L 52.916664 238.12498 Q 52.916664 238.12498 79.37499 211.66666 L 79.37499 185.20833 L 158.74998 132.29166 Q 211.66666 79.37499 317.49997 79.37499 Q 423.3333 79.37499 476.24997 52.916664 Q 502.7083 52.916664 502.7083 26.458332 Q 502.7083 0.0 529.1666 0.0 Q 555.625 0.0 555.625 26.458332 Q 582.0833 79.37499 582.0833 79.37499 z" svg:height="17.4625mm" draw:style-name="style-365" svg:viewBox="0.0 0.0 634.99994 1746.2499" svg:width="6.3499994mm" svg:x="277.8125mm" svg:y="119.85625mm"/>
          <draw:path svg:d="M 26.458332 52.916664 L 0.0 0.0 L 0.0 0.0 Q 26.458332 26.458332 26.458332 52.916664 L 26.458332 52.916664 L 26.458332 52.916664 Q 26.458332 52.916664 52.916664 52.916664 L 52.916664 79.37499 L 79.37499 105.83333 Q 105.83333 158.74998 132.29166 158.74998 Q 158.74998 158.74998 185.20833 105.83333 Q 185.20833 52.916664 211.66666 52.916664 Q 238.12498 52.916664 238.12498 79.37499 Q 238.12498 105.83333 211.66666 105.83333 Q 185.20833 105.83333 238.12498 105.83333 Q 264.5833 105.83333 291.04166 105.83333 L 343.9583 105.83333 L 343.9583 132.29166 Q 343.9583 158.74998 291.04166 185.20833 Q 238.12498 211.66666 211.66666 264.5833 L 185.20833 343.9583 L 185.20833 449.79166 Q 158.74998 529.1666 132.29166 555.625 L 132.29166 555.625 L 132.29166 529.1666 Q 132.29166 529.1666 105.83333 529.1666 L 105.83333 529.1666 L 105.83333 502.7083 Q 79.37499 502.7083 79.37499 370.41666 L 26.458332 238.12498 L 26.458332 211.66666 Q 26.458332 158.74998 26.458332 132.29166 Q 26.458332 105.83333 26.458332 52.916664 z" svg:height="5.5562496mm" draw:style-name="style-366" svg:viewBox="0.0 0.0 343.9583 555.625" svg:width="3.439583mm" svg:x="34.13125mm" svg:y="69.32083mm"/>
          <draw:path svg:d="M 105.83333 26.458332 L 132.29166 26.458332 L 185.20833 52.916664 Q 238.12498 79.37499 264.5833 105.83333 L 264.5833 105.83333 L 238.12498 132.29166 Q 211.66666 158.74998 238.12498 158.74998 L 238.12498 185.20833 L 158.74998 185.20833 Q 105.83333 185.20833 79.37499 158.74998 L 52.916664 158.74998 L 52.916664 158.74998 Q 26.458332 132.29166 0.0 132.29166 Q -26.458332 132.29166 0.0 105.83333 L 0.0 79.37499 L 26.458332 79.37499 Q 52.916664 52.916664 26.458332 26.458332 Q 26.458332 0.0 52.916664 0.0 Q 79.37499 26.458332 105.83333 26.458332 z" svg:height="1.8520832mm" draw:style-name="style-367" svg:viewBox="0.0 0.0 264.5833 185.20833" svg:width="2.6458333mm" svg:x="161.92499mm" svg:y="177.00624mm"/>
          <draw:path svg:d="M 0.0 26.458332 L 26.458332 0.0 L 211.66666 0.0 Q 396.87497 0.0 873.12494 26.458332 L 1349.3749 26.458332 L 1349.3749 52.916664 Q 1349.3749 105.83333 1296.4583 105.83333 Q 1243.5416 105.83333 1269.9999 132.29166 L 1296.4583 158.74998 L 1402.2916 185.20833 Q 1481.6666 211.66666 1481.6666 238.12498 Q 1481.6666 264.5833 1481.6666 264.5833 L 1481.6666 264.5833 L 1455.2083 264.5833 Q 1428.7499 264.5833 1375.8333 238.12498 Q 1349.3749 211.66666 1322.9166 264.5833 Q 1322.9166 317.49997 1269.9999 317.49997 Q 1190.6249 317.49997 1269.9999 343.9583 L 1349.3749 370.41666 L 1508.1249 370.41666 Q 1666.8749 370.41666 1666.8749 370.41666 L 1666.8749 370.41666 L 1799.1666 370.41666 Q 1904.9999 396.87497 1878.5416 343.9583 Q 1852.0833 317.49997 1904.9999 291.04166 Q 1931.4583 264.5833 1957.9165 291.04166 Q 2010.8333 317.49997 2010.8333 343.9583 L 2010.8333 370.41666 L 1984.3749 370.41666 L 1984.3749 370.41666 L 1984.3749 396.87497 L 1957.9165 396.87497 L 1957.9165 423.3333 L 1957.9165 476.24997 L 1984.3749 476.24997 L 2010.8333 476.24997 L 2010.8333 502.7083 L 2010.8333 529.1666 L 1984.3749 555.625 L 1984.3749 582.0833 L 1957.9165 582.0833 L 1931.4583 582.0833 L 1931.4583 608.5416 L 1957.9165 608.5416 L 1957.9165 608.5416 L 1957.9165 634.99994 L 1904.9999 634.99994 Q 1825.6249 634.99994 1825.6249 661.4583 Q 1852.0833 661.4583 1799.1666 687.9166 Q 1746.2499 687.9166 1746.2499 661.4583 Q 1746.2499 634.99994 1613.9583 634.99994 L 1481.6666 634.99994 L 1481.6666 634.99994 Q 1455.2083 634.99994 1428.7499 608.5416 Q 1375.8333 608.5416 1375.8333 582.0833 Q 1349.3749 529.1666 1164.1666 502.7083 Q 978.95825 449.79166 978.95825 476.24997 Q 1005.4166 502.7083 952.49994 502.7083 Q 926.0416 529.1666 899.5833 529.1666 L 846.6666 555.625 L 846.6666 555.625 L 846.6666 555.625 L 846.6666 529.1666 Q 846.6666 529.1666 820.2083 529.1666 L 820.2083 529.1666 L 793.74994 529.1666 L 793.74994 529.1666 L 793.74994 529.1666 Q 793.74994 529.1666 767.2916 529.1666 Q 740.8333 529.1666 687.9166 476.24997 Q 634.99994 449.79166 661.4583 423.3333 Q 687.9166 423.3333 582.0833 343.9583 L 476.24997 264.5833 L 476.24997 264.5833 L 476.24997 264.5833 L 449.79166 264.5833 L 449.79166 264.5833 L 423.3333 238.12498 L 396.87497 211.66666 L 370.41666 211.66666 L 343.9583 211.66666 L 343.9583 211.66666 Q 343.9583 211.66666 264.5833 185.20833 Q 211.66666 158.74998 211.66666 132.29166 L 185.20833 79.37499 L 132.29166 79.37499 Q 79.37499 52.916664 26.458332 52.916664 Q -26.458332 52.916664 0.0 26.458332 z M 1111.25 317.49997 Q 1111.25 317.49997 1111.25 291.04166 Q 1111.25 291.04166 1111.25 317.49997 Q 1111.25 317.49997 1111.25 317.49997 z M 1428.7499 582.0833 Q 1428.7499 582.0833 1428.7499 555.625 Q 1428.7499 555.625 1428.7499 582.0833 Q 1428.7499 582.0833 1428.7499 582.0833 z" svg:height="6.879166mm" draw:style-name="style-368" svg:viewBox="0.0 0.0 2010.8333 687.9166" svg:width="20.108332mm" svg:x="201.08333mm" svg:y="8.466666mm"/>
          <draw:path svg:d="M 26.458332 52.916664 L 52.916664 0.0 L 52.916664 0.0 L 79.37499 0.0 L 185.20833 0.0 Q 291.04166 0.0 317.49997 0.0 L 343.9583 0.0 L 423.3333 52.916664 Q 502.7083 105.83333 476.24997 132.29166 L 449.79166 132.29166 L 449.79166 158.74998 L 476.24997 185.20833 L 476.24997 185.20833 L 476.24997 211.66666 L 476.24997 211.66666 Q 476.24997 211.66666 502.7083 211.66666 L 502.7083 238.12498 L 449.79166 238.12498 Q 396.87497 211.66666 264.5833 211.66666 L 158.74998 211.66666 L 158.74998 211.66666 Q 132.29166 211.66666 52.916664 158.74998 L 0.0 132.29166 L 0.0 132.29166 Q 0.0 132.29166 26.458332 52.916664 z M 211.66666 105.83333 Q 158.74998 52.916664 211.66666 79.37499 Q 264.5833 79.37499 264.5833 105.83333 Q 238.12498 105.83333 211.66666 105.83333 z" svg:height="2.38125mm" draw:style-name="style-369" svg:viewBox="0.0 0.0 502.7083 238.12498" svg:width="5.027083mm" svg:x="201.61249mm" svg:y="173.03749mm"/>
          <draw:path svg:d="M 79.37499 52.916664 L 79.37499 0.0 L 185.20833 26.458332 Q 264.5833 52.916664 291.04166 158.74998 Q 291.04166 238.12498 317.49997 238.12498 Q 343.9583 238.12498 343.9583 317.49997 Q 343.9583 396.87497 317.49997 370.41666 Q 317.49997 343.9583 291.04166 343.9583 Q 264.5833 343.9583 264.5833 396.87497 Q 264.5833 449.79166 238.12498 449.79166 Q 211.66666 449.79166 211.66666 502.7083 L 185.20833 555.625 L 185.20833 555.625 L 185.20833 555.625 L 185.20833 555.625 Q 185.20833 529.1666 132.29166 529.1666 Q 105.83333 529.1666 105.83333 502.7083 Q 132.29166 476.24997 105.83333 476.24997 Q 79.37499 449.79166 79.37499 423.3333 L 79.37499 370.41666 L 79.37499 370.41666 Q 79.37499 370.41666 132.29166 317.49997 Q 185.20833 291.04166 158.74998 291.04166 Q 132.29166 264.5833 132.29166 238.12498 Q 132.29166 211.66666 52.916664 185.20833 Q 0.0 158.74998 0.0 132.29166 Q 0.0 105.83333 26.458332 105.83333 Q 52.916664 105.83333 79.37499 52.916664 z M 132.29166 396.87497 Q 132.29166 370.41666 185.20833 370.41666 Q 211.66666 370.41666 185.20833 396.87497 Q 158.74998 423.3333 158.74998 423.3333 Q 132.29166 423.3333 132.29166 396.87497 z" svg:height="5.5562496mm" draw:style-name="style-370" svg:viewBox="0.0 0.0 343.9583 555.625" svg:width="3.439583mm" svg:x="138.37708mm" svg:y="80.43333mm"/>
          <draw:path svg:d="M 105.83333 52.916664 L 105.83333 0.0 L 238.12498 26.458332 Q 370.41666 79.37499 370.41666 105.83333 Q 370.41666 132.29166 396.87497 132.29166 Q 423.3333 132.29166 423.3333 158.74998 L 423.3333 158.74998 L 396.87497 185.20833 Q 396.87497 238.12498 396.87497 291.04166 Q 396.87497 317.49997 343.9583 317.49997 Q 317.49997 317.49997 291.04166 370.41666 Q 264.5833 449.79166 291.04166 449.79166 Q 291.04166 476.24997 238.12498 502.7083 Q 185.20833 529.1666 185.20833 476.24997 Q 185.20833 449.79166 158.74998 476.24997 Q 132.29166 502.7083 132.29166 529.1666 L 105.83333 529.1666 L 105.83333 502.7083 Q 79.37499 502.7083 79.37499 449.79166 Q 79.37499 396.87497 52.916664 343.9583 L 0.0 291.04166 L 0.0 291.04166 L 0.0 264.5833 L 0.0 264.5833 L 26.458332 264.5833 L 26.458332 238.12498 L 26.458332 185.20833 L 26.458332 158.74998 L 26.458332 132.29166 L 52.916664 132.29166 Q 79.37499 132.29166 79.37499 132.29166 Q 105.83333 132.29166 105.83333 52.916664 z" svg:height="5.2916665mm" draw:style-name="style-371" svg:viewBox="0.0 0.0 423.3333 529.1666" svg:width="4.233333mm" svg:x="44.185413mm" svg:y="148.9604mm"/>
          <draw:path svg:d="M 211.66666 26.458332 L 211.66666 0.0 L 211.66666 0.0 Q 211.66666 0.0 238.12498 26.458332 L 264.5833 79.37499 L 264.5833 132.29166 L 264.5833 185.20833 L 238.12498 185.20833 L 238.12498 185.20833 L 238.12498 211.66666 L 211.66666 211.66666 L 211.66666 238.12498 L 211.66666 264.5833 L 185.20833 264.5833 L 185.20833 291.04166 L 185.20833 291.04166 L 158.74998 291.04166 L 158.74998 291.04166 L 158.74998 291.04166 L 158.74998 264.5833 L 158.74998 264.5833 L 132.29166 264.5833 L 132.29166 238.12498 L 132.29166 238.12498 L 105.83333 238.12498 L 105.83333 211.66666 L 105.83333 185.20833 L 79.37499 158.74998 Q 52.916664 132.29166 52.916664 105.83333 L 26.458332 79.37499 L 0.0 52.916664 Q 0.0 26.458332 105.83333 26.458332 Q 185.20833 26.458332 185.20833 52.916664 Q 211.66666 79.37499 211.66666 26.458332 z" svg:height="2.9104166mm" draw:style-name="style-372" svg:viewBox="0.0 0.0 264.5833 291.04166" svg:width="2.6458333mm" svg:x="250.82498mm" svg:y="143.66875mm"/>
          <draw:path svg:d="M 238.12498 0.0 L 238.12498 0.0 L 238.12498 52.916664 Q 238.12498 105.83333 291.04166 132.29166 Q 370.41666 132.29166 396.87497 132.29166 Q 449.79166 132.29166 449.79166 158.74998 L 476.24997 158.74998 L 476.24997 264.5833 Q 502.7083 370.41666 502.7083 449.79166 L 502.7083 502.7083 L 502.7083 555.625 Q 502.7083 582.0833 529.1666 582.0833 Q 555.625 608.5416 608.5416 608.5416 L 634.99994 608.5416 L 634.99994 634.99994 L 661.4583 661.4583 L 661.4583 687.9166 L 661.4583 714.37494 L 661.4583 740.8333 Q 661.4583 767.2916 661.4583 767.2916 L 661.4583 767.2916 L 661.4583 767.2916 L 687.9166 767.2916 L 687.9166 820.2083 Q 687.9166 873.12494 661.4583 873.12494 Q 634.99994 873.12494 608.5416 820.2083 Q 608.5416 767.2916 555.625 767.2916 Q 529.1666 767.2916 529.1666 793.74994 L 502.7083 846.6666 L 529.1666 873.12494 Q 555.625 873.12494 555.625 873.12494 L 555.625 899.5833 L 502.7083 899.5833 Q 476.24997 899.5833 476.24997 1031.875 Q 449.79166 1164.1666 449.79166 1243.5416 L 449.79166 1296.4583 L 423.3333 1296.4583 L 423.3333 1296.4583 L 423.3333 1269.9999 L 396.87497 1269.9999 L 396.87497 1243.5416 Q 396.87497 1217.0833 370.41666 1243.5416 L 370.41666 1296.4583 L 370.41666 1296.4583 L 343.9583 1296.4583 L 343.9583 1243.5416 L 343.9583 1190.6249 L 317.49997 1190.6249 L 317.49997 1190.6249 L 317.49997 1217.0833 L 291.04166 1217.0833 L 291.04166 1296.4583 L 291.04166 1349.3749 L 291.04166 1349.3749 L 264.5833 1349.3749 L 264.5833 1375.8333 L 238.12498 1375.8333 L 238.12498 1243.5416 Q 238.12498 1084.7916 264.5833 1058.3333 Q 291.04166 1031.875 238.12498 873.12494 Q 238.12498 714.37494 185.20833 529.1666 L 132.29166 343.9583 L 132.29166 343.9583 Q 132.29166 343.9583 132.29166 317.49997 Q 132.29166 291.04166 105.83333 291.04166 L 52.916664 264.5833 L 52.916664 238.12498 Q 26.458332 238.12498 26.458332 238.12498 L 26.458332 238.12498 L 26.458332 238.12498 L 26.458332 211.66666 L 0.0 211.66666 L 0.0 211.66666 L 0.0 211.66666 L 0.0 185.20833 L 52.916664 185.20833 Q 105.83333 185.20833 105.83333 158.74998 L 105.83333 158.74998 L 132.29166 132.29166 Q 132.29166 79.37499 158.74998 79.37499 L 158.74998 79.37499 L 158.74998 79.37499 Q 185.20833 79.37499 185.20833 79.37499 L 185.20833 52.916664 L 185.20833 26.458332 L 185.20833 26.458332 L 185.20833 26.458332 Q 211.66666 26.458332 238.12498 0.0 z" svg:height="13.758332mm" draw:style-name="style-373" svg:viewBox="0.0 0.0 687.9166 1375.8333" svg:width="6.879166mm" svg:x="239.97707mm" svg:y="126.73541mm"/>
          <draw:path svg:d="M 185.20833 211.66666 L 0.0 211.66666 L 0.0 211.66666 L 0.0 185.20833 L 52.916664 185.20833 L 79.37499 185.20833 L 79.37499 105.83333 Q 79.37499 26.458332 105.83333 52.916664 L 132.29166 52.916664 L 105.83333 105.83333 Q 105.83333 158.74998 158.74998 158.74998 Q 211.66666 158.74998 264.5833 79.37499 Q 317.49997 0.0 343.9583 0.0 Q 370.41666 0.0 396.87497 79.37499 Q 423.3333 158.74998 396.87497 185.20833 Q 370.41666 211.66666 185.20833 211.66666 z" svg:height="2.1166666mm" draw:style-name="style-374" svg:viewBox="0.0 0.0 396.87497 211.66666" svg:width="3.9687498mm" svg:x="164.57083mm" svg:y="207.9625mm"/>
          <draw:path svg:d="M 211.66666 52.916664 L 264.5833 0.0 L 238.12498 105.83333 Q 211.66666 238.12498 211.66666 264.5833 Q 211.66666 291.04166 185.20833 317.49997 L 185.20833 317.49997 L 185.20833 317.49997 Q 158.74998 317.49997 158.74998 291.04166 Q 158.74998 264.5833 105.83333 264.5833 Q 79.37499 264.5833 52.916664 238.12498 L 0.0 211.66666 L 0.0 211.66666 Q 26.458332 211.66666 26.458332 185.20833 L 26.458332 185.20833 L 52.916664 185.20833 Q 52.916664 158.74998 52.916664 158.74998 L 52.916664 158.74998 L 52.916664 158.74998 Q 52.916664 132.29166 79.37499 132.29166 L 79.37499 132.29166 L 79.37499 105.83333 Q 105.83333 105.83333 105.83333 105.83333 L 105.83333 105.83333 L 105.83333 105.83333 L 132.29166 105.83333 L 158.74998 105.83333 Q 158.74998 105.83333 158.74998 105.83333 L 158.74998 105.83333 L 158.74998 105.83333 Q 185.20833 105.83333 211.66666 52.916664 z" svg:height="3.1749997mm" draw:style-name="style-375" svg:viewBox="0.0 0.0 264.5833 317.49997" svg:width="2.6458333mm" svg:x="65.61666mm" svg:y="89.95833mm"/>
          <draw:path svg:d="M 238.12498 132.29166 L 238.12498 158.74998 L 158.74998 158.74998 L 105.83333 158.74998 L 79.37499 158.74998 Q 52.916664 132.29166 26.458332 105.83333 L 0.0 79.37499 L 52.916664 79.37499 Q 105.83333 52.916664 105.83333 26.458332 Q 105.83333 -26.458332 158.74998 0.0 Q 211.66666 0.0 211.66666 79.37499 Q 211.66666 132.29166 238.12498 132.29166 z" svg:height="1.5874999mm" draw:style-name="style-376" svg:viewBox="0.0 0.0 238.12498 158.74998" svg:width="2.38125mm" svg:x="49.212498mm" svg:y="45.772915mm"/>
          <draw:path svg:d="M 0.0 79.37499 L 52.916664 0.0 L 132.29166 0.0 Q 185.20833 26.458332 185.20833 26.458332 L 185.20833 26.458332 L 185.20833 26.458332 Q 185.20833 26.458332 185.20833 52.916664 L 211.66666 52.916664 L 211.66666 52.916664 Q 211.66666 79.37499 238.12498 79.37499 L 238.12498 79.37499 L 238.12498 105.83333 Q 238.12498 132.29166 185.20833 158.74998 Q 132.29166 185.20833 132.29166 211.66666 L 132.29166 238.12498 L 132.29166 238.12498 L 132.29166 238.12498 L 132.29166 238.12498 L 132.29166 238.12498 L 79.37499 211.66666 Q 52.916664 211.66666 52.916664 185.20833 Q 52.916664 158.74998 0.0 132.29166 Q -26.458332 132.29166 0.0 79.37499 z" svg:height="2.38125mm" draw:style-name="style-377" svg:viewBox="0.0 0.0 238.12498 238.12498" svg:width="2.38125mm" svg:x="30.427082mm" svg:y="42.597916mm"/>
          <draw:path svg:d="M 529.1666 0.0 L 529.1666 0.0 L 502.7083 0.0 Q 502.7083 26.458332 555.625 52.916664 Q 582.0833 105.83333 555.625 105.83333 Q 502.7083 105.83333 502.7083 132.29166 L 502.7083 158.74998 L 476.24997 158.74998 L 476.24997 185.20833 L 502.7083 185.20833 Q 529.1666 185.20833 502.7083 211.66666 Q 449.79166 238.12498 449.79166 238.12498 L 449.79166 238.12498 L 449.79166 238.12498 Q 449.79166 238.12498 423.3333 238.12498 L 423.3333 264.5833 L 396.87497 264.5833 Q 370.41666 264.5833 370.41666 238.12498 Q 343.9583 211.66666 317.49997 291.04166 L 291.04166 343.9583 L 291.04166 423.3333 Q 264.5833 502.7083 211.66666 502.7083 Q 185.20833 529.1666 158.74998 582.0833 Q 132.29166 634.99994 185.20833 634.99994 Q 238.12498 634.99994 238.12498 661.4583 Q 238.12498 687.9166 211.66666 687.9166 Q 185.20833 714.37494 185.20833 714.37494 L 185.20833 714.37494 L 185.20833 714.37494 Q 185.20833 714.37494 158.74998 714.37494 L 158.74998 740.8333 L 158.74998 740.8333 Q 132.29166 740.8333 132.29166 767.2916 L 132.29166 767.2916 L 132.29166 767.2916 Q 132.29166 767.2916 105.83333 767.2916 L 105.83333 793.74994 L 105.83333 793.74994 L 105.83333 820.2083 L 105.83333 820.2083 L 79.37499 820.2083 L 79.37499 820.2083 L 79.37499 820.2083 L 79.37499 846.6666 Q 79.37499 846.6666 79.37499 873.12494 L 79.37499 926.0416 L 79.37499 926.0416 L 79.37499 926.0416 L 79.37499 952.49994 L 79.37499 952.49994 L 79.37499 1005.4166 L 79.37499 1058.3333 L 79.37499 1084.7916 L 79.37499 1084.7916 L 52.916664 1084.7916 L 26.458332 1084.7916 L 26.458332 1058.3333 L 26.458332 1058.3333 L 26.458332 1058.3333 L 0.0 1031.875 L 0.0 1031.875 L 0.0 1031.875 L 0.0 1031.875 L 26.458332 1005.4166 L 26.458332 1005.4166 L 26.458332 1005.4166 L 26.458332 978.95825 L 26.458332 978.95825 L 26.458332 926.0416 L 26.458332 873.12494 L 26.458332 846.6666 Q 26.458332 820.2083 26.458332 687.9166 Q 26.458332 555.625 52.916664 555.625 Q 79.37499 555.625 52.916664 502.7083 Q 26.458332 423.3333 26.458332 396.87497 Q 52.916664 396.87497 79.37499 291.04166 Q 105.83333 211.66666 132.29166 211.66666 Q 158.74998 211.66666 158.74998 185.20833 Q 132.29166 158.74998 211.66666 132.29166 Q 291.04166 79.37499 238.12498 79.37499 L 185.20833 52.916664 L 343.9583 26.458332 Q 529.1666 -26.458332 529.1666 0.0 z" svg:height="10.847916mm" draw:style-name="style-378" svg:viewBox="0.0 0.0 555.625 1084.7916" svg:width="5.5562496mm" svg:x="66.410416mm" svg:y="96.04375mm"/>
          <draw:path svg:d="M 0.0 52.916664 L 0.0 0.0 L 238.12498 0.0 L 476.24997 0.0 L 502.7083 79.37499 Q 502.7083 185.20833 476.24997 185.20833 Q 449.79166 185.20833 449.79166 238.12498 L 449.79166 264.5833 L 396.87497 264.5833 Q 370.41666 238.12498 343.9583 238.12498 Q 317.49997 238.12498 317.49997 264.5833 Q 317.49997 291.04166 238.12498 291.04166 L 132.29166 317.49997 L 79.37499 317.49997 Q 26.458332 291.04166 26.458332 291.04166 L 26.458332 291.04166 L 26.458332 291.04166 L 26.458332 264.5833 L 52.916664 185.20833 Q 52.916664 105.83333 26.458332 105.83333 Q 0.0 105.83333 0.0 52.916664 z" svg:height="3.1749997mm" draw:style-name="style-379" svg:viewBox="0.0 0.0 502.7083 317.49997" svg:width="5.027083mm" svg:x="110.331245mm" svg:y="166.42291mm"/>
          <draw:path svg:d="M 343.9583 26.458332 L 343.9583 26.458332 L 370.41666 79.37499 Q 396.87497 132.29166 370.41666 158.74998 Q 317.49997 185.20833 317.49997 238.12498 L 317.49997 264.5833 L 291.04166 264.5833 L 264.5833 264.5833 L 264.5833 238.12498 Q 264.5833 185.20833 158.74998 158.74998 L 52.916664 132.29166 L 52.916664 132.29166 L 52.916664 132.29166 L 52.916664 132.29166 Q 52.916664 132.29166 79.37499 132.29166 Q 105.83333 105.83333 52.916664 79.37499 L 0.0 79.37499 L 26.458332 52.916664 L 52.916664 26.458332 L 79.37499 26.458332 L 105.83333 26.458332 L 158.74998 0.0 Q 238.12498 -26.458332 291.04166 0.0 Q 343.9583 26.458332 343.9583 26.458332 z" svg:height="2.6458333mm" draw:style-name="style-380" svg:viewBox="0.0 0.0 370.41666 264.5833" svg:width="3.7041664mm" svg:x="133.34999mm" svg:y="78.05208mm"/>
          <draw:path svg:d="M 1137.7083 0.0 L 1137.7083 26.458332 L 1164.1666 264.5833 Q 1190.6249 476.24997 1217.0833 449.79166 Q 1269.9999 396.87497 1269.9999 396.87497 L 1269.9999 396.87497 L 1296.4583 423.3333 Q 1322.9166 449.79166 1269.9999 529.1666 Q 1217.0833 634.99994 1190.6249 661.4583 Q 1164.1666 687.9166 1111.25 714.37494 Q 1111.25 740.8333 1084.7916 740.8333 L 1084.7916 740.8333 L 1084.7916 767.2916 L 1058.3333 767.2916 L 1058.3333 767.2916 L 1058.3333 793.74994 L 1058.3333 793.74994 L 1058.3333 793.74994 L 1031.875 793.74994 L 1031.875 793.74994 L 1031.875 793.74994 L 1031.875 793.74994 L 1005.4166 793.74994 Q 978.95825 793.74994 952.49994 793.74994 Q 952.49994 793.74994 952.49994 740.8333 Q 952.49994 687.9166 926.0416 714.37494 Q 899.5833 767.2916 846.6666 740.8333 Q 846.6666 714.37494 793.74994 714.37494 L 767.2916 687.9166 L 767.2916 714.37494 L 740.8333 714.37494 L 740.8333 740.8333 Q 740.8333 767.2916 767.2916 793.74994 Q 793.74994 793.74994 714.37494 846.6666 Q 634.99994 899.5833 634.99994 899.5833 L 661.4583 899.5833 L 661.4583 899.5833 Q 661.4583 899.5833 582.0833 952.49994 Q 529.1666 952.49994 370.41666 952.49994 Q 238.12498 952.49994 264.5833 952.49994 L 264.5833 978.95825 L 211.66666 978.95825 Q 185.20833 978.95825 158.74998 926.0416 Q 158.74998 873.12494 158.74998 820.2083 Q 158.74998 767.2916 132.29166 767.2916 Q 105.83333 767.2916 105.83333 793.74994 Q 105.83333 820.2083 52.916664 740.8333 L 26.458332 661.4583 L 26.458332 634.99994 L 0.0 634.99994 L 0.0 582.0833 L 0.0 555.625 L 0.0 476.24997 Q 0.0 370.41666 26.458332 317.49997 Q 52.916664 264.5833 105.83333 264.5833 Q 132.29166 264.5833 105.83333 238.12498 Q 105.83333 185.20833 132.29166 185.20833 L 158.74998 185.20833 L 158.74998 185.20833 Q 158.74998 211.66666 211.66666 211.66666 L 238.12498 211.66666 L 264.5833 185.20833 Q 317.49997 185.20833 317.49997 211.66666 Q 317.49997 264.5833 370.41666 238.12498 Q 396.87497 211.66666 423.3333 185.20833 Q 423.3333 158.74998 476.24997 211.66666 Q 529.1666 238.12498 529.1666 211.66666 Q 529.1666 185.20833 555.625 158.74998 L 555.625 158.74998 L 582.0833 185.20833 Q 582.0833 211.66666 608.5416 238.12498 Q 608.5416 264.5833 634.99994 211.66666 Q 661.4583 158.74998 687.9166 158.74998 L 687.9166 158.74998 L 687.9166 158.74998 Q 687.9166 158.74998 687.9166 185.20833 L 714.37494 185.20833 L 714.37494 211.66666 Q 740.8333 211.66666 740.8333 211.66666 L 740.8333 185.20833 L 740.8333 185.20833 L 740.8333 158.74998 L 767.2916 158.74998 L 793.74994 158.74998 L 820.2083 105.83333 Q 846.6666 52.916664 846.6666 105.83333 Q 899.5833 185.20833 899.5833 132.29166 Q 899.5833 79.37499 926.0416 79.37499 Q 952.49994 79.37499 952.49994 158.74998 L 952.49994 211.66666 L 1005.4166 158.74998 Q 1031.875 105.83333 1058.3333 79.37499 Q 1084.7916 79.37499 1111.25 26.458332 Q 1111.25 0.0 1111.25 0.0 Q 1111.25 0.0 1137.7083 0.0 z M 1111.25 423.3333 Q 1137.7083 423.3333 1111.25 449.79166 Q 1111.25 476.24997 1084.7916 476.24997 Q 1058.3333 476.24997 1058.3333 449.79166 Q 1058.3333 423.3333 1111.25 423.3333 z M 211.66666 846.6666 Q 211.66666 846.6666 211.66666 820.2083 Q 211.66666 820.2083 211.66666 846.6666 Q 211.66666 846.6666 211.66666 846.6666 z" svg:height="9.789583mm" draw:style-name="style-381" svg:viewBox="0.0 0.0 1296.4583 978.95825" svg:width="12.964582mm" svg:x="144.4625mm" svg:y="133.34999mm"/>
          <draw:path svg:d="M 370.41666 26.458332 L 396.87497 26.458332 L 396.87497 52.916664 Q 370.41666 79.37499 370.41666 158.74998 L 370.41666 238.12498 L 343.9583 264.5833 L 317.49997 317.49997 L 317.49997 343.9583 L 317.49997 370.41666 L 370.41666 317.49997 Q 423.3333 291.04166 449.79166 158.74998 Q 502.7083 52.916664 529.1666 26.458332 Q 582.0833 0.0 582.0833 0.0 L 608.5416 0.0 L 634.99994 0.0 L 634.99994 0.0 L 634.99994 0.0 L 634.99994 26.458332 L 582.0833 105.83333 Q 529.1666 185.20833 423.3333 449.79166 Q 370.41666 714.37494 343.9583 793.74994 Q 317.49997 899.5833 317.49997 899.5833 L 317.49997 899.5833 L 291.04166 899.5833 Q 264.5833 899.5833 211.66666 1005.4166 Q 158.74998 1111.25 132.29166 1111.25 Q 105.83333 1111.25 105.83333 1111.25 Q 79.37499 1137.7083 52.916664 1137.7083 L 0.0 1137.7083 L 0.0 1137.7083 L 0.0 1111.25 L 26.458332 1111.25 L 52.916664 1111.25 L 52.916664 1005.4166 Q 52.916664 899.5833 26.458332 899.5833 Q 26.458332 899.5833 26.458332 846.6666 Q 26.458332 793.74994 0.0 793.74994 Q -26.458332 793.74994 0.0 476.24997 L 52.916664 185.20833 L 52.916664 185.20833 L 52.916664 158.74998 L 52.916664 158.74998 L 52.916664 158.74998 L 79.37499 158.74998 L 79.37499 158.74998 L 79.37499 185.20833 L 105.83333 185.20833 L 105.83333 185.20833 L 105.83333 158.74998 L 105.83333 158.74998 L 105.83333 158.74998 L 132.29166 158.74998 L 132.29166 132.29166 L 132.29166 132.29166 L 158.74998 132.29166 L 158.74998 158.74998 L 158.74998 211.66666 L 185.20833 211.66666 L 185.20833 211.66666 L 185.20833 185.20833 L 211.66666 185.20833 L 211.66666 158.74998 L 211.66666 132.29166 L 238.12498 132.29166 L 238.12498 105.83333 L 264.5833 52.916664 Q 317.49997 0.0 343.9583 0.0 Q 370.41666 0.0 370.41666 26.458332 z" svg:height="11.377083mm" draw:style-name="style-382" svg:viewBox="0.0 0.0 634.99994 1137.7083" svg:width="6.3499994mm" svg:x="157.16249mm" svg:y="119.59166mm"/>
          <draw:path svg:d="M 476.24997 52.916664 L 582.0833 105.83333 L 582.0833 132.29166 L 582.0833 158.74998 L 529.1666 211.66666 Q 476.24997 264.5833 502.7083 291.04166 Q 502.7083 317.49997 529.1666 291.04166 Q 555.625 291.04166 529.1666 476.24997 Q 502.7083 634.99994 476.24997 634.99994 Q 449.79166 634.99994 423.3333 608.5416 L 396.87497 608.5416 L 396.87497 634.99994 L 370.41666 661.4583 L 370.41666 687.9166 L 370.41666 714.37494 L 343.9583 714.37494 L 317.49997 714.37494 L 317.49997 687.9166 L 317.49997 687.9166 L 291.04166 687.9166 L 291.04166 687.9166 L 291.04166 687.9166 L 264.5833 661.4583 L 264.5833 661.4583 L 264.5833 687.9166 L 264.5833 687.9166 L 238.12498 687.9166 L 238.12498 687.9166 L 211.66666 661.4583 L 211.66666 661.4583 L 211.66666 661.4583 L 211.66666 634.99994 Q 211.66666 634.99994 158.74998 582.0833 L 105.83333 529.1666 L 105.83333 502.7083 Q 105.83333 476.24997 52.916664 423.3333 L 0.0 370.41666 L 0.0 370.41666 L 0.0 370.41666 L 26.458332 370.41666 Q 52.916664 370.41666 105.83333 370.41666 Q 132.29166 370.41666 105.83333 343.9583 L 105.83333 317.49997 L 105.83333 317.49997 Q 105.83333 291.04166 158.74998 264.5833 Q 211.66666 211.66666 238.12498 105.83333 Q 264.5833 26.458332 291.04166 0.0 Q 317.49997 0.0 343.9583 0.0 Q 396.87497 -26.458332 396.87497 0.0 Q 396.87497 26.458332 476.24997 52.916664 z M 132.29166 423.3333 Q 158.74998 396.87497 185.20833 449.79166 Q 211.66666 502.7083 158.74998 476.24997 Q 105.83333 423.3333 132.29166 423.3333 z" svg:height="7.1437497mm" draw:style-name="style-383" svg:viewBox="0.0 0.0 582.0833 714.37494" svg:width="5.820833mm" svg:x="39.687496mm" svg:y="139.17082mm"/>
          <draw:path svg:d="M 396.87497 52.916664 L 396.87497 0.0 L 396.87497 0.0 Q 396.87497 26.458332 423.3333 52.916664 L 423.3333 52.916664 L 423.3333 52.916664 Q 423.3333 52.916664 449.79166 79.37499 L 449.79166 79.37499 L 449.79166 79.37499 Q 449.79166 105.83333 449.79166 105.83333 L 476.24997 105.83333 L 476.24997 132.29166 Q 449.79166 158.74998 529.1666 211.66666 Q 582.0833 264.5833 661.4583 264.5833 Q 714.37494 264.5833 767.2916 264.5833 Q 767.2916 264.5833 793.74994 317.49997 Q 820.2083 343.9583 820.2083 343.9583 L 820.2083 343.9583 L 793.74994 423.3333 Q 767.2916 476.24997 740.8333 476.24997 Q 714.37494 476.24997 714.37494 476.24997 Q 687.9166 476.24997 661.4583 502.7083 L 661.4583 502.7083 L 661.4583 502.7083 Q 634.99994 476.24997 608.5416 502.7083 L 608.5416 502.7083 L 608.5416 502.7083 Q 608.5416 502.7083 582.0833 529.1666 L 582.0833 529.1666 L 582.0833 529.1666 Q 555.625 529.1666 555.625 529.1666 L 555.625 555.625 L 555.625 555.625 L 529.1666 555.625 L 396.87497 555.625 Q 264.5833 555.625 264.5833 608.5416 L 238.12498 661.4583 L 238.12498 661.4583 L 238.12498 661.4583 L 238.12498 661.4583 L 238.12498 661.4583 L 211.66666 634.99994 L 211.66666 582.0833 L 185.20833 582.0833 L 158.74998 582.0833 L 158.74998 582.0833 Q 185.20833 555.625 132.29166 502.7083 Q 132.29166 449.79166 132.29166 423.3333 L 132.29166 396.87497 L 132.29166 370.41666 L 132.29166 343.9583 L 105.83333 317.49997 L 79.37499 291.04166 L 79.37499 291.04166 L 79.37499 291.04166 L 79.37499 264.5833 L 79.37499 264.5833 L 52.916664 264.5833 L 52.916664 264.5833 L 26.458332 238.12498 L 0.0 211.66666 L 0.0 211.66666 L 0.0 211.66666 L 0.0 185.20833 L 0.0 158.74998 L 26.458332 158.74998 L 52.916664 158.74998 L 52.916664 185.20833 L 79.37499 185.20833 L 79.37499 185.20833 L 79.37499 211.66666 L 79.37499 211.66666 L 79.37499 211.66666 L 132.29166 264.5833 Q 185.20833 343.9583 211.66666 317.49997 L 211.66666 291.04166 L 238.12498 291.04166 Q 238.12498 264.5833 343.9583 238.12498 Q 423.3333 185.20833 423.3333 158.74998 Q 423.3333 132.29166 396.87497 132.29166 Q 370.41666 132.29166 396.87497 52.916664 z M 396.87497 211.66666 Q 396.87497 211.66666 423.3333 211.66666 Q 423.3333 211.66666 396.87497 211.66666 Q 396.87497 211.66666 396.87497 211.66666 z" svg:height="6.614583mm" draw:style-name="style-384" svg:viewBox="0.0 0.0 820.2083 661.4583" svg:width="8.202083mm" svg:x="19.843748mm" svg:y="92.604164mm"/>
          <draw:path svg:d="M 158.74998 0.0 L 185.20833 0.0 L 185.20833 26.458332 Q 211.66666 52.916664 211.66666 52.916664 L 211.66666 79.37499 L 211.66666 158.74998 Q 211.66666 211.66666 132.29166 211.66666 L 52.916664 211.66666 L 52.916664 238.12498 L 26.458332 238.12498 L 26.458332 238.12498 L 0.0 238.12498 L 0.0 211.66666 Q 0.0 185.20833 0.0 132.29166 L 0.0 79.37499 L 26.458332 105.83333 Q 52.916664 105.83333 79.37499 105.83333 L 79.37499 105.83333 L 105.83333 132.29166 Q 132.29166 132.29166 132.29166 52.916664 Q 158.74998 -26.458332 158.74998 0.0 z" svg:height="2.38125mm" draw:style-name="style-385" svg:viewBox="0.0 0.0 211.66666 238.12498" svg:width="2.1166666mm" svg:x="39.687496mm" svg:y="100.541664mm"/>
          <draw:path svg:d="M 132.29166 79.37499 L 132.29166 0.0 L 132.29166 0.0 L 132.29166 0.0 L 185.20833 52.916664 Q 211.66666 105.83333 264.5833 105.83333 Q 343.9583 105.83333 343.9583 132.29166 Q 343.9583 158.74998 396.87497 158.74998 L 449.79166 158.74998 L 449.79166 158.74998 L 476.24997 158.74998 L 449.79166 238.12498 Q 449.79166 317.49997 423.3333 343.9583 L 396.87497 370.41666 L 396.87497 423.3333 L 396.87497 476.24997 L 370.41666 529.1666 L 370.41666 555.625 L 370.41666 555.625 Q 370.41666 582.0833 343.9583 582.0833 L 343.9583 582.0833 L 343.9583 582.0833 Q 343.9583 582.0833 317.49997 529.1666 Q 291.04166 476.24997 238.12498 502.7083 L 185.20833 529.1666 L 185.20833 502.7083 Q 185.20833 476.24997 158.74998 476.24997 Q 132.29166 476.24997 132.29166 449.79166 Q 158.74998 423.3333 105.83333 343.9583 Q 26.458332 264.5833 26.458332 264.5833 L 0.0 291.04166 L 0.0 211.66666 L 26.458332 158.74998 L 26.458332 158.74998 L 26.458332 158.74998 L 26.458332 158.74998 Q 52.916664 158.74998 79.37499 158.74998 Q 105.83333 158.74998 132.29166 79.37499 z M 79.37499 211.66666 Q 79.37499 211.66666 105.83333 211.66666 Q 105.83333 211.66666 79.37499 211.66666 Q 79.37499 211.66666 79.37499 211.66666 z" svg:height="5.820833mm" draw:style-name="style-386" svg:viewBox="0.0 0.0 476.24997 582.0833" svg:width="4.7625mm" svg:x="9.260416mm" svg:y="101.59999mm"/>
          <draw:path svg:d="M 211.66666 79.37499 L 211.66666 0.0 L 238.12498 0.0 Q 264.5833 0.0 264.5833 26.458332 Q 264.5833 52.916664 317.49997 52.916664 Q 343.9583 52.916664 343.9583 26.458332 Q 343.9583 0.0 396.87497 26.458332 Q 423.3333 26.458332 449.79166 52.916664 Q 476.24997 79.37499 476.24997 79.37499 L 476.24997 79.37499 L 476.24997 132.29166 L 476.24997 158.74998 L 502.7083 158.74998 Q 529.1666 132.29166 582.0833 132.29166 Q 608.5416 105.83333 608.5416 79.37499 L 608.5416 52.916664 L 634.99994 79.37499 Q 634.99994 105.83333 661.4583 105.83333 Q 687.9166 105.83333 687.9166 158.74998 Q 714.37494 238.12498 740.8333 238.12498 L 740.8333 238.12498 L 740.8333 264.5833 L 740.8333 291.04166 L 740.8333 291.04166 Q 740.8333 291.04166 714.37494 291.04166 L 714.37494 317.49997 L 687.9166 317.49997 L 687.9166 317.49997 L 687.9166 317.49997 Q 687.9166 317.49997 661.4583 343.9583 L 661.4583 343.9583 L 634.99994 343.9583 Q 608.5416 343.9583 582.0833 264.5833 Q 582.0833 185.20833 555.625 238.12498 Q 529.1666 291.04166 502.7083 291.04166 Q 476.24997 291.04166 476.24997 238.12498 L 476.24997 211.66666 L 396.87497 264.5833 Q 343.9583 291.04166 317.49997 317.49997 L 317.49997 317.49997 L 317.49997 317.49997 Q 291.04166 291.04166 291.04166 291.04166 Q 264.5833 291.04166 291.04166 238.12498 Q 317.49997 185.20833 291.04166 185.20833 L 264.5833 185.20833 L 264.5833 211.66666 Q 238.12498 238.12498 211.66666 264.5833 L 158.74998 264.5833 L 158.74998 291.04166 L 158.74998 317.49997 L 132.29166 317.49997 L 132.29166 317.49997 L 132.29166 317.49997 L 132.29166 291.04166 L 105.83333 291.04166 L 52.916664 291.04166 L 52.916664 291.04166 L 26.458332 291.04166 L 26.458332 291.04166 L 0.0 291.04166 L 0.0 264.5833 L 0.0 238.12498 L 26.458332 238.12498 L 26.458332 238.12498 L 26.458332 211.66666 L 0.0 211.66666 L 0.0 211.66666 L 0.0 185.20833 L 0.0 185.20833 L 0.0 185.20833 L 26.458332 185.20833 L 26.458332 185.20833 L 26.458332 158.74998 L 26.458332 158.74998 L 52.916664 158.74998 L 52.916664 132.29166 L 132.29166 132.29166 Q 211.66666 132.29166 211.66666 79.37499 z M 661.4583 264.5833 Q 687.9166 264.5833 687.9166 264.5833 L 687.9166 291.04166 L 687.9166 291.04166 Q 661.4583 291.04166 661.4583 264.5833 z" svg:height="3.439583mm" draw:style-name="style-387" svg:viewBox="0.0 0.0 740.8333 343.9583" svg:width="7.408333mm" svg:x="39.687496mm" svg:y="101.33541mm"/>
          <draw:path svg:d="M 0.0 105.83333 L 0.0 0.0 L 79.37499 52.916664 Q 132.29166 132.29166 185.20833 105.83333 Q 238.12498 105.83333 238.12498 105.83333 L 238.12498 105.83333 L 291.04166 185.20833 Q 343.9583 238.12498 396.87497 264.5833 L 449.79166 264.5833 L 449.79166 264.5833 L 449.79166 291.04166 L 476.24997 291.04166 L 502.7083 291.04166 L 502.7083 343.9583 L 502.7083 370.41666 L 502.7083 370.41666 Q 502.7083 370.41666 449.79166 396.87497 Q 396.87497 423.3333 291.04166 396.87497 Q 185.20833 396.87497 185.20833 370.41666 Q 185.20833 343.9583 158.74998 343.9583 Q 132.29166 317.49997 132.29166 343.9583 L 132.29166 370.41666 L 105.83333 370.41666 Q 79.37499 343.9583 52.916664 317.49997 L 26.458332 291.04166 L 26.458332 238.12498 L 26.458332 211.66666 L 0.0 211.66666 L 0.0 211.66666 L 0.0 211.66666 Q -26.458332 211.66666 0.0 105.83333 z" svg:height="3.9687498mm" draw:style-name="style-388" svg:viewBox="0.0 0.0 502.7083 396.87497" svg:width="5.027083mm" svg:x="43.127083mm" svg:y="94.98541mm"/>
          <draw:path svg:d="M 978.95825 0.0 L 978.95825 0.0 L 1005.4166 26.458332 Q 1031.875 52.916664 1031.875 52.916664 L 1031.875 79.37499 L 1031.875 79.37499 L 1031.875 79.37499 L 1058.3333 105.83333 Q 1084.7916 105.83333 1084.7916 105.83333 L 1084.7916 105.83333 L 1111.25 132.29166 Q 1137.7083 132.29166 1137.7083 158.74998 Q 1137.7083 185.20833 1111.25 185.20833 L 1111.25 185.20833 L 1084.7916 185.20833 L 1084.7916 185.20833 L 1031.875 185.20833 Q 978.95825 211.66666 846.6666 211.66666 Q 714.37494 211.66666 714.37494 211.66666 Q 714.37494 238.12498 661.4583 264.5833 L 608.5416 264.5833 L 476.24997 264.5833 Q 343.9583 264.5833 343.9583 291.04166 Q 343.9583 317.49997 264.5833 317.49997 L 185.20833 317.49997 L 132.29166 291.04166 L 79.37499 264.5833 L 26.458332 264.5833 L 0.0 264.5833 L 79.37499 238.12498 L 132.29166 238.12498 L 132.29166 238.12498 L 132.29166 238.12498 L 132.29166 211.66666 L 132.29166 185.20833 L 132.29166 185.20833 L 132.29166 158.74998 L 185.20833 158.74998 Q 211.66666 158.74998 211.66666 105.83333 Q 211.66666 79.37499 396.87497 105.83333 Q 582.0833 105.83333 767.2916 105.83333 Q 978.95825 105.83333 978.95825 79.37499 L 978.95825 79.37499 L 978.95825 79.37499 Q 952.49994 52.916664 952.49994 52.916664 L 952.49994 52.916664 L 952.49994 26.458332 Q 978.95825 0.0 978.95825 0.0 z" svg:height="3.1749997mm" draw:style-name="style-389" svg:viewBox="0.0 0.0 1137.7083 317.49997" svg:width="11.377083mm" svg:x="268.0229mm" svg:y="164.04166mm"/>
          <draw:path svg:d="M 687.9166 26.458332 L 740.8333 0.0 L 846.6666 26.458332 Q 978.95825 52.916664 1005.4166 52.916664 Q 1031.875 52.916664 1031.875 105.83333 Q 1031.875 158.74998 1084.7916 238.12498 Q 1137.7083 317.49997 1164.1666 343.9583 L 1164.1666 343.9583 L 1190.6249 423.3333 Q 1217.0833 476.24997 1217.0833 529.1666 Q 1217.0833 582.0833 1164.1666 582.0833 Q 1111.25 608.5416 1111.25 634.99994 Q 1111.25 661.4583 1164.1666 661.4583 L 1190.6249 661.4583 L 1217.0833 661.4583 L 1217.0833 661.4583 L 1217.0833 687.9166 L 1217.0833 687.9166 L 1217.0833 714.37494 Q 1190.6249 740.8333 1217.0833 740.8333 L 1217.0833 740.8333 L 1217.0833 820.2083 Q 1243.5416 899.5833 1217.0833 926.0416 Q 1164.1666 978.95825 1005.4166 1137.7083 Q 820.2083 1322.9166 820.2083 1322.9166 L 793.74994 1322.9166 L 793.74994 1322.9166 L 793.74994 1322.9166 L 793.74994 1349.3749 L 793.74994 1349.3749 L 767.2916 1375.8333 L 740.8333 1402.2916 L 740.8333 1402.2916 L 740.8333 1428.7499 L 714.37494 1428.7499 L 687.9166 1428.7499 L 687.9166 1402.2916 L 687.9166 1375.8333 L 714.37494 1375.8333 Q 714.37494 1375.8333 740.8333 1322.9166 L 740.8333 1296.4583 L 767.2916 1269.9999 L 767.2916 1243.5416 L 740.8333 1243.5416 L 714.37494 1243.5416 L 714.37494 1269.9999 L 687.9166 1296.4583 L 687.9166 1296.4583 L 687.9166 1322.9166 L 687.9166 1322.9166 L 687.9166 1322.9166 L 661.4583 1322.9166 L 661.4583 1322.9166 L 634.99994 1322.9166 Q 634.99994 1322.9166 634.99994 1322.9166 L 634.99994 1322.9166 L 608.5416 1322.9166 L 608.5416 1322.9166 L 608.5416 1349.3749 L 582.0833 1349.3749 L 582.0833 1349.3749 L 582.0833 1375.8333 L 555.625 1375.8333 L 529.1666 1375.8333 L 529.1666 1402.2916 L 529.1666 1402.2916 L 502.7083 1402.2916 L 502.7083 1428.7499 L 476.24997 1428.7499 L 476.24997 1428.7499 L 476.24997 1428.7499 L 476.24997 1428.7499 L 449.79166 1402.2916 L 423.3333 1402.2916 L 423.3333 1322.9166 Q 423.3333 1243.5416 396.87497 1243.5416 Q 396.87497 1217.0833 396.87497 1217.0833 L 396.87497 1164.1666 L 396.87497 1164.1666 L 423.3333 1164.1666 L 423.3333 1111.25 L 423.3333 1084.7916 L 396.87497 1084.7916 L 396.87497 1111.25 L 396.87497 1111.25 L 370.41666 1111.25 L 370.41666 1111.25 L 370.41666 1111.25 L 370.41666 1137.7083 L 370.41666 1137.7083 L 317.49997 1164.1666 Q 291.04166 1217.0833 264.5833 1217.0833 Q 264.5833 1217.0833 211.66666 1217.0833 L 185.20833 1217.0833 L 185.20833 1243.5416 L 158.74998 1243.5416 L 158.74998 1217.0833 L 158.74998 1164.1666 L 132.29166 1164.1666 L 132.29166 1164.1666 L 132.29166 1164.1666 L 105.83333 1137.7083 L 105.83333 1137.7083 L 105.83333 1111.25 L 105.83333 1111.25 L 105.83333 1111.25 L 79.37499 1111.25 L 79.37499 1111.25 L 79.37499 1084.7916 L 52.916664 1084.7916 L 52.916664 1084.7916 L 52.916664 1084.7916 L 52.916664 1058.3333 L 52.916664 1031.875 L 26.458332 1005.4166 L 0.0 952.49994 L 0.0 899.5833 L 0.0 873.12494 L 0.0 873.12494 L 0.0 846.6666 L 26.458332 846.6666 L 52.916664 846.6666 L 52.916664 873.12494 Q 52.916664 873.12494 79.37499 846.6666 Q 79.37499 793.74994 105.83333 793.74994 Q 158.74998 793.74994 158.74998 846.6666 Q 158.74998 873.12494 211.66666 846.6666 Q 211.66666 793.74994 264.5833 793.74994 Q 317.49997 793.74994 317.49997 767.2916 Q 317.49997 740.8333 396.87497 661.4583 Q 476.24997 582.0833 529.1666 582.0833 Q 555.625 582.0833 661.4583 529.1666 L 767.2916 476.24997 L 740.8333 449.79166 L 714.37494 449.79166 L 714.37494 423.3333 Q 687.9166 396.87497 687.9166 317.49997 Q 687.9166 211.66666 634.99994 211.66666 L 582.0833 211.66666 L 582.0833 185.20833 L 582.0833 158.74998 L 608.5416 158.74998 L 634.99994 158.74998 L 634.99994 132.29166 L 634.99994 105.83333 L 634.99994 79.37499 Q 634.99994 52.916664 608.5416 52.916664 Q 608.5416 52.916664 687.9166 26.458332 z" svg:height="14.287499mm" draw:style-name="style-390" svg:viewBox="0.0 0.0 1217.0833 1428.7499" svg:width="12.170833mm" svg:x="45.50833mm" svg:y="126.99999mm"/>
          <draw:path svg:d="M 52.916664 79.37499 L 52.916664 0.0 L 132.29166 0.0 Q 185.20833 0.0 211.66666 52.916664 Q 211.66666 79.37499 185.20833 105.83333 Q 185.20833 105.83333 185.20833 158.74998 Q 185.20833 211.66666 158.74998 211.66666 Q 132.29166 211.66666 132.29166 317.49997 Q 132.29166 396.87497 105.83333 449.79166 L 105.83333 502.7083 L 105.83333 502.7083 L 79.37499 502.7083 L 79.37499 476.24997 L 79.37499 449.79166 L 79.37499 423.3333 L 79.37499 396.87497 L 79.37499 396.87497 L 79.37499 370.41666 L 52.916664 370.41666 L 26.458332 370.41666 L 26.458332 343.9583 L 26.458332 317.49997 L 0.0 238.12498 L 0.0 158.74998 L 26.458332 158.74998 L 52.916664 158.74998 L 52.916664 79.37499 z" svg:height="5.027083mm" draw:style-name="style-391" svg:viewBox="0.0 0.0 211.66666 502.7083" svg:width="2.1166666mm" svg:x="203.46457mm" svg:y="29.633331mm"/>
          <draw:path svg:d="M 423.3333 0.0 L 423.3333 0.0 L 423.3333 52.916664 L 396.87497 132.29166 L 396.87497 132.29166 L 396.87497 158.74998 L 396.87497 158.74998 L 396.87497 158.74998 L 396.87497 185.20833 L 396.87497 211.66666 L 396.87497 211.66666 L 396.87497 211.66666 L 396.87497 238.12498 L 396.87497 238.12498 L 423.3333 238.12498 Q 449.79166 264.5833 476.24997 238.12498 L 502.7083 238.12498 L 502.7083 264.5833 Q 502.7083 291.04166 476.24997 317.49997 Q 449.79166 343.9583 449.79166 317.49997 L 423.3333 317.49997 L 423.3333 317.49997 Q 396.87497 291.04166 317.49997 343.9583 Q 238.12498 423.3333 132.29166 423.3333 L 0.0 423.3333 L 0.0 423.3333 Q 26.458332 423.3333 26.458332 343.9583 Q 26.458332 264.5833 52.916664 264.5833 L 79.37499 238.12498 L 105.83333 238.12498 L 132.29166 211.66666 L 132.29166 211.66666 Q 132.29166 211.66666 185.20833 105.83333 L 238.12498 26.458332 L 264.5833 26.458332 L 264.5833 26.458332 L 264.5833 26.458332 Q 264.5833 52.916664 291.04166 52.916664 L 291.04166 52.916664 L 291.04166 105.83333 Q 291.04166 158.74998 343.9583 105.83333 Q 396.87497 79.37499 396.87497 26.458332 Q 396.87497 -26.458332 423.3333 0.0 z" svg:height="4.233333mm" draw:style-name="style-392" svg:viewBox="0.0 0.0 502.7083 423.3333" svg:width="5.027083mm" svg:x="180.7104mm" svg:y="116.94582mm"/>
          <draw:path svg:d="M 238.12498 0.0 L 264.5833 0.0 L 264.5833 0.0 L 264.5833 26.458332 L 291.04166 26.458332 L 317.49997 26.458332 L 317.49997 79.37499 L 317.49997 105.83333 L 291.04166 132.29166 Q 291.04166 158.74998 317.49997 158.74998 Q 343.9583 185.20833 343.9583 185.20833 L 343.9583 185.20833 L 343.9583 185.20833 Q 343.9583 185.20833 211.66666 158.74998 L 52.916664 132.29166 L 52.916664 132.29166 Q 52.916664 105.83333 26.458332 105.83333 L 26.458332 105.83333 L 0.0 79.37499 Q 0.0 52.916664 26.458332 52.916664 Q 52.916664 52.916664 52.916664 26.458332 Q 52.916664 0.0 132.29166 0.0 Q 211.66666 26.458332 238.12498 0.0 z" svg:height="1.8520832mm" draw:style-name="style-393" svg:viewBox="0.0 0.0 343.9583 185.20833" svg:width="3.439583mm" svg:x="170.92082mm" svg:y="163.24791mm"/>
          <draw:path svg:d="M 132.29166 0.0 L 185.20833 0.0 L 211.66666 132.29166 Q 238.12498 291.04166 264.5833 370.41666 L 264.5833 449.79166 L 264.5833 502.7083 L 264.5833 555.625 L 264.5833 555.625 Q 238.12498 555.625 211.66666 608.5416 Q 185.20833 687.9166 158.74998 608.5416 Q 132.29166 555.625 105.83333 555.625 L 79.37499 555.625 L 79.37499 502.7083 Q 79.37499 423.3333 52.916664 449.79166 L 26.458332 476.24997 L 26.458332 449.79166 Q 26.458332 449.79166 0.0 423.3333 L 0.0 396.87497 L 0.0 343.9583 Q 26.458332 317.49997 26.458332 343.9583 L 26.458332 370.41666 L 52.916664 370.41666 L 52.916664 396.87497 L 52.916664 396.87497 L 79.37499 396.87497 L 79.37499 343.9583 Q 79.37499 264.5833 105.83333 132.29166 Q 105.83333 0.0 132.29166 0.0 z" svg:height="6.0854163mm" draw:style-name="style-394" svg:viewBox="0.0 0.0 264.5833 608.5416" svg:width="2.6458333mm" svg:x="243.68124mm" svg:y="135.73125mm"/>
          <draw:path svg:d="M 211.66666 0.0 L 211.66666 0.0 L 211.66666 26.458332 Q 238.12498 79.37499 317.49997 132.29166 Q 423.3333 158.74998 476.24997 238.12498 Q 502.7083 291.04166 529.1666 317.49997 L 529.1666 317.49997 L 529.1666 343.9583 Q 529.1666 370.41666 502.7083 396.87497 L 476.24997 396.87497 L 423.3333 396.87497 Q 370.41666 396.87497 343.9583 423.3333 Q 317.49997 423.3333 317.49997 396.87497 Q 317.49997 370.41666 291.04166 370.41666 Q 264.5833 396.87497 211.66666 370.41666 Q 158.74998 343.9583 132.29166 343.9583 Q 79.37499 343.9583 79.37499 264.5833 Q 52.916664 211.66666 26.458332 211.66666 L 0.0 238.12498 L 0.0 211.66666 L 0.0 211.66666 L 0.0 185.20833 L 0.0 158.74998 L 52.916664 158.74998 L 105.83333 132.29166 L 79.37499 132.29166 Q 52.916664 105.83333 105.83333 79.37499 Q 158.74998 52.916664 185.20833 26.458332 Q 211.66666 0.0 211.66666 0.0 z" svg:height="4.233333mm" draw:style-name="style-395" svg:viewBox="0.0 0.0 529.1666 423.3333" svg:width="5.2916665mm" svg:x="204.25832mm" svg:y="110.86041mm"/>
          <draw:path svg:d="M 502.7083 26.458332 L 529.1666 0.0 L 555.625 52.916664 Q 555.625 79.37499 582.0833 105.83333 L 608.5416 132.29166 L 608.5416 132.29166 L 608.5416 132.29166 L 582.0833 185.20833 Q 555.625 238.12498 555.625 238.12498 L 555.625 238.12498 L 555.625 238.12498 Q 555.625 238.12498 529.1666 185.20833 Q 502.7083 132.29166 396.87497 317.49997 Q 264.5833 529.1666 238.12498 529.1666 Q 211.66666 529.1666 158.74998 608.5416 L 105.83333 687.9166 L 105.83333 687.9166 L 79.37499 687.9166 L 79.37499 687.9166 L 79.37499 687.9166 L 79.37499 714.37494 L 79.37499 714.37494 L 52.916664 714.37494 L 52.916664 740.8333 L 52.916664 740.8333 L 26.458332 740.8333 L 26.458332 714.37494 Q 26.458332 687.9166 0.0 661.4583 L 0.0 634.99994 L 26.458332 634.99994 Q 26.458332 634.99994 26.458332 608.5416 L 26.458332 608.5416 L 26.458332 608.5416 Q 52.916664 582.0833 52.916664 582.0833 L 52.916664 582.0833 L 52.916664 582.0833 Q 79.37499 555.625 79.37499 555.625 L 79.37499 529.1666 L 79.37499 529.1666 L 79.37499 529.1666 L 105.83333 529.1666 L 105.83333 529.1666 L 105.83333 502.7083 Q 79.37499 502.7083 79.37499 476.24997 L 79.37499 476.24997 L 79.37499 476.24997 Q 79.37499 449.79166 105.83333 449.79166 L 105.83333 449.79166 L 105.83333 449.79166 Q 105.83333 423.3333 158.74998 449.79166 Q 211.66666 449.79166 238.12498 343.9583 Q 291.04166 238.12498 370.41666 132.29166 Q 476.24997 52.916664 502.7083 26.458332 z" svg:height="7.408333mm" draw:style-name="style-396" svg:viewBox="0.0 0.0 608.5416 740.8333" svg:width="6.0854163mm" svg:x="133.61458mm" svg:y="132.29166mm"/>
          <draw:path svg:d="M 317.49997 0.0 L 370.41666 0.0 L 370.41666 0.0 Q 370.41666 26.458332 396.87497 26.458332 L 396.87497 26.458332 L 396.87497 52.916664 Q 370.41666 79.37499 423.3333 79.37499 L 476.24997 79.37499 L 476.24997 105.83333 L 502.7083 105.83333 L 502.7083 132.29166 L 502.7083 132.29166 L 449.79166 132.29166 L 423.3333 132.29166 L 423.3333 158.74998 Q 396.87497 158.74998 238.12498 158.74998 L 52.916664 132.29166 L 52.916664 132.29166 L 52.916664 132.29166 L 52.916664 132.29166 L 26.458332 105.83333 L 26.458332 105.83333 L 26.458332 79.37499 L 26.458332 79.37499 L 26.458332 79.37499 L 0.0 79.37499 L 0.0 79.37499 L 0.0 52.916664 L 26.458332 52.916664 L 26.458332 52.916664 L 26.458332 52.916664 L 52.916664 52.916664 L 79.37499 26.458332 L 185.20833 52.916664 Q 264.5833 52.916664 264.5833 26.458332 Q 264.5833 0.0 317.49997 0.0 z" svg:height="1.5874999mm" draw:style-name="style-397" svg:viewBox="0.0 0.0 502.7083 158.74998" svg:width="5.027083mm" svg:x="140.49374mm" svg:y="175.41875mm"/>
          <draw:path svg:d="M 26.458332 0.0 L 26.458332 0.0 L 52.916664 79.37499 Q 79.37499 132.29166 79.37499 105.83333 Q 79.37499 79.37499 132.29166 238.12498 Q 185.20833 396.87497 211.66666 502.7083 Q 238.12498 608.5416 238.12498 608.5416 L 238.12498 608.5416 L 238.12498 582.0833 L 264.5833 582.0833 L 264.5833 634.99994 Q 291.04166 687.9166 291.04166 740.8333 L 291.04166 793.74994 L 291.04166 820.2083 Q 317.49997 820.2083 317.49997 846.6666 L 317.49997 846.6666 L 317.49997 873.12494 Q 291.04166 899.5833 291.04166 899.5833 L 291.04166 899.5833 L 291.04166 899.5833 Q 291.04166 873.12494 264.5833 873.12494 Q 238.12498 873.12494 238.12498 899.5833 L 238.12498 926.0416 L 238.12498 978.95825 L 238.12498 1031.875 L 211.66666 1031.875 L 185.20833 1031.875 L 185.20833 978.95825 L 185.20833 952.49994 L 158.74998 952.49994 L 158.74998 952.49994 L 158.74998 820.2083 Q 158.74998 687.9166 132.29166 687.9166 Q 105.83333 687.9166 105.83333 502.7083 Q 79.37499 343.9583 79.37499 370.41666 L 52.916664 396.87497 L 52.916664 396.87497 Q 26.458332 396.87497 26.458332 211.66666 L 0.0 26.458332 L 0.0 26.458332 Q 0.0 26.458332 26.458332 0.0 z" svg:height="10.318749mm" draw:style-name="style-398" svg:viewBox="0.0 0.0 317.49997 1031.875" svg:width="3.1749997mm" svg:x="296.06873mm" svg:y="144.1979mm"/>
          <draw:path svg:d="M 79.37499 132.29166 L 185.20833 0.0 L 185.20833 52.916664 Q 185.20833 105.83333 238.12498 105.83333 Q 291.04166 105.83333 291.04166 132.29166 L 291.04166 132.29166 L 291.04166 132.29166 Q 291.04166 158.74998 264.5833 158.74998 Q 238.12498 158.74998 238.12498 211.66666 Q 211.66666 238.12498 132.29166 291.04166 L 52.916664 343.9583 L 52.916664 317.49997 L 52.916664 317.49997 L 52.916664 317.49997 Q 52.916664 317.49997 52.916664 291.04166 L 79.37499 291.04166 L 79.37499 291.04166 Q 105.83333 291.04166 105.83333 264.5833 L 105.83333 264.5833 L 105.83333 264.5833 Q 105.83333 264.5833 79.37499 264.5833 L 52.916664 264.5833 L 52.916664 264.5833 Q 26.458332 264.5833 26.458332 291.04166 L 26.458332 291.04166 L 0.0 291.04166 Q 0.0 317.49997 0.0 317.49997 L 0.0 317.49997 L 0.0 317.49997 Q 0.0 317.49997 0.0 291.04166 Q 0.0 264.5833 79.37499 132.29166 z" svg:height="3.439583mm" draw:style-name="style-399" svg:viewBox="0.0 0.0 291.04166 343.9583" svg:width="2.9104166mm" svg:x="118.00416mm" svg:y="91.01666mm"/>
          <draw:path svg:d="M 79.37499 26.458332 L 79.37499 0.0 L 158.74998 26.458332 Q 238.12498 26.458332 238.12498 79.37499 Q 238.12498 105.83333 185.20833 105.83333 L 158.74998 105.83333 L 158.74998 105.83333 Q 132.29166 105.83333 132.29166 132.29166 Q 132.29166 158.74998 79.37499 132.29166 L 0.0 105.83333 L 26.458332 79.37499 Q 79.37499 79.37499 79.37499 52.916664 L 79.37499 52.916664 L 79.37499 26.458332 L 79.37499 26.458332 L 79.37499 26.458332 z" svg:height="1.3229166mm" draw:style-name="style-400" svg:viewBox="0.0 0.0 238.12498 132.29166" svg:width="2.38125mm" svg:x="154.78123mm" svg:y="171.18541mm"/>
          <draw:path svg:d="M 1984.3749 0.0 L 2010.8333 0.0 L 2010.8333 52.916664 Q 2010.8333 79.37499 1984.3749 79.37499 Q 1957.9165 79.37499 1852.0833 238.12498 Q 1772.7083 370.41666 1640.4166 529.1666 Q 1534.5833 687.9166 1508.1249 714.37494 L 1481.6666 740.8333 L 1481.6666 740.8333 L 1481.6666 740.8333 L 1455.2083 740.8333 L 1455.2083 740.8333 L 1455.2083 767.2916 L 1428.7499 767.2916 L 1428.7499 767.2916 L 1428.7499 793.74994 L 1428.7499 793.74994 L 1428.7499 793.74994 L 1402.2916 793.74994 L 1402.2916 793.74994 L 1402.2916 820.2083 L 1375.8333 820.2083 L 1375.8333 820.2083 L 1375.8333 846.6666 L 1375.8333 846.6666 L 1375.8333 846.6666 L 1349.3749 846.6666 L 1349.3749 846.6666 L 1349.3749 873.12494 L 1375.8333 873.12494 L 1375.8333 899.5833 L 1375.8333 899.5833 L 1375.8333 952.49994 Q 1375.8333 978.95825 1349.3749 978.95825 Q 1349.3749 1005.4166 1349.3749 1005.4166 Q 1349.3749 1058.3333 1058.3333 1190.6249 L 767.2916 1349.3749 L 767.2916 1322.9166 Q 793.74994 1296.4583 793.74994 1269.9999 L 793.74994 1269.9999 L 767.2916 1269.9999 L 767.2916 1269.9999 L 740.8333 1269.9999 L 714.37494 1269.9999 L 714.37494 1269.9999 L 687.9166 1269.9999 L 687.9166 1269.9999 L 687.9166 1269.9999 L 687.9166 1296.4583 L 687.9166 1296.4583 L 661.4583 1269.9999 L 634.99994 1243.5416 L 634.99994 1243.5416 L 634.99994 1269.9999 L 582.0833 1269.9999 Q 529.1666 1269.9999 502.7083 1296.4583 Q 476.24997 1296.4583 449.79166 1243.5416 Q 423.3333 1217.0833 211.66666 1190.6249 L 26.458332 1164.1666 L 52.916664 1164.1666 L 79.37499 1164.1666 L 79.37499 1137.7083 L 105.83333 1137.7083 L 105.83333 1137.7083 L 105.83333 1111.25 L 52.916664 1111.25 L 0.0 1111.25 L 264.5833 1031.875 Q 555.625 952.49994 582.0833 952.49994 Q 608.5416 899.5833 793.74994 846.6666 Q 952.49994 767.2916 1058.3333 714.37494 Q 1164.1666 634.99994 1190.6249 634.99994 L 1217.0833 634.99994 L 1217.0833 608.5416 L 1217.0833 608.5416 L 1243.5416 608.5416 L 1243.5416 582.0833 L 1243.5416 582.0833 L 1269.9999 582.0833 L 1269.9999 582.0833 L 1269.9999 582.0833 L 1269.9999 555.625 L 1269.9999 555.625 L 1296.4583 555.625 L 1296.4583 529.1666 L 1296.4583 529.1666 L 1322.9166 529.1666 L 1322.9166 529.1666 L 1322.9166 529.1666 L 1322.9166 529.1666 L 1349.3749 529.1666 L 1349.3749 502.7083 Q 1375.8333 502.7083 1402.2916 476.24997 Q 1455.2083 423.3333 1534.5833 370.41666 Q 1640.4166 317.49997 1746.2499 185.20833 L 1852.0833 52.916664 L 1904.9999 26.458332 Q 1984.3749 0.0 1984.3749 0.0 z" svg:height="13.49375mm" draw:style-name="style-401" svg:viewBox="0.0 0.0 2010.8333 1349.3749" svg:width="20.108332mm" svg:x="113.77083mm" svg:y="146.57916mm"/>
          <draw:path svg:d="M 158.74998 0.0 L 211.66666 0.0 L 185.20833 132.29166 Q 185.20833 264.5833 185.20833 291.04166 Q 185.20833 291.04166 158.74998 291.04166 L 158.74998 317.49997 L 132.29166 317.49997 L 132.29166 317.49997 L 132.29166 317.49997 Q 132.29166 291.04166 105.83333 291.04166 L 105.83333 291.04166 L 105.83333 264.5833 Q 79.37499 264.5833 79.37499 264.5833 Q 79.37499 264.5833 79.37499 238.12498 Q 79.37499 211.66666 26.458332 158.74998 L 0.0 132.29166 L 26.458332 132.29166 L 52.916664 105.83333 L 52.916664 105.83333 L 79.37499 105.83333 L 79.37499 105.83333 L 79.37499 105.83333 L 79.37499 79.37499 L 79.37499 79.37499 L 52.916664 79.37499 Q 52.916664 52.916664 79.37499 52.916664 Q 105.83333 52.916664 105.83333 26.458332 Q 132.29166 0.0 158.74998 0.0 z" svg:height="3.1749997mm" draw:style-name="style-402" svg:viewBox="0.0 0.0 211.66666 317.49997" svg:width="2.1166666mm" svg:x="70.643745mm" svg:y="194.73332mm"/>
          <draw:path svg:d="M 423.3333 0.0 L 449.79166 0.0 L 502.7083 0.0 L 555.625 0.0 L 582.0833 26.458332 L 634.99994 52.916664 L 634.99994 52.916664 L 634.99994 52.916664 L 608.5416 52.916664 L 608.5416 52.916664 L 608.5416 79.37499 L 582.0833 79.37499 L 582.0833 79.37499 L 582.0833 105.83333 L 502.7083 105.83333 Q 423.3333 105.83333 396.87497 132.29166 Q 370.41666 132.29166 370.41666 185.20833 L 343.9583 238.12498 L 343.9583 211.66666 Q 317.49997 185.20833 317.49997 158.74998 Q 317.49997 132.29166 185.20833 132.29166 L 52.916664 158.74998 L 52.916664 158.74998 L 52.916664 158.74998 L 26.458332 158.74998 L 26.458332 158.74998 L 26.458332 158.74998 L 0.0 185.20833 L 0.0 158.74998 L 0.0 105.83333 L 26.458332 105.83333 L 52.916664 105.83333 L 132.29166 79.37499 L 211.66666 79.37499 L 264.5833 52.916664 Q 317.49997 52.916664 343.9583 26.458332 Q 370.41666 0.0 423.3333 0.0 z" svg:height="2.38125mm" draw:style-name="style-403" svg:viewBox="0.0 0.0 634.99994 238.12498" svg:width="6.3499994mm" svg:x="116.94582mm" svg:y="16.404165mm"/>
          <draw:path svg:d="M 158.74998 26.458332 L 291.04166 0.0 L 291.04166 0.0 L 317.49997 0.0 L 343.9583 0.0 L 370.41666 0.0 L 396.87497 26.458332 Q 423.3333 26.458332 370.41666 52.916664 Q 317.49997 52.916664 343.9583 79.37499 Q 343.9583 132.29166 343.9583 132.29166 L 317.49997 132.29166 L 317.49997 132.29166 Q 291.04166 132.29166 291.04166 132.29166 L 291.04166 158.74998 L 291.04166 158.74998 L 264.5833 158.74998 L 264.5833 158.74998 Q 238.12498 158.74998 238.12498 185.20833 L 238.12498 185.20833 L 238.12498 185.20833 Q 238.12498 185.20833 158.74998 185.20833 L 105.83333 185.20833 L 79.37499 211.66666 Q 79.37499 211.66666 79.37499 211.66666 Q 79.37499 238.12498 26.458332 238.12498 L 0.0 238.12498 L 0.0 132.29166 Q 26.458332 52.916664 26.458332 26.458332 Q 26.458332 26.458332 158.74998 26.458332 z" svg:height="2.38125mm" draw:style-name="style-404" svg:viewBox="0.0 0.0 396.87497 238.12498" svg:width="3.9687498mm" svg:x="21.960415mm" svg:y="154.78123mm"/>
          <draw:path svg:d="M 26.458332 26.458332 L 79.37499 0.0 L 105.83333 0.0 Q 132.29166 0.0 158.74998 26.458332 L 185.20833 26.458332 L 185.20833 105.83333 Q 185.20833 211.66666 185.20833 264.5833 L 185.20833 317.49997 L 238.12498 370.41666 Q 291.04166 423.3333 317.49997 449.79166 L 343.9583 449.79166 L 343.9583 476.24997 Q 343.9583 502.7083 317.49997 555.625 L 317.49997 608.5416 L 264.5833 608.5416 Q 185.20833 608.5416 185.20833 608.5416 L 185.20833 634.99994 L 158.74998 634.99994 L 132.29166 634.99994 L 132.29166 661.4583 L 132.29166 661.4583 L 105.83333 661.4583 L 105.83333 687.9166 L 105.83333 687.9166 L 132.29166 687.9166 L 132.29166 687.9166 L 132.29166 687.9166 L 105.83333 714.37494 L 79.37499 740.8333 L 26.458332 740.8333 L 0.0 740.8333 L 0.0 370.41666 L 0.0 26.458332 L 26.458332 26.458332 z" svg:height="7.408333mm" draw:style-name="style-405" svg:viewBox="0.0 0.0 343.9583 740.8333" svg:width="3.439583mm" svg:x="9.260416mm" svg:y="138.11249mm"/>
          <draw:path svg:d="M 740.8333 343.9583 L 740.8333 343.9583 L 740.8333 343.9583 Q 740.8333 370.41666 608.5416 317.49997 Q 476.24997 291.04166 476.24997 317.49997 L 476.24997 343.9583 L 476.24997 343.9583 Q 449.79166 317.49997 449.79166 317.49997 Q 423.3333 317.49997 343.9583 264.5833 Q 238.12498 211.66666 238.12498 185.20833 Q 238.12498 158.74998 158.74998 105.83333 L 79.37499 52.916664 L 52.916664 52.916664 Q 52.916664 52.916664 52.916664 26.458332 L 52.916664 26.458332 L 52.916664 26.458332 L 26.458332 26.458332 L 0.0 26.458332 Q 0.0 0.0 0.0 0.0 L 0.0 0.0 L 79.37499 26.458332 Q 158.74998 52.916664 423.3333 158.74998 Q 687.9166 264.5833 687.9166 291.04166 Q 714.37494 317.49997 740.8333 343.9583 z" svg:height="3.439583mm" draw:style-name="style-406" svg:viewBox="0.0 0.0 740.8333 343.9583" svg:width="7.408333mm" svg:x="266.1708mm" svg:y="11.112499mm"/>
          <draw:path svg:d="M 158.74998 0.0 L 158.74998 0.0 L 211.66666 0.0 Q 291.04166 26.458332 317.49997 0.0 L 343.9583 0.0 L 343.9583 0.0 L 343.9583 26.458332 L 370.41666 26.458332 L 396.87497 26.458332 L 423.3333 79.37499 Q 423.3333 132.29166 396.87497 132.29166 Q 370.41666 132.29166 396.87497 158.74998 Q 423.3333 185.20833 423.3333 185.20833 L 423.3333 185.20833 L 396.87497 185.20833 Q 370.41666 185.20833 343.9583 211.66666 L 317.49997 238.12498 L 291.04166 238.12498 Q 264.5833 238.12498 264.5833 264.5833 Q 264.5833 264.5833 185.20833 238.12498 L 105.83333 211.66666 L 105.83333 211.66666 L 79.37499 185.20833 L 105.83333 185.20833 L 132.29166 185.20833 L 79.37499 158.74998 L 26.458332 132.29166 L 26.458332 132.29166 L 26.458332 132.29166 L 26.458332 132.29166 Q 0.0 105.83333 0.0 105.83333 L 0.0 105.83333 L 0.0 79.37499 L 0.0 79.37499 L 79.37499 52.916664 Q 158.74998 26.458332 158.74998 0.0 z" svg:height="2.6458333mm" draw:style-name="style-407" svg:viewBox="0.0 0.0 423.3333 264.5833" svg:width="4.233333mm" svg:x="169.33333mm" svg:y="172.7729mm"/>
          <draw:path svg:d="M 238.12498 0.0 L 238.12498 0.0 L 238.12498 52.916664 Q 238.12498 132.29166 264.5833 105.83333 Q 291.04166 52.916664 317.49997 264.5833 Q 343.9583 502.7083 317.49997 502.7083 Q 291.04166 502.7083 317.49997 555.625 Q 343.9583 582.0833 343.9583 582.0833 L 370.41666 582.0833 L 343.9583 634.99994 Q 291.04166 687.9166 396.87497 793.74994 Q 449.79166 899.5833 476.24997 926.0416 L 502.7083 952.49994 L 502.7083 952.49994 L 502.7083 952.49994 L 502.7083 978.95825 L 502.7083 978.95825 L 529.1666 978.95825 L 529.1666 1005.4166 L 529.1666 1005.4166 L 555.625 1005.4166 L 555.625 1005.4166 L 555.625 1005.4166 L 449.79166 1031.875 L 317.49997 1058.3333 L 264.5833 1058.3333 L 211.66666 1058.3333 L 211.66666 1058.3333 L 185.20833 1084.7916 L 185.20833 1084.7916 L 185.20833 1084.7916 L 185.20833 1084.7916 L 158.74998 1111.25 L 158.74998 1111.25 L 158.74998 1111.25 L 132.29166 1111.25 L 132.29166 1111.25 L 132.29166 1137.7083 L 132.29166 1137.7083 L 105.83333 1005.4166 Q 79.37499 899.5833 52.916664 899.5833 L 26.458332 873.12494 L 26.458332 846.6666 Q 26.458332 820.2083 52.916664 714.37494 Q 79.37499 608.5416 26.458332 608.5416 L 0.0 608.5416 L 0.0 582.0833 Q 26.458332 555.625 26.458332 529.1666 Q 26.458332 529.1666 79.37499 423.3333 Q 79.37499 317.49997 132.29166 264.5833 L 185.20833 211.66666 L 185.20833 211.66666 Q 185.20833 211.66666 185.20833 132.29166 L 185.20833 52.916664 L 185.20833 26.458332 Q 211.66666 0.0 238.12498 0.0 z" svg:height="11.377083mm" draw:style-name="style-408" svg:viewBox="0.0 0.0 555.625 1137.7083" svg:width="5.5562496mm" svg:x="137.84792mm" svg:y="88.899994mm"/>
          <draw:path svg:d="M 211.66666 79.37499 L 211.66666 79.37499 L 185.20833 105.83333 Q 158.74998 105.83333 158.74998 158.74998 Q 185.20833 238.12498 158.74998 264.5833 L 158.74998 264.5833 L 158.74998 264.5833 Q 132.29166 264.5833 132.29166 238.12498 Q 132.29166 211.66666 79.37499 238.12498 Q 52.916664 264.5833 26.458332 211.66666 L 26.458332 185.20833 L 0.0 185.20833 L 0.0 185.20833 L 0.0 158.74998 Q 26.458332 105.83333 26.458332 52.916664 L 52.916664 26.458332 L 132.29166 0.0 Q 185.20833 0.0 185.20833 52.916664 Q 185.20833 79.37499 211.66666 79.37499 z" svg:height="2.6458333mm" draw:style-name="style-409" svg:viewBox="0.0 0.0 211.66666 264.5833" svg:width="2.1166666mm" svg:x="35.71875mm" svg:y="98.424995mm"/>
          <draw:path svg:d="M 158.74998 52.916664 L 185.20833 0.0 L 185.20833 0.0 Q 211.66666 0.0 211.66666 0.0 L 211.66666 26.458332 L 343.9583 52.916664 Q 476.24997 52.916664 502.7083 52.916664 Q 529.1666 52.916664 555.625 26.458332 L 582.0833 26.458332 L 582.0833 26.458332 Q 608.5416 0.0 608.5416 0.0 L 608.5416 0.0 L 634.99994 0.0 Q 634.99994 0.0 634.99994 26.458332 L 661.4583 26.458332 L 661.4583 52.916664 L 634.99994 105.83333 L 634.99994 105.83333 L 634.99994 105.83333 L 634.99994 132.29166 L 634.99994 132.29166 L 608.5416 158.74998 L 582.0833 185.20833 L 582.0833 211.66666 L 582.0833 238.12498 L 608.5416 238.12498 Q 634.99994 211.66666 661.4583 211.66666 L 687.9166 211.66666 L 608.5416 264.5833 Q 529.1666 343.9583 529.1666 423.3333 L 529.1666 502.7083 L 502.7083 582.0833 Q 502.7083 634.99994 529.1666 634.99994 L 555.625 634.99994 L 582.0833 687.9166 Q 582.0833 714.37494 608.5416 740.8333 L 608.5416 740.8333 L 608.5416 740.8333 L 608.5416 740.8333 L 582.0833 767.2916 Q 555.625 793.74994 529.1666 767.2916 Q 476.24997 740.8333 476.24997 740.8333 L 502.7083 714.37494 L 502.7083 687.9166 L 502.7083 687.9166 L 502.7083 687.9166 Q 502.7083 687.9166 476.24997 687.9166 Q 423.3333 687.9166 264.5833 740.8333 L 105.83333 793.74994 L 79.37499 793.74994 L 52.916664 793.74994 L 52.916664 793.74994 L 52.916664 793.74994 L 79.37499 793.74994 L 79.37499 793.74994 L 79.37499 767.2916 L 105.83333 767.2916 L 105.83333 767.2916 L 105.83333 740.8333 L 105.83333 740.8333 L 105.83333 740.8333 L 132.29166 740.8333 L 132.29166 740.8333 L 132.29166 714.37494 L 105.83333 714.37494 L 105.83333 714.37494 L 105.83333 687.9166 L 105.83333 687.9166 L 105.83333 687.9166 L 79.37499 687.9166 L 79.37499 687.9166 L 79.37499 661.4583 L 52.916664 661.4583 L 52.916664 661.4583 L 52.916664 634.99994 L 52.916664 634.99994 L 52.916664 634.99994 L 26.458332 634.99994 L 26.458332 634.99994 L 26.458332 608.5416 L 0.0 608.5416 L 0.0 582.0833 L 0.0 555.625 L 0.0 555.625 Q 26.458332 529.1666 26.458332 529.1666 L 0.0 529.1666 L 0.0 529.1666 L 0.0 529.1666 L 0.0 529.1666 Q 0.0 502.7083 105.83333 476.24997 Q 211.66666 423.3333 185.20833 317.49997 Q 158.74998 185.20833 132.29166 158.74998 L 105.83333 132.29166 L 105.83333 132.29166 Q 79.37499 105.83333 79.37499 105.83333 L 79.37499 105.83333 L 79.37499 105.83333 Q 79.37499 105.83333 105.83333 105.83333 Q 158.74998 105.83333 158.74998 52.916664 z" svg:height="7.9374995mm" draw:style-name="style-410" svg:viewBox="0.0 0.0 687.9166 793.74994" svg:width="6.879166mm" svg:x="56.62083mm" svg:y="93.6625mm"/>
          <draw:path svg:d="M 317.49997 0.0 L 317.49997 0.0 L 317.49997 26.458332 Q 317.49997 52.916664 343.9583 26.458332 L 343.9583 0.0 L 370.41666 0.0 L 396.87497 0.0 L 476.24997 0.0 Q 582.0833 26.458332 582.0833 52.916664 L 582.0833 52.916664 L 529.1666 52.916664 L 449.79166 52.916664 L 449.79166 79.37499 L 423.3333 79.37499 L 423.3333 79.37499 L 423.3333 105.83333 L 476.24997 105.83333 L 502.7083 105.83333 L 502.7083 132.29166 Q 502.7083 158.74998 449.79166 158.74998 Q 396.87497 158.74998 476.24997 185.20833 Q 529.1666 185.20833 529.1666 211.66666 Q 529.1666 238.12498 582.0833 238.12498 L 634.99994 238.12498 L 634.99994 238.12498 Q 634.99994 264.5833 608.5416 291.04166 Q 582.0833 317.49997 529.1666 317.49997 Q 476.24997 291.04166 476.24997 317.49997 Q 476.24997 343.9583 449.79166 317.49997 L 423.3333 317.49997 L 423.3333 317.49997 L 423.3333 343.9583 L 423.3333 343.9583 Q 423.3333 370.41666 423.3333 370.41666 L 396.87497 370.41666 L 370.41666 370.41666 Q 317.49997 370.41666 291.04166 343.9583 Q 264.5833 343.9583 264.5833 317.49997 Q 264.5833 264.5833 211.66666 264.5833 L 132.29166 238.12498 L 132.29166 211.66666 Q 158.74998 211.66666 132.29166 211.66666 L 105.83333 185.20833 L 105.83333 158.74998 L 105.83333 132.29166 L 132.29166 105.83333 Q 158.74998 105.83333 158.74998 105.83333 L 158.74998 105.83333 L 105.83333 79.37499 L 52.916664 52.916664 L 26.458332 52.916664 L 0.0 52.916664 L 0.0 52.916664 L 0.0 52.916664 L 26.458332 26.458332 L 52.916664 26.458332 L 158.74998 26.458332 Q 291.04166 0.0 291.04166 0.0 Q 317.49997 0.0 317.49997 0.0 z" svg:height="3.7041664mm" draw:style-name="style-411" svg:viewBox="0.0 0.0 634.99994 370.41666" svg:width="6.3499994mm" svg:x="141.28749mm" svg:y="171.45mm"/>
          <draw:path svg:d="M 317.49997 238.12498 L 0.0 0.0 L 52.916664 0.0 L 105.83333 0.0 L 105.83333 26.458332 L 105.83333 26.458332 L 132.29166 26.458332 L 132.29166 0.0 L 158.74998 0.0 L 211.66666 0.0 L 211.66666 26.458332 L 211.66666 26.458332 L 238.12498 26.458332 L 238.12498 52.916664 L 264.5833 52.916664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370.41666 132.29166 L 370.41666 132.29166 L 396.87497 132.29166 L 396.87497 158.74998 L 396.87497 158.74998 L 423.3333 158.74998 L 423.3333 158.74998 L 423.3333 158.74998 L 423.3333 185.20833 L 423.3333 185.20833 L 449.79166 185.20833 L 449.79166 211.66666 L 555.625 264.5833 Q 661.4583 370.41666 873.12494 476.24997 Q 1058.3333 582.0833 1084.7916 582.0833 L 1084.7916 582.0833 L 1058.3333 608.5416 L 1031.875 634.99994 L 1031.875 634.99994 L 1058.3333 634.99994 L 1058.3333 634.99994 L 1058.3333 634.99994 L 1058.3333 661.4583 L 1058.3333 661.4583 L 1084.7916 661.4583 L 1084.7916 687.9166 L 1084.7916 687.9166 L 1111.25 687.9166 L 1111.25 687.9166 L 1111.25 687.9166 L 1137.7083 714.37494 L 1164.1666 740.8333 L 1190.6249 740.8333 L 1217.0833 740.8333 L 1217.0833 767.2916 L 1217.0833 767.2916 L 1164.1666 767.2916 L 1111.25 740.8333 L 1084.7916 740.8333 L 1058.3333 740.8333 L 1005.4166 714.37494 Q 978.95825 687.9166 793.74994 582.0833 Q 608.5416 476.24997 317.49997 238.12498 z" svg:height="7.6729164mm" draw:style-name="style-412" svg:viewBox="0.0 0.0 1217.0833 767.2916" svg:width="12.170833mm" svg:x="261.40833mm" svg:y="15.345833mm"/>
          <draw:path svg:d="M 0.0 0.0 L 0.0 0.0 L 26.458332 0.0 Q 52.916664 0.0 52.916664 26.458332 Q 52.916664 52.916664 105.83333 52.916664 Q 132.29166 52.916664 132.29166 79.37499 L 132.29166 79.37499 L 158.74998 79.37499 L 158.74998 79.37499 L 158.74998 79.37499 Q 158.74998 79.37499 185.20833 105.83333 L 185.20833 105.83333 L 185.20833 132.29166 Q 185.20833 158.74998 211.66666 158.74998 Q 264.5833 158.74998 264.5833 211.66666 Q 291.04166 264.5833 317.49997 264.5833 L 343.9583 264.5833 L 343.9583 264.5833 Q 370.41666 264.5833 370.41666 291.04166 L 370.41666 317.49997 L 370.41666 317.49997 Q 370.41666 317.49997 291.04166 317.49997 Q 238.12498 317.49997 238.12498 317.49997 L 238.12498 370.41666 L 211.66666 370.41666 Q 158.74998 370.41666 158.74998 343.9583 L 132.29166 343.9583 L 105.83333 343.9583 Q 105.83333 317.49997 79.37499 317.49997 Q 52.916664 317.49997 52.916664 264.5833 L 26.458332 211.66666 L 52.916664 211.66666 Q 52.916664 211.66666 52.916664 185.20833 Q 52.916664 185.20833 26.458332 158.74998 Q 0.0 132.29166 0.0 105.83333 L 26.458332 52.916664 L 0.0 52.916664 Q 0.0 52.916664 0.0 26.458332 L 0.0 26.458332 L 0.0 0.0 z" svg:height="3.7041664mm" draw:style-name="style-413" svg:viewBox="0.0 0.0 370.41666 370.41666" svg:width="3.7041664mm" svg:x="74.612495mm" svg:y="114.82916mm"/>
          <draw:path svg:d="M 132.29166 26.458332 L 158.74998 26.458332 L 185.20833 26.458332 Q 211.66666 26.458332 211.66666 105.83333 Q 238.12498 211.66666 238.12498 264.5833 L 238.12498 291.04166 L 264.5833 343.9583 L 291.04166 396.87497 L 291.04166 370.41666 L 291.04166 317.49997 L 317.49997 317.49997 L 317.49997 317.49997 L 343.9583 343.9583 L 370.41666 343.9583 L 370.41666 370.41666 Q 343.9583 370.41666 343.9583 370.41666 Q 343.9583 396.87497 343.9583 423.3333 Q 370.41666 423.3333 343.9583 476.24997 Q 343.9583 555.625 317.49997 555.625 L 291.04166 555.625 L 291.04166 555.625 Q 264.5833 582.0833 238.12498 582.0833 L 238.12498 608.5416 L 238.12498 608.5416 L 238.12498 608.5416 L 211.66666 634.99994 L 185.20833 687.9166 L 185.20833 687.9166 L 185.20833 687.9166 L 185.20833 714.37494 L 185.20833 714.37494 L 158.74998 740.8333 L 158.74998 793.74994 L 132.29166 793.74994 L 105.83333 793.74994 L 105.83333 740.8333 L 79.37499 687.9166 L 79.37499 634.99994 Q 79.37499 582.0833 52.916664 582.0833 L 52.916664 555.625 L 52.916664 529.1666 Q 26.458332 502.7083 52.916664 370.41666 Q 52.916664 264.5833 26.458332 264.5833 Q 0.0 264.5833 0.0 211.66666 L 0.0 158.74998 L 0.0 158.74998 L 0.0 158.74998 L 0.0 185.20833 L 26.458332 185.20833 L 26.458332 185.20833 L 26.458332 211.66666 L 26.458332 211.66666 L 26.458332 211.66666 L 26.458332 185.20833 L 26.458332 158.74998 L 52.916664 79.37499 Q 52.916664 0.0 79.37499 0.0 Q 132.29166 0.0 132.29166 26.458332 z" svg:height="7.9374995mm" draw:style-name="style-414" svg:viewBox="0.0 0.0 370.41666 793.74994" svg:width="3.7041664mm" svg:x="193.4104mm" svg:y="27.516665mm"/>
          <draw:path svg:d="M 6508.7495 0.0 L 7593.5415 0.0 L 7593.5415 0.0 L 7593.5415 0.0 L 7593.5415 26.458332 L 7619.9995 26.458332 L 7646.458 52.916664 Q 7672.9165 52.916664 7672.9165 105.83333 Q 7699.3745 158.74998 7672.9165 158.74998 Q 7646.458 158.74998 7672.9165 238.12498 Q 7725.833 317.49997 7778.7495 423.3333 Q 7831.666 555.625 7831.666 634.99994 Q 7831.666 740.8333 7831.666 740.8333 L 7831.666 740.8333 L 7831.666 740.8333 Q 7805.208 740.8333 7805.208 767.2916 L 7805.208 767.2916 L 7778.7495 767.2916 Q 7752.291 793.74994 7514.1665 873.12494 L 7249.583 978.95825 L 7196.6665 978.95825 Q 7170.208 1005.4166 7037.9165 1031.875 L 6932.083 1058.3333 L 6932.083 1058.3333 L 6905.6245 1058.3333 L 6905.6245 1084.7916 L 6905.6245 1084.7916 L 6879.1665 1084.7916 L 6852.708 1111.25 L 6852.708 1111.25 L 6852.708 1111.25 L 6799.7915 1111.25 Q 6746.8745 1111.25 6667.4995 1137.7083 Q 6614.583 1164.1666 6349.9995 1217.0833 Q 6085.4165 1322.9166 5397.4995 1508.1249 Q 4709.583 1693.3333 4630.208 1719.7916 Q 4550.833 1746.2499 4180.4165 1852.0833 L 3783.5415 1957.9165 L 3783.5415 1984.3749 L 3783.5415 1984.3749 L 3757.0833 1984.3749 Q 3704.1665 2010.8333 3545.4165 2037.2915 L 3386.6665 2063.75 L 3386.6665 2090.2083 L 3386.6665 2090.2083 L 3360.2083 2090.2083 L 3360.2083 2090.2083 L 3333.7498 2090.2083 Q 3307.2915 2116.6665 3148.5415 2116.6665 L 2989.7915 2116.6665 L 2963.3333 2143.125 L 2936.8748 2169.5833 L 2936.8748 2169.5833 L 2910.4165 2169.5833 L 2910.4165 2169.5833 L 2910.4165 2169.5833 L 2910.4165 2196.0415 L 2910.4165 2196.0415 L 2883.9583 2196.0415 Q 2857.4998 2222.5 2751.6665 2222.5 L 2619.3748 2248.9583 L 2592.9165 2248.9583 Q 2539.9998 2222.5 2434.1665 2248.9583 L 2301.875 2275.4165 L 2301.875 2301.875 L 2328.3333 2328.3333 L 2328.3333 2354.7915 Q 2328.3333 2381.2498 2328.3333 2539.9998 L 2328.3333 2698.7498 L 2354.7915 2698.7498 L 2354.7915 2698.7498 L 2381.2498 2804.5833 Q 2434.1665 2936.8748 2434.1665 2936.8748 L 2434.1665 2910.4165 L 2434.1665 2910.4165 L 2460.6248 2910.4165 L 2460.6248 2910.4165 L 2487.0833 2910.4165 L 2487.0833 2936.8748 L 2487.0833 2963.3333 L 2460.6248 2963.3333 L 2460.6248 2963.3333 L 2487.0833 2989.7915 L 2513.5415 2989.7915 L 2513.5415 2989.7915 L 2513.5415 3016.2498 L 2487.0833 3016.2498 Q 2434.1665 3016.2498 2381.2498 3042.7083 L 2354.7915 3042.7083 L 2301.875 3069.1665 Q 2248.9583 3122.0833 2275.4165 3122.0833 Q 2301.875 3122.0833 2275.4165 3227.9165 Q 2275.4165 3360.2083 2275.4165 3386.6665 L 2275.4165 3413.1248 L 2275.4165 3413.1248 Q 2248.9583 3386.6665 2248.9583 3386.6665 Q 2222.5 3386.6665 2222.5 3439.5833 Q 2222.5 3466.0415 2196.0415 3518.9583 Q 2169.5833 3598.3333 2169.5833 3651.2498 Q 2169.5833 3704.1665 2010.8333 3704.1665 L 1878.5416 3704.1665 L 1878.5416 3757.0833 L 1852.0833 3809.9998 L 1852.0833 3809.9998 L 1852.0833 3809.9998 L 1799.1666 3836.4583 L 1772.7083 3862.9165 L 1772.7083 3862.9165 L 1772.7083 3862.9165 L 1746.2499 3862.9165 Q 1719.7916 3862.9165 1719.7916 3889.3748 L 1693.3333 3889.3748 L 1693.3333 3889.3748 Q 1693.3333 3862.9165 1640.4166 3862.9165 L 1561.0416 3836.4583 L 1561.0416 3809.9998 Q 1534.5833 3809.9998 1534.5833 3757.0833 Q 1534.5833 3677.7083 1481.6666 3677.7083 Q 1428.7499 3651.2498 1428.7499 3704.1665 Q 1428.7499 3730.6248 1375.8333 3757.0833 L 1322.9166 3757.0833 L 1322.9166 3757.0833 Q 1296.4583 3757.0833 1296.4583 3730.6248 Q 1269.9999 3730.6248 1269.9999 3730.6248 L 1243.5416 3730.6248 L 1217.0833 3730.6248 Q 1190.6249 3730.6248 1164.1666 3677.7083 Q 1164.1666 3651.2498 1084.7916 3624.7915 Q 1005.4166 3598.3333 952.49994 3651.2498 L 873.12494 3677.7083 L 846.6666 3677.7083 Q 820.2083 3704.1665 793.74994 3677.7083 Q 740.8333 3677.7083 714.37494 3677.7083 L 661.4583 3677.7083 L 661.4583 3651.2498 Q 634.99994 3651.2498 608.5416 3651.2498 L 555.625 3624.7915 L 555.625 3624.7915 Q 529.1666 3624.7915 529.1666 3598.3333 Q 529.1666 3571.8748 476.24997 3598.3333 Q 396.87497 3651.2498 370.41666 3598.3333 Q 343.9583 3571.8748 317.49997 3571.8748 L 291.04166 3571.8748 L 291.04166 3571.8748 L 291.04166 3545.4165 L 264.5833 3545.4165 L 238.12498 3545.4165 L 238.12498 3518.9583 Q 264.5833 3492.4998 264.5833 3492.4998 L 264.5833 3466.0415 L 291.04166 3466.0415 Q 317.49997 3439.5833 317.49997 3386.6665 L 317.49997 3307.2915 L 291.04166 3307.2915 L 291.04166 3280.8333 L 264.5833 3280.8333 Q 238.12498 3280.8333 238.12498 3307.2915 Q 238.12498 3333.7498 158.74998 3333.7498 L 105.83333 3307.2915 L 52.916664 3307.2915 L 26.458332 3307.2915 L 26.458332 3280.8333 L 26.458332 3227.9165 L 52.916664 3227.9165 L 79.37499 3227.9165 L 211.66666 3201.4583 L 317.49997 3201.4583 L 317.49997 3174.9998 Q 317.49997 3122.0833 291.04166 3042.7083 L 264.5833 2963.3333 L 264.5833 2963.3333 Q 264.5833 2963.3333 291.04166 2963.3333 Q 317.49997 2936.8748 291.04166 2910.4165 Q 264.5833 2910.4165 264.5833 2857.4998 L 264.5833 2831.0415 L 291.04166 2831.0415 L 291.04166 2804.5833 L 291.04166 2804.5833 L 317.49997 2804.5833 L 317.49997 2778.1248 L 317.49997 2751.6665 L 291.04166 2698.7498 L 291.04166 2619.3748 L 264.5833 2619.3748 L 211.66666 2645.8333 L 211.66666 2645.8333 L 211.66666 2645.8333 L 185.20833 2698.7498 Q 158.74998 2725.2083 158.74998 2804.5833 L 158.74998 2857.4998 L 105.83333 2857.4998 L 79.37499 2857.4998 L 79.37499 2831.0415 L 52.916664 2804.5833 L 52.916664 2751.6665 L 52.916664 2725.2083 L 26.458332 2672.2915 L 0.0 2619.3748 L 0.0 2619.3748 L 0.0 2592.9165 L 0.0 2592.9165 L 0.0 2592.9165 L 0.0 2539.9998 Q 0.0 2513.5415 26.458332 2487.0833 Q 26.458332 2460.6248 0.0 2460.6248 Q -26.458332 2460.6248 0.0 2434.1665 Q 0.0 2434.1665 0.0 2407.7083 Q 0.0 2381.2498 52.916664 2328.3333 L 105.83333 2301.875 L 105.83333 2301.875 L 105.83333 2301.875 L 185.20833 2301.875 Q 264.5833 2328.3333 264.5833 2301.875 L 264.5833 2301.875 L 264.5833 2275.4165 L 264.5833 2248.9583 L 317.49997 2222.5 Q 370.41666 2169.5833 370.41666 2169.5833 L 370.41666 2169.5833 L 423.3333 2222.5 Q 476.24997 2275.4165 476.24997 2301.875 Q 476.24997 2328.3333 502.7083 2301.875 Q 529.1666 2275.4165 529.1666 2301.875 Q 529.1666 2328.3333 582.0833 2354.7915 Q 634.99994 2381.2498 661.4583 2381.2498 L 661.4583 2381.2498 L 661.4583 2407.7083 L 687.9166 2407.7083 L 687.9166 2407.7083 L 687.9166 2434.1665 L 714.37494 2434.1665 L 740.8333 2434.1665 L 740.8333 2407.7083 L 740.8333 2407.7083 L 767.2916 2381.2498 L 793.74994 2354.7915 L 793.74994 2354.7915 L 793.74994 2328.3333 L 793.74994 2328.3333 L 793.74994 2328.3333 L 820.2083 2328.3333 L 820.2083 2328.3333 L 820.2083 2301.875 L 846.6666 2301.875 L 846.6666 2301.875 L 846.6666 2275.4165 L 873.12494 2275.4165 L 899.5833 2275.4165 L 899.5833 2248.9583 L 899.5833 2222.5 L 899.5833 2169.5833 L 899.5833 2090.2083 L 899.5833 2063.75 L 899.5833 2010.8333 L 873.12494 1984.3749 L 846.6666 1957.9165 L 846.6666 1931.4583 L 846.6666 1904.9999 L 820.2083 1904.9999 Q 793.74994 1904.9999 687.9166 1904.9999 Q 582.0833 1904.9999 502.7083 1931.4583 L 423.3333 1931.4583 L 423.3333 1904.9999 Q 423.3333 1852.0833 396.87497 1852.0833 Q 370.41666 1825.6249 343.9583 1825.6249 Q 291.04166 1825.6249 264.5833 1746.2499 L 264.5833 1666.8749 L 264.5833 1561.0416 Q 264.5833 1455.2083 238.12498 1428.7499 L 238.12498 1402.2916 L 238.12498 1402.2916 L 264.5833 1402.2916 L 264.5833 1375.8333 L 264.5833 1349.3749 L 370.41666 1375.8333 Q 476.24997 1375.8333 529.1666 1375.8333 Q 555.625 1375.8333 529.1666 1322.9166 Q 476.24997 1322.9166 476.24997 1296.4583 L 476.24997 1296.4583 L 476.24997 1269.9999 Q 502.7083 1269.9999 529.1666 1269.9999 L 582.0833 1269.9999 L 634.99994 1269.9999 L 714.37494 1269.9999 L 687.9166 1269.9999 L 634.99994 1269.9999 L 634.99994 1243.5416 L 634.99994 1243.5416 L 608.5416 1243.5416 L 608.5416 1217.0833 L 608.5416 1217.0833 Q 582.0833 1217.0833 555.625 1217.0833 Q 529.1666 1190.6249 502.7083 1084.7916 Q 476.24997 978.95825 502.7083 926.0416 L 502.7083 873.12494 L 476.24997 873.12494 L 423.3333 899.5833 L 370.41666 899.5833 L 343.9583 899.5833 L 343.9583 873.12494 L 317.49997 873.12494 L 317.49997 846.6666 L 317.49997 820.2083 L 264.5833 846.6666 Q 211.66666 873.12494 238.12498 926.0416 Q 264.5833 978.95825 238.12498 978.95825 L 238.12498 1005.4166 L 238.12498 1005.4166 L 211.66666 1005.4166 L 211.66666 1005.4166 L 211.66666 1005.4166 L 211.66666 1031.875 L 211.66666 1031.875 L 185.20833 1031.875 L 185.20833 1005.4166 L 185.20833 1005.4166 L 158.74998 1005.4166 L 158.74998 1005.4166 L 158.74998 1005.4166 L 158.74998 1005.4166 L 158.74998 1005.4166 L 132.29166 978.95825 L 105.83333 952.49994 L 105.83333 952.49994 L 105.83333 952.49994 L 79.37499 899.5833 L 52.916664 846.6666 L 52.916664 846.6666 L 52.916664 846.6666 L 52.916664 846.6666 L 52.916664 820.2083 L 79.37499 820.2083 Q 105.83333 793.74994 105.83333 793.74994 L 105.83333 793.74994 L 132.29166 634.99994 L 132.29166 449.79166 L 132.29166 423.3333 Q 158.74998 423.3333 158.74998 370.41666 L 158.74998 343.9583 L 185.20833 264.5833 Q 211.66666 158.74998 211.66666 132.29166 Q 211.66666 105.83333 158.74998 105.83333 L 105.83333 79.37499 L 132.29166 52.916664 Q 158.74998 52.916664 105.83333 26.458332 Q 52.916664 0.0 2487.0833 0.0 Q 4947.708 0.0 5185.833 0.0 Q 5397.4995 0.0 6508.7495 0.0 z M 6191.2495 423.3333 Q 6058.958 185.20833 6085.4165 185.20833 Q 6111.8745 185.20833 6217.708 370.41666 Q 6349.9995 555.625 6323.5415 582.0833 Q 6297.083 634.99994 6191.2495 423.3333 z M 5688.5415 687.9166 L 5714.9995 740.8333 L 5714.9995 793.74994 L 5714.9995 820.2083 L 5688.5415 820.2083 L 5688.5415 793.74994 L 5688.5415 793.74994 L 5662.083 793.74994 L 5662.083 767.2916 L 5662.083 740.8333 L 5635.6245 687.9166 L 5609.1665 661.4583 L 5609.1665 661.4583 L 5609.1665 634.99994 L 5609.1665 634.99994 L 5609.1665 634.99994 L 5476.8745 423.3333 Q 5344.583 211.66666 5556.2495 343.9583 Q 5767.9165 476.24997 5767.9165 502.7083 Q 5767.9165 529.1666 5714.9995 502.7083 Q 5662.083 476.24997 5662.083 555.625 Q 5662.083 634.99994 5688.5415 687.9166 z M 2592.9165 767.2916 L 2592.9165 793.74994 L 2592.9165 793.74994 Q 2592.9165 793.74994 2645.8333 846.6666 Q 2672.2915 899.5833 2725.2083 1005.4166 Q 2751.6665 1111.25 2645.8333 952.49994 L 2539.9998 793.74994 L 2434.1665 661.4583 Q 2328.3333 529.1666 2460.6248 634.99994 Q 2592.9165 740.8333 2592.9165 767.2916 z M 4445.0 873.12494 Q 4365.625 740.8333 4418.5415 767.2916 Q 4445.0 767.2916 4497.9165 899.5833 Q 4497.9165 1005.4166 4445.0 873.12494 z M 423.3333 767.2916 Q 449.79166 793.74994 423.3333 793.74994 Q 370.41666 820.2083 370.41666 793.74994 Q 370.41666 767.2916 423.3333 767.2916 z M 476.24997 793.74994 Q 476.24997 767.2916 502.7083 793.74994 Q 529.1666 793.74994 529.1666 846.6666 Q 529.1666 873.12494 529.1666 846.6666 Q 529.1666 820.2083 502.7083 820.2083 Q 476.24997 820.2083 476.24997 793.74994 z M 1058.3333 1402.2916 Q 1058.3333 1322.9166 1084.7916 1349.3749 Q 1111.25 1349.3749 1164.1666 1455.2083 Q 1217.0833 1561.0416 1217.0833 1587.4999 Q 1217.0833 1587.4999 1190.6249 1561.0416 Q 1190.6249 1534.5833 1111.25 1508.1249 Q 1058.3333 1481.6666 1058.3333 1402.2916 z M 1428.7499 2010.8333 Q 1455.2083 2010.8333 1455.2083 2116.6665 Q 1428.7499 2222.5 1375.8333 2354.7915 Q 1322.9166 2487.0833 1296.4583 2381.2498 Q 1269.9999 2275.4165 1243.5416 2248.9583 Q 1217.0833 2222.5 1217.0833 2196.0415 Q 1243.5416 2169.5833 1269.9999 2169.5833 Q 1296.4583 2169.5833 1296.4583 2116.6665 Q 1296.4583 2090.2083 1349.3749 2063.75 Q 1402.2916 2063.75 1402.2916 2037.2915 Q 1402.2916 2010.8333 1428.7499 2010.8333 z M 2090.2083 2407.7083 L 2090.2083 2487.0833 L 2090.2083 2645.8333 Q 2090.2083 2831.0415 2063.75 2831.0415 Q 2010.8333 2831.0415 2010.8333 2857.4998 L 2010.8333 2910.4165 L 2010.8333 2936.8748 Q 1984.3749 2963.3333 2010.8333 2963.3333 Q 2010.8333 2989.7915 2010.8333 3201.4583 Q 1984.3749 3439.5833 1957.9165 3360.2083 Q 1957.9165 3307.2915 1904.9999 3307.2915 Q 1852.0833 3333.7498 1852.0833 3307.2915 L 1852.0833 3307.2915 L 1852.0833 3307.2915 Q 1852.0833 3307.2915 1825.6249 3280.8333 Q 1799.1666 3254.3748 1799.1666 3280.8333 Q 1799.1666 3280.8333 1772.7083 3227.9165 Q 1746.2499 3201.4583 1772.7083 3016.2498 L 1799.1666 2831.0415 L 1799.1666 2831.0415 Q 1799.1666 2804.5833 1825.6249 2804.5833 L 1852.0833 2804.5833 L 1852.0833 2804.5833 Q 1852.0833 2804.5833 1878.5416 2778.1248 L 1904.9999 2751.6665 L 1904.9999 2751.6665 L 1904.9999 2751.6665 L 1878.5416 2698.7498 L 1878.5416 2672.2915 L 1852.0833 2672.2915 L 1852.0833 2645.8333 L 1852.0833 2645.8333 L 1852.0833 2645.8333 L 1799.1666 2645.8333 Q 1772.7083 2645.8333 1693.3333 2619.3748 L 1640.4166 2592.9165 L 1640.4166 2592.9165 L 1640.4166 2592.9165 L 1613.9583 2566.4583 L 1587.4999 2539.9998 L 1587.4999 2539.9998 L 1587.4999 2539.9998 L 1587.4999 2513.5415 L 1587.4999 2513.5415 L 1613.9583 2513.5415 L 1613.9583 2487.0833 L 1613.9583 2487.0833 L 1640.4166 2487.0833 L 1640.4166 2487.0833 L 1640.4166 2487.0833 L 1640.4166 2460.6248 L 1640.4166 2460.6248 L 1666.8749 2460.6248 L 1666.8749 2434.1665 L 1666.8749 2434.1665 L 1693.3333 2434.1665 L 1693.3333 2434.1665 L 1693.3333 2434.1665 L 1719.7916 2513.5415 Q 1746.2499 2566.4583 1772.7083 2566.4583 L 1772.7083 2592.9165 L 1772.7083 2592.9165 L 1799.1666 2592.9165 L 1799.1666 2539.9998 Q 1799.1666 2460.6248 1825.6249 2460.6248 L 1825.6249 2460.6248 L 1878.5416 2301.875 Q 1904.9999 2143.125 1957.9165 2222.5 Q 1984.3749 2275.4165 2037.2915 2301.875 Q 2090.2083 2328.3333 2090.2083 2407.7083 z M 555.625 2566.4583 Q 555.625 2487.0833 608.5416 2487.0833 Q 661.4583 2434.1665 687.9166 2487.0833 Q 740.8333 2539.9998 714.37494 2725.2083 Q 687.9166 2910.4165 687.9166 2883.9583 Q 661.4583 2857.4998 634.99994 2857.4998 Q 608.5416 2857.4998 582.0833 2751.6665 Q 582.0833 2645.8333 555.625 2566.4583 z M 1375.8333 2910.4165 Q 1375.8333 3069.1665 1349.3749 3016.2498 Q 1322.9166 2989.7915 1322.9166 2857.4998 Q 1322.9166 2725.2083 1375.8333 2751.6665 Q 1402.2916 2751.6665 1375.8333 2910.4165 z M 1402.2916 3360.2083 L 1402.2916 3333.7498 L 1428.7499 3307.2915 Q 1428.7499 3280.8333 1481.6666 3280.8333 Q 1561.0416 3254.3748 1561.0416 3227.9165 Q 1561.0416 3201.4583 1587.4999 3201.4583 Q 1613.9583 3201.4583 1587.4999 3280.8333 Q 1587.4999 3333.7498 1534.5833 3333.7498 Q 1481.6666 3333.7498 1481.6666 3466.0415 Q 1481.6666 3598.3333 1428.7499 3598.3333 Q 1375.8333 3598.3333 1349.3749 3545.4165 Q 1322.9166 3545.4165 1375.8333 3518.9583 Q 1428.7499 3492.4998 1402.2916 3439.5833 Q 1375.8333 3360.2083 1402.2916 3360.2083 z" svg:height="38.89375mm" draw:style-name="style-415" svg:viewBox="0.0 0.0 7831.666 3889.3748" svg:width="78.316666mm" svg:x="35.98333mm" svg:y="8.995832mm"/>
          <draw:path svg:d="M 52.916664 52.916664 L 105.83333 0.0 L 185.20833 26.458332 Q 264.5833 52.916664 291.04166 79.37499 Q 317.49997 79.37499 317.49997 105.83333 L 317.49997 132.29166 L 317.49997 158.74998 Q 317.49997 185.20833 317.49997 185.20833 L 317.49997 185.20833 L 317.49997 185.20833 Q 317.49997 185.20833 343.9583 185.20833 L 343.9583 211.66666 L 343.9583 211.66666 Q 343.9583 238.12498 317.49997 264.5833 Q 317.49997 317.49997 264.5833 291.04166 Q 211.66666 291.04166 158.74998 291.04166 L 105.83333 291.04166 L 105.83333 291.04166 Q 105.83333 264.5833 79.37499 264.5833 L 79.37499 264.5833 L 79.37499 238.12498 Q 52.916664 238.12498 52.916664 238.12498 L 52.916664 238.12498 L 52.916664 211.66666 L 52.916664 185.20833 L 26.458332 185.20833 L 26.458332 185.20833 L 26.458332 158.74998 Q 0.0 158.74998 0.0 132.29166 L 0.0 132.29166 L 0.0 132.29166 Q 0.0 105.83333 52.916664 52.916664 z M 264.5833 238.12498 Q 264.5833 238.12498 291.04166 238.12498 Q 291.04166 238.12498 264.5833 238.12498 Q 264.5833 238.12498 264.5833 238.12498 z" svg:height="2.9104166mm" draw:style-name="style-416" svg:viewBox="0.0 0.0 343.9583 291.04166" svg:width="3.439583mm" svg:x="144.4625mm" svg:y="160.0729mm"/>
          <draw:path svg:d="M 158.74998 0.0 L 158.74998 0.0 L 158.74998 26.458332 L 158.74998 26.458332 L 158.74998 132.29166 L 158.74998 264.5833 L 132.29166 370.41666 L 132.29166 476.24997 L 105.83333 476.24997 L 52.916664 476.24997 L 52.916664 449.79166 Q 52.916664 396.87497 26.458332 396.87497 L 0.0 396.87497 L 0.0 396.87497 L 0.0 370.41666 L 52.916664 291.04166 Q 105.83333 185.20833 105.83333 105.83333 Q 132.29166 26.458332 158.74998 0.0 z" svg:height="4.7625mm" draw:style-name="style-417" svg:viewBox="0.0 0.0 158.74998 476.24997" svg:width="1.5874999mm" svg:x="259.82083mm" svg:y="61.647915mm"/>
          <draw:path svg:d="M 291.04166 0.0 L 317.49997 26.458332 L 317.49997 26.458332 L 317.49997 52.916664 L 317.49997 52.916664 L 291.04166 52.916664 L 291.04166 52.916664 L 291.04166 52.916664 L 291.04166 79.37499 L 291.04166 79.37499 L 264.5833 105.83333 L 264.5833 158.74998 L 238.12498 158.74998 Q 211.66666 158.74998 211.66666 185.20833 Q 238.12498 211.66666 238.12498 211.66666 L 238.12498 211.66666 L 238.12498 291.04166 Q 264.5833 370.41666 238.12498 370.41666 Q 211.66666 370.41666 185.20833 396.87497 L 185.20833 396.87497 L 132.29166 370.41666 Q 79.37499 370.41666 79.37499 423.3333 Q 79.37499 502.7083 52.916664 529.1666 L 52.916664 529.1666 L 26.458332 555.625 Q 26.458332 582.0833 0.0 582.0833 L 0.0 582.0833 L 0.0 317.49997 L 0.0 79.37499 L 0.0 79.37499 L 26.458332 79.37499 L 26.458332 79.37499 L 26.458332 105.83333 L 79.37499 79.37499 Q 105.83333 52.916664 105.83333 79.37499 Q 105.83333 105.83333 132.29166 105.83333 L 158.74998 105.83333 L 158.74998 79.37499 L 185.20833 79.37499 L 185.20833 79.37499 L 185.20833 105.83333 L 185.20833 105.83333 L 211.66666 105.83333 L 211.66666 79.37499 L 238.12498 79.37499 L 238.12498 26.458332 Q 238.12498 -26.458332 291.04166 0.0 z" svg:height="5.820833mm" draw:style-name="style-418" svg:viewBox="0.0 0.0 317.49997 582.0833" svg:width="3.1749997mm" svg:x="9.260416mm" svg:y="161.92499mm"/>
          <draw:path svg:d="M 1904.9999 0.0 L 1931.4583 0.0 L 1957.9165 52.916664 Q 1984.3749 105.83333 2010.8333 79.37499 Q 2063.75 52.916664 2063.75 52.916664 L 2090.2083 52.916664 L 2143.125 79.37499 Q 2196.0415 105.83333 2222.5 79.37499 Q 2222.5 52.916664 2275.4165 52.916664 L 2301.875 52.916664 L 2407.7083 52.916664 Q 2513.5415 52.916664 2751.6665 105.83333 Q 3016.2498 158.74998 3069.1665 185.20833 L 3095.6248 185.20833 L 3095.6248 185.20833 Q 3095.6248 211.66666 3122.0833 211.66666 L 3122.0833 211.66666 L 3122.0833 211.66666 Q 3122.0833 238.12498 3148.5415 211.66666 L 3148.5415 211.66666 L 3227.9165 264.5833 Q 3333.7498 317.49997 3333.7498 343.9583 L 3333.7498 370.41666 L 3360.2083 370.41666 L 3360.2083 370.41666 L 3360.2083 396.87497 L 3386.6665 396.87497 L 3386.6665 396.87497 L 3386.6665 423.3333 L 3386.6665 423.3333 L 3386.6665 423.3333 L 3413.1248 423.3333 L 3413.1248 449.79166 L 3466.0415 529.1666 Q 3545.4165 582.0833 3624.7915 873.12494 Q 3730.6248 1164.1666 3730.6248 1164.1666 L 3757.0833 1164.1666 L 3757.0833 1164.1666 L 3757.0833 1164.1666 L 3757.0833 1190.6249 L 3757.0833 1190.6249 L 3783.5415 1190.6249 L 3783.5415 1217.0833 L 3809.9998 1217.0833 Q 3809.9998 1217.0833 3809.9998 1243.5416 L 3836.4583 1243.5416 L 3836.4583 1243.5416 Q 3836.4583 1269.9999 3862.9165 1269.9999 L 3862.9165 1269.9999 L 3836.4583 1269.9999 Q 3809.9998 1296.4583 3836.4583 1534.5833 Q 3862.9165 1772.7083 3862.9165 1772.7083 L 3862.9165 1772.7083 L 3862.9165 1799.1666 Q 3862.9165 1799.1666 3651.2498 2063.75 Q 3492.4998 2328.3333 3069.1665 2592.9165 Q 2645.8333 2831.0415 2196.0415 2963.3333 Q 1772.7083 3069.1665 1613.9583 3042.7083 Q 1428.7499 3016.2498 1428.7499 2989.7915 L 1428.7499 2963.3333 L 1402.2916 2963.3333 L 1402.2916 2963.3333 L 1375.8333 2963.3333 L 1349.3749 2963.3333 L 1349.3749 2963.3333 Q 1375.8333 2963.3333 1375.8333 3016.2498 Q 1375.8333 3042.7083 1296.4583 3042.7083 Q 1190.6249 3069.1665 1005.4166 3016.2498 L 846.6666 2963.3333 L 793.74994 2963.3333 L 767.2916 2963.3333 L 767.2916 2963.3333 L 793.74994 2963.3333 L 793.74994 2963.3333 L 793.74994 2963.3333 L 793.74994 2989.7915 L 793.74994 2989.7915 L 793.74994 3016.2498 Q 740.8333 3069.1665 767.2916 3069.1665 Q 793.74994 3095.6248 793.74994 3095.6248 L 793.74994 3122.0833 L 793.74994 3122.0833 L 793.74994 3122.0833 L 820.2083 3148.5415 L 820.2083 3174.9998 L 793.74994 3174.9998 L 767.2916 3174.9998 L 740.8333 3148.5415 L 714.37494 3122.0833 L 714.37494 3122.0833 L 687.9166 3122.0833 L 687.9166 3122.0833 L 687.9166 3122.0833 L 687.9166 3122.0833 L 687.9166 3122.0833 L 661.4583 3095.6248 L 634.99994 3069.1665 L 634.99994 3069.1665 Q 634.99994 3069.1665 634.99994 3042.7083 L 608.5416 3016.2498 L 634.99994 3016.2498 Q 634.99994 3016.2498 634.99994 2989.7915 Q 634.99994 2989.7915 529.1666 2910.4165 Q 396.87497 2804.5833 396.87497 2778.1248 Q 396.87497 2751.6665 264.5833 2645.8333 L 105.83333 2566.4583 L 105.83333 2566.4583 L 105.83333 2539.9998 L 105.83333 2539.9998 L 105.83333 2539.9998 L 79.37499 2539.9998 L 79.37499 2539.9998 L 52.916664 2513.5415 L 0.0 2487.0833 L 0.0 2487.0833 L 0.0 2487.0833 L 26.458332 2487.0833 L 52.916664 2487.0833 L 79.37499 2487.0833 L 105.83333 2487.0833 L 105.83333 2487.0833 L 105.83333 2487.0833 L 105.83333 2460.6248 L 105.83333 2434.1665 L 105.83333 2434.1665 L 105.83333 2434.1665 L 132.29166 2407.7083 L 158.74998 2381.2498 L 158.74998 2381.2498 L 158.74998 2381.2498 L 211.66666 2407.7083 Q 264.5833 2434.1665 317.49997 2434.1665 L 343.9583 2434.1665 L 343.9583 2460.6248 Q 370.41666 2460.6248 370.41666 2460.6248 L 370.41666 2487.0833 L 423.3333 2487.0833 L 449.79166 2487.0833 L 449.79166 2434.1665 L 476.24997 2381.2498 L 476.24997 2328.3333 L 476.24997 2275.4165 L 449.79166 2222.5 Q 423.3333 2196.0415 396.87497 2116.6665 Q 370.41666 2037.2915 264.5833 1957.9165 Q 158.74998 1852.0833 132.29166 1799.1666 L 105.83333 1772.7083 L 105.83333 1719.7916 L 105.83333 1666.8749 L 105.83333 1640.4166 L 105.83333 1640.4166 L 105.83333 1640.4166 L 132.29166 1640.4166 L 132.29166 1613.9583 L 132.29166 1613.9583 L 132.29166 1613.9583 L 158.74998 1613.9583 L 158.74998 1587.4999 L 158.74998 1561.0416 L 185.20833 1534.5833 L 211.66666 1508.1249 L 211.66666 1508.1249 L 211.66666 1481.6666 L 211.66666 1481.6666 L 211.66666 1481.6666 L 238.12498 1481.6666 L 238.12498 1481.6666 L 238.12498 1508.1249 L 264.5833 1508.1249 L 264.5833 1587.4999 L 264.5833 1666.8749 L 291.04166 1666.8749 L 291.04166 1693.3333 L 291.04166 1693.3333 L 317.49997 1693.3333 L 317.49997 1640.4166 L 317.49997 1613.9583 L 317.49997 1455.2083 Q 317.49997 1296.4583 317.49997 1217.0833 L 317.49997 1137.7083 L 317.49997 1084.7916 Q 317.49997 1031.875 370.41666 899.5833 L 423.3333 740.8333 L 423.3333 740.8333 Q 423.3333 740.8333 502.7083 634.99994 L 582.0833 529.1666 L 582.0833 529.1666 L 582.0833 502.7083 L 634.99994 476.24997 Q 687.9166 476.24997 687.9166 449.79166 L 687.9166 449.79166 L 687.9166 449.79166 Q 714.37494 423.3333 714.37494 423.3333 L 714.37494 423.3333 L 714.37494 423.3333 L 740.8333 396.87497 L 740.8333 396.87497 L 740.8333 370.41666 L 952.49994 317.49997 Q 1137.7083 211.66666 1375.8333 185.20833 Q 1587.4999 158.74998 1613.9583 105.83333 Q 1640.4166 52.916664 1640.4166 52.916664 L 1640.4166 52.916664 L 1640.4166 52.916664 Q 1666.8749 52.916664 1666.8749 26.458332 L 1666.8749 26.458332 L 1693.3333 52.916664 Q 1693.3333 79.37499 1719.7916 79.37499 Q 1746.2499 79.37499 1746.2499 105.83333 Q 1772.7083 105.83333 1825.6249 52.916664 Q 1878.5416 0.0 1904.9999 0.0 z M 2116.6665 2513.5415 Q 2196.0415 2513.5415 2196.0415 2566.4583 Q 2196.0415 2619.3748 2222.5 2645.8333 Q 2222.5 2645.8333 2063.75 2698.7498 Q 1904.9999 2751.6665 1931.4583 2725.2083 Q 1957.9165 2698.7498 1931.4583 2672.2915 Q 1904.9999 2645.8333 2010.8333 2592.9165 Q 2090.2083 2539.9998 2063.75 2539.9998 Q 2010.8333 2513.5415 2116.6665 2513.5415 z" svg:height="31.749998mm" draw:style-name="style-419" svg:viewBox="0.0 0.0 3862.9165 3174.9998" svg:width="38.629166mm" svg:x="94.720825mm" svg:y="112.712494mm"/>
          <draw:path svg:d="M 52.916664 0.0 L 52.916664 0.0 L 79.37499 0.0 Q 105.83333 26.458332 132.29166 105.83333 Q 158.74998 185.20833 185.20833 317.49997 Q 211.66666 423.3333 238.12498 529.1666 L 238.12498 634.99994 L 211.66666 687.9166 Q 211.66666 714.37494 185.20833 793.74994 L 185.20833 846.6666 L 158.74998 846.6666 Q 158.74998 846.6666 132.29166 820.2083 Q 105.83333 767.2916 132.29166 767.2916 Q 158.74998 767.2916 132.29166 529.1666 Q 105.83333 317.49997 79.37499 370.41666 Q 52.916664 396.87497 52.916664 317.49997 L 52.916664 264.5833 L 52.916664 211.66666 L 52.916664 185.20833 L 26.458332 185.20833 L 26.458332 158.74998 L 26.458332 158.74998 Q 0.0 158.74998 0.0 132.29166 Q 0.0 105.83333 52.916664 105.83333 L 79.37499 79.37499 L 79.37499 52.916664 L 79.37499 52.916664 L 79.37499 52.916664 Q 52.916664 26.458332 52.916664 0.0 z" svg:height="8.466666mm" draw:style-name="style-420" svg:viewBox="0.0 0.0 238.12498 846.6666" svg:width="2.38125mm" svg:x="139.7mm" svg:y="86.254166mm"/>
          <draw:path svg:d="M 502.7083 26.458332 L 502.7083 26.458332 L 529.1666 52.916664 Q 555.625 52.916664 555.625 52.916664 L 555.625 52.916664 L 502.7083 52.916664 Q 423.3333 52.916664 423.3333 105.83333 Q 423.3333 132.29166 343.9583 158.74998 L 291.04166 158.74998 L 238.12498 158.74998 Q 158.74998 158.74998 158.74998 185.20833 Q 132.29166 185.20833 105.83333 185.20833 L 52.916664 185.20833 L 52.916664 185.20833 L 52.916664 158.74998 L 26.458332 158.74998 L 0.0 158.74998 L 0.0 132.29166 Q 0.0 105.83333 26.458332 105.83333 Q 52.916664 105.83333 52.916664 79.37499 L 52.916664 52.916664 L 79.37499 52.916664 Q 105.83333 52.916664 105.83333 26.458332 Q 105.83333 0.0 291.04166 0.0 Q 476.24997 0.0 502.7083 26.458332 z" svg:height="1.8520832mm" draw:style-name="style-421" svg:viewBox="0.0 0.0 555.625 185.20833" svg:width="5.5562496mm" svg:x="242.62291mm" svg:y="175.68332mm"/>
          <draw:path svg:d="M 317.49997 26.458332 L 317.49997 0.0 L 529.1666 52.916664 Q 740.8333 79.37499 820.2083 105.83333 Q 873.12494 132.29166 873.12494 105.83333 L 899.5833 105.83333 L 899.5833 105.83333 L 899.5833 132.29166 L 899.5833 132.29166 L 926.0416 132.29166 L 926.0416 158.74998 L 926.0416 185.20833 L 952.49994 211.66666 L 952.49994 238.12498 L 952.49994 238.12498 Q 926.0416 238.12498 926.0416 264.5833 Q 926.0416 291.04166 899.5833 291.04166 Q 873.12494 291.04166 846.6666 291.04166 Q 820.2083 317.49997 846.6666 343.9583 L 846.6666 343.9583 L 820.2083 370.41666 L 793.74994 396.87497 L 793.74994 396.87497 L 793.74994 396.87497 L 740.8333 396.87497 Q 687.9166 396.87497 608.5416 396.87497 Q 555.625 423.3333 555.625 396.87497 Q 529.1666 396.87497 502.7083 370.41666 Q 449.79166 343.9583 396.87497 370.41666 L 317.49997 370.41666 L 317.49997 343.9583 Q 317.49997 317.49997 185.20833 291.04166 L 52.916664 264.5833 L 26.458332 264.5833 L 26.458332 264.5833 L 26.458332 238.12498 Q 26.458332 238.12498 0.0 238.12498 L 0.0 238.12498 L 0.0 238.12498 L 0.0 211.66666 L 26.458332 211.66666 L 26.458332 211.66666 L 52.916664 211.66666 L 79.37499 211.66666 L 79.37499 185.20833 L 79.37499 158.74998 L 158.74998 185.20833 Q 238.12498 211.66666 238.12498 211.66666 L 238.12498 238.12498 L 238.12498 238.12498 L 238.12498 238.12498 L 264.5833 238.12498 L 264.5833 238.12498 L 264.5833 211.66666 L 291.04166 211.66666 L 291.04166 211.66666 L 291.04166 185.20833 L 343.9583 185.20833 L 370.41666 185.20833 L 370.41666 158.74998 L 343.9583 158.74998 L 343.9583 158.74998 L 343.9583 132.29166 L 343.9583 132.29166 L 343.9583 132.29166 L 317.49997 132.29166 L 317.49997 132.29166 L 291.04166 158.74998 Q 264.5833 185.20833 238.12498 158.74998 L 238.12498 158.74998 L 211.66666 158.74998 L 211.66666 132.29166 L 211.66666 132.29166 L 185.20833 132.29166 L 185.20833 132.29166 L 185.20833 132.29166 L 211.66666 105.83333 Q 238.12498 105.83333 238.12498 79.37499 L 238.12498 52.916664 L 291.04166 52.916664 Q 317.49997 52.916664 317.49997 26.458332 z" svg:height="3.9687498mm" draw:style-name="style-422" svg:viewBox="0.0 0.0 952.49994 396.87497" svg:width="9.525mm" svg:x="270.66873mm" svg:y="152.1354mm"/>
          <draw:path svg:d="M 317.49997 0.0 L 317.49997 0.0 L 370.41666 26.458332 Q 449.79166 52.916664 449.79166 105.83333 Q 449.79166 158.74998 449.79166 185.20833 Q 476.24997 185.20833 555.625 185.20833 Q 661.4583 185.20833 661.4583 211.66666 Q 687.9166 238.12498 714.37494 238.12498 Q 767.2916 211.66666 740.8333 291.04166 Q 714.37494 343.9583 714.37494 396.87497 Q 714.37494 449.79166 740.8333 476.24997 L 740.8333 502.7083 L 714.37494 502.7083 L 714.37494 502.7083 L 714.37494 502.7083 L 687.9166 502.7083 L 608.5416 608.5416 Q 555.625 740.8333 529.1666 740.8333 Q 502.7083 740.8333 502.7083 767.2916 Q 502.7083 793.74994 476.24997 820.2083 L 449.79166 873.12494 L 449.79166 899.5833 L 449.79166 926.0416 L 423.3333 978.95825 L 396.87497 1031.875 L 396.87497 1031.875 L 396.87497 1031.875 L 396.87497 1058.3333 L 396.87497 1058.3333 L 396.87497 1058.3333 L 396.87497 1058.3333 L 396.87497 1005.4166 L 396.87497 952.49994 L 396.87497 926.0416 L 396.87497 899.5833 L 370.41666 899.5833 L 370.41666 873.12494 L 370.41666 873.12494 L 343.9583 873.12494 L 343.9583 873.12494 L 343.9583 873.12494 L 343.9583 846.6666 L 343.9583 846.6666 L 370.41666 846.6666 Q 370.41666 820.2083 396.87497 820.2083 Q 423.3333 820.2083 423.3333 767.2916 Q 449.79166 740.8333 396.87497 661.4583 Q 370.41666 555.625 317.49997 555.625 Q 264.5833 555.625 238.12498 502.7083 Q 238.12498 476.24997 211.66666 476.24997 Q 185.20833 476.24997 185.20833 449.79166 Q 185.20833 423.3333 158.74998 423.3333 Q 132.29166 423.3333 105.83333 343.9583 L 79.37499 264.5833 L 52.916664 264.5833 L 52.916664 264.5833 L 26.458332 264.5833 L 26.458332 264.5833 L 26.458332 264.5833 L 0.0 238.12498 L 0.0 238.12498 L 0.0 238.12498 L 0.0 238.12498 L 0.0 211.66666 L 0.0 185.20833 L 0.0 185.20833 L 0.0 185.20833 L 26.458332 185.20833 L 26.458332 185.20833 L 26.458332 185.20833 L 79.37499 211.66666 Q 105.83333 211.66666 105.83333 185.20833 L 132.29166 158.74998 L 132.29166 158.74998 L 132.29166 132.29166 L 185.20833 132.29166 Q 238.12498 105.83333 238.12498 79.37499 Q 238.12498 52.916664 264.5833 52.916664 Q 291.04166 52.916664 291.04166 26.458332 Q 291.04166 0.0 317.49997 0.0 z" svg:height="10.583333mm" draw:style-name="style-423" svg:viewBox="0.0 0.0 740.8333 1058.3333" svg:width="7.408333mm" svg:x="61.118748mm" svg:y="42.597916mm"/>
          <draw:path svg:d="M 158.74998 26.458332 L 158.74998 0.0 L 185.20833 26.458332 Q 185.20833 26.458332 211.66666 26.458332 L 211.66666 52.916664 L 185.20833 608.5416 Q 132.29166 1190.6249 132.29166 1190.6249 L 132.29166 1190.6249 L 105.83333 1190.6249 Q 79.37499 1190.6249 52.916664 1217.0833 Q 26.458332 1243.5416 26.458332 1217.0833 L 26.458332 1190.6249 L 0.0 1190.6249 L 0.0 1190.6249 L 0.0 952.49994 L 0.0 714.37494 L 0.0 555.625 Q 26.458332 370.41666 26.458332 238.12498 L 26.458332 105.83333 L 52.916664 132.29166 Q 79.37499 132.29166 132.29166 79.37499 Q 132.29166 26.458332 158.74998 26.458332 z" svg:height="12.170833mm" draw:style-name="style-424" svg:viewBox="0.0 0.0 211.66666 1217.0833" svg:width="2.1166666mm" svg:x="299.24374mm" svg:y="30.427082mm"/>
          <draw:path svg:d="M 238.12498 0.0 L 291.04166 0.0 L 291.04166 0.0 L 291.04166 0.0 L 317.49997 26.458332 L 343.9583 52.916664 L 343.9583 105.83333 L 343.9583 158.74998 L 370.41666 158.74998 L 370.41666 158.74998 L 396.87497 185.20833 Q 396.87497 238.12498 396.87497 291.04166 L 396.87497 317.49997 L 396.87497 317.49997 L 396.87497 343.9583 L 396.87497 343.9583 L 396.87497 343.9583 L 423.3333 396.87497 Q 449.79166 449.79166 449.79166 476.24997 L 449.79166 502.7083 L 423.3333 502.7083 Q 396.87497 502.7083 396.87497 476.24997 Q 396.87497 449.79166 343.9583 449.79166 Q 291.04166 476.24997 291.04166 449.79166 Q 291.04166 396.87497 238.12498 396.87497 Q 211.66666 396.87497 238.12498 449.79166 Q 264.5833 502.7083 238.12498 502.7083 L 211.66666 502.7083 L 211.66666 502.7083 Q 185.20833 476.24997 185.20833 476.24997 L 185.20833 476.24997 L 185.20833 476.24997 Q 158.74998 449.79166 158.74998 449.79166 Q 185.20833 449.79166 105.83333 423.3333 Q 26.458332 396.87497 26.458332 343.9583 L 26.458332 317.49997 L 0.0 317.49997 L 0.0 291.04166 L 0.0 291.04166 L 26.458332 291.04166 L 26.458332 264.5833 L 26.458332 238.12498 L 52.916664 238.12498 L 52.916664 238.12498 L 79.37499 211.66666 L 105.83333 211.66666 L 132.29166 158.74998 Q 132.29166 79.37499 158.74998 79.37499 Q 185.20833 79.37499 185.20833 52.916664 Q 211.66666 26.458332 238.12498 0.0 z" svg:height="5.027083mm" draw:style-name="style-425" svg:viewBox="0.0 0.0 449.79166 502.7083" svg:width="4.497916mm" svg:x="143.66875mm" svg:y="71.70208mm"/>
          <draw:path svg:d="M 158.74998 26.458332 L 158.74998 0.0 L 238.12498 26.458332 Q 343.9583 52.916664 343.9583 79.37499 Q 343.9583 105.83333 370.41666 132.29166 Q 396.87497 132.29166 370.41666 158.74998 L 370.41666 185.20833 L 343.9583 185.20833 Q 343.9583 185.20833 211.66666 343.9583 L 79.37499 502.7083 L 79.37499 502.7083 Q 52.916664 502.7083 26.458332 529.1666 Q 0.0 529.1666 0.0 449.79166 L 26.458332 370.41666 L 26.458332 343.9583 L 26.458332 291.04166 L 26.458332 291.04166 L 26.458332 291.04166 L 26.458332 264.5833 L 26.458332 264.5833 L 79.37499 158.74998 Q 132.29166 52.916664 158.74998 26.458332 z" svg:height="5.2916665mm" draw:style-name="style-426" svg:viewBox="0.0 0.0 370.41666 529.1666" svg:width="3.7041664mm" svg:x="244.2104mm" svg:y="9.260416mm"/>
          <draw:path svg:d="M 291.04166 26.458332 L 317.49997 0.0 L 343.9583 52.916664 Q 343.9583 79.37499 343.9583 105.83333 Q 343.9583 105.83333 370.41666 105.83333 L 370.41666 132.29166 L 343.9583 158.74998 Q 291.04166 158.74998 291.04166 185.20833 Q 291.04166 211.66666 317.49997 317.49997 L 317.49997 423.3333 L 343.9583 423.3333 Q 396.87497 423.3333 449.79166 449.79166 L 502.7083 449.79166 L 502.7083 449.79166 L 502.7083 476.24997 L 529.1666 476.24997 Q 555.625 476.24997 555.625 449.79166 L 555.625 449.79166 L 582.0833 476.24997 Q 608.5416 476.24997 608.5416 502.7083 L 608.5416 529.1666 L 555.625 529.1666 Q 502.7083 529.1666 502.7083 529.1666 Q 476.24997 555.625 449.79166 555.625 Q 423.3333 555.625 423.3333 529.1666 Q 423.3333 476.24997 343.9583 476.24997 L 238.12498 502.7083 L 238.12498 476.24997 Q 238.12498 476.24997 238.12498 449.79166 Q 238.12498 423.3333 185.20833 396.87497 L 132.29166 370.41666 L 132.29166 343.9583 Q 132.29166 317.49997 105.83333 317.49997 L 79.37499 343.9583 L 79.37499 343.9583 Q 79.37499 343.9583 52.916664 317.49997 Q 52.916664 291.04166 79.37499 291.04166 Q 132.29166 291.04166 132.29166 264.5833 Q 132.29166 211.66666 105.83333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26.458332 105.83333 L 26.458332 105.83333 L 26.458332 79.37499 L 26.458332 79.37499 L 52.916664 79.37499 L 52.916664 105.83333 L 79.37499 105.83333 L 132.29166 105.83333 L 132.29166 52.916664 L 132.29166 26.458332 L 158.74998 26.458332 L 158.74998 52.916664 L 211.66666 52.916664 Q 264.5833 52.916664 291.04166 26.458332 z" svg:height="5.5562496mm" draw:style-name="style-427" svg:viewBox="0.0 0.0 608.5416 555.625" svg:width="6.0854163mm" svg:x="33.60208mm" svg:y="164.04166mm"/>
          <draw:path svg:d="M 26.458332 26.458332 L 26.458332 0.0 L 79.37499 0.0 L 105.83333 0.0 L 132.29166 52.916664 Q 185.20833 79.37499 185.20833 211.66666 L 185.20833 343.9583 L 185.20833 370.41666 L 185.20833 370.41666 L 185.20833 370.41666 L 185.20833 396.87497 L 185.20833 423.3333 Q 185.20833 476.24997 158.74998 502.7083 L 158.74998 529.1666 L 105.83333 529.1666 L 52.916664 529.1666 L 52.916664 555.625 L 26.458332 555.625 L 26.458332 529.1666 L 26.458332 502.7083 L 79.37499 502.7083 L 105.83333 502.7083 L 105.83333 476.24997 L 79.37499 449.79166 L 79.37499 449.79166 L 79.37499 423.3333 L 79.37499 423.3333 L 79.37499 423.3333 L 52.916664 423.3333 L 52.916664 423.3333 L 52.916664 396.87497 Q 26.458332 396.87497 0.0 317.49997 Q -52.916664 211.66666 0.0 211.66666 Q 52.916664 185.20833 79.37499 105.83333 L 79.37499 52.916664 L 52.916664 52.916664 Q 26.458332 52.916664 26.458332 26.458332 z" svg:height="5.5562496mm" draw:style-name="style-428" svg:viewBox="0.0 0.0 185.20833 555.625" svg:width="1.8520832mm" svg:x="210.87291mm" svg:y="58.208332mm"/>
          <draw:path svg:d="M 767.2916 26.458332 L 793.74994 26.458332 L 820.2083 79.37499 Q 846.6666 132.29166 926.0416 132.29166 L 978.95825 132.29166 L 978.95825 158.74998 L 978.95825 158.74998 L 952.49994 158.74998 Q 926.0416 158.74998 926.0416 185.20833 Q 926.0416 211.66666 873.12494 211.66666 L 846.6666 238.12498 L 820.2083 238.12498 Q 793.74994 211.66666 793.74994 264.5833 L 793.74994 291.04166 L 714.37494 317.49997 Q 608.5416 370.41666 608.5416 370.41666 Q 582.0833 370.41666 608.5416 396.87497 Q 608.5416 423.3333 608.5416 476.24997 Q 608.5416 529.1666 608.5416 582.0833 L 608.5416 608.5416 L 582.0833 608.5416 L 582.0833 582.0833 L 529.1666 582.0833 L 476.24997 582.0833 L 449.79166 582.0833 L 449.79166 582.0833 L 449.79166 582.0833 Q 449.79166 582.0833 396.87497 555.625 L 343.9583 529.1666 L 343.9583 529.1666 Q 343.9583 529.1666 238.12498 476.24997 L 158.74998 423.3333 L 158.74998 396.87497 L 132.29166 396.87497 L 158.74998 449.79166 Q 185.20833 529.1666 132.29166 529.1666 L 105.83333 529.1666 L 52.916664 555.625 L 0.0 555.625 L 0.0 529.1666 L 0.0 502.7083 L 0.0 370.41666 L 26.458332 238.12498 L 26.458332 238.12498 L 26.458332 211.66666 L 26.458332 211.66666 L 26.458332 211.66666 L 52.916664 211.66666 L 52.916664 211.66666 L 79.37499 185.20833 Q 105.83333 158.74998 105.83333 158.74998 L 105.83333 158.74998 L 132.29166 158.74998 Q 158.74998 158.74998 158.74998 132.29166 Q 158.74998 105.83333 291.04166 105.83333 Q 396.87497 105.83333 396.87497 158.74998 Q 396.87497 185.20833 449.79166 105.83333 Q 476.24997 52.916664 582.0833 0.0 Q 687.9166 0.0 714.37494 0.0 Q 740.8333 0.0 767.2916 26.458332 z" svg:height="6.0854163mm" draw:style-name="style-429" svg:viewBox="0.0 0.0 978.95825 608.5416" svg:width="9.789583mm" svg:x="137.84792mm" svg:y="105.30416mm"/>
          <draw:path svg:d="M 608.5416 0.0 L 608.5416 0.0 L 608.5416 132.29166 L 608.5416 264.5833 L 608.5416 291.04166 Q 608.5416 317.49997 502.7083 396.87497 L 396.87497 449.79166 L 396.87497 476.24997 L 396.87497 476.24997 L 370.41666 476.24997 L 370.41666 502.7083 L 370.41666 502.7083 L 343.9583 502.7083 L 343.9583 608.5416 L 343.9583 687.9166 L 343.9583 767.2916 L 343.9583 820.2083 L 370.41666 873.12494 L 370.41666 899.5833 L 370.41666 952.49994 Q 343.9583 1005.4166 343.9583 1190.6249 L 343.9583 1402.2916 L 317.49997 1455.2083 L 317.49997 1534.5833 L 317.49997 1666.8749 Q 343.9583 1799.1666 370.41666 1878.5416 Q 396.87497 1931.4583 396.87497 1957.9165 L 423.3333 1957.9165 L 423.3333 1957.9165 Q 423.3333 1984.3749 449.79166 1984.3749 L 476.24997 1984.3749 L 476.24997 2010.8333 L 449.79166 2010.8333 L 449.79166 2010.8333 L 449.79166 2037.2915 L 449.79166 2037.2915 L 449.79166 2037.2915 L 449.79166 2037.2915 L 449.79166 2063.75 L 423.3333 2090.2083 L 423.3333 2116.6665 L 396.87497 2116.6665 L 370.41666 2143.125 L 343.9583 2143.125 L 291.04166 2143.125 L 291.04166 2169.5833 L 291.04166 2169.5833 L 264.5833 2169.5833 L 264.5833 2196.0415 L 238.12498 2196.0415 L 211.66666 2196.0415 L 185.20833 2196.0415 L 132.29166 2196.0415 L 132.29166 2169.5833 L 132.29166 2169.5833 L 105.83333 2143.125 L 79.37499 2090.2083 L 79.37499 2090.2083 L 79.37499 2090.2083 L 79.37499 2063.75 Q 79.37499 2063.75 52.916664 1878.5416 L 0.0 1719.7916 L 0.0 1561.0416 Q 26.458332 1428.7499 26.458332 1031.875 L 26.458332 608.5416 L 79.37499 423.3333 Q 132.29166 238.12498 132.29166 211.66666 Q 158.74998 185.20833 185.20833 185.20833 L 185.20833 185.20833 L 396.87497 79.37499 Q 608.5416 -26.458332 608.5416 0.0 z" svg:height="21.960415mm" draw:style-name="style-430" svg:viewBox="0.0 0.0 608.5416 2196.0415" svg:width="6.0854163mm" svg:x="254.79373mm" svg:y="48.418747mm"/>
          <draw:path svg:d="M 238.12498 0.0 L 238.12498 0.0 L 370.41666 0.0 L 502.7083 0.0 L 582.0833 52.916664 Q 661.4583 105.83333 634.99994 105.83333 Q 582.0833 105.83333 582.0833 132.29166 L 582.0833 132.29166 L 529.1666 132.29166 Q 476.24997 105.83333 423.3333 132.29166 Q 396.87497 132.29166 396.87497 158.74998 Q 396.87497 185.20833 370.41666 211.66666 L 317.49997 211.66666 L 317.49997 211.66666 Q 317.49997 211.66666 291.04166 211.66666 Q 264.5833 211.66666 211.66666 158.74998 L 158.74998 105.83333 L 132.29166 105.83333 L 132.29166 105.83333 L 105.83333 132.29166 L 52.916664 132.29166 L 52.916664 132.29166 L 52.916664 132.29166 L 26.458332 105.83333 L 0.0 79.37499 L 0.0 79.37499 L 0.0 52.916664 L 0.0 52.916664 L 0.0 52.916664 L 105.83333 26.458332 Q 238.12498 0.0 238.12498 0.0 z M 291.04166 105.83333 Q 291.04166 79.37499 317.49997 79.37499 Q 343.9583 79.37499 343.9583 105.83333 Q 343.9583 132.29166 317.49997 132.29166 Q 291.04166 132.29166 291.04166 105.83333 z" svg:height="2.1166666mm" draw:style-name="style-431" svg:viewBox="0.0 0.0 634.99994 211.66666" svg:width="6.3499994mm" svg:x="166.68748mm" svg:y="169.33333mm"/>
          <draw:path svg:d="M 79.37499 52.916664 L 105.83333 0.0 L 105.83333 0.0 Q 105.83333 0.0 132.29166 26.458332 L 132.29166 26.458332 L 105.83333 343.9583 Q 79.37499 661.4583 52.916664 661.4583 L 26.458332 634.99994 L 26.458332 634.99994 Q 26.458332 634.99994 0.0 634.99994 L 0.0 634.99994 L 0.0 634.99994 Q -26.458332 634.99994 26.458332 370.41666 Q 26.458332 105.83333 79.37499 52.916664 z" svg:height="6.614583mm" draw:style-name="style-432" svg:viewBox="0.0 0.0 132.29166 661.4583" svg:width="1.3229166mm" svg:x="200.28957mm" svg:y="61.38333mm"/>
          <draw:path svg:d="M 1137.7083 79.37499 L 1164.1666 79.37499 L 1296.4583 158.74998 Q 1455.2083 238.12498 1455.2083 264.5833 Q 1455.2083 291.04166 1481.6666 291.04166 L 1481.6666 291.04166 L 1481.6666 291.04166 Q 1481.6666 317.49997 1508.1249 317.49997 L 1508.1249 317.49997 L 1508.1249 317.49997 L 1508.1249 317.49997 L 1508.1249 343.9583 L 1534.5833 343.9583 L 1534.5833 343.9583 L 1534.5833 370.41666 L 1561.0416 370.41666 L 1561.0416 370.41666 L 1561.0416 370.41666 Q 1561.0416 370.41666 1587.4999 396.87497 L 1613.9583 423.3333 L 1613.9583 423.3333 L 1613.9583 423.3333 L 1640.4166 396.87497 Q 1666.8749 370.41666 1772.7083 449.79166 Q 1904.9999 529.1666 1931.4583 529.1666 Q 1931.4583 529.1666 1931.4583 529.1666 L 1957.9165 529.1666 L 2063.75 661.4583 Q 2169.5833 793.74994 2196.0415 820.2083 L 2222.5 820.2083 L 2222.5 873.12494 L 2222.5 926.0416 L 2196.0415 926.0416 L 2169.5833 899.5833 L 2169.5833 899.5833 L 2143.125 899.5833 L 2143.125 899.5833 L 2143.125 899.5833 L 2143.125 926.0416 L 2143.125 926.0416 L 2116.6665 926.0416 L 2116.6665 952.49994 L 2090.2083 952.49994 Q 2063.75 952.49994 2063.75 978.95825 L 2063.75 1005.4166 L 2037.2915 1005.4166 Q 2010.8333 1005.4166 2010.8333 1031.875 Q 1984.3749 1058.3333 1957.9165 1005.4166 Q 1904.9999 952.49994 1825.6249 978.95825 Q 1772.7083 1005.4166 1799.1666 1031.875 Q 1825.6249 1031.875 1825.6249 1058.3333 Q 1825.6249 1084.7916 1772.7083 1058.3333 Q 1719.7916 1058.3333 1640.4166 1084.7916 Q 1561.0416 1137.7083 1534.5833 1217.0833 Q 1508.1249 1269.9999 1455.2083 1296.4583 Q 1402.2916 1322.9166 1402.2916 1349.3749 Q 1402.2916 1375.8333 1322.9166 1428.7499 Q 1243.5416 1455.2083 1217.0833 1508.1249 Q 1164.1666 1587.4999 1164.1666 1587.4999 L 1137.7083 1587.4999 L 1137.7083 1613.9583 L 1137.7083 1640.4166 L 1137.7083 1640.4166 Q 1111.25 1640.4166 1084.7916 1666.8749 Q 1031.875 1693.3333 978.95825 1666.8749 L 926.0416 1640.4166 L 926.0416 1640.4166 Q 899.5833 1640.4166 820.2083 1534.5833 Q 740.8333 1455.2083 714.37494 1455.2083 L 687.9166 1455.2083 L 687.9166 1428.7499 Q 661.4583 1428.7499 555.625 1322.9166 L 423.3333 1243.5416 L 423.3333 1217.0833 Q 396.87497 1217.0833 396.87497 1217.0833 L 396.87497 1217.0833 L 396.87497 1217.0833 Q 370.41666 1217.0833 238.12498 1084.7916 L 79.37499 978.95825 L 79.37499 952.49994 L 79.37499 952.49994 L 52.916664 952.49994 L 52.916664 952.49994 L 52.916664 952.49994 L 26.458332 926.0416 L 26.458332 926.0416 L 26.458332 899.5833 L 26.458332 899.5833 L 26.458332 899.5833 L 0.0 899.5833 L 0.0 899.5833 L 0.0 873.12494 L 26.458332 873.12494 L 26.458332 873.12494 L 26.458332 846.6666 L 26.458332 846.6666 L 26.458332 846.6666 L 52.916664 820.2083 L 79.37499 793.74994 L 79.37499 793.74994 L 79.37499 793.74994 L 79.37499 793.74994 L 105.83333 793.74994 L 105.83333 767.2916 L 132.29166 767.2916 L 132.29166 767.2916 L 132.29166 740.8333 L 158.74998 740.8333 L 185.20833 740.8333 L 185.20833 714.37494 L 185.20833 714.37494 L 211.66666 714.37494 L 211.66666 687.9166 L 211.66666 687.9166 L 238.12498 687.9166 L 238.12498 687.9166 Q 238.12498 687.9166 238.12498 687.9166 L 264.5833 687.9166 L 264.5833 687.9166 L 291.04166 687.9166 L 291.04166 687.9166 L 291.04166 687.9166 L 291.04166 661.4583 L 291.04166 661.4583 L 317.49997 634.99994 L 317.49997 608.5416 L 343.9583 608.5416 L 370.41666 608.5416 L 370.41666 634.99994 L 343.9583 661.4583 L 343.9583 687.9166 Q 317.49997 740.8333 317.49997 740.8333 L 291.04166 740.8333 L 291.04166 767.2916 L 291.04166 793.74994 L 317.49997 793.74994 L 343.9583 793.74994 L 343.9583 767.2916 L 343.9583 767.2916 L 370.41666 740.8333 L 396.87497 714.37494 L 396.87497 714.37494 L 396.87497 687.9166 L 396.87497 687.9166 L 396.87497 687.9166 L 423.3333 687.9166 Q 423.3333 687.9166 608.5416 502.7083 Q 767.2916 343.9583 820.2083 291.04166 Q 846.6666 264.5833 820.2083 185.20833 L 820.2083 105.83333 L 820.2083 79.37499 L 820.2083 52.916664 L 820.2083 52.916664 L 793.74994 52.916664 L 793.74994 26.458332 L 793.74994 26.458332 L 820.2083 0.0 Q 846.6666 0.0 846.6666 26.458332 Q 846.6666 52.916664 926.0416 26.458332 Q 1005.4166 0.0 1084.7916 26.458332 Q 1137.7083 52.916664 1137.7083 79.37499 z M 952.49994 1349.3749 L 952.49994 1375.8333 L 926.0416 1375.8333 L 899.5833 1375.8333 L 899.5833 1349.3749 L 926.0416 1349.3749 L 926.0416 1349.3749 L 926.0416 1322.9166 L 926.0416 1322.9166 L 926.0416 1322.9166 L 952.49994 1322.9166 L 952.49994 1322.9166 L 952.49994 1296.4583 L 978.95825 1296.4583 L 1005.4166 1217.0833 Q 1058.3333 1111.25 1084.7916 1111.25 Q 1111.25 1111.25 1111.25 1190.6249 Q 1137.7083 1269.9999 1137.7083 1269.9999 Q 1137.7083 1296.4583 1164.1666 1269.9999 Q 1164.1666 1243.5416 1243.5416 1217.0833 Q 1296.4583 1217.0833 1296.4583 1269.9999 Q 1269.9999 1322.9166 1243.5416 1322.9166 Q 1217.0833 1322.9166 1190.6249 1375.8333 Q 1164.1666 1455.2083 1111.25 1428.7499 Q 1084.7916 1402.2916 1058.3333 1375.8333 Q 1058.3333 1322.9166 1005.4166 1322.9166 Q 978.95825 1349.3749 952.49994 1349.3749 z M 1349.3749 1243.5416 Q 1349.3749 1217.0833 1375.8333 1217.0833 Q 1402.2916 1217.0833 1402.2916 1243.5416 Q 1402.2916 1269.9999 1375.8333 1269.9999 Q 1349.3749 1269.9999 1349.3749 1243.5416 z" svg:height="16.668749mm" draw:style-name="style-433" svg:viewBox="0.0 0.0 2222.5 1666.8749" svg:width="22.224998mm" svg:x="49.47708mm" svg:y="133.34999mm"/>
          <draw:path svg:d="M 26.458332 26.458332 L 0.0 0.0 L 211.66666 26.458332 Q 449.79166 26.458332 529.1666 79.37499 Q 582.0833 132.29166 582.0833 132.29166 L 582.0833 132.29166 L 582.0833 132.29166 Q 582.0833 132.29166 608.5416 132.29166 L 608.5416 158.74998 L 634.99994 185.20833 Q 687.9166 211.66666 687.9166 238.12498 L 687.9166 238.12498 L 687.9166 238.12498 Q 687.9166 238.12498 687.9166 264.5833 L 661.4583 264.5833 L 661.4583 238.12498 Q 634.99994 238.12498 634.99994 238.12498 L 634.99994 238.12498 L 634.99994 238.12498 Q 634.99994 211.66666 555.625 158.74998 Q 476.24997 132.29166 264.5833 105.83333 L 79.37499 79.37499 L 79.37499 79.37499 Q 52.916664 52.916664 26.458332 26.458332 z" svg:height="2.6458333mm" draw:style-name="style-434" svg:viewBox="0.0 0.0 687.9166 264.5833" svg:width="6.879166mm" svg:x="46.566666mm" svg:y="83.34374mm"/>
          <draw:path svg:d="M 423.3333 26.458332 L 423.3333 0.0 L 449.79166 0.0 L 449.79166 0.0 L 502.7083 0.0 Q 529.1666 0.0 502.7083 52.916664 Q 449.79166 105.83333 396.87497 105.83333 Q 370.41666 105.83333 370.41666 158.74998 Q 370.41666 185.20833 396.87497 185.20833 L 423.3333 185.20833 L 555.625 185.20833 Q 661.4583 211.66666 634.99994 211.66666 Q 608.5416 238.12498 608.5416 264.5833 Q 608.5416 291.04166 661.4583 291.04166 Q 714.37494 291.04166 714.37494 317.49997 L 714.37494 343.9583 L 740.8333 343.9583 L 740.8333 370.41666 L 767.2916 370.41666 L 820.2083 370.41666 L 820.2083 370.41666 Q 820.2083 370.41666 820.2083 423.3333 Q 846.6666 449.79166 661.4583 449.79166 L 502.7083 449.79166 L 502.7083 449.79166 Q 502.7083 423.3333 449.79166 423.3333 L 423.3333 423.3333 L 423.3333 423.3333 Q 423.3333 423.3333 343.9583 423.3333 Q 291.04166 423.3333 317.49997 396.87497 Q 343.9583 370.41666 211.66666 343.9583 L 105.83333 317.49997 L 79.37499 291.04166 L 52.916664 264.5833 L 52.916664 264.5833 L 26.458332 264.5833 L 26.458332 264.5833 L 26.458332 264.5833 L 26.458332 238.12498 L 26.458332 238.12498 L 79.37499 238.12498 L 105.83333 211.66666 L 52.916664 211.66666 L 0.0 211.66666 L 0.0 185.20833 L 0.0 158.74998 L 132.29166 158.74998 L 238.12498 158.74998 L 238.12498 132.29166 L 238.12498 105.83333 L 343.9583 52.916664 Q 449.79166 26.458332 423.3333 26.458332 L 423.3333 26.458332 L 423.3333 26.458332 z" svg:height="4.497916mm" draw:style-name="style-435" svg:viewBox="0.0 0.0 820.2083 449.79166" svg:width="8.202083mm" svg:x="288.13123mm" svg:y="193.67499mm"/>
          <draw:path svg:d="M 529.1666 0.0 L 529.1666 0.0 L 661.4583 52.916664 Q 820.2083 79.37499 820.2083 105.83333 L 820.2083 105.83333 L 820.2083 105.83333 Q 820.2083 132.29166 820.2083 132.29166 L 793.74994 132.29166 L 793.74994 132.29166 Q 793.74994 132.29166 793.74994 158.74998 L 767.2916 158.74998 L 767.2916 158.74998 L 767.2916 185.20833 L 740.8333 185.20833 L 714.37494 185.20833 L 714.37494 185.20833 Q 714.37494 158.74998 687.9166 158.74998 L 687.9166 158.74998 L 634.99994 158.74998 Q 582.0833 158.74998 582.0833 185.20833 Q 582.0833 211.66666 502.7083 211.66666 L 396.87497 185.20833 L 370.41666 211.66666 L 343.9583 211.66666 L 343.9583 185.20833 Q 343.9583 158.74998 211.66666 132.29166 L 105.83333 132.29166 L 79.37499 105.83333 L 52.916664 105.83333 L 26.458332 105.83333 L 26.458332 105.83333 L 26.458332 105.83333 L 0.0 105.83333 L 0.0 79.37499 L 0.0 52.916664 L 52.916664 52.916664 L 105.83333 26.458332 L 105.83333 26.458332 L 132.29166 26.458332 L 132.29166 26.458332 L 132.29166 26.458332 L 238.12498 26.458332 Q 317.49997 26.458332 291.04166 26.458332 Q 291.04166 26.458332 396.87497 0.0 Q 502.7083 0.0 529.1666 0.0 z M 714.37494 105.83333 Q 714.37494 79.37499 740.8333 79.37499 Q 767.2916 79.37499 767.2916 105.83333 Q 767.2916 132.29166 740.8333 132.29166 Q 714.37494 132.29166 714.37494 105.83333 z" svg:height="2.1166666mm" draw:style-name="style-436" svg:viewBox="0.0 0.0 820.2083 211.66666" svg:width="8.202083mm" svg:x="137.31874mm" svg:y="173.83124mm"/>
          <draw:path svg:d="M 158.74998 79.37499 Q 0.0 105.83333 0.0 52.916664 Q 0.0 52.916664 79.37499 0.0 Q 158.74998 -26.458332 158.74998 0.0 Q 158.74998 26.458332 185.20833 26.458332 Q 238.12498 0.0 317.49997 52.916664 Q 396.87497 79.37499 396.87497 105.83333 Q 396.87497 158.74998 370.41666 132.29166 Q 343.9583 132.29166 317.49997 105.83333 Q 317.49997 79.37499 158.74998 79.37499 z" svg:height="1.3229166mm" draw:style-name="style-437" svg:viewBox="0.0 0.0 396.87497 132.29166" svg:width="3.9687498mm" svg:x="151.07707mm" svg:y="119.06249mm"/>
          <draw:path svg:d="M 317.49997 52.916664 L 317.49997 52.916664 L 317.49997 52.916664 Q 317.49997 52.916664 317.49997 79.37499 L 343.9583 79.37499 L 370.41666 211.66666 Q 423.3333 343.9583 423.3333 343.9583 L 423.3333 343.9583 L 423.3333 423.3333 Q 423.3333 476.24997 449.79166 529.1666 L 476.24997 582.0833 L 476.24997 582.0833 L 476.24997 608.5416 L 476.24997 687.9166 L 476.24997 767.2916 L 476.24997 767.2916 Q 449.79166 793.74994 423.3333 793.74994 L 423.3333 793.74994 L 423.3333 793.74994 Q 396.87497 793.74994 343.9583 714.37494 Q 317.49997 661.4583 291.04166 687.9166 Q 264.5833 687.9166 211.66666 608.5416 L 185.20833 502.7083 L 185.20833 370.41666 Q 158.74998 264.5833 132.29166 158.74998 Q 79.37499 79.37499 105.83333 79.37499 Q 132.29166 52.916664 52.916664 52.916664 L 0.0 26.458332 L 26.458332 0.0 Q 52.916664 -52.916664 158.74998 0.0 Q 264.5833 0.0 264.5833 26.458332 Q 291.04166 52.916664 317.49997 52.916664 z M 185.20833 211.66666 Q 185.20833 211.66666 185.20833 185.20833 Q 211.66666 185.20833 211.66666 211.66666 Q 211.66666 211.66666 185.20833 211.66666 z" svg:height="7.9374995mm" draw:style-name="style-438" svg:viewBox="0.0 0.0 476.24997 793.74994" svg:width="4.7625mm" svg:x="237.59583mm" svg:y="119.06249mm"/>
          <draw:path svg:d="M 0.0 0.0 L 0.0 0.0 L 26.458332 79.37499 Q 52.916664 158.74998 185.20833 264.5833 Q 343.9583 396.87497 343.9583 423.3333 L 343.9583 449.79166 L 343.9583 449.79166 Q 343.9583 449.79166 291.04166 476.24997 L 264.5833 476.24997 L 264.5833 476.24997 Q 238.12498 449.79166 238.12498 449.79166 L 238.12498 449.79166 L 238.12498 423.3333 Q 238.12498 423.3333 158.74998 343.9583 Q 79.37499 264.5833 26.458332 158.74998 Q -26.458332 26.458332 0.0 0.0 z" svg:height="4.7625mm" draw:style-name="style-439" svg:viewBox="0.0 0.0 343.9583 476.24997" svg:width="3.439583mm" svg:x="172.7729mm" svg:y="190.49998mm"/>
          <draw:path svg:d="M 264.5833 0.0 L 264.5833 0.0 L 370.41666 26.458332 Q 476.24997 52.916664 502.7083 26.458332 L 529.1666 26.458332 L 529.1666 52.916664 Q 555.625 79.37499 502.7083 105.83333 Q 502.7083 132.29166 476.24997 158.74998 Q 449.79166 211.66666 370.41666 211.66666 L 291.04166 211.66666 L 291.04166 211.66666 Q 291.04166 185.20833 264.5833 185.20833 L 264.5833 185.20833 L 238.12498 185.20833 L 185.20833 185.20833 L 185.20833 185.20833 Q 185.20833 158.74998 105.83333 158.74998 L 26.458332 158.74998 L 26.458332 158.74998 L 0.0 158.74998 L 0.0 132.29166 L 0.0 132.29166 L 52.916664 105.83333 Q 79.37499 105.83333 79.37499 79.37499 Q 79.37499 52.916664 105.83333 52.916664 L 105.83333 52.916664 L 105.83333 52.916664 L 132.29166 52.916664 L 132.29166 52.916664 L 132.29166 79.37499 L 132.29166 105.83333 Q 132.29166 105.83333 158.74998 105.83333 L 158.74998 79.37499 L 185.20833 79.37499 Q 238.12498 52.916664 238.12498 52.916664 L 238.12498 52.916664 L 238.12498 26.458332 Q 238.12498 0.0 264.5833 0.0 z" svg:height="2.1166666mm" draw:style-name="style-440" svg:viewBox="0.0 0.0 529.1666 211.66666" svg:width="5.2916665mm" svg:x="134.67291mm" svg:y="112.18333mm"/>
          <draw:path svg:d="M 423.3333 52.916664 L 423.3333 105.83333 L 423.3333 185.20833 Q 423.3333 264.5833 449.79166 317.49997 L 449.79166 396.87497 L 449.79166 423.3333 L 423.3333 449.79166 L 423.3333 449.79166 L 423.3333 449.79166 L 370.41666 449.79166 L 291.04166 476.24997 L 291.04166 476.24997 L 291.04166 476.24997 L 264.5833 476.24997 Q 264.5833 476.24997 238.12498 396.87497 Q 211.66666 317.49997 185.20833 343.9583 Q 158.74998 370.41666 185.20833 423.3333 L 185.20833 502.7083 L 158.74998 502.7083 Q 105.83333 476.24997 52.916664 476.24997 Q 26.458332 476.24997 26.458332 423.3333 L 26.458332 370.41666 L 26.458332 370.41666 Q 0.0 343.9583 0.0 343.9583 L 0.0 343.9583 L 26.458332 317.49997 Q 52.916664 317.49997 105.83333 211.66666 Q 185.20833 158.74998 211.66666 132.29166 Q 238.12498 132.29166 238.12498 105.83333 Q 264.5833 79.37499 264.5833 79.37499 L 264.5833 79.37499 L 264.5833 52.916664 L 264.5833 52.916664 L 264.5833 52.916664 Q 264.5833 52.916664 264.5833 26.458332 L 291.04166 26.458332 L 370.41666 0.0 Q 423.3333 0.0 423.3333 52.916664 z" svg:height="5.027083mm" draw:style-name="style-441" svg:viewBox="0.0 0.0 449.79166 502.7083" svg:width="4.497916mm" svg:x="232.83333mm" svg:y="104.774994mm"/>
          <draw:path svg:d="M 687.9166 158.74998 L 687.9166 158.74998 L 687.9166 158.74998 Q 687.9166 158.74998 687.9166 158.74998 Q 687.9166 185.20833 661.4583 185.20833 Q 634.99994 211.66666 634.99994 211.66666 Q 608.5416 238.12498 423.3333 211.66666 Q 238.12498 211.66666 158.74998 158.74998 Q 105.83333 132.29166 52.916664 132.29166 L 0.0 132.29166 L 0.0 105.83333 L 0.0 52.916664 L 0.0 52.916664 L 26.458332 52.916664 L 26.458332 52.916664 L 26.458332 52.916664 L 52.916664 79.37499 L 52.916664 79.37499 L 52.916664 79.37499 L 52.916664 79.37499 L 52.916664 52.916664 L 52.916664 52.916664 L 52.916664 26.458332 L 52.916664 0.0 L 132.29166 0.0 Q 211.66666 26.458332 185.20833 0.0 Q 185.20833 -26.458332 423.3333 26.458332 Q 661.4583 105.83333 661.4583 105.83333 Q 661.4583 158.74998 687.9166 158.74998 z" svg:height="2.1166666mm" draw:style-name="style-442" svg:viewBox="0.0 0.0 687.9166 211.66666" svg:width="6.879166mm" svg:x="209.02083mm" svg:y="13.229166mm"/>
          <draw:path svg:d="M 343.9583 0.0 L 343.9583 0.0 L 343.9583 0.0 Q 343.9583 0.0 370.41666 26.458332 L 370.41666 26.458332 L 370.41666 26.458332 Q 370.41666 52.916664 370.41666 52.916664 L 396.87497 52.916664 L 396.87497 52.916664 L 396.87497 52.916664 L 476.24997 105.83333 Q 555.625 105.83333 529.1666 132.29166 L 502.7083 132.29166 L 502.7083 132.29166 Q 502.7083 105.83333 476.24997 105.83333 L 449.79166 105.83333 L 476.24997 132.29166 L 476.24997 132.29166 L 476.24997 158.74998 Q 476.24997 185.20833 396.87497 211.66666 L 317.49997 211.66666 L 317.49997 238.12498 L 317.49997 238.12498 L 343.9583 264.5833 L 370.41666 291.04166 L 370.41666 291.04166 L 370.41666 317.49997 L 317.49997 317.49997 L 264.5833 317.49997 L 264.5833 291.04166 L 264.5833 291.04166 L 238.12498 291.04166 L 238.12498 291.04166 L 211.66666 291.04166 Q 211.66666 264.5833 185.20833 264.5833 Q 158.74998 264.5833 158.74998 211.66666 Q 158.74998 185.20833 132.29166 211.66666 L 105.83333 211.66666 L 79.37499 238.12498 L 52.916664 238.12498 L 52.916664 238.12498 L 26.458332 238.12498 L 26.458332 211.66666 Q 0.0 211.66666 0.0 211.66666 L 0.0 211.66666 L 0.0 211.66666 L 0.0 185.20833 L 0.0 185.20833 Q 0.0 185.20833 52.916664 132.29166 L 105.83333 79.37499 L 105.83333 79.37499 Q 105.83333 52.916664 105.83333 52.916664 L 105.83333 52.916664 L 211.66666 26.458332 Q 317.49997 0.0 343.9583 0.0 z" svg:height="3.1749997mm" draw:style-name="style-443" svg:viewBox="0.0 0.0 529.1666 317.49997" svg:width="5.2916665mm" svg:x="165.62915mm" svg:y="173.56665mm"/>
          <draw:path svg:d="M 238.12498 0.0 L 264.5833 0.0 L 264.5833 0.0 Q 264.5833 26.458332 291.04166 26.458332 L 291.04166 26.458332 L 317.49997 105.83333 Q 343.9583 185.20833 370.41666 185.20833 Q 396.87497 185.20833 423.3333 211.66666 Q 423.3333 238.12498 396.87497 238.12498 L 370.41666 238.12498 L 370.41666 264.5833 L 396.87497 264.5833 L 396.87497 291.04166 L 396.87497 317.49997 L 423.3333 317.49997 Q 423.3333 343.9583 449.79166 343.9583 L 449.79166 343.9583 L 449.79166 343.9583 L 449.79166 370.41666 L 449.79166 370.41666 L 476.24997 370.41666 L 502.7083 370.41666 Q 529.1666 396.87497 502.7083 396.87497 L 502.7083 396.87497 L 502.7083 396.87497 L 502.7083 423.3333 L 502.7083 502.7083 Q 502.7083 582.0833 396.87497 767.2916 Q 343.9583 978.95825 317.49997 1031.875 L 317.49997 1084.7916 L 291.04166 1084.7916 Q 264.5833 1084.7916 238.12498 1164.1666 Q 211.66666 1243.5416 185.20833 1243.5416 Q 158.74998 1243.5416 158.74998 1190.6249 Q 132.29166 1137.7083 132.29166 1190.6249 L 132.29166 1217.0833 L 132.29166 1269.9999 L 132.29166 1322.9166 L 132.29166 1349.3749 L 132.29166 1375.8333 L 105.83333 1375.8333 L 79.37499 1349.3749 L 79.37499 1349.3749 L 79.37499 1349.3749 L 52.916664 1349.3749 L 52.916664 1349.3749 L 52.916664 1322.9166 L 26.458332 1322.9166 L 26.458332 1322.9166 L 26.458332 1296.4583 L 26.458332 1296.4583 L 26.458332 1296.4583 L 0.0 1296.4583 L 0.0 1296.4583 L 0.0 1243.5416 L 26.458332 1164.1666 L 26.458332 1164.1666 L 26.458332 1137.7083 L 26.458332 1137.7083 Q 26.458332 1137.7083 105.83333 978.95825 Q 185.20833 846.6666 185.20833 687.9166 Q 185.20833 555.625 185.20833 476.24997 L 185.20833 423.3333 L 185.20833 396.87497 L 185.20833 396.87497 L 185.20833 343.9583 L 185.20833 291.04166 L 185.20833 238.12498 Q 185.20833 158.74998 185.20833 79.37499 Q 185.20833 0.0 238.12498 0.0 z M 238.12498 449.79166 Q 238.12498 449.79166 264.5833 476.24997 Q 264.5833 502.7083 238.12498 502.7083 Q 238.12498 476.24997 238.12498 449.79166 z M 185.20833 1031.875 Q 211.66666 1031.875 211.66666 1058.3333 Q 211.66666 1084.7916 185.20833 1084.7916 Q 158.74998 1084.7916 158.74998 1058.3333 Q 158.74998 1031.875 185.20833 1031.875 z" svg:height="13.758332mm" draw:style-name="style-444" svg:viewBox="0.0 0.0 502.7083 1375.8333" svg:width="5.027083mm" svg:x="143.66875mm" svg:y="145.78542mm"/>
          <draw:path svg:d="M 79.37499 978.95825 L 79.37499 1031.875 L 79.37499 1111.25 L 52.916664 1190.6249 L 52.916664 1137.7083 L 52.916664 1111.25 L 26.458332 926.0416 Q 0.0 740.8333 26.458332 449.79166 Q 52.916664 132.29166 26.458332 132.29166 L 0.0 105.83333 L 0.0 79.37499 L 0.0 26.458332 L 0.0 0.0 Q 0.0 -26.458332 52.916664 26.458332 Q 105.83333 105.83333 132.29166 343.9583 Q 158.74998 582.0833 185.20833 740.8333 Q 185.20833 899.5833 132.29166 899.5833 Q 79.37499 899.5833 79.37499 978.95825 z" svg:height="11.906249mm" draw:style-name="style-445" svg:viewBox="0.0 0.0 185.20833 1190.6249" svg:width="1.8520832mm" svg:x="299.50833mm" svg:y="102.393745mm"/>
          <draw:path svg:d="M 185.20833 105.83333 L 211.66666 158.74998 L 238.12498 291.04166 Q 264.5833 423.3333 291.04166 423.3333 L 317.49997 423.3333 L 317.49997 714.37494 Q 317.49997 1005.4166 343.9583 1031.875 L 343.9583 1058.3333 L 343.9583 1217.0833 Q 370.41666 1402.2916 370.41666 1561.0416 L 370.41666 1719.7916 L 343.9583 1852.0833 Q 317.49997 2010.8333 291.04166 2010.8333 Q 264.5833 2010.8333 264.5833 2063.75 Q 264.5833 2090.2083 238.12498 2090.2083 L 238.12498 2090.2083 L 238.12498 2010.8333 Q 264.5833 1957.9165 264.5833 1534.5833 L 264.5833 1137.7083 L 238.12498 1137.7083 L 238.12498 1111.25 L 211.66666 1111.25 L 185.20833 1111.25 L 185.20833 1058.3333 L 158.74998 978.95825 L 158.74998 1269.9999 L 158.74998 1587.4999 L 132.29166 1587.4999 L 132.29166 1587.4999 L 132.29166 1561.0416 L 105.83333 1561.0416 L 105.83333 1561.0416 L 105.83333 1587.4999 L 105.83333 1587.4999 L 105.83333 1587.4999 L 79.37499 1587.4999 L 79.37499 1587.4999 L 79.37499 1534.5833 L 52.916664 1508.1249 L 52.916664 1428.7499 Q 52.916664 1375.8333 26.458332 1375.8333 L 0.0 1375.8333 L 0.0 1375.8333 Q 0.0 1375.8333 0.0 1269.9999 L 0.0 1164.1666 L 0.0 1031.875 L 0.0 899.5833 L 26.458332 899.5833 Q 52.916664 899.5833 52.916664 634.99994 L 26.458332 370.41666 L 26.458332 370.41666 Q 52.916664 370.41666 52.916664 370.41666 Q 52.916664 370.41666 79.37499 211.66666 L 105.83333 52.916664 L 132.29166 0.0 Q 158.74998 -26.458332 158.74998 0.0 Q 158.74998 52.916664 185.20833 105.83333 z" svg:height="20.902082mm" draw:style-name="style-446" svg:viewBox="0.0 0.0 370.41666 2090.2083" svg:width="3.7041664mm" svg:x="291.57083mm" svg:y="140.75833mm"/>
          <draw:path svg:d="M 1084.7916 0.0 L 1111.25 0.0 L 1164.1666 0.0 L 1190.6249 0.0 L 1164.1666 26.458332 L 1137.7083 52.916664 L 1137.7083 52.916664 L 1111.25 52.916664 L 1111.25 52.916664 L 1111.25 52.916664 L 1111.25 52.916664 Q 1084.7916 52.916664 899.5833 158.74998 L 687.9166 211.66666 L 687.9166 238.12498 L 687.9166 238.12498 L 687.9166 238.12498 Q 661.4583 264.5833 582.0833 264.5833 Q 529.1666 264.5833 529.1666 291.04166 Q 555.625 317.49997 449.79166 291.04166 Q 343.9583 264.5833 343.9583 291.04166 L 343.9583 317.49997 L 317.49997 317.49997 L 291.04166 317.49997 L 211.66666 317.49997 L 105.83333 317.49997 L 105.83333 317.49997 L 105.83333 291.04166 L 79.37499 291.04166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85.20833 L 0.0 185.20833 L 0.0 185.20833 L 26.458332 185.20833 L 26.458332 158.74998 L 211.66666 158.74998 L 370.41666 158.74998 L 370.41666 132.29166 L 370.41666 132.29166 L 582.0833 105.83333 Q 820.2083 105.83333 952.49994 52.916664 Q 1058.3333 0.0 1084.7916 0.0 z" svg:height="3.1749997mm" draw:style-name="style-447" svg:viewBox="0.0 0.0 1190.6249 317.49997" svg:width="11.906249mm" svg:x="215.9mm" svg:y="24.870832mm"/>
          <draw:path svg:d="M 132.29166 26.458332 L 158.74998 0.0 L 211.66666 26.458332 Q 238.12498 52.916664 264.5833 26.458332 Q 291.04166 0.0 317.49997 0.0 L 343.9583 0.0 L 343.9583 0.0 L 343.9583 0.0 L 343.9583 26.458332 L 317.49997 26.458332 L 317.49997 26.458332 L 317.49997 52.916664 L 317.49997 52.916664 L 317.49997 52.916664 L 291.04166 52.916664 L 291.04166 52.916664 L 291.04166 79.37499 L 317.49997 79.37499 L 317.49997 79.37499 L 317.49997 105.83333 L 317.49997 105.83333 L 317.49997 105.83333 L 343.9583 132.29166 L 370.41666 158.74998 L 370.41666 158.74998 L 370.41666 185.20833 L 396.87497 185.20833 Q 423.3333 211.66666 423.3333 185.20833 L 423.3333 185.20833 L 476.24997 211.66666 Q 502.7083 211.66666 502.7083 238.12498 L 502.7083 238.12498 L 476.24997 264.5833 Q 423.3333 291.04166 449.79166 343.9583 Q 476.24997 396.87497 449.79166 423.3333 Q 423.3333 449.79166 423.3333 476.24997 L 423.3333 502.7083 L 343.9583 529.1666 Q 264.5833 555.625 264.5833 555.625 Q 264.5833 582.0833 238.12498 582.0833 L 211.66666 582.0833 L 211.66666 555.625 L 211.66666 555.625 L 211.66666 529.1666 L 211.66666 502.7083 L 185.20833 502.7083 L 158.74998 476.24997 L 158.74998 476.24997 L 158.74998 476.24997 L 132.29166 476.24997 L 132.29166 476.24997 L 105.83333 476.24997 L 79.37499 476.24997 L 79.37499 476.24997 L 79.37499 476.24997 L 52.916664 476.24997 L 26.458332 476.24997 L 26.458332 449.79166 L 26.458332 423.3333 L 0.0 423.3333 L 0.0 423.3333 L 0.0 396.87497 L 0.0 396.87497 L 0.0 370.41666 L 0.0 343.9583 L 52.916664 343.9583 Q 79.37499 370.41666 105.83333 343.9583 Q 105.83333 317.49997 132.29166 317.49997 Q 158.74998 317.49997 105.83333 291.04166 Q 79.37499 264.5833 105.83333 158.74998 Q 158.74998 52.916664 132.29166 52.916664 L 105.83333 52.916664 L 105.83333 52.916664 Q 105.83333 52.916664 132.29166 26.458332 z" svg:height="5.820833mm" draw:style-name="style-448" svg:viewBox="0.0 0.0 502.7083 582.0833" svg:width="5.027083mm" svg:x="53.975mm" svg:y="192.0875mm"/>
          <draw:path svg:d="M 132.29166 105.83333 L 132.29166 0.0 L 158.74998 0.0 L 158.74998 0.0 L 158.74998 0.0 L 158.74998 0.0 L 185.20833 26.458332 L 211.66666 52.916664 L 211.66666 52.916664 L 211.66666 52.916664 L 211.66666 52.916664 L 238.12498 52.916664 L 264.5833 52.916664 L 291.04166 52.916664 L 317.49997 79.37499 L 343.9583 105.83333 L 370.41666 105.83333 Q 396.87497 105.83333 396.87497 132.29166 L 423.3333 158.74998 L 476.24997 132.29166 Q 555.625 105.83333 582.0833 132.29166 L 608.5416 132.29166 L 608.5416 158.74998 Q 582.0833 158.74998 582.0833 185.20833 L 582.0833 211.66666 L 555.625 264.5833 Q 529.1666 317.49997 423.3333 317.49997 Q 343.9583 343.9583 343.9583 423.3333 Q 343.9583 476.24997 264.5833 502.7083 Q 158.74998 529.1666 158.74998 555.625 L 158.74998 555.625 L 132.29166 582.0833 L 132.29166 582.0833 L 132.29166 582.0833 Q 105.83333 582.0833 105.83333 555.625 L 105.83333 529.1666 L 79.37499 529.1666 L 52.916664 529.1666 L 52.916664 502.7083 Q 52.916664 476.24997 26.458332 476.24997 L 0.0 449.79166 L 0.0 449.79166 L 0.0 423.3333 L 0.0 423.3333 L 0.0 423.3333 L 26.458332 423.3333 L 52.916664 423.3333 L 52.916664 396.87497 Q 52.916664 370.41666 52.916664 343.9583 Q 52.916664 317.49997 79.37499 317.49997 Q 105.83333 291.04166 105.83333 264.5833 Q 105.83333 238.12498 105.83333 211.66666 Q 132.29166 211.66666 132.29166 105.83333 z" svg:height="5.820833mm" draw:style-name="style-449" svg:viewBox="0.0 0.0 608.5416 582.0833" svg:width="6.0854163mm" svg:x="16.933332mm" svg:y="134.9375mm"/>
          <draw:path svg:d="M 132.29166 0.0 L 132.29166 0.0 L 132.29166 0.0 Q 132.29166 0.0 158.74998 26.458332 L 158.74998 26.458332 L 238.12498 185.20833 Q 291.04166 370.41666 264.5833 423.3333 Q 211.66666 502.7083 185.20833 502.7083 L 185.20833 502.7083 L 185.20833 502.7083 Q 185.20833 476.24997 158.74998 423.3333 L 158.74998 370.41666 L 132.29166 370.41666 L 132.29166 370.41666 L 132.29166 370.41666 Q 132.29166 370.41666 105.83333 396.87497 L 105.83333 396.87497 L 79.37499 396.87497 L 79.37499 396.87497 L 79.37499 370.41666 Q 79.37499 343.9583 105.83333 291.04166 Q 132.29166 238.12498 79.37499 185.20833 L 26.458332 132.29166 L 26.458332 132.29166 L 26.458332 132.29166 L 0.0 105.83333 L 0.0 79.37499 L 79.37499 105.83333 Q 132.29166 132.29166 132.29166 79.37499 Q 132.29166 0.0 132.29166 0.0 z" svg:height="5.027083mm" draw:style-name="style-450" svg:viewBox="0.0 0.0 264.5833 502.7083" svg:width="2.6458333mm" svg:x="72.760414mm" svg:y="75.40624mm"/>
          <draw:path svg:d="M 264.5833 0.0 L 291.04166 0.0 L 317.49997 52.916664 Q 317.49997 79.37499 343.9583 105.83333 L 343.9583 158.74998 L 343.9583 211.66666 Q 317.49997 291.04166 343.9583 317.49997 L 343.9583 317.49997 L 343.9583 317.49997 L 317.49997 343.9583 L 317.49997 343.9583 L 317.49997 343.9583 L 291.04166 343.9583 Q 264.5833 370.41666 185.20833 370.41666 Q 105.83333 370.41666 79.37499 370.41666 L 52.916664 370.41666 L 52.916664 370.41666 Q 26.458332 370.41666 0.0 317.49997 L 0.0 291.04166 L 0.0 291.04166 Q 26.458332 264.5833 79.37499 264.5833 L 132.29166 264.5833 L 185.20833 211.66666 Q 264.5833 158.74998 264.5833 105.83333 L 264.5833 26.458332 L 264.5833 26.458332 Q 264.5833 0.0 264.5833 0.0 z" svg:height="3.7041664mm" draw:style-name="style-451" svg:viewBox="0.0 0.0 343.9583 370.41666" svg:width="3.439583mm" svg:x="256.6458mm" svg:y="88.37083mm"/>
          <draw:path svg:d="M 343.9583 0.0 L 370.41666 0.0 L 370.41666 26.458332 L 370.41666 52.916664 L 343.9583 52.916664 Q 317.49997 52.916664 291.04166 132.29166 L 291.04166 211.66666 L 264.5833 211.66666 Q 238.12498 211.66666 132.29166 264.5833 Q 0.0 317.49997 0.0 291.04166 Q 0.0 264.5833 26.458332 264.5833 Q 52.916664 264.5833 52.916664 238.12498 Q 52.916664 211.66666 26.458332 211.66666 Q 0.0 211.66666 26.458332 158.74998 L 52.916664 105.83333 L 26.458332 105.83333 L 0.0 105.83333 L 105.83333 79.37499 Q 211.66666 52.916664 238.12498 26.458332 L 264.5833 26.458332 L 291.04166 26.458332 L 291.04166 26.458332 L 317.49997 26.458332 Q 343.9583 0.0 343.9583 0.0 z" svg:height="2.9104166mm" draw:style-name="style-452" svg:viewBox="0.0 0.0 370.41666 291.04166" svg:width="3.7041664mm" svg:x="252.67706mm" svg:y="70.90833mm"/>
          <draw:path svg:d="M 0.0 0.0 Q -52.916664 -26.458332 79.37499 0.0 Q 211.66666 0.0 211.66666 79.37499 Q 211.66666 132.29166 158.74998 132.29166 Q 105.83333 132.29166 79.37499 79.37499 Q 26.458332 26.458332 0.0 0.0 z" svg:height="1.3229166mm" draw:style-name="style-453" svg:viewBox="0.0 0.0 211.66666 132.29166" svg:width="2.1166666mm" svg:x="179.3875mm" svg:y="204.5229mm"/>
          <draw:path svg:d="M 211.66666 0.0 L 264.5833 0.0 L 264.5833 52.916664 Q 264.5833 105.83333 343.9583 132.29166 Q 423.3333 185.20833 423.3333 238.12498 Q 476.24997 264.5833 476.24997 343.9583 L 476.24997 449.79166 L 476.24997 449.79166 Q 476.24997 449.79166 449.79166 476.24997 Q 449.79166 502.7083 423.3333 502.7083 Q 396.87497 502.7083 396.87497 476.24997 Q 423.3333 449.79166 396.87497 396.87497 Q 370.41666 370.41666 370.41666 396.87497 Q 370.41666 423.3333 291.04166 423.3333 Q 211.66666 396.87497 211.66666 343.9583 Q 185.20833 291.04166 158.74998 291.04166 Q 132.29166 291.04166 105.83333 370.41666 L 105.83333 423.3333 L 79.37499 423.3333 L 52.916664 423.3333 L 52.916664 343.9583 L 52.916664 291.04166 L 26.458332 291.04166 L 26.458332 291.04166 L 26.458332 264.5833 L 0.0 238.12498 L 0.0 238.12498 L 0.0 238.12498 L 0.0 211.66666 L 0.0 185.20833 L 0.0 132.29166 L 0.0 105.83333 L 0.0 105.83333 L 0.0 79.37499 L 52.916664 79.37499 Q 105.83333 79.37499 79.37499 52.916664 Q 79.37499 26.458332 132.29166 0.0 Q 185.20833 -26.458332 211.66666 0.0 z M 211.66666 343.9583 Q 211.66666 343.9583 238.12498 343.9583 Q 238.12498 343.9583 211.66666 343.9583 Q 211.66666 343.9583 211.66666 343.9583 z" svg:height="5.027083mm" draw:style-name="style-454" svg:viewBox="0.0 0.0 476.24997 502.7083" svg:width="4.7625mm" svg:x="42.8625mm" svg:y="109.80208mm"/>
          <draw:path svg:d="M 529.1666 79.37499 L 529.1666 79.37499 L 529.1666 105.83333 Q 555.625 132.29166 555.625 158.74998 L 555.625 158.74998 L 582.0833 211.66666 Q 608.5416 264.5833 608.5416 317.49997 L 608.5416 396.87497 L 634.99994 423.3333 Q 634.99994 476.24997 714.37494 476.24997 Q 767.2916 502.7083 767.2916 529.1666 L 767.2916 555.625 L 740.8333 555.625 L 740.8333 582.0833 L 740.8333 582.0833 L 714.37494 582.0833 L 740.8333 608.5416 Q 740.8333 634.99994 767.2916 608.5416 Q 820.2083 582.0833 820.2083 555.625 Q 820.2083 529.1666 846.6666 529.1666 L 846.6666 529.1666 L 846.6666 582.0833 L 846.6666 608.5416 L 820.2083 608.5416 Q 820.2083 634.99994 820.2083 634.99994 L 820.2083 634.99994 L 793.74994 634.99994 L 793.74994 634.99994 L 793.74994 661.4583 L 767.2916 661.4583 L 767.2916 687.9166 L 767.2916 740.8333 L 740.8333 740.8333 L 714.37494 740.8333 L 687.9166 767.2916 L 661.4583 793.74994 L 661.4583 793.74994 L 661.4583 793.74994 L 555.625 846.6666 Q 449.79166 926.0416 449.79166 952.49994 Q 449.79166 978.95825 423.3333 978.95825 Q 396.87497 978.95825 396.87497 1005.4166 Q 396.87497 1031.875 370.41666 1058.3333 L 343.9583 1084.7916 L 343.9583 1111.25 L 343.9583 1137.7083 L 317.49997 1164.1666 L 291.04166 1190.6249 L 291.04166 1190.6249 L 291.04166 1217.0833 L 291.04166 1217.0833 L 264.5833 1217.0833 L 264.5833 1190.6249 L 238.12498 1164.1666 L 238.12498 1111.25 L 238.12498 1058.3333 L 238.12498 952.49994 Q 238.12498 873.12494 185.20833 846.6666 Q 185.20833 793.74994 105.83333 740.8333 Q 26.458332 714.37494 26.458332 661.4583 L 26.458332 608.5416 L 26.458332 582.0833 Q 26.458332 529.1666 0.0 529.1666 Q -26.458332 502.7083 0.0 423.3333 L 26.458332 370.41666 L 26.458332 370.41666 Q 26.458332 370.41666 52.916664 264.5833 Q 79.37499 158.74998 79.37499 132.29166 L 105.83333 105.83333 L 132.29166 105.83333 Q 132.29166 105.83333 132.29166 79.37499 L 132.29166 79.37499 L 132.29166 79.37499 L 158.74998 79.37499 L 185.20833 79.37499 Q 185.20833 52.916664 185.20833 52.916664 L 185.20833 52.916664 L 264.5833 52.916664 L 343.9583 52.916664 L 423.3333 0.0 Q 502.7083 -26.458332 502.7083 26.458332 Q 502.7083 79.37499 529.1666 79.37499 z" svg:height="12.170833mm" draw:style-name="style-455" svg:viewBox="0.0 0.0 846.6666 1217.0833" svg:width="8.466666mm" svg:x="45.243748mm" svg:y="103.71666mm"/>
          <draw:path svg:d="M 26.458332 0.0 L 52.916664 0.0 L 105.83333 52.916664 Q 158.74998 79.37499 291.04166 105.83333 Q 396.87497 132.29166 423.3333 79.37499 Q 449.79166 26.458332 449.79166 52.916664 Q 476.24997 79.37499 502.7083 79.37499 L 502.7083 79.37499 L 502.7083 79.37499 L 502.7083 105.83333 L 502.7083 105.83333 L 502.7083 132.29166 L 502.7083 132.29166 L 529.1666 132.29166 L 529.1666 132.29166 L 529.1666 132.29166 L 555.625 158.74998 L 555.625 158.74998 L 634.99994 238.12498 Q 714.37494 343.9583 767.2916 343.9583 Q 820.2083 370.41666 820.2083 396.87497 L 820.2083 423.3333 L 820.2083 449.79166 L 820.2083 476.24997 L 714.37494 476.24997 L 608.5416 502.7083 L 634.99994 502.7083 L 661.4583 502.7083 L 661.4583 529.1666 L 661.4583 555.625 L 661.4583 555.625 L 634.99994 555.625 L 608.5416 555.625 L 608.5416 555.625 L 608.5416 529.1666 L 608.5416 529.1666 L 608.5416 529.1666 Q 608.5416 529.1666 582.0833 555.625 L 555.625 582.0833 L 555.625 582.0833 L 555.625 582.0833 L 555.625 555.625 Q 555.625 555.625 529.1666 555.625 L 529.1666 555.625 L 529.1666 555.625 L 529.1666 529.1666 L 502.7083 529.1666 Q 476.24997 502.7083 396.87497 476.24997 Q 317.49997 423.3333 317.49997 396.87497 Q 317.49997 370.41666 291.04166 370.41666 Q 264.5833 370.41666 264.5833 396.87497 Q 264.5833 449.79166 238.12498 449.79166 L 211.66666 449.79166 L 211.66666 449.79166 Q 211.66666 449.79166 211.66666 423.3333 Q 238.12498 423.3333 185.20833 343.9583 L 158.74998 291.04166 L 158.74998 291.04166 Q 185.20833 291.04166 185.20833 264.5833 Q 185.20833 238.12498 132.29166 211.66666 L 105.83333 185.20833 L 105.83333 185.20833 L 105.83333 185.20833 L 105.83333 185.20833 L 105.83333 158.74998 L 105.83333 132.29166 Q 79.37499 132.29166 52.916664 79.37499 L 0.0 26.458332 L 0.0 26.458332 Q 0.0 26.458332 26.458332 0.0 z" svg:height="5.820833mm" draw:style-name="style-456" svg:viewBox="0.0 0.0 820.2083 582.0833" svg:width="8.202083mm" svg:x="198.70207mm" svg:y="20.372915mm"/>
          <draw:path svg:d="M 238.12498 26.458332 L 238.12498 26.458332 L 238.12498 0.0 L 238.12498 0.0 L 264.5833 26.458332 L 264.5833 52.916664 L 238.12498 79.37499 Q 238.12498 132.29166 238.12498 132.29166 L 238.12498 132.29166 L 211.66666 132.29166 Q 185.20833 158.74998 185.20833 317.49997 Q 185.20833 476.24997 158.74998 502.7083 L 158.74998 529.1666 L 158.74998 529.1666 Q 132.29166 529.1666 132.29166 555.625 L 79.37499 582.0833 L 79.37499 555.625 L 79.37499 529.1666 L 52.916664 529.1666 Q 52.916664 555.625 26.458332 555.625 L 0.0 555.625 L 0.0 555.625 Q 26.458332 529.1666 26.458332 502.7083 L 26.458332 449.79166 L 52.916664 396.87497 Q 79.37499 343.9583 79.37499 291.04166 Q 79.37499 264.5833 132.29166 158.74998 L 185.20833 52.916664 L 185.20833 79.37499 Q 185.20833 105.83333 211.66666 79.37499 L 211.66666 26.458332 L 211.66666 26.458332 L 238.12498 26.458332 L 238.12498 26.458332 z" svg:height="5.820833mm" draw:style-name="style-457" svg:viewBox="0.0 0.0 264.5833 582.0833" svg:width="2.6458333mm" svg:x="141.55208mm" svg:y="139.43541mm"/>
          <draw:path svg:d="M 132.29166 0.0 L 158.74998 0.0 L 158.74998 26.458332 Q 132.29166 79.37499 132.29166 79.37499 L 158.74998 79.37499 L 132.29166 132.29166 Q 132.29166 158.74998 317.49997 158.74998 Q 529.1666 132.29166 555.625 158.74998 L 582.0833 158.74998 L 582.0833 185.20833 L 582.0833 211.66666 L 555.625 211.66666 L 555.625 211.66666 L 476.24997 238.12498 Q 423.3333 238.12498 449.79166 291.04166 Q 476.24997 317.49997 476.24997 396.87497 L 476.24997 476.24997 L 502.7083 555.625 L 502.7083 634.99994 L 502.7083 634.99994 Q 476.24997 634.99994 476.24997 608.5416 Q 476.24997 582.0833 449.79166 582.0833 Q 423.3333 555.625 396.87497 449.79166 Q 370.41666 317.49997 317.49997 317.49997 Q 264.5833 343.9583 264.5833 396.87497 Q 238.12498 449.79166 185.20833 476.24997 Q 132.29166 502.7083 132.29166 476.24997 L 105.83333 449.79166 L 105.83333 449.79166 L 105.83333 423.3333 L 105.83333 423.3333 L 105.83333 396.87497 L 105.83333 396.87497 L 105.83333 396.87497 L 132.29166 370.41666 Q 132.29166 343.9583 105.83333 343.9583 L 79.37499 343.9583 L 79.37499 370.41666 L 52.916664 370.41666 L 52.916664 370.41666 L 52.916664 396.87497 L 26.458332 396.87497 L 0.0 396.87497 L 0.0 370.41666 L 0.0 343.9583 L 26.458332 343.9583 Q 26.458332 343.9583 26.458332 291.04166 Q 0.0 264.5833 52.916664 238.12498 Q 79.37499 211.66666 105.83333 105.83333 Q 105.83333 0.0 132.29166 0.0 z" svg:height="6.3499994mm" draw:style-name="style-458" svg:viewBox="0.0 0.0 582.0833 634.99994" svg:width="5.820833mm" svg:x="94.19166mm" svg:y="53.181248mm"/>
          <draw:path svg:d="M 211.66666 0.0 L 238.12498 0.0 L 264.5833 0.0 L 317.49997 26.458332 L 476.24997 79.37499 Q 608.5416 132.29166 634.99994 132.29166 Q 661.4583 132.29166 687.9166 158.74998 L 687.9166 158.74998 L 687.9166 185.20833 L 687.9166 238.12498 L 661.4583 238.12498 L 661.4583 238.12498 L 714.37494 291.04166 Q 740.8333 343.9583 767.2916 396.87497 L 793.74994 423.3333 L 793.74994 449.79166 L 793.74994 476.24997 L 767.2916 476.24997 L 767.2916 502.7083 L 767.2916 502.7083 L 740.8333 502.7083 L 740.8333 502.7083 L 740.8333 502.7083 L 476.24997 502.7083 Q 211.66666 502.7083 185.20833 502.7083 L 158.74998 449.79166 L 79.37499 449.79166 L 0.0 449.79166 L 0.0 476.24997 L 0.0 476.24997 L 0.0 449.79166 L 0.0 423.3333 L 0.0 423.3333 L 0.0 396.87497 L 0.0 396.87497 L 0.0 396.87497 L 26.458332 396.87497 L 26.458332 396.87497 L 52.916664 343.9583 Q 79.37499 343.9583 105.83333 317.49997 L 158.74998 317.49997 L 158.74998 291.04166 L 158.74998 264.5833 L 158.74998 238.12498 L 158.74998 211.66666 L 158.74998 211.66666 L 158.74998 185.20833 L 132.29166 185.20833 L 105.83333 185.20833 L 105.83333 158.74998 Q 105.83333 132.29166 79.37499 132.29166 Q 52.916664 132.29166 52.916664 79.37499 L 26.458332 52.916664 L 26.458332 26.458332 Q 26.458332 0.0 52.916664 0.0 Q 79.37499 0.0 105.83333 26.458332 Q 105.83333 26.458332 158.74998 26.458332 Q 211.66666 26.458332 211.66666 0.0 z" svg:height="5.027083mm" draw:style-name="style-459" svg:viewBox="0.0 0.0 793.74994 502.7083" svg:width="7.9374995mm" svg:x="255.5875mm" svg:y="161.66042mm"/>
          <draw:path svg:d="M 317.49997 26.458332 L 264.5833 0.0 L 291.04166 0.0 L 317.49997 0.0 L 317.49997 0.0 Q 317.49997 0.0 343.9583 26.458332 L 343.9583 26.458332 L 370.41666 26.458332 Q 370.41666 52.916664 370.41666 132.29166 Q 370.41666 211.66666 343.9583 238.12498 Q 317.49997 238.12498 370.41666 264.5833 Q 423.3333 291.04166 423.3333 396.87497 Q 423.3333 529.1666 370.41666 582.0833 Q 317.49997 608.5416 264.5833 634.99994 L 185.20833 634.99994 L 158.74998 634.99994 Q 158.74998 608.5416 158.74998 608.5416 L 158.74998 608.5416 L 132.29166 608.5416 Q 105.83333 608.5416 105.83333 582.0833 L 105.83333 582.0833 L 105.83333 582.0833 Q 105.83333 555.625 158.74998 582.0833 Q 211.66666 608.5416 264.5833 582.0833 Q 317.49997 555.625 317.49997 449.79166 Q 317.49997 317.49997 238.12498 291.04166 Q 158.74998 291.04166 158.74998 317.49997 Q 158.74998 343.9583 79.37499 343.9583 L 26.458332 370.41666 L 26.458332 370.41666 Q 26.458332 343.9583 52.916664 343.9583 L 52.916664 343.9583 L 52.916664 343.9583 L 79.37499 343.9583 L 79.37499 343.9583 Q 79.37499 343.9583 105.83333 317.49997 L 105.83333 317.49997 L 105.83333 291.04166 L 105.83333 291.04166 L 79.37499 291.04166 Q 52.916664 291.04166 26.458332 211.66666 L 0.0 158.74998 L 52.916664 211.66666 Q 105.83333 238.12498 105.83333 264.5833 L 105.83333 264.5833 L 105.83333 238.12498 Q 105.83333 211.66666 105.83333 185.20833 L 105.83333 185.20833 L 105.83333 132.29166 L 105.83333 79.37499 L 105.83333 79.37499 L 105.83333 52.916664 L 79.37499 52.916664 L 79.37499 26.458332 L 105.83333 26.458332 L 132.29166 26.458332 L 132.29166 26.458332 L 158.74998 26.458332 L 158.74998 26.458332 L 158.74998 52.916664 L 158.74998 132.29166 L 158.74998 185.20833 L 158.74998 185.20833 L 158.74998 185.20833 L 158.74998 211.66666 L 158.74998 211.66666 L 185.20833 211.66666 L 185.20833 238.12498 L 211.66666 238.12498 L 238.12498 238.12498 L 264.5833 211.66666 L 317.49997 211.66666 L 317.49997 185.20833 Q 317.49997 132.29166 343.9583 79.37499 Q 343.9583 52.916664 317.49997 26.458332 z" svg:height="6.3499994mm" draw:style-name="style-460" svg:viewBox="0.0 0.0 423.3333 634.99994" svg:width="4.233333mm" svg:x="261.9375mm" svg:y="204.5229mm"/>
          <draw:path svg:d="M 79.37499 0.0 L 79.37499 0.0 L 79.37499 26.458332 L 105.83333 79.37499 L 105.83333 26.458332 Q 105.83333 0.0 238.12498 26.458332 Q 370.41666 79.37499 370.41666 132.29166 Q 423.3333 211.66666 423.3333 211.66666 L 423.3333 211.66666 L 423.3333 238.12498 Q 449.79166 291.04166 476.24997 264.5833 Q 502.7083 264.5833 476.24997 343.9583 Q 423.3333 396.87497 449.79166 423.3333 Q 449.79166 449.79166 396.87497 449.79166 Q 343.9583 449.79166 317.49997 449.79166 L 291.04166 449.79166 L 291.04166 449.79166 Q 264.5833 423.3333 264.5833 423.3333 Q 264.5833 396.87497 264.5833 396.87497 Q 264.5833 343.9583 211.66666 343.9583 L 158.74998 343.9583 L 158.74998 343.9583 Q 132.29166 343.9583 105.83333 370.41666 L 105.83333 370.41666 L 79.37499 370.41666 Q 52.916664 396.87497 52.916664 396.87497 L 52.916664 396.87497 L 52.916664 396.87497 Q 26.458332 396.87497 26.458332 370.41666 Q 0.0 370.41666 52.916664 291.04166 L 52.916664 185.20833 L 52.916664 132.29166 Q 52.916664 105.83333 26.458332 79.37499 L 0.0 52.916664 L 26.458332 26.458332 Q 52.916664 0.0 79.37499 0.0 z M 317.49997 343.9583 Q 343.9583 291.04166 370.41666 291.04166 Q 396.87497 291.04166 370.41666 343.9583 Q 343.9583 396.87497 317.49997 370.41666 Q 317.49997 370.41666 317.49997 343.9583 z M 370.41666 396.87497 Q 370.41666 396.87497 396.87497 396.87497 Q 396.87497 396.87497 370.41666 396.87497 Q 370.41666 396.87497 370.41666 396.87497 z" svg:height="4.497916mm" draw:style-name="style-461" svg:viewBox="0.0 0.0 476.24997 449.79166" svg:width="4.7625mm" svg:x="77.7875mm" svg:y="112.97707mm"/>
          <draw:path svg:d="M 105.83333 105.83333 L 158.74998 0.0 L 185.20833 52.916664 Q 211.66666 132.29166 238.12498 132.29166 Q 264.5833 132.29166 264.5833 185.20833 L 291.04166 238.12498 L 291.04166 238.12498 L 291.04166 264.5833 L 291.04166 264.5833 L 317.49997 264.5833 L 291.04166 291.04166 Q 291.04166 317.49997 264.5833 291.04166 Q 238.12498 264.5833 238.12498 343.9583 Q 238.12498 423.3333 238.12498 449.79166 Q 264.5833 476.24997 291.04166 449.79166 Q 317.49997 449.79166 317.49997 502.7083 L 343.9583 555.625 L 343.9583 582.0833 L 343.9583 608.5416 L 238.12498 608.5416 L 158.74998 582.0833 L 158.74998 582.0833 L 132.29166 582.0833 L 132.29166 582.0833 L 132.29166 582.0833 L 132.29166 555.625 L 132.29166 555.625 L 105.83333 582.0833 L 79.37499 608.5416 L 79.37499 608.5416 L 79.37499 608.5416 L 79.37499 582.0833 Q 79.37499 582.0833 52.916664 502.7083 Q 26.458332 423.3333 26.458332 343.9583 L 0.0 264.5833 L 0.0 238.12498 L 26.458332 238.12498 L 26.458332 238.12498 L 26.458332 211.66666 L 26.458332 211.66666 L 26.458332 211.66666 L 26.458332 211.66666 Q 52.916664 211.66666 105.83333 105.83333 z M 185.20833 185.20833 Q 185.20833 185.20833 211.66666 185.20833 Q 211.66666 211.66666 185.20833 211.66666 Q 185.20833 211.66666 185.20833 185.20833 z" svg:height="6.0854163mm" draw:style-name="style-462" svg:viewBox="0.0 0.0 343.9583 608.5416" svg:width="3.439583mm" svg:x="63.76458mm" svg:y="191.55832mm"/>
          <draw:path svg:d="M 264.5833 26.458332 L 317.49997 26.458332 L 317.49997 52.916664 L 317.49997 79.37499 L 343.9583 79.37499 L 370.41666 79.37499 L 370.41666 158.74998 Q 370.41666 264.5833 370.41666 264.5833 L 370.41666 264.5833 L 423.3333 291.04166 Q 476.24997 317.49997 476.24997 317.49997 L 476.24997 317.49997 L 396.87497 317.49997 L 317.49997 317.49997 L 264.5833 317.49997 L 185.20833 317.49997 L 105.83333 343.9583 L 52.916664 343.9583 L 52.916664 317.49997 L 52.916664 291.04166 L 52.916664 264.5833 L 52.916664 238.12498 L 52.916664 211.66666 Q 52.916664 158.74998 26.458332 158.74998 Q 26.458332 158.74998 0.0 132.29166 L 0.0 79.37499 L 105.83333 52.916664 Q 185.20833 52.916664 185.20833 26.458332 Q 185.20833 0.0 211.66666 0.0 Q 238.12498 0.0 264.5833 26.458332 z" svg:height="3.439583mm" draw:style-name="style-463" svg:viewBox="0.0 0.0 476.24997 343.9583" svg:width="4.7625mm" svg:x="111.65416mm" svg:y="168.80415mm"/>
          <draw:path svg:d="M 132.29166 0.0 L 158.74998 0.0 L 158.74998 0.0 L 158.74998 0.0 L 185.20833 0.0 L 185.20833 0.0 L 185.20833 26.458332 L 211.66666 26.458332 L 211.66666 26.458332 L 211.66666 52.916664 L 238.12498 52.916664 L 264.5833 52.916664 L 264.5833 26.458332 L 264.5833 26.458332 L 370.41666 52.916664 Q 476.24997 79.37499 476.24997 105.83333 Q 476.24997 132.29166 555.625 158.74998 Q 634.99994 185.20833 608.5416 211.66666 Q 608.5416 211.66666 634.99994 238.12498 Q 661.4583 264.5833 661.4583 264.5833 L 661.4583 264.5833 L 661.4583 264.5833 Q 687.9166 291.04166 687.9166 291.04166 L 687.9166 317.49997 L 634.99994 317.49997 L 582.0833 317.49997 L 582.0833 343.9583 L 582.0833 343.9583 L 608.5416 370.41666 L 608.5416 396.87497 L 582.0833 396.87497 Q 582.0833 423.3333 582.0833 423.3333 L 608.5416 423.3333 L 608.5416 449.79166 Q 608.5416 476.24997 555.625 449.79166 L 502.7083 423.3333 L 502.7083 423.3333 L 476.24997 423.3333 L 476.24997 476.24997 L 476.24997 502.7083 L 502.7083 502.7083 L 502.7083 529.1666 L 449.79166 529.1666 L 396.87497 529.1666 L 396.87497 529.1666 L 396.87497 502.7083 L 396.87497 476.24997 Q 423.3333 476.24997 396.87497 423.3333 Q 370.41666 370.41666 396.87497 317.49997 Q 423.3333 291.04166 317.49997 264.5833 Q 211.66666 238.12498 211.66666 211.66666 Q 211.66666 185.20833 158.74998 211.66666 L 105.83333 211.66666 L 105.83333 211.66666 L 105.83333 211.66666 L 105.83333 185.20833 L 105.83333 185.20833 L 79.37499 185.20833 L 79.37499 158.74998 L 52.916664 158.74998 L 26.458332 158.74998 L 26.458332 132.29166 L 26.458332 132.29166 L 52.916664 132.29166 Q 52.916664 105.83333 52.916664 105.83333 L 26.458332 79.37499 L 0.0 52.916664 Q 0.0 52.916664 52.916664 26.458332 Q 105.83333 0.0 132.29166 0.0 z" svg:height="5.2916665mm" draw:style-name="style-464" svg:viewBox="0.0 0.0 687.9166 529.1666" svg:width="6.879166mm" svg:x="151.34166mm" svg:y="174.09583mm"/>
          <draw:path svg:d="M 158.74998 132.29166 L 158.74998 158.74998 L 132.29166 158.74998 L 105.83333 158.74998 L 0.0 26.458332 Q -105.83333 -105.83333 26.458332 0.0 Q 158.74998 105.83333 158.74998 132.29166 z" svg:height="1.5874999mm" draw:style-name="style-465" svg:viewBox="0.0 0.0 158.74998 158.74998" svg:width="1.5874999mm" svg:x="60.324997mm" svg:y="15.345833mm"/>
          <draw:path svg:d="M 264.5833 26.458332 L 370.41666 0.0 L 370.41666 0.0 Q 370.41666 0.0 396.87497 26.458332 L 396.87497 26.458332 L 396.87497 26.458332 L 370.41666 26.458332 L 370.41666 52.916664 L 370.41666 79.37499 L 343.9583 79.37499 L 317.49997 79.37499 L 317.49997 105.83333 L 317.49997 105.83333 L 343.9583 132.29166 Q 343.9583 158.74998 370.41666 158.74998 Q 396.87497 158.74998 396.87497 132.29166 Q 423.3333 105.83333 423.3333 158.74998 Q 423.3333 238.12498 476.24997 238.12498 Q 529.1666 238.12498 529.1666 343.9583 Q 529.1666 476.24997 555.625 476.24997 Q 582.0833 476.24997 582.0833 502.7083 L 582.0833 529.1666 L 476.24997 555.625 Q 396.87497 608.5416 396.87497 608.5416 Q 423.3333 608.5416 423.3333 661.4583 L 423.3333 687.9166 L 396.87497 687.9166 L 396.87497 714.37494 L 370.41666 714.37494 L 317.49997 714.37494 L 317.49997 740.8333 L 317.49997 740.8333 L 343.9583 740.8333 L 343.9583 767.2916 L 343.9583 767.2916 L 317.49997 767.2916 L 317.49997 793.74994 L 317.49997 820.2083 L 291.04166 820.2083 L 264.5833 820.2083 L 264.5833 793.74994 L 264.5833 793.74994 L 238.12498 793.74994 L 238.12498 767.2916 L 211.66666 767.2916 L 185.20833 767.2916 L 185.20833 740.8333 L 158.74998 714.37494 L 158.74998 634.99994 Q 158.74998 555.625 185.20833 502.7083 Q 185.20833 449.79166 105.83333 449.79166 L 26.458332 449.79166 L 26.458332 449.79166 Q 26.458332 449.79166 52.916664 423.3333 L 105.83333 396.87497 L 132.29166 396.87497 L 158.74998 396.87497 L 105.83333 370.41666 L 52.916664 343.9583 L 52.916664 343.9583 Q 52.916664 343.9583 52.916664 291.04166 L 52.916664 238.12498 L 79.37499 211.66666 L 105.83333 211.66666 L 105.83333 185.20833 L 105.83333 132.29166 L 79.37499 132.29166 L 79.37499 132.29166 L 79.37499 105.83333 L 52.916664 105.83333 L 52.916664 105.83333 L 52.916664 105.83333 L 52.916664 105.83333 L 26.458332 79.37499 L 26.458332 79.37499 L 0.0 79.37499 L 0.0 52.916664 L 0.0 26.458332 L 26.458332 26.458332 L 52.916664 26.458332 L 79.37499 52.916664 Q 105.83333 79.37499 105.83333 79.37499 L 132.29166 79.37499 L 132.29166 105.83333 Q 158.74998 132.29166 158.74998 79.37499 Q 185.20833 26.458332 264.5833 26.458332 z M 317.49997 185.20833 Q 317.49997 185.20833 343.9583 185.20833 Q 343.9583 185.20833 317.49997 185.20833 L 317.49997 185.20833 L 317.49997 185.20833 z" svg:height="8.202083mm" draw:style-name="style-466" svg:viewBox="0.0 0.0 582.0833 820.2083" svg:width="5.820833mm" svg:x="36.512497mm" svg:y="129.91042mm"/>
          <draw:path svg:d="M 423.3333 26.458332 L 423.3333 0.0 L 449.79166 0.0 Q 476.24997 26.458332 476.24997 26.458332 L 476.24997 26.458332 L 423.3333 79.37499 Q 370.41666 132.29166 370.41666 158.74998 Q 370.41666 185.20833 423.3333 185.20833 Q 476.24997 185.20833 476.24997 211.66666 Q 476.24997 238.12498 502.7083 238.12498 L 502.7083 238.12498 L 449.79166 291.04166 Q 370.41666 370.41666 370.41666 370.41666 L 370.41666 396.87497 L 370.41666 396.87497 L 370.41666 396.87497 L 343.9583 396.87497 L 343.9583 396.87497 L 343.9583 423.3333 L 370.41666 423.3333 L 370.41666 476.24997 L 370.41666 529.1666 L 396.87497 529.1666 L 396.87497 529.1666 L 396.87497 529.1666 Q 396.87497 555.625 423.3333 555.625 Q 449.79166 555.625 449.79166 582.0833 Q 449.79166 608.5416 370.41666 608.5416 L 317.49997 582.0833 L 317.49997 555.625 Q 317.49997 529.1666 291.04166 555.625 L 264.5833 582.0833 L 264.5833 582.0833 Q 264.5833 582.0833 238.12498 555.625 Q 238.12498 529.1666 211.66666 529.1666 Q 185.20833 529.1666 185.20833 502.7083 Q 185.20833 476.24997 158.74998 502.7083 L 105.83333 502.7083 L 79.37499 502.7083 Q 52.916664 502.7083 26.458332 529.1666 L 0.0 529.1666 L 0.0 502.7083 L 0.0 476.24997 L 26.458332 449.79166 L 52.916664 423.3333 L 52.916664 423.3333 L 52.916664 396.87497 L 52.916664 396.87497 L 52.916664 396.87497 L 79.37499 343.9583 L 79.37499 317.49997 L 79.37499 291.04166 L 52.916664 291.04166 L 52.916664 291.04166 L 52.916664 291.04166 L 52.916664 264.5833 L 52.916664 264.5833 L 52.916664 264.5833 L 26.458332 238.12498 L 26.458332 238.12498 L 26.458332 238.12498 L 26.458332 238.12498 L 26.458332 238.12498 L 52.916664 238.12498 L 79.37499 238.12498 L 105.83333 264.5833 Q 105.83333 291.04166 132.29166 317.49997 L 158.74998 343.9583 L 158.74998 343.9583 L 158.74998 343.9583 L 158.74998 317.49997 L 158.74998 317.49997 L 158.74998 291.04166 Q 158.74998 264.5833 158.74998 238.12498 Q 132.29166 185.20833 185.20833 185.20833 Q 238.12498 185.20833 238.12498 132.29166 L 264.5833 79.37499 L 291.04166 79.37499 Q 317.49997 79.37499 343.9583 79.37499 L 370.41666 79.37499 L 370.41666 79.37499 Q 370.41666 52.916664 396.87497 52.916664 L 396.87497 52.916664 L 396.87497 26.458332 Q 423.3333 26.458332 423.3333 26.458332 L 423.3333 26.458332 L 423.3333 26.458332 z" svg:height="6.0854163mm" draw:style-name="style-467" svg:viewBox="0.0 0.0 502.7083 608.5416" svg:width="5.027083mm" svg:x="62.44166mm" svg:y="90.752075mm"/>
          <draw:path svg:d="M 291.04166 0.0 L 370.41666 0.0 L 396.87497 26.458332 Q 423.3333 26.458332 396.87497 52.916664 L 343.9583 79.37499 L 317.49997 79.37499 L 291.04166 79.37499 L 291.04166 105.83333 L 291.04166 105.83333 L 317.49997 105.83333 L 317.49997 132.29166 L 343.9583 132.29166 L 396.87497 132.29166 L 370.41666 185.20833 Q 343.9583 238.12498 370.41666 238.12498 Q 396.87497 264.5833 396.87497 291.04166 L 396.87497 291.04166 L 396.87497 291.04166 Q 370.41666 291.04166 370.41666 317.49997 L 370.41666 317.49997 L 291.04166 317.49997 L 211.66666 317.49997 L 211.66666 317.49997 L 211.66666 291.04166 L 185.20833 291.04166 L 158.74998 291.04166 L 158.74998 264.5833 L 132.29166 264.5833 L 132.29166 238.12498 L 132.29166 211.66666 L 105.83333 211.66666 L 105.83333 185.20833 L 105.83333 185.20833 L 79.37499 185.20833 L 79.37499 185.20833 L 79.37499 185.20833 L 79.37499 185.20833 L 79.37499 185.20833 L 52.916664 158.74998 L 26.458332 132.29166 L 26.458332 132.29166 L 26.458332 132.29166 L 0.0 132.29166 L 0.0 132.29166 L 26.458332 105.83333 L 26.458332 105.83333 L 79.37499 79.37499 Q 132.29166 79.37499 132.29166 26.458332 Q 132.29166 0.0 158.74998 0.0 Q 185.20833 0.0 185.20833 26.458332 Q 211.66666 79.37499 238.12498 26.458332 Q 238.12498 0.0 291.04166 0.0 z" svg:height="3.1749997mm" draw:style-name="style-468" svg:viewBox="0.0 0.0 396.87497 317.49997" svg:width="3.9687498mm" svg:x="261.6729mm" svg:y="151.60625mm"/>
          <draw:path svg:d="M 26.458332 52.916664 L 26.458332 79.37499 L 26.458332 79.37499 L 26.458332 79.37499 L 0.0 26.458332 L 0.0 0.0 L 132.29166 0.0 Q 291.04166 0.0 264.5833 105.83333 Q 264.5833 185.20833 211.66666 185.20833 Q 132.29166 158.74998 105.83333 105.83333 Q 79.37499 26.458332 52.916664 26.458332 Q 26.458332 26.458332 26.458332 52.916664 z" svg:height="1.8520832mm" draw:style-name="style-469" svg:viewBox="0.0 0.0 264.5833 185.20833" svg:width="2.6458333mm" svg:x="193.93958mm" svg:y="204.5229mm"/>
          <draw:path svg:d="M 370.41666 26.458332 L 370.41666 79.37499 L 370.41666 132.29166 L 370.41666 211.66666 L 370.41666 211.66666 Q 343.9583 211.66666 343.9583 714.37494 L 343.9583 1190.6249 L 370.41666 1190.6249 L 370.41666 1190.6249 L 370.41666 1164.1666 L 396.87497 1164.1666 L 396.87497 1031.875 Q 396.87497 873.12494 423.3333 687.9166 L 423.3333 502.7083 L 449.79166 502.7083 Q 476.24997 502.7083 502.7083 555.625 Q 502.7083 582.0833 529.1666 343.9583 L 555.625 105.83333 L 582.0833 238.12498 Q 608.5416 396.87497 661.4583 370.41666 Q 714.37494 343.9583 740.8333 502.7083 Q 767.2916 687.9166 793.74994 767.2916 L 820.2083 820.2083 L 820.2083 820.2083 L 820.2083 846.6666 L 793.74994 873.12494 L 793.74994 899.5833 L 820.2083 899.5833 L 846.6666 926.0416 L 846.6666 926.0416 L 873.12494 926.0416 L 873.12494 952.49994 Q 873.12494 978.95825 899.5833 926.0416 Q 926.0416 899.5833 926.0416 899.5833 L 926.0416 899.5833 L 952.49994 978.95825 Q 978.95825 1084.7916 978.95825 1084.7916 L 978.95825 1084.7916 L 978.95825 1111.25 Q 978.95825 1111.25 1005.4166 1031.875 L 1005.4166 926.0416 L 1005.4166 926.0416 Q 1031.875 926.0416 1031.875 978.95825 L 1031.875 1058.3333 L 1058.3333 1084.7916 L 1058.3333 1084.7916 L 1058.3333 1269.9999 Q 1058.3333 1455.2083 1058.3333 1481.6666 L 1058.3333 1481.6666 L 1058.3333 1481.6666 Q 1031.875 1481.6666 1031.875 1508.1249 L 1031.875 1561.0416 L 1005.4166 1561.0416 L 1005.4166 1561.0416 L 1005.4166 1534.5833 Q 978.95825 1534.5833 978.95825 1508.1249 Q 978.95825 1481.6666 926.0416 1508.1249 Q 873.12494 1561.0416 873.12494 1534.5833 Q 873.12494 1508.1249 820.2083 1508.1249 L 793.74994 1508.1249 L 793.74994 1561.0416 L 767.2916 1640.4166 L 793.74994 1746.2499 Q 793.74994 1878.5416 820.2083 1878.5416 L 820.2083 1878.5416 L 820.2083 1984.3749 Q 820.2083 2063.75 793.74994 2090.2083 L 767.2916 2116.6665 L 767.2916 2169.5833 L 767.2916 2222.5 L 740.8333 2248.9583 L 714.37494 2301.875 L 714.37494 2301.875 L 714.37494 2301.875 L 714.37494 2301.875 L 714.37494 2301.875 L 687.9166 2248.9583 L 687.9166 2196.0415 L 687.9166 2169.5833 L 661.4583 2143.125 L 661.4583 2143.125 L 661.4583 2143.125 L 661.4583 2116.6665 Q 661.4583 2116.6665 582.0833 2090.2083 Q 529.1666 2037.2915 476.24997 1931.4583 Q 396.87497 1799.1666 291.04166 1772.7083 L 185.20833 1719.7916 L 185.20833 1719.7916 Q 185.20833 1693.3333 79.37499 1666.8749 L 0.0 1666.8749 L 0.0 1640.4166 L 0.0 1640.4166 L 26.458332 1640.4166 L 79.37499 1640.4166 L 79.37499 1455.2083 Q 79.37499 1296.4583 105.83333 661.4583 L 132.29166 26.458332 L 185.20833 26.458332 L 211.66666 26.458332 L 211.66666 52.916664 L 238.12498 79.37499 L 238.12498 132.29166 L 238.12498 158.74998 L 264.5833 132.29166 L 291.04166 105.83333 L 291.04166 105.83333 L 291.04166 79.37499 L 291.04166 79.37499 L 291.04166 79.37499 L 317.49997 26.458332 Q 343.9583 -26.458332 343.9583 0.0 Q 343.9583 0.0 370.41666 26.458332 z" svg:height="23.01875mm" draw:style-name="style-470" svg:viewBox="0.0 0.0 1058.3333 2301.875" svg:width="10.583333mm" svg:x="199.23125mm" svg:y="87.57708mm"/>
          <draw:path svg:d="M 79.37499 0.0 L 132.29166 0.0 L 185.20833 52.916664 Q 264.5833 79.37499 264.5833 105.83333 Q 264.5833 158.74998 291.04166 158.74998 L 291.04166 185.20833 L 291.04166 185.20833 Q 291.04166 211.66666 317.49997 211.66666 L 317.49997 211.66666 L 370.41666 317.49997 Q 423.3333 396.87497 423.3333 396.87497 L 423.3333 396.87497 L 449.79166 396.87497 Q 476.24997 396.87497 476.24997 529.1666 L 476.24997 634.99994 L 476.24997 846.6666 Q 476.24997 1058.3333 449.79166 1111.25 L 449.79166 1190.6249 L 449.79166 1217.0833 L 423.3333 1243.5416 L 423.3333 1269.9999 L 423.3333 1322.9166 L 423.3333 1322.9166 L 423.3333 1322.9166 L 396.87497 1375.8333 L 370.41666 1402.2916 L 370.41666 1481.6666 L 370.41666 1534.5833 L 396.87497 1587.4999 L 396.87497 1613.9583 L 396.87497 1640.4166 L 396.87497 1666.8749 L 370.41666 1666.8749 L 370.41666 1693.3333 L 370.41666 1693.3333 L 370.41666 1693.3333 L 343.9583 1693.3333 L 343.9583 1693.3333 L 343.9583 1719.7916 L 317.49997 1719.7916 L 317.49997 1719.7916 L 317.49997 1719.7916 L 317.49997 1640.4166 L 317.49997 1561.0416 L 291.04166 1534.5833 Q 264.5833 1508.1249 132.29166 1322.9166 L 0.0 1137.7083 L 0.0 1084.7916 L 0.0 1031.875 L 0.0 978.95825 Q 0.0 926.0416 79.37499 899.5833 Q 132.29166 899.5833 105.83333 767.2916 L 79.37499 634.99994 L 79.37499 582.0833 L 79.37499 555.625 L 79.37499 370.41666 L 52.916664 211.66666 L 52.916664 132.29166 Q 52.916664 52.916664 26.458332 52.916664 L 26.458332 26.458332 L 26.458332 26.458332 Q 26.458332 0.0 79.37499 0.0 z" svg:height="17.197916mm" draw:style-name="style-471" svg:viewBox="0.0 0.0 476.24997 1719.7916" svg:width="4.7625mm" svg:x="286.27914mm" svg:y="121.17916mm"/>
          <draw:path svg:d="M 211.66666 0.0 L 291.04166 0.0 L 317.49997 79.37499 Q 317.49997 158.74998 317.49997 185.20833 Q 291.04166 211.66666 317.49997 211.66666 Q 343.9583 211.66666 343.9583 238.12498 Q 343.9583 264.5833 264.5833 291.04166 Q 211.66666 317.49997 158.74998 264.5833 Q 132.29166 264.5833 105.83333 238.12498 L 52.916664 238.12498 L 52.916664 238.12498 Q 52.916664 264.5833 26.458332 264.5833 L 0.0 264.5833 L 0.0 238.12498 L 0.0 211.66666 L 26.458332 211.66666 L 52.916664 211.66666 L 52.916664 158.74998 Q 52.916664 105.83333 105.83333 79.37499 Q 132.29166 79.37499 158.74998 52.916664 Q 158.74998 0.0 211.66666 0.0 z" svg:height="2.9104166mm" draw:style-name="style-472" svg:viewBox="0.0 0.0 343.9583 291.04166" svg:width="3.439583mm" svg:x="84.1375mm" svg:y="86.254166mm"/>
          <draw:path svg:d="M 211.66666 0.0 L 211.66666 0.0 L 264.5833 0.0 L 343.9583 0.0 L 370.41666 0.0 Q 396.87497 0.0 396.87497 0.0 L 396.87497 0.0 L 423.3333 0.0 Q 476.24997 0.0 476.24997 0.0 L 476.24997 0.0 L 502.7083 0.0 L 529.1666 0.0 L 476.24997 52.916664 Q 396.87497 105.83333 476.24997 105.83333 Q 529.1666 105.83333 529.1666 132.29166 L 529.1666 132.29166 L 264.5833 132.29166 L 26.458332 132.29166 L 26.458332 105.83333 L 0.0 105.83333 L 0.0 105.83333 L 0.0 105.83333 L 0.0 79.37499 L 0.0 79.37499 L 52.916664 52.916664 Q 105.83333 52.916664 79.37499 52.916664 Q 79.37499 52.916664 105.83333 26.458332 L 158.74998 26.458332 L 158.74998 26.458332 Q 185.20833 52.916664 185.20833 26.458332 L 185.20833 26.458332 L 211.66666 26.458332 Q 211.66666 0.0 211.66666 0.0 z" svg:height="1.3229166mm" draw:style-name="style-473" svg:viewBox="0.0 0.0 529.1666 132.29166" svg:width="5.2916665mm" svg:x="80.962494mm" svg:y="199.49582mm"/>
          <draw:path svg:d="M 291.04166 26.458332 L 291.04166 0.0 L 291.04166 0.0 L 317.49997 0.0 L 317.49997 0.0 Q 317.49997 0.0 343.9583 26.458332 L 343.9583 26.458332 L 343.9583 158.74998 Q 343.9583 291.04166 370.41666 317.49997 L 370.41666 317.49997 L 343.9583 317.49997 Q 291.04166 291.04166 291.04166 502.7083 Q 238.12498 714.37494 264.5833 740.8333 L 264.5833 767.2916 L 238.12498 767.2916 L 185.20833 767.2916 L 158.74998 767.2916 Q 132.29166 740.8333 79.37499 714.37494 L 52.916664 687.9166 L 52.916664 687.9166 L 52.916664 687.9166 L 79.37499 661.4583 Q 132.29166 661.4583 132.29166 687.9166 L 132.29166 714.37494 L 132.29166 634.99994 Q 132.29166 529.1666 132.29166 476.24997 Q 132.29166 396.87497 79.37499 396.87497 Q 0.0 396.87497 0.0 370.41666 Q 0.0 317.49997 26.458332 317.49997 Q 79.37499 317.49997 52.916664 211.66666 L 26.458332 105.83333 L 26.458332 105.83333 L 26.458332 105.83333 L 52.916664 105.83333 L 52.916664 105.83333 L 105.83333 105.83333 Q 185.20833 105.83333 185.20833 79.37499 Q 185.20833 52.916664 238.12498 52.916664 Q 291.04166 52.916664 291.04166 26.458332 z" svg:height="7.6729164mm" draw:style-name="style-474" svg:viewBox="0.0 0.0 370.41666 767.2916" svg:width="3.7041664mm" svg:x="219.86874mm" svg:y="144.4625mm"/>
          <draw:path svg:d="M 1693.3333 0.0 L 1693.3333 0.0 L 1746.2499 0.0 L 1825.6249 0.0 L 1852.0833 26.458332 Q 1852.0833 26.458332 1904.9999 52.916664 L 1931.4583 52.916664 L 1931.4583 79.37499 Q 1904.9999 105.83333 1852.0833 211.66666 L 1799.1666 317.49997 L 1799.1666 317.49997 L 1799.1666 343.9583 L 1799.1666 343.9583 L 1799.1666 343.9583 L 1799.1666 396.87497 L 1799.1666 423.3333 L 1799.1666 476.24997 Q 1825.6249 555.625 1852.0833 555.625 L 1852.0833 555.625 L 1852.0833 555.625 Q 1852.0833 582.0833 1799.1666 608.5416 L 1772.7083 661.4583 L 1746.2499 661.4583 Q 1693.3333 661.4583 1640.4166 661.4583 Q 1613.9583 661.4583 1534.5833 714.37494 Q 1481.6666 793.74994 1190.6249 1058.3333 Q 899.5833 1296.4583 899.5833 1322.9166 L 899.5833 1349.3749 L 899.5833 1349.3749 Q 899.5833 1375.8333 846.6666 1402.2916 L 793.74994 1428.7499 L 793.74994 1428.7499 Q 793.74994 1402.2916 767.2916 1402.2916 Q 740.8333 1402.2916 740.8333 1428.7499 L 740.8333 1455.2083 L 740.8333 1455.2083 L 740.8333 1481.6666 L 714.37494 1481.6666 L 714.37494 1481.6666 L 714.37494 1481.6666 Q 714.37494 1508.1249 529.1666 1587.4999 L 370.41666 1666.8749 L 343.9583 1666.8749 Q 317.49997 1666.8749 317.49997 1693.3333 L 291.04166 1719.7916 L 264.5833 1719.7916 Q 264.5833 1719.7916 185.20833 1719.7916 L 105.83333 1719.7916 L 52.916664 1719.7916 L 0.0 1719.7916 L 26.458332 1719.7916 L 52.916664 1719.7916 L 52.916664 1693.3333 L 52.916664 1666.8749 L 52.916664 1666.8749 L 52.916664 1666.8749 L 79.37499 1666.8749 L 79.37499 1666.8749 L 105.83333 1640.4166 L 132.29166 1613.9583 L 105.83333 1613.9583 L 52.916664 1613.9583 L 52.916664 1613.9583 L 52.916664 1613.9583 L 158.74998 1534.5833 Q 264.5833 1481.6666 317.49997 1428.7499 Q 370.41666 1349.3749 476.24997 1322.9166 Q 582.0833 1269.9999 555.625 1269.9999 Q 502.7083 1269.9999 502.7083 1243.5416 Q 502.7083 1217.0833 634.99994 1137.7083 Q 793.74994 1031.875 952.49994 873.12494 Q 1111.25 714.37494 1137.7083 714.37494 L 1137.7083 714.37494 L 1137.7083 687.9166 L 1164.1666 687.9166 L 1164.1666 661.4583 L 1164.1666 634.99994 L 1296.4583 502.7083 Q 1428.7499 343.9583 1402.2916 343.9583 Q 1375.8333 343.9583 1534.5833 238.12498 Q 1666.8749 132.29166 1693.3333 79.37499 Q 1693.3333 26.458332 1693.3333 26.458332 Q 1693.3333 26.458332 1693.3333 0.0 z M 396.87497 1402.2916 Q 370.41666 1402.2916 396.87497 1402.2916 Q 423.3333 1428.7499 423.3333 1402.2916 Q 396.87497 1402.2916 396.87497 1402.2916 z" svg:height="17.197916mm" draw:style-name="style-475" svg:viewBox="0.0 0.0 1931.4583 1719.7916" svg:width="19.314583mm" svg:x="226.48332mm" svg:y="8.73125mm"/>
          <draw:path svg:d="M 26.458332 26.458332 L 52.916664 26.458332 L 105.83333 0.0 L 158.74998 0.0 L 158.74998 185.20833 Q 158.74998 370.41666 132.29166 423.3333 L 132.29166 476.24997 L 105.83333 476.24997 Q 79.37499 449.79166 52.916664 476.24997 L 0.0 476.24997 L 0.0 423.3333 L 0.0 370.41666 L 0.0 291.04166 Q 0.0 211.66666 0.0 132.29166 L 0.0 26.458332 L 26.458332 26.458332 z" svg:height="4.7625mm" draw:style-name="style-476" svg:viewBox="0.0 0.0 158.74998 476.24997" svg:width="1.5874999mm" svg:x="9.525mm" svg:y="189.17708mm"/>
          <draw:path svg:d="M 449.79166 79.37499 L 449.79166 105.83333 L 449.79166 105.83333 Q 423.3333 132.29166 370.41666 132.29166 Q 343.9583 158.74998 370.41666 185.20833 Q 396.87497 211.66666 291.04166 238.12498 Q 158.74998 291.04166 185.20833 291.04166 Q 211.66666 291.04166 211.66666 343.9583 Q 211.66666 396.87497 185.20833 396.87497 L 158.74998 370.41666 L 158.74998 343.9583 Q 158.74998 317.49997 132.29166 317.49997 Q 105.83333 343.9583 79.37499 317.49997 Q 79.37499 291.04166 52.916664 291.04166 Q 26.458332 291.04166 26.458332 211.66666 Q 26.458332 158.74998 26.458332 132.29166 L 0.0 132.29166 L 0.0 132.29166 Q 0.0 132.29166 26.458332 105.83333 L 79.37499 105.83333 L 105.83333 79.37499 Q 132.29166 79.37499 132.29166 79.37499 L 132.29166 79.37499 L 211.66666 52.916664 Q 291.04166 26.458332 317.49997 26.458332 L 317.49997 0.0 L 343.9583 0.0 Q 396.87497 0.0 370.41666 26.458332 Q 370.41666 26.458332 396.87497 52.916664 Q 449.79166 79.37499 449.79166 79.37499 z" svg:height="3.9687498mm" draw:style-name="style-477" svg:viewBox="0.0 0.0 449.79166 396.87497" svg:width="4.497916mm" svg:x="206.63957mm" svg:y="177.5354mm"/>
          <draw:path svg:d="M 211.66666 26.458332 L 238.12498 0.0 L 264.5833 0.0 L 264.5833 0.0 L 264.5833 0.0 L 264.5833 0.0 L 264.5833 26.458332 L 264.5833 26.458332 L 291.04166 26.458332 L 291.04166 52.916664 L 291.04166 52.916664 L 317.49997 52.916664 L 317.49997 105.83333 Q 370.41666 132.29166 370.41666 158.74998 L 370.41666 185.20833 L 370.41666 185.20833 Q 370.41666 185.20833 370.41666 238.12498 Q 370.41666 291.04166 317.49997 291.04166 Q 264.5833 317.49997 264.5833 317.49997 Q 238.12498 343.9583 211.66666 343.9583 L 185.20833 343.9583 L 185.20833 370.41666 Q 158.74998 423.3333 132.29166 396.87497 L 105.83333 370.41666 L 105.83333 343.9583 Q 105.83333 317.49997 79.37499 317.49997 L 79.37499 317.49997 L 79.37499 317.49997 Q 52.916664 291.04166 52.916664 291.04166 L 52.916664 291.04166 L 52.916664 264.5833 L 52.916664 238.12498 L 26.458332 238.12498 L 0.0 211.66666 L 0.0 211.66666 L 0.0 211.66666 L 0.0 211.66666 L 26.458332 211.66666 L 52.916664 185.20833 L 79.37499 158.74998 L 105.83333 158.74998 L 132.29166 158.74998 L 132.29166 132.29166 L 158.74998 132.29166 L 158.74998 105.83333 L 158.74998 79.37499 L 185.20833 79.37499 L 185.20833 52.916664 L 185.20833 52.916664 L 211.66666 52.916664 L 211.66666 52.916664 Q 211.66666 52.916664 211.66666 26.458332 z" svg:height="3.9687498mm" draw:style-name="style-478" svg:viewBox="0.0 0.0 370.41666 396.87497" svg:width="3.7041664mm" svg:x="179.91666mm" svg:y="193.14583mm"/>
          <draw:path svg:d="M 502.7083 79.37499 L 529.1666 79.37499 L 529.1666 105.83333 L 555.625 132.29166 L 582.0833 132.29166 Q 608.5416 158.74998 608.5416 185.20833 Q 608.5416 238.12498 661.4583 238.12498 Q 687.9166 238.12498 687.9166 264.5833 L 714.37494 291.04166 L 714.37494 317.49997 Q 714.37494 343.9583 661.4583 343.9583 L 634.99994 343.9583 L 634.99994 370.41666 L 634.99994 396.87497 L 608.5416 396.87497 L 582.0833 396.87497 L 582.0833 396.87497 L 582.0833 423.3333 L 608.5416 423.3333 L 608.5416 423.3333 L 608.5416 423.3333 L 608.5416 449.79166 L 555.625 449.79166 Q 529.1666 449.79166 502.7083 449.79166 Q 502.7083 476.24997 449.79166 449.79166 Q 396.87497 449.79166 238.12498 423.3333 Q 132.29166 396.87497 132.29166 370.41666 Q 158.74998 343.9583 132.29166 343.9583 L 79.37499 343.9583 L 79.37499 343.9583 L 79.37499 343.9583 L 52.916664 317.49997 L 52.916664 291.04166 L 52.916664 264.5833 L 26.458332 238.12498 L 26.458332 211.66666 L 26.458332 185.20833 L 0.0 185.20833 L 0.0 185.20833 L 0.0 158.74998 L 0.0 158.74998 L 0.0 158.74998 L 0.0 132.29166 L 0.0 132.29166 L 26.458332 132.29166 L 26.458332 105.83333 L 26.458332 79.37499 L 52.916664 79.37499 L 52.916664 79.37499 L 79.37499 105.83333 Q 105.83333 105.83333 105.83333 79.37499 Q 105.83333 52.916664 132.29166 26.458332 Q 185.20833 26.458332 185.20833 0.0 Q 185.20833 -26.458332 291.04166 26.458332 Q 370.41666 79.37499 396.87497 52.916664 Q 396.87497 26.458332 449.79166 52.916664 Q 502.7083 79.37499 502.7083 79.37499 z" svg:height="4.497916mm" draw:style-name="style-479" svg:viewBox="0.0 0.0 714.37494 449.79166" svg:width="7.1437497mm" svg:x="279.66458mm" svg:y="151.60625mm"/>
          <draw:path svg:d="M 0.0 26.458332 L 26.458332 0.0 L 52.916664 0.0 L 79.37499 0.0 L 185.20833 26.458332 Q 264.5833 79.37499 238.12498 79.37499 Q 185.20833 105.83333 211.66666 132.29166 Q 211.66666 158.74998 291.04166 185.20833 Q 343.9583 185.20833 343.9583 211.66666 Q 343.9583 238.12498 343.9583 238.12498 Q 343.9583 238.12498 343.9583 264.5833 L 370.41666 264.5833 L 370.41666 264.5833 Q 370.41666 291.04166 291.04166 264.5833 Q 185.20833 264.5833 185.20833 291.04166 Q 185.20833 317.49997 158.74998 317.49997 L 132.29166 317.49997 L 132.29166 291.04166 Q 132.29166 291.04166 79.37499 264.5833 Q 52.916664 238.12498 52.916664 238.12498 Q 79.37499 211.66666 26.458332 211.66666 L 0.0 211.66666 L 0.0 185.20833 L 0.0 158.74998 L 26.458332 158.74998 Q 52.916664 132.29166 26.458332 79.37499 Q -26.458332 26.458332 0.0 26.458332 z" svg:height="3.1749997mm" draw:style-name="style-480" svg:viewBox="0.0 0.0 370.41666 317.49997" svg:width="3.7041664mm" svg:x="209.81458mm" svg:y="175.41875mm"/>
          <draw:path svg:d="M 0.0 26.458332 L 26.458332 0.0 L 26.458332 0.0 Q 26.458332 0.0 26.458332 26.458332 L 52.916664 26.458332 L 52.916664 26.458332 Q 52.916664 52.916664 79.37499 52.916664 L 79.37499 52.916664 L 79.37499 26.458332 L 79.37499 26.458332 L 79.37499 0.0 L 79.37499 0.0 L 132.29166 0.0 L 158.74998 0.0 L 185.20833 26.458332 Q 238.12498 52.916664 238.12498 52.916664 L 264.5833 52.916664 L 291.04166 158.74998 Q 291.04166 291.04166 343.9583 317.49997 Q 370.41666 370.41666 449.79166 370.41666 L 502.7083 370.41666 L 529.1666 343.9583 Q 555.625 317.49997 634.99994 370.41666 Q 714.37494 370.41666 767.2916 396.87497 Q 820.2083 423.3333 820.2083 449.79166 Q 820.2083 476.24997 846.6666 476.24997 L 846.6666 476.24997 L 846.6666 476.24997 L 846.6666 476.24997 L 846.6666 502.7083 L 873.12494 502.7083 L 873.12494 502.7083 L 873.12494 529.1666 L 873.12494 529.1666 L 873.12494 529.1666 L 899.5833 529.1666 L 899.5833 555.625 L 846.6666 555.625 L 793.74994 529.1666 L 793.74994 529.1666 L 767.2916 529.1666 L 767.2916 529.1666 L 767.2916 529.1666 L 767.2916 502.7083 L 767.2916 502.7083 L 740.8333 502.7083 L 740.8333 476.24997 L 714.37494 476.24997 Q 661.4583 476.24997 608.5416 502.7083 L 529.1666 529.1666 L 502.7083 529.1666 Q 449.79166 529.1666 264.5833 449.79166 L 79.37499 370.41666 L 79.37499 370.41666 Q 79.37499 343.9583 52.916664 343.9583 L 52.916664 343.9583 L 26.458332 343.9583 Q 26.458332 317.49997 26.458332 317.49997 L 26.458332 317.49997 L 26.458332 317.49997 L 26.458332 291.04166 L 52.916664 291.04166 Q 79.37499 264.5833 79.37499 238.12498 L 52.916664 211.66666 L 52.916664 211.66666 Q 79.37499 185.20833 26.458332 105.83333 L 0.0 52.916664 L 0.0 26.458332 z" svg:height="5.5562496mm" draw:style-name="style-481" svg:viewBox="0.0 0.0 899.5833 555.625" svg:width="8.995832mm" svg:x="44.71458mm" svg:y="193.14583mm"/>
          <draw:path svg:d="M 105.83333 0.0 L 105.83333 26.458332 L 105.83333 26.458332 L 105.83333 52.916664 L 132.29166 79.37499 Q 158.74998 105.83333 238.12498 132.29166 Q 291.04166 158.74998 317.49997 264.5833 L 317.49997 343.9583 L 317.49997 343.9583 L 291.04166 343.9583 L 238.12498 423.3333 Q 185.20833 529.1666 185.20833 529.1666 L 185.20833 529.1666 L 158.74998 555.625 L 132.29166 555.625 L 132.29166 502.7083 Q 132.29166 449.79166 105.83333 396.87497 Q 79.37499 343.9583 79.37499 370.41666 Q 79.37499 423.3333 52.916664 423.3333 L 26.458332 396.87497 L 26.458332 370.41666 Q 26.458332 370.41666 0.0 238.12498 L 0.0 105.83333 L 26.458332 52.916664 Q 79.37499 0.0 79.37499 0.0 Q 79.37499 0.0 105.83333 0.0 z M 26.458332 291.04166 Q 26.458332 264.5833 26.458332 264.5833 Q 26.458332 264.5833 26.458332 264.5833 Q 26.458332 291.04166 26.458332 291.04166 z" svg:height="5.5562496mm" draw:style-name="style-482" svg:viewBox="0.0 0.0 317.49997 555.625" svg:width="3.1749997mm" svg:x="180.18124mm" svg:y="113.77083mm"/>
          <draw:path svg:d="M 79.37499 158.74998 L 105.83333 0.0 L 132.29166 26.458332 Q 158.74998 26.458332 211.66666 79.37499 Q 238.12498 79.37499 264.5833 105.83333 L 291.04166 105.83333 L 291.04166 238.12498 Q 317.49997 370.41666 291.04166 396.87497 L 264.5833 449.79166 L 264.5833 502.7083 L 264.5833 529.1666 L 264.5833 529.1666 Q 238.12498 502.7083 158.74998 502.7083 L 105.83333 502.7083 L 52.916664 502.7083 L 0.0 502.7083 L 0.0 502.7083 L 0.0 476.24997 L 52.916664 476.24997 L 79.37499 476.24997 L 79.37499 396.87497 Q 52.916664 317.49997 79.37499 158.74998 z" svg:height="5.2916665mm" draw:style-name="style-483" svg:viewBox="0.0 0.0 291.04166 529.1666" svg:width="2.9104166mm" svg:x="273.57916mm" svg:y="60.060413mm"/>
          <draw:path svg:d="M 105.83333 396.87497 L 105.83333 423.3333 L 105.83333 476.24997 L 105.83333 529.1666 L 79.37499 555.625 Q 52.916664 608.5416 52.916664 661.4583 L 52.916664 687.9166 L 52.916664 714.37494 Q 52.916664 714.37494 0.0 714.37494 Q -26.458332 740.8333 0.0 370.41666 L 0.0 0.0 L 26.458332 0.0 Q 52.916664 0.0 105.83333 0.0 Q 105.83333 0.0 105.83333 52.916664 Q 105.83333 105.83333 105.83333 132.29166 Q 132.29166 185.20833 158.74998 185.20833 Q 185.20833 238.12498 158.74998 238.12498 Q 132.29166 238.12498 132.29166 291.04166 Q 105.83333 370.41666 105.83333 396.87497 z" svg:height="7.1437497mm" draw:style-name="style-484" svg:viewBox="0.0 0.0 158.74998 714.37494" svg:width="1.5874999mm" svg:x="186.26666mm" svg:y="23.547915mm"/>
          <draw:path svg:d="M 264.5833 0.0 L 291.04166 26.458332 L 264.5833 79.37499 Q 238.12498 132.29166 238.12498 185.20833 Q 238.12498 264.5833 264.5833 291.04166 L 264.5833 317.49997 L 238.12498 317.49997 Q 238.12498 291.04166 158.74998 291.04166 L 79.37499 291.04166 L 79.37499 291.04166 Q 79.37499 264.5833 52.916664 264.5833 Q 52.916664 291.04166 26.458332 264.5833 L 0.0 238.12498 L 0.0 238.12498 Q 26.458332 211.66666 26.458332 158.74998 L 26.458332 105.83333 L 26.458332 79.37499 Q 26.458332 52.916664 26.458332 52.916664 L 26.458332 52.916664 L 52.916664 52.916664 Q 79.37499 79.37499 132.29166 79.37499 Q 211.66666 79.37499 211.66666 26.458332 Q 238.12498 -26.458332 264.5833 0.0 z" svg:height="3.1749997mm" draw:style-name="style-485" svg:viewBox="0.0 0.0 291.04166 317.49997" svg:width="2.9104166mm" svg:x="12.435416mm" svg:y="189.70624mm"/>
          <draw:path svg:d="M 105.83333 26.458332 L 105.83333 0.0 L 132.29166 0.0 L 158.74998 26.458332 L 158.74998 26.458332 L 158.74998 26.458332 L 185.20833 26.458332 L 185.20833 26.458332 L 211.66666 26.458332 L 211.66666 26.458332 L 211.66666 26.458332 L 211.66666 26.458332 L 238.12498 26.458332 L 238.12498 26.458332 L 238.12498 52.916664 Q 264.5833 79.37499 264.5833 79.37499 L 264.5833 79.37499 L 291.04166 132.29166 Q 317.49997 158.74998 291.04166 185.20833 Q 291.04166 211.66666 317.49997 211.66666 Q 343.9583 238.12498 370.41666 238.12498 L 370.41666 238.12498 L 370.41666 264.5833 Q 370.41666 291.04166 343.9583 370.41666 L 343.9583 449.79166 L 343.9583 449.79166 Q 343.9583 449.79166 291.04166 449.79166 Q 211.66666 423.3333 185.20833 423.3333 Q 132.29166 396.87497 105.83333 423.3333 L 105.83333 449.79166 L 79.37499 449.79166 L 52.916664 449.79166 L 26.458332 476.24997 L 0.0 476.24997 L 0.0 370.41666 L 0.0 264.5833 L 0.0 238.12498 Q 0.0 185.20833 0.0 132.29166 L 0.0 79.37499 L 0.0 79.37499 Q 26.458332 79.37499 52.916664 52.916664 Q 105.83333 52.916664 105.83333 26.458332 z M 238.12498 105.83333 Q 264.5833 105.83333 264.5833 105.83333 Q 264.5833 132.29166 264.5833 132.29166 Q 238.12498 132.29166 238.12498 105.83333 z" svg:height="4.7625mm" draw:style-name="style-486" svg:viewBox="0.0 0.0 370.41666 476.24997" svg:width="3.7041664mm" svg:x="30.691666mm" svg:y="102.92291mm"/>
          <draw:path svg:d="M 79.37499 26.458332 L 79.37499 0.0 L 132.29166 0.0 L 158.74998 0.0 L 185.20833 26.458332 Q 238.12498 26.458332 238.12498 79.37499 Q 264.5833 132.29166 185.20833 132.29166 L 132.29166 132.29166 L 79.37499 105.83333 Q 0.0 79.37499 0.0 79.37499 Q -26.458332 79.37499 26.458332 79.37499 Q 52.916664 52.916664 79.37499 26.458332 z" svg:height="1.3229166mm" draw:style-name="style-487" svg:viewBox="0.0 0.0 238.12498 132.29166" svg:width="2.38125mm" svg:x="256.9104mm" svg:y="179.12291mm"/>
          <draw:path svg:d="M 264.5833 0.0 L 264.5833 0.0 L 317.49997 0.0 L 370.41666 0.0 L 370.41666 0.0 L 396.87497 0.0 L 370.41666 52.916664 Q 343.9583 132.29166 317.49997 132.29166 Q 291.04166 132.29166 317.49997 211.66666 Q 343.9583 291.04166 317.49997 291.04166 Q 291.04166 291.04166 396.87497 343.9583 Q 502.7083 343.9583 502.7083 370.41666 L 502.7083 370.41666 L 449.79166 370.41666 Q 396.87497 396.87497 343.9583 396.87497 Q 291.04166 396.87497 264.5833 343.9583 Q 238.12498 317.49997 211.66666 317.49997 Q 185.20833 291.04166 185.20833 238.12498 Q 158.74998 185.20833 132.29166 185.20833 Q 79.37499 158.74998 79.37499 185.20833 L 79.37499 211.66666 L 79.37499 211.66666 L 52.916664 211.66666 L 52.916664 238.12498 L 52.916664 264.5833 L 26.458332 264.5833 L 26.458332 264.5833 L 26.458332 238.12498 L 0.0 238.12498 L 0.0 238.12498 L 0.0 238.12498 L 0.0 185.20833 L 0.0 158.74998 L 26.458332 158.74998 L 26.458332 132.29166 L 105.83333 79.37499 Q 211.66666 26.458332 238.12498 26.458332 L 264.5833 26.458332 L 264.5833 0.0 z" svg:height="3.9687498mm" draw:style-name="style-488" svg:viewBox="0.0 0.0 502.7083 396.87497" svg:width="5.027083mm" svg:x="94.19166mm" svg:y="78.05208mm"/>
          <draw:path svg:d="M 317.49997 0.0 L 343.9583 0.0 L 343.9583 52.916664 Q 343.9583 105.83333 291.04166 264.5833 Q 238.12498 396.87497 238.12498 370.41666 Q 238.12498 343.9583 211.66666 343.9583 Q 185.20833 370.41666 185.20833 370.41666 L 185.20833 370.41666 L 185.20833 370.41666 Q 158.74998 370.41666 132.29166 291.04166 Q 79.37499 238.12498 79.37499 264.5833 Q 79.37499 291.04166 52.916664 264.5833 Q 52.916664 211.66666 26.458332 211.66666 L 0.0 211.66666 L 0.0 185.20833 Q -26.458332 158.74998 0.0 105.83333 L 0.0 79.37499 L 26.458332 79.37499 L 52.916664 105.83333 L 79.37499 105.83333 Q 105.83333 105.83333 132.29166 52.916664 Q 132.29166 -26.458332 211.66666 0.0 Q 291.04166 52.916664 291.04166 26.458332 Q 291.04166 0.0 317.49997 0.0 z" svg:height="3.7041664mm" draw:style-name="style-489" svg:viewBox="0.0 0.0 343.9583 370.41666" svg:width="3.439583mm" svg:x="111.91875mm" svg:y="103.18749mm"/>
          <draw:path svg:d="M 343.9583 105.83333 L 317.49997 105.83333 L 343.9583 132.29166 L 370.41666 132.29166 L 370.41666 158.74998 L 370.41666 158.74998 L 370.41666 185.20833 L 370.41666 211.66666 L 343.9583 211.66666 L 343.9583 211.66666 L 343.9583 238.12498 L 370.41666 238.12498 L 370.41666 264.5833 L 370.41666 264.5833 L 317.49997 291.04166 Q 291.04166 317.49997 238.12498 317.49997 Q 211.66666 317.49997 185.20833 317.49997 L 185.20833 343.9583 L 132.29166 343.9583 L 79.37499 343.9583 L 79.37499 317.49997 Q 52.916664 317.49997 52.916664 317.49997 L 52.916664 317.49997 L 52.916664 291.04166 Q 52.916664 264.5833 26.458332 264.5833 L 0.0 264.5833 L 0.0 238.12498 L 0.0 238.12498 L 0.0 238.12498 L 26.458332 238.12498 L 26.458332 211.66666 L 52.916664 211.66666 L 52.916664 158.74998 Q 52.916664 132.29166 79.37499 132.29166 Q 79.37499 105.83333 79.37499 105.83333 L 79.37499 79.37499 L 105.83333 0.0 Q 105.83333 -52.916664 132.29166 0.0 Q 158.74998 52.916664 158.74998 26.458332 Q 185.20833 -26.458332 264.5833 0.0 Q 343.9583 0.0 370.41666 52.916664 Q 370.41666 105.83333 343.9583 105.83333 z" svg:height="3.439583mm" draw:style-name="style-490" svg:viewBox="0.0 0.0 370.41666 343.9583" svg:width="3.7041664mm" svg:x="25.929165mm" svg:y="185.73749mm"/>
          <draw:path svg:d="M 105.83333 0.0 L 105.83333 0.0 L 185.20833 26.458332 Q 264.5833 26.458332 264.5833 52.916664 Q 291.04166 79.37499 291.04166 79.37499 L 291.04166 105.83333 L 291.04166 105.83333 L 264.5833 105.83333 L 264.5833 105.83333 L 264.5833 132.29166 L 238.12498 132.29166 L 238.12498 132.29166 L 238.12498 132.29166 L 238.12498 132.29166 L 291.04166 158.74998 Q 343.9583 185.20833 343.9583 185.20833 L 343.9583 185.20833 L 317.49997 185.20833 L 317.49997 185.20833 L 317.49997 211.66666 L 291.04166 211.66666 L 291.04166 211.66666 L 291.04166 238.12498 L 291.04166 238.12498 L 291.04166 238.12498 L 317.49997 264.5833 Q 343.9583 291.04166 396.87497 317.49997 Q 476.24997 343.9583 476.24997 343.9583 Q 502.7083 343.9583 502.7083 343.9583 L 502.7083 370.41666 L 423.3333 370.41666 Q 343.9583 370.41666 317.49997 396.87497 Q 291.04166 423.3333 291.04166 449.79166 Q 291.04166 476.24997 238.12498 502.7083 Q 185.20833 555.625 185.20833 555.625 L 185.20833 555.625 L 132.29166 555.625 L 79.37499 555.625 L 79.37499 582.0833 L 79.37499 582.0833 L 105.83333 582.0833 L 105.83333 608.5416 L 79.37499 608.5416 L 52.916664 608.5416 L 52.916664 582.0833 L 26.458332 582.0833 L 26.458332 582.0833 L 26.458332 555.625 L 26.458332 555.625 L 26.458332 555.625 L 0.0 555.625 L 0.0 555.625 L 0.0 529.1666 L 0.0 529.1666 L 0.0 529.1666 L 0.0 502.7083 L 26.458332 502.7083 L 79.37499 502.7083 L 26.458332 476.24997 L 0.0 449.79166 L 0.0 449.79166 Q -26.458332 449.79166 0.0 396.87497 L 0.0 317.49997 L 0.0 317.49997 Q 26.458332 317.49997 26.458332 211.66666 L 26.458332 105.83333 L 26.458332 105.83333 Q 52.916664 79.37499 52.916664 79.37499 L 52.916664 79.37499 L 79.37499 79.37499 L 105.83333 79.37499 L 105.83333 52.916664 L 132.29166 52.916664 L 132.29166 52.916664 L 132.29166 26.458332 L 132.29166 26.458332 L 132.29166 26.458332 L 105.83333 26.458332 L 105.83333 26.458332 L 105.83333 0.0 z" svg:height="6.0854163mm" draw:style-name="style-491" svg:viewBox="0.0 0.0 502.7083 608.5416" svg:width="5.027083mm" svg:x="21.43125mm" svg:y="161.13124mm"/>
          <draw:path svg:d="M 132.29166 26.458332 L 132.29166 0.0 L 343.9583 52.916664 Q 529.1666 132.29166 529.1666 132.29166 L 529.1666 132.29166 L 529.1666 132.29166 L 529.1666 158.74998 L 502.7083 158.74998 Q 502.7083 185.20833 529.1666 185.20833 L 555.625 185.20833 L 555.625 211.66666 L 582.0833 211.66666 L 582.0833 238.12498 Q 555.625 264.5833 555.625 291.04166 L 529.1666 343.9583 L 502.7083 343.9583 Q 476.24997 343.9583 238.12498 317.49997 L 26.458332 317.49997 L 26.458332 291.04166 L 26.458332 291.04166 L 26.458332 291.04166 L 26.458332 264.5833 L 26.458332 238.12498 L 26.458332 238.12498 L 0.0 238.12498 L 0.0 238.12498 L 0.0 238.12498 L 0.0 211.66666 L 0.0 185.20833 L 0.0 158.74998 L 79.37499 132.29166 Q 158.74998 132.29166 158.74998 105.83333 Q 132.29166 79.37499 132.29166 26.458332 z" svg:height="3.439583mm" draw:style-name="style-492" svg:viewBox="0.0 0.0 582.0833 343.9583" svg:width="5.820833mm" svg:x="288.6604mm" svg:y="84.931244mm"/>
          <draw:path svg:d="M 529.1666 79.37499 L 582.0833 79.37499 L 582.0833 105.83333 Q 582.0833 132.29166 449.79166 132.29166 Q 343.9583 105.83333 370.41666 132.29166 Q 396.87497 158.74998 291.04166 158.74998 L 211.66666 158.74998 L 211.66666 132.29166 Q 185.20833 132.29166 158.74998 105.83333 L 105.83333 79.37499 L 105.83333 79.37499 Q 79.37499 79.37499 52.916664 79.37499 L 0.0 79.37499 L 26.458332 52.916664 Q 79.37499 0.0 185.20833 0.0 Q 291.04166 0.0 396.87497 52.916664 Q 476.24997 52.916664 529.1666 79.37499 z" svg:height="1.5874999mm" draw:style-name="style-493" svg:viewBox="0.0 0.0 582.0833 158.74998" svg:width="5.820833mm" svg:x="103.45208mm" svg:y="174.62498mm"/>
          <draw:path svg:d="M 317.49997 0.0 L 370.41666 0.0 L 370.41666 26.458332 Q 370.41666 52.916664 370.41666 79.37499 L 370.41666 79.37499 L 370.41666 105.83333 Q 370.41666 132.29166 291.04166 105.83333 Q 211.66666 79.37499 211.66666 132.29166 Q 185.20833 158.74998 105.83333 132.29166 L 52.916664 105.83333 L 52.916664 132.29166 L 52.916664 132.29166 L 52.916664 132.29166 Q 52.916664 132.29166 26.458332 132.29166 L 0.0 132.29166 L 0.0 132.29166 L 0.0 105.83333 L 132.29166 52.916664 Q 264.5833 26.458332 317.49997 0.0 z" svg:height="1.3229166mm" draw:style-name="style-494" svg:viewBox="0.0 0.0 370.41666 132.29166" svg:width="3.7041664mm" svg:x="32.80833mm" svg:y="46.302082mm"/>
          <draw:path svg:d="M 211.66666 0.0 L 238.12498 0.0 L 238.12498 26.458332 Q 238.12498 52.916664 211.66666 52.916664 Q 185.20833 52.916664 185.20833 132.29166 L 185.20833 211.66666 L 132.29166 211.66666 L 79.37499 211.66666 L 52.916664 185.20833 L 26.458332 185.20833 L 26.458332 158.74998 L 0.0 132.29166 L 0.0 105.83333 Q 0.0 79.37499 26.458332 52.916664 L 26.458332 26.458332 L 52.916664 26.458332 L 79.37499 26.458332 L 105.83333 26.458332 L 158.74998 26.458332 L 158.74998 26.458332 Q 185.20833 0.0 211.66666 0.0 z" svg:height="2.1166666mm" draw:style-name="style-495" svg:viewBox="0.0 0.0 238.12498 211.66666" svg:width="2.38125mm" svg:x="49.741665mm" svg:y="49.212498mm"/>
          <draw:path svg:d="M 158.74998 0.0 L 158.74998 0.0 L 238.12498 26.458332 Q 291.04166 52.916664 343.9583 105.83333 Q 343.9583 132.29166 370.41666 132.29166 L 370.41666 132.29166 L 370.41666 158.74998 L 370.41666 211.66666 L 370.41666 211.66666 L 370.41666 238.12498 L 343.9583 238.12498 Q 343.9583 264.5833 343.9583 264.5833 L 343.9583 264.5833 L 317.49997 264.5833 Q 291.04166 264.5833 291.04166 238.12498 L 264.5833 211.66666 L 185.20833 211.66666 Q 132.29166 211.66666 185.20833 238.12498 L 211.66666 264.5833 L 132.29166 264.5833 Q 26.458332 264.5833 26.458332 238.12498 Q 26.458332 211.66666 52.916664 211.66666 Q 79.37499 211.66666 79.37499 185.20833 Q 79.37499 158.74998 26.458332 158.74998 Q 0.0 185.20833 0.0 158.74998 L 0.0 132.29166 L 26.458332 105.83333 Q 26.458332 79.37499 79.37499 52.916664 Q 132.29166 0.0 132.29166 26.458332 Q 132.29166 26.458332 158.74998 0.0 z" svg:height="2.6458333mm" draw:style-name="style-496" svg:viewBox="0.0 0.0 370.41666 264.5833" svg:width="3.7041664mm" svg:x="175.9479mm" svg:y="164.57083mm"/>
          <draw:path svg:d="M 238.12498 0.0 L 238.12498 0.0 L 238.12498 0.0 L 264.5833 0.0 L 291.04166 0.0 L 291.04166 0.0 L 291.04166 26.458332 L 291.04166 26.458332 L 211.66666 79.37499 Q 132.29166 132.29166 132.29166 185.20833 Q 132.29166 264.5833 158.74998 343.9583 L 158.74998 449.79166 L 158.74998 449.79166 Q 132.29166 449.79166 132.29166 502.7083 L 105.83333 529.1666 L 105.83333 449.79166 L 105.83333 396.87497 L 79.37499 396.87497 Q 52.916664 396.87497 26.458332 291.04166 L 0.0 211.66666 L 0.0 185.20833 Q 0.0 132.29166 79.37499 105.83333 Q 158.74998 79.37499 185.20833 26.458332 Q 211.66666 26.458332 238.12498 0.0 z" svg:height="5.2916665mm" draw:style-name="style-497" svg:viewBox="0.0 0.0 291.04166 529.1666" svg:width="2.9104166mm" svg:x="239.4479mm" svg:y="144.1979mm"/>
          <draw:path svg:d="M 52.916664 26.458332 L 79.37499 0.0 L 105.83333 0.0 Q 132.29166 0.0 132.29166 26.458332 Q 132.29166 52.916664 158.74998 52.916664 Q 185.20833 52.916664 211.66666 105.83333 Q 238.12498 158.74998 238.12498 185.20833 L 238.12498 238.12498 L 264.5833 238.12498 Q 291.04166 238.12498 291.04166 185.20833 L 317.49997 158.74998 L 291.04166 317.49997 Q 291.04166 476.24997 264.5833 476.24997 L 264.5833 476.24997 L 264.5833 396.87497 Q 238.12498 291.04166 238.12498 291.04166 Q 238.12498 291.04166 132.29166 264.5833 L 0.0 238.12498 L 0.0 211.66666 Q 26.458332 185.20833 26.458332 158.74998 L 26.458332 132.29166 L 26.458332 105.83333 Q 26.458332 79.37499 52.916664 26.458332 z" svg:height="4.7625mm" draw:style-name="style-498" svg:viewBox="0.0 0.0 317.49997 476.24997" svg:width="3.1749997mm" svg:x="71.70208mm" svg:y="135.20207mm"/>
          <draw:path svg:d="M 317.49997 52.916664 L 423.3333 0.0 L 449.79166 0.0 L 476.24997 0.0 L 476.24997 52.916664 L 476.24997 79.37499 L 502.7083 79.37499 L 502.7083 105.83333 L 582.0833 105.83333 Q 634.99994 105.83333 634.99994 79.37499 Q 634.99994 79.37499 661.4583 79.37499 L 661.4583 52.916664 L 661.4583 52.916664 L 687.9166 52.916664 L 661.4583 158.74998 Q 661.4583 264.5833 582.0833 264.5833 Q 529.1666 264.5833 502.7083 264.5833 L 502.7083 264.5833 L 502.7083 291.04166 L 476.24997 291.04166 L 476.24997 317.49997 L 476.24997 343.9583 L 502.7083 370.41666 Q 529.1666 396.87497 502.7083 423.3333 Q 502.7083 449.79166 529.1666 449.79166 Q 582.0833 449.79166 555.625 582.0833 Q 529.1666 714.37494 502.7083 740.8333 L 502.7083 767.2916 L 476.24997 767.2916 Q 423.3333 767.2916 423.3333 793.74994 Q 423.3333 820.2083 370.41666 820.2083 Q 343.9583 820.2083 343.9583 899.5833 Q 370.41666 1005.4166 343.9583 1111.25 Q 343.9583 1217.0833 370.41666 1217.0833 L 396.87497 1217.0833 L 396.87497 1243.5416 L 396.87497 1269.9999 L 370.41666 1269.9999 L 317.49997 1269.9999 L 317.49997 1296.4583 L 317.49997 1296.4583 L 317.49997 1296.4583 L 317.49997 1296.4583 L 291.04166 1296.4583 L 291.04166 1322.9166 L 238.12498 1322.9166 L 185.20833 1322.9166 L 185.20833 1296.4583 L 158.74998 1296.4583 L 158.74998 1296.4583 L 158.74998 1296.4583 L 158.74998 1269.9999 L 158.74998 1269.9999 L 132.29166 1269.9999 L 132.29166 1269.9999 L 132.29166 1243.5416 L 105.83333 1243.5416 L 105.83333 1243.5416 L 105.83333 1217.0833 L 158.74998 1217.0833 L 185.20833 1217.0833 L 185.20833 1190.6249 Q 211.66666 1164.1666 185.20833 1137.7083 Q 158.74998 1111.25 158.74998 1031.875 Q 158.74998 978.95825 132.29166 952.49994 Q 105.83333 899.5833 132.29166 873.12494 Q 158.74998 846.6666 158.74998 820.2083 Q 158.74998 793.74994 105.83333 793.74994 Q 26.458332 793.74994 26.458332 740.8333 Q 26.458332 687.9166 52.916664 687.9166 Q 79.37499 687.9166 52.916664 661.4583 L 0.0 661.4583 L 0.0 634.99994 Q 0.0 608.5416 26.458332 529.1666 L 26.458332 423.3333 L 26.458332 423.3333 Q 52.916664 423.3333 52.916664 396.87497 L 52.916664 370.41666 L 52.916664 370.41666 Q 79.37499 370.41666 79.37499 343.9583 L 105.83333 343.9583 L 105.83333 317.49997 L 105.83333 291.04166 L 132.29166 264.5833 Q 158.74998 238.12498 158.74998 211.66666 Q 158.74998 185.20833 185.20833 185.20833 Q 211.66666 185.20833 211.66666 158.74998 Q 211.66666 132.29166 317.49997 52.916664 z" svg:height="13.229166mm" draw:style-name="style-499" svg:viewBox="0.0 0.0 687.9166 1322.9166" svg:width="6.879166mm" svg:x="47.624996mm" svg:y="111.65416mm"/>
          <draw:path svg:d="M 317.49997 79.37499 L 343.9583 79.37499 L 343.9583 185.20833 Q 370.41666 264.5833 343.9583 264.5833 L 343.9583 264.5833 L 317.49997 264.5833 Q 317.49997 238.12498 211.66666 211.66666 Q 79.37499 185.20833 52.916664 105.83333 L 0.0 26.458332 L 105.83333 0.0 Q 238.12498 -26.458332 264.5833 26.458332 Q 317.49997 79.37499 317.49997 79.37499 z" svg:height="2.6458333mm" draw:style-name="style-500" svg:viewBox="0.0 0.0 343.9583 264.5833" svg:width="3.439583mm" svg:x="29.104166mm" svg:y="89.16458mm"/>
          <draw:path svg:d="M 26.458332 26.458332 L 0.0 0.0 L 211.66666 0.0 L 423.3333 0.0 L 423.3333 26.458332 Q 449.79166 79.37499 449.79166 105.83333 Q 449.79166 132.29166 370.41666 185.20833 L 317.49997 238.12498 L 317.49997 211.66666 Q 343.9583 185.20833 317.49997 185.20833 Q 291.04166 158.74998 291.04166 132.29166 Q 291.04166 105.83333 185.20833 79.37499 L 105.83333 52.916664 L 79.37499 52.916664 Q 26.458332 26.458332 26.458332 26.458332 z" svg:height="2.38125mm" draw:style-name="style-501" svg:viewBox="0.0 0.0 449.79166 238.12498" svg:width="4.497916mm" svg:x="244.73956mm" svg:y="8.73125mm"/>
          <draw:path svg:d="M 343.9583 0.0 L 343.9583 0.0 L 343.9583 0.0 L 343.9583 0.0 L 343.9583 26.458332 L 343.9583 52.916664 L 343.9583 79.37499 L 343.9583 105.83333 L 317.49997 105.83333 L 317.49997 132.29166 L 317.49997 132.29166 L 343.9583 132.29166 L 343.9583 132.29166 L 343.9583 158.74998 L 317.49997 158.74998 Q 291.04166 185.20833 132.29166 185.20833 L 0.0 211.66666 L 0.0 211.66666 Q 0.0 185.20833 26.458332 158.74998 Q 26.458332 105.83333 26.458332 79.37499 L 0.0 79.37499 L 0.0 52.916664 Q 0.0 26.458332 79.37499 26.458332 Q 185.20833 26.458332 238.12498 26.458332 Q 317.49997 26.458332 343.9583 0.0 z" svg:height="2.1166666mm" draw:style-name="style-502" svg:viewBox="0.0 0.0 343.9583 211.66666" svg:width="3.439583mm" svg:x="219.33957mm" svg:y="27.252083mm"/>
          <draw:path svg:d="M 211.66666 0.0 L 238.12498 0.0 L 264.5833 52.916664 Q 264.5833 105.83333 264.5833 105.83333 L 291.04166 105.83333 L 317.49997 264.5833 Q 317.49997 396.87497 264.5833 423.3333 Q 238.12498 423.3333 264.5833 449.79166 L 291.04166 476.24997 L 291.04166 476.24997 L 317.49997 476.24997 L 317.49997 476.24997 L 317.49997 502.7083 L 317.49997 529.1666 Q 317.49997 555.625 343.9583 555.625 L 343.9583 555.625 L 343.9583 555.625 Q 343.9583 582.0833 317.49997 582.0833 L 291.04166 582.0833 L 264.5833 582.0833 Q 238.12498 582.0833 211.66666 582.0833 Q 158.74998 582.0833 158.74998 529.1666 Q 132.29166 476.24997 105.83333 476.24997 L 79.37499 502.7083 L 52.916664 502.7083 L 52.916664 502.7083 L 52.916664 449.79166 L 52.916664 396.87497 L 52.916664 370.41666 Q 52.916664 370.41666 26.458332 317.49997 L 0.0 291.04166 L 0.0 211.66666 L 0.0 132.29166 L 26.458332 132.29166 L 26.458332 105.83333 L 52.916664 79.37499 Q 52.916664 52.916664 79.37499 52.916664 L 79.37499 26.458332 L 79.37499 26.458332 L 105.83333 26.458332 L 158.74998 26.458332 Q 211.66666 0.0 211.66666 0.0 z" svg:height="5.820833mm" draw:style-name="style-503" svg:viewBox="0.0 0.0 343.9583 582.0833" svg:width="3.439583mm" svg:x="272.5208mm" svg:y="68.791664mm"/>
          <draw:path svg:d="M 238.12498 0.0 L 264.5833 0.0 L 291.04166 26.458332 Q 291.04166 52.916664 291.04166 79.37499 L 291.04166 105.83333 L 291.04166 105.83333 L 291.04166 105.83333 L 291.04166 132.29166 L 291.04166 132.29166 L 264.5833 132.29166 L 264.5833 158.74998 L 264.5833 158.74998 L 291.04166 158.74998 L 291.04166 185.20833 Q 291.04166 211.66666 343.9583 211.66666 Q 396.87497 211.66666 396.87497 185.20833 Q 396.87497 158.74998 423.3333 158.74998 Q 449.79166 158.74998 476.24997 105.83333 Q 502.7083 52.916664 529.1666 52.916664 L 529.1666 79.37499 L 502.7083 132.29166 Q 449.79166 185.20833 449.79166 238.12498 L 449.79166 291.04166 L 449.79166 317.49997 L 449.79166 317.49997 L 449.79166 317.49997 L 449.79166 317.49997 L 449.79166 343.9583 L 449.79166 343.9583 L 423.3333 343.9583 L 423.3333 370.41666 L 449.79166 423.3333 Q 502.7083 476.24997 502.7083 529.1666 L 502.7083 582.0833 L 502.7083 582.0833 Q 476.24997 582.0833 396.87497 529.1666 Q 291.04166 476.24997 238.12498 423.3333 Q 158.74998 396.87497 132.29166 370.41666 Q 132.29166 317.49997 105.83333 343.9583 L 79.37499 370.41666 L 52.916664 370.41666 L 52.916664 370.41666 L 52.916664 343.9583 L 26.458332 343.9583 L 26.458332 343.9583 L 26.458332 343.9583 L 26.458332 343.9583 L 0.0 317.49997 L 0.0 317.49997 L 26.458332 317.49997 L 26.458332 317.49997 L 26.458332 317.49997 L 26.458332 291.04166 L 26.458332 291.04166 L 52.916664 264.5833 L 52.916664 211.66666 L 52.916664 185.20833 L 79.37499 158.74998 L 79.37499 158.74998 L 79.37499 158.74998 L 132.29166 79.37499 Q 211.66666 0.0 238.12498 0.0 z" svg:height="5.820833mm" draw:style-name="style-504" svg:viewBox="0.0 0.0 529.1666 582.0833" svg:width="5.2916665mm" svg:x="98.689575mm" svg:y="70.379166mm"/>
          <draw:path svg:d="M 185.20833 0.0 L 211.66666 0.0 L 211.66666 52.916664 L 211.66666 79.37499 L 291.04166 211.66666 Q 370.41666 343.9583 370.41666 370.41666 L 370.41666 396.87497 L 370.41666 476.24997 Q 370.41666 529.1666 343.9583 529.1666 L 343.9583 555.625 L 343.9583 608.5416 L 343.9583 661.4583 L 317.49997 687.9166 Q 317.49997 687.9166 291.04166 714.37494 L 291.04166 740.8333 L 291.04166 740.8333 Q 264.5833 740.8333 264.5833 740.8333 L 264.5833 767.2916 L 211.66666 767.2916 Q 185.20833 767.2916 185.20833 740.8333 Q 211.66666 714.37494 185.20833 502.7083 Q 158.74998 291.04166 105.83333 211.66666 L 26.458332 158.74998 L 26.458332 132.29166 L 0.0 132.29166 L 0.0 105.83333 L 0.0 79.37499 L 79.37499 79.37499 Q 158.74998 79.37499 158.74998 52.916664 Q 158.74998 0.0 185.20833 0.0 z" svg:height="7.6729164mm" draw:style-name="style-505" svg:viewBox="0.0 0.0 370.41666 767.2916" svg:width="3.7041664mm" svg:x="85.725mm" svg:y="111.12499mm"/>
          <draw:path svg:d="M 79.37499 79.37499 L 79.37499 0.0 L 79.37499 0.0 L 79.37499 0.0 L 105.83333 52.916664 Q 132.29166 79.37499 185.20833 132.29166 Q 264.5833 132.29166 291.04166 158.74998 L 291.04166 158.74998 L 291.04166 185.20833 Q 291.04166 238.12498 317.49997 291.04166 L 317.49997 317.49997 L 291.04166 317.49997 Q 291.04166 291.04166 238.12498 291.04166 Q 211.66666 291.04166 105.83333 264.5833 L 0.0 238.12498 L 0.0 238.12498 Q 0.0 238.12498 26.458332 211.66666 L 26.458332 211.66666 L 52.916664 211.66666 Q 79.37499 211.66666 79.37499 185.20833 L 79.37499 158.74998 L 79.37499 79.37499 z" svg:height="3.1749997mm" draw:style-name="style-506" svg:viewBox="0.0 0.0 317.49997 317.49997" svg:width="3.1749997mm" svg:x="241.56458mm" svg:y="125.14791mm"/>
          <draw:path svg:d="M 0.0 79.37499 L 0.0 0.0 L 132.29166 52.916664 Q 264.5833 105.83333 291.04166 105.83333 Q 291.04166 132.29166 317.49997 132.29166 L 317.49997 132.29166 L 291.04166 211.66666 Q 264.5833 291.04166 264.5833 291.04166 Q 264.5833 291.04166 238.12498 317.49997 L 238.12498 343.9583 L 238.12498 343.9583 Q 211.66666 370.41666 211.66666 396.87497 L 211.66666 449.79166 L 211.66666 476.24997 L 211.66666 502.7083 L 211.66666 502.7083 Q 211.66666 502.7083 211.66666 476.24997 L 185.20833 449.79166 L 185.20833 396.87497 L 185.20833 370.41666 L 185.20833 343.9583 L 185.20833 343.9583 L 185.20833 343.9583 Q 211.66666 317.49997 211.66666 291.04166 Q 211.66666 238.12498 185.20833 238.12498 L 158.74998 264.5833 L 158.74998 264.5833 Q 132.29166 238.12498 79.37499 211.66666 Q 26.458332 158.74998 0.0 79.37499 z" svg:height="5.027083mm" draw:style-name="style-507" svg:viewBox="0.0 0.0 317.49997 502.7083" svg:width="3.1749997mm" svg:x="115.35833mm" svg:y="173.83124mm"/>
          <draw:path svg:d="M 291.04166 0.0 L 317.49997 0.0 L 238.12498 132.29166 Q 158.74998 291.04166 158.74998 317.49997 L 158.74998 343.9583 L 132.29166 396.87497 Q 105.83333 449.79166 79.37499 449.79166 Q 52.916664 449.79166 52.916664 502.7083 L 52.916664 529.1666 L 52.916664 529.1666 Q 26.458332 502.7083 26.458332 502.7083 Q 0.0 502.7083 0.0 396.87497 L 0.0 291.04166 L 0.0 291.04166 Q 0.0 291.04166 26.458332 291.04166 L 26.458332 264.5833 L 26.458332 238.12498 L 26.458332 238.12498 L 26.458332 238.12498 Q 52.916664 238.12498 52.916664 238.12498 L 52.916664 211.66666 L 158.74998 105.83333 Q 264.5833 26.458332 291.04166 0.0 z" svg:height="5.2916665mm" draw:style-name="style-508" svg:viewBox="0.0 0.0 317.49997 529.1666" svg:width="3.1749997mm" svg:x="168.80415mm" svg:y="103.98125mm"/>
          <draw:path svg:d="M 476.24997 0.0 L 476.24997 0.0 L 529.1666 26.458332 Q 608.5416 26.458332 634.99994 52.916664 L 634.99994 52.916664 L 634.99994 52.916664 Q 634.99994 79.37499 555.625 79.37499 L 476.24997 79.37499 L 476.24997 132.29166 Q 502.7083 158.74998 476.24997 158.74998 Q 449.79166 185.20833 502.7083 211.66666 Q 529.1666 238.12498 529.1666 264.5833 Q 502.7083 291.04166 476.24997 317.49997 Q 423.3333 343.9583 423.3333 343.9583 L 423.3333 343.9583 L 423.3333 343.9583 Q 396.87497 343.9583 370.41666 317.49997 Q 317.49997 317.49997 317.49997 291.04166 Q 317.49997 264.5833 238.12498 317.49997 Q 185.20833 370.41666 185.20833 343.9583 Q 185.20833 317.49997 105.83333 317.49997 L 0.0 317.49997 L 52.916664 264.5833 Q 105.83333 185.20833 132.29166 185.20833 Q 158.74998 158.74998 158.74998 132.29166 L 158.74998 105.83333 L 158.74998 79.37499 Q 185.20833 79.37499 185.20833 52.916664 L 211.66666 52.916664 L 211.66666 52.916664 L 211.66666 26.458332 L 211.66666 26.458332 L 211.66666 26.458332 L 264.5833 79.37499 Q 264.5833 132.29166 291.04166 132.29166 L 291.04166 132.29166 L 317.49997 158.74998 Q 343.9583 185.20833 343.9583 185.20833 L 370.41666 185.20833 L 370.41666 132.29166 Q 370.41666 79.37499 396.87497 52.916664 L 423.3333 26.458332 L 449.79166 26.458332 Q 476.24997 26.458332 476.24997 0.0 z" svg:height="3.439583mm" draw:style-name="style-509" svg:viewBox="0.0 0.0 634.99994 343.9583" svg:width="6.3499994mm" svg:x="176.2125mm" svg:y="85.46041mm"/>
          <draw:path svg:d="M 211.66666 0.0 L 211.66666 0.0 L 238.12498 0.0 L 238.12498 0.0 L 238.12498 0.0 L 264.5833 0.0 L 291.04166 0.0 Q 317.49997 0.0 291.04166 26.458332 Q 264.5833 26.458332 291.04166 105.83333 Q 343.9583 211.66666 317.49997 211.66666 Q 291.04166 211.66666 396.87497 370.41666 Q 476.24997 529.1666 502.7083 555.625 Q 555.625 555.625 582.0833 634.99994 Q 608.5416 740.8333 608.5416 767.2916 Q 608.5416 793.74994 634.99994 793.74994 L 634.99994 820.2083 L 608.5416 820.2083 Q 582.0833 846.6666 582.0833 846.6666 L 582.0833 846.6666 L 555.625 846.6666 Q 555.625 846.6666 396.87497 661.4583 Q 238.12498 476.24997 185.20833 449.79166 Q 132.29166 423.3333 132.29166 396.87497 Q 132.29166 370.41666 52.916664 317.49997 L 0.0 264.5833 L 0.0 264.5833 L 0.0 264.5833 L 0.0 238.12498 L 26.458332 238.12498 L 26.458332 238.12498 L 26.458332 211.66666 L 26.458332 211.66666 L 26.458332 211.66666 L 26.458332 185.20833 L 26.458332 158.74998 L 26.458332 158.74998 L 26.458332 158.74998 L 26.458332 132.29166 L 26.458332 132.29166 L 26.458332 132.29166 Q 26.458332 132.29166 52.916664 105.83333 L 52.916664 105.83333 L 132.29166 52.916664 Q 185.20833 26.458332 211.66666 0.0 z" svg:height="8.466666mm" draw:style-name="style-510" svg:viewBox="0.0 0.0 634.99994 846.6666" svg:width="6.3499994mm" svg:x="192.88124mm" svg:y="12.170833mm"/>
          <draw:path svg:d="M 211.66666 0.0 L 211.66666 0.0 L 211.66666 0.0 L 211.66666 0.0 L 211.66666 26.458332 L 238.12498 26.458332 L 238.12498 26.458332 L 238.12498 52.916664 L 370.41666 132.29166 Q 502.7083 238.12498 555.625 317.49997 Q 608.5416 396.87497 608.5416 687.9166 Q 608.5416 952.49994 661.4583 1031.875 Q 714.37494 1111.25 740.8333 1137.7083 L 740.8333 1164.1666 L 714.37494 1164.1666 L 714.37494 1164.1666 L 661.4583 1137.7083 L 608.5416 1111.25 L 608.5416 1111.25 L 608.5416 1111.25 L 582.0833 1111.25 L 582.0833 1111.25 L 555.625 1111.25 L 529.1666 1111.25 L 449.79166 1111.25 Q 370.41666 1111.25 291.04166 1084.7916 L 185.20833 1058.3333 L 185.20833 1058.3333 Q 158.74998 1058.3333 132.29166 1031.875 Q 79.37499 1031.875 79.37499 978.95825 L 79.37499 926.0416 L 79.37499 926.0416 Q 79.37499 926.0416 79.37499 582.0833 L 52.916664 264.5833 L 26.458332 264.5833 Q 26.458332 264.5833 26.458332 238.12498 L 0.0 238.12498 L 105.83333 105.83333 Q 185.20833 0.0 211.66666 0.0 z" svg:height="11.641666mm" draw:style-name="style-511" svg:viewBox="0.0 0.0 740.8333 1164.1666" svg:width="7.408333mm" svg:x="188.11874mm" svg:y="148.69583mm"/>
          <draw:path svg:d="M 105.83333 0.0 L 158.74998 0.0 L 158.74998 0.0 L 158.74998 0.0 L 185.20833 0.0 L 185.20833 0.0 L 185.20833 26.458332 L 211.66666 26.458332 L 211.66666 52.916664 L 211.66666 79.37499 L 238.12498 79.37499 L 238.12498 105.83333 L 264.5833 105.83333 L 291.04166 105.83333 L 291.04166 132.29166 L 291.04166 132.29166 L 264.5833 132.29166 Q 264.5833 158.74998 211.66666 158.74998 L 132.29166 158.74998 L 105.83333 158.74998 Q 79.37499 158.74998 52.916664 132.29166 Q 26.458332 132.29166 0.0 105.83333 L 0.0 52.916664 L 26.458332 26.458332 Q 52.916664 0.0 105.83333 0.0 z" svg:height="1.5874999mm" draw:style-name="style-512" svg:viewBox="0.0 0.0 291.04166 158.74998" svg:width="2.9104166mm" svg:x="260.87915mm" svg:y="153.45833mm"/>
          <draw:path svg:d="M 343.9583 0.0 L 370.41666 0.0 L 423.3333 0.0 L 449.79166 26.458332 L 449.79166 26.458332 L 423.3333 26.458332 L 423.3333 26.458332 L 423.3333 26.458332 L 423.3333 52.916664 L 423.3333 52.916664 L 449.79166 52.916664 L 449.79166 79.37499 L 449.79166 79.37499 L 476.24997 79.37499 L 476.24997 79.37499 L 476.24997 79.37499 L 476.24997 105.83333 L 476.24997 105.83333 L 502.7083 105.83333 L 502.7083 132.29166 L 529.1666 158.74998 Q 555.625 185.20833 634.99994 211.66666 Q 740.8333 238.12498 740.8333 238.12498 L 740.8333 264.5833 L 740.8333 264.5833 Q 740.8333 291.04166 740.8333 317.49997 Q 767.2916 343.9583 740.8333 343.9583 L 687.9166 370.41666 L 687.9166 370.41666 Q 661.4583 396.87497 634.99994 370.41666 Q 634.99994 343.9583 529.1666 343.9583 Q 396.87497 343.9583 343.9583 396.87497 L 317.49997 476.24997 L 291.04166 476.24997 L 291.04166 502.7083 L 291.04166 502.7083 L 264.5833 502.7083 L 264.5833 502.7083 L 264.5833 502.7083 L 238.12498 529.1666 L 211.66666 529.1666 L 211.66666 476.24997 Q 211.66666 423.3333 211.66666 396.87497 L 211.66666 370.41666 L 211.66666 370.41666 L 211.66666 343.9583 L 211.66666 343.9583 L 211.66666 343.9583 L 185.20833 343.9583 L 185.20833 343.9583 L 158.74998 370.41666 L 132.29166 396.87497 L 132.29166 396.87497 L 105.83333 396.87497 L 105.83333 423.3333 L 105.83333 449.79166 L 105.83333 502.7083 Q 105.83333 529.1666 105.83333 555.625 L 105.83333 555.625 L 105.83333 555.625 L 105.83333 555.625 L 52.916664 582.0833 L 26.458332 582.0833 L 26.458332 608.5416 L 0.0 634.99994 L 0.0 634.99994 L 0.0 634.99994 L 0.0 582.0833 L 0.0 529.1666 L 26.458332 449.79166 L 26.458332 370.41666 L 26.458332 370.41666 Q 52.916664 370.41666 26.458332 238.12498 Q 26.458332 79.37499 52.916664 79.37499 L 79.37499 79.37499 L 79.37499 52.916664 L 79.37499 52.916664 L 211.66666 26.458332 Q 317.49997 26.458332 343.9583 0.0 z" svg:height="6.3499994mm" draw:style-name="style-513" svg:viewBox="0.0 0.0 740.8333 634.99994" svg:width="7.408333mm" svg:x="61.38333mm" svg:y="30.95625mm"/>
          <draw:path svg:d="M 873.12494 52.916664 L 873.12494 79.37499 L 873.12494 79.37499 L 899.5833 79.37499 L 899.5833 132.29166 Q 873.12494 158.74998 873.12494 211.66666 Q 846.6666 264.5833 793.74994 291.04166 Q 740.8333 291.04166 767.2916 317.49997 Q 820.2083 343.9583 820.2083 343.9583 L 820.2083 343.9583 L 820.2083 396.87497 Q 820.2083 423.3333 767.2916 423.3333 L 740.8333 423.3333 L 714.37494 423.3333 Q 714.37494 449.79166 661.4583 449.79166 Q 608.5416 476.24997 608.5416 555.625 Q 608.5416 608.5416 582.0833 608.5416 Q 555.625 608.5416 555.625 608.5416 Q 529.1666 634.99994 502.7083 608.5416 L 449.79166 608.5416 L 449.79166 634.99994 Q 449.79166 661.4583 476.24997 661.4583 Q 502.7083 661.4583 502.7083 714.37494 Q 502.7083 767.2916 529.1666 767.2916 L 529.1666 793.74994 L 502.7083 793.74994 L 502.7083 793.74994 L 502.7083 793.74994 Q 476.24997 820.2083 476.24997 820.2083 L 449.79166 820.2083 L 449.79166 820.2083 L 449.79166 820.2083 L 423.3333 846.6666 L 396.87497 846.6666 L 396.87497 873.12494 L 396.87497 926.0416 L 343.9583 926.0416 Q 317.49997 926.0416 291.04166 1005.4166 L 291.04166 1084.7916 L 264.5833 1084.7916 L 264.5833 1084.7916 L 238.12498 1111.25 L 211.66666 1111.25 L 211.66666 1137.7083 L 185.20833 1164.1666 L 185.20833 1164.1666 L 185.20833 1190.6249 L 185.20833 1190.6249 L 185.20833 1190.6249 L 185.20833 1190.6249 L 158.74998 1190.6249 L 158.74998 1217.0833 L 158.74998 1217.0833 L 132.29166 1217.0833 L 132.29166 1190.6249 L 132.29166 1190.6249 L 132.29166 1190.6249 L 132.29166 1084.7916 Q 132.29166 1005.4166 132.29166 978.95825 Q 132.29166 952.49994 185.20833 926.0416 L 238.12498 899.5833 L 238.12498 899.5833 L 238.12498 873.12494 L 238.12498 873.12494 L 238.12498 873.12494 L 264.5833 846.6666 L 264.5833 820.2083 L 185.20833 820.2083 Q 105.83333 820.2083 52.916664 846.6666 L 0.0 846.6666 L 0.0 793.74994 L 26.458332 740.8333 L 26.458332 714.37494 Q 26.458332 687.9166 52.916664 634.99994 L 79.37499 582.0833 L 79.37499 555.625 Q 105.83333 502.7083 132.29166 502.7083 Q 158.74998 502.7083 211.66666 449.79166 Q 238.12498 370.41666 264.5833 343.9583 L 264.5833 343.9583 L 291.04166 343.9583 Q 343.9583 343.9583 343.9583 370.41666 Q 370.41666 396.87497 476.24997 291.04166 Q 582.0833 238.12498 608.5416 211.66666 Q 661.4583 211.66666 661.4583 132.29166 Q 661.4583 79.37499 661.4583 52.916664 L 661.4583 26.458332 L 714.37494 52.916664 Q 793.74994 79.37499 767.2916 26.458332 Q 767.2916 0.0 820.2083 0.0 Q 846.6666 0.0 846.6666 26.458332 Q 873.12494 52.916664 873.12494 52.916664 z" svg:height="12.170833mm" draw:style-name="style-514" svg:viewBox="0.0 0.0 899.5833 1217.0833" svg:width="8.995832mm" svg:x="168.53958mm" svg:y="91.81041mm"/>
          <draw:path svg:d="M 211.66666 132.29166 L 211.66666 185.20833 L 211.66666 211.66666 Q 185.20833 238.12498 185.20833 396.87497 Q 185.20833 555.625 132.29166 714.37494 Q 79.37499 873.12494 52.916664 873.12494 Q 26.458332 846.6666 26.458332 873.12494 L 0.0 873.12494 L 0.0 767.2916 Q 26.458332 661.4583 26.458332 608.5416 L 26.458332 555.625 L 26.458332 502.7083 Q 26.458332 423.3333 52.916664 370.41666 L 52.916664 317.49997 L 52.916664 264.5833 Q 52.916664 185.20833 52.916664 185.20833 L 79.37499 185.20833 L 79.37499 79.37499 L 79.37499 0.0 L 132.29166 0.0 Q 185.20833 0.0 185.20833 26.458332 Q 185.20833 52.916664 211.66666 132.29166 z" svg:height="8.73125mm" draw:style-name="style-515" svg:viewBox="0.0 0.0 211.66666 873.12494" svg:width="2.1166666mm" svg:x="187.06041mm" svg:y="10.847916mm"/>
          <draw:path svg:d="M 264.5833 185.20833 L 291.04166 185.20833 L 317.49997 238.12498 Q 317.49997 317.49997 370.41666 317.49997 Q 370.41666 317.49997 396.87497 343.9583 L 396.87497 343.9583 L 343.9583 343.9583 Q 291.04166 343.9583 291.04166 370.41666 L 291.04166 370.41666 L 291.04166 370.41666 Q 264.5833 370.41666 264.5833 396.87497 Q 264.5833 423.3333 238.12498 423.3333 Q 211.66666 396.87497 158.74998 423.3333 L 132.29166 449.79166 L 132.29166 423.3333 Q 105.83333 396.87497 105.83333 343.9583 L 79.37499 317.49997 L 52.916664 317.49997 Q 52.916664 291.04166 52.916664 291.04166 L 52.916664 291.04166 L 52.916664 291.04166 Q 26.458332 291.04166 0.0 317.49997 L 0.0 317.49997 L 0.0 291.04166 L 0.0 291.04166 L 0.0 264.5833 L 0.0 238.12498 L 0.0 238.12498 Q 0.0 238.12498 26.458332 238.12498 Q 52.916664 211.66666 26.458332 185.20833 L 0.0 158.74998 L 0.0 132.29166 Q 26.458332 79.37499 52.916664 79.37499 L 79.37499 79.37499 L 79.37499 52.916664 Q 52.916664 52.916664 52.916664 26.458332 L 52.916664 26.458332 L 52.916664 26.458332 L 52.916664 0.0 L 79.37499 26.458332 Q 105.83333 52.916664 132.29166 26.458332 Q 158.74998 -26.458332 185.20833 79.37499 Q 238.12498 185.20833 264.5833 185.20833 Q 264.5833 185.20833 264.5833 185.20833 z" svg:height="4.497916mm" draw:style-name="style-516" svg:viewBox="0.0 0.0 396.87497 449.79166" svg:width="3.9687498mm" svg:x="283.63333mm" svg:y="117.73958mm"/>
          <draw:path svg:d="M 105.83333 0.0 L 105.83333 0.0 L 158.74998 0.0 Q 211.66666 0.0 211.66666 26.458332 Q 238.12498 52.916664 238.12498 52.916664 L 238.12498 52.916664 L 238.12498 79.37499 Q 238.12498 79.37499 264.5833 105.83333 L 264.5833 132.29166 L 291.04166 185.20833 Q 291.04166 238.12498 317.49997 238.12498 Q 343.9583 238.12498 343.9583 264.5833 L 343.9583 291.04166 L 343.9583 291.04166 L 317.49997 291.04166 L 291.04166 291.04166 Q 291.04166 264.5833 238.12498 264.5833 Q 211.66666 211.66666 185.20833 238.12498 Q 158.74998 264.5833 79.37499 211.66666 L 0.0 211.66666 L 0.0 185.20833 L 0.0 185.20833 L 26.458332 105.83333 Q 26.458332 52.916664 79.37499 79.37499 Q 79.37499 105.83333 79.37499 52.916664 Q 79.37499 26.458332 105.83333 0.0 z M 79.37499 185.20833 Q 52.916664 158.74998 79.37499 158.74998 Q 132.29166 158.74998 132.29166 185.20833 Q 132.29166 211.66666 79.37499 185.20833 z" svg:height="2.9104166mm" draw:style-name="style-517" svg:viewBox="0.0 0.0 343.9583 291.04166" svg:width="3.439583mm" svg:x="239.97707mm" svg:y="103.18749mm"/>
          <draw:path svg:d="M 343.9583 0.0 L 343.9583 0.0 L 370.41666 158.74998 Q 370.41666 291.04166 396.87497 264.5833 Q 423.3333 264.5833 423.3333 370.41666 Q 423.3333 476.24997 370.41666 502.7083 Q 317.49997 529.1666 291.04166 502.7083 Q 264.5833 502.7083 264.5833 529.1666 Q 264.5833 582.0833 238.12498 582.0833 L 238.12498 582.0833 L 238.12498 529.1666 Q 211.66666 502.7083 211.66666 476.24997 Q 185.20833 423.3333 158.74998 423.3333 Q 105.83333 423.3333 79.37499 370.41666 Q 52.916664 343.9583 52.916664 370.41666 L 26.458332 370.41666 L 0.0 370.41666 L 0.0 370.41666 L 0.0 370.41666 L 0.0 343.9583 L 0.0 317.49997 L 0.0 317.49997 L 26.458332 291.04166 Q 52.916664 264.5833 79.37499 211.66666 Q 79.37499 185.20833 158.74998 211.66666 Q 238.12498 211.66666 238.12498 185.20833 Q 264.5833 158.74998 264.5833 105.83333 L 264.5833 79.37499 L 291.04166 79.37499 Q 317.49997 79.37499 317.49997 52.916664 Q 317.49997 0.0 343.9583 0.0 z" svg:height="5.820833mm" draw:style-name="style-518" svg:viewBox="0.0 0.0 423.3333 582.0833" svg:width="4.233333mm" svg:x="246.59166mm" svg:y="130.70416mm"/>
          <draw:path svg:d="M 502.7083 52.916664 L 529.1666 0.0 L 529.1666 158.74998 L 529.1666 343.9583 L 529.1666 634.99994 L 529.1666 899.5833 L 529.1666 1428.7499 L 529.1666 1984.3749 L 529.1666 2116.6665 Q 529.1666 2248.9583 529.1666 2328.3333 L 529.1666 2407.7083 L 529.1666 2778.1248 L 529.1666 3148.5415 L 529.1666 3227.9165 L 529.1666 3307.2915 L 529.1666 3439.5833 L 529.1666 3571.8748 L 555.625 3598.3333 L 555.625 3624.7915 L 555.625 3757.0833 L 529.1666 3889.3748 L 529.1666 3915.833 L 529.1666 3942.2915 L 555.625 3942.2915 L 555.625 3942.2915 L 555.625 4101.0415 L 555.625 4259.7915 L 555.625 4603.75 L 555.625 4974.1665 L 555.625 5027.083 L 555.625 5106.458 L 555.625 5238.7495 L 555.625 5344.583 L 555.625 5397.4995 L 555.625 5423.958 L 555.625 5714.9995 L 555.625 6006.0415 L 555.625 6032.4995 L 555.625 6085.4165 L 555.625 6402.9165 L 555.625 6693.958 L 555.625 6932.083 L 555.625 7196.6665 L 555.625 7381.8745 L 555.625 7567.083 L 555.625 7699.3745 L 555.625 7831.666 L 555.625 8096.2495 L 555.625 8387.291 L 555.625 8784.166 L 582.0833 9207.5 L 582.0833 9286.875 L 582.0833 9366.249 L 582.0833 9472.083 Q 582.0833 9551.458 582.0833 9630.833 L 582.0833 9710.208 L 582.0833 9763.124 L 582.0833 9816.041 L 582.0833 9895.416 Q 582.0833 9948.333 582.0833 10080.624 L 582.0833 10212.916 L 582.0833 10371.666 L 582.0833 10503.958 L 582.0833 10583.333 Q 582.0833 10689.166 608.5416 10689.166 Q 634.99994 10715.624 634.99994 10847.916 Q 634.99994 10953.749 661.4583 10953.749 Q 687.9166 10980.208 714.37494 10953.749 Q 740.8333 10900.833 767.2916 10980.208 Q 793.74994 11059.583 820.2083 11059.583 Q 846.6666 11033.124 846.6666 11059.583 Q 846.6666 11112.499 899.5833 11112.499 Q 952.49994 11112.499 978.95825 11059.583 Q 978.95825 11033.124 1005.4166 11033.124 Q 1058.3333 11033.124 1058.3333 11059.583 Q 1058.3333 11086.041 1084.7916 11086.041 L 1111.25 11059.583 L 1111.25 11059.583 L 1111.25 11059.583 L 1137.7083 11059.583 L 1137.7083 11059.583 L 1164.1666 11086.041 Q 1164.1666 11112.499 1164.1666 11112.499 L 1190.6249 11112.499 L 1190.6249 11165.416 Q 1190.6249 11218.333 1164.1666 11218.333 Q 1137.7083 11218.333 1137.7083 11244.791 L 1137.7083 11271.249 L 1164.1666 11271.249 Q 1217.0833 11271.249 1428.7499 11271.249 L 1640.4166 11271.249 L 1719.7916 11271.249 L 1799.1666 11271.249 L 1799.1666 11271.249 L 1799.1666 11271.249 L 1799.1666 11297.708 L 1799.1666 11297.708 L 1772.7083 11297.708 L 1772.7083 11324.166 L 1772.7083 11324.166 L 1746.2499 11324.166 L 1746.2499 11350.624 L 1746.2499 11377.083 L 1375.8333 11377.083 L 1005.4166 11377.083 L 978.95825 11403.541 L 952.49994 11403.541 L 952.49994 11429.999 L 952.49994 11482.916 L 926.0416 11482.916 L 899.5833 11482.916 L 1005.4166 11509.374 L 1084.7916 11535.833 L 1005.4166 11562.291 Q 952.49994 11588.749 952.49994 11641.666 Q 952.49994 11694.583 952.49994 11747.499 L 952.49994 11773.958 L 978.95825 11800.416 Q 1005.4166 11800.416 1031.875 11826.874 Q 1031.875 11853.333 1164.1666 11879.791 Q 1269.9999 11906.249 1322.9166 11906.249 L 1375.8333 11906.249 L 1428.7499 11906.249 L 1455.2083 11906.249 L 1402.2916 11932.708 L 1349.3749 11959.166 L 1349.3749 11959.166 L 1375.8333 11959.166 L 1375.8333 11959.166 L 1375.8333 11959.166 L 1349.3749 11985.624 Q 1322.9166 11985.624 1322.9166 11959.166 Q 1322.9166 11932.708 1296.4583 11959.166 Q 1296.4583 11985.624 1243.5416 11985.624 L 1190.6249 12012.083 L 1190.6249 12012.083 L 1164.1666 12012.083 L 1164.1666 12038.541 L 1164.1666 12064.999 L 1217.0833 12064.999 L 1243.5416 12064.999 L 1322.9166 12091.458 L 1375.8333 12117.916 L 1269.9999 12117.916 L 1190.6249 12117.916 L 1243.5416 12144.374 L 1296.4583 12170.833 L 1322.9166 12170.833 L 1375.8333 12170.833 L 1375.8333 12197.291 L 1375.8333 12197.291 L 1269.9999 12197.291 Q 1137.7083 12223.749 582.0833 12197.291 Q 52.916664 12170.833 26.458332 9154.583 L 0.0 6111.8745 L 0.0 6058.958 Q 0.0 6006.0415 0.0 3492.4998 L 0.0 1005.4166 L 0.0 1005.4166 L 0.0 1005.4166 L 26.458332 1005.4166 L 26.458332 1005.4166 L 26.458332 1031.875 L 52.916664 1031.875 L 52.916664 1296.4583 Q 105.83333 1561.0416 105.83333 1693.3333 L 105.83333 1799.1666 L 132.29166 1772.7083 L 132.29166 1746.2499 L 185.20833 1746.2499 L 238.12498 1746.2499 L 238.12498 1719.7916 L 264.5833 1693.3333 L 264.5833 1746.2499 L 264.5833 1772.7083 L 291.04166 1746.2499 L 317.49997 1719.7916 L 317.49997 1719.7916 L 317.49997 1693.3333 L 343.9583 1693.3333 Q 370.41666 1693.3333 370.41666 1269.9999 Q 370.41666 820.2083 370.41666 740.8333 Q 317.49997 661.4583 370.41666 423.3333 L 423.3333 158.74998 L 423.3333 211.66666 Q 449.79166 264.5833 449.79166 264.5833 L 476.24997 264.5833 L 476.24997 211.66666 Q 476.24997 132.29166 502.7083 52.916664 z M 1005.4166 11244.791 L 952.49994 11218.333 L 1005.4166 11218.333 Q 1084.7916 11218.333 1084.7916 11244.791 Q 1084.7916 11271.249 1058.3333 11271.249 L 1031.875 11271.249 L 1005.4166 11244.791 z" svg:height="121.97291mm" draw:style-name="style-519" svg:viewBox="0.0 0.0 1799.1666 12197.291" svg:width="17.991665mm" svg:x="3.7041664mm" svg:y="95.77916mm"/>
          <draw:path svg:d="M 343.9583 26.458332 L 370.41666 26.458332 L 396.87497 79.37499 Q 423.3333 105.83333 476.24997 132.29166 Q 502.7083 158.74998 502.7083 158.74998 L 502.7083 158.74998 L 502.7083 158.74998 Q 502.7083 158.74998 370.41666 185.20833 L 264.5833 211.66666 L 185.20833 211.66666 Q 105.83333 211.66666 79.37499 185.20833 L 52.916664 158.74998 L 26.458332 158.74998 L 0.0 158.74998 L 0.0 158.74998 L 0.0 158.74998 L 52.916664 132.29166 Q 105.83333 105.83333 79.37499 105.83333 L 79.37499 105.83333 L 105.83333 52.916664 Q 158.74998 0.0 238.12498 0.0 Q 317.49997 0.0 343.9583 26.458332 z" svg:height="2.1166666mm" draw:style-name="style-520" svg:viewBox="0.0 0.0 502.7083 211.66666" svg:width="5.027083mm" svg:x="164.04166mm" svg:y="167.74582mm"/>
          <draw:path svg:d="M 238.12498 0.0 L 264.5833 0.0 L 317.49997 158.74998 Q 343.9583 291.04166 317.49997 291.04166 Q 291.04166 291.04166 291.04166 264.5833 L 291.04166 238.12498 L 185.20833 238.12498 L 79.37499 264.5833 L 52.916664 264.5833 L 26.458332 264.5833 L 26.458332 317.49997 L 26.458332 343.9583 L 52.916664 343.9583 L 105.83333 343.9583 L 79.37499 370.41666 Q 52.916664 370.41666 52.916664 423.3333 L 52.916664 476.24997 L 52.916664 476.24997 Q 52.916664 476.24997 26.458332 449.79166 Q 0.0 423.3333 0.0 291.04166 L 0.0 158.74998 L 105.83333 158.74998 Q 211.66666 132.29166 211.66666 105.83333 Q 211.66666 79.37499 185.20833 79.37499 Q 158.74998 52.916664 158.74998 52.916664 L 158.74998 52.916664 L 185.20833 26.458332 Q 211.66666 0.0 238.12498 0.0 z" svg:height="4.7625mm" draw:style-name="style-521" svg:viewBox="0.0 0.0 317.49997 476.24997" svg:width="3.1749997mm" svg:x="35.98333mm" svg:y="38.629166mm"/>
          <draw:path svg:d="M 79.37499 0.0 L 105.83333 0.0 L 105.83333 0.0 Q 105.83333 26.458332 132.29166 26.458332 L 132.29166 26.458332 L 158.74998 79.37499 Q 185.20833 132.29166 185.20833 105.83333 Q 185.20833 79.37499 238.12498 52.916664 Q 264.5833 52.916664 264.5833 132.29166 Q 291.04166 211.66666 264.5833 211.66666 L 264.5833 238.12498 L 264.5833 238.12498 L 264.5833 238.12498 L 211.66666 238.12498 L 158.74998 238.12498 L 158.74998 291.04166 L 158.74998 343.9583 L 158.74998 343.9583 Q 132.29166 343.9583 132.29166 370.41666 Q 132.29166 396.87497 79.37499 396.87497 L 52.916664 396.87497 L 52.916664 264.5833 Q 26.458332 132.29166 26.458332 105.83333 L 0.0 79.37499 L 26.458332 79.37499 L 52.916664 79.37499 L 52.916664 52.916664 L 26.458332 52.916664 L 26.458332 26.458332 Q 26.458332 0.0 79.37499 0.0 z" svg:height="3.9687498mm" draw:style-name="style-522" svg:viewBox="0.0 0.0 264.5833 396.87497" svg:width="2.6458333mm" svg:x="246.32707mm" svg:y="121.97291mm"/>
          <draw:path svg:d="M 52.916664 26.458332 L 52.916664 79.37499 L 79.37499 52.916664 Q 132.29166 26.458332 185.20833 26.458332 L 238.12498 26.458332 L 238.12498 26.458332 Q 238.12498 26.458332 264.5833 105.83333 Q 291.04166 158.74998 238.12498 185.20833 Q 185.20833 185.20833 185.20833 132.29166 Q 185.20833 105.83333 132.29166 132.29166 L 79.37499 132.29166 L 52.916664 132.29166 Q 52.916664 132.29166 79.37499 185.20833 Q 79.37499 211.66666 52.916664 211.66666 Q 26.458332 211.66666 26.458332 185.20833 Q 0.0 132.29166 0.0 79.37499 L 0.0 26.458332 L 26.458332 26.458332 L 26.458332 26.458332 L 26.458332 0.0 Q 26.458332 0.0 52.916664 26.458332 z" svg:height="2.1166666mm" draw:style-name="style-523" svg:viewBox="0.0 0.0 264.5833 211.66666" svg:width="2.6458333mm" svg:x="32.01458mm" svg:y="38.364582mm"/>
          <draw:path svg:d="M 185.20833 0.0 L 185.20833 0.0 L 211.66666 0.0 L 211.66666 0.0 L 264.5833 26.458332 Q 317.49997 52.916664 291.04166 52.916664 Q 291.04166 52.916664 343.9583 79.37499 Q 423.3333 105.83333 396.87497 79.37499 Q 396.87497 52.916664 449.79166 52.916664 Q 502.7083 52.916664 502.7083 26.458332 L 502.7083 26.458332 L 555.625 0.0 Q 608.5416 0.0 608.5416 52.916664 Q 634.99994 105.83333 582.0833 79.37499 Q 529.1666 79.37499 529.1666 105.83333 Q 529.1666 132.29166 555.625 132.29166 Q 582.0833 132.29166 582.0833 158.74998 Q 582.0833 185.20833 502.7083 211.66666 Q 449.79166 211.66666 449.79166 238.12498 L 449.79166 264.5833 L 476.24997 264.5833 L 476.24997 264.5833 L 476.24997 291.04166 L 502.7083 291.04166 L 502.7083 317.49997 L 502.7083 317.49997 L 502.7083 317.49997 L 502.7083 317.49997 L 476.24997 317.49997 L 476.24997 317.49997 L 476.24997 343.9583 L 502.7083 343.9583 L 502.7083 343.9583 L 502.7083 370.41666 L 502.7083 370.41666 L 502.7083 370.41666 L 529.1666 370.41666 L 529.1666 370.41666 L 555.625 396.87497 Q 582.0833 396.87497 582.0833 423.3333 L 582.0833 449.79166 L 555.625 449.79166 L 529.1666 476.24997 L 529.1666 476.24997 L 555.625 476.24997 L 555.625 476.24997 L 555.625 476.24997 L 555.625 502.7083 L 555.625 502.7083 L 582.0833 502.7083 L 582.0833 529.1666 L 555.625 529.1666 L 529.1666 529.1666 L 502.7083 502.7083 L 476.24997 502.7083 L 476.24997 529.1666 L 476.24997 555.625 L 449.79166 555.625 L 449.79166 529.1666 L 396.87497 529.1666 Q 370.41666 529.1666 264.5833 502.7083 L 158.74998 476.24997 L 158.74998 476.24997 Q 185.20833 449.79166 185.20833 423.3333 Q 185.20833 396.87497 158.74998 396.87497 Q 132.29166 370.41666 79.37499 343.9583 L 52.916664 317.49997 L 52.916664 264.5833 L 26.458332 185.20833 L 26.458332 185.20833 L 26.458332 158.74998 L 26.458332 158.74998 L 26.458332 158.74998 L 0.0 132.29166 L 0.0 105.83333 L 26.458332 105.83333 L 52.916664 105.83333 L 52.916664 132.29166 Q 52.916664 158.74998 79.37499 158.74998 L 105.83333 158.74998 L 105.83333 132.29166 L 132.29166 132.29166 L 132.29166 105.83333 L 132.29166 79.37499 L 158.74998 52.916664 L 185.20833 26.458332 L 185.20833 26.458332 L 185.20833 0.0 L 185.20833 0.0 z" svg:height="5.5562496mm" draw:style-name="style-524" svg:viewBox="0.0 0.0 608.5416 555.625" svg:width="6.0854163mm" svg:x="66.410416mm" svg:y="168.80415mm"/>
          <draw:path svg:d="M 317.49997 0.0 L 343.9583 0.0 L 343.9583 52.916664 L 343.9583 79.37499 L 396.87497 105.83333 Q 423.3333 105.83333 449.79166 79.37499 Q 476.24997 52.916664 476.24997 105.83333 Q 502.7083 158.74998 529.1666 158.74998 L 529.1666 158.74998 L 529.1666 158.74998 Q 529.1666 158.74998 529.1666 185.20833 L 555.625 185.20833 L 555.625 211.66666 Q 529.1666 211.66666 529.1666 264.5833 L 529.1666 291.04166 L 529.1666 291.04166 Q 502.7083 264.5833 423.3333 291.04166 L 370.41666 291.04166 L 370.41666 291.04166 Q 343.9583 264.5833 317.49997 264.5833 Q 264.5833 264.5833 264.5833 291.04166 Q 264.5833 317.49997 238.12498 317.49997 L 211.66666 317.49997 L 211.66666 291.04166 L 211.66666 291.04166 L 185.20833 291.04166 L 185.20833 317.49997 L 185.20833 317.49997 L 158.74998 317.49997 L 158.74998 317.49997 L 158.74998 317.49997 L 158.74998 343.9583 L 158.74998 343.9583 L 132.29166 343.9583 L 132.29166 370.41666 L 105.83333 370.41666 L 79.37499 370.41666 L 79.37499 343.9583 L 52.916664 343.9583 L 52.916664 343.9583 L 52.916664 317.49997 L 26.458332 317.49997 L 0.0 317.49997 L 0.0 317.49997 L 0.0 291.04166 L 0.0 291.04166 L 26.458332 264.5833 L 26.458332 264.5833 L 52.916664 264.5833 L 52.916664 238.12498 Q 52.916664 211.66666 79.37499 211.66666 L 105.83333 185.20833 L 105.83333 185.20833 L 105.83333 158.74998 L 105.83333 158.74998 L 105.83333 158.74998 L 132.29166 158.74998 L 132.29166 158.74998 L 185.20833 158.74998 Q 238.12498 158.74998 264.5833 158.74998 Q 291.04166 158.74998 291.04166 79.37499 Q 291.04166 0.0 317.49997 0.0 z" svg:height="3.7041664mm" draw:style-name="style-525" svg:viewBox="0.0 0.0 555.625 370.41666" svg:width="5.5562496mm" svg:x="29.633331mm" svg:y="184.15mm"/>
          <draw:path svg:d="M 79.37499 0.0 L 105.83333 0.0 L 105.83333 0.0 L 132.29166 0.0 L 132.29166 26.458332 Q 132.29166 26.458332 158.74998 26.458332 L 158.74998 52.916664 L 158.74998 79.37499 Q 185.20833 132.29166 185.20833 238.12498 L 185.20833 317.49997 L 211.66666 343.9583 Q 238.12498 343.9583 238.12498 370.41666 L 238.12498 370.41666 L 211.66666 502.7083 Q 185.20833 661.4583 158.74998 767.2916 L 158.74998 873.12494 L 158.74998 873.12494 Q 132.29166 873.12494 105.83333 714.37494 L 79.37499 582.0833 L 79.37499 502.7083 Q 79.37499 449.79166 52.916664 449.79166 L 52.916664 449.79166 L 52.916664 343.9583 Q 26.458332 264.5833 26.458332 158.74998 L 0.0 52.916664 L 26.458332 26.458332 Q 79.37499 26.458332 79.37499 0.0 z" svg:height="8.73125mm" draw:style-name="style-526" svg:viewBox="0.0 0.0 238.12498 873.12494" svg:width="2.38125mm" svg:x="282.3104mm" svg:y="68.52708mm"/>
          <draw:path svg:d="M 158.74998 0.0 L 211.66666 0.0 L 238.12498 132.29166 Q 264.5833 264.5833 211.66666 264.5833 Q 132.29166 291.04166 132.29166 343.9583 L 132.29166 396.87497 L 132.29166 396.87497 Q 105.83333 423.3333 79.37499 423.3333 Q 52.916664 423.3333 52.916664 396.87497 L 79.37499 370.41666 L 79.37499 317.49997 Q 79.37499 291.04166 26.458332 211.66666 L 0.0 158.74998 L 0.0 132.29166 Q -26.458332 132.29166 0.0 105.83333 L 26.458332 79.37499 L 79.37499 52.916664 Q 105.83333 52.916664 105.83333 26.458332 Q 105.83333 0.0 158.74998 0.0 z" svg:height="4.233333mm" draw:style-name="style-527" svg:viewBox="0.0 0.0 238.12498 423.3333" svg:width="2.38125mm" svg:x="284.95624mm" svg:y="127.52916mm"/>
          <draw:path svg:d="M 502.7083 0.0 L 502.7083 0.0 L 529.1666 0.0 L 555.625 0.0 L 555.625 26.458332 L 582.0833 26.458332 L 608.5416 52.916664 Q 608.5416 79.37499 634.99994 79.37499 Q 661.4583 79.37499 634.99994 238.12498 Q 608.5416 423.3333 608.5416 449.79166 Q 608.5416 476.24997 608.5416 476.24997 L 608.5416 502.7083 L 608.5416 529.1666 Q 608.5416 582.0833 555.625 582.0833 Q 502.7083 582.0833 449.79166 608.5416 Q 396.87497 661.4583 317.49997 687.9166 Q 238.12498 714.37494 238.12498 740.8333 L 238.12498 793.74994 L 211.66666 793.74994 L 211.66666 793.74994 L 211.66666 767.2916 L 185.20833 767.2916 L 185.20833 767.2916 L 185.20833 740.8333 L 185.20833 740.8333 L 185.20833 740.8333 L 185.20833 740.8333 L 158.74998 740.8333 L 158.74998 714.37494 L 132.29166 714.37494 L 132.29166 714.37494 L 132.29166 687.9166 L 132.29166 687.9166 L 132.29166 687.9166 L 105.83333 687.9166 L 105.83333 687.9166 L 105.83333 687.9166 L 79.37499 661.4583 L 79.37499 661.4583 L 79.37499 634.99994 L 79.37499 634.99994 L 79.37499 634.99994 L 52.916664 634.99994 L 52.916664 634.99994 L 52.916664 634.99994 L 52.916664 608.5416 L 52.916664 582.0833 L 26.458332 582.0833 L 26.458332 582.0833 L 26.458332 582.0833 L 26.458332 555.625 L 26.458332 555.625 L 0.0 555.625 L 0.0 555.625 L 0.0 555.625 L 0.0 529.1666 L 79.37499 529.1666 Q 185.20833 529.1666 238.12498 317.49997 Q 343.9583 132.29166 343.9583 105.83333 Q 343.9583 52.916664 370.41666 52.916664 L 370.41666 26.458332 L 370.41666 26.458332 L 396.87497 26.458332 L 396.87497 0.0 Q 396.87497 0.0 423.3333 52.916664 Q 449.79166 105.83333 476.24997 52.916664 Q 502.7083 26.458332 502.7083 0.0 z" svg:height="7.9374995mm" draw:style-name="style-528" svg:viewBox="0.0 0.0 634.99994 793.74994" svg:width="6.3499994mm" svg:x="285.4854mm" svg:y="176.74165mm"/>
          <draw:path svg:d="M 105.83333 238.12498 Q -26.458332 0.0 0.0 0.0 Q 26.458332 0.0 132.29166 185.20833 Q 264.5833 370.41666 238.12498 396.87497 Q 211.66666 449.79166 105.83333 238.12498 z" svg:height="3.9687498mm" draw:style-name="style-529" svg:viewBox="0.0 0.0 238.12498 396.87497" svg:width="2.38125mm" svg:x="96.837494mm" svg:y="10.847916mm"/>
          <draw:path svg:d="M 211.66666 26.458332 L 317.49997 0.0 L 343.9583 0.0 Q 343.9583 26.458332 343.9583 0.0 L 343.9583 0.0 L 370.41666 26.458332 Q 396.87497 26.458332 396.87497 79.37499 L 396.87497 132.29166 L 396.87497 132.29166 L 396.87497 132.29166 L 396.87497 158.74998 L 396.87497 158.74998 L 423.3333 185.20833 L 423.3333 185.20833 L 396.87497 238.12498 Q 396.87497 264.5833 396.87497 343.9583 L 396.87497 396.87497 L 396.87497 396.87497 Q 396.87497 370.41666 396.87497 396.87497 Q 396.87497 449.79166 396.87497 502.7083 L 396.87497 529.1666 L 370.41666 555.625 L 370.41666 582.0833 L 370.41666 608.5416 Q 396.87497 634.99994 396.87497 661.4583 L 396.87497 661.4583 L 396.87497 661.4583 Q 396.87497 661.4583 370.41666 661.4583 Q 343.9583 687.9166 343.9583 555.625 L 317.49997 449.79166 L 317.49997 423.3333 Q 291.04166 396.87497 291.04166 396.87497 L 291.04166 396.87497 L 291.04166 396.87497 L 264.5833 396.87497 L 264.5833 370.41666 Q 264.5833 343.9583 185.20833 317.49997 Q 79.37499 291.04166 79.37499 264.5833 L 79.37499 238.12498 L 52.916664 238.12498 L 52.916664 238.12498 L 26.458332 238.12498 L 26.458332 238.12498 L 26.458332 238.12498 L 26.458332 238.12498 L 0.0 238.12498 L 0.0 238.12498 L 0.0 211.66666 L 26.458332 185.20833 L 26.458332 185.20833 L 26.458332 185.20833 L 26.458332 158.74998 L 26.458332 158.74998 L 52.916664 132.29166 Q 79.37499 105.83333 79.37499 79.37499 Q 132.29166 52.916664 211.66666 26.458332 z M 343.9583 158.74998 Q 343.9583 158.74998 370.41666 158.74998 Q 370.41666 185.20833 343.9583 185.20833 Q 343.9583 185.20833 343.9583 158.74998 z" svg:height="6.614583mm" draw:style-name="style-530" svg:viewBox="0.0 0.0 423.3333 661.4583" svg:width="4.233333mm" svg:x="40.481247mm" svg:y="154.78123mm"/>
          <draw:path svg:d="M 79.37499 79.37499 L 105.83333 0.0 L 132.29166 0.0 L 185.20833 26.458332 L 185.20833 26.458332 L 211.66666 26.458332 L 238.12498 52.916664 Q 291.04166 79.37499 264.5833 105.83333 Q 238.12498 132.29166 317.49997 185.20833 Q 370.41666 238.12498 396.87497 238.12498 L 396.87497 238.12498 L 396.87497 238.12498 Q 396.87497 238.12498 449.79166 238.12498 L 502.7083 238.12498 L 502.7083 264.5833 Q 529.1666 291.04166 502.7083 291.04166 Q 476.24997 291.04166 476.24997 343.9583 L 476.24997 370.41666 L 449.79166 370.41666 L 449.79166 370.41666 L 423.3333 370.41666 Q 396.87497 370.41666 396.87497 396.87497 L 396.87497 423.3333 L 396.87497 423.3333 L 370.41666 423.3333 L 343.9583 423.3333 Q 343.9583 396.87497 343.9583 396.87497 L 343.9583 396.87497 L 343.9583 396.87497 Q 317.49997 396.87497 317.49997 423.3333 L 317.49997 423.3333 L 291.04166 423.3333 Q 264.5833 396.87497 185.20833 423.3333 L 132.29166 449.79166 L 132.29166 449.79166 Q 132.29166 449.79166 105.83333 423.3333 Q 105.83333 396.87497 79.37499 396.87497 L 52.916664 396.87497 L 52.916664 370.41666 L 26.458332 343.9583 L 26.458332 317.49997 L 26.458332 291.04166 L 0.0 238.12498 L 0.0 211.66666 L 0.0 211.66666 L 0.0 185.20833 L 26.458332 185.20833 L 52.916664 185.20833 L 52.916664 211.66666 L 79.37499 211.66666 L 79.37499 211.66666 L 79.37499 185.20833 L 79.37499 185.20833 L 79.37499 185.20833 L 105.83333 158.74998 Q 105.83333 132.29166 79.37499 132.29166 Q 52.916664 132.29166 79.37499 79.37499 z" svg:height="4.497916mm" draw:style-name="style-531" svg:viewBox="0.0 0.0 502.7083 449.79166" svg:width="5.027083mm" svg:x="227.80624mm" svg:y="131.49791mm"/>
          <draw:path svg:d="M 211.66666 26.458332 L 211.66666 0.0 L 264.5833 0.0 Q 291.04166 0.0 291.04166 52.916664 L 291.04166 79.37499 L 291.04166 79.37499 Q 291.04166 105.83333 317.49997 105.83333 L 317.49997 105.83333 L 343.9583 158.74998 Q 370.41666 185.20833 396.87497 211.66666 L 396.87497 211.66666 L 396.87497 211.66666 Q 370.41666 238.12498 370.41666 238.12498 Q 370.41666 211.66666 317.49997 264.5833 Q 264.5833 291.04166 264.5833 317.49997 L 238.12498 343.9583 L 211.66666 343.9583 Q 211.66666 317.49997 158.74998 317.49997 L 132.29166 291.04166 L 105.83333 291.04166 Q 105.83333 264.5833 105.83333 264.5833 L 79.37499 264.5833 L 79.37499 264.5833 Q 79.37499 264.5833 52.916664 238.12498 Q 26.458332 238.12498 26.458332 211.66666 L 52.916664 185.20833 L 52.916664 158.74998 L 52.916664 105.83333 L 26.458332 105.83333 L 0.0 105.83333 L 0.0 79.37499 L 0.0 79.37499 L 0.0 52.916664 L 0.0 52.916664 L 0.0 52.916664 L 0.0 52.916664 L 26.458332 52.916664 L 26.458332 52.916664 L 105.83333 52.916664 Q 211.66666 52.916664 211.66666 26.458332 z" svg:height="3.439583mm" draw:style-name="style-532" svg:viewBox="0.0 0.0 396.87497 343.9583" svg:width="3.9687498mm" svg:x="173.56665mm" svg:y="162.45416mm"/>
          <draw:path svg:d="M 105.83333 26.458332 L 132.29166 26.458332 L 158.74998 0.0 L 185.20833 0.0 L 211.66666 0.0 Q 211.66666 26.458332 211.66666 0.0 L 211.66666 0.0 L 238.12498 0.0 L 264.5833 0.0 L 264.5833 0.0 Q 264.5833 26.458332 264.5833 26.458332 L 291.04166 26.458332 L 317.49997 79.37499 Q 317.49997 158.74998 317.49997 158.74998 Q 317.49997 185.20833 317.49997 185.20833 L 291.04166 185.20833 L 291.04166 185.20833 Q 291.04166 185.20833 264.5833 185.20833 Q 238.12498 185.20833 211.66666 211.66666 Q 211.66666 264.5833 185.20833 264.5833 L 158.74998 264.5833 L 158.74998 264.5833 Q 158.74998 264.5833 132.29166 238.12498 Q 132.29166 211.66666 105.83333 211.66666 L 52.916664 185.20833 L 52.916664 185.20833 Q 52.916664 185.20833 79.37499 185.20833 Q 105.83333 158.74998 52.916664 158.74998 L 0.0 158.74998 L 0.0 132.29166 Q 0.0 105.83333 26.458332 79.37499 L 26.458332 79.37499 L 52.916664 52.916664 Q 79.37499 26.458332 105.83333 26.458332 z" svg:height="2.6458333mm" draw:style-name="style-533" svg:viewBox="0.0 0.0 317.49997 264.5833" svg:width="3.1749997mm" svg:x="71.96666mm" svg:y="115.09374mm"/>
          <draw:path svg:d="M 132.29166 26.458332 L 132.29166 0.0 L 158.74998 0.0 L 185.20833 0.0 L 238.12498 26.458332 Q 291.04166 52.916664 343.9583 52.916664 Q 396.87497 52.916664 396.87497 26.458332 L 396.87497 26.458332 L 423.3333 264.5833 Q 476.24997 529.1666 476.24997 582.0833 Q 476.24997 634.99994 476.24997 820.2083 L 476.24997 1005.4166 L 476.24997 1058.3333 L 476.24997 1137.7083 L 476.24997 1269.9999 L 476.24997 1402.2916 L 476.24997 1402.2916 Q 449.79166 1428.7499 423.3333 1375.8333 Q 370.41666 1322.9166 317.49997 1349.3749 Q 264.5833 1375.8333 211.66666 1375.8333 L 158.74998 1349.3749 L 158.74998 1349.3749 L 158.74998 1349.3749 L 158.74998 1322.9166 L 158.74998 1322.9166 L 158.74998 1322.9166 Q 158.74998 1296.4583 132.29166 1269.9999 Q 105.83333 1243.5416 105.83333 1190.6249 Q 79.37499 1111.25 105.83333 1111.25 Q 105.83333 1084.7916 105.83333 1005.4166 Q 52.916664 926.0416 105.83333 899.5833 Q 132.29166 899.5833 105.83333 846.6666 L 105.83333 793.74994 L 105.83333 793.74994 Q 105.83333 793.74994 132.29166 793.74994 Q 132.29166 793.74994 158.74998 793.74994 Q 185.20833 793.74994 211.66666 793.74994 Q 211.66666 767.2916 185.20833 687.9166 Q 158.74998 608.5416 132.29166 502.7083 Q 105.83333 396.87497 79.37499 317.49997 L 52.916664 264.5833 L 52.916664 264.5833 Q 52.916664 238.12498 26.458332 211.66666 L 0.0 158.74998 L 26.458332 105.83333 Q 26.458332 52.916664 79.37499 52.916664 Q 132.29166 52.916664 132.29166 26.458332 z" svg:height="14.022916mm" draw:style-name="style-534" svg:viewBox="0.0 0.0 476.24997 1402.2916" svg:width="4.7625mm" svg:x="209.02083mm" svg:y="31.749998mm"/>
          <draw:path svg:d="M 264.5833 52.916664 L 264.5833 0.0 L 291.04166 0.0 L 291.04166 0.0 L 317.49997 26.458332 Q 343.9583 52.916664 343.9583 52.916664 L 343.9583 52.916664 L 343.9583 52.916664 L 343.9583 79.37499 L 343.9583 79.37499 L 343.9583 79.37499 L 343.9583 132.29166 L 343.9583 158.74998 L 343.9583 158.74998 L 343.9583 132.29166 L 370.41666 132.29166 L 396.87497 132.29166 L 396.87497 158.74998 L 396.87497 158.74998 L 423.3333 158.74998 L 423.3333 185.20833 L 449.79166 185.20833 L 502.7083 185.20833 L 502.7083 211.66666 L 502.7083 211.66666 L 476.24997 238.12498 L 476.24997 238.12498 L 396.87497 238.12498 L 343.9583 238.12498 L 317.49997 238.12498 Q 291.04166 238.12498 238.12498 238.12498 Q 158.74998 238.12498 158.74998 291.04166 L 158.74998 317.49997 L 132.29166 317.49997 Q 132.29166 291.04166 132.29166 291.04166 L 132.29166 291.04166 L 105.83333 238.12498 L 105.83333 211.66666 L 52.916664 211.66666 L 0.0 211.66666 L 0.0 185.20833 L 26.458332 158.74998 L 26.458332 158.74998 L 26.458332 185.20833 L 26.458332 185.20833 L 52.916664 185.20833 L 52.916664 158.74998 L 79.37499 158.74998 L 79.37499 158.74998 L 79.37499 185.20833 L 79.37499 185.20833 L 105.83333 185.20833 L 132.29166 185.20833 Q 158.74998 185.20833 211.66666 132.29166 Q 264.5833 79.37499 264.5833 52.916664 z" svg:height="3.1749997mm" draw:style-name="style-535" svg:viewBox="0.0 0.0 502.7083 317.49997" svg:width="5.027083mm" svg:x="35.71875mm" svg:y="47.360413mm"/>
          <draw:path svg:d="M 291.04166 52.916664 L 317.49997 0.0 L 343.9583 52.916664 Q 396.87497 79.37499 396.87497 105.83333 L 396.87497 105.83333 L 396.87497 105.83333 L 370.41666 105.83333 L 343.9583 105.83333 Q 291.04166 132.29166 291.04166 158.74998 Q 291.04166 185.20833 238.12498 185.20833 L 158.74998 211.66666 L 132.29166 238.12498 Q 79.37499 264.5833 79.37499 291.04166 L 79.37499 317.49997 L 79.37499 317.49997 L 79.37499 317.49997 L 52.916664 343.9583 Q 52.916664 370.41666 26.458332 370.41666 L 0.0 370.41666 L 0.0 370.41666 Q -26.458332 343.9583 26.458332 291.04166 Q 52.916664 264.5833 52.916664 211.66666 L 52.916664 158.74998 L 52.916664 158.74998 Q 79.37499 132.29166 79.37499 105.83333 Q 79.37499 52.916664 105.83333 52.916664 L 132.29166 52.916664 L 132.29166 52.916664 Q 132.29166 52.916664 132.29166 79.37499 L 158.74998 79.37499 L 185.20833 79.37499 L 211.66666 79.37499 L 211.66666 79.37499 Q 238.12498 79.37499 238.12498 52.916664 L 264.5833 26.458332 L 264.5833 52.916664 Q 291.04166 79.37499 291.04166 52.916664 z" svg:height="3.7041664mm" draw:style-name="style-536" svg:viewBox="0.0 0.0 396.87497 370.41666" svg:width="3.9687498mm" svg:x="12.964582mm" svg:y="166.15833mm"/>
          <draw:path svg:d="M 105.83333 26.458332 L 158.74998 0.0 L 158.74998 158.74998 Q 185.20833 317.49997 185.20833 317.49997 L 185.20833 317.49997 L 185.20833 449.79166 L 185.20833 608.5416 L 211.66666 608.5416 L 211.66666 608.5416 L 211.66666 634.99994 L 185.20833 634.99994 L 185.20833 634.99994 L 185.20833 661.4583 L 185.20833 661.4583 L 158.74998 661.4583 L 105.83333 661.4583 L 52.916664 661.4583 L 26.458332 661.4583 L 0.0 661.4583 L 0.0 608.5416 L 26.458332 529.1666 L 26.458332 291.04166 Q 26.458332 26.458332 105.83333 26.458332 z" svg:height="6.614583mm" draw:style-name="style-537" svg:viewBox="0.0 0.0 211.66666 661.4583" svg:width="2.1166666mm" svg:x="155.83957mm" svg:y="203.46457mm"/>
          <draw:path svg:d="M 238.12498 26.458332 L 238.12498 26.458332 L 343.9583 0.0 Q 449.79166 0.0 476.24997 26.458332 Q 476.24997 79.37499 529.1666 79.37499 L 608.5416 79.37499 L 608.5416 52.916664 L 634.99994 52.916664 L 634.99994 52.916664 L 634.99994 52.916664 L 634.99994 52.916664 L 634.99994 79.37499 L 634.99994 79.37499 L 634.99994 79.37499 L 661.4583 79.37499 L 661.4583 105.83333 L 634.99994 105.83333 Q 608.5416 132.29166 502.7083 105.83333 Q 396.87497 105.83333 396.87497 185.20833 Q 370.41666 238.12498 370.41666 291.04166 Q 317.49997 317.49997 264.5833 317.49997 L 211.66666 291.04166 L 158.74998 291.04166 L 132.29166 291.04166 L 132.29166 264.5833 L 105.83333 264.5833 L 105.83333 264.5833 L 105.83333 291.04166 L 105.83333 291.04166 L 79.37499 291.04166 L 79.37499 264.5833 L 52.916664 264.5833 L 52.916664 264.5833 L 52.916664 238.12498 L 52.916664 238.12498 L 52.916664 238.12498 L 26.458332 238.12498 L 26.458332 238.12498 L 26.458332 211.66666 L 0.0 211.66666 L 0.0 211.66666 L 0.0 185.20833 L 52.916664 185.20833 L 79.37499 185.20833 L 79.37499 158.74998 L 52.916664 158.74998 L 52.916664 132.29166 L 52.916664 105.83333 L 26.458332 105.83333 L 26.458332 79.37499 L 79.37499 105.83333 Q 158.74998 105.83333 158.74998 132.29166 Q 158.74998 158.74998 185.20833 158.74998 L 185.20833 185.20833 L 211.66666 185.20833 L 238.12498 185.20833 L 264.5833 211.66666 L 291.04166 211.66666 L 291.04166 185.20833 L 264.5833 158.74998 L 264.5833 158.74998 L 264.5833 132.29166 L 238.12498 132.29166 Q 211.66666 132.29166 211.66666 79.37499 L 211.66666 52.916664 L 211.66666 52.916664 L 211.66666 26.458332 L 211.66666 26.458332 L 211.66666 26.458332 L 238.12498 26.458332 z" svg:height="3.1749997mm" draw:style-name="style-538" svg:viewBox="0.0 0.0 661.4583 317.49997" svg:width="6.614583mm" svg:x="153.98749mm" svg:y="186.53123mm"/>
          <draw:path svg:d="M 211.66666 52.916664 L 211.66666 0.0 L 238.12498 0.0 L 238.12498 0.0 L 264.5833 79.37499 Q 291.04166 158.74998 264.5833 264.5833 Q 238.12498 343.9583 238.12498 343.9583 L 238.12498 343.9583 L 238.12498 317.49997 Q 238.12498 317.49997 211.66666 264.5833 Q 211.66666 211.66666 158.74998 264.5833 Q 132.29166 291.04166 132.29166 317.49997 Q 132.29166 370.41666 79.37499 343.9583 Q 26.458332 317.49997 26.458332 291.04166 Q 26.458332 238.12498 52.916664 211.66666 L 79.37499 211.66666 L 52.916664 211.66666 L 52.916664 211.66666 L 52.916664 185.20833 L 26.458332 185.20833 L 26.458332 185.20833 L 26.458332 158.74998 L 26.458332 158.74998 L 26.458332 158.74998 L 0.0 132.29166 L 0.0 105.83333 L 105.83333 105.83333 Q 211.66666 105.83333 211.66666 52.916664 z" svg:height="3.439583mm" draw:style-name="style-539" svg:viewBox="0.0 0.0 264.5833 343.9583" svg:width="2.6458333mm" svg:x="68.52708mm" svg:y="118.00416mm"/>
          <draw:path svg:d="M 79.37499 238.12498 L 132.29166 0.0 L 211.66666 0.0 Q 264.5833 0.0 264.5833 52.916664 Q 264.5833 79.37499 264.5833 105.83333 L 291.04166 105.83333 L 291.04166 238.12498 L 317.49997 343.9583 L 317.49997 317.49997 L 317.49997 291.04166 L 343.9583 291.04166 L 370.41666 291.04166 L 370.41666 317.49997 L 370.41666 317.49997 L 370.41666 343.9583 Q 370.41666 343.9583 396.87497 343.9583 L 396.87497 317.49997 L 449.79166 343.9583 Q 502.7083 343.9583 502.7083 396.87497 Q 502.7083 449.79166 529.1666 449.79166 Q 555.625 449.79166 582.0833 343.9583 Q 634.99994 238.12498 661.4583 238.12498 L 687.9166 238.12498 L 687.9166 238.12498 L 687.9166 238.12498 L 687.9166 264.5833 L 687.9166 264.5833 L 714.37494 291.04166 Q 714.37494 343.9583 687.9166 343.9583 Q 687.9166 370.41666 740.8333 423.3333 Q 793.74994 449.79166 820.2083 449.79166 L 846.6666 449.79166 L 846.6666 449.79166 Q 846.6666 476.24997 820.2083 502.7083 L 820.2083 502.7083 L 820.2083 502.7083 Q 846.6666 502.7083 846.6666 502.7083 L 846.6666 529.1666 L 820.2083 555.625 Q 793.74994 582.0833 820.2083 608.5416 L 820.2083 608.5416 L 793.74994 608.5416 Q 767.2916 608.5416 740.8333 555.625 Q 687.9166 555.625 529.1666 582.0833 L 370.41666 608.5416 L 370.41666 608.5416 L 370.41666 608.5416 L 370.41666 634.99994 L 370.41666 634.99994 L 343.9583 634.99994 L 343.9583 661.4583 L 317.49997 661.4583 L 291.04166 661.4583 L 291.04166 687.9166 L 291.04166 687.9166 L 238.12498 687.9166 Q 185.20833 714.37494 158.74998 714.37494 L 158.74998 714.37494 L 158.74998 687.9166 L 158.74998 687.9166 L 132.29166 687.9166 L 132.29166 687.9166 L 105.83333 687.9166 L 105.83333 661.4583 L 105.83333 661.4583 L 105.83333 661.4583 L 79.37499 661.4583 L 79.37499 661.4583 L 79.37499 634.99994 L 105.83333 634.99994 L 105.83333 608.5416 L 105.83333 582.0833 L 52.916664 582.0833 L 0.0 582.0833 L 0.0 529.1666 Q 0.0 476.24997 26.458332 476.24997 Q 26.458332 502.7083 79.37499 238.12498 z" svg:height="7.1437497mm" draw:style-name="style-540" svg:viewBox="0.0 0.0 846.6666 714.37494" svg:width="8.466666mm" svg:x="278.34164mm" svg:y="135.20207mm"/>
          <draw:path svg:d="M 26.458332 158.74998 L 0.0 0.0 L 26.458332 52.916664 Q 52.916664 105.83333 52.916664 105.83333 L 52.916664 105.83333 L 79.37499 105.83333 L 79.37499 105.83333 L 158.74998 132.29166 L 211.66666 132.29166 L 211.66666 158.74998 L 211.66666 158.74998 L 211.66666 158.74998 L 211.66666 158.74998 L 185.20833 370.41666 L 185.20833 555.625 L 185.20833 582.0833 Q 158.74998 582.0833 158.74998 608.5416 L 132.29166 634.99994 L 132.29166 661.4583 L 105.83333 661.4583 L 105.83333 740.8333 L 105.83333 820.2083 L 105.83333 820.2083 L 105.83333 820.2083 L 79.37499 582.0833 Q 52.916664 343.9583 26.458332 158.74998 z" svg:height="8.202083mm" draw:style-name="style-541" svg:viewBox="0.0 0.0 211.66666 820.2083" svg:width="2.1166666mm" svg:x="271.4625mm" svg:y="63.499996mm"/>
          <draw:path svg:d="M 0.0 52.916664 L 0.0 0.0 L 26.458332 26.458332 Q 79.37499 52.916664 105.83333 52.916664 L 132.29166 52.916664 L 132.29166 52.916664 Q 132.29166 52.916664 132.29166 79.37499 L 158.74998 79.37499 L 185.20833 79.37499 L 211.66666 79.37499 L 264.5833 105.83333 Q 317.49997 105.83333 343.9583 132.29166 L 343.9583 132.29166 L 370.41666 211.66666 Q 396.87497 264.5833 396.87497 264.5833 L 396.87497 291.04166 L 370.41666 291.04166 Q 343.9583 291.04166 343.9583 264.5833 Q 343.9583 238.12498 291.04166 211.66666 Q 264.5833 211.66666 238.12498 317.49997 L 211.66666 396.87497 L 211.66666 396.87497 Q 185.20833 396.87497 185.20833 423.3333 L 185.20833 449.79166 L 132.29166 529.1666 Q 79.37499 582.0833 52.916664 582.0833 L 52.916664 582.0833 L 26.458332 582.0833 Q 0.0 582.0833 26.458332 529.1666 L 52.916664 529.1666 L 52.916664 502.7083 L 79.37499 502.7083 L 79.37499 502.7083 L 79.37499 476.24997 L 79.37499 476.24997 L 79.37499 476.24997 L 52.916664 476.24997 L 52.916664 476.24997 L 52.916664 449.79166 L 26.458332 449.79166 L 26.458332 449.79166 L 26.458332 449.79166 L 26.458332 423.3333 L 26.458332 396.87497 L 26.458332 370.41666 L 26.458332 317.49997 L 26.458332 264.5833 Q 26.458332 238.12498 0.0 211.66666 Q 0.0 185.20833 26.458332 185.20833 Q 52.916664 185.20833 26.458332 132.29166 Q 26.458332 79.37499 0.0 52.916664 z" svg:height="5.820833mm" draw:style-name="style-542" svg:viewBox="0.0 0.0 396.87497 582.0833" svg:width="3.9687498mm" svg:x="96.04375mm" svg:y="109.00833mm"/>
          <draw:path svg:d="M 317.49997 26.458332 L 317.49997 26.458332 L 317.49997 52.916664 Q 343.9583 79.37499 370.41666 79.37499 L 396.87497 79.37499 L 396.87497 105.83333 Q 396.87497 132.29166 317.49997 132.29166 Q 264.5833 105.83333 264.5833 132.29166 Q 264.5833 158.74998 238.12498 185.20833 L 238.12498 238.12498 L 211.66666 238.12498 L 185.20833 238.12498 L 185.20833 291.04166 L 185.20833 343.9583 L 185.20833 343.9583 Q 185.20833 343.9583 158.74998 396.87497 Q 158.74998 423.3333 79.37499 396.87497 L 0.0 343.9583 L 0.0 317.49997 L 0.0 291.04166 L 0.0 291.04166 Q 26.458332 291.04166 26.458332 264.5833 L 26.458332 264.5833 L 52.916664 264.5833 Q 52.916664 238.12498 52.916664 238.12498 L 79.37499 211.66666 L 105.83333 211.66666 L 105.83333 211.66666 L 105.83333 211.66666 Q 132.29166 185.20833 132.29166 185.20833 L 132.29166 185.20833 L 132.29166 185.20833 Q 158.74998 158.74998 211.66666 132.29166 L 264.5833 79.37499 L 264.5833 79.37499 Q 291.04166 79.37499 264.5833 52.916664 L 264.5833 52.916664 L 264.5833 26.458332 L 264.5833 26.458332 L 264.5833 0.0 Q 264.5833 -26.458332 291.04166 0.0 Q 317.49997 26.458332 317.49997 26.458332 z" svg:height="3.9687498mm" draw:style-name="style-543" svg:viewBox="0.0 0.0 396.87497 396.87497" svg:width="3.9687498mm" svg:x="58.208332mm" svg:y="88.10625mm"/>
          <draw:path svg:d="M 317.49997 0.0 L 423.3333 0.0 L 423.3333 0.0 Q 423.3333 0.0 476.24997 26.458332 L 502.7083 26.458332 L 529.1666 52.916664 Q 529.1666 52.916664 502.7083 79.37499 Q 476.24997 105.83333 502.7083 132.29166 Q 555.625 158.74998 529.1666 185.20833 Q 476.24997 211.66666 502.7083 211.66666 Q 529.1666 211.66666 529.1666 238.12498 Q 529.1666 264.5833 502.7083 264.5833 L 502.7083 291.04166 L 423.3333 291.04166 Q 343.9583 317.49997 343.9583 317.49997 L 343.9583 317.49997 L 317.49997 317.49997 Q 317.49997 317.49997 264.5833 291.04166 Q 238.12498 291.04166 238.12498 264.5833 L 238.12498 238.12498 L 264.5833 238.12498 Q 317.49997 238.12498 317.49997 211.66666 Q 317.49997 158.74998 238.12498 158.74998 L 158.74998 185.20833 L 158.74998 158.74998 L 158.74998 158.74998 L 158.74998 158.74998 L 158.74998 132.29166 L 158.74998 105.83333 Q 158.74998 105.83333 79.37499 79.37499 L 0.0 52.916664 L 0.0 52.916664 L 0.0 52.916664 L 26.458332 52.916664 L 52.916664 52.916664 L 105.83333 52.916664 L 185.20833 52.916664 L 185.20833 26.458332 Q 185.20833 0.0 317.49997 0.0 z" svg:height="3.1749997mm" draw:style-name="style-544" svg:viewBox="0.0 0.0 529.1666 317.49997" svg:width="5.2916665mm" svg:x="153.98749mm" svg:y="169.86249mm"/>
          <draw:path svg:d="M 105.83333 0.0 L 211.66666 26.458332 L 211.66666 52.916664 L 211.66666 52.916664 L 211.66666 52.916664 L 211.66666 52.916664 L 185.20833 211.66666 L 185.20833 343.9583 L 105.83333 343.9583 L 26.458332 317.49997 L 26.458332 317.49997 L 0.0 317.49997 L 0.0 317.49997 L 0.0 317.49997 L 0.0 291.04166 L 0.0 291.04166 L 26.458332 291.04166 L 26.458332 264.5833 L 26.458332 264.5833 L 52.916664 264.5833 L 52.916664 158.74998 Q 52.916664 26.458332 26.458332 26.458332 Q 26.458332 0.0 26.458332 0.0 Q 26.458332 -52.916664 105.83333 0.0 z" svg:height="3.439583mm" draw:style-name="style-545" svg:viewBox="0.0 0.0 211.66666 343.9583" svg:width="2.1166666mm" svg:x="135.99582mm" svg:y="206.37498mm"/>
          <draw:path svg:d="M 132.29166 26.458332 L 132.29166 0.0 L 211.66666 26.458332 Q 317.49997 52.916664 317.49997 79.37499 Q 317.49997 105.83333 343.9583 105.83333 L 343.9583 105.83333 L 343.9583 132.29166 L 370.41666 158.74998 L 370.41666 158.74998 Q 370.41666 132.29166 370.41666 132.29166 L 396.87497 132.29166 L 396.87497 132.29166 L 396.87497 158.74998 L 396.87497 158.74998 Q 396.87497 185.20833 423.3333 185.20833 L 423.3333 185.20833 L 423.3333 238.12498 Q 423.3333 264.5833 423.3333 291.04166 L 423.3333 291.04166 L 370.41666 291.04166 Q 343.9583 291.04166 343.9583 370.41666 Q 317.49997 449.79166 317.49997 476.24997 Q 291.04166 502.7083 264.5833 476.24997 Q 264.5833 449.79166 264.5833 396.87497 Q 264.5833 343.9583 211.66666 317.49997 Q 185.20833 291.04166 158.74998 317.49997 Q 105.83333 343.9583 105.83333 291.04166 Q 105.83333 264.5833 52.916664 238.12498 L 26.458332 238.12498 L 26.458332 211.66666 L 0.0 211.66666 L 0.0 211.66666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Q 105.83333 79.37499 132.29166 26.458332 z" svg:height="4.7625mm" draw:style-name="style-546" svg:viewBox="0.0 0.0 423.3333 476.24997" svg:width="4.233333mm" svg:x="251.88332mm" svg:y="127.26458mm"/>
          <draw:path svg:d="M 582.0833 26.458332 L 608.5416 0.0 L 634.99994 0.0 Q 661.4583 0.0 687.9166 52.916664 Q 714.37494 105.83333 740.8333 132.29166 Q 767.2916 132.29166 846.6666 238.12498 Q 952.49994 317.49997 1031.875 396.87497 Q 1111.25 449.79166 1111.25 423.3333 Q 1111.25 396.87497 1269.9999 370.41666 Q 1428.7499 370.41666 1428.7499 370.41666 L 1455.2083 370.41666 L 1534.5833 370.41666 Q 1613.9583 370.41666 1613.9583 423.3333 Q 1587.4999 476.24997 1587.4999 555.625 L 1587.4999 634.99994 L 1613.9583 661.4583 L 1613.9583 687.9166 L 1561.0416 740.8333 Q 1481.6666 820.2083 1481.6666 846.6666 L 1481.6666 873.12494 L 1455.2083 873.12494 L 1455.2083 899.5833 L 1428.7499 899.5833 L 1402.2916 899.5833 L 1402.2916 926.0416 L 1375.8333 926.0416 L 1375.8333 926.0416 L 1375.8333 952.49994 L 1375.8333 952.49994 L 1375.8333 952.49994 L 1349.3749 952.49994 L 1349.3749 952.49994 L 1322.9166 978.95825 L 1296.4583 1005.4166 L 1296.4583 1005.4166 L 1296.4583 1005.4166 L 1111.25 1111.25 Q 899.5833 1217.0833 899.5833 1243.5416 Q 899.5833 1269.9999 846.6666 1269.9999 L 820.2083 1269.9999 L 820.2083 1296.4583 L 793.74994 1322.9166 L 793.74994 1375.8333 L 793.74994 1402.2916 L 767.2916 1428.7499 L 767.2916 1455.2083 L 740.8333 1455.2083 Q 714.37494 1455.2083 687.9166 1534.5833 Q 687.9166 1587.4999 661.4583 1693.3333 L 661.4583 1772.7083 L 661.4583 1772.7083 L 634.99994 1772.7083 L 634.99994 1852.0833 L 634.99994 1904.9999 L 608.5416 1904.9999 L 608.5416 1904.9999 L 608.5416 1878.5416 L 582.0833 1878.5416 L 582.0833 1878.5416 L 582.0833 1852.0833 L 582.0833 1852.0833 L 582.0833 1852.0833 L 555.625 1640.4166 Q 529.1666 1402.2916 529.1666 1375.8333 L 529.1666 1322.9166 L 502.7083 1269.9999 L 476.24997 1190.6249 L 476.24997 1164.1666 L 476.24997 1137.7083 L 449.79166 1137.7083 L 423.3333 1137.7083 L 423.3333 1164.1666 L 423.3333 1217.0833 L 423.3333 1269.9999 L 423.3333 1296.4583 L 423.3333 1534.5833 Q 449.79166 1772.7083 476.24997 1772.7083 Q 502.7083 1772.7083 529.1666 1852.0833 Q 555.625 1904.9999 582.0833 1957.9165 Q 608.5416 1957.9165 608.5416 1984.3749 L 634.99994 1984.3749 L 634.99994 2010.8333 L 634.99994 2037.2915 L 661.4583 2037.2915 L 661.4583 2063.75 L 661.4583 2063.75 L 687.9166 2063.75 L 687.9166 2063.75 L 687.9166 2090.2083 L 687.9166 2090.2083 L 687.9166 2116.6665 L 687.9166 2116.6665 L 687.9166 2116.6665 L 714.37494 2143.125 L 740.8333 2169.5833 L 740.8333 2169.5833 L 740.8333 2169.5833 L 714.37494 2169.5833 L 687.9166 2169.5833 L 687.9166 2169.5833 L 687.9166 2169.5833 L 661.4583 2143.125 L 634.99994 2116.6665 L 634.99994 2116.6665 L 634.99994 2116.6665 L 634.99994 2090.2083 L 634.99994 2090.2083 L 608.5416 2063.75 L 582.0833 2037.2915 L 582.0833 2037.2915 L 582.0833 2037.2915 L 582.0833 2010.8333 L 582.0833 2010.8333 L 555.625 2010.8333 Q 555.625 2010.8333 529.1666 1957.9165 Q 529.1666 1931.4583 502.7083 1931.4583 Q 476.24997 1931.4583 476.24997 1904.9999 Q 476.24997 1878.5416 449.79166 1904.9999 L 449.79166 1931.4583 L 423.3333 1931.4583 Q 396.87497 1931.4583 343.9583 1746.2499 Q 317.49997 1534.5833 264.5833 1508.1249 Q 211.66666 1481.6666 211.66666 1375.8333 L 158.74998 1243.5416 L 158.74998 1217.0833 L 158.74998 1190.6249 L 185.20833 1190.6249 L 185.20833 1164.1666 L 185.20833 1164.1666 L 158.74998 1164.1666 L 158.74998 1164.1666 L 158.74998 1164.1666 L 158.74998 1137.7083 L 158.74998 1137.7083 L 132.29166 1164.1666 Q 105.83333 1190.6249 105.83333 1217.0833 L 105.83333 1269.9999 L 79.37499 1269.9999 L 79.37499 1269.9999 L 79.37499 1243.5416 L 52.916664 1243.5416 L 52.916664 1217.0833 L 52.916664 1190.6249 L 26.458332 1190.6249 L 26.458332 1190.6249 L 26.458332 1190.6249 L 0.0 1190.6249 L 0.0 1164.1666 L 0.0 1111.25 L 0.0 1005.4166 Q 0.0 926.0416 26.458332 873.12494 Q 52.916664 793.74994 52.916664 767.2916 Q 52.916664 714.37494 79.37499 714.37494 Q 105.83333 714.37494 79.37499 687.9166 L 52.916664 634.99994 L 52.916664 608.5416 Q 52.916664 582.0833 79.37499 582.0833 L 79.37499 555.625 L 79.37499 555.625 Q 79.37499 529.1666 158.74998 502.7083 Q 238.12498 476.24997 211.66666 449.79166 Q 211.66666 423.3333 264.5833 396.87497 L 291.04166 343.9583 L 317.49997 343.9583 Q 317.49997 317.49997 317.49997 317.49997 L 317.49997 317.49997 L 317.49997 317.49997 Q 343.9583 317.49997 423.3333 211.66666 L 502.7083 105.83333 L 529.1666 105.83333 Q 529.1666 105.83333 555.625 52.916664 L 582.0833 26.458332 L 582.0833 26.458332 Q 582.0833 52.916664 582.0833 26.458332 z" svg:height="21.695831mm" draw:style-name="style-547" svg:viewBox="0.0 0.0 1613.9583 2169.5833" svg:width="16.139582mm" svg:x="22.224998mm" svg:y="130.70416mm"/>
          <draw:path svg:d="M 317.49997 26.458332 L 370.41666 0.0 L 370.41666 0.0 L 370.41666 0.0 L 396.87497 26.458332 L 423.3333 52.916664 L 449.79166 105.83333 Q 476.24997 158.74998 502.7083 185.20833 Q 529.1666 211.66666 555.625 185.20833 Q 582.0833 158.74998 634.99994 185.20833 Q 661.4583 185.20833 661.4583 211.66666 L 661.4583 264.5833 L 634.99994 264.5833 Q 608.5416 264.5833 634.99994 291.04166 L 661.4583 291.04166 L 608.5416 370.41666 Q 529.1666 423.3333 529.1666 582.0833 L 529.1666 714.37494 L 529.1666 714.37494 L 529.1666 740.8333 L 529.1666 740.8333 L 529.1666 740.8333 L 476.24997 793.74994 Q 449.79166 846.6666 476.24997 846.6666 L 502.7083 846.6666 L 502.7083 846.6666 L 502.7083 873.12494 L 449.79166 899.5833 Q 396.87497 899.5833 370.41666 926.0416 Q 370.41666 952.49994 370.41666 952.49994 L 343.9583 952.49994 L 343.9583 926.0416 Q 370.41666 899.5833 370.41666 846.6666 L 423.3333 793.74994 L 423.3333 740.8333 L 423.3333 714.37494 L 396.87497 740.8333 L 370.41666 767.2916 L 370.41666 767.2916 L 370.41666 793.74994 L 370.41666 793.74994 Q 370.41666 793.74994 291.04166 820.2083 Q 238.12498 846.6666 238.12498 820.2083 Q 238.12498 793.74994 158.74998 767.2916 L 79.37499 740.8333 L 79.37499 740.8333 L 52.916664 740.8333 L 52.916664 740.8333 L 52.916664 740.8333 L 52.916664 740.8333 L 52.916664 714.37494 L 26.458332 634.99994 L 0.0 582.0833 L 0.0 582.0833 L 0.0 582.0833 L 0.0 555.625 Q 0.0 529.1666 0.0 502.7083 Q 0.0 476.24997 26.458332 423.3333 L 52.916664 370.41666 L 52.916664 370.41666 Q 52.916664 343.9583 79.37499 343.9583 Q 79.37499 317.49997 185.20833 264.5833 L 291.04166 211.66666 L 291.04166 211.66666 L 264.5833 211.66666 L 264.5833 211.66666 L 264.5833 211.66666 L 211.66666 185.20833 Q 158.74998 158.74998 211.66666 158.74998 Q 264.5833 158.74998 211.66666 132.29166 L 158.74998 105.83333 L 158.74998 105.83333 L 158.74998 105.83333 L 185.20833 105.83333 L 185.20833 105.83333 L 185.20833 79.37499 L 185.20833 79.37499 L 185.20833 52.916664 Q 211.66666 52.916664 238.12498 52.916664 Q 291.04166 52.916664 317.49997 26.458332 z M 343.9583 238.12498 Q 370.41666 238.12498 370.41666 238.12498 Q 370.41666 264.5833 370.41666 264.5833 Q 343.9583 264.5833 343.9583 238.12498 z" svg:height="9.525mm" draw:style-name="style-548" svg:viewBox="0.0 0.0 661.4583 952.49994" svg:width="6.614583mm" svg:x="25.929165mm" svg:y="188.38332mm"/>
          <draw:path svg:d="M 2275.4165 26.458332 L 2275.4165 26.458332 L 2275.4165 26.458332 Q 2301.875 26.458332 2328.3333 52.916664 L 2328.3333 52.916664 L 2407.7083 52.916664 Q 2487.0833 52.916664 2487.0833 26.458332 L 2487.0833 26.458332 L 2487.0833 26.458332 L 2513.5415 26.458332 L 2539.9998 52.916664 Q 2566.4583 79.37499 2566.4583 79.37499 L 2539.9998 79.37499 L 2539.9998 105.83333 L 2539.9998 132.29166 L 2539.9998 158.74998 L 2539.9998 185.20833 L 2539.9998 185.20833 L 2539.9998 185.20833 L 2645.8333 185.20833 Q 2751.6665 185.20833 2778.1248 185.20833 L 2778.1248 158.74998 L 2778.1248 158.74998 Q 2804.5833 158.74998 2804.5833 132.29166 L 2804.5833 132.29166 L 2804.5833 132.29166 Q 2804.5833 132.29166 2831.0415 132.29166 L 2831.0415 105.83333 L 2831.0415 105.83333 Q 2857.4998 105.83333 2857.4998 132.29166 L 2857.4998 185.20833 L 2883.9583 185.20833 L 2910.4165 185.20833 L 2910.4165 211.66666 L 2910.4165 211.66666 L 2936.8748 211.66666 L 2936.8748 238.12498 L 3042.7083 238.12498 Q 3148.5415 238.12498 3174.9998 185.20833 Q 3227.9165 158.74998 3227.9165 105.83333 Q 3227.9165 52.916664 3254.3748 52.916664 Q 3280.8333 26.458332 3280.8333 26.458332 L 3307.2915 26.458332 L 3307.2915 26.458332 L 3307.2915 26.458332 L 3333.7498 52.916664 L 3386.6665 79.37499 L 3386.6665 79.37499 L 3386.6665 79.37499 L 3413.1248 79.37499 L 3413.1248 79.37499 L 3439.5833 26.458332 Q 3439.5833 0.0 3466.0415 0.0 L 3492.4998 0.0 L 3492.4998 26.458332 Q 3492.4998 52.916664 3518.9583 52.916664 L 3518.9583 26.458332 L 3518.9583 26.458332 L 3545.4165 26.458332 L 3545.4165 26.458332 L 3545.4165 52.916664 L 3545.4165 52.916664 L 3545.4165 79.37499 L 3571.8748 79.37499 L 3598.3333 79.37499 L 3624.7915 105.83333 L 3651.2498 132.29166 L 3651.2498 132.29166 L 3651.2498 132.29166 L 3624.7915 132.29166 L 3624.7915 132.29166 L 3624.7915 158.74998 L 3598.3333 158.74998 L 3598.3333 158.74998 L 3598.3333 185.20833 L 3598.3333 185.20833 L 3598.3333 185.20833 L 3624.7915 211.66666 L 3624.7915 238.12498 L 3704.1665 264.5833 Q 3809.9998 291.04166 3889.3748 343.9583 Q 3968.7498 370.41666 3968.7498 396.87497 Q 3968.7498 423.3333 3968.7498 449.79166 L 3968.7498 449.79166 L 3968.7498 476.24997 L 3968.7498 502.7083 L 3915.833 502.7083 L 3889.3748 502.7083 L 3889.3748 476.24997 L 3889.3748 449.79166 L 3783.5415 449.79166 Q 3677.7083 449.79166 3122.0833 476.24997 L 2592.9165 502.7083 L 2592.9165 529.1666 L 2592.9165 555.625 L 2672.2915 555.625 L 2751.6665 555.625 L 3254.3748 608.5416 Q 3757.0833 608.5416 3862.9165 634.99994 Q 3968.7498 661.4583 3968.7498 634.99994 Q 3995.208 608.5416 4021.6665 634.99994 Q 4021.6665 661.4583 4021.6665 661.4583 L 4048.1248 661.4583 L 4048.1248 661.4583 L 4074.583 661.4583 L 4074.583 661.4583 L 4074.583 661.4583 L 4127.5 661.4583 Q 4180.4165 661.4583 4259.7915 714.37494 Q 4339.1665 714.37494 4445.0 767.2916 Q 4550.833 793.74994 4550.833 820.2083 Q 4524.375 873.12494 4603.75 873.12494 Q 4656.6665 873.12494 4656.6665 873.12494 L 4656.6665 873.12494 L 4683.1245 873.12494 L 4683.1245 873.12494 L 4683.1245 846.6666 L 4709.583 846.6666 L 4709.583 820.2083 L 4709.583 820.2083 L 4736.0415 820.2083 L 4762.4995 820.2083 L 4762.4995 846.6666 L 4762.4995 846.6666 L 4762.4995 873.12494 L 4762.4995 899.5833 L 4762.4995 926.0416 L 4762.4995 952.49994 L 4709.583 952.49994 Q 4683.1245 978.95825 4656.6665 978.95825 L 4630.208 1031.875 L 4630.208 1031.875 L 4603.75 1031.875 L 4603.75 1031.875 L 4603.75 1031.875 L 4603.75 1058.3333 L 4603.75 1058.3333 L 4603.75 1084.7916 L 4603.75 1111.25 L 4603.75 1111.25 L 4603.75 1084.7916 L 4683.1245 1084.7916 L 4762.4995 1084.7916 L 4788.958 1137.7083 Q 4815.4165 1137.7083 5079.9995 1137.7083 L 5344.583 1137.7083 L 5344.583 1137.7083 L 5344.583 1137.7083 L 5371.0415 1137.7083 L 5371.0415 1137.7083 L 5371.0415 1111.25 L 5397.4995 1111.25 L 5397.4995 1084.7916 L 5397.4995 1058.3333 L 5371.0415 1031.875 Q 5344.583 978.95825 5318.1245 926.0416 L 5265.208 873.12494 L 5265.208 873.12494 L 5291.6665 873.12494 L 5291.6665 820.2083 L 5291.6665 793.74994 L 5318.1245 793.74994 L 5344.583 767.2916 L 5344.583 767.2916 L 5344.583 767.2916 L 5371.0415 767.2916 L 5371.0415 767.2916 L 5423.958 793.74994 L 5476.8745 820.2083 L 5556.2495 767.2916 Q 5662.083 767.2916 5714.9995 793.74994 Q 5767.9165 820.2083 5767.9165 873.12494 Q 5741.458 926.0416 5820.833 952.49994 Q 5873.7495 978.95825 5926.6665 978.95825 L 5953.1245 978.95825 L 5953.1245 1005.4166 L 5926.6665 1031.875 L 5953.1245 1058.3333 Q 5953.1245 1084.7916 5953.1245 1084.7916 L 5979.583 1084.7916 L 5979.583 1084.7916 L 5979.583 1111.25 L 5926.6665 1111.25 L 5847.2915 1137.7083 L 5873.7495 1137.7083 L 5926.6665 1137.7083 L 5979.583 1164.1666 L 6032.4995 1190.6249 L 6111.8745 1190.6249 Q 6191.2495 1190.6249 6191.2495 1164.1666 Q 6191.2495 1137.7083 6323.5415 1137.7083 L 6455.833 1137.7083 L 6455.833 1137.7083 Q 6455.833 1137.7083 6720.4165 1164.1666 L 6984.9995 1164.1666 L 6984.9995 1164.1666 L 6984.9995 1190.6249 L 7170.208 1217.0833 Q 7355.4165 1243.5416 7381.8745 1243.5416 Q 7408.333 1190.6249 7434.7915 1243.5416 Q 7461.2495 1243.5416 7434.7915 1269.9999 Q 7408.333 1269.9999 7434.7915 1322.9166 Q 7461.2495 1349.3749 7461.2495 1375.8333 L 7487.708 1375.8333 L 7567.083 1402.2916 Q 7646.458 1402.2916 7672.9165 1428.7499 L 7699.3745 1455.2083 L 7725.833 1455.2083 Q 7778.7495 1455.2083 7831.666 1481.6666 L 7858.1245 1481.6666 L 7937.4995 1481.6666 L 8043.333 1455.2083 L 8043.333 1455.2083 L 8043.333 1455.2083 L 8069.791 1508.1249 L 8069.791 1561.0416 L 8043.333 1772.7083 Q 7990.416 1984.3749 7990.416 2037.2915 L 7990.416 2090.2083 L 7963.958 2143.125 L 7963.958 2169.5833 L 7963.958 2196.0415 Q 7937.4995 2196.0415 7937.4995 2248.9583 Q 7937.4995 2275.4165 7831.666 2460.6248 Q 7778.7495 2672.2915 7672.9165 2672.2915 L 7593.5415 2672.2915 L 7593.5415 2698.7498 L 7593.5415 2698.7498 L 7567.083 2698.7498 Q 7514.1665 2725.2083 7461.2495 2725.2083 Q 7408.333 2725.2083 7223.1245 2672.2915 Q 7037.9165 2619.3748 6773.333 2566.4583 Q 6535.208 2566.4583 6297.083 2487.0833 Q 6032.4995 2407.7083 5873.7495 2407.7083 Q 5714.9995 2407.7083 5714.9995 2407.7083 L 5688.5415 2407.7083 L 5688.5415 2407.7083 Q 5688.5415 2407.7083 5688.5415 2381.2498 Q 5714.9995 2354.7915 5476.8745 2301.875 L 5238.7495 2248.9583 L 5238.7495 2248.9583 Q 5238.7495 2248.9583 5185.833 2222.5 L 5132.9165 2196.0415 L 5106.458 2196.0415 Q 5079.9995 2196.0415 4815.4165 2143.125 L 4550.833 2090.2083 L 4550.833 2090.2083 Q 4550.833 2090.2083 4524.375 2063.75 Q 4497.9165 2037.2915 4180.4165 2010.8333 L 3889.3748 1957.9165 L 3889.3748 1957.9165 Q 3889.3748 1931.4583 3651.2498 1931.4583 L 3413.1248 1904.9999 L 3413.1248 1904.9999 Q 3413.1248 1878.5416 2989.7915 1799.1666 L 2566.4583 1719.7916 L 2539.9998 1719.7916 Q 2539.9998 1719.7916 2487.0833 1693.3333 L 2460.6248 1693.3333 L 2460.6248 1666.8749 Q 2434.1665 1666.8749 2196.0415 1613.9583 L 1931.4583 1534.5833 L 1852.0833 1534.5833 Q 1799.1666 1508.1249 1508.1249 1481.6666 L 1217.0833 1428.7499 L 1111.25 1428.7499 Q 1031.875 1402.2916 846.6666 1375.8333 L 634.99994 1349.3749 L 582.0833 1349.3749 L 502.7083 1349.3749 L 423.3333 1322.9166 Q 370.41666 1322.9166 370.41666 1296.4583 Q 370.41666 1243.5416 343.9583 1243.5416 Q 317.49997 1217.0833 264.5833 1217.0833 L 238.12498 1217.0833 L 238.12498 1217.0833 Q 211.66666 1217.0833 211.66666 1190.6249 Q 211.66666 1164.1666 185.20833 1164.1666 L 158.74998 1164.1666 L 158.74998 1164.1666 Q 158.74998 1137.7083 185.20833 1058.3333 Q 211.66666 952.49994 185.20833 767.2916 Q 158.74998 555.625 79.37499 555.625 L 0.0 555.625 L 0.0 529.1666 L 0.0 529.1666 L 26.458332 502.7083 L 26.458332 476.24997 L 79.37499 476.24997 Q 132.29166 502.7083 132.29166 502.7083 L 158.74998 502.7083 L 158.74998 449.79166 L 158.74998 370.41666 L 132.29166 343.9583 L 105.83333 317.49997 L 105.83333 317.49997 L 105.83333 317.49997 L 105.83333 291.04166 Q 105.83333 291.04166 79.37499 264.5833 L 79.37499 238.12498 L 79.37499 238.12498 Q 105.83333 238.12498 105.83333 185.20833 L 105.83333 105.83333 L 105.83333 105.83333 L 105.83333 105.83333 L 132.29166 105.83333 L 132.29166 132.29166 L 158.74998 132.29166 L 185.20833 132.29166 L 185.20833 158.74998 L 211.66666 158.74998 L 211.66666 158.74998 L 211.66666 132.29166 L 211.66666 132.29166 L 211.66666 132.29166 L 238.12498 79.37499 L 238.12498 52.916664 L 264.5833 52.916664 L 291.04166 52.916664 L 291.04166 105.83333 Q 317.49997 158.74998 317.49997 132.29166 L 317.49997 79.37499 L 343.9583 79.37499 L 343.9583 79.37499 L 370.41666 105.83333 Q 370.41666 132.29166 370.41666 132.29166 L 396.87497 132.29166 L 449.79166 238.12498 Q 476.24997 343.9583 476.24997 343.9583 L 476.24997 343.9583 L 449.79166 370.41666 L 423.3333 396.87497 L 423.3333 396.87497 L 423.3333 396.87497 L 449.79166 396.87497 L 449.79166 396.87497 L 502.7083 396.87497 L 555.625 396.87497 L 582.0833 396.87497 L 608.5416 396.87497 L 687.9166 423.3333 L 767.2916 423.3333 L 767.2916 396.87497 Q 740.8333 343.9583 767.2916 291.04166 L 767.2916 264.5833 L 767.2916 264.5833 L 767.2916 238.12498 L 767.2916 238.12498 L 793.74994 238.12498 L 793.74994 238.12498 L 793.74994 211.66666 L 793.74994 211.66666 L 793.74994 211.66666 L 820.2083 211.66666 L 820.2083 185.20833 L 820.2083 185.20833 L 846.6666 185.20833 L 846.6666 211.66666 L 846.6666 238.12498 L 873.12494 264.5833 Q 899.5833 291.04166 899.5833 343.9583 L 899.5833 370.41666 L 926.0416 370.41666 L 926.0416 396.87497 L 952.49994 396.87497 L 952.49994 396.87497 L 952.49994 396.87497 Q 952.49994 396.87497 952.49994 423.3333 L 978.95825 423.3333 L 1005.4166 449.79166 Q 1005.4166 449.79166 1217.0833 449.79166 Q 1455.2083 449.79166 1534.5833 370.41666 Q 1587.4999 317.49997 1613.9583 291.04166 L 1613.9583 291.04166 L 1640.4166 291.04166 Q 1640.4166 291.04166 1799.1666 264.5833 L 1931.4583 264.5833 L 1957.9165 264.5833 Q 2010.8333 264.5833 2010.8333 238.12498 Q 2010.8333 185.20833 2090.2083 185.20833 Q 2169.5833 158.74998 2196.0415 132.29166 Q 2222.5 105.83333 2222.5 79.37499 Q 2222.5 79.37499 2248.9583 79.37499 L 2248.9583 52.916664 L 2222.5 52.916664 Q 2222.5 26.458332 2222.5 26.458332 L 2222.5 26.458332 L 2248.9583 26.458332 Q 2275.4165 26.458332 2275.4165 26.458332 z M 793.74994 317.49997 L 793.74994 291.04166 L 793.74994 291.04166 Q 793.74994 291.04166 793.74994 291.04166 L 793.74994 317.49997 L 793.74994 317.49997 z" svg:height="27.252083mm" draw:style-name="style-549" svg:viewBox="0.0 0.0 8069.791 2725.2083" svg:width="80.697914mm" svg:x="209.54999mm" svg:y="155.31041mm"/>
          <draw:path svg:d="M 185.20833 26.458332 L 185.20833 0.0 L 211.66666 0.0 L 238.12498 0.0 L 238.12498 26.458332 L 238.12498 52.916664 L 238.12498 52.916664 Q 211.66666 79.37499 238.12498 105.83333 L 238.12498 105.83333 L 238.12498 132.29166 Q 238.12498 158.74998 291.04166 185.20833 Q 317.49997 211.66666 343.9583 211.66666 L 343.9583 238.12498 L 343.9583 291.04166 Q 317.49997 343.9583 343.9583 370.41666 Q 343.9583 370.41666 423.3333 396.87497 Q 502.7083 396.87497 502.7083 423.3333 Q 502.7083 476.24997 582.0833 476.24997 Q 634.99994 476.24997 634.99994 449.79166 L 634.99994 423.3333 L 687.9166 423.3333 Q 714.37494 423.3333 714.37494 449.79166 L 714.37494 449.79166 L 740.8333 476.24997 Q 793.74994 476.24997 793.74994 476.24997 L 793.74994 502.7083 L 793.74994 529.1666 L 793.74994 582.0833 L 793.74994 582.0833 Q 793.74994 582.0833 767.2916 634.99994 Q 740.8333 687.9166 661.4583 661.4583 Q 582.0833 634.99994 582.0833 661.4583 L 582.0833 687.9166 L 582.0833 767.2916 Q 582.0833 846.6666 555.625 846.6666 Q 529.1666 846.6666 529.1666 899.5833 Q 502.7083 952.49994 502.7083 978.95825 L 502.7083 978.95825 L 476.24997 978.95825 L 476.24997 978.95825 L 476.24997 952.49994 Q 476.24997 952.49994 449.79166 952.49994 L 449.79166 952.49994 L 449.79166 952.49994 Q 423.3333 952.49994 423.3333 978.95825 Q 423.3333 1005.4166 396.87497 899.5833 L 370.41666 820.2083 L 370.41666 820.2083 L 396.87497 820.2083 L 423.3333 820.2083 Q 423.3333 820.2083 449.79166 793.74994 Q 476.24997 740.8333 476.24997 714.37494 L 476.24997 687.9166 L 449.79166 687.9166 L 449.79166 687.9166 L 449.79166 661.4583 L 423.3333 661.4583 L 423.3333 661.4583 L 423.3333 634.99994 L 423.3333 634.99994 L 423.3333 634.99994 L 396.87497 634.99994 L 396.87497 634.99994 L 396.87497 608.5416 L 370.41666 608.5416 L 370.41666 608.5416 L 370.41666 582.0833 L 370.41666 582.0833 L 370.41666 582.0833 L 343.9583 582.0833 L 343.9583 582.0833 L 343.9583 555.625 L 317.49997 555.625 L 317.49997 582.0833 L 317.49997 608.5416 L 317.49997 687.9166 L 317.49997 767.2916 L 317.49997 767.2916 L 317.49997 793.74994 L 317.49997 793.74994 L 317.49997 793.74994 L 317.49997 793.74994 L 317.49997 793.74994 L 291.04166 767.2916 L 291.04166 740.8333 L 291.04166 687.9166 L 291.04166 661.4583 L 291.04166 634.99994 Q 264.5833 634.99994 211.66666 582.0833 L 158.74998 555.625 L 105.83333 555.625 L 52.916664 555.625 L 52.916664 529.1666 L 52.916664 529.1666 L 26.458332 529.1666 L 26.458332 529.1666 L 26.458332 502.7083 L 0.0 502.7083 L 0.0 502.7083 L 0.0 476.24997 L 0.0 476.24997 L 0.0 476.24997 L 0.0 423.3333 L 0.0 396.87497 L 0.0 396.87497 L 0.0 370.41666 L 52.916664 370.41666 Q 105.83333 370.41666 158.74998 317.49997 Q 211.66666 291.04166 185.20833 185.20833 Q 158.74998 79.37499 158.74998 52.916664 Q 158.74998 52.916664 185.20833 26.458332 z M 687.9166 502.7083 Q 687.9166 476.24997 714.37494 476.24997 Q 740.8333 476.24997 740.8333 502.7083 Q 740.8333 529.1666 714.37494 529.1666 Q 687.9166 529.1666 687.9166 502.7083 z" svg:height="9.789583mm" draw:style-name="style-550" svg:viewBox="0.0 0.0 793.74994 978.95825" svg:width="7.9374995mm" svg:x="185.20833mm" svg:y="81.49166mm"/>
          <draw:path svg:d="M 0.0 26.458332 L 0.0 0.0 L 105.83333 0.0 Q 185.20833 0.0 211.66666 105.83333 Q 238.12498 211.66666 211.66666 185.20833 Q 185.20833 185.20833 158.74998 291.04166 L 132.29166 423.3333 L 132.29166 423.3333 L 132.29166 423.3333 L 132.29166 291.04166 L 132.29166 158.74998 L 105.83333 158.74998 Q 105.83333 185.20833 79.37499 238.12498 Q 79.37499 291.04166 26.458332 158.74998 L 0.0 26.458332 L 0.0 26.458332 z" svg:height="4.233333mm" draw:style-name="style-551" svg:viewBox="0.0 0.0 211.66666 423.3333" svg:width="2.1166666mm" svg:x="164.8354mm" svg:y="203.99374mm"/>
          <draw:path svg:d="M 132.29166 26.458332 L 158.74998 0.0 L 185.20833 79.37499 Q 238.12498 158.74998 238.12498 211.66666 L 238.12498 264.5833 L 238.12498 317.49997 Q 211.66666 396.87497 238.12498 396.87497 Q 264.5833 396.87497 264.5833 449.79166 Q 264.5833 476.24997 185.20833 529.1666 Q 79.37499 529.1666 79.37499 555.625 L 52.916664 555.625 L 52.916664 555.625 Q 52.916664 529.1666 26.458332 529.1666 Q 0.0 529.1666 0.0 476.24997 L 26.458332 423.3333 L 26.458332 370.41666 Q 26.458332 317.49997 52.916664 211.66666 Q 79.37499 79.37499 105.83333 79.37499 Q 132.29166 52.916664 132.29166 26.458332 z" svg:height="5.5562496mm" draw:style-name="style-552" svg:viewBox="0.0 0.0 264.5833 555.625" svg:width="2.6458333mm" svg:x="21.43125mm" svg:y="89.95833mm"/>
          <draw:path svg:d="M 105.83333 26.458332 L 132.29166 0.0 L 185.20833 0.0 Q 211.66666 0.0 238.12498 158.74998 Q 264.5833 317.49997 238.12498 317.49997 Q 238.12498 317.49997 132.29166 343.9583 L 0.0 343.9583 L 0.0 317.49997 Q 26.458332 291.04166 26.458332 158.74998 Q 79.37499 52.916664 105.83333 26.458332 z" svg:height="3.439583mm" draw:style-name="style-553" svg:viewBox="0.0 0.0 238.12498 343.9583" svg:width="2.38125mm" svg:x="245.7979mm" svg:y="204.78749mm"/>
          <draw:path svg:d="M 317.49997 0.0 L 343.9583 0.0 L 343.9583 0.0 Q 343.9583 0.0 343.9583 0.0 L 370.41666 0.0 L 370.41666 0.0 L 370.41666 0.0 L 423.3333 26.458332 Q 476.24997 52.916664 502.7083 52.916664 Q 529.1666 52.916664 529.1666 317.49997 Q 555.625 555.625 555.625 582.0833 L 555.625 608.5416 L 555.625 608.5416 Q 529.1666 582.0833 449.79166 608.5416 L 343.9583 634.99994 L 291.04166 608.5416 L 264.5833 582.0833 L 264.5833 582.0833 L 238.12498 582.0833 L 238.12498 582.0833 L 238.12498 608.5416 L 238.12498 608.5416 Q 238.12498 608.5416 211.66666 634.99994 L 211.66666 634.99994 L 185.20833 634.99994 Q 185.20833 634.99994 158.74998 582.0833 Q 132.29166 582.0833 105.83333 634.99994 L 79.37499 714.37494 L 79.37499 714.37494 L 79.37499 714.37494 L 79.37499 687.9166 L 79.37499 661.4583 L 52.916664 608.5416 L 26.458332 555.625 L 26.458332 502.7083 Q 26.458332 449.79166 0.0 423.3333 L 0.0 370.41666 L 0.0 370.41666 Q 26.458332 370.41666 26.458332 343.9583 Q 26.458332 317.49997 26.458332 264.5833 Q 79.37499 211.66666 105.83333 158.74998 L 132.29166 132.29166 L 132.29166 79.37499 Q 158.74998 52.916664 238.12498 26.458332 Q 291.04166 0.0 317.49997 0.0 z M 158.74998 211.66666 Q 211.66666 185.20833 185.20833 238.12498 Q 158.74998 264.5833 158.74998 317.49997 Q 158.74998 370.41666 132.29166 370.41666 Q 105.83333 370.41666 105.83333 291.04166 Q 105.83333 211.66666 158.74998 211.66666 z" svg:height="7.1437497mm" draw:style-name="style-554" svg:viewBox="0.0 0.0 555.625 714.37494" svg:width="5.5562496mm" svg:x="80.697914mm" svg:y="113.77083mm"/>
          <draw:path svg:d="M 767.2916 0.0 L 767.2916 0.0 L 873.12494 0.0 Q 952.49994 26.458332 952.49994 0.0 L 952.49994 0.0 L 1084.7916 26.458332 Q 1190.6249 26.458332 1190.6249 52.916664 L 1190.6249 79.37499 L 1190.6249 105.83333 L 1190.6249 132.29166 L 1137.7083 132.29166 Q 1084.7916 132.29166 978.95825 158.74998 L 846.6666 158.74998 L 793.74994 158.74998 Q 740.8333 185.20833 634.99994 185.20833 Q 529.1666 185.20833 529.1666 211.66666 Q 529.1666 238.12498 396.87497 238.12498 L 264.5833 238.12498 L 264.5833 264.5833 L 264.5833 264.5833 L 211.66666 264.5833 L 158.74998 291.04166 L 132.29166 291.04166 L 132.29166 291.04166 L 132.29166 291.04166 L 105.83333 291.04166 L 79.37499 291.04166 L 26.458332 291.04166 L 26.458332 317.49997 L 0.0 317.49997 L 0.0 291.04166 L 0.0 264.5833 L 26.458332 264.5833 L 79.37499 238.12498 L 105.83333 238.12498 L 132.29166 238.12498 L 132.29166 211.66666 L 132.29166 211.66666 L 158.74998 211.66666 L 185.20833 185.20833 L 238.12498 185.20833 Q 264.5833 185.20833 317.49997 158.74998 Q 370.41666 158.74998 370.41666 132.29166 Q 396.87497 105.83333 423.3333 79.37499 L 449.79166 79.37499 L 449.79166 79.37499 Q 476.24997 79.37499 476.24997 79.37499 L 476.24997 79.37499 L 476.24997 79.37499 L 502.7083 52.916664 L 502.7083 52.916664 L 502.7083 52.916664 L 502.7083 52.916664 Q 502.7083 52.916664 582.0833 52.916664 Q 634.99994 79.37499 608.5416 52.916664 L 608.5416 26.458332 L 661.4583 26.458332 L 740.8333 26.458332 L 740.8333 0.0 Q 767.2916 0.0 767.2916 0.0 z" svg:height="3.1749997mm" draw:style-name="style-555" svg:viewBox="0.0 0.0 1190.6249 317.49997" svg:width="11.906249mm" svg:x="26.722916mm" svg:y="179.12291mm"/>
          <draw:path svg:d="M 211.66666 0.0 L 211.66666 0.0 L 238.12498 26.458332 Q 264.5833 52.916664 264.5833 26.458332 Q 264.5833 0.0 291.04166 0.0 L 291.04166 0.0 L 291.04166 52.916664 Q 317.49997 105.83333 291.04166 105.83333 L 291.04166 105.83333 L 264.5833 105.83333 L 264.5833 105.83333 L 264.5833 105.83333 L 264.5833 105.83333 L 238.12498 132.29166 L 211.66666 158.74998 L 211.66666 158.74998 L 211.66666 158.74998 L 211.66666 158.74998 L 185.20833 158.74998 L 158.74998 158.74998 L 132.29166 158.74998 L 132.29166 185.20833 L 158.74998 185.20833 L 185.20833 211.66666 Q 211.66666 264.5833 238.12498 264.5833 L 238.12498 264.5833 L 238.12498 291.04166 L 264.5833 291.04166 L 264.5833 291.04166 L 264.5833 317.49997 L 211.66666 317.49997 L 158.74998 317.49997 L 105.83333 291.04166 L 79.37499 291.04166 L 79.37499 264.5833 L 79.37499 211.66666 L 52.916664 211.66666 L 26.458332 211.66666 L 26.458332 211.66666 L 0.0 185.20833 L 0.0 158.74998 L 0.0 105.83333 L 52.916664 105.83333 Q 105.83333 79.37499 132.29166 52.916664 Q 132.29166 26.458332 158.74998 26.458332 Q 211.66666 0.0 211.66666 0.0 z" svg:height="3.1749997mm" draw:style-name="style-556" svg:viewBox="0.0 0.0 291.04166 317.49997" svg:width="2.9104166mm" svg:x="84.666664mm" svg:y="165.09999mm"/>
          <draw:path svg:d="M 370.41666 0.0 L 370.41666 0.0 L 370.41666 0.0 Q 370.41666 26.458332 396.87497 52.916664 L 396.87497 105.83333 L 370.41666 211.66666 Q 343.9583 343.9583 370.41666 370.41666 Q 423.3333 370.41666 396.87497 396.87497 Q 396.87497 423.3333 423.3333 423.3333 Q 476.24997 396.87497 476.24997 449.79166 Q 502.7083 476.24997 529.1666 476.24997 L 555.625 476.24997 L 529.1666 529.1666 Q 476.24997 582.0833 423.3333 582.0833 Q 396.87497 582.0833 423.3333 582.0833 Q 449.79166 582.0833 449.79166 634.99994 Q 423.3333 661.4583 423.3333 687.9166 L 423.3333 714.37494 L 423.3333 740.8333 L 423.3333 767.2916 L 449.79166 793.74994 L 449.79166 793.74994 L 370.41666 793.74994 L 317.49997 793.74994 L 343.9583 767.2916 L 370.41666 767.2916 L 370.41666 740.8333 L 370.41666 714.37494 L 317.49997 714.37494 L 291.04166 687.9166 L 291.04166 687.9166 Q 317.49997 687.9166 264.5833 661.4583 Q 238.12498 634.99994 238.12498 608.5416 Q 264.5833 582.0833 185.20833 529.1666 Q 132.29166 476.24997 105.83333 476.24997 L 79.37499 449.79166 L 79.37499 449.79166 Q 105.83333 449.79166 105.83333 423.3333 Q 105.83333 370.41666 105.83333 343.9583 Q 79.37499 317.49997 79.37499 291.04166 Q 105.83333 238.12498 52.916664 238.12498 L 0.0 238.12498 L 0.0 211.66666 L 0.0 185.20833 L 26.458332 132.29166 L 26.458332 79.37499 L 52.916664 79.37499 L 79.37499 105.83333 L 79.37499 105.83333 L 105.83333 105.83333 L 105.83333 105.83333 L 105.83333 105.83333 L 211.66666 52.916664 Q 343.9583 0.0 370.41666 0.0 z" svg:height="7.9374995mm" draw:style-name="style-557" svg:viewBox="0.0 0.0 555.625 793.74994" svg:width="5.5562496mm" svg:x="185.73749mm" svg:y="184.15mm"/>
          <draw:path svg:d="M 132.29166 26.458332 L 132.29166 0.0 L 132.29166 0.0 Q 158.74998 0.0 158.74998 0.0 L 158.74998 0.0 L 185.20833 0.0 Q 238.12498 0.0 264.5833 26.458332 L 291.04166 26.458332 L 291.04166 79.37499 L 291.04166 132.29166 L 291.04166 158.74998 Q 317.49997 211.66666 317.49997 211.66666 L 291.04166 211.66666 L 291.04166 238.12498 Q 291.04166 264.5833 291.04166 291.04166 L 291.04166 317.49997 L 291.04166 317.49997 Q 291.04166 317.49997 264.5833 343.9583 Q 238.12498 370.41666 238.12498 343.9583 L 238.12498 317.49997 L 211.66666 317.49997 Q 185.20833 317.49997 185.20833 291.04166 Q 185.20833 264.5833 158.74998 264.5833 Q 132.29166 264.5833 132.29166 211.66666 Q 132.29166 185.20833 105.83333 211.66666 Q 105.83333 238.12498 52.916664 238.12498 L 0.0 238.12498 L 0.0 211.66666 Q -26.458332 185.20833 0.0 158.74998 L 0.0 132.29166 L 0.0 132.29166 Q 0.0 105.83333 26.458332 105.83333 Q 52.916664 105.83333 52.916664 79.37499 Q 52.916664 52.916664 79.37499 52.916664 Q 105.83333 52.916664 132.29166 26.458332 z" svg:height="3.439583mm" draw:style-name="style-558" svg:viewBox="0.0 0.0 317.49997 343.9583" svg:width="3.1749997mm" svg:x="25.664581mm" svg:y="158.74998mm"/>
          <draw:path svg:d="M 105.83333 26.458332 L 105.83333 0.0 L 105.83333 0.0 L 132.29166 0.0 L 132.29166 52.916664 Q 132.29166 105.83333 105.83333 105.83333 L 105.83333 105.83333 L 105.83333 105.83333 L 105.83333 132.29166 L 105.83333 132.29166 L 105.83333 158.74998 L 105.83333 158.74998 L 132.29166 158.74998 L 132.29166 158.74998 L 132.29166 158.74998 L 185.20833 185.20833 Q 264.5833 185.20833 264.5833 158.74998 Q 264.5833 132.29166 343.9583 132.29166 Q 396.87497 132.29166 449.79166 185.20833 Q 502.7083 238.12498 502.7083 264.5833 L 502.7083 291.04166 L 502.7083 291.04166 Q 476.24997 317.49997 343.9583 370.41666 Q 238.12498 423.3333 238.12498 476.24997 Q 238.12498 529.1666 238.12498 529.1666 L 211.66666 529.1666 L 211.66666 529.1666 L 211.66666 502.7083 L 211.66666 476.24997 L 211.66666 476.24997 L 211.66666 476.24997 Q 211.66666 476.24997 158.74998 449.79166 L 105.83333 449.79166 L 105.83333 423.3333 Q 79.37499 423.3333 79.37499 423.3333 L 79.37499 449.79166 L 79.37499 449.79166 Q 52.916664 423.3333 26.458332 423.3333 L 0.0 423.3333 L 0.0 396.87497 L 0.0 370.41666 L 0.0 370.41666 Q 26.458332 370.41666 0.0 343.9583 L 0.0 317.49997 L 0.0 264.5833 L 0.0 185.20833 L 26.458332 185.20833 L 79.37499 158.74998 L 79.37499 158.74998 L 79.37499 158.74998 L 52.916664 132.29166 Q 26.458332 105.83333 26.458332 79.37499 Q 26.458332 52.916664 79.37499 52.916664 Q 105.83333 52.916664 105.83333 26.458332 z" svg:height="5.2916665mm" draw:style-name="style-559" svg:viewBox="0.0 0.0 502.7083 529.1666" svg:width="5.027083mm" svg:x="119.85625mm" svg:y="87.84166mm"/>
          <draw:path svg:d="M 0.0 26.458332 L 0.0 0.0 L 26.458332 0.0 L 52.916664 0.0 L 52.916664 26.458332 L 52.916664 26.458332 L 52.916664 26.458332 L 79.37499 26.458332 L 79.37499 26.458332 L 79.37499 52.916664 L 79.37499 52.916664 Q 105.83333 52.916664 105.83333 79.37499 L 105.83333 79.37499 L 291.04166 158.74998 Q 476.24997 238.12498 529.1666 238.12498 L 555.625 238.12498 L 555.625 291.04166 Q 555.625 343.9583 476.24997 343.9583 L 396.87497 343.9583 L 396.87497 370.41666 L 370.41666 396.87497 L 370.41666 396.87497 L 370.41666 423.3333 L 317.49997 423.3333 Q 291.04166 396.87497 317.49997 396.87497 Q 317.49997 396.87497 264.5833 343.9583 Q 185.20833 317.49997 158.74998 238.12498 Q 132.29166 185.20833 52.916664 185.20833 L 0.0 185.20833 L 0.0 185.20833 L 0.0 158.74998 L 26.458332 158.74998 Q 52.916664 158.74998 52.916664 105.83333 L 26.458332 52.916664 L 26.458332 26.458332 Q 0.0 26.458332 0.0 26.458332 L 0.0 26.458332 L 0.0 26.458332 z" svg:height="4.233333mm" draw:style-name="style-560" svg:viewBox="0.0 0.0 555.625 423.3333" svg:width="5.5562496mm" svg:x="44.449997mm" svg:y="196.05624mm"/>
          <draw:path svg:d="M 0.0 0.0 L 26.458332 0.0 L 158.74998 132.29166 Q 264.5833 264.5833 291.04166 238.12498 Q 291.04166 211.66666 317.49997 211.66666 Q 343.9583 211.66666 343.9583 238.12498 Q 343.9583 264.5833 370.41666 264.5833 Q 423.3333 291.04166 449.79166 291.04166 L 476.24997 291.04166 L 476.24997 291.04166 L 502.7083 291.04166 L 502.7083 343.9583 Q 476.24997 370.41666 476.24997 370.41666 L 476.24997 370.41666 L 476.24997 343.9583 L 476.24997 343.9583 L 449.79166 343.9583 Q 449.79166 343.9583 423.3333 343.9583 L 423.3333 343.9583 L 423.3333 370.41666 L 423.3333 396.87497 L 449.79166 396.87497 L 449.79166 396.87497 L 449.79166 423.3333 Q 449.79166 449.79166 476.24997 449.79166 Q 502.7083 449.79166 502.7083 476.24997 L 502.7083 502.7083 L 476.24997 502.7083 Q 449.79166 502.7083 423.3333 476.24997 L 423.3333 476.24997 L 423.3333 476.24997 Q 423.3333 449.79166 343.9583 423.3333 Q 264.5833 370.41666 264.5833 423.3333 L 238.12498 502.7083 L 238.12498 502.7083 L 211.66666 502.7083 L 211.66666 502.7083 L 211.66666 502.7083 L 211.66666 396.87497 Q 211.66666 317.49997 158.74998 238.12498 Q 158.74998 185.20833 105.83333 185.20833 L 79.37499 185.20833 L 79.37499 185.20833 Q 52.916664 185.20833 52.916664 158.74998 Q 52.916664 132.29166 26.458332 132.29166 L 0.0 132.29166 L 0.0 79.37499 L 0.0 52.916664 L 0.0 26.458332 L 0.0 26.458332 L 0.0 26.458332 Q 0.0 26.458332 0.0 0.0 z" svg:height="5.027083mm" draw:style-name="style-561" svg:viewBox="0.0 0.0 502.7083 502.7083" svg:width="5.027083mm" svg:x="205.31665mm" svg:y="80.697914mm"/>
          <draw:path svg:d="M 132.29166 26.458332 L 158.74998 0.0 L 185.20833 0.0 L 185.20833 0.0 L 185.20833 79.37499 Q 185.20833 158.74998 158.74998 238.12498 L 132.29166 317.49997 L 132.29166 317.49997 L 132.29166 317.49997 L 132.29166 343.9583 L 132.29166 343.9583 L 105.83333 343.9583 L 105.83333 343.9583 L 79.37499 343.9583 L 79.37499 317.49997 L 26.458332 317.49997 L 0.0 317.49997 L 0.0 291.04166 L 0.0 291.04166 L 0.0 185.20833 Q 26.458332 79.37499 52.916664 52.916664 L 105.83333 26.458332 L 132.29166 26.458332 z" svg:height="3.439583mm" draw:style-name="style-562" svg:viewBox="0.0 0.0 185.20833 343.9583" svg:width="1.8520832mm" svg:x="166.42291mm" svg:y="135.46666mm"/>
          <draw:path svg:d="M 185.20833 0.0 L 211.66666 0.0 L 211.66666 0.0 L 238.12498 0.0 L 238.12498 0.0 L 238.12498 0.0 L 317.49997 158.74998 Q 396.87497 317.49997 396.87497 264.5833 Q 396.87497 211.66666 423.3333 211.66666 Q 449.79166 211.66666 449.79166 317.49997 L 449.79166 449.79166 L 449.79166 449.79166 Q 423.3333 423.3333 423.3333 423.3333 L 396.87497 423.3333 L 396.87497 529.1666 L 396.87497 608.5416 L 396.87497 608.5416 Q 370.41666 582.0833 238.12498 555.625 Q 132.29166 529.1666 132.29166 502.7083 Q 132.29166 476.24997 79.37499 476.24997 L 26.458332 449.79166 L 26.458332 449.79166 Q 26.458332 449.79166 0.0 423.3333 L 0.0 396.87497 L 26.458332 396.87497 Q 52.916664 423.3333 79.37499 370.41666 Q 79.37499 343.9583 52.916664 343.9583 Q 26.458332 343.9583 26.458332 317.49997 Q 26.458332 291.04166 52.916664 291.04166 Q 79.37499 317.49997 79.37499 185.20833 Q 105.83333 52.916664 132.29166 52.916664 Q 158.74998 52.916664 158.74998 26.458332 Q 158.74998 0.0 185.20833 0.0 z M 185.20833 105.83333 Q 185.20833 105.83333 185.20833 79.37499 Q 185.20833 79.37499 185.20833 105.83333 Q 185.20833 105.83333 185.20833 105.83333 z" svg:height="6.0854163mm" draw:style-name="style-563" svg:viewBox="0.0 0.0 449.79166 608.5416" svg:width="4.497916mm" svg:x="214.04791mm" svg:y="136.525mm"/>
          <draw:path svg:d="M 158.74998 0.0 L 185.20833 0.0 L 185.20833 26.458332 Q 185.20833 52.916664 211.66666 52.916664 L 238.12498 26.458332 L 238.12498 26.458332 Q 238.12498 26.458332 264.5833 26.458332 L 264.5833 26.458332 L 343.9583 26.458332 Q 423.3333 26.458332 423.3333 52.916664 Q 423.3333 79.37499 502.7083 52.916664 Q 555.625 26.458332 582.0833 26.458332 L 582.0833 26.458332 L 582.0833 26.458332 L 582.0833 26.458332 L 608.5416 52.916664 L 608.5416 52.916664 L 608.5416 52.916664 L 608.5416 79.37499 L 608.5416 79.37499 L 608.5416 79.37499 L 582.0833 79.37499 L 582.0833 79.37499 L 582.0833 105.83333 L 555.625 105.83333 L 555.625 105.83333 L 555.625 132.29166 L 502.7083 132.29166 L 449.79166 132.29166 L 449.79166 158.74998 L 449.79166 158.74998 L 423.3333 185.20833 L 423.3333 185.20833 L 317.49997 185.20833 L 211.66666 185.20833 L 105.83333 185.20833 L 0.0 185.20833 L 0.0 185.20833 L 26.458332 158.74998 L 26.458332 158.74998 L 26.458332 132.29166 L 26.458332 132.29166 L 26.458332 132.29166 L 26.458332 132.29166 Q 26.458332 132.29166 79.37499 79.37499 Q 132.29166 52.916664 132.29166 26.458332 Q 132.29166 0.0 158.74998 0.0 z" svg:height="1.8520832mm" draw:style-name="style-564" svg:viewBox="0.0 0.0 608.5416 185.20833" svg:width="6.0854163mm" svg:x="32.01458mm" svg:y="198.70207mm"/>
          <draw:path svg:d="M 158.74998 52.916664 L 185.20833 0.0 L 185.20833 26.458332 L 185.20833 26.458332 L 211.66666 52.916664 Q 238.12498 79.37499 264.5833 52.916664 Q 264.5833 26.458332 264.5833 26.458332 L 264.5833 26.458332 L 264.5833 79.37499 Q 238.12498 158.74998 264.5833 132.29166 Q 317.49997 132.29166 317.49997 132.29166 L 317.49997 132.29166 L 370.41666 185.20833 Q 423.3333 238.12498 476.24997 238.12498 Q 529.1666 238.12498 529.1666 238.12498 L 529.1666 238.12498 L 529.1666 238.12498 Q 529.1666 238.12498 555.625 238.12498 L 555.625 264.5833 L 555.625 370.41666 L 555.625 476.24997 L 555.625 502.7083 L 555.625 502.7083 L 555.625 502.7083 Q 555.625 502.7083 529.1666 555.625 Q 529.1666 582.0833 449.79166 582.0833 L 370.41666 582.0833 L 370.41666 582.0833 L 370.41666 582.0833 L 343.9583 582.0833 Q 317.49997 555.625 317.49997 555.625 L 317.49997 555.625 L 291.04166 555.625 L 291.04166 555.625 L 291.04166 582.0833 L 264.5833 582.0833 L 264.5833 529.1666 Q 264.5833 476.24997 291.04166 449.79166 Q 317.49997 449.79166 291.04166 449.79166 Q 264.5833 449.79166 238.12498 423.3333 Q 211.66666 396.87497 211.66666 343.9583 Q 211.66666 291.04166 185.20833 317.49997 Q 132.29166 343.9583 132.29166 317.49997 Q 105.83333 264.5833 79.37499 291.04166 L 52.916664 291.04166 L 52.916664 291.04166 L 52.916664 264.5833 L 79.37499 264.5833 Q 79.37499 238.12498 105.83333 238.12498 Q 105.83333 238.12498 52.916664 211.66666 L 26.458332 185.20833 L 26.458332 211.66666 L 0.0 211.66666 L 0.0 185.20833 L 0.0 158.74998 L 26.458332 158.74998 L 26.458332 132.29166 L 26.458332 132.29166 L 52.916664 132.29166 L 52.916664 132.29166 L 52.916664 132.29166 L 79.37499 158.74998 Q 105.83333 158.74998 105.83333 132.29166 L 105.83333 105.83333 L 105.83333 105.83333 Q 105.83333 105.83333 158.74998 52.916664 z" svg:height="5.820833mm" draw:style-name="style-565" svg:viewBox="0.0 0.0 555.625 582.0833" svg:width="5.5562496mm" svg:x="68.791664mm" svg:y="135.20207mm"/>
          <draw:path svg:d="M 132.29166 105.83333 L 158.74998 105.83333 L 158.74998 105.83333 L 158.74998 105.83333 L 185.20833 132.29166 L 185.20833 158.74998 L 211.66666 158.74998 L 238.12498 132.29166 L 238.12498 132.29166 L 211.66666 132.29166 L 211.66666 132.29166 L 211.66666 132.29166 L 264.5833 79.37499 Q 317.49997 52.916664 317.49997 26.458332 Q 343.9583 26.458332 343.9583 52.916664 Q 343.9583 79.37499 370.41666 79.37499 Q 396.87497 79.37499 423.3333 52.916664 Q 423.3333 26.458332 449.79166 0.0 Q 476.24997 0.0 476.24997 26.458332 Q 449.79166 79.37499 476.24997 79.37499 Q 502.7083 79.37499 502.7083 105.83333 L 502.7083 105.83333 L 502.7083 132.29166 Q 502.7083 158.74998 476.24997 158.74998 L 423.3333 158.74998 L 423.3333 158.74998 Q 396.87497 132.29166 370.41666 158.74998 L 370.41666 158.74998 L 370.41666 158.74998 L 370.41666 185.20833 L 317.49997 185.20833 L 264.5833 185.20833 L 264.5833 185.20833 Q 238.12498 185.20833 185.20833 211.66666 L 132.29166 211.66666 L 79.37499 211.66666 L 26.458332 185.20833 L 26.458332 185.20833 Q 52.916664 185.20833 26.458332 132.29166 L 0.0 52.916664 L 0.0 26.458332 Q -26.458332 -26.458332 26.458332 26.458332 Q 105.83333 52.916664 105.83333 79.37499 Q 105.83333 105.83333 132.29166 105.83333 z" svg:height="2.1166666mm" draw:style-name="style-566" svg:viewBox="0.0 0.0 502.7083 211.66666" svg:width="5.027083mm" svg:x="19.05mm" svg:y="169.5979mm"/>
          <draw:path svg:d="M 370.41666 26.458332 L 370.41666 0.0 L 396.87497 0.0 Q 423.3333 26.458332 423.3333 26.458332 L 449.79166 26.458332 L 476.24997 79.37499 Q 476.24997 105.83333 476.24997 238.12498 Q 476.24997 396.87497 449.79166 396.87497 L 449.79166 423.3333 L 423.3333 449.79166 Q 396.87497 502.7083 317.49997 502.7083 Q 264.5833 502.7083 238.12498 529.1666 L 211.66666 529.1666 L 211.66666 502.7083 Q 211.66666 502.7083 211.66666 449.79166 Q 211.66666 423.3333 105.83333 396.87497 L 0.0 343.9583 L 52.916664 343.9583 L 105.83333 343.9583 L 105.83333 317.49997 L 105.83333 317.49997 L 79.37499 317.49997 L 79.37499 291.04166 L 79.37499 291.04166 L 52.916664 291.04166 L 52.916664 264.5833 L 52.916664 238.12498 L 158.74998 238.12498 L 238.12498 238.12498 L 264.5833 211.66666 Q 291.04166 211.66666 317.49997 132.29166 L 317.49997 79.37499 L 317.49997 79.37499 Q 343.9583 79.37499 370.41666 52.916664 L 370.41666 52.916664 L 370.41666 26.458332 L 370.41666 26.458332 L 370.41666 26.458332 z" svg:height="5.2916665mm" draw:style-name="style-567" svg:viewBox="0.0 0.0 476.24997 529.1666" svg:width="4.7625mm" svg:x="14.816666mm" svg:y="192.88124mm"/>
          <draw:path svg:d="M 158.74998 264.5833 L 211.66666 0.0 L 211.66666 26.458332 Q 238.12498 26.458332 264.5833 52.916664 L 264.5833 52.916664 L 264.5833 211.66666 Q 264.5833 370.41666 291.04166 687.9166 L 291.04166 1005.4166 L 264.5833 1005.4166 Q 264.5833 978.95825 238.12498 1005.4166 Q 211.66666 1031.875 185.20833 978.95825 L 158.74998 952.49994 L 132.29166 952.49994 Q 105.83333 952.49994 105.83333 926.0416 Q 105.83333 899.5833 132.29166 899.5833 Q 158.74998 899.5833 158.74998 873.12494 Q 132.29166 873.12494 105.83333 846.6666 Q 105.83333 820.2083 52.916664 820.2083 L 0.0 846.6666 L 0.0 820.2083 Q 0.0 767.2916 79.37499 634.99994 Q 132.29166 502.7083 158.74998 264.5833 z" svg:height="10.054166mm" draw:style-name="style-568" svg:viewBox="0.0 0.0 291.04166 1005.4166" svg:width="2.9104166mm" svg:x="301.62497mm" svg:y="153.72292mm"/>
          <draw:path svg:d="M 211.66666 26.458332 L 211.66666 0.0 L 238.12498 0.0 L 238.12498 0.0 L 211.66666 105.83333 Q 211.66666 238.12498 211.66666 317.49997 Q 211.66666 370.41666 185.20833 476.24997 L 158.74998 582.0833 L 158.74998 582.0833 L 158.74998 582.0833 L 158.74998 608.5416 L 158.74998 608.5416 L 132.29166 608.5416 L 132.29166 634.99994 L 132.29166 634.99994 L 105.83333 634.99994 L 105.83333 582.0833 Q 105.83333 555.625 79.37499 502.7083 L 52.916664 449.79166 L 52.916664 423.3333 L 52.916664 396.87497 L 26.458332 396.87497 L 26.458332 396.87497 L 0.0 396.87497 Q 0.0 370.41666 26.458332 238.12498 L 52.916664 79.37499 L 52.916664 79.37499 Q 52.916664 52.916664 52.916664 52.916664 L 79.37499 52.916664 L 79.37499 52.916664 L 105.83333 52.916664 L 105.83333 79.37499 L 105.83333 105.83333 L 132.29166 105.83333 L 132.29166 105.83333 L 132.29166 132.29166 L 158.74998 132.29166 L 158.74998 132.29166 L 158.74998 105.83333 L 158.74998 105.83333 L 158.74998 105.83333 L 185.20833 79.37499 L 211.66666 52.916664 L 211.66666 26.458332 z" svg:height="6.3499994mm" draw:style-name="style-569" svg:viewBox="0.0 0.0 238.12498 634.99994" svg:width="2.38125mm" svg:x="294.21664mm" svg:y="169.86249mm"/>
          <draw:path svg:d="M 1058.3333 52.916664 L 1084.7916 52.916664 L 1084.7916 52.916664 Q 1058.3333 79.37499 952.49994 211.66666 L 846.6666 317.49997 L 846.6666 317.49997 Q 820.2083 317.49997 820.2083 343.9583 L 820.2083 343.9583 L 793.74994 343.9583 Q 793.74994 370.41666 793.74994 370.41666 L 793.74994 370.41666 L 793.74994 370.41666 Q 767.2916 370.41666 767.2916 396.87497 L 767.2916 396.87497 L 740.8333 396.87497 Q 740.8333 423.3333 740.8333 423.3333 L 740.8333 423.3333 L 740.8333 423.3333 Q 714.37494 423.3333 714.37494 449.79166 L 714.37494 449.79166 L 687.9166 449.79166 L 661.4583 476.24997 L 661.4583 476.24997 Q 634.99994 476.24997 423.3333 608.5416 L 211.66666 740.8333 L 211.66666 740.8333 L 185.20833 740.8333 L 185.20833 767.2916 L 158.74998 767.2916 L 158.74998 767.2916 L 158.74998 793.74994 L 158.74998 793.74994 L 158.74998 793.74994 L 132.29166 793.74994 L 132.29166 793.74994 L 132.29166 793.74994 L 105.83333 820.2083 L 105.83333 820.2083 L 105.83333 820.2083 L 105.83333 820.2083 L 79.37499 846.6666 L 79.37499 846.6666 L 52.916664 846.6666 L 52.916664 846.6666 L 52.916664 846.6666 L 52.916664 846.6666 L 52.916664 873.12494 L 26.458332 873.12494 L 26.458332 873.12494 L 26.458332 873.12494 L 0.0 873.12494 L 0.0 846.6666 L 0.0 820.2083 L 26.458332 820.2083 L 52.916664 793.74994 L 52.916664 793.74994 L 52.916664 793.74994 L 79.37499 793.74994 L 79.37499 793.74994 L 79.37499 767.2916 L 105.83333 767.2916 L 105.83333 767.2916 L 105.83333 740.8333 L 105.83333 740.8333 L 105.83333 740.8333 L 132.29166 740.8333 L 132.29166 740.8333 L 317.49997 582.0833 Q 502.7083 476.24997 714.37494 238.12498 Q 926.0416 0.0 952.49994 0.0 Q 978.95825 0.0 1005.4166 26.458332 Q 1005.4166 52.916664 1058.3333 52.916664 z" svg:height="8.73125mm" draw:style-name="style-570" svg:viewBox="0.0 0.0 1084.7916 873.12494" svg:width="10.847916mm" svg:x="233.36249mm" svg:y="14.816666mm"/>
          <draw:path svg:d="M 396.87497 0.0 L 423.3333 26.458332 L 370.41666 105.83333 Q 317.49997 211.66666 396.87497 211.66666 Q 449.79166 238.12498 476.24997 264.5833 Q 476.24997 291.04166 502.7083 317.49997 Q 502.7083 317.49997 502.7083 317.49997 Q 502.7083 317.49997 502.7083 343.9583 L 529.1666 343.9583 L 529.1666 370.41666 Q 502.7083 423.3333 529.1666 449.79166 L 529.1666 476.24997 L 502.7083 476.24997 Q 476.24997 476.24997 476.24997 529.1666 L 476.24997 555.625 L 476.24997 582.0833 L 476.24997 582.0833 L 449.79166 582.0833 Q 396.87497 582.0833 396.87497 634.99994 Q 396.87497 661.4583 370.41666 740.8333 L 343.9583 820.2083 L 343.9583 820.2083 L 343.9583 846.6666 L 343.9583 846.6666 L 343.9583 846.6666 L 343.9583 846.6666 L 317.49997 846.6666 L 317.49997 820.2083 L 291.04166 820.2083 L 291.04166 793.74994 L 291.04166 767.2916 L 264.5833 767.2916 L 264.5833 767.2916 L 264.5833 740.8333 L 238.12498 740.8333 L 238.12498 740.8333 L 238.12498 740.8333 L 238.12498 767.2916 L 238.12498 767.2916 L 211.66666 767.2916 L 185.20833 767.2916 L 185.20833 767.2916 L 185.20833 740.8333 L 185.20833 740.8333 Q 185.20833 740.8333 211.66666 687.9166 Q 238.12498 634.99994 211.66666 634.99994 L 185.20833 661.4583 L 185.20833 634.99994 L 185.20833 608.5416 L 211.66666 582.0833 L 211.66666 529.1666 L 185.20833 529.1666 Q 158.74998 529.1666 132.29166 555.625 L 132.29166 555.625 L 132.29166 582.0833 Q 132.29166 582.0833 105.83333 582.0833 L 105.83333 582.0833 L 105.83333 582.0833 Q 79.37499 608.5416 79.37499 608.5416 L 79.37499 608.5416 L 79.37499 608.5416 Q 79.37499 608.5416 105.83333 529.1666 Q 132.29166 449.79166 79.37499 423.3333 L 0.0 423.3333 L 0.0 396.87497 L 26.458332 370.41666 L 26.458332 370.41666 L 26.458332 370.41666 L 26.458332 370.41666 L 52.916664 370.41666 L 105.83333 370.41666 L 158.74998 370.41666 L 158.74998 396.87497 L 185.20833 396.87497 L 185.20833 370.41666 Q 185.20833 317.49997 185.20833 264.5833 Q 185.20833 211.66666 185.20833 185.20833 Q 158.74998 158.74998 238.12498 132.29166 Q 343.9583 79.37499 343.9583 52.916664 Q 343.9583 0.0 396.87497 0.0 z" svg:height="8.466666mm" draw:style-name="style-571" svg:viewBox="0.0 0.0 529.1666 846.6666" svg:width="5.2916665mm" svg:x="142.08124mm" svg:y="107.42083mm"/>
          <draw:path svg:d="M 264.5833 105.83333 L 264.5833 132.29166 L 264.5833 158.74998 Q 291.04166 211.66666 264.5833 211.66666 Q 238.12498 211.66666 238.12498 264.5833 L 238.12498 343.9583 L 238.12498 343.9583 Q 211.66666 343.9583 211.66666 317.49997 Q 211.66666 291.04166 185.20833 291.04166 L 158.74998 317.49997 L 132.29166 317.49997 Q 105.83333 317.49997 52.916664 370.41666 L 26.458332 423.3333 L 26.458332 423.3333 L 0.0 423.3333 L 0.0 264.5833 Q 0.0 105.83333 26.458332 79.37499 L 26.458332 52.916664 L 52.916664 0.0 Q 52.916664 -52.916664 79.37499 0.0 Q 79.37499 26.458332 158.74998 52.916664 Q 264.5833 105.83333 264.5833 105.83333 z" svg:height="4.233333mm" draw:style-name="style-572" svg:viewBox="0.0 0.0 264.5833 423.3333" svg:width="2.6458333mm" svg:x="250.29582mm" svg:y="95.24999mm"/>
          <draw:path svg:d="M 105.83333 26.458332 L 79.37499 0.0 L 370.41666 52.916664 Q 661.4583 105.83333 661.4583 105.83333 L 661.4583 132.29166 L 661.4583 158.74998 Q 661.4583 185.20833 608.5416 185.20833 Q 582.0833 211.66666 582.0833 211.66666 L 582.0833 211.66666 L 555.625 211.66666 Q 502.7083 211.66666 476.24997 264.5833 Q 449.79166 317.49997 423.3333 370.41666 Q 396.87497 423.3333 449.79166 423.3333 Q 476.24997 423.3333 476.24997 449.79166 Q 476.24997 476.24997 423.3333 476.24997 L 370.41666 476.24997 L 317.49997 476.24997 Q 291.04166 476.24997 264.5833 502.7083 Q 264.5833 529.1666 238.12498 529.1666 Q 211.66666 529.1666 211.66666 555.625 L 238.12498 555.625 L 238.12498 555.625 L 238.12498 582.0833 L 238.12498 582.0833 L 238.12498 582.0833 L 211.66666 582.0833 L 211.66666 582.0833 L 185.20833 608.5416 L 158.74998 608.5416 L 158.74998 582.0833 Q 185.20833 529.1666 132.29166 529.1666 L 79.37499 529.1666 L 79.37499 529.1666 L 52.916664 529.1666 L 52.916664 502.7083 L 26.458332 502.7083 L 26.458332 502.7083 L 26.458332 476.24997 L 26.458332 476.24997 L 26.458332 476.24997 L 0.0 476.24997 L 0.0 476.24997 L 0.0 476.24997 L 26.458332 449.79166 L 26.458332 449.79166 Q 26.458332 423.3333 52.916664 423.3333 Q 79.37499 423.3333 79.37499 291.04166 L 52.916664 185.20833 L 79.37499 185.20833 Q 79.37499 158.74998 105.83333 105.83333 Q 132.29166 52.916664 105.83333 26.458332 z" svg:height="6.0854163mm" draw:style-name="style-573" svg:viewBox="0.0 0.0 661.4583 608.5416" svg:width="6.614583mm" svg:x="69.056244mm" svg:y="189.97083mm"/>
          <draw:path svg:d="M 238.12498 0.0 L 291.04166 52.916664 L 291.04166 52.916664 L 291.04166 79.37499 L 291.04166 79.37499 L 291.04166 105.83333 L 291.04166 105.83333 L 291.04166 105.83333 L 317.49997 105.83333 L 317.49997 105.83333 L 317.49997 132.29166 L 343.9583 132.29166 L 343.9583 132.29166 L 343.9583 158.74998 L 343.9583 158.74998 L 343.9583 158.74998 L 370.41666 158.74998 L 370.41666 158.74998 L 396.87497 185.20833 Q 449.79166 211.66666 449.79166 238.12498 L 449.79166 264.5833 L 396.87497 317.49997 Q 343.9583 370.41666 317.49997 370.41666 Q 291.04166 396.87497 317.49997 396.87497 Q 317.49997 423.3333 291.04166 423.3333 L 291.04166 423.3333 L 291.04166 423.3333 Q 264.5833 423.3333 238.12498 396.87497 L 238.12498 396.87497 L 238.12498 396.87497 Q 238.12498 370.41666 132.29166 370.41666 L 0.0 370.41666 L 0.0 370.41666 L 0.0 370.41666 L 26.458332 343.9583 Q 52.916664 317.49997 52.916664 317.49997 L 52.916664 317.49997 L 52.916664 317.49997 Q 79.37499 291.04166 79.37499 264.5833 Q 132.29166 211.66666 132.29166 105.83333 Q 158.74998 -26.458332 238.12498 0.0 z" svg:height="4.233333mm" draw:style-name="style-574" svg:viewBox="0.0 0.0 449.79166 423.3333" svg:width="4.497916mm" svg:x="69.58541mm" svg:y="104.774994mm"/>
          <draw:path svg:d="M 423.3333 26.458332 L 423.3333 79.37499 L 529.1666 185.20833 Q 608.5416 291.04166 634.99994 317.49997 Q 634.99994 343.9583 661.4583 343.9583 L 687.9166 343.9583 L 687.9166 343.9583 L 687.9166 343.9583 L 714.37494 343.9583 L 714.37494 370.41666 L 714.37494 396.87497 L 714.37494 396.87497 L 714.37494 396.87497 Q 714.37494 396.87497 740.8333 423.3333 L 740.8333 423.3333 L 793.74994 476.24997 Q 846.6666 529.1666 899.5833 608.5416 Q 899.5833 687.9166 926.0416 714.37494 L 926.0416 740.8333 L 952.49994 740.8333 L 978.95825 740.8333 L 978.95825 767.2916 L 1005.4166 820.2083 L 1005.4166 846.6666 L 1005.4166 873.12494 L 978.95825 873.12494 L 978.95825 873.12494 L 978.95825 899.5833 L 952.49994 899.5833 L 952.49994 899.5833 L 952.49994 899.5833 L 952.49994 899.5833 L 952.49994 899.5833 L 926.0416 846.6666 Q 899.5833 793.74994 899.5833 767.2916 Q 873.12494 767.2916 846.6666 767.2916 Q 846.6666 793.74994 687.9166 820.2083 Q 555.625 873.12494 529.1666 873.12494 Q 529.1666 899.5833 476.24997 899.5833 L 449.79166 899.5833 L 396.87497 899.5833 L 343.9583 899.5833 L 343.9583 873.12494 L 343.9583 846.6666 L 343.9583 846.6666 Q 370.41666 846.6666 370.41666 767.2916 Q 370.41666 714.37494 317.49997 714.37494 Q 264.5833 687.9166 264.5833 661.4583 L 264.5833 634.99994 L 264.5833 608.5416 L 264.5833 608.5416 L 264.5833 608.5416 Q 264.5833 608.5416 291.04166 555.625 Q 317.49997 529.1666 264.5833 449.79166 Q 264.5833 370.41666 132.29166 343.9583 L 0.0 291.04166 L 0.0 291.04166 L 0.0 291.04166 L 26.458332 264.5833 L 52.916664 238.12498 L 52.916664 238.12498 L 52.916664 238.12498 L 52.916664 211.66666 L 52.916664 211.66666 L 79.37499 185.20833 L 79.37499 185.20833 L 79.37499 185.20833 L 105.83333 185.20833 L 105.83333 185.20833 L 105.83333 158.74998 L 79.37499 158.74998 L 79.37499 132.29166 L 79.37499 132.29166 L 105.83333 132.29166 L 105.83333 132.29166 L 105.83333 132.29166 L 105.83333 105.83333 L 105.83333 105.83333 L 105.83333 79.37499 L 105.83333 52.916664 L 132.29166 26.458332 Q 132.29166 26.458332 158.74998 0.0 L 158.74998 0.0 L 158.74998 0.0 L 158.74998 0.0 L 185.20833 0.0 L 185.20833 26.458332 L 264.5833 0.0 Q 343.9583 -26.458332 370.41666 0.0 Q 370.41666 26.458332 396.87497 0.0 Q 423.3333 -26.458332 423.3333 26.458332 z" svg:height="8.995832mm" draw:style-name="style-575" svg:viewBox="0.0 0.0 1005.4166 899.5833" svg:width="10.054166mm" svg:x="105.30416mm" svg:y="77.52291mm"/>
          <draw:path svg:d="M 79.37499 0.0 L 79.37499 0.0 L 185.20833 0.0 Q 264.5833 26.458332 291.04166 26.458332 L 291.04166 52.916664 L 291.04166 52.916664 L 317.49997 52.916664 L 317.49997 79.37499 L 317.49997 105.83333 L 264.5833 105.83333 L 238.12498 105.83333 L 105.83333 79.37499 L 0.0 79.37499 L 52.916664 52.916664 Q 105.83333 26.458332 79.37499 26.458332 Q 79.37499 0.0 79.37499 0.0 z" svg:height="1.0583333mm" draw:style-name="style-576" svg:viewBox="0.0 0.0 317.49997 105.83333" svg:width="3.1749997mm" svg:x="241.82915mm" svg:y="93.13333mm"/>
          <draw:path svg:d="M 105.83333 0.0 L 132.29166 26.458332 L 185.20833 52.916664 Q 211.66666 79.37499 238.12498 158.74998 Q 291.04166 211.66666 291.04166 185.20833 Q 291.04166 158.74998 317.49997 158.74998 Q 343.9583 158.74998 343.9583 185.20833 L 343.9583 185.20833 L 343.9583 185.20833 L 343.9583 211.66666 L 343.9583 211.66666 Q 370.41666 211.66666 370.41666 185.20833 L 370.41666 185.20833 L 396.87497 185.20833 L 396.87497 185.20833 L 396.87497 211.66666 L 396.87497 264.5833 L 396.87497 264.5833 Q 396.87497 264.5833 423.3333 264.5833 L 423.3333 291.04166 L 343.9583 291.04166 Q 291.04166 291.04166 238.12498 317.49997 Q 185.20833 370.41666 158.74998 370.41666 L 158.74998 370.41666 L 158.74998 370.41666 Q 158.74998 370.41666 132.29166 343.9583 L 105.83333 343.9583 L 105.83333 343.9583 Q 105.83333 317.49997 79.37499 317.49997 L 52.916664 317.49997 L 52.916664 317.49997 L 52.916664 317.49997 L 26.458332 291.04166 L 0.0 264.5833 L 0.0 264.5833 L 0.0 264.5833 L 52.916664 264.5833 L 105.83333 264.5833 L 79.37499 238.12498 L 52.916664 238.12498 L 52.916664 211.66666 L 79.37499 185.20833 L 79.37499 105.83333 Q 79.37499 0.0 105.83333 0.0 z" svg:height="3.7041664mm" draw:style-name="style-577" svg:viewBox="0.0 0.0 423.3333 370.41666" svg:width="4.233333mm" svg:x="22.489582mm" svg:y="186.26666mm"/>
          <draw:path svg:d="M 26.458332 26.458332 L 26.458332 0.0 L 79.37499 26.458332 Q 132.29166 52.916664 158.74998 185.20833 Q 185.20833 343.9583 185.20833 343.9583 Q 185.20833 343.9583 211.66666 343.9583 L 211.66666 370.41666 L 211.66666 370.41666 Q 185.20833 370.41666 185.20833 396.87497 L 158.74998 423.3333 L 158.74998 396.87497 Q 132.29166 396.87497 105.83333 370.41666 L 52.916664 343.9583 L 52.916664 343.9583 Q 26.458332 343.9583 26.458332 291.04166 Q 26.458332 264.5833 79.37499 238.12498 Q 79.37499 211.66666 52.916664 158.74998 L 0.0 105.83333 L 0.0 79.37499 Q 26.458332 52.916664 26.458332 26.458332 z" svg:height="4.233333mm" draw:style-name="style-578" svg:viewBox="0.0 0.0 211.66666 423.3333" svg:width="2.1166666mm" svg:x="190.76457mm" svg:y="115.09374mm"/>
          <draw:path svg:d="M 238.12498 52.916664 L 238.12498 52.916664 L 264.5833 52.916664 Q 264.5833 79.37499 291.04166 52.916664 L 317.49997 52.916664 L 317.49997 79.37499 L 317.49997 79.37499 L 317.49997 79.37499 L 317.49997 105.83333 L 317.49997 105.83333 L 291.04166 105.83333 L 264.5833 105.83333 Q 238.12498 132.29166 211.66666 132.29166 Q 185.20833 132.29166 132.29166 238.12498 Q 105.83333 370.41666 52.916664 396.87497 L 0.0 449.79166 L 0.0 423.3333 L 0.0 396.87497 L 26.458332 343.9583 L 52.916664 317.49997 L 52.916664 238.12498 Q 52.916664 158.74998 79.37499 132.29166 L 79.37499 105.83333 L 105.83333 52.916664 Q 158.74998 26.458332 185.20833 0.0 Q 211.66666 -26.458332 211.66666 26.458332 Q 211.66666 52.916664 238.12498 52.916664 z" svg:height="4.497916mm" draw:style-name="style-579" svg:viewBox="0.0 0.0 317.49997 449.79166" svg:width="3.1749997mm" svg:x="160.3375mm" svg:y="118.79791mm"/>
          <draw:path svg:d="M 264.5833 0.0 L 264.5833 0.0 L 317.49997 79.37499 Q 370.41666 158.74998 396.87497 185.20833 L 396.87497 211.66666 L 396.87497 238.12498 L 396.87497 264.5833 L 396.87497 264.5833 Q 396.87497 291.04166 370.41666 291.04166 L 370.41666 291.04166 L 370.41666 291.04166 L 343.9583 291.04166 L 343.9583 291.04166 Q 317.49997 291.04166 317.49997 291.04166 Q 317.49997 291.04166 185.20833 317.49997 L 52.916664 317.49997 L 52.916664 317.49997 Q 26.458332 291.04166 0.0 291.04166 L 0.0 264.5833 L 0.0 238.12498 L 0.0 185.20833 L 26.458332 211.66666 Q 52.916664 238.12498 79.37499 185.20833 L 79.37499 158.74998 L 105.83333 158.74998 Q 132.29166 158.74998 158.74998 132.29166 Q 158.74998 132.29166 211.66666 105.83333 Q 264.5833 105.83333 264.5833 52.916664 Q 264.5833 0.0 264.5833 0.0 z" svg:height="3.1749997mm" draw:style-name="style-580" svg:viewBox="0.0 0.0 396.87497 317.49997" svg:width="3.9687498mm" svg:x="180.97499mm" svg:y="194.99791mm"/>
          <draw:path svg:d="M 105.83333 26.458332 L 105.83333 0.0 L 105.83333 52.916664 Q 132.29166 79.37499 158.74998 79.37499 Q 211.66666 105.83333 211.66666 105.83333 L 211.66666 105.83333 L 238.12498 158.74998 Q 264.5833 238.12498 238.12498 317.49997 L 238.12498 370.41666 L 211.66666 370.41666 Q 185.20833 370.41666 158.74998 370.41666 L 132.29166 370.41666 L 132.29166 396.87497 Q 105.83333 396.87497 105.83333 370.41666 L 52.916664 343.9583 L 52.916664 343.9583 L 52.916664 343.9583 L 52.916664 343.9583 Q 52.916664 343.9583 26.458332 238.12498 L 0.0 132.29166 L 0.0 132.29166 Q 0.0 132.29166 26.458332 105.83333 L 26.458332 79.37499 L 26.458332 79.37499 Q 52.916664 79.37499 52.916664 52.916664 L 52.916664 26.458332 L 52.916664 26.458332 L 79.37499 26.458332 L 79.37499 26.458332 L 105.83333 26.458332 L 105.83333 26.458332 z" svg:height="3.9687498mm" draw:style-name="style-581" svg:viewBox="0.0 0.0 238.12498 396.87497" svg:width="2.38125mm" svg:x="146.04999mm" svg:y="67.20416mm"/>
          <draw:path svg:d="M 185.20833 79.37499 L 211.66666 105.83333 L 211.66666 105.83333 L 211.66666 132.29166 L 211.66666 132.29166 L 238.12498 132.29166 L 238.12498 105.83333 L 264.5833 105.83333 L 264.5833 105.83333 L 264.5833 132.29166 L 291.04166 132.29166 L 317.49997 132.29166 L 343.9583 132.29166 Q 370.41666 132.29166 396.87497 132.29166 L 423.3333 132.29166 L 449.79166 132.29166 Q 476.24997 132.29166 476.24997 158.74998 Q 476.24997 185.20833 449.79166 185.20833 Q 423.3333 211.66666 449.79166 211.66666 L 449.79166 238.12498 L 449.79166 238.12498 L 476.24997 238.12498 L 476.24997 238.12498 L 476.24997 238.12498 L 476.24997 264.5833 L 476.24997 264.5833 L 449.79166 264.5833 L 449.79166 291.04166 L 449.79166 291.04166 L 423.3333 291.04166 L 423.3333 343.9583 L 423.3333 370.41666 L 449.79166 370.41666 L 449.79166 370.41666 L 449.79166 370.41666 L 449.79166 396.87497 L 449.79166 396.87497 L 476.24997 396.87497 L 476.24997 423.3333 Q 476.24997 449.79166 502.7083 449.79166 L 502.7083 449.79166 L 529.1666 449.79166 Q 529.1666 449.79166 529.1666 476.24997 L 502.7083 476.24997 L 502.7083 476.24997 Q 502.7083 502.7083 476.24997 502.7083 L 476.24997 502.7083 L 476.24997 529.1666 L 476.24997 555.625 L 476.24997 555.625 Q 476.24997 555.625 449.79166 582.0833 L 449.79166 608.5416 L 423.3333 608.5416 L 423.3333 608.5416 L 370.41666 608.5416 L 343.9583 608.5416 L 317.49997 608.5416 L 264.5833 608.5416 L 211.66666 608.5416 L 158.74998 608.5416 L 158.74998 582.0833 Q 158.74998 555.625 132.29166 582.0833 L 105.83333 608.5416 L 105.83333 608.5416 L 105.83333 608.5416 L 105.83333 582.0833 L 105.83333 582.0833 L 79.37499 582.0833 L 79.37499 582.0833 L 79.37499 502.7083 Q 52.916664 423.3333 26.458332 396.87497 L 0.0 396.87497 L 0.0 396.87497 L 0.0 370.41666 L 0.0 291.04166 Q 0.0 238.12498 26.458332 238.12498 L 26.458332 211.66666 L 52.916664 211.66666 Q 52.916664 185.20833 52.916664 158.74998 L 26.458332 132.29166 L 52.916664 132.29166 L 79.37499 132.29166 L 79.37499 105.83333 L 52.916664 105.83333 L 52.916664 105.83333 Q 52.916664 79.37499 52.916664 79.37499 L 52.916664 79.37499 L 52.916664 79.37499 Q 52.916664 52.916664 26.458332 26.458332 L 26.458332 0.0 L 52.916664 26.458332 Q 52.916664 26.458332 79.37499 0.0 Q 105.83333 -26.458332 132.29166 0.0 Q 158.74998 26.458332 185.20833 79.37499 z M 185.20833 529.1666 Q 211.66666 529.1666 211.66666 529.1666 Q 211.66666 555.625 211.66666 555.625 Q 185.20833 555.625 185.20833 529.1666 z" svg:height="6.0854163mm" draw:style-name="style-582" svg:viewBox="0.0 0.0 529.1666 608.5416" svg:width="5.2916665mm" svg:x="43.92083mm" svg:y="160.60208mm"/>
          <draw:path svg:d="M 396.87497 0.0 L 396.87497 0.0 L 396.87497 0.0 Q 423.3333 0.0 423.3333 26.458332 L 423.3333 26.458332 L 449.79166 132.29166 Q 476.24997 211.66666 449.79166 238.12498 Q 449.79166 264.5833 502.7083 291.04166 Q 555.625 343.9583 529.1666 343.9583 Q 502.7083 343.9583 502.7083 370.41666 L 502.7083 370.41666 L 502.7083 370.41666 Q 476.24997 370.41666 476.24997 343.9583 Q 476.24997 317.49997 449.79166 317.49997 Q 423.3333 291.04166 264.5833 291.04166 Q 132.29166 291.04166 105.83333 317.49997 Q 105.83333 343.9583 79.37499 343.9583 L 52.916664 317.49997 L 52.916664 317.49997 L 52.916664 291.04166 L 52.916664 291.04166 L 52.916664 291.04166 L 26.458332 291.04166 L 26.458332 291.04166 L 26.458332 291.04166 Q 0.0 264.5833 0.0 264.5833 L 0.0 264.5833 L 0.0 264.5833 Q 0.0 238.12498 52.916664 238.12498 L 105.83333 211.66666 L 105.83333 211.66666 Q 105.83333 185.20833 52.916664 185.20833 L 26.458332 158.74998 L 26.458332 132.29166 Q 52.916664 132.29166 79.37499 105.83333 L 132.29166 79.37499 L 211.66666 79.37499 Q 317.49997 79.37499 343.9583 52.916664 L 370.41666 26.458332 L 370.41666 26.458332 L 370.41666 26.458332 L 370.41666 26.458332 Q 396.87497 26.458332 396.87497 0.0 z" svg:height="3.7041664mm" draw:style-name="style-583" svg:viewBox="0.0 0.0 529.1666 370.41666" svg:width="5.2916665mm" svg:x="40.216663mm" svg:y="127.26458mm"/>
          <draw:path svg:d="M 52.916664 0.0 L 105.83333 0.0 L 211.66666 52.916664 Q 291.04166 105.83333 317.49997 79.37499 Q 370.41666 52.916664 370.41666 26.458332 Q 370.41666 0.0 396.87497 0.0 L 423.3333 0.0 L 423.3333 52.916664 L 423.3333 79.37499 L 449.79166 79.37499 L 449.79166 79.37499 L 423.3333 211.66666 Q 423.3333 317.49997 423.3333 343.9583 L 396.87497 343.9583 L 370.41666 343.9583 Q 370.41666 317.49997 317.49997 317.49997 Q 291.04166 317.49997 291.04166 264.5833 Q 291.04166 238.12498 211.66666 291.04166 L 132.29166 343.9583 L 79.37499 343.9583 L 26.458332 343.9583 L 0.0 343.9583 L 0.0 317.49997 L 0.0 317.49997 L 0.0 317.49997 L 0.0 317.49997 L 0.0 291.04166 L 0.0 291.04166 L 0.0 291.04166 L 26.458332 264.5833 L 26.458332 238.12498 L 52.916664 238.12498 L 79.37499 211.66666 L 79.37499 211.66666 L 52.916664 211.66666 L 52.916664 185.20833 Q 52.916664 158.74998 52.916664 132.29166 Q 26.458332 105.83333 26.458332 52.916664 Q 26.458332 0.0 52.916664 0.0 z" svg:height="3.439583mm" draw:style-name="style-584" svg:viewBox="0.0 0.0 449.79166 343.9583" svg:width="4.497916mm" svg:x="17.991665mm" svg:y="141.81667mm"/>
          <draw:path svg:d="M 291.04166 79.37499 L 317.49997 0.0 L 317.49997 52.916664 Q 317.49997 105.83333 343.9583 79.37499 Q 370.41666 52.916664 370.41666 52.916664 L 370.41666 52.916664 L 370.41666 661.4583 Q 370.41666 1243.5416 370.41666 1296.4583 L 370.41666 1322.9166 L 370.41666 1322.9166 Q 370.41666 1349.3749 370.41666 1349.3749 L 396.87497 1349.3749 L 396.87497 1349.3749 Q 370.41666 1375.8333 370.41666 1481.6666 L 370.41666 1587.4999 L 396.87497 1587.4999 L 396.87497 1613.9583 L 396.87497 1613.9583 L 423.3333 1613.9583 L 423.3333 1613.9583 Q 423.3333 1613.9583 396.87497 1613.9583 L 370.41666 1613.9583 L 370.41666 1613.9583 L 370.41666 1613.9583 L 343.9583 1613.9583 L 343.9583 1613.9583 L 343.9583 1640.4166 L 343.9583 1640.4166 L 343.9583 1719.7916 Q 317.49997 1772.7083 343.9583 1799.1666 L 343.9583 1825.6249 L 291.04166 1825.6249 L 238.12498 1825.6249 L 211.66666 1825.6249 L 211.66666 1825.6249 L 105.83333 1799.1666 L 0.0 1799.1666 L 0.0 1799.1666 L 0.0 1772.7083 L 79.37499 1772.7083 L 158.74998 1772.7083 L 158.74998 1719.7916 Q 158.74998 1693.3333 185.20833 1613.9583 Q 211.66666 1508.1249 211.66666 873.12494 L 211.66666 238.12498 L 238.12498 238.12498 Q 264.5833 238.12498 264.5833 211.66666 Q 264.5833 185.20833 291.04166 79.37499 z" svg:height="18.256248mm" draw:style-name="style-585" svg:viewBox="0.0 0.0 423.3333 1825.6249" svg:width="4.233333mm" svg:x="277.8125mm" svg:y="47.360413mm"/>
          <draw:path svg:d="M 26.458332 52.916664 L 0.0 0.0 L 26.458332 0.0 Q 52.916664 0.0 52.916664 26.458332 Q 52.916664 52.916664 211.66666 52.916664 Q 370.41666 26.458332 396.87497 26.458332 Q 423.3333 0.0 476.24997 26.458332 L 529.1666 26.458332 L 529.1666 52.916664 Q 555.625 52.916664 661.4583 79.37499 L 767.2916 105.83333 L 767.2916 105.83333 L 793.74994 105.83333 L 793.74994 105.83333 L 793.74994 105.83333 L 793.74994 132.29166 L 793.74994 132.29166 L 820.2083 132.29166 L 820.2083 158.74998 L 820.2083 158.74998 L 846.6666 158.74998 L 846.6666 185.20833 L 846.6666 211.66666 L 820.2083 211.66666 L 820.2083 211.66666 L 793.74994 185.20833 L 740.8333 185.20833 L 608.5416 185.20833 Q 476.24997 158.74998 370.41666 158.74998 Q 291.04166 158.74998 211.66666 211.66666 L 132.29166 238.12498 L 79.37499 238.12498 L 26.458332 238.12498 L 26.458332 211.66666 Q 0.0 185.20833 0.0 158.74998 L 0.0 158.74998 L 0.0 158.74998 Q 0.0 158.74998 26.458332 132.29166 Q 52.916664 105.83333 26.458332 52.916664 z" svg:height="2.38125mm" draw:style-name="style-586" svg:viewBox="0.0 0.0 846.6666 238.12498" svg:width="8.466666mm" svg:x="87.84166mm" svg:y="196.84999mm"/>
          <draw:path svg:d="M 370.41666 105.83333 L 396.87497 105.83333 L 396.87497 105.83333 L 396.87497 105.83333 L 423.3333 132.29166 Q 476.24997 158.74998 502.7083 185.20833 L 529.1666 211.66666 L 529.1666 211.66666 L 529.1666 211.66666 L 529.1666 211.66666 L 502.7083 211.66666 L 529.1666 238.12498 L 529.1666 238.12498 L 529.1666 238.12498 Q 529.1666 264.5833 529.1666 264.5833 L 555.625 264.5833 L 555.625 264.5833 Q 582.0833 264.5833 582.0833 264.5833 L 582.0833 291.04166 L 582.0833 317.49997 L 582.0833 317.49997 L 555.625 317.49997 Q 529.1666 291.04166 529.1666 317.49997 Q 529.1666 370.41666 529.1666 396.87497 L 529.1666 423.3333 L 502.7083 423.3333 L 476.24997 423.3333 L 476.24997 396.87497 Q 476.24997 370.41666 449.79166 396.87497 Q 423.3333 423.3333 423.3333 370.41666 Q 423.3333 343.9583 396.87497 343.9583 L 370.41666 317.49997 L 317.49997 370.41666 Q 264.5833 396.87497 238.12498 476.24997 Q 211.66666 529.1666 211.66666 476.24997 Q 211.66666 449.79166 185.20833 529.1666 L 158.74998 608.5416 L 158.74998 608.5416 L 158.74998 582.0833 L 132.29166 582.0833 L 105.83333 582.0833 L 105.83333 555.625 L 105.83333 555.625 L 105.83333 555.625 L 105.83333 555.625 L 79.37499 529.1666 L 52.916664 502.7083 L 52.916664 502.7083 L 52.916664 502.7083 L 52.916664 502.7083 L 52.916664 476.24997 L 52.916664 476.24997 L 52.916664 476.24997 L 52.916664 423.3333 Q 52.916664 343.9583 79.37499 264.5833 Q 105.83333 211.66666 52.916664 211.66666 L 26.458332 211.66666 L 0.0 211.66666 Q 0.0 211.66666 79.37499 158.74998 Q 158.74998 105.83333 132.29166 105.83333 Q 105.83333 79.37499 105.83333 52.916664 L 105.83333 26.458332 L 132.29166 26.458332 L 132.29166 0.0 L 158.74998 26.458332 Q 211.66666 26.458332 211.66666 52.916664 Q 264.5833 79.37499 291.04166 26.458332 Q 317.49997 0.0 317.49997 52.916664 Q 317.49997 105.83333 317.49997 105.83333 Q 343.9583 105.83333 370.41666 105.83333 z" svg:height="6.0854163mm" draw:style-name="style-587" svg:viewBox="0.0 0.0 582.0833 608.5416" svg:width="5.820833mm" svg:x="150.81248mm" svg:y="140.22916mm"/>
          <draw:path svg:d="M 740.8333 105.83333 L 793.74994 105.83333 L 793.74994 79.37499 L 793.74994 79.37499 L 820.2083 158.74998 L 820.2083 211.66666 L 846.6666 211.66666 L 873.12494 211.66666 L 899.5833 634.99994 Q 952.49994 1058.3333 1005.4166 1746.2499 Q 1111.25 2407.7083 1111.25 2487.0833 L 1111.25 2539.9998 L 1137.7083 3386.6665 Q 1164.1666 4206.875 1190.6249 4286.25 L 1217.0833 4392.083 L 1217.0833 4418.5415 L 1217.0833 4445.0 L 1190.6249 4445.0 L 1190.6249 4445.0 L 1190.6249 4471.458 L 1217.0833 4471.458 L 1217.0833 4497.9165 L 1217.0833 4497.9165 L 1190.6249 4497.9165 L 1190.6249 4497.9165 L 1190.6249 4524.375 L 1217.0833 4524.375 L 1217.0833 4524.375 L 1217.0833 4550.833 L 1243.5416 4550.833 L 1269.9999 4550.833 L 1269.9999 4603.75 L 1269.9999 4656.6665 L 1296.4583 4656.6665 L 1296.4583 4683.1245 L 1296.4583 4762.4995 L 1296.4583 4841.8745 L 1269.9999 4841.8745 L 1269.9999 4815.4165 L 1217.0833 4815.4165 L 1190.6249 4815.4165 L 1190.6249 4788.958 L 1217.0833 4762.4995 L 1217.0833 4762.4995 L 1217.0833 4762.4995 L 1164.1666 4736.0415 Q 1111.25 4709.583 978.95825 4683.1245 L 846.6666 4630.208 L 793.74994 4630.208 Q 767.2916 4603.75 714.37494 4603.75 Q 661.4583 4603.75 634.99994 4550.833 L 608.5416 4524.375 L 608.5416 4392.083 L 608.5416 4259.7915 L 608.5416 3915.833 L 608.5416 3598.3333 L 608.5416 3545.4165 Q 634.99994 3466.0415 634.99994 3254.3748 Q 634.99994 3069.1665 634.99994 2910.4165 L 608.5416 2751.6665 L 608.5416 2751.6665 Q 582.0833 2725.2083 582.0833 2725.2083 L 582.0833 2725.2083 L 582.0833 2619.3748 L 582.0833 2513.5415 L 582.0833 2513.5415 L 555.625 2513.5415 L 555.625 2539.9998 Q 529.1666 2592.9165 529.1666 2566.4583 L 529.1666 2539.9998 L 529.1666 2487.0833 Q 529.1666 2460.6248 529.1666 2434.1665 Q 529.1666 2407.7083 396.87497 2407.7083 Q 264.5833 2407.7083 264.5833 2381.2498 Q 264.5833 2354.7915 211.66666 2354.7915 Q 185.20833 2328.3333 105.83333 2275.4165 L 26.458332 2222.5 L 26.458332 2222.5 Q 0.0 2196.0415 0.0 2196.0415 L 0.0 2196.0415 L 0.0 2169.5833 Q 0.0 2116.6665 0.0 1534.5833 L 0.0 926.0416 L 0.0 899.5833 Q 0.0 846.6666 26.458332 582.0833 L 26.458332 291.04166 L 26.458332 291.04166 L 52.916664 291.04166 L 52.916664 238.12498 L 52.916664 185.20833 L 105.83333 158.74998 Q 132.29166 105.83333 185.20833 52.916664 Q 238.12498 0.0 317.49997 0.0 Q 396.87497 0.0 423.3333 52.916664 Q 423.3333 105.83333 582.0833 105.83333 Q 714.37494 105.83333 740.8333 105.83333 z" svg:height="48.418747mm" draw:style-name="style-588" svg:viewBox="0.0 0.0 1296.4583 4841.8745" svg:width="12.964582mm" svg:x="281.51666mm" svg:y="38.629166mm"/>
          <draw:path svg:d="M 132.29166 0.0 L 132.29166 0.0 L 158.74998 52.916664 Q 211.66666 105.83333 211.66666 105.83333 Q 238.12498 105.83333 291.04166 105.83333 L 343.9583 105.83333 L 370.41666 105.83333 Q 370.41666 105.83333 370.41666 105.83333 L 370.41666 105.83333 L 423.3333 105.83333 L 449.79166 105.83333 L 449.79166 132.29166 L 449.79166 158.74998 L 449.79166 158.74998 Q 423.3333 158.74998 423.3333 158.74998 L 423.3333 185.20833 L 370.41666 211.66666 Q 317.49997 264.5833 317.49997 291.04166 L 317.49997 317.49997 L 317.49997 317.49997 L 291.04166 317.49997 L 211.66666 317.49997 Q 132.29166 317.49997 132.29166 291.04166 Q 132.29166 264.5833 79.37499 264.5833 L 26.458332 264.5833 L 26.458332 264.5833 L 0.0 264.5833 L 0.0 211.66666 Q 0.0 158.74998 26.458332 105.83333 L 26.458332 52.916664 L 52.916664 52.916664 Q 52.916664 79.37499 105.83333 52.916664 Q 105.83333 0.0 132.29166 0.0 z" svg:height="3.1749997mm" draw:style-name="style-589" svg:viewBox="0.0 0.0 449.79166 317.49997" svg:width="4.497916mm" svg:x="67.73333mm" svg:y="114.82916mm"/>
          <draw:path svg:d="M 26.458332 26.458332 L 52.916664 0.0 L 79.37499 26.458332 Q 79.37499 52.916664 105.83333 132.29166 L 132.29166 211.66666 L 132.29166 211.66666 L 132.29166 211.66666 L 185.20833 264.5833 Q 211.66666 291.04166 343.9583 343.9583 Q 449.79166 396.87497 449.79166 396.87497 L 476.24997 396.87497 L 476.24997 396.87497 Q 476.24997 396.87497 449.79166 396.87497 L 396.87497 396.87497 L 396.87497 396.87497 Q 396.87497 396.87497 396.87497 423.3333 L 370.41666 423.3333 L 343.9583 423.3333 L 343.9583 423.3333 L 343.9583 423.3333 L 317.49997 423.3333 L 211.66666 423.3333 Q 105.83333 396.87497 79.37499 396.87497 L 52.916664 396.87497 L 52.916664 449.79166 Q 79.37499 476.24997 79.37499 502.7083 L 79.37499 529.1666 L 79.37499 529.1666 Q 79.37499 529.1666 79.37499 555.625 L 79.37499 582.0833 L 79.37499 634.99994 Q 79.37499 687.9166 52.916664 714.37494 L 52.916664 714.37494 L 26.458332 740.8333 Q 26.458332 767.2916 26.458332 767.2916 Q 26.458332 767.2916 0.0 767.2916 L 0.0 767.2916 L 0.0 608.5416 Q -26.458332 476.24997 0.0 317.49997 L 0.0 158.74998 L 0.0 158.74998 Q 26.458332 158.74998 26.458332 132.29166 Q 26.458332 79.37499 26.458332 52.916664 Q 0.0 26.458332 26.458332 26.458332 z" svg:height="7.6729164mm" draw:style-name="style-590" svg:viewBox="0.0 0.0 476.24997 767.2916" svg:width="4.7625mm" svg:x="11.906249mm" svg:y="184.94374mm"/>
          <draw:path svg:d="M 79.37499 0.0 L 79.37499 0.0 L 158.74998 26.458332 Q 264.5833 26.458332 264.5833 52.916664 Q 264.5833 79.37499 291.04166 105.83333 Q 317.49997 132.29166 317.49997 105.83333 Q 317.49997 79.37499 343.9583 79.37499 Q 370.41666 79.37499 423.3333 105.83333 L 449.79166 105.83333 L 449.79166 132.29166 Q 476.24997 185.20833 476.24997 211.66666 L 476.24997 238.12498 L 476.24997 238.12498 L 476.24997 264.5833 L 476.24997 264.5833 Q 476.24997 264.5833 449.79166 291.04166 L 449.79166 291.04166 L 449.79166 291.04166 L 449.79166 317.49997 L 449.79166 343.9583 L 449.79166 343.9583 L 423.3333 343.9583 Q 396.87497 343.9583 343.9583 343.9583 L 291.04166 343.9583 L 264.5833 370.41666 L 238.12498 396.87497 L 238.12498 396.87497 L 238.12498 396.87497 L 211.66666 396.87497 Q 211.66666 396.87497 185.20833 370.41666 Q 158.74998 370.41666 105.83333 317.49997 Q 79.37499 238.12498 52.916664 264.5833 L 52.916664 291.04166 L 26.458332 291.04166 L 26.458332 291.04166 L 26.458332 317.49997 L 0.0 317.49997 L 0.0 343.9583 L 0.0 343.9583 L 0.0 343.9583 L 0.0 343.9583 L 0.0 317.49997 L 0.0 291.04166 L 0.0 264.5833 L 0.0 238.12498 L 26.458332 185.20833 Q 52.916664 105.83333 52.916664 79.37499 L 52.916664 26.458332 L 52.916664 26.458332 Q 79.37499 26.458332 79.37499 0.0 z" svg:height="3.9687498mm" draw:style-name="style-591" svg:viewBox="0.0 0.0 476.24997 396.87497" svg:width="4.7625mm" svg:x="12.170833mm" svg:y="107.15624mm"/>
          <draw:path svg:d="M 105.83333 26.458332 L 132.29166 52.916664 L 105.83333 423.3333 Q 105.83333 767.2916 105.83333 793.74994 L 105.83333 793.74994 L 79.37499 793.74994 Q 79.37499 820.2083 79.37499 820.2083 L 79.37499 820.2083 L 52.916664 820.2083 Q 26.458332 820.2083 0.0 740.8333 L 0.0 661.4583 L 0.0 555.625 Q 0.0 476.24997 26.458332 238.12498 Q 52.916664 0.0 79.37499 0.0 Q 105.83333 0.0 105.83333 26.458332 z" svg:height="8.202083mm" draw:style-name="style-592" svg:viewBox="0.0 0.0 132.29166 820.2083" svg:width="1.3229166mm" svg:x="276.75415mm" svg:y="69.056244mm"/>
          <draw:path svg:d="M 238.12498 26.458332 L 291.04166 26.458332 L 291.04166 52.916664 Q 291.04166 79.37499 132.29166 79.37499 L 0.0 52.916664 L 0.0 26.458332 Q 0.0 -26.458332 105.83333 0.0 Q 211.66666 26.458332 238.12498 26.458332 z" svg:height="0.7937499mm" draw:style-name="style-593" svg:viewBox="0.0 0.0 291.04166 79.37499" svg:width="2.9104166mm" svg:x="105.03958mm" svg:y="178.06458mm"/>
          <draw:path svg:d="M 158.74998 0.0 L 185.20833 0.0 L 185.20833 79.37499 Q 185.20833 132.29166 238.12498 132.29166 Q 291.04166 105.83333 291.04166 132.29166 L 291.04166 185.20833 L 317.49997 238.12498 Q 343.9583 317.49997 396.87497 343.9583 Q 423.3333 343.9583 449.79166 343.9583 L 449.79166 370.41666 L 423.3333 370.41666 L 396.87497 370.41666 L 370.41666 370.41666 Q 370.41666 343.9583 370.41666 343.9583 L 370.41666 343.9583 L 343.9583 343.9583 Q 317.49997 343.9583 317.49997 396.87497 Q 317.49997 423.3333 291.04166 449.79166 L 291.04166 449.79166 L 264.5833 449.79166 Q 211.66666 449.79166 158.74998 476.24997 L 105.83333 502.7083 L 105.83333 502.7083 L 105.83333 502.7083 L 79.37499 502.7083 L 79.37499 529.1666 L 79.37499 529.1666 Q 52.916664 529.1666 52.916664 555.625 L 52.916664 555.625 L 52.916664 555.625 Q 52.916664 555.625 26.458332 476.24997 L 0.0 396.87497 L 0.0 396.87497 Q 26.458332 396.87497 52.916664 396.87497 Q 105.83333 396.87497 105.83333 343.9583 Q 132.29166 317.49997 105.83333 291.04166 L 52.916664 264.5833 L 52.916664 264.5833 Q 79.37499 238.12498 105.83333 238.12498 Q 132.29166 238.12498 105.83333 158.74998 L 105.83333 79.37499 L 105.83333 79.37499 Q 105.83333 52.916664 132.29166 26.458332 L 132.29166 26.458332 L 158.74998 26.458332 Q 158.74998 26.458332 158.74998 0.0 z" svg:height="5.5562496mm" draw:style-name="style-594" svg:viewBox="0.0 0.0 449.79166 555.625" svg:width="4.497916mm" svg:x="10.583333mm" svg:y="163.24791mm"/>
          <draw:path svg:d="M 238.12498 52.916664 L 291.04166 0.0 L 291.04166 0.0 L 291.04166 26.458332 L 291.04166 52.916664 Q 291.04166 105.83333 396.87497 52.916664 Q 502.7083 0.0 502.7083 0.0 L 502.7083 0.0 L 502.7083 0.0 Q 502.7083 0.0 502.7083 26.458332 L 502.7083 52.916664 L 502.7083 52.916664 L 502.7083 52.916664 L 502.7083 79.37499 L 502.7083 79.37499 L 476.24997 79.37499 L 476.24997 105.83333 L 476.24997 105.83333 L 502.7083 105.83333 L 502.7083 158.74998 Q 502.7083 211.66666 529.1666 211.66666 Q 555.625 211.66666 555.625 238.12498 L 555.625 238.12498 L 555.625 264.5833 Q 555.625 291.04166 529.1666 291.04166 L 502.7083 264.5833 L 502.7083 264.5833 L 502.7083 264.5833 L 476.24997 264.5833 L 476.24997 264.5833 L 476.24997 291.04166 L 449.79166 291.04166 L 449.79166 317.49997 L 449.79166 343.9583 L 476.24997 343.9583 L 476.24997 317.49997 L 502.7083 343.9583 Q 555.625 370.41666 555.625 370.41666 Q 529.1666 370.41666 529.1666 396.87497 L 502.7083 396.87497 L 502.7083 423.3333 L 502.7083 423.3333 L 502.7083 449.79166 Q 502.7083 476.24997 476.24997 476.24997 L 476.24997 476.24997 L 449.79166 476.24997 Q 449.79166 476.24997 449.79166 476.24997 Q 423.3333 476.24997 291.04166 396.87497 Q 185.20833 317.49997 158.74998 343.9583 L 132.29166 370.41666 L 132.29166 370.41666 L 132.29166 370.41666 L 79.37499 343.9583 L 52.916664 317.49997 L 52.916664 317.49997 L 26.458332 317.49997 L 26.458332 317.49997 L 26.458332 317.49997 L 26.458332 291.04166 L 26.458332 291.04166 L 0.0 264.5833 L 0.0 238.12498 L 26.458332 238.12498 L 52.916664 238.12498 L 52.916664 211.66666 L 79.37499 185.20833 L 79.37499 185.20833 L 79.37499 211.66666 L 79.37499 211.66666 L 105.83333 211.66666 L 132.29166 185.20833 Q 158.74998 185.20833 185.20833 132.29166 Q 185.20833 79.37499 238.12498 52.916664 z" svg:height="4.7625mm" draw:style-name="style-595" svg:viewBox="0.0 0.0 555.625 476.24997" svg:width="5.5562496mm" svg:x="64.29375mm" svg:y="133.87917mm"/>
          <draw:path svg:d="M 52.916664 0.0 L 79.37499 0.0 L 79.37499 185.20833 L 79.37499 343.9583 L 52.916664 343.9583 Q 52.916664 343.9583 52.916664 370.41666 Q 26.458332 396.87497 0.0 291.04166 L 0.0 211.66666 L 0.0 158.74998 Q 26.458332 79.37499 26.458332 52.916664 Q 26.458332 0.0 52.916664 0.0 z" svg:height="3.7041664mm" draw:style-name="style-596" svg:viewBox="0.0 0.0 79.37499 370.41666" svg:width="0.7937499mm" svg:x="299.50833mm" svg:y="79.63958mm"/>
          <draw:path svg:d="M 793.74994 0.0 L 793.74994 0.0 L 714.37494 26.458332 Q 661.4583 26.458332 978.95825 343.9583 Q 1269.9999 661.4583 1296.4583 661.4583 L 1296.4583 661.4583 L 1613.9583 899.5833 Q 1904.9999 1137.7083 2090.2083 1243.5416 Q 2275.4165 1349.3749 2301.875 1375.8333 L 2354.7915 1402.2916 L 2381.2498 1402.2916 L 2407.7083 1402.2916 L 2460.6248 1428.7499 L 2513.5415 1428.7499 L 2619.3748 1481.6666 Q 2751.6665 1561.0416 3095.6248 1640.4166 Q 3413.1248 1719.7916 3518.9583 1746.2499 Q 3624.7915 1772.7083 3677.7083 1772.7083 L 3704.1665 1772.7083 L 3836.4583 1772.7083 Q 3942.2915 1772.7083 3942.2915 1799.1666 L 3942.2915 1799.1666 L 3968.7498 1799.1666 Q 3968.7498 1772.7083 3995.208 1772.7083 L 3995.208 1772.7083 L 4021.6665 1799.1666 Q 4048.1248 1825.6249 4101.0415 2407.7083 Q 4153.958 2989.7915 4153.958 3016.2498 Q 4153.958 3016.2498 4180.4165 3095.6248 L 4180.4165 3201.4583 L 4153.958 3201.4583 L 4127.5 3201.4583 L 4127.5 3148.5415 L 4101.0415 3069.1665 L 4101.0415 3069.1665 L 4101.0415 3095.6248 L 4048.1248 3095.6248 Q 4021.6665 3095.6248 3889.3748 3095.6248 Q 3730.6248 3095.6248 3730.6248 3042.7083 Q 3704.1665 2989.7915 3624.7915 2989.7915 Q 3545.4165 2989.7915 3492.4998 3042.7083 Q 3439.5833 3095.6248 3413.1248 3148.5415 L 3360.2083 3174.9998 L 3360.2083 3227.9165 L 3360.2083 3280.8333 L 3333.7498 3280.8333 L 3333.7498 3280.8333 L 3333.7498 3148.5415 Q 3333.7498 2989.7915 3360.2083 2989.7915 L 3386.6665 2989.7915 L 3386.6665 2963.3333 L 3413.1248 2963.3333 L 3413.1248 2936.8748 L 3413.1248 2883.9583 L 3386.6665 2883.9583 L 3386.6665 2883.9583 L 3360.2083 2857.4998 L 3333.7498 2857.4998 L 3333.7498 2883.9583 L 3333.7498 2936.8748 L 3307.2915 2936.8748 Q 3254.3748 2936.8748 3201.4583 2936.8748 L 3122.0833 2910.4165 L 3122.0833 2936.8748 L 3095.6248 2963.3333 L 3095.6248 2989.7915 L 3095.6248 3042.7083 L 3042.7083 3042.7083 Q 3016.2498 3042.7083 2989.7915 3069.1665 L 2989.7915 3095.6248 L 2963.3333 3095.6248 L 2936.8748 3095.6248 L 2936.8748 3069.1665 L 2936.8748 3042.7083 L 2910.4165 3042.7083 L 2910.4165 3042.7083 L 2883.9583 3042.7083 L 2857.4998 3042.7083 L 2831.0415 3042.7083 L 2804.5833 3042.7083 L 2778.1248 3069.1665 L 2751.6665 3069.1665 L 2751.6665 3069.1665 L 2751.6665 3042.7083 L 2751.6665 3042.7083 L 2778.1248 3042.7083 L 2778.1248 3042.7083 L 2778.1248 3042.7083 L 2804.5833 3016.2498 L 2831.0415 2989.7915 L 2831.0415 2989.7915 L 2831.0415 2989.7915 L 2857.4998 2989.7915 L 2857.4998 2989.7915 L 2883.9583 2963.3333 Q 2910.4165 2963.3333 2989.7915 2883.9583 Q 3069.1665 2778.1248 3095.6248 2778.1248 Q 3148.5415 2751.6665 3148.5415 2725.2083 L 3148.5415 2698.7498 L 3148.5415 2672.2915 L 3148.5415 2645.8333 L 3148.5415 2566.4583 L 3148.5415 2513.5415 L 3122.0833 2487.0833 L 3095.6248 2460.6248 L 3095.6248 2434.1665 L 3095.6248 2407.7083 L 3069.1665 2407.7083 L 3069.1665 2407.7083 L 3042.7083 2434.1665 L 3016.2498 2460.6248 L 2989.7915 2460.6248 Q 2963.3333 2460.6248 2883.9583 2460.6248 Q 2778.1248 2487.0833 2645.8333 2513.5415 Q 2513.5415 2566.4583 2354.7915 2513.5415 Q 2169.5833 2513.5415 1984.3749 2407.7083 Q 1799.1666 2301.875 1719.7916 2248.9583 Q 1613.9583 2196.0415 1561.0416 2143.125 L 1508.1249 2090.2083 L 1508.1249 2090.2083 L 1508.1249 2090.2083 L 1481.6666 2090.2083 L 1481.6666 2090.2083 L 1481.6666 2063.75 L 1455.2083 2063.75 L 1455.2083 2010.8333 L 1455.2083 1957.9165 L 1481.6666 1957.9165 L 1481.6666 1984.3749 L 1481.6666 1984.3749 L 1508.1249 1984.3749 L 1534.5833 1984.3749 Q 1561.0416 1957.9165 1561.0416 1984.3749 Q 1587.4999 1984.3749 1613.9583 1931.4583 Q 1613.9583 1878.5416 1640.4166 1852.0833 Q 1666.8749 1825.6249 1666.8749 1825.6249 Q 1666.8749 1799.1666 1666.8749 1772.7083 L 1666.8749 1772.7083 L 1666.8749 1772.7083 L 1666.8749 1772.7083 L 1666.8749 1746.2499 L 1666.8749 1746.2499 L 1640.4166 1746.2499 L 1640.4166 1772.7083 L 1640.4166 1772.7083 Q 1613.9583 1772.7083 1613.9583 1666.8749 Q 1561.0416 1561.0416 1534.5833 1534.5833 Q 1508.1249 1508.1249 1269.9999 1508.1249 Q 1031.875 1508.1249 978.95825 1587.4999 Q 926.0416 1666.8749 740.8333 1666.8749 Q 555.625 1666.8749 449.79166 1640.4166 Q 317.49997 1613.9583 158.74998 1455.2083 Q 26.458332 1296.4583 0.0 1137.7083 Q 0.0 978.95825 26.458332 952.49994 Q 26.458332 899.5833 105.83333 820.2083 Q 185.20833 767.2916 291.04166 767.2916 L 396.87497 793.74994 L 396.87497 767.2916 L 396.87497 740.8333 L 396.87497 661.4583 Q 396.87497 608.5416 343.9583 582.0833 L 291.04166 555.625 L 317.49997 529.1666 L 343.9583 502.7083 L 449.79166 502.7083 Q 555.625 476.24997 582.0833 449.79166 Q 608.5416 423.3333 608.5416 343.9583 L 608.5416 264.5833 L 634.99994 238.12498 L 661.4583 211.66666 L 661.4583 211.66666 L 661.4583 185.20833 L 634.99994 185.20833 Q 608.5416 185.20833 502.7083 132.29166 L 423.3333 132.29166 L 423.3333 105.83333 L 396.87497 105.83333 L 396.87497 105.83333 L 396.87497 79.37499 L 396.87497 79.37499 L 396.87497 79.37499 L 396.87497 79.37499 L 396.87497 52.916664 L 396.87497 52.916664 L 396.87497 26.458332 L 396.87497 26.458332 L 396.87497 26.458332 L 370.41666 26.458332 L 370.41666 26.458332 L 370.41666 0.0 L 370.41666 0.0 L 582.0833 0.0 Q 793.74994 -26.458332 793.74994 0.0 z M 2936.8748 3016.2498 Q 2936.8748 2989.7915 2936.8748 2989.7915 Q 2936.8748 2989.7915 2936.8748 2989.7915 Q 2936.8748 3016.2498 2936.8748 3016.2498 z" svg:height="32.80833mm" draw:style-name="style-597" svg:viewBox="0.0 0.0 4180.4165 3280.8333" svg:width="41.804165mm" svg:x="248.44374mm" svg:y="8.73125mm"/>
          <draw:path svg:d="M 158.74998 264.5833 L 185.20833 555.625 L 185.20833 555.625 L 185.20833 582.0833 L 79.37499 582.0833 L 0.0 582.0833 L 0.0 317.49997 Q 26.458332 52.916664 79.37499 0.0 Q 132.29166 -52.916664 158.74998 264.5833 z" svg:height="5.820833mm" draw:style-name="style-598" svg:viewBox="0.0 0.0 185.20833 582.0833" svg:width="1.8520832mm" svg:x="267.49374mm" svg:y="204.78749mm"/>
          <draw:path svg:d="M 449.79166 26.458332 L 449.79166 0.0 L 476.24997 0.0 Q 502.7083 0.0 502.7083 79.37499 Q 502.7083 158.74998 608.5416 158.74998 Q 714.37494 158.74998 714.37494 185.20833 L 714.37494 211.66666 L 687.9166 211.66666 Q 661.4583 211.66666 582.0833 264.5833 Q 502.7083 264.5833 343.9583 423.3333 Q 158.74998 582.0833 132.29166 634.99994 L 79.37499 714.37494 L 52.916664 714.37494 L 26.458332 687.9166 L 26.458332 687.9166 L 26.458332 687.9166 L 0.0 687.9166 L 0.0 687.9166 L 0.0 687.9166 L 0.0 661.4583 L 26.458332 661.4583 L 52.916664 634.99994 L 52.916664 634.99994 L 26.458332 634.99994 L 26.458332 634.99994 L 26.458332 634.99994 L 26.458332 608.5416 L 26.458332 582.0833 L 52.916664 529.1666 L 79.37499 502.7083 L 185.20833 317.49997 Q 317.49997 158.74998 370.41666 105.83333 Q 396.87497 79.37499 423.3333 79.37499 L 423.3333 52.916664 L 423.3333 52.916664 L 449.79166 52.916664 L 449.79166 26.458332 z" svg:height="7.1437497mm" draw:style-name="style-599" svg:viewBox="0.0 0.0 714.37494 714.37494" svg:width="7.1437497mm" svg:x="159.01457mm" svg:y="111.65416mm"/>
          <draw:path svg:d="M 317.49997 423.3333 L 317.49997 0.0 L 343.9583 0.0 L 370.41666 0.0 L 396.87497 264.5833 Q 423.3333 555.625 423.3333 634.99994 L 423.3333 687.9166 L 449.79166 687.9166 L 449.79166 687.9166 L 449.79166 714.37494 L 476.24997 714.37494 L 476.24997 687.9166 L 476.24997 661.4583 L 449.79166 661.4583 L 449.79166 634.99994 L 476.24997 634.99994 L 502.7083 634.99994 L 502.7083 661.4583 L 529.1666 661.4583 L 529.1666 608.5416 L 529.1666 555.625 L 555.625 582.0833 L 555.625 582.0833 L 555.625 661.4583 L 582.0833 740.8333 L 582.0833 767.2916 L 582.0833 793.74994 L 608.5416 793.74994 L 634.99994 793.74994 L 634.99994 820.2083 L 634.99994 820.2083 L 634.99994 846.6666 L 634.99994 873.12494 L 634.99994 899.5833 L 634.99994 926.0416 L 661.4583 926.0416 L 661.4583 926.0416 L 661.4583 952.49994 L 661.4583 952.49994 L 661.4583 952.49994 Q 687.9166 952.49994 687.9166 952.49994 L 687.9166 978.95825 L 687.9166 1005.4166 L 687.9166 1031.875 L 687.9166 1058.3333 Q 687.9166 1058.3333 608.5416 1217.0833 Q 555.625 1375.8333 529.1666 1587.4999 L 529.1666 1799.1666 L 529.1666 1799.1666 Q 502.7083 1799.1666 476.24997 1931.4583 L 423.3333 2063.75 L 423.3333 2116.6665 Q 423.3333 2143.125 423.3333 2222.5 L 423.3333 2328.3333 L 370.41666 2592.9165 Q 317.49997 2857.4998 317.49997 2857.4998 L 317.49997 2857.4998 L 291.04166 2963.3333 Q 264.5833 3095.6248 238.12498 3122.0833 L 238.12498 3148.5415 L 211.66666 3174.9998 Q 158.74998 3201.4583 158.74998 3386.6665 L 158.74998 3571.8748 L 185.20833 3571.8748 L 185.20833 3571.8748 L 185.20833 3598.3333 L 185.20833 3624.7915 L 158.74998 3624.7915 L 132.29166 3651.2498 L 132.29166 3651.2498 L 105.83333 3651.2498 L 105.83333 3704.1665 L 105.83333 3757.0833 L 79.37499 3757.0833 L 79.37499 3757.0833 L 79.37499 3704.1665 L 52.916664 3651.2498 L 52.916664 3280.8333 Q 52.916664 2910.4165 79.37499 2910.4165 Q 105.83333 2883.9583 52.916664 2698.7498 Q 26.458332 2513.5415 52.916664 2513.5415 Q 79.37499 2487.0833 52.916664 2487.0833 L 0.0 2487.0833 L 26.458332 2407.7083 Q 52.916664 2328.3333 52.916664 2328.3333 L 79.37499 2328.3333 L 105.83333 2328.3333 Q 158.74998 2328.3333 158.74998 2328.3333 L 158.74998 2328.3333 L 185.20833 2328.3333 L 185.20833 2328.3333 L 211.66666 2301.875 L 238.12498 2301.875 L 238.12498 2275.4165 Q 211.66666 2222.5 211.66666 2196.0415 Q 211.66666 2169.5833 185.20833 2222.5 Q 158.74998 2248.9583 158.74998 2169.5833 L 158.74998 2116.6665 L 185.20833 2116.6665 L 185.20833 2090.2083 L 185.20833 2090.2083 L 211.66666 2090.2083 L 211.66666 2116.6665 Q 211.66666 2143.125 238.12498 2116.6665 Q 264.5833 2063.75 264.5833 2090.2083 Q 264.5833 2116.6665 291.04166 2116.6665 L 291.04166 2116.6665 L 291.04166 2143.125 L 317.49997 2143.125 L 317.49997 2010.8333 Q 317.49997 1878.5416 291.04166 1852.0833 Q 264.5833 1799.1666 211.66666 1772.7083 L 185.20833 1746.2499 L 185.20833 1693.3333 Q 211.66666 1666.8749 238.12498 1375.8333 L 264.5833 1058.3333 L 264.5833 1005.4166 Q 264.5833 926.0416 291.04166 899.5833 Q 317.49997 899.5833 317.49997 899.5833 L 317.49997 873.12494 L 317.49997 423.3333 z" svg:height="37.57083mm" draw:style-name="style-600" svg:viewBox="0.0 0.0 687.9166 3757.0833" svg:width="6.879166mm" svg:x="197.90833mm" svg:y="25.399998mm"/>
          <draw:path svg:d="M 238.12498 105.83333 L 238.12498 132.29166 L 238.12498 264.5833 L 238.12498 396.87497 L 238.12498 423.3333 Q 211.66666 476.24997 185.20833 449.79166 Q 158.74998 423.3333 132.29166 343.9583 L 105.83333 264.5833 L 105.83333 211.66666 Q 105.83333 132.29166 52.916664 105.83333 L 0.0 79.37499 L 0.0 52.916664 Q 26.458332 0.0 105.83333 0.0 Q 185.20833 -52.916664 211.66666 26.458332 Q 211.66666 105.83333 238.12498 105.83333 z" svg:height="4.497916mm" draw:style-name="style-601" svg:viewBox="0.0 0.0 238.12498 449.79166" svg:width="2.38125mm" svg:x="194.73332mm" svg:y="39.158333mm"/>
          <draw:path svg:d="M 132.29166 26.458332 L 185.20833 26.458332 L 291.04166 26.458332 Q 370.41666 26.458332 370.41666 0.0 L 370.41666 0.0 L 370.41666 0.0 Q 396.87497 0.0 396.87497 26.458332 L 396.87497 52.916664 L 476.24997 79.37499 Q 529.1666 79.37499 555.625 79.37499 L 555.625 79.37499 L 555.625 79.37499 Q 555.625 79.37499 582.0833 79.37499 L 582.0833 105.83333 L 582.0833 158.74998 Q 582.0833 185.20833 608.5416 211.66666 L 608.5416 211.66666 L 661.4583 264.5833 Q 714.37494 317.49997 740.8333 343.9583 L 740.8333 370.41666 L 687.9166 343.9583 Q 608.5416 291.04166 608.5416 343.9583 Q 608.5416 423.3333 555.625 423.3333 Q 502.7083 423.3333 502.7083 502.7083 Q 449.79166 555.625 476.24997 608.5416 Q 502.7083 634.99994 502.7083 687.9166 L 502.7083 740.8333 L 476.24997 740.8333 L 476.24997 714.37494 L 476.24997 714.37494 L 449.79166 714.37494 L 449.79166 714.37494 L 449.79166 714.37494 L 423.3333 714.37494 L 396.87497 714.37494 L 396.87497 714.37494 L 396.87497 714.37494 L 423.3333 767.2916 L 423.3333 820.2083 L 423.3333 820.2083 L 396.87497 820.2083 L 396.87497 793.74994 L 396.87497 767.2916 L 370.41666 714.37494 Q 343.9583 687.9166 317.49997 608.5416 Q 291.04166 555.625 238.12498 608.5416 L 158.74998 634.99994 L 132.29166 634.99994 Q 132.29166 608.5416 79.37499 608.5416 L 0.0 582.0833 L 0.0 555.625 L 26.458332 529.1666 L 26.458332 529.1666 L 26.458332 502.7083 L 26.458332 502.7083 L 26.458332 502.7083 L 26.458332 502.7083 L 26.458332 476.24997 L 26.458332 476.24997 L 26.458332 449.79166 L 26.458332 449.79166 L 26.458332 449.79166 L 26.458332 449.79166 L 26.458332 423.3333 L 26.458332 423.3333 L 26.458332 396.87497 L 26.458332 396.87497 L 26.458332 396.87497 L 105.83333 291.04166 Q 185.20833 211.66666 185.20833 238.12498 Q 185.20833 264.5833 211.66666 264.5833 L 238.12498 264.5833 L 238.12498 238.12498 L 238.12498 211.66666 L 264.5833 132.29166 L 264.5833 79.37499 L 211.66666 79.37499 Q 158.74998 79.37499 132.29166 105.83333 L 105.83333 132.29166 L 79.37499 132.29166 L 52.916664 132.29166 L 79.37499 79.37499 Q 105.83333 26.458332 132.29166 26.458332 z" svg:height="8.202083mm" draw:style-name="style-602" svg:viewBox="0.0 0.0 740.8333 820.2083" svg:width="7.408333mm" svg:x="147.37291mm" svg:y="102.393745mm"/>
          <draw:path svg:d="M 211.66666 26.458332 L 211.66666 26.458332 L 211.66666 52.916664 Q 185.20833 79.37499 185.20833 79.37499 L 211.66666 79.37499 L 211.66666 105.83333 L 211.66666 132.29166 L 238.12498 158.74998 L 238.12498 185.20833 L 264.5833 185.20833 L 291.04166 185.20833 L 317.49997 158.74998 L 343.9583 158.74998 L 343.9583 211.66666 L 370.41666 264.5833 L 370.41666 264.5833 L 370.41666 264.5833 L 343.9583 343.9583 Q 317.49997 396.87497 317.49997 502.7083 L 317.49997 608.5416 L 317.49997 608.5416 Q 317.49997 608.5416 291.04166 661.4583 Q 291.04166 740.8333 211.66666 687.9166 L 105.83333 634.99994 L 105.83333 608.5416 Q 105.83333 582.0833 79.37499 608.5416 L 79.37499 608.5416 L 52.916664 608.5416 L 52.916664 608.5416 L 52.916664 582.0833 Q 52.916664 555.625 26.458332 555.625 L 26.458332 555.625 L 26.458332 449.79166 Q 0.0 370.41666 0.0 370.41666 Q 0.0 396.87497 0.0 317.49997 L 0.0 264.5833 L 0.0 238.12498 L 0.0 238.12498 L 0.0 238.12498 Q 0.0 238.12498 26.458332 211.66666 L 26.458332 185.20833 L 79.37499 132.29166 Q 105.83333 105.83333 132.29166 52.916664 Q 158.74998 0.0 185.20833 0.0 Q 211.66666 26.458332 211.66666 26.458332 z M 52.916664 423.3333 Q 52.916664 423.3333 79.37499 423.3333 Q 79.37499 449.79166 52.916664 449.79166 Q 52.916664 449.79166 52.916664 423.3333 z" svg:height="6.879166mm" draw:style-name="style-603" svg:viewBox="0.0 0.0 370.41666 687.9166" svg:width="3.7041664mm" svg:x="93.6625mm" svg:y="99.21874mm"/>
          <draw:path svg:d="M 132.29166 52.916664 L 132.29166 0.0 L 132.29166 0.0 L 132.29166 0.0 L 158.74998 79.37499 L 185.20833 158.74998 L 185.20833 158.74998 L 185.20833 158.74998 L 185.20833 211.66666 Q 185.20833 291.04166 158.74998 291.04166 L 158.74998 291.04166 L 158.74998 291.04166 Q 158.74998 264.5833 79.37499 264.5833 Q 0.0 264.5833 0.0 238.12498 L 0.0 211.66666 L 26.458332 158.74998 Q 79.37499 105.83333 105.83333 79.37499 Q 132.29166 79.37499 132.29166 52.916664 z" svg:height="2.9104166mm" draw:style-name="style-604" svg:viewBox="0.0 0.0 185.20833 291.04166" svg:width="1.8520832mm" svg:x="263.2604mm" svg:y="97.36666mm"/>
          <draw:path svg:d="M 317.49997 238.12498 L 343.9583 238.12498 L 343.9583 264.5833 Q 343.9583 291.04166 317.49997 291.04166 Q 291.04166 291.04166 291.04166 317.49997 Q 291.04166 343.9583 264.5833 343.9583 Q 211.66666 343.9583 211.66666 396.87497 Q 211.66666 449.79166 185.20833 502.7083 L 185.20833 529.1666 L 158.74998 529.1666 L 105.83333 529.1666 L 52.916664 529.1666 L 26.458332 502.7083 L 26.458332 502.7083 L 0.0 502.7083 L 0.0 502.7083 L 0.0 502.7083 L 0.0 476.24997 L 0.0 476.24997 L 26.458332 476.24997 L 52.916664 476.24997 L 52.916664 396.87497 Q 52.916664 343.9583 26.458332 185.20833 L 26.458332 0.0 L 52.916664 0.0 Q 52.916664 0.0 105.83333 0.0 Q 105.83333 0.0 211.66666 105.83333 Q 317.49997 238.12498 317.49997 238.12498 z M 105.83333 476.24997 Q 105.83333 449.79166 105.83333 449.79166 Q 105.83333 449.79166 105.83333 449.79166 Q 105.83333 476.24997 105.83333 476.24997 z" svg:height="5.2916665mm" draw:style-name="style-605" svg:viewBox="0.0 0.0 343.9583 529.1666" svg:width="3.439583mm" svg:x="132.29166mm" svg:y="116.15208mm"/>
          <draw:path svg:d="M 238.12498 26.458332 L 238.12498 0.0 L 238.12498 0.0 L 264.5833 0.0 L 264.5833 0.0 Q 291.04166 0.0 291.04166 26.458332 L 291.04166 26.458332 L 317.49997 26.458332 Q 343.9583 52.916664 317.49997 158.74998 Q 291.04166 264.5833 291.04166 264.5833 Q 291.04166 291.04166 291.04166 291.04166 L 291.04166 291.04166 L 291.04166 291.04166 Q 291.04166 291.04166 291.04166 317.49997 L 317.49997 317.49997 L 343.9583 317.49997 L 343.9583 317.49997 L 343.9583 317.49997 L 370.41666 317.49997 L 370.41666 317.49997 Q 370.41666 343.9583 396.87497 370.41666 Q 396.87497 396.87497 291.04166 370.41666 Q 158.74998 343.9583 158.74998 291.04166 Q 158.74998 264.5833 79.37499 264.5833 Q 0.0 238.12498 0.0 238.12498 Q -26.458332 211.66666 0.0 158.74998 L 0.0 105.83333 L 26.458332 105.83333 Q 52.916664 79.37499 105.83333 105.83333 Q 158.74998 132.29166 185.20833 158.74998 Q 185.20833 185.20833 211.66666 132.29166 Q 238.12498 52.916664 238.12498 26.458332 z" svg:height="3.7041664mm" draw:style-name="style-606" svg:viewBox="0.0 0.0 396.87497 370.41666" svg:width="3.9687498mm" svg:x="188.6479mm" svg:y="82.814575mm"/>
          <draw:path svg:d="M 502.7083 52.916664 L 529.1666 52.916664 L 582.0833 52.916664 Q 608.5416 79.37499 608.5416 238.12498 Q 582.0833 396.87497 582.0833 740.8333 L 582.0833 1111.25 L 582.0833 1746.2499 Q 582.0833 2381.2498 555.625 2487.0833 Q 529.1666 2566.4583 529.1666 2592.9165 L 529.1666 2645.8333 L 449.79166 2645.8333 L 370.41666 2645.8333 L 370.41666 2672.2915 L 370.41666 2672.2915 L 317.49997 2672.2915 L 291.04166 2672.2915 L 264.5833 2672.2915 L 211.66666 2672.2915 L 211.66666 2645.8333 L 211.66666 2592.9165 L 238.12498 2539.9998 Q 264.5833 2513.5415 238.12498 2381.2498 L 238.12498 2248.9583 L 238.12498 2248.9583 Q 238.12498 2222.5 264.5833 2222.5 Q 264.5833 2222.5 291.04166 1931.4583 Q 317.49997 1666.8749 291.04166 1613.9583 L 264.5833 1561.0416 L 264.5833 1481.6666 Q 264.5833 1428.7499 291.04166 1375.8333 L 291.04166 1349.3749 L 291.04166 1349.3749 Q 317.49997 1349.3749 317.49997 1322.9166 L 317.49997 1322.9166 L 317.49997 1322.9166 Q 317.49997 1296.4583 291.04166 1269.9999 L 291.04166 1243.5416 L 291.04166 1243.5416 Q 291.04166 1217.0833 291.04166 1164.1666 Q 317.49997 1084.7916 158.74998 952.49994 L 26.458332 846.6666 L 26.458332 793.74994 Q 52.916664 767.2916 52.916664 582.0833 Q 52.916664 370.41666 26.458332 317.49997 L 0.0 238.12498 L 26.458332 238.12498 Q 52.916664 238.12498 52.916664 185.20833 Q 52.916664 158.74998 52.916664 105.83333 Q 52.916664 105.83333 52.916664 79.37499 L 52.916664 79.37499 L 105.83333 79.37499 Q 185.20833 105.83333 185.20833 79.37499 L 185.20833 79.37499 L 211.66666 79.37499 L 238.12498 52.916664 L 264.5833 52.916664 L 291.04166 52.916664 L 317.49997 52.916664 L 343.9583 52.916664 L 343.9583 52.916664 L 370.41666 52.916664 L 370.41666 26.458332 Q 370.41666 0.0 423.3333 0.0 Q 476.24997 0.0 476.24997 26.458332 Q 476.24997 52.916664 502.7083 52.916664 z M 396.87497 52.916664 Q 423.3333 52.916664 423.3333 79.37499 Q 423.3333 105.83333 396.87497 105.83333 L 370.41666 105.83333 L 370.41666 79.37499 Q 370.41666 52.916664 396.87497 52.916664 z" svg:height="26.722916mm" draw:style-name="style-607" svg:viewBox="0.0 0.0 608.5416 2672.2915" svg:width="6.0854163mm" svg:x="274.1083mm" svg:y="38.629166mm"/>
          <draw:path svg:d="M 211.66666 0.0 L 211.66666 0.0 L 211.66666 0.0 L 238.12498 0.0 L 238.12498 26.458332 L 211.66666 79.37499 L 211.66666 79.37499 L 211.66666 79.37499 L 211.66666 105.83333 L 211.66666 105.83333 L 185.20833 132.29166 L 185.20833 158.74998 L 264.5833 185.20833 Q 317.49997 185.20833 317.49997 211.66666 L 343.9583 211.66666 L 343.9583 238.12498 Q 317.49997 291.04166 291.04166 343.9583 Q 264.5833 423.3333 211.66666 423.3333 L 185.20833 423.3333 L 158.74998 423.3333 Q 158.74998 396.87497 158.74998 396.87497 Q 158.74998 396.87497 158.74998 396.87497 Q 132.29166 370.41666 132.29166 343.9583 Q 105.83333 317.49997 52.916664 291.04166 Q -26.458332 291.04166 0.0 238.12498 L 26.458332 158.74998 L 52.916664 132.29166 Q 52.916664 132.29166 79.37499 132.29166 L 79.37499 105.83333 L 132.29166 52.916664 Q 185.20833 26.458332 211.66666 0.0 z" svg:height="4.233333mm" draw:style-name="style-608" svg:viewBox="0.0 0.0 343.9583 423.3333" svg:width="3.439583mm" svg:x="145.52083mm" svg:y="106.627075mm"/>
          <draw:path svg:d="M 238.12498 26.458332 L 238.12498 0.0 L 238.12498 0.0 L 264.5833 0.0 L 343.9583 26.458332 Q 423.3333 79.37499 396.87497 52.916664 Q 396.87497 26.458332 423.3333 26.458332 L 449.79166 26.458332 L 502.7083 26.458332 L 555.625 26.458332 L 555.625 26.458332 L 582.0833 26.458332 L 529.1666 52.916664 Q 502.7083 79.37499 502.7083 79.37499 Q 502.7083 105.83333 476.24997 132.29166 L 476.24997 158.74998 L 476.24997 158.74998 Q 449.79166 158.74998 476.24997 185.20833 Q 476.24997 238.12498 238.12498 211.66666 L 0.0 185.20833 L 0.0 185.20833 L 0.0 185.20833 L 0.0 185.20833 L 0.0 158.74998 L 0.0 158.74998 L 26.458332 158.74998 L 26.458332 158.74998 L 26.458332 185.20833 L 79.37499 185.20833 L 132.29166 185.20833 L 132.29166 158.74998 L 132.29166 158.74998 L 105.83333 132.29166 L 79.37499 105.83333 L 79.37499 105.83333 L 79.37499 79.37499 L 158.74998 79.37499 Q 238.12498 52.916664 238.12498 26.458332 z" svg:height="2.1166666mm" draw:style-name="style-609" svg:viewBox="0.0 0.0 582.0833 211.66666" svg:width="5.820833mm" svg:x="168.0104mm" svg:y="174.88957mm"/>
          <draw:path svg:d="M 52.916664 79.37499 L 26.458332 0.0 L 26.458332 0.0 Q 26.458332 0.0 52.916664 26.458332 L 52.916664 26.458332 L 52.916664 26.458332 Q 52.916664 52.916664 52.916664 52.916664 L 79.37499 52.916664 L 79.37499 52.916664 Q 105.83333 52.916664 105.83333 52.916664 L 105.83333 79.37499 L 211.66666 158.74998 Q 343.9583 264.5833 370.41666 264.5833 L 370.41666 264.5833 L 370.41666 317.49997 Q 370.41666 343.9583 317.49997 343.9583 Q 264.5833 343.9583 264.5833 476.24997 L 264.5833 634.99994 L 291.04166 661.4583 L 317.49997 687.9166 L 317.49997 687.9166 L 317.49997 687.9166 L 317.49997 714.37494 L 317.49997 714.37494 L 343.9583 714.37494 L 343.9583 740.8333 L 343.9583 740.8333 L 317.49997 740.8333 L 317.49997 740.8333 L 317.49997 767.2916 L 264.5833 767.2916 Q 185.20833 793.74994 158.74998 793.74994 Q 105.83333 820.2083 79.37499 873.12494 Q 52.916664 926.0416 52.916664 926.0416 L 52.916664 926.0416 L 52.916664 820.2083 L 52.916664 714.37494 L 26.458332 714.37494 L 26.458332 740.8333 L 26.458332 740.8333 L 0.0 740.8333 L 0.0 687.9166 Q 0.0 634.99994 26.458332 582.0833 L 26.458332 555.625 L 26.458332 529.1666 Q 52.916664 529.1666 52.916664 476.24997 Q 52.916664 423.3333 52.916664 291.04166 Q 52.916664 158.74998 52.916664 79.37499 z" svg:height="9.260416mm" draw:style-name="style-610" svg:viewBox="0.0 0.0 370.41666 926.0416" svg:width="3.7041664mm" svg:x="31.749998mm" svg:y="147.6375mm"/>
          <draw:path svg:d="M 423.3333 0.0 L 476.24997 0.0 L 476.24997 0.0 L 476.24997 0.0 L 476.24997 52.916664 Q 476.24997 105.83333 476.24997 105.83333 L 476.24997 105.83333 L 476.24997 52.916664 Q 476.24997 26.458332 423.3333 79.37499 Q 370.41666 105.83333 211.66666 132.29166 L 79.37499 132.29166 L 79.37499 132.29166 Q 79.37499 105.83333 52.916664 105.83333 Q 26.458332 105.83333 0.0 105.83333 Q 0.0 79.37499 52.916664 79.37499 Q 105.83333 52.916664 105.83333 52.916664 L 132.29166 26.458332 L 264.5833 26.458332 Q 370.41666 0.0 423.3333 0.0 z" svg:height="1.3229166mm" draw:style-name="style-611" svg:viewBox="0.0 0.0 476.24997 132.29166" svg:width="4.7625mm" svg:x="33.866665mm" svg:y="180.44583mm"/>
          <draw:path svg:d="M 132.29166 0.0 L 158.74998 0.0 L 158.74998 26.458332 Q 158.74998 52.916664 185.20833 52.916664 L 185.20833 52.916664 L 211.66666 105.83333 Q 211.66666 132.29166 264.5833 185.20833 Q 317.49997 238.12498 370.41666 370.41666 Q 423.3333 476.24997 423.3333 502.7083 L 423.3333 529.1666 L 396.87497 529.1666 Q 370.41666 529.1666 370.41666 502.7083 Q 343.9583 476.24997 343.9583 582.0833 Q 317.49997 661.4583 317.49997 740.8333 L 317.49997 793.74994 L 317.49997 846.6666 Q 317.49997 873.12494 317.49997 899.5833 L 317.49997 899.5833 L 317.49997 899.5833 L 317.49997 926.0416 L 291.04166 926.0416 Q 264.5833 926.0416 264.5833 952.49994 Q 264.5833 978.95825 211.66666 978.95825 Q 185.20833 952.49994 158.74998 978.95825 Q 158.74998 1005.4166 132.29166 1005.4166 L 105.83333 978.95825 L 105.83333 978.95825 L 105.83333 952.49994 L 105.83333 952.49994 L 105.83333 952.49994 L 79.37499 952.49994 L 79.37499 952.49994 L 79.37499 926.0416 L 52.916664 926.0416 L 52.916664 899.5833 L 52.916664 873.12494 L 26.458332 873.12494 L 26.458332 846.6666 L 26.458332 846.6666 L 26.458332 846.6666 L 26.458332 793.74994 Q 0.0 740.8333 0.0 714.37494 Q 0.0 687.9166 26.458332 687.9166 Q 52.916664 687.9166 52.916664 529.1666 L 79.37499 396.87497 L 79.37499 370.41666 Q 105.83333 343.9583 105.83333 185.20833 Q 105.83333 26.458332 132.29166 0.0 z" svg:height="10.054166mm" draw:style-name="style-612" svg:viewBox="0.0 0.0 423.3333 1005.4166" svg:width="4.233333mm" svg:x="142.34583mm" svg:y="140.75833mm"/>
          <draw:path svg:d="M 79.37499 26.458332 L 79.37499 26.458332 L 105.83333 132.29166 Q 105.83333 211.66666 132.29166 449.79166 L 132.29166 661.4583 L 132.29166 767.2916 Q 105.83333 846.6666 105.83333 846.6666 L 105.83333 820.2083 L 105.83333 820.2083 Q 105.83333 820.2083 79.37499 714.37494 L 52.916664 634.99994 L 52.916664 608.5416 Q 52.916664 608.5416 26.458332 555.625 L 0.0 529.1666 L 0.0 502.7083 Q 0.0 449.79166 0.0 291.04166 L 0.0 158.74998 L 0.0 158.74998 L 0.0 158.74998 L 26.458332 79.37499 Q 52.916664 -26.458332 52.916664 0.0 Q 52.916664 26.458332 79.37499 26.458332 z" svg:height="8.466666mm" draw:style-name="style-613" svg:viewBox="0.0 0.0 132.29166 846.6666" svg:width="1.3229166mm" svg:x="207.9625mm" svg:y="90.222916mm"/>
          <draw:path svg:d="M 1349.3749 0.0 L 1349.3749 26.458332 L 1269.9999 317.49997 Q 1190.6249 608.5416 1190.6249 687.9166 L 1190.6249 740.8333 L 978.95825 1164.1666 Q 767.2916 1561.0416 608.5416 1799.1666 Q 423.3333 2010.8333 396.87497 2010.8333 Q 343.9583 2037.2915 343.9583 2037.2915 L 343.9583 2063.75 L 343.9583 2063.75 L 343.9583 2063.75 L 317.49997 2063.75 L 317.49997 2090.2083 L 317.49997 2090.2083 Q 291.04166 2090.2083 291.04166 2116.6665 L 291.04166 2116.6665 L 291.04166 2116.6665 L 291.04166 2116.6665 L 264.5833 2116.6665 L 264.5833 2143.125 L 264.5833 2143.125 L 238.12498 2143.125 L 238.12498 2169.5833 L 238.12498 2169.5833 L 238.12498 2169.5833 L 238.12498 2169.5833 L 211.66666 2169.5833 L 211.66666 2196.0415 L 185.20833 2196.0415 L 185.20833 2169.5833 L 185.20833 2169.5833 L 185.20833 2169.5833 L 158.74998 2169.5833 L 158.74998 2169.5833 L 132.29166 2196.0415 L 105.83333 2222.5 L 105.83333 2222.5 L 79.37499 2222.5 L 79.37499 2222.5 L 79.37499 2222.5 L 79.37499 2248.9583 L 79.37499 2248.9583 L 52.916664 2248.9583 L 52.916664 2275.4165 L 26.458332 2275.4165 L 26.458332 2275.4165 L 26.458332 2275.4165 L 26.458332 2248.9583 L 0.0 2248.9583 L 0.0 2222.5 L 0.0 2222.5 L 26.458332 2222.5 L 26.458332 2222.5 L 26.458332 2222.5 L 26.458332 2196.0415 L 26.458332 2196.0415 L 52.916664 2196.0415 L 52.916664 2169.5833 L 52.916664 2169.5833 L 79.37499 2169.5833 L 79.37499 2169.5833 L 79.37499 2169.5833 L 79.37499 2143.125 L 79.37499 2143.125 L 105.83333 2143.125 L 105.83333 2116.6665 L 105.83333 2116.6665 L 132.29166 2116.6665 L 132.29166 2116.6665 L 132.29166 2116.6665 L 158.74998 2090.2083 Q 185.20833 2063.75 370.41666 1852.0833 Q 555.625 1613.9583 555.625 1508.1249 Q 608.5416 1402.2916 555.625 1428.7499 L 502.7083 1428.7499 L 502.7083 1428.7499 Q 502.7083 1402.2916 608.5416 1217.0833 Q 714.37494 1031.875 740.8333 1031.875 Q 767.2916 1058.3333 873.12494 899.5833 Q 978.95825 767.2916 1084.7916 476.24997 L 1190.6249 185.20833 L 1190.6249 185.20833 Q 1190.6249 185.20833 1217.0833 132.29166 L 1243.5416 79.37499 L 1296.4583 0.0 Q 1349.3749 -52.916664 1349.3749 0.0 z M 634.99994 1375.8333 L 661.4583 1375.8333 L 661.4583 1375.8333 Q 661.4583 1375.8333 661.4583 1375.8333 Q 634.99994 1375.8333 634.99994 1375.8333 z" svg:height="22.754166mm" draw:style-name="style-614" svg:viewBox="0.0 0.0 1349.3749 2275.4165" svg:width="13.49375mm" svg:x="127.26458mm" svg:y="132.82083mm"/>
          <draw:path svg:d="M 0.0 26.458332 L 0.0 0.0 L 158.74998 0.0 Q 343.9583 0.0 343.9583 52.916664 Q 343.9583 105.83333 317.49997 211.66666 Q 264.5833 291.04166 291.04166 343.9583 Q 317.49997 396.87497 291.04166 396.87497 Q 264.5833 396.87497 264.5833 343.9583 Q 238.12498 291.04166 158.74998 317.49997 Q 52.916664 317.49997 52.916664 370.41666 L 52.916664 423.3333 L 26.458332 423.3333 Q 26.458332 423.3333 0.0 238.12498 Q 0.0 52.916664 0.0 26.458332 z" svg:height="4.233333mm" draw:style-name="style-615" svg:viewBox="0.0 0.0 343.9583 423.3333" svg:width="3.439583mm" svg:x="216.95833mm" svg:y="204.25832mm"/>
          <draw:path svg:d="M 185.20833 0.0 L 238.12498 0.0 L 291.04166 0.0 Q 343.9583 0.0 370.41666 105.83333 Q 396.87497 185.20833 396.87497 185.20833 L 396.87497 185.20833 L 396.87497 211.66666 Q 396.87497 238.12498 449.79166 264.5833 Q 476.24997 264.5833 396.87497 317.49997 Q 343.9583 370.41666 317.49997 396.87497 Q 291.04166 423.3333 264.5833 449.79166 L 238.12498 449.79166 L 238.12498 449.79166 Q 238.12498 423.3333 238.12498 423.3333 Q 264.5833 423.3333 185.20833 396.87497 L 105.83333 370.41666 L 105.83333 343.9583 Q 132.29166 317.49997 79.37499 238.12498 Q 79.37499 158.74998 26.458332 105.83333 L 0.0 52.916664 L 26.458332 52.916664 L 26.458332 52.916664 L 52.916664 52.916664 L 79.37499 52.916664 L 132.29166 52.916664 Q 158.74998 79.37499 158.74998 52.916664 Q 158.74998 0.0 185.20833 0.0 z" svg:height="4.497916mm" draw:style-name="style-616" svg:viewBox="0.0 0.0 449.79166 449.79166" svg:width="4.497916mm" svg:x="213.51874mm" svg:y="169.33333mm"/>
          <draw:path svg:d="M 0.0 317.49997 L 0.0 0.0 L 79.37499 26.458332 Q 158.74998 52.916664 185.20833 79.37499 L 185.20833 79.37499 L 238.12498 105.83333 Q 264.5833 105.83333 264.5833 132.29166 Q 264.5833 158.74998 211.66666 158.74998 Q 158.74998 132.29166 211.66666 211.66666 Q 291.04166 317.49997 317.49997 343.9583 Q 343.9583 370.41666 370.41666 343.9583 L 396.87497 343.9583 L 396.87497 370.41666 L 396.87497 370.41666 L 370.41666 449.79166 Q 343.9583 529.1666 343.9583 555.625 L 317.49997 555.625 L 291.04166 529.1666 Q 238.12498 502.7083 238.12498 555.625 L 238.12498 608.5416 L 211.66666 608.5416 L 211.66666 634.99994 L 185.20833 634.99994 L 185.20833 634.99994 L 185.20833 608.5416 L 185.20833 608.5416 L 158.74998 608.5416 L 158.74998 634.99994 L 79.37499 634.99994 L 26.458332 634.99994 L 26.458332 608.5416 L 26.458332 608.5416 L 0.0 608.5416 L 0.0 608.5416 L 0.0 317.49997 z" svg:height="6.3499994mm" draw:style-name="style-617" svg:viewBox="0.0 0.0 396.87497 634.99994" svg:width="3.9687498mm" svg:x="9.260416mm" svg:y="156.63333mm"/>
          <draw:path svg:d="M 502.7083 0.0 L 529.1666 0.0 L 555.625 0.0 Q 582.0833 0.0 582.0833 52.916664 L 555.625 79.37499 L 529.1666 105.83333 Q 502.7083 158.74998 608.5416 185.20833 Q 740.8333 211.66666 767.2916 211.66666 Q 767.2916 211.66666 820.2083 211.66666 L 873.12494 211.66666 L 873.12494 211.66666 Q 873.12494 211.66666 846.6666 238.12498 L 820.2083 238.12498 L 820.2083 264.5833 Q 793.74994 264.5833 820.2083 291.04166 L 820.2083 291.04166 L 873.12494 343.9583 Q 899.5833 370.41666 820.2083 423.3333 Q 740.8333 449.79166 740.8333 476.24997 Q 740.8333 502.7083 767.2916 529.1666 Q 820.2083 529.1666 820.2083 555.625 L 820.2083 582.0833 L 820.2083 608.5416 L 820.2083 634.99994 L 820.2083 661.4583 L 820.2083 687.9166 L 820.2083 687.9166 Q 793.74994 687.9166 793.74994 714.37494 L 820.2083 714.37494 L 820.2083 740.8333 L 820.2083 740.8333 L 820.2083 740.8333 L 820.2083 740.8333 L 793.74994 740.8333 L 793.74994 767.2916 L 767.2916 767.2916 Q 767.2916 740.8333 714.37494 740.8333 Q 661.4583 740.8333 502.7083 767.2916 L 317.49997 793.74994 L 291.04166 793.74994 Q 291.04166 793.74994 238.12498 767.2916 Q 211.66666 767.2916 211.66666 740.8333 L 211.66666 714.37494 L 158.74998 714.37494 L 105.83333 687.9166 L 105.83333 687.9166 L 79.37499 687.9166 L 79.37499 687.9166 L 79.37499 687.9166 L 52.916664 661.4583 L 26.458332 661.4583 L 26.458332 661.4583 L 26.458332 661.4583 L 0.0 634.99994 L 0.0 608.5416 L 26.458332 608.5416 L 52.916664 634.99994 L 79.37499 634.99994 L 79.37499 634.99994 L 79.37499 608.5416 L 79.37499 608.5416 L 105.83333 608.5416 Q 105.83333 582.0833 158.74998 582.0833 L 211.66666 555.625 L 211.66666 555.625 Q 238.12498 555.625 238.12498 582.0833 L 238.12498 582.0833 L 238.12498 582.0833 L 264.5833 582.0833 L 264.5833 555.625 Q 291.04166 555.625 291.04166 555.625 Q 291.04166 529.1666 291.04166 396.87497 L 317.49997 264.5833 L 370.41666 264.5833 Q 423.3333 264.5833 423.3333 238.12498 Q 423.3333 211.66666 396.87497 211.66666 Q 343.9583 211.66666 370.41666 158.74998 Q 396.87497 105.83333 423.3333 52.916664 Q 449.79166 0.0 502.7083 0.0 z" svg:height="7.9374995mm" draw:style-name="style-618" svg:viewBox="0.0 0.0 873.12494 793.74994" svg:width="8.73125mm" svg:x="69.58541mm" svg:y="192.0875mm"/>
          <draw:path svg:d="M 52.916664 0.0 L 52.916664 0.0 L 79.37499 0.0 Q 105.83333 26.458332 105.83333 0.0 L 105.83333 0.0 L 158.74998 132.29166 Q 211.66666 238.12498 185.20833 238.12498 Q 158.74998 238.12498 185.20833 343.9583 Q 211.66666 449.79166 238.12498 502.7083 Q 238.12498 582.0833 264.5833 582.0833 Q 291.04166 582.0833 291.04166 661.4583 L 317.49997 767.2916 L 317.49997 714.37494 L 317.49997 687.9166 L 343.9583 687.9166 Q 343.9583 714.37494 343.9583 714.37494 L 370.41666 714.37494 L 370.41666 767.2916 L 370.41666 793.74994 L 396.87497 793.74994 L 396.87497 793.74994 L 396.87497 820.2083 Q 423.3333 820.2083 423.3333 873.12494 L 423.3333 926.0416 L 423.3333 978.95825 Q 423.3333 1005.4166 423.3333 1058.3333 Q 396.87497 1084.7916 343.9583 1137.7083 Q 291.04166 1164.1666 291.04166 1190.6249 L 291.04166 1217.0833 L 264.5833 1217.0833 Q 264.5833 1190.6249 211.66666 1190.6249 Q 185.20833 1190.6249 185.20833 1269.9999 L 158.74998 1349.3749 L 158.74998 1375.8333 L 158.74998 1402.2916 L 158.74998 1402.2916 L 158.74998 1402.2916 L 158.74998 1375.8333 L 158.74998 1375.8333 L 132.29166 1375.8333 L 132.29166 1349.3749 L 132.29166 1349.3749 L 132.29166 1349.3749 L 132.29166 1349.3749 L 105.83333 1322.9166 L 105.83333 1322.9166 L 105.83333 1296.4583 L 52.916664 1296.4583 L 26.458332 1296.4583 L 26.458332 1031.875 L 26.458332 740.8333 L 26.458332 714.37494 Q 0.0 687.9166 0.0 502.7083 L 0.0 343.9583 L 0.0 343.9583 L 0.0 343.9583 L 0.0 343.9583 L 0.0 317.49997 L 26.458332 158.74998 Q 26.458332 26.458332 52.916664 0.0 z" svg:height="14.022916mm" draw:style-name="style-619" svg:viewBox="0.0 0.0 423.3333 1402.2916" svg:width="4.233333mm" svg:x="192.0875mm" svg:y="15.610415mm"/>
          <draw:path svg:d="M 449.79166 0.0 L 449.79166 0.0 L 476.24997 132.29166 Q 476.24997 264.5833 502.7083 291.04166 L 502.7083 317.49997 L 502.7083 317.49997 Q 476.24997 317.49997 476.24997 343.9583 Q 476.24997 370.41666 370.41666 370.41666 L 291.04166 370.41666 L 291.04166 370.41666 Q 291.04166 370.41666 264.5833 370.41666 L 211.66666 370.41666 L 211.66666 370.41666 L 211.66666 396.87497 L 211.66666 423.3333 Q 211.66666 423.3333 185.20833 423.3333 L 185.20833 423.3333 L 158.74998 423.3333 L 158.74998 423.3333 L 158.74998 423.3333 L 158.74998 396.87497 L 132.29166 396.87497 L 132.29166 396.87497 L 132.29166 370.41666 Q 105.83333 370.41666 105.83333 370.41666 L 105.83333 370.41666 L 79.37499 370.41666 L 52.916664 370.41666 L 52.916664 370.41666 Q 52.916664 370.41666 26.458332 343.9583 Q 0.0 317.49997 0.0 264.5833 L 0.0 238.12498 L 0.0 238.12498 Q 0.0 238.12498 26.458332 264.5833 L 26.458332 264.5833 L 52.916664 264.5833 L 52.916664 264.5833 L 52.916664 211.66666 Q 52.916664 185.20833 105.83333 185.20833 Q 185.20833 158.74998 185.20833 158.74998 L 185.20833 158.74998 L 317.49997 158.74998 Q 423.3333 158.74998 423.3333 105.83333 L 423.3333 79.37499 L 423.3333 52.916664 L 423.3333 52.916664 L 423.3333 52.916664 Q 423.3333 52.916664 449.79166 52.916664 L 449.79166 26.458332 L 449.79166 0.0 z M 79.37499 317.49997 Q 79.37499 317.49997 79.37499 291.04166 Q 105.83333 291.04166 105.83333 317.49997 Q 105.83333 317.49997 79.37499 317.49997 z" svg:height="4.233333mm" draw:style-name="style-620" svg:viewBox="0.0 0.0 502.7083 423.3333" svg:width="5.027083mm" svg:x="175.15416mm" svg:y="166.68748mm"/>
          <draw:path svg:d="M 291.04166 26.458332 L 291.04166 0.0 L 291.04166 0.0 Q 317.49997 26.458332 343.9583 26.458332 L 343.9583 26.458332 L 343.9583 52.916664 L 343.9583 79.37499 L 291.04166 211.66666 Q 291.04166 343.9583 291.04166 343.9583 L 291.04166 343.9583 L 291.04166 343.9583 Q 291.04166 370.41666 264.5833 449.79166 L 238.12498 529.1666 L 238.12498 555.625 L 238.12498 582.0833 L 211.66666 582.0833 L 211.66666 608.5416 L 185.20833 608.5416 L 158.74998 608.5416 L 158.74998 634.99994 L 132.29166 634.99994 L 132.29166 634.99994 L 132.29166 661.4583 L 158.74998 661.4583 L 185.20833 661.4583 L 185.20833 687.9166 L 211.66666 687.9166 L 211.66666 687.9166 Q 238.12498 687.9166 238.12498 714.37494 L 238.12498 714.37494 L 238.12498 714.37494 Q 238.12498 714.37494 158.74998 714.37494 Q 79.37499 714.37494 26.458332 661.4583 L 0.0 608.5416 L 0.0 608.5416 Q 26.458332 608.5416 26.458332 582.0833 Q 26.458332 555.625 0.0 555.625 Q -26.458332 555.625 0.0 449.79166 Q 26.458332 343.9583 79.37499 343.9583 Q 105.83333 343.9583 79.37499 238.12498 Q 79.37499 158.74998 132.29166 158.74998 L 185.20833 158.74998 L 185.20833 132.29166 Q 185.20833 105.83333 211.66666 79.37499 Q 264.5833 79.37499 291.04166 26.458332 z" svg:height="7.1437497mm" draw:style-name="style-621" svg:viewBox="0.0 0.0 343.9583 714.37494" svg:width="3.439583mm" svg:x="69.056244mm" svg:y="108.743744mm"/>
          <draw:path svg:d="M 79.37499 0.0 L 79.37499 0.0 L 132.29166 0.0 L 185.20833 0.0 L 185.20833 0.0 Q 185.20833 0.0 211.66666 26.458332 L 211.66666 26.458332 L 211.66666 105.83333 Q 211.66666 185.20833 211.66666 211.66666 L 211.66666 238.12498 L 185.20833 238.12498 L 185.20833 238.12498 L 185.20833 211.66666 Q 158.74998 211.66666 158.74998 211.66666 Q 158.74998 211.66666 105.83333 264.5833 L 79.37499 317.49997 L 79.37499 317.49997 L 79.37499 317.49997 L 52.916664 291.04166 L 26.458332 291.04166 L 26.458332 238.12498 Q 0.0 185.20833 0.0 105.83333 L 0.0 52.916664 L 52.916664 26.458332 Q 79.37499 0.0 79.37499 0.0 z" svg:height="3.1749997mm" draw:style-name="style-622" svg:viewBox="0.0 0.0 211.66666 317.49997" svg:width="2.1166666mm" svg:x="179.3875mm" svg:y="111.65416mm"/>
          <draw:path svg:d="M 502.7083 0.0 L 502.7083 0.0 L 529.1666 0.0 Q 555.625 0.0 555.625 79.37499 L 555.625 158.74998 L 555.625 158.74998 Q 529.1666 185.20833 555.625 185.20833 Q 582.0833 185.20833 582.0833 211.66666 Q 582.0833 238.12498 529.1666 238.12498 Q 502.7083 211.66666 476.24997 238.12498 Q 449.79166 264.5833 449.79166 264.5833 L 449.79166 264.5833 L 449.79166 264.5833 Q 423.3333 238.12498 423.3333 238.12498 L 423.3333 238.12498 L 396.87497 211.66666 Q 343.9583 185.20833 317.49997 291.04166 Q 291.04166 396.87497 291.04166 396.87497 L 264.5833 396.87497 L 238.12498 396.87497 Q 211.66666 396.87497 185.20833 370.41666 Q 158.74998 370.41666 158.74998 343.9583 L 158.74998 317.49997 L 158.74998 291.04166 Q 158.74998 238.12498 132.29166 238.12498 L 105.83333 238.12498 L 105.83333 264.5833 L 79.37499 291.04166 L 79.37499 291.04166 L 79.37499 317.49997 L 79.37499 343.9583 L 79.37499 343.9583 L 79.37499 343.9583 L 52.916664 343.9583 L 52.916664 291.04166 L 52.916664 264.5833 L 26.458332 264.5833 L 0.0 264.5833 L 0.0 238.12498 L 0.0 211.66666 L 0.0 211.66666 L 26.458332 211.66666 L 26.458332 185.20833 L 26.458332 158.74998 L 26.458332 158.74998 L 26.458332 158.74998 L 52.916664 158.74998 L 52.916664 185.20833 L 79.37499 185.20833 L 79.37499 185.20833 L 105.83333 158.74998 Q 132.29166 132.29166 132.29166 132.29166 L 158.74998 105.83333 L 185.20833 105.83333 Q 185.20833 79.37499 185.20833 79.37499 L 185.20833 79.37499 L 291.04166 26.458332 Q 423.3333 -26.458332 449.79166 0.0 Q 502.7083 26.458332 502.7083 0.0 z" svg:height="3.9687498mm" draw:style-name="style-623" svg:viewBox="0.0 0.0 582.0833 396.87497" svg:width="5.820833mm" svg:x="53.181248mm" svg:y="92.33958mm"/>
          <draw:path svg:d="M 132.29166 0.0 L 158.74998 0.0 L 158.74998 211.66666 Q 132.29166 423.3333 132.29166 449.79166 Q 79.37499 476.24997 79.37499 476.24997 L 79.37499 476.24997 L 79.37499 476.24997 Q 79.37499 502.7083 52.916664 502.7083 Q 26.458332 502.7083 26.458332 449.79166 L 52.916664 396.87497 L 52.916664 370.41666 Q 79.37499 343.9583 79.37499 317.49997 Q 79.37499 291.04166 26.458332 264.5833 L 0.0 238.12498 L 26.458332 238.12498 L 79.37499 238.12498 L 79.37499 132.29166 Q 79.37499 26.458332 105.83333 26.458332 L 105.83333 0.0 L 132.29166 0.0 Q 132.29166 -26.458332 132.29166 0.0 z" svg:height="5.027083mm" draw:style-name="style-624" svg:viewBox="0.0 0.0 158.74998 502.7083" svg:width="1.5874999mm" svg:x="191.29375mm" svg:y="35.71875mm"/>
          <draw:path svg:d="M 26.458332 26.458332 L 26.458332 0.0 L 52.916664 26.458332 Q 79.37499 26.458332 79.37499 132.29166 Q 79.37499 211.66666 105.83333 185.20833 L 132.29166 158.74998 L 132.29166 185.20833 L 132.29166 238.12498 L 132.29166 238.12498 Q 132.29166 264.5833 132.29166 343.9583 L 132.29166 396.87497 L 132.29166 423.3333 L 132.29166 449.79166 L 132.29166 502.7083 L 132.29166 529.1666 L 132.29166 529.1666 Q 132.29166 555.625 105.83333 555.625 L 79.37499 555.625 L 79.37499 555.625 L 79.37499 529.1666 L 79.37499 502.7083 Q 79.37499 449.79166 26.458332 423.3333 Q 0.0 396.87497 0.0 343.9583 Q 0.0 343.9583 26.458332 264.5833 L 26.458332 185.20833 L 26.458332 158.74998 Q 26.458332 132.29166 26.458332 105.83333 L 26.458332 79.37499 L 52.916664 79.37499 Q 52.916664 79.37499 26.458332 26.458332 z" svg:height="5.5562496mm" draw:style-name="style-625" svg:viewBox="0.0 0.0 132.29166 555.625" svg:width="1.3229166mm" svg:x="28.310415mm" svg:y="160.0729mm"/>
          <draw:path svg:d="M 1137.7083 52.916664 L 1217.0833 52.916664 L 1217.0833 52.916664 L 1243.5416 52.916664 L 1243.5416 52.916664 L 1243.5416 52.916664 L 1243.5416 79.37499 L 1243.5416 79.37499 L 1269.9999 79.37499 L 1269.9999 105.83333 L 1269.9999 105.83333 L 1296.4583 105.83333 L 1296.4583 105.83333 L 1296.4583 105.83333 L 1243.5416 105.83333 Q 1190.6249 105.83333 1190.6249 132.29166 L 1164.1666 158.74998 L 1137.7083 158.74998 Q 1084.7916 158.74998 1031.875 185.20833 Q 1005.4166 185.20833 1005.4166 211.66666 Q 1005.4166 238.12498 952.49994 238.12498 Q 899.5833 264.5833 873.12494 238.12498 Q 820.2083 211.66666 820.2083 238.12498 Q 793.74994 264.5833 502.7083 264.5833 L 211.66666 264.5833 L 158.74998 264.5833 L 105.83333 264.5833 L 105.83333 291.04166 L 79.37499 291.04166 L 79.37499 291.04166 L 79.37499 291.04166 L 79.37499 291.04166 L 79.37499 264.5833 L 26.458332 264.5833 L 0.0 264.5833 L 26.458332 238.12498 L 79.37499 211.66666 L 132.29166 211.66666 L 158.74998 211.66666 L 185.20833 185.20833 L 211.66666 158.74998 L 317.49997 158.74998 Q 423.3333 105.83333 476.24997 105.83333 Q 502.7083 105.83333 529.1666 79.37499 Q 529.1666 52.916664 634.99994 52.916664 Q 767.2916 52.916664 767.2916 26.458332 Q 767.2916 0.0 793.74994 0.0 Q 820.2083 0.0 820.2083 26.458332 Q 820.2083 52.916664 952.49994 52.916664 Q 1084.7916 52.916664 1137.7083 52.916664 z" svg:height="2.9104166mm" draw:style-name="style-626" svg:viewBox="0.0 0.0 1296.4583 291.04166" svg:width="12.964582mm" svg:x="115.62291mm" svg:y="28.045832mm"/>
          <draw:path svg:d="M 132.29166 0.0 L 132.29166 0.0 L 185.20833 0.0 Q 238.12498 0.0 238.12498 52.916664 Q 238.12498 52.916664 238.12498 79.37499 Q 238.12498 79.37499 264.5833 105.83333 L 264.5833 105.83333 L 264.5833 158.74998 Q 291.04166 185.20833 291.04166 238.12498 L 291.04166 291.04166 L 317.49997 343.9583 L 343.9583 396.87497 L 343.9583 423.3333 L 343.9583 449.79166 L 396.87497 582.0833 Q 423.3333 740.8333 449.79166 740.8333 Q 476.24997 740.8333 476.24997 767.2916 L 476.24997 793.74994 L 449.79166 793.74994 L 423.3333 793.74994 L 423.3333 767.2916 L 396.87497 767.2916 L 396.87497 767.2916 L 396.87497 740.8333 L 396.87497 740.8333 L 396.87497 740.8333 L 370.41666 740.8333 L 370.41666 740.8333 L 343.9583 740.8333 L 291.04166 740.8333 L 291.04166 740.8333 L 291.04166 740.8333 L 264.5833 793.74994 L 264.5833 846.6666 L 264.5833 846.6666 Q 238.12498 846.6666 238.12498 793.74994 L 211.66666 714.37494 L 211.66666 687.9166 Q 185.20833 687.9166 185.20833 687.9166 L 185.20833 661.4583 L 185.20833 634.99994 Q 185.20833 582.0833 158.74998 582.0833 L 158.74998 582.0833 L 158.74998 529.1666 Q 132.29166 502.7083 132.29166 423.3333 Q 132.29166 317.49997 79.37499 317.49997 Q 52.916664 317.49997 26.458332 238.12498 L 26.458332 158.74998 L 26.458332 132.29166 Q 26.458332 105.83333 0.0 105.83333 L 0.0 105.83333 L 0.0 105.83333 Q 26.458332 79.37499 26.458332 52.916664 L 26.458332 52.916664 L 52.916664 52.916664 Q 79.37499 52.916664 79.37499 26.458332 L 79.37499 26.458332 L 79.37499 26.458332 Q 105.83333 0.0 132.29166 0.0 z" svg:height="8.466666mm" draw:style-name="style-627" svg:viewBox="0.0 0.0 476.24997 846.6666" svg:width="4.7625mm" svg:x="78.05208mm" svg:y="116.416664mm"/>
          <draw:path svg:d="M 343.9583 0.0 L 343.9583 0.0 L 343.9583 79.37499 Q 343.9583 185.20833 370.41666 211.66666 L 396.87497 238.12498 L 423.3333 238.12498 Q 449.79166 264.5833 449.79166 291.04166 Q 423.3333 343.9583 423.3333 343.9583 L 423.3333 343.9583 L 396.87497 343.9583 Q 396.87497 343.9583 343.9583 370.41666 Q 317.49997 396.87497 238.12498 449.79166 L 185.20833 502.7083 L 185.20833 502.7083 Q 185.20833 502.7083 132.29166 476.24997 Q 105.83333 449.79166 79.37499 476.24997 Q 26.458332 502.7083 26.458332 502.7083 L 0.0 502.7083 L 26.458332 476.24997 Q 52.916664 449.79166 79.37499 423.3333 L 105.83333 423.3333 L 105.83333 423.3333 Q 105.83333 396.87497 105.83333 291.04166 L 105.83333 185.20833 L 132.29166 185.20833 Q 132.29166 185.20833 185.20833 185.20833 Q 185.20833 185.20833 238.12498 132.29166 Q 264.5833 79.37499 264.5833 105.83333 Q 291.04166 105.83333 291.04166 79.37499 L 291.04166 79.37499 L 317.49997 26.458332 Q 343.9583 0.0 343.9583 0.0 z" svg:height="5.027083mm" draw:style-name="style-628" svg:viewBox="0.0 0.0 449.79166 502.7083" svg:width="4.497916mm" svg:x="270.13956mm" svg:y="106.627075mm"/>
          <draw:path svg:d="M 238.12498 0.0 L 238.12498 0.0 L 238.12498 79.37499 L 238.12498 158.74998 L 211.66666 158.74998 Q 211.66666 158.74998 211.66666 185.20833 L 211.66666 185.20833 L 211.66666 317.49997 Q 211.66666 476.24997 185.20833 634.99994 L 185.20833 820.2083 L 185.20833 820.2083 L 158.74998 820.2083 L 158.74998 873.12494 Q 158.74998 926.0416 132.29166 952.49994 L 105.83333 1005.4166 L 105.83333 1058.3333 L 105.83333 1084.7916 L 79.37499 1084.7916 L 79.37499 1111.25 L 79.37499 1111.25 L 52.916664 1111.25 L 52.916664 1111.25 L 52.916664 1111.25 L 26.458332 1084.7916 L 0.0 1084.7916 L 0.0 1005.4166 L 0.0 952.49994 L 26.458332 767.2916 Q 52.916664 582.0833 52.916664 476.24997 L 52.916664 396.87497 L 105.83333 238.12498 Q 158.74998 79.37499 158.74998 105.83333 Q 158.74998 132.29166 211.66666 52.916664 Q 211.66666 0.0 238.12498 0.0 z" svg:height="11.112499mm" draw:style-name="style-629" svg:viewBox="0.0 0.0 238.12498 1111.25" svg:width="2.38125mm" svg:x="196.32082mm" svg:y="65.61666mm"/>
          <draw:path svg:d="M 370.41666 26.458332 L 449.79166 0.0 L 449.79166 0.0 Q 449.79166 26.458332 476.24997 26.458332 L 476.24997 26.458332 L 529.1666 52.916664 Q 582.0833 79.37499 582.0833 79.37499 L 582.0833 79.37499 L 529.1666 79.37499 Q 502.7083 79.37499 502.7083 105.83333 Q 476.24997 132.29166 449.79166 158.74998 L 423.3333 185.20833 L 423.3333 185.20833 Q 423.3333 158.74998 396.87497 185.20833 L 396.87497 185.20833 L 343.9583 264.5833 Q 291.04166 343.9583 264.5833 343.9583 L 238.12498 343.9583 L 238.12498 396.87497 Q 211.66666 423.3333 211.66666 423.3333 L 211.66666 423.3333 L 211.66666 423.3333 Q 185.20833 396.87497 132.29166 423.3333 L 105.83333 449.79166 L 79.37499 502.7083 L 52.916664 529.1666 L 52.916664 582.0833 L 52.916664 634.99994 L 52.916664 634.99994 L 52.916664 661.4583 L 26.458332 661.4583 L 0.0 661.4583 L 0.0 634.99994 L 0.0 608.5416 L 26.458332 608.5416 L 26.458332 608.5416 L 26.458332 582.0833 L 26.458332 582.0833 L 26.458332 529.1666 L 52.916664 476.24997 L 52.916664 449.79166 Q 52.916664 423.3333 105.83333 396.87497 Q 105.83333 370.41666 79.37499 343.9583 Q 52.916664 343.9583 105.83333 264.5833 Q 158.74998 185.20833 185.20833 185.20833 Q 211.66666 185.20833 238.12498 105.83333 Q 264.5833 52.916664 370.41666 26.458332 z M 185.20833 264.5833 Q 211.66666 264.5833 211.66666 264.5833 Q 211.66666 291.04166 211.66666 291.04166 Q 185.20833 291.04166 185.20833 264.5833 z" svg:height="6.614583mm" draw:style-name="style-630" svg:viewBox="0.0 0.0 582.0833 661.4583" svg:width="5.820833mm" svg:x="91.54583mm" svg:y="97.63125mm"/>
          <draw:path svg:d="M 370.41666 79.37499 L 396.87497 79.37499 L 396.87497 79.37499 Q 396.87497 105.83333 423.3333 105.83333 L 423.3333 105.83333 L 449.79166 105.83333 Q 476.24997 79.37499 449.79166 52.916664 Q 449.79166 0.0 476.24997 0.0 L 502.7083 0.0 L 529.1666 105.83333 Q 529.1666 238.12498 582.0833 317.49997 Q 634.99994 370.41666 634.99994 370.41666 L 634.99994 370.41666 L 634.99994 396.87497 L 634.99994 396.87497 L 661.4583 423.3333 L 661.4583 449.79166 L 608.5416 449.79166 Q 555.625 476.24997 529.1666 476.24997 L 476.24997 476.24997 L 449.79166 476.24997 L 423.3333 476.24997 L 423.3333 476.24997 L 423.3333 476.24997 L 449.79166 502.7083 L 449.79166 529.1666 L 423.3333 529.1666 L 423.3333 529.1666 L 423.3333 529.1666 L 396.87497 529.1666 L 396.87497 502.7083 L 396.87497 502.7083 L 370.41666 502.7083 Q 370.41666 476.24997 343.9583 449.79166 Q 317.49997 423.3333 185.20833 343.9583 L 52.916664 264.5833 L 26.458332 264.5833 L 0.0 264.5833 L 0.0 238.12498 L 0.0 238.12498 L 0.0 238.12498 L 0.0 238.12498 L 26.458332 238.12498 L 26.458332 211.66666 L 52.916664 211.66666 L 105.83333 211.66666 L 105.83333 185.20833 L 105.83333 158.74998 L 132.29166 158.74998 Q 158.74998 132.29166 158.74998 105.83333 L 158.74998 79.37499 L 185.20833 105.83333 Q 211.66666 105.83333 211.66666 52.916664 Q 185.20833 0.0 211.66666 0.0 Q 264.5833 0.0 264.5833 52.916664 Q 264.5833 79.37499 317.49997 79.37499 Q 370.41666 52.916664 370.41666 79.37499 z" svg:height="5.2916665mm" draw:style-name="style-631" svg:viewBox="0.0 0.0 661.4583 529.1666" svg:width="6.614583mm" svg:x="143.93332mm" svg:y="75.67083mm"/>
          <draw:path svg:d="M 105.83333 79.37499 L 185.20833 0.0 L 185.20833 26.458332 Q 185.20833 52.916664 211.66666 52.916664 L 238.12498 52.916664 L 211.66666 79.37499 Q 185.20833 132.29166 158.74998 132.29166 L 132.29166 132.29166 L 132.29166 158.74998 L 158.74998 185.20833 L 158.74998 238.12498 L 158.74998 264.5833 L 185.20833 291.04166 L 211.66666 317.49997 L 211.66666 317.49997 L 211.66666 343.9583 L 211.66666 343.9583 L 211.66666 343.9583 L 185.20833 396.87497 L 185.20833 423.3333 L 264.5833 423.3333 Q 343.9583 449.79166 343.9583 449.79166 L 343.9583 449.79166 L 264.5833 449.79166 Q 185.20833 449.79166 158.74998 449.79166 Q 132.29166 449.79166 105.83333 423.3333 Q 79.37499 396.87497 52.916664 291.04166 L 0.0 185.20833 L 0.0 185.20833 L 0.0 158.74998 L 26.458332 158.74998 Q 26.458332 132.29166 105.83333 79.37499 z" svg:height="4.497916mm" draw:style-name="style-632" svg:viewBox="0.0 0.0 343.9583 449.79166" svg:width="3.439583mm" svg:x="65.087494mm" svg:y="184.94374mm"/>
          <draw:path svg:d="M 1481.6666 0.0 L 1534.5833 0.0 L 1534.5833 0.0 L 1561.0416 0.0 L 1561.0416 26.458332 L 1561.0416 26.458332 L 1561.0416 26.458332 L 1561.0416 26.458332 L 1534.5833 26.458332 L 1534.5833 52.916664 L 1508.1249 79.37499 Q 1508.1249 132.29166 1402.2916 158.74998 Q 1322.9166 185.20833 1322.9166 211.66666 L 1349.3749 211.66666 L 1349.3749 264.5833 Q 1349.3749 291.04166 1375.8333 317.49997 Q 1402.2916 343.9583 1402.2916 343.9583 L 1402.2916 343.9583 L 1190.6249 343.9583 Q 952.49994 343.9583 476.24997 370.41666 L 0.0 396.87497 L 0.0 370.41666 L 26.458332 370.41666 L 26.458332 370.41666 L 26.458332 343.9583 L 52.916664 343.9583 L 79.37499 343.9583 L 105.83333 317.49997 L 132.29166 291.04166 L 185.20833 291.04166 L 211.66666 291.04166 L 555.625 185.20833 Q 926.0416 132.29166 1190.6249 79.37499 Q 1428.7499 26.458332 1481.6666 0.0 z" svg:height="3.9687498mm" draw:style-name="style-633" svg:viewBox="0.0 0.0 1561.0416 396.87497" svg:width="15.610415mm" svg:x="76.993744mm" svg:y="177.5354mm"/>
          <draw:path svg:d="M 555.625 52.916664 L 555.625 52.916664 L 608.5416 52.916664 Q 687.9166 52.916664 634.99994 105.83333 Q 608.5416 132.29166 582.0833 158.74998 Q 582.0833 211.66666 608.5416 211.66666 Q 661.4583 211.66666 661.4583 238.12498 L 661.4583 238.12498 L 661.4583 264.5833 L 661.4583 264.5833 L 661.4583 291.04166 Q 634.99994 317.49997 661.4583 317.49997 L 687.9166 317.49997 L 687.9166 317.49997 L 687.9166 343.9583 L 661.4583 370.41666 Q 608.5416 370.41666 608.5416 396.87497 Q 608.5416 423.3333 634.99994 423.3333 L 634.99994 423.3333 L 634.99994 449.79166 L 661.4583 449.79166 L 661.4583 476.24997 L 661.4583 529.1666 L 661.4583 529.1666 Q 634.99994 529.1666 608.5416 555.625 L 608.5416 582.0833 L 608.5416 582.0833 Q 582.0833 582.0833 555.625 555.625 Q 502.7083 555.625 502.7083 529.1666 Q 502.7083 502.7083 449.79166 476.24997 Q 396.87497 423.3333 396.87497 502.7083 L 396.87497 582.0833 L 396.87497 582.0833 Q 396.87497 582.0833 370.41666 529.1666 Q 343.9583 476.24997 343.9583 502.7083 L 317.49997 529.1666 L 317.49997 529.1666 L 291.04166 529.1666 L 291.04166 529.1666 L 291.04166 529.1666 L 291.04166 555.625 L 291.04166 555.625 L 264.5833 555.625 L 264.5833 582.0833 L 264.5833 582.0833 L 238.12498 582.0833 L 238.12498 582.0833 L 238.12498 582.0833 L 238.12498 555.625 L 238.12498 555.625 L 238.12498 555.625 Q 238.12498 529.1666 264.5833 476.24997 Q 291.04166 396.87497 264.5833 423.3333 Q 238.12498 423.3333 238.12498 423.3333 Q 211.66666 396.87497 132.29166 370.41666 L 52.916664 343.9583 L 52.916664 317.49997 L 52.916664 291.04166 L 26.458332 291.04166 L 0.0 264.5833 L 0.0 264.5833 L 26.458332 264.5833 L 26.458332 264.5833 L 26.458332 264.5833 L 26.458332 238.12498 L 26.458332 238.12498 L 52.916664 238.12498 L 52.916664 211.66666 L 52.916664 211.66666 L 79.37499 211.66666 L 79.37499 185.20833 L 79.37499 158.74998 L 105.83333 158.74998 L 105.83333 158.74998 L 132.29166 132.29166 L 158.74998 132.29166 L 158.74998 105.83333 L 158.74998 52.916664 L 132.29166 52.916664 L 105.83333 52.916664 L 105.83333 26.458332 L 105.83333 26.458332 L 291.04166 26.458332 Q 449.79166 26.458332 476.24997 0.0 Q 502.7083 -52.916664 502.7083 0.0 Q 502.7083 52.916664 449.79166 79.37499 Q 370.41666 105.83333 449.79166 79.37499 Q 502.7083 79.37499 529.1666 79.37499 Q 529.1666 52.916664 555.625 52.916664 z" svg:height="5.820833mm" draw:style-name="style-634" svg:viewBox="0.0 0.0 687.9166 582.0833" svg:width="6.879166mm" svg:x="133.61458mm" svg:y="83.60833mm"/>
          <draw:path svg:d="M 185.20833 158.74998 L 158.74998 317.49997 L 185.20833 423.3333 Q 185.20833 529.1666 158.74998 529.1666 L 132.29166 529.1666 L 132.29166 502.7083 L 105.83333 502.7083 L 105.83333 502.7083 L 105.83333 529.1666 L 79.37499 529.1666 L 52.916664 529.1666 L 52.916664 264.5833 Q 52.916664 26.458332 26.458332 26.458332 Q 0.0 52.916664 0.0 26.458332 Q 0.0 0.0 79.37499 0.0 Q 185.20833 -26.458332 185.20833 158.74998 z" svg:height="5.2916665mm" draw:style-name="style-635" svg:viewBox="0.0 0.0 185.20833 529.1666" svg:width="1.8520832mm" svg:x="52.916664mm" svg:y="203.72916mm"/>
          <draw:path svg:d="M 79.37499 26.458332 L 79.37499 26.458332 L 79.37499 26.458332 Q 79.37499 26.458332 79.37499 52.916664 L 105.83333 52.916664 L 185.20833 79.37499 Q 238.12498 79.37499 238.12498 105.83333 Q 238.12498 132.29166 317.49997 132.29166 Q 396.87497 158.74998 396.87497 132.29166 Q 370.41666 79.37499 449.79166 52.916664 Q 529.1666 26.458332 529.1666 0.0 L 529.1666 0.0 L 555.625 0.0 L 555.625 0.0 L 555.625 26.458332 Q 555.625 52.916664 608.5416 52.916664 L 634.99994 52.916664 L 634.99994 79.37499 L 634.99994 79.37499 L 634.99994 132.29166 Q 634.99994 185.20833 582.0833 185.20833 Q 555.625 211.66666 582.0833 238.12498 Q 608.5416 238.12498 582.0833 264.5833 L 555.625 264.5833 L 529.1666 264.5833 L 502.7083 264.5833 L 502.7083 264.5833 Q 476.24997 238.12498 396.87497 238.12498 Q 343.9583 238.12498 264.5833 264.5833 L 185.20833 291.04166 L 185.20833 291.04166 Q 158.74998 291.04166 158.74998 264.5833 L 158.74998 264.5833 L 158.74998 238.12498 Q 132.29166 238.12498 132.29166 238.12498 L 132.29166 238.12498 L 132.29166 211.66666 L 132.29166 211.66666 L 105.83333 185.20833 L 105.83333 158.74998 L 132.29166 158.74998 Q 158.74998 132.29166 79.37499 79.37499 L 0.0 26.458332 L 26.458332 26.458332 Q 52.916664 26.458332 79.37499 26.458332 z" svg:height="2.9104166mm" draw:style-name="style-636" svg:viewBox="0.0 0.0 634.99994 291.04166" svg:width="6.3499994mm" svg:x="205.05208mm" svg:y="172.7729mm"/>
          <draw:path svg:d="M 555.625 26.458332 L 555.625 0.0 L 582.0833 0.0 L 582.0833 0.0 L 582.0833 105.83333 L 582.0833 211.66666 L 582.0833 238.12498 L 582.0833 238.12498 L 502.7083 238.12498 Q 423.3333 238.12498 317.49997 238.12498 L 185.20833 238.12498 L 158.74998 238.12498 L 158.74998 238.12498 L 132.29166 238.12498 L 105.83333 238.12498 L 105.83333 238.12498 Q 105.83333 238.12498 52.916664 211.66666 Q 26.458332 211.66666 0.0 132.29166 L 0.0 52.916664 L 0.0 52.916664 L 0.0 52.916664 L 105.83333 79.37499 Q 211.66666 79.37499 264.5833 79.37499 Q 291.04166 79.37499 396.87497 79.37499 Q 502.7083 26.458332 529.1666 26.458332 L 529.1666 26.458332 L 529.1666 52.916664 Q 529.1666 79.37499 555.625 26.458332 z" svg:height="2.38125mm" draw:style-name="style-637" svg:viewBox="0.0 0.0 582.0833 238.12498" svg:width="5.820833mm" svg:x="281.51666mm" svg:y="63.76458mm"/>
          <draw:path svg:d="M 105.83333 0.0 L 132.29166 0.0 L 158.74998 0.0 L 158.74998 0.0 L 158.74998 79.37499 Q 158.74998 158.74998 132.29166 185.20833 Q 105.83333 185.20833 105.83333 291.04166 Q 105.83333 396.87497 105.83333 529.1666 L 105.83333 634.99994 L 105.83333 634.99994 Q 105.83333 634.99994 79.37499 687.9166 L 79.37499 767.2916 L 79.37499 767.2916 Q 52.916664 767.2916 52.916664 740.8333 Q 26.458332 687.9166 0.0 502.7083 L 0.0 291.04166 L 0.0 264.5833 L 0.0 264.5833 L 0.0 264.5833 L 0.0 264.5833 L 0.0 238.12498 L 0.0 238.12498 L 26.458332 158.74998 Q 52.916664 79.37499 52.916664 52.916664 Q 52.916664 0.0 105.83333 0.0 z" svg:height="7.6729164mm" draw:style-name="style-638" svg:viewBox="0.0 0.0 158.74998 767.2916" svg:width="1.5874999mm" svg:x="145.52083mm" svg:y="113.24166mm"/>
          <draw:path svg:d="M 185.20833 79.37499 L 185.20833 79.37499 L 185.20833 79.37499 Q 185.20833 79.37499 158.74998 105.83333 L 132.29166 132.29166 L 132.29166 132.29166 L 105.83333 132.29166 L 105.83333 132.29166 L 105.83333 132.29166 L 105.83333 158.74998 L 105.83333 158.74998 L 79.37499 291.04166 L 79.37499 423.3333 L 52.916664 423.3333 Q 52.916664 396.87497 26.458332 370.41666 L 0.0 343.9583 L 0.0 264.5833 Q 0.0 185.20833 52.916664 132.29166 L 79.37499 79.37499 L 79.37499 79.37499 Q 105.83333 79.37499 105.83333 79.37499 L 105.83333 52.916664 L 132.29166 52.916664 Q 158.74998 52.916664 158.74998 26.458332 Q 158.74998 0.0 185.20833 0.0 Q 211.66666 0.0 211.66666 26.458332 Q 185.20833 79.37499 185.20833 79.37499 z" svg:height="4.233333mm" draw:style-name="style-639" svg:viewBox="0.0 0.0 211.66666 423.3333" svg:width="2.1166666mm" svg:x="137.05415mm" svg:y="106.09791mm"/>
          <draw:path svg:d="M 264.5833 0.0 L 264.5833 0.0 L 343.9583 26.458332 Q 449.79166 52.916664 476.24997 105.83333 Q 502.7083 158.74998 502.7083 185.20833 L 502.7083 211.66666 L 529.1666 211.66666 L 529.1666 238.12498 L 476.24997 238.12498 Q 449.79166 238.12498 449.79166 264.5833 Q 449.79166 291.04166 423.3333 291.04166 Q 396.87497 317.49997 396.87497 449.79166 Q 449.79166 582.0833 449.79166 687.9166 L 449.79166 793.74994 L 449.79166 793.74994 Q 423.3333 767.2916 396.87497 820.2083 Q 343.9583 873.12494 291.04166 899.5833 L 238.12498 926.0416 L 238.12498 926.0416 L 238.12498 899.5833 L 211.66666 899.5833 L 211.66666 899.5833 L 211.66666 873.12494 L 185.20833 873.12494 L 185.20833 820.2083 L 185.20833 793.74994 L 158.74998 767.2916 Q 132.29166 740.8333 185.20833 714.37494 Q 238.12498 661.4583 211.66666 661.4583 Q 185.20833 661.4583 158.74998 555.625 Q 132.29166 476.24997 158.74998 476.24997 Q 185.20833 449.79166 158.74998 370.41666 Q 132.29166 291.04166 105.83333 317.49997 Q 79.37499 343.9583 79.37499 343.9583 Q 79.37499 317.49997 52.916664 291.04166 Q 26.458332 291.04166 26.458332 185.20833 L 26.458332 105.83333 L 0.0 105.83333 L 0.0 105.83333 L 0.0 105.83333 L 0.0 79.37499 L 26.458332 79.37499 L 52.916664 79.37499 L 132.29166 79.37499 Q 185.20833 79.37499 238.12498 52.916664 Q 291.04166 26.458332 291.04166 26.458332 Q 264.5833 26.458332 264.5833 0.0 z" svg:height="9.260416mm" draw:style-name="style-640" svg:viewBox="0.0 0.0 529.1666 926.0416" svg:width="5.2916665mm" svg:x="245.26874mm" svg:y="112.97707mm"/>
          <draw:path svg:d="M 158.74998 26.458332 L 185.20833 26.458332 L 211.66666 0.0 Q 238.12498 0.0 238.12498 26.458332 Q 238.12498 52.916664 264.5833 52.916664 L 264.5833 52.916664 L 291.04166 79.37499 Q 291.04166 105.83333 317.49997 132.29166 L 317.49997 132.29166 L 317.49997 132.29166 Q 343.9583 158.74998 343.9583 185.20833 L 343.9583 238.12498 L 343.9583 238.12498 Q 317.49997 238.12498 317.49997 264.5833 L 317.49997 264.5833 L 291.04166 264.5833 L 291.04166 264.5833 L 264.5833 264.5833 Q 238.12498 238.12498 132.29166 291.04166 L 26.458332 343.9583 L 26.458332 343.9583 Q 0.0 343.9583 0.0 317.49997 L 0.0 317.49997 L 0.0 317.49997 Q 0.0 291.04166 26.458332 264.5833 L 26.458332 211.66666 L 52.916664 185.20833 L 52.916664 132.29166 L 79.37499 79.37499 Q 132.29166 26.458332 158.74998 26.458332 z" svg:height="3.439583mm" draw:style-name="style-641" svg:viewBox="0.0 0.0 343.9583 343.9583" svg:width="3.439583mm" svg:x="250.03123mm" svg:y="98.16041mm"/>
          <draw:path svg:d="M 52.916664 0.0 L 52.916664 0.0 L 52.916664 52.916664 L 79.37499 105.83333 L 79.37499 132.29166 Q 105.83333 158.74998 132.29166 105.83333 Q 132.29166 52.916664 158.74998 52.916664 L 158.74998 52.916664 L 185.20833 158.74998 Q 185.20833 264.5833 185.20833 264.5833 Q 185.20833 264.5833 185.20833 291.04166 L 185.20833 291.04166 L 185.20833 291.04166 Q 158.74998 317.49997 158.74998 317.49997 L 158.74998 317.49997 L 158.74998 317.49997 Q 158.74998 317.49997 185.20833 343.9583 L 211.66666 343.9583 L 211.66666 370.41666 Q 211.66666 423.3333 132.29166 449.79166 L 26.458332 476.24997 L 26.458332 476.24997 L 26.458332 476.24997 L 0.0 476.24997 L 0.0 476.24997 L 0.0 449.79166 L 0.0 449.79166 L 0.0 370.41666 L 26.458332 291.04166 L 26.458332 211.66666 Q 26.458332 132.29166 0.0 105.83333 L 0.0 79.37499 L 26.458332 52.916664 Q 26.458332 0.0 52.916664 0.0 z" svg:height="4.7625mm" draw:style-name="style-642" svg:viewBox="0.0 0.0 211.66666 476.24997" svg:width="2.1166666mm" svg:x="240.50624mm" svg:y="148.69583mm"/>
          <draw:path svg:d="M 52.916664 0.0 L 79.37499 0.0 L 132.29166 26.458332 Q 185.20833 52.916664 185.20833 79.37499 Q 185.20833 105.83333 211.66666 105.83333 L 238.12498 132.29166 L 291.04166 132.29166 Q 370.41666 132.29166 396.87497 105.83333 L 449.79166 105.83333 L 449.79166 132.29166 Q 449.79166 158.74998 423.3333 158.74998 Q 396.87497 158.74998 396.87497 185.20833 Q 396.87497 211.66666 423.3333 238.12498 L 423.3333 238.12498 L 370.41666 343.9583 Q 317.49997 449.79166 291.04166 449.79166 L 291.04166 449.79166 L 291.04166 449.79166 Q 291.04166 423.3333 264.5833 423.3333 L 264.5833 423.3333 L 238.12498 423.3333 Q 211.66666 423.3333 211.66666 396.87497 Q 211.66666 370.41666 132.29166 343.9583 Q 79.37499 343.9583 26.458332 291.04166 L 0.0 238.12498 L 0.0 211.66666 Q 0.0 185.20833 26.458332 185.20833 L 52.916664 185.20833 L 52.916664 158.74998 Q 79.37499 132.29166 52.916664 79.37499 Q 26.458332 0.0 52.916664 0.0 z" svg:height="4.497916mm" draw:style-name="style-643" svg:viewBox="0.0 0.0 449.79166 449.79166" svg:width="4.497916mm" svg:x="61.118748mm" svg:y="189.17708mm"/>
          <draw:path svg:d="M 423.3333 0.0 L 449.79166 0.0 L 449.79166 0.0 L 449.79166 0.0 L 476.24997 0.0 L 476.24997 26.458332 L 476.24997 52.916664 Q 502.7083 52.916664 502.7083 52.916664 L 502.7083 79.37499 L 502.7083 79.37499 L 529.1666 79.37499 L 529.1666 52.916664 L 529.1666 52.916664 L 555.625 52.916664 L 555.625 52.916664 L 555.625 52.916664 Q 555.625 26.458332 582.0833 26.458332 L 582.0833 26.458332 L 608.5416 26.458332 L 608.5416 26.458332 L 608.5416 52.916664 Q 634.99994 52.916664 608.5416 79.37499 Q 555.625 105.83333 555.625 211.66666 Q 529.1666 317.49997 476.24997 343.9583 Q 396.87497 370.41666 396.87497 423.3333 Q 396.87497 476.24997 396.87497 476.24997 L 396.87497 502.7083 L 370.41666 529.1666 Q 343.9583 529.1666 343.9583 555.625 L 317.49997 555.625 L 291.04166 555.625 L 264.5833 555.625 L 264.5833 555.625 Q 264.5833 529.1666 238.12498 555.625 L 211.66666 555.625 L 158.74998 555.625 Q 105.83333 582.0833 79.37499 582.0833 Q 52.916664 582.0833 26.458332 582.0833 L 26.458332 555.625 L 0.0 555.625 L 0.0 529.1666 L 0.0 529.1666 L 0.0 529.1666 L 0.0 529.1666 L 0.0 502.7083 L 26.458332 502.7083 L 26.458332 502.7083 L 26.458332 502.7083 L 26.458332 476.24997 L 79.37499 476.24997 L 158.74998 476.24997 L 158.74998 423.3333 L 132.29166 396.87497 L 132.29166 396.87497 L 132.29166 370.41666 L 132.29166 370.41666 L 132.29166 370.41666 L 105.83333 317.49997 L 79.37499 291.04166 L 79.37499 291.04166 Q 79.37499 264.5833 79.37499 264.5833 L 79.37499 264.5833 L 79.37499 264.5833 L 79.37499 238.12498 L 79.37499 211.66666 L 79.37499 185.20833 L 79.37499 185.20833 L 79.37499 185.20833 L 105.83333 185.20833 L 105.83333 211.66666 L 105.83333 211.66666 Q 132.29166 211.66666 132.29166 238.12498 Q 132.29166 264.5833 158.74998 264.5833 Q 185.20833 264.5833 185.20833 211.66666 Q 185.20833 158.74998 238.12498 158.74998 Q 291.04166 158.74998 291.04166 132.29166 Q 264.5833 105.83333 291.04166 105.83333 Q 317.49997 105.83333 343.9583 132.29166 Q 343.9583 158.74998 343.9583 158.74998 Q 370.41666 132.29166 396.87497 158.74998 Q 449.79166 158.74998 423.3333 52.916664 Q 396.87497 -26.458332 423.3333 0.0 z M 449.79166 238.12498 L 449.79166 264.5833 L 423.3333 264.5833 Q 396.87497 264.5833 423.3333 238.12498 Q 449.79166 211.66666 449.79166 238.12498 z M 79.37499 502.7083 Q 79.37499 502.7083 105.83333 502.7083 Q 105.83333 529.1666 79.37499 529.1666 Q 79.37499 529.1666 79.37499 502.7083 z" svg:height="5.820833mm" draw:style-name="style-644" svg:viewBox="0.0 0.0 608.5416 582.0833" svg:width="6.0854163mm" svg:x="12.435416mm" svg:y="122.76666mm"/>
          <draw:path svg:d="M 555.625 0.0 L 582.0833 0.0 L 582.0833 26.458332 Q 555.625 79.37499 529.1666 79.37499 Q 502.7083 79.37499 476.24997 132.29166 Q 476.24997 185.20833 449.79166 185.20833 Q 423.3333 185.20833 423.3333 211.66666 L 423.3333 211.66666 L 238.12498 317.49997 Q 52.916664 449.79166 26.458332 449.79166 L 0.0 449.79166 L 0.0 423.3333 Q 0.0 396.87497 52.916664 343.9583 Q 132.29166 291.04166 211.66666 158.74998 Q 317.49997 52.916664 291.04166 52.916664 Q 264.5833 26.458332 317.49997 26.458332 L 343.9583 26.458332 L 423.3333 26.458332 Q 529.1666 26.458332 555.625 0.0 z" svg:height="4.497916mm" draw:style-name="style-645" svg:viewBox="0.0 0.0 582.0833 449.79166" svg:width="5.820833mm" svg:x="83.60833mm" svg:y="159.01457mm"/>
          <draw:path svg:d="M 211.66666 79.37499 L 211.66666 105.83333 L 211.66666 343.9583 L 211.66666 555.625 L 211.66666 555.625 Q 185.20833 555.625 185.20833 529.1666 Q 158.74998 502.7083 105.83333 449.79166 L 52.916664 423.3333 L 52.916664 396.87497 Q 26.458332 396.87497 26.458332 343.9583 L 0.0 317.49997 L 0.0 291.04166 L 0.0 291.04166 L 0.0 291.04166 Q 26.458332 291.04166 0.0 185.20833 Q -26.458332 79.37499 0.0 26.458332 L 0.0 0.0 L 26.458332 0.0 Q 26.458332 0.0 79.37499 26.458332 Q 105.83333 26.458332 105.83333 79.37499 Q 105.83333 105.83333 158.74998 79.37499 Q 185.20833 79.37499 211.66666 79.37499 z" svg:height="5.5562496mm" draw:style-name="style-646" svg:viewBox="0.0 0.0 211.66666 555.625" svg:width="2.1166666mm" svg:x="298.1854mm" svg:y="138.90625mm"/>
          <draw:path svg:d="M 211.66666 105.83333 L 238.12498 0.0 L 238.12498 0.0 L 238.12498 0.0 L 238.12498 0.0 L 238.12498 0.0 L 238.12498 52.916664 L 238.12498 79.37499 L 238.12498 105.83333 L 238.12498 158.74998 L 264.5833 158.74998 L 264.5833 185.20833 L 238.12498 264.5833 Q 238.12498 343.9583 264.5833 343.9583 Q 291.04166 343.9583 291.04166 423.3333 L 291.04166 476.24997 L 264.5833 476.24997 Q 238.12498 449.79166 264.5833 582.0833 Q 264.5833 714.37494 238.12498 740.8333 Q 238.12498 740.8333 211.66666 793.74994 Q 185.20833 820.2083 185.20833 846.6666 L 185.20833 846.6666 L 132.29166 926.0416 Q 52.916664 1005.4166 26.458332 1005.4166 Q 0.0 1005.4166 0.0 978.95825 L 0.0 978.95825 L 0.0 952.49994 Q 26.458332 952.49994 26.458332 952.49994 L 26.458332 952.49994 L 26.458332 952.49994 Q 26.458332 926.0416 52.916664 873.12494 L 79.37499 820.2083 L 79.37499 740.8333 Q 79.37499 634.99994 52.916664 502.7083 L 26.458332 370.41666 L 26.458332 343.9583 Q 26.458332 317.49997 0.0 264.5833 L 0.0 238.12498 L 0.0 238.12498 L 0.0 211.66666 L 26.458332 211.66666 L 52.916664 211.66666 L 52.916664 238.12498 Q 79.37499 238.12498 79.37499 211.66666 Q 79.37499 185.20833 132.29166 158.74998 L 158.74998 158.74998 L 158.74998 158.74998 L 158.74998 158.74998 L 158.74998 185.20833 L 185.20833 185.20833 L 185.20833 211.66666 L 185.20833 238.12498 L 211.66666 105.83333 z" svg:height="10.054166mm" draw:style-name="style-647" svg:viewBox="0.0 0.0 291.04166 1005.4166" svg:width="2.9104166mm" svg:x="34.13125mm" svg:y="83.60833mm"/>
          <draw:path svg:d="M 608.5416 0.0 L 608.5416 0.0 L 687.9166 52.916664 Q 793.74994 79.37499 793.74994 105.83333 Q 793.74994 158.74998 820.2083 158.74998 L 820.2083 158.74998 L 740.8333 264.5833 Q 687.9166 396.87497 634.99994 423.3333 Q 608.5416 476.24997 396.87497 555.625 Q 158.74998 634.99994 158.74998 661.4583 Q 132.29166 687.9166 105.83333 687.9166 L 79.37499 687.9166 L 52.916664 714.37494 L 52.916664 714.37494 L 52.916664 714.37494 L 52.916664 740.8333 L 52.916664 740.8333 L 26.458332 740.8333 L 0.0 740.8333 L 0.0 740.8333 L 0.0 740.8333 L 0.0 714.37494 L 0.0 687.9166 L 0.0 687.9166 L 26.458332 687.9166 L 26.458332 687.9166 L 26.458332 661.4583 L 52.916664 661.4583 L 52.916664 661.4583 L 52.916664 634.99994 L 52.916664 634.99994 L 52.916664 634.99994 L 79.37499 634.99994 L 79.37499 634.99994 L 105.83333 608.5416 L 158.74998 582.0833 L 185.20833 582.0833 Q 211.66666 582.0833 185.20833 555.625 Q 158.74998 555.625 158.74998 529.1666 L 185.20833 476.24997 L 185.20833 449.79166 Q 211.66666 423.3333 211.66666 423.3333 L 211.66666 423.3333 L 211.66666 396.87497 L 211.66666 396.87497 L 238.12498 396.87497 Q 238.12498 370.41666 291.04166 343.9583 Q 343.9583 317.49997 343.9583 264.5833 Q 370.41666 238.12498 476.24997 132.29166 L 582.0833 26.458332 L 582.0833 26.458332 Q 608.5416 0.0 608.5416 0.0 z" svg:height="7.408333mm" draw:style-name="style-648" svg:viewBox="0.0 0.0 820.2083 740.8333" svg:width="8.202083mm" svg:x="69.85mm" svg:y="157.16249mm"/>
          <draw:path svg:d="M 264.5833 52.916664 L 264.5833 0.0 L 264.5833 0.0 L 264.5833 0.0 L 291.04166 26.458332 Q 317.49997 52.916664 317.49997 52.916664 L 317.49997 52.916664 L 211.66666 476.24997 Q 105.83333 873.12494 105.83333 899.5833 L 105.83333 952.49994 L 79.37499 952.49994 Q 79.37499 952.49994 79.37499 978.95825 L 79.37499 978.95825 L 52.916664 978.95825 Q 26.458332 952.49994 0.0 714.37494 L 0.0 476.24997 L 0.0 476.24997 L 0.0 476.24997 L 26.458332 476.24997 L 26.458332 476.24997 L 26.458332 449.79166 L 52.916664 449.79166 L 52.916664 317.49997 Q 52.916664 185.20833 79.37499 132.29166 L 105.83333 79.37499 L 105.83333 105.83333 Q 132.29166 105.83333 132.29166 105.83333 Q 158.74998 105.83333 158.74998 79.37499 L 158.74998 52.916664 L 185.20833 52.916664 L 185.20833 26.458332 L 185.20833 26.458332 L 211.66666 26.458332 L 211.66666 52.916664 L 211.66666 105.83333 L 238.12498 105.83333 L 264.5833 105.83333 L 264.5833 52.916664 z" svg:height="9.789583mm" draw:style-name="style-649" svg:viewBox="0.0 0.0 317.49997 978.95825" svg:width="3.1749997mm" svg:x="295.80414mm" svg:y="153.45833mm"/>
          <draw:path svg:d="M 264.5833 26.458332 L 264.5833 0.0 L 264.5833 0.0 L 291.04166 0.0 L 343.9583 0.0 Q 396.87497 26.458332 396.87497 26.458332 L 396.87497 26.458332 L 396.87497 26.458332 L 396.87497 52.916664 L 396.87497 79.37499 L 396.87497 79.37499 L 370.41666 105.83333 Q 370.41666 132.29166 370.41666 132.29166 Q 370.41666 132.29166 423.3333 158.74998 L 476.24997 158.74998 L 476.24997 185.20833 Q 476.24997 185.20833 476.24997 211.66666 L 476.24997 238.12498 L 476.24997 238.12498 L 476.24997 238.12498 L 423.3333 264.5833 L 396.87497 264.5833 L 396.87497 343.9583 L 396.87497 423.3333 L 396.87497 449.79166 Q 370.41666 449.79166 291.04166 423.3333 Q 185.20833 396.87497 158.74998 449.79166 L 158.74998 476.24997 L 158.74998 476.24997 Q 158.74998 449.79166 79.37499 423.3333 Q 0.0 396.87497 0.0 343.9583 Q 0.0 291.04166 26.458332 238.12498 L 52.916664 211.66666 L 52.916664 211.66666 Q 52.916664 211.66666 79.37499 185.20833 L 79.37499 185.20833 L 158.74998 132.29166 Q 211.66666 105.83333 238.12498 79.37499 Q 264.5833 26.458332 264.5833 26.458332 z" svg:height="4.7625mm" draw:style-name="style-650" svg:viewBox="0.0 0.0 476.24997 476.24997" svg:width="4.7625mm" svg:x="118.00416mm" svg:y="92.33958mm"/>
          <draw:path svg:d="M 105.83333 158.74998 L 0.0 0.0 L 26.458332 0.0 L 52.916664 0.0 L 52.916664 0.0 Q 52.916664 0.0 105.83333 52.916664 Q 132.29166 105.83333 185.20833 211.66666 Q 211.66666 317.49997 105.83333 158.74998 z" svg:height="2.1166666mm" draw:style-name="style-651" svg:viewBox="0.0 0.0 185.20833 211.66666" svg:width="1.8520832mm" svg:x="61.38333mm" svg:y="16.933332mm"/>
          <draw:path svg:d="M 105.83333 52.916664 L 132.29166 0.0 L 158.74998 26.458332 Q 211.66666 52.916664 264.5833 52.916664 Q 317.49997 26.458332 317.49997 79.37499 Q 317.49997 132.29166 343.9583 132.29166 Q 370.41666 132.29166 370.41666 158.74998 Q 370.41666 185.20833 396.87497 158.74998 Q 423.3333 105.83333 423.3333 105.83333 L 423.3333 105.83333 L 423.3333 105.83333 L 423.3333 105.83333 L 449.79166 158.74998 L 476.24997 238.12498 L 476.24997 264.5833 L 476.24997 264.5833 L 423.3333 264.5833 Q 343.9583 238.12498 343.9583 291.04166 Q 343.9583 343.9583 317.49997 343.9583 L 264.5833 370.41666 L 238.12498 370.41666 Q 211.66666 370.41666 158.74998 343.9583 L 132.29166 317.49997 L 132.29166 291.04166 L 132.29166 264.5833 L 105.83333 264.5833 L 52.916664 264.5833 L 52.916664 291.04166 L 26.458332 291.04166 L 26.458332 291.04166 L 0.0 291.04166 L 0.0 211.66666 Q 0.0 132.29166 26.458332 132.29166 L 26.458332 132.29166 L 52.916664 132.29166 Q 105.83333 132.29166 105.83333 52.916664 z" svg:height="3.7041664mm" draw:style-name="style-652" svg:viewBox="0.0 0.0 476.24997 370.41666" svg:width="4.7625mm" svg:x="21.695831mm" svg:y="193.14583mm"/>
          <draw:path svg:d="M 79.37499 158.74998 L 79.37499 0.0 L 79.37499 26.458332 Q 105.83333 52.916664 105.83333 52.916664 L 105.83333 52.916664 L 105.83333 52.916664 L 105.83333 52.916664 L 132.29166 79.37499 L 158.74998 105.83333 L 158.74998 105.83333 L 158.74998 105.83333 L 185.20833 132.29166 L 211.66666 132.29166 L 211.66666 158.74998 L 211.66666 185.20833 L 238.12498 158.74998 L 264.5833 105.83333 L 264.5833 79.37499 L 264.5833 52.916664 L 291.04166 52.916664 L 291.04166 52.916664 L 291.04166 132.29166 Q 317.49997 211.66666 317.49997 238.12498 L 317.49997 264.5833 L 343.9583 317.49997 L 370.41666 343.9583 L 370.41666 343.9583 L 370.41666 370.41666 L 370.41666 370.41666 L 370.41666 370.41666 L 396.87497 370.41666 L 396.87497 396.87497 L 396.87497 502.7083 Q 396.87497 582.0833 343.9583 608.5416 Q 291.04166 634.99994 264.5833 608.5416 L 238.12498 608.5416 L 238.12498 634.99994 Q 238.12498 661.4583 211.66666 687.9166 Q 211.66666 687.9166 211.66666 714.37494 Q 211.66666 740.8333 185.20833 740.8333 L 185.20833 740.8333 L 185.20833 740.8333 Q 158.74998 740.8333 158.74998 714.37494 L 158.74998 687.9166 L 158.74998 687.9166 L 158.74998 661.4583 L 132.29166 661.4583 L 132.29166 634.99994 L 132.29166 634.99994 L 105.83333 634.99994 L 105.83333 608.5416 Q 105.83333 582.0833 79.37499 476.24997 Q 52.916664 396.87497 52.916664 423.3333 L 26.458332 423.3333 L 0.0 423.3333 L 0.0 423.3333 L 0.0 423.3333 Q 0.0 396.87497 26.458332 370.41666 Q 52.916664 317.49997 52.916664 317.49997 Q 79.37499 291.04166 79.37499 158.74998 z" svg:height="7.408333mm" draw:style-name="style-653" svg:viewBox="0.0 0.0 396.87497 740.8333" svg:width="3.9687498mm" svg:x="35.98333mm" svg:y="87.84166mm"/>
          <draw:path svg:d="M 238.12498 0.0 L 238.12498 0.0 L 238.12498 79.37499 Q 264.5833 158.74998 317.49997 158.74998 Q 343.9583 158.74998 370.41666 185.20833 Q 396.87497 185.20833 396.87497 238.12498 L 396.87497 264.5833 L 343.9583 264.5833 L 264.5833 264.5833 L 264.5833 291.04166 L 264.5833 317.49997 L 264.5833 317.49997 Q 238.12498 317.49997 238.12498 343.9583 L 238.12498 370.41666 L 211.66666 396.87497 L 211.66666 423.3333 L 185.20833 423.3333 L 185.20833 449.79166 L 185.20833 449.79166 Q 185.20833 449.79166 158.74998 502.7083 Q 132.29166 529.1666 105.83333 555.625 L 79.37499 555.625 L 79.37499 529.1666 Q 79.37499 502.7083 105.83333 502.7083 Q 105.83333 502.7083 79.37499 396.87497 Q 79.37499 343.9583 26.458332 317.49997 L 0.0 291.04166 L 79.37499 211.66666 Q 132.29166 132.29166 158.74998 105.83333 L 158.74998 79.37499 L 158.74998 79.37499 L 158.74998 52.916664 L 185.20833 26.458332 Q 211.66666 26.458332 238.12498 0.0 z" svg:height="5.5562496mm" draw:style-name="style-654" svg:viewBox="0.0 0.0 396.87497 555.625" svg:width="3.9687498mm" svg:x="36.247913mm" svg:y="25.664581mm"/>
          <draw:path svg:d="M 317.49997 52.916664 L 317.49997 0.0 L 370.41666 158.74998 Q 396.87497 343.9583 396.87497 343.9583 L 396.87497 370.41666 L 396.87497 370.41666 L 396.87497 370.41666 L 423.3333 423.3333 L 449.79166 449.79166 L 449.79166 449.79166 L 449.79166 476.24997 L 502.7083 476.24997 L 529.1666 476.24997 L 529.1666 476.24997 L 529.1666 502.7083 L 502.7083 502.7083 L 502.7083 529.1666 L 502.7083 529.1666 L 502.7083 529.1666 L 476.24997 529.1666 L 476.24997 529.1666 L 449.79166 529.1666 Q 449.79166 529.1666 423.3333 555.625 L 396.87497 555.625 L 396.87497 555.625 L 370.41666 555.625 L 343.9583 555.625 Q 317.49997 582.0833 211.66666 608.5416 L 105.83333 634.99994 L 52.916664 634.99994 Q 0.0 634.99994 0.0 608.5416 L 0.0 608.5416 L 79.37499 582.0833 Q 132.29166 555.625 158.74998 476.24997 Q 158.74998 423.3333 132.29166 396.87497 Q 79.37499 370.41666 132.29166 370.41666 Q 211.66666 343.9583 211.66666 264.5833 Q 185.20833 211.66666 185.20833 211.66666 L 185.20833 211.66666 L 185.20833 185.20833 L 185.20833 185.20833 L 238.12498 158.74998 Q 291.04166 105.83333 317.49997 52.916664 z M 291.04166 158.74998 Q 317.49997 158.74998 317.49997 185.20833 Q 291.04166 211.66666 264.5833 211.66666 Q 238.12498 238.12498 238.12498 211.66666 Q 264.5833 158.74998 291.04166 158.74998 z" svg:height="6.3499994mm" draw:style-name="style-655" svg:viewBox="0.0 0.0 529.1666 634.99994" svg:width="5.2916665mm" svg:x="251.61874mm" svg:y="65.61666mm"/>
          <draw:path svg:d="M 26.458332 52.916664 L 52.916664 0.0 L 52.916664 26.458332 L 52.916664 52.916664 L 79.37499 52.916664 L 79.37499 52.916664 L 105.83333 26.458332 L 105.83333 26.458332 L 132.29166 26.458332 L 158.74998 26.458332 L 185.20833 26.458332 L 211.66666 26.458332 L 211.66666 52.916664 Q 211.66666 79.37499 211.66666 105.83333 L 211.66666 105.83333 L 211.66666 132.29166 Q 211.66666 158.74998 264.5833 158.74998 L 291.04166 158.74998 L 317.49997 264.5833 Q 317.49997 343.9583 343.9583 343.9583 Q 343.9583 317.49997 370.41666 317.49997 L 396.87497 317.49997 L 396.87497 317.49997 L 396.87497 343.9583 L 370.41666 370.41666 Q 343.9583 423.3333 370.41666 423.3333 Q 396.87497 423.3333 423.3333 396.87497 L 449.79166 396.87497 L 449.79166 423.3333 Q 476.24997 476.24997 476.24997 476.24997 L 476.24997 476.24997 L 476.24997 476.24997 L 476.24997 476.24997 L 449.79166 502.7083 L 423.3333 502.7083 L 423.3333 529.1666 L 423.3333 555.625 L 449.79166 555.625 L 476.24997 582.0833 L 502.7083 582.0833 L 529.1666 582.0833 L 582.0833 608.5416 Q 634.99994 634.99994 634.99994 661.4583 Q 661.4583 687.9166 687.9166 714.37494 Q 687.9166 714.37494 714.37494 714.37494 L 714.37494 740.8333 L 714.37494 740.8333 L 740.8333 740.8333 L 740.8333 740.8333 L 740.8333 767.2916 L 714.37494 767.2916 L 714.37494 793.74994 L 714.37494 793.74994 L 740.8333 793.74994 L 740.8333 793.74994 L 740.8333 793.74994 L 740.8333 820.2083 L 740.8333 820.2083 L 740.8333 873.12494 L 740.8333 926.0416 L 740.8333 926.0416 L 740.8333 952.49994 L 687.9166 952.49994 Q 608.5416 952.49994 608.5416 1005.4166 L 634.99994 1058.3333 L 608.5416 1084.7916 L 582.0833 1111.25 L 582.0833 1058.3333 Q 582.0833 978.95825 529.1666 952.49994 L 476.24997 926.0416 L 476.24997 926.0416 Q 476.24997 952.49994 476.24997 952.49994 L 449.79166 952.49994 L 449.79166 978.95825 Q 476.24997 1005.4166 449.79166 1005.4166 L 449.79166 1005.4166 L 449.79166 1005.4166 Q 423.3333 1005.4166 423.3333 952.49994 L 423.3333 926.0416 L 423.3333 926.0416 Q 396.87497 899.5833 264.5833 846.6666 Q 158.74998 793.74994 105.83333 661.4583 L 26.458332 529.1666 L 26.458332 529.1666 Q 0.0 502.7083 0.0 502.7083 L 0.0 502.7083 L 0.0 476.24997 Q 0.0 449.79166 52.916664 476.24997 Q 79.37499 476.24997 79.37499 423.3333 Q 52.916664 396.87497 52.916664 264.5833 Q 52.916664 132.29166 26.458332 105.83333 Q 0.0 105.83333 26.458332 52.916664 z M 582.0833 873.12494 Q 582.0833 846.6666 634.99994 873.12494 Q 661.4583 899.5833 634.99994 899.5833 Q 582.0833 899.5833 582.0833 873.12494 z" svg:height="11.112499mm" draw:style-name="style-656" svg:viewBox="0.0 0.0 740.8333 1111.25" svg:width="7.408333mm" svg:x="100.541664mm" svg:y="82.02083mm"/>
          <draw:path svg:d="M 370.41666 0.0 L 370.41666 0.0 L 423.3333 52.916664 Q 449.79166 105.83333 476.24997 132.29166 L 476.24997 158.74998 L 449.79166 158.74998 Q 396.87497 158.74998 396.87497 211.66666 Q 396.87497 238.12498 343.9583 264.5833 L 291.04166 291.04166 L 291.04166 291.04166 Q 264.5833 264.5833 211.66666 238.12498 L 158.74998 185.20833 L 158.74998 185.20833 Q 158.74998 158.74998 105.83333 158.74998 Q 52.916664 158.74998 52.916664 132.29166 L 52.916664 105.83333 L 26.458332 105.83333 L 26.458332 105.83333 L 26.458332 105.83333 Q 0.0 105.83333 0.0 79.37499 L 0.0 79.37499 L 0.0 79.37499 L 26.458332 79.37499 L 26.458332 79.37499 Q 26.458332 52.916664 52.916664 52.916664 L 79.37499 52.916664 L 105.83333 52.916664 Q 132.29166 52.916664 132.29166 52.916664 L 158.74998 52.916664 L 238.12498 52.916664 Q 343.9583 52.916664 343.9583 26.458332 Q 343.9583 0.0 370.41666 0.0 z" svg:height="2.9104166mm" draw:style-name="style-657" svg:viewBox="0.0 0.0 476.24997 291.04166" svg:width="4.7625mm" svg:x="176.47708mm" svg:y="169.86249mm"/>
          <draw:path svg:d="M 370.41666 52.916664 L 370.41666 52.916664 L 370.41666 105.83333 L 370.41666 185.20833 L 370.41666 185.20833 Q 370.41666 211.66666 370.41666 211.66666 L 396.87497 211.66666 L 396.87497 211.66666 Q 396.87497 211.66666 423.3333 238.12498 L 423.3333 238.12498 L 423.3333 291.04166 Q 423.3333 370.41666 423.3333 370.41666 Q 423.3333 370.41666 396.87497 396.87497 L 370.41666 423.3333 L 370.41666 423.3333 Q 370.41666 423.3333 370.41666 449.79166 L 343.9583 449.79166 L 343.9583 423.3333 Q 343.9583 396.87497 317.49997 396.87497 Q 291.04166 423.3333 264.5833 449.79166 Q 264.5833 476.24997 211.66666 449.79166 Q 132.29166 423.3333 105.83333 423.3333 Q 105.83333 396.87497 52.916664 396.87497 Q 26.458332 370.41666 52.916664 370.41666 Q 79.37499 370.41666 79.37499 343.9583 Q 79.37499 317.49997 52.916664 317.49997 Q 0.0 317.49997 0.0 264.5833 L 0.0 185.20833 L 0.0 185.20833 Q 0.0 185.20833 26.458332 105.83333 L 26.458332 26.458332 L 26.458332 26.458332 L 52.916664 26.458332 L 52.916664 26.458332 L 52.916664 52.916664 L 52.916664 52.916664 L 52.916664 52.916664 L 79.37499 26.458332 Q 105.83333 0.0 105.83333 26.458332 L 105.83333 52.916664 L 132.29166 52.916664 Q 158.74998 26.458332 132.29166 0.0 Q 132.29166 -26.458332 211.66666 0.0 Q 291.04166 0.0 317.49997 0.0 Q 343.9583 0.0 343.9583 26.458332 Q 370.41666 52.916664 370.41666 52.916664 z" svg:height="4.497916mm" draw:style-name="style-658" svg:viewBox="0.0 0.0 423.3333 449.79166" svg:width="4.233333mm" svg:x="44.449997mm" svg:y="166.15833mm"/>
          <draw:path svg:d="M 449.79166 0.0 L 449.79166 0.0 L 476.24997 52.916664 Q 502.7083 105.83333 502.7083 105.83333 L 502.7083 132.29166 L 449.79166 132.29166 Q 423.3333 158.74998 449.79166 158.74998 Q 476.24997 158.74998 476.24997 185.20833 Q 476.24997 211.66666 423.3333 211.66666 Q 396.87497 238.12498 370.41666 264.5833 L 370.41666 264.5833 L 343.9583 264.5833 Q 317.49997 264.5833 291.04166 238.12498 L 264.5833 238.12498 L 238.12498 238.12498 Q 185.20833 211.66666 105.83333 211.66666 L 26.458332 211.66666 L 26.458332 211.66666 Q 26.458332 185.20833 26.458332 132.29166 L 0.0 79.37499 L 26.458332 79.37499 Q 52.916664 105.83333 79.37499 105.83333 L 105.83333 105.83333 L 105.83333 79.37499 L 105.83333 79.37499 L 264.5833 52.916664 Q 396.87497 52.916664 423.3333 26.458332 Q 449.79166 0.0 449.79166 0.0 z" svg:height="2.6458333mm" draw:style-name="style-659" svg:viewBox="0.0 0.0 502.7083 264.5833" svg:width="5.027083mm" svg:x="146.84373mm" svg:y="168.80415mm"/>
          <draw:path svg:d="M 555.625 52.916664 L 555.625 52.916664 L 582.0833 52.916664 L 582.0833 26.458332 L 582.0833 26.458332 L 608.5416 26.458332 L 608.5416 52.916664 L 608.5416 79.37499 L 582.0833 79.37499 Q 555.625 79.37499 582.0833 105.83333 L 608.5416 105.83333 L 608.5416 132.29166 Q 608.5416 158.74998 582.0833 185.20833 Q 555.625 185.20833 555.625 238.12498 Q 555.625 317.49997 529.1666 343.9583 Q 476.24997 343.9583 476.24997 370.41666 L 476.24997 370.41666 L 476.24997 370.41666 Q 449.79166 370.41666 449.79166 396.87497 Q 449.79166 423.3333 423.3333 423.3333 Q 396.87497 423.3333 396.87497 449.79166 Q 396.87497 476.24997 343.9583 502.7083 L 291.04166 502.7083 L 291.04166 529.1666 L 291.04166 529.1666 L 264.5833 555.625 L 238.12498 582.0833 L 238.12498 582.0833 L 238.12498 608.5416 L 238.12498 608.5416 L 238.12498 608.5416 L 211.66666 608.5416 L 211.66666 608.5416 L 211.66666 608.5416 L 185.20833 582.0833 L 185.20833 582.0833 L 185.20833 555.625 L 185.20833 555.625 L 185.20833 555.625 L 158.74998 555.625 L 158.74998 555.625 L 158.74998 555.625 L 158.74998 582.0833 L 158.74998 608.5416 L 158.74998 608.5416 L 132.29166 608.5416 L 105.83333 608.5416 L 105.83333 555.625 L 105.83333 502.7083 L 105.83333 502.7083 Q 132.29166 502.7083 79.37499 317.49997 Q 79.37499 132.29166 26.458332 132.29166 Q 0.0 158.74998 0.0 132.29166 L 26.458332 105.83333 L 26.458332 79.37499 L 26.458332 79.37499 L 0.0 79.37499 L 0.0 79.37499 L 0.0 52.916664 L 0.0 52.916664 L 26.458332 52.916664 Q 79.37499 26.458332 132.29166 26.458332 L 158.74998 26.458332 L 158.74998 0.0 L 158.74998 0.0 L 264.5833 0.0 Q 396.87497 0.0 423.3333 26.458332 Q 449.79166 26.458332 502.7083 26.458332 Q 529.1666 26.458332 555.625 26.458332 Q 555.625 26.458332 555.625 52.916664 z" svg:height="6.0854163mm" draw:style-name="style-660" svg:viewBox="0.0 0.0 608.5416 608.5416" svg:width="6.0854163mm" svg:x="59.531246mm" svg:y="38.89375mm"/>
          <draw:path svg:d="M 529.1666 529.1666 L 529.1666 555.625 L 529.1666 555.625 Q 502.7083 555.625 502.7083 582.0833 Q 502.7083 634.99994 449.79166 608.5416 Q 423.3333 582.0833 396.87497 529.1666 Q 396.87497 476.24997 370.41666 476.24997 L 343.9583 476.24997 L 343.9583 476.24997 Q 343.9583 449.79166 291.04166 423.3333 Q 264.5833 370.41666 158.74998 396.87497 L 52.916664 423.3333 L 26.458332 423.3333 L 0.0 423.3333 L 0.0 370.41666 L 26.458332 343.9583 L 26.458332 317.49997 L 26.458332 317.49997 L 0.0 317.49997 L 0.0 317.49997 L 0.0 291.04166 L 26.458332 291.04166 L 26.458332 264.5833 L 26.458332 211.66666 L 52.916664 158.74998 L 52.916664 132.29166 L 52.916664 132.29166 Q 79.37499 132.29166 79.37499 52.916664 L 79.37499 0.0 L 132.29166 0.0 Q 185.20833 0.0 211.66666 26.458332 Q 238.12498 52.916664 238.12498 26.458332 Q 264.5833 0.0 343.9583 105.83333 Q 396.87497 185.20833 449.79166 317.49997 Q 502.7083 476.24997 529.1666 529.1666 z" svg:height="6.0854163mm" draw:style-name="style-661" svg:viewBox="0.0 0.0 529.1666 608.5416" svg:width="5.2916665mm" svg:x="282.83957mm" svg:y="109.53749mm"/>
          <draw:path svg:d="M 105.83333 0.0 L 105.83333 0.0 L 132.29166 0.0 L 158.74998 0.0 L 158.74998 26.458332 L 185.20833 52.916664 L 185.20833 52.916664 L 185.20833 52.916664 L 132.29166 449.79166 Q 79.37499 873.12494 79.37499 873.12494 L 79.37499 873.12494 L 79.37499 873.12494 L 79.37499 873.12494 L 52.916664 846.6666 Q 26.458332 820.2083 26.458332 714.37494 Q 26.458332 608.5416 26.458332 608.5416 Q 26.458332 582.0833 26.458332 582.0833 Q 0.0 555.625 0.0 317.49997 L 0.0 79.37499 L 0.0 79.37499 L 0.0 79.37499 L 0.0 52.916664 L 26.458332 52.916664 L 26.458332 79.37499 Q 26.458332 132.29166 52.916664 132.29166 Q 79.37499 132.29166 79.37499 79.37499 Q 52.916664 26.458332 79.37499 26.458332 Q 105.83333 26.458332 105.83333 0.0 z" svg:height="8.73125mm" draw:style-name="style-662" svg:viewBox="0.0 0.0 185.20833 873.12494" svg:width="1.8520832mm" svg:x="297.65622mm" svg:y="53.181248mm"/>
          <draw:path svg:d="M 132.29166 26.458332 L 158.74998 26.458332 L 158.74998 26.458332 L 158.74998 52.916664 L 158.74998 52.916664 L 185.20833 52.916664 L 185.20833 105.83333 L 185.20833 132.29166 L 211.66666 132.29166 L 211.66666 132.29166 L 211.66666 158.74998 L 238.12498 211.66666 L 238.12498 264.5833 L 238.12498 291.04166 L 238.12498 370.41666 L 238.12498 423.3333 L 211.66666 423.3333 Q 185.20833 423.3333 185.20833 396.87497 Q 158.74998 370.41666 79.37499 238.12498 L 0.0 79.37499 L 26.458332 26.458332 Q 79.37499 0.0 105.83333 0.0 Q 132.29166 0.0 132.29166 26.458332 z" svg:height="4.233333mm" draw:style-name="style-663" svg:viewBox="0.0 0.0 238.12498 423.3333" svg:width="2.38125mm" svg:x="235.74374mm" svg:y="145.52083mm"/>
          <draw:path svg:d="M 634.99994 52.916664 L 634.99994 52.916664 L 634.99994 79.37499 Q 634.99994 105.83333 555.625 105.83333 L 449.79166 132.29166 L 449.79166 158.74998 L 449.79166 185.20833 L 476.24997 185.20833 L 502.7083 185.20833 L 502.7083 211.66666 L 502.7083 264.5833 L 476.24997 264.5833 L 476.24997 264.5833 L 476.24997 291.04166 L 449.79166 291.04166 L 449.79166 291.04166 L 449.79166 317.49997 L 449.79166 317.49997 L 449.79166 317.49997 L 423.3333 343.9583 L 423.3333 370.41666 L 370.41666 423.3333 Q 291.04166 449.79166 291.04166 529.1666 Q 264.5833 582.0833 238.12498 582.0833 L 211.66666 582.0833 L 185.20833 608.5416 L 185.20833 608.5416 L 185.20833 608.5416 L 185.20833 608.5416 L 158.74998 555.625 L 158.74998 502.7083 L 132.29166 502.7083 L 105.83333 529.1666 L 79.37499 529.1666 L 52.916664 529.1666 L 52.916664 502.7083 L 26.458332 476.24997 L 26.458332 449.79166 L 26.458332 423.3333 L 0.0 396.87497 L 0.0 370.41666 L 26.458332 370.41666 L 26.458332 370.41666 L 52.916664 343.9583 Q 79.37499 317.49997 105.83333 291.04166 Q 105.83333 264.5833 132.29166 264.5833 L 185.20833 264.5833 L 185.20833 264.5833 Q 185.20833 264.5833 132.29166 238.12498 L 79.37499 211.66666 L 79.37499 211.66666 Q 79.37499 185.20833 52.916664 185.20833 L 52.916664 185.20833 L 52.916664 185.20833 L 52.916664 158.74998 L 79.37499 158.74998 Q 132.29166 158.74998 132.29166 132.29166 Q 132.29166 105.83333 211.66666 79.37499 Q 291.04166 52.916664 291.04166 0.0 Q 264.5833 -52.916664 396.87497 0.0 Q 555.625 52.916664 608.5416 52.916664 Q 634.99994 52.916664 634.99994 52.916664 z" svg:height="6.0854163mm" draw:style-name="style-664" svg:viewBox="0.0 0.0 634.99994 608.5416" svg:width="6.3499994mm" svg:x="95.51458mm" svg:y="95.77916mm"/>
          <draw:path svg:d="M 291.04166 0.0 L 291.04166 0.0 L 291.04166 132.29166 L 291.04166 264.5833 L 291.04166 370.41666 L 291.04166 502.7083 L 291.04166 502.7083 L 264.5833 529.1666 L 264.5833 529.1666 Q 238.12498 529.1666 238.12498 476.24997 Q 238.12498 449.79166 185.20833 423.3333 Q 158.74998 423.3333 158.74998 370.41666 Q 158.74998 343.9583 132.29166 343.9583 Q 105.83333 343.9583 79.37499 396.87497 L 79.37499 449.79166 L 52.916664 449.79166 L 52.916664 449.79166 L 52.916664 423.3333 Q 26.458332 423.3333 26.458332 423.3333 L 0.0 396.87497 L 26.458332 238.12498 Q 52.916664 105.83333 79.37499 79.37499 Q 132.29166 52.916664 132.29166 52.916664 L 132.29166 26.458332 L 185.20833 26.458332 Q 264.5833 0.0 291.04166 0.0 z" svg:height="5.2916665mm" draw:style-name="style-665" svg:viewBox="0.0 0.0 291.04166 529.1666" svg:width="2.9104166mm" svg:x="300.83124mm" svg:y="26.458332mm"/>
          <draw:path svg:d="M 26.458332 26.458332 L 0.0 0.0 L 26.458332 0.0 L 26.458332 0.0 L 105.83333 26.458332 Q 185.20833 52.916664 185.20833 52.916664 L 211.66666 52.916664 L 343.9583 158.74998 Q 476.24997 264.5833 502.7083 264.5833 L 502.7083 264.5833 L 502.7083 264.5833 L 502.7083 264.5833 L 555.625 291.04166 L 582.0833 317.49997 L 608.5416 317.49997 L 634.99994 317.49997 L 714.37494 343.9583 L 767.2916 343.9583 L 767.2916 343.9583 Q 767.2916 370.41666 820.2083 370.41666 L 873.12494 370.41666 L 873.12494 396.87497 L 873.12494 396.87497 L 926.0416 555.625 Q 978.95825 714.37494 1031.875 740.8333 Q 1058.3333 793.74994 1084.7916 793.74994 L 1084.7916 793.74994 L 1084.7916 793.74994 L 1084.7916 793.74994 L 1084.7916 820.2083 L 1111.25 820.2083 L 1111.25 820.2083 L 1111.25 846.6666 L 1137.7083 846.6666 L 1137.7083 846.6666 L 1164.1666 1058.3333 Q 1190.6249 1269.9999 1243.5416 1269.9999 Q 1296.4583 1269.9999 1296.4583 1269.9999 L 1322.9166 1269.9999 L 1296.4583 1349.3749 Q 1296.4583 1428.7499 1269.9999 1428.7499 L 1269.9999 1428.7499 L 1349.3749 1534.5833 Q 1402.2916 1613.9583 1428.7499 1613.9583 L 1428.7499 1640.4166 L 1428.7499 1640.4166 L 1455.2083 1640.4166 L 1455.2083 1640.4166 L 1455.2083 1666.8749 L 1455.2083 1666.8749 L 1455.2083 1693.3333 L 1455.2083 1693.3333 L 1455.2083 1693.3333 L 1481.6666 1719.7916 L 1481.6666 1746.2499 L 1455.2083 1746.2499 L 1428.7499 1746.2499 L 1428.7499 1772.7083 L 1428.7499 1772.7083 L 1428.7499 1799.1666 L 1428.7499 1825.6249 L 1402.2916 1825.6249 L 1402.2916 1825.6249 L 1402.2916 1799.1666 L 1402.2916 1772.7083 L 1375.8333 1772.7083 L 1375.8333 1746.2499 L 1243.5416 1746.2499 Q 1137.7083 1746.2499 1005.4166 1693.3333 Q 873.12494 1666.8749 873.12494 1693.3333 Q 873.12494 1746.2499 767.2916 1746.2499 Q 661.4583 1719.7916 661.4583 1746.2499 L 661.4583 1799.1666 L 634.99994 1799.1666 L 634.99994 1799.1666 L 582.0833 1799.1666 Q 529.1666 1799.1666 529.1666 1772.7083 Q 502.7083 1772.7083 449.79166 1746.2499 L 396.87497 1746.2499 L 396.87497 1746.2499 Q 370.41666 1746.2499 370.41666 1719.7916 L 370.41666 1719.7916 L 370.41666 1719.7916 Q 343.9583 1719.7916 343.9583 1693.3333 Q 317.49997 1640.4166 291.04166 1402.2916 L 264.5833 1137.7083 L 264.5833 1111.25 Q 238.12498 1111.25 238.12498 1111.25 L 238.12498 1111.25 L 238.12498 1111.25 Q 238.12498 1084.7916 211.66666 1084.7916 L 211.66666 1084.7916 L 211.66666 1084.7916 Q 211.66666 1058.3333 238.12498 978.95825 Q 238.12498 873.12494 291.04166 846.6666 Q 291.04166 820.2083 291.04166 634.99994 Q 291.04166 449.79166 185.20833 264.5833 L 79.37499 105.83333 L 79.37499 105.83333 Q 79.37499 105.83333 79.37499 105.83333 L 79.37499 79.37499 L 79.37499 52.916664 Q 79.37499 52.916664 52.916664 52.916664 L 52.916664 52.916664 L 52.916664 52.916664 Q 26.458332 26.458332 26.458332 26.458332 L 26.458332 26.458332 L 26.458332 26.458332 z" svg:height="18.256248mm" draw:style-name="style-666" svg:viewBox="0.0 0.0 1481.6666 1825.6249" svg:width="14.816666mm" svg:x="155.83957mm" svg:y="142.34583mm"/>
          <draw:path svg:d="M 238.12498 132.29166 L 264.5833 132.29166 L 264.5833 158.74998 L 264.5833 185.20833 L 291.04166 185.20833 L 317.49997 185.20833 L 317.49997 211.66666 L 291.04166 238.12498 L 291.04166 291.04166 Q 291.04166 317.49997 291.04166 343.9583 L 291.04166 370.41666 L 264.5833 370.41666 L 264.5833 396.87497 L 264.5833 396.87497 L 264.5833 396.87497 L 211.66666 396.87497 Q 158.74998 396.87497 132.29166 317.49997 Q 79.37499 264.5833 52.916664 291.04166 Q 26.458332 343.9583 26.458332 185.20833 Q 52.916664 52.916664 26.458332 52.916664 Q 0.0 52.916664 0.0 26.458332 Q 0.0 0.0 26.458332 0.0 Q 52.916664 26.458332 105.83333 79.37499 Q 132.29166 158.74998 185.20833 132.29166 Q 238.12498 132.29166 238.12498 132.29166 z" svg:height="3.9687498mm" draw:style-name="style-667" svg:viewBox="0.0 0.0 317.49997 396.87497" svg:width="3.1749997mm" svg:x="94.456245mm" svg:y="73.28958mm"/>
          <draw:path svg:d="M 79.37499 52.916664 L 158.74998 0.0 L 211.66666 0.0 L 238.12498 0.0 L 238.12498 26.458332 L 264.5833 26.458332 L 264.5833 52.916664 L 264.5833 105.83333 L 211.66666 105.83333 L 132.29166 105.83333 L 105.83333 105.83333 Q 52.916664 105.83333 26.458332 158.74998 Q 0.0 185.20833 0.0 132.29166 Q 0.0 79.37499 79.37499 52.916664 z" svg:height="1.5874999mm" draw:style-name="style-668" svg:viewBox="0.0 0.0 264.5833 158.74998" svg:width="2.6458333mm" svg:x="29.633331mm" svg:y="40.74583mm"/>
          <draw:path svg:d="M 370.41666 0.0 L 370.41666 0.0 L 396.87497 0.0 L 396.87497 0.0 L 423.3333 0.0 L 449.79166 0.0 L 449.79166 52.916664 Q 423.3333 79.37499 502.7083 79.37499 Q 555.625 105.83333 608.5416 105.83333 L 661.4583 105.83333 L 661.4583 132.29166 L 661.4583 132.29166 L 634.99994 132.29166 L 634.99994 158.74998 L 634.99994 158.74998 L 608.5416 158.74998 L 608.5416 158.74998 L 608.5416 158.74998 L 582.0833 185.20833 L 555.625 185.20833 L 555.625 211.66666 L 555.625 238.12498 L 608.5416 238.12498 L 634.99994 264.5833 L 396.87497 264.5833 L 185.20833 264.5833 L 132.29166 264.5833 L 79.37499 264.5833 L 79.37499 238.12498 Q 79.37499 211.66666 52.916664 211.66666 Q 26.458332 211.66666 26.458332 185.20833 Q 0.0 158.74998 52.916664 158.74998 L 105.83333 132.29166 L 105.83333 105.83333 L 105.83333 52.916664 L 52.916664 52.916664 L 0.0 52.916664 L 0.0 26.458332 L 0.0 26.458332 L 26.458332 26.458332 L 52.916664 0.0 L 79.37499 0.0 Q 132.29166 0.0 132.29166 26.458332 Q 132.29166 52.916664 238.12498 26.458332 Q 370.41666 0.0 370.41666 0.0 z" svg:height="2.6458333mm" draw:style-name="style-669" svg:viewBox="0.0 0.0 661.4583 264.5833" svg:width="6.614583mm" svg:x="59.531246mm" svg:y="197.90833mm"/>
          <draw:path svg:d="M 79.37499 0.0 L 79.37499 0.0 L 158.74998 0.0 L 211.66666 0.0 L 211.66666 0.0 L 211.66666 0.0 L 185.20833 52.916664 Q 158.74998 105.83333 158.74998 158.74998 Q 158.74998 211.66666 132.29166 238.12498 L 132.29166 264.5833 L 105.83333 317.49997 Q 79.37499 370.41666 52.916664 343.9583 Q 52.916664 317.49997 26.458332 317.49997 L 26.458332 343.9583 L 26.458332 343.9583 L 0.0 343.9583 L 0.0 317.49997 L 0.0 291.04166 L 26.458332 158.74998 L 26.458332 26.458332 L 52.916664 26.458332 L 52.916664 0.0 L 52.916664 0.0 L 52.916664 0.0 L 79.37499 0.0 z" svg:height="3.439583mm" draw:style-name="style-670" svg:viewBox="0.0 0.0 211.66666 343.9583" svg:width="2.1166666mm" svg:x="8.995832mm" svg:y="131.7625mm"/>
          <draw:path svg:d="M 714.37494 26.458332 L 714.37494 26.458332 L 740.8333 0.0 L 767.2916 0.0 L 714.37494 238.12498 Q 661.4583 502.7083 661.4583 476.24997 Q 634.99994 476.24997 634.99994 529.1666 L 634.99994 582.0833 L 714.37494 608.5416 Q 793.74994 634.99994 793.74994 661.4583 L 793.74994 687.9166 L 767.2916 687.9166 L 767.2916 687.9166 L 740.8333 687.9166 Q 714.37494 714.37494 582.0833 687.9166 Q 476.24997 661.4583 476.24997 687.9166 Q 476.24997 714.37494 502.7083 714.37494 Q 529.1666 714.37494 423.3333 740.8333 Q 291.04166 767.2916 158.74998 793.74994 Q 26.458332 846.6666 0.0 793.74994 L 0.0 740.8333 L 52.916664 714.37494 Q 105.83333 687.9166 211.66666 582.0833 Q 291.04166 502.7083 291.04166 449.79166 Q 291.04166 449.79166 291.04166 423.3333 L 291.04166 423.3333 L 291.04166 396.87497 Q 317.49997 370.41666 317.49997 396.87497 L 317.49997 396.87497 L 317.49997 396.87497 L 343.9583 396.87497 L 343.9583 370.41666 Q 370.41666 343.9583 370.41666 291.04166 L 370.41666 238.12498 L 370.41666 238.12498 L 370.41666 238.12498 L 370.41666 211.66666 L 370.41666 211.66666 L 396.87497 185.20833 L 396.87497 132.29166 L 423.3333 132.29166 L 449.79166 132.29166 L 449.79166 132.29166 L 476.24997 132.29166 L 476.24997 185.20833 Q 529.1666 211.66666 529.1666 238.12498 L 529.1666 291.04166 L 555.625 264.5833 L 582.0833 238.12498 L 582.0833 132.29166 L 582.0833 52.916664 L 608.5416 52.916664 L 608.5416 52.916664 L 608.5416 132.29166 L 634.99994 211.66666 L 634.99994 211.66666 L 634.99994 185.20833 L 634.99994 185.20833 L 634.99994 185.20833 L 661.4583 132.29166 L 687.9166 105.83333 L 687.9166 79.37499 L 687.9166 26.458332 L 687.9166 26.458332 Q 687.9166 26.458332 714.37494 26.458332 z M 476.24997 291.04166 Q 476.24997 291.04166 476.24997 264.5833 Q 476.24997 264.5833 476.24997 291.04166 Q 476.24997 291.04166 476.24997 291.04166 z" svg:height="7.9374995mm" draw:style-name="style-671" svg:viewBox="0.0 0.0 793.74994 793.74994" svg:width="7.9374995mm" svg:x="271.99164mm" svg:y="135.20207mm"/>
          <draw:path svg:d="M 132.29166 291.04166 L 132.29166 317.49997 L 52.916664 317.49997 Q 0.0 343.9583 0.0 211.66666 Q -26.458332 52.916664 26.458332 52.916664 Q 52.916664 52.916664 79.37499 0.0 Q 105.83333 -52.916664 132.29166 105.83333 Q 132.29166 264.5833 132.29166 291.04166 z" svg:height="3.1749997mm" draw:style-name="style-672" svg:viewBox="0.0 0.0 132.29166 317.49997" svg:width="1.3229166mm" svg:x="24.077082mm" svg:y="37.57083mm"/>
          <draw:path svg:d="M 105.83333 0.0 L 132.29166 0.0 L 158.74998 0.0 Q 185.20833 0.0 264.5833 79.37499 Q 343.9583 185.20833 370.41666 185.20833 L 370.41666 185.20833 L 370.41666 211.66666 Q 370.41666 238.12498 396.87497 238.12498 Q 423.3333 238.12498 423.3333 264.5833 L 423.3333 291.04166 L 396.87497 291.04166 Q 370.41666 291.04166 370.41666 343.9583 Q 396.87497 370.41666 370.41666 370.41666 Q 317.49997 370.41666 317.49997 343.9583 L 317.49997 317.49997 L 291.04166 370.41666 Q 264.5833 396.87497 317.49997 423.3333 Q 343.9583 423.3333 317.49997 449.79166 Q 317.49997 502.7083 343.9583 502.7083 Q 370.41666 502.7083 317.49997 529.1666 Q 291.04166 555.625 317.49997 555.625 Q 343.9583 555.625 343.9583 608.5416 L 317.49997 661.4583 L 317.49997 687.9166 Q 317.49997 714.37494 291.04166 714.37494 L 291.04166 714.37494 L 291.04166 714.37494 Q 291.04166 714.37494 264.5833 687.9166 L 238.12498 687.9166 L 238.12498 661.4583 Q 264.5833 634.99994 238.12498 608.5416 L 238.12498 608.5416 L 211.66666 582.0833 L 185.20833 555.625 L 158.74998 555.625 Q 132.29166 555.625 132.29166 529.1666 Q 105.83333 502.7083 105.83333 529.1666 L 105.83333 555.625 L 105.83333 555.625 Q 105.83333 555.625 79.37499 502.7083 L 79.37499 476.24997 L 79.37499 370.41666 Q 105.83333 264.5833 105.83333 238.12498 Q 105.83333 185.20833 52.916664 185.20833 L 0.0 158.74998 L 0.0 158.74998 Q 0.0 132.29166 26.458332 132.29166 Q 52.916664 132.29166 52.916664 79.37499 Q 79.37499 0.0 105.83333 0.0 z" svg:height="7.1437497mm" draw:style-name="style-673" svg:viewBox="0.0 0.0 423.3333 714.37494" svg:width="4.233333mm" svg:x="55.03333mm" svg:y="147.90207mm"/>
          <draw:path svg:d="M 211.66666 79.37499 L 238.12498 0.0 L 238.12498 0.0 L 264.5833 0.0 L 264.5833 132.29166 L 238.12498 238.12498 L 238.12498 396.87497 Q 238.12498 555.625 185.20833 555.625 Q 158.74998 555.625 132.29166 555.625 L 105.83333 582.0833 L 79.37499 582.0833 L 26.458332 582.0833 L 26.458332 582.0833 L 0.0 582.0833 L 0.0 582.0833 Q 0.0 555.625 26.458332 449.79166 L 26.458332 343.9583 L 79.37499 396.87497 Q 105.83333 449.79166 105.83333 449.79166 L 132.29166 449.79166 L 132.29166 317.49997 Q 132.29166 185.20833 158.74998 185.20833 Q 185.20833 185.20833 211.66666 79.37499 z" svg:height="5.820833mm" draw:style-name="style-674" svg:viewBox="0.0 0.0 264.5833 582.0833" svg:width="2.6458333mm" svg:x="277.01874mm" svg:y="76.46458mm"/>
          <draw:path svg:d="M 26.458332 0.0 Q 26.458332 -52.916664 52.916664 105.83333 Q 52.916664 264.5833 26.458332 238.12498 Q -26.458332 211.66666 0.0 105.83333 Q 26.458332 26.458332 26.458332 0.0 z" svg:height="2.38125mm" draw:style-name="style-675" svg:viewBox="0.0 0.0 52.916664 238.12498" svg:width="0.52916664mm" svg:x="24.606249mm" svg:y="31.749998mm"/>
          <draw:path svg:d="M 158.74998 0.0 L 211.66666 0.0 L 317.49997 0.0 Q 396.87497 0.0 423.3333 0.0 L 476.24997 0.0 L 476.24997 26.458332 Q 476.24997 52.916664 423.3333 52.916664 Q 370.41666 79.37499 370.41666 105.83333 Q 370.41666 132.29166 343.9583 132.29166 L 343.9583 132.29166 L 343.9583 132.29166 Q 343.9583 158.74998 317.49997 158.74998 L 317.49997 158.74998 L 317.49997 158.74998 L 317.49997 185.20833 L 317.49997 185.20833 L 317.49997 211.66666 L 317.49997 211.66666 L 291.04166 211.66666 L 291.04166 211.66666 Q 264.5833 211.66666 264.5833 211.66666 L 264.5833 238.12498 L 264.5833 238.12498 Q 264.5833 238.12498 238.12498 264.5833 L 238.12498 264.5833 L 211.66666 264.5833 Q 211.66666 238.12498 185.20833 264.5833 Q 158.74998 317.49997 185.20833 370.41666 Q 185.20833 423.3333 158.74998 423.3333 Q 132.29166 423.3333 132.29166 396.87497 Q 105.83333 370.41666 105.83333 423.3333 L 105.83333 502.7083 L 132.29166 529.1666 L 132.29166 555.625 L 105.83333 555.625 L 79.37499 555.625 L 79.37499 608.5416 L 79.37499 661.4583 L 79.37499 661.4583 L 79.37499 687.9166 L 79.37499 687.9166 L 52.916664 687.9166 L 52.916664 634.99994 L 52.916664 608.5416 L 26.458332 608.5416 L 26.458332 608.5416 L 26.458332 582.0833 L 0.0 555.625 L 0.0 449.79166 Q 0.0 343.9583 79.37499 211.66666 L 132.29166 105.83333 L 132.29166 105.83333 Q 132.29166 105.83333 132.29166 105.83333 L 132.29166 79.37499 L 132.29166 52.916664 Q 132.29166 26.458332 158.74998 0.0 z M 211.66666 185.20833 Q 211.66666 185.20833 238.12498 185.20833 Q 238.12498 211.66666 211.66666 211.66666 Q 211.66666 211.66666 211.66666 185.20833 z" svg:height="6.879166mm" draw:style-name="style-676" svg:viewBox="0.0 0.0 476.24997 687.9166" svg:width="4.7625mm" svg:x="40.74583mm" svg:y="85.725mm"/>
          <draw:path svg:d="M 158.74998 0.0 L 185.20833 0.0 L 185.20833 0.0 Q 211.66666 0.0 211.66666 26.458332 L 211.66666 52.916664 L 185.20833 79.37499 Q 158.74998 79.37499 185.20833 105.83333 Q 185.20833 132.29166 211.66666 132.29166 L 238.12498 132.29166 L 238.12498 132.29166 L 238.12498 158.74998 L 238.12498 158.74998 Q 264.5833 158.74998 264.5833 185.20833 L 264.5833 211.66666 L 264.5833 238.12498 Q 264.5833 291.04166 264.5833 291.04166 L 264.5833 317.49997 L 264.5833 343.9583 Q 264.5833 343.9583 238.12498 343.9583 L 238.12498 343.9583 L 158.74998 343.9583 L 105.83333 343.9583 L 105.83333 317.49997 L 105.83333 317.49997 L 79.37499 291.04166 Q 52.916664 264.5833 52.916664 238.12498 Q 52.916664 211.66666 52.916664 185.20833 L 0.0 158.74998 L 0.0 158.74998 L 0.0 132.29166 L 0.0 132.29166 L 0.0 132.29166 L 0.0 79.37499 Q 0.0 52.916664 26.458332 52.916664 Q 52.916664 26.458332 105.83333 26.458332 L 158.74998 26.458332 L 158.74998 26.458332 Q 158.74998 26.458332 158.74998 0.0 z" svg:height="3.439583mm" draw:style-name="style-677" svg:viewBox="0.0 0.0 264.5833 343.9583" svg:width="2.6458333mm" svg:x="178.85832mm" svg:y="89.16458mm"/>
          <draw:path svg:d="M 343.9583 79.37499 L 396.87497 0.0 L 449.79166 26.458332 Q 529.1666 52.916664 529.1666 52.916664 L 529.1666 52.916664 L 529.1666 79.37499 Q 529.1666 105.83333 555.625 132.29166 Q 608.5416 132.29166 608.5416 158.74998 Q 608.5416 211.66666 608.5416 211.66666 L 608.5416 238.12498 L 608.5416 264.5833 Q 608.5416 264.5833 582.0833 264.5833 L 582.0833 264.5833 L 449.79166 476.24997 Q 291.04166 661.4583 291.04166 687.9166 L 291.04166 740.8333 L 264.5833 767.2916 L 238.12498 793.74994 L 238.12498 820.2083 L 238.12498 846.6666 L 211.66666 846.6666 L 211.66666 846.6666 L 211.66666 873.12494 L 211.66666 873.12494 L 211.66666 873.12494 L 185.20833 873.12494 L 185.20833 846.6666 L 185.20833 793.74994 L 158.74998 793.74994 L 158.74998 793.74994 L 158.74998 767.2916 L 132.29166 767.2916 L 132.29166 740.8333 L 132.29166 687.9166 L 105.83333 687.9166 L 105.83333 687.9166 L 105.83333 661.4583 L 79.37499 661.4583 L 79.37499 555.625 Q 79.37499 449.79166 52.916664 423.3333 L 52.916664 396.87497 L 26.458332 396.87497 L 0.0 396.87497 L 0.0 370.41666 L 0.0 343.9583 L 79.37499 370.41666 Q 185.20833 370.41666 211.66666 317.49997 Q 238.12498 264.5833 264.5833 264.5833 Q 291.04166 238.12498 264.5833 211.66666 L 264.5833 185.20833 L 264.5833 185.20833 Q 264.5833 158.74998 343.9583 79.37499 z" svg:height="8.73125mm" draw:style-name="style-678" svg:viewBox="0.0 0.0 608.5416 873.12494" svg:width="6.0854163mm" svg:x="137.31874mm" svg:y="110.595825mm"/>
          <draw:path svg:d="M 26.458332 132.29166 L 0.0 0.0 L 26.458332 0.0 L 26.458332 0.0 L 79.37499 52.916664 Q 132.29166 105.83333 132.29166 158.74998 L 132.29166 211.66666 L 132.29166 264.5833 Q 132.29166 291.04166 158.74998 370.41666 L 158.74998 423.3333 L 158.74998 476.24997 Q 132.29166 502.7083 132.29166 502.7083 Q 132.29166 529.1666 132.29166 396.87497 Q 105.83333 264.5833 79.37499 264.5833 Q 52.916664 264.5833 26.458332 132.29166 z" svg:height="5.027083mm" draw:style-name="style-679" svg:viewBox="0.0 0.0 158.74998 502.7083" svg:width="1.5874999mm" svg:x="233.62708mm" svg:y="143.40416mm"/>
          <draw:path svg:d="M 661.4583 264.5833 L 661.4583 264.5833 L 661.4583 238.12498 Q 634.99994 211.66666 634.99994 158.74998 Q 634.99994 105.83333 608.5416 105.83333 Q 582.0833 105.83333 582.0833 132.29166 Q 582.0833 158.74998 502.7083 211.66666 Q 396.87497 238.12498 343.9583 291.04166 Q 317.49997 343.9583 291.04166 502.7083 L 264.5833 634.99994 L 291.04166 661.4583 L 291.04166 687.9166 L 317.49997 687.9166 Q 343.9583 687.9166 343.9583 661.4583 Q 343.9583 634.99994 423.3333 661.4583 Q 476.24997 661.4583 476.24997 687.9166 L 476.24997 687.9166 L 476.24997 714.37494 Q 476.24997 767.2916 449.79166 767.2916 L 449.79166 767.2916 L 449.79166 767.2916 Q 423.3333 767.2916 423.3333 740.8333 L 423.3333 714.37494 L 396.87497 714.37494 Q 396.87497 714.37494 370.41666 740.8333 L 370.41666 767.2916 L 370.41666 767.2916 Q 370.41666 767.2916 370.41666 793.74994 L 396.87497 793.74994 L 396.87497 793.74994 Q 396.87497 820.2083 423.3333 846.6666 Q 423.3333 873.12494 370.41666 873.12494 L 343.9583 873.12494 L 317.49997 846.6666 L 291.04166 820.2083 L 264.5833 820.2083 Q 211.66666 820.2083 185.20833 767.2916 Q 158.74998 740.8333 158.74998 714.37494 Q 132.29166 714.37494 105.83333 634.99994 Q 52.916664 555.625 79.37499 476.24997 Q 79.37499 396.87497 52.916664 396.87497 Q 0.0 396.87497 0.0 343.9583 L 0.0 317.49997 L 79.37499 264.5833 Q 158.74998 238.12498 211.66666 238.12498 Q 264.5833 238.12498 317.49997 158.74998 Q 396.87497 79.37499 476.24997 79.37499 Q 529.1666 26.458332 529.1666 26.458332 L 555.625 26.458332 L 555.625 52.916664 Q 555.625 79.37499 582.0833 79.37499 Q 582.0833 52.916664 582.0833 52.916664 Q 582.0833 26.458332 582.0833 26.458332 L 582.0833 26.458332 L 582.0833 26.458332 L 582.0833 0.0 L 608.5416 0.0 Q 634.99994 0.0 634.99994 132.29166 Q 687.9166 264.5833 661.4583 264.5833 z" svg:height="8.73125mm" draw:style-name="style-680" svg:viewBox="0.0 0.0 661.4583 873.12494" svg:width="6.614583mm" svg:x="219.60416mm" svg:y="115.09374mm"/>
          <draw:path svg:d="M 158.74998 0.0 L 158.74998 0.0 L 211.66666 158.74998 Q 264.5833 291.04166 264.5833 317.49997 L 264.5833 343.9583 L 238.12498 343.9583 L 211.66666 343.9583 L 158.74998 343.9583 Q 105.83333 317.49997 52.916664 317.49997 L 26.458332 317.49997 L 26.458332 211.66666 Q 0.0 105.83333 0.0 79.37499 Q 0.0 52.916664 52.916664 52.916664 L 79.37499 26.458332 L 105.83333 26.458332 Q 132.29166 0.0 158.74998 0.0 z" svg:height="3.439583mm" draw:style-name="style-681" svg:viewBox="0.0 0.0 264.5833 343.9583" svg:width="2.6458333mm" svg:x="36.512497mm" svg:y="165.09999mm"/>
          <draw:path svg:d="M 79.37499 52.916664 L 52.916664 0.0 L 105.83333 26.458332 Q 158.74998 79.37499 158.74998 185.20833 Q 158.74998 317.49997 132.29166 317.49997 Q 105.83333 343.9583 79.37499 343.9583 L 52.916664 343.9583 L 52.916664 343.9583 Q 52.916664 343.9583 26.458332 238.12498 L 0.0 158.74998 L 0.0 132.29166 Q 0.0 105.83333 52.916664 105.83333 Q 105.83333 79.37499 79.37499 52.916664 z" svg:height="3.439583mm" draw:style-name="style-682" svg:viewBox="0.0 0.0 158.74998 343.9583" svg:width="1.5874999mm" svg:x="261.40833mm" svg:y="133.61458mm"/>
          <draw:path svg:d="M 158.74998 26.458332 L 158.74998 0.0 L 158.74998 0.0 L 185.20833 0.0 L 185.20833 79.37499 L 185.20833 158.74998 L 211.66666 317.49997 Q 238.12498 502.7083 264.5833 740.8333 L 291.04166 978.95825 L 291.04166 978.95825 L 291.04166 978.95825 L 317.49997 1005.4166 Q 343.9583 1058.3333 343.9583 1058.3333 L 343.9583 1084.7916 L 317.49997 1084.7916 Q 291.04166 1084.7916 238.12498 1190.6249 L 211.66666 1296.4583 L 185.20833 1296.4583 L 185.20833 1296.4583 L 185.20833 1217.0833 L 185.20833 1111.25 L 132.29166 1111.25 L 105.83333 1111.25 L 105.83333 1137.7083 L 79.37499 1137.7083 L 79.37499 1137.7083 L 79.37499 1137.7083 L 79.37499 846.6666 Q 79.37499 582.0833 52.916664 555.625 Q 26.458332 529.1666 26.458332 423.3333 L 0.0 317.49997 L 26.458332 317.49997 Q 52.916664 317.49997 52.916664 264.5833 L 52.916664 211.66666 L 79.37499 211.66666 Q 105.83333 211.66666 105.83333 158.74998 L 132.29166 79.37499 L 132.29166 52.916664 L 132.29166 26.458332 L 158.74998 26.458332 z" svg:height="12.964582mm" draw:style-name="style-683" svg:viewBox="0.0 0.0 343.9583 1296.4583" svg:width="3.439583mm" svg:x="269.6104mm" svg:y="61.9125mm"/>
          <draw:path svg:d="M 396.87497 0.0 L 423.3333 0.0 L 423.3333 0.0 Q 449.79166 0.0 449.79166 26.458332 L 449.79166 26.458332 L 449.79166 26.458332 Q 449.79166 52.916664 423.3333 52.916664 L 423.3333 52.916664 L 423.3333 79.37499 Q 396.87497 79.37499 370.41666 132.29166 L 343.9583 185.20833 L 370.41666 185.20833 L 396.87497 185.20833 L 396.87497 185.20833 Q 396.87497 185.20833 396.87497 211.66666 Q 396.87497 238.12498 370.41666 238.12498 L 317.49997 238.12498 L 317.49997 264.5833 L 291.04166 291.04166 L 291.04166 291.04166 L 291.04166 291.04166 L 291.04166 317.49997 L 291.04166 317.49997 L 264.5833 264.5833 Q 264.5833 211.66666 238.12498 185.20833 Q 185.20833 185.20833 79.37499 132.29166 Q -26.458332 105.83333 0.0 79.37499 L 26.458332 79.37499 L 185.20833 79.37499 Q 317.49997 79.37499 343.9583 52.916664 Q 370.41666 26.458332 396.87497 26.458332 L 396.87497 26.458332 L 396.87497 26.458332 L 396.87497 26.458332 L 396.87497 0.0 z" svg:height="3.1749997mm" draw:style-name="style-684" svg:viewBox="0.0 0.0 449.79166 317.49997" svg:width="4.497916mm" svg:x="232.03957mm" svg:y="117.21041mm"/>
          <draw:path svg:d="M 370.41666 26.458332 L 423.3333 0.0 L 529.1666 0.0 Q 608.5416 0.0 608.5416 26.458332 L 608.5416 26.458332 L 608.5416 26.458332 Q 582.0833 26.458332 555.625 52.916664 Q 529.1666 52.916664 529.1666 105.83333 Q 529.1666 158.74998 449.79166 158.74998 Q 370.41666 185.20833 370.41666 238.12498 Q 370.41666 264.5833 370.41666 264.5833 Q 343.9583 238.12498 317.49997 238.12498 L 291.04166 264.5833 L 291.04166 264.5833 L 264.5833 264.5833 L 264.5833 264.5833 L 264.5833 264.5833 L 264.5833 291.04166 L 264.5833 291.04166 L 238.12498 317.49997 L 238.12498 317.49997 L 238.12498 317.49997 L 238.12498 343.9583 L 238.12498 343.9583 Q 264.5833 343.9583 264.5833 370.41666 L 264.5833 370.41666 L 264.5833 370.41666 L 264.5833 396.87497 L 238.12498 396.87497 Q 211.66666 370.41666 158.74998 343.9583 Q 105.83333 291.04166 105.83333 317.49997 Q 105.83333 343.9583 79.37499 343.9583 L 52.916664 370.41666 L 26.458332 370.41666 L 0.0 370.41666 L 0.0 370.41666 L 0.0 343.9583 L 0.0 317.49997 L 0.0 317.49997 L 0.0 317.49997 L 0.0 291.04166 L 0.0 291.04166 L 0.0 264.5833 L 26.458332 264.5833 L 52.916664 264.5833 L 52.916664 238.12498 L 52.916664 211.66666 L 79.37499 211.66666 L 79.37499 211.66666 L 79.37499 185.20833 L 105.83333 185.20833 L 105.83333 185.20833 L 105.83333 158.74998 L 105.83333 158.74998 L 105.83333 158.74998 L 238.12498 105.83333 Q 343.9583 52.916664 370.41666 26.458332 z M 449.79166 105.83333 Q 476.24997 105.83333 476.24997 105.83333 Q 476.24997 105.83333 476.24997 105.83333 Q 449.79166 105.83333 449.79166 105.83333 z" svg:height="3.9687498mm" draw:style-name="style-685" svg:viewBox="0.0 0.0 608.5416 396.87497" svg:width="6.0854163mm" svg:x="176.74165mm" svg:y="185.73749mm"/>
          <draw:path svg:d="M 582.0833 0.0 L 608.5416 0.0 L 608.5416 26.458332 Q 608.5416 52.916664 582.0833 52.916664 L 555.625 79.37499 L 555.625 79.37499 L 555.625 79.37499 L 582.0833 79.37499 L 582.0833 79.37499 L 608.5416 79.37499 L 608.5416 79.37499 L 661.4583 79.37499 Q 740.8333 79.37499 740.8333 105.83333 L 740.8333 105.83333 L 740.8333 105.83333 Q 714.37494 105.83333 714.37494 132.29166 L 714.37494 132.29166 L 714.37494 132.29166 Q 714.37494 132.29166 687.9166 132.29166 L 687.9166 158.74998 L 687.9166 185.20833 L 687.9166 185.20833 L 608.5416 185.20833 Q 555.625 185.20833 529.1666 211.66666 Q 502.7083 211.66666 502.7083 238.12498 Q 502.7083 291.04166 476.24997 264.5833 Q 476.24997 238.12498 291.04166 211.66666 L 79.37499 185.20833 L 52.916664 185.20833 L 26.458332 185.20833 L 26.458332 185.20833 Q 0.0 185.20833 0.0 158.74998 L 0.0 158.74998 L 0.0 132.29166 Q 0.0 79.37499 79.37499 79.37499 Q 132.29166 79.37499 158.74998 79.37499 L 185.20833 79.37499 L 238.12498 79.37499 L 317.49997 79.37499 L 449.79166 52.916664 Q 555.625 26.458332 582.0833 0.0 z" svg:height="2.6458333mm" draw:style-name="style-686" svg:viewBox="0.0 0.0 740.8333 264.5833" svg:width="7.408333mm" svg:x="37.306248mm" svg:y="48.947914mm"/>
          <draw:path svg:d="M 396.87497 0.0 L 423.3333 0.0 L 423.3333 52.916664 Q 449.79166 105.83333 423.3333 132.29166 L 423.3333 158.74998 L 423.3333 158.74998 Q 396.87497 158.74998 396.87497 211.66666 L 343.9583 264.5833 L 343.9583 291.04166 Q 343.9583 343.9583 317.49997 396.87497 L 291.04166 423.3333 L 291.04166 423.3333 L 291.04166 449.79166 L 264.5833 449.79166 L 238.12498 449.79166 L 238.12498 476.24997 L 238.12498 476.24997 L 238.12498 476.24997 Q 211.66666 449.79166 105.83333 449.79166 L 0.0 423.3333 L 52.916664 396.87497 Q 79.37499 370.41666 132.29166 343.9583 Q 158.74998 343.9583 132.29166 317.49997 Q 79.37499 291.04166 105.83333 291.04166 L 132.29166 291.04166 L 185.20833 264.5833 Q 238.12498 238.12498 291.04166 158.74998 Q 343.9583 79.37499 343.9583 79.37499 L 343.9583 79.37499 L 343.9583 52.916664 Q 343.9583 26.458332 370.41666 26.458332 L 370.41666 26.458332 L 370.41666 26.458332 Q 370.41666 26.458332 396.87497 0.0 z M 370.41666 105.83333 Q 370.41666 79.37499 370.41666 79.37499 Q 396.87497 79.37499 396.87497 79.37499 Q 396.87497 105.83333 370.41666 105.83333 z" svg:height="4.7625mm" draw:style-name="style-687" svg:viewBox="0.0 0.0 423.3333 476.24997" svg:width="4.233333mm" svg:x="183.8854mm" svg:y="107.15624mm"/>
          <draw:path svg:d="M 1296.4583 0.0 L 1296.4583 0.0 L 1296.4583 264.5833 L 1296.4583 529.1666 L 1243.5416 529.1666 Q 1217.0833 529.1666 1190.6249 529.1666 Q 1190.6249 529.1666 952.49994 608.5416 Q 740.8333 687.9166 396.87497 740.8333 L 52.916664 767.2916 L 52.916664 793.74994 L 52.916664 820.2083 L 26.458332 820.2083 Q 0.0 820.2083 0.0 793.74994 Q 0.0 740.8333 26.458332 740.8333 Q 79.37499 740.8333 105.83333 687.9166 Q 132.29166 661.4583 105.83333 634.99994 L 79.37499 634.99994 L 185.20833 582.0833 Q 291.04166 555.625 291.04166 529.1666 Q 291.04166 476.24997 370.41666 449.79166 Q 449.79166 423.3333 529.1666 343.9583 Q 608.5416 264.5833 687.9166 238.12498 Q 767.2916 185.20833 767.2916 158.74998 L 767.2916 105.83333 L 767.2916 105.83333 L 767.2916 105.83333 L 793.74994 105.83333 L 793.74994 132.29166 L 793.74994 132.29166 L 820.2083 132.29166 L 820.2083 132.29166 Q 820.2083 158.74998 820.2083 158.74998 L 846.6666 158.74998 L 846.6666 211.66666 L 846.6666 291.04166 L 873.12494 291.04166 L 926.0416 264.5833 L 952.49994 264.5833 L 978.95825 264.5833 L 1031.875 158.74998 Q 1111.25 52.916664 1190.6249 26.458332 Q 1269.9999 0.0 1296.4583 0.0 z M 793.74994 211.66666 Q 793.74994 211.66666 793.74994 185.20833 Q 820.2083 185.20833 820.2083 211.66666 Q 820.2083 211.66666 793.74994 211.66666 z" svg:height="8.202083mm" draw:style-name="style-688" svg:viewBox="0.0 0.0 1296.4583 820.2083" svg:width="12.964582mm" svg:x="291.8354mm" svg:y="187.325mm"/>
          <draw:path svg:d="M 423.3333 0.0 L 449.79166 0.0 L 529.1666 26.458332 Q 608.5416 52.916664 608.5416 79.37499 L 608.5416 79.37499 L 634.99994 105.83333 Q 661.4583 132.29166 661.4583 132.29166 L 661.4583 132.29166 L 714.37494 132.29166 L 740.8333 132.29166 L 767.2916 158.74998 Q 767.2916 158.74998 767.2916 185.20833 L 740.8333 185.20833 L 740.8333 185.20833 Q 714.37494 185.20833 714.37494 238.12498 Q 714.37494 291.04166 661.4583 291.04166 L 582.0833 264.5833 L 582.0833 291.04166 L 608.5416 291.04166 L 608.5416 317.49997 L 608.5416 343.9583 L 555.625 343.9583 L 502.7083 343.9583 L 476.24997 343.9583 Q 449.79166 370.41666 449.79166 370.41666 Q 476.24997 370.41666 370.41666 396.87497 L 264.5833 423.3333 L 238.12498 423.3333 L 238.12498 423.3333 L 238.12498 423.3333 Q 238.12498 396.87497 211.66666 423.3333 L 211.66666 423.3333 L 211.66666 423.3333 L 185.20833 423.3333 L 185.20833 396.87497 L 185.20833 370.41666 L 211.66666 370.41666 L 211.66666 370.41666 L 185.20833 343.9583 L 158.74998 317.49997 L 158.74998 317.49997 L 132.29166 317.49997 L 132.29166 317.49997 L 132.29166 317.49997 L 132.29166 317.49997 L 132.29166 291.04166 L 105.83333 291.04166 L 105.83333 264.5833 L 52.916664 264.5833 L 0.0 264.5833 L 0.0 211.66666 L 0.0 185.20833 L 26.458332 185.20833 L 52.916664 211.66666 L 79.37499 211.66666 L 79.37499 211.66666 L 79.37499 185.20833 L 79.37499 185.20833 L 105.83333 185.20833 Q 105.83333 158.74998 105.83333 158.74998 L 105.83333 158.74998 L 132.29166 158.74998 Q 132.29166 158.74998 132.29166 132.29166 L 132.29166 132.29166 L 132.29166 105.83333 L 132.29166 105.83333 L 158.74998 105.83333 Q 185.20833 132.29166 185.20833 105.83333 Q 185.20833 79.37499 238.12498 105.83333 Q 291.04166 105.83333 317.49997 79.37499 Q 343.9583 52.916664 343.9583 26.458332 L 343.9583 26.458332 L 370.41666 52.916664 Q 396.87497 52.916664 396.87497 26.458332 Q 396.87497 0.0 423.3333 0.0 z" svg:height="4.233333mm" draw:style-name="style-689" svg:viewBox="0.0 0.0 767.2916 423.3333" svg:width="7.6729164mm" svg:x="144.1979mm" svg:y="173.56665mm"/>
          <draw:path svg:d="M 343.9583 26.458332 L 343.9583 26.458332 L 343.9583 0.0 L 370.41666 0.0 L 370.41666 26.458332 Q 343.9583 52.916664 343.9583 238.12498 L 343.9583 396.87497 L 317.49997 396.87497 L 291.04166 396.87497 L 291.04166 370.41666 Q 291.04166 370.41666 185.20833 343.9583 L 105.83333 317.49997 L 79.37499 317.49997 L 52.916664 317.49997 L 52.916664 317.49997 Q 26.458332 317.49997 26.458332 291.04166 L 26.458332 264.5833 L 26.458332 238.12498 Q 26.458332 238.12498 0.0 238.12498 L 0.0 238.12498 L 0.0 238.12498 Q 26.458332 211.66666 26.458332 185.20833 L 26.458332 185.20833 L 79.37499 185.20833 Q 105.83333 185.20833 158.74998 185.20833 L 211.66666 185.20833 L 238.12498 132.29166 Q 291.04166 105.83333 291.04166 79.37499 L 291.04166 52.916664 L 291.04166 52.916664 L 291.04166 52.916664 L 317.49997 52.916664 L 317.49997 26.458332 L 317.49997 26.458332 L 343.9583 26.458332 L 343.9583 26.458332 z" svg:height="3.9687498mm" draw:style-name="style-690" svg:viewBox="0.0 0.0 370.41666 396.87497" svg:width="3.7041664mm" svg:x="286.54373mm" svg:y="137.84792mm"/>
          <draw:path svg:d="M 105.83333 26.458332 L 132.29166 0.0 L 396.87497 79.37499 Q 634.99994 132.29166 661.4583 132.29166 L 661.4583 158.74998 L 634.99994 158.74998 Q 634.99994 185.20833 476.24997 185.20833 Q 317.49997 238.12498 291.04166 238.12498 L 264.5833 264.5833 L 264.5833 264.5833 L 264.5833 291.04166 L 264.5833 291.04166 L 264.5833 291.04166 L 291.04166 291.04166 L 291.04166 291.04166 L 264.5833 317.49997 L 211.66666 343.9583 L 211.66666 343.9583 L 211.66666 343.9583 L 185.20833 343.9583 L 185.20833 343.9583 L 185.20833 370.41666 L 158.74998 370.41666 L 158.74998 370.41666 L 158.74998 370.41666 L 105.83333 370.41666 L 26.458332 343.9583 L 26.458332 343.9583 L 0.0 343.9583 L 0.0 343.9583 L 0.0 343.9583 L 0.0 317.49997 L 0.0 317.49997 L 0.0 317.49997 L 0.0 317.49997 L 26.458332 317.49997 L 26.458332 291.04166 L 52.916664 291.04166 L 79.37499 291.04166 L 52.916664 264.5833 L 26.458332 264.5833 L 26.458332 238.12498 L 52.916664 185.20833 L 52.916664 185.20833 L 52.916664 185.20833 L 52.916664 158.74998 L 52.916664 158.74998 L 52.916664 132.29166 Q 52.916664 105.83333 79.37499 79.37499 L 105.83333 79.37499 L 79.37499 52.916664 Q 52.916664 26.458332 105.83333 26.458332 z" svg:height="3.7041664mm" draw:style-name="style-691" svg:viewBox="0.0 0.0 661.4583 370.41666" svg:width="6.614583mm" svg:x="227.54166mm" svg:y="170.65623mm"/>
          <draw:path svg:d="M 873.12494 0.0 L 899.5833 0.0 L 899.5833 26.458332 Q 873.12494 26.458332 1005.4166 26.458332 Q 1164.1666 26.458332 1164.1666 26.458332 L 1190.6249 26.458332 L 1217.0833 158.74998 Q 1243.5416 291.04166 1269.9999 291.04166 Q 1296.4583 291.04166 1322.9166 423.3333 Q 1322.9166 555.625 1322.9166 529.1666 Q 1322.9166 529.1666 1349.3749 502.7083 L 1349.3749 449.79166 L 1349.3749 449.79166 L 1375.8333 449.79166 L 1402.2916 582.0833 Q 1428.7499 714.37494 1455.2083 793.74994 L 1481.6666 873.12494 L 1481.6666 899.5833 Q 1481.6666 926.0416 1508.1249 926.0416 L 1508.1249 952.49994 L 1481.6666 952.49994 Q 1481.6666 978.95825 1428.7499 978.95825 Q 1375.8333 1005.4166 1375.8333 978.95825 L 1349.3749 952.49994 L 1349.3749 926.0416 Q 1322.9166 926.0416 1137.7083 899.5833 Q 926.0416 873.12494 899.5833 899.5833 Q 899.5833 926.0416 873.12494 926.0416 Q 846.6666 926.0416 608.5416 926.0416 Q 370.41666 926.0416 343.9583 1005.4166 Q 317.49997 1084.7916 264.5833 1111.25 L 211.66666 1137.7083 L 185.20833 1137.7083 L 158.74998 1137.7083 L 158.74998 1111.25 L 158.74998 1111.25 L 132.29166 1111.25 L 132.29166 1137.7083 L 132.29166 1137.7083 L 105.83333 1137.7083 L 105.83333 1137.7083 L 105.83333 1137.7083 L 105.83333 1137.7083 L 79.37499 1137.7083 L 52.916664 1137.7083 L 52.916664 1137.7083 L 52.916664 1137.7083 L 26.458332 1137.7083 L 26.458332 1111.25 L 0.0 1111.25 L 0.0 1005.4166 L 0.0 899.5833 L 0.0 899.5833 L 0.0 899.5833 L 26.458332 899.5833 L 26.458332 873.12494 L 52.916664 873.12494 L 52.916664 873.12494 L 52.916664 873.12494 Q 52.916664 873.12494 52.916664 899.5833 L 79.37499 899.5833 L 158.74998 899.5833 Q 211.66666 926.0416 238.12498 926.0416 L 264.5833 926.0416 L 264.5833 873.12494 Q 264.5833 793.74994 211.66666 608.5416 L 185.20833 449.79166 L 185.20833 449.79166 Q 158.74998 423.3333 158.74998 291.04166 L 158.74998 158.74998 L 158.74998 132.29166 L 158.74998 132.29166 L 132.29166 132.29166 L 132.29166 132.29166 L 132.29166 79.37499 L 132.29166 52.916664 L 185.20833 52.916664 Q 238.12498 26.458332 264.5833 26.458332 L 264.5833 26.458332 L 264.5833 52.916664 Q 264.5833 79.37499 370.41666 79.37499 L 502.7083 79.37499 L 687.9166 26.458332 Q 846.6666 26.458332 873.12494 0.0 z" svg:height="11.377083mm" draw:style-name="style-692" svg:viewBox="0.0 0.0 1508.1249 1137.7083" svg:width="15.081249mm" svg:x="221.72083mm" svg:y="143.13957mm"/>
          <draw:path svg:d="M 2010.8333 661.4583 L 2037.2915 714.37494 L 2037.2915 714.37494 L 2037.2915 714.37494 L 2063.75 714.37494 L 2090.2083 714.37494 L 2090.2083 714.37494 L 2090.2083 714.37494 L 2116.6665 767.2916 L 2116.6665 793.74994 L 2143.125 793.74994 L 2169.5833 793.74994 L 2169.5833 714.37494 L 2169.5833 661.4583 L 2196.0415 661.4583 Q 2196.0415 687.9166 2222.5 820.2083 L 2222.5 978.95825 L 2248.9583 978.95825 L 2275.4165 978.95825 L 2275.4165 1031.875 Q 2248.9583 1084.7916 2222.5 1111.25 Q 2196.0415 1137.7083 2248.9583 1137.7083 Q 2275.4165 1137.7083 2275.4165 1164.1666 Q 2275.4165 1190.6249 2222.5 1190.6249 Q 2169.5833 1217.0833 2169.5833 1269.9999 Q 2169.5833 1322.9166 2143.125 1322.9166 Q 2116.6665 1322.9166 2116.6665 1428.7499 Q 2090.2083 1534.5833 2037.2915 1561.0416 L 1957.9165 1587.4999 L 1931.4583 1587.4999 L 1904.9999 1613.9583 L 1904.9999 1613.9583 L 1878.5416 1613.9583 L 1878.5416 1613.9583 L 1878.5416 1613.9583 L 1878.5416 1640.4166 L 1878.5416 1640.4166 L 1852.0833 1640.4166 L 1852.0833 1666.8749 L 1825.6249 1666.8749 Q 1799.1666 1666.8749 1799.1666 1693.3333 L 1799.1666 1693.3333 L 1772.7083 1693.3333 Q 1719.7916 1719.7916 1719.7916 1719.7916 L 1693.3333 1746.2499 L 1666.8749 1746.2499 L 1613.9583 1746.2499 L 1613.9583 1719.7916 Q 1613.9583 1693.3333 1640.4166 1693.3333 Q 1640.4166 1666.8749 1666.8749 1508.1249 Q 1719.7916 1349.3749 1666.8749 1296.4583 Q 1613.9583 1243.5416 1561.0416 1481.6666 L 1534.5833 1719.7916 L 1534.5833 1746.2499 Q 1508.1249 1772.7083 1481.6666 1772.7083 Q 1455.2083 1799.1666 1455.2083 1825.6249 L 1455.2083 1878.5416 L 1455.2083 1931.4583 Q 1455.2083 2010.8333 1455.2083 2010.8333 L 1455.2083 2010.8333 L 1455.2083 2248.9583 Q 1455.2083 2487.0833 1481.6666 2566.4583 L 1481.6666 2619.3748 L 1481.6666 2672.2915 Q 1508.1249 2751.6665 1508.1249 2725.2083 Q 1508.1249 2698.7498 1534.5833 2725.2083 Q 1561.0416 2751.6665 1561.0416 2778.1248 L 1561.0416 2778.1248 L 1561.0416 2857.4998 Q 1587.4999 2936.8748 1613.9583 2936.8748 L 1666.8749 2936.8748 L 1666.8749 2963.3333 L 1666.8749 2963.3333 L 1693.3333 2989.7915 L 1693.3333 2989.7915 L 1666.8749 2989.7915 L 1666.8749 2989.7915 L 1666.8749 3016.2498 L 1666.8749 3016.2498 L 1640.4166 3016.2498 L 1613.9583 3042.7083 L 1561.0416 3042.7083 Q 1534.5833 3042.7083 1402.2916 3095.6248 Q 1296.4583 3095.6248 978.95825 3254.3748 L 687.9166 3413.1248 L 661.4583 3413.1248 L 634.99994 3413.1248 L 634.99994 3439.5833 L 608.5416 3439.5833 L 608.5416 3439.5833 L 608.5416 3466.0415 L 608.5416 3466.0415 L 608.5416 3466.0415 L 582.0833 3466.0415 L 582.0833 3466.0415 L 582.0833 3492.4998 L 555.625 3492.4998 L 555.625 3492.4998 L 555.625 3492.4998 L 555.625 3492.4998 Q 529.1666 3518.9583 476.24997 3518.9583 L 423.3333 3518.9583 L 423.3333 3545.4165 L 423.3333 3571.8748 L 396.87497 3571.8748 L 370.41666 3571.8748 L 370.41666 3545.4165 L 343.9583 3545.4165 L 343.9583 3545.4165 L 343.9583 3518.9583 L 343.9583 3518.9583 L 343.9583 3518.9583 L 370.41666 3492.4998 Q 370.41666 3466.0415 396.87497 3466.0415 Q 423.3333 3466.0415 423.3333 3413.1248 L 423.3333 3386.6665 L 396.87497 3386.6665 L 343.9583 3413.1248 L 343.9583 3413.1248 L 343.9583 3413.1248 L 317.49997 3413.1248 L 317.49997 3413.1248 L 317.49997 3386.6665 L 291.04166 3386.6665 L 291.04166 3413.1248 Q 291.04166 3466.0415 238.12498 3466.0415 Q 185.20833 3492.4998 185.20833 3518.9583 L 185.20833 3545.4165 L 158.74998 3545.4165 L 158.74998 3571.8748 L 158.74998 3571.8748 L 132.29166 3571.8748 L 132.29166 3571.8748 L 132.29166 3571.8748 L 132.29166 3545.4165 L 132.29166 3545.4165 L 132.29166 3518.9583 L 132.29166 3518.9583 L 132.29166 3518.9583 L 105.83333 3518.9583 L 132.29166 3492.4998 L 132.29166 3492.4998 L 132.29166 3492.4998 L 132.29166 3466.0415 L 132.29166 3466.0415 L 132.29166 3466.0415 L 158.74998 3439.5833 L 158.74998 3413.1248 L 132.29166 3413.1248 L 105.83333 3413.1248 L 105.83333 3439.5833 L 79.37499 3439.5833 L 79.37499 3439.5833 L 79.37499 3466.0415 L 52.916664 3466.0415 L 26.458332 3466.0415 L 26.458332 3439.5833 L 26.458332 3439.5833 L 0.0 3439.5833 L 0.0 3439.5833 L 0.0 3439.5833 L 0.0 3413.1248 L 26.458332 3413.1248 L 52.916664 3413.1248 L 52.916664 3386.6665 L 79.37499 3386.6665 L 79.37499 3386.6665 L 79.37499 3360.2083 L 79.37499 3360.2083 Q 79.37499 3360.2083 105.83333 3333.7498 Q 132.29166 3307.2915 291.04166 3122.0833 Q 449.79166 2936.8748 449.79166 2751.6665 Q 449.79166 2566.4583 529.1666 2487.0833 Q 634.99994 2407.7083 846.6666 2407.7083 Q 1058.3333 2407.7083 1137.7083 2354.7915 Q 1243.5416 2275.4165 1243.5416 2169.5833 Q 1243.5416 2063.75 1243.5416 1931.4583 Q 1243.5416 1799.1666 1190.6249 1772.7083 Q 1190.6249 1719.7916 1031.875 1613.9583 Q 873.12494 1508.1249 873.12494 1375.8333 Q 873.12494 1243.5416 926.0416 1190.6249 Q 926.0416 1164.1666 952.49994 1031.875 Q 978.95825 926.0416 926.0416 820.2083 Q 873.12494 740.8333 767.2916 661.4583 L 661.4583 608.5416 L 661.4583 608.5416 Q 661.4583 582.0833 634.99994 582.0833 L 634.99994 582.0833 L 634.99994 555.625 L 608.5416 555.625 L 608.5416 555.625 L 608.5416 555.625 L 634.99994 529.1666 L 661.4583 529.1666 L 687.9166 423.3333 Q 714.37494 317.49997 846.6666 291.04166 Q 978.95825 238.12498 1031.875 132.29166 Q 1058.3333 26.458332 1084.7916 26.458332 Q 1137.7083 26.458332 1402.2916 0.0 Q 1693.3333 0.0 1719.7916 52.916664 Q 1746.2499 132.29166 1878.5416 185.20833 Q 2010.8333 238.12498 2010.8333 343.9583 Q 2010.8333 449.79166 1984.3749 449.79166 Q 1957.9165 449.79166 1984.3749 502.7083 Q 1984.3749 582.0833 2010.8333 661.4583 z M 2037.2915 1375.8333 Q 2037.2915 1349.3749 2037.2915 1349.3749 Q 2037.2915 1349.3749 2037.2915 1349.3749 Q 2037.2915 1375.8333 2037.2915 1375.8333 z" svg:height="35.71875mm" draw:style-name="style-693" svg:viewBox="0.0 0.0 2275.4165 3571.8748" svg:width="22.754166mm" svg:x="232.03957mm" svg:y="55.82708mm"/>
          <draw:path svg:d="M 0.0 52.916664 L 0.0 0.0 L 79.37499 52.916664 Q 158.74998 79.37499 158.74998 52.916664 Q 185.20833 0.0 185.20833 0.0 L 185.20833 0.0 L 238.12498 0.0 Q 291.04166 0.0 291.04166 26.458332 Q 291.04166 52.916664 343.9583 52.916664 Q 396.87497 26.458332 396.87497 79.37499 Q 396.87497 105.83333 423.3333 132.29166 Q 423.3333 158.74998 423.3333 158.74998 L 449.79166 158.74998 L 476.24997 158.74998 L 476.24997 158.74998 L 476.24997 158.74998 L 476.24997 185.20833 L 476.24997 185.20833 Q 476.24997 185.20833 449.79166 211.66666 L 449.79166 211.66666 L 449.79166 211.66666 Q 423.3333 211.66666 423.3333 211.66666 L 423.3333 238.12498 L 396.87497 238.12498 Q 370.41666 264.5833 343.9583 264.5833 Q 317.49997 264.5833 185.20833 264.5833 L 52.916664 238.12498 L 52.916664 211.66666 Q 52.916664 211.66666 26.458332 211.66666 L 26.458332 211.66666 L 26.458332 211.66666 Q 52.916664 185.20833 52.916664 132.29166 Q 52.916664 79.37499 26.458332 79.37499 L 0.0 79.37499 L 0.0 52.916664 z" svg:height="2.6458333mm" draw:style-name="style-694" svg:viewBox="0.0 0.0 476.24997 264.5833" svg:width="4.7625mm" svg:x="58.208332mm" svg:y="91.54583mm"/>
          <draw:path svg:d="M 476.24997 26.458332 L 608.5416 26.458332 L 608.5416 26.458332 L 608.5416 52.916664 L 608.5416 52.916664 L 608.5416 52.916664 L 582.0833 52.916664 L 582.0833 52.916664 L 608.5416 79.37499 L 634.99994 105.83333 L 502.7083 105.83333 L 343.9583 105.83333 L 343.9583 132.29166 L 343.9583 132.29166 L 317.49997 132.29166 L 317.49997 158.74998 L 317.49997 158.74998 L 291.04166 158.74998 L 291.04166 158.74998 L 291.04166 158.74998 L 317.49997 185.20833 L 343.9583 211.66666 L 343.9583 211.66666 L 343.9583 211.66666 L 370.41666 211.66666 L 370.41666 238.12498 L 291.04166 238.12498 L 238.12498 238.12498 L 238.12498 211.66666 Q 238.12498 211.66666 211.66666 185.20833 Q 211.66666 158.74998 158.74998 158.74998 Q 105.83333 158.74998 52.916664 105.83333 L 0.0 79.37499 L 79.37499 52.916664 Q 158.74998 0.0 238.12498 0.0 Q 343.9583 0.0 476.24997 26.458332 z" svg:height="2.38125mm" draw:style-name="style-695" svg:viewBox="0.0 0.0 634.99994 238.12498" svg:width="6.3499994mm" svg:x="89.16458mm" svg:y="198.43748mm"/>
          <draw:path svg:d="M 132.29166 158.74998 L 158.74998 291.04166 L 158.74998 291.04166 Q 158.74998 317.49997 105.83333 449.79166 L 52.916664 555.625 L 26.458332 317.49997 Q -26.458332 79.37499 0.0 79.37499 Q 52.916664 79.37499 52.916664 26.458332 Q 52.916664 -26.458332 105.83333 0.0 Q 132.29166 26.458332 132.29166 158.74998 z" svg:height="5.5562496mm" draw:style-name="style-696" svg:viewBox="0.0 0.0 158.74998 555.625" svg:width="1.5874999mm" svg:x="205.31665mm" svg:y="55.82708mm"/>
          <draw:path svg:d="M 105.83333 52.916664 L 132.29166 0.0 L 158.74998 0.0 Q 211.66666 0.0 211.66666 52.916664 Q 211.66666 132.29166 238.12498 105.83333 Q 264.5833 105.83333 264.5833 132.29166 Q 264.5833 185.20833 291.04166 211.66666 L 291.04166 238.12498 L 211.66666 343.9583 Q 132.29166 449.79166 105.83333 449.79166 L 105.83333 449.79166 L 105.83333 449.79166 L 79.37499 449.79166 L 52.916664 423.3333 L 0.0 396.87497 L 0.0 396.87497 L 0.0 396.87497 L 26.458332 396.87497 L 26.458332 396.87497 L 26.458332 370.41666 L 0.0 370.41666 L 0.0 291.04166 Q 0.0 211.66666 26.458332 158.74998 L 52.916664 105.83333 L 79.37499 105.83333 Q 105.83333 105.83333 105.83333 52.916664 z" svg:height="4.497916mm" draw:style-name="style-697" svg:viewBox="0.0 0.0 291.04166 449.79166" svg:width="2.9104166mm" svg:x="24.341665mm" svg:y="129.38124mm"/>
          <draw:path svg:d="M 132.29166 105.83333 L 132.29166 0.0 L 158.74998 0.0 L 158.74998 0.0 L 158.74998 158.74998 Q 185.20833 291.04166 185.20833 449.79166 L 185.20833 608.5416 L 158.74998 608.5416 Q 132.29166 582.0833 132.29166 582.0833 Q 105.83333 582.0833 79.37499 634.99994 L 52.916664 714.37494 L 52.916664 634.99994 Q 26.458332 529.1666 26.458332 317.49997 L 0.0 105.83333 L 26.458332 105.83333 Q 26.458332 105.83333 26.458332 79.37499 L 52.916664 79.37499 L 79.37499 132.29166 Q 132.29166 185.20833 132.29166 105.83333 z" svg:height="7.1437497mm" draw:style-name="style-698" svg:viewBox="0.0 0.0 185.20833 714.37494" svg:width="1.8520832mm" svg:x="298.71457mm" svg:y="129.11665mm"/>
          <draw:path svg:d="M 396.87497 105.83333 L 396.87497 185.20833 L 476.24997 185.20833 L 529.1666 211.66666 L 529.1666 211.66666 L 529.1666 211.66666 L 529.1666 264.5833 L 529.1666 291.04166 L 529.1666 291.04166 L 529.1666 317.49997 L 529.1666 317.49997 L 529.1666 317.49997 L 502.7083 291.04166 Q 476.24997 264.5833 396.87497 291.04166 L 317.49997 317.49997 L 317.49997 317.49997 L 317.49997 317.49997 L 317.49997 317.49997 L 317.49997 317.49997 L 343.9583 317.49997 L 343.9583 343.9583 L 343.9583 343.9583 Q 370.41666 343.9583 370.41666 370.41666 L 370.41666 396.87497 L 343.9583 396.87497 Q 317.49997 370.41666 291.04166 317.49997 Q 264.5833 264.5833 132.29166 158.74998 L 0.0 79.37499 L 0.0 52.916664 L 0.0 26.458332 L 26.458332 26.458332 Q 52.916664 52.916664 52.916664 52.916664 L 52.916664 52.916664 L 132.29166 26.458332 Q 211.66666 0.0 291.04166 0.0 Q 370.41666 0.0 370.41666 26.458332 Q 370.41666 52.916664 396.87497 105.83333 z" svg:height="3.9687498mm" draw:style-name="style-699" svg:viewBox="0.0 0.0 529.1666 396.87497" svg:width="5.2916665mm" svg:x="109.00833mm" svg:y="77.7875mm"/>
          <draw:path svg:d="M 105.83333 0.0 L 158.74998 0.0 L 238.12498 79.37499 Q 317.49997 158.74998 317.49997 238.12498 Q 317.49997 317.49997 343.9583 343.9583 L 343.9583 343.9583 L 343.9583 343.9583 Q 317.49997 343.9583 317.49997 396.87497 L 317.49997 423.3333 L 264.5833 423.3333 Q 238.12498 396.87497 211.66666 396.87497 Q 211.66666 370.41666 105.83333 343.9583 L 26.458332 291.04166 L 26.458332 291.04166 L 26.458332 291.04166 L 52.916664 291.04166 Q 79.37499 291.04166 79.37499 264.5833 Q 105.83333 264.5833 52.916664 185.20833 L 0.0 132.29166 L 0.0 105.83333 Q -26.458332 79.37499 26.458332 52.916664 Q 79.37499 26.458332 105.83333 0.0 z" svg:height="4.233333mm" draw:style-name="style-700" svg:viewBox="0.0 0.0 343.9583 423.3333" svg:width="3.439583mm" svg:x="278.34164mm" svg:y="101.33541mm"/>
          <draw:path svg:d="M 79.37499 26.458332 L 79.37499 0.0 L 105.83333 26.458332 Q 132.29166 26.458332 132.29166 52.916664 L 132.29166 79.37499 L 132.29166 79.37499 Q 132.29166 79.37499 158.74998 79.37499 L 158.74998 105.83333 L 185.20833 132.29166 Q 185.20833 158.74998 185.20833 291.04166 Q 185.20833 449.79166 264.5833 555.625 Q 317.49997 661.4583 343.9583 661.4583 Q 370.41666 661.4583 370.41666 687.9166 L 370.41666 714.37494 L 343.9583 714.37494 Q 317.49997 714.37494 343.9583 926.0416 Q 343.9583 1111.25 317.49997 1111.25 Q 291.04166 1111.25 264.5833 1190.6249 Q 238.12498 1243.5416 238.12498 1322.9166 L 238.12498 1402.2916 L 238.12498 1402.2916 Q 238.12498 1402.2916 211.66666 1428.7499 Q 211.66666 1455.2083 185.20833 1455.2083 L 132.29166 1428.7499 L 132.29166 1349.3749 L 132.29166 1269.9999 L 158.74998 1243.5416 Q 185.20833 1190.6249 185.20833 1058.3333 Q 185.20833 926.0416 158.74998 926.0416 Q 132.29166 899.5833 132.29166 767.2916 L 132.29166 634.99994 L 132.29166 582.0833 L 132.29166 529.1666 L 105.83333 529.1666 L 105.83333 555.625 L 105.83333 555.625 L 79.37499 555.625 L 79.37499 582.0833 Q 79.37499 608.5416 79.37499 634.99994 L 79.37499 661.4583 L 52.916664 661.4583 L 26.458332 661.4583 L 26.458332 634.99994 L 26.458332 608.5416 L 26.458332 608.5416 L 26.458332 608.5416 L 26.458332 582.0833 L 26.458332 582.0833 L 52.916664 529.1666 Q 79.37499 476.24997 26.458332 423.3333 L 0.0 370.41666 L 0.0 370.41666 Q 26.458332 370.41666 52.916664 396.87497 Q 105.83333 396.87497 132.29166 291.04166 Q 132.29166 158.74998 105.83333 132.29166 L 79.37499 79.37499 L 79.37499 26.458332 z" svg:height="14.552083mm" draw:style-name="style-701" svg:viewBox="0.0 0.0 370.41666 1455.2083" svg:width="3.7041664mm" svg:x="192.35207mm" svg:y="86.518745mm"/>
          <draw:path svg:d="M 529.1666 0.0 L 555.625 0.0 L 608.5416 52.916664 Q 661.4583 132.29166 687.9166 132.29166 Q 740.8333 158.74998 687.9166 158.74998 Q 687.9166 158.74998 661.4583 185.20833 Q 661.4583 238.12498 687.9166 238.12498 Q 714.37494 238.12498 714.37494 264.5833 L 687.9166 291.04166 L 687.9166 291.04166 L 687.9166 291.04166 L 608.5416 291.04166 Q 529.1666 264.5833 555.625 291.04166 Q 555.625 343.9583 582.0833 343.9583 Q 634.99994 370.41666 634.99994 370.41666 L 634.99994 396.87497 L 476.24997 396.87497 L 343.9583 396.87497 L 291.04166 396.87497 L 238.12498 396.87497 L 132.29166 370.41666 L 26.458332 370.41666 L 26.458332 370.41666 L 0.0 370.41666 L 0.0 343.9583 L 0.0 291.04166 L 26.458332 291.04166 L 26.458332 264.5833 L 105.83333 238.12498 Q 158.74998 185.20833 132.29166 132.29166 Q 105.83333 79.37499 52.916664 26.458332 Q 26.458332 -26.458332 158.74998 0.0 Q 291.04166 26.458332 423.3333 26.458332 Q 529.1666 26.458332 529.1666 0.0 z" svg:height="3.9687498mm" draw:style-name="style-702" svg:viewBox="0.0 0.0 714.37494 396.87497" svg:width="7.1437497mm" svg:x="255.5875mm" svg:y="197.64374mm"/>
          <draw:path svg:d="M 926.0416 26.458332 L 926.0416 0.0 L 952.49994 0.0 L 978.95825 0.0 L 978.95825 26.458332 L 978.95825 26.458332 L 978.95825 79.37499 Q 978.95825 105.83333 1005.4166 132.29166 Q 1031.875 132.29166 1005.4166 132.29166 Q 1005.4166 132.29166 1031.875 158.74998 L 1031.875 158.74998 L 1031.875 158.74998 Q 1031.875 185.20833 978.95825 185.20833 Q 899.5833 238.12498 820.2083 291.04166 L 740.8333 370.41666 L 740.8333 343.9583 Q 714.37494 343.9583 687.9166 343.9583 Q 661.4583 370.41666 634.99994 449.79166 Q 608.5416 529.1666 555.625 555.625 L 529.1666 555.625 L 529.1666 529.1666 Q 502.7083 502.7083 502.7083 502.7083 Q 502.7083 502.7083 423.3333 476.24997 L 343.9583 449.79166 L 343.9583 449.79166 Q 343.9583 423.3333 317.49997 423.3333 L 317.49997 423.3333 L 291.04166 423.3333 Q 291.04166 396.87497 185.20833 343.9583 L 105.83333 291.04166 L 105.83333 264.5833 L 79.37499 264.5833 L 79.37499 264.5833 L 79.37499 264.5833 L 79.37499 264.5833 L 79.37499 238.12498 L 52.916664 238.12498 L 26.458332 238.12498 L 26.458332 211.66666 L 26.458332 211.66666 L 26.458332 211.66666 L 26.458332 185.20833 L 26.458332 185.20833 L 26.458332 185.20833 L 26.458332 185.20833 L 26.458332 158.74998 L 26.458332 132.29166 L 26.458332 105.83333 L 0.0 79.37499 L 0.0 52.916664 L 26.458332 52.916664 L 52.916664 26.458332 L 79.37499 26.458332 L 105.83333 26.458332 L 238.12498 79.37499 Q 343.9583 132.29166 396.87497 132.29166 L 476.24997 132.29166 L 634.99994 132.29166 L 793.74994 132.29166 L 820.2083 105.83333 L 846.6666 79.37499 L 846.6666 79.37499 L 846.6666 79.37499 L 873.12494 79.37499 Q 926.0416 52.916664 926.0416 26.458332 z M 105.83333 185.20833 Q 105.83333 185.20833 105.83333 158.74998 Q 132.29166 158.74998 132.29166 185.20833 Q 132.29166 185.20833 105.83333 185.20833 z" svg:height="5.5562496mm" draw:style-name="style-703" svg:viewBox="0.0 0.0 1031.875 555.625" svg:width="10.318749mm" svg:x="163.77707mm" svg:y="139.96457mm"/>
          <draw:path svg:d="M 52.916664 0.0 L 105.83333 0.0 L 158.74998 0.0 L 185.20833 26.458332 L 211.66666 26.458332 L 211.66666 26.458332 L 211.66666 0.0 L 211.66666 0.0 L 238.12498 0.0 L 238.12498 0.0 L 238.12498 0.0 Q 238.12498 26.458332 264.5833 26.458332 L 264.5833 26.458332 L 211.66666 26.458332 Q 185.20833 52.916664 211.66666 79.37499 Q 211.66666 132.29166 185.20833 132.29166 L 158.74998 132.29166 L 158.74998 158.74998 Q 158.74998 158.74998 132.29166 185.20833 L 132.29166 185.20833 L 105.83333 238.12498 Q 105.83333 317.49997 52.916664 317.49997 L 26.458332 317.49997 L 26.458332 291.04166 L 0.0 291.04166 L 0.0 238.12498 Q 0.0 185.20833 0.0 105.83333 L 0.0 26.458332 L 0.0 26.458332 Q 26.458332 26.458332 52.916664 0.0 z" svg:height="3.1749997mm" draw:style-name="style-704" svg:viewBox="0.0 0.0 264.5833 317.49997" svg:width="2.6458333mm" svg:x="21.695831mm" svg:y="191.29375mm"/>
          <draw:path svg:d="M 105.83333 26.458332 L 105.83333 0.0 L 132.29166 0.0 L 132.29166 0.0 L 158.74998 0.0 Q 185.20833 26.458332 185.20833 0.0 L 185.20833 0.0 L 238.12498 26.458332 Q 291.04166 52.916664 291.04166 79.37499 Q 291.04166 132.29166 317.49997 132.29166 Q 343.9583 132.29166 343.9583 105.83333 Q 343.9583 79.37499 370.41666 79.37499 Q 396.87497 79.37499 423.3333 52.916664 L 449.79166 52.916664 L 449.79166 79.37499 Q 449.79166 105.83333 423.3333 105.83333 L 396.87497 105.83333 L 423.3333 132.29166 Q 449.79166 185.20833 449.79166 238.12498 L 449.79166 264.5833 L 449.79166 343.9583 L 449.79166 396.87497 L 449.79166 396.87497 L 423.3333 396.87497 L 291.04166 370.41666 Q 185.20833 370.41666 158.74998 449.79166 Q 132.29166 529.1666 132.29166 529.1666 L 132.29166 529.1666 L 132.29166 502.7083 Q 132.29166 476.24997 52.916664 449.79166 L 0.0 423.3333 L 0.0 396.87497 L 0.0 370.41666 L 26.458332 370.41666 L 52.916664 370.41666 L 52.916664 343.9583 Q 52.916664 291.04166 79.37499 291.04166 Q 105.83333 291.04166 105.83333 238.12498 Q 105.83333 211.66666 132.29166 211.66666 Q 158.74998 185.20833 158.74998 132.29166 Q 158.74998 52.916664 132.29166 52.916664 Q 105.83333 52.916664 105.83333 26.458332 z" svg:height="5.2916665mm" draw:style-name="style-705" svg:viewBox="0.0 0.0 449.79166 529.1666" svg:width="4.497916mm" svg:x="27.781248mm" svg:y="165.36458mm"/>
          <draw:path svg:d="M 105.83333 26.458332 L 105.83333 0.0 L 158.74998 79.37499 Q 211.66666 158.74998 211.66666 211.66666 Q 211.66666 264.5833 238.12498 291.04166 L 238.12498 317.49997 L 211.66666 317.49997 Q 211.66666 343.9583 211.66666 343.9583 Q 211.66666 343.9583 132.29166 238.12498 Q 79.37499 105.83333 52.916664 105.83333 L 26.458332 105.83333 L 26.458332 79.37499 Q 0.0 79.37499 0.0 79.37499 L 0.0 79.37499 L 0.0 26.458332 Q -26.458332 -26.458332 26.458332 0.0 Q 105.83333 26.458332 105.83333 26.458332 z" svg:height="3.439583mm" draw:style-name="style-706" svg:viewBox="0.0 0.0 238.12498 343.9583" svg:width="2.38125mm" svg:x="205.84583mm" svg:y="129.91042mm"/>
          <draw:path svg:d="M 3174.9998 0.0 L 3201.4583 0.0 L 3227.9165 0.0 L 3254.3748 0.0 L 3333.7498 26.458332 Q 3413.1248 26.458332 3413.1248 52.916664 Q 3413.1248 79.37499 3518.9583 79.37499 Q 3598.3333 79.37499 3624.7915 52.916664 Q 3651.2498 0.0 3757.0833 26.458332 Q 3862.9165 52.916664 3942.2915 79.37499 Q 3995.208 105.83333 4021.6665 132.29166 L 4048.1248 132.29166 L 4048.1248 132.29166 Q 4048.1248 158.74998 4074.583 158.74998 L 4074.583 158.74998 L 4074.583 158.74998 L 4074.583 185.20833 L 4048.1248 264.5833 Q 4021.6665 317.49997 4021.6665 317.49997 Q 4021.6665 343.9583 4048.1248 370.41666 L 4048.1248 396.87497 L 4021.6665 396.87497 Q 3995.208 396.87497 3995.208 370.41666 Q 3968.7498 343.9583 3915.833 291.04166 L 3836.4583 264.5833 L 3757.0833 264.5833 L 3704.1665 264.5833 L 3704.1665 264.5833 L 3704.1665 264.5833 L 3677.7083 264.5833 L 3677.7083 264.5833 L 3677.7083 291.04166 L 3651.2498 291.04166 L 3651.2498 291.04166 L 3651.2498 317.49997 L 3704.1665 317.49997 L 3757.0833 317.49997 L 3757.0833 343.9583 L 3757.0833 343.9583 L 3783.5415 317.49997 L 3809.9998 291.04166 L 3809.9998 291.04166 L 3809.9998 317.49997 L 3889.3748 343.9583 Q 3968.7498 396.87497 3968.7498 423.3333 Q 3995.208 476.24997 4021.6665 476.24997 Q 4074.583 476.24997 4074.583 502.7083 Q 4074.583 529.1666 4127.5 555.625 Q 4206.875 582.0833 4259.7915 740.8333 Q 4339.1665 926.0416 4339.1665 1111.25 Q 4339.1665 1269.9999 4312.708 1269.9999 Q 4286.25 1269.9999 4286.25 1296.4583 Q 4312.708 1322.9166 4339.1665 1349.3749 Q 4392.083 1375.8333 4365.625 1375.8333 Q 4365.625 1375.8333 4392.083 1402.2916 L 4418.5415 1428.7499 L 4418.5415 1428.7499 L 4392.083 1428.7499 L 4392.083 1428.7499 L 4392.083 1428.7499 L 4365.625 1455.2083 Q 4339.1665 1481.6666 4286.25 1481.6666 L 4233.333 1508.1249 L 4233.333 1508.1249 Q 4233.333 1534.5833 4286.25 1534.5833 L 4312.708 1534.5833 L 4392.083 1561.0416 Q 4471.458 1587.4999 4445.0 1587.4999 Q 4392.083 1587.4999 4392.083 1613.9583 Q 4392.083 1640.4166 4497.9165 1640.4166 Q 4603.75 1640.4166 4603.75 1666.8749 Q 4603.75 1693.3333 4630.208 1693.3333 Q 4656.6665 1693.3333 4709.583 1666.8749 L 4736.0415 1640.4166 L 4788.958 1640.4166 L 4841.8745 1640.4166 L 4841.8745 1640.4166 Q 4841.8745 1640.4166 4762.4995 1693.3333 Q 4683.1245 1746.2499 4656.6665 1852.0833 Q 4656.6665 1957.9165 4524.375 1984.3749 L 4392.083 2010.8333 L 4392.083 2010.8333 L 4392.083 2010.8333 L 4445.0 2010.8333 Q 4471.458 2037.2915 4445.0 3174.9998 Q 4445.0 4286.25 4471.458 4418.5415 Q 4497.9165 4550.833 4524.375 4550.833 Q 4550.833 4524.375 4550.833 4550.833 Q 4550.833 4577.2915 4550.833 4630.208 L 4550.833 4683.1245 L 4550.833 4683.1245 Q 4550.833 4683.1245 4524.375 4788.958 Q 4497.9165 4894.7915 4471.458 4894.7915 Q 4445.0 4868.333 4418.5415 4947.708 Q 4392.083 5000.6245 4392.083 5000.6245 L 4365.625 5027.083 L 4365.625 5000.6245 L 4339.1665 5000.6245 L 4339.1665 5000.6245 L 4339.1665 4974.1665 L 4312.708 4974.1665 L 4286.25 4974.1665 L 4286.25 4947.708 L 4286.25 4947.708 L 4259.7915 4947.708 L 4259.7915 4947.708 L 4259.7915 4921.2495 Q 4233.333 4894.7915 4206.875 4868.333 L 4153.958 4868.333 L 4153.958 4868.333 Q 4153.958 4868.333 4101.0415 4841.8745 Q 4048.1248 4815.4165 3968.7498 4841.8745 L 3915.833 4868.333 L 3889.3748 4868.333 L 3862.9165 4868.333 L 3836.4583 4894.7915 L 3809.9998 4921.2495 L 3862.9165 4921.2495 Q 3915.833 4947.708 3889.3748 4974.1665 Q 3862.9165 4974.1665 3862.9165 4974.1665 L 3862.9165 4974.1665 L 3862.9165 4974.1665 L 3862.9165 4974.1665 L 3836.4583 4947.708 L 3809.9998 4947.708 L 3809.9998 5000.6245 Q 3809.9998 5053.5415 3862.9165 5053.5415 Q 3889.3748 5079.9995 3862.9165 5079.9995 Q 3809.9998 5079.9995 3809.9998 5132.9165 Q 3809.9998 5159.3745 3809.9998 5185.833 Q 3783.5415 5185.833 3783.5415 5212.2915 Q 3757.0833 5238.7495 3677.7083 5265.208 L 3571.8748 5291.6665 L 3571.8748 5291.6665 L 3598.3333 5291.6665 L 3598.3333 5344.583 L 3598.3333 5371.0415 L 3651.2498 5371.0415 L 3704.1665 5344.583 L 3704.1665 5344.583 L 3704.1665 5344.583 L 3730.6248 5371.0415 L 3757.0833 5397.4995 L 3783.5415 5423.958 Q 3836.4583 5450.4165 3862.9165 5450.4165 Q 3889.3748 5397.4995 3889.3748 5397.4995 L 3915.833 5397.4995 L 3915.833 5397.4995 L 3915.833 5397.4995 L 3915.833 5423.958 L 3942.2915 5423.958 L 3942.2915 5423.958 L 3942.2915 5450.4165 L 3968.7498 5450.4165 L 3995.208 5450.4165 L 3995.208 5503.333 L 3995.208 5529.7915 L 3968.7498 5529.7915 L 3942.2915 5556.2495 L 3942.2915 5556.2495 L 3915.833 5556.2495 L 3915.833 5582.708 L 3915.833 5609.1665 L 3889.3748 5609.1665 L 3889.3748 5609.1665 L 3889.3748 5635.6245 L 3862.9165 5635.6245 L 3862.9165 5635.6245 L 3862.9165 5662.083 L 3862.9165 5662.083 L 3862.9165 5662.083 L 3836.4583 5662.083 L 3836.4583 5662.083 L 3862.9165 5688.5415 L 3889.3748 5688.5415 L 3889.3748 5714.9995 L 3889.3748 5741.458 L 3862.9165 5741.458 Q 3836.4583 5767.9165 3783.5415 5820.833 Q 3757.0833 5873.7495 3677.7083 5873.7495 L 3598.3333 5873.7495 L 3571.8748 5873.7495 L 3545.4165 5873.7495 L 3545.4165 5900.208 L 3545.4165 5900.208 L 3571.8748 5900.208 L 3571.8748 5926.6665 L 3571.8748 5926.6665 L 3598.3333 5926.6665 L 3598.3333 5926.6665 L 3598.3333 5926.6665 L 3651.2498 5979.583 Q 3704.1665 6032.4995 3677.7083 6032.4995 Q 3651.2498 6032.4995 3651.2498 6058.958 Q 3651.2498 6085.4165 3624.7915 6085.4165 Q 3598.3333 6111.8745 3651.2498 6138.333 Q 3704.1665 6191.2495 3704.1665 6191.2495 L 3704.1665 6191.2495 L 3704.1665 6191.2495 Q 3677.7083 6191.2495 3598.3333 6297.083 L 3545.4165 6349.9995 L 3545.4165 6376.458 L 3545.4165 6376.458 L 3518.9583 6376.458 L 3518.9583 6402.9165 L 3518.9583 6402.9165 L 3492.4998 6402.9165 L 3492.4998 6402.9165 L 3492.4998 6402.9165 L 3492.4998 6429.3745 L 3492.4998 6429.3745 L 3466.0415 6429.3745 L 3466.0415 6455.833 L 3413.1248 6455.833 L 3360.2083 6455.833 L 3360.2083 6349.9995 Q 3333.7498 6270.6245 3307.2915 6297.083 Q 3280.8333 6297.083 3280.8333 6270.6245 Q 3280.8333 6244.1665 3307.2915 6244.1665 Q 3333.7498 6244.1665 3360.2083 6164.7915 L 3386.6665 6085.4165 L 3360.2083 6085.4165 L 3333.7498 6085.4165 L 3333.7498 6138.333 Q 3333.7498 6164.7915 3307.2915 6164.7915 L 3280.8333 6164.7915 L 3280.8333 6138.333 L 3280.8333 6138.333 L 3254.3748 6138.333 L 3254.3748 6138.333 L 3254.3748 6111.8745 L 3227.9165 6085.4165 L 3227.9165 6085.4165 L 3227.9165 6085.4165 L 3227.9165 6058.958 L 3227.9165 6058.958 L 3227.9165 6032.4995 Q 3227.9165 6006.0415 3254.3748 5979.583 Q 3280.8333 5979.583 3254.3748 5900.208 Q 3227.9165 5820.833 3227.9165 5820.833 L 3201.4583 5847.2915 L 3201.4583 5820.833 Q 3174.9998 5820.833 3148.5415 5741.458 Q 3122.0833 5662.083 3095.6248 5662.083 Q 3069.1665 5635.6245 3069.1665 5556.2495 L 3069.1665 5450.4165 L 3069.1665 5450.4165 L 3069.1665 5450.4165 L 3069.1665 5423.958 L 3069.1665 5423.958 L 3042.7083 5397.4995 L 3042.7083 5371.0415 L 2989.7915 5371.0415 L 2936.8748 5397.4995 L 2936.8748 5397.4995 L 2910.4165 5397.4995 L 2910.4165 5397.4995 L 2910.4165 5397.4995 L 2910.4165 5423.958 L 2910.4165 5423.958 L 2883.9583 5450.4165 Q 2857.4998 5476.8745 2857.4998 5503.333 Q 2857.4998 5529.7915 2751.6665 5556.2495 Q 2645.8333 5556.2495 2672.2915 5582.708 Q 2698.7498 5609.1665 2645.8333 5609.1665 Q 2619.3748 5662.083 2592.9165 5714.9995 L 2592.9165 5767.9165 L 2566.4583 5794.3745 L 2566.4583 5820.833 L 2566.4583 5873.7495 L 2566.4583 5900.208 L 2539.9998 5873.7495 Q 2487.0833 5873.7495 2487.0833 5900.208 Q 2487.0833 5926.6665 2539.9998 5926.6665 L 2566.4583 5926.6665 L 2566.4583 5926.6665 L 2566.4583 5953.1245 L 2566.4583 5979.583 Q 2539.9998 5979.583 2539.9998 5979.583 L 2539.9998 5979.583 L 2487.0833 6006.0415 L 2460.6248 6006.0415 L 2460.6248 6085.4165 L 2460.6248 6138.333 L 2460.6248 6164.7915 L 2460.6248 6191.2495 L 2407.7083 6244.1665 Q 2328.3333 6270.6245 2328.3333 6323.5415 Q 2301.875 6349.9995 2328.3333 6376.458 Q 2381.2498 6402.9165 2381.2498 6402.9165 L 2381.2498 6402.9165 L 2381.2498 6402.9165 Q 2354.7915 6402.9165 2354.7915 6429.3745 L 2354.7915 6429.3745 L 2354.7915 6455.833 L 2354.7915 6455.833 L 2328.3333 6455.833 L 2328.3333 6455.833 L 2328.3333 6455.833 Q 2301.875 6455.833 2222.5 6508.7495 L 2143.125 6535.208 L 2143.125 6508.7495 Q 2116.6665 6482.2915 2116.6665 6508.7495 L 2116.6665 6508.7495 L 2090.2083 6535.208 L 2090.2083 6561.6665 L 2063.75 6561.6665 L 2037.2915 6561.6665 L 2037.2915 6535.208 L 2010.8333 6508.7495 L 2010.8333 6508.7495 L 2010.8333 6508.7495 L 1957.9165 6508.7495 L 1904.9999 6508.7495 L 1904.9999 6482.2915 L 1904.9999 6455.833 L 1904.9999 6376.458 Q 1904.9999 6297.083 1931.4583 6191.2495 Q 1984.3749 6111.8745 2010.8333 6085.4165 Q 2063.75 6085.4165 2010.8333 5979.583 Q 2010.8333 5873.7495 1984.3749 5873.7495 Q 1957.9165 5847.2915 1957.9165 5820.833 Q 1957.9165 5794.3745 1957.9165 5767.9165 Q 1931.4583 5767.9165 1957.9165 5714.9995 L 1957.9165 5688.5415 L 1957.9165 5688.5415 L 1957.9165 5688.5415 L 1984.3749 5688.5415 L 1984.3749 5662.083 L 1984.3749 5662.083 L 2010.8333 5662.083 L 2010.8333 5635.6245 L 2010.8333 5609.1665 L 1984.3749 5556.2495 L 1984.3749 5529.7915 L 1957.9165 5529.7915 L 1931.4583 5529.7915 L 1931.4583 5503.333 Q 1904.9999 5476.8745 1904.9999 5397.4995 Q 1852.0833 5318.1245 1799.1666 5265.208 L 1746.2499 5212.2915 L 1746.2499 5185.833 L 1746.2499 5185.833 L 1719.7916 5185.833 L 1719.7916 5185.833 L 1719.7916 5185.833 L 1719.7916 5159.3745 L 1719.7916 5132.9165 L 1693.3333 5132.9165 L 1693.3333 5132.9165 L 1693.3333 5132.9165 L 1693.3333 5132.9165 L 1693.3333 5132.9165 L 1772.7083 5106.458 Q 1852.0833 5079.9995 1878.5416 5106.458 L 1904.9999 5132.9165 L 1904.9999 5132.9165 L 1904.9999 5132.9165 L 1904.9999 5106.458 L 1904.9999 5106.458 L 1904.9999 5079.9995 L 1904.9999 5027.083 L 1904.9999 5027.083 L 1904.9999 5027.083 L 1852.0833 5000.6245 L 1772.7083 5000.6245 L 1772.7083 4921.2495 Q 1746.2499 4868.333 1746.2499 4841.8745 Q 1746.2499 4815.4165 1666.8749 4815.4165 Q 1587.4999 4815.4165 1508.1249 4841.8745 L 1428.7499 4868.333 L 1428.7499 4815.4165 Q 1428.7499 4762.4995 1402.2916 4788.958 Q 1375.8333 4815.4165 1375.8333 4788.958 Q 1349.3749 4762.4995 1269.9999 4788.958 L 1190.6249 4815.4165 L 1190.6249 4788.958 L 1164.1666 4788.958 L 1164.1666 4788.958 L 1164.1666 4788.958 L 1164.1666 4788.958 L 1164.1666 4762.4995 L 1164.1666 4762.4995 L 1164.1666 4762.4995 L 1190.6249 4762.4995 Q 1190.6249 4762.4995 1190.6249 4709.583 L 1190.6249 4683.1245 L 1190.6249 4683.1245 Q 1217.0833 4683.1245 1217.0833 4656.6665 Q 1217.0833 4603.75 1217.0833 4603.75 Q 1190.6249 4577.2915 1217.0833 4418.5415 L 1217.0833 4259.7915 L 1243.5416 4233.333 L 1269.9999 4206.875 L 1269.9999 4206.875 L 1269.9999 4180.4165 L 1243.5416 4180.4165 L 1217.0833 4180.4165 L 1217.0833 4206.875 L 1217.0833 4206.875 L 1190.6249 4233.333 Q 1164.1666 4259.7915 1164.1666 4286.25 L 1164.1666 4312.708 L 1137.7083 4312.708 L 1111.25 4286.25 L 1111.25 4286.25 L 1111.25 4286.25 L 1137.7083 4286.25 L 1137.7083 4286.25 L 1111.25 4259.7915 Q 1084.7916 4259.7915 1058.3333 4206.875 L 1031.875 4153.958 L 1031.875 4127.5 Q 1005.4166 4101.0415 978.95825 4074.583 Q 952.49994 4021.6665 793.74994 4048.1248 L 608.5416 4074.583 L 582.0833 4074.583 Q 555.625 4074.583 476.24997 4153.958 L 423.3333 4233.333 L 423.3333 4233.333 L 423.3333 4233.333 L 396.87497 4259.7915 L 396.87497 4286.25 L 396.87497 4286.25 L 370.41666 4286.25 L 370.41666 4259.7915 L 370.41666 4233.333 L 343.9583 4233.333 L 317.49997 4233.333 L 317.49997 4180.4165 L 317.49997 4153.958 L 317.49997 4127.5 L 317.49997 4127.5 L 317.49997 4127.5 L 317.49997 4127.5 L 317.49997 4101.0415 Q 317.49997 4101.0415 317.49997 4048.1248 Q 317.49997 3968.7498 317.49997 3915.833 Q 317.49997 3862.9165 264.5833 3862.9165 Q 238.12498 3862.9165 238.12498 3809.9998 Q 238.12498 3783.5415 264.5833 3783.5415 Q 291.04166 3757.0833 264.5833 3704.1665 Q 264.5833 3651.2498 291.04166 3333.7498 Q 317.49997 3042.7083 343.9583 3042.7083 Q 370.41666 3069.1665 370.41666 3016.2498 L 396.87497 2989.7915 L 396.87497 2989.7915 Q 423.3333 2989.7915 476.24997 2804.5833 L 529.1666 2645.8333 L 502.7083 2645.8333 L 502.7083 2645.8333 L 502.7083 2619.3748 L 476.24997 2619.3748 L 476.24997 2619.3748 L 476.24997 2592.9165 L 476.24997 2592.9165 L 476.24997 2592.9165 L 449.79166 2592.9165 L 449.79166 2592.9165 L 449.79166 2566.4583 L 449.79166 2566.4583 L 449.79166 2566.4583 L 476.24997 2566.4583 L 476.24997 2539.9998 L 476.24997 2513.5415 L 449.79166 2513.5415 Q 423.3333 2487.0833 211.66666 2487.0833 L 26.458332 2487.0833 L 26.458332 2487.0833 L 0.0 2487.0833 L 0.0 2487.0833 L 0.0 2487.0833 L 0.0 2460.6248 L 0.0 2460.6248 L 26.458332 2460.6248 L 52.916664 2434.1665 L 52.916664 2434.1665 L 52.916664 2434.1665 L 26.458332 2407.7083 L 26.458332 2381.2498 L 26.458332 2381.2498 L 52.916664 2381.2498 L 52.916664 2381.2498 L 52.916664 2354.7915 L 105.83333 2354.7915 Q 185.20833 2328.3333 158.74998 2328.3333 Q 132.29166 2328.3333 132.29166 2301.875 L 132.29166 2301.875 L 211.66666 2301.875 L 264.5833 2275.4165 L 291.04166 2275.4165 L 317.49997 2275.4165 L 317.49997 2248.9583 L 317.49997 2248.9583 L 317.49997 2169.5833 Q 317.49997 2116.6665 370.41666 1904.9999 Q 370.41666 1693.3333 396.87497 1561.0416 Q 423.3333 1428.7499 423.3333 1375.8333 Q 476.24997 1349.3749 476.24997 1243.5416 Q 476.24997 1137.7083 502.7083 1111.25 Q 529.1666 1111.25 661.4583 926.0416 Q 793.74994 740.8333 899.5833 608.5416 Q 1005.4166 476.24997 1137.7083 396.87497 Q 1269.9999 317.49997 1375.8333 317.49997 Q 1508.1249 317.49997 1746.2499 211.66666 Q 2010.8333 158.74998 2063.75 132.29166 L 2116.6665 132.29166 L 2116.6665 132.29166 L 2116.6665 132.29166 L 2143.125 132.29166 L 2143.125 105.83333 L 2196.0415 105.83333 L 2248.9583 105.83333 L 2539.9998 105.83333 Q 2831.0415 105.83333 2857.4998 79.37499 Q 2857.4998 52.916664 2910.4165 79.37499 Q 2936.8748 105.83333 2989.7915 79.37499 Q 3042.7083 79.37499 3042.7083 52.916664 Q 3042.7083 26.458332 3069.1665 26.458332 Q 3122.0833 0.0 3174.9998 0.0 z M 3280.8333 6058.958 Q 3280.8333 6032.4995 3280.8333 6032.4995 Q 3280.8333 6032.4995 3280.8333 6032.4995 Q 3280.8333 6058.958 3280.8333 6058.958 z" svg:height="65.61666mm" draw:style-name="style-707" svg:viewBox="0.0 0.0 4841.8745 6561.6665" svg:width="48.418747mm" svg:x="95.24999mm" svg:y="29.633331mm"/>
          <draw:path svg:d="M 158.74998 79.37499 L 185.20833 0.0 L 211.66666 26.458332 Q 238.12498 52.916664 291.04166 52.916664 Q 317.49997 52.916664 291.04166 52.916664 Q 291.04166 79.37499 291.04166 105.83333 L 291.04166 132.29166 L 317.49997 105.83333 Q 343.9583 105.83333 343.9583 132.29166 Q 343.9583 158.74998 317.49997 158.74998 Q 291.04166 158.74998 291.04166 158.74998 L 264.5833 158.74998 L 238.12498 158.74998 L 211.66666 158.74998 L 211.66666 185.20833 L 185.20833 185.20833 L 185.20833 185.20833 L 185.20833 211.66666 L 211.66666 211.66666 L 238.12498 211.66666 L 238.12498 238.12498 Q 264.5833 264.5833 185.20833 264.5833 Q 79.37499 264.5833 79.37499 264.5833 L 79.37499 264.5833 L 79.37499 264.5833 L 105.83333 264.5833 L 105.83333 264.5833 L 132.29166 238.12498 L 132.29166 238.12498 L 132.29166 238.12498 L 132.29166 238.12498 L 132.29166 211.66666 L 79.37499 211.66666 L 52.916664 211.66666 L 26.458332 238.12498 L 0.0 238.12498 L 0.0 158.74998 L 0.0 105.83333 L 26.458332 105.83333 L 26.458332 105.83333 L 79.37499 105.83333 Q 105.83333 105.83333 132.29166 132.29166 Q 132.29166 158.74998 158.74998 79.37499 z" svg:height="2.6458333mm" draw:style-name="style-708" svg:viewBox="0.0 0.0 343.9583 264.5833" svg:width="3.439583mm" svg:x="30.427082mm" svg:y="177.27083mm"/>
          <draw:path svg:d="M 211.66666 0.0 L 238.12498 0.0 L 211.66666 158.74998 Q 211.66666 317.49997 158.74998 634.99994 Q 105.83333 952.49994 105.83333 952.49994 L 105.83333 952.49994 L 105.83333 926.0416 L 105.83333 926.0416 L 79.37499 820.2083 Q 52.916664 714.37494 52.916664 608.5416 Q 52.916664 502.7083 26.458332 449.79166 L 0.0 396.87497 L 26.458332 291.04166 Q 52.916664 185.20833 79.37499 185.20833 Q 79.37499 185.20833 79.37499 211.66666 L 105.83333 211.66666 L 105.83333 185.20833 L 105.83333 132.29166 L 105.83333 79.37499 Q 132.29166 26.458332 158.74998 26.458332 Q 185.20833 26.458332 211.66666 0.0 Q 211.66666 -26.458332 211.66666 0.0 z" svg:height="9.525mm" draw:style-name="style-709" svg:viewBox="0.0 0.0 238.12498 952.49994" svg:width="2.38125mm" svg:x="202.67082mm" svg:y="44.71458mm"/>
          <draw:path svg:d="M 370.41666 52.916664 L 370.41666 0.0 L 529.1666 0.0 L 714.37494 0.0 L 714.37494 26.458332 Q 740.8333 52.916664 740.8333 79.37499 L 740.8333 105.83333 L 793.74994 105.83333 Q 820.2083 105.83333 820.2083 132.29166 L 793.74994 132.29166 L 793.74994 158.74998 L 793.74994 185.20833 L 793.74994 211.66666 L 793.74994 211.66666 L 793.74994 211.66666 Q 793.74994 238.12498 820.2083 238.12498 L 820.2083 264.5833 L 793.74994 264.5833 Q 767.2916 264.5833 740.8333 317.49997 L 740.8333 343.9583 L 740.8333 370.41666 L 740.8333 423.3333 L 740.8333 449.79166 L 740.8333 476.24997 L 740.8333 476.24997 Q 740.8333 476.24997 714.37494 423.3333 Q 714.37494 396.87497 687.9166 396.87497 Q 661.4583 396.87497 661.4583 423.3333 Q 661.4583 449.79166 634.99994 449.79166 Q 582.0833 476.24997 476.24997 476.24997 Q 370.41666 476.24997 317.49997 529.1666 L 238.12498 582.0833 L 211.66666 582.0833 Q 211.66666 582.0833 211.66666 608.5416 L 211.66666 608.5416 L 211.66666 608.5416 L 185.20833 608.5416 L 185.20833 582.0833 L 185.20833 555.625 L 158.74998 555.625 L 132.29166 529.1666 L 105.83333 529.1666 L 79.37499 529.1666 L 79.37499 529.1666 L 52.916664 502.7083 L 52.916664 502.7083 L 52.916664 502.7083 L 52.916664 502.7083 L 26.458332 502.7083 L 0.0 502.7083 L 0.0 502.7083 L 0.0 476.24997 L 0.0 449.79166 L 26.458332 449.79166 L 52.916664 476.24997 L 52.916664 476.24997 L 52.916664 476.24997 L 79.37499 476.24997 L 79.37499 476.24997 L 105.83333 476.24997 Q 158.74998 476.24997 158.74998 502.7083 Q 158.74998 529.1666 185.20833 529.1666 L 211.66666 529.1666 L 211.66666 502.7083 L 211.66666 476.24997 L 238.12498 476.24997 L 238.12498 476.24997 L 238.12498 449.79166 L 264.5833 449.79166 L 264.5833 423.3333 Q 264.5833 396.87497 264.5833 343.9583 Q 264.5833 291.04166 238.12498 264.5833 L 211.66666 238.12498 L 264.5833 211.66666 Q 317.49997 158.74998 317.49997 132.29166 Q 317.49997 105.83333 317.49997 79.37499 L 343.9583 79.37499 L 343.9583 79.37499 Q 370.41666 79.37499 370.41666 52.916664 z M 687.9166 158.74998 L 687.9166 158.74998 L 714.37494 132.29166 Q 740.8333 132.29166 740.8333 158.74998 Q 740.8333 185.20833 714.37494 211.66666 L 687.9166 238.12498 L 687.9166 238.12498 L 687.9166 211.66666 L 687.9166 211.66666 L 687.9166 211.66666 L 687.9166 185.20833 L 687.9166 158.74998 L 687.9166 158.74998 z" svg:height="6.0854163mm" draw:style-name="style-710" svg:viewBox="0.0 0.0 820.2083 608.5416" svg:width="8.202083mm" svg:x="276.22498mm" svg:y="115.8875mm"/>
          <draw:path svg:d="M 449.79166 26.458332 L 449.79166 26.458332 L 449.79166 26.458332 L 476.24997 26.458332 L 476.24997 52.916664 L 476.24997 52.916664 L 476.24997 52.916664 Q 449.79166 52.916664 317.49997 211.66666 Q 211.66666 343.9583 158.74998 370.41666 L 105.83333 370.41666 L 105.83333 370.41666 Q 105.83333 370.41666 52.916664 343.9583 Q 0.0 343.9583 0.0 317.49997 L 0.0 291.04166 L 26.458332 264.5833 Q 52.916664 238.12498 105.83333 158.74998 L 158.74998 52.916664 L 158.74998 52.916664 Q 158.74998 52.916664 158.74998 26.458332 L 185.20833 26.458332 L 211.66666 26.458332 Q 264.5833 26.458332 264.5833 0.0 L 264.5833 0.0 L 343.9583 0.0 Q 423.3333 -26.458332 423.3333 0.0 Q 423.3333 26.458332 449.79166 26.458332 z" svg:height="3.7041664mm" draw:style-name="style-711" svg:viewBox="0.0 0.0 476.24997 370.41666" svg:width="4.7625mm" svg:x="168.80415mm" svg:y="120.649994mm"/>
          <draw:path svg:d="M 52.916664 767.2916 L 105.83333 0.0 L 105.83333 52.916664 Q 105.83333 132.29166 132.29166 238.12498 L 132.29166 343.9583 L 158.74998 343.9583 L 185.20833 343.9583 L 185.20833 317.49997 L 185.20833 291.04166 L 238.12498 291.04166 L 291.04166 291.04166 L 291.04166 211.66666 L 291.04166 158.74998 L 317.49997 211.66666 Q 317.49997 238.12498 343.9583 238.12498 L 343.9583 238.12498 L 343.9583 238.12498 Q 343.9583 264.5833 370.41666 264.5833 L 370.41666 264.5833 L 370.41666 264.5833 L 370.41666 291.04166 L 343.9583 476.24997 Q 317.49997 634.99994 317.49997 740.8333 L 317.49997 820.2083 L 317.49997 846.6666 Q 317.49997 846.6666 343.9583 846.6666 L 343.9583 873.12494 L 343.9583 899.5833 L 370.41666 926.0416 L 370.41666 926.0416 L 370.41666 926.0416 L 370.41666 1005.4166 L 370.41666 1084.7916 L 343.9583 1269.9999 Q 317.49997 1455.2083 317.49997 1481.6666 Q 317.49997 1534.5833 291.04166 1693.3333 L 291.04166 1852.0833 L 264.5833 1852.0833 Q 264.5833 1852.0833 264.5833 1825.6249 L 238.12498 1799.1666 L 238.12498 1799.1666 L 211.66666 1799.1666 L 211.66666 1852.0833 Q 211.66666 1878.5416 185.20833 1852.0833 Q 185.20833 1825.6249 158.74998 1825.6249 L 132.29166 1852.0833 L 132.29166 1852.0833 L 105.83333 1852.0833 L 105.83333 1852.0833 L 105.83333 1852.0833 L 105.83333 1878.5416 L 105.83333 1878.5416 L 79.37499 1878.5416 L 79.37499 1852.0833 L 52.916664 1852.0833 L 26.458332 1852.0833 L 26.458332 1825.6249 L 0.0 1825.6249 L 0.0 1825.6249 L 0.0 1825.6249 L 0.0 1799.1666 Q 0.0 1772.7083 0.0 1719.7916 L 0.0 1666.8749 L 0.0 1587.4999 Q 0.0 1534.5833 52.916664 767.2916 z" svg:height="18.785416mm" draw:style-name="style-712" svg:viewBox="0.0 0.0 370.41666 1878.5416" svg:width="3.7041664mm" svg:x="210.60832mm" svg:y="138.11249mm"/>
          <draw:path svg:d="M 158.74998 26.458332 L 158.74998 79.37499 L 105.83333 158.74998 Q 52.916664 238.12498 52.916664 264.5833 L 26.458332 264.5833 L 26.458332 238.12498 Q 0.0 238.12498 0.0 238.12498 Q 0.0 211.66666 0.0 132.29166 Q 26.458332 79.37499 26.458332 26.458332 Q 26.458332 26.458332 79.37499 0.0 Q 132.29166 -26.458332 158.74998 26.458332 z M 79.37499 52.916664 Q 105.83333 52.916664 105.83333 52.916664 Q 105.83333 79.37499 105.83333 79.37499 Q 79.37499 79.37499 79.37499 52.916664 z" svg:height="2.6458333mm" draw:style-name="style-713" svg:viewBox="0.0 0.0 158.74998 264.5833" svg:width="1.5874999mm" svg:x="141.81667mm" svg:y="157.95624mm"/>
          <draw:path svg:d="M 211.66666 0.0 L 211.66666 0.0 L 238.12498 0.0 L 238.12498 0.0 L 238.12498 0.0 Q 238.12498 0.0 264.5833 0.0 L 264.5833 26.458332 L 185.20833 211.66666 Q 132.29166 423.3333 105.83333 423.3333 L 105.83333 423.3333 L 105.83333 449.79166 Q 79.37499 449.79166 79.37499 476.24997 L 52.916664 476.24997 L 26.458332 476.24997 L 26.458332 476.24997 L 26.458332 476.24997 Q 26.458332 476.24997 52.916664 449.79166 Q 79.37499 423.3333 26.458332 396.87497 Q 0.0 370.41666 0.0 238.12498 Q 0.0 105.83333 26.458332 105.83333 Q 52.916664 105.83333 52.916664 79.37499 L 52.916664 52.916664 L 105.83333 52.916664 Q 132.29166 52.916664 158.74998 52.916664 Q 158.74998 52.916664 185.20833 26.458332 L 185.20833 26.458332 L 185.20833 26.458332 Q 185.20833 26.458332 211.66666 0.0 z" svg:height="4.7625mm" draw:style-name="style-714" svg:viewBox="0.0 0.0 264.5833 476.24997" svg:width="2.6458333mm" svg:x="217.2229mm" svg:y="128.5875mm"/>
          <draw:path svg:d="M 52.916664 26.458332 L 52.916664 26.458332 L 79.37499 26.458332 L 132.29166 26.458332 L 185.20833 26.458332 L 211.66666 26.458332 L 211.66666 0.0 L 238.12498 0.0 L 238.12498 26.458332 L 238.12498 26.458332 L 238.12498 52.916664 Q 238.12498 79.37499 211.66666 132.29166 Q 211.66666 185.20833 185.20833 185.20833 Q 158.74998 185.20833 79.37499 211.66666 L 26.458332 211.66666 L 26.458332 185.20833 Q 26.458332 185.20833 0.0 185.20833 Q -26.458332 158.74998 26.458332 79.37499 L 26.458332 26.458332 L 52.916664 26.458332 z" svg:height="2.1166666mm" draw:style-name="style-715" svg:viewBox="0.0 0.0 238.12498 211.66666" svg:width="2.38125mm" svg:x="82.814575mm" svg:y="80.16875mm"/>
          <draw:path svg:d="M 105.83333 52.916664 L 105.83333 0.0 L 158.74998 26.458332 Q 185.20833 52.916664 211.66666 52.916664 L 238.12498 52.916664 L 238.12498 52.916664 Q 238.12498 52.916664 264.5833 79.37499 L 264.5833 79.37499 L 370.41666 105.83333 Q 502.7083 132.29166 502.7083 158.74998 Q 502.7083 185.20833 529.1666 211.66666 Q 582.0833 211.66666 529.1666 317.49997 Q 529.1666 396.87497 502.7083 423.3333 L 502.7083 423.3333 L 476.24997 423.3333 Q 476.24997 423.3333 449.79166 370.41666 Q 423.3333 317.49997 423.3333 370.41666 Q 396.87497 396.87497 370.41666 396.87497 Q 343.9583 423.3333 370.41666 423.3333 Q 370.41666 449.79166 264.5833 476.24997 L 158.74998 476.24997 L 132.29166 502.7083 L 105.83333 502.7083 L 105.83333 502.7083 L 105.83333 502.7083 L 79.37499 529.1666 L 79.37499 529.1666 L 52.916664 529.1666 L 52.916664 529.1666 L 52.916664 529.1666 L 52.916664 502.7083 L 52.916664 476.24997 L 52.916664 476.24997 L 79.37499 476.24997 L 79.37499 476.24997 L 79.37499 449.79166 L 52.916664 449.79166 L 52.916664 449.79166 L 52.916664 423.3333 L 52.916664 423.3333 L 52.916664 423.3333 L 26.458332 396.87497 L 0.0 370.41666 L 0.0 211.66666 Q 0.0 79.37499 52.916664 79.37499 Q 105.83333 79.37499 105.83333 52.916664 z" svg:height="5.2916665mm" draw:style-name="style-716" svg:viewBox="0.0 0.0 529.1666 529.1666" svg:width="5.2916665mm" svg:x="34.395832mm" svg:y="150.28333mm"/>
          <draw:path svg:d="M 79.37499 105.83333 L 79.37499 185.20833 L 79.37499 185.20833 Q 79.37499 185.20833 52.916664 185.20833 L 52.916664 211.66666 L 26.458332 211.66666 L 26.458332 211.66666 L 26.458332 185.20833 Q 26.458332 185.20833 0.0 185.20833 Q -26.458332 158.74998 0.0 79.37499 Q 26.458332 -26.458332 52.916664 0.0 Q 105.83333 26.458332 79.37499 105.83333 z" svg:height="2.1166666mm" draw:style-name="style-717" svg:viewBox="0.0 0.0 79.37499 211.66666" svg:width="0.7937499mm" svg:x="16.668749mm" svg:y="35.189583mm"/>
          <draw:path svg:d="M 158.74998 105.83333 L 185.20833 105.83333 L 211.66666 132.29166 Q 264.5833 132.29166 264.5833 132.29166 Q 291.04166 132.29166 291.04166 158.74998 L 317.49997 158.74998 L 317.49997 185.20833 L 317.49997 185.20833 L 317.49997 185.20833 Q 317.49997 185.20833 317.49997 238.12498 Q 317.49997 264.5833 264.5833 291.04166 Q 185.20833 317.49997 185.20833 291.04166 Q 185.20833 264.5833 158.74998 264.5833 Q 132.29166 264.5833 132.29166 291.04166 L 132.29166 317.49997 L 132.29166 317.49997 Q 105.83333 317.49997 79.37499 185.20833 L 26.458332 79.37499 L 0.0 0.0 Q -26.458332 -79.37499 52.916664 26.458332 Q 132.29166 79.37499 158.74998 105.83333 z" svg:height="3.1749997mm" draw:style-name="style-718" svg:viewBox="0.0 0.0 317.49997 317.49997" svg:width="3.1749997mm" svg:x="184.15mm" svg:y="146.31458mm"/>
          <draw:path svg:d="M 0.0 211.66666 L 26.458332 0.0 L 26.458332 0.0 L 26.458332 0.0 L 79.37499 0.0 L 132.29166 0.0 L 132.29166 105.83333 Q 105.83333 238.12498 132.29166 238.12498 L 158.74998 238.12498 L 158.74998 264.5833 Q 185.20833 317.49997 158.74998 343.9583 L 158.74998 370.41666 L 132.29166 370.41666 Q 132.29166 370.41666 79.37499 396.87497 L 26.458332 396.87497 L 0.0 396.87497 L 0.0 396.87497 L 0.0 211.66666 z" svg:height="3.9687498mm" draw:style-name="style-719" svg:viewBox="0.0 0.0 158.74998 396.87497" svg:width="1.5874999mm" svg:x="273.31458mm" svg:y="65.087494mm"/>
          <draw:path svg:d="M 185.20833 105.83333 L 185.20833 105.83333 L 185.20833 343.9583 L 185.20833 582.0833 L 185.20833 846.6666 Q 158.74998 1137.7083 185.20833 1269.9999 L 185.20833 1375.8333 L 158.74998 1375.8333 Q 158.74998 1375.8333 158.74998 1349.3749 L 158.74998 1349.3749 L 132.29166 1269.9999 Q 105.83333 1190.6249 105.83333 1217.0833 L 79.37499 1243.5416 L 79.37499 1164.1666 Q 52.916664 1111.25 52.916664 1005.4166 L 52.916664 899.5833 L 52.916664 899.5833 Q 52.916664 873.12494 26.458332 846.6666 Q 0.0 846.6666 26.458332 820.2083 Q 52.916664 793.74994 52.916664 661.4583 Q 52.916664 529.1666 26.458332 529.1666 Q 0.0 529.1666 0.0 529.1666 Q -26.458332 502.7083 0.0 502.7083 Q 26.458332 502.7083 26.458332 449.79166 L 26.458332 396.87497 L 52.916664 211.66666 Q 105.83333 52.916664 132.29166 0.0 Q 158.74998 -52.916664 158.74998 26.458332 Q 158.74998 105.83333 185.20833 105.83333 z" svg:height="13.758332mm" draw:style-name="style-720" svg:viewBox="0.0 0.0 185.20833 1375.8333" svg:width="1.8520832mm" svg:x="297.39166mm" svg:y="36.512497mm"/>
          <draw:path svg:d="M 185.20833 0.0 L 211.66666 0.0 L 211.66666 0.0 Q 211.66666 0.0 211.66666 26.458332 L 238.12498 26.458332 L 264.5833 26.458332 L 264.5833 26.458332 L 264.5833 79.37499 Q 264.5833 132.29166 291.04166 158.74998 Q 317.49997 158.74998 317.49997 132.29166 Q 317.49997 105.83333 343.9583 132.29166 Q 343.9583 158.74998 370.41666 158.74998 L 396.87497 158.74998 L 396.87497 158.74998 L 396.87497 158.74998 L 370.41666 185.20833 Q 370.41666 211.66666 343.9583 291.04166 Q 343.9583 370.41666 343.9583 370.41666 L 343.9583 370.41666 L 317.49997 370.41666 Q 317.49997 370.41666 264.5833 423.3333 Q 238.12498 423.3333 211.66666 370.41666 Q 158.74998 317.49997 105.83333 317.49997 Q 79.37499 317.49997 79.37499 291.04166 L 52.916664 264.5833 L 52.916664 238.12498 L 52.916664 211.66666 L 26.458332 211.66666 L 26.458332 211.66666 L 26.458332 185.20833 L 0.0 185.20833 L 0.0 158.74998 Q 0.0 105.83333 0.0 79.37499 L 0.0 52.916664 L 52.916664 26.458332 Q 132.29166 0.0 158.74998 0.0 Q 158.74998 0.0 185.20833 0.0 z" svg:height="4.233333mm" draw:style-name="style-721" svg:viewBox="0.0 0.0 396.87497 423.3333" svg:width="3.9687498mm" svg:x="229.12915mm" svg:y="135.46666mm"/>
          <draw:path svg:d="M 0.0 26.458332 L 0.0 0.0 L 26.458332 0.0 L 52.916664 0.0 L 52.916664 0.0 L 79.37499 0.0 L 79.37499 26.458332 L 79.37499 52.916664 L 291.04166 52.916664 Q 476.24997 79.37499 502.7083 105.83333 Q 502.7083 132.29166 476.24997 132.29166 Q 449.79166 132.29166 449.79166 158.74998 L 449.79166 158.74998 L 449.79166 185.20833 L 449.79166 211.66666 L 449.79166 238.12498 L 449.79166 238.12498 L 449.79166 238.12498 L 449.79166 238.12498 L 449.79166 238.12498 Q 449.79166 238.12498 423.3333 291.04166 Q 396.87497 317.49997 396.87497 291.04166 Q 343.9583 264.5833 343.9583 264.5833 L 317.49997 264.5833 L 317.49997 264.5833 Q 291.04166 264.5833 291.04166 238.12498 Q 238.12498 185.20833 185.20833 158.74998 L 105.83333 132.29166 L 105.83333 132.29166 Q 79.37499 105.83333 52.916664 79.37499 Q 0.0 52.916664 0.0 26.458332 z" svg:height="2.9104166mm" draw:style-name="style-722" svg:viewBox="0.0 0.0 502.7083 291.04166" svg:width="5.027083mm" svg:x="176.47708mm" svg:y="163.24791mm"/>
          <draw:path svg:d="M 79.37499 79.37499 L 105.83333 0.0 L 105.83333 0.0 Q 132.29166 26.458332 158.74998 26.458332 L 211.66666 26.458332 L 211.66666 79.37499 Q 211.66666 132.29166 185.20833 238.12498 L 185.20833 343.9583 L 185.20833 343.9583 Q 158.74998 343.9583 158.74998 317.49997 L 132.29166 291.04166 L 79.37499 370.41666 Q 26.458332 449.79166 26.458332 449.79166 L 26.458332 449.79166 L 26.458332 449.79166 Q 0.0 449.79166 0.0 423.3333 L 0.0 396.87497 L 26.458332 343.9583 L 52.916664 317.49997 L 52.916664 238.12498 Q 52.916664 158.74998 79.37499 79.37499 z" svg:height="4.497916mm" draw:style-name="style-723" svg:viewBox="0.0 0.0 211.66666 449.79166" svg:width="2.1166666mm" svg:x="140.75833mm" svg:y="120.91457mm"/>
          <draw:path svg:d="M 317.49997 0.0 L 317.49997 0.0 L 343.9583 26.458332 Q 370.41666 26.458332 370.41666 52.916664 L 396.87497 52.916664 L 396.87497 79.37499 Q 370.41666 105.83333 370.41666 132.29166 Q 370.41666 158.74998 238.12498 238.12498 L 105.83333 317.49997 L 52.916664 317.49997 Q 0.0 291.04166 0.0 291.04166 Q 0.0 291.04166 0.0 238.12498 L 26.458332 211.66666 L 26.458332 185.20833 L 26.458332 185.20833 L 52.916664 185.20833 Q 52.916664 158.74998 185.20833 79.37499 Q 291.04166 26.458332 317.49997 0.0 z" svg:height="3.1749997mm" draw:style-name="style-724" svg:viewBox="0.0 0.0 396.87497 317.49997" svg:width="3.9687498mm" svg:x="121.70833mm" svg:y="90.752075mm"/>
          <draw:path svg:d="M 105.83333 52.916664 L 132.29166 0.0 L 132.29166 0.0 L 158.74998 0.0 L 185.20833 132.29166 Q 238.12498 264.5833 264.5833 238.12498 Q 317.49997 238.12498 317.49997 343.9583 Q 291.04166 449.79166 317.49997 449.79166 Q 370.41666 449.79166 370.41666 476.24997 L 370.41666 502.7083 L 370.41666 502.7083 Q 343.9583 476.24997 291.04166 502.7083 Q 264.5833 529.1666 185.20833 555.625 L 132.29166 582.0833 L 132.29166 608.5416 L 105.83333 608.5416 L 105.83333 608.5416 L 105.83333 634.99994 L 105.83333 634.99994 L 105.83333 634.99994 L 79.37499 634.99994 L 79.37499 634.99994 L 79.37499 608.5416 L 52.916664 608.5416 L 52.916664 608.5416 L 52.916664 634.99994 L 52.916664 634.99994 L 52.916664 634.99994 L 26.458332 634.99994 L 26.458332 634.99994 L 0.0 634.99994 L 0.0 634.99994 L 0.0 608.5416 L 0.0 582.0833 L 26.458332 582.0833 L 26.458332 582.0833 L 26.458332 555.625 L 52.916664 555.625 L 52.916664 476.24997 Q 52.916664 396.87497 52.916664 264.5833 Q 52.916664 132.29166 79.37499 132.29166 Q 105.83333 105.83333 105.83333 52.916664 z" svg:height="6.3499994mm" draw:style-name="style-725" svg:viewBox="0.0 0.0 370.41666 634.99994" svg:width="3.7041664mm" svg:x="190.49998mm" svg:y="48.68333mm"/>
          <draw:path svg:d="M 343.9583 0.0 L 370.41666 0.0 L 343.9583 79.37499 Q 317.49997 158.74998 317.49997 185.20833 Q 317.49997 238.12498 317.49997 291.04166 L 317.49997 317.49997 L 291.04166 317.49997 L 264.5833 343.9583 L 264.5833 343.9583 L 264.5833 343.9583 L 238.12498 343.9583 L 238.12498 343.9583 L 238.12498 370.41666 L 211.66666 370.41666 L 211.66666 370.41666 L 211.66666 370.41666 L 211.66666 370.41666 Q 185.20833 343.9583 185.20833 343.9583 L 185.20833 343.9583 L 185.20833 343.9583 Q 185.20833 343.9583 185.20833 317.49997 Q 211.66666 291.04166 132.29166 264.5833 Q 79.37499 238.12498 79.37499 185.20833 Q 105.83333 132.29166 52.916664 79.37499 Q 0.0 26.458332 0.0 26.458332 L 26.458332 0.0 L 26.458332 0.0 Q 26.458332 26.458332 52.916664 26.458332 L 52.916664 26.458332 L 52.916664 26.458332 L 52.916664 26.458332 L 158.74998 26.458332 Q 264.5833 26.458332 291.04166 0.0 Q 317.49997 -26.458332 343.9583 0.0 z" svg:height="3.7041664mm" draw:style-name="style-726" svg:viewBox="0.0 0.0 370.41666 370.41666" svg:width="3.7041664mm" svg:x="98.95416mm" svg:y="78.05208mm"/>
          <draw:path svg:d="M 132.29166 0.0 L 158.74998 0.0 L 185.20833 0.0 Q 185.20833 0.0 185.20833 0.0 L 211.66666 0.0 L 211.66666 0.0 Q 238.12498 0.0 238.12498 0.0 L 238.12498 26.458332 L 291.04166 52.916664 Q 317.49997 52.916664 317.49997 79.37499 L 317.49997 79.37499 L 291.04166 79.37499 Q 291.04166 105.83333 291.04166 132.29166 Q 291.04166 158.74998 238.12498 211.66666 L 185.20833 238.12498 L 132.29166 238.12498 L 52.916664 238.12498 L 52.916664 238.12498 L 52.916664 211.66666 L 26.458332 211.66666 L 0.0 211.66666 L 0.0 185.20833 Q 26.458332 158.74998 26.458332 105.83333 L 52.916664 26.458332 L 26.458332 26.458332 Q 26.458332 0.0 26.458332 0.0 L 26.458332 0.0 L 79.37499 0.0 Q 105.83333 0.0 132.29166 0.0 z" svg:height="2.38125mm" draw:style-name="style-727" svg:viewBox="0.0 0.0 317.49997 238.12498" svg:width="3.1749997mm" svg:x="276.48956mm" svg:y="115.8875mm"/>
          <draw:path svg:d="M 185.20833 26.458332 L 238.12498 0.0 L 291.04166 26.458332 Q 343.9583 26.458332 343.9583 52.916664 L 343.9583 52.916664 L 370.41666 132.29166 Q 423.3333 185.20833 449.79166 238.12498 Q 476.24997 291.04166 449.79166 291.04166 Q 423.3333 317.49997 423.3333 343.9583 Q 423.3333 370.41666 449.79166 370.41666 Q 476.24997 396.87497 529.1666 396.87497 L 555.625 396.87497 L 582.0833 423.3333 Q 582.0833 449.79166 529.1666 449.79166 Q 502.7083 449.79166 476.24997 476.24997 Q 476.24997 502.7083 449.79166 502.7083 Q 423.3333 502.7083 423.3333 502.7083 L 423.3333 502.7083 L 370.41666 502.7083 L 317.49997 502.7083 L 264.5833 502.7083 Q 185.20833 502.7083 185.20833 476.24997 Q 185.20833 449.79166 132.29166 449.79166 L 105.83333 449.79166 L 79.37499 476.24997 L 79.37499 502.7083 L 52.916664 502.7083 L 26.458332 502.7083 L 26.458332 529.1666 L 26.458332 529.1666 L 0.0 529.1666 L 0.0 529.1666 L 0.0 502.7083 L 0.0 449.79166 L 26.458332 449.79166 L 52.916664 449.79166 L 52.916664 423.3333 L 52.916664 423.3333 L 52.916664 370.41666 Q 52.916664 317.49997 52.916664 317.49997 Q 79.37499 291.04166 79.37499 264.5833 Q 79.37499 211.66666 105.83333 211.66666 Q 132.29166 185.20833 132.29166 132.29166 Q 158.74998 52.916664 185.20833 26.458332 z" svg:height="5.2916665mm" draw:style-name="style-728" svg:viewBox="0.0 0.0 582.0833 529.1666" svg:width="5.820833mm" svg:x="55.562496mm" svg:y="158.48541mm"/>
          <draw:path svg:d="M 1402.2916 0.0 L 1428.7499 0.0 L 1428.7499 0.0 Q 1428.7499 0.0 1455.2083 26.458332 L 1508.1249 26.458332 L 1508.1249 52.916664 L 1508.1249 52.916664 L 1508.1249 52.916664 L 1481.6666 52.916664 L 1481.6666 52.916664 Q 1455.2083 52.916664 1455.2083 105.83333 Q 1455.2083 132.29166 1349.3749 132.29166 Q 1269.9999 158.74998 1243.5416 185.20833 Q 1243.5416 238.12498 1164.1666 238.12498 Q 1084.7916 264.5833 1005.4166 291.04166 L 926.0416 343.9583 L 926.0416 370.41666 Q 926.0416 423.3333 978.95825 423.3333 Q 1005.4166 423.3333 1005.4166 502.7083 Q 978.95825 582.0833 1031.875 661.4583 Q 1058.3333 740.8333 1084.7916 740.8333 Q 1084.7916 767.2916 1111.25 793.74994 Q 1137.7083 846.6666 1190.6249 846.6666 L 1217.0833 846.6666 L 1243.5416 873.12494 L 1269.9999 899.5833 L 1269.9999 899.5833 Q 1296.4583 899.5833 1296.4583 846.6666 L 1296.4583 793.74994 L 1349.3749 793.74994 L 1375.8333 793.74994 L 1375.8333 793.74994 Q 1402.2916 793.74994 1375.8333 793.74994 L 1375.8333 767.2916 L 1375.8333 740.8333 L 1375.8333 714.37494 L 1402.2916 714.37494 L 1402.2916 714.37494 L 1455.2083 687.9166 Q 1481.6666 634.99994 1508.1249 634.99994 Q 1561.0416 634.99994 1561.0416 661.4583 Q 1587.4999 687.9166 1613.9583 661.4583 Q 1640.4166 634.99994 1666.8749 661.4583 L 1666.8749 661.4583 L 1666.8749 661.4583 L 1693.3333 661.4583 L 1693.3333 687.9166 L 1693.3333 687.9166 L 1693.3333 687.9166 L 1666.8749 687.9166 L 1666.8749 740.8333 L 1666.8749 793.74994 L 1640.4166 793.74994 L 1640.4166 793.74994 L 1613.9583 793.74994 Q 1561.0416 793.74994 1481.6666 846.6666 Q 1402.2916 846.6666 1428.7499 899.5833 L 1455.2083 926.0416 L 1455.2083 926.0416 L 1455.2083 952.49994 L 1455.2083 952.49994 L 1455.2083 952.49994 L 1481.6666 952.49994 L 1481.6666 952.49994 L 1349.3749 952.49994 Q 1243.5416 952.49994 1111.25 926.0416 Q 978.95825 899.5833 529.1666 873.12494 L 79.37499 873.12494 L 79.37499 846.6666 L 79.37499 846.6666 L 52.916664 846.6666 L 52.916664 846.6666 L 52.916664 820.2083 L 26.458332 820.2083 L 26.458332 820.2083 L 26.458332 793.74994 L 26.458332 793.74994 L 26.458332 793.74994 L 26.458332 767.2916 L 26.458332 740.8333 L 26.458332 740.8333 L 26.458332 740.8333 L 26.458332 714.37494 L 26.458332 714.37494 L 52.916664 687.9166 L 52.916664 661.4583 L 26.458332 661.4583 L 0.0 634.99994 L 26.458332 634.99994 L 52.916664 634.99994 L 52.916664 608.5416 L 79.37499 608.5416 L 79.37499 608.5416 L 79.37499 634.99994 L 79.37499 634.99994 L 79.37499 634.99994 L 105.83333 608.5416 L 105.83333 582.0833 L 211.66666 555.625 Q 317.49997 529.1666 449.79166 529.1666 Q 555.625 529.1666 555.625 476.24997 Q 582.0833 423.3333 608.5416 423.3333 Q 661.4583 423.3333 661.4583 396.87497 Q 661.4583 370.41666 714.37494 370.41666 Q 767.2916 343.9583 767.2916 317.49997 Q 767.2916 291.04166 714.37494 264.5833 Q 661.4583 238.12498 661.4583 211.66666 L 661.4583 158.74998 L 661.4583 158.74998 L 687.9166 158.74998 L 687.9166 158.74998 L 714.37494 158.74998 L 714.37494 158.74998 L 714.37494 185.20833 L 714.37494 185.20833 L 714.37494 185.20833 L 740.8333 185.20833 L 740.8333 211.66666 L 926.0416 158.74998 Q 1111.25 132.29166 1164.1666 79.37499 Q 1217.0833 0.0 1269.9999 0.0 Q 1322.9166 -26.458332 1349.3749 0.0 Q 1349.3749 0.0 1402.2916 0.0 z" svg:height="9.525mm" draw:style-name="style-729" svg:viewBox="0.0 0.0 1693.3333 952.49994" svg:width="16.933332mm" svg:x="210.34373mm" svg:y="114.82916mm"/>
          <draw:path svg:d="M 370.41666 0.0 L 370.41666 0.0 L 396.87497 26.458332 Q 423.3333 79.37499 423.3333 79.37499 L 423.3333 79.37499 L 449.79166 158.74998 Q 476.24997 238.12498 476.24997 264.5833 Q 476.24997 291.04166 476.24997 396.87497 L 476.24997 502.7083 L 476.24997 529.1666 L 476.24997 555.625 L 502.7083 582.0833 L 502.7083 608.5416 L 502.7083 608.5416 Q 476.24997 634.99994 502.7083 687.9166 Q 502.7083 740.8333 476.24997 740.8333 Q 449.79166 767.2916 423.3333 740.8333 Q 423.3333 714.37494 396.87497 740.8333 L 396.87497 767.2916 L 370.41666 767.2916 L 343.9583 767.2916 L 343.9583 820.2083 L 343.9583 899.5833 L 317.49997 899.5833 L 317.49997 899.5833 L 317.49997 926.0416 Q 317.49997 952.49994 291.04166 926.0416 L 264.5833 926.0416 L 264.5833 926.0416 Q 264.5833 926.0416 291.04166 873.12494 Q 317.49997 793.74994 291.04166 767.2916 Q 264.5833 767.2916 238.12498 582.0833 Q 211.66666 423.3333 158.74998 396.87497 Q 105.83333 343.9583 105.83333 264.5833 Q 105.83333 185.20833 79.37499 185.20833 L 52.916664 185.20833 L 26.458332 158.74998 L 0.0 158.74998 L 0.0 132.29166 L 0.0 132.29166 L 0.0 132.29166 L 0.0 132.29166 L 0.0 105.83333 L 26.458332 105.83333 L 52.916664 105.83333 L 79.37499 132.29166 L 79.37499 132.29166 L 105.83333 132.29166 L 105.83333 132.29166 L 105.83333 132.29166 L 105.83333 105.83333 L 105.83333 105.83333 L 132.29166 105.83333 L 132.29166 79.37499 L 185.20833 52.916664 Q 264.5833 26.458332 291.04166 0.0 Q 343.9583 -26.458332 370.41666 0.0 z" svg:height="9.260416mm" draw:style-name="style-730" svg:viewBox="0.0 0.0 502.7083 926.0416" svg:width="5.027083mm" svg:x="190.49998mm" svg:y="53.710415mm"/>
          <draw:path svg:d="M 26.458332 79.37499 L 0.0 0.0 L 26.458332 0.0 Q 79.37499 26.458332 79.37499 52.916664 Q 79.37499 79.37499 238.12498 52.916664 Q 396.87497 52.916664 396.87497 79.37499 Q 449.79166 105.83333 449.79166 132.29166 L 449.79166 158.74998 L 476.24997 158.74998 L 476.24997 185.20833 L 476.24997 211.66666 Q 476.24997 238.12498 449.79166 211.66666 Q 396.87497 211.66666 396.87497 264.5833 L 396.87497 291.04166 L 396.87497 291.04166 Q 396.87497 291.04166 370.41666 264.5833 Q 343.9583 211.66666 343.9583 211.66666 Q 291.04166 211.66666 238.12498 211.66666 Q 158.74998 211.66666 132.29166 211.66666 Q 79.37499 158.74998 26.458332 79.37499 z" svg:height="2.9104166mm" draw:style-name="style-731" svg:viewBox="0.0 0.0 476.24997 291.04166" svg:width="4.7625mm" svg:x="24.077082mm" svg:y="93.13333mm"/>
          <draw:path svg:d="M 132.29166 0.0 L 132.29166 0.0 L 529.1666 0.0 L 926.0416 0.0 L 926.0416 26.458332 Q 899.5833 26.458332 899.5833 26.458332 Q 899.5833 52.916664 873.12494 132.29166 L 846.6666 185.20833 L 846.6666 185.20833 L 820.2083 185.20833 L 820.2083 211.66666 L 793.74994 211.66666 L 793.74994 211.66666 L 793.74994 238.12498 L 793.74994 238.12498 L 793.74994 238.12498 L 767.2916 238.12498 L 767.2916 238.12498 L 767.2916 264.5833 Q 740.8333 264.5833 608.5416 370.41666 Q 449.79166 449.79166 396.87497 502.7083 Q 343.9583 502.7083 264.5833 502.7083 L 211.66666 502.7083 L 211.66666 502.7083 Q 211.66666 476.24997 158.74998 449.79166 Q 105.83333 449.79166 105.83333 423.3333 Q 105.83333 396.87497 105.83333 396.87497 L 79.37499 370.41666 L 79.37499 343.9583 Q 105.83333 291.04166 79.37499 238.12498 Q 52.916664 211.66666 52.916664 211.66666 L 0.0 211.66666 L 0.0 211.66666 L 0.0 185.20833 L 0.0 185.20833 L 0.0 185.20833 L 0.0 185.20833 L 0.0 185.20833 L 0.0 158.74998 L 26.458332 158.74998 L 52.916664 105.83333 Q 105.83333 79.37499 158.74998 52.916664 Q 185.20833 26.458332 158.74998 26.458332 Q 132.29166 26.458332 132.29166 0.0 z" svg:height="5.027083mm" draw:style-name="style-732" svg:viewBox="0.0 0.0 926.0416 502.7083" svg:width="9.260416mm" svg:x="291.57083mm" svg:y="8.73125mm"/>
          <draw:path svg:d="M 26.458332 26.458332 L 26.458332 0.0 L 52.916664 0.0 Q 79.37499 0.0 79.37499 26.458332 Q 79.37499 52.916664 264.5833 52.916664 Q 449.79166 79.37499 582.0833 79.37499 Q 687.9166 79.37499 714.37494 79.37499 L 740.8333 79.37499 L 740.8333 105.83333 L 740.8333 132.29166 L 740.8333 211.66666 Q 740.8333 291.04166 820.2083 343.9583 Q 899.5833 396.87497 899.5833 396.87497 Q 899.5833 423.3333 926.0416 449.79166 L 926.0416 449.79166 L 926.0416 449.79166 Q 926.0416 449.79166 899.5833 449.79166 Q 846.6666 449.79166 582.0833 343.9583 Q 291.04166 291.04166 185.20833 291.04166 L 79.37499 291.04166 L 79.37499 264.5833 L 105.83333 238.12498 L 105.83333 238.12498 L 105.83333 211.66666 L 79.37499 211.66666 L 79.37499 185.20833 L 79.37499 185.20833 L 52.916664 185.20833 L 52.916664 158.74998 Q 52.916664 132.29166 26.458332 79.37499 L 0.0 52.916664 L 0.0 26.458332 L 0.0 26.458332 L 0.0 26.458332 L 26.458332 26.458332 L 26.458332 26.458332 z" svg:height="4.497916mm" draw:style-name="style-733" svg:viewBox="0.0 0.0 926.0416 449.79166" svg:width="9.260416mm" svg:x="116.94582mm" svg:y="110.331245mm"/>
          <draw:path svg:d="M 449.79166 26.458332 L 449.79166 0.0 L 476.24997 0.0 L 502.7083 26.458332 L 555.625 26.458332 L 582.0833 26.458332 L 582.0833 52.916664 L 608.5416 52.916664 L 608.5416 79.37499 L 608.5416 79.37499 L 582.0833 79.37499 L 582.0833 79.37499 L 608.5416 105.83333 L 634.99994 105.83333 L 634.99994 132.29166 L 661.4583 158.74998 L 661.4583 185.20833 L 661.4583 185.20833 L 634.99994 185.20833 L 634.99994 185.20833 L 634.99994 211.66666 L 608.5416 211.66666 L 608.5416 211.66666 L 608.5416 185.20833 L 582.0833 185.20833 Q 555.625 185.20833 449.79166 343.9583 Q 317.49997 449.79166 317.49997 529.1666 L 317.49997 608.5416 L 317.49997 608.5416 Q 317.49997 608.5416 238.12498 634.99994 L 185.20833 661.4583 L 185.20833 661.4583 L 185.20833 661.4583 L 158.74998 661.4583 L 158.74998 661.4583 L 132.29166 687.9166 L 105.83333 714.37494 L 105.83333 714.37494 L 79.37499 714.37494 L 79.37499 714.37494 L 79.37499 714.37494 L 79.37499 687.9166 L 79.37499 687.9166 L 52.916664 687.9166 L 52.916664 661.4583 L 26.458332 661.4583 L 0.0 661.4583 L 0.0 634.99994 L 0.0 634.99994 L 0.0 529.1666 L 0.0 423.3333 L 0.0 396.87497 L 26.458332 370.41666 L 26.458332 370.41666 Q 79.37499 370.41666 79.37499 370.41666 Q 132.29166 370.41666 105.83333 343.9583 L 105.83333 291.04166 L 132.29166 291.04166 Q 158.74998 291.04166 158.74998 264.5833 Q 185.20833 238.12498 185.20833 185.20833 L 185.20833 158.74998 L 185.20833 132.29166 L 185.20833 132.29166 L 211.66666 132.29166 L 238.12498 132.29166 L 238.12498 105.83333 L 238.12498 105.83333 L 238.12498 158.74998 Q 238.12498 185.20833 238.12498 211.66666 L 238.12498 211.66666 L 238.12498 238.12498 L 238.12498 238.12498 L 238.12498 264.5833 L 238.12498 291.04166 L 264.5833 291.04166 L 264.5833 291.04166 L 264.5833 264.5833 L 291.04166 264.5833 L 291.04166 264.5833 L 291.04166 238.12498 L 291.04166 238.12498 L 291.04166 238.12498 L 317.49997 238.12498 L 317.49997 238.12498 L 317.49997 211.66666 L 343.9583 211.66666 L 396.87497 132.29166 Q 449.79166 52.916664 449.79166 26.458332 z" svg:height="7.1437497mm" draw:style-name="style-734" svg:viewBox="0.0 0.0 661.4583 714.37494" svg:width="6.614583mm" svg:x="265.37708mm" svg:y="87.04791mm"/>
          <draw:path svg:d="M 52.916664 26.458332 L 105.83333 0.0 L 132.29166 26.458332 Q 158.74998 52.916664 158.74998 185.20833 L 158.74998 291.04166 L 158.74998 317.49997 L 158.74998 343.9583 L 158.74998 396.87497 L 158.74998 423.3333 L 158.74998 449.79166 Q 158.74998 502.7083 158.74998 529.1666 Q 158.74998 555.625 158.74998 555.625 L 158.74998 582.0833 L 105.83333 582.0833 L 26.458332 582.0833 L 26.458332 502.7083 Q 0.0 423.3333 0.0 238.12498 Q 0.0 26.458332 52.916664 26.458332 z" svg:height="5.820833mm" draw:style-name="style-735" svg:viewBox="0.0 0.0 158.74998 582.0833" svg:width="1.5874999mm" svg:x="206.37498mm" svg:y="204.5229mm"/>
          <draw:path svg:d="M 238.12498 0.0 L 317.49997 26.458332 L 343.9583 52.916664 Q 396.87497 79.37499 423.3333 105.83333 L 449.79166 105.83333 L 449.79166 132.29166 L 449.79166 158.74998 L 449.79166 158.74998 Q 423.3333 185.20833 449.79166 185.20833 L 449.79166 185.20833 L 449.79166 264.5833 Q 449.79166 343.9583 396.87497 343.9583 Q 370.41666 343.9583 370.41666 370.41666 L 396.87497 370.41666 L 396.87497 396.87497 Q 396.87497 449.79166 396.87497 449.79166 L 396.87497 476.24997 L 396.87497 502.7083 L 396.87497 555.625 L 396.87497 555.625 L 370.41666 555.625 L 343.9583 555.625 Q 343.9583 555.625 291.04166 529.1666 L 264.5833 529.1666 L 264.5833 555.625 L 264.5833 582.0833 L 238.12498 582.0833 Q 185.20833 555.625 185.20833 555.625 L 158.74998 555.625 L 158.74998 582.0833 L 132.29166 582.0833 L 132.29166 582.0833 L 132.29166 608.5416 L 158.74998 608.5416 L 185.20833 608.5416 L 185.20833 634.99994 L 185.20833 634.99994 L 185.20833 634.99994 L 185.20833 634.99994 L 158.74998 634.99994 L 158.74998 661.4583 L 132.29166 661.4583 L 79.37499 661.4583 L 79.37499 634.99994 L 79.37499 608.5416 L 26.458332 608.5416 L 0.0 608.5416 L 0.0 582.0833 L 26.458332 582.0833 L 26.458332 582.0833 L 26.458332 555.625 L 26.458332 555.625 L 26.458332 555.625 L 52.916664 502.7083 Q 79.37499 449.79166 105.83333 211.66666 Q 158.74998 -26.458332 238.12498 0.0 z" svg:height="6.614583mm" draw:style-name="style-736" svg:viewBox="0.0 0.0 449.79166 661.4583" svg:width="4.497916mm" svg:x="24.077082mm" svg:y="176.47708mm"/>
          <draw:path svg:d="M 132.29166 79.37499 L 158.74998 0.0 L 158.74998 0.0 L 185.20833 0.0 L 185.20833 26.458332 L 185.20833 52.916664 L 211.66666 26.458332 Q 238.12498 26.458332 238.12498 26.458332 L 238.12498 52.916664 L 185.20833 79.37499 Q 158.74998 105.83333 158.74998 132.29166 Q 158.74998 185.20833 211.66666 185.20833 Q 264.5833 158.74998 264.5833 185.20833 Q 264.5833 211.66666 238.12498 211.66666 Q 211.66666 211.66666 211.66666 264.5833 Q 185.20833 317.49997 185.20833 370.41666 Q 185.20833 449.79166 211.66666 423.3333 Q 238.12498 423.3333 238.12498 396.87497 Q 264.5833 343.9583 291.04166 343.9583 Q 317.49997 343.9583 291.04166 396.87497 Q 238.12498 449.79166 185.20833 502.7083 Q 132.29166 529.1666 132.29166 555.625 Q 132.29166 582.0833 132.29166 582.0833 L 132.29166 608.5416 L 132.29166 608.5416 L 132.29166 608.5416 L 105.83333 608.5416 L 105.83333 608.5416 L 79.37499 608.5416 L 52.916664 608.5416 L 52.916664 608.5416 L 26.458332 608.5416 L 26.458332 608.5416 L 26.458332 608.5416 L 26.458332 634.99994 L 26.458332 634.99994 L 26.458332 661.4583 L 26.458332 714.37494 L 26.458332 714.37494 L 26.458332 714.37494 L 26.458332 687.9166 L 26.458332 687.9166 L 0.0 687.9166 L 0.0 687.9166 L 0.0 608.5416 Q 26.458332 502.7083 26.458332 423.3333 Q 79.37499 343.9583 79.37499 238.12498 Q 79.37499 132.29166 132.29166 79.37499 z" svg:height="7.1437497mm" draw:style-name="style-737" svg:viewBox="0.0 0.0 291.04166 714.37494" svg:width="2.9104166mm" svg:x="184.94374mm" svg:y="39.95208mm"/>
          <draw:path svg:d="M 317.49997 79.37499 L 343.9583 52.916664 L 370.41666 105.83333 Q 423.3333 158.74998 476.24997 158.74998 Q 555.625 185.20833 555.625 211.66666 Q 555.625 238.12498 582.0833 238.12498 L 608.5416 238.12498 L 582.0833 264.5833 Q 555.625 264.5833 529.1666 264.5833 Q 529.1666 238.12498 502.7083 264.5833 Q 502.7083 291.04166 476.24997 291.04166 Q 449.79166 291.04166 476.24997 317.49997 Q 476.24997 317.49997 476.24997 370.41666 Q 449.79166 423.3333 423.3333 396.87497 Q 396.87497 370.41666 370.41666 370.41666 L 317.49997 370.41666 L 317.49997 396.87497 Q 317.49997 423.3333 264.5833 423.3333 L 211.66666 423.3333 L 211.66666 423.3333 L 185.20833 423.3333 L 185.20833 396.87497 Q 211.66666 396.87497 158.74998 370.41666 L 132.29166 343.9583 L 132.29166 343.9583 Q 132.29166 317.49997 105.83333 317.49997 L 52.916664 291.04166 L 52.916664 291.04166 L 26.458332 291.04166 L 26.458332 264.5833 L 52.916664 238.12498 L 52.916664 211.66666 L 52.916664 185.20833 L 26.458332 185.20833 L 0.0 158.74998 L 0.0 158.74998 L 0.0 158.74998 L 26.458332 158.74998 Q 26.458332 158.74998 52.916664 105.83333 Q 52.916664 52.916664 52.916664 26.458332 Q 26.458332 0.0 132.29166 0.0 Q 238.12498 26.458332 238.12498 52.916664 Q 238.12498 79.37499 264.5833 79.37499 Q 317.49997 105.83333 317.49997 79.37499 z" svg:height="4.233333mm" draw:style-name="style-738" svg:viewBox="0.0 0.0 608.5416 423.3333" svg:width="6.0854163mm" svg:x="57.679165mm" svg:y="191.02916mm"/>
          <draw:path svg:d="M 370.41666 0.0 L 449.79166 0.0 L 449.79166 0.0 L 449.79166 0.0 L 449.79166 26.458332 L 476.24997 26.458332 L 555.625 132.29166 Q 661.4583 211.66666 661.4583 238.12498 L 661.4583 238.12498 L 661.4583 264.5833 Q 634.99994 264.5833 608.5416 291.04166 L 608.5416 291.04166 L 608.5416 264.5833 L 608.5416 264.5833 L 555.625 211.66666 Q 476.24997 185.20833 449.79166 317.49997 Q 449.79166 423.3333 396.87497 476.24997 Q 396.87497 502.7083 370.41666 529.1666 L 370.41666 529.1666 L 343.9583 529.1666 Q 317.49997 529.1666 291.04166 555.625 Q 264.5833 555.625 264.5833 529.1666 Q 264.5833 502.7083 291.04166 502.7083 Q 317.49997 476.24997 291.04166 476.24997 Q 238.12498 449.79166 238.12498 370.41666 Q 238.12498 317.49997 185.20833 317.49997 Q 158.74998 343.9583 158.74998 370.41666 Q 158.74998 396.87497 132.29166 423.3333 L 105.83333 423.3333 L 79.37499 423.3333 L 79.37499 423.3333 L 79.37499 423.3333 Q 79.37499 423.3333 52.916664 396.87497 L 26.458332 396.87497 L 26.458332 396.87497 L 0.0 370.41666 L 0.0 370.41666 L 0.0 370.41666 L 0.0 370.41666 L 26.458332 343.9583 L 26.458332 343.9583 L 26.458332 343.9583 L 26.458332 343.9583 L 52.916664 317.49997 L 52.916664 317.49997 L 26.458332 317.49997 L 26.458332 317.49997 L 26.458332 317.49997 L 26.458332 291.04166 L 26.458332 291.04166 L 26.458332 264.5833 L 26.458332 238.12498 L 26.458332 211.66666 L 26.458332 211.66666 L 52.916664 211.66666 L 52.916664 211.66666 L 52.916664 185.20833 L 79.37499 185.20833 L 79.37499 185.20833 L 79.37499 158.74998 L 79.37499 158.74998 L 79.37499 158.74998 L 105.83333 158.74998 L 105.83333 158.74998 L 105.83333 132.29166 L 105.83333 132.29166 L 132.29166 132.29166 Q 132.29166 105.83333 132.29166 105.83333 L 132.29166 105.83333 L 132.29166 105.83333 Q 158.74998 105.83333 158.74998 79.37499 L 158.74998 79.37499 L 185.20833 79.37499 Q 185.20833 52.916664 185.20833 52.916664 L 185.20833 52.916664 L 238.12498 26.458332 Q 291.04166 0.0 370.41666 0.0 z M 79.37499 238.12498 Q 79.37499 238.12498 105.83333 238.12498 Q 105.83333 264.5833 79.37499 264.5833 Q 79.37499 264.5833 79.37499 238.12498 z" svg:height="5.5562496mm" draw:style-name="style-739" svg:viewBox="0.0 0.0 661.4583 555.625" svg:width="6.614583mm" svg:x="66.410416mm" svg:y="102.658325mm"/>
          <draw:path svg:d="M 291.04166 52.916664 L 317.49997 0.0 L 317.49997 0.0 Q 317.49997 26.458332 343.9583 52.916664 L 343.9583 79.37499 L 396.87497 79.37499 L 449.79166 79.37499 L 502.7083 105.83333 Q 555.625 158.74998 608.5416 158.74998 Q 661.4583 158.74998 661.4583 185.20833 Q 687.9166 211.66666 687.9166 211.66666 L 687.9166 238.12498 L 423.3333 238.12498 L 158.74998 238.12498 L 158.74998 238.12498 Q 158.74998 211.66666 105.83333 211.66666 Q 26.458332 211.66666 52.916664 185.20833 Q 52.916664 158.74998 52.916664 132.29166 L 26.458332 105.83333 L 0.0 105.83333 Q 0.0 105.83333 0.0 79.37499 Q 0.0 79.37499 52.916664 52.916664 L 105.83333 52.916664 L 105.83333 79.37499 L 105.83333 105.83333 L 105.83333 105.83333 L 105.83333 105.83333 L 132.29166 105.83333 Q 158.74998 105.83333 158.74998 105.83333 L 158.74998 105.83333 L 158.74998 105.83333 Q 185.20833 105.83333 211.66666 79.37499 Q 264.5833 79.37499 291.04166 52.916664 z" svg:height="2.38125mm" draw:style-name="style-740" svg:viewBox="0.0 0.0 687.9166 238.12498" svg:width="6.879166mm" svg:x="84.666664mm" svg:y="198.43748mm"/>
          <draw:path svg:d="M 0.0 79.37499 L 0.0 0.0 L 26.458332 0.0 Q 52.916664 0.0 52.916664 26.458332 Q 52.916664 52.916664 79.37499 52.916664 L 105.83333 79.37499 L 132.29166 79.37499 L 158.74998 79.37499 L 158.74998 105.83333 L 158.74998 105.83333 L 185.20833 132.29166 L 185.20833 132.29166 L 264.5833 185.20833 Q 317.49997 264.5833 317.49997 291.04166 Q 317.49997 343.9583 343.9583 343.9583 L 343.9583 343.9583 L 370.41666 343.9583 Q 423.3333 343.9583 423.3333 396.87497 Q 423.3333 423.3333 396.87497 423.3333 L 370.41666 449.79166 L 370.41666 449.79166 L 343.9583 449.79166 L 343.9583 423.3333 Q 317.49997 423.3333 291.04166 396.87497 L 238.12498 396.87497 L 238.12498 396.87497 Q 238.12498 396.87497 211.66666 396.87497 Q 185.20833 396.87497 158.74998 343.9583 L 132.29166 317.49997 L 105.83333 317.49997 L 79.37499 317.49997 L 79.37499 317.49997 Q 79.37499 291.04166 52.916664 291.04166 Q 26.458332 291.04166 26.458332 264.5833 L 26.458332 238.12498 L 52.916664 238.12498 Q 79.37499 238.12498 79.37499 211.66666 L 79.37499 185.20833 L 52.916664 185.20833 Q 26.458332 185.20833 0.0 79.37499 z M 264.5833 264.5833 Q 264.5833 264.5833 291.04166 291.04166 L 291.04166 291.04166 L 264.5833 291.04166 Q 264.5833 291.04166 264.5833 264.5833 z" svg:height="4.497916mm" draw:style-name="style-741" svg:viewBox="0.0 0.0 423.3333 449.79166" svg:width="4.233333mm" svg:x="77.7875mm" svg:y="103.98125mm"/>
          <draw:path svg:d="M 687.9166 0.0 L 687.9166 0.0 L 714.37494 79.37499 Q 740.8333 185.20833 740.8333 158.74998 Q 740.8333 132.29166 767.2916 132.29166 L 767.2916 132.29166 L 767.2916 132.29166 Q 767.2916 132.29166 793.74994 158.74998 L 793.74994 158.74998 L 793.74994 158.74998 L 820.2083 158.74998 L 820.2083 238.12498 Q 820.2083 317.49997 873.12494 343.9583 Q 926.0416 343.9583 952.49994 370.41666 L 952.49994 370.41666 L 952.49994 370.41666 L 952.49994 370.41666 L 978.95825 370.41666 Q 978.95825 343.9583 1005.4166 343.9583 L 1058.3333 343.9583 L 1058.3333 343.9583 Q 1058.3333 370.41666 1005.4166 396.87497 L 952.49994 396.87497 L 952.49994 423.3333 L 952.49994 423.3333 L 926.0416 423.3333 L 926.0416 423.3333 L 899.5833 423.3333 L 899.5833 423.3333 L 899.5833 396.87497 Q 899.5833 396.87497 873.12494 396.87497 Q 873.12494 396.87497 846.6666 396.87497 L 846.6666 423.3333 L 846.6666 423.3333 Q 820.2083 449.79166 793.74994 449.79166 Q 767.2916 449.79166 767.2916 502.7083 Q 767.2916 529.1666 714.37494 529.1666 Q 634.99994 529.1666 634.99994 608.5416 L 634.99994 714.37494 L 582.0833 714.37494 L 555.625 714.37494 L 555.625 687.9166 L 529.1666 687.9166 L 529.1666 687.9166 L 529.1666 661.4583 L 502.7083 661.4583 L 476.24997 661.4583 L 476.24997 687.9166 L 476.24997 687.9166 L 502.7083 687.9166 L 502.7083 714.37494 L 476.24997 714.37494 L 449.79166 714.37494 L 449.79166 687.9166 L 423.3333 687.9166 L 423.3333 661.4583 Q 423.3333 634.99994 370.41666 634.99994 L 343.9583 608.5416 L 343.9583 608.5416 L 317.49997 608.5416 L 317.49997 608.5416 L 317.49997 608.5416 L 317.49997 582.0833 L 317.49997 582.0833 L 343.9583 555.625 Q 370.41666 502.7083 423.3333 502.7083 L 476.24997 502.7083 L 476.24997 476.24997 L 476.24997 476.24997 L 449.79166 476.24997 L 449.79166 449.79166 L 343.9583 449.79166 Q 238.12498 449.79166 211.66666 396.87497 L 158.74998 343.9583 L 158.74998 343.9583 L 158.74998 343.9583 L 132.29166 343.9583 L 132.29166 343.9583 L 105.83333 343.9583 L 79.37499 343.9583 L 79.37499 343.9583 L 52.916664 343.9583 L 52.916664 343.9583 L 52.916664 343.9583 L 26.458332 343.9583 L 0.0 343.9583 L 0.0 291.04166 L 0.0 264.5833 L 26.458332 264.5833 L 26.458332 264.5833 L 26.458332 264.5833 L 52.916664 264.5833 L 52.916664 264.5833 L 52.916664 238.12498 L 105.83333 238.12498 L 132.29166 238.12498 L 238.12498 264.5833 Q 317.49997 264.5833 317.49997 238.12498 Q 317.49997 185.20833 370.41666 185.20833 L 396.87497 185.20833 L 396.87497 185.20833 Q 396.87497 185.20833 423.3333 211.66666 Q 449.79166 211.66666 449.79166 185.20833 Q 449.79166 158.74998 423.3333 158.74998 L 396.87497 158.74998 L 396.87497 132.29166 Q 370.41666 132.29166 370.41666 132.29166 L 370.41666 132.29166 L 370.41666 132.29166 Q 370.41666 132.29166 370.41666 79.37499 L 396.87497 52.916664 L 423.3333 52.916664 L 449.79166 52.916664 L 449.79166 79.37499 Q 449.79166 105.83333 502.7083 105.83333 L 555.625 105.83333 L 582.0833 79.37499 Q 634.99994 79.37499 634.99994 52.916664 Q 661.4583 26.458332 687.9166 0.0 z" svg:height="7.1437497mm" draw:style-name="style-742" svg:viewBox="0.0 0.0 1058.3333 714.37494" svg:width="10.583333mm" svg:x="182.03333mm" svg:y="89.69375mm"/>
          <draw:path svg:d="M 26.458332 211.66666 L 52.916664 0.0 L 79.37499 52.916664 Q 105.83333 105.83333 132.29166 105.83333 L 132.29166 105.83333 L 132.29166 291.04166 Q 105.83333 449.79166 79.37499 582.0833 Q 52.916664 714.37494 26.458332 714.37494 L 26.458332 714.37494 L 26.458332 661.4583 L 26.458332 634.99994 L 26.458332 634.99994 Q 26.458332 608.5416 52.916664 608.5416 L 52.916664 582.0833 L 52.916664 529.1666 Q 52.916664 476.24997 26.458332 449.79166 L 0.0 449.79166 L 0.0 449.79166 Q 0.0 449.79166 26.458332 211.66666 z" svg:height="7.1437497mm" draw:style-name="style-743" svg:viewBox="0.0 0.0 132.29166 714.37494" svg:width="1.3229166mm" svg:x="299.50833mm" svg:y="146.31458mm"/>
          <draw:path svg:d="M 0.0 52.916664 L 26.458332 0.0 L 52.916664 26.458332 Q 105.83333 52.916664 105.83333 79.37499 Q 105.83333 132.29166 132.29166 132.29166 Q 158.74998 132.29166 158.74998 185.20833 Q 158.74998 211.66666 185.20833 211.66666 L 185.20833 211.66666 L 185.20833 396.87497 L 185.20833 608.5416 L 158.74998 608.5416 L 158.74998 608.5416 L 158.74998 582.0833 Q 158.74998 555.625 132.29166 529.1666 Q 105.83333 502.7083 79.37499 502.7083 L 26.458332 476.24997 L 26.458332 449.79166 Q 0.0 423.3333 0.0 264.5833 Q 0.0 105.83333 0.0 52.916664 z" svg:height="6.0854163mm" draw:style-name="style-744" svg:viewBox="0.0 0.0 185.20833 608.5416" svg:width="1.8520832mm" svg:x="302.68332mm" svg:y="168.0104mm"/>
          <draw:path svg:d="M 105.83333 158.74998 L 105.83333 0.0 L 132.29166 52.916664 Q 185.20833 105.83333 185.20833 105.83333 L 185.20833 105.83333 L 185.20833 185.20833 L 185.20833 264.5833 L 185.20833 264.5833 L 185.20833 264.5833 L 158.74998 423.3333 Q 132.29166 582.0833 132.29166 740.8333 L 132.29166 873.12494 L 158.74998 873.12494 L 158.74998 899.5833 L 158.74998 899.5833 L 185.20833 899.5833 L 185.20833 899.5833 L 185.20833 899.5833 L 185.20833 873.12494 L 185.20833 873.12494 L 211.66666 873.12494 L 211.66666 846.6666 L 211.66666 846.6666 L 238.12498 846.6666 L 238.12498 846.6666 L 238.12498 846.6666 L 291.04166 793.74994 Q 317.49997 740.8333 343.9583 740.8333 L 370.41666 740.8333 L 370.41666 767.2916 Q 370.41666 793.74994 396.87497 793.74994 Q 423.3333 793.74994 396.87497 820.2083 Q 396.87497 846.6666 370.41666 846.6666 Q 343.9583 846.6666 317.49997 846.6666 L 291.04166 846.6666 L 291.04166 899.5833 L 291.04166 978.95825 L 264.5833 978.95825 Q 238.12498 978.95825 238.12498 1031.875 Q 264.5833 1058.3333 238.12498 1058.3333 Q 185.20833 1058.3333 158.74998 1111.25 Q 132.29166 1164.1666 132.29166 1269.9999 L 132.29166 1349.3749 L 132.29166 1375.8333 L 132.29166 1428.7499 L 158.74998 1428.7499 L 158.74998 1455.2083 L 132.29166 1455.2083 L 105.83333 1455.2083 L 105.83333 1428.7499 L 79.37499 1402.2916 L 79.37499 1402.2916 L 79.37499 1428.7499 L 79.37499 1428.7499 L 79.37499 1428.7499 L 52.916664 1428.7499 L 52.916664 1428.7499 L 52.916664 1428.7499 L 52.916664 1402.2916 L 52.916664 1322.9166 L 52.916664 1269.9999 L 52.916664 1217.0833 Q 26.458332 1190.6249 26.458332 1190.6249 L 26.458332 1190.6249 L 26.458332 1005.4166 Q 26.458332 820.2083 0.0 846.6666 Q -26.458332 846.6666 26.458332 582.0833 Q 52.916664 291.04166 79.37499 291.04166 Q 105.83333 291.04166 105.83333 158.74998 z" svg:height="14.552083mm" draw:style-name="style-745" svg:viewBox="0.0 0.0 396.87497 1455.2083" svg:width="3.9687498mm" svg:x="143.13957mm" svg:y="125.41249mm"/>
          <draw:path svg:d="M 0.0 26.458332 L 0.0 0.0 L 52.916664 0.0 Q 132.29166 0.0 132.29166 26.458332 Q 132.29166 52.916664 343.9583 79.37499 Q 555.625 105.83333 687.9166 105.83333 L 793.74994 105.83333 L 793.74994 105.83333 L 793.74994 105.83333 L 767.2916 132.29166 Q 740.8333 158.74998 740.8333 158.74998 L 740.8333 185.20833 L 687.9166 185.20833 Q 634.99994 158.74998 608.5416 185.20833 Q 582.0833 185.20833 396.87497 185.20833 L 238.12498 185.20833 L 238.12498 158.74998 Q 211.66666 158.74998 211.66666 158.74998 L 211.66666 158.74998 L 158.74998 158.74998 Q 132.29166 158.74998 105.83333 105.83333 Q 105.83333 79.37499 52.916664 79.37499 L 26.458332 79.37499 L 26.458332 52.916664 Q 0.0 26.458332 0.0 26.458332 z" svg:height="1.8520832mm" draw:style-name="style-746" svg:viewBox="0.0 0.0 793.74994 185.20833" svg:width="7.9374995mm" svg:x="85.725mm" svg:y="195.2625mm"/>
          <draw:path svg:d="M 264.5833 26.458332 L 291.04166 26.458332 L 291.04166 264.5833 L 291.04166 502.7083 L 291.04166 502.7083 L 264.5833 502.7083 L 264.5833 476.24997 Q 238.12498 476.24997 185.20833 476.24997 Q 105.83333 476.24997 105.83333 423.3333 Q 79.37499 396.87497 79.37499 396.87497 L 52.916664 396.87497 L 26.458332 396.87497 Q 0.0 396.87497 0.0 317.49997 Q -26.458332 238.12498 0.0 158.74998 Q 26.458332 79.37499 52.916664 158.74998 Q 79.37499 264.5833 105.83333 264.5833 L 132.29166 264.5833 L 132.29166 238.12498 Q 132.29166 211.66666 158.74998 158.74998 L 158.74998 132.29166 L 185.20833 52.916664 Q 211.66666 0.0 238.12498 0.0 Q 238.12498 0.0 264.5833 26.458332 z" svg:height="5.027083mm" draw:style-name="style-747" svg:viewBox="0.0 0.0 291.04166 502.7083" svg:width="2.9104166mm" svg:x="297.65622mm" svg:y="134.9375mm"/>
          <draw:path svg:d="M 79.37499 52.916664 L 79.37499 79.37499 L 158.74998 238.12498 Q 238.12498 370.41666 264.5833 396.87497 Q 264.5833 423.3333 291.04166 423.3333 L 317.49997 423.3333 L 317.49997 449.79166 L 317.49997 476.24997 L 317.49997 634.99994 L 317.49997 820.2083 L 291.04166 820.2083 Q 264.5833 793.74994 238.12498 793.74994 L 211.66666 793.74994 L 211.66666 793.74994 Q 211.66666 767.2916 185.20833 767.2916 L 185.20833 767.2916 L 185.20833 740.8333 L 185.20833 714.37494 L 185.20833 687.9166 Q 158.74998 687.9166 158.74998 661.4583 L 158.74998 634.99994 L 132.29166 555.625 Q 105.83333 476.24997 79.37499 343.9583 L 52.916664 211.66666 L 26.458332 211.66666 L 26.458332 211.66666 L 26.458332 158.74998 Q 0.0 79.37499 0.0 52.916664 L 0.0 0.0 L 26.458332 0.0 Q 52.916664 0.0 79.37499 52.916664 z" svg:height="8.202083mm" draw:style-name="style-748" svg:viewBox="0.0 0.0 317.49997 820.2083" svg:width="3.1749997mm" svg:x="234.94998mm" svg:y="145.52083mm"/>
          <draw:path svg:d="M 105.83333 0.0 L 132.29166 0.0 L 132.29166 0.0 L 158.74998 0.0 L 158.74998 26.458332 Q 185.20833 79.37499 211.66666 52.916664 Q 264.5833 26.458332 264.5833 52.916664 Q 264.5833 79.37499 291.04166 79.37499 L 291.04166 79.37499 L 264.5833 158.74998 Q 211.66666 238.12498 158.74998 264.5833 L 105.83333 264.5833 L 79.37499 291.04166 Q 52.916664 291.04166 52.916664 317.49997 Q 52.916664 343.9583 52.916664 343.9583 L 26.458332 343.9583 L 26.458332 291.04166 Q 0.0 264.5833 0.0 238.12498 L 0.0 238.12498 L 0.0 238.12498 Q 0.0 238.12498 26.458332 211.66666 Q 26.458332 185.20833 52.916664 185.20833 Q 79.37499 185.20833 79.37499 79.37499 Q 79.37499 0.0 105.83333 0.0 z" svg:height="3.439583mm" draw:style-name="style-749" svg:viewBox="0.0 0.0 291.04166 343.9583" svg:width="2.9104166mm" svg:x="34.395832mm" svg:y="100.27708mm"/>
          <draw:path svg:d="M 105.83333 264.5833 L 211.66666 0.0 L 211.66666 0.0 L 238.12498 0.0 L 264.5833 26.458332 Q 264.5833 79.37499 291.04166 79.37499 Q 317.49997 79.37499 317.49997 52.916664 L 343.9583 52.916664 L 238.12498 238.12498 Q 105.83333 423.3333 105.83333 555.625 Q 52.916664 687.9166 52.916664 740.8333 L 52.916664 793.74994 L 52.916664 793.74994 Q 52.916664 793.74994 26.458332 767.2916 L 0.0 740.8333 L 0.0 740.8333 Q 0.0 714.37494 0.0 634.99994 Q 0.0 529.1666 105.83333 264.5833 z" svg:height="7.9374995mm" draw:style-name="style-750" svg:viewBox="0.0 0.0 343.9583 793.74994" svg:width="3.439583mm" svg:x="162.45416mm" svg:y="121.44374mm"/>
          <draw:path svg:d="M 0.0 26.458332 L 0.0 0.0 L 26.458332 0.0 Q 52.916664 0.0 132.29166 238.12498 Q 238.12498 449.79166 238.12498 502.7083 Q 238.12498 555.625 264.5833 608.5416 L 264.5833 687.9166 L 264.5833 714.37494 Q 291.04166 740.8333 291.04166 767.2916 L 291.04166 793.74994 L 264.5833 793.74994 Q 238.12498 767.2916 238.12498 767.2916 L 238.12498 767.2916 L 238.12498 740.8333 Q 238.12498 714.37494 211.66666 687.9166 Q 185.20833 661.4583 132.29166 529.1666 L 52.916664 370.41666 L 52.916664 343.9583 Q 26.458332 343.9583 26.458332 185.20833 L 0.0 52.916664 L 0.0 26.458332 L 0.0 26.458332 L 0.0 26.458332 z" svg:height="7.9374995mm" draw:style-name="style-751" svg:viewBox="0.0 0.0 291.04166 793.74994" svg:width="2.9104166mm" svg:x="220.3979mm" svg:y="136.78958mm"/>
          <draw:path svg:d="M 185.20833 0.0 L 185.20833 0.0 L 158.74998 52.916664 Q 132.29166 132.29166 211.66666 238.12498 Q 264.5833 317.49997 317.49997 343.9583 Q 343.9583 343.9583 264.5833 370.41666 Q 158.74998 370.41666 105.83333 343.9583 Q 79.37499 317.49997 79.37499 291.04166 Q 79.37499 264.5833 79.37499 291.04166 Q 79.37499 291.04166 105.83333 211.66666 L 105.83333 158.74998 L 105.83333 158.74998 Q 79.37499 132.29166 79.37499 105.83333 L 52.916664 105.83333 L 52.916664 79.37499 L 26.458332 79.37499 L 26.458332 79.37499 L 26.458332 52.916664 L 26.458332 52.916664 L 26.458332 52.916664 L 0.0 52.916664 L 0.0 52.916664 L 0.0 26.458332 L 26.458332 26.458332 L 26.458332 26.458332 Q 26.458332 0.0 26.458332 0.0 L 52.916664 0.0 L 79.37499 26.458332 Q 79.37499 52.916664 132.29166 0.0 Q 185.20833 -26.458332 185.20833 0.0 z" svg:height="3.7041664mm" draw:style-name="style-752" svg:viewBox="0.0 0.0 317.49997 370.41666" svg:width="3.1749997mm" svg:x="66.93958mm" svg:y="205.31665mm"/>
          <draw:path svg:d="M 79.37499 26.458332 L 105.83333 0.0 L 343.9583 26.458332 Q 582.0833 26.458332 582.0833 52.916664 L 582.0833 52.916664 L 582.0833 79.37499 Q 582.0833 105.83333 555.625 105.83333 Q 502.7083 105.83333 502.7083 132.29166 L 502.7083 158.74998 L 502.7083 158.74998 Q 476.24997 132.29166 291.04166 132.29166 Q 105.83333 132.29166 105.83333 158.74998 Q 105.83333 185.20833 79.37499 185.20833 L 52.916664 185.20833 L 52.916664 185.20833 Q 52.916664 185.20833 26.458332 158.74998 L 0.0 158.74998 L 0.0 158.74998 Q 0.0 132.29166 79.37499 132.29166 Q 132.29166 79.37499 79.37499 79.37499 Q 52.916664 79.37499 79.37499 26.458332 z" svg:height="1.8520832mm" draw:style-name="style-753" svg:viewBox="0.0 0.0 582.0833 185.20833" svg:width="5.820833mm" svg:x="242.62291mm" svg:y="174.36041mm"/>
          <draw:path svg:d="M 52.916664 79.37499 L 79.37499 0.0 L 79.37499 0.0 Q 105.83333 0.0 105.83333 26.458332 L 105.83333 26.458332 L 105.83333 132.29166 Q 105.83333 238.12498 158.74998 211.66666 Q 185.20833 185.20833 185.20833 185.20833 Q 211.66666 211.66666 185.20833 238.12498 L 185.20833 238.12498 L 158.74998 238.12498 Q 158.74998 238.12498 158.74998 264.5833 L 185.20833 264.5833 L 158.74998 343.9583 Q 158.74998 396.87497 158.74998 449.79166 L 158.74998 529.1666 L 158.74998 529.1666 L 158.74998 502.7083 L 211.66666 502.7083 Q 264.5833 502.7083 264.5833 529.1666 L 264.5833 555.625 L 238.12498 555.625 L 211.66666 555.625 L 211.66666 555.625 Q 185.20833 555.625 158.74998 582.0833 L 132.29166 582.0833 L 132.29166 582.0833 Q 105.83333 582.0833 105.83333 608.5416 L 105.83333 608.5416 L 105.83333 634.99994 Q 105.83333 661.4583 79.37499 661.4583 L 79.37499 661.4583 L 79.37499 661.4583 Q 52.916664 634.99994 52.916664 608.5416 L 52.916664 582.0833 L 52.916664 582.0833 L 26.458332 555.625 L 26.458332 555.625 L 26.458332 555.625 L 52.916664 555.625 L 79.37499 555.625 L 79.37499 529.1666 L 105.83333 529.1666 L 105.83333 529.1666 Q 105.83333 502.7083 52.916664 370.41666 L 0.0 211.66666 L 26.458332 211.66666 Q 52.916664 211.66666 52.916664 185.20833 Q 52.916664 158.74998 52.916664 79.37499 z" svg:height="6.614583mm" draw:style-name="style-754" svg:viewBox="0.0 0.0 264.5833 661.4583" svg:width="2.6458333mm" svg:x="37.57083mm" svg:y="114.564575mm"/>
          <draw:path svg:d="M 185.20833 211.66666 L 185.20833 211.66666 L 158.74998 211.66666 Q 158.74998 211.66666 105.83333 132.29166 Q 79.37499 52.916664 52.916664 52.916664 Q 0.0 52.916664 0.0 26.458332 Q 0.0 0.0 52.916664 0.0 Q 79.37499 0.0 158.74998 0.0 Q 211.66666 -26.458332 211.66666 105.83333 Q 211.66666 211.66666 185.20833 211.66666 z" svg:height="2.1166666mm" draw:style-name="style-755" svg:viewBox="0.0 0.0 211.66666 211.66666" svg:width="2.1166666mm" svg:x="125.41249mm" svg:y="203.72916mm"/>
          <draw:path svg:d="M 0.0 79.37499 L 0.0 0.0 L 0.0 0.0 Q 0.0 0.0 26.458332 26.458332 L 26.458332 26.458332 L 26.458332 26.458332 Q 52.916664 26.458332 52.916664 26.458332 L 52.916664 52.916664 L 105.83333 79.37499 Q 132.29166 79.37499 132.29166 52.916664 L 132.29166 26.458332 L 132.29166 26.458332 L 132.29166 0.0 L 158.74998 26.458332 Q 158.74998 52.916664 211.66666 52.916664 Q 291.04166 26.458332 317.49997 52.916664 L 370.41666 52.916664 L 370.41666 52.916664 Q 370.41666 79.37499 396.87497 79.37499 Q 423.3333 79.37499 423.3333 105.83333 Q 423.3333 132.29166 370.41666 132.29166 L 317.49997 132.29166 L 317.49997 132.29166 L 317.49997 132.29166 L 343.9583 132.29166 L 343.9583 132.29166 L 343.9583 158.74998 L 370.41666 158.74998 L 370.41666 158.74998 Q 396.87497 185.20833 423.3333 158.74998 L 449.79166 132.29166 L 449.79166 132.29166 L 476.24997 132.29166 L 476.24997 132.29166 L 476.24997 132.29166 L 476.24997 158.74998 L 476.24997 158.74998 L 502.7083 158.74998 L 502.7083 185.20833 L 476.24997 185.20833 L 423.3333 185.20833 L 423.3333 211.66666 L 423.3333 211.66666 L 396.87497 211.66666 L 396.87497 238.12498 L 396.87497 238.12498 L 370.41666 238.12498 L 370.41666 238.12498 L 370.41666 238.12498 L 370.41666 211.66666 Q 370.41666 211.66666 291.04166 185.20833 Q 211.66666 185.20833 238.12498 185.20833 Q 264.5833 185.20833 264.5833 211.66666 Q 264.5833 238.12498 211.66666 238.12498 L 158.74998 211.66666 L 158.74998 185.20833 Q 158.74998 185.20833 132.29166 185.20833 L 132.29166 211.66666 L 132.29166 238.12498 L 132.29166 238.12498 L 132.29166 238.12498 Q 158.74998 238.12498 158.74998 238.12498 L 158.74998 264.5833 L 158.74998 264.5833 L 185.20833 264.5833 L 185.20833 264.5833 L 185.20833 291.04166 L 158.74998 291.04166 L 105.83333 291.04166 L 105.83333 264.5833 L 105.83333 238.12498 L 79.37499 238.12498 L 52.916664 238.12498 L 52.916664 238.12498 L 52.916664 238.12498 L 52.916664 211.66666 L 52.916664 211.66666 L 79.37499 185.20833 Q 79.37499 158.74998 52.916664 158.74998 Q 26.458332 158.74998 0.0 79.37499 z M 79.37499 132.29166 Q 79.37499 132.29166 79.37499 105.83333 Q 105.83333 105.83333 105.83333 132.29166 Q 105.83333 132.29166 79.37499 132.29166 z" svg:height="2.9104166mm" draw:style-name="style-756" svg:viewBox="0.0 0.0 502.7083 291.04166" svg:width="5.027083mm" svg:x="269.34583mm" svg:y="152.1354mm"/>
          <draw:path svg:d="M 1296.4583 0.0 L 1296.4583 0.0 L 1296.4583 0.0 Q 1296.4583 26.458332 1296.4583 26.458332 Q 1296.4583 79.37499 1296.4583 105.83333 Q 1296.4583 158.74998 1269.9999 158.74998 L 1243.5416 158.74998 L 1243.5416 158.74998 Q 1217.0833 185.20833 1111.25 238.12498 Q 1031.875 317.49997 714.37494 449.79166 Q 449.79166 582.0833 264.5833 661.4583 L 105.83333 714.37494 L 105.83333 740.8333 L 79.37499 740.8333 L 79.37499 740.8333 L 79.37499 767.2916 L 52.916664 767.2916 L 26.458332 767.2916 L 26.458332 767.2916 L 26.458332 740.8333 L 0.0 740.8333 L 0.0 714.37494 L 0.0 714.37494 L 26.458332 714.37494 L 26.458332 714.37494 L 26.458332 687.9166 L 52.916664 687.9166 L 79.37499 661.4583 L 79.37499 661.4583 L 79.37499 661.4583 L 105.83333 661.4583 L 105.83333 661.4583 L 105.83333 634.99994 L 132.29166 634.99994 L 132.29166 634.99994 L 132.29166 608.5416 L 132.29166 608.5416 L 132.29166 608.5416 L 158.74998 608.5416 L 158.74998 608.5416 L 158.74998 582.0833 L 185.20833 582.0833 L 449.79166 423.3333 Q 740.8333 238.12498 978.95825 158.74998 Q 1243.5416 52.916664 1243.5416 26.458332 Q 1269.9999 26.458332 1296.4583 0.0 z" svg:height="7.6729164mm" draw:style-name="style-757" svg:viewBox="0.0 0.0 1296.4583 767.2916" svg:width="12.964582mm" svg:x="261.6729mm" svg:y="39.422916mm"/>
          <draw:path svg:d="M 52.916664 26.458332 L 52.916664 0.0 L 79.37499 0.0 L 79.37499 26.458332 L 132.29166 26.458332 L 185.20833 26.458332 L 185.20833 52.916664 L 211.66666 52.916664 L 211.66666 52.916664 L 211.66666 79.37499 L 211.66666 79.37499 Q 211.66666 79.37499 238.12498 79.37499 L 238.12498 105.83333 L 238.12498 158.74998 Q 238.12498 185.20833 238.12498 211.66666 L 238.12498 211.66666 L 211.66666 211.66666 Q 211.66666 185.20833 185.20833 185.20833 Q 158.74998 185.20833 132.29166 238.12498 L 105.83333 317.49997 L 105.83333 211.66666 Q 105.83333 105.83333 79.37499 105.83333 L 52.916664 79.37499 L 26.458332 79.37499 L 0.0 79.37499 L 26.458332 52.916664 L 52.916664 52.916664 L 52.916664 26.458332 z" svg:height="3.1749997mm" draw:style-name="style-758" svg:viewBox="0.0 0.0 238.12498 317.49997" svg:width="2.38125mm" svg:x="236.53749mm" svg:y="98.689575mm"/>
          <draw:path svg:d="M 158.74998 0.0 L 185.20833 26.458332 L 185.20833 26.458332 Q 185.20833 26.458332 211.66666 52.916664 L 211.66666 52.916664 L 238.12498 79.37499 Q 264.5833 105.83333 291.04166 238.12498 Q 317.49997 343.9583 211.66666 370.41666 Q 132.29166 396.87497 132.29166 449.79166 Q 105.83333 476.24997 105.83333 476.24997 L 105.83333 476.24997 L 105.83333 476.24997 L 79.37499 449.79166 L 79.37499 449.79166 L 79.37499 449.79166 L 79.37499 449.79166 Q 52.916664 449.79166 52.916664 370.41666 Q 52.916664 291.04166 105.83333 264.5833 Q 105.83333 238.12498 52.916664 238.12498 Q 0.0 264.5833 0.0 238.12498 L 26.458332 185.20833 L 52.916664 185.20833 Q 52.916664 185.20833 79.37499 79.37499 Q 105.83333 -26.458332 158.74998 0.0 z" svg:height="4.7625mm" draw:style-name="style-759" svg:viewBox="0.0 0.0 291.04166 476.24997" svg:width="2.9104166mm" svg:x="55.562496mm" svg:y="94.456245mm"/>
          <draw:path svg:d="M 52.916664 26.458332 L 79.37499 26.458332 L 79.37499 0.0 L 105.83333 0.0 L 105.83333 26.458332 Q 105.83333 52.916664 158.74998 52.916664 Q 185.20833 26.458332 238.12498 26.458332 L 291.04166 26.458332 L 291.04166 26.458332 L 291.04166 52.916664 L 291.04166 79.37499 L 291.04166 79.37499 L 291.04166 79.37499 L 291.04166 79.37499 L 291.04166 105.83333 L 317.49997 105.83333 L 317.49997 105.83333 L 317.49997 132.29166 L 370.41666 132.29166 L 396.87497 132.29166 L 476.24997 158.74998 Q 555.625 185.20833 582.0833 185.20833 L 608.5416 185.20833 L 608.5416 185.20833 L 608.5416 211.66666 L 608.5416 211.66666 Q 608.5416 238.12498 582.0833 238.12498 L 555.625 238.12498 L 555.625 238.12498 Q 529.1666 211.66666 529.1666 238.12498 L 529.1666 264.5833 L 502.7083 264.5833 Q 476.24997 238.12498 423.3333 238.12498 Q 396.87497 238.12498 396.87497 264.5833 L 396.87497 291.04166 L 396.87497 291.04166 L 370.41666 317.49997 L 370.41666 317.49997 L 370.41666 317.49997 L 343.9583 317.49997 L 317.49997 317.49997 L 317.49997 291.04166 Q 317.49997 264.5833 264.5833 238.12498 Q 238.12498 238.12498 238.12498 211.66666 Q 238.12498 185.20833 185.20833 185.20833 Q 132.29166 185.20833 132.29166 238.12498 L 132.29166 291.04166 L 132.29166 291.04166 L 105.83333 317.49997 L 105.83333 317.49997 L 105.83333 291.04166 L 79.37499 291.04166 L 52.916664 291.04166 L 26.458332 317.49997 L 0.0 317.49997 L 0.0 291.04166 L 0.0 264.5833 L 0.0 238.12498 L 0.0 238.12498 L 0.0 132.29166 L 0.0 52.916664 L 0.0 52.916664 L 0.0 52.916664 L 26.458332 52.916664 L 26.458332 26.458332 L 52.916664 26.458332 z" svg:height="3.1749997mm" draw:style-name="style-760" svg:viewBox="0.0 0.0 608.5416 317.49997" svg:width="6.0854163mm" svg:x="191.55832mm" svg:y="169.5979mm"/>
          <draw:path svg:d="M 343.9583 79.37499 L 343.9583 105.83333 L 343.9583 105.83333 L 343.9583 105.83333 L 343.9583 132.29166 L 343.9583 132.29166 L 370.41666 158.74998 L 370.41666 158.74998 L 370.41666 158.74998 Q 370.41666 158.74998 396.87497 185.20833 L 396.87497 185.20833 L 396.87497 211.66666 Q 396.87497 264.5833 343.9583 264.5833 Q 291.04166 291.04166 291.04166 370.41666 L 264.5833 449.79166 L 238.12498 449.79166 Q 211.66666 423.3333 238.12498 370.41666 Q 238.12498 291.04166 185.20833 291.04166 Q 158.74998 264.5833 79.37499 317.49997 L 26.458332 370.41666 L 26.458332 370.41666 Q 26.458332 343.9583 0.0 317.49997 L 0.0 317.49997 L 0.0 264.5833 L 0.0 238.12498 L 52.916664 158.74998 Q 79.37499 105.83333 105.83333 132.29166 Q 105.83333 158.74998 132.29166 158.74998 Q 185.20833 185.20833 185.20833 105.83333 Q 211.66666 26.458332 238.12498 26.458332 L 264.5833 26.458332 L 264.5833 26.458332 L 291.04166 26.458332 L 317.49997 0.0 Q 343.9583 0.0 343.9583 26.458332 Q 343.9583 52.916664 343.9583 79.37499 z" svg:height="4.497916mm" draw:style-name="style-761" svg:viewBox="0.0 0.0 396.87497 449.79166" svg:width="3.9687498mm" svg:x="240.50624mm" svg:y="106.89166mm"/>
          <draw:path svg:d="M 449.79166 0.0 L 449.79166 0.0 L 582.0833 79.37499 Q 714.37494 158.74998 767.2916 158.74998 L 820.2083 158.74998 L 820.2083 185.20833 L 846.6666 185.20833 L 846.6666 185.20833 L 846.6666 211.66666 L 846.6666 211.66666 L 846.6666 211.66666 L 873.12494 211.66666 L 873.12494 211.66666 L 873.12494 238.12498 L 899.5833 238.12498 L 899.5833 264.5833 L 899.5833 291.04166 L 926.0416 317.49997 L 926.0416 343.9583 L 846.6666 343.9583 Q 793.74994 370.41666 740.8333 423.3333 Q 661.4583 476.24997 661.4583 529.1666 L 634.99994 555.625 L 634.99994 582.0833 L 634.99994 634.99994 L 661.4583 687.9166 L 687.9166 740.8333 L 687.9166 740.8333 L 687.9166 740.8333 L 687.9166 740.8333 L 714.37494 740.8333 L 714.37494 740.8333 L 740.8333 740.8333 L 740.8333 740.8333 L 740.8333 740.8333 L 767.2916 740.8333 L 793.74994 740.8333 L 793.74994 740.8333 L 793.74994 740.8333 L 820.2083 714.37494 L 846.6666 687.9166 L 846.6666 687.9166 L 846.6666 687.9166 L 846.6666 661.4583 Q 846.6666 661.4583 873.12494 687.9166 L 899.5833 740.8333 L 899.5833 740.8333 L 899.5833 740.8333 L 899.5833 767.2916 L 926.0416 767.2916 L 926.0416 793.74994 L 926.0416 820.2083 L 926.0416 820.2083 L 899.5833 820.2083 L 899.5833 846.6666 L 899.5833 846.6666 L 899.5833 846.6666 L 899.5833 846.6666 L 899.5833 873.12494 L 899.5833 873.12494 L 873.12494 899.5833 L 846.6666 926.0416 L 846.6666 926.0416 L 846.6666 899.5833 L 846.6666 899.5833 L 846.6666 899.5833 L 820.2083 846.6666 L 793.74994 820.2083 L 793.74994 846.6666 L 793.74994 846.6666 L 793.74994 846.6666 L 793.74994 846.6666 L 767.2916 846.6666 L 767.2916 873.12494 L 740.8333 873.12494 Q 740.8333 846.6666 529.1666 793.74994 L 343.9583 714.37494 L 343.9583 687.9166 Q 343.9583 661.4583 317.49997 634.99994 Q 264.5833 634.99994 238.12498 529.1666 Q 185.20833 449.79166 105.83333 423.3333 Q 26.458332 423.3333 26.458332 476.24997 L 26.458332 529.1666 L 26.458332 529.1666 L 0.0 529.1666 L 0.0 476.24997 L 0.0 423.3333 L 0.0 370.41666 L 0.0 343.9583 L 0.0 264.5833 L 0.0 211.66666 L 52.916664 132.29166 Q 132.29166 52.916664 211.66666 52.916664 Q 264.5833 52.916664 370.41666 26.458332 Q 449.79166 0.0 449.79166 0.0 z" svg:height="9.260416mm" draw:style-name="style-762" svg:viewBox="0.0 0.0 926.0416 926.0416" svg:width="9.260416mm" svg:x="82.549995mm" svg:y="95.77916mm"/>
          <draw:path svg:d="M 291.04166 52.916664 L 264.5833 0.0 L 291.04166 0.0 L 291.04166 26.458332 L 370.41666 79.37499 Q 476.24997 132.29166 476.24997 132.29166 L 476.24997 132.29166 L 423.3333 211.66666 Q 343.9583 291.04166 343.9583 317.49997 L 343.9583 317.49997 L 317.49997 317.49997 Q 291.04166 343.9583 185.20833 317.49997 L 79.37499 291.04166 L 79.37499 291.04166 Q 52.916664 291.04166 52.916664 317.49997 L 52.916664 343.9583 L 52.916664 343.9583 Q 52.916664 343.9583 0.0 264.5833 L 0.0 185.20833 L 0.0 158.74998 Q 0.0 132.29166 26.458332 132.29166 L 26.458332 132.29166 L 52.916664 132.29166 Q 105.83333 132.29166 105.83333 158.74998 L 132.29166 158.74998 L 185.20833 158.74998 L 238.12498 132.29166 L 264.5833 132.29166 Q 317.49997 132.29166 291.04166 52.916664 z M 26.458332 185.20833 Q 52.916664 158.74998 52.916664 185.20833 Q 79.37499 185.20833 52.916664 211.66666 Q 26.458332 211.66666 26.458332 185.20833 z" svg:height="3.439583mm" draw:style-name="style-763" svg:viewBox="0.0 0.0 476.24997 343.9583" svg:width="4.7625mm" svg:x="136.525mm" svg:y="109.27291mm"/>
          <draw:path svg:d="M 52.916664 0.0 L 79.37499 26.458332 L 79.37499 52.916664 Q 105.83333 79.37499 105.83333 79.37499 L 105.83333 79.37499 L 158.74998 185.20833 Q 211.66666 291.04166 264.5833 317.49997 Q 317.49997 343.9583 343.9583 370.41666 L 343.9583 370.41666 L 343.9583 370.41666 Q 317.49997 396.87497 317.49997 370.41666 Q 317.49997 370.41666 238.12498 370.41666 Q 158.74998 370.41666 185.20833 343.9583 Q 211.66666 317.49997 158.74998 264.5833 Q 79.37499 211.66666 79.37499 291.04166 Q 79.37499 343.9583 52.916664 343.9583 L 26.458332 343.9583 L 26.458332 317.49997 L 0.0 291.04166 L 0.0 211.66666 Q 0.0 132.29166 0.0 52.916664 Q 0.0 0.0 26.458332 0.0 Q 52.916664 -26.458332 52.916664 0.0 z" svg:height="3.7041664mm" draw:style-name="style-764" svg:viewBox="0.0 0.0 343.9583 370.41666" svg:width="3.439583mm" svg:x="156.63333mm" svg:y="82.549995mm"/>
          <draw:path svg:d="M 132.29166 26.458332 L 132.29166 0.0 L 158.74998 0.0 Q 185.20833 0.0 185.20833 158.74998 L 185.20833 343.9583 L 185.20833 343.9583 Q 185.20833 343.9583 158.74998 423.3333 Q 158.74998 476.24997 132.29166 476.24997 L 105.83333 502.7083 L 79.37499 502.7083 L 79.37499 502.7083 L 79.37499 502.7083 L 79.37499 476.24997 L 52.916664 476.24997 L 26.458332 476.24997 L 26.458332 502.7083 L 26.458332 529.1666 L 0.0 423.3333 L 0.0 291.04166 L 0.0 264.5833 L 0.0 211.66666 L 0.0 211.66666 L 26.458332 211.66666 L 26.458332 211.66666 L 26.458332 211.66666 L 26.458332 185.20833 L 26.458332 185.20833 L 52.916664 105.83333 L 79.37499 52.916664 L 79.37499 52.916664 L 79.37499 52.916664 L 79.37499 79.37499 L 79.37499 79.37499 L 105.83333 79.37499 L 105.83333 52.916664 L 105.83333 52.916664 L 132.29166 52.916664 L 132.29166 26.458332 z" svg:height="5.2916665mm" draw:style-name="style-765" svg:viewBox="0.0 0.0 185.20833 529.1666" svg:width="1.8520832mm" svg:x="281.25208mm" svg:y="133.34999mm"/>
          <draw:path svg:d="M 158.74998 52.916664 L 238.12498 0.0 L 264.5833 26.458332 L 264.5833 26.458332 L 264.5833 26.458332 Q 291.04166 0.0 291.04166 0.0 L 291.04166 0.0 L 317.49997 26.458332 Q 370.41666 52.916664 370.41666 52.916664 L 396.87497 52.916664 L 423.3333 52.916664 Q 423.3333 79.37499 423.3333 105.83333 Q 423.3333 158.74998 449.79166 158.74998 Q 449.79166 158.74998 476.24997 185.20833 L 502.7083 185.20833 L 502.7083 211.66666 Q 502.7083 238.12498 423.3333 238.12498 Q 370.41666 238.12498 370.41666 264.5833 Q 370.41666 291.04166 291.04166 291.04166 Q 211.66666 317.49997 158.74998 343.9583 L 79.37499 370.41666 L 79.37499 370.41666 Q 52.916664 370.41666 52.916664 370.41666 L 52.916664 396.87497 L 52.916664 396.87497 Q 26.458332 370.41666 0.0 370.41666 Q 0.0 343.9583 0.0 238.12498 Q 0.0 132.29166 52.916664 105.83333 Q 79.37499 52.916664 158.74998 52.916664 z" svg:height="3.9687498mm" draw:style-name="style-766" svg:viewBox="0.0 0.0 502.7083 396.87497" svg:width="5.027083mm" svg:x="70.379166mm" svg:y="80.43333mm"/>
          <draw:path svg:d="M 767.2916 52.916664 L 767.2916 79.37499 L 767.2916 105.83333 L 767.2916 105.83333 L 767.2916 105.83333 Q 767.2916 105.83333 767.2916 132.29166 L 793.74994 132.29166 L 740.8333 158.74998 Q 687.9166 211.66666 714.37494 211.66666 Q 767.2916 211.66666 767.2916 238.12498 L 767.2916 238.12498 L 767.2916 264.5833 L 767.2916 264.5833 L 608.5416 264.5833 Q 476.24997 264.5833 396.87497 317.49997 Q 343.9583 370.41666 343.9583 396.87497 Q 370.41666 423.3333 291.04166 423.3333 Q 211.66666 423.3333 185.20833 396.87497 L 132.29166 396.87497 L 132.29166 396.87497 L 105.83333 370.41666 L 105.83333 370.41666 L 105.83333 370.41666 L 105.83333 370.41666 L 105.83333 370.41666 L 52.916664 343.9583 L 0.0 317.49997 L 26.458332 317.49997 L 79.37499 317.49997 L 185.20833 291.04166 L 264.5833 291.04166 L 264.5833 264.5833 Q 291.04166 211.66666 238.12498 158.74998 Q 238.12498 132.29166 238.12498 79.37499 L 264.5833 26.458332 L 423.3333 0.0 Q 582.0833 0.0 661.4583 0.0 Q 767.2916 26.458332 767.2916 52.916664 z" svg:height="4.233333mm" draw:style-name="style-767" svg:viewBox="0.0 0.0 793.74994 423.3333" svg:width="7.9374995mm" svg:x="36.77708mm" svg:y="195.2625mm"/>
          <draw:path svg:d="M 158.74998 26.458332 L 158.74998 0.0 L 158.74998 0.0 L 185.20833 0.0 L 185.20833 26.458332 Q 211.66666 26.458332 211.66666 79.37499 L 211.66666 132.29166 L 238.12498 185.20833 L 238.12498 238.12498 L 238.12498 343.9583 Q 211.66666 476.24997 211.66666 555.625 L 211.66666 634.99994 L 238.12498 661.4583 Q 264.5833 687.9166 264.5833 687.9166 L 264.5833 687.9166 L 317.49997 714.37494 Q 370.41666 740.8333 370.41666 820.2083 L 370.41666 873.12494 L 317.49997 873.12494 Q 291.04166 873.12494 291.04166 899.5833 L 291.04166 926.0416 L 264.5833 926.0416 Q 264.5833 926.0416 211.66666 926.0416 Q 158.74998 926.0416 132.29166 926.0416 Q 105.83333 952.49994 52.916664 873.12494 L 0.0 793.74994 L 0.0 767.2916 L 0.0 740.8333 L 0.0 740.8333 Q 0.0 740.8333 52.916664 714.37494 Q 52.916664 687.9166 79.37499 476.24997 L 79.37499 264.5833 L 105.83333 158.74998 Q 158.74998 52.916664 158.74998 26.458332 z" svg:height="9.260416mm" draw:style-name="style-768" svg:viewBox="0.0 0.0 370.41666 926.0416" svg:width="3.7041664mm" svg:x="192.0875mm" svg:y="33.072914mm"/>
          <draw:path svg:d="M 0.0 26.458332 L 79.37499 0.0 L 2063.75 0.0 L 4074.583 0.0 L 4074.583 10689.166 L 4074.583 21378.332 L 4048.1248 21378.332 Q 4021.6665 21378.332 3915.833 20214.166 L 3809.9998 19076.457 L 3783.5415 19579.166 L 3783.5415 20108.332 L 3783.5415 20108.332 L 3757.0833 20108.332 L 3757.0833 19684.998 Q 3757.0833 19235.207 3704.1665 17568.332 Q 3704.1665 15927.916 3651.2498 9472.083 L 3624.7915 3016.2498 L 3624.7915 1904.9999 Q 3598.3333 767.2916 3598.3333 582.0833 Q 3598.3333 370.41666 3598.3333 317.49997 Q 3571.8748 264.5833 2434.1665 264.5833 L 1269.9999 238.12498 L 1269.9999 238.12498 Q 1269.9999 211.66666 1031.875 211.66666 Q 793.74994 211.66666 370.41666 132.29166 Q -52.916664 52.916664 0.0 26.458332 z" svg:height="213.78333mm" draw:style-name="style-769" svg:viewBox="0.0 0.0 4074.583 21378.332" svg:width="40.74583mm" svg:x="275.16666mm" svg:y="0.0mm"/>
          <draw:path svg:d="M 105.83333 0.0 L 105.83333 0.0 L 132.29166 0.0 Q 158.74998 26.458332 185.20833 79.37499 L 211.66666 132.29166 L 211.66666 158.74998 Q 238.12498 211.66666 264.5833 211.66666 L 264.5833 211.66666 L 238.12498 529.1666 Q 211.66666 820.2083 185.20833 846.6666 L 185.20833 899.5833 L 158.74998 1005.4166 Q 158.74998 1111.25 158.74998 1084.7916 Q 158.74998 1084.7916 185.20833 1164.1666 L 185.20833 1243.5416 L 185.20833 1269.9999 L 158.74998 1269.9999 L 158.74998 1322.9166 Q 158.74998 1402.2916 185.20833 1375.8333 Q 211.66666 1322.9166 211.66666 1349.3749 Q 211.66666 1375.8333 238.12498 1428.7499 L 238.12498 1455.2083 L 211.66666 1455.2083 L 185.20833 1481.6666 L 185.20833 1481.6666 L 158.74998 1481.6666 L 158.74998 1508.1249 L 158.74998 1534.5833 L 132.29166 1534.5833 L 105.83333 1534.5833 L 105.83333 1508.1249 L 105.83333 1508.1249 L 79.37499 1508.1249 L 79.37499 1481.6666 L 79.37499 1481.6666 L 79.37499 1481.6666 L 79.37499 1455.2083 L 52.916664 1428.7499 L 52.916664 1402.2916 L 52.916664 1375.8333 L 52.916664 1164.1666 Q 52.916664 978.95825 52.916664 899.5833 Q 52.916664 793.74994 26.458332 582.0833 L 0.0 370.41666 L 0.0 370.41666 L 0.0 343.9583 L 0.0 343.9583 Q 26.458332 317.49997 26.458332 317.49997 L 52.916664 317.49997 L 52.916664 158.74998 Q 52.916664 26.458332 79.37499 26.458332 Q 105.83333 0.0 105.83333 0.0 z" svg:height="15.345833mm" draw:style-name="style-770" svg:viewBox="0.0 0.0 264.5833 1534.5833" svg:width="2.6458333mm" svg:x="197.90833mm" svg:y="33.866665mm"/>
          <draw:path svg:d="M 158.74998 0.0 L 185.20833 0.0 L 185.20833 26.458332 L 211.66666 26.458332 L 211.66666 26.458332 L 211.66666 52.916664 L 238.12498 52.916664 L 264.5833 52.916664 L 264.5833 79.37499 Q 264.5833 105.83333 291.04166 105.83333 L 291.04166 105.83333 L 317.49997 132.29166 Q 317.49997 158.74998 317.49997 158.74998 L 317.49997 158.74998 L 343.9583 158.74998 Q 343.9583 158.74998 370.41666 185.20833 L 370.41666 185.20833 L 370.41666 211.66666 L 370.41666 211.66666 L 370.41666 211.66666 L 370.41666 211.66666 L 343.9583 211.66666 Q 317.49997 211.66666 185.20833 158.74998 L 52.916664 79.37499 L 26.458332 79.37499 L 26.458332 79.37499 L 26.458332 52.916664 Q 0.0 52.916664 0.0 52.916664 L 0.0 52.916664 L 52.916664 26.458332 Q 79.37499 0.0 105.83333 0.0 Q 132.29166 0.0 158.74998 0.0 z" svg:height="2.1166666mm" draw:style-name="style-771" svg:viewBox="0.0 0.0 370.41666 211.66666" svg:width="3.7041664mm" svg:x="97.89583mm" svg:y="141.81667mm"/>
          <draw:path svg:d="M 158.74998 0.0 L 185.20833 0.0 L 211.66666 0.0 Q 264.5833 0.0 264.5833 26.458332 Q 291.04166 79.37499 317.49997 79.37499 L 370.41666 79.37499 L 370.41666 79.37499 Q 370.41666 79.37499 370.41666 105.83333 L 396.87497 105.83333 L 396.87497 132.29166 Q 423.3333 185.20833 396.87497 211.66666 Q 370.41666 238.12498 370.41666 238.12498 L 370.41666 238.12498 L 343.9583 291.04166 Q 317.49997 317.49997 264.5833 317.49997 Q 238.12498 343.9583 211.66666 343.9583 L 211.66666 343.9583 L 185.20833 343.9583 L 158.74998 343.9583 L 158.74998 317.49997 L 158.74998 291.04166 L 158.74998 291.04166 L 158.74998 264.5833 L 132.29166 238.12498 L 132.29166 211.66666 L 79.37499 211.66666 L 26.458332 211.66666 L 26.458332 132.29166 Q 0.0 79.37499 0.0 52.916664 L 0.0 26.458332 L 26.458332 26.458332 Q 52.916664 26.458332 52.916664 52.916664 Q 52.916664 79.37499 79.37499 79.37499 Q 105.83333 52.916664 132.29166 26.458332 Q 132.29166 0.0 158.74998 0.0 z" svg:height="3.439583mm" draw:style-name="style-772" svg:viewBox="0.0 0.0 396.87497 343.9583" svg:width="3.9687498mm" svg:x="84.1375mm" svg:y="196.05624mm"/>
          <draw:path svg:d="M 105.83333 211.66666 L 105.83333 0.0 L 105.83333 0.0 Q 105.83333 26.458332 105.83333 26.458332 L 132.29166 26.458332 L 158.74998 185.20833 Q 211.66666 317.49997 211.66666 687.9166 L 211.66666 1058.3333 L 185.20833 1058.3333 Q 158.74998 1058.3333 158.74998 1084.7916 L 132.29166 1111.25 L 132.29166 1084.7916 Q 132.29166 1058.3333 105.83333 1058.3333 Q 79.37499 1058.3333 105.83333 978.95825 Q 105.83333 873.12494 79.37499 899.5833 Q 26.458332 926.0416 0.0 820.2083 L 0.0 714.37494 L 0.0 634.99994 Q 0.0 555.625 26.458332 502.7083 Q 52.916664 423.3333 79.37499 423.3333 Q 105.83333 423.3333 105.83333 211.66666 z" svg:height="11.112499mm" draw:style-name="style-773" svg:viewBox="0.0 0.0 211.66666 1111.25" svg:width="2.1166666mm" svg:x="194.73332mm" svg:y="93.39791mm"/>
          <draw:path svg:d="M 79.37499 0.0 L 79.37499 0.0 L 132.29166 0.0 Q 185.20833 0.0 211.66666 0.0 L 238.12498 0.0 L 343.9583 52.916664 Q 423.3333 105.83333 449.79166 132.29166 L 449.79166 132.29166 L 449.79166 158.74998 L 449.79166 158.74998 L 449.79166 158.74998 Q 423.3333 158.74998 343.9583 185.20833 L 291.04166 211.66666 L 238.12498 211.66666 Q 211.66666 211.66666 211.66666 238.12498 L 211.66666 238.12498 L 211.66666 238.12498 Q 185.20833 238.12498 185.20833 211.66666 Q 185.20833 185.20833 79.37499 158.74998 L 0.0 132.29166 L 0.0 132.29166 Q 0.0 105.83333 26.458332 105.83333 L 26.458332 79.37499 L 26.458332 79.37499 Q 26.458332 79.37499 52.916664 52.916664 L 52.916664 52.916664 L 52.916664 52.916664 Q 79.37499 52.916664 79.37499 52.916664 L 79.37499 26.458332 L 79.37499 26.458332 Q 79.37499 0.0 79.37499 0.0 z" svg:height="2.38125mm" draw:style-name="style-774" svg:viewBox="0.0 0.0 449.79166 238.12498" svg:width="4.497916mm" svg:x="253.20624mm" svg:y="125.94166mm"/>
          <draw:path svg:d="M 476.24997 0.0 L 476.24997 0.0 L 529.1666 0.0 Q 582.0833 0.0 582.0833 26.458332 L 582.0833 26.458332 L 555.625 26.458332 Q 555.625 52.916664 529.1666 79.37499 L 502.7083 105.83333 L 502.7083 105.83333 Q 502.7083 105.83333 502.7083 211.66666 Q 555.625 291.04166 502.7083 317.49997 Q 476.24997 343.9583 476.24997 370.41666 Q 476.24997 396.87497 291.04166 396.87497 L 79.37499 396.87497 L 79.37499 396.87497 Q 79.37499 370.41666 79.37499 370.41666 Q 79.37499 370.41666 79.37499 370.41666 Q 52.916664 343.9583 52.916664 317.49997 Q 52.916664 291.04166 79.37499 291.04166 Q 105.83333 264.5833 79.37499 264.5833 L 26.458332 264.5833 L 26.458332 238.12498 L 26.458332 238.12498 L 0.0 238.12498 L 0.0 211.66666 L 79.37499 211.66666 Q 132.29166 211.66666 132.29166 185.20833 L 132.29166 158.74998 L 132.29166 185.20833 Q 158.74998 211.66666 238.12498 158.74998 Q 343.9583 132.29166 343.9583 105.83333 Q 343.9583 79.37499 396.87497 52.916664 Q 449.79166 26.458332 476.24997 0.0 z" svg:height="3.9687498mm" draw:style-name="style-775" svg:viewBox="0.0 0.0 582.0833 396.87497" svg:width="5.820833mm" svg:x="292.89374mm" svg:y="16.933332mm"/>
          <draw:path svg:d="M 0.0 317.49997 L 26.458332 0.0 L 52.916664 0.0 L 79.37499 0.0 L 105.83333 105.83333 Q 132.29166 211.66666 158.74998 502.7083 Q 185.20833 767.2916 158.74998 899.5833 L 132.29166 1031.875 L 132.29166 1084.7916 L 132.29166 1111.25 L 132.29166 1164.1666 Q 132.29166 1217.0833 105.83333 1217.0833 Q 79.37499 1190.6249 79.37499 1243.5416 Q 52.916664 1269.9999 26.458332 1269.9999 Q 0.0 1269.9999 0.0 1190.6249 L 26.458332 1111.25 L 26.458332 926.0416 Q 26.458332 767.2916 0.0 714.37494 Q -26.458332 634.99994 0.0 317.49997 z" svg:height="12.699999mm" draw:style-name="style-776" svg:viewBox="0.0 0.0 158.74998 1269.9999" svg:width="1.5874999mm" svg:x="179.12291mm" svg:y="65.35208mm"/>
          <draw:path svg:d="M 132.29166 0.0 L 185.20833 26.458332 L 211.66666 79.37499 Q 238.12498 132.29166 291.04166 132.29166 Q 317.49997 158.74998 343.9583 185.20833 Q 370.41666 238.12498 370.41666 211.66666 L 370.41666 185.20833 L 396.87497 185.20833 L 396.87497 185.20833 L 396.87497 211.66666 L 423.3333 211.66666 L 423.3333 238.12498 L 423.3333 238.12498 L 423.3333 238.12498 Q 423.3333 238.12498 396.87497 238.12498 L 396.87497 264.5833 L 396.87497 291.04166 Q 370.41666 291.04166 370.41666 317.49997 L 370.41666 343.9583 L 370.41666 343.9583 Q 370.41666 370.41666 396.87497 396.87497 L 396.87497 423.3333 L 370.41666 423.3333 L 370.41666 423.3333 L 370.41666 423.3333 L 343.9583 423.3333 L 343.9583 423.3333 Q 317.49997 423.3333 291.04166 423.3333 Q 264.5833 449.79166 211.66666 449.79166 L 185.20833 502.7083 L 185.20833 476.24997 L 158.74998 476.24997 L 158.74998 476.24997 L 158.74998 449.79166 L 158.74998 449.79166 L 158.74998 449.79166 L 132.29166 449.79166 L 132.29166 449.79166 L 132.29166 476.24997 L 105.83333 476.24997 L 105.83333 502.7083 L 105.83333 529.1666 L 105.83333 529.1666 L 105.83333 529.1666 L 79.37499 449.79166 Q 52.916664 370.41666 52.916664 291.04166 L 0.0 185.20833 L 0.0 132.29166 Q 0.0 79.37499 26.458332 52.916664 Q 52.916664 26.458332 52.916664 0.0 Q 79.37499 -26.458332 132.29166 0.0 z" svg:height="5.2916665mm" draw:style-name="style-777" svg:viewBox="0.0 0.0 423.3333 529.1666" svg:width="4.233333mm" svg:x="89.95833mm" svg:y="121.97291mm"/>
          <draw:path svg:d="M 26.458332 26.458332 L 79.37499 0.0 L 79.37499 0.0 L 79.37499 26.458332 L 79.37499 26.458332 L 105.83333 26.458332 L 105.83333 26.458332 L 105.83333 52.916664 L 79.37499 79.37499 Q 79.37499 105.83333 105.83333 79.37499 Q 158.74998 79.37499 158.74998 264.5833 Q 211.66666 449.79166 185.20833 449.79166 L 185.20833 449.79166 L 185.20833 396.87497 Q 158.74998 370.41666 158.74998 370.41666 Q 158.74998 343.9583 132.29166 396.87497 Q 105.83333 423.3333 79.37499 396.87497 Q 52.916664 396.87497 52.916664 449.79166 Q 52.916664 476.24997 26.458332 423.3333 L 0.0 370.41666 L 0.0 343.9583 Q 0.0 317.49997 0.0 185.20833 Q 26.458332 79.37499 0.0 79.37499 Q -26.458332 79.37499 26.458332 26.458332 z" svg:height="4.497916mm" draw:style-name="style-778" svg:viewBox="0.0 0.0 185.20833 449.79166" svg:width="1.8520832mm" svg:x="58.737495mm" svg:y="39.422916mm"/>
          <draw:path svg:d="M 634.99994 26.458332 L 661.4583 52.916664 L 661.4583 52.916664 L 661.4583 52.916664 L 661.4583 26.458332 L 661.4583 26.458332 L 687.9166 52.916664 L 714.37494 79.37499 L 714.37494 79.37499 L 714.37494 79.37499 L 687.9166 132.29166 Q 661.4583 211.66666 714.37494 211.66666 L 767.2916 211.66666 L 767.2916 211.66666 L 767.2916 211.66666 L 767.2916 238.12498 L 767.2916 238.12498 L 873.12494 264.5833 Q 952.49994 317.49997 952.49994 317.49997 L 952.49994 317.49997 L 899.5833 317.49997 Q 820.2083 343.9583 820.2083 370.41666 L 820.2083 370.41666 L 820.2083 370.41666 L 793.74994 370.41666 L 793.74994 370.41666 Q 767.2916 370.41666 767.2916 370.41666 L 767.2916 396.87497 L 767.2916 423.3333 Q 767.2916 476.24997 687.9166 529.1666 Q 608.5416 555.625 608.5416 661.4583 Q 582.0833 740.8333 582.0833 767.2916 L 608.5416 767.2916 L 634.99994 793.74994 Q 687.9166 820.2083 687.9166 793.74994 Q 714.37494 767.2916 714.37494 767.2916 L 714.37494 767.2916 L 714.37494 767.2916 Q 714.37494 767.2916 740.8333 793.74994 L 740.8333 793.74994 L 740.8333 820.2083 Q 767.2916 846.6666 767.2916 846.6666 L 767.2916 846.6666 L 767.2916 846.6666 L 767.2916 846.6666 L 793.74994 873.12494 L 793.74994 899.5833 L 793.74994 899.5833 L 767.2916 899.5833 L 767.2916 899.5833 L 767.2916 899.5833 L 767.2916 899.5833 L 740.8333 899.5833 L 740.8333 899.5833 L 714.37494 899.5833 L 714.37494 899.5833 L 714.37494 899.5833 L 687.9166 873.12494 L 661.4583 873.12494 L 661.4583 926.0416 L 661.4583 978.95825 L 634.99994 978.95825 Q 608.5416 978.95825 608.5416 952.49994 Q 608.5416 926.0416 582.0833 952.49994 L 555.625 952.49994 L 529.1666 952.49994 Q 502.7083 952.49994 476.24997 978.95825 L 476.24997 1005.4166 L 476.24997 1005.4166 L 449.79166 1005.4166 L 449.79166 1005.4166 L 449.79166 1005.4166 L 449.79166 1005.4166 L 423.3333 1005.4166 L 423.3333 1005.4166 L 396.87497 1005.4166 L 396.87497 1005.4166 L 396.87497 1005.4166 L 396.87497 1031.875 L 396.87497 1031.875 L 370.41666 1005.4166 L 343.9583 978.95825 L 343.9583 978.95825 L 343.9583 952.49994 L 343.9583 952.49994 L 343.9583 952.49994 L 343.9583 952.49994 L 343.9583 926.0416 L 317.49997 926.0416 L 317.49997 899.5833 L 317.49997 899.5833 Q 343.9583 899.5833 317.49997 846.6666 Q 317.49997 793.74994 343.9583 793.74994 L 396.87497 793.74994 L 396.87497 793.74994 L 396.87497 793.74994 L 370.41666 793.74994 Q 370.41666 793.74994 317.49997 714.37494 Q 291.04166 661.4583 264.5833 687.9166 Q 264.5833 714.37494 238.12498 714.37494 Q 211.66666 714.37494 185.20833 634.99994 Q 132.29166 555.625 79.37499 555.625 L 26.458332 582.0833 L 26.458332 582.0833 L 0.0 582.0833 L 0.0 555.625 L 0.0 555.625 L 0.0 529.1666 L 26.458332 529.1666 L 26.458332 476.24997 L 26.458332 449.79166 L 0.0 423.3333 L 0.0 396.87497 L 26.458332 396.87497 L 26.458332 396.87497 L 26.458332 370.41666 L 26.458332 343.9583 L 52.916664 343.9583 L 79.37499 343.9583 L 105.83333 343.9583 Q 132.29166 370.41666 132.29166 343.9583 L 132.29166 343.9583 L 132.29166 343.9583 Q 158.74998 317.49997 185.20833 317.49997 Q 185.20833 317.49997 211.66666 317.49997 Q 238.12498 317.49997 264.5833 264.5833 L 291.04166 185.20833 L 291.04166 158.74998 Q 291.04166 105.83333 343.9583 105.83333 Q 370.41666 132.29166 370.41666 105.83333 L 370.41666 79.37499 L 396.87497 79.37499 L 423.3333 52.916664 L 423.3333 52.916664 L 449.79166 52.916664 L 449.79166 52.916664 L 449.79166 52.916664 L 449.79166 26.458332 L 449.79166 26.458332 L 476.24997 26.458332 L 476.24997 26.458332 L 529.1666 52.916664 Q 582.0833 52.916664 582.0833 26.458332 Q 582.0833 0.0 608.5416 0.0 Q 634.99994 0.0 634.99994 26.458332 z M 767.2916 291.04166 L 767.2916 291.04166 L 793.74994 291.04166 Q 793.74994 317.49997 767.2916 317.49997 L 767.2916 317.49997 L 767.2916 291.04166 z" svg:height="10.318749mm" draw:style-name="style-779" svg:viewBox="0.0 0.0 952.49994 1031.875" svg:width="9.525mm" svg:x="25.135416mm" svg:y="94.19166mm"/>
          <draw:path svg:d="M 105.83333 26.458332 L 132.29166 0.0 L 132.29166 0.0 Q 132.29166 0.0 158.74998 26.458332 L 158.74998 26.458332 L 158.74998 26.458332 Q 158.74998 52.916664 158.74998 52.916664 L 185.20833 52.916664 L 211.66666 52.916664 Q 211.66666 52.916664 211.66666 26.458332 L 238.12498 26.458332 L 238.12498 52.916664 L 238.12498 52.916664 L 238.12498 317.49997 Q 211.66666 555.625 238.12498 582.0833 Q 238.12498 582.0833 264.5833 608.5416 L 264.5833 608.5416 L 264.5833 687.9166 Q 238.12498 793.74994 211.66666 793.74994 L 185.20833 793.74994 L 158.74998 767.2916 L 132.29166 767.2916 L 132.29166 793.74994 L 105.83333 846.6666 L 105.83333 846.6666 L 105.83333 846.6666 L 105.83333 820.2083 L 105.83333 793.74994 L 79.37499 740.8333 Q 52.916664 661.4583 52.916664 529.1666 Q 52.916664 423.3333 26.458332 423.3333 L 0.0 396.87497 L 0.0 343.9583 L 0.0 291.04166 L 0.0 264.5833 Q 0.0 238.12498 26.458332 158.74998 L 52.916664 52.916664 L 52.916664 52.916664 Q 79.37499 52.916664 105.83333 26.458332 z M 105.83333 687.9166 L 105.83333 634.99994 L 105.83333 634.99994 L 105.83333 634.99994 L 105.83333 687.9166 Q 105.83333 714.37494 105.83333 687.9166 z" svg:height="8.466666mm" draw:style-name="style-780" svg:viewBox="0.0 0.0 264.5833 846.6666" svg:width="2.6458333mm" svg:x="28.574999mm" svg:y="156.10416mm"/>
          <draw:path svg:d="M 291.04166 0.0 L 291.04166 0.0 L 291.04166 26.458332 Q 317.49997 52.916664 317.49997 52.916664 L 317.49997 79.37499 L 317.49997 105.83333 L 317.49997 132.29166 L 317.49997 238.12498 Q 317.49997 343.9583 343.9583 423.3333 Q 343.9583 529.1666 317.49997 529.1666 Q 264.5833 529.1666 211.66666 555.625 L 185.20833 582.0833 L 185.20833 529.1666 Q 158.74998 476.24997 158.74998 396.87497 Q 158.74998 317.49997 79.37499 264.5833 Q 0.0 185.20833 0.0 158.74998 Q 0.0 132.29166 79.37499 158.74998 L 158.74998 158.74998 L 158.74998 158.74998 L 158.74998 158.74998 L 132.29166 158.74998 L 132.29166 158.74998 L 132.29166 132.29166 L 132.29166 132.29166 L 158.74998 132.29166 Q 185.20833 132.29166 185.20833 105.83333 Q 185.20833 79.37499 238.12498 52.916664 Q 264.5833 0.0 291.04166 0.0 z" svg:height="5.820833mm" draw:style-name="style-781" svg:viewBox="0.0 0.0 343.9583 582.0833" svg:width="3.439583mm" svg:x="188.91249mm" svg:y="39.687496mm"/>
          <draw:path svg:d="M 343.9583 26.458332 L 343.9583 0.0 L 370.41666 0.0 Q 370.41666 0.0 396.87497 26.458332 L 423.3333 26.458332 L 449.79166 52.916664 Q 476.24997 52.916664 476.24997 79.37499 L 476.24997 79.37499 L 396.87497 105.83333 Q 317.49997 105.83333 317.49997 132.29166 Q 343.9583 158.74998 291.04166 158.74998 Q 238.12498 211.66666 264.5833 211.66666 Q 264.5833 238.12498 291.04166 264.5833 Q 291.04166 264.5833 370.41666 291.04166 Q 449.79166 317.49997 476.24997 317.49997 L 476.24997 317.49997 L 476.24997 317.49997 Q 476.24997 317.49997 423.3333 317.49997 Q 343.9583 317.49997 211.66666 291.04166 L 79.37499 264.5833 L 79.37499 238.12498 L 52.916664 238.12498 L 52.916664 238.12498 L 52.916664 211.66666 L 26.458332 211.66666 L 0.0 211.66666 L 0.0 211.66666 L 0.0 211.66666 L 0.0 185.20833 L 0.0 185.20833 L 26.458332 185.20833 L 26.458332 158.74998 L 52.916664 158.74998 L 105.83333 158.74998 L 158.74998 105.83333 Q 211.66666 52.916664 211.66666 52.916664 L 238.12498 52.916664 L 264.5833 52.916664 L 291.04166 52.916664 L 317.49997 52.916664 L 317.49997 52.916664 L 317.49997 52.916664 L 317.49997 52.916664 L 317.49997 26.458332 L 317.49997 26.458332 L 343.9583 26.458332 z" svg:height="3.1749997mm" draw:style-name="style-782" svg:viewBox="0.0 0.0 476.24997 317.49997" svg:width="4.7625mm" svg:x="177.79999mm" svg:y="102.658325mm"/>
          <draw:path svg:d="M 317.49997 158.74998 L 317.49997 158.74998 L 317.49997 158.74998 Q 317.49997 185.20833 370.41666 185.20833 Q 396.87497 238.12498 370.41666 238.12498 Q 317.49997 238.12498 211.66666 238.12498 L 105.83333 211.66666 L 105.83333 238.12498 L 105.83333 264.5833 L 79.37499 264.5833 L 79.37499 264.5833 L 79.37499 238.12498 Q 79.37499 185.20833 52.916664 185.20833 Q 0.0 185.20833 0.0 132.29166 Q 26.458332 79.37499 52.916664 79.37499 Q 79.37499 79.37499 105.83333 52.916664 L 105.83333 26.458332 L 158.74998 0.0 Q 211.66666 -26.458332 264.5833 79.37499 Q 317.49997 158.74998 317.49997 158.74998 z" svg:height="2.6458333mm" draw:style-name="style-783" svg:viewBox="0.0 0.0 370.41666 264.5833" svg:width="3.7041664mm" svg:x="37.57083mm" svg:y="20.372915mm"/>
          <draw:path svg:d="M 26.458332 79.37499 L 26.458332 0.0 L 79.37499 26.458332 Q 132.29166 26.458332 158.74998 79.37499 Q 185.20833 132.29166 211.66666 132.29166 L 211.66666 132.29166 L 211.66666 132.29166 L 211.66666 158.74998 L 185.20833 211.66666 Q 185.20833 264.5833 158.74998 264.5833 L 132.29166 264.5833 L 132.29166 264.5833 Q 105.83333 238.12498 79.37499 238.12498 Q 79.37499 238.12498 52.916664 238.12498 L 26.458332 211.66666 L 26.458332 185.20833 Q 26.458332 185.20833 0.0 185.20833 L 0.0 185.20833 L 0.0 185.20833 Q 26.458332 158.74998 26.458332 79.37499 z" svg:height="2.6458333mm" draw:style-name="style-784" svg:viewBox="0.0 0.0 211.66666 264.5833" svg:width="2.1166666mm" svg:x="23.547915mm" svg:y="127.79375mm"/>
          <draw:path svg:d="M 370.41666 0.0 L 449.79166 0.0 L 449.79166 0.0 Q 449.79166 0.0 529.1666 26.458332 L 582.0833 52.916664 L 582.0833 52.916664 L 582.0833 52.916664 L 582.0833 52.916664 L 582.0833 79.37499 L 582.0833 105.83333 Q 582.0833 132.29166 555.625 158.74998 L 529.1666 158.74998 L 476.24997 158.74998 Q 449.79166 158.74998 396.87497 158.74998 L 343.9583 158.74998 L 158.74998 158.74998 Q 0.0 158.74998 0.0 132.29166 L 0.0 132.29166 L 52.916664 132.29166 Q 79.37499 132.29166 79.37499 105.83333 Q 105.83333 79.37499 105.83333 52.916664 L 105.83333 26.458332 L 185.20833 26.458332 Q 264.5833 0.0 370.41666 0.0 z" svg:height="1.5874999mm" draw:style-name="style-785" svg:viewBox="0.0 0.0 582.0833 158.74998" svg:width="5.820833mm" svg:x="249.76665mm" svg:y="176.74165mm"/>
          <draw:path svg:d="M 52.916664 105.83333 L 0.0 0.0 L 26.458332 0.0 Q 26.458332 0.0 26.458332 26.458332 L 52.916664 26.458332 L 52.916664 52.916664 Q 79.37499 52.916664 79.37499 79.37499 L 79.37499 105.83333 L 105.83333 105.83333 L 105.83333 105.83333 L 132.29166 132.29166 L 158.74998 132.29166 L 291.04166 211.66666 Q 396.87497 264.5833 449.79166 343.9583 Q 529.1666 423.3333 555.625 449.79166 Q 582.0833 449.79166 582.0833 476.24997 L 582.0833 502.7083 L 555.625 502.7083 Q 529.1666 476.24997 502.7083 476.24997 Q 449.79166 476.24997 370.41666 370.41666 Q 291.04166 291.04166 238.12498 291.04166 Q 211.66666 264.5833 185.20833 238.12498 L 132.29166 211.66666 L 132.29166 185.20833 Q 132.29166 185.20833 52.916664 105.83333 z" svg:height="5.027083mm" draw:style-name="style-786" svg:viewBox="0.0 0.0 582.0833 502.7083" svg:width="5.820833mm" svg:x="157.42708mm" svg:y="96.837494mm"/>
          <draw:path svg:d="M 105.83333 0.0 Q 105.83333 -52.916664 158.74998 26.458332 Q 185.20833 79.37499 105.83333 132.29166 Q 26.458332 185.20833 0.0 105.83333 Q 0.0 52.916664 26.458332 52.916664 Q 79.37499 52.916664 105.83333 0.0 z" svg:height="1.3229166mm" draw:style-name="style-787" svg:viewBox="0.0 0.0 158.74998 132.29166" svg:width="1.5874999mm" svg:x="61.9125mm" svg:y="148.9604mm"/>
          <draw:path svg:d="M 79.37499 26.458332 L 158.74998 0.0 L 158.74998 26.458332 L 158.74998 52.916664 L 158.74998 158.74998 Q 185.20833 264.5833 211.66666 264.5833 Q 238.12498 238.12498 238.12498 238.12498 L 238.12498 238.12498 L 264.5833 238.12498 Q 317.49997 238.12498 343.9583 211.66666 Q 370.41666 211.66666 423.3333 132.29166 L 449.79166 52.916664 L 449.79166 52.916664 Q 449.79166 79.37499 476.24997 79.37499 L 476.24997 79.37499 L 449.79166 158.74998 Q 423.3333 238.12498 396.87497 264.5833 Q 370.41666 291.04166 396.87497 396.87497 Q 449.79166 502.7083 529.1666 476.24997 Q 582.0833 476.24997 582.0833 502.7083 Q 582.0833 555.625 502.7083 555.625 Q 423.3333 555.625 396.87497 476.24997 Q 370.41666 396.87497 343.9583 396.87497 L 317.49997 396.87497 L 317.49997 370.41666 Q 317.49997 343.9583 291.04166 317.49997 L 264.5833 291.04166 L 264.5833 291.04166 L 264.5833 291.04166 L 238.12498 317.49997 L 238.12498 343.9583 L 211.66666 343.9583 L 185.20833 343.9583 L 185.20833 423.3333 L 158.74998 502.7083 L 158.74998 529.1666 L 158.74998 555.625 L 185.20833 555.625 L 185.20833 555.625 L 158.74998 582.0833 L 105.83333 582.0833 L 105.83333 555.625 L 105.83333 529.1666 L 79.37499 529.1666 L 79.37499 555.625 L 79.37499 555.625 L 52.916664 555.625 L 52.916664 396.87497 Q 52.916664 264.5833 52.916664 132.29166 Q 52.916664 26.458332 0.0 26.458332 Q 0.0 26.458332 79.37499 26.458332 z" svg:height="5.820833mm" draw:style-name="style-788" svg:viewBox="0.0 0.0 582.0833 582.0833" svg:width="5.820833mm" svg:x="71.4375mm" svg:y="203.46457mm"/>
          <draw:path svg:d="M 211.66666 0.0 Q 238.12498 0.0 238.12498 105.83333 Q 211.66666 211.66666 158.74998 343.9583 Q 105.83333 476.24997 79.37499 370.41666 Q 52.916664 264.5833 26.458332 238.12498 Q 0.0 211.66666 0.0 185.20833 Q 26.458332 158.74998 52.916664 158.74998 Q 79.37499 158.74998 79.37499 105.83333 Q 79.37499 79.37499 132.29166 52.916664 Q 185.20833 52.916664 185.20833 26.458332 Q 185.20833 0.0 211.66666 0.0 z" svg:height="3.7041664mm" draw:style-name="style-789" svg:viewBox="0.0 0.0 238.12498 370.41666" svg:width="2.38125mm" svg:x="48.154163mm" svg:y="29.104166mm"/>
          <draw:path svg:d="M 105.83333 26.458332 L 132.29166 0.0 L 132.29166 26.458332 Q 132.29166 52.916664 185.20833 52.916664 Q 211.66666 52.916664 211.66666 79.37499 Q 238.12498 132.29166 238.12498 132.29166 L 238.12498 132.29166 L 238.12498 158.74998 Q 238.12498 185.20833 370.41666 211.66666 Q 502.7083 238.12498 555.625 291.04166 Q 608.5416 317.49997 608.5416 317.49997 L 608.5416 343.9583 L 608.5416 343.9583 L 608.5416 343.9583 L 608.5416 396.87497 L 608.5416 476.24997 L 608.5416 502.7083 L 608.5416 555.625 L 582.0833 555.625 Q 582.0833 555.625 582.0833 529.1666 Q 555.625 529.1666 529.1666 608.5416 Q 502.7083 661.4583 396.87497 661.4583 L 317.49997 634.99994 L 317.49997 608.5416 L 291.04166 582.0833 L 291.04166 582.0833 L 291.04166 608.5416 L 291.04166 608.5416 L 291.04166 608.5416 L 264.5833 555.625 Q 264.5833 502.7083 185.20833 476.24997 L 79.37499 449.79166 L 79.37499 423.3333 L 79.37499 423.3333 L 52.916664 423.3333 L 52.916664 396.87497 L 26.458332 396.87497 L 0.0 396.87497 L 26.458332 370.41666 Q 79.37499 370.41666 79.37499 343.9583 Q 79.37499 317.49997 132.29166 291.04166 Q 185.20833 291.04166 185.20833 211.66666 L 185.20833 158.74998 L 185.20833 158.74998 L 185.20833 132.29166 L 185.20833 132.29166 Q 185.20833 132.29166 132.29166 105.83333 L 132.29166 79.37499 L 105.83333 105.83333 Q 105.83333 132.29166 79.37499 132.29166 L 52.916664 132.29166 L 52.916664 105.83333 L 26.458332 105.83333 L 26.458332 79.37499 L 26.458332 52.916664 L 79.37499 52.916664 L 105.83333 52.916664 L 105.83333 26.458332 z" svg:height="6.614583mm" draw:style-name="style-790" svg:viewBox="0.0 0.0 608.5416 661.4583" svg:width="6.0854163mm" svg:x="42.06875mm" svg:y="61.118748mm"/>
          <draw:path svg:d="M 52.916664 0.0 L 132.29166 52.916664 L 211.66666 185.20833 Q 291.04166 317.49997 317.49997 317.49997 Q 343.9583 317.49997 343.9583 423.3333 Q 343.9583 529.1666 291.04166 529.1666 Q 211.66666 529.1666 211.66666 502.7083 Q 185.20833 476.24997 185.20833 449.79166 L 185.20833 449.79166 L 211.66666 449.79166 Q 211.66666 423.3333 211.66666 423.3333 L 185.20833 423.3333 L 185.20833 423.3333 Q 158.74998 396.87497 158.74998 396.87497 L 158.74998 396.87497 L 158.74998 396.87497 Q 132.29166 370.41666 132.29166 370.41666 L 132.29166 370.41666 L 132.29166 370.41666 L 132.29166 343.9583 L 132.29166 317.49997 Q 105.83333 317.49997 105.83333 317.49997 L 105.83333 317.49997 L 105.83333 317.49997 Q 79.37499 317.49997 79.37499 291.04166 L 79.37499 291.04166 L 79.37499 264.5833 L 79.37499 264.5833 L 79.37499 264.5833 Q 52.916664 238.12498 52.916664 238.12498 L 52.916664 238.12498 L 52.916664 211.66666 Q 52.916664 185.20833 0.0 79.37499 Q -52.916664 -26.458332 52.916664 0.0 z" svg:height="5.2916665mm" draw:style-name="style-791" svg:viewBox="0.0 0.0 343.9583 529.1666" svg:width="3.439583mm" svg:x="185.20833mm" svg:y="204.78749mm"/>
          <draw:path svg:d="M 396.87497 0.0 L 396.87497 0.0 L 396.87497 0.0 L 396.87497 26.458332 L 396.87497 26.458332 L 396.87497 26.458332 L 423.3333 26.458332 L 423.3333 26.458332 L 502.7083 52.916664 L 555.625 52.916664 L 555.625 52.916664 L 555.625 79.37499 L 608.5416 79.37499 L 634.99994 79.37499 L 634.99994 105.83333 L 634.99994 105.83333 L 634.99994 158.74998 Q 608.5416 211.66666 608.5416 238.12498 Q 608.5416 291.04166 555.625 291.04166 L 502.7083 291.04166 L 529.1666 291.04166 L 555.625 291.04166 L 555.625 317.49997 L 555.625 317.49997 L 555.625 343.9583 L 555.625 343.9583 L 555.625 343.9583 L 555.625 343.9583 L 555.625 370.41666 L 555.625 370.41666 L 582.0833 396.87497 Q 582.0833 423.3333 555.625 423.3333 Q 529.1666 423.3333 529.1666 449.79166 Q 529.1666 476.24997 555.625 476.24997 Q 608.5416 502.7083 608.5416 502.7083 L 608.5416 502.7083 L 529.1666 502.7083 L 449.79166 502.7083 L 449.79166 502.7083 Q 449.79166 502.7083 396.87497 502.7083 L 370.41666 502.7083 L 370.41666 502.7083 Q 343.9583 502.7083 343.9583 449.79166 Q 291.04166 423.3333 317.49997 396.87497 Q 343.9583 396.87497 291.04166 396.87497 Q 211.66666 396.87497 211.66666 423.3333 L 238.12498 449.79166 L 211.66666 449.79166 L 211.66666 449.79166 L 211.66666 423.3333 L 185.20833 423.3333 L 185.20833 423.3333 Q 185.20833 396.87497 185.20833 370.41666 Q 158.74998 343.9583 132.29166 343.9583 Q 105.83333 343.9583 132.29166 291.04166 Q 185.20833 264.5833 105.83333 238.12498 L 26.458332 238.12498 L 26.458332 238.12498 L 0.0 238.12498 L 0.0 211.66666 L 0.0 211.66666 L 52.916664 211.66666 Q 105.83333 211.66666 132.29166 132.29166 Q 185.20833 79.37499 185.20833 52.916664 L 185.20833 26.458332 L 185.20833 26.458332 L 185.20833 26.458332 L 211.66666 52.916664 Q 238.12498 79.37499 264.5833 52.916664 L 264.5833 26.458332 L 317.49997 26.458332 Q 370.41666 26.458332 396.87497 0.0 z" svg:height="5.027083mm" draw:style-name="style-792" svg:viewBox="0.0 0.0 634.99994 502.7083" svg:width="6.3499994mm" svg:x="223.5729mm" svg:y="173.83124mm"/>
          <draw:path svg:d="M 158.74998 0.0 L 158.74998 0.0 L 211.66666 52.916664 Q 264.5833 132.29166 317.49997 132.29166 Q 370.41666 158.74998 370.41666 132.29166 Q 370.41666 105.83333 423.3333 105.83333 Q 449.79166 132.29166 476.24997 105.83333 L 476.24997 105.83333 L 476.24997 185.20833 Q 476.24997 238.12498 502.7083 370.41666 L 502.7083 502.7083 L 502.7083 529.1666 Q 502.7083 555.625 423.3333 555.625 Q 370.41666 555.625 370.41666 529.1666 Q 370.41666 502.7083 343.9583 529.1666 Q 317.49997 555.625 264.5833 502.7083 Q 185.20833 502.7083 158.74998 502.7083 L 158.74998 529.1666 L 158.74998 529.1666 Q 158.74998 529.1666 105.83333 396.87497 L 79.37499 264.5833 L 79.37499 238.12498 Q 52.916664 238.12498 52.916664 238.12498 L 52.916664 238.12498 L 52.916664 211.66666 Q 52.916664 185.20833 26.458332 132.29166 L 0.0 105.83333 L 26.458332 105.83333 L 52.916664 132.29166 L 52.916664 132.29166 L 52.916664 132.29166 L 79.37499 132.29166 L 79.37499 132.29166 L 105.83333 158.74998 Q 132.29166 158.74998 105.83333 79.37499 Q 105.83333 0.0 132.29166 0.0 Q 158.74998 -26.458332 158.74998 0.0 z M 423.3333 502.7083 L 423.3333 502.7083 L 423.3333 476.24997 Q 423.3333 476.24997 449.79166 502.7083 L 449.79166 502.7083 L 423.3333 502.7083 L 423.3333 502.7083 L 423.3333 502.7083 z" svg:height="5.5562496mm" draw:style-name="style-793" svg:viewBox="0.0 0.0 502.7083 555.625" svg:width="5.027083mm" svg:x="240.24165mm" svg:y="117.21041mm"/>
          <draw:path svg:d="M 211.66666 26.458332 L 238.12498 0.0 L 238.12498 0.0 L 264.5833 0.0 L 264.5833 0.0 L 264.5833 26.458332 L 291.04166 26.458332 Q 317.49997 52.916664 317.49997 26.458332 L 317.49997 26.458332 L 370.41666 26.458332 Q 423.3333 52.916664 423.3333 52.916664 L 449.79166 52.916664 L 449.79166 52.916664 L 476.24997 52.916664 L 476.24997 52.916664 L 476.24997 52.916664 L 476.24997 79.37499 L 476.24997 79.37499 L 502.7083 79.37499 L 502.7083 105.83333 L 529.1666 105.83333 L 529.1666 105.83333 L 582.0833 105.83333 Q 634.99994 105.83333 608.5416 158.74998 L 608.5416 185.20833 L 634.99994 211.66666 Q 687.9166 264.5833 687.9166 291.04166 Q 687.9166 317.49997 687.9166 317.49997 Q 687.9166 317.49997 714.37494 317.49997 L 714.37494 343.9583 L 714.37494 343.9583 Q 740.8333 343.9583 740.8333 370.41666 L 740.8333 370.41666 L 740.8333 370.41666 Q 740.8333 370.41666 661.4583 396.87497 L 582.0833 396.87497 L 582.0833 396.87497 L 582.0833 423.3333 L 582.0833 423.3333 Q 555.625 423.3333 529.1666 449.79166 L 529.1666 449.79166 L 476.24997 449.79166 Q 423.3333 423.3333 370.41666 423.3333 Q 343.9583 423.3333 264.5833 423.3333 L 185.20833 370.41666 L 105.83333 370.41666 L 0.0 370.41666 L 0.0 370.41666 L 0.0 370.41666 L 0.0 370.41666 L 0.0 343.9583 L 0.0 343.9583 L 0.0 343.9583 L 26.458332 317.49997 L 52.916664 291.04166 L 52.916664 291.04166 L 52.916664 317.49997 L 52.916664 317.49997 L 52.916664 317.49997 L 79.37499 317.49997 L 79.37499 317.49997 L 158.74998 343.9583 L 264.5833 343.9583 L 264.5833 317.49997 L 264.5833 291.04166 L 238.12498 238.12498 Q 238.12498 185.20833 211.66666 185.20833 Q 185.20833 211.66666 158.74998 185.20833 Q 158.74998 158.74998 158.74998 79.37499 Q 158.74998 0.0 185.20833 26.458332 Q 211.66666 52.916664 211.66666 26.458332 z" svg:height="4.497916mm" draw:style-name="style-794" svg:viewBox="0.0 0.0 740.8333 449.79166" svg:width="7.408333mm" svg:x="64.55833mm" svg:y="194.20416mm"/>
          <draw:path svg:d="M 26.458332 26.458332 L 26.458332 0.0 L 52.916664 0.0 L 105.83333 0.0 L 132.29166 52.916664 Q 158.74998 132.29166 132.29166 132.29166 Q 105.83333 158.74998 132.29166 158.74998 Q 158.74998 158.74998 158.74998 185.20833 L 185.20833 185.20833 L 185.20833 185.20833 Q 185.20833 211.66666 105.83333 185.20833 L 0.0 185.20833 L 0.0 185.20833 Q 0.0 185.20833 0.0 105.83333 L 0.0 52.916664 L 26.458332 26.458332 z M 52.916664 79.37499 Q 52.916664 79.37499 79.37499 79.37499 Q 79.37499 105.83333 52.916664 105.83333 Q 52.916664 105.83333 52.916664 79.37499 z" svg:height="1.8520832mm" draw:style-name="style-795" svg:viewBox="0.0 0.0 185.20833 185.20833" svg:width="1.8520832mm" svg:x="34.395832mm" svg:y="177.27083mm"/>
          <draw:path svg:d="M 264.5833 0.0 L 317.49997 0.0 L 317.49997 0.0 Q 317.49997 26.458332 370.41666 26.458332 L 423.3333 26.458332 L 423.3333 26.458332 L 423.3333 26.458332 L 449.79166 26.458332 L 449.79166 26.458332 L 449.79166 52.916664 L 476.24997 52.916664 L 476.24997 52.916664 L 476.24997 79.37499 L 449.79166 79.37499 L 423.3333 79.37499 L 423.3333 105.83333 L 423.3333 105.83333 L 423.3333 132.29166 Q 449.79166 132.29166 476.24997 158.74998 L 502.7083 158.74998 L 502.7083 185.20833 L 502.7083 185.20833 L 423.3333 185.20833 Q 370.41666 185.20833 370.41666 238.12498 L 343.9583 291.04166 L 370.41666 291.04166 Q 396.87497 291.04166 396.87497 317.49997 L 396.87497 317.49997 L 343.9583 317.49997 Q 291.04166 291.04166 185.20833 291.04166 Q 79.37499 264.5833 79.37499 317.49997 Q 79.37499 370.41666 52.916664 370.41666 L 26.458332 370.41666 L 26.458332 396.87497 L 52.916664 449.79166 L 52.916664 449.79166 L 52.916664 449.79166 L 52.916664 476.24997 L 52.916664 476.24997 L 52.916664 502.7083 L 52.916664 502.7083 L 52.916664 502.7083 L 52.916664 502.7083 L 52.916664 502.7083 L 26.458332 502.7083 L 26.458332 502.7083 L 0.0 476.24997 L 0.0 476.24997 L 0.0 476.24997 L 0.0 396.87497 L 0.0 317.49997 L 0.0 238.12498 Q 0.0 185.20833 26.458332 132.29166 L 26.458332 79.37499 L 105.83333 52.916664 Q 185.20833 26.458332 211.66666 26.458332 Q 238.12498 26.458332 264.5833 0.0 z" svg:height="5.027083mm" draw:style-name="style-796" svg:viewBox="0.0 0.0 502.7083 502.7083" svg:width="5.027083mm" svg:x="191.02916mm" svg:y="173.30208mm"/>
          <draw:path svg:d="M 264.5833 0.0 L 317.49997 0.0 L 317.49997 52.916664 Q 343.9583 105.83333 343.9583 105.83333 Q 343.9583 132.29166 343.9583 132.29166 L 343.9583 132.29166 L 449.79166 264.5833 Q 555.625 396.87497 634.99994 502.7083 Q 740.8333 608.5416 767.2916 608.5416 L 767.2916 608.5416 L 820.2083 687.9166 Q 899.5833 767.2916 899.5833 793.74994 L 926.0416 793.74994 L 926.0416 793.74994 L 926.0416 820.2083 L 926.0416 820.2083 Q 952.49994 820.2083 978.95825 846.6666 L 1005.4166 873.12494 L 1005.4166 873.12494 L 1005.4166 873.12494 L 978.95825 873.12494 L 978.95825 873.12494 L 978.95825 899.5833 L 978.95825 899.5833 L 978.95825 978.95825 L 978.95825 1031.875 L 978.95825 1058.3333 L 978.95825 1084.7916 L 952.49994 1084.7916 L 952.49994 1084.7916 L 952.49994 1111.25 L 926.0416 1111.25 L 926.0416 1111.25 L 926.0416 1111.25 L 926.0416 1111.25 L 899.5833 1084.7916 L 899.5833 1084.7916 L 899.5833 1084.7916 L 873.12494 1084.7916 L 873.12494 1084.7916 L 873.12494 1058.3333 L 873.12494 1058.3333 L 873.12494 1058.3333 Q 873.12494 1058.3333 873.12494 1031.875 L 873.12494 1031.875 L 873.12494 1031.875 Q 846.6666 1031.875 820.2083 1005.4166 Q 820.2083 978.95825 793.74994 1031.875 Q 767.2916 1084.7916 661.4583 1058.3333 Q 582.0833 1031.875 608.5416 1084.7916 Q 608.5416 1111.25 582.0833 1111.25 Q 555.625 1111.25 502.7083 1031.875 L 423.3333 952.49994 L 423.3333 926.0416 Q 396.87497 926.0416 396.87497 846.6666 Q 396.87497 767.2916 343.9583 767.2916 Q 291.04166 740.8333 185.20833 555.625 Q 79.37499 343.9583 105.83333 343.9583 Q 132.29166 343.9583 79.37499 238.12498 Q 52.916664 158.74998 79.37499 158.74998 Q 105.83333 132.29166 79.37499 132.29166 L 52.916664 132.29166 L 26.458332 132.29166 L 26.458332 132.29166 L 26.458332 132.29166 L 0.0 132.29166 L 0.0 79.37499 Q 0.0 26.458332 26.458332 26.458332 Q 52.916664 79.37499 132.29166 26.458332 Q 211.66666 26.458332 264.5833 0.0 z" svg:height="11.112499mm" draw:style-name="style-797" svg:viewBox="0.0 0.0 1005.4166 1111.25" svg:width="10.054166mm" svg:x="194.99791mm" svg:y="10.847916mm"/>
          <draw:path svg:d="M 79.37499 52.916664 L 158.74998 0.0 L 158.74998 0.0 L 158.74998 0.0 L 158.74998 0.0 L 158.74998 0.0 L 158.74998 26.458332 L 185.20833 26.458332 L 185.20833 26.458332 L 185.20833 52.916664 L 211.66666 52.916664 L 211.66666 52.916664 L 211.66666 26.458332 L 211.66666 26.458332 L 211.66666 26.458332 Q 238.12498 0.0 264.5833 0.0 L 317.49997 0.0 L 291.04166 158.74998 Q 264.5833 291.04166 238.12498 317.49997 L 238.12498 317.49997 L 238.12498 317.49997 Q 211.66666 317.49997 211.66666 264.5833 Q 211.66666 238.12498 132.29166 211.66666 Q 79.37499 158.74998 52.916664 185.20833 L 0.0 185.20833 L 0.0 158.74998 Q 0.0 132.29166 79.37499 52.916664 z" svg:height="3.1749997mm" draw:style-name="style-798" svg:viewBox="0.0 0.0 317.49997 317.49997" svg:width="3.1749997mm" svg:x="75.67083mm" svg:y="155.575mm"/>
          <draw:path svg:d="M 185.20833 0.0 L 211.66666 0.0 L 211.66666 0.0 L 238.12498 0.0 L 238.12498 0.0 L 238.12498 26.458332 L 238.12498 26.458332 Q 211.66666 52.916664 238.12498 52.916664 L 238.12498 52.916664 L 264.5833 79.37499 Q 291.04166 105.83333 264.5833 132.29166 Q 264.5833 158.74998 343.9583 211.66666 Q 396.87497 238.12498 423.3333 264.5833 L 423.3333 264.5833 L 423.3333 264.5833 Q 423.3333 264.5833 396.87497 291.04166 L 396.87497 291.04166 L 396.87497 291.04166 L 370.41666 291.04166 L 343.9583 291.04166 Q 317.49997 291.04166 317.49997 317.49997 L 317.49997 343.9583 L 317.49997 343.9583 Q 317.49997 370.41666 291.04166 370.41666 L 291.04166 370.41666 L 238.12498 370.41666 Q 185.20833 370.41666 185.20833 317.49997 Q 185.20833 291.04166 158.74998 291.04166 Q 132.29166 264.5833 105.83333 370.41666 L 79.37499 449.79166 L 52.916664 449.79166 L 26.458332 449.79166 L 26.458332 370.41666 L 26.458332 264.5833 L 0.0 264.5833 L 0.0 264.5833 L 0.0 238.12498 L 0.0 211.66666 L 0.0 158.74998 L 26.458332 132.29166 L 26.458332 132.29166 Q 26.458332 105.83333 79.37499 105.83333 Q 132.29166 52.916664 132.29166 26.458332 Q 158.74998 0.0 185.20833 0.0 z" svg:height="4.497916mm" draw:style-name="style-799" svg:viewBox="0.0 0.0 423.3333 449.79166" svg:width="4.233333mm" svg:x="55.297913mm" svg:y="87.31249mm"/>
          <draw:path svg:d="M 264.5833 0.0 L 317.49997 0.0 L 317.49997 26.458332 L 317.49997 26.458332 L 317.49997 26.458332 L 317.49997 52.916664 L 291.04166 79.37499 Q 291.04166 79.37499 264.5833 185.20833 L 264.5833 291.04166 L 264.5833 291.04166 Q 264.5833 291.04166 238.12498 317.49997 L 238.12498 317.49997 L 238.12498 317.49997 L 211.66666 317.49997 L 158.74998 317.49997 Q 105.83333 291.04166 52.916664 291.04166 L 0.0 264.5833 L 0.0 185.20833 L 0.0 132.29166 L 26.458332 132.29166 L 79.37499 132.29166 L 105.83333 105.83333 L 132.29166 79.37499 L 132.29166 79.37499 L 132.29166 79.37499 L 105.83333 79.37499 L 105.83333 79.37499 L 105.83333 52.916664 L 132.29166 52.916664 L 132.29166 52.916664 L 132.29166 26.458332 L 158.74998 26.458332 L 185.20833 26.458332 L 185.20833 0.0 Q 185.20833 0.0 264.5833 0.0 z" svg:height="3.1749997mm" draw:style-name="style-800" svg:viewBox="0.0 0.0 317.49997 317.49997" svg:width="3.1749997mm" svg:x="9.260416mm" svg:y="144.1979mm"/>
          <draw:path svg:d="M 820.2083 52.916664 L 820.2083 79.37499 L 634.99994 370.41666 Q 449.79166 634.99994 317.49997 1005.4166 Q 185.20833 1375.8333 158.74998 1455.2083 L 132.29166 1534.5833 L 132.29166 1587.4999 L 132.29166 1613.9583 L 105.83333 1640.4166 L 105.83333 1666.8749 L 105.83333 1693.3333 L 105.83333 1693.3333 L 105.83333 1693.3333 L 105.83333 1719.7916 L 79.37499 1719.7916 L 52.916664 1693.3333 L 26.458332 1693.3333 L 0.0 1693.3333 L 0.0 1666.8749 L 0.0 1666.8749 L 0.0 1666.8749 L 26.458332 1666.8749 L 26.458332 1666.8749 L 26.458332 1640.4166 L 26.458332 1640.4166 L 26.458332 1640.4166 L 52.916664 1561.0416 Q 79.37499 1481.6666 79.37499 1402.2916 L 79.37499 1322.9166 L 79.37499 1322.9166 L 79.37499 1322.9166 L 105.83333 1296.4583 L 132.29166 1269.9999 L 132.29166 1217.0833 Q 132.29166 1137.7083 185.20833 1005.4166 Q 238.12498 873.12494 449.79166 502.7083 L 661.4583 158.74998 L 714.37494 105.83333 Q 767.2916 52.916664 767.2916 26.458332 L 767.2916 0.0 L 793.74994 0.0 Q 820.2083 -26.458332 820.2083 0.0 Q 820.2083 52.916664 820.2083 52.916664 z" svg:height="17.197916mm" draw:style-name="style-801" svg:viewBox="0.0 0.0 820.2083 1719.7916" svg:width="8.202083mm" svg:x="167.48125mm" svg:y="122.237495mm"/>
          <draw:path svg:d="M 555.625 0.0 L 608.5416 26.458332 L 634.99994 26.458332 Q 661.4583 52.916664 714.37494 52.916664 L 767.2916 52.916664 L 767.2916 52.916664 L 767.2916 52.916664 L 873.12494 105.83333 Q 978.95825 158.74998 1005.4166 158.74998 L 1031.875 158.74998 L 1058.3333 185.20833 Q 1084.7916 211.66666 1111.25 238.12498 L 1111.25 238.12498 L 1111.25 238.12498 Q 1111.25 264.5833 1111.25 264.5833 L 1137.7083 264.5833 L 1243.5416 370.41666 Q 1375.8333 476.24997 1375.8333 476.24997 L 1375.8333 502.7083 L 1375.8333 502.7083 Q 1375.8333 529.1666 1322.9166 529.1666 L 1243.5416 529.1666 L 1269.9999 555.625 L 1296.4583 582.0833 L 1296.4583 582.0833 L 1322.9166 582.0833 L 1322.9166 582.0833 L 1322.9166 582.0833 L 1269.9999 608.5416 L 1243.5416 608.5416 L 1217.0833 608.5416 L 1164.1666 608.5416 L 1164.1666 608.5416 Q 1137.7083 582.0833 1058.3333 582.0833 Q 978.95825 582.0833 978.95825 555.625 Q 952.49994 529.1666 899.5833 502.7083 Q 820.2083 476.24997 687.9166 502.7083 L 582.0833 529.1666 L 582.0833 529.1666 Q 582.0833 529.1666 476.24997 502.7083 L 343.9583 476.24997 L 343.9583 449.79166 Q 343.9583 423.3333 317.49997 423.3333 Q 264.5833 423.3333 264.5833 396.87497 Q 264.5833 370.41666 211.66666 370.41666 L 185.20833 370.41666 L 185.20833 343.9583 L 185.20833 343.9583 L 185.20833 343.9583 L 185.20833 317.49997 L 158.74998 317.49997 L 132.29166 317.49997 L 105.83333 291.04166 L 79.37499 264.5833 L 52.916664 264.5833 L 0.0 264.5833 L 0.0 238.12498 L 0.0 238.12498 L 52.916664 238.12498 L 79.37499 211.66666 L 132.29166 211.66666 L 185.20833 211.66666 L 185.20833 185.20833 L 211.66666 185.20833 L 211.66666 185.20833 L 211.66666 185.20833 L 291.04166 185.20833 L 370.41666 158.74998 L 396.87497 158.74998 Q 423.3333 158.74998 476.24997 185.20833 L 529.1666 211.66666 L 555.625 211.66666 L 582.0833 211.66666 L 608.5416 185.20833 L 634.99994 158.74998 L 634.99994 158.74998 L 634.99994 158.74998 L 661.4583 158.74998 L 661.4583 158.74998 L 634.99994 132.29166 Q 608.5416 105.83333 582.0833 105.83333 Q 529.1666 105.83333 529.1666 52.916664 Q 502.7083 0.0 555.625 0.0 z M 317.49997 317.49997 L 396.87497 264.5833 L 634.99994 291.04166 Q 846.6666 317.49997 846.6666 317.49997 Q 873.12494 317.49997 634.99994 317.49997 Q 396.87497 317.49997 317.49997 317.49997 Q 264.5833 317.49997 317.49997 317.49997 z" svg:height="6.0854163mm" draw:style-name="style-802" svg:viewBox="0.0 0.0 1375.8333 608.5416" svg:width="13.758332mm" svg:x="56.62083mm" svg:y="173.03749mm"/>
          <draw:path svg:d="M 1508.1249 317.49997 L 1508.1249 317.49997 L 1508.1249 317.49997 Q 1508.1249 317.49997 1534.5833 343.9583 L 1534.5833 343.9583 L 1534.5833 476.24997 Q 1534.5833 582.0833 1561.0416 634.99994 L 1587.4999 661.4583 L 1587.4999 687.9166 L 1587.4999 687.9166 L 1587.4999 740.8333 Q 1613.9583 793.74994 1587.4999 793.74994 Q 1561.0416 793.74994 1561.0416 820.2083 Q 1534.5833 846.6666 1534.5833 846.6666 L 1534.5833 846.6666 L 1455.2083 1005.4166 Q 1375.8333 1137.7083 1375.8333 1164.1666 L 1375.8333 1217.0833 L 1375.8333 1217.0833 Q 1349.3749 1217.0833 1349.3749 1243.5416 L 1349.3749 1243.5416 L 1322.9166 1243.5416 Q 1322.9166 1269.9999 1164.1666 1296.4583 Q 1005.4166 1322.9166 793.74994 1349.3749 L 555.625 1375.8333 L 476.24997 1402.2916 Q 396.87497 1428.7499 396.87497 1428.7499 L 396.87497 1428.7499 L 370.41666 1428.7499 Q 317.49997 1428.7499 264.5833 1428.7499 Q 238.12498 1428.7499 211.66666 1428.7499 Q 185.20833 1375.8333 158.74998 1428.7499 L 158.74998 1455.2083 L 132.29166 1455.2083 L 105.83333 1481.6666 L 105.83333 1481.6666 L 105.83333 1481.6666 L 105.83333 1481.6666 L 79.37499 1481.6666 L 52.916664 1481.6666 L 26.458332 1481.6666 L 26.458332 1428.7499 L 0.0 1402.2916 L 0.0 1402.2916 L 0.0 1375.8333 L 26.458332 1375.8333 L 52.916664 1375.8333 L 52.916664 1402.2916 L 52.916664 1402.2916 L 79.37499 1402.2916 L 79.37499 1375.8333 L 79.37499 1375.8333 L 105.83333 1375.8333 L 105.83333 1349.3749 Q 105.83333 1322.9166 132.29166 1217.0833 L 158.74998 1111.25 L 158.74998 1111.25 Q 158.74998 1111.25 185.20833 1084.7916 Q 211.66666 1084.7916 211.66666 1111.25 Q 211.66666 1137.7083 264.5833 978.95825 Q 317.49997 820.2083 317.49997 793.74994 L 291.04166 767.2916 L 291.04166 767.2916 Q 317.49997 767.2916 317.49997 740.8333 L 317.49997 740.8333 L 317.49997 740.8333 Q 317.49997 740.8333 370.41666 714.37494 Q 396.87497 714.37494 370.41666 634.99994 Q 370.41666 582.0833 343.9583 582.0833 Q 317.49997 582.0833 317.49997 529.1666 L 317.49997 476.24997 L 370.41666 396.87497 Q 396.87497 317.49997 476.24997 291.04166 Q 529.1666 264.5833 529.1666 211.66666 Q 529.1666 158.74998 634.99994 158.74998 Q 740.8333 158.74998 740.8333 132.29166 L 740.8333 132.29166 L 740.8333 105.83333 Q 767.2916 52.916664 873.12494 79.37499 Q 952.49994 105.83333 978.95825 105.83333 L 978.95825 79.37499 L 978.95825 79.37499 L 1005.4166 79.37499 L 1005.4166 52.916664 L 1005.4166 26.458332 L 1031.875 26.458332 L 1031.875 0.0 L 1111.25 0.0 Q 1217.0833 0.0 1243.5416 0.0 Q 1269.9999 0.0 1296.4583 79.37499 Q 1322.9166 158.74998 1375.8333 185.20833 Q 1428.7499 211.66666 1481.6666 264.5833 Q 1481.6666 291.04166 1508.1249 317.49997 z" svg:height="14.816666mm" draw:style-name="style-803" svg:viewBox="0.0 0.0 1587.4999 1481.6666" svg:width="15.874999mm" svg:x="112.18333mm" svg:y="95.77916mm"/>
          <draw:path svg:d="M 978.95825 79.37499 L 1031.875 0.0 L 1005.4166 158.74998 Q 952.49994 317.49997 952.49994 343.9583 L 952.49994 370.41666 L 899.5833 476.24997 Q 873.12494 582.0833 820.2083 661.4583 Q 793.74994 714.37494 740.8333 767.2916 Q 714.37494 846.6666 714.37494 846.6666 L 714.37494 846.6666 L 687.9166 873.12494 Q 661.4583 899.5833 555.625 978.95825 Q 476.24997 1084.7916 423.3333 1190.6249 Q 396.87497 1296.4583 343.9583 1296.4583 Q 291.04166 1269.9999 291.04166 1296.4583 L 291.04166 1296.4583 L 291.04166 1296.4583 Q 264.5833 1296.4583 264.5833 1322.9166 L 264.5833 1322.9166 L 264.5833 1322.9166 Q 264.5833 1322.9166 211.66666 1349.3749 L 158.74998 1375.8333 L 132.29166 1375.8333 L 132.29166 1375.8333 L 105.83333 1402.2916 L 79.37499 1428.7499 L 79.37499 1428.7499 L 52.916664 1428.7499 L 52.916664 1428.7499 L 52.916664 1428.7499 L 52.916664 1455.2083 L 26.458332 1455.2083 L 26.458332 1455.2083 L 0.0 1455.2083 L 0.0 1428.7499 L 0.0 1402.2916 L 26.458332 1402.2916 L 26.458332 1375.8333 L 26.458332 1375.8333 L 52.916664 1375.8333 L 52.916664 1375.8333 L 52.916664 1375.8333 L 52.916664 1349.3749 L 52.916664 1349.3749 L 79.37499 1349.3749 L 79.37499 1322.9166 L 79.37499 1322.9166 L 105.83333 1322.9166 L 105.83333 1322.9166 L 105.83333 1322.9166 L 105.83333 1296.4583 L 105.83333 1296.4583 L 132.29166 1296.4583 L 132.29166 1269.9999 L 105.83333 1269.9999 L 79.37499 1269.9999 L 52.916664 1269.9999 L 26.458332 1269.9999 L 26.458332 1269.9999 L 26.458332 1269.9999 L 26.458332 1269.9999 Q 52.916664 1243.5416 52.916664 1243.5416 L 52.916664 1243.5416 L 52.916664 1217.0833 Q 52.916664 1217.0833 79.37499 1217.0833 L 79.37499 1217.0833 L 79.37499 1217.0833 Q 105.83333 1190.6249 105.83333 1190.6249 L 105.83333 1190.6249 L 105.83333 1190.6249 Q 132.29166 1164.1666 132.29166 1164.1666 L 132.29166 1164.1666 L 158.74998 1164.1666 Q 158.74998 1164.1666 158.74998 1137.7083 L 158.74998 1137.7083 L 158.74998 1137.7083 Q 185.20833 1111.25 185.20833 1111.25 L 185.20833 1111.25 L 211.66666 1111.25 Q 211.66666 1111.25 211.66666 1084.7916 L 211.66666 1084.7916 L 211.66666 1084.7916 Q 238.12498 1058.3333 238.12498 1058.3333 L 238.12498 1058.3333 L 238.12498 1058.3333 Q 264.5833 1058.3333 264.5833 1058.3333 L 264.5833 1031.875 L 264.5833 1031.875 Q 264.5833 1005.4166 449.79166 687.9166 L 634.99994 370.41666 L 661.4583 423.3333 Q 687.9166 502.7083 767.2916 396.87497 Q 820.2083 317.49997 846.6666 291.04166 Q 873.12494 291.04166 899.5833 264.5833 Q 899.5833 211.66666 926.0416 185.20833 L 926.0416 158.74998 L 926.0416 158.74998 Q 926.0416 158.74998 978.95825 79.37499 z M 608.5416 502.7083 Q 608.5416 476.24997 608.5416 476.24997 Q 634.99994 476.24997 634.99994 476.24997 Q 634.99994 502.7083 608.5416 502.7083 z M 634.99994 555.625 Q 634.99994 529.1666 634.99994 529.1666 Q 634.99994 529.1666 634.99994 529.1666 Q 634.99994 555.625 634.99994 555.625 z" svg:height="14.552083mm" draw:style-name="style-804" svg:viewBox="0.0 0.0 1031.875 1455.2083" svg:width="10.318749mm" svg:x="131.7625mm" svg:y="123.825mm"/>
          <draw:path svg:d="M 52.916664 26.458332 L 52.916664 0.0 L 158.74998 0.0 L 238.12498 0.0 L 211.66666 52.916664 Q 211.66666 132.29166 238.12498 132.29166 Q 264.5833 132.29166 264.5833 158.74998 Q 238.12498 211.66666 211.66666 211.66666 Q 211.66666 238.12498 238.12498 238.12498 L 264.5833 238.12498 L 264.5833 264.5833 Q 238.12498 317.49997 211.66666 317.49997 L 158.74998 317.49997 L 105.83333 343.9583 L 52.916664 343.9583 L 26.458332 343.9583 L 0.0 343.9583 L 0.0 317.49997 L 0.0 291.04166 L 0.0 211.66666 Q 0.0 158.74998 26.458332 105.83333 L 26.458332 26.458332 L 52.916664 26.458332 z" svg:height="3.439583mm" draw:style-name="style-805" svg:viewBox="0.0 0.0 264.5833 343.9583" svg:width="2.6458333mm" svg:x="114.82916mm" svg:y="166.15833mm"/>
          <draw:path svg:d="M 52.916664 26.458332 L 79.37499 0.0 L 264.5833 26.458332 Q 476.24997 52.916664 529.1666 52.916664 L 555.625 52.916664 L 582.0833 52.916664 L 582.0833 52.916664 L 582.0833 52.916664 Q 582.0833 52.916664 608.5416 52.916664 L 608.5416 79.37499 L 608.5416 105.83333 Q 634.99994 132.29166 634.99994 158.74998 L 634.99994 158.74998 L 634.99994 158.74998 Q 634.99994 158.74998 661.4583 158.74998 L 661.4583 185.20833 L 661.4583 185.20833 Q 661.4583 211.66666 608.5416 185.20833 L 582.0833 158.74998 L 555.625 158.74998 L 555.625 158.74998 L 529.1666 132.29166 L 502.7083 132.29166 L 476.24997 132.29166 L 476.24997 105.83333 L 423.3333 105.83333 Q 396.87497 105.83333 211.66666 132.29166 L 0.0 132.29166 L 0.0 132.29166 Q 0.0 105.83333 26.458332 105.83333 Q 52.916664 79.37499 52.916664 52.916664 Q 26.458332 52.916664 52.916664 26.458332 z" svg:height="1.8520832mm" draw:style-name="style-806" svg:viewBox="0.0 0.0 661.4583 185.20833" svg:width="6.614583mm" svg:x="46.566666mm" svg:y="84.1375mm"/>
          <draw:path svg:d="M 476.24997 238.12498 L 476.24997 264.5833 L 476.24997 291.04166 L 476.24997 291.04166 L 449.79166 291.04166 Q 423.3333 291.04166 449.79166 317.49997 Q 449.79166 343.9583 449.79166 370.41666 L 476.24997 370.41666 L 476.24997 396.87497 Q 449.79166 423.3333 449.79166 423.3333 L 449.79166 423.3333 L 423.3333 396.87497 Q 396.87497 396.87497 396.87497 423.3333 Q 396.87497 449.79166 423.3333 449.79166 L 449.79166 449.79166 L 396.87497 529.1666 Q 370.41666 608.5416 370.41666 582.0833 Q 343.9583 582.0833 343.9583 661.4583 L 343.9583 740.8333 L 317.49997 740.8333 L 317.49997 740.8333 L 317.49997 714.37494 Q 291.04166 661.4583 291.04166 608.5416 Q 291.04166 582.0833 211.66666 608.5416 L 158.74998 608.5416 L 132.29166 608.5416 L 79.37499 608.5416 L 79.37499 634.99994 L 79.37499 661.4583 L 79.37499 687.9166 L 79.37499 714.37494 L 26.458332 714.37494 L 0.0 714.37494 L 0.0 661.4583 L 26.458332 608.5416 L 26.458332 608.5416 L 26.458332 608.5416 L 26.458332 582.0833 L 26.458332 582.0833 L 52.916664 582.0833 L 52.916664 555.625 L 52.916664 555.625 L 79.37499 555.625 L 79.37499 555.625 L 79.37499 529.1666 L 79.37499 529.1666 L 105.83333 529.1666 L 105.83333 555.625 Q 105.83333 582.0833 132.29166 582.0833 Q 158.74998 582.0833 158.74998 555.625 Q 132.29166 529.1666 132.29166 529.1666 L 132.29166 529.1666 L 132.29166 502.7083 L 132.29166 502.7083 L 185.20833 502.7083 L 211.66666 502.7083 L 185.20833 476.24997 L 158.74998 476.24997 L 158.74998 449.79166 Q 132.29166 449.79166 132.29166 396.87497 L 105.83333 343.9583 L 105.83333 343.9583 Q 132.29166 343.9583 132.29166 291.04166 L 132.29166 264.5833 L 132.29166 238.12498 Q 132.29166 238.12498 158.74998 238.12498 L 158.74998 238.12498 L 158.74998 211.66666 L 185.20833 211.66666 L 185.20833 185.20833 Q 185.20833 158.74998 211.66666 158.74998 L 238.12498 132.29166 L 238.12498 132.29166 L 238.12498 132.29166 L 291.04166 79.37499 Q 317.49997 26.458332 343.9583 0.0 Q 370.41666 0.0 396.87497 26.458332 Q 396.87497 79.37499 423.3333 26.458332 Q 449.79166 0.0 449.79166 132.29166 Q 449.79166 238.12498 476.24997 238.12498 z M 158.74998 317.49997 L 158.74998 291.04166 L 158.74998 291.04166 Q 185.20833 291.04166 185.20833 291.04166 L 185.20833 317.49997 L 158.74998 317.49997 z" svg:height="7.408333mm" draw:style-name="style-807" svg:viewBox="0.0 0.0 476.24997 740.8333" svg:width="4.7625mm" svg:x="188.6479mm" svg:y="98.16041mm"/>
          <draw:path svg:d="M 79.37499 0.0 L 79.37499 0.0 L 158.74998 0.0 L 211.66666 0.0 L 211.66666 0.0 L 211.66666 26.458332 L 211.66666 26.458332 L 211.66666 26.458332 L 238.12498 52.916664 L 238.12498 79.37499 L 264.5833 79.37499 L 291.04166 79.37499 L 370.41666 105.83333 L 423.3333 105.83333 L 423.3333 105.83333 Q 423.3333 132.29166 317.49997 158.74998 Q 211.66666 211.66666 264.5833 264.5833 Q 317.49997 317.49997 317.49997 343.9583 Q 317.49997 396.87497 343.9583 396.87497 L 370.41666 396.87497 L 370.41666 396.87497 Q 370.41666 396.87497 370.41666 423.3333 L 396.87497 423.3333 L 396.87497 423.3333 Q 396.87497 449.79166 264.5833 423.3333 L 132.29166 396.87497 L 132.29166 396.87497 Q 132.29166 396.87497 158.74998 370.41666 Q 185.20833 343.9583 132.29166 264.5833 Q 79.37499 185.20833 52.916664 185.20833 L 0.0 185.20833 L 0.0 132.29166 L 0.0 105.83333 L 79.37499 79.37499 Q 158.74998 79.37499 132.29166 52.916664 Q 79.37499 26.458332 79.37499 0.0 z" svg:height="4.233333mm" draw:style-name="style-808" svg:viewBox="0.0 0.0 423.3333 423.3333" svg:width="4.233333mm" svg:x="209.02083mm" svg:y="27.781248mm"/>
          <draw:path svg:d="M 264.5833 0.0 L 264.5833 0.0 L 291.04166 0.0 L 291.04166 0.0 L 317.49997 0.0 Q 317.49997 0.0 343.9583 26.458332 Q 370.41666 52.916664 370.41666 52.916664 L 370.41666 79.37499 L 370.41666 79.37499 L 370.41666 79.37499 L 343.9583 79.37499 Q 343.9583 105.83333 370.41666 105.83333 L 370.41666 105.83333 L 370.41666 132.29166 L 370.41666 158.74998 L 343.9583 158.74998 L 343.9583 158.74998 L 343.9583 185.20833 L 370.41666 185.20833 L 370.41666 185.20833 L 370.41666 211.66666 L 370.41666 211.66666 L 370.41666 211.66666 L 396.87497 211.66666 L 396.87497 211.66666 L 396.87497 238.12498 L 423.3333 238.12498 L 423.3333 264.5833 L 423.3333 291.04166 L 449.79166 370.41666 L 449.79166 423.3333 L 449.79166 476.24997 Q 449.79166 529.1666 423.3333 529.1666 Q 396.87497 529.1666 396.87497 634.99994 Q 370.41666 767.2916 370.41666 793.74994 L 370.41666 793.74994 L 370.41666 793.74994 L 343.9583 793.74994 L 317.49997 820.2083 Q 264.5833 846.6666 264.5833 846.6666 L 238.12498 846.6666 L 238.12498 846.6666 Q 211.66666 820.2083 211.66666 820.2083 L 211.66666 820.2083 L 211.66666 820.2083 Q 185.20833 793.74994 158.74998 793.74994 L 158.74998 767.2916 L 132.29166 740.8333 L 105.83333 714.37494 L 105.83333 714.37494 L 105.83333 687.9166 L 105.83333 687.9166 L 105.83333 687.9166 L 79.37499 687.9166 L 79.37499 687.9166 L 52.916664 661.4583 L 26.458332 661.4583 L 26.458332 687.9166 L 0.0 714.37494 L 0.0 714.37494 L 0.0 714.37494 L 0.0 608.5416 L 0.0 502.7083 L 26.458332 502.7083 Q 52.916664 476.24997 79.37499 502.7083 Q 105.83333 529.1666 105.83333 396.87497 L 132.29166 291.04166 L 132.29166 291.04166 L 158.74998 291.04166 L 158.74998 264.5833 L 158.74998 211.66666 L 185.20833 158.74998 Q 211.66666 105.83333 211.66666 52.916664 L 211.66666 26.458332 L 238.12498 26.458332 L 264.5833 0.0 L 264.5833 0.0 z" svg:height="8.466666mm" draw:style-name="style-809" svg:viewBox="0.0 0.0 449.79166 846.6666" svg:width="4.497916mm" svg:x="8.995832mm" svg:y="83.60833mm"/>
          <draw:path svg:d="M 26.458332 0.0 L 52.916664 0.0 L 79.37499 26.458332 Q 79.37499 79.37499 132.29166 79.37499 L 158.74998 79.37499 L 158.74998 79.37499 L 185.20833 79.37499 L 185.20833 79.37499 L 185.20833 105.83333 L 185.20833 132.29166 Q 185.20833 132.29166 132.29166 132.29166 Q 105.83333 158.74998 105.83333 185.20833 L 105.83333 211.66666 L 79.37499 211.66666 Q 26.458332 211.66666 26.458332 132.29166 L 0.0 52.916664 L 0.0 52.916664 Q 0.0 26.458332 26.458332 26.458332 L 26.458332 26.458332 L 26.458332 26.458332 Q 26.458332 26.458332 26.458332 0.0 z" svg:height="2.1166666mm" draw:style-name="style-810" svg:viewBox="0.0 0.0 185.20833 211.66666" svg:width="1.8520832mm" svg:x="126.206245mm" svg:y="90.222916mm"/>
          <draw:path svg:d="M 26.458332 105.83333 L 52.916664 0.0 L 132.29166 52.916664 Q 238.12498 79.37499 238.12498 211.66666 Q 238.12498 317.49997 211.66666 343.9583 Q 185.20833 370.41666 79.37499 370.41666 Q 0.0 370.41666 0.0 343.9583 L 0.0 343.9583 L 0.0 343.9583 Q 26.458332 343.9583 26.458332 264.5833 Q 26.458332 185.20833 26.458332 105.83333 z" svg:height="3.7041664mm" draw:style-name="style-811" svg:viewBox="0.0 0.0 238.12498 370.41666" svg:width="2.38125mm" svg:x="132.55624mm" svg:y="205.84583mm"/>
          <draw:path svg:d="M 608.5416 185.20833 L 608.5416 317.49997 L 608.5416 449.79166 L 608.5416 582.0833 L 608.5416 740.8333 Q 608.5416 873.12494 582.0833 873.12494 Q 555.625 873.12494 529.1666 1164.1666 Q 476.24997 1428.7499 502.7083 1428.7499 Q 529.1666 1402.2916 529.1666 1587.4999 Q 529.1666 1746.2499 555.625 1799.1666 L 555.625 1852.0833 L 529.1666 1825.6249 Q 529.1666 1799.1666 423.3333 2063.75 Q 317.49997 2328.3333 291.04166 2328.3333 Q 264.5833 2328.3333 211.66666 2434.1665 Q 158.74998 2513.5415 158.74998 2539.9998 L 158.74998 2566.4583 L 132.29166 2592.9165 L 105.83333 2619.3748 L 105.83333 2645.8333 L 105.83333 2672.2915 L 79.37499 2672.2915 L 79.37499 2698.7498 L 79.37499 2698.7498 L 52.916664 2698.7498 L 52.916664 2698.7498 L 52.916664 2725.2083 L 26.458332 2725.2083 L 0.0 2698.7498 L 0.0 2698.7498 L 0.0 2698.7498 L 0.0 2672.2915 L 0.0 2645.8333 L 26.458332 2619.3748 L 52.916664 2592.9165 L 52.916664 2566.4583 L 52.916664 2539.9998 L 79.37499 2487.0833 Q 105.83333 2460.6248 132.29166 2275.4165 Q 158.74998 2063.75 132.29166 2063.75 L 105.83333 2063.75 L 105.83333 2010.8333 Q 105.83333 1931.4583 185.20833 1640.4166 L 264.5833 1349.3749 L 264.5833 1349.3749 Q 264.5833 1375.8333 291.04166 1375.8333 Q 317.49997 1375.8333 370.41666 1164.1666 L 423.3333 926.0416 L 423.3333 899.5833 L 423.3333 846.6666 L 449.79166 661.4583 L 449.79166 476.24997 L 449.79166 370.41666 Q 476.24997 264.5833 476.24997 211.66666 L 476.24997 158.74998 L 476.24997 158.74998 Q 476.24997 158.74998 502.7083 105.83333 L 529.1666 26.458332 L 555.625 0.0 Q 582.0833 -52.916664 582.0833 0.0 Q 582.0833 52.916664 608.5416 185.20833 z" svg:height="27.252083mm" draw:style-name="style-812" svg:viewBox="0.0 0.0 608.5416 2725.2083" svg:width="6.0854163mm" svg:x="138.11249mm" svg:y="119.59166mm"/>
          <draw:path svg:d="M 79.37499 423.3333 L 79.37499 449.79166 L 79.37499 449.79166 Q 79.37499 449.79166 52.916664 423.3333 Q 26.458332 396.87497 26.458332 423.3333 L 0.0 423.3333 L 26.458332 185.20833 Q 79.37499 -52.916664 132.29166 0.0 Q 185.20833 52.916664 132.29166 211.66666 Q 105.83333 370.41666 105.83333 396.87497 Q 79.37499 396.87497 79.37499 423.3333 z" svg:height="4.497916mm" draw:style-name="style-813" svg:viewBox="0.0 0.0 132.29166 449.79166" svg:width="1.3229166mm" svg:x="247.3854mm" svg:y="68.791664mm"/>
          <draw:path svg:d="M 291.04166 52.916664 L 291.04166 0.0 L 317.49997 0.0 Q 343.9583 0.0 370.41666 52.916664 Q 396.87497 105.83333 396.87497 132.29166 L 396.87497 158.74998 L 370.41666 185.20833 Q 343.9583 211.66666 370.41666 211.66666 L 370.41666 238.12498 L 423.3333 343.9583 Q 476.24997 449.79166 502.7083 476.24997 L 502.7083 476.24997 L 502.7083 529.1666 L 502.7083 582.0833 L 476.24997 661.4583 Q 449.79166 767.2916 449.79166 793.74994 L 449.79166 820.2083 L 449.79166 820.2083 L 449.79166 820.2083 L 449.79166 846.6666 L 449.79166 846.6666 L 476.24997 899.5833 Q 502.7083 926.0416 502.7083 952.49994 L 529.1666 952.49994 L 529.1666 978.95825 L 529.1666 1031.875 L 529.1666 1058.3333 L 529.1666 1084.7916 L 502.7083 1084.7916 Q 502.7083 1084.7916 449.79166 1084.7916 L 423.3333 1084.7916 L 423.3333 1084.7916 L 396.87497 1084.7916 L 396.87497 1084.7916 L 396.87497 1084.7916 L 396.87497 1084.7916 L 396.87497 1058.3333 L 370.41666 1058.3333 L 370.41666 1031.875 L 370.41666 1031.875 L 343.9583 1031.875 L 343.9583 1005.4166 L 343.9583 978.95825 L 317.49997 978.95825 L 291.04166 978.95825 L 291.04166 926.0416 Q 291.04166 899.5833 264.5833 952.49994 Q 238.12498 1005.4166 211.66666 1005.4166 L 185.20833 1005.4166 L 185.20833 820.2083 Q 185.20833 661.4583 158.74998 661.4583 L 132.29166 661.4583 L 132.29166 661.4583 Q 132.29166 661.4583 105.83333 608.5416 Q 79.37499 529.1666 132.29166 423.3333 Q 132.29166 317.49997 105.83333 343.9583 Q 52.916664 370.41666 79.37499 291.04166 Q 79.37499 238.12498 52.916664 238.12498 L 26.458332 264.5833 L 26.458332 211.66666 L 26.458332 158.74998 L 26.458332 132.29166 L 26.458332 105.83333 L 0.0 105.83333 L 0.0 79.37499 L 0.0 79.37499 L 0.0 79.37499 L 0.0 79.37499 L 0.0 79.37499 L 26.458332 79.37499 L 52.916664 79.37499 L 79.37499 79.37499 L 105.83333 79.37499 L 158.74998 79.37499 Q 238.12498 79.37499 238.12498 105.83333 Q 238.12498 132.29166 264.5833 132.29166 L 264.5833 132.29166 L 264.5833 105.83333 Q 291.04166 105.83333 291.04166 52.916664 z" svg:height="10.847916mm" draw:style-name="style-814" svg:viewBox="0.0 0.0 529.1666 1084.7916" svg:width="5.2916665mm" svg:x="281.25208mm" svg:y="126.73541mm"/>
          <draw:path svg:d="M 0.0 52.916664 L 0.0 0.0 L 132.29166 105.83333 Q 291.04166 238.12498 264.5833 317.49997 Q 264.5833 370.41666 264.5833 396.87497 L 264.5833 396.87497 L 238.12498 396.87497 Q 185.20833 423.3333 158.74998 423.3333 Q 132.29166 423.3333 132.29166 343.9583 Q 132.29166 264.5833 105.83333 264.5833 Q 79.37499 264.5833 79.37499 238.12498 L 79.37499 211.66666 L 52.916664 211.66666 Q 52.916664 211.66666 26.458332 158.74998 L 0.0 132.29166 L 0.0 105.83333 Q -26.458332 79.37499 0.0 52.916664 z" svg:height="4.233333mm" draw:style-name="style-815" svg:viewBox="0.0 0.0 264.5833 423.3333" svg:width="2.6458333mm" svg:x="274.3729mm" svg:y="47.09583mm"/>
          <draw:path svg:d="M 26.458332 26.458332 L 79.37499 0.0 L 105.83333 0.0 L 132.29166 0.0 L 132.29166 0.0 L 158.74998 0.0 L 185.20833 26.458332 Q 238.12498 79.37499 238.12498 132.29166 L 238.12498 158.74998 L 238.12498 185.20833 Q 238.12498 211.66666 264.5833 211.66666 L 264.5833 211.66666 L 264.5833 211.66666 Q 264.5833 238.12498 291.04166 238.12498 L 291.04166 238.12498 L 291.04166 238.12498 L 291.04166 264.5833 L 291.04166 317.49997 Q 291.04166 370.41666 317.49997 396.87497 L 343.9583 449.79166 L 343.9583 555.625 Q 343.9583 634.99994 370.41666 634.99994 L 370.41666 634.99994 L 370.41666 661.4583 Q 343.9583 661.4583 343.9583 767.2916 L 343.9583 873.12494 L 291.04166 873.12494 L 264.5833 873.12494 L 238.12498 873.12494 L 238.12498 873.12494 L 238.12498 846.6666 L 238.12498 846.6666 L 211.66666 820.2083 L 185.20833 793.74994 L 185.20833 793.74994 L 185.20833 793.74994 L 185.20833 687.9166 L 185.20833 582.0833 L 185.20833 555.625 Q 185.20833 529.1666 158.74998 502.7083 Q 158.74998 476.24997 79.37499 476.24997 Q 26.458332 476.24997 26.458332 449.79166 L 26.458332 423.3333 L 26.458332 343.9583 Q 26.458332 238.12498 0.0 132.29166 Q 0.0 26.458332 26.458332 26.458332 z" svg:height="8.73125mm" draw:style-name="style-816" svg:viewBox="0.0 0.0 370.41666 873.12494" svg:width="3.7041664mm" svg:x="188.6479mm" svg:y="29.368748mm"/>
          <draw:path svg:d="M 343.9583 0.0 L 370.41666 0.0 L 370.41666 26.458332 Q 343.9583 52.916664 370.41666 52.916664 Q 396.87497 52.916664 423.3333 79.37499 L 423.3333 79.37499 L 423.3333 79.37499 Q 423.3333 105.83333 423.3333 105.83333 Q 423.3333 132.29166 264.5833 158.74998 Q 105.83333 158.74998 105.83333 132.29166 Q 105.83333 105.83333 52.916664 105.83333 L 0.0 132.29166 L 0.0 105.83333 L 0.0 79.37499 L 26.458332 79.37499 L 52.916664 52.916664 L 52.916664 52.916664 L 52.916664 52.916664 L 26.458332 52.916664 L 26.458332 52.916664 L 26.458332 26.458332 L 52.916664 26.458332 L 132.29166 0.0 Q 238.12498 0.0 264.5833 0.0 Q 317.49997 0.0 343.9583 0.0 z" svg:height="1.5874999mm" draw:style-name="style-817" svg:viewBox="0.0 0.0 423.3333 158.74998" svg:width="4.233333mm" svg:x="158.22083mm" svg:y="177.79999mm"/>
          <draw:path svg:d="M 105.83333 26.458332 L 105.83333 0.0 L 105.83333 0.0 Q 105.83333 0.0 132.29166 26.458332 L 132.29166 26.458332 L 132.29166 26.458332 L 132.29166 26.458332 L 132.29166 52.916664 L 158.74998 52.916664 L 158.74998 52.916664 Q 158.74998 79.37499 158.74998 79.37499 L 185.20833 79.37499 L 185.20833 79.37499 Q 185.20833 79.37499 211.66666 105.83333 L 211.66666 105.83333 L 211.66666 132.29166 Q 211.66666 158.74998 238.12498 158.74998 Q 264.5833 158.74998 264.5833 185.20833 Q 264.5833 211.66666 291.04166 185.20833 Q 317.49997 158.74998 317.49997 185.20833 Q 317.49997 211.66666 370.41666 238.12498 Q 423.3333 291.04166 423.3333 317.49997 Q 423.3333 343.9583 449.79166 396.87497 L 449.79166 449.79166 L 449.79166 449.79166 Q 423.3333 449.79166 423.3333 396.87497 Q 396.87497 343.9583 317.49997 396.87497 L 264.5833 449.79166 L 238.12498 449.79166 Q 211.66666 449.79166 211.66666 423.3333 Q 185.20833 396.87497 132.29166 343.9583 L 52.916664 291.04166 L 52.916664 291.04166 L 52.916664 291.04166 L 52.916664 264.5833 L 52.916664 264.5833 L 26.458332 238.12498 L 0.0 211.66666 L 0.0 211.66666 L 0.0 185.20833 L 0.0 185.20833 L 0.0 185.20833 L 0.0 132.29166 Q 26.458332 79.37499 52.916664 79.37499 Q 105.83333 52.916664 105.83333 26.458332 z" svg:height="4.497916mm" draw:style-name="style-818" svg:viewBox="0.0 0.0 449.79166 449.79166" svg:width="4.497916mm" svg:x="230.71666mm" svg:y="121.97291mm"/>
          <draw:path svg:d="M 185.20833 26.458332 L 185.20833 0.0 L 211.66666 0.0 Q 238.12498 0.0 238.12498 370.41666 Q 238.12498 740.8333 211.66666 820.2083 L 211.66666 873.12494 L 211.66666 873.12494 Q 185.20833 873.12494 185.20833 978.95825 Q 185.20833 1058.3333 132.29166 1058.3333 L 105.83333 1084.7916 L 105.83333 1058.3333 L 79.37499 1058.3333 L 79.37499 1111.25 L 79.37499 1164.1666 L 26.458332 1164.1666 L 0.0 1164.1666 L 0.0 1137.7083 L 26.458332 1111.25 L 26.458332 1084.7916 L 26.458332 1058.3333 L 52.916664 873.12494 L 52.916664 661.4583 L 52.916664 555.625 Q 79.37499 449.79166 79.37499 343.9583 L 79.37499 211.66666 L 79.37499 185.20833 Q 105.83333 132.29166 132.29166 132.29166 Q 158.74998 132.29166 158.74998 79.37499 Q 185.20833 52.916664 185.20833 26.458332 L 185.20833 26.458332 L 185.20833 26.458332 z" svg:height="11.641666mm" draw:style-name="style-819" svg:viewBox="0.0 0.0 238.12498 1164.1666" svg:width="2.38125mm" svg:x="285.4854mm" svg:y="65.88125mm"/>
          <draw:path svg:d="M 79.37499 52.916664 L 105.83333 52.916664 L 105.83333 105.83333 Q 105.83333 132.29166 185.20833 132.29166 L 238.12498 132.29166 L 238.12498 158.74998 Q 264.5833 211.66666 291.04166 158.74998 Q 291.04166 132.29166 317.49997 105.83333 Q 343.9583 105.83333 370.41666 105.83333 L 370.41666 105.83333 L 370.41666 105.83333 Q 370.41666 105.83333 396.87497 132.29166 L 396.87497 132.29166 L 449.79166 158.74998 Q 476.24997 158.74998 423.3333 185.20833 Q 343.9583 211.66666 343.9583 264.5833 Q 291.04166 343.9583 291.04166 449.79166 L 291.04166 555.625 L 291.04166 555.625 Q 264.5833 529.1666 185.20833 555.625 Q 105.83333 555.625 79.37499 529.1666 L 79.37499 476.24997 L 52.916664 476.24997 L 26.458332 476.24997 L 26.458332 449.79166 L 26.458332 449.79166 L 52.916664 449.79166 L 52.916664 423.3333 L 79.37499 423.3333 Q 105.83333 423.3333 105.83333 370.41666 Q 105.83333 370.41666 79.37499 370.41666 Q 52.916664 370.41666 26.458332 343.9583 Q 26.458332 291.04166 52.916664 264.5833 Q 79.37499 264.5833 79.37499 185.20833 Q 52.916664 105.83333 26.458332 105.83333 Q 0.0 105.83333 0.0 52.916664 Q 0.0 0.0 26.458332 0.0 Q 52.916664 0.0 52.916664 26.458332 Q 52.916664 52.916664 79.37499 52.916664 z" svg:height="5.5562496mm" draw:style-name="style-820" svg:viewBox="0.0 0.0 449.79166 555.625" svg:width="4.497916mm" svg:x="38.89375mm" svg:y="186.26666mm"/>
          <draw:path svg:d="M 132.29166 185.20833 L 158.74998 291.04166 L 158.74998 291.04166 L 158.74998 317.49997 L 158.74998 317.49997 L 158.74998 317.49997 L 185.20833 264.5833 L 185.20833 211.66666 L 211.66666 211.66666 L 238.12498 211.66666 L 238.12498 238.12498 L 238.12498 264.5833 L 185.20833 582.0833 Q 158.74998 873.12494 132.29166 926.0416 L 105.83333 978.95825 L 105.83333 1005.4166 L 105.83333 1058.3333 L 105.83333 1058.3333 Q 105.83333 1058.3333 79.37499 978.95825 L 52.916664 899.5833 L 52.916664 846.6666 L 52.916664 820.2083 L 26.458332 820.2083 Q 26.458332 793.74994 0.0 793.74994 Q 0.0 793.74994 0.0 396.87497 L 0.0 0.0 L 26.458332 0.0 Q 52.916664 0.0 79.37499 52.916664 Q 105.83333 105.83333 105.83333 79.37499 Q 105.83333 79.37499 132.29166 185.20833 z" svg:height="10.583333mm" draw:style-name="style-821" svg:viewBox="0.0 0.0 238.12498 1058.3333" svg:width="2.38125mm" svg:x="294.74582mm" svg:y="65.087494mm"/>
          <draw:path svg:d="M 264.5833 52.916664 L 264.5833 26.458332 L 291.04166 26.458332 Q 317.49997 26.458332 317.49997 52.916664 Q 317.49997 79.37499 343.9583 79.37499 L 343.9583 79.37499 L 343.9583 79.37499 Q 343.9583 79.37499 370.41666 105.83333 L 396.87497 132.29166 L 449.79166 132.29166 Q 502.7083 185.20833 529.1666 185.20833 L 529.1666 185.20833 L 529.1666 185.20833 L 529.1666 211.66666 L 502.7083 211.66666 Q 476.24997 238.12498 423.3333 238.12498 Q 370.41666 238.12498 370.41666 264.5833 Q 370.41666 291.04166 317.49997 291.04166 L 291.04166 317.49997 L 264.5833 317.49997 Q 211.66666 343.9583 211.66666 343.9583 L 211.66666 343.9583 L 185.20833 343.9583 Q 158.74998 343.9583 158.74998 370.41666 L 158.74998 370.41666 L 158.74998 370.41666 Q 132.29166 343.9583 105.83333 370.41666 Q 52.916664 370.41666 52.916664 370.41666 L 26.458332 370.41666 L 26.458332 343.9583 L 0.0 343.9583 L 0.0 343.9583 Q 0.0 343.9583 0.0 317.49997 Q 0.0 291.04166 52.916664 264.5833 Q 79.37499 238.12498 79.37499 211.66666 L 52.916664 185.20833 L 52.916664 158.74998 L 52.916664 132.29166 L 26.458332 132.29166 Q 0.0 132.29166 0.0 105.83333 L 0.0 105.83333 L 0.0 79.37499 Q 0.0 52.916664 52.916664 26.458332 Q 105.83333 26.458332 105.83333 0.0 Q 132.29166 -26.458332 185.20833 26.458332 Q 264.5833 79.37499 264.5833 52.916664 z" svg:height="3.7041664mm" draw:style-name="style-822" svg:viewBox="0.0 0.0 529.1666 370.41666" svg:width="5.2916665mm" svg:x="168.275mm" svg:y="161.13124mm"/>
          <draw:path svg:d="M 423.3333 0.0 L 476.24997 0.0 L 476.24997 0.0 L 476.24997 26.458332 L 449.79166 26.458332 L 449.79166 52.916664 L 529.1666 79.37499 Q 582.0833 105.83333 555.625 105.83333 Q 529.1666 132.29166 529.1666 158.74998 Q 555.625 211.66666 529.1666 211.66666 Q 502.7083 211.66666 529.1666 238.12498 L 529.1666 238.12498 L 529.1666 264.5833 Q 529.1666 291.04166 476.24997 291.04166 L 449.79166 291.04166 L 449.79166 264.5833 Q 423.3333 264.5833 423.3333 264.5833 Q 423.3333 264.5833 423.3333 291.04166 Q 396.87497 343.9583 370.41666 343.9583 Q 343.9583 370.41666 317.49997 423.3333 L 264.5833 476.24997 L 264.5833 423.3333 Q 264.5833 343.9583 238.12498 343.9583 Q 211.66666 343.9583 211.66666 396.87497 Q 211.66666 449.79166 158.74998 370.41666 Q 158.74998 317.49997 132.29166 370.41666 L 105.83333 423.3333 L 79.37499 423.3333 L 52.916664 423.3333 L 52.916664 449.79166 L 52.916664 449.79166 L 52.916664 449.79166 L 26.458332 449.79166 L 26.458332 423.3333 L 0.0 423.3333 L 0.0 423.3333 L 0.0 423.3333 L 0.0 370.41666 L 0.0 291.04166 L 26.458332 291.04166 L 26.458332 264.5833 L 26.458332 264.5833 L 52.916664 264.5833 L 52.916664 264.5833 L 52.916664 238.12498 L 52.916664 211.66666 L 52.916664 158.74998 L 52.916664 158.74998 L 52.916664 132.29166 L 26.458332 132.29166 L 26.458332 105.83333 L 26.458332 105.83333 L 26.458332 105.83333 L 26.458332 105.83333 L 52.916664 105.83333 L 52.916664 105.83333 L 52.916664 79.37499 L 26.458332 79.37499 L 26.458332 79.37499 L 26.458332 52.916664 L 26.458332 52.916664 L 26.458332 52.916664 L 52.916664 52.916664 L 52.916664 52.916664 L 52.916664 52.916664 L 158.74998 26.458332 Q 291.04166 0.0 291.04166 0.0 L 291.04166 0.0 L 343.9583 0.0 Q 396.87497 0.0 423.3333 0.0 z" svg:height="4.7625mm" draw:style-name="style-823" svg:viewBox="0.0 0.0 555.625 476.24997" svg:width="5.5562496mm" svg:x="151.34166mm" svg:y="130.70416mm"/>
          <draw:path svg:d="M 5609.1665 26.458332 L 5609.1665 0.0 L 5820.833 0.0 Q 6006.0415 26.458332 6006.0415 52.916664 Q 6006.0415 105.83333 6058.958 105.83333 Q 6085.4165 79.37499 6085.4165 52.916664 Q 6085.4165 26.458332 6138.333 26.458332 L 6164.7915 26.458332 L 6217.708 26.458332 Q 6244.1665 26.458332 6270.6245 26.458332 Q 6270.6245 0.0 6349.9995 0.0 L 6402.9165 0.0 L 6455.833 26.458332 Q 6508.7495 52.916664 6482.2915 79.37499 Q 6455.833 105.83333 6455.833 105.83333 Q 6482.2915 105.83333 6508.7495 105.83333 Q 6535.208 105.83333 6667.4995 79.37499 L 6826.2495 79.37499 L 6826.2495 79.37499 Q 6826.2495 105.83333 6984.9995 105.83333 L 7170.208 105.83333 L 7223.1245 105.83333 Q 7276.0415 105.83333 7302.4995 105.83333 L 7355.4165 105.83333 L 7487.708 105.83333 Q 7619.9995 132.29166 7619.9995 158.74998 L 7619.9995 185.20833 L 7619.9995 211.66666 Q 7593.5415 238.12498 7567.083 264.5833 Q 7514.1665 264.5833 7540.6245 264.5833 Q 7540.6245 264.5833 7619.9995 291.04166 L 7672.9165 317.49997 L 7725.833 317.49997 Q 7805.208 317.49997 7778.7495 264.5833 Q 7778.7495 211.66666 7725.833 211.66666 L 7699.3745 185.20833 L 7752.291 185.20833 Q 7805.208 158.74998 7937.4995 185.20833 L 8069.791 185.20833 L 8255.0 211.66666 Q 8440.208 211.66666 8466.666 211.66666 L 8493.125 211.66666 L 8519.583 211.66666 Q 8519.583 211.66666 8678.333 211.66666 Q 8837.083 211.66666 9101.666 291.04166 Q 9339.791 370.41666 9577.916 370.41666 Q 9842.499 423.3333 10027.708 476.24997 Q 10212.916 529.1666 10265.833 529.1666 Q 10318.749 529.1666 10371.666 502.7083 L 10398.124 502.7083 L 10398.124 502.7083 L 10424.583 502.7083 L 10424.583 502.7083 L 10424.583 529.1666 L 10424.583 529.1666 L 10424.583 529.1666 L 10451.041 529.1666 L 10451.041 555.625 L 10424.583 555.625 Q 10424.583 582.0833 10424.583 582.0833 L 10451.041 582.0833 L 10451.041 582.0833 Q 10424.583 608.5416 10424.583 608.5416 Q 10424.583 634.99994 10080.624 634.99994 L 9736.666 661.4583 L 9657.291 661.4583 Q 9577.916 687.9166 9472.083 687.9166 Q 9392.708 687.9166 9366.249 740.8333 L 9339.791 767.2916 L 9313.333 767.2916 Q 9260.416 793.74994 9048.75 899.5833 L 8863.541 1005.4166 L 8863.541 1031.875 L 8863.541 1031.875 L 8810.625 1031.875 L 8757.708 1058.3333 L 8704.791 1111.25 Q 8625.416 1164.1666 8625.416 1217.0833 L 8625.416 1243.5416 L 8625.416 1243.5416 Q 8625.416 1243.5416 8598.958 1269.9999 L 8572.5 1296.4583 L 8572.5 1375.8333 L 8572.5 1428.7499 L 8572.5 1428.7499 Q 8572.5 1428.7499 8546.041 1481.6666 L 8546.041 1508.1249 L 8546.041 1534.5833 L 8572.5 1561.0416 L 8572.5 1561.0416 L 8572.5 1561.0416 L 8572.5 1587.4999 L 8572.5 1587.4999 L 8572.5 1587.4999 Q 8572.5 1587.4999 8572.5 1613.9583 L 8598.958 1613.9583 L 8598.958 1613.9583 Q 8598.958 1640.4166 8625.416 1640.4166 L 8625.416 1640.4166 L 8625.416 1640.4166 L 8625.416 1640.4166 L 8625.416 1666.8749 L 8651.875 1666.8749 L 8678.333 1666.8749 L 8678.333 1666.8749 L 8678.333 1666.8749 L 8678.333 1693.3333 L 8678.333 1693.3333 L 8678.333 1693.3333 L 8704.791 1693.3333 L 8704.791 1693.3333 L 8598.958 1693.3333 L 8493.125 1693.3333 L 8466.666 1693.3333 Q 8440.208 1693.3333 8149.166 1561.0416 Q 7831.666 1428.7499 7778.7495 1402.2916 Q 7699.3745 1375.8333 7593.5415 1349.3749 Q 7487.708 1322.9166 7355.4165 1375.8333 L 7223.1245 1428.7499 L 7223.1245 1428.7499 L 7196.6665 1428.7499 L 7196.6665 1428.7499 L 7196.6665 1428.7499 L 7196.6665 1455.2083 L 7196.6665 1455.2083 L 7170.208 1455.2083 Q 7143.7495 1481.6666 7117.2915 1481.6666 Q 7090.833 1508.1249 7011.458 1534.5833 L 6905.6245 1587.4999 L 6879.1665 1587.4999 Q 6879.1665 1587.4999 6879.1665 1613.9583 L 6879.1665 1613.9583 L 6879.1665 1613.9583 Q 6852.708 1640.4166 6852.708 1640.4166 L 6852.708 1640.4166 L 6826.2495 1640.4166 Q 6826.2495 1640.4166 6826.2495 1666.8749 L 6826.2495 1666.8749 L 6799.7915 1693.3333 Q 6773.333 1693.3333 6773.333 1825.6249 Q 6773.333 1957.9165 6773.333 1957.9165 L 6773.333 1984.3749 L 6773.333 1984.3749 L 6773.333 2010.8333 L 6746.8745 2010.8333 L 6720.4165 2010.8333 L 6667.4995 2010.8333 Q 6588.1245 2010.8333 6402.9165 2010.8333 L 6244.1665 2037.2915 L 6244.1665 2037.2915 L 6217.708 2037.2915 L 6191.2495 2037.2915 Q 6138.333 2063.75 6032.4995 2116.6665 L 5953.1245 2169.5833 L 5926.6665 2169.5833 Q 5926.6665 2169.5833 5926.6665 2196.0415 L 5926.6665 2196.0415 L 5926.6665 2196.0415 Q 5900.208 2222.5 5873.7495 2275.4165 Q 5847.2915 2328.3333 5714.9995 2301.875 L 5609.1665 2275.4165 L 5556.2495 2275.4165 L 5503.333 2275.4165 L 5503.333 2301.875 L 5503.333 2301.875 L 5529.7915 2301.875 L 5529.7915 2328.3333 L 5582.708 2328.3333 L 5635.6245 2328.3333 L 5635.6245 2354.7915 L 5662.083 2354.7915 L 5662.083 2381.2498 L 5662.083 2407.7083 L 5635.6245 2407.7083 L 5635.6245 2434.1665 L 5635.6245 2434.1665 L 5662.083 2434.1665 L 5662.083 2434.1665 L 5662.083 2460.6248 L 5344.583 2460.6248 Q 5000.6245 2487.0833 3148.5415 2460.6248 L 1296.4583 2460.6248 L 1111.25 2460.6248 Q 899.5833 2434.1665 793.74994 2460.6248 Q 714.37494 2460.6248 714.37494 2434.1665 Q 714.37494 2407.7083 423.3333 2381.2498 L 158.74998 2381.2498 L 79.37499 2381.2498 L 0.0 2381.2498 L 0.0 2354.7915 L 0.0 2354.7915 L 26.458332 2328.3333 L 52.916664 2301.875 L 52.916664 2301.875 L 52.916664 2275.4165 L 79.37499 2275.4165 L 105.83333 2275.4165 L 105.83333 2248.9583 L 105.83333 2248.9583 L 132.29166 2248.9583 L 132.29166 2222.5 L 132.29166 2222.5 L 132.29166 2222.5 L 158.74998 2222.5 L 185.20833 2222.5 L 185.20833 2196.0415 L 158.74998 2196.0415 L 158.74998 2196.0415 L 158.74998 2196.0415 L 158.74998 2196.0415 L 158.74998 2169.5833 L 291.04166 2116.6665 Q 423.3333 2063.75 449.79166 2063.75 L 476.24997 2063.75 L 661.4583 2063.75 Q 846.6666 2037.2915 846.6666 2010.8333 Q 873.12494 1957.9165 846.6666 1957.9165 Q 793.74994 1957.9165 873.12494 1904.9999 Q 952.49994 1878.5416 1005.4166 1852.0833 Q 1031.875 1852.0833 1031.875 1825.6249 L 1031.875 1825.6249 L 1217.0833 1825.6249 Q 1402.2916 1825.6249 1402.2916 1799.1666 Q 1402.2916 1772.7083 1534.5833 1799.1666 Q 1640.4166 1799.1666 1904.9999 1799.1666 Q 2169.5833 1799.1666 2354.7915 1693.3333 Q 2539.9998 1587.4999 2698.7498 1428.7499 Q 2857.4998 1269.9999 2963.3333 1243.5416 Q 3095.6248 1217.0833 3148.5415 1190.6249 L 3201.4583 1164.1666 L 3201.4583 1164.1666 L 3227.9165 1164.1666 L 3227.9165 1164.1666 L 3227.9165 1164.1666 L 3227.9165 1137.7083 L 3227.9165 1137.7083 L 3227.9165 1111.25 L 3227.9165 1084.7916 L 3227.9165 1084.7916 L 3227.9165 1058.3333 L 3227.9165 1058.3333 L 3227.9165 1058.3333 L 3201.4583 1058.3333 L 3201.4583 1058.3333 L 3201.4583 1031.875 L 3174.9998 1031.875 L 3174.9998 1031.875 L 3174.9998 1005.4166 L 3148.5415 1005.4166 L 3122.0833 1005.4166 L 3122.0833 978.95825 Q 3122.0833 978.95825 2989.7915 873.12494 Q 2857.4998 793.74994 2751.6665 740.8333 L 2645.8333 740.8333 L 2645.8333 714.37494 L 2645.8333 714.37494 L 2645.8333 687.9166 L 2645.8333 687.9166 L 2619.3748 687.9166 L 2619.3748 687.9166 L 2619.3748 661.4583 L 2619.3748 661.4583 L 2725.2083 661.4583 L 2831.0415 687.9166 L 2857.4998 687.9166 Q 2857.4998 687.9166 2963.3333 661.4583 L 3095.6248 634.99994 L 3095.6248 634.99994 L 3122.0833 634.99994 L 3122.0833 634.99994 L 3122.0833 634.99994 L 3227.9165 608.5416 L 3333.7498 582.0833 L 3254.3748 582.0833 L 3174.9998 582.0833 L 3174.9998 555.625 L 3174.9998 529.1666 L 3360.2083 529.1666 L 3545.4165 529.1666 L 3492.4998 502.7083 Q 3439.5833 476.24997 3439.5833 476.24997 L 3413.1248 476.24997 L 3439.5833 449.79166 L 3466.0415 449.79166 L 3466.0415 449.79166 L 3492.4998 449.79166 L 3492.4998 449.79166 L 3492.4998 476.24997 L 3545.4165 476.24997 L 3624.7915 476.24997 L 3651.2498 476.24997 Q 3704.1665 476.24997 3651.2498 449.79166 Q 3624.7915 423.3333 3730.6248 449.79166 Q 3836.4583 449.79166 3809.9998 423.3333 Q 3809.9998 370.41666 3862.9165 370.41666 Q 3889.3748 370.41666 3915.833 396.87497 L 3968.7498 396.87497 L 4074.583 396.87497 Q 4180.4165 396.87497 4153.958 370.41666 Q 4127.5 370.41666 4233.333 343.9583 Q 4339.1665 343.9583 4312.708 317.49997 Q 4259.7915 317.49997 4286.25 291.04166 Q 4339.1665 264.5833 4339.1665 264.5833 L 4339.1665 264.5833 L 4418.5415 264.5833 Q 4497.9165 264.5833 4471.458 264.5833 Q 4445.0 238.12498 4524.375 211.66666 Q 4603.75 211.66666 4603.75 185.20833 Q 4577.2915 158.74998 4577.2915 158.74998 L 4577.2915 158.74998 L 4603.75 158.74998 L 4656.6665 158.74998 L 4736.0415 158.74998 L 4815.4165 158.74998 L 4921.2495 132.29166 Q 5027.083 105.83333 5079.9995 79.37499 L 5159.3745 79.37499 L 5159.3745 105.83333 L 5159.3745 105.83333 L 5185.833 132.29166 Q 5212.2915 158.74998 5238.7495 132.29166 L 5238.7495 132.29166 L 5344.583 158.74998 Q 5423.958 211.66666 5450.4165 158.74998 Q 5450.4165 132.29166 5476.8745 132.29166 Q 5503.333 132.29166 5503.333 105.83333 Q 5503.333 52.916664 5556.2495 52.916664 Q 5609.1665 52.916664 5609.1665 26.458332 z" svg:height="24.606249mm" draw:style-name="style-824" svg:viewBox="0.0 0.0 10451.041 2460.6248" svg:width="104.510414mm" svg:x="181.50415mm" svg:y="177.27083mm"/>
          <draw:path svg:d="M 132.29166 0.0 L 132.29166 0.0 L 132.29166 0.0 Q 158.74998 26.458332 185.20833 26.458332 L 238.12498 26.458332 L 238.12498 52.916664 L 238.12498 79.37499 L 238.12498 105.83333 Q 211.66666 132.29166 238.12498 158.74998 Q 264.5833 158.74998 264.5833 185.20833 Q 291.04166 211.66666 291.04166 185.20833 Q 291.04166 158.74998 317.49997 211.66666 L 343.9583 264.5833 L 343.9583 291.04166 L 343.9583 317.49997 L 343.9583 317.49997 L 317.49997 317.49997 L 291.04166 317.49997 Q 291.04166 291.04166 185.20833 291.04166 L 79.37499 291.04166 L 79.37499 291.04166 Q 52.916664 291.04166 26.458332 264.5833 L 0.0 238.12498 L 0.0 185.20833 Q 0.0 132.29166 26.458332 132.29166 Q 52.916664 132.29166 52.916664 158.74998 L 79.37499 185.20833 L 79.37499 132.29166 L 79.37499 105.83333 L 105.83333 105.83333 Q 105.83333 79.37499 79.37499 79.37499 Q 26.458332 79.37499 26.458332 52.916664 L 52.916664 52.916664 L 79.37499 52.916664 L 79.37499 52.916664 L 79.37499 26.458332 Q 79.37499 26.458332 105.83333 26.458332 L 105.83333 26.458332 L 132.29166 26.458332 Q 132.29166 26.458332 132.29166 0.0 z" svg:height="3.1749997mm" draw:style-name="style-825" svg:viewBox="0.0 0.0 343.9583 317.49997" svg:width="3.439583mm" svg:x="55.297913mm" svg:y="105.03958mm"/>
          <draw:path svg:d="M 105.83333 0.0 L 158.74998 0.0 L 185.20833 79.37499 Q 211.66666 158.74998 238.12498 185.20833 Q 264.5833 211.66666 291.04166 158.74998 L 291.04166 132.29166 L 291.04166 238.12498 Q 317.49997 343.9583 291.04166 343.9583 L 291.04166 343.9583 L 291.04166 317.49997 Q 264.5833 264.5833 238.12498 317.49997 L 185.20833 370.41666 L 158.74998 370.41666 Q 132.29166 370.41666 79.37499 396.87497 L 26.458332 423.3333 L 26.458332 476.24997 Q 0.0 502.7083 0.0 502.7083 L 0.0 502.7083 L 0.0 423.3333 Q 0.0 370.41666 26.458332 264.5833 L 26.458332 158.74998 L 52.916664 158.74998 Q 52.916664 132.29166 79.37499 105.83333 Q 105.83333 52.916664 79.37499 52.916664 L 79.37499 52.916664 L 79.37499 26.458332 Q 79.37499 0.0 105.83333 0.0 z" svg:height="5.027083mm" draw:style-name="style-826" svg:viewBox="0.0 0.0 291.04166 502.7083" svg:width="2.9104166mm" svg:x="194.20416mm" svg:y="41.804165mm"/>
          <draw:path svg:d="M 1058.3333 79.37499 L 1058.3333 105.83333 L 1058.3333 105.83333 L 1031.875 105.83333 L 1005.4166 105.83333 Q 1005.4166 105.83333 1005.4166 79.37499 L 1005.4166 79.37499 L 978.95825 79.37499 Q 952.49994 79.37499 952.49994 105.83333 Q 952.49994 132.29166 1005.4166 132.29166 L 1031.875 132.29166 L 1084.7916 158.74998 Q 1137.7083 158.74998 1137.7083 185.20833 Q 1137.7083 211.66666 1111.25 211.66666 L 1058.3333 211.66666 L 1005.4166 185.20833 L 978.95825 185.20833 L 952.49994 185.20833 Q 952.49994 158.74998 899.5833 132.29166 Q 846.6666 105.83333 740.8333 132.29166 Q 634.99994 158.74998 793.74994 158.74998 L 926.0416 211.66666 L 926.0416 211.66666 L 926.0416 211.66666 L 899.5833 211.66666 Q 846.6666 211.66666 846.6666 238.12498 L 846.6666 264.5833 L 820.2083 264.5833 L 793.74994 264.5833 L 793.74994 238.12498 L 793.74994 238.12498 L 767.2916 238.12498 L 767.2916 211.66666 L 740.8333 211.66666 Q 687.9166 211.66666 687.9166 264.5833 L 661.4583 291.04166 L 634.99994 291.04166 Q 608.5416 264.5833 608.5416 264.5833 Q 582.0833 264.5833 502.7083 264.5833 L 423.3333 264.5833 L 423.3333 264.5833 Q 423.3333 264.5833 343.9583 238.12498 Q 264.5833 211.66666 211.66666 238.12498 L 158.74998 264.5833 L 105.83333 264.5833 L 79.37499 264.5833 L 52.916664 238.12498 L 26.458332 211.66666 L 26.458332 211.66666 L 0.0 211.66666 L 0.0 211.66666 L 0.0 211.66666 L 0.0 185.20833 L 0.0 185.20833 L 26.458332 185.20833 L 52.916664 211.66666 L 105.83333 211.66666 L 132.29166 211.66666 L 185.20833 185.20833 Q 238.12498 158.74998 264.5833 158.74998 L 317.49997 158.74998 L 343.9583 132.29166 L 370.41666 132.29166 L 370.41666 105.83333 L 370.41666 79.37499 L 264.5833 79.37499 L 158.74998 79.37499 L 158.74998 52.916664 L 158.74998 26.458332 L 211.66666 26.458332 L 264.5833 26.458332 L 291.04166 26.458332 L 317.49997 52.916664 L 582.0833 26.458332 Q 846.6666 0.0 952.49994 0.0 Q 1031.875 -26.458332 1031.875 0.0 Q 1058.3333 52.916664 1058.3333 79.37499 z M 555.625 185.20833 Q 555.625 158.74998 555.625 158.74998 Q 582.0833 158.74998 582.0833 158.74998 Q 582.0833 185.20833 555.625 185.20833 z" svg:height="2.9104166mm" draw:style-name="style-827" svg:viewBox="0.0 0.0 1137.7083 291.04166" svg:width="11.377083mm" svg:x="280.9875mm" svg:y="199.49582mm"/>
          <draw:path svg:d="M 0.0 0.0 L 0.0 0.0 L 26.458332 0.0 Q 52.916664 0.0 52.916664 26.458332 Q 52.916664 52.916664 79.37499 52.916664 L 105.83333 52.916664 L 105.83333 52.916664 Q 105.83333 52.916664 132.29166 79.37499 L 132.29166 79.37499 L 291.04166 185.20833 Q 423.3333 317.49997 449.79166 317.49997 L 449.79166 317.49997 L 449.79166 317.49997 Q 449.79166 317.49997 449.79166 343.9583 L 476.24997 343.9583 L 449.79166 396.87497 Q 423.3333 423.3333 449.79166 449.79166 Q 476.24997 449.79166 502.7083 529.1666 Q 555.625 582.0833 555.625 608.5416 Q 555.625 608.5416 582.0833 634.99994 L 582.0833 634.99994 L 555.625 634.99994 L 529.1666 634.99994 L 529.1666 634.99994 Q 502.7083 608.5416 476.24997 582.0833 L 423.3333 582.0833 L 423.3333 555.625 L 396.87497 555.625 L 396.87497 555.625 L 396.87497 529.1666 L 396.87497 529.1666 L 396.87497 529.1666 L 370.41666 529.1666 L 370.41666 529.1666 L 370.41666 502.7083 Q 343.9583 502.7083 211.66666 343.9583 L 52.916664 211.66666 L 52.916664 185.20833 L 52.916664 185.20833 L 52.916664 185.20833 Q 52.916664 158.74998 26.458332 158.74998 Q 0.0 158.74998 0.0 105.83333 L 0.0 79.37499 L 0.0 52.916664 L 0.0 26.458332 L 0.0 0.0 z M 52.916664 105.83333 L 52.916664 105.83333 L 79.37499 105.83333 Q 105.83333 105.83333 105.83333 132.29166 L 105.83333 158.74998 L 79.37499 158.74998 L 79.37499 158.74998 L 79.37499 158.74998 Q 52.916664 158.74998 52.916664 132.29166 L 52.916664 132.29166 L 52.916664 105.83333 z" svg:height="6.3499994mm" draw:style-name="style-828" svg:viewBox="0.0 0.0 582.0833 634.99994" svg:width="5.820833mm" svg:x="48.947914mm" svg:y="142.34583mm"/>
          <draw:path svg:d="M 396.87497 0.0 L 423.3333 0.0 L 449.79166 0.0 Q 476.24997 26.458332 476.24997 0.0 L 476.24997 0.0 L 502.7083 0.0 L 529.1666 0.0 L 529.1666 26.458332 Q 529.1666 79.37499 502.7083 79.37499 Q 476.24997 132.29166 449.79166 158.74998 Q 396.87497 185.20833 343.9583 211.66666 Q 291.04166 211.66666 291.04166 238.12498 L 291.04166 264.5833 L 238.12498 264.5833 L 185.20833 238.12498 L 185.20833 238.12498 L 185.20833 238.12498 L 158.74998 238.12498 L 158.74998 238.12498 L 158.74998 238.12498 Q 158.74998 238.12498 79.37499 211.66666 L 0.0 185.20833 L 0.0 185.20833 Q 26.458332 158.74998 26.458332 132.29166 L 52.916664 132.29166 L 52.916664 105.83333 L 26.458332 105.83333 L 26.458332 105.83333 L 26.458332 79.37499 L 26.458332 79.37499 L 26.458332 79.37499 L 52.916664 79.37499 L 52.916664 79.37499 L 52.916664 52.916664 L 79.37499 52.916664 L 211.66666 26.458332 Q 343.9583 -26.458332 396.87497 0.0 z" svg:height="2.6458333mm" draw:style-name="style-829" svg:viewBox="0.0 0.0 529.1666 264.5833" svg:width="5.2916665mm" svg:x="99.21874mm" svg:y="175.41875mm"/>
          <draw:path svg:d="M 767.2916 0.0 L 820.2083 0.0 L 820.2083 0.0 L 846.6666 0.0 L 873.12494 26.458332 Q 926.0416 52.916664 926.0416 52.916664 Q 926.0416 52.916664 952.49994 52.916664 L 952.49994 52.916664 L 952.49994 52.916664 Q 978.95825 26.458332 978.95825 26.458332 L 978.95825 26.458332 L 978.95825 105.83333 Q 978.95825 158.74998 1005.4166 158.74998 L 1005.4166 158.74998 L 1005.4166 158.74998 Q 1005.4166 158.74998 1031.875 185.20833 L 1031.875 185.20833 L 1031.875 211.66666 L 1031.875 211.66666 L 1031.875 211.66666 Q 1031.875 211.66666 978.95825 211.66666 Q 899.5833 158.74998 767.2916 158.74998 Q 661.4583 132.29166 661.4583 158.74998 Q 661.4583 211.66666 608.5416 211.66666 L 582.0833 238.12498 L 555.625 264.5833 Q 555.625 317.49997 555.625 449.79166 Q 555.625 582.0833 608.5416 661.4583 Q 661.4583 740.8333 687.9166 740.8333 L 714.37494 740.8333 L 767.2916 767.2916 L 793.74994 767.2916 L 793.74994 793.74994 L 793.74994 846.6666 L 767.2916 846.6666 L 740.8333 846.6666 L 740.8333 873.12494 L 740.8333 873.12494 L 740.8333 873.12494 L 714.37494 873.12494 L 714.37494 873.12494 L 714.37494 899.5833 L 714.37494 899.5833 L 714.37494 899.5833 L 687.9166 899.5833 L 687.9166 899.5833 L 661.4583 926.0416 L 634.99994 926.0416 L 634.99994 899.5833 L 608.5416 899.5833 L 608.5416 873.12494 Q 608.5416 846.6666 582.0833 820.2083 Q 555.625 793.74994 396.87497 793.74994 L 211.66666 793.74994 L 211.66666 793.74994 Q 185.20833 767.2916 185.20833 767.2916 L 185.20833 767.2916 L 185.20833 740.8333 Q 185.20833 740.8333 158.74998 740.8333 L 158.74998 740.8333 L 158.74998 740.8333 Q 132.29166 714.37494 132.29166 687.9166 L 132.29166 687.9166 L 132.29166 634.99994 Q 132.29166 582.0833 79.37499 502.7083 L 52.916664 423.3333 L 26.458332 423.3333 Q 0.0 423.3333 0.0 396.87497 L 0.0 370.41666 L 26.458332 370.41666 Q 26.458332 370.41666 26.458332 343.9583 L 26.458332 343.9583 L 26.458332 317.49997 Q 26.458332 264.5833 52.916664 264.5833 L 52.916664 238.12498 L 79.37499 238.12498 L 79.37499 211.66666 L 238.12498 105.83333 Q 370.41666 0.0 555.625 0.0 Q 740.8333 0.0 767.2916 0.0 z" svg:height="9.260416mm" draw:style-name="style-830" svg:viewBox="0.0 0.0 1031.875 926.0416" svg:width="10.318749mm" svg:x="22.489582mm" svg:y="85.725mm"/>
          <draw:path svg:d="M 343.9583 26.458332 L 343.9583 26.458332 L 343.9583 158.74998 Q 317.49997 317.49997 317.49997 343.9583 L 317.49997 370.41666 L 317.49997 370.41666 Q 291.04166 370.41666 211.66666 370.41666 L 105.83333 370.41666 L 105.83333 370.41666 Q 105.83333 370.41666 52.916664 343.9583 L 0.0 317.49997 L 0.0 317.49997 Q 0.0 317.49997 0.0 211.66666 L 0.0 132.29166 L 52.916664 132.29166 L 105.83333 105.83333 L 158.74998 105.83333 Q 185.20833 105.83333 211.66666 52.916664 L 211.66666 26.458332 L 264.5833 0.0 Q 291.04166 0.0 317.49997 26.458332 Q 317.49997 52.916664 317.49997 26.458332 Q 317.49997 26.458332 343.9583 26.458332 z" svg:height="3.7041664mm" draw:style-name="style-831" svg:viewBox="0.0 0.0 343.9583 370.41666" svg:width="3.439583mm" svg:x="115.35833mm" svg:y="168.275mm"/>
          <draw:path svg:d="M 26.458332 79.37499 L 0.0 0.0 L 105.83333 0.0 Q 185.20833 0.0 185.20833 52.916664 Q 185.20833 105.83333 211.66666 79.37499 L 211.66666 79.37499 L 211.66666 105.83333 Q 238.12498 158.74998 264.5833 158.74998 L 264.5833 158.74998 L 264.5833 158.74998 Q 264.5833 185.20833 211.66666 185.20833 Q 158.74998 185.20833 158.74998 211.66666 L 132.29166 264.5833 L 132.29166 264.5833 L 105.83333 238.12498 L 105.83333 238.12498 L 105.83333 211.66666 L 105.83333 211.66666 L 105.83333 211.66666 L 79.37499 211.66666 Q 79.37499 211.66666 52.916664 185.20833 Q 52.916664 158.74998 26.458332 79.37499 z" svg:height="2.6458333mm" draw:style-name="style-832" svg:viewBox="0.0 0.0 264.5833 264.5833" svg:width="2.6458333mm" svg:x="254.52916mm" svg:y="90.487495mm"/>
          <draw:path svg:d="M 687.9166 211.66666 L 687.9166 211.66666 L 687.9166 238.12498 L 687.9166 264.5833 L 714.37494 264.5833 L 714.37494 264.5833 L 714.37494 291.04166 L 740.8333 291.04166 L 740.8333 291.04166 L 740.8333 317.49997 L 740.8333 317.49997 L 740.8333 317.49997 L 767.2916 317.49997 L 767.2916 317.49997 L 767.2916 343.9583 L 793.74994 343.9583 L 793.74994 370.41666 L 793.74994 370.41666 L 793.74994 370.41666 Q 793.74994 370.41666 793.74994 396.87497 L 820.2083 396.87497 L 820.2083 396.87497 Q 846.6666 396.87497 846.6666 423.3333 L 846.6666 423.3333 L 846.6666 423.3333 Q 846.6666 423.3333 793.74994 423.3333 Q 740.8333 423.3333 740.8333 476.24997 Q 740.8333 529.1666 740.8333 502.7083 Q 714.37494 476.24997 661.4583 582.0833 Q 608.5416 687.9166 529.1666 661.4583 Q 476.24997 634.99994 423.3333 687.9166 Q 423.3333 740.8333 370.41666 793.74994 L 370.41666 820.2083 L 343.9583 820.2083 L 343.9583 820.2083 L 343.9583 793.74994 L 317.49997 793.74994 L 317.49997 740.8333 L 317.49997 661.4583 L 317.49997 582.0833 Q 317.49997 502.7083 291.04166 476.24997 L 264.5833 449.79166 L 264.5833 423.3333 Q 264.5833 423.3333 238.12498 396.87497 Q 211.66666 370.41666 132.29166 370.41666 L 52.916664 343.9583 L 52.916664 317.49997 L 52.916664 291.04166 L 26.458332 264.5833 L 0.0 238.12498 L 0.0 185.20833 L 0.0 132.29166 L 26.458332 105.83333 L 52.916664 79.37499 L 52.916664 79.37499 L 52.916664 79.37499 L 52.916664 79.37499 L 52.916664 79.37499 L 79.37499 79.37499 L 79.37499 105.83333 L 79.37499 105.83333 L 105.83333 105.83333 L 105.83333 105.83333 L 105.83333 105.83333 L 105.83333 132.29166 L 105.83333 132.29166 L 132.29166 158.74998 L 158.74998 211.66666 L 158.74998 211.66666 L 158.74998 211.66666 L 158.74998 238.12498 L 158.74998 238.12498 L 185.20833 238.12498 L 185.20833 264.5833 L 211.66666 264.5833 L 238.12498 264.5833 L 238.12498 264.5833 L 238.12498 264.5833 L 264.5833 291.04166 L 291.04166 317.49997 L 317.49997 317.49997 L 370.41666 317.49997 L 396.87497 291.04166 L 423.3333 264.5833 L 476.24997 264.5833 L 502.7083 264.5833 L 502.7083 238.12498 L 529.1666 238.12498 L 529.1666 238.12498 L 529.1666 264.5833 L 555.625 264.5833 L 582.0833 264.5833 L 582.0833 211.66666 L 582.0833 132.29166 L 555.625 132.29166 L 555.625 105.83333 L 555.625 105.83333 L 529.1666 105.83333 L 529.1666 105.83333 L 529.1666 105.83333 L 529.1666 79.37499 L 529.1666 79.37499 L 502.7083 79.37499 Q 502.7083 52.916664 476.24997 52.916664 L 449.79166 26.458332 L 449.79166 0.0 Q 423.3333 0.0 423.3333 0.0 L 423.3333 0.0 L 476.24997 0.0 Q 502.7083 0.0 582.0833 79.37499 Q 634.99994 132.29166 661.4583 158.74998 Q 687.9166 211.66666 687.9166 211.66666 z" svg:height="8.202083mm" draw:style-name="style-833" svg:viewBox="0.0 0.0 846.6666 820.2083" svg:width="8.466666mm" svg:x="187.85416mm" svg:y="179.3875mm"/>
          <draw:path svg:d="M 132.29166 0.0 L 132.29166 0.0 L 238.12498 52.916664 Q 343.9583 79.37499 423.3333 211.66666 Q 476.24997 317.49997 529.1666 370.41666 Q 608.5416 396.87497 608.5416 396.87497 L 608.5416 423.3333 L 608.5416 423.3333 L 608.5416 423.3333 L 634.99994 449.79166 L 634.99994 476.24997 L 608.5416 476.24997 L 582.0833 476.24997 L 582.0833 476.24997 L 555.625 449.79166 L 555.625 423.3333 L 555.625 396.87497 L 529.1666 396.87497 L 502.7083 370.41666 L 449.79166 370.41666 Q 396.87497 370.41666 396.87497 343.9583 Q 396.87497 317.49997 343.9583 317.49997 Q 317.49997 317.49997 211.66666 291.04166 L 105.83333 264.5833 L 79.37499 264.5833 L 79.37499 264.5833 L 79.37499 238.12498 L 79.37499 238.12498 L 52.916664 211.66666 L 26.458332 185.20833 L 26.458332 185.20833 L 26.458332 158.74998 L 0.0 158.74998 Q -26.458332 105.83333 26.458332 52.916664 Q 105.83333 0.0 132.29166 0.0 z M 132.29166 79.37499 Q 132.29166 52.916664 132.29166 52.916664 Q 132.29166 52.916664 132.29166 52.916664 Q 132.29166 79.37499 132.29166 79.37499 z" svg:height="4.7625mm" draw:style-name="style-834" svg:viewBox="0.0 0.0 634.99994 476.24997" svg:width="6.3499994mm" svg:x="199.7604mm" svg:y="104.774994mm"/>
          <draw:path svg:d="M 52.916664 0.0 L 52.916664 0.0 L 105.83333 0.0 Q 158.74998 26.458332 185.20833 26.458332 L 185.20833 26.458332 L 185.20833 26.458332 Q 185.20833 26.458332 211.66666 52.916664 Q 238.12498 52.916664 238.12498 79.37499 Q 238.12498 105.83333 158.74998 132.29166 Q 79.37499 185.20833 79.37499 132.29166 Q 52.916664 105.83333 26.458332 79.37499 L 0.0 79.37499 L 26.458332 79.37499 Q 26.458332 79.37499 26.458332 52.916664 L 26.458332 52.916664 L 26.458332 26.458332 L 26.458332 26.458332 L 26.458332 26.458332 Q 52.916664 26.458332 52.916664 0.0 z" svg:height="1.3229166mm" draw:style-name="style-835" svg:viewBox="0.0 0.0 238.12498 132.29166" svg:width="2.38125mm" svg:x="44.185413mm" svg:y="50.00625mm"/>
          <draw:path svg:d="M 396.87497 26.458332 L 396.87497 0.0 L 449.79166 26.458332 Q 476.24997 52.916664 502.7083 52.916664 L 502.7083 79.37499 L 582.0833 79.37499 Q 687.9166 79.37499 661.4583 52.916664 Q 634.99994 26.458332 740.8333 52.916664 Q 873.12494 52.916664 873.12494 26.458332 L 873.12494 0.0 L 899.5833 0.0 Q 899.5833 26.458332 926.0416 26.458332 L 952.49994 26.458332 L 952.49994 26.458332 L 952.49994 26.458332 L 978.95825 52.916664 L 978.95825 79.37499 L 1058.3333 79.37499 Q 1164.1666 79.37499 1164.1666 105.83333 Q 1164.1666 132.29166 1190.6249 132.29166 Q 1217.0833 132.29166 1217.0833 158.74998 L 1217.0833 158.74998 L 1164.1666 158.74998 Q 1137.7083 185.20833 1164.1666 185.20833 Q 1217.0833 238.12498 1137.7083 238.12498 L 1058.3333 238.12498 L 1005.4166 238.12498 L 978.95825 238.12498 L 978.95825 264.5833 L 952.49994 264.5833 L 952.49994 291.04166 L 952.49994 291.04166 L 846.6666 291.04166 L 740.8333 291.04166 L 687.9166 291.04166 Q 661.4583 291.04166 555.625 264.5833 Q 449.79166 238.12498 449.79166 291.04166 L 449.79166 317.49997 L 423.3333 317.49997 Q 396.87497 343.9583 264.5833 343.9583 L 132.29166 370.41666 L 132.29166 370.41666 L 132.29166 343.9583 L 79.37499 343.9583 L 26.458332 343.9583 L 26.458332 317.49997 L 0.0 291.04166 L 0.0 264.5833 L 0.0 238.12498 L 26.458332 238.12498 L 26.458332 238.12498 L 26.458332 238.12498 L 52.916664 238.12498 L 52.916664 238.12498 L 52.916664 238.12498 L 105.83333 264.5833 L 158.74998 264.5833 L 158.74998 238.12498 Q 158.74998 211.66666 211.66666 211.66666 Q 264.5833 185.20833 317.49997 158.74998 Q 343.9583 132.29166 370.41666 79.37499 Q 396.87497 79.37499 396.87497 26.458332 z" svg:height="3.7041664mm" draw:style-name="style-836" svg:viewBox="0.0 0.0 1217.0833 370.41666" svg:width="12.170833mm" svg:x="100.541664mm" svg:y="175.41875mm"/>
          <draw:path svg:d="M 211.66666 26.458332 L 238.12498 0.0 L 291.04166 26.458332 Q 317.49997 26.458332 343.9583 26.458332 L 343.9583 52.916664 L 317.49997 132.29166 Q 264.5833 238.12498 317.49997 238.12498 Q 370.41666 238.12498 396.87497 238.12498 L 423.3333 238.12498 L 449.79166 238.12498 Q 476.24997 238.12498 449.79166 238.12498 Q 449.79166 238.12498 502.7083 211.66666 L 555.625 211.66666 L 529.1666 238.12498 Q 529.1666 238.12498 555.625 291.04166 Q 582.0833 317.49997 582.0833 317.49997 Q 582.0833 343.9583 529.1666 343.9583 L 449.79166 343.9583 L 423.3333 370.41666 L 423.3333 370.41666 L 423.3333 370.41666 Q 423.3333 370.41666 396.87497 396.87497 L 396.87497 396.87497 L 317.49997 396.87497 Q 264.5833 396.87497 211.66666 423.3333 L 132.29166 449.79166 L 132.29166 449.79166 L 158.74998 423.3333 L 158.74998 423.3333 L 158.74998 396.87497 L 105.83333 396.87497 L 79.37499 396.87497 L 79.37499 370.41666 L 52.916664 370.41666 L 52.916664 370.41666 L 52.916664 343.9583 L 26.458332 343.9583 L 0.0 343.9583 L 0.0 370.41666 L 0.0 370.41666 L 0.0 343.9583 L 0.0 291.04166 L 0.0 291.04166 L 0.0 291.04166 L 0.0 264.5833 L 0.0 264.5833 L 105.83333 264.5833 Q 211.66666 264.5833 185.20833 185.20833 L 158.74998 105.83333 L 158.74998 79.37499 Q 158.74998 79.37499 211.66666 26.458332 z" svg:height="4.497916mm" draw:style-name="style-837" svg:viewBox="0.0 0.0 582.0833 449.79166" svg:width="5.820833mm" svg:x="39.158333mm" svg:y="45.243748mm"/>
          <draw:path svg:d="M 211.66666 0.0 L 211.66666 0.0 L 211.66666 52.916664 Q 185.20833 105.83333 185.20833 185.20833 L 185.20833 238.12498 L 185.20833 238.12498 Q 158.74998 238.12498 132.29166 211.66666 L 132.29166 211.66666 L 105.83333 211.66666 Q 79.37499 211.66666 79.37499 238.12498 L 79.37499 264.5833 L 26.458332 238.12498 Q -26.458332 238.12498 0.0 132.29166 Q 26.458332 52.916664 105.83333 26.458332 Q 158.74998 0.0 158.74998 26.458332 Q 185.20833 52.916664 185.20833 26.458332 Q 185.20833 0.0 211.66666 0.0 z" svg:height="2.6458333mm" draw:style-name="style-838" svg:viewBox="0.0 0.0 211.66666 264.5833" svg:width="2.1166666mm" svg:x="185.4729mm" svg:y="14.022916mm"/>
          <draw:path svg:d="M 132.29166 26.458332 L 158.74998 0.0 L 158.74998 0.0 L 158.74998 0.0 L 158.74998 52.916664 Q 158.74998 105.83333 158.74998 158.74998 L 158.74998 185.20833 L 158.74998 291.04166 L 158.74998 396.87497 L 158.74998 449.79166 L 158.74998 502.7083 L 185.20833 529.1666 L 211.66666 555.625 L 211.66666 582.0833 L 211.66666 608.5416 L 238.12498 634.99994 L 264.5833 687.9166 L 264.5833 714.37494 Q 291.04166 740.8333 291.04166 714.37494 Q 317.49997 714.37494 317.49997 740.8333 L 317.49997 740.8333 L 343.9583 793.74994 Q 370.41666 820.2083 370.41666 846.6666 L 370.41666 899.5833 L 370.41666 899.5833 Q 370.41666 926.0416 343.9583 952.49994 L 343.9583 978.95825 L 343.9583 978.95825 Q 317.49997 978.95825 317.49997 952.49994 Q 317.49997 899.5833 238.12498 952.49994 Q 158.74998 1031.875 158.74998 1005.4166 L 158.74998 978.95825 L 132.29166 952.49994 Q 105.83333 899.5833 52.916664 714.37494 L 0.0 529.1666 L 0.0 529.1666 Q 0.0 502.7083 52.916664 264.5833 L 79.37499 52.916664 L 105.83333 52.916664 Q 105.83333 52.916664 132.29166 26.458332 z" svg:height="10.054166mm" draw:style-name="style-839" svg:viewBox="0.0 0.0 370.41666 1005.4166" svg:width="3.7041664mm" svg:x="29.104166mm" svg:y="103.71666mm"/>
          <draw:path svg:d="M 26.458332 0.0 L 52.916664 0.0 L 79.37499 26.458332 Q 105.83333 52.916664 132.29166 26.458332 Q 158.74998 0.0 158.74998 0.0 L 158.74998 0.0 L 317.49997 26.458332 Q 449.79166 52.916664 449.79166 52.916664 L 449.79166 52.916664 L 476.24997 52.916664 Q 476.24997 52.916664 476.24997 79.37499 L 502.7083 79.37499 L 476.24997 158.74998 Q 449.79166 211.66666 423.3333 238.12498 L 370.41666 238.12498 L 343.9583 238.12498 L 317.49997 238.12498 L 317.49997 238.12498 L 291.04166 238.12498 L 291.04166 211.66666 Q 264.5833 211.66666 238.12498 211.66666 L 185.20833 211.66666 L 185.20833 211.66666 Q 158.74998 185.20833 79.37499 158.74998 Q 0.0 105.83333 0.0 52.916664 L 0.0 26.458332 L 0.0 26.458332 Q 0.0 0.0 26.458332 0.0 z" svg:height="2.38125mm" draw:style-name="style-840" svg:viewBox="0.0 0.0 502.7083 238.12498" svg:width="5.027083mm" svg:x="169.86249mm" svg:y="164.57083mm"/>
          <draw:path svg:d="M 52.916664 0.0 L 105.83333 0.0 L 105.83333 0.0 Q 105.83333 26.458332 132.29166 26.458332 L 132.29166 26.458332 L 132.29166 79.37499 Q 158.74998 158.74998 132.29166 158.74998 Q 105.83333 132.29166 105.83333 132.29166 L 105.83333 132.29166 L 105.83333 132.29166 L 105.83333 105.83333 L 79.37499 105.83333 Q 52.916664 79.37499 26.458332 52.916664 L 0.0 26.458332 L 0.0 26.458332 Q 0.0 26.458332 52.916664 0.0 z" svg:height="1.5874999mm" draw:style-name="style-841" svg:viewBox="0.0 0.0 132.29166 158.74998" svg:width="1.3229166mm" svg:x="184.94374mm" svg:y="90.222916mm"/>
          <draw:path svg:d="M 26.458332 52.916664 L 0.0 0.0 L 52.916664 26.458332 Q 105.83333 52.916664 105.83333 79.37499 Q 79.37499 105.83333 132.29166 132.29166 Q 158.74998 158.74998 185.20833 185.20833 Q 211.66666 211.66666 238.12498 185.20833 Q 264.5833 158.74998 264.5833 185.20833 Q 291.04166 211.66666 317.49997 211.66666 Q 370.41666 264.5833 370.41666 264.5833 L 370.41666 264.5833 L 370.41666 264.5833 L 370.41666 264.5833 L 370.41666 291.04166 L 343.9583 291.04166 L 317.49997 291.04166 Q 317.49997 264.5833 317.49997 264.5833 L 317.49997 264.5833 L 317.49997 291.04166 Q 317.49997 317.49997 317.49997 317.49997 L 317.49997 317.49997 L 317.49997 317.49997 Q 317.49997 317.49997 317.49997 343.9583 L 343.9583 343.9583 L 317.49997 370.41666 Q 317.49997 370.41666 317.49997 370.41666 Q 317.49997 370.41666 291.04166 370.41666 L 291.04166 370.41666 L 264.5833 396.87497 Q 264.5833 423.3333 238.12498 423.3333 L 238.12498 449.79166 L 238.12498 449.79166 Q 211.66666 449.79166 211.66666 476.24997 L 211.66666 476.24997 L 185.20833 476.24997 Q 158.74998 476.24997 158.74998 449.79166 L 158.74998 423.3333 L 185.20833 423.3333 L 185.20833 423.3333 L 185.20833 396.87497 L 211.66666 396.87497 L 211.66666 370.41666 Q 211.66666 343.9583 158.74998 317.49997 Q 79.37499 317.49997 79.37499 264.5833 L 52.916664 238.12498 L 52.916664 158.74998 Q 52.916664 105.83333 26.458332 52.916664 z M 105.83333 185.20833 Q 105.83333 185.20833 132.29166 185.20833 Q 132.29166 211.66666 105.83333 211.66666 Q 105.83333 211.66666 105.83333 185.20833 z" svg:height="4.7625mm" draw:style-name="style-842" svg:viewBox="0.0 0.0 370.41666 476.24997" svg:width="3.7041664mm" svg:x="50.799995mm" svg:y="105.30416mm"/>
          <draw:path svg:d="M 211.66666 79.37499 L 264.5833 79.37499 L 291.04166 79.37499 L 317.49997 79.37499 L 317.49997 79.37499 L 317.49997 79.37499 L 211.66666 105.83333 Q 132.29166 132.29166 105.83333 132.29166 Q 79.37499 132.29166 52.916664 132.29166 L 0.0 105.83333 L 52.916664 79.37499 Q 79.37499 79.37499 52.916664 52.916664 Q 52.916664 26.458332 52.916664 0.0 L 52.916664 0.0 L 79.37499 0.0 Q 105.83333 0.0 132.29166 26.458332 Q 132.29166 79.37499 158.74998 79.37499 Q 185.20833 79.37499 211.66666 79.37499 z" svg:height="1.3229166mm" draw:style-name="style-843" svg:viewBox="0.0 0.0 317.49997 132.29166" svg:width="3.1749997mm" svg:x="68.2625mm" svg:y="33.60208mm"/>
          <draw:path svg:d="M 634.99994 26.458332 L 634.99994 26.458332 L 661.4583 52.916664 Q 687.9166 79.37499 714.37494 105.83333 L 740.8333 105.83333 L 793.74994 132.29166 Q 820.2083 158.74998 820.2083 185.20833 Q 820.2083 211.66666 846.6666 211.66666 Q 873.12494 238.12498 899.5833 238.12498 L 899.5833 238.12498 L 899.5833 238.12498 L 899.5833 264.5833 L 899.5833 264.5833 Q 873.12494 291.04166 846.6666 291.04166 L 846.6666 317.49997 L 793.74994 317.49997 L 767.2916 317.49997 L 767.2916 317.49997 L 767.2916 291.04166 L 740.8333 291.04166 Q 714.37494 291.04166 714.37494 317.49997 L 714.37494 317.49997 L 687.9166 317.49997 Q 661.4583 343.9583 634.99994 370.41666 Q 634.99994 423.3333 582.0833 396.87497 Q 502.7083 396.87497 423.3333 396.87497 L 317.49997 396.87497 L 317.49997 396.87497 Q 291.04166 396.87497 238.12498 396.87497 L 185.20833 396.87497 L 158.74998 423.3333 L 158.74998 423.3333 L 158.74998 423.3333 L 132.29166 423.3333 L 132.29166 396.87497 L 158.74998 370.41666 L 158.74998 370.41666 L 158.74998 343.9583 L 105.83333 343.9583 L 52.916664 343.9583 L 52.916664 343.9583 L 26.458332 343.9583 L 26.458332 343.9583 L 0.0 343.9583 L 0.0 343.9583 L 0.0 343.9583 L 0.0 317.49997 L 0.0 317.49997 L 26.458332 317.49997 L 26.458332 291.04166 L 26.458332 291.04166 L 26.458332 291.04166 L 52.916664 291.04166 L 52.916664 291.04166 L 52.916664 264.5833 L 52.916664 264.5833 L 52.916664 264.5833 L 79.37499 238.12498 L 158.74998 238.12498 Q 211.66666 238.12498 211.66666 211.66666 Q 211.66666 211.66666 185.20833 185.20833 Q 158.74998 132.29166 158.74998 132.29166 L 185.20833 105.83333 L 264.5833 105.83333 L 317.49997 105.83333 L 423.3333 132.29166 Q 502.7083 158.74998 529.1666 132.29166 Q 529.1666 79.37499 555.625 52.916664 L 555.625 26.458332 L 555.625 26.458332 L 555.625 0.0 L 582.0833 0.0 Q 582.0833 0.0 608.5416 0.0 Q 608.5416 26.458332 634.99994 26.458332 z" svg:height="4.233333mm" draw:style-name="style-844" svg:viewBox="0.0 0.0 899.5833 423.3333" svg:width="8.995832mm" svg:x="42.8625mm" svg:y="46.302082mm"/>
          <draw:path svg:d="M 0.0 26.458332 L 0.0 0.0 L 26.458332 0.0 Q 52.916664 0.0 52.916664 26.458332 Q 52.916664 52.916664 79.37499 52.916664 L 79.37499 52.916664 L 79.37499 79.37499 Q 105.83333 105.83333 105.83333 132.29166 L 105.83333 132.29166 L 158.74998 185.20833 Q 211.66666 238.12498 264.5833 238.12498 Q 291.04166 238.12498 343.9583 264.5833 L 396.87497 264.5833 L 396.87497 291.04166 L 396.87497 317.49997 L 370.41666 317.49997 Q 343.9583 343.9583 370.41666 343.9583 L 396.87497 343.9583 L 396.87497 396.87497 Q 423.3333 423.3333 423.3333 423.3333 L 423.3333 423.3333 L 423.3333 396.87497 L 423.3333 396.87497 L 423.3333 396.87497 L 423.3333 370.41666 L 582.0833 396.87497 Q 767.2916 449.79166 846.6666 423.3333 L 899.5833 423.3333 L 899.5833 423.3333 Q 899.5833 449.79166 899.5833 449.79166 L 926.0416 449.79166 L 952.49994 449.79166 Q 978.95825 476.24997 978.95825 502.7083 L 978.95825 529.1666 L 978.95825 582.0833 L 978.95825 634.99994 L 952.49994 634.99994 L 952.49994 661.4583 L 899.5833 661.4583 L 846.6666 661.4583 L 846.6666 634.99994 L 846.6666 608.5416 L 820.2083 608.5416 Q 793.74994 608.5416 740.8333 582.0833 Q 687.9166 582.0833 687.9166 555.625 Q 687.9166 529.1666 555.625 502.7083 L 423.3333 502.7083 L 423.3333 529.1666 Q 423.3333 555.625 396.87497 608.5416 L 396.87497 634.99994 L 370.41666 634.99994 Q 343.9583 661.4583 317.49997 661.4583 L 264.5833 661.4583 L 238.12498 634.99994 L 211.66666 608.5416 L 211.66666 608.5416 L 211.66666 608.5416 L 211.66666 608.5416 L 185.20833 608.5416 L 158.74998 608.5416 L 158.74998 608.5416 L 158.74998 582.0833 L 158.74998 582.0833 L 158.74998 582.0833 L 158.74998 555.625 L 158.74998 555.625 Q 158.74998 555.625 158.74998 529.1666 Q 158.74998 502.7083 132.29166 396.87497 Q 105.83333 264.5833 79.37499 185.20833 L 26.458332 79.37499 L 26.458332 79.37499 Q 0.0 52.916664 0.0 26.458332 z" svg:height="6.614583mm" draw:style-name="style-845" svg:viewBox="0.0 0.0 978.95825 661.4583" svg:width="9.789583mm" svg:x="284.69165mm" svg:y="83.87291mm"/>
          <draw:path svg:d="M 185.20833 0.0 L 185.20833 0.0 L 291.04166 0.0 Q 370.41666 0.0 370.41666 52.916664 Q 370.41666 132.29166 396.87497 132.29166 Q 423.3333 132.29166 449.79166 105.83333 L 476.24997 105.83333 L 476.24997 105.83333 L 476.24997 132.29166 L 476.24997 132.29166 L 449.79166 132.29166 L 449.79166 158.74998 L 449.79166 185.20833 L 423.3333 238.12498 L 423.3333 264.5833 L 423.3333 291.04166 Q 396.87497 291.04166 396.87497 343.9583 L 396.87497 370.41666 L 396.87497 370.41666 Q 396.87497 370.41666 370.41666 396.87497 L 370.41666 396.87497 L 370.41666 396.87497 Q 343.9583 396.87497 343.9583 370.41666 Q 343.9583 343.9583 317.49997 370.41666 Q 291.04166 396.87497 291.04166 343.9583 Q 291.04166 317.49997 238.12498 370.41666 Q 238.12498 423.3333 185.20833 343.9583 L 132.29166 291.04166 L 132.29166 291.04166 Q 132.29166 264.5833 105.83333 264.5833 Q 105.83333 238.12498 79.37499 185.20833 L 26.458332 132.29166 L 52.916664 132.29166 L 52.916664 132.29166 L 26.458332 105.83333 L 0.0 79.37499 L 0.0 79.37499 L 0.0 79.37499 L 0.0 79.37499 Q 0.0 79.37499 26.458332 52.916664 L 79.37499 52.916664 L 79.37499 52.916664 Q 105.83333 26.458332 105.83333 26.458332 L 105.83333 26.458332 L 132.29166 26.458332 Q 185.20833 26.458332 185.20833 0.0 z" svg:height="3.9687498mm" draw:style-name="style-846" svg:viewBox="0.0 0.0 476.24997 396.87497" svg:width="4.7625mm" svg:x="18.785416mm" svg:y="85.46041mm"/>
          <draw:path svg:d="M 291.04166 105.83333 L 317.49997 132.29166 L 317.49997 158.74998 L 317.49997 185.20833 L 343.9583 185.20833 L 343.9583 185.20833 L 343.9583 211.66666 Q 370.41666 264.5833 370.41666 291.04166 L 370.41666 317.49997 L 370.41666 317.49997 Q 370.41666 317.49997 343.9583 396.87497 Q 343.9583 476.24997 317.49997 476.24997 Q 291.04166 476.24997 264.5833 396.87497 Q 264.5833 343.9583 238.12498 343.9583 L 211.66666 343.9583 L 211.66666 343.9583 Q 185.20833 317.49997 185.20833 317.49997 L 185.20833 317.49997 L 185.20833 317.49997 Q 158.74998 317.49997 158.74998 291.04166 Q 158.74998 264.5833 79.37499 211.66666 L 0.0 158.74998 L 52.916664 158.74998 Q 79.37499 158.74998 105.83333 185.20833 Q 105.83333 211.66666 105.83333 211.66666 L 132.29166 211.66666 L 158.74998 211.66666 Q 158.74998 211.66666 158.74998 185.20833 L 158.74998 185.20833 L 158.74998 158.74998 Q 158.74998 158.74998 132.29166 158.74998 L 132.29166 158.74998 L 132.29166 132.29166 L 105.83333 132.29166 L 105.83333 105.83333 Q 105.83333 79.37499 79.37499 52.916664 L 79.37499 26.458332 L 105.83333 26.458332 Q 132.29166 52.916664 158.74998 52.916664 L 158.74998 52.916664 L 158.74998 26.458332 Q 185.20833 0.0 211.66666 0.0 Q 238.12498 0.0 264.5833 52.916664 Q 264.5833 79.37499 291.04166 105.83333 z" svg:height="4.7625mm" draw:style-name="style-847" svg:viewBox="0.0 0.0 370.41666 476.24997" svg:width="3.7041664mm" svg:x="30.691666mm" svg:y="84.1375mm"/>
          <draw:path svg:d="M 185.20833 0.0 L 185.20833 0.0 L 211.66666 132.29166 Q 238.12498 264.5833 238.12498 370.41666 L 238.12498 449.79166 L 211.66666 502.7083 Q 185.20833 555.625 185.20833 582.0833 L 185.20833 582.0833 L 185.20833 582.0833 Q 185.20833 582.0833 158.74998 582.0833 L 158.74998 608.5416 L 132.29166 608.5416 Q 105.83333 608.5416 79.37499 661.4583 Q 52.916664 687.9166 26.458332 687.9166 Q 0.0 687.9166 0.0 687.9166 L 0.0 687.9166 L 26.458332 687.9166 Q 26.458332 687.9166 26.458332 661.4583 L 52.916664 634.99994 L 52.916664 634.99994 Q 79.37499 608.5416 79.37499 608.5416 L 79.37499 608.5416 L 79.37499 582.0833 Q 79.37499 555.625 105.83333 529.1666 Q 105.83333 502.7083 52.916664 476.24997 L 0.0 449.79166 L 0.0 449.79166 Q 26.458332 449.79166 0.0 370.41666 L 0.0 264.5833 L 0.0 264.5833 Q 0.0 264.5833 26.458332 264.5833 Q 52.916664 264.5833 79.37499 211.66666 L 79.37499 158.74998 L 52.916664 158.74998 Q 26.458332 158.74998 26.458332 105.83333 L 26.458332 52.916664 L 26.458332 52.916664 L 26.458332 26.458332 L 26.458332 26.458332 Q 0.0 0.0 0.0 0.0 L 0.0 0.0 L 26.458332 0.0 Q 52.916664 -26.458332 79.37499 52.916664 Q 105.83333 158.74998 132.29166 158.74998 Q 158.74998 158.74998 158.74998 79.37499 Q 185.20833 0.0 185.20833 0.0 z" svg:height="6.879166mm" draw:style-name="style-848" svg:viewBox="0.0 0.0 238.12498 687.9166" svg:width="2.38125mm" svg:x="32.543747mm" svg:y="87.31249mm"/>
          <draw:path svg:d="M 0.0 26.458332 L 0.0 0.0 L 158.74998 52.916664 Q 317.49997 105.83333 317.49997 105.83333 Q 317.49997 132.29166 423.3333 132.29166 L 529.1666 132.29166 L 555.625 158.74998 Q 582.0833 185.20833 555.625 185.20833 Q 529.1666 185.20833 608.5416 211.66666 L 687.9166 238.12498 L 740.8333 238.12498 L 767.2916 238.12498 L 767.2916 238.12498 L 740.8333 264.5833 L 793.74994 317.49997 Q 820.2083 396.87497 846.6666 396.87497 L 846.6666 396.87497 L 846.6666 423.3333 Q 873.12494 449.79166 846.6666 449.79166 Q 846.6666 476.24997 846.6666 502.7083 Q 846.6666 529.1666 793.74994 529.1666 Q 740.8333 529.1666 740.8333 555.625 L 740.8333 582.0833 L 714.37494 582.0833 Q 687.9166 555.625 529.1666 502.7083 Q 396.87497 396.87497 317.49997 423.3333 L 264.5833 449.79166 L 264.5833 449.79166 Q 238.12498 449.79166 211.66666 502.7083 L 158.74998 502.7083 L 158.74998 529.1666 L 158.74998 529.1666 L 132.29166 529.1666 L 132.29166 529.1666 L 132.29166 555.625 L 105.83333 555.625 L 105.83333 555.625 L 105.83333 555.625 L 105.83333 555.625 L 79.37499 555.625 L 79.37499 555.625 L 52.916664 582.0833 L 52.916664 582.0833 L 52.916664 582.0833 L 52.916664 582.0833 L 26.458332 582.0833 L 0.0 582.0833 L 0.0 555.625 L 0.0 555.625 L 0.0 555.625 L 26.458332 555.625 L 26.458332 555.625 L 52.916664 529.1666 L 79.37499 502.7083 L 105.83333 502.7083 L 132.29166 502.7083 L 132.29166 476.24997 L 158.74998 476.24997 L 158.74998 476.24997 Q 158.74998 449.79166 211.66666 423.3333 Q 264.5833 370.41666 211.66666 317.49997 L 185.20833 264.5833 L 185.20833 238.12498 Q 158.74998 238.12498 158.74998 238.12498 Q 158.74998 211.66666 132.29166 132.29166 L 79.37499 79.37499 L 79.37499 79.37499 Q 105.83333 79.37499 79.37499 79.37499 L 79.37499 52.916664 L 52.916664 52.916664 Q 26.458332 26.458332 0.0 26.458332 z" svg:height="5.820833mm" draw:style-name="style-849" svg:viewBox="0.0 0.0 846.6666 582.0833" svg:width="8.466666mm" svg:x="195.2625mm" svg:y="174.36041mm"/>
          <draw:path svg:d="M 343.9583 0.0 L 343.9583 0.0 L 370.41666 0.0 L 396.87497 0.0 L 396.87497 0.0 L 423.3333 0.0 L 423.3333 0.0 L 423.3333 0.0 L 476.24997 52.916664 Q 502.7083 105.83333 608.5416 105.83333 L 714.37494 105.83333 L 714.37494 132.29166 L 740.8333 132.29166 L 740.8333 132.29166 L 740.8333 158.74998 L 687.9166 158.74998 Q 634.99994 158.74998 608.5416 211.66666 L 582.0833 238.12498 L 582.0833 238.12498 L 582.0833 264.5833 L 582.0833 264.5833 L 582.0833 264.5833 L 608.5416 264.5833 L 608.5416 264.5833 L 634.99994 291.04166 Q 687.9166 291.04166 687.9166 317.49997 L 687.9166 343.9583 L 714.37494 343.9583 L 714.37494 370.41666 L 740.8333 370.41666 L 767.2916 370.41666 L 767.2916 343.9583 L 740.8333 343.9583 L 740.8333 343.9583 L 740.8333 317.49997 L 793.74994 343.9583 Q 873.12494 370.41666 899.5833 370.41666 L 899.5833 370.41666 L 926.0416 370.41666 Q 952.49994 370.41666 952.49994 396.87497 L 952.49994 396.87497 L 952.49994 423.3333 L 952.49994 449.79166 L 952.49994 449.79166 L 952.49994 476.24997 L 952.49994 476.24997 L 952.49994 476.24997 L 926.0416 502.7083 Q 899.5833 529.1666 952.49994 582.0833 Q 978.95825 634.99994 978.95825 634.99994 L 1005.4166 634.99994 L 1005.4166 634.99994 L 1005.4166 661.4583 L 1005.4166 661.4583 L 1005.4166 687.9166 L 978.95825 687.9166 Q 952.49994 687.9166 873.12494 687.9166 Q 793.74994 687.9166 767.2916 740.8333 Q 740.8333 820.2083 714.37494 846.6666 L 687.9166 899.5833 L 687.9166 899.5833 Q 661.4583 899.5833 661.4583 926.0416 L 661.4583 926.0416 L 634.99994 926.0416 Q 582.0833 899.5833 582.0833 899.5833 Q 555.625 899.5833 476.24997 926.0416 L 396.87497 952.49994 L 370.41666 952.49994 Q 370.41666 952.49994 370.41666 978.95825 Q 370.41666 1005.4166 343.9583 1005.4166 L 317.49997 1031.875 L 317.49997 1005.4166 Q 317.49997 978.95825 291.04166 978.95825 L 264.5833 978.95825 L 238.12498 978.95825 Q 211.66666 952.49994 211.66666 952.49994 L 185.20833 952.49994 L 185.20833 978.95825 L 158.74998 978.95825 L 158.74998 978.95825 L 158.74998 1005.4166 L 158.74998 1005.4166 L 158.74998 1005.4166 L 158.74998 1005.4166 L 132.29166 1005.4166 L 105.83333 1005.4166 L 79.37499 1005.4166 L 79.37499 952.49994 L 79.37499 926.0416 L 52.916664 926.0416 L 0.0 926.0416 L 0.0 926.0416 L 0.0 899.5833 L 52.916664 899.5833 Q 79.37499 899.5833 105.83333 846.6666 Q 105.83333 820.2083 132.29166 740.8333 Q 158.74998 634.99994 132.29166 608.5416 L 105.83333 582.0833 L 132.29166 582.0833 L 158.74998 582.0833 L 158.74998 502.7083 L 158.74998 423.3333 L 132.29166 423.3333 Q 132.29166 423.3333 79.37499 317.49997 L 26.458332 211.66666 L 79.37499 238.12498 Q 105.83333 264.5833 132.29166 211.66666 Q 132.29166 185.20833 158.74998 158.74998 Q 211.66666 158.74998 211.66666 132.29166 Q 211.66666 105.83333 264.5833 105.83333 Q 291.04166 105.83333 291.04166 52.916664 Q 317.49997 26.458332 317.49997 0.0 L 317.49997 0.0 L 317.49997 0.0 L 317.49997 0.0 L 343.9583 0.0 z" svg:height="10.318749mm" draw:style-name="style-850" svg:viewBox="0.0 0.0 1005.4166 1031.875" svg:width="10.054166mm" svg:x="179.3875mm" svg:y="93.13333mm"/>
          <draw:path svg:d="M 317.49997 52.916664 L 317.49997 0.0 L 343.9583 0.0 Q 370.41666 0.0 370.41666 52.916664 Q 396.87497 105.83333 423.3333 132.29166 Q 476.24997 158.74998 476.24997 105.83333 Q 476.24997 79.37499 502.7083 79.37499 L 502.7083 79.37499 L 502.7083 79.37499 L 502.7083 105.83333 L 529.1666 105.83333 L 529.1666 105.83333 L 529.1666 105.83333 Q 529.1666 132.29166 529.1666 158.74998 Q 529.1666 185.20833 555.625 211.66666 Q 582.0833 211.66666 582.0833 264.5833 Q 582.0833 291.04166 555.625 291.04166 Q 529.1666 291.04166 529.1666 370.41666 Q 529.1666 423.3333 502.7083 423.3333 Q 476.24997 423.3333 476.24997 476.24997 Q 449.79166 529.1666 396.87497 529.1666 L 343.9583 529.1666 L 317.49997 529.1666 Q 317.49997 529.1666 317.49997 529.1666 Q 291.04166 529.1666 238.12498 423.3333 Q 211.66666 317.49997 185.20833 370.41666 Q 158.74998 396.87497 132.29166 370.41666 L 105.83333 370.41666 L 105.83333 370.41666 Q 79.37499 370.41666 52.916664 343.9583 L 26.458332 343.9583 L 26.458332 370.41666 L 0.0 396.87497 L 0.0 396.87497 L 0.0 370.41666 L 0.0 370.41666 L 0.0 370.41666 L 0.0 343.9583 L 0.0 317.49997 L 0.0 317.49997 L 0.0 317.49997 L 26.458332 317.49997 L 52.916664 317.49997 L 79.37499 317.49997 L 105.83333 317.49997 L 105.83333 291.04166 L 105.83333 291.04166 L 132.29166 291.04166 Q 132.29166 264.5833 105.83333 264.5833 L 52.916664 264.5833 L 52.916664 238.12498 Q 52.916664 211.66666 26.458332 185.20833 L 26.458332 158.74998 L 26.458332 158.74998 L 52.916664 158.74998 L 52.916664 158.74998 L 52.916664 158.74998 L 158.74998 105.83333 Q 291.04166 105.83333 291.04166 79.37499 Q 317.49997 79.37499 317.49997 52.916664 z" svg:height="5.2916665mm" draw:style-name="style-851" svg:viewBox="0.0 0.0 582.0833 529.1666" svg:width="5.820833mm" svg:x="283.10416mm" svg:y="114.299995mm"/>
          <draw:path svg:d="M 449.79166 0.0 L 476.24997 0.0 L 476.24997 105.83333 Q 476.24997 185.20833 502.7083 211.66666 Q 529.1666 211.66666 502.7083 291.04166 Q 502.7083 343.9583 555.625 343.9583 Q 608.5416 370.41666 608.5416 396.87497 L 608.5416 396.87497 L 608.5416 396.87497 Q 582.0833 396.87497 555.625 423.3333 Q 555.625 449.79166 291.04166 449.79166 Q 52.916664 449.79166 79.37499 423.3333 L 79.37499 396.87497 L 0.0 370.41666 Q -79.37499 343.9583 26.458332 238.12498 Q 132.29166 158.74998 132.29166 185.20833 Q 132.29166 211.66666 158.74998 211.66666 Q 185.20833 211.66666 185.20833 185.20833 Q 211.66666 132.29166 291.04166 132.29166 Q 343.9583 79.37499 370.41666 79.37499 L 396.87497 79.37499 L 396.87497 79.37499 L 396.87497 79.37499 L 396.87497 52.916664 L 423.3333 52.916664 L 423.3333 52.916664 Q 423.3333 26.458332 449.79166 26.458332 L 449.79166 26.458332 L 449.79166 26.458332 Q 449.79166 26.458332 449.79166 0.0 z" svg:height="4.497916mm" draw:style-name="style-852" svg:viewBox="0.0 0.0 608.5416 449.79166" svg:width="6.0854163mm" svg:x="287.60208mm" svg:y="9.789583mm"/>
          <draw:path svg:d="M 211.66666 0.0 L 343.9583 26.458332 L 343.9583 26.458332 L 343.9583 26.458332 L 343.9583 52.916664 L 343.9583 52.916664 L 370.41666 52.916664 L 370.41666 79.37499 L 396.87497 79.37499 L 449.79166 79.37499 L 449.79166 105.83333 L 449.79166 132.29166 L 449.79166 158.74998 L 449.79166 185.20833 L 449.79166 185.20833 L 449.79166 211.66666 L 449.79166 211.66666 Q 449.79166 238.12498 396.87497 238.12498 Q 370.41666 238.12498 370.41666 264.5833 Q 370.41666 291.04166 291.04166 264.5833 Q 238.12498 238.12498 238.12498 264.5833 Q 238.12498 291.04166 211.66666 238.12498 Q 185.20833 185.20833 158.74998 158.74998 Q 105.83333 132.29166 79.37499 158.74998 Q 79.37499 185.20833 52.916664 158.74998 L 26.458332 132.29166 L 26.458332 132.29166 L 26.458332 132.29166 L 26.458332 132.29166 Q 26.458332 132.29166 0.0 79.37499 Q 0.0 0.0 26.458332 0.0 Q 79.37499 -26.458332 211.66666 0.0 z M 52.916664 52.916664 Q 79.37499 52.916664 79.37499 52.916664 Q 79.37499 79.37499 79.37499 79.37499 Q 52.916664 79.37499 52.916664 52.916664 z" svg:height="2.6458333mm" draw:style-name="style-853" svg:viewBox="0.0 0.0 449.79166 264.5833" svg:width="4.497916mm" svg:x="34.660416mm" svg:y="192.35207mm"/>
          <draw:path svg:d="M 317.49997 26.458332 L 317.49997 0.0 L 423.3333 26.458332 Q 529.1666 52.916664 555.625 52.916664 Q 608.5416 52.916664 608.5416 79.37499 Q 608.5416 105.83333 661.4583 105.83333 L 714.37494 105.83333 L 740.8333 132.29166 L 767.2916 132.29166 L 767.2916 158.74998 L 767.2916 185.20833 L 793.74994 211.66666 L 793.74994 211.66666 L 793.74994 238.12498 L 767.2916 264.5833 L 767.2916 264.5833 L 767.2916 264.5833 L 767.2916 291.04166 L 767.2916 291.04166 L 740.8333 291.04166 L 740.8333 317.49997 L 634.99994 317.49997 L 529.1666 317.49997 L 502.7083 343.9583 Q 476.24997 343.9583 449.79166 423.3333 L 423.3333 476.24997 L 396.87497 476.24997 L 396.87497 476.24997 L 396.87497 476.24997 Q 370.41666 476.24997 370.41666 449.79166 L 370.41666 449.79166 L 343.9583 449.79166 Q 343.9583 476.24997 343.9583 476.24997 L 317.49997 502.7083 L 291.04166 502.7083 Q 291.04166 529.1666 238.12498 502.7083 L 185.20833 502.7083 L 158.74998 502.7083 L 158.74998 476.24997 L 158.74998 476.24997 Q 132.29166 476.24997 132.29166 476.24997 L 105.83333 502.7083 L 105.83333 476.24997 L 105.83333 423.3333 L 105.83333 423.3333 Q 132.29166 423.3333 132.29166 423.3333 Q 132.29166 423.3333 132.29166 396.87497 Q 105.83333 370.41666 79.37499 370.41666 L 26.458332 423.3333 L 26.458332 423.3333 L 26.458332 423.3333 L 26.458332 423.3333 L 0.0 423.3333 L 0.0 370.41666 L 26.458332 343.9583 L 26.458332 317.49997 Q 26.458332 317.49997 0.0 291.04166 Q 0.0 264.5833 52.916664 264.5833 Q 105.83333 264.5833 79.37499 211.66666 Q 79.37499 158.74998 79.37499 105.83333 L 79.37499 52.916664 L 79.37499 52.916664 Q 79.37499 26.458332 52.916664 26.458332 L 52.916664 26.458332 L 158.74998 0.0 Q 238.12498 0.0 264.5833 26.458332 Q 264.5833 52.916664 291.04166 52.916664 Q 317.49997 52.916664 317.49997 26.458332 z" svg:height="5.027083mm" draw:style-name="style-854" svg:viewBox="0.0 0.0 793.74994 502.7083" svg:width="7.9374995mm" svg:x="197.64374mm" svg:y="107.42083mm"/>
          <draw:path svg:d="M 0.0 26.458332 L 0.0 0.0 L 26.458332 0.0 L 26.458332 0.0 L 26.458332 0.0 Q 52.916664 26.458332 79.37499 26.458332 L 105.83333 26.458332 L 132.29166 26.458332 Q 185.20833 52.916664 185.20833 79.37499 Q 185.20833 105.83333 158.74998 185.20833 L 132.29166 291.04166 L 132.29166 238.12498 L 132.29166 158.74998 L 105.83333 158.74998 Q 79.37499 185.20833 52.916664 211.66666 Q 26.458332 238.12498 26.458332 211.66666 L 26.458332 185.20833 L 26.458332 132.29166 Q 26.458332 52.916664 0.0 26.458332 z" svg:height="2.9104166mm" draw:style-name="style-855" svg:viewBox="0.0 0.0 185.20833 291.04166" svg:width="1.8520832mm" svg:x="255.3229mm" svg:y="71.17291mm"/>
          <draw:path svg:d="M 26.458332 0.0 L 26.458332 0.0 L 26.458332 26.458332 L 26.458332 26.458332 L 26.458332 26.458332 Q 26.458332 26.458332 52.916664 52.916664 L 79.37499 52.916664 L 105.83333 52.916664 L 132.29166 52.916664 L 158.74998 132.29166 Q 211.66666 211.66666 211.66666 185.20833 Q 211.66666 158.74998 264.5833 185.20833 Q 343.9583 238.12498 291.04166 238.12498 Q 264.5833 264.5833 264.5833 317.49997 Q 291.04166 370.41666 317.49997 370.41666 L 370.41666 370.41666 L 423.3333 396.87497 Q 476.24997 423.3333 476.24997 502.7083 Q 529.1666 582.0833 529.1666 608.5416 L 529.1666 608.5416 L 529.1666 608.5416 L 502.7083 608.5416 L 502.7083 634.99994 L 476.24997 634.99994 L 476.24997 687.9166 L 476.24997 740.8333 L 502.7083 767.2916 L 529.1666 820.2083 L 529.1666 820.2083 L 529.1666 820.2083 L 529.1666 846.6666 L 529.1666 846.6666 L 529.1666 873.12494 L 529.1666 873.12494 L 529.1666 873.12494 L 529.1666 873.12494 L 529.1666 899.5833 L 529.1666 899.5833 L 502.7083 952.49994 L 502.7083 1005.4166 L 476.24997 1005.4166 L 476.24997 1005.4166 L 476.24997 1005.4166 L 476.24997 1005.4166 L 449.79166 978.95825 L 423.3333 952.49994 L 423.3333 926.0416 L 423.3333 899.5833 L 396.87497 899.5833 L 396.87497 873.12494 L 396.87497 873.12494 L 370.41666 873.12494 L 370.41666 820.2083 Q 370.41666 793.74994 343.9583 714.37494 L 317.49997 661.4583 L 317.49997 661.4583 Q 317.49997 634.99994 291.04166 634.99994 L 291.04166 634.99994 L 291.04166 555.625 Q 264.5833 502.7083 264.5833 449.79166 Q 211.66666 370.41666 158.74998 317.49997 Q 105.83333 264.5833 105.83333 238.12498 L 79.37499 185.20833 L 79.37499 185.20833 Q 52.916664 185.20833 52.916664 158.74998 L 52.916664 132.29166 L 52.916664 132.29166 Q 52.916664 132.29166 26.458332 105.83333 Q 0.0 105.83333 0.0 79.37499 L 0.0 52.916664 L 0.0 26.458332 Q 0.0 0.0 26.458332 0.0 z M 423.3333 820.2083 Q 396.87497 793.74994 423.3333 793.74994 Q 449.79166 793.74994 423.3333 820.2083 Q 423.3333 873.12494 423.3333 820.2083 z" svg:height="10.054166mm" draw:style-name="style-856" svg:viewBox="0.0 0.0 529.1666 1005.4166" svg:width="5.2916665mm" svg:x="143.40416mm" svg:y="139.43541mm"/>
          <draw:path svg:d="M 370.41666 52.916664 L 396.87497 52.916664 L 396.87497 79.37499 Q 396.87497 132.29166 370.41666 132.29166 L 343.9583 132.29166 L 343.9583 185.20833 Q 317.49997 211.66666 317.49997 238.12498 L 317.49997 264.5833 L 211.66666 370.41666 Q 105.83333 449.79166 52.916664 476.24997 Q 26.458332 502.7083 0.0 502.7083 L 0.0 502.7083 L 0.0 502.7083 Q 0.0 502.7083 0.0 370.41666 L 52.916664 238.12498 L 52.916664 211.66666 L 52.916664 185.20833 L 52.916664 185.20833 Q 79.37499 185.20833 79.37499 158.74998 Q 52.916664 158.74998 79.37499 132.29166 Q 105.83333 132.29166 158.74998 79.37499 L 211.66666 26.458332 L 264.5833 0.0 Q 291.04166 -26.458332 317.49997 26.458332 Q 370.41666 26.458332 370.41666 52.916664 z" svg:height="5.027083mm" draw:style-name="style-857" svg:viewBox="0.0 0.0 396.87497 502.7083" svg:width="3.9687498mm" svg:x="71.96666mm" svg:y="107.15624mm"/>
          <draw:path svg:d="M 396.87497 0.0 L 476.24997 0.0 L 529.1666 26.458332 L 555.625 52.916664 L 582.0833 52.916664 L 582.0833 52.916664 L 608.5416 52.916664 L 634.99994 52.916664 L 687.9166 79.37499 L 740.8333 105.83333 L 740.8333 105.83333 Q 740.8333 105.83333 714.37494 105.83333 L 687.9166 132.29166 L 687.9166 158.74998 L 687.9166 185.20833 L 714.37494 211.66666 Q 740.8333 211.66666 714.37494 211.66666 L 714.37494 238.12498 L 714.37494 238.12498 Q 687.9166 238.12498 582.0833 238.12498 Q 476.24997 264.5833 476.24997 291.04166 Q 502.7083 343.9583 423.3333 317.49997 L 317.49997 264.5833 L 317.49997 264.5833 L 317.49997 264.5833 L 291.04166 264.5833 L 291.04166 264.5833 L 238.12498 291.04166 L 185.20833 291.04166 L 158.74998 291.04166 Q 158.74998 264.5833 158.74998 264.5833 Q 158.74998 264.5833 132.29166 264.5833 L 105.83333 238.12498 L 105.83333 238.12498 L 79.37499 211.66666 L 79.37499 211.66666 L 52.916664 211.66666 L 52.916664 211.66666 L 52.916664 211.66666 L 26.458332 185.20833 L 0.0 158.74998 L 0.0 158.74998 L 0.0 158.74998 L 0.0 132.29166 Q -26.458332 105.83333 26.458332 105.83333 Q 105.83333 79.37499 105.83333 52.916664 Q 132.29166 0.0 211.66666 0.0 Q 317.49997 0.0 396.87497 0.0 z" svg:height="3.1749997mm" draw:style-name="style-858" svg:viewBox="0.0 0.0 740.8333 317.49997" svg:width="7.408333mm" svg:x="135.46666mm" svg:y="171.45mm"/>
          <draw:path svg:d="M 132.29166 0.0 L 158.74998 0.0 L 158.74998 26.458332 Q 185.20833 52.916664 211.66666 52.916664 Q 264.5833 52.916664 264.5833 105.83333 L 264.5833 132.29166 L 264.5833 158.74998 L 264.5833 158.74998 L 264.5833 158.74998 Q 264.5833 158.74998 211.66666 211.66666 Q 185.20833 211.66666 158.74998 317.49997 L 158.74998 396.87497 L 158.74998 396.87497 Q 158.74998 396.87497 132.29166 476.24997 L 105.83333 529.1666 L 105.83333 529.1666 L 105.83333 529.1666 L 105.83333 555.625 L 105.83333 555.625 L 79.37499 555.625 L 79.37499 555.625 L 79.37499 529.1666 Q 105.83333 476.24997 105.83333 396.87497 L 105.83333 317.49997 L 79.37499 264.5833 Q 52.916664 185.20833 26.458332 132.29166 L 0.0 79.37499 L 26.458332 79.37499 Q 52.916664 79.37499 52.916664 52.916664 Q 52.916664 26.458332 79.37499 26.458332 Q 105.83333 0.0 132.29166 0.0 z M 185.20833 105.83333 Q 185.20833 79.37499 211.66666 79.37499 Q 238.12498 79.37499 238.12498 105.83333 Q 238.12498 132.29166 211.66666 132.29166 Q 185.20833 132.29166 185.20833 105.83333 z" svg:height="5.5562496mm" draw:style-name="style-859" svg:viewBox="0.0 0.0 264.5833 555.625" svg:width="2.6458333mm" svg:x="261.40833mm" svg:y="54.504166mm"/>
          <draw:path svg:d="M 132.29166 211.66666 L 132.29166 0.0 L 211.66666 158.74998 Q 264.5833 291.04166 291.04166 317.49997 Q 317.49997 343.9583 317.49997 370.41666 L 317.49997 396.87497 L 317.49997 423.3333 Q 317.49997 449.79166 264.5833 449.79166 Q 211.66666 449.79166 211.66666 476.24997 Q 211.66666 502.7083 132.29166 502.7083 L 79.37499 502.7083 L 79.37499 502.7083 L 52.916664 502.7083 L 52.916664 502.7083 L 52.916664 502.7083 L 52.916664 502.7083 Q 52.916664 502.7083 26.458332 476.24997 L 0.0 449.79166 L 52.916664 449.79166 Q 132.29166 449.79166 132.29166 211.66666 z" svg:height="5.027083mm" draw:style-name="style-860" svg:viewBox="0.0 0.0 317.49997 502.7083" svg:width="3.1749997mm" svg:x="219.60416mm" svg:y="140.49374mm"/>
          <draw:path svg:d="M 79.37499 185.20833 L 79.37499 0.0 L 105.83333 264.5833 Q 132.29166 529.1666 132.29166 582.0833 L 132.29166 634.99994 L 158.74998 634.99994 L 158.74998 608.5416 L 158.74998 608.5416 L 185.20833 608.5416 L 185.20833 608.5416 L 185.20833 608.5416 L 185.20833 582.0833 L 185.20833 582.0833 L 211.66666 687.9166 L 211.66666 793.74994 L 211.66666 873.12494 Q 185.20833 978.95825 211.66666 1084.7916 L 211.66666 1164.1666 L 185.20833 1164.1666 Q 158.74998 1137.7083 132.29166 1111.25 L 132.29166 1058.3333 L 105.83333 1084.7916 L 79.37499 1111.25 L 79.37499 1243.5416 L 79.37499 1349.3749 L 52.916664 1349.3749 L 52.916664 1349.3749 L 52.916664 1137.7083 Q 26.458332 952.49994 26.458332 555.625 L 0.0 158.74998 L 0.0 158.74998 L 26.458332 158.74998 L 26.458332 238.12498 L 26.458332 317.49997 L 52.916664 343.9583 L 79.37499 396.87497 L 79.37499 185.20833 z" svg:height="13.49375mm" draw:style-name="style-861" svg:viewBox="0.0 0.0 211.66666 1349.3749" svg:width="2.1166666mm" svg:x="293.95206mm" svg:y="44.185413mm"/>
          <draw:path svg:d="M 608.5416 211.66666 L 634.99994 211.66666 L 634.99994 211.66666 Q 634.99994 211.66666 608.5416 238.12498 L 582.0833 264.5833 L 582.0833 264.5833 L 582.0833 264.5833 L 555.625 264.5833 Q 529.1666 264.5833 449.79166 317.49997 Q 396.87497 370.41666 291.04166 370.41666 Q 158.74998 423.3333 185.20833 476.24997 Q 185.20833 529.1666 79.37499 529.1666 L 0.0 529.1666 L 79.37499 502.7083 L 132.29166 476.24997 L 132.29166 476.24997 L 132.29166 476.24997 L 158.74998 476.24997 L 158.74998 476.24997 L 132.29166 449.79166 L 105.83333 449.79166 L 105.83333 423.3333 L 132.29166 423.3333 L 132.29166 423.3333 Q 132.29166 423.3333 132.29166 396.87497 L 132.29166 396.87497 L 132.29166 370.41666 Q 132.29166 343.9583 158.74998 317.49997 Q 158.74998 264.5833 238.12498 238.12498 Q 291.04166 211.66666 343.9583 158.74998 L 370.41666 105.83333 L 396.87497 105.83333 Q 423.3333 79.37499 423.3333 52.916664 Q 423.3333 26.458332 449.79166 0.0 Q 502.7083 0.0 502.7083 52.916664 Q 502.7083 132.29166 529.1666 158.74998 Q 555.625 158.74998 582.0833 185.20833 Q 582.0833 211.66666 608.5416 211.66666 z" svg:height="5.2916665mm" draw:style-name="style-862" svg:viewBox="0.0 0.0 634.99994 529.1666" svg:width="6.3499994mm" svg:x="63.76458mm" svg:y="105.83333mm"/>
          <draw:path svg:d="M 555.625 211.66666 L 555.625 211.66666 L 502.7083 211.66666 Q 423.3333 211.66666 238.12498 158.74998 L 26.458332 132.29166 L 26.458332 105.83333 Q 26.458332 105.83333 0.0 105.83333 L 0.0 105.83333 L 0.0 79.37499 L 0.0 52.916664 L 26.458332 52.916664 Q 26.458332 52.916664 26.458332 52.916664 L 52.916664 52.916664 L 52.916664 52.916664 L 52.916664 52.916664 L 52.916664 79.37499 L 79.37499 79.37499 L 79.37499 105.83333 L 79.37499 132.29166 L 132.29166 132.29166 L 158.74998 105.83333 L 158.74998 105.83333 L 185.20833 105.83333 L 185.20833 105.83333 L 185.20833 105.83333 L 211.66666 105.83333 L 238.12498 105.83333 L 291.04166 105.83333 L 317.49997 105.83333 L 317.49997 79.37499 L 291.04166 79.37499 L 317.49997 52.916664 Q 317.49997 52.916664 343.9583 52.916664 Q 370.41666 52.916664 396.87497 52.916664 L 423.3333 52.916664 L 423.3333 52.916664 L 449.79166 52.916664 L 449.79166 52.916664 L 449.79166 26.458332 L 449.79166 26.458332 L 449.79166 26.458332 L 476.24997 0.0 Q 502.7083 0.0 476.24997 52.916664 Q 449.79166 105.83333 449.79166 132.29166 Q 423.3333 158.74998 502.7083 185.20833 Q 555.625 211.66666 555.625 211.66666 z" svg:height="2.1166666mm" draw:style-name="style-863" svg:viewBox="0.0 0.0 555.625 211.66666" svg:width="5.5562496mm" svg:x="170.12708mm" svg:y="116.416664mm"/>
          <draw:path svg:d="M 26.458332 26.458332 L 52.916664 0.0 L 52.916664 0.0 Q 52.916664 0.0 79.37499 26.458332 L 79.37499 26.458332 L 185.20833 79.37499 Q 264.5833 105.83333 291.04166 132.29166 L 291.04166 132.29166 L 317.49997 132.29166 L 317.49997 132.29166 L 317.49997 132.29166 Q 317.49997 132.29166 343.9583 132.29166 L 343.9583 158.74998 L 343.9583 158.74998 Q 370.41666 158.74998 370.41666 185.20833 L 370.41666 185.20833 L 370.41666 238.12498 Q 343.9583 317.49997 317.49997 317.49997 L 291.04166 291.04166 L 264.5833 291.04166 L 238.12498 291.04166 L 238.12498 317.49997 L 264.5833 317.49997 L 264.5833 317.49997 L 264.5833 343.9583 L 264.5833 343.9583 L 264.5833 343.9583 L 238.12498 343.9583 L 238.12498 370.41666 L 238.12498 370.41666 Q 238.12498 396.87497 211.66666 396.87497 L 211.66666 396.87497 L 211.66666 396.87497 Q 185.20833 396.87497 158.74998 343.9583 L 132.29166 291.04166 L 105.83333 291.04166 Q 79.37499 291.04166 79.37499 264.5833 Q 105.83333 238.12498 52.916664 211.66666 L 26.458332 185.20833 L 26.458332 185.20833 Q 0.0 158.74998 0.0 158.74998 L 0.0 158.74998 L 0.0 105.83333 Q 0.0 52.916664 26.458332 26.458332 z M 185.20833 317.49997 Q 211.66666 317.49997 211.66666 317.49997 Q 211.66666 343.9583 211.66666 343.9583 Q 185.20833 343.9583 185.20833 317.49997 z" svg:height="3.9687498mm" draw:style-name="style-864" svg:viewBox="0.0 0.0 370.41666 396.87497" svg:width="3.7041664mm" svg:x="96.30833mm" svg:y="162.18958mm"/>
          <draw:path svg:d="M 555.625 0.0 L 555.625 0.0 L 529.1666 185.20833 Q 502.7083 343.9583 449.79166 343.9583 Q 423.3333 343.9583 449.79166 370.41666 Q 476.24997 396.87497 502.7083 396.87497 L 529.1666 396.87497 L 529.1666 396.87497 Q 529.1666 396.87497 502.7083 423.3333 L 502.7083 423.3333 L 502.7083 423.3333 L 502.7083 423.3333 L 476.24997 449.79166 Q 449.79166 502.7083 449.79166 476.24997 Q 423.3333 449.79166 396.87497 502.7083 Q 396.87497 529.1666 238.12498 476.24997 L 105.83333 423.3333 L 105.83333 396.87497 Q 79.37499 343.9583 52.916664 317.49997 Q 0.0 291.04166 26.458332 291.04166 Q 79.37499 291.04166 26.458332 264.5833 L 0.0 238.12498 L 0.0 211.66666 L 0.0 185.20833 L 26.458332 185.20833 L 79.37499 185.20833 L 79.37499 158.74998 Q 79.37499 158.74998 52.916664 158.74998 L 52.916664 132.29166 L 26.458332 132.29166 L 0.0 132.29166 L 0.0 105.83333 L 0.0 79.37499 L 238.12498 52.916664 Q 502.7083 26.458332 529.1666 26.458332 Q 555.625 0.0 555.625 0.0 z" svg:height="5.027083mm" draw:style-name="style-865" svg:viewBox="0.0 0.0 555.625 502.7083" svg:width="5.5562496mm" svg:x="60.58958mm" svg:y="114.564575mm"/>
          <draw:path svg:d="M 264.5833 0.0 L 291.04166 0.0 L 343.9583 52.916664 Q 423.3333 105.83333 423.3333 132.29166 L 423.3333 132.29166 L 396.87497 132.29166 L 396.87497 132.29166 L 396.87497 158.74998 Q 370.41666 158.74998 343.9583 132.29166 Q 291.04166 132.29166 291.04166 158.74998 Q 291.04166 185.20833 264.5833 185.20833 L 238.12498 211.66666 L 211.66666 211.66666 L 185.20833 211.66666 L 158.74998 211.66666 L 132.29166 211.66666 L 132.29166 185.20833 Q 105.83333 185.20833 105.83333 211.66666 L 105.83333 238.12498 L 105.83333 238.12498 Q 79.37499 238.12498 52.916664 211.66666 Q 26.458332 185.20833 0.0 158.74998 Q 0.0 105.83333 52.916664 105.83333 Q 79.37499 105.83333 79.37499 79.37499 Q 79.37499 52.916664 52.916664 26.458332 L 26.458332 26.458332 L 105.83333 26.458332 Q 211.66666 26.458332 264.5833 0.0 z" svg:height="2.38125mm" draw:style-name="style-866" svg:viewBox="0.0 0.0 423.3333 238.12498" svg:width="4.233333mm" svg:x="234.42082mm" svg:y="138.37708mm"/>
          <draw:path svg:d="M 79.37499 26.458332 L 79.37499 0.0 L 79.37499 0.0 L 105.83333 0.0 L 105.83333 0.0 L 105.83333 0.0 L 132.29166 79.37499 Q 158.74998 132.29166 185.20833 132.29166 L 185.20833 158.74998 L 185.20833 158.74998 L 211.66666 158.74998 L 211.66666 105.83333 Q 211.66666 26.458332 238.12498 26.458332 L 238.12498 26.458332 L 238.12498 79.37499 Q 264.5833 132.29166 264.5833 158.74998 L 264.5833 158.74998 L 264.5833 158.74998 Q 264.5833 185.20833 291.04166 211.66666 L 291.04166 238.12498 L 264.5833 238.12498 Q 238.12498 211.66666 158.74998 211.66666 L 52.916664 158.74998 L 52.916664 158.74998 L 52.916664 158.74998 L 26.458332 132.29166 L 0.0 105.83333 L 0.0 105.83333 L 0.0 105.83333 L 0.0 79.37499 L 0.0 79.37499 L 26.458332 79.37499 L 26.458332 52.916664 L 26.458332 52.916664 L 52.916664 52.916664 L 52.916664 52.916664 L 52.916664 52.916664 L 52.916664 26.458332 L 52.916664 26.458332 L 79.37499 26.458332 z" svg:height="2.38125mm" draw:style-name="style-867" svg:viewBox="0.0 0.0 291.04166 238.12498" svg:width="2.9104166mm" svg:x="51.85833mm" svg:y="33.337498mm"/>
          <draw:path svg:d="M 158.74998 132.29166 L 158.74998 0.0 L 185.20833 0.0 Q 238.12498 26.458332 238.12498 52.916664 L 238.12498 79.37499 L 264.5833 79.37499 L 264.5833 105.83333 L 317.49997 105.83333 Q 343.9583 105.83333 396.87497 158.74998 Q 449.79166 185.20833 476.24997 211.66666 L 476.24997 211.66666 L 476.24997 211.66666 L 476.24997 211.66666 L 476.24997 238.12498 L 449.79166 238.12498 L 449.79166 264.5833 Q 396.87497 317.49997 396.87497 370.41666 L 396.87497 449.79166 L 396.87497 476.24997 L 396.87497 502.7083 L 396.87497 502.7083 L 370.41666 502.7083 L 370.41666 502.7083 Q 343.9583 502.7083 343.9583 449.79166 Q 343.9583 396.87497 264.5833 423.3333 L 185.20833 476.24997 L 132.29166 476.24997 Q 52.916664 476.24997 26.458332 502.7083 L 0.0 502.7083 L 0.0 476.24997 Q 26.458332 449.79166 26.458332 449.79166 L 26.458332 423.3333 L 26.458332 423.3333 L 26.458332 423.3333 L 26.458332 423.3333 L 26.458332 423.3333 L 79.37499 396.87497 L 105.83333 370.41666 L 105.83333 370.41666 L 132.29166 370.41666 L 132.29166 317.49997 Q 132.29166 264.5833 158.74998 132.29166 z" svg:height="5.027083mm" draw:style-name="style-868" svg:viewBox="0.0 0.0 476.24997 502.7083" svg:width="4.7625mm" svg:x="46.83125mm" svg:y="99.48333mm"/>
          <draw:path svg:d="M 211.66666 0.0 L 211.66666 0.0 L 264.5833 52.916664 Q 317.49997 79.37499 343.9583 105.83333 L 343.9583 105.83333 L 343.9583 132.29166 L 343.9583 132.29166 L 317.49997 132.29166 Q 291.04166 132.29166 291.04166 158.74998 Q 264.5833 185.20833 238.12498 185.20833 Q 211.66666 185.20833 185.20833 211.66666 L 158.74998 238.12498 L 158.74998 238.12498 L 158.74998 264.5833 L 105.83333 264.5833 Q 52.916664 238.12498 26.458332 238.12498 L 0.0 211.66666 L 0.0 211.66666 Q 0.0 185.20833 26.458332 185.20833 L 52.916664 185.20833 L 52.916664 158.74998 L 26.458332 158.74998 L 26.458332 158.74998 L 26.458332 132.29166 L 26.458332 132.29166 L 26.458332 132.29166 L 26.458332 132.29166 L 26.458332 132.29166 L 52.916664 132.29166 L 52.916664 132.29166 L 26.458332 105.83333 L 0.0 79.37499 L 26.458332 79.37499 Q 52.916664 79.37499 52.916664 52.916664 L 52.916664 26.458332 L 132.29166 26.458332 Q 211.66666 26.458332 211.66666 0.0 z" svg:height="2.6458333mm" draw:style-name="style-869" svg:viewBox="0.0 0.0 343.9583 264.5833" svg:width="3.439583mm" svg:x="175.9479mm" svg:y="171.71457mm"/>
          <draw:path svg:d="M 158.74998 0.0 L 185.20833 0.0 L 211.66666 132.29166 Q 238.12498 238.12498 211.66666 238.12498 L 211.66666 238.12498 L 211.66666 264.5833 L 211.66666 264.5833 L 185.20833 343.9583 Q 158.74998 396.87497 185.20833 396.87497 Q 211.66666 396.87497 211.66666 423.3333 L 185.20833 449.79166 L 185.20833 449.79166 L 185.20833 449.79166 L 185.20833 476.24997 L 185.20833 476.24997 L 158.74998 476.24997 L 158.74998 449.79166 L 132.29166 449.79166 L 105.83333 449.79166 L 105.83333 476.24997 L 105.83333 476.24997 L 105.83333 476.24997 Q 79.37499 476.24997 52.916664 343.9583 L 26.458332 211.66666 L 0.0 132.29166 L 0.0 26.458332 L 26.458332 52.916664 Q 79.37499 79.37499 105.83333 52.916664 Q 132.29166 52.916664 132.29166 26.458332 Q 132.29166 0.0 158.74998 0.0 z" svg:height="4.7625mm" draw:style-name="style-870" svg:viewBox="0.0 0.0 211.66666 476.24997" svg:width="2.1166666mm" svg:x="226.74791mm" svg:y="128.85208mm"/>
          <draw:path svg:d="M 370.41666 132.29166 L 370.41666 132.29166 L 343.9583 132.29166 Q 291.04166 105.83333 238.12498 105.83333 L 211.66666 105.83333 L 185.20833 79.37499 Q 158.74998 52.916664 79.37499 52.916664 L 0.0 26.458332 L 158.74998 0.0 Q 291.04166 0.0 343.9583 52.916664 Q 396.87497 105.83333 370.41666 105.83333 Q 370.41666 105.83333 370.41666 132.29166 z" svg:height="1.3229166mm" draw:style-name="style-871" svg:viewBox="0.0 0.0 370.41666 132.29166" svg:width="3.7041664mm" svg:x="284.42706mm" svg:y="168.80415mm"/>
          <draw:path svg:d="M 79.37499 26.458332 L 79.37499 0.0 L 158.74998 0.0 L 238.12498 0.0 L 264.5833 0.0 L 264.5833 0.0 L 264.5833 0.0 L 264.5833 26.458332 L 317.49997 26.458332 L 370.41666 26.458332 L 370.41666 52.916664 L 370.41666 79.37499 L 317.49997 79.37499 Q 264.5833 79.37499 264.5833 105.83333 Q 264.5833 132.29166 317.49997 158.74998 Q 396.87497 185.20833 370.41666 185.20833 L 370.41666 185.20833 L 264.5833 185.20833 Q 185.20833 185.20833 185.20833 211.66666 Q 185.20833 238.12498 105.83333 238.12498 L 0.0 238.12498 L 0.0 238.12498 Q 0.0 238.12498 52.916664 211.66666 L 79.37499 185.20833 L 52.916664 185.20833 L 26.458332 185.20833 L 26.458332 132.29166 L 26.458332 105.83333 L 0.0 105.83333 Q -26.458332 105.83333 0.0 79.37499 L 0.0 26.458332 L 26.458332 26.458332 L 52.916664 26.458332 L 52.916664 52.916664 L 52.916664 52.916664 L 79.37499 26.458332 z" svg:height="2.38125mm" draw:style-name="style-872" svg:viewBox="0.0 0.0 370.41666 238.12498" svg:width="3.7041664mm" svg:x="154.51666mm" svg:y="168.0104mm"/>
          <draw:path svg:d="M 1561.0416 26.458332 L 1561.0416 0.0 L 1587.4999 0.0 L 1613.9583 26.458332 L 1613.9583 26.458332 L 1640.4166 26.458332 L 1640.4166 26.458332 L 1640.4166 26.458332 L 1693.3333 52.916664 L 1746.2499 52.916664 L 1799.1666 79.37499 Q 1852.0833 79.37499 1799.1666 105.83333 Q 1772.7083 105.83333 1746.2499 185.20833 Q 1719.7916 264.5833 1693.3333 264.5833 Q 1640.4166 264.5833 1640.4166 317.49997 Q 1613.9583 396.87497 1587.4999 396.87497 Q 1587.4999 423.3333 1613.9583 502.7083 Q 1640.4166 555.625 1613.9583 555.625 Q 1587.4999 555.625 1587.4999 687.9166 Q 1587.4999 820.2083 1587.4999 873.12494 L 1587.4999 899.5833 L 1587.4999 926.0416 Q 1587.4999 952.49994 1587.4999 952.49994 L 1587.4999 952.49994 L 1587.4999 978.95825 L 1587.4999 1005.4166 L 1587.4999 1005.4166 L 1587.4999 1005.4166 L 1561.0416 1031.875 L 1561.0416 1031.875 L 1561.0416 1031.875 Q 1534.5833 1031.875 1375.8333 1031.875 L 1190.6249 1058.3333 L 1190.6249 1084.7916 Q 1164.1666 1111.25 1164.1666 1084.7916 L 1137.7083 1084.7916 L 1137.7083 1084.7916 Q 1111.25 1058.3333 1111.25 1084.7916 L 1111.25 1084.7916 L 1084.7916 1084.7916 L 1058.3333 1084.7916 L 1058.3333 1084.7916 Q 1058.3333 1058.3333 1005.4166 1031.875 Q 1005.4166 1005.4166 899.5833 978.95825 Q 820.2083 926.0416 767.2916 952.49994 L 714.37494 978.95825 L 714.37494 978.95825 Q 740.8333 952.49994 740.8333 926.0416 Q 740.8333 899.5833 820.2083 873.12494 Q 873.12494 873.12494 899.5833 820.2083 L 899.5833 793.74994 L 846.6666 793.74994 L 820.2083 820.2083 L 820.2083 820.2083 L 793.74994 820.2083 L 793.74994 820.2083 L 793.74994 820.2083 L 767.2916 846.6666 L 740.8333 873.12494 L 740.8333 873.12494 L 740.8333 873.12494 L 714.37494 873.12494 L 714.37494 873.12494 L 714.37494 899.5833 Q 687.9166 899.5833 687.9166 926.0416 L 687.9166 926.0416 L 634.99994 926.0416 Q 608.5416 926.0416 582.0833 899.5833 L 582.0833 899.5833 L 582.0833 899.5833 Q 582.0833 899.5833 555.625 926.0416 L 555.625 926.0416 L 555.625 926.0416 Q 529.1666 926.0416 529.1666 926.0416 L 529.1666 952.49994 L 529.1666 952.49994 L 502.7083 952.49994 L 502.7083 926.0416 Q 502.7083 899.5833 317.49997 899.5833 Q 158.74998 899.5833 158.74998 873.12494 Q 158.74998 846.6666 132.29166 846.6666 Q 105.83333 846.6666 105.83333 873.12494 L 105.83333 899.5833 L 132.29166 899.5833 L 132.29166 926.0416 L 105.83333 926.0416 L 52.916664 926.0416 L 52.916664 899.5833 L 52.916664 899.5833 L 26.458332 899.5833 L 26.458332 873.12494 L 26.458332 873.12494 L 0.0 873.12494 L 0.0 873.12494 L 0.0 873.12494 L 0.0 846.6666 L 0.0 846.6666 L 0.0 820.2083 L 0.0 793.74994 L 0.0 793.74994 L 0.0 793.74994 L 26.458332 767.2916 L 52.916664 714.37494 L 52.916664 714.37494 L 52.916664 714.37494 L 52.916664 740.8333 L 52.916664 740.8333 L 79.37499 740.8333 L 79.37499 767.2916 L 79.37499 767.2916 Q 105.83333 767.2916 105.83333 740.8333 Q 105.83333 714.37494 158.74998 740.8333 Q 211.66666 767.2916 185.20833 714.37494 Q 158.74998 661.4583 211.66666 661.4583 Q 211.66666 661.4583 264.5833 661.4583 Q 317.49997 661.4583 291.04166 608.5416 Q 264.5833 582.0833 264.5833 555.625 Q 291.04166 555.625 264.5833 502.7083 L 211.66666 423.3333 L 211.66666 423.3333 L 211.66666 423.3333 L 211.66666 396.87497 L 211.66666 370.41666 L 238.12498 370.41666 L 238.12498 370.41666 L 238.12498 370.41666 L 238.12498 396.87497 L 264.5833 396.87497 L 264.5833 396.87497 L 264.5833 370.41666 L 264.5833 370.41666 L 291.04166 370.41666 L 291.04166 343.9583 L 317.49997 343.9583 L 343.9583 343.9583 L 396.87497 343.9583 Q 449.79166 343.9583 449.79166 396.87497 Q 449.79166 396.87497 502.7083 370.41666 Q 555.625 343.9583 555.625 317.49997 L 555.625 291.04166 L 582.0833 291.04166 L 582.0833 291.04166 L 582.0833 291.04166 L 582.0833 317.49997 L 582.0833 343.9583 L 582.0833 370.41666 L 608.5416 370.41666 L 608.5416 396.87497 L 608.5416 396.87497 L 634.99994 396.87497 L 634.99994 396.87497 L 634.99994 396.87497 L 634.99994 423.3333 L 634.99994 423.3333 L 661.4583 423.3333 L 661.4583 449.79166 L 661.4583 449.79166 L 687.9166 449.79166 L 687.9166 449.79166 L 687.9166 449.79166 L 687.9166 476.24997 L 687.9166 476.24997 L 714.37494 476.24997 L 714.37494 502.7083 L 714.37494 502.7083 L 687.9166 502.7083 L 687.9166 502.7083 L 687.9166 502.7083 L 687.9166 529.1666 L 687.9166 529.1666 L 661.4583 529.1666 L 661.4583 555.625 L 661.4583 555.625 L 634.99994 555.625 L 634.99994 555.625 L 634.99994 555.625 L 661.4583 555.625 L 687.9166 555.625 L 846.6666 502.7083 Q 1005.4166 449.79166 1058.3333 449.79166 Q 1084.7916 449.79166 1084.7916 449.79166 L 1084.7916 449.79166 L 1084.7916 449.79166 L 1084.7916 476.24997 L 1111.25 476.24997 L 1111.25 476.24997 L 1137.7083 476.24997 Q 1164.1666 476.24997 1164.1666 502.7083 L 1164.1666 529.1666 L 1190.6249 529.1666 L 1190.6249 502.7083 L 1190.6249 502.7083 L 1190.6249 502.7083 L 1217.0833 502.7083 L 1217.0833 502.7083 L 1217.0833 476.24997 L 1217.0833 476.24997 L 1243.5416 476.24997 L 1243.5416 449.79166 L 1243.5416 449.79166 Q 1217.0833 449.79166 1217.0833 423.3333 L 1217.0833 396.87497 L 1190.6249 343.9583 L 1190.6249 317.49997 L 1217.0833 317.49997 L 1243.5416 317.49997 L 1243.5416 343.9583 Q 1269.9999 396.87497 1269.9999 449.79166 L 1269.9999 476.24997 L 1322.9166 476.24997 L 1349.3749 476.24997 L 1349.3749 449.79166 L 1349.3749 423.3333 L 1375.8333 423.3333 L 1402.2916 423.3333 L 1402.2916 370.41666 Q 1375.8333 317.49997 1349.3749 291.04166 L 1296.4583 291.04166 L 1296.4583 291.04166 Q 1296.4583 291.04166 1322.9166 264.5833 Q 1375.8333 264.5833 1402.2916 185.20833 Q 1428.7499 132.29166 1455.2083 105.83333 Q 1481.6666 79.37499 1455.2083 79.37499 L 1428.7499 52.916664 L 1455.2083 26.458332 Q 1481.6666 26.458332 1534.5833 26.458332 Q 1561.0416 52.916664 1561.0416 26.458332 z M 1693.3333 132.29166 Q 1693.3333 132.29166 1719.7916 132.29166 Q 1719.7916 132.29166 1693.3333 132.29166 Q 1693.3333 132.29166 1693.3333 132.29166 z" svg:height="10.847916mm" draw:style-name="style-873" svg:viewBox="0.0 0.0 1799.1666 1084.7916" svg:width="17.991665mm" svg:x="50.799995mm" svg:y="96.04375mm"/>
          <draw:path svg:d="M 26.458332 238.12498 L 26.458332 0.0 L 52.916664 0.0 L 52.916664 0.0 L 79.37499 79.37499 Q 105.83333 158.74998 105.83333 370.41666 Q 105.83333 582.0833 79.37499 661.4583 L 79.37499 740.8333 L 79.37499 740.8333 Q 52.916664 740.8333 26.458332 687.9166 L 0.0 634.99994 L 0.0 555.625 L 0.0 502.7083 L 26.458332 476.24997 L 26.458332 449.79166 L 26.458332 238.12498 z" svg:height="7.408333mm" draw:style-name="style-874" svg:viewBox="0.0 0.0 105.83333 740.8333" svg:width="1.0583333mm" svg:x="300.03748mm" svg:y="139.96457mm"/>
          <draw:path svg:d="M 105.83333 79.37499 L 105.83333 0.0 L 158.74998 0.0 L 211.66666 0.0 L 317.49997 52.916664 Q 449.79166 105.83333 449.79166 132.29166 L 449.79166 132.29166 L 370.41666 158.74998 Q 317.49997 185.20833 291.04166 211.66666 L 291.04166 211.66666 L 291.04166 211.66666 L 291.04166 238.12498 L 211.66666 238.12498 Q 105.83333 211.66666 52.916664 238.12498 Q 0.0 238.12498 0.0 211.66666 L 0.0 185.20833 L 0.0 185.20833 L 26.458332 185.20833 L 52.916664 185.20833 Q 52.916664 158.74998 52.916664 158.74998 L 52.916664 158.74998 L 52.916664 158.74998 Q 79.37499 158.74998 105.83333 79.37499 z" svg:height="2.38125mm" draw:style-name="style-875" svg:viewBox="0.0 0.0 449.79166 238.12498" svg:width="4.497916mm" svg:x="57.679165mm" svg:y="163.5125mm"/>
          <draw:path svg:d="M 132.29166 0.0 L 158.74998 0.0 L 185.20833 52.916664 Q 185.20833 79.37499 211.66666 105.83333 L 238.12498 132.29166 L 238.12498 158.74998 L 238.12498 185.20833 L 264.5833 185.20833 L 291.04166 211.66666 L 291.04166 211.66666 L 291.04166 211.66666 L 317.49997 211.66666 L 317.49997 211.66666 L 343.9583 211.66666 L 343.9583 211.66666 L 343.9583 211.66666 L 343.9583 211.66666 L 370.41666 211.66666 L 370.41666 211.66666 L 370.41666 264.5833 Q 370.41666 291.04166 343.9583 291.04166 Q 317.49997 291.04166 317.49997 317.49997 Q 291.04166 343.9583 291.04166 343.9583 L 291.04166 370.41666 L 343.9583 370.41666 Q 396.87497 370.41666 396.87497 396.87497 L 396.87497 396.87497 L 370.41666 423.3333 Q 343.9583 423.3333 317.49997 449.79166 L 291.04166 449.79166 L 291.04166 423.3333 Q 291.04166 396.87497 185.20833 370.41666 Q 105.83333 370.41666 52.916664 317.49997 L 0.0 264.5833 L 0.0 264.5833 L 26.458332 264.5833 L 26.458332 238.12498 L 26.458332 211.66666 L 26.458332 158.74998 Q 26.458332 132.29166 52.916664 105.83333 Q 52.916664 52.916664 79.37499 52.916664 Q 105.83333 52.916664 105.83333 0.0 Q 105.83333 -26.458332 132.29166 0.0 z" svg:height="4.497916mm" draw:style-name="style-876" svg:viewBox="0.0 0.0 396.87497 449.79166" svg:width="3.9687498mm" svg:x="16.668749mm" svg:y="81.49166mm"/>
          <draw:path svg:d="M 185.20833 52.916664 L 211.66666 0.0 L 211.66666 0.0 L 238.12498 0.0 L 238.12498 52.916664 L 264.5833 105.83333 L 264.5833 105.83333 L 264.5833 132.29166 L 264.5833 132.29166 Q 264.5833 132.29166 291.04166 132.29166 L 291.04166 158.74998 L 291.04166 158.74998 L 264.5833 158.74998 L 264.5833 158.74998 Q 264.5833 185.20833 264.5833 185.20833 L 291.04166 185.20833 L 291.04166 185.20833 Q 291.04166 185.20833 317.49997 211.66666 L 317.49997 211.66666 L 317.49997 238.12498 Q 317.49997 238.12498 291.04166 264.5833 L 264.5833 291.04166 L 264.5833 291.04166 L 264.5833 291.04166 L 264.5833 317.49997 L 264.5833 317.49997 L 291.04166 343.9583 L 317.49997 396.87497 L 317.49997 396.87497 L 317.49997 423.3333 L 264.5833 449.79166 Q 211.66666 449.79166 211.66666 502.7083 Q 211.66666 555.625 238.12498 555.625 L 238.12498 582.0833 L 211.66666 582.0833 Q 158.74998 555.625 105.83333 555.625 L 79.37499 555.625 L 79.37499 582.0833 Q 52.916664 582.0833 52.916664 555.625 Q 52.916664 529.1666 26.458332 529.1666 Q 0.0 529.1666 0.0 502.7083 L 0.0 476.24997 L 0.0 449.79166 Q 0.0 449.79166 26.458332 396.87497 Q 52.916664 370.41666 79.37499 370.41666 Q 105.83333 343.9583 105.83333 317.49997 Q 105.83333 264.5833 105.83333 238.12498 L 79.37499 238.12498 L 79.37499 238.12498 Q 105.83333 211.66666 105.83333 158.74998 Q 158.74998 105.83333 185.20833 52.916664 z" svg:height="5.820833mm" draw:style-name="style-877" svg:viewBox="0.0 0.0 317.49997 582.0833" svg:width="3.1749997mm" svg:x="53.44583mm" svg:y="163.77707mm"/>
          <draw:path svg:d="M 423.3333 26.458332 L 449.79166 0.0 L 449.79166 0.0 Q 476.24997 0.0 476.24997 26.458332 L 476.24997 26.458332 L 476.24997 26.458332 L 476.24997 26.458332 L 476.24997 52.916664 L 476.24997 52.916664 L 449.79166 52.916664 L 449.79166 79.37499 L 476.24997 158.74998 Q 476.24997 238.12498 502.7083 317.49997 Q 529.1666 396.87497 529.1666 396.87497 L 529.1666 423.3333 L 529.1666 449.79166 L 529.1666 449.79166 L 502.7083 449.79166 L 476.24997 449.79166 L 449.79166 449.79166 L 423.3333 449.79166 L 423.3333 449.79166 L 396.87497 449.79166 L 396.87497 449.79166 Q 370.41666 423.3333 370.41666 449.79166 L 370.41666 449.79166 L 343.9583 449.79166 Q 317.49997 449.79166 238.12498 476.24997 Q 158.74998 502.7083 158.74998 476.24997 Q 158.74998 449.79166 105.83333 449.79166 L 79.37499 449.79166 L 52.916664 476.24997 L 26.458332 476.24997 L 26.458332 449.79166 Q 0.0 449.79166 0.0 449.79166 L 0.0 423.3333 L 52.916664 423.3333 Q 79.37499 396.87497 132.29166 396.87497 Q 185.20833 370.41666 211.66666 317.49997 Q 211.66666 291.04166 132.29166 238.12498 L 52.916664 185.20833 L 52.916664 185.20833 L 52.916664 185.20833 L 105.83333 185.20833 Q 158.74998 185.20833 158.74998 158.74998 L 158.74998 132.29166 L 185.20833 132.29166 Q 211.66666 132.29166 264.5833 79.37499 Q 343.9583 52.916664 343.9583 26.458332 Q 370.41666 0.0 370.41666 26.458332 Q 396.87497 26.458332 423.3333 26.458332 z M 291.04166 132.29166 Q 317.49997 79.37499 317.49997 132.29166 Q 317.49997 185.20833 291.04166 185.20833 Q 264.5833 185.20833 291.04166 132.29166 z" svg:height="4.7625mm" draw:style-name="style-878" svg:viewBox="0.0 0.0 529.1666 476.24997" svg:width="5.2916665mm" svg:x="59.266663mm" svg:y="193.4104mm"/>
          <draw:path svg:d="M 0.0 26.458332 L 26.458332 0.0 L 26.458332 0.0 L 26.458332 0.0 L 211.66666 0.0 Q 396.87497 26.458332 396.87497 52.916664 Q 396.87497 79.37499 449.79166 79.37499 L 476.24997 79.37499 L 476.24997 132.29166 Q 476.24997 185.20833 502.7083 185.20833 Q 529.1666 185.20833 529.1666 264.5833 L 502.7083 343.9583 L 502.7083 370.41666 L 502.7083 370.41666 L 502.7083 370.41666 Q 502.7083 370.41666 449.79166 370.41666 L 423.3333 396.87497 L 423.3333 370.41666 Q 396.87497 370.41666 396.87497 370.41666 L 396.87497 396.87497 L 370.41666 396.87497 Q 343.9583 370.41666 343.9583 370.41666 L 317.49997 370.41666 L 238.12498 370.41666 L 158.74998 370.41666 L 105.83333 370.41666 L 52.916664 370.41666 L 26.458332 370.41666 L 26.458332 370.41666 L 26.458332 370.41666 L 26.458332 343.9583 L 26.458332 317.49997 Q 26.458332 317.49997 79.37499 211.66666 Q 132.29166 132.29166 105.83333 132.29166 Q 79.37499 132.29166 79.37499 105.83333 Q 79.37499 79.37499 52.916664 52.916664 Q 0.0 52.916664 0.0 26.458332 z" svg:height="3.9687498mm" draw:style-name="style-879" svg:viewBox="0.0 0.0 529.1666 396.87497" svg:width="5.2916665mm" svg:x="105.56874mm" svg:y="165.62915mm"/>
          <draw:path svg:d="M 370.41666 0.0 L 370.41666 0.0 L 370.41666 0.0 L 396.87497 0.0 L 396.87497 26.458332 Q 370.41666 52.916664 370.41666 52.916664 L 370.41666 52.916664 L 370.41666 79.37499 L 370.41666 79.37499 L 370.41666 105.83333 L 370.41666 132.29166 L 370.41666 158.74998 L 370.41666 185.20833 L 343.9583 211.66666 L 343.9583 264.5833 L 370.41666 264.5833 L 423.3333 264.5833 L 476.24997 291.04166 Q 529.1666 317.49997 529.1666 396.87497 Q 529.1666 476.24997 529.1666 476.24997 L 529.1666 476.24997 L 529.1666 502.7083 Q 502.7083 529.1666 502.7083 529.1666 L 476.24997 529.1666 L 423.3333 529.1666 Q 370.41666 529.1666 370.41666 582.0833 Q 396.87497 634.99994 370.41666 634.99994 Q 343.9583 634.99994 370.41666 661.4583 Q 396.87497 661.4583 396.87497 687.9166 Q 370.41666 740.8333 370.41666 740.8333 L 370.41666 740.8333 L 370.41666 740.8333 Q 370.41666 740.8333 343.9583 714.37494 Q 317.49997 687.9166 264.5833 687.9166 Q 238.12498 634.99994 158.74998 661.4583 Q 105.83333 687.9166 105.83333 661.4583 Q 105.83333 634.99994 79.37499 661.4583 L 52.916664 687.9166 L 52.916664 687.9166 L 52.916664 687.9166 L 52.916664 661.4583 L 52.916664 634.99994 L 52.916664 634.99994 L 52.916664 634.99994 L 52.916664 608.5416 L 52.916664 608.5416 L 52.916664 582.0833 Q 52.916664 529.1666 52.916664 529.1666 L 52.916664 529.1666 L 52.916664 529.1666 Q 52.916664 529.1666 26.458332 502.7083 L 0.0 502.7083 L 0.0 476.24997 Q 0.0 449.79166 26.458332 396.87497 L 52.916664 343.9583 L 52.916664 370.41666 Q 52.916664 396.87497 79.37499 396.87497 Q 105.83333 396.87497 105.83333 370.41666 Q 105.83333 343.9583 132.29166 343.9583 L 132.29166 370.41666 L 158.74998 370.41666 L 185.20833 370.41666 L 185.20833 317.49997 L 158.74998 291.04166 L 158.74998 291.04166 L 158.74998 264.5833 L 105.83333 264.5833 Q 79.37499 264.5833 52.916664 238.12498 Q 26.458332 238.12498 0.0 211.66666 L 0.0 158.74998 L 0.0 158.74998 L 0.0 158.74998 L 0.0 105.83333 L 0.0 52.916664 L 0.0 52.916664 L 0.0 52.916664 L 0.0 26.458332 L 0.0 26.458332 L 26.458332 52.916664 L 26.458332 105.83333 L 52.916664 105.83333 L 79.37499 105.83333 L 105.83333 105.83333 L 158.74998 105.83333 L 211.66666 79.37499 Q 264.5833 79.37499 264.5833 52.916664 Q 264.5833 26.458332 291.04166 26.458332 L 317.49997 26.458332 L 317.49997 52.916664 Q 317.49997 52.916664 343.9583 52.916664 L 343.9583 26.458332 L 343.9583 26.458332 Q 370.41666 26.458332 370.41666 0.0 z" svg:height="7.408333mm" draw:style-name="style-880" svg:viewBox="0.0 0.0 529.1666 740.8333" svg:width="5.2916665mm" svg:x="179.3875mm" svg:y="156.10416mm"/>
          <draw:path svg:d="M 291.04166 0.0 L 291.04166 0.0 L 291.04166 0.0 Q 291.04166 0.0 291.04166 26.458332 L 317.49997 26.458332 L 343.9583 238.12498 Q 343.9583 476.24997 343.9583 476.24997 L 343.9583 476.24997 L 317.49997 476.24997 Q 317.49997 476.24997 291.04166 449.79166 L 291.04166 449.79166 L 291.04166 423.3333 Q 291.04166 370.41666 264.5833 317.49997 Q 238.12498 264.5833 211.66666 264.5833 L 185.20833 264.5833 L 132.29166 291.04166 Q 105.83333 317.49997 52.916664 317.49997 Q 0.0 343.9583 0.0 317.49997 Q 0.0 291.04166 26.458332 264.5833 Q 79.37499 264.5833 132.29166 211.66666 Q 211.66666 185.20833 211.66666 158.74998 Q 185.20833 132.29166 158.74998 105.83333 Q 105.83333 105.83333 185.20833 79.37499 Q 238.12498 79.37499 238.12498 52.916664 L 238.12498 26.458332 L 238.12498 26.458332 Q 264.5833 0.0 291.04166 0.0 z" svg:height="4.7625mm" draw:style-name="style-881" svg:viewBox="0.0 0.0 343.9583 476.24997" svg:width="3.439583mm" svg:x="281.25208mm" svg:y="120.649994mm"/>
          <draw:path svg:d="M 26.458332 26.458332 L 52.916664 0.0 L 105.83333 105.83333 Q 132.29166 211.66666 158.74998 238.12498 Q 185.20833 264.5833 211.66666 264.5833 Q 238.12498 264.5833 317.49997 264.5833 L 396.87497 264.5833 L 476.24997 291.04166 Q 529.1666 317.49997 529.1666 317.49997 L 529.1666 317.49997 L 555.625 343.9583 Q 582.0833 370.41666 555.625 423.3333 Q 529.1666 476.24997 529.1666 502.7083 L 502.7083 502.7083 L 423.3333 529.1666 Q 317.49997 582.0833 317.49997 608.5416 Q 317.49997 634.99994 343.9583 634.99994 Q 370.41666 634.99994 370.41666 661.4583 L 370.41666 687.9166 L 343.9583 687.9166 L 343.9583 687.9166 L 343.9583 661.4583 Q 317.49997 661.4583 317.49997 714.37494 L 317.49997 767.2916 L 291.04166 767.2916 L 264.5833 767.2916 L 264.5833 740.8333 L 264.5833 740.8333 L 238.12498 740.8333 L 238.12498 740.8333 L 211.66666 740.8333 L 211.66666 740.8333 L 211.66666 714.37494 L 211.66666 714.37494 L 185.20833 687.9166 L 158.74998 661.4583 L 158.74998 661.4583 L 158.74998 687.9166 L 132.29166 687.9166 L 105.83333 687.9166 L 105.83333 661.4583 Q 105.83333 634.99994 105.83333 555.625 L 79.37499 476.24997 L 79.37499 476.24997 Q 52.916664 449.79166 79.37499 423.3333 L 79.37499 370.41666 L 105.83333 370.41666 Q 105.83333 370.41666 105.83333 343.9583 L 105.83333 343.9583 L 105.83333 317.49997 Q 105.83333 291.04166 105.83333 264.5833 Q 105.83333 264.5833 79.37499 211.66666 L 52.916664 158.74998 L 26.458332 158.74998 L 0.0 158.74998 L 0.0 105.83333 Q 0.0 79.37499 26.458332 79.37499 Q 52.916664 52.916664 26.458332 52.916664 Q 0.0 52.916664 26.458332 26.458332 z" svg:height="7.6729164mm" draw:style-name="style-882" svg:viewBox="0.0 0.0 555.625 767.2916" svg:width="5.5562496mm" svg:x="64.55833mm" svg:y="186.79582mm"/>
          <draw:path svg:d="M 26.458332 52.916664 L 52.916664 0.0 L 52.916664 0.0 L 52.916664 0.0 L 52.916664 26.458332 L 52.916664 26.458332 L 79.37499 26.458332 Q 79.37499 52.916664 105.83333 52.916664 L 105.83333 52.916664 L 105.83333 105.83333 L 105.83333 185.20833 L 105.83333 211.66666 L 105.83333 264.5833 L 105.83333 317.49997 L 105.83333 370.41666 L 132.29166 370.41666 L 132.29166 370.41666 L 132.29166 423.3333 Q 105.83333 449.79166 105.83333 449.79166 L 105.83333 476.24997 L 79.37499 476.24997 L 52.916664 476.24997 L 26.458332 502.7083 L 0.0 502.7083 L 0.0 476.24997 L 0.0 449.79166 L 0.0 291.04166 Q 0.0 132.29166 26.458332 52.916664 z" svg:height="5.027083mm" draw:style-name="style-883" svg:viewBox="0.0 0.0 132.29166 502.7083" svg:width="1.3229166mm" svg:x="81.49166mm" svg:y="97.36666mm"/>
          <draw:path svg:d="M 0.0 26.458332 L 0.0 0.0 L 79.37499 26.458332 Q 158.74998 52.916664 211.66666 52.916664 L 264.5833 52.916664 L 264.5833 79.37499 L 264.5833 105.83333 L 264.5833 132.29166 L 238.12498 158.74998 L 238.12498 158.74998 L 238.12498 158.74998 L 238.12498 185.20833 L 238.12498 185.20833 L 211.66666 185.20833 Q 211.66666 211.66666 132.29166 211.66666 L 52.916664 238.12498 L 52.916664 211.66666 Q 79.37499 211.66666 52.916664 158.74998 L 26.458332 105.83333 L 26.458332 105.83333 Q 26.458332 105.83333 26.458332 52.916664 L 0.0 26.458332 L 0.0 26.458332 z" svg:height="2.38125mm" draw:style-name="style-884" svg:viewBox="0.0 0.0 264.5833 238.12498" svg:width="2.6458333mm" svg:x="34.660416mm" svg:y="111.65416mm"/>
          <draw:path svg:d="M 238.12498 52.916664 L 291.04166 52.916664 L 291.04166 105.83333 L 291.04166 132.29166 L 343.9583 158.74998 Q 396.87497 211.66666 449.79166 158.74998 Q 449.79166 105.83333 476.24997 105.83333 L 476.24997 105.83333 L 449.79166 264.5833 Q 449.79166 449.79166 423.3333 476.24997 L 423.3333 502.7083 L 423.3333 502.7083 Q 396.87497 502.7083 396.87497 529.1666 Q 396.87497 555.625 370.41666 529.1666 Q 343.9583 529.1666 343.9583 529.1666 Q 317.49997 555.625 291.04166 555.625 L 264.5833 582.0833 L 264.5833 582.0833 L 291.04166 582.0833 L 291.04166 582.0833 L 291.04166 582.0833 L 238.12498 608.5416 L 211.66666 608.5416 L 185.20833 608.5416 L 158.74998 582.0833 L 158.74998 582.0833 L 132.29166 582.0833 L 132.29166 634.99994 L 132.29166 661.4583 L 105.83333 608.5416 L 79.37499 555.625 L 79.37499 529.1666 Q 79.37499 476.24997 52.916664 370.41666 Q 52.916664 291.04166 26.458332 291.04166 L 0.0 291.04166 L 0.0 264.5833 Q 0.0 238.12498 52.916664 211.66666 Q 105.83333 158.74998 132.29166 132.29166 Q 132.29166 79.37499 132.29166 52.916664 L 132.29166 0.0 L 185.20833 0.0 Q 211.66666 -26.458332 185.20833 0.0 Q 185.20833 52.916664 238.12498 52.916664 z" svg:height="6.614583mm" draw:style-name="style-885" svg:viewBox="0.0 0.0 476.24997 661.4583" svg:width="4.7625mm" svg:x="194.99791mm" svg:y="24.870832mm"/>
          <draw:path svg:d="M 105.83333 105.83333 L 0.0 0.0 L 26.458332 0.0 Q 52.916664 0.0 52.916664 26.458332 Q 52.916664 52.916664 105.83333 52.916664 Q 158.74998 52.916664 185.20833 26.458332 Q 185.20833 0.0 211.66666 0.0 L 238.12498 0.0 L 317.49997 52.916664 Q 396.87497 79.37499 396.87497 52.916664 Q 423.3333 26.458332 423.3333 26.458332 L 423.3333 26.458332 L 449.79166 105.83333 Q 476.24997 185.20833 502.7083 185.20833 Q 529.1666 185.20833 529.1666 211.66666 L 529.1666 238.12498 L 529.1666 238.12498 Q 529.1666 238.12498 529.1666 264.5833 L 555.625 264.5833 L 555.625 291.04166 Q 529.1666 317.49997 529.1666 317.49997 L 529.1666 317.49997 L 529.1666 317.49997 Q 529.1666 317.49997 502.7083 343.9583 L 502.7083 396.87497 L 476.24997 396.87497 L 449.79166 396.87497 L 449.79166 370.41666 L 423.3333 370.41666 L 423.3333 370.41666 L 423.3333 343.9583 L 423.3333 343.9583 L 423.3333 343.9583 L 396.87497 370.41666 L 370.41666 396.87497 L 370.41666 396.87497 L 370.41666 396.87497 L 370.41666 370.41666 L 370.41666 343.9583 L 343.9583 343.9583 Q 343.9583 343.9583 264.5833 264.5833 Q 185.20833 185.20833 105.83333 105.83333 z" svg:height="3.9687498mm" draw:style-name="style-886" svg:viewBox="0.0 0.0 555.625 396.87497" svg:width="5.5562496mm" svg:x="88.899994mm" svg:y="162.18958mm"/>
          <draw:path svg:d="M 79.37499 26.458332 L 132.29166 0.0 L 238.12498 0.0 Q 343.9583 0.0 370.41666 26.458332 L 396.87497 26.458332 L 396.87497 52.916664 Q 396.87497 52.916664 423.3333 52.916664 L 423.3333 26.458332 L 449.79166 0.0 Q 449.79166 0.0 476.24997 0.0 L 476.24997 26.458332 L 529.1666 79.37499 Q 555.625 132.29166 582.0833 158.74998 L 582.0833 158.74998 L 582.0833 158.74998 Q 582.0833 158.74998 608.5416 185.20833 L 608.5416 185.20833 L 608.5416 211.66666 Q 608.5416 211.66666 634.99994 211.66666 L 634.99994 238.12498 L 608.5416 238.12498 Q 555.625 238.12498 555.625 264.5833 Q 555.625 291.04166 502.7083 291.04166 Q 476.24997 317.49997 449.79166 317.49997 L 449.79166 343.9583 L 449.79166 343.9583 Q 449.79166 343.9583 423.3333 370.41666 Q 396.87497 396.87497 370.41666 396.87497 L 343.9583 396.87497 L 343.9583 370.41666 Q 343.9583 370.41666 317.49997 343.9583 L 291.04166 317.49997 L 291.04166 317.49997 Q 264.5833 317.49997 238.12498 264.5833 L 185.20833 238.12498 L 185.20833 238.12498 Q 185.20833 211.66666 158.74998 211.66666 L 132.29166 211.66666 L 132.29166 211.66666 L 132.29166 185.20833 L 105.83333 185.20833 L 105.83333 185.20833 L 105.83333 158.74998 L 105.83333 105.83333 L 79.37499 105.83333 Q 26.458332 105.83333 26.458332 79.37499 L 0.0 79.37499 L 0.0 52.916664 L 0.0 52.916664 L 26.458332 52.916664 Q 26.458332 52.916664 79.37499 26.458332 z" svg:height="3.9687498mm" draw:style-name="style-887" svg:viewBox="0.0 0.0 634.99994 396.87497" svg:width="6.3499994mm" svg:x="172.24374mm" svg:y="119.06249mm"/>
          <draw:path svg:d="M 687.9166 26.458332 L 687.9166 0.0 L 687.9166 0.0 L 687.9166 0.0 L 714.37494 52.916664 L 714.37494 79.37499 L 714.37494 79.37499 Q 714.37494 105.83333 740.8333 105.83333 L 740.8333 105.83333 L 740.8333 105.83333 Q 740.8333 105.83333 740.8333 132.29166 L 767.2916 132.29166 L 793.74994 582.0833 Q 793.74994 1031.875 793.74994 1031.875 L 793.74994 1031.875 L 793.74994 1005.4166 Q 793.74994 952.49994 767.2916 952.49994 Q 740.8333 926.0416 740.8333 1031.875 Q 740.8333 1137.7083 687.9166 1243.5416 Q 634.99994 1349.3749 582.0833 1322.9166 Q 555.625 1322.9166 502.7083 1349.3749 L 449.79166 1375.8333 L 449.79166 1402.2916 L 423.3333 1402.2916 L 423.3333 1402.2916 L 423.3333 1428.7499 L 423.3333 1428.7499 L 423.3333 1428.7499 L 396.87497 1428.7499 L 396.87497 1428.7499 L 396.87497 1428.7499 Q 370.41666 1402.2916 370.41666 1375.8333 L 370.41666 1375.8333 L 370.41666 1375.8333 Q 370.41666 1349.3749 370.41666 1296.4583 L 396.87497 1243.5416 L 396.87497 1243.5416 Q 423.3333 1243.5416 449.79166 1243.5416 Q 476.24997 1243.5416 502.7083 1111.25 Q 502.7083 952.49994 529.1666 952.49994 Q 555.625 952.49994 529.1666 899.5833 Q 529.1666 846.6666 449.79166 899.5833 L 370.41666 926.0416 L 370.41666 899.5833 L 370.41666 873.12494 L 370.41666 873.12494 Q 370.41666 846.6666 370.41666 846.6666 L 396.87497 820.2083 L 396.87497 740.8333 Q 370.41666 661.4583 238.12498 529.1666 L 105.83333 423.3333 L 105.83333 396.87497 L 105.83333 396.87497 L 79.37499 396.87497 L 79.37499 370.41666 L 52.916664 370.41666 L 26.458332 370.41666 L 26.458332 343.9583 L 0.0 343.9583 L 0.0 343.9583 L 0.0 317.49997 L 0.0 317.49997 L 0.0 317.49997 L 0.0 317.49997 L 0.0 291.04166 L 0.0 264.5833 L 0.0 238.12498 L 26.458332 238.12498 L 26.458332 211.66666 L 52.916664 211.66666 L 79.37499 211.66666 L 79.37499 238.12498 L 105.83333 238.12498 L 105.83333 238.12498 L 105.83333 211.66666 L 105.83333 211.66666 L 105.83333 211.66666 L 132.29166 211.66666 L 132.29166 211.66666 L 132.29166 238.12498 L 158.74998 238.12498 L 158.74998 238.12498 L 158.74998 264.5833 L 158.74998 264.5833 L 158.74998 264.5833 L 185.20833 264.5833 L 185.20833 264.5833 L 211.66666 291.04166 Q 264.5833 317.49997 264.5833 317.49997 L 291.04166 317.49997 L 317.49997 343.9583 Q 317.49997 370.41666 343.9583 396.87497 L 370.41666 423.3333 L 370.41666 449.79166 L 370.41666 476.24997 L 396.87497 476.24997 L 396.87497 476.24997 L 396.87497 502.7083 L 423.3333 502.7083 L 423.3333 502.7083 L 423.3333 529.1666 L 423.3333 529.1666 L 423.3333 529.1666 L 449.79166 529.1666 L 449.79166 529.1666 L 449.79166 502.7083 L 476.24997 502.7083 L 476.24997 476.24997 L 476.24997 449.79166 L 502.7083 449.79166 L 502.7083 423.3333 L 502.7083 423.3333 L 529.1666 423.3333 L 529.1666 370.41666 L 529.1666 317.49997 L 502.7083 264.5833 Q 476.24997 238.12498 476.24997 238.12498 L 476.24997 238.12498 L 423.3333 238.12498 Q 396.87497 211.66666 370.41666 211.66666 L 317.49997 211.66666 L 317.49997 185.20833 L 317.49997 185.20833 L 317.49997 185.20833 L 317.49997 185.20833 L 343.9583 185.20833 L 343.9583 158.74998 L 370.41666 158.74998 L 396.87497 158.74998 L 396.87497 132.29166 L 370.41666 132.29166 L 370.41666 132.29166 L 370.41666 105.83333 L 396.87497 105.83333 L 423.3333 105.83333 L 529.1666 79.37499 Q 661.4583 52.916664 661.4583 52.916664 Q 687.9166 52.916664 687.9166 26.458332 z M 396.87497 1322.9166 Q 396.87497 1322.9166 396.87497 1296.4583 Q 423.3333 1296.4583 423.3333 1322.9166 Q 423.3333 1322.9166 396.87497 1322.9166 z" svg:height="14.287499mm" draw:style-name="style-888" svg:viewBox="0.0 0.0 793.74994 1428.7499" svg:width="7.9374995mm" svg:x="248.17915mm" svg:y="141.28749mm"/>
          <draw:path svg:d="M 238.12498 238.12498 L 238.12498 291.04166 L 264.5833 291.04166 L 264.5833 264.5833 L 264.5833 264.5833 L 291.04166 264.5833 L 291.04166 264.5833 Q 291.04166 264.5833 317.49997 291.04166 L 343.9583 291.04166 L 317.49997 317.49997 Q 291.04166 370.41666 291.04166 343.9583 Q 291.04166 343.9583 264.5833 343.9583 L 264.5833 343.9583 L 238.12498 343.9583 Q 211.66666 317.49997 105.83333 185.20833 L 0.0 52.916664 L 0.0 52.916664 Q 26.458332 52.916664 26.458332 26.458332 L 26.458332 0.0 L 52.916664 0.0 Q 79.37499 -26.458332 105.83333 26.458332 Q 105.83333 52.916664 158.74998 26.458332 Q 185.20833 0.0 185.20833 52.916664 Q 185.20833 105.83333 211.66666 132.29166 Q 238.12498 158.74998 264.5833 158.74998 Q 291.04166 158.74998 264.5833 158.74998 Q 238.12498 185.20833 238.12498 238.12498 z" svg:height="3.439583mm" draw:style-name="style-889" svg:viewBox="0.0 0.0 343.9583 343.9583" svg:width="3.439583mm" svg:x="69.056244mm" svg:y="138.11249mm"/>
          <draw:path svg:d="M 555.625 0.0 L 555.625 0.0 L 555.625 0.0 L 555.625 26.458332 L 820.2083 26.458332 Q 1111.25 26.458332 1137.7083 52.916664 L 1137.7083 52.916664 L 1164.1666 79.37499 Q 1190.6249 79.37499 1164.1666 79.37499 Q 1164.1666 79.37499 1164.1666 105.83333 L 1164.1666 105.83333 L 1137.7083 105.83333 Q 1137.7083 132.29166 1137.7083 132.29166 L 1164.1666 132.29166 L 1190.6249 158.74998 Q 1217.0833 185.20833 1190.6249 185.20833 Q 1137.7083 238.12498 1190.6249 238.12498 Q 1243.5416 238.12498 1269.9999 264.5833 Q 1269.9999 291.04166 1190.6249 291.04166 L 1137.7083 291.04166 L 1137.7083 317.49997 L 1137.7083 343.9583 L 1084.7916 343.9583 L 1031.875 343.9583 L 1005.4166 343.9583 L 978.95825 343.9583 L 978.95825 343.9583 Q 978.95825 343.9583 846.6666 317.49997 Q 714.37494 291.04166 555.625 317.49997 Q 423.3333 343.9583 423.3333 370.41666 L 423.3333 396.87497 L 370.41666 396.87497 L 317.49997 396.87497 L 317.49997 423.3333 L 291.04166 423.3333 L 291.04166 423.3333 L 291.04166 449.79166 L 291.04166 449.79166 L 291.04166 449.79166 L 317.49997 449.79166 L 317.49997 476.24997 L 238.12498 476.24997 L 158.74998 476.24997 L 158.74998 502.7083 L 132.29166 529.1666 L 132.29166 529.1666 L 132.29166 502.7083 L 105.83333 502.7083 L 79.37499 502.7083 L 52.916664 502.7083 L 26.458332 502.7083 L 26.458332 476.24997 L 26.458332 476.24997 L 0.0 476.24997 L 0.0 476.24997 L 0.0 449.79166 L 0.0 423.3333 L 26.458332 423.3333 L 52.916664 423.3333 L 52.916664 396.87497 L 79.37499 343.9583 L 79.37499 317.49997 Q 79.37499 291.04166 158.74998 158.74998 L 211.66666 26.458332 L 238.12498 26.458332 L 238.12498 26.458332 L 238.12498 26.458332 Q 264.5833 26.458332 264.5833 0.0 L 264.5833 0.0 L 396.87497 0.0 Q 555.625 -26.458332 555.625 0.0 z M 978.95825 52.916664 Q 978.95825 52.916664 1005.4166 52.916664 Q 1005.4166 79.37499 978.95825 79.37499 Q 978.95825 79.37499 978.95825 52.916664 z" svg:height="5.2916665mm" draw:style-name="style-890" svg:viewBox="0.0 0.0 1269.9999 529.1666" svg:width="12.699999mm" svg:x="153.72292mm" svg:y="163.24791mm"/>
          <draw:path svg:d="M 211.66666 26.458332 L 211.66666 0.0 L 238.12498 211.66666 L 238.12498 396.87497 L 238.12498 396.87497 Q 211.66666 396.87497 211.66666 449.79166 L 211.66666 502.7083 L 211.66666 502.7083 L 185.20833 502.7083 L 185.20833 476.24997 Q 158.74998 476.24997 158.74998 476.24997 L 158.74998 476.24997 L 158.74998 423.3333 Q 158.74998 396.87497 132.29166 343.9583 Q 105.83333 291.04166 79.37499 291.04166 Q 52.916664 291.04166 52.916664 264.5833 Q 52.916664 238.12498 26.458332 238.12498 L 0.0 238.12498 L 0.0 211.66666 Q 0.0 211.66666 26.458332 185.20833 Q 26.458332 158.74998 52.916664 158.74998 Q 79.37499 158.74998 79.37499 158.74998 L 105.83333 132.29166 L 105.83333 105.83333 Q 105.83333 52.916664 132.29166 52.916664 L 185.20833 52.916664 L 185.20833 52.916664 Q 211.66666 52.916664 211.66666 26.458332 z" svg:height="5.027083mm" draw:style-name="style-891" svg:viewBox="0.0 0.0 238.12498 502.7083" svg:width="2.38125mm" svg:x="72.49583mm" svg:y="132.82083mm"/>
          <draw:path svg:d="M 0.0 185.20833 L 26.458332 0.0 L 79.37499 0.0 Q 105.83333 26.458332 132.29166 26.458332 L 132.29166 26.458332 L 132.29166 211.66666 Q 132.29166 396.87497 105.83333 396.87497 Q 79.37499 396.87497 79.37499 449.79166 L 79.37499 476.24997 L 79.37499 476.24997 Q 79.37499 476.24997 52.916664 449.79166 Q 26.458332 423.3333 26.458332 449.79166 Q 26.458332 449.79166 0.0 396.87497 Q -26.458332 370.41666 0.0 185.20833 z" svg:height="4.7625mm" draw:style-name="style-892" svg:viewBox="0.0 0.0 132.29166 476.24997" svg:width="1.3229166mm" svg:x="53.710415mm" svg:y="37.306248mm"/>
          <draw:path svg:d="M 0.0 52.916664 L 0.0 0.0 L 26.458332 0.0 Q 52.916664 0.0 105.83333 79.37499 Q 185.20833 158.74998 211.66666 158.74998 Q 238.12498 158.74998 238.12498 105.83333 Q 238.12498 79.37499 264.5833 79.37499 L 317.49997 79.37499 L 317.49997 105.83333 Q 317.49997 158.74998 291.04166 185.20833 Q 264.5833 211.66666 238.12498 238.12498 Q 238.12498 264.5833 291.04166 264.5833 Q 317.49997 291.04166 291.04166 317.49997 Q 238.12498 317.49997 264.5833 343.9583 Q 317.49997 370.41666 291.04166 370.41666 Q 264.5833 370.41666 264.5833 396.87497 Q 264.5833 423.3333 238.12498 423.3333 Q 211.66666 423.3333 211.66666 449.79166 L 211.66666 449.79166 L 238.12498 502.7083 L 264.5833 555.625 L 264.5833 555.625 L 264.5833 582.0833 L 264.5833 582.0833 L 264.5833 582.0833 L 291.04166 582.0833 L 291.04166 582.0833 L 264.5833 582.0833 L 211.66666 582.0833 L 211.66666 582.0833 L 211.66666 582.0833 L 185.20833 582.0833 L 185.20833 582.0833 L 185.20833 555.625 L 158.74998 555.625 L 158.74998 555.625 L 158.74998 529.1666 L 132.29166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26.458332 423.3333 L 0.0 423.3333 L 0.0 423.3333 L 0.0 423.3333 L 0.0 396.87497 L 0.0 396.87497 L 0.0 264.5833 L 0.0 132.29166 L 0.0 52.916664 z" svg:height="5.820833mm" draw:style-name="style-893" svg:viewBox="0.0 0.0 317.49997 582.0833" svg:width="3.1749997mm" svg:x="34.925mm" svg:y="185.73749mm"/>
          <draw:path svg:d="M 211.66666 0.0 L 211.66666 0.0 L 238.12498 79.37499 Q 291.04166 132.29166 317.49997 158.74998 Q 343.9583 185.20833 370.41666 185.20833 L 396.87497 185.20833 L 396.87497 185.20833 Q 396.87497 185.20833 423.3333 211.66666 L 449.79166 211.66666 L 449.79166 238.12498 Q 449.79166 264.5833 317.49997 264.5833 L 211.66666 238.12498 L 211.66666 238.12498 L 185.20833 238.12498 L 185.20833 238.12498 L 185.20833 238.12498 L 185.20833 238.12498 Q 158.74998 238.12498 105.83333 185.20833 L 52.916664 185.20833 L 26.458332 158.74998 Q 0.0 132.29166 0.0 132.29166 L 0.0 132.29166 L 79.37499 105.83333 Q 185.20833 79.37499 185.20833 26.458332 Q 185.20833 0.0 211.66666 0.0 z" svg:height="2.6458333mm" draw:style-name="style-894" svg:viewBox="0.0 0.0 449.79166 264.5833" svg:width="4.497916mm" svg:x="171.71457mm" svg:y="160.60208mm"/>
          <draw:path svg:d="M 502.7083 132.29166 L 529.1666 132.29166 L 529.1666 158.74998 L 529.1666 185.20833 L 529.1666 185.20833 Q 529.1666 185.20833 555.625 211.66666 L 555.625 211.66666 L 555.625 238.12498 Q 555.625 264.5833 529.1666 291.04166 Q 502.7083 317.49997 476.24997 343.9583 Q 449.79166 343.9583 423.3333 396.87497 L 396.87497 423.3333 L 370.41666 423.3333 Q 343.9583 449.79166 317.49997 449.79166 L 291.04166 476.24997 L 264.5833 476.24997 Q 238.12498 502.7083 238.12498 502.7083 L 238.12498 502.7083 L 211.66666 502.7083 Q 185.20833 529.1666 211.66666 555.625 L 211.66666 555.625 L 211.66666 555.625 Q 185.20833 582.0833 185.20833 608.5416 L 185.20833 634.99994 L 158.74998 634.99994 Q 132.29166 608.5416 132.29166 634.99994 L 105.83333 634.99994 L 79.37499 634.99994 Q 79.37499 661.4583 26.458332 634.99994 L 0.0 634.99994 L 0.0 608.5416 L 0.0 582.0833 L 0.0 582.0833 L 0.0 555.625 L 0.0 555.625 L 26.458332 555.625 L 26.458332 529.1666 L 26.458332 502.7083 L 26.458332 502.7083 L 26.458332 476.24997 L 26.458332 449.79166 L 26.458332 423.3333 L 79.37499 423.3333 Q 105.83333 396.87497 211.66666 291.04166 Q 291.04166 158.74998 317.49997 79.37499 L 317.49997 0.0 L 343.9583 0.0 L 343.9583 0.0 L 343.9583 26.458332 Q 370.41666 52.916664 396.87497 52.916664 Q 423.3333 52.916664 423.3333 26.458332 L 423.3333 0.0 L 476.24997 0.0 Q 502.7083 0.0 502.7083 52.916664 Q 502.7083 132.29166 502.7083 132.29166 z" svg:height="6.3499994mm" draw:style-name="style-895" svg:viewBox="0.0 0.0 555.625 634.99994" svg:width="5.5562496mm" svg:x="164.8354mm" svg:y="115.62291mm"/>
          <draw:path svg:d="M 79.37499 0.0 L 79.37499 0.0 L 79.37499 0.0 L 79.37499 0.0 L 105.83333 26.458332 L 132.29166 52.916664 L 132.29166 52.916664 L 132.29166 79.37499 L 132.29166 79.37499 L 132.29166 79.37499 L 158.74998 105.83333 L 185.20833 132.29166 L 185.20833 132.29166 L 185.20833 132.29166 L 211.66666 132.29166 L 238.12498 132.29166 L 238.12498 132.29166 L 238.12498 132.29166 L 211.66666 105.83333 L 185.20833 79.37499 L 185.20833 79.37499 L 185.20833 79.37499 L 185.20833 52.916664 L 185.20833 52.916664 L 185.20833 52.916664 L 211.66666 52.916664 L 238.12498 26.458332 Q 291.04166 26.458332 291.04166 26.458332 Q 317.49997 26.458332 317.49997 52.916664 L 343.9583 52.916664 L 343.9583 52.916664 L 343.9583 79.37499 L 343.9583 79.37499 L 343.9583 79.37499 L 370.41666 105.83333 L 396.87497 132.29166 L 396.87497 132.29166 L 396.87497 132.29166 L 423.3333 158.74998 Q 449.79166 158.74998 449.79166 185.20833 Q 449.79166 211.66666 476.24997 211.66666 L 476.24997 211.66666 L 476.24997 238.12498 Q 449.79166 291.04166 449.79166 343.9583 L 449.79166 396.87497 L 476.24997 396.87497 L 476.24997 396.87497 L 476.24997 370.41666 L 502.7083 370.41666 L 502.7083 476.24997 L 502.7083 582.0833 L 476.24997 582.0833 Q 449.79166 582.0833 449.79166 555.625 Q 449.79166 529.1666 423.3333 529.1666 L 396.87497 555.625 L 396.87497 555.625 L 370.41666 555.625 L 343.9583 555.625 L 317.49997 555.625 L 317.49997 555.625 Q 291.04166 529.1666 291.04166 529.1666 L 291.04166 529.1666 L 291.04166 502.7083 Q 291.04166 502.7083 264.5833 502.7083 L 264.5833 502.7083 L 264.5833 476.24997 Q 238.12498 449.79166 238.12498 370.41666 Q 238.12498 291.04166 185.20833 238.12498 L 132.29166 185.20833 L 132.29166 158.74998 L 132.29166 158.74998 L 105.83333 158.74998 L 105.83333 132.29166 L 105.83333 132.29166 L 79.37499 132.29166 L 79.37499 132.29166 Q 79.37499 132.29166 26.458332 105.83333 L 0.0 79.37499 L 0.0 79.37499 L 0.0 52.916664 L 26.458332 52.916664 Q 26.458332 26.458332 26.458332 26.458332 L 26.458332 26.458332 L 52.916664 26.458332 Q 79.37499 26.458332 79.37499 0.0 z" svg:height="5.820833mm" draw:style-name="style-896" svg:viewBox="0.0 0.0 502.7083 582.0833" svg:width="5.027083mm" svg:x="27.252083mm" svg:y="151.07707mm"/>
          <draw:path svg:d="M 317.49997 52.916664 L 343.9583 0.0 L 370.41666 0.0 L 370.41666 0.0 L 370.41666 0.0 Q 370.41666 26.458332 396.87497 52.916664 L 396.87497 52.916664 L 423.3333 158.74998 Q 423.3333 291.04166 449.79166 264.5833 Q 476.24997 264.5833 476.24997 264.5833 L 476.24997 264.5833 L 476.24997 264.5833 Q 476.24997 264.5833 476.24997 291.04166 L 476.24997 291.04166 L 476.24997 343.9583 Q 476.24997 370.41666 476.24997 396.87497 L 449.79166 396.87497 L 423.3333 396.87497 Q 423.3333 370.41666 317.49997 396.87497 L 238.12498 423.3333 L 238.12498 423.3333 Q 238.12498 423.3333 211.66666 396.87497 L 158.74998 370.41666 L 158.74998 370.41666 L 158.74998 370.41666 L 132.29166 370.41666 L 132.29166 370.41666 L 105.83333 343.9583 L 79.37499 317.49997 L 79.37499 317.49997 L 52.916664 317.49997 L 52.916664 291.04166 L 52.916664 264.5833 L 26.458332 238.12498 L 0.0 211.66666 L 0.0 211.66666 L 0.0 211.66666 L 0.0 211.66666 L 0.0 185.20833 L 26.458332 185.20833 L 26.458332 158.74998 L 26.458332 158.74998 L 52.916664 158.74998 L 52.916664 158.74998 L 52.916664 158.74998 L 105.83333 132.29166 L 132.29166 105.83333 L 158.74998 105.83333 Q 211.66666 105.83333 264.5833 105.83333 Q 317.49997 105.83333 317.49997 52.916664 z" svg:height="4.233333mm" draw:style-name="style-897" svg:viewBox="0.0 0.0 476.24997 423.3333" svg:width="4.7625mm" svg:x="39.687496mm" svg:y="158.74998mm"/>
          <draw:path svg:d="M 105.83333 0.0 L 158.74998 26.458332 L 158.74998 52.916664 Q 158.74998 79.37499 185.20833 79.37499 Q 211.66666 79.37499 211.66666 105.83333 Q 211.66666 132.29166 185.20833 158.74998 Q 185.20833 158.74998 185.20833 211.66666 Q 211.66666 264.5833 238.12498 264.5833 Q 264.5833 264.5833 264.5833 291.04166 Q 291.04166 317.49997 291.04166 291.04166 Q 317.49997 264.5833 343.9583 264.5833 Q 396.87497 264.5833 423.3333 264.5833 Q 449.79166 238.12498 449.79166 238.12498 L 449.79166 238.12498 L 449.79166 317.49997 Q 449.79166 396.87497 449.79166 555.625 L 449.79166 714.37494 L 449.79166 740.8333 L 449.79166 793.74994 L 423.3333 793.74994 L 423.3333 793.74994 L 423.3333 767.2916 L 396.87497 767.2916 L 396.87497 687.9166 L 396.87497 608.5416 L 370.41666 608.5416 L 370.41666 582.0833 L 370.41666 582.0833 L 343.9583 582.0833 L 343.9583 582.0833 L 343.9583 582.0833 L 343.9583 608.5416 L 343.9583 608.5416 L 317.49997 634.99994 L 291.04166 661.4583 L 291.04166 687.9166 L 291.04166 714.37494 L 264.5833 714.37494 L 264.5833 714.37494 L 264.5833 714.37494 Q 238.12498 714.37494 238.12498 740.8333 L 238.12498 740.8333 L 238.12498 740.8333 L 238.12498 767.2916 L 238.12498 767.2916 L 211.66666 767.2916 L 211.66666 793.74994 L 211.66666 793.74994 L 211.66666 793.74994 L 185.20833 793.74994 L 185.20833 793.74994 L 185.20833 820.2083 L 185.20833 820.2083 L 185.20833 846.6666 L 185.20833 846.6666 L 158.74998 846.6666 L 132.29166 846.6666 L 132.29166 846.6666 L 132.29166 820.2083 L 132.29166 820.2083 L 105.83333 740.8333 L 79.37499 661.4583 L 79.37499 582.0833 Q 79.37499 529.1666 52.916664 476.24997 L 52.916664 449.79166 L 26.458332 449.79166 L 26.458332 449.79166 L 26.458332 449.79166 L 0.0 449.79166 L 0.0 423.3333 Q 26.458332 396.87497 26.458332 370.41666 L 26.458332 370.41666 L 26.458332 370.41666 L 26.458332 370.41666 L 52.916664 317.49997 L 52.916664 291.04166 L 52.916664 264.5833 Q 79.37499 264.5833 79.37499 264.5833 L 79.37499 264.5833 L 79.37499 264.5833 L 79.37499 264.5833 L 79.37499 291.04166 L 79.37499 291.04166 L 79.37499 264.5833 Q 79.37499 211.66666 79.37499 105.83333 Q 79.37499 0.0 105.83333 0.0 z M 158.74998 740.8333 Q 185.20833 740.8333 185.20833 740.8333 Q 185.20833 740.8333 185.20833 740.8333 Q 158.74998 740.8333 158.74998 740.8333 z" svg:height="8.466666mm" draw:style-name="style-898" svg:viewBox="0.0 0.0 449.79166 846.6666" svg:width="4.497916mm" svg:x="93.39791mm" svg:y="121.70833mm"/>
          <draw:path svg:d="M 449.79166 0.0 L 476.24997 0.0 L 502.7083 0.0 L 529.1666 0.0 L 529.1666 0.0 L 555.625 0.0 L 555.625 0.0 L 555.625 0.0 L 608.5416 0.0 Q 687.9166 0.0 687.9166 26.458332 Q 687.9166 52.916664 634.99994 52.916664 L 582.0833 52.916664 L 582.0833 105.83333 L 582.0833 132.29166 L 502.7083 132.29166 L 449.79166 132.29166 L 449.79166 132.29166 Q 449.79166 105.83333 396.87497 105.83333 L 343.9583 105.83333 L 238.12498 105.83333 L 105.83333 105.83333 L 105.83333 79.37499 Q 105.83333 52.916664 52.916664 26.458332 L 0.0 0.0 L 26.458332 0.0 L 52.916664 0.0 L 52.916664 0.0 L 79.37499 0.0 L 79.37499 0.0 L 79.37499 0.0 L 105.83333 26.458332 L 132.29166 26.458332 L 291.04166 26.458332 Q 423.3333 0.0 449.79166 0.0 z" svg:height="1.3229166mm" draw:style-name="style-899" svg:viewBox="0.0 0.0 687.9166 132.29166" svg:width="6.879166mm" svg:x="217.75208mm" svg:y="22.754166mm"/>
          <draw:path svg:d="M 238.12498 26.458332 L 238.12498 0.0 L 291.04166 26.458332 Q 343.9583 79.37499 370.41666 79.37499 L 370.41666 105.83333 L 343.9583 132.29166 Q 317.49997 185.20833 343.9583 185.20833 L 370.41666 185.20833 L 370.41666 211.66666 L 396.87497 238.12498 L 396.87497 238.12498 L 396.87497 238.12498 L 449.79166 238.12498 Q 476.24997 238.12498 476.24997 264.5833 L 476.24997 264.5833 L 449.79166 264.5833 L 449.79166 264.5833 L 449.79166 264.5833 Q 423.3333 291.04166 396.87497 317.49997 Q 396.87497 343.9583 343.9583 343.9583 L 317.49997 370.41666 L 317.49997 343.9583 Q 291.04166 317.49997 264.5833 291.04166 Q 211.66666 291.04166 211.66666 264.5833 Q 185.20833 238.12498 158.74998 238.12498 L 132.29166 238.12498 L 105.83333 238.12498 Q 79.37499 238.12498 26.458332 238.12498 L 0.0 238.12498 L 26.458332 158.74998 Q 79.37499 79.37499 158.74998 79.37499 Q 238.12498 52.916664 238.12498 26.458332 z M 264.5833 238.12498 Q 264.5833 238.12498 264.5833 211.66666 Q 291.04166 211.66666 291.04166 238.12498 Q 291.04166 238.12498 264.5833 238.12498 z" svg:height="3.7041664mm" draw:style-name="style-900" svg:viewBox="0.0 0.0 476.24997 370.41666" svg:width="4.7625mm" svg:x="184.41457mm" svg:y="87.04791mm"/>
          <draw:path svg:d="M 291.04166 0.0 L 291.04166 0.0 L 555.625 0.0 Q 846.6666 26.458332 846.6666 52.916664 Q 846.6666 79.37499 926.0416 79.37499 Q 1031.875 52.916664 1243.5416 79.37499 L 1428.7499 79.37499 L 1428.7499 79.37499 L 1428.7499 105.83333 L 1296.4583 105.83333 Q 1164.1666 105.83333 1137.7083 132.29166 Q 1111.25 158.74998 873.12494 158.74998 Q 634.99994 158.74998 449.79166 132.29166 L 238.12498 105.83333 L 132.29166 79.37499 L 0.0 52.916664 L 0.0 52.916664 L 0.0 52.916664 L 158.74998 52.916664 Q 291.04166 26.458332 291.04166 26.458332 Q 291.04166 0.0 291.04166 0.0 z" svg:height="1.5874999mm" draw:style-name="style-901" svg:viewBox="0.0 0.0 1428.7499 158.74998" svg:width="14.287499mm" svg:x="180.18124mm" svg:y="201.08333mm"/>
          <draw:path svg:d="M 132.29166 158.74998 L 132.29166 158.74998 L 132.29166 158.74998 Q 105.83333 132.29166 105.83333 185.20833 Q 105.83333 238.12498 52.916664 264.5833 Q 0.0 317.49997 0.0 264.5833 L 0.0 211.66666 L 0.0 185.20833 Q 0.0 158.74998 26.458332 105.83333 Q 52.916664 26.458332 52.916664 52.916664 L 79.37499 52.916664 L 105.83333 79.37499 L 105.83333 79.37499 L 158.74998 52.916664 Q 211.66666 52.916664 211.66666 26.458332 Q 211.66666 0.0 238.12498 0.0 Q 264.5833 0.0 211.66666 79.37499 Q 158.74998 158.74998 132.29166 158.74998 z" svg:height="2.6458333mm" draw:style-name="style-902" svg:viewBox="0.0 0.0 238.12498 264.5833" svg:width="2.38125mm" svg:x="183.62082mm" svg:y="115.35833mm"/>
          <draw:path svg:d="M 211.66666 0.0 L 211.66666 0.0 L 185.20833 0.0 Q 185.20833 26.458332 185.20833 52.916664 Q 185.20833 105.83333 158.74998 132.29166 Q 158.74998 158.74998 185.20833 158.74998 L 211.66666 158.74998 L 211.66666 158.74998 Q 211.66666 158.74998 158.74998 185.20833 Q 105.83333 185.20833 105.83333 211.66666 Q 79.37499 238.12498 79.37499 211.66666 L 79.37499 185.20833 L 52.916664 185.20833 Q 52.916664 158.74998 52.916664 158.74998 L 52.916664 158.74998 L 52.916664 158.74998 Q 26.458332 132.29166 26.458332 105.83333 L 0.0 52.916664 L 52.916664 26.458332 Q 105.83333 0.0 158.74998 0.0 Q 211.66666 0.0 211.66666 0.0 z" svg:height="2.1166666mm" draw:style-name="style-903" svg:viewBox="0.0 0.0 211.66666 211.66666" svg:width="2.1166666mm" svg:x="182.82707mm" svg:y="80.43333mm"/>
          <draw:path svg:d="M 238.12498 0.0 L 291.04166 0.0 L 291.04166 0.0 Q 291.04166 0.0 317.49997 26.458332 L 317.49997 26.458332 L 291.04166 79.37499 Q 264.5833 132.29166 291.04166 132.29166 Q 317.49997 132.29166 343.9583 158.74998 L 343.9583 158.74998 L 343.9583 185.20833 Q 317.49997 185.20833 317.49997 211.66666 L 317.49997 211.66666 L 291.04166 211.66666 Q 291.04166 238.12498 291.04166 238.12498 L 291.04166 238.12498 L 291.04166 238.12498 Q 264.5833 238.12498 264.5833 264.5833 L 264.5833 264.5833 L 264.5833 291.04166 Q 238.12498 291.04166 132.29166 291.04166 L 26.458332 291.04166 L 26.458332 291.04166 L 26.458332 291.04166 L 26.458332 264.5833 L 26.458332 238.12498 L 26.458332 211.66666 L 26.458332 185.20833 L 52.916664 185.20833 Q 52.916664 185.20833 26.458332 158.74998 L 0.0 132.29166 L 0.0 132.29166 Q 26.458332 132.29166 26.458332 132.29166 L 26.458332 105.83333 L 52.916664 79.37499 Q 79.37499 79.37499 79.37499 52.916664 L 79.37499 26.458332 L 132.29166 26.458332 Q 211.66666 26.458332 238.12498 0.0 z" svg:height="2.9104166mm" draw:style-name="style-904" svg:viewBox="0.0 0.0 343.9583 291.04166" svg:width="3.439583mm" svg:x="234.68541mm" svg:y="154.25208mm"/>
          <draw:path svg:d="M 1243.5416 26.458332 L 1243.5416 0.0 L 1296.4583 0.0 L 1375.8333 0.0 L 1402.2916 0.0 Q 1402.2916 0.0 1402.2916 26.458332 L 1428.7499 26.458332 L 1428.7499 26.458332 Q 1428.7499 52.916664 1455.2083 52.916664 L 1455.2083 52.916664 L 1402.2916 132.29166 Q 1322.9166 211.66666 1296.4583 211.66666 L 1269.9999 211.66666 L 1243.5416 211.66666 L 1243.5416 211.66666 L 1243.5416 185.20833 L 1243.5416 185.20833 L 1217.0833 185.20833 L 1217.0833 211.66666 L 1190.6249 211.66666 L 1190.6249 211.66666 L 1190.6249 185.20833 L 1190.6249 185.20833 L 1164.1666 211.66666 L 1164.1666 238.12498 L 1137.7083 317.49997 Q 1084.7916 423.3333 1084.7916 423.3333 Q 1084.7916 423.3333 1084.7916 449.79166 L 1058.3333 449.79166 L 873.12494 449.79166 Q 687.9166 449.79166 687.9166 502.7083 Q 687.9166 582.0833 608.5416 582.0833 Q 555.625 582.0833 529.1666 608.5416 Q 529.1666 634.99994 502.7083 634.99994 Q 449.79166 634.99994 449.79166 661.4583 Q 449.79166 687.9166 343.9583 687.9166 Q 264.5833 714.37494 238.12498 793.74994 Q 238.12498 846.6666 211.66666 899.5833 Q 185.20833 926.0416 185.20833 952.49994 L 185.20833 1005.4166 L 158.74998 1005.4166 L 132.29166 1005.4166 L 132.29166 1031.875 L 132.29166 1031.875 L 105.83333 1031.875 L 105.83333 1058.3333 L 52.916664 1058.3333 L 0.0 1058.3333 L 0.0 1005.4166 L 26.458332 952.49994 L 26.458332 899.5833 Q 26.458332 820.2083 26.458332 793.74994 Q 26.458332 793.74994 52.916664 608.5416 L 79.37499 423.3333 L 79.37499 423.3333 Q 105.83333 423.3333 105.83333 396.87497 L 105.83333 396.87497 L 132.29166 396.87497 Q 132.29166 370.41666 158.74998 317.49997 Q 185.20833 264.5833 132.29166 211.66666 L 105.83333 158.74998 L 132.29166 158.74998 Q 185.20833 132.29166 185.20833 132.29166 L 185.20833 105.83333 L 291.04166 105.83333 Q 396.87497 79.37499 396.87497 105.83333 Q 423.3333 105.83333 423.3333 105.83333 Q 449.79166 105.83333 449.79166 105.83333 L 449.79166 105.83333 L 476.24997 105.83333 Q 502.7083 105.83333 502.7083 132.29166 Q 502.7083 158.74998 529.1666 158.74998 Q 555.625 185.20833 582.0833 158.74998 Q 608.5416 158.74998 687.9166 158.74998 Q 767.2916 158.74998 767.2916 105.83333 Q 767.2916 52.916664 820.2083 52.916664 L 873.12494 52.916664 L 899.5833 52.916664 Q 926.0416 52.916664 926.0416 52.916664 L 926.0416 52.916664 L 926.0416 52.916664 L 926.0416 26.458332 L 978.95825 52.916664 Q 1058.3333 79.37499 1084.7916 52.916664 Q 1084.7916 0.0 1164.1666 26.458332 Q 1243.5416 52.916664 1243.5416 26.458332 z" svg:height="10.583333mm" draw:style-name="style-905" svg:viewBox="0.0 0.0 1455.2083 1058.3333" svg:width="14.552083mm" svg:x="24.077082mm" svg:y="47.09583mm"/>
          <draw:path svg:d="M 529.1666 0.0 L 582.0833 0.0 L 555.625 26.458332 Q 555.625 26.458332 502.7083 52.916664 Q 449.79166 52.916664 449.79166 79.37499 Q 476.24997 79.37499 502.7083 79.37499 Q 529.1666 79.37499 529.1666 105.83333 L 529.1666 105.83333 L 502.7083 132.29166 Q 502.7083 185.20833 476.24997 238.12498 L 476.24997 264.5833 L 476.24997 264.5833 L 449.79166 264.5833 L 449.79166 238.12498 L 449.79166 211.66666 L 423.3333 185.20833 L 423.3333 158.74998 L 291.04166 158.74998 L 185.20833 185.20833 L 185.20833 185.20833 L 158.74998 185.20833 L 158.74998 158.74998 Q 158.74998 132.29166 79.37499 132.29166 L 0.0 105.83333 L 0.0 105.83333 L 0.0 79.37499 L 238.12498 52.916664 Q 476.24997 26.458332 529.1666 0.0 z" svg:height="2.6458333mm" draw:style-name="style-906" svg:viewBox="0.0 0.0 582.0833 264.5833" svg:width="5.820833mm" svg:x="29.368748mm" svg:y="180.7104mm"/>
          <draw:path svg:d="M 211.66666 0.0 L 264.5833 0.0 L 264.5833 0.0 L 264.5833 0.0 L 291.04166 0.0 L 291.04166 26.458332 L 423.3333 26.458332 Q 529.1666 26.458332 582.0833 26.458332 L 608.5416 26.458332 L 634.99994 79.37499 Q 634.99994 105.83333 661.4583 132.29166 L 661.4583 132.29166 L 661.4583 132.29166 Q 634.99994 158.74998 582.0833 211.66666 Q 502.7083 291.04166 264.5833 291.04166 Q 0.0 291.04166 0.0 264.5833 L 0.0 238.12498 L 26.458332 238.12498 Q 52.916664 264.5833 105.83333 185.20833 Q 132.29166 132.29166 185.20833 105.83333 Q 264.5833 79.37499 211.66666 79.37499 Q 185.20833 52.916664 185.20833 26.458332 Q 185.20833 0.0 211.66666 0.0 z" svg:height="2.9104166mm" draw:style-name="style-907" svg:viewBox="0.0 0.0 661.4583 291.04166" svg:width="6.614583mm" svg:x="219.07498mm" svg:y="156.8979mm"/>
          <draw:path svg:d="M 1613.9583 0.0 L 1640.4166 0.0 L 1640.4166 343.9583 Q 1613.9583 661.4583 1613.9583 714.37494 L 1613.9583 793.74994 L 1613.9583 793.74994 Q 1587.4999 767.2916 1534.5833 793.74994 Q 1481.6666 820.2083 1402.2916 899.5833 L 1322.9166 978.95825 L 1322.9166 978.95825 L 1322.9166 1005.4166 L 1322.9166 1031.875 Q 1296.4583 1031.875 1296.4583 1031.875 L 1296.4583 1031.875 L 1296.4583 1031.875 Q 1269.9999 1031.875 1137.7083 1058.3333 Q 978.95825 1111.25 952.49994 1111.25 L 899.5833 1111.25 L 767.2916 1111.25 Q 608.5416 1084.7916 317.49997 1084.7916 L 26.458332 1084.7916 L 26.458332 1084.7916 L 0.0 1084.7916 L 52.916664 1058.3333 L 105.83333 1031.875 L 211.66666 1031.875 Q 317.49997 1031.875 317.49997 978.95825 Q 317.49997 926.0416 343.9583 926.0416 Q 370.41666 926.0416 502.7083 952.49994 L 608.5416 952.49994 L 820.2083 952.49994 Q 1005.4166 952.49994 1005.4166 926.0416 Q 1005.4166 899.5833 1031.875 873.12494 Q 1084.7916 846.6666 1031.875 767.2916 Q 1031.875 661.4583 1031.875 661.4583 L 1031.875 661.4583 L 1058.3333 661.4583 Q 1084.7916 661.4583 1111.25 608.5416 L 1111.25 582.0833 L 1164.1666 555.625 Q 1190.6249 502.7083 1243.5416 555.625 Q 1269.9999 608.5416 1322.9166 502.7083 Q 1349.3749 423.3333 1402.2916 423.3333 Q 1455.2083 423.3333 1455.2083 396.87497 Q 1455.2083 343.9583 1481.6666 343.9583 L 1481.6666 317.49997 L 1481.6666 291.04166 L 1481.6666 264.5833 L 1508.1249 185.20833 Q 1508.1249 79.37499 1561.0416 79.37499 Q 1587.4999 52.916664 1587.4999 26.458332 Q 1587.4999 0.0 1613.9583 0.0 z M 1164.1666 634.99994 Q 1164.1666 608.5416 1190.6249 634.99994 Q 1243.5416 661.4583 1190.6249 661.4583 Q 1164.1666 661.4583 1164.1666 634.99994 z M 1402.2916 793.74994 Q 1428.7499 793.74994 1428.7499 820.2083 Q 1402.2916 846.6666 1375.8333 873.12494 Q 1349.3749 873.12494 1349.3749 846.6666 Q 1375.8333 820.2083 1402.2916 793.74994 z M 1269.9999 952.49994 Q 1269.9999 926.0416 1269.9999 926.0416 Q 1296.4583 926.0416 1296.4583 926.0416 Q 1296.4583 952.49994 1269.9999 952.49994 z" svg:height="11.112499mm" draw:style-name="style-908" svg:viewBox="0.0 0.0 1640.4166 1111.25" svg:width="16.404165mm" svg:x="287.60208mm" svg:y="11.377083mm"/>
          <draw:path svg:d="M 396.87497 370.41666 L 396.87497 370.41666 L 396.87497 370.41666 L 396.87497 370.41666 L 423.3333 370.41666 L 423.3333 396.87497 L 423.3333 396.87497 L 449.79166 396.87497 L 449.79166 370.41666 L 449.79166 343.9583 L 476.24997 343.9583 L 502.7083 343.9583 L 502.7083 343.9583 Q 502.7083 343.9583 502.7083 370.41666 L 529.1666 370.41666 L 529.1666 396.87497 Q 502.7083 396.87497 423.3333 423.3333 Q 317.49997 449.79166 343.9583 476.24997 Q 343.9583 502.7083 211.66666 529.1666 Q 52.916664 555.625 26.458332 529.1666 Q 0.0 502.7083 0.0 502.7083 L 0.0 476.24997 L 0.0 476.24997 Q 26.458332 476.24997 26.458332 396.87497 L 26.458332 343.9583 L 26.458332 291.04166 L 26.458332 211.66666 L 52.916664 185.20833 L 79.37499 132.29166 L 79.37499 79.37499 Q 79.37499 52.916664 105.83333 26.458332 L 105.83333 26.458332 L 132.29166 0.0 Q 158.74998 -26.458332 238.12498 0.0 Q 291.04166 0.0 291.04166 105.83333 Q 291.04166 211.66666 291.04166 291.04166 Q 291.04166 396.87497 343.9583 396.87497 Q 396.87497 396.87497 396.87497 370.41666 z" svg:height="5.2916665mm" draw:style-name="style-909" svg:viewBox="0.0 0.0 529.1666 529.1666" svg:width="5.2916665mm" svg:x="264.8479mm" svg:y="95.51458mm"/>
          <draw:path svg:d="M 211.66666 26.458332 L 238.12498 26.458332 L 264.5833 52.916664 L 291.04166 79.37499 L 291.04166 79.37499 Q 317.49997 105.83333 291.04166 132.29166 L 291.04166 158.74998 L 317.49997 185.20833 Q 317.49997 185.20833 317.49997 185.20833 Q 317.49997 185.20833 343.9583 185.20833 L 343.9583 185.20833 L 343.9583 238.12498 Q 317.49997 264.5833 317.49997 343.9583 L 317.49997 396.87497 L 343.9583 396.87497 L 343.9583 396.87497 L 343.9583 370.41666 L 370.41666 370.41666 L 370.41666 370.41666 L 370.41666 396.87497 L 370.41666 396.87497 L 396.87497 396.87497 L 370.41666 449.79166 Q 370.41666 476.24997 343.9583 502.7083 L 343.9583 529.1666 L 291.04166 555.625 Q 264.5833 582.0833 211.66666 714.37494 Q 211.66666 873.12494 185.20833 926.0416 L 158.74998 952.49994 L 158.74998 952.49994 L 158.74998 978.95825 L 132.29166 978.95825 L 105.83333 978.95825 L 105.83333 1031.875 L 105.83333 1058.3333 L 105.83333 1058.3333 L 79.37499 1031.875 L 79.37499 1031.875 L 52.916664 1031.875 L 52.916664 1031.875 L 52.916664 1031.875 L 26.458332 1005.4166 L 0.0 978.95825 L 0.0 978.95825 L 0.0 978.95825 L 0.0 978.95825 L 0.0 978.95825 L 26.458332 952.49994 L 26.458332 926.0416 L 26.458332 926.0416 L 52.916664 926.0416 L 52.916664 899.5833 L 52.916664 873.12494 L 26.458332 873.12494 L 0.0 873.12494 L 0.0 846.6666 Q 0.0 820.2083 26.458332 820.2083 L 26.458332 793.74994 L 26.458332 714.37494 L 26.458332 608.5416 L 52.916664 608.5416 L 105.83333 608.5416 L 105.83333 582.0833 Q 105.83333 582.0833 132.29166 502.7083 L 132.29166 396.87497 L 132.29166 343.9583 Q 105.83333 317.49997 105.83333 291.04166 L 105.83333 264.5833 L 105.83333 264.5833 L 132.29166 264.5833 L 132.29166 264.5833 Q 132.29166 291.04166 158.74998 158.74998 L 158.74998 26.458332 L 158.74998 0.0 Q 158.74998 -26.458332 185.20833 0.0 Q 185.20833 26.458332 211.66666 26.458332 z" svg:height="10.583333mm" draw:style-name="style-910" svg:viewBox="0.0 0.0 396.87497 1058.3333" svg:width="3.9687498mm" svg:x="54.504166mm" svg:y="153.19374mm"/>
          <draw:path svg:d="M 926.0416 26.458332 L 952.49994 0.0 L 978.95825 26.458332 Q 978.95825 26.458332 1005.4166 52.916664 Q 1031.875 52.916664 1031.875 132.29166 Q 1031.875 238.12498 1058.3333 264.5833 L 1058.3333 291.04166 L 1058.3333 291.04166 Q 1031.875 291.04166 1031.875 291.04166 L 1031.875 317.49997 L 1031.875 396.87497 Q 1031.875 502.7083 1005.4166 502.7083 Q 978.95825 529.1666 1031.875 582.0833 Q 1084.7916 634.99994 1058.3333 634.99994 Q 1058.3333 661.4583 1031.875 661.4583 L 1005.4166 661.4583 L 1005.4166 687.9166 L 978.95825 687.9166 L 978.95825 687.9166 L 978.95825 714.37494 L 1005.4166 714.37494 L 1031.875 714.37494 L 1031.875 740.8333 Q 1031.875 767.2916 978.95825 820.2083 Q 926.0416 846.6666 926.0416 846.6666 L 926.0416 873.12494 L 899.5833 873.12494 L 873.12494 873.12494 L 740.8333 846.6666 Q 608.5416 820.2083 608.5416 873.12494 Q 608.5416 926.0416 582.0833 926.0416 Q 555.625 899.5833 555.625 926.0416 Q 555.625 978.95825 555.625 978.95825 L 555.625 978.95825 L 529.1666 1031.875 Q 502.7083 1111.25 502.7083 1111.25 L 502.7083 1137.7083 L 502.7083 1137.7083 L 502.7083 1137.7083 L 476.24997 1137.7083 L 476.24997 1137.7083 L 449.79166 1137.7083 L 449.79166 1137.7083 L 449.79166 1137.7083 L 449.79166 1137.7083 L 423.3333 1137.7083 L 423.3333 1137.7083 L 423.3333 1137.7083 L 423.3333 1111.25 L 423.3333 1084.7916 L 449.79166 1058.3333 L 449.79166 1058.3333 L 449.79166 1031.875 L 449.79166 1031.875 L 449.79166 1031.875 L 449.79166 978.95825 Q 449.79166 926.0416 396.87497 820.2083 L 317.49997 740.8333 L 317.49997 714.37494 L 317.49997 714.37494 L 317.49997 661.4583 Q 317.49997 634.99994 291.04166 634.99994 Q 238.12498 608.5416 211.66666 634.99994 Q 185.20833 661.4583 158.74998 634.99994 Q 132.29166 608.5416 105.83333 555.625 L 79.37499 502.7083 L 52.916664 476.24997 L 26.458332 449.79166 L 26.458332 449.79166 L 26.458332 449.79166 L 26.458332 449.79166 L 26.458332 423.3333 L 0.0 423.3333 L 0.0 396.87497 L 0.0 396.87497 L 26.458332 396.87497 L 26.458332 370.41666 L 26.458332 343.9583 L 52.916664 343.9583 L 79.37499 343.9583 L 79.37499 370.41666 L 79.37499 370.41666 L 105.83333 370.41666 L 105.83333 396.87497 L 132.29166 396.87497 L 158.74998 396.87497 L 158.74998 370.41666 L 185.20833 370.41666 L 185.20833 370.41666 L 185.20833 343.9583 L 185.20833 343.9583 L 185.20833 343.9583 L 211.66666 343.9583 L 211.66666 343.9583 L 211.66666 317.49997 L 238.12498 317.49997 L 238.12498 317.49997 L 238.12498 343.9583 L 264.5833 343.9583 Q 291.04166 343.9583 291.04166 317.49997 Q 291.04166 291.04166 343.9583 291.04166 Q 370.41666 291.04166 396.87497 317.49997 L 396.87497 317.49997 L 396.87497 396.87497 Q 396.87497 449.79166 476.24997 502.7083 Q 529.1666 555.625 555.625 582.0833 L 555.625 582.0833 L 555.625 582.0833 L 555.625 608.5416 L 555.625 608.5416 L 555.625 608.5416 L 582.0833 608.5416 L 582.0833 608.5416 L 582.0833 634.99994 L 608.5416 634.99994 L 608.5416 634.99994 L 608.5416 661.4583 L 608.5416 661.4583 L 608.5416 661.4583 L 634.99994 661.4583 L 634.99994 661.4583 L 634.99994 687.9166 L 661.4583 687.9166 L 661.4583 687.9166 L 661.4583 714.37494 L 687.9166 714.37494 L 714.37494 714.37494 L 714.37494 740.8333 L 714.37494 740.8333 L 740.8333 740.8333 L 740.8333 767.2916 L 740.8333 767.2916 L 767.2916 767.2916 L 767.2916 767.2916 L 767.2916 767.2916 L 820.2083 767.2916 L 846.6666 767.2916 L 846.6666 767.2916 L 820.2083 767.2916 L 820.2083 767.2916 L 820.2083 767.2916 L 820.2083 740.8333 L 820.2083 740.8333 L 793.74994 687.9166 L 767.2916 634.99994 L 767.2916 634.99994 Q 767.2916 608.5416 793.74994 608.5416 Q 820.2083 608.5416 820.2083 582.0833 Q 820.2083 555.625 846.6666 555.625 Q 873.12494 555.625 820.2083 529.1666 Q 793.74994 502.7083 846.6666 502.7083 Q 873.12494 476.24997 846.6666 449.79166 Q 793.74994 449.79166 793.74994 423.3333 Q 820.2083 396.87497 846.6666 370.41666 Q 873.12494 343.9583 873.12494 291.04166 L 873.12494 264.5833 L 873.12494 238.12498 Q 873.12494 238.12498 846.6666 211.66666 Q 793.74994 185.20833 873.12494 185.20833 Q 926.0416 158.74998 926.0416 132.29166 Q 926.0416 105.83333 899.5833 105.83333 Q 873.12494 105.83333 873.12494 79.37499 Q 873.12494 52.916664 899.5833 52.916664 Q 926.0416 52.916664 926.0416 26.458332 z M 978.95825 238.12498 Q 1005.4166 238.12498 1005.4166 264.5833 Q 1005.4166 291.04166 978.95825 291.04166 Q 952.49994 291.04166 952.49994 264.5833 Q 952.49994 238.12498 978.95825 238.12498 z M 978.95825 608.5416 Q 978.95825 608.5416 1005.4166 608.5416 Q 1005.4166 608.5416 978.95825 608.5416 Q 978.95825 608.5416 978.95825 608.5416 z" svg:height="11.377083mm" draw:style-name="style-911" svg:viewBox="0.0 0.0 1058.3333 1137.7083" svg:width="10.583333mm" svg:x="29.368748mm" svg:y="183.8854mm"/>
          <draw:path svg:d="M 52.916664 105.83333 L 52.916664 0.0 L 79.37499 52.916664 Q 105.83333 132.29166 158.74998 264.5833 Q 185.20833 423.3333 211.66666 476.24997 Q 264.5833 555.625 211.66666 529.1666 Q 132.29166 529.1666 132.29166 529.1666 Q 105.83333 529.1666 105.83333 529.1666 L 105.83333 529.1666 L 105.83333 529.1666 Q 105.83333 529.1666 52.916664 476.24997 Q 0.0 423.3333 0.0 317.49997 Q -52.916664 211.66666 0.0 211.66666 Q 52.916664 185.20833 52.916664 105.83333 z" svg:height="5.2916665mm" draw:style-name="style-912" svg:viewBox="0.0 0.0 211.66666 529.1666" svg:width="2.1166666mm" svg:x="209.02083mm" svg:y="34.395832mm"/>
          <draw:path svg:d="M 767.2916 0.0 L 820.2083 0.0 L 820.2083 26.458332 L 846.6666 26.458332 L 926.0416 105.83333 Q 978.95825 211.66666 952.49994 211.66666 Q 926.0416 238.12498 978.95825 317.49997 Q 978.95825 370.41666 1005.4166 370.41666 L 1005.4166 370.41666 L 978.95825 582.0833 Q 978.95825 820.2083 952.49994 846.6666 Q 926.0416 873.12494 926.0416 899.5833 L 926.0416 899.5833 L 926.0416 899.5833 Q 926.0416 899.5833 899.5833 926.0416 Q 873.12494 952.49994 793.74994 899.5833 L 714.37494 873.12494 L 714.37494 873.12494 Q 714.37494 873.12494 687.9166 899.5833 L 687.9166 899.5833 L 634.99994 899.5833 Q 582.0833 899.5833 555.625 899.5833 L 555.625 899.5833 L 529.1666 899.5833 L 502.7083 899.5833 L 449.79166 926.0416 L 370.41666 926.0416 L 370.41666 899.5833 L 370.41666 873.12494 L 396.87497 873.12494 L 396.87497 846.6666 L 396.87497 846.6666 L 396.87497 846.6666 L 423.3333 846.6666 Q 423.3333 846.6666 449.79166 820.2083 Q 449.79166 793.74994 449.79166 634.99994 L 449.79166 449.79166 L 449.79166 423.3333 L 449.79166 396.87497 L 423.3333 396.87497 L 423.3333 370.41666 L 396.87497 370.41666 L 370.41666 370.41666 L 343.9583 343.9583 Q 317.49997 317.49997 264.5833 343.9583 L 211.66666 370.41666 L 211.66666 370.41666 Q 185.20833 343.9583 132.29166 343.9583 Q 79.37499 370.41666 132.29166 370.41666 L 158.74998 370.41666 L 158.74998 370.41666 L 158.74998 396.87497 L 105.83333 396.87497 L 52.916664 396.87497 L 26.458332 396.87497 L 26.458332 370.41666 L 26.458332 370.41666 L 26.458332 370.41666 L 0.0 343.9583 L 0.0 317.49997 L 26.458332 317.49997 L 26.458332 317.49997 L 26.458332 291.04166 L 26.458332 291.04166 L 26.458332 291.04166 L 52.916664 264.5833 L 52.916664 264.5833 L 52.916664 264.5833 L 79.37499 264.5833 L 79.37499 264.5833 L 79.37499 238.12498 L 79.37499 238.12498 L 79.37499 211.66666 L 79.37499 211.66666 L 79.37499 211.66666 Q 105.83333 211.66666 105.83333 185.20833 L 105.83333 185.20833 L 105.83333 185.20833 Q 132.29166 185.20833 158.74998 132.29166 L 211.66666 79.37499 L 238.12498 79.37499 Q 238.12498 52.916664 238.12498 52.916664 L 238.12498 52.916664 L 291.04166 52.916664 Q 343.9583 26.458332 343.9583 26.458332 L 343.9583 26.458332 L 555.625 26.458332 Q 740.8333 0.0 767.2916 0.0 z" svg:height="9.260416mm" draw:style-name="style-913" svg:viewBox="0.0 0.0 1005.4166 926.0416" svg:width="10.054166mm" svg:x="43.127083mm" svg:y="85.19583mm"/>
          <draw:path svg:d="M 158.74998 26.458332 L 158.74998 26.458332 L 158.74998 158.74998 L 158.74998 291.04166 L 158.74998 291.04166 Q 132.29166 264.5833 79.37499 211.66666 Q 0.0 158.74998 0.0 105.83333 L 0.0 26.458332 L 0.0 0.0 Q 0.0 -26.458332 52.916664 0.0 Q 132.29166 0.0 158.74998 26.458332 z" svg:height="2.9104166mm" draw:style-name="style-914" svg:viewBox="0.0 0.0 158.74998 291.04166" svg:width="1.5874999mm" svg:x="33.337498mm" svg:y="186.79582mm"/>
          <draw:path svg:d="M 238.12498 79.37499 L 238.12498 79.37499 L 238.12498 105.83333 L 264.5833 105.83333 L 264.5833 105.83333 L 264.5833 132.29166 L 264.5833 132.29166 L 291.04166 132.29166 L 291.04166 132.29166 L 317.49997 132.29166 L 317.49997 132.29166 L 317.49997 132.29166 L 317.49997 158.74998 L 343.9583 158.74998 L 317.49997 185.20833 Q 264.5833 185.20833 264.5833 211.66666 L 264.5833 211.66666 L 238.12498 211.66666 L 211.66666 238.12498 L 211.66666 238.12498 L 211.66666 238.12498 L 238.12498 238.12498 L 238.12498 238.12498 L 238.12498 264.5833 L 264.5833 264.5833 L 343.9583 317.49997 Q 423.3333 343.9583 370.41666 343.9583 Q 343.9583 343.9583 343.9583 343.9583 L 317.49997 343.9583 L 317.49997 370.41666 L 317.49997 396.87497 L 343.9583 396.87497 L 343.9583 396.87497 L 317.49997 396.87497 L 264.5833 396.87497 L 238.12498 396.87497 L 211.66666 396.87497 L 185.20833 370.41666 L 158.74998 343.9583 L 105.83333 343.9583 L 52.916664 343.9583 L 52.916664 343.9583 L 52.916664 317.49997 L 26.458332 317.49997 L 26.458332 291.04166 L 26.458332 291.04166 L 0.0 291.04166 L 0.0 264.5833 L 0.0 238.12498 L 26.458332 211.66666 L 26.458332 185.20833 L 52.916664 185.20833 Q 79.37499 185.20833 105.83333 211.66666 Q 132.29166 211.66666 132.29166 185.20833 Q 132.29166 158.74998 105.83333 132.29166 L 52.916664 105.83333 L 105.83333 105.83333 Q 132.29166 132.29166 158.74998 132.29166 Q 185.20833 132.29166 158.74998 79.37499 L 105.83333 79.37499 L 79.37499 52.916664 L 52.916664 52.916664 L 52.916664 26.458332 Q 52.916664 0.0 132.29166 0.0 Q 211.66666 0.0 211.66666 26.458332 Q 211.66666 79.37499 238.12498 79.37499 z" svg:height="3.9687498mm" draw:style-name="style-915" svg:viewBox="0.0 0.0 370.41666 396.87497" svg:width="3.7041664mm" svg:x="70.90833mm" svg:y="168.53958mm"/>
          <draw:path svg:d="M 0.0 0.0 Q 0.0 -52.916664 26.458332 0.0 Q 52.916664 52.916664 105.83333 79.37499 Q 158.74998 105.83333 132.29166 158.74998 Q 105.83333 211.66666 52.916664 211.66666 Q 26.458332 211.66666 52.916664 211.66666 Q 105.83333 185.20833 105.83333 158.74998 Q 105.83333 105.83333 52.916664 79.37499 Q 0.0 52.916664 0.0 0.0 z" svg:height="2.1166666mm" draw:style-name="style-916" svg:viewBox="0.0 0.0 132.29166 211.66666" svg:width="1.3229166mm" svg:x="97.89583mm" svg:y="33.866665mm"/>
          <draw:path svg:d="M 185.20833 0.0 L 211.66666 0.0 L 211.66666 661.4583 L 211.66666 1296.4583 L 185.20833 1296.4583 Q 158.74998 1296.4583 158.74998 1269.9999 L 158.74998 1269.9999 L 132.29166 1296.4583 L 132.29166 1322.9166 L 105.83333 1322.9166 Q 79.37499 1296.4583 52.916664 1296.4583 L 52.916664 1269.9999 L 52.916664 1111.25 Q 52.916664 952.49994 26.458332 952.49994 Q 0.0 952.49994 0.0 767.2916 L 0.0 582.0833 L 52.916664 291.04166 Q 105.83333 0.0 132.29166 0.0 Q 158.74998 -26.458332 185.20833 0.0 z" svg:height="13.229166mm" draw:style-name="style-917" svg:viewBox="0.0 0.0 211.66666 1322.9166" svg:width="2.1166666mm" svg:x="301.62497mm" svg:y="50.535416mm"/>
          <draw:path svg:d="M 396.87497 0.0 L 449.79166 0.0 L 449.79166 52.916664 L 423.3333 132.29166 L 423.3333 158.74998 L 423.3333 185.20833 L 396.87497 185.20833 Q 370.41666 185.20833 370.41666 158.74998 Q 370.41666 132.29166 317.49997 158.74998 Q 317.49997 185.20833 264.5833 264.5833 L 238.12498 343.9583 L 211.66666 343.9583 L 211.66666 343.9583 L 158.74998 343.9583 Q 79.37499 343.9583 52.916664 291.04166 L 26.458332 238.12498 L 26.458332 211.66666 L 0.0 211.66666 L 0.0 211.66666 L 0.0 211.66666 L 26.458332 211.66666 L 52.916664 211.66666 L 52.916664 211.66666 L 52.916664 211.66666 L 79.37499 211.66666 L 79.37499 211.66666 L 79.37499 185.20833 L 105.83333 185.20833 L 105.83333 158.74998 L 105.83333 132.29166 L 105.83333 105.83333 L 105.83333 79.37499 L 158.74998 79.37499 Q 238.12498 52.916664 238.12498 52.916664 L 238.12498 52.916664 L 264.5833 52.916664 L 291.04166 52.916664 L 317.49997 26.458332 Q 343.9583 0.0 396.87497 0.0 z" svg:height="3.439583mm" draw:style-name="style-918" svg:viewBox="0.0 0.0 449.79166 343.9583" svg:width="4.497916mm" svg:x="145.52083mm" svg:y="103.18749mm"/>
          <draw:path svg:d="M 291.04166 0.0 L 291.04166 0.0 L 291.04166 52.916664 Q 317.49997 105.83333 343.9583 158.74998 Q 396.87497 158.74998 396.87497 158.74998 Q 396.87497 158.74998 423.3333 158.74998 L 423.3333 158.74998 L 396.87497 185.20833 Q 396.87497 211.66666 449.79166 238.12498 L 476.24997 238.12498 L 476.24997 264.5833 L 449.79166 291.04166 L 449.79166 291.04166 L 449.79166 317.49997 L 449.79166 317.49997 Q 449.79166 317.49997 423.3333 317.49997 L 423.3333 343.9583 L 423.3333 343.9583 Q 396.87497 343.9583 396.87497 370.41666 L 396.87497 370.41666 L 396.87497 396.87497 Q 423.3333 423.3333 449.79166 423.3333 Q 449.79166 449.79166 476.24997 423.3333 L 502.7083 396.87497 L 502.7083 449.79166 Q 529.1666 529.1666 502.7083 529.1666 Q 476.24997 529.1666 476.24997 555.625 L 476.24997 555.625 L 476.24997 555.625 Q 476.24997 582.0833 343.9583 555.625 Q 238.12498 529.1666 238.12498 476.24997 Q 238.12498 449.79166 185.20833 423.3333 Q 132.29166 370.41666 105.83333 370.41666 L 52.916664 370.41666 L 26.458332 370.41666 L 0.0 370.41666 L 0.0 343.9583 L 0.0 343.9583 L 0.0 317.49997 L 0.0 317.49997 L 0.0 264.5833 L 26.458332 185.20833 L 26.458332 185.20833 L 26.458332 158.74998 L 26.458332 158.74998 L 26.458332 158.74998 L 52.916664 158.74998 L 52.916664 158.74998 L 52.916664 132.29166 L 79.37499 132.29166 L 79.37499 132.29166 L 79.37499 105.83333 L 105.83333 105.83333 Q 132.29166 105.83333 132.29166 105.83333 L 158.74998 105.83333 L 158.74998 105.83333 L 158.74998 105.83333 L 158.74998 105.83333 Q 185.20833 105.83333 185.20833 79.37499 L 185.20833 52.916664 L 185.20833 52.916664 Q 211.66666 52.916664 211.66666 26.458332 L 211.66666 26.458332 L 238.12498 26.458332 Q 264.5833 0.0 291.04166 0.0 z M 185.20833 158.74998 L 211.66666 132.29166 L 211.66666 158.74998 L 211.66666 185.20833 L 185.20833 185.20833 Q 132.29166 158.74998 185.20833 158.74998 z M 238.12498 238.12498 L 211.66666 238.12498 L 211.66666 211.66666 L 238.12498 185.20833 L 238.12498 158.74998 Q 264.5833 158.74998 291.04166 185.20833 Q 343.9583 238.12498 291.04166 238.12498 Q 264.5833 264.5833 238.12498 238.12498 z" svg:height="5.5562496mm" draw:style-name="style-919" svg:viewBox="0.0 0.0 502.7083 555.625" svg:width="5.027083mm" svg:x="36.77708mm" svg:y="120.12083mm"/>
          <draw:path svg:d="M 634.99994 79.37499 L 634.99994 79.37499 L 634.99994 317.49997 Q 634.99994 555.625 634.99994 582.0833 L 634.99994 634.99994 L 634.99994 634.99994 Q 634.99994 634.99994 608.5416 634.99994 L 582.0833 634.99994 L 582.0833 634.99994 Q 582.0833 634.99994 582.0833 608.5416 Q 582.0833 582.0833 555.625 529.1666 Q 502.7083 476.24997 502.7083 476.24997 Q 529.1666 449.79166 476.24997 423.3333 Q 423.3333 423.3333 423.3333 396.87497 Q 423.3333 370.41666 317.49997 370.41666 Q 211.66666 396.87497 211.66666 423.3333 Q 211.66666 449.79166 158.74998 423.3333 L 79.37499 423.3333 L 79.37499 396.87497 L 105.83333 396.87497 L 105.83333 370.41666 L 105.83333 370.41666 L 79.37499 370.41666 L 79.37499 370.41666 L 52.916664 343.9583 L 26.458332 343.9583 L 26.458332 343.9583 L 0.0 343.9583 L 0.0 317.49997 L 0.0 291.04166 L 26.458332 291.04166 L 52.916664 317.49997 L 79.37499 317.49997 L 105.83333 317.49997 L 105.83333 291.04166 L 105.83333 291.04166 L 79.37499 291.04166 L 79.37499 264.5833 L 79.37499 264.5833 L 105.83333 264.5833 L 158.74998 158.74998 Q 211.66666 52.916664 370.41666 52.916664 Q 502.7083 0.0 529.1666 0.0 Q 582.0833 0.0 582.0833 26.458332 Q 608.5416 52.916664 634.99994 79.37499 z" svg:height="6.3499994mm" draw:style-name="style-920" svg:viewBox="0.0 0.0 634.99994 634.99994" svg:width="6.3499994mm" svg:x="298.44998mm" svg:y="193.67499mm"/>
          <draw:path svg:d="M 634.99994 0.0 L 634.99994 26.458332 L 608.5416 26.458332 Q 582.0833 52.916664 423.3333 52.916664 L 238.12498 105.83333 L 105.83333 105.83333 Q 0.0 105.83333 0.0 79.37499 L 0.0 52.916664 L 105.83333 26.458332 Q 211.66666 0.0 423.3333 0.0 Q 634.99994 0.0 634.99994 0.0 z" svg:height="1.0583333mm" draw:style-name="style-921" svg:viewBox="0.0 0.0 634.99994 105.83333" svg:width="6.3499994mm" svg:x="224.36665mm" svg:y="142.875mm"/>
          <draw:path svg:d="M 423.3333 0.0 L 423.3333 0.0 L 423.3333 0.0 L 449.79166 0.0 L 449.79166 26.458332 L 449.79166 52.916664 L 476.24997 52.916664 Q 476.24997 52.916664 502.7083 52.916664 L 502.7083 52.916664 L 502.7083 185.20833 Q 476.24997 317.49997 529.1666 264.5833 Q 529.1666 238.12498 555.625 264.5833 L 555.625 291.04166 L 449.79166 449.79166 Q 317.49997 608.5416 317.49997 634.99994 L 317.49997 634.99994 L 317.49997 634.99994 Q 317.49997 634.99994 291.04166 634.99994 L 291.04166 661.4583 L 211.66666 740.8333 Q 105.83333 820.2083 105.83333 846.6666 L 105.83333 873.12494 L 79.37499 873.12494 L 52.916664 899.5833 L 26.458332 899.5833 L 0.0 899.5833 L 0.0 899.5833 L 0.0 873.12494 L 0.0 873.12494 L 26.458332 846.6666 L 26.458332 846.6666 L 52.916664 846.6666 L 52.916664 846.6666 L 52.916664 846.6666 L 52.916664 820.2083 L 52.916664 820.2083 L 79.37499 820.2083 L 79.37499 793.74994 L 79.37499 793.74994 L 105.83333 793.74994 L 105.83333 793.74994 L 105.83333 793.74994 L 105.83333 767.2916 L 105.83333 767.2916 L 132.29166 767.2916 L 132.29166 740.8333 L 132.29166 740.8333 L 158.74998 740.8333 L 158.74998 740.8333 Q 158.74998 740.8333 158.74998 687.9166 L 158.74998 661.4583 L 158.74998 634.99994 Q 158.74998 608.5416 132.29166 608.5416 Q 105.83333 608.5416 105.83333 582.0833 Q 105.83333 529.1666 79.37499 529.1666 L 52.916664 529.1666 L 52.916664 502.7083 Q 52.916664 476.24997 105.83333 476.24997 Q 158.74998 476.24997 158.74998 396.87497 Q 158.74998 317.49997 238.12498 211.66666 L 317.49997 132.29166 L 317.49997 132.29166 Q 343.9583 105.83333 343.9583 105.83333 L 343.9583 105.83333 L 370.41666 105.83333 Q 370.41666 105.83333 370.41666 79.37499 L 370.41666 79.37499 L 370.41666 52.916664 Q 370.41666 52.916664 396.87497 52.916664 L 396.87497 26.458332 L 423.3333 26.458332 Q 423.3333 0.0 423.3333 0.0 z M 423.3333 370.41666 Q 423.3333 370.41666 449.79166 370.41666 Q 449.79166 370.41666 423.3333 370.41666 Q 423.3333 370.41666 423.3333 370.41666 z" svg:height="8.995832mm" draw:style-name="style-922" svg:viewBox="0.0 0.0 555.625 899.5833" svg:width="5.5562496mm" svg:x="132.82083mm" svg:y="158.22083mm"/>
          <draw:path svg:d="M 26.458332 26.458332 L 0.0 0.0 L 291.04166 52.916664 Q 582.0833 79.37499 634.99994 105.83333 L 714.37494 105.83333 L 687.9166 132.29166 Q 634.99994 132.29166 661.4583 158.74998 L 687.9166 185.20833 L 661.4583 185.20833 Q 634.99994 211.66666 634.99994 238.12498 L 634.99994 264.5833 L 634.99994 264.5833 L 634.99994 291.04166 L 634.99994 291.04166 L 634.99994 291.04166 L 608.5416 343.9583 L 608.5416 370.41666 L 634.99994 370.41666 L 661.4583 396.87497 L 634.99994 396.87497 L 608.5416 396.87497 L 608.5416 423.3333 L 582.0833 423.3333 L 582.0833 423.3333 L 582.0833 423.3333 L 582.0833 423.3333 Q 555.625 449.79166 502.7083 449.79166 L 449.79166 449.79166 L 423.3333 449.79166 Q 396.87497 449.79166 370.41666 423.3333 Q 317.49997 396.87497 317.49997 396.87497 Q 317.49997 370.41666 264.5833 343.9583 Q 185.20833 317.49997 185.20833 291.04166 Q 158.74998 264.5833 158.74998 291.04166 Q 158.74998 317.49997 105.83333 291.04166 L 79.37499 238.12498 L 79.37499 238.12498 L 105.83333 238.12498 L 105.83333 185.20833 Q 105.83333 105.83333 79.37499 79.37499 L 52.916664 79.37499 L 52.916664 79.37499 Q 52.916664 79.37499 26.458332 26.458332 z" svg:height="4.497916mm" draw:style-name="style-923" svg:viewBox="0.0 0.0 714.37494 449.79166" svg:width="7.1437497mm" svg:x="221.72083mm" svg:y="169.5979mm"/>
          <draw:path svg:d="M 317.49997 0.0 L 317.49997 0.0 L 317.49997 158.74998 Q 343.9583 317.49997 343.9583 317.49997 L 343.9583 343.9583 L 343.9583 343.9583 Q 317.49997 370.41666 291.04166 343.9583 Q 238.12498 343.9583 238.12498 370.41666 Q 238.12498 396.87497 105.83333 343.9583 L 0.0 291.04166 L 0.0 264.5833 L 0.0 238.12498 L 26.458332 238.12498 L 26.458332 238.12498 L 105.83333 238.12498 Q 185.20833 238.12498 185.20833 158.74998 Q 185.20833 105.83333 185.20833 52.916664 L 185.20833 26.458332 L 185.20833 52.916664 Q 238.12498 105.83333 238.12498 79.37499 Q 238.12498 52.916664 264.5833 52.916664 Q 291.04166 52.916664 291.04166 26.458332 Q 291.04166 0.0 317.49997 0.0 z" svg:height="3.7041664mm" draw:style-name="style-924" svg:viewBox="0.0 0.0 343.9583 370.41666" svg:width="3.439583mm" svg:x="241.56458mm" svg:y="114.82916mm"/>
          <draw:path svg:d="M 105.83333 0.0 L 132.29166 0.0 L 158.74998 52.916664 Q 211.66666 132.29166 185.20833 132.29166 Q 185.20833 158.74998 185.20833 158.74998 L 185.20833 158.74998 L 185.20833 158.74998 Q 211.66666 185.20833 211.66666 211.66666 L 211.66666 211.66666 L 211.66666 634.99994 L 211.66666 1084.7916 L 211.66666 1111.25 Q 211.66666 1111.25 185.20833 1111.25 Q 158.74998 1137.7083 158.74998 1217.0833 L 158.74998 1269.9999 L 158.74998 1269.9999 Q 132.29166 1269.9999 105.83333 1217.0833 L 105.83333 1190.6249 L 79.37499 1164.1666 Q 52.916664 1111.25 52.916664 1111.25 L 52.916664 1111.25 L 52.916664 1084.7916 Q 52.916664 1058.3333 26.458332 1058.3333 L 0.0 1058.3333 L 0.0 1005.4166 Q 0.0 952.49994 26.458332 793.74994 L 26.458332 661.4583 L 26.458332 634.99994 Q 52.916664 608.5416 52.916664 423.3333 L 79.37499 264.5833 L 105.83333 158.74998 Q 105.83333 52.916664 105.83333 26.458332 Q 79.37499 0.0 105.83333 0.0 z" svg:height="12.699999mm" draw:style-name="style-925" svg:viewBox="0.0 0.0 211.66666 1269.9999" svg:width="2.1166666mm" svg:x="198.96666mm" svg:y="23.283333mm"/>
          <draw:path svg:d="M 264.5833 185.20833 L 264.5833 264.5833 L 264.5833 291.04166 Q 238.12498 317.49997 238.12498 317.49997 Q 238.12498 317.49997 185.20833 317.49997 Q 132.29166 264.5833 132.29166 317.49997 Q 105.83333 343.9583 79.37499 370.41666 L 26.458332 370.41666 L 26.458332 370.41666 Q 26.458332 343.9583 0.0 291.04166 L 0.0 238.12498 L 52.916664 79.37499 Q 79.37499 -79.37499 132.29166 0.0 Q 158.74998 52.916664 211.66666 79.37499 Q 264.5833 105.83333 264.5833 185.20833 z" svg:height="3.7041664mm" draw:style-name="style-926" svg:viewBox="0.0 0.0 264.5833 370.41666" svg:width="2.6458333mm" svg:x="54.239582mm" svg:y="31.22083mm"/>
          <draw:path svg:d="M 105.83333 26.458332 L 105.83333 0.0 L 105.83333 0.0 L 132.29166 0.0 L 211.66666 0.0 Q 264.5833 26.458332 264.5833 52.916664 Q 264.5833 79.37499 238.12498 79.37499 Q 211.66666 105.83333 264.5833 105.83333 Q 343.9583 132.29166 343.9583 158.74998 Q 370.41666 185.20833 370.41666 185.20833 L 370.41666 185.20833 L 370.41666 264.5833 Q 370.41666 370.41666 396.87497 396.87497 L 423.3333 423.3333 L 423.3333 423.3333 L 423.3333 449.79166 L 396.87497 449.79166 Q 370.41666 449.79166 370.41666 476.24997 Q 370.41666 502.7083 343.9583 502.7083 L 317.49997 502.7083 L 317.49997 476.24997 Q 317.49997 449.79166 264.5833 423.3333 Q 211.66666 423.3333 132.29166 317.49997 L 52.916664 238.12498 L 52.916664 238.12498 L 26.458332 211.66666 L 26.458332 211.66666 L 26.458332 211.66666 L 0.0 211.66666 L 0.0 211.66666 L 0.0 185.20833 L 0.0 185.20833 L 0.0 158.74998 L 0.0 158.74998 L 26.458332 158.74998 L 52.916664 158.74998 L 52.916664 185.20833 L 52.916664 185.20833 L 79.37499 185.20833 Q 79.37499 211.66666 79.37499 211.66666 L 105.83333 211.66666 L 105.83333 185.20833 L 105.83333 158.74998 L 105.83333 105.83333 L 105.83333 26.458332 L 105.83333 26.458332 z" svg:height="5.027083mm" draw:style-name="style-927" svg:viewBox="0.0 0.0 423.3333 502.7083" svg:width="4.233333mm" svg:x="203.72916mm" svg:y="19.579166mm"/>
          <draw:path svg:d="M 5847.2915 105.83333 L 5847.2915 132.29166 L 5767.9165 132.29166 L 5688.5415 158.74998 L 5688.5415 158.74998 Q 5688.5415 158.74998 5662.083 158.74998 L 5662.083 185.20833 L 5662.083 185.20833 Q 5635.6245 185.20833 5635.6245 211.66666 L 5635.6245 238.12498 L 5662.083 211.66666 L 5662.083 211.66666 L 5794.3745 211.66666 Q 5900.208 238.12498 5900.208 317.49997 Q 5900.208 370.41666 5900.208 396.87497 L 5900.208 423.3333 L 5847.2915 423.3333 Q 5820.833 423.3333 5794.3745 476.24997 L 5794.3745 529.1666 L 5767.9165 529.1666 L 5767.9165 529.1666 L 5767.9165 502.7083 Q 5767.9165 476.24997 5741.458 476.24997 Q 5714.9995 476.24997 5714.9995 502.7083 Q 5741.458 529.1666 5635.6245 582.0833 L 5529.7915 634.99994 L 5635.6245 634.99994 L 5714.9995 634.99994 L 5714.9995 634.99994 L 5714.9995 634.99994 L 5714.9995 661.4583 L 5741.458 661.4583 L 5741.458 661.4583 L 5741.458 634.99994 L 5741.458 634.99994 L 5741.458 634.99994 L 5767.9165 634.99994 L 5767.9165 634.99994 L 5767.9165 661.4583 L 5794.3745 661.4583 L 5794.3745 661.4583 L 5794.3745 687.9166 L 5953.1245 714.37494 Q 6111.8745 740.8333 6111.8745 740.8333 Q 6111.8745 740.8333 6111.8745 767.2916 L 6138.333 767.2916 L 6006.0415 820.2083 Q 5847.2915 873.12494 5847.2915 899.5833 Q 5847.2915 926.0416 6032.4995 873.12494 Q 6217.708 793.74994 6217.708 793.74994 L 6244.1665 793.74994 L 6641.0415 740.8333 Q 7037.9165 687.9166 7064.3745 740.8333 Q 7064.3745 767.2916 7117.2915 740.8333 Q 7143.7495 687.9166 7223.1245 661.4583 Q 7328.958 608.5416 7302.4995 687.9166 Q 7276.0415 793.74994 7328.958 793.74994 Q 7381.8745 793.74994 7381.8745 846.6666 Q 7381.8745 899.5833 7408.333 899.5833 Q 7434.7915 926.0416 7461.2495 978.95825 Q 7461.2495 1031.875 7408.333 1058.3333 Q 7381.8745 1084.7916 7355.4165 1164.1666 Q 7355.4165 1269.9999 7434.7915 1269.9999 Q 7514.1665 1269.9999 7514.1665 1322.9166 L 7514.1665 1375.8333 L 7514.1665 1428.7499 Q 7540.6245 1481.6666 7540.6245 1534.5833 Q 7540.6245 1561.0416 7540.6245 1561.0416 L 7540.6245 1561.0416 L 7540.6245 1561.0416 Q 7514.1665 1534.5833 7514.1665 1534.5833 Q 7487.708 1534.5833 7408.333 1508.1249 Q 7328.958 1481.6666 7302.4995 1428.7499 Q 7276.0415 1402.2916 7196.6665 1402.2916 Q 7117.2915 1375.8333 7090.833 1428.7499 Q 7064.3745 1455.2083 6984.9995 1455.2083 Q 6879.1665 1455.2083 6879.1665 1428.7499 Q 6879.1665 1402.2916 6799.7915 1402.2916 L 6720.4165 1375.8333 L 6693.958 1375.8333 L 6667.4995 1375.8333 L 6693.958 1349.3749 Q 6693.958 1322.9166 6746.8745 1322.9166 L 6799.7915 1322.9166 L 6799.7915 1322.9166 L 6799.7915 1322.9166 L 6773.333 1322.9166 L 6773.333 1322.9166 L 6773.333 1296.4583 L 6746.8745 1296.4583 L 6746.8745 1296.4583 L 6746.8745 1269.9999 L 6746.8745 1269.9999 L 6746.8745 1269.9999 L 6720.4165 1269.9999 L 6720.4165 1269.9999 L 6641.0415 1269.9999 Q 6588.1245 1269.9999 6323.5415 1269.9999 Q 6032.4995 1269.9999 6032.4995 1296.4583 Q 6006.0415 1322.9166 5979.583 1322.9166 Q 5926.6665 1322.9166 5820.833 1375.8333 L 5714.9995 1375.8333 L 5688.5415 1402.2916 L 5662.083 1428.7499 L 5635.6245 1428.7499 L 5582.708 1428.7499 L 5529.7915 1455.2083 L 5503.333 1481.6666 L 5529.7915 1481.6666 L 5582.708 1481.6666 L 5582.708 1508.1249 L 5582.708 1508.1249 L 5529.7915 1508.1249 Q 5476.8745 1534.5833 5212.2915 1587.4999 Q 4974.1665 1693.3333 4841.8745 1693.3333 Q 4736.0415 1693.3333 4603.75 1772.7083 Q 4471.458 1852.0833 4365.625 1984.3749 Q 4259.7915 2116.6665 4127.5 2301.875 Q 3995.208 2487.0833 3968.7498 2487.0833 Q 3942.2915 2513.5415 3942.2915 2619.3748 Q 3942.2915 2725.2083 3889.3748 2751.6665 Q 3889.3748 2804.5833 3862.9165 2936.8748 Q 3836.4583 3069.1665 3836.4583 3280.8333 Q 3783.5415 3492.4998 3783.5415 3545.4165 L 3783.5415 3624.7915 L 3783.5415 3624.7915 L 3783.5415 3651.2498 L 3757.0833 3651.2498 L 3730.6248 3651.2498 L 3677.7083 3677.7083 L 3598.3333 3677.7083 L 3545.4165 3677.7083 L 3492.4998 3651.2498 L 3466.0415 3651.2498 L 3439.5833 3651.2498 L 3439.5833 3624.7915 L 3466.0415 3598.3333 L 3466.0415 3598.3333 Q 3466.0415 3571.8748 3466.0415 3545.4165 Q 3466.0415 3492.4998 3386.6665 3227.9165 Q 3333.7498 2963.3333 3254.3748 2804.5833 Q 3148.5415 2645.8333 3095.6248 2566.4583 Q 3016.2498 2487.0833 2831.0415 2434.1665 Q 2619.3748 2381.2498 2301.875 2381.2498 Q 1984.3749 2381.2498 1746.2499 2434.1665 Q 1508.1249 2513.5415 1296.4583 2645.8333 Q 1084.7916 2751.6665 978.95825 2936.8748 L 873.12494 3122.0833 L 846.6666 3122.0833 L 846.6666 3122.0833 L 846.6666 3148.5415 L 820.2083 3148.5415 L 820.2083 3148.5415 L 820.2083 3174.9998 L 820.2083 3174.9998 L 820.2083 3174.9998 L 793.74994 3174.9998 L 793.74994 3174.9998 L 767.2916 3174.9998 L 767.2916 3174.9998 L 767.2916 3174.9998 L 740.8333 3174.9998 L 740.8333 3122.0833 Q 767.2916 3069.1665 767.2916 3016.2498 Q 767.2916 2963.3333 714.37494 2963.3333 Q 661.4583 2963.3333 661.4583 2910.4165 Q 661.4583 2857.4998 608.5416 2857.4998 Q 529.1666 2857.4998 502.7083 2857.4998 Q 502.7083 2831.0415 502.7083 2778.1248 Q 502.7083 2725.2083 423.3333 2698.7498 L 370.41666 2672.2915 L 370.41666 2672.2915 Q 370.41666 2645.8333 423.3333 2645.8333 Q 449.79166 2619.3748 449.79166 2539.9998 Q 449.79166 2487.0833 476.24997 2487.0833 Q 502.7083 2460.6248 502.7083 2434.1665 L 502.7083 2407.7083 L 476.24997 2407.7083 Q 449.79166 2381.2498 476.24997 2381.2498 L 502.7083 2381.2498 L 502.7083 2354.7915 L 502.7083 2328.3333 L 476.24997 2328.3333 L 476.24997 2328.3333 L 476.24997 2354.7915 L 449.79166 2354.7915 L 449.79166 2354.7915 Q 449.79166 2328.3333 449.79166 2328.3333 Q 423.3333 2328.3333 396.87497 2328.3333 Q 343.9583 2328.3333 317.49997 2328.3333 Q 291.04166 2301.875 158.74998 2301.875 L 52.916664 2301.875 L 26.458332 2301.875 L 0.0 2275.4165 L 0.0 2275.4165 L 26.458332 2275.4165 L 26.458332 2248.9583 L 26.458332 2222.5 L 0.0 2222.5 L 0.0 2222.5 L 0.0 2196.0415 L 0.0 2169.5833 L 26.458332 2169.5833 L 79.37499 2169.5833 L 79.37499 2143.125 L 79.37499 2143.125 L 79.37499 2143.125 L 79.37499 2143.125 L 105.83333 2116.6665 L 105.83333 2090.2083 L 132.29166 2090.2083 L 185.20833 2063.75 L 185.20833 2063.75 L 185.20833 2063.75 L 185.20833 2063.75 Q 185.20833 2037.2915 185.20833 2010.8333 L 185.20833 1957.9165 L 185.20833 1931.4583 L 185.20833 1904.9999 L 211.66666 1904.9999 L 211.66666 1904.9999 L 238.12498 1878.5416 L 264.5833 1852.0833 L 264.5833 1852.0833 L 291.04166 1852.0833 L 291.04166 1852.0833 L 291.04166 1852.0833 L 291.04166 1878.5416 L 291.04166 1878.5416 L 291.04166 1904.9999 Q 291.04166 1931.4583 291.04166 1984.3749 L 291.04166 2037.2915 L 317.49997 2037.2915 L 343.9583 2010.8333 L 343.9583 2010.8333 L 343.9583 2010.8333 L 370.41666 2010.8333 L 370.41666 2010.8333 L 370.41666 1984.3749 L 396.87497 1984.3749 L 423.3333 1904.9999 Q 476.24997 1852.0833 608.5416 1852.0833 Q 714.37494 1852.0833 714.37494 1878.5416 Q 740.8333 1904.9999 767.2916 1878.5416 L 767.2916 1878.5416 L 820.2083 1904.9999 Q 846.6666 1904.9999 926.0416 1904.9999 Q 978.95825 1852.0833 978.95825 1852.0833 L 978.95825 1852.0833 L 978.95825 1852.0833 Q 978.95825 1852.0833 1005.4166 1852.0833 L 1005.4166 1852.0833 L 1031.875 1852.0833 L 1084.7916 1852.0833 L 1084.7916 1852.0833 L 1084.7916 1852.0833 L 1111.25 1852.0833 L 1137.7083 1852.0833 L 1137.7083 1825.6249 L 1137.7083 1825.6249 L 1137.7083 1772.7083 L 1137.7083 1719.7916 L 1137.7083 1719.7916 Q 1137.7083 1693.3333 1111.25 1666.8749 Q 1084.7916 1613.9583 1031.875 1587.4999 L 1005.4166 1587.4999 L 1005.4166 1561.0416 L 1031.875 1534.5833 L 1031.875 1534.5833 L 1031.875 1534.5833 L 1031.875 1534.5833 L 1031.875 1534.5833 L 1058.3333 1534.5833 L 1058.3333 1534.5833 L 1190.6249 1508.1249 Q 1296.4583 1481.6666 1296.4583 1455.2083 Q 1322.9166 1428.7499 1402.2916 1428.7499 L 1455.2083 1428.7499 L 1402.2916 1402.2916 Q 1349.3749 1402.2916 1349.3749 1375.8333 L 1349.3749 1322.9166 L 1349.3749 1322.9166 L 1349.3749 1296.4583 L 1322.9166 1296.4583 L 1322.9166 1296.4583 L 1322.9166 1296.4583 L 1322.9166 1269.9999 L 1719.7916 1164.1666 Q 2090.2083 1058.3333 2169.5833 1031.875 Q 2248.9583 1005.4166 2936.8748 820.2083 Q 3624.7915 634.99994 3889.3748 529.1666 Q 4153.958 476.24997 4206.875 449.79166 Q 4286.25 423.3333 4339.1665 423.3333 L 4392.083 423.3333 L 4418.5415 423.3333 Q 4445.0 423.3333 4445.0 396.87497 L 4445.0 396.87497 L 4445.0 396.87497 L 4445.0 370.41666 L 4471.458 370.41666 L 4471.458 370.41666 L 4550.833 370.41666 Q 4630.208 370.41666 4709.583 343.9583 Q 4788.958 317.49997 4788.958 317.49997 L 4788.958 291.04166 L 5053.5415 185.20833 Q 5291.6665 105.83333 5318.1245 79.37499 L 5344.583 79.37499 L 5344.583 79.37499 Q 5371.0415 79.37499 5371.0415 52.916664 L 5371.0415 52.916664 L 5476.8745 52.916664 Q 5582.708 52.916664 5688.5415 0.0 Q 5820.833 -26.458332 5820.833 52.916664 Q 5847.2915 105.83333 5847.2915 105.83333 z M 5741.458 52.916664 Q 5741.458 52.916664 5741.458 26.458332 Q 5741.458 26.458332 5741.458 52.916664 Q 5741.458 52.916664 5741.458 52.916664 z M 7249.583 687.9166 Q 7249.583 687.9166 7249.583 661.4583 Q 7276.0415 661.4583 7276.0415 687.9166 Q 7276.0415 687.9166 7249.583 687.9166 z M 5767.9165 926.0416 L 5767.9165 899.5833 L 5767.9165 899.5833 Q 5794.3745 899.5833 5794.3745 899.5833 Q 5794.3745 926.0416 5767.9165 926.0416 z M 2116.6665 1349.3749 L 2116.6665 1322.9166 L 2116.6665 1322.9166 L 2090.2083 1322.9166 L 2090.2083 1322.9166 L 2090.2083 1322.9166 L 2010.8333 1296.4583 L 1931.4583 1269.9999 L 1957.9165 1269.9999 L 1984.3749 1269.9999 L 2275.4165 1217.0833 Q 2566.4583 1190.6249 2487.0833 1217.0833 Q 2407.7083 1243.5416 2434.1665 1296.4583 Q 2460.6248 1375.8333 2434.1665 1349.3749 Q 2407.7083 1349.3749 2354.7915 1296.4583 Q 2328.3333 1269.9999 2248.9583 1269.9999 Q 2143.125 1269.9999 2143.125 1296.4583 Q 2143.125 1322.9166 2169.5833 1322.9166 Q 2196.0415 1322.9166 2196.0415 1349.3749 Q 2196.0415 1375.8333 2169.5833 1375.8333 Q 2143.125 1349.3749 2116.6665 1349.3749 z M 3730.6248 1799.1666 Q 3730.6248 1746.2499 3757.0833 1799.1666 Q 3783.5415 1852.0833 3836.4583 1878.5416 Q 3889.3748 1904.9999 3862.9165 1957.9165 Q 3836.4583 2010.8333 3783.5415 2010.8333 Q 3757.0833 2010.8333 3783.5415 2010.8333 Q 3836.4583 1984.3749 3836.4583 1957.9165 Q 3836.4583 1904.9999 3783.5415 1878.5416 Q 3730.6248 1852.0833 3730.6248 1799.1666 z M 3704.1665 2222.5 L 3704.1665 2222.5 L 3677.7083 2301.875 Q 3624.7915 2381.2498 3651.2498 2460.6248 Q 3677.7083 2539.9998 3651.2498 2539.9998 Q 3624.7915 2539.9998 3624.7915 2513.5415 L 3624.7915 2487.0833 L 3624.7915 2487.0833 Q 3624.7915 2460.6248 3571.8748 2407.7083 Q 3492.4998 2328.3333 3571.8748 2301.875 L 3677.7083 2275.4165 L 3677.7083 2248.9583 L 3677.7083 2248.9583 L 3677.7083 2248.9583 L 3651.2498 2222.5 L 3571.8748 2222.5 Q 3466.0415 2222.5 3492.4998 2143.125 Q 3518.9583 2090.2083 3439.5833 2063.75 Q 3360.2083 2063.75 3360.2083 2037.2915 Q 3360.2083 2010.8333 3466.0415 2063.75 Q 3598.3333 2090.2083 3598.3333 2116.6665 Q 3598.3333 2169.5833 3651.2498 2169.5833 Q 3677.7083 2196.0415 3704.1665 2222.5 z M 793.74994 2910.4165 Q 793.74994 2910.4165 793.74994 2883.9583 Q 820.2083 2883.9583 820.2083 2910.4165 Q 820.2083 2910.4165 793.74994 2910.4165 z" svg:height="36.77708mm" draw:style-name="style-928" svg:viewBox="0.0 0.0 7540.6245 3677.7083" svg:width="75.40624mm" svg:x="60.58958mm" svg:y="15.874999mm"/>
          <draw:path svg:d="M 396.87497 0.0 L 449.79166 0.0 L 449.79166 0.0 L 449.79166 26.458332 L 449.79166 26.458332 Q 449.79166 26.458332 264.5833 52.916664 Q 105.83333 105.83333 105.83333 158.74998 Q 79.37499 211.66666 52.916664 105.83333 L 0.0 26.458332 L 185.20833 26.458332 Q 370.41666 0.0 396.87497 0.0 z" svg:height="1.5874999mm" draw:style-name="style-929" svg:viewBox="0.0 0.0 449.79166 158.74998" svg:width="4.497916mm" svg:x="116.15208mm" svg:y="150.28333mm"/>
          <draw:path svg:d="M 79.37499 26.458332 L 79.37499 0.0 L 132.29166 0.0 L 185.20833 26.458332 L 291.04166 52.916664 Q 396.87497 105.83333 396.87497 132.29166 Q 423.3333 185.20833 449.79166 185.20833 L 502.7083 185.20833 L 476.24997 238.12498 Q 449.79166 317.49997 449.79166 317.49997 L 449.79166 317.49997 L 423.3333 317.49997 Q 396.87497 291.04166 396.87497 291.04166 L 370.41666 291.04166 L 370.41666 291.04166 Q 343.9583 264.5833 343.9583 264.5833 L 343.9583 264.5833 L 343.9583 264.5833 L 317.49997 238.12498 L 291.04166 238.12498 Q 238.12498 238.12498 211.66666 211.66666 Q 185.20833 185.20833 132.29166 211.66666 Q 52.916664 211.66666 26.458332 185.20833 L 26.458332 132.29166 L 26.458332 132.29166 Q 26.458332 105.83333 0.0 79.37499 L 0.0 79.37499 L 26.458332 79.37499 Q 52.916664 79.37499 52.916664 52.916664 L 52.916664 52.916664 L 52.916664 52.916664 L 79.37499 52.916664 L 79.37499 26.458332 z" svg:height="3.1749997mm" draw:style-name="style-930" svg:viewBox="0.0 0.0 502.7083 317.49997" svg:width="5.027083mm" svg:x="197.11458mm" svg:y="171.18541mm"/>
          <draw:path svg:d="M 2381.2498 26.458332 L 2381.2498 0.0 L 2592.9165 0.0 Q 2778.1248 26.458332 2804.5833 26.458332 L 2831.0415 26.458332 L 2857.4998 26.458332 Q 2857.4998 26.458332 2857.4998 26.458332 L 2883.9583 26.458332 L 2883.9583 26.458332 Q 2910.4165 26.458332 2910.4165 26.458332 L 2910.4165 52.916664 L 2936.8748 79.37499 Q 2963.3333 132.29166 3095.6248 238.12498 Q 3227.9165 343.9583 3280.8333 396.87497 Q 3307.2915 396.87497 3333.7498 423.3333 L 3333.7498 423.3333 L 3413.1248 502.7083 Q 3492.4998 582.0833 3518.9583 1111.25 Q 3571.8748 1613.9583 3624.7915 1640.4166 Q 3704.1665 1666.8749 3704.1665 1772.7083 Q 3704.1665 1904.9999 3704.1665 1931.4583 Q 3704.1665 1957.9165 3783.5415 1984.3749 Q 3862.9165 1984.3749 3836.4583 1984.3749 Q 3783.5415 2010.8333 3783.5415 2037.2915 Q 3783.5415 2063.75 3915.833 2090.2083 Q 4021.6665 2116.6665 4074.583 2513.5415 Q 4127.5 2883.9583 4127.5 3042.7083 L 4127.5 3227.9165 L 4101.0415 3439.5833 Q 4074.583 3651.2498 4074.583 3836.4583 Q 4021.6665 3995.208 4021.6665 4206.875 L 4021.6665 4445.0 L 3995.208 4762.4995 Q 3968.7498 5079.9995 3995.208 5159.3745 Q 4021.6665 5212.2915 4021.6665 5371.0415 L 4021.6665 5556.2495 L 3995.208 5635.6245 Q 3995.208 5714.9995 4021.6665 5714.9995 Q 4048.1248 5714.9995 4074.583 5688.5415 Q 4074.583 5635.6245 4101.0415 5662.083 Q 4127.5 5662.083 4127.5 5609.1665 L 4127.5 5556.2495 L 4127.5 5556.2495 L 4127.5 5556.2495 L 4153.958 5556.2495 L 4153.958 5529.7915 L 4180.4165 5529.7915 L 4206.875 5529.7915 L 4206.875 5556.2495 L 4233.333 5582.708 L 4233.333 5582.708 L 4233.333 5582.708 L 4233.333 5556.2495 L 4233.333 5556.2495 L 4259.7915 5529.7915 L 4286.25 5476.8745 L 4312.708 5238.7495 Q 4339.1665 5000.6245 4392.083 5000.6245 Q 4392.083 5000.6245 4418.5415 4974.1665 Q 4418.5415 4947.708 4471.458 4947.708 Q 4550.833 4921.2495 4577.2915 4894.7915 Q 4603.75 4894.7915 4603.75 4868.333 Q 4603.75 4841.8745 4656.6665 4947.708 Q 4656.6665 5027.083 4683.1245 5000.6245 Q 4709.583 5000.6245 4736.0415 4894.7915 Q 4762.4995 4788.958 4815.4165 4947.708 Q 4815.4165 5079.9995 4841.8745 5000.6245 L 4868.333 4921.2495 L 4868.333 4921.2495 L 4868.333 4894.7915 L 4868.333 4894.7915 L 4868.333 4894.7915 L 4894.7915 4894.7915 L 4894.7915 4894.7915 L 4894.7915 4868.333 L 4921.2495 4868.333 L 4921.2495 4683.1245 Q 4921.2495 4471.458 4921.2495 4312.708 L 4921.2495 4127.5 L 4921.2495 4048.1248 L 4921.2495 3995.208 L 4947.708 3995.208 L 4974.1665 3995.208 L 4974.1665 4048.1248 L 4974.1665 4101.0415 L 5000.6245 4101.0415 L 5000.6245 4101.0415 L 5053.5415 4180.4165 Q 5132.9165 4233.333 5132.9165 4206.875 Q 5132.9165 4180.4165 5185.833 4180.4165 Q 5212.2915 4153.958 5212.2915 4153.958 L 5212.2915 4153.958 L 5265.208 4153.958 Q 5318.1245 4153.958 5344.583 4180.4165 Q 5344.583 4206.875 5371.0415 4206.875 L 5397.4995 4206.875 L 5423.958 4206.875 Q 5450.4165 4233.333 5450.4165 4206.875 L 5450.4165 4180.4165 L 5450.4165 4180.4165 L 5476.8745 4180.4165 L 5476.8745 4180.4165 L 5503.333 4180.4165 L 5503.333 4153.958 Q 5529.7915 4101.0415 5556.2495 4101.0415 L 5582.708 4101.0415 L 5609.1665 4101.0415 L 5635.6245 4101.0415 L 5635.6245 4101.0415 L 5662.083 4101.0415 L 5662.083 4101.0415 L 5662.083 4101.0415 L 5662.083 4074.583 L 5662.083 4074.583 L 5662.083 4206.875 Q 5662.083 4365.625 5635.6245 4418.5415 Q 5609.1665 4471.458 5609.1665 4577.2915 L 5609.1665 4656.6665 L 5609.1665 4709.583 L 5609.1665 4762.4995 L 5556.2495 5265.208 Q 5556.2495 5741.458 5635.6245 5926.6665 Q 5714.9995 6111.8745 5820.833 6164.7915 Q 5900.208 6217.708 5926.6665 6244.1665 L 5926.6665 6244.1665 L 5926.6665 6244.1665 Q 5926.6665 6270.6245 5926.6665 6270.6245 L 5953.1245 6270.6245 L 5953.1245 6270.6245 Q 5953.1245 6270.6245 5979.583 6297.083 L 5979.583 6297.083 L 6032.4995 6376.458 Q 6085.4165 6455.833 6111.8745 6482.2915 Q 6138.333 6535.208 6138.333 6614.583 L 6138.333 6693.958 L 6111.8745 7328.958 Q 6085.4165 7963.958 6085.4165 8122.708 L 6085.4165 8307.916 L 6032.4995 8307.916 L 6006.0415 8307.916 L 5979.583 8307.916 L 5926.6665 8334.375 L 5900.208 8334.375 L 5873.7495 8334.375 L 5847.2915 8334.375 L 5820.833 8334.375 L 5820.833 8334.375 L 5820.833 8334.375 L 5794.3745 8334.375 L 5794.3745 8334.375 L 5794.3745 8307.916 L 5767.9165 8307.916 L 5767.9165 8307.916 L 5767.9165 8307.916 L 5767.9165 7937.4995 Q 5767.9165 7567.083 5714.9995 7434.7915 L 5688.5415 7276.0415 L 5688.5415 7276.0415 Q 5662.083 7249.583 5662.083 7249.583 L 5662.083 7249.583 L 5662.083 7223.1245 Q 5662.083 7223.1245 5582.708 7117.2915 Q 5503.333 7011.458 5503.333 6852.708 Q 5503.333 6720.4165 5503.333 6693.958 L 5476.8745 6667.4995 L 5476.8745 6641.0415 Q 5450.4165 6641.0415 5450.4165 6641.0415 L 5450.4165 6641.0415 L 5450.4165 6614.583 Q 5450.4165 6588.1245 5423.958 6588.1245 L 5397.4995 6561.6665 L 5397.4995 6535.208 Q 5397.4995 6535.208 5344.583 6535.208 L 5318.1245 6508.7495 L 5318.1245 6482.2915 Q 5291.6665 6482.2915 5291.6665 6482.2915 L 5291.6665 6508.7495 L 5291.6665 6508.7495 L 5265.208 6508.7495 L 5265.208 6482.2915 Q 5238.7495 6482.2915 5238.7495 6482.2915 L 5238.7495 6482.2915 L 5238.7495 6482.2915 Q 5238.7495 6482.2915 5238.7495 6455.833 Q 5238.7495 6455.833 5265.208 6349.9995 Q 5291.6665 6244.1665 5265.208 6217.708 L 5238.7495 6217.708 L 5238.7495 6217.708 Q 5238.7495 6191.2495 5212.2915 6191.2495 L 5212.2915 6191.2495 L 5185.833 6191.2495 L 5185.833 6191.2495 L 5185.833 6191.2495 Q 5185.833 6164.7915 5132.9165 6164.7915 Q 5079.9995 6138.333 5079.9995 6111.8745 Q 5079.9995 6085.4165 5027.083 6085.4165 Q 5000.6245 6111.8745 4921.2495 6085.4165 L 4841.8745 6058.958 L 4841.8745 6058.958 Q 4841.8745 6058.958 4815.4165 6058.958 L 4788.958 6058.958 L 4762.4995 6058.958 Q 4762.4995 6058.958 4736.0415 6058.958 L 4709.583 6058.958 L 4709.583 6032.4995 Q 4709.583 6006.0415 4630.208 5979.583 L 4577.2915 5953.1245 L 4577.2915 5953.1245 Q 4577.2915 5953.1245 4524.375 5953.1245 Q 4471.458 5953.1245 4418.5415 5979.583 L 4365.625 6006.0415 L 4339.1665 6006.0415 Q 4339.1665 6006.0415 4286.25 5979.583 Q 4233.333 5953.1245 4180.4165 5979.583 Q 4153.958 5979.583 4127.5 6032.4995 Q 4127.5 6058.958 4101.0415 6111.8745 Q 4074.583 6138.333 4074.583 6217.708 L 4101.0415 6297.083 L 4074.583 6297.083 Q 4048.1248 6323.5415 3942.2915 6376.458 L 3862.9165 6455.833 L 3836.4583 6482.2915 L 3836.4583 6535.208 L 3757.0833 6535.208 Q 3651.2498 6535.208 3624.7915 6614.583 L 3598.3333 6667.4995 L 3598.3333 6720.4165 L 3598.3333 6773.333 L 3598.3333 6773.333 L 3598.3333 6799.7915 L 3598.3333 6799.7915 L 3598.3333 6799.7915 L 3624.7915 6799.7915 L 3624.7915 6799.7915 L 3624.7915 6826.2495 L 3651.2498 6826.2495 L 3651.2498 6852.708 Q 3651.2498 6852.708 3677.7083 6852.708 L 3677.7083 6826.2495 L 3730.6248 6852.708 Q 3783.5415 6905.6245 3757.0833 6905.6245 Q 3730.6248 6905.6245 3757.0833 6932.083 Q 3809.9998 6932.083 3809.9998 6958.5415 Q 3809.9998 6984.9995 3783.5415 6984.9995 Q 3757.0833 7011.458 3809.9998 7011.458 L 3836.4583 7011.458 L 3862.9165 7011.458 L 3889.3748 7011.458 L 3889.3748 7011.458 L 3889.3748 7011.458 L 3889.3748 7011.458 L 3862.9165 7037.9165 L 3862.9165 7037.9165 L 3862.9165 7037.9165 L 3862.9165 7037.9165 L 3836.4583 7064.3745 L 3862.9165 7064.3745 L 3862.9165 7064.3745 L 3862.9165 7064.3745 L 3862.9165 7090.833 L 3836.4583 7090.833 L 3836.4583 7117.2915 L 3836.4583 7117.2915 L 3862.9165 7117.2915 L 3862.9165 7143.7495 L 3862.9165 7170.208 L 3836.4583 7170.208 L 3836.4583 7170.208 L 3809.9998 7170.208 L 3809.9998 7170.208 L 3809.9998 7143.7495 Q 3809.9998 7143.7495 3783.5415 7117.2915 Q 3783.5415 7090.833 3757.0833 7090.833 Q 3704.1665 7090.833 3704.1665 7117.2915 Q 3730.6248 7170.208 3651.2498 7143.7495 L 3598.3333 7117.2915 L 3571.8748 7117.2915 Q 3545.4165 7117.2915 3492.4998 7170.208 Q 3413.1248 7223.1245 3227.9165 7276.0415 L 3069.1665 7328.958 L 3069.1665 7328.958 L 3069.1665 7328.958 L 3042.7083 7328.958 Q 3016.2498 7328.958 2963.3333 7302.4995 L 2883.9583 7276.0415 L 2857.4998 7276.0415 Q 2857.4998 7276.0415 2725.2083 7223.1245 Q 2592.9165 7170.208 2513.5415 7090.833 L 2434.1665 6984.9995 L 2434.1665 6958.5415 Q 2434.1665 6958.5415 2407.7083 6958.5415 L 2407.7083 6958.5415 L 2407.7083 6958.5415 Q 2381.2498 6932.083 2381.2498 6932.083 L 2381.2498 6932.083 L 2381.2498 6932.083 Q 2381.2498 6905.6245 2328.3333 6905.6245 L 2301.875 6879.1665 L 2301.875 6852.708 Q 2275.4165 6852.708 2196.0415 6693.958 L 2090.2083 6535.208 L 2090.2083 6535.208 Q 2063.75 6508.7495 2010.8333 6482.2915 Q 1957.9165 6455.833 1904.9999 6349.9995 L 1852.0833 6244.1665 L 1852.0833 6217.708 Q 1852.0833 6191.2495 1825.6249 6191.2495 L 1825.6249 6191.2495 L 1825.6249 6164.7915 Q 1799.1666 6111.8745 1772.7083 6006.0415 L 1746.2499 5926.6665 L 1746.2499 5900.208 L 1746.2499 5900.208 L 1746.2499 5873.7495 Q 1746.2499 5847.2915 1693.3333 5794.3745 Q 1666.8749 5741.458 1534.5833 5741.458 Q 1428.7499 5741.458 1428.7499 5688.5415 L 1402.2916 5609.1665 L 1402.2916 5556.2495 Q 1375.8333 5503.333 1375.8333 5450.4165 Q 1349.3749 5397.4995 1322.9166 5371.0415 L 1269.9999 5371.0415 L 1269.9999 5371.0415 Q 1243.5416 5371.0415 1269.9999 5344.583 L 1269.9999 5344.583 L 1269.9999 5344.583 Q 1269.9999 5344.583 1269.9999 5318.1245 Q 1269.9999 5265.208 1243.5416 5212.2915 Q 1217.0833 5159.3745 1243.5416 5132.9165 Q 1296.4583 5106.458 1349.3749 5027.083 L 1402.2916 4921.2495 L 1402.2916 4921.2495 Q 1402.2916 4894.7915 1428.7499 4841.8745 Q 1481.6666 4736.0415 1534.5833 4788.958 Q 1587.4999 4788.958 1587.4999 4709.583 Q 1587.4999 4603.75 1561.0416 4471.458 Q 1534.5833 4365.625 1455.2083 4365.625 Q 1402.2916 4339.1665 1375.8333 4259.7915 Q 1375.8333 4153.958 1322.9166 4153.958 Q 1243.5416 4153.958 1217.0833 4048.1248 Q 1190.6249 3915.833 1164.1666 3915.833 Q 1137.7083 3915.833 1111.25 3809.9998 L 1058.3333 3704.1665 L 1058.3333 3677.7083 L 1058.3333 3651.2498 L 1058.3333 3624.7915 L 1058.3333 3598.3333 L 1058.3333 3571.8748 L 1058.3333 3545.4165 L 1031.875 3545.4165 L 1031.875 3518.9583 L 1031.875 3518.9583 L 1005.4166 3518.9583 L 1005.4166 3624.7915 L 1005.4166 3757.0833 L 978.95825 3757.0833 L 978.95825 3783.5415 L 978.95825 3783.5415 L 952.49994 3783.5415 L 952.49994 3757.0833 Q 952.49994 3730.6248 899.5833 3677.7083 L 873.12494 3624.7915 L 873.12494 3624.7915 L 846.6666 3624.7915 L 846.6666 3624.7915 L 846.6666 3624.7915 L 846.6666 3598.3333 L 846.6666 3598.3333 L 820.2083 3783.5415 L 793.74994 3968.7498 L 793.74994 3968.7498 L 793.74994 3942.2915 L 793.74994 3942.2915 L 793.74994 3942.2915 L 767.2916 3942.2915 L 767.2916 3942.2915 L 767.2916 3915.833 L 740.8333 3915.833 L 740.8333 3915.833 L 740.8333 3889.3748 L 714.37494 3889.3748 Q 687.9166 3889.3748 634.99994 3889.3748 Q 582.0833 3889.3748 555.625 3889.3748 L 529.1666 3862.9165 L 529.1666 3862.9165 L 529.1666 3836.4583 L 502.7083 3836.4583 L 476.24997 3836.4583 L 476.24997 3809.9998 L 476.24997 3809.9998 L 449.79166 3809.9998 L 449.79166 3783.5415 L 449.79166 3783.5415 L 423.3333 3783.5415 L 423.3333 3809.9998 L 423.3333 3836.4583 L 449.79166 3836.4583 L 449.79166 3836.4583 L 449.79166 3862.9165 L 476.24997 3862.9165 L 476.24997 3862.9165 L 476.24997 3889.3748 L 476.24997 3889.3748 L 476.24997 3889.3748 L 502.7083 3889.3748 L 502.7083 3889.3748 L 502.7083 3915.833 L 529.1666 3915.833 L 529.1666 3915.833 L 529.1666 3942.2915 L 582.0833 4048.1248 Q 661.4583 4153.958 634.99994 4153.958 Q 582.0833 4153.958 555.625 4153.958 Q 529.1666 4180.4165 634.99994 4312.708 Q 740.8333 4418.5415 714.37494 4471.458 Q 687.9166 4550.833 687.9166 4656.6665 L 687.9166 4762.4995 L 714.37494 4868.333 Q 740.8333 4974.1665 740.8333 4974.1665 L 740.8333 4974.1665 L 740.8333 5027.083 L 740.8333 5079.9995 L 687.9166 5079.9995 Q 661.4583 5106.458 634.99994 5132.9165 Q 634.99994 5159.3745 608.5416 5159.3745 Q 582.0833 5159.3745 582.0833 5238.7495 L 555.625 5291.6665 L 529.1666 5291.6665 L 502.7083 5318.1245 L 502.7083 5318.1245 L 476.24997 5318.1245 L 476.24997 5344.583 L 476.24997 5371.0415 L 449.79166 5371.0415 L 449.79166 5371.0415 L 449.79166 5397.4995 L 476.24997 5397.4995 L 476.24997 5423.958 Q 476.24997 5476.8745 555.625 5503.333 Q 634.99994 5529.7915 608.5416 5529.7915 Q 608.5416 5529.7915 634.99994 5556.2495 L 634.99994 5556.2495 L 634.99994 5556.2495 L 634.99994 5582.708 L 634.99994 5582.708 L 661.4583 5582.708 L 661.4583 5609.1665 L 661.4583 5635.6245 L 634.99994 5635.6245 L 582.0833 5635.6245 L 582.0833 5662.083 L 582.0833 5688.5415 L 529.1666 5688.5415 L 502.7083 5688.5415 L 502.7083 5714.9995 L 476.24997 5714.9995 L 476.24997 5714.9995 L 476.24997 5714.9995 L 449.79166 5714.9995 L 423.3333 5688.5415 L 423.3333 5688.5415 L 423.3333 5688.5415 L 396.87497 5688.5415 Q 396.87497 5688.5415 370.41666 5662.083 Q 370.41666 5635.6245 264.5833 5582.708 L 158.74998 5556.2495 L 158.74998 5503.333 Q 158.74998 5450.4165 158.74998 5423.958 Q 158.74998 5397.4995 132.29166 5423.958 Q 105.83333 5423.958 79.37499 5291.6665 Q 52.916664 5159.3745 52.916664 4048.1248 Q 79.37499 2910.4165 52.916664 2883.9583 L 0.0 2883.9583 L 0.0 2883.9583 L 0.0 2883.9583 L 132.29166 2857.4998 Q 264.5833 2831.0415 264.5833 2725.2083 Q 291.04166 2619.3748 370.41666 2566.4583 Q 449.79166 2513.5415 449.79166 2513.5415 L 449.79166 2513.5415 L 449.79166 2487.0833 L 476.24997 2460.6248 L 476.24997 2434.1665 L 476.24997 2407.7083 L 502.7083 2407.7083 L 502.7083 2407.7083 L 502.7083 2381.2498 L 529.1666 2381.2498 L 529.1666 2354.7915 L 529.1666 2354.7915 L 502.7083 2354.7915 L 502.7083 2354.7915 L 502.7083 2328.3333 L 529.1666 2328.3333 L 529.1666 2301.875 L 529.1666 2275.4165 L 449.79166 2275.4165 L 370.41666 2301.875 L 317.49997 2301.875 Q 291.04166 2301.875 264.5833 2328.3333 Q 238.12498 2328.3333 238.12498 2354.7915 Q 238.12498 2381.2498 264.5833 2381.2498 L 317.49997 2407.7083 L 317.49997 2407.7083 L 317.49997 2407.7083 L 291.04166 2407.7083 L 291.04166 2407.7083 L 211.66666 2407.7083 L 158.74998 2407.7083 L 158.74998 2407.7083 L 158.74998 2407.7083 L 158.74998 2354.7915 L 158.74998 2328.3333 L 158.74998 2328.3333 L 158.74998 2301.875 L 158.74998 2301.875 Q 158.74998 2301.875 185.20833 2301.875 Q 211.66666 2275.4165 158.74998 2248.9583 Q 158.74998 2196.0415 132.29166 2037.2915 Q 105.83333 1878.5416 211.66666 1613.9583 Q 291.04166 1322.9166 317.49997 1322.9166 Q 343.9583 1322.9166 370.41666 1243.5416 L 370.41666 1164.1666 L 396.87497 1217.0833 Q 423.3333 1243.5416 423.3333 1243.5416 Q 423.3333 1243.5416 449.79166 1243.5416 L 449.79166 1217.0833 L 476.24997 1217.0833 Q 476.24997 1243.5416 502.7083 1243.5416 L 529.1666 1243.5416 L 582.0833 1137.7083 Q 634.99994 1031.875 608.5416 1031.875 Q 608.5416 1031.875 608.5416 1005.4166 L 608.5416 1005.4166 L 608.5416 1005.4166 Q 608.5416 978.95825 634.99994 978.95825 L 634.99994 978.95825 L 661.4583 978.95825 Q 687.9166 952.49994 661.4583 952.49994 Q 661.4583 926.0416 661.4583 926.0416 L 661.4583 926.0416 L 661.4583 926.0416 Q 661.4583 926.0416 687.9166 899.5833 L 687.9166 899.5833 L 793.74994 767.2916 Q 926.0416 608.5416 952.49994 608.5416 L 952.49994 608.5416 L 952.49994 608.5416 L 952.49994 608.5416 L 1455.2083 396.87497 Q 1957.9165 132.29166 2116.6665 132.29166 Q 2275.4165 105.83333 2275.4165 79.37499 Q 2248.9583 79.37499 2301.875 52.916664 Q 2381.2498 26.458332 2381.2498 26.458332 z M 449.79166 1296.4583 Q 476.24997 1296.4583 476.24997 1322.9166 Q 449.79166 1349.3749 423.3333 1322.9166 Q 423.3333 1296.4583 449.79166 1296.4583 z M 1613.9583 4471.458 Q 1613.9583 4445.0 1666.8749 4471.458 Q 1719.7916 4524.375 1666.8749 4497.9165 Q 1613.9583 4497.9165 1613.9583 4471.458 z M 4921.2495 6032.4995 Q 4921.2495 6006.0415 4974.1665 6032.4995 Q 5000.6245 6058.958 4974.1665 6058.958 Q 4947.708 6058.958 4947.708 6032.4995 Q 4921.2495 6032.4995 4921.2495 6032.4995 z" svg:height="83.34374mm" draw:style-name="style-931" svg:viewBox="0.0 0.0 6138.333 8334.375" svg:width="61.38333mm" svg:x="139.17082mm" svg:y="20.902082mm"/>
          <draw:path svg:d="M 26.458332 79.37499 L 52.916664 0.0 L 52.916664 0.0 L 52.916664 0.0 L 105.83333 132.29166 Q 158.74998 291.04166 185.20833 370.41666 Q 211.66666 449.79166 264.5833 502.7083 Q 317.49997 555.625 370.41666 529.1666 Q 423.3333 529.1666 449.79166 529.1666 L 449.79166 529.1666 L 529.1666 608.5416 Q 608.5416 661.4583 634.99994 661.4583 Q 687.9166 661.4583 687.9166 714.37494 Q 740.8333 740.8333 740.8333 767.2916 L 740.8333 793.74994 L 767.2916 793.74994 L 767.2916 820.2083 L 793.74994 820.2083 L 820.2083 820.2083 L 846.6666 820.2083 L 846.6666 820.2083 L 846.6666 820.2083 L 846.6666 846.6666 L 873.12494 846.6666 L 899.5833 846.6666 L 899.5833 873.12494 L 899.5833 926.0416 L 899.5833 926.0416 L 899.5833 926.0416 L 899.5833 952.49994 L 873.12494 952.49994 L 846.6666 952.49994 L 846.6666 952.49994 L 846.6666 952.49994 L 846.6666 978.95825 L 820.2083 978.95825 L 793.74994 978.95825 L 793.74994 1005.4166 Q 793.74994 1031.875 793.74994 1058.3333 L 793.74994 1084.7916 L 793.74994 1111.25 L 793.74994 1137.7083 L 767.2916 1137.7083 Q 740.8333 1137.7083 714.37494 1084.7916 Q 687.9166 1058.3333 634.99994 1058.3333 Q 555.625 1031.875 529.1666 1084.7916 Q 529.1666 1137.7083 476.24997 1137.7083 L 423.3333 1137.7083 L 423.3333 1137.7083 L 423.3333 1111.25 L 423.3333 1084.7916 Q 423.3333 1084.7916 449.79166 1084.7916 L 449.79166 1084.7916 L 449.79166 1058.3333 L 423.3333 1058.3333 L 423.3333 1058.3333 L 423.3333 1058.3333 L 423.3333 1058.3333 Q 423.3333 1058.3333 396.87497 1031.875 Q 370.41666 978.95825 291.04166 873.12494 Q 185.20833 767.2916 132.29166 687.9166 Q 79.37499 608.5416 52.916664 634.99994 Q 52.916664 687.9166 26.458332 634.99994 L 0.0 582.0833 L 0.0 502.7083 Q 0.0 423.3333 0.0 291.04166 L 0.0 158.74998 L 0.0 158.74998 L 0.0 158.74998 L 26.458332 79.37499 z M 740.8333 846.6666 Q 740.8333 846.6666 767.2916 846.6666 Q 767.2916 873.12494 740.8333 873.12494 Q 740.8333 873.12494 740.8333 846.6666 z M 820.2083 873.12494 Q 846.6666 873.12494 846.6666 899.5833 Q 846.6666 926.0416 820.2083 926.0416 Q 793.74994 926.0416 793.74994 899.5833 L 793.74994 873.12494 L 820.2083 873.12494 z M 714.37494 1031.875 Q 714.37494 1005.4166 740.8333 1005.4166 Q 767.2916 1005.4166 767.2916 1031.875 Q 767.2916 1058.3333 740.8333 1058.3333 Q 714.37494 1058.3333 714.37494 1031.875 z" svg:height="11.377083mm" draw:style-name="style-932" svg:viewBox="0.0 0.0 899.5833 1137.7083" svg:width="8.995832mm" svg:x="8.995832mm" svg:y="114.03541mm"/>
          <draw:path svg:d="M 158.74998 26.458332 L 158.74998 26.458332 L 158.74998 26.458332 Q 158.74998 52.916664 158.74998 52.916664 L 185.20833 52.916664 L 158.74998 132.29166 Q 158.74998 211.66666 132.29166 291.04166 L 132.29166 370.41666 L 105.83333 370.41666 L 52.916664 370.41666 L 52.916664 370.41666 L 26.458332 370.41666 L 26.458332 343.9583 L 0.0 343.9583 L 0.0 343.9583 L 0.0 343.9583 L 0.0 317.49997 L 0.0 291.04166 L 0.0 238.12498 L 0.0 185.20833 L 0.0 105.83333 Q 26.458332 0.0 52.916664 0.0 Q 79.37499 0.0 52.916664 79.37499 Q 26.458332 158.74998 52.916664 158.74998 Q 79.37499 158.74998 105.83333 105.83333 Q 158.74998 26.458332 158.74998 26.458332 z" svg:height="3.7041664mm" draw:style-name="style-933" svg:viewBox="0.0 0.0 185.20833 370.41666" svg:width="1.8520832mm" svg:x="144.99165mm" svg:y="156.10416mm"/>
          <draw:path svg:d="M 211.66666 105.83333 L 238.12498 105.83333 L 238.12498 185.20833 L 238.12498 264.5833 L 211.66666 264.5833 L 185.20833 264.5833 L 185.20833 238.12498 L 158.74998 238.12498 L 158.74998 317.49997 L 158.74998 370.41666 L 105.83333 370.41666 L 79.37499 370.41666 L 79.37499 317.49997 L 52.916664 238.12498 L 52.916664 158.74998 Q 52.916664 52.916664 26.458332 52.916664 Q 26.458332 52.916664 0.0 52.916664 L 0.0 26.458332 L 52.916664 0.0 Q 79.37499 0.0 105.83333 52.916664 Q 105.83333 105.83333 158.74998 105.83333 Q 185.20833 105.83333 211.66666 105.83333 z" svg:height="3.7041664mm" draw:style-name="style-934" svg:viewBox="0.0 0.0 238.12498 370.41666" svg:width="2.38125mm" svg:x="273.05mm" svg:y="73.55416mm"/>
          <draw:path svg:d="M 52.916664 0.0 L 79.37499 0.0 L 105.83333 0.0 L 132.29166 26.458332 L 132.29166 26.458332 L 158.74998 26.458332 L 158.74998 26.458332 L 158.74998 26.458332 L 158.74998 52.916664 L 158.74998 52.916664 L 185.20833 52.916664 L 185.20833 26.458332 L 211.66666 52.916664 Q 264.5833 52.916664 238.12498 79.37499 Q 211.66666 105.83333 264.5833 105.83333 Q 317.49997 79.37499 396.87497 79.37499 Q 476.24997 79.37499 476.24997 105.83333 Q 502.7083 132.29166 582.0833 132.29166 L 634.99994 132.29166 L 714.37494 132.29166 L 793.74994 132.29166 L 687.9166 158.74998 L 582.0833 185.20833 L 582.0833 185.20833 L 582.0833 185.20833 L 555.625 185.20833 L 555.625 185.20833 L 423.3333 211.66666 Q 317.49997 238.12498 317.49997 238.12498 L 291.04166 238.12498 L 185.20833 211.66666 L 79.37499 211.66666 L 79.37499 185.20833 Q 52.916664 185.20833 52.916664 132.29166 L 26.458332 79.37499 L 26.458332 79.37499 Q 0.0 52.916664 0.0 52.916664 L 0.0 52.916664 L 26.458332 26.458332 Q 52.916664 26.458332 52.916664 0.0 z M 370.41666 132.29166 Q 370.41666 132.29166 370.41666 105.83333 Q 370.41666 105.83333 370.41666 132.29166 Q 370.41666 132.29166 370.41666 132.29166 z" svg:height="2.38125mm" draw:style-name="style-935" svg:viewBox="0.0 0.0 793.74994 238.12498" svg:width="7.9374995mm" svg:x="206.90416mm" svg:y="181.76874mm"/>
          <draw:path svg:d="M 211.66666 0.0 L 211.66666 0.0 L 211.66666 0.0 L 211.66666 0.0 L 238.12498 52.916664 L 264.5833 79.37499 L 264.5833 79.37499 L 264.5833 105.83333 L 291.04166 105.83333 Q 317.49997 105.83333 317.49997 52.916664 Q 317.49997 26.458332 343.9583 26.458332 L 343.9583 0.0 L 343.9583 0.0 L 370.41666 0.0 L 370.41666 26.458332 L 370.41666 52.916664 L 317.49997 132.29166 Q 317.49997 211.66666 317.49997 264.5833 L 317.49997 291.04166 L 317.49997 291.04166 L 317.49997 317.49997 L 317.49997 317.49997 L 343.9583 317.49997 L 343.9583 317.49997 Q 343.9583 317.49997 317.49997 343.9583 L 264.5833 370.41666 L 264.5833 317.49997 Q 264.5833 291.04166 238.12498 238.12498 Q 238.12498 185.20833 211.66666 185.20833 Q 158.74998 185.20833 158.74998 158.74998 Q 158.74998 132.29166 79.37499 105.83333 L 26.458332 105.83333 L 0.0 79.37499 Q 0.0 52.916664 52.916664 52.916664 Q 105.83333 26.458332 132.29166 26.458332 Q 185.20833 0.0 211.66666 0.0 z" svg:height="3.7041664mm" draw:style-name="style-936" svg:viewBox="0.0 0.0 370.41666 370.41666" svg:width="3.7041664mm" svg:x="176.74165mm" svg:y="108.479164mm"/>
          <draw:path svg:d="M 52.916664 52.916664 L 52.916664 0.0 L 79.37499 0.0 Q 105.83333 0.0 105.83333 343.9583 Q 132.29166 661.4583 132.29166 687.9166 L 132.29166 714.37494 L 132.29166 714.37494 L 105.83333 714.37494 L 79.37499 714.37494 Q 79.37499 714.37494 79.37499 687.9166 L 79.37499 687.9166 L 79.37499 687.9166 Q 52.916664 661.4583 26.458332 661.4583 L 0.0 634.99994 L 0.0 555.625 L 26.458332 502.7083 L 26.458332 291.04166 Q 26.458332 105.83333 52.916664 52.916664 z" svg:height="7.1437497mm" draw:style-name="style-937" svg:viewBox="0.0 0.0 132.29166 714.37494" svg:width="1.3229166mm" svg:x="257.96875mm" svg:y="57.41458mm"/>
          <draw:path svg:d="M 396.87497 0.0 L 396.87497 0.0 L 423.3333 0.0 Q 423.3333 0.0 423.3333 26.458332 L 449.79166 26.458332 L 476.24997 26.458332 L 476.24997 26.458332 L 502.7083 26.458332 L 529.1666 26.458332 L 529.1666 26.458332 L 555.625 26.458332 L 555.625 52.916664 Q 555.625 79.37499 529.1666 79.37499 Q 502.7083 79.37499 343.9583 317.49997 L 158.74998 529.1666 L 158.74998 555.625 L 158.74998 582.0833 L 132.29166 582.0833 L 132.29166 582.0833 L 132.29166 608.5416 L 132.29166 608.5416 L 105.83333 608.5416 L 105.83333 608.5416 L 105.83333 582.0833 Q 105.83333 582.0833 52.916664 529.1666 L 0.0 449.79166 L 0.0 423.3333 L 0.0 423.3333 L 0.0 423.3333 L 0.0 396.87497 L 0.0 396.87497 Q 0.0 370.41666 26.458332 343.9583 L 52.916664 317.49997 L 52.916664 317.49997 L 52.916664 317.49997 L 158.74998 211.66666 Q 264.5833 105.83333 317.49997 52.916664 Q 370.41666 26.458332 396.87497 0.0 z" svg:height="6.0854163mm" draw:style-name="style-938" svg:viewBox="0.0 0.0 555.625 608.5416" svg:width="5.5562496mm" svg:x="163.5125mm" svg:y="115.35833mm"/>
          <draw:path svg:d="M 6588.1245 0.0 L 6614.583 0.0 L 6614.583 52.916664 L 6588.1245 79.37499 L 6588.1245 105.83333 L 6588.1245 132.29166 L 6482.2915 370.41666 Q 6376.458 608.5416 6349.9995 634.99994 L 6349.9995 687.9166 L 6217.708 1031.875 Q 6058.958 1375.8333 6058.958 1375.8333 Q 6058.958 1402.2916 6032.4995 1428.7499 L 6006.0415 1455.2083 L 6006.0415 1455.2083 L 6006.0415 1481.6666 L 6006.0415 1481.6666 L 6006.0415 1481.6666 L 5820.833 1799.1666 Q 5635.6245 2116.6665 5635.6245 2143.125 L 5635.6245 2143.125 L 5635.6245 2143.125 Q 5609.1665 2169.5833 5609.1665 2169.5833 L 5609.1665 2169.5833 L 5609.1665 2169.5833 Q 5582.708 2169.5833 5582.708 2169.5833 L 5582.708 2196.0415 L 5582.708 2196.0415 Q 5582.708 2196.0415 5556.2495 2222.5 L 5556.2495 2222.5 L 5556.2495 2222.5 Q 5529.7915 2222.5 5529.7915 2222.5 L 5529.7915 2248.9583 L 5529.7915 2248.9583 Q 5529.7915 2248.9583 5503.333 2275.4165 L 5503.333 2275.4165 L 5503.333 2275.4165 Q 5476.8745 2275.4165 5476.8745 2275.4165 L 5476.8745 2301.875 L 5476.8745 2301.875 Q 5476.8745 2301.875 5450.4165 2328.3333 L 5450.4165 2328.3333 L 5450.4165 2328.3333 Q 5423.958 2328.3333 5423.958 2328.3333 L 5423.958 2354.7915 L 5423.958 2354.7915 Q 5423.958 2354.7915 5397.4995 2381.2498 L 5397.4995 2381.2498 L 5397.4995 2381.2498 Q 5371.0415 2381.2498 5212.2915 2487.0833 L 5053.5415 2592.9165 L 5053.5415 2592.9165 L 5053.5415 2592.9165 L 5027.083 2592.9165 L 5027.083 2592.9165 L 5027.083 2619.3748 L 5000.6245 2619.3748 L 5000.6245 2619.3748 L 5000.6245 2645.8333 L 4974.1665 2645.8333 Q 4947.708 2645.8333 4947.708 2672.2915 Q 4947.708 2698.7498 5000.6245 2698.7498 L 5027.083 2698.7498 L 5212.2915 2645.8333 Q 5397.4995 2592.9165 5397.4995 2566.4583 L 5397.4995 2566.4583 L 5423.958 2566.4583 L 5423.958 2539.9998 L 5423.958 2539.9998 L 5423.958 2539.9998 L 5450.4165 2539.9998 L 5450.4165 2539.9998 L 5476.8745 2513.5415 L 5503.333 2487.0833 L 5503.333 2487.0833 L 5529.7915 2487.0833 L 5582.708 2460.6248 Q 5635.6245 2434.1665 5635.6245 2434.1665 L 5635.6245 2434.1665 L 5635.6245 2434.1665 Q 5635.6245 2407.7083 5662.083 2407.7083 L 5662.083 2407.7083 L 5662.083 2434.1665 Q 5688.5415 2460.6248 5662.083 2460.6248 L 5662.083 2487.0833 L 5662.083 2487.0833 L 5635.6245 2487.0833 L 5635.6245 2487.0833 L 5635.6245 2487.0833 L 5635.6245 2513.5415 Q 5635.6245 2513.5415 5609.1665 2539.9998 L 5609.1665 2539.9998 L 5609.1665 2539.9998 Q 5582.708 2539.9998 5582.708 2539.9998 L 5582.708 2566.4583 L 5582.708 2566.4583 Q 5582.708 2566.4583 5556.2495 2592.9165 L 5556.2495 2592.9165 L 5556.2495 2592.9165 Q 5529.7915 2592.9165 5529.7915 2592.9165 L 5529.7915 2619.3748 L 5476.8745 2725.2083 Q 5476.8745 2831.0415 5159.3745 3148.5415 Q 4841.8745 3439.5833 4683.1245 3545.4165 Q 4497.9165 3651.2498 4471.458 3651.2498 L 4445.0 3651.2498 L 4418.5415 3677.7083 L 4392.083 3704.1665 L 4365.625 3704.1665 L 4339.1665 3704.1665 L 4312.708 3730.6248 L 4259.7915 3757.0833 L 4259.7915 3757.0833 L 4259.7915 3757.0833 L 4259.7915 3757.0833 L 4259.7915 3757.0833 L 4233.333 3757.0833 L 4233.333 3757.0833 L 4259.7915 3783.5415 L 4259.7915 3783.5415 L 4365.625 3783.5415 L 4445.0 3809.9998 L 4524.375 3809.9998 Q 4630.208 3809.9998 4736.0415 3783.5415 L 4815.4165 3757.0833 L 4841.8745 3757.0833 L 4868.333 3757.0833 L 4894.7915 3783.5415 L 4921.2495 3809.9998 L 4921.2495 3809.9998 L 4894.7915 3809.9998 L 4894.7915 3862.9165 L 4894.7915 3915.833 L 4894.7915 3915.833 L 4894.7915 3915.833 L 4868.333 3915.833 L 4868.333 3915.833 L 4868.333 3942.2915 L 4841.8745 3942.2915 L 4841.8745 3942.2915 L 4841.8745 3968.7498 L 4841.8745 3968.7498 L 4841.8745 3968.7498 L 4815.4165 3968.7498 L 4815.4165 3968.7498 L 4815.4165 3995.208 L 4788.958 3995.208 L 4788.958 3995.208 L 4788.958 4021.6665 L 4762.4995 4021.6665 Q 4736.0415 4021.6665 4630.208 4101.0415 Q 4524.375 4153.958 4365.625 4233.333 Q 4180.4165 4286.25 4153.958 4339.1665 Q 4127.5 4339.1665 3836.4583 4418.5415 L 3571.8748 4497.9165 L 3624.7915 4497.9165 L 3677.7083 4497.9165 L 3677.7083 4524.375 L 3677.7083 4524.375 L 3651.2498 4524.375 L 3651.2498 4550.833 L 3624.7915 4550.833 L 3598.3333 4550.833 L 3783.5415 4577.2915 Q 3995.208 4603.75 4021.6665 4630.208 Q 4048.1248 4683.1245 4074.583 4683.1245 Q 4101.0415 4656.6665 4153.958 4656.6665 L 4206.875 4656.6665 L 4206.875 4630.208 L 4206.875 4630.208 L 4233.333 4656.6665 L 4259.7915 4683.1245 L 4259.7915 4683.1245 L 4259.7915 4656.6665 L 4259.7915 4656.6665 L 4259.7915 4656.6665 L 4286.25 4656.6665 L 4286.25 4656.6665 L 4312.708 4656.6665 L 4339.1665 4656.6665 L 4339.1665 4656.6665 L 4365.625 4656.6665 L 4365.625 4683.1245 L 4365.625 4709.583 L 4365.625 4709.583 L 4365.625 4709.583 L 4339.1665 4709.583 L 4339.1665 4736.0415 L 4339.1665 4736.0415 L 4312.708 4736.0415 L 4312.708 4736.0415 L 4312.708 4762.4995 L 4259.7915 4762.4995 L 4233.333 4762.4995 L 4206.875 4788.958 Q 4180.4165 4815.4165 3942.2915 4894.7915 L 3704.1665 4974.1665 L 3677.7083 5000.6245 L 3651.2498 5027.083 L 3571.8748 5027.083 L 3518.9583 5027.083 L 3598.3333 5053.5415 L 3677.7083 5079.9995 L 3995.208 5000.6245 Q 4339.1665 4921.2495 4656.6665 4815.4165 Q 4974.1665 4656.6665 5159.3745 4550.833 Q 5371.0415 4445.0 5529.7915 4286.25 Q 5688.5415 4127.5 5714.9995 4074.583 Q 5741.458 4021.6665 5741.458 4021.6665 L 5741.458 4021.6665 L 5741.458 4021.6665 Q 5741.458 4021.6665 5873.7495 3809.9998 L 5979.583 3624.7915 L 6006.0415 3624.7915 Q 6006.0415 3598.3333 6006.0415 3598.3333 L 6006.0415 3598.3333 L 6006.0415 3598.3333 L 6032.4995 3598.3333 L 6032.4995 3571.8748 L 6058.958 3571.8748 L 6058.958 3571.8748 L 6058.958 3545.4165 L 6058.958 3545.4165 L 6058.958 3545.4165 L 6085.4165 3545.4165 L 6085.4165 3545.4165 L 6085.4165 3518.9583 L 6111.8745 3518.9583 L 6111.8745 3518.9583 L 6111.8745 3492.4998 L 6111.8745 3492.4998 L 6111.8745 3492.4998 L 6138.333 3492.4998 L 6138.333 3492.4998 L 6138.333 3466.0415 L 6164.7915 3466.0415 L 6164.7915 3466.0415 L 6164.7915 3439.5833 L 6191.2495 3439.5833 L 6217.708 3439.5833 L 6217.708 3518.9583 L 6217.708 3598.3333 L 6217.708 3624.7915 L 6217.708 3651.2498 L 6085.4165 3836.4583 Q 5979.583 4021.6665 5953.1245 4074.583 Q 5926.6665 4127.5 5953.1245 4127.5 Q 5979.583 4127.5 5820.833 4365.625 Q 5662.083 4603.75 5582.708 4656.6665 Q 5503.333 4709.583 5503.333 4709.583 L 5476.8745 4709.583 L 5476.8745 4709.583 L 5476.8745 4709.583 L 5476.8745 4736.0415 L 5476.8745 4736.0415 L 5450.4165 4736.0415 L 5450.4165 4762.4995 L 5450.4165 4762.4995 L 5423.958 4762.4995 L 5423.958 4762.4995 L 5423.958 4762.4995 L 5423.958 4788.958 L 5423.958 4788.958 L 5397.4995 4815.4165 L 5371.0415 4868.333 L 5371.0415 4894.7915 L 5371.0415 4921.2495 L 5371.0415 4921.2495 Q 5371.0415 4921.2495 5291.6665 4974.1665 L 5212.2915 5027.083 L 5212.2915 5027.083 Q 5212.2915 5027.083 5185.833 5027.083 L 5185.833 5053.5415 L 5185.833 5053.5415 Q 5185.833 5079.9995 5159.3745 5079.9995 L 5159.3745 5079.9995 L 5159.3745 5079.9995 Q 5132.9165 5079.9995 5106.458 5079.9995 L 5106.458 5079.9995 L 5053.5415 5079.9995 L 5027.083 5079.9995 L 5027.083 5079.9995 Q 5000.6245 5079.9995 5000.6245 5079.9995 L 5000.6245 5106.458 L 4947.708 5106.458 Q 4894.7915 5132.9165 4683.1245 5185.833 L 4497.9165 5238.7495 L 4471.458 5238.7495 L 4445.0 5238.7495 L 4445.0 5238.7495 Q 4418.5415 5238.7495 4418.5415 5238.7495 L 4418.5415 5265.208 L 4365.625 5265.208 Q 4312.708 5238.7495 4312.708 5212.2915 Q 4339.1665 5185.833 4153.958 5212.2915 L 3968.7498 5238.7495 L 3968.7498 5265.208 L 3995.208 5265.208 L 3995.208 5265.208 L 3995.208 5291.6665 L 4021.6665 5291.6665 L 4048.1248 5291.6665 L 3995.208 5318.1245 L 3968.7498 5344.583 L 3968.7498 5344.583 L 3968.7498 5344.583 L 3942.2915 5344.583 L 3915.833 5344.583 L 3836.4583 5344.583 L 3730.6248 5344.583 L 3730.6248 5371.0415 L 3704.1665 5371.0415 L 3466.0415 5371.0415 L 3227.9165 5371.0415 L 3201.4583 5371.0415 Q 3148.5415 5371.0415 3148.5415 5344.583 Q 3148.5415 5318.1245 2963.3333 5291.6665 L 2778.1248 5291.6665 L 2778.1248 5291.6665 Q 2778.1248 5291.6665 2672.2915 5265.208 L 2566.4583 5238.7495 L 2513.5415 5238.7495 Q 2487.0833 5238.7495 2354.7915 5185.833 L 2196.0415 5132.9165 L 2196.0415 5132.9165 Q 2196.0415 5106.458 2169.5833 5106.458 L 2169.5833 5106.458 L 2169.5833 5079.9995 Q 2143.125 5079.9995 2143.125 5079.9995 L 2143.125 5079.9995 L 2143.125 5079.9995 L 2116.6665 5079.9995 L 2116.6665 5079.9995 Q 2090.2083 5053.5415 2010.8333 5027.083 L 1904.9999 4974.1665 L 1904.9999 4974.1665 Q 1878.5416 4947.708 1878.5416 4947.708 L 1878.5416 4947.708 L 1878.5416 4947.708 Q 1878.5416 4921.2495 1772.7083 4841.8745 L 1640.4166 4762.4995 L 1640.4166 4762.4995 Q 1613.9583 4762.4995 1534.5833 4656.6665 L 1455.2083 4577.2915 L 1455.2083 4550.833 L 1455.2083 4550.833 L 1455.2083 4550.833 Q 1455.2083 4524.375 1428.7499 4524.375 L 1428.7499 4524.375 L 1428.7499 4497.9165 Q 1402.2916 4497.9165 1349.3749 4418.5415 L 1296.4583 4339.1665 L 1296.4583 4286.25 Q 1296.4583 4259.7915 1243.5416 4180.4165 Q 1190.6249 4127.5 952.49994 3915.833 Q 740.8333 3704.1665 608.5416 3651.2498 L 449.79166 3651.2498 L 555.625 3624.7915 L 634.99994 3598.3333 L 502.7083 3624.7915 Q 370.41666 3651.2498 317.49997 3677.7083 Q 238.12498 3730.6248 238.12498 3809.9998 L 238.12498 3915.833 L 211.66666 3915.833 L 211.66666 3942.2915 L 185.20833 3942.2915 L 158.74998 3942.2915 L 158.74998 3968.7498 L 158.74998 3995.208 L 132.29166 3995.208 L 105.83333 3995.208 L 105.83333 3968.7498 L 79.37499 3942.2915 L 79.37499 3942.2915 L 79.37499 3915.833 L 79.37499 3915.833 L 79.37499 3915.833 L 52.916664 3889.3748 L 26.458332 3862.9165 L 26.458332 3809.9998 L 26.458332 3783.5415 L 0.0 3783.5415 L 0.0 3757.0833 L 0.0 3757.0833 L 26.458332 3757.0833 L 26.458332 3704.1665 L 26.458332 3651.2498 L 26.458332 3651.2498 Q 52.916664 3651.2498 52.916664 3624.7915 L 52.916664 3624.7915 L 52.916664 3598.3333 L 52.916664 3598.3333 L 79.37499 3598.3333 Q 79.37499 3598.3333 79.37499 3545.4165 Q 105.83333 3518.9583 211.66666 3439.5833 L 317.49997 3333.7498 L 343.9583 3333.7498 Q 343.9583 3333.7498 343.9583 3307.2915 L 343.9583 3307.2915 L 343.9583 3307.2915 Q 370.41666 3280.8333 370.41666 3280.8333 L 370.41666 3280.8333 L 370.41666 3254.3748 Q 396.87497 3227.9165 396.87497 3201.4583 Q 396.87497 3174.9998 449.79166 3174.9998 Q 476.24997 3174.9998 502.7083 3069.1665 L 502.7083 2936.8748 L 502.7083 2910.4165 L 502.7083 2857.4998 L 529.1666 2883.9583 L 555.625 2910.4165 L 555.625 2963.3333 L 555.625 3042.7083 L 582.0833 3069.1665 L 608.5416 3095.6248 L 608.5416 3069.1665 L 608.5416 3016.2498 L 608.5416 2963.3333 L 608.5416 2936.8748 L 608.5416 2883.9583 Q 608.5416 2831.0415 555.625 2592.9165 L 502.7083 2381.2498 L 502.7083 2328.3333 Q 502.7083 2301.875 476.24997 2196.0415 Q 449.79166 2090.2083 423.3333 1957.9165 L 396.87497 1825.6249 L 396.87497 1772.7083 Q 396.87497 1719.7916 317.49997 1481.6666 L 264.5833 1217.0833 L 264.5833 1164.1666 L 291.04166 1111.25 L 291.04166 1111.25 L 291.04166 1111.25 L 343.9583 1111.25 L 370.41666 1111.25 L 370.41666 1111.25 L 396.87497 1111.25 L 396.87497 1111.25 L 396.87497 1111.25 L 396.87497 1137.7083 L 396.87497 1137.7083 L 423.3333 1137.7083 L 423.3333 1164.1666 L 449.79166 1164.1666 L 476.24997 1164.1666 L 476.24997 1164.1666 L 502.7083 1164.1666 L 502.7083 1164.1666 L 502.7083 1164.1666 L 529.1666 1190.6249 L 555.625 1190.6249 L 555.625 1217.0833 L 555.625 1243.5416 L 529.1666 1243.5416 Q 502.7083 1243.5416 555.625 1481.6666 Q 608.5416 1719.7916 740.8333 2063.75 Q 899.5833 2381.2498 978.95825 2539.9998 Q 1058.3333 2698.7498 1084.7916 2725.2083 Q 1084.7916 2751.6665 1111.25 2751.6665 Q 1137.7083 2751.6665 1164.1666 2804.5833 Q 1190.6249 2857.4998 1217.0833 2883.9583 L 1243.5416 2910.4165 L 1243.5416 2910.4165 L 1243.5416 2910.4165 L 1243.5416 2936.8748 L 1243.5416 2936.8748 L 1269.9999 2963.3333 L 1269.9999 2963.3333 L 1269.9999 2963.3333 Q 1269.9999 2963.3333 1296.4583 2989.7915 L 1296.4583 2989.7915 L 1322.9166 3016.2498 Q 1349.3749 3069.1665 1375.8333 3122.0833 L 1402.2916 3148.5415 L 1402.2916 3148.5415 L 1402.2916 3174.9998 L 1402.2916 3174.9998 L 1402.2916 3174.9998 L 1428.7499 3174.9998 L 1428.7499 3174.9998 L 1428.7499 3201.4583 L 1455.2083 3201.4583 L 1455.2083 3201.4583 L 1455.2083 3227.9165 L 1455.2083 3227.9165 L 1455.2083 3227.9165 L 1481.6666 3227.9165 L 1481.6666 3227.9165 L 1481.6666 3254.3748 L 1508.1249 3254.3748 L 1508.1249 3254.3748 L 1508.1249 3280.8333 L 1508.1249 3280.8333 L 1508.1249 3280.8333 L 1534.5833 3280.8333 L 1534.5833 3280.8333 L 1561.0416 3280.8333 L 1561.0416 3280.8333 L 1561.0416 3280.8333 L 1561.0416 3280.8333 L 1587.4999 3280.8333 L 1587.4999 3280.8333 L 1587.4999 3254.3748 L 1561.0416 3254.3748 L 1561.0416 3254.3748 L 1561.0416 3227.9165 L 1561.0416 3227.9165 L 1561.0416 3227.9165 L 1534.5833 3227.9165 L 1534.5833 3227.9165 L 1534.5833 3201.4583 L 1508.1249 3201.4583 L 1508.1249 3201.4583 L 1508.1249 3174.9998 L 1508.1249 3174.9998 L 1508.1249 3174.9998 L 1481.6666 3174.9998 L 1481.6666 3174.9998 L 1481.6666 3148.5415 L 1455.2083 3148.5415 L 1455.2083 3122.0833 Q 1455.2083 3069.1665 1402.2916 3016.2498 L 1349.3749 2989.7915 L 1349.3749 2963.3333 L 1349.3749 2910.4165 L 1375.8333 2910.4165 L 1375.8333 2910.4165 L 1375.8333 2936.8748 L 1402.2916 2936.8748 L 1402.2916 2883.9583 L 1402.2916 2831.0415 L 1375.8333 2751.6665 L 1349.3749 2698.7498 L 1349.3749 2672.2915 L 1349.3749 2645.8333 L 1375.8333 2645.8333 L 1402.2916 2645.8333 L 1402.2916 2672.2915 L 1402.2916 2672.2915 L 1428.7499 2672.2915 L 1428.7499 2698.7498 L 1428.7499 2698.7498 L 1455.2083 2698.7498 L 1455.2083 2698.7498 L 1455.2083 2698.7498 L 1508.1249 2751.6665 Q 1587.4999 2804.5833 1613.9583 2804.5833 L 1666.8749 2804.5833 L 1719.7916 2831.0415 L 1746.2499 2857.4998 L 1772.7083 2857.4998 L 1825.6249 2857.4998 L 1825.6249 2857.4998 Q 1825.6249 2857.4998 1825.6249 2883.9583 L 1852.0833 2883.9583 L 1904.9999 2910.4165 Q 1957.9165 2963.3333 1984.3749 2963.3333 L 1984.3749 2963.3333 L 1984.3749 2963.3333 Q 1984.3749 2963.3333 1984.3749 2989.7915 L 2010.8333 2989.7915 L 2010.8333 2989.7915 L 2037.2915 2989.7915 L 2169.5833 3069.1665 Q 2301.875 3122.0833 2328.3333 3122.0833 L 2354.7915 3122.0833 L 2354.7915 3122.0833 L 2354.7915 3122.0833 L 2354.7915 3122.0833 L 2354.7915 3095.6248 L 2354.7915 3095.6248 Q 2354.7915 3069.1665 2407.7083 3042.7083 L 2460.6248 2989.7915 L 2460.6248 2989.7915 L 2460.6248 2963.3333 L 2460.6248 2963.3333 L 2460.6248 2963.3333 L 2434.1665 2963.3333 L 2434.1665 2963.3333 L 2460.6248 2963.3333 L 2513.5415 2963.3333 L 2672.2915 3016.2498 Q 2857.4998 3069.1665 2963.3333 3042.7083 Q 3042.7083 3042.7083 3042.7083 3016.2498 Q 3042.7083 2963.3333 3016.2498 2963.3333 L 3016.2498 2963.3333 L 3042.7083 2963.3333 L 3069.1665 2963.3333 L 3069.1665 2963.3333 L 3095.6248 2963.3333 L 3095.6248 2989.7915 Q 3095.6248 3016.2498 3280.8333 3042.7083 Q 3439.5833 3069.1665 3862.9165 2963.3333 Q 4312.708 2831.0415 4736.0415 2592.9165 Q 5159.3745 2328.3333 5318.1245 2063.75 Q 5529.7915 1799.1666 5529.7915 1799.1666 L 5529.7915 1772.7083 L 5529.7915 1746.2499 Q 5529.7915 1719.7916 5714.9995 1481.6666 L 5873.7495 1217.0833 L 5900.208 1217.0833 L 5900.208 1217.0833 L 5900.208 1217.0833 Q 5900.208 1217.0833 5953.1245 1137.7083 Q 6006.0415 1058.3333 6058.958 846.6666 L 6138.333 661.4583 L 6138.333 661.4583 L 6138.333 634.99994 L 6138.333 634.99994 L 6164.7915 634.99994 L 6164.7915 608.5416 L 6164.7915 582.0833 L 6191.2495 555.625 L 6217.708 529.1666 L 6217.708 476.24997 Q 6217.708 449.79166 6349.9995 264.5833 L 6482.2915 79.37499 L 6482.2915 79.37499 Q 6482.2915 79.37499 6508.7495 52.916664 L 6508.7495 52.916664 L 6508.7495 52.916664 Q 6535.208 52.916664 6535.208 52.916664 L 6535.208 26.458332 L 6535.208 26.458332 Q 6561.6665 0.0 6588.1245 0.0 z M 2434.1665 3148.5415 Q 2434.1665 3122.0833 2460.6248 3122.0833 Q 2487.0833 3122.0833 2487.0833 3148.5415 L 2487.0833 3174.9998 L 2460.6248 3174.9998 Q 2434.1665 3174.9998 2434.1665 3148.5415 z M 2539.9998 3227.9165 Q 2539.9998 3201.4583 2672.2915 3254.3748 Q 2804.5833 3280.8333 2672.2915 3280.8333 Q 2566.4583 3254.3748 2539.9998 3227.9165 z M 1613.9583 3413.1248 Q 1587.4999 3333.7498 1640.4166 3386.6665 Q 1719.7916 3413.1248 1719.7916 3439.5833 Q 1719.7916 3466.0415 1693.3333 3466.0415 Q 1666.8749 3466.0415 1613.9583 3413.1248 z M 3836.4583 3862.9165 L 3809.9998 3783.5415 L 3995.208 3783.5415 Q 4180.4165 3809.9998 4048.1248 3836.4583 Q 3915.833 3862.9165 3889.3748 3915.833 Q 3889.3748 3968.7498 3836.4583 3862.9165 z M 5847.2915 4180.4165 Q 5873.7495 4180.4165 5873.7495 4206.875 Q 5873.7495 4233.333 5847.2915 4233.333 Q 5820.833 4233.333 5820.833 4206.875 Q 5820.833 4180.4165 5847.2915 4180.4165 z" svg:height="53.710415mm" draw:style-name="style-939" svg:viewBox="0.0 0.0 6614.583 5371.0415" svg:width="66.14583mm" svg:x="78.05208mm" svg:y="112.712494mm"/>
          <draw:path svg:d="M 26.458332 105.83333 Q -52.916664 -26.458332 0.0 0.0 Q 26.458332 0.0 79.37499 132.29166 Q 79.37499 238.12498 26.458332 105.83333 z" svg:height="1.3229166mm" draw:style-name="style-940" svg:viewBox="0.0 0.0 79.37499 132.29166" svg:width="0.7937499mm" svg:x="80.16875mm" svg:y="16.668749mm"/>
          <draw:path svg:d="M 317.49997 52.916664 L 317.49997 52.916664 L 317.49997 105.83333 Q 343.9583 132.29166 343.9583 132.29166 Q 370.41666 132.29166 370.41666 185.20833 L 370.41666 211.66666 L 370.41666 238.12498 L 370.41666 264.5833 L 370.41666 291.04166 L 370.41666 317.49997 L 370.41666 343.9583 Q 370.41666 370.41666 317.49997 343.9583 L 264.5833 317.49997 L 291.04166 317.49997 L 291.04166 291.04166 L 264.5833 291.04166 L 238.12498 291.04166 L 158.74998 264.5833 Q 105.83333 238.12498 52.916664 238.12498 L 0.0 211.66666 L 0.0 158.74998 Q 0.0 105.83333 52.916664 79.37499 L 105.83333 52.916664 L 105.83333 52.916664 L 132.29166 52.916664 L 158.74998 26.458332 Q 211.66666 26.458332 211.66666 26.458332 L 211.66666 26.458332 L 211.66666 26.458332 Q 211.66666 52.916664 238.12498 26.458332 Q 238.12498 0.0 264.5833 0.0 Q 291.04166 0.0 291.04166 26.458332 Q 317.49997 52.916664 317.49997 52.916664 z" svg:height="3.439583mm" draw:style-name="style-941" svg:viewBox="0.0 0.0 370.41666 343.9583" svg:width="3.7041664mm" svg:x="108.479164mm" svg:y="169.06874mm"/>
          <draw:path svg:d="M 291.04166 26.458332 L 291.04166 0.0 L 291.04166 0.0 L 291.04166 0.0 L 317.49997 0.0 L 317.49997 0.0 L 343.9583 26.458332 L 343.9583 26.458332 L 343.9583 105.83333 Q 343.9583 158.74998 370.41666 291.04166 L 370.41666 423.3333 L 370.41666 423.3333 Q 343.9583 423.3333 343.9583 423.3333 L 343.9583 449.79166 L 343.9583 555.625 Q 343.9583 661.4583 317.49997 661.4583 L 317.49997 661.4583 L 291.04166 634.99994 Q 291.04166 634.99994 211.66666 661.4583 Q 158.74998 687.9166 158.74998 687.9166 Q 158.74998 740.8333 158.74998 714.37494 Q 132.29166 714.37494 132.29166 714.37494 L 132.29166 714.37494 L 132.29166 687.9166 Q 132.29166 687.9166 79.37499 661.4583 Q 52.916664 634.99994 52.916664 608.5416 Q 52.916664 582.0833 26.458332 502.7083 L 26.458332 449.79166 L 26.458332 423.3333 Q 26.458332 396.87497 26.458332 317.49997 L 26.458332 238.12498 L 26.458332 211.66666 L 26.458332 211.66666 L 0.0 211.66666 L 0.0 211.66666 L 0.0 185.20833 L 26.458332 185.20833 L 26.458332 158.74998 L 26.458332 105.83333 L 26.458332 79.37499 L 26.458332 52.916664 L 52.916664 79.37499 L 79.37499 105.83333 L 79.37499 211.66666 Q 105.83333 317.49997 132.29166 317.49997 L 158.74998 317.49997 L 158.74998 343.9583 L 185.20833 343.9583 L 185.20833 370.41666 L 185.20833 423.3333 L 211.66666 423.3333 L 211.66666 423.3333 L 211.66666 396.87497 L 238.12498 396.87497 L 238.12498 370.41666 L 238.12498 317.49997 L 264.5833 185.20833 Q 291.04166 52.916664 291.04166 26.458332 z" svg:height="7.1437497mm" draw:style-name="style-942" svg:viewBox="0.0 0.0 370.41666 714.37494" svg:width="3.7041664mm" svg:x="18.256248mm" svg:y="157.69167mm"/>
          <draw:path svg:d="M 105.83333 0.0 L 132.29166 0.0 L 105.83333 423.3333 Q 79.37499 820.2083 79.37499 899.5833 Q 26.458332 1005.4166 26.458332 1058.3333 L 26.458332 1137.7083 L 26.458332 1137.7083 L 26.458332 1137.7083 L 0.0 1111.25 L 0.0 1084.7916 L 0.0 952.49994 L 0.0 793.74994 L 0.0 687.9166 Q -26.458332 555.625 0.0 264.5833 L 0.0 0.0 L 0.0 0.0 L 26.458332 0.0 L 26.458332 26.458332 Q 26.458332 52.916664 52.916664 26.458332 Q 79.37499 0.0 105.83333 0.0 z" svg:height="11.377083mm" draw:style-name="style-943" svg:viewBox="0.0 0.0 132.29166 1137.7083" svg:width="1.3229166mm" svg:x="299.24374mm" svg:y="42.333332mm"/>
          <draw:path svg:d="M 396.87497 0.0 L 449.79166 0.0 L 423.3333 132.29166 Q 396.87497 264.5833 396.87497 264.5833 Q 396.87497 264.5833 396.87497 291.04166 L 396.87497 291.04166 L 396.87497 291.04166 Q 370.41666 317.49997 370.41666 317.49997 L 370.41666 317.49997 L 343.9583 317.49997 Q 343.9583 317.49997 343.9583 343.9583 L 343.9583 343.9583 L 343.9583 343.9583 Q 317.49997 370.41666 238.12498 423.3333 L 132.29166 502.7083 L 132.29166 529.1666 Q 132.29166 529.1666 105.83333 529.1666 L 105.83333 529.1666 L 105.83333 529.1666 L 105.83333 555.625 L 79.37499 555.625 Q 79.37499 582.0833 79.37499 582.0833 L 79.37499 582.0833 L 79.37499 582.0833 Q 79.37499 582.0833 79.37499 529.1666 L 79.37499 449.79166 L 52.916664 449.79166 L 52.916664 476.24997 L 26.458332 476.24997 L 0.0 476.24997 L 0.0 449.79166 L 26.458332 449.79166 L 26.458332 449.79166 L 26.458332 423.3333 L 52.916664 423.3333 L 79.37499 423.3333 L 132.29166 370.41666 Q 185.20833 317.49997 211.66666 317.49997 L 211.66666 291.04166 L 211.66666 291.04166 Q 238.12498 291.04166 238.12498 264.5833 L 238.12498 264.5833 L 238.12498 264.5833 L 238.12498 264.5833 L 238.12498 238.12498 L 238.12498 238.12498 L 264.5833 211.66666 L 264.5833 185.20833 L 291.04166 185.20833 L 317.49997 158.74998 L 317.49997 158.74998 L 343.9583 158.74998 L 343.9583 79.37499 Q 370.41666 0.0 396.87497 0.0 z" svg:height="5.820833mm" draw:style-name="style-944" svg:viewBox="0.0 0.0 449.79166 582.0833" svg:width="4.497916mm" svg:x="168.0104mm" svg:y="101.07083mm"/>
          <draw:path svg:d="M 52.916664 0.0 L 52.916664 0.0 L 105.83333 26.458332 Q 158.74998 52.916664 211.66666 105.83333 Q 264.5833 158.74998 238.12498 158.74998 Q 211.66666 158.74998 211.66666 185.20833 Q 238.12498 211.66666 317.49997 238.12498 L 370.41666 238.12498 L 370.41666 238.12498 L 370.41666 264.5833 L 370.41666 264.5833 L 396.87497 264.5833 L 423.3333 264.5833 L 423.3333 264.5833 L 423.3333 264.5833 L 423.3333 264.5833 L 449.79166 291.04166 L 476.24997 317.49997 L 529.1666 317.49997 Q 555.625 317.49997 582.0833 291.04166 L 608.5416 291.04166 L 608.5416 317.49997 Q 634.99994 317.49997 608.5416 317.49997 L 608.5416 317.49997 L 740.8333 317.49997 Q 846.6666 317.49997 926.0416 317.49997 Q 1005.4166 317.49997 1031.875 317.49997 L 1058.3333 317.49997 L 1111.25 317.49997 L 1164.1666 317.49997 L 1164.1666 291.04166 L 1190.6249 291.04166 L 1164.1666 370.41666 Q 1164.1666 476.24997 1164.1666 502.7083 Q 1164.1666 529.1666 1190.6249 740.8333 L 1190.6249 926.0416 L 1190.6249 978.95825 L 1164.1666 1031.875 L 1164.1666 1111.25 L 1164.1666 1164.1666 L 1137.7083 1164.1666 L 1137.7083 1164.1666 L 1137.7083 1084.7916 L 1111.25 1005.4166 L 1111.25 1005.4166 Q 1111.25 1005.4166 1111.25 978.95825 Q 1111.25 978.95825 793.74994 873.12494 Q 476.24997 767.2916 476.24997 740.8333 Q 502.7083 740.8333 343.9583 582.0833 Q 185.20833 423.3333 185.20833 396.87497 Q 185.20833 343.9583 105.83333 317.49997 L 52.916664 264.5833 L 26.458332 264.5833 L 26.458332 264.5833 L 26.458332 238.12498 L 0.0 238.12498 L 0.0 211.66666 Q 0.0 185.20833 0.0 105.83333 L 0.0 26.458332 L 0.0 26.458332 Q 26.458332 0.0 52.916664 0.0 z M 132.29166 105.83333 Q 132.29166 105.83333 132.29166 79.37499 Q 158.74998 79.37499 158.74998 105.83333 Q 158.74998 105.83333 132.29166 105.83333 z" svg:height="11.641666mm" draw:style-name="style-945" svg:viewBox="0.0 0.0 1190.6249 1164.1666" svg:width="11.906249mm" svg:x="282.57498mm" svg:y="87.31249mm"/>
          <draw:path svg:d="M 423.3333 0.0 L 449.79166 0.0 L 396.87497 158.74998 Q 343.9583 343.9583 396.87497 291.04166 Q 449.79166 264.5833 396.87497 343.9583 Q 317.49997 396.87497 317.49997 423.3333 L 291.04166 423.3333 L 264.5833 476.24997 Q 238.12498 529.1666 291.04166 529.1666 Q 317.49997 529.1666 317.49997 502.7083 Q 317.49997 476.24997 343.9583 476.24997 L 370.41666 476.24997 L 343.9583 502.7083 Q 343.9583 555.625 343.9583 555.625 L 343.9583 555.625 L 317.49997 555.625 Q 291.04166 555.625 238.12498 608.5416 L 185.20833 661.4583 L 158.74998 714.37494 Q 158.74998 767.2916 132.29166 767.2916 L 79.37499 767.2916 L 79.37499 767.2916 Q 79.37499 740.8333 26.458332 714.37494 L 0.0 687.9166 L 0.0 687.9166 Q 26.458332 687.9166 52.916664 608.5416 Q 79.37499 502.7083 52.916664 502.7083 L 26.458332 476.24997 L 52.916664 476.24997 Q 79.37499 449.79166 132.29166 343.9583 Q 158.74998 238.12498 79.37499 238.12498 L 26.458332 264.5833 L 26.458332 238.12498 L 26.458332 211.66666 L 52.916664 185.20833 L 52.916664 185.20833 L 79.37499 185.20833 Q 132.29166 185.20833 158.74998 158.74998 L 185.20833 132.29166 L 185.20833 132.29166 L 211.66666 132.29166 L 211.66666 132.29166 L 238.12498 132.29166 L 238.12498 132.29166 L 238.12498 105.83333 L 264.5833 105.83333 L 291.04166 79.37499 L 343.9583 52.916664 Q 396.87497 26.458332 423.3333 0.0 z" svg:height="7.6729164mm" draw:style-name="style-946" svg:viewBox="0.0 0.0 449.79166 767.2916" svg:width="4.497916mm" svg:x="176.47708mm" svg:y="130.96875mm"/>
          <draw:path svg:d="M 211.66666 0.0 L 264.5833 0.0 L 317.49997 0.0 L 396.87497 0.0 L 396.87497 0.0 L 396.87497 0.0 L 423.3333 26.458332 L 476.24997 52.916664 L 476.24997 52.916664 L 502.7083 52.916664 L 502.7083 52.916664 Q 502.7083 52.916664 423.3333 79.37499 Q 317.49997 105.83333 264.5833 105.83333 Q 185.20833 105.83333 105.83333 185.20833 L 52.916664 264.5833 L 52.916664 264.5833 Q 26.458332 264.5833 26.458332 238.12498 L 0.0 238.12498 L 0.0 238.12498 L 0.0 211.66666 L 0.0 211.66666 L 0.0 211.66666 L 52.916664 105.83333 Q 105.83333 26.458332 132.29166 26.458332 Q 158.74998 0.0 211.66666 0.0 z" svg:height="2.6458333mm" draw:style-name="style-947" svg:viewBox="0.0 0.0 502.7083 264.5833" svg:width="5.027083mm" svg:x="82.02083mm" svg:y="95.24999mm"/>
          <draw:path svg:d="M 555.625 52.916664 L 555.625 52.916664 L 582.0833 79.37499 Q 582.0833 105.83333 608.5416 79.37499 Q 634.99994 52.916664 608.5416 105.83333 Q 608.5416 158.74998 687.9166 185.20833 Q 740.8333 211.66666 740.8333 238.12498 L 767.2916 238.12498 L 767.2916 264.5833 Q 793.74994 264.5833 740.8333 317.49997 Q 740.8333 396.87497 740.8333 502.7083 Q 740.8333 608.5416 740.8333 634.99994 Q 740.8333 634.99994 793.74994 661.4583 Q 846.6666 687.9166 846.6666 687.9166 L 873.12494 687.9166 L 899.5833 687.9166 L 899.5833 687.9166 L 899.5833 687.9166 Q 899.5833 714.37494 926.0416 714.37494 L 926.0416 740.8333 L 926.0416 740.8333 L 952.49994 740.8333 L 952.49994 740.8333 L 952.49994 767.2916 L 926.0416 767.2916 L 899.5833 793.74994 L 899.5833 793.74994 L 899.5833 793.74994 L 899.5833 793.74994 L 899.5833 793.74994 L 873.12494 820.2083 L 846.6666 846.6666 L 846.6666 846.6666 L 846.6666 846.6666 L 820.2083 899.5833 L 793.74994 926.0416 L 793.74994 899.5833 Q 793.74994 899.5833 767.2916 926.0416 L 767.2916 952.49994 L 687.9166 926.0416 Q 582.0833 899.5833 529.1666 926.0416 Q 502.7083 952.49994 476.24997 978.95825 Q 423.3333 978.95825 423.3333 1005.4166 L 423.3333 1031.875 L 423.3333 1031.875 Q 396.87497 1058.3333 370.41666 1058.3333 L 343.9583 1058.3333 L 343.9583 1058.3333 L 343.9583 1031.875 L 317.49997 1031.875 L 317.49997 1031.875 L 317.49997 1031.875 Q 291.04166 1005.4166 264.5833 978.95825 Q 211.66666 952.49994 158.74998 899.5833 L 105.83333 873.12494 L 105.83333 846.6666 Q 105.83333 846.6666 79.37499 846.6666 L 79.37499 846.6666 L 79.37499 846.6666 Q 52.916664 820.2083 52.916664 820.2083 L 52.916664 820.2083 L 52.916664 793.74994 Q 52.916664 793.74994 26.458332 793.74994 L 26.458332 793.74994 L 26.458332 740.8333 Q 52.916664 661.4583 52.916664 555.625 Q 52.916664 449.79166 26.458332 449.79166 Q 0.0 449.79166 0.0 423.3333 L 0.0 396.87497 L 26.458332 396.87497 Q 52.916664 396.87497 52.916664 370.41666 L 52.916664 343.9583 L 79.37499 343.9583 Q 105.83333 370.41666 105.83333 370.41666 L 132.29166 370.41666 L 158.74998 370.41666 Q 158.74998 370.41666 158.74998 370.41666 L 158.74998 370.41666 L 211.66666 370.41666 Q 264.5833 370.41666 317.49997 343.9583 Q 343.9583 317.49997 317.49997 291.04166 Q 317.49997 264.5833 370.41666 264.5833 Q 423.3333 238.12498 423.3333 158.74998 L 449.79166 79.37499 L 449.79166 52.916664 Q 423.3333 52.916664 423.3333 52.916664 L 423.3333 52.916664 L 423.3333 26.458332 Q 449.79166 0.0 476.24997 0.0 Q 529.1666 0.0 529.1666 26.458332 Q 529.1666 52.916664 555.625 52.916664 z" svg:height="10.583333mm" draw:style-name="style-948" svg:viewBox="0.0 0.0 952.49994 1058.3333" svg:width="9.525mm" svg:x="11.112499mm" svg:y="87.84166mm"/>
          <draw:path svg:d="M 132.29166 105.83333 L 158.74998 0.0 L 158.74998 0.0 L 185.20833 0.0 L 185.20833 0.0 L 185.20833 0.0 L 185.20833 26.458332 L 211.66666 26.458332 L 238.12498 52.916664 Q 291.04166 105.83333 317.49997 211.66666 Q 370.41666 317.49997 396.87497 317.49997 L 396.87497 317.49997 L 396.87497 370.41666 Q 396.87497 396.87497 370.41666 396.87497 L 370.41666 396.87497 L 370.41666 370.41666 Q 343.9583 370.41666 343.9583 370.41666 L 343.9583 396.87497 L 343.9583 396.87497 L 317.49997 396.87497 L 291.04166 396.87497 L 291.04166 396.87497 L 291.04166 370.41666 Q 291.04166 343.9583 264.5833 343.9583 Q 264.5833 370.41666 238.12498 343.9583 Q 211.66666 317.49997 185.20833 370.41666 L 132.29166 423.3333 L 132.29166 396.87497 Q 132.29166 370.41666 79.37499 396.87497 L 52.916664 423.3333 L 52.916664 423.3333 Q 26.458332 449.79166 26.458332 449.79166 L 26.458332 449.79166 L 26.458332 449.79166 L 0.0 449.79166 L 0.0 423.3333 L 0.0 423.3333 L 0.0 423.3333 Q 0.0 423.3333 26.458332 396.87497 L 26.458332 396.87497 L 26.458332 370.41666 L 26.458332 370.41666 L 26.458332 370.41666 Q 26.458332 370.41666 52.916664 343.9583 L 79.37499 317.49997 L 52.916664 291.04166 Q 26.458332 264.5833 26.458332 238.12498 L 0.0 211.66666 L 0.0 211.66666 L 0.0 211.66666 L 26.458332 211.66666 Q 52.916664 211.66666 52.916664 211.66666 L 52.916664 211.66666 L 52.916664 211.66666 Q 79.37499 211.66666 79.37499 211.66666 L 79.37499 238.12498 L 79.37499 264.5833 Q 79.37499 264.5833 105.83333 264.5833 L 105.83333 238.12498 L 105.83333 211.66666 Q 132.29166 185.20833 132.29166 105.83333 z" svg:height="4.497916mm" draw:style-name="style-949" svg:viewBox="0.0 0.0 396.87497 449.79166" svg:width="3.9687498mm" svg:x="187.06041mm" svg:y="161.92499mm"/>
          <draw:path svg:d="M 52.916664 0.0 L 52.916664 0.0 L 52.916664 0.0 L 79.37499 0.0 L 79.37499 0.0 L 79.37499 26.458332 L 79.37499 26.458332 L 79.37499 26.458332 L 105.83333 26.458332 L 105.83333 26.458332 L 105.83333 52.916664 L 132.29166 52.916664 L 132.29166 79.37499 L 132.29166 105.83333 L 132.29166 132.29166 Q 132.29166 132.29166 132.29166 158.74998 L 132.29166 185.20833 L 132.29166 185.20833 Q 132.29166 185.20833 79.37499 238.12498 L 26.458332 317.49997 L 26.458332 317.49997 Q 26.458332 317.49997 0.0 291.04166 Q 0.0 238.12498 26.458332 238.12498 Q 52.916664 238.12498 52.916664 185.20833 Q 79.37499 158.74998 26.458332 185.20833 Q 0.0 185.20833 0.0 132.29166 L 0.0 105.83333 L 0.0 79.37499 L 26.458332 52.916664 L 26.458332 26.458332 Q 26.458332 0.0 52.916664 0.0 z" svg:height="3.1749997mm" draw:style-name="style-950" svg:viewBox="0.0 0.0 132.29166 317.49997" svg:width="1.3229166mm" svg:x="38.364582mm" svg:y="28.839582mm"/>
          <draw:path svg:d="M 52.916664 0.0 L 105.83333 0.0 L 185.20833 79.37499 Q 264.5833 158.74998 291.04166 158.74998 L 317.49997 158.74998 L 317.49997 185.20833 L 343.9583 185.20833 L 343.9583 185.20833 L 343.9583 211.66666 L 396.87497 211.66666 Q 423.3333 211.66666 449.79166 238.12498 L 449.79166 238.12498 L 476.24997 264.5833 Q 502.7083 291.04166 502.7083 317.49997 L 502.7083 343.9583 L 476.24997 343.9583 L 476.24997 317.49997 L 449.79166 317.49997 L 423.3333 317.49997 L 423.3333 317.49997 Q 396.87497 317.49997 370.41666 317.49997 Q 343.9583 343.9583 343.9583 317.49997 Q 343.9583 291.04166 211.66666 238.12498 L 79.37499 211.66666 L 52.916664 185.20833 Q 26.458332 158.74998 26.458332 132.29166 L 0.0 79.37499 L 0.0 52.916664 Q 26.458332 26.458332 52.916664 0.0 z" svg:height="3.439583mm" draw:style-name="style-951" svg:viewBox="0.0 0.0 502.7083 343.9583" svg:width="5.027083mm" svg:x="21.960415mm" svg:y="149.22499mm"/>
          <draw:path svg:d="M 185.20833 0.0 L 211.66666 26.458332 L 264.5833 52.916664 Q 343.9583 52.916664 396.87497 79.37499 Q 476.24997 105.83333 476.24997 105.83333 L 476.24997 132.29166 L 476.24997 211.66666 Q 476.24997 264.5833 529.1666 264.5833 Q 555.625 264.5833 555.625 291.04166 Q 555.625 317.49997 529.1666 317.49997 Q 502.7083 317.49997 529.1666 343.9583 Q 582.0833 343.9583 582.0833 370.41666 Q 608.5416 370.41666 687.9166 396.87497 Q 740.8333 423.3333 740.8333 396.87497 Q 767.2916 370.41666 793.74994 343.9583 Q 820.2083 343.9583 820.2083 370.41666 L 820.2083 396.87497 L 820.2083 396.87497 L 820.2083 423.3333 L 820.2083 423.3333 L 793.74994 423.3333 L 793.74994 423.3333 Q 793.74994 449.79166 767.2916 476.24997 L 767.2916 529.1666 L 767.2916 555.625 Q 767.2916 582.0833 820.2083 687.9166 Q 873.12494 793.74994 952.49994 846.6666 Q 1058.3333 899.5833 1058.3333 899.5833 L 1084.7916 899.5833 L 1084.7916 899.5833 L 1084.7916 899.5833 L 1111.25 926.0416 L 1111.25 926.0416 L 1111.25 926.0416 L 1111.25 952.49994 L 1111.25 952.49994 L 1111.25 952.49994 L 1137.7083 952.49994 L 1137.7083 978.95825 L 1164.1666 978.95825 L 1164.1666 978.95825 L 1164.1666 978.95825 L 1190.6249 978.95825 L 1190.6249 1005.4166 L 1190.6249 1005.4166 L 1190.6249 1005.4166 L 1190.6249 1005.4166 L 1164.1666 1031.875 L 1111.25 1058.3333 L 1005.4166 1058.3333 Q 926.0416 1058.3333 767.2916 1005.4166 Q 608.5416 1005.4166 529.1666 899.5833 Q 423.3333 793.74994 317.49997 793.74994 Q 238.12498 793.74994 158.74998 767.2916 L 105.83333 740.8333 L 105.83333 740.8333 L 105.83333 714.37494 L 79.37499 714.37494 L 79.37499 687.9166 L 79.37499 687.9166 L 52.916664 687.9166 L 52.916664 661.4583 L 52.916664 634.99994 L 52.916664 634.99994 Q 52.916664 608.5416 26.458332 608.5416 L 26.458332 608.5416 L 26.458332 582.0833 Q 0.0 555.625 0.0 476.24997 L 0.0 423.3333 L 0.0 343.9583 L 0.0 264.5833 L 0.0 264.5833 L 26.458332 264.5833 L 26.458332 238.12498 L 52.916664 238.12498 L 52.916664 264.5833 L 52.916664 291.04166 L 79.37499 291.04166 L 79.37499 317.49997 L 79.37499 317.49997 L 105.83333 317.49997 L 105.83333 291.04166 L 105.83333 264.5833 L 132.29166 238.12498 L 158.74998 211.66666 L 158.74998 185.20833 Q 158.74998 158.74998 158.74998 105.83333 L 185.20833 79.37499 L 185.20833 52.916664 L 185.20833 52.916664 L 185.20833 52.916664 Q 158.74998 52.916664 158.74998 26.458332 Q 158.74998 0.0 185.20833 0.0 z M 264.5833 105.83333 Q 264.5833 105.83333 291.04166 105.83333 Q 291.04166 105.83333 264.5833 105.83333 Q 264.5833 105.83333 264.5833 105.83333 z" svg:height="10.583333mm" draw:style-name="style-952" svg:viewBox="0.0 0.0 1190.6249 1058.3333" svg:width="11.906249mm" svg:x="39.687496mm" svg:y="166.68748mm"/>
          <draw:path svg:d="M 370.41666 26.458332 L 370.41666 0.0 L 396.87497 0.0 Q 423.3333 0.0 423.3333 158.74998 Q 423.3333 291.04166 423.3333 317.49997 L 423.3333 343.9583 L 396.87497 343.9583 L 396.87497 370.41666 L 396.87497 370.41666 L 396.87497 370.41666 L 396.87497 476.24997 Q 423.3333 555.625 423.3333 608.5416 Q 449.79166 661.4583 317.49997 661.4583 Q 211.66666 687.9166 185.20833 740.8333 Q 158.74998 793.74994 105.83333 793.74994 L 52.916664 820.2083 L 26.458332 820.2083 Q 0.0 793.74994 0.0 793.74994 L 0.0 793.74994 L 0.0 767.2916 Q 0.0 740.8333 52.916664 634.99994 L 105.83333 502.7083 L 105.83333 502.7083 Q 105.83333 502.7083 132.29166 476.24997 L 132.29166 476.24997 L 132.29166 476.24997 Q 158.74998 476.24997 158.74998 476.24997 L 158.74998 449.79166 L 158.74998 449.79166 Q 158.74998 423.3333 158.74998 423.3333 Q 158.74998 423.3333 185.20833 291.04166 L 211.66666 158.74998 L 211.66666 105.83333 L 211.66666 79.37499 L 238.12498 79.37499 L 264.5833 52.916664 L 264.5833 52.916664 L 264.5833 52.916664 L 291.04166 52.916664 Q 291.04166 52.916664 317.49997 26.458332 L 317.49997 26.458332 L 317.49997 52.916664 Q 317.49997 79.37499 343.9583 52.916664 Q 370.41666 52.916664 343.9583 52.916664 Q 343.9583 52.916664 343.9583 26.458332 L 343.9583 26.458332 L 343.9583 26.458332 Q 370.41666 26.458332 370.41666 26.458332 z" svg:height="8.202083mm" draw:style-name="style-953" svg:viewBox="0.0 0.0 423.3333 820.2083" svg:width="4.233333mm" svg:x="170.39166mm" svg:y="99.48333mm"/>
          <draw:path svg:d="M 0.0 79.37499 Q 0.0 0.0 52.916664 0.0 Q 105.83333 -52.916664 132.29166 0.0 Q 185.20833 52.916664 158.74998 238.12498 Q 132.29166 423.3333 132.29166 396.87497 Q 105.83333 370.41666 79.37499 370.41666 Q 52.916664 370.41666 26.458332 264.5833 Q 26.458332 158.74998 0.0 79.37499 z" svg:height="3.9687498mm" draw:style-name="style-954" svg:viewBox="0.0 0.0 158.74998 396.87497" svg:width="1.5874999mm" svg:x="41.53958mm" svg:y="33.866665mm"/>
          <draw:path svg:d="M 132.29166 0.0 L 158.74998 0.0 L 211.66666 26.458332 Q 291.04166 26.458332 264.5833 79.37499 Q 211.66666 79.37499 317.49997 105.83333 Q 423.3333 132.29166 476.24997 132.29166 L 529.1666 132.29166 L 529.1666 158.74998 Q 529.1666 185.20833 396.87497 185.20833 Q 264.5833 185.20833 291.04166 211.66666 Q 317.49997 238.12498 238.12498 238.12498 Q 132.29166 238.12498 132.29166 211.66666 L 132.29166 185.20833 L 158.74998 185.20833 L 185.20833 185.20833 L 185.20833 158.74998 L 158.74998 158.74998 L 158.74998 158.74998 L 158.74998 132.29166 L 132.29166 132.29166 L 105.83333 132.29166 L 52.916664 105.83333 Q 26.458332 79.37499 0.0 79.37499 L 0.0 79.37499 L 52.916664 52.916664 Q 105.83333 26.458332 132.29166 0.0 z" svg:height="2.38125mm" draw:style-name="style-955" svg:viewBox="0.0 0.0 529.1666 238.12498" svg:width="5.2916665mm" svg:x="129.64583mm" svg:y="175.9479mm"/>
          <draw:path svg:d="M 158.74998 79.37499 L 211.66666 79.37499 L 238.12498 79.37499 L 238.12498 79.37499 L 238.12498 79.37499 Q 264.5833 52.916664 264.5833 52.916664 L 264.5833 52.916664 L 291.04166 52.916664 Q 291.04166 79.37499 317.49997 105.83333 L 317.49997 158.74998 L 185.20833 158.74998 L 79.37499 158.74998 L 132.29166 185.20833 Q 158.74998 211.66666 158.74998 211.66666 L 158.74998 211.66666 L 132.29166 211.66666 Q 132.29166 211.66666 158.74998 238.12498 Q 185.20833 264.5833 185.20833 264.5833 L 185.20833 264.5833 L 185.20833 291.04166 Q 185.20833 317.49997 185.20833 317.49997 L 185.20833 317.49997 L 185.20833 317.49997 Q 185.20833 317.49997 105.83333 264.5833 L 26.458332 264.5833 L 26.458332 264.5833 L 0.0 264.5833 L 0.0 158.74998 L 0.0 26.458332 L 52.916664 0.0 Q 105.83333 0.0 105.83333 52.916664 Q 105.83333 79.37499 158.74998 79.37499 z" svg:height="3.1749997mm" draw:style-name="style-956" svg:viewBox="0.0 0.0 317.49997 317.49997" svg:width="3.1749997mm" svg:x="9.260416mm" svg:y="146.57916mm"/>
          <draw:path svg:d="M 343.9583 0.0 L 343.9583 0.0 L 370.41666 0.0 L 423.3333 0.0 L 423.3333 26.458332 L 423.3333 26.458332 L 343.9583 264.5833 Q 264.5833 476.24997 291.04166 476.24997 L 291.04166 476.24997 L 291.04166 476.24997 L 291.04166 502.7083 L 264.5833 529.1666 Q 211.66666 529.1666 185.20833 634.99994 Q 158.74998 740.8333 132.29166 820.2083 L 132.29166 899.5833 L 105.83333 978.95825 Q 105.83333 1058.3333 79.37499 1058.3333 L 79.37499 1058.3333 L 79.37499 1058.3333 Q 52.916664 1031.875 52.916664 1058.3333 L 52.916664 1084.7916 L 52.916664 1084.7916 L 52.916664 1084.7916 L 26.458332 1058.3333 L 26.458332 1031.875 L 26.458332 1005.4166 L 0.0 978.95825 L 0.0 952.49994 L 0.0 926.0416 L 26.458332 926.0416 L 52.916664 926.0416 L 52.916664 873.12494 Q 52.916664 820.2083 105.83333 687.9166 Q 105.83333 582.0833 132.29166 476.24997 Q 132.29166 370.41666 105.83333 370.41666 L 52.916664 370.41666 L 52.916664 370.41666 L 52.916664 370.41666 L 79.37499 343.9583 Q 105.83333 343.9583 105.83333 317.49997 L 105.83333 291.04166 L 105.83333 317.49997 Q 132.29166 343.9583 158.74998 317.49997 Q 211.66666 317.49997 264.5833 158.74998 Q 317.49997 26.458332 343.9583 0.0 z" svg:height="10.847916mm" draw:style-name="style-957" svg:viewBox="0.0 0.0 423.3333 1084.7916" svg:width="4.233333mm" svg:x="163.5125mm" svg:y="125.41249mm"/>
          <draw:path svg:d="M 661.4583 26.458332 L 661.4583 26.458332 L 634.99994 26.458332 Q 608.5416 26.458332 608.5416 105.83333 Q 608.5416 211.66666 634.99994 291.04166 L 634.99994 370.41666 L 634.99994 370.41666 L 634.99994 396.87497 L 608.5416 396.87497 Q 608.5416 423.3333 555.625 396.87497 Q 529.1666 396.87497 529.1666 423.3333 Q 502.7083 476.24997 502.7083 423.3333 Q 476.24997 370.41666 396.87497 396.87497 Q 343.9583 423.3333 291.04166 476.24997 Q 238.12498 529.1666 238.12498 476.24997 Q 211.66666 423.3333 132.29166 423.3333 L 79.37499 423.3333 L 79.37499 370.41666 L 79.37499 343.9583 L 105.83333 343.9583 L 105.83333 317.49997 L 52.916664 317.49997 L 0.0 317.49997 L 0.0 291.04166 L 26.458332 291.04166 L 26.458332 264.5833 L 26.458332 264.5833 L 0.0 264.5833 L 0.0 264.5833 L 26.458332 238.12498 L 52.916664 211.66666 L 26.458332 211.66666 L 0.0 211.66666 L 26.458332 185.20833 L 52.916664 158.74998 L 132.29166 158.74998 Q 185.20833 105.83333 185.20833 105.83333 L 185.20833 105.83333 L 291.04166 79.37499 Q 396.87497 52.916664 423.3333 26.458332 Q 449.79166 0.0 555.625 0.0 Q 661.4583 0.0 661.4583 26.458332 z" svg:height="4.7625mm" draw:style-name="style-958" svg:viewBox="0.0 0.0 661.4583 476.24997" svg:width="6.614583mm" svg:x="30.427082mm" svg:y="9.525mm"/>
          <draw:path svg:d="M 211.66666 0.0 L 211.66666 0.0 L 264.5833 132.29166 Q 317.49997 264.5833 291.04166 343.9583 L 291.04166 449.79166 L 291.04166 449.79166 L 264.5833 449.79166 L 264.5833 476.24997 Q 264.5833 502.7083 238.12498 423.3333 Q 211.66666 343.9583 158.74998 343.9583 L 132.29166 343.9583 L 132.29166 343.9583 L 132.29166 343.9583 L 132.29166 317.49997 Q 158.74998 317.49997 132.29166 238.12498 Q 132.29166 158.74998 105.83333 158.74998 Q 52.916664 185.20833 52.916664 211.66666 Q 52.916664 238.12498 26.458332 185.20833 L 0.0 132.29166 L 52.916664 105.83333 Q 105.83333 79.37499 158.74998 26.458332 Q 185.20833 -26.458332 211.66666 0.0 z" svg:height="4.7625mm" draw:style-name="style-959" svg:viewBox="0.0 0.0 291.04166 476.24997" svg:width="2.9104166mm" svg:x="247.65mm" svg:y="120.91457mm"/>
          <draw:path svg:d="M 158.74998 0.0 L 158.74998 0.0 L 185.20833 0.0 L 211.66666 0.0 L 211.66666 0.0 Q 211.66666 0.0 238.12498 0.0 L 238.12498 0.0 L 264.5833 26.458332 L 291.04166 26.458332 L 317.49997 79.37499 Q 317.49997 105.83333 343.9583 132.29166 L 370.41666 158.74998 L 529.1666 211.66666 Q 687.9166 264.5833 687.9166 264.5833 L 714.37494 264.5833 L 714.37494 264.5833 L 714.37494 264.5833 L 714.37494 291.04166 L 687.9166 291.04166 L 687.9166 291.04166 L 687.9166 317.49997 L 661.4583 317.49997 L 634.99994 317.49997 L 634.99994 370.41666 Q 634.99994 423.3333 634.99994 423.3333 L 634.99994 449.79166 L 634.99994 449.79166 Q 608.5416 423.3333 476.24997 370.41666 Q 370.41666 317.49997 291.04166 264.5833 Q 211.66666 211.66666 185.20833 211.66666 Q 132.29166 211.66666 105.83333 238.12498 L 79.37499 264.5833 L 79.37499 264.5833 L 52.916664 264.5833 L 52.916664 264.5833 L 52.916664 264.5833 L 52.916664 264.5833 L 52.916664 264.5833 L 26.458332 238.12498 L 0.0 238.12498 L 0.0 238.12498 L 0.0 211.66666 L 52.916664 211.66666 L 79.37499 211.66666 L 79.37499 185.20833 L 79.37499 185.20833 L 105.83333 185.20833 Q 105.83333 158.74998 132.29166 105.83333 L 158.74998 52.916664 L 158.74998 52.916664 L 158.74998 26.458332 L 158.74998 0.0 z" svg:height="4.497916mm" draw:style-name="style-960" svg:viewBox="0.0 0.0 714.37494 449.79166" svg:width="7.1437497mm" svg:x="19.05mm" svg:y="149.75417mm"/>
          <draw:path svg:d="M 238.12498 0.0 L 238.12498 26.458332 L 238.12498 52.916664 L 238.12498 79.37499 L 317.49997 79.37499 L 370.41666 52.916664 L 396.87497 52.916664 L 423.3333 52.916664 L 476.24997 52.916664 Q 529.1666 52.916664 555.625 26.458332 L 582.0833 26.458332 L 582.0833 105.83333 Q 582.0833 158.74998 555.625 211.66666 L 529.1666 238.12498 L 529.1666 264.5833 L 529.1666 291.04166 L 529.1666 317.49997 L 529.1666 317.49997 L 529.1666 317.49997 L 529.1666 343.9583 L 502.7083 343.9583 Q 476.24997 370.41666 476.24997 370.41666 L 476.24997 370.41666 L 449.79166 370.41666 L 449.79166 370.41666 L 370.41666 396.87497 L 317.49997 396.87497 L 264.5833 396.87497 Q 211.66666 370.41666 158.74998 317.49997 L 105.83333 238.12498 L 105.83333 211.66666 Q 105.83333 158.74998 52.916664 158.74998 L 0.0 158.74998 L 26.458332 132.29166 Q 52.916664 105.83333 105.83333 79.37499 L 132.29166 52.916664 L 185.20833 26.458332 Q 211.66666 0.0 238.12498 0.0 z" svg:height="3.9687498mm" draw:style-name="style-961" svg:viewBox="0.0 0.0 582.0833 396.87497" svg:width="5.820833mm" svg:x="44.449997mm" svg:y="93.6625mm"/>
          <draw:path svg:d="M 0.0 52.916664 L 0.0 0.0 L 79.37499 0.0 L 132.29166 0.0 L 105.83333 79.37499 Q 79.37499 132.29166 132.29166 132.29166 L 185.20833 132.29166 L 185.20833 105.83333 Q 185.20833 79.37499 238.12498 79.37499 L 317.49997 105.83333 L 343.9583 105.83333 Q 396.87497 79.37499 423.3333 79.37499 Q 449.79166 79.37499 449.79166 132.29166 Q 449.79166 158.74998 476.24997 158.74998 Q 502.7083 158.74998 502.7083 132.29166 Q 502.7083 105.83333 502.7083 79.37499 L 476.24997 52.916664 L 502.7083 52.916664 Q 555.625 26.458332 555.625 52.916664 L 582.0833 52.916664 L 608.5416 79.37499 Q 608.5416 132.29166 661.4583 132.29166 Q 714.37494 158.74998 714.37494 132.29166 Q 740.8333 132.29166 740.8333 132.29166 L 767.2916 132.29166 L 767.2916 132.29166 L 767.2916 132.29166 L 767.2916 158.74998 L 793.74994 158.74998 L 793.74994 158.74998 L 793.74994 185.20833 L 820.2083 185.20833 L 820.2083 185.20833 L 820.2083 211.66666 L 820.2083 238.12498 L 846.6666 238.12498 L 846.6666 238.12498 L 846.6666 264.5833 L 873.12494 264.5833 L 873.12494 291.04166 L 873.12494 291.04166 L 873.12494 317.49997 L 873.12494 343.9583 L 846.6666 343.9583 L 820.2083 343.9583 L 820.2083 317.49997 L 820.2083 317.49997 L 793.74994 317.49997 L 793.74994 343.9583 L 793.74994 343.9583 L 767.2916 343.9583 L 767.2916 343.9583 L 767.2916 370.41666 L 767.2916 370.41666 L 767.2916 370.41666 L 740.8333 343.9583 Q 740.8333 291.04166 661.4583 291.04166 Q 608.5416 291.04166 502.7083 317.49997 L 370.41666 343.9583 L 343.9583 343.9583 L 343.9583 343.9583 L 317.49997 343.9583 L 291.04166 343.9583 L 291.04166 343.9583 L 291.04166 343.9583 L 291.04166 343.9583 Q 291.04166 343.9583 264.5833 317.49997 Q 264.5833 291.04166 211.66666 291.04166 L 158.74998 317.49997 L 132.29166 317.49997 L 132.29166 317.49997 L 132.29166 291.04166 Q 132.29166 264.5833 79.37499 264.5833 L 26.458332 238.12498 L 26.458332 238.12498 L 26.458332 238.12498 L 26.458332 211.66666 Q 26.458332 185.20833 0.0 132.29166 L 0.0 105.83333 L 0.0 52.916664 z" svg:height="3.7041664mm" draw:style-name="style-962" svg:viewBox="0.0 0.0 873.12494 370.41666" svg:width="8.73125mm" svg:x="32.01458mm" svg:y="171.18541mm"/>
          <draw:path svg:d="M 211.66666 0.0 L 264.5833 0.0 L 317.49997 26.458332 Q 396.87497 52.916664 396.87497 79.37499 L 396.87497 105.83333 L 396.87497 132.29166 Q 396.87497 132.29166 396.87497 185.20833 Q 423.3333 238.12498 423.3333 238.12498 L 449.79166 238.12498 L 396.87497 291.04166 Q 396.87497 317.49997 370.41666 423.3333 Q 370.41666 502.7083 396.87497 529.1666 Q 423.3333 555.625 423.3333 555.625 L 423.3333 555.625 L 396.87497 555.625 Q 370.41666 555.625 343.9583 634.99994 Q 291.04166 714.37494 291.04166 687.9166 Q 264.5833 661.4583 158.74998 687.9166 L 79.37499 714.37494 L 52.916664 740.8333 L 26.458332 767.2916 L 26.458332 767.2916 L 26.458332 767.2916 L 26.458332 740.8333 L 26.458332 740.8333 L 0.0 740.8333 L 0.0 740.8333 L 0.0 714.37494 L 26.458332 687.9166 L 26.458332 687.9166 L 26.458332 661.4583 L 26.458332 661.4583 L 26.458332 661.4583 L 52.916664 608.5416 Q 79.37499 582.0833 79.37499 555.625 Q 105.83333 502.7083 79.37499 502.7083 Q 26.458332 502.7083 26.458332 476.24997 Q 52.916664 449.79166 79.37499 370.41666 Q 79.37499 317.49997 52.916664 317.49997 Q 26.458332 317.49997 105.83333 158.74998 Q 185.20833 0.0 211.66666 0.0 z" svg:height="7.6729164mm" draw:style-name="style-963" svg:viewBox="0.0 0.0 449.79166 767.2916" svg:width="4.497916mm" svg:x="159.54375mm" svg:y="89.69375mm"/>
          <draw:path svg:d="M 211.66666 0.0 L 211.66666 0.0 L 238.12498 0.0 Q 264.5833 26.458332 291.04166 26.458332 L 291.04166 26.458332 L 343.9583 52.916664 Q 423.3333 79.37499 423.3333 105.83333 L 423.3333 105.83333 L 396.87497 132.29166 Q 343.9583 132.29166 343.9583 158.74998 Q 343.9583 185.20833 396.87497 185.20833 Q 423.3333 185.20833 449.79166 211.66666 L 476.24997 238.12498 L 476.24997 238.12498 L 449.79166 238.12498 L 449.79166 238.12498 L 449.79166 238.12498 L 423.3333 264.5833 L 396.87497 291.04166 L 370.41666 291.04166 L 343.9583 291.04166 L 291.04166 264.5833 Q 238.12498 238.12498 211.66666 238.12498 L 185.20833 238.12498 L 105.83333 264.5833 L 26.458332 264.5833 L 26.458332 238.12498 L 26.458332 238.12498 L 0.0 238.12498 L 0.0 238.12498 L 0.0 211.66666 L 26.458332 211.66666 L 26.458332 211.66666 L 26.458332 185.20833 L 26.458332 185.20833 L 26.458332 185.20833 L 52.916664 158.74998 L 52.916664 132.29166 L 79.37499 132.29166 L 105.83333 132.29166 L 158.74998 105.83333 Q 211.66666 105.83333 211.66666 79.37499 Q 211.66666 52.916664 185.20833 26.458332 L 132.29166 26.458332 L 185.20833 26.458332 L 211.66666 26.458332 L 211.66666 0.0 z" svg:height="2.9104166mm" draw:style-name="style-964" svg:viewBox="0.0 0.0 476.24997 291.04166" svg:width="4.7625mm" svg:x="58.47291mm" svg:y="172.24374mm"/>
          <draw:path svg:d="M 476.24997 26.458332 L 476.24997 26.458332 L 449.79166 52.916664 Q 449.79166 52.916664 449.79166 79.37499 L 476.24997 79.37499 L 476.24997 105.83333 Q 449.79166 105.83333 449.79166 158.74998 Q 449.79166 185.20833 343.9583 291.04166 Q 238.12498 396.87497 185.20833 423.3333 Q 158.74998 423.3333 158.74998 396.87497 Q 158.74998 370.41666 132.29166 370.41666 Q 105.83333 370.41666 105.83333 396.87497 Q 79.37499 423.3333 52.916664 423.3333 L 26.458332 423.3333 L 26.458332 423.3333 Q 26.458332 423.3333 52.916664 370.41666 Q 79.37499 317.49997 26.458332 317.49997 L 0.0 317.49997 L 0.0 291.04166 L 0.0 264.5833 L 26.458332 264.5833 L 52.916664 264.5833 L 52.916664 238.12498 L 79.37499 238.12498 L 158.74998 132.29166 Q 238.12498 26.458332 264.5833 0.0 L 264.5833 0.0 L 291.04166 0.0 Q 317.49997 -26.458332 317.49997 0.0 Q 317.49997 26.458332 396.87497 26.458332 Q 476.24997 0.0 476.24997 26.458332 z M 343.9583 185.20833 Q 343.9583 158.74998 343.9583 158.74998 Q 343.9583 158.74998 343.9583 158.74998 Q 343.9583 185.20833 343.9583 185.20833 z M 185.20833 291.04166 Q 185.20833 291.04166 185.20833 317.49997 Q 211.66666 317.49997 185.20833 291.04166 Q 185.20833 264.5833 185.20833 291.04166 z" svg:height="4.233333mm" draw:style-name="style-965" svg:viewBox="0.0 0.0 476.24997 423.3333" svg:width="4.7625mm" svg:x="297.65622mm" svg:y="13.758332mm"/>
          <draw:path svg:d="M 555.625 0.0 L 555.625 26.458332 L 555.625 132.29166 Q 555.625 238.12498 502.7083 264.5833 Q 476.24997 264.5833 476.24997 291.04166 L 476.24997 291.04166 L 449.79166 291.04166 Q 396.87497 317.49997 317.49997 317.49997 L 238.12498 317.49997 L 238.12498 317.49997 Q 238.12498 291.04166 211.66666 317.49997 L 211.66666 317.49997 L 132.29166 317.49997 Q 79.37499 317.49997 79.37499 343.9583 L 52.916664 396.87497 L 26.458332 396.87497 Q 26.458332 423.3333 26.458332 396.87497 L 0.0 370.41666 L 0.0 370.41666 Q 0.0 370.41666 0.0 291.04166 Q 26.458332 211.66666 26.458332 185.20833 L 52.916664 158.74998 L 52.916664 158.74998 L 52.916664 158.74998 L 79.37499 132.29166 Q 79.37499 105.83333 105.83333 105.83333 Q 132.29166 132.29166 132.29166 79.37499 L 132.29166 26.458332 L 132.29166 26.458332 L 158.74998 26.458332 L 343.9583 0.0 Q 555.625 -26.458332 555.625 0.0 z M 529.1666 185.20833 Q 529.1666 158.74998 529.1666 158.74998 Q 555.625 158.74998 555.625 158.74998 Q 555.625 185.20833 529.1666 185.20833 z" svg:height="3.9687498mm" draw:style-name="style-966" svg:viewBox="0.0 0.0 555.625 396.87497" svg:width="5.5562496mm" svg:x="232.56874mm" svg:y="135.46666mm"/>
          <draw:path svg:d="M 158.74998 52.916664 L 185.20833 52.916664 L 211.66666 132.29166 Q 211.66666 238.12498 211.66666 238.12498 L 211.66666 238.12498 L 211.66666 264.5833 L 211.66666 264.5833 L 105.83333 264.5833 L 0.0 264.5833 L 0.0 238.12498 Q 0.0 238.12498 0.0 211.66666 Q 0.0 185.20833 0.0 132.29166 L 0.0 105.83333 L 26.458332 105.83333 L 52.916664 105.83333 L 52.916664 26.458332 Q 52.916664 -26.458332 105.83333 0.0 Q 158.74998 26.458332 158.74998 52.916664 z" svg:height="2.6458333mm" draw:style-name="style-967" svg:viewBox="0.0 0.0 211.66666 264.5833" svg:width="2.1166666mm" svg:x="207.9625mm" svg:y="207.6979mm"/>
          <draw:path svg:d="M 52.916664 26.458332 L 79.37499 0.0 L 105.83333 317.49997 Q 105.83333 661.4583 105.83333 661.4583 L 105.83333 661.4583 L 105.83333 661.4583 Q 79.37499 687.9166 52.916664 634.99994 L 0.0 608.5416 L 0.0 608.5416 Q 0.0 582.0833 26.458332 317.49997 Q 52.916664 52.916664 52.916664 26.458332 z" svg:height="6.614583mm" draw:style-name="style-968" svg:viewBox="0.0 0.0 105.83333 661.4583" svg:width="1.0583333mm" svg:x="187.85416mm" svg:y="151.34166mm"/>
          <draw:path svg:d="M 238.12498 26.458332 L 264.5833 26.458332 L 264.5833 52.916664 Q 264.5833 79.37499 238.12498 79.37499 L 238.12498 79.37499 L 238.12498 105.83333 Q 211.66666 105.83333 185.20833 132.29166 L 158.74998 158.74998 L 132.29166 158.74998 Q 105.83333 158.74998 52.916664 132.29166 L 26.458332 105.83333 L 26.458332 105.83333 Q 0.0 79.37499 0.0 52.916664 L 0.0 52.916664 L 52.916664 52.916664 Q 105.83333 26.458332 132.29166 0.0 Q 158.74998 0.0 185.20833 0.0 Q 211.66666 52.916664 238.12498 26.458332 z" svg:height="1.5874999mm" draw:style-name="style-969" svg:viewBox="0.0 0.0 264.5833 158.74998" svg:width="2.6458333mm" svg:x="31.22083mm" svg:y="21.166666mm"/>
          <draw:path svg:d="M 1111.25 26.458332 L 1111.25 0.0 L 2566.4583 0.0 L 3995.208 0.0 L 3995.208 0.0 Q 3995.208 26.458332 3995.208 26.458332 Q 3995.208 26.458332 3995.208 79.37499 Q 3968.7498 132.29166 3836.4583 238.12498 Q 3677.7083 343.9583 3704.1665 343.9583 Q 3730.6248 343.9583 3598.3333 502.7083 L 3466.0415 634.99994 L 3466.0415 608.5416 L 3466.0415 608.5416 L 3439.5833 608.5416 L 3439.5833 608.5416 L 3439.5833 582.0833 L 3466.0415 582.0833 L 3466.0415 555.625 Q 3466.0415 502.7083 3439.5833 502.7083 Q 3413.1248 502.7083 3413.1248 449.79166 L 3413.1248 423.3333 L 3413.1248 423.3333 L 3413.1248 396.87497 L 3360.2083 396.87497 L 3333.7498 396.87497 L 3333.7498 423.3333 L 3307.2915 423.3333 L 3307.2915 423.3333 L 3307.2915 449.79166 L 3280.8333 449.79166 Q 3254.3748 449.79166 3201.4583 502.7083 Q 3148.5415 529.1666 2804.5833 767.2916 L 2460.6248 978.95825 L 2460.6248 926.0416 Q 2460.6248 899.5833 2381.2498 926.0416 Q 2301.875 926.0416 2169.5833 978.95825 Q 2037.2915 978.95825 2037.2915 1031.875 Q 2037.2915 1058.3333 1957.9165 1084.7916 L 1904.9999 1084.7916 L 1878.5416 1111.25 Q 1852.0833 1137.7083 1772.7083 1137.7083 L 1719.7916 1137.7083 L 1719.7916 1137.7083 Q 1719.7916 1111.25 1613.9583 1084.7916 L 1508.1249 1084.7916 L 1508.1249 1084.7916 L 1508.1249 1084.7916 L 1534.5833 1058.3333 L 1561.0416 1031.875 L 1561.0416 1031.875 Q 1561.0416 1031.875 1534.5833 1005.4166 Q 1534.5833 978.95825 1455.2083 978.95825 L 1375.8333 978.95825 L 1243.5416 978.95825 Q 1084.7916 978.95825 978.95825 952.49994 L 873.12494 926.0416 L 873.12494 926.0416 Q 846.6666 926.0416 820.2083 899.5833 Q 767.2916 873.12494 820.2083 846.6666 Q 873.12494 820.2083 714.37494 767.2916 Q 555.625 714.37494 423.3333 608.5416 Q 291.04166 502.7083 264.5833 502.7083 L 211.66666 502.7083 L 211.66666 502.7083 Q 185.20833 476.24997 158.74998 449.79166 L 132.29166 396.87497 L 132.29166 396.87497 L 132.29166 396.87497 L 105.83333 396.87497 L 105.83333 396.87497 L 105.83333 370.41666 L 79.37499 370.41666 L 79.37499 370.41666 L 79.37499 343.9583 L 79.37499 343.9583 L 79.37499 343.9583 L 52.916664 343.9583 L 52.916664 343.9583 L 52.916664 317.49997 L 26.458332 317.49997 L 26.458332 291.04166 L 26.458332 264.5833 L 0.0 238.12498 L 0.0 211.66666 L 26.458332 211.66666 L 79.37499 185.20833 L 79.37499 185.20833 L 105.83333 185.20833 L 132.29166 185.20833 L 158.74998 185.20833 L 185.20833 211.66666 L 211.66666 238.12498 L 211.66666 238.12498 L 238.12498 238.12498 L 238.12498 238.12498 L 238.12498 238.12498 L 343.9583 317.49997 Q 449.79166 396.87497 423.3333 396.87497 Q 396.87497 423.3333 449.79166 449.79166 Q 502.7083 502.7083 529.1666 502.7083 Q 555.625 502.7083 555.625 502.7083 L 555.625 502.7083 L 555.625 502.7083 L 582.0833 502.7083 L 582.0833 502.7083 Q 608.5416 502.7083 608.5416 502.7083 L 608.5416 529.1666 L 661.4583 582.0833 Q 740.8333 608.5416 952.49994 661.4583 Q 1164.1666 687.9166 1190.6249 661.4583 Q 1190.6249 661.4583 1217.0833 634.99994 Q 1243.5416 634.99994 1243.5416 608.5416 Q 1243.5416 608.5416 1243.5416 608.5416 L 1243.5416 608.5416 L 1375.8333 608.5416 Q 1508.1249 608.5416 1508.1249 634.99994 Q 1508.1249 661.4583 1561.0416 661.4583 Q 1613.9583 634.99994 1587.4999 634.99994 Q 1587.4999 608.5416 1666.8749 608.5416 L 1719.7916 608.5416 L 1719.7916 582.0833 L 1719.7916 582.0833 L 1693.3333 582.0833 L 1693.3333 555.625 L 1719.7916 555.625 L 1746.2499 555.625 L 1746.2499 529.1666 L 1719.7916 529.1666 L 1719.7916 502.7083 L 1719.7916 476.24997 L 1719.7916 449.79166 L 1719.7916 449.79166 L 1719.7916 396.87497 L 1719.7916 370.41666 L 1746.2499 370.41666 L 1746.2499 343.9583 L 1746.2499 343.9583 L 1772.7083 343.9583 L 1772.7083 317.49997 L 1772.7083 291.04166 L 1746.2499 291.04166 L 1746.2499 291.04166 L 1746.2499 317.49997 L 1719.7916 317.49997 L 1719.7916 317.49997 L 1719.7916 343.9583 L 1693.3333 343.9583 Q 1666.8749 343.9583 1561.0416 343.9583 L 1428.7499 343.9583 L 1428.7499 343.9583 Q 1428.7499 343.9583 1349.3749 291.04166 L 1243.5416 238.12498 L 1243.5416 238.12498 Q 1243.5416 238.12498 1243.5416 211.66666 Q 1243.5416 185.20833 1164.1666 158.74998 L 1058.3333 132.29166 L 1031.875 105.83333 Q 1005.4166 79.37499 1058.3333 79.37499 Q 1111.25 79.37499 1111.25 26.458332 z M 1666.8749 264.5833 Q 1693.3333 238.12498 1693.3333 264.5833 Q 1693.3333 291.04166 1666.8749 291.04166 Q 1613.9583 291.04166 1666.8749 264.5833 z M 555.625 582.0833 Q 555.625 555.625 555.625 555.625 Q 555.625 555.625 555.625 555.625 Q 555.625 582.0833 555.625 582.0833 z M 2487.0833 926.0416 Q 2487.0833 926.0416 2487.0833 899.5833 Q 2513.5415 899.5833 2513.5415 926.0416 Q 2513.5415 926.0416 2487.0833 926.0416 z" svg:height="11.377083mm" draw:style-name="style-970" svg:viewBox="0.0 0.0 3995.208 1137.7083" svg:width="39.95208mm" svg:x="203.46457mm" svg:y="8.73125mm"/>
          <draw:path svg:d="M 185.20833 0.0 L 264.5833 0.0 L 291.04166 0.0 L 291.04166 0.0 L 317.49997 52.916664 Q 343.9583 79.37499 343.9583 105.83333 Q 343.9583 105.83333 317.49997 132.29166 L 317.49997 158.74998 L 343.9583 158.74998 L 370.41666 158.74998 L 370.41666 185.20833 L 370.41666 211.66666 L 343.9583 211.66666 L 343.9583 211.66666 L 291.04166 185.20833 Q 238.12498 158.74998 211.66666 185.20833 Q 185.20833 185.20833 158.74998 264.5833 Q 132.29166 317.49997 105.83333 343.9583 L 79.37499 370.41666 L 79.37499 370.41666 L 79.37499 370.41666 L 79.37499 370.41666 Q 79.37499 370.41666 26.458332 317.49997 L 0.0 238.12498 L 0.0 158.74998 Q 0.0 52.916664 26.458332 52.916664 L 52.916664 26.458332 L 79.37499 0.0 Q 132.29166 0.0 185.20833 0.0 z" svg:height="3.7041664mm" draw:style-name="style-971" svg:viewBox="0.0 0.0 370.41666 370.41666" svg:width="3.7041664mm" svg:x="69.056244mm" svg:y="129.64583mm"/>
          <draw:path svg:d="M 714.37494 0.0 L 767.2916 0.0 L 767.2916 26.458332 L 767.2916 26.458332 L 793.74994 26.458332 L 793.74994 52.916664 L 793.74994 52.916664 L 820.2083 52.916664 L 820.2083 52.916664 L 820.2083 52.916664 L 820.2083 79.37499 L 846.6666 79.37499 L 846.6666 79.37499 Q 846.6666 105.83333 873.12494 105.83333 L 873.12494 105.83333 L 873.12494 105.83333 Q 873.12494 105.83333 873.12494 132.29166 L 899.5833 132.29166 L 873.12494 158.74998 Q 873.12494 158.74998 873.12494 185.20833 L 873.12494 185.20833 L 899.5833 185.20833 L 899.5833 211.66666 L 899.5833 211.66666 Q 926.0416 211.66666 926.0416 211.66666 L 926.0416 238.12498 L 926.0416 238.12498 Q 926.0416 238.12498 899.5833 264.5833 L 899.5833 264.5833 L 873.12494 264.5833 Q 873.12494 264.5833 820.2083 238.12498 L 793.74994 211.66666 L 793.74994 211.66666 Q 767.2916 185.20833 767.2916 211.66666 L 767.2916 211.66666 L 714.37494 211.66666 Q 687.9166 211.66666 502.7083 211.66666 Q 317.49997 211.66666 185.20833 317.49997 L 26.458332 423.3333 L 26.458332 449.79166 L 0.0 449.79166 L 0.0 423.3333 L 26.458332 370.41666 L 26.458332 343.9583 L 26.458332 317.49997 L 52.916664 317.49997 L 52.916664 317.49997 L 52.916664 291.04166 L 52.916664 291.04166 L 52.916664 291.04166 L 79.37499 291.04166 L 79.37499 264.5833 L 79.37499 238.12498 L 79.37499 211.66666 L 79.37499 211.66666 L 105.83333 211.66666 L 105.83333 211.66666 L 132.29166 185.20833 Q 185.20833 158.74998 185.20833 105.83333 Q 185.20833 79.37499 211.66666 79.37499 Q 238.12498 79.37499 238.12498 52.916664 Q 264.5833 0.0 476.24997 0.0 Q 687.9166 0.0 714.37494 0.0 z" svg:height="4.497916mm" draw:style-name="style-972" svg:viewBox="0.0 0.0 926.0416 449.79166" svg:width="9.260416mm" svg:x="23.01875mm" svg:y="83.60833mm"/>
          <draw:path svg:d="M 264.5833 0.0 L 291.04166 0.0 L 291.04166 26.458332 Q 264.5833 52.916664 211.66666 132.29166 L 132.29166 211.66666 L 79.37499 211.66666 Q 26.458332 211.66666 0.0 158.74998 Q -26.458332 105.83333 79.37499 79.37499 L 185.20833 52.916664 L 211.66666 26.458332 Q 238.12498 0.0 264.5833 0.0 z" svg:height="2.1166666mm" draw:style-name="style-973" svg:viewBox="0.0 0.0 291.04166 211.66666" svg:width="2.9104166mm" svg:x="34.925mm" svg:y="26.458332mm"/>
          <draw:path svg:d="M 396.87497 0.0 L 396.87497 26.458332 L 370.41666 105.83333 Q 343.9583 158.74998 396.87497 158.74998 Q 449.79166 158.74998 396.87497 185.20833 Q 343.9583 211.66666 343.9583 238.12498 L 343.9583 264.5833 L 317.49997 264.5833 Q 291.04166 264.5833 291.04166 291.04166 L 291.04166 291.04166 L 291.04166 291.04166 L 264.5833 291.04166 L 238.12498 291.04166 L 211.66666 317.49997 L 185.20833 317.49997 Q 158.74998 317.49997 132.29166 343.9583 L 105.83333 370.41666 L 79.37499 370.41666 L 26.458332 370.41666 L 26.458332 370.41666 L 0.0 370.41666 L 0.0 370.41666 L 0.0 343.9583 L 26.458332 343.9583 L 26.458332 317.49997 L 26.458332 317.49997 L 26.458332 317.49997 L 52.916664 317.49997 L 52.916664 317.49997 L 105.83333 291.04166 L 158.74998 264.5833 L 185.20833 264.5833 L 211.66666 264.5833 L 211.66666 238.12498 L 238.12498 238.12498 L 238.12498 158.74998 Q 238.12498 79.37499 185.20833 105.83333 Q 132.29166 132.29166 185.20833 79.37499 Q 238.12498 26.458332 317.49997 0.0 Q 396.87497 -26.458332 396.87497 0.0 z" svg:height="3.7041664mm" draw:style-name="style-974" svg:viewBox="0.0 0.0 396.87497 370.41666" svg:width="3.9687498mm" svg:x="71.17291mm" svg:y="112.18333mm"/>
          <draw:path svg:d="M 529.1666 0.0 L 555.625 0.0 L 555.625 0.0 L 555.625 0.0 L 582.0833 0.0 L 582.0833 26.458332 L 582.0833 26.458332 Q 555.625 26.458332 529.1666 52.916664 L 502.7083 79.37499 L 476.24997 79.37499 L 449.79166 79.37499 L 449.79166 105.83333 L 449.79166 105.83333 L 423.3333 132.29166 L 396.87497 158.74998 L 396.87497 158.74998 L 396.87497 185.20833 L 476.24997 185.20833 L 555.625 185.20833 L 555.625 185.20833 Q 555.625 185.20833 555.625 211.66666 Q 555.625 211.66666 423.3333 238.12498 L 264.5833 238.12498 L 132.29166 238.12498 L 0.0 238.12498 L 0.0 238.12498 L 0.0 238.12498 L 52.916664 211.66666 L 105.83333 185.20833 L 105.83333 185.20833 L 132.29166 185.20833 L 132.29166 132.29166 L 132.29166 105.83333 L 105.83333 105.83333 L 105.83333 79.37499 L 105.83333 79.37499 L 105.83333 79.37499 L 132.29166 79.37499 Q 132.29166 79.37499 132.29166 52.916664 L 132.29166 52.916664 L 158.74998 52.916664 L 185.20833 52.916664 L 185.20833 26.458332 Q 185.20833 26.458332 211.66666 26.458332 L 211.66666 26.458332 L 211.66666 52.916664 Q 211.66666 79.37499 343.9583 79.37499 Q 449.79166 26.458332 476.24997 26.458332 Q 502.7083 26.458332 529.1666 0.0 z" svg:height="2.38125mm" draw:style-name="style-975" svg:viewBox="0.0 0.0 582.0833 238.12498" svg:width="5.820833mm" svg:x="177.5354mm" svg:y="199.23125mm"/>
          <draw:path svg:d="M 158.74998 0.0 L 238.12498 0.0 L 264.5833 52.916664 Q 264.5833 79.37499 291.04166 105.83333 L 291.04166 158.74998 L 264.5833 158.74998 Q 264.5833 132.29166 238.12498 211.66666 Q 238.12498 291.04166 211.66666 291.04166 L 185.20833 264.5833 L 158.74998 264.5833 L 132.29166 264.5833 L 132.29166 264.5833 Q 105.83333 238.12498 105.83333 238.12498 L 105.83333 238.12498 L 105.83333 211.66666 Q 105.83333 211.66666 52.916664 158.74998 L 26.458332 79.37499 L 0.0 79.37499 Q 0.0 52.916664 0.0 52.916664 L 0.0 52.916664 L 0.0 52.916664 Q 0.0 26.458332 26.458332 26.458332 L 26.458332 26.458332 L 52.916664 0.0 Q 79.37499 0.0 158.74998 0.0 z" svg:height="2.9104166mm" draw:style-name="style-976" svg:viewBox="0.0 0.0 291.04166 291.04166" svg:width="2.9104166mm" svg:x="38.629166mm" svg:y="98.95416mm"/>
          <draw:path svg:d="M 370.41666 26.458332 L 396.87497 0.0 L 396.87497 0.0 Q 396.87497 26.458332 423.3333 26.458332 L 449.79166 26.458332 L 476.24997 2698.7498 Q 502.7083 5371.0415 476.24997 5371.0415 L 476.24997 5371.0415 L 476.24997 5344.583 Q 449.79166 5318.1245 423.3333 5318.1245 Q 396.87497 5344.583 396.87497 5291.6665 Q 370.41666 5238.7495 317.49997 5238.7495 Q 264.5833 5265.208 264.5833 5132.9165 Q 291.04166 5027.083 238.12498 5000.6245 Q 185.20833 4947.708 158.74998 4947.708 L 105.83333 4947.708 L 105.83333 4894.7915 Q 105.83333 4815.4165 158.74998 4815.4165 Q 211.66666 4815.4165 211.66666 4656.6665 Q 185.20833 4497.9165 158.74998 4259.7915 Q 132.29166 4021.6665 79.37499 3942.2915 Q 26.458332 3889.3748 26.458332 3915.833 L 26.458332 3942.2915 L 26.458332 3942.2915 L 26.458332 3942.2915 L 26.458332 3889.3748 Q 26.458332 3862.9165 0.0 3677.7083 L 0.0 3492.4998 L 0.0 3492.4998 L 26.458332 3492.4998 L 26.458332 3254.3748 Q 26.458332 2989.7915 52.916664 2989.7915 Q 79.37499 2989.7915 79.37499 2487.0833 L 105.83333 1984.3749 L 105.83333 1825.6249 L 105.83333 1640.4166 L 105.83333 1455.2083 L 105.83333 1269.9999 L 105.83333 1190.6249 Q 132.29166 1137.7083 158.74998 926.0416 L 185.20833 740.8333 L 185.20833 714.37494 Q 185.20833 714.37494 211.66666 661.4583 L 238.12498 634.99994 L 264.5833 502.7083 Q 291.04166 396.87497 317.49997 396.87497 Q 343.9583 396.87497 343.9583 291.04166 Q 343.9583 158.74998 370.41666 105.83333 L 370.41666 52.916664 L 370.41666 26.458332 z" svg:height="53.710415mm" draw:style-name="style-977" svg:viewBox="0.0 0.0 476.24997 5371.0415" svg:width="4.7625mm" svg:x="299.24374mm" svg:y="63.235413mm"/>
          <draw:path svg:d="M 714.37494 0.0 L 740.8333 0.0 L 687.9166 79.37499 Q 634.99994 185.20833 634.99994 185.20833 Q 634.99994 211.66666 608.5416 238.12498 L 582.0833 264.5833 L 582.0833 264.5833 L 582.0833 291.04166 L 582.0833 291.04166 L 582.0833 291.04166 L 555.625 291.04166 L 555.625 291.04166 L 555.625 317.49997 L 529.1666 317.49997 L 529.1666 317.49997 L 529.1666 343.9583 L 529.1666 343.9583 L 529.1666 343.9583 L 502.7083 343.9583 L 502.7083 343.9583 L 502.7083 370.41666 L 476.24997 370.41666 L 476.24997 396.87497 L 476.24997 423.3333 L 502.7083 423.3333 L 502.7083 423.3333 L 502.7083 423.3333 Q 502.7083 449.79166 317.49997 502.7083 L 132.29166 555.625 L 105.83333 555.625 Q 52.916664 555.625 26.458332 582.0833 Q 0.0 582.0833 0.0 555.625 Q 0.0 529.1666 26.458332 529.1666 L 52.916664 502.7083 L 79.37499 502.7083 L 105.83333 502.7083 L 105.83333 476.24997 L 105.83333 476.24997 L 132.29166 476.24997 L 132.29166 449.79166 L 132.29166 449.79166 L 158.74998 449.79166 L 158.74998 449.79166 L 158.74998 449.79166 L 317.49997 343.9583 Q 476.24997 264.5833 582.0833 132.29166 Q 687.9166 26.458332 714.37494 0.0 z" svg:height="5.820833mm" draw:style-name="style-978" svg:viewBox="0.0 0.0 740.8333 582.0833" svg:width="7.408333mm" svg:x="126.99999mm" svg:y="134.14374mm"/>
          <draw:path svg:d="M 370.41666 52.916664 L 370.41666 52.916664 L 370.41666 79.37499 Q 370.41666 79.37499 396.87497 79.37499 L 396.87497 52.916664 L 423.3333 52.916664 L 423.3333 52.916664 L 423.3333 132.29166 L 423.3333 238.12498 L 396.87497 238.12498 Q 396.87497 238.12498 396.87497 317.49997 L 396.87497 370.41666 L 396.87497 370.41666 Q 370.41666 370.41666 370.41666 396.87497 Q 370.41666 423.3333 343.9583 396.87497 Q 343.9583 370.41666 291.04166 396.87497 Q 211.66666 423.3333 185.20833 502.7083 Q 158.74998 608.5416 185.20833 608.5416 Q 211.66666 608.5416 264.5833 608.5416 L 317.49997 582.0833 L 317.49997 608.5416 Q 317.49997 608.5416 291.04166 634.99994 L 291.04166 661.4583 L 264.5833 661.4583 L 238.12498 661.4583 L 238.12498 687.9166 L 211.66666 687.9166 L 211.66666 687.9166 L 211.66666 714.37494 L 211.66666 714.37494 L 211.66666 714.37494 L 185.20833 714.37494 L 185.20833 714.37494 L 185.20833 740.8333 L 158.74998 740.8333 L 158.74998 740.8333 L 158.74998 767.2916 L 105.83333 767.2916 L 26.458332 767.2916 L 26.458332 740.8333 L 0.0 714.37494 L 0.0 714.37494 L 0.0 714.37494 L 0.0 687.9166 L 0.0 687.9166 L 0.0 608.5416 L 0.0 502.7083 L 132.29166 291.04166 Q 291.04166 79.37499 291.04166 26.458332 Q 291.04166 26.458332 238.12498 0.0 Q 185.20833 -26.458332 264.5833 0.0 Q 317.49997 0.0 343.9583 26.458332 Q 370.41666 52.916664 370.41666 52.916664 z" svg:height="7.6729164mm" draw:style-name="style-979" svg:viewBox="0.0 0.0 423.3333 767.2916" svg:width="4.233333mm" svg:x="183.62082mm" svg:y="10.318749mm"/>
          <draw:path svg:d="M 291.04166 26.458332 L 317.49997 26.458332 L 423.3333 79.37499 Q 502.7083 132.29166 502.7083 132.29166 L 502.7083 132.29166 L 502.7083 132.29166 Q 502.7083 132.29166 343.9583 132.29166 L 185.20833 132.29166 L 105.83333 132.29166 Q 52.916664 132.29166 0.0 105.83333 Q -52.916664 79.37499 0.0 79.37499 L 26.458332 79.37499 L 105.83333 79.37499 Q 158.74998 79.37499 158.74998 26.458332 Q 185.20833 -26.458332 211.66666 0.0 Q 264.5833 26.458332 291.04166 26.458332 z" svg:height="1.3229166mm" draw:style-name="style-980" svg:viewBox="0.0 0.0 502.7083 132.29166" svg:width="5.027083mm" svg:x="212.72499mm" svg:y="10.847916mm"/>
          <draw:path svg:d="M 158.74998 79.37499 L 158.74998 79.37499 L 158.74998 79.37499 Q 158.74998 79.37499 211.66666 105.83333 L 238.12498 105.83333 L 343.9583 132.29166 Q 449.79166 132.29166 476.24997 158.74998 L 476.24997 158.74998 L 555.625 211.66666 Q 634.99994 291.04166 634.99994 291.04166 L 661.4583 291.04166 L 661.4583 291.04166 Q 661.4583 291.04166 687.9166 317.49997 L 687.9166 317.49997 L 687.9166 396.87497 L 687.9166 449.79166 L 687.9166 608.5416 Q 661.4583 740.8333 608.5416 767.2916 Q 555.625 767.2916 529.1666 793.74994 L 502.7083 820.2083 L 502.7083 820.2083 L 476.24997 820.2083 L 476.24997 820.2083 L 476.24997 820.2083 L 476.24997 846.6666 L 476.24997 846.6666 L 476.24997 846.6666 Q 449.79166 873.12494 423.3333 873.12494 L 423.3333 899.5833 L 423.3333 899.5833 Q 396.87497 926.0416 396.87497 926.0416 L 396.87497 926.0416 L 370.41666 926.0416 Q 343.9583 926.0416 343.9583 899.5833 L 317.49997 899.5833 L 317.49997 899.5833 L 317.49997 873.12494 L 317.49997 873.12494 L 317.49997 873.12494 L 317.49997 846.6666 L 317.49997 820.2083 L 317.49997 820.2083 L 317.49997 820.2083 L 317.49997 793.74994 L 317.49997 793.74994 L 343.9583 714.37494 L 343.9583 661.4583 L 343.9583 661.4583 Q 370.41666 661.4583 343.9583 608.5416 L 317.49997 582.0833 L 317.49997 529.1666 Q 317.49997 476.24997 317.49997 449.79166 Q 317.49997 423.3333 238.12498 370.41666 Q 158.74998 343.9583 105.83333 264.5833 L 52.916664 185.20833 L 52.916664 185.20833 L 52.916664 185.20833 L 26.458332 185.20833 Q 26.458332 185.20833 26.458332 158.74998 L 26.458332 158.74998 L 0.0 158.74998 L 0.0 158.74998 L 0.0 132.29166 L 0.0 132.29166 L 0.0 52.916664 Q 0.0 -26.458332 26.458332 0.0 Q 52.916664 0.0 79.37499 26.458332 Q 79.37499 52.916664 105.83333 52.916664 Q 132.29166 79.37499 158.74998 79.37499 z M 449.79166 502.7083 Q 476.24997 502.7083 476.24997 529.1666 Q 476.24997 555.625 423.3333 555.625 Q 396.87497 555.625 423.3333 529.1666 Q 423.3333 502.7083 449.79166 502.7083 z" svg:height="9.260416mm" draw:style-name="style-981" svg:viewBox="0.0 0.0 687.9166 926.0416" svg:width="6.879166mm" svg:x="181.50415mm" svg:y="110.331245mm"/>
          <draw:path svg:d="M 132.29166 0.0 L 158.74998 0.0 L 185.20833 26.458332 Q 211.66666 26.458332 264.5833 79.37499 Q 343.9583 132.29166 317.49997 158.74998 Q 317.49997 185.20833 343.9583 211.66666 Q 396.87497 238.12498 370.41666 238.12498 L 370.41666 238.12498 L 396.87497 264.5833 L 449.79166 264.5833 L 449.79166 291.04166 L 449.79166 317.49997 L 423.3333 317.49997 L 396.87497 343.9583 L 449.79166 343.9583 L 529.1666 343.9583 L 555.625 423.3333 Q 555.625 502.7083 608.5416 502.7083 Q 661.4583 502.7083 661.4583 529.1666 L 661.4583 555.625 L 661.4583 555.625 Q 634.99994 555.625 661.4583 582.0833 L 687.9166 582.0833 L 687.9166 582.0833 Q 714.37494 582.0833 714.37494 608.5416 L 714.37494 608.5416 L 714.37494 608.5416 Q 740.8333 608.5416 714.37494 634.99994 L 714.37494 634.99994 L 714.37494 634.99994 Q 714.37494 661.4583 714.37494 661.4583 L 687.9166 661.4583 L 687.9166 661.4583 Q 687.9166 661.4583 661.4583 634.99994 Q 634.99994 634.99994 634.99994 661.4583 Q 634.99994 687.9166 529.1666 714.37494 L 423.3333 714.37494 L 423.3333 687.9166 Q 423.3333 661.4583 343.9583 634.99994 L 291.04166 608.5416 L 291.04166 582.0833 L 291.04166 582.0833 L 317.49997 582.0833 L 317.49997 555.625 L 291.04166 555.625 L 264.5833 555.625 L 264.5833 582.0833 L 238.12498 608.5416 L 238.12498 608.5416 L 238.12498 608.5416 L 238.12498 555.625 Q 238.12498 529.1666 264.5833 529.1666 Q 291.04166 529.1666 291.04166 502.7083 Q 291.04166 449.79166 238.12498 449.79166 Q 211.66666 449.79166 185.20833 370.41666 Q 185.20833 291.04166 105.83333 264.5833 L 26.458332 238.12498 L 26.458332 238.12498 L 0.0 238.12498 L 0.0 211.66666 L 26.458332 211.66666 L 26.458332 185.20833 Q 26.458332 158.74998 52.916664 105.83333 L 52.916664 52.916664 L 79.37499 26.458332 Q 79.37499 0.0 132.29166 0.0 z" svg:height="7.1437497mm" draw:style-name="style-982" svg:viewBox="0.0 0.0 714.37494 714.37494" svg:width="7.1437497mm" svg:x="184.94374mm" svg:y="188.6479mm"/>
          <draw:path svg:d="M 52.916664 0.0 L 79.37499 0.0 L 185.20833 0.0 Q 317.49997 0.0 396.87497 52.916664 Q 449.79166 52.916664 449.79166 52.916664 L 449.79166 52.916664 L 449.79166 105.83333 Q 449.79166 158.74998 476.24997 158.74998 L 502.7083 158.74998 L 502.7083 211.66666 Q 476.24997 264.5833 449.79166 264.5833 Q 423.3333 264.5833 423.3333 264.5833 L 423.3333 264.5833 L 396.87497 264.5833 Q 396.87497 264.5833 343.9583 211.66666 Q 317.49997 158.74998 185.20833 185.20833 L 79.37499 211.66666 L 79.37499 211.66666 L 79.37499 211.66666 L 79.37499 185.20833 L 79.37499 158.74998 L 79.37499 132.29166 Q 79.37499 105.83333 26.458332 105.83333 L 0.0 79.37499 L 0.0 52.916664 Q 26.458332 52.916664 26.458332 26.458332 Q 26.458332 0.0 52.916664 0.0 z" svg:height="2.6458333mm" draw:style-name="style-983" svg:viewBox="0.0 0.0 502.7083 264.5833" svg:width="5.027083mm" svg:x="28.310415mm" svg:y="87.31249mm"/>
          <draw:path svg:d="M 714.37494 26.458332 L 793.74994 0.0 L 820.2083 0.0 Q 846.6666 0.0 846.6666 26.458332 L 846.6666 26.458332 L 846.6666 26.458332 Q 846.6666 52.916664 873.12494 52.916664 L 873.12494 52.916664 L 873.12494 132.29166 Q 899.5833 211.66666 873.12494 238.12498 Q 846.6666 238.12498 846.6666 264.5833 Q 846.6666 317.49997 820.2083 317.49997 Q 793.74994 317.49997 793.74994 370.41666 Q 767.2916 396.87497 767.2916 423.3333 L 767.2916 423.3333 L 767.2916 423.3333 Q 767.2916 423.3333 740.8333 423.3333 L 740.8333 449.79166 L 661.4583 449.79166 Q 555.625 449.79166 555.625 476.24997 Q 555.625 502.7083 476.24997 502.7083 Q 396.87497 502.7083 396.87497 529.1666 Q 396.87497 555.625 370.41666 555.625 L 370.41666 555.625 L 343.9583 582.0833 Q 317.49997 582.0833 291.04166 608.5416 L 291.04166 608.5416 L 264.5833 608.5416 L 238.12498 608.5416 L 238.12498 582.0833 Q 238.12498 582.0833 291.04166 582.0833 Q 317.49997 555.625 343.9583 502.7083 Q 343.9583 449.79166 317.49997 449.79166 Q 291.04166 476.24997 291.04166 502.7083 Q 264.5833 529.1666 238.12498 529.1666 Q 211.66666 529.1666 211.66666 502.7083 Q 211.66666 476.24997 185.20833 476.24997 Q 185.20833 502.7083 132.29166 529.1666 L 79.37499 582.0833 L 79.37499 582.0833 L 79.37499 582.0833 L 105.83333 582.0833 L 105.83333 582.0833 L 79.37499 608.5416 L 52.916664 608.5416 L 52.916664 582.0833 L 26.458332 555.625 L 26.458332 555.625 L 26.458332 555.625 L 26.458332 529.1666 L 26.458332 476.24997 L 52.916664 423.3333 Q 79.37499 343.9583 79.37499 317.49997 Q 79.37499 264.5833 26.458332 264.5833 L 0.0 264.5833 L 0.0 238.12498 L 26.458332 238.12498 L 26.458332 238.12498 L 26.458332 211.66666 L 26.458332 211.66666 L 26.458332 211.66666 L 26.458332 211.66666 L 52.916664 211.66666 L 52.916664 185.20833 L 79.37499 185.20833 L 79.37499 158.74998 L 79.37499 132.29166 L 105.83333 132.29166 L 105.83333 132.29166 L 105.83333 132.29166 L 105.83333 158.74998 L 105.83333 158.74998 L 132.29166 158.74998 L 132.29166 158.74998 L 132.29166 158.74998 L 132.29166 185.20833 L 132.29166 185.20833 L 158.74998 185.20833 L 158.74998 211.66666 L 185.20833 211.66666 L 211.66666 211.66666 L 211.66666 185.20833 L 185.20833 185.20833 L 185.20833 185.20833 L 185.20833 158.74998 L 238.12498 158.74998 L 291.04166 158.74998 L 291.04166 158.74998 Q 291.04166 158.74998 343.9583 185.20833 Q 423.3333 211.66666 396.87497 185.20833 Q 370.41666 185.20833 370.41666 158.74998 Q 396.87497 132.29166 502.7083 132.29166 Q 608.5416 132.29166 608.5416 105.83333 Q 608.5416 52.916664 714.37494 26.458332 z" svg:height="6.0854163mm" draw:style-name="style-984" svg:viewBox="0.0 0.0 873.12494 608.5416" svg:width="8.73125mm" svg:x="20.372915mm" svg:y="165.09999mm"/>
          <draw:path svg:d="M 1190.6249 0.0 L 1243.5416 0.0 L 1243.5416 105.83333 L 1243.5416 185.20833 L 1243.5416 185.20833 Q 1217.0833 158.74998 1217.0833 158.74998 Q 1190.6249 132.29166 1190.6249 105.83333 Q 1164.1666 105.83333 1084.7916 105.83333 Q 1005.4166 158.74998 926.0416 158.74998 Q 873.12494 185.20833 820.2083 211.66666 Q 767.2916 264.5833 740.8333 317.49997 L 714.37494 370.41666 L 687.9166 370.41666 L 687.9166 370.41666 L 687.9166 396.87497 L 714.37494 396.87497 L 714.37494 396.87497 L 714.37494 423.3333 L 687.9166 423.3333 Q 661.4583 423.3333 661.4583 449.79166 L 634.99994 449.79166 L 582.0833 449.79166 Q 529.1666 423.3333 529.1666 423.3333 L 529.1666 423.3333 L 529.1666 423.3333 Q 529.1666 423.3333 529.1666 396.87497 Q 555.625 370.41666 476.24997 370.41666 L 396.87497 370.41666 L 343.9583 370.41666 L 317.49997 370.41666 L 343.9583 396.87497 Q 396.87497 423.3333 423.3333 423.3333 L 449.79166 423.3333 L 449.79166 449.79166 L 449.79166 476.24997 L 423.3333 476.24997 L 423.3333 476.24997 L 423.3333 449.79166 L 396.87497 449.79166 L 396.87497 449.79166 L 396.87497 476.24997 L 396.87497 476.24997 L 396.87497 476.24997 L 343.9583 476.24997 L 317.49997 476.24997 L 317.49997 449.79166 L 291.04166 449.79166 L 291.04166 423.3333 Q 291.04166 396.87497 238.12498 396.87497 Q 185.20833 396.87497 185.20833 370.41666 Q 185.20833 343.9583 211.66666 317.49997 Q 238.12498 317.49997 132.29166 291.04166 L 0.0 291.04166 L 0.0 264.5833 L 0.0 238.12498 L 343.9583 211.66666 Q 687.9166 158.74998 899.5833 79.37499 Q 1137.7083 0.0 1137.7083 0.0 Q 1164.1666 0.0 1190.6249 0.0 z" svg:height="4.7625mm" draw:style-name="style-985" svg:viewBox="0.0 0.0 1243.5416 476.24997" svg:width="12.435416mm" svg:x="292.36456mm" svg:y="192.61665mm"/>
          <draw:path svg:d="M 0.0 105.83333 L 26.458332 0.0 L 105.83333 0.0 Q 158.74998 0.0 158.74998 26.458332 Q 185.20833 52.916664 211.66666 79.37499 L 238.12498 79.37499 L 238.12498 132.29166 L 238.12498 185.20833 L 264.5833 211.66666 Q 264.5833 264.5833 211.66666 264.5833 Q 185.20833 264.5833 185.20833 317.49997 Q 211.66666 370.41666 185.20833 396.87497 L 185.20833 423.3333 L 158.74998 423.3333 Q 158.74998 423.3333 105.83333 396.87497 L 79.37499 370.41666 L 52.916664 370.41666 Q 52.916664 370.41666 52.916664 343.9583 L 26.458332 343.9583 L 26.458332 317.49997 L 26.458332 317.49997 L 52.916664 317.49997 Q 52.916664 317.49997 52.916664 291.04166 L 52.916664 291.04166 L 26.458332 291.04166 L 26.458332 291.04166 L 26.458332 264.5833 Q 0.0 238.12498 0.0 238.12498 L 0.0 238.12498 L 0.0 238.12498 Q -26.458332 211.66666 0.0 105.83333 z" svg:height="4.233333mm" draw:style-name="style-986" svg:viewBox="0.0 0.0 264.5833 423.3333" svg:width="2.6458333mm" svg:x="35.98333mm" svg:y="158.74998mm"/>
          <draw:path svg:d="M 423.3333 0.0 L 476.24997 0.0 L 476.24997 0.0 L 502.7083 0.0 L 529.1666 26.458332 Q 529.1666 52.916664 529.1666 79.37499 L 529.1666 79.37499 L 529.1666 79.37499 L 529.1666 79.37499 L 529.1666 105.83333 L 529.1666 105.83333 L 264.5833 105.83333 Q 0.0 79.37499 0.0 79.37499 L 0.0 79.37499 L 52.916664 79.37499 Q 105.83333 52.916664 105.83333 26.458332 Q 105.83333 26.458332 238.12498 26.458332 Q 370.41666 26.458332 423.3333 0.0 z" svg:height="1.0583333mm" draw:style-name="style-987" svg:viewBox="0.0 0.0 529.1666 105.83333" svg:width="5.2916665mm" svg:x="274.1083mm" svg:y="165.89374mm"/>
          <draw:path svg:d="M 185.20833 105.83333 L 185.20833 105.83333 L 158.74998 105.83333 Q 132.29166 132.29166 238.12498 158.74998 Q 343.9583 211.66666 396.87497 211.66666 Q 423.3333 238.12498 423.3333 291.04166 L 449.79166 343.9583 L 449.79166 343.9583 L 449.79166 317.49997 L 449.79166 317.49997 L 449.79166 317.49997 L 476.24997 291.04166 L 476.24997 264.5833 L 529.1666 264.5833 Q 555.625 264.5833 555.625 238.12498 Q 555.625 211.66666 555.625 211.66666 L 555.625 211.66666 L 555.625 185.20833 L 555.625 158.74998 L 582.0833 158.74998 L 582.0833 158.74998 L 582.0833 158.74998 L 582.0833 158.74998 L 608.5416 185.20833 L 608.5416 185.20833 L 608.5416 185.20833 L 634.99994 185.20833 L 634.99994 211.66666 L 634.99994 211.66666 L 634.99994 211.66666 Q 661.4583 238.12498 661.4583 264.5833 L 661.4583 264.5833 L 661.4583 264.5833 Q 634.99994 264.5833 661.4583 291.04166 L 661.4583 291.04166 L 661.4583 317.49997 Q 661.4583 317.49997 634.99994 317.49997 Q 634.99994 317.49997 555.625 343.9583 Q 476.24997 370.41666 476.24997 396.87497 Q 476.24997 423.3333 449.79166 423.3333 Q 423.3333 423.3333 423.3333 396.87497 Q 423.3333 370.41666 396.87497 370.41666 L 370.41666 370.41666 L 343.9583 343.9583 L 291.04166 343.9583 L 291.04166 370.41666 L 291.04166 396.87497 L 317.49997 423.3333 L 317.49997 476.24997 L 317.49997 502.7083 L 317.49997 529.1666 L 291.04166 529.1666 L 291.04166 529.1666 L 291.04166 555.625 L 291.04166 555.625 L 291.04166 555.625 L 264.5833 582.0833 L 264.5833 582.0833 L 264.5833 582.0833 L 238.12498 582.0833 L 238.12498 582.0833 L 238.12498 582.0833 L 238.12498 555.625 L 211.66666 555.625 L 211.66666 555.625 L 211.66666 529.1666 L 211.66666 529.1666 L 238.12498 529.1666 Q 238.12498 529.1666 238.12498 502.7083 L 238.12498 502.7083 L 264.5833 476.24997 L 264.5833 476.24997 L 264.5833 476.24997 Q 238.12498 449.79166 211.66666 449.79166 L 158.74998 476.24997 L 158.74998 476.24997 L 132.29166 476.24997 L 132.29166 476.24997 L 132.29166 476.24997 L 132.29166 502.7083 L 132.29166 502.7083 L 79.37499 502.7083 L 52.916664 502.7083 L 52.916664 476.24997 L 52.916664 449.79166 L 26.458332 449.79166 L 0.0 449.79166 L 0.0 423.3333 L 0.0 396.87497 L 0.0 396.87497 L 26.458332 396.87497 L 26.458332 396.87497 Q 26.458332 370.41666 52.916664 396.87497 Q 79.37499 396.87497 79.37499 291.04166 L 79.37499 185.20833 L 79.37499 158.74998 Q 79.37499 105.83333 79.37499 52.916664 L 79.37499 0.0 L 105.83333 0.0 Q 132.29166 -26.458332 132.29166 26.458332 Q 132.29166 79.37499 158.74998 79.37499 Q 185.20833 105.83333 185.20833 105.83333 z" svg:height="5.820833mm" draw:style-name="style-988" svg:viewBox="0.0 0.0 661.4583 582.0833" svg:width="6.614583mm" svg:x="230.45207mm" svg:y="116.94582mm"/>
          <draw:path svg:d="M 79.37499 0.0 L 132.29166 0.0 L 185.20833 0.0 Q 211.66666 26.458332 291.04166 26.458332 L 343.9583 26.458332 L 343.9583 26.458332 L 343.9583 26.458332 L 423.3333 52.916664 Q 502.7083 79.37499 502.7083 79.37499 L 502.7083 105.83333 L 502.7083 132.29166 L 502.7083 132.29166 L 502.7083 132.29166 L 502.7083 158.74998 L 502.7083 158.74998 Q 502.7083 185.20833 449.79166 185.20833 L 423.3333 211.66666 L 396.87497 238.12498 Q 396.87497 238.12498 396.87497 264.5833 L 396.87497 291.04166 L 396.87497 291.04166 L 370.41666 291.04166 L 343.9583 291.04166 Q 343.9583 291.04166 343.9583 264.5833 L 343.9583 264.5833 L 343.9583 238.12498 Q 343.9583 238.12498 264.5833 211.66666 L 211.66666 185.20833 L 211.66666 185.20833 Q 211.66666 185.20833 185.20833 158.74998 L 132.29166 158.74998 L 79.37499 158.74998 Q 26.458332 132.29166 26.458332 132.29166 L 0.0 132.29166 L 0.0 132.29166 Q 26.458332 105.83333 52.916664 79.37499 Q 105.83333 79.37499 105.83333 52.916664 Q 105.83333 26.458332 79.37499 26.458332 Q 52.916664 26.458332 79.37499 0.0 z" svg:height="2.9104166mm" draw:style-name="style-989" svg:viewBox="0.0 0.0 502.7083 291.04166" svg:width="5.027083mm" svg:x="150.54791mm" svg:y="170.12708mm"/>
          <draw:path svg:d="M 158.74998 0.0 L 185.20833 0.0 L 185.20833 0.0 Q 185.20833 26.458332 185.20833 26.458332 L 211.66666 26.458332 L 238.12498 26.458332 L 238.12498 26.458332 L 291.04166 79.37499 Q 343.9583 132.29166 449.79166 132.29166 Q 582.0833 185.20833 634.99994 185.20833 L 687.9166 185.20833 L 714.37494 185.20833 L 714.37494 185.20833 L 714.37494 185.20833 Q 740.8333 185.20833 767.2916 211.66666 L 793.74994 211.66666 L 793.74994 211.66666 Q 820.2083 211.66666 820.2083 238.12498 L 820.2083 264.5833 L 793.74994 264.5833 Q 767.2916 238.12498 714.37494 238.12498 Q 687.9166 238.12498 661.4583 238.12498 L 661.4583 264.5833 L 661.4583 264.5833 Q 634.99994 238.12498 608.5416 238.12498 L 555.625 211.66666 L 555.625 211.66666 Q 529.1666 185.20833 529.1666 185.20833 L 529.1666 185.20833 L 502.7083 185.20833 Q 502.7083 185.20833 502.7083 211.66666 L 476.24997 211.66666 L 449.79166 211.66666 L 449.79166 211.66666 L 449.79166 185.20833 Q 449.79166 185.20833 423.3333 185.20833 L 423.3333 185.20833 L 343.9583 185.20833 Q 238.12498 185.20833 132.29166 158.74998 L 52.916664 158.74998 L 26.458332 158.74998 L 26.458332 132.29166 L 26.458332 132.29166 L 26.458332 132.29166 L 0.0 132.29166 Q 0.0 132.29166 26.458332 105.83333 Q 79.37499 105.83333 79.37499 79.37499 L 79.37499 26.458332 L 105.83333 26.458332 Q 132.29166 26.458332 158.74998 0.0 z M 238.12498 105.83333 Q 238.12498 79.37499 238.12498 79.37499 Q 238.12498 79.37499 238.12498 79.37499 Q 238.12498 105.83333 238.12498 105.83333 z" svg:height="2.6458333mm" draw:style-name="style-990" svg:viewBox="0.0 0.0 820.2083 264.5833" svg:width="8.202083mm" svg:x="191.8229mm" svg:y="166.42291mm"/>
          <draw:path svg:d="M 0.0 79.37499 L 0.0 0.0 L 26.458332 0.0 L 52.916664 0.0 L 52.916664 0.0 L 52.916664 0.0 L 158.74998 132.29166 Q 264.5833 291.04166 291.04166 291.04166 L 291.04166 317.49997 L 264.5833 317.49997 Q 238.12498 291.04166 211.66666 291.04166 Q 211.66666 291.04166 105.83333 264.5833 Q 0.0 238.12498 0.0 185.20833 Q -26.458332 132.29166 0.0 79.37499 z" svg:height="3.1749997mm" draw:style-name="style-991" svg:viewBox="0.0 0.0 291.04166 317.49997" svg:width="2.9104166mm" svg:x="158.74998mm" svg:y="135.73125mm"/>
          <draw:path svg:d="M 185.20833 52.916664 L 238.12498 52.916664 L 238.12498 52.916664 L 238.12498 52.916664 L 264.5833 105.83333 L 291.04166 158.74998 L 291.04166 158.74998 L 291.04166 158.74998 L 317.49997 185.20833 L 343.9583 211.66666 L 343.9583 211.66666 L 343.9583 211.66666 L 317.49997 211.66666 L 291.04166 211.66666 L 291.04166 211.66666 Q 264.5833 211.66666 185.20833 211.66666 Q 79.37499 211.66666 26.458332 158.74998 L 0.0 132.29166 L 26.458332 132.29166 Q 52.916664 132.29166 52.916664 105.83333 Q 79.37499 52.916664 79.37499 52.916664 L 79.37499 52.916664 L 79.37499 52.916664 Q 79.37499 79.37499 105.83333 52.916664 L 105.83333 52.916664 L 105.83333 26.458332 Q 105.83333 0.0 132.29166 0.0 Q 158.74998 0.0 158.74998 26.458332 Q 158.74998 52.916664 185.20833 52.916664 z" svg:height="2.1166666mm" draw:style-name="style-992" svg:viewBox="0.0 0.0 343.9583 211.66666" svg:width="3.439583mm" svg:x="34.13125mm" svg:y="16.933332mm"/>
          <draw:path svg:d="M 502.7083 26.458332 L 502.7083 26.458332 L 529.1666 0.0 Q 555.625 0.0 555.625 26.458332 L 555.625 52.916664 L 555.625 79.37499 Q 555.625 79.37499 582.0833 79.37499 L 582.0833 52.916664 L 634.99994 79.37499 Q 714.37494 105.83333 714.37494 185.20833 Q 714.37494 264.5833 740.8333 238.12498 Q 767.2916 211.66666 767.2916 264.5833 Q 767.2916 317.49997 740.8333 423.3333 L 740.8333 529.1666 L 714.37494 502.7083 Q 714.37494 476.24997 714.37494 608.5416 L 714.37494 740.8333 L 714.37494 767.2916 L 714.37494 767.2916 L 714.37494 820.2083 Q 740.8333 873.12494 767.2916 926.0416 Q 820.2083 926.0416 873.12494 952.49994 L 899.5833 952.49994 L 873.12494 978.95825 Q 820.2083 1005.4166 846.6666 1031.875 L 846.6666 1058.3333 L 820.2083 1058.3333 Q 793.74994 1031.875 767.2916 1031.875 Q 767.2916 1031.875 634.99994 978.95825 Q 502.7083 952.49994 502.7083 952.49994 L 476.24997 952.49994 L 476.24997 952.49994 Q 476.24997 978.95825 449.79166 952.49994 Q 396.87497 952.49994 423.3333 926.0416 Q 449.79166 926.0416 396.87497 873.12494 Q 317.49997 873.12494 291.04166 846.6666 Q 291.04166 820.2083 317.49997 820.2083 Q 343.9583 820.2083 343.9583 793.74994 L 317.49997 767.2916 L 317.49997 714.37494 Q 291.04166 661.4583 291.04166 634.99994 Q 291.04166 608.5416 238.12498 555.625 Q 185.20833 529.1666 185.20833 502.7083 Q 185.20833 476.24997 158.74998 502.7083 Q 132.29166 529.1666 132.29166 502.7083 Q 132.29166 476.24997 79.37499 449.79166 L 52.916664 449.79166 L 52.916664 423.3333 L 26.458332 423.3333 L 26.458332 396.87497 L 26.458332 370.41666 L 0.0 370.41666 L 0.0 343.9583 L 0.0 343.9583 L 0.0 343.9583 L 0.0 343.9583 L 26.458332 343.9583 L 26.458332 343.9583 L 26.458332 343.9583 L 26.458332 317.49997 L 26.458332 317.49997 L 52.916664 317.49997 L 52.916664 291.04166 L 79.37499 291.04166 L 105.83333 291.04166 L 105.83333 291.04166 L 79.37499 317.49997 L 79.37499 343.9583 L 79.37499 396.87497 L 79.37499 396.87497 L 105.83333 396.87497 L 105.83333 396.87497 L 132.29166 396.87497 L 132.29166 396.87497 L 132.29166 370.41666 L 132.29166 370.41666 L 132.29166 343.9583 L 132.29166 343.9583 L 158.74998 343.9583 L 158.74998 317.49997 L 158.74998 291.04166 L 158.74998 291.04166 L 185.20833 291.04166 L 185.20833 264.5833 L 185.20833 238.12498 L 211.66666 343.9583 Q 238.12498 423.3333 264.5833 449.79166 Q 291.04166 449.79166 291.04166 449.79166 Q 291.04166 449.79166 317.49997 449.79166 L 317.49997 449.79166 L 317.49997 476.24997 L 343.9583 476.24997 L 343.9583 476.24997 L 343.9583 449.79166 L 343.9583 449.79166 L 343.9583 449.79166 L 370.41666 476.24997 L 396.87497 502.7083 L 396.87497 476.24997 L 396.87497 449.79166 L 449.79166 449.79166 L 476.24997 449.79166 L 476.24997 423.3333 L 502.7083 423.3333 L 502.7083 343.9583 Q 502.7083 264.5833 529.1666 238.12498 Q 555.625 185.20833 529.1666 158.74998 L 502.7083 105.83333 L 502.7083 79.37499 L 502.7083 79.37499 L 502.7083 79.37499 Q 502.7083 52.916664 476.24997 26.458332 L 476.24997 26.458332 L 476.24997 26.458332 L 502.7083 26.458332 L 502.7083 26.458332 z M 634.99994 132.29166 Q 634.99994 132.29166 634.99994 105.83333 Q 661.4583 105.83333 661.4583 132.29166 Q 661.4583 132.29166 634.99994 132.29166 z M 370.41666 582.0833 Q 370.41666 555.625 370.41666 555.625 Q 396.87497 555.625 396.87497 555.625 Q 396.87497 582.0833 370.41666 582.0833 z" svg:height="10.583333mm" draw:style-name="style-993" svg:viewBox="0.0 0.0 899.5833 1058.3333" svg:width="8.995832mm" svg:x="232.03957mm" svg:y="118.79791mm"/>
          <draw:path svg:d="M 1005.4166 52.916664 L 1005.4166 52.916664 L 1005.4166 52.916664 Q 1005.4166 52.916664 952.49994 79.37499 Q 926.0416 79.37499 926.0416 105.83333 Q 899.5833 132.29166 846.6666 158.74998 L 793.74994 158.74998 L 793.74994 211.66666 L 793.74994 238.12498 L 820.2083 264.5833 L 820.2083 264.5833 L 820.2083 264.5833 L 793.74994 264.5833 L 793.74994 291.04166 L 793.74994 317.49997 L 820.2083 317.49997 L 820.2083 317.49997 L 820.2083 343.9583 L 846.6666 343.9583 L 846.6666 343.9583 L 846.6666 370.41666 L 873.12494 396.87497 Q 899.5833 423.3333 926.0416 476.24997 Q 952.49994 502.7083 978.95825 502.7083 Q 1005.4166 502.7083 1005.4166 555.625 Q 978.95825 608.5416 952.49994 608.5416 L 899.5833 582.0833 L 846.6666 582.0833 Q 820.2083 582.0833 820.2083 555.625 L 793.74994 529.1666 L 793.74994 529.1666 L 793.74994 529.1666 L 767.2916 555.625 L 740.8333 555.625 L 740.8333 582.0833 Q 740.8333 608.5416 767.2916 634.99994 Q 793.74994 634.99994 820.2083 661.4583 L 820.2083 687.9166 L 793.74994 687.9166 L 767.2916 687.9166 L 714.37494 661.4583 Q 661.4583 634.99994 582.0833 634.99994 Q 502.7083 634.99994 476.24997 634.99994 Q 476.24997 661.4583 423.3333 634.99994 Q 343.9583 634.99994 238.12498 634.99994 L 132.29166 634.99994 L 132.29166 608.5416 Q 158.74998 608.5416 132.29166 582.0833 L 105.83333 582.0833 L 105.83333 555.625 L 105.83333 555.625 L 79.37499 555.625 L 79.37499 529.1666 L 79.37499 529.1666 L 79.37499 529.1666 L 79.37499 529.1666 L 52.916664 502.7083 L 52.916664 502.7083 L 52.916664 476.24997 L 52.916664 476.24997 L 52.916664 476.24997 L 26.458332 476.24997 L 26.458332 476.24997 L 26.458332 449.79166 L 0.0 449.79166 L 0.0 449.79166 L 0.0 423.3333 L 52.916664 423.3333 L 79.37499 423.3333 L 79.37499 370.41666 L 79.37499 317.49997 L 105.83333 317.49997 Q 132.29166 317.49997 158.74998 291.04166 L 158.74998 264.5833 L 211.66666 264.5833 Q 291.04166 264.5833 317.49997 264.5833 Q 343.9583 264.5833 370.41666 238.12498 Q 423.3333 185.20833 449.79166 185.20833 Q 476.24997 185.20833 476.24997 158.74998 Q 476.24997 132.29166 476.24997 105.83333 Q 449.79166 105.83333 449.79166 79.37499 Q 476.24997 52.916664 529.1666 26.458332 L 582.0833 0.0 L 634.99994 0.0 Q 661.4583 -26.458332 661.4583 0.0 Q 661.4583 26.458332 793.74994 26.458332 Q 926.0416 0.0 952.49994 26.458332 Q 978.95825 52.916664 1005.4166 52.916664 z M 529.1666 52.916664 Q 529.1666 52.916664 555.625 52.916664 Q 555.625 52.916664 529.1666 52.916664 Q 529.1666 52.916664 529.1666 52.916664 z M 158.74998 343.9583 Q 185.20833 317.49997 211.66666 317.49997 Q 264.5833 317.49997 211.66666 370.41666 Q 158.74998 396.87497 158.74998 343.9583 z M 926.0416 529.1666 Q 952.49994 529.1666 952.49994 529.1666 Q 952.49994 529.1666 952.49994 529.1666 L 926.0416 529.1666 L 926.0416 529.1666 z" svg:height="6.879166mm" draw:style-name="style-994" svg:viewBox="0.0 0.0 1005.4166 687.9166" svg:width="10.054166mm" svg:x="76.729164mm" svg:y="164.57083mm"/>
          <draw:path svg:d="M 449.79166 0.0 L 449.79166 0.0 L 476.24997 0.0 L 476.24997 0.0 L 529.1666 52.916664 Q 582.0833 105.83333 582.0833 132.29166 L 582.0833 158.74998 L 608.5416 185.20833 L 608.5416 185.20833 L 608.5416 185.20833 Q 608.5416 185.20833 634.99994 211.66666 L 634.99994 211.66666 L 634.99994 238.12498 L 634.99994 264.5833 L 661.4583 343.9583 L 661.4583 396.87497 L 634.99994 423.3333 Q 634.99994 449.79166 582.0833 449.79166 Q 555.625 449.79166 555.625 476.24997 Q 529.1666 502.7083 529.1666 502.7083 L 529.1666 502.7083 L 529.1666 502.7083 Q 529.1666 476.24997 396.87497 423.3333 Q 264.5833 396.87497 185.20833 423.3333 L 105.83333 449.79166 L 105.83333 449.79166 Q 79.37499 449.79166 52.916664 423.3333 L 26.458332 423.3333 L 26.458332 423.3333 Q 0.0 423.3333 0.0 396.87497 Q 0.0 370.41666 26.458332 396.87497 L 52.916664 396.87497 L 52.916664 370.41666 L 52.916664 343.9583 L 52.916664 343.9583 L 52.916664 343.9583 L 26.458332 317.49997 L 0.0 317.49997 L 0.0 291.04166 L 0.0 264.5833 L 0.0 264.5833 Q 26.458332 291.04166 52.916664 291.04166 L 79.37499 291.04166 L 79.37499 291.04166 Q 105.83333 291.04166 105.83333 291.04166 Q 105.83333 291.04166 158.74998 317.49997 Q 211.66666 317.49997 158.74998 291.04166 L 132.29166 264.5833 L 132.29166 238.12498 Q 105.83333 238.12498 105.83333 238.12498 L 105.83333 211.66666 L 132.29166 211.66666 L 158.74998 238.12498 L 264.5833 264.5833 Q 370.41666 291.04166 370.41666 264.5833 Q 370.41666 238.12498 343.9583 238.12498 Q 317.49997 238.12498 370.41666 238.12498 L 396.87497 238.12498 L 449.79166 238.12498 L 502.7083 238.12498 L 529.1666 211.66666 L 555.625 185.20833 L 555.625 185.20833 L 529.1666 185.20833 L 529.1666 185.20833 L 529.1666 185.20833 L 502.7083 158.74998 Q 476.24997 132.29166 449.79166 105.83333 L 423.3333 52.916664 L 423.3333 26.458332 L 423.3333 26.458332 L 423.3333 26.458332 Q 449.79166 26.458332 449.79166 0.0 z" svg:height="5.027083mm" draw:style-name="style-995" svg:viewBox="0.0 0.0 661.4583 502.7083" svg:width="6.614583mm" svg:x="60.324997mm" svg:y="168.0104mm"/>
          <draw:path svg:d="M 687.9166 211.66666 L 687.9166 211.66666 L 687.9166 211.66666 Q 661.4583 211.66666 608.5416 211.66666 Q 555.625 211.66666 582.0833 238.12498 Q 608.5416 238.12498 608.5416 264.5833 Q 608.5416 317.49997 582.0833 317.49997 L 555.625 343.9583 L 529.1666 343.9583 Q 476.24997 343.9583 476.24997 317.49997 Q 476.24997 264.5833 423.3333 264.5833 Q 370.41666 264.5833 211.66666 185.20833 Q 52.916664 132.29166 52.916664 105.83333 L 26.458332 79.37499 L 26.458332 52.916664 Q 26.458332 26.458332 0.0 0.0 Q -52.916664 0.0 317.49997 105.83333 Q 687.9166 211.66666 687.9166 211.66666 z" svg:height="3.439583mm" draw:style-name="style-996" svg:viewBox="0.0 0.0 687.9166 343.9583" svg:width="6.879166mm" svg:x="274.63748mm" svg:y="14.287499mm"/>
          <draw:path svg:d="M 449.79166 0.0 L 449.79166 0.0 L 449.79166 0.0 L 449.79166 0.0 L 476.24997 26.458332 L 476.24997 26.458332 L 476.24997 26.458332 L 476.24997 52.916664 L 502.7083 52.916664 L 529.1666 52.916664 L 529.1666 52.916664 L 555.625 52.916664 L 529.1666 105.83333 Q 476.24997 158.74998 423.3333 185.20833 Q 343.9583 211.66666 343.9583 264.5833 L 343.9583 317.49997 L 343.9583 317.49997 Q 317.49997 317.49997 317.49997 317.49997 L 317.49997 343.9583 L 317.49997 343.9583 Q 317.49997 343.9583 291.04166 317.49997 Q 264.5833 291.04166 185.20833 264.5833 Q 105.83333 264.5833 105.83333 211.66666 Q 105.83333 185.20833 52.916664 158.74998 L 0.0 105.83333 L 0.0 105.83333 Q 0.0 105.83333 0.0 79.37499 L 0.0 52.916664 L 26.458332 52.916664 Q 52.916664 26.458332 52.916664 52.916664 Q 52.916664 79.37499 79.37499 52.916664 L 79.37499 26.458332 L 264.5833 0.0 Q 423.3333 0.0 449.79166 0.0 z" svg:height="3.439583mm" draw:style-name="style-997" svg:viewBox="0.0 0.0 555.625 343.9583" svg:width="5.5562496mm" svg:x="61.9125mm" svg:y="106.362495mm"/>
          <draw:path svg:d="M 264.5833 0.0 L 264.5833 0.0 L 343.9583 79.37499 Q 396.87497 158.74998 396.87497 185.20833 L 423.3333 185.20833 L 423.3333 185.20833 Q 423.3333 211.66666 449.79166 211.66666 L 449.79166 211.66666 L 449.79166 211.66666 Q 449.79166 211.66666 476.24997 211.66666 L 476.24997 238.12498 L 476.24997 238.12498 Q 502.7083 238.12498 502.7083 264.5833 L 502.7083 264.5833 L 502.7083 264.5833 Q 502.7083 264.5833 396.87497 264.5833 Q 317.49997 238.12498 317.49997 264.5833 L 343.9583 291.04166 L 343.9583 291.04166 L 343.9583 317.49997 L 291.04166 317.49997 L 238.12498 317.49997 L 185.20833 291.04166 L 105.83333 291.04166 L 105.83333 291.04166 Q 105.83333 264.5833 52.916664 264.5833 L 0.0 238.12498 L 79.37499 211.66666 Q 185.20833 158.74998 185.20833 132.29166 Q 185.20833 105.83333 158.74998 105.83333 Q 132.29166 105.83333 132.29166 52.916664 Q 158.74998 0.0 211.66666 0.0 Q 264.5833 0.0 264.5833 0.0 z" svg:height="3.1749997mm" draw:style-name="style-998" svg:viewBox="0.0 0.0 502.7083 317.49997" svg:width="5.027083mm" svg:x="181.23958mm" svg:y="172.50833mm"/>
          <draw:path svg:d="M 449.79166 0.0 L 476.24997 0.0 L 476.24997 26.458332 Q 449.79166 52.916664 343.9583 185.20833 L 211.66666 317.49997 L 211.66666 291.04166 L 211.66666 291.04166 L 185.20833 291.04166 Q 185.20833 291.04166 79.37499 264.5833 L 0.0 264.5833 L 0.0 264.5833 L 0.0 238.12498 L 185.20833 132.29166 Q 396.87497 26.458332 449.79166 0.0 z" svg:height="3.1749997mm" draw:style-name="style-999" svg:viewBox="0.0 0.0 476.24997 317.49997" svg:width="4.7625mm" svg:x="270.13956mm" svg:y="184.94374mm"/>
          <draw:path svg:d="M 0.0 26.458332 L 0.0 0.0 L 0.0 0.0 Q 0.0 0.0 26.458332 26.458332 L 26.458332 26.458332 L 26.458332 26.458332 Q 52.916664 26.458332 52.916664 26.458332 L 52.916664 52.916664 L 132.29166 158.74998 Q 211.66666 238.12498 343.9583 291.04166 Q 476.24997 343.9583 476.24997 343.9583 L 502.7083 343.9583 L 502.7083 370.41666 Q 502.7083 396.87497 423.3333 396.87497 Q 370.41666 396.87497 317.49997 476.24997 Q 291.04166 555.625 211.66666 529.1666 Q 132.29166 502.7083 132.29166 529.1666 Q 105.83333 555.625 105.83333 529.1666 L 79.37499 502.7083 L 79.37499 502.7083 Q 79.37499 502.7083 52.916664 476.24997 Q 26.458332 449.79166 26.458332 370.41666 Q 52.916664 264.5833 52.916664 238.12498 L 105.83333 185.20833 L 79.37499 185.20833 Q 79.37499 185.20833 52.916664 132.29166 Q 52.916664 79.37499 26.458332 79.37499 Q 0.0 79.37499 0.0 26.458332 z" svg:height="5.2916665mm" draw:style-name="style-1000" svg:viewBox="0.0 0.0 502.7083 529.1666" svg:width="5.027083mm" svg:x="162.98332mm" svg:y="90.222916mm"/>
          <draw:path svg:d="M 132.29166 52.916664 L 158.74998 0.0 L 158.74998 317.49997 Q 158.74998 608.5416 132.29166 740.8333 Q 105.83333 899.5833 79.37499 899.5833 L 52.916664 899.5833 L 52.916664 793.74994 Q 52.916664 661.4583 26.458332 661.4583 L 0.0 661.4583 L 0.0 634.99994 Q 0.0 608.5416 26.458332 423.3333 L 26.458332 264.5833 L 26.458332 264.5833 L 52.916664 264.5833 L 52.916664 264.5833 L 52.916664 264.5833 L 52.916664 291.04166 L 52.916664 291.04166 L 79.37499 264.5833 L 105.83333 238.12498 L 105.83333 158.74998 Q 105.83333 79.37499 132.29166 52.916664 z" svg:height="8.995832mm" draw:style-name="style-1001" svg:viewBox="0.0 0.0 158.74998 899.5833" svg:width="1.5874999mm" svg:x="290.51248mm" svg:y="118.533325mm"/>
          <draw:path svg:d="M 185.20833 26.458332 L 185.20833 52.916664 L 185.20833 79.37499 Q 185.20833 105.83333 132.29166 132.29166 L 79.37499 185.20833 L 79.37499 185.20833 L 79.37499 185.20833 L 79.37499 185.20833 L 52.916664 185.20833 L 52.916664 185.20833 L 26.458332 158.74998 L 26.458332 158.74998 L 26.458332 158.74998 L 26.458332 158.74998 Q 0.0 132.29166 0.0 79.37499 L 0.0 0.0 L 26.458332 0.0 Q 52.916664 26.458332 105.83333 0.0 Q 158.74998 -26.458332 158.74998 0.0 Q 185.20833 26.458332 185.20833 26.458332 z M 0.0 79.37499 Q 0.0 79.37499 0.0 52.916664 Q 26.458332 52.916664 26.458332 79.37499 L 26.458332 79.37499 L 0.0 79.37499 z" svg:height="1.8520832mm" draw:style-name="style-1002" svg:viewBox="0.0 0.0 185.20833 185.20833" svg:width="1.8520832mm" svg:x="253.7354mm" svg:y="85.98958mm"/>
          <draw:path svg:d="M 608.5416 0.0 L 608.5416 0.0 L 634.99994 0.0 L 661.4583 26.458332 L 687.9166 26.458332 Q 714.37494 26.458332 714.37494 52.916664 L 740.8333 52.916664 L 740.8333 79.37499 L 740.8333 79.37499 L 740.8333 79.37499 L 714.37494 79.37499 L 767.2916 317.49997 Q 820.2083 555.625 714.37494 608.5416 Q 634.99994 661.4583 555.625 687.9166 L 502.7083 714.37494 L 502.7083 714.37494 L 502.7083 714.37494 L 476.24997 714.37494 L 476.24997 714.37494 L 449.79166 740.8333 L 423.3333 767.2916 L 423.3333 767.2916 L 423.3333 767.2916 L 423.3333 767.2916 L 423.3333 767.2916 L 396.87497 793.74994 L 343.9583 820.2083 L 343.9583 820.2083 L 343.9583 820.2083 L 317.49997 846.6666 L 317.49997 873.12494 L 291.04166 873.12494 Q 291.04166 873.12494 291.04166 899.5833 L 291.04166 899.5833 L 238.12498 899.5833 Q 185.20833 926.0416 158.74998 952.49994 L 132.29166 1005.4166 L 105.83333 1058.3333 L 105.83333 1111.25 L 79.37499 1111.25 L 52.916664 1084.7916 L 52.916664 1084.7916 L 26.458332 1084.7916 L 26.458332 1084.7916 L 26.458332 1084.7916 L 26.458332 1084.7916 L 26.458332 1058.3333 L 0.0 1058.3333 L 0.0 1058.3333 L 0.0 1031.875 L 26.458332 978.95825 L 26.458332 978.95825 L 26.458332 978.95825 L 26.458332 952.49994 L 26.458332 952.49994 L 52.916664 952.49994 L 52.916664 926.0416 L 26.458332 926.0416 L 0.0 926.0416 L 0.0 899.5833 L 26.458332 873.12494 L 26.458332 820.2083 Q 52.916664 740.8333 79.37499 714.37494 Q 132.29166 714.37494 132.29166 661.4583 Q 158.74998 608.5416 291.04166 582.0833 Q 396.87497 529.1666 449.79166 449.79166 Q 502.7083 396.87497 502.7083 343.9583 Q 529.1666 317.49997 502.7083 317.49997 Q 449.79166 317.49997 449.79166 238.12498 Q 449.79166 132.29166 476.24997 132.29166 Q 502.7083 158.74998 502.7083 105.83333 Q 529.1666 79.37499 582.0833 52.916664 Q 608.5416 26.458332 608.5416 26.458332 Q 608.5416 26.458332 608.5416 0.0 z" svg:height="11.112499mm" draw:style-name="style-1003" svg:viewBox="0.0 0.0 767.2916 1111.25" svg:width="7.6729164mm" svg:x="192.88124mm" svg:y="126.73541mm"/>
          <draw:path svg:d="M 2169.5833 0.0 L 2196.0415 0.0 L 2222.5 105.83333 Q 2222.5 211.66666 2248.9583 238.12498 Q 2275.4165 264.5833 2275.4165 529.1666 L 2275.4165 820.2083 L 2275.4165 1217.0833 Q 2275.4165 1613.9583 2301.875 1587.4999 Q 2328.3333 1561.0416 2328.3333 1587.4999 Q 2328.3333 1613.9583 2354.7915 1640.4166 L 2354.7915 1693.3333 L 2354.7915 1693.3333 Q 2328.3333 1719.7916 2328.3333 1719.7916 L 2328.3333 1719.7916 L 2328.3333 1719.7916 Q 2301.875 1693.3333 2275.4165 1719.7916 L 2275.4165 1719.7916 L 2196.0415 1719.7916 Q 2116.6665 1746.2499 2010.8333 1746.2499 Q 1931.4583 1746.2499 1878.5416 1799.1666 Q 1852.0833 1825.6249 1746.2499 1852.0833 L 1640.4166 1904.9999 L 1640.4166 1904.9999 Q 1640.4166 1904.9999 1587.4999 1878.5416 Q 1561.0416 1852.0833 1534.5833 1799.1666 Q 1481.6666 1746.2499 1428.7499 1746.2499 Q 1375.8333 1746.2499 1269.9999 1825.6249 L 1164.1666 1878.5416 L 1111.25 1878.5416 Q 1058.3333 1904.9999 952.49994 1904.9999 L 846.6666 1904.9999 L 846.6666 1904.9999 Q 846.6666 1904.9999 687.9166 1904.9999 L 555.625 1904.9999 L 502.7083 1931.4583 L 449.79166 1957.9165 L 423.3333 1957.9165 L 396.87497 1957.9165 L 423.3333 1984.3749 L 449.79166 1984.3749 L 449.79166 1984.3749 Q 449.79166 2010.8333 264.5833 2037.2915 L 105.83333 2090.2083 L 105.83333 2063.75 Q 105.83333 2010.8333 52.916664 2010.8333 Q 26.458332 2010.8333 0.0 1931.4583 L 0.0 1852.0833 L 52.916664 1825.6249 Q 79.37499 1799.1666 105.83333 1799.1666 Q 132.29166 1799.1666 132.29166 1772.7083 L 132.29166 1772.7083 L 185.20833 1772.7083 Q 211.66666 1772.7083 264.5833 1746.2499 Q 291.04166 1746.2499 291.04166 1719.7916 L 291.04166 1719.7916 L 291.04166 1666.8749 Q 291.04166 1613.9583 317.49997 1613.9583 Q 370.41666 1587.4999 370.41666 1587.4999 L 370.41666 1587.4999 L 370.41666 1587.4999 L 396.87497 1587.4999 L 423.3333 1587.4999 Q 449.79166 1587.4999 476.24997 1561.0416 L 502.7083 1534.5833 L 502.7083 1534.5833 L 529.1666 1534.5833 L 529.1666 1481.6666 L 529.1666 1455.2083 L 555.625 1455.2083 L 555.625 1428.7499 L 529.1666 1428.7499 L 502.7083 1428.7499 L 502.7083 1402.2916 Q 476.24997 1402.2916 476.24997 1349.3749 Q 476.24997 1296.4583 423.3333 1322.9166 L 396.87497 1322.9166 L 370.41666 1322.9166 L 317.49997 1322.9166 L 317.49997 1217.0833 L 317.49997 1137.7083 L 291.04166 1111.25 L 264.5833 1058.3333 L 264.5833 1058.3333 L 264.5833 1058.3333 L 264.5833 1084.7916 L 264.5833 1084.7916 L 238.12498 1084.7916 L 238.12498 1058.3333 L 238.12498 1058.3333 L 211.66666 1058.3333 L 211.66666 1111.25 L 211.66666 1137.7083 L 211.66666 1137.7083 L 211.66666 1137.7083 L 185.20833 1217.0833 L 158.74998 1296.4583 L 158.74998 1349.3749 L 158.74998 1402.2916 L 132.29166 1349.3749 L 105.83333 1296.4583 L 105.83333 1296.4583 L 105.83333 1296.4583 L 105.83333 1243.5416 L 105.83333 1190.6249 L 105.83333 1005.4166 Q 105.83333 846.6666 132.29166 846.6666 L 132.29166 820.2083 L 185.20833 793.74994 Q 211.66666 793.74994 238.12498 793.74994 L 238.12498 767.2916 L 238.12498 767.2916 Q 238.12498 740.8333 264.5833 740.8333 L 291.04166 740.8333 L 291.04166 714.37494 L 317.49997 714.37494 L 317.49997 714.37494 L 317.49997 687.9166 L 317.49997 687.9166 L 317.49997 687.9166 L 343.9583 687.9166 L 343.9583 687.9166 L 370.41666 661.4583 L 396.87497 661.4583 L 396.87497 661.4583 Q 396.87497 687.9166 449.79166 687.9166 L 502.7083 687.9166 L 529.1666 687.9166 L 555.625 687.9166 L 529.1666 740.8333 Q 502.7083 793.74994 529.1666 793.74994 Q 555.625 793.74994 555.625 846.6666 L 555.625 873.12494 L 634.99994 846.6666 Q 740.8333 793.74994 767.2916 793.74994 L 793.74994 793.74994 L 793.74994 820.2083 Q 793.74994 846.6666 820.2083 820.2083 Q 846.6666 793.74994 873.12494 767.2916 L 899.5833 767.2916 L 899.5833 846.6666 L 899.5833 899.5833 L 926.0416 793.74994 Q 952.49994 714.37494 952.49994 687.9166 Q 952.49994 661.4583 899.5833 634.99994 L 873.12494 634.99994 L 873.12494 608.5416 L 873.12494 582.0833 L 873.12494 582.0833 L 899.5833 582.0833 L 899.5833 582.0833 L 899.5833 582.0833 L 899.5833 555.625 L 926.0416 555.625 L 978.95825 555.625 Q 1031.875 555.625 1031.875 582.0833 Q 1031.875 608.5416 1058.3333 582.0833 Q 1111.25 582.0833 1111.25 634.99994 L 1111.25 687.9166 L 1137.7083 661.4583 Q 1137.7083 634.99994 1164.1666 634.99994 L 1190.6249 634.99994 L 1190.6249 661.4583 L 1217.0833 661.4583 L 1217.0833 661.4583 L 1217.0833 687.9166 L 1217.0833 687.9166 L 1217.0833 687.9166 L 1243.5416 582.0833 L 1243.5416 476.24997 L 1269.9999 476.24997 L 1296.4583 476.24997 L 1296.4583 529.1666 L 1296.4583 555.625 L 1296.4583 687.9166 L 1322.9166 846.6666 L 1322.9166 740.8333 L 1322.9166 634.99994 L 1349.3749 634.99994 L 1375.8333 634.99994 L 1375.8333 687.9166 L 1375.8333 767.2916 L 1402.2916 687.9166 L 1428.7499 634.99994 L 1428.7499 582.0833 Q 1428.7499 555.625 1428.7499 529.1666 Q 1428.7499 529.1666 1428.7499 529.1666 Q 1402.2916 555.625 1375.8333 555.625 Q 1349.3749 555.625 1349.3749 502.7083 L 1349.3749 449.79166 L 1349.3749 449.79166 L 1375.8333 449.79166 L 1375.8333 423.3333 L 1375.8333 423.3333 L 1375.8333 423.3333 L 1375.8333 396.87497 L 1375.8333 396.87497 L 1375.8333 370.41666 L 1375.8333 370.41666 L 1402.2916 370.41666 L 1402.2916 370.41666 L 1402.2916 343.9583 L 1402.2916 343.9583 Q 1428.7499 343.9583 1428.7499 370.41666 L 1428.7499 370.41666 L 1428.7499 370.41666 L 1428.7499 396.87497 L 1455.2083 370.41666 Q 1481.6666 343.9583 1481.6666 343.9583 L 1481.6666 343.9583 L 1481.6666 343.9583 L 1481.6666 317.49997 L 1534.5833 317.49997 L 1561.0416 317.49997 L 1587.4999 291.04166 L 1613.9583 264.5833 L 1825.6249 158.74998 Q 2037.2915 52.916664 2090.2083 79.37499 Q 2143.125 79.37499 2143.125 52.916664 Q 2143.125 0.0 2169.5833 0.0 z" svg:height="20.902082mm" draw:style-name="style-1004" svg:viewBox="0.0 0.0 2354.7915 2090.2083" svg:width="23.547915mm" svg:x="247.65mm" svg:y="65.087494mm"/>
          <draw:path svg:d="M 211.66666 0.0 L 211.66666 0.0 L 238.12498 79.37499 Q 291.04166 185.20833 291.04166 185.20833 L 291.04166 211.66666 L 291.04166 211.66666 Q 291.04166 238.12498 291.04166 238.12498 L 317.49997 238.12498 L 317.49997 291.04166 Q 291.04166 317.49997 291.04166 343.9583 L 291.04166 370.41666 L 317.49997 370.41666 L 317.49997 370.41666 L 317.49997 370.41666 L 317.49997 396.87497 L 317.49997 396.87497 L 291.04166 396.87497 L 291.04166 396.87497 L 291.04166 396.87497 L 291.04166 423.3333 L 291.04166 423.3333 L 317.49997 423.3333 L 317.49997 449.79166 L 317.49997 449.79166 L 291.04166 449.79166 L 291.04166 476.24997 L 291.04166 502.7083 L 317.49997 502.7083 L 317.49997 502.7083 L 343.9583 502.7083 L 343.9583 502.7083 L 343.9583 476.24997 Q 370.41666 449.79166 396.87497 449.79166 Q 423.3333 449.79166 423.3333 502.7083 L 423.3333 529.1666 L 449.79166 555.625 Q 449.79166 608.5416 449.79166 687.9166 L 449.79166 767.2916 L 449.79166 767.2916 L 449.79166 767.2916 L 449.79166 793.74994 L 449.79166 793.74994 L 396.87497 820.2083 Q 396.87497 873.12494 396.87497 899.5833 L 396.87497 926.0416 L 370.41666 926.0416 L 343.9583 926.0416 L 291.04166 926.0416 L 264.5833 926.0416 L 264.5833 952.49994 L 238.12498 952.49994 L 238.12498 952.49994 L 238.12498 978.95825 L 211.66666 978.95825 L 185.20833 978.95825 L 132.29166 978.95825 L 52.916664 978.95825 L 26.458332 978.95825 L 0.0 978.95825 L 0.0 926.0416 L 26.458332 846.6666 L 26.458332 846.6666 Q 26.458332 820.2083 79.37499 820.2083 Q 105.83333 793.74994 132.29166 714.37494 Q 132.29166 634.99994 105.83333 634.99994 Q 79.37499 634.99994 79.37499 555.625 Q 105.83333 476.24997 52.916664 502.7083 L 26.458332 502.7083 L 0.0 449.79166 L 0.0 423.3333 L 0.0 423.3333 L 0.0 396.87497 L 26.458332 396.87497 Q 79.37499 396.87497 132.29166 396.87497 Q 185.20833 396.87497 185.20833 238.12498 L 211.66666 52.916664 L 185.20833 52.916664 Q 185.20833 26.458332 185.20833 26.458332 L 185.20833 26.458332 L 185.20833 26.458332 Q 185.20833 0.0 211.66666 0.0 z M 370.41666 661.4583 L 370.41666 661.4583 L 396.87497 634.99994 L 423.3333 634.99994 L 423.3333 687.9166 Q 423.3333 740.8333 370.41666 740.8333 L 317.49997 740.8333 L 317.49997 714.37494 L 343.9583 687.9166 L 343.9583 687.9166 L 343.9583 661.4583 L 343.9583 661.4583 L 343.9583 661.4583 L 370.41666 661.4583 z" svg:height="9.789583mm" draw:style-name="style-1005" svg:viewBox="0.0 0.0 449.79166 978.95825" svg:width="4.497916mm" svg:x="36.77708mm" svg:y="99.21874mm"/>
          <draw:path svg:d="M 79.37499 52.916664 L 105.83333 0.0 L 105.83333 0.0 Q 105.83333 0.0 132.29166 26.458332 L 158.74998 26.458332 L 185.20833 105.83333 Q 211.66666 158.74998 264.5833 211.66666 Q 317.49997 264.5833 291.04166 317.49997 L 291.04166 343.9583 L 264.5833 343.9583 Q 238.12498 370.41666 211.66666 370.41666 L 211.66666 370.41666 L 211.66666 343.9583 Q 211.66666 317.49997 158.74998 317.49997 Q 105.83333 291.04166 105.83333 264.5833 L 105.83333 238.12498 L 79.37499 238.12498 Q 52.916664 211.66666 52.916664 211.66666 L 26.458332 211.66666 L 0.0 211.66666 Q 0.0 211.66666 0.0 185.20833 L 0.0 185.20833 L 0.0 158.74998 Q 0.0 105.83333 26.458332 105.83333 Q 52.916664 105.83333 79.37499 52.916664 z" svg:height="3.7041664mm" draw:style-name="style-1006" svg:viewBox="0.0 0.0 291.04166 370.41666" svg:width="2.9104166mm" svg:x="169.33333mm" svg:y="107.42083mm"/>
          <draw:path svg:d="M 1799.1666 26.458332 L 1799.1666 26.458332 L 1799.1666 0.0 L 1799.1666 0.0 L 1825.6249 0.0 L 1825.6249 26.458332 L 1825.6249 26.458332 L 1852.0833 26.458332 L 1852.0833 26.458332 L 1852.0833 26.458332 L 1852.0833 0.0 L 1852.0833 0.0 L 1878.5416 0.0 L 1878.5416 26.458332 L 1878.5416 26.458332 L 1904.9999 26.458332 L 1904.9999 26.458332 L 1904.9999 26.458332 L 1904.9999 52.916664 L 1904.9999 52.916664 L 1931.4583 52.916664 L 1931.4583 79.37499 L 1931.4583 79.37499 L 1957.9165 79.37499 L 1957.9165 132.29166 L 1957.9165 158.74998 L 1931.4583 158.74998 L 1931.4583 132.29166 L 1904.9999 132.29166 Q 1878.5416 132.29166 1878.5416 158.74998 L 1878.5416 158.74998 L 1852.0833 158.74998 L 1799.1666 185.20833 L 1825.6249 185.20833 Q 1852.0833 185.20833 1852.0833 476.24997 Q 1878.5416 767.2916 1852.0833 793.74994 Q 1799.1666 820.2083 1799.1666 873.12494 L 1799.1666 899.5833 L 1772.7083 926.0416 Q 1746.2499 926.0416 1746.2499 978.95825 Q 1746.2499 1031.875 1772.7083 1031.875 L 1772.7083 1058.3333 L 1772.7083 1084.7916 Q 1799.1666 1084.7916 1799.1666 1137.7083 L 1799.1666 1164.1666 L 1799.1666 1164.1666 Q 1772.7083 1190.6249 1772.7083 1190.6249 Q 1746.2499 1190.6249 1746.2499 1111.25 L 1719.7916 1031.875 L 1719.7916 1031.875 Q 1693.3333 1005.4166 1640.4166 926.0416 Q 1587.4999 873.12494 1561.0416 926.0416 Q 1534.5833 978.95825 1534.5833 1005.4166 L 1534.5833 1031.875 L 1561.0416 1031.875 L 1561.0416 1058.3333 L 1587.4999 1137.7083 Q 1587.4999 1190.6249 1613.9583 1190.6249 L 1613.9583 1190.6249 L 1613.9583 1217.0833 L 1640.4166 1217.0833 L 1613.9583 1269.9999 Q 1613.9583 1296.4583 1613.9583 1322.9166 L 1613.9583 1322.9166 L 1587.4999 1322.9166 Q 1561.0416 1296.4583 1481.6666 1243.5416 Q 1402.2916 1137.7083 1428.7499 1217.0833 L 1455.2083 1296.4583 L 1455.2083 1296.4583 Q 1455.2083 1296.4583 1375.8333 1296.4583 L 1269.9999 1296.4583 L 1243.5416 1296.4583 L 1217.0833 1296.4583 L 1217.0833 1322.9166 L 1217.0833 1322.9166 L 1190.6249 1322.9166 L 1190.6249 1349.3749 L 1190.6249 1349.3749 L 1217.0833 1349.3749 L 1217.0833 1349.3749 L 1217.0833 1349.3749 L 1217.0833 1375.8333 L 1217.0833 1375.8333 L 1243.5416 1375.8333 L 1243.5416 1402.2916 L 1243.5416 1402.2916 L 1269.9999 1402.2916 L 1322.9166 1534.5833 Q 1428.7499 1666.8749 1428.7499 1693.3333 L 1428.7499 1719.7916 L 1402.2916 1746.2499 Q 1375.8333 1772.7083 1375.8333 1878.5416 Q 1375.8333 2010.8333 1375.8333 2090.2083 Q 1322.9166 2143.125 1322.9166 2169.5833 L 1322.9166 2196.0415 L 1322.9166 2196.0415 Q 1296.4583 2196.0415 1296.4583 2222.5 L 1296.4583 2222.5 L 1269.9999 2222.5 L 1269.9999 2222.5 L 1269.9999 2222.5 Q 1243.5416 2248.9583 1243.5416 2248.9583 L 1243.5416 2248.9583 L 1217.0833 2248.9583 Q 1217.0833 2248.9583 1164.1666 2275.4165 L 1111.25 2301.875 L 1058.3333 2301.875 L 1031.875 2301.875 L 1005.4166 2301.875 L 978.95825 2301.875 L 978.95825 2248.9583 L 952.49994 2222.5 L 952.49994 2222.5 L 952.49994 2248.9583 L 952.49994 2248.9583 L 952.49994 2248.9583 L 952.49994 2301.875 L 952.49994 2354.7915 L 952.49994 2354.7915 L 952.49994 2354.7915 L 952.49994 2407.7083 Q 978.95825 2434.1665 1005.4166 2434.1665 Q 1031.875 2460.6248 1058.3333 2460.6248 L 1111.25 2460.6248 L 1111.25 2487.0833 L 1111.25 2487.0833 L 1137.7083 2513.5415 L 1137.7083 2566.4583 L 1111.25 2566.4583 L 1084.7916 2566.4583 L 1084.7916 2539.9998 Q 1058.3333 2539.9998 1058.3333 2566.4583 Q 1058.3333 2592.9165 1031.875 2592.9165 Q 1005.4166 2592.9165 1005.4166 2566.4583 L 1005.4166 2539.9998 L 978.95825 2592.9165 Q 952.49994 2645.8333 952.49994 2672.2915 L 952.49994 2698.7498 L 978.95825 2698.7498 Q 1005.4166 2725.2083 1005.4166 2725.2083 L 1005.4166 2725.2083 L 1005.4166 2751.6665 Q 1005.4166 2778.1248 899.5833 2831.0415 L 793.74994 2883.9583 L 767.2916 2883.9583 L 740.8333 2883.9583 L 714.37494 2883.9583 L 687.9166 2883.9583 L 687.9166 2883.9583 L 687.9166 2883.9583 L 714.37494 2883.9583 L 714.37494 2910.4165 L 714.37494 2936.8748 L 687.9166 2936.8748 L 687.9166 2936.8748 L 687.9166 2936.8748 L 687.9166 2936.8748 Q 687.9166 2910.4165 661.4583 2910.4165 L 661.4583 2910.4165 L 661.4583 2883.9583 Q 634.99994 2857.4998 634.99994 2857.4998 L 634.99994 2857.4998 L 634.99994 2857.4998 Q 634.99994 2831.0415 608.5416 2831.0415 L 582.0833 2831.0415 L 555.625 2831.0415 Q 529.1666 2831.0415 502.7083 2804.5833 Q 476.24997 2778.1248 423.3333 2725.2083 L 396.87497 2645.8333 L 396.87497 2566.4583 Q 370.41666 2513.5415 370.41666 2513.5415 L 343.9583 2487.0833 L 343.9583 2460.6248 Q 317.49997 2460.6248 264.5833 2354.7915 Q 211.66666 2222.5 211.66666 2090.2083 L 238.12498 1984.3749 L 238.12498 1984.3749 Q 238.12498 1984.3749 211.66666 1931.4583 L 211.66666 1878.5416 L 211.66666 1878.5416 Q 211.66666 1852.0833 185.20833 1852.0833 L 185.20833 1852.0833 L 185.20833 1825.6249 Q 158.74998 1799.1666 105.83333 1666.8749 L 26.458332 1534.5833 L 26.458332 1481.6666 Q 0.0 1428.7499 0.0 1296.4583 Q 0.0 1190.6249 79.37499 1084.7916 L 132.29166 952.49994 L 211.66666 873.12494 Q 291.04166 820.2083 370.41666 767.2916 Q 423.3333 767.2916 423.3333 740.8333 L 423.3333 740.8333 L 582.0833 714.37494 Q 740.8333 661.4583 740.8333 634.99994 Q 740.8333 608.5416 846.6666 582.0833 Q 978.95825 555.625 1005.4166 529.1666 L 1005.4166 529.1666 L 1005.4166 555.625 Q 1005.4166 555.625 1031.875 555.625 L 1031.875 529.1666 L 1031.875 529.1666 L 1031.875 502.7083 L 1058.3333 502.7083 L 1058.3333 502.7083 L 1058.3333 476.24997 L 1058.3333 449.79166 L 1031.875 449.79166 L 1005.4166 449.79166 L 1005.4166 449.79166 L 1005.4166 423.3333 L 1058.3333 423.3333 Q 1084.7916 423.3333 1084.7916 476.24997 L 1111.25 529.1666 L 1217.0833 449.79166 Q 1349.3749 396.87497 1375.8333 370.41666 L 1402.2916 370.41666 L 1402.2916 370.41666 Q 1428.7499 370.41666 1428.7499 343.9583 L 1428.7499 343.9583 L 1428.7499 343.9583 L 1455.2083 343.9583 L 1455.2083 343.9583 L 1481.6666 343.9583 L 1481.6666 343.9583 L 1481.6666 317.49997 L 1534.5833 317.49997 L 1561.0416 291.04166 L 1561.0416 291.04166 L 1587.4999 291.04166 L 1587.4999 291.04166 L 1587.4999 291.04166 L 1587.4999 264.5833 L 1587.4999 264.5833 L 1613.9583 264.5833 L 1613.9583 238.12498 L 1613.9583 238.12498 L 1640.4166 238.12498 L 1693.3333 158.74998 Q 1746.2499 79.37499 1772.7083 52.916664 L 1799.1666 26.458332 L 1799.1666 26.458332 z M 1799.1666 343.9583 Q 1799.1666 343.9583 1799.1666 317.49997 Q 1799.1666 317.49997 1799.1666 343.9583 Q 1799.1666 343.9583 1799.1666 343.9583 z M 476.24997 1746.2499 Q 608.5416 1719.7916 529.1666 1746.2499 Q 423.3333 1772.7083 423.3333 1799.1666 Q 449.79166 1825.6249 370.41666 1852.0833 Q 264.5833 1878.5416 291.04166 1825.6249 Q 317.49997 1772.7083 476.24997 1746.2499 z" svg:height="29.368748mm" draw:style-name="style-1007" svg:viewBox="0.0 0.0 1957.9165 2936.8748" svg:width="19.579166mm" svg:x="169.86249mm" svg:y="134.14374mm"/>
          <draw:path svg:d="M 185.20833 26.458332 L 211.66666 0.0 L 211.66666 0.0 L 211.66666 0.0 L 264.5833 79.37499 Q 291.04166 132.29166 264.5833 132.29166 Q 264.5833 158.74998 264.5833 185.20833 Q 317.49997 238.12498 264.5833 264.5833 Q 211.66666 291.04166 185.20833 264.5833 Q 158.74998 238.12498 185.20833 291.04166 Q 211.66666 343.9583 158.74998 343.9583 Q 132.29166 343.9583 105.83333 343.9583 L 79.37499 343.9583 L 79.37499 317.49997 L 52.916664 317.49997 L 52.916664 317.49997 L 52.916664 291.04166 L 52.916664 291.04166 L 52.916664 291.04166 L 26.458332 343.9583 L 0.0 370.41666 L 0.0 370.41666 L 0.0 370.41666 L 0.0 291.04166 Q 0.0 238.12498 52.916664 185.20833 L 52.916664 158.74998 L 79.37499 158.74998 L 79.37499 132.29166 L 79.37499 132.29166 L 79.37499 132.29166 L 79.37499 132.29166 Q 105.83333 132.29166 105.83333 132.29166 Q 105.83333 132.29166 105.83333 105.83333 L 132.29166 79.37499 L 132.29166 79.37499 Q 158.74998 79.37499 185.20833 26.458332 z M 105.83333 291.04166 Q 105.83333 291.04166 132.29166 291.04166 Q 132.29166 291.04166 105.83333 291.04166 Q 105.83333 291.04166 105.83333 291.04166 z" svg:height="3.7041664mm" draw:style-name="style-1008" svg:viewBox="0.0 0.0 264.5833 370.41666" svg:width="2.6458333mm" svg:x="50.799995mm" svg:y="100.27708mm"/>
          <draw:path svg:d="M 52.916664 52.916664 L 52.916664 0.0 L 132.29166 26.458332 Q 211.66666 52.916664 211.66666 79.37499 Q 211.66666 79.37499 211.66666 105.83333 L 211.66666 132.29166 L 238.12498 132.29166 L 238.12498 132.29166 L 264.5833 158.74998 L 264.5833 158.74998 L 211.66666 185.20833 Q 185.20833 185.20833 185.20833 291.04166 Q 211.66666 396.87497 211.66666 502.7083 L 211.66666 582.0833 L 211.66666 582.0833 L 185.20833 555.625 L 185.20833 555.625 L 158.74998 555.625 L 158.74998 582.0833 L 158.74998 608.5416 L 132.29166 608.5416 L 105.83333 608.5416 L 105.83333 582.0833 L 105.83333 582.0833 L 79.37499 582.0833 L 79.37499 582.0833 L 79.37499 423.3333 Q 79.37499 264.5833 52.916664 264.5833 L 0.0 264.5833 L 0.0 238.12498 Q 0.0 185.20833 26.458332 132.29166 L 52.916664 105.83333 L 52.916664 52.916664 z" svg:height="6.0854163mm" draw:style-name="style-1009" svg:viewBox="0.0 0.0 264.5833 608.5416" svg:width="2.6458333mm" svg:x="186.79582mm" svg:y="27.781248mm"/>
          <draw:path svg:d="M 158.74998 0.0 L 211.66666 0.0 L 211.66666 26.458332 Q 211.66666 26.458332 185.20833 52.916664 L 185.20833 79.37499 L 211.66666 79.37499 L 238.12498 79.37499 L 238.12498 105.83333 L 238.12498 105.83333 L 264.5833 132.29166 Q 264.5833 185.20833 238.12498 185.20833 L 211.66666 185.20833 L 211.66666 211.66666 L 211.66666 211.66666 L 185.20833 238.12498 Q 158.74998 291.04166 158.74998 317.49997 Q 132.29166 343.9583 132.29166 343.9583 L 132.29166 343.9583 L 52.916664 343.9583 L 0.0 343.9583 L 0.0 343.9583 Q 0.0 317.49997 0.0 291.04166 L 0.0 264.5833 L 0.0 264.5833 Q 26.458332 238.12498 52.916664 185.20833 Q 52.916664 105.83333 105.83333 79.37499 Q 132.29166 79.37499 105.83333 52.916664 L 105.83333 26.458332 L 105.83333 26.458332 Q 132.29166 26.458332 158.74998 0.0 z" svg:height="3.439583mm" draw:style-name="style-1010" svg:viewBox="0.0 0.0 264.5833 343.9583" svg:width="2.6458333mm" svg:x="36.512497mm" svg:y="43.656246mm"/>
          <draw:path svg:d="M 211.66666 0.0 L 211.66666 0.0 L 211.66666 52.916664 Q 211.66666 105.83333 264.5833 105.83333 Q 291.04166 105.83333 291.04166 132.29166 L 317.49997 185.20833 L 317.49997 238.12498 L 317.49997 317.49997 L 343.9583 343.9583 L 343.9583 343.9583 L 317.49997 423.3333 Q 317.49997 502.7083 317.49997 608.5416 Q 317.49997 740.8333 291.04166 740.8333 L 291.04166 740.8333 L 291.04166 714.37494 Q 264.5833 714.37494 264.5833 634.99994 Q 238.12498 555.625 158.74998 608.5416 Q 79.37499 608.5416 52.916664 661.4583 L 52.916664 687.9166 L 52.916664 687.9166 Q 52.916664 687.9166 26.458332 661.4583 L 0.0 634.99994 L 0.0 555.625 Q 0.0 476.24997 26.458332 343.9583 L 26.458332 238.12498 L 52.916664 238.12498 L 79.37499 238.12498 L 79.37499 185.20833 L 105.83333 158.74998 L 105.83333 158.74998 L 105.83333 132.29166 L 105.83333 132.29166 L 105.83333 132.29166 L 132.29166 79.37499 L 158.74998 52.916664 L 158.74998 52.916664 L 158.74998 52.916664 L 158.74998 26.458332 Q 185.20833 26.458332 211.66666 0.0 z" svg:height="7.408333mm" draw:style-name="style-1011" svg:viewBox="0.0 0.0 343.9583 740.8333" svg:width="3.439583mm" svg:x="194.20416mm" svg:y="33.072914mm"/>
          <draw:path svg:d="M 132.29166 26.458332 L 132.29166 0.0 L 158.74998 0.0 Q 185.20833 0.0 211.66666 79.37499 Q 238.12498 158.74998 238.12498 185.20833 L 264.5833 185.20833 L 291.04166 238.12498 Q 343.9583 291.04166 317.49997 343.9583 L 291.04166 396.87497 L 291.04166 396.87497 L 291.04166 423.3333 L 291.04166 423.3333 L 291.04166 423.3333 L 238.12498 423.3333 Q 211.66666 423.3333 211.66666 449.79166 L 185.20833 449.79166 L 185.20833 476.24997 L 185.20833 502.7083 L 185.20833 502.7083 Q 158.74998 476.24997 132.29166 476.24997 Q 132.29166 476.24997 132.29166 529.1666 L 132.29166 555.625 L 105.83333 555.625 L 79.37499 555.625 L 79.37499 502.7083 L 79.37499 449.79166 L 79.37499 396.87497 Q 79.37499 343.9583 52.916664 317.49997 L 52.916664 291.04166 L 26.458332 291.04166 L 26.458332 291.04166 L 26.458332 291.04166 Q 0.0 264.5833 0.0 264.5833 L 0.0 264.5833 L 79.37499 211.66666 Q 132.29166 158.74998 132.29166 105.83333 Q 132.29166 52.916664 132.29166 26.458332 z" svg:height="5.5562496mm" draw:style-name="style-1012" svg:viewBox="0.0 0.0 317.49997 555.625" svg:width="3.1749997mm" svg:x="189.70624mm" svg:y="88.37083mm"/>
          <draw:path svg:d="M 26.458332 52.916664 L 52.916664 0.0 L 132.29166 0.0 Q 185.20833 0.0 185.20833 52.916664 Q 185.20833 105.83333 238.12498 79.37499 L 264.5833 79.37499 L 291.04166 158.74998 Q 343.9583 264.5833 343.9583 291.04166 Q 343.9583 317.49997 423.3333 343.9583 Q 502.7083 370.41666 502.7083 396.87497 L 502.7083 396.87497 L 502.7083 423.3333 L 502.7083 423.3333 L 502.7083 423.3333 L 502.7083 423.3333 L 502.7083 449.79166 L 529.1666 449.79166 L 449.79166 476.24997 Q 343.9583 476.24997 343.9583 476.24997 Q 343.9583 476.24997 317.49997 529.1666 L 317.49997 555.625 L 291.04166 555.625 Q 291.04166 529.1666 185.20833 529.1666 L 105.83333 529.1666 L 79.37499 502.7083 L 52.916664 502.7083 L 52.916664 476.24997 L 26.458332 449.79166 L 26.458332 449.79166 L 26.458332 423.3333 L 26.458332 423.3333 L 26.458332 423.3333 L 26.458332 370.41666 L 26.458332 343.9583 L 26.458332 264.5833 Q 26.458332 185.20833 0.0 158.74998 L 0.0 158.74998 L 0.0 105.83333 Q 26.458332 79.37499 26.458332 52.916664 z M 105.83333 26.458332 Q 132.29166 26.458332 132.29166 26.458332 Q 132.29166 52.916664 132.29166 52.916664 Q 105.83333 52.916664 105.83333 26.458332 z" svg:height="5.5562496mm" draw:style-name="style-1013" svg:viewBox="0.0 0.0 529.1666 555.625" svg:width="5.2916665mm" svg:x="12.964582mm" svg:y="140.75833mm"/>
          <draw:path svg:d="M 396.87497 52.916664 L 423.3333 79.37499 L 423.3333 79.37499 L 423.3333 79.37499 L 423.3333 105.83333 Q 423.3333 132.29166 449.79166 158.74998 Q 476.24997 158.74998 449.79166 185.20833 Q 449.79166 211.66666 317.49997 211.66666 Q 158.74998 211.66666 158.74998 185.20833 L 158.74998 185.20833 L 132.29166 185.20833 Q 132.29166 211.66666 52.916664 185.20833 Q 0.0 185.20833 0.0 132.29166 L 0.0 79.37499 L 26.458332 79.37499 L 26.458332 52.916664 L 26.458332 52.916664 L 26.458332 52.916664 L 158.74998 26.458332 Q 264.5833 0.0 317.49997 0.0 Q 396.87497 0.0 396.87497 52.916664 z" svg:height="2.1166666mm" draw:style-name="style-1014" svg:viewBox="0.0 0.0 449.79166 211.66666" svg:width="4.497916mm" svg:x="35.454166mm" svg:y="174.09583mm"/>
          <draw:path svg:d="M 264.5833 26.458332 L 264.5833 0.0 L 264.5833 0.0 L 264.5833 26.458332 L 317.49997 26.458332 L 343.9583 26.458332 L 343.9583 52.916664 L 370.41666 52.916664 L 370.41666 52.916664 L 370.41666 79.37499 L 423.3333 79.37499 L 449.79166 79.37499 L 449.79166 52.916664 L 476.24997 52.916664 L 476.24997 185.20833 L 476.24997 291.04166 L 476.24997 476.24997 L 476.24997 661.4583 L 449.79166 926.0416 Q 423.3333 1164.1666 423.3333 1296.4583 L 423.3333 1402.2916 L 423.3333 1402.2916 L 396.87497 1402.2916 L 370.41666 1402.2916 Q 317.49997 1402.2916 211.66666 1375.8333 L 132.29166 1349.3749 L 132.29166 1349.3749 L 132.29166 1349.3749 L 105.83333 1322.9166 Q 52.916664 1296.4583 52.916664 1296.4583 L 52.916664 1296.4583 L 79.37499 1269.9999 Q 105.83333 1243.5416 105.83333 1217.0833 Q 105.83333 1190.6249 79.37499 1190.6249 Q 52.916664 1190.6249 79.37499 1164.1666 Q 105.83333 1137.7083 79.37499 1084.7916 Q 26.458332 1058.3333 26.458332 1031.875 Q 26.458332 1005.4166 52.916664 1005.4166 Q 79.37499 1031.875 79.37499 1005.4166 Q 105.83333 978.95825 52.916664 952.49994 L 26.458332 926.0416 L 26.458332 926.0416 L 0.0 926.0416 L 0.0 926.0416 L 0.0 926.0416 L 52.916664 899.5833 L 79.37499 899.5833 L 79.37499 899.5833 L 105.83333 899.5833 L 105.83333 899.5833 L 105.83333 926.0416 L 132.29166 926.0416 L 158.74998 926.0416 L 185.20833 952.49994 L 211.66666 952.49994 L 211.66666 873.12494 L 211.66666 820.2083 L 238.12498 820.2083 L 264.5833 820.2083 L 264.5833 793.74994 Q 264.5833 767.2916 291.04166 767.2916 Q 317.49997 740.8333 264.5833 740.8333 Q 211.66666 740.8333 211.66666 714.37494 Q 211.66666 687.9166 238.12498 687.9166 Q 264.5833 687.9166 238.12498 661.4583 Q 211.66666 608.5416 211.66666 449.79166 Q 211.66666 317.49997 238.12498 291.04166 Q 264.5833 291.04166 264.5833 211.66666 L 264.5833 158.74998 L 264.5833 132.29166 L 264.5833 79.37499 L 264.5833 79.37499 L 264.5833 79.37499 L 264.5833 52.916664 L 264.5833 52.916664 L 264.5833 26.458332 z" svg:height="14.022916mm" draw:style-name="style-1015" svg:viewBox="0.0 0.0 476.24997 1402.2916" svg:width="4.7625mm" svg:x="55.03333mm" svg:y="113.50624mm"/>
          <draw:path svg:d="M 767.2916 26.458332 L 767.2916 0.0 L 767.2916 0.0 L 793.74994 0.0 L 793.74994 79.37499 L 793.74994 132.29166 L 820.2083 158.74998 L 820.2083 185.20833 L 820.2083 185.20833 L 820.2083 185.20833 L 820.2083 211.66666 L 846.6666 211.66666 L 846.6666 238.12498 L 846.6666 291.04166 L 846.6666 343.9583 L 846.6666 423.3333 L 846.6666 449.79166 L 846.6666 476.24997 L 873.12494 502.7083 L 873.12494 529.1666 L 899.5833 529.1666 L 926.0416 529.1666 L 926.0416 555.625 L 952.49994 582.0833 L 952.49994 582.0833 L 952.49994 608.5416 L 952.49994 608.5416 L 978.95825 608.5416 L 978.95825 687.9166 Q 1005.4166 767.2916 978.95825 820.2083 L 978.95825 846.6666 L 952.49994 846.6666 Q 926.0416 873.12494 899.5833 873.12494 Q 899.5833 873.12494 899.5833 873.12494 Q 873.12494 846.6666 846.6666 846.6666 Q 793.74994 820.2083 767.2916 793.74994 Q 740.8333 740.8333 687.9166 740.8333 Q 661.4583 767.2916 634.99994 767.2916 Q 582.0833 767.2916 555.625 767.2916 Q 529.1666 740.8333 476.24997 714.37494 Q 396.87497 714.37494 370.41666 714.37494 Q 317.49997 767.2916 317.49997 767.2916 L 291.04166 793.74994 L 291.04166 793.74994 Q 291.04166 820.2083 238.12498 767.2916 L 158.74998 740.8333 L 158.74998 740.8333 L 158.74998 767.2916 L 158.74998 767.2916 L 158.74998 767.2916 L 132.29166 767.2916 L 132.29166 767.2916 L 132.29166 793.74994 L 105.83333 793.74994 L 105.83333 793.74994 L 105.83333 820.2083 L 52.916664 820.2083 L 26.458332 820.2083 L 26.458332 820.2083 L 0.0 793.74994 L 0.0 793.74994 L 0.0 793.74994 L 0.0 767.2916 L 0.0 767.2916 L 0.0 767.2916 L 0.0 767.2916 L 26.458332 740.8333 L 52.916664 714.37494 L 52.916664 714.37494 L 52.916664 714.37494 L 52.916664 687.9166 L 52.916664 687.9166 L 79.37499 687.9166 L 79.37499 661.4583 L 79.37499 661.4583 L 105.83333 661.4583 L 105.83333 661.4583 L 105.83333 661.4583 L 105.83333 634.99994 Q 105.83333 634.99994 185.20833 608.5416 Q 238.12498 555.625 317.49997 476.24997 Q 423.3333 370.41666 449.79166 370.41666 Q 476.24997 343.9583 476.24997 264.5833 Q 476.24997 185.20833 529.1666 185.20833 Q 555.625 158.74998 555.625 185.20833 Q 582.0833 211.66666 582.0833 132.29166 L 582.0833 79.37499 L 634.99994 79.37499 Q 714.37494 79.37499 740.8333 79.37499 L 767.2916 79.37499 L 767.2916 26.458332 z" svg:height="8.73125mm" draw:style-name="style-1016" svg:viewBox="0.0 0.0 978.95825 873.12494" svg:width="9.789583mm" svg:x="65.087494mm" svg:y="144.72708mm"/>
          <draw:path svg:d="M 105.83333 0.0 L 105.83333 0.0 L 105.83333 79.37499 L 105.83333 158.74998 L 132.29166 158.74998 L 158.74998 158.74998 L 158.74998 211.66666 L 158.74998 264.5833 L 158.74998 317.49997 L 158.74998 343.9583 L 132.29166 343.9583 Q 132.29166 317.49997 132.29166 317.49997 Q 105.83333 317.49997 79.37499 423.3333 L 52.916664 529.1666 L 26.458332 529.1666 L 0.0 529.1666 L 0.0 423.3333 Q 0.0 343.9583 0.0 317.49997 L 0.0 264.5833 L 52.916664 132.29166 Q 79.37499 0.0 105.83333 0.0 z" svg:height="5.2916665mm" draw:style-name="style-1017" svg:viewBox="0.0 0.0 158.74998 529.1666" svg:width="1.5874999mm" svg:x="202.14166mm" svg:y="43.391663mm"/>
          <draw:path svg:d="M 105.83333 26.458332 L 105.83333 0.0 L 105.83333 0.0 L 132.29166 0.0 L 132.29166 52.916664 L 132.29166 105.83333 L 158.74998 105.83333 L 158.74998 105.83333 L 158.74998 132.29166 Q 185.20833 158.74998 185.20833 158.74998 L 185.20833 185.20833 L 185.20833 264.5833 Q 185.20833 317.49997 211.66666 423.3333 L 238.12498 555.625 L 238.12498 582.0833 L 238.12498 634.99994 L 264.5833 634.99994 L 264.5833 634.99994 L 264.5833 661.4583 L 291.04166 661.4583 L 291.04166 661.4583 L 291.04166 634.99994 L 317.49997 634.99994 L 343.9583 634.99994 L 343.9583 529.1666 Q 343.9583 423.3333 370.41666 396.87497 Q 370.41666 370.41666 396.87497 370.41666 Q 423.3333 370.41666 423.3333 317.49997 L 423.3333 264.5833 L 423.3333 211.66666 L 423.3333 158.74998 L 449.79166 264.5833 Q 476.24997 370.41666 502.7083 370.41666 L 529.1666 370.41666 L 529.1666 370.41666 L 529.1666 396.87497 L 529.1666 423.3333 Q 502.7083 423.3333 502.7083 423.3333 L 502.7083 423.3333 L 502.7083 423.3333 Q 476.24997 423.3333 476.24997 449.79166 L 476.24997 449.79166 L 396.87497 687.9166 Q 291.04166 952.49994 291.04166 1164.1666 Q 264.5833 1349.3749 291.04166 1349.3749 Q 317.49997 1349.3749 317.49997 1375.8333 Q 291.04166 1402.2916 291.04166 1428.7499 L 291.04166 1481.6666 L 317.49997 1455.2083 Q 317.49997 1428.7499 343.9583 1428.7499 L 370.41666 1428.7499 L 343.9583 1508.1249 Q 343.9583 1587.4999 317.49997 1587.4999 L 291.04166 1587.4999 L 291.04166 1613.9583 L 291.04166 1613.9583 L 264.5833 1613.9583 L 264.5833 1640.4166 L 264.5833 1640.4166 L 238.12498 1640.4166 L 238.12498 1640.4166 L 238.12498 1640.4166 L 238.12498 1666.8749 L 238.12498 1666.8749 L 238.12498 1666.8749 Q 211.66666 1693.3333 211.66666 1693.3333 L 211.66666 1693.3333 L 185.20833 1693.3333 Q 185.20833 1693.3333 185.20833 1719.7916 L 158.74998 1746.2499 L 158.74998 1746.2499 L 132.29166 1746.2499 L 132.29166 1746.2499 L 132.29166 1746.2499 L 79.37499 1719.7916 L 52.916664 1693.3333 L 52.916664 1693.3333 L 52.916664 1693.3333 L 52.916664 1693.3333 L 52.916664 1693.3333 L 52.916664 1666.8749 L 79.37499 1666.8749 L 79.37499 1666.8749 L 79.37499 1640.4166 L 79.37499 1640.4166 L 79.37499 1640.4166 L 105.83333 1640.4166 L 105.83333 1640.4166 L 105.83333 1613.9583 L 132.29166 1613.9583 L 132.29166 1613.9583 Q 132.29166 1587.4999 132.29166 1534.5833 Q 132.29166 1481.6666 105.83333 1428.7499 L 52.916664 1349.3749 L 52.916664 1349.3749 Q 52.916664 1322.9166 26.458332 1322.9166 L 0.0 1322.9166 L 0.0 1296.4583 Q 0.0 1269.9999 26.458332 1269.9999 Q 52.916664 1269.9999 26.458332 1164.1666 L 0.0 1058.3333 L 0.0 1058.3333 Q 26.458332 1058.3333 52.916664 1031.875 Q 79.37499 1005.4166 79.37499 926.0416 L 52.916664 846.6666 L 79.37499 873.12494 Q 105.83333 899.5833 105.83333 873.12494 L 132.29166 873.12494 L 132.29166 687.9166 Q 132.29166 502.7083 105.83333 476.24997 L 79.37499 476.24997 L 79.37499 502.7083 Q 79.37499 529.1666 26.458332 529.1666 L 0.0 502.7083 L 0.0 476.24997 Q 26.458332 449.79166 26.458332 396.87497 L 26.458332 343.9583 L 26.458332 317.49997 Q 26.458332 264.5833 52.916664 264.5833 L 52.916664 264.5833 L 52.916664 238.12498 Q 79.37499 238.12498 79.37499 211.66666 L 79.37499 158.74998 L 79.37499 105.83333 L 79.37499 26.458332 L 105.83333 26.458332 z" svg:height="17.4625mm" draw:style-name="style-1018" svg:viewBox="0.0 0.0 529.1666 1746.2499" svg:width="5.2916665mm" svg:x="242.09373mm" svg:y="138.64166mm"/>
          <draw:path svg:d="M 29871.457 264.5833 L 29871.457 264.5833 L 29897.916 6720.4165 Q 29950.832 13176.249 29950.832 14816.666 Q 30003.748 16483.541 30003.748 16933.332 L 30003.748 17356.666 L 30030.207 17356.666 L 30030.207 17356.666 L 30030.207 18203.332 L 30003.748 19023.541 L 30003.748 19023.541 L 30003.748 19049.998 L 29421.666 19049.998 L 28813.123 19049.998 L 25532.291 19049.998 Q 22251.457 19049.998 18309.166 19023.541 Q 14393.333 18997.082 10054.166 18997.082 Q 5714.9995 18997.082 3333.7498 18997.082 L 978.95825 19023.541 L 740.8333 19023.541 L 476.24997 19023.541 L 476.24997 19023.541 L 476.24997 18997.082 L 423.3333 18997.082 L 396.87497 18997.082 L 343.9583 18970.623 L 291.04166 18944.166 L 370.41666 18944.166 L 476.24997 18944.166 L 423.3333 18917.707 L 343.9583 18891.248 L 317.49997 18891.248 L 264.5833 18891.248 L 264.5833 18864.791 L 264.5833 18838.332 L 291.04166 18838.332 L 291.04166 18838.332 L 343.9583 18811.873 Q 396.87497 18811.873 396.87497 18785.416 Q 423.3333 18758.957 423.3333 18785.416 Q 423.3333 18811.873 449.79166 18811.873 L 476.24997 18785.416 L 476.24997 18785.416 L 476.24997 18785.416 L 449.79166 18785.416 L 449.79166 18785.416 L 502.7083 18758.957 L 555.625 18732.498 L 529.1666 18732.498 L 476.24997 18732.498 L 423.3333 18732.498 Q 370.41666 18732.498 264.5833 18706.041 Q 132.29166 18679.582 132.29166 18653.123 Q 105.83333 18626.666 79.37499 18626.666 L 52.916664 18600.207 L 52.916664 18573.75 Q 52.916664 18520.832 52.916664 18467.916 Q 52.916664 18415.0 105.83333 18388.541 L 185.20833 18362.082 L 105.83333 18335.625 L 0.0 18309.166 L 26.458332 18309.166 L 52.916664 18309.166 L 52.916664 18256.25 L 52.916664 18229.791 L 79.37499 18229.791 L 105.83333 18203.332 L 476.24997 18203.332 L 846.6666 18203.332 L 846.6666 18176.875 L 846.6666 18150.416 L 873.12494 18150.416 L 873.12494 18150.416 L 873.12494 18123.957 L 899.5833 18123.957 L 899.5833 18123.957 L 899.5833 18097.5 L 899.5833 18097.5 L 899.5833 18097.5 L 899.5833 18097.5 Q 926.0416 18097.5 1322.9166 18071.041 L 1719.7916 18071.041 L 1719.7916 17991.666 L 1746.2499 17938.75 L 1746.2499 17885.832 L 1746.2499 17859.375 L 1746.2499 17859.375 L 1772.7083 17832.916 L 1772.7083 17832.916 L 1772.7083 17832.916 L 1772.7083 17832.916 Q 1799.1666 17832.916 1799.1666 17859.375 Q 1825.6249 17885.832 1904.9999 17885.832 Q 1984.3749 17885.832 2116.6665 17885.832 Q 2222.5 17885.832 2275.4165 17806.457 L 2328.3333 17727.082 L 2328.3333 17727.082 L 2328.3333 17727.082 L 2354.7915 17727.082 L 2354.7915 17727.082 L 2354.7915 17753.541 Q 2381.2498 17753.541 2381.2498 17780.0 L 2381.2498 17780.0 L 2381.2498 17806.457 Q 2381.2498 17832.916 2407.7083 17832.916 Q 2434.1665 17832.916 2434.1665 17885.832 L 2434.1665 17912.291 L 2460.6248 17912.291 Q 2487.0833 17885.832 2539.9998 17885.832 Q 2592.9165 17885.832 2619.3748 17832.916 Q 2645.8333 17780.0 2725.2083 17780.0 Q 2804.5833 17780.0 2804.5833 17700.625 Q 2804.5833 17621.25 2804.5833 17541.875 Q 2804.5833 17462.5 2831.0415 17488.957 Q 2857.4998 17515.416 2857.4998 17488.957 Q 2857.4998 17462.5 3148.5415 17436.041 Q 3439.5833 17409.582 3492.4998 17356.666 L 3518.9583 17303.75 L 3545.4165 17303.75 L 3545.4165 17303.75 L 3862.9165 17303.75 L 4153.958 17303.75 L 4286.25 17303.75 Q 4445.0 17303.75 4603.75 17303.75 L 4762.4995 17303.75 L 4815.4165 17303.75 L 4868.333 17303.75 L 4868.333 17303.75 L 4868.333 17303.75 L 5450.4165 17330.207 L 6032.4995 17330.207 L 6455.833 17330.207 L 6852.708 17330.207 L 7090.833 17330.207 L 7355.4165 17330.207 L 7619.9995 17330.207 L 7884.583 17330.207 L 7937.4995 17330.207 L 8016.8745 17330.207 L 11535.833 17356.666 Q 15081.249 17409.582 15081.249 17409.582 Q 15107.708 17409.582 15795.624 17409.582 L 16483.541 17409.582 L 16615.832 17409.582 L 16748.125 17409.582 L 16748.125 17409.582 L 16748.125 17409.582 L 16880.416 17436.041 L 16986.25 17462.5 L 17197.916 17488.957 Q 17383.125 17515.416 17621.25 17515.416 Q 17859.375 17515.416 17885.832 17488.957 Q 17912.291 17462.5 18044.582 17462.5 L 18176.875 17462.5 L 18176.875 17436.041 L 18176.875 17436.041 L 20028.957 17436.041 Q 21881.041 17462.5 22224.998 17436.041 L 22542.498 17436.041 L 22648.332 17436.041 L 22780.623 17436.041 L 22859.998 17436.041 L 22912.916 17462.5 L 23177.498 17462.5 Q 23415.623 17462.5 23706.666 17462.5 L 24024.166 17462.5 L 24077.082 17462.5 L 24103.541 17462.5 L 23971.248 17436.041 L 23812.498 17409.582 L 23812.498 17409.582 L 23812.498 17409.582 L 23918.332 17409.582 L 24024.166 17409.582 L 24182.916 17409.582 Q 24315.207 17409.582 24315.207 17383.125 L 24315.207 17383.125 L 24421.041 17383.125 L 24526.873 17409.582 L 24579.791 17409.582 L 24632.707 17409.582 L 24632.707 17409.582 L 24632.707 17409.582 L 24553.332 17436.041 L 24500.416 17462.5 L 24553.332 17462.5 L 24606.248 17462.5 L 25214.791 17462.5 L 25823.332 17462.5 L 25929.166 17462.5 L 26008.541 17462.5 L 26008.541 17462.5 L 26008.541 17462.5 L 26246.666 17488.957 Q 26484.791 17515.416 26881.666 17515.416 L 27252.082 17515.416 L 27252.082 17488.957 L 27252.082 17462.5 L 27331.457 17462.5 Q 27410.832 17462.5 27437.291 17462.5 Q 27437.291 17462.5 27463.748 17488.957 L 27490.207 17488.957 L 27543.123 17488.957 L 27596.041 17515.416 L 27596.041 17515.416 L 27596.041 17515.416 L 27596.041 17515.416 L 27596.041 17515.416 L 27543.123 17541.875 Q 27490.207 17568.332 27516.666 17568.332 Q 27543.123 17568.332 27543.123 17621.25 L 27516.666 17674.166 L 27516.666 17674.166 L 27516.666 17674.166 L 27516.666 17700.625 L 27516.666 17700.625 L 27543.123 17700.625 L 27543.123 17727.082 L 27543.123 17727.082 L 27569.582 17727.082 L 27569.582 17727.082 L 27569.582 17727.082 L 27569.582 17700.625 L 27569.582 17700.625 L 27596.041 17700.625 L 27596.041 17674.166 L 27675.416 17674.166 Q 27781.248 17674.166 27781.248 17700.625 Q 27807.707 17727.082 27834.166 17727.082 Q 27860.623 17727.082 27887.082 17753.541 Q 27887.082 17780.0 27913.541 17753.541 Q 27939.998 17727.082 27966.457 17753.541 Q 27992.916 17780.0 28045.832 17753.541 Q 28098.748 17727.082 28098.748 17780.0 Q 28098.748 17806.457 28257.498 17806.457 Q 28416.248 17780.0 28442.707 17753.541 Q 28469.166 17727.082 28495.623 17753.541 L 28495.623 17780.0 L 28495.623 17780.0 L 28495.623 17780.0 L 28522.082 17806.457 L 28574.998 17832.916 L 28654.373 17806.457 Q 28733.748 17806.457 28733.748 17832.916 Q 28760.207 17832.916 28786.666 17806.457 Q 28813.123 17753.541 28839.582 17753.541 Q 28866.041 17753.541 28839.582 17780.0 Q 28839.582 17832.916 28892.498 17832.916 Q 28945.416 17832.916 28945.416 17806.457 Q 28971.873 17753.541 28998.332 17753.541 Q 29024.791 17753.541 29024.791 17780.0 Q 29024.791 17832.916 29077.707 17832.916 L 29130.623 17832.916 L 29130.623 17859.375 L 29157.082 17885.832 L 29157.082 17885.832 L 29157.082 17885.832 L 29183.541 17859.375 L 29209.998 17859.375 L 29209.998 17832.916 L 29209.998 17780.0 L 29236.457 17727.082 Q 29262.916 17647.707 29236.457 17594.791 L 29236.457 17541.875 L 29236.457 17488.957 Q 29209.998 17436.041 29209.998 17356.666 L 29209.998 17250.832 L 29209.998 17197.916 Q 29209.998 17171.457 29209.998 16933.332 L 29209.998 16695.207 L 29209.998 16615.832 L 29209.998 16510.0 L 29209.998 16245.416 L 29209.998 15980.832 L 29209.998 15504.582 Q 29209.998 15001.874 29183.541 15001.874 L 29183.541 15001.874 L 29183.541 14948.958 Q 29209.998 14896.041 29183.541 14763.749 L 29183.541 14657.916 L 29183.541 14446.249 L 29183.541 14261.041 L 29183.541 13943.541 L 29183.541 13626.041 L 29183.541 13308.541 Q 29157.082 12991.041 29157.082 12832.291 L 29157.082 12673.541 L 29157.082 12647.083 Q 29157.082 12594.166 29157.082 11324.166 L 29130.623 10027.708 L 29130.623 9472.083 L 29130.623 8942.916 L 29130.623 8942.916 Q 29157.082 8942.916 29130.623 6270.6245 L 29104.166 3598.3333 L 29104.166 2963.3333 L 29104.166 2301.875 L 29104.166 2010.8333 Q 29104.166 1719.7916 29104.166 1058.3333 L 29104.166 396.87497 L 29104.166 264.5833 L 29104.166 158.74998 L 29104.166 158.74998 L 29104.166 158.74998 L 29130.623 132.29166 L 29157.082 105.83333 L 29157.082 105.83333 L 29157.082 105.83333 L 29157.082 79.37499 L 29157.082 79.37499 L 29183.541 79.37499 L 29183.541 52.916664 L 29209.998 79.37499 Q 29209.998 105.83333 29236.457 52.916664 Q 29236.457 0.0 29315.832 0.0 Q 29421.666 -26.458332 29421.666 0.0 Q 29421.666 26.458332 29448.123 0.0 Q 29448.123 -26.458332 29501.041 0.0 Q 29553.957 0.0 29580.416 26.458332 Q 29580.416 26.458332 29606.873 0.0 Q 29633.332 0.0 29712.707 79.37499 Q 29792.082 158.74998 29792.082 132.29166 Q 29792.082 105.83333 29844.998 185.20833 Q 29844.998 264.5833 29871.457 264.5833 z M 8731.25 17885.832 L 8731.25 17885.832 L 8731.25 17832.916 L 8731.25 17806.457 L 8731.25 17806.457 L 8731.25 17780.0 L 8731.25 17780.0 L 8731.25 17780.0 L 8784.166 17674.166 Q 8837.083 17568.332 8995.833 17832.916 Q 9154.583 18123.957 9128.125 18150.416 Q 9128.125 18203.332 9048.75 18176.875 Q 8942.916 18150.416 8890.0 18044.582 Q 8837.083 17938.75 8810.625 17885.832 Q 8810.625 17806.457 8784.166 17806.457 Q 8757.708 17806.457 8731.25 17832.916 Q 8731.25 17885.832 8731.25 17885.832 z M 3598.3333 17885.832 L 3492.4998 17780.0 L 3492.4998 17885.832 L 3492.4998 18018.125 L 3466.0415 18071.041 L 3439.5833 18123.957 L 3439.5833 17859.375 Q 3439.5833 17594.791 3518.9583 17594.791 Q 3598.3333 17594.791 3677.7083 17727.082 Q 3757.0833 17832.916 3809.9998 17832.916 Q 3862.9165 17806.457 3809.9998 17885.832 Q 3757.0833 17965.207 3730.6248 17965.207 Q 3704.1665 17991.666 3598.3333 17885.832 z M 4206.875 17780.0 L 4180.4165 17938.75 L 4206.875 18044.582 Q 4206.875 18150.416 4180.4165 18150.416 L 4153.958 18150.416 L 4153.958 18123.957 L 4127.5 18123.957 L 4127.5 18123.957 L 4127.5 18150.416 L 4101.0415 18150.416 L 4074.583 18150.416 L 4074.583 17885.832 Q 4074.583 17647.707 4048.1248 17647.707 Q 4021.6665 17674.166 4021.6665 17647.707 Q 4021.6665 17621.25 4101.0415 17621.25 Q 4206.875 17594.791 4206.875 17780.0 z M 4392.083 17885.832 Q 4392.083 17594.791 4497.9165 17621.25 Q 4603.75 17621.25 4603.75 17859.375 Q 4603.75 18097.5 4577.2915 18123.957 Q 4577.2915 18150.416 4497.9165 18150.416 Q 4392.083 18150.416 4392.083 17885.832 z M 5344.583 17594.791 L 5423.958 17594.791 L 5503.333 17621.25 Q 5609.1665 17621.25 5609.1665 17700.625 Q 5609.1665 17780.0 5609.1665 17780.0 L 5609.1665 17780.0 L 5582.708 17832.916 Q 5556.2495 17912.291 5635.6245 18018.125 Q 5688.5415 18097.5 5741.458 18123.957 Q 5767.9165 18123.957 5688.5415 18150.416 Q 5582.708 18150.416 5529.7915 18123.957 Q 5503.333 18097.5 5503.333 18071.041 Q 5503.333 18044.582 5503.333 18071.041 Q 5503.333 18071.041 5529.7915 17991.666 L 5529.7915 17938.75 L 5503.333 17965.207 Q 5476.8745 17991.666 5450.4165 17991.666 L 5450.4165 17991.666 L 5450.4165 17965.207 L 5450.4165 17965.207 L 5423.958 17965.207 L 5423.958 17938.75 L 5423.958 17938.75 L 5397.4995 17938.75 L 5397.4995 17938.75 L 5397.4995 17938.75 L 5371.0415 17912.291 L 5344.583 17912.291 L 5344.583 17965.207 L 5344.583 18018.125 L 5344.583 18044.582 L 5344.583 18097.5 L 5344.583 18097.5 L 5344.583 18097.5 L 5344.583 18123.957 L 5344.583 18123.957 L 5318.1245 18123.957 L 5318.1245 18150.416 L 5318.1245 18150.416 L 5291.6665 18150.416 L 5291.6665 17885.832 Q 5291.6665 17594.791 5344.583 17594.791 z M 5953.1245 17621.25 L 6032.4995 17594.791 L 6191.2495 17621.25 Q 6323.5415 17621.25 6323.5415 17647.707 L 6323.5415 17647.707 L 6323.5415 17647.707 Q 6349.9995 17647.707 6349.9995 17674.166 L 6349.9995 17674.166 L 6323.5415 17753.541 Q 6297.083 17832.916 6244.1665 17832.916 L 6217.708 17832.916 L 6270.6245 17965.207 Q 6323.5415 18097.5 6402.9165 18071.041 Q 6455.833 18071.041 6455.833 18097.5 Q 6455.833 18150.416 6376.458 18150.416 Q 6297.083 18150.416 6270.6245 18071.041 Q 6244.1665 17991.666 6217.708 17991.666 L 6191.2495 17991.666 L 6191.2495 18044.582 Q 6191.2495 18097.5 6138.333 18044.582 L 6138.333 17965.207 L 6111.8745 17965.207 Q 6111.8745 17938.75 6111.8745 17938.75 L 6111.8745 17938.75 L 6085.4165 17938.75 L 6058.958 17938.75 L 6058.958 18018.125 L 6032.4995 18097.5 L 6032.4995 18123.957 L 6032.4995 18150.416 L 6058.958 18150.416 L 6058.958 18150.416 L 6032.4995 18176.875 L 5979.583 18176.875 L 5979.583 18150.416 L 5979.583 18123.957 L 5953.1245 18123.957 L 5953.1245 18150.416 L 5953.1245 18150.416 L 5926.6665 18150.416 L 5926.6665 17991.666 Q 5926.6665 17859.375 5926.6665 17727.082 Q 5926.6665 17621.25 5873.7495 17621.25 Q 5873.7495 17621.25 5953.1245 17621.25 z M 8466.666 18176.875 L 8466.666 18203.332 L 8413.75 18203.332 Q 8387.291 18203.332 8307.916 18176.875 L 8228.541 18176.875 L 8228.541 18150.416 L 8255.0 18097.5 L 8228.541 17938.75 Q 8202.083 17780.0 8175.6245 17832.916 Q 8122.708 17859.375 8202.083 17753.541 Q 8281.458 17621.25 8360.833 17621.25 Q 8413.75 17621.25 8440.208 17885.832 Q 8466.666 18176.875 8466.666 18176.875 z M 11456.458 17832.916 L 11456.458 17832.916 L 11429.999 17832.916 Q 11429.999 17832.916 11377.083 17753.541 Q 11350.624 17674.166 11324.166 17674.166 Q 11271.249 17674.166 11271.249 17647.707 Q 11271.249 17621.25 11324.166 17621.25 Q 11350.624 17621.25 11429.999 17621.25 Q 11482.916 17594.791 11482.916 17727.082 Q 11482.916 17832.916 11456.458 17832.916 z M 14419.791 17621.25 L 14472.708 17594.791 L 14552.083 17594.791 L 14631.458 17594.791 L 14710.833 17594.791 Q 14790.208 17594.791 14790.208 17727.082 Q 14790.208 17885.832 14763.749 17885.832 Q 14737.291 17885.832 14710.833 17912.291 L 14710.833 17912.291 L 14710.833 17938.75 Q 14710.833 17965.207 14684.374 17965.207 Q 14684.374 17938.75 14604.999 17938.75 L 14499.166 17912.291 L 14499.166 18044.582 L 14499.166 18203.332 L 14525.624 18203.332 L 14525.624 18203.332 L 14525.624 18229.791 L 14499.166 18229.791 L 14499.166 18229.791 L 14499.166 18256.25 L 14499.166 18256.25 L 14472.708 18256.25 L 14419.791 18256.25 L 14366.874 18256.25 L 14340.416 18256.25 L 14313.958 18256.25 L 14313.958 18203.332 L 14340.416 18123.957 L 14340.416 17885.832 Q 14340.416 17621.25 14419.791 17621.25 z M 6879.1665 17991.666 L 6879.1665 18150.416 L 6905.6245 18176.875 L 6905.6245 18203.332 L 6773.333 18203.332 L 6667.4995 18203.332 L 6667.4995 18176.875 L 6667.4995 18150.416 L 6667.4995 18018.125 Q 6667.4995 17885.832 6561.6665 17780.0 Q 6455.833 17674.166 6455.833 17647.707 Q 6455.833 17621.25 6561.6665 17621.25 Q 6667.4995 17621.25 6720.4165 17700.625 Q 6746.8745 17780.0 6826.2495 17806.457 Q 6879.1665 17832.916 6879.1665 17991.666 z M 9366.249 18203.332 L 9260.416 18203.332 L 9260.416 17912.291 Q 9233.958 17621.25 9313.333 17621.25 Q 9419.166 17647.707 9419.166 17727.082 Q 9419.166 17832.916 9498.541 17885.832 Q 9577.916 17912.291 9604.374 17965.207 Q 9630.833 17991.666 9577.916 17991.666 Q 9524.999 17965.207 9524.999 17938.75 Q 9524.999 17912.291 9472.083 17885.832 Q 9419.166 17885.832 9419.166 18044.582 Q 9445.624 18203.332 9366.249 18203.332 z M 10345.208 17938.75 L 10318.749 18044.582 L 10318.749 18044.582 L 10318.749 18044.582 L 10318.749 18071.041 L 10318.749 18071.041 L 10318.749 17991.666 L 10318.749 17912.291 L 10318.749 17912.291 L 10318.749 17885.832 L 10318.749 17885.832 L 10318.749 17885.832 L 10292.291 17753.541 Q 10265.833 17621.25 10371.666 17621.25 Q 10477.499 17647.707 10556.874 17806.457 Q 10636.249 17965.207 10609.791 17938.75 Q 10583.333 17938.75 10556.874 17991.666 Q 10556.874 18044.582 10530.416 18044.582 Q 10503.958 18044.582 10451.041 17938.75 Q 10371.666 17806.457 10371.666 17832.916 Q 10371.666 17859.375 10345.208 17938.75 z M 11165.416 17753.541 L 11165.416 17753.541 L 11165.416 17780.0 L 11165.416 17780.0 L 11165.416 17780.0 Q 11165.416 17780.0 11165.416 17806.457 L 11138.958 17806.457 L 11165.416 17938.75 Q 11165.416 18071.041 11218.333 18044.582 Q 11297.708 18044.582 11324.166 17991.666 Q 11324.166 17912.291 11403.541 17938.75 Q 11456.458 17938.75 11456.458 18044.582 Q 11456.458 18150.416 11429.999 18150.416 Q 11403.541 18203.332 11271.249 18203.332 Q 11112.499 18203.332 11112.499 18176.875 L 11112.499 18176.875 L 11086.041 18176.875 L 11086.041 18176.875 L 11059.583 18176.875 Q 11059.583 18150.416 11033.124 18150.416 Q 11006.666 18123.957 11006.666 17991.666 L 11006.666 17832.916 L 11059.583 17727.082 Q 11138.958 17621.25 11165.416 17647.707 Q 11218.333 17647.707 11191.874 17700.625 Q 11191.874 17727.082 11165.416 17753.541 z M 15134.166 17674.166 L 15213.541 17647.707 L 15319.374 17647.707 Q 15398.749 17647.707 15425.208 17753.541 Q 15451.666 17859.375 15425.208 17832.916 Q 15398.749 17832.916 15372.291 17938.75 L 15345.833 18071.041 L 15345.833 18071.041 L 15345.833 18071.041 L 15345.833 18071.041 L 15345.833 18097.5 L 15345.833 18097.5 L 15319.374 18097.5 L 15292.916 18150.416 Q 15292.916 18203.332 15345.833 18203.332 Q 15398.749 18203.332 15451.666 18123.957 Q 15504.582 18044.582 15531.041 18044.582 Q 15557.499 18044.582 15583.957 18123.957 Q 15610.416 18203.332 15583.957 18229.791 Q 15557.499 18256.25 15372.291 18256.25 L 15187.083 18256.25 L 15134.166 18256.25 L 15107.708 18256.25 L 15081.249 18229.791 L 15054.791 18229.791 L 15054.791 17938.75 Q 15054.791 17674.166 15134.166 17674.166 z M 25823.332 17700.625 Q 25876.248 17674.166 25982.082 17674.166 Q 26087.916 17700.625 26008.541 17700.625 Q 25955.623 17700.625 25929.166 17832.916 Q 25929.166 17938.75 25849.791 17938.75 Q 25770.416 17938.75 25770.416 17832.916 Q 25770.416 17753.541 25823.332 17700.625 z M 13096.874 17700.625 L 13123.333 17727.082 L 13149.791 17753.541 Q 13176.249 17780.0 13202.708 17780.0 L 13229.166 17780.0 L 13229.166 17727.082 Q 13229.166 17674.166 13282.083 17674.166 Q 13334.999 17674.166 13334.999 17806.457 L 13334.999 17938.75 L 13334.999 17965.207 Q 13334.999 17991.666 13334.999 18097.5 L 13334.999 18176.875 L 13361.458 18176.875 L 13361.458 18203.332 L 13361.458 18203.332 Q 13334.999 18203.332 13282.083 18203.332 L 13202.708 18229.791 L 13176.249 18229.791 L 13149.791 18229.791 L 13123.333 18229.791 Q 13070.416 18203.332 13043.958 18203.332 Q 13017.499 18203.332 13017.499 18123.957 L 13017.499 18071.041 L 13017.499 17912.291 Q 13017.499 17753.541 13043.958 17727.082 Q 13070.416 17674.166 13096.874 17700.625 z M 16377.707 17700.625 L 16377.707 17674.166 L 16483.541 17674.166 Q 16589.375 17674.166 16589.375 17938.75 Q 16562.916 18229.791 16483.541 18229.791 Q 16404.166 18229.791 16404.166 18150.416 L 16404.166 18044.582 L 16404.166 17885.832 Q 16404.166 17700.625 16377.707 17700.625 z M 16668.75 17700.625 Q 16615.832 17674.166 16748.125 17700.625 Q 16880.416 17700.625 16880.416 17780.0 Q 16880.416 17832.916 16827.5 17832.916 Q 16774.582 17832.916 16748.125 17780.0 Q 16695.207 17727.082 16668.75 17700.625 z M 17356.666 17727.082 L 17383.125 17780.0 L 17462.5 17912.291 Q 17541.875 18044.582 17568.332 18044.582 Q 17594.791 18044.582 17594.791 18150.416 Q 17594.791 18256.25 17541.875 18256.25 Q 17462.5 18256.25 17462.5 18229.791 Q 17436.041 18203.332 17436.041 18176.875 L 17436.041 18176.875 L 17436.041 18150.416 L 17436.041 18150.416 L 17409.582 18150.416 Q 17409.582 18150.416 17409.582 18123.957 L 17409.582 18123.957 L 17409.582 18123.957 Q 17383.125 18097.5 17383.125 18097.5 L 17383.125 18097.5 L 17383.125 18097.5 L 17383.125 18071.041 L 17356.666 18071.041 Q 17356.666 18044.582 17356.666 18044.582 L 17356.666 18044.582 L 17356.666 18044.582 Q 17330.207 18044.582 17330.207 18018.125 L 17330.207 18018.125 L 17330.207 17991.666 L 17330.207 17991.666 L 17303.75 17991.666 L 17303.75 17991.666 L 17303.75 17965.207 L 17303.75 17965.207 L 17303.75 17965.207 L 17277.291 17938.75 L 17277.291 17938.75 L 17250.832 17938.75 L 17250.832 17938.75 L 17250.832 17938.75 L 17250.832 17912.291 L 17250.832 17912.291 L 17224.375 17991.666 Q 17197.916 18097.5 17197.916 18150.416 L 17197.916 18229.791 L 17224.375 18229.791 L 17224.375 18256.25 L 17197.916 18256.25 L 17171.457 18256.25 L 17171.457 18018.125 Q 17145.0 17780.0 17145.0 17727.082 Q 17145.0 17700.625 17250.832 17700.625 Q 17330.207 17674.166 17356.666 17727.082 z M 18150.416 17753.541 L 18150.416 17780.0 L 18150.416 17965.207 Q 18150.416 18150.416 18150.416 18203.332 L 18150.416 18229.791 L 18150.416 18229.791 Q 18150.416 18256.25 18071.041 18256.25 Q 17991.666 18256.25 17991.666 17991.666 Q 17991.666 17727.082 17965.207 17727.082 Q 17938.75 17727.082 17938.75 17780.0 Q 17912.291 17806.457 17885.832 17806.457 Q 17859.375 17806.457 17885.832 17780.0 Q 17885.832 17727.082 17991.666 17727.082 L 18123.957 17700.625 L 18256.25 17700.625 Q 18415.0 17700.625 18388.541 17806.457 Q 18388.541 17885.832 18335.625 17885.832 Q 18256.25 17859.375 18229.791 17806.457 Q 18203.332 17727.082 18176.875 17727.082 Q 18150.416 17727.082 18150.416 17753.541 z M 20425.832 17700.625 L 20425.832 17674.166 L 20584.582 17674.166 Q 20769.791 17674.166 20769.791 17727.082 Q 20769.791 17780.0 20743.332 17885.832 Q 20690.416 17965.207 20716.873 18018.125 Q 20743.332 18071.041 20716.873 18071.041 Q 20690.416 18071.041 20690.416 18018.125 Q 20663.957 17965.207 20584.582 17991.666 Q 20478.748 17991.666 20478.748 18044.582 L 20478.748 18097.5 L 20452.291 18097.5 Q 20452.291 18097.5 20425.832 17912.291 Q 20425.832 17727.082 20425.832 17700.625 z M 24659.166 18309.166 L 24579.791 18309.166 L 24606.248 18282.707 Q 24632.707 18282.707 24659.166 18071.041 Q 24685.623 17859.375 24659.166 17885.832 Q 24606.248 17885.832 24606.248 17859.375 L 24579.791 17832.916 L 24606.248 17832.916 Q 24632.707 17832.916 24659.166 17753.541 Q 24712.082 17674.166 24738.541 17674.166 Q 24764.998 17674.166 24712.082 17753.541 Q 24659.166 17832.916 24712.082 17806.457 Q 24764.998 17780.0 24791.457 17727.082 Q 24791.457 17674.166 24817.916 17674.166 Q 24844.373 17674.166 24844.373 17991.666 Q 24844.373 18335.625 24791.457 18335.625 Q 24738.541 18309.166 24659.166 18309.166 z M 25188.332 17700.625 L 25188.332 17700.625 L 25214.791 17700.625 L 25241.248 17700.625 L 25241.248 17700.625 Q 25241.248 17700.625 25267.707 17727.082 L 25267.707 17727.082 L 25294.166 17727.082 Q 25294.166 17753.541 25294.166 17832.916 Q 25294.166 17912.291 25267.707 17938.75 Q 25241.248 17938.75 25294.166 17965.207 Q 25347.082 17991.666 25347.082 18097.5 Q 25347.082 18229.791 25294.166 18282.707 Q 25241.248 18309.166 25188.332 18335.625 L 25108.957 18335.625 L 25082.498 18335.625 Q 25082.498 18309.166 25082.498 18309.166 L 25082.498 18309.166 L 25082.498 18309.166 Q 25056.041 18309.166 25056.041 18282.707 L 25056.041 18282.707 L 25029.582 18282.707 L 25029.582 18282.707 L 24976.666 18282.707 Q 24950.207 18256.25 24923.748 18256.25 Q 24923.748 18229.791 24923.748 18150.416 L 24950.207 18071.041 L 24950.207 18071.041 Q 24950.207 18044.582 24976.666 18044.582 L 24976.666 18044.582 L 24976.666 18044.582 L 25003.123 18044.582 L 25003.123 18044.582 Q 25003.123 18044.582 25029.582 18018.125 L 25029.582 18018.125 L 25029.582 17991.666 L 25029.582 17991.666 L 25003.123 17991.666 Q 24976.666 17991.666 24950.207 17912.291 L 24923.748 17859.375 L 24976.666 17912.291 Q 25029.582 17938.75 25029.582 17965.207 L 25029.582 17965.207 L 25029.582 17938.75 Q 25029.582 17912.291 25029.582 17885.832 L 25029.582 17885.832 L 25029.582 17832.916 L 25029.582 17780.0 L 25029.582 17780.0 L 25029.582 17753.541 L 25003.123 17753.541 L 25003.123 17727.082 L 25029.582 17727.082 L 25056.041 17727.082 L 25108.957 17700.625 Q 25161.873 17674.166 25188.332 17700.625 z M 25638.123 17991.666 L 25664.582 18282.707 L 25664.582 18282.707 L 25664.582 18309.166 L 25558.748 18309.166 L 25479.373 18309.166 L 25479.373 18044.582 Q 25505.832 17780.0 25558.748 17727.082 Q 25611.666 17674.166 25638.123 17991.666 z M 15980.832 18176.875 L 15980.832 18203.332 L 15874.999 18229.791 Q 15769.166 18256.25 15742.707 18229.791 Q 15716.249 18203.332 15716.249 18044.582 Q 15716.249 17912.291 15716.249 17832.916 Q 15769.166 17780.0 15822.082 17727.082 Q 15901.457 17700.625 15874.999 17938.75 Q 15874.999 18176.875 15927.916 18150.416 Q 15980.832 18150.416 15980.832 18176.875 z M 18626.666 17727.082 Q 18679.582 17727.082 18679.582 17780.0 Q 18679.582 17859.375 18785.416 17938.75 Q 18891.248 17991.666 18864.791 18097.5 Q 18864.791 18203.332 18838.332 18203.332 Q 18785.416 18203.332 18732.498 18123.957 Q 18706.041 18044.582 18626.666 18018.125 Q 18520.832 17965.207 18547.291 17832.916 Q 18573.75 17727.082 18626.666 17727.082 z M 19420.416 17727.082 L 19473.332 17700.625 L 19526.248 17700.625 L 19579.166 17700.625 L 19632.082 17700.625 L 19711.457 17700.625 L 19764.373 17700.625 Q 19817.291 17700.625 19843.748 17885.832 Q 19843.748 18044.582 19870.207 18097.5 L 19870.207 18123.957 L 19843.748 18203.332 Q 19790.832 18256.25 19790.832 18256.25 L 19790.832 18256.25 L 19764.373 18282.707 L 19737.916 18282.707 L 19632.082 18282.707 L 19526.248 18282.707 L 19473.332 18282.707 L 19393.957 18282.707 L 19393.957 18203.332 Q 19367.498 18123.957 19367.498 17938.75 Q 19367.498 17727.082 19420.416 17727.082 z M 20214.166 18097.5 L 20214.166 18150.416 L 20214.166 18150.416 Q 20214.166 18176.875 20187.707 18176.875 Q 20187.707 18203.332 20187.707 18229.791 Q 20187.707 18282.707 20108.332 18282.707 L 20002.498 18282.707 L 20002.498 17991.666 Q 20002.498 17727.082 20108.332 17727.082 Q 20214.166 17727.082 20214.166 17885.832 Q 20214.166 18018.125 20214.166 18097.5 z M 21404.791 18018.125 L 21404.791 18282.707 L 21351.873 18282.707 L 21298.957 18282.707 L 21298.957 18044.582 Q 21272.498 17780.0 21272.498 17832.916 Q 21272.498 17885.832 21246.041 17832.916 Q 21219.582 17753.541 21166.666 17780.0 L 21113.748 17780.0 L 21113.748 17806.457 L 21113.748 17806.457 L 21087.291 17806.457 L 21087.291 17832.916 L 21087.291 17832.916 L 21060.832 17832.916 L 21087.291 17780.0 Q 21087.291 17727.082 21298.957 17727.082 Q 21484.166 17727.082 21484.166 17753.541 Q 21484.166 17780.0 21431.248 17753.541 Q 21404.791 17753.541 21404.791 18018.125 z M 21801.666 17727.082 L 21907.498 17727.082 L 21907.498 17727.082 Q 21907.498 17727.082 21933.957 17859.375 L 21960.416 17991.666 L 21960.416 17991.666 Q 21960.416 17991.666 22013.332 18018.125 L 22066.248 18018.125 L 22066.248 17885.832 Q 22066.248 17727.082 22172.082 17727.082 Q 22277.916 17727.082 22251.457 17938.75 Q 22224.998 18176.875 22251.457 18203.332 Q 22251.457 18256.25 22172.082 18256.25 Q 22066.248 18256.25 22066.248 18256.25 L 22066.248 18256.25 L 22066.248 18229.791 L 22066.248 18203.332 L 22066.248 18176.875 L 22066.248 18150.416 L 22066.248 18097.5 Q 22066.248 18044.582 22066.248 18044.582 L 22066.248 18044.582 L 22013.332 18044.582 L 21933.957 18044.582 L 21933.957 18150.416 Q 21960.416 18256.25 21960.416 18256.25 L 21960.416 18256.25 L 21828.123 18256.25 L 21695.832 18256.25 L 21695.832 18256.25 L 21695.832 18256.25 L 21722.291 18256.25 L 21722.291 18229.791 L 21722.291 18150.416 Q 21748.748 18097.5 21722.291 17912.291 Q 21722.291 17727.082 21801.666 17727.082 z M 22701.248 17727.082 L 22780.623 17727.082 L 22807.082 17727.082 L 22833.541 17727.082 L 22965.832 17753.541 Q 23071.666 17780.0 23124.582 17885.832 Q 23177.498 17965.207 23151.041 17965.207 L 23124.582 17965.207 L 23098.123 18071.041 Q 23071.666 18203.332 23045.207 18229.791 Q 23018.748 18282.707 22965.832 18282.707 L 22912.916 18282.707 L 22912.916 18282.707 Q 22886.457 18309.166 22859.998 18309.166 L 22833.541 18309.166 L 22807.082 18309.166 L 22780.623 18309.166 L 22754.166 18309.166 L 22727.707 18309.166 L 22648.332 18309.166 L 22595.416 18309.166 L 22595.416 18176.875 Q 22595.416 18044.582 22595.416 17885.832 Q 22595.416 17753.541 22701.248 17727.082 z M 23415.623 17753.541 L 23442.082 17727.082 L 23494.998 17727.082 Q 23521.457 17727.082 23547.916 17885.832 Q 23574.373 18044.582 23547.916 18044.582 Q 23547.916 18044.582 23442.082 18071.041 L 23309.791 18071.041 L 23309.791 18044.582 Q 23336.248 18018.125 23336.248 17885.832 Q 23389.166 17780.0 23415.623 17753.541 z M 2725.2083 17859.375 Q 2751.6665 17832.916 2751.6665 17859.375 Q 2778.1248 17885.832 2751.6665 17885.832 Q 2725.2083 17885.832 2725.2083 17859.375 z M 11959.166 17885.832 L 12038.541 17832.916 L 12117.916 17885.832 Q 12223.749 17912.291 12223.749 18044.582 Q 12223.749 18150.416 12197.291 18176.875 Q 12170.833 18203.332 12064.999 18203.332 Q 11985.624 18203.332 11985.624 18176.875 L 11985.624 18176.875 L 11959.166 18176.875 L 11932.708 18150.416 L 11932.708 18150.416 L 11906.249 18150.416 L 11906.249 18150.416 L 11906.249 18150.416 L 11906.249 18123.957 L 11906.249 18123.957 L 11906.249 18044.582 Q 11906.249 17938.75 11959.166 17885.832 z M 12435.416 17885.832 L 12541.249 17912.291 L 12620.624 17885.832 Q 12699.999 17885.832 12726.458 17912.291 Q 12752.916 17938.75 12752.916 18044.582 Q 12752.916 18123.957 12726.458 18150.416 L 12726.458 18176.875 L 12726.458 18176.875 Q 12752.916 18176.875 12752.916 18203.332 L 12752.916 18229.791 L 12673.541 18229.791 Q 12594.166 18229.791 12594.166 18203.332 Q 12594.166 18150.416 12594.166 18071.041 L 12620.624 17991.666 L 12620.624 17938.75 L 12594.166 17912.291 L 12594.166 17912.291 L 12594.166 17938.75 L 12567.708 17938.75 L 12541.249 17938.75 L 12541.249 17938.75 L 12541.249 17938.75 L 12514.791 18097.5 L 12514.791 18229.791 L 12435.416 18229.791 L 12356.041 18203.332 L 12356.041 18203.332 L 12329.583 18203.332 L 12329.583 18203.332 L 12329.583 18203.332 L 12329.583 18176.875 L 12329.583 18176.875 L 12356.041 18176.875 L 12356.041 18150.416 L 12356.041 18150.416 L 12382.499 18150.416 L 12382.499 18044.582 Q 12382.499 17912.291 12356.041 17912.291 Q 12356.041 17885.832 12356.041 17885.832 Q 12356.041 17832.916 12435.416 17885.832 z M 13705.416 18203.332 L 13678.958 18203.332 L 13678.958 18176.875 Q 13652.499 18176.875 13573.124 18203.332 Q 13493.749 18203.332 13493.749 18176.875 L 13493.749 18150.416 L 13493.749 18150.416 Q 13493.749 18150.416 13493.749 18018.125 L 13493.749 17912.291 L 13520.208 17885.832 Q 13546.666 17885.832 13546.666 17938.75 Q 13546.666 17991.666 13573.124 18097.5 L 13599.583 18176.875 L 13599.583 18176.875 L 13599.583 18150.416 L 13599.583 18150.416 L 13599.583 18150.416 L 13652.499 18044.582 Q 13652.499 17912.291 13731.874 17885.832 Q 13811.249 17859.375 13784.791 17912.291 Q 13758.333 17965.207 13837.708 17991.666 Q 13890.624 17991.666 13890.624 18018.125 Q 13890.624 18044.582 13811.249 18044.582 Q 13758.333 18071.041 13758.333 18123.957 Q 13758.333 18150.416 13811.249 18176.875 Q 13864.166 18203.332 13811.249 18203.332 Q 13758.333 18203.332 13705.416 18203.332 z M 16774.582 18123.957 Q 16880.416 17991.666 16906.875 17991.666 Q 16933.332 17991.666 16933.332 18150.416 Q 16933.332 18282.707 16801.041 18256.25 Q 16668.75 18229.791 16774.582 18123.957 z" svg:height="190.49998mm" draw:style-name="style-1019" svg:viewBox="0.0 0.0 30030.207 19049.998" svg:width="300.30206mm" svg:x="12.699999mm" svg:y="27.516665mm"/>
          <draw:path svg:d="M 476.24997 264.5833 L 476.24997 291.04166 L 449.79166 291.04166 Q 449.79166 317.49997 423.3333 317.49997 L 396.87497 343.9583 L 396.87497 343.9583 Q 396.87497 343.9583 317.49997 264.5833 Q 238.12498 211.66666 185.20833 185.20833 Q 132.29166 158.74998 132.29166 132.29166 Q 132.29166 105.83333 79.37499 105.83333 L 52.916664 79.37499 L 52.916664 52.916664 Q 26.458332 52.916664 26.458332 52.916664 L 26.458332 52.916664 L 26.458332 52.916664 L 0.0 52.916664 L 0.0 52.916664 Q 0.0 52.916664 26.458332 26.458332 L 26.458332 0.0 L 105.83333 0.0 Q 185.20833 0.0 317.49997 52.916664 Q 423.3333 132.29166 449.79166 211.66666 Q 449.79166 264.5833 476.24997 264.5833 z" svg:height="3.439583mm" draw:style-name="style-1020" svg:viewBox="0.0 0.0 476.24997 343.9583" svg:width="4.7625mm" svg:x="146.31458mm" svg:y="94.19166mm"/>
          <draw:path svg:d="M 79.37499 634.99994 L 0.0 634.99994 L 26.458332 608.5416 Q 52.916664 608.5416 79.37499 396.87497 Q 105.83333 185.20833 79.37499 211.66666 Q 26.458332 211.66666 26.458332 185.20833 L 0.0 158.74998 L 26.458332 158.74998 Q 52.916664 158.74998 79.37499 79.37499 Q 132.29166 0.0 158.74998 0.0 Q 185.20833 0.0 132.29166 79.37499 Q 79.37499 158.74998 132.29166 132.29166 Q 185.20833 105.83333 211.66666 52.916664 Q 211.66666 0.0 238.12498 0.0 Q 264.5833 0.0 264.5833 317.49997 Q 264.5833 661.4583 211.66666 661.4583 Q 158.74998 634.99994 79.37499 634.99994 z" svg:height="6.614583mm" draw:style-name="style-1021" svg:viewBox="0.0 0.0 264.5833 661.4583" svg:width="2.6458333mm" svg:x="258.4979mm" svg:y="204.25832mm"/>
          <draw:path svg:d="M 238.12498 132.29166 L 317.49997 0.0 L 370.41666 79.37499 Q 423.3333 158.74998 449.79166 158.74998 L 449.79166 185.20833 L 449.79166 185.20833 Q 476.24997 185.20833 476.24997 211.66666 L 476.24997 211.66666 L 476.24997 211.66666 L 476.24997 238.12498 L 476.24997 238.12498 L 449.79166 238.12498 L 423.3333 211.66666 Q 423.3333 185.20833 396.87497 185.20833 Q 370.41666 185.20833 317.49997 264.5833 Q 291.04166 370.41666 185.20833 423.3333 Q 52.916664 502.7083 52.916664 529.1666 L 52.916664 529.1666 L 26.458332 529.1666 Q 0.0 529.1666 0.0 502.7083 L 0.0 502.7083 L 0.0 502.7083 Q 0.0 476.24997 26.458332 476.24997 Q 52.916664 476.24997 79.37499 396.87497 L 105.83333 343.9583 L 105.83333 343.9583 Q 132.29166 317.49997 132.29166 317.49997 L 132.29166 317.49997 L 158.74998 317.49997 Q 158.74998 317.49997 158.74998 291.04166 L 158.74998 291.04166 L 158.74998 264.5833 Q 158.74998 264.5833 238.12498 132.29166 z" svg:height="5.2916665mm" draw:style-name="style-1022" svg:viewBox="0.0 0.0 476.24997 529.1666" svg:width="4.7625mm" svg:x="87.84166mm" svg:y="156.10416mm"/>
          <draw:path svg:d="M 740.8333 423.3333 L 740.8333 423.3333 L 740.8333 423.3333 Q 740.8333 423.3333 714.37494 449.79166 Q 687.9166 449.79166 687.9166 476.24997 L 687.9166 529.1666 L 661.4583 529.1666 Q 634.99994 529.1666 634.99994 502.7083 Q 634.99994 476.24997 529.1666 449.79166 Q 423.3333 423.3333 264.5833 317.49997 L 105.83333 211.66666 L 105.83333 185.20833 L 105.83333 185.20833 L 79.37499 185.20833 L 79.37499 158.74998 L 79.37499 158.74998 L 52.916664 158.74998 L 52.916664 158.74998 L 52.916664 158.74998 L 52.916664 132.29166 L 52.916664 132.29166 L 26.458332 132.29166 Q 26.458332 105.83333 0.0 105.83333 L 0.0 79.37499 L 0.0 52.916664 Q 26.458332 0.0 52.916664 0.0 L 79.37499 0.0 L 132.29166 0.0 Q 158.74998 0.0 291.04166 105.83333 Q 423.3333 211.66666 582.0833 264.5833 Q 740.8333 317.49997 687.9166 343.9583 Q 634.99994 370.41666 687.9166 396.87497 Q 714.37494 423.3333 740.8333 423.3333 z" svg:height="5.2916665mm" draw:style-name="style-1023" svg:viewBox="0.0 0.0 740.8333 529.1666" svg:width="7.408333mm" svg:x="204.78749mm" svg:y="13.758332mm"/>
          <draw:path svg:d="M 317.49997 158.74998 L 343.9583 158.74998 L 343.9583 158.74998 Q 343.9583 185.20833 317.49997 185.20833 Q 264.5833 185.20833 264.5833 211.66666 Q 264.5833 238.12498 158.74998 264.5833 L 79.37499 291.04166 L 52.916664 317.49997 L 0.0 317.49997 L 0.0 291.04166 L 0.0 264.5833 L 26.458332 238.12498 L 52.916664 185.20833 L 52.916664 185.20833 L 52.916664 158.74998 L 52.916664 158.74998 L 52.916664 158.74998 L 79.37499 132.29166 Q 105.83333 132.29166 105.83333 105.83333 L 105.83333 79.37499 L 105.83333 79.37499 Q 105.83333 79.37499 132.29166 79.37499 L 132.29166 52.916664 L 132.29166 52.916664 Q 158.74998 52.916664 158.74998 26.458332 L 158.74998 26.458332 L 211.66666 0.0 Q 238.12498 -26.458332 264.5833 0.0 Q 317.49997 0.0 317.49997 79.37499 Q 291.04166 132.29166 317.49997 158.74998 z" svg:height="3.1749997mm" draw:style-name="style-1024" svg:viewBox="0.0 0.0 343.9583 317.49997" svg:width="3.439583mm" svg:x="239.7125mm" svg:y="109.80208mm"/>
          <draw:path svg:d="M 343.9583 52.916664 L 343.9583 52.916664 L 370.41666 52.916664 Q 370.41666 79.37499 396.87497 132.29166 L 423.3333 185.20833 L 423.3333 211.66666 L 423.3333 264.5833 L 476.24997 264.5833 Q 502.7083 264.5833 502.7083 291.04166 L 502.7083 317.49997 L 396.87497 370.41666 Q 291.04166 396.87497 291.04166 423.3333 Q 317.49997 449.79166 317.49997 476.24997 L 317.49997 476.24997 L 317.49997 476.24997 L 291.04166 476.24997 L 264.5833 476.24997 Q 264.5833 476.24997 211.66666 449.79166 L 158.74998 423.3333 L 158.74998 423.3333 Q 158.74998 396.87497 132.29166 396.87497 Q 132.29166 423.3333 105.83333 396.87497 L 105.83333 370.41666 L 79.37499 317.49997 L 52.916664 291.04166 L 52.916664 264.5833 L 52.916664 238.12498 L 26.458332 211.66666 L 0.0 185.20833 L 0.0 132.29166 L 0.0 79.37499 L 26.458332 79.37499 Q 52.916664 79.37499 52.916664 52.916664 Q 52.916664 0.0 132.29166 0.0 Q 211.66666 26.458332 291.04166 52.916664 Q 343.9583 52.916664 343.9583 52.916664 z" svg:height="4.7625mm" draw:style-name="style-1025" svg:viewBox="0.0 0.0 502.7083 476.24997" svg:width="5.027083mm" svg:x="30.691666mm" svg:y="106.89166mm"/>
          <draw:path svg:d="M 238.12498 26.458332 L 264.5833 0.0 L 264.5833 26.458332 Q 291.04166 79.37499 291.04166 79.37499 L 291.04166 79.37499 L 291.04166 211.66666 Q 264.5833 343.9583 264.5833 317.49997 L 264.5833 317.49997 L 238.12498 317.49997 L 238.12498 317.49997 L 238.12498 317.49997 Q 211.66666 291.04166 185.20833 291.04166 Q 158.74998 291.04166 132.29166 238.12498 Q 132.29166 185.20833 79.37499 185.20833 L 0.0 185.20833 L 0.0 185.20833 L 0.0 185.20833 L 26.458332 158.74998 Q 52.916664 158.74998 52.916664 132.29166 Q 79.37499 79.37499 105.83333 52.916664 Q 132.29166 26.458332 185.20833 52.916664 Q 211.66666 79.37499 211.66666 52.916664 Q 238.12498 26.458332 238.12498 26.458332 z" svg:height="3.1749997mm" draw:style-name="style-1026" svg:viewBox="0.0 0.0 291.04166 317.49997" svg:width="2.9104166mm" svg:x="53.181248mm" svg:y="152.66458mm"/>
          <draw:path svg:d="M 132.29166 52.916664 L 132.29166 52.916664 L 132.29166 52.916664 L 132.29166 52.916664 L 132.29166 79.37499 L 132.29166 79.37499 L 132.29166 105.83333 Q 132.29166 132.29166 132.29166 158.74998 L 132.29166 211.66666 L 105.83333 211.66666 L 105.83333 211.66666 L 105.83333 185.20833 L 79.37499 185.20833 L 79.37499 185.20833 L 79.37499 211.66666 L 52.916664 211.66666 L 26.458332 211.66666 L 26.458332 185.20833 L 26.458332 185.20833 L 0.0 105.83333 L 0.0 26.458332 L 52.916664 0.0 Q 105.83333 0.0 105.83333 26.458332 Q 132.29166 52.916664 132.29166 52.916664 z" svg:height="2.1166666mm" draw:style-name="style-1027" svg:viewBox="0.0 0.0 132.29166 211.66666" svg:width="1.3229166mm" svg:x="33.60208mm" svg:y="174.09583mm"/>
          <draw:path svg:d="M 158.74998 185.20833 L 185.20833 185.20833 L 264.5833 238.12498 Q 317.49997 291.04166 317.49997 211.66666 Q 317.49997 105.83333 343.9583 105.83333 L 343.9583 105.83333 L 343.9583 158.74998 Q 370.41666 185.20833 370.41666 238.12498 L 370.41666 291.04166 L 343.9583 343.9583 L 343.9583 396.87497 L 370.41666 396.87497 L 423.3333 423.3333 L 476.24997 423.3333 L 502.7083 423.3333 L 502.7083 317.49997 Q 529.1666 211.66666 529.1666 211.66666 L 555.625 185.20833 L 582.0833 185.20833 Q 582.0833 185.20833 608.5416 211.66666 L 608.5416 211.66666 L 608.5416 317.49997 Q 634.99994 449.79166 661.4583 476.24997 Q 687.9166 529.1666 714.37494 529.1666 L 740.8333 529.1666 L 740.8333 582.0833 Q 740.8333 634.99994 793.74994 661.4583 Q 846.6666 687.9166 899.5833 687.9166 L 926.0416 687.9166 L 978.95825 714.37494 L 1031.875 714.37494 L 1031.875 740.8333 L 1031.875 740.8333 L 952.49994 740.8333 Q 899.5833 740.8333 793.74994 687.9166 L 661.4583 634.99994 L 634.99994 634.99994 L 608.5416 634.99994 L 634.99994 714.37494 Q 687.9166 793.74994 661.4583 793.74994 Q 634.99994 793.74994 634.99994 846.6666 L 634.99994 873.12494 L 634.99994 899.5833 L 634.99994 899.5833 L 608.5416 899.5833 L 608.5416 899.5833 L 608.5416 873.12494 L 582.0833 873.12494 L 582.0833 846.6666 L 582.0833 820.2083 L 582.0833 820.2083 L 555.625 793.74994 L 529.1666 793.74994 L 502.7083 793.74994 L 502.7083 820.2083 L 476.24997 820.2083 L 476.24997 820.2083 L 476.24997 793.74994 L 476.24997 793.74994 L 476.24997 793.74994 L 449.79166 793.74994 L 449.79166 793.74994 L 449.79166 767.2916 Q 423.3333 740.8333 423.3333 687.9166 Q 423.3333 661.4583 370.41666 582.0833 L 343.9583 502.7083 L 343.9583 476.24997 Q 317.49997 476.24997 211.66666 317.49997 L 105.83333 185.20833 L 105.83333 185.20833 L 105.83333 185.20833 L 105.83333 158.74998 Q 105.83333 132.29166 52.916664 105.83333 L 26.458332 52.916664 L 0.0 52.916664 Q 0.0 52.916664 0.0 26.458332 L 0.0 26.458332 L 0.0 0.0 L 0.0 0.0 L 26.458332 0.0 Q 52.916664 0.0 105.83333 79.37499 Q 158.74998 158.74998 158.74998 185.20833 z M 555.625 687.9166 Q 582.0833 661.4583 582.0833 687.9166 Q 608.5416 740.8333 582.0833 740.8333 Q 555.625 740.8333 555.625 687.9166 z" svg:height="8.995832mm" draw:style-name="style-1028" svg:viewBox="0.0 0.0 1031.875 899.5833" svg:width="10.318749mm" svg:x="158.22083mm" svg:y="133.87917mm"/>
          <draw:path svg:d="M 0.0 105.83333 L 0.0 0.0 L 52.916664 0.0 L 132.29166 0.0 L 132.29166 0.0 Q 132.29166 26.458332 158.74998 26.458332 Q 158.74998 52.916664 185.20833 105.83333 Q 185.20833 185.20833 158.74998 132.29166 Q 158.74998 105.83333 132.29166 132.29166 Q 105.83333 158.74998 52.916664 185.20833 Q 0.0 211.66666 0.0 105.83333 z" svg:height="1.8520832mm" draw:style-name="style-1029" svg:viewBox="0.0 0.0 185.20833 185.20833" svg:width="1.8520832mm" svg:x="208.49165mm" svg:y="204.5229mm"/>
          <draw:path svg:d="M 185.20833 26.458332 L 211.66666 0.0 L 211.66666 0.0 L 211.66666 26.458332 L 238.12498 0.0 Q 264.5833 0.0 264.5833 0.0 L 264.5833 0.0 L 264.5833 26.458332 Q 264.5833 52.916664 291.04166 52.916664 Q 317.49997 52.916664 317.49997 79.37499 Q 317.49997 105.83333 343.9583 105.83333 L 343.9583 79.37499 L 370.41666 79.37499 Q 423.3333 79.37499 476.24997 105.83333 L 502.7083 105.83333 L 529.1666 105.83333 Q 529.1666 105.83333 555.625 79.37499 Q 555.625 79.37499 634.99994 52.916664 Q 687.9166 52.916664 714.37494 52.916664 L 714.37494 52.916664 L 714.37494 52.916664 L 740.8333 52.916664 L 740.8333 79.37499 L 740.8333 79.37499 L 740.8333 79.37499 L 740.8333 79.37499 L 767.2916 79.37499 L 767.2916 79.37499 L 793.74994 105.83333 L 820.2083 132.29166 L 820.2083 132.29166 L 846.6666 132.29166 L 846.6666 132.29166 L 846.6666 132.29166 L 899.5833 158.74998 Q 952.49994 185.20833 952.49994 185.20833 L 952.49994 211.66666 L 899.5833 211.66666 Q 846.6666 211.66666 846.6666 211.66666 Q 846.6666 238.12498 873.12494 238.12498 L 899.5833 238.12498 L 926.0416 264.5833 L 952.49994 264.5833 L 978.95825 264.5833 L 1005.4166 291.04166 L 1005.4166 291.04166 L 1005.4166 291.04166 L 1005.4166 317.49997 L 1005.4166 343.9583 L 1005.4166 343.9583 L 1005.4166 343.9583 L 1005.4166 370.41666 L 978.95825 370.41666 L 978.95825 370.41666 L 978.95825 396.87497 L 952.49994 396.87497 L 899.5833 396.87497 L 793.74994 396.87497 Q 714.37494 396.87497 634.99994 423.3333 Q 529.1666 449.79166 423.3333 502.7083 L 291.04166 555.625 L 291.04166 529.1666 Q 317.49997 502.7083 317.49997 476.24997 Q 317.49997 449.79166 264.5833 396.87497 Q 211.66666 370.41666 132.29166 343.9583 L 52.916664 317.49997 L 26.458332 317.49997 L 26.458332 291.04166 L 26.458332 291.04166 L 0.0 291.04166 L 0.0 291.04166 L 0.0 291.04166 L 0.0 264.5833 L 0.0 264.5833 L 0.0 238.12498 L 0.0 185.20833 L 52.916664 185.20833 L 79.37499 185.20833 L 105.83333 158.74998 Q 132.29166 158.74998 132.29166 132.29166 Q 132.29166 105.83333 158.74998 105.83333 Q 185.20833 105.83333 185.20833 79.37499 Q 158.74998 52.916664 185.20833 26.458332 z" svg:height="5.5562496mm" draw:style-name="style-1030" svg:viewBox="0.0 0.0 1005.4166 555.625" svg:width="10.054166mm" svg:x="50.799995mm" svg:y="168.53958mm"/>
          <draw:path svg:d="M 158.74998 211.66666 L 158.74998 291.04166 L 158.74998 317.49997 L 158.74998 343.9583 L 185.20833 396.87497 L 211.66666 449.79166 L 211.66666 476.24997 L 211.66666 502.7083 L 238.12498 529.1666 Q 264.5833 582.0833 264.5833 608.5416 L 264.5833 634.99994 L 264.5833 634.99994 Q 238.12498 634.99994 211.66666 608.5416 L 158.74998 582.0833 L 158.74998 555.625 Q 158.74998 529.1666 132.29166 529.1666 L 132.29166 502.7083 L 132.29166 476.24997 Q 105.83333 449.79166 105.83333 343.9583 L 79.37499 238.12498 L 79.37499 211.66666 Q 105.83333 185.20833 105.83333 158.74998 Q 105.83333 132.29166 79.37499 158.74998 Q 52.916664 211.66666 26.458332 211.66666 L 0.0 185.20833 L 0.0 158.74998 L 0.0 158.74998 L 0.0 158.74998 Q 0.0 158.74998 26.458332 158.74998 L 26.458332 132.29166 L 26.458332 105.83333 L 26.458332 105.83333 L 26.458332 105.83333 Q 0.0 105.83333 0.0 79.37499 L 0.0 52.916664 L 0.0 52.916664 L 0.0 52.916664 L 0.0 26.458332 L 0.0 26.458332 L 26.458332 26.458332 L 26.458332 0.0 L 52.916664 0.0 L 52.916664 0.0 L 52.916664 0.0 L 52.916664 0.0 L 79.37499 26.458332 L 105.83333 26.458332 L 185.20833 0.0 Q 264.5833 -52.916664 238.12498 0.0 Q 211.66666 52.916664 185.20833 52.916664 Q 158.74998 52.916664 158.74998 79.37499 Q 158.74998 105.83333 158.74998 211.66666 z" svg:height="6.3499994mm" draw:style-name="style-1031" svg:viewBox="0.0 0.0 264.5833 634.99994" svg:width="2.6458333mm" svg:x="187.325mm" svg:y="106.362495mm"/>
          <draw:path svg:d="M 79.37499 52.916664 L 105.83333 0.0 L 132.29166 0.0 L 158.74998 0.0 L 158.74998 0.0 L 158.74998 0.0 L 185.20833 26.458332 Q 185.20833 52.916664 211.66666 52.916664 Q 264.5833 52.916664 291.04166 26.458332 L 317.49997 26.458332 L 343.9583 52.916664 Q 370.41666 52.916664 343.9583 158.74998 Q 317.49997 238.12498 291.04166 238.12498 L 291.04166 238.12498 L 264.5833 238.12498 Q 264.5833 264.5833 158.74998 264.5833 L 79.37499 317.49997 L 79.37499 291.04166 L 52.916664 291.04166 L 52.916664 291.04166 L 52.916664 264.5833 L 26.458332 264.5833 L 0.0 264.5833 L 0.0 264.5833 L 0.0 264.5833 L 0.0 238.12498 L 0.0 238.12498 L 26.458332 185.20833 Q 52.916664 132.29166 79.37499 52.916664 z" svg:height="3.1749997mm" draw:style-name="style-1032" svg:viewBox="0.0 0.0 343.9583 317.49997" svg:width="3.439583mm" svg:x="173.56665mm" svg:y="135.46666mm"/>
          <draw:path svg:d="M 343.9583 26.458332 L 343.9583 0.0 L 343.9583 0.0 L 370.41666 0.0 L 370.41666 0.0 Q 396.87497 0.0 396.87497 26.458332 L 396.87497 26.458332 L 449.79166 26.458332 L 476.24997 26.458332 L 608.5416 79.37499 Q 740.8333 132.29166 740.8333 105.83333 Q 740.8333 79.37499 873.12494 105.83333 Q 978.95825 132.29166 1058.3333 158.74998 L 1137.7083 158.74998 L 1137.7083 158.74998 Q 1137.7083 185.20833 1137.7083 185.20833 L 1164.1666 185.20833 L 1190.6249 185.20833 Q 1243.5416 185.20833 1243.5416 211.66666 L 1243.5416 211.66666 L 1190.6249 211.66666 L 1137.7083 211.66666 L 1058.3333 211.66666 Q 978.95825 238.12498 555.625 238.12498 L 105.83333 238.12498 L 105.83333 238.12498 L 105.83333 238.12498 L 52.916664 211.66666 L 0.0 211.66666 L 26.458332 185.20833 Q 26.458332 132.29166 79.37499 132.29166 L 105.83333 132.29166 L 105.83333 158.74998 L 132.29166 158.74998 L 132.29166 158.74998 L 132.29166 185.20833 L 158.74998 185.20833 L 185.20833 185.20833 L 185.20833 158.74998 Q 185.20833 132.29166 238.12498 132.29166 L 264.5833 132.29166 L 291.04166 132.29166 Q 317.49997 132.29166 317.49997 105.83333 L 317.49997 105.83333 L 343.9583 105.83333 L 396.87497 132.29166 L 449.79166 132.29166 Q 476.24997 132.29166 476.24997 105.83333 Q 476.24997 79.37499 423.3333 79.37499 L 370.41666 52.916664 L 370.41666 52.916664 Q 343.9583 52.916664 343.9583 26.458332 z" svg:height="2.38125mm" draw:style-name="style-1033" svg:viewBox="0.0 0.0 1243.5416 238.12498" svg:width="12.435416mm" svg:x="287.60208mm" svg:y="200.28957mm"/>
          <draw:path svg:d="M 1799.1666 26.458332 L 1825.6249 0.0 L 1825.6249 0.0 L 1825.6249 26.458332 L 1931.4583 26.458332 Q 2037.2915 79.37499 2169.5833 158.74998 Q 2301.875 264.5833 2301.875 264.5833 L 2301.875 291.04166 L 2328.3333 291.04166 L 2354.7915 291.04166 L 2354.7915 317.49997 L 2354.7915 317.49997 L 2381.2498 317.49997 L 2381.2498 343.9583 L 2381.2498 343.9583 L 2407.7083 343.9583 L 2407.7083 343.9583 L 2407.7083 343.9583 L 2407.7083 370.41666 L 2407.7083 370.41666 L 2407.7083 396.87497 L 2407.7083 423.3333 L 2407.7083 423.3333 L 2407.7083 449.79166 L 2407.7083 449.79166 L 2407.7083 449.79166 L 2381.2498 449.79166 L 2381.2498 449.79166 L 2328.3333 476.24997 Q 2275.4165 502.7083 2143.125 529.1666 Q 2037.2915 555.625 1878.5416 714.37494 Q 1719.7916 873.12494 1534.5833 978.95825 Q 1349.3749 1084.7916 1084.7916 1084.7916 Q 820.2083 1084.7916 714.37494 1084.7916 Q 582.0833 1058.3333 582.0833 1084.7916 Q 582.0833 1111.25 396.87497 1111.25 L 211.66666 1111.25 L 211.66666 1084.7916 L 211.66666 1084.7916 L 238.12498 1084.7916 Q 238.12498 1084.7916 238.12498 1058.3333 L 238.12498 1058.3333 L 238.12498 1058.3333 Q 264.5833 1031.875 238.12498 1031.875 L 238.12498 1031.875 L 238.12498 1031.875 Q 238.12498 1005.4166 211.66666 1005.4166 L 211.66666 1005.4166 L 211.66666 978.95825 Q 185.20833 978.95825 185.20833 978.95825 L 185.20833 978.95825 L 185.20833 978.95825 Q 185.20833 952.49994 158.74998 952.49994 L 158.74998 952.49994 L 158.74998 952.49994 Q 158.74998 926.0416 132.29166 926.0416 Q 79.37499 926.0416 79.37499 846.6666 L 52.916664 767.2916 L 52.916664 767.2916 L 26.458332 740.8333 L 26.458332 714.37494 L 26.458332 687.9166 L 26.458332 661.4583 Q 26.458332 634.99994 26.458332 582.0833 L 0.0 529.1666 L 52.916664 529.1666 Q 132.29166 529.1666 132.29166 502.7083 Q 132.29166 476.24997 158.74998 449.79166 L 158.74998 449.79166 L 185.20833 423.3333 Q 185.20833 396.87497 238.12498 396.87497 L 291.04166 396.87497 L 502.7083 449.79166 Q 714.37494 502.7083 714.37494 476.24997 L 740.8333 476.24997 L 740.8333 476.24997 L 767.2916 476.24997 L 767.2916 449.79166 L 767.2916 423.3333 L 793.74994 423.3333 Q 820.2083 396.87497 873.12494 396.87497 L 952.49994 396.87497 L 952.49994 423.3333 L 978.95825 423.3333 L 978.95825 449.79166 Q 978.95825 476.24997 926.0416 449.79166 Q 873.12494 449.79166 873.12494 476.24997 L 873.12494 502.7083 L 926.0416 502.7083 L 978.95825 502.7083 L 978.95825 529.1666 L 978.95825 529.1666 L 1005.4166 502.7083 L 1005.4166 476.24997 L 1031.875 476.24997 L 1058.3333 449.79166 L 1058.3333 449.79166 Q 1031.875 449.79166 1031.875 423.3333 Q 1031.875 396.87497 1058.3333 396.87497 Q 1084.7916 396.87497 1084.7916 370.41666 Q 1084.7916 343.9583 1058.3333 317.49997 L 1031.875 291.04166 L 1031.875 291.04166 L 1031.875 291.04166 L 1005.4166 291.04166 L 1005.4166 291.04166 L 1084.7916 291.04166 Q 1137.7083 291.04166 1190.6249 291.04166 Q 1217.0833 291.04166 1190.6249 264.5833 Q 1190.6249 238.12498 1190.6249 211.66666 L 1190.6249 211.66666 L 1296.4583 211.66666 Q 1402.2916 211.66666 1402.2916 185.20833 Q 1375.8333 132.29166 1508.1249 132.29166 Q 1666.8749 132.29166 1693.3333 132.29166 Q 1719.7916 79.37499 1746.2499 79.37499 L 1772.7083 79.37499 L 1825.6249 79.37499 Q 1878.5416 79.37499 1825.6249 52.916664 Q 1772.7083 26.458332 1799.1666 26.458332 z M 1296.4583 317.49997 L 1296.4583 291.04166 L 1322.9166 264.5833 Q 1375.8333 238.12498 1349.3749 291.04166 Q 1349.3749 343.9583 1322.9166 343.9583 Q 1296.4583 343.9583 1296.4583 317.49997 z" svg:height="11.112499mm" draw:style-name="style-1034" svg:viewBox="0.0 0.0 2407.7083 1111.25" svg:width="24.077082mm" svg:x="189.70624mm" svg:y="184.41457mm"/>
          <draw:path svg:d="M 52.916664 105.83333 L 79.37499 0.0 L 105.83333 0.0 Q 132.29166 0.0 132.29166 26.458332 Q 132.29166 52.916664 158.74998 52.916664 L 158.74998 52.916664 L 185.20833 52.916664 Q 238.12498 52.916664 238.12498 105.83333 Q 291.04166 185.20833 291.04166 264.5833 L 291.04166 370.41666 L 291.04166 396.87497 Q 291.04166 423.3333 317.49997 423.3333 L 317.49997 423.3333 L 317.49997 582.0833 Q 343.9583 767.2916 343.9583 873.12494 L 343.9583 978.95825 L 343.9583 1111.25 Q 343.9583 1269.9999 343.9583 1322.9166 L 343.9583 1349.3749 L 370.41666 1375.8333 Q 396.87497 1428.7499 396.87497 1428.7499 L 396.87497 1455.2083 L 396.87497 1455.2083 Q 396.87497 1455.2083 370.41666 1481.6666 Q 343.9583 1534.5833 343.9583 1508.1249 L 343.9583 1481.6666 L 317.49997 1481.6666 L 317.49997 1481.6666 L 291.04166 1455.2083 L 264.5833 1455.2083 L 264.5833 1428.7499 L 291.04166 1402.2916 L 291.04166 1375.8333 L 291.04166 1375.8333 L 264.5833 1322.9166 Q 238.12498 1243.5416 211.66666 1058.3333 Q 185.20833 899.5833 132.29166 926.0416 Q 79.37499 952.49994 52.916664 793.74994 L 26.458332 661.4583 L 26.458332 476.24997 Q 26.458332 291.04166 0.0 291.04166 L 0.0 291.04166 L 0.0 264.5833 Q 26.458332 211.66666 52.916664 105.83333 z" svg:height="15.081249mm" draw:style-name="style-1035" svg:viewBox="0.0 0.0 396.87497 1508.1249" svg:width="3.9687498mm" svg:x="204.5229mm" svg:y="82.02083mm"/>
          <draw:path svg:d="M 264.5833 0.0 L 370.41666 26.458332 L 449.79166 52.916664 Q 529.1666 52.916664 529.1666 52.916664 L 529.1666 52.916664 L 555.625 52.916664 Q 582.0833 52.916664 529.1666 158.74998 Q 502.7083 264.5833 529.1666 291.04166 Q 582.0833 317.49997 555.625 317.49997 Q 529.1666 317.49997 555.625 343.9583 Q 582.0833 343.9583 582.0833 370.41666 Q 582.0833 396.87497 502.7083 370.41666 Q 423.3333 370.41666 476.24997 396.87497 Q 529.1666 449.79166 555.625 449.79166 L 555.625 476.24997 L 555.625 476.24997 L 582.0833 476.24997 L 582.0833 476.24997 L 582.0833 476.24997 L 608.5416 502.7083 L 634.99994 502.7083 L 634.99994 529.1666 L 634.99994 555.625 L 634.99994 555.625 Q 608.5416 529.1666 608.5416 529.1666 L 582.0833 529.1666 L 582.0833 529.1666 L 582.0833 529.1666 L 529.1666 555.625 L 502.7083 555.625 L 502.7083 529.1666 L 502.7083 476.24997 L 502.7083 476.24997 L 476.24997 449.79166 L 476.24997 449.79166 L 476.24997 449.79166 L 476.24997 423.3333 L 476.24997 423.3333 L 449.79166 423.3333 L 449.79166 423.3333 L 423.3333 423.3333 L 423.3333 423.3333 L 423.3333 396.87497 L 423.3333 396.87497 L 423.3333 396.87497 L 423.3333 396.87497 L 396.87497 423.3333 Q 370.41666 476.24997 370.41666 502.7083 Q 370.41666 529.1666 343.9583 555.625 L 343.9583 582.0833 L 317.49997 582.0833 L 264.5833 582.0833 L 264.5833 529.1666 Q 264.5833 502.7083 158.74998 476.24997 Q 52.916664 423.3333 26.458332 449.79166 L 0.0 476.24997 L 0.0 423.3333 L 0.0 396.87497 L 0.0 370.41666 Q 0.0 317.49997 0.0 291.04166 Q -26.458332 264.5833 0.0 264.5833 Q 52.916664 264.5833 52.916664 264.5833 Q 52.916664 238.12498 26.458332 211.66666 L 0.0 211.66666 L 0.0 211.66666 Q 0.0 185.20833 0.0 158.74998 Q 0.0 158.74998 52.916664 132.29166 Q 52.916664 105.83333 105.83333 52.916664 Q 158.74998 26.458332 158.74998 0.0 Q 158.74998 -52.916664 264.5833 0.0 z M 317.49997 105.83333 L 317.49997 79.37499 L 396.87497 105.83333 Q 476.24997 105.83333 476.24997 158.74998 L 476.24997 211.66666 L 449.79166 211.66666 Q 423.3333 211.66666 370.41666 185.20833 Q 317.49997 158.74998 317.49997 105.83333 z" svg:height="5.820833mm" draw:style-name="style-1036" svg:viewBox="0.0 0.0 634.99994 582.0833" svg:width="6.3499994mm" svg:x="49.741665mm" svg:y="192.0875mm"/>
          <draw:path svg:d="M 396.87497 105.83333 L 396.87497 105.83333 L 370.41666 105.83333 Q 343.9583 105.83333 343.9583 132.29166 Q 317.49997 158.74998 238.12498 158.74998 L 158.74998 158.74998 L 158.74998 185.20833 Q 158.74998 185.20833 185.20833 211.66666 L 185.20833 238.12498 L 158.74998 238.12498 Q 105.83333 211.66666 105.83333 211.66666 L 105.83333 211.66666 L 105.83333 211.66666 Q 132.29166 211.66666 52.916664 185.20833 Q 0.0 158.74998 0.0 132.29166 Q 0.0 105.83333 52.916664 105.83333 L 105.83333 105.83333 L 105.83333 79.37499 L 105.83333 52.916664 L 52.916664 52.916664 L 0.0 52.916664 L 0.0 26.458332 L 0.0 26.458332 L 105.83333 26.458332 Q 211.66666 0.0 185.20833 0.0 Q 158.74998 0.0 238.12498 0.0 Q 317.49997 0.0 264.5833 26.458332 Q 238.12498 26.458332 238.12498 52.916664 Q 238.12498 79.37499 317.49997 52.916664 Q 423.3333 52.916664 423.3333 79.37499 Q 423.3333 105.83333 396.87497 105.83333 z" svg:height="2.38125mm" draw:style-name="style-1037" svg:viewBox="0.0 0.0 423.3333 238.12498" svg:width="4.233333mm" svg:x="157.16249mm" svg:y="167.74582mm"/>
          <draw:path svg:d="M 238.12498 79.37499 L 238.12498 79.37499 L 264.5833 79.37499 Q 291.04166 105.83333 317.49997 158.74998 Q 317.49997 211.66666 291.04166 211.66666 Q 264.5833 211.66666 264.5833 238.12498 L 238.12498 264.5833 L 238.12498 291.04166 L 238.12498 343.9583 L 185.20833 343.9583 Q 105.83333 343.9583 79.37499 291.04166 Q 26.458332 264.5833 26.458332 132.29166 L 0.0 26.458332 L 26.458332 0.0 Q 52.916664 -26.458332 132.29166 26.458332 Q 185.20833 26.458332 211.66666 52.916664 Q 238.12498 79.37499 238.12498 79.37499 z M 238.12498 132.29166 Q 185.20833 132.29166 238.12498 105.83333 Q 264.5833 105.83333 264.5833 132.29166 Q 264.5833 158.74998 238.12498 132.29166 z" svg:height="3.439583mm" draw:style-name="style-1038" svg:viewBox="0.0 0.0 317.49997 343.9583" svg:width="3.1749997mm" svg:x="47.360413mm" svg:y="193.4104mm"/>
          <draw:path svg:d="M 132.29166 0.0 L 158.74998 0.0 L 185.20833 79.37499 Q 238.12498 158.74998 238.12498 105.83333 Q 238.12498 52.916664 291.04166 238.12498 Q 343.9583 449.79166 343.9583 555.625 Q 343.9583 661.4583 264.5833 740.8333 Q 185.20833 846.6666 185.20833 846.6666 L 185.20833 846.6666 L 158.74998 846.6666 L 158.74998 846.6666 L 158.74998 873.12494 L 132.29166 873.12494 L 132.29166 873.12494 L 132.29166 899.5833 L 132.29166 899.5833 L 132.29166 899.5833 L 158.74998 926.0416 L 185.20833 952.49994 L 185.20833 952.49994 L 185.20833 952.49994 L 211.66666 978.95825 L 238.12498 978.95825 L 238.12498 1058.3333 L 238.12498 1164.1666 L 211.66666 1164.1666 L 211.66666 1164.1666 L 211.66666 1137.7083 L 185.20833 1137.7083 L 185.20833 1137.7083 L 185.20833 1164.1666 L 185.20833 1164.1666 L 185.20833 1164.1666 L 158.74998 1217.0833 L 132.29166 1269.9999 L 132.29166 1296.4583 L 132.29166 1322.9166 L 105.83333 1322.9166 L 105.83333 1322.9166 L 105.83333 1349.3749 L 105.83333 1349.3749 L 105.83333 1349.3749 L 79.37499 1349.3749 L 79.37499 1322.9166 L 79.37499 1269.9999 L 52.916664 1269.9999 L 52.916664 1269.9999 L 52.916664 1243.5416 L 52.916664 1243.5416 L 52.916664 1190.6249 Q 79.37499 1137.7083 79.37499 1005.4166 Q 105.83333 899.5833 79.37499 899.5833 L 26.458332 899.5833 L 26.458332 899.5833 Q 0.0 899.5833 26.458332 846.6666 Q 79.37499 793.74994 52.916664 793.74994 L 26.458332 767.2916 L 26.458332 740.8333 Q 26.458332 740.8333 0.0 740.8333 L 0.0 714.37494 L 26.458332 687.9166 Q 52.916664 687.9166 52.916664 661.4583 Q 52.916664 634.99994 105.83333 634.99994 Q 132.29166 661.4583 158.74998 661.4583 L 158.74998 634.99994 L 158.74998 634.99994 L 185.20833 634.99994 L 185.20833 634.99994 L 185.20833 634.99994 L 132.29166 608.5416 Q 105.83333 608.5416 105.83333 582.0833 Q 132.29166 555.625 79.37499 529.1666 L 52.916664 502.7083 L 52.916664 502.7083 Q 52.916664 476.24997 79.37499 476.24997 Q 105.83333 476.24997 132.29166 423.3333 Q 132.29166 370.41666 132.29166 317.49997 L 132.29166 238.12498 L 132.29166 238.12498 Q 132.29166 238.12498 132.29166 132.29166 L 132.29166 26.458332 L 132.29166 26.458332 Q 132.29166 0.0 132.29166 0.0 z" svg:height="13.49375mm" draw:style-name="style-1039" svg:viewBox="0.0 0.0 343.9583 1349.3749" svg:width="3.439583mm" svg:x="236.80208mm" svg:y="133.34999mm"/>
          <draw:path svg:d="M 767.2916 0.0 L 793.74994 0.0 L 793.74994 0.0 L 793.74994 0.0 L 820.2083 0.0 Q 846.6666 26.458332 846.6666 52.916664 L 846.6666 52.916664 L 846.6666 52.916664 Q 846.6666 52.916664 820.2083 52.916664 Q 793.74994 52.916664 634.99994 185.20833 L 476.24997 291.04166 L 476.24997 291.04166 L 476.24997 317.49997 L 476.24997 317.49997 L 476.24997 317.49997 L 449.79166 370.41666 Q 423.3333 396.87497 449.79166 476.24997 L 449.79166 555.625 L 449.79166 555.625 Q 423.3333 555.625 423.3333 529.1666 Q 423.3333 476.24997 396.87497 502.7083 Q 370.41666 529.1666 317.49997 555.625 L 291.04166 608.5416 L 264.5833 608.5416 Q 264.5833 582.0833 238.12498 582.0833 Q 211.66666 582.0833 158.74998 634.99994 L 132.29166 687.9166 L 132.29166 714.37494 L 105.83333 714.37494 L 105.83333 740.8333 L 105.83333 767.2916 L 79.37499 767.2916 L 79.37499 793.74994 L 79.37499 793.74994 L 52.916664 793.74994 L 52.916664 740.8333 L 52.916664 714.37494 L 26.458332 714.37494 L 26.458332 714.37494 L 26.458332 687.9166 L 0.0 687.9166 L 0.0 687.9166 L 0.0 687.9166 L 0.0 714.37494 L 0.0 714.37494 L 0.0 687.9166 L 0.0 634.99994 L 0.0 608.5416 L 0.0 582.0833 L 26.458332 529.1666 Q 52.916664 502.7083 52.916664 476.24997 L 79.37499 476.24997 L 79.37499 476.24997 L 79.37499 449.79166 L 79.37499 449.79166 Q 79.37499 423.3333 105.83333 423.3333 L 105.83333 423.3333 L 105.83333 423.3333 L 105.83333 423.3333 L 132.29166 449.79166 Q 158.74998 476.24997 343.9583 291.04166 Q 529.1666 105.83333 634.99994 52.916664 Q 740.8333 0.0 767.2916 0.0 z" svg:height="7.9374995mm" draw:style-name="style-1040" svg:viewBox="0.0 0.0 846.6666 793.74994" svg:width="8.466666mm" svg:x="158.22083mm" svg:y="113.77083mm"/>
          <draw:path svg:d="M 52.916664 105.83333 L 79.37499 0.0 L 105.83333 0.0 L 132.29166 0.0 L 185.20833 0.0 Q 238.12498 26.458332 238.12498 52.916664 Q 238.12498 79.37499 211.66666 79.37499 Q 185.20833 79.37499 158.74998 105.83333 Q 158.74998 105.83333 132.29166 132.29166 Q 105.83333 132.29166 79.37499 158.74998 Q 52.916664 211.66666 52.916664 211.66666 L 52.916664 238.12498 L 52.916664 238.12498 Q 52.916664 238.12498 26.458332 238.12498 L 0.0 264.5833 L 0.0 238.12498 L 0.0 238.12498 L 0.0 211.66666 Q 0.0 185.20833 52.916664 105.83333 z" svg:height="2.6458333mm" draw:style-name="style-1041" svg:viewBox="0.0 0.0 238.12498 264.5833" svg:width="2.38125mm" svg:x="52.916664mm" svg:y="166.15833mm"/>
          <draw:path svg:d="M 158.74998 0.0 L 185.20833 0.0 L 211.66666 0.0 Q 264.5833 26.458332 317.49997 0.0 L 343.9583 0.0 L 343.9583 26.458332 Q 343.9583 52.916664 370.41666 52.916664 Q 423.3333 79.37499 423.3333 79.37499 L 449.79166 79.37499 L 476.24997 132.29166 Q 476.24997 211.66666 529.1666 211.66666 Q 582.0833 238.12498 582.0833 238.12498 L 608.5416 238.12498 L 687.9166 291.04166 Q 740.8333 343.9583 634.99994 343.9583 Q 555.625 370.41666 555.625 396.87497 Q 555.625 449.79166 529.1666 449.79166 L 502.7083 449.79166 L 502.7083 449.79166 Q 502.7083 449.79166 476.24997 423.3333 Q 449.79166 396.87497 449.79166 396.87497 Q 449.79166 343.9583 370.41666 343.9583 Q 264.5833 317.49997 264.5833 291.04166 Q 264.5833 264.5833 185.20833 238.12498 L 105.83333 211.66666 L 105.83333 211.66666 L 105.83333 238.12498 L 79.37499 238.12498 L 52.916664 238.12498 L 52.916664 211.66666 L 52.916664 211.66666 L 26.458332 211.66666 L 26.458332 185.20833 L 26.458332 185.20833 L 0.0 185.20833 L 0.0 185.20833 L 0.0 185.20833 L 0.0 185.20833 L 0.0 185.20833 L 79.37499 158.74998 Q 158.74998 132.29166 158.74998 105.83333 L 158.74998 79.37499 L 158.74998 79.37499 L 132.29166 79.37499 L 105.83333 79.37499 Q 105.83333 79.37499 105.83333 52.916664 L 105.83333 52.916664 L 105.83333 26.458332 Q 132.29166 26.458332 158.74998 0.0 z" svg:height="4.497916mm" draw:style-name="style-1042" svg:viewBox="0.0 0.0 687.9166 449.79166" svg:width="6.879166mm" svg:x="152.92915mm" svg:y="172.24374mm"/>
          <draw:path svg:d="M 0.0 158.74998 L 0.0 0.0 L 26.458332 158.74998 Q 52.916664 317.49997 52.916664 343.9583 L 52.916664 343.9583 L 79.37499 370.41666 L 105.83333 423.3333 L 105.83333 476.24997 L 105.83333 529.1666 L 132.29166 529.1666 L 132.29166 555.625 L 105.83333 661.4583 Q 105.83333 793.74994 79.37499 767.2916 Q 52.916664 740.8333 26.458332 767.2916 L 0.0 767.2916 L 0.0 767.2916 Q 0.0 767.2916 0.0 714.37494 L 0.0 661.4583 L 0.0 582.0833 Q 0.0 502.7083 0.0 423.3333 L 0.0 317.49997 L 0.0 158.74998 z" svg:height="7.6729164mm" draw:style-name="style-1043" svg:viewBox="0.0 0.0 132.29166 767.2916" svg:width="1.3229166mm" svg:x="8.995832mm" svg:y="80.962494mm"/>
          <draw:path svg:d="M 343.9583 343.9583 L 343.9583 343.9583 L 291.04166 343.9583 Q 238.12498 343.9583 211.66666 343.9583 L 158.74998 343.9583 L 132.29166 343.9583 Q 105.83333 343.9583 105.83333 370.41666 L 132.29166 396.87497 L 132.29166 396.87497 Q 158.74998 396.87497 158.74998 396.87497 L 158.74998 423.3333 L 158.74998 449.79166 Q 158.74998 476.24997 185.20833 476.24997 L 185.20833 476.24997 L 185.20833 476.24997 L 185.20833 502.7083 L 158.74998 502.7083 L 132.29166 502.7083 L 132.29166 502.7083 Q 105.83333 476.24997 52.916664 370.41666 Q 0.0 264.5833 0.0 238.12498 Q 26.458332 238.12498 26.458332 185.20833 L 0.0 158.74998 L 0.0 158.74998 L 0.0 132.29166 L 0.0 132.29166 L 0.0 132.29166 L 0.0 132.29166 L 0.0 132.29166 L 26.458332 132.29166 L 26.458332 132.29166 L 52.916664 132.29166 Q 105.83333 132.29166 105.83333 132.29166 L 132.29166 132.29166 L 132.29166 132.29166 Q 132.29166 132.29166 132.29166 105.83333 L 132.29166 79.37499 L 132.29166 26.458332 L 132.29166 0.0 L 158.74998 0.0 Q 158.74998 0.0 211.66666 105.83333 Q 211.66666 211.66666 264.5833 238.12498 Q 264.5833 264.5833 317.49997 291.04166 Q 317.49997 317.49997 343.9583 343.9583 z" svg:height="5.027083mm" draw:style-name="style-1044" svg:viewBox="0.0 0.0 343.9583 502.7083" svg:width="3.439583mm" svg:x="285.22083mm" svg:y="136.2604mm"/>
          <draw:path svg:d="M 158.74998 0.0 L 158.74998 0.0 L 158.74998 0.0 Q 185.20833 0.0 185.20833 0.0 L 185.20833 26.458332 L 185.20833 52.916664 Q 185.20833 52.916664 211.66666 52.916664 L 211.66666 26.458332 L 238.12498 26.458332 Q 238.12498 0.0 238.12498 0.0 L 264.5833 0.0 L 264.5833 0.0 Q 264.5833 0.0 291.04166 26.458332 L 291.04166 26.458332 L 343.9583 52.916664 Q 370.41666 52.916664 396.87497 79.37499 L 396.87497 79.37499 L 449.79166 132.29166 Q 502.7083 211.66666 449.79166 211.66666 L 370.41666 211.66666 L 370.41666 238.12498 L 396.87497 238.12498 L 396.87497 238.12498 L 396.87497 264.5833 L 343.9583 264.5833 L 317.49997 264.5833 L 317.49997 291.04166 L 317.49997 317.49997 L 291.04166 317.49997 Q 264.5833 317.49997 185.20833 291.04166 L 105.83333 264.5833 L 79.37499 264.5833 L 26.458332 264.5833 L 26.458332 238.12498 L 26.458332 238.12498 L 0.0 238.12498 L 0.0 211.66666 L 0.0 211.66666 L 0.0 211.66666 L 26.458332 211.66666 L 52.916664 211.66666 L 26.458332 185.20833 L 0.0 185.20833 L 0.0 158.74998 L 0.0 158.74998 L 0.0 105.83333 Q 0.0 79.37499 79.37499 52.916664 Q 132.29166 52.916664 132.29166 26.458332 Q 132.29166 0.0 158.74998 0.0 z" svg:height="3.1749997mm" draw:style-name="style-1045" svg:viewBox="0.0 0.0 449.79166 317.49997" svg:width="4.497916mm" svg:x="194.46873mm" svg:y="168.275mm"/>
          <draw:path svg:d="M 105.83333 79.37499 L 185.20833 0.0 L 211.66666 26.458332 Q 238.12498 52.916664 238.12498 79.37499 L 238.12498 132.29166 L 211.66666 211.66666 Q 185.20833 291.04166 238.12498 317.49997 L 291.04166 317.49997 L 238.12498 343.9583 Q 211.66666 396.87497 211.66666 396.87497 L 211.66666 396.87497 L 185.20833 396.87497 Q 158.74998 396.87497 132.29166 370.41666 Q 79.37499 343.9583 79.37499 317.49997 Q 79.37499 291.04166 26.458332 291.04166 Q 0.0 264.5833 0.0 238.12498 L 0.0 211.66666 L 26.458332 211.66666 L 26.458332 211.66666 L 26.458332 211.66666 Q 26.458332 211.66666 52.916664 238.12498 L 52.916664 238.12498 L 79.37499 238.12498 L 105.83333 238.12498 L 105.83333 211.66666 Q 79.37499 185.20833 79.37499 158.74998 Q 26.458332 132.29166 105.83333 79.37499 z" svg:height="3.9687498mm" draw:style-name="style-1046" svg:viewBox="0.0 0.0 291.04166 396.87497" svg:width="2.9104166mm" svg:x="75.93541mm" svg:y="113.50624mm"/>
          <draw:path svg:d="M 158.74998 52.916664 L 158.74998 0.0 L 158.74998 0.0 Q 158.74998 26.458332 185.20833 26.458332 L 185.20833 26.458332 L 185.20833 26.458332 L 185.20833 26.458332 L 185.20833 52.916664 L 185.20833 52.916664 L 291.04166 185.20833 Q 343.9583 343.9583 370.41666 343.9583 L 370.41666 370.41666 L 343.9583 370.41666 Q 317.49997 370.41666 291.04166 423.3333 Q 238.12498 502.7083 211.66666 502.7083 Q 185.20833 502.7083 185.20833 555.625 Q 185.20833 582.0833 158.74998 608.5416 L 158.74998 634.99994 L 132.29166 634.99994 L 105.83333 661.4583 L 105.83333 661.4583 L 105.83333 661.4583 L 79.37499 661.4583 L 79.37499 661.4583 L 79.37499 634.99994 L 79.37499 634.99994 L 52.916664 634.99994 L 52.916664 661.4583 L 52.916664 661.4583 L 26.458332 661.4583 L 26.458332 608.5416 L 26.458332 529.1666 L 0.0 476.24997 L 0.0 423.3333 L 26.458332 423.3333 Q 79.37499 396.87497 79.37499 396.87497 L 79.37499 396.87497 L 105.83333 343.9583 Q 105.83333 291.04166 79.37499 291.04166 Q 52.916664 291.04166 79.37499 264.5833 Q 132.29166 238.12498 79.37499 211.66666 Q 26.458332 158.74998 52.916664 105.83333 L 79.37499 52.916664 L 79.37499 79.37499 Q 79.37499 105.83333 132.29166 105.83333 Q 158.74998 105.83333 158.74998 52.916664 z" svg:height="6.614583mm" draw:style-name="style-1047" svg:viewBox="0.0 0.0 370.41666 661.4583" svg:width="3.7041664mm" svg:x="57.41458mm" svg:y="150.54791mm"/>
          <draw:path svg:d="M 185.20833 26.458332 L 185.20833 0.0 L 238.12498 52.916664 Q 317.49997 52.916664 317.49997 79.37499 L 317.49997 79.37499 L 317.49997 105.83333 Q 291.04166 105.83333 291.04166 158.74998 Q 291.04166 185.20833 264.5833 158.74998 Q 238.12498 158.74998 238.12498 185.20833 L 211.66666 211.66666 L 185.20833 211.66666 Q 158.74998 211.66666 158.74998 185.20833 Q 132.29166 158.74998 132.29166 185.20833 Q 132.29166 211.66666 52.916664 158.74998 L 0.0 79.37499 L 0.0 79.37499 Q 0.0 52.916664 26.458332 52.916664 L 26.458332 52.916664 L 26.458332 52.916664 Q 26.458332 52.916664 79.37499 26.458332 L 132.29166 26.458332 L 132.29166 26.458332 L 158.74998 26.458332 L 158.74998 26.458332 Q 185.20833 26.458332 185.20833 26.458332 z M 105.83333 105.83333 Q 105.83333 105.83333 105.83333 79.37499 Q 132.29166 79.37499 132.29166 105.83333 L 132.29166 105.83333 L 105.83333 105.83333 z" svg:height="2.1166666mm" draw:style-name="style-1048" svg:viewBox="0.0 0.0 317.49997 211.66666" svg:width="3.1749997mm" svg:x="230.98123mm" svg:y="134.9375mm"/>
          <draw:path svg:d="M 52.916664 0.0 L 79.37499 0.0 L 185.20833 105.83333 Q 264.5833 185.20833 343.9583 238.12498 Q 423.3333 291.04166 423.3333 317.49997 Q 423.3333 370.41666 423.3333 423.3333 L 423.3333 502.7083 L 423.3333 529.1666 L 423.3333 529.1666 L 317.49997 529.1666 Q 238.12498 529.1666 211.66666 502.7083 L 211.66666 502.7083 L 211.66666 476.24997 Q 211.66666 476.24997 158.74998 423.3333 Q 132.29166 343.9583 52.916664 317.49997 Q 0.0 291.04166 0.0 264.5833 L 0.0 238.12498 L 0.0 238.12498 Q 26.458332 211.66666 26.458332 132.29166 Q 52.916664 26.458332 52.916664 0.0 z" svg:height="5.2916665mm" draw:style-name="style-1049" svg:viewBox="0.0 0.0 423.3333 529.1666" svg:width="4.233333mm" svg:x="43.92083mm" svg:y="73.55416mm"/>
          <draw:path svg:d="M 132.29166 158.74998 L 132.29166 0.0 L 132.29166 105.83333 Q 158.74998 211.66666 185.20833 211.66666 Q 211.66666 211.66666 238.12498 291.04166 Q 291.04166 370.41666 317.49997 370.41666 L 343.9583 370.41666 L 343.9583 370.41666 Q 343.9583 396.87497 291.04166 449.79166 Q 264.5833 476.24997 211.66666 502.7083 L 158.74998 502.7083 L 158.74998 502.7083 Q 185.20833 502.7083 185.20833 476.24997 Q 185.20833 476.24997 185.20833 476.24997 L 158.74998 476.24997 L 132.29166 476.24997 Q 132.29166 476.24997 132.29166 449.79166 L 105.83333 423.3333 L 105.83333 423.3333 Q 79.37499 396.87497 79.37499 396.87497 L 79.37499 396.87497 L 79.37499 370.41666 Q 79.37499 370.41666 26.458332 370.41666 Q 0.0 343.9583 0.0 317.49997 L 0.0 291.04166 L 26.458332 317.49997 Q 79.37499 317.49997 105.83333 343.9583 L 132.29166 343.9583 L 132.29166 158.74998 z" svg:height="5.027083mm" draw:style-name="style-1050" svg:viewBox="0.0 0.0 343.9583 502.7083" svg:width="3.439583mm" svg:x="236.80208mm" svg:y="150.28333mm"/>
          <draw:path svg:d="M 0.0 0.0 L 52.916664 0.0 L 79.37499 0.0 Q 105.83333 0.0 185.20833 26.458332 L 264.5833 26.458332 L 264.5833 26.458332 L 264.5833 26.458332 L 343.9583 52.916664 Q 396.87497 52.916664 370.41666 105.83333 Q 370.41666 158.74998 343.9583 158.74998 Q 317.49997 158.74998 370.41666 185.20833 L 396.87497 185.20833 L 423.3333 185.20833 L 423.3333 185.20833 L 423.3333 185.20833 Q 423.3333 211.66666 370.41666 211.66666 Q 343.9583 211.66666 317.49997 264.5833 Q 317.49997 291.04166 264.5833 291.04166 Q 211.66666 264.5833 238.12498 264.5833 Q 264.5833 238.12498 185.20833 238.12498 L 132.29166 238.12498 L 105.83333 238.12498 Q 79.37499 211.66666 52.916664 211.66666 L 52.916664 211.66666 L 52.916664 185.20833 Q 52.916664 158.74998 79.37499 158.74998 Q 105.83333 132.29166 79.37499 132.29166 Q 79.37499 105.83333 105.83333 105.83333 L 158.74998 105.83333 L 105.83333 79.37499 Q 26.458332 79.37499 26.458332 52.916664 Q 26.458332 26.458332 0.0 26.458332 Q -26.458332 0.0 0.0 0.0 z" svg:height="2.9104166mm" draw:style-name="style-1051" svg:viewBox="0.0 0.0 423.3333 291.04166" svg:width="4.233333mm" svg:x="198.43748mm" svg:y="166.15833mm"/>
          <draw:path svg:d="M 52.916664 26.458332 L 52.916664 0.0 L 79.37499 0.0 Q 105.83333 0.0 105.83333 26.458332 Q 105.83333 52.916664 132.29166 52.916664 L 158.74998 52.916664 L 211.66666 79.37499 Q 291.04166 132.29166 317.49997 132.29166 L 317.49997 132.29166 L 317.49997 185.20833 Q 317.49997 211.66666 291.04166 238.12498 Q 264.5833 238.12498 264.5833 238.12498 Q 264.5833 264.5833 291.04166 291.04166 L 291.04166 291.04166 L 264.5833 291.04166 L 211.66666 291.04166 L 132.29166 264.5833 Q 52.916664 238.12498 79.37499 238.12498 Q 105.83333 238.12498 79.37499 211.66666 L 52.916664 185.20833 L 52.916664 185.20833 Q 52.916664 185.20833 0.0 158.74998 Q -79.37499 132.29166 0.0 105.83333 Q 52.916664 79.37499 52.916664 26.458332 z" svg:height="2.9104166mm" draw:style-name="style-1052" svg:viewBox="0.0 0.0 317.49997 291.04166" svg:width="3.1749997mm" svg:x="200.025mm" svg:y="173.83124mm"/>
          <draw:path svg:d="M 105.83333 0.0 L 105.83333 0.0 L 132.29166 0.0 L 158.74998 0.0 L 158.74998 26.458332 L 158.74998 26.458332 L 185.20833 26.458332 L 185.20833 52.916664 L 317.49997 79.37499 Q 449.79166 105.83333 529.1666 105.83333 Q 582.0833 105.83333 582.0833 105.83333 L 582.0833 105.83333 L 634.99994 105.83333 Q 687.9166 132.29166 661.4583 132.29166 Q 661.4583 158.74998 661.4583 158.74998 L 661.4583 158.74998 L 634.99994 158.74998 L 634.99994 158.74998 L 634.99994 158.74998 Q 608.5416 158.74998 423.3333 211.66666 L 238.12498 238.12498 L 211.66666 238.12498 Q 211.66666 211.66666 158.74998 211.66666 Q 79.37499 158.74998 52.916664 105.83333 L 0.0 26.458332 L 52.916664 0.0 Q 79.37499 0.0 105.83333 0.0 z" svg:height="2.38125mm" draw:style-name="style-1053" svg:viewBox="0.0 0.0 661.4583 238.12498" svg:width="6.614583mm" svg:x="176.74165mm" svg:y="104.774994mm"/>
          <draw:path svg:d="M 211.66666 0.0 L 211.66666 0.0 L 238.12498 26.458332 Q 264.5833 26.458332 264.5833 79.37499 Q 264.5833 132.29166 317.49997 132.29166 Q 343.9583 132.29166 370.41666 158.74998 Q 370.41666 185.20833 423.3333 185.20833 Q 476.24997 238.12498 476.24997 238.12498 L 476.24997 238.12498 L 476.24997 238.12498 Q 476.24997 238.12498 476.24997 264.5833 L 449.79166 264.5833 L 423.3333 264.5833 L 423.3333 264.5833 L 423.3333 264.5833 Q 423.3333 264.5833 396.87497 291.04166 L 396.87497 317.49997 L 396.87497 317.49997 Q 423.3333 317.49997 423.3333 343.9583 L 423.3333 343.9583 L 423.3333 343.9583 L 423.3333 370.41666 L 370.41666 370.41666 Q 343.9583 370.41666 317.49997 291.04166 Q 317.49997 238.12498 264.5833 343.9583 Q 211.66666 449.79166 238.12498 476.24997 Q 238.12498 502.7083 211.66666 502.7083 Q 185.20833 502.7083 158.74998 529.1666 L 158.74998 529.1666 L 158.74998 502.7083 Q 158.74998 476.24997 132.29166 476.24997 L 132.29166 476.24997 L 105.83333 476.24997 Q 105.83333 449.79166 105.83333 449.79166 Q 105.83333 449.79166 105.83333 396.87497 Q 132.29166 343.9583 79.37499 343.9583 Q 52.916664 317.49997 26.458332 291.04166 Q 0.0 291.04166 0.0 264.5833 L 0.0 238.12498 L 0.0 211.66666 Q 0.0 185.20833 52.916664 158.74998 L 105.83333 132.29166 L 158.74998 132.29166 L 211.66666 132.29166 L 211.66666 105.83333 L 211.66666 79.37499 L 238.12498 79.37499 L 238.12498 79.37499 L 211.66666 52.916664 L 185.20833 26.458332 L 185.20833 26.458332 L 185.20833 26.458332 L 211.66666 26.458332 Q 211.66666 26.458332 211.66666 0.0 z" svg:height="5.2916665mm" draw:style-name="style-1054" svg:viewBox="0.0 0.0 476.24997 529.1666" svg:width="4.7625mm" svg:x="49.741665mm" svg:y="154.78123mm"/>
          <draw:path svg:d="M 476.24997 0.0 L 476.24997 0.0 L 608.5416 52.916664 Q 740.8333 132.29166 740.8333 132.29166 L 740.8333 132.29166 L 740.8333 132.29166 L 767.2916 132.29166 L 767.2916 132.29166 L 793.74994 132.29166 L 793.74994 132.29166 L 793.74994 158.74998 L 793.74994 158.74998 Q 793.74994 185.20833 767.2916 185.20833 Q 740.8333 185.20833 793.74994 238.12498 Q 846.6666 264.5833 846.6666 291.04166 Q 846.6666 317.49997 820.2083 317.49997 Q 793.74994 317.49997 793.74994 396.87497 Q 793.74994 476.24997 767.2916 449.79166 Q 767.2916 396.87497 714.37494 396.87497 Q 661.4583 396.87497 634.99994 449.79166 Q 634.99994 502.7083 529.1666 502.7083 Q 396.87497 502.7083 291.04166 529.1666 L 185.20833 555.625 L 158.74998 555.625 Q 158.74998 555.625 79.37499 476.24997 L 0.0 396.87497 L 0.0 343.9583 L 0.0 317.49997 L 26.458332 291.04166 L 52.916664 264.5833 L 52.916664 264.5833 L 52.916664 238.12498 L 52.916664 238.12498 L 52.916664 238.12498 L 79.37499 238.12498 L 79.37499 211.66666 L 105.83333 211.66666 L 132.29166 211.66666 L 132.29166 185.20833 L 158.74998 158.74998 L 158.74998 158.74998 L 158.74998 132.29166 L 158.74998 132.29166 L 158.74998 132.29166 L 185.20833 132.29166 L 185.20833 132.29166 L 185.20833 105.83333 L 211.66666 105.83333 L 211.66666 105.83333 L 211.66666 79.37499 L 211.66666 79.37499 L 211.66666 79.37499 L 238.12498 79.37499 L 238.12498 79.37499 L 264.5833 79.37499 L 317.49997 79.37499 L 317.49997 79.37499 L 317.49997 79.37499 L 291.04166 79.37499 L 291.04166 79.37499 L 291.04166 105.83333 L 264.5833 105.83333 L 264.5833 132.29166 Q 264.5833 158.74998 238.12498 185.20833 L 211.66666 238.12498 L 211.66666 238.12498 L 211.66666 238.12498 L 238.12498 238.12498 L 264.5833 238.12498 L 264.5833 238.12498 L 264.5833 238.12498 L 291.04166 211.66666 L 317.49997 185.20833 L 317.49997 185.20833 L 317.49997 185.20833 L 370.41666 158.74998 Q 423.3333 132.29166 423.3333 105.83333 Q 449.79166 79.37499 476.24997 52.916664 Q 529.1666 52.916664 502.7083 26.458332 Q 476.24997 26.458332 476.24997 0.0 z" svg:height="5.5562496mm" draw:style-name="style-1055" svg:viewBox="0.0 0.0 846.6666 555.625" svg:width="8.466666mm" svg:x="209.54999mm" svg:y="115.09374mm"/>
          <draw:path svg:d="M 27966.457 0.0 L 28442.707 0.0 L 29606.873 26.458332 Q 30744.582 26.458332 30771.041 79.37499 Q 30771.041 132.29166 30771.041 343.9583 Q 30771.041 529.1666 30797.498 1666.8749 L 30797.498 2778.1248 L 30797.498 2778.1248 Q 30771.041 2778.1248 30771.041 2698.7498 Q 30718.123 2619.3748 30718.123 2645.8333 Q 30718.123 2672.2915 30638.748 2592.9165 Q 30559.373 2513.5415 30532.916 2513.5415 Q 30506.457 2539.9998 30506.457 2539.9998 Q 30479.998 2513.5415 30427.082 2513.5415 Q 30374.166 2487.0833 30374.166 2513.5415 Q 30347.707 2539.9998 30347.707 2513.5415 Q 30347.707 2487.0833 30241.873 2513.5415 Q 30162.498 2513.5415 30162.498 2566.4583 Q 30136.041 2619.3748 30136.041 2592.9165 L 30109.582 2566.4583 L 30109.582 2592.9165 L 30083.123 2592.9165 L 30083.123 2592.9165 L 30083.123 2619.3748 L 30083.123 2619.3748 L 30083.123 2619.3748 L 30056.666 2645.8333 L 30030.207 2672.2915 L 30030.207 2672.2915 L 30030.207 2672.2915 L 30030.207 2539.9998 L 30030.207 2407.7083 L 30030.207 2222.5 Q 30030.207 2037.2915 30056.666 2037.2915 L 30056.666 2037.2915 L 30056.666 2037.2915 Q 30083.123 2037.2915 30056.666 1878.5416 L 30030.207 1693.3333 L 30030.207 1613.9583 Q 30030.207 1561.0416 30056.666 1243.5416 L 30056.666 899.5833 L 30056.666 820.2083 Q 30030.207 767.2916 30030.207 714.37494 L 30030.207 634.99994 L 29871.457 634.99994 L 29739.166 634.99994 L 29342.291 634.99994 L 28945.416 634.99994 L 27437.291 634.99994 L 25955.623 634.99994 L 25902.707 634.99994 L 25849.791 634.99994 L 25585.207 634.99994 L 25294.166 634.99994 L 25294.166 634.99994 Q 25294.166 608.5416 25214.791 634.99994 L 25161.873 634.99994 L 25003.123 634.99994 L 24870.832 634.99994 L 24712.082 634.99994 L 24553.332 634.99994 L 24341.666 634.99994 L 24129.998 634.99994 L 24050.623 634.99994 L 23997.707 634.99994 L 22568.957 634.99994 L 21113.748 634.99994 L 20637.498 634.99994 Q 20161.248 608.5416 19976.041 608.5416 L 19790.832 608.5416 L 19632.082 608.5416 L 19473.332 608.5416 L 19393.957 608.5416 Q 19341.041 608.5416 18732.498 634.99994 L 18123.957 634.99994 L 17330.207 634.99994 Q 16562.916 661.4583 14737.291 661.4583 Q 12911.666 714.37494 11879.791 687.9166 L 10847.916 661.4583 L 9763.124 661.4583 Q 8651.875 661.4583 8440.208 661.4583 Q 8202.083 661.4583 5741.458 661.4583 Q 3307.2915 661.4583 3360.2083 687.9166 Q 3413.1248 714.37494 3386.6665 714.37494 L 3360.2083 740.8333 L 3360.2083 740.8333 Q 3360.2083 714.37494 3254.3748 714.37494 Q 3148.5415 714.37494 3122.0833 740.8333 Q 3095.6248 767.2916 2989.7915 793.74994 L 2883.9583 820.2083 L 2778.1248 820.2083 Q 2672.2915 820.2083 2407.7083 793.74994 Q 2116.6665 767.2916 1825.6249 740.8333 Q 1508.1249 687.9166 1269.9999 687.9166 Q 1031.875 661.4583 978.95825 714.37494 Q 926.0416 767.2916 978.95825 767.2916 Q 1031.875 767.2916 1005.4166 793.74994 Q 978.95825 793.74994 978.95825 820.2083 L 978.95825 846.6666 L 873.12494 846.6666 Q 740.8333 846.6666 740.8333 873.12494 Q 740.8333 926.0416 714.37494 926.0416 Q 661.4583 952.49994 661.4583 1084.7916 Q 661.4583 1190.6249 608.5416 1455.2083 Q 555.625 1746.2499 555.625 1719.7916 Q 555.625 1693.3333 529.1666 2672.2915 L 529.1666 3677.7083 L 529.1666 3677.7083 Q 529.1666 3677.7083 555.625 3704.1665 L 555.625 3704.1665 L 529.1666 3942.2915 Q 502.7083 4180.4165 502.7083 4418.5415 Q 449.79166 4683.1245 449.79166 5529.7915 Q 449.79166 6349.9995 502.7083 6641.0415 Q 502.7083 6905.6245 529.1666 7540.6245 L 555.625 8175.6245 L 555.625 8175.6245 L 555.625 8175.6245 L 555.625 8281.458 Q 555.625 8360.833 555.625 8440.208 L 555.625 8519.583 L 555.625 8572.5 Q 555.625 8625.416 555.625 8625.416 L 555.625 8625.416 L 555.625 8731.25 L 555.625 8837.083 L 555.625 9075.208 L 555.625 9339.791 L 529.1666 9392.708 Q 502.7083 9472.083 502.7083 9551.458 L 502.7083 9604.374 L 476.24997 9604.374 Q 476.24997 9604.374 449.79166 9551.458 L 449.79166 9498.541 L 396.87497 9763.124 Q 343.9583 10001.249 396.87497 10080.624 Q 396.87497 10159.999 396.87497 10609.791 Q 396.87497 11033.124 370.41666 11033.124 L 343.9583 11033.124 L 343.9583 11059.583 L 343.9583 11059.583 L 317.49997 11086.041 L 291.04166 11112.499 L 291.04166 11086.041 L 291.04166 11033.124 L 264.5833 11059.583 L 264.5833 11086.041 L 211.66666 11086.041 L 158.74998 11086.041 L 158.74998 11112.499 L 132.29166 11138.958 L 132.29166 11033.124 Q 132.29166 10900.833 79.37499 10636.249 L 79.37499 10371.666 L 52.916664 10371.666 L 52.916664 10345.208 L 52.916664 10345.208 L 26.458332 10345.208 L 26.458332 10345.208 L 26.458332 10345.208 L 26.458332 9657.291 Q 26.458332 8942.916 0.0 4550.833 L 0.0 158.74998 L 1402.2916 132.29166 Q 2804.5833 132.29166 8440.208 79.37499 Q 14075.833 79.37499 20293.541 52.916664 Q 26484.791 26.458332 26987.498 26.458332 Q 27490.207 26.458332 27966.457 0.0 z" svg:height="111.38958mm" draw:style-name="style-1056" svg:viewBox="0.0 0.0 30797.498 11138.958" svg:width="307.97498mm" svg:x="3.439583mm" svg:y="2.38125mm"/>
          <draw:path svg:d="M 26.458332 185.20833 L 52.916664 0.0 L 52.916664 0.0 L 79.37499 0.0 L 105.83333 26.458332 Q 158.74998 26.458332 158.74998 52.916664 Q 158.74998 79.37499 264.5833 105.83333 Q 396.87497 132.29166 423.3333 158.74998 L 423.3333 158.74998 L 423.3333 185.20833 L 423.3333 211.66666 L 476.24997 396.87497 Q 476.24997 555.625 502.7083 634.99994 L 502.7083 714.37494 L 502.7083 740.8333 Q 502.7083 767.2916 423.3333 767.2916 L 370.41666 740.8333 L 370.41666 714.37494 Q 370.41666 687.9166 343.9583 687.9166 Q 317.49997 687.9166 317.49997 634.99994 Q 317.49997 582.0833 291.04166 582.0833 Q 264.5833 582.0833 264.5833 555.625 Q 264.5833 529.1666 211.66666 529.1666 Q 132.29166 529.1666 132.29166 555.625 Q 132.29166 582.0833 105.83333 608.5416 L 52.916664 608.5416 L 52.916664 634.99994 L 52.916664 634.99994 L 52.916664 634.99994 L 52.916664 634.99994 L 26.458332 608.5416 L 26.458332 582.0833 L 26.458332 582.0833 L 26.458332 555.625 L 52.916664 555.625 L 79.37499 555.625 L 79.37499 529.1666 Q 52.916664 529.1666 52.916664 529.1666 L 26.458332 502.7083 L 26.458332 529.1666 L 0.0 529.1666 L 0.0 529.1666 L 0.0 529.1666 L 0.0 449.79166 Q 0.0 343.9583 26.458332 185.20833 z" svg:height="7.6729164mm" draw:style-name="style-1057" svg:viewBox="0.0 0.0 502.7083 767.2916" svg:width="5.027083mm" svg:x="213.78333mm" svg:y="141.0229mm"/>
          <draw:path svg:d="M 1269.9999 0.0 L 1428.7499 0.0 L 1428.7499 26.458332 Q 1428.7499 26.458332 1349.3749 52.916664 Q 1296.4583 79.37499 1322.9166 79.37499 Q 1322.9166 105.83333 1164.1666 132.29166 Q 1005.4166 132.29166 502.7083 396.87497 L 0.0 608.5416 L 0.0 608.5416 L 0.0 608.5416 L 0.0 608.5416 L 0.0 608.5416 L 0.0 582.0833 L 0.0 582.0833 L 26.458332 582.0833 L 26.458332 555.625 L 26.458332 555.625 L 52.916664 555.625 L 52.916664 502.7083 L 52.916664 476.24997 L 79.37499 476.24997 L 79.37499 449.79166 L 79.37499 449.79166 L 105.83333 449.79166 L 105.83333 449.79166 L 105.83333 449.79166 L 105.83333 423.3333 L 105.83333 423.3333 L 132.29166 423.3333 L 132.29166 396.87497 L 317.49997 291.04166 Q 529.1666 185.20833 740.8333 105.83333 Q 926.0416 26.458332 1005.4166 26.458332 Q 1084.7916 26.458332 1269.9999 0.0 z" svg:height="6.0854163mm" draw:style-name="style-1058" svg:viewBox="0.0 0.0 1428.7499 608.5416" svg:width="14.287499mm" svg:x="148.69583mm" svg:y="20.902082mm"/>
          <draw:path svg:d="M 343.9583 0.0 L 343.9583 0.0 L 343.9583 132.29166 Q 317.49997 291.04166 317.49997 343.9583 L 317.49997 396.87497 L 317.49997 423.3333 Q 343.9583 449.79166 370.41666 449.79166 L 370.41666 449.79166 L 370.41666 449.79166 Q 370.41666 449.79166 317.49997 476.24997 Q 291.04166 476.24997 264.5833 608.5416 L 264.5833 714.37494 L 238.12498 740.8333 L 211.66666 767.2916 L 211.66666 767.2916 L 211.66666 767.2916 L 211.66666 767.2916 L 211.66666 767.2916 L 185.20833 714.37494 L 185.20833 661.4583 L 185.20833 661.4583 L 158.74998 634.99994 L 158.74998 555.625 L 158.74998 502.7083 L 132.29166 449.79166 Q 132.29166 423.3333 52.916664 423.3333 Q 0.0 423.3333 0.0 396.87497 L 0.0 370.41666 L 26.458332 370.41666 Q 52.916664 370.41666 52.916664 343.9583 L 52.916664 317.49997 L 79.37499 317.49997 Q 105.83333 317.49997 105.83333 238.12498 Q 105.83333 132.29166 132.29166 132.29166 L 132.29166 105.83333 L 158.74998 105.83333 L 211.66666 79.37499 L 211.66666 79.37499 L 211.66666 79.37499 L 185.20833 79.37499 L 185.20833 79.37499 L 211.66666 52.916664 Q 238.12498 52.916664 264.5833 26.458332 Q 264.5833 26.458332 291.04166 26.458332 Q 317.49997 52.916664 317.49997 26.458332 Q 317.49997 0.0 343.9583 0.0 z" svg:height="7.6729164mm" draw:style-name="style-1059" svg:viewBox="0.0 0.0 370.41666 767.2916" svg:width="3.7041664mm" svg:x="195.79166mm" svg:y="29.897915mm"/>
          <draw:path svg:d="M 185.20833 132.29166 L 211.66666 185.20833 L 211.66666 211.66666 L 211.66666 238.12498 L 185.20833 238.12498 L 185.20833 238.12498 L 185.20833 264.5833 L 158.74998 264.5833 L 158.74998 291.04166 Q 158.74998 343.9583 185.20833 343.9583 Q 211.66666 370.41666 185.20833 396.87497 Q 158.74998 396.87497 158.74998 396.87497 L 158.74998 396.87497 L 132.29166 396.87497 Q 105.83333 396.87497 79.37499 423.3333 L 52.916664 449.79166 L 52.916664 423.3333 Q 52.916664 396.87497 26.458332 396.87497 L 0.0 396.87497 L 0.0 343.9583 Q 0.0 317.49997 26.458332 291.04166 L 52.916664 291.04166 L 52.916664 238.12498 Q 52.916664 158.74998 79.37499 132.29166 L 105.83333 79.37499 L 105.83333 26.458332 Q 105.83333 -52.916664 158.74998 0.0 Q 158.74998 52.916664 185.20833 132.29166 z" svg:height="4.497916mm" draw:style-name="style-1060" svg:viewBox="0.0 0.0 211.66666 449.79166" svg:width="2.1166666mm" svg:x="37.041664mm" svg:y="34.660416mm"/>
          <draw:path svg:d="M 211.66666 52.916664 L 211.66666 0.0 L 264.5833 52.916664 Q 291.04166 132.29166 317.49997 132.29166 Q 343.9583 132.29166 343.9583 185.20833 Q 343.9583 238.12498 370.41666 238.12498 Q 396.87497 238.12498 396.87497 449.79166 Q 423.3333 661.4583 423.3333 846.6666 Q 449.79166 1058.3333 502.7083 1111.25 Q 529.1666 1164.1666 555.625 1137.7083 Q 582.0833 1111.25 608.5416 1137.7083 Q 634.99994 1164.1666 661.4583 1164.1666 Q 687.9166 1164.1666 687.9166 1217.0833 Q 687.9166 1243.5416 714.37494 1269.9999 Q 740.8333 1269.9999 714.37494 1322.9166 Q 714.37494 1375.8333 767.2916 1349.3749 Q 793.74994 1322.9166 846.6666 1640.4166 Q 846.6666 1931.4583 873.12494 2063.75 L 899.5833 2169.5833 L 899.5833 2169.5833 L 899.5833 2169.5833 L 899.5833 2354.7915 Q 899.5833 2539.9998 926.0416 2883.9583 Q 952.49994 3227.9165 952.49994 3227.9165 L 952.49994 3254.3748 L 952.49994 3254.3748 Q 926.0416 3280.8333 952.49994 3280.8333 L 952.49994 3280.8333 L 952.49994 3280.8333 L 952.49994 3280.8333 L 978.95825 3280.8333 L 978.95825 3280.8333 L 1005.4166 3307.2915 L 1031.875 3307.2915 L 1031.875 3333.7498 L 1058.3333 3386.6665 L 1058.3333 3439.5833 L 1058.3333 3492.4998 L 1084.7916 3492.4998 Q 1084.7916 3492.4998 1111.25 3518.9583 L 1164.1666 3545.4165 L 1217.0833 3545.4165 L 1269.9999 3545.4165 L 1296.4583 3571.8748 L 1322.9166 3571.8748 L 1322.9166 3571.8748 L 1322.9166 3598.3333 L 1243.5416 3598.3333 Q 1164.1666 3598.3333 1111.25 3545.4165 L 1058.3333 3545.4165 L 1058.3333 3518.9583 L 1058.3333 3518.9583 L 1031.875 3862.9165 Q 1005.4166 4233.333 1031.875 4259.7915 L 1031.875 4286.25 L 978.95825 4312.708 Q 926.0416 4339.1665 926.0416 4392.083 Q 899.5833 4418.5415 899.5833 4445.0 L 899.5833 4497.9165 L 846.6666 4497.9165 Q 793.74994 4497.9165 767.2916 4550.833 Q 767.2916 4577.2915 740.8333 4603.75 Q 687.9166 4603.75 582.0833 4603.75 Q 476.24997 4603.75 476.24997 4603.75 L 476.24997 4603.75 L 476.24997 4603.75 L 476.24997 4577.2915 L 476.24997 4550.833 Q 476.24997 4550.833 449.79166 4524.375 Q 423.3333 4497.9165 423.3333 4497.9165 L 396.87497 4497.9165 L 396.87497 4497.9165 L 370.41666 4497.9165 L 370.41666 4497.9165 L 370.41666 4497.9165 L 343.9583 4524.375 L 317.49997 4524.375 L 317.49997 4550.833 Q 317.49997 4603.75 291.04166 4656.6665 L 264.5833 4709.583 L 264.5833 4762.4995 L 264.5833 4788.958 L 238.12498 4788.958 L 238.12498 4788.958 L 238.12498 4762.4995 L 211.66666 4762.4995 L 211.66666 4709.583 L 211.66666 4656.6665 L 185.20833 4603.75 L 158.74998 4577.2915 L 158.74998 4577.2915 Q 158.74998 4550.833 132.29166 4392.083 L 105.83333 4233.333 L 105.83333 4392.083 L 105.83333 4550.833 L 105.83333 4550.833 L 105.83333 4550.833 L 79.37499 3915.833 Q 52.916664 3280.8333 52.916664 3016.2498 Q 0.0 2751.6665 0.0 1931.4583 Q 0.0 1111.25 0.0 1058.3333 Q 52.916664 1005.4166 52.916664 529.1666 L 79.37499 52.916664 L 105.83333 52.916664 L 158.74998 52.916664 L 158.74998 26.458332 L 158.74998 26.458332 L 185.20833 79.37499 Q 211.66666 132.29166 211.66666 52.916664 z" svg:height="47.88958mm" draw:style-name="style-1061" svg:viewBox="0.0 0.0 1322.9166 4788.958" svg:width="13.229166mm" svg:x="7.9374995mm" svg:y="38.629166mm"/>
          <draw:path svg:d="M 52.916664 26.458332 L 52.916664 0.0 L 264.5833 0.0 L 502.7083 0.0 L 608.5416 0.0 L 714.37494 0.0 L 634.99994 26.458332 Q 529.1666 52.916664 555.625 79.37499 L 555.625 105.83333 L 529.1666 105.83333 L 476.24997 105.83333 L 476.24997 132.29166 L 476.24997 132.29166 L 476.24997 158.74998 L 476.24997 211.66666 L 476.24997 211.66666 L 476.24997 211.66666 L 476.24997 264.5833 Q 449.79166 291.04166 370.41666 291.04166 Q 264.5833 264.5833 238.12498 264.5833 L 211.66666 264.5833 L 185.20833 291.04166 L 158.74998 291.04166 L 158.74998 264.5833 L 158.74998 211.66666 L 132.29166 238.12498 Q 105.83333 264.5833 79.37499 264.5833 Q 26.458332 264.5833 0.0 211.66666 L 0.0 185.20833 L 0.0 185.20833 Q 0.0 158.74998 52.916664 158.74998 Q 79.37499 158.74998 79.37499 132.29166 Q 79.37499 105.83333 52.916664 105.83333 Q 26.458332 105.83333 26.458332 52.916664 L 26.458332 26.458332 L 52.916664 26.458332 z" svg:height="2.9104166mm" draw:style-name="style-1062" svg:viewBox="0.0 0.0 714.37494 291.04166" svg:width="7.1437497mm" svg:x="26.9875mm" svg:y="200.55415mm"/>
          <draw:path svg:d="M 423.3333 0.0 L 423.3333 0.0 L 423.3333 211.66666 Q 449.79166 396.87497 449.79166 396.87497 L 449.79166 423.3333 L 502.7083 423.3333 L 529.1666 423.3333 L 476.24997 449.79166 L 423.3333 476.24997 L 423.3333 476.24997 L 396.87497 476.24997 L 396.87497 476.24997 L 396.87497 476.24997 L 396.87497 476.24997 Q 370.41666 476.24997 343.9583 423.3333 L 291.04166 370.41666 L 291.04166 396.87497 L 291.04166 423.3333 L 264.5833 423.3333 L 264.5833 423.3333 L 264.5833 396.87497 L 264.5833 370.41666 L 238.12498 370.41666 Q 211.66666 370.41666 211.66666 396.87497 Q 211.66666 423.3333 185.20833 423.3333 Q 158.74998 423.3333 158.74998 370.41666 Q 158.74998 291.04166 132.29166 291.04166 Q 105.83333 291.04166 105.83333 317.49997 Q 79.37499 343.9583 79.37499 317.49997 Q 52.916664 317.49997 26.458332 317.49997 Q 26.458332 343.9583 0.0 317.49997 L 0.0 317.49997 L 0.0 291.04166 Q 0.0 264.5833 26.458332 264.5833 L 52.916664 264.5833 L 52.916664 238.12498 L 79.37499 238.12498 L 79.37499 238.12498 L 79.37499 211.66666 L 79.37499 211.66666 L 79.37499 211.66666 L 105.83333 211.66666 L 105.83333 211.66666 L 132.29166 238.12498 L 158.74998 238.12498 L 158.74998 185.20833 L 158.74998 132.29166 L 158.74998 132.29166 Q 185.20833 132.29166 185.20833 132.29166 Q 185.20833 158.74998 211.66666 105.83333 L 238.12498 79.37499 L 238.12498 79.37499 L 238.12498 79.37499 L 291.04166 79.37499 Q 343.9583 79.37499 343.9583 52.916664 Q 343.9583 26.458332 396.87497 26.458332 Q 423.3333 0.0 423.3333 0.0 z" svg:height="4.7625mm" draw:style-name="style-1063" svg:viewBox="0.0 0.0 529.1666 476.24997" svg:width="5.2916665mm" svg:x="70.11458mm" svg:y="140.22916mm"/>
          <draw:path svg:d="M 211.66666 26.458332 L 211.66666 0.0 L 211.66666 0.0 Q 238.12498 0.0 238.12498 158.74998 L 238.12498 317.49997 L 264.5833 370.41666 L 291.04166 396.87497 L 291.04166 396.87497 L 291.04166 423.3333 L 317.49997 423.3333 L 343.9583 423.3333 L 343.9583 396.87497 L 343.9583 396.87497 L 370.41666 370.41666 L 370.41666 317.49997 L 396.87497 317.49997 L 423.3333 317.49997 L 449.79166 343.9583 Q 449.79166 370.41666 476.24997 396.87497 L 502.7083 396.87497 L 502.7083 502.7083 L 502.7083 608.5416 L 529.1666 608.5416 L 529.1666 634.99994 L 555.625 634.99994 L 555.625 634.99994 L 555.625 634.99994 L 582.0833 634.99994 L 608.5416 634.99994 L 608.5416 634.99994 L 608.5416 661.4583 Q 608.5416 687.9166 555.625 687.9166 L 502.7083 687.9166 L 502.7083 793.74994 L 502.7083 873.12494 L 449.79166 873.12494 Q 423.3333 873.12494 423.3333 899.5833 Q 423.3333 926.0416 449.79166 952.49994 Q 502.7083 952.49994 423.3333 978.95825 Q 343.9583 1005.4166 343.9583 1031.875 Q 343.9583 1058.3333 317.49997 1111.25 L 317.49997 1137.7083 L 291.04166 1137.7083 L 264.5833 1137.7083 L 264.5833 1111.25 L 238.12498 1111.25 L 238.12498 1111.25 L 238.12498 1111.25 L 238.12498 1111.25 L 211.66666 1111.25 L 211.66666 1084.7916 L 185.20833 1084.7916 L 185.20833 1058.3333 Q 185.20833 1005.4166 158.74998 978.95825 L 132.29166 952.49994 L 132.29166 926.0416 L 132.29166 899.5833 L 105.83333 952.49994 L 79.37499 1031.875 L 79.37499 1031.875 L 79.37499 1005.4166 L 79.37499 1005.4166 L 79.37499 1005.4166 L 52.916664 1005.4166 L 52.916664 1005.4166 L 52.916664 978.95825 L 52.916664 978.95825 L 52.916664 952.49994 Q 79.37499 899.5833 79.37499 846.6666 Q 79.37499 820.2083 105.83333 634.99994 Q 132.29166 449.79166 105.83333 449.79166 Q 79.37499 449.79166 52.916664 317.49997 L 26.458332 158.74998 L 0.0 132.29166 L 0.0 105.83333 L 0.0 105.83333 L 0.0 105.83333 L 0.0 79.37499 L 26.458332 79.37499 L 26.458332 52.916664 L 26.458332 26.458332 L 52.916664 26.458332 L 79.37499 26.458332 L 132.29166 52.916664 Q 211.66666 52.916664 211.66666 26.458332 z" svg:height="11.377083mm" draw:style-name="style-1064" svg:viewBox="0.0 0.0 608.5416 1137.7083" svg:width="6.0854163mm" svg:x="216.69374mm" svg:y="148.16666mm"/>
          <draw:path svg:d="M 79.37499 0.0 L 132.29166 0.0 L 132.29166 0.0 L 132.29166 0.0 L 158.74998 26.458332 L 158.74998 52.916664 L 158.74998 105.83333 Q 132.29166 132.29166 105.83333 105.83333 Q 52.916664 105.83333 26.458332 79.37499 L 26.458332 52.916664 L 26.458332 52.916664 Q 26.458332 26.458332 0.0 0.0 Q 0.0 -26.458332 79.37499 0.0 z" svg:height="1.0583333mm" draw:style-name="style-1065" svg:viewBox="0.0 0.0 158.74998 105.83333" svg:width="1.5874999mm" svg:x="41.53958mm" svg:y="112.18333mm"/>
          <draw:path svg:d="M 26.458332 0.0 L 52.916664 0.0 L 52.916664 105.83333 L 79.37499 238.12498 L 79.37499 370.41666 L 79.37499 476.24997 L 79.37499 529.1666 Q 79.37499 555.625 52.916664 555.625 Q 26.458332 529.1666 26.458332 291.04166 L 0.0 52.916664 L 0.0 26.458332 Q 0.0 0.0 26.458332 0.0 z" svg:height="5.5562496mm" draw:style-name="style-1066" svg:viewBox="0.0 0.0 79.37499 555.625" svg:width="0.7937499mm" svg:x="296.06873mm" svg:y="95.77916mm"/>
          <draw:path svg:d="M 52.916664 26.458332 L 132.29166 0.0 L 158.74998 0.0 Q 185.20833 26.458332 185.20833 26.458332 L 185.20833 26.458332 L 158.74998 26.458332 Q 158.74998 26.458332 211.66666 79.37499 Q 264.5833 79.37499 291.04166 105.83333 L 317.49997 105.83333 L 317.49997 132.29166 Q 317.49997 158.74998 370.41666 158.74998 Q 396.87497 185.20833 423.3333 185.20833 L 449.79166 185.20833 L 449.79166 185.20833 Q 449.79166 185.20833 264.5833 185.20833 Q 105.83333 158.74998 105.83333 211.66666 Q 132.29166 264.5833 105.83333 264.5833 L 52.916664 264.5833 L 52.916664 238.12498 L 52.916664 238.12498 L 52.916664 238.12498 L 79.37499 238.12498 L 79.37499 238.12498 Q 52.916664 211.66666 52.916664 211.66666 L 52.916664 211.66666 L 26.458332 211.66666 Q 0.0 185.20833 0.0 132.29166 Q -26.458332 52.916664 52.916664 26.458332 z" svg:height="2.6458333mm" draw:style-name="style-1067" svg:viewBox="0.0 0.0 449.79166 264.5833" svg:width="4.497916mm" svg:x="275.16666mm" svg:y="191.29375mm"/>
          <draw:path svg:d="M 158.74998 211.66666 L 185.20833 211.66666 L 158.74998 370.41666 Q 132.29166 529.1666 105.83333 529.1666 Q 79.37499 529.1666 52.916664 608.5416 Q 52.916664 687.9166 52.916664 687.9166 L 52.916664 687.9166 L 26.458332 687.9166 L 26.458332 687.9166 L 26.458332 634.99994 Q 0.0 555.625 0.0 317.49997 L 0.0 79.37499 L 26.458332 0.0 Q 52.916664 -52.916664 52.916664 26.458332 Q 79.37499 105.83333 105.83333 105.83333 Q 132.29166 105.83333 132.29166 158.74998 Q 132.29166 211.66666 158.74998 211.66666 z" svg:height="6.879166mm" draw:style-name="style-1068" svg:viewBox="0.0 0.0 185.20833 687.9166" svg:width="1.8520832mm" svg:x="246.59166mm" svg:y="75.14166mm"/>
          <draw:path svg:d="M 396.87497 52.916664 L 423.3333 52.916664 L 423.3333 211.66666 Q 423.3333 370.41666 449.79166 370.41666 L 449.79166 370.41666 L 449.79166 370.41666 Q 449.79166 370.41666 396.87497 396.87497 L 317.49997 396.87497 L 317.49997 476.24997 L 317.49997 555.625 L 291.04166 555.625 Q 264.5833 529.1666 238.12498 502.7083 Q 238.12498 476.24997 185.20833 476.24997 L 105.83333 476.24997 L 105.83333 476.24997 Q 105.83333 476.24997 79.37499 449.79166 Q 52.916664 449.79166 52.916664 370.41666 Q 26.458332 291.04166 26.458332 211.66666 L 0.0 158.74998 L 26.458332 158.74998 Q 26.458332 158.74998 26.458332 132.29166 L 26.458332 132.29166 L 52.916664 132.29166 L 79.37499 105.83333 L 185.20833 105.83333 Q 291.04166 79.37499 291.04166 52.916664 Q 264.5833 52.916664 291.04166 26.458332 Q 317.49997 26.458332 343.9583 0.0 Q 343.9583 -52.916664 370.41666 0.0 Q 396.87497 52.916664 396.87497 52.916664 z" svg:height="5.5562496mm" draw:style-name="style-1069" svg:viewBox="0.0 0.0 449.79166 555.625" svg:width="4.497916mm" svg:x="35.189583mm" svg:y="153.98749mm"/>
          <draw:path svg:d="M 26.458332 211.66666 L 0.0 0.0 L 0.0 0.0 Q 0.0 0.0 26.458332 26.458332 L 26.458332 26.458332 L 26.458332 79.37499 Q 52.916664 105.83333 79.37499 132.29166 Q 132.29166 132.29166 238.12498 264.5833 Q 343.9583 370.41666 396.87497 476.24997 Q 476.24997 582.0833 502.7083 634.99994 Q 529.1666 687.9166 582.0833 687.9166 Q 634.99994 714.37494 634.99994 740.8333 Q 634.99994 767.2916 608.5416 767.2916 Q 582.0833 767.2916 714.37494 926.0416 Q 873.12494 1111.25 926.0416 1111.25 Q 952.49994 1111.25 952.49994 1137.7083 L 952.49994 1164.1666 L 952.49994 1190.6249 Q 952.49994 1217.0833 978.95825 1243.5416 Q 1031.875 1269.9999 1031.875 1296.4583 L 1031.875 1296.4583 L 1058.3333 1296.4583 L 1058.3333 1322.9166 L 1084.7916 1322.9166 Q 1084.7916 1322.9166 1058.3333 1349.3749 Q 1031.875 1349.3749 1058.3333 1428.7499 Q 1084.7916 1534.5833 1084.7916 1534.5833 Q 1111.25 1534.5833 1164.1666 1561.0416 L 1217.0833 1587.4999 L 1243.5416 1587.4999 L 1269.9999 1587.4999 L 1296.4583 1613.9583 L 1322.9166 1613.9583 L 1322.9166 1640.4166 L 1322.9166 1666.8749 L 1296.4583 1666.8749 L 1269.9999 1640.4166 L 1243.5416 1640.4166 L 1217.0833 1640.4166 L 1190.6249 1613.9583 L 1137.7083 1587.4999 L 1084.7916 1587.4999 Q 1058.3333 1587.4999 978.95825 1534.5833 L 926.0416 1481.6666 L 926.0416 1481.6666 L 926.0416 1481.6666 L 899.5833 1481.6666 L 899.5833 1481.6666 L 899.5833 1455.2083 L 873.12494 1455.2083 L 873.12494 1455.2083 L 873.12494 1428.7499 L 846.6666 1428.7499 L 820.2083 1428.7499 L 820.2083 1455.2083 L 820.2083 1481.6666 L 846.6666 1534.5833 L 873.12494 1613.9583 L 873.12494 1666.8749 L 873.12494 1719.7916 L 846.6666 1719.7916 L 846.6666 1693.3333 L 846.6666 1693.3333 L 820.2083 1693.3333 L 820.2083 1746.2499 L 820.2083 1772.7083 L 793.74994 1772.7083 L 767.2916 1772.7083 L 767.2916 1746.2499 L 767.2916 1746.2499 L 740.8333 1746.2499 L 740.8333 1746.2499 L 740.8333 1746.2499 L 714.37494 1719.7916 L 714.37494 1719.7916 L 714.37494 1693.3333 L 714.37494 1693.3333 L 714.37494 1693.3333 L 687.9166 1666.8749 Q 661.4583 1640.4166 634.99994 1587.4999 Q 608.5416 1534.5833 582.0833 1534.5833 Q 555.625 1534.5833 476.24997 1375.8333 Q 396.87497 1217.0833 370.41666 1190.6249 Q 343.9583 1164.1666 185.20833 793.74994 Q 26.458332 423.3333 26.458332 211.66666 z" svg:height="17.727083mm" draw:style-name="style-1070" svg:viewBox="0.0 0.0 1322.9166 1772.7083" svg:width="13.229166mm" svg:x="83.34374mm" svg:y="124.88332mm"/>
          <draw:path svg:d="M 79.37499 211.66666 L 105.83333 0.0 L 132.29166 132.29166 Q 158.74998 238.12498 185.20833 238.12498 Q 211.66666 238.12498 211.66666 264.5833 Q 211.66666 291.04166 185.20833 291.04166 Q 158.74998 291.04166 185.20833 317.49997 Q 211.66666 343.9583 158.74998 476.24997 Q 158.74998 608.5416 158.74998 714.37494 Q 158.74998 846.6666 132.29166 926.0416 L 105.83333 1005.4166 L 105.83333 1005.4166 L 105.83333 1031.875 L 105.83333 1031.875 L 105.83333 1031.875 L 79.37499 1058.3333 L 52.916664 1084.7916 L 52.916664 1137.7083 L 52.916664 1217.0833 L 26.458332 1217.0833 L 0.0 1217.0833 L 0.0 978.95825 Q 0.0 767.2916 52.916664 608.5416 Q 52.916664 423.3333 79.37499 211.66666 z" svg:height="12.170833mm" draw:style-name="style-1071" svg:viewBox="0.0 0.0 211.66666 1217.0833" svg:width="2.1166666mm" svg:x="179.3875mm" svg:y="53.181248mm"/>
          <draw:path svg:d="M 264.5833 0.0 L 291.04166 0.0 L 317.49997 0.0 L 343.9583 26.458332 L 343.9583 26.458332 L 343.9583 26.458332 L 343.9583 52.916664 Q 370.41666 79.37499 396.87497 105.83333 Q 396.87497 105.83333 396.87497 132.29166 Q 370.41666 185.20833 423.3333 185.20833 Q 449.79166 211.66666 476.24997 343.9583 L 502.7083 476.24997 L 502.7083 502.7083 L 502.7083 555.625 L 502.7083 582.0833 Q 502.7083 608.5416 476.24997 740.8333 L 449.79166 873.12494 L 449.79166 926.0416 L 449.79166 952.49994 L 423.3333 952.49994 L 423.3333 978.95825 L 423.3333 978.95825 L 396.87497 978.95825 L 396.87497 926.0416 L 396.87497 899.5833 L 370.41666 899.5833 L 370.41666 873.12494 L 343.9583 873.12494 Q 317.49997 873.12494 291.04166 767.2916 L 291.04166 661.4583 L 264.5833 634.99994 L 238.12498 608.5416 L 238.12498 634.99994 L 238.12498 661.4583 L 238.12498 661.4583 Q 238.12498 661.4583 211.66666 502.7083 Q 185.20833 317.49997 158.74998 317.49997 Q 132.29166 317.49997 132.29166 291.04166 Q 132.29166 264.5833 79.37499 291.04166 L 26.458332 291.04166 L 26.458332 317.49997 L 0.0 317.49997 L 0.0 291.04166 L 0.0 264.5833 L 26.458332 264.5833 L 52.916664 238.12498 L 52.916664 238.12498 L 79.37499 238.12498 L 79.37499 238.12498 L 79.37499 238.12498 L 79.37499 211.66666 L 79.37499 211.66666 L 105.83333 185.20833 L 132.29166 132.29166 L 132.29166 79.37499 L 132.29166 26.458332 L 185.20833 26.458332 Q 211.66666 26.458332 211.66666 0.0 Q 238.12498 0.0 264.5833 0.0 z" svg:height="9.789583mm" draw:style-name="style-1072" svg:viewBox="0.0 0.0 502.7083 978.95825" svg:width="5.027083mm" svg:x="16.139582mm" svg:y="152.1354mm"/>
          <draw:path svg:d="M 0.0 52.916664 L 0.0 0.0 L 0.0 26.458332 L 0.0 26.458332 L 0.0 26.458332 Q 0.0 26.458332 26.458332 26.458332 L 26.458332 52.916664 L 26.458332 52.916664 Q 52.916664 52.916664 52.916664 79.37499 L 52.916664 79.37499 L 52.916664 79.37499 L 79.37499 79.37499 L 185.20833 79.37499 Q 291.04166 79.37499 317.49997 79.37499 L 370.41666 79.37499 L 370.41666 105.83333 Q 343.9583 132.29166 343.9583 132.29166 L 343.9583 132.29166 L 370.41666 132.29166 L 370.41666 132.29166 L 370.41666 132.29166 Q 370.41666 132.29166 396.87497 132.29166 L 396.87497 158.74998 L 396.87497 185.20833 Q 370.41666 211.66666 264.5833 185.20833 Q 158.74998 185.20833 79.37499 132.29166 Q 0.0 105.83333 0.0 52.916664 z" svg:height="1.8520832mm" draw:style-name="style-1073" svg:viewBox="0.0 0.0 396.87497 185.20833" svg:width="3.9687498mm" svg:x="142.875mm" svg:y="93.39791mm"/>
          <draw:path svg:d="M 899.5833 0.0 L 899.5833 0.0 L 899.5833 0.0 L 899.5833 0.0 L 873.12494 26.458332 L 873.12494 26.458332 L 873.12494 52.916664 Q 873.12494 79.37499 846.6666 105.83333 L 846.6666 132.29166 L 873.12494 132.29166 L 899.5833 158.74998 L 899.5833 158.74998 Q 873.12494 158.74998 873.12494 158.74998 L 873.12494 185.20833 L 873.12494 185.20833 Q 873.12494 185.20833 846.6666 211.66666 L 846.6666 211.66666 L 846.6666 211.66666 Q 820.2083 211.66666 740.8333 238.12498 Q 661.4583 264.5833 714.37494 264.5833 Q 740.8333 264.5833 740.8333 291.04166 Q 740.8333 317.49997 714.37494 317.49997 Q 661.4583 317.49997 634.99994 317.49997 Q 608.5416 343.9583 608.5416 370.41666 L 582.0833 370.41666 L 582.0833 343.9583 L 582.0833 317.49997 L 555.625 317.49997 L 502.7083 317.49997 L 502.7083 343.9583 L 502.7083 343.9583 L 476.24997 370.41666 L 476.24997 370.41666 L 476.24997 370.41666 L 476.24997 396.87497 L 343.9583 396.87497 Q 238.12498 423.3333 238.12498 423.3333 L 238.12498 423.3333 L 211.66666 423.3333 L 211.66666 423.3333 L 185.20833 449.79166 L 158.74998 476.24997 L 79.37499 476.24997 L 0.0 476.24997 L 0.0 476.24997 L 0.0 476.24997 L 26.458332 449.79166 L 52.916664 423.3333 L 52.916664 423.3333 L 79.37499 423.3333 L 79.37499 423.3333 L 79.37499 423.3333 L 105.83333 396.87497 L 132.29166 370.41666 L 185.20833 370.41666 Q 238.12498 370.41666 238.12498 343.9583 Q 238.12498 317.49997 449.79166 211.66666 Q 687.9166 105.83333 714.37494 105.83333 L 740.8333 105.83333 L 740.8333 79.37499 L 767.2916 79.37499 L 767.2916 79.37499 L 767.2916 52.916664 L 793.74994 52.916664 Q 820.2083 52.916664 820.2083 26.458332 L 846.6666 0.0 L 873.12494 0.0 Q 899.5833 0.0 899.5833 0.0 z" svg:height="4.7625mm" draw:style-name="style-1074" svg:viewBox="0.0 0.0 899.5833 476.24997" svg:width="8.995832mm" svg:x="137.84792mm" svg:y="177.79999mm"/>
          <draw:path svg:d="M 211.66666 132.29166 L 238.12498 132.29166 L 264.5833 317.49997 Q 291.04166 476.24997 291.04166 634.99994 L 291.04166 793.74994 L 291.04166 793.74994 Q 291.04166 793.74994 264.5833 740.8333 L 238.12498 714.37494 L 238.12498 687.9166 Q 238.12498 661.4583 185.20833 661.4583 Q 158.74998 661.4583 158.74998 634.99994 Q 185.20833 582.0833 132.29166 529.1666 Q 105.83333 476.24997 52.916664 343.9583 L 26.458332 211.66666 L 0.0 211.66666 L 0.0 211.66666 L 0.0 158.74998 L 0.0 79.37499 L 26.458332 79.37499 Q 79.37499 79.37499 79.37499 52.916664 Q 79.37499 0.0 105.83333 0.0 Q 132.29166 26.458332 158.74998 79.37499 Q 185.20833 105.83333 211.66666 132.29166 z" svg:height="7.9374995mm" draw:style-name="style-1075" svg:viewBox="0.0 0.0 291.04166 793.74994" svg:width="2.9104166mm" svg:x="191.8229mm" svg:y="46.566666mm"/>
          <draw:path svg:d="M 105.83333 185.20833 L 0.0 185.20833 L 0.0 185.20833 L 0.0 158.74998 L 52.916664 158.74998 L 105.83333 132.29166 L 105.83333 132.29166 Q 105.83333 132.29166 132.29166 79.37499 Q 158.74998 52.916664 79.37499 52.916664 Q 26.458332 52.916664 26.458332 26.458332 Q 26.458332 -26.458332 105.83333 0.0 Q 158.74998 26.458332 185.20833 79.37499 Q 185.20833 158.74998 105.83333 185.20833 z" svg:height="1.8520832mm" draw:style-name="style-1076" svg:viewBox="0.0 0.0 185.20833 185.20833" svg:width="1.8520832mm" svg:x="128.5875mm" svg:y="17.197916mm"/>
          <draw:path svg:d="M 291.04166 317.49997 L 291.04166 343.9583 L 264.5833 343.9583 Q 238.12498 370.41666 238.12498 370.41666 L 238.12498 370.41666 L 238.12498 370.41666 Q 211.66666 370.41666 211.66666 370.41666 L 211.66666 396.87497 L 211.66666 396.87497 Q 185.20833 370.41666 105.83333 343.9583 Q 52.916664 291.04166 52.916664 238.12498 Q 52.916664 185.20833 26.458332 105.83333 L 0.0 26.458332 L 26.458332 0.0 Q 52.916664 0.0 158.74998 26.458332 Q 264.5833 52.916664 264.5833 79.37499 Q 264.5833 105.83333 238.12498 105.83333 Q 211.66666 105.83333 238.12498 211.66666 Q 264.5833 291.04166 291.04166 317.49997 z" svg:height="3.9687498mm" draw:style-name="style-1077" svg:viewBox="0.0 0.0 291.04166 396.87497" svg:width="2.9104166mm" svg:x="14.816666mm" svg:y="103.71666mm"/>
          <draw:path svg:d="M 502.7083 0.0 L 502.7083 26.458332 L 529.1666 26.458332 L 529.1666 26.458332 L 555.625 26.458332 L 582.0833 26.458332 L 582.0833 52.916664 Q 582.0833 79.37499 582.0833 105.83333 L 582.0833 132.29166 L 608.5416 132.29166 L 608.5416 158.74998 L 634.99994 158.74998 L 661.4583 158.74998 L 661.4583 185.20833 Q 634.99994 185.20833 634.99994 185.20833 L 634.99994 185.20833 L 555.625 185.20833 Q 476.24997 211.66666 502.7083 211.66666 Q 529.1666 238.12498 449.79166 264.5833 L 396.87497 264.5833 L 264.5833 264.5833 L 132.29166 264.5833 L 132.29166 264.5833 Q 132.29166 264.5833 105.83333 238.12498 Q 52.916664 211.66666 26.458332 185.20833 L 0.0 132.29166 L 0.0 105.83333 L 0.0 105.83333 L 0.0 105.83333 Q 0.0 105.83333 26.458332 105.83333 L 26.458332 79.37499 L 52.916664 79.37499 Q 79.37499 52.916664 79.37499 52.916664 L 105.83333 52.916664 L 105.83333 52.916664 L 105.83333 52.916664 L 132.29166 52.916664 L 158.74998 52.916664 L 238.12498 79.37499 Q 317.49997 79.37499 317.49997 52.916664 Q 343.9583 0.0 370.41666 0.0 L 396.87497 0.0 L 449.79166 0.0 Q 476.24997 0.0 502.7083 0.0 z" svg:height="2.6458333mm" draw:style-name="style-1078" svg:viewBox="0.0 0.0 661.4583 264.5833" svg:width="6.614583mm" svg:x="167.74582mm" svg:y="166.68748mm"/>
          <draw:path svg:d="M 105.83333 26.458332 L 105.83333 0.0 L 105.83333 0.0 L 132.29166 0.0 L 158.74998 105.83333 Q 158.74998 211.66666 185.20833 291.04166 L 185.20833 396.87497 L 185.20833 396.87497 L 185.20833 396.87497 L 158.74998 423.3333 Q 132.29166 423.3333 132.29166 370.41666 Q 132.29166 317.49997 105.83333 317.49997 L 79.37499 317.49997 L 79.37499 449.79166 Q 52.916664 582.0833 52.916664 661.4583 L 52.916664 714.37494 L 52.916664 714.37494 Q 26.458332 714.37494 0.0 661.4583 L 0.0 608.5416 L 0.0 502.7083 Q 0.0 396.87497 26.458332 211.66666 Q 52.916664 26.458332 52.916664 52.916664 Q 52.916664 79.37499 79.37499 52.916664 L 79.37499 26.458332 L 79.37499 26.458332 Q 105.83333 26.458332 105.83333 26.458332 z" svg:height="7.1437497mm" draw:style-name="style-1079" svg:viewBox="0.0 0.0 185.20833 714.37494" svg:width="1.8520832mm" svg:x="280.9875mm" svg:y="69.056244mm"/>
          <draw:path svg:d="M 264.5833 52.916664 L 264.5833 52.916664 L 264.5833 52.916664 Q 264.5833 79.37499 238.12498 105.83333 Q 238.12498 158.74998 211.66666 158.74998 Q 185.20833 158.74998 158.74998 343.9583 L 105.83333 529.1666 L 105.83333 502.7083 L 105.83333 476.24997 L 79.37499 476.24997 Q 52.916664 476.24997 26.458332 529.1666 Q 0.0 555.625 0.0 529.1666 L 0.0 502.7083 L 0.0 449.79166 Q 0.0 396.87497 52.916664 238.12498 L 105.83333 79.37499 L 105.83333 52.916664 Q 132.29166 26.458332 158.74998 26.458332 Q 185.20833 26.458332 185.20833 0.0 Q 211.66666 -26.458332 211.66666 0.0 Q 238.12498 52.916664 264.5833 52.916664 z" svg:height="5.2916665mm" draw:style-name="style-1080" svg:viewBox="0.0 0.0 264.5833 529.1666" svg:width="2.6458333mm" svg:x="201.08333mm" svg:y="54.504166mm"/>
          <draw:path svg:d="M 52.916664 0.0 L 52.916664 0.0 L 79.37499 105.83333 Q 79.37499 185.20833 132.29166 158.74998 Q 158.74998 105.83333 185.20833 105.83333 Q 185.20833 105.83333 185.20833 105.83333 L 211.66666 105.83333 L 185.20833 396.87497 Q 132.29166 687.9166 132.29166 661.4583 Q 132.29166 661.4583 105.83333 687.9166 L 79.37499 714.37494 L 79.37499 740.8333 L 79.37499 767.2916 L 52.916664 793.74994 L 26.458332 820.2083 L 26.458332 793.74994 Q 26.458332 740.8333 26.458332 687.9166 L 26.458332 661.4583 L 0.0 661.4583 L 0.0 661.4583 L 0.0 476.24997 Q 26.458332 317.49997 26.458332 158.74998 L 26.458332 26.458332 L 26.458332 26.458332 Q 26.458332 26.458332 52.916664 0.0 z" svg:height="8.202083mm" draw:style-name="style-1081" svg:viewBox="0.0 0.0 211.66666 820.2083" svg:width="2.1166666mm" svg:x="198.17291mm" svg:y="67.20416mm"/>
          <draw:path svg:d="M 52.916664 238.12498 L 52.916664 264.5833 L 26.458332 264.5833 L 0.0 264.5833 L 0.0 238.12498 L 26.458332 238.12498 L 26.458332 238.12498 L 26.458332 211.66666 L 26.458332 211.66666 L 26.458332 211.66666 L 52.916664 211.66666 L 52.916664 211.66666 L 52.916664 185.20833 L 79.37499 185.20833 L 105.83333 105.83333 Q 158.74998 0.0 185.20833 0.0 Q 211.66666 0.0 211.66666 79.37499 Q 238.12498 158.74998 238.12498 158.74998 Q 238.12498 185.20833 264.5833 158.74998 Q 264.5833 132.29166 343.9583 105.83333 Q 396.87497 105.83333 396.87497 158.74998 Q 370.41666 211.66666 343.9583 211.66666 Q 317.49997 211.66666 291.04166 264.5833 Q 264.5833 343.9583 211.66666 317.49997 Q 185.20833 291.04166 158.74998 264.5833 Q 158.74998 211.66666 105.83333 211.66666 Q 79.37499 238.12498 52.916664 238.12498 z" svg:height="3.1749997mm" draw:style-name="style-1082" svg:viewBox="0.0 0.0 396.87497 317.49997" svg:width="3.9687498mm" svg:x="58.47291mm" svg:y="144.4625mm"/>
          <draw:path svg:d="M 343.9583 52.916664 L 529.1666 0.0 L 555.625 0.0 L 555.625 0.0 L 608.5416 0.0 L 634.99994 0.0 L 634.99994 26.458332 L 661.4583 26.458332 L 661.4583 52.916664 L 661.4583 52.916664 L 661.4583 105.83333 Q 661.4583 185.20833 634.99994 211.66666 Q 608.5416 211.66666 502.7083 264.5833 Q 396.87497 291.04166 370.41666 317.49997 Q 343.9583 370.41666 343.9583 370.41666 L 343.9583 370.41666 L 343.9583 370.41666 L 343.9583 343.9583 L 343.9583 317.49997 Q 343.9583 317.49997 317.49997 317.49997 L 317.49997 343.9583 L 317.49997 370.41666 L 317.49997 370.41666 L 317.49997 370.41666 Q 291.04166 370.41666 291.04166 370.41666 Q 291.04166 370.41666 264.5833 370.41666 Q 238.12498 343.9583 238.12498 370.41666 Q 211.66666 423.3333 185.20833 423.3333 Q 158.74998 423.3333 158.74998 370.41666 Q 185.20833 317.49997 105.83333 317.49997 L 52.916664 317.49997 L 26.458332 317.49997 L 0.0 317.49997 L 0.0 291.04166 L 0.0 291.04166 L 0.0 264.5833 L 26.458332 264.5833 L 26.458332 264.5833 L 26.458332 264.5833 L 26.458332 264.5833 L 52.916664 264.5833 L 52.916664 238.12498 L 79.37499 238.12498 L 79.37499 238.12498 L 79.37499 211.66666 L 79.37499 211.66666 L 79.37499 211.66666 L 105.83333 211.66666 L 105.83333 211.66666 L 105.83333 185.20833 L 132.29166 185.20833 L 132.29166 185.20833 Q 132.29166 158.74998 158.74998 158.74998 Q 185.20833 105.83333 343.9583 52.916664 z" svg:height="4.233333mm" draw:style-name="style-1083" svg:viewBox="0.0 0.0 661.4583 423.3333" svg:width="6.614583mm" svg:x="25.135416mm" svg:y="72.49583mm"/>
          <draw:path svg:d="M 873.12494 0.0 L 873.12494 0.0 L 899.5833 0.0 L 926.0416 0.0 L 926.0416 0.0 Q 926.0416 26.458332 899.5833 26.458332 L 899.5833 26.458332 L 899.5833 52.916664 L 899.5833 52.916664 L 873.12494 52.916664 L 873.12494 52.916664 L 873.12494 52.916664 L 873.12494 79.37499 L 846.6666 105.83333 Q 820.2083 158.74998 820.2083 211.66666 Q 820.2083 264.5833 899.5833 291.04166 Q 978.95825 317.49997 978.95825 343.9583 L 978.95825 343.9583 L 978.95825 343.9583 Q 978.95825 370.41666 873.12494 370.41666 Q 767.2916 370.41666 767.2916 423.3333 Q 767.2916 476.24997 714.37494 502.7083 Q 634.99994 529.1666 608.5416 608.5416 L 555.625 687.9166 L 555.625 714.37494 Q 555.625 740.8333 502.7083 740.8333 Q 476.24997 740.8333 396.87497 740.8333 Q 291.04166 740.8333 238.12498 740.8333 L 185.20833 740.8333 L 185.20833 740.8333 L 185.20833 740.8333 L 185.20833 767.2916 L 185.20833 767.2916 L 158.74998 767.2916 L 158.74998 793.74994 L 158.74998 793.74994 L 132.29166 793.74994 L 132.29166 793.74994 L 132.29166 793.74994 L 132.29166 740.8333 L 132.29166 687.9166 L 105.83333 687.9166 L 105.83333 687.9166 L 105.83333 661.4583 L 79.37499 661.4583 L 79.37499 661.4583 L 79.37499 634.99994 L 52.916664 634.99994 L 26.458332 634.99994 L 26.458332 608.5416 L 26.458332 608.5416 L 0.0 608.5416 L 0.0 582.0833 L 26.458332 582.0833 L 26.458332 582.0833 L 105.83333 555.625 Q 185.20833 529.1666 238.12498 529.1666 Q 291.04166 529.1666 317.49997 502.7083 Q 317.49997 476.24997 343.9583 476.24997 Q 396.87497 476.24997 396.87497 423.3333 Q 396.87497 396.87497 449.79166 370.41666 Q 502.7083 370.41666 502.7083 343.9583 Q 502.7083 317.49997 476.24997 317.49997 Q 449.79166 317.49997 476.24997 264.5833 Q 502.7083 211.66666 529.1666 185.20833 Q 555.625 158.74998 555.625 132.29166 L 555.625 105.83333 L 555.625 105.83333 L 555.625 105.83333 L 582.0833 132.29166 L 582.0833 158.74998 L 608.5416 158.74998 L 634.99994 158.74998 L 634.99994 132.29166 L 661.4583 105.83333 L 714.37494 105.83333 Q 820.2083 79.37499 820.2083 52.916664 L 820.2083 52.916664 L 820.2083 52.916664 Q 820.2083 52.916664 846.6666 52.916664 L 846.6666 26.458332 L 846.6666 26.458332 Q 846.6666 0.0 873.12494 0.0 z" svg:height="7.9374995mm" draw:style-name="style-1084" svg:viewBox="0.0 0.0 978.95825 793.74994" svg:width="9.789583mm" svg:x="109.80208mm" svg:y="93.6625mm"/>
          <draw:path svg:d="M 185.20833 0.0 L 185.20833 0.0 L 211.66666 52.916664 Q 211.66666 105.83333 238.12498 105.83333 Q 264.5833 105.83333 264.5833 132.29166 L 291.04166 132.29166 L 291.04166 132.29166 Q 291.04166 158.74998 264.5833 158.74998 Q 211.66666 158.74998 211.66666 264.5833 Q 238.12498 370.41666 158.74998 317.49997 Q 52.916664 264.5833 52.916664 211.66666 Q 26.458332 158.74998 0.0 158.74998 Q -26.458332 158.74998 0.0 105.83333 L 52.916664 79.37499 L 79.37499 79.37499 Q 105.83333 79.37499 105.83333 26.458332 Q 132.29166 0.0 158.74998 0.0 Q 185.20833 0.0 185.20833 0.0 z" svg:height="3.1749997mm" draw:style-name="style-1085" svg:viewBox="0.0 0.0 291.04166 317.49997" svg:width="2.9104166mm" svg:x="73.024994mm" svg:y="116.94582mm"/>
          <draw:path svg:d="M 714.37494 0.0 L 714.37494 0.0 L 714.37494 0.0 Q 740.8333 0.0 740.8333 26.458332 L 740.8333 52.916664 L 767.2916 79.37499 L 767.2916 79.37499 L 740.8333 79.37499 Q 740.8333 79.37499 582.0833 185.20833 Q 449.79166 238.12498 317.49997 264.5833 Q 185.20833 264.5833 185.20833 238.12498 Q 185.20833 211.66666 105.83333 211.66666 L 0.0 238.12498 L 52.916664 211.66666 Q 105.83333 185.20833 105.83333 185.20833 L 105.83333 185.20833 L 132.29166 158.74998 L 158.74998 132.29166 L 79.37499 132.29166 L 0.0 132.29166 L 0.0 105.83333 L 0.0 105.83333 L 343.9583 79.37499 Q 687.9166 79.37499 687.9166 26.458332 Q 687.9166 0.0 714.37494 0.0 z" svg:height="2.6458333mm" draw:style-name="style-1086" svg:viewBox="0.0 0.0 767.2916 264.5833" svg:width="7.6729164mm" svg:x="278.87082mm" svg:y="182.82707mm"/>
          <draw:path svg:d="M 158.74998 26.458332 L 158.74998 0.0 L 185.20833 0.0 Q 211.66666 0.0 264.5833 132.29166 Q 343.9583 238.12498 343.9583 238.12498 Q 343.9583 238.12498 343.9583 211.66666 L 370.41666 211.66666 L 343.9583 396.87497 Q 291.04166 582.0833 211.66666 714.37494 Q 105.83333 873.12494 79.37499 873.12494 L 52.916664 873.12494 L 52.916664 820.2083 L 52.916664 740.8333 L 26.458332 740.8333 L 0.0 740.8333 L 0.0 714.37494 L 26.458332 687.9166 L 26.458332 661.4583 L 26.458332 661.4583 L 0.0 634.99994 L 0.0 608.5416 L 0.0 608.5416 Q 0.0 608.5416 26.458332 582.0833 Q 52.916664 555.625 132.29166 449.79166 Q 185.20833 343.9583 185.20833 185.20833 L 158.74998 26.458332 L 158.74998 26.458332 z" svg:height="8.73125mm" draw:style-name="style-1087" svg:viewBox="0.0 0.0 370.41666 873.12494" svg:width="3.7041664mm" svg:x="204.5229mm" svg:y="130.96875mm"/>
          <draw:path svg:d="M 370.41666 0.0 L 370.41666 0.0 L 423.3333 132.29166 Q 476.24997 238.12498 476.24997 291.04166 L 476.24997 317.49997 L 449.79166 264.5833 Q 423.3333 211.66666 396.87497 238.12498 Q 370.41666 238.12498 370.41666 396.87497 Q 370.41666 529.1666 396.87497 529.1666 Q 423.3333 529.1666 423.3333 502.7083 Q 449.79166 449.79166 529.1666 502.7083 Q 582.0833 555.625 555.625 582.0833 Q 529.1666 608.5416 608.5416 608.5416 Q 687.9166 608.5416 687.9166 608.5416 Q 687.9166 634.99994 714.37494 608.5416 L 714.37494 608.5416 L 820.2083 767.2916 Q 899.5833 926.0416 926.0416 926.0416 L 926.0416 952.49994 L 873.12494 952.49994 Q 846.6666 952.49994 767.2916 1111.25 Q 687.9166 1269.9999 714.37494 1269.9999 Q 740.8333 1269.9999 740.8333 1402.2916 Q 740.8333 1534.5833 714.37494 1587.4999 L 714.37494 1640.4166 L 687.9166 1640.4166 Q 687.9166 1666.8749 687.9166 1666.8749 L 687.9166 1666.8749 L 687.9166 1666.8749 L 661.4583 1666.8749 L 661.4583 1693.3333 L 661.4583 1693.3333 L 582.0833 1693.3333 L 529.1666 1719.7916 L 555.625 1719.7916 L 582.0833 1719.7916 L 582.0833 1746.2499 L 582.0833 1746.2499 L 608.5416 1746.2499 L 608.5416 1772.7083 L 608.5416 1772.7083 L 634.99994 1772.7083 L 634.99994 1772.7083 L 634.99994 1799.1666 L 608.5416 1799.1666 L 608.5416 1799.1666 L 582.0833 1799.1666 L 555.625 1772.7083 L 555.625 1772.7083 L 529.1666 1772.7083 L 529.1666 1772.7083 L 529.1666 1772.7083 L 529.1666 1746.2499 L 529.1666 1746.2499 L 502.7083 1746.2499 L 502.7083 1746.2499 L 502.7083 1719.7916 L 476.24997 1719.7916 L 476.24997 1693.3333 Q 476.24997 1666.8749 449.79166 1666.8749 L 449.79166 1666.8749 L 449.79166 1666.8749 Q 423.3333 1640.4166 423.3333 1587.4999 L 396.87497 1534.5833 L 423.3333 1534.5833 Q 449.79166 1534.5833 423.3333 1455.2083 Q 423.3333 1402.2916 396.87497 1402.2916 Q 370.41666 1402.2916 317.49997 1217.0833 Q 264.5833 1031.875 291.04166 978.95825 Q 317.49997 899.5833 291.04166 899.5833 Q 264.5833 926.0416 264.5833 873.12494 Q 238.12498 820.2083 211.66666 767.2916 L 211.66666 687.9166 L 185.20833 687.9166 Q 158.74998 714.37494 158.74998 714.37494 L 158.74998 714.37494 L 158.74998 714.37494 Q 132.29166 714.37494 158.74998 740.8333 L 158.74998 740.8333 L 158.74998 767.2916 L 158.74998 793.74994 L 105.83333 793.74994 L 79.37499 767.2916 L 79.37499 767.2916 L 52.916664 767.2916 L 52.916664 687.9166 Q 52.916664 608.5416 26.458332 502.7083 L 26.458332 396.87497 L 26.458332 396.87497 Q 52.916664 396.87497 79.37499 291.04166 Q 105.83333 211.66666 52.916664 238.12498 Q 26.458332 238.12498 26.458332 211.66666 L 0.0 185.20833 L 26.458332 185.20833 L 26.458332 185.20833 L 26.458332 158.74998 L 52.916664 158.74998 L 52.916664 132.29166 L 52.916664 105.83333 L 79.37499 105.83333 L 79.37499 79.37499 L 105.83333 79.37499 L 132.29166 79.37499 L 158.74998 52.916664 L 158.74998 52.916664 L 158.74998 52.916664 L 158.74998 79.37499 L 158.74998 79.37499 L 185.20833 79.37499 L 185.20833 79.37499 Q 211.66666 79.37499 211.66666 79.37499 L 211.66666 52.916664 L 264.5833 79.37499 Q 317.49997 79.37499 317.49997 52.916664 Q 343.9583 26.458332 370.41666 0.0 z M 687.9166 1402.2916 Q 687.9166 1402.2916 687.9166 1375.8333 Q 687.9166 1375.8333 687.9166 1402.2916 Q 687.9166 1402.2916 687.9166 1402.2916 z" svg:height="17.991665mm" draw:style-name="style-1088" svg:viewBox="0.0 0.0 926.0416 1799.1666" svg:width="9.260416mm" svg:x="152.92915mm" svg:y="80.16875mm"/>
          <draw:path svg:d="M 158.74998 105.83333 L 158.74998 105.83333 L 158.74998 132.29166 L 158.74998 132.29166 L 158.74998 132.29166 Q 158.74998 132.29166 158.74998 158.74998 L 132.29166 158.74998 L 105.83333 185.20833 Q 105.83333 211.66666 105.83333 343.9583 Q 105.83333 502.7083 79.37499 502.7083 L 79.37499 529.1666 L 52.916664 529.1666 Q 52.916664 502.7083 26.458332 502.7083 Q 0.0 476.24997 0.0 343.9583 L 0.0 185.20833 L 52.916664 79.37499 Q 132.29166 -26.458332 158.74998 0.0 Q 211.66666 0.0 185.20833 52.916664 Q 185.20833 79.37499 158.74998 105.83333 z" svg:height="5.2916665mm" draw:style-name="style-1089" svg:viewBox="0.0 0.0 185.20833 529.1666" svg:width="1.8520832mm" svg:x="122.76666mm" svg:y="203.99374mm"/>
          <draw:path svg:d="M 529.1666 0.0 L 529.1666 0.0 L 555.625 238.12498 Q 555.625 476.24997 582.0833 502.7083 Q 608.5416 502.7083 608.5416 476.24997 L 608.5416 423.3333 L 608.5416 423.3333 L 634.99994 423.3333 L 608.5416 793.74994 Q 555.625 1190.6249 582.0833 1190.6249 L 582.0833 1217.0833 L 634.99994 1217.0833 Q 687.9166 1217.0833 687.9166 952.49994 L 687.9166 714.37494 L 687.9166 714.37494 L 714.37494 714.37494 L 714.37494 714.37494 L 714.37494 740.8333 L 714.37494 740.8333 L 714.37494 740.8333 L 740.8333 740.8333 L 740.8333 740.8333 L 740.8333 714.37494 L 767.2916 714.37494 L 767.2916 687.9166 L 767.2916 634.99994 L 793.74994 661.4583 L 820.2083 687.9166 L 820.2083 687.9166 L 820.2083 687.9166 L 846.6666 714.37494 L 873.12494 714.37494 L 899.5833 740.8333 Q 926.0416 740.8333 899.5833 1058.3333 Q 873.12494 1349.3749 899.5833 1534.5833 L 926.0416 1719.7916 L 926.0416 1746.2499 L 926.0416 1799.1666 L 952.49994 1719.7916 L 952.49994 1640.4166 L 1005.4166 1640.4166 Q 1031.875 1640.4166 1084.7916 1693.3333 Q 1137.7083 1719.7916 1111.25 1799.1666 Q 1111.25 1852.0833 1164.1666 1852.0833 Q 1217.0833 1878.5416 1243.5416 1957.9165 Q 1243.5416 2037.2915 1269.9999 2010.8333 Q 1296.4583 2010.8333 1322.9166 2037.2915 L 1322.9166 2063.75 L 1322.9166 2592.9165 L 1322.9166 3148.5415 L 1296.4583 3148.5415 Q 1296.4583 3174.9998 1243.5416 3174.9998 Q 1217.0833 3174.9998 1243.5416 3122.0833 Q 1243.5416 3069.1665 1190.6249 3069.1665 Q 1164.1666 3069.1665 1137.7083 2963.3333 Q 1137.7083 2857.4998 1111.25 2857.4998 Q 1084.7916 2857.4998 1084.7916 2778.1248 L 1111.25 2698.7498 L 1111.25 2592.9165 Q 1084.7916 2460.6248 1084.7916 2434.1665 Q 1084.7916 2381.2498 1031.875 2354.7915 Q 978.95825 2328.3333 978.95825 2301.875 L 978.95825 2275.4165 L 952.49994 2275.4165 L 952.49994 2275.4165 L 952.49994 2275.4165 L 926.0416 2248.9583 L 926.0416 2248.9583 L 926.0416 2275.4165 L 926.0416 2275.4165 L 926.0416 2275.4165 L 899.5833 2275.4165 L 899.5833 2275.4165 L 899.5833 2301.875 L 873.12494 2301.875 L 873.12494 2275.4165 L 873.12494 2222.5 L 846.6666 2222.5 L 846.6666 2222.5 L 846.6666 2196.0415 L 820.2083 2196.0415 L 820.2083 2248.9583 L 820.2083 2301.875 L 793.74994 2354.7915 L 793.74994 2407.7083 L 793.74994 2592.9165 Q 767.2916 2804.5833 767.2916 2831.0415 L 767.2916 2857.4998 L 740.8333 2857.4998 Q 714.37494 2831.0415 687.9166 2883.9583 Q 634.99994 2963.3333 608.5416 3148.5415 Q 555.625 3360.2083 555.625 3492.4998 L 555.625 3651.2498 L 529.1666 3651.2498 L 529.1666 3651.2498 L 529.1666 3677.7083 L 502.7083 3677.7083 L 502.7083 3677.7083 L 502.7083 3704.1665 L 502.7083 3704.1665 L 502.7083 3704.1665 L 476.24997 3704.1665 L 476.24997 3704.1665 L 476.24997 3677.7083 L 449.79166 3677.7083 L 449.79166 3624.7915 Q 449.79166 3571.8748 423.3333 3545.4165 L 396.87497 3492.4998 L 396.87497 3571.8748 Q 396.87497 3651.2498 343.9583 3651.2498 L 291.04166 3651.2498 L 291.04166 3651.2498 L 291.04166 3651.2498 L 291.04166 3677.7083 L 291.04166 3677.7083 L 264.5833 3677.7083 L 264.5833 3677.7083 L 238.12498 3677.7083 Q 238.12498 3704.1665 238.12498 3704.1665 L 238.12498 3704.1665 L 238.12498 3704.1665 L 211.66666 3704.1665 L 211.66666 3730.6248 L 211.66666 3730.6248 L 211.66666 3757.0833 L 211.66666 3809.9998 L 185.20833 3809.9998 L 158.74998 3809.9998 L 158.74998 3651.2498 L 132.29166 3518.9583 L 132.29166 3545.4165 L 132.29166 3598.3333 L 79.37499 3598.3333 Q 52.916664 3598.3333 52.916664 3651.2498 L 52.916664 3677.7083 L 26.458332 3677.7083 L 0.0 3677.7083 L 0.0 3598.3333 Q 26.458332 3545.4165 26.458332 3333.7498 L 26.458332 3122.0833 L 52.916664 3122.0833 Q 79.37499 3122.0833 79.37499 3069.1665 Q 52.916664 3042.7083 79.37499 3042.7083 Q 105.83333 3042.7083 132.29166 2645.8333 L 132.29166 2222.5 L 132.29166 2116.6665 L 132.29166 2037.2915 L 132.29166 2037.2915 L 132.29166 2037.2915 L 158.74998 2010.8333 L 185.20833 1957.9165 L 185.20833 1852.0833 Q 185.20833 1772.7083 238.12498 1640.4166 Q 291.04166 1481.6666 291.04166 1375.8333 L 291.04166 1269.9999 L 291.04166 1269.9999 L 291.04166 1269.9999 L 317.49997 1164.1666 Q 317.49997 1084.7916 343.9583 1084.7916 Q 370.41666 1084.7916 423.3333 582.0833 L 476.24997 105.83333 L 502.7083 52.916664 Q 502.7083 0.0 529.1666 0.0 z M 1137.7083 1931.4583 Q 1137.7083 1931.4583 1137.7083 1957.9165 Q 1164.1666 1957.9165 1137.7083 1931.4583 Q 1137.7083 1904.9999 1137.7083 1931.4583 z" svg:height="38.1mm" draw:style-name="style-1090" svg:viewBox="0.0 0.0 1322.9166 3809.9998" svg:width="13.229166mm" svg:x="290.77707mm" svg:y="96.30833mm"/>
          <draw:path svg:d="M 1455.2083 0.0 L 1455.2083 0.0 L 1561.0416 0.0 L 1666.8749 26.458332 L 1666.8749 26.458332 Q 1640.4166 26.458332 1640.4166 79.37499 L 1613.9583 105.83333 L 1613.9583 132.29166 L 1613.9583 132.29166 L 1613.9583 185.20833 Q 1613.9583 238.12498 1640.4166 264.5833 L 1640.4166 264.5833 L 1640.4166 291.04166 Q 1640.4166 317.49997 1666.8749 317.49997 L 1666.8749 317.49997 L 1666.8749 343.9583 L 1666.8749 396.87497 L 1666.8749 396.87497 L 1666.8749 423.3333 L 1613.9583 423.3333 Q 1561.0416 449.79166 1481.6666 476.24997 Q 1402.2916 502.7083 1402.2916 555.625 L 1402.2916 582.0833 L 1375.8333 582.0833 Q 1375.8333 608.5416 1375.8333 608.5416 L 1375.8333 608.5416 L 1375.8333 608.5416 Q 1349.3749 608.5416 1322.9166 687.9166 Q 1322.9166 740.8333 1269.9999 740.8333 L 1217.0833 767.2916 L 1217.0833 740.8333 L 1217.0833 740.8333 L 1190.6249 740.8333 L 1190.6249 714.37494 L 1190.6249 714.37494 L 1164.1666 714.37494 L 1164.1666 767.2916 L 1164.1666 793.74994 L 1190.6249 820.2083 Q 1217.0833 873.12494 1217.0833 873.12494 L 1217.0833 873.12494 L 1243.5416 952.49994 Q 1269.9999 1005.4166 1269.9999 1031.875 Q 1269.9999 1084.7916 1269.9999 1084.7916 L 1296.4583 1084.7916 L 1296.4583 1111.25 Q 1269.9999 1137.7083 1269.9999 1296.4583 L 1269.9999 1455.2083 L 1296.4583 1455.2083 L 1296.4583 1455.2083 L 1296.4583 1508.1249 L 1269.9999 1534.5833 L 1269.9999 1587.4999 L 1269.9999 1640.4166 L 1269.9999 1640.4166 L 1243.5416 1640.4166 L 1217.0833 1640.4166 L 1217.0833 1613.9583 L 1217.0833 1613.9583 L 1217.0833 1613.9583 L 1190.6249 1613.9583 L 1190.6249 1613.9583 L 1190.6249 1587.4999 L 1164.1666 1587.4999 L 1164.1666 1587.4999 L 1164.1666 1561.0416 L 1164.1666 1561.0416 L 1164.1666 1561.0416 L 1164.1666 1455.2083 Q 1164.1666 1375.8333 1164.1666 1296.4583 Q 1164.1666 1190.6249 1084.7916 1137.7083 L 1031.875 1058.3333 L 1031.875 1031.875 Q 1005.4166 1031.875 1005.4166 1031.875 L 1005.4166 1031.875 L 1005.4166 1031.875 L 1005.4166 1005.4166 L 1005.4166 978.95825 Q 1005.4166 952.49994 952.49994 978.95825 L 873.12494 978.95825 L 873.12494 978.95825 Q 846.6666 952.49994 846.6666 952.49994 L 846.6666 952.49994 L 846.6666 952.49994 Q 820.2083 926.0416 820.2083 926.0416 L 820.2083 926.0416 L 846.6666 926.0416 L 899.5833 926.0416 L 899.5833 899.5833 L 899.5833 899.5833 L 873.12494 873.12494 L 846.6666 846.6666 L 846.6666 846.6666 L 846.6666 820.2083 L 846.6666 820.2083 L 846.6666 820.2083 L 820.2083 793.74994 L 793.74994 767.2916 L 793.74994 767.2916 L 793.74994 767.2916 L 793.74994 767.2916 Q 793.74994 767.2916 740.8333 740.8333 L 687.9166 740.8333 L 687.9166 714.37494 Q 687.9166 714.37494 661.4583 714.37494 L 661.4583 714.37494 L 661.4583 714.37494 Q 634.99994 687.9166 634.99994 687.9166 Q 634.99994 661.4583 476.24997 661.4583 L 317.49997 661.4583 L 317.49997 661.4583 Q 317.49997 661.4583 211.66666 661.4583 L 105.83333 661.4583 L 105.83333 687.9166 L 105.83333 687.9166 L 79.37499 687.9166 L 79.37499 687.9166 L 52.916664 687.9166 L 0.0 687.9166 L 0.0 634.99994 L 0.0 582.0833 L 0.0 582.0833 L 0.0 582.0833 L 26.458332 582.0833 L 26.458332 555.625 L 26.458332 555.625 L 52.916664 555.625 L 52.916664 555.625 L 52.916664 555.625 L 52.916664 529.1666 L 52.916664 529.1666 L 79.37499 529.1666 L 79.37499 502.7083 L 105.83333 502.7083 L 132.29166 502.7083 L 423.3333 343.9583 Q 740.8333 185.20833 846.6666 185.20833 Q 978.95825 132.29166 1005.4166 132.29166 L 1058.3333 132.29166 L 1084.7916 105.83333 L 1111.25 105.83333 L 1111.25 105.83333 Q 1111.25 105.83333 1137.7083 79.37499 L 1137.7083 79.37499 L 1296.4583 52.916664 Q 1455.2083 26.458332 1455.2083 0.0 z" svg:height="16.404165mm" draw:style-name="style-1091" svg:viewBox="0.0 0.0 1666.8749 1640.4166" svg:width="16.668749mm" svg:x="237.59583mm" svg:y="84.931244mm"/>
          <draw:path svg:d="M 26.458332 0.0 L 26.458332 0.0 L 52.916664 0.0 L 105.83333 0.0 L 211.66666 0.0 L 317.49997 26.458332 L 317.49997 26.458332 L 343.9583 26.458332 L 343.9583 26.458332 L 343.9583 26.458332 L 343.9583 52.916664 L 370.41666 52.916664 L 370.41666 79.37499 L 370.41666 79.37499 L 317.49997 79.37499 Q 264.5833 79.37499 264.5833 185.20833 L 238.12498 317.49997 L 211.66666 317.49997 Q 211.66666 343.9583 211.66666 343.9583 L 211.66666 343.9583 L 211.66666 343.9583 Q 185.20833 343.9583 158.74998 370.41666 L 158.74998 370.41666 L 158.74998 343.9583 Q 158.74998 317.49997 105.83333 291.04166 Q 52.916664 291.04166 52.916664 238.12498 L 52.916664 211.66666 L 26.458332 211.66666 L 26.458332 185.20833 L 26.458332 185.20833 Q 0.0 185.20833 0.0 132.29166 L 0.0 79.37499 L 26.458332 52.916664 Q 52.916664 26.458332 26.458332 26.458332 Q 26.458332 26.458332 26.458332 0.0 z" svg:height="3.7041664mm" draw:style-name="style-1092" svg:viewBox="0.0 0.0 370.41666 370.41666" svg:width="3.7041664mm" svg:x="276.75415mm" svg:y="65.35208mm"/>
          <draw:path svg:d="M 291.04166 0.0 L 317.49997 0.0 L 317.49997 0.0 L 317.49997 26.458332 L 291.04166 26.458332 Q 264.5833 26.458332 264.5833 185.20833 Q 291.04166 317.49997 264.5833 317.49997 L 264.5833 317.49997 L 238.12498 317.49997 Q 238.12498 343.9583 211.66666 343.9583 Q 185.20833 343.9583 158.74998 343.9583 Q 132.29166 343.9583 105.83333 343.9583 L 79.37499 370.41666 L 79.37499 370.41666 L 79.37499 396.87497 L 79.37499 396.87497 L 79.37499 396.87497 L 52.916664 423.3333 L 52.916664 449.79166 L 52.916664 449.79166 L 26.458332 449.79166 L 26.458332 291.04166 Q 26.458332 132.29166 26.458332 105.83333 L 26.458332 79.37499 L 0.0 52.916664 L 0.0 26.458332 L 132.29166 0.0 Q 238.12498 -26.458332 291.04166 0.0 z" svg:height="4.497916mm" draw:style-name="style-1093" svg:viewBox="0.0 0.0 317.49997 449.79166" svg:width="3.1749997mm" svg:x="59.00208mm" svg:y="31.485415mm"/>
          <draw:path svg:d="M 158.74998 26.458332 L 211.66666 26.458332 L 211.66666 26.458332 Q 211.66666 26.458332 211.66666 52.916664 L 238.12498 52.916664 L 238.12498 158.74998 L 238.12498 264.5833 L 238.12498 264.5833 L 211.66666 264.5833 L 211.66666 343.9583 L 211.66666 449.79166 L 185.20833 476.24997 L 158.74998 502.7083 L 158.74998 502.7083 L 158.74998 502.7083 L 158.74998 476.24997 Q 158.74998 476.24997 132.29166 476.24997 Q 132.29166 502.7083 105.83333 423.3333 L 105.83333 343.9583 L 79.37499 343.9583 L 79.37499 343.9583 L 79.37499 343.9583 Q 79.37499 343.9583 52.916664 317.49997 Q 26.458332 317.49997 26.458332 291.04166 L 0.0 238.12498 L 0.0 185.20833 L 0.0 132.29166 L 0.0 132.29166 L 26.458332 132.29166 L 26.458332 132.29166 Q 52.916664 132.29166 26.458332 132.29166 L 26.458332 105.83333 L 52.916664 26.458332 Q 105.83333 -26.458332 105.83333 0.0 Q 132.29166 26.458332 158.74998 26.458332 z" svg:height="5.027083mm" draw:style-name="style-1094" svg:viewBox="0.0 0.0 238.12498 502.7083" svg:width="2.38125mm" svg:x="275.69583mm" svg:y="133.0854mm"/>
          <draw:path svg:d="M 52.916664 0.0 L 79.37499 0.0 L 79.37499 0.0 L 79.37499 0.0 L 105.83333 0.0 L 105.83333 26.458332 L 105.83333 26.458332 L 132.29166 26.458332 L 132.29166 26.458332 L 132.29166 26.458332 L 158.74998 26.458332 L 185.20833 26.458332 L 211.66666 26.458332 L 238.12498 26.458332 L 291.04166 0.0 L 317.49997 0.0 L 317.49997 0.0 L 317.49997 26.458332 L 396.87497 26.458332 Q 502.7083 52.916664 502.7083 79.37499 L 502.7083 79.37499 L 502.7083 79.37499 Q 502.7083 79.37499 502.7083 132.29166 Q 529.1666 158.74998 449.79166 185.20833 Q 343.9583 185.20833 370.41666 238.12498 L 396.87497 238.12498 L 449.79166 264.5833 Q 476.24997 264.5833 476.24997 291.04166 Q 449.79166 317.49997 449.79166 317.49997 L 449.79166 343.9583 L 449.79166 343.9583 L 476.24997 343.9583 L 476.24997 370.41666 Q 476.24997 396.87497 449.79166 396.87497 Q 423.3333 396.87497 423.3333 370.41666 Q 396.87497 343.9583 370.41666 343.9583 Q 343.9583 370.41666 343.9583 343.9583 Q 343.9583 317.49997 291.04166 343.9583 Q 238.12498 343.9583 238.12498 370.41666 L 238.12498 396.87497 L 211.66666 396.87497 Q 185.20833 396.87497 185.20833 370.41666 Q 185.20833 343.9583 158.74998 343.9583 L 132.29166 343.9583 L 132.29166 343.9583 Q 132.29166 317.49997 105.83333 317.49997 L 105.83333 291.04166 L 105.83333 291.04166 L 79.37499 291.04166 L 79.37499 291.04166 L 79.37499 291.04166 L 79.37499 291.04166 L 79.37499 264.5833 L 52.916664 185.20833 Q 26.458332 132.29166 26.458332 79.37499 L 0.0 52.916664 L 26.458332 26.458332 Q 26.458332 0.0 52.916664 0.0 z" svg:height="3.9687498mm" draw:style-name="style-1095" svg:viewBox="0.0 0.0 502.7083 396.87497" svg:width="5.027083mm" svg:x="196.05624mm" svg:y="103.98125mm"/>
          <draw:path svg:d="M 52.916664 26.458332 L 0.0 0.0 L 26.458332 0.0 L 26.458332 0.0 L 185.20833 0.0 L 317.49997 0.0 L 317.49997 26.458332 Q 317.49997 26.458332 317.49997 105.83333 Q 317.49997 185.20833 317.49997 158.74998 Q 291.04166 158.74998 291.04166 158.74998 L 291.04166 158.74998 L 291.04166 158.74998 L 264.5833 158.74998 L 238.12498 158.74998 L 238.12498 158.74998 L 238.12498 158.74998 Q 238.12498 132.29166 211.66666 132.29166 Q 185.20833 132.29166 185.20833 158.74998 Q 185.20833 185.20833 132.29166 132.29166 Q 105.83333 52.916664 52.916664 26.458332 z" svg:height="1.5874999mm" draw:style-name="style-1096" svg:viewBox="0.0 0.0 317.49997 158.74998" svg:width="3.1749997mm" svg:x="23.547915mm" svg:y="186.53123mm"/>
          <draw:path svg:d="M 211.66666 0.0 L 238.12498 0.0 L 370.41666 52.916664 Q 502.7083 132.29166 582.0833 132.29166 L 687.9166 132.29166 L 687.9166 158.74998 Q 687.9166 185.20833 634.99994 185.20833 Q 608.5416 185.20833 608.5416 211.66666 Q 608.5416 264.5833 582.0833 264.5833 Q 555.625 264.5833 555.625 291.04166 Q 529.1666 343.9583 502.7083 343.9583 Q 449.79166 343.9583 423.3333 370.41666 Q 396.87497 396.87497 264.5833 343.9583 L 105.83333 291.04166 L 52.916664 291.04166 L 26.458332 291.04166 L 26.458332 264.5833 L 0.0 264.5833 L 0.0 264.5833 L 0.0 238.12498 L 0.0 238.12498 L 0.0 238.12498 L 26.458332 211.66666 L 52.916664 185.20833 L 52.916664 185.20833 L 52.916664 185.20833 L 105.83333 158.74998 Q 185.20833 158.74998 185.20833 79.37499 Q 185.20833 0.0 211.66666 0.0 z M 343.9583 317.49997 Q 370.41666 317.49997 370.41666 317.49997 Q 370.41666 343.9583 370.41666 343.9583 Q 343.9583 343.9583 343.9583 317.49997 z" svg:height="3.7041664mm" draw:style-name="style-1097" svg:viewBox="0.0 0.0 687.9166 370.41666" svg:width="6.879166mm" svg:x="83.60833mm" svg:y="102.92291mm"/>
          <draw:path svg:d="M 185.20833 26.458332 L 185.20833 52.916664 L 185.20833 79.37499 Q 185.20833 105.83333 132.29166 132.29166 L 105.83333 132.29166 L 52.916664 132.29166 Q -26.458332 105.83333 0.0 52.916664 Q 26.458332 26.458332 105.83333 0.0 Q 185.20833 0.0 185.20833 26.458332 z" svg:height="1.3229166mm" draw:style-name="style-1098" svg:viewBox="0.0 0.0 185.20833 132.29166" svg:width="1.8520832mm" svg:x="171.18541mm" svg:y="139.43541mm"/>
          <draw:path svg:d="M 211.66666 0.0 L 264.5833 0.0 L 264.5833 0.0 L 264.5833 26.458332 L 264.5833 26.458332 L 264.5833 26.458332 L 291.04166 26.458332 L 291.04166 26.458332 L 264.5833 52.916664 Q 211.66666 79.37499 238.12498 158.74998 Q 238.12498 238.12498 291.04166 238.12498 Q 343.9583 291.04166 343.9583 291.04166 L 343.9583 291.04166 L 343.9583 291.04166 Q 317.49997 317.49997 343.9583 343.9583 L 343.9583 343.9583 L 343.9583 343.9583 Q 343.9583 343.9583 264.5833 370.41666 Q 158.74998 370.41666 158.74998 396.87497 Q 158.74998 423.3333 132.29166 423.3333 Q 105.83333 423.3333 105.83333 396.87497 Q 105.83333 343.9583 79.37499 343.9583 L 52.916664 370.41666 L 52.916664 370.41666 Q 26.458332 343.9583 0.0 317.49997 Q 0.0 291.04166 0.0 238.12498 L 0.0 211.66666 L 0.0 185.20833 Q 0.0 158.74998 79.37499 132.29166 Q 185.20833 79.37499 158.74998 79.37499 Q 105.83333 79.37499 132.29166 52.916664 Q 158.74998 26.458332 158.74998 26.458332 L 132.29166 26.458332 L 132.29166 26.458332 Q 132.29166 26.458332 211.66666 0.0 z" svg:height="4.233333mm" draw:style-name="style-1099" svg:viewBox="0.0 0.0 343.9583 423.3333" svg:width="3.439583mm" svg:x="205.84583mm" svg:y="168.0104mm"/>
          <draw:path svg:d="M 185.20833 238.12498 L 291.04166 0.0 L 317.49997 0.0 L 317.49997 0.0 L 370.41666 79.37499 Q 423.3333 132.29166 423.3333 132.29166 L 423.3333 158.74998 L 423.3333 185.20833 Q 423.3333 211.66666 449.79166 211.66666 L 449.79166 211.66666 L 370.41666 317.49997 Q 317.49997 423.3333 264.5833 555.625 Q 211.66666 687.9166 211.66666 793.74994 Q 211.66666 873.12494 211.66666 899.5833 L 211.66666 899.5833 L 211.66666 978.95825 Q 185.20833 1084.7916 158.74998 1084.7916 L 132.29166 1084.7916 L 132.29166 1190.6249 L 132.29166 1296.4583 L 105.83333 1296.4583 L 105.83333 1296.4583 L 105.83333 1322.9166 L 105.83333 1322.9166 L 79.37499 1322.9166 L 79.37499 1349.3749 L 79.37499 1349.3749 L 52.916664 1349.3749 L 52.916664 1349.3749 L 52.916664 1349.3749 L 52.916664 1322.9166 L 52.916664 1322.9166 L 26.458332 1322.9166 L 26.458332 1322.9166 L 26.458332 1190.6249 Q 0.0 1084.7916 0.0 978.95825 L 0.0 873.12494 L 0.0 873.12494 Q 0.0 873.12494 52.916664 661.4583 Q 105.83333 449.79166 185.20833 238.12498 z" svg:height="13.49375mm" draw:style-name="style-1100" svg:viewBox="0.0 0.0 449.79166 1349.3749" svg:width="4.497916mm" svg:x="160.3375mm" svg:y="119.85625mm"/>
          <draw:path svg:d="M 185.20833 52.916664 L 211.66666 52.916664 L 211.66666 52.916664 Q 211.66666 52.916664 238.12498 79.37499 L 238.12498 79.37499 L 238.12498 79.37499 Q 238.12498 105.83333 238.12498 105.83333 L 264.5833 105.83333 L 211.66666 211.66666 Q 185.20833 343.9583 185.20833 370.41666 Q 185.20833 396.87497 158.74998 396.87497 Q 132.29166 396.87497 132.29166 423.3333 Q 158.74998 476.24997 185.20833 476.24997 L 185.20833 476.24997 L 185.20833 476.24997 Q 185.20833 476.24997 185.20833 502.7083 L 211.66666 502.7083 L 211.66666 529.1666 Q 185.20833 555.625 185.20833 582.0833 L 185.20833 608.5416 L 158.74998 608.5416 L 132.29166 608.5416 L 132.29166 608.5416 L 105.83333 608.5416 L 79.37499 608.5416 Q 79.37499 582.0833 79.37499 582.0833 L 52.916664 582.0833 L 52.916664 582.0833 Q 26.458332 582.0833 26.458332 555.625 L 26.458332 529.1666 L 26.458332 529.1666 Q 26.458332 529.1666 26.458332 529.1666 L 26.458332 502.7083 L 26.458332 476.24997 L 26.458332 449.79166 L 0.0 396.87497 Q -26.458332 343.9583 0.0 211.66666 Q 26.458332 105.83333 52.916664 52.916664 Q 105.83333 0.0 132.29166 0.0 Q 132.29166 26.458332 185.20833 52.916664 z" svg:height="6.0854163mm" draw:style-name="style-1101" svg:viewBox="0.0 0.0 264.5833 608.5416" svg:width="2.6458333mm" svg:x="166.95207mm" svg:y="109.53749mm"/>
          <draw:path svg:d="M 26.458332 0.0 L 26.458332 0.0 L 26.458332 0.0 L 52.916664 0.0 L 52.916664 0.0 L 79.37499 0.0 L 79.37499 105.83333 L 79.37499 185.20833 L 105.83333 185.20833 L 132.29166 185.20833 L 158.74998 105.83333 Q 185.20833 0.0 211.66666 26.458332 Q 238.12498 26.458332 238.12498 52.916664 Q 238.12498 105.83333 291.04166 105.83333 L 343.9583 105.83333 L 343.9583 132.29166 L 343.9583 158.74998 L 343.9583 211.66666 L 343.9583 238.12498 L 343.9583 238.12498 Q 343.9583 264.5833 185.20833 264.5833 Q 52.916664 291.04166 52.916664 317.49997 Q 52.916664 343.9583 26.458332 343.9583 L 0.0 343.9583 L 0.0 317.49997 Q 26.458332 291.04166 26.458332 185.20833 Q 26.458332 79.37499 26.458332 52.916664 L 0.0 52.916664 L 0.0 52.916664 L 0.0 26.458332 L 26.458332 26.458332 Q 26.458332 0.0 26.458332 0.0 z" svg:height="3.439583mm" draw:style-name="style-1102" svg:viewBox="0.0 0.0 343.9583 343.9583" svg:width="3.439583mm" svg:x="54.768745mm" svg:y="89.95833mm"/>
          <draw:path svg:d="M 211.66666 26.458332 L 211.66666 0.0 L 211.66666 0.0 L 211.66666 0.0 L 238.12498 26.458332 L 238.12498 26.458332 L 238.12498 26.458332 L 264.5833 26.458332 L 264.5833 26.458332 L 264.5833 52.916664 L 264.5833 52.916664 L 264.5833 52.916664 L 317.49997 79.37499 Q 343.9583 79.37499 343.9583 105.83333 Q 370.41666 132.29166 370.41666 132.29166 L 370.41666 132.29166 L 370.41666 132.29166 Q 370.41666 132.29166 370.41666 158.74998 L 370.41666 158.74998 L 343.9583 185.20833 L 317.49997 238.12498 L 317.49997 238.12498 L 317.49997 238.12498 L 317.49997 264.5833 L 317.49997 264.5833 L 291.04166 291.04166 L 264.5833 343.9583 L 291.04166 370.41666 Q 291.04166 396.87497 317.49997 396.87497 L 343.9583 396.87497 L 343.9583 423.3333 Q 343.9583 449.79166 291.04166 449.79166 Q 238.12498 449.79166 211.66666 476.24997 L 211.66666 502.7083 L 211.66666 502.7083 Q 185.20833 502.7083 158.74998 476.24997 Q 158.74998 449.79166 132.29166 476.24997 Q 105.83333 502.7083 52.916664 449.79166 L 0.0 423.3333 L 0.0 396.87497 Q 0.0 396.87497 0.0 343.9583 Q 52.916664 291.04166 79.37499 264.5833 Q 105.83333 238.12498 158.74998 211.66666 L 185.20833 158.74998 L 185.20833 132.29166 Q 185.20833 105.83333 211.66666 79.37499 Q 211.66666 79.37499 211.66666 26.458332 z" svg:height="5.027083mm" draw:style-name="style-1103" svg:viewBox="0.0 0.0 370.41666 502.7083" svg:width="3.7041664mm" svg:x="98.424995mm" svg:y="112.97707mm"/>
          <draw:path svg:d="M 79.37499 26.458332 L 105.83333 0.0 L 158.74998 0.0 Q 238.12498 0.0 238.12498 0.0 L 238.12498 0.0 L 264.5833 0.0 Q 291.04166 0.0 291.04166 0.0 L 291.04166 0.0 L 291.04166 0.0 L 317.49997 0.0 L 317.49997 52.916664 Q 317.49997 105.83333 264.5833 105.83333 Q 211.66666 158.74998 211.66666 158.74998 L 211.66666 158.74998 L 132.29166 158.74998 L 79.37499 158.74998 L 26.458332 185.20833 Q 0.0 185.20833 0.0 132.29166 L 0.0 79.37499 L 0.0 52.916664 L 0.0 52.916664 L 26.458332 52.916664 Q 79.37499 52.916664 79.37499 26.458332 Q 79.37499 26.458332 79.37499 26.458332 z" svg:height="1.8520832mm" draw:style-name="style-1104" svg:viewBox="0.0 0.0 317.49997 185.20833" svg:width="3.1749997mm" svg:x="21.960415mm" svg:y="156.63333mm"/>
          <draw:path svg:d="M 158.74998 79.37499 L 0.0 0.0 L 52.916664 0.0 L 79.37499 0.0 L 79.37499 0.0 Q 79.37499 0.0 105.83333 26.458332 L 105.83333 26.458332 L 105.83333 26.458332 Q 105.83333 26.458332 132.29166 52.916664 L 132.29166 52.916664 L 211.66666 52.916664 Q 264.5833 26.458332 264.5833 52.916664 L 264.5833 79.37499 L 264.5833 79.37499 Q 238.12498 105.83333 264.5833 105.83333 L 264.5833 105.83333 L 264.5833 105.83333 Q 264.5833 105.83333 291.04166 105.83333 L 291.04166 132.29166 L 291.04166 132.29166 Q 291.04166 158.74998 158.74998 79.37499 z" svg:height="1.3229166mm" draw:style-name="style-1105" svg:viewBox="0.0 0.0 291.04166 132.29166" svg:width="2.9104166mm" svg:x="245.00415mm" svg:y="94.19166mm"/>
          <draw:path svg:d="M 79.37499 26.458332 L 79.37499 0.0 L 158.74998 79.37499 Q 238.12498 185.20833 238.12498 238.12498 Q 291.04166 317.49997 291.04166 396.87497 L 291.04166 449.79166 L 317.49997 449.79166 L 343.9583 449.79166 L 343.9583 476.24997 L 343.9583 476.24997 L 370.41666 476.24997 L 370.41666 502.7083 L 396.87497 502.7083 L 423.3333 502.7083 L 423.3333 502.7083 L 423.3333 502.7083 L 476.24997 529.1666 Q 502.7083 555.625 529.1666 555.625 L 529.1666 582.0833 L 423.3333 555.625 Q 343.9583 502.7083 343.9583 634.99994 Q 343.9583 767.2916 343.9583 767.2916 L 343.9583 767.2916 L 343.9583 846.6666 Q 343.9583 926.0416 343.9583 978.95825 L 343.9583 1031.875 L 370.41666 1031.875 L 370.41666 1058.3333 L 370.41666 1111.25 Q 343.9583 1164.1666 370.41666 1190.6249 L 370.41666 1190.6249 L 343.9583 1190.6249 Q 343.9583 1190.6249 343.9583 1217.0833 L 370.41666 1217.0833 L 370.41666 1217.0833 L 370.41666 1243.5416 L 370.41666 1243.5416 L 396.87497 1243.5416 L 396.87497 1243.5416 L 396.87497 1243.5416 L 449.79166 1269.9999 L 476.24997 1296.4583 L 476.24997 1296.4583 L 502.7083 1296.4583 L 502.7083 1322.9166 L 502.7083 1349.3749 L 476.24997 1349.3749 L 476.24997 1349.3749 L 449.79166 1349.3749 L 449.79166 1349.3749 L 449.79166 1322.9166 L 449.79166 1322.9166 L 423.3333 1375.8333 Q 396.87497 1402.2916 343.9583 1402.2916 Q 264.5833 1402.2916 264.5833 1455.2083 Q 264.5833 1455.2083 291.04166 1455.2083 Q 317.49997 1455.2083 317.49997 1481.6666 Q 317.49997 1508.1249 291.04166 1508.1249 L 238.12498 1508.1249 L 211.66666 1534.5833 L 185.20833 1561.0416 L 185.20833 1561.0416 L 185.20833 1561.0416 L 185.20833 1561.0416 L 185.20833 1561.0416 L 158.74998 1561.0416 L 158.74998 1587.4999 L 105.83333 1587.4999 L 52.916664 1561.0416 L 52.916664 1561.0416 L 79.37499 1561.0416 L 79.37499 1561.0416 L 79.37499 1561.0416 L 79.37499 1534.5833 L 79.37499 1534.5833 L 105.83333 1481.6666 Q 132.29166 1428.7499 105.83333 1375.8333 L 105.83333 1322.9166 L 105.83333 1296.4583 Q 132.29166 1296.4583 132.29166 1137.7083 Q 132.29166 1005.4166 132.29166 978.95825 L 105.83333 926.0416 L 105.83333 873.12494 Q 132.29166 820.2083 132.29166 846.6666 Q 132.29166 873.12494 132.29166 714.37494 L 132.29166 529.1666 L 132.29166 449.79166 Q 132.29166 396.87497 79.37499 396.87497 L 52.916664 396.87497 L 52.916664 396.87497 Q 79.37499 370.41666 79.37499 291.04166 Q 105.83333 211.66666 79.37499 211.66666 L 52.916664 238.12498 L 26.458332 238.12498 L 26.458332 238.12498 L 26.458332 211.66666 L 26.458332 211.66666 L 0.0 211.66666 Q 0.0 185.20833 26.458332 132.29166 L 52.916664 79.37499 L 52.916664 79.37499 Q 79.37499 52.916664 79.37499 26.458332 z" svg:height="15.874999mm" draw:style-name="style-1106" svg:viewBox="0.0 0.0 529.1666 1587.4999" svg:width="5.2916665mm" svg:x="18.256248mm" svg:y="183.8854mm"/>
          <draw:path svg:d="M 211.66666 0.0 L 211.66666 0.0 L 211.66666 52.916664 L 211.66666 105.83333 L 238.12498 105.83333 L 238.12498 105.83333 L 264.5833 105.83333 Q 317.49997 105.83333 317.49997 132.29166 Q 343.9583 158.74998 370.41666 185.20833 L 396.87497 185.20833 L 423.3333 291.04166 Q 423.3333 370.41666 502.7083 423.3333 Q 582.0833 449.79166 582.0833 502.7083 Q 582.0833 555.625 608.5416 529.1666 Q 608.5416 502.7083 634.99994 476.24997 Q 687.9166 476.24997 661.4583 423.3333 Q 634.99994 343.9583 634.99994 317.49997 L 634.99994 291.04166 L 661.4583 291.04166 Q 687.9166 317.49997 714.37494 317.49997 L 740.8333 317.49997 L 740.8333 291.04166 L 740.8333 291.04166 L 767.2916 291.04166 L 767.2916 264.5833 L 767.2916 264.5833 L 793.74994 264.5833 L 793.74994 264.5833 L 793.74994 264.5833 L 793.74994 238.12498 L 793.74994 238.12498 L 846.6666 264.5833 Q 899.5833 264.5833 899.5833 291.04166 L 926.0416 291.04166 L 926.0416 449.79166 Q 926.0416 608.5416 899.5833 608.5416 Q 873.12494 608.5416 846.6666 687.9166 Q 820.2083 793.74994 820.2083 793.74994 L 793.74994 793.74994 L 793.74994 793.74994 L 793.74994 793.74994 L 846.6666 820.2083 Q 899.5833 820.2083 899.5833 846.6666 Q 899.5833 873.12494 978.95825 899.5833 Q 1058.3333 952.49994 1084.7916 978.95825 Q 1111.25 1005.4166 1111.25 1005.4166 L 1111.25 1005.4166 L 1111.25 1031.875 Q 1084.7916 1058.3333 1084.7916 1111.25 Q 1084.7916 1217.0833 1058.3333 1217.0833 Q 1031.875 1217.0833 1031.875 1269.9999 Q 1031.875 1296.4583 978.95825 1322.9166 Q 899.5833 1322.9166 899.5833 1375.8333 Q 899.5833 1455.2083 873.12494 1481.6666 Q 846.6666 1481.6666 820.2083 1508.1249 L 820.2083 1534.5833 L 846.6666 1534.5833 L 873.12494 1534.5833 L 873.12494 1561.0416 L 846.6666 1561.0416 L 846.6666 1587.4999 L 846.6666 1587.4999 L 846.6666 1587.4999 L 846.6666 1587.4999 L 820.2083 1587.4999 L 820.2083 1587.4999 L 820.2083 1613.9583 L 846.6666 1613.9583 L 846.6666 1613.9583 L 846.6666 1640.4166 L 899.5833 1640.4166 L 926.0416 1640.4166 L 978.95825 1666.8749 L 1031.875 1666.8749 L 1031.875 1666.8749 Q 1031.875 1693.3333 1058.3333 1693.3333 L 1058.3333 1693.3333 L 1058.3333 1719.7916 L 1058.3333 1746.2499 L 1058.3333 1746.2499 L 1058.3333 1746.2499 L 1031.875 1772.7083 L 1005.4166 1799.1666 L 1005.4166 1825.6249 L 1005.4166 1852.0833 L 978.95825 1878.5416 L 978.95825 1904.9999 L 978.95825 1904.9999 L 952.49994 1904.9999 L 952.49994 1904.9999 L 952.49994 1904.9999 L 952.49994 1931.4583 L 952.49994 1931.4583 L 926.0416 1957.9165 L 899.5833 1984.3749 L 899.5833 2010.8333 L 899.5833 2037.2915 L 873.12494 2037.2915 L 873.12494 2063.75 L 846.6666 2063.75 L 820.2083 2063.75 L 820.2083 2037.2915 L 793.74994 2037.2915 L 793.74994 2037.2915 L 793.74994 2037.2915 L 793.74994 2010.8333 L 793.74994 2010.8333 L 767.2916 2010.8333 L 767.2916 2010.8333 L 767.2916 2010.8333 L 740.8333 1984.3749 L 740.8333 1957.9165 Q 740.8333 1931.4583 687.9166 1878.5416 L 634.99994 1825.6249 L 634.99994 1825.6249 L 608.5416 1825.6249 L 608.5416 1825.6249 Q 582.0833 1825.6249 582.0833 1746.2499 Q 582.0833 1693.3333 502.7083 1587.4999 L 449.79166 1508.1249 L 449.79166 1481.6666 Q 423.3333 1481.6666 396.87497 1375.8333 L 370.41666 1269.9999 L 370.41666 1217.0833 Q 370.41666 1137.7083 343.9583 952.49994 L 317.49997 793.74994 L 317.49997 740.8333 Q 317.49997 661.4583 264.5833 555.625 L 238.12498 449.79166 L 238.12498 423.3333 Q 211.66666 423.3333 158.74998 264.5833 L 52.916664 132.29166 L 52.916664 132.29166 L 52.916664 105.83333 L 52.916664 105.83333 L 52.916664 105.83333 L 52.916664 105.83333 L 52.916664 79.37499 L 26.458332 79.37499 L 26.458332 79.37499 L 26.458332 52.916664 L 0.0 52.916664 L 0.0 26.458332 L 0.0 0.0 L 52.916664 26.458332 Q 105.83333 52.916664 158.74998 26.458332 Q 185.20833 0.0 211.66666 0.0 z M 978.95825 1217.0833 Q 1005.4166 1217.0833 1005.4166 1217.0833 Q 1005.4166 1217.0833 1005.4166 1217.0833 Q 978.95825 1217.0833 978.95825 1217.0833 z" svg:height="20.637499mm" draw:style-name="style-1107" svg:viewBox="0.0 0.0 1111.25 2063.75" svg:width="11.112499mm" svg:x="58.737495mm" svg:y="149.75417mm"/>
          <draw:path svg:d="M 52.916664 26.458332 L 79.37499 26.458332 L 79.37499 0.0 L 105.83333 0.0 L 105.83333 0.0 L 105.83333 26.458332 L 105.83333 26.458332 L 105.83333 26.458332 L 132.29166 26.458332 L 132.29166 26.458332 L 158.74998 52.916664 L 185.20833 79.37499 L 185.20833 79.37499 L 158.74998 79.37499 L 158.74998 79.37499 L 158.74998 79.37499 L 158.74998 105.83333 L 158.74998 105.83333 L 185.20833 132.29166 Q 185.20833 158.74998 158.74998 185.20833 Q 105.83333 211.66666 185.20833 238.12498 Q 264.5833 238.12498 264.5833 264.5833 L 264.5833 291.04166 L 264.5833 291.04166 L 264.5833 317.49997 L 264.5833 317.49997 L 291.04166 317.49997 L 291.04166 343.9583 Q 317.49997 343.9583 317.49997 343.9583 L 317.49997 370.41666 L 317.49997 396.87497 L 317.49997 396.87497 L 264.5833 396.87497 Q 238.12498 396.87497 238.12498 423.3333 Q 238.12498 449.79166 211.66666 449.79166 L 185.20833 449.79166 L 185.20833 502.7083 Q 211.66666 529.1666 158.74998 529.1666 Q 158.74998 529.1666 105.83333 529.1666 L 105.83333 529.1666 L 79.37499 555.625 L 79.37499 582.0833 L 79.37499 582.0833 L 52.916664 582.0833 L 52.916664 502.7083 L 52.916664 449.79166 L 26.458332 343.9583 Q 0.0 264.5833 0.0 238.12498 L 0.0 211.66666 L 26.458332 132.29166 L 26.458332 26.458332 L 52.916664 26.458332 z" svg:height="5.820833mm" draw:style-name="style-1108" svg:viewBox="0.0 0.0 317.49997 582.0833" svg:width="3.1749997mm" svg:x="264.5833mm" svg:y="85.46041mm"/>
          <draw:path svg:d="M 0.0 26.458332 L 0.0 0.0 L 158.74998 26.458332 Q 317.49997 26.458332 317.49997 52.916664 L 317.49997 79.37499 L 264.5833 79.37499 Q 238.12498 79.37499 211.66666 132.29166 Q 211.66666 211.66666 185.20833 238.12498 L 185.20833 238.12498 L 132.29166 238.12498 L 79.37499 238.12498 L 79.37499 211.66666 Q 105.83333 185.20833 105.83333 132.29166 Q 105.83333 52.916664 52.916664 52.916664 L 0.0 52.916664 L 0.0 26.458332 z" svg:height="2.38125mm" draw:style-name="style-1109" svg:viewBox="0.0 0.0 317.49997 238.12498" svg:width="3.1749997mm" svg:x="73.024994mm" svg:y="203.46457mm"/>
          <draw:path svg:d="M 185.20833 0.0 L 211.66666 0.0 L 211.66666 79.37499 L 185.20833 158.74998 L 185.20833 211.66666 L 185.20833 264.5833 L 185.20833 264.5833 L 185.20833 291.04166 L 132.29166 291.04166 L 105.83333 291.04166 L 105.83333 317.49997 L 105.83333 343.9583 L 79.37499 343.9583 L 79.37499 343.9583 L 79.37499 370.41666 Q 79.37499 370.41666 26.458332 238.12498 L 0.0 132.29166 L 0.0 105.83333 L 26.458332 79.37499 L 26.458332 79.37499 L 26.458332 79.37499 L 26.458332 52.916664 L 26.458332 52.916664 L 52.916664 26.458332 Q 79.37499 26.458332 105.83333 26.458332 Q 132.29166 26.458332 158.74998 26.458332 Q 185.20833 26.458332 185.20833 0.0 z" svg:height="3.7041664mm" draw:style-name="style-1110" svg:viewBox="0.0 0.0 211.66666 370.41666" svg:width="2.1166666mm" svg:x="59.531246mm" svg:y="34.660416mm"/>
          <draw:path svg:d="M 0.0 555.625 L 26.458332 0.0 L 26.458332 52.916664 Q 52.916664 105.83333 52.916664 105.83333 L 52.916664 105.83333 L 52.916664 185.20833 Q 79.37499 291.04166 105.83333 264.5833 Q 105.83333 238.12498 105.83333 238.12498 L 132.29166 238.12498 L 105.83333 740.8333 Q 105.83333 1243.5416 79.37499 1243.5416 Q 52.916664 1243.5416 52.916664 1508.1249 L 52.916664 1746.2499 L 26.458332 1746.2499 L 26.458332 1746.2499 L 26.458332 1613.9583 L 0.0 1508.1249 L 0.0 1322.9166 Q 0.0 1137.7083 0.0 555.625 z" svg:height="17.4625mm" draw:style-name="style-1111" svg:viewBox="0.0 0.0 132.29166 1746.2499" svg:width="1.3229166mm" svg:x="298.97916mm" svg:y="80.697914mm"/>
          <draw:path svg:d="M 52.916664 26.458332 L 52.916664 52.916664 L 132.29166 52.916664 L 211.66666 52.916664 L 238.12498 52.916664 L 264.5833 52.916664 L 317.49997 52.916664 Q 370.41666 52.916664 370.41666 52.916664 L 370.41666 79.37499 L 370.41666 79.37499 L 343.9583 79.37499 L 343.9583 105.83333 L 343.9583 105.83333 L 317.49997 105.83333 Q 291.04166 105.83333 264.5833 158.74998 Q 211.66666 211.66666 158.74998 185.20833 Q 105.83333 185.20833 105.83333 211.66666 Q 105.83333 238.12498 79.37499 238.12498 L 52.916664 238.12498 L 52.916664 211.66666 L 52.916664 185.20833 L 26.458332 185.20833 L 0.0 185.20833 L 0.0 105.83333 L 0.0 26.458332 L 26.458332 0.0 Q 52.916664 0.0 52.916664 26.458332 z" svg:height="2.38125mm" draw:style-name="style-1112" svg:viewBox="0.0 0.0 370.41666 238.12498" svg:width="3.7041664mm" svg:x="8.995832mm" svg:y="126.99999mm"/>
          <draw:path svg:d="M 396.87497 26.458332 L 396.87497 26.458332 L 396.87497 26.458332 L 423.3333 26.458332 L 423.3333 52.916664 L 423.3333 105.83333 L 396.87497 105.83333 Q 396.87497 105.83333 396.87497 132.29166 L 423.3333 132.29166 L 423.3333 264.5833 Q 449.79166 370.41666 449.79166 396.87497 Q 449.79166 423.3333 423.3333 423.3333 Q 396.87497 423.3333 396.87497 449.79166 L 396.87497 476.24997 L 370.41666 476.24997 L 370.41666 476.24997 L 343.9583 502.7083 L 291.04166 529.1666 L 291.04166 529.1666 L 291.04166 529.1666 L 291.04166 529.1666 L 291.04166 529.1666 L 264.5833 529.1666 L 264.5833 529.1666 L 264.5833 555.625 L 238.12498 555.625 L 238.12498 555.625 L 238.12498 582.0833 L 238.12498 582.0833 L 238.12498 582.0833 L 238.12498 529.1666 L 238.12498 502.7083 L 238.12498 476.24997 Q 238.12498 449.79166 211.66666 449.79166 Q 185.20833 449.79166 185.20833 396.87497 L 158.74998 343.9583 L 158.74998 317.49997 Q 132.29166 317.49997 132.29166 264.5833 Q 105.83333 185.20833 52.916664 158.74998 L 0.0 132.29166 L 0.0 105.83333 Q 26.458332 52.916664 26.458332 52.916664 L 26.458332 26.458332 L 26.458332 0.0 Q 26.458332 -26.458332 52.916664 0.0 Q 79.37499 0.0 79.37499 26.458332 Q 79.37499 52.916664 185.20833 52.916664 Q 291.04166 79.37499 343.9583 52.916664 Q 396.87497 26.458332 396.87497 26.458332 z" svg:height="5.820833mm" draw:style-name="style-1113" svg:viewBox="0.0 0.0 449.79166 582.0833" svg:width="4.497916mm" svg:x="44.185413mm" svg:y="98.424995mm"/>
          <draw:path svg:d="M 52.916664 0.0 L 132.29166 0.0 L 158.74998 26.458332 Q 158.74998 52.916664 185.20833 132.29166 L 185.20833 185.20833 L 158.74998 185.20833 Q 158.74998 185.20833 158.74998 211.66666 L 158.74998 211.66666 L 132.29166 211.66666 L 132.29166 238.12498 L 132.29166 238.12498 L 158.74998 238.12498 L 158.74998 238.12498 L 158.74998 238.12498 L 158.74998 264.5833 L 158.74998 264.5833 L 185.20833 264.5833 L 185.20833 291.04166 L 211.66666 291.04166 Q 211.66666 317.49997 238.12498 343.9583 L 238.12498 343.9583 L 211.66666 370.41666 Q 185.20833 396.87497 158.74998 396.87497 L 158.74998 396.87497 L 158.74998 370.41666 L 158.74998 370.41666 L 132.29166 370.41666 L 132.29166 343.9583 L 132.29166 343.9583 L 105.83333 343.9583 L 105.83333 343.9583 L 105.83333 343.9583 L 79.37499 317.49997 L 52.916664 317.49997 L 52.916664 370.41666 L 52.916664 423.3333 L 52.916664 449.79166 L 52.916664 502.7083 L 52.916664 502.7083 L 52.916664 502.7083 L 52.916664 529.1666 L 52.916664 529.1666 L 26.458332 529.1666 L 26.458332 555.625 L 26.458332 555.625 L 0.0 555.625 L 0.0 291.04166 Q 0.0 0.0 52.916664 0.0 z" svg:height="5.5562496mm" draw:style-name="style-1114" svg:viewBox="0.0 0.0 238.12498 555.625" svg:width="2.38125mm" svg:x="65.61666mm" svg:y="203.46457mm"/>
          <draw:path svg:d="M 926.0416 0.0 L 952.49994 0.0 L 952.49994 26.458332 L 952.49994 26.458332 L 926.0416 26.458332 L 926.0416 26.458332 L 926.0416 52.916664 L 952.49994 52.916664 L 952.49994 79.37499 L 952.49994 79.37499 L 952.49994 79.37499 Q 952.49994 105.83333 926.0416 105.83333 Q 926.0416 132.29166 926.0416 158.74998 Q 926.0416 211.66666 899.5833 211.66666 L 846.6666 211.66666 L 846.6666 211.66666 Q 846.6666 185.20833 634.99994 291.04166 L 423.3333 396.87497 L 423.3333 396.87497 Q 423.3333 396.87497 370.41666 396.87497 Q 291.04166 396.87497 264.5833 449.79166 L 211.66666 502.7083 L 158.74998 502.7083 L 132.29166 502.7083 L 105.83333 529.1666 L 79.37499 529.1666 L 52.916664 529.1666 L 26.458332 502.7083 L 26.458332 502.7083 L 0.0 502.7083 L 0.0 476.24997 L 0.0 449.79166 L 26.458332 449.79166 L 52.916664 449.79166 L 52.916664 423.3333 L 52.916664 423.3333 L 79.37499 423.3333 L 79.37499 396.87497 L 105.83333 396.87497 L 132.29166 396.87497 L 132.29166 370.41666 L 158.74998 370.41666 L 158.74998 370.41666 L 158.74998 343.9583 L 529.1666 185.20833 Q 899.5833 26.458332 926.0416 0.0 z" svg:height="5.2916665mm" draw:style-name="style-1115" svg:viewBox="0.0 0.0 952.49994 529.1666" svg:width="9.525mm" svg:x="252.41249mm" svg:y="46.302082mm"/>
          <draw:path svg:d="M 555.625 185.20833 L 582.0833 185.20833 L 582.0833 238.12498 Q 608.5416 291.04166 582.0833 291.04166 L 582.0833 291.04166 L 582.0833 291.04166 Q 555.625 264.5833 555.625 264.5833 L 555.625 264.5833 L 529.1666 264.5833 L 502.7083 264.5833 L 502.7083 238.12498 Q 502.7083 211.66666 396.87497 185.20833 Q 317.49997 185.20833 158.74998 185.20833 L 0.0 211.66666 L 0.0 185.20833 Q 26.458332 185.20833 26.458332 185.20833 L 26.458332 185.20833 L 26.458332 158.74998 L 26.458332 158.74998 L 52.916664 158.74998 L 52.916664 132.29166 L 79.37499 132.29166 L 132.29166 132.29166 L 132.29166 105.83333 L 132.29166 105.83333 L 105.83333 105.83333 L 105.83333 105.83333 L 105.83333 79.37499 Q 105.83333 26.458332 185.20833 0.0 Q 238.12498 -26.458332 264.5833 0.0 Q 264.5833 26.458332 370.41666 79.37499 Q 502.7083 105.83333 529.1666 132.29166 Q 555.625 185.20833 555.625 185.20833 z" svg:height="2.9104166mm" draw:style-name="style-1116" svg:viewBox="0.0 0.0 582.0833 291.04166" svg:width="5.820833mm" svg:x="39.422916mm" svg:y="193.4104mm"/>
          <draw:path svg:d="M 158.74998 0.0 L 211.66666 0.0 L 211.66666 0.0 L 211.66666 0.0 L 238.12498 0.0 L 238.12498 26.458332 L 238.12498 26.458332 L 264.5833 26.458332 L 264.5833 26.458332 L 264.5833 26.458332 L 264.5833 52.916664 L 264.5833 52.916664 L 291.04166 52.916664 L 291.04166 79.37499 L 291.04166 79.37499 L 317.49997 79.37499 L 317.49997 79.37499 L 317.49997 79.37499 L 343.9583 105.83333 Q 370.41666 132.29166 343.9583 132.29166 Q 343.9583 132.29166 343.9583 158.74998 L 343.9583 158.74998 L 343.9583 185.20833 Q 317.49997 185.20833 291.04166 238.12498 L 264.5833 264.5833 L 264.5833 264.5833 L 238.12498 264.5833 L 211.66666 264.5833 Q 185.20833 291.04166 185.20833 291.04166 L 185.20833 291.04166 L 158.74998 291.04166 Q 158.74998 291.04166 105.83333 317.49997 L 52.916664 343.9583 L 52.916664 343.9583 L 52.916664 343.9583 L 52.916664 370.41666 L 52.916664 370.41666 L 26.458332 370.41666 L 26.458332 396.87497 L 26.458332 396.87497 L 26.458332 396.87497 L 26.458332 396.87497 L 0.0 396.87497 L 26.458332 264.5833 Q 26.458332 132.29166 52.916664 105.83333 Q 105.83333 105.83333 105.83333 52.916664 Q 132.29166 26.458332 158.74998 0.0 z" svg:height="3.9687498mm" draw:style-name="style-1117" svg:viewBox="0.0 0.0 343.9583 396.87497" svg:width="3.439583mm" svg:x="274.1083mm" svg:y="100.806244mm"/>
          <draw:path svg:d="M 26.458332 0.0 L 52.916664 0.0 L 105.83333 26.458332 Q 185.20833 52.916664 185.20833 79.37499 L 185.20833 105.83333 L 185.20833 158.74998 L 185.20833 238.12498 L 158.74998 238.12498 Q 132.29166 238.12498 132.29166 211.66666 Q 132.29166 185.20833 79.37499 158.74998 L 52.916664 158.74998 L 26.458332 158.74998 Q 0.0 158.74998 0.0 132.29166 Q 26.458332 105.83333 26.458332 52.916664 Q 26.458332 26.458332 26.458332 0.0 z" svg:height="2.38125mm" draw:style-name="style-1118" svg:viewBox="0.0 0.0 185.20833 238.12498" svg:width="1.8520832mm" svg:x="184.41457mm" svg:y="80.43333mm"/>
          <draw:path svg:d="M 238.12498 79.37499 L 264.5833 79.37499 L 264.5833 238.12498 L 264.5833 396.87497 L 264.5833 396.87497 Q 264.5833 396.87497 238.12498 423.3333 L 238.12498 423.3333 L 238.12498 423.3333 Q 211.66666 423.3333 211.66666 423.3333 L 211.66666 449.79166 L 211.66666 449.79166 Q 211.66666 476.24997 158.74998 476.24997 Q 105.83333 476.24997 105.83333 423.3333 Q 105.83333 396.87497 52.916664 370.41666 L 0.0 343.9583 L 0.0 317.49997 L 0.0 264.5833 L 0.0 264.5833 L 0.0 264.5833 L 0.0 211.66666 Q 0.0 185.20833 0.0 105.83333 L 0.0 52.916664 L 0.0 52.916664 L 0.0 52.916664 L 52.916664 105.83333 Q 52.916664 185.20833 79.37499 185.20833 L 79.37499 211.66666 L 105.83333 211.66666 Q 132.29166 211.66666 158.74998 105.83333 L 158.74998 26.458332 L 158.74998 0.0 Q 185.20833 0.0 211.66666 26.458332 Q 211.66666 79.37499 238.12498 79.37499 z" svg:height="4.7625mm" draw:style-name="style-1119" svg:viewBox="0.0 0.0 264.5833 476.24997" svg:width="2.6458333mm" svg:x="29.633331mm" svg:y="161.92499mm"/>
          <draw:path svg:d="M 79.37499 0.0 L 79.37499 0.0 L 264.5833 52.916664 Q 476.24997 105.83333 476.24997 105.83333 L 502.7083 105.83333 L 502.7083 158.74998 Q 502.7083 185.20833 529.1666 211.66666 Q 582.0833 211.66666 555.625 238.12498 Q 529.1666 264.5833 502.7083 343.9583 Q 502.7083 423.3333 476.24997 423.3333 Q 423.3333 423.3333 423.3333 449.79166 Q 423.3333 476.24997 476.24997 476.24997 Q 502.7083 476.24997 502.7083 502.7083 Q 476.24997 529.1666 476.24997 529.1666 L 476.24997 529.1666 L 476.24997 529.1666 Q 476.24997 529.1666 449.79166 555.625 L 423.3333 555.625 L 423.3333 555.625 L 396.87497 529.1666 L 396.87497 529.1666 L 370.41666 529.1666 L 370.41666 529.1666 L 370.41666 529.1666 L 317.49997 555.625 Q 291.04166 582.0833 238.12498 582.0833 L 185.20833 608.5416 L 185.20833 582.0833 L 158.74998 582.0833 L 158.74998 582.0833 L 158.74998 582.0833 L 158.74998 555.625 L 158.74998 555.625 L 158.74998 529.1666 L 158.74998 529.1666 L 185.20833 529.1666 L 185.20833 529.1666 L 185.20833 502.7083 L 158.74998 502.7083 L 158.74998 502.7083 L 158.74998 476.24997 L 185.20833 476.24997 L 211.66666 476.24997 L 211.66666 449.79166 L 211.66666 449.79166 L 238.12498 449.79166 L 238.12498 423.3333 L 238.12498 423.3333 L 264.5833 423.3333 L 264.5833 396.87497 L 264.5833 370.41666 L 238.12498 370.41666 L 238.12498 370.41666 L 211.66666 343.9583 Q 185.20833 317.49997 105.83333 317.49997 Q 26.458332 264.5833 52.916664 238.12498 Q 52.916664 211.66666 26.458332 211.66666 L 0.0 211.66666 L 0.0 158.74998 L 0.0 79.37499 L 0.0 79.37499 Q 0.0 79.37499 26.458332 52.916664 L 26.458332 26.458332 L 52.916664 0.0 Q 52.916664 0.0 79.37499 0.0 z" svg:height="6.0854163mm" draw:style-name="style-1120" svg:viewBox="0.0 0.0 555.625 608.5416" svg:width="5.5562496mm" svg:x="158.74998mm" svg:y="181.50415mm"/>
          <draw:path svg:d="M 396.87497 0.0 L 396.87497 26.458332 L 396.87497 26.458332 Q 370.41666 26.458332 370.41666 52.916664 L 370.41666 52.916664 L 343.9583 52.916664 Q 343.9583 79.37499 343.9583 79.37499 L 343.9583 79.37499 L 343.9583 79.37499 Q 317.49997 79.37499 343.9583 105.83333 L 343.9583 105.83333 L 343.9583 132.29166 Q 343.9583 158.74998 317.49997 158.74998 L 291.04166 185.20833 L 291.04166 185.20833 L 291.04166 185.20833 L 264.5833 185.20833 L 264.5833 185.20833 L 264.5833 211.66666 L 291.04166 211.66666 L 291.04166 238.12498 L 291.04166 264.5833 L 264.5833 264.5833 L 264.5833 291.04166 L 238.12498 291.04166 Q 238.12498 291.04166 238.12498 317.49997 L 238.12498 317.49997 L 238.12498 317.49997 Q 211.66666 343.9583 211.66666 343.9583 L 211.66666 343.9583 L 185.20833 343.9583 L 185.20833 343.9583 L 158.74998 370.41666 Q 132.29166 396.87497 79.37499 396.87497 L 52.916664 396.87497 L 26.458332 396.87497 Q -26.458332 396.87497 0.0 317.49997 L 26.458332 238.12498 L 52.916664 238.12498 Q 52.916664 238.12498 79.37499 132.29166 L 132.29166 52.916664 L 132.29166 52.916664 Q 132.29166 52.916664 158.74998 52.916664 L 158.74998 26.458332 L 291.04166 0.0 Q 396.87497 -26.458332 396.87497 0.0 z" svg:height="3.9687498mm" draw:style-name="style-1121" svg:viewBox="0.0 0.0 396.87497 396.87497" svg:width="3.9687498mm" svg:x="176.47708mm" svg:y="128.85208mm"/>
          <draw:path svg:d="M 185.20833 26.458332 L 185.20833 0.0 L 211.66666 0.0 L 211.66666 0.0 L 238.12498 26.458332 L 238.12498 26.458332 L 238.12498 52.916664 Q 238.12498 79.37499 291.04166 79.37499 Q 370.41666 79.37499 370.41666 105.83333 Q 396.87497 132.29166 396.87497 158.74998 L 396.87497 185.20833 L 396.87497 185.20833 Q 370.41666 158.74998 343.9583 132.29166 Q 343.9583 105.83333 317.49997 105.83333 Q 291.04166 105.83333 291.04166 238.12498 L 291.04166 343.9583 L 291.04166 343.9583 Q 291.04166 343.9583 264.5833 317.49997 Q 238.12498 291.04166 238.12498 317.49997 Q 238.12498 343.9583 185.20833 317.49997 L 132.29166 291.04166 L 105.83333 291.04166 L 105.83333 317.49997 L 105.83333 317.49997 L 79.37499 317.49997 L 79.37499 343.9583 L 79.37499 370.41666 L 52.916664 370.41666 L 26.458332 370.41666 L 26.458332 343.9583 L 26.458332 343.9583 L 0.0 343.9583 L 0.0 317.49997 L 0.0 317.49997 L 0.0 317.49997 L 0.0 317.49997 L 0.0 317.49997 L 26.458332 291.04166 L 26.458332 291.04166 L 26.458332 264.5833 L 26.458332 238.12498 L 52.916664 238.12498 L 52.916664 211.66666 L 52.916664 211.66666 L 79.37499 211.66666 L 79.37499 132.29166 Q 79.37499 52.916664 105.83333 52.916664 L 105.83333 26.458332 L 105.83333 26.458332 L 132.29166 26.458332 L 132.29166 26.458332 L 132.29166 52.916664 L 158.74998 52.916664 L 185.20833 52.916664 L 185.20833 26.458332 z M 52.916664 291.04166 Q 52.916664 264.5833 52.916664 264.5833 Q 79.37499 264.5833 79.37499 264.5833 Q 79.37499 291.04166 52.916664 291.04166 z" svg:height="3.7041664mm" draw:style-name="style-1122" svg:viewBox="0.0 0.0 396.87497 370.41666" svg:width="3.9687498mm" svg:x="186.53123mm" svg:y="33.337498mm"/>
          <draw:path svg:d="M 52.916664 105.83333 L 52.916664 0.0 L 79.37499 0.0 L 105.83333 0.0 L 132.29166 132.29166 Q 158.74998 291.04166 476.24997 343.9583 Q 820.2083 396.87497 820.2083 423.3333 L 820.2083 423.3333 L 793.74994 423.3333 L 740.8333 423.3333 L 687.9166 423.3333 Q 608.5416 449.79166 608.5416 449.79166 L 608.5416 449.79166 L 502.7083 449.79166 Q 396.87497 449.79166 317.49997 449.79166 Q 264.5833 449.79166 264.5833 423.3333 Q 264.5833 396.87497 211.66666 396.87497 L 158.74998 423.3333 L 158.74998 396.87497 Q 158.74998 396.87497 132.29166 396.87497 L 132.29166 423.3333 L 105.83333 423.3333 L 52.916664 423.3333 L 52.916664 396.87497 Q 52.916664 343.9583 79.37499 343.9583 Q 105.83333 343.9583 105.83333 317.49997 Q 132.29166 291.04166 79.37499 291.04166 L 0.0 264.5833 L 0.0 264.5833 L 0.0 264.5833 L 0.0 264.5833 L 0.0 238.12498 L 26.458332 238.12498 Q 52.916664 238.12498 52.916664 105.83333 z" svg:height="4.497916mm" draw:style-name="style-1123" svg:viewBox="0.0 0.0 820.2083 449.79166" svg:width="8.202083mm" svg:x="201.08333mm" svg:y="163.77707mm"/>
          <draw:path svg:d="M 0.0 105.83333 L 26.458332 0.0 L 52.916664 0.0 Q 79.37499 26.458332 79.37499 52.916664 Q 79.37499 79.37499 105.83333 79.37499 L 158.74998 79.37499 L 158.74998 158.74998 L 158.74998 211.66666 L 185.20833 211.66666 L 185.20833 238.12498 L 264.5833 264.5833 Q 317.49997 317.49997 317.49997 317.49997 L 317.49997 317.49997 L 264.5833 317.49997 Q 211.66666 317.49997 211.66666 343.9583 L 185.20833 370.41666 L 158.74998 370.41666 Q 132.29166 370.41666 105.83333 343.9583 Q 105.83333 291.04166 52.916664 317.49997 Q 26.458332 317.49997 26.458332 291.04166 Q 52.916664 264.5833 0.0 264.5833 Q -26.458332 238.12498 0.0 105.83333 z" svg:height="3.7041664mm" draw:style-name="style-1124" svg:viewBox="0.0 0.0 317.49997 370.41666" svg:width="3.1749997mm" svg:x="189.44165mm" svg:y="185.20833mm"/>
          <draw:path svg:d="M 26.458332 158.74998 L 0.0 0.0 L 52.916664 26.458332 Q 132.29166 26.458332 158.74998 26.458332 Q 158.74998 26.458332 211.66666 52.916664 L 291.04166 52.916664 L 291.04166 52.916664 L 291.04166 79.37499 L 317.49997 79.37499 L 317.49997 79.37499 L 396.87497 79.37499 Q 476.24997 79.37499 476.24997 105.83333 L 476.24997 105.83333 L 423.3333 291.04166 Q 370.41666 502.7083 396.87497 529.1666 L 396.87497 555.625 L 370.41666 555.625 Q 370.41666 555.625 264.5833 423.3333 Q 158.74998 317.49997 158.74998 317.49997 Q 105.83333 317.49997 105.83333 317.49997 L 79.37499 317.49997 L 52.916664 317.49997 Q 52.916664 291.04166 26.458332 158.74998 z" svg:height="5.5562496mm" draw:style-name="style-1125" svg:viewBox="0.0 0.0 476.24997 555.625" svg:width="4.7625mm" svg:x="131.7625mm" svg:y="112.97707mm"/>
          <draw:path svg:d="M 582.0833 0.0 L 608.5416 0.0 L 634.99994 0.0 Q 634.99994 26.458332 687.9166 26.458332 L 714.37494 26.458332 L 714.37494 79.37499 L 714.37494 105.83333 L 714.37494 105.83333 Q 687.9166 105.83333 687.9166 79.37499 Q 687.9166 52.916664 634.99994 52.916664 Q 582.0833 79.37499 502.7083 132.29166 Q 423.3333 185.20833 343.9583 264.5833 L 264.5833 370.41666 L 264.5833 396.87497 Q 264.5833 423.3333 317.49997 423.3333 Q 370.41666 449.79166 370.41666 449.79166 L 370.41666 449.79166 L 317.49997 449.79166 Q 291.04166 449.79166 291.04166 476.24997 L 291.04166 476.24997 L 264.5833 476.24997 Q 211.66666 502.7083 185.20833 529.1666 L 158.74998 582.0833 L 158.74998 582.0833 L 158.74998 582.0833 L 158.74998 582.0833 L 158.74998 555.625 L 105.83333 555.625 L 79.37499 555.625 L 79.37499 555.625 L 52.916664 529.1666 L 52.916664 529.1666 L 52.916664 502.7083 L 52.916664 502.7083 L 52.916664 502.7083 L 26.458332 502.7083 L 26.458332 502.7083 L 26.458332 476.24997 L 0.0 476.24997 L 0.0 476.24997 L 0.0 476.24997 L 0.0 449.79166 L 0.0 423.3333 L 26.458332 423.3333 L 52.916664 396.87497 L 52.916664 396.87497 L 52.916664 396.87497 L 79.37499 396.87497 L 79.37499 396.87497 L 132.29166 396.87497 Q 211.66666 370.41666 264.5833 291.04166 Q 317.49997 185.20833 370.41666 158.74998 Q 396.87497 132.29166 423.3333 132.29166 L 423.3333 132.29166 L 423.3333 132.29166 Q 423.3333 132.29166 423.3333 105.83333 L 449.79166 105.83333 L 529.1666 52.916664 Q 582.0833 26.458332 582.0833 0.0 z" svg:height="5.820833mm" draw:style-name="style-1126" svg:viewBox="0.0 0.0 714.37494 582.0833" svg:width="7.1437497mm" svg:x="166.15833mm" svg:y="119.85625mm"/>
          <draw:path svg:d="M 661.4583 0.0 L 687.9166 0.0 L 767.2916 0.0 Q 846.6666 0.0 873.12494 52.916664 Q 899.5833 105.83333 952.49994 105.83333 Q 1005.4166 105.83333 1005.4166 105.83333 L 1005.4166 105.83333 L 1005.4166 105.83333 Q 1005.4166 105.83333 1005.4166 158.74998 Q 1031.875 185.20833 1005.4166 185.20833 Q 978.95825 158.74998 952.49994 185.20833 Q 952.49994 211.66666 740.8333 238.12498 Q 502.7083 264.5833 317.49997 370.41666 L 105.83333 423.3333 L 105.83333 449.79166 L 105.83333 449.79166 L 79.37499 476.24997 L 79.37499 476.24997 L 79.37499 476.24997 L 52.916664 476.24997 L 52.916664 476.24997 L 52.916664 502.7083 L 26.458332 502.7083 L 0.0 502.7083 L 0.0 476.24997 L 0.0 423.3333 L 26.458332 370.41666 L 52.916664 343.9583 L 52.916664 343.9583 L 52.916664 317.49997 L 52.916664 317.49997 L 52.916664 317.49997 L 79.37499 264.5833 L 105.83333 238.12498 L 105.83333 238.12498 Q 105.83333 211.66666 105.83333 211.66666 L 105.83333 211.66666 L 264.5833 132.29166 Q 423.3333 52.916664 476.24997 26.458332 L 529.1666 26.458332 L 582.0833 26.458332 L 634.99994 0.0 L 661.4583 0.0 z" svg:height="5.027083mm" draw:style-name="style-1127" svg:viewBox="0.0 0.0 1005.4166 502.7083" svg:width="10.054166mm" svg:x="101.07083mm" svg:y="112.18333mm"/>
          <draw:path svg:d="M 370.41666 0.0 L 370.41666 0.0 L 423.3333 0.0 Q 476.24997 26.458332 476.24997 26.458332 L 476.24997 26.458332 L 449.79166 26.458332 Q 449.79166 26.458332 396.87497 79.37499 Q 370.41666 79.37499 185.20833 132.29166 L 0.0 132.29166 L 185.20833 79.37499 Q 370.41666 26.458332 370.41666 0.0 z" svg:height="1.3229166mm" draw:style-name="style-1128" svg:viewBox="0.0 0.0 476.24997 132.29166" svg:width="4.7625mm" svg:x="118.268745mm" svg:y="23.547915mm"/>
          <draw:path svg:d="M 26.458332 0.0 L 26.458332 0.0 L 26.458332 79.37499 Q 26.458332 132.29166 52.916664 132.29166 Q 79.37499 132.29166 79.37499 211.66666 L 79.37499 291.04166 L 79.37499 476.24997 Q 52.916664 661.4583 52.916664 820.2083 L 52.916664 952.49994 L 26.458332 952.49994 L 26.458332 978.95825 L 26.458332 978.95825 L 0.0 978.95825 L 0.0 502.7083 Q 0.0 0.0 26.458332 0.0 z" svg:height="9.789583mm" draw:style-name="style-1129" svg:viewBox="0.0 0.0 79.37499 978.95825" svg:width="0.7937499mm" svg:x="202.67082mm" svg:y="89.69375mm"/>
          <draw:path svg:d="M 26.458332 26.458332 L 26.458332 0.0 L 79.37499 0.0 L 132.29166 0.0 L 132.29166 79.37499 L 132.29166 158.74998 L 105.83333 158.74998 L 105.83333 185.20833 L 79.37499 185.20833 Q 52.916664 185.20833 52.916664 211.66666 L 52.916664 238.12498 L 26.458332 238.12498 Q 26.458332 238.12498 26.458332 211.66666 L 0.0 185.20833 L 0.0 132.29166 L 26.458332 52.916664 L 26.458332 26.458332 z" svg:height="2.38125mm" draw:style-name="style-1130" svg:viewBox="0.0 0.0 132.29166 238.12498" svg:width="1.3229166mm" svg:x="30.95625mm" svg:y="27.252083mm"/>
          <draw:path svg:d="M 3333.7498 1217.0833 L 3333.7498 1217.0833 L 3307.2915 1243.5416 L 3307.2915 1269.9999 L 3333.7498 1269.9999 L 3360.2083 1269.9999 L 3413.1248 1296.4583 L 3466.0415 1296.4583 L 3466.0415 1296.4583 Q 3466.0415 1322.9166 3492.4998 1322.9166 Q 3518.9583 1322.9166 3439.5833 1349.3749 L 3386.6665 1349.3749 L 3386.6665 1349.3749 Q 3360.2083 1375.8333 3360.2083 1375.8333 L 3360.2083 1375.8333 L 3360.2083 1375.8333 Q 3333.7498 1375.8333 3333.7498 1428.7499 L 3333.7498 1455.2083 L 3333.7498 1508.1249 Q 3307.2915 1561.0416 3280.8333 1587.4999 Q 3227.9165 1613.9583 3254.3748 1640.4166 Q 3254.3748 1693.3333 3254.3748 1693.3333 L 3227.9165 1693.3333 L 3227.9165 1719.7916 L 3227.9165 1746.2499 L 3254.3748 1746.2499 L 3280.8333 1746.2499 L 3280.8333 1719.7916 L 3280.8333 1719.7916 L 3307.2915 1719.7916 L 3307.2915 1693.3333 L 3333.7498 1693.3333 Q 3360.2083 1693.3333 3360.2083 1719.7916 L 3333.7498 1746.2499 L 3333.7498 1746.2499 L 3333.7498 1746.2499 L 3333.7498 1772.7083 L 3333.7498 1772.7083 L 3333.7498 1799.1666 L 3333.7498 1799.1666 L 3360.2083 1825.6249 Q 3360.2083 1852.0833 3386.6665 1799.1666 Q 3413.1248 1746.2499 3466.0415 1746.2499 Q 3492.4998 1719.7916 3492.4998 1693.3333 Q 3492.4998 1693.3333 3545.4165 1666.8749 Q 3598.3333 1666.8749 3624.7915 1799.1666 Q 3651.2498 1904.9999 3677.7083 1931.4583 Q 3704.1665 1931.4583 3704.1665 1957.9165 Q 3704.1665 1984.3749 3730.6248 1984.3749 L 3730.6248 1984.3749 L 3704.1665 2010.8333 Q 3704.1665 2063.75 3677.7083 2037.2915 Q 3651.2498 2037.2915 3624.7915 2328.3333 Q 3598.3333 2645.8333 3598.3333 2698.7498 Q 3624.7915 2751.6665 3598.3333 2778.1248 Q 3571.8748 2804.5833 3598.3333 2804.5833 Q 3624.7915 2804.5833 3651.2498 2883.9583 Q 3651.2498 2963.3333 3651.2498 3042.7083 Q 3651.2498 3095.6248 3651.2498 3095.6248 L 3651.2498 3122.0833 L 3651.2498 3122.0833 L 3651.2498 3122.0833 L 3651.2498 3122.0833 L 3651.2498 3148.5415 L 3651.2498 3174.9998 L 3651.2498 3227.9165 L 3677.7083 3227.9165 L 3704.1665 3227.9165 L 3704.1665 3254.3748 L 3704.1665 3280.8333 L 3730.6248 3280.8333 L 3730.6248 3280.8333 L 3730.6248 3333.7498 L 3704.1665 3360.2083 L 3704.1665 3360.2083 L 3704.1665 3386.6665 L 3704.1665 3386.6665 L 3704.1665 3386.6665 L 3677.7083 3386.6665 L 3677.7083 3386.6665 L 3704.1665 3413.1248 L 3704.1665 3413.1248 L 3704.1665 3439.5833 Q 3704.1665 3439.5833 3677.7083 3466.0415 Q 3677.7083 3492.4998 3651.2498 3492.4998 L 3624.7915 3492.4998 L 3598.3333 3492.4998 L 3545.4165 3492.4998 L 3545.4165 3492.4998 L 3545.4165 3492.4998 L 3518.9583 3492.4998 L 3518.9583 3492.4998 L 3492.4998 3492.4998 Q 3492.4998 3492.4998 3439.5833 3492.4998 Q 3386.6665 3518.9583 3360.2083 3439.5833 Q 3333.7498 3386.6665 3307.2915 3492.4998 Q 3280.8333 3598.3333 3307.2915 3598.3333 Q 3333.7498 3624.7915 3386.6665 3677.7083 Q 3413.1248 3757.0833 3466.0415 3757.0833 L 3518.9583 3757.0833 L 3545.4165 3757.0833 L 3571.8748 3757.0833 L 3571.8748 3783.5415 Q 3571.8748 3809.9998 3545.4165 3809.9998 L 3492.4998 3809.9998 L 3492.4998 3836.4583 L 3492.4998 3836.4583 L 3492.4998 3836.4583 L 3492.4998 3862.9165 L 3466.0415 3862.9165 Q 3439.5833 3862.9165 3333.7498 3915.833 L 3254.3748 3968.7498 L 3254.3748 3995.208 L 3227.9165 3995.208 L 3227.9165 4021.6665 L 3227.9165 4074.583 L 3227.9165 4074.583 Q 3227.9165 4074.583 3227.9165 4101.0415 L 3254.3748 4101.0415 L 3227.9165 4206.875 Q 3201.4583 4286.25 3201.4583 4392.083 Q 3227.9165 4497.9165 3254.3748 4524.375 Q 3280.8333 4550.833 3280.8333 4550.833 L 3280.8333 4550.833 L 3333.7498 4550.833 Q 3386.6665 4550.833 3386.6665 4577.2915 L 3386.6665 4603.75 L 3360.2083 4603.75 L 3360.2083 4603.75 L 3386.6665 4603.75 L 3439.5833 4603.75 L 3492.4998 4603.75 L 3518.9583 4603.75 L 3624.7915 4603.75 Q 3730.6248 4630.208 3757.0833 4683.1245 Q 3783.5415 4709.583 3809.9998 4736.0415 L 3862.9165 4736.0415 L 3862.9165 4736.0415 Q 3862.9165 4762.4995 3862.9165 4762.4995 L 3889.3748 4762.4995 L 3968.7498 4894.7915 Q 4021.6665 5027.083 4127.5 5079.9995 Q 4259.7915 5132.9165 4286.25 5159.3745 L 4286.25 5159.3745 L 4286.25 5185.833 Q 4286.25 5238.7495 4312.708 5238.7495 L 4312.708 5238.7495 L 4312.708 5291.6665 Q 4339.1665 5344.583 4339.1665 5397.4995 L 4339.1665 5476.8745 L 4312.708 5503.333 L 4312.708 5556.2495 L 4286.25 5556.2495 L 4286.25 5556.2495 L 4286.25 5582.708 L 4286.25 5582.708 L 4259.7915 5582.708 L 4259.7915 5609.1665 L 4259.7915 5609.1665 L 4233.333 5609.1665 L 4233.333 5609.1665 Q 4233.333 5609.1665 4206.875 5635.6245 Q 4180.4165 5662.083 4074.583 5662.083 L 3995.208 5662.083 L 3995.208 5662.083 Q 3995.208 5662.083 3968.7498 5662.083 Q 3915.833 5662.083 3757.0833 5609.1665 Q 3624.7915 5556.2495 3651.2498 5609.1665 Q 3651.2498 5662.083 3571.8748 5688.5415 Q 3492.4998 5714.9995 3492.4998 5741.458 Q 3492.4998 5767.9165 3466.0415 5767.9165 Q 3439.5833 5767.9165 3439.5833 5794.3745 L 3439.5833 5820.833 L 3333.7498 5820.833 Q 3227.9165 5847.2915 3201.4583 5979.583 Q 3174.9998 6085.4165 3095.6248 6138.333 Q 3016.2498 6217.708 3016.2498 6244.1665 L 3016.2498 6270.6245 L 2989.7915 6323.5415 L 2989.7915 6376.458 L 2963.3333 6376.458 L 2963.3333 6349.9995 L 2963.3333 6349.9995 L 2963.3333 6349.9995 L 2936.8748 6297.083 Q 2910.4165 6270.6245 2910.4165 6270.6245 L 2910.4165 6297.083 L 2910.4165 6297.083 L 2910.4165 6297.083 L 2883.9583 6323.5415 L 2857.4998 6349.9995 L 2857.4998 6349.9995 L 2857.4998 6349.9995 L 2831.0415 6349.9995 L 2804.5833 6349.9995 L 2804.5833 6349.9995 L 2804.5833 6349.9995 L 2778.1248 6349.9995 L 2778.1248 6349.9995 L 2751.6665 6349.9995 L 2751.6665 6349.9995 L 2751.6665 6349.9995 L 2751.6665 6349.9995 L 2725.2083 6297.083 L 2698.7498 6244.1665 L 2698.7498 6191.2495 L 2698.7498 6164.7915 L 2725.2083 6138.333 Q 2725.2083 6085.4165 2804.5833 6032.4995 Q 2857.4998 5979.583 2910.4165 5953.1245 L 2989.7915 5953.1245 L 2989.7915 5926.6665 L 2963.3333 5900.208 L 2963.3333 5873.7495 L 2963.3333 5847.2915 L 2936.8748 5847.2915 L 2936.8748 5820.833 L 2936.8748 5820.833 L 2910.4165 5820.833 L 2910.4165 5820.833 L 2910.4165 5820.833 L 2910.4165 5794.3745 L 2910.4165 5794.3745 L 2883.9583 5794.3745 L 2883.9583 5767.9165 L 2831.0415 5767.9165 Q 2778.1248 5767.9165 2645.8333 5688.5415 L 2513.5415 5609.1665 L 2487.0833 5609.1665 L 2487.0833 5609.1665 L 2434.1665 5582.708 L 2407.7083 5556.2495 L 2407.7083 5556.2495 L 2407.7083 5556.2495 L 2434.1665 5556.2495 L 2434.1665 5556.2495 L 2460.6248 5529.7915 L 2487.0833 5503.333 L 2487.0833 5503.333 L 2487.0833 5503.333 L 2513.5415 5450.4165 L 2539.9998 5423.958 L 2539.9998 5397.4995 Q 2539.9998 5371.0415 2566.4583 5371.0415 Q 2566.4583 5344.583 2698.7498 5344.583 Q 2857.4998 5344.583 2857.4998 5291.6665 Q 2857.4998 5265.208 2910.4165 5185.833 Q 2963.3333 5106.458 2936.8748 5079.9995 Q 2910.4165 5079.9995 2936.8748 5053.5415 Q 2963.3333 5053.5415 2963.3333 5027.083 Q 2963.3333 5000.6245 2936.8748 5000.6245 Q 2910.4165 5000.6245 2910.4165 4974.1665 Q 2910.4165 4921.2495 2883.9583 4921.2495 Q 2857.4998 4894.7915 2857.4998 4868.333 Q 2883.9583 4868.333 2857.4998 4841.8745 Q 2831.0415 4815.4165 2857.4998 4815.4165 Q 2910.4165 4815.4165 2910.4165 4762.4995 L 2936.8748 4736.0415 L 2910.4165 4736.0415 Q 2857.4998 4709.583 2751.6665 4683.1245 Q 2645.8333 4630.208 2645.8333 4550.833 L 2619.3748 4471.458 L 2619.3748 4445.0 Q 2592.9165 4445.0 2592.9165 4445.0 L 2592.9165 4445.0 L 2592.9165 4445.0 Q 2592.9165 4418.5415 2539.9998 4392.083 Q 2539.9998 4365.625 2513.5415 4339.1665 Q 2487.0833 4286.25 2407.7083 4259.7915 Q 2328.3333 4233.333 2328.3333 4153.958 L 2328.3333 4074.583 L 2328.3333 4074.583 L 2328.3333 4074.583 L 2328.3333 4074.583 L 2328.3333 4048.1248 L 2301.875 4048.1248 L 2301.875 4074.583 L 2275.4165 4074.583 L 2222.5 4074.583 L 2169.5833 4074.583 L 2143.125 4074.583 L 2143.125 4074.583 L 2116.6665 4074.583 L 2116.6665 4127.5 Q 2063.75 4206.875 2090.2083 4233.333 Q 2116.6665 4233.333 2116.6665 4233.333 L 2116.6665 4259.7915 L 2010.8333 4365.625 Q 1878.5416 4445.0 1799.1666 4524.375 Q 1746.2499 4603.75 1746.2499 4709.583 Q 1746.2499 4815.4165 1746.2499 4815.4165 L 1746.2499 4815.4165 L 1772.7083 4841.8745 L 1772.7083 4868.333 L 1746.2499 4868.333 L 1719.7916 4868.333 L 1719.7916 4841.8745 L 1693.3333 4841.8745 L 1693.3333 4841.8745 L 1693.3333 4815.4165 L 1693.3333 4815.4165 L 1693.3333 4815.4165 L 1666.8749 4815.4165 L 1666.8749 4815.4165 L 1666.8749 4788.958 L 1640.4166 4788.958 L 1640.4166 4815.4165 L 1640.4166 4868.333 L 1613.9583 4868.333 L 1613.9583 4868.333 L 1587.4999 4868.333 L 1587.4999 4868.333 L 1587.4999 4868.333 L 1587.4999 4868.333 L 1561.0416 4868.333 L 1561.0416 4868.333 L 1561.0416 4841.8745 L 1534.5833 4841.8745 L 1534.5833 4841.8745 L 1534.5833 4815.4165 L 1534.5833 4815.4165 L 1534.5833 4815.4165 L 1534.5833 4762.4995 Q 1534.5833 4736.0415 1534.5833 4709.583 Q 1561.0416 4656.6665 1534.5833 4656.6665 Q 1481.6666 4656.6665 1455.2083 4656.6665 Q 1428.7499 4656.6665 1402.2916 4656.6665 Q 1375.8333 4630.208 1402.2916 4603.75 Q 1428.7499 4603.75 1428.7499 4550.833 Q 1428.7499 4497.9165 1375.8333 4445.0 Q 1322.9166 4365.625 1349.3749 4365.625 Q 1375.8333 4339.1665 1375.8333 4312.708 L 1349.3749 4259.7915 L 1322.9166 4259.7915 Q 1296.4583 4233.333 1296.4583 4233.333 Q 1269.9999 4233.333 1269.9999 4180.4165 Q 1269.9999 4153.958 1269.9999 4127.5 L 1243.5416 4127.5 L 1243.5416 4127.5 Q 1269.9999 4101.0415 1269.9999 4074.583 L 1269.9999 4074.583 L 1269.9999 4074.583 Q 1296.4583 4074.583 1349.3749 3995.208 Q 1375.8333 3942.2915 1322.9166 3757.0833 L 1243.5416 3598.3333 L 1243.5416 3598.3333 Q 1217.0833 3571.8748 1217.0833 3571.8748 L 1217.0833 3571.8748 L 1217.0833 3492.4998 Q 1217.0833 3439.5833 1164.1666 3386.6665 Q 1111.25 3333.7498 926.0416 3333.7498 L 740.8333 3307.2915 L 740.8333 3333.7498 L 740.8333 3360.2083 L 714.37494 3360.2083 L 714.37494 3386.6665 L 714.37494 3386.6665 L 740.8333 3386.6665 L 740.8333 3386.6665 L 740.8333 3386.6665 L 740.8333 3413.1248 L 740.8333 3413.1248 L 714.37494 3413.1248 L 714.37494 3439.5833 L 687.9166 3439.5833 L 661.4583 3439.5833 L 661.4583 3466.0415 L 634.99994 3466.0415 L 634.99994 3492.4998 L 634.99994 3545.4165 L 661.4583 3545.4165 L 661.4583 3545.4165 L 846.6666 3757.0833 Q 1005.4166 3968.7498 1005.4166 3968.7498 L 1031.875 3968.7498 L 1031.875 3968.7498 Q 1031.875 3968.7498 1058.3333 3995.208 L 1084.7916 3995.208 L 1084.7916 4021.6665 L 1084.7916 4048.1248 L 1111.25 4048.1248 L 1137.7083 4074.583 L 1137.7083 4074.583 L 1137.7083 4074.583 L 1137.7083 4074.583 L 1111.25 4074.583 L 1111.25 4074.583 L 1111.25 4101.0415 L 1111.25 4101.0415 L 1084.7916 4074.583 L 1005.4166 4127.5 Q 926.0416 4127.5 899.5833 4180.4165 Q 846.6666 4206.875 846.6666 4312.708 Q 846.6666 4418.5415 846.6666 4418.5415 Q 846.6666 4445.0 899.5833 4445.0 L 926.0416 4445.0 L 846.6666 4550.833 Q 793.74994 4656.6665 767.2916 4683.1245 Q 740.8333 4683.1245 740.8333 4656.6665 Q 714.37494 4656.6665 687.9166 4656.6665 L 687.9166 4656.6665 L 687.9166 4656.6665 Q 687.9166 4630.208 661.4583 4656.6665 Q 634.99994 4683.1245 634.99994 4709.583 L 634.99994 4736.0415 L 608.5416 4762.4995 L 608.5416 4788.958 L 582.0833 4788.958 L 582.0833 4788.958 L 582.0833 4762.4995 L 582.0833 4736.0415 L 555.625 4736.0415 L 555.625 4709.583 L 555.625 4709.583 L 529.1666 4709.583 L 529.1666 4709.583 L 529.1666 4709.583 L 529.1666 4683.1245 L 529.1666 4683.1245 L 502.7083 4683.1245 L 502.7083 4656.6665 L 476.24997 4656.6665 Q 449.79166 4656.6665 449.79166 4630.208 Q 423.3333 4603.75 449.79166 4497.9165 L 476.24997 4418.5415 L 476.24997 4392.083 Q 476.24997 4392.083 449.79166 4365.625 Q 423.3333 4339.1665 264.5833 4339.1665 L 105.83333 4339.1665 L 105.83333 4312.708 L 105.83333 4312.708 L 79.37499 4312.708 L 79.37499 4312.708 L 79.37499 4312.708 L 79.37499 4286.25 L 105.83333 4286.25 Q 132.29166 4286.25 158.74998 3862.9165 Q 211.66666 3439.5833 211.66666 3227.9165 Q 211.66666 3042.7083 185.20833 3069.1665 Q 185.20833 3095.6248 158.74998 3095.6248 Q 132.29166 3095.6248 105.83333 3069.1665 Q 105.83333 3016.2498 79.37499 3016.2498 Q 52.916664 2989.7915 26.458332 3016.2498 Q 0.0 3016.2498 0.0 2725.2083 Q 0.0 2434.1665 0.0 2275.4165 Q 0.0 2116.6665 0.0 2063.75 L 0.0 2037.2915 L 0.0 2010.8333 L 0.0 2010.8333 L 0.0 1984.3749 L 0.0 1957.9165 L 0.0 1957.9165 L 0.0 1931.4583 L 0.0 1931.4583 L 0.0 1904.9999 L 0.0 1904.9999 L 0.0 1904.9999 L 52.916664 1904.9999 L 105.83333 1904.9999 L 79.37499 1931.4583 L 52.916664 1931.4583 L 52.916664 1957.9165 L 52.916664 1984.3749 L 79.37499 2010.8333 L 79.37499 2063.75 L 105.83333 2063.75 L 132.29166 2063.75 L 132.29166 2037.2915 L 105.83333 2037.2915 L 105.83333 2010.8333 L 105.83333 1984.3749 L 132.29166 1957.9165 Q 158.74998 1904.9999 185.20833 1878.5416 Q 211.66666 1852.0833 211.66666 1799.1666 Q 211.66666 1719.7916 238.12498 1719.7916 Q 264.5833 1693.3333 264.5833 1666.8749 Q 238.12498 1640.4166 264.5833 1640.4166 Q 291.04166 1640.4166 317.49997 1481.6666 L 317.49997 1349.3749 L 317.49997 1349.3749 L 317.49997 1322.9166 L 317.49997 1322.9166 L 317.49997 1322.9166 L 343.9583 1269.9999 L 370.41666 1217.0833 L 370.41666 1190.6249 L 370.41666 1164.1666 L 396.87497 1111.25 Q 423.3333 1084.7916 423.3333 1058.3333 Q 423.3333 1031.875 449.79166 1031.875 Q 476.24997 1031.875 529.1666 899.5833 L 608.5416 793.74994 L 634.99994 793.74994 L 634.99994 793.74994 L 634.99994 793.74994 L 661.4583 793.74994 L 661.4583 793.74994 L 687.9166 793.74994 L 687.9166 793.74994 L 687.9166 793.74994 L 687.9166 767.2916 L 687.9166 767.2916 L 714.37494 767.2916 L 714.37494 740.8333 L 714.37494 740.8333 L 740.8333 740.8333 L 846.6666 555.625 Q 952.49994 370.41666 1164.1666 264.5833 Q 1375.8333 132.29166 1613.9583 52.916664 Q 1852.0833 0.0 2169.5833 0.0 Q 2487.0833 0.0 2698.7498 52.916664 Q 2883.9583 105.83333 2963.3333 185.20833 Q 3016.2498 264.5833 3122.0833 423.3333 Q 3201.4583 582.0833 3254.3748 846.6666 Q 3333.7498 1111.25 3333.7498 1164.1666 Q 3333.7498 1190.6249 3333.7498 1217.0833 z M 3254.3748 3677.7083 Q 3254.3748 3651.2498 3280.8333 3651.2498 Q 3280.8333 3677.7083 3280.8333 3704.1665 Q 3280.8333 3704.1665 3254.3748 3677.7083 z M 3095.6248 6032.4995 Q 3122.0833 6032.4995 3122.0833 6058.958 Q 3122.0833 6085.4165 3069.1665 6111.8745 Q 3016.2498 6138.333 3042.7083 6085.4165 Q 3069.1665 6032.4995 3095.6248 6032.4995 z" svg:height="63.76458mm" draw:style-name="style-1131" svg:viewBox="0.0 0.0 4339.1665 6376.458" svg:width="43.391663mm" svg:x="61.9125mm" svg:y="39.687496mm"/>
          <draw:path svg:d="M 317.49997 52.916664 L 343.9583 52.916664 L 343.9583 52.916664 L 343.9583 79.37499 L 396.87497 79.37499 Q 423.3333 79.37499 449.79166 105.83333 L 502.7083 105.83333 L 502.7083 132.29166 Q 502.7083 185.20833 476.24997 158.74998 Q 476.24997 132.29166 396.87497 132.29166 Q 291.04166 132.29166 291.04166 158.74998 L 317.49997 185.20833 L 291.04166 185.20833 Q 291.04166 185.20833 238.12498 158.74998 L 211.66666 132.29166 L 211.66666 132.29166 L 185.20833 132.29166 L 185.20833 132.29166 L 185.20833 132.29166 L 185.20833 105.83333 L 185.20833 105.83333 L 158.74998 105.83333 L 158.74998 79.37499 L 158.74998 79.37499 L 132.29166 79.37499 L 132.29166 79.37499 L 132.29166 79.37499 L 132.29166 105.83333 L 132.29166 105.83333 L 105.83333 105.83333 L 105.83333 79.37499 L 79.37499 79.37499 L 52.916664 79.37499 L 52.916664 105.83333 L 26.458332 105.83333 L 26.458332 132.29166 L 26.458332 158.74998 L 26.458332 158.74998 Q 26.458332 158.74998 0.0 105.83333 L 0.0 52.916664 L 0.0 52.916664 Q 26.458332 52.916664 26.458332 26.458332 L 26.458332 26.458332 L 26.458332 26.458332 Q 26.458332 26.458332 52.916664 26.458332 L 52.916664 0.0 L 132.29166 0.0 Q 238.12498 26.458332 264.5833 26.458332 Q 291.04166 26.458332 317.49997 52.916664 z" svg:height="1.8520832mm" draw:style-name="style-1132" svg:viewBox="0.0 0.0 502.7083 185.20833" svg:width="5.027083mm" svg:x="247.91457mm" svg:y="142.61041mm"/>
          <draw:path svg:d="M 529.1666 158.74998 L 555.625 158.74998 L 582.0833 291.04166 Q 582.0833 423.3333 582.0833 423.3333 Q 582.0833 449.79166 555.625 476.24997 L 555.625 476.24997 L 449.79166 476.24997 Q 343.9583 502.7083 343.9583 529.1666 L 343.9583 582.0833 L 317.49997 582.0833 Q 317.49997 582.0833 211.66666 529.1666 Q 79.37499 476.24997 52.916664 449.79166 L 0.0 396.87497 L 52.916664 396.87497 L 79.37499 423.3333 L 79.37499 423.3333 L 105.83333 423.3333 L 105.83333 370.41666 Q 105.83333 317.49997 132.29166 370.41666 Q 158.74998 396.87497 238.12498 370.41666 L 317.49997 370.41666 L 317.49997 343.9583 L 317.49997 343.9583 L 317.49997 317.49997 Q 317.49997 291.04166 343.9583 264.5833 Q 370.41666 264.5833 370.41666 211.66666 Q 370.41666 158.74998 370.41666 158.74998 Q 396.87497 132.29166 370.41666 105.83333 L 370.41666 52.916664 L 370.41666 0.0 Q 370.41666 -52.916664 449.79166 52.916664 Q 529.1666 158.74998 529.1666 158.74998 z M 502.7083 291.04166 Q 502.7083 264.5833 529.1666 264.5833 Q 555.625 264.5833 555.625 291.04166 Q 555.625 317.49997 529.1666 317.49997 Q 502.7083 317.49997 502.7083 291.04166 z" svg:height="5.820833mm" draw:style-name="style-1133" svg:viewBox="0.0 0.0 582.0833 582.0833" svg:width="5.820833mm" svg:x="13.229166mm" svg:y="183.09166mm"/>
          <draw:path svg:d="M 476.24997 26.458332 L 529.1666 26.458332 L 555.625 26.458332 L 582.0833 26.458332 L 582.0833 79.37499 Q 582.0833 158.74998 608.5416 158.74998 Q 661.4583 158.74998 687.9166 238.12498 Q 714.37494 291.04166 767.2916 317.49997 Q 846.6666 343.9583 846.6666 370.41666 Q 846.6666 396.87497 820.2083 396.87497 Q 820.2083 423.3333 820.2083 476.24997 Q 820.2083 529.1666 820.2083 555.625 L 820.2083 555.625 L 820.2083 555.625 Q 793.74994 555.625 793.74994 582.0833 L 793.74994 582.0833 L 793.74994 634.99994 Q 767.2916 687.9166 767.2916 687.9166 L 767.2916 687.9166 L 714.37494 687.9166 L 687.9166 687.9166 L 608.5416 687.9166 Q 502.7083 714.37494 476.24997 714.37494 L 449.79166 740.8333 L 449.79166 767.2916 L 449.79166 820.2083 L 449.79166 820.2083 L 423.3333 820.2083 L 423.3333 846.6666 L 449.79166 846.6666 L 449.79166 873.12494 L 449.79166 873.12494 L 449.79166 873.12494 L 449.79166 899.5833 L 423.3333 899.5833 L 396.87497 873.12494 L 396.87497 873.12494 L 396.87497 873.12494 L 370.41666 793.74994 L 370.41666 714.37494 L 396.87497 714.37494 L 423.3333 714.37494 L 423.3333 687.9166 Q 449.79166 661.4583 449.79166 608.5416 Q 502.7083 555.625 449.79166 502.7083 Q 449.79166 449.79166 449.79166 423.3333 L 502.7083 396.87497 L 502.7083 370.41666 L 502.7083 343.9583 L 476.24997 343.9583 Q 449.79166 343.9583 423.3333 291.04166 Q 396.87497 291.04166 238.12498 264.5833 L 105.83333 238.12498 L 52.916664 238.12498 L 0.0 238.12498 L 52.916664 211.66666 L 105.83333 185.20833 L 105.83333 185.20833 L 132.29166 185.20833 L 132.29166 185.20833 L 132.29166 185.20833 L 158.74998 158.74998 L 185.20833 132.29166 L 158.74998 132.29166 L 132.29166 132.29166 L 79.37499 105.83333 Q 52.916664 105.83333 52.916664 52.916664 L 52.916664 0.0 L 132.29166 0.0 Q 185.20833 -26.458332 238.12498 0.0 Q 264.5833 26.458332 291.04166 0.0 Q 343.9583 0.0 343.9583 26.458332 Q 370.41666 26.458332 396.87497 26.458332 Q 423.3333 26.458332 476.24997 26.458332 z" svg:height="8.995832mm" draw:style-name="style-1134" svg:viewBox="0.0 0.0 846.6666 899.5833" svg:width="8.466666mm" svg:x="273.31458mm" svg:y="155.83957mm"/>
          <draw:path svg:d="M 132.29166 52.916664 L 132.29166 52.916664 L 132.29166 52.916664 L 158.74998 52.916664 L 185.20833 52.916664 Q 185.20833 52.916664 185.20833 26.458332 L 185.20833 26.458332 L 185.20833 26.458332 L 211.66666 26.458332 L 211.66666 79.37499 Q 238.12498 132.29166 238.12498 158.74998 L 238.12498 158.74998 L 238.12498 158.74998 Q 238.12498 185.20833 211.66666 211.66666 L 211.66666 211.66666 L 185.20833 211.66666 Q 185.20833 211.66666 185.20833 185.20833 Q 185.20833 185.20833 132.29166 185.20833 L 79.37499 185.20833 L 79.37499 158.74998 Q 79.37499 132.29166 52.916664 105.83333 L 52.916664 79.37499 L 26.458332 79.37499 Q 0.0 52.916664 0.0 52.916664 L 0.0 52.916664 L 0.0 26.458332 Q 0.0 0.0 52.916664 0.0 Q 105.83333 0.0 105.83333 26.458332 Q 132.29166 52.916664 132.29166 52.916664 z" svg:height="2.1166666mm" draw:style-name="style-1135" svg:viewBox="0.0 0.0 238.12498 211.66666" svg:width="2.38125mm" svg:x="72.23125mm" svg:y="78.84583mm"/>
          <draw:path svg:d="M 185.20833 132.29166 L 185.20833 105.83333 L 185.20833 105.83333 L 158.74998 105.83333 L 158.74998 105.83333 L 158.74998 105.83333 L 79.37499 79.37499 L 0.0 52.916664 L 26.458332 52.916664 L 52.916664 52.916664 L 343.9583 0.0 Q 634.99994 -26.458332 555.625 0.0 Q 476.24997 26.458332 502.7083 79.37499 Q 529.1666 158.74998 502.7083 132.29166 Q 476.24997 132.29166 423.3333 79.37499 Q 396.87497 52.916664 317.49997 52.916664 Q 211.66666 52.916664 211.66666 79.37499 Q 211.66666 105.83333 238.12498 105.83333 Q 264.5833 105.83333 264.5833 132.29166 Q 264.5833 158.74998 238.12498 158.74998 Q 211.66666 132.29166 185.20833 132.29166 z" svg:height="1.5874999mm" draw:style-name="style-1136" svg:viewBox="0.0 0.0 555.625 158.74998" svg:width="5.5562496mm" svg:x="79.90416mm" svg:y="28.045832mm"/>
          <draw:path svg:d="M 238.12498 79.37499 L 238.12498 132.29166 L 238.12498 185.20833 L 238.12498 238.12498 L 211.66666 238.12498 Q 185.20833 264.5833 158.74998 238.12498 Q 132.29166 211.66666 132.29166 291.04166 Q 79.37499 370.41666 52.916664 370.41666 L 26.458332 396.87497 L 26.458332 396.87497 L 0.0 396.87497 L 0.0 396.87497 Q 0.0 370.41666 26.458332 238.12498 Q 26.458332 79.37499 52.916664 52.916664 L 79.37499 26.458332 L 132.29166 0.0 Q 185.20833 0.0 185.20833 26.458332 Q 211.66666 52.916664 211.66666 26.458332 Q 238.12498 26.458332 238.12498 79.37499 z" svg:height="3.9687498mm" draw:style-name="style-1137" svg:viewBox="0.0 0.0 238.12498 396.87497" svg:width="2.38125mm" svg:x="300.83124mm" svg:y="161.92499mm"/>
          <draw:path svg:d="M 529.1666 79.37499 L 582.0833 0.0 L 714.37494 0.0 L 846.6666 0.0 L 978.95825 0.0 Q 1111.25 0.0 1111.25 26.458332 L 1111.25 52.916664 L 1111.25 52.916664 Q 1111.25 52.916664 1084.7916 52.916664 L 1084.7916 79.37499 L 1084.7916 79.37499 Q 1058.3333 79.37499 1058.3333 105.83333 L 1058.3333 105.83333 L 1058.3333 105.83333 L 1058.3333 105.83333 L 1058.3333 132.29166 L 1084.7916 132.29166 L 1084.7916 158.74998 L 1058.3333 211.66666 L 1058.3333 211.66666 L 1058.3333 211.66666 L 1058.3333 238.12498 Q 1058.3333 238.12498 1058.3333 264.5833 Q 1058.3333 291.04166 1084.7916 264.5833 Q 1111.25 264.5833 1164.1666 264.5833 Q 1243.5416 264.5833 1322.9166 238.12498 L 1375.8333 185.20833 L 1428.7499 185.20833 Q 1481.6666 185.20833 1481.6666 211.66666 Q 1481.6666 264.5833 1508.1249 238.12498 L 1534.5833 211.66666 L 1534.5833 264.5833 L 1534.5833 291.04166 L 1534.5833 317.49997 L 1534.5833 343.9583 L 1561.0416 370.41666 L 1587.4999 423.3333 L 1587.4999 449.79166 L 1587.4999 476.24997 L 1561.0416 502.7083 L 1561.0416 529.1666 L 1640.4166 502.7083 Q 1693.3333 476.24997 1719.7916 502.7083 L 1719.7916 529.1666 L 1719.7916 529.1666 L 1719.7916 529.1666 L 1693.3333 555.625 L 1693.3333 555.625 L 1693.3333 582.0833 L 1693.3333 634.99994 L 1666.8749 687.9166 L 1666.8749 767.2916 L 1269.9999 767.2916 Q 873.12494 793.74994 846.6666 793.74994 L 846.6666 793.74994 L 767.2916 793.74994 L 687.9166 793.74994 L 476.24997 793.74994 Q 264.5833 793.74994 158.74998 793.74994 L 79.37499 793.74994 L 52.916664 767.2916 L 0.0 740.8333 L 105.83333 740.8333 Q 238.12498 740.8333 238.12498 687.9166 L 238.12498 634.99994 L 238.12498 634.99994 Q 264.5833 634.99994 264.5833 608.5416 Q 264.5833 582.0833 291.04166 529.1666 Q 317.49997 476.24997 396.87497 502.7083 Q 476.24997 529.1666 476.24997 476.24997 Q 502.7083 423.3333 555.625 423.3333 L 608.5416 423.3333 L 608.5416 423.3333 L 582.0833 423.3333 L 582.0833 423.3333 L 582.0833 423.3333 L 582.0833 396.87497 L 582.0833 396.87497 L 608.5416 396.87497 L 608.5416 370.41666 L 608.5416 370.41666 L 634.99994 370.41666 L 634.99994 317.49997 Q 634.99994 238.12498 634.99994 211.66666 Q 634.99994 185.20833 555.625 211.66666 L 476.24997 211.66666 L 476.24997 185.20833 Q 476.24997 158.74998 529.1666 79.37499 z M 978.95825 211.66666 L 1005.4166 211.66666 L 1005.4166 211.66666 L 1005.4166 211.66666 L 1005.4166 211.66666 Q 978.95825 211.66666 978.95825 211.66666 z M 1402.2916 238.12498 Q 1428.7499 238.12498 1428.7499 238.12498 Q 1428.7499 264.5833 1428.7499 264.5833 Q 1402.2916 264.5833 1402.2916 238.12498 z" svg:height="7.9374995mm" draw:style-name="style-1138" svg:viewBox="0.0 0.0 1719.7916 793.74994" svg:width="17.197916mm" svg:x="13.229166mm" svg:y="200.55415mm"/>
          <draw:path svg:d="M 238.12498 0.0 L 238.12498 0.0 L 238.12498 0.0 L 238.12498 26.458332 L 264.5833 26.458332 L 291.04166 26.458332 L 291.04166 52.916664 L 317.49997 52.916664 L 317.49997 52.916664 L 317.49997 79.37499 L 317.49997 79.37499 L 317.49997 79.37499 L 370.41666 79.37499 Q 423.3333 52.916664 423.3333 79.37499 Q 423.3333 105.83333 529.1666 132.29166 Q 634.99994 158.74998 608.5416 185.20833 Q 582.0833 238.12498 608.5416 291.04166 Q 634.99994 343.9583 608.5416 343.9583 L 608.5416 370.41666 L 582.0833 370.41666 L 582.0833 370.41666 L 555.625 370.41666 L 529.1666 370.41666 L 529.1666 343.9583 Q 529.1666 343.9583 502.7083 343.9583 L 502.7083 343.9583 L 502.7083 317.49997 L 476.24997 317.49997 L 476.24997 317.49997 Q 476.24997 291.04166 396.87497 291.04166 Q 317.49997 291.04166 343.9583 291.04166 Q 370.41666 291.04166 291.04166 317.49997 L 211.66666 317.49997 L 211.66666 291.04166 Q 211.66666 291.04166 238.12498 264.5833 Q 238.12498 238.12498 158.74998 211.66666 L 79.37499 185.20833 L 52.916664 185.20833 L 0.0 185.20833 L 0.0 158.74998 L 0.0 158.74998 L 52.916664 158.74998 L 105.83333 158.74998 L 105.83333 132.29166 L 105.83333 105.83333 L 79.37499 105.83333 L 79.37499 79.37499 L 158.74998 105.83333 Q 211.66666 105.83333 211.66666 52.916664 Q 211.66666 0.0 238.12498 0.0 z" svg:height="3.7041664mm" draw:style-name="style-1139" svg:viewBox="0.0 0.0 608.5416 370.41666" svg:width="6.0854163mm" svg:x="149.22499mm" svg:y="175.41875mm"/>
          <draw:path svg:d="M 317.49997 26.458332 L 317.49997 26.458332 L 317.49997 79.37499 L 317.49997 132.29166 L 343.9583 132.29166 L 370.41666 132.29166 L 370.41666 158.74998 Q 370.41666 185.20833 370.41666 238.12498 Q 370.41666 291.04166 396.87497 291.04166 Q 423.3333 317.49997 423.3333 343.9583 L 423.3333 370.41666 L 317.49997 343.9583 Q 238.12498 291.04166 211.66666 343.9583 Q 211.66666 370.41666 185.20833 396.87497 L 185.20833 449.79166 L 185.20833 449.79166 Q 158.74998 449.79166 132.29166 396.87497 Q 105.83333 343.9583 52.916664 343.9583 L 0.0 317.49997 L 0.0 291.04166 Q 0.0 264.5833 0.0 238.12498 Q 0.0 238.12498 0.0 185.20833 Q 0.0 185.20833 26.458332 79.37499 L 52.916664 0.0 L 105.83333 0.0 L 132.29166 26.458332 L 132.29166 26.458332 L 105.83333 26.458332 L 132.29166 52.916664 Q 132.29166 79.37499 158.74998 52.916664 Q 211.66666 26.458332 238.12498 26.458332 Q 264.5833 -26.458332 264.5833 0.0 Q 291.04166 26.458332 317.49997 26.458332 z" svg:height="4.497916mm" draw:style-name="style-1140" svg:viewBox="0.0 0.0 423.3333 449.79166" svg:width="4.233333mm" svg:x="23.812498mm" svg:y="124.618744mm"/>
          <draw:path svg:d="M 2883.9583 0.0 L 2910.4165 0.0 L 2804.5833 105.83333 Q 2725.2083 211.66666 2672.2915 291.04166 Q 2645.8333 370.41666 2698.7498 423.3333 Q 2751.6665 449.79166 2778.1248 608.5416 Q 2831.0415 793.74994 2910.4165 793.74994 Q 2989.7915 793.74994 2989.7915 846.6666 Q 2989.7915 873.12494 3069.1665 899.5833 Q 3122.0833 899.5833 3148.5415 899.5833 L 3148.5415 899.5833 L 3174.9998 926.0416 Q 3201.4583 926.0416 3201.4583 952.49994 L 3201.4583 978.95825 L 3174.9998 978.95825 Q 3174.9998 1005.4166 3148.5415 1058.3333 Q 3122.0833 1111.25 3095.6248 1111.25 Q 3042.7083 1137.7083 3042.7083 1164.1666 Q 3069.1665 1217.0833 3016.2498 1269.9999 Q 2963.3333 1296.4583 2989.7915 1349.3749 Q 3016.2498 1402.2916 3069.1665 1455.2083 L 3095.6248 1481.6666 L 3016.2498 1508.1249 L 2936.8748 1508.1249 L 2936.8748 1534.5833 L 2963.3333 1561.0416 L 2963.3333 1561.0416 L 2963.3333 1587.4999 L 3148.5415 1693.3333 Q 3333.7498 1799.1666 3386.6665 1852.0833 Q 3439.5833 1904.9999 3466.0415 1931.4583 L 3492.4998 1957.9165 L 3545.4165 1957.9165 L 3598.3333 1957.9165 L 3624.7915 1931.4583 L 3651.2498 1931.4583 L 3651.2498 1957.9165 L 3651.2498 1984.3749 L 3624.7915 1984.3749 L 3624.7915 2010.8333 L 3598.3333 2010.8333 L 3545.4165 2010.8333 L 3413.1248 2010.8333 Q 3280.8333 2010.8333 3227.9165 1984.3749 Q 3201.4583 1931.4583 3095.6248 1904.9999 Q 2989.7915 1852.0833 2936.8748 1799.1666 Q 2857.4998 1746.2499 2857.4998 1772.7083 Q 2857.4998 1799.1666 2778.1248 1799.1666 Q 2698.7498 1772.7083 2698.7498 1799.1666 Q 2672.2915 1852.0833 2275.4165 1852.0833 L 1904.9999 1904.9999 L 1852.0833 1904.9999 L 1825.6249 1904.9999 L 1825.6249 1931.4583 L 1799.1666 1931.4583 L 1799.1666 1931.4583 L 1799.1666 1957.9165 L 1799.1666 1957.9165 L 1799.1666 1957.9165 L 1825.6249 1957.9165 L 1825.6249 1957.9165 L 1825.6249 1984.3749 L 1852.0833 1984.3749 L 1852.0833 1984.3749 L 1852.0833 2010.8333 L 1852.0833 2010.8333 L 1852.0833 2010.8333 L 1904.9999 2063.75 Q 1957.9165 2090.2083 1984.3749 2169.5833 Q 2010.8333 2275.4165 2010.8333 2275.4165 Q 2037.2915 2275.4165 2063.75 2301.875 L 2090.2083 2328.3333 L 2090.2083 2328.3333 L 2063.75 2328.3333 L 2063.75 2328.3333 L 2063.75 2328.3333 L 2037.2915 2354.7915 L 2010.8333 2381.2498 L 2010.8333 2381.2498 L 2010.8333 2381.2498 L 1984.3749 2381.2498 L 1984.3749 2381.2498 L 2037.2915 2407.7083 L 2090.2083 2434.1665 L 2090.2083 2434.1665 L 2063.75 2434.1665 L 2063.75 2434.1665 L 2063.75 2434.1665 L 2063.75 2460.6248 L 2063.75 2460.6248 L 2037.2915 2460.6248 L 2037.2915 2434.1665 L 1957.9165 2434.1665 Q 1878.5416 2434.1665 1719.7916 2407.7083 Q 1561.0416 2381.2498 1375.8333 2328.3333 Q 1217.0833 2275.4165 1058.3333 2275.4165 Q 873.12494 2222.5 873.12494 2301.875 Q 846.6666 2381.2498 846.6666 2407.7083 Q 793.74994 2434.1665 582.0833 2460.6248 Q 370.41666 2487.0833 317.49997 2434.1665 Q 264.5833 2381.2498 264.5833 2381.2498 L 211.66666 2381.2498 L 211.66666 2381.2498 L 211.66666 2381.2498 L 185.20833 2407.7083 L 158.74998 2407.7083 L 158.74998 2434.1665 L 158.74998 2487.0833 L 132.29166 2487.0833 L 132.29166 2487.0833 L 132.29166 2513.5415 L 105.83333 2513.5415 L 105.83333 2513.5415 L 105.83333 2513.5415 L 105.83333 2434.1665 L 105.83333 2381.2498 L 105.83333 2196.0415 Q 105.83333 2010.8333 105.83333 1957.9165 Q 105.83333 1904.9999 52.916664 1640.4166 L 26.458332 1402.2916 L 0.0 1402.2916 Q 0.0 1375.8333 0.0 1375.8333 L 0.0 1375.8333 L 0.0 1296.4583 L 0.0 1217.0833 L 317.49997 1190.6249 Q 608.5416 1164.1666 634.99994 1137.7083 L 661.4583 1137.7083 L 793.74994 1111.25 Q 952.49994 1111.25 978.95825 1084.7916 L 1005.4166 1084.7916 L 1005.4166 1084.7916 L 1005.4166 1111.25 L 1031.875 1111.25 Q 1058.3333 1111.25 1058.3333 1084.7916 Q 1084.7916 1058.3333 1322.9166 952.49994 Q 1534.5833 899.5833 1587.4999 846.6666 Q 1666.8749 793.74994 1666.8749 793.74994 L 1666.8749 793.74994 L 1693.3333 793.74994 Q 1746.2499 767.2916 1746.2499 740.8333 L 1746.2499 740.8333 L 1904.9999 661.4583 Q 2090.2083 582.0833 2090.2083 555.625 L 2090.2083 555.625 L 2090.2083 555.625 L 2116.6665 555.625 L 2116.6665 529.1666 L 2116.6665 529.1666 L 2116.6665 529.1666 L 2116.6665 529.1666 L 2143.125 529.1666 L 2143.125 529.1666 L 2169.5833 502.7083 L 2169.5833 502.7083 L 2169.5833 502.7083 L 2169.5833 502.7083 L 2196.0415 476.24997 L 2196.0415 476.24997 L 2222.5 476.24997 Q 2275.4165 449.79166 2275.4165 423.3333 L 2275.4165 423.3333 L 2487.0833 291.04166 Q 2698.7498 158.74998 2725.2083 158.74998 L 2725.2083 158.74998 L 2804.5833 79.37499 Q 2857.4998 0.0 2883.9583 0.0 z M 1481.6666 1322.9166 Q 1561.0416 1322.9166 1561.0416 1349.3749 Q 1561.0416 1375.8333 1455.2083 1349.3749 Q 1349.3749 1322.9166 1375.8333 1322.9166 Q 1375.8333 1296.4583 1481.6666 1322.9166 z" svg:height="25.135416mm" draw:style-name="style-1141" svg:viewBox="0.0 0.0 3651.2498 2513.5415" svg:width="36.512497mm" svg:x="212.72499mm" svg:y="17.991665mm"/>
          <draw:path svg:d="M 2592.9165 26.458332 L 2672.2915 26.458332 L 2672.2915 52.916664 L 2672.2915 52.916664 L 2698.7498 52.916664 L 2698.7498 79.37499 L 2672.2915 79.37499 Q 2645.8333 79.37499 2645.8333 105.83333 Q 2645.8333 132.29166 2619.3748 132.29166 Q 2592.9165 132.29166 2592.9165 158.74998 L 2592.9165 158.74998 L 2539.9998 158.74998 Q 2487.0833 185.20833 2248.9583 238.12498 Q 1984.3749 291.04166 1613.9583 343.9583 L 1269.9999 449.79166 L 1243.5416 449.79166 L 1190.6249 449.79166 L 1164.1666 476.24997 L 1137.7083 502.7083 L 1111.25 502.7083 L 1084.7916 502.7083 L 1084.7916 529.1666 L 1084.7916 529.1666 L 1058.3333 529.1666 L 1058.3333 555.625 L 1534.5833 529.1666 Q 2010.8333 502.7083 2248.9583 502.7083 L 2460.6248 502.7083 L 2513.5415 502.7083 Q 2539.9998 502.7083 2539.9998 476.24997 L 2566.4583 476.24997 L 2566.4583 476.24997 Q 2566.4583 449.79166 2751.6665 449.79166 L 2936.8748 449.79166 L 2963.3333 423.3333 Q 2989.7915 396.87497 3174.9998 370.41666 Q 3360.2083 343.9583 3466.0415 317.49997 L 3545.4165 317.49997 L 3677.7083 291.04166 Q 3809.9998 291.04166 3836.4583 264.5833 L 3862.9165 264.5833 L 3995.208 291.04166 Q 4153.958 291.04166 4153.958 264.5833 L 4153.958 238.12498 L 4259.7915 238.12498 L 4365.625 238.12498 L 4471.458 238.12498 L 4577.2915 238.12498 L 4762.4995 238.12498 Q 4947.708 238.12498 4974.1665 238.12498 Q 5000.6245 211.66666 5053.5415 158.74998 Q 5053.5415 105.83333 5079.9995 132.29166 L 5079.9995 132.29166 L 5079.9995 132.29166 L 5079.9995 158.74998 L 5079.9995 185.20833 Q 5053.5415 238.12498 5079.9995 238.12498 L 5079.9995 238.12498 L 5106.458 264.5833 Q 5106.458 291.04166 5106.458 291.04166 L 5106.458 291.04166 L 5185.833 396.87497 Q 5265.208 502.7083 5371.0415 502.7083 Q 5476.8745 502.7083 5609.1665 608.5416 Q 5741.458 687.9166 5767.9165 767.2916 Q 5794.3745 846.6666 5820.833 873.12494 L 5847.2915 899.5833 L 5847.2915 899.5833 L 5847.2915 926.0416 L 5900.208 926.0416 L 5926.6665 926.0416 L 5926.6665 952.49994 L 5953.1245 952.49994 L 5953.1245 952.49994 L 5953.1245 978.95825 L 5979.583 978.95825 L 6006.0415 978.95825 L 6032.4995 1031.875 Q 6058.958 1111.25 6085.4165 1137.7083 L 6111.8745 1164.1666 L 6111.8745 1164.1666 L 6111.8745 1190.6249 L 6138.333 1190.6249 L 6164.7915 1190.6249 L 6191.2495 1217.0833 L 6217.708 1217.0833 L 6217.708 1190.6249 Q 6217.708 1137.7083 6323.5415 1111.25 L 6402.9165 1084.7916 L 6429.3745 1084.7916 Q 6455.833 1084.7916 6455.833 1058.3333 L 6455.833 1058.3333 L 6482.2915 1058.3333 Q 6482.2915 1031.875 6535.208 1031.875 L 6588.1245 1031.875 L 6799.7915 952.49994 Q 6984.9995 873.12494 7064.3745 873.12494 Q 7143.7495 846.6666 7143.7495 820.2083 Q 7143.7495 793.74994 7223.1245 820.2083 Q 7302.4995 846.6666 7302.4995 820.2083 Q 7302.4995 767.2916 7461.2495 714.37494 Q 7619.9995 661.4583 7646.458 661.4583 Q 7672.9165 661.4583 7672.9165 634.99994 L 7672.9165 634.99994 L 7672.9165 634.99994 L 7699.3745 634.99994 L 7699.3745 634.99994 L 7699.3745 661.4583 L 7699.3745 661.4583 L 7725.833 661.4583 L 7752.291 634.99994 L 7778.7495 608.5416 L 7778.7495 608.5416 L 7805.208 608.5416 L 7911.041 608.5416 Q 8016.8745 608.5416 8016.8745 582.0833 Q 8016.8745 555.625 8122.708 555.625 Q 8255.0 529.1666 8281.458 502.7083 Q 8281.458 502.7083 8334.375 502.7083 Q 8387.291 529.1666 8387.291 502.7083 Q 8387.291 449.79166 8493.125 449.79166 Q 8598.958 423.3333 8598.958 396.87497 Q 8598.958 370.41666 8678.333 370.41666 Q 8757.708 370.41666 8784.166 343.9583 Q 8810.625 317.49997 8810.625 317.49997 L 8810.625 317.49997 L 8837.083 317.49997 L 8863.541 317.49997 L 8863.541 317.49997 Q 8863.541 343.9583 8863.541 343.9583 L 8890.0 343.9583 L 8890.0 343.9583 Q 8916.458 370.41666 8916.458 370.41666 L 8916.458 396.87497 L 8916.458 396.87497 L 8916.458 396.87497 L 8942.916 396.87497 L 8942.916 396.87497 L 8969.375 423.3333 L 8995.833 449.79166 L 9022.291 476.24997 Q 9022.291 502.7083 9128.125 529.1666 Q 9233.958 555.625 9260.416 555.625 L 9260.416 582.0833 L 9260.416 582.0833 Q 9233.958 582.0833 9233.958 608.5416 L 9233.958 634.99994 L 9233.958 714.37494 L 9233.958 767.2916 L 9260.416 767.2916 Q 9286.875 767.2916 9286.875 793.74994 Q 9260.416 820.2083 9339.791 873.12494 Q 9419.166 873.12494 9445.624 899.5833 L 9472.083 926.0416 L 9472.083 926.0416 L 9498.541 926.0416 L 9498.541 952.49994 L 9498.541 978.95825 L 9472.083 978.95825 L 9472.083 978.95825 L 9472.083 1005.4166 L 9445.624 1005.4166 L 9445.624 1005.4166 L 9445.624 1031.875 L 9419.166 1031.875 L 9392.708 1031.875 L 9392.708 1058.3333 L 9392.708 1058.3333 L 9419.166 1058.3333 L 9419.166 1084.7916 L 9419.166 1084.7916 L 9392.708 1084.7916 L 9392.708 1084.7916 L 9392.708 1111.25 L 9392.708 1111.25 L 9392.708 1111.25 L 9366.249 1111.25 L 9366.249 1137.7083 L 9286.875 1137.7083 Q 9233.958 1137.7083 9233.958 1084.7916 Q 9207.5 1058.3333 9101.666 1058.3333 L 8995.833 1084.7916 L 8995.833 1084.7916 L 8969.375 1084.7916 L 8969.375 1084.7916 L 8969.375 1084.7916 L 8969.375 1111.25 L 8969.375 1111.25 L 8969.375 1137.7083 Q 8969.375 1190.6249 8995.833 1190.6249 L 9022.291 1190.6249 L 9022.291 1217.0833 L 9022.291 1217.0833 L 9048.75 1243.5416 L 9048.75 1269.9999 L 9022.291 1269.9999 L 8995.833 1243.5416 L 8969.375 1243.5416 L 8942.916 1243.5416 L 8942.916 1217.0833 Q 8916.458 1217.0833 8916.458 1190.6249 Q 8916.458 1164.1666 8837.083 1164.1666 L 8784.166 1137.7083 L 8784.166 1164.1666 L 8810.625 1164.1666 L 8810.625 1190.6249 L 8810.625 1217.0833 L 8837.083 1217.0833 L 8837.083 1243.5416 L 8810.625 1243.5416 L 8757.708 1243.5416 L 8757.708 1269.9999 L 8757.708 1269.9999 L 8784.166 1269.9999 L 8784.166 1296.4583 L 8784.166 1296.4583 L 8810.625 1296.4583 L 8810.625 1296.4583 L 8810.625 1296.4583 L 8810.625 1322.9166 L 8810.625 1322.9166 L 8837.083 1322.9166 L 8837.083 1349.3749 L 8863.541 1349.3749 L 8863.541 1349.3749 L 8863.541 1322.9166 L 8863.541 1322.9166 L 8890.0 1322.9166 L 8890.0 1349.3749 L 8916.458 1349.3749 L 8969.375 1349.3749 L 9022.291 1375.8333 Q 9075.208 1375.8333 9128.125 1349.3749 Q 9128.125 1296.4583 9154.583 1243.5416 Q 9154.583 1164.1666 9260.416 1164.1666 Q 9366.249 1190.6249 9392.708 1164.1666 L 9419.166 1164.1666 L 9472.083 1137.7083 Q 9524.999 1137.7083 9551.458 1111.25 L 9604.374 1084.7916 L 9604.374 1084.7916 L 9604.374 1084.7916 L 9630.833 1084.7916 L 9630.833 1084.7916 L 9657.291 1058.3333 L 9710.208 1058.3333 L 9710.208 1084.7916 L 9710.208 1084.7916 L 9710.208 1084.7916 Q 9710.208 1084.7916 9683.749 1084.7916 L 9657.291 1111.25 L 9657.291 1111.25 Q 9657.291 1137.7083 9630.833 1137.7083 L 9604.374 1137.7083 L 9604.374 1164.1666 L 9604.374 1164.1666 L 9630.833 1164.1666 L 9630.833 1190.6249 L 9657.291 1190.6249 L 9657.291 1190.6249 L 9736.666 1164.1666 Q 9816.041 1164.1666 9816.041 1137.7083 Q 9789.583 1084.7916 9816.041 1084.7916 Q 9868.958 1084.7916 9868.958 1111.25 L 9895.416 1111.25 L 9895.416 1111.25 L 9895.416 1137.7083 L 10001.249 1190.6249 Q 10133.541 1243.5416 10186.458 1322.9166 Q 10239.374 1402.2916 10265.833 1428.7499 L 10292.291 1455.2083 L 10345.208 1455.2083 L 10371.666 1455.2083 L 10451.041 1455.2083 L 10503.958 1455.2083 L 10477.499 1455.2083 L 10451.041 1455.2083 L 10451.041 1428.7499 L 10451.041 1428.7499 L 10424.583 1402.2916 Q 10424.583 1375.8333 10398.124 1375.8333 Q 10371.666 1349.3749 10345.208 1322.9166 L 10345.208 1296.4583 L 10345.208 1296.4583 L 10345.208 1296.4583 L 10371.666 1243.5416 L 10371.666 1190.6249 L 10398.124 1190.6249 L 10424.583 1190.6249 L 10424.583 1217.0833 L 10451.041 1217.0833 L 10451.041 1217.0833 L 10451.041 1243.5416 L 10451.041 1243.5416 L 10477.499 1243.5416 L 10503.958 1217.0833 L 10530.416 1190.6249 L 10556.874 1190.6249 L 10583.333 1190.6249 L 10583.333 1217.0833 L 10609.791 1217.0833 L 10609.791 1243.5416 L 10609.791 1296.4583 L 10636.249 1296.4583 L 10636.249 1322.9166 L 10636.249 1349.3749 Q 10609.791 1349.3749 10609.791 1402.2916 L 10609.791 1428.7499 L 10636.249 1455.2083 L 10636.249 1455.2083 L 10636.249 1455.2083 Q 10609.791 1481.6666 10636.249 1534.5833 Q 10662.708 1587.4999 10662.708 1587.4999 L 10662.708 1587.4999 L 10689.166 1666.8749 Q 10715.624 1719.7916 10794.999 1799.1666 Q 10874.374 1878.5416 10874.374 1878.5416 L 10874.374 1904.9999 L 10874.374 1904.9999 Q 10874.374 1931.4583 10874.374 1931.4583 L 10900.833 1931.4583 L 11033.124 2116.6665 Q 11138.958 2301.875 11138.958 2328.3333 L 11165.416 2328.3333 L 11165.416 2328.3333 Q 11165.416 2354.7915 11191.874 2354.7915 L 11191.874 2354.7915 L 11191.874 2354.7915 L 11191.874 2354.7915 L 11191.874 2381.2498 L 11191.874 2381.2498 L 11218.333 2407.7083 L 11218.333 2407.7083 L 11218.333 2407.7083 L 11218.333 2407.7083 L 11218.333 2434.1665 L 11244.791 2434.1665 L 11244.791 2460.6248 L 11244.791 2513.5415 L 11218.333 2513.5415 L 11218.333 2513.5415 L 11165.416 2539.9998 L 11112.499 2566.4583 L 11112.499 2566.4583 L 11112.499 2566.4583 L 10424.583 2566.4583 Q 9736.666 2566.4583 9710.208 2566.4583 Q 9710.208 2566.4583 6164.7915 2513.5415 L 2645.8333 2487.0833 L 2645.8333 2460.6248 L 2619.3748 2460.6248 L 2619.3748 2460.6248 L 2619.3748 2460.6248 L 2592.9165 2434.1665 L 2566.4583 2407.7083 L 2566.4583 2407.7083 L 2566.4583 2407.7083 L 2592.9165 2407.7083 L 2592.9165 2407.7083 L 2592.9165 2381.2498 L 2619.3748 2381.2498 L 2619.3748 2381.2498 L 2619.3748 2354.7915 L 2778.1248 2354.7915 L 2910.4165 2354.7915 L 2883.9583 2328.3333 L 2857.4998 2301.875 L 2857.4998 2301.875 L 2883.9583 2301.875 L 2883.9583 2301.875 L 2883.9583 2301.875 L 2883.9583 2275.4165 L 2883.9583 2275.4165 L 2936.8748 2275.4165 L 2963.3333 2301.875 L 2963.3333 2301.875 L 2989.7915 2301.875 L 2989.7915 2275.4165 L 2989.7915 2248.9583 L 2963.3333 2248.9583 L 2963.3333 2248.9583 L 2963.3333 2222.5 L 2936.8748 2222.5 L 2936.8748 2222.5 L 2936.8748 2196.0415 L 2936.8748 2196.0415 L 2936.8748 2196.0415 L 2910.4165 2196.0415 L 2910.4165 2196.0415 L 2804.5833 2169.5833 Q 2698.7498 2143.125 2672.2915 2143.125 L 2672.2915 2116.6665 L 2672.2915 2090.2083 Q 2672.2915 2090.2083 2698.7498 2063.75 L 2725.2083 2037.2915 L 2725.2083 2037.2915 L 2725.2083 2037.2915 L 2619.3748 2037.2915 Q 2487.0833 2037.2915 2275.4165 2010.8333 Q 2063.75 1984.3749 2063.75 1957.9165 Q 2063.75 1931.4583 1984.3749 1931.4583 L 1931.4583 1931.4583 L 1931.4583 1957.9165 Q 1931.4583 1957.9165 1957.9165 1984.3749 L 1957.9165 2010.8333 L 1931.4583 2010.8333 Q 1904.9999 2010.8333 1904.9999 2037.2915 Q 1878.5416 2063.75 1852.0833 2063.75 L 1799.1666 2063.75 L 1799.1666 2037.2915 Q 1772.7083 2037.2915 1772.7083 2037.2915 L 1772.7083 2037.2915 L 1613.9583 2037.2915 Q 1481.6666 2037.2915 1455.2083 1984.3749 Q 1455.2083 1957.9165 1402.2916 1931.4583 Q 1349.3749 1904.9999 1349.3749 1852.0833 L 1322.9166 1799.1666 L 1322.9166 1772.7083 Q 1322.9166 1746.2499 1296.4583 1746.2499 Q 1269.9999 1746.2499 1296.4583 1719.7916 Q 1296.4583 1666.8749 1111.25 1613.9583 L 926.0416 1534.5833 L 926.0416 1508.1249 Q 926.0416 1508.1249 634.99994 1455.2083 L 343.9583 1402.2916 L 343.9583 1402.2916 Q 343.9583 1402.2916 291.04166 1375.8333 L 211.66666 1349.3749 L 211.66666 1349.3749 Q 211.66666 1349.3749 132.29166 1322.9166 L 52.916664 1322.9166 L 52.916664 1296.4583 L 79.37499 1243.5416 L 79.37499 1243.5416 L 79.37499 1243.5416 L 79.37499 1217.0833 L 79.37499 1217.0833 L 52.916664 1190.6249 L 26.458332 1164.1666 L 26.458332 1137.7083 L 26.458332 1084.7916 L 0.0 1058.3333 L 0.0 1031.875 L 26.458332 1031.875 Q 52.916664 1031.875 79.37499 978.95825 L 105.83333 952.49994 L 132.29166 952.49994 Q 132.29166 926.0416 211.66666 899.5833 L 291.04166 873.12494 L 343.9583 873.12494 Q 370.41666 873.12494 396.87497 820.2083 L 423.3333 793.74994 L 423.3333 793.74994 Q 449.79166 793.74994 449.79166 714.37494 Q 502.7083 634.99994 449.79166 555.625 Q 449.79166 476.24997 476.24997 449.79166 Q 502.7083 449.79166 502.7083 423.3333 L 476.24997 396.87497 L 476.24997 396.87497 L 476.24997 370.41666 L 476.24997 370.41666 Q 502.7083 370.41666 502.7083 343.9583 Q 502.7083 317.49997 529.1666 317.49997 Q 555.625 343.9583 634.99994 343.9583 Q 714.37494 343.9583 740.8333 291.04166 Q 740.8333 211.66666 820.2083 185.20833 Q 899.5833 185.20833 978.95825 158.74998 Q 1084.7916 132.29166 1137.7083 105.83333 L 1164.1666 79.37499 L 1613.9583 52.916664 Q 2037.2915 26.458332 2090.2083 26.458332 Q 2116.6665 52.916664 2116.6665 26.458332 Q 2116.6665 0.0 2301.875 0.0 Q 2513.5415 26.458332 2592.9165 26.458332 z" svg:height="25.664581mm" draw:style-name="style-1142" svg:viewBox="0.0 0.0 11244.791 2566.4583" svg:width="112.447914mm" svg:x="66.410416mm" svg:y="175.9479mm"/>
          <draw:path svg:d="M 264.5833 0.0 L 291.04166 0.0 L 317.49997 0.0 Q 343.9583 0.0 370.41666 26.458332 L 396.87497 26.458332 L 396.87497 52.916664 L 396.87497 52.916664 L 396.87497 52.916664 Q 370.41666 79.37499 370.41666 79.37499 L 370.41666 79.37499 L 317.49997 105.83333 Q 264.5833 132.29166 238.12498 211.66666 Q 211.66666 291.04166 238.12498 317.49997 L 238.12498 317.49997 L 211.66666 317.49997 Q 211.66666 317.49997 158.74998 343.9583 Q 132.29166 370.41666 105.83333 317.49997 L 79.37499 264.5833 L 79.37499 264.5833 Q 105.83333 264.5833 79.37499 158.74998 Q 79.37499 79.37499 52.916664 52.916664 L 0.0 52.916664 L 0.0 52.916664 L 0.0 52.916664 L 26.458332 26.458332 L 52.916664 26.458332 L 52.916664 0.0 Q 79.37499 -52.916664 105.83333 0.0 Q 132.29166 0.0 158.74998 0.0 Q 211.66666 0.0 264.5833 0.0 z" svg:height="3.439583mm" draw:style-name="style-1143" svg:viewBox="0.0 0.0 396.87497 343.9583" svg:width="3.9687498mm" svg:x="113.24166mm" svg:y="110.06666mm"/>
          <draw:path svg:d="M 423.3333 0.0 L 449.79166 0.0 L 449.79166 0.0 L 476.24997 0.0 L 476.24997 26.458332 L 476.24997 26.458332 L 476.24997 79.37499 Q 476.24997 105.83333 529.1666 105.83333 L 582.0833 132.29166 L 529.1666 132.29166 Q 449.79166 132.29166 449.79166 158.74998 Q 423.3333 158.74998 291.04166 211.66666 L 158.74998 264.5833 L 158.74998 238.12498 L 158.74998 238.12498 L 158.74998 238.12498 Q 158.74998 238.12498 105.83333 211.66666 Q 26.458332 185.20833 52.916664 185.20833 Q 79.37499 185.20833 52.916664 158.74998 L 0.0 132.29166 L 0.0 132.29166 L 0.0 132.29166 L 26.458332 132.29166 L 26.458332 105.83333 L 26.458332 105.83333 L 52.916664 105.83333 L 52.916664 105.83333 L 52.916664 79.37499 L 211.66666 52.916664 Q 370.41666 26.458332 423.3333 0.0 z" svg:height="2.6458333mm" draw:style-name="style-1144" svg:viewBox="0.0 0.0 582.0833 264.5833" svg:width="5.820833mm" svg:x="69.32083mm" svg:y="28.839582mm"/>
          <draw:path svg:d="M 238.12498 0.0 L 264.5833 0.0 L 264.5833 26.458332 Q 264.5833 52.916664 291.04166 52.916664 Q 317.49997 79.37499 343.9583 105.83333 Q 396.87497 105.83333 370.41666 158.74998 Q 370.41666 211.66666 370.41666 211.66666 Q 370.41666 211.66666 370.41666 238.12498 L 396.87497 238.12498 L 396.87497 264.5833 Q 423.3333 291.04166 423.3333 291.04166 L 423.3333 291.04166 L 423.3333 317.49997 L 423.3333 343.9583 L 343.9583 423.3333 Q 264.5833 502.7083 264.5833 555.625 Q 238.12498 634.99994 211.66666 634.99994 L 158.74998 634.99994 L 158.74998 661.4583 L 158.74998 661.4583 L 132.29166 661.4583 L 132.29166 687.9166 L 132.29166 687.9166 L 158.74998 687.9166 L 158.74998 687.9166 L 158.74998 687.9166 L 158.74998 714.37494 L 132.29166 714.37494 L 132.29166 714.37494 L 105.83333 714.37494 L 105.83333 687.9166 L 105.83333 634.99994 L 132.29166 634.99994 L 132.29166 634.99994 L 132.29166 608.5416 L 158.74998 608.5416 L 158.74998 608.5416 L 158.74998 582.0833 L 158.74998 582.0833 L 158.74998 582.0833 L 132.29166 582.0833 L 132.29166 582.0833 L 132.29166 555.625 Q 105.83333 555.625 132.29166 529.1666 Q 158.74998 529.1666 158.74998 502.7083 Q 158.74998 476.24997 132.29166 476.24997 L 105.83333 476.24997 L 105.83333 449.79166 Q 105.83333 423.3333 52.916664 423.3333 Q 0.0 396.87497 52.916664 370.41666 Q 79.37499 370.41666 26.458332 317.49997 Q -52.916664 264.5833 0.0 238.12498 Q 52.916664 211.66666 52.916664 185.20833 Q 52.916664 158.74998 52.916664 105.83333 L 26.458332 52.916664 L 52.916664 52.916664 Q 52.916664 52.916664 52.916664 26.458332 L 52.916664 26.458332 L 132.29166 26.458332 Q 211.66666 0.0 238.12498 0.0 z M 211.66666 529.1666 Q 238.12498 529.1666 238.12498 555.625 Q 238.12498 582.0833 211.66666 582.0833 Q 185.20833 582.0833 185.20833 555.625 Q 185.20833 529.1666 211.66666 529.1666 z" svg:height="7.1437497mm" draw:style-name="style-1145" svg:viewBox="0.0 0.0 423.3333 714.37494" svg:width="4.233333mm" svg:x="47.09583mm" svg:y="157.16249mm"/>
          <draw:path svg:d="M 26.458332 0.0 L 26.458332 0.0 L 79.37499 52.916664 Q 158.74998 105.83333 158.74998 132.29166 Q 158.74998 158.74998 211.66666 185.20833 Q 264.5833 211.66666 423.3333 396.87497 Q 582.0833 582.0833 582.0833 582.0833 L 608.5416 582.0833 L 661.4583 634.99994 Q 687.9166 687.9166 714.37494 687.9166 L 714.37494 714.37494 L 714.37494 740.8333 L 714.37494 740.8333 L 714.37494 740.8333 L 714.37494 740.8333 L 687.9166 740.8333 L 661.4583 740.8333 L 634.99994 740.8333 L 608.5416 740.8333 L 608.5416 714.37494 Q 582.0833 687.9166 555.625 687.9166 L 529.1666 687.9166 L 529.1666 687.9166 Q 502.7083 687.9166 476.24997 687.9166 L 476.24997 661.4583 L 449.79166 687.9166 Q 423.3333 740.8333 423.3333 767.2916 Q 423.3333 793.74994 396.87497 793.74994 Q 370.41666 793.74994 370.41666 846.6666 L 343.9583 873.12494 L 343.9583 873.12494 L 317.49997 873.12494 L 317.49997 846.6666 L 317.49997 793.74994 L 291.04166 793.74994 Q 291.04166 793.74994 291.04166 767.2916 L 264.5833 767.2916 L 264.5833 793.74994 L 264.5833 846.6666 L 238.12498 740.8333 Q 238.12498 661.4583 211.66666 661.4583 Q 185.20833 661.4583 185.20833 582.0833 Q 158.74998 529.1666 132.29166 423.3333 Q 105.83333 317.49997 132.29166 317.49997 Q 158.74998 317.49997 105.83333 211.66666 L 52.916664 79.37499 L 26.458332 79.37499 L 0.0 79.37499 L 0.0 52.916664 Q 0.0 26.458332 26.458332 0.0 z" svg:height="8.73125mm" draw:style-name="style-1146" svg:viewBox="0.0 0.0 714.37494 873.12494" svg:width="7.1437497mm" svg:x="192.61665mm" svg:y="14.816666mm"/>
          <draw:path svg:d="M 264.5833 79.37499 L 343.9583 0.0 L 343.9583 79.37499 Q 343.9583 132.29166 423.3333 132.29166 Q 502.7083 132.29166 529.1666 158.74998 L 555.625 158.74998 L 529.1666 211.66666 Q 476.24997 238.12498 449.79166 264.5833 Q 423.3333 291.04166 370.41666 343.9583 Q 370.41666 396.87497 370.41666 396.87497 L 370.41666 423.3333 L 317.49997 449.79166 Q 264.5833 502.7083 238.12498 529.1666 L 238.12498 555.625 L 211.66666 555.625 Q 158.74998 555.625 132.29166 555.625 L 105.83333 502.7083 L 105.83333 502.7083 L 105.83333 502.7083 L 79.37499 476.24997 L 52.916664 449.79166 L 52.916664 449.79166 L 52.916664 449.79166 L 52.916664 423.3333 L 52.916664 423.3333 L 26.458332 423.3333 L 26.458332 396.87497 L 26.458332 396.87497 L 0.0 396.87497 L 0.0 343.9583 L 0.0 317.49997 L 0.0 317.49997 L 0.0 317.49997 L 26.458332 291.04166 L 52.916664 264.5833 L 52.916664 264.5833 L 52.916664 291.04166 L 105.83333 238.12498 Q 185.20833 185.20833 185.20833 185.20833 L 185.20833 185.20833 L 185.20833 185.20833 Q 211.66666 185.20833 264.5833 79.37499 z" svg:height="5.5562496mm" draw:style-name="style-1147" svg:viewBox="0.0 0.0 555.625 555.625" svg:width="5.5562496mm" svg:x="94.720825mm" svg:y="112.97707mm"/>
          <draw:path svg:d="M 26.458332 0.0 L 52.916664 0.0 L 105.83333 0.0 Q 158.74998 26.458332 158.74998 52.916664 Q 185.20833 52.916664 211.66666 79.37499 Q 264.5833 105.83333 264.5833 52.916664 Q 264.5833 26.458332 291.04166 26.458332 Q 317.49997 26.458332 317.49997 52.916664 Q 343.9583 52.916664 423.3333 52.916664 Q 502.7083 52.916664 529.1666 79.37499 L 529.1666 79.37499 L 555.625 105.83333 Q 582.0833 105.83333 582.0833 158.74998 L 582.0833 211.66666 L 529.1666 211.66666 Q 476.24997 211.66666 476.24997 264.5833 L 449.79166 291.04166 L 423.3333 291.04166 Q 396.87497 264.5833 264.5833 238.12498 L 158.74998 211.66666 L 158.74998 185.20833 L 158.74998 185.20833 L 132.29166 185.20833 L 132.29166 158.74998 L 132.29166 158.74998 L 158.74998 158.74998 L 158.74998 158.74998 L 158.74998 158.74998 L 158.74998 132.29166 L 158.74998 132.29166 L 132.29166 132.29166 Q 132.29166 105.83333 52.916664 105.83333 L 0.0 79.37499 L 0.0 52.916664 Q 0.0 26.458332 26.458332 0.0 z M 370.41666 105.83333 Q 370.41666 105.83333 396.87497 105.83333 Q 396.87497 105.83333 370.41666 105.83333 Q 370.41666 105.83333 370.41666 105.83333 z" svg:height="2.9104166mm" draw:style-name="style-1148" svg:viewBox="0.0 0.0 582.0833 291.04166" svg:width="5.820833mm" svg:x="97.89583mm" svg:y="166.68748mm"/>
          <draw:path svg:d="M 105.83333 0.0 L 132.29166 52.916664 L 158.74998 132.29166 Q 185.20833 238.12498 211.66666 238.12498 L 238.12498 238.12498 L 238.12498 291.04166 L 238.12498 370.41666 L 238.12498 396.87497 Q 264.5833 423.3333 264.5833 502.7083 L 264.5833 582.0833 L 238.12498 661.4583 L 238.12498 740.8333 L 238.12498 740.8333 Q 211.66666 740.8333 211.66666 767.2916 L 211.66666 820.2083 L 185.20833 820.2083 Q 158.74998 820.2083 105.83333 740.8333 Q 79.37499 661.4583 52.916664 661.4583 Q 26.458332 661.4583 0.0 555.625 L 0.0 449.79166 L 0.0 423.3333 L 0.0 396.87497 L 0.0 343.9583 L 0.0 264.5833 L 26.458332 264.5833 L 52.916664 264.5833 L 52.916664 105.83333 Q 52.916664 -52.916664 105.83333 0.0 z" svg:height="8.202083mm" draw:style-name="style-1149" svg:viewBox="0.0 0.0 264.5833 820.2083" svg:width="2.6458333mm" svg:x="238.12498mm" svg:y="145.78542mm"/>
          <draw:path svg:d="M 185.20833 79.37499 L 185.20833 158.74998 L 185.20833 158.74998 Q 158.74998 185.20833 158.74998 185.20833 L 158.74998 185.20833 L 132.29166 185.20833 Q 132.29166 185.20833 132.29166 211.66666 L 132.29166 211.66666 L 132.29166 211.66666 Q 105.83333 238.12498 105.83333 238.12498 L 105.83333 238.12498 L 79.37499 238.12498 Q 52.916664 238.12498 52.916664 211.66666 Q 52.916664 158.74998 26.458332 158.74998 L 0.0 158.74998 L 0.0 132.29166 L 0.0 132.29166 L 0.0 132.29166 Q 26.458332 132.29166 26.458332 132.29166 L 26.458332 105.83333 L 79.37499 52.916664 Q 158.74998 -26.458332 158.74998 0.0 Q 185.20833 0.0 185.20833 79.37499 z" svg:height="2.38125mm" draw:style-name="style-1150" svg:viewBox="0.0 0.0 185.20833 238.12498" svg:width="1.8520832mm" svg:x="33.60208mm" svg:y="20.372915mm"/>
          <draw:path svg:d="M 52.916664 0.0 L 105.83333 0.0 L 132.29166 26.458332 Q 158.74998 52.916664 211.66666 52.916664 Q 238.12498 52.916664 211.66666 105.83333 Q 211.66666 158.74998 238.12498 158.74998 Q 264.5833 158.74998 264.5833 185.20833 Q 238.12498 211.66666 264.5833 238.12498 Q 291.04166 238.12498 291.04166 264.5833 Q 317.49997 291.04166 317.49997 291.04166 L 317.49997 291.04166 L 317.49997 317.49997 Q 317.49997 370.41666 291.04166 370.41666 L 291.04166 370.41666 L 291.04166 370.41666 L 264.5833 370.41666 L 264.5833 396.87497 L 264.5833 423.3333 L 185.20833 423.3333 Q 105.83333 423.3333 105.83333 343.9583 Q 79.37499 264.5833 52.916664 291.04166 Q 0.0 317.49997 0.0 264.5833 L 0.0 238.12498 L 0.0 238.12498 Q 0.0 238.12498 26.458332 185.20833 Q 52.916664 132.29166 52.916664 79.37499 Q 52.916664 26.458332 0.0 26.458332 Q -26.458332 0.0 52.916664 0.0 z M 158.74998 132.29166 Q 158.74998 105.83333 158.74998 105.83333 Q 158.74998 105.83333 158.74998 105.83333 Q 158.74998 132.29166 158.74998 132.29166 z" svg:height="4.233333mm" draw:style-name="style-1151" svg:viewBox="0.0 0.0 317.49997 423.3333" svg:width="3.1749997mm" svg:x="132.29166mm" svg:y="104.774994mm"/>
          <draw:path svg:d="M 238.12498 52.916664 L 291.04166 0.0 L 449.79166 79.37499 Q 582.0833 158.74998 608.5416 158.74998 Q 608.5416 158.74998 608.5416 185.20833 L 634.99994 185.20833 L 634.99994 211.66666 L 634.99994 238.12498 L 634.99994 238.12498 Q 634.99994 264.5833 661.4583 264.5833 L 661.4583 264.5833 L 661.4583 264.5833 L 687.9166 264.5833 L 687.9166 264.5833 L 687.9166 291.04166 L 687.9166 317.49997 L 687.9166 343.9583 L 661.4583 370.41666 Q 608.5416 370.41666 608.5416 396.87497 Q 608.5416 423.3333 582.0833 423.3333 L 555.625 423.3333 L 529.1666 423.3333 Q 502.7083 423.3333 423.3333 449.79166 Q 343.9583 476.24997 291.04166 582.0833 Q 264.5833 661.4583 238.12498 661.4583 L 211.66666 687.9166 L 185.20833 687.9166 L 158.74998 687.9166 L 158.74998 661.4583 L 132.29166 634.99994 L 132.29166 634.99994 L 132.29166 634.99994 L 132.29166 634.99994 L 105.83333 634.99994 L 105.83333 634.99994 L 79.37499 634.99994 L 79.37499 634.99994 L 79.37499 634.99994 L 79.37499 608.5416 L 79.37499 608.5416 L 52.916664 608.5416 L 52.916664 582.0833 L 26.458332 582.0833 L 0.0 582.0833 L 0.0 555.625 L 0.0 529.1666 L 26.458332 529.1666 L 52.916664 529.1666 L 52.916664 555.625 L 79.37499 555.625 L 79.37499 529.1666 L 79.37499 502.7083 L 105.83333 476.24997 L 105.83333 449.79166 L 132.29166 449.79166 Q 158.74998 476.24997 185.20833 476.24997 Q 211.66666 476.24997 238.12498 370.41666 Q 238.12498 238.12498 238.12498 158.74998 Q 185.20833 105.83333 238.12498 52.916664 z" svg:height="6.879166mm" draw:style-name="style-1152" svg:viewBox="0.0 0.0 687.9166 687.9166" svg:width="6.879166mm" svg:x="42.597916mm" svg:y="140.75833mm"/>
          <draw:path svg:d="M 79.37499 238.12498 L 0.0 0.0 L 26.458332 0.0 Q 52.916664 0.0 52.916664 26.458332 Q 79.37499 52.916664 79.37499 52.916664 L 79.37499 52.916664 L 79.37499 79.37499 Q 79.37499 105.83333 79.37499 158.74998 L 79.37499 185.20833 L 105.83333 185.20833 L 105.83333 211.66666 L 105.83333 211.66666 L 132.29166 211.66666 L 132.29166 238.12498 L 132.29166 264.5833 L 158.74998 291.04166 Q 158.74998 317.49997 185.20833 317.49997 Q 238.12498 317.49997 291.04166 370.41666 Q 317.49997 423.3333 343.9583 423.3333 Q 396.87497 370.41666 396.87497 370.41666 L 423.3333 370.41666 L 449.79166 396.87497 Q 449.79166 423.3333 449.79166 396.87497 L 476.24997 396.87497 L 476.24997 423.3333 Q 476.24997 449.79166 449.79166 449.79166 Q 423.3333 449.79166 423.3333 502.7083 L 423.3333 555.625 L 396.87497 582.0833 Q 343.9583 608.5416 370.41666 634.99994 L 370.41666 661.4583 L 343.9583 661.4583 Q 317.49997 687.9166 291.04166 687.9166 L 291.04166 687.9166 L 291.04166 687.9166 Q 291.04166 661.4583 264.5833 661.4583 L 264.5833 661.4583 L 238.12498 661.4583 Q 238.12498 634.99994 238.12498 634.99994 L 238.12498 634.99994 L 211.66666 634.99994 L 211.66666 634.99994 L 211.66666 608.5416 L 185.20833 608.5416 L 185.20833 582.0833 L 185.20833 555.625 L 158.74998 529.1666 Q 132.29166 476.24997 79.37499 238.12498 z" svg:height="6.879166mm" draw:style-name="style-1153" svg:viewBox="0.0 0.0 476.24997 687.9166" svg:width="4.7625mm" svg:x="228.3354mm" svg:y="135.46666mm"/>
          <draw:path svg:d="M 132.29166 0.0 L 158.74998 0.0 L 158.74998 0.0 L 158.74998 0.0 L 238.12498 26.458332 Q 317.49997 52.916664 317.49997 79.37499 Q 317.49997 105.83333 396.87497 79.37499 Q 476.24997 52.916664 476.24997 79.37499 L 476.24997 79.37499 L 476.24997 79.37499 L 449.79166 79.37499 L 449.79166 105.83333 L 449.79166 105.83333 L 476.24997 105.83333 L 476.24997 105.83333 L 476.24997 132.29166 Q 476.24997 158.74998 449.79166 158.74998 L 449.79166 185.20833 L 396.87497 264.5833 Q 370.41666 370.41666 343.9583 396.87497 L 317.49997 423.3333 L 317.49997 423.3333 L 317.49997 423.3333 L 317.49997 396.87497 L 317.49997 396.87497 L 291.04166 396.87497 L 291.04166 423.3333 L 264.5833 423.3333 L 238.12498 423.3333 L 238.12498 476.24997 L 238.12498 502.7083 L 185.20833 502.7083 Q 132.29166 476.24997 52.916664 449.79166 L 0.0 423.3333 L 0.0 396.87497 Q 0.0 396.87497 0.0 264.5833 L 0.0 158.74998 L 0.0 158.74998 L 0.0 158.74998 L 26.458332 132.29166 Q 52.916664 105.83333 79.37499 52.916664 L 132.29166 26.458332 L 132.29166 0.0 z M 396.87497 105.83333 Q 423.3333 105.83333 423.3333 105.83333 Q 423.3333 105.83333 423.3333 105.83333 Q 396.87497 105.83333 396.87497 105.83333 z" svg:height="5.027083mm" draw:style-name="style-1154" svg:viewBox="0.0 0.0 476.24997 502.7083" svg:width="4.7625mm" svg:x="23.812498mm" svg:y="75.14166mm"/>
          <draw:path svg:d="M 238.12498 0.0 L 238.12498 0.0 L 264.5833 52.916664 Q 291.04166 79.37499 317.49997 79.37499 Q 343.9583 79.37499 343.9583 105.83333 Q 343.9583 132.29166 317.49997 132.29166 Q 291.04166 158.74998 291.04166 158.74998 L 291.04166 158.74998 L 264.5833 158.74998 L 264.5833 158.74998 L 291.04166 211.66666 Q 343.9583 238.12498 343.9583 211.66666 Q 343.9583 185.20833 370.41666 211.66666 Q 370.41666 238.12498 449.79166 264.5833 Q 502.7083 291.04166 502.7083 317.49997 Q 502.7083 317.49997 555.625 343.9583 Q 582.0833 370.41666 608.5416 370.41666 L 634.99994 370.41666 L 634.99994 396.87497 Q 608.5416 423.3333 582.0833 449.79166 Q 529.1666 476.24997 502.7083 502.7083 Q 476.24997 555.625 423.3333 555.625 L 370.41666 555.625 L 370.41666 555.625 Q 343.9583 555.625 343.9583 529.1666 Q 343.9583 502.7083 264.5833 502.7083 Q 185.20833 529.1666 105.83333 502.7083 L 26.458332 476.24997 L 26.458332 476.24997 L 26.458332 449.79166 L 0.0 423.3333 L 0.0 396.87497 L 26.458332 396.87497 Q 52.916664 370.41666 79.37499 343.9583 Q 79.37499 317.49997 52.916664 238.12498 L 26.458332 158.74998 L 26.458332 158.74998 L 26.458332 158.74998 L 26.458332 132.29166 L 26.458332 132.29166 L 26.458332 132.29166 L 26.458332 132.29166 L 52.916664 132.29166 L 52.916664 105.83333 L 52.916664 105.83333 L 79.37499 105.83333 L 79.37499 105.83333 L 79.37499 105.83333 L 132.29166 79.37499 Q 185.20833 52.916664 211.66666 26.458332 Q 238.12498 0.0 238.12498 0.0 z" svg:height="5.5562496mm" draw:style-name="style-1155" svg:viewBox="0.0 0.0 634.99994 555.625" svg:width="6.3499994mm" svg:x="219.86874mm" svg:y="170.39166mm"/>
          <draw:path svg:d="M 158.74998 26.458332 L 185.20833 0.0 L 211.66666 26.458332 Q 238.12498 52.916664 264.5833 26.458332 Q 291.04166 0.0 317.49997 52.916664 Q 317.49997 105.83333 317.49997 132.29166 L 343.9583 132.29166 L 343.9583 158.74998 Q 317.49997 185.20833 343.9583 211.66666 L 343.9583 238.12498 L 291.04166 264.5833 Q 264.5833 317.49997 238.12498 317.49997 L 238.12498 317.49997 L 211.66666 343.9583 L 211.66666 343.9583 L 211.66666 317.49997 Q 211.66666 317.49997 185.20833 317.49997 L 185.20833 343.9583 L 185.20833 343.9583 L 185.20833 370.41666 L 158.74998 370.41666 L 158.74998 370.41666 L 158.74998 370.41666 Q 158.74998 370.41666 132.29166 317.49997 Q 132.29166 238.12498 79.37499 238.12498 L 26.458332 238.12498 L 26.458332 238.12498 L 0.0 238.12498 L 0.0 211.66666 Q 0.0 185.20833 52.916664 158.74998 Q 105.83333 158.74998 105.83333 158.74998 Q 132.29166 158.74998 158.74998 132.29166 Q 158.74998 105.83333 132.29166 105.83333 Q 105.83333 105.83333 105.83333 79.37499 Q 132.29166 52.916664 158.74998 26.458332 z" svg:height="3.7041664mm" draw:style-name="style-1156" svg:viewBox="0.0 0.0 343.9583 370.41666" svg:width="3.439583mm" svg:x="22.224998mm" svg:y="158.74998mm"/>
          <draw:path svg:d="M 79.37499 26.458332 L 132.29166 0.0 L 132.29166 0.0 L 158.74998 0.0 L 158.74998 26.458332 L 158.74998 52.916664 L 185.20833 52.916664 Q 185.20833 52.916664 211.66666 79.37499 L 211.66666 79.37499 L 211.66666 79.37499 Q 211.66666 79.37499 238.12498 105.83333 L 238.12498 105.83333 L 264.5833 105.83333 Q 264.5833 105.83333 238.12498 132.29166 L 211.66666 132.29166 L 211.66666 132.29166 L 211.66666 158.74998 L 238.12498 158.74998 L 264.5833 158.74998 L 317.49997 211.66666 Q 370.41666 238.12498 370.41666 264.5833 L 370.41666 291.04166 L 396.87497 317.49997 L 396.87497 317.49997 L 211.66666 317.49997 L 26.458332 317.49997 L 0.0 343.9583 L 0.0 343.9583 L 0.0 211.66666 L 0.0 52.916664 L 0.0 52.916664 Q 26.458332 52.916664 79.37499 26.458332 z" svg:height="3.439583mm" draw:style-name="style-1157" svg:viewBox="0.0 0.0 396.87497 343.9583" svg:width="3.9687498mm" svg:x="9.525mm" svg:y="197.37915mm"/>
          <draw:path svg:d="M 238.12498 52.916664 L 238.12498 79.37499 L 238.12498 79.37499 L 264.5833 79.37499 L 264.5833 26.458332 Q 264.5833 0.0 291.04166 0.0 L 291.04166 0.0 L 291.04166 79.37499 Q 264.5833 132.29166 264.5833 185.20833 Q 238.12498 238.12498 158.74998 238.12498 Q 105.83333 264.5833 79.37499 343.9583 L 52.916664 396.87497 L 52.916664 396.87497 Q 26.458332 396.87497 26.458332 264.5833 L 0.0 158.74998 L 26.458332 79.37499 L 26.458332 26.458332 L 52.916664 26.458332 Q 105.83333 26.458332 105.83333 52.916664 Q 105.83333 79.37499 158.74998 26.458332 Q 211.66666 0.0 211.66666 26.458332 Q 211.66666 52.916664 238.12498 52.916664 z M 185.20833 185.20833 Q 185.20833 185.20833 185.20833 158.74998 Q 211.66666 158.74998 211.66666 185.20833 Q 211.66666 185.20833 185.20833 185.20833 z" svg:height="3.9687498mm" draw:style-name="style-1158" svg:viewBox="0.0 0.0 291.04166 396.87497" svg:width="2.9104166mm" svg:x="206.90416mm" svg:y="102.393745mm"/>
          <draw:path svg:d="M 0.0 79.37499 L 52.916664 0.0 L 52.916664 26.458332 Q 52.916664 52.916664 79.37499 52.916664 L 79.37499 52.916664 L 105.83333 52.916664 L 105.83333 52.916664 L 105.83333 52.916664 L 132.29166 52.916664 L 132.29166 52.916664 Q 158.74998 52.916664 158.74998 52.916664 L 158.74998 79.37499 L 158.74998 79.37499 L 185.20833 79.37499 L 158.74998 105.83333 Q 132.29166 105.83333 132.29166 132.29166 L 158.74998 158.74998 L 158.74998 185.20833 L 158.74998 211.66666 L 158.74998 211.66666 Q 158.74998 211.66666 132.29166 238.12498 L 132.29166 264.5833 L 132.29166 264.5833 Q 105.83333 291.04166 105.83333 291.04166 L 105.83333 291.04166 L 105.83333 291.04166 Q 105.83333 317.49997 105.83333 291.04166 L 79.37499 291.04166 L 79.37499 264.5833 L 79.37499 264.5833 L 52.916664 264.5833 Q 26.458332 264.5833 0.0 291.04166 Q -26.458332 291.04166 0.0 211.66666 Q 52.916664 132.29166 0.0 158.74998 Q -79.37499 158.74998 0.0 79.37499 z" svg:height="2.9104166mm" draw:style-name="style-1159" svg:viewBox="0.0 0.0 185.20833 291.04166" svg:width="1.8520832mm" svg:x="186.26666mm" svg:y="163.5125mm"/>
          <draw:path svg:d="M 158.74998 0.0 L 185.20833 0.0 L 185.20833 26.458332 Q 185.20833 52.916664 238.12498 52.916664 L 264.5833 79.37499 L 291.04166 79.37499 L 291.04166 79.37499 L 291.04166 52.916664 L 291.04166 52.916664 L 317.49997 52.916664 L 317.49997 79.37499 L 343.9583 79.37499 L 343.9583 79.37499 L 343.9583 52.916664 L 343.9583 52.916664 L 370.41666 79.37499 L 396.87497 105.83333 L 396.87497 105.83333 L 396.87497 132.29166 L 396.87497 132.29166 L 396.87497 132.29166 L 423.3333 105.83333 L 449.79166 79.37499 L 449.79166 79.37499 L 449.79166 79.37499 L 449.79166 132.29166 Q 476.24997 158.74998 502.7083 158.74998 L 529.1666 158.74998 L 555.625 211.66666 Q 555.625 238.12498 502.7083 264.5833 Q 476.24997 264.5833 476.24997 291.04166 L 449.79166 317.49997 L 449.79166 317.49997 L 449.79166 343.9583 L 449.79166 343.9583 L 449.79166 343.9583 L 423.3333 343.9583 L 423.3333 343.9583 L 396.87497 343.9583 L 370.41666 343.9583 L 343.9583 343.9583 L 317.49997 343.9583 L 317.49997 396.87497 L 291.04166 423.3333 L 291.04166 449.79166 L 291.04166 449.79166 L 291.04166 449.79166 L 264.5833 449.79166 L 264.5833 449.79166 Q 264.5833 449.79166 158.74998 396.87497 L 79.37499 370.41666 L 52.916664 370.41666 L 52.916664 343.9583 L 52.916664 343.9583 L 26.458332 343.9583 L 26.458332 343.9583 L 26.458332 343.9583 L 26.458332 317.49997 L 26.458332 317.49997 L 0.0 317.49997 L 0.0 291.04166 L 0.0 291.04166 L 0.0 291.04166 L 26.458332 291.04166 L 52.916664 291.04166 L 52.916664 238.12498 Q 79.37499 158.74998 105.83333 79.37499 Q 132.29166 0.0 158.74998 0.0 z" svg:height="4.497916mm" draw:style-name="style-1160" svg:viewBox="0.0 0.0 555.625 449.79166" svg:width="5.5562496mm" svg:x="15.610415mm" svg:y="130.43958mm"/>
          <draw:path svg:d="M 529.1666 26.458332 L 608.5416 26.458332 L 634.99994 26.458332 Q 634.99994 0.0 634.99994 0.0 L 634.99994 0.0 L 687.9166 52.916664 Q 740.8333 79.37499 740.8333 105.83333 L 740.8333 132.29166 L 740.8333 211.66666 L 740.8333 264.5833 L 740.8333 264.5833 Q 714.37494 264.5833 714.37494 238.12498 Q 687.9166 238.12498 449.79166 238.12498 L 185.20833 211.66666 L 105.83333 211.66666 L 0.0 211.66666 L 0.0 211.66666 L 0.0 211.66666 L 52.916664 211.66666 L 105.83333 211.66666 L 105.83333 185.20833 L 105.83333 185.20833 L 132.29166 185.20833 L 158.74998 185.20833 L 211.66666 185.20833 Q 238.12498 185.20833 238.12498 158.74998 L 238.12498 132.29166 L 238.12498 132.29166 Q 264.5833 132.29166 264.5833 105.83333 Q 264.5833 79.37499 343.9583 79.37499 Q 423.3333 79.37499 423.3333 52.916664 Q 423.3333 26.458332 529.1666 26.458332 z" svg:height="2.6458333mm" draw:style-name="style-1161" svg:viewBox="0.0 0.0 740.8333 264.5833" svg:width="7.408333mm" svg:x="21.695831mm" svg:y="169.33333mm"/>
          <draw:path svg:d="M 158.74998 0.0 L 185.20833 0.0 L 185.20833 26.458332 Q 185.20833 52.916664 185.20833 158.74998 Q 211.66666 238.12498 158.74998 264.5833 Q 79.37499 264.5833 79.37499 264.5833 L 79.37499 291.04166 L 79.37499 291.04166 Q 52.916664 264.5833 26.458332 264.5833 Q 0.0 264.5833 0.0 211.66666 Q -26.458332 185.20833 26.458332 185.20833 Q 52.916664 211.66666 52.916664 185.20833 L 79.37499 158.74998 L 52.916664 132.29166 Q 26.458332 105.83333 79.37499 105.83333 Q 105.83333 79.37499 105.83333 52.916664 L 105.83333 26.458332 L 132.29166 26.458332 Q 132.29166 0.0 158.74998 0.0 z" svg:height="2.9104166mm" draw:style-name="style-1162" svg:viewBox="0.0 0.0 185.20833 291.04166" svg:width="1.8520832mm" svg:x="10.847916mm" svg:y="151.34166mm"/>
          <draw:path svg:d="M 582.0833 0.0 L 582.0833 0.0 L 582.0833 52.916664 Q 582.0833 79.37499 661.4583 105.83333 Q 740.8333 105.83333 740.8333 132.29166 Q 740.8333 158.74998 714.37494 132.29166 Q 687.9166 132.29166 687.9166 264.5833 Q 687.9166 396.87497 740.8333 449.79166 Q 793.74994 502.7083 820.2083 529.1666 Q 820.2083 555.625 899.5833 555.625 Q 952.49994 555.625 1005.4166 555.625 L 1058.3333 555.625 L 1084.7916 608.5416 Q 1111.25 661.4583 1084.7916 767.2916 L 1084.7916 873.12494 L 1058.3333 873.12494 L 1058.3333 873.12494 L 1058.3333 899.5833 L 1058.3333 899.5833 L 1084.7916 899.5833 L 1084.7916 926.0416 L 1084.7916 926.0416 L 1111.25 926.0416 L 1111.25 952.49994 L 1111.25 978.95825 L 1058.3333 978.95825 Q 1031.875 978.95825 1005.4166 978.95825 Q 952.49994 978.95825 926.0416 978.95825 Q 899.5833 978.95825 873.12494 978.95825 Q 846.6666 1005.4166 846.6666 978.95825 Q 846.6666 952.49994 793.74994 978.95825 Q 714.37494 978.95825 714.37494 1058.3333 Q 740.8333 1111.25 687.9166 1190.6249 L 634.99994 1269.9999 L 634.99994 1296.4583 L 634.99994 1322.9166 L 661.4583 1349.3749 L 661.4583 1375.8333 L 634.99994 1375.8333 L 608.5416 1375.8333 L 608.5416 1349.3749 L 582.0833 1322.9166 L 582.0833 1322.9166 L 582.0833 1349.3749 L 582.0833 1349.3749 L 582.0833 1349.3749 L 555.625 1349.3749 L 555.625 1349.3749 L 529.1666 1322.9166 Q 502.7083 1322.9166 502.7083 1296.4583 Q 502.7083 1269.9999 476.24997 1269.9999 Q 423.3333 1269.9999 423.3333 1243.5416 L 423.3333 1217.0833 L 370.41666 1217.0833 L 317.49997 1190.6249 L 317.49997 1190.6249 L 317.49997 1190.6249 L 291.04166 1243.5416 L 264.5833 1296.4583 L 264.5833 1402.2916 Q 211.66666 1508.1249 211.66666 1587.4999 L 211.66666 1666.8749 L 211.66666 1666.8749 L 185.20833 1666.8749 L 185.20833 1693.3333 L 158.74998 1693.3333 L 158.74998 1666.8749 L 158.74998 1613.9583 L 132.29166 1613.9583 L 132.29166 1613.9583 L 132.29166 1613.9583 L 105.83333 1587.4999 L 105.83333 1508.1249 Q 105.83333 1455.2083 79.37499 1455.2083 L 79.37499 1455.2083 L 79.37499 1243.5416 Q 52.916664 1005.4166 52.916664 926.0416 L 26.458332 820.2083 L 26.458332 767.2916 Q 0.0 687.9166 0.0 608.5416 L 0.0 529.1666 L 26.458332 449.79166 Q 52.916664 343.9583 52.916664 343.9583 Q 52.916664 343.9583 79.37499 317.49997 L 105.83333 317.49997 L 132.29166 317.49997 L 158.74998 317.49997 L 158.74998 317.49997 Q 158.74998 343.9583 158.74998 343.9583 L 185.20833 343.9583 L 211.66666 343.9583 L 238.12498 343.9583 L 238.12498 317.49997 L 264.5833 317.49997 L 264.5833 317.49997 L 264.5833 291.04166 L 264.5833 291.04166 L 264.5833 291.04166 L 291.04166 291.04166 L 291.04166 291.04166 L 291.04166 264.5833 L 317.49997 264.5833 L 317.49997 264.5833 L 317.49997 238.12498 L 317.49997 238.12498 L 317.49997 238.12498 L 343.9583 238.12498 L 343.9583 238.12498 L 449.79166 132.29166 Q 555.625 26.458332 582.0833 0.0 z M 661.4583 1058.3333 Q 661.4583 1031.875 661.4583 1031.875 Q 687.9166 1031.875 687.9166 1031.875 Q 687.9166 1058.3333 661.4583 1058.3333 z" svg:height="16.933332mm" draw:style-name="style-1163" svg:viewBox="0.0 0.0 1111.25 1693.3333" svg:width="11.112499mm" svg:x="208.49165mm" svg:y="82.285416mm"/>
          <draw:path svg:d="M 291.04166 555.625 L 291.04166 582.0833 L 238.12498 582.0833 Q 211.66666 582.0833 132.29166 555.625 L 52.916664 555.625 L 52.916664 529.1666 L 79.37499 476.24997 L 52.916664 317.49997 Q 26.458332 158.74998 0.0 211.66666 Q -52.916664 238.12498 26.458332 132.29166 Q 105.83333 0.0 185.20833 0.0 Q 238.12498 0.0 264.5833 264.5833 Q 291.04166 555.625 291.04166 555.625 z" svg:height="5.820833mm" draw:style-name="style-1164" svg:viewBox="0.0 0.0 291.04166 582.0833" svg:width="2.9104166mm" svg:x="94.456245mm" svg:y="203.72916mm"/>
          <draw:path svg:d="M 0.0 79.37499 L 26.458332 0.0 L 52.916664 52.916664 Q 105.83333 79.37499 105.83333 132.29166 Q 105.83333 185.20833 132.29166 185.20833 L 132.29166 185.20833 L 132.29166 185.20833 Q 158.74998 185.20833 158.74998 211.66666 L 158.74998 238.12498 L 79.37499 238.12498 Q 0.0 238.12498 0.0 211.66666 Q 0.0 158.74998 0.0 79.37499 z" svg:height="2.38125mm" draw:style-name="style-1165" svg:viewBox="0.0 0.0 158.74998 238.12498" svg:width="1.5874999mm" svg:x="138.64166mm" svg:y="207.43332mm"/>
          <draw:path svg:d="M 396.87497 0.0 L 396.87497 0.0 L 396.87497 52.916664 Q 396.87497 105.83333 396.87497 132.29166 L 396.87497 158.74998 L 396.87497 238.12498 Q 396.87497 291.04166 370.41666 291.04166 L 370.41666 291.04166 L 317.49997 291.04166 Q 264.5833 291.04166 185.20833 291.04166 L 105.83333 291.04166 L 79.37499 291.04166 Q 79.37499 291.04166 79.37499 264.5833 L 79.37499 264.5833 L 79.37499 238.12498 Q 79.37499 238.12498 52.916664 238.12498 L 26.458332 264.5833 L 26.458332 264.5833 L 0.0 238.12498 L 0.0 238.12498 L 0.0 238.12498 L 0.0 238.12498 L 0.0 211.66666 L 0.0 211.66666 L 0.0 185.20833 L 26.458332 185.20833 L 26.458332 185.20833 L 52.916664 185.20833 Q 79.37499 185.20833 79.37499 185.20833 L 79.37499 185.20833 L 105.83333 185.20833 L 132.29166 185.20833 L 185.20833 158.74998 L 238.12498 132.29166 L 132.29166 105.83333 Q 0.0 79.37499 158.74998 26.458332 Q 317.49997 0.0 343.9583 52.916664 Q 343.9583 105.83333 370.41666 52.916664 Q 396.87497 0.0 396.87497 0.0 z" svg:height="2.9104166mm" draw:style-name="style-1166" svg:viewBox="0.0 0.0 396.87497 291.04166" svg:width="3.9687498mm" svg:x="206.63957mm" svg:y="154.78123mm"/>
          <draw:path svg:d="M 343.9583 0.0 L 343.9583 0.0 L 423.3333 132.29166 Q 476.24997 264.5833 502.7083 291.04166 L 502.7083 317.49997 L 502.7083 317.49997 Q 529.1666 317.49997 529.1666 343.9583 L 529.1666 343.9583 L 529.1666 396.87497 Q 555.625 449.79166 555.625 449.79166 L 555.625 449.79166 L 529.1666 449.79166 Q 529.1666 449.79166 476.24997 343.9583 Q 423.3333 238.12498 396.87497 317.49997 Q 370.41666 396.87497 317.49997 476.24997 L 238.12498 555.625 L 211.66666 555.625 Q 211.66666 555.625 158.74998 555.625 Q 105.83333 555.625 79.37499 343.9583 L 52.916664 132.29166 L 52.916664 132.29166 L 26.458332 132.29166 L 26.458332 105.83333 L 26.458332 105.83333 L 0.0 105.83333 L 0.0 79.37499 L 0.0 79.37499 L 0.0 79.37499 L 0.0 79.37499 L 0.0 52.916664 L 26.458332 52.916664 L 52.916664 79.37499 L 52.916664 79.37499 L 52.916664 79.37499 L 79.37499 79.37499 L 79.37499 79.37499 L 79.37499 105.83333 L 105.83333 105.83333 L 105.83333 105.83333 L 105.83333 132.29166 L 185.20833 105.83333 Q 264.5833 105.83333 264.5833 79.37499 Q 264.5833 52.916664 291.04166 52.916664 Q 317.49997 52.916664 317.49997 26.458332 Q 317.49997 0.0 343.9583 0.0 z" svg:height="5.5562496mm" draw:style-name="style-1167" svg:viewBox="0.0 0.0 555.625 555.625" svg:width="5.5562496mm" svg:x="166.68748mm" svg:y="149.48958mm"/>
          <draw:path svg:d="M 132.29166 52.916664 L 132.29166 0.0 L 132.29166 0.0 L 158.74998 0.0 L 158.74998 0.0 L 158.74998 26.458332 L 211.66666 52.916664 Q 291.04166 79.37499 317.49997 105.83333 L 317.49997 105.83333 L 317.49997 105.83333 L 317.49997 132.29166 L 343.9583 132.29166 Q 370.41666 132.29166 370.41666 105.83333 L 370.41666 105.83333 L 370.41666 132.29166 Q 396.87497 158.74998 449.79166 158.74998 L 502.7083 185.20833 L 502.7083 185.20833 L 529.1666 185.20833 L 529.1666 185.20833 L 529.1666 185.20833 L 502.7083 185.20833 L 476.24997 185.20833 L 423.3333 185.20833 L 370.41666 185.20833 L 343.9583 185.20833 L 317.49997 185.20833 L 317.49997 185.20833 L 317.49997 185.20833 L 317.49997 185.20833 L 317.49997 211.66666 L 317.49997 211.66666 L 317.49997 238.12498 L 370.41666 238.12498 Q 423.3333 264.5833 423.3333 264.5833 Q 423.3333 291.04166 449.79166 291.04166 L 476.24997 291.04166 L 502.7083 317.49997 Q 529.1666 343.9583 529.1666 343.9583 L 529.1666 370.41666 L 529.1666 370.41666 Q 502.7083 396.87497 476.24997 370.41666 L 449.79166 343.9583 L 449.79166 343.9583 L 449.79166 317.49997 L 370.41666 317.49997 Q 317.49997 343.9583 211.66666 370.41666 L 105.83333 396.87497 L 105.83333 396.87497 Q 105.83333 396.87497 52.916664 370.41666 Q 26.458332 370.41666 26.458332 343.9583 Q 26.458332 317.49997 52.916664 317.49997 Q 79.37499 317.49997 79.37499 291.04166 L 52.916664 264.5833 L 52.916664 264.5833 L 52.916664 238.12498 L 52.916664 238.12498 L 52.916664 238.12498 L 52.916664 238.12498 L 52.916664 211.66666 L 52.916664 211.66666 L 52.916664 185.20833 L 26.458332 185.20833 L 0.0 185.20833 L 52.916664 185.20833 Q 105.83333 185.20833 105.83333 132.29166 Q 105.83333 105.83333 132.29166 52.916664 z" svg:height="3.9687498mm" draw:style-name="style-1168" svg:viewBox="0.0 0.0 529.1666 396.87497" svg:width="5.2916665mm" svg:x="228.59999mm" svg:y="174.88957mm"/>
          <draw:path svg:d="M 264.5833 0.0 L 291.04166 0.0 L 291.04166 0.0 L 291.04166 26.458332 L 291.04166 26.458332 Q 317.49997 26.458332 317.49997 26.458332 L 317.49997 0.0 L 370.41666 0.0 L 449.79166 26.458332 L 476.24997 26.458332 L 529.1666 26.458332 L 529.1666 52.916664 Q 529.1666 79.37499 476.24997 105.83333 L 423.3333 132.29166 L 423.3333 158.74998 L 423.3333 158.74998 L 396.87497 158.74998 L 396.87497 185.20833 L 423.3333 185.20833 L 423.3333 185.20833 L 423.3333 185.20833 L 423.3333 211.66666 L 396.87497 211.66666 Q 370.41666 185.20833 370.41666 185.20833 L 370.41666 185.20833 L 343.9583 185.20833 Q 343.9583 185.20833 158.74998 158.74998 L 0.0 158.74998 L 0.0 158.74998 Q 0.0 132.29166 0.0 132.29166 L 26.458332 132.29166 L 105.83333 79.37499 Q 211.66666 26.458332 264.5833 0.0 z" svg:height="2.1166666mm" draw:style-name="style-1169" svg:viewBox="0.0 0.0 529.1666 211.66666" svg:width="5.2916665mm" svg:x="240.77083mm" svg:y="197.64374mm"/>
          <draw:path svg:d="M 0.0 0.0 L 0.0 0.0 L 158.74998 0.0 Q 317.49997 52.916664 343.9583 26.458332 L 343.9583 26.458332 L 343.9583 26.458332 Q 343.9583 26.458332 370.41666 52.916664 L 370.41666 52.916664 L 370.41666 52.916664 Q 343.9583 79.37499 343.9583 79.37499 L 343.9583 79.37499 L 291.04166 79.37499 Q 211.66666 105.83333 291.04166 105.83333 Q 370.41666 158.74998 185.20833 105.83333 Q 0.0 105.83333 0.0 52.916664 L 0.0 26.458332 L 0.0 26.458332 Q 26.458332 26.458332 0.0 0.0 z" svg:height="1.0583333mm" draw:style-name="style-1170" svg:viewBox="0.0 0.0 370.41666 105.83333" svg:width="3.7041664mm" svg:x="272.25623mm" svg:y="193.14583mm"/>
          <draw:path svg:d="M 1005.4166 26.458332 L 1005.4166 0.0 L 1084.7916 26.458332 Q 1137.7083 52.916664 1164.1666 52.916664 L 1190.6249 52.916664 L 1190.6249 52.916664 L 1190.6249 52.916664 L 1190.6249 79.37499 L 1190.6249 79.37499 L 1217.0833 132.29166 L 1243.5416 185.20833 L 1243.5416 185.20833 L 1243.5416 158.74998 L 1296.4583 158.74998 L 1322.9166 158.74998 L 1322.9166 158.74998 Q 1296.4583 185.20833 1269.9999 264.5833 Q 1217.0833 317.49997 1190.6249 317.49997 Q 1164.1666 317.49997 1137.7083 370.41666 L 1137.7083 396.87497 L 1111.25 449.79166 Q 1084.7916 502.7083 1084.7916 529.1666 L 1084.7916 555.625 L 1058.3333 608.5416 L 1058.3333 661.4583 L 1111.25 661.4583 Q 1164.1666 634.99994 1243.5416 634.99994 L 1322.9166 634.99994 L 1322.9166 661.4583 L 1296.4583 687.9166 L 1296.4583 687.9166 L 1296.4583 687.9166 L 1296.4583 714.37494 L 1296.4583 714.37494 L 1243.5416 740.8333 Q 1190.6249 767.2916 1190.6249 793.74994 Q 1190.6249 820.2083 1190.6249 899.5833 L 1190.6249 1005.4166 L 1190.6249 1005.4166 Q 1190.6249 1005.4166 1164.1666 1031.875 Q 1137.7083 1058.3333 1058.3333 1084.7916 L 978.95825 1111.25 L 978.95825 1084.7916 L 978.95825 1084.7916 L 978.95825 1084.7916 L 978.95825 1084.7916 L 1005.4166 1084.7916 L 1005.4166 1058.3333 L 1005.4166 1058.3333 L 1031.875 1058.3333 L 1031.875 1058.3333 L 1031.875 1058.3333 L 1005.4166 1031.875 L 978.95825 1005.4166 L 926.0416 1005.4166 L 873.12494 1005.4166 L 846.6666 978.95825 L 820.2083 952.49994 L 793.74994 952.49994 Q 767.2916 952.49994 661.4583 873.12494 L 529.1666 820.2083 L 529.1666 793.74994 Q 502.7083 793.74994 502.7083 793.74994 L 502.7083 793.74994 L 502.7083 793.74994 Q 502.7083 767.2916 423.3333 687.9166 Q 343.9583 582.0833 238.12498 529.1666 L 105.83333 449.79166 L 105.83333 449.79166 L 132.29166 449.79166 L 132.29166 423.3333 L 132.29166 423.3333 L 105.83333 423.3333 L 105.83333 423.3333 L 105.83333 396.87497 L 79.37499 396.87497 L 79.37499 396.87497 L 79.37499 370.41666 L 52.916664 370.41666 L 26.458332 370.41666 L 26.458332 343.9583 L 26.458332 343.9583 L 0.0 343.9583 L 0.0 343.9583 L 0.0 317.49997 L 26.458332 291.04166 L 26.458332 291.04166 L 26.458332 317.49997 L 26.458332 317.49997 L 26.458332 317.49997 L 52.916664 317.49997 L 52.916664 317.49997 L 105.83333 343.9583 L 158.74998 343.9583 L 158.74998 343.9583 L 158.74998 317.49997 L 185.20833 317.49997 L 185.20833 317.49997 L 185.20833 317.49997 Q 185.20833 317.49997 211.66666 317.49997 L 211.66666 291.04166 L 343.9583 291.04166 Q 449.79166 317.49997 502.7083 238.12498 Q 529.1666 158.74998 555.625 158.74998 L 582.0833 158.74998 L 608.5416 185.20833 Q 608.5416 211.66666 634.99994 185.20833 Q 634.99994 158.74998 714.37494 185.20833 Q 793.74994 211.66666 820.2083 132.29166 Q 873.12494 52.916664 926.0416 52.916664 Q 1005.4166 52.916664 1005.4166 26.458332 z" svg:height="11.112499mm" draw:style-name="style-1171" svg:viewBox="0.0 0.0 1322.9166 1111.25" svg:width="13.229166mm" svg:x="157.95624mm" svg:y="93.6625mm"/>
          <draw:path svg:d="M 529.1666 26.458332 L 529.1666 0.0 L 582.0833 0.0 L 608.5416 0.0 L 608.5416 0.0 Q 608.5416 0.0 661.4583 26.458332 L 714.37494 26.458332 L 740.8333 26.458332 L 767.2916 52.916664 L 767.2916 52.916664 L 793.74994 52.916664 L 793.74994 52.916664 L 793.74994 79.37499 L 767.2916 79.37499 L 767.2916 105.83333 L 846.6666 105.83333 Q 899.5833 132.29166 899.5833 105.83333 Q 926.0416 52.916664 1005.4166 52.916664 Q 1111.25 52.916664 1111.25 79.37499 Q 1111.25 105.83333 1164.1666 105.83333 Q 1217.0833 132.29166 1190.6249 158.74998 Q 1190.6249 158.74998 1243.5416 211.66666 Q 1269.9999 264.5833 1296.4583 291.04166 L 1296.4583 317.49997 L 1269.9999 317.49997 L 1269.9999 317.49997 L 1269.9999 317.49997 Q 1243.5416 317.49997 1217.0833 317.49997 Q 1217.0833 317.49997 1164.1666 291.04166 Q 1111.25 264.5833 1058.3333 317.49997 Q 978.95825 317.49997 1058.3333 370.41666 L 1111.25 423.3333 L 1058.3333 423.3333 Q 978.95825 423.3333 899.5833 423.3333 Q 846.6666 423.3333 767.2916 449.79166 Q 714.37494 476.24997 740.8333 476.24997 Q 767.2916 476.24997 767.2916 502.7083 L 767.2916 529.1666 L 740.8333 529.1666 Q 714.37494 529.1666 529.1666 476.24997 Q 343.9583 423.3333 343.9583 449.79166 Q 343.9583 476.24997 211.66666 423.3333 L 79.37499 370.41666 L 79.37499 370.41666 L 79.37499 370.41666 L 52.916664 343.9583 L 26.458332 317.49997 L 26.458332 317.49997 L 0.0 317.49997 L 0.0 317.49997 L 0.0 317.49997 L 26.458332 291.04166 L 52.916664 264.5833 L 52.916664 264.5833 L 52.916664 264.5833 L 79.37499 264.5833 L 79.37499 264.5833 L 105.83333 264.5833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79.37499 185.20833 L 105.83333 158.74998 L 105.83333 158.74998 L 105.83333 158.74998 L 132.29166 158.74998 L 132.29166 158.74998 L 105.83333 132.29166 L 79.37499 105.83333 L 79.37499 105.83333 L 79.37499 105.83333 L 211.66666 132.29166 Q 317.49997 158.74998 423.3333 132.29166 Q 502.7083 132.29166 476.24997 105.83333 Q 476.24997 52.916664 476.24997 52.916664 L 476.24997 52.916664 L 476.24997 52.916664 L 476.24997 52.916664 L 476.24997 26.458332 L 476.24997 26.458332 L 502.7083 26.458332 L 502.7083 52.916664 L 502.7083 52.916664 L 529.1666 52.916664 L 529.1666 26.458332 z" svg:height="5.2916665mm" draw:style-name="style-1172" svg:viewBox="0.0 0.0 1296.4583 529.1666" svg:width="12.964582mm" svg:x="291.57083mm" svg:y="196.84999mm"/>
          <draw:path svg:d="M 211.66666 26.458332 L 158.74998 0.0 L 158.74998 0.0 L 185.20833 0.0 L 211.66666 0.0 L 211.66666 0.0 L 238.12498 0.0 Q 264.5833 0.0 264.5833 0.0 L 264.5833 0.0 L 291.04166 0.0 L 317.49997 0.0 L 317.49997 0.0 L 317.49997 0.0 L 423.3333 0.0 L 502.7083 0.0 L 582.0833 52.916664 Q 661.4583 52.916664 687.9166 52.916664 Q 740.8333 52.916664 793.74994 79.37499 L 846.6666 79.37499 L 873.12494 79.37499 L 899.5833 105.83333 L 899.5833 105.83333 L 899.5833 105.83333 L 926.0416 105.83333 L 926.0416 105.83333 L 978.95825 132.29166 L 1031.875 132.29166 L 1031.875 158.74998 Q 1031.875 185.20833 1058.3333 185.20833 Q 1111.25 211.66666 1111.25 211.66666 L 1137.7083 211.66666 L 1137.7083 211.66666 L 1137.7083 211.66666 L 1137.7083 238.12498 L 1164.1666 238.12498 L 1164.1666 264.5833 L 1164.1666 291.04166 L 582.0833 291.04166 L 0.0 264.5833 L 0.0 264.5833 L 0.0 264.5833 L 211.66666 264.5833 L 449.79166 264.5833 L 423.3333 238.12498 L 370.41666 238.12498 L 370.41666 211.66666 L 370.41666 185.20833 L 396.87497 185.20833 L 423.3333 158.74998 L 423.3333 158.74998 L 423.3333 158.74998 L 449.79166 158.74998 L 449.79166 158.74998 L 449.79166 132.29166 L 476.24997 132.29166 L 476.24997 132.29166 L 476.24997 105.83333 L 423.3333 105.83333 Q 370.41666 105.83333 317.49997 79.37499 Q 238.12498 52.916664 211.66666 26.458332 z" svg:height="2.9104166mm" draw:style-name="style-1173" svg:viewBox="0.0 0.0 1164.1666 291.04166" svg:width="11.641666mm" svg:x="61.38333mm" svg:y="197.90833mm"/>
          <draw:path svg:d="M 132.29166 52.916664 L 158.74998 79.37499 L 185.20833 105.83333 Q 185.20833 132.29166 185.20833 158.74998 Q 185.20833 185.20833 158.74998 185.20833 L 132.29166 158.74998 L 105.83333 158.74998 Q 79.37499 158.74998 26.458332 132.29166 L 0.0 132.29166 L 0.0 105.83333 Q 26.458332 105.83333 0.0 52.916664 Q 0.0 0.0 52.916664 0.0 Q 132.29166 26.458332 132.29166 52.916664 z" svg:height="1.8520832mm" draw:style-name="style-1174" svg:viewBox="0.0 0.0 185.20833 185.20833" svg:width="1.8520832mm" svg:x="35.189583mm" svg:y="170.92082mm"/>
          <draw:path svg:d="M 555.625 79.37499 L 555.625 79.37499 L 555.625 79.37499 Q 529.1666 105.83333 529.1666 105.83333 L 529.1666 105.83333 L 529.1666 132.29166 L 529.1666 132.29166 L 555.625 211.66666 Q 582.0833 291.04166 529.1666 370.41666 Q 476.24997 449.79166 423.3333 449.79166 Q 396.87497 449.79166 396.87497 502.7083 L 396.87497 529.1666 L 370.41666 529.1666 L 370.41666 555.625 L 370.41666 555.625 L 370.41666 555.625 L 343.9583 555.625 Q 317.49997 555.625 317.49997 502.7083 Q 317.49997 476.24997 211.66666 449.79166 Q 132.29166 396.87497 79.37499 370.41666 L 26.458332 317.49997 L 0.0 317.49997 Q 0.0 291.04166 158.74998 264.5833 Q 291.04166 238.12498 291.04166 211.66666 L 291.04166 211.66666 L 291.04166 211.66666 Q 317.49997 211.66666 317.49997 185.20833 L 317.49997 185.20833 L 396.87497 105.83333 Q 476.24997 26.458332 502.7083 0.0 Q 529.1666 0.0 529.1666 26.458332 Q 529.1666 52.916664 555.625 79.37499 z" svg:height="5.5562496mm" draw:style-name="style-1175" svg:viewBox="0.0 0.0 555.625 555.625" svg:width="5.5562496mm" svg:x="216.42915mm" svg:y="131.49791mm"/>
          <draw:path svg:d="M 264.5833 26.458332 L 264.5833 0.0 L 343.9583 26.458332 Q 423.3333 52.916664 423.3333 132.29166 Q 449.79166 211.66666 476.24997 211.66666 Q 529.1666 211.66666 529.1666 264.5833 Q 529.1666 291.04166 502.7083 291.04166 Q 476.24997 291.04166 476.24997 317.49997 L 476.24997 370.41666 L 476.24997 370.41666 L 476.24997 370.41666 L 476.24997 396.87497 Q 476.24997 396.87497 529.1666 449.79166 Q 555.625 476.24997 396.87497 555.625 L 238.12498 608.5416 L 238.12498 582.0833 Q 211.66666 555.625 158.74998 476.24997 L 105.83333 396.87497 L 105.83333 370.41666 Q 105.83333 343.9583 52.916664 317.49997 L 52.916664 264.5833 L 26.458332 264.5833 L 26.458332 264.5833 L 26.458332 238.12498 L 0.0 238.12498 L 0.0 238.12498 L 0.0 211.66666 L 0.0 211.66666 L 0.0 211.66666 L 0.0 185.20833 L 0.0 158.74998 L 52.916664 211.66666 Q 105.83333 238.12498 132.29166 211.66666 Q 158.74998 158.74998 158.74998 105.83333 Q 158.74998 52.916664 211.66666 52.916664 Q 264.5833 52.916664 264.5833 26.458332 z" svg:height="6.0854163mm" draw:style-name="style-1176" svg:viewBox="0.0 0.0 529.1666 608.5416" svg:width="5.2916665mm" svg:x="182.56248mm" svg:y="191.02916mm"/>
          <draw:path svg:d="M 79.37499 52.916664 L 132.29166 26.458332 L 132.29166 26.458332 Q 132.29166 0.0 132.29166 0.0 L 158.74998 0.0 L 185.20833 0.0 L 185.20833 0.0 L 132.29166 105.83333 Q 79.37499 211.66666 105.83333 238.12498 Q 132.29166 264.5833 132.29166 238.12498 Q 132.29166 238.12498 158.74998 317.49997 L 185.20833 370.41666 L 185.20833 370.41666 L 185.20833 370.41666 L 211.66666 343.9583 Q 238.12498 317.49997 211.66666 370.41666 Q 211.66666 423.3333 238.12498 423.3333 Q 291.04166 423.3333 291.04166 396.87497 L 291.04166 396.87497 L 291.04166 396.87497 L 317.49997 396.87497 L 317.49997 423.3333 L 291.04166 449.79166 L 291.04166 449.79166 L 291.04166 476.24997 L 264.5833 476.24997 L 238.12498 476.24997 L 132.29166 476.24997 L 52.916664 476.24997 L 52.916664 449.79166 L 26.458332 449.79166 L 26.458332 449.79166 L 26.458332 449.79166 L 26.458332 423.3333 L 26.458332 396.87497 L 26.458332 343.9583 L 26.458332 291.04166 L 26.458332 264.5833 Q 26.458332 211.66666 0.0 105.83333 Q -26.458332 -26.458332 26.458332 26.458332 Q 52.916664 52.916664 79.37499 52.916664 z" svg:height="4.7625mm" draw:style-name="style-1177" svg:viewBox="0.0 0.0 317.49997 476.24997" svg:width="3.1749997mm" svg:x="259.02707mm" svg:y="96.837494mm"/>
          <draw:path svg:d="M 211.66666 0.0 L 238.12498 79.37499 L 238.12498 79.37499 Q 238.12498 79.37499 211.66666 132.29166 L 211.66666 158.74998 L 185.20833 238.12498 Q 185.20833 317.49997 158.74998 396.87497 L 158.74998 449.79166 L 132.29166 449.79166 L 105.83333 449.79166 L 105.83333 396.87497 Q 105.83333 370.41666 52.916664 396.87497 Q 0.0 396.87497 0.0 343.9583 L 0.0 264.5833 L 0.0 238.12498 Q 26.458332 238.12498 79.37499 185.20833 Q 132.29166 105.83333 158.74998 26.458332 Q 185.20833 -79.37499 211.66666 0.0 z" svg:height="4.497916mm" draw:style-name="style-1178" svg:viewBox="0.0 0.0 238.12498 449.79166" svg:width="2.38125mm" svg:x="12.435416mm" svg:y="160.60208mm"/>
          <draw:path svg:d="M 555.625 0.0 L 555.625 0.0 L 555.625 0.0 L 555.625 26.458332 L 529.1666 52.916664 Q 529.1666 79.37499 502.7083 105.83333 L 502.7083 105.83333 L 476.24997 158.74998 Q 476.24997 185.20833 396.87497 291.04166 Q 343.9583 396.87497 317.49997 396.87497 Q 291.04166 370.41666 264.5833 370.41666 L 211.66666 370.41666 L 185.20833 370.41666 Q 158.74998 370.41666 79.37499 317.49997 L 0.0 291.04166 L 0.0 264.5833 Q 0.0 238.12498 26.458332 211.66666 L 26.458332 158.74998 L 52.916664 158.74998 Q 79.37499 158.74998 79.37499 105.83333 L 79.37499 79.37499 L 211.66666 52.916664 Q 343.9583 52.916664 343.9583 26.458332 L 343.9583 26.458332 L 370.41666 26.458332 L 396.87497 26.458332 L 423.3333 52.916664 Q 449.79166 105.83333 502.7083 26.458332 Q 529.1666 -26.458332 555.625 0.0 z" svg:height="3.9687498mm" draw:style-name="style-1179" svg:viewBox="0.0 0.0 555.625 396.87497" svg:width="5.5562496mm" svg:x="75.14166mm" svg:y="106.89166mm"/>
          <draw:path svg:d="M 343.9583 105.83333 L 529.1666 0.0 L 661.4583 26.458332 Q 793.74994 52.916664 873.12494 105.83333 Q 952.49994 211.66666 978.95825 211.66666 L 978.95825 211.66666 L 978.95825 211.66666 L 978.95825 211.66666 L 1031.875 264.5833 Q 1084.7916 317.49997 1084.7916 343.9583 L 1084.7916 370.41666 L 1137.7083 423.3333 Q 1190.6249 476.24997 1190.6249 476.24997 L 1190.6249 502.7083 L 1190.6249 502.7083 Q 1190.6249 529.1666 1190.6249 529.1666 L 1217.0833 529.1666 L 1349.3749 661.4583 Q 1455.2083 793.74994 1481.6666 793.74994 Q 1508.1249 793.74994 1508.1249 820.2083 L 1534.5833 820.2083 L 1534.5833 820.2083 Q 1534.5833 846.6666 1561.0416 846.6666 L 1561.0416 846.6666 L 1561.0416 899.5833 Q 1534.5833 952.49994 1508.1249 952.49994 Q 1508.1249 952.49994 1481.6666 952.49994 L 1455.2083 952.49994 L 1455.2083 978.95825 L 1455.2083 1005.4166 L 1455.2083 1005.4166 Q 1455.2083 1005.4166 1428.7499 1058.3333 L 1428.7499 1084.7916 L 1402.2916 1084.7916 Q 1402.2916 1111.25 1402.2916 1111.25 L 1428.7499 1111.25 L 1402.2916 1111.25 Q 1375.8333 1137.7083 1375.8333 1190.6249 Q 1375.8333 1243.5416 1349.3749 1269.9999 Q 1296.4583 1269.9999 1349.3749 1296.4583 Q 1375.8333 1322.9166 1402.2916 1349.3749 L 1428.7499 1375.8333 L 1428.7499 1375.8333 L 1402.2916 1375.8333 L 1402.2916 1375.8333 L 1402.2916 1402.2916 L 1402.2916 1402.2916 L 1375.8333 1402.2916 L 1269.9999 1428.7499 Q 1190.6249 1455.2083 1137.7083 1481.6666 Q 1137.7083 1508.1249 1111.25 1534.5833 L 1084.7916 1561.0416 L 1084.7916 1561.0416 L 1084.7916 1587.4999 L 1084.7916 1587.4999 L 1084.7916 1587.4999 L 1058.3333 1613.9583 L 1058.3333 1640.4166 L 1058.3333 1640.4166 L 1031.875 1640.4166 L 1031.875 1640.4166 L 1031.875 1640.4166 L 1031.875 1666.8749 L 1031.875 1666.8749 L 1005.4166 1666.8749 L 1005.4166 1693.3333 L 978.95825 1693.3333 L 978.95825 1693.3333 L 952.49994 1693.3333 L 926.0416 1693.3333 L 926.0416 1587.4999 Q 926.0416 1481.6666 952.49994 1428.7499 L 952.49994 1375.8333 L 952.49994 1375.8333 Q 978.95825 1349.3749 978.95825 1269.9999 Q 1031.875 1164.1666 952.49994 1164.1666 Q 899.5833 1137.7083 899.5833 1111.25 Q 899.5833 1084.7916 820.2083 1058.3333 L 714.37494 1031.875 L 714.37494 1005.4166 Q 714.37494 1005.4166 687.9166 1005.4166 L 687.9166 1005.4166 L 687.9166 978.95825 Q 661.4583 952.49994 634.99994 926.0416 Q 582.0833 899.5833 582.0833 873.12494 Q 582.0833 846.6666 608.5416 846.6666 Q 634.99994 846.6666 634.99994 793.74994 Q 634.99994 714.37494 582.0833 714.37494 Q 529.1666 687.9166 502.7083 634.99994 Q 502.7083 582.0833 449.79166 582.0833 Q 423.3333 582.0833 396.87497 555.625 Q 396.87497 529.1666 343.9583 476.24997 Q 264.5833 423.3333 264.5833 370.41666 L 238.12498 343.9583 L 238.12498 343.9583 L 238.12498 370.41666 L 238.12498 370.41666 L 238.12498 370.41666 L 185.20833 423.3333 Q 185.20833 502.7083 158.74998 476.24997 L 132.29166 423.3333 L 132.29166 476.24997 L 132.29166 502.7083 L 105.83333 502.7083 L 79.37499 502.7083 L 79.37499 476.24997 L 79.37499 449.79166 L 26.458332 449.79166 L 0.0 449.79166 L 0.0 423.3333 L 26.458332 396.87497 L 26.458332 370.41666 L 26.458332 317.49997 L 52.916664 291.04166 L 52.916664 264.5833 L 79.37499 264.5833 Q 132.29166 264.5833 132.29166 238.12498 Q 132.29166 211.66666 343.9583 105.83333 z" svg:height="16.933332mm" draw:style-name="style-1180" svg:viewBox="0.0 0.0 1561.0416 1693.3333" svg:width="15.610415mm" svg:x="29.897915mm" svg:y="140.75833mm"/>
          <draw:path svg:d="M 661.4583 0.0 L 714.37494 0.0 L 767.2916 185.20833 Q 793.74994 396.87497 846.6666 396.87497 Q 846.6666 396.87497 899.5833 423.3333 Q 899.5833 449.79166 926.0416 476.24997 L 926.0416 502.7083 L 926.0416 502.7083 L 899.5833 502.7083 L 926.0416 634.99994 Q 952.49994 767.2916 952.49994 820.2083 Q 1005.4166 899.5833 1005.4166 926.0416 L 1005.4166 952.49994 L 1031.875 1005.4166 L 1058.3333 1058.3333 L 1058.3333 1084.7916 L 1058.3333 1084.7916 L 1031.875 1084.7916 L 1005.4166 1084.7916 L 1005.4166 1031.875 L 1005.4166 1005.4166 L 978.95825 978.95825 Q 952.49994 952.49994 952.49994 952.49994 Q 952.49994 926.0416 926.0416 978.95825 Q 899.5833 1005.4166 899.5833 1005.4166 Q 873.12494 978.95825 793.74994 1005.4166 L 740.8333 1005.4166 L 714.37494 1084.7916 Q 687.9166 1164.1666 687.9166 1190.6249 Q 687.9166 1217.0833 687.9166 1243.5416 L 687.9166 1269.9999 L 687.9166 1296.4583 Q 687.9166 1322.9166 687.9166 1402.2916 L 687.9166 1481.6666 L 661.4583 1481.6666 L 634.99994 1481.6666 L 634.99994 1402.2916 L 634.99994 1349.3749 L 608.5416 1349.3749 L 582.0833 1349.3749 L 582.0833 1349.3749 L 582.0833 1349.3749 L 555.625 1349.3749 L 555.625 1349.3749 L 529.1666 1375.8333 L 502.7083 1375.8333 L 502.7083 1349.3749 L 502.7083 1296.4583 L 502.7083 1243.5416 Q 476.24997 1217.0833 476.24997 1111.25 Q 449.79166 1031.875 449.79166 978.95825 Q 476.24997 952.49994 423.3333 873.12494 Q 370.41666 793.74994 264.5833 767.2916 Q 185.20833 740.8333 158.74998 767.2916 L 158.74998 793.74994 L 158.74998 793.74994 L 132.29166 793.74994 L 132.29166 767.2916 Q 105.83333 740.8333 105.83333 714.37494 Q 105.83333 714.37494 79.37499 714.37494 L 52.916664 714.37494 L 52.916664 714.37494 L 26.458332 714.37494 L 26.458332 661.4583 L 0.0 634.99994 L 0.0 555.625 Q 0.0 502.7083 0.0 396.87497 L 0.0 317.49997 L 0.0 291.04166 Q 0.0 291.04166 26.458332 291.04166 L 26.458332 291.04166 L 79.37499 291.04166 Q 132.29166 291.04166 185.20833 238.12498 L 238.12498 185.20833 L 238.12498 185.20833 L 238.12498 185.20833 L 264.5833 185.20833 L 291.04166 185.20833 L 343.9583 185.20833 L 396.87497 185.20833 L 396.87497 132.29166 L 396.87497 105.83333 L 423.3333 105.83333 Q 449.79166 132.29166 476.24997 132.29166 Q 502.7083 132.29166 555.625 52.916664 Q 582.0833 0.0 661.4583 0.0 z M 793.74994 952.49994 Q 793.74994 952.49994 820.2083 952.49994 L 820.2083 978.95825 L 793.74994 978.95825 Q 793.74994 978.95825 793.74994 952.49994 z" svg:height="14.816666mm" draw:style-name="style-1181" svg:viewBox="0.0 0.0 1058.3333 1481.6666" svg:width="10.583333mm" svg:x="16.933332mm" svg:y="115.09374mm"/>
          <draw:path svg:d="M 185.20833 0.0 L 211.66666 0.0 L 291.04166 52.916664 Q 343.9583 79.37499 396.87497 105.83333 Q 449.79166 158.74998 449.79166 158.74998 L 449.79166 158.74998 L 449.79166 158.74998 Q 476.24997 158.74998 502.7083 185.20833 L 555.625 185.20833 L 555.625 211.66666 Q 529.1666 264.5833 449.79166 264.5833 Q 370.41666 264.5833 370.41666 291.04166 L 370.41666 317.49997 L 343.9583 317.49997 L 291.04166 317.49997 L 291.04166 343.9583 L 291.04166 343.9583 L 317.49997 343.9583 L 317.49997 370.41666 L 317.49997 370.41666 L 343.9583 370.41666 L 343.9583 370.41666 L 343.9583 370.41666 L 343.9583 396.87497 L 343.9583 396.87497 L 370.41666 423.3333 L 370.41666 423.3333 L 317.49997 423.3333 Q 291.04166 449.79166 291.04166 476.24997 L 291.04166 476.24997 L 264.5833 476.24997 Q 238.12498 476.24997 132.29166 449.79166 L 52.916664 449.79166 L 26.458332 449.79166 L 26.458332 423.3333 L 26.458332 423.3333 L 26.458332 423.3333 L 0.0 423.3333 L 0.0 423.3333 L 0.0 370.41666 L 26.458332 317.49997 L 26.458332 264.5833 Q 26.458332 238.12498 52.916664 211.66666 Q 79.37499 211.66666 105.83333 211.66666 Q 158.74998 211.66666 158.74998 185.20833 Q 158.74998 158.74998 185.20833 158.74998 Q 211.66666 158.74998 158.74998 105.83333 Q 132.29166 52.916664 132.29166 52.916664 L 158.74998 26.458332 L 185.20833 26.458332 Q 185.20833 0.0 185.20833 0.0 z M 238.12498 105.83333 L 238.12498 105.83333 L 238.12498 105.83333 L 238.12498 79.37499 L 264.5833 79.37499 Q 291.04166 79.37499 317.49997 105.83333 Q 343.9583 105.83333 343.9583 132.29166 Q 343.9583 158.74998 291.04166 132.29166 Q 238.12498 105.83333 238.12498 105.83333 z M 423.3333 211.66666 Q 449.79166 211.66666 449.79166 211.66666 Q 449.79166 211.66666 449.79166 211.66666 Q 423.3333 211.66666 423.3333 211.66666 z" svg:height="4.7625mm" draw:style-name="style-1182" svg:viewBox="0.0 0.0 555.625 476.24997" svg:width="5.5562496mm" svg:x="73.81875mm" svg:y="165.62915mm"/>
          <draw:path svg:d="M 158.74998 26.458332 L 158.74998 0.0 L 185.20833 0.0 Q 211.66666 0.0 211.66666 26.458332 Q 211.66666 52.916664 634.99994 105.83333 Q 1058.3333 132.29166 1269.9999 211.66666 Q 1508.1249 291.04166 1640.4166 291.04166 L 1746.2499 291.04166 L 1746.2499 317.49997 L 1746.2499 317.49997 L 1772.7083 291.04166 L 1799.1666 264.5833 L 1799.1666 264.5833 L 1799.1666 264.5833 L 1799.1666 343.9583 L 1799.1666 423.3333 L 1746.2499 634.99994 Q 1693.3333 846.6666 1666.8749 1031.875 Q 1640.4166 1217.0833 1640.4166 1455.2083 L 1640.4166 1693.3333 L 1640.4166 1772.7083 L 1640.4166 1878.5416 L 1613.9583 1931.4583 Q 1587.4999 1957.9165 1587.4999 2037.2915 L 1587.4999 2116.6665 L 1561.0416 2143.125 L 1534.5833 2169.5833 L 1534.5833 2169.5833 L 1534.5833 2143.125 L 1534.5833 2143.125 L 1534.5833 2143.125 L 1508.1249 2143.125 L 1508.1249 2143.125 L 1508.1249 2116.6665 L 1508.1249 2090.2083 L 1508.1249 1984.3749 Q 1481.6666 1904.9999 1455.2083 1772.7083 L 1428.7499 1640.4166 L 1428.7499 1640.4166 Q 1428.7499 1613.9583 1428.7499 1613.9583 Q 1455.2083 1613.9583 1428.7499 1534.5833 L 1402.2916 1455.2083 L 1402.2916 1455.2083 Q 1375.8333 1428.7499 1296.4583 1190.6249 L 1190.6249 952.49994 L 1190.6249 926.0416 Q 1164.1666 926.0416 1164.1666 899.5833 Q 1137.7083 873.12494 1111.25 820.2083 Q 1058.3333 740.8333 1031.875 740.8333 Q 1005.4166 714.37494 1005.4166 714.37494 L 1005.4166 687.9166 L 1005.4166 661.4583 Q 1005.4166 661.4583 952.49994 608.5416 Q 899.5833 582.0833 793.74994 555.625 Q 687.9166 502.7083 687.9166 529.1666 Q 687.9166 555.625 634.99994 529.1666 L 608.5416 502.7083 L 608.5416 502.7083 Q 582.0833 476.24997 582.0833 396.87497 Q 582.0833 317.49997 502.7083 238.12498 L 423.3333 158.74998 L 370.41666 158.74998 Q 343.9583 185.20833 291.04166 211.66666 Q 238.12498 238.12498 264.5833 264.5833 L 264.5833 291.04166 L 238.12498 291.04166 Q 211.66666 291.04166 211.66666 264.5833 L 185.20833 264.5833 L 185.20833 264.5833 Q 185.20833 238.12498 185.20833 238.12498 Q 211.66666 238.12498 185.20833 211.66666 L 158.74998 185.20833 L 158.74998 185.20833 L 158.74998 185.20833 L 132.29166 185.20833 L 132.29166 185.20833 L 132.29166 158.74998 L 105.83333 158.74998 L 105.83333 158.74998 L 105.83333 132.29166 L 105.83333 132.29166 L 105.83333 132.29166 L 79.37499 132.29166 L 79.37499 132.29166 L 79.37499 105.83333 L 52.916664 105.83333 L 52.916664 105.83333 L 52.916664 105.83333 L 52.916664 105.83333 L 52.916664 79.37499 L 26.458332 79.37499 L 0.0 79.37499 L 0.0 52.916664 L 0.0 26.458332 L 79.37499 26.458332 Q 158.74998 52.916664 158.74998 26.458332 z" svg:height="21.695831mm" draw:style-name="style-1183" svg:viewBox="0.0 0.0 1799.1666 2169.5833" svg:width="17.991665mm" svg:x="275.69583mm" svg:y="99.74791mm"/>
          <draw:path svg:d="M 52.916664 26.458332 L 105.83333 0.0 L 105.83333 0.0 L 105.83333 0.0 L 132.29166 0.0 L 132.29166 26.458332 L 158.74998 26.458332 L 158.74998 26.458332 L 158.74998 0.0 L 158.74998 0.0 L 185.20833 26.458332 Q 211.66666 79.37499 211.66666 79.37499 L 211.66666 79.37499 L 211.66666 79.37499 L 211.66666 79.37499 L 238.12498 79.37499 L 238.12498 105.83333 L 238.12498 105.83333 L 264.5833 105.83333 L 264.5833 132.29166 L 264.5833 132.29166 L 264.5833 132.29166 Q 264.5833 132.29166 158.74998 132.29166 Q 79.37499 132.29166 79.37499 132.29166 Q 52.916664 158.74998 52.916664 158.74998 L 26.458332 158.74998 L 26.458332 132.29166 Q 0.0 132.29166 0.0 79.37499 Q 0.0 26.458332 52.916664 26.458332 z" svg:height="1.5874999mm" draw:style-name="style-1184" svg:viewBox="0.0 0.0 264.5833 158.74998" svg:width="2.6458333mm" svg:x="55.562496mm" svg:y="168.0104mm"/>
          <draw:path svg:d="M 185.20833 0.0 L 185.20833 0.0 L 238.12498 0.0 Q 291.04166 0.0 317.49997 52.916664 Q 317.49997 79.37499 396.87497 105.83333 Q 502.7083 105.83333 529.1666 132.29166 L 555.625 158.74998 L 555.625 158.74998 L 555.625 158.74998 L 582.0833 158.74998 L 582.0833 158.74998 L 582.0833 185.20833 L 608.5416 185.20833 L 608.5416 185.20833 L 608.5416 211.66666 L 608.5416 211.66666 L 608.5416 211.66666 L 634.99994 158.74998 L 661.4583 105.83333 L 661.4583 105.83333 L 661.4583 105.83333 L 661.4583 211.66666 Q 661.4583 317.49997 661.4583 317.49997 L 661.4583 317.49997 L 661.4583 423.3333 L 661.4583 529.1666 L 661.4583 582.0833 Q 661.4583 661.4583 449.79166 608.5416 Q 264.5833 529.1666 238.12498 502.7083 Q 238.12498 476.24997 158.74998 449.79166 L 79.37499 449.79166 L 79.37499 449.79166 L 52.916664 449.79166 L 52.916664 423.3333 L 52.916664 423.3333 L 79.37499 423.3333 L 105.83333 423.3333 L 105.83333 396.87497 L 105.83333 370.41666 L 132.29166 370.41666 Q 185.20833 370.41666 185.20833 343.9583 L 185.20833 317.49997 L 158.74998 291.04166 Q 158.74998 264.5833 132.29166 264.5833 Q 79.37499 264.5833 79.37499 211.66666 Q 79.37499 185.20833 52.916664 158.74998 L 26.458332 158.74998 L 0.0 132.29166 L 0.0 105.83333 L 26.458332 79.37499 Q 26.458332 52.916664 79.37499 26.458332 Q 132.29166 0.0 158.74998 0.0 Q 185.20833 0.0 185.20833 0.0 z" svg:height="6.0854163mm" draw:style-name="style-1185" svg:viewBox="0.0 0.0 661.4583 608.5416" svg:width="6.614583mm" svg:x="284.95624mm" svg:y="151.34166mm"/>
          <draw:path svg:d="M 423.3333 158.74998 L 449.79166 211.66666 L 449.79166 238.12498 L 449.79166 264.5833 L 476.24997 264.5833 L 476.24997 264.5833 L 502.7083 317.49997 Q 555.625 396.87497 529.1666 582.0833 Q 502.7083 767.2916 502.7083 846.6666 L 502.7083 952.49994 L 529.1666 952.49994 L 529.1666 952.49994 L 529.1666 926.0416 L 555.625 926.0416 L 555.625 926.0416 L 555.625 952.49994 L 608.5416 952.49994 L 634.99994 952.49994 L 634.99994 926.0416 L 634.99994 926.0416 L 740.8333 952.49994 Q 846.6666 952.49994 873.12494 1005.4166 Q 899.5833 1005.4166 926.0416 1031.875 L 926.0416 1031.875 L 926.0416 1084.7916 Q 926.0416 1164.1666 899.5833 1164.1666 L 873.12494 1164.1666 L 899.5833 1190.6249 L 926.0416 1217.0833 L 926.0416 1217.0833 L 926.0416 1217.0833 L 952.49994 1217.0833 L 952.49994 1217.0833 L 978.95825 1243.5416 L 1005.4166 1269.9999 L 1005.4166 1269.9999 L 1031.875 1269.9999 L 1031.875 1296.4583 L 1031.875 1322.9166 L 1058.3333 1322.9166 L 1058.3333 1322.9166 L 1084.7916 1349.3749 L 1084.7916 1349.3749 L 1031.875 1640.4166 Q 1005.4166 1957.9165 1031.875 1957.9165 Q 1058.3333 1957.9165 1058.3333 2010.8333 Q 1058.3333 2063.75 1058.3333 2063.75 Q 1084.7916 2063.75 1084.7916 2169.5833 L 1084.7916 2275.4165 L 1058.3333 2275.4165 L 1031.875 2275.4165 L 1031.875 2301.875 L 1031.875 2301.875 L 1005.4166 2301.875 L 978.95825 2275.4165 L 952.49994 2275.4165 L 926.0416 2275.4165 L 873.12494 2275.4165 Q 846.6666 2275.4165 793.74994 2275.4165 L 740.8333 2275.4165 L 608.5416 2275.4165 Q 476.24997 2275.4165 476.24997 2248.9583 Q 449.79166 2222.5 343.9583 2063.75 Q 238.12498 1904.9999 238.12498 1852.0833 L 238.12498 1772.7083 L 238.12498 1772.7083 Q 238.12498 1772.7083 238.12498 1719.7916 L 238.12498 1666.8749 L 238.12498 1587.4999 Q 238.12498 1481.6666 291.04166 1481.6666 Q 343.9583 1481.6666 343.9583 1455.2083 L 343.9583 1402.2916 L 343.9583 1375.8333 Q 343.9583 1349.3749 317.49997 1349.3749 Q 317.49997 1322.9166 291.04166 1349.3749 Q 291.04166 1375.8333 264.5833 1349.3749 Q 238.12498 1322.9166 185.20833 1190.6249 L 158.74998 1058.3333 L 185.20833 1058.3333 Q 211.66666 1058.3333 158.74998 899.5833 Q 132.29166 740.8333 79.37499 634.99994 L 26.458332 529.1666 L 26.458332 529.1666 L 0.0 529.1666 L 0.0 529.1666 L 0.0 502.7083 L 0.0 502.7083 Q 0.0 476.24997 26.458332 449.79166 L 52.916664 423.3333 L 52.916664 423.3333 Q 26.458332 396.87497 26.458332 396.87497 L 26.458332 396.87497 L 26.458332 370.41666 Q 26.458332 343.9583 52.916664 317.49997 L 52.916664 291.04166 L 79.37499 291.04166 Q 132.29166 291.04166 158.74998 211.66666 Q 185.20833 158.74998 211.66666 105.83333 L 211.66666 79.37499 L 185.20833 52.916664 Q 185.20833 0.0 264.5833 0.0 Q 343.9583 0.0 370.41666 52.916664 Q 396.87497 132.29166 423.3333 158.74998 z M 582.0833 1190.6249 Q 423.3333 1217.0833 423.3333 1164.1666 Q 423.3333 1164.1666 502.7083 1111.25 Q 582.0833 1084.7916 582.0833 1111.25 Q 582.0833 1137.7083 608.5416 1137.7083 Q 661.4583 1111.25 740.8333 1164.1666 Q 820.2083 1190.6249 820.2083 1217.0833 Q 820.2083 1269.9999 793.74994 1243.5416 Q 767.2916 1243.5416 740.8333 1217.0833 Q 740.8333 1190.6249 582.0833 1190.6249 z" svg:height="23.01875mm" draw:style-name="style-1186" svg:viewBox="0.0 0.0 1084.7916 2301.875" svg:width="10.847916mm" svg:x="146.84373mm" svg:y="107.95mm"/>
          <draw:path svg:d="M 291.04166 0.0 L 291.04166 0.0 L 317.49997 0.0 Q 343.9583 0.0 343.9583 52.916664 Q 343.9583 105.83333 476.24997 105.83333 L 582.0833 105.83333 L 687.9166 105.83333 L 767.2916 105.83333 L 767.2916 105.83333 Q 767.2916 105.83333 740.8333 132.29166 Q 687.9166 158.74998 449.79166 158.74998 L 211.66666 185.20833 L 158.74998 185.20833 L 79.37499 158.74998 L 52.916664 158.74998 L 26.458332 158.74998 L 26.458332 132.29166 L 0.0 105.83333 L 0.0 105.83333 L 0.0 105.83333 L 0.0 79.37499 L 0.0 79.37499 L 158.74998 79.37499 Q 291.04166 79.37499 291.04166 52.916664 L 291.04166 26.458332 L 291.04166 0.0 z" svg:height="1.8520832mm" draw:style-name="style-1187" svg:viewBox="0.0 0.0 767.2916 185.20833" svg:width="7.6729164mm" svg:x="211.13748mm" svg:y="26.9875mm"/>
          <draw:path svg:d="M 211.66666 26.458332 L 211.66666 0.0 L 238.12498 0.0 L 238.12498 0.0 L 291.04166 26.458332 Q 317.49997 52.916664 343.9583 52.916664 L 343.9583 52.916664 L 343.9583 52.916664 L 343.9583 52.916664 L 370.41666 52.916664 L 370.41666 52.916664 L 396.87497 105.83333 Q 396.87497 132.29166 423.3333 264.5833 L 423.3333 423.3333 L 423.3333 423.3333 Q 449.79166 449.79166 449.79166 476.24997 L 449.79166 476.24997 L 449.79166 476.24997 Q 449.79166 476.24997 449.79166 502.7083 L 423.3333 502.7083 L 423.3333 502.7083 Q 396.87497 502.7083 343.9583 502.7083 L 264.5833 476.24997 L 264.5833 476.24997 L 238.12498 476.24997 L 238.12498 476.24997 L 238.12498 476.24997 L 238.12498 476.24997 Q 238.12498 476.24997 211.66666 476.24997 L 211.66666 502.7083 L 211.66666 502.7083 L 185.20833 502.7083 L 185.20833 529.1666 L 185.20833 529.1666 L 185.20833 529.1666 Q 158.74998 529.1666 79.37499 502.7083 Q 26.458332 502.7083 26.458332 476.24997 L 0.0 449.79166 L 0.0 423.3333 Q 26.458332 423.3333 0.0 396.87497 L 0.0 370.41666 L 0.0 370.41666 L 0.0 343.9583 L 26.458332 343.9583 L 26.458332 343.9583 L 26.458332 343.9583 Q 26.458332 343.9583 52.916664 317.49997 Q 79.37499 291.04166 185.20833 264.5833 Q 291.04166 211.66666 317.49997 211.66666 Q 343.9583 185.20833 343.9583 158.74998 Q 343.9583 105.83333 264.5833 79.37499 Q 211.66666 52.916664 211.66666 26.458332 z" svg:height="5.2916665mm" draw:style-name="style-1188" svg:viewBox="0.0 0.0 449.79166 529.1666" svg:width="4.497916mm" svg:x="28.310415mm" svg:y="72.49583mm"/>
          <draw:path svg:d="M 52.916664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238.12498 105.83333 Q 317.49997 79.37499 343.9583 132.29166 Q 370.41666 211.66666 370.41666 185.20833 L 396.87497 185.20833 L 370.41666 264.5833 Q 317.49997 317.49997 317.49997 370.41666 Q 317.49997 396.87497 317.49997 423.3333 L 317.49997 423.3333 L 317.49997 423.3333 Q 317.49997 449.79166 291.04166 449.79166 L 291.04166 449.79166 L 264.5833 449.79166 Q 264.5833 423.3333 211.66666 423.3333 Q 158.74998 423.3333 185.20833 449.79166 L 211.66666 476.24997 L 185.20833 476.24997 Q 158.74998 476.24997 79.37499 502.7083 L 0.0 529.1666 L 0.0 502.7083 Q 0.0 476.24997 52.916664 423.3333 Q 105.83333 396.87497 132.29166 370.41666 L 132.29166 343.9583 L 158.74998 343.9583 Q 158.74998 317.49997 158.74998 317.49997 L 158.74998 317.49997 L 185.20833 317.49997 L 185.20833 317.49997 L 158.74998 317.49997 Q 105.83333 317.49997 52.916664 317.49997 Q 26.458332 317.49997 52.916664 264.5833 Q 105.83333 211.66666 52.916664 105.83333 Q 0.0 0.0 26.458332 0.0 Q 52.916664 0.0 52.916664 26.458332 z" svg:height="5.2916665mm" draw:style-name="style-1189" svg:viewBox="0.0 0.0 396.87497 529.1666" svg:width="3.9687498mm" svg:x="186.26666mm" svg:y="119.06249mm"/>
          <draw:path svg:d="M 0.0 26.458332 L 0.0 0.0 L 52.916664 0.0 Q 132.29166 0.0 158.74998 26.458332 L 185.20833 26.458332 L 211.66666 26.458332 Q 238.12498 26.458332 238.12498 105.83333 Q 264.5833 158.74998 238.12498 158.74998 L 238.12498 158.74998 L 211.66666 158.74998 Q 185.20833 158.74998 211.66666 185.20833 Q 211.66666 211.66666 211.66666 317.49997 L 185.20833 423.3333 L 185.20833 423.3333 Q 158.74998 423.3333 158.74998 476.24997 Q 105.83333 529.1666 52.916664 476.24997 L 0.0 449.79166 L 0.0 423.3333 L 0.0 370.41666 L 0.0 317.49997 L 0.0 291.04166 L 0.0 158.74998 Q 0.0 52.916664 0.0 26.458332 z" svg:height="4.7625mm" draw:style-name="style-1190" svg:viewBox="0.0 0.0 238.12498 476.24997" svg:width="2.38125mm" svg:x="197.90833mm" svg:y="21.695831mm"/>
          <draw:path svg:d="M 185.20833 0.0 L 185.20833 0.0 L 211.66666 26.458332 Q 264.5833 52.916664 291.04166 26.458332 Q 317.49997 26.458332 317.49997 52.916664 L 317.49997 79.37499 L 317.49997 105.83333 Q 317.49997 105.83333 264.5833 132.29166 Q 238.12498 158.74998 211.66666 291.04166 L 185.20833 449.79166 L 185.20833 476.24997 Q 158.74998 476.24997 158.74998 529.1666 Q 105.83333 582.0833 79.37499 582.0833 L 52.916664 555.625 L 52.916664 502.7083 Q 52.916664 449.79166 26.458332 449.79166 Q 0.0 449.79166 0.0 396.87497 Q 0.0 343.9583 52.916664 317.49997 Q 79.37499 317.49997 79.37499 238.12498 Q 52.916664 158.74998 26.458332 158.74998 Q 0.0 185.20833 0.0 158.74998 L 0.0 132.29166 L 26.458332 132.29166 L 52.916664 132.29166 L 52.916664 132.29166 Q 52.916664 132.29166 79.37499 105.83333 L 79.37499 105.83333 L 105.83333 105.83333 Q 132.29166 105.83333 132.29166 79.37499 Q 158.74998 52.916664 158.74998 52.916664 L 158.74998 26.458332 L 158.74998 26.458332 Q 158.74998 26.458332 185.20833 0.0 z" svg:height="5.820833mm" draw:style-name="style-1191" svg:viewBox="0.0 0.0 317.49997 582.0833" svg:width="3.1749997mm" svg:x="298.97916mm" svg:y="25.929165mm"/>
          <draw:path svg:d="M 396.87497 52.916664 L 476.24997 0.0 L 502.7083 0.0 Q 502.7083 26.458332 502.7083 26.458332 L 529.1666 26.458332 L 502.7083 52.916664 Q 502.7083 79.37499 476.24997 343.9583 Q 449.79166 608.5416 449.79166 634.99994 L 449.79166 634.99994 L 502.7083 661.4583 Q 529.1666 714.37494 555.625 687.9166 L 555.625 687.9166 L 555.625 740.8333 Q 555.625 793.74994 608.5416 793.74994 Q 634.99994 820.2083 661.4583 820.2083 L 661.4583 820.2083 L 661.4583 820.2083 Q 661.4583 820.2083 608.5416 846.6666 Q 529.1666 846.6666 502.7083 873.12494 L 502.7083 926.0416 L 476.24997 926.0416 L 476.24997 926.0416 L 476.24997 952.49994 L 449.79166 952.49994 L 449.79166 952.49994 L 449.79166 978.95825 L 476.24997 978.95825 Q 502.7083 1005.4166 529.1666 1031.875 L 529.1666 1058.3333 L 502.7083 1058.3333 Q 476.24997 1031.875 449.79166 1031.875 Q 449.79166 1005.4166 396.87497 1005.4166 Q 343.9583 1005.4166 343.9583 1084.7916 L 343.9583 1137.7083 L 343.9583 1137.7083 L 343.9583 1164.1666 L 317.49997 1164.1666 L 317.49997 1190.6249 L 317.49997 1190.6249 L 291.04166 1190.6249 L 291.04166 1137.7083 Q 291.04166 1058.3333 238.12498 1005.4166 Q 211.66666 926.0416 185.20833 978.95825 Q 185.20833 1005.4166 158.74998 978.95825 L 132.29166 978.95825 L 132.29166 978.95825 Q 132.29166 978.95825 132.29166 899.5833 Q 132.29166 820.2083 79.37499 793.74994 L 26.458332 767.2916 L 26.458332 767.2916 L 26.458332 767.2916 L 26.458332 740.8333 L 26.458332 740.8333 L 26.458332 714.37494 L 26.458332 714.37494 L 26.458332 687.9166 L 26.458332 661.4583 L 0.0 661.4583 L 0.0 661.4583 L 0.0 634.99994 L 26.458332 634.99994 L 26.458332 634.99994 L 26.458332 608.5416 L 26.458332 608.5416 L 26.458332 608.5416 L 52.916664 582.0833 Q 52.916664 555.625 79.37499 555.625 Q 105.83333 555.625 132.29166 476.24997 L 158.74998 423.3333 L 158.74998 423.3333 Q 185.20833 423.3333 185.20833 396.87497 L 185.20833 370.41666 L 185.20833 370.41666 Q 185.20833 370.41666 211.66666 343.9583 L 211.66666 343.9583 L 211.66666 343.9583 Q 211.66666 343.9583 238.12498 211.66666 Q 291.04166 79.37499 396.87497 52.916664 z" svg:height="11.906249mm" draw:style-name="style-1192" svg:viewBox="0.0 0.0 661.4583 1190.6249" svg:width="6.614583mm" svg:x="183.35625mm" svg:y="151.07707mm"/>
          <draw:path svg:d="M 264.5833 79.37499 L 264.5833 79.37499 L 238.12498 105.83333 Q 211.66666 132.29166 211.66666 132.29166 L 211.66666 132.29166 L 185.20833 132.29166 Q 158.74998 158.74998 158.74998 238.12498 L 158.74998 291.04166 L 132.29166 291.04166 Q 105.83333 291.04166 52.916664 264.5833 Q 0.0 238.12498 0.0 185.20833 L 0.0 158.74998 L 52.916664 158.74998 Q 105.83333 158.74998 105.83333 132.29166 Q 105.83333 105.83333 79.37499 105.83333 L 52.916664 105.83333 L 52.916664 79.37499 Q 52.916664 52.916664 26.458332 26.458332 L 26.458332 26.458332 L 26.458332 26.458332 L 26.458332 0.0 L 105.83333 0.0 Q 211.66666 26.458332 238.12498 26.458332 Q 264.5833 52.916664 264.5833 79.37499 z" svg:height="2.9104166mm" draw:style-name="style-1193" svg:viewBox="0.0 0.0 264.5833 291.04166" svg:width="2.6458333mm" svg:x="52.916664mm" svg:y="191.29375mm"/>
          <draw:path svg:d="M 79.37499 0.0 L 79.37499 0.0 L 185.20833 26.458332 Q 291.04166 52.916664 291.04166 79.37499 Q 291.04166 105.83333 396.87497 185.20833 Q 502.7083 264.5833 502.7083 291.04166 L 502.7083 291.04166 L 582.0833 343.9583 Q 634.99994 370.41666 661.4583 396.87497 L 661.4583 396.87497 L 661.4583 423.3333 Q 687.9166 423.3333 687.9166 449.79166 L 714.37494 449.79166 L 714.37494 449.79166 L 714.37494 476.24997 L 714.37494 476.24997 L 714.37494 476.24997 L 740.8333 476.24997 L 740.8333 476.24997 L 740.8333 502.7083 L 767.2916 502.7083 L 767.2916 502.7083 L 767.2916 529.1666 L 926.0416 634.99994 Q 1084.7916 740.8333 1190.6249 767.2916 Q 1296.4583 793.74994 1296.4583 820.2083 L 1322.9166 820.2083 L 1322.9166 820.2083 Q 1322.9166 846.6666 1349.3749 846.6666 L 1349.3749 846.6666 L 1428.7499 873.12494 Q 1508.1249 899.5833 1561.0416 926.0416 Q 1613.9583 952.49994 1693.3333 978.95825 L 1772.7083 978.95825 L 1772.7083 978.95825 Q 1799.1666 1005.4166 1931.4583 1005.4166 L 2063.75 1005.4166 L 2063.75 1031.875 L 2090.2083 1031.875 L 2090.2083 1031.875 L 2090.2083 1005.4166 L 2169.5833 1005.4166 L 2248.9583 1005.4166 L 2513.5415 952.49994 Q 2751.6665 899.5833 2883.9583 846.6666 Q 2989.7915 793.74994 2989.7915 793.74994 L 2989.7915 793.74994 L 2989.7915 793.74994 Q 2989.7915 793.74994 3016.2498 793.74994 L 3016.2498 767.2916 L 3148.5415 687.9166 Q 3307.2915 582.0833 3466.0415 476.24997 Q 3651.2498 370.41666 3730.6248 317.49997 Q 3783.5415 264.5833 3809.9998 264.5833 L 3836.4583 264.5833 L 3836.4583 238.12498 L 3836.4583 238.12498 L 3862.9165 238.12498 L 3862.9165 211.66666 L 3889.3748 211.66666 L 3942.2915 211.66666 L 3942.2915 238.12498 L 3942.2915 238.12498 L 3968.7498 238.12498 L 3968.7498 264.5833 L 3968.7498 264.5833 L 3995.208 264.5833 L 3995.208 317.49997 L 3995.208 396.87497 L 3968.7498 396.87497 L 3968.7498 423.3333 L 3968.7498 423.3333 L 3995.208 423.3333 L 3995.208 423.3333 L 3995.208 449.79166 L 3995.208 476.24997 L 3995.208 502.7083 L 3968.7498 502.7083 L 3968.7498 529.1666 L 3968.7498 529.1666 Q 3942.2915 529.1666 3783.5415 687.9166 Q 3624.7915 820.2083 3518.9583 899.5833 Q 3386.6665 1005.4166 3386.6665 1031.875 Q 3386.6665 1058.3333 3413.1248 1058.3333 Q 3439.5833 1058.3333 3360.2083 1137.7083 Q 3307.2915 1217.0833 3254.3748 1217.0833 Q 3201.4583 1217.0833 3201.4583 1190.6249 Q 3201.4583 1164.1666 3174.9998 1164.1666 Q 3148.5415 1190.6249 3148.5415 1217.0833 Q 3148.5415 1269.9999 3016.2498 1349.3749 L 2883.9583 1428.7499 L 2883.9583 1428.7499 L 2883.9583 1428.7499 L 2857.4998 1428.7499 Q 2831.0415 1428.7499 2725.2083 1481.6666 Q 2592.9165 1534.5833 2354.7915 1534.5833 L 2143.125 1561.0416 L 2143.125 1561.0416 L 2143.125 1534.5833 L 2063.75 1534.5833 L 1984.3749 1534.5833 L 2037.2915 1508.1249 L 2090.2083 1481.6666 L 2143.125 1481.6666 L 2169.5833 1481.6666 L 2196.0415 1455.2083 Q 2222.5 1455.2083 2222.5 1428.7499 Q 2222.5 1402.2916 2301.875 1375.8333 Q 2381.2498 1375.8333 2407.7083 1349.3749 L 2407.7083 1349.3749 L 2407.7083 1349.3749 Q 2407.7083 1375.8333 2460.6248 1375.8333 L 2539.9998 1375.8333 L 2539.9998 1349.3749 L 2539.9998 1349.3749 L 2539.9998 1322.9166 L 2539.9998 1269.9999 L 2566.4583 1269.9999 L 2592.9165 1269.9999 L 2566.4583 1243.5416 L 2513.5415 1217.0833 L 2513.5415 1217.0833 L 2513.5415 1217.0833 L 2487.0833 1217.0833 L 2487.0833 1217.0833 L 2460.6248 1217.0833 L 2434.1665 1217.0833 L 2407.7083 1217.0833 Q 2381.2498 1217.0833 2248.9583 1243.5416 L 2090.2083 1243.5416 L 2090.2083 1243.5416 Q 2090.2083 1217.0833 2037.2915 1217.0833 L 2010.8333 1217.0833 L 1984.3749 1217.0833 L 1957.9165 1217.0833 L 1957.9165 1217.0833 Q 1957.9165 1217.0833 1613.9583 1111.25 L 1243.5416 1005.4166 L 1243.5416 1005.4166 Q 1243.5416 1005.4166 846.6666 820.2083 L 449.79166 634.99994 L 449.79166 634.99994 Q 423.3333 634.99994 317.49997 529.1666 Q 238.12498 423.3333 132.29166 291.04166 L 26.458332 158.74998 L 26.458332 158.74998 Q 26.458332 158.74998 26.458332 132.29166 Q 26.458332 132.29166 0.0 79.37499 L 0.0 26.458332 L 26.458332 26.458332 L 26.458332 26.458332 L 26.458332 26.458332 L 52.916664 26.458332 L 52.916664 26.458332 L 79.37499 26.458332 L 79.37499 0.0 z" svg:height="15.610415mm" draw:style-name="style-1194" svg:viewBox="0.0 0.0 3995.208 1561.0416" svg:width="39.95208mm" svg:x="198.17291mm" svg:y="10.583333mm"/>
          <draw:path svg:d="M 238.12498 0.0 L 264.5833 0.0 L 264.5833 0.0 Q 291.04166 0.0 132.29166 238.12498 Q 0.0 476.24997 0.0 423.3333 L 0.0 343.9583 L 79.37499 264.5833 Q 132.29166 158.74998 158.74998 158.74998 L 158.74998 132.29166 L 158.74998 132.29166 Q 158.74998 105.83333 185.20833 105.83333 L 185.20833 105.83333 L 185.20833 105.83333 Q 185.20833 79.37499 211.66666 52.916664 L 211.66666 52.916664 L 211.66666 52.916664 Q 211.66666 52.916664 238.12498 26.458332 L 238.12498 26.458332 L 238.12498 26.458332 Q 238.12498 0.0 238.12498 0.0 z" svg:height="4.233333mm" draw:style-name="style-1195" svg:viewBox="0.0 0.0 264.5833 423.3333" svg:width="2.6458333mm" svg:x="143.66875mm" svg:y="29.633331mm"/>
          <draw:path svg:d="M 52.916664 0.0 L 79.37499 0.0 L 105.83333 0.0 Q 132.29166 0.0 132.29166 105.83333 Q 105.83333 238.12498 105.83333 238.12498 L 105.83333 238.12498 L 105.83333 211.66666 Q 105.83333 185.20833 52.916664 158.74998 Q 0.0 158.74998 0.0 105.83333 Q 26.458332 26.458332 52.916664 0.0 z" svg:height="2.38125mm" draw:style-name="style-1196" svg:viewBox="0.0 0.0 132.29166 238.12498" svg:width="1.3229166mm" svg:x="42.333332mm" svg:y="114.299995mm"/>
          <draw:path svg:d="M 132.29166 26.458332 L 158.74998 0.0 L 158.74998 26.458332 L 158.74998 79.37499 L 158.74998 185.20833 Q 185.20833 291.04166 185.20833 317.49997 L 185.20833 343.9583 L 158.74998 343.9583 Q 132.29166 343.9583 132.29166 396.87497 Q 132.29166 449.79166 158.74998 476.24997 L 158.74998 502.7083 L 132.29166 502.7083 Q 105.83333 502.7083 79.37499 449.79166 Q 79.37499 370.41666 26.458332 370.41666 L 0.0 370.41666 L 0.0 343.9583 Q 26.458332 317.49997 26.458332 238.12498 Q 26.458332 158.74998 79.37499 132.29166 Q 105.83333 132.29166 105.83333 79.37499 Q 132.29166 26.458332 132.29166 26.458332 z" svg:height="5.027083mm" draw:style-name="style-1197" svg:viewBox="0.0 0.0 185.20833 502.7083" svg:width="1.8520832mm" svg:x="189.70624mm" svg:y="173.30208mm"/>
          <draw:path svg:d="M 52.916664 0.0 L 52.916664 0.0 L 79.37499 0.0 Q 79.37499 0.0 79.37499 26.458332 L 105.83333 26.458332 L 105.83333 211.66666 L 79.37499 370.41666 L 79.37499 370.41666 Q 79.37499 370.41666 52.916664 396.87497 L 26.458332 396.87497 L 26.458332 396.87497 Q 0.0 370.41666 0.0 291.04166 Q 26.458332 185.20833 26.458332 105.83333 L 52.916664 26.458332 L 52.916664 0.0 z" svg:height="3.9687498mm" draw:style-name="style-1198" svg:viewBox="0.0 0.0 105.83333 396.87497" svg:width="1.0583333mm" svg:x="36.247913mm" svg:y="13.229166mm"/>
          <draw:path svg:d="M 449.79166 52.916664 L 449.79166 0.0 L 476.24997 0.0 Q 502.7083 26.458332 502.7083 79.37499 L 502.7083 132.29166 L 502.7083 132.29166 Q 502.7083 132.29166 476.24997 158.74998 L 476.24997 185.20833 L 476.24997 211.66666 L 476.24997 264.5833 L 449.79166 740.8333 Q 396.87497 1190.6249 396.87497 1164.1666 Q 396.87497 1137.7083 370.41666 1243.5416 Q 343.9583 1349.3749 291.04166 1587.4999 Q 238.12498 1799.1666 211.66666 1799.1666 Q 185.20833 1799.1666 185.20833 1852.0833 L 185.20833 1878.5416 L 158.74998 1878.5416 L 158.74998 1904.9999 L 158.74998 1904.9999 L 158.74998 1904.9999 L 158.74998 1904.9999 L 132.29166 1904.9999 L 132.29166 1931.4583 L 132.29166 1957.9165 L 105.83333 1984.3749 L 79.37499 2010.8333 L 79.37499 2010.8333 L 79.37499 2010.8333 L 79.37499 2037.2915 L 79.37499 2037.2915 L 52.916664 2037.2915 L 52.916664 2010.8333 L 52.916664 2010.8333 L 26.458332 2010.8333 L 26.458332 1984.3749 L 26.458332 1957.9165 L 0.0 1957.9165 L 0.0 1957.9165 L 0.0 1904.9999 L 26.458332 1852.0833 L 26.458332 1799.1666 Q 26.458332 1772.7083 105.83333 1508.1249 L 158.74998 1243.5416 L 158.74998 1243.5416 Q 158.74998 1217.0833 158.74998 1217.0833 L 185.20833 1217.0833 L 185.20833 1164.1666 Q 185.20833 1137.7083 291.04166 740.8333 L 396.87497 317.49997 L 396.87497 264.5833 L 396.87497 238.12498 L 396.87497 238.12498 Q 396.87497 238.12498 423.3333 211.66666 L 423.3333 185.20833 L 423.3333 158.74998 Q 449.79166 132.29166 449.79166 52.916664 z" svg:height="20.372915mm" draw:style-name="style-1199" svg:viewBox="0.0 0.0 502.7083 2037.2915" svg:width="5.027083mm" svg:x="295.0104mm" svg:y="150.81248mm"/>
          <draw:path svg:d="M 661.4583 26.458332 L 687.9166 26.458332 L 687.9166 26.458332 Q 687.9166 52.916664 714.37494 79.37499 L 714.37494 79.37499 L 714.37494 105.83333 L 740.8333 132.29166 L 740.8333 132.29166 L 740.8333 132.29166 L 740.8333 158.74998 L 740.8333 158.74998 L 767.2916 185.20833 Q 793.74994 185.20833 793.74994 132.29166 Q 820.2083 79.37499 846.6666 105.83333 Q 899.5833 105.83333 873.12494 132.29166 Q 873.12494 132.29166 952.49994 105.83333 Q 1031.875 79.37499 1058.3333 52.916664 L 1058.3333 52.916664 L 1058.3333 79.37499 L 1058.3333 132.29166 L 1084.7916 132.29166 L 1084.7916 132.29166 L 1084.7916 158.74998 L 1111.25 158.74998 L 1111.25 158.74998 L 1111.25 185.20833 L 1137.7083 185.20833 L 1164.1666 185.20833 L 1164.1666 185.20833 Q 1164.1666 185.20833 1190.6249 185.20833 L 1190.6249 211.66666 L 1217.0833 211.66666 L 1217.0833 211.66666 L 1190.6249 238.12498 Q 1164.1666 291.04166 1190.6249 317.49997 Q 1217.0833 343.9583 1217.0833 343.9583 L 1217.0833 343.9583 L 1243.5416 343.9583 L 1243.5416 343.9583 L 1243.5416 317.49997 L 1269.9999 317.49997 L 1269.9999 264.5833 Q 1296.4583 238.12498 1322.9166 211.66666 L 1349.3749 211.66666 L 1349.3749 211.66666 L 1349.3749 238.12498 L 1375.8333 238.12498 L 1428.7499 238.12498 L 1428.7499 264.5833 L 1428.7499 264.5833 L 1455.2083 264.5833 L 1455.2083 291.04166 L 1455.2083 291.04166 L 1481.6666 291.04166 L 1481.6666 291.04166 L 1481.6666 291.04166 L 1534.5833 317.49997 L 1561.0416 317.49997 L 1561.0416 343.9583 L 1561.0416 370.41666 L 1534.5833 370.41666 Q 1508.1249 370.41666 1508.1249 396.87497 L 1534.5833 423.3333 L 1534.5833 423.3333 L 1534.5833 449.79166 L 1455.2083 449.79166 L 1375.8333 449.79166 L 1375.8333 476.24997 Q 1375.8333 502.7083 1428.7499 502.7083 Q 1481.6666 529.1666 1481.6666 555.625 L 1481.6666 582.0833 L 1481.6666 608.5416 L 1481.6666 608.5416 L 1481.6666 608.5416 L 1481.6666 608.5416 L 1481.6666 634.99994 L 1481.6666 634.99994 L 1455.2083 634.99994 L 1455.2083 608.5416 L 1428.7499 608.5416 L 1402.2916 608.5416 L 1375.8333 634.99994 L 1349.3749 661.4583 L 1322.9166 661.4583 L 1296.4583 661.4583 L 1269.9999 661.4583 Q 1217.0833 661.4583 1058.3333 634.99994 L 899.5833 634.99994 L 899.5833 634.99994 Q 899.5833 608.5416 687.9166 582.0833 L 502.7083 555.625 L 476.24997 555.625 L 423.3333 555.625 L 423.3333 529.1666 L 423.3333 502.7083 L 423.3333 502.7083 Q 423.3333 476.24997 423.3333 449.79166 Q 423.3333 423.3333 343.9583 396.87497 Q 264.5833 343.9583 158.74998 317.49997 L 79.37499 291.04166 L 79.37499 264.5833 L 52.916664 238.12498 L 52.916664 238.12498 L 52.916664 238.12498 L 52.916664 211.66666 L 52.916664 211.66666 L 79.37499 211.66666 L 79.37499 185.20833 L 79.37499 185.20833 L 105.83333 185.20833 L 105.83333 185.20833 L 105.83333 185.20833 L 79.37499 158.74998 L 52.916664 132.29166 L 26.458332 132.29166 L 0.0 132.29166 L 0.0 105.83333 L 0.0 105.83333 L 52.916664 105.83333 L 79.37499 132.29166 L 158.74998 132.29166 Q 211.66666 132.29166 211.66666 105.83333 Q 238.12498 79.37499 238.12498 105.83333 Q 264.5833 105.83333 264.5833 79.37499 L 264.5833 52.916664 L 264.5833 52.916664 L 264.5833 26.458332 L 423.3333 26.458332 Q 582.0833 -26.458332 608.5416 0.0 Q 634.99994 26.458332 661.4583 26.458332 z" svg:height="6.614583mm" draw:style-name="style-1200" svg:viewBox="0.0 0.0 1561.0416 661.4583" svg:width="15.610415mm" svg:x="245.00415mm" svg:y="154.78123mm"/>
          <draw:path svg:d="M 0.0 79.37499 L 0.0 0.0 L 105.83333 26.458332 Q 238.12498 79.37499 264.5833 79.37499 L 291.04166 79.37499 L 317.49997 105.83333 Q 317.49997 132.29166 264.5833 132.29166 L 211.66666 132.29166 L 185.20833 211.66666 Q 158.74998 291.04166 158.74998 317.49997 Q 132.29166 343.9583 105.83333 343.9583 L 52.916664 343.9583 L 52.916664 343.9583 Q 52.916664 343.9583 26.458332 238.12498 L 26.458332 158.74998 L 26.458332 132.29166 Q 0.0 132.29166 0.0 132.29166 L 0.0 132.29166 L 0.0 79.37499 z" svg:height="3.439583mm" draw:style-name="style-1201" svg:viewBox="0.0 0.0 317.49997 343.9583" svg:width="3.1749997mm" svg:x="60.854164mm" svg:y="128.3229mm"/>
          <draw:path svg:d="M 26.458332 0.0 L 26.458332 0.0 L 132.29166 0.0 L 238.12498 0.0 L 238.12498 26.458332 Q 211.66666 52.916664 211.66666 105.83333 Q 185.20833 132.29166 105.83333 105.83333 L 0.0 79.37499 L 0.0 52.916664 Q 0.0 26.458332 26.458332 0.0 z" svg:height="1.0583333mm" draw:style-name="style-1202" svg:viewBox="0.0 0.0 238.12498 105.83333" svg:width="2.38125mm" svg:x="46.0375mm" svg:y="46.566666mm"/>
          <draw:path svg:d="M 264.5833 105.83333 L 449.79166 0.0 L 476.24997 26.458332 Q 502.7083 52.916664 529.1666 79.37499 L 529.1666 79.37499 L 502.7083 105.83333 Q 476.24997 132.29166 502.7083 132.29166 Q 502.7083 158.74998 476.24997 185.20833 Q 449.79166 185.20833 449.79166 211.66666 L 449.79166 211.66666 L 449.79166 211.66666 Q 449.79166 211.66666 396.87497 238.12498 L 343.9583 238.12498 L 343.9583 238.12498 Q 343.9583 238.12498 317.49997 238.12498 L 317.49997 264.5833 L 291.04166 264.5833 Q 291.04166 238.12498 238.12498 238.12498 Q 158.74998 238.12498 79.37499 291.04166 L 0.0 343.9583 L 0.0 343.9583 L 0.0 317.49997 L 26.458332 317.49997 Q 26.458332 291.04166 26.458332 291.04166 L 26.458332 291.04166 L 26.458332 291.04166 Q 52.916664 291.04166 79.37499 264.5833 L 79.37499 238.12498 L 79.37499 238.12498 Q 79.37499 211.66666 264.5833 105.83333 z" svg:height="3.439583mm" draw:style-name="style-1203" svg:viewBox="0.0 0.0 529.1666 343.9583" svg:width="5.2916665mm" svg:x="42.06875mm" svg:y="83.34374mm"/>
          <draw:path svg:d="M 132.29166 0.0 L 132.29166 0.0 L 132.29166 26.458332 Q 132.29166 52.916664 132.29166 158.74998 L 132.29166 238.12498 L 158.74998 238.12498 L 158.74998 264.5833 L 158.74998 264.5833 Q 132.29166 264.5833 79.37499 264.5833 L 0.0 291.04166 L 0.0 264.5833 L 0.0 238.12498 L 0.0 211.66666 L 0.0 211.66666 L 0.0 211.66666 Q 26.458332 185.20833 26.458332 105.83333 L 26.458332 52.916664 L 79.37499 26.458332 Q 132.29166 0.0 132.29166 0.0 z" svg:height="2.9104166mm" draw:style-name="style-1204" svg:viewBox="0.0 0.0 158.74998 291.04166" svg:width="1.5874999mm" svg:x="144.72708mm" svg:y="206.90416mm"/>
          <draw:path svg:d="M 185.20833 0.0 L 185.20833 0.0 L 211.66666 105.83333 Q 211.66666 211.66666 238.12498 238.12498 L 238.12498 264.5833 L 211.66666 238.12498 Q 211.66666 238.12498 158.74998 291.04166 Q 158.74998 370.41666 158.74998 396.87497 Q 211.66666 423.3333 211.66666 449.79166 L 211.66666 449.79166 L 211.66666 449.79166 L 211.66666 449.79166 L 238.12498 529.1666 Q 264.5833 608.5416 238.12498 608.5416 L 238.12498 608.5416 L 211.66666 608.5416 L 211.66666 608.5416 L 211.66666 555.625 Q 211.66666 502.7083 105.83333 396.87497 L 0.0 317.49997 L 0.0 317.49997 L 0.0 291.04166 L 26.458332 291.04166 L 52.916664 291.04166 L 52.916664 264.5833 L 52.916664 264.5833 L 79.37499 238.12498 Q 105.83333 185.20833 105.83333 132.29166 L 105.83333 105.83333 L 158.74998 52.916664 Q 158.74998 0.0 185.20833 0.0 z" svg:height="6.0854163mm" draw:style-name="style-1205" svg:viewBox="0.0 0.0 238.12498 608.5416" svg:width="2.38125mm" svg:x="186.26666mm" svg:y="108.743744mm"/>
          <draw:path svg:d="M 52.916664 79.37499 L 0.0 0.0 L 52.916664 0.0 L 105.83333 0.0 L 132.29166 52.916664 Q 158.74998 105.83333 264.5833 158.74998 Q 396.87497 238.12498 423.3333 238.12498 L 423.3333 238.12498 L 423.3333 238.12498 Q 423.3333 238.12498 423.3333 264.5833 L 449.79166 264.5833 L 476.24997 264.5833 L 476.24997 264.5833 L 476.24997 264.5833 Q 476.24997 291.04166 476.24997 291.04166 L 502.7083 291.04166 L 555.625 343.9583 Q 608.5416 396.87497 661.4583 396.87497 Q 714.37494 396.87497 793.74994 476.24997 Q 873.12494 555.625 899.5833 582.0833 L 899.5833 582.0833 L 952.49994 608.5416 Q 1005.4166 661.4583 1005.4166 661.4583 L 1005.4166 661.4583 L 978.95825 687.9166 L 952.49994 714.37494 L 952.49994 714.37494 L 952.49994 714.37494 L 978.95825 714.37494 L 978.95825 714.37494 L 978.95825 740.8333 L 1005.4166 740.8333 L 1005.4166 740.8333 L 1005.4166 767.2916 L 1005.4166 767.2916 L 1005.4166 767.2916 L 1031.875 767.2916 L 1031.875 767.2916 L 1058.3333 793.74994 L 1084.7916 820.2083 L 1084.7916 820.2083 L 1084.7916 820.2083 L 1084.7916 846.6666 L 1084.7916 873.12494 L 1058.3333 873.12494 L 1031.875 873.12494 L 1031.875 846.6666 L 1005.4166 846.6666 L 1005.4166 846.6666 L 1005.4166 873.12494 L 978.95825 873.12494 L 952.49994 873.12494 L 952.49994 873.12494 L 952.49994 846.6666 L 926.0416 846.6666 L 926.0416 846.6666 L 899.5833 846.6666 L 899.5833 820.2083 L 873.12494 820.2083 Q 846.6666 820.2083 529.1666 555.625 L 185.20833 317.49997 L 185.20833 291.04166 L 185.20833 291.04166 L 185.20833 291.04166 Q 158.74998 264.5833 132.29166 238.12498 Q 105.83333 185.20833 52.916664 79.37499 z M 291.04166 238.12498 Q 291.04166 238.12498 291.04166 211.66666 Q 317.49997 211.66666 317.49997 238.12498 Q 317.49997 238.12498 291.04166 238.12498 z M 846.6666 661.4583 Q 846.6666 661.4583 873.12494 634.99994 Q 899.5833 634.99994 899.5833 661.4583 Q 873.12494 661.4583 846.6666 661.4583 z" svg:height="8.73125mm" draw:style-name="style-1206" svg:viewBox="0.0 0.0 1084.7916 873.12494" svg:width="10.847916mm" svg:x="261.9375mm" svg:y="8.73125mm"/>
          <draw:path svg:d="M 79.37499 158.74998 L 79.37499 185.20833 L 79.37499 211.66666 L 105.83333 238.12498 L 105.83333 238.12498 L 105.83333 238.12498 L 132.29166 264.5833 Q 158.74998 291.04166 158.74998 317.49997 L 158.74998 343.9583 L 158.74998 396.87497 Q 158.74998 449.79166 105.83333 396.87497 L 105.83333 317.49997 L 79.37499 317.49997 Q 79.37499 291.04166 79.37499 291.04166 L 79.37499 291.04166 L 79.37499 291.04166 Q 79.37499 291.04166 52.916664 264.5833 Q 26.458332 264.5833 0.0 132.29166 L 0.0 0.0 L 52.916664 0.0 Q 105.83333 0.0 105.83333 79.37499 Q 105.83333 132.29166 79.37499 158.74998 z" svg:height="3.9687498mm" draw:style-name="style-1207" svg:viewBox="0.0 0.0 158.74998 396.87497" svg:width="1.5874999mm" svg:x="73.024994mm" svg:y="203.99374mm"/>
          <draw:path svg:d="M 105.83333 26.458332 L 105.83333 0.0 L 132.29166 0.0 Q 158.74998 0.0 158.74998 211.66666 Q 158.74998 423.3333 238.12498 423.3333 Q 291.04166 423.3333 291.04166 449.79166 Q 291.04166 476.24997 264.5833 476.24997 Q 238.12498 476.24997 238.12498 502.7083 L 238.12498 529.1666 L 238.12498 529.1666 Q 238.12498 529.1666 211.66666 555.625 Q 158.74998 555.625 158.74998 582.0833 Q 158.74998 608.5416 79.37499 555.625 L 26.458332 476.24997 L 26.458332 476.24997 L 0.0 476.24997 L 0.0 423.3333 L 0.0 370.41666 L 0.0 317.49997 L 0.0 264.5833 L 52.916664 158.74998 Q 105.83333 52.916664 105.83333 26.458332 z" svg:height="5.820833mm" draw:style-name="style-1208" svg:viewBox="0.0 0.0 291.04166 582.0833" svg:width="2.9104166mm" svg:x="188.91249mm" svg:y="57.149998mm"/>
          <draw:path svg:d="M 52.916664 26.458332 L 79.37499 0.0 L 79.37499 52.916664 Q 105.83333 79.37499 132.29166 105.83333 L 158.74998 105.83333 L 185.20833 291.04166 Q 185.20833 476.24997 238.12498 608.5416 Q 238.12498 714.37494 264.5833 873.12494 L 291.04166 1005.4166 L 291.04166 1005.4166 L 291.04166 978.95825 L 291.04166 978.95825 L 291.04166 978.95825 L 317.49997 978.95825 L 317.49997 978.95825 L 343.9583 952.49994 L 343.9583 952.49994 L 317.49997 1058.3333 Q 291.04166 1164.1666 291.04166 1243.5416 L 291.04166 1296.4583 L 264.5833 1296.4583 L 264.5833 1296.4583 L 264.5833 1269.9999 L 264.5833 1243.5416 L 238.12498 1243.5416 L 211.66666 1243.5416 L 211.66666 1296.4583 L 185.20833 1349.3749 L 185.20833 1349.3749 L 185.20833 1349.3749 L 185.20833 1322.9166 L 185.20833 1322.9166 L 158.74998 1217.0833 Q 132.29166 1111.25 132.29166 1111.25 Q 132.29166 1137.7083 105.83333 1084.7916 Q 79.37499 1031.875 52.916664 1031.875 L 26.458332 1031.875 L 26.458332 1031.875 Q 26.458332 1031.875 0.0 1005.4166 L 0.0 978.95825 L 0.0 634.99994 L 0.0 291.04166 L 0.0 291.04166 L 26.458332 291.04166 L 26.458332 185.20833 L 26.458332 52.916664 L 52.916664 26.458332 z" svg:height="13.49375mm" draw:style-name="style-1209" svg:viewBox="0.0 0.0 343.9583 1349.3749" svg:width="3.439583mm" svg:x="294.48123mm" svg:y="54.768745mm"/>
          <draw:path svg:d="M 2248.9583 132.29166 L 2354.7915 132.29166 L 2354.7915 132.29166 Q 2354.7915 132.29166 2301.875 185.20833 L 2222.5 185.20833 L 2196.0415 211.66666 L 2169.5833 238.12498 L 2196.0415 238.12498 L 2222.5 238.12498 L 2196.0415 264.5833 L 2169.5833 291.04166 L 2169.5833 291.04166 L 2196.0415 291.04166 L 2196.0415 291.04166 L 2196.0415 317.49997 L 2169.5833 317.49997 L 2169.5833 343.9583 L 2222.5 343.9583 L 2275.4165 343.9583 L 2275.4165 370.41666 L 2248.9583 370.41666 L 2248.9583 396.87497 L 2248.9583 449.79166 L 2275.4165 449.79166 Q 2301.875 449.79166 2301.875 423.3333 Q 2301.875 396.87497 2328.3333 396.87497 Q 2354.7915 423.3333 2407.7083 502.7083 Q 2407.7083 555.625 2460.6248 502.7083 Q 2513.5415 449.79166 2566.4583 423.3333 Q 2645.8333 396.87497 2672.2915 449.79166 Q 2672.2915 502.7083 2698.7498 449.79166 Q 2698.7498 423.3333 2725.2083 423.3333 Q 2778.1248 449.79166 2778.1248 423.3333 L 2804.5833 423.3333 L 2778.1248 502.7083 Q 2778.1248 582.0833 2751.6665 687.9166 Q 2751.6665 767.2916 2778.1248 793.74994 L 2778.1248 793.74994 L 2778.1248 820.2083 L 2778.1248 820.2083 L 2725.2083 820.2083 Q 2698.7498 820.2083 2698.7498 793.74994 Q 2698.7498 767.2916 2672.2915 767.2916 Q 2645.8333 767.2916 2645.8333 793.74994 L 2645.8333 820.2083 L 2619.3748 820.2083 L 2619.3748 820.2083 L 2619.3748 767.2916 Q 2619.3748 740.8333 2592.9165 767.2916 Q 2566.4583 820.2083 2513.5415 793.74994 Q 2487.0833 767.2916 2487.0833 820.2083 Q 2460.6248 846.6666 2513.5415 873.12494 L 2539.9998 899.5833 L 2566.4583 926.0416 Q 2619.3748 978.95825 2725.2083 978.95825 Q 2804.5833 978.95825 2831.0415 978.95825 L 2831.0415 978.95825 L 2831.0415 1031.875 Q 2857.4998 1084.7916 2831.0415 1084.7916 Q 2804.5833 1084.7916 2804.5833 1058.3333 L 2778.1248 1058.3333 L 2778.1248 1111.25 L 2778.1248 1164.1666 L 2804.5833 1164.1666 L 2804.5833 1164.1666 L 2804.5833 1296.4583 Q 2778.1248 1428.7499 2804.5833 1455.2083 L 2804.5833 1508.1249 L 2778.1248 1508.1249 Q 2778.1248 1508.1249 2778.1248 1534.5833 L 2778.1248 1534.5833 L 2725.2083 1613.9583 Q 2698.7498 1666.8749 2725.2083 1666.8749 Q 2778.1248 1666.8749 2778.1248 1719.7916 Q 2778.1248 1746.2499 2804.5833 1772.7083 L 2804.5833 1772.7083 L 2698.7498 1799.1666 Q 2592.9165 1825.6249 2619.3748 1878.5416 Q 2645.8333 1931.4583 2698.7498 1931.4583 L 2751.6665 1931.4583 L 2778.1248 1957.9165 Q 2831.0415 1984.3749 2857.4998 2010.8333 Q 2883.9583 2063.75 2883.9583 2090.2083 L 2883.9583 2143.125 L 2883.9583 2143.125 Q 2857.4998 2143.125 2857.4998 2169.5833 L 2857.4998 2169.5833 L 2831.0415 2169.5833 Q 2831.0415 2196.0415 2831.0415 2196.0415 L 2831.0415 2196.0415 L 2831.0415 2196.0415 Q 2831.0415 2222.5 2831.0415 2248.9583 L 2831.0415 2275.4165 L 2831.0415 2275.4165 L 2831.0415 2275.4165 L 2778.1248 2301.875 Q 2725.2083 2354.7915 2725.2083 2381.2498 Q 2725.2083 2407.7083 2725.2083 2407.7083 Q 2698.7498 2434.1665 2725.2083 2434.1665 Q 2751.6665 2434.1665 2751.6665 2460.6248 Q 2725.2083 2487.0833 2725.2083 2513.5415 L 2725.2083 2566.4583 L 2725.2083 2566.4583 Q 2725.2083 2566.4583 2698.7498 2619.3748 L 2672.2915 2698.7498 L 2672.2915 2672.2915 L 2672.2915 2645.8333 L 2645.8333 2645.8333 L 2645.8333 2672.2915 L 2619.3748 2672.2915 L 2566.4583 2672.2915 L 2566.4583 2645.8333 L 2566.4583 2619.3748 L 2513.5415 2619.3748 L 2487.0833 2619.3748 L 2487.0833 2539.9998 Q 2460.6248 2460.6248 2460.6248 2407.7083 Q 2460.6248 2354.7915 2407.7083 2301.875 L 2354.7915 2248.9583 L 2354.7915 2196.0415 Q 2354.7915 2169.5833 2301.875 2090.2083 L 2275.4165 2037.2915 L 2275.4165 2010.8333 Q 2275.4165 1984.3749 2301.875 1984.3749 L 2328.3333 1984.3749 L 2328.3333 1957.9165 L 2354.7915 1957.9165 L 2354.7915 1878.5416 L 2354.7915 1799.1666 L 2301.875 1799.1666 L 2248.9583 1799.1666 L 2248.9583 1825.6249 L 2248.9583 1852.0833 L 2222.5 1931.4583 L 2222.5 1984.3749 L 2222.5 1984.3749 L 2196.0415 1984.3749 L 2196.0415 2010.8333 Q 2196.0415 2037.2915 2169.5833 2037.2915 Q 2143.125 2037.2915 2143.125 2169.5833 Q 2143.125 2301.875 2196.0415 2354.7915 Q 2222.5 2354.7915 2248.9583 2381.2498 L 2275.4165 2381.2498 L 2275.4165 2381.2498 L 2275.4165 2407.7083 L 2275.4165 2407.7083 L 2248.9583 2407.7083 L 2248.9583 2407.7083 L 2248.9583 2407.7083 L 2248.9583 2434.1665 L 2248.9583 2434.1665 L 2222.5 2434.1665 L 2222.5 2460.6248 L 2248.9583 2460.6248 L 2275.4165 2460.6248 L 2275.4165 2487.0833 L 2275.4165 2487.0833 L 2196.0415 2487.0833 Q 2090.2083 2487.0833 2090.2083 2513.5415 Q 2090.2083 2539.9998 2116.6665 2592.9165 L 2116.6665 2645.8333 L 2090.2083 2831.0415 Q 2090.2083 3042.7083 2116.6665 3042.7083 Q 2143.125 3042.7083 2143.125 3069.1665 Q 2143.125 3095.6248 2169.5833 3095.6248 L 2169.5833 3095.6248 L 2196.0415 3122.0833 Q 2196.0415 3148.5415 2222.5 3148.5415 L 2248.9583 3148.5415 L 2196.0415 3174.9998 Q 2143.125 3201.4583 2143.125 3227.9165 Q 2143.125 3254.3748 2196.0415 3254.3748 L 2222.5 3254.3748 L 2222.5 3254.3748 L 2222.5 3254.3748 L 2222.5 3280.8333 L 2196.0415 3280.8333 L 2196.0415 3280.8333 L 2196.0415 3307.2915 L 2196.0415 3307.2915 L 2196.0415 3307.2915 L 2222.5 3307.2915 L 2222.5 3333.7498 L 2196.0415 3360.2083 Q 2196.0415 3386.6665 2196.0415 3413.1248 Q 2196.0415 3439.5833 2169.5833 3466.0415 Q 2143.125 3466.0415 2169.5833 3466.0415 Q 2222.5 3492.4998 2222.5 3518.9583 Q 2222.5 3545.4165 2248.9583 3545.4165 L 2301.875 3571.8748 L 2301.875 3571.8748 L 2301.875 3571.8748 L 2301.875 3571.8748 L 2301.875 3571.8748 L 2275.4165 3571.8748 L 2275.4165 3571.8748 L 2275.4165 3598.3333 L 2248.9583 3598.3333 L 2248.9583 3598.3333 L 2248.9583 3624.7915 L 2248.9583 3624.7915 L 2248.9583 3624.7915 L 2275.4165 3624.7915 L 2275.4165 3624.7915 L 2275.4165 3651.2498 L 2301.875 3651.2498 L 2301.875 3677.7083 L 2301.875 3704.1665 L 2275.4165 3704.1665 L 2275.4165 3704.1665 L 2143.125 3704.1665 L 2037.2915 3730.6248 L 2010.8333 3730.6248 Q 1984.3749 3730.6248 1957.9165 3757.0833 L 1931.4583 3757.0833 L 1852.0833 3757.0833 Q 1772.7083 3757.0833 1772.7083 3730.6248 Q 1772.7083 3704.1665 1746.2499 3730.6248 Q 1746.2499 3757.0833 1719.7916 3757.0833 Q 1666.8749 3783.5415 1719.7916 3783.5415 L 1746.2499 3783.5415 L 1719.7916 3809.9998 L 1666.8749 3836.4583 L 1666.8749 3836.4583 L 1666.8749 3836.4583 L 1640.4166 3836.4583 L 1640.4166 3862.9165 L 1561.0416 3889.3748 Q 1508.1249 3915.833 1508.1249 3942.2915 Q 1508.1249 3968.7498 1481.6666 3968.7498 L 1455.2083 3942.2915 L 1402.2916 3942.2915 L 1322.9166 3942.2915 L 1349.3749 3995.208 Q 1375.8333 4074.583 1322.9166 4048.1248 Q 1269.9999 4048.1248 1322.9166 4101.0415 Q 1349.3749 4153.958 1349.3749 4206.875 Q 1349.3749 4259.7915 1349.3749 4259.7915 L 1349.3749 4259.7915 L 1349.3749 4286.25 L 1349.3749 4286.25 L 1322.9166 4286.25 L 1322.9166 4312.708 L 1322.9166 4312.708 L 1349.3749 4312.708 L 1349.3749 4312.708 L 1349.3749 4339.1665 L 1349.3749 4339.1665 L 1349.3749 4339.1665 L 1322.9166 4365.625 L 1322.9166 4365.625 L 1322.9166 4365.625 L 1296.4583 4365.625 L 1296.4583 4365.625 L 1296.4583 4392.083 L 1269.9999 4392.083 L 1243.5416 4418.5415 L 1243.5416 4418.5415 L 1243.5416 4418.5415 L 1217.0833 4418.5415 L 1217.0833 4418.5415 L 1190.6249 4445.0 L 1190.6249 4445.0 L 1190.6249 4418.5415 L 1190.6249 4392.083 L 1164.1666 4392.083 L 1164.1666 4365.625 L 1164.1666 4365.625 Q 1137.7083 4365.625 1137.7083 4365.625 Q 1137.7083 4339.1665 1137.7083 4312.708 Q 1111.25 4312.708 1111.25 4259.7915 L 1084.7916 4206.875 L 1111.25 4180.4165 L 1111.25 4153.958 L 1084.7916 4153.958 L 1058.3333 4153.958 L 1058.3333 4180.4165 L 1058.3333 4206.875 L 1031.875 4206.875 L 978.95825 4206.875 L 978.95825 4233.333 L 978.95825 4259.7915 L 1005.4166 4259.7915 L 1005.4166 4259.7915 L 1005.4166 4286.25 L 978.95825 4286.25 L 978.95825 4418.5415 Q 952.49994 4524.375 952.49994 4550.833 Q 978.95825 4550.833 978.95825 4577.2915 L 978.95825 4630.208 L 952.49994 4630.208 L 952.49994 4630.208 L 952.49994 4656.6665 L 978.95825 4656.6665 L 978.95825 4683.1245 L 978.95825 4736.0415 L 952.49994 4736.0415 L 926.0416 4736.0415 L 926.0416 4683.1245 L 926.0416 4630.208 L 899.5833 4603.75 L 873.12494 4577.2915 L 873.12494 4736.0415 L 873.12494 4921.2495 L 846.6666 4921.2495 L 820.2083 4921.2495 L 820.2083 5000.6245 L 820.2083 5106.458 L 820.2083 5106.458 L 820.2083 5106.458 L 793.74994 5000.6245 Q 767.2916 4868.333 767.2916 4577.2915 Q 714.37494 4259.7915 687.9166 4286.25 Q 634.99994 4312.708 634.99994 4259.7915 Q 661.4583 4206.875 634.99994 4206.875 Q 608.5416 4180.4165 608.5416 4153.958 Q 608.5416 4101.0415 582.0833 4101.0415 Q 555.625 4101.0415 529.1666 4074.583 Q 502.7083 4048.1248 476.24997 4074.583 Q 449.79166 4101.0415 423.3333 4048.1248 Q 370.41666 3995.208 343.9583 3783.5415 Q 343.9583 3598.3333 317.49997 3386.6665 Q 317.49997 3174.9998 291.04166 3174.9998 Q 264.5833 3174.9998 264.5833 3122.0833 Q 264.5833 3069.1665 238.12498 3069.1665 Q 211.66666 3069.1665 185.20833 2989.7915 L 132.29166 2936.8748 L 132.29166 2989.7915 Q 132.29166 3069.1665 105.83333 3016.2498 L 79.37499 2963.3333 L 79.37499 2963.3333 L 79.37499 2989.7915 L 79.37499 2989.7915 L 79.37499 2989.7915 L 52.916664 2989.7915 L 52.916664 2989.7915 L 26.458332 3016.2498 L 26.458332 3016.2498 L 26.458332 2989.7915 L 26.458332 2989.7915 L 0.0 2989.7915 L 0.0 2989.7915 L 0.0 1984.3749 Q 26.458332 1005.4166 26.458332 1031.875 Q 26.458332 1058.3333 79.37499 767.2916 Q 132.29166 502.7083 132.29166 396.87497 Q 132.29166 264.5833 185.20833 238.12498 Q 211.66666 238.12498 211.66666 185.20833 Q 211.66666 158.74998 343.9583 158.74998 L 449.79166 158.74998 L 449.79166 132.29166 Q 449.79166 105.83333 476.24997 105.83333 Q 502.7083 79.37499 449.79166 79.37499 Q 396.87497 79.37499 449.79166 26.458332 Q 502.7083 -26.458332 740.8333 0.0 Q 978.95825 0.0 1296.4583 52.916664 Q 1587.4999 79.37499 1878.5416 105.83333 Q 2143.125 132.29166 2248.9583 132.29166 z M 2513.5415 740.8333 Q 2513.5415 714.37494 2513.5415 714.37494 Q 2513.5415 714.37494 2513.5415 714.37494 Q 2513.5415 740.8333 2513.5415 740.8333 z M 2248.9583 1243.5416 L 2248.9583 1243.5416 L 2301.875 1243.5416 Q 2354.7915 1217.0833 2381.2498 1190.6249 Q 2407.7083 1190.6249 2407.7083 1217.0833 Q 2434.1665 1243.5416 2460.6248 1243.5416 L 2487.0833 1243.5416 L 2487.0833 1243.5416 Q 2487.0833 1243.5416 2513.5415 1217.0833 L 2513.5415 1217.0833 L 2566.4583 1164.1666 Q 2645.8333 1084.7916 2645.8333 1111.25 Q 2672.2915 1111.25 2672.2915 1190.6249 L 2672.2915 1269.9999 L 2672.2915 1296.4583 Q 2672.2915 1296.4583 2645.8333 1296.4583 L 2645.8333 1296.4583 L 2645.8333 1296.4583 Q 2619.3748 1322.9166 2619.3748 1322.9166 L 2619.3748 1322.9166 L 2619.3748 1349.3749 Q 2619.3748 1349.3749 2592.9165 1349.3749 L 2592.9165 1349.3749 L 2592.9165 1349.3749 Q 2566.4583 1375.8333 2566.4583 1402.2916 Q 2566.4583 1402.2916 2407.7083 1428.7499 L 2248.9583 1455.2083 L 2196.0415 1428.7499 L 2169.5833 1428.7499 L 2169.5833 1402.2916 Q 2143.125 1375.8333 2143.125 1375.8333 L 2143.125 1375.8333 L 2143.125 1375.8333 Q 2143.125 1402.2916 2090.2083 1402.2916 L 2063.75 1402.2916 L 2063.75 1428.7499 L 2037.2915 1428.7499 L 2037.2915 1428.7499 L 2037.2915 1402.2916 L 2037.2915 1402.2916 L 2037.2915 1402.2916 L 2010.8333 1402.2916 L 2010.8333 1402.2916 L 2010.8333 1375.8333 L 2037.2915 1375.8333 L 2037.2915 1243.5416 Q 2037.2915 1111.25 2090.2083 1084.7916 Q 2116.6665 1084.7916 2169.5833 1084.7916 Q 2196.0415 1111.25 2222.5 1164.1666 Q 2222.5 1190.6249 2222.5 1217.0833 Q 2248.9583 1217.0833 2248.9583 1243.5416 z M 1243.5416 2143.125 Q 1269.9999 2090.2083 1322.9166 2143.125 Q 1402.2916 2196.0415 1349.3749 2275.4165 Q 1349.3749 2354.7915 1322.9166 2381.2498 Q 1296.4583 2407.7083 1243.5416 2381.2498 Q 1190.6249 2381.2498 1190.6249 2275.4165 Q 1243.5416 2169.5833 1243.5416 2143.125 z M 1613.9583 2248.9583 Q 1613.9583 2196.0415 1640.4166 2354.7915 Q 1640.4166 2513.5415 1613.9583 2487.0833 Q 1561.0416 2460.6248 1587.4999 2354.7915 Q 1613.9583 2275.4165 1613.9583 2248.9583 z M 926.0416 2751.6665 L 926.0416 2778.1248 L 899.5833 2778.1248 L 873.12494 2778.1248 L 873.12494 2778.1248 Q 873.12494 2778.1248 873.12494 2804.5833 L 846.6666 2804.5833 L 820.2083 2804.5833 L 820.2083 2804.5833 L 793.74994 2804.5833 Q 767.2916 2778.1248 740.8333 2778.1248 L 714.37494 2725.2083 L 714.37494 2645.8333 Q 714.37494 2539.9998 767.2916 2434.1665 Q 820.2083 2328.3333 873.12494 2381.2498 Q 978.95825 2434.1665 952.49994 2566.4583 Q 926.0416 2725.2083 926.0416 2751.6665 z M 1666.8749 3122.0833 L 1666.8749 3148.5415 L 1587.4999 3148.5415 Q 1534.5833 3174.9998 1534.5833 3042.7083 Q 1508.1249 2883.9583 1561.0416 2883.9583 Q 1587.4999 2883.9583 1613.9583 2831.0415 Q 1640.4166 2778.1248 1666.8749 2936.8748 Q 1666.8749 3095.6248 1666.8749 3122.0833 z" svg:height="51.06458mm" draw:style-name="style-1210" svg:viewBox="0.0 0.0 2883.9583 5106.458" svg:width="28.839582mm" svg:x="8.73125mm" svg:y="9.260416mm"/>
          <draw:path svg:d="M 26.458332 0.0 L 52.916664 0.0 L 79.37499 0.0 L 79.37499 0.0 L 158.74998 26.458332 Q 238.12498 52.916664 238.12498 79.37499 L 238.12498 79.37499 L 238.12498 132.29166 Q 238.12498 185.20833 264.5833 211.66666 L 264.5833 238.12498 L 238.12498 238.12498 L 211.66666 238.12498 L 211.66666 158.74998 Q 211.66666 105.83333 158.74998 158.74998 L 79.37499 211.66666 L 79.37499 238.12498 Q 79.37499 264.5833 52.916664 264.5833 Q 26.458332 264.5833 26.458332 211.66666 L 26.458332 185.20833 L 0.0 185.20833 L 0.0 158.74998 L 0.0 158.74998 L 0.0 158.74998 L 0.0 158.74998 Q 26.458332 132.29166 0.0 79.37499 Q 0.0 26.458332 26.458332 0.0 z" svg:height="2.6458333mm" draw:style-name="style-1211" svg:viewBox="0.0 0.0 264.5833 264.5833" svg:width="2.6458333mm" svg:x="58.47291mm" svg:y="127.52916mm"/>
          <draw:path svg:d="M 79.37499 105.83333 L 132.29166 0.0 L 185.20833 0.0 Q 211.66666 0.0 211.66666 105.83333 Q 185.20833 211.66666 185.20833 317.49997 Q 132.29166 449.79166 132.29166 502.7083 L 132.29166 555.625 L 105.83333 555.625 L 79.37499 555.625 L 79.37499 529.1666 Q 79.37499 529.1666 26.458332 370.41666 L 0.0 211.66666 L 0.0 211.66666 Q 26.458332 211.66666 79.37499 105.83333 z" svg:height="5.5562496mm" draw:style-name="style-1212" svg:viewBox="0.0 0.0 211.66666 555.625" svg:width="2.1166666mm" svg:x="162.71873mm" svg:y="129.11665mm"/>
          <draw:path svg:d="M 79.37499 26.458332 L 132.29166 0.0 L 158.74998 0.0 L 185.20833 0.0 L 185.20833 105.83333 Q 211.66666 211.66666 211.66666 185.20833 Q 238.12498 158.74998 264.5833 211.66666 Q 291.04166 211.66666 317.49997 211.66666 Q 343.9583 211.66666 370.41666 211.66666 L 370.41666 211.66666 L 396.87497 238.12498 Q 423.3333 264.5833 423.3333 264.5833 L 423.3333 264.5833 L 396.87497 343.9583 Q 370.41666 423.3333 370.41666 396.87497 Q 343.9583 370.41666 317.49997 370.41666 L 264.5833 370.41666 L 264.5833 370.41666 L 238.12498 370.41666 L 238.12498 370.41666 Q 238.12498 370.41666 185.20833 343.9583 L 132.29166 317.49997 L 132.29166 317.49997 Q 105.83333 291.04166 105.83333 317.49997 L 79.37499 317.49997 L 79.37499 343.9583 Q 52.916664 370.41666 52.916664 370.41666 L 52.916664 370.41666 L 52.916664 370.41666 Q 52.916664 370.41666 52.916664 317.49997 L 52.916664 291.04166 L 52.916664 264.5833 Q 52.916664 211.66666 79.37499 158.74998 L 79.37499 132.29166 L 105.83333 132.29166 L 105.83333 105.83333 L 105.83333 105.83333 L 105.83333 105.83333 L 79.37499 105.83333 L 79.37499 105.83333 L 79.37499 105.83333 L 52.916664 79.37499 L 52.916664 79.37499 L 52.916664 105.83333 L 52.916664 105.83333 L 26.458332 105.83333 L 0.0 105.83333 L 0.0 105.83333 L 0.0 79.37499 Q 0.0 52.916664 79.37499 26.458332 z" svg:height="3.9687498mm" draw:style-name="style-1213" svg:viewBox="0.0 0.0 423.3333 396.87497" svg:width="4.233333mm" svg:x="28.045832mm" svg:y="174.62498mm"/>
          <draw:path svg:d="M 132.29166 26.458332 L 132.29166 0.0 L 158.74998 0.0 Q 185.20833 0.0 211.66666 52.916664 Q 238.12498 79.37499 264.5833 105.83333 Q 291.04166 105.83333 291.04166 132.29166 L 291.04166 185.20833 L 291.04166 211.66666 L 291.04166 238.12498 L 291.04166 291.04166 L 291.04166 317.49997 L 264.5833 317.49997 L 264.5833 343.9583 L 238.12498 343.9583 L 185.20833 343.9583 L 185.20833 317.49997 Q 185.20833 317.49997 79.37499 291.04166 L 0.0 238.12498 L 0.0 238.12498 Q 0.0 238.12498 79.37499 211.66666 Q 158.74998 211.66666 132.29166 158.74998 Q 132.29166 132.29166 132.29166 79.37499 L 132.29166 52.916664 L 132.29166 26.458332 L 132.29166 26.458332 L 132.29166 26.458332 z" svg:height="3.439583mm" draw:style-name="style-1214" svg:viewBox="0.0 0.0 291.04166 343.9583" svg:width="2.9104166mm" svg:x="145.78542mm" svg:y="125.67708mm"/>
          <draw:path svg:d="M 132.29166 0.0 L 132.29166 0.0 L 158.74998 0.0 L 185.20833 0.0 L 238.12498 26.458332 Q 291.04166 26.458332 291.04166 52.916664 L 291.04166 52.916664 L 291.04166 79.37499 Q 264.5833 79.37499 291.04166 105.83333 Q 317.49997 132.29166 158.74998 132.29166 L 0.0 132.29166 L 0.0 132.29166 L 0.0 105.83333 L 26.458332 105.83333 Q 52.916664 79.37499 26.458332 79.37499 L 0.0 79.37499 L 0.0 79.37499 L 0.0 52.916664 L 0.0 26.458332 L 0.0 26.458332 L 52.916664 26.458332 Q 132.29166 26.458332 132.29166 0.0 z" svg:height="1.3229166mm" draw:style-name="style-1215" svg:viewBox="0.0 0.0 291.04166 132.29166" svg:width="2.9104166mm" svg:x="179.3875mm" svg:y="174.88957mm"/>
          <draw:path svg:d="M 502.7083 26.458332 L 502.7083 0.0 L 555.625 79.37499 Q 608.5416 185.20833 608.5416 238.12498 Q 608.5416 291.04166 608.5416 317.49997 L 608.5416 317.49997 L 582.0833 317.49997 L 582.0833 343.9583 L 582.0833 343.9583 L 555.625 343.9583 L 555.625 343.9583 L 555.625 343.9583 L 555.625 370.41666 L 555.625 370.41666 L 529.1666 370.41666 L 529.1666 396.87497 L 529.1666 396.87497 L 529.1666 396.87497 L 502.7083 396.87497 Q 502.7083 396.87497 476.24997 423.3333 Q 449.79166 423.3333 449.79166 476.24997 Q 449.79166 529.1666 396.87497 555.625 Q 370.41666 608.5416 264.5833 608.5416 L 158.74998 608.5416 L 158.74998 582.0833 L 132.29166 582.0833 L 132.29166 582.0833 L 132.29166 555.625 L 105.83333 555.625 L 79.37499 555.625 L 79.37499 529.1666 L 79.37499 502.7083 L 52.916664 502.7083 L 52.916664 502.7083 L 26.458332 529.1666 L 0.0 529.1666 L 0.0 502.7083 L 26.458332 476.24997 L 26.458332 476.24997 L 26.458332 449.79166 L 52.916664 449.79166 L 79.37499 449.79166 L 79.37499 423.3333 L 79.37499 423.3333 L 79.37499 396.87497 Q 79.37499 343.9583 105.83333 343.9583 L 105.83333 343.9583 L 132.29166 343.9583 Q 185.20833 343.9583 238.12498 317.49997 Q 291.04166 264.5833 291.04166 238.12498 L 291.04166 238.12498 L 291.04166 185.20833 Q 291.04166 158.74998 317.49997 158.74998 L 317.49997 158.74998 L 317.49997 158.74998 L 317.49997 185.20833 L 317.49997 185.20833 L 343.9583 185.20833 L 343.9583 185.20833 L 343.9583 185.20833 L 449.79166 158.74998 Q 529.1666 132.29166 502.7083 79.37499 Q 476.24997 26.458332 476.24997 26.458332 L 476.24997 26.458332 L 476.24997 26.458332 Q 502.7083 26.458332 502.7083 26.458332 z" svg:height="6.0854163mm" draw:style-name="style-1216" svg:viewBox="0.0 0.0 608.5416 608.5416" svg:width="6.0854163mm" svg:x="237.33124mm" svg:y="151.60625mm"/>
          <draw:path svg:d="M 449.79166 0.0 L 449.79166 0.0 L 449.79166 52.916664 Q 449.79166 105.83333 423.3333 132.29166 L 423.3333 158.74998 L 423.3333 158.74998 Q 449.79166 158.74998 449.79166 185.20833 L 449.79166 211.66666 L 449.79166 211.66666 L 423.3333 211.66666 L 396.87497 211.66666 L 396.87497 211.66666 L 396.87497 238.12498 L 396.87497 238.12498 L 396.87497 238.12498 Q 370.41666 238.12498 370.41666 264.5833 L 370.41666 264.5833 L 343.9583 264.5833 Q 343.9583 291.04166 343.9583 291.04166 L 343.9583 291.04166 L 343.9583 291.04166 Q 317.49997 291.04166 317.49997 317.49997 L 317.49997 317.49997 L 291.04166 317.49997 Q 264.5833 343.9583 211.66666 343.9583 Q 158.74998 343.9583 158.74998 396.87497 L 158.74998 423.3333 L 132.29166 370.41666 Q 79.37499 317.49997 79.37499 476.24997 L 79.37499 634.99994 L 52.916664 634.99994 L 26.458332 634.99994 L 26.458332 608.5416 L 26.458332 555.625 L 0.0 502.7083 L 0.0 476.24997 L 0.0 476.24997 L 0.0 449.79166 L 0.0 449.79166 L 26.458332 449.79166 L 26.458332 423.3333 L 26.458332 396.87497 L 52.916664 343.9583 L 79.37499 291.04166 L 79.37499 291.04166 L 79.37499 291.04166 L 79.37499 264.5833 L 79.37499 264.5833 L 105.83333 264.5833 L 105.83333 291.04166 L 105.83333 291.04166 L 132.29166 291.04166 L 132.29166 185.20833 L 132.29166 105.83333 L 185.20833 105.83333 Q 264.5833 105.83333 291.04166 132.29166 Q 291.04166 185.20833 291.04166 132.29166 Q 317.49997 105.83333 343.9583 105.83333 Q 370.41666 105.83333 396.87497 79.37499 Q 396.87497 79.37499 423.3333 26.458332 Q 449.79166 0.0 449.79166 0.0 z" svg:height="6.3499994mm" draw:style-name="style-1217" svg:viewBox="0.0 0.0 449.79166 634.99994" svg:width="4.497916mm" svg:x="237.8604mm" svg:y="142.08124mm"/>
          <draw:path svg:d="M 158.74998 158.74998 L 158.74998 0.0 L 185.20833 0.0 L 211.66666 0.0 L 211.66666 0.0 Q 211.66666 0.0 238.12498 132.29166 L 264.5833 264.5833 L 264.5833 264.5833 Q 264.5833 264.5833 317.49997 291.04166 L 370.41666 291.04166 L 370.41666 317.49997 L 370.41666 317.49997 L 317.49997 317.49997 L 238.12498 317.49997 L 238.12498 423.3333 Q 264.5833 529.1666 264.5833 529.1666 L 264.5833 529.1666 L 132.29166 529.1666 L 0.0 529.1666 L 0.0 529.1666 L 0.0 529.1666 L 26.458332 529.1666 L 26.458332 502.7083 L 105.83333 529.1666 Q 158.74998 529.1666 158.74998 449.79166 L 158.74998 370.41666 L 158.74998 343.9583 L 158.74998 317.49997 L 158.74998 317.49997 Q 158.74998 317.49997 158.74998 158.74998 z" svg:height="5.2916665mm" draw:style-name="style-1218" svg:viewBox="0.0 0.0 370.41666 529.1666" svg:width="3.7041664mm" svg:x="229.65833mm" svg:y="204.78749mm"/>
          <draw:path svg:d="M 132.29166 0.0 L 132.29166 0.0 L 343.9583 52.916664 Q 555.625 105.83333 661.4583 105.83333 L 740.8333 105.83333 L 740.8333 132.29166 L 767.2916 132.29166 L 767.2916 132.29166 L 767.2916 158.74998 L 714.37494 158.74998 Q 634.99994 158.74998 634.99994 185.20833 L 608.5416 185.20833 L 608.5416 185.20833 L 608.5416 211.66666 L 608.5416 211.66666 L 608.5416 211.66666 L 634.99994 211.66666 L 634.99994 238.12498 L 555.625 238.12498 Q 476.24997 211.66666 291.04166 211.66666 L 79.37499 158.74998 L 52.916664 158.74998 Q 26.458332 158.74998 26.458332 132.29166 L 0.0 132.29166 L 0.0 105.83333 Q 0.0 52.916664 26.458332 52.916664 Q 52.916664 52.916664 26.458332 26.458332 Q 0.0 0.0 52.916664 0.0 Q 105.83333 0.0 132.29166 0.0 z" svg:height="2.38125mm" draw:style-name="style-1219" svg:viewBox="0.0 0.0 767.2916 238.12498" svg:width="7.6729164mm" svg:x="280.19373mm" svg:y="16.404165mm"/>
          <draw:path svg:d="M 52.916664 26.458332 L 52.916664 0.0 L 52.916664 0.0 L 52.916664 0.0 L 79.37499 26.458332 L 105.83333 52.916664 L 105.83333 52.916664 L 105.83333 52.916664 L 105.83333 79.37499 L 105.83333 79.37499 L 132.29166 52.916664 Q 132.29166 0.0 158.74998 0.0 Q 185.20833 0.0 185.20833 105.83333 Q 185.20833 211.66666 211.66666 211.66666 L 238.12498 211.66666 L 238.12498 264.5833 L 211.66666 317.49997 L 211.66666 317.49997 L 211.66666 317.49997 L 211.66666 343.9583 L 211.66666 343.9583 L 185.20833 343.9583 L 185.20833 370.41666 L 185.20833 370.41666 L 185.20833 370.41666 L 185.20833 396.87497 Q 185.20833 423.3333 211.66666 449.79166 L 211.66666 449.79166 L 211.66666 449.79166 Q 211.66666 476.24997 158.74998 476.24997 Q 105.83333 476.24997 105.83333 634.99994 L 105.83333 767.2916 L 105.83333 793.74994 L 105.83333 793.74994 L 105.83333 793.74994 L 105.83333 793.74994 L 105.83333 793.74994 L 105.83333 793.74994 L 79.37499 740.8333 L 52.916664 714.37494 L 52.916664 687.9166 L 52.916664 661.4583 L 26.458332 661.4583 L 26.458332 687.9166 L 26.458332 687.9166 L 0.0 687.9166 L 0.0 476.24997 L 0.0 291.04166 L 0.0 264.5833 Q 0.0 238.12498 0.0 238.12498 L 0.0 238.12498 L 0.0 185.20833 Q 0.0 132.29166 26.458332 79.37499 L 52.916664 26.458332 L 52.916664 26.458332 z" svg:height="7.9374995mm" draw:style-name="style-1220" svg:viewBox="0.0 0.0 238.12498 793.74994" svg:width="2.38125mm" svg:x="191.02916mm" svg:y="11.112499mm"/>
          <draw:path svg:d="M 79.37499 26.458332 L 79.37499 0.0 L 211.66666 0.0 L 370.41666 0.0 L 370.41666 79.37499 Q 370.41666 132.29166 396.87497 185.20833 L 396.87497 264.5833 L 370.41666 264.5833 Q 343.9583 264.5833 343.9583 291.04166 Q 343.9583 317.49997 291.04166 343.9583 Q 264.5833 396.87497 238.12498 502.7083 L 238.12498 582.0833 L 238.12498 582.0833 Q 211.66666 582.0833 211.66666 555.625 Q 211.66666 529.1666 132.29166 529.1666 Q 79.37499 529.1666 79.37499 502.7083 Q 79.37499 476.24997 52.916664 502.7083 L 26.458332 502.7083 L 26.458332 449.79166 Q 52.916664 423.3333 52.916664 423.3333 L 52.916664 396.87497 L 52.916664 396.87497 L 52.916664 396.87497 L 79.37499 370.41666 L 105.83333 343.9583 L 105.83333 343.9583 L 105.83333 343.9583 L 105.83333 317.49997 L 105.83333 317.49997 L 132.29166 264.5833 L 132.29166 211.66666 L 79.37499 211.66666 L 26.458332 185.20833 L 26.458332 185.20833 L 0.0 185.20833 L 0.0 185.20833 L 0.0 185.20833 L 26.458332 132.29166 Q 52.916664 52.916664 52.916664 26.458332 Q 52.916664 26.458332 79.37499 26.458332 z" svg:height="5.820833mm" draw:style-name="style-1221" svg:viewBox="0.0 0.0 396.87497 582.0833" svg:width="3.9687498mm" svg:x="300.03748mm" svg:y="8.73125mm"/>
          <draw:path svg:d="M 343.9583 26.458332 L 343.9583 0.0 L 370.41666 26.458332 Q 423.3333 26.458332 396.87497 52.916664 Q 396.87497 105.83333 502.7083 52.916664 Q 608.5416 0.0 820.2083 0.0 Q 1031.875 0.0 1058.3333 26.458332 L 1084.7916 26.458332 L 1217.0833 26.458332 Q 1322.9166 52.916664 1322.9166 52.916664 L 1322.9166 52.916664 L 1322.9166 52.916664 L 1296.4583 52.916664 L 1296.4583 79.37499 L 1322.9166 79.37499 L 1322.9166 79.37499 L 1322.9166 105.83333 L 1349.3749 105.83333 L 1375.8333 105.83333 L 1375.8333 132.29166 L 1375.8333 132.29166 L 1402.2916 132.29166 L 1402.2916 158.74998 L 1402.2916 158.74998 L 1428.7499 158.74998 L 1428.7499 211.66666 L 1428.7499 264.5833 L 1428.7499 264.5833 L 1428.7499 264.5833 L 1428.7499 291.04166 L 1428.7499 317.49997 L 1428.7499 317.49997 L 1428.7499 317.49997 L 1428.7499 343.9583 L 1428.7499 343.9583 L 1455.2083 343.9583 L 1455.2083 317.49997 L 1455.2083 317.49997 L 1481.6666 317.49997 L 1481.6666 343.9583 L 1481.6666 370.41666 L 1481.6666 370.41666 L 1481.6666 396.87497 L 1481.6666 396.87497 L 1481.6666 423.3333 L 1481.6666 423.3333 L 1481.6666 423.3333 L 1455.2083 423.3333 L 1455.2083 423.3333 L 1455.2083 449.79166 L 1481.6666 449.79166 L 1481.6666 449.79166 L 1481.6666 476.24997 L 1481.6666 476.24997 L 1481.6666 476.24997 L 1508.1249 476.24997 L 1508.1249 502.7083 L 1508.1249 529.1666 Q 1481.6666 582.0833 1508.1249 608.5416 L 1508.1249 634.99994 L 1508.1249 634.99994 Q 1481.6666 661.4583 1481.6666 740.8333 Q 1481.6666 793.74994 1428.7499 820.2083 Q 1402.2916 846.6666 1375.8333 846.6666 Q 1375.8333 820.2083 1322.9166 846.6666 Q 1322.9166 899.5833 1269.9999 899.5833 L 1217.0833 899.5833 L 1217.0833 926.0416 L 1217.0833 926.0416 L 1190.6249 926.0416 Q 1190.6249 952.49994 1190.6249 952.49994 L 1164.1666 952.49994 L 1164.1666 978.95825 Q 1164.1666 1005.4166 1217.0833 1005.4166 Q 1269.9999 1005.4166 1243.5416 1031.875 Q 1243.5416 1058.3333 1243.5416 1084.7916 L 1269.9999 1084.7916 L 1269.9999 1084.7916 L 1269.9999 1111.25 L 1243.5416 1111.25 Q 1217.0833 1111.25 1137.7083 1164.1666 L 1058.3333 1190.6249 L 1031.875 1190.6249 L 1031.875 1217.0833 L 1031.875 1217.0833 L 1005.4166 1217.0833 L 1005.4166 1217.0833 L 1005.4166 1243.5416 L 978.95825 1243.5416 Q 952.49994 1269.9999 740.8333 1269.9999 Q 555.625 1269.9999 423.3333 1190.6249 L 264.5833 1137.7083 L 264.5833 1137.7083 Q 238.12498 1111.25 185.20833 1111.25 L 132.29166 1084.7916 L 132.29166 1058.3333 Q 105.83333 1058.3333 105.83333 1058.3333 L 79.37499 1084.7916 L 52.916664 1084.7916 Q 52.916664 1058.3333 52.916664 1058.3333 L 52.916664 1058.3333 L 52.916664 1058.3333 Q 52.916664 1058.3333 105.83333 1031.875 Q 132.29166 1005.4166 52.916664 820.2083 L 0.0 634.99994 L 0.0 529.1666 Q 0.0 423.3333 26.458332 370.41666 L 52.916664 291.04166 L 52.916664 291.04166 Q 52.916664 291.04166 79.37499 264.5833 Q 79.37499 211.66666 105.83333 211.66666 Q 158.74998 211.66666 158.74998 158.74998 Q 158.74998 132.29166 238.12498 105.83333 L 291.04166 52.916664 L 291.04166 52.916664 L 317.49997 52.916664 L 317.49997 52.916664 L 317.49997 52.916664 L 317.49997 26.458332 L 317.49997 26.458332 L 343.9583 26.458332 z" svg:height="12.699999mm" draw:style-name="style-1222" svg:viewBox="0.0 0.0 1508.1249 1269.9999" svg:width="15.081249mm" svg:x="96.837494mm" svg:y="98.95416mm"/>
          <draw:path svg:d="M 211.66666 52.916664 L 238.12498 79.37499 L 264.5833 79.37499 L 291.04166 79.37499 L 291.04166 52.916664 L 291.04166 52.916664 L 317.49997 52.916664 L 317.49997 26.458332 L 343.9583 26.458332 L 396.87497 26.458332 L 423.3333 52.916664 Q 449.79166 79.37499 476.24997 79.37499 L 476.24997 105.83333 L 476.24997 105.83333 Q 449.79166 105.83333 449.79166 132.29166 L 449.79166 132.29166 L 396.87497 158.74998 Q 370.41666 185.20833 370.41666 211.66666 L 343.9583 211.66666 L 343.9583 211.66666 L 343.9583 238.12498 L 317.49997 238.12498 L 291.04166 238.12498 L 291.04166 238.12498 Q 291.04166 238.12498 158.74998 291.04166 L 52.916664 317.49997 L 52.916664 291.04166 L 26.458332 264.5833 L 26.458332 238.12498 L 26.458332 211.66666 L 26.458332 185.20833 L 26.458332 158.74998 L 26.458332 158.74998 L 26.458332 158.74998 L 26.458332 132.29166 L 26.458332 132.29166 L 0.0 105.83333 L 0.0 79.37499 L 26.458332 79.37499 L 52.916664 79.37499 L 79.37499 79.37499 L 105.83333 79.37499 L 132.29166 26.458332 Q 132.29166 0.0 158.74998 0.0 Q 185.20833 0.0 185.20833 26.458332 Q 185.20833 52.916664 211.66666 52.916664 z" svg:height="3.1749997mm" draw:style-name="style-1223" svg:viewBox="0.0 0.0 476.24997 317.49997" svg:width="4.7625mm" svg:x="36.247913mm" svg:y="108.21458mm"/>
          <draw:path svg:d="M 132.29166 26.458332 L 185.20833 0.0 L 185.20833 0.0 L 185.20833 0.0 L 211.66666 0.0 L 211.66666 0.0 L 211.66666 79.37499 Q 238.12498 132.29166 238.12498 132.29166 L 238.12498 158.74998 L 264.5833 158.74998 L 291.04166 158.74998 L 291.04166 185.20833 Q 291.04166 211.66666 238.12498 211.66666 Q 211.66666 211.66666 185.20833 291.04166 L 132.29166 370.41666 L 105.83333 370.41666 Q 79.37499 370.41666 79.37499 396.87497 Q 79.37499 423.3333 26.458332 423.3333 Q 0.0 396.87497 0.0 370.41666 L 0.0 317.49997 L 0.0 264.5833 L 26.458332 211.66666 L 26.458332 158.74998 Q 26.458332 132.29166 52.916664 105.83333 L 79.37499 79.37499 L 79.37499 79.37499 L 79.37499 52.916664 L 79.37499 52.916664 L 79.37499 52.916664 L 105.83333 52.916664 L 105.83333 52.916664 L 132.29166 26.458332 z" svg:height="4.233333mm" draw:style-name="style-1224" svg:viewBox="0.0 0.0 291.04166 423.3333" svg:width="2.9104166mm" svg:x="272.25623mm" svg:y="115.8875mm"/>
          <draw:path svg:d="M 132.29166 0.0 L 132.29166 0.0 L 185.20833 0.0 Q 211.66666 0.0 211.66666 0.0 L 211.66666 0.0 L 238.12498 26.458332 Q 291.04166 52.916664 238.12498 52.916664 Q 211.66666 52.916664 238.12498 105.83333 Q 291.04166 158.74998 291.04166 132.29166 Q 291.04166 132.29166 317.49997 132.29166 L 317.49997 132.29166 L 343.9583 211.66666 Q 343.9583 317.49997 343.9583 317.49997 Q 343.9583 317.49997 343.9583 343.9583 L 317.49997 343.9583 L 211.66666 370.41666 Q 105.83333 370.41666 105.83333 396.87497 Q 79.37499 396.87497 79.37499 423.3333 L 79.37499 423.3333 L 79.37499 423.3333 L 52.916664 423.3333 L 52.916664 423.3333 L 52.916664 396.87497 L 52.916664 370.41666 Q 52.916664 343.9583 26.458332 343.9583 L 0.0 343.9583 L 0.0 317.49997 Q 26.458332 317.49997 26.458332 264.5833 Q 26.458332 211.66666 52.916664 158.74998 L 79.37499 105.83333 L 79.37499 105.83333 Q 79.37499 79.37499 52.916664 52.916664 L 52.916664 26.458332 L 79.37499 26.458332 L 79.37499 26.458332 L 79.37499 26.458332 L 105.83333 26.458332 L 132.29166 26.458332 Q 132.29166 0.0 132.29166 0.0 z" svg:height="4.233333mm" draw:style-name="style-1225" svg:viewBox="0.0 0.0 343.9583 423.3333" svg:width="3.439583mm" svg:x="14.552083mm" svg:y="188.91249mm"/>
          <draw:path svg:d="M 238.12498 0.0 L 264.5833 0.0 L 264.5833 0.0 Q 264.5833 26.458332 291.04166 26.458332 L 291.04166 26.458332 L 291.04166 26.458332 L 291.04166 26.458332 L 264.5833 52.916664 L 238.12498 79.37499 L 238.12498 79.37499 L 238.12498 79.37499 L 211.66666 79.37499 L 211.66666 79.37499 L 211.66666 105.83333 L 238.12498 105.83333 L 238.12498 132.29166 Q 264.5833 185.20833 291.04166 158.74998 L 343.9583 158.74998 L 343.9583 185.20833 Q 343.9583 185.20833 291.04166 211.66666 Q 264.5833 238.12498 238.12498 291.04166 L 238.12498 343.9583 L 211.66666 343.9583 Q 211.66666 343.9583 185.20833 317.49997 L 158.74998 291.04166 L 158.74998 291.04166 Q 132.29166 291.04166 132.29166 238.12498 L 79.37499 185.20833 L 79.37499 185.20833 L 79.37499 185.20833 L 79.37499 211.66666 L 79.37499 211.66666 L 52.916664 211.66666 Q 52.916664 238.12498 26.458332 238.12498 L 26.458332 264.5833 L 26.458332 264.5833 L 0.0 238.12498 L 0.0 238.12498 L 0.0 238.12498 L 0.0 185.20833 L 26.458332 158.74998 L 105.83333 79.37499 Q 211.66666 26.458332 238.12498 0.0 z" svg:height="3.439583mm" draw:style-name="style-1226" svg:viewBox="0.0 0.0 343.9583 343.9583" svg:width="3.439583mm" svg:x="177.5354mm" svg:y="83.87291mm"/>
          <draw:path svg:d="M 185.20833 0.0 L 211.66666 26.458332 L 238.12498 26.458332 L 264.5833 26.458332 L 264.5833 52.916664 L 291.04166 52.916664 L 291.04166 79.37499 L 291.04166 105.83333 L 291.04166 291.04166 Q 291.04166 449.79166 291.04166 476.24997 Q 264.5833 502.7083 264.5833 502.7083 L 238.12498 502.7083 L 238.12498 502.7083 L 238.12498 502.7083 L 238.12498 529.1666 L 211.66666 529.1666 L 211.66666 502.7083 Q 185.20833 502.7083 158.74998 529.1666 L 105.83333 555.625 L 105.83333 555.625 Q 79.37499 529.1666 132.29166 396.87497 Q 185.20833 238.12498 185.20833 185.20833 Q 185.20833 158.74998 79.37499 132.29166 Q 0.0 132.29166 0.0 79.37499 L 0.0 52.916664 L 0.0 26.458332 L 0.0 26.458332 L 26.458332 26.458332 L 52.916664 26.458332 L 105.83333 0.0 Q 158.74998 -26.458332 185.20833 0.0 z" svg:height="5.5562496mm" draw:style-name="style-1227" svg:viewBox="0.0 0.0 291.04166 555.625" svg:width="2.9104166mm" svg:x="44.71458mm" svg:y="88.635414mm"/>
          <draw:path svg:d="M 52.916664 0.0 L 52.916664 0.0 L 52.916664 0.0 Q 52.916664 26.458332 52.916664 26.458332 L 79.37499 26.458332 L 79.37499 52.916664 Q 52.916664 79.37499 158.74998 370.41666 Q 238.12498 661.4583 211.66666 661.4583 L 185.20833 661.4583 L 185.20833 661.4583 Q 158.74998 634.99994 132.29166 608.5416 Q 79.37499 582.0833 79.37499 661.4583 L 52.916664 767.2916 L 52.916664 793.74994 L 52.916664 820.2083 L 26.458332 846.6666 L 0.0 873.12494 L 0.0 820.2083 L 0.0 767.2916 L 0.0 661.4583 Q 0.0 529.1666 0.0 423.3333 Q 0.0 317.49997 26.458332 317.49997 Q 52.916664 291.04166 52.916664 211.66666 L 52.916664 132.29166 L 52.916664 132.29166 L 26.458332 132.29166 L 26.458332 132.29166 L 26.458332 105.83333 L 26.458332 52.916664 Q 52.916664 0.0 52.916664 0.0 z" svg:height="8.73125mm" draw:style-name="style-1228" svg:viewBox="0.0 0.0 211.66666 873.12494" svg:width="2.1166666mm" svg:x="146.57916mm" svg:y="111.91875mm"/>
          <draw:path svg:d="M 291.04166 52.916664 L 291.04166 52.916664 L 317.49997 79.37499 Q 317.49997 105.83333 291.04166 105.83333 Q 264.5833 105.83333 264.5833 132.29166 Q 291.04166 158.74998 370.41666 185.20833 Q 423.3333 211.66666 449.79166 211.66666 L 449.79166 238.12498 L 476.24997 264.5833 Q 476.24997 317.49997 449.79166 317.49997 Q 423.3333 343.9583 449.79166 370.41666 Q 449.79166 396.87497 502.7083 423.3333 Q 529.1666 476.24997 555.625 502.7083 L 555.625 529.1666 L 555.625 529.1666 Q 582.0833 529.1666 582.0833 529.1666 L 582.0833 555.625 L 582.0833 582.0833 Q 582.0833 608.5416 555.625 608.5416 L 555.625 608.5416 L 555.625 582.0833 L 555.625 582.0833 L 529.1666 582.0833 L 529.1666 582.0833 L 529.1666 582.0833 L 529.1666 555.625 L 529.1666 529.1666 Q 529.1666 529.1666 502.7083 476.24997 Q 476.24997 449.79166 476.24997 476.24997 L 476.24997 476.24997 L 449.79166 476.24997 L 449.79166 476.24997 L 449.79166 502.7083 L 449.79166 502.7083 L 370.41666 502.7083 Q 317.49997 502.7083 317.49997 529.1666 Q 317.49997 555.625 185.20833 555.625 L 79.37499 555.625 L 79.37499 529.1666 L 79.37499 529.1666 L 79.37499 529.1666 L 52.916664 502.7083 L 52.916664 502.7083 L 52.916664 476.24997 L 52.916664 476.24997 L 52.916664 476.24997 L 26.458332 449.79166 L 26.458332 423.3333 L 52.916664 423.3333 L 79.37499 423.3333 L 79.37499 396.87497 Q 105.83333 370.41666 79.37499 317.49997 Q 79.37499 264.5833 52.916664 264.5833 Q 26.458332 264.5833 0.0 211.66666 Q 0.0 158.74998 52.916664 158.74998 Q 79.37499 158.74998 105.83333 105.83333 L 105.83333 52.916664 L 158.74998 0.0 Q 238.12498 -52.916664 264.5833 0.0 Q 264.5833 52.916664 291.04166 52.916664 z M 370.41666 238.12498 Q 370.41666 211.66666 370.41666 211.66666 Q 370.41666 211.66666 370.41666 211.66666 Q 370.41666 238.12498 370.41666 238.12498 z" svg:height="6.0854163mm" draw:style-name="style-1229" svg:viewBox="0.0 0.0 582.0833 608.5416" svg:width="5.820833mm" svg:x="232.30415mm" svg:y="125.94166mm"/>
          <draw:path svg:d="M 793.74994 52.916664 L 820.2083 0.0 L 846.6666 0.0 L 873.12494 0.0 L 873.12494 0.0 L 899.5833 0.0 L 899.5833 0.0 Q 926.0416 0.0 926.0416 26.458332 L 926.0416 52.916664 L 899.5833 79.37499 Q 873.12494 105.83333 899.5833 105.83333 Q 926.0416 105.83333 978.95825 211.66666 Q 1005.4166 291.04166 1084.7916 317.49997 Q 1137.7083 370.41666 1137.7083 370.41666 Q 1111.25 370.41666 1137.7083 396.87497 L 1190.6249 396.87497 L 1190.6249 423.3333 L 1190.6249 423.3333 L 1190.6249 423.3333 L 1164.1666 423.3333 L 582.0833 423.3333 L 0.0 423.3333 L 0.0 423.3333 L 26.458332 396.87497 L 26.458332 396.87497 L 26.458332 370.41666 L 79.37499 370.41666 L 132.29166 370.41666 L 132.29166 343.9583 L 132.29166 343.9583 L 158.74998 343.9583 L 158.74998 317.49997 L 158.74998 317.49997 L 185.20833 317.49997 L 185.20833 317.49997 L 185.20833 317.49997 L 185.20833 291.04166 L 185.20833 291.04166 L 238.12498 291.04166 Q 264.5833 317.49997 343.9583 317.49997 Q 423.3333 317.49997 396.87497 264.5833 Q 370.41666 264.5833 555.625 185.20833 Q 767.2916 105.83333 793.74994 52.916664 z M 820.2083 158.74998 L 820.2083 132.29166 L 846.6666 132.29166 Q 873.12494 158.74998 846.6666 158.74998 L 820.2083 158.74998 L 820.2083 158.74998 z" svg:height="4.233333mm" draw:style-name="style-1230" svg:viewBox="0.0 0.0 1190.6249 423.3333" svg:width="11.906249mm" svg:x="36.247913mm" svg:y="196.32082mm"/>
          <draw:path svg:d="M 79.37499 0.0 L 79.37499 0.0 L 105.83333 105.83333 Q 132.29166 185.20833 158.74998 185.20833 L 185.20833 185.20833 L 185.20833 317.49997 Q 158.74998 423.3333 132.29166 423.3333 Q 79.37499 423.3333 79.37499 449.79166 Q 79.37499 476.24997 52.916664 502.7083 L 52.916664 529.1666 L 52.916664 529.1666 Q 52.916664 529.1666 26.458332 555.625 L 26.458332 555.625 L 26.458332 555.625 Q 26.458332 582.0833 26.458332 582.0833 L 0.0 582.0833 L 0.0 529.1666 Q 26.458332 502.7083 26.458332 449.79166 L 26.458332 396.87497 L 52.916664 238.12498 L 52.916664 79.37499 L 52.916664 52.916664 Q 79.37499 0.0 79.37499 0.0 z" svg:height="5.820833mm" draw:style-name="style-1231" svg:viewBox="0.0 0.0 185.20833 582.0833" svg:width="1.8520832mm" svg:x="81.22708mm" svg:y="140.22916mm"/>
          <draw:path svg:d="M 52.916664 0.0 L 52.916664 0.0 L 52.916664 0.0 Q 52.916664 0.0 52.916664 26.458332 L 79.37499 26.458332 L 79.37499 26.458332 Q 79.37499 52.916664 158.74998 52.916664 L 211.66666 52.916664 L 211.66666 52.916664 L 211.66666 79.37499 L 211.66666 105.83333 Q 238.12498 158.74998 264.5833 158.74998 Q 317.49997 158.74998 343.9583 132.29166 L 370.41666 132.29166 L 370.41666 158.74998 Q 370.41666 158.74998 264.5833 238.12498 Q 158.74998 317.49997 132.29166 317.49997 L 105.83333 343.9583 L 105.83333 317.49997 L 105.83333 264.5833 L 105.83333 264.5833 L 105.83333 238.12498 L 105.83333 211.66666 Q 105.83333 211.66666 79.37499 211.66666 L 79.37499 211.66666 L 79.37499 211.66666 Q 52.916664 185.20833 26.458332 105.83333 L 0.0 0.0 L 0.0 0.0 Q 26.458332 0.0 52.916664 0.0 z" svg:height="3.439583mm" draw:style-name="style-1232" svg:viewBox="0.0 0.0 370.41666 343.9583" svg:width="3.7041664mm" svg:x="132.82083mm" svg:y="91.54583mm"/>
          <draw:path svg:d="M 423.3333 0.0 L 449.79166 0.0 L 449.79166 26.458332 L 423.3333 26.458332 L 423.3333 26.458332 L 423.3333 26.458332 L 476.24997 52.916664 Q 502.7083 79.37499 476.24997 79.37499 Q 449.79166 79.37499 529.1666 105.83333 Q 582.0833 132.29166 582.0833 132.29166 L 582.0833 132.29166 L 582.0833 132.29166 Q 555.625 132.29166 582.0833 158.74998 L 582.0833 158.74998 L 608.5416 185.20833 Q 634.99994 211.66666 661.4583 264.5833 Q 687.9166 291.04166 687.9166 317.49997 L 687.9166 317.49997 L 687.9166 370.41666 L 687.9166 423.3333 L 687.9166 423.3333 L 687.9166 449.79166 L 661.4583 449.79166 L 634.99994 449.79166 L 608.5416 449.79166 L 582.0833 449.79166 L 555.625 449.79166 Q 529.1666 449.79166 529.1666 449.79166 L 529.1666 449.79166 L 476.24997 449.79166 Q 449.79166 449.79166 449.79166 396.87497 Q 423.3333 370.41666 396.87497 370.41666 L 370.41666 370.41666 L 370.41666 343.9583 Q 370.41666 343.9583 264.5833 317.49997 Q 185.20833 291.04166 158.74998 264.5833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79.37499 132.29166 L 79.37499 132.29166 L 52.916664 105.83333 L 0.0 105.83333 L 0.0 105.83333 L 0.0 79.37499 L 0.0 79.37499 L 0.0 79.37499 L 26.458332 79.37499 L 26.458332 79.37499 L 52.916664 52.916664 L 79.37499 26.458332 L 238.12498 26.458332 Q 396.87497 26.458332 423.3333 0.0 z" svg:height="4.497916mm" draw:style-name="style-1233" svg:viewBox="0.0 0.0 687.9166 449.79166" svg:width="6.879166mm" svg:x="65.087494mm" svg:y="29.897915mm"/>
          <draw:path svg:d="M 132.29166 105.83333 L 132.29166 0.0 L 185.20833 79.37499 Q 238.12498 158.74998 264.5833 132.29166 Q 291.04166 132.29166 343.9583 132.29166 Q 396.87497 132.29166 396.87497 132.29166 L 423.3333 132.29166 L 423.3333 132.29166 Q 449.79166 132.29166 423.3333 185.20833 Q 396.87497 211.66666 396.87497 238.12498 L 370.41666 238.12498 L 370.41666 343.9583 Q 343.9583 449.79166 343.9583 502.7083 L 343.9583 582.0833 L 343.9583 634.99994 L 343.9583 687.9166 L 317.49997 687.9166 Q 291.04166 661.4583 264.5833 634.99994 Q 238.12498 582.0833 211.66666 555.625 Q 185.20833 555.625 185.20833 608.5416 Q 185.20833 634.99994 132.29166 634.99994 L 105.83333 634.99994 L 79.37499 634.99994 Q 79.37499 608.5416 52.916664 608.5416 L 26.458332 608.5416 L 26.458332 634.99994 L 26.458332 634.99994 L 0.0 634.99994 L 0.0 634.99994 L 0.0 582.0833 L 26.458332 529.1666 L 26.458332 502.7083 L 26.458332 502.7083 L 0.0 476.24997 L 0.0 449.79166 L 26.458332 423.3333 Q 79.37499 396.87497 132.29166 396.87497 Q 158.74998 396.87497 158.74998 291.04166 Q 132.29166 211.66666 132.29166 105.83333 z" svg:height="6.879166mm" draw:style-name="style-1234" svg:viewBox="0.0 0.0 423.3333 687.9166" svg:width="4.233333mm" svg:x="190.76457mm" svg:y="41.010414mm"/>
          <draw:path svg:d="M 0.0 0.0 L 0.0 0.0 L 79.37499 52.916664 Q 132.29166 79.37499 211.66666 132.29166 Q 291.04166 158.74998 291.04166 185.20833 L 291.04166 185.20833 L 291.04166 185.20833 Q 291.04166 211.66666 291.04166 211.66666 L 317.49997 211.66666 L 317.49997 211.66666 Q 317.49997 211.66666 343.9583 238.12498 L 343.9583 238.12498 L 343.9583 264.5833 Q 343.9583 291.04166 317.49997 291.04166 Q 291.04166 264.5833 264.5833 317.49997 L 238.12498 343.9583 L 238.12498 370.41666 Q 238.12498 370.41666 185.20833 423.3333 L 158.74998 476.24997 L 132.29166 476.24997 Q 132.29166 476.24997 132.29166 502.7083 L 132.29166 502.7083 L 132.29166 502.7083 Q 132.29166 502.7083 105.83333 476.24997 Q 105.83333 423.3333 79.37499 423.3333 L 26.458332 396.87497 L 52.916664 343.9583 Q 79.37499 291.04166 105.83333 264.5833 L 105.83333 264.5833 L 105.83333 211.66666 Q 79.37499 158.74998 52.916664 105.83333 L 0.0 26.458332 L 0.0 0.0 z" svg:height="5.027083mm" draw:style-name="style-1235" svg:viewBox="0.0 0.0 343.9583 502.7083" svg:width="3.439583mm" svg:x="259.02707mm" svg:y="131.7625mm"/>
          <draw:path svg:d="M 158.74998 26.458332 L 158.74998 0.0 L 158.74998 0.0 L 158.74998 0.0 L 185.20833 0.0 L 185.20833 26.458332 L 185.20833 26.458332 L 211.66666 26.458332 L 211.66666 26.458332 L 211.66666 26.458332 L 238.12498 52.916664 L 264.5833 79.37499 L 291.04166 79.37499 Q 317.49997 79.37499 343.9583 52.916664 Q 343.9583 26.458332 423.3333 52.916664 Q 476.24997 79.37499 502.7083 52.916664 L 529.1666 52.916664 L 529.1666 52.916664 Q 529.1666 79.37499 529.1666 79.37499 L 555.625 79.37499 L 529.1666 132.29166 Q 502.7083 185.20833 529.1666 185.20833 Q 582.0833 185.20833 582.0833 238.12498 L 582.0833 264.5833 L 555.625 264.5833 L 555.625 291.04166 L 555.625 291.04166 L 529.1666 291.04166 L 529.1666 291.04166 L 529.1666 291.04166 L 529.1666 317.49997 L 529.1666 317.49997 L 476.24997 317.49997 Q 449.79166 291.04166 423.3333 291.04166 Q 370.41666 291.04166 370.41666 343.9583 Q 396.87497 370.41666 291.04166 370.41666 Q 185.20833 343.9583 211.66666 370.41666 Q 264.5833 396.87497 211.66666 396.87497 L 185.20833 396.87497 L 105.83333 396.87497 L 52.916664 396.87497 L 52.916664 370.41666 L 52.916664 370.41666 L 26.458332 370.41666 L 26.458332 370.41666 L 26.458332 343.9583 L 0.0 343.9583 L 0.0 343.9583 L 0.0 343.9583 L 26.458332 317.49997 L 52.916664 317.49997 L 52.916664 291.04166 L 52.916664 238.12498 L 26.458332 238.12498 L 26.458332 238.12498 L 52.916664 211.66666 L 105.83333 185.20833 L 105.83333 185.20833 L 105.83333 185.20833 L 79.37499 185.20833 L 79.37499 185.20833 L 105.83333 158.74998 Q 158.74998 132.29166 105.83333 132.29166 Q 79.37499 79.37499 105.83333 79.37499 L 105.83333 52.916664 L 132.29166 26.458332 Q 158.74998 26.458332 158.74998 26.458332 z" svg:height="3.9687498mm" draw:style-name="style-1236" svg:viewBox="0.0 0.0 582.0833 396.87497" svg:width="5.820833mm" svg:x="215.9mm" svg:y="178.06458mm"/>
          <draw:path svg:d="M 79.37499 0.0 L 132.29166 26.458332 L 185.20833 52.916664 Q 211.66666 79.37499 185.20833 105.83333 Q 185.20833 158.74998 132.29166 158.74998 Q 105.83333 158.74998 79.37499 158.74998 L 79.37499 158.74998 L 26.458332 158.74998 L 0.0 158.74998 L 0.0 158.74998 Q 26.458332 132.29166 26.458332 52.916664 Q 26.458332 0.0 79.37499 0.0 z" svg:height="1.5874999mm" draw:style-name="style-1237" svg:viewBox="0.0 0.0 185.20833 158.74998" svg:width="1.8520832mm" svg:x="9.789583mm" svg:y="165.62915mm"/>
          <draw:path svg:d="M 423.3333 105.83333 L 582.0833 0.0 L 582.0833 0.0 Q 582.0833 26.458332 608.5416 26.458332 L 634.99994 26.458332 L 661.4583 52.916664 Q 687.9166 79.37499 687.9166 79.37499 L 687.9166 105.83333 L 687.9166 105.83333 Q 687.9166 132.29166 687.9166 132.29166 L 714.37494 132.29166 L 714.37494 158.74998 Q 714.37494 185.20833 740.8333 185.20833 L 767.2916 185.20833 L 899.5833 317.49997 Q 1031.875 449.79166 1031.875 449.79166 L 1058.3333 449.79166 L 1058.3333 476.24997 L 1058.3333 502.7083 L 1005.4166 502.7083 Q 952.49994 502.7083 952.49994 529.1666 L 952.49994 555.625 L 978.95825 555.625 L 978.95825 555.625 L 952.49994 582.0833 L 926.0416 582.0833 L 926.0416 582.0833 L 926.0416 555.625 L 899.5833 555.625 L 873.12494 555.625 L 846.6666 555.625 Q 846.6666 555.625 793.74994 449.79166 Q 740.8333 343.9583 740.8333 343.9583 L 714.37494 343.9583 L 634.99994 343.9583 Q 582.0833 343.9583 582.0833 370.41666 L 555.625 396.87497 L 555.625 396.87497 Q 529.1666 396.87497 529.1666 423.3333 Q 529.1666 449.79166 502.7083 423.3333 L 476.24997 396.87497 L 476.24997 396.87497 Q 449.79166 396.87497 423.3333 370.41666 Q 396.87497 343.9583 238.12498 370.41666 L 79.37499 396.87497 L 79.37499 396.87497 L 52.916664 396.87497 L 52.916664 396.87497 L 52.916664 396.87497 L 26.458332 423.3333 L 0.0 423.3333 L 0.0 396.87497 L 0.0 370.41666 L 26.458332 370.41666 L 26.458332 343.9583 L 26.458332 343.9583 L 52.916664 343.9583 L 52.916664 343.9583 L 52.916664 343.9583 L 52.916664 317.49997 L 52.916664 291.04166 L 79.37499 291.04166 L 105.83333 291.04166 L 105.83333 264.5833 L 105.83333 264.5833 L 132.29166 264.5833 L 132.29166 238.12498 L 132.29166 238.12498 L 158.74998 238.12498 L 158.74998 238.12498 L 158.74998 238.12498 L 158.74998 238.12498 Q 185.20833 238.12498 185.20833 211.66666 L 185.20833 211.66666 L 211.66666 211.66666 Q 238.12498 185.20833 423.3333 105.83333 z" svg:height="5.820833mm" draw:style-name="style-1238" svg:viewBox="0.0 0.0 1058.3333 582.0833" svg:width="10.583333mm" svg:x="82.02083mm" svg:y="161.13124mm"/>
          <draw:path svg:d="M 317.49997 0.0 L 317.49997 0.0 L 343.9583 0.0 L 343.9583 0.0 L 343.9583 52.916664 L 343.9583 105.83333 L 317.49997 105.83333 L 317.49997 105.83333 L 317.49997 132.29166 L 343.9583 132.29166 L 343.9583 158.74998 L 343.9583 211.66666 L 370.41666 238.12498 L 396.87497 264.5833 L 396.87497 264.5833 L 396.87497 264.5833 L 396.87497 291.04166 L 396.87497 291.04166 L 423.3333 317.49997 L 423.3333 343.9583 L 449.79166 343.9583 L 476.24997 343.9583 L 476.24997 317.49997 L 476.24997 291.04166 L 502.7083 291.04166 L 529.1666 291.04166 L 529.1666 370.41666 Q 502.7083 423.3333 449.79166 529.1666 Q 396.87497 634.99994 396.87497 634.99994 L 396.87497 634.99994 L 343.9583 634.99994 Q 317.49997 634.99994 291.04166 661.4583 L 291.04166 661.4583 L 291.04166 661.4583 L 264.5833 661.4583 L 238.12498 661.4583 L 238.12498 634.99994 L 238.12498 634.99994 L 238.12498 634.99994 L 238.12498 634.99994 Q 238.12498 608.5416 264.5833 582.0833 Q 291.04166 582.0833 238.12498 529.1666 Q 185.20833 476.24997 158.74998 555.625 L 132.29166 634.99994 L 132.29166 634.99994 L 132.29166 634.99994 L 105.83333 661.4583 L 79.37499 661.4583 L 79.37499 634.99994 L 79.37499 608.5416 L 105.83333 582.0833 L 105.83333 555.625 L 79.37499 555.625 L 26.458332 529.1666 L 26.458332 529.1666 L 26.458332 529.1666 L 26.458332 476.24997 Q 26.458332 423.3333 26.458332 423.3333 L 0.0 396.87497 L 0.0 370.41666 Q 26.458332 317.49997 0.0 238.12498 L 0.0 158.74998 L 0.0 132.29166 L 26.458332 105.83333 L 26.458332 105.83333 L 26.458332 105.83333 L 26.458332 79.37499 L 26.458332 79.37499 L 52.916664 79.37499 L 52.916664 52.916664 L 185.20833 52.916664 Q 317.49997 0.0 317.49997 0.0 z" svg:height="6.614583mm" draw:style-name="style-1239" svg:viewBox="0.0 0.0 529.1666 661.4583" svg:width="5.2916665mm" svg:x="74.87708mm" svg:y="149.22499mm"/>
          <draw:path svg:d="M 185.20833 185.20833 L 185.20833 185.20833 L 132.29166 661.4583 Q 79.37499 1164.1666 52.916664 1164.1666 Q 26.458332 1164.1666 26.458332 1243.5416 L 0.0 1349.3749 L 0.0 1349.3749 L 0.0 1349.3749 L 0.0 1217.0833 L 0.0 1084.7916 L 0.0 1031.875 Q 0.0 952.49994 0.0 899.5833 L 0.0 846.6666 L 0.0 767.2916 L 0.0 687.9166 L 0.0 661.4583 L 0.0 608.5416 L 26.458332 476.24997 L 26.458332 343.9583 L 26.458332 343.9583 L 52.916664 343.9583 L 52.916664 291.04166 L 52.916664 211.66666 L 79.37499 158.74998 L 79.37499 105.83333 L 79.37499 105.83333 L 105.83333 105.83333 L 105.83333 52.916664 Q 105.83333 0.0 132.29166 0.0 Q 158.74998 0.0 158.74998 79.37499 Q 158.74998 185.20833 185.20833 185.20833 z" svg:height="13.49375mm" draw:style-name="style-1240" svg:viewBox="0.0 0.0 185.20833 1349.3749" svg:width="1.8520832mm" svg:x="293.68747mm" svg:y="95.51458mm"/>
          <draw:path svg:d="M 52.916664 26.458332 L 26.458332 26.458332 L 79.37499 0.0 L 105.83333 0.0 L 158.74998 132.29166 Q 185.20833 291.04166 185.20833 343.9583 L 185.20833 396.87497 L 185.20833 396.87497 Q 185.20833 370.41666 185.20833 396.87497 Q 185.20833 449.79166 211.66666 449.79166 Q 238.12498 449.79166 238.12498 423.3333 Q 264.5833 396.87497 264.5833 396.87497 Q 291.04166 396.87497 291.04166 449.79166 L 291.04166 502.7083 L 291.04166 529.1666 L 291.04166 555.625 L 291.04166 555.625 L 291.04166 582.0833 L 291.04166 608.5416 Q 291.04166 608.5416 317.49997 608.5416 L 317.49997 582.0833 L 317.49997 582.0833 Q 317.49997 555.625 343.9583 555.625 L 343.9583 555.625 L 343.9583 608.5416 Q 343.9583 661.4583 317.49997 714.37494 L 317.49997 740.8333 L 291.04166 767.2916 Q 291.04166 793.74994 264.5833 873.12494 Q 238.12498 952.49994 238.12498 978.95825 L 238.12498 1005.4166 L 211.66666 1005.4166 L 211.66666 1031.875 L 211.66666 1031.875 L 185.20833 1031.875 L 185.20833 1031.875 L 185.20833 1031.875 L 185.20833 1058.3333 L 185.20833 1058.3333 L 158.74998 1111.25 L 132.29166 1164.1666 L 132.29166 1137.7083 L 132.29166 1111.25 L 105.83333 1084.7916 L 79.37499 1058.3333 L 79.37499 1058.3333 L 79.37499 1058.3333 L 79.37499 1058.3333 L 52.916664 1084.7916 L 52.916664 1084.7916 L 52.916664 1084.7916 L 52.916664 1084.7916 L 26.458332 1084.7916 L 26.458332 1031.875 L 26.458332 1005.4166 L 26.458332 978.95825 Q 26.458332 926.0416 0.0 926.0416 L 0.0 899.5833 L 0.0 899.5833 Q 26.458332 899.5833 26.458332 820.2083 L 26.458332 740.8333 L 26.458332 714.37494 Q 26.458332 661.4583 0.0 634.99994 Q 0.0 608.5416 52.916664 608.5416 Q 79.37499 608.5416 105.83333 502.7083 Q 132.29166 370.41666 79.37499 264.5833 Q 52.916664 185.20833 26.458332 132.29166 Q 26.458332 105.83333 52.916664 105.83333 Q 79.37499 105.83333 79.37499 79.37499 Q 79.37499 26.458332 52.916664 26.458332 z M 238.12498 714.37494 Q 238.12498 714.37494 238.12498 687.9166 Q 238.12498 687.9166 238.12498 714.37494 Q 238.12498 714.37494 238.12498 714.37494 z" svg:height="11.641666mm" draw:style-name="style-1241" svg:viewBox="0.0 0.0 343.9583 1164.1666" svg:width="3.439583mm" svg:x="187.58957mm" svg:y="135.73125mm"/>
          <draw:path svg:d="M 502.7083 0.0 L 582.0833 0.0 L 529.1666 52.916664 Q 502.7083 132.29166 370.41666 132.29166 L 238.12498 132.29166 L 105.83333 158.74998 L 0.0 158.74998 L 105.83333 105.83333 Q 185.20833 79.37499 317.49997 26.458332 Q 423.3333 26.458332 502.7083 0.0 z" svg:height="1.5874999mm" draw:style-name="style-1242" svg:viewBox="0.0 0.0 582.0833 158.74998" svg:width="5.820833mm" svg:x="53.44583mm" svg:y="178.06458mm"/>
          <draw:path svg:d="M 52.916664 26.458332 L 52.916664 0.0 L 185.20833 0.0 Q 291.04166 26.458332 291.04166 52.916664 Q 291.04166 79.37499 291.04166 105.83333 L 291.04166 105.83333 L 264.5833 105.83333 Q 238.12498 105.83333 238.12498 132.29166 Q 238.12498 158.74998 211.66666 158.74998 L 185.20833 132.29166 L 132.29166 132.29166 Q 79.37499 132.29166 79.37499 105.83333 Q 79.37499 79.37499 26.458332 79.37499 Q -52.916664 52.916664 0.0 52.916664 Q 52.916664 52.916664 52.916664 26.458332 z" svg:height="1.5874999mm" draw:style-name="style-1243" svg:viewBox="0.0 0.0 291.04166 158.74998" svg:width="2.9104166mm" svg:x="145.78542mm" svg:y="172.50833mm"/>
          <draw:path svg:d="M 185.20833 0.0 L 211.66666 0.0 L 185.20833 79.37499 Q 158.74998 158.74998 211.66666 185.20833 Q 211.66666 238.12498 238.12498 238.12498 L 238.12498 264.5833 L 211.66666 264.5833 Q 211.66666 291.04166 211.66666 291.04166 Q 211.66666 291.04166 185.20833 343.9583 L 185.20833 370.41666 L 185.20833 370.41666 Q 185.20833 396.87497 158.74998 396.87497 L 105.83333 423.3333 L 105.83333 423.3333 Q 105.83333 423.3333 79.37499 343.9583 L 52.916664 291.04166 L 52.916664 291.04166 L 52.916664 291.04166 L 52.916664 317.49997 L 52.916664 317.49997 L 26.458332 317.49997 L 26.458332 317.49997 L 26.458332 238.12498 Q 0.0 185.20833 0.0 105.83333 L 0.0 26.458332 L 79.37499 26.458332 Q 158.74998 26.458332 185.20833 0.0 z" svg:height="4.233333mm" draw:style-name="style-1244" svg:viewBox="0.0 0.0 238.12498 423.3333" svg:width="2.38125mm" svg:x="237.06665mm" svg:y="105.56874mm"/>
          <draw:path svg:d="M 79.37499 0.0 L 79.37499 0.0 L 105.83333 0.0 Q 158.74998 0.0 158.74998 26.458332 Q 185.20833 79.37499 211.66666 79.37499 L 238.12498 79.37499 L 264.5833 79.37499 Q 317.49997 79.37499 317.49997 79.37499 L 317.49997 79.37499 L 317.49997 79.37499 Q 291.04166 79.37499 291.04166 105.83333 L 291.04166 105.83333 L 264.5833 105.83333 Q 264.5833 132.29166 264.5833 132.29166 L 264.5833 132.29166 L 264.5833 158.74998 Q 264.5833 185.20833 238.12498 185.20833 L 211.66666 211.66666 L 211.66666 211.66666 L 211.66666 211.66666 L 211.66666 211.66666 L 185.20833 185.20833 L 185.20833 185.20833 Q 158.74998 185.20833 132.29166 211.66666 L 79.37499 238.12498 L 79.37499 185.20833 Q 79.37499 158.74998 52.916664 158.74998 Q 26.458332 158.74998 0.0 132.29166 L 0.0 105.83333 L 0.0 79.37499 L 0.0 52.916664 L 52.916664 26.458332 Q 79.37499 26.458332 79.37499 0.0 z" svg:height="2.38125mm" draw:style-name="style-1245" svg:viewBox="0.0 0.0 317.49997 238.12498" svg:width="3.1749997mm" svg:x="238.12498mm" svg:y="109.27291mm"/>
          <draw:path svg:d="M 79.37499 26.458332 L 105.83333 26.458332 L 211.66666 0.0 L 343.9583 0.0 L 343.9583 0.0 L 343.9583 26.458332 L 370.41666 26.458332 L 423.3333 26.458332 L 423.3333 52.916664 L 423.3333 52.916664 L 449.79166 52.916664 L 449.79166 79.37499 L 449.79166 79.37499 L 476.24997 79.37499 L 476.24997 79.37499 L 476.24997 105.83333 L 476.24997 132.29166 L 476.24997 132.29166 L 423.3333 132.29166 Q 370.41666 132.29166 370.41666 185.20833 Q 370.41666 238.12498 291.04166 238.12498 Q 211.66666 238.12498 185.20833 238.12498 Q 158.74998 264.5833 132.29166 238.12498 Q 105.83333 238.12498 105.83333 211.66666 Q 105.83333 185.20833 79.37499 185.20833 L 52.916664 185.20833 L 52.916664 185.20833 Q 52.916664 158.74998 26.458332 105.83333 L 0.0 52.916664 L 26.458332 52.916664 Q 52.916664 26.458332 79.37499 26.458332 z" svg:height="2.38125mm" draw:style-name="style-1246" svg:viewBox="0.0 0.0 476.24997 238.12498" svg:width="4.7625mm" svg:x="28.045832mm" svg:y="46.302082mm"/>
          <draw:path svg:d="M 370.41666 0.0 L 370.41666 26.458332 L 370.41666 52.916664 Q 343.9583 52.916664 370.41666 79.37499 Q 396.87497 79.37499 370.41666 158.74998 Q 370.41666 238.12498 317.49997 317.49997 Q 291.04166 370.41666 264.5833 370.41666 Q 238.12498 370.41666 211.66666 449.79166 Q 211.66666 529.1666 185.20833 529.1666 L 185.20833 529.1666 L 185.20833 529.1666 Q 158.74998 529.1666 158.74998 555.625 Q 158.74998 582.0833 132.29166 529.1666 Q 105.83333 502.7083 105.83333 555.625 Q 105.83333 608.5416 79.37499 582.0833 L 52.916664 555.625 L 52.916664 449.79166 Q 52.916664 343.9583 105.83333 291.04166 Q 105.83333 238.12498 79.37499 211.66666 Q 26.458332 211.66666 0.0 158.74998 L 0.0 132.29166 L 0.0 132.29166 L 0.0 105.83333 L 52.916664 105.83333 L 79.37499 105.83333 L 79.37499 79.37499 L 105.83333 79.37499 L 105.83333 79.37499 L 105.83333 52.916664 L 211.66666 52.916664 Q 291.04166 52.916664 317.49997 26.458332 Q 370.41666 0.0 370.41666 0.0 z M 132.29166 132.29166 L 132.29166 105.83333 L 132.29166 105.83333 Q 158.74998 105.83333 158.74998 105.83333 L 158.74998 132.29166 L 158.74998 132.29166 Q 158.74998 158.74998 211.66666 158.74998 Q 238.12498 158.74998 185.20833 158.74998 Q 132.29166 158.74998 132.29166 132.29166 z" svg:height="5.820833mm" draw:style-name="style-1247" svg:viewBox="0.0 0.0 370.41666 582.0833" svg:width="3.7041664mm" svg:x="41.274998mm" svg:y="186.26666mm"/>
          <draw:path svg:d="M 211.66666 0.0 L 238.12498 0.0 L 264.5833 52.916664 Q 264.5833 105.83333 264.5833 132.29166 L 264.5833 158.74998 L 291.04166 158.74998 L 291.04166 158.74998 L 291.04166 185.20833 L 317.49997 185.20833 L 317.49997 211.66666 L 317.49997 211.66666 L 291.04166 238.12498 L 291.04166 264.5833 L 264.5833 264.5833 Q 211.66666 264.5833 211.66666 291.04166 Q 185.20833 317.49997 132.29166 291.04166 L 79.37499 264.5833 L 79.37499 264.5833 Q 52.916664 238.12498 26.458332 264.5833 Q 0.0 264.5833 0.0 238.12498 Q 0.0 211.66666 26.458332 211.66666 Q 52.916664 211.66666 79.37499 158.74998 Q 105.83333 79.37499 158.74998 52.916664 L 211.66666 26.458332 L 211.66666 0.0 L 211.66666 0.0 L 211.66666 0.0 z" svg:height="2.9104166mm" draw:style-name="style-1248" svg:viewBox="0.0 0.0 317.49997 291.04166" svg:width="3.1749997mm" svg:x="114.82916mm" svg:y="110.595825mm"/>
          <draw:path svg:d="M 291.04166 52.916664 L 291.04166 52.916664 L 291.04166 79.37499 Q 291.04166 105.83333 264.5833 105.83333 Q 238.12498 105.83333 238.12498 238.12498 Q 238.12498 370.41666 264.5833 396.87497 Q 317.49997 423.3333 291.04166 449.79166 L 291.04166 476.24997 L 291.04166 476.24997 L 291.04166 502.7083 L 264.5833 502.7083 Q 238.12498 476.24997 158.74998 449.79166 Q 105.83333 423.3333 52.916664 423.3333 L 0.0 423.3333 L 0.0 396.87497 Q 0.0 370.41666 0.0 343.9583 L 0.0 317.49997 L 0.0 317.49997 Q 0.0 317.49997 26.458332 343.9583 Q 52.916664 370.41666 52.916664 317.49997 Q 52.916664 238.12498 26.458332 238.12498 L 0.0 238.12498 L 52.916664 132.29166 Q 79.37499 0.0 158.74998 0.0 Q 264.5833 0.0 264.5833 26.458332 Q 264.5833 26.458332 291.04166 52.916664 z" svg:height="5.027083mm" draw:style-name="style-1249" svg:viewBox="0.0 0.0 291.04166 502.7083" svg:width="2.9104166mm" svg:x="214.84166mm" svg:y="128.5875mm"/>
          <draw:path svg:d="M 423.3333 26.458332 L 449.79166 52.916664 L 423.3333 52.916664 Q 423.3333 79.37499 423.3333 105.83333 Q 476.24997 132.29166 476.24997 185.20833 L 476.24997 238.12498 L 502.7083 238.12498 L 502.7083 238.12498 L 502.7083 238.12498 Q 502.7083 264.5833 529.1666 264.5833 L 529.1666 264.5833 L 529.1666 291.04166 L 529.1666 317.49997 L 555.625 370.41666 L 555.625 396.87497 L 529.1666 396.87497 Q 529.1666 423.3333 529.1666 423.3333 L 529.1666 423.3333 L 529.1666 423.3333 L 529.1666 449.79166 L 529.1666 449.79166 Q 529.1666 449.79166 502.7083 476.24997 Q 502.7083 502.7083 476.24997 502.7083 Q 449.79166 529.1666 370.41666 582.0833 Q 317.49997 687.9166 317.49997 714.37494 L 291.04166 740.8333 L 264.5833 740.8333 Q 238.12498 740.8333 211.66666 687.9166 L 158.74998 634.99994 L 158.74998 661.4583 L 158.74998 661.4583 L 158.74998 687.9166 L 158.74998 714.37494 L 158.74998 740.8333 L 158.74998 740.8333 L 132.29166 740.8333 L 105.83333 740.8333 L 105.83333 687.9166 L 105.83333 634.99994 L 79.37499 634.99994 L 52.916664 634.99994 L 26.458332 608.5416 L 0.0 582.0833 L 0.0 582.0833 L 0.0 582.0833 L 0.0 582.0833 Q 0.0 582.0833 26.458332 582.0833 L 26.458332 555.625 L 26.458332 555.625 Q 26.458332 529.1666 105.83333 529.1666 Q 158.74998 476.24997 158.74998 423.3333 Q 158.74998 343.9583 158.74998 264.5833 L 185.20833 158.74998 L 211.66666 158.74998 Q 211.66666 158.74998 264.5833 79.37499 Q 317.49997 0.0 370.41666 0.0 Q 396.87497 0.0 423.3333 26.458332 z M 317.49997 79.37499 Q 317.49997 52.916664 317.49997 52.916664 Q 317.49997 52.916664 317.49997 52.916664 Q 317.49997 79.37499 317.49997 79.37499 z" svg:height="7.408333mm" draw:style-name="style-1250" svg:viewBox="0.0 0.0 555.625 740.8333" svg:width="5.5562496mm" svg:x="230.18748mm" svg:y="101.07083mm"/>
          <draw:path svg:d="M 158.74998 26.458332 L 185.20833 0.0 L 185.20833 0.0 L 211.66666 0.0 L 211.66666 52.916664 Q 238.12498 105.83333 211.66666 105.83333 Q 185.20833 105.83333 185.20833 132.29166 Q 185.20833 158.74998 211.66666 158.74998 L 238.12498 158.74998 L 238.12498 132.29166 L 264.5833 132.29166 L 264.5833 158.74998 Q 291.04166 158.74998 317.49997 158.74998 L 343.9583 158.74998 L 343.9583 158.74998 L 343.9583 185.20833 L 317.49997 211.66666 Q 317.49997 211.66666 370.41666 238.12498 L 396.87497 238.12498 L 396.87497 264.5833 L 396.87497 291.04166 L 370.41666 291.04166 Q 370.41666 264.5833 343.9583 264.5833 Q 317.49997 264.5833 317.49997 317.49997 Q 317.49997 343.9583 264.5833 370.41666 L 211.66666 423.3333 L 211.66666 423.3333 Q 185.20833 423.3333 105.83333 370.41666 L 26.458332 317.49997 L 26.458332 291.04166 L 0.0 291.04166 L 0.0 264.5833 L 0.0 238.12498 L 26.458332 211.66666 L 26.458332 211.66666 L 26.458332 185.20833 L 26.458332 158.74998 L 79.37499 158.74998 Q 132.29166 158.74998 105.83333 105.83333 Q 105.83333 26.458332 158.74998 26.458332 z M 79.37499 264.5833 Q 79.37499 264.5833 79.37499 238.12498 Q 105.83333 238.12498 105.83333 264.5833 Q 105.83333 264.5833 79.37499 264.5833 z" svg:height="4.233333mm" draw:style-name="style-1251" svg:viewBox="0.0 0.0 396.87497 423.3333" svg:width="3.9687498mm" svg:x="229.65833mm" svg:y="129.64583mm"/>
          <draw:path svg:d="M 79.37499 26.458332 L 79.37499 0.0 L 132.29166 132.29166 Q 158.74998 264.5833 185.20833 291.04166 L 185.20833 317.49997 L 158.74998 317.49997 L 158.74998 343.9583 L 158.74998 343.9583 Q 158.74998 343.9583 105.83333 343.9583 L 79.37499 370.41666 L 79.37499 343.9583 Q 79.37499 317.49997 52.916664 291.04166 L 26.458332 291.04166 L 26.458332 291.04166 Q 0.0 264.5833 0.0 264.5833 L 0.0 264.5833 L 0.0 238.12498 Q 26.458332 238.12498 52.916664 211.66666 Q 52.916664 211.66666 79.37499 185.20833 L 79.37499 158.74998 L 79.37499 132.29166 Q 79.37499 105.83333 52.916664 105.83333 L 26.458332 105.83333 L 26.458332 79.37499 L 26.458332 79.37499 L 52.916664 79.37499 Q 79.37499 52.916664 79.37499 26.458332 z" svg:height="3.7041664mm" draw:style-name="style-1252" svg:viewBox="0.0 0.0 185.20833 370.41666" svg:width="1.8520832mm" svg:x="293.68747mm" svg:y="85.46041mm"/>
          <draw:path svg:d="M 291.04166 52.916664 L 291.04166 105.83333 L 264.5833 158.74998 Q 211.66666 211.66666 211.66666 476.24997 Q 158.74998 740.8333 185.20833 740.8333 L 185.20833 740.8333 L 185.20833 767.2916 L 185.20833 793.74994 L 158.74998 793.74994 Q 158.74998 793.74994 158.74998 793.74994 Q 132.29166 793.74994 105.83333 846.6666 Q 52.916664 873.12494 52.916664 793.74994 Q 52.916664 714.37494 26.458332 714.37494 L 0.0 714.37494 L 0.0 687.9166 Q 0.0 661.4583 26.458332 582.0833 L 26.458332 529.1666 L 26.458332 396.87497 L 26.458332 264.5833 L 26.458332 264.5833 L 52.916664 264.5833 L 52.916664 211.66666 L 52.916664 158.74998 L 79.37499 158.74998 L 79.37499 158.74998 L 105.83333 132.29166 L 132.29166 132.29166 L 132.29166 105.83333 L 132.29166 79.37499 L 185.20833 26.458332 Q 211.66666 -26.458332 238.12498 0.0 Q 264.5833 52.916664 264.5833 26.458332 Q 264.5833 26.458332 291.04166 52.916664 z" svg:height="8.466666mm" draw:style-name="style-1253" svg:viewBox="0.0 0.0 291.04166 846.6666" svg:width="2.9104166mm" svg:x="198.43748mm" svg:y="60.324997mm"/>
          <draw:path svg:d="M 0.0 105.83333 L 26.458332 0.0 L 52.916664 26.458332 Q 105.83333 52.916664 132.29166 105.83333 Q 158.74998 132.29166 158.74998 264.5833 L 158.74998 396.87497 L 132.29166 396.87497 L 132.29166 370.41666 L 132.29166 370.41666 Q 105.83333 370.41666 105.83333 343.9583 Q 105.83333 317.49997 79.37499 370.41666 Q 52.916664 396.87497 52.916664 370.41666 L 52.916664 343.9583 L 26.458332 343.9583 L 26.458332 343.9583 L 26.458332 264.5833 Q 0.0 185.20833 0.0 185.20833 Q 0.0 211.66666 0.0 105.83333 z" svg:height="3.9687498mm" draw:style-name="style-1254" svg:viewBox="0.0 0.0 158.74998 396.87497" svg:width="1.5874999mm" svg:x="199.49582mm" svg:y="42.8625mm"/>
          <draw:path svg:d="M 105.83333 0.0 L 105.83333 0.0 L 158.74998 0.0 Q 238.12498 26.458332 238.12498 52.916664 Q 238.12498 79.37499 291.04166 79.37499 Q 317.49997 79.37499 317.49997 132.29166 Q 343.9583 185.20833 343.9583 211.66666 L 343.9583 264.5833 L 343.9583 317.49997 Q 343.9583 396.87497 370.41666 449.79166 L 370.41666 502.7083 L 343.9583 582.0833 Q 343.9583 687.9166 317.49997 687.9166 L 291.04166 687.9166 L 291.04166 661.4583 Q 291.04166 661.4583 264.5833 582.0833 L 238.12498 529.1666 L 238.12498 529.1666 Q 238.12498 502.7083 211.66666 449.79166 Q 185.20833 396.87497 132.29166 370.41666 L 105.83333 370.41666 L 105.83333 370.41666 Q 105.83333 370.41666 105.83333 291.04166 Q 132.29166 238.12498 79.37499 158.74998 L 26.458332 105.83333 L 0.0 79.37499 Q -26.458332 52.916664 26.458332 26.458332 Q 105.83333 0.0 105.83333 0.0 z" svg:height="6.879166mm" draw:style-name="style-1255" svg:viewBox="0.0 0.0 370.41666 687.9166" svg:width="3.7041664mm" svg:x="175.9479mm" svg:y="109.53749mm"/>
          <draw:path svg:d="M 211.66666 52.916664 L 238.12498 132.29166 L 238.12498 132.29166 Q 238.12498 158.74998 238.12498 158.74998 L 264.5833 158.74998 L 264.5833 317.49997 L 264.5833 449.79166 L 238.12498 449.79166 L 211.66666 449.79166 L 211.66666 423.3333 Q 185.20833 370.41666 185.20833 317.49997 Q 185.20833 264.5833 132.29166 264.5833 Q 52.916664 264.5833 52.916664 291.04166 L 79.37499 317.49997 L 52.916664 317.49997 Q 52.916664 317.49997 26.458332 317.49997 L 0.0 317.49997 L 0.0 211.66666 L 0.0 105.83333 L 0.0 105.83333 L 26.458332 105.83333 L 26.458332 158.74998 Q 26.458332 211.66666 79.37499 211.66666 Q 132.29166 185.20833 132.29166 105.83333 Q 132.29166 26.458332 132.29166 52.916664 Q 132.29166 52.916664 158.74998 52.916664 L 158.74998 26.458332 L 185.20833 0.0 Q 185.20833 -26.458332 211.66666 52.916664 z" svg:height="4.497916mm" draw:style-name="style-1256" svg:viewBox="0.0 0.0 264.5833 449.79166" svg:width="2.6458333mm" svg:x="296.5979mm" svg:y="48.68333mm"/>
          <draw:path svg:d="M 132.29166 0.0 L 211.66666 0.0 L 264.5833 0.0 Q 291.04166 26.458332 317.49997 79.37499 L 317.49997 132.29166 L 291.04166 132.29166 L 264.5833 132.29166 L 264.5833 158.74998 L 264.5833 185.20833 L 238.12498 185.20833 Q 185.20833 158.74998 185.20833 158.74998 L 158.74998 158.74998 L 158.74998 185.20833 L 132.29166 185.20833 L 132.29166 185.20833 L 132.29166 211.66666 L 132.29166 211.66666 L 105.83333 211.66666 L 105.83333 211.66666 Q 79.37499 185.20833 52.916664 185.20833 L 26.458332 185.20833 L 26.458332 185.20833 L 0.0 185.20833 L 0.0 158.74998 L 0.0 158.74998 L 0.0 158.74998 Q 0.0 158.74998 26.458332 132.29166 L 52.916664 105.83333 L 52.916664 79.37499 Q 79.37499 52.916664 79.37499 26.458332 Q 79.37499 0.0 132.29166 0.0 z M 105.83333 79.37499 Q 105.83333 52.916664 132.29166 52.916664 Q 158.74998 52.916664 158.74998 79.37499 Q 158.74998 105.83333 132.29166 105.83333 Q 105.83333 105.83333 105.83333 79.37499 z" svg:height="2.1166666mm" draw:style-name="style-1257" svg:viewBox="0.0 0.0 317.49997 211.66666" svg:width="3.1749997mm" svg:x="61.647915mm" svg:y="98.95416mm"/>
          <draw:path svg:d="M 1190.6249 0.0 L 1190.6249 0.0 L 1164.1666 105.83333 Q 1137.7083 185.20833 1137.7083 185.20833 L 1137.7083 185.20833 L 1137.7083 185.20833 Q 1137.7083 158.74998 978.95825 185.20833 L 846.6666 185.20833 L 846.6666 185.20833 Q 846.6666 211.66666 820.2083 211.66666 L 820.2083 211.66666 L 793.74994 211.66666 Q 767.2916 238.12498 714.37494 370.41666 Q 661.4583 476.24997 661.4583 502.7083 L 661.4583 529.1666 L 634.99994 582.0833 L 634.99994 608.5416 L 608.5416 608.5416 L 582.0833 608.5416 L 582.0833 634.99994 L 582.0833 661.4583 L 582.0833 661.4583 Q 555.625 661.4583 449.79166 687.9166 L 343.9583 740.8333 L 343.9583 740.8333 Q 343.9583 740.8333 317.49997 767.2916 Q 291.04166 793.74994 158.74998 793.74994 L 0.0 820.2083 L 0.0 793.74994 Q 26.458332 740.8333 26.458332 740.8333 L 26.458332 714.37494 L 52.916664 714.37494 L 52.916664 687.9166 L 52.916664 687.9166 L 79.37499 687.9166 L 79.37499 687.9166 L 79.37499 687.9166 L 79.37499 661.4583 L 79.37499 661.4583 L 105.83333 661.4583 L 105.83333 634.99994 L 105.83333 634.99994 L 132.29166 634.99994 L 132.29166 634.99994 Q 132.29166 634.99994 158.74998 582.0833 L 185.20833 555.625 L 185.20833 555.625 L 211.66666 529.1666 L 211.66666 529.1666 L 238.12498 529.1666 L 238.12498 529.1666 L 238.12498 529.1666 L 264.5833 502.7083 L 291.04166 502.7083 L 291.04166 476.24997 L 291.04166 449.79166 L 317.49997 449.79166 L 317.49997 423.3333 L 317.49997 423.3333 L 343.9583 423.3333 L 343.9583 370.41666 L 343.9583 317.49997 L 370.41666 317.49997 L 370.41666 317.49997 L 370.41666 317.49997 L 370.41666 317.49997 L 396.87497 317.49997 L 423.3333 317.49997 L 449.79166 317.49997 L 476.24997 317.49997 L 476.24997 343.9583 L 476.24997 370.41666 L 449.79166 370.41666 Q 396.87497 343.9583 396.87497 396.87497 L 396.87497 449.79166 L 423.3333 449.79166 L 449.79166 423.3333 L 449.79166 423.3333 L 449.79166 423.3333 L 476.24997 423.3333 L 476.24997 423.3333 L 476.24997 396.87497 L 502.7083 396.87497 L 502.7083 396.87497 L 502.7083 370.41666 L 555.625 370.41666 Q 608.5416 370.41666 608.5416 317.49997 Q 608.5416 291.04166 634.99994 317.49997 Q 661.4583 317.49997 687.9166 264.5833 Q 714.37494 211.66666 767.2916 185.20833 Q 846.6666 158.74998 846.6666 132.29166 Q 846.6666 105.83333 899.5833 105.83333 Q 952.49994 105.83333 952.49994 79.37499 L 952.49994 79.37499 L 1031.875 79.37499 L 1084.7916 52.916664 L 1137.7083 52.916664 Q 1164.1666 52.916664 1164.1666 26.458332 Q 1190.6249 0.0 1190.6249 0.0 z" svg:height="8.202083mm" draw:style-name="style-1258" svg:viewBox="0.0 0.0 1190.6249 820.2083" svg:width="11.906249mm" svg:x="147.90207mm" svg:y="161.39583mm"/>
          <draw:path svg:d="M 449.79166 0.0 L 476.24997 0.0 L 476.24997 0.0 Q 476.24997 0.0 476.24997 26.458332 L 502.7083 26.458332 L 529.1666 105.83333 Q 529.1666 185.20833 634.99994 238.12498 Q 740.8333 264.5833 793.74994 291.04166 L 820.2083 291.04166 L 793.74994 317.49997 Q 793.74994 370.41666 740.8333 370.41666 Q 714.37494 370.41666 740.8333 396.87497 Q 767.2916 423.3333 740.8333 423.3333 Q 740.8333 449.79166 767.2916 476.24997 Q 793.74994 476.24997 793.74994 529.1666 Q 793.74994 555.625 820.2083 555.625 Q 846.6666 555.625 846.6666 582.0833 Q 846.6666 608.5416 820.2083 608.5416 Q 793.74994 634.99994 820.2083 634.99994 Q 846.6666 661.4583 793.74994 740.8333 Q 740.8333 820.2083 740.8333 846.6666 Q 740.8333 899.5833 582.0833 899.5833 Q 449.79166 899.5833 449.79166 926.0416 Q 423.3333 926.0416 423.3333 952.49994 L 423.3333 978.95825 L 396.87497 1005.4166 L 370.41666 1058.3333 L 370.41666 1058.3333 L 370.41666 1058.3333 L 343.9583 1084.7916 L 317.49997 1111.25 L 317.49997 1111.25 L 291.04166 1111.25 L 211.66666 1111.25 L 158.74998 1111.25 L 158.74998 1111.25 L 158.74998 1084.7916 L 158.74998 1058.3333 L 158.74998 1031.875 L 158.74998 1031.875 L 158.74998 1005.4166 L 158.74998 1005.4166 L 158.74998 1005.4166 L 132.29166 978.95825 L 105.83333 952.49994 L 105.83333 952.49994 L 105.83333 952.49994 L 79.37499 952.49994 L 52.916664 952.49994 L 26.458332 952.49994 L 0.0 952.49994 L 0.0 926.0416 L 0.0 899.5833 L 26.458332 899.5833 L 26.458332 899.5833 L 52.916664 899.5833 L 52.916664 899.5833 L 52.916664 873.12494 L 52.916664 873.12494 L 52.916664 846.6666 L 52.916664 846.6666 L 79.37499 793.74994 L 79.37499 740.8333 L 158.74998 767.2916 Q 264.5833 793.74994 291.04166 793.74994 L 317.49997 793.74994 L 317.49997 820.2083 L 317.49997 820.2083 L 343.9583 793.74994 L 370.41666 740.8333 L 370.41666 740.8333 L 370.41666 740.8333 L 370.41666 714.37494 L 370.41666 714.37494 L 396.87497 687.9166 L 396.87497 634.99994 L 370.41666 634.99994 Q 343.9583 634.99994 264.5833 582.0833 L 185.20833 582.0833 L 185.20833 555.625 L 158.74998 555.625 L 158.74998 502.7083 L 158.74998 449.79166 L 264.5833 476.24997 Q 370.41666 502.7083 370.41666 502.7083 Q 370.41666 476.24997 370.41666 476.24997 L 370.41666 476.24997 L 396.87497 423.3333 Q 423.3333 370.41666 423.3333 370.41666 Q 423.3333 370.41666 423.3333 291.04166 L 396.87497 211.66666 L 396.87497 211.66666 Q 423.3333 211.66666 423.3333 105.83333 Q 423.3333 0.0 449.79166 0.0 z" svg:height="11.112499mm" draw:style-name="style-1259" svg:viewBox="0.0 0.0 846.6666 1111.25" svg:width="8.466666mm" svg:x="83.07916mm" svg:y="84.1375mm"/>
          <draw:path svg:d="M 211.66666 26.458332 L 211.66666 0.0 L 238.12498 0.0 L 238.12498 0.0 L 343.9583 26.458332 Q 423.3333 79.37499 423.3333 79.37499 L 423.3333 79.37499 L 423.3333 79.37499 L 423.3333 79.37499 L 502.7083 132.29166 Q 608.5416 132.29166 634.99994 132.29166 Q 661.4583 132.29166 661.4583 158.74998 Q 634.99994 185.20833 661.4583 211.66666 L 714.37494 211.66666 L 714.37494 211.66666 Q 714.37494 211.66666 714.37494 238.12498 Q 714.37494 291.04166 634.99994 396.87497 L 555.625 502.7083 L 555.625 502.7083 Q 555.625 476.24997 502.7083 529.1666 Q 449.79166 582.0833 449.79166 502.7083 Q 423.3333 396.87497 370.41666 423.3333 Q 317.49997 449.79166 317.49997 476.24997 Q 343.9583 502.7083 291.04166 502.7083 L 264.5833 476.24997 L 238.12498 476.24997 L 211.66666 476.24997 L 211.66666 502.7083 Q 211.66666 529.1666 185.20833 529.1666 L 158.74998 529.1666 L 158.74998 555.625 L 132.29166 608.5416 L 132.29166 608.5416 L 132.29166 608.5416 L 132.29166 608.5416 L 132.29166 582.0833 L 105.83333 582.0833 L 105.83333 582.0833 L 105.83333 582.0833 L 105.83333 555.625 L 105.83333 555.625 L 132.29166 555.625 L 132.29166 502.7083 Q 132.29166 423.3333 79.37499 423.3333 Q 52.916664 423.3333 52.916664 370.41666 Q 26.458332 317.49997 26.458332 343.9583 Q 0.0 343.9583 0.0 291.04166 L 0.0 211.66666 L 0.0 211.66666 Q 26.458332 211.66666 0.0 185.20833 L 0.0 132.29166 L 0.0 132.29166 L 0.0 132.29166 L 0.0 105.83333 L 26.458332 105.83333 L 26.458332 79.37499 L 26.458332 79.37499 L 0.0 52.916664 L 0.0 26.458332 L 79.37499 26.458332 Q 132.29166 26.458332 132.29166 26.458332 L 158.74998 26.458332 L 185.20833 26.458332 Q 211.66666 52.916664 211.66666 26.458332 z" svg:height="6.0854163mm" draw:style-name="style-1260" svg:viewBox="0.0 0.0 714.37494 608.5416" svg:width="7.1437497mm" svg:x="274.3729mm" svg:y="103.45208mm"/>
          <draw:path svg:d="M 211.66666 52.916664 L 211.66666 52.916664 L 185.20833 52.916664 Q 158.74998 79.37499 158.74998 79.37499 Q 158.74998 79.37499 132.29166 185.20833 L 105.83333 264.5833 L 105.83333 264.5833 Q 105.83333 264.5833 79.37499 185.20833 Q 52.916664 132.29166 52.916664 132.29166 L 26.458332 132.29166 L 26.458332 132.29166 Q 0.0 132.29166 0.0 105.83333 L 0.0 79.37499 L 0.0 79.37499 L 0.0 79.37499 L 26.458332 79.37499 L 26.458332 79.37499 L 52.916664 0.0 Q 52.916664 -52.916664 132.29166 0.0 Q 211.66666 26.458332 211.66666 52.916664 z" svg:height="2.6458333mm" draw:style-name="style-1261" svg:viewBox="0.0 0.0 211.66666 264.5833" svg:width="2.1166666mm" svg:x="207.43332mm" svg:y="84.931244mm"/>
          <draw:path svg:d="M 396.87497 0.0 L 449.79166 0.0 L 449.79166 26.458332 L 449.79166 52.916664 L 423.3333 52.916664 L 423.3333 52.916664 L 476.24997 105.83333 Q 529.1666 158.74998 634.99994 158.74998 Q 740.8333 211.66666 740.8333 211.66666 L 740.8333 211.66666 L 740.8333 211.66666 Q 714.37494 211.66666 714.37494 211.66666 L 714.37494 238.12498 L 661.4583 238.12498 Q 634.99994 264.5833 634.99994 264.5833 L 634.99994 264.5833 L 608.5416 238.12498 Q 555.625 211.66666 529.1666 264.5833 Q 502.7083 343.9583 476.24997 396.87497 L 476.24997 449.79166 L 449.79166 449.79166 Q 423.3333 476.24997 423.3333 476.24997 L 423.3333 476.24997 L 396.87497 449.79166 Q 396.87497 423.3333 370.41666 423.3333 Q 343.9583 423.3333 343.9583 449.79166 Q 343.9583 476.24997 317.49997 476.24997 L 317.49997 502.7083 L 291.04166 502.7083 L 264.5833 476.24997 L 264.5833 476.24997 L 238.12498 476.24997 L 238.12498 476.24997 L 238.12498 476.24997 L 185.20833 449.79166 Q 158.74998 423.3333 132.29166 423.3333 L 105.83333 423.3333 L 105.83333 370.41666 L 79.37499 291.04166 L 79.37499 264.5833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26.458332 105.83333 L 26.458332 79.37499 L 26.458332 79.37499 L 26.458332 79.37499 L 26.458332 79.37499 L 26.458332 79.37499 L 52.916664 105.83333 L 52.916664 132.29166 L 132.29166 132.29166 Q 238.12498 105.83333 291.04166 105.83333 Q 317.49997 79.37499 317.49997 52.916664 Q 343.9583 0.0 396.87497 0.0 z M 449.79166 264.5833 Q 449.79166 264.5833 476.24997 264.5833 Q 476.24997 264.5833 449.79166 264.5833 Q 449.79166 264.5833 449.79166 264.5833 z M 423.3333 317.49997 Q 449.79166 317.49997 449.79166 317.49997 Q 449.79166 317.49997 449.79166 317.49997 Q 423.3333 317.49997 423.3333 317.49997 z" svg:height="5.027083mm" draw:style-name="style-1262" svg:viewBox="0.0 0.0 740.8333 502.7083" svg:width="7.408333mm" svg:x="12.435416mm" svg:y="83.60833mm"/>
          <draw:path svg:d="M 291.04166 0.0 L 291.04166 0.0 L 291.04166 79.37499 Q 291.04166 158.74998 264.5833 158.74998 L 264.5833 158.74998 L 264.5833 132.29166 Q 238.12498 132.29166 238.12498 132.29166 L 211.66666 132.29166 L 211.66666 132.29166 Q 185.20833 132.29166 185.20833 158.74998 Q 185.20833 185.20833 132.29166 185.20833 L 52.916664 158.74998 L 52.916664 132.29166 L 26.458332 132.29166 L 0.0 79.37499 Q -26.458332 26.458332 26.458332 0.0 Q 79.37499 -26.458332 105.83333 0.0 Q 132.29166 26.458332 185.20833 26.458332 Q 264.5833 26.458332 291.04166 0.0 z" svg:height="1.8520832mm" draw:style-name="style-1263" svg:viewBox="0.0 0.0 291.04166 185.20833" svg:width="2.9104166mm" svg:x="184.94374mm" svg:y="143.13957mm"/>
          <draw:path svg:d="M 529.1666 0.0 L 555.625 0.0 L 555.625 26.458332 L 555.625 79.37499 L 582.0833 79.37499 L 582.0833 105.83333 L 555.625 158.74998 Q 555.625 211.66666 529.1666 291.04166 Q 502.7083 370.41666 502.7083 396.87497 L 502.7083 396.87497 L 502.7083 423.3333 Q 502.7083 449.79166 502.7083 449.79166 L 502.7083 449.79166 L 502.7083 449.79166 L 502.7083 449.79166 L 502.7083 476.24997 L 502.7083 476.24997 L 476.24997 476.24997 L 476.24997 502.7083 L 476.24997 502.7083 L 449.79166 502.7083 L 476.24997 529.1666 Q 476.24997 555.625 502.7083 555.625 L 529.1666 555.625 L 529.1666 555.625 L 529.1666 582.0833 L 529.1666 582.0833 Q 529.1666 608.5416 502.7083 608.5416 L 502.7083 608.5416 L 502.7083 608.5416 Q 502.7083 608.5416 502.7083 661.4583 Q 476.24997 687.9166 449.79166 687.9166 Q 423.3333 687.9166 423.3333 661.4583 Q 423.3333 634.99994 396.87497 634.99994 Q 370.41666 634.99994 370.41666 661.4583 Q 370.41666 687.9166 343.9583 687.9166 Q 317.49997 687.9166 317.49997 661.4583 Q 317.49997 634.99994 264.5833 661.4583 L 211.66666 661.4583 L 211.66666 687.9166 L 185.20833 687.9166 L 185.20833 687.9166 L 185.20833 714.37494 L 185.20833 714.37494 L 185.20833 714.37494 L 158.74998 740.8333 L 158.74998 767.2916 L 132.29166 767.2916 L 132.29166 767.2916 L 132.29166 740.8333 L 132.29166 740.8333 L 105.83333 714.37494 L 105.83333 687.9166 L 79.37499 687.9166 L 52.916664 687.9166 L 52.916664 661.4583 L 26.458332 634.99994 L 26.458332 608.5416 L 26.458332 582.0833 L 26.458332 502.7083 L 26.458332 449.79166 L 26.458332 396.87497 L 26.458332 370.41666 L 0.0 370.41666 L 0.0 343.9583 L 0.0 343.9583 L 0.0 343.9583 L 26.458332 343.9583 L 26.458332 343.9583 L 52.916664 317.49997 Q 79.37499 291.04166 79.37499 264.5833 L 105.83333 238.12498 L 185.20833 264.5833 Q 291.04166 291.04166 343.9583 291.04166 Q 370.41666 291.04166 396.87497 291.04166 L 449.79166 291.04166 L 449.79166 291.04166 L 449.79166 291.04166 L 476.24997 238.12498 Q 502.7083 211.66666 502.7083 132.29166 L 502.7083 26.458332 L 502.7083 26.458332 L 529.1666 26.458332 L 529.1666 0.0 z" svg:height="7.6729164mm" draw:style-name="style-1264" svg:viewBox="0.0 0.0 582.0833 767.2916" svg:width="5.820833mm" svg:x="73.28958mm" svg:y="143.13957mm"/>
          <draw:path svg:d="M 132.29166 0.0 L 158.74998 0.0 L 158.74998 26.458332 L 158.74998 52.916664 L 132.29166 79.37499 Q 132.29166 105.83333 158.74998 105.83333 Q 185.20833 105.83333 158.74998 264.5833 Q 132.29166 396.87497 132.29166 423.3333 L 132.29166 449.79166 L 132.29166 449.79166 Q 132.29166 449.79166 52.916664 343.9583 L 0.0 238.12498 L 26.458332 211.66666 Q 79.37499 211.66666 79.37499 105.83333 Q 105.83333 0.0 132.29166 0.0 z" svg:height="4.497916mm" draw:style-name="style-1265" svg:viewBox="0.0 0.0 158.74998 449.79166" svg:width="1.5874999mm" svg:x="289.18958mm" svg:y="120.649994mm"/>
          <draw:path svg:d="M 476.24997 79.37499 L 582.0833 79.37499 L 608.5416 105.83333 Q 634.99994 158.74998 634.99994 158.74998 L 634.99994 158.74998 L 634.99994 158.74998 Q 634.99994 158.74998 608.5416 185.20833 Q 582.0833 211.66666 529.1666 238.12498 L 476.24997 264.5833 L 476.24997 264.5833 L 476.24997 264.5833 L 449.79166 264.5833 L 449.79166 264.5833 L 449.79166 291.04166 L 423.3333 291.04166 L 423.3333 291.04166 L 423.3333 291.04166 L 370.41666 291.04166 Q 343.9583 264.5833 264.5833 264.5833 L 158.74998 238.12498 L 158.74998 238.12498 Q 158.74998 238.12498 132.29166 158.74998 Q 105.83333 52.916664 52.916664 52.916664 L 0.0 52.916664 L 0.0 26.458332 L 0.0 0.0 L 211.66666 26.458332 Q 396.87497 52.916664 476.24997 79.37499 z" svg:height="2.9104166mm" draw:style-name="style-1266" svg:viewBox="0.0 0.0 634.99994 291.04166" svg:width="6.3499994mm" svg:x="215.9mm" svg:y="168.80415mm"/>
          <draw:path svg:d="M 0.0 26.458332 L 0.0 0.0 L 185.20833 105.83333 Q 343.9583 211.66666 449.79166 211.66666 Q 555.625 211.66666 555.625 238.12498 L 555.625 238.12498 L 529.1666 264.5833 Q 502.7083 264.5833 476.24997 291.04166 L 449.79166 317.49997 L 396.87497 317.49997 Q 343.9583 317.49997 343.9583 370.41666 L 343.9583 396.87497 L 317.49997 396.87497 Q 291.04166 396.87497 291.04166 370.41666 Q 291.04166 343.9583 185.20833 291.04166 Q 105.83333 264.5833 52.916664 158.74998 Q 0.0 52.916664 0.0 26.458332 z" svg:height="3.9687498mm" draw:style-name="style-1267" svg:viewBox="0.0 0.0 555.625 396.87497" svg:width="5.5562496mm" svg:x="47.360413mm" svg:y="171.97916mm"/>
          <draw:path svg:d="M 238.12498 26.458332 L 291.04166 26.458332 L 317.49997 52.916664 Q 343.9583 52.916664 343.9583 79.37499 L 370.41666 79.37499 L 370.41666 79.37499 L 370.41666 105.83333 L 370.41666 105.83333 L 396.87497 105.83333 L 396.87497 105.83333 L 396.87497 105.83333 L 370.41666 132.29166 L 343.9583 132.29166 L 343.9583 185.20833 L 343.9583 238.12498 L 317.49997 238.12498 L 317.49997 238.12498 L 291.04166 238.12498 Q 264.5833 264.5833 185.20833 238.12498 L 132.29166 238.12498 L 132.29166 238.12498 Q 105.83333 211.66666 105.83333 211.66666 Q 132.29166 211.66666 105.83333 185.20833 L 79.37499 158.74998 L 79.37499 158.74998 Q 79.37499 132.29166 52.916664 105.83333 L 26.458332 105.83333 L 26.458332 105.83333 L 0.0 105.83333 L 0.0 105.83333 L 0.0 105.83333 L 52.916664 79.37499 Q 105.83333 52.916664 52.916664 52.916664 Q 0.0 26.458332 0.0 0.0 Q 0.0 -26.458332 79.37499 0.0 Q 185.20833 0.0 238.12498 26.458332 z" svg:height="2.38125mm" draw:style-name="style-1268" svg:viewBox="0.0 0.0 396.87497 238.12498" svg:width="3.9687498mm" svg:x="169.5979mm" svg:y="170.39166mm"/>
          <draw:path svg:d="M 132.29166 26.458332 L 132.29166 0.0 L 158.74998 0.0 Q 211.66666 0.0 211.66666 26.458332 L 211.66666 26.458332 L 238.12498 185.20833 Q 264.5833 317.49997 264.5833 343.9583 L 291.04166 343.9583 L 291.04166 529.1666 Q 317.49997 687.9166 317.49997 740.8333 L 317.49997 820.2083 L 291.04166 820.2083 L 264.5833 820.2083 L 264.5833 793.74994 Q 264.5833 767.2916 211.66666 687.9166 Q 158.74998 634.99994 79.37499 529.1666 L 0.0 423.3333 L 0.0 423.3333 L 0.0 396.87497 L 0.0 370.41666 L 0.0 317.49997 L 0.0 264.5833 L 0.0 238.12498 L 26.458332 211.66666 Q 52.916664 185.20833 79.37499 105.83333 L 105.83333 26.458332 L 105.83333 26.458332 Q 105.83333 26.458332 132.29166 26.458332 z" svg:height="8.202083mm" draw:style-name="style-1269" svg:viewBox="0.0 0.0 317.49997 820.2083" svg:width="3.1749997mm" svg:x="129.64583mm" svg:y="112.712494mm"/>
          <draw:path svg:d="M 370.41666 0.0 L 396.87497 0.0 L 396.87497 0.0 Q 423.3333 0.0 423.3333 26.458332 L 423.3333 26.458332 L 423.3333 26.458332 L 423.3333 52.916664 L 423.3333 52.916664 L 396.87497 52.916664 L 370.41666 79.37499 Q 343.9583 79.37499 317.49997 132.29166 Q 317.49997 185.20833 291.04166 185.20833 Q 264.5833 185.20833 264.5833 264.5833 Q 264.5833 343.9583 264.5833 370.41666 Q 264.5833 396.87497 291.04166 396.87497 L 291.04166 423.3333 L 264.5833 423.3333 Q 238.12498 423.3333 238.12498 449.79166 Q 211.66666 476.24997 185.20833 449.79166 Q 158.74998 449.79166 158.74998 476.24997 L 132.29166 502.7083 L 132.29166 502.7083 Q 105.83333 476.24997 105.83333 449.79166 L 79.37499 449.79166 L 79.37499 449.79166 Q 52.916664 423.3333 52.916664 423.3333 L 52.916664 423.3333 L 52.916664 396.87497 Q 52.916664 396.87497 26.458332 370.41666 L 0.0 343.9583 L 0.0 343.9583 Q 0.0 317.49997 79.37499 291.04166 Q 132.29166 238.12498 158.74998 185.20833 Q 185.20833 132.29166 211.66666 132.29166 Q 264.5833 132.29166 291.04166 79.37499 Q 317.49997 0.0 370.41666 0.0 z" svg:height="5.027083mm" draw:style-name="style-1270" svg:viewBox="0.0 0.0 423.3333 502.7083" svg:width="4.233333mm" svg:x="88.37083mm" svg:y="157.95624mm"/>
          <draw:path svg:d="M 317.49997 0.0 L 317.49997 0.0 L 343.9583 26.458332 Q 370.41666 52.916664 370.41666 79.37499 L 370.41666 105.83333 L 396.87497 105.83333 L 423.3333 105.83333 L 449.79166 132.29166 Q 476.24997 158.74998 423.3333 185.20833 Q 396.87497 211.66666 423.3333 238.12498 Q 449.79166 238.12498 476.24997 264.5833 Q 476.24997 264.5833 476.24997 264.5833 Q 502.7083 264.5833 529.1666 291.04166 L 555.625 291.04166 L 555.625 291.04166 Q 582.0833 291.04166 555.625 317.49997 Q 529.1666 317.49997 555.625 343.9583 Q 582.0833 370.41666 476.24997 396.87497 Q 370.41666 423.3333 317.49997 476.24997 L 291.04166 529.1666 L 264.5833 529.1666 Q 238.12498 529.1666 211.66666 502.7083 L 158.74998 476.24997 L 158.74998 476.24997 Q 158.74998 449.79166 132.29166 449.79166 L 132.29166 449.79166 L 132.29166 423.3333 Q 105.83333 423.3333 105.83333 423.3333 L 105.83333 423.3333 L 105.83333 423.3333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91.04166 L 0.0 264.5833 L 0.0 238.12498 L 0.0 211.66666 L 26.458332 211.66666 L 26.458332 211.66666 L 26.458332 185.20833 L 52.916664 185.20833 L 52.916664 185.20833 L 52.916664 158.74998 L 52.916664 158.74998 L 52.916664 158.74998 L 79.37499 158.74998 L 79.37499 132.29166 L 105.83333 132.29166 L 105.83333 132.29166 L 105.83333 132.29166 L 105.83333 132.29166 L 132.29166 105.83333 L 132.29166 105.83333 L 158.74998 105.83333 L 158.74998 105.83333 L 158.74998 105.83333 L 158.74998 105.83333 L 185.20833 105.83333 L 185.20833 79.37499 L 185.20833 79.37499 L 211.66666 79.37499 L 211.66666 79.37499 L 211.66666 52.916664 L 264.5833 52.916664 Q 291.04166 0.0 317.49997 0.0 z" svg:height="5.2916665mm" draw:style-name="style-1271" svg:viewBox="0.0 0.0 555.625 529.1666" svg:width="5.5562496mm" svg:x="194.73332mm" svg:y="178.85832mm"/>
          <draw:path svg:d="M 476.24997 0.0 L 502.7083 0.0 L 555.625 26.458332 Q 582.0833 26.458332 608.5416 52.916664 Q 634.99994 79.37499 634.99994 105.83333 L 634.99994 132.29166 L 582.0833 343.9583 Q 529.1666 555.625 502.7083 502.7083 Q 476.24997 449.79166 423.3333 634.99994 Q 370.41666 820.2083 317.49997 952.49994 Q 317.49997 1084.7916 264.5833 1190.6249 Q 238.12498 1296.4583 238.12498 1349.3749 Q 211.66666 1402.2916 211.66666 1455.2083 L 211.66666 1481.6666 L 185.20833 1481.6666 L 185.20833 1508.1249 L 185.20833 1508.1249 L 158.74998 1508.1249 L 158.74998 1508.1249 L 158.74998 1508.1249 L 158.74998 1534.5833 L 158.74998 1534.5833 L 132.29166 1534.5833 L 105.83333 1561.0416 L 105.83333 1561.0416 L 105.83333 1561.0416 L 79.37499 1561.0416 L 79.37499 1561.0416 L 79.37499 1587.4999 L 52.916664 1587.4999 L 52.916664 1587.4999 L 52.916664 1613.9583 L 26.458332 1613.9583 L 0.0 1613.9583 L 0.0 1587.4999 L 0.0 1561.0416 L 26.458332 1561.0416 L 26.458332 1561.0416 L 26.458332 1534.5833 L 52.916664 1534.5833 L 52.916664 1534.5833 L 52.916664 1508.1249 L 52.916664 1508.1249 L 52.916664 1508.1249 L 79.37499 1508.1249 L 79.37499 1508.1249 L 79.37499 1481.6666 L 105.83333 1481.6666 L 105.83333 1402.2916 Q 105.83333 1349.3749 79.37499 1349.3749 Q 79.37499 1349.3749 52.916664 1322.9166 Q 52.916664 1296.4583 26.458332 1296.4583 Q 0.0 1296.4583 0.0 1269.9999 Q 0.0 1243.5416 26.458332 1243.5416 Q 52.916664 1243.5416 105.83333 846.6666 L 158.74998 423.3333 L 158.74998 343.9583 L 158.74998 291.04166 L 185.20833 264.5833 Q 211.66666 238.12498 264.5833 238.12498 Q 291.04166 238.12498 317.49997 185.20833 Q 370.41666 105.83333 370.41666 132.29166 Q 370.41666 132.29166 396.87497 79.37499 Q 423.3333 0.0 476.24997 0.0 z" svg:height="16.139582mm" draw:style-name="style-1272" svg:viewBox="0.0 0.0 634.99994 1613.9583" svg:width="6.3499994mm" svg:x="297.9208mm" svg:y="172.7729mm"/>
          <draw:path svg:d="M 2222.5 26.458332 L 2222.5 26.458332 L 2222.5 26.458332 Q 2222.5 26.458332 2196.0415 79.37499 Q 2169.5833 132.29166 2010.8333 291.04166 Q 1852.0833 449.79166 1640.4166 555.625 Q 1455.2083 661.4583 1217.0833 767.2916 Q 952.49994 873.12494 555.625 978.95825 L 158.74998 1084.7916 L 132.29166 1111.25 L 105.83333 1111.25 L 105.83333 1084.7916 L 105.83333 1058.3333 L 52.916664 1058.3333 L 0.0 1031.875 L 52.916664 1031.875 L 132.29166 1031.875 L 158.74998 1005.4166 L 185.20833 978.95825 L 423.3333 899.5833 Q 661.4583 820.2083 687.9166 793.74994 L 714.37494 767.2916 L 740.8333 767.2916 L 793.74994 767.2916 L 793.74994 740.8333 L 793.74994 740.8333 L 820.2083 740.8333 L 820.2083 740.8333 L 846.6666 740.8333 Q 846.6666 714.37494 846.6666 714.37494 L 846.6666 714.37494 L 1111.25 582.0833 Q 1402.2916 449.79166 1402.2916 396.87497 Q 1402.2916 396.87497 1402.2916 370.41666 Q 1428.7499 370.41666 1428.7499 343.9583 L 1428.7499 291.04166 L 1428.7499 291.04166 L 1455.2083 291.04166 L 1455.2083 264.5833 L 1481.6666 264.5833 L 1481.6666 264.5833 L 1481.6666 238.12498 L 1481.6666 238.12498 L 1481.6666 238.12498 L 1508.1249 238.12498 L 1508.1249 238.12498 L 1534.5833 211.66666 L 1561.0416 185.20833 L 1613.9583 158.74998 Q 1666.8749 132.29166 1693.3333 105.83333 L 1719.7916 105.83333 L 1719.7916 132.29166 L 1746.2499 158.74998 L 1746.2499 158.74998 L 1746.2499 185.20833 L 1746.2499 185.20833 L 1746.2499 185.20833 L 1772.7083 158.74998 L 1772.7083 132.29166 L 1799.1666 132.29166 Q 1825.6249 132.29166 1825.6249 185.20833 Q 1852.0833 238.12498 1852.0833 238.12498 L 1852.0833 238.12498 L 1852.0833 238.12498 L 1878.5416 238.12498 L 1878.5416 211.66666 L 1904.9999 211.66666 L 1904.9999 211.66666 L 1904.9999 185.20833 L 1904.9999 185.20833 L 1904.9999 185.20833 L 1931.4583 185.20833 Q 1931.4583 185.20833 1957.9165 132.29166 L 1984.3749 105.83333 L 2010.8333 105.83333 Q 2010.8333 79.37499 2010.8333 79.37499 L 2010.8333 79.37499 L 2010.8333 79.37499 Q 2037.2915 79.37499 2037.2915 52.916664 L 2037.2915 52.916664 L 2116.6665 26.458332 Q 2196.0415 -26.458332 2196.0415 0.0 Q 2222.5 26.458332 2222.5 26.458332 z M 1640.4166 211.66666 Q 1640.4166 211.66666 1666.8749 211.66666 L 1666.8749 238.12498 L 1640.4166 238.12498 Q 1640.4166 238.12498 1640.4166 211.66666 z" svg:height="11.112499mm" draw:style-name="style-1273" svg:viewBox="0.0 0.0 2222.5 1111.25" svg:width="22.224998mm" svg:x="113.24166mm" svg:y="152.66458mm"/>
          <draw:path svg:d="M 185.20833 132.29166 L 185.20833 158.74998 L 238.12498 132.29166 Q 291.04166 105.83333 370.41666 105.83333 L 449.79166 105.83333 L 449.79166 132.29166 L 449.79166 132.29166 L 449.79166 132.29166 Q 423.3333 158.74998 449.79166 158.74998 L 449.79166 158.74998 L 449.79166 158.74998 Q 449.79166 185.20833 476.24997 158.74998 L 476.24997 158.74998 L 529.1666 211.66666 Q 555.625 291.04166 582.0833 343.9583 L 582.0833 396.87497 L 555.625 423.3333 Q 555.625 449.79166 529.1666 529.1666 Q 502.7083 608.5416 502.7083 608.5416 L 502.7083 634.99994 L 502.7083 634.99994 L 502.7083 634.99994 L 476.24997 687.9166 Q 449.79166 740.8333 449.79166 740.8333 L 449.79166 740.8333 L 449.79166 740.8333 Q 423.3333 740.8333 423.3333 767.2916 L 423.3333 767.2916 L 396.87497 767.2916 Q 396.87497 740.8333 370.41666 793.74994 L 343.9583 846.6666 L 317.49997 846.6666 L 317.49997 846.6666 L 291.04166 846.6666 L 238.12498 846.6666 L 238.12498 846.6666 L 238.12498 846.6666 L 238.12498 846.6666 L 211.66666 846.6666 L 158.74998 820.2083 L 105.83333 793.74994 L 105.83333 793.74994 L 105.83333 793.74994 L 79.37499 793.74994 L 79.37499 793.74994 L 79.37499 793.74994 L 52.916664 793.74994 L 52.916664 767.2916 L 52.916664 767.2916 L 52.916664 767.2916 L 52.916664 740.8333 L 52.916664 740.8333 L 79.37499 740.8333 L 79.37499 740.8333 L 79.37499 740.8333 L 105.83333 740.8333 L 132.29166 740.8333 L 185.20833 740.8333 Q 211.66666 740.8333 264.5833 714.37494 L 317.49997 714.37494 L 317.49997 687.9166 L 291.04166 661.4583 L 291.04166 661.4583 L 291.04166 634.99994 L 291.04166 634.99994 Q 291.04166 634.99994 238.12498 582.0833 Q 185.20833 502.7083 185.20833 370.41666 L 158.74998 264.5833 L 132.29166 264.5833 Q 105.83333 264.5833 105.83333 317.49997 Q 132.29166 343.9583 105.83333 370.41666 L 79.37499 370.41666 L 79.37499 370.41666 L 79.37499 343.9583 L 52.916664 343.9583 L 52.916664 343.9583 L 52.916664 264.5833 L 26.458332 211.66666 L 26.458332 211.66666 L 26.458332 211.66666 L 26.458332 185.20833 L 26.458332 185.20833 L 26.458332 158.74998 Q 26.458332 105.83333 26.458332 52.916664 L 0.0 26.458332 L 79.37499 0.0 Q 132.29166 -26.458332 158.74998 26.458332 Q 185.20833 79.37499 211.66666 52.916664 Q 238.12498 52.916664 264.5833 79.37499 Q 264.5833 105.83333 238.12498 105.83333 Q 185.20833 105.83333 185.20833 132.29166 z" svg:height="8.466666mm" draw:style-name="style-1274" svg:viewBox="0.0 0.0 582.0833 846.6666" svg:width="5.820833mm" svg:x="147.37291mm" svg:y="73.024994mm"/>
          <draw:path svg:d="M 317.49997 26.458332 L 343.9583 26.458332 L 343.9583 0.0 L 343.9583 0.0 L 343.9583 0.0 L 343.9583 0.0 L 370.41666 26.458332 L 396.87497 52.916664 L 396.87497 79.37499 L 396.87497 105.83333 L 396.87497 132.29166 Q 396.87497 185.20833 370.41666 185.20833 L 370.41666 185.20833 L 370.41666 158.74998 Q 370.41666 132.29166 343.9583 132.29166 Q 317.49997 132.29166 343.9583 185.20833 Q 343.9583 264.5833 317.49997 264.5833 Q 291.04166 264.5833 291.04166 291.04166 Q 317.49997 291.04166 343.9583 291.04166 Q 343.9583 291.04166 396.87497 317.49997 L 423.3333 317.49997 L 449.79166 317.49997 L 476.24997 343.9583 L 449.79166 343.9583 L 396.87497 343.9583 L 396.87497 343.9583 L 396.87497 370.41666 L 396.87497 370.41666 L 370.41666 370.41666 L 343.9583 370.41666 L 343.9583 370.41666 L 317.49997 370.41666 Q 291.04166 343.9583 264.5833 343.9583 Q 238.12498 343.9583 238.12498 396.87497 L 238.12498 423.3333 L 211.66666 423.3333 L 185.20833 449.79166 L 185.20833 449.79166 L 185.20833 449.79166 L 158.74998 423.3333 Q 158.74998 396.87497 132.29166 396.87497 L 79.37499 396.87497 L 79.37499 343.9583 Q 79.37499 317.49997 79.37499 291.04166 L 79.37499 291.04166 L 52.916664 264.5833 L 26.458332 264.5833 L 26.458332 291.04166 L 26.458332 317.49997 L 0.0 317.49997 L 0.0 291.04166 L 0.0 291.04166 L 0.0 291.04166 L 0.0 291.04166 L 0.0 264.5833 L 0.0 238.12498 L 0.0 211.66666 L 52.916664 185.20833 Q 79.37499 158.74998 105.83333 79.37499 Q 132.29166 26.458332 211.66666 26.458332 Q 291.04166 26.458332 317.49997 26.458332 z M 132.29166 370.41666 Q 132.29166 343.9583 132.29166 343.9583 Q 132.29166 343.9583 132.29166 343.9583 Q 132.29166 370.41666 132.29166 370.41666 z" svg:height="4.497916mm" draw:style-name="style-1275" svg:viewBox="0.0 0.0 476.24997 449.79166" svg:width="4.7625mm" svg:x="186.00208mm" svg:y="99.74791mm"/>
          <draw:path svg:d="M 899.5833 26.458332 L 926.0416 26.458332 L 926.0416 26.458332 Q 952.49994 52.916664 952.49994 26.458332 Q 978.95825 26.458332 1005.4166 26.458332 Q 1005.4166 52.916664 1031.875 26.458332 Q 1031.875 0.0 1058.3333 0.0 Q 1084.7916 0.0 1111.25 26.458332 Q 1111.25 79.37499 1164.1666 79.37499 L 1190.6249 79.37499 L 1190.6249 105.83333 L 1190.6249 132.29166 L 1190.6249 132.29166 L 1190.6249 158.74998 L 1190.6249 185.20833 L 1190.6249 238.12498 L 1164.1666 238.12498 Q 1137.7083 238.12498 1058.3333 238.12498 L 1005.4166 238.12498 L 1005.4166 291.04166 Q 1005.4166 370.41666 978.95825 343.9583 Q 978.95825 317.49997 952.49994 343.9583 Q 899.5833 343.9583 899.5833 423.3333 Q 899.5833 502.7083 873.12494 529.1666 Q 846.6666 529.1666 740.8333 634.99994 Q 661.4583 714.37494 608.5416 767.2916 Q 529.1666 793.74994 529.1666 793.74994 L 529.1666 820.2083 L 529.1666 820.2083 L 529.1666 820.2083 L 502.7083 820.2083 L 502.7083 820.2083 L 502.7083 846.6666 L 476.24997 846.6666 L 476.24997 846.6666 L 476.24997 873.12494 L 476.24997 873.12494 L 476.24997 873.12494 L 449.79166 899.5833 L 423.3333 926.0416 L 423.3333 926.0416 L 423.3333 926.0416 L 423.3333 899.5833 Q 423.3333 873.12494 370.41666 873.12494 Q 343.9583 846.6666 317.49997 820.2083 Q 317.49997 767.2916 264.5833 820.2083 L 185.20833 846.6666 L 158.74998 846.6666 Q 132.29166 820.2083 105.83333 793.74994 Q 105.83333 767.2916 52.916664 767.2916 L 26.458332 767.2916 L 26.458332 767.2916 L 0.0 767.2916 L 0.0 714.37494 L 0.0 661.4583 L 0.0 634.99994 L 0.0 608.5416 L 26.458332 608.5416 Q 26.458332 608.5416 105.83333 476.24997 Q 211.66666 343.9583 264.5833 343.9583 Q 291.04166 343.9583 264.5833 317.49997 Q 211.66666 291.04166 211.66666 264.5833 Q 211.66666 238.12498 291.04166 264.5833 Q 370.41666 291.04166 396.87497 238.12498 Q 423.3333 158.74998 529.1666 105.83333 Q 608.5416 79.37499 634.99994 52.916664 Q 634.99994 26.458332 714.37494 0.0 Q 767.2916 -26.458332 820.2083 26.458332 Q 846.6666 79.37499 873.12494 52.916664 Q 873.12494 26.458332 899.5833 26.458332 z M 211.66666 582.0833 Q 211.66666 529.1666 264.5833 608.5416 Q 291.04166 661.4583 211.66666 714.37494 Q 132.29166 767.2916 105.83333 687.9166 Q 105.83333 634.99994 132.29166 634.99994 Q 185.20833 634.99994 211.66666 582.0833 z" svg:height="9.260416mm" draw:style-name="style-1276" svg:viewBox="0.0 0.0 1190.6249 926.0416" svg:width="11.906249mm" svg:x="60.854164mm" svg:y="143.13957mm"/>
          <draw:path svg:d="M 26.458332 26.458332 L 26.458332 0.0 L 26.458332 0.0 L 52.916664 0.0 L 79.37499 105.83333 Q 132.29166 211.66666 132.29166 211.66666 L 158.74998 211.66666 L 185.20833 370.41666 Q 211.66666 555.625 185.20833 555.625 Q 132.29166 555.625 132.29166 634.99994 Q 158.74998 687.9166 185.20833 714.37494 Q 185.20833 714.37494 185.20833 740.8333 Q 185.20833 740.8333 185.20833 846.6666 Q 185.20833 952.49994 211.66666 978.95825 L 238.12498 1005.4166 L 238.12498 1005.4166 L 238.12498 1005.4166 L 238.12498 1058.3333 L 238.12498 1084.7916 L 211.66666 1164.1666 L 185.20833 1217.0833 L 185.20833 1217.0833 L 185.20833 1217.0833 L 185.20833 1243.5416 L 185.20833 1243.5416 L 185.20833 1243.5416 L 158.74998 1269.9999 L 158.74998 1269.9999 L 132.29166 1269.9999 L 132.29166 1269.9999 L 132.29166 1269.9999 L 132.29166 1296.4583 L 132.29166 1296.4583 L 105.83333 1164.1666 Q 79.37499 1005.4166 79.37499 899.5833 Q 26.458332 767.2916 26.458332 582.0833 L 0.0 396.87497 L 0.0 317.49997 Q -26.458332 211.66666 0.0 105.83333 L 0.0 26.458332 L 0.0 26.458332 L 26.458332 26.458332 L 26.458332 26.458332 z" svg:height="12.964582mm" draw:style-name="style-1277" svg:viewBox="0.0 0.0 238.12498 1296.4583" svg:width="2.38125mm" svg:x="296.06873mm" svg:y="51.85833mm"/>
          <draw:path svg:d="M 211.66666 264.5833 L 238.12498 264.5833 L 238.12498 264.5833 L 238.12498 264.5833 L 264.5833 264.5833 L 264.5833 264.5833 L 264.5833 291.04166 Q 291.04166 291.04166 291.04166 317.49997 L 291.04166 317.49997 L 291.04166 317.49997 Q 291.04166 317.49997 238.12498 343.9583 L 211.66666 370.41666 L 185.20833 370.41666 Q 185.20833 370.41666 158.74998 343.9583 Q 132.29166 317.49997 132.29166 317.49997 Q 105.83333 291.04166 52.916664 264.5833 Q 26.458332 238.12498 0.0 105.83333 Q -26.458332 -52.916664 26.458332 0.0 Q 79.37499 52.916664 132.29166 158.74998 Q 185.20833 264.5833 211.66666 264.5833 z" svg:height="3.7041664mm" draw:style-name="style-1278" svg:viewBox="0.0 0.0 291.04166 370.41666" svg:width="2.9104166mm" svg:x="194.46873mm" svg:y="104.24583mm"/>
          <draw:path svg:d="M 264.5833 0.0 L 264.5833 0.0 L 291.04166 105.83333 Q 317.49997 211.66666 343.9583 211.66666 L 343.9583 238.12498 L 343.9583 238.12498 Q 317.49997 238.12498 291.04166 238.12498 L 238.12498 238.12498 L 238.12498 238.12498 Q 238.12498 211.66666 211.66666 238.12498 L 158.74998 238.12498 L 158.74998 238.12498 Q 158.74998 238.12498 79.37499 158.74998 L 0.0 105.83333 L 0.0 105.83333 Q 0.0 105.83333 26.458332 105.83333 Q 52.916664 105.83333 52.916664 79.37499 Q 79.37499 52.916664 105.83333 52.916664 Q 158.74998 52.916664 158.74998 26.458332 L 132.29166 0.0 L 185.20833 0.0 Q 238.12498 0.0 264.5833 0.0 z" svg:height="2.38125mm" draw:style-name="style-1279" svg:viewBox="0.0 0.0 343.9583 238.12498" svg:width="3.439583mm" svg:x="59.79583mm" svg:y="162.45416mm"/>
          <draw:path svg:d="M 343.9583 26.458332 L 343.9583 26.458332 L 343.9583 52.916664 Q 343.9583 79.37499 370.41666 79.37499 L 370.41666 79.37499 L 370.41666 79.37499 Q 370.41666 79.37499 396.87497 105.83333 L 396.87497 105.83333 L 396.87497 132.29166 Q 396.87497 185.20833 449.79166 449.79166 Q 502.7083 714.37494 476.24997 740.8333 Q 449.79166 767.2916 449.79166 926.0416 L 449.79166 1058.3333 L 476.24997 1058.3333 L 476.24997 1031.875 L 502.7083 1031.875 L 502.7083 1031.875 L 502.7083 1084.7916 Q 502.7083 1111.25 476.24997 1111.25 L 476.24997 1137.7083 L 476.24997 1137.7083 Q 449.79166 1137.7083 449.79166 1190.6249 L 449.79166 1217.0833 L 449.79166 1217.0833 Q 449.79166 1217.0833 423.3333 1243.5416 Q 396.87497 1296.4583 396.87497 1296.4583 Q 370.41666 1322.9166 343.9583 1322.9166 Q 317.49997 1322.9166 291.04166 1349.3749 Q 291.04166 1402.2916 291.04166 1349.3749 Q 264.5833 1322.9166 185.20833 1322.9166 L 132.29166 1322.9166 L 105.83333 1322.9166 L 79.37499 1296.4583 L 79.37499 1296.4583 L 79.37499 1296.4583 L 52.916664 1269.9999 L 26.458332 1243.5416 L 26.458332 1243.5416 L 26.458332 1243.5416 L 26.458332 1217.0833 L 26.458332 1217.0833 L 52.916664 1217.0833 L 52.916664 1190.6249 L 52.916664 1190.6249 L 79.37499 1190.6249 L 79.37499 1190.6249 Q 79.37499 1190.6249 158.74998 1084.7916 Q 238.12498 1005.4166 238.12498 899.5833 Q 238.12498 793.74994 185.20833 608.5416 Q 132.29166 449.79166 132.29166 476.24997 Q 132.29166 502.7083 79.37499 423.3333 L 52.916664 343.9583 L 52.916664 343.9583 Q 26.458332 317.49997 26.458332 264.5833 L 0.0 211.66666 L 0.0 211.66666 Q 26.458332 211.66666 26.458332 185.20833 L 26.458332 158.74998 L 26.458332 158.74998 L 26.458332 158.74998 L 52.916664 158.74998 L 52.916664 185.20833 L 79.37499 185.20833 Q 105.83333 185.20833 132.29166 158.74998 Q 132.29166 105.83333 158.74998 105.83333 Q 185.20833 79.37499 185.20833 79.37499 L 185.20833 79.37499 L 185.20833 79.37499 L 185.20833 52.916664 L 185.20833 52.916664 Q 185.20833 52.916664 211.66666 26.458332 L 211.66666 26.458332 L 238.12498 0.0 Q 264.5833 -26.458332 291.04166 0.0 Q 317.49997 26.458332 343.9583 26.458332 z M 105.83333 396.87497 Q 105.83333 396.87497 105.83333 370.41666 Q 132.29166 370.41666 132.29166 396.87497 Q 132.29166 396.87497 105.83333 396.87497 z" svg:height="13.49375mm" draw:style-name="style-1280" svg:viewBox="0.0 0.0 502.7083 1349.3749" svg:width="5.027083mm" svg:x="237.8604mm" svg:y="129.91042mm"/>
          <draw:path svg:d="M 264.5833 449.79166 L 264.5833 476.24997 L 158.74998 502.7083 Q 52.916664 529.1666 26.458332 502.7083 Q 0.0 476.24997 0.0 317.49997 Q 0.0 185.20833 0.0 105.83333 Q 52.916664 52.916664 105.83333 0.0 Q 185.20833 -26.458332 158.74998 211.66666 Q 158.74998 449.79166 211.66666 423.3333 Q 264.5833 423.3333 264.5833 449.79166 z" svg:height="5.027083mm" draw:style-name="style-1281" svg:viewBox="0.0 0.0 264.5833 502.7083" svg:width="2.6458333mm" svg:x="169.86249mm" svg:y="204.78749mm"/>
          <draw:path svg:d="M 211.66666 26.458332 L 211.66666 0.0 L 238.12498 0.0 Q 264.5833 0.0 264.5833 52.916664 Q 238.12498 105.83333 238.12498 105.83333 L 238.12498 132.29166 L 238.12498 158.74998 Q 238.12498 211.66666 238.12498 238.12498 Q 264.5833 238.12498 264.5833 238.12498 Q 291.04166 238.12498 291.04166 238.12498 L 291.04166 238.12498 L 291.04166 238.12498 L 317.49997 238.12498 L 343.9583 291.04166 Q 343.9583 370.41666 396.87497 370.41666 L 423.3333 370.41666 L 423.3333 396.87497 Q 423.3333 449.79166 370.41666 449.79166 Q 343.9583 449.79166 370.41666 555.625 Q 396.87497 661.4583 343.9583 661.4583 Q 317.49997 661.4583 291.04166 687.9166 L 291.04166 687.9166 L 238.12498 687.9166 L 158.74998 687.9166 L 158.74998 634.99994 L 158.74998 582.0833 L 132.29166 582.0833 L 79.37499 555.625 L 79.37499 555.625 L 79.37499 555.625 L 52.916664 555.625 L 52.916664 555.625 L 52.916664 529.1666 L 26.458332 529.1666 L 26.458332 555.625 L 26.458332 555.625 L 26.458332 555.625 L 0.0 555.625 L 0.0 529.1666 L 0.0 502.7083 L 26.458332 502.7083 L 52.916664 502.7083 L 52.916664 476.24997 Q 52.916664 449.79166 26.458332 449.79166 Q 0.0 449.79166 79.37499 423.3333 Q 158.74998 423.3333 185.20833 238.12498 L 185.20833 79.37499 L 185.20833 79.37499 L 185.20833 79.37499 L 211.66666 26.458332 z" svg:height="6.879166mm" draw:style-name="style-1282" svg:viewBox="0.0 0.0 423.3333 687.9166" svg:width="4.233333mm" svg:x="23.01875mm" svg:y="101.33541mm"/>
          <draw:path svg:d="M 396.87497 132.29166 L 396.87497 158.74998 L 370.41666 185.20833 Q 343.9583 185.20833 370.41666 238.12498 Q 370.41666 291.04166 476.24997 317.49997 Q 555.625 343.9583 529.1666 449.79166 Q 529.1666 529.1666 502.7083 529.1666 L 502.7083 529.1666 L 502.7083 502.7083 Q 476.24997 502.7083 476.24997 502.7083 L 476.24997 502.7083 L 476.24997 529.1666 L 476.24997 529.1666 L 476.24997 529.1666 Q 449.79166 502.7083 423.3333 529.1666 Q 396.87497 555.625 370.41666 529.1666 Q 370.41666 502.7083 317.49997 502.7083 Q 291.04166 502.7083 291.04166 555.625 Q 291.04166 582.0833 264.5833 582.0833 L 211.66666 582.0833 L 211.66666 555.625 Q 211.66666 555.625 185.20833 555.625 L 185.20833 582.0833 L 158.74998 582.0833 Q 158.74998 555.625 158.74998 555.625 L 132.29166 555.625 L 132.29166 582.0833 L 105.83333 582.0833 L 105.83333 582.0833 L 105.83333 608.5416 L 105.83333 608.5416 L 105.83333 608.5416 L 105.83333 608.5416 L 79.37499 608.5416 L 52.916664 582.0833 L 26.458332 582.0833 L 26.458332 555.625 L 0.0 529.1666 L 26.458332 396.87497 Q 52.916664 238.12498 79.37499 185.20833 Q 132.29166 132.29166 238.12498 105.83333 Q 317.49997 52.916664 317.49997 26.458332 Q 317.49997 0.0 343.9583 0.0 Q 370.41666 0.0 370.41666 52.916664 Q 370.41666 105.83333 396.87497 132.29166 z" svg:height="6.0854163mm" draw:style-name="style-1283" svg:viewBox="0.0 0.0 529.1666 608.5416" svg:width="5.2916665mm" svg:x="222.24998mm" svg:y="116.15208mm"/>
          <draw:path svg:d="M 105.83333 79.37499 L 105.83333 79.37499 L 105.83333 185.20833 L 105.83333 291.04166 L 79.37499 291.04166 Q 52.916664 291.04166 52.916664 317.49997 L 26.458332 343.9583 L 26.458332 317.49997 Q 0.0 291.04166 0.0 291.04166 Q 0.0 264.5833 0.0 264.5833 L 0.0 238.12498 L 0.0 238.12498 Q 0.0 238.12498 0.0 211.66666 L 0.0 211.66666 L 0.0 105.83333 Q 0.0 0.0 26.458332 0.0 Q 52.916664 0.0 52.916664 26.458332 Q 79.37499 52.916664 105.83333 79.37499 z" svg:height="3.439583mm" draw:style-name="style-1284" svg:viewBox="0.0 0.0 105.83333 343.9583" svg:width="1.0583333mm" svg:x="189.44165mm" svg:y="34.395832mm"/>
          <draw:path svg:d="M 343.9583 26.458332 L 343.9583 0.0 L 370.41666 0.0 Q 396.87497 0.0 396.87497 26.458332 Q 423.3333 52.916664 423.3333 79.37499 L 423.3333 79.37499 L 423.3333 79.37499 Q 423.3333 105.83333 396.87497 132.29166 Q 370.41666 158.74998 370.41666 185.20833 Q 343.9583 185.20833 317.49997 264.5833 L 291.04166 317.49997 L 264.5833 317.49997 L 238.12498 317.49997 L 211.66666 343.9583 Q 211.66666 396.87497 238.12498 396.87497 L 264.5833 396.87497 L 264.5833 396.87497 Q 264.5833 396.87497 291.04166 396.87497 L 291.04166 423.3333 L 291.04166 423.3333 Q 264.5833 423.3333 264.5833 449.79166 Q 264.5833 476.24997 132.29166 502.7083 Q 0.0 502.7083 0.0 449.79166 Q 0.0 396.87497 132.29166 238.12498 L 238.12498 79.37499 L 264.5833 79.37499 Q 264.5833 79.37499 317.49997 52.916664 Q 317.49997 26.458332 343.9583 26.458332 z" svg:height="5.027083mm" draw:style-name="style-1285" svg:viewBox="0.0 0.0 423.3333 502.7083" svg:width="4.233333mm" svg:x="267.75833mm" svg:y="110.86041mm"/>
          <draw:path svg:d="M 582.0833 105.83333 L 582.0833 0.0 L 608.5416 0.0 L 608.5416 0.0 L 608.5416 26.458332 L 634.99994 26.458332 L 634.99994 52.916664 L 634.99994 79.37499 L 634.99994 105.83333 L 634.99994 132.29166 L 634.99994 158.74998 L 634.99994 185.20833 L 687.9166 291.04166 Q 714.37494 396.87497 740.8333 396.87497 Q 767.2916 396.87497 793.74994 529.1666 Q 820.2083 634.99994 899.5833 634.99994 Q 952.49994 634.99994 952.49994 740.8333 Q 978.95825 820.2083 1031.875 846.6666 Q 1111.25 846.6666 1111.25 899.5833 Q 1111.25 926.0416 1190.6249 952.49994 Q 1269.9999 978.95825 1217.0833 978.95825 Q 1164.1666 978.95825 1164.1666 1031.875 Q 1164.1666 1058.3333 1190.6249 1217.0833 Q 1217.0833 1349.3749 1190.6249 1349.3749 Q 1164.1666 1349.3749 1137.7083 1296.4583 Q 1111.25 1217.0833 1084.7916 1243.5416 Q 1058.3333 1243.5416 1005.4166 1322.9166 Q 978.95825 1375.8333 978.95825 1402.2916 L 978.95825 1402.2916 L 978.95825 1402.2916 Q 952.49994 1402.2916 952.49994 1375.8333 L 926.0416 1349.3749 L 926.0416 1269.9999 Q 899.5833 1190.6249 926.0416 1164.1666 Q 926.0416 1164.1666 926.0416 1111.25 Q 952.49994 1084.7916 899.5833 1058.3333 Q 846.6666 1058.3333 608.5416 1031.875 L 370.41666 1005.4166 L 343.9583 1031.875 Q 317.49997 1031.875 317.49997 1058.3333 Q 317.49997 1084.7916 343.9583 1111.25 L 343.9583 1137.7083 L 317.49997 1137.7083 L 317.49997 1137.7083 L 317.49997 1137.7083 Q 317.49997 1137.7083 291.04166 1164.1666 L 291.04166 1190.6249 L 291.04166 1217.0833 Q 264.5833 1243.5416 264.5833 1243.5416 L 264.5833 1243.5416 L 264.5833 1137.7083 Q 264.5833 1031.875 291.04166 952.49994 Q 317.49997 899.5833 211.66666 793.74994 Q 105.83333 661.4583 132.29166 634.99994 Q 158.74998 634.99994 211.66666 634.99994 Q 238.12498 634.99994 158.74998 529.1666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91.04166 L 0.0 264.5833 L 26.458332 264.5833 L 26.458332 264.5833 L 26.458332 291.04166 L 52.916664 291.04166 L 52.916664 291.04166 L 52.916664 317.49997 L 79.37499 317.49997 L 105.83333 317.49997 L 105.83333 343.9583 L 105.83333 343.9583 L 132.29166 370.41666 Q 158.74998 370.41666 211.66666 370.41666 Q 264.5833 370.41666 291.04166 370.41666 L 317.49997 370.41666 L 317.49997 396.87497 L 317.49997 396.87497 L 343.9583 396.87497 L 343.9583 423.3333 L 343.9583 423.3333 L 370.41666 423.3333 L 370.41666 423.3333 L 370.41666 423.3333 L 370.41666 449.79166 L 370.41666 449.79166 L 396.87497 264.5833 L 423.3333 79.37499 L 423.3333 79.37499 L 423.3333 105.83333 L 423.3333 105.83333 L 423.3333 105.83333 L 449.79166 105.83333 L 449.79166 105.83333 L 476.24997 158.74998 Q 529.1666 211.66666 529.1666 238.12498 L 529.1666 264.5833 L 555.625 264.5833 L 555.625 264.5833 L 555.625 238.12498 L 582.0833 238.12498 L 582.0833 105.83333 z" svg:height="14.022916mm" draw:style-name="style-1286" svg:viewBox="0.0 0.0 1217.0833 1402.2916" svg:width="12.170833mm" svg:x="143.40416mm" svg:y="56.091663mm"/>
          <draw:path svg:d="M 291.04166 158.74998 L 291.04166 185.20833 L 291.04166 211.66666 L 291.04166 211.66666 L 291.04166 211.66666 L 264.5833 211.66666 L 238.12498 211.66666 L 238.12498 211.66666 L 238.12498 211.66666 Q 238.12498 211.66666 211.66666 238.12498 Q 185.20833 264.5833 79.37499 264.5833 L 0.0 291.04166 L 0.0 291.04166 Q 26.458332 291.04166 26.458332 264.5833 L 26.458332 264.5833 L 26.458332 238.12498 L 26.458332 211.66666 L 79.37499 211.66666 Q 105.83333 211.66666 105.83333 158.74998 L 132.29166 105.83333 L 185.20833 52.916664 Q 238.12498 0.0 264.5833 0.0 L 291.04166 0.0 L 317.49997 0.0 Q 343.9583 -26.458332 343.9583 52.916664 Q 343.9583 105.83333 317.49997 105.83333 Q 291.04166 132.29166 291.04166 158.74998 z" svg:height="2.9104166mm" draw:style-name="style-1287" svg:viewBox="0.0 0.0 343.9583 291.04166" svg:width="3.439583mm" svg:x="177.00624mm" svg:y="136.525mm"/>
          <draw:path svg:d="M 105.83333 0.0 L 132.29166 0.0 L 211.66666 105.83333 Q 264.5833 211.66666 264.5833 264.5833 L 264.5833 317.49997 L 264.5833 317.49997 L 264.5833 317.49997 L 264.5833 343.9583 L 264.5833 343.9583 L 238.12498 370.41666 L 238.12498 396.87497 L 211.66666 423.3333 Q 158.74998 423.3333 132.29166 449.79166 L 105.83333 476.24997 L 52.916664 476.24997 L 26.458332 476.24997 L 26.458332 449.79166 L 0.0 449.79166 L 0.0 449.79166 L 0.0 449.79166 L 0.0 317.49997 Q 0.0 158.74998 26.458332 158.74998 Q 26.458332 158.74998 52.916664 79.37499 Q 105.83333 26.458332 105.83333 0.0 z" svg:height="4.7625mm" draw:style-name="style-1288" svg:viewBox="0.0 0.0 264.5833 476.24997" svg:width="2.6458333mm" svg:x="31.22083mm" svg:y="191.02916mm"/>
          <draw:path svg:d="M 264.5833 0.0 L 264.5833 0.0 L 264.5833 26.458332 L 264.5833 52.916664 L 264.5833 52.916664 Q 264.5833 52.916664 291.04166 52.916664 L 291.04166 79.37499 L 370.41666 211.66666 Q 449.79166 317.49997 476.24997 343.9583 L 502.7083 370.41666 L 449.79166 370.41666 Q 396.87497 370.41666 370.41666 343.9583 L 370.41666 343.9583 L 317.49997 343.9583 Q 238.12498 317.49997 158.74998 317.49997 L 105.83333 291.04166 L 105.83333 264.5833 Q 105.83333 211.66666 79.37499 211.66666 L 52.916664 185.20833 L 52.916664 185.20833 Q 26.458332 158.74998 0.0 132.29166 L 0.0 105.83333 L 26.458332 105.83333 L 52.916664 105.83333 L 79.37499 105.83333 L 105.83333 105.83333 L 158.74998 132.29166 Q 211.66666 132.29166 238.12498 52.916664 Q 264.5833 0.0 264.5833 0.0 z M 238.12498 132.29166 Q 264.5833 132.29166 264.5833 132.29166 Q 264.5833 158.74998 264.5833 158.74998 Q 238.12498 158.74998 238.12498 132.29166 z" svg:height="3.7041664mm" draw:style-name="style-1289" svg:viewBox="0.0 0.0 502.7083 370.41666" svg:width="5.027083mm" svg:x="144.99165mm" svg:y="161.39583mm"/>
          <draw:path svg:d="M 0.0 185.20833 L 0.0 0.0 L 0.0 0.0 L 0.0 0.0 L 26.458332 0.0 L 26.458332 0.0 L 52.916664 0.0 L 52.916664 0.0 L 52.916664 0.0 L 52.916664 0.0 L 79.37499 0.0 L 79.37499 0.0 L 79.37499 26.458332 L 79.37499 52.916664 L 105.83333 79.37499 Q 158.74998 105.83333 105.83333 105.83333 Q 79.37499 105.83333 132.29166 132.29166 Q 158.74998 158.74998 185.20833 211.66666 L 185.20833 238.12498 L 105.83333 238.12498 L 26.458332 238.12498 L 26.458332 317.49997 L 0.0 370.41666 L 0.0 370.41666 L 0.0 370.41666 L 0.0 185.20833 z" svg:height="3.7041664mm" draw:style-name="style-1290" svg:viewBox="0.0 0.0 185.20833 370.41666" svg:width="1.8520832mm" svg:x="59.79583mm" svg:y="116.416664mm"/>
          <draw:path svg:d="M 846.6666 105.83333 L 873.12494 0.0 L 926.0416 0.0 Q 978.95825 0.0 978.95825 26.458332 Q 978.95825 52.916664 1058.3333 52.916664 L 1137.7083 52.916664 L 1137.7083 105.83333 Q 1137.7083 158.74998 1031.875 158.74998 L 926.0416 158.74998 L 926.0416 185.20833 L 952.49994 211.66666 L 952.49994 211.66666 L 952.49994 211.66666 L 952.49994 238.12498 L 952.49994 238.12498 L 978.95825 238.12498 L 978.95825 264.5833 L 978.95825 264.5833 L 1005.4166 264.5833 L 978.95825 264.5833 Q 952.49994 291.04166 952.49994 343.9583 Q 952.49994 370.41666 1005.4166 396.87497 Q 1058.3333 423.3333 1058.3333 370.41666 Q 1058.3333 343.9583 1084.7916 317.49997 Q 1137.7083 264.5833 1137.7083 317.49997 Q 1164.1666 370.41666 1164.1666 370.41666 L 1164.1666 396.87497 L 1164.1666 476.24997 Q 1137.7083 582.0833 1058.3333 582.0833 Q 978.95825 582.0833 978.95825 634.99994 L 1005.4166 687.9166 L 1005.4166 740.8333 L 1005.4166 767.2916 L 1031.875 793.74994 Q 1031.875 820.2083 1111.25 793.74994 Q 1190.6249 767.2916 1217.0833 873.12494 Q 1269.9999 978.95825 1269.9999 1005.4166 L 1269.9999 1058.3333 L 1269.9999 1137.7083 L 1269.9999 1217.0833 L 1269.9999 1217.0833 L 1269.9999 1217.0833 L 1269.9999 1217.0833 L 1243.5416 1217.0833 L 1164.1666 1217.0833 Q 1111.25 1217.0833 1058.3333 1217.0833 L 1031.875 1243.5416 L 1005.4166 1243.5416 L 952.49994 1243.5416 L 952.49994 1243.5416 Q 952.49994 1217.0833 687.9166 1190.6249 L 449.79166 1164.1666 L 423.3333 1164.1666 Q 396.87497 1164.1666 264.5833 1111.25 L 158.74998 1084.7916 L 158.74998 1084.7916 Q 158.74998 1058.3333 79.37499 1031.875 L 0.0 1005.4166 L 0.0 899.5833 Q 0.0 767.2916 26.458332 529.1666 L 52.916664 264.5833 L 52.916664 264.5833 L 52.916664 264.5833 L 79.37499 211.66666 L 79.37499 132.29166 L 158.74998 132.29166 L 238.12498 132.29166 L 370.41666 185.20833 Q 529.1666 238.12498 529.1666 211.66666 Q 555.625 158.74998 582.0833 185.20833 Q 582.0833 211.66666 608.5416 158.74998 L 634.99994 132.29166 L 634.99994 132.29166 L 634.99994 132.29166 L 634.99994 238.12498 L 634.99994 343.9583 L 661.4583 343.9583 L 687.9166 370.41666 L 687.9166 370.41666 L 687.9166 370.41666 L 687.9166 343.9583 L 687.9166 317.49997 L 687.9166 264.5833 Q 687.9166 238.12498 714.37494 238.12498 L 740.8333 238.12498 L 740.8333 211.66666 Q 740.8333 185.20833 740.8333 158.74998 L 740.8333 132.29166 L 740.8333 132.29166 Q 740.8333 158.74998 793.74994 185.20833 Q 846.6666 238.12498 846.6666 105.83333 z" svg:height="12.435416mm" draw:style-name="style-1291" svg:viewBox="0.0 0.0 1269.9999 1243.5416" svg:width="12.699999mm" svg:x="59.266663mm" svg:y="117.47499mm"/>
          <draw:path svg:d="M 2301.875 0.0 L 2301.875 0.0 L 2301.875 52.916664 Q 2301.875 105.83333 2407.7083 158.74998 Q 2487.0833 185.20833 2513.5415 211.66666 L 2539.9998 238.12498 L 2566.4583 238.12498 Q 2592.9165 238.12498 2592.9165 211.66666 Q 2592.9165 185.20833 2619.3748 185.20833 Q 2645.8333 185.20833 2672.2915 211.66666 Q 2672.2915 238.12498 2672.2915 211.66666 L 2672.2915 211.66666 L 2725.2083 238.12498 Q 2804.5833 238.12498 2804.5833 264.5833 L 2831.0415 264.5833 L 2831.0415 264.5833 L 2831.0415 291.04166 L 2831.0415 291.04166 L 2831.0415 291.04166 L 2804.5833 291.04166 L 2804.5833 291.04166 L 2804.5833 317.49997 L 2831.0415 317.49997 L 2831.0415 317.49997 L 2831.0415 343.9583 L 2936.8748 370.41666 Q 3069.1665 396.87497 3095.6248 423.3333 L 3122.0833 423.3333 L 3148.5415 476.24997 Q 3201.4583 502.7083 3280.8333 502.7083 Q 3360.2083 502.7083 3413.1248 529.1666 L 3439.5833 529.1666 L 3518.9583 555.625 Q 3624.7915 555.625 3677.7083 582.0833 L 3730.6248 582.0833 L 3783.5415 608.5416 Q 3836.4583 608.5416 3889.3748 634.99994 L 3968.7498 661.4583 L 3995.208 661.4583 L 4021.6665 661.4583 L 4021.6665 687.9166 L 3995.208 687.9166 L 4021.6665 687.9166 Q 4048.1248 714.37494 4074.583 687.9166 L 4101.0415 687.9166 L 4153.958 687.9166 L 4233.333 661.4583 L 4312.708 661.4583 L 4365.625 661.4583 L 4365.625 661.4583 Q 4365.625 661.4583 4312.708 687.9166 L 4286.25 714.37494 L 4312.708 740.8333 Q 4365.625 767.2916 4365.625 793.74994 Q 4392.083 820.2083 4392.083 820.2083 L 4392.083 820.2083 L 4259.7915 820.2083 Q 4127.5 820.2083 4127.5 846.6666 Q 4127.5 873.12494 4101.0415 873.12494 Q 4048.1248 873.12494 3995.208 926.0416 L 3968.7498 978.95825 L 3995.208 978.95825 L 4021.6665 978.95825 L 3942.2915 1005.4166 L 3889.3748 1031.875 L 3889.3748 1031.875 L 3889.3748 1031.875 L 3862.9165 1031.875 Q 3836.4583 1031.875 3836.4583 1005.4166 L 3809.9998 1005.4166 L 3757.0833 1005.4166 Q 3704.1665 978.95825 3624.7915 978.95825 Q 3518.9583 926.0416 3413.1248 926.0416 Q 3307.2915 926.0416 3307.2915 978.95825 L 3280.8333 1005.4166 L 3254.3748 1005.4166 L 3227.9165 1005.4166 L 3201.4583 1005.4166 Q 3148.5415 978.95825 3016.2498 1031.875 L 2883.9583 1058.3333 L 2857.4998 1058.3333 L 2857.4998 1084.7916 L 2857.4998 1084.7916 L 2831.0415 1084.7916 L 2831.0415 1084.7916 L 2831.0415 1084.7916 L 2831.0415 1111.25 L 2831.0415 1111.25 L 2857.4998 1111.25 L 2857.4998 1137.7083 L 2831.0415 1137.7083 Q 2831.0415 1164.1666 2804.5833 1190.6249 L 2804.5833 1190.6249 L 2778.1248 1190.6249 Q 2751.6665 1190.6249 2672.2915 1164.1666 Q 2619.3748 1137.7083 2619.3748 1190.6249 Q 2592.9165 1217.0833 2460.6248 1217.0833 L 2354.7915 1190.6249 L 2328.3333 1190.6249 L 2301.875 1190.6249 L 2301.875 1217.0833 L 2301.875 1217.0833 L 2275.4165 1217.0833 L 2275.4165 1243.5416 L 2196.0415 1243.5416 L 2143.125 1243.5416 L 2143.125 1243.5416 L 2143.125 1217.0833 L 2116.6665 1217.0833 L 2116.6665 1217.0833 L 2116.6665 1190.6249 Q 2116.6665 1137.7083 2169.5833 1137.7083 L 2222.5 1137.7083 L 2222.5 1111.25 L 2196.0415 1111.25 L 2196.0415 1111.25 L 2196.0415 1084.7916 L 2116.6665 1084.7916 Q 2037.2915 1084.7916 1825.6249 1058.3333 Q 1640.4166 1058.3333 1640.4166 1084.7916 Q 1640.4166 1111.25 1613.9583 1084.7916 Q 1561.0416 1084.7916 1137.7083 1111.25 L 687.9166 1137.7083 L 661.4583 1137.7083 Q 608.5416 1137.7083 502.7083 1084.7916 Q 396.87497 1084.7916 291.04166 1084.7916 Q 185.20833 1111.25 185.20833 1084.7916 L 158.74998 1031.875 L 132.29166 1031.875 L 132.29166 1031.875 L 132.29166 1031.875 L 105.83333 1031.875 L 105.83333 1031.875 L 105.83333 1005.4166 L 105.83333 978.95825 Q 79.37499 978.95825 52.916664 926.0416 L 0.0 899.5833 L 0.0 873.12494 L 0.0 846.6666 L 26.458332 846.6666 L 52.916664 873.12494 L 79.37499 873.12494 L 105.83333 873.12494 L 105.83333 846.6666 L 79.37499 846.6666 L 79.37499 846.6666 L 79.37499 820.2083 L 79.37499 820.2083 L 79.37499 820.2083 L 52.916664 820.2083 L 52.916664 820.2083 L 79.37499 793.74994 L 105.83333 793.74994 L 105.83333 767.2916 Q 105.83333 740.8333 79.37499 740.8333 L 52.916664 714.37494 L 52.916664 714.37494 L 26.458332 714.37494 L 26.458332 714.37494 L 26.458332 714.37494 L 26.458332 687.9166 L 26.458332 687.9166 L 0.0 687.9166 L 0.0 661.4583 L 0.0 661.4583 L 26.458332 661.4583 L 26.458332 661.4583 L 26.458332 661.4583 L 79.37499 661.4583 L 132.29166 661.4583 L 158.74998 687.9166 L 185.20833 714.37494 L 211.66666 714.37494 L 238.12498 714.37494 L 291.04166 714.37494 L 317.49997 714.37494 L 317.49997 714.37494 L 291.04166 714.37494 L 291.04166 687.9166 L 291.04166 661.4583 L 317.49997 661.4583 L 317.49997 661.4583 L 291.04166 634.99994 Q 264.5833 608.5416 238.12498 608.5416 L 238.12498 582.0833 L 211.66666 582.0833 L 211.66666 555.625 L 211.66666 555.625 L 185.20833 555.625 L 185.20833 555.625 L 185.20833 555.625 L 211.66666 529.1666 L 238.12498 529.1666 L 238.12498 529.1666 L 238.12498 529.1666 L 264.5833 529.1666 L 264.5833 555.625 L 317.49997 555.625 L 370.41666 555.625 L 449.79166 555.625 Q 555.625 555.625 555.625 529.1666 L 555.625 502.7083 L 555.625 502.7083 Q 555.625 476.24997 582.0833 449.79166 L 634.99994 449.79166 L 634.99994 449.79166 L 634.99994 449.79166 L 634.99994 476.24997 L 661.4583 476.24997 L 661.4583 476.24997 L 661.4583 502.7083 L 687.9166 502.7083 Q 714.37494 529.1666 687.9166 529.1666 L 687.9166 555.625 L 793.74994 555.625 Q 899.5833 555.625 978.95825 555.625 Q 1031.875 582.0833 1031.875 555.625 Q 1058.3333 555.625 1190.6249 555.625 Q 1296.4583 582.0833 1296.4583 529.1666 L 1296.4583 476.24997 L 1322.9166 476.24997 L 1349.3749 449.79166 L 1349.3749 449.79166 L 1349.3749 449.79166 L 1375.8333 476.24997 Q 1375.8333 502.7083 1402.2916 502.7083 L 1455.2083 502.7083 L 1508.1249 502.7083 L 1534.5833 502.7083 L 1534.5833 502.7083 L 1508.1249 502.7083 L 1508.1249 502.7083 L 1508.1249 502.7083 L 1508.1249 476.24997 L 1508.1249 476.24997 L 1481.6666 476.24997 L 1481.6666 449.79166 L 1508.1249 449.79166 L 1534.5833 449.79166 L 1534.5833 423.3333 L 1508.1249 423.3333 L 1508.1249 396.87497 Q 1508.1249 370.41666 1481.6666 343.9583 Q 1455.2083 343.9583 1428.7499 317.49997 L 1402.2916 291.04166 L 1402.2916 264.5833 L 1402.2916 264.5833 L 1375.8333 264.5833 L 1375.8333 238.12498 L 1375.8333 238.12498 L 1349.3749 238.12498 L 1349.3749 211.66666 L 1349.3749 185.20833 L 1375.8333 185.20833 L 1375.8333 185.20833 L 1402.2916 185.20833 L 1428.7499 185.20833 L 1428.7499 238.12498 L 1428.7499 264.5833 L 1455.2083 264.5833 L 1508.1249 291.04166 L 1561.0416 291.04166 L 1613.9583 291.04166 L 1613.9583 264.5833 L 1613.9583 264.5833 L 1587.4999 264.5833 L 1587.4999 238.12498 L 1587.4999 238.12498 Q 1561.0416 238.12498 1534.5833 185.20833 L 1508.1249 158.74998 L 1481.6666 158.74998 L 1481.6666 132.29166 L 1508.1249 132.29166 L 1534.5833 132.29166 L 1561.0416 132.29166 L 1561.0416 132.29166 L 1561.0416 132.29166 L 1561.0416 132.29166 L 1587.4999 105.83333 L 1613.9583 79.37499 L 1613.9583 79.37499 L 1613.9583 79.37499 L 1613.9583 79.37499 L 1640.4166 79.37499 L 1640.4166 79.37499 L 1640.4166 79.37499 L 1640.4166 105.83333 L 1666.8749 105.83333 L 1666.8749 105.83333 Q 1666.8749 132.29166 1640.4166 132.29166 L 1613.9583 132.29166 L 1613.9583 158.74998 L 1613.9583 158.74998 L 1640.4166 158.74998 L 1640.4166 185.20833 L 1772.7083 211.66666 Q 1878.5416 238.12498 1878.5416 264.5833 Q 1878.5416 291.04166 1904.9999 291.04166 L 1931.4583 291.04166 L 1984.3749 317.49997 L 2010.8333 343.9583 L 2037.2915 343.9583 L 2063.75 343.9583 L 2063.75 317.49997 L 2037.2915 291.04166 L 2037.2915 238.12498 Q 2037.2915 185.20833 1984.3749 158.74998 L 1957.9165 132.29166 L 1957.9165 132.29166 L 1957.9165 132.29166 L 2037.2915 105.83333 Q 2143.125 79.37499 2143.125 79.37499 L 2143.125 79.37499 L 2143.125 79.37499 L 2143.125 79.37499 L 2169.5833 52.916664 L 2196.0415 26.458332 L 2196.0415 26.458332 L 2196.0415 26.458332 L 2248.9583 26.458332 Q 2301.875 0.0 2301.875 0.0 z M 1349.3749 582.0833 Q 1349.3749 582.0833 1375.8333 582.0833 Q 1375.8333 608.5416 1349.3749 608.5416 Q 1349.3749 608.5416 1349.3749 582.0833 z M 370.41666 661.4583 Q 396.87497 661.4583 396.87497 661.4583 Q 396.87497 661.4583 396.87497 661.4583 Q 370.41666 661.4583 370.41666 661.4583 z" svg:height="12.435416mm" draw:style-name="style-1292" svg:viewBox="0.0 0.0 4392.083 1243.5416" svg:width="43.92083mm" svg:x="71.17291mm" svg:y="165.36458mm"/>
          <draw:path svg:d="M 158.74998 79.37499 L 158.74998 0.0 L 158.74998 0.0 L 185.20833 0.0 L 185.20833 26.458332 Q 211.66666 52.916664 211.66666 26.458332 L 211.66666 0.0 L 211.66666 0.0 L 238.12498 0.0 L 264.5833 132.29166 Q 291.04166 264.5833 317.49997 264.5833 L 343.9583 264.5833 L 317.49997 291.04166 Q 291.04166 291.04166 291.04166 343.9583 L 317.49997 370.41666 L 317.49997 396.87497 L 317.49997 423.3333 L 317.49997 502.7083 L 317.49997 608.5416 L 343.9583 634.99994 L 343.9583 661.4583 L 317.49997 661.4583 Q 317.49997 661.4583 317.49997 687.9166 L 317.49997 687.9166 L 317.49997 714.37494 Q 317.49997 714.37494 291.04166 714.37494 L 291.04166 714.37494 L 291.04166 687.9166 Q 291.04166 661.4583 264.5833 661.4583 Q 211.66666 661.4583 238.12498 608.5416 Q 264.5833 582.0833 238.12498 555.625 Q 211.66666 555.625 211.66666 502.7083 Q 238.12498 449.79166 211.66666 449.79166 Q 185.20833 449.79166 185.20833 396.87497 Q 158.74998 343.9583 132.29166 343.9583 Q 105.83333 370.41666 105.83333 449.79166 L 105.83333 529.1666 L 105.83333 529.1666 L 105.83333 502.7083 L 105.83333 502.7083 L 105.83333 502.7083 L 79.37499 476.24997 L 52.916664 449.79166 L 52.916664 423.3333 L 52.916664 396.87497 L 79.37499 396.87497 L 79.37499 396.87497 L 52.916664 370.41666 L 0.0 370.41666 L 0.0 343.9583 L 0.0 317.49997 L 26.458332 291.04166 Q 52.916664 291.04166 79.37499 291.04166 L 79.37499 264.5833 L 79.37499 264.5833 Q 105.83333 264.5833 132.29166 238.12498 Q 158.74998 238.12498 158.74998 211.66666 Q 185.20833 185.20833 158.74998 185.20833 Q 132.29166 185.20833 158.74998 79.37499 z" svg:height="7.1437497mm" draw:style-name="style-1293" svg:viewBox="0.0 0.0 343.9583 714.37494" svg:width="3.439583mm" svg:x="188.38332mm" svg:y="165.89374mm"/>
          <draw:path svg:d="M 343.9583 26.458332 L 343.9583 0.0 L 396.87497 0.0 Q 449.79166 0.0 476.24997 26.458332 Q 476.24997 52.916664 476.24997 79.37499 L 502.7083 79.37499 L 502.7083 52.916664 L 502.7083 52.916664 L 502.7083 26.458332 Q 529.1666 0.0 529.1666 0.0 L 555.625 26.458332 L 582.0833 26.458332 L 582.0833 26.458332 L 608.5416 52.916664 Q 634.99994 79.37499 634.99994 52.916664 L 634.99994 26.458332 L 634.99994 26.458332 Q 634.99994 26.458332 661.4583 52.916664 L 661.4583 52.916664 L 687.9166 52.916664 L 687.9166 52.916664 L 687.9166 52.916664 L 687.9166 79.37499 L 634.99994 132.29166 Q 555.625 158.74998 476.24997 211.66666 Q 370.41666 211.66666 370.41666 238.12498 L 370.41666 238.12498 L 370.41666 264.5833 Q 370.41666 264.5833 396.87497 264.5833 L 396.87497 291.04166 L 370.41666 291.04166 Q 343.9583 317.49997 343.9583 317.49997 L 343.9583 317.49997 L 317.49997 317.49997 Q 264.5833 317.49997 264.5833 343.9583 L 264.5833 343.9583 L 264.5833 370.41666 Q 264.5833 396.87497 211.66666 370.41666 Q 158.74998 370.41666 158.74998 317.49997 Q 158.74998 291.04166 158.74998 264.5833 L 185.20833 264.5833 L 185.20833 238.12498 L 158.74998 238.12498 L 158.74998 238.12498 L 158.74998 211.66666 L 158.74998 211.66666 L 158.74998 211.66666 L 132.29166 211.66666 L 132.29166 211.66666 L 105.83333 185.20833 L 79.37499 158.74998 L 79.37499 158.74998 L 52.916664 158.74998 L 52.916664 158.74998 L 52.916664 158.74998 L 52.916664 158.74998 L 52.916664 132.29166 L 26.458332 132.29166 L 26.458332 132.29166 L 26.458332 105.83333 L 0.0 105.83333 L 0.0 105.83333 L 0.0 105.83333 L 0.0 105.83333 L 0.0 105.83333 L 52.916664 105.83333 L 79.37499 105.83333 L 105.83333 105.83333 L 132.29166 105.83333 L 132.29166 79.37499 L 132.29166 52.916664 L 238.12498 52.916664 Q 343.9583 52.916664 343.9583 26.458332 z" svg:height="3.7041664mm" draw:style-name="style-1294" svg:viewBox="0.0 0.0 687.9166 370.41666" svg:width="6.879166mm" svg:x="57.679165mm" svg:y="167.74582mm"/>
          <draw:path svg:d="M 132.29166 26.458332 L 132.29166 0.0 L 158.74998 0.0 L 185.20833 26.458332 L 238.12498 26.458332 Q 264.5833 26.458332 264.5833 52.916664 Q 264.5833 79.37499 343.9583 132.29166 Q 423.3333 185.20833 502.7083 185.20833 Q 555.625 185.20833 608.5416 211.66666 L 634.99994 211.66666 L 634.99994 211.66666 Q 634.99994 238.12498 608.5416 238.12498 Q 555.625 238.12498 555.625 291.04166 Q 555.625 343.9583 502.7083 370.41666 L 423.3333 396.87497 L 396.87497 370.41666 L 343.9583 343.9583 L 343.9583 343.9583 L 343.9583 343.9583 L 317.49997 343.9583 L 317.49997 343.9583 L 291.04166 343.9583 Q 291.04166 343.9583 238.12498 291.04166 L 185.20833 291.04166 L 158.74998 264.5833 L 132.29166 238.12498 L 132.29166 238.12498 L 132.29166 238.12498 L 105.83333 238.12498 L 105.83333 238.12498 L 105.83333 211.66666 L 79.37499 211.66666 L 79.37499 185.20833 L 79.37499 158.74998 L 52.916664 158.74998 L 52.916664 132.29166 L 26.458332 132.29166 Q 0.0 132.29166 0.0 105.83333 L 0.0 105.83333 L 52.916664 79.37499 Q 79.37499 79.37499 105.83333 52.916664 Q 132.29166 26.458332 132.29166 26.458332 z" svg:height="3.9687498mm" draw:style-name="style-1295" svg:viewBox="0.0 0.0 634.99994 396.87497" svg:width="6.3499994mm" svg:x="280.7229mm" svg:y="188.11874mm"/>
          <draw:path svg:d="M 52.916664 158.74998 L 52.916664 132.29166 L 79.37499 105.83333 Q 79.37499 79.37499 132.29166 79.37499 Q 211.66666 52.916664 211.66666 26.458332 Q 211.66666 0.0 238.12498 0.0 Q 264.5833 0.0 238.12498 79.37499 Q 238.12498 132.29166 185.20833 132.29166 Q 132.29166 132.29166 132.29166 264.5833 Q 132.29166 396.87497 79.37499 396.87497 Q 26.458332 396.87497 0.0 343.9583 Q -26.458332 343.9583 26.458332 317.49997 Q 79.37499 291.04166 52.916664 238.12498 Q 26.458332 158.74998 52.916664 158.74998 z" svg:height="3.9687498mm" draw:style-name="style-1296" svg:viewBox="0.0 0.0 238.12498 396.87497" svg:width="2.38125mm" svg:x="49.47708mm" svg:y="41.010414mm"/>
          <draw:path svg:d="M 105.83333 79.37499 L 105.83333 0.0 L 105.83333 0.0 L 105.83333 26.458332 L 105.83333 26.458332 L 132.29166 26.458332 L 132.29166 26.458332 L 132.29166 52.916664 L 132.29166 132.29166 Q 158.74998 211.66666 185.20833 211.66666 Q 238.12498 238.12498 238.12498 238.12498 L 238.12498 238.12498 L 238.12498 238.12498 Q 264.5833 238.12498 291.04166 238.12498 L 291.04166 238.12498 L 291.04166 238.12498 L 317.49997 238.12498 L 317.49997 343.9583 L 317.49997 476.24997 L 317.49997 502.7083 L 317.49997 502.7083 L 264.5833 502.7083 Q 211.66666 502.7083 211.66666 529.1666 L 211.66666 529.1666 L 211.66666 529.1666 Q 211.66666 555.625 185.20833 555.625 L 158.74998 555.625 L 158.74998 529.1666 Q 158.74998 502.7083 132.29166 502.7083 L 79.37499 502.7083 L 79.37499 370.41666 Q 79.37499 238.12498 52.916664 238.12498 L 26.458332 238.12498 L 26.458332 238.12498 L 26.458332 211.66666 L 0.0 211.66666 L 0.0 185.20833 L 0.0 185.20833 L 0.0 185.20833 L 52.916664 185.20833 L 105.83333 185.20833 L 105.83333 158.74998 Q 79.37499 132.29166 105.83333 79.37499 z" svg:height="5.5562496mm" draw:style-name="style-1297" svg:viewBox="0.0 0.0 317.49997 555.625" svg:width="3.1749997mm" svg:x="280.19373mm" svg:y="63.76458mm"/>
          <draw:path svg:d="M 185.20833 0.0 L 185.20833 0.0 L 185.20833 26.458332 Q 211.66666 26.458332 238.12498 52.916664 L 264.5833 52.916664 L 264.5833 105.83333 Q 238.12498 158.74998 238.12498 291.04166 Q 238.12498 396.87497 211.66666 396.87497 Q 185.20833 396.87497 158.74998 502.7083 L 132.29166 634.99994 L 105.83333 661.4583 Q 79.37499 714.37494 79.37499 714.37494 L 79.37499 740.8333 L 79.37499 740.8333 Q 52.916664 767.2916 26.458332 634.99994 L 0.0 502.7083 L 0.0 449.79166 Q 26.458332 423.3333 26.458332 238.12498 L 26.458332 79.37499 L 79.37499 105.83333 Q 132.29166 132.29166 132.29166 79.37499 Q 158.74998 26.458332 185.20833 0.0 z" svg:height="7.408333mm" draw:style-name="style-1298" svg:viewBox="0.0 0.0 264.5833 740.8333" svg:width="2.6458333mm" svg:x="300.30206mm" svg:y="63.235413mm"/>
          <draw:path svg:d="M 343.9583 26.458332 L 370.41666 0.0 L 370.41666 52.916664 Q 396.87497 105.83333 370.41666 158.74998 L 343.9583 211.66666 L 343.9583 211.66666 L 343.9583 238.12498 L 343.9583 238.12498 L 343.9583 238.12498 L 317.49997 238.12498 L 317.49997 238.12498 L 343.9583 238.12498 Q 396.87497 238.12498 423.3333 238.12498 L 449.79166 238.12498 L 449.79166 264.5833 Q 449.79166 291.04166 476.24997 291.04166 L 502.7083 291.04166 L 555.625 317.49997 Q 608.5416 343.9583 608.5416 343.9583 L 608.5416 343.9583 L 476.24997 343.9583 L 343.9583 343.9583 L 238.12498 343.9583 Q 132.29166 343.9583 79.37499 343.9583 L 52.916664 343.9583 L 52.916664 343.9583 L 52.916664 343.9583 L 0.0 317.49997 Q -52.916664 291.04166 52.916664 291.04166 Q 158.74998 238.12498 79.37499 211.66666 Q -26.458332 185.20833 26.458332 158.74998 Q 79.37499 132.29166 79.37499 132.29166 L 52.916664 132.29166 L 79.37499 105.83333 L 132.29166 105.83333 L 158.74998 105.83333 Q 185.20833 79.37499 238.12498 79.37499 Q 317.49997 79.37499 343.9583 26.458332 z" svg:height="3.439583mm" draw:style-name="style-1299" svg:viewBox="0.0 0.0 608.5416 343.9583" svg:width="6.0854163mm" svg:x="15.610415mm" svg:y="197.11458mm"/>
          <draw:path svg:d="M 661.4583 79.37499 L 661.4583 0.0 L 687.9166 0.0 L 687.9166 0.0 L 687.9166 0.0 L 714.37494 0.0 L 714.37494 0.0 L 740.8333 0.0 L 740.8333 0.0 L 740.8333 26.458332 L 740.8333 26.458332 L 740.8333 26.458332 L 767.2916 52.916664 L 767.2916 79.37499 L 1005.4166 132.29166 Q 1217.0833 158.74998 1217.0833 185.20833 Q 1243.5416 238.12498 1269.9999 238.12498 Q 1296.4583 238.12498 1296.4583 211.66666 L 1296.4583 211.66666 L 1322.9166 211.66666 L 1349.3749 238.12498 L 1349.3749 238.12498 Q 1375.8333 238.12498 1349.3749 185.20833 L 1349.3749 132.29166 L 1481.6666 132.29166 Q 1587.4999 132.29166 1640.4166 79.37499 Q 1719.7916 26.458332 1746.2499 26.458332 L 1772.7083 26.458332 L 1904.9999 26.458332 Q 2010.8333 26.458332 2010.8333 52.916664 L 2010.8333 52.916664 L 2010.8333 79.37499 Q 1984.3749 132.29166 1931.4583 132.29166 Q 1904.9999 158.74998 1904.9999 185.20833 L 1904.9999 211.66666 L 1852.0833 211.66666 Q 1799.1666 211.66666 1799.1666 291.04166 Q 1825.6249 396.87497 1799.1666 396.87497 Q 1746.2499 396.87497 1719.7916 502.7083 Q 1693.3333 608.5416 1719.7916 608.5416 Q 1746.2499 608.5416 1746.2499 634.99994 Q 1746.2499 661.4583 1719.7916 661.4583 L 1719.7916 661.4583 L 1719.7916 661.4583 Q 1693.3333 661.4583 1693.3333 714.37494 Q 1640.4166 740.8333 1640.4166 714.37494 L 1613.9583 714.37494 L 1613.9583 714.37494 Q 1613.9583 714.37494 1587.4999 687.9166 Q 1534.5833 661.4583 1508.1249 634.99994 Q 1481.6666 608.5416 1481.6666 634.99994 Q 1481.6666 661.4583 1455.2083 661.4583 L 1428.7499 634.99994 L 1428.7499 634.99994 Q 1428.7499 634.99994 1402.2916 661.4583 Q 1375.8333 661.4583 1111.25 687.9166 L 873.12494 714.37494 L 873.12494 740.8333 L 873.12494 767.2916 L 899.5833 767.2916 L 926.0416 767.2916 L 926.0416 793.74994 Q 952.49994 793.74994 952.49994 793.74994 L 952.49994 820.2083 L 899.5833 820.2083 L 873.12494 820.2083 L 873.12494 820.2083 L 846.6666 820.2083 L 846.6666 820.2083 L 846.6666 820.2083 L 846.6666 820.2083 L 820.2083 820.2083 L 820.2083 820.2083 L 793.74994 820.2083 L 793.74994 820.2083 L 793.74994 820.2083 L 793.74994 714.37494 L 793.74994 582.0833 L 767.2916 582.0833 L 767.2916 608.5416 L 740.8333 608.5416 L 687.9166 608.5416 L 687.9166 582.0833 L 687.9166 582.0833 L 661.4583 582.0833 L 661.4583 555.625 L 634.99994 555.625 L 582.0833 555.625 L 582.0833 529.1666 L 582.0833 529.1666 L 582.0833 555.625 L 582.0833 582.0833 L 582.0833 582.0833 L 582.0833 608.5416 L 582.0833 608.5416 L 582.0833 608.5416 L 582.0833 661.4583 L 582.0833 687.9166 L 582.0833 740.8333 Q 582.0833 820.2083 555.625 820.2083 Q 529.1666 846.6666 529.1666 978.95825 Q 529.1666 1137.7083 555.625 1190.6249 Q 582.0833 1243.5416 608.5416 1243.5416 Q 634.99994 1269.9999 608.5416 1296.4583 Q 582.0833 1296.4583 582.0833 1322.9166 L 582.0833 1349.3749 L 555.625 1349.3749 L 529.1666 1349.3749 L 529.1666 1402.2916 L 529.1666 1481.6666 L 502.7083 1481.6666 L 476.24997 1455.2083 L 449.79166 1455.2083 L 423.3333 1455.2083 L 423.3333 1428.7499 L 423.3333 1428.7499 L 396.87497 1428.7499 L 396.87497 1428.7499 L 396.87497 1428.7499 L 396.87497 1402.2916 L 370.41666 1402.2916 Q 343.9583 1402.2916 317.49997 1375.8333 Q 291.04166 1375.8333 291.04166 1349.3749 Q 264.5833 1322.9166 211.66666 1322.9166 Q 132.29166 1322.9166 132.29166 1217.0833 Q 158.74998 1111.25 105.83333 1111.25 L 79.37499 1111.25 L 79.37499 1084.7916 Q 105.83333 1058.3333 132.29166 926.0416 Q 158.74998 793.74994 105.83333 793.74994 Q 79.37499 793.74994 79.37499 767.2916 Q 105.83333 740.8333 79.37499 714.37494 L 52.916664 687.9166 L 52.916664 661.4583 L 52.916664 634.99994 L 79.37499 634.99994 L 79.37499 608.5416 L 79.37499 608.5416 Q 105.83333 608.5416 158.74998 608.5416 Q 238.12498 608.5416 238.12498 502.7083 L 264.5833 396.87497 L 238.12498 396.87497 L 238.12498 396.87497 L 238.12498 423.3333 Q 211.66666 423.3333 211.66666 423.3333 Q 211.66666 449.79166 158.74998 449.79166 L 79.37499 449.79166 L 79.37499 423.3333 L 52.916664 423.3333 L 52.916664 396.87497 L 52.916664 343.9583 L 26.458332 343.9583 L 0.0 343.9583 L 0.0 343.9583 L 0.0 343.9583 L 26.458332 317.49997 L 52.916664 291.04166 L 79.37499 291.04166 L 105.83333 291.04166 L 105.83333 238.12498 L 105.83333 185.20833 L 105.83333 185.20833 L 132.29166 185.20833 L 132.29166 158.74998 L 132.29166 158.74998 L 158.74998 158.74998 L 185.20833 158.74998 L 291.04166 185.20833 Q 396.87497 185.20833 423.3333 185.20833 Q 476.24997 132.29166 529.1666 185.20833 Q 555.625 185.20833 634.99994 185.20833 L 687.9166 185.20833 L 687.9166 185.20833 Q 687.9166 185.20833 687.9166 158.74998 Q 687.9166 132.29166 661.4583 79.37499 z M 211.66666 211.66666 Q 211.66666 211.66666 238.12498 211.66666 Q 238.12498 238.12498 211.66666 238.12498 Q 211.66666 238.12498 211.66666 211.66666 z M 158.74998 1243.5416 Q 158.74998 1243.5416 185.20833 1243.5416 Q 185.20833 1243.5416 158.74998 1243.5416 Q 158.74998 1243.5416 158.74998 1243.5416 z M 211.66666 1243.5416 Q 211.66666 1243.5416 238.12498 1243.5416 Q 238.12498 1243.5416 211.66666 1243.5416 Q 211.66666 1243.5416 211.66666 1243.5416 z" svg:height="14.816666mm" draw:style-name="style-1300" svg:viewBox="0.0 0.0 2010.8333 1481.6666" svg:width="20.108332mm" svg:x="51.85833mm" svg:y="108.21458mm"/>
          <draw:path svg:d="M 132.29166 52.916664 L 185.20833 0.0 L 185.20833 0.0 Q 185.20833 26.458332 185.20833 26.458332 L 211.66666 26.458332 L 238.12498 26.458332 L 264.5833 26.458332 L 264.5833 0.0 L 291.04166 0.0 L 291.04166 0.0 L 291.04166 0.0 L 291.04166 0.0 L 291.04166 0.0 L 291.04166 26.458332 L 291.04166 52.916664 L 291.04166 79.37499 L 291.04166 105.83333 L 317.49997 132.29166 L 317.49997 158.74998 L 423.3333 132.29166 Q 555.625 79.37499 555.625 79.37499 L 555.625 79.37499 L 555.625 79.37499 L 555.625 79.37499 L 555.625 105.83333 L 582.0833 105.83333 L 502.7083 132.29166 Q 423.3333 132.29166 423.3333 158.74998 L 396.87497 185.20833 L 396.87497 185.20833 L 396.87497 185.20833 L 396.87497 211.66666 L 396.87497 211.66666 L 370.41666 238.12498 L 370.41666 238.12498 L 317.49997 238.12498 Q 264.5833 238.12498 185.20833 211.66666 L 105.83333 185.20833 L 105.83333 211.66666 L 105.83333 211.66666 L 52.916664 211.66666 L 0.0 185.20833 L 0.0 185.20833 L 0.0 185.20833 L 0.0 132.29166 Q 0.0 105.83333 26.458332 105.83333 Q 79.37499 79.37499 132.29166 52.916664 z" svg:height="2.38125mm" draw:style-name="style-1301" svg:viewBox="0.0 0.0 582.0833 238.12498" svg:width="5.820833mm" svg:x="33.60208mm" svg:y="109.80208mm"/>
          <draw:path svg:d="M 1878.5416 26.458332 L 1878.5416 52.916664 L 1878.5416 79.37499 Q 1878.5416 105.83333 1957.9165 105.83333 Q 2037.2915 105.83333 2037.2915 132.29166 L 2037.2915 132.29166 L 2037.2915 158.74998 Q 2037.2915 158.74998 2063.75 185.20833 Q 2090.2083 211.66666 2248.9583 185.20833 Q 2381.2498 158.74998 2381.2498 132.29166 Q 2354.7915 105.83333 2434.1665 105.83333 Q 2539.9998 79.37499 2539.9998 52.916664 L 2539.9998 0.0 L 2645.8333 0.0 Q 2725.2083 0.0 2751.6665 26.458332 L 2778.1248 26.458332 L 2804.5833 52.916664 Q 2804.5833 52.916664 2910.4165 79.37499 Q 3016.2498 105.83333 3016.2498 158.74998 Q 3069.1665 185.20833 3069.1665 132.29166 Q 3122.0833 79.37499 3122.0833 105.83333 L 3122.0833 105.83333 L 3122.0833 132.29166 L 3122.0833 158.74998 L 3148.5415 158.74998 L 3174.9998 158.74998 L 3174.9998 185.20833 L 3174.9998 185.20833 L 3122.0833 185.20833 Q 3095.6248 211.66666 3069.1665 238.12498 Q 3069.1665 291.04166 3016.2498 291.04166 Q 2989.7915 317.49997 2989.7915 449.79166 L 2963.3333 582.0833 L 2989.7915 582.0833 L 2989.7915 582.0833 L 2989.7915 634.99994 Q 3016.2498 661.4583 2989.7915 661.4583 L 2989.7915 661.4583 L 2963.3333 661.4583 Q 2936.8748 661.4583 2910.4165 714.37494 L 2910.4165 767.2916 L 2910.4165 767.2916 Q 2910.4165 767.2916 2883.9583 793.74994 L 2857.4998 846.6666 L 2857.4998 793.74994 Q 2857.4998 714.37494 2857.4998 661.4583 Q 2857.4998 608.5416 2831.0415 582.0833 Q 2804.5833 582.0833 2804.5833 608.5416 Q 2804.5833 634.99994 2778.1248 634.99994 Q 2751.6665 634.99994 2751.6665 767.2916 Q 2725.2083 899.5833 2698.7498 899.5833 Q 2672.2915 899.5833 2672.2915 846.6666 L 2645.8333 820.2083 L 2645.8333 793.74994 Q 2619.3748 793.74994 2619.3748 846.6666 Q 2645.8333 926.0416 2645.8333 926.0416 Q 2645.8333 952.49994 2645.8333 952.49994 L 2672.2915 952.49994 L 2672.2915 1058.3333 Q 2672.2915 1164.1666 2672.2915 1190.6249 L 2672.2915 1190.6249 L 2645.8333 1190.6249 Q 2619.3748 1217.0833 2592.9165 1243.5416 L 2566.4583 1269.9999 L 2460.6248 1428.7499 Q 2328.3333 1587.4999 2328.3333 1640.4166 Q 2328.3333 1693.3333 2460.6248 1693.3333 Q 2592.9165 1666.8749 2592.9165 1640.4166 L 2592.9165 1587.4999 L 2619.3748 1561.0416 Q 2645.8333 1534.5833 2645.8333 1561.0416 Q 2672.2915 1587.4999 2804.5833 1561.0416 Q 2963.3333 1534.5833 3016.2498 1508.1249 L 3042.7083 1508.1249 L 3042.7083 1508.1249 Q 3042.7083 1534.5833 3069.1665 1534.5833 L 3069.1665 1534.5833 L 3069.1665 1561.0416 L 3069.1665 1587.4999 L 3095.6248 1587.4999 L 3095.6248 1587.4999 L 3095.6248 1613.9583 L 3122.0833 1613.9583 L 3122.0833 1613.9583 L 3122.0833 1587.4999 L 3122.0833 1587.4999 L 3122.0833 1587.4999 L 3148.5415 1587.4999 L 3148.5415 1587.4999 L 3148.5415 1613.9583 L 3174.9998 1613.9583 L 3174.9998 1640.4166 L 3174.9998 1666.8749 L 3201.4583 1693.3333 L 3201.4583 1693.3333 L 3174.9998 1693.3333 L 3122.0833 1693.3333 L 3122.0833 1719.7916 L 3122.0833 1719.7916 L 3095.6248 1719.7916 L 3095.6248 1746.2499 L 3095.6248 1746.2499 L 3069.1665 1746.2499 L 3069.1665 1772.7083 L 3069.1665 1799.1666 L 3095.6248 1799.1666 L 3122.0833 1799.1666 L 3122.0833 1825.6249 L 3122.0833 1852.0833 L 3095.6248 1852.0833 L 3069.1665 1852.0833 L 3042.7083 1852.0833 L 3016.2498 1852.0833 L 3016.2498 1825.6249 Q 3016.2498 1825.6249 2989.7915 1772.7083 L 2989.7915 1693.3333 L 2989.7915 1693.3333 L 2963.3333 1693.3333 L 2963.3333 1693.3333 L 2963.3333 1693.3333 L 2910.4165 1719.7916 L 2883.9583 1746.2499 L 2883.9583 1746.2499 L 2857.4998 1746.2499 L 2857.4998 1746.2499 L 2857.4998 1746.2499 L 2857.4998 1772.7083 L 2857.4998 1772.7083 L 2831.0415 1799.1666 Q 2804.5833 1825.6249 2804.5833 1852.0833 L 2804.5833 1904.9999 L 2778.1248 1957.9165 L 2778.1248 2010.8333 L 2778.1248 2010.8333 Q 2751.6665 2010.8333 2751.6665 2116.6665 L 2751.6665 2248.9583 L 2725.2083 2275.4165 L 2698.7498 2328.3333 L 2698.7498 2381.2498 L 2698.7498 2460.6248 L 2751.6665 2460.6248 L 2778.1248 2434.1665 L 2804.5833 2434.1665 L 2831.0415 2434.1665 L 2857.4998 2460.6248 L 2857.4998 2460.6248 L 2883.9583 2487.0833 Q 2910.4165 2487.0833 2910.4165 2539.9998 Q 2910.4165 2592.9165 2910.4165 2592.9165 Q 2910.4165 2592.9165 2936.8748 2592.9165 L 2936.8748 2619.3748 L 2936.8748 2645.8333 L 2936.8748 2698.7498 L 2936.8748 2698.7498 L 2910.4165 2698.7498 L 2910.4165 2751.6665 L 2910.4165 2778.1248 L 2936.8748 2778.1248 L 2936.8748 2804.5833 L 2989.7915 2778.1248 Q 3042.7083 2778.1248 3042.7083 2804.5833 Q 3069.1665 2831.0415 3069.1665 2831.0415 L 3069.1665 2857.4998 L 3069.1665 2857.4998 L 3069.1665 2857.4998 L 3069.1665 2883.9583 L 3069.1665 2910.4165 L 3069.1665 2936.8748 L 3069.1665 2963.3333 L 3042.7083 2963.3333 L 3042.7083 2963.3333 L 3016.2498 2989.7915 Q 2989.7915 2989.7915 2989.7915 3042.7083 Q 2989.7915 3069.1665 2963.3333 3095.6248 Q 2936.8748 3095.6248 2883.9583 3227.9165 Q 2857.4998 3360.2083 2831.0415 3413.1248 L 2831.0415 3466.0415 L 2804.5833 3704.1665 Q 2804.5833 3968.7498 2804.5833 3968.7498 L 2804.5833 3968.7498 L 2804.5833 3968.7498 Q 2778.1248 3968.7498 2778.1248 3995.208 L 2778.1248 3995.208 L 2778.1248 4021.6665 Q 2751.6665 4021.6665 2751.6665 4021.6665 L 2725.2083 4048.1248 L 2672.2915 4048.1248 L 2619.3748 4074.583 L 2619.3748 4074.583 L 2592.9165 4074.583 L 2592.9165 4101.0415 L 2592.9165 4127.5 L 2592.9165 4153.958 L 2592.9165 4180.4165 L 2592.9165 4180.4165 L 2592.9165 4180.4165 L 2592.9165 4180.4165 Q 2592.9165 4153.958 2566.4583 4127.5 Q 2566.4583 4101.0415 2487.0833 4101.0415 Q 2381.2498 4127.5 2275.4165 4153.958 L 2169.5833 4180.4165 L 2169.5833 4180.4165 Q 2169.5833 4180.4165 2196.0415 4153.958 Q 2222.5 4127.5 2196.0415 4127.5 Q 2169.5833 4101.0415 2169.5833 4074.583 Q 2169.5833 4048.1248 2116.6665 4048.1248 Q 2090.2083 4074.583 2116.6665 4048.1248 Q 2116.6665 4021.6665 1931.4583 4021.6665 L 1746.2499 4021.6665 L 1746.2499 4021.6665 L 1746.2499 4021.6665 L 1719.7916 4021.6665 L 1719.7916 4021.6665 L 1693.3333 4048.1248 L 1640.4166 4048.1248 L 1640.4166 4021.6665 L 1640.4166 3995.208 L 1613.9583 3995.208 L 1613.9583 3995.208 L 1613.9583 3968.7498 L 1640.4166 3915.833 L 1640.4166 3915.833 L 1640.4166 3915.833 L 1640.4166 3889.3748 L 1640.4166 3889.3748 L 1693.3333 3862.9165 Q 1746.2499 3836.4583 1746.2499 3809.9998 L 1746.2499 3809.9998 L 1772.7083 3809.9998 Q 1799.1666 3809.9998 1825.6249 3783.5415 Q 1852.0833 3783.5415 1852.0833 3704.1665 Q 1852.0833 3624.7915 1825.6249 3571.8748 L 1799.1666 3518.9583 L 1799.1666 3492.4998 Q 1799.1666 3492.4998 1772.7083 3492.4998 L 1772.7083 3492.4998 L 1772.7083 3492.4998 Q 1746.2499 3466.0415 1746.2499 3466.0415 L 1746.2499 3466.0415 L 1746.2499 3466.0415 Q 1746.2499 3439.5833 1666.8749 3413.1248 Q 1587.4999 3360.2083 1534.5833 3333.7498 L 1455.2083 3280.8333 L 1455.2083 3280.8333 Q 1428.7499 3254.3748 1428.7499 3254.3748 L 1428.7499 3254.3748 L 1428.7499 3227.9165 L 1428.7499 3227.9165 L 1402.2916 3227.9165 L 1402.2916 3227.9165 L 1402.2916 3227.9165 L 1402.2916 3227.9165 L 1455.2083 3148.5415 Q 1534.5833 3095.6248 1534.5833 3069.1665 L 1534.5833 3069.1665 L 1534.5833 3069.1665 Q 1534.5833 3069.1665 1534.5833 2963.3333 Q 1561.0416 2857.4998 1561.0416 2831.0415 L 1587.4999 2804.5833 L 1561.0416 2804.5833 Q 1561.0416 2804.5833 1508.1249 2751.6665 L 1455.2083 2725.2083 L 1455.2083 2698.7498 Q 1428.7499 2698.7498 1375.8333 2645.8333 Q 1322.9166 2592.9165 1217.0833 2619.3748 L 1137.7083 2619.3748 L 1137.7083 2619.3748 Q 1137.7083 2592.9165 1005.4166 2592.9165 L 899.5833 2592.9165 L 873.12494 2592.9165 L 846.6666 2592.9165 L 846.6666 2619.3748 L 846.6666 2645.8333 L 820.2083 2645.8333 L 793.74994 2645.8333 L 793.74994 2672.2915 L 793.74994 2672.2915 L 767.2916 2698.7498 L 767.2916 2751.6665 L 846.6666 2751.6665 Q 899.5833 2751.6665 926.0416 2725.2083 L 952.49994 2725.2083 L 952.49994 2751.6665 L 952.49994 2778.1248 L 926.0416 2778.1248 L 926.0416 2804.5833 L 899.5833 2804.5833 Q 873.12494 2804.5833 873.12494 2831.0415 L 873.12494 2831.0415 L 873.12494 2857.4998 Q 846.6666 2910.4165 846.6666 2910.4165 L 846.6666 2910.4165 L 846.6666 2936.8748 L 846.6666 2936.8748 L 820.2083 2936.8748 L 820.2083 2963.3333 L 820.2083 2963.3333 L 793.74994 2963.3333 L 793.74994 2963.3333 L 793.74994 2963.3333 L 793.74994 2989.7915 L 793.74994 2989.7915 L 767.2916 2989.7915 L 767.2916 3016.2498 L 767.2916 3016.2498 L 740.8333 3016.2498 L 740.8333 3016.2498 L 740.8333 3016.2498 L 740.8333 3042.7083 L 740.8333 3042.7083 L 740.8333 3069.1665 L 740.8333 3122.0833 L 714.37494 3122.0833 L 714.37494 3122.0833 L 687.9166 3122.0833 L 634.99994 3122.0833 L 634.99994 3122.0833 L 634.99994 3122.0833 L 608.5416 3122.0833 L 608.5416 3122.0833 L 582.0833 3122.0833 L 582.0833 3122.0833 L 582.0833 3069.1665 L 582.0833 3042.7083 L 608.5416 2857.4998 L 608.5416 2645.8333 L 608.5416 2539.9998 Q 634.99994 2460.6248 582.0833 2328.3333 L 529.1666 2196.0415 L 529.1666 2090.2083 Q 529.1666 1984.3749 476.24997 1852.0833 Q 476.24997 1719.7916 502.7083 1693.3333 Q 529.1666 1693.3333 529.1666 1666.8749 Q 529.1666 1640.4166 555.625 1640.4166 L 608.5416 1640.4166 L 608.5416 1613.9583 L 582.0833 1613.9583 L 582.0833 1587.4999 Q 582.0833 1561.0416 529.1666 1508.1249 Q 529.1666 1455.2083 502.7083 1481.6666 Q 502.7083 1508.1249 449.79166 1481.6666 Q 396.87497 1481.6666 396.87497 1428.7499 Q 396.87497 1402.2916 370.41666 1402.2916 L 343.9583 1402.2916 L 343.9583 1375.8333 Q 317.49997 1375.8333 317.49997 1375.8333 Q 317.49997 1349.3749 185.20833 1296.4583 Q 79.37499 1269.9999 52.916664 1111.25 L 0.0 978.95825 L 0.0 978.95825 L 0.0 978.95825 L 0.0 952.49994 L 0.0 952.49994 L 79.37499 952.49994 L 158.74998 952.49994 L 158.74998 926.0416 Q 158.74998 899.5833 238.12498 846.6666 Q 317.49997 820.2083 370.41666 714.37494 Q 423.3333 608.5416 396.87497 582.0833 Q 396.87497 555.625 476.24997 529.1666 Q 582.0833 476.24997 582.0833 423.3333 Q 582.0833 343.9583 582.0833 317.49997 L 582.0833 264.5833 L 582.0833 264.5833 L 582.0833 238.12498 L 687.9166 211.66666 Q 793.74994 158.74998 820.2083 185.20833 L 846.6666 185.20833 L 846.6666 185.20833 Q 846.6666 211.66666 873.12494 211.66666 L 899.5833 211.66666 L 899.5833 211.66666 L 926.0416 211.66666 L 926.0416 211.66666 L 926.0416 238.12498 L 899.5833 264.5833 Q 899.5833 264.5833 1005.4166 317.49997 Q 1137.7083 317.49997 1322.9166 317.49997 Q 1534.5833 317.49997 1613.9583 291.04166 Q 1693.3333 264.5833 1693.3333 264.5833 L 1693.3333 264.5833 L 1719.7916 264.5833 L 1746.2499 264.5833 L 1746.2499 238.12498 L 1746.2499 238.12498 L 1772.7083 211.66666 L 1772.7083 185.20833 L 1799.1666 79.37499 Q 1852.0833 0.0 1852.0833 0.0 Q 1852.0833 0.0 1878.5416 26.458332 z M 1666.8749 1164.1666 Q 1666.8749 1111.25 1746.2499 1111.25 Q 1825.6249 1137.7083 1799.1666 1190.6249 Q 1772.7083 1217.0833 1719.7916 1217.0833 Q 1693.3333 1190.6249 1666.8749 1164.1666 z M 2910.4165 2963.3333 Q 2910.4165 2963.3333 2910.4165 2936.8748 Q 2910.4165 2936.8748 2910.4165 2963.3333 Q 2910.4165 2963.3333 2910.4165 2963.3333 z M 2883.9583 3042.7083 Q 2883.9583 3016.2498 2883.9583 3016.2498 Q 2910.4165 3016.2498 2910.4165 3016.2498 Q 2910.4165 3042.7083 2883.9583 3042.7083 z" svg:height="41.804165mm" draw:style-name="style-1302" svg:viewBox="0.0 0.0 3201.4583 4180.4165" svg:width="32.01458mm" svg:x="244.47499mm" svg:y="98.95416mm"/>
          <draw:path svg:d="M 52.916664 26.458332 L 0.0 0.0 L 52.916664 0.0 L 132.29166 0.0 L 211.66666 26.458332 Q 264.5833 26.458332 264.5833 52.916664 L 264.5833 52.916664 L 291.04166 52.916664 Q 291.04166 26.458332 317.49997 26.458332 L 343.9583 26.458332 L 370.41666 26.458332 Q 396.87497 26.458332 396.87497 52.916664 L 396.87497 52.916664 L 396.87497 52.916664 Q 396.87497 79.37499 317.49997 79.37499 Q 264.5833 105.83333 264.5833 132.29166 Q 264.5833 158.74998 211.66666 185.20833 L 185.20833 185.20833 L 158.74998 185.20833 L 158.74998 185.20833 L 158.74998 211.66666 L 158.74998 211.66666 L 132.29166 211.66666 L 105.83333 211.66666 L 105.83333 185.20833 Q 132.29166 185.20833 158.74998 158.74998 L 158.74998 158.74998 L 158.74998 132.29166 L 158.74998 132.29166 L 158.74998 132.29166 Q 132.29166 132.29166 105.83333 105.83333 Q 79.37499 105.83333 79.37499 79.37499 Q 79.37499 52.916664 52.916664 26.458332 z" svg:height="2.1166666mm" draw:style-name="style-1303" svg:viewBox="0.0 0.0 396.87497 211.66666" svg:width="3.9687498mm" svg:x="50.270832mm" svg:y="47.360413mm"/>
          <draw:path svg:d="M 52.916664 26.458332 L 0.0 0.0 L 26.458332 0.0 L 52.916664 0.0 L 52.916664 0.0 L 79.37499 0.0 L 211.66666 0.0 Q 317.49997 0.0 396.87497 0.0 L 476.24997 0.0 L 476.24997 0.0 L 502.7083 0.0 L 502.7083 0.0 Q 502.7083 0.0 476.24997 26.458332 Q 449.79166 26.458332 449.79166 52.916664 Q 449.79166 105.83333 423.3333 105.83333 Q 396.87497 105.83333 370.41666 158.74998 L 370.41666 185.20833 L 370.41666 158.74998 Q 370.41666 105.83333 317.49997 185.20833 Q 291.04166 264.5833 211.66666 264.5833 L 132.29166 291.04166 L 105.83333 291.04166 L 105.83333 317.49997 L 105.83333 317.49997 L 105.83333 317.49997 L 79.37499 291.04166 L 79.37499 264.5833 L 79.37499 264.5833 L 105.83333 264.5833 L 105.83333 264.5833 L 105.83333 238.12498 L 79.37499 238.12498 L 79.37499 238.12498 L 79.37499 158.74998 Q 79.37499 52.916664 52.916664 26.458332 z" svg:height="3.1749997mm" draw:style-name="style-1304" svg:viewBox="0.0 0.0 502.7083 317.49997" svg:width="5.027083mm" svg:x="282.57498mm" svg:y="66.14583mm"/>
          <draw:path svg:d="M 238.12498 52.916664 L 264.5833 26.458332 L 264.5833 26.458332 Q 291.04166 26.458332 291.04166 52.916664 L 291.04166 52.916664 L 291.04166 52.916664 L 291.04166 79.37499 L 317.49997 105.83333 Q 343.9583 158.74998 370.41666 158.74998 L 370.41666 158.74998 L 370.41666 264.5833 L 370.41666 343.9583 L 317.49997 343.9583 Q 264.5833 317.49997 211.66666 343.9583 L 158.74998 343.9583 L 132.29166 343.9583 Q 105.83333 317.49997 79.37499 317.49997 L 26.458332 291.04166 L 26.458332 264.5833 Q 26.458332 264.5833 0.0 211.66666 L 0.0 185.20833 L 0.0 185.20833 Q 26.458332 185.20833 26.458332 185.20833 Q 26.458332 211.66666 105.83333 79.37499 Q 185.20833 -52.916664 185.20833 0.0 Q 238.12498 79.37499 238.12498 52.916664 z" svg:height="3.439583mm" draw:style-name="style-1305" svg:viewBox="0.0 0.0 370.41666 343.9583" svg:width="3.7041664mm" svg:x="51.06458mm" svg:y="157.69167mm"/>
          <draw:path svg:d="M 687.9166 0.0 L 687.9166 0.0 L 740.8333 26.458332 Q 767.2916 52.916664 793.74994 79.37499 Q 846.6666 105.83333 820.2083 79.37499 Q 820.2083 52.916664 846.6666 26.458332 L 899.5833 26.458332 L 899.5833 52.916664 L 899.5833 52.916664 L 899.5833 52.916664 Q 873.12494 52.916664 899.5833 79.37499 L 899.5833 79.37499 L 952.49994 105.83333 Q 1005.4166 105.83333 1005.4166 132.29166 L 1005.4166 132.29166 L 1005.4166 158.74998 Q 978.95825 211.66666 926.0416 211.66666 Q 899.5833 211.66666 873.12494 238.12498 Q 846.6666 264.5833 926.0416 291.04166 Q 1005.4166 291.04166 1031.875 317.49997 Q 1058.3333 370.41666 1084.7916 343.9583 L 1111.25 343.9583 L 1111.25 423.3333 Q 1084.7916 476.24997 1058.3333 476.24997 Q 1005.4166 449.79166 1005.4166 502.7083 Q 1005.4166 529.1666 1005.4166 582.0833 Q 1005.4166 582.0833 1058.3333 608.5416 L 1111.25 608.5416 L 1111.25 608.5416 Q 1137.7083 634.99994 1164.1666 634.99994 L 1190.6249 634.99994 L 1190.6249 661.4583 L 1217.0833 661.4583 L 1217.0833 661.4583 L 1217.0833 687.9166 L 1243.5416 687.9166 L 1269.9999 687.9166 L 1269.9999 714.37494 L 1269.9999 714.37494 L 1243.5416 714.37494 L 1217.0833 740.8333 L 1217.0833 740.8333 L 1217.0833 740.8333 L 1217.0833 740.8333 L 1190.6249 740.8333 L 1164.1666 714.37494 L 1111.25 687.9166 L 1031.875 687.9166 Q 952.49994 687.9166 846.6666 687.9166 Q 767.2916 687.9166 740.8333 740.8333 Q 740.8333 767.2916 661.4583 793.74994 Q 608.5416 793.74994 634.99994 820.2083 L 634.99994 846.6666 L 608.5416 846.6666 Q 582.0833 846.6666 449.79166 873.12494 L 317.49997 899.5833 L 317.49997 899.5833 L 317.49997 873.12494 L 317.49997 846.6666 Q 317.49997 846.6666 291.04166 846.6666 L 291.04166 846.6666 L 264.5833 846.6666 Q 264.5833 846.6666 158.74998 820.2083 L 79.37499 793.74994 L 52.916664 793.74994 L 52.916664 793.74994 L 26.458332 793.74994 L 0.0 793.74994 L 0.0 767.2916 L 0.0 740.8333 L 26.458332 740.8333 L 52.916664 740.8333 L 52.916664 714.37494 Q 52.916664 687.9166 105.83333 634.99994 Q 105.83333 582.0833 105.83333 582.0833 L 79.37499 555.625 L 79.37499 529.1666 Q 105.83333 529.1666 105.83333 529.1666 L 105.83333 502.7083 L 105.83333 502.7083 L 105.83333 502.7083 L 132.29166 502.7083 L 132.29166 529.1666 L 132.29166 529.1666 L 158.74998 529.1666 L 158.74998 502.7083 L 158.74998 476.24997 L 185.20833 423.3333 Q 211.66666 396.87497 211.66666 370.41666 Q 238.12498 317.49997 264.5833 317.49997 Q 291.04166 317.49997 317.49997 291.04166 L 370.41666 238.12498 L 370.41666 264.5833 L 370.41666 264.5833 L 396.87497 264.5833 L 423.3333 264.5833 L 423.3333 238.12498 Q 423.3333 238.12498 449.79166 211.66666 L 449.79166 211.66666 L 476.24997 211.66666 Q 476.24997 211.66666 582.0833 105.83333 L 661.4583 26.458332 L 661.4583 0.0 Q 687.9166 0.0 687.9166 0.0 z M 1058.3333 634.99994 Q 1058.3333 634.99994 1084.7916 634.99994 Q 1084.7916 634.99994 1058.3333 634.99994 Q 1058.3333 634.99994 1058.3333 634.99994 z" svg:height="8.995832mm" draw:style-name="style-1306" svg:viewBox="0.0 0.0 1269.9999 899.5833" svg:width="12.699999mm" svg:x="129.11665mm" svg:y="164.57083mm"/>
          <draw:path svg:d="M 291.04166 0.0 L 291.04166 0.0 L 291.04166 105.83333 Q 317.49997 211.66666 317.49997 291.04166 L 317.49997 370.41666 L 343.9583 370.41666 L 343.9583 370.41666 L 370.41666 396.87497 Q 396.87497 396.87497 396.87497 370.41666 Q 423.3333 317.49997 423.3333 317.49997 L 423.3333 317.49997 L 423.3333 317.49997 Q 423.3333 317.49997 449.79166 370.41666 Q 449.79166 423.3333 423.3333 423.3333 Q 370.41666 423.3333 370.41666 476.24997 Q 370.41666 502.7083 317.49997 476.24997 L 291.04166 476.24997 L 291.04166 449.79166 L 264.5833 449.79166 L 264.5833 449.79166 L 264.5833 449.79166 L 264.5833 449.79166 Q 264.5833 449.79166 238.12498 423.3333 Q 211.66666 370.41666 132.29166 264.5833 L 26.458332 158.74998 L 26.458332 158.74998 L 0.0 132.29166 L 0.0 132.29166 L 0.0 105.83333 L 0.0 105.83333 L 0.0 105.83333 L 26.458332 105.83333 L 26.458332 105.83333 L 52.916664 105.83333 L 105.83333 105.83333 L 132.29166 105.83333 L 158.74998 105.83333 L 185.20833 79.37499 Q 211.66666 52.916664 238.12498 0.0 Q 264.5833 -26.458332 291.04166 0.0 z" svg:height="4.7625mm" draw:style-name="style-1307" svg:viewBox="0.0 0.0 449.79166 476.24997" svg:width="4.497916mm" svg:x="150.28333mm" svg:y="84.1375mm"/>
          <draw:path svg:d="M 185.20833 26.458332 L 185.20833 0.0 L 211.66666 26.458332 Q 238.12498 79.37499 291.04166 79.37499 Q 343.9583 79.37499 370.41666 105.83333 L 423.3333 105.83333 L 423.3333 132.29166 Q 423.3333 185.20833 449.79166 211.66666 Q 449.79166 238.12498 370.41666 238.12498 L 291.04166 264.5833 L 264.5833 291.04166 Q 264.5833 291.04166 264.5833 291.04166 Q 264.5833 291.04166 264.5833 317.49997 L 291.04166 317.49997 L 291.04166 317.49997 Q 317.49997 317.49997 317.49997 343.9583 L 317.49997 370.41666 L 317.49997 396.87497 L 317.49997 396.87497 L 317.49997 396.87497 L 317.49997 423.3333 L 317.49997 423.3333 Q 291.04166 396.87497 238.12498 343.9583 Q 185.20833 291.04166 158.74998 291.04166 Q 132.29166 291.04166 132.29166 264.5833 Q 158.74998 238.12498 132.29166 238.12498 Q 105.83333 238.12498 52.916664 185.20833 L 0.0 132.29166 L 0.0 105.83333 L 0.0 79.37499 L 0.0 79.37499 L 26.458332 79.37499 L 26.458332 79.37499 L 26.458332 79.37499 L 26.458332 105.83333 L 52.916664 105.83333 L 52.916664 105.83333 L 52.916664 132.29166 L 105.83333 79.37499 Q 158.74998 26.458332 158.74998 52.916664 Q 158.74998 52.916664 185.20833 26.458332 z" svg:height="4.233333mm" draw:style-name="style-1308" svg:viewBox="0.0 0.0 449.79166 423.3333" svg:width="4.497916mm" svg:x="285.75mm" svg:y="83.87291mm"/>
          <draw:path svg:d="M 158.74998 0.0 L 211.66666 26.458332 L 238.12498 26.458332 L 264.5833 26.458332 L 264.5833 52.916664 Q 264.5833 79.37499 291.04166 79.37499 L 291.04166 79.37499 L 317.49997 79.37499 Q 317.49997 105.83333 291.04166 132.29166 Q 264.5833 132.29166 317.49997 158.74998 Q 370.41666 185.20833 370.41666 185.20833 L 370.41666 185.20833 L 317.49997 185.20833 Q 291.04166 185.20833 291.04166 238.12498 Q 291.04166 291.04166 317.49997 317.49997 Q 317.49997 343.9583 317.49997 370.41666 L 317.49997 396.87497 L 343.9583 396.87497 L 343.9583 396.87497 L 317.49997 423.3333 L 291.04166 423.3333 L 291.04166 449.79166 Q 264.5833 502.7083 264.5833 502.7083 L 264.5833 502.7083 L 264.5833 502.7083 Q 238.12498 502.7083 158.74998 449.79166 Q 105.83333 396.87497 105.83333 343.9583 Q 105.83333 291.04166 52.916664 291.04166 L 0.0 264.5833 L 0.0 238.12498 L 0.0 211.66666 L 26.458332 185.20833 L 26.458332 158.74998 L 26.458332 79.37499 Q 26.458332 0.0 52.916664 0.0 Q 79.37499 -26.458332 158.74998 0.0 z" svg:height="5.027083mm" draw:style-name="style-1309" svg:viewBox="0.0 0.0 370.41666 502.7083" svg:width="3.7041664mm" svg:x="15.345833mm" svg:y="139.96457mm"/>
          <draw:path svg:d="M 529.1666 79.37499 L 555.625 79.37499 L 555.625 79.37499 Q 582.0833 79.37499 582.0833 79.37499 L 582.0833 105.83333 L 502.7083 105.83333 Q 423.3333 105.83333 423.3333 132.29166 Q 423.3333 185.20833 343.9583 185.20833 Q 264.5833 211.66666 211.66666 211.66666 Q 158.74998 211.66666 185.20833 238.12498 Q 185.20833 291.04166 105.83333 264.5833 Q 52.916664 238.12498 52.916664 238.12498 L 52.916664 238.12498 L 52.916664 238.12498 Q 79.37499 238.12498 52.916664 211.66666 L 26.458332 185.20833 L 26.458332 185.20833 Q 0.0 185.20833 0.0 158.74998 Q 0.0 132.29166 52.916664 158.74998 Q 79.37499 185.20833 105.83333 132.29166 L 105.83333 105.83333 L 158.74998 105.83333 Q 211.66666 79.37499 211.66666 79.37499 Q 211.66666 52.916664 291.04166 52.916664 L 370.41666 52.916664 L 396.87497 52.916664 Q 423.3333 52.916664 396.87497 26.458332 Q 396.87497 -26.458332 423.3333 0.0 Q 476.24997 0.0 476.24997 26.458332 Q 502.7083 79.37499 529.1666 79.37499 z" svg:height="2.6458333mm" draw:style-name="style-1310" svg:viewBox="0.0 0.0 582.0833 264.5833" svg:width="5.820833mm" svg:x="22.754166mm" svg:y="164.30624mm"/>
          <draw:path svg:d="M 370.41666 26.458332 L 396.87497 26.458332 L 396.87497 26.458332 L 396.87497 52.916664 L 370.41666 52.916664 Q 370.41666 79.37499 317.49997 79.37499 Q 264.5833 79.37499 264.5833 79.37499 Q 238.12498 52.916664 211.66666 52.916664 Q 185.20833 52.916664 185.20833 79.37499 L 185.20833 105.83333 L 185.20833 105.83333 Q 185.20833 132.29166 132.29166 132.29166 Q 79.37499 132.29166 52.916664 52.916664 L 0.0 0.0 L 158.74998 0.0 Q 317.49997 26.458332 370.41666 26.458332 z" svg:height="1.3229166mm" draw:style-name="style-1311" svg:viewBox="0.0 0.0 396.87497 132.29166" svg:width="3.9687498mm" svg:x="253.99998mm" svg:y="161.13124mm"/>
          <draw:path svg:d="M 423.3333 0.0 L 449.79166 0.0 L 476.24997 0.0 L 476.24997 0.0 L 476.24997 0.0 L 476.24997 26.458332 L 476.24997 26.458332 Q 449.79166 52.916664 476.24997 52.916664 L 476.24997 52.916664 L 476.24997 105.83333 Q 476.24997 158.74998 476.24997 211.66666 Q 476.24997 264.5833 529.1666 238.12498 Q 555.625 238.12498 582.0833 264.5833 Q 582.0833 317.49997 634.99994 317.49997 Q 687.9166 343.9583 661.4583 423.3333 Q 634.99994 502.7083 661.4583 502.7083 Q 687.9166 502.7083 687.9166 529.1666 Q 687.9166 555.625 714.37494 555.625 L 714.37494 582.0833 L 740.8333 582.0833 L 767.2916 582.0833 L 767.2916 608.5416 L 793.74994 634.99994 L 793.74994 634.99994 L 793.74994 634.99994 L 793.74994 634.99994 L 793.74994 634.99994 L 820.2083 661.4583 L 846.6666 661.4583 L 846.6666 687.9166 L 846.6666 714.37494 L 846.6666 714.37494 L 846.6666 740.8333 L 846.6666 740.8333 L 873.12494 740.8333 L 873.12494 740.8333 L 873.12494 740.8333 L 873.12494 767.2916 L 846.6666 767.2916 L 846.6666 767.2916 L 846.6666 793.74994 L 793.74994 793.74994 L 740.8333 793.74994 L 714.37494 793.74994 L 687.9166 793.74994 L 687.9166 767.2916 L 687.9166 767.2916 L 661.4583 767.2916 L 661.4583 740.8333 L 661.4583 740.8333 L 634.99994 740.8333 L 634.99994 740.8333 L 634.99994 740.8333 L 634.99994 714.37494 Q 634.99994 714.37494 555.625 714.37494 Q 476.24997 740.8333 449.79166 661.4583 L 423.3333 608.5416 L 423.3333 582.0833 Q 423.3333 555.625 264.5833 423.3333 L 105.83333 291.04166 L 105.83333 211.66666 Q 105.83333 158.74998 79.37499 158.74998 L 79.37499 158.74998 L 79.37499 158.74998 L 52.916664 132.29166 L 52.916664 105.83333 L 52.916664 79.37499 L 26.458332 79.37499 L 0.0 79.37499 L 0.0 52.916664 Q 0.0 26.458332 52.916664 26.458332 Q 79.37499 52.916664 79.37499 26.458332 L 79.37499 26.458332 L 105.83333 0.0 Q 105.83333 0.0 264.5833 0.0 Q 396.87497 0.0 423.3333 0.0 z" svg:height="7.9374995mm" draw:style-name="style-1312" svg:viewBox="0.0 0.0 873.12494 793.74994" svg:width="8.73125mm" svg:x="171.97916mm" svg:y="188.91249mm"/>
          <draw:path svg:d="M 291.04166 343.9583 L 343.9583 0.0 L 343.9583 0.0 L 370.41666 0.0 L 370.41666 26.458332 L 370.41666 52.916664 L 396.87497 79.37499 Q 423.3333 132.29166 423.3333 132.29166 L 423.3333 132.29166 L 476.24997 132.29166 Q 502.7083 132.29166 476.24997 158.74998 Q 449.79166 158.74998 476.24997 343.9583 Q 529.1666 529.1666 502.7083 555.625 Q 476.24997 555.625 476.24997 926.0416 L 476.24997 1296.4583 L 502.7083 1349.3749 L 502.7083 1402.2916 L 502.7083 1534.5833 L 502.7083 1666.8749 L 502.7083 1666.8749 Q 476.24997 1666.8749 476.24997 1719.7916 Q 423.3333 1799.1666 423.3333 1772.7083 Q 423.3333 1746.2499 370.41666 1904.9999 L 317.49997 2063.75 L 317.49997 2063.75 Q 291.04166 2037.2915 264.5833 1931.4583 L 264.5833 1799.1666 L 238.12498 1825.6249 L 211.66666 1878.5416 L 211.66666 1878.5416 L 211.66666 1878.5416 L 185.20833 1852.0833 L 158.74998 1852.0833 L 158.74998 1772.7083 Q 158.74998 1666.8749 185.20833 1613.9583 Q 211.66666 1561.0416 211.66666 1402.2916 L 211.66666 1269.9999 L 211.66666 1269.9999 L 211.66666 1296.4583 L 211.66666 1296.4583 L 211.66666 1296.4583 L 185.20833 1296.4583 L 185.20833 1296.4583 L 158.74998 1296.4583 L 132.29166 1296.4583 L 105.83333 1296.4583 Q 79.37499 1296.4583 52.916664 1349.3749 L 52.916664 1375.8333 L 26.458332 1375.8333 L 26.458332 1375.8333 L 26.458332 1349.3749 L 0.0 1349.3749 L 0.0 1349.3749 L 0.0 1349.3749 L 0.0 1322.9166 L 0.0 1296.4583 L 0.0 1296.4583 L 0.0 1296.4583 L 26.458332 1269.9999 L 26.458332 1243.5416 L 52.916664 1243.5416 L 79.37499 1243.5416 L 79.37499 1217.0833 Q 105.83333 1190.6249 105.83333 1217.0833 Q 132.29166 1243.5416 158.74998 1217.0833 Q 185.20833 1217.0833 185.20833 1164.1666 Q 158.74998 1111.25 185.20833 1084.7916 L 185.20833 1084.7916 L 211.66666 1084.7916 L 238.12498 1084.7916 L 238.12498 873.12494 Q 264.5833 687.9166 291.04166 343.9583 z" svg:height="20.637499mm" draw:style-name="style-1313" svg:viewBox="0.0 0.0 502.7083 2063.75" svg:width="5.027083mm" svg:x="193.67499mm" svg:y="48.947914mm"/>
          <draw:path svg:d="M 1269.9999 0.0 L 1349.3749 0.0 L 1375.8333 0.0 Q 1402.2916 26.458332 1402.2916 52.916664 Q 1402.2916 79.37499 1455.2083 105.83333 Q 1508.1249 105.83333 1534.5833 132.29166 L 1561.0416 158.74998 L 1534.5833 158.74998 Q 1481.6666 158.74998 1455.2083 185.20833 L 1428.7499 211.66666 L 1428.7499 211.66666 L 1428.7499 238.12498 L 1402.2916 238.12498 L 1402.2916 238.12498 L 1375.8333 238.12498 L 1375.8333 238.12498 L 1375.8333 238.12498 L 1349.3749 238.12498 L 1296.4583 238.12498 Q 1243.5416 264.5833 1217.0833 264.5833 Q 1164.1666 317.49997 1111.25 343.9583 L 1084.7916 370.41666 L 1058.3333 370.41666 L 1058.3333 370.41666 L 1058.3333 370.41666 Q 1058.3333 343.9583 1031.875 370.41666 L 1031.875 370.41666 L 1031.875 370.41666 Q 1005.4166 396.87497 952.49994 423.3333 L 873.12494 476.24997 L 846.6666 476.24997 Q 846.6666 476.24997 846.6666 502.7083 L 846.6666 502.7083 L 820.2083 502.7083 Q 793.74994 502.7083 793.74994 423.3333 Q 793.74994 343.9583 793.74994 343.9583 L 767.2916 317.49997 L 767.2916 343.9583 L 740.8333 343.9583 L 740.8333 343.9583 L 740.8333 317.49997 L 740.8333 317.49997 L 740.8333 317.49997 L 714.37494 291.04166 L 687.9166 264.5833 L 687.9166 264.5833 L 687.9166 264.5833 L 687.9166 291.04166 L 687.9166 291.04166 L 661.4583 343.9583 Q 634.99994 396.87497 634.99994 449.79166 L 634.99994 502.7083 L 634.99994 529.1666 L 634.99994 529.1666 L 608.5416 529.1666 L 608.5416 529.1666 L 582.0833 502.7083 L 555.625 502.7083 L 555.625 476.24997 L 529.1666 449.79166 L 529.1666 449.79166 L 529.1666 449.79166 L 529.1666 423.3333 Q 529.1666 396.87497 502.7083 423.3333 L 502.7083 423.3333 L 476.24997 423.3333 L 449.79166 423.3333 L 449.79166 370.41666 Q 423.3333 291.04166 423.3333 264.5833 Q 423.3333 238.12498 370.41666 238.12498 L 317.49997 238.12498 L 317.49997 238.12498 Q 317.49997 264.5833 291.04166 238.12498 L 264.5833 238.12498 L 264.5833 238.12498 Q 264.5833 211.66666 264.5833 158.74998 Q 264.5833 79.37499 132.29166 52.916664 L 0.0 52.916664 L 0.0 26.458332 L 0.0 26.458332 L 608.5416 26.458332 Q 1217.0833 0.0 1269.9999 0.0 z M 1005.4166 264.5833 Q 1005.4166 238.12498 1031.875 264.5833 Q 1058.3333 317.49997 1031.875 317.49997 Q 1005.4166 317.49997 1005.4166 264.5833 z" svg:height="5.2916665mm" draw:style-name="style-1314" svg:viewBox="0.0 0.0 1561.0416 529.1666" svg:width="15.610415mm" svg:x="184.67915mm" svg:y="8.466666mm"/>
          <draw:path svg:d="M 555.625 0.0 L 555.625 52.916664 L 608.5416 158.74998 Q 634.99994 264.5833 608.5416 264.5833 Q 582.0833 264.5833 582.0833 291.04166 L 582.0833 291.04166 L 555.625 370.41666 Q 555.625 449.79166 502.7083 476.24997 Q 423.3333 476.24997 476.24997 502.7083 Q 502.7083 529.1666 502.7083 529.1666 L 502.7083 555.625 L 449.79166 555.625 Q 423.3333 555.625 423.3333 582.0833 Q 423.3333 634.99994 317.49997 582.0833 L 211.66666 502.7083 L 211.66666 476.24997 Q 185.20833 476.24997 185.20833 476.24997 L 185.20833 476.24997 L 185.20833 476.24997 Q 158.74998 476.24997 132.29166 423.3333 Q 132.29166 370.41666 105.83333 396.87497 Q 79.37499 423.3333 52.916664 423.3333 L 0.0 396.87497 L 0.0 370.41666 L 0.0 317.49997 L 26.458332 317.49997 L 79.37499 317.49997 L 79.37499 291.04166 L 79.37499 291.04166 L 105.83333 264.5833 L 105.83333 238.12498 L 105.83333 211.66666 Q 132.29166 158.74998 132.29166 105.83333 L 158.74998 79.37499 L 291.04166 79.37499 Q 449.79166 52.916664 502.7083 26.458332 Q 555.625 -26.458332 555.625 0.0 z" svg:height="5.820833mm" draw:style-name="style-1315" svg:viewBox="0.0 0.0 608.5416 582.0833" svg:width="6.0854163mm" svg:x="33.072914mm" svg:y="180.97499mm"/>
          <draw:path svg:d="M 0.0 26.458332 L 0.0 0.0 L 158.74998 26.458332 Q 343.9583 26.458332 370.41666 26.458332 Q 370.41666 26.458332 370.41666 26.458332 L 396.87497 26.458332 L 476.24997 52.916664 Q 555.625 79.37499 529.1666 79.37499 Q 529.1666 79.37499 529.1666 105.83333 L 529.1666 105.83333 L 608.5416 132.29166 Q 687.9166 185.20833 687.9166 211.66666 Q 687.9166 238.12498 661.4583 238.12498 Q 634.99994 264.5833 661.4583 291.04166 Q 661.4583 317.49997 687.9166 317.49997 L 714.37494 343.9583 L 687.9166 343.9583 Q 661.4583 343.9583 634.99994 396.87497 Q 634.99994 449.79166 634.99994 449.79166 Q 634.99994 449.79166 661.4583 476.24997 L 687.9166 476.24997 L 687.9166 502.7083 L 687.9166 502.7083 L 661.4583 502.7083 L 661.4583 502.7083 L 661.4583 529.1666 L 661.4583 529.1666 L 634.99994 529.1666 Q 634.99994 502.7083 608.5416 502.7083 Q 582.0833 502.7083 582.0833 529.1666 L 608.5416 555.625 L 608.5416 555.625 L 634.99994 555.625 L 634.99994 555.625 L 634.99994 582.0833 L 582.0833 582.0833 L 555.625 555.625 L 529.1666 555.625 Q 476.24997 555.625 476.24997 529.1666 Q 476.24997 502.7083 449.79166 529.1666 Q 449.79166 555.625 423.3333 555.625 Q 396.87497 555.625 343.9583 555.625 L 291.04166 529.1666 L 264.5833 529.1666 Q 264.5833 502.7083 238.12498 476.24997 Q 211.66666 423.3333 158.74998 423.3333 Q 132.29166 423.3333 132.29166 396.87497 Q 105.83333 370.41666 158.74998 343.9583 Q 185.20833 343.9583 105.83333 291.04166 L 0.0 264.5833 L 26.458332 264.5833 Q 52.916664 238.12498 26.458332 238.12498 Q 0.0 211.66666 0.0 185.20833 Q 26.458332 185.20833 26.458332 132.29166 Q 0.0 105.83333 52.916664 79.37499 L 79.37499 79.37499 L 79.37499 79.37499 L 79.37499 52.916664 L 52.916664 52.916664 Q 0.0 52.916664 0.0 26.458332 z M 52.916664 132.29166 Q 52.916664 132.29166 52.916664 105.83333 Q 52.916664 105.83333 52.916664 132.29166 Q 52.916664 132.29166 52.916664 132.29166 z M 264.5833 449.79166 Q 264.5833 449.79166 264.5833 423.3333 Q 264.5833 423.3333 264.5833 449.79166 Q 264.5833 449.79166 264.5833 449.79166 z" svg:height="5.820833mm" draw:style-name="style-1316" svg:viewBox="0.0 0.0 714.37494 582.0833" svg:width="7.1437497mm" svg:x="210.60832mm" svg:y="172.7729mm"/>
          <draw:path svg:d="M 291.04166 52.916664 L 317.49997 52.916664 L 317.49997 52.916664 Q 343.9583 52.916664 343.9583 79.37499 L 343.9583 79.37499 L 343.9583 132.29166 Q 343.9583 185.20833 343.9583 185.20833 L 370.41666 185.20833 L 343.9583 291.04166 Q 343.9583 423.3333 396.87497 555.625 Q 449.79166 661.4583 476.24997 661.4583 L 476.24997 687.9166 L 449.79166 687.9166 Q 449.79166 714.37494 343.9583 661.4583 Q 211.66666 634.99994 185.20833 661.4583 L 185.20833 687.9166 L 185.20833 661.4583 L 185.20833 661.4583 L 158.74998 661.4583 L 158.74998 661.4583 L 158.74998 634.99994 Q 132.29166 634.99994 79.37499 555.625 L 0.0 449.79166 L 0.0 449.79166 Q 26.458332 449.79166 26.458332 370.41666 L 52.916664 291.04166 L 132.29166 211.66666 Q 185.20833 132.29166 211.66666 52.916664 Q 238.12498 -26.458332 238.12498 0.0 Q 264.5833 26.458332 291.04166 52.916664 z" svg:height="6.879166mm" draw:style-name="style-1317" svg:viewBox="0.0 0.0 476.24997 687.9166" svg:width="4.7625mm" svg:x="168.53958mm" svg:y="152.1354mm"/>
          <draw:path svg:d="M 132.29166 52.916664 L 105.83333 0.0 L 158.74998 52.916664 Q 238.12498 105.83333 264.5833 52.916664 Q 317.49997 0.0 396.87497 26.458332 Q 476.24997 26.458332 476.24997 52.916664 Q 502.7083 105.83333 555.625 105.83333 L 608.5416 105.83333 L 634.99994 105.83333 L 634.99994 105.83333 L 634.99994 132.29166 Q 661.4583 158.74998 634.99994 158.74998 Q 582.0833 185.20833 582.0833 264.5833 Q 555.625 317.49997 529.1666 343.9583 L 529.1666 343.9583 L 476.24997 343.9583 Q 423.3333 370.41666 317.49997 370.41666 Q 211.66666 396.87497 211.66666 423.3333 L 211.66666 449.79166 L 211.66666 476.24997 L 211.66666 476.24997 L 185.20833 476.24997 L 158.74998 476.24997 L 158.74998 476.24997 L 158.74998 449.79166 L 158.74998 423.3333 L 158.74998 423.3333 L 132.29166 423.3333 L 132.29166 423.3333 L 132.29166 396.87497 L 105.83333 396.87497 L 105.83333 396.87497 L 105.83333 370.41666 L 52.916664 370.41666 L 26.458332 370.41666 L 26.458332 343.9583 L 26.458332 343.9583 L 26.458332 343.9583 L 52.916664 343.9583 L 52.916664 317.49997 L 52.916664 291.04166 L 26.458332 291.04166 L 26.458332 264.5833 L 26.458332 264.5833 L 0.0 264.5833 L 0.0 264.5833 L 0.0 264.5833 L 0.0 238.12498 L 0.0 238.12498 L 26.458332 238.12498 L 26.458332 211.66666 L 26.458332 211.66666 L 52.916664 211.66666 L 52.916664 211.66666 L 52.916664 211.66666 L 52.916664 211.66666 L 52.916664 211.66666 L 52.916664 185.20833 Q 52.916664 158.74998 105.83333 132.29166 Q 158.74998 105.83333 132.29166 52.916664 z" svg:height="4.7625mm" draw:style-name="style-1318" svg:viewBox="0.0 0.0 634.99994 476.24997" svg:width="6.3499994mm" svg:x="31.22083mm" svg:y="42.8625mm"/>
          <draw:path svg:d="M 343.9583 105.83333 L 370.41666 105.83333 L 370.41666 132.29166 L 370.41666 132.29166 L 264.5833 132.29166 L 158.74998 132.29166 L 105.83333 132.29166 Q 52.916664 132.29166 26.458332 79.37499 L 0.0 52.916664 L 79.37499 26.458332 Q 132.29166 -26.458332 211.66666 0.0 Q 291.04166 26.458332 291.04166 52.916664 Q 317.49997 105.83333 343.9583 105.83333 z" svg:height="1.3229166mm" draw:style-name="style-1319" svg:viewBox="0.0 0.0 370.41666 132.29166" svg:width="3.7041664mm" svg:x="44.71458mm" svg:y="45.243748mm"/>
          <draw:path svg:d="M 423.3333 52.916664 L 423.3333 52.916664 L 423.3333 52.916664 Q 423.3333 52.916664 423.3333 79.37499 L 449.79166 79.37499 L 449.79166 158.74998 Q 476.24997 264.5833 476.24997 264.5833 L 476.24997 264.5833 L 449.79166 370.41666 Q 423.3333 449.79166 449.79166 476.24997 L 449.79166 502.7083 L 423.3333 502.7083 Q 423.3333 476.24997 370.41666 449.79166 Q 291.04166 423.3333 211.66666 449.79166 L 105.83333 476.24997 L 105.83333 502.7083 L 105.83333 529.1666 L 105.83333 529.1666 Q 79.37499 529.1666 52.916664 476.24997 Q 52.916664 449.79166 26.458332 449.79166 Q 0.0 449.79166 0.0 423.3333 Q 0.0 396.87497 52.916664 370.41666 Q 105.83333 370.41666 105.83333 317.49997 Q 105.83333 264.5833 79.37499 211.66666 L 52.916664 132.29166 L 52.916664 132.29166 Q 79.37499 105.83333 79.37499 105.83333 L 52.916664 105.83333 L 52.916664 105.83333 L 52.916664 105.83333 L 79.37499 105.83333 L 105.83333 105.83333 L 105.83333 105.83333 L 132.29166 105.83333 L 132.29166 79.37499 L 158.74998 79.37499 L 158.74998 52.916664 L 158.74998 0.0 L 185.20833 0.0 L 185.20833 0.0 L 185.20833 0.0 L 185.20833 0.0 L 185.20833 26.458332 L 211.66666 26.458332 L 211.66666 52.916664 Q 211.66666 105.83333 238.12498 105.83333 Q 264.5833 105.83333 264.5833 79.37499 L 264.5833 52.916664 L 343.9583 0.0 Q 396.87497 -52.916664 396.87497 0.0 Q 423.3333 52.916664 423.3333 52.916664 z" svg:height="5.2916665mm" draw:style-name="style-1320" svg:viewBox="0.0 0.0 476.24997 529.1666" svg:width="4.7625mm" svg:x="56.62083mm" svg:y="129.11665mm"/>
          <draw:path svg:d="M 0.0 8202.083 L 0.0 0.0 L 13811.249 0.0 L 27596.041 0.0 L 27516.666 26.458332 Q 27463.748 52.916664 27887.082 132.29166 Q 28310.416 211.66666 28548.541 211.66666 Q 28786.666 211.66666 28786.666 238.12498 L 28786.666 238.12498 L 28310.416 238.12498 Q 27834.166 264.5833 27331.457 264.5833 Q 26828.748 264.5833 20637.498 291.04166 Q 14419.791 317.49997 8784.166 317.49997 Q 3148.5415 370.41666 1746.2499 370.41666 L 343.9583 396.87497 L 343.9583 4788.958 Q 370.41666 9181.041 370.41666 9895.416 L 370.41666 10583.333 L 370.41666 13070.416 Q 370.41666 15583.957 370.41666 15636.874 L 370.41666 15689.791 L 343.9583 15716.249 Q 317.49997 15716.249 317.49997 15901.457 Q 317.49997 16086.666 264.5833 16033.749 Q 264.5833 16007.291 238.12498 16192.499 Q 238.12498 16351.249 211.66666 16351.249 Q 185.20833 16351.249 158.74998 16377.707 L 132.29166 16377.707 L 132.29166 16510.0 L 105.83333 16615.832 L 105.83333 16351.249 L 105.83333 16086.666 L 79.37499 16271.874 L 52.916664 16457.082 L 52.916664 16430.625 L 52.916664 16404.166 L 26.458332 16404.166 L 0.0 16404.166 L 0.0 8202.083 z" svg:height="166.15833mm" draw:style-name="style-1321" svg:viewBox="0.0 0.0 28786.666 16615.832" svg:width="287.86664mm" svg:x="0.0mm" svg:y="0.0mm"/>
          <draw:path svg:d="M 0.0 52.916664 L 0.0 0.0 L 26.458332 0.0 Q 52.916664 0.0 105.83333 52.916664 Q 132.29166 105.83333 211.66666 158.74998 Q 264.5833 211.66666 291.04166 211.66666 L 291.04166 238.12498 L 264.5833 238.12498 Q 238.12498 238.12498 211.66666 317.49997 Q 211.66666 370.41666 185.20833 370.41666 Q 158.74998 370.41666 158.74998 396.87497 L 158.74998 396.87497 L 158.74998 396.87497 Q 158.74998 396.87497 132.29166 370.41666 L 132.29166 317.49997 L 132.29166 317.49997 Q 105.83333 291.04166 105.83333 291.04166 Q 105.83333 264.5833 52.916664 211.66666 Q 26.458332 132.29166 0.0 132.29166 Q -26.458332 105.83333 0.0 105.83333 Q 0.0 105.83333 0.0 52.916664 z" svg:height="3.9687498mm" draw:style-name="style-1322" svg:viewBox="0.0 0.0 291.04166 396.87497" svg:width="2.9104166mm" svg:x="53.44583mm" svg:y="145.52083mm"/>
          <draw:path svg:d="M 26.458332 26.458332 L 26.458332 0.0 L 52.916664 26.458332 L 79.37499 52.916664 L 79.37499 158.74998 Q 132.29166 264.5833 185.20833 396.87497 Q 291.04166 529.1666 291.04166 555.625 L 291.04166 582.0833 L 317.49997 608.5416 L 343.9583 634.99994 L 343.9583 634.99994 L 343.9583 661.4583 L 343.9583 661.4583 L 370.41666 661.4583 L 396.87497 714.37494 Q 396.87497 767.2916 423.3333 767.2916 Q 449.79166 793.74994 449.79166 926.0416 Q 396.87497 1058.3333 423.3333 1058.3333 L 423.3333 1084.7916 L 449.79166 1084.7916 L 476.24997 1084.7916 L 476.24997 1111.25 L 476.24997 1137.7083 L 449.79166 1137.7083 L 449.79166 1137.7083 L 449.79166 1164.1666 L 449.79166 1164.1666 L 423.3333 1164.1666 L 423.3333 1190.6249 L 396.87497 1190.6249 L 370.41666 1190.6249 L 343.9583 1190.6249 L 291.04166 1190.6249 L 291.04166 1190.6249 L 291.04166 1190.6249 L 264.5833 1190.6249 L 264.5833 1190.6249 L 238.12498 1190.6249 L 238.12498 1190.6249 L 238.12498 1164.1666 L 238.12498 1164.1666 L 238.12498 1164.1666 L 238.12498 1137.7083 L 291.04166 1137.7083 L 317.49997 1137.7083 L 317.49997 1058.3333 Q 317.49997 978.95825 238.12498 952.49994 Q 132.29166 926.0416 132.29166 873.12494 Q 105.83333 820.2083 132.29166 820.2083 L 158.74998 793.74994 L 158.74998 793.74994 Q 185.20833 793.74994 158.74998 714.37494 Q 132.29166 608.5416 105.83333 608.5416 Q 52.916664 608.5416 52.916664 582.0833 L 52.916664 555.625 L 52.916664 555.625 Q 52.916664 555.625 26.458332 529.1666 L 0.0 502.7083 L 26.458332 502.7083 L 52.916664 502.7083 L 52.916664 449.79166 Q 79.37499 396.87497 52.916664 317.49997 L 26.458332 238.12498 L 26.458332 185.20833 Q 26.458332 158.74998 0.0 132.29166 L 0.0 132.29166 L 0.0 105.83333 Q 26.458332 79.37499 26.458332 26.458332 z" svg:height="11.906249mm" draw:style-name="style-1323" svg:viewBox="0.0 0.0 476.24997 1190.6249" svg:width="4.7625mm" svg:x="224.63124mm" svg:y="109.80208mm"/>
          <draw:path svg:d="M 132.29166 26.458332 L 238.12498 0.0 L 238.12498 26.458332 Q 238.12498 52.916664 264.5833 52.916664 L 317.49997 52.916664 L 317.49997 79.37499 L 317.49997 79.37499 L 291.04166 79.37499 Q 264.5833 79.37499 264.5833 105.83333 L 264.5833 132.29166 L 158.74998 132.29166 Q 52.916664 132.29166 26.458332 105.83333 L 0.0 79.37499 L 0.0 79.37499 Q 0.0 52.916664 26.458332 52.916664 Q 26.458332 26.458332 132.29166 26.458332 z" svg:height="1.3229166mm" draw:style-name="style-1324" svg:viewBox="0.0 0.0 317.49997 132.29166" svg:width="3.1749997mm" svg:x="15.345833mm" svg:y="192.35207mm"/>
          <draw:path svg:d="M 26.458332 52.916664 L 26.458332 0.0 L 52.916664 0.0 L 79.37499 0.0 L 105.83333 0.0 L 132.29166 0.0 L 132.29166 0.0 L 132.29166 0.0 L 185.20833 26.458332 Q 264.5833 52.916664 343.9583 52.916664 L 396.87497 52.916664 L 449.79166 52.916664 Q 529.1666 52.916664 529.1666 79.37499 L 529.1666 79.37499 L 502.7083 79.37499 Q 502.7083 105.83333 502.7083 105.83333 L 502.7083 105.83333 L 502.7083 105.83333 L 502.7083 132.29166 L 476.24997 132.29166 Q 449.79166 105.83333 370.41666 105.83333 Q 291.04166 105.83333 238.12498 158.74998 L 211.66666 211.66666 L 158.74998 211.66666 Q 105.83333 211.66666 79.37499 185.20833 L 52.916664 158.74998 L 52.916664 158.74998 L 26.458332 158.74998 L 26.458332 158.74998 Q 26.458332 158.74998 0.0 132.29166 Q -26.458332 105.83333 26.458332 105.83333 Q 52.916664 79.37499 26.458332 52.916664 z" svg:height="2.1166666mm" draw:style-name="style-1325" svg:viewBox="0.0 0.0 529.1666 211.66666" svg:width="5.2916665mm" svg:x="162.71873mm" svg:y="166.68748mm"/>
          <draw:path svg:d="M 185.20833 79.37499 L 211.66666 0.0 L 238.12498 26.458332 Q 291.04166 26.458332 291.04166 52.916664 L 317.49997 52.916664 L 396.87497 79.37499 Q 449.79166 132.29166 502.7083 132.29166 L 582.0833 132.29166 L 608.5416 158.74998 Q 634.99994 185.20833 661.4583 158.74998 L 687.9166 158.74998 L 687.9166 185.20833 Q 661.4583 211.66666 661.4583 211.66666 L 661.4583 211.66666 L 555.625 211.66666 Q 476.24997 238.12498 396.87497 238.12498 Q 343.9583 238.12498 396.87497 264.5833 L 423.3333 291.04166 L 423.3333 291.04166 Q 423.3333 291.04166 343.9583 317.49997 Q 291.04166 317.49997 291.04166 343.9583 L 291.04166 396.87497 L 291.04166 396.87497 L 264.5833 396.87497 L 264.5833 396.87497 Q 238.12498 370.41666 238.12498 370.41666 L 238.12498 370.41666 L 185.20833 370.41666 Q 158.74998 343.9583 132.29166 343.9583 L 132.29166 317.49997 L 132.29166 317.49997 Q 132.29166 317.49997 158.74998 317.49997 L 158.74998 291.04166 L 132.29166 291.04166 L 105.83333 291.04166 L 105.83333 264.5833 L 79.37499 264.5833 L 79.37499 264.5833 L 79.37499 238.12498 L 79.37499 238.12498 L 79.37499 238.12498 L 52.916664 238.12498 L 52.916664 238.12498 L 26.458332 211.66666 L 0.0 211.66666 L 0.0 185.20833 L 0.0 158.74998 L 26.458332 158.74998 L 26.458332 158.74998 L 26.458332 158.74998 L 26.458332 158.74998 L 52.916664 158.74998 L 52.916664 185.20833 L 52.916664 185.20833 L 79.37499 185.20833 L 79.37499 185.20833 L 79.37499 158.74998 L 132.29166 158.74998 Q 158.74998 132.29166 185.20833 79.37499 z M 343.9583 158.74998 Q 343.9583 132.29166 370.41666 132.29166 Q 396.87497 132.29166 449.79166 158.74998 L 529.1666 185.20833 L 449.79166 185.20833 Q 343.9583 185.20833 343.9583 158.74998 z" svg:height="3.9687498mm" draw:style-name="style-1326" svg:viewBox="0.0 0.0 687.9166 396.87497" svg:width="6.879166mm" svg:x="172.7729mm" svg:y="165.36458mm"/>
          <draw:path svg:d="M 502.7083 0.0 L 555.625 0.0 L 555.625 0.0 L 582.0833 0.0 L 582.0833 26.458332 L 582.0833 26.458332 L 555.625 26.458332 L 555.625 26.458332 L 476.24997 79.37499 Q 370.41666 105.83333 370.41666 185.20833 Q 370.41666 291.04166 396.87497 317.49997 L 396.87497 343.9583 L 396.87497 343.9583 Q 370.41666 370.41666 370.41666 396.87497 Q 370.41666 423.3333 317.49997 396.87497 Q 264.5833 343.9583 264.5833 370.41666 Q 238.12498 396.87497 211.66666 423.3333 Q 158.74998 449.79166 158.74998 396.87497 Q 158.74998 370.41666 105.83333 370.41666 L 79.37499 396.87497 L 79.37499 396.87497 L 52.916664 396.87497 L 52.916664 423.3333 L 52.916664 449.79166 L 26.458332 449.79166 L 0.0 449.79166 L 0.0 396.87497 L 0.0 370.41666 L 0.0 291.04166 L 0.0 238.12498 L 26.458332 238.12498 L 26.458332 238.12498 L 52.916664 238.12498 Q 79.37499 238.12498 105.83333 238.12498 Q 132.29166 238.12498 132.29166 211.66666 Q 132.29166 185.20833 105.83333 185.20833 Q 79.37499 185.20833 79.37499 158.74998 L 79.37499 132.29166 L 158.74998 79.37499 Q 264.5833 26.458332 317.49997 26.458332 L 343.9583 26.458332 L 370.41666 26.458332 Q 370.41666 26.458332 423.3333 26.458332 Q 449.79166 26.458332 502.7083 0.0 z" svg:height="4.497916mm" draw:style-name="style-1327" svg:viewBox="0.0 0.0 582.0833 449.79166" svg:width="5.820833mm" svg:x="146.04999mm" svg:y="131.49791mm"/>
          <draw:path svg:d="M 634.99994 79.37499 L 634.99994 0.0 L 634.99994 0.0 L 661.4583 0.0 L 661.4583 0.0 L 687.9166 0.0 L 714.37494 0.0 Q 767.2916 26.458332 793.74994 0.0 L 793.74994 0.0 L 793.74994 0.0 Q 793.74994 26.458332 793.74994 26.458332 L 820.2083 26.458332 L 820.2083 26.458332 Q 820.2083 26.458332 846.6666 52.916664 L 846.6666 52.916664 L 846.6666 105.83333 Q 820.2083 185.20833 740.8333 291.04166 Q 634.99994 396.87497 634.99994 423.3333 L 634.99994 449.79166 L 634.99994 449.79166 Q 608.5416 449.79166 608.5416 476.24997 L 608.5416 476.24997 L 582.0833 502.7083 Q 529.1666 502.7083 529.1666 555.625 Q 529.1666 634.99994 423.3333 793.74994 Q 343.9583 978.95825 291.04166 1005.4166 Q 264.5833 1031.875 264.5833 1084.7916 Q 317.49997 1137.7083 317.49997 1164.1666 L 317.49997 1190.6249 L 291.04166 1243.5416 Q 264.5833 1322.9166 238.12498 1375.8333 L 211.66666 1428.7499 L 211.66666 1428.7499 L 211.66666 1455.2083 L 211.66666 1455.2083 L 211.66666 1455.2083 L 211.66666 1455.2083 L 211.66666 1481.6666 L 211.66666 1481.6666 L 185.20833 1508.1249 L 185.20833 1508.1249 L 158.74998 1508.1249 L 158.74998 1508.1249 L 158.74998 1508.1249 L 158.74998 1534.5833 L 158.74998 1534.5833 L 132.29166 1534.5833 L 132.29166 1561.0416 L 52.916664 1561.0416 L 0.0 1561.0416 L 0.0 1534.5833 L 0.0 1508.1249 L 26.458332 1428.7499 L 52.916664 1349.3749 L 52.916664 1296.4583 Q 52.916664 1269.9999 264.5833 820.2083 L 449.79166 343.9583 L 449.79166 343.9583 Q 476.24997 343.9583 476.24997 343.9583 L 476.24997 317.49997 L 476.24997 291.04166 L 476.24997 291.04166 L 476.24997 291.04166 Q 476.24997 291.04166 555.625 238.12498 Q 608.5416 185.20833 634.99994 79.37499 z" svg:height="15.610415mm" draw:style-name="style-1328" svg:viewBox="0.0 0.0 846.6666 1561.0416" svg:width="8.466666mm" svg:x="171.45mm" svg:y="123.56041mm"/>
          <draw:path svg:d="M 449.79166 0.0 L 449.79166 0.0 L 476.24997 0.0 L 502.7083 0.0 L 502.7083 0.0 Q 502.7083 0.0 529.1666 26.458332 L 529.1666 26.458332 L 529.1666 52.916664 L 529.1666 79.37499 L 555.625 105.83333 L 555.625 132.29166 L 634.99994 158.74998 Q 714.37494 211.66666 714.37494 211.66666 Q 687.9166 238.12498 714.37494 264.5833 Q 740.8333 317.49997 767.2916 291.04166 Q 793.74994 291.04166 820.2083 317.49997 Q 846.6666 317.49997 952.49994 343.9583 Q 1058.3333 343.9583 1058.3333 343.9583 L 1058.3333 343.9583 L 1058.3333 343.9583 Q 1058.3333 343.9583 1084.7916 370.41666 Q 1111.25 396.87497 1084.7916 317.49997 L 1084.7916 264.5833 L 1084.7916 264.5833 Q 1084.7916 264.5833 1111.25 238.12498 Q 1164.1666 238.12498 1164.1666 158.74998 L 1137.7083 52.916664 L 1164.1666 52.916664 L 1190.6249 52.916664 L 1190.6249 105.83333 L 1217.0833 132.29166 L 1217.0833 132.29166 L 1217.0833 132.29166 L 1217.0833 132.29166 L 1217.0833 158.74998 L 1269.9999 132.29166 Q 1296.4583 132.29166 1296.4583 185.20833 Q 1296.4583 211.66666 1375.8333 211.66666 Q 1455.2083 211.66666 1455.2083 238.12498 L 1455.2083 238.12498 L 1455.2083 264.5833 L 1455.2083 264.5833 L 1481.6666 291.04166 Q 1481.6666 317.49997 1481.6666 291.04166 Q 1481.6666 291.04166 1508.1249 317.49997 L 1508.1249 343.9583 L 1508.1249 370.41666 Q 1481.6666 370.41666 1481.6666 396.87497 L 1481.6666 423.3333 L 1481.6666 582.0833 Q 1455.2083 767.2916 1375.8333 767.2916 Q 1296.4583 793.74994 1322.9166 793.74994 Q 1349.3749 793.74994 1349.3749 820.2083 L 1349.3749 846.6666 L 1322.9166 846.6666 Q 1296.4583 846.6666 1296.4583 873.12494 L 1322.9166 873.12494 L 1322.9166 899.5833 L 1322.9166 899.5833 L 1322.9166 926.0416 L 1322.9166 952.49994 L 1296.4583 952.49994 L 1296.4583 952.49994 L 1296.4583 926.0416 L 1269.9999 926.0416 L 1269.9999 899.5833 Q 1269.9999 873.12494 1243.5416 846.6666 Q 1217.0833 846.6666 1164.1666 846.6666 Q 1111.25 846.6666 1005.4166 846.6666 L 873.12494 846.6666 L 873.12494 873.12494 L 899.5833 873.12494 L 899.5833 873.12494 L 899.5833 899.5833 L 873.12494 899.5833 L 846.6666 899.5833 L 846.6666 926.0416 L 846.6666 926.0416 L 820.2083 952.49994 L 820.2083 952.49994 L 793.74994 952.49994 L 767.2916 952.49994 L 767.2916 926.0416 L 767.2916 926.0416 L 767.2916 899.5833 Q 740.8333 873.12494 714.37494 740.8333 Q 687.9166 608.5416 608.5416 582.0833 Q 529.1666 582.0833 502.7083 582.0833 L 476.24997 608.5416 L 476.24997 582.0833 Q 476.24997 582.0833 423.3333 555.625 L 396.87497 529.1666 L 396.87497 529.1666 Q 370.41666 502.7083 370.41666 529.1666 L 370.41666 529.1666 L 264.5833 529.1666 Q 185.20833 529.1666 158.74998 502.7083 Q 132.29166 476.24997 105.83333 423.3333 L 52.916664 370.41666 L 52.916664 370.41666 L 52.916664 370.41666 L 52.916664 370.41666 L 52.916664 370.41666 L 26.458332 291.04166 L 0.0 211.66666 L 0.0 211.66666 L 0.0 211.66666 L 0.0 185.20833 L 0.0 185.20833 L 0.0 185.20833 L 26.458332 158.74998 L 26.458332 158.74998 L 26.458332 158.74998 L 52.916664 158.74998 L 52.916664 158.74998 L 52.916664 132.29166 L 52.916664 132.29166 L 52.916664 132.29166 L 79.37499 105.83333 L 79.37499 105.83333 L 79.37499 105.83333 L 105.83333 105.83333 Q 105.83333 105.83333 105.83333 79.37499 L 105.83333 79.37499 L 105.83333 79.37499 Q 132.29166 52.916664 158.74998 52.916664 L 158.74998 52.916664 L 238.12498 52.916664 L 317.49997 52.916664 L 343.9583 52.916664 Q 370.41666 52.916664 396.87497 52.916664 L 423.3333 26.458332 L 423.3333 26.458332 Q 423.3333 52.916664 423.3333 52.916664 L 449.79166 52.916664 L 476.24997 52.916664 Q 476.24997 52.916664 476.24997 26.458332 L 449.79166 26.458332 L 449.79166 0.0 z M 952.49994 423.3333 Q 952.49994 423.3333 978.95825 423.3333 Q 978.95825 423.3333 952.49994 423.3333 Q 952.49994 423.3333 952.49994 423.3333 z M 185.20833 449.79166 Q 211.66666 449.79166 211.66666 449.79166 Q 211.66666 476.24997 211.66666 476.24997 Q 185.20833 476.24997 185.20833 449.79166 z" svg:height="9.525mm" draw:style-name="style-1329" svg:viewBox="0.0 0.0 1508.1249 952.49994" svg:width="15.081249mm" svg:x="10.054166mm" svg:y="97.89583mm"/>
          <draw:path svg:d="M 449.79166 0.0 L 449.79166 0.0 L 476.24997 52.916664 Q 502.7083 105.83333 476.24997 158.74998 Q 449.79166 185.20833 449.79166 264.5833 L 449.79166 343.9583 L 423.3333 343.9583 L 423.3333 370.41666 L 423.3333 370.41666 Q 396.87497 370.41666 370.41666 423.3333 Q 343.9583 476.24997 317.49997 423.3333 L 291.04166 370.41666 L 291.04166 370.41666 L 291.04166 370.41666 L 291.04166 396.87497 L 291.04166 396.87497 L 264.5833 396.87497 L 264.5833 370.41666 L 264.5833 370.41666 Q 238.12498 370.41666 238.12498 370.41666 Q 238.12498 370.41666 211.66666 370.41666 Q 185.20833 370.41666 105.83333 343.9583 L 26.458332 343.9583 L 26.458332 317.49997 L 26.458332 317.49997 L 26.458332 317.49997 L 0.0 317.49997 L 0.0 317.49997 L 0.0 291.04166 L 26.458332 291.04166 L 79.37499 291.04166 L 79.37499 291.04166 L 79.37499 264.5833 L 79.37499 264.5833 L 105.83333 264.5833 L 132.29166 264.5833 Q 158.74998 264.5833 158.74998 211.66666 L 132.29166 158.74998 L 132.29166 185.20833 L 132.29166 211.66666 L 105.83333 211.66666 L 105.83333 211.66666 L 105.83333 158.74998 L 79.37499 132.29166 L 79.37499 105.83333 L 79.37499 79.37499 L 132.29166 79.37499 L 158.74998 105.83333 L 185.20833 105.83333 Q 211.66666 105.83333 211.66666 132.29166 Q 211.66666 158.74998 238.12498 158.74998 Q 264.5833 158.74998 264.5833 132.29166 Q 264.5833 105.83333 343.9583 105.83333 Q 423.3333 79.37499 423.3333 52.916664 Q 449.79166 0.0 449.79166 0.0 z" svg:height="4.233333mm" draw:style-name="style-1330" svg:viewBox="0.0 0.0 476.24997 423.3333" svg:width="4.7625mm" svg:x="232.56874mm" svg:y="119.59166mm"/>
          <draw:path svg:d="M 343.9583 105.83333 L 343.9583 132.29166 L 317.49997 132.29166 Q 317.49997 158.74998 264.5833 185.20833 L 211.66666 238.12498 L 211.66666 238.12498 Q 185.20833 211.66666 105.83333 158.74998 L 0.0 105.83333 L 0.0 105.83333 Q 0.0 105.83333 0.0 52.916664 L 26.458332 26.458332 L 79.37499 26.458332 Q 132.29166 26.458332 132.29166 0.0 Q 132.29166 -26.458332 238.12498 52.916664 Q 317.49997 105.83333 343.9583 105.83333 z" svg:height="2.38125mm" draw:style-name="style-1331" svg:viewBox="0.0 0.0 343.9583 238.12498" svg:width="3.439583mm" svg:x="255.5875mm" svg:y="124.88332mm"/>
          <draw:path svg:d="M 264.5833 26.458332 L 343.9583 0.0 L 343.9583 26.458332 Q 343.9583 26.458332 317.49997 52.916664 Q 317.49997 79.37499 317.49997 79.37499 L 343.9583 79.37499 L 370.41666 132.29166 Q 423.3333 185.20833 396.87497 238.12498 Q 370.41666 291.04166 370.41666 317.49997 L 343.9583 317.49997 L 343.9583 317.49997 Q 317.49997 317.49997 317.49997 343.9583 L 317.49997 343.9583 L 264.5833 343.9583 Q 211.66666 343.9583 211.66666 317.49997 Q 211.66666 291.04166 158.74998 317.49997 Q 105.83333 343.9583 79.37499 423.3333 Q 52.916664 502.7083 26.458332 529.1666 L 0.0 529.1666 L 0.0 502.7083 Q 0.0 476.24997 26.458332 449.79166 L 52.916664 423.3333 L 52.916664 423.3333 L 52.916664 396.87497 L 52.916664 396.87497 Q 52.916664 396.87497 52.916664 343.9583 Q 52.916664 291.04166 26.458332 264.5833 Q 0.0 238.12498 0.0 185.20833 L 0.0 132.29166 L 26.458332 105.83333 L 26.458332 79.37499 L 105.83333 79.37499 L 158.74998 79.37499 L 185.20833 105.83333 Q 211.66666 105.83333 211.66666 79.37499 Q 211.66666 52.916664 264.5833 26.458332 z M 52.916664 185.20833 Q 52.916664 185.20833 79.37499 185.20833 Q 79.37499 185.20833 52.916664 185.20833 Q 52.916664 185.20833 52.916664 185.20833 z" svg:height="5.2916665mm" draw:style-name="style-1332" svg:viewBox="0.0 0.0 396.87497 529.1666" svg:width="3.9687498mm" svg:x="21.695831mm" svg:y="47.88958mm"/>
          <draw:path svg:d="M 740.8333 0.0 L 767.2916 0.0 L 767.2916 0.0 L 767.2916 26.458332 L 767.2916 52.916664 Q 767.2916 52.916664 740.8333 52.916664 L 740.8333 52.916664 L 555.625 529.1666 Q 343.9583 978.95825 343.9583 1005.4166 L 343.9583 1058.3333 L 317.49997 1137.7083 L 291.04166 1217.0833 L 291.04166 1243.5416 L 291.04166 1269.9999 L 343.9583 1269.9999 L 423.3333 1269.9999 L 423.3333 1243.5416 L 449.79166 1243.5416 L 449.79166 1243.5416 L 449.79166 1217.0833 L 449.79166 1217.0833 L 449.79166 1217.0833 L 476.24997 1217.0833 L 476.24997 1217.0833 L 502.7083 1190.6249 L 502.7083 1190.6249 L 502.7083 1243.5416 Q 529.1666 1269.9999 529.1666 1296.4583 Q 502.7083 1322.9166 529.1666 1322.9166 L 529.1666 1349.3749 L 529.1666 1375.8333 Q 502.7083 1375.8333 502.7083 1375.8333 L 502.7083 1375.8333 L 502.7083 1375.8333 Q 476.24997 1375.8333 449.79166 1349.3749 L 449.79166 1349.3749 L 449.79166 1322.9166 Q 449.79166 1296.4583 370.41666 1296.4583 Q 291.04166 1322.9166 264.5833 1349.3749 Q 238.12498 1402.2916 317.49997 1428.7499 L 370.41666 1428.7499 L 370.41666 1428.7499 L 370.41666 1428.7499 L 343.9583 1455.2083 L 317.49997 1481.6666 L 158.74998 1481.6666 L 0.0 1481.6666 L 0.0 1481.6666 L 0.0 1455.2083 L 0.0 1428.7499 L 0.0 1428.7499 L 0.0 1428.7499 L 26.458332 1428.7499 L 26.458332 1428.7499 L 26.458332 1428.7499 L 79.37499 1428.7499 L 158.74998 1428.7499 L 158.74998 1428.7499 L 185.20833 1428.7499 L 185.20833 1402.2916 Q 185.20833 1375.8333 158.74998 1322.9166 L 158.74998 1269.9999 L 158.74998 1243.5416 L 185.20833 1217.0833 L 185.20833 1190.6249 L 185.20833 1164.1666 L 158.74998 1164.1666 L 158.74998 1164.1666 L 158.74998 1137.7083 L 185.20833 1137.7083 L 185.20833 1137.7083 L 185.20833 1111.25 L 185.20833 1111.25 Q 185.20833 1111.25 238.12498 1005.4166 Q 291.04166 873.12494 449.79166 529.1666 L 608.5416 158.74998 L 661.4583 79.37499 Q 714.37494 0.0 740.8333 0.0 z" svg:height="14.816666mm" draw:style-name="style-1333" svg:viewBox="0.0 0.0 767.2916 1481.6666" svg:width="7.6729164mm" svg:x="168.53958mm" svg:y="126.470825mm"/>
          <draw:path svg:d="M 26.458332 132.29166 L 0.0 0.0 L 26.458332 0.0 Q 52.916664 0.0 52.916664 26.458332 Q 79.37499 52.916664 79.37499 52.916664 L 79.37499 79.37499 L 105.83333 158.74998 Q 132.29166 264.5833 132.29166 264.5833 Q 132.29166 291.04166 132.29166 317.49997 L 132.29166 370.41666 L 105.83333 370.41666 L 79.37499 370.41666 L 79.37499 370.41666 L 79.37499 343.9583 L 52.916664 317.49997 Q 26.458332 264.5833 26.458332 132.29166 z" svg:height="3.7041664mm" draw:style-name="style-1334" svg:viewBox="0.0 0.0 132.29166 370.41666" svg:width="1.3229166mm" svg:x="127.26458mm" svg:y="98.95416mm"/>
          <draw:path svg:d="M 317.49997 26.458332 L 317.49997 26.458332 L 317.49997 26.458332 Q 317.49997 52.916664 264.5833 132.29166 Q 264.5833 211.66666 185.20833 238.12498 Q 132.29166 291.04166 132.29166 317.49997 Q 105.83333 343.9583 105.83333 343.9583 L 79.37499 370.41666 L 79.37499 343.9583 Q 52.916664 343.9583 52.916664 343.9583 Q 52.916664 343.9583 52.916664 291.04166 Q 52.916664 238.12498 26.458332 238.12498 L 0.0 211.66666 L 26.458332 211.66666 L 52.916664 211.66666 L 105.83333 105.83333 Q 158.74998 -26.458332 211.66666 0.0 Q 291.04166 26.458332 317.49997 26.458332 z" svg:height="3.7041664mm" draw:style-name="style-1335" svg:viewBox="0.0 0.0 317.49997 370.41666" svg:width="3.1749997mm" svg:x="273.05mm" svg:y="121.44374mm"/>
          <draw:path svg:d="M 291.04166 79.37499 L 291.04166 79.37499 L 291.04166 132.29166 Q 264.5833 185.20833 264.5833 238.12498 L 264.5833 291.04166 L 291.04166 291.04166 L 291.04166 291.04166 L 264.5833 396.87497 Q 264.5833 529.1666 211.66666 476.24997 Q 158.74998 449.79166 158.74998 423.3333 L 158.74998 423.3333 L 158.74998 396.87497 Q 158.74998 370.41666 105.83333 396.87497 L 79.37499 396.87497 L 52.916664 396.87497 Q 26.458332 396.87497 0.0 370.41666 Q -26.458332 343.9583 0.0 343.9583 Q 52.916664 343.9583 79.37499 185.20833 L 105.83333 0.0 L 132.29166 26.458332 Q 158.74998 26.458332 158.74998 0.0 Q 158.74998 -26.458332 185.20833 0.0 Q 211.66666 26.458332 264.5833 52.916664 Q 291.04166 79.37499 291.04166 79.37499 z" svg:height="4.7625mm" draw:style-name="style-1336" svg:viewBox="0.0 0.0 291.04166 476.24997" svg:width="2.9104166mm" svg:x="65.087494mm" svg:y="114.564575mm"/>
          <draw:path svg:d="M 132.29166 52.916664 L 185.20833 0.0 L 158.74998 52.916664 Q 105.83333 105.83333 105.83333 185.20833 L 105.83333 264.5833 L 132.29166 291.04166 L 158.74998 317.49997 L 158.74998 317.49997 L 158.74998 317.49997 L 185.20833 343.9583 L 211.66666 370.41666 L 264.5833 370.41666 L 291.04166 370.41666 L 317.49997 343.9583 L 317.49997 343.9583 L 317.49997 343.9583 Q 317.49997 370.41666 370.41666 370.41666 Q 396.87497 370.41666 317.49997 396.87497 Q 264.5833 423.3333 291.04166 423.3333 Q 317.49997 423.3333 158.74998 423.3333 L 0.0 423.3333 L 0.0 423.3333 L 0.0 423.3333 L 26.458332 423.3333 L 52.916664 423.3333 L 52.916664 396.87497 L 52.916664 396.87497 L 52.916664 370.41666 Q 52.916664 370.41666 52.916664 238.12498 Q 52.916664 105.83333 132.29166 52.916664 z" svg:height="4.233333mm" draw:style-name="style-1337" svg:viewBox="0.0 0.0 370.41666 423.3333" svg:width="3.7041664mm" svg:x="248.70831mm" svg:y="193.14583mm"/>
          <draw:path svg:d="M 79.37499 0.0 L 79.37499 0.0 L 132.29166 0.0 Q 185.20833 0.0 211.66666 26.458332 L 211.66666 26.458332 L 211.66666 52.916664 L 211.66666 79.37499 L 238.12498 79.37499 L 238.12498 105.83333 L 317.49997 158.74998 Q 370.41666 238.12498 396.87497 449.79166 Q 423.3333 661.4583 396.87497 687.9166 Q 396.87497 714.37494 423.3333 714.37494 Q 449.79166 687.9166 476.24997 687.9166 L 502.7083 687.9166 L 502.7083 714.37494 Q 502.7083 740.8333 423.3333 793.74994 Q 317.49997 846.6666 291.04166 846.6666 L 264.5833 820.2083 L 264.5833 793.74994 Q 264.5833 767.2916 238.12498 529.1666 Q 238.12498 264.5833 211.66666 264.5833 Q 185.20833 264.5833 132.29166 238.12498 L 79.37499 211.66666 L 52.916664 211.66666 L 52.916664 211.66666 L 52.916664 211.66666 L 52.916664 185.20833 L 26.458332 185.20833 L 26.458332 158.74998 L 0.0 158.74998 Q -26.458332 158.74998 0.0 105.83333 L 0.0 52.916664 L 26.458332 52.916664 L 26.458332 52.916664 L 26.458332 26.458332 L 52.916664 26.458332 L 52.916664 26.458332 L 52.916664 0.0 L 52.916664 0.0 L 52.916664 0.0 L 79.37499 0.0 z" svg:height="8.466666mm" draw:style-name="style-1338" svg:viewBox="0.0 0.0 502.7083 846.6666" svg:width="5.027083mm" svg:x="83.60833mm" svg:y="111.65416mm"/>
          <draw:path svg:d="M 502.7083 0.0 L 502.7083 26.458332 L 449.79166 158.74998 Q 370.41666 264.5833 370.41666 370.41666 Q 370.41666 502.7083 396.87497 555.625 L 396.87497 608.5416 L 396.87497 608.5416 Q 370.41666 608.5416 370.41666 634.99994 Q 370.41666 661.4583 343.9583 661.4583 Q 317.49997 661.4583 317.49997 687.9166 Q 317.49997 714.37494 238.12498 714.37494 L 158.74998 740.8333 L 158.74998 714.37494 L 158.74998 714.37494 L 132.29166 714.37494 Q 132.29166 740.8333 105.83333 740.8333 L 105.83333 740.8333 L 105.83333 740.8333 L 79.37499 740.8333 L 79.37499 714.37494 L 79.37499 714.37494 L 52.916664 714.37494 L 52.916664 687.9166 L 52.916664 687.9166 L 52.916664 687.9166 L 52.916664 687.9166 Q 52.916664 687.9166 52.916664 687.9166 L 52.916664 661.4583 L 52.916664 634.99994 Q 52.916664 582.0833 52.916664 555.625 Q 52.916664 529.1666 52.916664 502.7083 Q 26.458332 476.24997 0.0 449.79166 Q 0.0 423.3333 26.458332 423.3333 Q 52.916664 423.3333 26.458332 370.41666 Q 0.0 317.49997 52.916664 317.49997 Q 52.916664 317.49997 52.916664 264.5833 L 0.0 211.66666 L 0.0 211.66666 L 0.0 211.66666 L 0.0 211.66666 L 0.0 211.66666 L 52.916664 185.20833 Q 105.83333 185.20833 105.83333 158.74998 L 105.83333 132.29166 L 79.37499 105.83333 L 79.37499 79.37499 L 105.83333 79.37499 L 132.29166 79.37499 L 158.74998 132.29166 Q 211.66666 158.74998 238.12498 158.74998 Q 264.5833 158.74998 291.04166 185.20833 L 291.04166 211.66666 L 317.49997 211.66666 Q 370.41666 185.20833 396.87497 105.83333 Q 423.3333 26.458332 449.79166 0.0 Q 476.24997 0.0 502.7083 0.0 z" svg:height="7.408333mm" draw:style-name="style-1339" svg:viewBox="0.0 0.0 502.7083 740.8333" svg:width="5.027083mm" svg:x="166.15833mm" svg:y="143.40416mm"/>
          <draw:path svg:d="M 238.12498 79.37499 L 238.12498 105.83333 L 238.12498 105.83333 L 238.12498 132.29166 L 238.12498 132.29166 Q 238.12498 158.74998 238.12498 158.74998 L 264.5833 158.74998 L 264.5833 185.20833 Q 264.5833 211.66666 291.04166 211.66666 Q 317.49997 211.66666 317.49997 238.12498 Q 291.04166 264.5833 264.5833 317.49997 Q 211.66666 343.9583 211.66666 370.41666 Q 185.20833 396.87497 185.20833 343.9583 Q 185.20833 291.04166 105.83333 264.5833 Q 26.458332 211.66666 26.458332 132.29166 L 0.0 26.458332 L 79.37499 0.0 Q 132.29166 -52.916664 132.29166 0.0 Q 158.74998 26.458332 185.20833 52.916664 Q 238.12498 52.916664 238.12498 79.37499 z" svg:height="3.7041664mm" draw:style-name="style-1340" svg:viewBox="0.0 0.0 317.49997 370.41666" svg:width="3.1749997mm" svg:x="62.706245mm" svg:y="151.34166mm"/>
          <draw:path svg:d="M 423.3333 0.0 L 449.79166 0.0 L 449.79166 105.83333 Q 449.79166 211.66666 476.24997 317.49997 L 476.24997 449.79166 L 449.79166 529.1666 Q 449.79166 582.0833 423.3333 634.99994 L 423.3333 714.37494 L 396.87497 714.37494 Q 396.87497 687.9166 343.9583 634.99994 L 291.04166 582.0833 L 291.04166 582.0833 L 264.5833 582.0833 L 238.12498 582.0833 Q 238.12498 582.0833 238.12498 555.625 L 238.12498 555.625 L 238.12498 555.625 Q 238.12498 555.625 211.66666 529.1666 Q 185.20833 502.7083 185.20833 529.1666 Q 158.74998 529.1666 132.29166 502.7083 L 79.37499 449.79166 L 79.37499 449.79166 Q 52.916664 423.3333 79.37499 423.3333 Q 105.83333 423.3333 79.37499 343.9583 L 79.37499 264.5833 L 26.458332 264.5833 L 0.0 264.5833 L 0.0 238.12498 L 26.458332 238.12498 L 26.458332 211.66666 L 26.458332 211.66666 L 52.916664 211.66666 L 79.37499 211.66666 L 105.83333 238.12498 L 132.29166 238.12498 L 185.20833 238.12498 Q 211.66666 238.12498 238.12498 211.66666 Q 238.12498 211.66666 264.5833 211.66666 Q 291.04166 211.66666 343.9583 105.83333 Q 396.87497 0.0 423.3333 0.0 z M 132.29166 317.49997 Q 132.29166 317.49997 132.29166 291.04166 Q 132.29166 291.04166 132.29166 317.49997 Q 132.29166 317.49997 132.29166 317.49997 z" svg:height="7.1437497mm" draw:style-name="style-1341" svg:viewBox="0.0 0.0 476.24997 714.37494" svg:width="4.7625mm" svg:x="155.83957mm" svg:y="128.5875mm"/>
          <draw:path svg:d="M 26.458332 26.458332 L 52.916664 0.0 L 79.37499 0.0 L 132.29166 0.0 L 132.29166 52.916664 Q 158.74998 132.29166 185.20833 132.29166 L 211.66666 132.29166 L 211.66666 158.74998 Q 211.66666 185.20833 185.20833 185.20833 Q 158.74998 211.66666 158.74998 211.66666 L 132.29166 211.66666 L 132.29166 238.12498 Q 132.29166 264.5833 132.29166 291.04166 L 132.29166 317.49997 L 79.37499 317.49997 Q 26.458332 317.49997 26.458332 370.41666 L 26.458332 423.3333 L 0.0 423.3333 L 0.0 423.3333 L 0.0 238.12498 L 0.0 52.916664 L 0.0 52.916664 Q 26.458332 52.916664 26.458332 26.458332 z" svg:height="4.233333mm" draw:style-name="style-1342" svg:viewBox="0.0 0.0 211.66666 423.3333" svg:width="2.1166666mm" svg:x="9.260416mm" svg:y="167.21666mm"/>
          <draw:path svg:d="M 79.37499 0.0 L 79.37499 0.0 L 105.83333 158.74998 Q 105.83333 317.49997 79.37499 317.49997 Q 52.916664 317.49997 52.916664 370.41666 Q 52.916664 396.87497 52.916664 476.24997 L 52.916664 582.0833 L 52.916664 582.0833 Q 52.916664 582.0833 0.0 476.24997 Q 0.0 370.41666 0.0 211.66666 L 0.0 79.37499 L 0.0 132.29166 Q 26.458332 158.74998 26.458332 185.20833 L 52.916664 185.20833 L 52.916664 105.83333 Q 52.916664 0.0 79.37499 0.0 z" svg:height="5.820833mm" draw:style-name="style-1343" svg:viewBox="0.0 0.0 105.83333 582.0833" svg:width="1.0583333mm" svg:x="295.80414mm" svg:y="29.104166mm"/>
          <draw:path svg:d="M 396.87497 79.37499 L 396.87497 105.83333 L 423.3333 158.74998 Q 423.3333 211.66666 423.3333 238.12498 L 423.3333 238.12498 L 343.9583 238.12498 L 264.5833 238.12498 L 264.5833 211.66666 L 264.5833 185.20833 L 264.5833 185.20833 Q 264.5833 185.20833 211.66666 158.74998 Q 185.20833 158.74998 185.20833 132.29166 Q 158.74998 105.83333 158.74998 132.29166 Q 158.74998 158.74998 79.37499 158.74998 L 0.0 158.74998 L 0.0 132.29166 Q 0.0 132.29166 26.458332 132.29166 L 26.458332 132.29166 L 79.37499 132.29166 Q 132.29166 132.29166 132.29166 79.37499 Q 132.29166 52.916664 185.20833 26.458332 Q 211.66666 26.458332 264.5833 0.0 Q 291.04166 -26.458332 291.04166 0.0 Q 291.04166 26.458332 317.49997 26.458332 Q 370.41666 26.458332 370.41666 52.916664 Q 370.41666 79.37499 396.87497 79.37499 z" svg:height="2.38125mm" draw:style-name="style-1344" svg:viewBox="0.0 0.0 423.3333 238.12498" svg:width="4.233333mm" svg:x="142.875mm" svg:y="168.53958mm"/>
          <draw:path svg:d="M 476.24997 26.458332 L 502.7083 0.0 L 555.625 0.0 Q 608.5416 26.458332 634.99994 26.458332 L 634.99994 26.458332 L 608.5416 79.37499 Q 582.0833 158.74998 608.5416 185.20833 Q 634.99994 185.20833 634.99994 238.12498 L 634.99994 264.5833 L 582.0833 264.5833 Q 555.625 238.12498 502.7083 264.5833 Q 449.79166 291.04166 449.79166 317.49997 Q 476.24997 343.9583 423.3333 343.9583 L 370.41666 343.9583 L 370.41666 370.41666 L 370.41666 370.41666 L 370.41666 396.87497 L 370.41666 449.79166 L 370.41666 476.24997 L 370.41666 502.7083 L 317.49997 502.7083 Q 264.5833 529.1666 264.5833 555.625 L 264.5833 555.625 L 238.12498 555.625 Q 211.66666 555.625 185.20833 582.0833 L 158.74998 582.0833 L 158.74998 555.625 Q 158.74998 555.625 158.74998 529.1666 Q 158.74998 502.7083 132.29166 502.7083 L 105.83333 476.24997 L 105.83333 449.79166 Q 105.83333 449.79166 105.83333 423.3333 L 105.83333 396.87497 L 105.83333 396.87497 L 105.83333 396.87497 L 52.916664 370.41666 L 26.458332 370.41666 L 0.0 370.41666 L 0.0 343.9583 L 0.0 343.9583 L 0.0 343.9583 L 26.458332 343.9583 L 52.916664 343.9583 L 52.916664 317.49997 L 52.916664 317.49997 L 79.37499 317.49997 Q 79.37499 291.04166 105.83333 264.5833 L 158.74998 238.12498 L 158.74998 238.12498 Q 185.20833 238.12498 185.20833 211.66666 L 185.20833 211.66666 L 211.66666 211.66666 Q 211.66666 185.20833 264.5833 185.20833 Q 291.04166 158.74998 291.04166 132.29166 Q 291.04166 79.37499 370.41666 79.37499 Q 423.3333 79.37499 476.24997 26.458332 z" svg:height="5.820833mm" draw:style-name="style-1345" svg:viewBox="0.0 0.0 634.99994 582.0833" svg:width="6.3499994mm" svg:x="39.158333mm" svg:y="107.15624mm"/>
          <draw:path svg:d="M 423.3333 26.458332 L 423.3333 0.0 L 423.3333 0.0 Q 449.79166 0.0 449.79166 502.7083 L 449.79166 978.95825 L 449.79166 978.95825 Q 423.3333 978.95825 343.9583 1005.4166 Q 264.5833 1031.875 185.20833 1137.7083 L 132.29166 1243.5416 L 105.83333 1243.5416 L 79.37499 1243.5416 L 26.458332 1269.9999 L 0.0 1269.9999 L 0.0 1190.6249 L 0.0 1137.7083 L 0.0 1137.7083 L 0.0 1137.7083 L 0.0 1111.25 L 26.458332 1111.25 L 26.458332 1084.7916 L 26.458332 1058.3333 L 52.916664 1031.875 Q 52.916664 1005.4166 26.458332 1005.4166 Q 0.0 978.95825 26.458332 952.49994 Q 26.458332 926.0416 52.916664 926.0416 Q 79.37499 952.49994 132.29166 820.2083 Q 238.12498 661.4583 291.04166 449.79166 L 343.9583 211.66666 L 370.41666 132.29166 Q 370.41666 52.916664 396.87497 52.916664 Q 423.3333 52.916664 423.3333 26.458332 z" svg:height="12.699999mm" draw:style-name="style-1346" svg:viewBox="0.0 0.0 449.79166 1269.9999" svg:width="4.497916mm" svg:x="300.30206mm" svg:y="177.5354mm"/>
          <draw:path svg:d="M 158.74998 0.0 L 158.74998 0.0 L 185.20833 26.458332 Q 238.12498 52.916664 291.04166 52.916664 Q 343.9583 79.37499 317.49997 105.83333 Q 291.04166 105.83333 291.04166 132.29166 L 291.04166 132.29166 L 291.04166 132.29166 Q 264.5833 158.74998 264.5833 158.74998 L 264.5833 158.74998 L 238.12498 211.66666 Q 185.20833 264.5833 185.20833 343.9583 L 185.20833 423.3333 L 211.66666 449.79166 Q 238.12498 476.24997 238.12498 502.7083 L 264.5833 502.7083 L 264.5833 529.1666 L 264.5833 555.625 L 238.12498 555.625 Q 238.12498 582.0833 185.20833 582.0833 Q 158.74998 608.5416 158.74998 555.625 L 158.74998 529.1666 L 158.74998 529.1666 Q 132.29166 529.1666 132.29166 555.625 L 132.29166 582.0833 L 132.29166 661.4583 Q 185.20833 740.8333 185.20833 740.8333 L 185.20833 740.8333 L 185.20833 740.8333 Q 185.20833 740.8333 132.29166 767.2916 L 105.83333 767.2916 L 79.37499 767.2916 L 79.37499 767.2916 L 79.37499 740.8333 L 79.37499 740.8333 L 52.916664 740.8333 L 52.916664 740.8333 L 52.916664 714.37494 Q 26.458332 687.9166 26.458332 502.7083 L 0.0 317.49997 L 0.0 317.49997 Q 26.458332 317.49997 26.458332 264.5833 L 26.458332 238.12498 L 26.458332 211.66666 Q 26.458332 185.20833 79.37499 105.83333 L 105.83333 52.916664 L 132.29166 52.916664 Q 132.29166 26.458332 158.74998 0.0 z" svg:height="7.6729164mm" draw:style-name="style-1347" svg:viewBox="0.0 0.0 317.49997 767.2916" svg:width="3.1749997mm" svg:x="135.20207mm" svg:y="105.30416mm"/>
          <draw:path svg:d="M 79.37499 0.0 L 158.74998 0.0 L 185.20833 0.0 Q 238.12498 26.458332 238.12498 26.458332 L 238.12498 26.458332 L 291.04166 26.458332 Q 317.49997 52.916664 317.49997 79.37499 Q 317.49997 105.83333 343.9583 105.83333 Q 370.41666 132.29166 396.87497 132.29166 L 423.3333 132.29166 L 423.3333 132.29166 Q 423.3333 132.29166 291.04166 158.74998 L 158.74998 185.20833 L 158.74998 185.20833 L 158.74998 185.20833 L 132.29166 185.20833 Q 132.29166 185.20833 79.37499 158.74998 Q 26.458332 158.74998 26.458332 79.37499 L 0.0 26.458332 L 0.0 26.458332 Q 0.0 26.458332 79.37499 0.0 z M 211.66666 79.37499 Q 238.12498 79.37499 238.12498 79.37499 Q 238.12498 79.37499 238.12498 79.37499 Q 211.66666 79.37499 211.66666 79.37499 z" svg:height="1.8520832mm" draw:style-name="style-1348" svg:viewBox="0.0 0.0 423.3333 185.20833" svg:width="4.233333mm" svg:x="157.42708mm" svg:y="172.7729mm"/>
          <draw:path svg:d="M 291.04166 79.37499 L 291.04166 105.83333 L 317.49997 105.83333 L 370.41666 105.83333 L 423.3333 52.916664 Q 449.79166 0.0 476.24997 0.0 Q 502.7083 0.0 476.24997 79.37499 Q 449.79166 158.74998 449.79166 185.20833 Q 423.3333 211.66666 449.79166 317.49997 Q 476.24997 396.87497 502.7083 423.3333 Q 529.1666 423.3333 555.625 423.3333 L 555.625 423.3333 L 555.625 449.79166 L 582.0833 449.79166 L 582.0833 449.79166 L 582.0833 476.24997 L 634.99994 476.24997 L 661.4583 476.24997 L 582.0833 476.24997 L 529.1666 476.24997 L 476.24997 476.24997 Q 449.79166 476.24997 423.3333 476.24997 L 423.3333 502.7083 L 423.3333 502.7083 Q 423.3333 502.7083 370.41666 423.3333 Q 317.49997 317.49997 264.5833 343.9583 L 211.66666 370.41666 L 211.66666 370.41666 Q 185.20833 370.41666 158.74998 370.41666 L 132.29166 370.41666 L 132.29166 370.41666 L 105.83333 370.41666 L 105.83333 370.41666 L 105.83333 370.41666 L 79.37499 370.41666 L 52.916664 370.41666 L 52.916664 370.41666 L 52.916664 370.41666 L 26.458332 370.41666 L 26.458332 370.41666 L 26.458332 396.87497 L 26.458332 396.87497 L 26.458332 396.87497 L 0.0 396.87497 L 0.0 343.9583 L 0.0 291.04166 L 26.458332 291.04166 L 26.458332 264.5833 L 26.458332 264.5833 L 52.916664 264.5833 L 52.916664 238.12498 L 52.916664 211.66666 L 79.37499 211.66666 L 105.83333 211.66666 L 105.83333 211.66666 L 105.83333 211.66666 L 132.29166 211.66666 L 132.29166 211.66666 L 132.29166 238.12498 L 158.74998 238.12498 L 158.74998 238.12498 L 158.74998 211.66666 L 158.74998 211.66666 L 158.74998 211.66666 L 185.20833 211.66666 L 185.20833 211.66666 L 185.20833 132.29166 Q 185.20833 52.916664 264.5833 26.458332 Q 317.49997 0.0 343.9583 0.0 Q 370.41666 0.0 343.9583 52.916664 Q 317.49997 79.37499 291.04166 79.37499 z M 449.79166 79.37499 Q 449.79166 52.916664 449.79166 52.916664 Q 476.24997 52.916664 476.24997 52.916664 Q 476.24997 79.37499 449.79166 79.37499 z" svg:height="5.027083mm" draw:style-name="style-1349" svg:viewBox="0.0 0.0 661.4583 502.7083" svg:width="6.614583mm" svg:x="36.512497mm" svg:y="16.933332mm"/>
          <draw:path svg:d="M 52.916664 79.37499 L 79.37499 0.0 L 79.37499 52.916664 Q 79.37499 79.37499 105.83333 79.37499 Q 132.29166 105.83333 132.29166 105.83333 L 132.29166 105.83333 L 158.74998 132.29166 Q 185.20833 158.74998 185.20833 185.20833 L 211.66666 185.20833 L 211.66666 211.66666 L 211.66666 238.12498 L 185.20833 317.49997 L 185.20833 370.41666 L 158.74998 370.41666 Q 158.74998 370.41666 158.74998 396.87497 L 158.74998 396.87497 L 158.74998 423.3333 L 158.74998 476.24997 L 132.29166 476.24997 Q 105.83333 476.24997 79.37499 423.3333 Q 52.916664 423.3333 26.458332 291.04166 L 0.0 185.20833 L 0.0 185.20833 Q 0.0 185.20833 26.458332 158.74998 L 26.458332 158.74998 L 26.458332 158.74998 Q 52.916664 158.74998 52.916664 79.37499 z" svg:height="4.7625mm" draw:style-name="style-1350" svg:viewBox="0.0 0.0 211.66666 476.24997" svg:width="2.1166666mm" svg:x="164.04166mm" svg:y="134.40833mm"/>
          <draw:path svg:d="M 423.3333 396.87497 L 423.3333 449.79166 L 423.3333 502.7083 Q 423.3333 529.1666 396.87497 529.1666 Q 370.41666 555.625 317.49997 608.5416 L 291.04166 661.4583 L 291.04166 634.99994 Q 264.5833 608.5416 264.5833 608.5416 Q 264.5833 608.5416 211.66666 687.9166 L 185.20833 793.74994 L 158.74998 793.74994 L 158.74998 793.74994 L 158.74998 714.37494 L 158.74998 661.4583 L 158.74998 634.99994 Q 158.74998 608.5416 105.83333 502.7083 Q 52.916664 370.41666 52.916664 396.87497 L 52.916664 396.87497 L 52.916664 396.87497 L 26.458332 396.87497 L 26.458332 396.87497 L 26.458332 370.41666 L 26.458332 238.12498 L 0.0 105.83333 L 0.0 79.37499 L 0.0 52.916664 L 0.0 26.458332 L 0.0 0.0 L 0.0 0.0 L 0.0 26.458332 L 26.458332 26.458332 L 52.916664 26.458332 L 52.916664 79.37499 L 52.916664 132.29166 L 79.37499 132.29166 L 105.83333 132.29166 L 105.83333 79.37499 L 105.83333 26.458332 L 105.83333 26.458332 L 132.29166 26.458332 L 132.29166 26.458332 Q 158.74998 52.916664 158.74998 26.458332 L 158.74998 26.458332 L 185.20833 0.0 Q 211.66666 -26.458332 211.66666 0.0 Q 211.66666 26.458332 238.12498 26.458332 Q 264.5833 26.458332 317.49997 79.37499 Q 370.41666 132.29166 370.41666 238.12498 Q 423.3333 370.41666 423.3333 396.87497 z M 132.29166 396.87497 Q 158.74998 370.41666 158.74998 396.87497 Q 185.20833 396.87497 158.74998 423.3333 Q 132.29166 423.3333 132.29166 396.87497 z" svg:height="7.9374995mm" draw:style-name="style-1351" svg:viewBox="0.0 0.0 423.3333 793.74994" svg:width="4.233333mm" svg:x="260.34998mm" svg:y="92.868744mm"/>
          <draw:path svg:d="M 211.66666 79.37499 L 238.12498 0.0 L 264.5833 0.0 L 291.04166 26.458332 L 291.04166 26.458332 L 291.04166 26.458332 L 317.49997 105.83333 Q 343.9583 185.20833 343.9583 185.20833 Q 370.41666 185.20833 370.41666 211.66666 L 370.41666 238.12498 L 343.9583 238.12498 Q 317.49997 238.12498 317.49997 211.66666 Q 291.04166 185.20833 317.49997 264.5833 L 317.49997 317.49997 L 317.49997 343.9583 Q 317.49997 343.9583 264.5833 343.9583 Q 211.66666 343.9583 211.66666 396.87497 L 185.20833 423.3333 L 185.20833 396.87497 Q 185.20833 370.41666 105.83333 370.41666 L 0.0 343.9583 L 0.0 343.9583 Q 0.0 343.9583 52.916664 317.49997 Q 79.37499 291.04166 105.83333 238.12498 L 105.83333 158.74998 L 105.83333 132.29166 L 105.83333 105.83333 L 105.83333 79.37499 Q 105.83333 26.458332 105.83333 26.458332 L 105.83333 26.458332 L 132.29166 79.37499 Q 158.74998 158.74998 158.74998 158.74998 L 158.74998 185.20833 L 185.20833 185.20833 Q 211.66666 185.20833 211.66666 79.37499 z" svg:height="4.233333mm" draw:style-name="style-1352" svg:viewBox="0.0 0.0 370.41666 423.3333" svg:width="3.7041664mm" svg:x="177.27083mm" svg:y="114.564575mm"/>
          <draw:path svg:d="M 264.5833 52.916664 L 317.49997 0.0 L 343.9583 0.0 L 370.41666 0.0 L 370.41666 26.458332 L 396.87497 26.458332 L 396.87497 26.458332 L 396.87497 52.916664 L 423.3333 52.916664 L 449.79166 52.916664 L 529.1666 105.83333 Q 608.5416 132.29166 608.5416 211.66666 Q 608.5416 264.5833 608.5416 291.04166 L 608.5416 317.49997 L 582.0833 370.41666 L 555.625 396.87497 L 555.625 396.87497 L 555.625 423.3333 L 555.625 423.3333 L 555.625 423.3333 L 555.625 449.79166 Q 555.625 476.24997 555.625 476.24997 L 555.625 476.24997 L 608.5416 582.0833 Q 661.4583 661.4583 582.0833 608.5416 Q 502.7083 529.1666 476.24997 529.1666 L 449.79166 529.1666 L 449.79166 529.1666 Q 423.3333 529.1666 343.9583 423.3333 Q 264.5833 370.41666 132.29166 343.9583 L 0.0 317.49997 L 0.0 317.49997 L 0.0 317.49997 L 26.458332 291.04166 L 52.916664 264.5833 L 52.916664 264.5833 L 79.37499 264.5833 L 79.37499 264.5833 L 79.37499 264.5833 L 79.37499 238.12498 L 79.37499 238.12498 L 105.83333 238.12498 L 105.83333 211.66666 L 132.29166 211.66666 L 158.74998 211.66666 L 158.74998 185.20833 L 185.20833 185.20833 L 185.20833 158.74998 Q 185.20833 132.29166 264.5833 52.916664 z" svg:height="6.0854163mm" draw:style-name="style-1353" svg:viewBox="0.0 0.0 608.5416 608.5416" svg:width="6.0854163mm" svg:x="35.189583mm" svg:y="137.58333mm"/>
          <draw:path svg:d="M 264.5833 0.0 L 264.5833 0.0 L 264.5833 0.0 L 291.04166 0.0 L 291.04166 0.0 L 291.04166 26.458332 L 317.49997 52.916664 Q 343.9583 52.916664 343.9583 26.458332 L 343.9583 0.0 L 370.41666 0.0 L 396.87497 0.0 L 396.87497 52.916664 L 396.87497 79.37499 L 370.41666 79.37499 Q 370.41666 105.83333 370.41666 105.83333 L 370.41666 105.83333 L 370.41666 105.83333 L 370.41666 132.29166 L 317.49997 291.04166 Q 264.5833 423.3333 264.5833 449.79166 L 264.5833 449.79166 L 264.5833 449.79166 Q 238.12498 423.3333 158.74998 423.3333 Q 105.83333 370.41666 79.37499 343.9583 L 52.916664 291.04166 L 52.916664 291.04166 L 52.916664 291.04166 L 52.916664 264.5833 L 52.916664 264.5833 L 26.458332 211.66666 Q 0.0 158.74998 0.0 105.83333 L 0.0 26.458332 L 0.0 0.0 Q 26.458332 0.0 105.83333 0.0 Q 158.74998 52.916664 185.20833 26.458332 Q 211.66666 0.0 211.66666 26.458332 Q 211.66666 52.916664 238.12498 26.458332 Q 264.5833 0.0 264.5833 0.0 z" svg:height="4.497916mm" draw:style-name="style-1354" svg:viewBox="0.0 0.0 396.87497 449.79166" svg:width="3.9687498mm" svg:x="241.82915mm" svg:y="122.237495mm"/>
          <draw:path svg:d="M 343.9583 158.74998 L 343.9583 158.74998 L 343.9583 158.74998 L 370.41666 158.74998 L 370.41666 158.74998 Q 396.87497 158.74998 396.87497 185.20833 L 396.87497 185.20833 L 396.87497 185.20833 Q 396.87497 211.66666 343.9583 291.04166 Q 291.04166 343.9583 291.04166 317.49997 Q 264.5833 291.04166 211.66666 264.5833 Q 158.74998 238.12498 132.29166 264.5833 L 105.83333 264.5833 L 105.83333 238.12498 Q 79.37499 238.12498 52.916664 211.66666 Q 0.0 185.20833 0.0 158.74998 L 0.0 132.29166 L 0.0 132.29166 Q 0.0 132.29166 0.0 105.83333 L 0.0 79.37499 L 0.0 52.916664 L 0.0 26.458332 L 79.37499 0.0 Q 132.29166 -26.458332 185.20833 0.0 Q 211.66666 0.0 238.12498 52.916664 Q 238.12498 105.83333 291.04166 132.29166 Q 343.9583 132.29166 343.9583 158.74998 z M 105.83333 52.916664 Q 105.83333 26.458332 132.29166 26.458332 Q 158.74998 26.458332 158.74998 52.916664 Q 158.74998 79.37499 132.29166 79.37499 Q 105.83333 79.37499 105.83333 52.916664 z" svg:height="3.1749997mm" draw:style-name="style-1355" svg:viewBox="0.0 0.0 396.87497 317.49997" svg:width="3.9687498mm" svg:x="187.58957mm" svg:y="81.22708mm"/>
          <draw:path svg:d="M 185.20833 0.0 L 211.66666 0.0 L 343.9583 52.916664 Q 449.79166 79.37499 476.24997 105.83333 L 476.24997 105.83333 L 476.24997 105.83333 Q 476.24997 105.83333 423.3333 105.83333 Q 370.41666 105.83333 343.9583 158.74998 Q 343.9583 211.66666 370.41666 211.66666 Q 396.87497 211.66666 396.87497 238.12498 Q 396.87497 264.5833 291.04166 317.49997 L 211.66666 343.9583 L 185.20833 343.9583 L 158.74998 343.9583 L 132.29166 343.9583 L 132.29166 317.49997 L 105.83333 317.49997 L 79.37499 317.49997 L 79.37499 264.5833 L 79.37499 238.12498 L 52.916664 238.12498 L 52.916664 211.66666 L 26.458332 211.66666 L 0.0 211.66666 L 0.0 185.20833 L 26.458332 185.20833 L 26.458332 158.74998 L 26.458332 158.74998 L 26.458332 158.74998 L 26.458332 132.29166 L 79.37499 105.83333 Q 132.29166 79.37499 132.29166 52.916664 Q 132.29166 0.0 185.20833 0.0 z" svg:height="3.439583mm" draw:style-name="style-1356" svg:viewBox="0.0 0.0 476.24997 343.9583" svg:width="4.7625mm" svg:x="179.12291mm" svg:y="171.45mm"/>
          <draw:path svg:d="M 105.83333 0.0 Q 185.20833 0.0 185.20833 26.458332 Q 185.20833 52.916664 79.37499 26.458332 Q -26.458332 0.0 0.0 0.0 Q 0.0 -26.458332 105.83333 0.0 z" svg:height="0.26458332mm" draw:style-name="style-1357" svg:viewBox="0.0 0.0 185.20833 26.458332" svg:width="1.8520832mm" svg:x="226.48332mm" svg:y="31.22083mm"/>
          <draw:path svg:d="M 793.74994 105.83333 L 820.2083 132.29166 L 899.5833 132.29166 Q 1005.4166 158.74998 1005.4166 132.29166 L 1005.4166 105.83333 L 1031.875 105.83333 L 1058.3333 105.83333 L 1058.3333 105.83333 Q 1058.3333 132.29166 1058.3333 132.29166 L 1084.7916 132.29166 L 1058.3333 238.12498 Q 1058.3333 343.9583 1031.875 343.9583 L 1005.4166 343.9583 L 1005.4166 370.41666 L 1005.4166 370.41666 L 926.0416 370.41666 Q 846.6666 343.9583 820.2083 343.9583 L 793.74994 343.9583 L 793.74994 343.9583 Q 793.74994 343.9583 714.37494 291.04166 Q 634.99994 264.5833 661.4583 238.12498 Q 687.9166 238.12498 634.99994 238.12498 L 555.625 238.12498 L 555.625 238.12498 Q 529.1666 211.66666 529.1666 211.66666 Q 529.1666 185.20833 370.41666 158.74998 L 185.20833 105.83333 L 158.74998 105.83333 Q 158.74998 79.37499 79.37499 52.916664 L 0.0 0.0 L 105.83333 0.0 Q 211.66666 26.458332 476.24997 52.916664 Q 767.2916 79.37499 793.74994 105.83333 z" svg:height="3.7041664mm" draw:style-name="style-1358" svg:viewBox="0.0 0.0 1084.7916 370.41666" svg:width="10.847916mm" svg:x="191.02916mm" svg:y="162.71873mm"/>
          <draw:path svg:d="M 26.458332 132.29166 L 0.0 0.0 L 26.458332 0.0 L 26.458332 0.0 L 26.458332 0.0 Q 52.916664 0.0 52.916664 0.0 L 52.916664 26.458332 L 158.74998 185.20833 Q 264.5833 343.9583 291.04166 370.41666 Q 291.04166 423.3333 317.49997 423.3333 Q 343.9583 423.3333 343.9583 529.1666 Q 343.9583 608.5416 370.41666 608.5416 Q 396.87497 608.5416 423.3333 687.9166 Q 476.24997 793.74994 502.7083 793.74994 Q 529.1666 793.74994 529.1666 820.2083 L 529.1666 846.6666 L 555.625 846.6666 L 555.625 846.6666 L 582.0833 873.12494 L 608.5416 899.5833 L 608.5416 899.5833 L 634.99994 899.5833 L 634.99994 899.5833 L 634.99994 899.5833 L 634.99994 926.0416 L 661.4583 926.0416 L 661.4583 926.0416 L 661.4583 952.49994 L 661.4583 952.49994 L 687.9166 952.49994 L 687.9166 978.95825 L 687.9166 1005.4166 L 661.4583 1005.4166 L 661.4583 1005.4166 L 661.4583 978.95825 L 634.99994 978.95825 L 634.99994 1005.4166 L 634.99994 1058.3333 L 687.9166 1058.3333 Q 740.8333 1084.7916 899.5833 1111.25 Q 1058.3333 1164.1666 1084.7916 1137.7083 Q 1111.25 1111.25 1111.25 1111.25 L 1111.25 1111.25 L 1111.25 1084.7916 L 1111.25 1084.7916 L 1111.25 1084.7916 L 1111.25 1084.7916 L 1137.7083 1084.7916 L 1137.7083 1111.25 L 1137.7083 1111.25 L 1164.1666 1111.25 L 1164.1666 1164.1666 L 1164.1666 1190.6249 L 1137.7083 1190.6249 L 1111.25 1217.0833 L 1111.25 1217.0833 L 1111.25 1217.0833 L 1111.25 1269.9999 L 1111.25 1322.9166 L 1111.25 1322.9166 L 1111.25 1322.9166 L 1164.1666 1349.3749 L 1217.0833 1375.8333 L 1190.6249 1375.8333 L 1164.1666 1375.8333 L 1111.25 1402.2916 Q 1084.7916 1428.7499 1084.7916 1428.7499 L 1084.7916 1428.7499 L 1058.3333 1428.7499 Q 1058.3333 1428.7499 899.5833 1428.7499 Q 740.8333 1455.2083 740.8333 1481.6666 Q 740.8333 1508.1249 661.4583 1455.2083 Q 582.0833 1375.8333 476.24997 1296.4583 Q 396.87497 1190.6249 370.41666 1190.6249 Q 343.9583 1164.1666 317.49997 1111.25 Q 264.5833 1058.3333 238.12498 1058.3333 L 211.66666 1084.7916 L 211.66666 1058.3333 Q 211.66666 1031.875 238.12498 1031.875 Q 264.5833 1031.875 238.12498 926.0416 L 211.66666 820.2083 L 211.66666 793.74994 Q 211.66666 767.2916 185.20833 740.8333 Q 158.74998 740.8333 158.74998 687.9166 Q 158.74998 634.99994 158.74998 608.5416 L 158.74998 582.0833 L 158.74998 582.0833 L 158.74998 555.625 L 132.29166 529.1666 Q 105.83333 476.24997 105.83333 476.24997 L 105.83333 476.24997 L 105.83333 423.3333 Q 105.83333 396.87497 52.916664 317.49997 Q 52.916664 264.5833 26.458332 132.29166 z" svg:height="14.816666mm" draw:style-name="style-1359" svg:viewBox="0.0 0.0 1217.0833 1481.6666" svg:width="12.170833mm" svg:x="25.929165mm" svg:y="120.12083mm"/>
          <draw:path svg:d="M 396.87497 0.0 L 396.87497 0.0 L 423.3333 0.0 L 449.79166 0.0 L 714.37494 52.916664 Q 952.49994 105.83333 978.95825 105.83333 L 1031.875 105.83333 L 1031.875 105.83333 L 1031.875 105.83333 L 1190.6249 132.29166 L 1322.9166 158.74998 L 1296.4583 158.74998 L 1243.5416 158.74998 L 926.0416 158.74998 Q 634.99994 158.74998 396.87497 158.74998 L 132.29166 158.74998 L 79.37499 132.29166 L 0.0 132.29166 L 0.0 132.29166 L 0.0 105.83333 L 0.0 105.83333 L 26.458332 105.83333 L 26.458332 105.83333 L 26.458332 105.83333 L 132.29166 105.83333 L 238.12498 105.83333 L 343.9583 79.37499 Q 449.79166 79.37499 396.87497 52.916664 Q 370.41666 0.0 396.87497 0.0 z" svg:height="1.5874999mm" draw:style-name="style-1360" svg:viewBox="0.0 0.0 1322.9166 158.74998" svg:width="13.229166mm" svg:x="240.50624mm" svg:y="200.55415mm"/>
          <draw:path svg:d="M 79.37499 0.0 L 79.37499 0.0 L 343.9583 52.916664 Q 608.5416 105.83333 634.99994 105.83333 L 661.4583 105.83333 L 714.37494 132.29166 Q 767.2916 158.74998 767.2916 158.74998 L 767.2916 158.74998 L 767.2916 158.74998 Q 740.8333 158.74998 767.2916 185.20833 Q 793.74994 185.20833 793.74994 238.12498 Q 793.74994 264.5833 793.74994 291.04166 L 793.74994 291.04166 L 661.4583 291.04166 Q 529.1666 264.5833 476.24997 291.04166 L 423.3333 291.04166 L 396.87497 291.04166 L 343.9583 291.04166 L 343.9583 264.5833 Q 343.9583 238.12498 211.66666 211.66666 L 79.37499 211.66666 L 105.83333 211.66666 Q 132.29166 185.20833 132.29166 158.74998 L 132.29166 132.29166 L 132.29166 105.83333 L 132.29166 105.83333 L 132.29166 105.83333 L 132.29166 105.83333 L 79.37499 79.37499 Q 0.0 52.916664 0.0 52.916664 L 0.0 52.916664 L 26.458332 26.458332 Q 79.37499 0.0 79.37499 0.0 z" svg:height="2.9104166mm" draw:style-name="style-1361" svg:viewBox="0.0 0.0 793.74994 291.04166" svg:width="7.9374995mm" svg:x="254.26457mm" svg:y="176.2125mm"/>
          <draw:path svg:d="M 185.20833 52.916664 L 211.66666 52.916664 L 211.66666 158.74998 Q 185.20833 238.12498 185.20833 238.12498 L 185.20833 264.5833 L 132.29166 264.5833 L 105.83333 264.5833 L 79.37499 264.5833 Q 26.458332 264.5833 26.458332 211.66666 L 26.458332 185.20833 L 26.458332 158.74998 L 26.458332 158.74998 L 26.458332 158.74998 Q 26.458332 132.29166 0.0 132.29166 L 0.0 132.29166 L 0.0 105.83333 Q 26.458332 79.37499 26.458332 79.37499 L 26.458332 79.37499 L 26.458332 79.37499 L 52.916664 79.37499 L 79.37499 79.37499 Q 79.37499 52.916664 79.37499 52.916664 L 79.37499 52.916664 L 79.37499 0.0 Q 79.37499 -26.458332 132.29166 0.0 Q 185.20833 52.916664 185.20833 52.916664 z" svg:height="2.6458333mm" draw:style-name="style-1362" svg:viewBox="0.0 0.0 211.66666 264.5833" svg:width="2.1166666mm" svg:x="53.710415mm" svg:y="156.63333mm"/>
          <draw:path svg:d="M 158.74998 79.37499 L 158.74998 0.0 L 264.5833 26.458332 Q 343.9583 26.458332 370.41666 52.916664 L 423.3333 52.916664 L 423.3333 52.916664 L 423.3333 79.37499 L 423.3333 79.37499 L 423.3333 79.37499 L 449.79166 158.74998 Q 476.24997 238.12498 476.24997 264.5833 Q 449.79166 291.04166 423.3333 317.49997 L 396.87497 317.49997 L 396.87497 343.9583 L 423.3333 370.41666 L 423.3333 396.87497 L 423.3333 396.87497 L 423.3333 396.87497 Q 396.87497 396.87497 317.49997 502.7083 L 211.66666 608.5416 L 211.66666 608.5416 L 211.66666 608.5416 L 185.20833 634.99994 L 158.74998 634.99994 L 132.29166 634.99994 Q 105.83333 608.5416 105.83333 608.5416 Q 105.83333 608.5416 105.83333 555.625 Q 132.29166 502.7083 158.74998 502.7083 L 185.20833 502.7083 L 158.74998 476.24997 Q 132.29166 476.24997 132.29166 449.79166 Q 105.83333 423.3333 52.916664 343.9583 L 0.0 264.5833 L 26.458332 264.5833 Q 52.916664 238.12498 79.37499 211.66666 Q 105.83333 185.20833 105.83333 158.74998 Q 158.74998 132.29166 158.74998 79.37499 z M 211.66666 105.83333 Q 211.66666 79.37499 211.66666 79.37499 Q 211.66666 79.37499 211.66666 79.37499 Q 211.66666 105.83333 211.66666 105.83333 z M 211.66666 555.625 L 211.66666 555.625 L 211.66666 529.1666 Q 211.66666 529.1666 211.66666 555.625 L 211.66666 555.625 L 211.66666 555.625 z" svg:height="6.3499994mm" draw:style-name="style-1363" svg:viewBox="0.0 0.0 476.24997 634.99994" svg:width="4.7625mm" svg:x="215.9mm" svg:y="171.18541mm"/>
          <draw:path svg:d="M 529.1666 0.0 L 555.625 0.0 L 555.625 26.458332 L 555.625 52.916664 L 582.0833 79.37499 L 608.5416 105.83333 L 608.5416 158.74998 L 608.5416 185.20833 L 608.5416 264.5833 L 608.5416 317.49997 L 608.5416 343.9583 L 608.5416 370.41666 L 582.0833 370.41666 L 555.625 370.41666 L 555.625 396.87497 L 555.625 396.87497 L 529.1666 396.87497 L 529.1666 423.3333 L 529.1666 423.3333 L 502.7083 423.3333 L 502.7083 423.3333 L 502.7083 423.3333 L 502.7083 449.79166 L 502.7083 449.79166 L 476.24997 476.24997 L 449.79166 502.7083 L 449.79166 502.7083 L 449.79166 529.1666 L 423.3333 529.1666 L 396.87497 529.1666 L 396.87497 502.7083 L 396.87497 502.7083 L 370.41666 502.7083 L 370.41666 476.24997 L 370.41666 476.24997 Q 343.9583 476.24997 291.04166 449.79166 Q 238.12498 423.3333 238.12498 396.87497 Q 238.12498 370.41666 211.66666 396.87497 Q 185.20833 423.3333 185.20833 396.87497 Q 185.20833 370.41666 132.29166 317.49997 L 79.37499 264.5833 L 79.37499 238.12498 Q 79.37499 211.66666 79.37499 211.66666 L 79.37499 185.20833 L 79.37499 158.74998 L 79.37499 132.29166 L 52.916664 132.29166 L 52.916664 105.83333 L 52.916664 105.83333 L 26.458332 105.83333 L 26.458332 105.83333 L 26.458332 105.83333 L 26.458332 79.37499 L 26.458332 79.37499 L 0.0 79.37499 L 0.0 79.37499 L 0.0 52.916664 L 0.0 26.458332 L 79.37499 26.458332 L 132.29166 26.458332 L 211.66666 26.458332 Q 291.04166 0.0 396.87497 0.0 Q 502.7083 0.0 529.1666 0.0 z" svg:height="5.2916665mm" draw:style-name="style-1364" svg:viewBox="0.0 0.0 608.5416 529.1666" svg:width="6.0854163mm" svg:x="38.89375mm" svg:y="28.045832mm"/>
          <draw:path svg:d="M 185.20833 0.0 L 211.66666 0.0 L 211.66666 26.458332 Q 211.66666 79.37499 211.66666 158.74998 Q 211.66666 238.12498 185.20833 291.04166 L 185.20833 343.9583 L 158.74998 343.9583 Q 105.83333 343.9583 52.916664 317.49997 L 26.458332 317.49997 L 26.458332 291.04166 Q 0.0 264.5833 0.0 211.66666 L 0.0 158.74998 L 26.458332 132.29166 Q 52.916664 132.29166 105.83333 52.916664 Q 105.83333 -26.458332 132.29166 0.0 Q 158.74998 26.458332 185.20833 0.0 z" svg:height="3.439583mm" draw:style-name="style-1365" svg:viewBox="0.0 0.0 211.66666 343.9583" svg:width="2.1166666mm" svg:x="301.09583mm" svg:y="164.30624mm"/>
          <draw:path svg:d="M 582.0833 79.37499 L 608.5416 79.37499 L 608.5416 105.83333 Q 608.5416 158.74998 608.5416 158.74998 L 582.0833 158.74998 L 582.0833 158.74998 L 582.0833 158.74998 L 582.0833 185.20833 L 582.0833 185.20833 L 582.0833 185.20833 Q 555.625 211.66666 555.625 211.66666 L 529.1666 238.12498 L 529.1666 264.5833 L 529.1666 291.04166 L 529.1666 291.04166 L 529.1666 317.49997 L 529.1666 317.49997 L 529.1666 317.49997 L 502.7083 317.49997 L 502.7083 317.49997 L 502.7083 343.9583 L 529.1666 343.9583 L 529.1666 370.41666 L 529.1666 370.41666 L 502.7083 370.41666 L 502.7083 370.41666 L 476.24997 370.41666 Q 449.79166 370.41666 423.3333 396.87497 Q 423.3333 423.3333 317.49997 529.1666 L 238.12498 661.4583 L 211.66666 661.4583 L 158.74998 661.4583 L 132.29166 661.4583 L 105.83333 661.4583 L 105.83333 661.4583 L 105.83333 634.99994 L 79.37499 634.99994 L 52.916664 634.99994 L 52.916664 661.4583 L 52.916664 661.4583 L 52.916664 661.4583 L 26.458332 687.9166 L 26.458332 687.9166 L 0.0 687.9166 L 0.0 661.4583 L 0.0 634.99994 L 0.0 634.99994 L 0.0 608.5416 L 0.0 608.5416 L 0.0 608.5416 L 26.458332 608.5416 L 26.458332 582.0833 L 26.458332 582.0833 L 52.916664 582.0833 L 52.916664 582.0833 L 52.916664 582.0833 L 79.37499 555.625 L 105.83333 555.625 L 105.83333 529.1666 Q 105.83333 476.24997 105.83333 423.3333 Q 105.83333 396.87497 132.29166 317.49997 L 158.74998 238.12498 L 185.20833 185.20833 Q 211.66666 132.29166 238.12498 105.83333 Q 264.5833 105.83333 291.04166 105.83333 L 291.04166 79.37499 L 317.49997 26.458332 Q 317.49997 -26.458332 343.9583 0.0 Q 370.41666 0.0 396.87497 52.916664 Q 396.87497 79.37499 476.24997 105.83333 Q 555.625 105.83333 582.0833 105.83333 Q 582.0833 105.83333 582.0833 79.37499 z M 185.20833 529.1666 Q 238.12498 476.24997 238.12498 529.1666 Q 238.12498 582.0833 185.20833 582.0833 Q 158.74998 582.0833 185.20833 529.1666 z" svg:height="6.879166mm" draw:style-name="style-1366" svg:viewBox="0.0 0.0 608.5416 687.9166" svg:width="6.0854163mm" svg:x="101.07083mm" svg:y="75.67083mm"/>
          <draw:path svg:d="M 105.83333 26.458332 L 132.29166 0.0 L 132.29166 0.0 L 132.29166 0.0 L 132.29166 0.0 L 132.29166 26.458332 L 132.29166 26.458332 L 158.74998 26.458332 L 158.74998 26.458332 Q 158.74998 26.458332 185.20833 52.916664 L 185.20833 52.916664 L 185.20833 52.916664 Q 185.20833 79.37499 185.20833 79.37499 L 211.66666 79.37499 L 211.66666 132.29166 L 211.66666 158.74998 L 238.12498 158.74998 L 291.04166 132.29166 L 291.04166 132.29166 L 291.04166 132.29166 L 317.49997 132.29166 Q 317.49997 132.29166 343.9583 158.74998 L 343.9583 158.74998 L 343.9583 158.74998 L 343.9583 185.20833 L 370.41666 185.20833 Q 396.87497 185.20833 396.87497 158.74998 Q 396.87497 158.74998 476.24997 132.29166 L 555.625 105.83333 L 555.625 105.83333 L 555.625 132.29166 L 582.0833 132.29166 Q 608.5416 132.29166 634.99994 158.74998 L 661.4583 158.74998 L 661.4583 185.20833 Q 661.4583 185.20833 687.9166 185.20833 L 687.9166 211.66666 L 687.9166 211.66666 L 687.9166 238.12498 L 740.8333 238.12498 L 793.74994 238.12498 L 793.74994 291.04166 L 793.74994 317.49997 L 740.8333 343.9583 Q 687.9166 343.9583 714.37494 370.41666 Q 714.37494 396.87497 740.8333 396.87497 Q 767.2916 396.87497 767.2916 423.3333 L 767.2916 449.79166 L 608.5416 449.79166 Q 449.79166 449.79166 291.04166 449.79166 L 158.74998 449.79166 L 158.74998 449.79166 Q 158.74998 449.79166 79.37499 396.87497 L 26.458332 343.9583 L 26.458332 343.9583 L 26.458332 343.9583 L 0.0 343.9583 L 0.0 343.9583 L 26.458332 317.49997 L 79.37499 291.04166 L 79.37499 291.04166 L 79.37499 291.04166 L 105.83333 291.04166 Q 105.83333 291.04166 105.83333 264.5833 L 105.83333 264.5833 L 105.83333 238.12498 L 79.37499 238.12498 L 79.37499 238.12498 L 79.37499 238.12498 L 79.37499 211.66666 L 79.37499 211.66666 L 52.916664 211.66666 L 52.916664 185.20833 L 52.916664 185.20833 L 52.916664 185.20833 L 52.916664 158.74998 Q 79.37499 132.29166 79.37499 105.83333 Q 79.37499 79.37499 105.83333 26.458332 z" svg:height="4.497916mm" draw:style-name="style-1367" svg:viewBox="0.0 0.0 793.74994 449.79166" svg:width="7.9374995mm" svg:x="52.65208mm" svg:y="196.05624mm"/>
          <draw:path svg:d="M 529.1666 158.74998 L 529.1666 211.66666 L 555.625 211.66666 L 555.625 211.66666 L 555.625 185.20833 L 582.0833 185.20833 L 582.0833 158.74998 L 582.0833 158.74998 L 582.0833 158.74998 Q 582.0833 158.74998 582.0833 185.20833 L 582.0833 211.66666 L 582.0833 238.12498 L 582.0833 264.5833 L 529.1666 343.9583 Q 449.79166 423.3333 529.1666 423.3333 Q 582.0833 396.87497 582.0833 423.3333 Q 555.625 476.24997 582.0833 449.79166 Q 634.99994 449.79166 634.99994 476.24997 L 634.99994 476.24997 L 634.99994 476.24997 L 634.99994 502.7083 L 634.99994 529.1666 Q 634.99994 529.1666 608.5416 529.1666 L 608.5416 529.1666 L 608.5416 529.1666 L 608.5416 555.625 L 634.99994 555.625 Q 634.99994 582.0833 634.99994 555.625 L 634.99994 555.625 L 634.99994 555.625 Q 634.99994 555.625 661.4583 529.1666 L 661.4583 529.1666 L 661.4583 529.1666 Q 661.4583 529.1666 687.9166 502.7083 L 687.9166 476.24997 L 714.37494 476.24997 Q 740.8333 476.24997 740.8333 502.7083 L 740.8333 529.1666 L 740.8333 582.0833 Q 714.37494 634.99994 740.8333 608.5416 Q 767.2916 608.5416 740.8333 661.4583 Q 740.8333 687.9166 793.74994 714.37494 Q 820.2083 714.37494 820.2083 740.8333 L 820.2083 767.2916 L 793.74994 793.74994 Q 793.74994 793.74994 846.6666 820.2083 Q 899.5833 846.6666 926.0416 899.5833 Q 926.0416 952.49994 952.49994 952.49994 Q 978.95825 952.49994 952.49994 1005.4166 Q 952.49994 1058.3333 978.95825 1058.3333 Q 1005.4166 1084.7916 1005.4166 1111.25 Q 1005.4166 1164.1666 1031.875 1190.6249 L 1031.875 1217.0833 L 1031.875 1217.0833 L 1031.875 1243.5416 L 1005.4166 1269.9999 Q 1005.4166 1269.9999 978.95825 1322.9166 Q 978.95825 1375.8333 952.49994 1375.8333 Q 899.5833 1402.2916 899.5833 1481.6666 Q 899.5833 1561.0416 873.12494 1587.4999 L 873.12494 1613.9583 L 899.5833 1613.9583 Q 952.49994 1613.9583 952.49994 1666.8749 Q 978.95825 1693.3333 1005.4166 1719.7916 L 1005.4166 1719.7916 L 1005.4166 1719.7916 Q 1005.4166 1746.2499 1005.4166 1746.2499 L 1031.875 1746.2499 L 1058.3333 1746.2499 L 1058.3333 1746.2499 L 1058.3333 1746.2499 L 1058.3333 1746.2499 L 1058.3333 1772.7083 L 1058.3333 1772.7083 L 1084.7916 1799.1666 Q 1111.25 1852.0833 1111.25 1852.0833 L 1111.25 1852.0833 L 1111.25 1852.0833 Q 1111.25 1852.0833 1111.25 1878.5416 L 1137.7083 1878.5416 L 1164.1666 1904.9999 Q 1190.6249 1904.9999 1190.6249 1931.4583 L 1217.0833 1931.4583 L 1217.0833 1931.4583 L 1217.0833 1957.9165 L 1217.0833 1957.9165 L 1217.0833 1957.9165 L 1243.5416 1957.9165 L 1243.5416 1957.9165 L 1243.5416 1984.3749 L 1269.9999 1984.3749 L 1269.9999 2063.75 L 1269.9999 2116.6665 L 1243.5416 2116.6665 L 1217.0833 2116.6665 L 1217.0833 2090.2083 L 1217.0833 2090.2083 L 1190.6249 2090.2083 L 1190.6249 2116.6665 L 1164.1666 2116.6665 L 1111.25 2116.6665 L 1084.7916 2143.125 L 1058.3333 2169.5833 L 1005.4166 2169.5833 L 978.95825 2169.5833 L 952.49994 2143.125 L 926.0416 2116.6665 L 926.0416 2116.6665 L 926.0416 2116.6665 L 952.49994 2116.6665 L 978.95825 2116.6665 L 978.95825 2090.2083 L 1005.4166 2090.2083 L 1005.4166 2037.2915 L 1005.4166 1984.3749 L 978.95825 1957.9165 L 952.49994 1931.4583 L 952.49994 1904.9999 L 952.49994 1878.5416 L 926.0416 1852.0833 Q 899.5833 1825.6249 820.2083 1772.7083 Q 740.8333 1719.7916 661.4583 1428.7499 Q 582.0833 1164.1666 529.1666 1111.25 Q 502.7083 1058.3333 476.24997 1005.4166 Q 476.24997 952.49994 449.79166 952.49994 Q 423.3333 952.49994 317.49997 793.74994 Q 211.66666 661.4583 185.20833 661.4583 Q 158.74998 661.4583 79.37499 582.0833 L 0.0 476.24997 L 0.0 476.24997 L 0.0 476.24997 L 0.0 476.24997 L 0.0 476.24997 L 0.0 476.24997 L 0.0 449.79166 L 0.0 423.3333 L 0.0 396.87497 L 105.83333 370.41666 Q 211.66666 317.49997 211.66666 291.04166 L 211.66666 264.5833 L 211.66666 264.5833 Q 211.66666 264.5833 211.66666 238.12498 L 211.66666 211.66666 L 211.66666 211.66666 Q 211.66666 185.20833 211.66666 158.74998 Q 238.12498 158.74998 211.66666 105.83333 Q 211.66666 52.916664 264.5833 52.916664 L 317.49997 52.916664 L 343.9583 52.916664 Q 343.9583 52.916664 370.41666 26.458332 L 370.41666 0.0 L 396.87497 0.0 Q 423.3333 26.458332 423.3333 0.0 Q 449.79166 -52.916664 476.24997 26.458332 Q 529.1666 79.37499 529.1666 158.74998 z M 502.7083 555.625 Q 502.7083 529.1666 502.7083 529.1666 Q 529.1666 529.1666 529.1666 529.1666 Q 529.1666 555.625 502.7083 555.625 z M 820.2083 899.5833 L 820.2083 899.5833 L 846.6666 926.0416 Q 846.6666 952.49994 846.6666 1005.4166 L 846.6666 1031.875 L 846.6666 1031.875 L 846.6666 1005.4166 L 846.6666 1005.4166 L 846.6666 1005.4166 L 820.2083 978.95825 L 793.74994 952.49994 L 793.74994 926.0416 L 793.74994 899.5833 L 820.2083 899.5833 z" svg:height="21.695831mm" draw:style-name="style-1368" svg:viewBox="0.0 0.0 1269.9999 2169.5833" svg:width="12.699999mm" svg:x="180.97499mm" svg:y="160.86665mm"/>
          <draw:path svg:d="M 132.29166 0.0 L 132.29166 0.0 L 238.12498 0.0 Q 370.41666 52.916664 396.87497 52.916664 L 423.3333 52.916664 L 449.79166 79.37499 L 476.24997 79.37499 L 555.625 79.37499 L 661.4583 79.37499 L 661.4583 105.83333 L 661.4583 105.83333 L 661.4583 105.83333 Q 661.4583 105.83333 634.99994 132.29166 Q 634.99994 158.74998 343.9583 158.74998 L 52.916664 158.74998 L 26.458332 132.29166 L 0.0 132.29166 L 0.0 105.83333 Q 26.458332 79.37499 26.458332 52.916664 Q 26.458332 52.916664 52.916664 26.458332 L 105.83333 0.0 L 132.29166 0.0 z" svg:height="1.5874999mm" draw:style-name="style-1369" svg:viewBox="0.0 0.0 661.4583 158.74998" svg:width="6.614583mm" svg:x="172.7729mm" svg:y="175.15416mm"/>
          <draw:path svg:d="M 238.12498 26.458332 L 317.49997 0.0 L 370.41666 0.0 L 423.3333 0.0 L 449.79166 79.37499 Q 476.24997 185.20833 449.79166 185.20833 Q 396.87497 211.66666 502.7083 291.04166 Q 555.625 396.87497 582.0833 396.87497 Q 608.5416 423.3333 608.5416 449.79166 L 608.5416 449.79166 L 582.0833 449.79166 L 555.625 449.79166 L 555.625 449.79166 L 555.625 476.24997 L 555.625 502.7083 L 555.625 502.7083 L 529.1666 529.1666 Q 502.7083 555.625 502.7083 529.1666 Q 502.7083 529.1666 476.24997 582.0833 L 476.24997 634.99994 L 476.24997 634.99994 L 476.24997 661.4583 L 449.79166 661.4583 L 396.87497 661.4583 L 396.87497 687.9166 L 396.87497 687.9166 L 370.41666 687.9166 Q 343.9583 687.9166 317.49997 687.9166 Q 317.49997 714.37494 291.04166 714.37494 L 238.12498 714.37494 L 238.12498 714.37494 L 238.12498 687.9166 L 211.66666 661.4583 Q 185.20833 608.5416 158.74998 608.5416 Q 105.83333 582.0833 105.83333 555.625 Q 79.37499 502.7083 52.916664 502.7083 L 0.0 502.7083 L 0.0 502.7083 Q 26.458332 502.7083 26.458332 449.79166 L 26.458332 423.3333 L 26.458332 396.87497 Q 26.458332 396.87497 52.916664 343.9583 Q 79.37499 317.49997 79.37499 211.66666 L 105.83333 105.83333 L 105.83333 79.37499 Q 132.29166 26.458332 132.29166 26.458332 Q 132.29166 26.458332 238.12498 26.458332 z" svg:height="7.1437497mm" draw:style-name="style-1370" svg:viewBox="0.0 0.0 608.5416 714.37494" svg:width="6.0854163mm" svg:x="15.081249mm" svg:y="145.25624mm"/>
          <draw:path svg:d="M 185.20833 0.0 L 211.66666 26.458332 L 211.66666 26.458332 L 211.66666 26.458332 L 238.12498 52.916664 L 264.5833 79.37499 L 264.5833 79.37499 L 238.12498 79.37499 L 291.04166 132.29166 Q 317.49997 185.20833 317.49997 211.66666 Q 343.9583 211.66666 343.9583 238.12498 L 343.9583 238.12498 L 291.04166 264.5833 Q 264.5833 291.04166 238.12498 291.04166 Q 211.66666 291.04166 211.66666 343.9583 L 211.66666 423.3333 L 185.20833 423.3333 Q 185.20833 396.87497 158.74998 396.87497 Q 132.29166 396.87497 79.37499 317.49997 L 0.0 238.12498 L 0.0 238.12498 Q 0.0 238.12498 26.458332 211.66666 L 52.916664 211.66666 L 52.916664 158.74998 Q 52.916664 105.83333 26.458332 105.83333 Q 0.0 79.37499 26.458332 52.916664 Q 26.458332 26.458332 79.37499 26.458332 Q 105.83333 26.458332 132.29166 0.0 Q 132.29166 -26.458332 185.20833 0.0 z M 52.916664 238.12498 Q 79.37499 238.12498 79.37499 238.12498 Q 79.37499 238.12498 79.37499 238.12498 Q 52.916664 238.12498 52.916664 238.12498 z" svg:height="4.233333mm" draw:style-name="style-1371" svg:viewBox="0.0 0.0 343.9583 423.3333" svg:width="3.439583mm" svg:x="16.668749mm" svg:y="85.98958mm"/>
          <draw:path svg:d="M 370.41666 26.458332 L 449.79166 0.0 L 423.3333 52.916664 Q 423.3333 105.83333 396.87497 238.12498 Q 370.41666 396.87497 370.41666 396.87497 Q 370.41666 423.3333 370.41666 502.7083 L 370.41666 555.625 L 343.9583 608.5416 L 343.9583 661.4583 L 343.9583 714.37494 L 370.41666 740.8333 L 370.41666 740.8333 L 370.41666 767.2916 L 370.41666 767.2916 L 370.41666 767.2916 L 343.9583 820.2083 L 343.9583 899.5833 L 317.49997 899.5833 Q 291.04166 873.12494 238.12498 767.2916 Q 158.74998 661.4583 158.74998 502.7083 L 105.83333 343.9583 L 132.29166 317.49997 L 132.29166 291.04166 L 79.37499 291.04166 Q 26.458332 291.04166 26.458332 317.49997 Q 0.0 343.9583 0.0 370.41666 L 0.0 396.87497 L 0.0 343.9583 L 0.0 291.04166 L 0.0 291.04166 L 0.0 291.04166 L 0.0 264.5833 L 0.0 264.5833 L 0.0 264.5833 L 26.458332 238.12498 L 26.458332 238.12498 L 52.916664 238.12498 L 52.916664 238.12498 L 52.916664 238.12498 L 79.37499 211.66666 L 105.83333 211.66666 L 105.83333 211.66666 Q 132.29166 185.20833 132.29166 185.20833 L 132.29166 185.20833 L 158.74998 185.20833 Q 158.74998 185.20833 158.74998 158.74998 L 158.74998 158.74998 L 158.74998 158.74998 Q 158.74998 158.74998 211.66666 79.37499 Q 211.66666 26.458332 264.5833 0.0 Q 317.49997 -26.458332 317.49997 0.0 Q 317.49997 26.458332 370.41666 26.458332 z" svg:height="8.995832mm" draw:style-name="style-1372" svg:viewBox="0.0 0.0 449.79166 899.5833" svg:width="4.497916mm" svg:x="20.637499mm" svg:y="51.06458mm"/>
          <draw:path svg:d="M 105.83333 26.458332 L 105.83333 0.0 L 105.83333 0.0 L 105.83333 0.0 L 132.29166 26.458332 Q 158.74998 26.458332 158.74998 79.37499 L 158.74998 158.74998 L 185.20833 158.74998 L 185.20833 185.20833 L 211.66666 185.20833 L 211.66666 185.20833 L 211.66666 264.5833 Q 238.12498 343.9583 264.5833 343.9583 L 291.04166 343.9583 L 317.49997 396.87497 Q 317.49997 423.3333 291.04166 423.3333 Q 264.5833 423.3333 264.5833 502.7083 L 264.5833 608.5416 L 264.5833 714.37494 L 264.5833 846.6666 L 264.5833 846.6666 Q 264.5833 873.12494 132.29166 793.74994 L 0.0 740.8333 L 0.0 740.8333 L 0.0 714.37494 L 0.0 714.37494 L 0.0 714.37494 L 0.0 555.625 Q 0.0 423.3333 0.0 396.87497 L 0.0 343.9583 L 0.0 291.04166 L 0.0 211.66666 L 26.458332 211.66666 L 26.458332 238.12498 L 52.916664 238.12498 L 79.37499 238.12498 L 79.37499 158.74998 L 79.37499 79.37499 L 79.37499 79.37499 Q 105.83333 79.37499 105.83333 26.458332 z" svg:height="8.466666mm" draw:style-name="style-1373" svg:viewBox="0.0 0.0 317.49997 846.6666" svg:width="3.1749997mm" svg:x="274.63748mm" svg:y="73.81875mm"/>
          <draw:path svg:d="M 714.37494 0.0 L 767.2916 0.0 L 767.2916 0.0 L 767.2916 0.0 L 767.2916 0.0 L 767.2916 26.458332 L 767.2916 52.916664 Q 767.2916 79.37499 714.37494 105.83333 L 661.4583 132.29166 L 661.4583 132.29166 L 661.4583 158.74998 L 608.5416 158.74998 Q 555.625 158.74998 555.625 238.12498 Q 555.625 317.49997 502.7083 317.49997 L 449.79166 317.49997 L 449.79166 317.49997 L 476.24997 317.49997 L 476.24997 317.49997 Q 476.24997 317.49997 502.7083 291.04166 L 502.7083 291.04166 L 502.7083 291.04166 Q 502.7083 264.5833 502.7083 264.5833 L 529.1666 264.5833 L 529.1666 264.5833 L 529.1666 238.12498 L 529.1666 238.12498 Q 529.1666 211.66666 502.7083 238.12498 L 476.24997 238.12498 L 291.04166 211.66666 Q 79.37499 158.74998 0.0 105.83333 Q -79.37499 52.916664 132.29166 79.37499 Q 317.49997 105.83333 449.79166 105.83333 L 582.0833 105.83333 L 582.0833 105.83333 L 608.5416 105.83333 L 608.5416 105.83333 L 608.5416 105.83333 L 608.5416 79.37499 L 608.5416 79.37499 L 634.99994 79.37499 L 634.99994 52.916664 L 661.4583 52.916664 L 687.9166 52.916664 L 714.37494 52.916664 L 714.37494 52.916664 L 714.37494 52.916664 L 714.37494 52.916664 L 714.37494 26.458332 L 714.37494 26.458332 L 740.8333 26.458332 L 740.8333 0.0 L 714.37494 0.0 Q 661.4583 0.0 608.5416 0.0 L 555.625 0.0 L 608.5416 0.0 Q 634.99994 0.0 714.37494 0.0 z" svg:height="3.1749997mm" draw:style-name="style-1374" svg:viewBox="0.0 0.0 767.2916 317.49997" svg:width="7.6729164mm" svg:x="286.54373mm" svg:y="187.325mm"/>
          <draw:path svg:d="M 291.04166 26.458332 L 317.49997 0.0 L 317.49997 0.0 Q 343.9583 0.0 343.9583 26.458332 L 343.9583 26.458332 L 343.9583 26.458332 L 370.41666 26.458332 L 396.87497 79.37499 Q 396.87497 105.83333 502.7083 79.37499 Q 608.5416 79.37499 714.37494 79.37499 Q 820.2083 132.29166 873.12494 132.29166 L 899.5833 132.29166 L 873.12494 158.74998 Q 820.2083 185.20833 714.37494 211.66666 Q 634.99994 238.12498 582.0833 238.12498 Q 529.1666 264.5833 502.7083 343.9583 Q 449.79166 396.87497 343.9583 396.87497 Q 238.12498 370.41666 238.12498 396.87497 Q 238.12498 449.79166 211.66666 449.79166 L 211.66666 449.79166 L 185.20833 449.79166 L 185.20833 449.79166 L 105.83333 423.3333 L 26.458332 396.87497 L 26.458332 396.87497 L 26.458332 396.87497 L 0.0 396.87497 L 0.0 396.87497 L 0.0 370.41666 L 0.0 370.41666 L 26.458332 370.41666 L 79.37499 343.9583 L 79.37499 343.9583 L 79.37499 343.9583 L 52.916664 343.9583 L 52.916664 343.9583 L 26.458332 317.49997 L 0.0 291.04166 L 79.37499 291.04166 Q 132.29166 291.04166 132.29166 264.5833 L 132.29166 264.5833 L 132.29166 264.5833 L 132.29166 264.5833 L 158.74998 238.12498 Q 185.20833 211.66666 132.29166 185.20833 Q 105.83333 132.29166 158.74998 132.29166 Q 211.66666 132.29166 211.66666 158.74998 Q 211.66666 185.20833 291.04166 158.74998 L 370.41666 132.29166 L 370.41666 132.29166 L 370.41666 132.29166 L 370.41666 132.29166 Q 343.9583 105.83333 343.9583 105.83333 L 343.9583 105.83333 L 343.9583 79.37499 Q 343.9583 79.37499 317.49997 79.37499 L 317.49997 79.37499 L 317.49997 79.37499 Q 291.04166 52.916664 291.04166 26.458332 Q 291.04166 26.458332 291.04166 26.458332 z" svg:height="4.497916mm" draw:style-name="style-1375" svg:viewBox="0.0 0.0 899.5833 449.79166" svg:width="8.995832mm" svg:x="69.056244mm" svg:y="175.41875mm"/>
          <draw:path svg:d="M 0.0 26.458332 L 0.0 0.0 L 185.20833 0.0 L 370.41666 0.0 L 423.3333 158.74998 Q 476.24997 291.04166 476.24997 317.49997 L 476.24997 343.9583 L 476.24997 476.24997 Q 476.24997 634.99994 476.24997 740.8333 Q 529.1666 846.6666 529.1666 846.6666 L 529.1666 846.6666 L 529.1666 952.49994 Q 529.1666 1084.7916 555.625 1217.0833 L 582.0833 1322.9166 L 582.0833 1375.8333 L 582.0833 1402.2916 L 634.99994 1402.2916 L 661.4583 1402.2916 L 661.4583 1455.2083 Q 661.4583 1508.1249 634.99994 1508.1249 Q 608.5416 1508.1249 634.99994 1534.5833 Q 634.99994 1534.5833 661.4583 1534.5833 Q 687.9166 1534.5833 687.9166 1666.8749 Q 687.9166 1799.1666 661.4583 1825.6249 Q 634.99994 1852.0833 661.4583 1852.0833 Q 687.9166 1878.5416 687.9166 1904.9999 L 687.9166 1904.9999 L 687.9166 1904.9999 Q 661.4583 1904.9999 634.99994 1931.4583 Q 582.0833 1931.4583 582.0833 2116.6665 L 555.625 2328.3333 L 555.625 2434.1665 L 555.625 2539.9998 L 529.1666 2539.9998 L 529.1666 2539.9998 L 529.1666 2566.4583 L 529.1666 2566.4583 L 502.7083 2566.4583 L 502.7083 2566.4583 L 502.7083 2460.6248 L 476.24997 2354.7915 L 476.24997 2354.7915 L 476.24997 2381.2498 L 476.24997 2381.2498 L 476.24997 2381.2498 L 449.79166 2381.2498 L 449.79166 2381.2498 L 449.79166 2407.7083 L 423.3333 2407.7083 L 423.3333 2354.7915 Q 423.3333 2301.875 396.87497 2037.2915 L 370.41666 1772.7083 L 370.41666 1957.9165 L 370.41666 2169.5833 L 343.9583 2116.6665 L 317.49997 2090.2083 L 317.49997 2010.8333 L 317.49997 1931.4583 L 291.04166 1931.4583 L 291.04166 1931.4583 L 291.04166 1904.9999 Q 264.5833 1904.9999 238.12498 1666.8749 Q 211.66666 1428.7499 158.74998 1111.25 Q 105.83333 767.2916 52.916664 396.87497 L 0.0 26.458332 L 0.0 26.458332 z" svg:height="25.664581mm" draw:style-name="style-1376" svg:viewBox="0.0 0.0 687.9166 2566.4583" svg:width="6.879166mm" svg:x="291.04166mm" svg:y="26.458332mm"/>
          <draw:path svg:d="M 132.29166 52.916664 L 132.29166 0.0 L 158.74998 0.0 Q 185.20833 0.0 185.20833 26.458332 Q 185.20833 52.916664 370.41666 79.37499 Q 555.625 105.83333 634.99994 105.83333 L 687.9166 105.83333 L 740.8333 105.83333 Q 767.2916 132.29166 767.2916 158.74998 L 767.2916 185.20833 L 740.8333 185.20833 L 740.8333 185.20833 L 714.37494 185.20833 Q 687.9166 158.74998 582.0833 158.74998 L 476.24997 158.74998 L 423.3333 185.20833 Q 370.41666 211.66666 370.41666 211.66666 L 343.9583 211.66666 L 264.5833 211.66666 Q 185.20833 211.66666 105.83333 238.12498 L 52.916664 264.5833 L 26.458332 264.5833 Q 0.0 264.5833 0.0 238.12498 L 0.0 238.12498 L 0.0 238.12498 Q 0.0 238.12498 26.458332 211.66666 Q 52.916664 158.74998 105.83333 158.74998 Q 132.29166 158.74998 132.29166 132.29166 Q 105.83333 105.83333 132.29166 52.916664 z" svg:height="2.6458333mm" draw:style-name="style-1377" svg:viewBox="0.0 0.0 767.2916 264.5833" svg:width="7.6729164mm" svg:x="168.80415mm" svg:y="117.47499mm"/>
          <draw:path svg:d="M 423.3333 158.74998 L 449.79166 158.74998 L 449.79166 211.66666 Q 449.79166 238.12498 476.24997 238.12498 Q 502.7083 264.5833 502.7083 264.5833 L 502.7083 264.5833 L 502.7083 264.5833 Q 502.7083 291.04166 476.24997 317.49997 L 476.24997 317.49997 L 476.24997 370.41666 Q 449.79166 449.79166 476.24997 476.24997 L 476.24997 529.1666 L 476.24997 529.1666 Q 449.79166 529.1666 449.79166 529.1666 L 449.79166 555.625 L 449.79166 582.0833 L 449.79166 608.5416 L 449.79166 608.5416 Q 449.79166 608.5416 423.3333 634.99994 Q 396.87497 661.4583 396.87497 634.99994 Q 370.41666 634.99994 370.41666 661.4583 Q 343.9583 714.37494 317.49997 714.37494 Q 264.5833 740.8333 211.66666 740.8333 Q 158.74998 793.74994 132.29166 767.2916 Q 132.29166 740.8333 105.83333 740.8333 L 79.37499 740.8333 L 79.37499 846.6666 L 79.37499 926.0416 L 52.916664 873.12494 L 26.458332 820.2083 L 26.458332 820.2083 L 26.458332 820.2083 L 26.458332 767.2916 Q 26.458332 714.37494 26.458332 608.5416 L 26.458332 502.7083 L 26.458332 476.24997 Q 26.458332 476.24997 0.0 449.79166 Q -26.458332 423.3333 0.0 423.3333 L 26.458332 396.87497 L 26.458332 396.87497 Q 26.458332 396.87497 52.916664 264.5833 Q 52.916664 158.74998 26.458332 158.74998 L 0.0 158.74998 L 0.0 158.74998 Q 26.458332 132.29166 26.458332 132.29166 L 26.458332 132.29166 L 52.916664 132.29166 L 79.37499 132.29166 L 79.37499 79.37499 Q 105.83333 0.0 132.29166 0.0 Q 158.74998 0.0 185.20833 26.458332 Q 185.20833 52.916664 264.5833 105.83333 Q 343.9583 132.29166 343.9583 105.83333 Q 343.9583 79.37499 370.41666 105.83333 Q 396.87497 158.74998 423.3333 158.74998 z" svg:height="9.260416mm" draw:style-name="style-1378" svg:viewBox="0.0 0.0 502.7083 926.0416" svg:width="5.027083mm" svg:x="43.127083mm" svg:y="112.712494mm"/>
          <draw:path svg:d="M 608.5416 79.37499 L 634.99994 0.0 L 634.99994 79.37499 Q 661.4583 185.20833 661.4583 211.66666 L 661.4583 238.12498 L 661.4583 238.12498 L 661.4583 238.12498 L 661.4583 264.5833 L 661.4583 264.5833 L 687.9166 264.5833 L 687.9166 291.04166 L 767.2916 291.04166 Q 820.2083 317.49997 873.12494 396.87497 Q 873.12494 476.24997 899.5833 502.7083 L 899.5833 555.625 L 846.6666 529.1666 Q 793.74994 502.7083 767.2916 529.1666 Q 767.2916 555.625 740.8333 582.0833 Q 714.37494 608.5416 714.37494 661.4583 L 714.37494 714.37494 L 767.2916 820.2083 Q 767.2916 899.5833 793.74994 978.95825 L 820.2083 1058.3333 L 820.2083 1058.3333 L 820.2083 1058.3333 L 820.2083 1164.1666 Q 820.2083 1269.9999 820.2083 1296.4583 L 820.2083 1322.9166 L 820.2083 1349.3749 L 820.2083 1375.8333 L 793.74994 1375.8333 L 793.74994 1349.3749 L 793.74994 1349.3749 Q 767.2916 1349.3749 740.8333 1349.3749 L 687.9166 1322.9166 L 661.4583 1322.9166 L 661.4583 1296.4583 L 661.4583 1296.4583 L 661.4583 1296.4583 L 661.4583 1296.4583 L 661.4583 1269.9999 L 661.4583 1269.9999 Q 634.99994 1243.5416 343.9583 846.6666 L 79.37499 449.79166 L 52.916664 449.79166 L 52.916664 449.79166 L 52.916664 423.3333 L 26.458332 423.3333 L 26.458332 396.87497 L 26.458332 370.41666 L 0.0 370.41666 L 0.0 343.9583 L 0.0 343.9583 L 0.0 343.9583 L 26.458332 343.9583 L 26.458332 343.9583 L 26.458332 317.49997 L 26.458332 317.49997 L 26.458332 291.04166 L 26.458332 291.04166 L 52.916664 291.04166 L 52.916664 291.04166 L 79.37499 317.49997 L 132.29166 343.9583 L 238.12498 317.49997 Q 317.49997 291.04166 343.9583 317.49997 L 343.9583 317.49997 L 370.41666 343.9583 Q 396.87497 343.9583 476.24997 291.04166 Q 555.625 238.12498 555.625 211.66666 L 555.625 211.66666 L 555.625 211.66666 Q 582.0833 185.20833 582.0833 185.20833 L 582.0833 185.20833 L 582.0833 158.74998 Q 608.5416 132.29166 608.5416 79.37499 z" svg:height="13.758332mm" draw:style-name="style-1379" svg:viewBox="0.0 0.0 899.5833 1375.8333" svg:width="8.995832mm" svg:x="82.814575mm" svg:y="116.681244mm"/>
          <draw:path svg:d="M 211.66666 52.916664 L 238.12498 0.0 L 238.12498 0.0 Q 238.12498 26.458332 264.5833 26.458332 L 264.5833 26.458332 L 264.5833 26.458332 Q 264.5833 26.458332 264.5833 52.916664 L 291.04166 52.916664 L 291.04166 52.916664 Q 291.04166 79.37499 317.49997 79.37499 L 317.49997 79.37499 L 317.49997 79.37499 Q 317.49997 79.37499 317.49997 105.83333 L 343.9583 105.83333 L 396.87497 185.20833 Q 476.24997 264.5833 476.24997 396.87497 L 476.24997 529.1666 L 449.79166 555.625 Q 423.3333 608.5416 423.3333 714.37494 Q 396.87497 820.2083 370.41666 793.74994 Q 370.41666 767.2916 343.9583 873.12494 Q 317.49997 952.49994 291.04166 952.49994 Q 264.5833 978.95825 238.12498 978.95825 L 211.66666 978.95825 L 211.66666 978.95825 L 211.66666 978.95825 L 185.20833 978.95825 L 185.20833 978.95825 L 158.74998 1031.875 Q 158.74998 1058.3333 132.29166 1084.7916 L 132.29166 1137.7083 L 158.74998 1137.7083 L 185.20833 1137.7083 L 185.20833 1137.7083 L 158.74998 1164.1666 L 158.74998 1190.6249 L 158.74998 1217.0833 L 185.20833 1217.0833 L 185.20833 1217.0833 L 185.20833 1217.0833 L 185.20833 1243.5416 L 158.74998 1243.5416 L 105.83333 1243.5416 L 105.83333 1217.0833 L 105.83333 1217.0833 L 79.37499 1217.0833 L 79.37499 1243.5416 L 79.37499 1243.5416 L 52.916664 1243.5416 L 52.916664 1137.7083 Q 52.916664 1058.3333 79.37499 873.12494 Q 105.83333 687.9166 52.916664 608.5416 L 26.458332 555.625 L 26.458332 502.7083 L 0.0 449.79166 L 0.0 449.79166 L 0.0 449.79166 L 26.458332 449.79166 L 52.916664 449.79166 L 52.916664 449.79166 L 52.916664 449.79166 L 79.37499 449.79166 L 79.37499 449.79166 L 79.37499 476.24997 L 105.83333 476.24997 L 105.83333 423.3333 Q 105.83333 370.41666 79.37499 291.04166 Q 52.916664 238.12498 132.29166 185.20833 Q 211.66666 105.83333 211.66666 52.916664 z" svg:height="12.435416mm" draw:style-name="style-1380" svg:viewBox="0.0 0.0 476.24997 1243.5416" svg:width="4.7625mm" svg:x="151.34166mm" svg:y="105.03958mm"/>
          <draw:path svg:d="M 396.87497 0.0 L 396.87497 0.0 L 423.3333 0.0 Q 449.79166 26.458332 476.24997 26.458332 L 502.7083 26.458332 L 529.1666 26.458332 Q 529.1666 26.458332 582.0833 52.916664 L 634.99994 52.916664 L 634.99994 52.916664 Q 634.99994 79.37499 687.9166 79.37499 L 714.37494 79.37499 L 634.99994 105.83333 Q 582.0833 132.29166 555.625 185.20833 Q 529.1666 264.5833 529.1666 264.5833 Q 529.1666 291.04166 529.1666 291.04166 L 529.1666 291.04166 L 529.1666 317.49997 Q 529.1666 343.9583 529.1666 343.9583 L 529.1666 370.41666 L 529.1666 370.41666 Q 529.1666 370.41666 502.7083 343.9583 L 476.24997 317.49997 L 476.24997 317.49997 Q 476.24997 291.04166 396.87497 264.5833 L 317.49997 238.12498 L 317.49997 238.12498 Q 317.49997 211.66666 317.49997 185.20833 Q 317.49997 158.74998 211.66666 132.29166 L 79.37499 132.29166 L 52.916664 132.29166 L 0.0 132.29166 L 0.0 105.83333 L 0.0 105.83333 L 26.458332 105.83333 L 26.458332 79.37499 L 105.83333 79.37499 L 158.74998 79.37499 L 264.5833 52.916664 Q 396.87497 26.458332 396.87497 0.0 z" svg:height="3.7041664mm" draw:style-name="style-1381" svg:viewBox="0.0 0.0 714.37494 370.41666" svg:width="7.1437497mm" svg:x="145.52083mm" svg:y="171.18541mm"/>
          <draw:path svg:d="M 105.83333 0.0 L 132.29166 0.0 L 158.74998 158.74998 Q 211.66666 343.9583 211.66666 423.3333 L 211.66666 476.24997 L 185.20833 476.24997 Q 158.74998 476.24997 105.83333 449.79166 L 26.458332 449.79166 L 26.458332 423.3333 Q 0.0 423.3333 0.0 423.3333 L 0.0 423.3333 L 0.0 396.87497 Q 0.0 370.41666 52.916664 158.74998 Q 52.916664 -26.458332 105.83333 0.0 z" svg:height="4.7625mm" draw:style-name="style-1382" svg:viewBox="0.0 0.0 211.66666 476.24997" svg:width="2.1166666mm" svg:x="222.24998mm" svg:y="147.6375mm"/>
          <draw:path svg:d="M 502.7083 52.916664 L 529.1666 52.916664 L 529.1666 52.916664 L 529.1666 52.916664 L 423.3333 79.37499 L 317.49997 105.83333 L 343.9583 105.83333 L 370.41666 105.83333 L 423.3333 211.66666 Q 449.79166 291.04166 476.24997 317.49997 L 502.7083 370.41666 L 502.7083 423.3333 L 502.7083 449.79166 L 476.24997 449.79166 L 449.79166 423.3333 L 449.79166 423.3333 L 449.79166 423.3333 L 476.24997 423.3333 L 476.24997 423.3333 L 449.79166 396.87497 L 423.3333 370.41666 L 423.3333 370.41666 L 449.79166 370.41666 L 449.79166 370.41666 L 449.79166 370.41666 L 423.3333 370.41666 L 396.87497 370.41666 L 396.87497 370.41666 L 396.87497 370.41666 L 370.41666 370.41666 L 370.41666 370.41666 L 317.49997 343.9583 Q 264.5833 317.49997 238.12498 317.49997 Q 211.66666 317.49997 132.29166 291.04166 Q 52.916664 264.5833 79.37499 264.5833 Q 79.37499 238.12498 79.37499 211.66666 L 52.916664 211.66666 L 52.916664 185.20833 L 26.458332 158.74998 L 26.458332 158.74998 L 26.458332 158.74998 L 26.458332 132.29166 L 26.458332 132.29166 L 0.0 132.29166 L 0.0 132.29166 L 0.0 132.29166 L 0.0 105.83333 L 26.458332 105.83333 L 52.916664 105.83333 L 52.916664 79.37499 L 79.37499 79.37499 L 79.37499 79.37499 L 79.37499 52.916664 L 79.37499 52.916664 L 79.37499 52.916664 L 238.12498 26.458332 Q 396.87497 0.0 449.79166 0.0 Q 476.24997 52.916664 502.7083 52.916664 z" svg:height="4.497916mm" draw:style-name="style-1383" svg:viewBox="0.0 0.0 529.1666 449.79166" svg:width="5.2916665mm" svg:x="281.25208mm" svg:y="140.75833mm"/>
          <draw:path svg:d="M 238.12498 0.0 L 238.12498 0.0 L 211.66666 105.83333 Q 185.20833 185.20833 185.20833 264.5833 L 185.20833 370.41666 L 132.29166 423.3333 Q 105.83333 476.24997 79.37499 476.24997 L 79.37499 476.24997 L 79.37499 476.24997 L 52.916664 476.24997 L 52.916664 476.24997 Q 26.458332 449.79166 26.458332 449.79166 L 26.458332 449.79166 L 26.458332 423.3333 L 26.458332 423.3333 L 26.458332 423.3333 Q 26.458332 396.87497 0.0 396.87497 L 0.0 396.87497 L 0.0 370.41666 Q 26.458332 370.41666 26.458332 317.49997 Q 79.37499 291.04166 52.916664 264.5833 Q 52.916664 264.5833 79.37499 185.20833 Q 79.37499 105.83333 105.83333 105.83333 L 132.29166 132.29166 L 132.29166 132.29166 Q 158.74998 158.74998 158.74998 132.29166 L 158.74998 132.29166 L 158.74998 105.83333 L 185.20833 79.37499 L 185.20833 52.916664 Q 185.20833 26.458332 211.66666 0.0 Q 238.12498 -26.458332 238.12498 0.0 z M 79.37499 185.20833 Q 79.37499 185.20833 105.83333 185.20833 Q 105.83333 211.66666 79.37499 211.66666 Q 79.37499 211.66666 79.37499 185.20833 z" svg:height="4.7625mm" draw:style-name="style-1384" svg:viewBox="0.0 0.0 238.12498 476.24997" svg:width="2.38125mm" svg:x="66.410416mm" svg:y="86.254166mm"/>
          <draw:path svg:d="M 132.29166 317.49997 L 158.74998 0.0 L 158.74998 211.66666 Q 185.20833 396.87497 211.66666 396.87497 L 238.12498 370.41666 L 238.12498 370.41666 L 264.5833 370.41666 L 264.5833 317.49997 L 264.5833 291.04166 L 291.04166 264.5833 L 317.49997 238.12498 L 317.49997 238.12498 L 317.49997 238.12498 L 317.49997 264.5833 L 317.49997 264.5833 L 317.49997 264.5833 Q 317.49997 264.5833 317.49997 291.04166 L 343.9583 291.04166 L 370.41666 291.04166 L 370.41666 291.04166 L 291.04166 476.24997 Q 211.66666 687.9166 185.20833 687.9166 Q 158.74998 661.4583 158.74998 687.9166 Q 158.74998 714.37494 132.29166 767.2916 L 132.29166 820.2083 L 105.83333 820.2083 L 79.37499 820.2083 L 79.37499 846.6666 L 79.37499 873.12494 L 52.916664 873.12494 L 52.916664 846.6666 L 26.458332 846.6666 L 0.0 846.6666 L 0.0 793.74994 L 0.0 767.2916 L 26.458332 767.2916 L 26.458332 793.74994 L 26.458332 793.74994 L 52.916664 793.74994 L 52.916664 793.74994 L 52.916664 793.74994 L 52.916664 767.2916 L 52.916664 767.2916 L 79.37499 687.9166 Q 105.83333 608.5416 132.29166 317.49997 z" svg:height="8.73125mm" draw:style-name="style-1385" svg:viewBox="0.0 0.0 370.41666 873.12494" svg:width="3.7041664mm" svg:x="290.51248mm" svg:y="168.275mm"/>
          <draw:path svg:d="M 52.916664 26.458332 L 52.916664 0.0 L 52.916664 0.0 L 79.37499 0.0 L 79.37499 26.458332 L 79.37499 26.458332 L 79.37499 132.29166 Q 79.37499 264.5833 132.29166 264.5833 Q 158.74998 238.12498 185.20833 238.12498 L 238.12498 238.12498 L 238.12498 264.5833 L 238.12498 291.04166 L 238.12498 343.9583 Q 238.12498 370.41666 158.74998 396.87497 Q 105.83333 396.87497 79.37499 396.87497 L 79.37499 370.41666 L 79.37499 343.9583 Q 79.37499 343.9583 26.458332 291.04166 L 26.458332 238.12498 L 0.0 238.12498 Q 0.0 238.12498 26.458332 158.74998 L 26.458332 79.37499 L 26.458332 52.916664 Q 26.458332 26.458332 52.916664 26.458332 z" svg:height="3.9687498mm" draw:style-name="style-1386" svg:viewBox="0.0 0.0 238.12498 396.87497" svg:width="2.38125mm" svg:x="274.90207mm" svg:y="109.27291mm"/>
          <draw:path svg:d="M 52.916664 26.458332 L 79.37499 0.0 L 105.83333 26.458332 Q 132.29166 26.458332 132.29166 26.458332 Q 132.29166 26.458332 132.29166 52.916664 L 158.74998 52.916664 L 158.74998 79.37499 L 158.74998 105.83333 L 158.74998 132.29166 L 158.74998 132.29166 L 158.74998 132.29166 Q 158.74998 132.29166 52.916664 132.29166 Q -79.37499 132.29166 0.0 105.83333 Q 79.37499 79.37499 52.916664 79.37499 Q 26.458332 79.37499 26.458332 52.916664 Q 26.458332 26.458332 52.916664 26.458332 z" svg:height="1.3229166mm" draw:style-name="style-1387" svg:viewBox="0.0 0.0 158.74998 132.29166" svg:width="1.5874999mm" svg:x="135.73125mm" svg:y="173.83124mm"/>
          <draw:path svg:d="M 211.66666 370.41666 L 211.66666 423.3333 L 211.66666 423.3333 Q 211.66666 449.79166 185.20833 449.79166 Q 185.20833 476.24997 185.20833 502.7083 Q 185.20833 555.625 105.83333 555.625 L 0.0 555.625 L 0.0 264.5833 Q 0.0 0.0 105.83333 0.0 Q 211.66666 0.0 211.66666 158.74998 Q 211.66666 291.04166 211.66666 370.41666 z" svg:height="5.5562496mm" draw:style-name="style-1388" svg:viewBox="0.0 0.0 211.66666 555.625" svg:width="2.1166666mm" svg:x="212.72499mm" svg:y="204.78749mm"/>
          <draw:path svg:d="M 79.37499 52.916664 L 105.83333 0.0 L 105.83333 105.83333 Q 132.29166 185.20833 132.29166 211.66666 L 132.29166 238.12498 L 158.74998 291.04166 Q 185.20833 343.9583 185.20833 370.41666 L 185.20833 396.87497 L 158.74998 396.87497 Q 132.29166 370.41666 105.83333 370.41666 L 79.37499 370.41666 L 26.458332 396.87497 L 0.0 396.87497 L 0.0 238.12498 L 0.0 79.37499 L 0.0 52.916664 Q 26.458332 52.916664 26.458332 79.37499 Q 52.916664 105.83333 79.37499 52.916664 z" svg:height="3.9687498mm" draw:style-name="style-1389" svg:viewBox="0.0 0.0 185.20833 396.87497" svg:width="1.8520832mm" svg:x="9.260416mm" svg:y="134.40833mm"/>
          <draw:path svg:d="M 0.0 52.916664 Q 0.0 -26.458332 26.458332 0.0 Q 52.916664 0.0 105.83333 105.83333 Q 158.74998 211.66666 158.74998 238.12498 Q 158.74998 238.12498 132.29166 211.66666 Q 132.29166 185.20833 52.916664 158.74998 Q 0.0 132.29166 0.0 52.916664 z" svg:height="2.38125mm" draw:style-name="style-1390" svg:viewBox="0.0 0.0 158.74998 238.12498" svg:width="1.5874999mm" svg:x="46.566666mm" svg:y="22.489582mm"/>
          <draw:path svg:d="M 79.37499 0.0 L 79.37499 0.0 L 185.20833 26.458332 Q 291.04166 52.916664 449.79166 52.916664 L 582.0833 52.916664 L 661.4583 52.916664 Q 740.8333 52.916664 740.8333 79.37499 Q 767.2916 105.83333 767.2916 105.83333 L 767.2916 105.83333 L 740.8333 132.29166 L 714.37494 158.74998 L 714.37494 158.74998 L 714.37494 158.74998 L 608.5416 158.74998 Q 502.7083 158.74998 476.24997 185.20833 L 449.79166 238.12498 L 370.41666 238.12498 Q 291.04166 211.66666 238.12498 185.20833 Q 185.20833 158.74998 105.83333 132.29166 L 26.458332 105.83333 L 26.458332 105.83333 Q 26.458332 79.37499 0.0 79.37499 L 0.0 79.37499 L 26.458332 52.916664 Q 79.37499 0.0 79.37499 0.0 z" svg:height="2.38125mm" draw:style-name="style-1391" svg:viewBox="0.0 0.0 767.2916 238.12498" svg:width="7.6729164mm" svg:x="211.40207mm" svg:y="17.991665mm"/>
          <draw:path svg:d="M 317.49997 105.83333 L 343.9583 105.83333 L 343.9583 132.29166 L 343.9583 158.74998 L 317.49997 158.74998 Q 291.04166 185.20833 185.20833 238.12498 L 79.37499 291.04166 L 79.37499 291.04166 Q 79.37499 291.04166 52.916664 264.5833 L 26.458332 264.5833 L 26.458332 238.12498 L 26.458332 238.12498 L 26.458332 211.66666 Q 0.0 185.20833 0.0 132.29166 L 0.0 105.83333 L 0.0 105.83333 L 0.0 105.83333 L 26.458332 132.29166 L 26.458332 132.29166 L 52.916664 132.29166 L 52.916664 132.29166 L 52.916664 132.29166 L 52.916664 132.29166 L 105.83333 79.37499 Q 158.74998 52.916664 158.74998 26.458332 L 158.74998 0.0 L 211.66666 0.0 Q 264.5833 0.0 291.04166 52.916664 Q 317.49997 79.37499 317.49997 105.83333 z M 52.916664 185.20833 Q 52.916664 158.74998 105.83333 185.20833 Q 132.29166 185.20833 105.83333 211.66666 Q 52.916664 211.66666 52.916664 185.20833 z" svg:height="2.9104166mm" draw:style-name="style-1392" svg:viewBox="0.0 0.0 343.9583 291.04166" svg:width="3.439583mm" svg:x="253.99998mm" svg:y="86.518745mm"/>
          <draw:path svg:d="M 185.20833 0.0 Q 264.5833 0.0 264.5833 52.916664 Q 264.5833 105.83333 291.04166 132.29166 Q 291.04166 132.29166 132.29166 185.20833 Q -26.458332 238.12498 0.0 211.66666 Q 26.458332 185.20833 0.0 158.74998 Q -26.458332 132.29166 79.37499 79.37499 Q 158.74998 26.458332 132.29166 26.458332 Q 79.37499 0.0 185.20833 0.0 z M 185.20833 105.83333 Q 185.20833 105.83333 211.66666 105.83333 Q 211.66666 132.29166 185.20833 132.29166 Q 185.20833 132.29166 185.20833 105.83333 z" svg:height="2.1166666mm" draw:style-name="style-1393" svg:viewBox="0.0 0.0 291.04166 211.66666" svg:width="2.9104166mm" svg:x="114.03541mm" svg:y="137.84792mm"/>
          <draw:path svg:d="M 1190.6249 0.0 L 1217.0833 0.0 L 1190.6249 26.458332 Q 1190.6249 26.458332 1243.5416 52.916664 Q 1269.9999 79.37499 1296.4583 79.37499 L 1349.3749 79.37499 L 1561.0416 185.20833 Q 1772.7083 264.5833 1746.2499 291.04166 Q 1746.2499 291.04166 1746.2499 317.49997 L 1746.2499 317.49997 L 1719.7916 317.49997 Q 1719.7916 343.9583 1613.9583 343.9583 Q 1481.6666 343.9583 1349.3749 317.49997 Q 1217.0833 291.04166 1243.5416 343.9583 Q 1296.4583 396.87497 1322.9166 449.79166 Q 1349.3749 502.7083 1296.4583 555.625 L 1217.0833 582.0833 L 1031.875 582.0833 Q 820.2083 555.625 714.37494 555.625 Q 608.5416 502.7083 370.41666 502.7083 L 132.29166 502.7083 L 132.29166 502.7083 L 105.83333 502.7083 L 105.83333 476.24997 L 132.29166 476.24997 L 132.29166 476.24997 L 132.29166 449.79166 L 185.20833 423.3333 Q 238.12498 396.87497 238.12498 370.41666 L 238.12498 343.9583 L 185.20833 343.9583 L 158.74998 343.9583 L 105.83333 343.9583 L 52.916664 343.9583 L 26.458332 343.9583 L 0.0 343.9583 L 0.0 317.49997 L 0.0 317.49997 L 0.0 317.49997 L 0.0 291.04166 L 185.20833 291.04166 Q 370.41666 291.04166 449.79166 291.04166 L 502.7083 291.04166 L 502.7083 291.04166 L 502.7083 291.04166 L 661.4583 291.04166 Q 820.2083 291.04166 793.74994 291.04166 Q 767.2916 291.04166 820.2083 264.5833 Q 899.5833 238.12498 873.12494 238.12498 Q 820.2083 238.12498 820.2083 211.66666 L 820.2083 211.66666 L 820.2083 211.66666 L 820.2083 211.66666 L 846.6666 185.20833 Q 846.6666 132.29166 873.12494 132.29166 Q 899.5833 132.29166 873.12494 105.83333 Q 873.12494 79.37499 926.0416 79.37499 Q 1005.4166 79.37499 1084.7916 26.458332 Q 1164.1666 26.458332 1190.6249 0.0 z" svg:height="5.820833mm" draw:style-name="style-1394" svg:viewBox="0.0 0.0 1746.2499 582.0833" svg:width="17.4625mm" svg:x="243.68124mm" svg:y="194.46873mm"/>
          <draw:path svg:d="M 238.12498 0.0 L 238.12498 0.0 L 291.04166 211.66666 Q 343.9583 396.87497 343.9583 423.3333 Q 343.9583 423.3333 370.41666 423.3333 L 370.41666 449.79166 L 343.9583 449.79166 L 317.49997 449.79166 L 291.04166 449.79166 Q 291.04166 423.3333 291.04166 423.3333 L 291.04166 423.3333 L 264.5833 423.3333 Q 238.12498 423.3333 185.20833 396.87497 L 158.74998 370.41666 L 158.74998 370.41666 Q 132.29166 343.9583 79.37499 264.5833 Q 26.458332 158.74998 26.458332 79.37499 L 0.0 0.0 L 26.458332 0.0 Q 26.458332 0.0 132.29166 52.916664 Q 211.66666 132.29166 211.66666 52.916664 Q 238.12498 0.0 238.12498 0.0 z" svg:height="4.497916mm" draw:style-name="style-1395" svg:viewBox="0.0 0.0 370.41666 449.79166" svg:width="3.7041664mm" svg:x="94.456245mm" svg:y="105.30416mm"/>
          <draw:path svg:d="M 79.37499 52.916664 L 79.37499 79.37499 L 105.83333 79.37499 L 132.29166 105.83333 L 132.29166 105.83333 L 158.74998 105.83333 L 158.74998 105.83333 L 158.74998 79.37499 L 158.74998 79.37499 Q 158.74998 79.37499 158.74998 105.83333 L 158.74998 132.29166 L 158.74998 317.49997 L 158.74998 529.1666 L 185.20833 529.1666 L 185.20833 529.1666 L 185.20833 502.7083 L 211.66666 502.7083 L 211.66666 529.1666 L 211.66666 555.625 L 238.12498 582.0833 L 264.5833 634.99994 L 264.5833 634.99994 L 264.5833 634.99994 L 264.5833 793.74994 Q 264.5833 978.95825 291.04166 1005.4166 L 291.04166 1031.875 L 264.5833 1031.875 Q 238.12498 1058.3333 211.66666 978.95825 Q 158.74998 899.5833 132.29166 978.95825 Q 105.83333 1031.875 105.83333 1005.4166 Q 52.916664 952.49994 52.916664 952.49994 Q 0.0 952.49994 0.0 793.74994 Q 0.0 634.99994 26.458332 317.49997 L 26.458332 0.0 L 52.916664 0.0 Q 52.916664 0.0 79.37499 52.916664 z" svg:height="10.318749mm" draw:style-name="style-1396" svg:viewBox="0.0 0.0 291.04166 1031.875" svg:width="2.9104166mm" svg:x="189.44165mm" svg:y="12.699999mm"/>
          <draw:path svg:d="M 158.74998 52.916664 L 185.20833 0.0 L 211.66666 79.37499 Q 264.5833 132.29166 264.5833 132.29166 L 264.5833 132.29166 L 238.12498 158.74998 Q 211.66666 185.20833 211.66666 185.20833 L 211.66666 185.20833 L 211.66666 185.20833 Q 211.66666 185.20833 105.83333 238.12498 Q 0.0 291.04166 0.0 238.12498 L 0.0 211.66666 L 0.0 211.66666 L 26.458332 185.20833 L 26.458332 185.20833 L 52.916664 185.20833 L 52.916664 158.74998 Q 52.916664 132.29166 105.83333 105.83333 Q 132.29166 79.37499 158.74998 52.916664 z" svg:height="2.38125mm" draw:style-name="style-1397" svg:viewBox="0.0 0.0 264.5833 238.12498" svg:width="2.6458333mm" svg:x="67.20416mm" svg:y="132.02707mm"/>
          <draw:path svg:d="M 238.12498 26.458332 L 264.5833 0.0 L 291.04166 0.0 L 317.49997 0.0 L 317.49997 26.458332 L 317.49997 52.916664 L 343.9583 52.916664 L 343.9583 52.916664 L 370.41666 79.37499 L 396.87497 105.83333 L 423.3333 105.83333 L 423.3333 105.83333 L 396.87497 158.74998 Q 370.41666 238.12498 370.41666 264.5833 L 370.41666 317.49997 L 343.9583 317.49997 L 343.9583 317.49997 L 370.41666 343.9583 Q 396.87497 370.41666 396.87497 370.41666 L 396.87497 370.41666 L 370.41666 370.41666 Q 370.41666 396.87497 343.9583 476.24997 Q 317.49997 529.1666 317.49997 529.1666 L 317.49997 529.1666 L 291.04166 449.79166 Q 264.5833 370.41666 238.12498 476.24997 Q 211.66666 555.625 158.74998 634.99994 Q 105.83333 687.9166 79.37499 687.9166 L 79.37499 714.37494 L 52.916664 740.8333 Q 0.0 793.74994 0.0 793.74994 L 0.0 793.74994 L 0.0 793.74994 Q 0.0 793.74994 0.0 740.8333 L 0.0 714.37494 L 26.458332 687.9166 L 52.916664 661.4583 L 52.916664 661.4583 L 52.916664 634.99994 L 52.916664 634.99994 L 52.916664 634.99994 L 79.37499 634.99994 L 79.37499 634.99994 L 79.37499 608.5416 L 79.37499 608.5416 L 105.83333 608.5416 Q 105.83333 582.0833 132.29166 502.7083 L 158.74998 423.3333 L 158.74998 423.3333 Q 185.20833 423.3333 158.74998 396.87497 L 158.74998 396.87497 L 158.74998 343.9583 Q 158.74998 291.04166 132.29166 264.5833 Q 79.37499 264.5833 79.37499 211.66666 L 79.37499 185.20833 L 79.37499 158.74998 L 105.83333 158.74998 L 105.83333 158.74998 L 105.83333 158.74998 L 105.83333 132.29166 Q 105.83333 132.29166 158.74998 105.83333 Q 211.66666 105.83333 211.66666 52.916664 L 211.66666 26.458332 L 238.12498 26.458332 z" svg:height="7.9374995mm" draw:style-name="style-1398" svg:viewBox="0.0 0.0 423.3333 793.74994" svg:width="4.233333mm" svg:x="11.641666mm" svg:y="156.10416mm"/>
          <draw:path svg:d="M 52.916664 0.0 L 79.37499 0.0 L 79.37499 0.0 L 105.83333 0.0 L 132.29166 0.0 L 158.74998 0.0 L 158.74998 0.0 L 158.74998 26.458332 L 185.20833 105.83333 Q 185.20833 185.20833 211.66666 211.66666 L 211.66666 211.66666 L 185.20833 211.66666 L 158.74998 211.66666 L 132.29166 211.66666 Q 132.29166 211.66666 132.29166 185.20833 L 132.29166 185.20833 L 105.83333 185.20833 Q 79.37499 158.74998 26.458332 132.29166 L 0.0 105.83333 L 0.0 105.83333 Q 26.458332 105.83333 26.458332 52.916664 Q 26.458332 0.0 52.916664 0.0 z" svg:height="2.1166666mm" draw:style-name="style-1399" svg:viewBox="0.0 0.0 211.66666 211.66666" svg:width="2.1166666mm" svg:x="27.252083mm" svg:y="175.68332mm"/>
          <draw:path svg:d="M 105.83333 26.458332 L 132.29166 26.458332 L 158.74998 26.458332 Q 158.74998 0.0 158.74998 0.0 L 158.74998 0.0 L 211.66666 0.0 Q 238.12498 26.458332 264.5833 79.37499 Q 264.5833 105.83333 291.04166 158.74998 Q 317.49997 158.74998 317.49997 132.29166 Q 343.9583 105.83333 370.41666 105.83333 Q 396.87497 105.83333 423.3333 132.29166 Q 423.3333 158.74998 423.3333 132.29166 Q 423.3333 132.29166 449.79166 132.29166 L 449.79166 105.83333 L 476.24997 158.74998 Q 502.7083 158.74998 529.1666 185.20833 L 529.1666 185.20833 L 529.1666 185.20833 Q 529.1666 185.20833 555.625 211.66666 L 555.625 211.66666 L 582.0833 211.66666 Q 582.0833 211.66666 582.0833 238.12498 L 608.5416 238.12498 L 608.5416 238.12498 Q 634.99994 238.12498 634.99994 264.5833 L 634.99994 264.5833 L 634.99994 264.5833 Q 634.99994 291.04166 608.5416 317.49997 L 608.5416 317.49997 L 582.0833 317.49997 Q 582.0833 317.49997 529.1666 264.5833 Q 476.24997 264.5833 423.3333 291.04166 Q 396.87497 317.49997 317.49997 370.41666 Q 238.12498 423.3333 211.66666 423.3333 L 185.20833 449.79166 L 158.74998 449.79166 L 158.74998 423.3333 L 158.74998 423.3333 L 158.74998 423.3333 L 158.74998 423.3333 L 158.74998 423.3333 L 105.83333 396.87497 L 26.458332 370.41666 L 26.458332 370.41666 L 0.0 370.41666 L 0.0 317.49997 L 0.0 264.5833 L 26.458332 238.12498 L 52.916664 211.66666 L 52.916664 185.20833 Q 52.916664 158.74998 26.458332 132.29166 L 0.0 105.83333 L 26.458332 52.916664 Q 52.916664 -26.458332 79.37499 0.0 Q 79.37499 26.458332 105.83333 26.458332 z" svg:height="4.497916mm" draw:style-name="style-1400" svg:viewBox="0.0 0.0 634.99994 449.79166" svg:width="6.3499994mm" svg:x="69.32083mm" svg:y="98.424995mm"/>
          <draw:path svg:d="M 1375.8333 105.83333 L 1375.8333 105.83333 L 1349.3749 211.66666 Q 1349.3749 291.04166 1349.3749 370.41666 Q 1349.3749 423.3333 1296.4583 476.24997 Q 1217.0833 476.24997 1217.0833 502.7083 L 1217.0833 502.7083 L 1190.6249 502.7083 Q 1190.6249 529.1666 1190.6249 529.1666 L 1190.6249 529.1666 L 1137.7083 529.1666 Q 1111.25 555.625 1111.25 582.0833 Q 1137.7083 608.5416 1137.7083 634.99994 L 1137.7083 687.9166 L 1111.25 687.9166 L 1111.25 687.9166 L 1111.25 714.37494 L 1137.7083 714.37494 L 1164.1666 793.74994 Q 1190.6249 899.5833 1217.0833 899.5833 Q 1243.5416 926.0416 1243.5416 952.49994 Q 1243.5416 1005.4166 1269.9999 1005.4166 L 1269.9999 1005.4166 L 1243.5416 1031.875 Q 1217.0833 1058.3333 1190.6249 1058.3333 Q 1190.6249 1084.7916 1190.6249 1190.6249 Q 1190.6249 1296.4583 1190.6249 1349.3749 L 1190.6249 1402.2916 L 1190.6249 1428.7499 L 1190.6249 1455.2083 L 1111.25 1455.2083 L 1031.875 1481.6666 L 1031.875 1481.6666 L 1031.875 1481.6666 L 1005.4166 1481.6666 L 1005.4166 1481.6666 L 978.95825 1481.6666 L 978.95825 1481.6666 L 978.95825 1455.2083 L 978.95825 1455.2083 L 952.49994 1428.7499 L 926.0416 1402.2916 L 926.0416 1375.8333 Q 926.0416 1349.3749 820.2083 1217.0833 Q 767.2916 1084.7916 714.37494 978.95825 L 714.37494 873.12494 L 687.9166 846.6666 L 661.4583 820.2083 L 661.4583 846.6666 Q 661.4583 899.5833 634.99994 926.0416 L 634.99994 952.49994 L 608.5416 952.49994 L 608.5416 952.49994 L 608.5416 926.0416 L 608.5416 926.0416 L 582.0833 899.5833 L 555.625 846.6666 L 555.625 846.6666 Q 555.625 846.6666 582.0833 820.2083 Q 608.5416 820.2083 608.5416 793.74994 Q 608.5416 740.8333 582.0833 740.8333 Q 555.625 740.8333 555.625 661.4583 Q 529.1666 582.0833 502.7083 555.625 Q 449.79166 529.1666 423.3333 555.625 Q 396.87497 582.0833 396.87497 529.1666 Q 370.41666 502.7083 343.9583 502.7083 Q 317.49997 502.7083 291.04166 396.87497 Q 238.12498 317.49997 132.29166 291.04166 L 52.916664 264.5833 L 52.916664 264.5833 L 79.37499 264.5833 L 79.37499 238.12498 L 79.37499 211.66666 L 52.916664 211.66666 L 52.916664 211.66666 L 52.916664 185.20833 L 26.458332 185.20833 L 26.458332 185.20833 L 26.458332 158.74998 L 26.458332 158.74998 L 26.458332 158.74998 L 0.0 158.74998 L 0.0 158.74998 L 26.458332 132.29166 L 52.916664 105.83333 L 26.458332 105.83333 L 0.0 105.83333 L 0.0 79.37499 L 26.458332 79.37499 L 26.458332 79.37499 L 26.458332 52.916664 L 608.5416 52.916664 Q 1217.0833 0.0 1322.9166 0.0 Q 1428.7499 0.0 1402.2916 26.458332 Q 1349.3749 26.458332 1349.3749 52.916664 Q 1349.3749 79.37499 1375.8333 105.83333 z" svg:height="14.816666mm" draw:style-name="style-1401" svg:viewBox="0.0 0.0 1402.2916 1481.6666" svg:width="14.022916mm" svg:x="218.28123mm" svg:y="101.59999mm"/>
          <draw:path svg:d="M 132.29166 26.458332 L 132.29166 0.0 L 185.20833 52.916664 Q 211.66666 79.37499 238.12498 79.37499 Q 264.5833 79.37499 291.04166 79.37499 L 291.04166 79.37499 L 291.04166 79.37499 L 291.04166 105.83333 L 291.04166 105.83333 Q 291.04166 132.29166 291.04166 132.29166 L 317.49997 132.29166 L 343.9583 132.29166 L 343.9583 132.29166 L 370.41666 185.20833 Q 396.87497 211.66666 396.87497 238.12498 L 396.87497 264.5833 L 370.41666 264.5833 L 343.9583 264.5833 L 343.9583 238.12498 Q 343.9583 238.12498 317.49997 238.12498 Q 291.04166 238.12498 264.5833 317.49997 Q 238.12498 396.87497 211.66666 396.87497 L 185.20833 423.3333 L 185.20833 423.3333 Q 185.20833 423.3333 132.29166 449.79166 Q 132.29166 502.7083 52.916664 502.7083 Q -26.458332 502.7083 0.0 449.79166 L 26.458332 370.41666 L 52.916664 343.9583 Q 79.37499 317.49997 52.916664 238.12498 Q 52.916664 185.20833 26.458332 185.20833 Q 0.0 185.20833 0.0 158.74998 Q 0.0 132.29166 26.458332 132.29166 Q 52.916664 132.29166 52.916664 79.37499 L 52.916664 52.916664 L 79.37499 52.916664 Q 132.29166 52.916664 132.29166 26.458332 z M 79.37499 423.3333 Q 79.37499 423.3333 79.37499 449.79166 Q 79.37499 476.24997 79.37499 449.79166 Q 79.37499 396.87497 79.37499 423.3333 z" svg:height="5.027083mm" draw:style-name="style-1402" svg:viewBox="0.0 0.0 396.87497 502.7083" svg:width="3.9687498mm" svg:x="155.31041mm" svg:y="133.0854mm"/>
          <draw:path svg:d="M 423.3333 211.66666 L 476.24997 0.0 L 476.24997 0.0 L 502.7083 0.0 L 502.7083 105.83333 Q 529.1666 238.12498 502.7083 291.04166 L 502.7083 343.9583 L 502.7083 370.41666 Q 502.7083 396.87497 476.24997 396.87497 Q 449.79166 396.87497 449.79166 476.24997 L 423.3333 555.625 L 370.41666 793.74994 Q 317.49997 1005.4166 211.66666 1164.1666 Q 158.74998 1349.3749 132.29166 1375.8333 L 105.83333 1402.2916 L 105.83333 1428.7499 L 105.83333 1455.2083 L 79.37499 1455.2083 L 79.37499 1481.6666 L 79.37499 1481.6666 L 79.37499 1481.6666 L 79.37499 1481.6666 Q 52.916664 1508.1249 52.916664 1534.5833 Q 52.916664 1561.0416 26.458332 1534.5833 L 0.0 1534.5833 L 0.0 1534.5833 Q 0.0 1534.5833 0.0 1508.1249 L 26.458332 1481.6666 L 26.458332 1481.6666 L 26.458332 1455.2083 L 26.458332 1428.7499 L 0.0 1428.7499 L 0.0 1428.7499 L 0.0 1428.7499 L 0.0 1428.7499 L 0.0 1402.2916 L 0.0 1402.2916 L 0.0 1375.8333 L 0.0 1375.8333 L 0.0 1375.8333 L 26.458332 1375.8333 L 26.458332 1375.8333 L 26.458332 1349.3749 L 52.916664 1349.3749 L 52.916664 1322.9166 Q 52.916664 1269.9999 79.37499 1217.0833 Q 79.37499 1164.1666 105.83333 1058.3333 Q 158.74998 952.49994 158.74998 820.2083 Q 211.66666 687.9166 264.5833 502.7083 Q 317.49997 317.49997 343.9583 370.41666 Q 370.41666 423.3333 423.3333 211.66666 z M 105.83333 1296.4583 Q 105.83333 1269.9999 105.83333 1269.9999 Q 105.83333 1269.9999 105.83333 1269.9999 Q 105.83333 1296.4583 105.83333 1296.4583 z M 79.37499 1349.3749 Q 79.37499 1322.9166 79.37499 1322.9166 Q 105.83333 1322.9166 105.83333 1322.9166 Q 105.83333 1349.3749 79.37499 1349.3749 z" svg:height="15.345833mm" draw:style-name="style-1403" svg:viewBox="0.0 0.0 502.7083 1534.5833" svg:width="5.027083mm" svg:x="299.50833mm" svg:y="174.09583mm"/>
          <draw:path svg:d="M 423.3333 0.0 L 423.3333 0.0 L 423.3333 26.458332 Q 423.3333 26.458332 449.79166 52.916664 Q 476.24997 52.916664 529.1666 132.29166 Q 555.625 185.20833 582.0833 211.66666 Q 582.0833 238.12498 608.5416 238.12498 L 608.5416 264.5833 L 582.0833 264.5833 Q 529.1666 264.5833 661.4583 555.625 Q 793.74994 820.2083 793.74994 793.74994 Q 793.74994 767.2916 820.2083 767.2916 L 820.2083 767.2916 L 846.6666 846.6666 Q 873.12494 926.0416 846.6666 926.0416 Q 846.6666 926.0416 846.6666 952.49994 L 846.6666 952.49994 L 846.6666 952.49994 L 846.6666 952.49994 L 820.2083 978.95825 L 820.2083 1005.4166 L 793.74994 1005.4166 L 767.2916 978.95825 L 767.2916 978.95825 L 740.8333 978.95825 L 740.8333 952.49994 L 740.8333 926.0416 L 714.37494 899.5833 L 687.9166 873.12494 L 687.9166 873.12494 L 687.9166 873.12494 L 687.9166 873.12494 L 661.4583 873.12494 L 661.4583 846.6666 L 661.4583 846.6666 L 661.4583 820.2083 Q 634.99994 767.2916 582.0833 608.5416 Q 529.1666 476.24997 476.24997 396.87497 Q 396.87497 291.04166 370.41666 317.49997 Q 370.41666 343.9583 343.9583 317.49997 Q 317.49997 291.04166 264.5833 291.04166 L 211.66666 291.04166 L 211.66666 291.04166 Q 211.66666 264.5833 132.29166 291.04166 L 52.916664 291.04166 L 26.458332 317.49997 L 0.0 317.49997 L 0.0 291.04166 L 0.0 264.5833 L 52.916664 264.5833 L 132.29166 238.12498 L 132.29166 238.12498 L 158.74998 238.12498 L 158.74998 238.12498 L 158.74998 211.66666 L 132.29166 211.66666 L 132.29166 185.20833 L 185.20833 211.66666 Q 211.66666 211.66666 238.12498 185.20833 Q 238.12498 132.29166 317.49997 132.29166 Q 370.41666 105.83333 396.87497 52.916664 Q 423.3333 0.0 423.3333 0.0 z" svg:height="10.054166mm" draw:style-name="style-1404" svg:viewBox="0.0 0.0 846.6666 1005.4166" svg:width="8.466666mm" svg:x="281.51666mm" svg:y="106.627075mm"/>
          <draw:path svg:d="M 1217.0833 26.458332 L 1217.0833 0.0 L 1243.5416 0.0 Q 1269.9999 0.0 1269.9999 26.458332 L 1296.4583 26.458332 L 1296.4583 52.916664 L 1296.4583 52.916664 L 1349.3749 79.37499 Q 1402.2916 105.83333 1428.7499 79.37499 Q 1481.6666 52.916664 1534.5833 52.916664 L 1561.0416 52.916664 L 1534.5833 132.29166 Q 1534.5833 211.66666 1534.5833 317.49997 Q 1534.5833 396.87497 1534.5833 529.1666 L 1534.5833 687.9166 L 1561.0416 687.9166 L 1561.0416 687.9166 L 1561.0416 793.74994 L 1587.4999 873.12494 L 1613.9583 1005.4166 Q 1640.4166 1137.7083 1666.8749 1137.7083 L 1666.8749 1137.7083 L 1666.8749 1164.1666 L 1693.3333 1217.0833 L 1693.3333 1243.5416 L 1693.3333 1269.9999 L 1719.7916 1296.4583 L 1719.7916 1322.9166 L 1799.1666 1561.0416 Q 1852.0833 1799.1666 1878.5416 1852.0833 L 1904.9999 1878.5416 L 1904.9999 1904.9999 L 1904.9999 1931.4583 L 1931.4583 1931.4583 L 1931.4583 1957.9165 L 1931.4583 1957.9165 L 1957.9165 1957.9165 L 1957.9165 1957.9165 Q 1957.9165 1957.9165 1957.9165 1984.3749 L 1984.3749 1984.3749 L 1984.3749 1984.3749 Q 1984.3749 2010.8333 2010.8333 2010.8333 L 2010.8333 2010.8333 L 2010.8333 2010.8333 Q 2010.8333 2010.8333 2010.8333 2063.75 Q 2010.8333 2090.2083 1984.3749 2090.2083 L 1957.9165 2090.2083 L 1957.9165 2063.75 Q 1957.9165 2063.75 1746.2499 2063.75 Q 1534.5833 2063.75 1428.7499 2090.2083 L 1322.9166 2116.6665 L 1322.9166 2116.6665 Q 1296.4583 2116.6665 1243.5416 2143.125 L 1190.6249 2143.125 L 1190.6249 2063.75 Q 1164.1666 2010.8333 1111.25 1772.7083 Q 1005.4166 1534.5833 978.95825 1534.5833 L 926.0416 1508.1249 L 926.0416 1481.6666 L 926.0416 1481.6666 L 899.5833 1481.6666 L 899.5833 1481.6666 L 899.5833 1481.6666 L 899.5833 1481.6666 L 899.5833 1455.2083 L 926.0416 1455.2083 L 926.0416 1428.7499 Q 926.0416 1375.8333 952.49994 1375.8333 Q 1005.4166 1375.8333 1058.3333 1296.4583 Q 1111.25 1217.0833 1084.7916 1137.7083 L 1058.3333 1058.3333 L 1058.3333 1058.3333 L 1058.3333 1031.875 L 1058.3333 1031.875 Q 1058.3333 1031.875 1084.7916 1005.4166 L 1084.7916 1005.4166 L 1084.7916 952.49994 Q 1084.7916 873.12494 1031.875 873.12494 Q 978.95825 846.6666 926.0416 767.2916 L 873.12494 661.4583 L 873.12494 634.99994 Q 846.6666 634.99994 846.6666 634.99994 L 846.6666 634.99994 L 846.6666 634.99994 L 820.2083 634.99994 L 793.74994 634.99994 Q 793.74994 634.99994 793.74994 661.4583 L 793.74994 661.4583 L 793.74994 661.4583 Q 767.2916 687.9166 767.2916 687.9166 Q 740.8333 687.9166 714.37494 687.9166 L 661.4583 687.9166 L 661.4583 687.9166 Q 634.99994 661.4583 634.99994 661.4583 Q 634.99994 634.99994 529.1666 634.99994 Q 449.79166 634.99994 423.3333 767.2916 L 370.41666 873.12494 L 370.41666 899.5833 L 370.41666 952.49994 L 370.41666 952.49994 Q 343.9583 952.49994 370.41666 978.95825 L 370.41666 978.95825 L 370.41666 1005.4166 L 370.41666 1058.3333 L 370.41666 1058.3333 Q 343.9583 1058.3333 343.9583 1084.7916 L 317.49997 1084.7916 L 317.49997 1190.6249 Q 317.49997 1296.4583 317.49997 1296.4583 L 317.49997 1296.4583 L 317.49997 1296.4583 Q 291.04166 1322.9166 264.5833 1322.9166 L 264.5833 1349.3749 L 211.66666 1375.8333 Q 158.74998 1375.8333 211.66666 1402.2916 Q 238.12498 1428.7499 238.12498 1587.4999 L 238.12498 1746.2499 L 238.12498 1799.1666 L 238.12498 1878.5416 L 185.20833 1878.5416 L 132.29166 1878.5416 L 132.29166 1904.9999 L 132.29166 1931.4583 L 105.83333 1931.4583 L 79.37499 1931.4583 L 79.37499 1825.6249 Q 52.916664 1719.7916 52.916664 1640.4166 L 52.916664 1587.4999 L 52.916664 1322.9166 Q 52.916664 1084.7916 26.458332 634.99994 L 0.0 158.74998 L 0.0 158.74998 L 0.0 158.74998 L 0.0 132.29166 L 0.0 132.29166 L 449.79166 132.29166 Q 899.5833 158.74998 1031.875 185.20833 Q 1164.1666 211.66666 1269.9999 211.66666 L 1402.2916 211.66666 L 1402.2916 211.66666 L 1375.8333 211.66666 L 1375.8333 211.66666 L 1375.8333 211.66666 L 1375.8333 185.20833 L 1375.8333 185.20833 L 1349.3749 158.74998 Q 1349.3749 132.29166 1296.4583 105.83333 L 1243.5416 79.37499 L 1243.5416 52.916664 Q 1217.0833 52.916664 1217.0833 52.916664 L 1217.0833 52.916664 L 1217.0833 26.458332 z M 1455.2083 132.29166 Q 1455.2083 105.83333 1455.2083 105.83333 Q 1481.6666 105.83333 1481.6666 105.83333 Q 1481.6666 132.29166 1455.2083 132.29166 z M 238.12498 1217.0833 Q 238.12498 1217.0833 238.12498 1190.6249 Q 264.5833 1190.6249 264.5833 1217.0833 Q 264.5833 1217.0833 238.12498 1217.0833 z" svg:height="21.43125mm" draw:style-name="style-1405" svg:viewBox="0.0 0.0 2010.8333 2143.125" svg:width="20.108332mm" svg:x="211.13748mm" svg:y="122.237495mm"/>
          <draw:path svg:d="M 264.5833 26.458332 L 291.04166 0.0 L 343.9583 26.458332 Q 396.87497 26.458332 449.79166 52.916664 Q 502.7083 52.916664 502.7083 52.916664 Q 502.7083 79.37499 502.7083 79.37499 L 502.7083 79.37499 L 476.24997 79.37499 L 449.79166 79.37499 L 449.79166 79.37499 L 423.3333 79.37499 L 449.79166 132.29166 Q 502.7083 185.20833 502.7083 264.5833 Q 555.625 343.9583 529.1666 370.41666 L 529.1666 396.87497 L 502.7083 396.87497 Q 502.7083 396.87497 449.79166 396.87497 Q 370.41666 396.87497 317.49997 396.87497 Q 264.5833 396.87497 264.5833 423.3333 Q 264.5833 449.79166 238.12498 449.79166 L 211.66666 449.79166 L 211.66666 449.79166 L 211.66666 423.3333 L 211.66666 396.87497 Q 185.20833 396.87497 158.74998 396.87497 L 132.29166 370.41666 L 132.29166 370.41666 L 105.83333 370.41666 L 79.37499 370.41666 Q 79.37499 343.9583 132.29166 343.9583 Q 158.74998 291.04166 132.29166 291.04166 L 79.37499 264.5833 L 79.37499 264.5833 Q 52.916664 238.12498 26.458332 238.12498 L 26.458332 238.12498 L 26.458332 238.12498 L 0.0 238.12498 L 0.0 238.12498 Q -26.458332 211.66666 0.0 185.20833 L 0.0 185.20833 L 26.458332 185.20833 L 52.916664 185.20833 L 52.916664 211.66666 L 79.37499 211.66666 L 79.37499 211.66666 L 79.37499 185.20833 L 158.74998 185.20833 Q 238.12498 132.29166 185.20833 132.29166 Q 158.74998 132.29166 158.74998 105.83333 Q 158.74998 79.37499 238.12498 79.37499 Q 317.49997 79.37499 317.49997 79.37499 L 317.49997 79.37499 L 291.04166 79.37499 Q 291.04166 79.37499 291.04166 52.916664 L 291.04166 52.916664 L 291.04166 52.916664 Q 264.5833 26.458332 264.5833 26.458332 Q 238.12498 26.458332 264.5833 26.458332 z" svg:height="4.497916mm" draw:style-name="style-1406" svg:viewBox="0.0 0.0 529.1666 449.79166" svg:width="5.2916665mm" svg:x="209.2854mm" svg:y="169.06874mm"/>
          <draw:path svg:d="M 26.458332 52.916664 L 52.916664 0.0 L 132.29166 26.458332 Q 238.12498 52.916664 238.12498 52.916664 L 264.5833 52.916664 L 264.5833 52.916664 L 291.04166 52.916664 L 291.04166 52.916664 L 291.04166 79.37499 L 291.04166 105.83333 Q 291.04166 132.29166 317.49997 132.29166 L 317.49997 132.29166 L 370.41666 211.66666 Q 396.87497 264.5833 423.3333 317.49997 L 423.3333 370.41666 L 370.41666 370.41666 Q 317.49997 370.41666 291.04166 370.41666 Q 238.12498 370.41666 185.20833 343.9583 L 158.74998 317.49997 L 158.74998 291.04166 L 158.74998 264.5833 L 158.74998 264.5833 Q 185.20833 264.5833 158.74998 264.5833 L 158.74998 238.12498 L 132.29166 238.12498 L 132.29166 238.12498 L 132.29166 211.66666 Q 132.29166 185.20833 105.83333 158.74998 L 79.37499 158.74998 L 79.37499 132.29166 L 79.37499 132.29166 L 52.916664 132.29166 Q 52.916664 158.74998 26.458332 158.74998 Q 0.0 158.74998 0.0 105.83333 Q -26.458332 79.37499 26.458332 52.916664 z" svg:height="3.7041664mm" draw:style-name="style-1407" svg:viewBox="0.0 0.0 423.3333 370.41666" svg:width="4.233333mm" svg:x="255.85207mm" svg:y="130.70416mm"/>
          <draw:path svg:d="M 238.12498 26.458332 L 264.5833 0.0 L 291.04166 52.916664 Q 291.04166 105.83333 291.04166 211.66666 Q 291.04166 317.49997 317.49997 343.9583 L 317.49997 370.41666 L 291.04166 370.41666 L 238.12498 370.41666 L 185.20833 370.41666 Q 158.74998 396.87497 158.74998 423.3333 Q 185.20833 449.79166 79.37499 396.87497 L 0.0 370.41666 L 0.0 343.9583 Q 26.458332 343.9583 26.458332 343.9583 L 26.458332 343.9583 L 26.458332 343.9583 Q 26.458332 317.49997 105.83333 238.12498 Q 185.20833 132.29166 158.74998 105.83333 Q 132.29166 79.37499 185.20833 79.37499 Q 238.12498 52.916664 238.12498 26.458332 z" svg:height="4.233333mm" draw:style-name="style-1408" svg:viewBox="0.0 0.0 317.49997 423.3333" svg:width="3.1749997mm" svg:x="135.73125mm" svg:y="161.13124mm"/>
          <draw:path svg:d="M 529.1666 0.0 L 529.1666 0.0 L 529.1666 26.458332 L 529.1666 26.458332 L 529.1666 26.458332 L 529.1666 52.916664 L 502.7083 52.916664 Q 502.7083 79.37499 343.9583 79.37499 Q 185.20833 132.29166 132.29166 211.66666 L 79.37499 291.04166 L 52.916664 370.41666 Q 26.458332 449.79166 26.458332 449.79166 L 26.458332 449.79166 L 26.458332 449.79166 L 26.458332 476.24997 L 0.0 476.24997 L 0.0 476.24997 L 0.0 423.3333 Q 26.458332 370.41666 26.458332 317.49997 L 26.458332 264.5833 L 52.916664 238.12498 Q 79.37499 185.20833 79.37499 158.74998 Q 79.37499 132.29166 158.74998 79.37499 L 211.66666 26.458332 L 264.5833 0.0 L 317.49997 0.0 L 423.3333 0.0 Q 529.1666 -26.458332 529.1666 0.0 z" svg:height="4.7625mm" draw:style-name="style-1409" svg:viewBox="0.0 0.0 529.1666 476.24997" svg:width="5.2916665mm" svg:x="266.96457mm" svg:y="187.58957mm"/>
          <draw:path svg:d="M 52.916664 0.0 L 52.916664 0.0 L 79.37499 0.0 L 105.83333 0.0 L 105.83333 0.0 L 105.83333 0.0 L 132.29166 0.0 L 132.29166 0.0 L 158.74998 0.0 Q 185.20833 0.0 211.66666 0.0 L 211.66666 0.0 L 211.66666 26.458332 Q 185.20833 52.916664 158.74998 52.916664 Q 132.29166 52.916664 105.83333 105.83333 Q 105.83333 158.74998 158.74998 158.74998 Q 185.20833 158.74998 185.20833 211.66666 L 185.20833 238.12498 L 185.20833 264.5833 Q 211.66666 291.04166 211.66666 396.87497 L 211.66666 502.7083 L 211.66666 502.7083 Q 185.20833 529.1666 158.74998 529.1666 L 132.29166 555.625 L 105.83333 555.625 Q 79.37499 555.625 79.37499 476.24997 Q 79.37499 396.87497 52.916664 396.87497 L 0.0 396.87497 L 0.0 370.41666 Q 0.0 343.9583 26.458332 185.20833 L 26.458332 26.458332 L 26.458332 26.458332 L 26.458332 0.0 L 26.458332 0.0 L 52.916664 0.0 L 52.916664 0.0 z" svg:height="5.5562496mm" draw:style-name="style-1410" svg:viewBox="0.0 0.0 211.66666 555.625" svg:width="2.1166666mm" svg:x="36.512497mm" svg:y="20.637499mm"/>
          <draw:path svg:d="M 634.99994 0.0 L 634.99994 0.0 L 661.4583 26.458332 Q 687.9166 26.458332 634.99994 79.37499 Q 608.5416 132.29166 634.99994 132.29166 L 634.99994 132.29166 L 634.99994 132.29166 Q 634.99994 158.74998 476.24997 185.20833 L 317.49997 238.12498 L 317.49997 238.12498 L 291.04166 238.12498 L 264.5833 238.12498 Q 264.5833 238.12498 105.83333 238.12498 Q -26.458332 238.12498 0.0 238.12498 L 0.0 211.66666 L 0.0 211.66666 Q 0.0 211.66666 26.458332 211.66666 Q 26.458332 238.12498 52.916664 185.20833 Q 79.37499 158.74998 52.916664 158.74998 Q 26.458332 158.74998 26.458332 132.29166 L 26.458332 105.83333 L 79.37499 105.83333 L 132.29166 105.83333 L 317.49997 105.83333 Q 502.7083 79.37499 502.7083 79.37499 Q 502.7083 26.458332 502.7083 26.458332 L 502.7083 26.458332 L 555.625 26.458332 Q 608.5416 26.458332 634.99994 0.0 z M 132.29166 158.74998 L 132.29166 132.29166 L 132.29166 132.29166 Q 158.74998 132.29166 158.74998 132.29166 Q 158.74998 158.74998 132.29166 158.74998 z" svg:height="2.38125mm" draw:style-name="style-1411" svg:viewBox="0.0 0.0 661.4583 238.12498" svg:width="6.614583mm" svg:x="230.71666mm" svg:y="141.0229mm"/>
          <draw:path svg:d="M 26.458332 26.458332 L 0.0 0.0 L 52.916664 0.0 L 105.83333 0.0 L 105.83333 105.83333 Q 105.83333 211.66666 158.74998 185.20833 Q 211.66666 158.74998 238.12498 132.29166 Q 264.5833 105.83333 264.5833 132.29166 Q 291.04166 185.20833 291.04166 105.83333 Q 264.5833 52.916664 264.5833 26.458332 Q 238.12498 26.458332 238.12498 0.0 L 238.12498 0.0 L 291.04166 0.0 Q 343.9583 0.0 370.41666 185.20833 Q 370.41666 343.9583 396.87497 396.87497 L 396.87497 423.3333 L 396.87497 423.3333 Q 370.41666 423.3333 370.41666 396.87497 Q 317.49997 343.9583 264.5833 317.49997 Q 211.66666 291.04166 211.66666 343.9583 L 238.12498 370.41666 L 211.66666 370.41666 Q 211.66666 343.9583 158.74998 317.49997 Q 105.83333 291.04166 105.83333 343.9583 L 105.83333 423.3333 L 79.37499 423.3333 L 52.916664 423.3333 L 52.916664 396.87497 L 52.916664 343.9583 L 52.916664 317.49997 L 52.916664 291.04166 L 52.916664 185.20833 Q 52.916664 52.916664 26.458332 26.458332 z" svg:height="4.233333mm" draw:style-name="style-1412" svg:viewBox="0.0 0.0 396.87497 423.3333" svg:width="3.9687498mm" svg:x="207.43332mm" svg:y="204.5229mm"/>
          <draw:path svg:d="M 343.9583 0.0 L 343.9583 0.0 L 555.625 0.0 Q 767.2916 52.916664 767.2916 52.916664 Q 793.74994 52.916664 820.2083 79.37499 L 820.2083 79.37499 L 820.2083 79.37499 L 820.2083 105.83333 L 820.2083 105.83333 L 820.2083 105.83333 L 846.6666 105.83333 L 846.6666 105.83333 L 873.12494 132.29166 L 899.5833 158.74998 L 926.0416 158.74998 L 978.95825 158.74998 L 1031.875 132.29166 Q 1084.7916 105.83333 1164.1666 132.29166 Q 1243.5416 158.74998 1243.5416 158.74998 L 1243.5416 158.74998 L 1243.5416 185.20833 L 1243.5416 211.66666 L 873.12494 211.66666 Q 476.24997 211.66666 238.12498 185.20833 L 0.0 158.74998 L 0.0 158.74998 L 0.0 158.74998 L 26.458332 158.74998 L 52.916664 158.74998 L 52.916664 132.29166 L 26.458332 132.29166 L 26.458332 132.29166 L 26.458332 105.83333 L 26.458332 105.83333 L 26.458332 105.83333 L 79.37499 105.83333 L 105.83333 105.83333 L 105.83333 79.37499 L 132.29166 79.37499 L 132.29166 79.37499 L 132.29166 52.916664 L 158.74998 52.916664 L 185.20833 52.916664 L 185.20833 26.458332 L 185.20833 0.0 L 238.12498 0.0 L 317.49997 0.0 L 317.49997 0.0 L 343.9583 0.0 L 343.9583 0.0 z" svg:height="2.1166666mm" draw:style-name="style-1413" svg:viewBox="0.0 0.0 1243.5416 211.66666" svg:width="12.435416mm" svg:x="272.7854mm" svg:y="200.55415mm"/>
          <draw:path svg:d="M 26.458332 52.916664 L 52.916664 0.0 L 79.37499 0.0 L 79.37499 0.0 L 79.37499 52.916664 L 79.37499 79.37499 L 79.37499 132.29166 L 79.37499 185.20833 L 105.83333 158.74998 Q 132.29166 158.74998 132.29166 211.66666 Q 105.83333 291.04166 158.74998 264.5833 Q 185.20833 238.12498 185.20833 343.9583 Q 132.29166 449.79166 158.74998 529.1666 Q 185.20833 582.0833 185.20833 582.0833 L 185.20833 582.0833 L 185.20833 608.5416 L 185.20833 634.99994 L 158.74998 634.99994 L 158.74998 634.99994 L 158.74998 661.4583 L 132.29166 661.4583 L 132.29166 661.4583 L 132.29166 634.99994 L 132.29166 634.99994 L 132.29166 634.99994 L 105.83333 687.9166 L 79.37499 767.2916 L 79.37499 767.2916 L 79.37499 793.74994 L 79.37499 793.74994 L 79.37499 793.74994 L 52.916664 793.74994 L 52.916664 793.74994 L 52.916664 687.9166 Q 26.458332 582.0833 26.458332 370.41666 L 0.0 132.29166 L 0.0 105.83333 Q 26.458332 79.37499 26.458332 52.916664 z" svg:height="7.9374995mm" draw:style-name="style-1414" svg:viewBox="0.0 0.0 185.20833 793.74994" svg:width="1.8520832mm" svg:x="280.7229mm" svg:y="127.52916mm"/>
          <draw:path svg:d="M 0.0 52.916664 L 79.37499 0.0 L 317.49997 26.458332 Q 529.1666 52.916664 529.1666 52.916664 Q 555.625 52.916664 317.49997 52.916664 Q 79.37499 52.916664 0.0 52.916664 Q -52.916664 52.916664 0.0 52.916664 z" svg:height="0.52916664mm" draw:style-name="style-1415" svg:viewBox="0.0 0.0 529.1666 52.916664" svg:width="5.2916665mm" svg:x="59.79583mm" svg:y="175.68332mm"/>
          <draw:path svg:d="M 476.24997 26.458332 L 529.1666 0.0 L 529.1666 52.916664 Q 555.625 105.83333 634.99994 52.916664 Q 740.8333 26.458332 740.8333 52.916664 L 740.8333 79.37499 L 740.8333 79.37499 Q 740.8333 105.83333 740.8333 105.83333 L 767.2916 105.83333 L 820.2083 158.74998 Q 899.5833 238.12498 899.5833 264.5833 Q 952.49994 317.49997 952.49994 317.49997 L 952.49994 343.9583 L 899.5833 343.9583 Q 846.6666 343.9583 846.6666 370.41666 Q 846.6666 396.87497 740.8333 396.87497 L 634.99994 370.41666 L 634.99994 396.87497 L 634.99994 396.87497 L 661.4583 423.3333 L 661.4583 423.3333 L 634.99994 423.3333 Q 608.5416 423.3333 608.5416 449.79166 Q 608.5416 476.24997 582.0833 476.24997 Q 529.1666 476.24997 502.7083 529.1666 Q 476.24997 608.5416 502.7083 634.99994 Q 529.1666 661.4583 476.24997 687.9166 Q 476.24997 740.8333 449.79166 767.2916 L 449.79166 793.74994 L 449.79166 793.74994 L 449.79166 820.2083 L 449.79166 820.2083 Q 449.79166 846.6666 423.3333 846.6666 L 423.3333 846.6666 L 423.3333 873.12494 Q 423.3333 899.5833 396.87497 899.5833 Q 370.41666 899.5833 317.49997 1058.3333 Q 264.5833 1190.6249 264.5833 1243.5416 Q 264.5833 1296.4583 264.5833 1296.4583 L 264.5833 1322.9166 L 264.5833 1322.9166 L 238.12498 1322.9166 L 238.12498 1322.9166 L 211.66666 1322.9166 L 211.66666 1349.3749 L 211.66666 1375.8333 L 185.20833 1428.7499 L 158.74998 1455.2083 L 158.74998 1428.7499 L 158.74998 1402.2916 L 132.29166 1402.2916 L 105.83333 1375.8333 L 105.83333 1375.8333 L 105.83333 1375.8333 L 79.37499 1349.3749 L 52.916664 1322.9166 L 52.916664 1322.9166 L 52.916664 1322.9166 L 52.916664 1296.4583 L 52.916664 1269.9999 L 26.458332 1269.9999 L 26.458332 1269.9999 L 26.458332 1269.9999 L 52.916664 1243.5416 L 52.916664 1217.0833 Q 52.916664 1190.6249 26.458332 1190.6249 Q 0.0 1190.6249 0.0 1111.25 L 26.458332 1031.875 L 52.916664 1031.875 L 79.37499 1031.875 L 79.37499 1005.4166 L 105.83333 952.49994 L 105.83333 899.5833 L 105.83333 873.12494 L 132.29166 846.6666 Q 158.74998 820.2083 185.20833 740.8333 Q 211.66666 634.99994 264.5833 423.3333 L 291.04166 238.12498 L 291.04166 238.12498 L 317.49997 238.12498 L 317.49997 158.74998 Q 317.49997 79.37499 291.04166 52.916664 Q 291.04166 26.458332 317.49997 26.458332 Q 370.41666 0.0 423.3333 52.916664 Q 449.79166 52.916664 476.24997 26.458332 z M 396.87497 105.83333 Q 396.87497 79.37499 423.3333 79.37499 Q 449.79166 79.37499 449.79166 105.83333 Q 449.79166 132.29166 423.3333 132.29166 Q 396.87497 132.29166 396.87497 105.83333 z" svg:height="14.552083mm" draw:style-name="style-1416" svg:viewBox="0.0 0.0 952.49994 1455.2083" svg:width="9.525mm" svg:x="36.512497mm" svg:y="75.14166mm"/>
          <draw:path svg:d="M 0.0 26.458332 L 0.0 0.0 L 26.458332 0.0 Q 52.916664 0.0 52.916664 26.458332 L 52.916664 26.458332 L 79.37499 52.916664 Q 132.29166 52.916664 158.74998 52.916664 Q 185.20833 52.916664 185.20833 132.29166 Q 211.66666 211.66666 185.20833 211.66666 Q 158.74998 211.66666 158.74998 317.49997 Q 132.29166 449.79166 105.83333 449.79166 Q 79.37499 449.79166 52.916664 449.79166 L 52.916664 449.79166 L 52.916664 370.41666 Q 26.458332 291.04166 26.458332 211.66666 L 26.458332 132.29166 L 26.458332 132.29166 Q 26.458332 132.29166 26.458332 105.83333 L 26.458332 79.37499 L 26.458332 52.916664 Q 26.458332 52.916664 0.0 26.458332 z" svg:height="4.497916mm" draw:style-name="style-1417" svg:viewBox="0.0 0.0 185.20833 449.79166" svg:width="1.8520832mm" svg:x="251.61874mm" svg:y="149.22499mm"/>
          <draw:path svg:d="M 238.12498 52.916664 L 238.12498 52.916664 L 238.12498 52.916664 L 211.66666 52.916664 L 211.66666 79.37499 L 211.66666 105.83333 L 317.49997 105.83333 Q 449.79166 79.37499 449.79166 158.74998 Q 449.79166 211.66666 476.24997 211.66666 Q 529.1666 211.66666 529.1666 238.12498 L 529.1666 238.12498 L 529.1666 238.12498 Q 555.625 264.5833 582.0833 264.5833 L 582.0833 264.5833 L 555.625 370.41666 Q 529.1666 449.79166 529.1666 476.24997 L 529.1666 502.7083 L 502.7083 502.7083 Q 502.7083 529.1666 502.7083 529.1666 L 502.7083 529.1666 L 476.24997 529.1666 Q 476.24997 529.1666 476.24997 555.625 Q 476.24997 555.625 396.87497 582.0833 Q 343.9583 582.0833 238.12498 449.79166 Q 105.83333 317.49997 105.83333 211.66666 L 79.37499 79.37499 L 52.916664 79.37499 L 26.458332 52.916664 L 26.458332 52.916664 L 0.0 52.916664 L 0.0 52.916664 L 0.0 52.916664 L 0.0 26.458332 L 0.0 26.458332 L 0.0 26.458332 L 26.458332 26.458332 L 105.83333 52.916664 Q 158.74998 79.37499 211.66666 26.458332 Q 238.12498 0.0 238.12498 0.0 Q 238.12498 52.916664 238.12498 52.916664 z" svg:height="5.820833mm" draw:style-name="style-1418" svg:viewBox="0.0 0.0 582.0833 582.0833" svg:width="5.820833mm" svg:x="131.23332mm" svg:y="95.77916mm"/>
          <draw:path svg:d="M 264.5833 26.458332 L 264.5833 0.0 L 291.04166 0.0 L 317.49997 0.0 L 317.49997 26.458332 L 291.04166 52.916664 L 291.04166 52.916664 L 291.04166 52.916664 L 291.04166 79.37499 L 291.04166 79.37499 L 291.04166 79.37499 L 264.5833 105.83333 L 291.04166 105.83333 L 291.04166 105.83333 L 291.04166 105.83333 L 291.04166 132.29166 L 291.04166 185.20833 Q 291.04166 211.66666 396.87497 264.5833 Q 529.1666 264.5833 555.625 264.5833 L 582.0833 264.5833 L 608.5416 238.12498 Q 634.99994 211.66666 714.37494 211.66666 Q 767.2916 211.66666 793.74994 211.66666 L 793.74994 185.20833 L 793.74994 185.20833 L 820.2083 185.20833 L 820.2083 185.20833 L 820.2083 158.74998 L 926.0416 158.74998 Q 1031.875 158.74998 1031.875 158.74998 L 1031.875 158.74998 L 1111.25 185.20833 Q 1190.6249 211.66666 1190.6249 238.12498 L 1190.6249 238.12498 L 1269.9999 238.12498 Q 1349.3749 211.66666 1349.3749 211.66666 L 1375.8333 211.66666 L 1375.8333 211.66666 Q 1402.2916 211.66666 1402.2916 211.66666 L 1402.2916 238.12498 L 1402.2916 264.5833 Q 1428.7499 264.5833 1455.2083 264.5833 L 1508.1249 264.5833 L 1508.1249 264.5833 L 1508.1249 264.5833 L 1534.5833 291.04166 L 1561.0416 317.49997 L 1561.0416 317.49997 L 1561.0416 317.49997 L 1561.0416 343.9583 L 1561.0416 343.9583 L 1587.4999 370.41666 L 1613.9583 396.87497 L 1613.9583 396.87497 L 1613.9583 423.3333 L 1561.0416 423.3333 L 1534.5833 423.3333 L 1508.1249 423.3333 L 1455.2083 423.3333 L 1455.2083 396.87497 L 1455.2083 370.41666 L 1428.7499 370.41666 L 1428.7499 370.41666 L 1428.7499 343.9583 Q 1402.2916 343.9583 1322.9166 317.49997 L 1217.0833 317.49997 L 1084.7916 317.49997 L 926.0416 317.49997 L 926.0416 317.49997 Q 899.5833 317.49997 846.6666 343.9583 Q 793.74994 370.41666 767.2916 396.87497 Q 714.37494 423.3333 687.9166 449.79166 Q 661.4583 476.24997 555.625 449.79166 Q 449.79166 423.3333 317.49997 370.41666 Q 185.20833 291.04166 158.74998 211.66666 L 132.29166 158.74998 L 132.29166 158.74998 L 132.29166 158.74998 L 132.29166 185.20833 L 132.29166 185.20833 L 105.83333 185.20833 L 105.83333 158.74998 L 105.83333 158.74998 L 79.37499 158.74998 L 79.37499 158.74998 L 79.37499 158.74998 L 26.458332 158.74998 L 0.0 158.74998 L 26.458332 158.74998 L 26.458332 158.74998 L 26.458332 158.74998 L 26.458332 158.74998 L 52.916664 158.74998 L 52.916664 132.29166 L 52.916664 105.83333 L 52.916664 105.83333 L 52.916664 105.83333 L 52.916664 105.83333 L 79.37499 52.916664 Q 132.29166 52.916664 132.29166 26.458332 L 158.74998 26.458332 L 158.74998 26.458332 L 185.20833 26.458332 L 185.20833 26.458332 L 185.20833 52.916664 L 211.66666 52.916664 L 238.12498 52.916664 L 238.12498 26.458332 L 238.12498 26.458332 L 264.5833 26.458332 z M 105.83333 105.83333 Q 105.83333 105.83333 105.83333 79.37499 Q 132.29166 79.37499 132.29166 105.83333 Q 132.29166 105.83333 105.83333 105.83333 z" svg:height="4.497916mm" draw:style-name="style-1419" svg:viewBox="0.0 0.0 1613.9583 449.79166" svg:width="16.139582mm" svg:x="230.45207mm" svg:y="89.95833mm"/>
          <draw:path svg:d="M 343.9583 26.458332 L 343.9583 26.458332 L 343.9583 52.916664 Q 343.9583 79.37499 317.49997 79.37499 L 264.5833 79.37499 L 211.66666 79.37499 Q 185.20833 52.916664 105.83333 52.916664 L 26.458332 52.916664 L 0.0 52.916664 L 0.0 52.916664 L 0.0 26.458332 Q 0.0 0.0 158.74998 0.0 Q 343.9583 0.0 343.9583 26.458332 z" svg:height="0.7937499mm" draw:style-name="style-1420" svg:viewBox="0.0 0.0 343.9583 79.37499" svg:width="3.439583mm" svg:x="270.40414mm" svg:y="151.87082mm"/>
          <draw:path svg:d="M 185.20833 26.458332 L 185.20833 0.0 L 185.20833 0.0 L 185.20833 0.0 L 211.66666 26.458332 L 211.66666 26.458332 L 238.12498 105.83333 Q 291.04166 185.20833 423.3333 238.12498 Q 555.625 291.04166 555.625 291.04166 L 555.625 291.04166 L 529.1666 291.04166 L 502.7083 291.04166 L 502.7083 317.49997 L 502.7083 317.49997 L 529.1666 317.49997 L 529.1666 343.9583 L 502.7083 343.9583 L 476.24997 343.9583 L 476.24997 370.41666 L 449.79166 370.41666 L 449.79166 370.41666 L 449.79166 370.41666 L 423.3333 370.41666 Q 396.87497 343.9583 370.41666 343.9583 Q 343.9583 343.9583 238.12498 317.49997 L 158.74998 317.49997 L 132.29166 317.49997 Q 132.29166 343.9583 132.29166 343.9583 L 132.29166 343.9583 L 132.29166 343.9583 Q 105.83333 343.9583 105.83333 370.41666 L 105.83333 370.41666 L 79.37499 370.41666 Q 79.37499 343.9583 26.458332 370.41666 L 0.0 370.41666 L 0.0 343.9583 L 26.458332 317.49997 L 26.458332 317.49997 L 26.458332 317.49997 L 26.458332 317.49997 L 26.458332 291.04166 L 26.458332 291.04166 L 52.916664 291.04166 L 52.916664 291.04166 L 52.916664 291.04166 L 52.916664 264.5833 L 79.37499 264.5833 L 79.37499 185.20833 Q 79.37499 105.83333 132.29166 79.37499 Q 185.20833 52.916664 185.20833 26.458332 z" svg:height="3.7041664mm" draw:style-name="style-1421" svg:viewBox="0.0 0.0 555.625 370.41666" svg:width="5.5562496mm" svg:x="246.85623mm" svg:y="139.43541mm"/>
          <draw:path svg:d="M 105.83333 0.0 L 105.83333 0.0 L 105.83333 0.0 Q 105.83333 0.0 132.29166 0.0 L 132.29166 26.458332 L 132.29166 52.916664 L 158.74998 105.83333 L 158.74998 211.66666 L 158.74998 291.04166 L 185.20833 317.49997 L 185.20833 317.49997 L 185.20833 317.49997 L 185.20833 317.49997 L 185.20833 343.9583 L 211.66666 343.9583 L 211.66666 343.9583 L 211.66666 370.41666 L 211.66666 370.41666 L 211.66666 370.41666 L 238.12498 370.41666 L 238.12498 370.41666 L 238.12498 396.87497 L 264.5833 396.87497 L 264.5833 396.87497 L 264.5833 423.3333 L 291.04166 423.3333 Q 317.49997 423.3333 317.49997 476.24997 Q 317.49997 502.7083 264.5833 502.7083 Q 238.12498 502.7083 238.12498 529.1666 Q 264.5833 555.625 264.5833 555.625 L 264.5833 555.625 L 264.5833 555.625 Q 291.04166 582.0833 317.49997 582.0833 L 317.49997 582.0833 L 317.49997 608.5416 Q 343.9583 634.99994 238.12498 608.5416 Q 158.74998 582.0833 132.29166 608.5416 L 132.29166 634.99994 L 132.29166 634.99994 L 132.29166 634.99994 L 105.83333 661.4583 L 79.37499 661.4583 L 79.37499 634.99994 L 52.916664 608.5416 L 52.916664 608.5416 L 52.916664 608.5416 L 52.916664 582.0833 Q 52.916664 529.1666 26.458332 476.24997 L 0.0 449.79166 L 0.0 449.79166 Q 26.458332 423.3333 26.458332 423.3333 L 26.458332 423.3333 L 52.916664 423.3333 Q 52.916664 423.3333 52.916664 396.87497 L 52.916664 396.87497 L 52.916664 238.12498 L 52.916664 79.37499 L 52.916664 79.37499 Q 52.916664 79.37499 79.37499 52.916664 L 79.37499 26.458332 L 105.83333 26.458332 Q 105.83333 0.0 105.83333 0.0 z" svg:height="6.614583mm" draw:style-name="style-1422" svg:viewBox="0.0 0.0 317.49997 661.4583" svg:width="3.1749997mm" svg:x="31.749998mm" svg:y="161.92499mm"/>
          <draw:path svg:d="M 132.29166 26.458332 L 105.83333 0.0 L 211.66666 26.458332 Q 291.04166 79.37499 291.04166 79.37499 Q 317.49997 79.37499 317.49997 79.37499 L 317.49997 105.83333 L 317.49997 105.83333 Q 317.49997 132.29166 317.49997 132.29166 L 343.9583 132.29166 L 370.41666 132.29166 L 370.41666 132.29166 L 370.41666 158.74998 Q 370.41666 185.20833 291.04166 211.66666 L 211.66666 238.12498 L 211.66666 238.12498 L 211.66666 238.12498 L 185.20833 238.12498 Q 158.74998 238.12498 105.83333 264.5833 Q 52.916664 291.04166 52.916664 291.04166 L 79.37499 317.49997 L 52.916664 317.49997 L 0.0 317.49997 L 0.0 291.04166 Q 0.0 291.04166 0.0 264.5833 L 0.0 238.12498 L 0.0 238.12498 Q 0.0 238.12498 0.0 211.66666 Q 0.0 211.66666 26.458332 132.29166 Q 52.916664 79.37499 105.83333 52.916664 Q 158.74998 26.458332 132.29166 26.458332 z" svg:height="3.1749997mm" draw:style-name="style-1423" svg:viewBox="0.0 0.0 370.41666 317.49997" svg:width="3.7041664mm" svg:x="150.81248mm" svg:y="171.71457mm"/>
          <draw:path svg:d="M 291.04166 79.37499 L 264.5833 0.0 L 264.5833 0.0 L 264.5833 0.0 L 291.04166 0.0 L 291.04166 26.458332 L 291.04166 26.458332 L 317.49997 26.458332 L 317.49997 26.458332 L 317.49997 26.458332 L 317.49997 52.916664 L 317.49997 52.916664 L 343.9583 52.916664 L 343.9583 26.458332 L 343.9583 26.458332 L 370.41666 26.458332 L 370.41666 26.458332 L 370.41666 26.458332 L 370.41666 52.916664 L 370.41666 52.916664 L 396.87497 52.916664 L 396.87497 79.37499 L 423.3333 79.37499 L 449.79166 79.37499 L 476.24997 132.29166 Q 476.24997 185.20833 502.7083 185.20833 Q 529.1666 185.20833 529.1666 211.66666 L 529.1666 211.66666 L 476.24997 185.20833 Q 423.3333 185.20833 370.41666 396.87497 Q 317.49997 634.99994 238.12498 740.8333 Q 185.20833 820.2083 158.74998 846.6666 Q 105.83333 873.12494 105.83333 873.12494 L 105.83333 873.12494 L 79.37499 899.5833 L 52.916664 926.0416 L 52.916664 926.0416 L 52.916664 926.0416 L 26.458332 926.0416 Q 0.0 926.0416 0.0 899.5833 L 0.0 899.5833 L 0.0 899.5833 Q 0.0 899.5833 26.458332 873.12494 L 26.458332 846.6666 L 26.458332 846.6666 Q 52.916664 846.6666 52.916664 820.2083 L 52.916664 820.2083 L 79.37499 820.2083 Q 105.83333 820.2083 105.83333 793.74994 L 105.83333 793.74994 L 132.29166 793.74994 L 132.29166 767.2916 L 132.29166 767.2916 L 158.74998 767.2916 L 158.74998 767.2916 Q 158.74998 767.2916 211.66666 661.4583 Q 264.5833 555.625 291.04166 423.3333 L 317.49997 291.04166 L 317.49997 238.12498 Q 317.49997 211.66666 317.49997 185.20833 Q 317.49997 185.20833 291.04166 79.37499 z" svg:height="9.260416mm" draw:style-name="style-1424" svg:viewBox="0.0 0.0 529.1666 926.0416" svg:width="5.2916665mm" svg:x="125.41249mm" svg:y="99.74791mm"/>
          <draw:path svg:d="M 555.625 0.0 L 582.0833 0.0 L 582.0833 0.0 Q 582.0833 0.0 502.7083 52.916664 Q 396.87497 105.83333 185.20833 79.37499 L 0.0 52.916664 L 52.916664 26.458332 Q 105.83333 0.0 343.9583 0.0 Q 555.625 0.0 555.625 0.0 z" svg:height="0.7937499mm" draw:style-name="style-1425" svg:viewBox="0.0 0.0 582.0833 79.37499" svg:width="5.820833mm" svg:x="27.252083mm" svg:y="68.2625mm"/>
          <draw:path svg:d="M 105.83333 26.458332 L 132.29166 0.0 L 185.20833 0.0 L 211.66666 0.0 L 264.5833 0.0 Q 291.04166 0.0 317.49997 0.0 L 317.49997 0.0 L 396.87497 132.29166 Q 449.79166 264.5833 476.24997 264.5833 Q 502.7083 264.5833 502.7083 291.04166 L 502.7083 317.49997 L 502.7083 317.49997 L 476.24997 317.49997 L 476.24997 317.49997 Q 476.24997 343.9583 449.79166 343.9583 L 449.79166 343.9583 L 449.79166 343.9583 L 423.3333 343.9583 L 423.3333 343.9583 Q 396.87497 317.49997 396.87497 317.49997 L 396.87497 317.49997 L 370.41666 317.49997 L 343.9583 317.49997 L 343.9583 291.04166 Q 343.9583 291.04166 317.49997 291.04166 L 317.49997 317.49997 L 291.04166 291.04166 Q 291.04166 291.04166 264.5833 317.49997 L 264.5833 343.9583 L 264.5833 343.9583 L 264.5833 370.41666 L 238.12498 370.41666 Q 238.12498 343.9583 185.20833 317.49997 L 105.83333 291.04166 L 79.37499 291.04166 Q 79.37499 291.04166 26.458332 238.12498 Q -26.458332 211.66666 0.0 185.20833 Q 26.458332 185.20833 26.458332 132.29166 L 52.916664 105.83333 L 79.37499 105.83333 Q 79.37499 79.37499 79.37499 79.37499 L 52.916664 79.37499 L 52.916664 79.37499 Q 79.37499 52.916664 105.83333 26.458332 z M 79.37499 185.20833 Q 79.37499 185.20833 105.83333 185.20833 Q 105.83333 185.20833 79.37499 185.20833 Q 79.37499 185.20833 79.37499 185.20833 z" svg:height="3.7041664mm" draw:style-name="style-1426" svg:viewBox="0.0 0.0 502.7083 370.41666" svg:width="5.027083mm" svg:x="60.060413mm" svg:y="164.8354mm"/>
          <draw:path svg:d="M 1349.3749 79.37499 L 1349.3749 105.83333 L 1322.9166 132.29166 Q 1322.9166 132.29166 1322.9166 211.66666 Q 1322.9166 291.04166 1349.3749 291.04166 L 1375.8333 291.04166 L 1375.8333 317.49997 Q 1375.8333 343.9583 1349.3749 370.41666 Q 1349.3749 396.87497 1322.9166 396.87497 L 1296.4583 396.87497 L 1296.4583 396.87497 Q 1296.4583 396.87497 1217.0833 423.3333 L 1111.25 423.3333 L 1111.25 396.87497 Q 1111.25 370.41666 1084.7916 396.87497 L 1058.3333 396.87497 L 1058.3333 396.87497 Q 1058.3333 423.3333 1031.875 423.3333 L 1031.875 423.3333 L 1005.4166 423.3333 Q 1005.4166 396.87497 1005.4166 396.87497 L 1005.4166 396.87497 L 952.49994 396.87497 Q 873.12494 396.87497 793.74994 396.87497 Q 714.37494 396.87497 687.9166 396.87497 Q 687.9166 423.3333 608.5416 449.79166 L 555.625 449.79166 L 529.1666 449.79166 Q 476.24997 449.79166 476.24997 476.24997 L 476.24997 476.24997 L 476.24997 476.24997 Q 449.79166 502.7083 423.3333 529.1666 Q 423.3333 555.625 370.41666 555.625 L 343.9583 555.625 L 317.49997 555.625 Q 264.5833 555.625 158.74998 555.625 L 26.458332 555.625 L 26.458332 529.1666 L 0.0 529.1666 L 0.0 529.1666 L 0.0 529.1666 L 0.0 449.79166 L 0.0 343.9583 L 26.458332 343.9583 L 52.916664 343.9583 L 52.916664 317.49997 L 52.916664 291.04166 L 52.916664 291.04166 L 79.37499 291.04166 L 105.83333 291.04166 L 105.83333 291.04166 L 105.83333 291.04166 L 105.83333 291.04166 L 132.29166 291.04166 L 132.29166 291.04166 L 132.29166 264.5833 L 158.74998 264.5833 L 158.74998 264.5833 L 158.74998 291.04166 L 185.20833 291.04166 L 211.66666 291.04166 L 264.5833 264.5833 Q 317.49997 238.12498 343.9583 158.74998 Q 370.41666 79.37499 582.0833 79.37499 Q 767.2916 79.37499 793.74994 79.37499 Q 820.2083 79.37499 820.2083 26.458332 Q 820.2083 0.0 846.6666 0.0 Q 873.12494 0.0 846.6666 26.458332 Q 846.6666 79.37499 873.12494 79.37499 Q 899.5833 79.37499 899.5833 52.916664 Q 926.0416 26.458332 1137.7083 52.916664 Q 1322.9166 79.37499 1349.3749 79.37499 z M 608.5416 79.37499 Q 608.5416 79.37499 608.5416 52.916664 Q 634.99994 52.916664 634.99994 79.37499 Q 634.99994 79.37499 608.5416 79.37499 z M 1217.0833 396.87497 Q 1217.0833 396.87497 1217.0833 370.41666 Q 1217.0833 370.41666 1217.0833 396.87497 Q 1217.0833 396.87497 1217.0833 396.87497 z" svg:height="5.5562496mm" draw:style-name="style-1427" svg:viewBox="0.0 0.0 1375.8333 555.625" svg:width="13.758332mm" svg:x="221.72083mm" svg:y="151.60625mm"/>
          <draw:path svg:d="M 52.916664 0.0 L 52.916664 0.0 L 52.916664 26.458332 L 52.916664 26.458332 L 79.37499 26.458332 L 79.37499 26.458332 L 132.29166 26.458332 Q 185.20833 26.458332 185.20833 132.29166 Q 185.20833 238.12498 185.20833 264.5833 L 185.20833 291.04166 L 185.20833 343.9583 L 185.20833 423.3333 L 185.20833 423.3333 Q 185.20833 449.79166 132.29166 449.79166 Q 105.83333 449.79166 105.83333 396.87497 Q 132.29166 343.9583 105.83333 370.41666 L 79.37499 396.87497 L 79.37499 396.87497 L 79.37499 396.87497 L 52.916664 343.9583 Q 26.458332 264.5833 26.458332 291.04166 Q 26.458332 291.04166 0.0 238.12498 Q 0.0 185.20833 26.458332 105.83333 L 26.458332 52.916664 L 26.458332 26.458332 Q 26.458332 0.0 52.916664 0.0 z" svg:height="4.497916mm" draw:style-name="style-1428" svg:viewBox="0.0 0.0 185.20833 449.79166" svg:width="1.8520832mm" svg:x="260.0854mm" svg:y="96.572914mm"/>
          <draw:path svg:d="M 608.5416 52.916664 L 582.0833 0.0 L 634.99994 0.0 Q 661.4583 26.458332 687.9166 52.916664 L 687.9166 79.37499 L 687.9166 158.74998 L 714.37494 238.12498 L 714.37494 238.12498 L 714.37494 211.66666 L 767.2916 211.66666 L 820.2083 211.66666 L 820.2083 317.49997 Q 820.2083 396.87497 846.6666 449.79166 Q 873.12494 476.24997 899.5833 502.7083 Q 926.0416 502.7083 873.12494 529.1666 Q 820.2083 582.0833 820.2083 582.0833 L 820.2083 582.0833 L 820.2083 582.0833 Q 793.74994 582.0833 793.74994 608.5416 Q 767.2916 608.5416 687.9166 634.99994 Q 582.0833 634.99994 582.0833 608.5416 Q 555.625 582.0833 476.24997 582.0833 L 370.41666 555.625 L 343.9583 555.625 L 343.9583 529.1666 L 343.9583 529.1666 L 343.9583 529.1666 L 317.49997 529.1666 Q 317.49997 529.1666 291.04166 582.0833 Q 264.5833 582.0833 211.66666 555.625 L 185.20833 529.1666 L 158.74998 502.7083 L 132.29166 476.24997 L 132.29166 476.24997 L 132.29166 476.24997 L 79.37499 502.7083 L 26.458332 502.7083 L 26.458332 476.24997 L 26.458332 423.3333 L 0.0 423.3333 L 0.0 423.3333 L 105.83333 396.87497 Q 185.20833 370.41666 211.66666 343.9583 Q 211.66666 317.49997 238.12498 317.49997 Q 238.12498 291.04166 238.12498 264.5833 Q 238.12498 211.66666 291.04166 211.66666 Q 317.49997 211.66666 291.04166 185.20833 Q 238.12498 185.20833 238.12498 132.29166 L 238.12498 79.37499 L 264.5833 79.37499 L 291.04166 105.83333 L 291.04166 105.83333 L 291.04166 105.83333 L 291.04166 105.83333 L 291.04166 105.83333 L 396.87497 132.29166 Q 502.7083 158.74998 502.7083 211.66666 L 502.7083 238.12498 L 529.1666 238.12498 L 555.625 238.12498 L 555.625 211.66666 Q 555.625 158.74998 608.5416 132.29166 Q 634.99994 105.83333 608.5416 52.916664 z M 714.37494 529.1666 Q 740.8333 476.24997 767.2916 529.1666 Q 767.2916 582.0833 714.37494 582.0833 Q 661.4583 582.0833 661.4583 582.0833 Q 634.99994 555.625 661.4583 555.625 Q 714.37494 555.625 714.37494 529.1666 z" svg:height="6.3499994mm" draw:style-name="style-1429" svg:viewBox="0.0 0.0 899.5833 634.99994" svg:width="8.995832mm" svg:x="130.96875mm" svg:y="78.316666mm"/>
          <draw:path svg:d="M 185.20833 0.0 L 185.20833 0.0 L 185.20833 0.0 L 185.20833 0.0 L 211.66666 26.458332 L 238.12498 52.916664 L 238.12498 79.37499 L 238.12498 105.83333 L 264.5833 105.83333 L 264.5833 105.83333 L 291.04166 132.29166 L 317.49997 132.29166 L 317.49997 105.83333 L 343.9583 79.37499 L 343.9583 79.37499 L 343.9583 79.37499 L 370.41666 211.66666 Q 396.87497 343.9583 423.3333 423.3333 L 423.3333 529.1666 L 396.87497 529.1666 Q 370.41666 529.1666 370.41666 661.4583 Q 370.41666 793.74994 343.9583 793.74994 L 291.04166 793.74994 L 291.04166 793.74994 Q 291.04166 767.2916 264.5833 767.2916 L 264.5833 767.2916 L 264.5833 740.8333 Q 238.12498 740.8333 238.12498 687.9166 Q 238.12498 661.4583 158.74998 634.99994 L 105.83333 582.0833 L 105.83333 582.0833 Q 79.37499 555.625 79.37499 555.625 Q 26.458332 555.625 26.458332 476.24997 L 0.0 423.3333 L 52.916664 423.3333 Q 105.83333 423.3333 132.29166 370.41666 Q 132.29166 317.49997 158.74998 317.49997 Q 185.20833 317.49997 185.20833 264.5833 Q 185.20833 185.20833 211.66666 185.20833 Q 238.12498 158.74998 211.66666 158.74998 Q 185.20833 158.74998 185.20833 105.83333 Q 185.20833 26.458332 185.20833 0.0 z" svg:height="7.9374995mm" draw:style-name="style-1430" svg:viewBox="0.0 0.0 423.3333 793.74994" svg:width="4.233333mm" svg:x="286.54373mm" svg:y="115.35833mm"/>
          <draw:path svg:d="M 79.37499 0.0 L 105.83333 0.0 L 132.29166 0.0 L 185.20833 0.0 L 185.20833 26.458332 L 185.20833 52.916664 L 185.20833 52.916664 L 185.20833 79.37499 L 238.12498 105.83333 Q 291.04166 158.74998 291.04166 185.20833 Q 291.04166 211.66666 343.9583 238.12498 Q 396.87497 264.5833 396.87497 291.04166 L 396.87497 317.49997 L 370.41666 343.9583 Q 343.9583 396.87497 343.9583 529.1666 Q 343.9583 661.4583 343.9583 714.37494 Q 343.9583 767.2916 317.49997 767.2916 L 317.49997 793.74994 L 317.49997 793.74994 Q 291.04166 793.74994 291.04166 767.2916 Q 291.04166 740.8333 264.5833 740.8333 L 238.12498 714.37494 L 238.12498 714.37494 L 238.12498 714.37494 L 211.66666 687.9166 L 185.20833 661.4583 L 185.20833 661.4583 L 185.20833 661.4583 L 185.20833 634.99994 L 185.20833 634.99994 L 158.74998 634.99994 Q 158.74998 608.5416 132.29166 608.5416 Q 132.29166 608.5416 79.37499 608.5416 L 52.916664 634.99994 L 52.916664 608.5416 Q 26.458332 582.0833 26.458332 449.79166 L 0.0 317.49997 L 0.0 238.12498 Q 26.458332 132.29166 26.458332 79.37499 Q 52.916664 0.0 79.37499 0.0 z M 291.04166 291.04166 Q 291.04166 264.5833 317.49997 264.5833 L 343.9583 264.5833 L 343.9583 291.04166 Q 343.9583 317.49997 317.49997 317.49997 Q 291.04166 317.49997 291.04166 291.04166 z" svg:height="7.9374995mm" draw:style-name="style-1431" svg:viewBox="0.0 0.0 396.87497 793.74994" svg:width="3.9687498mm" svg:x="28.839582mm" svg:y="145.25624mm"/>
          <draw:path svg:d="M 449.79166 0.0 L 449.79166 0.0 L 449.79166 26.458332 Q 449.79166 52.916664 476.24997 52.916664 L 476.24997 52.916664 L 476.24997 52.916664 L 476.24997 79.37499 L 449.79166 79.37499 Q 449.79166 105.83333 449.79166 105.83333 L 449.79166 105.83333 L 396.87497 105.83333 Q 370.41666 105.83333 185.20833 105.83333 L 0.0 105.83333 L 132.29166 79.37499 Q 264.5833 52.916664 343.9583 26.458332 Q 423.3333 0.0 449.79166 0.0 z" svg:height="1.0583333mm" draw:style-name="style-1432" svg:viewBox="0.0 0.0 476.24997 105.83333" svg:width="4.7625mm" svg:x="182.82707mm" svg:y="106.89166mm"/>
          <draw:path svg:d="M 608.5416 26.458332 L 687.9166 79.37499 L 687.9166 132.29166 Q 714.37494 158.74998 714.37494 158.74998 L 714.37494 158.74998 L 714.37494 185.20833 Q 714.37494 185.20833 740.8333 185.20833 L 740.8333 211.66666 L 740.8333 661.4583 Q 767.2916 1084.7916 767.2916 1058.3333 Q 767.2916 1031.875 793.74994 1164.1666 L 793.74994 1296.4583 L 793.74994 1349.3749 Q 820.2083 1375.8333 793.74994 1508.1249 Q 767.2916 1613.9583 740.8333 1613.9583 Q 714.37494 1640.4166 661.4583 1772.7083 Q 608.5416 1904.9999 582.0833 1984.3749 Q 582.0833 2063.75 555.625 2063.75 Q 529.1666 2063.75 529.1666 2090.2083 L 555.625 2116.6665 L 555.625 2143.125 L 555.625 2196.0415 L 555.625 2301.875 Q 555.625 2381.2498 529.1666 2407.7083 L 502.7083 2460.6248 L 502.7083 2460.6248 L 502.7083 2460.6248 L 449.79166 2460.6248 Q 423.3333 2460.6248 396.87497 2460.6248 Q 343.9583 2460.6248 238.12498 2434.1665 L 158.74998 2407.7083 L 132.29166 2434.1665 Q 132.29166 2460.6248 105.83333 2487.0833 L 79.37499 2513.5415 L 79.37499 2513.5415 L 52.916664 2513.5415 L 52.916664 2487.0833 L 26.458332 2460.6248 L 26.458332 2407.7083 L 26.458332 2328.3333 L 0.0 2328.3333 L 0.0 2328.3333 L 0.0 2301.875 L 0.0 2301.875 L 0.0 2301.875 L 26.458332 2301.875 L 26.458332 2275.4165 L 26.458332 2248.9583 L 79.37499 2301.875 Q 105.83333 2354.7915 132.29166 2354.7915 L 132.29166 2354.7915 L 132.29166 2354.7915 L 132.29166 2354.7915 L 158.74998 2354.7915 L 158.74998 2354.7915 L 211.66666 2328.3333 L 264.5833 2301.875 L 238.12498 2301.875 L 185.20833 2301.875 L 185.20833 2275.4165 Q 185.20833 2275.4165 158.74998 2090.2083 L 158.74998 1878.5416 L 158.74998 1878.5416 L 158.74998 1852.0833 L 158.74998 1852.0833 Q 185.20833 1852.0833 185.20833 1746.2499 L 185.20833 1640.4166 L 185.20833 1640.4166 Q 185.20833 1640.4166 211.66666 1587.4999 L 211.66666 1534.5833 L 211.66666 1349.3749 L 185.20833 1137.7083 L 185.20833 1164.1666 Q 185.20833 1190.6249 158.74998 1190.6249 L 158.74998 1190.6249 L 158.74998 1190.6249 Q 132.29166 1190.6249 132.29166 1164.1666 L 132.29166 1137.7083 L 132.29166 1137.7083 L 132.29166 1137.7083 L 132.29166 1031.875 Q 132.29166 899.5833 158.74998 767.2916 Q 185.20833 661.4583 264.5833 396.87497 Q 343.9583 158.74998 396.87497 132.29166 Q 449.79166 105.83333 449.79166 79.37499 Q 423.3333 79.37499 423.3333 52.916664 Q 449.79166 26.458332 502.7083 0.0 Q 555.625 -26.458332 608.5416 26.458332 z" svg:height="25.135416mm" draw:style-name="style-1433" svg:viewBox="0.0 0.0 793.74994 2513.5415" svg:width="7.9374995mm" svg:x="72.760414mm" svg:y="121.44374mm"/>
          <draw:path svg:d="M 79.37499 0.0 L 132.29166 0.0 L 158.74998 26.458332 Q 158.74998 26.458332 158.74998 52.916664 L 185.20833 52.916664 L 185.20833 79.37499 L 185.20833 79.37499 L 185.20833 132.29166 Q 158.74998 211.66666 158.74998 238.12498 L 158.74998 264.5833 L 185.20833 264.5833 L 211.66666 291.04166 L 211.66666 291.04166 L 211.66666 291.04166 L 158.74998 291.04166 Q 79.37499 291.04166 52.916664 291.04166 L 52.916664 291.04166 L 26.458332 291.04166 Q 26.458332 291.04166 0.0 264.5833 L 0.0 264.5833 L 0.0 238.12498 Q 0.0 238.12498 0.0 132.29166 L 0.0 26.458332 L 0.0 26.458332 Q 26.458332 26.458332 79.37499 0.0 z" svg:height="2.9104166mm" draw:style-name="style-1434" svg:viewBox="0.0 0.0 211.66666 291.04166" svg:width="2.1166666mm" svg:x="13.229166mm" svg:y="192.35207mm"/>
          <draw:path svg:d="M 264.5833 52.916664 L 264.5833 52.916664 L 291.04166 185.20833 Q 343.9583 317.49997 370.41666 343.9583 Q 396.87497 370.41666 396.87497 343.9583 Q 423.3333 317.49997 423.3333 343.9583 Q 449.79166 343.9583 449.79166 370.41666 L 449.79166 396.87497 L 476.24997 449.79166 Q 476.24997 502.7083 396.87497 476.24997 Q 343.9583 476.24997 343.9583 582.0833 L 343.9583 661.4583 L 343.9583 714.37494 L 343.9583 767.2916 L 291.04166 767.2916 L 211.66666 740.8333 L 185.20833 740.8333 L 158.74998 740.8333 L 158.74998 714.37494 L 132.29166 714.37494 L 132.29166 714.37494 L 132.29166 714.37494 L 132.29166 714.37494 L 132.29166 687.9166 L 105.83333 687.9166 L 79.37499 687.9166 L 79.37499 740.8333 L 79.37499 793.74994 L 52.916664 793.74994 L 52.916664 793.74994 L 26.458332 767.2916 L 0.0 767.2916 L 0.0 740.8333 L 26.458332 687.9166 L 26.458332 582.0833 Q 26.458332 449.79166 52.916664 370.41666 L 52.916664 291.04166 L 52.916664 211.66666 Q 79.37499 158.74998 79.37499 158.74998 L 79.37499 158.74998 L 79.37499 211.66666 L 79.37499 264.5833 L 105.83333 238.12498 L 132.29166 211.66666 L 132.29166 185.20833 L 132.29166 158.74998 L 158.74998 52.916664 Q 158.74998 -26.458332 211.66666 0.0 Q 238.12498 26.458332 264.5833 52.916664 z" svg:height="7.9374995mm" draw:style-name="style-1435" svg:viewBox="0.0 0.0 476.24997 793.74994" svg:width="4.7625mm" svg:x="145.78542mm" svg:y="118.00416mm"/>
          <draw:path svg:d="M 105.83333 0.0 L 105.83333 26.458332 L 105.83333 52.916664 Q 105.83333 79.37499 105.83333 105.83333 L 105.83333 132.29166 L 79.37499 132.29166 Q 52.916664 132.29166 52.916664 158.74998 L 52.916664 211.66666 L 52.916664 238.12498 L 52.916664 264.5833 L 52.916664 264.5833 L 52.916664 264.5833 L 26.458332 238.12498 L 0.0 238.12498 L 0.0 132.29166 L 0.0 26.458332 L 0.0 26.458332 Q 26.458332 0.0 26.458332 0.0 L 26.458332 0.0 L 52.916664 0.0 Q 105.83333 -26.458332 105.83333 0.0 z" svg:height="2.6458333mm" draw:style-name="style-1436" svg:viewBox="0.0 0.0 105.83333 264.5833" svg:width="1.0583333mm" svg:x="65.61666mm" svg:y="118.533325mm"/>
          <draw:path svg:d="M 423.3333 79.37499 L 423.3333 105.83333 L 370.41666 105.83333 Q 317.49997 132.29166 291.04166 105.83333 L 264.5833 105.83333 L 264.5833 79.37499 Q 238.12498 79.37499 238.12498 132.29166 L 211.66666 158.74998 L 185.20833 158.74998 Q 185.20833 185.20833 158.74998 185.20833 Q 132.29166 185.20833 132.29166 211.66666 Q 132.29166 238.12498 79.37499 238.12498 Q 26.458332 238.12498 26.458332 211.66666 L 26.458332 185.20833 L 0.0 185.20833 L 0.0 185.20833 L 0.0 158.74998 L 26.458332 158.74998 L 26.458332 158.74998 L 26.458332 132.29166 L 26.458332 132.29166 L 26.458332 132.29166 L 26.458332 105.83333 Q 26.458332 79.37499 26.458332 52.916664 L 0.0 26.458332 L 185.20833 0.0 Q 343.9583 -26.458332 370.41666 26.458332 Q 396.87497 52.916664 423.3333 79.37499 z" svg:height="2.38125mm" draw:style-name="style-1437" svg:viewBox="0.0 0.0 423.3333 238.12498" svg:width="4.233333mm" svg:x="101.33541mm" svg:y="70.11458mm"/>
          <draw:path svg:d="M 211.66666 0.0 L 211.66666 0.0 L 238.12498 0.0 L 264.5833 0.0 L 264.5833 0.0 L 291.04166 0.0 L 291.04166 0.0 L 317.49997 0.0 L 370.41666 26.458332 Q 423.3333 26.458332 449.79166 26.458332 L 449.79166 26.458332 L 423.3333 79.37499 Q 370.41666 132.29166 396.87497 132.29166 L 423.3333 132.29166 L 423.3333 211.66666 Q 423.3333 291.04166 343.9583 291.04166 Q 264.5833 291.04166 264.5833 343.9583 Q 211.66666 396.87497 264.5833 396.87497 Q 317.49997 396.87497 317.49997 423.3333 Q 317.49997 449.79166 291.04166 449.79166 Q 264.5833 449.79166 264.5833 502.7083 Q 264.5833 529.1666 211.66666 502.7083 Q 158.74998 502.7083 158.74998 529.1666 Q 158.74998 555.625 211.66666 555.625 L 264.5833 555.625 L 264.5833 555.625 L 264.5833 555.625 L 238.12498 582.0833 Q 211.66666 582.0833 211.66666 608.5416 L 211.66666 634.99994 L 185.20833 634.99994 L 185.20833 661.4583 L 185.20833 661.4583 L 211.66666 661.4583 L 211.66666 714.37494 L 211.66666 740.8333 L 185.20833 740.8333 L 185.20833 714.37494 L 185.20833 714.37494 L 158.74998 714.37494 L 158.74998 714.37494 L 158.74998 714.37494 L 158.74998 687.9166 L 158.74998 687.9166 L 158.74998 661.4583 L 158.74998 634.99994 L 132.29166 608.5416 L 105.83333 582.0833 L 105.83333 582.0833 L 105.83333 582.0833 L 105.83333 555.625 L 105.83333 555.625 L 79.37499 555.625 Q 79.37499 555.625 26.458332 529.1666 Q -26.458332 502.7083 0.0 449.79166 L 52.916664 396.87497 L 52.916664 396.87497 L 52.916664 396.87497 L 52.916664 370.41666 L 52.916664 370.41666 L 52.916664 343.9583 L 52.916664 317.49997 L 52.916664 317.49997 Q 52.916664 291.04166 26.458332 291.04166 L 0.0 291.04166 L 0.0 185.20833 Q 0.0 105.83333 79.37499 105.83333 Q 132.29166 105.83333 132.29166 79.37499 Q 132.29166 26.458332 158.74998 26.458332 Q 185.20833 26.458332 211.66666 0.0 z M 238.12498 52.916664 L 238.12498 26.458332 L 238.12498 26.458332 L 264.5833 26.458332 L 264.5833 26.458332 Q 264.5833 52.916664 238.12498 52.916664 z" svg:height="7.408333mm" draw:style-name="style-1438" svg:viewBox="0.0 0.0 449.79166 740.8333" svg:width="4.497916mm" svg:x="188.38332mm" svg:y="93.92708mm"/>
          <draw:path svg:d="M 343.9583 238.12498 L 291.04166 0.0 L 317.49997 0.0 L 317.49997 0.0 L 343.9583 0.0 L 343.9583 0.0 L 396.87497 26.458332 Q 449.79166 52.916664 449.79166 79.37499 L 449.79166 105.83333 L 449.79166 105.83333 L 423.3333 105.83333 L 476.24997 211.66666 Q 555.625 317.49997 529.1666 423.3333 Q 502.7083 529.1666 449.79166 608.5416 Q 370.41666 687.9166 317.49997 714.37494 Q 264.5833 740.8333 185.20833 740.8333 L 105.83333 740.8333 L 105.83333 714.37494 L 79.37499 714.37494 L 79.37499 714.37494 L 79.37499 687.9166 L 26.458332 687.9166 L 0.0 687.9166 L 0.0 687.9166 L 0.0 687.9166 L 26.458332 661.4583 L 52.916664 634.99994 L 52.916664 634.99994 L 79.37499 634.99994 L 79.37499 634.99994 L 79.37499 634.99994 L 132.29166 608.5416 Q 211.66666 582.0833 291.04166 529.1666 Q 396.87497 476.24997 343.9583 238.12498 z" svg:height="7.408333mm" draw:style-name="style-1439" svg:viewBox="0.0 0.0 529.1666 740.8333" svg:width="5.2916665mm" svg:x="197.11458mm" svg:y="127.52916mm"/>
          <draw:path svg:d="M 105.83333 238.12498 L 132.29166 0.0 L 158.74998 26.458332 Q 211.66666 26.458332 211.66666 26.458332 L 238.12498 26.458332 L 264.5833 132.29166 Q 264.5833 264.5833 264.5833 343.9583 L 264.5833 449.79166 L 264.5833 449.79166 Q 264.5833 449.79166 238.12498 502.7083 Q 211.66666 555.625 211.66666 529.1666 Q 185.20833 502.7083 158.74998 502.7083 Q 132.29166 502.7083 105.83333 555.625 Q 105.83333 608.5416 52.916664 608.5416 Q 0.0 634.99994 0.0 608.5416 L 26.458332 582.0833 L 52.916664 555.625 Q 52.916664 555.625 79.37499 555.625 L 79.37499 529.1666 L 79.37499 529.1666 Q 79.37499 502.7083 105.83333 502.7083 L 105.83333 502.7083 L 105.83333 502.7083 Q 105.83333 502.7083 105.83333 238.12498 z" svg:height="6.0854163mm" draw:style-name="style-1440" svg:viewBox="0.0 0.0 264.5833 608.5416" svg:width="2.6458333mm" svg:x="271.4625mm" svg:y="133.61458mm"/>
          <draw:path svg:d="M 238.12498 26.458332 L 238.12498 26.458332 L 238.12498 0.0 L 264.5833 0.0 L 264.5833 26.458332 L 291.04166 52.916664 L 291.04166 79.37499 L 291.04166 105.83333 L 317.49997 105.83333 L 317.49997 132.29166 L 317.49997 132.29166 L 343.9583 132.29166 L 343.9583 105.83333 Q 343.9583 79.37499 423.3333 105.83333 Q 502.7083 132.29166 502.7083 158.74998 L 529.1666 158.74998 L 529.1666 185.20833 Q 529.1666 238.12498 714.37494 238.12498 Q 899.5833 291.04166 820.2083 238.12498 Q 740.8333 238.12498 820.2083 211.66666 L 873.12494 211.66666 L 873.12494 211.66666 Q 873.12494 211.66666 899.5833 185.20833 L 899.5833 185.20833 L 926.0416 132.29166 Q 926.0416 105.83333 1084.7916 132.29166 Q 1269.9999 132.29166 1269.9999 132.29166 L 1269.9999 132.29166 L 1349.3749 158.74998 Q 1455.2083 185.20833 1534.5833 211.66666 L 1613.9583 211.66666 L 1613.9583 211.66666 Q 1613.9583 238.12498 1613.9583 238.12498 L 1640.4166 238.12498 L 1666.8749 238.12498 L 1719.7916 238.12498 L 1825.6249 264.5833 Q 1931.4583 291.04166 2143.125 291.04166 L 2354.7915 291.04166 L 2354.7915 317.49997 L 2354.7915 343.9583 L 2248.9583 343.9583 L 2116.6665 343.9583 L 2116.6665 370.41666 L 2116.6665 396.87497 L 2169.5833 396.87497 L 2222.5 396.87497 L 2196.0415 423.3333 L 2143.125 423.3333 L 2010.8333 423.3333 L 1878.5416 449.79166 L 1878.5416 449.79166 L 1878.5416 449.79166 L 1878.5416 449.79166 Q 1852.0833 449.79166 1455.2083 476.24997 L 1031.875 502.7083 L 978.95825 502.7083 L 952.49994 502.7083 L 978.95825 502.7083 L 1005.4166 502.7083 L 1005.4166 529.1666 L 978.95825 529.1666 L 978.95825 529.1666 L 978.95825 555.625 L 978.95825 555.625 L 978.95825 555.625 L 926.0416 555.625 Q 873.12494 555.625 767.2916 529.1666 Q 661.4583 502.7083 661.4583 476.24997 Q 661.4583 449.79166 608.5416 449.79166 Q 582.0833 449.79166 582.0833 396.87497 Q 582.0833 343.9583 343.9583 291.04166 L 132.29166 211.66666 L 132.29166 211.66666 L 105.83333 211.66666 L 79.37499 211.66666 L 79.37499 185.20833 L 79.37499 185.20833 L 79.37499 185.20833 L 52.916664 185.20833 L 26.458332 185.20833 L 26.458332 158.74998 L 26.458332 132.29166 L 26.458332 132.29166 L 26.458332 132.29166 L 26.458332 132.29166 L 26.458332 105.83333 L 26.458332 105.83333 L 26.458332 105.83333 L 26.458332 105.83333 L 26.458332 105.83333 L 0.0 79.37499 L 0.0 52.916664 L 0.0 52.916664 L 26.458332 52.916664 L 26.458332 26.458332 L 26.458332 26.458332 L 26.458332 26.458332 L 26.458332 26.458332 L 52.916664 52.916664 L 52.916664 79.37499 L 79.37499 79.37499 L 105.83333 79.37499 L 158.74998 52.916664 L 211.66666 26.458332 L 211.66666 26.458332 L 238.12498 26.458332 L 238.12498 26.458332 z" svg:height="5.5562496mm" draw:style-name="style-1441" svg:viewBox="0.0 0.0 2354.7915 555.625" svg:width="23.547915mm" svg:x="266.96457mm" svg:y="191.8229mm"/>
          <draw:path svg:d="M 291.04166 52.916664 L 317.49997 52.916664 L 317.49997 79.37499 Q 317.49997 105.83333 211.66666 105.83333 L 132.29166 105.83333 L 79.37499 105.83333 L 26.458332 105.83333 L 26.458332 79.37499 L 0.0 79.37499 L 0.0 79.37499 L 0.0 79.37499 L 0.0 79.37499 Q 0.0 52.916664 52.916664 52.916664 L 79.37499 26.458332 L 105.83333 0.0 Q 105.83333 -26.458332 185.20833 0.0 Q 264.5833 52.916664 291.04166 52.916664 z" svg:height="1.0583333mm" draw:style-name="style-1442" svg:viewBox="0.0 0.0 317.49997 105.83333" svg:width="3.1749997mm" svg:x="73.55416mm" svg:y="169.86249mm"/>
          <draw:path svg:d="M 264.5833 291.04166 L 0.0 0.0 L 52.916664 0.0 L 132.29166 0.0 L 423.3333 0.0 L 687.9166 0.0 L 740.8333 79.37499 Q 793.74994 185.20833 820.2083 238.12498 Q 846.6666 264.5833 873.12494 291.04166 L 873.12494 291.04166 L 846.6666 291.04166 Q 846.6666 291.04166 846.6666 317.49997 L 873.12494 317.49997 L 873.12494 343.9583 Q 899.5833 396.87497 846.6666 396.87497 L 793.74994 423.3333 L 793.74994 423.3333 L 793.74994 449.79166 L 793.74994 449.79166 L 793.74994 449.79166 L 820.2083 449.79166 L 820.2083 449.79166 L 820.2083 476.24997 L 846.6666 476.24997 L 873.12494 529.1666 Q 899.5833 582.0833 926.0416 608.5416 L 926.0416 634.99994 L 952.49994 634.99994 L 978.95825 661.4583 L 978.95825 661.4583 L 978.95825 661.4583 L 952.49994 661.4583 L 926.0416 661.4583 L 926.0416 687.9166 L 926.0416 714.37494 L 899.5833 714.37494 L 873.12494 714.37494 L 873.12494 687.9166 L 846.6666 687.9166 L 846.6666 687.9166 L 846.6666 661.4583 L 793.74994 661.4583 L 767.2916 661.4583 L 767.2916 687.9166 L 740.8333 687.9166 L 740.8333 687.9166 L 740.8333 661.4583 L 687.9166 661.4583 L 634.99994 661.4583 L 634.99994 661.4583 Q 608.5416 661.4583 582.0833 608.5416 Q 555.625 608.5416 264.5833 291.04166 z" svg:height="7.1437497mm" draw:style-name="style-1443" svg:viewBox="0.0 0.0 978.95825 714.37494" svg:width="9.789583mm" svg:x="255.05832mm" svg:y="8.73125mm"/>
          <draw:path svg:d="M 0.0 26.458332 L 0.0 0.0 L 52.916664 0.0 Q 105.83333 0.0 105.83333 0.0 L 105.83333 0.0 L 132.29166 52.916664 Q 158.74998 132.29166 238.12498 105.83333 Q 317.49997 105.83333 317.49997 105.83333 L 317.49997 132.29166 L 317.49997 132.29166 L 317.49997 132.29166 L 343.9583 132.29166 L 343.9583 132.29166 L 343.9583 158.74998 L 370.41666 158.74998 L 370.41666 158.74998 L 370.41666 185.20833 L 396.87497 185.20833 L 423.3333 185.20833 L 423.3333 238.12498 Q 423.3333 264.5833 370.41666 291.04166 Q 317.49997 343.9583 317.49997 396.87497 Q 370.41666 449.79166 370.41666 449.79166 L 370.41666 476.24997 L 370.41666 476.24997 Q 370.41666 502.7083 370.41666 502.7083 L 343.9583 502.7083 L 343.9583 502.7083 L 317.49997 476.24997 L 317.49997 476.24997 L 317.49997 449.79166 L 317.49997 449.79166 L 317.49997 449.79166 L 317.49997 449.79166 Q 291.04166 449.79166 291.04166 423.3333 L 291.04166 423.3333 L 264.5833 423.3333 Q 264.5833 396.87497 185.20833 264.5833 Q 105.83333 132.29166 52.916664 79.37499 Q 0.0 52.916664 0.0 26.458332 z" svg:height="5.027083mm" draw:style-name="style-1444" svg:viewBox="0.0 0.0 423.3333 502.7083" svg:width="4.233333mm" svg:x="175.15416mm" svg:y="194.99791mm"/>
          <draw:path svg:d="M 26.458332 26.458332 L 26.458332 0.0 L 105.83333 0.0 Q 158.74998 26.458332 185.20833 26.458332 L 211.66666 26.458332 L 264.5833 26.458332 Q 317.49997 26.458332 317.49997 52.916664 L 317.49997 52.916664 L 317.49997 52.916664 Q 291.04166 79.37499 291.04166 79.37499 L 291.04166 79.37499 L 291.04166 105.83333 Q 264.5833 132.29166 264.5833 105.83333 Q 264.5833 79.37499 238.12498 264.5833 Q 211.66666 449.79166 211.66666 555.625 L 211.66666 661.4583 L 211.66666 661.4583 L 211.66666 661.4583 L 185.20833 687.9166 Q 158.74998 714.37494 132.29166 767.2916 L 79.37499 793.74994 L 52.916664 793.74994 L 52.916664 793.74994 L 52.916664 502.7083 Q 52.916664 185.20833 26.458332 105.83333 L 0.0 26.458332 L 0.0 26.458332 Q 0.0 26.458332 26.458332 26.458332 z" svg:height="7.9374995mm" draw:style-name="style-1445" svg:viewBox="0.0 0.0 317.49997 793.74994" svg:width="3.1749997mm" svg:x="278.87082mm" svg:y="68.52708mm"/>
          <draw:path svg:d="M 211.66666 0.0 L 211.66666 0.0 L 211.66666 0.0 Q 185.20833 0.0 158.74998 26.458332 Q 158.74998 52.916664 105.83333 238.12498 L 52.916664 423.3333 L 52.916664 423.3333 Q 52.916664 423.3333 26.458332 264.5833 L 0.0 105.83333 L 52.916664 52.916664 Q 79.37499 0.0 158.74998 0.0 Q 211.66666 0.0 211.66666 0.0 z" svg:height="4.233333mm" draw:style-name="style-1446" svg:viewBox="0.0 0.0 211.66666 423.3333" svg:width="2.1166666mm" svg:x="254.52916mm" svg:y="50.270832mm"/>
          <draw:path svg:d="M 926.0416 0.0 L 926.0416 0.0 L 978.95825 79.37499 Q 1031.875 158.74998 1031.875 185.20833 L 1031.875 211.66666 L 1005.4166 211.66666 Q 1005.4166 211.66666 978.95825 238.12498 Q 952.49994 238.12498 952.49994 211.66666 Q 952.49994 185.20833 978.95825 185.20833 L 1005.4166 185.20833 L 1005.4166 158.74998 L 1005.4166 132.29166 L 978.95825 132.29166 Q 952.49994 158.74998 926.0416 158.74998 L 899.5833 158.74998 L 873.12494 158.74998 L 846.6666 158.74998 L 608.5416 132.29166 Q 343.9583 105.83333 185.20833 105.83333 L 26.458332 105.83333 L 26.458332 105.83333 L 26.458332 105.83333 L 26.458332 79.37499 L 26.458332 79.37499 L 52.916664 79.37499 L 52.916664 52.916664 L 26.458332 52.916664 L 0.0 52.916664 L 26.458332 52.916664 L 79.37499 52.916664 L 502.7083 26.458332 Q 899.5833 0.0 926.0416 0.0 z" svg:height="2.38125mm" draw:style-name="style-1447" svg:viewBox="0.0 0.0 1031.875 238.12498" svg:width="10.318749mm" svg:x="276.48956mm" svg:y="196.32082mm"/>
          <draw:path svg:d="M 105.83333 52.916664 L 79.37499 0.0 L 105.83333 0.0 L 105.83333 0.0 L 105.83333 0.0 Q 105.83333 0.0 132.29166 0.0 L 132.29166 26.458332 L 132.29166 26.458332 Q 158.74998 26.458332 158.74998 52.916664 L 158.74998 52.916664 L 317.49997 105.83333 Q 449.79166 158.74998 476.24997 158.74998 L 529.1666 158.74998 L 529.1666 185.20833 Q 555.625 211.66666 529.1666 211.66666 Q 476.24997 238.12498 476.24997 317.49997 Q 476.24997 370.41666 476.24997 370.41666 L 476.24997 396.87497 L 476.24997 396.87497 Q 449.79166 370.41666 370.41666 370.41666 Q 317.49997 370.41666 317.49997 396.87497 Q 317.49997 423.3333 238.12498 396.87497 Q 132.29166 370.41666 105.83333 370.41666 Q 105.83333 343.9583 52.916664 317.49997 L 0.0 317.49997 L 0.0 291.04166 L 0.0 264.5833 L 0.0 264.5833 Q 26.458332 264.5833 26.458332 238.12498 L 26.458332 238.12498 L 26.458332 211.66666 L 52.916664 211.66666 L 52.916664 211.66666 L 52.916664 211.66666 L 52.916664 185.20833 L 52.916664 185.20833 L 26.458332 185.20833 L 26.458332 158.74998 L 52.916664 158.74998 L 79.37499 158.74998 L 105.83333 185.20833 Q 132.29166 185.20833 132.29166 158.74998 Q 158.74998 105.83333 105.83333 52.916664 z" svg:height="3.9687498mm" draw:style-name="style-1448" svg:viewBox="0.0 0.0 529.1666 396.87497" svg:width="5.2916665mm" svg:x="98.424995mm" svg:y="163.5125mm"/>
          <draw:path svg:d="M 317.49997 79.37499 L 317.49997 105.83333 L 317.49997 132.29166 Q 291.04166 132.29166 291.04166 132.29166 Q 291.04166 132.29166 291.04166 211.66666 Q 291.04166 291.04166 264.5833 264.5833 L 238.12498 238.12498 L 238.12498 238.12498 Q 238.12498 211.66666 211.66666 211.66666 L 211.66666 211.66666 L 211.66666 185.20833 Q 238.12498 158.74998 238.12498 105.83333 Q 238.12498 52.916664 132.29166 26.458332 L 0.0 26.458332 L 0.0 26.458332 L 0.0 0.0 L 158.74998 0.0 Q 291.04166 0.0 291.04166 26.458332 Q 291.04166 52.916664 317.49997 79.37499 z" svg:height="2.6458333mm" draw:style-name="style-1449" svg:viewBox="0.0 0.0 317.49997 264.5833" svg:width="3.1749997mm" svg:x="117.21041mm" svg:y="17.727083mm"/>
          <draw:path svg:d="M 105.83333 52.916664 L 158.74998 0.0 L 158.74998 0.0 L 185.20833 0.0 L 185.20833 26.458332 Q 211.66666 52.916664 211.66666 26.458332 Q 238.12498 26.458332 238.12498 26.458332 L 238.12498 26.458332 L 238.12498 52.916664 Q 264.5833 105.83333 238.12498 105.83333 Q 211.66666 105.83333 211.66666 158.74998 Q 211.66666 185.20833 238.12498 211.66666 Q 291.04166 211.66666 238.12498 211.66666 Q 185.20833 211.66666 185.20833 238.12498 Q 185.20833 264.5833 132.29166 264.5833 L 79.37499 264.5833 L 26.458332 264.5833 L 0.0 264.5833 L 0.0 264.5833 L 0.0 264.5833 L 0.0 264.5833 L 26.458332 264.5833 L 26.458332 238.12498 L 26.458332 211.66666 L 26.458332 185.20833 L 26.458332 158.74998 L 26.458332 158.74998 Q 52.916664 158.74998 52.916664 132.29166 L 52.916664 132.29166 L 79.37499 132.29166 Q 79.37499 105.83333 79.37499 105.83333 L 52.916664 105.83333 L 52.916664 105.83333 Q 79.37499 79.37499 105.83333 52.916664 z" svg:height="2.6458333mm" draw:style-name="style-1450" svg:viewBox="0.0 0.0 238.12498 264.5833" svg:width="2.38125mm" svg:x="48.418747mm" svg:y="164.04166mm"/>
          <draw:path svg:d="M 105.83333 26.458332 L 132.29166 0.0 L 158.74998 0.0 L 158.74998 0.0 L 238.12498 79.37499 Q 317.49997 185.20833 343.9583 185.20833 L 343.9583 185.20833 L 317.49997 238.12498 Q 317.49997 317.49997 291.04166 317.49997 L 291.04166 291.04166 L 264.5833 343.9583 Q 211.66666 370.41666 211.66666 396.87497 L 211.66666 396.87497 L 211.66666 396.87497 Q 211.66666 423.3333 211.66666 449.79166 L 211.66666 476.24997 L 185.20833 476.24997 Q 158.74998 449.79166 105.83333 423.3333 L 26.458332 370.41666 L 26.458332 343.9583 Q 0.0 343.9583 0.0 317.49997 Q 0.0 291.04166 0.0 211.66666 Q 0.0 132.29166 26.458332 132.29166 Q 52.916664 132.29166 52.916664 79.37499 Q 79.37499 26.458332 105.83333 26.458332 z" svg:height="4.7625mm" draw:style-name="style-1451" svg:viewBox="0.0 0.0 343.9583 476.24997" svg:width="3.439583mm" svg:x="91.01666mm" svg:y="158.48541mm"/>
          <draw:path svg:d="M 79.37499 0.0 L 105.83333 0.0 L 105.83333 0.0 L 105.83333 26.458332 L 105.83333 52.916664 L 105.83333 52.916664 L 105.83333 105.83333 Q 105.83333 158.74998 132.29166 185.20833 Q 158.74998 211.66666 370.41666 317.49997 Q 555.625 423.3333 582.0833 449.79166 L 582.0833 449.79166 L 634.99994 476.24997 Q 687.9166 476.24997 714.37494 476.24997 L 714.37494 502.7083 L 661.4583 502.7083 L 608.5416 502.7083 L 582.0833 502.7083 L 555.625 502.7083 L 529.1666 502.7083 L 529.1666 502.7083 L 396.87497 529.1666 Q 264.5833 529.1666 264.5833 529.1666 Q 264.5833 555.625 238.12498 634.99994 L 238.12498 740.8333 L 238.12498 740.8333 L 238.12498 767.2916 L 238.12498 767.2916 L 211.66666 767.2916 L 211.66666 793.74994 L 211.66666 820.2083 L 211.66666 820.2083 L 185.20833 793.74994 L 185.20833 793.74994 L 158.74998 793.74994 L 158.74998 793.74994 L 158.74998 793.74994 L 158.74998 740.8333 L 158.74998 714.37494 L 132.29166 582.0833 Q 105.83333 449.79166 79.37499 423.3333 Q 26.458332 423.3333 52.916664 370.41666 Q 52.916664 343.9583 52.916664 343.9583 Q 26.458332 317.49997 0.0 291.04166 L 0.0 264.5833 L 0.0 264.5833 L 0.0 264.5833 L 26.458332 264.5833 L 26.458332 264.5833 L 52.916664 264.5833 Q 52.916664 264.5833 52.916664 238.12498 L 52.916664 185.20833 L 26.458332 185.20833 L 26.458332 185.20833 L 26.458332 132.29166 Q 52.916664 79.37499 52.916664 79.37499 Q 52.916664 105.83333 52.916664 52.916664 Q 52.916664 0.0 79.37499 0.0 z" svg:height="8.202083mm" draw:style-name="style-1452" svg:viewBox="0.0 0.0 714.37494 820.2083" svg:width="7.1437497mm" svg:x="19.579166mm" svg:y="149.75417mm"/>
          <draw:path svg:d="M 820.2083 0.0 L 820.2083 0.0 L 846.6666 0.0 Q 873.12494 0.0 873.12494 26.458332 L 873.12494 26.458332 L 767.2916 105.83333 Q 661.4583 211.66666 502.7083 582.0833 Q 291.04166 952.49994 264.5833 1058.3333 Q 238.12498 1164.1666 211.66666 1217.0833 L 185.20833 1269.9999 L 185.20833 1269.9999 L 185.20833 1269.9999 L 185.20833 1296.4583 L 185.20833 1296.4583 L 158.74998 1375.8333 L 158.74998 1428.7499 L 185.20833 1428.7499 L 211.66666 1428.7499 L 211.66666 1455.2083 L 211.66666 1455.2083 L 158.74998 1481.6666 Q 132.29166 1508.1249 105.83333 1613.9583 L 105.83333 1719.7916 L 79.37499 1719.7916 L 26.458332 1719.7916 L 26.458332 1693.3333 L 26.458332 1666.8749 L 52.916664 1613.9583 L 79.37499 1561.0416 L 79.37499 1534.5833 L 79.37499 1508.1249 L 52.916664 1508.1249 Q 52.916664 1481.6666 26.458332 1455.2083 L 0.0 1428.7499 L 26.458332 1428.7499 Q 52.916664 1428.7499 52.916664 1402.2916 Q 26.458332 1402.2916 79.37499 1375.8333 Q 105.83333 1349.3749 132.29166 1164.1666 Q 185.20833 952.49994 132.29166 952.49994 L 105.83333 926.0416 L 105.83333 899.5833 L 105.83333 899.5833 L 132.29166 899.5833 Q 158.74998 899.5833 158.74998 926.0416 Q 185.20833 926.0416 317.49997 634.99994 Q 476.24997 370.41666 423.3333 370.41666 L 370.41666 343.9583 L 370.41666 343.9583 Q 370.41666 317.49997 396.87497 317.49997 L 449.79166 317.49997 L 502.7083 317.49997 Q 555.625 291.04166 661.4583 158.74998 Q 793.74994 0.0 820.2083 0.0 z" svg:height="17.197916mm" draw:style-name="style-1453" svg:viewBox="0.0 0.0 873.12494 1719.7916" svg:width="8.73125mm" svg:x="165.36458mm" svg:y="121.17916mm"/>
          <draw:path svg:d="M 105.83333 0.0 L 185.20833 0.0 L 211.66666 26.458332 Q 264.5833 26.458332 238.12498 185.20833 Q 211.66666 370.41666 238.12498 396.87497 L 238.12498 449.79166 L 238.12498 502.7083 Q 238.12498 555.625 264.5833 555.625 Q 291.04166 555.625 291.04166 555.625 L 317.49997 555.625 L 370.41666 555.625 Q 423.3333 529.1666 423.3333 555.625 Q 423.3333 608.5416 476.24997 608.5416 Q 529.1666 582.0833 502.7083 529.1666 Q 476.24997 449.79166 476.24997 449.79166 L 476.24997 449.79166 L 529.1666 370.41666 Q 582.0833 291.04166 582.0833 396.87497 Q 608.5416 476.24997 634.99994 476.24997 Q 661.4583 449.79166 687.9166 449.79166 L 740.8333 449.79166 L 767.2916 449.79166 Q 793.74994 449.79166 793.74994 476.24997 L 793.74994 502.7083 L 793.74994 502.7083 Q 793.74994 502.7083 820.2083 529.1666 Q 846.6666 529.1666 846.6666 555.625 Q 846.6666 582.0833 740.8333 608.5416 L 634.99994 608.5416 L 634.99994 714.37494 Q 634.99994 820.2083 634.99994 846.6666 L 661.4583 846.6666 L 661.4583 873.12494 Q 687.9166 926.0416 687.9166 926.0416 L 687.9166 926.0416 L 740.8333 952.49994 Q 767.2916 978.95825 767.2916 978.95825 L 767.2916 978.95825 L 714.37494 978.95825 Q 661.4583 978.95825 634.99994 926.0416 Q 634.99994 899.5833 555.625 873.12494 Q 476.24997 873.12494 449.79166 926.0416 Q 449.79166 1005.4166 476.24997 1005.4166 L 502.7083 1031.875 L 476.24997 1031.875 L 423.3333 1031.875 L 423.3333 1005.4166 L 423.3333 1005.4166 L 396.87497 1005.4166 L 396.87497 978.95825 L 396.87497 978.95825 Q 370.41666 978.95825 370.41666 952.49994 Q 370.41666 926.0416 343.9583 926.0416 L 317.49997 926.0416 L 317.49997 926.0416 Q 317.49997 899.5833 291.04166 899.5833 L 291.04166 899.5833 L 291.04166 873.12494 Q 264.5833 873.12494 264.5833 873.12494 L 264.5833 873.12494 L 264.5833 873.12494 Q 264.5833 873.12494 211.66666 846.6666 L 132.29166 846.6666 L 132.29166 820.2083 L 105.83333 820.2083 L 105.83333 820.2083 L 105.83333 820.2083 L 105.83333 793.74994 L 105.83333 793.74994 L 132.29166 793.74994 L 132.29166 767.2916 L 132.29166 767.2916 L 132.29166 767.2916 L 211.66666 767.2916 L 264.5833 767.2916 L 264.5833 714.37494 L 264.5833 687.9166 L 238.12498 687.9166 L 238.12498 661.4583 L 211.66666 661.4583 L 158.74998 661.4583 L 132.29166 661.4583 Q 105.83333 661.4583 105.83333 634.99994 L 79.37499 608.5416 L 79.37499 582.0833 Q 105.83333 555.625 105.83333 423.3333 Q 158.74998 291.04166 132.29166 291.04166 Q 105.83333 291.04166 52.916664 211.66666 L 26.458332 158.74998 L 26.458332 105.83333 Q 0.0 52.916664 0.0 26.458332 Q 0.0 0.0 105.83333 0.0 z M 529.1666 396.87497 Q 529.1666 396.87497 555.625 396.87497 Q 555.625 396.87497 529.1666 396.87497 Q 529.1666 396.87497 529.1666 396.87497 z" svg:height="10.318749mm" draw:style-name="style-1454" svg:viewBox="0.0 0.0 846.6666 1031.875" svg:width="8.466666mm" svg:x="29.633331mm" svg:y="34.13125mm"/>
          <draw:path svg:d="M 185.20833 26.458332 L 185.20833 0.0 L 185.20833 0.0 Q 211.66666 26.458332 291.04166 26.458332 L 343.9583 26.458332 L 343.9583 26.458332 Q 343.9583 52.916664 370.41666 79.37499 L 370.41666 79.37499 L 343.9583 79.37499 Q 343.9583 79.37499 343.9583 105.83333 L 343.9583 105.83333 L 343.9583 105.83333 Q 317.49997 132.29166 317.49997 132.29166 L 317.49997 132.29166 L 317.49997 132.29166 Q 291.04166 132.29166 291.04166 158.74998 Q 291.04166 185.20833 238.12498 185.20833 L 185.20833 211.66666 L 185.20833 211.66666 Q 158.74998 185.20833 158.74998 185.20833 L 158.74998 185.20833 L 79.37499 185.20833 L 0.0 185.20833 L 0.0 185.20833 L 0.0 158.74998 L 0.0 158.74998 L 26.458332 158.74998 L 26.458332 132.29166 L 26.458332 132.29166 L 79.37499 79.37499 Q 185.20833 26.458332 185.20833 26.458332 z" svg:height="2.1166666mm" draw:style-name="style-1455" svg:viewBox="0.0 0.0 370.41666 211.66666" svg:width="3.7041664mm" svg:x="178.06458mm" svg:y="121.97291mm"/>
          <draw:path svg:d="M 79.37499 26.458332 L 79.37499 0.0 L 158.74998 26.458332 Q 264.5833 52.916664 264.5833 79.37499 L 264.5833 105.83333 L 264.5833 158.74998 Q 264.5833 185.20833 291.04166 264.5833 Q 291.04166 317.49997 343.9583 343.9583 Q 423.3333 370.41666 396.87497 396.87497 Q 396.87497 423.3333 396.87497 423.3333 L 396.87497 423.3333 L 370.41666 423.3333 Q 370.41666 423.3333 317.49997 449.79166 L 264.5833 476.24997 L 264.5833 476.24997 Q 264.5833 449.79166 238.12498 449.79166 L 238.12498 449.79166 L 238.12498 449.79166 Q 238.12498 423.3333 132.29166 423.3333 Q 26.458332 370.41666 52.916664 370.41666 Q 79.37499 370.41666 52.916664 291.04166 Q 26.458332 211.66666 52.916664 211.66666 Q 79.37499 211.66666 105.83333 132.29166 L 132.29166 79.37499 L 105.83333 79.37499 L 105.83333 79.37499 L 52.916664 79.37499 L 0.0 79.37499 L 0.0 79.37499 L 0.0 52.916664 L 52.916664 52.916664 Q 79.37499 52.916664 79.37499 26.458332 z" svg:height="4.7625mm" draw:style-name="style-1456" svg:viewBox="0.0 0.0 396.87497 476.24997" svg:width="3.9687498mm" svg:x="96.837494mm" svg:y="77.25833mm"/>
          <draw:path svg:d="M 238.12498 79.37499 L 317.49997 79.37499 L 343.9583 132.29166 Q 370.41666 185.20833 370.41666 211.66666 L 370.41666 211.66666 L 370.41666 211.66666 Q 370.41666 211.66666 343.9583 211.66666 Q 343.9583 211.66666 317.49997 211.66666 Q 317.49997 185.20833 211.66666 211.66666 L 105.83333 211.66666 L 105.83333 238.12498 Q 105.83333 238.12498 52.916664 264.5833 L 26.458332 264.5833 L 0.0 264.5833 Q 0.0 264.5833 0.0 238.12498 Q 26.458332 211.66666 26.458332 211.66666 L 26.458332 185.20833 L 26.458332 158.74998 L 52.916664 158.74998 L 52.916664 158.74998 L 52.916664 158.74998 L 105.83333 132.29166 L 132.29166 105.83333 L 105.83333 105.83333 Q 52.916664 105.83333 105.83333 79.37499 Q 132.29166 52.916664 105.83333 52.916664 Q 79.37499 52.916664 79.37499 26.458332 Q 79.37499 0.0 105.83333 0.0 Q 158.74998 26.458332 158.74998 52.916664 Q 158.74998 79.37499 238.12498 79.37499 z" svg:height="2.6458333mm" draw:style-name="style-1457" svg:viewBox="0.0 0.0 370.41666 264.5833" svg:width="3.7041664mm" svg:x="24.870832mm" svg:y="46.0375mm"/>
          <draw:path svg:d="M 238.12498 52.916664 L 238.12498 52.916664 L 238.12498 52.916664 Q 211.66666 79.37499 211.66666 79.37499 L 211.66666 79.37499 L 211.66666 79.37499 Q 185.20833 105.83333 211.66666 105.83333 L 211.66666 105.83333 L 211.66666 105.83333 Q 211.66666 105.83333 185.20833 132.29166 Q 158.74998 132.29166 158.74998 185.20833 Q 132.29166 211.66666 105.83333 211.66666 L 79.37499 211.66666 L 79.37499 185.20833 L 52.916664 185.20833 L 52.916664 185.20833 L 52.916664 185.20833 L 52.916664 211.66666 Q 52.916664 211.66666 26.458332 211.66666 L 26.458332 211.66666 L 0.0 211.66666 L 0.0 211.66666 L 0.0 211.66666 L 0.0 185.20833 L 0.0 185.20833 Q 0.0 158.74998 0.0 158.74998 L 26.458332 158.74998 L 26.458332 52.916664 Q 26.458332 -26.458332 132.29166 0.0 Q 211.66666 26.458332 238.12498 52.916664 z" svg:height="2.1166666mm" draw:style-name="style-1458" svg:viewBox="0.0 0.0 238.12498 211.66666" svg:width="2.38125mm" svg:x="237.59583mm" svg:y="129.64583mm"/>
          <draw:path svg:d="M 423.3333 79.37499 L 423.3333 79.37499 L 449.79166 687.9166 Q 476.24997 1269.9999 476.24997 1428.7499 Q 476.24997 1561.0416 502.7083 1587.4999 L 502.7083 1613.9583 L 502.7083 1613.9583 Q 476.24997 1613.9583 476.24997 1693.3333 L 476.24997 1746.2499 L 476.24997 1746.2499 L 449.79166 1746.2499 L 449.79166 1719.7916 L 423.3333 1719.7916 L 423.3333 1693.3333 L 423.3333 1666.8749 L 396.87497 1666.8749 L 396.87497 1640.4166 L 396.87497 1640.4166 L 370.41666 1640.4166 L 370.41666 1693.3333 Q 370.41666 1719.7916 343.9583 1719.7916 L 317.49997 1719.7916 L 317.49997 1693.3333 L 317.49997 1693.3333 L 317.49997 1693.3333 L 317.49997 1666.8749 L 317.49997 1534.5833 Q 317.49997 1402.2916 264.5833 1375.8333 L 238.12498 1349.3749 L 238.12498 1322.9166 L 238.12498 1322.9166 L 238.12498 1296.4583 Q 211.66666 1269.9999 238.12498 1164.1666 Q 264.5833 1058.3333 211.66666 1005.4166 Q 158.74998 926.0416 105.83333 873.12494 Q 52.916664 820.2083 26.458332 767.2916 L 0.0 714.37494 L 0.0 687.9166 Q 0.0 634.99994 52.916664 634.99994 Q 79.37499 634.99994 52.916664 555.625 Q 26.458332 476.24997 0.0 396.87497 Q 0.0 317.49997 0.0 317.49997 Q 0.0 343.9583 0.0 211.66666 L 0.0 52.916664 L 26.458332 52.916664 L 26.458332 52.916664 L 26.458332 26.458332 L 52.916664 26.458332 L 52.916664 26.458332 L 52.916664 0.0 L 79.37499 0.0 L 105.83333 0.0 L 105.83333 0.0 L 105.83333 26.458332 L 105.83333 26.458332 L 105.83333 26.458332 L 158.74998 52.916664 Q 211.66666 52.916664 264.5833 26.458332 Q 317.49997 0.0 370.41666 52.916664 Q 396.87497 105.83333 423.3333 79.37499 z" svg:height="17.4625mm" draw:style-name="style-1459" svg:viewBox="0.0 0.0 502.7083 1746.2499" svg:width="5.027083mm" svg:x="209.54999mm" svg:y="44.979164mm"/>
          <draw:path svg:d="M 238.12498 26.458332 L 238.12498 0.0 L 264.5833 0.0 L 291.04166 0.0 L 291.04166 26.458332 L 264.5833 52.916664 L 264.5833 79.37499 Q 264.5833 105.83333 317.49997 105.83333 Q 343.9583 105.83333 343.9583 158.74998 Q 317.49997 211.66666 343.9583 211.66666 L 343.9583 211.66666 L 343.9583 238.12498 L 370.41666 238.12498 L 370.41666 264.5833 L 370.41666 291.04166 L 370.41666 291.04166 L 370.41666 317.49997 L 370.41666 317.49997 L 370.41666 317.49997 L 370.41666 370.41666 L 370.41666 423.3333 L 370.41666 396.87497 Q 370.41666 370.41666 396.87497 343.9583 Q 396.87497 317.49997 449.79166 317.49997 L 502.7083 317.49997 L 502.7083 343.9583 L 476.24997 370.41666 L 529.1666 529.1666 Q 529.1666 687.9166 608.5416 793.74994 Q 661.4583 899.5833 687.9166 926.0416 L 714.37494 926.0416 L 740.8333 926.0416 L 767.2916 899.5833 L 767.2916 899.5833 L 793.74994 899.5833 L 793.74994 899.5833 L 793.74994 899.5833 L 793.74994 873.12494 L 793.74994 873.12494 L 820.2083 873.12494 L 820.2083 846.6666 L 1005.4166 793.74994 Q 1217.0833 687.9166 1640.4166 687.9166 Q 2037.2915 687.9166 2222.5 740.8333 Q 2407.7083 793.74994 2539.9998 846.6666 Q 2698.7498 899.5833 2725.2083 952.49994 Q 2751.6665 978.95825 2751.6665 1058.3333 Q 2751.6665 1137.7083 2751.6665 1164.1666 L 2751.6665 1164.1666 L 2751.6665 1164.1666 Q 2751.6665 1164.1666 2725.2083 1111.25 Q 2725.2083 1084.7916 2698.7498 1084.7916 Q 2645.8333 1084.7916 2645.8333 1058.3333 L 2645.8333 1031.875 L 2619.3748 1058.3333 L 2619.3748 1084.7916 L 2592.9165 1084.7916 L 2539.9998 1084.7916 L 2539.9998 1111.25 L 2539.9998 1137.7083 L 2566.4583 1137.7083 L 2566.4583 1164.1666 L 2592.9165 1164.1666 Q 2619.3748 1164.1666 2619.3748 1137.7083 L 2645.8333 1111.25 L 2645.8333 1137.7083 Q 2698.7498 1164.1666 2698.7498 1164.1666 L 2698.7498 1164.1666 L 2698.7498 1190.6249 L 2698.7498 1190.6249 L 2698.7498 1243.5416 Q 2698.7498 1322.9166 2645.8333 1322.9166 Q 2592.9165 1349.3749 2592.9165 1375.8333 Q 2592.9165 1402.2916 2539.9998 1402.2916 L 2513.5415 1428.7499 L 2539.9998 1428.7499 L 2566.4583 1428.7499 L 2566.4583 1455.2083 L 2592.9165 1455.2083 L 2592.9165 1455.2083 L 2592.9165 1481.6666 L 2698.7498 1508.1249 Q 2778.1248 1534.5833 2778.1248 1587.4999 L 2804.5833 1640.4166 L 2804.5833 1640.4166 L 2804.5833 1640.4166 L 2804.5833 1613.9583 L 2804.5833 1613.9583 L 2831.0415 1640.4166 L 2831.0415 1666.8749 L 2831.0415 1693.3333 L 2831.0415 1719.7916 L 2804.5833 1719.7916 L 2778.1248 1693.3333 L 2778.1248 1693.3333 L 2751.6665 1693.3333 L 2751.6665 1693.3333 L 2751.6665 1693.3333 L 2725.2083 1719.7916 L 2698.7498 1746.2499 L 2672.2915 1746.2499 L 2645.8333 1746.2499 L 2645.8333 1746.2499 Q 2645.8333 1746.2499 2592.9165 1746.2499 L 2566.4583 1746.2499 L 2539.9998 1746.2499 Q 2487.0833 1746.2499 2328.3333 1799.1666 L 2169.5833 1825.6249 L 2169.5833 1825.6249 Q 2169.5833 1825.6249 2143.125 1852.0833 L 2143.125 1852.0833 L 2116.6665 1904.9999 Q 2063.75 1931.4583 2063.75 1957.9165 L 2063.75 1957.9165 L 2010.8333 1957.9165 Q 1984.3749 1957.9165 1957.9165 1984.3749 Q 1904.9999 1984.3749 1904.9999 1957.9165 Q 1904.9999 1931.4583 1878.5416 1957.9165 Q 1878.5416 2010.8333 1852.0833 2010.8333 Q 1825.6249 2010.8333 1799.1666 1957.9165 L 1772.7083 1931.4583 L 1772.7083 1904.9999 Q 1746.2499 1904.9999 1746.2499 1904.9999 L 1746.2499 1904.9999 L 1746.2499 1904.9999 Q 1746.2499 1878.5416 1719.7916 1852.0833 L 1719.7916 1852.0833 L 1719.7916 1852.0833 Q 1693.3333 1825.6249 1666.8749 1799.1666 L 1613.9583 1746.2499 L 1587.4999 1746.2499 Q 1587.4999 1746.2499 1375.8333 1746.2499 Q 1137.7083 1746.2499 1084.7916 1772.7083 L 1031.875 1799.1666 L 952.49994 1799.1666 Q 899.5833 1799.1666 820.2083 1746.2499 Q 740.8333 1693.3333 740.8333 1640.4166 Q 714.37494 1613.9583 687.9166 1613.9583 Q 661.4583 1640.4166 661.4583 1666.8749 Q 687.9166 1693.3333 634.99994 1693.3333 Q 608.5416 1719.7916 608.5416 1693.3333 L 582.0833 1640.4166 L 582.0833 1693.3333 Q 529.1666 1746.2499 529.1666 1719.7916 Q 529.1666 1693.3333 502.7083 1772.7083 Q 476.24997 1852.0833 423.3333 1931.4583 Q 396.87497 2010.8333 370.41666 2010.8333 Q 370.41666 2010.8333 317.49997 2010.8333 L 291.04166 2010.8333 L 211.66666 2010.8333 L 158.74998 2010.8333 L 158.74998 2010.8333 L 158.74998 2010.8333 L 132.29166 2010.8333 L 132.29166 2010.8333 L 105.83333 2037.2915 L 79.37499 2063.75 L 52.916664 2063.75 L 52.916664 2063.75 L 52.916664 2063.75 L 52.916664 2063.75 L 26.458332 1746.2499 Q 0.0 1455.2083 0.0 1375.8333 Q 0.0 1322.9166 0.0 1137.7083 L 0.0 952.49994 L 0.0 846.6666 L 0.0 767.2916 L 26.458332 767.2916 L 52.916664 767.2916 L 52.916664 582.0833 L 52.916664 423.3333 L 79.37499 449.79166 L 105.83333 476.24997 L 105.83333 529.1666 L 105.83333 582.0833 L 132.29166 582.0833 L 158.74998 582.0833 L 158.74998 529.1666 L 158.74998 502.7083 L 132.29166 502.7083 L 132.29166 476.24997 L 132.29166 476.24997 L 158.74998 476.24997 L 158.74998 423.3333 Q 158.74998 396.87497 132.29166 396.87497 Q 132.29166 370.41666 158.74998 264.5833 L 158.74998 132.29166 L 185.20833 132.29166 L 185.20833 105.83333 L 185.20833 105.83333 L 158.74998 105.83333 L 158.74998 79.37499 L 158.74998 52.916664 L 211.66666 52.916664 L 238.12498 52.916664 L 238.12498 26.458332 z M 2248.9583 1164.1666 L 2143.125 1164.1666 L 2169.5833 1111.25 Q 2222.5 1058.3333 2354.7915 1058.3333 Q 2487.0833 1058.3333 2513.5415 1137.7083 Q 2539.9998 1217.0833 2460.6248 1217.0833 Q 2381.2498 1217.0833 2381.2498 1190.6249 Q 2354.7915 1164.1666 2248.9583 1164.1666 z" svg:height="20.637499mm" draw:style-name="style-1460" svg:viewBox="0.0 0.0 2831.0415 2063.75" svg:width="28.310415mm" svg:x="16.933332mm" svg:y="50.799995mm"/>
          <draw:path svg:d="M 132.29166 26.458332 L 158.74998 26.458332 L 158.74998 26.458332 Q 185.20833 26.458332 185.20833 211.66666 L 185.20833 396.87497 L 158.74998 634.99994 Q 132.29166 873.12494 132.29166 846.6666 Q 105.83333 793.74994 79.37499 793.74994 L 52.916664 793.74994 L 52.916664 714.37494 Q 52.916664 634.99994 26.458332 634.99994 Q 0.0 634.99994 0.0 582.0833 L 0.0 502.7083 L 0.0 423.3333 L 0.0 370.41666 L 52.916664 185.20833 Q 132.29166 0.0 132.29166 0.0 Q 132.29166 0.0 132.29166 26.458332 z" svg:height="8.466666mm" draw:style-name="style-1461" svg:viewBox="0.0 0.0 185.20833 846.6666" svg:width="1.8520832mm" svg:x="202.93541mm" svg:y="84.666664mm"/>
          <draw:path svg:d="M 582.0833 0.0 L 582.0833 0.0 L 582.0833 0.0 L 608.5416 0.0 L 634.99994 0.0 L 634.99994 0.0 L 661.4583 0.0 L 687.9166 0.0 L 687.9166 26.458332 L 687.9166 52.916664 L 687.9166 52.916664 L 661.4583 52.916664 L 661.4583 79.37499 L 661.4583 79.37499 L 634.99994 79.37499 L 634.99994 79.37499 L 634.99994 79.37499 Q 608.5416 105.83333 476.24997 132.29166 Q 370.41666 158.74998 370.41666 185.20833 Q 370.41666 211.66666 211.66666 264.5833 L 52.916664 291.04166 L 52.916664 291.04166 Q 26.458332 264.5833 26.458332 264.5833 Q 52.916664 264.5833 26.458332 264.5833 Q 0.0 238.12498 0.0 211.66666 L 0.0 158.74998 L 0.0 158.74998 Q 0.0 158.74998 26.458332 158.74998 L 26.458332 132.29166 L 105.83333 132.29166 Q 185.20833 105.83333 264.5833 105.83333 Q 317.49997 52.916664 343.9583 52.916664 L 370.41666 52.916664 L 370.41666 79.37499 Q 396.87497 105.83333 476.24997 52.916664 Q 582.0833 0.0 582.0833 0.0 z" svg:height="2.9104166mm" draw:style-name="style-1462" svg:viewBox="0.0 0.0 687.9166 291.04166" svg:width="6.879166mm" svg:x="173.56665mm" svg:y="138.64166mm"/>
          <draw:path svg:d="M 291.04166 0.0 L 291.04166 0.0 L 370.41666 26.458332 Q 449.79166 52.916664 529.1666 26.458332 Q 608.5416 26.458332 608.5416 52.916664 Q 608.5416 79.37499 634.99994 79.37499 L 634.99994 79.37499 L 634.99994 79.37499 L 634.99994 105.83333 L 661.4583 105.83333 L 661.4583 105.83333 L 661.4583 105.83333 Q 661.4583 105.83333 634.99994 132.29166 Q 608.5416 158.74998 608.5416 158.74998 Q 582.0833 185.20833 582.0833 211.66666 Q 582.0833 238.12498 555.625 238.12498 L 529.1666 264.5833 L 529.1666 264.5833 L 502.7083 264.5833 L 502.7083 264.5833 L 502.7083 264.5833 L 502.7083 291.04166 L 502.7083 291.04166 L 476.24997 291.04166 L 476.24997 264.5833 L 423.3333 264.5833 L 370.41666 264.5833 L 370.41666 291.04166 L 396.87497 291.04166 L 396.87497 317.49997 L 396.87497 343.9583 L 370.41666 343.9583 Q 343.9583 370.41666 291.04166 343.9583 Q 211.66666 317.49997 211.66666 343.9583 Q 185.20833 370.41666 158.74998 370.41666 L 132.29166 370.41666 L 105.83333 343.9583 L 79.37499 317.49997 L 79.37499 317.49997 L 79.37499 317.49997 L 52.916664 317.49997 L 52.916664 317.49997 L 52.916664 291.04166 L 26.458332 291.04166 L 26.458332 291.04166 L 26.458332 291.04166 L 26.458332 291.04166 L 0.0 291.04166 L 0.0 291.04166 L 0.0 264.5833 L 0.0 264.5833 L 26.458332 264.5833 L 26.458332 264.5833 L 26.458332 238.12498 L 52.916664 238.12498 L 79.37499 211.66666 L 79.37499 211.66666 L 79.37499 211.66666 L 79.37499 185.20833 L 79.37499 158.74998 L 79.37499 158.74998 L 79.37499 158.74998 L 105.83333 132.29166 Q 132.29166 132.29166 132.29166 105.83333 Q 158.74998 105.83333 211.66666 52.916664 Q 264.5833 0.0 291.04166 0.0 z" svg:height="3.7041664mm" draw:style-name="style-1463" svg:viewBox="0.0 0.0 661.4583 370.41666" svg:width="6.614583mm" svg:x="217.2229mm" svg:y="175.15416mm"/>
          <draw:path svg:d="M 79.37499 79.37499 L 105.83333 0.0 L 105.83333 0.0 L 132.29166 0.0 L 132.29166 52.916664 L 132.29166 105.83333 L 158.74998 132.29166 L 185.20833 185.20833 L 185.20833 185.20833 L 185.20833 211.66666 L 211.66666 291.04166 Q 238.12498 343.9583 264.5833 370.41666 L 264.5833 396.87497 L 238.12498 396.87497 Q 238.12498 396.87497 238.12498 423.3333 L 211.66666 423.3333 L 185.20833 449.79166 Q 185.20833 476.24997 158.74998 476.24997 L 158.74998 476.24997 L 158.74998 449.79166 Q 132.29166 449.79166 132.29166 449.79166 L 105.83333 476.24997 L 79.37499 476.24997 Q 79.37499 449.79166 79.37499 449.79166 L 79.37499 449.79166 L 79.37499 449.79166 Q 79.37499 423.3333 26.458332 343.9583 L 0.0 291.04166 L 26.458332 291.04166 L 52.916664 291.04166 L 52.916664 238.12498 Q 79.37499 158.74998 79.37499 79.37499 z" svg:height="4.7625mm" draw:style-name="style-1464" svg:viewBox="0.0 0.0 264.5833 476.24997" svg:width="2.6458333mm" svg:x="13.49375mm" svg:y="162.18958mm"/>
          <draw:path svg:d="M 158.74998 26.458332 L 158.74998 0.0 L 185.20833 0.0 Q 185.20833 26.458332 211.66666 26.458332 L 238.12498 26.458332 L 291.04166 79.37499 Q 343.9583 158.74998 317.49997 158.74998 Q 317.49997 185.20833 291.04166 185.20833 L 264.5833 185.20833 L 264.5833 185.20833 Q 264.5833 185.20833 132.29166 158.74998 L 0.0 132.29166 L 0.0 132.29166 Q 0.0 132.29166 26.458332 105.83333 L 52.916664 105.83333 L 79.37499 105.83333 L 79.37499 105.83333 L 105.83333 79.37499 Q 132.29166 26.458332 158.74998 26.458332 z" svg:height="1.8520832mm" draw:style-name="style-1465" svg:viewBox="0.0 0.0 317.49997 185.20833" svg:width="3.1749997mm" svg:x="275.9604mm" svg:y="102.393745mm"/>
          <draw:path svg:d="M 238.12498 26.458332 L 238.12498 0.0 L 264.5833 0.0 L 264.5833 0.0 L 264.5833 52.916664 L 264.5833 105.83333 L 291.04166 132.29166 Q 317.49997 185.20833 423.3333 291.04166 Q 529.1666 370.41666 555.625 449.79166 Q 582.0833 529.1666 608.5416 555.625 L 634.99994 608.5416 L 634.99994 661.4583 L 634.99994 714.37494 L 634.99994 793.74994 Q 634.99994 873.12494 608.5416 873.12494 Q 582.0833 873.12494 582.0833 846.6666 Q 582.0833 820.2083 555.625 820.2083 L 529.1666 820.2083 L 529.1666 793.74994 Q 529.1666 793.74994 502.7083 793.74994 L 502.7083 767.2916 L 476.24997 767.2916 Q 423.3333 767.2916 370.41666 740.8333 L 317.49997 714.37494 L 317.49997 714.37494 L 291.04166 714.37494 L 291.04166 687.9166 L 264.5833 687.9166 L 264.5833 687.9166 L 264.5833 661.4583 L 264.5833 661.4583 L 264.5833 661.4583 L 238.12498 661.4583 L 238.12498 661.4583 L 238.12498 634.99994 L 211.66666 634.99994 L 211.66666 608.5416 Q 211.66666 582.0833 158.74998 555.625 L 105.83333 502.7083 L 105.83333 502.7083 Q 132.29166 502.7083 105.83333 476.24997 L 79.37499 476.24997 L 79.37499 449.79166 Q 52.916664 449.79166 52.916664 449.79166 L 52.916664 449.79166 L 52.916664 449.79166 L 26.458332 449.79166 L 0.0 449.79166 Q 0.0 449.79166 0.0 423.3333 L 0.0 423.3333 L 0.0 396.87497 Q 0.0 396.87497 0.0 396.87497 Q 0.0 370.41666 26.458332 343.9583 Q 52.916664 343.9583 79.37499 291.04166 L 105.83333 238.12498 L 105.83333 238.12498 L 105.83333 238.12498 L 105.83333 211.66666 Q 105.83333 211.66666 158.74998 132.29166 L 185.20833 79.37499 L 211.66666 79.37499 L 211.66666 79.37499 L 211.66666 52.916664 L 211.66666 52.916664 L 211.66666 52.916664 Q 238.12498 26.458332 238.12498 26.458332 L 238.12498 26.458332 L 238.12498 26.458332 z" svg:height="8.73125mm" draw:style-name="style-1466" svg:viewBox="0.0 0.0 634.99994 873.12494" svg:width="6.3499994mm" svg:x="93.13333mm" svg:y="129.38124mm"/>
          <draw:path svg:d="M 105.83333 105.83333 L 0.0 105.83333 L 26.458332 52.916664 Q 79.37499 0.0 211.66666 0.0 Q 343.9583 0.0 370.41666 79.37499 Q 396.87497 158.74998 317.49997 158.74998 Q 238.12498 158.74998 238.12498 132.29166 Q 211.66666 105.83333 105.83333 105.83333 z" svg:height="1.5874999mm" draw:style-name="style-1467" svg:viewBox="0.0 0.0 370.41666 158.74998" svg:width="3.7041664mm" svg:x="38.364582mm" svg:y="61.38333mm"/>
          <draw:path svg:d="M 26.458332 26.458332 L 26.458332 0.0 L 52.916664 52.916664 Q 79.37499 79.37499 105.83333 79.37499 Q 132.29166 79.37499 132.29166 52.916664 Q 132.29166 26.458332 211.66666 26.458332 Q 264.5833 26.458332 264.5833 52.916664 Q 264.5833 79.37499 291.04166 79.37499 Q 317.49997 79.37499 317.49997 132.29166 Q 317.49997 185.20833 343.9583 185.20833 Q 370.41666 185.20833 370.41666 211.66666 L 370.41666 238.12498 L 370.41666 238.12498 Q 370.41666 264.5833 396.87497 264.5833 Q 423.3333 264.5833 370.41666 291.04166 L 291.04166 317.49997 L 291.04166 317.49997 L 291.04166 317.49997 L 264.5833 317.49997 L 264.5833 317.49997 L 238.12498 317.49997 Q 211.66666 317.49997 158.74998 370.41666 Q 132.29166 370.41666 105.83333 343.9583 L 52.916664 291.04166 L 52.916664 211.66666 L 52.916664 132.29166 L 52.916664 105.83333 Q 52.916664 105.83333 26.458332 105.83333 L 26.458332 79.37499 L 26.458332 52.916664 Q 0.0 52.916664 0.0 52.916664 L 0.0 26.458332 L 0.0 26.458332 L 0.0 26.458332 L 26.458332 26.458332 z" svg:height="3.7041664mm" draw:style-name="style-1468" svg:viewBox="0.0 0.0 396.87497 370.41666" svg:width="3.9687498mm" svg:x="213.78333mm" svg:y="146.04999mm"/>
          <draw:path svg:d="M 423.3333 0.0 L 423.3333 0.0 L 423.3333 0.0 L 449.79166 0.0 L 449.79166 0.0 Q 449.79166 0.0 476.24997 26.458332 L 476.24997 26.458332 L 476.24997 52.916664 Q 476.24997 79.37499 502.7083 105.83333 L 502.7083 105.83333 L 502.7083 105.83333 L 502.7083 132.29166 L 502.7083 158.74998 L 502.7083 158.74998 L 502.7083 158.74998 Q 529.1666 158.74998 529.1666 158.74998 L 529.1666 185.20833 L 529.1666 238.12498 L 529.1666 291.04166 L 529.1666 317.49997 Q 529.1666 317.49997 502.7083 317.49997 L 502.7083 317.49997 L 502.7083 343.9583 Q 476.24997 370.41666 343.9583 423.3333 L 211.66666 502.7083 L 185.20833 502.7083 L 185.20833 529.1666 L 185.20833 529.1666 L 211.66666 529.1666 L 211.66666 555.625 L 211.66666 582.0833 L 132.29166 582.0833 L 52.916664 582.0833 L 52.916664 582.0833 Q 52.916664 582.0833 0.0 555.625 Q -26.458332 529.1666 26.458332 529.1666 Q 79.37499 476.24997 52.916664 476.24997 Q 26.458332 476.24997 26.458332 449.79166 Q 26.458332 423.3333 79.37499 423.3333 Q 105.83333 396.87497 132.29166 370.41666 L 132.29166 317.49997 L 132.29166 317.49997 L 158.74998 317.49997 L 158.74998 291.04166 L 158.74998 264.5833 L 132.29166 264.5833 L 132.29166 264.5833 L 132.29166 238.12498 L 158.74998 238.12498 L 158.74998 211.66666 L 158.74998 211.66666 L 158.74998 211.66666 L 158.74998 185.20833 L 158.74998 185.20833 L 158.74998 185.20833 L 185.20833 158.74998 L 185.20833 158.74998 L 211.66666 158.74998 L 238.12498 158.74998 L 238.12498 132.29166 L 264.5833 105.83333 L 264.5833 105.83333 L 264.5833 105.83333 L 264.5833 105.83333 L 264.5833 105.83333 L 264.5833 132.29166 L 264.5833 132.29166 L 317.49997 158.74998 Q 317.49997 185.20833 317.49997 211.66666 Q 317.49997 238.12498 343.9583 264.5833 L 370.41666 291.04166 L 370.41666 291.04166 L 370.41666 317.49997 L 423.3333 317.49997 L 476.24997 317.49997 L 476.24997 291.04166 L 476.24997 264.5833 L 476.24997 238.12498 L 476.24997 211.66666 L 476.24997 185.20833 Q 476.24997 158.74998 449.79166 105.83333 Q 449.79166 52.916664 423.3333 52.916664 L 396.87497 26.458332 L 396.87497 26.458332 Q 423.3333 26.458332 423.3333 0.0 z" svg:height="5.820833mm" draw:style-name="style-1469" svg:viewBox="0.0 0.0 529.1666 582.0833" svg:width="5.2916665mm" svg:x="176.2125mm" svg:y="89.42916mm"/>
          <draw:path svg:d="M 132.29166 26.458332 L 132.29166 0.0 L 211.66666 26.458332 Q 291.04166 52.916664 291.04166 105.83333 Q 343.9583 158.74998 343.9583 185.20833 L 343.9583 211.66666 L 343.9583 238.12498 Q 343.9583 264.5833 343.9583 291.04166 L 343.9583 291.04166 L 343.9583 291.04166 Q 343.9583 291.04166 291.04166 291.04166 Q 264.5833 291.04166 211.66666 264.5833 Q 132.29166 211.66666 79.37499 185.20833 L 0.0 132.29166 L 0.0 132.29166 L 0.0 105.83333 L 26.458332 79.37499 Q 79.37499 52.916664 79.37499 52.916664 L 79.37499 52.916664 L 105.83333 52.916664 L 132.29166 52.916664 L 132.29166 26.458332 z" svg:height="2.9104166mm" draw:style-name="style-1470" svg:viewBox="0.0 0.0 343.9583 291.04166" svg:width="3.439583mm" svg:x="62.17708mm" svg:y="87.57708mm"/>
          <draw:path svg:d="M 264.5833 0.0 L 291.04166 0.0 L 291.04166 26.458332 L 291.04166 79.37499 L 264.5833 79.37499 L 264.5833 79.37499 L 264.5833 132.29166 Q 264.5833 132.29166 264.5833 158.74998 Q 291.04166 158.74998 291.04166 238.12498 L 291.04166 317.49997 L 317.49997 317.49997 L 343.9583 343.9583 L 343.9583 343.9583 L 343.9583 343.9583 L 343.9583 343.9583 L 343.9583 343.9583 L 317.49997 370.41666 L 291.04166 396.87497 L 291.04166 396.87497 L 291.04166 396.87497 L 291.04166 423.3333 L 291.04166 423.3333 L 264.5833 423.3333 L 264.5833 449.79166 L 264.5833 449.79166 L 291.04166 449.79166 L 291.04166 449.79166 L 291.04166 449.79166 L 317.49997 476.24997 Q 343.9583 476.24997 343.9583 502.7083 L 343.9583 529.1666 L 317.49997 529.1666 Q 291.04166 502.7083 264.5833 502.7083 L 238.12498 476.24997 L 238.12498 449.79166 Q 238.12498 449.79166 211.66666 449.79166 L 211.66666 449.79166 L 211.66666 449.79166 Q 185.20833 423.3333 105.83333 291.04166 L 26.458332 185.20833 L 0.0 132.29166 L 0.0 79.37499 L 0.0 79.37499 L 26.458332 79.37499 L 26.458332 132.29166 L 26.458332 158.74998 L 52.916664 158.74998 L 52.916664 132.29166 L 79.37499 132.29166 Q 132.29166 132.29166 132.29166 132.29166 Q 158.74998 132.29166 185.20833 79.37499 L 238.12498 52.916664 L 238.12498 52.916664 L 238.12498 26.458332 L 238.12498 26.458332 L 238.12498 26.458332 L 264.5833 26.458332 L 264.5833 26.458332 L 264.5833 0.0 z" svg:height="5.2916665mm" draw:style-name="style-1471" svg:viewBox="0.0 0.0 343.9583 529.1666" svg:width="3.439583mm" svg:x="46.83125mm" svg:y="137.84792mm"/>
          <draw:path svg:d="M 132.29166 132.29166 L 158.74998 0.0 L 185.20833 0.0 L 211.66666 26.458332 L 211.66666 26.458332 L 211.66666 26.458332 L 211.66666 264.5833 Q 238.12498 502.7083 264.5833 529.1666 L 291.04166 529.1666 L 238.12498 793.74994 Q 158.74998 1058.3333 158.74998 1084.7916 L 158.74998 1137.7083 L 132.29166 1190.6249 L 132.29166 1243.5416 L 105.83333 1243.5416 Q 105.83333 1243.5416 105.83333 1269.9999 L 105.83333 1269.9999 L 105.83333 1269.9999 Q 79.37499 1296.4583 52.916664 1296.4583 L 52.916664 1322.9166 L 52.916664 1322.9166 L 26.458332 1322.9166 L 26.458332 1296.4583 Q 0.0 1296.4583 0.0 1296.4583 L 0.0 1296.4583 L 0.0 1296.4583 L 0.0 1269.9999 L 0.0 1243.5416 L 0.0 1190.6249 L 0.0 1031.875 Q 0.0 899.5833 0.0 873.12494 Q 0.0 820.2083 26.458332 820.2083 Q 52.916664 820.2083 52.916664 634.99994 L 26.458332 449.79166 L 26.458332 449.79166 Q 52.916664 449.79166 26.458332 396.87497 L 26.458332 370.41666 L 26.458332 370.41666 Q 52.916664 370.41666 52.916664 317.49997 L 52.916664 264.5833 L 52.916664 264.5833 Q 52.916664 264.5833 79.37499 291.04166 Q 105.83333 291.04166 132.29166 132.29166 z" svg:height="13.229166mm" draw:style-name="style-1472" svg:viewBox="0.0 0.0 291.04166 1322.9166" svg:width="2.9104166mm" svg:x="293.68747mm" svg:y="157.95624mm"/>
          <draw:path svg:d="M 1296.4583 105.83333 L 1322.9166 132.29166 L 1322.9166 132.29166 L 1322.9166 132.29166 L 1322.9166 264.5833 L 1322.9166 396.87497 L 1269.9999 740.8333 Q 1217.0833 1058.3333 1190.6249 1058.3333 L 1190.6249 1058.3333 L 1190.6249 1005.4166 L 1164.1666 952.49994 L 1164.1666 952.49994 L 1164.1666 952.49994 L 1058.3333 978.95825 L 978.95825 978.95825 L 978.95825 978.95825 Q 978.95825 952.49994 978.95825 952.49994 Q 1005.4166 952.49994 952.49994 899.5833 Q 899.5833 846.6666 767.2916 846.6666 L 608.5416 873.12494 L 582.0833 873.12494 Q 582.0833 846.6666 555.625 820.2083 Q 529.1666 767.2916 555.625 767.2916 Q 582.0833 740.8333 555.625 740.8333 Q 529.1666 687.9166 502.7083 740.8333 Q 476.24997 740.8333 291.04166 714.37494 L 105.83333 687.9166 L 105.83333 661.4583 L 105.83333 661.4583 L 105.83333 661.4583 L 105.83333 634.99994 L 105.83333 634.99994 L 105.83333 634.99994 L 105.83333 634.99994 Q 105.83333 608.5416 79.37499 582.0833 L 52.916664 582.0833 L 52.916664 555.625 L 52.916664 555.625 L 52.916664 555.625 L 52.916664 529.1666 L 52.916664 529.1666 L 52.916664 529.1666 L 52.916664 529.1666 L 52.916664 502.7083 L 52.916664 502.7083 L 52.916664 476.24997 L 26.458332 476.24997 L 0.0 476.24997 L 0.0 476.24997 L 0.0 449.79166 L 0.0 449.79166 L 0.0 449.79166 L 26.458332 449.79166 L 26.458332 423.3333 L 26.458332 423.3333 L 52.916664 423.3333 L 52.916664 423.3333 L 52.916664 423.3333 L 79.37499 396.87497 L 105.83333 370.41666 L 105.83333 370.41666 Q 105.83333 370.41666 158.74998 317.49997 L 185.20833 238.12498 L 211.66666 238.12498 L 264.5833 238.12498 L 264.5833 264.5833 Q 291.04166 264.5833 370.41666 264.5833 Q 476.24997 238.12498 476.24997 264.5833 Q 476.24997 291.04166 502.7083 264.5833 Q 502.7083 238.12498 529.1666 238.12498 Q 555.625 238.12498 555.625 211.66666 Q 582.0833 158.74998 582.0833 158.74998 L 582.0833 132.29166 L 793.74994 185.20833 Q 1031.875 211.66666 1058.3333 238.12498 Q 1058.3333 264.5833 1137.7083 264.5833 L 1217.0833 264.5833 L 1217.0833 238.12498 L 1217.0833 211.66666 L 1217.0833 185.20833 Q 1217.0833 158.74998 1217.0833 132.29166 Q 1217.0833 105.83333 1190.6249 105.83333 L 1164.1666 105.83333 L 1164.1666 52.916664 Q 1164.1666 0.0 1217.0833 0.0 Q 1243.5416 0.0 1269.9999 52.916664 Q 1269.9999 79.37499 1296.4583 105.83333 z M 1243.5416 185.20833 L 1243.5416 158.74998 L 1243.5416 158.74998 Q 1269.9999 158.74998 1269.9999 158.74998 L 1269.9999 185.20833 L 1243.5416 185.20833 z" svg:height="10.583333mm" draw:style-name="style-1473" svg:viewBox="0.0 0.0 1322.9166 1058.3333" svg:width="13.229166mm" svg:x="278.34164mm" svg:y="160.3375mm"/>
          <draw:path svg:d="M 185.20833 26.458332 L 211.66666 0.0 L 238.12498 0.0 L 264.5833 26.458332 L 291.04166 26.458332 L 317.49997 26.458332 L 343.9583 52.916664 L 396.87497 79.37499 L 423.3333 79.37499 Q 449.79166 105.83333 449.79166 132.29166 Q 449.79166 185.20833 502.7083 185.20833 Q 555.625 211.66666 555.625 238.12498 L 555.625 238.12498 L 370.41666 238.12498 Q 185.20833 238.12498 185.20833 264.5833 L 185.20833 264.5833 L 158.74998 264.5833 Q 158.74998 291.04166 132.29166 291.04166 L 79.37499 291.04166 L 79.37499 291.04166 Q 79.37499 291.04166 52.916664 264.5833 Q 26.458332 238.12498 26.458332 211.66666 L 26.458332 158.74998 L 0.0 158.74998 Q 0.0 132.29166 79.37499 105.83333 Q 185.20833 79.37499 185.20833 26.458332 z" svg:height="2.9104166mm" draw:style-name="style-1474" svg:viewBox="0.0 0.0 555.625 291.04166" svg:width="5.5562496mm" svg:x="90.222916mm" svg:y="178.06458mm"/>
          <draw:path svg:d="M 26.458332 26.458332 L 26.458332 0.0 L 79.37499 0.0 L 132.29166 0.0 L 132.29166 26.458332 L 158.74998 26.458332 L 158.74998 52.916664 L 158.74998 79.37499 L 185.20833 158.74998 L 185.20833 238.12498 L 158.74998 238.12498 Q 158.74998 211.66666 105.83333 238.12498 Q 79.37499 264.5833 52.916664 238.12498 Q 52.916664 211.66666 26.458332 211.66666 L 0.0 238.12498 L 0.0 132.29166 L 0.0 26.458332 L 26.458332 26.458332 z" svg:height="2.38125mm" draw:style-name="style-1475" svg:viewBox="0.0 0.0 185.20833 238.12498" svg:width="1.8520832mm" svg:x="20.108332mm" svg:y="79.37499mm"/>
          <draw:path svg:d="M 79.37499 423.3333 L 79.37499 0.0 L 105.83333 0.0 L 132.29166 0.0 L 132.29166 26.458332 L 132.29166 52.916664 L 158.74998 52.916664 L 158.74998 79.37499 L 158.74998 79.37499 L 185.20833 79.37499 L 185.20833 132.29166 L 185.20833 158.74998 L 185.20833 476.24997 Q 185.20833 820.2083 185.20833 820.2083 L 185.20833 820.2083 L 185.20833 820.2083 Q 185.20833 820.2083 211.66666 820.2083 L 211.66666 846.6666 L 211.66666 846.6666 Q 238.12498 846.6666 238.12498 873.12494 L 238.12498 873.12494 L 238.12498 873.12494 L 238.12498 899.5833 L 211.66666 899.5833 Q 185.20833 873.12494 158.74998 846.6666 Q 132.29166 820.2083 132.29166 846.6666 Q 132.29166 873.12494 79.37499 873.12494 L 26.458332 873.12494 L 26.458332 873.12494 Q 0.0 873.12494 0.0 846.6666 L 0.0 846.6666 L 0.0 820.2083 L 0.0 820.2083 L 26.458332 820.2083 L 26.458332 820.2083 L 26.458332 820.2083 Q 26.458332 820.2083 52.916664 820.2083 L 52.916664 846.6666 L 52.916664 846.6666 Q 79.37499 846.6666 79.37499 423.3333 z" svg:height="8.995832mm" draw:style-name="style-1476" svg:viewBox="0.0 0.0 238.12498 899.5833" svg:width="2.38125mm" svg:x="202.93541mm" svg:y="69.056244mm"/>
          <draw:path svg:d="M 26.458332 132.29166 L 26.458332 0.0 L 52.916664 0.0 Q 79.37499 0.0 79.37499 26.458332 Q 79.37499 52.916664 185.20833 105.83333 Q 291.04166 158.74998 291.04166 185.20833 Q 291.04166 211.66666 423.3333 211.66666 Q 555.625 211.66666 582.0833 238.12498 Q 608.5416 264.5833 608.5416 291.04166 L 608.5416 317.49997 L 608.5416 317.49997 L 582.0833 317.49997 L 555.625 317.49997 Q 555.625 343.9583 555.625 343.9583 L 555.625 343.9583 L 555.625 343.9583 Q 529.1666 343.9583 423.3333 396.87497 Q 317.49997 396.87497 291.04166 396.87497 Q 238.12498 396.87497 132.29166 396.87497 L 26.458332 370.41666 L 26.458332 370.41666 L 26.458332 370.41666 L 26.458332 343.9583 L 26.458332 343.9583 L 0.0 343.9583 L 0.0 343.9583 L 0.0 317.49997 L 0.0 317.49997 L 0.0 317.49997 L 0.0 291.04166 L 0.0 291.04166 L 26.458332 291.04166 L 26.458332 291.04166 L 26.458332 291.04166 L 52.916664 291.04166 Q 79.37499 291.04166 79.37499 291.04166 L 79.37499 291.04166 L 52.916664 291.04166 L 52.916664 291.04166 L 52.916664 264.5833 L 26.458332 264.5833 L 26.458332 132.29166 z" svg:height="3.9687498mm" draw:style-name="style-1477" svg:viewBox="0.0 0.0 608.5416 396.87497" svg:width="6.0854163mm" svg:x="281.25208mm" svg:y="60.58958mm"/>
          <draw:path svg:d="M 264.5833 26.458332 L 291.04166 26.458332 L 317.49997 79.37499 Q 317.49997 105.83333 343.9583 132.29166 L 343.9583 132.29166 L 317.49997 132.29166 Q 291.04166 132.29166 238.12498 158.74998 Q 185.20833 185.20833 185.20833 238.12498 Q 211.66666 317.49997 185.20833 343.9583 Q 158.74998 343.9583 158.74998 317.49997 Q 158.74998 291.04166 132.29166 291.04166 L 105.83333 291.04166 L 105.83333 317.49997 L 105.83333 317.49997 L 79.37499 317.49997 L 79.37499 343.9583 L 79.37499 343.9583 L 52.916664 343.9583 L 52.916664 343.9583 L 52.916664 343.9583 L 52.916664 343.9583 Q 26.458332 343.9583 26.458332 317.49997 L 26.458332 317.49997 L 0.0 238.12498 Q 0.0 158.74998 26.458332 132.29166 Q 52.916664 79.37499 52.916664 52.916664 Q 79.37499 0.0 105.83333 0.0 Q 158.74998 -26.458332 211.66666 0.0 Q 264.5833 26.458332 264.5833 26.458332 z" svg:height="3.439583mm" draw:style-name="style-1478" svg:viewBox="0.0 0.0 343.9583 343.9583" svg:width="3.439583mm" svg:x="179.91666mm" svg:y="80.697914mm"/>
          <draw:path svg:d="M 0.0 264.5833 Q 0.0 -26.458332 105.83333 0.0 Q 211.66666 0.0 211.66666 238.12498 Q 211.66666 476.24997 185.20833 502.7083 Q 185.20833 529.1666 105.83333 529.1666 Q 0.0 529.1666 0.0 264.5833 z" svg:height="5.2916665mm" draw:style-name="style-1479" svg:viewBox="0.0 0.0 211.66666 529.1666" svg:width="2.1166666mm" svg:x="56.62083mm" svg:y="203.72916mm"/>
          <draw:path svg:d="M 132.29166 52.916664 L 185.20833 0.0 L 291.04166 52.916664 Q 396.87497 105.83333 396.87497 132.29166 Q 370.41666 158.74998 396.87497 158.74998 Q 423.3333 158.74998 449.79166 185.20833 L 449.79166 185.20833 L 449.79166 211.66666 Q 449.79166 238.12498 423.3333 264.5833 Q 396.87497 264.5833 396.87497 317.49997 Q 396.87497 343.9583 423.3333 317.49997 Q 449.79166 264.5833 449.79166 449.79166 Q 449.79166 634.99994 449.79166 687.9166 Q 449.79166 767.2916 449.79166 767.2916 L 449.79166 767.2916 L 449.79166 767.2916 Q 423.3333 740.8333 423.3333 740.8333 L 423.3333 740.8333 L 423.3333 740.8333 Q 396.87497 740.8333 396.87497 714.37494 L 396.87497 687.9166 L 370.41666 687.9166 L 370.41666 687.9166 L 370.41666 661.4583 L 396.87497 661.4583 L 396.87497 661.4583 L 396.87497 634.99994 L 343.9583 634.99994 L 264.5833 634.99994 L 264.5833 661.4583 L 264.5833 661.4583 L 238.12498 661.4583 Q 238.12498 634.99994 132.29166 634.99994 L 26.458332 608.5416 L 26.458332 582.0833 Q 26.458332 555.625 0.0 476.24997 L 0.0 370.41666 L 0.0 343.9583 Q 26.458332 317.49997 26.458332 264.5833 Q 26.458332 211.66666 52.916664 158.74998 L 79.37499 105.83333 L 79.37499 105.83333 Q 79.37499 79.37499 132.29166 52.916664 z M 132.29166 79.37499 Q 132.29166 79.37499 158.74998 79.37499 Q 158.74998 105.83333 132.29166 105.83333 Q 132.29166 105.83333 132.29166 79.37499 z" svg:height="7.6729164mm" draw:style-name="style-1480" svg:viewBox="0.0 0.0 449.79166 767.2916" svg:width="4.497916mm" svg:x="10.318749mm" svg:y="130.70416mm"/>
          <draw:path svg:d="M 132.29166 26.458332 L 158.74998 0.0 L 185.20833 26.458332 Q 238.12498 26.458332 185.20833 238.12498 Q 158.74998 423.3333 132.29166 449.79166 Q 79.37499 476.24997 105.83333 476.24997 Q 105.83333 502.7083 79.37499 502.7083 L 52.916664 502.7083 L 52.916664 502.7083 Q 52.916664 502.7083 26.458332 476.24997 Q 0.0 476.24997 0.0 449.79166 L 0.0 396.87497 L 0.0 317.49997 Q 26.458332 238.12498 52.916664 132.29166 Q 79.37499 26.458332 132.29166 26.458332 z" svg:height="5.027083mm" draw:style-name="style-1481" svg:viewBox="0.0 0.0 185.20833 502.7083" svg:width="1.8520832mm" svg:x="164.8354mm" svg:y="130.43958mm"/>
          <draw:path svg:d="M 502.7083 0.0 L 502.7083 0.0 L 502.7083 105.83333 Q 529.1666 211.66666 582.0833 185.20833 Q 608.5416 158.74998 608.5416 264.5833 Q 582.0833 343.9583 608.5416 343.9583 Q 634.99994 343.9583 634.99994 370.41666 L 634.99994 396.87497 L 661.4583 423.3333 Q 661.4583 476.24997 687.9166 529.1666 L 714.37494 608.5416 L 714.37494 634.99994 L 714.37494 634.99994 L 687.9166 634.99994 Q 661.4583 634.99994 608.5416 529.1666 Q 555.625 423.3333 502.7083 370.41666 Q 449.79166 317.49997 476.24997 476.24997 Q 502.7083 608.5416 529.1666 634.99994 Q 582.0833 661.4583 608.5416 687.9166 Q 608.5416 687.9166 634.99994 714.37494 Q 661.4583 740.8333 661.4583 740.8333 L 687.9166 740.8333 L 714.37494 793.74994 Q 740.8333 846.6666 687.9166 846.6666 L 634.99994 846.6666 L 634.99994 873.12494 L 608.5416 899.5833 L 608.5416 926.0416 L 608.5416 952.49994 L 687.9166 1031.875 Q 740.8333 1111.25 767.2916 1111.25 L 793.74994 1111.25 L 820.2083 1111.25 L 820.2083 1111.25 L 820.2083 1164.1666 Q 820.2083 1190.6249 846.6666 1164.1666 Q 873.12494 1164.1666 873.12494 1137.7083 Q 873.12494 1111.25 873.12494 1111.25 L 899.5833 1111.25 L 899.5833 1137.7083 Q 899.5833 1164.1666 926.0416 1164.1666 L 952.49994 1164.1666 L 952.49994 1190.6249 L 978.95825 1190.6249 L 1031.875 1190.6249 Q 1084.7916 1217.0833 1084.7916 1190.6249 L 1111.25 1190.6249 L 1137.7083 1269.9999 Q 1137.7083 1375.8333 1190.6249 1428.7499 Q 1243.5416 1508.1249 1269.9999 1613.9583 Q 1296.4583 1693.3333 1164.1666 1799.1666 Q 1031.875 1852.0833 1031.875 1878.5416 L 1031.875 1878.5416 L 1005.4166 1878.5416 L 1005.4166 1904.9999 L 1005.4166 1904.9999 L 978.95825 1904.9999 L 978.95825 1904.9999 L 978.95825 1904.9999 L 978.95825 1931.4583 L 978.95825 1931.4583 L 952.49994 1957.9165 L 926.0416 1984.3749 L 926.0416 2010.8333 L 926.0416 2063.75 L 952.49994 2063.75 L 952.49994 2063.75 L 978.95825 2037.2915 L 978.95825 2037.2915 L 952.49994 2063.75 Q 926.0416 2116.6665 952.49994 2275.4165 Q 978.95825 2407.7083 978.95825 2434.1665 L 978.95825 2434.1665 L 978.95825 2434.1665 Q 978.95825 2434.1665 978.95825 2460.6248 L 1005.4166 2460.6248 L 1005.4166 2460.6248 Q 1005.4166 2487.0833 1031.875 2487.0833 L 1031.875 2487.0833 L 1031.875 2487.0833 Q 1031.875 2487.0833 1031.875 2513.5415 L 1058.3333 2513.5415 L 1058.3333 2513.5415 L 1058.3333 2539.9998 L 1084.7916 2539.9998 L 1084.7916 2539.9998 L 1084.7916 2619.3748 L 1084.7916 2698.7498 L 1084.7916 2698.7498 L 1058.3333 2698.7498 L 1058.3333 2698.7498 L 1031.875 2698.7498 L 1031.875 2672.2915 L 1031.875 2645.8333 L 1005.4166 2645.8333 L 978.95825 2645.8333 L 952.49994 2619.3748 L 926.0416 2619.3748 L 926.0416 2619.3748 L 899.5833 2592.9165 L 873.12494 2592.9165 Q 846.6666 2592.9165 661.4583 2381.2498 Q 449.79166 2169.5833 449.79166 2116.6665 Q 449.79166 2090.2083 396.87497 2116.6665 Q 343.9583 2116.6665 370.41666 2063.75 Q 396.87497 2037.2915 370.41666 2010.8333 L 343.9583 2010.8333 L 343.9583 1931.4583 Q 343.9583 1852.0833 317.49997 1852.0833 L 317.49997 1825.6249 L 317.49997 1799.1666 Q 291.04166 1799.1666 291.04166 1799.1666 Q 291.04166 1799.1666 264.5833 1640.4166 Q 238.12498 1508.1249 185.20833 1481.6666 L 132.29166 1455.2083 L 132.29166 1428.7499 L 132.29166 1375.8333 L 132.29166 1375.8333 Q 132.29166 1375.8333 132.29166 1296.4583 Q 132.29166 1243.5416 158.74998 1243.5416 Q 185.20833 1217.0833 158.74998 1084.7916 Q 132.29166 926.0416 105.83333 899.5833 Q 52.916664 846.6666 52.916664 873.12494 L 26.458332 899.5833 L 26.458332 873.12494 L 26.458332 846.6666 L 0.0 846.6666 L 0.0 846.6666 L 0.0 846.6666 L 0.0 846.6666 L 0.0 820.2083 L 26.458332 820.2083 L 26.458332 820.2083 L 26.458332 793.74994 L 26.458332 793.74994 L 26.458332 793.74994 L 105.83333 714.37494 Q 158.74998 634.99994 185.20833 608.5416 Q 211.66666 608.5416 211.66666 555.625 L 211.66666 502.7083 L 211.66666 502.7083 L 238.12498 502.7083 L 238.12498 423.3333 Q 238.12498 343.9583 264.5833 343.9583 Q 264.5833 370.41666 291.04166 291.04166 L 343.9583 211.66666 L 343.9583 211.66666 L 343.9583 185.20833 L 343.9583 185.20833 Q 343.9583 185.20833 370.41666 158.74998 L 370.41666 132.29166 L 370.41666 105.83333 L 370.41666 52.916664 L 370.41666 52.916664 L 370.41666 26.458332 L 396.87497 26.458332 L 396.87497 26.458332 L 449.79166 52.916664 Q 476.24997 52.916664 476.24997 26.458332 Q 502.7083 0.0 502.7083 0.0 z M 185.20833 846.6666 Q 185.20833 846.6666 185.20833 820.2083 Q 185.20833 820.2083 185.20833 846.6666 Q 185.20833 846.6666 185.20833 846.6666 z" svg:height="26.9875mm" draw:style-name="style-1482" svg:viewBox="0.0 0.0 1269.9999 2698.7498" svg:width="12.699999mm" svg:x="189.70624mm" svg:y="100.541664mm"/>
          <draw:path svg:d="M 132.29166 132.29166 L 105.83333 0.0 L 105.83333 0.0 L 132.29166 0.0 L 211.66666 0.0 L 264.5833 0.0 L 264.5833 105.83333 Q 264.5833 211.66666 264.5833 264.5833 L 264.5833 317.49997 L 238.12498 343.9583 Q 211.66666 343.9583 211.66666 370.41666 Q 211.66666 396.87497 185.20833 396.87497 Q 158.74998 423.3333 132.29166 449.79166 Q 132.29166 502.7083 105.83333 502.7083 Q 79.37499 502.7083 79.37499 476.24997 L 79.37499 476.24997 L 52.916664 476.24997 Q 0.0 449.79166 0.0 423.3333 L 26.458332 396.87497 L 26.458332 396.87497 Q 52.916664 370.41666 79.37499 343.9583 Q 105.83333 343.9583 105.83333 291.04166 L 132.29166 238.12498 L 132.29166 238.12498 Q 158.74998 238.12498 132.29166 132.29166 z" svg:height="5.027083mm" draw:style-name="style-1483" svg:viewBox="0.0 0.0 264.5833 502.7083" svg:width="2.6458333mm" svg:x="40.74583mm" svg:y="117.73958mm"/>
          <draw:path svg:d="M 952.49994 0.0 L 978.95825 0.0 L 978.95825 26.458332 Q 978.95825 52.916664 952.49994 79.37499 Q 952.49994 105.83333 820.2083 105.83333 Q 661.4583 132.29166 608.5416 185.20833 Q 555.625 238.12498 529.1666 238.12498 Q 502.7083 211.66666 502.7083 238.12498 Q 502.7083 264.5833 476.24997 238.12498 Q 476.24997 211.66666 423.3333 238.12498 Q 370.41666 238.12498 317.49997 264.5833 Q 291.04166 264.5833 185.20833 343.9583 L 105.83333 449.79166 L 105.83333 449.79166 L 79.37499 449.79166 L 79.37499 502.7083 L 79.37499 555.625 L 79.37499 555.625 L 79.37499 555.625 L 52.916664 502.7083 L 52.916664 449.79166 L 26.458332 449.79166 L 0.0 449.79166 L 0.0 370.41666 L 26.458332 291.04166 L 132.29166 185.20833 Q 238.12498 79.37499 396.87497 52.916664 Q 582.0833 26.458332 767.2916 26.458332 Q 926.0416 52.916664 926.0416 26.458332 Q 926.0416 0.0 952.49994 0.0 z" svg:height="5.5562496mm" draw:style-name="style-1484" svg:viewBox="0.0 0.0 978.95825 555.625" svg:width="9.789583mm" svg:x="217.2229mm" svg:y="59.00208mm"/>
          <draw:path svg:d="M 52.916664 26.458332 L 79.37499 0.0 L 317.49997 26.458332 Q 555.625 52.916664 608.5416 52.916664 Q 661.4583 79.37499 634.99994 105.83333 Q 634.99994 158.74998 634.99994 158.74998 Q 608.5416 185.20833 634.99994 264.5833 L 634.99994 343.9583 L 634.99994 343.9583 Q 608.5416 343.9583 608.5416 317.49997 Q 608.5416 291.04166 555.625 291.04166 Q 502.7083 264.5833 343.9583 238.12498 L 185.20833 211.66666 L 185.20833 211.66666 Q 185.20833 211.66666 132.29166 185.20833 Q 105.83333 185.20833 79.37499 158.74998 L 79.37499 105.83333 L 79.37499 132.29166 L 79.37499 132.29166 L 52.916664 132.29166 L 52.916664 132.29166 L 26.458332 132.29166 L 26.458332 132.29166 L 26.458332 158.74998 Q 26.458332 185.20833 0.0 185.20833 L 0.0 185.20833 L 26.458332 105.83333 Q 26.458332 26.458332 52.916664 26.458332 z" svg:height="3.439583mm" draw:style-name="style-1485" svg:viewBox="0.0 0.0 634.99994 343.9583" svg:width="6.3499994mm" svg:x="146.31458mm" svg:y="66.14583mm"/>
          <draw:path svg:d="M 502.7083 0.0 L 529.1666 0.0 L 555.625 0.0 Q 582.0833 26.458332 608.5416 185.20833 Q 608.5416 370.41666 608.5416 370.41666 L 582.0833 370.41666 L 555.625 370.41666 Q 529.1666 370.41666 502.7083 396.87497 Q 476.24997 423.3333 449.79166 396.87497 L 396.87497 370.41666 L 396.87497 370.41666 Q 396.87497 343.9583 317.49997 317.49997 Q 264.5833 264.5833 211.66666 291.04166 L 158.74998 317.49997 L 158.74998 317.49997 Q 132.29166 317.49997 132.29166 291.04166 Q 132.29166 264.5833 158.74998 264.5833 Q 185.20833 264.5833 132.29166 211.66666 L 79.37499 211.66666 L 79.37499 185.20833 L 79.37499 185.20833 L 52.916664 185.20833 L 52.916664 158.74998 L 26.458332 158.74998 L 0.0 158.74998 L 0.0 132.29166 L 0.0 132.29166 L 26.458332 132.29166 L 79.37499 105.83333 L 79.37499 105.83333 L 79.37499 105.83333 L 105.83333 79.37499 L 132.29166 52.916664 L 132.29166 52.916664 L 132.29166 52.916664 L 132.29166 26.458332 L 132.29166 26.458332 L 158.74998 52.916664 L 158.74998 79.37499 L 317.49997 52.916664 Q 476.24997 0.0 502.7083 0.0 z" svg:height="3.9687498mm" draw:style-name="style-1486" svg:viewBox="0.0 0.0 608.5416 396.87497" svg:width="6.0854163mm" svg:x="51.593746mm" svg:y="188.38332mm"/>
          <draw:path svg:d="M 26.458332 52.916664 L 0.0 0.0 L 26.458332 0.0 L 26.458332 0.0 L 26.458332 0.0 Q 26.458332 0.0 52.916664 0.0 L 52.916664 26.458332 L 52.916664 26.458332 Q 52.916664 52.916664 52.916664 52.916664 L 79.37499 52.916664 L 79.37499 52.916664 L 79.37499 52.916664 L 132.29166 132.29166 Q 185.20833 211.66666 264.5833 238.12498 Q 343.9583 291.04166 343.9583 317.49997 Q 343.9583 343.9583 343.9583 396.87497 L 343.9583 449.79166 L 343.9583 449.79166 L 317.49997 423.3333 L 291.04166 423.3333 Q 291.04166 396.87497 264.5833 476.24997 Q 238.12498 529.1666 238.12498 555.625 L 238.12498 582.0833 L 238.12498 582.0833 Q 211.66666 582.0833 211.66666 555.625 L 211.66666 555.625 L 211.66666 476.24997 Q 185.20833 370.41666 132.29166 343.9583 Q 52.916664 317.49997 26.458332 291.04166 L 0.0 264.5833 L 0.0 238.12498 L 0.0 238.12498 L 0.0 238.12498 L 26.458332 238.12498 L 26.458332 211.66666 Q 26.458332 185.20833 26.458332 158.74998 Q 26.458332 105.83333 26.458332 52.916664 z" svg:height="5.820833mm" draw:style-name="style-1487" svg:viewBox="0.0 0.0 343.9583 582.0833" svg:width="3.439583mm" svg:x="181.23958mm" svg:y="111.65416mm"/>
          <draw:path svg:d="M 211.66666 52.916664 L 211.66666 0.0 L 264.5833 0.0 L 317.49997 0.0 L 343.9583 0.0 Q 396.87497 0.0 423.3333 79.37499 Q 449.79166 158.74998 449.79166 132.29166 L 449.79166 105.83333 L 476.24997 105.83333 L 476.24997 105.83333 L 476.24997 317.49997 L 449.79166 502.7083 L 449.79166 529.1666 Q 449.79166 555.625 476.24997 582.0833 L 476.24997 582.0833 L 476.24997 582.0833 Q 476.24997 582.0833 449.79166 608.5416 L 423.3333 634.99994 L 423.3333 634.99994 Q 396.87497 634.99994 396.87497 687.9166 Q 396.87497 714.37494 370.41666 714.37494 L 343.9583 714.37494 L 343.9583 714.37494 Q 343.9583 687.9166 317.49997 687.9166 Q 291.04166 687.9166 291.04166 661.4583 Q 264.5833 634.99994 211.66666 634.99994 L 158.74998 661.4583 L 158.74998 634.99994 Q 132.29166 634.99994 132.29166 661.4583 L 132.29166 687.9166 L 132.29166 740.8333 Q 132.29166 767.2916 105.83333 767.2916 L 105.83333 767.2916 L 79.37499 767.2916 Q 26.458332 740.8333 52.916664 687.9166 Q 79.37499 634.99994 52.916664 661.4583 Q 52.916664 687.9166 26.458332 687.9166 Q 0.0 687.9166 0.0 661.4583 L 26.458332 634.99994 L 26.458332 634.99994 Q 26.458332 634.99994 26.458332 582.0833 Q 52.916664 555.625 105.83333 529.1666 Q 132.29166 529.1666 132.29166 370.41666 L 105.83333 238.12498 L 105.83333 238.12498 L 132.29166 238.12498 L 132.29166 238.12498 L 132.29166 264.5833 L 132.29166 264.5833 L 132.29166 264.5833 L 158.74998 317.49997 Q 158.74998 370.41666 185.20833 370.41666 L 238.12498 370.41666 L 238.12498 396.87497 L 238.12498 396.87497 L 264.5833 396.87497 L 264.5833 370.41666 L 264.5833 370.41666 L 291.04166 370.41666 L 291.04166 238.12498 L 291.04166 105.83333 L 317.49997 105.83333 L 317.49997 105.83333 L 317.49997 132.29166 Q 343.9583 132.29166 343.9583 105.83333 L 343.9583 79.37499 L 291.04166 79.37499 Q 264.5833 79.37499 264.5833 105.83333 Q 264.5833 132.29166 238.12498 105.83333 L 211.66666 105.83333 L 211.66666 52.916664 z M 105.83333 608.5416 Q 105.83333 582.0833 105.83333 582.0833 Q 132.29166 582.0833 132.29166 582.0833 Q 132.29166 608.5416 105.83333 608.5416 z" svg:height="7.6729164mm" draw:style-name="style-1488" svg:viewBox="0.0 0.0 476.24997 767.2916" svg:width="4.7625mm" svg:x="245.7979mm" svg:y="124.35416mm"/>
          <draw:path svg:d="M 0.0 0.0 L 0.0 0.0 L 26.458332 0.0 L 26.458332 0.0 L 26.458332 0.0 L 26.458332 0.0 L 105.83333 52.916664 Q 158.74998 105.83333 211.66666 79.37499 Q 264.5833 52.916664 291.04166 26.458332 L 317.49997 26.458332 L 343.9583 26.458332 Q 396.87497 26.458332 396.87497 52.916664 Q 423.3333 105.83333 449.79166 105.83333 Q 476.24997 105.83333 502.7083 79.37499 L 502.7083 79.37499 L 502.7083 158.74998 Q 502.7083 211.66666 423.3333 264.5833 L 370.41666 317.49997 L 317.49997 317.49997 Q 264.5833 317.49997 238.12498 343.9583 L 238.12498 343.9583 L 238.12498 343.9583 Q 211.66666 370.41666 211.66666 317.49997 Q 211.66666 264.5833 132.29166 264.5833 L 26.458332 264.5833 L 26.458332 264.5833 Q 26.458332 238.12498 0.0 185.20833 L 0.0 132.29166 L 0.0 105.83333 L 0.0 105.83333 L 0.0 105.83333 Q 0.0 105.83333 0.0 52.916664 L 0.0 26.458332 L 0.0 0.0 z M 52.916664 105.83333 Q 79.37499 79.37499 79.37499 105.83333 Q 79.37499 158.74998 52.916664 158.74998 L 52.916664 158.74998 L 52.916664 105.83333 z" svg:height="3.439583mm" draw:style-name="style-1489" svg:viewBox="0.0 0.0 502.7083 343.9583" svg:width="5.027083mm" svg:x="254.26457mm" svg:y="87.84166mm"/>
          <draw:path svg:d="M 185.20833 105.83333 L 211.66666 0.0 L 238.12498 79.37499 Q 291.04166 185.20833 317.49997 185.20833 Q 343.9583 185.20833 396.87497 291.04166 Q 449.79166 396.87497 529.1666 423.3333 Q 608.5416 449.79166 661.4583 476.24997 Q 714.37494 502.7083 714.37494 555.625 Q 714.37494 582.0833 767.2916 634.99994 Q 820.2083 687.9166 873.12494 767.2916 Q 873.12494 846.6666 899.5833 873.12494 L 926.0416 926.0416 L 926.0416 926.0416 L 926.0416 926.0416 L 926.0416 952.49994 L 926.0416 952.49994 L 952.49994 978.95825 L 952.49994 1031.875 L 926.0416 1217.0833 Q 873.12494 1402.2916 873.12494 1455.2083 Q 873.12494 1481.6666 846.6666 1561.0416 L 820.2083 1613.9583 L 820.2083 1666.8749 L 820.2083 1719.7916 L 846.6666 1719.7916 L 873.12494 1719.7916 L 873.12494 1666.8749 L 873.12494 1613.9583 L 899.5833 1666.8749 L 899.5833 1693.3333 L 926.0416 1693.3333 L 952.49994 1693.3333 L 926.0416 1772.7083 Q 873.12494 1852.0833 873.12494 1984.3749 Q 873.12494 2116.6665 899.5833 2169.5833 L 926.0416 2222.5 L 926.0416 2222.5 L 926.0416 2248.9583 L 926.0416 2248.9583 L 926.0416 2248.9583 L 952.49994 2248.9583 L 952.49994 2248.9583 L 978.95825 2275.4165 L 978.95825 2275.4165 L 978.95825 2275.4165 L 978.95825 2301.875 L 952.49994 2301.875 L 926.0416 2301.875 L 846.6666 2328.3333 L 767.2916 2328.3333 L 767.2916 2328.3333 L 740.8333 2301.875 L 714.37494 2301.875 L 661.4583 2301.875 L 661.4583 2248.9583 Q 661.4583 2222.5 582.0833 2196.0415 L 529.1666 2143.125 L 529.1666 2116.6665 Q 502.7083 2090.2083 449.79166 2010.8333 Q 396.87497 1931.4583 396.87497 1666.8749 Q 396.87497 1375.8333 343.9583 1296.4583 Q 291.04166 1217.0833 158.74998 1111.25 L 26.458332 1031.875 L 26.458332 1005.4166 L 26.458332 1005.4166 L 0.0 1005.4166 L 0.0 978.95825 L 0.0 978.95825 L 0.0 978.95825 L 0.0 926.0416 Q 0.0 899.5833 26.458332 899.5833 Q 52.916664 926.0416 79.37499 899.5833 Q 132.29166 873.12494 132.29166 820.2083 Q 132.29166 740.8333 158.74998 714.37494 Q 185.20833 714.37494 132.29166 634.99994 Q 79.37499 582.0833 79.37499 502.7083 L 52.916664 423.3333 L 52.916664 396.87497 Q 26.458332 343.9583 26.458332 291.04166 L 26.458332 264.5833 L 26.458332 264.5833 L 52.916664 264.5833 L 52.916664 291.04166 Q 79.37499 291.04166 79.37499 264.5833 L 79.37499 238.12498 L 79.37499 238.12498 Q 79.37499 238.12498 79.37499 211.66666 Q 79.37499 211.66666 132.29166 211.66666 Q 132.29166 211.66666 185.20833 105.83333 z" svg:height="23.283333mm" draw:style-name="style-1490" svg:viewBox="0.0 0.0 978.95825 2328.3333" svg:width="9.789583mm" svg:x="190.23541mm" svg:y="138.90625mm"/>
          <draw:path svg:d="M 105.83333 26.458332 L 105.83333 0.0 L 291.04166 26.458332 Q 476.24997 26.458332 529.1666 79.37499 Q 582.0833 132.29166 582.0833 185.20833 Q 582.0833 238.12498 608.5416 264.5833 L 608.5416 291.04166 L 608.5416 291.04166 Q 582.0833 291.04166 582.0833 343.9583 Q 582.0833 396.87497 529.1666 370.41666 L 449.79166 343.9583 L 449.79166 370.41666 L 476.24997 396.87497 L 476.24997 396.87497 L 476.24997 396.87497 L 529.1666 502.7083 Q 582.0833 582.0833 608.5416 608.5416 L 608.5416 634.99994 L 582.0833 634.99994 L 582.0833 634.99994 L 582.0833 634.99994 Q 582.0833 661.4583 582.0833 661.4583 L 555.625 661.4583 L 555.625 634.99994 Q 529.1666 608.5416 529.1666 634.99994 L 529.1666 661.4583 L 529.1666 661.4583 Q 529.1666 661.4583 502.7083 634.99994 Q 502.7083 608.5416 449.79166 608.5416 Q 396.87497 608.5416 396.87497 634.99994 L 396.87497 661.4583 L 370.41666 661.4583 Q 370.41666 661.4583 211.66666 449.79166 L 26.458332 238.12498 L 26.458332 238.12498 L 0.0 238.12498 L 0.0 185.20833 L 0.0 158.74998 L 26.458332 158.74998 L 26.458332 132.29166 L 52.916664 132.29166 L 79.37499 132.29166 L 79.37499 105.83333 L 105.83333 105.83333 L 105.83333 105.83333 L 105.83333 79.37499 L 105.83333 79.37499 L 105.83333 79.37499 L 79.37499 79.37499 L 79.37499 79.37499 L 79.37499 52.916664 L 105.83333 52.916664 L 105.83333 26.458332 z" svg:height="6.614583mm" draw:style-name="style-1491" svg:viewBox="0.0 0.0 608.5416 661.4583" svg:width="6.0854163mm" svg:x="68.2625mm" svg:y="72.760414mm"/>
          <draw:path svg:d="M 2143.125 0.0 L 2143.125 0.0 L 2275.4165 26.458332 Q 2381.2498 52.916664 2381.2498 52.916664 L 2381.2498 52.916664 L 2381.2498 105.83333 Q 2381.2498 132.29166 2672.2915 132.29166 Q 2963.3333 158.74998 2963.3333 132.29166 L 2963.3333 132.29166 L 3016.2498 132.29166 L 3042.7083 132.29166 L 3042.7083 132.29166 L 3042.7083 158.74998 L 3042.7083 158.74998 L 3069.1665 158.74998 L 3069.1665 158.74998 L 3069.1665 158.74998 L 3174.9998 158.74998 Q 3254.3748 158.74998 3254.3748 185.20833 L 3254.3748 185.20833 L 3254.3748 211.66666 L 3254.3748 211.66666 L 3280.8333 238.12498 Q 3280.8333 264.5833 3254.3748 264.5833 Q 3227.9165 291.04166 3227.9165 370.41666 Q 3280.8333 449.79166 3227.9165 529.1666 Q 3227.9165 608.5416 3201.4583 608.5416 L 3201.4583 608.5416 L 3201.4583 529.1666 Q 3174.9998 476.24997 3174.9998 476.24997 L 3174.9998 476.24997 L 3174.9998 449.79166 Q 3174.9998 423.3333 3122.0833 370.41666 L 3069.1665 317.49997 L 3069.1665 317.49997 L 3069.1665 317.49997 L 3042.7083 317.49997 L 3042.7083 317.49997 L 3016.2498 317.49997 L 2963.3333 317.49997 L 2963.3333 317.49997 L 2963.3333 317.49997 L 2936.8748 317.49997 L 2936.8748 317.49997 L 2936.8748 343.9583 L 2910.4165 343.9583 L 2751.6665 502.7083 Q 2592.9165 661.4583 2592.9165 687.9166 L 2592.9165 687.9166 L 2592.9165 687.9166 Q 2592.9165 687.9166 2566.4583 687.9166 L 2566.4583 714.37494 L 2566.4583 714.37494 Q 2539.9998 714.37494 2539.9998 714.37494 Q 2539.9998 740.8333 2354.7915 740.8333 Q 2169.5833 740.8333 2116.6665 767.2916 L 2090.2083 793.74994 L 2090.2083 793.74994 L 2063.75 793.74994 L 2063.75 793.74994 L 2063.75 793.74994 L 2063.75 820.2083 L 2063.75 820.2083 L 2037.2915 820.2083 L 2037.2915 846.6666 L 2037.2915 846.6666 L 2010.8333 846.6666 L 2010.8333 846.6666 L 2010.8333 846.6666 L 2010.8333 873.12494 Q 2010.8333 873.12494 1984.3749 899.5833 L 1984.3749 899.5833 L 1984.3749 899.5833 Q 1957.9165 899.5833 1957.9165 899.5833 L 1957.9165 926.0416 L 1904.9999 978.95825 Q 1852.0833 1031.875 1825.6249 1058.3333 L 1825.6249 1058.3333 L 1799.1666 1058.3333 Q 1772.7083 1058.3333 1613.9583 1111.25 L 1455.2083 1137.7083 L 1455.2083 1111.25 L 1428.7499 1084.7916 L 1428.7499 1084.7916 L 1428.7499 1111.25 L 1428.7499 1111.25 L 1428.7499 1111.25 L 1402.2916 1137.7083 L 1375.8333 1164.1666 L 1375.8333 1164.1666 L 1375.8333 1164.1666 L 1322.9166 1190.6249 L 1296.4583 1190.6249 L 1269.9999 1190.6249 Q 1269.9999 1164.1666 1111.25 1084.7916 L 926.0416 1005.4166 L 926.0416 1005.4166 Q 926.0416 1005.4166 820.2083 952.49994 Q 714.37494 952.49994 687.9166 899.5833 Q 687.9166 873.12494 661.4583 873.12494 L 634.99994 873.12494 L 608.5416 873.12494 Q 582.0833 873.12494 582.0833 899.5833 L 582.0833 899.5833 L 502.7083 899.5833 Q 423.3333 899.5833 423.3333 952.49994 L 423.3333 978.95825 L 423.3333 978.95825 Q 396.87497 952.49994 396.87497 952.49994 L 396.87497 952.49994 L 370.41666 952.49994 Q 370.41666 952.49994 370.41666 926.0416 L 370.41666 926.0416 L 343.9583 926.0416 L 343.9583 952.49994 L 317.49997 952.49994 L 264.5833 952.49994 L 264.5833 978.95825 L 264.5833 978.95825 L 211.66666 978.95825 L 132.29166 952.49994 L 132.29166 952.49994 L 105.83333 952.49994 L 105.83333 952.49994 L 105.83333 952.49994 L 105.83333 926.0416 L 105.83333 926.0416 L 105.83333 926.0416 Q 132.29166 899.5833 132.29166 899.5833 L 132.29166 899.5833 L 132.29166 873.12494 Q 105.83333 846.6666 105.83333 740.8333 Q 105.83333 661.4583 79.37499 661.4583 Q 52.916664 634.99994 52.916664 634.99994 L 26.458332 608.5416 L 26.458332 608.5416 Q 26.458332 582.0833 52.916664 582.0833 Q 79.37499 582.0833 52.916664 529.1666 Q 52.916664 476.24997 0.0 476.24997 Q -26.458332 476.24997 0.0 423.3333 L 0.0 370.41666 L 0.0 370.41666 Q 0.0 370.41666 0.0 317.49997 L 0.0 264.5833 L 0.0 264.5833 L 0.0 264.5833 L 0.0 238.12498 L 0.0 211.66666 L 0.0 211.66666 L 26.458332 211.66666 L 26.458332 185.20833 L 52.916664 185.20833 L 52.916664 185.20833 L 52.916664 211.66666 L 52.916664 211.66666 L 52.916664 211.66666 L 370.41666 211.66666 Q 661.4583 211.66666 740.8333 264.5833 Q 793.74994 317.49997 873.12494 291.04166 Q 952.49994 264.5833 952.49994 238.12498 Q 952.49994 211.66666 952.49994 158.74998 L 952.49994 132.29166 L 952.49994 158.74998 L 952.49994 185.20833 L 978.95825 211.66666 Q 978.95825 264.5833 1005.4166 264.5833 L 1031.875 264.5833 L 1031.875 264.5833 L 1058.3333 264.5833 L 1058.3333 317.49997 Q 1058.3333 343.9583 1217.0833 264.5833 Q 1402.2916 211.66666 1428.7499 185.20833 L 1481.6666 185.20833 L 1587.4999 185.20833 L 1719.7916 158.74998 L 1852.0833 158.74998 Q 1984.3749 158.74998 2010.8333 79.37499 L 2063.75 26.458332 L 2090.2083 0.0 Q 2116.6665 0.0 2143.125 0.0 z" svg:height="11.906249mm" draw:style-name="style-1492" svg:viewBox="0.0 0.0 3280.8333 1190.6249" svg:width="32.80833mm" svg:x="38.629166mm" svg:y="177.79999mm"/>
          <draw:path svg:d="M 105.83333 0.0 L 105.83333 0.0 L 211.66666 0.0 Q 317.49997 26.458332 317.49997 158.74998 Q 317.49997 264.5833 264.5833 317.49997 Q 211.66666 343.9583 185.20833 343.9583 L 185.20833 343.9583 L 158.74998 343.9583 Q 158.74998 317.49997 158.74998 317.49997 L 158.74998 317.49997 L 158.74998 317.49997 Q 158.74998 291.04166 132.29166 291.04166 L 132.29166 291.04166 L 132.29166 264.5833 Q 105.83333 264.5833 105.83333 264.5833 L 105.83333 291.04166 L 52.916664 291.04166 Q 26.458332 264.5833 26.458332 264.5833 Q 0.0 264.5833 0.0 158.74998 Q 0.0 52.916664 26.458332 52.916664 L 52.916664 52.916664 L 79.37499 52.916664 Q 105.83333 52.916664 79.37499 52.916664 L 79.37499 52.916664 L 79.37499 52.916664 Q 79.37499 52.916664 105.83333 26.458332 L 105.83333 26.458332 L 105.83333 0.0 z" svg:height="3.439583mm" draw:style-name="style-1493" svg:viewBox="0.0 0.0 317.49997 343.9583" svg:width="3.1749997mm" svg:x="261.9375mm" svg:y="207.43332mm"/>
          <draw:path svg:d="M 343.9583 0.0 L 370.41666 0.0 L 370.41666 0.0 Q 396.87497 26.458332 396.87497 0.0 L 396.87497 0.0 L 396.87497 0.0 L 396.87497 0.0 L 423.3333 0.0 Q 423.3333 0.0 449.79166 26.458332 L 449.79166 26.458332 L 449.79166 52.916664 L 449.79166 52.916664 L 449.79166 52.916664 Q 449.79166 52.916664 449.79166 79.37499 L 476.24997 79.37499 L 476.24997 105.83333 L 476.24997 105.83333 L 476.24997 105.83333 Q 449.79166 132.29166 396.87497 158.74998 Q 343.9583 211.66666 238.12498 317.49997 L 132.29166 423.3333 L 132.29166 423.3333 L 132.29166 423.3333 L 105.83333 449.79166 Q 79.37499 476.24997 79.37499 502.7083 L 79.37499 502.7083 L 79.37499 502.7083 Q 52.916664 529.1666 52.916664 529.1666 L 52.916664 529.1666 L 26.458332 529.1666 Q 0.0 529.1666 0.0 502.7083 L 0.0 502.7083 L 0.0 423.3333 Q -26.458332 343.9583 0.0 317.49997 L 26.458332 264.5833 L 26.458332 264.5833 L 26.458332 264.5833 L 26.458332 238.12498 L 26.458332 238.12498 L 185.20833 132.29166 Q 317.49997 0.0 343.9583 0.0 z" svg:height="5.2916665mm" draw:style-name="style-1494" svg:viewBox="0.0 0.0 476.24997 529.1666" svg:width="4.7625mm" svg:x="162.71873mm" svg:y="114.299995mm"/>
          <draw:path svg:d="M 158.74998 0.0 L 158.74998 0.0 L 158.74998 26.458332 L 185.20833 52.916664 L 185.20833 52.916664 L 185.20833 52.916664 L 238.12498 52.916664 Q 264.5833 52.916664 238.12498 79.37499 Q 238.12498 105.83333 370.41666 132.29166 Q 502.7083 158.74998 529.1666 132.29166 Q 555.625 132.29166 555.625 158.74998 Q 555.625 185.20833 582.0833 185.20833 Q 608.5416 185.20833 608.5416 158.74998 Q 634.99994 105.83333 661.4583 105.83333 L 687.9166 105.83333 L 687.9166 105.83333 L 687.9166 132.29166 L 687.9166 158.74998 Q 714.37494 158.74998 714.37494 158.74998 L 714.37494 132.29166 L 793.74994 132.29166 Q 873.12494 158.74998 873.12494 185.20833 Q 899.5833 211.66666 1084.7916 291.04166 Q 1296.4583 343.9583 1296.4583 264.5833 L 1296.4583 211.66666 L 1296.4583 211.66666 L 1296.4583 211.66666 L 1296.4583 343.9583 Q 1296.4583 476.24997 1296.4583 582.0833 L 1296.4583 714.37494 L 1296.4583 714.37494 L 1296.4583 714.37494 L 1269.9999 687.9166 Q 1243.5416 661.4583 1190.6249 634.99994 L 1137.7083 634.99994 L 1137.7083 661.4583 L 1137.7083 687.9166 L 1190.6249 687.9166 Q 1243.5416 687.9166 1243.5416 740.8333 L 1243.5416 767.2916 L 1217.0833 767.2916 L 1217.0833 740.8333 L 1190.6249 740.8333 Q 1164.1666 740.8333 1164.1666 767.2916 L 1190.6249 793.74994 L 1190.6249 820.2083 L 1190.6249 846.6666 L 1111.25 846.6666 Q 1031.875 846.6666 1031.875 820.2083 Q 1005.4166 793.74994 767.2916 767.2916 L 555.625 714.37494 L 555.625 687.9166 Q 555.625 687.9166 529.1666 687.9166 Q 529.1666 687.9166 423.3333 661.4583 Q 317.49997 661.4583 317.49997 687.9166 L 317.49997 714.37494 L 291.04166 714.37494 L 264.5833 714.37494 L 264.5833 661.4583 Q 238.12498 608.5416 238.12498 582.0833 Q 211.66666 582.0833 264.5833 555.625 Q 317.49997 529.1666 317.49997 502.7083 Q 317.49997 476.24997 238.12498 449.79166 Q 185.20833 423.3333 158.74998 370.41666 Q 132.29166 291.04166 79.37499 291.04166 Q 52.916664 291.04166 52.916664 211.66666 L 52.916664 158.74998 L 26.458332 158.74998 L 0.0 158.74998 L 0.0 158.74998 L 0.0 158.74998 L 26.458332 132.29166 L 52.916664 105.83333 L 52.916664 105.83333 Q 26.458332 79.37499 52.916664 52.916664 Q 79.37499 52.916664 105.83333 52.916664 Q 132.29166 52.916664 132.29166 26.458332 Q 132.29166 0.0 158.74998 0.0 z M 1137.7083 608.5416 Q 1137.7083 582.0833 1137.7083 582.0833 Q 1137.7083 582.0833 1137.7083 582.0833 Q 1137.7083 608.5416 1137.7083 608.5416 z" svg:height="8.466666mm" draw:style-name="style-1495" svg:viewBox="0.0 0.0 1296.4583 846.6666" svg:width="12.964582mm" svg:x="278.60623mm" svg:y="154.51666mm"/>
          <draw:path svg:d="M 132.29166 0.0 L 132.29166 0.0 L 211.66666 0.0 Q 291.04166 26.458332 317.49997 52.916664 Q 317.49997 79.37499 449.79166 79.37499 L 555.625 79.37499 L 555.625 79.37499 Q 555.625 105.83333 555.625 105.83333 L 582.0833 105.83333 L 608.5416 158.74998 Q 608.5416 211.66666 634.99994 211.66666 L 634.99994 238.12498 L 634.99994 238.12498 L 634.99994 264.5833 L 634.99994 264.5833 L 661.4583 264.5833 L 661.4583 264.5833 L 661.4583 291.04166 L 634.99994 317.49997 Q 608.5416 317.49997 661.4583 343.9583 Q 714.37494 370.41666 661.4583 370.41666 L 608.5416 370.41666 L 582.0833 370.41666 Q 555.625 370.41666 529.1666 423.3333 Q 502.7083 423.3333 343.9583 423.3333 Q 211.66666 423.3333 238.12498 476.24997 Q 238.12498 502.7083 211.66666 502.7083 Q 185.20833 529.1666 185.20833 582.0833 Q 185.20833 634.99994 158.74998 634.99994 Q 132.29166 634.99994 132.29166 608.5416 L 132.29166 582.0833 L 132.29166 555.625 L 132.29166 529.1666 L 132.29166 529.1666 L 132.29166 529.1666 L 79.37499 502.7083 L 26.458332 502.7083 L 26.458332 502.7083 L 26.458332 476.24997 L 26.458332 476.24997 L 26.458332 476.24997 L 26.458332 449.79166 Q 26.458332 423.3333 26.458332 396.87497 L 26.458332 370.41666 L 26.458332 317.49997 Q 52.916664 291.04166 105.83333 264.5833 Q 185.20833 238.12498 185.20833 238.12498 L 185.20833 211.66666 L 158.74998 211.66666 L 132.29166 211.66666 L 132.29166 185.20833 L 132.29166 185.20833 L 158.74998 185.20833 L 158.74998 158.74998 L 158.74998 158.74998 L 185.20833 158.74998 L 185.20833 158.74998 L 185.20833 132.29166 L 158.74998 132.29166 Q 158.74998 105.83333 79.37499 105.83333 L 0.0 105.83333 L 0.0 105.83333 Q 26.458332 105.83333 26.458332 105.83333 L 26.458332 79.37499 L 79.37499 79.37499 Q 105.83333 79.37499 105.83333 52.916664 L 105.83333 26.458332 L 105.83333 26.458332 Q 105.83333 0.0 132.29166 0.0 z" svg:height="6.3499994mm" draw:style-name="style-1496" svg:viewBox="0.0 0.0 661.4583 634.99994" svg:width="6.614583mm" svg:x="201.3479mm" svg:y="181.50415mm"/>
          <draw:path svg:d="M 396.87497 132.29166 L 449.79166 132.29166 L 449.79166 132.29166 Q 449.79166 132.29166 476.24997 158.74998 L 476.24997 158.74998 L 476.24997 158.74998 L 476.24997 158.74998 L 502.7083 158.74998 L 502.7083 185.20833 L 476.24997 185.20833 L 423.3333 185.20833 L 423.3333 211.66666 L 423.3333 238.12498 L 476.24997 238.12498 Q 502.7083 238.12498 502.7083 264.5833 Q 476.24997 291.04166 476.24997 291.04166 L 476.24997 291.04166 L 476.24997 291.04166 Q 449.79166 291.04166 449.79166 317.49997 L 449.79166 317.49997 L 396.87497 317.49997 Q 343.9583 291.04166 291.04166 317.49997 L 238.12498 317.49997 L 211.66666 317.49997 Q 185.20833 291.04166 158.74998 291.04166 Q 158.74998 291.04166 158.74998 291.04166 Q 132.29166 264.5833 105.83333 264.5833 Q 79.37499 238.12498 105.83333 211.66666 Q 158.74998 185.20833 132.29166 158.74998 L 105.83333 132.29166 L 79.37499 132.29166 L 52.916664 132.29166 L 52.916664 105.83333 Q 52.916664 79.37499 26.458332 52.916664 L 0.0 26.458332 L 52.916664 0.0 Q 132.29166 -26.458332 238.12498 52.916664 Q 343.9583 132.29166 396.87497 132.29166 z" svg:height="3.1749997mm" draw:style-name="style-1497" svg:viewBox="0.0 0.0 502.7083 317.49997" svg:width="5.027083mm" svg:x="197.90833mm" svg:y="178.59373mm"/>
          <draw:path svg:d="M 26.458332 26.458332 L 26.458332 0.0 L 52.916664 0.0 L 105.83333 0.0 L 105.83333 105.83333 L 105.83333 185.20833 L 105.83333 211.66666 Q 105.83333 211.66666 132.29166 211.66666 L 132.29166 185.20833 L 132.29166 185.20833 Q 158.74998 185.20833 158.74998 476.24997 L 158.74998 793.74994 L 211.66666 793.74994 L 238.12498 793.74994 L 238.12498 820.2083 L 264.5833 846.6666 L 264.5833 846.6666 L 264.5833 846.6666 L 264.5833 846.6666 Q 264.5833 846.6666 158.74998 873.12494 L 79.37499 899.5833 L 79.37499 899.5833 Q 52.916664 926.0416 52.916664 926.0416 L 52.916664 926.0416 L 26.458332 926.0416 L 0.0 926.0416 L 0.0 926.0416 Q 0.0 899.5833 52.916664 899.5833 Q 79.37499 873.12494 52.916664 820.2083 Q 52.916664 767.2916 26.458332 793.74994 Q 0.0 820.2083 0.0 423.3333 L 0.0 26.458332 L 0.0 26.458332 L 0.0 26.458332 L 26.458332 26.458332 z" svg:height="9.260416mm" draw:style-name="style-1498" svg:viewBox="0.0 0.0 264.5833 926.0416" svg:width="2.6458333mm" svg:x="270.40414mm" svg:y="73.024994mm"/>
          <draw:path svg:d="M 26.458332 0.0 L 26.458332 0.0 L 26.458332 0.0 L 52.916664 0.0 L 52.916664 26.458332 L 52.916664 26.458332 L 52.916664 52.916664 L 52.916664 79.37499 L 79.37499 105.83333 Q 132.29166 132.29166 185.20833 132.29166 Q 211.66666 132.29166 264.5833 132.29166 L 317.49997 132.29166 L 317.49997 132.29166 Q 291.04166 158.74998 264.5833 211.66666 L 238.12498 264.5833 L 211.66666 264.5833 Q 185.20833 238.12498 132.29166 211.66666 L 79.37499 158.74998 L 79.37499 158.74998 Q 79.37499 132.29166 52.916664 132.29166 L 26.458332 105.83333 L 26.458332 132.29166 Q 26.458332 132.29166 0.0 132.29166 L 0.0 132.29166 L 0.0 79.37499 Q 26.458332 0.0 26.458332 0.0 z" svg:height="2.6458333mm" draw:style-name="style-1499" svg:viewBox="0.0 0.0 317.49997 264.5833" svg:width="3.1749997mm" svg:x="256.9104mm" svg:y="133.0854mm"/>
          <draw:path svg:d="M 317.49997 26.458332 L 317.49997 0.0 L 343.9583 26.458332 Q 396.87497 26.458332 396.87497 211.66666 Q 449.79166 396.87497 449.79166 449.79166 Q 449.79166 529.1666 476.24997 608.5416 L 476.24997 714.37494 L 502.7083 978.95825 Q 502.7083 1243.5416 476.24997 1243.5416 L 449.79166 1243.5416 L 449.79166 1243.5416 Q 449.79166 1217.0833 423.3333 1111.25 Q 396.87497 1005.4166 370.41666 820.2083 L 317.49997 608.5416 L 264.5833 608.5416 Q 211.66666 608.5416 185.20833 608.5416 Q 185.20833 634.99994 132.29166 634.99994 L 79.37499 608.5416 L 79.37499 608.5416 L 79.37499 608.5416 L 52.916664 634.99994 L 52.916664 661.4583 L 26.458332 661.4583 L 0.0 661.4583 L 0.0 608.5416 L 0.0 582.0833 L 26.458332 582.0833 L 79.37499 555.625 L 79.37499 555.625 L 79.37499 555.625 L 52.916664 555.625 L 52.916664 555.625 L 52.916664 529.1666 L 79.37499 529.1666 L 79.37499 502.7083 L 79.37499 449.79166 L 105.83333 423.3333 L 105.83333 396.87497 L 79.37499 396.87497 L 52.916664 396.87497 L 52.916664 370.41666 L 52.916664 370.41666 L 132.29166 396.87497 Q 238.12498 423.3333 238.12498 423.3333 L 238.12498 449.79166 L 264.5833 449.79166 L 291.04166 449.79166 L 291.04166 291.04166 Q 291.04166 105.83333 317.49997 79.37499 L 317.49997 52.916664 L 317.49997 26.458332 z" svg:height="12.435416mm" draw:style-name="style-1500" svg:viewBox="0.0 0.0 502.7083 1243.5416" svg:width="5.027083mm" svg:x="287.0729mm" svg:y="137.31874mm"/>
          <draw:path svg:d="M 317.49997 0.0 L 396.87497 0.0 L 423.3333 79.37499 Q 423.3333 132.29166 449.79166 105.83333 Q 476.24997 79.37499 476.24997 79.37499 L 476.24997 79.37499 L 476.24997 79.37499 L 502.7083 79.37499 L 502.7083 79.37499 L 502.7083 105.83333 L 529.1666 158.74998 Q 529.1666 211.66666 555.625 238.12498 L 555.625 238.12498 L 529.1666 238.12498 Q 529.1666 238.12498 529.1666 264.5833 L 529.1666 264.5833 L 529.1666 264.5833 Q 529.1666 264.5833 502.7083 238.12498 Q 476.24997 185.20833 449.79166 238.12498 Q 423.3333 238.12498 423.3333 317.49997 Q 423.3333 370.41666 370.41666 317.49997 Q 343.9583 291.04166 264.5833 291.04166 L 158.74998 291.04166 L 158.74998 264.5833 L 158.74998 264.5833 L 132.29166 264.5833 L 132.29166 238.12498 L 132.29166 238.12498 L 105.83333 238.12498 L 105.83333 185.20833 L 105.83333 158.74998 L 79.37499 158.74998 L 79.37499 158.74998 L 79.37499 132.29166 L 79.37499 105.83333 L 52.916664 105.83333 L 0.0 105.83333 L 0.0 79.37499 L 0.0 52.916664 L 0.0 52.916664 L 26.458332 52.916664 L 132.29166 52.916664 Q 264.5833 52.916664 264.5833 26.458332 Q 264.5833 0.0 317.49997 0.0 z" svg:height="3.1749997mm" draw:style-name="style-1501" svg:viewBox="0.0 0.0 555.625 317.49997" svg:width="5.5562496mm" svg:x="232.83333mm" svg:y="130.96875mm"/>
          <draw:path svg:d="M 158.74998 105.83333 L 158.74998 105.83333 L 158.74998 158.74998 Q 185.20833 238.12498 158.74998 238.12498 L 132.29166 238.12498 L 132.29166 238.12498 Q 105.83333 238.12498 105.83333 264.5833 L 105.83333 264.5833 L 105.83333 264.5833 L 79.37499 264.5833 L 79.37499 264.5833 Q 52.916664 238.12498 26.458332 158.74998 L 0.0 105.83333 L 26.458332 79.37499 Q 52.916664 52.916664 52.916664 0.0 Q 52.916664 -26.458332 79.37499 0.0 Q 105.83333 0.0 132.29166 52.916664 Q 158.74998 105.83333 158.74998 105.83333 z" svg:height="2.6458333mm" draw:style-name="style-1502" svg:viewBox="0.0 0.0 158.74998 264.5833" svg:width="1.5874999mm" svg:x="25.929165mm" svg:y="102.658325mm"/>
          <draw:path svg:d="M 79.37499 26.458332 L 79.37499 0.0 L 105.83333 0.0 L 105.83333 0.0 L 105.83333 0.0 L 132.29166 0.0 L 158.74998 0.0 L 185.20833 26.458332 L 291.04166 26.458332 Q 423.3333 52.916664 423.3333 79.37499 L 423.3333 105.83333 L 423.3333 105.83333 L 423.3333 105.83333 L 396.87497 105.83333 L 396.87497 132.29166 L 396.87497 132.29166 L 423.3333 132.29166 L 423.3333 132.29166 L 423.3333 132.29166 L 423.3333 158.74998 L 423.3333 158.74998 L 449.79166 185.20833 L 449.79166 185.20833 L 423.3333 185.20833 Q 396.87497 185.20833 211.66666 211.66666 L 0.0 211.66666 L 0.0 211.66666 Q 0.0 185.20833 26.458332 185.20833 Q 52.916664 185.20833 52.916664 158.74998 Q 26.458332 132.29166 105.83333 132.29166 Q 158.74998 105.83333 158.74998 79.37499 Q 158.74998 52.916664 105.83333 26.458332 L 79.37499 26.458332 L 79.37499 26.458332 z" svg:height="2.1166666mm" draw:style-name="style-1503" svg:viewBox="0.0 0.0 449.79166 211.66666" svg:width="4.497916mm" svg:x="136.525mm" svg:y="174.88957mm"/>
          <draw:path svg:d="M 79.37499 0.0 L 105.83333 0.0 L 132.29166 0.0 L 132.29166 0.0 L 132.29166 0.0 L 132.29166 26.458332 L 79.37499 105.83333 Q 52.916664 185.20833 79.37499 185.20833 Q 105.83333 185.20833 132.29166 158.74998 Q 132.29166 158.74998 132.29166 158.74998 Q 132.29166 185.20833 132.29166 211.66666 L 132.29166 264.5833 L 105.83333 317.49997 L 79.37499 396.87497 L 79.37499 317.49997 L 79.37499 264.5833 L 52.916664 264.5833 L 26.458332 264.5833 L 26.458332 370.41666 L 26.458332 476.24997 L 0.0 317.49997 L 0.0 185.20833 L 0.0 185.20833 Q 26.458332 185.20833 0.0 158.74998 L 0.0 105.83333 L 26.458332 79.37499 Q 52.916664 52.916664 79.37499 26.458332 L 79.37499 26.458332 L 79.37499 26.458332 L 79.37499 0.0 L 79.37499 0.0 z" svg:height="4.7625mm" draw:style-name="style-1504" svg:viewBox="0.0 0.0 132.29166 476.24997" svg:width="1.3229166mm" svg:x="260.61456mm" svg:y="68.791664mm"/>
          <draw:path svg:d="M 211.66666 0.0 L 264.5833 0.0 L 264.5833 0.0 L 264.5833 0.0 L 317.49997 26.458332 Q 343.9583 26.458332 343.9583 52.916664 Q 343.9583 79.37499 423.3333 79.37499 L 529.1666 79.37499 L 529.1666 105.83333 Q 529.1666 132.29166 502.7083 158.74998 Q 502.7083 185.20833 476.24997 185.20833 L 423.3333 185.20833 L 264.5833 185.20833 Q 132.29166 211.66666 105.83333 211.66666 Q 79.37499 211.66666 52.916664 211.66666 Q 52.916664 211.66666 79.37499 185.20833 Q 105.83333 158.74998 52.916664 132.29166 L 0.0 105.83333 L 52.916664 105.83333 Q 132.29166 79.37499 132.29166 52.916664 Q 132.29166 0.0 211.66666 0.0 z" svg:height="2.1166666mm" draw:style-name="style-1505" svg:viewBox="0.0 0.0 529.1666 211.66666" svg:width="5.2916665mm" svg:x="245.53333mm" svg:y="176.2125mm"/>
          <draw:path svg:d="M 185.20833 79.37499 L 211.66666 79.37499 L 211.66666 105.83333 L 211.66666 105.83333 L 211.66666 105.83333 Q 185.20833 132.29166 185.20833 158.74998 L 185.20833 211.66666 L 211.66666 264.5833 Q 211.66666 291.04166 238.12498 291.04166 Q 264.5833 317.49997 264.5833 317.49997 L 264.5833 317.49997 L 238.12498 317.49997 L 211.66666 317.49997 L 211.66666 370.41666 L 185.20833 396.87497 L 185.20833 396.87497 L 185.20833 423.3333 L 185.20833 423.3333 L 185.20833 423.3333 L 185.20833 476.24997 Q 185.20833 529.1666 158.74998 555.625 L 158.74998 582.0833 L 132.29166 582.0833 L 132.29166 582.0833 L 132.29166 582.0833 Q 132.29166 555.625 105.83333 582.0833 L 105.83333 608.5416 L 105.83333 608.5416 Q 79.37499 608.5416 79.37499 582.0833 L 79.37499 529.1666 L 52.916664 529.1666 L 26.458332 529.1666 L 26.458332 502.7083 L 26.458332 476.24997 L 26.458332 370.41666 Q 26.458332 291.04166 26.458332 158.74998 L 0.0 52.916664 L 26.458332 26.458332 Q 26.458332 0.0 52.916664 0.0 Q 79.37499 0.0 79.37499 26.458332 Q 105.83333 52.916664 132.29166 52.916664 Q 132.29166 52.916664 185.20833 79.37499 z" svg:height="6.0854163mm" draw:style-name="style-1506" svg:viewBox="0.0 0.0 264.5833 608.5416" svg:width="2.6458333mm" svg:x="273.84375mm" svg:y="133.34999mm"/>
          <draw:path svg:d="M 529.1666 26.458332 L 529.1666 0.0 L 529.1666 0.0 L 555.625 0.0 L 555.625 0.0 L 555.625 0.0 L 555.625 26.458332 L 555.625 26.458332 L 582.0833 52.916664 L 582.0833 52.916664 L 582.0833 79.37499 L 555.625 105.83333 L 582.0833 158.74998 Q 608.5416 238.12498 608.5416 238.12498 L 608.5416 238.12498 L 661.4583 317.49997 Q 687.9166 370.41666 767.2916 423.3333 Q 820.2083 423.3333 820.2083 449.79166 L 846.6666 449.79166 L 846.6666 449.79166 L 846.6666 476.24997 L 873.12494 476.24997 Q 926.0416 502.7083 899.5833 502.7083 Q 899.5833 529.1666 873.12494 529.1666 L 846.6666 529.1666 L 846.6666 555.625 L 820.2083 555.625 L 820.2083 555.625 L 820.2083 582.0833 L 820.2083 582.0833 L 820.2083 582.0833 L 820.2083 582.0833 Q 793.74994 582.0833 740.8333 608.5416 Q 714.37494 608.5416 661.4583 634.99994 Q 608.5416 634.99994 608.5416 661.4583 L 634.99994 687.9166 L 634.99994 687.9166 Q 634.99994 687.9166 555.625 714.37494 Q 502.7083 740.8333 529.1666 767.2916 L 555.625 793.74994 L 582.0833 820.2083 Q 608.5416 846.6666 661.4583 873.12494 Q 687.9166 873.12494 661.4583 952.49994 Q 634.99994 1058.3333 634.99994 1058.3333 L 634.99994 1058.3333 L 634.99994 1084.7916 Q 661.4583 1111.25 634.99994 1164.1666 Q 634.99994 1217.0833 555.625 1217.0833 L 502.7083 1217.0833 L 449.79166 1217.0833 L 370.41666 1217.0833 L 370.41666 1243.5416 L 370.41666 1243.5416 L 343.9583 1243.5416 L 343.9583 1217.0833 L 343.9583 1217.0833 L 343.9583 1217.0833 L 343.9583 1243.5416 L 343.9583 1269.9999 L 370.41666 1322.9166 Q 396.87497 1349.3749 396.87497 1375.8333 Q 370.41666 1375.8333 396.87497 1402.2916 L 396.87497 1402.2916 L 396.87497 1428.7499 L 396.87497 1428.7499 L 370.41666 1428.7499 L 370.41666 1428.7499 L 343.9583 1428.7499 Q 317.49997 1428.7499 291.04166 1428.7499 Q 264.5833 1428.7499 264.5833 1428.7499 L 238.12498 1455.2083 L 264.5833 1455.2083 L 264.5833 1481.6666 L 238.12498 1481.6666 L 185.20833 1481.6666 L 158.74998 1481.6666 L 132.29166 1481.6666 L 132.29166 1481.6666 L 132.29166 1481.6666 L 105.83333 1481.6666 L 105.83333 1481.6666 L 79.37499 1508.1249 L 26.458332 1508.1249 L 26.458332 1481.6666 L 26.458332 1455.2083 L 0.0 1455.2083 L 0.0 1428.7499 L 0.0 1428.7499 L 0.0 1428.7499 L 0.0 1428.7499 L 0.0 1428.7499 L 79.37499 1402.2916 Q 185.20833 1402.2916 185.20833 1375.8333 Q 185.20833 1349.3749 158.74998 1322.9166 Q 132.29166 1269.9999 132.29166 1217.0833 Q 132.29166 1137.7083 158.74998 1111.25 Q 185.20833 1111.25 211.66666 1031.875 Q 238.12498 952.49994 238.12498 952.49994 Q 264.5833 926.0416 238.12498 873.12494 Q 211.66666 846.6666 185.20833 846.6666 Q 185.20833 873.12494 158.74998 846.6666 L 158.74998 820.2083 L 158.74998 793.74994 Q 185.20833 740.8333 132.29166 687.9166 Q 79.37499 634.99994 52.916664 582.0833 L 26.458332 502.7083 L 79.37499 476.24997 Q 132.29166 476.24997 158.74998 423.3333 Q 185.20833 370.41666 238.12498 343.9583 Q 317.49997 343.9583 317.49997 317.49997 Q 317.49997 291.04166 343.9583 291.04166 Q 396.87497 291.04166 396.87497 264.5833 Q 396.87497 238.12498 370.41666 158.74998 L 370.41666 52.916664 L 370.41666 52.916664 L 396.87497 52.916664 L 396.87497 79.37499 L 396.87497 105.83333 L 423.3333 105.83333 L 423.3333 105.83333 L 423.3333 79.37499 L 449.79166 79.37499 L 449.79166 79.37499 L 449.79166 52.916664 L 476.24997 52.916664 L 502.7083 52.916664 L 502.7083 26.458332 L 502.7083 26.458332 L 529.1666 26.458332 z" svg:height="15.081249mm" draw:style-name="style-1507" svg:viewBox="0.0 0.0 899.5833 1508.1249" svg:width="8.995832mm" svg:x="170.65623mm" svg:y="102.658325mm"/>
          <draw:path svg:d="M 79.37499 0.0 L 79.37499 0.0 L 370.41666 238.12498 Q 661.4583 476.24997 687.9166 476.24997 Q 740.8333 529.1666 767.2916 529.1666 L 793.74994 529.1666 L 793.74994 555.625 L 820.2083 555.625 L 820.2083 555.625 Q 820.2083 582.0833 846.6666 582.0833 L 846.6666 582.0833 L 846.6666 582.0833 Q 846.6666 582.0833 873.12494 608.5416 L 899.5833 634.99994 L 926.0416 634.99994 L 952.49994 634.99994 L 952.49994 661.4583 L 952.49994 661.4583 L 978.95825 661.4583 L 978.95825 687.9166 L 952.49994 687.9166 L 899.5833 687.9166 L 873.12494 661.4583 L 846.6666 634.99994 L 846.6666 634.99994 L 846.6666 634.99994 L 820.2083 661.4583 L 793.74994 687.9166 L 793.74994 687.9166 L 793.74994 687.9166 L 793.74994 714.37494 L 793.74994 714.37494 L 767.2916 714.37494 L 767.2916 687.9166 L 767.2916 687.9166 L 740.8333 687.9166 L 740.8333 687.9166 Q 740.8333 687.9166 687.9166 661.4583 Q 634.99994 634.99994 476.24997 555.625 L 343.9583 476.24997 L 317.49997 449.79166 L 291.04166 423.3333 L 291.04166 423.3333 L 264.5833 423.3333 L 264.5833 423.3333 L 264.5833 423.3333 L 238.12498 396.87497 L 211.66666 370.41666 L 211.66666 370.41666 L 211.66666 370.41666 L 185.20833 370.41666 L 185.20833 370.41666 L 185.20833 370.41666 L 185.20833 370.41666 L 158.74998 343.9583 L 132.29166 343.9583 L 132.29166 317.49997 Q 105.83333 291.04166 79.37499 238.12498 L 52.916664 185.20833 L 26.458332 185.20833 L 26.458332 158.74998 L 26.458332 158.74998 L 0.0 158.74998 L 0.0 158.74998 L 0.0 158.74998 L 0.0 132.29166 L 0.0 132.29166 L 52.916664 105.83333 Q 105.83333 105.83333 79.37499 52.916664 Q 52.916664 0.0 79.37499 0.0 z" svg:height="7.1437497mm" draw:style-name="style-1508" svg:viewBox="0.0 0.0 978.95825 714.37494" svg:width="9.789583mm" svg:x="262.99582mm" svg:y="11.641666mm"/>
          <draw:path svg:d="M 317.49997 0.0 L 317.49997 0.0 L 317.49997 0.0 Q 317.49997 26.458332 343.9583 52.916664 L 343.9583 52.916664 L 317.49997 52.916664 Q 317.49997 52.916664 317.49997 79.37499 L 317.49997 79.37499 L 317.49997 211.66666 Q 317.49997 317.49997 317.49997 423.3333 L 317.49997 502.7083 L 317.49997 634.99994 Q 317.49997 767.2916 291.04166 952.49994 L 291.04166 1111.25 L 291.04166 1111.25 Q 264.5833 1111.25 264.5833 1031.875 Q 264.5833 952.49994 238.12498 1005.4166 Q 211.66666 1058.3333 158.74998 1217.0833 L 132.29166 1402.2916 L 105.83333 1402.2916 L 52.916664 1402.2916 L 52.916664 1375.8333 L 52.916664 1322.9166 L 26.458332 1217.0833 Q 0.0 1084.7916 0.0 952.49994 L 0.0 846.6666 L 0.0 740.8333 Q 0.0 661.4583 0.0 634.99994 Q 0.0 582.0833 26.458332 582.0833 Q 52.916664 582.0833 52.916664 423.3333 L 26.458332 264.5833 L 26.458332 211.66666 Q 52.916664 158.74998 52.916664 105.83333 L 52.916664 79.37499 L 105.83333 79.37499 Q 158.74998 52.916664 158.74998 52.916664 L 158.74998 52.916664 L 158.74998 52.916664 L 158.74998 52.916664 L 185.20833 52.916664 L 185.20833 52.916664 L 238.12498 26.458332 Q 291.04166 0.0 317.49997 0.0 z M 264.5833 343.9583 Q 264.5833 317.49997 264.5833 317.49997 Q 264.5833 317.49997 264.5833 317.49997 Q 264.5833 343.9583 264.5833 343.9583 z" svg:height="14.022916mm" draw:style-name="style-1509" svg:viewBox="0.0 0.0 343.9583 1402.2916" svg:width="3.439583mm" svg:x="296.3333mm" svg:y="26.458332mm"/>
          <draw:path svg:d="M 370.41666 0.0 L 396.87497 26.458332 L 423.3333 158.74998 Q 449.79166 291.04166 449.79166 317.49997 Q 449.79166 343.9583 476.24997 343.9583 Q 502.7083 343.9583 502.7083 423.3333 Q 502.7083 502.7083 502.7083 529.1666 L 502.7083 582.0833 L 476.24997 582.0833 Q 449.79166 582.0833 423.3333 608.5416 Q 396.87497 634.99994 396.87497 793.74994 L 396.87497 952.49994 L 396.87497 952.49994 Q 396.87497 952.49994 370.41666 1005.4166 L 370.41666 1031.875 L 343.9583 1031.875 L 343.9583 1031.875 L 343.9583 1005.4166 Q 343.9583 1005.4166 317.49997 1005.4166 L 317.49997 1031.875 L 238.12498 1058.3333 Q 185.20833 1084.7916 158.74998 1111.25 Q 132.29166 1137.7083 132.29166 1269.9999 L 132.29166 1402.2916 L 105.83333 1375.8333 L 105.83333 1349.3749 L 105.83333 1322.9166 L 79.37499 1322.9166 L 79.37499 1269.9999 L 79.37499 1243.5416 L 52.916664 1243.5416 L 52.916664 1269.9999 L 26.458332 1269.9999 L 26.458332 1269.9999 L 26.458332 1217.0833 L 26.458332 1190.6249 L 0.0 1164.1666 Q 0.0 1137.7083 26.458332 1137.7083 Q 52.916664 1137.7083 52.916664 1058.3333 Q 79.37499 978.95825 132.29166 846.6666 Q 185.20833 714.37494 211.66666 687.9166 Q 238.12498 687.9166 264.5833 582.0833 Q 291.04166 449.79166 264.5833 423.3333 L 264.5833 370.41666 L 291.04166 370.41666 L 317.49997 370.41666 L 317.49997 317.49997 L 343.9583 264.5833 L 343.9583 158.74998 Q 343.9583 26.458332 343.9583 0.0 Q 343.9583 -52.916664 370.41666 0.0 z" svg:height="14.022916mm" draw:style-name="style-1510" svg:viewBox="0.0 0.0 502.7083 1402.2916" svg:width="5.027083mm" svg:x="78.05208mm" svg:y="130.70416mm"/>
          <draw:path svg:d="M 158.74998 52.916664 L 185.20833 52.916664 L 185.20833 79.37499 Q 185.20833 132.29166 211.66666 132.29166 Q 264.5833 132.29166 291.04166 105.83333 L 317.49997 105.83333 L 370.41666 105.83333 L 396.87497 105.83333 L 396.87497 132.29166 L 396.87497 185.20833 L 370.41666 185.20833 Q 370.41666 185.20833 317.49997 238.12498 L 264.5833 291.04166 L 211.66666 291.04166 L 185.20833 291.04166 L 185.20833 317.49997 L 158.74998 317.49997 L 158.74998 317.49997 L 158.74998 343.9583 L 158.74998 343.9583 L 158.74998 343.9583 L 158.74998 343.9583 Q 132.29166 343.9583 105.83333 343.9583 L 52.916664 370.41666 L 52.916664 370.41666 Q 52.916664 370.41666 26.458332 291.04166 L 0.0 238.12498 L 26.458332 211.66666 L 26.458332 185.20833 L 52.916664 185.20833 Q 79.37499 185.20833 52.916664 132.29166 Q 52.916664 79.37499 26.458332 52.916664 Q 0.0 52.916664 0.0 26.458332 Q 0.0 -26.458332 79.37499 0.0 Q 158.74998 26.458332 158.74998 52.916664 z" svg:height="3.7041664mm" draw:style-name="style-1511" svg:viewBox="0.0 0.0 396.87497 370.41666" svg:width="3.9687498mm" svg:x="176.2125mm" svg:y="101.33541mm"/>
          <draw:path svg:d="M 185.20833 105.83333 L 185.20833 105.83333 L 185.20833 105.83333 Q 185.20833 105.83333 158.74998 132.29166 Q 132.29166 132.29166 132.29166 158.74998 Q 132.29166 185.20833 105.83333 185.20833 L 79.37499 185.20833 L 52.916664 158.74998 Q 0.0 132.29166 0.0 52.916664 Q 0.0 0.0 79.37499 0.0 Q 158.74998 26.458332 158.74998 52.916664 Q 158.74998 79.37499 185.20833 105.83333 z M 52.916664 52.916664 Q 52.916664 52.916664 79.37499 79.37499 Q 105.83333 105.83333 79.37499 79.37499 Q 52.916664 52.916664 52.916664 52.916664 z" svg:height="1.8520832mm" draw:style-name="style-1512" svg:viewBox="0.0 0.0 185.20833 185.20833" svg:width="1.8520832mm" svg:x="33.337498mm" svg:y="16.404165mm"/>
          <draw:path svg:d="M 0.0 26.458332 L 0.0 0.0 L 0.0 0.0 Q 0.0 0.0 26.458332 26.458332 L 26.458332 26.458332 L 79.37499 52.916664 Q 105.83333 79.37499 132.29166 79.37499 L 132.29166 79.37499 L 132.29166 105.83333 L 158.74998 105.83333 L 158.74998 105.83333 L 158.74998 132.29166 L 185.20833 132.29166 L 211.66666 132.29166 L 211.66666 132.29166 L 211.66666 132.29166 L 264.5833 158.74998 L 291.04166 185.20833 L 291.04166 185.20833 L 317.49997 185.20833 L 317.49997 185.20833 L 317.49997 185.20833 L 317.49997 211.66666 L 317.49997 211.66666 L 476.24997 291.04166 Q 608.5416 396.87497 608.5416 423.3333 Q 608.5416 449.79166 740.8333 555.625 Q 846.6666 634.99994 846.6666 634.99994 Q 846.6666 661.4583 846.6666 661.4583 L 820.2083 661.4583 L 820.2083 661.4583 Q 793.74994 661.4583 793.74994 634.99994 L 793.74994 608.5416 L 767.2916 608.5416 L 740.8333 608.5416 L 740.8333 582.0833 L 740.8333 582.0833 L 714.37494 582.0833 L 714.37494 555.625 L 687.9166 555.625 Q 661.4583 555.625 634.99994 555.625 Q 608.5416 555.625 582.0833 608.5416 L 555.625 634.99994 L 529.1666 634.99994 Q 502.7083 634.99994 502.7083 608.5416 Q 502.7083 582.0833 449.79166 555.625 L 396.87497 529.1666 L 396.87497 502.7083 Q 370.41666 502.7083 370.41666 502.7083 L 370.41666 502.7083 L 370.41666 502.7083 Q 370.41666 476.24997 343.9583 476.24997 L 343.9583 449.79166 L 317.49997 449.79166 L 291.04166 449.79166 L 238.12498 423.3333 Q 185.20833 396.87497 158.74998 396.87497 Q 158.74998 396.87497 132.29166 291.04166 Q 105.83333 211.66666 132.29166 211.66666 Q 158.74998 185.20833 158.74998 185.20833 L 132.29166 185.20833 L 132.29166 158.74998 L 105.83333 158.74998 L 105.83333 158.74998 Q 105.83333 132.29166 52.916664 105.83333 Q -26.458332 52.916664 0.0 26.458332 z" svg:height="6.614583mm" draw:style-name="style-1513" svg:viewBox="0.0 0.0 846.6666 661.4583" svg:width="8.466666mm" svg:x="92.604164mm" svg:y="136.2604mm"/>
          <draw:path svg:d="M 317.49997 26.458332 L 370.41666 0.0 L 343.9583 79.37499 Q 317.49997 185.20833 343.9583 211.66666 Q 343.9583 238.12498 370.41666 238.12498 L 396.87497 238.12498 L 396.87497 264.5833 L 423.3333 264.5833 L 423.3333 264.5833 L 423.3333 291.04166 L 423.3333 291.04166 L 423.3333 291.04166 L 449.79166 291.04166 L 449.79166 291.04166 L 449.79166 317.49997 L 476.24997 317.49997 L 476.24997 343.9583 Q 476.24997 343.9583 502.7083 343.9583 L 502.7083 370.41666 L 449.79166 396.87497 Q 396.87497 396.87497 423.3333 423.3333 Q 449.79166 423.3333 423.3333 502.7083 Q 370.41666 582.0833 370.41666 608.5416 L 370.41666 661.4583 L 317.49997 661.4583 L 264.5833 661.4583 L 264.5833 661.4583 Q 264.5833 634.99994 264.5833 608.5416 L 264.5833 582.0833 L 264.5833 555.625 Q 264.5833 529.1666 211.66666 476.24997 Q 211.66666 423.3333 132.29166 396.87497 L 52.916664 370.41666 L 52.916664 396.87497 L 52.916664 423.3333 L 26.458332 423.3333 L 0.0 423.3333 L 0.0 396.87497 L 0.0 370.41666 L 26.458332 370.41666 L 26.458332 343.9583 L 26.458332 343.9583 L 0.0 343.9583 L 0.0 343.9583 L 0.0 343.9583 L 52.916664 317.49997 Q 79.37499 291.04166 105.83333 291.04166 Q 158.74998 291.04166 158.74998 211.66666 Q 158.74998 132.29166 185.20833 132.29166 L 211.66666 132.29166 L 211.66666 105.83333 Q 211.66666 79.37499 264.5833 79.37499 Q 291.04166 79.37499 291.04166 52.916664 Q 291.04166 26.458332 317.49997 26.458332 z M 423.3333 343.9583 Q 423.3333 343.9583 449.79166 343.9583 Q 449.79166 343.9583 423.3333 343.9583 Q 423.3333 343.9583 423.3333 343.9583 z" svg:height="6.614583mm" draw:style-name="style-1514" svg:viewBox="0.0 0.0 502.7083 661.4583" svg:width="5.027083mm" svg:x="62.97083mm" svg:y="83.87291mm"/>
          <draw:path svg:d="M 79.37499 79.37499 L 105.83333 0.0 L 158.74998 0.0 L 211.66666 0.0 L 211.66666 26.458332 L 238.12498 79.37499 L 238.12498 79.37499 Q 238.12498 79.37499 238.12498 105.83333 L 264.5833 105.83333 L 264.5833 105.83333 Q 264.5833 132.29166 291.04166 132.29166 L 291.04166 132.29166 L 291.04166 132.29166 L 291.04166 132.29166 L 291.04166 158.74998 L 291.04166 158.74998 L 317.49997 185.20833 Q 343.9583 238.12498 370.41666 238.12498 Q 396.87497 264.5833 423.3333 264.5833 L 423.3333 291.04166 L 423.3333 291.04166 L 396.87497 291.04166 L 396.87497 291.04166 L 396.87497 291.04166 L 396.87497 317.49997 L 396.87497 317.49997 L 370.41666 317.49997 L 370.41666 343.9583 L 370.41666 343.9583 L 343.9583 343.9583 L 343.9583 343.9583 L 343.9583 343.9583 L 343.9583 370.41666 L 343.9583 370.41666 L 317.49997 370.41666 L 317.49997 396.87497 L 291.04166 396.87497 L 264.5833 396.87497 L 238.12498 423.3333 L 211.66666 449.79166 L 211.66666 449.79166 Q 185.20833 449.79166 185.20833 476.24997 Q 185.20833 502.7083 185.20833 502.7083 Q 158.74998 502.7083 132.29166 476.24997 L 132.29166 423.3333 L 105.83333 423.3333 L 105.83333 396.87497 L 105.83333 396.87497 L 79.37499 396.87497 L 79.37499 396.87497 L 79.37499 396.87497 L 52.916664 370.41666 L 26.458332 343.9583 L 26.458332 343.9583 L 26.458332 343.9583 L 0.0 291.04166 L 0.0 211.66666 L 26.458332 211.66666 Q 26.458332 185.20833 26.458332 185.20833 Q 26.458332 185.20833 79.37499 79.37499 z" svg:height="5.027083mm" draw:style-name="style-1515" svg:viewBox="0.0 0.0 423.3333 502.7083" svg:width="4.233333mm" svg:x="34.660416mm" svg:y="49.47708mm"/>
          <draw:path svg:d="M 158.74998 0.0 L 291.04166 26.458332 L 317.49997 26.458332 L 317.49997 26.458332 L 291.04166 52.916664 Q 264.5833 79.37499 264.5833 211.66666 L 264.5833 343.9583 L 238.12498 396.87497 Q 211.66666 476.24997 158.74998 476.24997 L 105.83333 476.24997 L 105.83333 449.79166 Q 105.83333 449.79166 79.37499 449.79166 L 79.37499 449.79166 L 79.37499 449.79166 Q 52.916664 423.3333 52.916664 423.3333 L 52.916664 423.3333 L 52.916664 396.87497 Q 52.916664 343.9583 26.458332 317.49997 L 0.0 291.04166 L 0.0 238.12498 L 0.0 158.74998 L 0.0 158.74998 Q 0.0 158.74998 26.458332 79.37499 Q 52.916664 0.0 158.74998 0.0 z" svg:height="4.7625mm" draw:style-name="style-1516" svg:viewBox="0.0 0.0 317.49997 476.24997" svg:width="3.1749997mm" svg:x="29.104166mm" svg:y="169.06874mm"/>
          <draw:path svg:d="M 79.37499 0.0 L 79.37499 0.0 L 105.83333 0.0 Q 105.83333 26.458332 132.29166 105.83333 Q 132.29166 185.20833 158.74998 185.20833 L 185.20833 185.20833 L 185.20833 211.66666 L 185.20833 211.66666 L 158.74998 211.66666 Q 132.29166 211.66666 105.83333 238.12498 L 79.37499 264.5833 L 79.37499 264.5833 Q 52.916664 238.12498 52.916664 211.66666 Q 52.916664 158.74998 0.0 158.74998 Q -26.458332 158.74998 0.0 105.83333 L 52.916664 26.458332 L 52.916664 26.458332 Q 52.916664 26.458332 79.37499 0.0 z" svg:height="2.6458333mm" draw:style-name="style-1517" svg:viewBox="0.0 0.0 185.20833 264.5833" svg:width="1.8520832mm" svg:x="35.98333mm" svg:y="24.341665mm"/>
          <draw:path svg:d="M 52.916664 0.0 L 52.916664 0.0 L 52.916664 0.0 Q 79.37499 26.458332 79.37499 105.83333 L 79.37499 185.20833 L 79.37499 211.66666 L 79.37499 264.5833 L 79.37499 264.5833 L 79.37499 264.5833 L 79.37499 291.04166 L 79.37499 291.04166 L 105.83333 317.49997 L 105.83333 343.9583 L 132.29166 343.9583 L 158.74998 370.41666 L 238.12498 370.41666 Q 343.9583 370.41666 343.9583 396.87497 L 370.41666 396.87497 L 343.9583 502.7083 Q 343.9583 608.5416 317.49997 634.99994 Q 291.04166 687.9166 291.04166 687.9166 L 291.04166 714.37494 L 264.5833 687.9166 Q 238.12498 687.9166 238.12498 740.8333 Q 185.20833 767.2916 185.20833 793.74994 L 185.20833 820.2083 L 132.29166 820.2083 Q 105.83333 820.2083 132.29166 687.9166 Q 132.29166 529.1666 105.83333 529.1666 Q 79.37499 529.1666 79.37499 476.24997 Q 52.916664 396.87497 26.458332 396.87497 Q 0.0 396.87497 0.0 317.49997 L 0.0 238.12498 L 26.458332 238.12498 L 26.458332 211.66666 L 26.458332 211.66666 Q 26.458332 211.66666 0.0 211.66666 L 0.0 211.66666 L 0.0 211.66666 L 0.0 185.20833 L 0.0 132.29166 Q 26.458332 79.37499 26.458332 52.916664 L 26.458332 26.458332 L 26.458332 0.0 Q 26.458332 0.0 52.916664 0.0 z" svg:height="8.202083mm" draw:style-name="style-1518" svg:viewBox="0.0 0.0 370.41666 820.2083" svg:width="3.7041664mm" svg:x="12.435416mm" svg:y="142.34583mm"/>
          <draw:path svg:d="M 291.04166 132.29166 L 291.04166 158.74998 L 238.12498 158.74998 Q 158.74998 185.20833 132.29166 185.20833 Q 79.37499 211.66666 79.37499 185.20833 Q 79.37499 158.74998 105.83333 158.74998 Q 132.29166 132.29166 79.37499 132.29166 Q 26.458332 132.29166 26.458332 105.83333 L 0.0 79.37499 L 0.0 52.916664 Q 26.458332 26.458332 79.37499 26.458332 Q 132.29166 26.458332 132.29166 26.458332 L 132.29166 0.0 L 185.20833 0.0 Q 211.66666 26.458332 238.12498 52.916664 Q 291.04166 79.37499 291.04166 105.83333 Q 291.04166 132.29166 291.04166 132.29166 z M 185.20833 52.916664 Q 185.20833 52.916664 211.66666 52.916664 Q 211.66666 79.37499 185.20833 79.37499 Q 185.20833 79.37499 185.20833 52.916664 z" svg:height="1.8520832mm" draw:style-name="style-1519" svg:viewBox="0.0 0.0 291.04166 185.20833" svg:width="2.9104166mm" svg:x="33.072914mm" svg:y="167.48125mm"/>
          <draw:path svg:d="M 0.0 52.916664 Q 0.0 0.0 79.37499 0.0 Q 158.74998 26.458332 132.29166 79.37499 Q 105.83333 105.83333 52.916664 105.83333 Q 26.458332 79.37499 0.0 52.916664 z" svg:height="1.0583333mm" draw:style-name="style-1520" svg:viewBox="0.0 0.0 132.29166 105.83333" svg:width="1.3229166mm" svg:x="261.14374mm" svg:y="110.06666mm"/>
          <draw:path svg:d="M 26.458332 52.916664 L 0.0 0.0 L 52.916664 26.458332 Q 105.83333 52.916664 105.83333 52.916664 L 132.29166 52.916664 L 132.29166 52.916664 L 132.29166 52.916664 L 158.74998 52.916664 Q 158.74998 52.916664 158.74998 52.916664 L 158.74998 52.916664 L 158.74998 52.916664 Q 185.20833 52.916664 211.66666 79.37499 L 238.12498 79.37499 L 264.5833 105.83333 Q 264.5833 158.74998 264.5833 158.74998 L 264.5833 158.74998 L 238.12498 264.5833 Q 211.66666 370.41666 211.66666 343.9583 Q 211.66666 343.9583 185.20833 343.9583 L 185.20833 317.49997 L 185.20833 317.49997 Q 158.74998 317.49997 105.83333 238.12498 L 52.916664 158.74998 L 52.916664 105.83333 Q 52.916664 79.37499 26.458332 52.916664 z" svg:height="3.439583mm" draw:style-name="style-1521" svg:viewBox="0.0 0.0 264.5833 343.9583" svg:width="2.6458333mm" svg:x="32.279163mm" svg:y="111.12499mm"/>
          <draw:path svg:d="M 449.79166 0.0 L 449.79166 0.0 L 476.24997 0.0 Q 502.7083 0.0 502.7083 26.458332 Q 502.7083 79.37499 529.1666 79.37499 L 529.1666 79.37499 L 529.1666 79.37499 L 529.1666 79.37499 L 529.1666 105.83333 L 555.625 105.83333 L 555.625 132.29166 L 555.625 158.74998 L 582.0833 158.74998 L 582.0833 185.20833 L 582.0833 185.20833 L 608.5416 185.20833 L 608.5416 185.20833 L 608.5416 185.20833 L 608.5416 211.66666 L 608.5416 211.66666 L 634.99994 238.12498 Q 661.4583 238.12498 661.4583 211.66666 Q 687.9166 185.20833 714.37494 211.66666 Q 767.2916 211.66666 793.74994 132.29166 Q 820.2083 26.458332 820.2083 26.458332 L 820.2083 26.458332 L 820.2083 79.37499 L 820.2083 132.29166 L 820.2083 132.29166 L 820.2083 158.74998 L 820.2083 185.20833 Q 820.2083 211.66666 846.6666 185.20833 Q 873.12494 185.20833 820.2083 449.79166 Q 767.2916 714.37494 714.37494 793.74994 Q 661.4583 873.12494 661.4583 873.12494 L 661.4583 873.12494 L 661.4583 899.5833 L 661.4583 899.5833 L 634.99994 978.95825 L 634.99994 1031.875 L 608.5416 1031.875 L 608.5416 1031.875 L 608.5416 978.95825 Q 582.0833 926.0416 529.1666 952.49994 Q 476.24997 978.95825 476.24997 978.95825 Q 476.24997 1031.875 449.79166 1084.7916 Q 449.79166 1164.1666 449.79166 1190.6249 Q 449.79166 1190.6249 476.24997 1190.6249 L 476.24997 1217.0833 L 476.24997 1217.0833 L 476.24997 1243.5416 L 476.24997 1243.5416 L 502.7083 1243.5416 L 529.1666 1269.9999 Q 555.625 1296.4583 634.99994 1296.4583 L 714.37494 1296.4583 L 714.37494 1296.4583 Q 714.37494 1322.9166 740.8333 1322.9166 L 740.8333 1349.3749 L 740.8333 1349.3749 L 767.2916 1349.3749 L 767.2916 1375.8333 L 767.2916 1402.2916 L 767.2916 1402.2916 L 767.2916 1402.2916 L 767.2916 1428.7499 L 793.74994 1428.7499 L 793.74994 1428.7499 L 793.74994 1455.2083 L 820.2083 1455.2083 L 820.2083 1455.2083 L 820.2083 1455.2083 L 820.2083 1481.6666 L 793.74994 1481.6666 L 767.2916 1508.1249 L 687.9166 1508.1249 Q 608.5416 1508.1249 449.79166 1481.6666 L 291.04166 1455.2083 L 291.04166 1481.6666 Q 291.04166 1508.1249 317.49997 1508.1249 Q 343.9583 1534.5833 343.9583 1561.0416 Q 343.9583 1561.0416 317.49997 1561.0416 L 291.04166 1561.0416 L 291.04166 1613.9583 L 291.04166 1693.3333 L 264.5833 1693.3333 L 264.5833 1693.3333 L 238.12498 1693.3333 L 238.12498 1666.8749 L 238.12498 1666.8749 L 238.12498 1666.8749 L 211.66666 1666.8749 L 211.66666 1666.8749 L 211.66666 1640.4166 L 238.12498 1640.4166 L 238.12498 1640.4166 L 238.12498 1613.9583 L 211.66666 1613.9583 L 185.20833 1613.9583 L 185.20833 1640.4166 L 185.20833 1666.8749 L 132.29166 1666.8749 L 105.83333 1666.8749 L 79.37499 1693.3333 L 79.37499 1693.3333 L 79.37499 1693.3333 L 79.37499 1693.3333 L 79.37499 1666.8749 L 79.37499 1640.4166 L 79.37499 1640.4166 L 79.37499 1640.4166 L 105.83333 1640.4166 L 132.29166 1613.9583 L 132.29166 1613.9583 Q 132.29166 1613.9583 132.29166 1508.1249 Q 132.29166 1375.8333 132.29166 1322.9166 L 105.83333 1269.9999 L 105.83333 1243.5416 Q 79.37499 1217.0833 79.37499 1243.5416 Q 26.458332 1296.4583 52.916664 1190.6249 Q 79.37499 1084.7916 26.458332 1058.3333 L 0.0 1031.875 L 26.458332 1031.875 L 52.916664 1031.875 L 52.916664 1005.4166 Q 52.916664 978.95825 26.458332 978.95825 L 0.0 978.95825 L 0.0 978.95825 Q 26.458332 952.49994 52.916664 873.12494 Q 79.37499 820.2083 185.20833 767.2916 Q 264.5833 714.37494 264.5833 661.4583 Q 291.04166 582.0833 264.5833 608.5416 Q 264.5833 634.99994 238.12498 634.99994 Q 211.66666 608.5416 238.12498 582.0833 Q 238.12498 529.1666 291.04166 529.1666 Q 317.49997 529.1666 343.9583 423.3333 Q 343.9583 317.49997 396.87497 185.20833 L 423.3333 79.37499 L 449.79166 79.37499 Q 449.79166 79.37499 449.79166 52.916664 L 423.3333 26.458332 L 423.3333 26.458332 Q 449.79166 0.0 449.79166 0.0 z M 105.83333 899.5833 Q 105.83333 873.12494 132.29166 873.12494 Q 132.29166 899.5833 132.29166 926.0416 Q 132.29166 926.0416 105.83333 899.5833 z M 396.87497 1322.9166 Q 396.87497 1296.4583 449.79166 1322.9166 Q 502.7083 1349.3749 449.79166 1349.3749 Q 423.3333 1349.3749 423.3333 1322.9166 Q 396.87497 1322.9166 396.87497 1322.9166 z" svg:height="16.933332mm" draw:style-name="style-1522" svg:viewBox="0.0 0.0 846.6666 1693.3333" svg:width="8.466666mm" svg:x="137.31874mm" svg:y="148.43124mm"/>
          <draw:path svg:d="M 582.0833 0.0 L 608.5416 0.0 L 608.5416 26.458332 Q 582.0833 52.916664 555.625 105.83333 L 502.7083 158.74998 L 476.24997 158.74998 Q 476.24997 185.20833 476.24997 185.20833 L 476.24997 185.20833 L 476.24997 185.20833 Q 449.79166 185.20833 449.79166 238.12498 Q 476.24997 264.5833 343.9583 343.9583 L 238.12498 396.87497 L 158.74998 423.3333 L 52.916664 449.79166 L 52.916664 449.79166 L 52.916664 449.79166 L 26.458332 449.79166 L 26.458332 449.79166 L 0.0 449.79166 L 0.0 449.79166 L 0.0 423.3333 Q 0.0 396.87497 52.916664 343.9583 L 79.37499 317.49997 L 79.37499 317.49997 Q 105.83333 317.49997 105.83333 291.04166 L 105.83333 291.04166 L 105.83333 291.04166 Q 105.83333 291.04166 132.29166 291.04166 L 132.29166 264.5833 L 132.29166 264.5833 Q 158.74998 264.5833 158.74998 238.12498 L 158.74998 238.12498 L 158.74998 238.12498 L 158.74998 211.66666 L 158.74998 211.66666 Q 158.74998 185.20833 211.66666 132.29166 L 238.12498 79.37499 L 264.5833 105.83333 Q 317.49997 132.29166 317.49997 105.83333 Q 317.49997 105.83333 343.9583 79.37499 L 343.9583 52.916664 L 476.24997 26.458332 Q 582.0833 26.458332 582.0833 0.0 z" svg:height="4.497916mm" draw:style-name="style-1523" svg:viewBox="0.0 0.0 608.5416 449.79166" svg:width="6.0854163mm" svg:x="181.50415mm" svg:y="122.502075mm"/>
          <draw:path svg:d="M 370.41666 0.0 L 396.87497 0.0 L 423.3333 26.458332 Q 449.79166 52.916664 476.24997 52.916664 L 476.24997 79.37499 L 476.24997 79.37499 L 476.24997 105.83333 L 476.24997 105.83333 L 449.79166 105.83333 L 449.79166 105.83333 L 449.79166 105.83333 L 449.79166 132.29166 L 449.79166 132.29166 L 476.24997 132.29166 L 476.24997 158.74998 L 476.24997 158.74998 L 502.7083 158.74998 L 502.7083 158.74998 L 502.7083 158.74998 L 502.7083 185.20833 Q 502.7083 185.20833 529.1666 211.66666 L 529.1666 211.66666 L 449.79166 211.66666 Q 370.41666 211.66666 343.9583 211.66666 L 317.49997 238.12498 L 317.49997 238.12498 Q 291.04166 238.12498 291.04166 264.5833 L 291.04166 264.5833 L 291.04166 264.5833 Q 264.5833 264.5833 264.5833 238.12498 Q 238.12498 238.12498 238.12498 238.12498 L 211.66666 238.12498 L 185.20833 238.12498 Q 132.29166 211.66666 79.37499 211.66666 L 52.916664 185.20833 L 52.916664 158.74998 L 26.458332 158.74998 L 26.458332 132.29166 L 26.458332 105.83333 L 0.0 105.83333 L 0.0 105.83333 L 0.0 79.37499 L 0.0 79.37499 L 105.83333 26.458332 Q 211.66666 0.0 291.04166 0.0 Q 343.9583 0.0 370.41666 0.0 z M 158.74998 158.74998 Q 185.20833 158.74998 185.20833 158.74998 Q 185.20833 158.74998 185.20833 158.74998 Q 158.74998 158.74998 158.74998 158.74998 z" svg:height="2.6458333mm" draw:style-name="style-1524" svg:viewBox="0.0 0.0 529.1666 264.5833" svg:width="5.2916665mm" svg:x="35.71875mm" svg:y="96.837494mm"/>
          <draw:path svg:d="M 0.0 52.916664 L 0.0 0.0 L 52.916664 26.458332 Q 105.83333 52.916664 132.29166 79.37499 L 132.29166 79.37499 L 132.29166 79.37499 Q 132.29166 105.83333 132.29166 105.83333 L 158.74998 105.83333 L 158.74998 158.74998 Q 158.74998 211.66666 185.20833 211.66666 Q 238.12498 211.66666 291.04166 238.12498 L 317.49997 238.12498 L 317.49997 264.5833 Q 317.49997 317.49997 343.9583 317.49997 Q 370.41666 317.49997 370.41666 343.9583 Q 396.87497 370.41666 396.87497 423.3333 L 396.87497 449.79166 L 396.87497 449.79166 Q 370.41666 476.24997 370.41666 476.24997 L 370.41666 476.24997 L 396.87497 529.1666 Q 396.87497 608.5416 343.9583 608.5416 L 317.49997 634.99994 L 291.04166 634.99994 L 264.5833 634.99994 L 264.5833 634.99994 Q 264.5833 634.99994 238.12498 608.5416 Q 185.20833 582.0833 132.29166 555.625 L 105.83333 502.7083 L 185.20833 529.1666 Q 238.12498 529.1666 264.5833 502.7083 L 264.5833 476.24997 L 238.12498 476.24997 Q 185.20833 476.24997 158.74998 423.3333 Q 132.29166 423.3333 79.37499 264.5833 L 26.458332 105.83333 L 26.458332 105.83333 L 26.458332 79.37499 L 0.0 52.916664 z" svg:height="6.3499994mm" draw:style-name="style-1525" svg:viewBox="0.0 0.0 396.87497 634.99994" svg:width="3.9687498mm" svg:x="231.5104mm" svg:y="107.42083mm"/>
          <draw:path svg:d="M 26.458332 52.916664 L 52.916664 0.0 L 79.37499 0.0 L 105.83333 0.0 L 158.74998 26.458332 Q 238.12498 52.916664 238.12498 238.12498 Q 238.12498 423.3333 238.12498 449.79166 L 238.12498 476.24997 L 211.66666 502.7083 Q 185.20833 529.1666 185.20833 555.625 L 185.20833 555.625 L 185.20833 555.625 Q 158.74998 582.0833 132.29166 582.0833 L 105.83333 582.0833 L 79.37499 582.0833 L 52.916664 582.0833 L 26.458332 582.0833 L 0.0 582.0833 L 0.0 529.1666 L 26.458332 502.7083 L 26.458332 423.3333 Q 26.458332 343.9583 26.458332 211.66666 Q 26.458332 79.37499 26.458332 52.916664 z" svg:height="5.820833mm" draw:style-name="style-1526" svg:viewBox="0.0 0.0 238.12498 582.0833" svg:width="2.38125mm" svg:x="239.97707mm" svg:y="204.78749mm"/>
          <draw:path svg:d="M 423.3333 0.0 L 449.79166 0.0 L 449.79166 0.0 Q 449.79166 26.458332 476.24997 26.458332 L 476.24997 26.458332 L 529.1666 52.916664 Q 582.0833 79.37499 582.0833 79.37499 L 582.0833 79.37499 L 608.5416 79.37499 L 608.5416 79.37499 L 661.4583 52.916664 Q 687.9166 52.916664 714.37494 79.37499 L 714.37494 79.37499 L 687.9166 79.37499 Q 661.4583 79.37499 661.4583 105.83333 L 661.4583 132.29166 L 634.99994 132.29166 L 608.5416 132.29166 L 582.0833 132.29166 Q 582.0833 132.29166 529.1666 185.20833 Q 502.7083 185.20833 476.24997 238.12498 L 476.24997 291.04166 L 476.24997 291.04166 L 476.24997 291.04166 L 476.24997 317.49997 L 476.24997 317.49997 L 502.7083 343.9583 L 529.1666 370.41666 L 529.1666 370.41666 L 529.1666 396.87497 L 529.1666 396.87497 L 529.1666 396.87497 L 608.5416 449.79166 Q 661.4583 502.7083 687.9166 529.1666 Q 687.9166 555.625 714.37494 555.625 L 740.8333 555.625 L 740.8333 608.5416 Q 714.37494 661.4583 687.9166 661.4583 Q 634.99994 661.4583 634.99994 714.37494 Q 661.4583 767.2916 687.9166 767.2916 Q 714.37494 767.2916 714.37494 820.2083 Q 740.8333 873.12494 714.37494 899.5833 L 714.37494 926.0416 L 687.9166 926.0416 L 661.4583 926.0416 L 661.4583 952.49994 L 687.9166 978.95825 L 687.9166 978.95825 L 687.9166 978.95825 L 687.9166 1005.4166 L 687.9166 1005.4166 L 714.37494 1031.875 L 714.37494 1031.875 L 687.9166 1031.875 L 687.9166 1031.875 L 687.9166 1058.3333 L 687.9166 1058.3333 L 661.4583 1058.3333 L 634.99994 1058.3333 L 634.99994 1031.875 L 634.99994 1005.4166 L 608.5416 1005.4166 L 608.5416 1031.875 L 582.0833 1031.875 Q 555.625 1031.875 555.625 978.95825 L 582.0833 926.0416 L 582.0833 899.5833 L 582.0833 873.12494 L 555.625 873.12494 L 555.625 873.12494 L 555.625 899.5833 L 529.1666 899.5833 L 529.1666 926.0416 L 529.1666 952.49994 L 502.7083 978.95825 Q 502.7083 1031.875 449.79166 1031.875 L 396.87497 1031.875 L 396.87497 1058.3333 L 396.87497 1084.7916 L 370.41666 1084.7916 L 370.41666 1084.7916 L 317.49997 1058.3333 L 291.04166 1058.3333 L 291.04166 1058.3333 L 291.04166 1031.875 L 291.04166 1031.875 Q 317.49997 1031.875 291.04166 926.0416 L 264.5833 793.74994 L 238.12498 793.74994 Q 211.66666 793.74994 211.66666 820.2083 Q 211.66666 846.6666 185.20833 846.6666 Q 158.74998 873.12494 105.83333 846.6666 L 79.37499 820.2083 L 79.37499 820.2083 L 52.916664 820.2083 L 52.916664 661.4583 Q 52.916664 529.1666 52.916664 449.79166 Q 52.916664 343.9583 0.0 291.04166 Q -26.458332 238.12498 0.0 264.5833 Q 52.916664 291.04166 52.916664 238.12498 L 79.37499 185.20833 L 79.37499 185.20833 L 105.83333 185.20833 L 105.83333 132.29166 L 105.83333 79.37499 L 132.29166 79.37499 L 132.29166 79.37499 L 132.29166 79.37499 L 158.74998 79.37499 L 158.74998 79.37499 L 158.74998 79.37499 L 211.66666 79.37499 L 238.12498 79.37499 L 264.5833 79.37499 L 291.04166 79.37499 L 291.04166 52.916664 L 317.49997 52.916664 L 317.49997 52.916664 L 317.49997 26.458332 L 317.49997 26.458332 L 343.9583 26.458332 L 370.41666 0.0 Q 423.3333 -26.458332 423.3333 0.0 z M 502.7083 105.83333 Q 502.7083 79.37499 502.7083 79.37499 Q 529.1666 79.37499 529.1666 79.37499 Q 529.1666 105.83333 502.7083 105.83333 z" svg:height="10.847916mm" draw:style-name="style-1527" svg:viewBox="0.0 0.0 740.8333 1084.7916" svg:width="7.408333mm" svg:x="225.95415mm" svg:y="120.91457mm"/>
          <draw:path svg:d="M 158.74998 26.458332 L 158.74998 0.0 L 158.74998 52.916664 Q 185.20833 79.37499 264.5833 79.37499 Q 343.9583 52.916664 370.41666 79.37499 L 370.41666 79.37499 L 396.87497 105.83333 Q 423.3333 132.29166 423.3333 79.37499 Q 423.3333 26.458332 449.79166 52.916664 Q 476.24997 105.83333 476.24997 79.37499 Q 476.24997 52.916664 502.7083 52.916664 L 502.7083 52.916664 L 502.7083 105.83333 L 529.1666 158.74998 L 529.1666 158.74998 L 529.1666 158.74998 L 555.625 185.20833 L 582.0833 185.20833 L 582.0833 211.66666 L 582.0833 238.12498 L 608.5416 238.12498 L 608.5416 264.5833 L 634.99994 264.5833 L 661.4583 264.5833 L 714.37494 370.41666 Q 767.2916 449.79166 740.8333 449.79166 Q 714.37494 423.3333 714.37494 423.3333 L 714.37494 423.3333 L 687.9166 423.3333 Q 687.9166 423.3333 661.4583 370.41666 Q 634.99994 343.9583 502.7083 317.49997 Q 396.87497 264.5833 396.87497 238.12498 Q 370.41666 211.66666 317.49997 238.12498 Q 238.12498 264.5833 238.12498 317.49997 L 238.12498 343.9583 L 158.74998 343.9583 L 105.83333 343.9583 L 105.83333 317.49997 L 105.83333 317.49997 L 105.83333 291.04166 L 105.83333 264.5833 L 105.83333 238.12498 L 105.83333 211.66666 L 52.916664 211.66666 L 26.458332 211.66666 L 26.458332 185.20833 L 0.0 185.20833 L 0.0 185.20833 L 0.0 158.74998 L 0.0 158.74998 L 0.0 158.74998 L 26.458332 158.74998 L 52.916664 158.74998 L 52.916664 132.29166 Q 52.916664 132.29166 105.83333 105.83333 Q 158.74998 52.916664 158.74998 26.458332 z" svg:height="4.497916mm" draw:style-name="style-1528" svg:viewBox="0.0 0.0 740.8333 449.79166" svg:width="7.408333mm" svg:x="38.1mm" svg:y="191.02916mm"/>
          <draw:path svg:d="M 476.24997 0.0 L 502.7083 0.0 L 476.24997 79.37499 Q 449.79166 158.74998 423.3333 185.20833 L 396.87497 211.66666 L 396.87497 211.66666 L 396.87497 238.12498 L 396.87497 238.12498 L 396.87497 238.12498 L 396.87497 264.5833 L 396.87497 291.04166 L 396.87497 291.04166 L 396.87497 291.04166 L 370.41666 317.49997 L 343.9583 317.49997 L 343.9583 343.9583 L 343.9583 370.41666 L 343.9583 396.87497 L 343.9583 423.3333 L 291.04166 449.79166 Q 238.12498 502.7083 238.12498 555.625 Q 185.20833 608.5416 185.20833 714.37494 L 185.20833 793.74994 L 185.20833 820.2083 Q 185.20833 846.6666 158.74998 846.6666 L 132.29166 873.12494 L 132.29166 873.12494 L 132.29166 873.12494 L 79.37499 978.95825 Q 26.458332 1084.7916 0.0 1084.7916 L 0.0 1084.7916 L 0.0 1031.875 L 26.458332 978.95825 L 26.458332 926.0416 L 26.458332 899.5833 L 26.458332 846.6666 Q 26.458332 793.74994 79.37499 661.4583 Q 79.37499 529.1666 211.66666 343.9583 L 317.49997 158.74998 L 317.49997 132.29166 Q 317.49997 79.37499 343.9583 79.37499 L 370.41666 79.37499 L 343.9583 105.83333 Q 343.9583 132.29166 370.41666 158.74998 L 396.87497 158.74998 L 396.87497 132.29166 Q 396.87497 105.83333 423.3333 79.37499 L 423.3333 79.37499 L 423.3333 79.37499 Q 423.3333 79.37499 449.79166 52.916664 L 449.79166 26.458332 L 449.79166 26.458332 Q 449.79166 26.458332 476.24997 0.0 z" svg:height="10.847916mm" draw:style-name="style-1529" svg:viewBox="0.0 0.0 502.7083 1084.7916" svg:width="5.027083mm" svg:x="162.71873mm" svg:y="120.385414mm"/>
          <draw:path svg:d="M 291.04166 238.12498 L 317.49997 238.12498 L 317.49997 238.12498 L 317.49997 264.5833 L 317.49997 264.5833 L 343.9583 264.5833 L 343.9583 291.04166 L 343.9583 343.9583 L 343.9583 370.41666 Q 343.9583 396.87497 343.9583 449.79166 Q 343.9583 529.1666 317.49997 555.625 L 317.49997 582.0833 L 291.04166 608.5416 Q 264.5833 608.5416 291.04166 634.99994 Q 291.04166 661.4583 291.04166 714.37494 Q 291.04166 740.8333 264.5833 740.8333 L 264.5833 740.8333 L 264.5833 740.8333 L 238.12498 740.8333 L 238.12498 767.2916 Q 238.12498 793.74994 211.66666 793.74994 Q 185.20833 793.74994 185.20833 899.5833 L 185.20833 1005.4166 L 132.29166 1005.4166 L 79.37499 1031.875 L 52.916664 1031.875 L 26.458332 1031.875 L 26.458332 952.49994 L 26.458332 873.12494 L 0.0 449.79166 L 0.0 52.916664 L 26.458332 52.916664 Q 52.916664 52.916664 52.916664 26.458332 Q 52.916664 0.0 79.37499 0.0 Q 105.83333 0.0 105.83333 26.458332 Q 105.83333 79.37499 132.29166 79.37499 Q 185.20833 52.916664 211.66666 132.29166 Q 238.12498 238.12498 291.04166 238.12498 z" svg:height="10.318749mm" draw:style-name="style-1530" svg:viewBox="0.0 0.0 343.9583 1031.875" svg:width="3.439583mm" svg:x="9.260416mm" svg:y="179.12291mm"/>
          <draw:path svg:d="M 687.9166 26.458332 L 687.9166 26.458332 L 661.4583 26.458332 L 634.99994 26.458332 L 634.99994 79.37499 Q 661.4583 105.83333 634.99994 132.29166 Q 582.0833 132.29166 608.5416 158.74998 Q 634.99994 185.20833 634.99994 185.20833 L 634.99994 185.20833 L 661.4583 185.20833 L 661.4583 185.20833 L 687.9166 211.66666 Q 714.37494 238.12498 767.2916 238.12498 L 820.2083 238.12498 L 820.2083 238.12498 Q 846.6666 238.12498 793.74994 264.5833 L 740.8333 291.04166 L 740.8333 291.04166 L 740.8333 291.04166 L 714.37494 291.04166 Q 687.9166 291.04166 634.99994 317.49997 L 582.0833 317.49997 L 582.0833 317.49997 Q 582.0833 291.04166 529.1666 291.04166 Q 449.79166 291.04166 476.24997 264.5833 Q 502.7083 238.12498 476.24997 238.12498 L 449.79166 238.12498 L 423.3333 238.12498 Q 423.3333 238.12498 370.41666 211.66666 Q 291.04166 211.66666 291.04166 185.20833 Q 291.04166 158.74998 317.49997 158.74998 Q 370.41666 132.29166 291.04166 132.29166 Q 211.66666 132.29166 238.12498 132.29166 Q 264.5833 132.29166 158.74998 158.74998 L 52.916664 158.74998 L 52.916664 158.74998 L 26.458332 158.74998 L 26.458332 132.29166 L 0.0 132.29166 L 0.0 132.29166 L 0.0 132.29166 L 0.0 105.83333 L 0.0 105.83333 L 26.458332 105.83333 L 26.458332 79.37499 L 79.37499 79.37499 L 132.29166 79.37499 L 132.29166 52.916664 Q 132.29166 26.458332 264.5833 0.0 Q 423.3333 -26.458332 555.625 0.0 Q 687.9166 26.458332 687.9166 26.458332 z" svg:height="3.1749997mm" draw:style-name="style-1531" svg:viewBox="0.0 0.0 820.2083 317.49997" svg:width="8.202083mm" svg:x="156.63333mm" svg:y="166.42291mm"/>
          <draw:path svg:d="M 26.458332 132.29166 L 52.916664 0.0 L 79.37499 0.0 L 79.37499 0.0 L 105.83333 26.458332 Q 132.29166 79.37499 132.29166 26.458332 Q 132.29166 0.0 158.74998 0.0 Q 185.20833 26.458332 185.20833 26.458332 L 211.66666 26.458332 L 211.66666 238.12498 L 185.20833 423.3333 L 185.20833 449.79166 L 185.20833 502.7083 L 185.20833 502.7083 Q 158.74998 502.7083 158.74998 529.1666 L 158.74998 529.1666 L 158.74998 529.1666 Q 132.29166 529.1666 132.29166 396.87497 L 132.29166 291.04166 L 132.29166 264.5833 Q 132.29166 238.12498 105.83333 343.9583 L 79.37499 476.24997 L 79.37499 476.24997 L 79.37499 449.79166 L 79.37499 449.79166 L 79.37499 449.79166 L 52.916664 449.79166 Q 52.916664 449.79166 26.458332 476.24997 L 0.0 502.7083 L 0.0 396.87497 Q 26.458332 291.04166 26.458332 132.29166 z" svg:height="5.2916665mm" draw:style-name="style-1532" svg:viewBox="0.0 0.0 211.66666 529.1666" svg:width="2.1166666mm" svg:x="283.8979mm" svg:y="72.23125mm"/>
          <draw:path svg:d="M 396.87497 0.0 L 396.87497 0.0 L 396.87497 158.74998 L 370.41666 317.49997 L 370.41666 370.41666 Q 370.41666 423.3333 396.87497 449.79166 L 396.87497 449.79166 L 396.87497 449.79166 Q 396.87497 449.79166 370.41666 476.24997 L 370.41666 476.24997 L 370.41666 476.24997 Q 370.41666 476.24997 343.9583 502.7083 L 343.9583 502.7083 L 238.12498 608.5416 Q 132.29166 687.9166 105.83333 714.37494 Q 105.83333 767.2916 105.83333 767.2916 L 79.37499 767.2916 L 79.37499 767.2916 L 79.37499 793.74994 L 79.37499 793.74994 Q 79.37499 820.2083 52.916664 820.2083 L 52.916664 820.2083 L 52.916664 820.2083 L 26.458332 820.2083 L 26.458332 820.2083 Q 0.0 820.2083 0.0 767.2916 L 0.0 714.37494 L 26.458332 714.37494 L 26.458332 714.37494 L 26.458332 687.9166 L 52.916664 687.9166 L 52.916664 687.9166 L 52.916664 661.4583 L 52.916664 661.4583 L 52.916664 661.4583 L 52.916664 634.99994 L 52.916664 608.5416 L 52.916664 608.5416 Q 79.37499 608.5416 105.83333 555.625 Q 158.74998 529.1666 264.5833 291.04166 Q 370.41666 52.916664 343.9583 26.458332 L 343.9583 0.0 L 370.41666 0.0 Q 396.87497 -26.458332 396.87497 0.0 z" svg:height="8.202083mm" draw:style-name="style-1533" svg:viewBox="0.0 0.0 396.87497 820.2083" svg:width="3.9687498mm" svg:x="77.7875mm" svg:y="141.0229mm"/>
          <draw:path svg:d="M 211.66666 343.9583 L 238.12498 396.87497 L 238.12498 449.79166 L 238.12498 476.24997 L 211.66666 476.24997 L 211.66666 449.79166 L 211.66666 449.79166 L 185.20833 449.79166 L 185.20833 423.3333 L 185.20833 396.87497 L 158.74998 343.9583 L 132.29166 317.49997 L 132.29166 317.49997 L 132.29166 291.04166 L 132.29166 291.04166 L 132.29166 291.04166 L 0.0 79.37499 Q -132.29166 -132.29166 79.37499 0.0 Q 291.04166 132.29166 291.04166 158.74998 Q 291.04166 185.20833 238.12498 158.74998 Q 185.20833 132.29166 185.20833 211.66666 Q 185.20833 291.04166 211.66666 343.9583 z" svg:height="4.7625mm" draw:style-name="style-1534" svg:viewBox="0.0 0.0 291.04166 476.24997" svg:width="2.9104166mm" svg:x="90.752075mm" svg:y="12.435416mm"/>
          <draw:path svg:d="M 238.12498 26.458332 L 317.49997 0.0 L 343.9583 0.0 L 343.9583 0.0 L 238.12498 238.12498 Q 132.29166 476.24997 79.37499 555.625 Q 26.458332 634.99994 26.458332 661.4583 L 26.458332 661.4583 L 26.458332 661.4583 Q 26.458332 661.4583 0.0 608.5416 Q 0.0 529.1666 26.458332 529.1666 L 79.37499 529.1666 L 79.37499 476.24997 Q 79.37499 423.3333 79.37499 370.41666 L 105.83333 317.49997 L 105.83333 343.9583 L 132.29166 370.41666 L 132.29166 238.12498 Q 132.29166 105.83333 158.74998 79.37499 Q 185.20833 52.916664 238.12498 26.458332 z" svg:height="6.614583mm" draw:style-name="style-1535" svg:viewBox="0.0 0.0 343.9583 661.4583" svg:width="3.439583mm" svg:x="78.05208mm" svg:y="141.0229mm"/>
          <draw:path svg:d="M 396.87497 0.0 L 423.3333 0.0 L 423.3333 26.458332 Q 423.3333 79.37499 449.79166 79.37499 Q 476.24997 79.37499 476.24997 105.83333 Q 476.24997 132.29166 449.79166 132.29166 Q 396.87497 132.29166 396.87497 158.74998 L 396.87497 158.74998 L 343.9583 211.66666 Q 264.5833 238.12498 185.20833 238.12498 Q 132.29166 238.12498 105.83333 238.12498 Q 79.37499 238.12498 26.458332 264.5833 L 0.0 264.5833 L 0.0 238.12498 L 26.458332 185.20833 L 26.458332 185.20833 L 26.458332 185.20833 L 52.916664 185.20833 L 79.37499 185.20833 L 79.37499 185.20833 L 79.37499 185.20833 L 79.37499 158.74998 L 79.37499 132.29166 L 79.37499 105.83333 L 79.37499 79.37499 L 79.37499 79.37499 Q 105.83333 79.37499 105.83333 52.916664 L 105.83333 52.916664 L 105.83333 26.458332 Q 132.29166 26.458332 132.29166 26.458332 L 132.29166 26.458332 L 185.20833 26.458332 Q 211.66666 26.458332 291.04166 0.0 Q 396.87497 -26.458332 396.87497 0.0 z M 132.29166 79.37499 Q 132.29166 79.37499 158.74998 79.37499 L 158.74998 79.37499 L 132.29166 79.37499 Q 132.29166 79.37499 132.29166 79.37499 z" svg:height="2.6458333mm" draw:style-name="style-1536" svg:viewBox="0.0 0.0 476.24997 264.5833" svg:width="4.7625mm" svg:x="23.01875mm" svg:y="200.81874mm"/>
          <draw:path svg:d="M 185.20833 26.458332 L 211.66666 0.0 L 211.66666 0.0 L 211.66666 26.458332 L 264.5833 26.458332 L 317.49997 26.458332 L 317.49997 79.37499 L 317.49997 105.83333 L 343.9583 79.37499 L 370.41666 52.916664 L 370.41666 52.916664 L 370.41666 26.458332 L 396.87497 26.458332 L 423.3333 26.458332 L 449.79166 0.0 L 476.24997 0.0 L 476.24997 0.0 L 476.24997 0.0 L 502.7083 0.0 L 502.7083 26.458332 L 555.625 26.458332 L 608.5416 26.458332 L 608.5416 0.0 L 634.99994 0.0 L 634.99994 0.0 L 634.99994 0.0 L 634.99994 52.916664 Q 661.4583 105.83333 608.5416 132.29166 Q 582.0833 158.74998 555.625 185.20833 L 529.1666 211.66666 L 529.1666 238.12498 L 529.1666 264.5833 L 555.625 264.5833 L 582.0833 291.04166 L 608.5416 291.04166 L 634.99994 291.04166 L 634.99994 317.49997 L 634.99994 317.49997 L 661.4583 317.49997 L 661.4583 343.9583 L 687.9166 343.9583 L 740.8333 343.9583 L 740.8333 370.41666 L 740.8333 396.87497 L 714.37494 396.87497 L 687.9166 396.87497 L 687.9166 423.3333 L 687.9166 449.79166 L 687.9166 449.79166 L 687.9166 449.79166 L 608.5416 502.7083 Q 529.1666 529.1666 476.24997 555.625 Q 423.3333 582.0833 396.87497 608.5416 Q 396.87497 634.99994 370.41666 661.4583 Q 317.49997 661.4583 317.49997 687.9166 Q 317.49997 714.37494 238.12498 687.9166 Q 158.74998 661.4583 158.74998 687.9166 Q 158.74998 687.9166 132.29166 714.37494 L 105.83333 740.8333 L 105.83333 767.2916 L 105.83333 767.2916 L 105.83333 767.2916 L 105.83333 767.2916 L 79.37499 767.2916 L 79.37499 767.2916 L 52.916664 793.74994 L 52.916664 793.74994 L 52.916664 767.2916 L 52.916664 714.37494 L 79.37499 661.4583 L 79.37499 634.99994 L 79.37499 634.99994 Q 79.37499 608.5416 105.83333 608.5416 Q 132.29166 608.5416 79.37499 555.625 Q 26.458332 529.1666 26.458332 502.7083 Q 52.916664 476.24997 26.458332 396.87497 L 0.0 291.04166 L 0.0 291.04166 L 26.458332 291.04166 L 26.458332 264.5833 L 26.458332 264.5833 L 52.916664 264.5833 L 52.916664 238.12498 L 52.916664 238.12498 L 52.916664 238.12498 L 52.916664 238.12498 Q 52.916664 211.66666 79.37499 158.74998 Q 105.83333 105.83333 158.74998 79.37499 Q 211.66666 79.37499 211.66666 52.916664 L 185.20833 26.458332 L 185.20833 26.458332 z" svg:height="7.9374995mm" draw:style-name="style-1537" svg:viewBox="0.0 0.0 740.8333 793.74994" svg:width="7.408333mm" svg:x="44.449997mm" svg:y="124.618744mm"/>
          <draw:path svg:d="M 291.04166 26.458332 L 343.9583 26.458332 L 423.3333 52.916664 Q 502.7083 105.83333 529.1666 79.37499 L 555.625 79.37499 L 582.0833 132.29166 Q 634.99994 185.20833 582.0833 238.12498 Q 529.1666 264.5833 529.1666 291.04166 L 529.1666 291.04166 L 502.7083 317.49997 L 502.7083 343.9583 L 502.7083 370.41666 L 476.24997 370.41666 L 476.24997 370.41666 L 476.24997 370.41666 L 476.24997 370.41666 Q 476.24997 370.41666 449.79166 396.87497 L 423.3333 396.87497 L 423.3333 396.87497 Q 423.3333 370.41666 396.87497 370.41666 L 370.41666 370.41666 L 370.41666 396.87497 L 396.87497 396.87497 L 396.87497 423.3333 L 370.41666 423.3333 L 370.41666 423.3333 L 370.41666 423.3333 L 370.41666 449.79166 L 370.41666 449.79166 L 343.9583 449.79166 L 343.9583 476.24997 L 343.9583 476.24997 L 317.49997 476.24997 L 317.49997 502.7083 L 317.49997 529.1666 L 317.49997 529.1666 Q 317.49997 529.1666 291.04166 476.24997 Q 264.5833 449.79166 185.20833 370.41666 Q 105.83333 317.49997 105.83333 317.49997 L 79.37499 343.9583 L 52.916664 343.9583 Q 26.458332 343.9583 26.458332 291.04166 L 0.0 238.12498 L 0.0 238.12498 L 0.0 211.66666 L 0.0 211.66666 L 0.0 211.66666 L 0.0 211.66666 L 0.0 211.66666 L 0.0 211.66666 L 0.0 185.20833 L 0.0 185.20833 L 0.0 158.74998 L 0.0 158.74998 L 0.0 158.74998 L 0.0 105.83333 Q 0.0 79.37499 0.0 52.916664 L 0.0 52.916664 L 0.0 0.0 Q 26.458332 -26.458332 132.29166 0.0 Q 238.12498 0.0 291.04166 26.458332 z" svg:height="5.2916665mm" draw:style-name="style-1538" svg:viewBox="0.0 0.0 582.0833 529.1666" svg:width="5.820833mm" svg:x="191.55832mm" svg:y="176.2125mm"/>
          <draw:path svg:d="M 158.74998 0.0 L 264.5833 0.0 L 370.41666 0.0 Q 476.24997 26.458332 476.24997 52.916664 L 476.24997 52.916664 L 476.24997 79.37499 L 476.24997 105.83333 L 396.87497 105.83333 L 317.49997 105.83333 L 317.49997 132.29166 L 317.49997 132.29166 L 291.04166 132.29166 L 291.04166 105.83333 L 158.74998 105.83333 Q 26.458332 105.83333 0.0 79.37499 L 0.0 79.37499 L 26.458332 26.458332 Q 52.916664 0.0 158.74998 0.0 z" svg:height="1.3229166mm" draw:style-name="style-1539" svg:viewBox="0.0 0.0 476.24997 132.29166" svg:width="4.7625mm" svg:x="215.9mm" svg:y="19.579166mm"/>
          <draw:path svg:d="M 105.83333 26.458332 L 158.74998 0.0 L 158.74998 0.0 L 158.74998 0.0 L 185.20833 0.0 L 185.20833 26.458332 L 185.20833 26.458332 L 211.66666 26.458332 L 211.66666 26.458332 L 211.66666 26.458332 L 211.66666 52.916664 L 211.66666 52.916664 L 238.12498 79.37499 L 238.12498 79.37499 L 238.12498 79.37499 Q 211.66666 105.83333 158.74998 238.12498 Q 105.83333 396.87497 52.916664 396.87497 Q 26.458332 423.3333 0.0 396.87497 L 0.0 370.41666 L 0.0 291.04166 Q 0.0 185.20833 52.916664 132.29166 Q 52.916664 79.37499 105.83333 26.458332 z" svg:height="3.9687498mm" draw:style-name="style-1540" svg:viewBox="0.0 0.0 238.12498 396.87497" svg:width="2.38125mm" svg:x="164.57083mm" svg:y="124.618744mm"/>
          <draw:path svg:d="M 608.5416 105.83333 L 555.625 0.0 L 582.0833 0.0 L 582.0833 0.0 L 582.0833 0.0 L 608.5416 0.0 L 661.4583 52.916664 Q 740.8333 79.37499 740.8333 105.83333 Q 740.8333 132.29166 846.6666 211.66666 Q 952.49994 317.49997 926.0416 423.3333 Q 899.5833 529.1666 846.6666 529.1666 Q 820.2083 529.1666 846.6666 555.625 Q 846.6666 582.0833 820.2083 608.5416 Q 793.74994 634.99994 820.2083 634.99994 Q 846.6666 634.99994 846.6666 661.4583 Q 846.6666 687.9166 846.6666 714.37494 L 846.6666 740.8333 L 846.6666 767.2916 L 846.6666 793.74994 L 820.2083 793.74994 L 820.2083 793.74994 L 846.6666 820.2083 Q 846.6666 846.6666 846.6666 846.6666 L 873.12494 846.6666 L 873.12494 873.12494 Q 873.12494 899.5833 899.5833 899.5833 Q 926.0416 899.5833 926.0416 952.49994 Q 899.5833 978.95825 926.0416 1005.4166 Q 952.49994 1058.3333 952.49994 1058.3333 L 952.49994 1084.7916 L 952.49994 1084.7916 Q 926.0416 1111.25 926.0416 1111.25 L 926.0416 1111.25 L 926.0416 1111.25 Q 899.5833 1137.7083 846.6666 1190.6249 L 767.2916 1217.0833 L 767.2916 1243.5416 L 740.8333 1243.5416 L 740.8333 1243.5416 L 740.8333 1269.9999 L 740.8333 1269.9999 L 740.8333 1269.9999 L 714.37494 1296.4583 L 687.9166 1322.9166 L 687.9166 1322.9166 L 687.9166 1322.9166 L 687.9166 1349.3749 L 687.9166 1349.3749 L 661.4583 1349.3749 L 661.4583 1375.8333 L 634.99994 1375.8333 L 582.0833 1375.8333 L 555.625 1349.3749 L 529.1666 1349.3749 L 529.1666 1322.9166 L 529.1666 1296.4583 L 502.7083 1269.9999 Q 476.24997 1243.5416 476.24997 1164.1666 Q 423.3333 1084.7916 396.87497 978.95825 Q 343.9583 846.6666 158.74998 820.2083 L 0.0 793.74994 L 0.0 740.8333 L 0.0 714.37494 L 0.0 714.37494 L 0.0 714.37494 L 26.458332 687.9166 L 26.458332 687.9166 L 26.458332 661.4583 L 52.916664 634.99994 L 52.916664 634.99994 L 52.916664 634.99994 L 105.83333 608.5416 L 132.29166 582.0833 L 132.29166 582.0833 L 132.29166 582.0833 L 158.74998 582.0833 L 211.66666 582.0833 L 211.66666 608.5416 L 211.66666 608.5416 L 238.12498 608.5416 L 238.12498 634.99994 L 317.49997 634.99994 Q 396.87497 634.99994 449.79166 608.5416 Q 502.7083 582.0833 582.0833 502.7083 Q 634.99994 423.3333 661.4583 317.49997 Q 687.9166 211.66666 608.5416 105.83333 z" svg:height="13.758332mm" draw:style-name="style-1541" svg:viewBox="0.0 0.0 952.49994 1375.8333" svg:width="9.525mm" svg:x="195.79166mm" svg:y="128.5875mm"/>
          <draw:path svg:d="M 767.2916 211.66666 L 767.2916 238.12498 L 793.74994 238.12498 L 820.2083 264.5833 L 740.8333 291.04166 Q 634.99994 343.9583 634.99994 370.41666 Q 634.99994 396.87497 582.0833 370.41666 Q 529.1666 370.41666 476.24997 449.79166 Q 423.3333 529.1666 396.87497 529.1666 Q 370.41666 529.1666 370.41666 555.625 Q 370.41666 582.0833 317.49997 582.0833 Q 264.5833 582.0833 264.5833 634.99994 Q 211.66666 661.4583 211.66666 634.99994 Q 211.66666 582.0833 185.20833 608.5416 L 185.20833 634.99994 L 158.74998 634.99994 L 132.29166 634.99994 L 105.83333 634.99994 L 105.83333 634.99994 L 79.37499 634.99994 L 52.916664 634.99994 L 52.916664 661.4583 L 52.916664 661.4583 L 52.916664 661.4583 L 26.458332 634.99994 L 26.458332 634.99994 L 0.0 634.99994 L 0.0 529.1666 L 0.0 423.3333 L 0.0 423.3333 L 0.0 423.3333 L 26.458332 423.3333 L 26.458332 423.3333 L 26.458332 449.79166 L 52.916664 449.79166 L 52.916664 423.3333 Q 52.916664 370.41666 52.916664 343.9583 L 52.916664 317.49997 L 52.916664 317.49997 L 52.916664 291.04166 L 79.37499 264.5833 Q 105.83333 238.12498 105.83333 238.12498 Q 105.83333 211.66666 185.20833 238.12498 Q 264.5833 264.5833 264.5833 238.12498 Q 264.5833 211.66666 317.49997 211.66666 Q 343.9583 185.20833 343.9583 158.74998 Q 370.41666 132.29166 423.3333 105.83333 Q 476.24997 79.37499 555.625 52.916664 L 634.99994 0.0 L 634.99994 0.0 L 634.99994 0.0 L 687.9166 0.0 Q 740.8333 0.0 740.8333 105.83333 Q 740.8333 185.20833 767.2916 211.66666 z" svg:height="6.614583mm" draw:style-name="style-1542" svg:viewBox="0.0 0.0 820.2083 661.4583" svg:width="8.202083mm" svg:x="44.979164mm" svg:y="129.11665mm"/>
          <draw:path svg:d="M 211.66666 79.37499 L 291.04166 0.0 L 343.9583 26.458332 Q 370.41666 26.458332 396.87497 52.916664 L 423.3333 52.916664 L 449.79166 79.37499 Q 476.24997 132.29166 449.79166 132.29166 Q 396.87497 158.74998 423.3333 185.20833 Q 449.79166 211.66666 396.87497 238.12498 Q 343.9583 264.5833 317.49997 264.5833 L 317.49997 291.04166 L 343.9583 291.04166 L 343.9583 291.04166 L 317.49997 291.04166 Q 291.04166 317.49997 291.04166 343.9583 Q 291.04166 370.41666 264.5833 370.41666 L 238.12498 370.41666 L 238.12498 343.9583 Q 238.12498 343.9583 185.20833 343.9583 L 158.74998 343.9583 L 158.74998 343.9583 L 158.74998 343.9583 L 105.83333 396.87497 Q 79.37499 423.3333 52.916664 449.79166 L 52.916664 449.79166 L 52.916664 449.79166 L 52.916664 476.24997 L 52.916664 476.24997 Q 52.916664 502.7083 26.458332 502.7083 L 26.458332 502.7083 L 26.458332 502.7083 Q 26.458332 502.7083 26.458332 449.79166 L 26.458332 396.87497 L 0.0 396.87497 L 0.0 396.87497 L 0.0 370.41666 L 0.0 370.41666 L 26.458332 370.41666 L 26.458332 343.9583 L 26.458332 343.9583 L 26.458332 343.9583 L 0.0 343.9583 L 0.0 343.9583 L 0.0 317.49997 L 26.458332 317.49997 L 26.458332 317.49997 L 26.458332 291.04166 L 26.458332 291.04166 L 26.458332 291.04166 L 52.916664 238.12498 Q 79.37499 211.66666 79.37499 211.66666 Q 79.37499 185.20833 105.83333 211.66666 Q 132.29166 238.12498 132.29166 185.20833 Q 132.29166 158.74998 211.66666 79.37499 z" svg:height="5.027083mm" draw:style-name="style-1543" svg:viewBox="0.0 0.0 449.79166 502.7083" svg:width="4.497916mm" svg:x="48.418747mm" svg:y="160.60208mm"/>
          <draw:path svg:d="M 79.37499 26.458332 L 79.37499 0.0 L 105.83333 0.0 L 132.29166 0.0 L 105.83333 26.458332 Q 105.83333 52.916664 158.74998 52.916664 Q 185.20833 52.916664 185.20833 79.37499 Q 185.20833 105.83333 238.12498 105.83333 Q 264.5833 79.37499 291.04166 105.83333 L 291.04166 105.83333 L 291.04166 105.83333 Q 317.49997 132.29166 317.49997 158.74998 L 317.49997 211.66666 L 264.5833 264.5833 Q 238.12498 317.49997 185.20833 317.49997 Q 158.74998 291.04166 132.29166 264.5833 Q 132.29166 238.12498 105.83333 238.12498 Q 79.37499 238.12498 79.37499 264.5833 Q 105.83333 291.04166 105.83333 370.41666 L 105.83333 449.79166 L 79.37499 449.79166 L 79.37499 449.79166 L 79.37499 396.87497 L 52.916664 343.9583 L 52.916664 291.04166 L 52.916664 238.12498 L 26.458332 211.66666 L 0.0 185.20833 L 0.0 105.83333 Q 0.0 52.916664 52.916664 52.916664 Q 79.37499 52.916664 79.37499 26.458332 z" svg:height="4.497916mm" draw:style-name="style-1544" svg:viewBox="0.0 0.0 317.49997 449.79166" svg:width="3.1749997mm" svg:x="38.629166mm" svg:y="73.024994mm"/>
          <draw:path svg:d="M 132.29166 0.0 L 132.29166 0.0 L 132.29166 0.0 Q 158.74998 26.458332 185.20833 0.0 L 185.20833 0.0 L 185.20833 0.0 Q 185.20833 0.0 211.66666 26.458332 L 211.66666 26.458332 L 211.66666 79.37499 Q 185.20833 132.29166 185.20833 185.20833 L 185.20833 211.66666 L 132.29166 211.66666 L 105.83333 238.12498 L 79.37499 238.12498 L 52.916664 238.12498 L 52.916664 211.66666 L 26.458332 211.66666 L 26.458332 211.66666 L 26.458332 185.20833 L 26.458332 185.20833 L 26.458332 185.20833 L 26.458332 132.29166 L 26.458332 52.916664 L 26.458332 26.458332 L 26.458332 26.458332 L 0.0 26.458332 L 0.0 26.458332 L 52.916664 0.0 Q 105.83333 -26.458332 132.29166 0.0 z" svg:height="2.38125mm" draw:style-name="style-1545" svg:viewBox="0.0 0.0 211.66666 238.12498" svg:width="2.1166666mm" svg:x="263.2604mm" svg:y="204.5229mm"/>
          <draw:path svg:d="M 105.83333 0.0 L 105.83333 26.458332 L 105.83333 26.458332 Q 105.83333 52.916664 132.29166 79.37499 L 132.29166 132.29166 L 158.74998 211.66666 Q 185.20833 291.04166 158.74998 291.04166 L 105.83333 291.04166 L 105.83333 291.04166 Q 79.37499 291.04166 26.458332 211.66666 Q -26.458332 158.74998 0.0 158.74998 Q 26.458332 132.29166 0.0 132.29166 L 0.0 132.29166 L 0.0 79.37499 Q 0.0 0.0 26.458332 0.0 Q 26.458332 -26.458332 52.916664 0.0 Q 52.916664 26.458332 79.37499 0.0 Q 105.83333 -26.458332 105.83333 0.0 z" svg:height="2.9104166mm" draw:style-name="style-1546" svg:viewBox="0.0 0.0 158.74998 291.04166" svg:width="1.5874999mm" svg:x="33.337498mm" svg:y="102.393745mm"/>
          <draw:path svg:d="M 52.916664 26.458332 L 52.916664 0.0 L 79.37499 0.0 Q 105.83333 0.0 105.83333 26.458332 Q 105.83333 52.916664 158.74998 79.37499 Q 238.12498 105.83333 238.12498 185.20833 Q 264.5833 238.12498 291.04166 264.5833 L 291.04166 264.5833 L 291.04166 291.04166 L 291.04166 317.49997 L 291.04166 317.49997 Q 264.5833 291.04166 238.12498 291.04166 Q 185.20833 291.04166 185.20833 317.49997 Q 211.66666 343.9583 132.29166 317.49997 Q 79.37499 291.04166 79.37499 291.04166 Q 105.83333 291.04166 52.916664 264.5833 L 0.0 238.12498 L 0.0 211.66666 L 26.458332 185.20833 L 26.458332 158.74998 L 26.458332 132.29166 L 52.916664 105.83333 L 79.37499 79.37499 L 79.37499 79.37499 L 79.37499 79.37499 L 79.37499 79.37499 Q 79.37499 52.916664 52.916664 26.458332 z" svg:height="3.1749997mm" draw:style-name="style-1547" svg:viewBox="0.0 0.0 291.04166 317.49997" svg:width="2.9104166mm" svg:x="68.52708mm" svg:y="166.42291mm"/>
          <draw:path svg:d="M 343.9583 0.0 L 396.87497 0.0 L 396.87497 26.458332 L 396.87497 26.458332 L 343.9583 26.458332 Q 291.04166 52.916664 291.04166 132.29166 Q 264.5833 185.20833 238.12498 185.20833 Q 211.66666 185.20833 211.66666 211.66666 L 211.66666 211.66666 L 211.66666 396.87497 Q 185.20833 555.625 185.20833 608.5416 L 185.20833 661.4583 L 185.20833 661.4583 Q 185.20833 661.4583 158.74998 661.4583 L 158.74998 687.9166 L 158.74998 714.37494 Q 132.29166 740.8333 132.29166 740.8333 L 132.29166 740.8333 L 105.83333 740.8333 Q 79.37499 740.8333 79.37499 687.9166 Q 52.916664 661.4583 26.458332 661.4583 L 26.458332 687.9166 L 26.458332 687.9166 Q 0.0 661.4583 0.0 661.4583 Q -26.458332 634.99994 0.0 396.87497 L 0.0 132.29166 L 26.458332 132.29166 L 26.458332 132.29166 L 26.458332 105.83333 Q 26.458332 105.83333 0.0 105.83333 L 0.0 105.83333 L 26.458332 79.37499 Q 26.458332 79.37499 52.916664 105.83333 Q 79.37499 158.74998 105.83333 158.74998 L 132.29166 158.74998 L 132.29166 158.74998 Q 132.29166 158.74998 158.74998 105.83333 Q 185.20833 52.916664 238.12498 26.458332 Q 264.5833 26.458332 343.9583 0.0 z" svg:height="7.408333mm" draw:style-name="style-1548" svg:viewBox="0.0 0.0 396.87497 740.8333" svg:width="3.9687498mm" svg:x="30.95625mm" svg:y="155.31041mm"/>
          <draw:path svg:d="M 158.74998 0.0 L 238.12498 0.0 L 211.66666 79.37499 Q 158.74998 132.29166 158.74998 132.29166 L 158.74998 132.29166 L 132.29166 158.74998 L 105.83333 185.20833 L 105.83333 185.20833 L 105.83333 185.20833 L 79.37499 185.20833 L 79.37499 185.20833 L 79.37499 211.66666 L 52.916664 211.66666 L 52.916664 211.66666 L 52.916664 211.66666 L 52.916664 211.66666 L 26.458332 211.66666 L 26.458332 185.20833 Q 0.0 185.20833 0.0 185.20833 L 0.0 185.20833 L 0.0 158.74998 L 0.0 132.29166 L 0.0 79.37499 L 0.0 52.916664 L 26.458332 26.458332 Q 52.916664 26.458332 158.74998 0.0 z" svg:height="2.1166666mm" draw:style-name="style-1549" svg:viewBox="0.0 0.0 238.12498 211.66666" svg:width="2.38125mm" svg:x="277.8125mm" svg:y="162.71873mm"/>
          <draw:path svg:d="M 396.87497 317.49997 L 396.87497 317.49997 L 396.87497 317.49997 Q 396.87497 317.49997 343.9583 343.9583 Q 291.04166 370.41666 185.20833 449.79166 L 105.83333 555.625 L 79.37499 555.625 Q 79.37499 582.0833 79.37499 582.0833 L 79.37499 582.0833 L 79.37499 582.0833 Q 52.916664 582.0833 26.458332 608.5416 Q -26.458332 608.5416 0.0 555.625 L 26.458332 502.7083 L 52.916664 502.7083 Q 52.916664 476.24997 105.83333 291.04166 L 158.74998 105.83333 L 158.74998 105.83333 Q 185.20833 105.83333 185.20833 105.83333 L 185.20833 79.37499 L 264.5833 0.0 Q 343.9583 -52.916664 343.9583 0.0 Q 317.49997 52.916664 343.9583 52.916664 Q 370.41666 52.916664 370.41666 185.20833 Q 370.41666 317.49997 396.87497 317.49997 z M 158.74998 343.9583 Q 185.20833 343.9583 185.20833 370.41666 Q 185.20833 396.87497 158.74998 396.87497 Q 132.29166 396.87497 132.29166 370.41666 Q 132.29166 343.9583 158.74998 343.9583 z" svg:height="6.0854163mm" draw:style-name="style-1550" svg:viewBox="0.0 0.0 396.87497 608.5416" svg:width="3.9687498mm" svg:x="179.12291mm" svg:y="130.17499mm"/>
          <draw:path svg:d="M 714.37494 0.0 L 714.37494 0.0 L 740.8333 0.0 L 767.2916 0.0 L 793.74994 0.0 Q 793.74994 26.458332 793.74994 79.37499 Q 767.2916 105.83333 767.2916 132.29166 L 767.2916 132.29166 L 740.8333 132.29166 Q 714.37494 158.74998 423.3333 185.20833 L 105.83333 211.66666 L 105.83333 291.04166 L 105.83333 370.41666 L 79.37499 370.41666 Q 52.916664 370.41666 52.916664 317.49997 Q 52.916664 291.04166 0.0 238.12498 Q -52.916664 185.20833 52.916664 132.29166 Q 158.74998 105.83333 158.74998 79.37499 L 158.74998 79.37499 L 396.87497 52.916664 Q 634.99994 52.916664 687.9166 26.458332 Q 714.37494 0.0 714.37494 0.0 z" svg:height="3.7041664mm" draw:style-name="style-1551" svg:viewBox="0.0 0.0 793.74994 370.41666" svg:width="7.9374995mm" svg:x="211.66666mm" svg:y="28.045832mm"/>
          <draw:path svg:d="M 158.74998 52.916664 L 158.74998 52.916664 L 211.66666 26.458332 Q 264.5833 26.458332 317.49997 0.0 L 343.9583 0.0 L 343.9583 26.458332 Q 317.49997 26.458332 264.5833 52.916664 Q 211.66666 79.37499 211.66666 238.12498 L 211.66666 423.3333 L 211.66666 423.3333 Q 185.20833 449.79166 185.20833 449.79166 L 185.20833 449.79166 L 158.74998 449.79166 Q 158.74998 449.79166 158.74998 476.24997 L 158.74998 476.24997 L 158.74998 476.24997 Q 158.74998 476.24997 132.29166 396.87497 Q 132.29166 343.9583 105.83333 343.9583 Q 79.37499 343.9583 52.916664 264.5833 Q 52.916664 185.20833 26.458332 238.12498 L 0.0 317.49997 L 0.0 317.49997 Q 0.0 317.49997 0.0 238.12498 L 0.0 185.20833 L 0.0 132.29166 Q 0.0 105.83333 26.458332 79.37499 Q 52.916664 79.37499 79.37499 52.916664 L 79.37499 26.458332 L 105.83333 26.458332 Q 105.83333 0.0 132.29166 26.458332 Q 158.74998 52.916664 158.74998 52.916664 z" svg:height="4.7625mm" draw:style-name="style-1552" svg:viewBox="0.0 0.0 343.9583 476.24997" svg:width="3.439583mm" svg:x="246.59166mm" svg:y="72.760414mm"/>
          <draw:path svg:d="M 423.3333 0.0 L 423.3333 0.0 L 423.3333 0.0 L 423.3333 26.458332 L 370.41666 79.37499 Q 317.49997 132.29166 317.49997 158.74998 Q 317.49997 185.20833 343.9583 211.66666 L 343.9583 238.12498 L 317.49997 238.12498 L 317.49997 238.12498 L 317.49997 238.12498 L 291.04166 238.12498 L 264.5833 238.12498 L 264.5833 264.5833 L 264.5833 264.5833 Q 238.12498 264.5833 238.12498 291.04166 L 238.12498 291.04166 L 211.66666 291.04166 L 211.66666 317.49997 L 185.20833 317.49997 L 158.74998 317.49997 L 158.74998 317.49997 Q 158.74998 317.49997 132.29166 264.5833 L 132.29166 238.12498 L 132.29166 211.66666 L 132.29166 185.20833 L 105.83333 185.20833 L 79.37499 185.20833 L 79.37499 158.74998 L 79.37499 158.74998 L 79.37499 158.74998 L 105.83333 158.74998 L 105.83333 132.29166 Q 105.83333 105.83333 52.916664 52.916664 L 0.0 0.0 L 185.20833 0.0 Q 370.41666 0.0 370.41666 0.0 Q 396.87497 0.0 423.3333 0.0 z" svg:height="3.1749997mm" draw:style-name="style-1553" svg:viewBox="0.0 0.0 423.3333 317.49997" svg:width="4.233333mm" svg:x="103.71666mm" svg:y="83.60833mm"/>
          <draw:path svg:d="M 423.3333 0.0 L 423.3333 0.0 L 423.3333 26.458332 Q 423.3333 79.37499 476.24997 52.916664 Q 502.7083 26.458332 529.1666 105.83333 Q 529.1666 185.20833 582.0833 185.20833 Q 608.5416 185.20833 608.5416 158.74998 Q 608.5416 132.29166 634.99994 132.29166 Q 661.4583 132.29166 661.4583 158.74998 Q 687.9166 185.20833 687.9166 158.74998 L 687.9166 132.29166 L 714.37494 132.29166 L 714.37494 132.29166 L 740.8333 317.49997 Q 740.8333 502.7083 793.74994 529.1666 Q 793.74994 555.625 820.2083 555.625 L 820.2083 582.0833 L 820.2083 582.0833 Q 820.2083 608.5416 740.8333 634.99994 L 687.9166 661.4583 L 687.9166 661.4583 L 661.4583 661.4583 L 661.4583 634.99994 L 661.4583 634.99994 L 582.0833 634.99994 Q 529.1666 608.5416 529.1666 608.5416 Q 502.7083 608.5416 423.3333 608.5416 L 370.41666 582.0833 L 370.41666 582.0833 Q 370.41666 555.625 317.49997 555.625 L 291.04166 555.625 L 291.04166 582.0833 Q 264.5833 582.0833 264.5833 582.0833 L 264.5833 582.0833 L 264.5833 555.625 Q 264.5833 555.625 264.5833 529.1666 Q 264.5833 502.7083 238.12498 476.24997 Q 211.66666 449.79166 211.66666 423.3333 Q 238.12498 396.87497 105.83333 396.87497 L 0.0 396.87497 L 0.0 370.41666 L 0.0 370.41666 L 0.0 370.41666 L 0.0 370.41666 L 0.0 343.9583 L 0.0 317.49997 L 0.0 291.04166 L 0.0 291.04166 L 52.916664 291.04166 L 79.37499 291.04166 L 79.37499 317.49997 L 105.83333 317.49997 L 105.83333 317.49997 Q 105.83333 291.04166 132.29166 291.04166 Q 158.74998 238.12498 185.20833 158.74998 L 211.66666 79.37499 L 211.66666 79.37499 L 211.66666 79.37499 L 238.12498 79.37499 L 238.12498 79.37499 L 317.49997 52.916664 Q 396.87497 26.458332 423.3333 0.0 z M 52.916664 370.41666 Q 52.916664 343.9583 52.916664 343.9583 Q 52.916664 343.9583 52.916664 343.9583 Q 52.916664 370.41666 52.916664 370.41666 z" svg:height="6.614583mm" draw:style-name="style-1554" svg:viewBox="0.0 0.0 820.2083 661.4583" svg:width="8.202083mm" svg:x="128.05832mm" svg:y="107.15624mm"/>
          <draw:path svg:d="M 555.625 0.0 L 555.625 0.0 L 555.625 26.458332 Q 582.0833 52.916664 555.625 79.37499 L 555.625 105.83333 L 555.625 105.83333 Q 555.625 105.83333 582.0833 132.29166 L 582.0833 132.29166 L 582.0833 158.74998 Q 582.0833 158.74998 555.625 158.74998 L 555.625 158.74998 L 555.625 158.74998 L 529.1666 185.20833 L 529.1666 185.20833 L 529.1666 185.20833 L 529.1666 185.20833 L 529.1666 211.66666 L 529.1666 211.66666 L 529.1666 211.66666 L 555.625 211.66666 L 555.625 211.66666 L 555.625 238.12498 L 582.0833 238.12498 L 582.0833 238.12498 L 582.0833 264.5833 L 582.0833 264.5833 L 582.0833 264.5833 L 608.5416 264.5833 L 608.5416 264.5833 L 608.5416 291.04166 L 634.99994 291.04166 L 687.9166 291.04166 Q 740.8333 291.04166 740.8333 317.49997 L 740.8333 317.49997 L 740.8333 317.49997 Q 740.8333 317.49997 714.37494 343.9583 Q 687.9166 343.9583 687.9166 370.41666 L 687.9166 423.3333 L 661.4583 423.3333 L 634.99994 423.3333 L 634.99994 370.41666 L 634.99994 317.49997 L 608.5416 317.49997 L 582.0833 317.49997 L 582.0833 291.04166 L 582.0833 291.04166 L 582.0833 317.49997 L 582.0833 343.9583 L 582.0833 370.41666 L 582.0833 396.87497 L 608.5416 529.1666 L 608.5416 661.4583 L 608.5416 661.4583 Q 582.0833 661.4583 582.0833 687.9166 L 582.0833 714.37494 L 529.1666 740.8333 Q 502.7083 740.8333 476.24997 714.37494 Q 423.3333 661.4583 449.79166 793.74994 Q 476.24997 899.5833 476.24997 952.49994 L 476.24997 978.95825 L 476.24997 1031.875 L 476.24997 1084.7916 L 476.24997 1111.25 L 476.24997 1137.7083 L 476.24997 1137.7083 L 449.79166 1111.25 L 449.79166 1111.25 L 423.3333 1111.25 L 423.3333 1058.3333 L 423.3333 1031.875 L 396.87497 1031.875 L 370.41666 1058.3333 L 370.41666 1058.3333 L 370.41666 1058.3333 L 343.9583 1058.3333 L 343.9583 1058.3333 L 317.49997 1058.3333 L 291.04166 1058.3333 L 291.04166 1058.3333 L 264.5833 1058.3333 L 264.5833 1031.875 Q 264.5833 1005.4166 238.12498 1005.4166 L 238.12498 1005.4166 L 238.12498 1005.4166 Q 211.66666 978.95825 211.66666 926.0416 Q 211.66666 873.12494 158.74998 873.12494 L 132.29166 873.12494 L 132.29166 846.6666 Q 105.83333 846.6666 105.83333 820.2083 Q 105.83333 793.74994 52.916664 687.9166 Q 52.916664 582.0833 26.458332 529.1666 L 0.0 449.79166 L 26.458332 449.79166 L 52.916664 449.79166 L 79.37499 449.79166 Q 105.83333 449.79166 105.83333 423.3333 L 105.83333 396.87497 L 105.83333 396.87497 Q 105.83333 396.87497 132.29166 370.41666 L 132.29166 317.49997 L 158.74998 264.5833 Q 158.74998 238.12498 211.66666 238.12498 Q 264.5833 238.12498 264.5833 211.66666 L 264.5833 211.66666 L 291.04166 211.66666 Q 317.49997 211.66666 396.87497 211.66666 Q 476.24997 185.20833 529.1666 105.83333 Q 529.1666 26.458332 555.625 0.0 z" svg:height="11.377083mm" draw:style-name="style-1555" svg:viewBox="0.0 0.0 740.8333 1137.7083" svg:width="7.408333mm" svg:x="254.52916mm" svg:y="89.95833mm"/>
          <draw:path svg:d="M 0.0 52.916664 L 0.0 0.0 L 26.458332 26.458332 Q 52.916664 52.916664 79.37499 52.916664 L 105.83333 52.916664 L 105.83333 105.83333 Q 105.83333 158.74998 105.83333 211.66666 L 105.83333 238.12498 L 105.83333 264.5833 L 105.83333 264.5833 L 105.83333 317.49997 Q 105.83333 396.87497 79.37499 423.3333 L 79.37499 423.3333 L 79.37499 423.3333 L 79.37499 449.79166 L 79.37499 476.24997 L 79.37499 502.7083 L 52.916664 502.7083 L 26.458332 502.7083 L 26.458332 476.24997 Q 26.458332 449.79166 0.0 449.79166 Q -26.458332 449.79166 0.0 264.5833 Q 0.0 105.83333 26.458332 105.83333 Q 52.916664 105.83333 26.458332 79.37499 Q 0.0 79.37499 0.0 52.916664 z" svg:height="5.027083mm" draw:style-name="style-1556" svg:viewBox="0.0 0.0 105.83333 502.7083" svg:width="1.0583333mm" svg:x="143.93332mm" svg:y="204.78749mm"/>
          <draw:path svg:d="M 6482.2915 0.0 L 7276.0415 0.0 L 7276.0415 0.0 L 7276.0415 26.458332 L 7408.333 26.458332 Q 7540.6245 52.916664 7567.083 132.29166 L 7567.083 211.66666 L 7540.6245 211.66666 L 7540.6245 211.66666 L 7540.6245 211.66666 Q 7540.6245 211.66666 7514.1665 185.20833 Q 7487.708 158.74998 7434.7915 158.74998 Q 7355.4165 132.29166 7408.333 158.74998 Q 7461.2495 185.20833 7461.2495 185.20833 Q 7461.2495 238.12498 7302.4995 449.79166 L 7170.208 661.4583 L 7170.208 767.2916 L 7170.208 846.6666 L 7170.208 846.6666 L 7170.208 873.12494 L 7170.208 873.12494 L 7170.208 873.12494 L 7196.6665 899.5833 L 7196.6665 926.0416 L 7276.0415 926.0416 L 7328.958 926.0416 L 7328.958 899.5833 L 7328.958 899.5833 L 7355.4165 899.5833 L 7355.4165 873.12494 L 7355.4165 873.12494 L 7381.8745 873.12494 L 7381.8745 873.12494 L 7381.8745 873.12494 L 7381.8745 846.6666 L 7381.8745 846.6666 L 7408.333 846.6666 L 7408.333 820.2083 L 7408.333 820.2083 Q 7434.7915 820.2083 7434.7915 820.2083 L 7434.7915 793.74994 L 7461.2495 767.2916 Q 7487.708 767.2916 7487.708 767.2916 L 7487.708 740.8333 L 7487.708 740.8333 Q 7514.1665 767.2916 7540.6245 767.2916 L 7540.6245 767.2916 L 7540.6245 820.2083 Q 7540.6245 873.12494 7514.1665 978.95825 L 7514.1665 1084.7916 L 7514.1665 1084.7916 Q 7487.708 1084.7916 7461.2495 1296.4583 L 7434.7915 1481.6666 L 7434.7915 1852.0833 Q 7408.333 2222.5 7434.7915 2196.0415 Q 7487.708 2196.0415 7487.708 2196.0415 L 7487.708 2169.5833 L 7540.6245 2169.5833 Q 7567.083 2169.5833 7567.083 2328.3333 L 7567.083 2487.0833 L 7567.083 2513.5415 Q 7540.6245 2513.5415 7540.6245 2592.9165 L 7540.6245 2672.2915 L 7514.1665 2672.2915 L 7514.1665 2672.2915 L 7514.1665 2698.7498 L 7487.708 2698.7498 L 7487.708 2725.2083 L 7487.708 2751.6665 L 7487.708 2751.6665 L 7461.2495 2778.1248 L 7461.2495 2778.1248 L 7461.2495 2778.1248 L 7461.2495 2936.8748 L 7461.2495 3122.0833 L 7434.7915 3201.4583 Q 7381.8745 3254.3748 7381.8745 3360.2083 Q 7381.8745 3466.0415 7328.958 3545.4165 Q 7328.958 3624.7915 7302.4995 3730.6248 L 7302.4995 3809.9998 L 7302.4995 3836.4583 L 7328.958 3862.9165 L 7328.958 3889.3748 L 7328.958 3915.833 L 7355.4165 3942.2915 L 7381.8745 3995.208 L 7381.8745 3995.208 L 7381.8745 3995.208 L 7434.7915 3968.7498 L 7461.2495 3942.2915 L 7514.1665 3942.2915 L 7567.083 3942.2915 L 7567.083 3942.2915 L 7567.083 3942.2915 L 7593.5415 3968.7498 Q 7619.9995 3968.7498 7619.9995 4259.7915 Q 7593.5415 4550.833 7619.9995 4947.708 L 7646.458 5344.583 L 7646.458 5344.583 L 7646.458 5344.583 L 7646.458 5529.7915 Q 7646.458 5688.5415 7646.458 5900.208 L 7646.458 6085.4165 L 7619.9995 6085.4165 L 7619.9995 6111.8745 L 7619.9995 6111.8745 L 7593.5415 6111.8745 L 7593.5415 6111.8745 L 7593.5415 6111.8745 L 7593.5415 6138.333 L 7593.5415 6138.333 L 7567.083 6217.708 Q 7540.6245 6297.083 7540.6245 6164.7915 Q 7487.708 6006.0415 7461.2495 6111.8745 Q 7434.7915 6217.708 7408.333 6217.708 Q 7381.8745 6244.1665 7381.8745 6164.7915 Q 7328.958 6058.958 7328.958 6085.4165 Q 7328.958 6111.8745 7302.4995 6111.8745 Q 7276.0415 6138.333 7196.6665 6164.7915 Q 7143.7495 6164.7915 7143.7495 6191.2495 Q 7117.2915 6217.708 7117.2915 6217.708 Q 7064.3745 6217.708 7037.9165 6455.833 L 7011.458 6693.958 L 6984.9995 6746.8745 L 6958.5415 6773.333 L 6958.5415 6773.333 L 6958.5415 6799.7915 L 6958.5415 6799.7915 L 6958.5415 6799.7915 L 6932.083 6773.333 L 6932.083 6746.8745 L 6905.6245 6746.8745 L 6879.1665 6746.8745 L 6879.1665 6773.333 L 6852.708 6773.333 L 6852.708 6773.333 L 6852.708 6773.333 L 6852.708 6746.8745 L 6852.708 6693.958 L 6879.1665 6561.6665 Q 6905.6245 6429.3745 6879.1665 6164.7915 Q 6852.708 5873.7495 6826.2495 5767.9165 L 6799.7915 5662.083 L 6799.7915 5582.708 L 6799.7915 5529.7915 L 6826.2495 5503.333 L 6852.708 5476.8745 L 6852.708 5476.8745 L 6852.708 5476.8745 L 6852.708 5450.4165 L 6852.708 5450.4165 L 6879.1665 5371.0415 Q 6905.6245 5291.6665 6905.6245 5159.3745 Q 6905.6245 5053.5415 6905.6245 4921.2495 Q 6958.5415 4788.958 6932.083 4762.4995 Q 6905.6245 4736.0415 6932.083 4736.0415 Q 6958.5415 4736.0415 6958.5415 4709.583 Q 6958.5415 4683.1245 6932.083 4683.1245 Q 6905.6245 4683.1245 6879.1665 4577.2915 L 6852.708 4445.0 L 6852.708 4259.7915 Q 6852.708 4101.0415 6799.7915 3730.6248 Q 6746.8745 3333.7498 6641.0415 3307.2915 Q 6508.7495 3280.8333 6508.7495 3254.3748 Q 6508.7495 3227.9165 6561.6665 3201.4583 Q 6588.1245 3201.4583 6508.7495 3201.4583 Q 6429.3745 3174.9998 6429.3745 3148.5415 Q 6429.3745 3122.0833 6429.3745 2989.7915 Q 6429.3745 2883.9583 6349.9995 2857.4998 Q 6297.083 2831.0415 6244.1665 2328.3333 Q 6217.708 1799.1666 6138.333 1719.7916 L 6058.958 1640.4166 L 6058.958 1613.9583 Q 6058.958 1587.4999 5953.1245 1481.6666 Q 5900.208 1375.8333 5767.9165 1322.9166 L 5635.6245 1269.9999 L 5635.6245 1243.5416 Q 5635.6245 1243.5416 5609.1665 1243.5416 L 5609.1665 1243.5416 L 5582.708 1243.5416 L 5556.2495 1243.5416 L 5529.7915 1243.5416 Q 5503.333 1243.5416 5318.1245 1217.0833 L 5106.458 1217.0833 L 4947.708 1217.0833 Q 4762.4995 1243.5416 4683.1245 1243.5416 Q 4603.75 1243.5416 4418.5415 1322.9166 Q 4206.875 1402.2916 3995.208 1508.1249 L 3809.9998 1613.9583 L 3809.9998 1640.4166 L 3783.5415 1640.4166 L 3783.5415 1640.4166 L 3783.5415 1666.8749 L 3783.5415 1666.8749 L 3783.5415 1666.8749 L 3757.0833 1666.8749 L 3757.0833 1666.8749 L 3757.0833 1693.3333 L 3730.6248 1693.3333 L 3730.6248 1719.7916 L 3730.6248 1772.7083 L 3704.1665 1772.7083 L 3704.1665 1772.7083 L 3704.1665 1799.1666 L 3677.7083 1799.1666 L 3677.7083 1799.1666 L 3677.7083 1825.6249 L 3677.7083 1825.6249 L 3677.7083 1825.6249 L 3677.7083 1825.6249 Q 3651.2498 1825.6249 3545.4165 1957.9165 L 3439.5833 2090.2083 L 3413.1248 2090.2083 Q 3413.1248 2090.2083 3413.1248 2116.6665 L 3413.1248 2116.6665 L 3413.1248 2116.6665 Q 3386.6665 2143.125 3386.6665 2143.125 L 3386.6665 2143.125 L 3386.6665 2143.125 Q 3360.2083 2169.5833 3360.2083 2196.0415 L 3360.2083 2196.0415 L 3360.2083 2196.0415 Q 3333.7498 2196.0415 3333.7498 2222.5 L 3333.7498 2222.5 L 3333.7498 2248.9583 Q 3307.2915 2248.9583 3254.3748 2354.7915 L 3174.9998 2434.1665 L 3174.9998 2460.6248 Q 3148.5415 2460.6248 3148.5415 2460.6248 Q 3148.5415 2460.6248 3122.0833 2434.1665 L 3095.6248 2381.2498 L 3095.6248 2460.6248 Q 3069.1665 2539.9998 3042.7083 2539.9998 Q 3016.2498 2539.9998 2936.8748 2831.0415 Q 2831.0415 3095.6248 2857.4998 3254.3748 Q 2883.9583 3413.1248 2883.9583 3466.0415 Q 2936.8748 3492.4998 2910.4165 3518.9583 Q 2883.9583 3518.9583 2883.9583 3518.9583 L 2883.9583 3518.9583 L 2883.9583 3545.4165 L 2883.9583 3545.4165 L 2883.9583 3571.8748 L 2883.9583 3624.7915 L 2883.9583 3624.7915 L 2883.9583 3624.7915 L 2936.8748 3624.7915 L 3016.2498 3624.7915 L 3016.2498 3624.7915 L 3042.7083 3624.7915 L 3042.7083 3624.7915 L 3042.7083 3624.7915 L 2989.7915 3598.3333 Q 2963.3333 3598.3333 2963.3333 3571.8748 Q 2963.3333 3545.4165 2989.7915 3545.4165 Q 3016.2498 3518.9583 3042.7083 3518.9583 L 3095.6248 3518.9583 L 3174.9998 3492.4998 L 3254.3748 3492.4998 L 3254.3748 3518.9583 L 3254.3748 3545.4165 L 3227.9165 3545.4165 L 3227.9165 3571.8748 L 3227.9165 3571.8748 L 3254.3748 3571.8748 L 3254.3748 3571.8748 L 3254.3748 3598.3333 L 3227.9165 3598.3333 L 3227.9165 3624.7915 L 3227.9165 3624.7915 L 3201.4583 3624.7915 L 3201.4583 3651.2498 L 3201.4583 3677.7083 L 3174.9998 3704.1665 L 3174.9998 3730.6248 L 3122.0833 3730.6248 L 3069.1665 3730.6248 L 3042.7083 3757.0833 Q 2989.7915 3783.5415 2963.3333 3783.5415 Q 2936.8748 3783.5415 2936.8748 3757.0833 Q 2936.8748 3730.6248 2831.0415 3730.6248 Q 2725.2083 3730.6248 2725.2083 3704.1665 Q 2725.2083 3677.7083 2778.1248 3677.7083 Q 2804.5833 3677.7083 2725.2083 3651.2498 L 2645.8333 3624.7915 L 2566.4583 3624.7915 L 2513.5415 3624.7915 L 2513.5415 3598.3333 L 2513.5415 3571.8748 L 2539.9998 3571.8748 L 2566.4583 3571.8748 L 2566.4583 3598.3333 L 2566.4583 3598.3333 L 2619.3748 3571.8748 Q 2672.2915 3571.8748 2698.7498 3545.4165 L 2725.2083 3518.9583 L 2725.2083 3518.9583 L 2725.2083 3518.9583 L 2751.6665 3518.9583 L 2751.6665 3518.9583 L 2725.2083 3492.4998 Q 2698.7498 3466.0415 2698.7498 3466.0415 Q 2725.2083 3466.0415 2672.2915 3439.5833 Q 2645.8333 3413.1248 2619.3748 3386.6665 Q 2619.3748 3360.2083 2645.8333 3360.2083 Q 2672.2915 3360.2083 2672.2915 3201.4583 Q 2672.2915 3016.2498 2592.9165 2831.0415 Q 2539.9998 2672.2915 2460.6248 2645.8333 Q 2407.7083 2619.3748 2407.7083 2592.9165 Q 2407.7083 2566.4583 2354.7915 2566.4583 Q 2328.3333 2566.4583 2301.875 2513.5415 Q 2301.875 2487.0833 2222.5 2434.1665 L 2143.125 2407.7083 L 2143.125 2381.2498 L 2143.125 2381.2498 L 2116.6665 2407.7083 L 2090.2083 2434.1665 L 2090.2083 2434.1665 L 2090.2083 2407.7083 L 2037.2915 2407.7083 L 1984.3749 2407.7083 L 1984.3749 2381.2498 L 1984.3749 2381.2498 L 2010.8333 2381.2498 L 2010.8333 2354.7915 L 2010.8333 2354.7915 L 2037.2915 2354.7915 L 2037.2915 2354.7915 L 2037.2915 2354.7915 L 2090.2083 2354.7915 L 2169.5833 2354.7915 L 2248.9583 2407.7083 Q 2328.3333 2460.6248 2354.7915 2460.6248 L 2354.7915 2460.6248 L 2354.7915 2460.6248 L 2354.7915 2460.6248 L 2354.7915 2487.0833 L 2381.2498 2487.0833 L 2381.2498 2487.0833 L 2407.7083 2487.0833 L 2407.7083 2487.0833 L 2407.7083 2513.5415 L 2407.7083 2513.5415 L 2407.7083 2513.5415 L 2407.7083 2487.0833 L 2407.7083 2460.6248 L 2407.7083 2407.7083 L 2407.7083 2354.7915 L 2434.1665 2354.7915 L 2434.1665 2354.7915 L 2434.1665 2328.3333 L 2460.6248 2328.3333 L 2460.6248 2328.3333 L 2460.6248 2301.875 L 2460.6248 2301.875 L 2460.6248 2301.875 L 2460.6248 2248.9583 Q 2460.6248 2196.0415 2434.1665 2143.125 L 2381.2498 2090.2083 L 2381.2498 2037.2915 Q 2381.2498 1984.3749 2301.875 1984.3749 Q 2222.5 1984.3749 2222.5 1878.5416 Q 2248.9583 1799.1666 2275.4165 1772.7083 Q 2328.3333 1746.2499 2328.3333 1693.3333 Q 2301.875 1640.4166 2275.4165 1613.9583 Q 2248.9583 1613.9583 2248.9583 1561.0416 Q 2248.9583 1508.1249 2196.0415 1508.1249 Q 2143.125 1508.1249 2143.125 1455.2083 Q 2143.125 1428.7499 2116.6665 1402.2916 Q 2063.75 1402.2916 2037.2915 1402.2916 Q 2010.8333 1402.2916 1984.3749 1455.2083 Q 1931.4583 1481.6666 1931.4583 1455.2083 Q 1904.9999 1402.2916 1508.1249 1455.2083 L 1111.25 1508.1249 L 1111.25 1508.1249 Q 1111.25 1508.1249 1058.3333 1481.6666 L 1005.4166 1481.6666 L 978.95825 1481.6666 Q 978.95825 1455.2083 978.95825 1455.2083 Q 978.95825 1455.2083 820.2083 1428.7499 L 661.4583 1402.2916 L 661.4583 1375.8333 L 661.4583 1375.8333 L 634.99994 1375.8333 L 634.99994 1349.3749 L 634.99994 1349.3749 L 608.5416 1349.3749 L 608.5416 1349.3749 L 608.5416 1349.3749 L 608.5416 1375.8333 L 608.5416 1375.8333 L 582.0833 1375.8333 L 582.0833 1349.3749 L 582.0833 1349.3749 L 582.0833 1349.3749 L 582.0833 1349.3749 L 582.0833 1349.3749 L 582.0833 1322.9166 L 608.5416 1322.9166 L 608.5416 1322.9166 L 608.5416 1296.4583 L 608.5416 1296.4583 L 608.5416 1296.4583 L 634.99994 1269.9999 L 634.99994 1243.5416 L 634.99994 1243.5416 L 661.4583 1243.5416 L 661.4583 1190.6249 L 661.4583 1164.1666 L 634.99994 1164.1666 L 634.99994 1164.1666 L 661.4583 1137.7083 Q 661.4583 1137.7083 687.9166 1137.7083 Q 714.37494 1137.7083 714.37494 1111.25 L 740.8333 1111.25 L 740.8333 1111.25 Q 740.8333 1137.7083 767.2916 1137.7083 L 767.2916 1137.7083 L 793.74994 1164.1666 Q 820.2083 1190.6249 820.2083 1111.25 Q 820.2083 1031.875 820.2083 1031.875 Q 820.2083 1031.875 846.6666 1031.875 L 846.6666 1005.4166 L 873.12494 952.49994 Q 873.12494 899.5833 899.5833 899.5833 Q 926.0416 873.12494 1005.4166 873.12494 L 1084.7916 873.12494 L 1084.7916 846.6666 L 1084.7916 846.6666 L 1111.25 846.6666 L 1111.25 820.2083 L 1111.25 820.2083 L 1137.7083 820.2083 L 1137.7083 820.2083 L 1137.7083 820.2083 L 1084.7916 793.74994 L 1058.3333 767.2916 L 1005.4166 767.2916 L 952.49994 767.2916 L 926.0416 767.2916 Q 873.12494 767.2916 846.6666 793.74994 Q 820.2083 820.2083 767.2916 820.2083 L 714.37494 846.6666 L 714.37494 820.2083 Q 714.37494 820.2083 687.9166 793.74994 Q 687.9166 767.2916 661.4583 767.2916 Q 608.5416 767.2916 661.4583 714.37494 L 687.9166 714.37494 L 608.5416 714.37494 Q 555.625 714.37494 502.7083 714.37494 Q 449.79166 767.2916 343.9583 767.2916 L 211.66666 793.74994 L 211.66666 767.2916 L 211.66666 740.8333 L 238.12498 740.8333 Q 264.5833 714.37494 264.5833 661.4583 Q 238.12498 582.0833 185.20833 449.79166 Q 132.29166 343.9583 79.37499 264.5833 Q 52.916664 185.20833 79.37499 185.20833 Q 105.83333 185.20833 105.83333 158.74998 Q 105.83333 132.29166 79.37499 132.29166 L 26.458332 132.29166 L 26.458332 79.37499 L 26.458332 52.916664 L 0.0 52.916664 L 0.0 26.458332 L 0.0 26.458332 L 0.0 26.458332 L 1031.875 52.916664 Q 2063.75 79.37499 3889.3748 26.458332 Q 5714.9995 26.458332 6482.2915 0.0 z M 1481.6666 926.0416 L 1481.6666 820.2083 L 1508.1249 820.2083 Q 1561.0416 820.2083 1561.0416 899.5833 Q 1587.4999 978.95825 1613.9583 978.95825 Q 1666.8749 978.95825 1666.8749 1005.4166 L 1666.8749 1005.4166 L 1719.7916 1005.4166 L 1772.7083 978.95825 L 1772.7083 978.95825 Q 1772.7083 978.95825 1799.1666 926.0416 Q 1825.6249 899.5833 1746.2499 899.5833 Q 1693.3333 899.5833 1693.3333 873.12494 Q 1693.3333 820.2083 1772.7083 846.6666 Q 1825.6249 873.12494 1852.0833 926.0416 Q 1852.0833 1005.4166 1772.7083 1031.875 L 1666.8749 1031.875 L 1666.8749 1031.875 Q 1640.4166 1031.875 1613.9583 1005.4166 L 1561.0416 978.95825 L 1561.0416 978.95825 L 1561.0416 978.95825 L 1534.5833 952.49994 L 1508.1249 926.0416 L 1508.1249 978.95825 L 1508.1249 1058.3333 L 1481.6666 1058.3333 Q 1481.6666 1031.875 1481.6666 926.0416 z M 2645.8333 1084.7916 L 2645.8333 1084.7916 L 2672.2915 1058.3333 Q 2672.2915 1031.875 2778.1248 1031.875 Q 2883.9583 1031.875 2778.1248 1031.875 Q 2698.7498 1058.3333 2698.7498 1084.7916 Q 2672.2915 1111.25 2698.7498 1137.7083 Q 2725.2083 1137.7083 2725.2083 1164.1666 Q 2725.2083 1190.6249 2672.2915 1190.6249 Q 2619.3748 1190.6249 2460.6248 1190.6249 Q 2275.4165 1190.6249 2460.6248 1137.7083 Q 2619.3748 1084.7916 2645.8333 1084.7916 z M 2116.6665 1349.3749 Q 2116.6665 1322.9166 2143.125 1349.3749 Q 2143.125 1349.3749 2143.125 1349.3749 Q 2143.125 1375.8333 2116.6665 1349.3749 z M 2513.5415 1746.2499 L 2513.5415 1746.2499 L 2619.3748 1772.7083 Q 2725.2083 1825.6249 2725.2083 1825.6249 L 2725.2083 1825.6249 L 2725.2083 1852.0833 L 2725.2083 1878.5416 L 2725.2083 1878.5416 L 2725.2083 1878.5416 L 2619.3748 1904.9999 Q 2539.9998 1904.9999 2487.0833 1825.6249 L 2434.1665 1719.7916 L 2407.7083 1693.3333 Q 2407.7083 1666.8749 2407.7083 1587.4999 Q 2407.7083 1508.1249 2407.7083 1481.6666 Q 2407.7083 1455.2083 2434.1665 1481.6666 Q 2460.6248 1508.1249 2513.5415 1508.1249 Q 2566.4583 1508.1249 2539.9998 1613.9583 Q 2513.5415 1746.2499 2513.5415 1746.2499 z" svg:height="67.99791mm" draw:style-name="style-1557" svg:viewBox="0.0 0.0 7646.458 6799.7915" svg:width="76.46458mm" svg:x="111.91875mm" svg:y="8.73125mm"/>
          <draw:path svg:d="M 0.0 26.458332 L 0.0 0.0 L 26.458332 0.0 L 26.458332 0.0 L 26.458332 52.916664 Q 26.458332 105.83333 52.916664 105.83333 L 105.83333 79.37499 L 158.74998 79.37499 L 238.12498 79.37499 L 264.5833 105.83333 Q 291.04166 132.29166 264.5833 132.29166 L 238.12498 132.29166 L 211.66666 132.29166 Q 211.66666 132.29166 211.66666 158.74998 L 238.12498 158.74998 L 211.66666 185.20833 Q 185.20833 185.20833 158.74998 211.66666 Q 158.74998 238.12498 185.20833 238.12498 Q 211.66666 238.12498 211.66666 264.5833 Q 185.20833 291.04166 158.74998 291.04166 Q 158.74998 291.04166 105.83333 291.04166 Q 52.916664 317.49997 52.916664 343.9583 L 52.916664 370.41666 L 79.37499 370.41666 L 79.37499 370.41666 L 79.37499 370.41666 L 79.37499 396.87497 L 79.37499 396.87497 L 105.83333 396.87497 L 105.83333 396.87497 L 105.83333 396.87497 L 105.83333 423.3333 L 105.83333 423.3333 L 79.37499 423.3333 L 79.37499 449.79166 L 79.37499 449.79166 L 52.916664 449.79166 L 52.916664 449.79166 L 52.916664 449.79166 L 26.458332 476.24997 L 0.0 476.24997 L 0.0 449.79166 L 0.0 423.3333 L 0.0 291.04166 Q 0.0 185.20833 0.0 132.29166 L 0.0 52.916664 L 0.0 26.458332 z" svg:height="4.7625mm" draw:style-name="style-1558" svg:viewBox="0.0 0.0 264.5833 476.24997" svg:width="2.6458333mm" svg:x="21.695831mm" svg:y="157.42708mm"/>
          <draw:path svg:d="M 1852.0833 52.916664 L 1852.0833 52.916664 L 1746.2499 343.9583 Q 1640.4166 634.99994 1534.5833 767.2916 Q 1481.6666 873.12494 1455.2083 926.0416 Q 1455.2083 952.49994 1402.2916 952.49994 Q 1375.8333 952.49994 1269.9999 1111.25 Q 1164.1666 1269.9999 1164.1666 1296.4583 L 1164.1666 1296.4583 L 1058.3333 1428.7499 Q 952.49994 1561.0416 846.6666 1613.9583 Q 767.2916 1666.8749 714.37494 1719.7916 Q 687.9166 1746.2499 661.4583 1746.2499 L 661.4583 1772.7083 L 634.99994 1772.7083 L 634.99994 1772.7083 L 634.99994 1719.7916 L 634.99994 1666.8749 L 661.4583 1666.8749 L 661.4583 1666.8749 L 634.99994 1640.4166 L 608.5416 1613.9583 L 582.0833 1613.9583 L 555.625 1613.9583 L 476.24997 1640.4166 Q 370.41666 1666.8749 264.5833 1666.8749 L 185.20833 1666.8749 L 105.83333 1640.4166 L 0.0 1640.4166 L 0.0 1613.9583 L 0.0 1613.9583 L 0.0 1613.9583 L 0.0 1613.9583 L 52.916664 1587.4999 L 79.37499 1561.0416 L 105.83333 1561.0416 L 132.29166 1561.0416 L 158.74998 1534.5833 L 185.20833 1508.1249 L 211.66666 1508.1249 Q 238.12498 1508.1249 423.3333 1402.2916 Q 582.0833 1296.4583 899.5833 1005.4166 Q 1217.0833 687.9166 1217.0833 582.0833 L 1269.9999 476.24997 L 1269.9999 449.79166 L 1269.9999 423.3333 L 1296.4583 423.3333 L 1296.4583 396.87497 L 1322.9166 396.87497 L 1349.3749 396.87497 L 1322.9166 449.79166 Q 1322.9166 502.7083 1322.9166 529.1666 L 1322.9166 555.625 L 1349.3749 555.625 L 1349.3749 555.625 L 1349.3749 529.1666 L 1375.8333 529.1666 L 1375.8333 529.1666 L 1375.8333 502.7083 L 1375.8333 502.7083 L 1375.8333 502.7083 L 1402.2916 502.7083 L 1402.2916 502.7083 L 1455.2083 423.3333 Q 1508.1249 343.9583 1534.5833 343.9583 Q 1561.0416 343.9583 1693.3333 132.29166 Q 1799.1666 -52.916664 1825.6249 0.0 Q 1852.0833 52.916664 1852.0833 52.916664 z" svg:height="17.727083mm" draw:style-name="style-1559" svg:viewBox="0.0 0.0 1852.0833 1772.7083" svg:width="18.520832mm" svg:x="120.649994mm" svg:y="134.14374mm"/>
          <draw:path svg:d="M 132.29166 0.0 L 185.20833 0.0 L 185.20833 0.0 L 211.66666 0.0 L 211.66666 0.0 L 238.12498 0.0 L 238.12498 0.0 L 238.12498 0.0 L 238.12498 0.0 L 264.5833 0.0 L 264.5833 0.0 L 291.04166 0.0 L 291.04166 52.916664 L 291.04166 79.37499 L 317.49997 79.37499 L 317.49997 105.83333 L 343.9583 105.83333 L 343.9583 105.83333 L 343.9583 132.29166 Q 343.9583 158.74998 370.41666 158.74998 L 370.41666 158.74998 L 370.41666 211.66666 Q 370.41666 238.12498 343.9583 238.12498 Q 291.04166 238.12498 291.04166 264.5833 Q 291.04166 317.49997 238.12498 317.49997 Q 185.20833 317.49997 185.20833 317.49997 L 185.20833 343.9583 L 158.74998 370.41666 Q 132.29166 423.3333 132.29166 449.79166 L 132.29166 476.24997 L 132.29166 476.24997 Q 132.29166 476.24997 79.37499 476.24997 Q 52.916664 502.7083 79.37499 423.3333 L 79.37499 370.41666 L 79.37499 343.9583 Q 79.37499 317.49997 79.37499 291.04166 Q 79.37499 264.5833 52.916664 317.49997 L 0.0 370.41666 L 0.0 370.41666 L 0.0 343.9583 L 0.0 317.49997 L 26.458332 264.5833 L 26.458332 264.5833 L 26.458332 264.5833 L 26.458332 238.12498 Q 26.458332 238.12498 52.916664 238.12498 Q 52.916664 211.66666 79.37499 132.29166 Q 105.83333 26.458332 132.29166 0.0 z M 264.5833 158.74998 Q 291.04166 158.74998 291.04166 158.74998 Q 291.04166 158.74998 291.04166 158.74998 Q 264.5833 158.74998 264.5833 158.74998 z" svg:height="4.7625mm" draw:style-name="style-1560" svg:viewBox="0.0 0.0 370.41666 476.24997" svg:width="3.7041664mm" svg:x="70.643745mm" svg:y="131.7625mm"/>
          <draw:path svg:d="M 105.83333 26.458332 L 105.83333 0.0 L 132.29166 0.0 L 132.29166 0.0 L 132.29166 158.74998 Q 105.83333 317.49997 132.29166 449.79166 L 132.29166 608.5416 L 158.74998 767.2916 Q 158.74998 899.5833 185.20833 899.5833 Q 211.66666 926.0416 211.66666 926.0416 L 238.12498 926.0416 L 238.12498 926.0416 L 238.12498 952.49994 L 211.66666 952.49994 L 211.66666 952.49994 L 211.66666 952.49994 L 185.20833 952.49994 L 185.20833 952.49994 L 158.74998 952.49994 L 158.74998 978.95825 Q 158.74998 1005.4166 132.29166 1005.4166 L 132.29166 1031.875 L 132.29166 1031.875 L 105.83333 1031.875 L 105.83333 1084.7916 Q 105.83333 1137.7083 132.29166 1164.1666 L 132.29166 1190.6249 L 132.29166 1190.6249 Q 105.83333 1190.6249 105.83333 1190.6249 L 105.83333 1217.0833 L 105.83333 1217.0833 L 105.83333 1217.0833 L 79.37499 1190.6249 L 52.916664 1137.7083 L 52.916664 1111.25 L 52.916664 1084.7916 L 26.458332 1084.7916 L 26.458332 1084.7916 L 26.458332 926.0416 Q 0.0 793.74994 26.458332 767.2916 L 26.458332 740.8333 L 26.458332 714.37494 Q 0.0 714.37494 0.0 714.37494 L 0.0 714.37494 L 0.0 714.37494 Q 0.0 687.9166 26.458332 476.24997 L 52.916664 264.5833 L 52.916664 158.74998 Q 52.916664 52.916664 79.37499 52.916664 Q 105.83333 52.916664 105.83333 26.458332 z" svg:height="12.170833mm" draw:style-name="style-1561" svg:viewBox="0.0 0.0 238.12498 1217.0833" svg:width="2.38125mm" svg:x="10.583333mm" svg:y="186.53123mm"/>
          <draw:path svg:d="M 105.83333 0.0 L 105.83333 0.0 L 132.29166 0.0 L 158.74998 0.0 L 158.74998 0.0 L 158.74998 0.0 L 185.20833 0.0 L 185.20833 0.0 L 185.20833 26.458332 L 211.66666 26.458332 L 211.66666 52.916664 L 211.66666 79.37499 L 238.12498 105.83333 L 264.5833 132.29166 L 264.5833 158.74998 Q 264.5833 185.20833 211.66666 185.20833 Q 185.20833 211.66666 211.66666 211.66666 Q 238.12498 211.66666 238.12498 238.12498 Q 238.12498 264.5833 185.20833 264.5833 Q 158.74998 238.12498 158.74998 264.5833 L 158.74998 291.04166 L 158.74998 291.04166 L 158.74998 291.04166 L 158.74998 317.49997 L 158.74998 343.9583 L 158.74998 343.9583 L 132.29166 317.49997 L 132.29166 317.49997 Q 105.83333 317.49997 52.916664 317.49997 L 0.0 343.9583 L 0.0 317.49997 L 0.0 291.04166 L 26.458332 211.66666 L 52.916664 132.29166 L 52.916664 79.37499 L 52.916664 26.458332 L 79.37499 26.458332 L 79.37499 0.0 L 79.37499 0.0 L 105.83333 0.0 L 105.83333 0.0 z" svg:height="3.439583mm" draw:style-name="style-1562" svg:viewBox="0.0 0.0 264.5833 343.9583" svg:width="2.6458333mm" svg:x="144.99165mm" svg:y="101.07083mm"/>
          <draw:path svg:d="M 502.7083 26.458332 L 502.7083 0.0 L 502.7083 0.0 L 529.1666 0.0 L 555.625 79.37499 Q 582.0833 158.74998 634.99994 211.66666 Q 687.9166 264.5833 714.37494 291.04166 Q 767.2916 291.04166 767.2916 317.49997 Q 767.2916 370.41666 793.74994 370.41666 L 793.74994 396.87497 L 767.2916 396.87497 Q 740.8333 370.41666 529.1666 370.41666 Q 317.49997 370.41666 211.66666 423.3333 Q 105.83333 476.24997 105.83333 423.3333 Q 132.29166 396.87497 79.37499 396.87497 L 52.916664 370.41666 L 52.916664 396.87497 L 26.458332 396.87497 L 26.458332 396.87497 L 26.458332 423.3333 L 26.458332 423.3333 L 26.458332 423.3333 L 0.0 423.3333 L 0.0 423.3333 L 0.0 396.87497 L 26.458332 370.41666 L 26.458332 370.41666 L 26.458332 370.41666 L 26.458332 343.9583 L 26.458332 343.9583 L 52.916664 343.9583 L 52.916664 317.49997 L 52.916664 317.49997 L 79.37499 317.49997 L 79.37499 264.5833 L 79.37499 238.12498 L 52.916664 238.12498 L 26.458332 238.12498 L 26.458332 211.66666 L 26.458332 185.20833 L 132.29166 158.74998 Q 211.66666 158.74998 211.66666 132.29166 L 211.66666 105.83333 L 291.04166 105.83333 Q 396.87497 105.83333 423.3333 79.37499 Q 449.79166 52.916664 449.79166 52.916664 L 449.79166 52.916664 L 476.24997 52.916664 L 476.24997 52.916664 L 476.24997 26.458332 L 502.7083 26.458332 L 502.7083 26.458332 z" svg:height="4.233333mm" draw:style-name="style-1563" svg:viewBox="0.0 0.0 793.74994 423.3333" svg:width="7.9374995mm" svg:x="99.74791mm" svg:y="95.24999mm"/>
          <draw:path svg:d="M 317.49997 26.458332 L 449.79166 0.0 L 476.24997 0.0 Q 529.1666 0.0 555.625 0.0 L 582.0833 0.0 L 582.0833 52.916664 L 582.0833 79.37499 L 582.0833 132.29166 Q 608.5416 158.74998 634.99994 185.20833 L 634.99994 185.20833 L 661.4583 264.5833 Q 687.9166 317.49997 661.4583 317.49997 L 661.4583 317.49997 L 714.37494 343.9583 L 767.2916 343.9583 L 767.2916 343.9583 Q 767.2916 370.41666 687.9166 370.41666 Q 634.99994 370.41666 529.1666 317.49997 Q 449.79166 264.5833 449.79166 238.12498 Q 423.3333 211.66666 211.66666 211.66666 L 0.0 185.20833 L 0.0 158.74998 L 0.0 158.74998 L 0.0 158.74998 L 26.458332 158.74998 L 52.916664 158.74998 L 52.916664 158.74998 L 52.916664 132.29166 L 52.916664 132.29166 L 52.916664 132.29166 L 79.37499 105.83333 L 79.37499 105.83333 L 105.83333 105.83333 L 105.83333 105.83333 L 105.83333 105.83333 L 132.29166 105.83333 L 158.74998 105.83333 L 158.74998 79.37499 L 158.74998 52.916664 L 185.20833 52.916664 Q 185.20833 52.916664 317.49997 26.458332 z" svg:height="3.7041664mm" draw:style-name="style-1564" svg:viewBox="0.0 0.0 767.2916 370.41666" svg:width="7.6729164mm" svg:x="12.699999mm" svg:y="168.275mm"/>
          <draw:path svg:d="M 767.2916 423.3333 L 978.95825 0.0 L 1005.4166 0.0 Q 1031.875 0.0 1005.4166 211.66666 Q 978.95825 396.87497 952.49994 423.3333 L 926.0416 476.24997 L 926.0416 502.7083 L 926.0416 529.1666 L 899.5833 555.625 L 873.12494 582.0833 L 873.12494 608.5416 L 873.12494 634.99994 L 661.4583 952.49994 Q 449.79166 1269.9999 423.3333 1269.9999 L 423.3333 1296.4583 L 423.3333 1296.4583 Q 423.3333 1322.9166 396.87497 1322.9166 L 396.87497 1322.9166 L 396.87497 1322.9166 Q 396.87497 1322.9166 396.87497 1349.3749 L 370.41666 1349.3749 L 343.9583 1349.3749 Q 343.9583 1322.9166 343.9583 1322.9166 L 343.9583 1322.9166 L 317.49997 1349.3749 L 291.04166 1375.8333 L 291.04166 1375.8333 L 291.04166 1375.8333 L 291.04166 1402.2916 L 291.04166 1402.2916 L 264.5833 1402.2916 L 264.5833 1428.7499 L 264.5833 1428.7499 L 238.12498 1428.7499 L 238.12498 1455.2083 L 238.12498 1481.6666 L 238.12498 1481.6666 Q 238.12498 1481.6666 211.66666 1428.7499 Q 211.66666 1375.8333 185.20833 1375.8333 L 158.74998 1375.8333 L 158.74998 1402.2916 L 132.29166 1428.7499 L 132.29166 1428.7499 L 132.29166 1428.7499 L 132.29166 1402.2916 L 132.29166 1402.2916 L 105.83333 1402.2916 L 105.83333 1428.7499 L 105.83333 1428.7499 L 79.37499 1428.7499 L 79.37499 1428.7499 L 79.37499 1428.7499 L 79.37499 1455.2083 L 79.37499 1455.2083 L 52.916664 1455.2083 L 52.916664 1481.6666 L 26.458332 1481.6666 L 0.0 1481.6666 L 0.0 1455.2083 L 0.0 1455.2083 L 26.458332 1455.2083 L 26.458332 1428.7499 L 26.458332 1428.7499 L 26.458332 1428.7499 L 26.458332 1428.7499 L 26.458332 1402.2916 L 52.916664 1402.2916 L 52.916664 1402.2916 L 52.916664 1375.8333 L 79.37499 1375.8333 L 79.37499 1375.8333 L 79.37499 1375.8333 L 79.37499 1375.8333 L 105.83333 1375.8333 L 105.83333 1349.3749 L 105.83333 1349.3749 L 105.83333 1322.9166 L 132.29166 1322.9166 L 132.29166 1322.9166 L 132.29166 1322.9166 L 132.29166 1296.4583 Q 132.29166 1296.4583 185.20833 1269.9999 Q 211.66666 1269.9999 396.87497 1058.3333 Q 555.625 820.2083 767.2916 423.3333 z" svg:height="14.816666mm" draw:style-name="style-1565" svg:viewBox="0.0 0.0 1005.4166 1481.6666" svg:width="10.054166mm" svg:x="129.38124mm" svg:y="140.22916mm"/>
          <draw:path svg:d="M 132.29166 26.458332 L 132.29166 0.0 L 132.29166 0.0 L 158.74998 0.0 L 158.74998 79.37499 Q 185.20833 158.74998 158.74998 185.20833 L 158.74998 211.66666 L 158.74998 211.66666 Q 132.29166 211.66666 132.29166 317.49997 Q 132.29166 396.87497 79.37499 343.9583 L 0.0 291.04166 L 0.0 211.66666 Q 26.458332 158.74998 26.458332 105.83333 L 52.916664 26.458332 L 52.916664 26.458332 L 79.37499 26.458332 L 79.37499 26.458332 L 79.37499 52.916664 L 79.37499 52.916664 L 79.37499 52.916664 L 105.83333 52.916664 L 105.83333 52.916664 L 105.83333 26.458332 L 132.29166 26.458332 L 132.29166 26.458332 z" svg:height="3.439583mm" draw:style-name="style-1566" svg:viewBox="0.0 0.0 158.74998 343.9583" svg:width="1.5874999mm" svg:x="160.0729mm" svg:y="132.82083mm"/>
          <draw:path svg:d="M 185.20833 79.37499 L 211.66666 79.37499 L 211.66666 105.83333 Q 238.12498 158.74998 264.5833 158.74998 Q 317.49997 185.20833 317.49997 211.66666 L 317.49997 238.12498 L 317.49997 264.5833 Q 291.04166 291.04166 264.5833 291.04166 Q 238.12498 291.04166 238.12498 317.49997 L 238.12498 343.9583 L 211.66666 343.9583 Q 185.20833 317.49997 105.83333 317.49997 Q 26.458332 317.49997 0.0 291.04166 L 0.0 264.5833 L 0.0 238.12498 L 0.0 238.12498 L 0.0 238.12498 L 0.0 238.12498 L 26.458332 211.66666 L 26.458332 185.20833 L 52.916664 105.83333 Q 79.37499 0.0 105.83333 0.0 Q 158.74998 26.458332 158.74998 52.916664 Q 158.74998 79.37499 185.20833 79.37499 z" svg:height="3.439583mm" draw:style-name="style-1567" svg:viewBox="0.0 0.0 317.49997 343.9583" svg:width="3.1749997mm" svg:x="97.89583mm" svg:y="111.12499mm"/>
          <draw:path svg:d="M 26.458332 211.66666 L 0.0 0.0 L 26.458332 0.0 Q 26.458332 26.458332 52.916664 52.916664 L 52.916664 52.916664 L 52.916664 52.916664 Q 52.916664 52.916664 79.37499 79.37499 L 79.37499 79.37499 L 79.37499 158.74998 Q 79.37499 211.66666 132.29166 317.49997 Q 185.20833 396.87497 211.66666 423.3333 L 211.66666 423.3333 L 211.66666 476.24997 Q 238.12498 502.7083 238.12498 529.1666 Q 238.12498 555.625 238.12498 608.5416 L 238.12498 661.4583 L 238.12498 687.9166 L 238.12498 740.8333 L 238.12498 793.74994 L 238.12498 820.2083 L 238.12498 846.6666 L 238.12498 873.12494 L 238.12498 873.12494 L 211.66666 846.6666 L 211.66666 846.6666 L 185.20833 846.6666 L 185.20833 846.6666 L 185.20833 846.6666 L 185.20833 820.2083 L 185.20833 820.2083 L 158.74998 820.2083 L 158.74998 846.6666 L 132.29166 846.6666 L 132.29166 846.6666 L 132.29166 793.74994 L 132.29166 767.2916 L 132.29166 740.8333 L 132.29166 714.37494 L 132.29166 661.4583 Q 132.29166 608.5416 79.37499 529.1666 Q 26.458332 423.3333 26.458332 211.66666 z" svg:height="8.73125mm" draw:style-name="style-1568" svg:viewBox="0.0 0.0 238.12498 873.12494" svg:width="2.38125mm" svg:x="93.92708mm" svg:y="104.774994mm"/>
          <draw:path svg:d="M 396.87497 26.458332 L 396.87497 0.0 L 423.3333 0.0 Q 449.79166 0.0 449.79166 52.916664 L 449.79166 105.83333 L 476.24997 105.83333 Q 529.1666 132.29166 529.1666 132.29166 L 555.625 132.29166 L 555.625 211.66666 Q 555.625 291.04166 529.1666 291.04166 Q 476.24997 291.04166 476.24997 317.49997 Q 476.24997 343.9583 502.7083 370.41666 L 502.7083 396.87497 L 502.7083 396.87497 Q 529.1666 396.87497 529.1666 396.87497 L 529.1666 423.3333 L 529.1666 449.79166 L 529.1666 449.79166 L 502.7083 449.79166 L 502.7083 449.79166 L 476.24997 449.79166 L 476.24997 449.79166 L 476.24997 449.79166 Q 476.24997 476.24997 449.79166 476.24997 L 449.79166 476.24997 L 423.3333 476.24997 Q 396.87497 502.7083 264.5833 555.625 L 158.74998 634.99994 L 132.29166 634.99994 Q 132.29166 661.4583 105.83333 634.99994 L 52.916664 634.99994 L 52.916664 634.99994 L 79.37499 634.99994 L 79.37499 634.99994 L 79.37499 608.5416 L 105.83333 608.5416 L 105.83333 608.5416 L 105.83333 608.5416 L 105.83333 608.5416 L 132.29166 555.625 Q 132.29166 529.1666 105.83333 529.1666 L 52.916664 529.1666 L 52.916664 555.625 L 52.916664 555.625 L 52.916664 555.625 L 26.458332 555.625 L 0.0 555.625 L 0.0 555.625 L 0.0 529.1666 L 0.0 502.7083 L 26.458332 502.7083 Q 52.916664 502.7083 79.37499 476.24997 Q 105.83333 449.79166 105.83333 396.87497 Q 105.83333 317.49997 79.37499 343.9583 L 52.916664 343.9583 L 52.916664 317.49997 L 52.916664 291.04166 L 52.916664 291.04166 Q 52.916664 291.04166 79.37499 291.04166 L 79.37499 264.5833 L 185.20833 158.74998 Q 291.04166 26.458332 317.49997 26.458332 L 317.49997 26.458332 L 343.9583 26.458332 Q 370.41666 26.458332 370.41666 26.458332 L 370.41666 26.458332 L 370.41666 26.458332 Q 370.41666 26.458332 396.87497 26.458332 z" svg:height="6.3499994mm" draw:style-name="style-1569" svg:viewBox="0.0 0.0 555.625 634.99994" svg:width="5.5562496mm" svg:x="179.3875mm" svg:y="133.0854mm"/>
          <draw:path svg:d="M 185.20833 0.0 L 211.66666 0.0 L 211.66666 0.0 Q 238.12498 0.0 238.12498 0.0 L 238.12498 26.458332 L 238.12498 52.916664 L 238.12498 52.916664 L 238.12498 105.83333 L 238.12498 132.29166 L 238.12498 132.29166 L 238.12498 158.74998 L 238.12498 158.74998 L 238.12498 158.74998 L 238.12498 211.66666 L 238.12498 264.5833 L 238.12498 264.5833 L 238.12498 264.5833 L 238.12498 291.04166 L 238.12498 291.04166 L 211.66666 291.04166 L 211.66666 264.5833 L 211.66666 264.5833 L 211.66666 264.5833 L 211.66666 264.5833 Q 211.66666 264.5833 211.66666 211.66666 Q 211.66666 211.66666 185.20833 238.12498 Q 132.29166 291.04166 79.37499 264.5833 L 26.458332 264.5833 L 26.458332 264.5833 Q 26.458332 238.12498 0.0 238.12498 L 0.0 238.12498 L 0.0 185.20833 Q 26.458332 132.29166 26.458332 79.37499 Q 52.916664 52.916664 105.83333 0.0 Q 158.74998 0.0 185.20833 0.0 z" svg:height="2.9104166mm" draw:style-name="style-1570" svg:viewBox="0.0 0.0 238.12498 291.04166" svg:width="2.38125mm" svg:x="131.49791mm" svg:y="93.6625mm"/>
          <draw:path svg:d="M 502.7083 26.458332 L 502.7083 26.458332 L 529.1666 79.37499 Q 555.625 132.29166 555.625 105.83333 Q 555.625 52.916664 582.0833 52.916664 Q 608.5416 79.37499 634.99994 52.916664 Q 661.4583 0.0 661.4583 26.458332 Q 661.4583 26.458332 687.9166 52.916664 L 687.9166 105.83333 L 687.9166 132.29166 Q 687.9166 158.74998 714.37494 158.74998 L 740.8333 158.74998 L 740.8333 158.74998 L 740.8333 185.20833 L 740.8333 211.66666 L 740.8333 211.66666 L 740.8333 211.66666 L 740.8333 211.66666 L 767.2916 238.12498 L 767.2916 238.12498 L 767.2916 238.12498 L 793.74994 238.12498 L 767.2916 317.49997 Q 740.8333 370.41666 714.37494 449.79166 Q 687.9166 502.7083 661.4583 502.7083 Q 634.99994 502.7083 608.5416 529.1666 Q 608.5416 582.0833 608.5416 555.625 Q 608.5416 555.625 582.0833 634.99994 L 555.625 714.37494 L 555.625 714.37494 L 555.625 740.8333 L 529.1666 740.8333 L 502.7083 740.8333 L 476.24997 740.8333 L 449.79166 740.8333 L 449.79166 714.37494 Q 449.79166 714.37494 449.79166 687.9166 Q 449.79166 687.9166 396.87497 687.9166 Q 317.49997 661.4583 291.04166 582.0833 Q 291.04166 529.1666 211.66666 529.1666 L 132.29166 529.1666 L 79.37499 502.7083 L 52.916664 502.7083 L 26.458332 502.7083 L 26.458332 502.7083 L 26.458332 476.24997 L 26.458332 476.24997 L 0.0 476.24997 L 0.0 476.24997 L 0.0 476.24997 L 0.0 476.24997 L 26.458332 449.79166 L 79.37499 423.3333 L 79.37499 423.3333 L 79.37499 423.3333 L 105.83333 370.41666 L 105.83333 317.49997 L 238.12498 317.49997 Q 396.87497 317.49997 396.87497 264.5833 Q 396.87497 211.66666 423.3333 132.29166 Q 449.79166 79.37499 449.79166 52.916664 Q 449.79166 0.0 476.24997 0.0 Q 476.24997 0.0 502.7083 26.458332 z" svg:height="7.408333mm" draw:style-name="style-1571" svg:viewBox="0.0 0.0 793.74994 740.8333" svg:width="7.9374995mm" svg:x="53.710415mm" svg:y="42.8625mm"/>
          <draw:path svg:d="M 291.04166 132.29166 L 291.04166 132.29166 L 291.04166 132.29166 Q 291.04166 158.74998 291.04166 185.20833 L 291.04166 211.66666 L 291.04166 211.66666 L 291.04166 211.66666 L 291.04166 211.66666 Q 264.5833 238.12498 238.12498 238.12498 Q 211.66666 291.04166 211.66666 317.49997 L 211.66666 343.9583 L 211.66666 343.9583 Q 238.12498 343.9583 238.12498 396.87497 L 238.12498 449.79166 L 211.66666 449.79166 L 211.66666 449.79166 L 211.66666 449.79166 L 211.66666 423.3333 L 211.66666 423.3333 L 211.66666 396.87497 L 185.20833 396.87497 L 158.74998 396.87497 L 132.29166 396.87497 Q 132.29166 396.87497 132.29166 449.79166 Q 105.83333 476.24997 79.37499 502.7083 L 26.458332 502.7083 L 26.458332 476.24997 L 26.458332 449.79166 L 26.458332 396.87497 L 26.458332 370.41666 L 52.916664 343.9583 Q 79.37499 317.49997 79.37499 238.12498 Q 79.37499 185.20833 52.916664 158.74998 L 26.458332 132.29166 L 26.458332 132.29166 L 26.458332 132.29166 L 0.0 132.29166 Q 0.0 132.29166 0.0 105.83333 L 0.0 105.83333 L 26.458332 132.29166 Q 79.37499 132.29166 52.916664 79.37499 Q 26.458332 0.0 52.916664 0.0 Q 79.37499 0.0 79.37499 26.458332 Q 105.83333 26.458332 132.29166 26.458332 Q 158.74998 26.458332 185.20833 132.29166 Q 185.20833 211.66666 238.12498 158.74998 Q 291.04166 105.83333 291.04166 132.29166 z" svg:height="5.027083mm" draw:style-name="style-1572" svg:viewBox="0.0 0.0 291.04166 502.7083" svg:width="2.9104166mm" svg:x="277.01874mm" svg:y="107.15624mm"/>
          <draw:path svg:d="M 79.37499 0.0 L 132.29166 0.0 L 343.9583 26.458332 Q 555.625 26.458332 582.0833 52.916664 Q 582.0833 79.37499 661.4583 132.29166 Q 767.2916 185.20833 820.2083 185.20833 Q 899.5833 185.20833 899.5833 158.74998 L 899.5833 158.74998 L 952.49994 158.74998 Q 1005.4166 132.29166 1031.875 132.29166 L 1031.875 132.29166 L 1031.875 132.29166 L 1031.875 132.29166 L 1137.7083 132.29166 L 1217.0833 132.29166 L 1481.6666 158.74998 Q 1719.7916 158.74998 1746.2499 158.74998 Q 1746.2499 185.20833 1772.7083 185.20833 L 1772.7083 185.20833 L 1799.1666 211.66666 Q 1825.6249 238.12498 1825.6249 291.04166 L 1825.6249 317.49997 L 1825.6249 317.49997 Q 1825.6249 317.49997 1852.0833 343.9583 L 1852.0833 343.9583 L 1852.0833 343.9583 Q 1878.5416 343.9583 1878.5416 343.9583 L 1878.5416 370.41666 L 1825.6249 370.41666 Q 1772.7083 370.41666 1772.7083 396.87497 Q 1772.7083 396.87497 1799.1666 423.3333 L 1799.1666 449.79166 L 1746.2499 476.24997 Q 1719.7916 502.7083 1746.2499 502.7083 Q 1772.7083 529.1666 1772.7083 555.625 Q 1772.7083 582.0833 1746.2499 582.0833 L 1746.2499 582.0833 L 1719.7916 582.0833 Q 1719.7916 555.625 1719.7916 555.625 L 1693.3333 555.625 L 1666.8749 555.625 L 1666.8749 555.625 L 1640.4166 555.625 Q 1613.9583 555.625 1613.9583 608.5416 Q 1613.9583 661.4583 1587.4999 661.4583 L 1587.4999 661.4583 L 1508.1249 634.99994 Q 1428.7499 608.5416 1375.8333 846.6666 Q 1349.3749 1084.7916 1322.9166 1137.7083 L 1296.4583 1190.6249 L 1296.4583 1190.6249 L 1296.4583 1190.6249 L 1296.4583 1217.0833 L 1296.4583 1217.0833 L 1269.9999 1217.0833 L 1269.9999 1243.5416 L 1296.4583 1243.5416 L 1349.3749 1243.5416 L 1349.3749 1269.9999 L 1349.3749 1296.4583 L 1402.2916 1296.4583 Q 1428.7499 1296.4583 1402.2916 1269.9999 L 1402.2916 1243.5416 L 1402.2916 1217.0833 L 1402.2916 1217.0833 L 1428.7499 1217.0833 L 1428.7499 1190.6249 L 1455.2083 1190.6249 Q 1508.1249 1164.1666 1508.1249 1190.6249 Q 1508.1249 1217.0833 1534.5833 1217.0833 L 1534.5833 1217.0833 L 1561.0416 1243.5416 Q 1561.0416 1296.4583 1666.8749 1269.9999 Q 1799.1666 1243.5416 1878.5416 1243.5416 L 1957.9165 1243.5416 L 1984.3749 1243.5416 L 1984.3749 1243.5416 L 2090.2083 1217.0833 L 2222.5 1217.0833 L 2222.5 1243.5416 L 2248.9583 1269.9999 L 2248.9583 1296.4583 L 2248.9583 1322.9166 L 2275.4165 1322.9166 L 2275.4165 1322.9166 L 2275.4165 1349.3749 L 2248.9583 1375.8333 L 2248.9583 1375.8333 L 2248.9583 1402.2916 L 2196.0415 1402.2916 L 2169.5833 1402.2916 L 2143.125 1402.2916 Q 2116.6665 1402.2916 2116.6665 1481.6666 Q 2116.6665 1561.0416 2090.2083 1561.0416 Q 2063.75 1561.0416 2010.8333 1561.0416 L 1957.9165 1561.0416 L 1957.9165 1561.0416 L 1931.4583 1561.0416 L 1931.4583 1561.0416 L 1931.4583 1561.0416 L 1931.4583 1587.4999 L 1931.4583 1587.4999 L 1904.9999 1613.9583 Q 1878.5416 1613.9583 1878.5416 1640.4166 L 1878.5416 1666.8749 L 1852.0833 1666.8749 L 1852.0833 1666.8749 L 1825.6249 1693.3333 L 1825.6249 1693.3333 L 1799.1666 1693.3333 L 1772.7083 1666.8749 L 1799.1666 1666.8749 Q 1825.6249 1666.8749 1825.6249 1613.9583 Q 1799.1666 1561.0416 1719.7916 1561.0416 Q 1640.4166 1534.5833 1613.9583 1587.4999 Q 1613.9583 1613.9583 1587.4999 1561.0416 Q 1561.0416 1508.1249 1561.0416 1561.0416 L 1534.5833 1640.4166 L 1402.2916 1640.4166 L 1243.5416 1640.4166 L 1243.5416 1613.9583 Q 1243.5416 1613.9583 1217.0833 1613.9583 L 1217.0833 1640.4166 L 1217.0833 1640.4166 L 1190.6249 1640.4166 L 1190.6249 1719.7916 L 1190.6249 1799.1666 L 1164.1666 1825.6249 L 1164.1666 1852.0833 L 1190.6249 1852.0833 L 1217.0833 1878.5416 L 1164.1666 1878.5416 L 1111.25 1878.5416 L 1084.7916 1878.5416 L 1058.3333 1878.5416 L 1058.3333 1852.0833 L 1031.875 1852.0833 L 1031.875 1852.0833 L 1031.875 1825.6249 L 1005.4166 1825.6249 L 978.95825 1825.6249 L 978.95825 1772.7083 Q 978.95825 1693.3333 926.0416 1613.9583 Q 926.0416 1561.0416 846.6666 1455.2083 L 767.2916 1375.8333 L 767.2916 1375.8333 Q 740.8333 1349.3749 661.4583 1190.6249 Q 555.625 1005.4166 555.625 820.2083 Q 555.625 608.5416 582.0833 502.7083 L 608.5416 396.87497 L 582.0833 396.87497 L 582.0833 396.87497 L 555.625 370.41666 L 529.1666 343.9583 L 449.79166 343.9583 L 370.41666 343.9583 L 370.41666 370.41666 L 343.9583 370.41666 L 343.9583 396.87497 L 343.9583 423.3333 L 370.41666 423.3333 L 370.41666 449.79166 L 370.41666 449.79166 L 343.9583 449.79166 L 343.9583 449.79166 L 343.9583 449.79166 L 291.04166 476.24997 L 264.5833 476.24997 L 264.5833 502.7083 L 264.5833 529.1666 L 343.9583 529.1666 Q 396.87497 502.7083 396.87497 529.1666 L 396.87497 529.1666 L 423.3333 529.1666 L 423.3333 555.625 L 423.3333 555.625 L 396.87497 555.625 L 396.87497 582.0833 Q 370.41666 608.5416 343.9583 582.0833 Q 343.9583 555.625 343.9583 661.4583 Q 343.9583 793.74994 343.9583 873.12494 L 343.9583 952.49994 L 317.49997 978.95825 L 317.49997 1031.875 L 317.49997 1031.875 Q 317.49997 1031.875 317.49997 1058.3333 L 291.04166 1058.3333 L 291.04166 1084.7916 L 291.04166 1137.7083 L 264.5833 1137.7083 L 264.5833 1137.7083 L 264.5833 1164.1666 L 238.12498 1164.1666 L 238.12498 1164.1666 L 238.12498 1190.6249 L 238.12498 1190.6249 L 238.12498 1190.6249 L 211.66666 1217.0833 L 185.20833 1243.5416 L 185.20833 1243.5416 L 185.20833 1243.5416 L 185.20833 1243.5416 L 158.74998 1243.5416 L 158.74998 1243.5416 L 132.29166 1243.5416 L 132.29166 1243.5416 L 132.29166 1243.5416 L 132.29166 1190.6249 L 132.29166 1164.1666 L 105.83333 1164.1666 L 105.83333 1164.1666 L 105.83333 1137.7083 L 105.83333 1137.7083 L 105.83333 1137.7083 L 79.37499 1111.25 L 79.37499 1084.7916 Q 79.37499 1058.3333 26.458332 978.95825 L 0.0 899.5833 L 0.0 714.37494 Q 26.458332 502.7083 26.458332 396.87497 L 26.458332 317.49997 L 26.458332 317.49997 Q 52.916664 291.04166 52.916664 291.04166 L 52.916664 291.04166 L 52.916664 291.04166 Q 79.37499 291.04166 52.916664 238.12498 L 52.916664 158.74998 L 52.916664 132.29166 Q 26.458332 132.29166 26.458332 132.29166 L 26.458332 132.29166 L 26.458332 105.83333 Q 26.458332 79.37499 0.0 26.458332 Q 0.0 0.0 79.37499 0.0 z" svg:height="18.785416mm" draw:style-name="style-1573" svg:viewBox="0.0 0.0 2275.4165 1878.5416" svg:width="22.754166mm" svg:x="11.377083mm" svg:y="170.12708mm"/>
          <draw:path svg:d="M 370.41666 26.458332 L 370.41666 26.458332 L 502.7083 0.0 L 634.99994 0.0 L 634.99994 0.0 L 634.99994 26.458332 L 634.99994 26.458332 L 634.99994 26.458332 L 661.4583 26.458332 L 661.4583 26.458332 L 687.9166 52.916664 L 714.37494 79.37499 L 820.2083 105.83333 Q 952.49994 132.29166 926.0416 158.74998 Q 899.5833 185.20833 952.49994 185.20833 Q 1031.875 185.20833 1031.875 185.20833 L 1031.875 185.20833 L 1031.875 185.20833 L 1031.875 185.20833 L 1058.3333 211.66666 L 1111.25 211.66666 L 1111.25 211.66666 Q 1111.25 238.12498 1084.7916 238.12498 L 1058.3333 238.12498 L 1031.875 264.5833 L 1005.4166 291.04166 L 1005.4166 291.04166 L 1005.4166 291.04166 L 1031.875 291.04166 L 1031.875 291.04166 L 1031.875 317.49997 L 1058.3333 317.49997 L 1058.3333 317.49997 L 1058.3333 343.9583 L 1058.3333 343.9583 L 1058.3333 343.9583 L 1084.7916 343.9583 L 1084.7916 343.9583 L 1058.3333 343.9583 L 1031.875 343.9583 L 1031.875 343.9583 L 1005.4166 343.9583 L 1005.4166 343.9583 L 1005.4166 343.9583 L 978.95825 370.41666 L 952.49994 396.87497 L 952.49994 396.87497 L 952.49994 396.87497 L 978.95825 396.87497 L 978.95825 396.87497 L 1005.4166 423.3333 L 1031.875 449.79166 L 1031.875 449.79166 L 1031.875 449.79166 L 1005.4166 449.79166 L 952.49994 449.79166 L 952.49994 449.79166 Q 952.49994 423.3333 926.0416 423.3333 L 926.0416 423.3333 L 926.0416 370.41666 Q 926.0416 317.49997 846.6666 343.9583 Q 740.8333 343.9583 476.24997 370.41666 L 211.66666 396.87497 L 185.20833 370.41666 L 158.74998 370.41666 L 158.74998 370.41666 L 158.74998 343.9583 L 158.74998 343.9583 L 158.74998 343.9583 L 185.20833 343.9583 L 185.20833 343.9583 L 105.83333 317.49997 L 0.0 291.04166 L 0.0 291.04166 L 0.0 291.04166 L 158.74998 291.04166 L 291.04166 291.04166 L 317.49997 264.5833 L 343.9583 238.12498 L 343.9583 238.12498 L 370.41666 238.12498 L 370.41666 238.12498 L 370.41666 211.66666 L 343.9583 211.66666 L 343.9583 185.20833 L 343.9583 185.20833 L 343.9583 185.20833 L 370.41666 185.20833 Q 396.87497 185.20833 423.3333 158.74998 L 449.79166 158.74998 L 449.79166 185.20833 L 476.24997 238.12498 L 476.24997 211.66666 Q 476.24997 185.20833 423.3333 105.83333 L 370.41666 26.458332 L 370.41666 26.458332 z" svg:height="4.497916mm" draw:style-name="style-1574" svg:viewBox="0.0 0.0 1111.25 449.79166" svg:width="11.112499mm" svg:x="282.0458mm" svg:y="196.05624mm"/>
          <draw:path svg:d="M 132.29166 0.0 L 158.74998 0.0 L 158.74998 26.458332 Q 185.20833 52.916664 238.12498 52.916664 Q 264.5833 79.37499 291.04166 52.916664 L 291.04166 0.0 L 291.04166 0.0 L 317.49997 0.0 L 317.49997 52.916664 L 317.49997 132.29166 L 317.49997 132.29166 Q 317.49997 132.29166 291.04166 158.74998 L 291.04166 158.74998 L 264.5833 158.74998 Q 238.12498 185.20833 211.66666 264.5833 Q 211.66666 317.49997 264.5833 317.49997 Q 317.49997 343.9583 317.49997 370.41666 L 317.49997 396.87497 L 291.04166 423.3333 Q 264.5833 423.3333 291.04166 449.79166 Q 317.49997 476.24997 317.49997 476.24997 L 317.49997 502.7083 L 264.5833 502.7083 L 185.20833 502.7083 L 185.20833 476.24997 Q 185.20833 449.79166 158.74998 449.79166 L 132.29166 449.79166 L 132.29166 423.3333 Q 105.83333 370.41666 105.83333 317.49997 Q 105.83333 291.04166 52.916664 291.04166 Q 26.458332 291.04166 26.458332 264.5833 L 26.458332 238.12498 L 52.916664 238.12498 Q 52.916664 211.66666 52.916664 185.20833 L 79.37499 132.29166 L 52.916664 132.29166 Q 0.0 105.83333 0.0 105.83333 Q 0.0 105.83333 26.458332 52.916664 L 52.916664 26.458332 L 79.37499 26.458332 Q 105.83333 0.0 132.29166 0.0 z" svg:height="5.027083mm" draw:style-name="style-1575" svg:viewBox="0.0 0.0 317.49997 502.7083" svg:width="3.1749997mm" svg:x="40.216663mm" svg:y="112.712494mm"/>
          <draw:path svg:d="M 317.49997 26.458332 L 317.49997 0.0 L 343.9583 0.0 L 343.9583 0.0 L 343.9583 264.5833 Q 343.9583 529.1666 317.49997 529.1666 Q 291.04166 529.1666 291.04166 582.0833 L 291.04166 608.5416 L 264.5833 608.5416 Q 264.5833 634.99994 264.5833 634.99994 L 264.5833 634.99994 L 211.66666 740.8333 Q 158.74998 873.12494 132.29166 873.12494 L 132.29166 873.12494 L 105.83333 873.12494 L 79.37499 873.12494 L 79.37499 846.6666 L 52.916664 793.74994 L 52.916664 846.6666 L 52.916664 899.5833 L 26.458332 899.5833 L 0.0 899.5833 L 0.0 846.6666 L 0.0 793.74994 L 26.458332 740.8333 Q 52.916664 661.4583 52.916664 634.99994 Q 52.916664 582.0833 105.83333 396.87497 L 132.29166 211.66666 L 158.74998 211.66666 L 185.20833 211.66666 L 185.20833 238.12498 L 211.66666 238.12498 L 211.66666 158.74998 L 211.66666 105.83333 L 238.12498 105.83333 L 238.12498 105.83333 L 264.5833 79.37499 L 291.04166 52.916664 L 291.04166 52.916664 L 317.49997 52.916664 L 317.49997 26.458332 z" svg:height="8.995832mm" draw:style-name="style-1576" svg:viewBox="0.0 0.0 343.9583 899.5833" svg:width="3.439583mm" svg:x="198.43748mm" svg:y="147.10832mm"/>
          <draw:path svg:d="M 26.458332 0.0 L 26.458332 0.0 L 52.916664 0.0 Q 52.916664 0.0 52.916664 26.458332 L 79.37499 26.458332 L 79.37499 26.458332 L 79.37499 52.916664 L 105.83333 52.916664 L 158.74998 52.916664 L 158.74998 79.37499 L 185.20833 79.37499 L 185.20833 79.37499 L 185.20833 105.83333 L 211.66666 105.83333 L 238.12498 105.83333 L 264.5833 105.83333 Q 264.5833 105.83333 264.5833 105.83333 L 291.04166 105.83333 L 317.49997 105.83333 L 317.49997 105.83333 L 317.49997 132.29166 Q 317.49997 158.74998 291.04166 211.66666 L 291.04166 264.5833 L 291.04166 264.5833 L 291.04166 291.04166 L 238.12498 291.04166 L 185.20833 264.5833 L 158.74998 264.5833 Q 105.83333 264.5833 52.916664 238.12498 Q 0.0 211.66666 0.0 158.74998 L 0.0 105.83333 L 0.0 52.916664 L 0.0 26.458332 L 0.0 26.458332 Q 0.0 26.458332 26.458332 0.0 z" svg:height="2.9104166mm" draw:style-name="style-1577" svg:viewBox="0.0 0.0 317.49997 291.04166" svg:width="3.1749997mm" svg:x="165.62915mm" svg:y="138.11249mm"/>
          <draw:path svg:d="M 26.458332 185.20833 L 26.458332 0.0 L 52.916664 238.12498 Q 105.83333 476.24997 79.37499 714.37494 L 79.37499 952.49994 L 52.916664 952.49994 Q 52.916664 978.95825 52.916664 978.95825 L 26.458332 978.95825 L 26.458332 952.49994 Q 0.0 926.0416 0.0 687.9166 L 0.0 449.79166 L 0.0 423.3333 Q 0.0 396.87497 26.458332 185.20833 z" svg:height="9.789583mm" draw:style-name="style-1578" svg:viewBox="0.0 0.0 79.37499 978.95825" svg:width="0.7937499mm" svg:x="298.44998mm" svg:y="120.385414mm"/>
          <draw:path svg:d="M 158.74998 0.0 L 158.74998 0.0 L 185.20833 26.458332 Q 185.20833 79.37499 264.5833 132.29166 Q 317.49997 185.20833 317.49997 211.66666 Q 343.9583 238.12498 370.41666 238.12498 Q 423.3333 238.12498 423.3333 291.04166 Q 449.79166 343.9583 502.7083 370.41666 Q 555.625 370.41666 582.0833 502.7083 Q 582.0833 608.5416 608.5416 608.5416 Q 634.99994 634.99994 634.99994 661.4583 L 634.99994 687.9166 L 608.5416 687.9166 Q 582.0833 661.4583 529.1666 634.99994 L 476.24997 608.5416 L 476.24997 608.5416 Q 449.79166 608.5416 317.49997 502.7083 L 211.66666 423.3333 L 211.66666 396.87497 Q 211.66666 396.87497 185.20833 396.87497 L 185.20833 396.87497 L 185.20833 396.87497 Q 158.74998 370.41666 158.74998 370.41666 L 158.74998 370.41666 L 158.74998 343.9583 Q 158.74998 343.9583 132.29166 343.9583 L 132.29166 343.9583 L 132.29166 343.9583 Q 105.83333 317.49997 52.916664 238.12498 L 0.0 185.20833 L 0.0 158.74998 L 0.0 158.74998 L 26.458332 158.74998 L 52.916664 158.74998 L 52.916664 132.29166 L 52.916664 79.37499 L 79.37499 132.29166 Q 105.83333 158.74998 105.83333 79.37499 L 158.74998 26.458332 L 158.74998 26.458332 L 158.74998 26.458332 L 158.74998 0.0 z" svg:height="6.879166mm" draw:style-name="style-1579" svg:viewBox="0.0 0.0 634.99994 687.9166" svg:width="6.3499994mm" svg:x="30.691666mm" svg:y="144.1979mm"/>
          <draw:path svg:d="M 26.458332 158.74998 L 26.458332 0.0 L 26.458332 0.0 L 26.458332 0.0 L 26.458332 26.458332 L 26.458332 26.458332 L 52.916664 26.458332 L 52.916664 52.916664 L 79.37499 52.916664 L 105.83333 52.916664 L 105.83333 79.37499 L 132.29166 79.37499 L 132.29166 79.37499 L 132.29166 105.83333 L 264.5833 211.66666 Q 396.87497 343.9583 423.3333 423.3333 L 423.3333 502.7083 L 396.87497 502.7083 L 396.87497 502.7083 L 396.87497 476.24997 Q 396.87497 476.24997 370.41666 476.24997 L 370.41666 476.24997 L 370.41666 423.3333 Q 343.9583 370.41666 291.04166 343.9583 Q 238.12498 317.49997 185.20833 449.79166 L 132.29166 555.625 L 132.29166 582.0833 L 132.29166 608.5416 L 132.29166 608.5416 L 132.29166 608.5416 L 132.29166 555.625 L 132.29166 502.7083 L 132.29166 502.7083 L 132.29166 476.24997 L 79.37499 476.24997 L 52.916664 476.24997 L 52.916664 449.79166 L 52.916664 423.3333 L 26.458332 423.3333 L 0.0 423.3333 L 0.0 370.41666 Q 26.458332 343.9583 26.458332 158.74998 z" svg:height="6.0854163mm" draw:style-name="style-1580" svg:viewBox="0.0 0.0 423.3333 608.5416" svg:width="4.233333mm" svg:x="247.91457mm" svg:y="144.4625mm"/>
          <draw:path svg:d="M 26.458332 26.458332 L 79.37499 0.0 L 105.83333 0.0 Q 132.29166 26.458332 132.29166 26.458332 L 158.74998 26.458332 L 291.04166 52.916664 Q 396.87497 79.37499 396.87497 105.83333 Q 396.87497 105.83333 423.3333 132.29166 L 423.3333 158.74998 L 396.87497 158.74998 L 396.87497 158.74998 L 396.87497 185.20833 Q 396.87497 211.66666 423.3333 238.12498 L 423.3333 291.04166 L 396.87497 291.04166 Q 396.87497 291.04166 343.9583 238.12498 Q 291.04166 211.66666 291.04166 238.12498 L 291.04166 291.04166 L 291.04166 291.04166 Q 291.04166 291.04166 291.04166 317.49997 L 264.5833 317.49997 L 238.12498 317.49997 L 238.12498 317.49997 L 238.12498 291.04166 Q 238.12498 238.12498 211.66666 238.12498 Q 185.20833 238.12498 185.20833 211.66666 Q 158.74998 185.20833 132.29166 185.20833 Q 79.37499 185.20833 79.37499 132.29166 Q 79.37499 79.37499 26.458332 79.37499 L 0.0 79.37499 L 0.0 52.916664 Q 0.0 26.458332 26.458332 26.458332 z" svg:height="3.1749997mm" draw:style-name="style-1581" svg:viewBox="0.0 0.0 423.3333 317.49997" svg:width="4.233333mm" svg:x="51.593746mm" svg:y="154.25208mm"/>
          <draw:path svg:d="M 370.41666 26.458332 L 370.41666 0.0 L 370.41666 0.0 L 370.41666 0.0 L 396.87497 0.0 L 396.87497 26.458332 L 423.3333 26.458332 Q 476.24997 52.916664 476.24997 79.37499 Q 476.24997 132.29166 529.1666 105.83333 Q 555.625 79.37499 582.0833 105.83333 Q 634.99994 132.29166 634.99994 185.20833 Q 634.99994 238.12498 634.99994 264.5833 Q 661.4583 291.04166 687.9166 264.5833 Q 687.9166 238.12498 714.37494 158.74998 Q 714.37494 79.37499 740.8333 79.37499 L 793.74994 79.37499 L 793.74994 79.37499 Q 793.74994 105.83333 820.2083 132.29166 L 820.2083 132.29166 L 793.74994 185.20833 Q 740.8333 211.66666 793.74994 238.12498 Q 820.2083 238.12498 820.2083 264.5833 L 846.6666 264.5833 L 846.6666 264.5833 L 846.6666 291.04166 L 873.12494 291.04166 Q 899.5833 317.49997 899.5833 343.9583 L 899.5833 370.41666 L 899.5833 370.41666 L 926.0416 370.41666 L 926.0416 396.87497 Q 952.49994 396.87497 926.0416 396.87497 L 926.0416 396.87497 L 926.0416 423.3333 L 926.0416 449.79166 L 926.0416 449.79166 Q 899.5833 476.24997 899.5833 476.24997 L 899.5833 476.24997 L 899.5833 476.24997 Q 873.12494 502.7083 873.12494 502.7083 L 873.12494 502.7083 L 820.2083 502.7083 Q 740.8333 502.7083 740.8333 555.625 Q 687.9166 608.5416 740.8333 634.99994 Q 740.8333 661.4583 740.8333 767.2916 Q 740.8333 873.12494 740.8333 873.12494 L 740.8333 873.12494 L 714.37494 873.12494 L 714.37494 873.12494 L 714.37494 899.5833 L 740.8333 899.5833 L 740.8333 899.5833 L 740.8333 926.0416 L 740.8333 926.0416 L 767.2916 926.0416 L 767.2916 926.0416 L 793.74994 926.0416 L 793.74994 926.0416 L 793.74994 952.49994 L 793.74994 978.95825 L 793.74994 978.95825 L 740.8333 978.95825 L 714.37494 978.95825 L 687.9166 978.95825 L 687.9166 978.95825 L 687.9166 952.49994 L 687.9166 952.49994 L 661.4583 952.49994 Q 661.4583 926.0416 634.99994 926.0416 L 608.5416 926.0416 L 608.5416 899.5833 Q 582.0833 873.12494 502.7083 846.6666 Q 423.3333 820.2083 396.87497 846.6666 Q 370.41666 873.12494 343.9583 899.5833 Q 291.04166 926.0416 317.49997 926.0416 L 343.9583 952.49994 L 291.04166 952.49994 Q 238.12498 978.95825 211.66666 978.95825 L 185.20833 978.95825 L 185.20833 978.95825 L 158.74998 978.95825 L 158.74998 1005.4166 L 158.74998 1031.875 L 105.83333 1031.875 L 79.37499 1031.875 L 79.37499 1031.875 L 52.916664 1005.4166 L 52.916664 1005.4166 L 52.916664 1005.4166 L 52.916664 952.49994 L 52.916664 899.5833 L 26.458332 899.5833 L 26.458332 873.12494 L 26.458332 873.12494 L 0.0 873.12494 L 0.0 873.12494 L 0.0 873.12494 L 0.0 846.6666 L 0.0 846.6666 L 26.458332 820.2083 Q 52.916664 767.2916 52.916664 740.8333 L 79.37499 714.37494 L 79.37499 714.37494 Q 105.83333 714.37494 105.83333 661.4583 Q 105.83333 634.99994 132.29166 634.99994 Q 158.74998 661.4583 211.66666 634.99994 Q 264.5833 608.5416 264.5833 502.7083 Q 264.5833 396.87497 238.12498 396.87497 Q 211.66666 423.3333 211.66666 291.04166 L 185.20833 132.29166 L 185.20833 105.83333 L 211.66666 79.37499 L 211.66666 79.37499 L 211.66666 79.37499 L 211.66666 79.37499 L 211.66666 79.37499 L 211.66666 105.83333 L 211.66666 105.83333 L 238.12498 79.37499 L 238.12498 79.37499 L 238.12498 79.37499 L 264.5833 79.37499 L 264.5833 79.37499 L 264.5833 79.37499 L 317.49997 79.37499 L 343.9583 79.37499 L 343.9583 79.37499 L 370.41666 79.37499 L 370.41666 26.458332 z" svg:height="10.318749mm" draw:style-name="style-1582" svg:viewBox="0.0 0.0 926.0416 1031.875" svg:width="9.260416mm" svg:x="248.17915mm" svg:y="129.38124mm"/>
          <draw:path svg:d="M 1084.7916 0.0 L 1137.7083 0.0 L 1164.1666 0.0 Q 1190.6249 26.458332 1190.6249 52.916664 Q 1190.6249 105.83333 1217.0833 105.83333 Q 1243.5416 79.37499 1243.5416 105.83333 Q 1243.5416 158.74998 1455.2083 370.41666 Q 1640.4166 582.0833 1666.8749 582.0833 L 1693.3333 582.0833 L 1719.7916 608.5416 L 1719.7916 608.5416 L 1719.7916 634.99994 Q 1746.2499 634.99994 1693.3333 661.4583 Q 1613.9583 687.9166 1613.9583 714.37494 Q 1587.4999 740.8333 1561.0416 767.2916 Q 1561.0416 767.2916 1561.0416 846.6666 Q 1561.0416 926.0416 1613.9583 926.0416 Q 1640.4166 926.0416 1613.9583 952.49994 Q 1613.9583 1005.4166 1561.0416 1058.3333 Q 1508.1249 1164.1666 1375.8333 1190.6249 Q 1243.5416 1243.5416 1217.0833 1375.8333 Q 1190.6249 1534.5833 1164.1666 1534.5833 L 1164.1666 1534.5833 L 1164.1666 1561.0416 L 1137.7083 1561.0416 L 1137.7083 1561.0416 L 1137.7083 1587.4999 L 1137.7083 1587.4999 L 1137.7083 1587.4999 L 1137.7083 1613.9583 Q 1137.7083 1640.4166 1137.7083 1666.8749 L 1137.7083 1693.3333 L 1111.25 1693.3333 Q 1084.7916 1719.7916 1058.3333 1772.7083 L 1058.3333 1825.6249 L 1031.875 1931.4583 Q 978.95825 2037.2915 978.95825 2037.2915 Q 926.0416 2037.2915 926.0416 2037.2915 Q 926.0416 2063.75 926.0416 2063.75 L 926.0416 2063.75 L 926.0416 2063.75 Q 899.5833 2063.75 899.5833 2090.2083 L 899.5833 2090.2083 L 873.12494 2090.2083 L 873.12494 2090.2083 L 873.12494 2063.75 L 873.12494 2063.75 L 873.12494 2037.2915 L 873.12494 2010.8333 L 873.12494 1957.9165 Q 873.12494 1904.9999 846.6666 1904.9999 Q 846.6666 1904.9999 820.2083 1931.4583 Q 820.2083 1957.9165 793.74994 1957.9165 Q 767.2916 1957.9165 767.2916 1904.9999 Q 767.2916 1878.5416 767.2916 1904.9999 L 767.2916 1904.9999 L 767.2916 1852.0833 Q 767.2916 1799.1666 740.8333 1640.4166 L 687.9166 1508.1249 L 687.9166 1508.1249 Q 687.9166 1481.6666 714.37494 1481.6666 L 740.8333 1481.6666 L 740.8333 1508.1249 L 767.2916 1508.1249 L 767.2916 1481.6666 L 767.2916 1428.7499 L 740.8333 1428.7499 L 740.8333 1428.7499 L 740.8333 1402.2916 L 714.37494 1402.2916 L 714.37494 1402.2916 L 714.37494 1375.8333 L 714.37494 1375.8333 L 714.37494 1375.8333 L 687.9166 1375.8333 L 687.9166 1375.8333 L 687.9166 1349.3749 L 661.4583 1349.3749 L 661.4583 1349.3749 L 661.4583 1375.8333 L 661.4583 1375.8333 L 661.4583 1375.8333 L 634.99994 1375.8333 L 634.99994 1375.8333 L 634.99994 1349.3749 L 608.5416 1349.3749 L 608.5416 1349.3749 L 608.5416 1375.8333 L 608.5416 1375.8333 L 608.5416 1375.8333 L 582.0833 1402.2916 Q 555.625 1428.7499 502.7083 1508.1249 L 449.79166 1587.4999 L 423.3333 1587.4999 L 423.3333 1587.4999 L 423.3333 1613.9583 L 396.87497 1613.9583 L 396.87497 1613.9583 L 396.87497 1640.4166 L 396.87497 1640.4166 L 396.87497 1640.4166 L 370.41666 1640.4166 L 370.41666 1640.4166 L 343.9583 1666.8749 L 291.04166 1666.8749 L 291.04166 1693.3333 L 291.04166 1693.3333 L 264.5833 1693.3333 L 264.5833 1693.3333 L 238.12498 1693.3333 L 238.12498 1693.3333 L 238.12498 1693.3333 L 238.12498 1666.8749 L 238.12498 1666.8749 L 238.12498 1640.4166 L 238.12498 1640.4166 L 264.5833 1640.4166 L 291.04166 1640.4166 L 317.49997 1640.4166 L 317.49997 1613.9583 L 343.9583 1613.9583 L 343.9583 1613.9583 L 343.9583 1587.4999 L 343.9583 1587.4999 L 343.9583 1587.4999 L 370.41666 1587.4999 L 370.41666 1587.4999 L 370.41666 1561.0416 L 396.87497 1561.0416 L 396.87497 1561.0416 L 396.87497 1534.5833 L 396.87497 1534.5833 Q 396.87497 1534.5833 449.79166 1481.6666 Q 449.79166 1455.2083 476.24997 1190.6249 L 502.7083 926.0416 L 502.7083 899.5833 Q 502.7083 873.12494 476.24997 846.6666 L 449.79166 846.6666 L 423.3333 820.2083 Q 396.87497 820.2083 396.87497 793.74994 Q 396.87497 767.2916 291.04166 793.74994 L 211.66666 820.2083 L 211.66666 846.6666 L 185.20833 873.12494 L 185.20833 873.12494 L 185.20833 873.12494 L 185.20833 873.12494 L 185.20833 873.12494 L 158.74998 846.6666 L 158.74998 793.74994 L 185.20833 793.74994 L 238.12498 793.74994 L 238.12498 767.2916 Q 238.12498 740.8333 291.04166 740.8333 Q 343.9583 714.37494 343.9583 714.37494 L 343.9583 687.9166 L 343.9583 687.9166 L 343.9583 687.9166 L 370.41666 687.9166 L 370.41666 687.9166 L 370.41666 661.4583 L 396.87497 661.4583 L 396.87497 661.4583 L 396.87497 634.99994 L 396.87497 634.99994 L 396.87497 634.99994 L 396.87497 582.0833 L 396.87497 555.625 L 396.87497 555.625 L 396.87497 582.0833 L 370.41666 582.0833 L 343.9583 582.0833 L 317.49997 608.5416 L 291.04166 634.99994 L 185.20833 634.99994 L 79.37499 634.99994 L 26.458332 634.99994 L 0.0 634.99994 L 0.0 634.99994 L 0.0 634.99994 L 0.0 634.99994 L 26.458332 634.99994 L 26.458332 634.99994 L 26.458332 634.99994 L 132.29166 608.5416 L 211.66666 582.0833 L 317.49997 529.1666 Q 449.79166 449.79166 423.3333 423.3333 Q 423.3333 370.41666 449.79166 370.41666 L 449.79166 370.41666 L 449.79166 370.41666 Q 449.79166 370.41666 476.24997 370.41666 L 476.24997 343.9583 L 555.625 343.9583 Q 608.5416 317.49997 634.99994 317.49997 L 661.4583 317.49997 L 687.9166 317.49997 Q 714.37494 317.49997 714.37494 291.04166 L 740.8333 291.04166 L 740.8333 291.04166 Q 767.2916 291.04166 767.2916 264.5833 L 767.2916 264.5833 L 873.12494 211.66666 Q 978.95825 132.29166 1005.4166 79.37499 Q 1058.3333 0.0 1084.7916 0.0 z M 1137.7083 1455.2083 Q 1164.1666 1455.2083 1137.7083 1481.6666 Q 1137.7083 1534.5833 1137.7083 1481.6666 Q 1111.25 1455.2083 1137.7083 1455.2083 z" svg:height="20.902082mm" draw:style-name="style-1583" svg:viewBox="0.0 0.0 1719.7916 2090.2083" svg:width="17.197916mm" svg:x="181.76874mm" svg:y="120.649994mm"/>
          <draw:path svg:d="M 211.66666 0.0 L 238.12498 0.0 L 238.12498 0.0 Q 238.12498 26.458332 264.5833 26.458332 L 264.5833 26.458332 L 264.5833 26.458332 L 291.04166 26.458332 L 317.49997 52.916664 Q 370.41666 79.37499 423.3333 79.37499 Q 476.24997 79.37499 476.24997 79.37499 Q 502.7083 79.37499 529.1666 105.83333 L 529.1666 105.83333 L 529.1666 105.83333 L 529.1666 132.29166 L 555.625 105.83333 Q 582.0833 105.83333 608.5416 158.74998 Q 608.5416 238.12498 661.4583 238.12498 Q 687.9166 238.12498 740.8333 264.5833 Q 793.74994 291.04166 820.2083 264.5833 Q 846.6666 264.5833 846.6666 291.04166 Q 846.6666 317.49997 873.12494 317.49997 Q 899.5833 291.04166 952.49994 291.04166 L 1005.4166 291.04166 L 1031.875 317.49997 Q 1058.3333 343.9583 1084.7916 343.9583 L 1111.25 343.9583 L 1111.25 343.9583 L 1111.25 343.9583 L 1111.25 370.41666 L 1111.25 396.87497 L 1111.25 396.87497 Q 1111.25 396.87497 1137.7083 370.41666 L 1164.1666 370.41666 L 1164.1666 449.79166 Q 1137.7083 502.7083 1137.7083 529.1666 L 1137.7083 529.1666 L 1137.7083 555.625 L 1111.25 555.625 L 1111.25 555.625 L 1111.25 555.625 L 1111.25 582.0833 L 1111.25 582.0833 L 1084.7916 608.5416 L 1058.3333 634.99994 L 1058.3333 661.4583 L 1058.3333 714.37494 L 1137.7083 793.74994 Q 1217.0833 873.12494 1217.0833 873.12494 L 1243.5416 873.12494 L 1243.5416 899.5833 L 1217.0833 926.0416 L 1217.0833 926.0416 L 1217.0833 926.0416 L 1217.0833 899.5833 L 1217.0833 899.5833 L 1190.6249 899.5833 L 1190.6249 926.0416 L 1164.1666 926.0416 L 1137.7083 926.0416 L 1164.1666 952.49994 L 1190.6249 952.49994 L 1190.6249 978.95825 L 1164.1666 1005.4166 L 1164.1666 1005.4166 L 1164.1666 1031.875 L 1164.1666 1031.875 L 1164.1666 1031.875 L 1164.1666 1058.3333 L 1164.1666 1084.7916 L 1164.1666 1084.7916 L 1164.1666 1084.7916 L 1164.1666 1111.25 L 1164.1666 1111.25 L 1190.6249 1111.25 L 1190.6249 1137.7083 L 1190.6249 1137.7083 L 1217.0833 1137.7083 L 1217.0833 1137.7083 L 1217.0833 1164.1666 L 1164.1666 1164.1666 L 1137.7083 1137.7083 L 1058.3333 1137.7083 Q 978.95825 1137.7083 873.12494 1111.25 Q 767.2916 1084.7916 555.625 1005.4166 Q 343.9583 926.0416 211.66666 873.12494 L 79.37499 873.12494 L 79.37499 873.12494 L 52.916664 873.12494 L 52.916664 873.12494 L 52.916664 873.12494 L 52.916664 899.5833 L 52.916664 899.5833 L 52.916664 899.5833 L 26.458332 926.0416 L 26.458332 926.0416 L 0.0 926.0416 L 0.0 873.12494 L 0.0 846.6666 L 26.458332 820.2083 L 52.916664 793.74994 L 52.916664 793.74994 L 52.916664 767.2916 L 52.916664 767.2916 L 52.916664 767.2916 L 79.37499 767.2916 L 79.37499 767.2916 L 79.37499 740.8333 L 105.83333 740.8333 L 105.83333 740.8333 Q 105.83333 714.37494 238.12498 661.4583 Q 370.41666 555.625 343.9583 476.24997 Q 317.49997 370.41666 264.5833 291.04166 Q 211.66666 238.12498 211.66666 132.29166 L 185.20833 52.916664 L 211.66666 26.458332 Q 211.66666 26.458332 211.66666 0.0 z" svg:height="11.641666mm" draw:style-name="style-1584" svg:viewBox="0.0 0.0 1243.5416 1164.1666" svg:width="12.435416mm" svg:x="198.96666mm" svg:y="111.91875mm"/>
          <draw:path svg:d="M 26.458332 132.29166 L 26.458332 0.0 L 52.916664 0.0 Q 79.37499 0.0 79.37499 52.916664 Q 79.37499 105.83333 105.83333 105.83333 L 132.29166 79.37499 L 132.29166 79.37499 L 132.29166 79.37499 L 132.29166 79.37499 Q 158.74998 79.37499 158.74998 132.29166 L 158.74998 211.66666 L 158.74998 291.04166 Q 158.74998 396.87497 132.29166 423.3333 L 105.83333 449.79166 L 105.83333 502.7083 Q 105.83333 555.625 52.916664 608.5416 Q 52.916664 687.9166 26.458332 661.4583 L 0.0 661.4583 L 0.0 634.99994 Q 0.0 608.5416 0.0 502.7083 L 0.0 396.87497 L 0.0 343.9583 Q 0.0 264.5833 26.458332 132.29166 z" svg:height="6.614583mm" draw:style-name="style-1585" svg:viewBox="0.0 0.0 158.74998 661.4583" svg:width="1.5874999mm" svg:x="281.51666mm" svg:y="72.23125mm"/>
          <draw:path svg:d="M 0.0 26.458332 L 0.0 0.0 L 132.29166 26.458332 Q 264.5833 52.916664 343.9583 79.37499 L 423.3333 79.37499 L 423.3333 79.37499 Q 423.3333 105.83333 449.79166 105.83333 L 476.24997 105.83333 L 476.24997 132.29166 L 476.24997 158.74998 L 502.7083 185.20833 Q 502.7083 211.66666 476.24997 238.12498 Q 423.3333 264.5833 449.79166 264.5833 Q 476.24997 264.5833 476.24997 291.04166 L 476.24997 317.49997 L 476.24997 317.49997 Q 449.79166 317.49997 449.79166 343.9583 L 449.79166 343.9583 L 423.3333 343.9583 Q 396.87497 370.41666 370.41666 370.41666 Q 317.49997 396.87497 317.49997 370.41666 L 317.49997 343.9583 L 291.04166 343.9583 L 291.04166 317.49997 L 264.5833 317.49997 L 238.12498 317.49997 L 211.66666 317.49997 Q 211.66666 317.49997 158.74998 317.49997 L 132.29166 317.49997 L 132.29166 317.49997 Q 105.83333 317.49997 105.83333 291.04166 Q 105.83333 264.5833 132.29166 264.5833 Q 158.74998 264.5833 132.29166 238.12498 L 105.83333 238.12498 L 105.83333 211.66666 Q 105.83333 185.20833 79.37499 158.74998 L 52.916664 158.74998 L 79.37499 132.29166 L 105.83333 105.83333 L 79.37499 105.83333 Q 52.916664 105.83333 79.37499 79.37499 Q 105.83333 52.916664 52.916664 52.916664 Q 0.0 52.916664 0.0 26.458332 z" svg:height="3.7041664mm" draw:style-name="style-1586" svg:viewBox="0.0 0.0 502.7083 370.41666" svg:width="5.027083mm" svg:x="164.04166mm" svg:y="161.39583mm"/>
          <draw:path svg:d="M 79.37499 26.458332 L 79.37499 0.0 L 132.29166 0.0 L 158.74998 0.0 L 185.20833 0.0 Q 211.66666 0.0 211.66666 26.458332 Q 211.66666 79.37499 238.12498 79.37499 L 264.5833 79.37499 L 238.12498 132.29166 Q 238.12498 158.74998 291.04166 132.29166 Q 343.9583 132.29166 343.9583 158.74998 Q 291.04166 185.20833 291.04166 264.5833 Q 291.04166 343.9583 317.49997 343.9583 L 317.49997 343.9583 L 317.49997 370.41666 Q 317.49997 396.87497 264.5833 423.3333 Q 211.66666 449.79166 211.66666 449.79166 Q 211.66666 396.87497 158.74998 396.87497 L 105.83333 396.87497 L 105.83333 396.87497 Q 132.29166 396.87497 132.29166 423.3333 Q 132.29166 449.79166 79.37499 423.3333 L 52.916664 396.87497 L 52.916664 423.3333 L 26.458332 423.3333 L 26.458332 423.3333 L 26.458332 449.79166 L 26.458332 449.79166 L 0.0 449.79166 L 0.0 423.3333 L 0.0 423.3333 L 0.0 396.87497 Q 26.458332 396.87497 26.458332 317.49997 L 26.458332 238.12498 L 52.916664 238.12498 Q 79.37499 238.12498 105.83333 158.74998 Q 132.29166 79.37499 105.83333 52.916664 L 79.37499 26.458332 L 79.37499 26.458332 z" svg:height="4.497916mm" draw:style-name="style-1587" svg:viewBox="0.0 0.0 343.9583 449.79166" svg:width="3.439583mm" svg:x="53.181248mm" svg:y="95.51458mm"/>
          <draw:path svg:d="M 317.49997 502.7083 L 343.9583 502.7083 L 343.9583 502.7083 L 343.9583 529.1666 L 343.9583 555.625 Q 317.49997 555.625 317.49997 555.625 Q 317.49997 555.625 264.5833 502.7083 Q 211.66666 449.79166 211.66666 529.1666 L 211.66666 608.5416 L 185.20833 608.5416 L 185.20833 608.5416 L 185.20833 608.5416 Q 158.74998 582.0833 158.74998 555.625 L 158.74998 555.625 L 132.29166 555.625 Q 105.83333 555.625 105.83333 634.99994 L 105.83333 714.37494 L 105.83333 661.4583 L 105.83333 608.5416 L 79.37499 555.625 Q 52.916664 476.24997 26.458332 291.04166 L 0.0 105.83333 L 0.0 52.916664 L 0.0 0.0 L 0.0 26.458332 L 0.0 52.916664 L 26.458332 79.37499 Q 52.916664 132.29166 52.916664 52.916664 Q 52.916664 -26.458332 158.74998 185.20833 Q 238.12498 396.87497 264.5833 423.3333 Q 291.04166 423.3333 317.49997 449.79166 Q 317.49997 502.7083 317.49997 502.7083 z" svg:height="7.1437497mm" draw:style-name="style-1588" svg:viewBox="0.0 0.0 343.9583 714.37494" svg:width="3.439583mm" svg:x="294.74582mm" svg:y="136.78958mm"/>
          <draw:path svg:d="M 264.5833 0.0 L 264.5833 0.0 L 343.9583 26.458332 Q 449.79166 52.916664 502.7083 79.37499 L 555.625 79.37499 L 582.0833 132.29166 Q 608.5416 158.74998 582.0833 185.20833 L 555.625 185.20833 L 555.625 185.20833 Q 555.625 185.20833 529.1666 211.66666 L 529.1666 211.66666 L 502.7083 238.12498 Q 449.79166 264.5833 476.24997 291.04166 Q 476.24997 317.49997 449.79166 317.49997 L 396.87497 317.49997 L 343.9583 317.49997 L 264.5833 317.49997 L 132.29166 291.04166 L 0.0 264.5833 L 0.0 264.5833 Q 26.458332 264.5833 26.458332 211.66666 L 52.916664 185.20833 L 79.37499 185.20833 Q 105.83333 158.74998 105.83333 158.74998 Q 132.29166 158.74998 105.83333 132.29166 L 79.37499 105.83333 L 79.37499 105.83333 L 79.37499 105.83333 L 105.83333 105.83333 L 105.83333 105.83333 L 132.29166 105.83333 Q 132.29166 105.83333 132.29166 79.37499 Q 158.74998 52.916664 211.66666 52.916664 L 264.5833 26.458332 L 264.5833 0.0 z" svg:height="3.1749997mm" draw:style-name="style-1589" svg:viewBox="0.0 0.0 582.0833 317.49997" svg:width="5.820833mm" svg:x="28.310415mm" svg:y="196.84999mm"/>
          <draw:path svg:d="M 211.66666 26.458332 L 238.12498 0.0 L 238.12498 105.83333 Q 238.12498 185.20833 264.5833 185.20833 Q 291.04166 185.20833 317.49997 264.5833 Q 317.49997 317.49997 343.9583 317.49997 Q 370.41666 317.49997 396.87497 423.3333 Q 423.3333 502.7083 396.87497 502.7083 Q 370.41666 502.7083 370.41666 555.625 Q 343.9583 608.5416 370.41666 608.5416 L 423.3333 608.5416 L 423.3333 634.99994 L 423.3333 634.99994 L 343.9583 634.99994 Q 264.5833 661.4583 264.5833 687.9166 L 264.5833 687.9166 L 238.12498 687.9166 Q 211.66666 687.9166 211.66666 714.37494 L 185.20833 714.37494 L 185.20833 687.9166 Q 158.74998 661.4583 158.74998 661.4583 L 158.74998 661.4583 L 158.74998 634.99994 Q 158.74998 582.0833 132.29166 582.0833 L 105.83333 608.5416 L 105.83333 608.5416 L 79.37499 608.5416 L 52.916664 608.5416 Q 26.458332 582.0833 26.458332 582.0833 L 26.458332 582.0833 L 26.458332 582.0833 Q 52.916664 582.0833 52.916664 555.625 Q 52.916664 529.1666 79.37499 529.1666 L 105.83333 529.1666 L 105.83333 529.1666 Q 105.83333 529.1666 105.83333 502.7083 L 105.83333 476.24997 L 105.83333 449.79166 Q 105.83333 423.3333 79.37499 423.3333 L 79.37499 423.3333 L 79.37499 423.3333 Q 79.37499 423.3333 52.916664 396.87497 L 0.0 370.41666 L 105.83333 370.41666 L 238.12498 370.41666 L 238.12498 317.49997 Q 211.66666 291.04166 211.66666 264.5833 L 185.20833 264.5833 L 185.20833 264.5833 Q 185.20833 264.5833 158.74998 291.04166 L 158.74998 291.04166 L 158.74998 291.04166 L 132.29166 291.04166 L 132.29166 264.5833 Q 132.29166 238.12498 158.74998 238.12498 Q 185.20833 238.12498 185.20833 158.74998 Q 211.66666 52.916664 211.66666 26.458332 z" svg:height="7.1437497mm" draw:style-name="style-1590" svg:viewBox="0.0 0.0 423.3333 714.37494" svg:width="4.233333mm" svg:x="10.054166mm" svg:y="144.4625mm"/>
          <draw:path svg:d="M 476.24997 0.0 L 529.1666 0.0 L 529.1666 0.0 Q 529.1666 0.0 529.1666 26.458332 L 555.625 26.458332 L 555.625 26.458332 Q 555.625 0.0 582.0833 0.0 L 582.0833 0.0 L 608.5416 0.0 Q 634.99994 -26.458332 634.99994 0.0 L 634.99994 26.458332 L 634.99994 26.458332 Q 608.5416 52.916664 582.0833 52.916664 Q 529.1666 79.37499 502.7083 105.83333 Q 476.24997 132.29166 396.87497 158.74998 Q 317.49997 158.74998 317.49997 211.66666 Q 317.49997 238.12498 264.5833 238.12498 L 238.12498 238.12498 L 238.12498 238.12498 Q 238.12498 211.66666 158.74998 211.66666 L 105.83333 211.66666 L 105.83333 185.20833 Q 105.83333 158.74998 52.916664 158.74998 Q 0.0 132.29166 0.0 105.83333 L 0.0 79.37499 L 0.0 79.37499 Q 0.0 52.916664 52.916664 52.916664 L 79.37499 52.916664 L 132.29166 52.916664 Q 211.66666 26.458332 211.66666 0.0 Q 238.12498 0.0 317.49997 0.0 Q 396.87497 0.0 476.24997 0.0 z" svg:height="2.38125mm" draw:style-name="style-1591" svg:viewBox="0.0 0.0 634.99994 238.12498" svg:width="6.3499994mm" svg:x="226.48332mm" svg:y="155.575mm"/>
          <draw:path svg:d="M 26.458332 0.0 L 26.458332 0.0 L 79.37499 26.458332 Q 132.29166 52.916664 132.29166 26.458332 Q 132.29166 0.0 158.74998 0.0 Q 185.20833 26.458332 238.12498 26.458332 L 264.5833 26.458332 L 264.5833 26.458332 L 264.5833 52.916664 L 264.5833 52.916664 Q 291.04166 52.916664 291.04166 79.37499 L 291.04166 79.37499 L 291.04166 79.37499 Q 264.5833 79.37499 291.04166 105.83333 L 291.04166 105.83333 L 343.9583 158.74998 Q 396.87497 211.66666 423.3333 238.12498 L 423.3333 238.12498 L 423.3333 238.12498 Q 423.3333 238.12498 449.79166 264.5833 L 449.79166 264.5833 L 502.7083 343.9583 Q 555.625 396.87497 582.0833 423.3333 L 582.0833 449.79166 L 555.625 476.24997 Q 555.625 502.7083 555.625 502.7083 L 555.625 502.7083 L 529.1666 502.7083 L 529.1666 502.7083 L 529.1666 529.1666 L 502.7083 529.1666 L 502.7083 555.625 L 502.7083 582.0833 L 476.24997 582.0833 L 476.24997 608.5416 L 449.79166 608.5416 L 423.3333 608.5416 L 396.87497 634.99994 L 370.41666 661.4583 L 343.9583 661.4583 L 343.9583 661.4583 L 343.9583 661.4583 L 343.9583 661.4583 L 317.49997 634.99994 L 317.49997 608.5416 L 291.04166 608.5416 L 264.5833 608.5416 L 264.5833 582.0833 Q 238.12498 582.0833 238.12498 555.625 Q 238.12498 529.1666 211.66666 529.1666 Q 185.20833 529.1666 211.66666 449.79166 Q 238.12498 370.41666 185.20833 343.9583 Q 132.29166 343.9583 132.29166 291.04166 Q 105.83333 264.5833 79.37499 264.5833 Q 26.458332 291.04166 26.458332 238.12498 Q 26.458332 185.20833 26.458332 132.29166 L 26.458332 79.37499 L 26.458332 79.37499 Q 26.458332 79.37499 0.0 52.916664 L 0.0 26.458332 L 0.0 26.458332 Q 26.458332 0.0 26.458332 0.0 z" svg:height="6.614583mm" draw:style-name="style-1592" svg:viewBox="0.0 0.0 582.0833 661.4583" svg:width="5.820833mm" svg:x="176.47708mm" svg:y="188.6479mm"/>
          <draw:path svg:d="M 52.916664 79.37499 L 0.0 0.0 L 396.87497 185.20833 Q 793.74994 370.41666 793.74994 370.41666 L 793.74994 370.41666 L 793.74994 370.41666 Q 793.74994 396.87497 793.74994 423.3333 L 793.74994 449.79166 L 793.74994 449.79166 L 793.74994 423.3333 L 767.2916 423.3333 Q 740.8333 423.3333 740.8333 449.79166 L 714.37494 476.24997 L 634.99994 476.24997 Q 555.625 476.24997 529.1666 449.79166 L 476.24997 449.79166 L 476.24997 449.79166 Q 476.24997 449.79166 449.79166 423.3333 Q 449.79166 396.87497 370.41666 370.41666 Q 317.49997 370.41666 317.49997 317.49997 Q 317.49997 291.04166 264.5833 264.5833 L 238.12498 264.5833 L 238.12498 264.5833 L 238.12498 264.5833 L 211.66666 238.12498 Q 185.20833 211.66666 158.74998 211.66666 L 158.74998 211.66666 L 158.74998 185.20833 L 158.74998 185.20833 L 132.29166 185.20833 Q 132.29166 158.74998 52.916664 79.37499 z" svg:height="4.7625mm" draw:style-name="style-1593" svg:viewBox="0.0 0.0 793.74994 476.24997" svg:width="7.9374995mm" svg:x="202.67082mm" svg:y="16.933332mm"/>
          <draw:path svg:d="M 52.916664 52.916664 L 26.458332 0.0 L 158.74998 0.0 Q 264.5833 26.458332 317.49997 0.0 L 370.41666 0.0 L 370.41666 26.458332 Q 370.41666 79.37499 370.41666 105.83333 Q 396.87497 132.29166 423.3333 158.74998 L 423.3333 158.74998 L 423.3333 211.66666 Q 449.79166 264.5833 423.3333 264.5833 Q 396.87497 264.5833 396.87497 291.04166 L 396.87497 317.49997 L 370.41666 317.49997 Q 343.9583 317.49997 343.9583 291.04166 Q 343.9583 264.5833 317.49997 291.04166 L 291.04166 291.04166 L 264.5833 291.04166 Q 238.12498 291.04166 185.20833 291.04166 Q 132.29166 291.04166 132.29166 317.49997 Q 132.29166 343.9583 158.74998 343.9583 Q 211.66666 343.9583 211.66666 396.87497 Q 211.66666 396.87497 105.83333 343.9583 L 26.458332 291.04166 L 26.458332 291.04166 Q 26.458332 291.04166 52.916664 264.5833 Q 105.83333 238.12498 52.916664 238.12498 L 0.0 211.66666 L 0.0 185.20833 L 0.0 158.74998 L 52.916664 158.74998 Q 79.37499 132.29166 79.37499 132.29166 Q 52.916664 132.29166 79.37499 105.83333 Q 105.83333 79.37499 52.916664 52.916664 z" svg:height="3.9687498mm" draw:style-name="style-1594" svg:viewBox="0.0 0.0 423.3333 396.87497" svg:width="4.233333mm" svg:x="202.14166mm" svg:y="170.12708mm"/>
          <draw:path svg:d="M 52.916664 105.83333 L 52.916664 105.83333 L 52.916664 105.83333 L 26.458332 105.83333 L 26.458332 79.37499 Q 0.0 79.37499 0.0 79.37499 L 0.0 79.37499 L 0.0 26.458332 Q 0.0 -26.458332 52.916664 0.0 Q 105.83333 26.458332 105.83333 79.37499 Q 52.916664 105.83333 52.916664 105.83333 z" svg:height="1.0583333mm" draw:style-name="style-1595" svg:viewBox="0.0 0.0 105.83333 105.83333" svg:width="1.0583333mm" svg:x="256.6458mm" svg:y="155.83957mm"/>
          <draw:path svg:d="M 211.66666 158.74998 L 317.49997 0.0 L 343.9583 26.458332 Q 343.9583 26.458332 343.9583 79.37499 Q 291.04166 132.29166 291.04166 185.20833 Q 291.04166 264.5833 317.49997 264.5833 L 317.49997 238.12498 L 396.87497 264.5833 Q 502.7083 291.04166 502.7083 291.04166 L 529.1666 291.04166 L 529.1666 291.04166 Q 529.1666 291.04166 555.625 317.49997 L 555.625 317.49997 L 555.625 343.9583 L 555.625 343.9583 L 502.7083 343.9583 L 476.24997 343.9583 L 476.24997 370.41666 Q 476.24997 396.87497 502.7083 396.87497 Q 555.625 396.87497 555.625 423.3333 Q 555.625 449.79166 582.0833 449.79166 L 582.0833 449.79166 L 529.1666 449.79166 Q 476.24997 449.79166 449.79166 449.79166 L 423.3333 449.79166 L 396.87497 476.24997 L 370.41666 502.7083 L 370.41666 502.7083 L 370.41666 502.7083 L 343.9583 502.7083 Q 317.49997 502.7083 185.20833 476.24997 L 52.916664 449.79166 L 52.916664 476.24997 L 52.916664 502.7083 L 26.458332 502.7083 L 0.0 502.7083 L 0.0 502.7083 L 26.458332 476.24997 L 26.458332 449.79166 L 26.458332 423.3333 L 52.916664 423.3333 L 52.916664 396.87497 L 52.916664 396.87497 L 79.37499 396.87497 L 79.37499 396.87497 L 79.37499 396.87497 L 79.37499 370.41666 L 79.37499 370.41666 L 105.83333 343.9583 Q 132.29166 317.49997 211.66666 158.74998 z" svg:height="5.027083mm" draw:style-name="style-1596" svg:viewBox="0.0 0.0 582.0833 502.7083" svg:width="5.820833mm" svg:x="126.73541mm" svg:y="170.12708mm"/>
          <draw:path svg:d="M 52.916664 0.0 L 52.916664 0.0 L 105.83333 79.37499 Q 158.74998 158.74998 185.20833 158.74998 L 185.20833 158.74998 L 185.20833 185.20833 Q 211.66666 185.20833 211.66666 185.20833 Q 211.66666 211.66666 238.12498 105.83333 L 264.5833 0.0 L 291.04166 52.916664 Q 317.49997 105.83333 291.04166 105.83333 L 291.04166 132.29166 L 291.04166 158.74998 Q 317.49997 158.74998 317.49997 158.74998 L 317.49997 158.74998 L 317.49997 185.20833 L 343.9583 185.20833 L 343.9583 211.66666 Q 317.49997 264.5833 343.9583 291.04166 L 343.9583 317.49997 L 343.9583 317.49997 Q 343.9583 317.49997 370.41666 343.9583 L 396.87497 343.9583 L 476.24997 529.1666 Q 529.1666 687.9166 555.625 714.37494 L 555.625 740.8333 L 555.625 740.8333 L 555.625 740.8333 L 582.0833 767.2916 L 582.0833 767.2916 L 582.0833 793.74994 Q 582.0833 820.2083 608.5416 846.6666 L 608.5416 846.6666 L 608.5416 846.6666 L 608.5416 846.6666 L 634.99994 873.12494 L 661.4583 873.12494 L 661.4583 899.5833 L 661.4583 926.0416 L 582.0833 926.0416 L 529.1666 899.5833 L 502.7083 899.5833 L 476.24997 899.5833 L 476.24997 926.0416 L 476.24997 926.0416 L 449.79166 952.49994 L 449.79166 978.95825 L 476.24997 978.95825 L 502.7083 978.95825 L 502.7083 1005.4166 L 476.24997 1031.875 L 476.24997 1058.3333 L 476.24997 1084.7916 L 476.24997 1084.7916 L 449.79166 1084.7916 L 449.79166 1084.7916 L 423.3333 1084.7916 L 423.3333 1031.875 Q 423.3333 978.95825 317.49997 926.0416 Q 211.66666 846.6666 185.20833 767.2916 Q 158.74998 661.4583 52.916664 555.625 Q 0.0 449.79166 0.0 264.5833 L 26.458332 79.37499 L 26.458332 52.916664 Q 52.916664 26.458332 52.916664 0.0 z" svg:height="10.847916mm" draw:style-name="style-1597" svg:viewBox="0.0 0.0 661.4583 1084.7916" svg:width="6.614583mm" svg:x="32.279163mm" svg:y="112.712494mm"/>
          <draw:path svg:d="M 264.5833 0.0 L 291.04166 0.0 L 291.04166 0.0 L 317.49997 0.0 L 343.9583 105.83333 Q 370.41666 185.20833 396.87497 185.20833 Q 423.3333 185.20833 423.3333 211.66666 Q 423.3333 238.12498 449.79166 238.12498 Q 476.24997 238.12498 476.24997 264.5833 Q 502.7083 317.49997 555.625 317.49997 Q 608.5416 317.49997 634.99994 423.3333 Q 687.9166 502.7083 661.4583 529.1666 Q 661.4583 582.0833 634.99994 582.0833 Q 608.5416 582.0833 608.5416 608.5416 L 582.0833 608.5416 L 582.0833 608.5416 L 582.0833 634.99994 L 582.0833 634.99994 L 582.0833 634.99994 L 608.5416 634.99994 L 608.5416 634.99994 L 608.5416 661.4583 L 634.99994 661.4583 L 634.99994 687.9166 L 634.99994 714.37494 L 634.99994 767.2916 L 634.99994 820.2083 L 634.99994 820.2083 L 634.99994 820.2083 L 634.99994 952.49994 Q 608.5416 1111.25 582.0833 1111.25 Q 555.625 1111.25 582.0833 1137.7083 Q 582.0833 1164.1666 555.625 1190.6249 Q 529.1666 1190.6249 529.1666 1269.9999 Q 529.1666 1322.9166 502.7083 1349.3749 Q 476.24997 1375.8333 449.79166 1428.7499 L 423.3333 1455.2083 L 423.3333 1481.6666 L 423.3333 1508.1249 L 449.79166 1508.1249 L 449.79166 1534.5833 L 423.3333 1534.5833 L 396.87497 1534.5833 L 396.87497 1481.6666 L 370.41666 1455.2083 L 370.41666 1428.7499 L 370.41666 1402.2916 L 396.87497 1402.2916 L 423.3333 1375.8333 L 370.41666 1375.8333 L 317.49997 1375.8333 L 317.49997 1375.8333 Q 317.49997 1375.8333 264.5833 1217.0833 Q 211.66666 1058.3333 211.66666 1005.4166 Q 158.74998 926.0416 132.29166 793.74994 Q 105.83333 634.99994 52.916664 634.99994 Q 26.458332 608.5416 0.0 582.0833 L 0.0 529.1666 L 26.458332 529.1666 L 52.916664 529.1666 L 52.916664 502.7083 L 52.916664 502.7083 L 79.37499 423.3333 Q 105.83333 343.9583 105.83333 343.9583 Q 105.83333 370.41666 105.83333 343.9583 Q 132.29166 317.49997 105.83333 317.49997 Q 79.37499 317.49997 79.37499 291.04166 Q 79.37499 264.5833 132.29166 264.5833 Q 185.20833 291.04166 211.66666 211.66666 Q 264.5833 158.74998 264.5833 105.83333 L 264.5833 26.458332 L 264.5833 26.458332 Q 264.5833 0.0 264.5833 0.0 z" svg:height="15.345833mm" draw:style-name="style-1598" svg:viewBox="0.0 0.0 661.4583 1534.5833" svg:width="6.614583mm" svg:x="58.737495mm" svg:y="44.979164mm"/>
          <draw:path svg:d="M 423.3333 0.0 L 449.79166 0.0 L 449.79166 0.0 Q 449.79166 0.0 476.24997 26.458332 L 476.24997 26.458332 L 476.24997 52.916664 L 476.24997 52.916664 L 476.24997 317.49997 Q 476.24997 555.625 449.79166 555.625 Q 449.79166 582.0833 449.79166 582.0833 L 449.79166 582.0833 L 423.3333 582.0833 Q 396.87497 582.0833 343.9583 502.7083 Q 291.04166 449.79166 185.20833 423.3333 L 79.37499 423.3333 L 79.37499 423.3333 L 79.37499 423.3333 L 52.916664 396.87497 L 0.0 370.41666 L 0.0 370.41666 Q 0.0 370.41666 105.83333 317.49997 Q 211.66666 264.5833 132.29166 238.12498 Q 52.916664 211.66666 158.74998 158.74998 L 238.12498 105.83333 L 238.12498 79.37499 Q 238.12498 52.916664 264.5833 52.916664 L 317.49997 52.916664 L 370.41666 26.458332 Q 423.3333 0.0 423.3333 0.0 z" svg:height="5.820833mm" draw:style-name="style-1599" svg:viewBox="0.0 0.0 476.24997 582.0833" svg:width="4.7625mm" svg:x="96.30833mm" svg:y="81.49166mm"/>
          <draw:path svg:d="M 26.458332 79.37499 L 52.916664 0.0 L 52.916664 26.458332 Q 79.37499 52.916664 79.37499 52.916664 L 79.37499 79.37499 L 79.37499 79.37499 Q 52.916664 105.83333 79.37499 105.83333 L 79.37499 105.83333 L 79.37499 158.74998 Q 105.83333 211.66666 132.29166 211.66666 Q 158.74998 211.66666 158.74998 476.24997 Q 132.29166 714.37494 132.29166 899.5833 L 132.29166 1111.25 L 132.29166 1137.7083 L 132.29166 1164.1666 L 158.74998 1190.6249 L 158.74998 1217.0833 L 132.29166 1217.0833 Q 132.29166 1217.0833 105.83333 1296.4583 L 79.37499 1375.8333 L 79.37499 1375.8333 Q 79.37499 1375.8333 52.916664 1322.9166 L 26.458332 1296.4583 L 26.458332 1269.9999 L 26.458332 1243.5416 L 0.0 1243.5416 L 0.0 1243.5416 L 0.0 1058.3333 L 0.0 873.12494 L 0.0 873.12494 Q 26.458332 873.12494 0.0 767.2916 L 0.0 661.4583 L 0.0 529.1666 L 0.0 396.87497 L 0.0 396.87497 Q 26.458332 396.87497 26.458332 264.5833 Q 26.458332 158.74998 26.458332 79.37499 z" svg:height="13.758332mm" draw:style-name="style-1600" svg:viewBox="0.0 0.0 158.74998 1375.8333" svg:width="1.5874999mm" svg:x="197.11458mm" svg:y="36.512497mm"/>
          <draw:path svg:d="M 449.79166 52.916664 L 476.24997 0.0 L 502.7083 52.916664 Q 529.1666 79.37499 502.7083 79.37499 Q 476.24997 79.37499 476.24997 132.29166 Q 476.24997 158.74998 449.79166 238.12498 Q 423.3333 291.04166 423.3333 370.41666 L 423.3333 476.24997 L 396.87497 476.24997 Q 370.41666 476.24997 370.41666 502.7083 Q 370.41666 529.1666 317.49997 555.625 Q 291.04166 582.0833 211.66666 529.1666 L 105.83333 476.24997 L 105.83333 476.24997 Q 105.83333 476.24997 52.916664 449.79166 Q 0.0 423.3333 26.458332 423.3333 Q 52.916664 396.87497 52.916664 370.41666 L 26.458332 370.41666 L 26.458332 370.41666 Q 0.0 343.9583 0.0 317.49997 L 0.0 317.49997 L 0.0 317.49997 Q 0.0 317.49997 105.83333 291.04166 Q 238.12498 264.5833 238.12498 211.66666 Q 238.12498 132.29166 317.49997 105.83333 Q 423.3333 105.83333 449.79166 52.916664 z" svg:height="5.5562496mm" draw:style-name="style-1601" svg:viewBox="0.0 0.0 502.7083 555.625" svg:width="5.027083mm" svg:x="17.991665mm" svg:y="137.05415mm"/>
          <draw:path svg:d="M 185.20833 52.916664 L 158.74998 0.0 L 291.04166 26.458332 Q 423.3333 52.916664 449.79166 52.916664 Q 476.24997 52.916664 529.1666 79.37499 Q 582.0833 79.37499 582.0833 105.83333 Q 582.0833 132.29166 608.5416 132.29166 L 608.5416 132.29166 L 634.99994 158.74998 Q 634.99994 185.20833 661.4583 185.20833 L 661.4583 185.20833 L 582.0833 317.49997 Q 529.1666 449.79166 502.7083 476.24997 Q 476.24997 476.24997 529.1666 502.7083 Q 529.1666 529.1666 555.625 582.0833 L 555.625 634.99994 L 529.1666 634.99994 L 529.1666 634.99994 L 529.1666 634.99994 L 529.1666 608.5416 L 529.1666 608.5416 L 529.1666 582.0833 L 449.79166 582.0833 Q 370.41666 582.0833 317.49997 608.5416 L 264.5833 634.99994 L 264.5833 608.5416 Q 264.5833 582.0833 317.49997 582.0833 Q 343.9583 582.0833 343.9583 555.625 Q 317.49997 529.1666 291.04166 529.1666 Q 264.5833 555.625 238.12498 502.7083 Q 211.66666 449.79166 158.74998 476.24997 L 79.37499 502.7083 L 79.37499 502.7083 L 52.916664 502.7083 L 52.916664 449.79166 L 52.916664 396.87497 L 26.458332 370.41666 L 0.0 343.9583 L 0.0 343.9583 L 0.0 343.9583 L 0.0 291.04166 L 0.0 238.12498 L 0.0 238.12498 L 0.0 238.12498 L 52.916664 264.5833 Q 52.916664 291.04166 79.37499 291.04166 L 79.37499 264.5833 L 105.83333 264.5833 Q 132.29166 264.5833 158.74998 264.5833 L 185.20833 264.5833 L 185.20833 211.66666 Q 211.66666 132.29166 185.20833 52.916664 z M 449.79166 423.3333 Q 449.79166 423.3333 449.79166 396.87497 Q 476.24997 396.87497 476.24997 423.3333 Q 476.24997 423.3333 449.79166 423.3333 z" svg:height="6.3499994mm" draw:style-name="style-1602" svg:viewBox="0.0 0.0 661.4583 634.99994" svg:width="6.614583mm" svg:x="146.57916mm" svg:y="68.2625mm"/>
          <draw:path svg:d="M 529.1666 105.83333 L 608.5416 105.83333 L 608.5416 105.83333 L 634.99994 105.83333 L 634.99994 105.83333 L 634.99994 132.29166 L 793.74994 132.29166 Q 952.49994 132.29166 978.95825 158.74998 Q 1005.4166 185.20833 1005.4166 185.20833 L 1005.4166 211.66666 L 952.49994 238.12498 Q 926.0416 238.12498 926.0416 264.5833 Q 926.0416 291.04166 899.5833 291.04166 Q 846.6666 291.04166 820.2083 396.87497 Q 793.74994 502.7083 740.8333 502.7083 Q 714.37494 502.7083 687.9166 529.1666 L 634.99994 555.625 L 634.99994 555.625 L 634.99994 555.625 L 661.4583 555.625 L 661.4583 555.625 L 661.4583 582.0833 L 634.99994 582.0833 L 634.99994 608.5416 L 634.99994 634.99994 L 634.99994 634.99994 Q 634.99994 634.99994 582.0833 661.4583 L 555.625 687.9166 L 529.1666 687.9166 Q 502.7083 687.9166 502.7083 661.4583 Q 476.24997 634.99994 476.24997 661.4583 L 476.24997 661.4583 L 476.24997 661.4583 Q 476.24997 661.4583 449.79166 634.99994 Q 423.3333 608.5416 423.3333 634.99994 L 423.3333 661.4583 L 423.3333 661.4583 Q 396.87497 661.4583 370.41666 634.99994 Q 317.49997 608.5416 317.49997 582.0833 Q 291.04166 555.625 264.5833 555.625 Q 211.66666 555.625 211.66666 582.0833 Q 185.20833 608.5416 158.74998 608.5416 L 105.83333 608.5416 L 105.83333 608.5416 L 105.83333 582.0833 L 105.83333 555.625 L 105.83333 555.625 L 79.37499 555.625 L 79.37499 555.625 L 79.37499 502.7083 Q 79.37499 476.24997 105.83333 476.24997 Q 158.74998 449.79166 132.29166 449.79166 Q 105.83333 449.79166 105.83333 396.87497 Q 105.83333 317.49997 52.916664 291.04166 L 0.0 291.04166 L 0.0 264.5833 L 0.0 264.5833 L 26.458332 264.5833 Q 52.916664 264.5833 79.37499 211.66666 Q 105.83333 185.20833 158.74998 158.74998 Q 211.66666 158.74998 238.12498 79.37499 Q 264.5833 -26.458332 343.9583 0.0 Q 423.3333 0.0 449.79166 52.916664 Q 476.24997 105.83333 529.1666 105.83333 z" svg:height="6.879166mm" draw:style-name="style-1603" svg:viewBox="0.0 0.0 1005.4166 687.9166" svg:width="10.054166mm" svg:x="56.62083mm" svg:y="81.75625mm"/>
          <draw:path svg:d="M 476.24997 0.0 L 476.24997 0.0 L 476.24997 26.458332 Q 502.7083 26.458332 502.7083 105.83333 L 502.7083 185.20833 L 449.79166 185.20833 Q 423.3333 185.20833 370.41666 264.5833 Q 343.9583 317.49997 238.12498 396.87497 L 132.29166 449.79166 L 132.29166 449.79166 Q 132.29166 476.24997 105.83333 476.24997 L 105.83333 476.24997 L 79.37499 476.24997 Q 79.37499 502.7083 52.916664 502.7083 L 26.458332 502.7083 L 26.458332 502.7083 Q 26.458332 502.7083 0.0 476.24997 Q -26.458332 449.79166 52.916664 396.87497 Q 132.29166 343.9583 185.20833 291.04166 L 211.66666 211.66666 L 264.5833 158.74998 Q 317.49997 132.29166 343.9583 132.29166 Q 370.41666 132.29166 396.87497 105.83333 Q 396.87497 79.37499 396.87497 52.916664 L 423.3333 52.916664 L 449.79166 26.458332 Q 449.79166 0.0 476.24997 0.0 z" svg:height="5.027083mm" draw:style-name="style-1604" svg:viewBox="0.0 0.0 502.7083 502.7083" svg:width="5.027083mm" svg:x="188.11874mm" svg:y="118.79791mm"/>
          <draw:path svg:d="M 158.74998 105.83333 L 185.20833 0.0 L 211.66666 0.0 L 238.12498 0.0 L 238.12498 52.916664 Q 264.5833 79.37499 264.5833 79.37499 L 264.5833 79.37499 L 317.49997 105.83333 Q 370.41666 105.83333 370.41666 158.74998 Q 370.41666 185.20833 343.9583 291.04166 L 343.9583 396.87497 L 317.49997 423.3333 Q 317.49997 423.3333 291.04166 449.79166 Q 291.04166 476.24997 264.5833 449.79166 Q 211.66666 423.3333 185.20833 449.79166 Q 158.74998 476.24997 132.29166 529.1666 Q 132.29166 555.625 105.83333 555.625 L 79.37499 582.0833 L 79.37499 582.0833 L 79.37499 582.0833 L 52.916664 582.0833 Q 52.916664 582.0833 26.458332 555.625 L 0.0 555.625 L 0.0 529.1666 L 0.0 502.7083 L 26.458332 423.3333 L 52.916664 370.41666 L 52.916664 343.9583 Q 52.916664 317.49997 105.83333 264.5833 Q 105.83333 185.20833 158.74998 105.83333 z" svg:height="5.820833mm" draw:style-name="style-1605" svg:viewBox="0.0 0.0 370.41666 582.0833" svg:width="3.7041664mm" svg:x="52.387497mm" svg:y="148.69583mm"/>
          <draw:path svg:d="M 105.83333 0.0 L 105.83333 0.0 L 158.74998 52.916664 Q 211.66666 79.37499 291.04166 132.29166 Q 396.87497 158.74998 396.87497 185.20833 Q 396.87497 238.12498 423.3333 238.12498 L 449.79166 238.12498 L 449.79166 238.12498 L 476.24997 238.12498 L 476.24997 238.12498 L 476.24997 264.5833 L 502.7083 396.87497 Q 502.7083 555.625 529.1666 555.625 L 529.1666 582.0833 L 529.1666 793.74994 Q 529.1666 1031.875 449.79166 1031.875 L 396.87497 1031.875 L 396.87497 1031.875 Q 396.87497 1031.875 343.9583 820.2083 L 291.04166 634.99994 L 291.04166 555.625 Q 291.04166 449.79166 264.5833 449.79166 Q 238.12498 449.79166 238.12498 476.24997 Q 238.12498 502.7083 158.74998 343.9583 L 79.37499 185.20833 L 79.37499 185.20833 L 79.37499 185.20833 L 52.916664 185.20833 L 52.916664 185.20833 L 52.916664 185.20833 L 52.916664 185.20833 L 26.458332 158.74998 Q 0.0 158.74998 0.0 132.29166 L 0.0 79.37499 L 52.916664 52.916664 Q 105.83333 26.458332 105.83333 0.0 z" svg:height="10.318749mm" draw:style-name="style-1606" svg:viewBox="0.0 0.0 529.1666 1031.875" svg:width="5.2916665mm" svg:x="215.6354mm" svg:y="134.67291mm"/>
          <draw:path svg:d="M 661.4583 238.12498 L 661.4583 238.12498 L 661.4583 238.12498 Q 661.4583 238.12498 687.9166 238.12498 L 687.9166 264.5833 L 687.9166 291.04166 Q 661.4583 291.04166 634.99994 291.04166 Q 608.5416 317.49997 582.0833 370.41666 L 555.625 423.3333 L 529.1666 423.3333 Q 502.7083 396.87497 502.7083 396.87497 Q 502.7083 396.87497 476.24997 449.79166 Q 449.79166 502.7083 343.9583 476.24997 L 238.12498 449.79166 L 238.12498 449.79166 L 238.12498 449.79166 L 238.12498 449.79166 Q 238.12498 423.3333 211.66666 423.3333 L 211.66666 423.3333 L 211.66666 423.3333 Q 211.66666 396.87497 158.74998 423.3333 L 105.83333 423.3333 L 79.37499 423.3333 L 79.37499 423.3333 L 79.37499 396.87497 Q 79.37499 370.41666 79.37499 343.9583 L 52.916664 343.9583 L 26.458332 343.9583 L 0.0 343.9583 L 0.0 343.9583 L 0.0 343.9583 L 0.0 317.49997 L 26.458332 317.49997 L 26.458332 291.04166 Q 26.458332 264.5833 26.458332 238.12498 L 26.458332 185.20833 L 52.916664 158.74998 L 52.916664 132.29166 L 26.458332 132.29166 L 0.0 132.29166 L 0.0 105.83333 L 0.0 79.37499 L 0.0 79.37499 L 26.458332 79.37499 L 26.458332 79.37499 L 26.458332 79.37499 L 79.37499 79.37499 L 105.83333 79.37499 L 132.29166 79.37499 Q 158.74998 79.37499 158.74998 52.916664 Q 185.20833 26.458332 185.20833 26.458332 L 185.20833 0.0 L 185.20833 0.0 L 185.20833 0.0 L 211.66666 0.0 L 211.66666 26.458332 L 211.66666 26.458332 L 238.12498 26.458332 L 264.5833 0.0 Q 291.04166 -26.458332 291.04166 26.458332 Q 317.49997 52.916664 396.87497 79.37499 Q 449.79166 132.29166 555.625 185.20833 Q 634.99994 238.12498 661.4583 238.12498 z" svg:height="4.7625mm" draw:style-name="style-1607" svg:viewBox="0.0 0.0 687.9166 476.24997" svg:width="6.879166mm" svg:x="97.10208mm" svg:y="73.81875mm"/>
          <draw:path svg:d="M 211.66666 0.0 L 238.12498 0.0 L 264.5833 0.0 Q 291.04166 0.0 264.5833 26.458332 Q 238.12498 52.916664 317.49997 52.916664 Q 370.41666 52.916664 370.41666 79.37499 L 370.41666 79.37499 L 343.9583 105.83333 Q 317.49997 105.83333 317.49997 105.83333 Q 317.49997 132.29166 317.49997 158.74998 L 317.49997 185.20833 L 343.9583 211.66666 L 370.41666 238.12498 L 370.41666 238.12498 L 370.41666 264.5833 L 396.87497 264.5833 L 423.3333 264.5833 L 423.3333 317.49997 L 423.3333 343.9583 L 343.9583 343.9583 Q 264.5833 317.49997 238.12498 317.49997 Q 211.66666 317.49997 211.66666 370.41666 Q 185.20833 396.87497 158.74998 423.3333 L 105.83333 423.3333 L 105.83333 423.3333 Q 105.83333 396.87497 79.37499 423.3333 L 79.37499 423.3333 L 52.916664 423.3333 Q 52.916664 423.3333 52.916664 396.87497 L 26.458332 396.87497 L 26.458332 396.87497 Q 0.0 396.87497 0.0 370.41666 Q 0.0 317.49997 52.916664 291.04166 Q 79.37499 264.5833 26.458332 238.12498 Q 0.0 211.66666 26.458332 185.20833 Q 52.916664 158.74998 52.916664 158.74998 L 26.458332 132.29166 L 26.458332 105.83333 Q 0.0 79.37499 0.0 79.37499 L 0.0 52.916664 L 79.37499 52.916664 Q 158.74998 52.916664 185.20833 26.458332 Q 185.20833 0.0 211.66666 0.0 z" svg:height="4.233333mm" draw:style-name="style-1608" svg:viewBox="0.0 0.0 423.3333 423.3333" svg:width="4.233333mm" svg:x="158.74998mm" svg:y="168.80415mm"/>
          <draw:path svg:d="M 317.49997 0.0 L 317.49997 0.0 L 343.9583 0.0 Q 396.87497 26.458332 370.41666 52.916664 Q 343.9583 52.916664 343.9583 52.916664 L 343.9583 52.916664 L 396.87497 79.37499 Q 423.3333 79.37499 423.3333 105.83333 Q 449.79166 132.29166 449.79166 132.29166 L 449.79166 132.29166 L 396.87497 158.74998 Q 370.41666 211.66666 396.87497 211.66666 Q 423.3333 211.66666 449.79166 264.5833 Q 449.79166 317.49997 555.625 370.41666 Q 634.99994 423.3333 608.5416 317.49997 Q 608.5416 211.66666 661.4583 211.66666 Q 687.9166 211.66666 687.9166 185.20833 L 687.9166 185.20833 L 714.37494 185.20833 Q 714.37494 211.66666 767.2916 211.66666 L 793.74994 211.66666 L 793.74994 158.74998 Q 793.74994 158.74998 846.6666 158.74998 Q 926.0416 158.74998 926.0416 158.74998 L 926.0416 158.74998 L 926.0416 238.12498 Q 952.49994 317.49997 978.95825 317.49997 Q 1031.875 317.49997 1031.875 423.3333 Q 1084.7916 555.625 1084.7916 608.5416 L 1084.7916 661.4583 L 1005.4166 555.625 Q 926.0416 476.24997 873.12494 476.24997 Q 820.2083 529.1666 820.2083 582.0833 Q 820.2083 634.99994 767.2916 634.99994 Q 740.8333 634.99994 661.4583 846.6666 Q 555.625 1058.3333 555.625 1217.0833 Q 502.7083 1402.2916 502.7083 1534.5833 L 502.7083 1640.4166 L 502.7083 1640.4166 L 502.7083 1640.4166 L 502.7083 1640.4166 L 476.24997 1640.4166 L 476.24997 1613.9583 L 449.79166 1613.9583 L 449.79166 1587.4999 L 449.79166 1534.5833 L 423.3333 1534.5833 L 423.3333 1534.5833 L 396.87497 1534.5833 L 396.87497 1534.5833 L 396.87497 1534.5833 L 396.87497 1534.5833 L 370.41666 1534.5833 L 370.41666 1534.5833 L 370.41666 1508.1249 L 370.41666 1481.6666 L 343.9583 1481.6666 L 317.49997 1481.6666 L 317.49997 1455.2083 Q 343.9583 1428.7499 343.9583 1428.7499 Q 343.9583 1402.2916 317.49997 1375.8333 L 291.04166 1322.9166 L 291.04166 1322.9166 L 291.04166 1322.9166 L 291.04166 1243.5416 L 291.04166 1164.1666 L 291.04166 1111.25 Q 291.04166 1084.7916 238.12498 978.95825 Q 211.66666 873.12494 132.29166 899.5833 Q 52.916664 926.0416 52.916664 899.5833 L 26.458332 873.12494 L 26.458332 846.6666 L 26.458332 793.74994 L 0.0 740.8333 Q 0.0 687.9166 79.37499 687.9166 Q 158.74998 687.9166 185.20833 582.0833 L 185.20833 502.7083 L 185.20833 502.7083 Q 185.20833 502.7083 211.66666 423.3333 Q 238.12498 317.49997 211.66666 238.12498 L 185.20833 158.74998 L 185.20833 132.29166 Q 185.20833 105.83333 238.12498 52.916664 L 291.04166 26.458332 L 291.04166 26.458332 Q 317.49997 0.0 317.49997 0.0 z" svg:height="16.404165mm" draw:style-name="style-1609" svg:viewBox="0.0 0.0 1084.7916 1640.4166" svg:width="10.847916mm" svg:x="69.056244mm" svg:y="116.416664mm"/>
          <draw:path svg:d="M 158.74998 291.04166 L 52.916664 185.20833 L 52.916664 291.04166 L 52.916664 423.3333 L 26.458332 476.24997 L 0.0 529.1666 L 0.0 264.5833 Q 0.0 0.0 79.37499 0.0 Q 158.74998 0.0 238.12498 132.29166 Q 317.49997 238.12498 370.41666 238.12498 Q 423.3333 211.66666 370.41666 291.04166 Q 317.49997 370.41666 291.04166 370.41666 Q 264.5833 396.87497 158.74998 291.04166 z" svg:height="5.2916665mm" draw:style-name="style-1610" svg:viewBox="0.0 0.0 370.41666 529.1666" svg:width="3.7041664mm" svg:x="47.09583mm" svg:y="203.46457mm"/>
          <draw:path svg:d="M 211.66666 0.0 L 211.66666 0.0 L 211.66666 26.458332 Q 185.20833 26.458332 185.20833 52.916664 Q 185.20833 79.37499 79.37499 79.37499 L 26.458332 79.37499 L 26.458332 52.916664 Q 26.458332 26.458332 0.0 26.458332 L 0.0 26.458332 L 105.83333 0.0 Q 211.66666 -26.458332 211.66666 0.0 z" svg:height="0.7937499mm" draw:style-name="style-1611" svg:viewBox="0.0 0.0 211.66666 79.37499" svg:width="2.1166666mm" svg:x="175.9479mm" svg:y="116.15208mm"/>
          <draw:path svg:d="M 52.916664 105.83333 L 0.0 0.0 L 26.458332 0.0 Q 52.916664 0.0 79.37499 26.458332 L 79.37499 26.458332 L 185.20833 52.916664 Q 291.04166 105.83333 291.04166 105.83333 L 291.04166 105.83333 L 291.04166 132.29166 L 291.04166 158.74998 L 291.04166 158.74998 L 291.04166 158.74998 L 185.20833 185.20833 Q 105.83333 185.20833 52.916664 105.83333 z" svg:height="1.8520832mm" draw:style-name="style-1612" svg:viewBox="0.0 0.0 291.04166 185.20833" svg:width="2.9104166mm" svg:x="136.2604mm" svg:y="25.929165mm"/>
          <draw:path svg:d="M 238.12498 0.0 L 238.12498 26.458332 L 238.12498 158.74998 Q 238.12498 264.5833 211.66666 370.41666 L 211.66666 476.24997 L 185.20833 476.24997 Q 185.20833 476.24997 158.74998 449.79166 Q 132.29166 449.79166 132.29166 476.24997 Q 132.29166 529.1666 105.83333 476.24997 L 79.37499 449.79166 L 79.37499 423.3333 Q 79.37499 423.3333 52.916664 423.3333 L 52.916664 449.79166 L 26.458332 449.79166 Q 26.458332 423.3333 26.458332 423.3333 L 26.458332 396.87497 L 26.458332 317.49997 Q 26.458332 211.66666 0.0 158.74998 L 0.0 132.29166 L 79.37499 105.83333 Q 158.74998 105.83333 185.20833 26.458332 Q 238.12498 -52.916664 238.12498 0.0 z" svg:height="4.7625mm" draw:style-name="style-1613" svg:viewBox="0.0 0.0 238.12498 476.24997" svg:width="2.38125mm" svg:x="283.8979mm" svg:y="67.73333mm"/>
          <draw:path svg:d="M 185.20833 0.0 L 211.66666 0.0 L 211.66666 0.0 L 211.66666 0.0 L 238.12498 0.0 L 238.12498 26.458332 L 264.5833 26.458332 L 291.04166 26.458332 L 396.87497 52.916664 Q 502.7083 79.37499 502.7083 79.37499 L 502.7083 79.37499 L 476.24997 79.37499 Q 449.79166 79.37499 476.24997 132.29166 Q 529.1666 132.29166 582.0833 158.74998 Q 661.4583 158.74998 661.4583 185.20833 L 661.4583 211.66666 L 634.99994 211.66666 Q 608.5416 185.20833 555.625 185.20833 L 502.7083 185.20833 L 502.7083 211.66666 L 529.1666 238.12498 L 529.1666 238.12498 L 529.1666 238.12498 L 529.1666 238.12498 Q 529.1666 238.12498 343.9583 264.5833 L 158.74998 291.04166 L 158.74998 291.04166 L 158.74998 291.04166 L 132.29166 291.04166 Q 105.83333 291.04166 105.83333 264.5833 Q 105.83333 264.5833 52.916664 238.12498 L 0.0 238.12498 L 0.0 211.66666 L 0.0 211.66666 L 0.0 185.20833 L 0.0 185.20833 L 0.0 185.20833 L 0.0 185.20833 L 26.458332 185.20833 L 52.916664 185.20833 L 105.83333 185.20833 L 158.74998 185.20833 L 185.20833 185.20833 L 211.66666 185.20833 L 211.66666 185.20833 L 211.66666 185.20833 L 185.20833 185.20833 L 185.20833 185.20833 L 132.29166 158.74998 Q 79.37499 132.29166 52.916664 132.29166 L 0.0 132.29166 L 0.0 105.83333 L 0.0 105.83333 L 79.37499 79.37499 Q 158.74998 52.916664 158.74998 26.458332 Q 158.74998 26.458332 185.20833 0.0 z" svg:height="2.9104166mm" draw:style-name="style-1614" svg:viewBox="0.0 0.0 661.4583 291.04166" svg:width="6.614583mm" svg:x="231.775mm" svg:y="174.88957mm"/>
          <draw:path svg:d="M 158.74998 0.0 L 158.74998 0.0 L 185.20833 0.0 Q 211.66666 0.0 211.66666 26.458332 L 238.12498 26.458332 L 238.12498 26.458332 Q 238.12498 52.916664 264.5833 52.916664 L 264.5833 52.916664 L 264.5833 105.83333 Q 264.5833 158.74998 264.5833 211.66666 Q 291.04166 264.5833 264.5833 264.5833 Q 238.12498 264.5833 291.04166 370.41666 Q 317.49997 449.79166 317.49997 423.3333 Q 317.49997 423.3333 291.04166 423.3333 L 291.04166 423.3333 L 264.5833 449.79166 Q 264.5833 476.24997 264.5833 476.24997 Q 264.5833 476.24997 264.5833 502.7083 L 291.04166 502.7083 L 291.04166 529.1666 Q 264.5833 555.625 211.66666 529.1666 Q 158.74998 476.24997 79.37499 370.41666 L 0.0 264.5833 L 0.0 238.12498 L 0.0 211.66666 L 26.458332 185.20833 L 26.458332 158.74998 L 79.37499 158.74998 Q 132.29166 158.74998 105.83333 105.83333 L 79.37499 52.916664 L 105.83333 26.458332 Q 158.74998 0.0 158.74998 0.0 z M 185.20833 396.87497 Q 211.66666 370.41666 211.66666 396.87497 L 211.66666 423.3333 L 211.66666 423.3333 L 185.20833 423.3333 L 185.20833 396.87497 z" svg:height="5.2916665mm" draw:style-name="style-1615" svg:viewBox="0.0 0.0 317.49997 529.1666" svg:width="3.1749997mm" svg:x="195.79166mm" svg:y="107.42083mm"/>
          <draw:path svg:d="M 317.49997 0.0 L 317.49997 0.0 L 370.41666 0.0 Q 396.87497 0.0 370.41666 105.83333 Q 370.41666 238.12498 343.9583 291.04166 L 343.9583 343.9583 L 317.49997 343.9583 Q 317.49997 317.49997 291.04166 317.49997 Q 264.5833 317.49997 211.66666 343.9583 L 185.20833 396.87497 L 185.20833 370.41666 Q 158.74998 317.49997 132.29166 317.49997 L 105.83333 317.49997 L 105.83333 264.5833 Q 105.83333 211.66666 52.916664 211.66666 Q 26.458332 211.66666 26.458332 185.20833 L 52.916664 158.74998 L 52.916664 158.74998 Q 52.916664 158.74998 26.458332 132.29166 L 0.0 105.83333 L 158.74998 52.916664 Q 317.49997 26.458332 317.49997 0.0 z" svg:height="3.9687498mm" draw:style-name="style-1616" svg:viewBox="0.0 0.0 370.41666 396.87497" svg:width="3.7041664mm" svg:x="233.89165mm" svg:y="142.34583mm"/>
          <draw:path svg:d="M 158.74998 0.0 L 211.66666 0.0 L 211.66666 0.0 Q 211.66666 0.0 238.12498 26.458332 L 238.12498 26.458332 L 238.12498 26.458332 L 238.12498 26.458332 L 264.5833 26.458332 L 264.5833 52.916664 L 291.04166 52.916664 L 317.49997 52.916664 L 343.9583 79.37499 L 396.87497 105.83333 L 423.3333 105.83333 L 449.79166 105.83333 L 449.79166 132.29166 L 476.24997 132.29166 L 502.7083 185.20833 Q 555.625 211.66666 529.1666 238.12498 Q 502.7083 264.5833 529.1666 264.5833 Q 529.1666 264.5833 502.7083 291.04166 L 449.79166 291.04166 L 449.79166 317.49997 L 449.79166 343.9583 L 502.7083 370.41666 Q 555.625 370.41666 502.7083 396.87497 Q 476.24997 423.3333 476.24997 423.3333 L 476.24997 423.3333 L 449.79166 423.3333 L 449.79166 423.3333 L 396.87497 423.3333 Q 370.41666 423.3333 343.9583 370.41666 Q 343.9583 343.9583 238.12498 291.04166 L 132.29166 264.5833 L 79.37499 238.12498 L 26.458332 238.12498 L 26.458332 264.5833 L 26.458332 291.04166 L 0.0 291.04166 L 0.0 291.04166 L 0.0 264.5833 L 0.0 264.5833 L 0.0 238.12498 L 0.0 211.66666 L 26.458332 211.66666 L 79.37499 211.66666 L 79.37499 185.20833 L 79.37499 185.20833 L 52.916664 185.20833 L 52.916664 158.74998 L 132.29166 158.74998 Q 185.20833 158.74998 132.29166 79.37499 L 79.37499 26.458332 L 79.37499 0.0 Q 105.83333 0.0 158.74998 0.0 z" svg:height="4.233333mm" draw:style-name="style-1617" svg:viewBox="0.0 0.0 529.1666 423.3333" svg:width="5.2916665mm" svg:x="197.64374mm" svg:y="168.80415mm"/>
          <draw:path svg:d="M 158.74998 423.3333 L 132.29166 423.3333 L 132.29166 396.87497 Q 132.29166 370.41666 158.74998 370.41666 Q 185.20833 370.41666 185.20833 291.04166 Q 185.20833 238.12498 158.74998 211.66666 Q 105.83333 185.20833 79.37499 264.5833 Q 52.916664 343.9583 79.37499 396.87497 L 105.83333 423.3333 L 79.37499 423.3333 Q 52.916664 396.87497 26.458332 396.87497 L 0.0 343.9583 L 0.0 264.5833 Q 0.0 158.74998 52.916664 52.916664 Q 105.83333 -52.916664 158.74998 0.0 Q 264.5833 52.916664 211.66666 238.12498 Q 211.66666 396.87497 185.20833 396.87497 Q 185.20833 396.87497 158.74998 423.3333 z" svg:height="4.233333mm" draw:style-name="style-1618" svg:viewBox="0.0 0.0 211.66666 423.3333" svg:width="2.1166666mm" svg:x="15.874999mm" svg:y="33.072914mm"/>
          <draw:path svg:d="M 185.20833 105.83333 L 158.74998 0.0 L 238.12498 132.29166 Q 343.9583 264.5833 396.87497 291.04166 Q 449.79166 317.49997 502.7083 343.9583 L 529.1666 370.41666 L 555.625 370.41666 Q 608.5416 370.41666 608.5416 396.87497 L 634.99994 396.87497 L 634.99994 396.87497 Q 634.99994 423.3333 661.4583 423.3333 L 661.4583 423.3333 L 661.4583 423.3333 Q 661.4583 423.3333 661.4583 449.79166 L 687.9166 449.79166 L 714.37494 714.37494 Q 740.8333 952.49994 767.2916 978.95825 Q 767.2916 1005.4166 767.2916 1005.4166 L 793.74994 1005.4166 L 793.74994 1005.4166 L 793.74994 1031.875 L 793.74994 1031.875 Q 793.74994 1058.3333 820.2083 1058.3333 L 820.2083 1058.3333 L 820.2083 1058.3333 Q 820.2083 1084.7916 846.6666 1111.25 L 873.12494 1137.7083 L 873.12494 1137.7083 L 873.12494 1164.1666 L 873.12494 1164.1666 L 873.12494 1164.1666 L 846.6666 1164.1666 L 846.6666 1164.1666 L 846.6666 1190.6249 L 820.2083 1190.6249 L 820.2083 1217.0833 L 820.2083 1217.0833 L 820.2083 1217.0833 L 820.2083 1243.5416 L 820.2083 1243.5416 L 820.2083 1243.5416 L 793.74994 1243.5416 L 793.74994 1269.9999 L 767.2916 1269.9999 L 714.37494 1269.9999 L 661.4583 1296.4583 L 582.0833 1296.4583 L 449.79166 1296.4583 L 317.49997 1322.9166 L 291.04166 1322.9166 L 238.12498 1322.9166 L 238.12498 1296.4583 L 238.12498 1296.4583 L 211.66666 1269.9999 L 211.66666 1217.0833 L 211.66666 1217.0833 Q 238.12498 1217.0833 238.12498 1058.3333 Q 238.12498 873.12494 132.29166 634.99994 L 0.0 396.87497 L 26.458332 423.3333 Q 79.37499 423.3333 105.83333 423.3333 L 132.29166 423.3333 L 132.29166 423.3333 L 132.29166 423.3333 L 105.83333 370.41666 Q 79.37499 291.04166 79.37499 264.5833 L 79.37499 238.12498 L 52.916664 211.66666 L 52.916664 185.20833 L 132.29166 211.66666 Q 185.20833 264.5833 211.66666 264.5833 L 238.12498 264.5833 L 238.12498 238.12498 Q 238.12498 211.66666 185.20833 105.83333 z" svg:height="13.229166mm" draw:style-name="style-1619" svg:viewBox="0.0 0.0 873.12494 1322.9166" svg:width="8.73125mm" svg:x="151.60625mm" svg:y="149.22499mm"/>
          <draw:path svg:d="M 343.9583 26.458332 L 343.9583 26.458332 L 343.9583 0.0 L 370.41666 0.0 L 370.41666 52.916664 L 370.41666 105.83333 L 370.41666 238.12498 Q 370.41666 370.41666 396.87497 396.87497 Q 423.3333 396.87497 423.3333 529.1666 Q 423.3333 661.4583 396.87497 714.37494 L 370.41666 740.8333 L 370.41666 820.2083 L 370.41666 899.5833 L 370.41666 899.5833 L 343.9583 899.5833 L 343.9583 926.0416 L 343.9583 926.0416 L 343.9583 978.95825 L 343.9583 1005.4166 L 343.9583 1005.4166 Q 317.49997 1005.4166 317.49997 1031.875 L 317.49997 1058.3333 L 317.49997 1084.7916 L 317.49997 1084.7916 L 291.04166 1084.7916 Q 264.5833 1084.7916 291.04166 873.12494 Q 317.49997 634.99994 291.04166 661.4583 Q 264.5833 714.37494 264.5833 661.4583 Q 238.12498 634.99994 211.66666 634.99994 Q 185.20833 661.4583 158.74998 714.37494 L 105.83333 767.2916 L 52.916664 767.2916 Q 0.0 767.2916 0.0 740.8333 Q 0.0 714.37494 52.916664 714.37494 Q 105.83333 740.8333 79.37499 661.4583 Q 52.916664 608.5416 105.83333 555.625 Q 105.83333 502.7083 185.20833 502.7083 Q 264.5833 502.7083 264.5833 423.3333 L 264.5833 343.9583 L 238.12498 343.9583 Q 211.66666 343.9583 264.5833 291.04166 L 291.04166 238.12498 L 291.04166 238.12498 Q 264.5833 238.12498 185.20833 238.12498 L 79.37499 238.12498 L 79.37499 238.12498 L 105.83333 238.12498 L 105.83333 238.12498 L 105.83333 211.66666 L 105.83333 211.66666 L 132.29166 211.66666 L 132.29166 211.66666 L 158.74998 211.66666 L 158.74998 211.66666 L 158.74998 185.20833 L 158.74998 185.20833 L 158.74998 185.20833 L 158.74998 185.20833 L 158.74998 158.74998 L 158.74998 158.74998 L 158.74998 158.74998 L 158.74998 132.29166 L 158.74998 105.83333 L 185.20833 105.83333 Q 185.20833 79.37499 211.66666 79.37499 L 264.5833 79.37499 L 291.04166 79.37499 Q 317.49997 52.916664 317.49997 52.916664 Q 317.49997 26.458332 317.49997 26.458332 L 317.49997 26.458332 L 343.9583 26.458332 z M 238.12498 158.74998 Q 238.12498 132.29166 264.5833 132.29166 L 264.5833 132.29166 L 264.5833 132.29166 Q 264.5833 158.74998 238.12498 158.74998 z" svg:height="10.847916mm" draw:style-name="style-1620" svg:viewBox="0.0 0.0 423.3333 1084.7916" svg:width="4.233333mm" svg:x="189.97083mm" svg:y="91.81041mm"/>
          <draw:path svg:d="M 0.0 26.458332 L 26.458332 0.0 L 52.916664 26.458332 Q 105.83333 26.458332 105.83333 52.916664 L 105.83333 79.37499 L 105.83333 105.83333 L 105.83333 132.29166 L 105.83333 132.29166 L 105.83333 132.29166 L 158.74998 211.66666 Q 185.20833 291.04166 317.49997 317.49997 Q 423.3333 343.9583 423.3333 370.41666 L 449.79166 370.41666 L 502.7083 396.87497 Q 555.625 423.3333 555.625 449.79166 Q 529.1666 476.24997 529.1666 502.7083 L 529.1666 529.1666 L 529.1666 529.1666 Q 529.1666 529.1666 502.7083 555.625 L 502.7083 555.625 L 476.24997 582.0833 Q 476.24997 608.5416 476.24997 608.5416 L 449.79166 608.5416 L 449.79166 608.5416 L 423.3333 608.5416 L 423.3333 661.4583 L 423.3333 687.9166 L 423.3333 687.9166 L 423.3333 687.9166 L 396.87497 661.4583 L 370.41666 634.99994 L 370.41666 634.99994 L 370.41666 661.4583 L 370.41666 661.4583 L 370.41666 661.4583 L 343.9583 634.99994 Q 343.9583 608.5416 317.49997 608.5416 Q 291.04166 608.5416 291.04166 634.99994 Q 291.04166 661.4583 238.12498 661.4583 L 185.20833 634.99994 L 185.20833 634.99994 L 185.20833 608.5416 L 211.66666 608.5416 L 238.12498 608.5416 L 238.12498 555.625 L 238.12498 529.1666 L 211.66666 529.1666 L 158.74998 502.7083 L 132.29166 502.7083 Q 105.83333 502.7083 52.916664 423.3333 Q 0.0 343.9583 0.0 211.66666 Q 0.0 79.37499 0.0 26.458332 z" svg:height="6.879166mm" draw:style-name="style-1621" svg:viewBox="0.0 0.0 555.625 687.9166" svg:width="5.5562496mm" svg:x="28.045832mm" svg:y="88.10625mm"/>
          <draw:path svg:d="M 132.29166 0.0 L 158.74998 0.0 L 158.74998 26.458332 Q 158.74998 52.916664 211.66666 52.916664 Q 291.04166 26.458332 291.04166 52.916664 L 317.49997 52.916664 L 317.49997 79.37499 L 317.49997 79.37499 L 291.04166 79.37499 L 291.04166 79.37499 L 291.04166 105.83333 L 264.5833 105.83333 L 264.5833 105.83333 L 264.5833 132.29166 L 291.04166 132.29166 L 317.49997 132.29166 L 317.49997 158.74998 Q 317.49997 158.74998 238.12498 185.20833 Q 185.20833 211.66666 158.74998 238.12498 L 158.74998 291.04166 L 132.29166 291.04166 Q 105.83333 291.04166 105.83333 264.5833 Q 105.83333 238.12498 52.916664 238.12498 Q 0.0 238.12498 0.0 238.12498 L 0.0 211.66666 L 0.0 211.66666 L 0.0 211.66666 L 0.0 211.66666 L 0.0 185.20833 L 0.0 185.20833 L 0.0 185.20833 L 26.458332 185.20833 L 26.458332 185.20833 L 26.458332 158.74998 Q 52.916664 158.74998 52.916664 158.74998 Q 52.916664 132.29166 79.37499 79.37499 Q 105.83333 0.0 132.29166 0.0 z" svg:height="2.9104166mm" draw:style-name="style-1622" svg:viewBox="0.0 0.0 317.49997 291.04166" svg:width="3.1749997mm" svg:x="200.025mm" svg:y="182.29791mm"/>
          <draw:path svg:d="M 0.0 0.0 L 0.0 0.0 L 238.12498 52.916664 Q 476.24997 105.83333 449.79166 132.29166 Q 449.79166 158.74998 449.79166 158.74998 L 449.79166 158.74998 L 423.3333 158.74998 Q 396.87497 158.74998 211.66666 158.74998 L 26.458332 132.29166 L 26.458332 132.29166 Q 26.458332 105.83333 26.458332 79.37499 Q 26.458332 26.458332 0.0 26.458332 Q -26.458332 0.0 0.0 0.0 z" svg:height="1.5874999mm" draw:style-name="style-1623" svg:viewBox="0.0 0.0 449.79166 158.74998" svg:width="4.497916mm" svg:x="261.9375mm" svg:y="177.79999mm"/>
          <draw:path svg:d="M 661.4583 26.458332 L 687.9166 26.458332 L 767.2916 52.916664 Q 846.6666 79.37499 846.6666 79.37499 L 846.6666 79.37499 L 846.6666 79.37499 L 820.2083 79.37499 L 820.2083 105.83333 L 820.2083 132.29166 L 846.6666 158.74998 L 846.6666 185.20833 L 899.5833 185.20833 L 952.49994 185.20833 L 952.49994 211.66666 L 952.49994 211.66666 L 873.12494 211.66666 Q 767.2916 238.12498 582.0833 264.5833 Q 396.87497 291.04166 370.41666 317.49997 L 343.9583 343.9583 L 343.9583 343.9583 Q 343.9583 317.49997 291.04166 291.04166 Q 238.12498 291.04166 238.12498 238.12498 Q 238.12498 211.66666 211.66666 185.20833 L 185.20833 185.20833 L 132.29166 158.74998 L 105.83333 132.29166 L 79.37499 132.29166 L 52.916664 132.29166 L 26.458332 105.83333 L 0.0 105.83333 L 0.0 79.37499 L 26.458332 79.37499 L 26.458332 79.37499 L 26.458332 79.37499 L 79.37499 79.37499 L 158.74998 79.37499 L 158.74998 52.916664 L 185.20833 52.916664 L 185.20833 52.916664 L 185.20833 26.458332 L 211.66666 26.458332 L 238.12498 26.458332 L 343.9583 52.916664 Q 476.24997 52.916664 502.7083 26.458332 Q 502.7083 -26.458332 555.625 0.0 Q 634.99994 26.458332 661.4583 26.458332 z" svg:height="3.439583mm" draw:style-name="style-1624" svg:viewBox="0.0 0.0 952.49994 343.9583" svg:width="9.525mm" svg:x="92.33958mm" svg:y="177.00624mm"/>
          <draw:path svg:d="M 476.24997 0.0 L 502.7083 0.0 L 502.7083 0.0 L 502.7083 0.0 L 529.1666 26.458332 L 555.625 52.916664 L 555.625 52.916664 L 555.625 52.916664 L 582.0833 52.916664 L 582.0833 52.916664 L 608.5416 79.37499 L 608.5416 79.37499 L 608.5416 132.29166 Q 608.5416 185.20833 529.1666 211.66666 Q 449.79166 211.66666 582.0833 211.66666 Q 687.9166 211.66666 687.9166 211.66666 L 687.9166 211.66666 L 687.9166 211.66666 L 687.9166 185.20833 L 714.37494 185.20833 L 714.37494 185.20833 L 714.37494 185.20833 L 740.8333 185.20833 L 767.2916 238.12498 Q 767.2916 291.04166 714.37494 317.49997 Q 634.99994 317.49997 661.4583 343.9583 Q 661.4583 370.41666 634.99994 370.41666 Q 608.5416 370.41666 608.5416 396.87497 L 608.5416 396.87497 L 582.0833 396.87497 Q 555.625 423.3333 502.7083 423.3333 L 449.79166 423.3333 L 396.87497 423.3333 Q 343.9583 423.3333 238.12498 396.87497 Q 132.29166 370.41666 185.20833 370.41666 Q 211.66666 317.49997 132.29166 317.49997 L 79.37499 291.04166 L 79.37499 291.04166 Q 79.37499 264.5833 26.458332 264.5833 L 0.0 264.5833 L 0.0 238.12498 L 0.0 211.66666 L 0.0 211.66666 L 0.0 211.66666 L 26.458332 185.20833 L 52.916664 158.74998 L 79.37499 158.74998 Q 105.83333 158.74998 158.74998 158.74998 L 211.66666 158.74998 L 211.66666 158.74998 Q 185.20833 158.74998 185.20833 132.29166 Q 185.20833 105.83333 132.29166 105.83333 Q 105.83333 105.83333 105.83333 79.37499 L 105.83333 52.916664 L 132.29166 52.916664 L 185.20833 52.916664 L 185.20833 52.916664 L 185.20833 26.458332 L 185.20833 26.458332 Q 158.74998 0.0 158.74998 0.0 L 158.74998 0.0 L 291.04166 0.0 Q 449.79166 0.0 476.24997 0.0 z" svg:height="4.233333mm" draw:style-name="style-1625" svg:viewBox="0.0 0.0 767.2916 423.3333" svg:width="7.6729164mm" svg:x="130.43958mm" svg:y="173.03749mm"/>
          <draw:path svg:d="M 185.20833 26.458332 L 185.20833 52.916664 L 185.20833 158.74998 Q 185.20833 291.04166 158.74998 291.04166 Q 132.29166 317.49997 105.83333 317.49997 L 105.83333 317.49997 L 105.83333 291.04166 Q 105.83333 264.5833 79.37499 264.5833 Q 52.916664 264.5833 52.916664 291.04166 Q 52.916664 317.49997 26.458332 317.49997 Q 0.0 317.49997 0.0 291.04166 L 26.458332 264.5833 L 26.458332 264.5833 Q 26.458332 238.12498 26.458332 211.66666 Q 52.916664 158.74998 26.458332 158.74998 Q 0.0 185.20833 26.458332 132.29166 L 26.458332 79.37499 L 79.37499 26.458332 Q 105.83333 -26.458332 132.29166 0.0 Q 158.74998 26.458332 158.74998 0.0 Q 185.20833 0.0 185.20833 26.458332 z" svg:height="3.1749997mm" draw:style-name="style-1626" svg:viewBox="0.0 0.0 185.20833 317.49997" svg:width="1.8520832mm" svg:x="188.11874mm" svg:y="165.36458mm"/>
          <draw:path svg:d="M 185.20833 0.0 L 185.20833 0.0 L 185.20833 52.916664 L 185.20833 105.83333 L 185.20833 185.20833 L 185.20833 238.12498 L 211.66666 291.04166 L 211.66666 343.9583 L 211.66666 423.3333 Q 211.66666 502.7083 238.12498 502.7083 Q 264.5833 502.7083 317.49997 529.1666 L 370.41666 529.1666 L 370.41666 529.1666 Q 370.41666 555.625 343.9583 555.625 Q 317.49997 555.625 317.49997 608.5416 Q 291.04166 634.99994 264.5833 661.4583 Q 238.12498 687.9166 238.12498 634.99994 Q 238.12498 582.0833 211.66666 582.0833 Q 158.74998 608.5416 132.29166 634.99994 L 79.37499 661.4583 L 79.37499 661.4583 Q 79.37499 634.99994 52.916664 608.5416 Q 26.458332 582.0833 26.458332 608.5416 Q 26.458332 634.99994 0.0 555.625 L 0.0 502.7083 L 0.0 502.7083 L 26.458332 502.7083 L 26.458332 502.7083 Q 26.458332 502.7083 26.458332 423.3333 Q 52.916664 343.9583 79.37499 343.9583 Q 105.83333 343.9583 132.29166 185.20833 L 132.29166 52.916664 L 132.29166 52.916664 Q 132.29166 52.916664 158.74998 26.458332 L 158.74998 26.458332 L 158.74998 26.458332 Q 158.74998 26.458332 185.20833 0.0 z" svg:height="6.614583mm" draw:style-name="style-1627" svg:viewBox="0.0 0.0 370.41666 661.4583" svg:width="3.7041664mm" svg:x="246.85623mm" svg:y="76.993744mm"/>
          <draw:path svg:d="M 661.4583 0.0 L 661.4583 0.0 L 661.4583 52.916664 Q 687.9166 79.37499 687.9166 79.37499 L 687.9166 105.83333 L 687.9166 105.83333 L 687.9166 105.83333 L 714.37494 105.83333 L 714.37494 105.83333 L 740.8333 132.29166 L 740.8333 132.29166 L 714.37494 185.20833 Q 687.9166 238.12498 634.99994 291.04166 Q 634.99994 343.9583 608.5416 370.41666 L 608.5416 370.41666 L 582.0833 370.41666 L 555.625 370.41666 L 529.1666 476.24997 Q 476.24997 555.625 476.24997 582.0833 L 476.24997 608.5416 L 449.79166 634.99994 Q 423.3333 661.4583 449.79166 687.9166 Q 449.79166 714.37494 423.3333 714.37494 Q 396.87497 714.37494 396.87497 767.2916 Q 396.87497 820.2083 370.41666 820.2083 Q 343.9583 793.74994 317.49997 793.74994 L 264.5833 793.74994 L 264.5833 846.6666 L 264.5833 873.12494 L 264.5833 873.12494 L 264.5833 873.12494 L 238.12498 846.6666 L 211.66666 793.74994 L 211.66666 793.74994 L 211.66666 793.74994 L 211.66666 767.2916 Q 211.66666 767.2916 132.29166 687.9166 L 79.37499 634.99994 L 79.37499 608.5416 L 52.916664 608.5416 L 52.916664 608.5416 L 52.916664 608.5416 L 52.916664 582.0833 L 52.916664 582.0833 L 26.458332 582.0833 L 26.458332 582.0833 L 26.458332 582.0833 L 0.0 555.625 L 0.0 555.625 L 0.0 555.625 L 0.0 476.24997 L 0.0 423.3333 L 0.0 423.3333 L 0.0 396.87497 L 26.458332 396.87497 L 26.458332 370.41666 L 26.458332 370.41666 Q 52.916664 370.41666 52.916664 370.41666 L 52.916664 370.41666 L 52.916664 370.41666 Q 52.916664 370.41666 132.29166 396.87497 Q 211.66666 423.3333 211.66666 343.9583 Q 238.12498 264.5833 264.5833 264.5833 Q 291.04166 264.5833 291.04166 238.12498 Q 291.04166 211.66666 264.5833 211.66666 Q 211.66666 211.66666 211.66666 185.20833 L 211.66666 158.74998 L 185.20833 158.74998 L 185.20833 158.74998 L 185.20833 158.74998 L 185.20833 158.74998 L 211.66666 132.29166 L 264.5833 105.83333 L 264.5833 105.83333 L 264.5833 105.83333 L 291.04166 132.29166 Q 317.49997 158.74998 343.9583 132.29166 Q 370.41666 105.83333 370.41666 105.83333 L 370.41666 105.83333 L 396.87497 105.83333 Q 423.3333 105.83333 449.79166 132.29166 Q 476.24997 132.29166 476.24997 105.83333 Q 476.24997 79.37499 529.1666 79.37499 Q 608.5416 79.37499 634.99994 26.458332 Q 634.99994 -26.458332 661.4583 0.0 z M 291.04166 370.41666 Q 317.49997 370.41666 317.49997 370.41666 Q 317.49997 370.41666 317.49997 370.41666 Q 291.04166 370.41666 291.04166 370.41666 z" svg:height="8.73125mm" draw:style-name="style-1628" svg:viewBox="0.0 0.0 740.8333 873.12494" svg:width="7.408333mm" svg:x="48.154163mm" svg:y="162.45416mm"/>
          <draw:path svg:d="M 1190.6249 0.0 L 1296.4583 0.0 L 1296.4583 26.458332 L 1296.4583 52.916664 L 1322.9166 52.916664 L 1375.8333 52.916664 L 1428.7499 52.916664 L 1455.2083 52.916664 L 1428.7499 79.37499 Q 1375.8333 105.83333 1428.7499 132.29166 Q 1481.6666 158.74998 1481.6666 158.74998 L 1481.6666 185.20833 L 1455.2083 185.20833 L 1455.2083 211.66666 L 1455.2083 211.66666 L 1455.2083 211.66666 L 1428.7499 211.66666 Q 1428.7499 211.66666 1428.7499 185.20833 Q 1402.2916 158.74998 1375.8333 185.20833 Q 1375.8333 211.66666 1269.9999 185.20833 Q 1164.1666 158.74998 661.4583 158.74998 L 158.74998 105.83333 L 79.37499 105.83333 L 0.0 105.83333 L 0.0 79.37499 L 0.0 52.916664 L 529.1666 26.458332 Q 1084.7916 0.0 1190.6249 0.0 z" svg:height="2.1166666mm" draw:style-name="style-1629" svg:viewBox="0.0 0.0 1481.6666 211.66666" svg:width="14.816666mm" svg:x="235.47916mm" svg:y="159.80832mm"/>
          <draw:path svg:d="M 264.5833 0.0 L 264.5833 0.0 L 291.04166 52.916664 Q 291.04166 105.83333 343.9583 132.29166 Q 396.87497 158.74998 396.87497 185.20833 Q 423.3333 238.12498 555.625 238.12498 L 714.37494 238.12498 L 714.37494 238.12498 Q 714.37494 238.12498 714.37494 264.5833 L 740.8333 264.5833 L 740.8333 343.9583 L 740.8333 423.3333 L 793.74994 423.3333 L 846.6666 423.3333 L 846.6666 449.79166 L 873.12494 476.24997 L 873.12494 502.7083 L 873.12494 502.7083 L 820.2083 502.7083 Q 767.2916 529.1666 767.2916 529.1666 Q 767.2916 555.625 767.2916 555.625 L 793.74994 555.625 L 793.74994 555.625 Q 793.74994 555.625 767.2916 555.625 L 740.8333 555.625 L 661.4583 555.625 L 608.5416 555.625 L 608.5416 555.625 Q 608.5416 555.625 582.0833 555.625 L 582.0833 582.0833 L 555.625 582.0833 L 555.625 582.0833 L 555.625 555.625 Q 555.625 555.625 449.79166 502.7083 L 370.41666 476.24997 L 317.49997 476.24997 Q 264.5833 449.79166 185.20833 449.79166 Q 132.29166 449.79166 132.29166 476.24997 Q 132.29166 502.7083 105.83333 502.7083 L 79.37499 502.7083 L 79.37499 476.24997 L 79.37499 449.79166 L 79.37499 423.3333 L 79.37499 396.87497 L 79.37499 370.41666 Q 79.37499 343.9583 26.458332 343.9583 Q 0.0 317.49997 0.0 291.04166 Q 0.0 264.5833 79.37499 238.12498 Q 158.74998 185.20833 132.29166 158.74998 L 79.37499 105.83333 L 79.37499 79.37499 L 79.37499 52.916664 L 105.83333 52.916664 Q 132.29166 26.458332 132.29166 26.458332 L 132.29166 26.458332 L 132.29166 0.0 Q 105.83333 -26.458332 185.20833 0.0 Q 264.5833 26.458332 264.5833 0.0 z" svg:height="5.820833mm" draw:style-name="style-1630" svg:viewBox="0.0 0.0 873.12494 582.0833" svg:width="8.73125mm" svg:x="76.993744mm" svg:y="193.93958mm"/>
          <draw:path svg:d="M 238.12498 26.458332 L 238.12498 0.0 L 238.12498 158.74998 Q 238.12498 343.9583 211.66666 343.9583 Q 158.74998 343.9583 158.74998 370.41666 L 158.74998 423.3333 L 132.29166 423.3333 Q 105.83333 423.3333 79.37499 396.87497 L 52.916664 370.41666 L 52.916664 343.9583 Q 52.916664 317.49997 26.458332 317.49997 L 0.0 317.49997 L 0.0 317.49997 Q 0.0 317.49997 26.458332 291.04166 L 52.916664 264.5833 L 52.916664 264.5833 L 52.916664 264.5833 L 26.458332 211.66666 L 26.458332 185.20833 L 26.458332 158.74998 Q 0.0 158.74998 0.0 158.74998 L 0.0 158.74998 L 0.0 132.29166 L 0.0 105.83333 L 52.916664 105.83333 Q 79.37499 79.37499 105.83333 52.916664 Q 105.83333 0.0 158.74998 52.916664 Q 211.66666 52.916664 211.66666 52.916664 Q 211.66666 52.916664 238.12498 26.458332 z" svg:height="4.233333mm" draw:style-name="style-1631" svg:viewBox="0.0 0.0 238.12498 423.3333" svg:width="2.38125mm" svg:x="54.504166mm" svg:y="33.866665mm"/>
          <draw:path svg:d="M 0.0 26.458332 L 0.0 0.0 L 52.916664 26.458332 Q 105.83333 52.916664 105.83333 132.29166 Q 105.83333 211.66666 132.29166 211.66666 Q 158.74998 211.66666 158.74998 132.29166 Q 158.74998 26.458332 211.66666 105.83333 Q 238.12498 185.20833 264.5833 211.66666 L 264.5833 211.66666 L 264.5833 238.12498 Q 264.5833 264.5833 211.66666 370.41666 L 185.20833 476.24997 L 158.74998 476.24997 Q 158.74998 449.79166 158.74998 476.24997 L 132.29166 476.24997 L 132.29166 476.24997 Q 105.83333 476.24997 105.83333 396.87497 L 105.83333 291.04166 L 79.37499 238.12498 Q 52.916664 211.66666 52.916664 158.74998 L 52.916664 105.83333 L 52.916664 79.37499 L 52.916664 79.37499 L 52.916664 79.37499 Q 26.458332 79.37499 26.458332 52.916664 L 26.458332 52.916664 L 26.458332 52.916664 Q 0.0 52.916664 0.0 26.458332 z" svg:height="4.7625mm" draw:style-name="style-1632" svg:viewBox="0.0 0.0 264.5833 476.24997" svg:width="2.6458333mm" svg:x="191.02916mm" svg:y="30.95625mm"/>
          <draw:path svg:d="M 449.79166 0.0 L 476.24997 0.0 L 476.24997 0.0 L 476.24997 0.0 L 502.7083 26.458332 Q 529.1666 26.458332 502.7083 26.458332 Q 476.24997 52.916664 476.24997 132.29166 L 476.24997 185.20833 L 502.7083 185.20833 L 529.1666 185.20833 L 529.1666 211.66666 Q 529.1666 238.12498 529.1666 291.04166 Q 555.625 343.9583 582.0833 317.49997 Q 634.99994 317.49997 634.99994 317.49997 L 634.99994 317.49997 L 634.99994 343.9583 Q 634.99994 396.87497 634.99994 396.87497 L 634.99994 396.87497 L 608.5416 396.87497 L 608.5416 396.87497 L 608.5416 423.3333 L 582.0833 423.3333 L 582.0833 423.3333 L 582.0833 449.79166 L 582.0833 449.79166 L 582.0833 449.79166 L 555.625 476.24997 L 555.625 502.7083 L 529.1666 502.7083 L 502.7083 502.7083 L 476.24997 529.1666 L 476.24997 529.1666 L 476.24997 555.625 L 476.24997 555.625 L 396.87497 608.5416 Q 317.49997 687.9166 291.04166 714.37494 L 264.5833 767.2916 L 264.5833 793.74994 L 264.5833 820.2083 L 238.12498 820.2083 L 238.12498 820.2083 L 238.12498 793.74994 L 211.66666 793.74994 L 211.66666 793.74994 L 211.66666 793.74994 L 211.66666 767.2916 L 211.66666 740.8333 L 238.12498 714.37494 L 264.5833 661.4583 L 264.5833 608.5416 Q 264.5833 555.625 317.49997 423.3333 L 370.41666 291.04166 L 370.41666 185.20833 L 370.41666 105.83333 L 343.9583 105.83333 L 317.49997 132.29166 L 291.04166 132.29166 Q 264.5833 132.29166 211.66666 158.74998 L 185.20833 158.74998 L 185.20833 158.74998 Q 185.20833 185.20833 158.74998 185.20833 L 158.74998 185.20833 L 158.74998 185.20833 L 158.74998 185.20833 L 132.29166 185.20833 L 132.29166 185.20833 L 105.83333 211.66666 L 79.37499 211.66666 L 79.37499 211.66666 L 52.916664 211.66666 L 52.916664 238.12498 L 52.916664 238.12498 L 26.458332 238.12498 L 0.0 238.12498 L 0.0 211.66666 L 0.0 211.66666 L 0.0 211.66666 L 26.458332 185.20833 L 26.458332 185.20833 L 26.458332 185.20833 L 52.916664 185.20833 L 79.37499 185.20833 L 105.83333 158.74998 L 132.29166 132.29166 L 158.74998 132.29166 L 211.66666 132.29166 L 291.04166 79.37499 Q 370.41666 26.458332 370.41666 26.458332 L 370.41666 26.458332 L 423.3333 26.458332 L 449.79166 26.458332 L 449.79166 0.0 z" svg:height="8.202083mm" draw:style-name="style-1633" svg:viewBox="0.0 0.0 634.99994 820.2083" svg:width="6.3499994mm" svg:x="128.05832mm" svg:y="161.66042mm"/>
          <draw:path svg:d="M 105.83333 132.29166 L 105.83333 264.5833 L 105.83333 264.5833 Q 105.83333 264.5833 52.916664 291.04166 L 0.0 317.49997 L 0.0 317.49997 L 0.0 291.04166 L 0.0 264.5833 Q 0.0 211.66666 0.0 158.74998 L 0.0 105.83333 L 0.0 52.916664 Q 0.0 0.0 52.916664 0.0 Q 105.83333 0.0 105.83333 132.29166 z" svg:height="3.1749997mm" draw:style-name="style-1634" svg:viewBox="0.0 0.0 105.83333 317.49997" svg:width="1.0583333mm" svg:x="144.99165mm" svg:y="204.25832mm"/>
          <draw:path svg:d="M 926.0416 0.0 L 952.49994 0.0 L 952.49994 26.458332 Q 926.0416 52.916664 926.0416 52.916664 L 926.0416 52.916664 L 899.5833 79.37499 Q 873.12494 105.83333 873.12494 185.20833 Q 820.2083 264.5833 820.2083 264.5833 L 820.2083 291.04166 L 820.2083 291.04166 L 820.2083 291.04166 L 793.74994 291.04166 Q 767.2916 291.04166 661.4583 291.04166 Q 529.1666 291.04166 343.9583 264.5833 Q 158.74998 264.5833 158.74998 238.12498 Q 158.74998 211.66666 132.29166 211.66666 L 105.83333 211.66666 L 79.37499 211.66666 Q 79.37499 238.12498 79.37499 238.12498 L 79.37499 238.12498 L 79.37499 238.12498 Q 79.37499 238.12498 52.916664 211.66666 Q 52.916664 185.20833 26.458332 185.20833 L 0.0 185.20833 L 0.0 185.20833 Q 0.0 185.20833 79.37499 158.74998 L 158.74998 132.29166 L 396.87497 105.83333 Q 608.5416 79.37499 767.2916 52.916664 Q 926.0416 26.458332 926.0416 0.0 z" svg:height="2.9104166mm" draw:style-name="style-1635" svg:viewBox="0.0 0.0 952.49994 291.04166" svg:width="9.525mm" svg:x="116.15208mm" svg:y="108.21458mm"/>
          <draw:path svg:d="M 555.625 0.0 L 582.0833 0.0 L 582.0833 0.0 L 582.0833 0.0 L 582.0833 52.916664 Q 582.0833 132.29166 555.625 132.29166 Q 529.1666 132.29166 529.1666 211.66666 L 529.1666 317.49997 L 555.625 317.49997 L 555.625 317.49997 L 582.0833 343.9583 L 582.0833 343.9583 L 582.0833 370.41666 L 582.0833 423.3333 L 608.5416 476.24997 L 634.99994 502.7083 L 634.99994 529.1666 L 634.99994 555.625 L 634.99994 687.9166 Q 634.99994 820.2083 608.5416 820.2083 Q 582.0833 793.74994 582.0833 793.74994 L 582.0833 793.74994 L 476.24997 740.8333 Q 396.87497 714.37494 396.87497 687.9166 Q 396.87497 661.4583 343.9583 687.9166 Q 317.49997 687.9166 291.04166 687.9166 Q 264.5833 714.37494 238.12498 793.74994 Q 211.66666 899.5833 158.74998 952.49994 Q 105.83333 978.95825 105.83333 1005.4166 L 105.83333 1005.4166 L 105.83333 1005.4166 Q 105.83333 1005.4166 105.83333 978.95825 L 105.83333 952.49994 L 105.83333 952.49994 L 105.83333 952.49994 L 105.83333 926.0416 L 105.83333 926.0416 L 132.29166 899.5833 L 158.74998 846.6666 L 158.74998 820.2083 Q 158.74998 793.74994 158.74998 740.8333 Q 158.74998 661.4583 79.37499 634.99994 L 0.0 582.0833 L 0.0 555.625 L 0.0 529.1666 L 26.458332 529.1666 L 26.458332 529.1666 L 26.458332 502.7083 L 0.0 502.7083 L 0.0 502.7083 L 0.0 476.24997 L 0.0 476.24997 Q 0.0 476.24997 0.0 449.79166 L 0.0 423.3333 L 0.0 423.3333 L 0.0 423.3333 L 52.916664 423.3333 Q 79.37499 423.3333 79.37499 370.41666 Q 79.37499 370.41666 158.74998 317.49997 L 264.5833 291.04166 L 264.5833 291.04166 Q 264.5833 291.04166 291.04166 317.49997 Q 317.49997 343.9583 317.49997 317.49997 Q 370.41666 291.04166 370.41666 158.74998 L 370.41666 52.916664 L 396.87497 79.37499 Q 423.3333 105.83333 449.79166 132.29166 Q 476.24997 158.74998 502.7083 105.83333 Q 529.1666 79.37499 529.1666 52.916664 L 529.1666 26.458332 L 529.1666 26.458332 L 555.625 0.0 L 555.625 0.0 z M 238.12498 396.87497 Q 264.5833 396.87497 264.5833 396.87497 Q 264.5833 423.3333 264.5833 423.3333 Q 238.12498 423.3333 238.12498 396.87497 z" svg:height="10.054166mm" draw:style-name="style-1636" svg:viewBox="0.0 0.0 634.99994 1005.4166" svg:width="6.3499994mm" svg:x="39.687496mm" svg:y="132.29166mm"/>
          <draw:path svg:d="M 317.49997 0.0 L 317.49997 0.0 L 396.87497 105.83333 Q 476.24997 185.20833 502.7083 211.66666 Q 529.1666 238.12498 529.1666 264.5833 L 529.1666 291.04166 L 529.1666 291.04166 Q 529.1666 317.49997 529.1666 317.49997 L 555.625 317.49997 L 555.625 370.41666 Q 555.625 423.3333 582.0833 423.3333 Q 608.5416 423.3333 608.5416 529.1666 L 608.5416 608.5416 L 608.5416 608.5416 Q 608.5416 634.99994 476.24997 634.99994 L 343.9583 661.4583 L 343.9583 661.4583 Q 343.9583 687.9166 291.04166 661.4583 Q 238.12498 634.99994 238.12498 634.99994 Q 238.12498 582.0833 211.66666 608.5416 L 158.74998 634.99994 L 158.74998 608.5416 Q 158.74998 582.0833 105.83333 555.625 L 79.37499 529.1666 L 79.37499 529.1666 L 52.916664 529.1666 L 52.916664 529.1666 L 52.916664 529.1666 L 52.916664 502.7083 L 52.916664 502.7083 L 26.458332 502.7083 L 26.458332 476.24997 L 26.458332 476.24997 L 0.0 476.24997 L 0.0 476.24997 L 0.0 476.24997 L 0.0 449.79166 L 0.0 449.79166 L 0.0 423.3333 L 0.0 423.3333 L 0.0 423.3333 L 0.0 396.87497 L 26.458332 396.87497 L 26.458332 396.87497 L 52.916664 396.87497 L 52.916664 396.87497 L 79.37499 396.87497 Q 105.83333 396.87497 105.83333 370.41666 Q 105.83333 317.49997 158.74998 264.5833 Q 211.66666 238.12498 238.12498 211.66666 Q 264.5833 158.74998 264.5833 105.83333 L 291.04166 52.916664 L 291.04166 52.916664 Q 317.49997 26.458332 317.49997 0.0 z" svg:height="6.614583mm" draw:style-name="style-1637" svg:viewBox="0.0 0.0 608.5416 661.4583" svg:width="6.0854163mm" svg:x="72.49583mm" svg:y="101.07083mm"/>
          <draw:path svg:d="M 158.74998 0.0 L 158.74998 0.0 L 185.20833 291.04166 Q 211.66666 608.5416 158.74998 634.99994 Q 132.29166 661.4583 132.29166 687.9166 L 132.29166 687.9166 L 132.29166 687.9166 Q 105.83333 687.9166 105.83333 502.7083 Q 52.916664 317.49997 26.458332 343.9583 L 0.0 343.9583 L 0.0 343.9583 L 0.0 317.49997 L 26.458332 238.12498 Q 52.916664 158.74998 79.37499 158.74998 L 79.37499 158.74998 L 79.37499 158.74998 L 105.83333 158.74998 L 105.83333 158.74998 L 105.83333 132.29166 L 105.83333 132.29166 L 105.83333 132.29166 L 132.29166 79.37499 Q 158.74998 0.0 158.74998 0.0 z" svg:height="6.879166mm" draw:style-name="style-1638" svg:viewBox="0.0 0.0 185.20833 687.9166" svg:width="1.8520832mm" svg:x="261.40833mm" svg:y="58.47291mm"/>
          <draw:path svg:d="M 52.916664 0.0 L 79.37499 0.0 L 370.41666 52.916664 Q 687.9166 79.37499 714.37494 105.83333 Q 740.8333 132.29166 740.8333 132.29166 L 740.8333 132.29166 L 740.8333 132.29166 Q 740.8333 132.29166 687.9166 158.74998 L 661.4583 185.20833 L 582.0833 185.20833 Q 476.24997 185.20833 396.87497 211.66666 L 317.49997 211.66666 L 211.66666 211.66666 Q 132.29166 211.66666 132.29166 185.20833 Q 132.29166 158.74998 105.83333 158.74998 L 52.916664 132.29166 L 52.916664 132.29166 L 52.916664 132.29166 L 52.916664 132.29166 Q 52.916664 132.29166 26.458332 132.29166 L 0.0 105.83333 L 0.0 52.916664 Q 26.458332 0.0 52.916664 0.0 z" svg:height="2.1166666mm" draw:style-name="style-1639" svg:viewBox="0.0 0.0 740.8333 211.66666" svg:width="7.408333mm" svg:x="247.65mm" svg:y="174.88957mm"/>
          <draw:path svg:d="M 238.12498 26.458332 L 291.04166 0.0 L 291.04166 0.0 L 291.04166 26.458332 L 291.04166 26.458332 L 317.49997 26.458332 L 317.49997 26.458332 L 317.49997 26.458332 L 317.49997 52.916664 L 343.9583 52.916664 L 343.9583 52.916664 L 343.9583 79.37499 L 608.5416 132.29166 Q 846.6666 185.20833 873.12494 158.74998 L 899.5833 158.74998 L 873.12494 185.20833 Q 873.12494 238.12498 846.6666 238.12498 L 846.6666 238.12498 L 978.95825 264.5833 L 1111.25 291.04166 L 1190.6249 291.04166 L 1243.5416 291.04166 L 1243.5416 291.04166 L 1243.5416 291.04166 L 1243.5416 317.49997 L 1243.5416 317.49997 L 1217.0833 343.9583 L 1217.0833 343.9583 L 978.95825 343.9583 L 767.2916 343.9583 L 767.2916 370.41666 L 740.8333 370.41666 L 634.99994 370.41666 Q 529.1666 396.87497 529.1666 396.87497 Q 502.7083 396.87497 502.7083 423.3333 L 502.7083 449.79166 L 476.24997 449.79166 L 476.24997 449.79166 L 449.79166 476.24997 L 423.3333 476.24997 L 396.87497 476.24997 L 396.87497 449.79166 L 396.87497 449.79166 L 396.87497 449.79166 L 396.87497 449.79166 Q 396.87497 423.3333 423.3333 423.3333 L 423.3333 423.3333 L 423.3333 396.87497 Q 449.79166 396.87497 449.79166 396.87497 L 449.79166 396.87497 L 449.79166 370.41666 Q 449.79166 343.9583 317.49997 343.9583 L 185.20833 343.9583 L 185.20833 343.9583 Q 185.20833 343.9583 132.29166 317.49997 L 79.37499 291.04166 L 26.458332 291.04166 L 0.0 291.04166 L 0.0 264.5833 L 0.0 264.5833 L 26.458332 264.5833 L 26.458332 238.12498 L 26.458332 238.12498 L 26.458332 238.12498 L 26.458332 238.12498 L 26.458332 238.12498 L 52.916664 211.66666 L 79.37499 185.20833 L 132.29166 185.20833 Q 158.74998 185.20833 158.74998 158.74998 Q 158.74998 132.29166 132.29166 132.29166 Q 105.83333 132.29166 132.29166 52.916664 Q 132.29166 -52.916664 185.20833 0.0 Q 185.20833 52.916664 238.12498 26.458332 z M 238.12498 79.37499 Q 238.12498 79.37499 264.5833 79.37499 Q 264.5833 79.37499 238.12498 79.37499 Q 238.12498 79.37499 238.12498 79.37499 z" svg:height="4.7625mm" draw:style-name="style-1640" svg:viewBox="0.0 0.0 1243.5416 476.24997" svg:width="12.435416mm" svg:x="19.843748mm" svg:y="197.11458mm"/>
          <draw:path svg:d="M 1349.3749 26.458332 L 1375.8333 26.458332 L 1402.2916 0.0 L 1428.7499 0.0 L 1428.7499 79.37499 L 1428.7499 185.20833 L 1375.8333 317.49997 Q 1322.9166 449.79166 1322.9166 502.7083 L 1322.9166 555.625 L 1296.4583 608.5416 L 1269.9999 634.99994 L 1269.9999 661.4583 L 1269.9999 687.9166 L 1269.9999 714.37494 Q 1269.9999 714.37494 1243.5416 714.37494 L 1243.5416 740.8333 L 1137.7083 899.5833 Q 1058.3333 1058.3333 1031.875 1084.7916 L 1005.4166 1111.25 L 1005.4166 1111.25 L 1005.4166 1137.7083 L 1005.4166 1137.7083 L 1005.4166 1137.7083 L 978.95825 1137.7083 L 978.95825 1137.7083 L 978.95825 1164.1666 L 952.49994 1164.1666 L 952.49994 1190.6249 L 952.49994 1217.0833 L 926.0416 1243.5416 L 926.0416 1243.5416 L 899.5833 1243.5416 Q 899.5833 1269.9999 873.12494 1296.4583 L 873.12494 1296.4583 L 873.12494 1296.4583 Q 846.6666 1296.4583 846.6666 1296.4583 L 846.6666 1322.9166 L 846.6666 1322.9166 Q 846.6666 1322.9166 820.2083 1349.3749 L 820.2083 1349.3749 L 820.2083 1349.3749 L 820.2083 1375.8333 L 767.2916 1455.2083 Q 740.8333 1534.5833 740.8333 1666.8749 Q 793.74994 1799.1666 820.2083 1931.4583 Q 846.6666 2063.75 873.12494 2143.125 L 899.5833 2222.5 L 899.5833 2248.9583 L 899.5833 2301.875 L 873.12494 2301.875 L 846.6666 2301.875 L 846.6666 2275.4165 L 846.6666 2275.4165 L 820.2083 2275.4165 L 820.2083 2248.9583 L 793.74994 2248.9583 L 740.8333 2248.9583 L 740.8333 2222.5 L 740.8333 2222.5 L 714.37494 2196.0415 Q 687.9166 2169.5833 661.4583 2090.2083 Q 634.99994 2010.8333 502.7083 1931.4583 Q 370.41666 1825.6249 264.5833 1825.6249 Q 158.74998 1825.6249 79.37499 1719.7916 L 0.0 1613.9583 L 0.0 1587.4999 L 0.0 1561.0416 L 0.0 1561.0416 Q 0.0 1561.0416 26.458332 1508.1249 L 26.458332 1455.2083 L 26.458332 1428.7499 Q 52.916664 1402.2916 52.916664 1402.2916 Q 52.916664 1402.2916 79.37499 1322.9166 L 105.83333 1243.5416 L 105.83333 1084.7916 L 105.83333 926.0416 L 105.83333 899.5833 Q 105.83333 873.12494 132.29166 714.37494 L 132.29166 582.0833 L 132.29166 582.0833 L 158.74998 582.0833 L 158.74998 582.0833 L 158.74998 608.5416 L 158.74998 608.5416 L 158.74998 608.5416 L 185.20833 634.99994 Q 211.66666 661.4583 211.66666 608.5416 L 211.66666 582.0833 L 185.20833 582.0833 L 185.20833 555.625 L 211.66666 555.625 L 264.5833 555.625 L 264.5833 555.625 L 264.5833 555.625 L 291.04166 555.625 L 291.04166 582.0833 L 291.04166 608.5416 L 291.04166 608.5416 L 423.3333 661.4583 Q 555.625 714.37494 740.8333 608.5416 Q 952.49994 476.24997 1031.875 317.49997 Q 1111.25 132.29166 1111.25 132.29166 L 1111.25 132.29166 L 1111.25 132.29166 Q 1137.7083 132.29166 1137.7083 105.83333 L 1137.7083 105.83333 L 1164.1666 105.83333 Q 1164.1666 79.37499 1164.1666 79.37499 L 1164.1666 79.37499 L 1190.6249 79.37499 L 1217.0833 79.37499 L 1217.0833 79.37499 Q 1243.5416 79.37499 1243.5416 52.916664 L 1243.5416 52.916664 L 1269.9999 52.916664 Q 1322.9166 26.458332 1349.3749 26.458332 z" svg:height="23.01875mm" draw:style-name="style-1641" svg:viewBox="0.0 0.0 1428.7499 2301.875" svg:width="14.287499mm" svg:x="117.47499mm" svg:y="162.71873mm"/>
          <draw:path svg:d="M 343.9583 132.29166 L 343.9583 132.29166 L 291.04166 370.41666 Q 238.12498 582.0833 211.66666 582.0833 Q 185.20833 582.0833 185.20833 555.625 L 185.20833 555.625 L 185.20833 529.1666 Q 185.20833 476.24997 132.29166 529.1666 L 79.37499 608.5416 L 79.37499 608.5416 L 79.37499 608.5416 L 52.916664 582.0833 Q 26.458332 555.625 26.458332 529.1666 L 0.0 476.24997 L 0.0 476.24997 Q 0.0 476.24997 26.458332 396.87497 Q 79.37499 343.9583 105.83333 291.04166 Q 158.74998 211.66666 185.20833 105.83333 L 238.12498 0.0 L 264.5833 0.0 Q 291.04166 -26.458332 317.49997 52.916664 Q 343.9583 132.29166 343.9583 132.29166 z" svg:height="6.0854163mm" draw:style-name="style-1642" svg:viewBox="0.0 0.0 343.9583 608.5416" svg:width="3.439583mm" svg:x="138.90625mm" svg:y="127.52916mm"/>
          <draw:path svg:d="M 291.04166 26.458332 L 317.49997 0.0 L 317.49997 0.0 L 317.49997 0.0 L 317.49997 52.916664 Q 343.9583 105.83333 370.41666 105.83333 L 370.41666 105.83333 L 370.41666 211.66666 Q 370.41666 317.49997 370.41666 343.9583 L 370.41666 370.41666 L 370.41666 476.24997 Q 370.41666 608.5416 370.41666 687.9166 L 370.41666 767.2916 L 370.41666 793.74994 L 370.41666 820.2083 L 396.87497 820.2083 L 423.3333 820.2083 L 423.3333 846.6666 L 423.3333 873.12494 L 370.41666 873.12494 Q 317.49997 846.6666 158.74998 793.74994 L 26.458332 714.37494 L 26.458332 714.37494 Q 0.0 714.37494 0.0 687.9166 L 0.0 661.4583 L 79.37499 687.9166 Q 158.74998 687.9166 158.74998 529.1666 L 158.74998 370.41666 L 185.20833 264.5833 L 185.20833 132.29166 L 238.12498 105.83333 Q 264.5833 52.916664 291.04166 26.458332 z" svg:height="8.73125mm" draw:style-name="style-1643" svg:viewBox="0.0 0.0 423.3333 873.12494" svg:width="4.233333mm" svg:x="277.8125mm" svg:y="75.14166mm"/>
          <draw:path svg:d="M 52.916664 211.66666 L 79.37499 0.0 L 105.83333 26.458332 Q 132.29166 52.916664 132.29166 79.37499 L 158.74998 79.37499 L 158.74998 105.83333 Q 185.20833 158.74998 211.66666 132.29166 Q 211.66666 105.83333 238.12498 105.83333 L 264.5833 105.83333 L 264.5833 238.12498 Q 264.5833 370.41666 264.5833 396.87497 L 264.5833 423.3333 L 264.5833 423.3333 Q 264.5833 423.3333 238.12498 423.3333 L 238.12498 449.79166 L 211.66666 476.24997 Q 211.66666 476.24997 185.20833 502.7083 L 158.74998 529.1666 L 158.74998 529.1666 L 132.29166 529.1666 L 132.29166 502.7083 L 105.83333 502.7083 L 105.83333 502.7083 L 105.83333 502.7083 L 105.83333 502.7083 Q 105.83333 502.7083 79.37499 529.1666 L 79.37499 555.625 L 52.916664 555.625 Q 0.0 529.1666 0.0 529.1666 L 0.0 529.1666 L 0.0 529.1666 Q 0.0 502.7083 26.458332 476.24997 Q 52.916664 449.79166 52.916664 211.66666 z" svg:height="5.5562496mm" draw:style-name="style-1644" svg:viewBox="0.0 0.0 264.5833 555.625" svg:width="2.6458333mm" svg:x="52.387497mm" svg:y="88.899994mm"/>
          <draw:path svg:d="M 529.1666 26.458332 L 529.1666 26.458332 L 529.1666 26.458332 L 529.1666 52.916664 L 502.7083 52.916664 Q 502.7083 79.37499 502.7083 79.37499 L 502.7083 79.37499 L 502.7083 79.37499 Q 502.7083 105.83333 449.79166 132.29166 L 423.3333 185.20833 L 423.3333 185.20833 L 396.87497 185.20833 L 396.87497 185.20833 Q 396.87497 185.20833 396.87497 211.66666 L 396.87497 211.66666 L 370.41666 211.66666 Q 343.9583 238.12498 185.20833 238.12498 L 52.916664 264.5833 L 26.458332 264.5833 L 0.0 264.5833 L 0.0 238.12498 Q 0.0 211.66666 52.916664 185.20833 Q 132.29166 185.20833 105.83333 185.20833 Q 105.83333 185.20833 105.83333 158.74998 L 105.83333 158.74998 L 158.74998 158.74998 Q 185.20833 158.74998 291.04166 105.83333 Q 396.87497 52.916664 423.3333 26.458332 Q 449.79166 -26.458332 476.24997 0.0 Q 502.7083 0.0 529.1666 26.458332 z" svg:height="2.6458333mm" draw:style-name="style-1645" svg:viewBox="0.0 0.0 529.1666 264.5833" svg:width="5.2916665mm" svg:x="295.53958mm" svg:y="20.902082mm"/>
          <draw:path svg:d="M 396.87497 0.0 L 423.3333 0.0 L 423.3333 0.0 Q 423.3333 0.0 423.3333 26.458332 L 396.87497 26.458332 L 396.87497 52.916664 Q 370.41666 52.916664 370.41666 52.916664 L 370.41666 79.37499 L 370.41666 79.37499 Q 370.41666 79.37499 343.9583 105.83333 L 343.9583 105.83333 L 343.9583 105.83333 Q 343.9583 105.83333 317.49997 132.29166 L 317.49997 132.29166 L 238.12498 211.66666 Q 158.74998 317.49997 158.74998 396.87497 Q 158.74998 476.24997 132.29166 476.24997 Q 105.83333 476.24997 105.83333 529.1666 Q 105.83333 608.5416 132.29166 608.5416 Q 158.74998 608.5416 158.74998 634.99994 L 158.74998 661.4583 L 158.74998 661.4583 Q 158.74998 661.4583 105.83333 661.4583 Q 79.37499 687.9166 52.916664 634.99994 Q 52.916664 582.0833 52.916664 555.625 L 52.916664 529.1666 L 26.458332 529.1666 L 0.0 529.1666 L 0.0 476.24997 Q 0.0 396.87497 26.458332 370.41666 Q 52.916664 370.41666 26.458332 370.41666 L 0.0 343.9583 L 0.0 343.9583 L 0.0 317.49997 L 52.916664 317.49997 L 79.37499 317.49997 L 79.37499 291.04166 L 105.83333 291.04166 L 105.83333 291.04166 L 105.83333 264.5833 L 158.74998 211.66666 Q 238.12498 132.29166 264.5833 132.29166 L 291.04166 132.29166 L 291.04166 105.83333 Q 317.49997 79.37499 343.9583 26.458332 Q 370.41666 -26.458332 396.87497 0.0 z" svg:height="6.614583mm" draw:style-name="style-1646" svg:viewBox="0.0 0.0 423.3333 661.4583" svg:width="4.233333mm" svg:x="132.82083mm" svg:y="158.22083mm"/>
          <draw:path svg:d="M 0.0 0.0 Q 0.0 -26.458332 132.29166 26.458332 Q 264.5833 52.916664 132.29166 52.916664 Q 26.458332 26.458332 0.0 0.0 z" svg:height="0.52916664mm" draw:style-name="style-1647" svg:viewBox="0.0 0.0 132.29166 52.916664" svg:width="1.3229166mm" svg:x="103.45208mm" svg:y="144.99165mm"/>
          <draw:path svg:d="M 396.87497 26.458332 L 396.87497 26.458332 L 211.66666 291.04166 Q 26.458332 529.1666 26.458332 555.625 L 26.458332 582.0833 L 26.458332 582.0833 Q 26.458332 582.0833 0.0 317.49997 L 0.0 52.916664 L 26.458332 52.916664 Q 52.916664 79.37499 105.83333 79.37499 L 158.74998 79.37499 L 158.74998 52.916664 L 158.74998 52.916664 L 211.66666 52.916664 L 264.5833 26.458332 L 291.04166 0.0 Q 291.04166 -26.458332 343.9583 0.0 Q 396.87497 26.458332 396.87497 26.458332 z" svg:height="5.820833mm" draw:style-name="style-1648" svg:viewBox="0.0 0.0 396.87497 582.0833" svg:width="3.9687498mm" svg:x="133.0854mm" svg:y="124.618744mm"/>
          <draw:path svg:d="M 291.04166 26.458332 L 291.04166 0.0 L 317.49997 26.458332 Q 343.9583 26.458332 370.41666 26.458332 L 370.41666 26.458332 L 396.87497 52.916664 L 423.3333 52.916664 L 423.3333 79.37499 L 423.3333 105.83333 L 449.79166 105.83333 L 449.79166 105.83333 L 449.79166 132.29166 L 449.79166 132.29166 L 449.79166 132.29166 L 449.79166 158.74998 L 423.3333 158.74998 Q 396.87497 158.74998 370.41666 291.04166 Q 343.9583 449.79166 317.49997 502.7083 L 291.04166 555.625 L 291.04166 555.625 L 291.04166 555.625 L 291.04166 582.0833 L 291.04166 582.0833 L 264.5833 582.0833 L 264.5833 608.5416 L 238.12498 608.5416 Q 211.66666 608.5416 132.29166 555.625 L 79.37499 555.625 L 26.458332 529.1666 L 0.0 502.7083 L 0.0 502.7083 L 0.0 502.7083 L 0.0 449.79166 L 0.0 423.3333 L 26.458332 396.87497 Q 26.458332 396.87497 52.916664 370.41666 Q 52.916664 343.9583 105.83333 291.04166 Q 185.20833 264.5833 185.20833 185.20833 Q 238.12498 105.83333 238.12498 79.37499 L 238.12498 79.37499 L 291.04166 79.37499 Q 343.9583 79.37499 317.49997 52.916664 Q 291.04166 52.916664 291.04166 26.458332 z" svg:height="6.0854163mm" draw:style-name="style-1649" svg:viewBox="0.0 0.0 449.79166 608.5416" svg:width="4.497916mm" svg:x="273.84375mm" svg:y="120.91457mm"/>
          <draw:path svg:d="M 476.24997 158.74998 L 476.24997 158.74998 L 476.24997 238.12498 Q 476.24997 317.49997 476.24997 317.49997 L 476.24997 317.49997 L 449.79166 317.49997 Q 423.3333 317.49997 396.87497 343.9583 Q 370.41666 370.41666 264.5833 423.3333 L 158.74998 502.7083 L 132.29166 502.7083 Q 105.83333 529.1666 52.916664 529.1666 Q 26.458332 529.1666 0.0 476.24997 L 0.0 449.79166 L 0.0 423.3333 L 0.0 423.3333 L 52.916664 423.3333 L 132.29166 423.3333 L 132.29166 396.87497 L 158.74998 396.87497 L 158.74998 396.87497 Q 158.74998 370.41666 211.66666 264.5833 L 264.5833 158.74998 L 264.5833 79.37499 Q 264.5833 0.0 291.04166 0.0 Q 317.49997 26.458332 343.9583 52.916664 Q 343.9583 79.37499 370.41666 79.37499 Q 423.3333 79.37499 423.3333 105.83333 Q 449.79166 158.74998 476.24997 158.74998 z" svg:height="5.2916665mm" draw:style-name="style-1650" svg:viewBox="0.0 0.0 476.24997 529.1666" svg:width="4.7625mm" svg:x="134.9375mm" svg:y="87.84166mm"/>
          <draw:path svg:d="M 1084.7916 0.0 L 1084.7916 0.0 L 1111.25 0.0 L 1137.7083 0.0 L 1137.7083 26.458332 Q 1137.7083 52.916664 1058.3333 105.83333 L 978.95825 158.74998 L 952.49994 158.74998 L 926.0416 158.74998 L 926.0416 185.20833 L 926.0416 185.20833 L 899.5833 185.20833 L 899.5833 211.66666 L 926.0416 211.66666 L 952.49994 211.66666 L 952.49994 185.20833 L 978.95825 185.20833 L 1005.4166 211.66666 Q 1031.875 211.66666 1031.875 238.12498 L 1031.875 238.12498 L 1031.875 264.5833 Q 1031.875 264.5833 1005.4166 264.5833 L 1005.4166 264.5833 L 978.95825 264.5833 Q 952.49994 264.5833 978.95825 291.04166 L 1005.4166 291.04166 L 978.95825 396.87497 Q 978.95825 502.7083 978.95825 529.1666 Q 1005.4166 529.1666 1031.875 555.625 L 1031.875 555.625 L 1031.875 555.625 Q 1031.875 582.0833 1031.875 582.0833 L 1058.3333 582.0833 L 1084.7916 634.99994 Q 1084.7916 687.9166 1084.7916 687.9166 Q 1084.7916 687.9166 1058.3333 687.9166 L 1058.3333 687.9166 L 1058.3333 687.9166 Q 1031.875 661.4583 1031.875 661.4583 L 1031.875 661.4583 L 1031.875 634.99994 Q 1031.875 634.99994 1005.4166 634.99994 L 1005.4166 634.99994 L 978.95825 634.99994 Q 926.0416 661.4583 926.0416 608.5416 Q 899.5833 582.0833 846.6666 634.99994 Q 820.2083 687.9166 793.74994 793.74994 Q 767.2916 926.0416 793.74994 978.95825 L 820.2083 1031.875 L 820.2083 1084.7916 Q 873.12494 1137.7083 846.6666 1137.7083 L 846.6666 1137.7083 L 820.2083 1137.7083 Q 820.2083 1111.25 820.2083 1111.25 L 820.2083 1111.25 L 820.2083 1111.25 Q 820.2083 1111.25 793.74994 1084.7916 L 767.2916 1058.3333 L 767.2916 1058.3333 L 767.2916 1058.3333 L 767.2916 1058.3333 L 740.8333 1058.3333 L 740.8333 1031.875 L 714.37494 1005.4166 L 714.37494 1005.4166 L 714.37494 1005.4166 L 714.37494 978.95825 Q 714.37494 952.49994 608.5416 952.49994 Q 502.7083 952.49994 502.7083 873.12494 Q 502.7083 793.74994 476.24997 793.74994 L 449.79166 793.74994 L 449.79166 740.8333 L 449.79166 714.37494 L 423.3333 687.9166 L 396.87497 661.4583 L 396.87497 661.4583 L 396.87497 634.99994 L 396.87497 634.99994 L 396.87497 634.99994 L 370.41666 634.99994 Q 370.41666 634.99994 211.66666 582.0833 L 52.916664 582.0833 L 26.458332 555.625 L 0.0 555.625 L 0.0 529.1666 L 26.458332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L 132.29166 370.41666 L 238.12498 264.5833 Q 343.9583 158.74998 502.7083 105.83333 Q 661.4583 52.916664 767.2916 79.37499 L 873.12494 79.37499 L 873.12494 79.37499 L 873.12494 105.83333 L 952.49994 79.37499 Q 1031.875 52.916664 1058.3333 26.458332 Q 1084.7916 0.0 1084.7916 0.0 z" svg:height="11.377083mm" draw:style-name="style-1651" svg:viewBox="0.0 0.0 1137.7083 1137.7083" svg:width="11.377083mm" svg:x="159.01457mm" svg:y="103.71666mm"/>
          <draw:path svg:d="M 423.3333 0.0 L 423.3333 0.0 L 370.41666 52.916664 Q 317.49997 105.83333 317.49997 132.29166 L 317.49997 185.20833 L 291.04166 185.20833 L 291.04166 211.66666 L 291.04166 211.66666 L 291.04166 238.12498 L 264.5833 264.5833 Q 264.5833 291.04166 238.12498 291.04166 L 238.12498 291.04166 L 238.12498 291.04166 L 238.12498 264.5833 L 238.12498 238.12498 Q 211.66666 238.12498 211.66666 238.12498 L 211.66666 264.5833 L 158.74998 264.5833 Q 132.29166 238.12498 105.83333 238.12498 Q 79.37499 238.12498 52.916664 211.66666 L 0.0 185.20833 L 0.0 158.74998 L 0.0 158.74998 L 0.0 158.74998 L 0.0 158.74998 L 26.458332 105.83333 Q 26.458332 52.916664 158.74998 52.916664 L 291.04166 52.916664 L 317.49997 52.916664 L 317.49997 52.916664 L 317.49997 52.916664 Q 343.9583 26.458332 343.9583 26.458332 L 343.9583 26.458332 L 370.41666 26.458332 Q 370.41666 26.458332 370.41666 0.0 L 370.41666 0.0 L 370.41666 0.0 Q 396.87497 -26.458332 423.3333 0.0 z" svg:height="2.9104166mm" draw:style-name="style-1652" svg:viewBox="0.0 0.0 423.3333 291.04166" svg:width="4.233333mm" svg:x="22.224998mm" svg:y="97.63125mm"/>
          <draw:path svg:d="M 264.5833 0.0 L 291.04166 0.0 L 317.49997 26.458332 Q 370.41666 52.916664 370.41666 79.37499 L 370.41666 79.37499 L 370.41666 105.83333 L 370.41666 132.29166 L 370.41666 132.29166 Q 343.9583 132.29166 343.9583 158.74998 L 343.9583 158.74998 L 317.49997 158.74998 Q 291.04166 185.20833 238.12498 185.20833 Q 185.20833 185.20833 105.83333 211.66666 L 26.458332 211.66666 L 0.0 211.66666 L 0.0 211.66666 L 0.0 185.20833 Q 0.0 158.74998 26.458332 158.74998 Q 26.458332 132.29166 0.0 105.83333 L 0.0 52.916664 L 0.0 26.458332 L 0.0 26.458332 L 26.458332 26.458332 L 52.916664 26.458332 L 52.916664 52.916664 L 52.916664 52.916664 L 79.37499 52.916664 L 79.37499 79.37499 L 158.74998 26.458332 Q 264.5833 26.458332 264.5833 0.0 z" svg:height="2.1166666mm" draw:style-name="style-1653" svg:viewBox="0.0 0.0 370.41666 211.66666" svg:width="3.7041664mm" svg:x="173.56665mm" svg:y="137.84792mm"/>
          <draw:path svg:d="M 0.0 185.20833 L 26.458332 0.0 L 52.916664 52.916664 Q 105.83333 132.29166 132.29166 132.29166 Q 158.74998 132.29166 105.83333 264.5833 Q 105.83333 396.87497 79.37499 423.3333 L 79.37499 449.79166 L 79.37499 449.79166 Q 52.916664 449.79166 52.916664 423.3333 Q 52.916664 396.87497 26.458332 396.87497 Q 0.0 396.87497 0.0 185.20833 z" svg:height="4.497916mm" draw:style-name="style-1654" svg:viewBox="0.0 0.0 132.29166 449.79166" svg:width="1.3229166mm" svg:x="29.633331mm" svg:y="35.71875mm"/>
          <draw:path svg:d="M 396.87497 0.0 L 396.87497 0.0 L 449.79166 0.0 L 476.24997 0.0 L 476.24997 0.0 L 502.7083 0.0 L 502.7083 0.0 L 502.7083 0.0 L 555.625 52.916664 Q 608.5416 105.83333 608.5416 132.29166 L 608.5416 158.74998 L 529.1666 158.74998 Q 449.79166 132.29166 476.24997 238.12498 Q 502.7083 343.9583 502.7083 370.41666 L 502.7083 370.41666 L 423.3333 396.87497 Q 343.9583 423.3333 343.9583 449.79166 L 317.49997 449.79166 L 291.04166 449.79166 Q 264.5833 476.24997 238.12498 449.79166 L 211.66666 449.79166 L 211.66666 423.3333 Q 238.12498 423.3333 238.12498 423.3333 L 238.12498 423.3333 L 238.12498 423.3333 Q 264.5833 423.3333 264.5833 396.87497 L 264.5833 396.87497 L 264.5833 396.87497 Q 291.04166 396.87497 291.04166 317.49997 L 317.49997 264.5833 L 317.49997 264.5833 L 317.49997 238.12498 L 264.5833 264.5833 Q 238.12498 291.04166 211.66666 317.49997 Q 211.66666 343.9583 185.20833 343.9583 Q 132.29166 317.49997 132.29166 317.49997 L 132.29166 317.49997 L 79.37499 343.9583 Q 52.916664 370.41666 26.458332 396.87497 L 0.0 396.87497 L 0.0 370.41666 Q 0.0 343.9583 185.20833 185.20833 L 343.9583 26.458332 L 370.41666 26.458332 L 370.41666 0.0 L 370.41666 0.0 L 396.87497 0.0 L 396.87497 0.0 z M 396.87497 264.5833 Q 396.87497 211.66666 423.3333 264.5833 Q 423.3333 343.9583 396.87497 317.49997 Q 343.9583 291.04166 396.87497 264.5833 z" svg:height="4.497916mm" draw:style-name="style-1655" svg:viewBox="0.0 0.0 608.5416 449.79166" svg:width="6.0854163mm" svg:x="64.29375mm" svg:y="180.97499mm"/>
          <draw:path svg:d="M 423.3333 26.458332 L 423.3333 0.0 L 423.3333 52.916664 Q 423.3333 105.83333 449.79166 105.83333 Q 476.24997 105.83333 476.24997 158.74998 Q 502.7083 238.12498 476.24997 238.12498 Q 423.3333 264.5833 423.3333 264.5833 L 423.3333 264.5833 L 423.3333 264.5833 Q 396.87497 264.5833 396.87497 291.04166 L 396.87497 291.04166 L 370.41666 291.04166 Q 370.41666 317.49997 291.04166 264.5833 Q 211.66666 238.12498 211.66666 317.49997 Q 185.20833 370.41666 158.74998 370.41666 L 132.29166 370.41666 L 105.83333 343.9583 L 79.37499 343.9583 L 79.37499 317.49997 L 52.916664 317.49997 L 52.916664 317.49997 L 52.916664 317.49997 L 52.916664 291.04166 L 52.916664 291.04166 L 26.458332 291.04166 L 26.458332 264.5833 L 26.458332 264.5833 L 52.916664 264.5833 L 52.916664 264.5833 L 52.916664 264.5833 L 52.916664 238.12498 L 52.916664 238.12498 L 52.916664 211.66666 L 52.916664 211.66666 L 52.916664 185.20833 L 52.916664 158.74998 L 26.458332 158.74998 L 26.458332 158.74998 L 26.458332 185.20833 L 0.0 185.20833 L 0.0 185.20833 L 0.0 158.74998 L 0.0 158.74998 L 0.0 158.74998 L 0.0 132.29166 L 0.0 105.83333 L 0.0 105.83333 L 0.0 105.83333 L 0.0 105.83333 L 0.0 105.83333 L 26.458332 105.83333 L 26.458332 105.83333 L 26.458332 79.37499 L 52.916664 79.37499 L 52.916664 79.37499 L 52.916664 52.916664 L 52.916664 52.916664 L 52.916664 52.916664 L 158.74998 52.916664 Q 264.5833 26.458332 291.04166 52.916664 Q 343.9583 52.916664 370.41666 52.916664 Q 423.3333 52.916664 423.3333 26.458332 z" svg:height="3.7041664mm" draw:style-name="style-1656" svg:viewBox="0.0 0.0 476.24997 370.41666" svg:width="4.7625mm" svg:x="111.12499mm" svg:y="100.541664mm"/>
          <draw:path svg:d="M 1164.1666 0.0 L 1164.1666 52.916664 L 1137.7083 185.20833 Q 1137.7083 317.49997 1084.7916 343.9583 Q 1031.875 370.41666 1084.7916 396.87497 Q 1137.7083 423.3333 1137.7083 449.79166 L 1137.7083 449.79166 L 1190.6249 423.3333 Q 1217.0833 423.3333 1217.0833 449.79166 Q 1217.0833 476.24997 1243.5416 476.24997 L 1269.9999 476.24997 L 1269.9999 502.7083 Q 1243.5416 529.1666 1164.1666 555.625 L 1084.7916 582.0833 L 1058.3333 582.0833 L 1031.875 582.0833 L 1031.875 608.5416 L 1031.875 608.5416 L 1058.3333 608.5416 L 1058.3333 634.99994 L 1084.7916 634.99994 L 1084.7916 634.99994 L 1190.6249 634.99994 Q 1269.9999 634.99994 1269.9999 661.4583 L 1269.9999 687.9166 L 1243.5416 687.9166 L 1243.5416 687.9166 L 1243.5416 687.9166 L 1217.0833 687.9166 L 1190.6249 687.9166 L 1164.1666 687.9166 L 1164.1666 714.37494 L 1137.7083 714.37494 L 1137.7083 714.37494 L 1137.7083 740.8333 L 1137.7083 740.8333 L 1137.7083 740.8333 L 1111.25 740.8333 L 1111.25 740.8333 L 978.95825 740.8333 Q 846.6666 740.8333 661.4583 714.37494 Q 449.79166 687.9166 529.1666 740.8333 Q 608.5416 793.74994 820.2083 846.6666 L 1005.4166 873.12494 L 1031.875 873.12494 L 1058.3333 873.12494 L 1058.3333 899.5833 L 1058.3333 899.5833 L 1031.875 899.5833 Q 1031.875 899.5833 1031.875 926.0416 L 1031.875 926.0416 L 1031.875 926.0416 Q 1005.4166 952.49994 1005.4166 952.49994 L 1005.4166 952.49994 L 978.95825 952.49994 L 978.95825 952.49994 L 978.95825 952.49994 Q 952.49994 952.49994 767.2916 952.49994 L 582.0833 926.0416 L 555.625 926.0416 Q 502.7083 899.5833 449.79166 926.0416 Q 396.87497 926.0416 291.04166 846.6666 Q 211.66666 793.74994 211.66666 767.2916 Q 211.66666 740.8333 185.20833 740.8333 L 132.29166 740.8333 L 105.83333 714.37494 L 79.37499 714.37494 L 79.37499 687.9166 L 79.37499 661.4583 L 26.458332 661.4583 L 0.0 634.99994 L 0.0 634.99994 L 26.458332 634.99994 L 26.458332 634.99994 L 26.458332 634.99994 L 79.37499 608.5416 L 105.83333 582.0833 L 211.66666 582.0833 Q 317.49997 582.0833 343.9583 555.625 L 396.87497 529.1666 L 449.79166 529.1666 L 476.24997 529.1666 L 476.24997 502.7083 L 502.7083 502.7083 L 502.7083 502.7083 L 502.7083 476.24997 L 449.79166 476.24997 Q 396.87497 476.24997 370.41666 502.7083 L 343.9583 502.7083 L 343.9583 476.24997 L 343.9583 449.79166 L 370.41666 449.79166 L 370.41666 423.3333 L 449.79166 423.3333 Q 502.7083 423.3333 502.7083 396.87497 Q 449.79166 370.41666 476.24997 370.41666 Q 476.24997 370.41666 555.625 343.9583 L 608.5416 317.49997 L 608.5416 317.49997 L 608.5416 317.49997 L 714.37494 264.5833 Q 820.2083 238.12498 873.12494 185.20833 Q 926.0416 158.74998 978.95825 158.74998 Q 1031.875 158.74998 1031.875 105.83333 L 1031.875 79.37499 L 1084.7916 0.0 Q 1137.7083 -52.916664 1164.1666 0.0 z M 634.99994 370.41666 L 634.99994 370.41666 L 634.99994 343.9583 Q 661.4583 343.9583 661.4583 370.41666 L 661.4583 370.41666 L 634.99994 370.41666 z" svg:height="9.525mm" draw:style-name="style-1657" svg:viewBox="0.0 0.0 1269.9999 952.49994" svg:width="12.699999mm" svg:x="281.25208mm" svg:y="180.97499mm"/>
          <draw:path svg:d="M 608.5416 0.0 L 634.99994 0.0 L 555.625 158.74998 Q 476.24997 343.9583 449.79166 370.41666 L 449.79166 396.87497 L 423.3333 423.3333 Q 370.41666 449.79166 370.41666 582.0833 Q 317.49997 714.37494 317.49997 714.37494 L 317.49997 714.37494 L 317.49997 714.37494 Q 317.49997 687.9166 264.5833 687.9166 Q 238.12498 687.9166 238.12498 634.99994 Q 238.12498 555.625 211.66666 555.625 Q 185.20833 555.625 185.20833 582.0833 Q 185.20833 608.5416 158.74998 608.5416 Q 132.29166 608.5416 132.29166 582.0833 Q 105.83333 555.625 52.916664 582.0833 L 0.0 582.0833 L 0.0 555.625 L 0.0 529.1666 L 26.458332 529.1666 L 26.458332 529.1666 L 26.458332 529.1666 L 26.458332 529.1666 L 26.458332 555.625 L 52.916664 555.625 L 52.916664 555.625 L 52.916664 529.1666 L 52.916664 529.1666 L 52.916664 529.1666 L 52.916664 476.24997 L 52.916664 423.3333 L 52.916664 423.3333 L 52.916664 423.3333 L 52.916664 396.87497 L 52.916664 396.87497 L 79.37499 370.41666 Q 105.83333 370.41666 211.66666 291.04166 Q 317.49997 211.66666 317.49997 211.66666 L 317.49997 185.20833 L 423.3333 105.83333 Q 529.1666 52.916664 555.625 26.458332 Q 582.0833 0.0 608.5416 0.0 z" svg:height="7.1437497mm" draw:style-name="style-1658" svg:viewBox="0.0 0.0 634.99994 714.37494" svg:width="6.3499994mm" svg:x="133.34999mm" svg:y="91.01666mm"/>
          <draw:path svg:d="M 26.458332 0.0 L 79.37499 0.0 L 79.37499 52.916664 Q 105.83333 79.37499 132.29166 79.37499 Q 158.74998 105.83333 185.20833 105.83333 L 211.66666 105.83333 L 211.66666 105.83333 Q 211.66666 105.83333 132.29166 105.83333 L 26.458332 105.83333 L 26.458332 79.37499 Q 26.458332 52.916664 0.0 26.458332 Q 0.0 0.0 26.458332 0.0 z" svg:height="1.0583333mm" draw:style-name="style-1659" svg:viewBox="0.0 0.0 211.66666 105.83333" svg:width="2.1166666mm" svg:x="260.0854mm" svg:y="153.98749mm"/>
          <draw:path svg:d="M 26.458332 0.0 L 52.916664 0.0 L 105.83333 26.458332 Q 158.74998 26.458332 158.74998 52.916664 Q 158.74998 79.37499 132.29166 185.20833 L 105.83333 264.5833 L 105.83333 291.04166 Q 105.83333 343.9583 79.37499 343.9583 L 79.37499 370.41666 L 52.916664 370.41666 Q 52.916664 343.9583 52.916664 343.9583 L 26.458332 343.9583 L 26.458332 264.5833 Q 0.0 185.20833 0.0 79.37499 Q 0.0 0.0 26.458332 0.0 z" svg:height="3.7041664mm" draw:style-name="style-1660" svg:viewBox="0.0 0.0 158.74998 370.41666" svg:width="1.5874999mm" svg:x="36.512497mm" svg:y="9.789583mm"/>
          <draw:path svg:d="M 0.0 0.0 L 26.458332 0.0 L 132.29166 238.12498 Q 211.66666 476.24997 238.12498 502.7083 L 238.12498 502.7083 L 238.12498 502.7083 Q 211.66666 502.7083 211.66666 529.1666 Q 211.66666 555.625 79.37499 291.04166 Q -52.916664 0.0 0.0 0.0 z" svg:height="5.2916665mm" draw:style-name="style-1661" svg:viewBox="0.0 0.0 238.12498 529.1666" svg:width="2.38125mm" svg:x="287.3375mm" svg:y="109.27291mm"/>
          <draw:path svg:d="M 317.49997 26.458332 L 317.49997 52.916664 L 317.49997 79.37499 Q 317.49997 79.37499 291.04166 132.29166 Q 291.04166 158.74998 264.5833 158.74998 Q 238.12498 158.74998 238.12498 185.20833 Q 211.66666 211.66666 211.66666 185.20833 Q 211.66666 158.74998 105.83333 185.20833 Q 26.458332 185.20833 0.0 185.20833 L 0.0 158.74998 L 0.0 158.74998 Q 0.0 158.74998 26.458332 105.83333 L 26.458332 52.916664 L 26.458332 52.916664 Q 52.916664 52.916664 52.916664 26.458332 L 52.916664 26.458332 L 132.29166 0.0 Q 211.66666 -26.458332 264.5833 0.0 Q 317.49997 26.458332 317.49997 26.458332 z" svg:height="1.8520832mm" draw:style-name="style-1662" svg:viewBox="0.0 0.0 317.49997 185.20833" svg:width="3.1749997mm" svg:x="280.9875mm" svg:y="161.13124mm"/>
          <draw:path svg:d="M 52.916664 26.458332 L 79.37499 0.0 L 158.74998 26.458332 Q 238.12498 52.916664 238.12498 79.37499 L 238.12498 79.37499 L 238.12498 79.37499 Q 238.12498 105.83333 264.5833 105.83333 L 264.5833 105.83333 L 264.5833 105.83333 Q 264.5833 105.83333 264.5833 132.29166 L 291.04166 132.29166 L 343.9583 158.74998 Q 396.87497 211.66666 396.87497 211.66666 L 396.87497 211.66666 L 370.41666 211.66666 L 343.9583 211.66666 L 343.9583 238.12498 L 317.49997 238.12498 L 317.49997 238.12498 L 317.49997 264.5833 L 343.9583 264.5833 L 370.41666 264.5833 L 396.87497 264.5833 L 423.3333 264.5833 L 502.7083 264.5833 Q 582.0833 238.12498 608.5416 291.04166 Q 634.99994 343.9583 634.99994 343.9583 L 634.99994 317.49997 L 634.99994 317.49997 L 634.99994 317.49997 L 661.4583 317.49997 L 661.4583 317.49997 L 661.4583 291.04166 L 687.9166 291.04166 L 687.9166 291.04166 L 687.9166 317.49997 L 687.9166 317.49997 L 687.9166 317.49997 L 714.37494 317.49997 L 714.37494 317.49997 L 714.37494 343.9583 L 740.8333 343.9583 L 740.8333 423.3333 L 740.8333 476.24997 L 767.2916 502.7083 L 767.2916 529.1666 L 740.8333 529.1666 Q 687.9166 529.1666 634.99994 529.1666 L 608.5416 555.625 L 582.0833 555.625 L 582.0833 582.0833 L 582.0833 582.0833 L 582.0833 582.0833 L 608.5416 582.0833 L 634.99994 582.0833 L 661.4583 582.0833 Q 687.9166 608.5416 661.4583 634.99994 Q 634.99994 634.99994 634.99994 661.4583 L 634.99994 661.4583 L 661.4583 687.9166 L 661.4583 714.37494 L 634.99994 714.37494 L 634.99994 714.37494 L 634.99994 714.37494 L 608.5416 687.9166 L 608.5416 687.9166 L 608.5416 687.9166 L 608.5416 687.9166 L 582.0833 687.9166 L 582.0833 714.37494 L 582.0833 740.8333 L 555.625 740.8333 L 529.1666 740.8333 L 529.1666 714.37494 Q 529.1666 687.9166 555.625 661.4583 Q 582.0833 634.99994 396.87497 634.99994 L 211.66666 634.99994 L 211.66666 634.99994 Q 211.66666 634.99994 185.20833 608.5416 Q 158.74998 608.5416 158.74998 555.625 Q 158.74998 502.7083 132.29166 529.1666 L 105.83333 529.1666 L 105.83333 529.1666 Q 105.83333 529.1666 52.916664 476.24997 L 0.0 449.79166 L 0.0 423.3333 L 0.0 396.87497 L 0.0 343.9583 Q 0.0 291.04166 0.0 185.20833 Q 0.0 79.37499 0.0 52.916664 Q 26.458332 52.916664 52.916664 26.458332 z M 502.7083 343.9583 Q 502.7083 317.49997 502.7083 317.49997 Q 529.1666 317.49997 529.1666 317.49997 Q 529.1666 343.9583 502.7083 343.9583 z" svg:height="7.408333mm" draw:style-name="style-1663" svg:viewBox="0.0 0.0 767.2916 740.8333" svg:width="7.6729164mm" svg:x="230.18748mm" svg:y="111.65416mm"/>
          <draw:path svg:d="M 423.3333 185.20833 L 423.3333 211.66666 L 449.79166 211.66666 L 449.79166 211.66666 L 449.79166 238.12498 L 476.24997 238.12498 L 476.24997 264.5833 L 476.24997 264.5833 L 476.24997 264.5833 L 476.24997 264.5833 L 449.79166 291.04166 Q 449.79166 317.49997 476.24997 317.49997 L 502.7083 317.49997 L 502.7083 317.49997 Q 529.1666 343.9583 529.1666 343.9583 L 529.1666 370.41666 L 529.1666 370.41666 L 529.1666 370.41666 L 555.625 370.41666 L 555.625 370.41666 L 555.625 396.87497 L 582.0833 396.87497 L 582.0833 396.87497 L 582.0833 423.3333 L 634.99994 423.3333 Q 687.9166 423.3333 687.9166 449.79166 L 687.9166 476.24997 L 661.4583 476.24997 Q 634.99994 476.24997 582.0833 476.24997 Q 502.7083 476.24997 396.87497 502.7083 L 291.04166 555.625 L 264.5833 555.625 Q 238.12498 529.1666 211.66666 529.1666 L 185.20833 529.1666 L 185.20833 529.1666 Q 185.20833 529.1666 132.29166 529.1666 L 79.37499 529.1666 L 52.916664 529.1666 L 0.0 529.1666 L 0.0 502.7083 L 0.0 502.7083 L 0.0 476.24997 L 0.0 449.79166 L 0.0 449.79166 L 0.0 423.3333 L 0.0 423.3333 L 0.0 423.3333 L 0.0 423.3333 L 0.0 396.87497 L 26.458332 396.87497 L 26.458332 370.41666 L 52.916664 370.41666 Q 105.83333 370.41666 132.29166 343.9583 Q 158.74998 317.49997 264.5833 211.66666 Q 343.9583 52.916664 343.9583 26.458332 L 343.9583 0.0 L 370.41666 0.0 Q 370.41666 -26.458332 396.87497 52.916664 Q 423.3333 158.74998 423.3333 185.20833 z" svg:height="5.5562496mm" draw:style-name="style-1664" svg:viewBox="0.0 0.0 687.9166 555.625" svg:width="6.879166mm" svg:x="32.80833mm" svg:y="92.075mm"/>
          <draw:path svg:d="M 476.24997 0.0 L 476.24997 26.458332 L 476.24997 79.37499 Q 449.79166 132.29166 449.79166 158.74998 L 449.79166 185.20833 L 423.3333 185.20833 L 423.3333 211.66666 L 449.79166 211.66666 L 449.79166 211.66666 L 449.79166 238.12498 Q 449.79166 264.5833 396.87497 264.5833 Q 343.9583 264.5833 343.9583 317.49997 Q 343.9583 370.41666 317.49997 423.3333 Q 291.04166 449.79166 238.12498 423.3333 L 185.20833 370.41666 L 185.20833 396.87497 L 185.20833 423.3333 L 185.20833 423.3333 L 158.74998 423.3333 L 158.74998 396.87497 Q 132.29166 370.41666 79.37499 317.49997 L 0.0 264.5833 L 0.0 238.12498 L 0.0 211.66666 L 26.458332 211.66666 L 52.916664 211.66666 L 52.916664 238.12498 L 79.37499 238.12498 L 79.37499 211.66666 L 79.37499 185.20833 L 52.916664 132.29166 Q 26.458332 52.916664 52.916664 52.916664 Q 79.37499 52.916664 79.37499 26.458332 Q 105.83333 0.0 264.5833 0.0 Q 423.3333 0.0 449.79166 0.0 Q 449.79166 0.0 476.24997 0.0 z" svg:height="4.233333mm" draw:style-name="style-1665" svg:viewBox="0.0 0.0 476.24997 423.3333" svg:width="4.7625mm" svg:x="180.7104mm" svg:y="188.91249mm"/>
          <draw:path svg:d="M 185.20833 0.0 L 185.20833 0.0 L 211.66666 0.0 Q 238.12498 0.0 238.12498 26.458332 Q 264.5833 79.37499 370.41666 79.37499 Q 476.24997 132.29166 476.24997 132.29166 L 476.24997 132.29166 L 449.79166 185.20833 Q 396.87497 211.66666 449.79166 238.12498 Q 502.7083 264.5833 502.7083 343.9583 Q 529.1666 396.87497 476.24997 396.87497 Q 449.79166 396.87497 423.3333 449.79166 Q 396.87497 529.1666 343.9583 529.1666 Q 317.49997 529.1666 317.49997 555.625 Q 343.9583 582.0833 343.9583 608.5416 L 343.9583 634.99994 L 291.04166 634.99994 Q 238.12498 661.4583 238.12498 661.4583 L 238.12498 661.4583 L 238.12498 661.4583 L 238.12498 687.9166 L 238.12498 687.9166 L 238.12498 714.37494 L 211.66666 714.37494 L 185.20833 714.37494 L 185.20833 687.9166 L 185.20833 661.4583 L 158.74998 687.9166 L 158.74998 714.37494 L 132.29166 714.37494 L 105.83333 714.37494 L 105.83333 687.9166 L 79.37499 687.9166 L 79.37499 661.4583 L 79.37499 634.99994 L 52.916664 634.99994 L 26.458332 608.5416 L 26.458332 608.5416 L 26.458332 608.5416 L 0.0 555.625 L 0.0 502.7083 L 0.0 502.7083 Q 26.458332 502.7083 26.458332 396.87497 Q 52.916664 291.04166 105.83333 238.12498 Q 185.20833 211.66666 185.20833 132.29166 Q 211.66666 52.916664 185.20833 26.458332 L 132.29166 26.458332 L 158.74998 26.458332 Q 185.20833 26.458332 185.20833 0.0 z" svg:height="7.1437497mm" draw:style-name="style-1666" svg:viewBox="0.0 0.0 502.7083 714.37494" svg:width="5.027083mm" svg:x="43.127083mm" svg:y="186.53123mm"/>
          <draw:path svg:d="M 317.49997 105.83333 L 343.9583 105.83333 L 343.9583 158.74998 Q 343.9583 185.20833 343.9583 238.12498 Q 343.9583 238.12498 343.9583 291.04166 Q 343.9583 291.04166 291.04166 317.49997 Q 238.12498 343.9583 291.04166 343.9583 Q 343.9583 370.41666 343.9583 396.87497 Q 370.41666 449.79166 343.9583 449.79166 Q 291.04166 476.24997 343.9583 502.7083 Q 396.87497 502.7083 396.87497 529.1666 L 396.87497 555.625 L 370.41666 555.625 Q 343.9583 555.625 317.49997 555.625 L 291.04166 555.625 L 264.5833 555.625 L 238.12498 555.625 L 238.12498 529.1666 L 238.12498 529.1666 L 211.66666 529.1666 L 211.66666 555.625 L 185.20833 555.625 L 185.20833 555.625 L 185.20833 529.1666 L 185.20833 529.1666 L 158.74998 502.7083 Q 132.29166 449.79166 105.83333 423.3333 Q 79.37499 396.87497 52.916664 423.3333 Q 26.458332 449.79166 26.458332 449.79166 L 0.0 423.3333 L 0.0 396.87497 L 26.458332 370.41666 L 26.458332 343.9583 Q 26.458332 291.04166 26.458332 238.12498 Q 26.458332 211.66666 26.458332 238.12498 L 26.458332 238.12498 L 26.458332 185.20833 Q 26.458332 105.83333 26.458332 79.37499 L 52.916664 26.458332 L 79.37499 0.0 Q 132.29166 -26.458332 132.29166 26.458332 Q 132.29166 79.37499 211.66666 105.83333 Q 291.04166 132.29166 317.49997 105.83333 z" svg:height="5.5562496mm" draw:style-name="style-1667" svg:viewBox="0.0 0.0 396.87497 555.625" svg:width="3.9687498mm" svg:x="44.185413mm" svg:y="156.36874mm"/>
          <draw:path svg:d="M 52.916664 0.0 Q 79.37499 -52.916664 132.29166 0.0 Q 211.66666 52.916664 158.74998 132.29166 Q 158.74998 211.66666 132.29166 238.12498 Q 105.83333 264.5833 52.916664 238.12498 Q 0.0 238.12498 0.0 132.29166 Q 52.916664 26.458332 52.916664 0.0 z" svg:height="2.38125mm" draw:style-name="style-1668" svg:viewBox="0.0 0.0 158.74998 238.12498" svg:width="1.5874999mm" svg:x="20.637499mm" svg:y="30.691666mm"/>
          <draw:path svg:d="M 52.916664 0.0 L 79.37499 26.458332 L 79.37499 26.458332 L 79.37499 52.916664 L 105.83333 52.916664 L 105.83333 52.916664 L 158.74998 26.458332 Q 211.66666 26.458332 238.12498 79.37499 Q 264.5833 132.29166 317.49997 132.29166 Q 370.41666 132.29166 423.3333 185.20833 Q 449.79166 264.5833 449.79166 264.5833 L 476.24997 264.5833 L 476.24997 264.5833 L 476.24997 264.5833 L 423.3333 264.5833 Q 396.87497 264.5833 396.87497 317.49997 Q 423.3333 370.41666 396.87497 370.41666 L 396.87497 370.41666 L 396.87497 396.87497 L 423.3333 396.87497 L 423.3333 423.3333 L 423.3333 423.3333 L 423.3333 423.3333 L 423.3333 423.3333 L 396.87497 423.3333 L 396.87497 423.3333 L 370.41666 423.3333 L 370.41666 423.3333 L 343.9583 423.3333 L 317.49997 423.3333 L 317.49997 423.3333 Q 317.49997 423.3333 291.04166 370.41666 Q 264.5833 317.49997 238.12498 317.49997 Q 211.66666 291.04166 211.66666 317.49997 Q 211.66666 370.41666 211.66666 396.87497 L 185.20833 423.3333 L 185.20833 423.3333 Q 158.74998 396.87497 158.74998 423.3333 L 158.74998 423.3333 L 158.74998 423.3333 Q 158.74998 423.3333 132.29166 423.3333 Q 132.29166 423.3333 105.83333 423.3333 Q 105.83333 396.87497 105.83333 343.9583 L 105.83333 317.49997 L 105.83333 291.04166 L 105.83333 291.04166 L 79.37499 291.04166 L 79.37499 264.5833 L 79.37499 264.5833 L 52.916664 264.5833 L 52.916664 264.5833 L 52.916664 264.5833 L 52.916664 238.12498 L 52.916664 211.66666 L 26.458332 158.74998 Q 0.0 132.29166 0.0 105.83333 L 0.0 79.37499 L 0.0 79.37499 L 26.458332 79.37499 L 52.916664 79.37499 Q 52.916664 52.916664 52.916664 26.458332 Q 26.458332 0.0 52.916664 0.0 z M 52.916664 132.29166 Q 52.916664 132.29166 79.37499 132.29166 Q 79.37499 158.74998 52.916664 158.74998 Q 52.916664 158.74998 52.916664 132.29166 z M 79.37499 211.66666 L 79.37499 185.20833 L 105.83333 185.20833 Q 132.29166 185.20833 132.29166 211.66666 Q 132.29166 238.12498 105.83333 238.12498 Q 79.37499 238.12498 79.37499 211.66666 z" svg:height="4.233333mm" draw:style-name="style-1669" svg:viewBox="0.0 0.0 476.24997 423.3333" svg:width="4.7625mm" svg:x="24.341665mm" svg:y="99.48333mm"/>
          <draw:path svg:d="M 211.66666 0.0 L 238.12498 0.0 L 264.5833 26.458332 Q 291.04166 79.37499 343.9583 79.37499 L 396.87497 79.37499 L 396.87497 79.37499 Q 370.41666 105.83333 370.41666 132.29166 L 370.41666 158.74998 L 317.49997 158.74998 L 238.12498 158.74998 L 185.20833 158.74998 Q 132.29166 185.20833 132.29166 185.20833 Q 158.74998 185.20833 132.29166 185.20833 L 105.83333 185.20833 L 79.37499 185.20833 Q 52.916664 185.20833 0.0 185.20833 Q -52.916664 185.20833 0.0 79.37499 L 26.458332 0.0 L 79.37499 0.0 Q 105.83333 0.0 158.74998 0.0 Q 185.20833 26.458332 211.66666 0.0 z" svg:height="1.8520832mm" draw:style-name="style-1670" svg:viewBox="0.0 0.0 396.87497 185.20833" svg:width="3.9687498mm" svg:x="42.333332mm" svg:y="45.772915mm"/>
          <draw:path svg:d="M 105.83333 0.0 L 132.29166 0.0 L 238.12498 0.0 Q 370.41666 0.0 370.41666 26.458332 L 370.41666 26.458332 L 343.9583 52.916664 Q 343.9583 105.83333 343.9583 105.83333 L 343.9583 105.83333 L 317.49997 105.83333 Q 291.04166 105.83333 238.12498 105.83333 L 185.20833 105.83333 L 185.20833 105.83333 Q 185.20833 105.83333 185.20833 132.29166 L 185.20833 132.29166 L 185.20833 132.29166 Q 158.74998 158.74998 158.74998 158.74998 L 158.74998 158.74998 L 132.29166 158.74998 Q 132.29166 158.74998 132.29166 185.20833 L 132.29166 185.20833 L 79.37499 185.20833 Q 52.916664 158.74998 26.458332 158.74998 L 0.0 158.74998 L 0.0 105.83333 L 26.458332 79.37499 L 26.458332 79.37499 L 26.458332 52.916664 L 52.916664 52.916664 L 79.37499 52.916664 L 79.37499 26.458332 L 79.37499 0.0 L 105.83333 0.0 z" svg:height="1.8520832mm" draw:style-name="style-1671" svg:viewBox="0.0 0.0 370.41666 185.20833" svg:width="3.7041664mm" svg:x="252.1479mm" svg:y="124.88332mm"/>
          <draw:path svg:d="M 52.916664 79.37499 L 52.916664 0.0 L 52.916664 0.0 L 52.916664 0.0 L 79.37499 26.458332 L 79.37499 52.916664 L 105.83333 52.916664 L 132.29166 26.458332 L 132.29166 26.458332 L 132.29166 26.458332 L 158.74998 26.458332 Q 211.66666 26.458332 211.66666 52.916664 Q 211.66666 79.37499 238.12498 79.37499 Q 264.5833 79.37499 238.12498 105.83333 Q 211.66666 105.83333 211.66666 132.29166 Q 211.66666 158.74998 264.5833 132.29166 Q 291.04166 132.29166 370.41666 105.83333 L 423.3333 105.83333 L 555.625 105.83333 Q 687.9166 132.29166 740.8333 132.29166 L 793.74994 132.29166 L 793.74994 211.66666 L 793.74994 291.04166 L 714.37494 291.04166 Q 634.99994 317.49997 661.4583 343.9583 Q 661.4583 370.41666 634.99994 370.41666 L 608.5416 370.41666 L 582.0833 370.41666 Q 582.0833 343.9583 529.1666 370.41666 L 502.7083 370.41666 L 476.24997 343.9583 Q 476.24997 317.49997 396.87497 291.04166 Q 343.9583 291.04166 343.9583 343.9583 Q 370.41666 396.87497 343.9583 396.87497 L 343.9583 423.3333 L 264.5833 396.87497 Q 211.66666 396.87497 211.66666 423.3333 L 211.66666 449.79166 L 158.74998 449.79166 Q 105.83333 449.79166 132.29166 396.87497 L 158.74998 317.49997 L 105.83333 317.49997 L 26.458332 317.49997 L 26.458332 370.41666 L 26.458332 423.3333 L 26.458332 423.3333 L 26.458332 449.79166 L 0.0 449.79166 L 0.0 449.79166 L 0.0 317.49997 Q 0.0 185.20833 26.458332 158.74998 L 52.916664 132.29166 L 52.916664 79.37499 z" svg:height="4.497916mm" draw:style-name="style-1672" svg:viewBox="0.0 0.0 793.74994 449.79166" svg:width="7.9374995mm" svg:x="31.749998mm" svg:y="168.0104mm"/>
          <draw:path svg:d="M 291.04166 0.0 L 317.49997 0.0 L 343.9583 105.83333 Q 396.87497 211.66666 396.87497 291.04166 L 396.87497 343.9583 L 396.87497 343.9583 Q 396.87497 343.9583 370.41666 396.87497 Q 343.9583 423.3333 264.5833 396.87497 L 158.74998 370.41666 L 158.74998 396.87497 L 132.29166 423.3333 L 132.29166 449.79166 Q 132.29166 476.24997 105.83333 476.24997 L 105.83333 476.24997 L 105.83333 476.24997 Q 105.83333 449.79166 52.916664 449.79166 L 0.0 423.3333 L 0.0 396.87497 Q 26.458332 370.41666 26.458332 343.9583 L 52.916664 291.04166 L 52.916664 291.04166 L 52.916664 291.04166 L 79.37499 264.5833 L 105.83333 264.5833 L 105.83333 238.12498 Q 132.29166 211.66666 132.29166 185.20833 Q 132.29166 132.29166 158.74998 132.29166 Q 185.20833 132.29166 238.12498 52.916664 Q 264.5833 0.0 291.04166 0.0 z" svg:height="4.7625mm" draw:style-name="style-1673" svg:viewBox="0.0 0.0 396.87497 476.24997" svg:width="3.9687498mm" svg:x="57.94375mm" svg:y="154.25208mm"/>
          <draw:path svg:d="M 291.04166 26.458332 L 291.04166 0.0 L 317.49997 0.0 L 343.9583 0.0 L 343.9583 0.0 Q 343.9583 0.0 370.41666 26.458332 L 370.41666 26.458332 L 343.9583 317.49997 Q 317.49997 634.99994 317.49997 793.74994 Q 317.49997 952.49994 370.41666 952.49994 Q 370.41666 952.49994 423.3333 1005.4166 Q 423.3333 1031.875 449.79166 978.95825 Q 476.24997 899.5833 529.1666 926.0416 Q 555.625 952.49994 555.625 1005.4166 Q 555.625 1058.3333 582.0833 1031.875 L 608.5416 1031.875 L 608.5416 1322.9166 L 608.5416 1587.4999 L 608.5416 1587.4999 L 608.5416 1587.4999 L 582.0833 1613.9583 L 529.1666 1640.4166 L 502.7083 1640.4166 L 476.24997 1640.4166 L 476.24997 1666.8749 L 476.24997 1666.8749 L 449.79166 1666.8749 L 449.79166 1640.4166 L 449.79166 1640.4166 L 423.3333 1640.4166 L 423.3333 1640.4166 L 423.3333 1640.4166 L 423.3333 1666.8749 L 423.3333 1666.8749 L 396.87497 1666.8749 L 396.87497 1666.8749 L 396.87497 1640.4166 L 370.41666 1640.4166 L 370.41666 1640.4166 L 370.41666 1640.4166 L 370.41666 1666.8749 L 370.41666 1666.8749 L 343.9583 1666.8749 L 317.49997 1666.8749 L 317.49997 1666.8749 L 291.04166 1640.4166 L 291.04166 1640.4166 L 264.5833 1640.4166 L 264.5833 1613.9583 Q 264.5833 1587.4999 264.5833 1587.4999 Q 264.5833 1561.0416 185.20833 1534.5833 L 105.83333 1508.1249 L 105.83333 1481.6666 Q 105.83333 1455.2083 132.29166 1375.8333 Q 132.29166 1322.9166 158.74998 1322.9166 Q 185.20833 1322.9166 158.74998 1269.9999 Q 132.29166 1269.9999 105.83333 1217.0833 Q 105.83333 1190.6249 105.83333 1137.7083 Q 105.83333 1084.7916 105.83333 1084.7916 Q 52.916664 1084.7916 26.458332 1084.7916 L 0.0 1084.7916 L 26.458332 899.5833 Q 52.916664 687.9166 79.37499 687.9166 L 79.37499 687.9166 L 105.83333 687.9166 Q 105.83333 661.4583 132.29166 687.9166 Q 158.74998 687.9166 211.66666 529.1666 Q 264.5833 370.41666 264.5833 211.66666 Q 264.5833 52.916664 291.04166 26.458332 z" svg:height="16.668749mm" draw:style-name="style-1674" svg:viewBox="0.0 0.0 608.5416 1666.8749" svg:width="6.0854163mm" svg:x="186.26666mm" svg:y="12.699999mm"/>
          <draw:path svg:d="M 873.12494 264.5833 L 873.12494 291.04166 L 846.6666 291.04166 Q 820.2083 291.04166 820.2083 370.41666 Q 820.2083 449.79166 740.8333 449.79166 L 687.9166 476.24997 L 687.9166 476.24997 L 687.9166 476.24997 L 661.4583 502.7083 L 634.99994 529.1666 L 634.99994 529.1666 L 634.99994 529.1666 L 634.99994 555.625 L 634.99994 555.625 L 661.4583 555.625 L 661.4583 582.0833 L 687.9166 582.0833 L 740.8333 582.0833 L 846.6666 634.99994 Q 952.49994 661.4583 978.95825 634.99994 Q 978.95825 608.5416 1084.7916 634.99994 Q 1164.1666 634.99994 1190.6249 582.0833 Q 1190.6249 555.625 1217.0833 555.625 Q 1243.5416 555.625 1243.5416 502.7083 Q 1243.5416 476.24997 1269.9999 476.24997 Q 1269.9999 502.7083 1296.4583 476.24997 L 1296.4583 449.79166 L 1322.9166 449.79166 Q 1322.9166 423.3333 1322.9166 423.3333 L 1322.9166 423.3333 L 1322.9166 423.3333 L 1322.9166 396.87497 L 1349.3749 423.3333 L 1375.8333 476.24997 L 1375.8333 476.24997 L 1375.8333 476.24997 L 1375.8333 502.7083 L 1375.8333 502.7083 L 1402.2916 476.24997 L 1428.7499 449.79166 L 1428.7499 449.79166 L 1428.7499 423.3333 L 1428.7499 423.3333 L 1428.7499 423.3333 L 1428.7499 423.3333 Q 1455.2083 423.3333 1455.2083 396.87497 L 1455.2083 396.87497 L 1481.6666 396.87497 L 1481.6666 396.87497 L 1455.2083 476.24997 Q 1428.7499 582.0833 1375.8333 740.8333 Q 1322.9166 873.12494 1269.9999 1005.4166 Q 1243.5416 1111.25 1164.1666 1111.25 Q 1084.7916 1111.25 1084.7916 1111.25 L 1058.3333 1111.25 L 1058.3333 1111.25 L 1058.3333 1111.25 L 1058.3333 1111.25 Q 1058.3333 1111.25 1031.875 1111.25 L 1031.875 1137.7083 L 1031.875 1137.7083 Q 1005.4166 1137.7083 1005.4166 1164.1666 Q 1005.4166 1190.6249 926.0416 1190.6249 L 846.6666 1190.6249 L 846.6666 1190.6249 Q 820.2083 1164.1666 767.2916 1164.1666 L 714.37494 1164.1666 L 714.37494 1164.1666 L 687.9166 1164.1666 L 687.9166 1164.1666 L 687.9166 1164.1666 L 687.9166 1190.6249 L 687.9166 1190.6249 L 661.4583 1190.6249 L 661.4583 1217.0833 L 661.4583 1217.0833 L 634.99994 1217.0833 L 634.99994 1269.9999 Q 608.5416 1322.9166 634.99994 1322.9166 L 661.4583 1322.9166 L 687.9166 1349.3749 L 714.37494 1375.8333 L 714.37494 1375.8333 L 714.37494 1375.8333 L 714.37494 1375.8333 L 714.37494 1375.8333 L 687.9166 1375.8333 Q 661.4583 1375.8333 634.99994 1375.8333 Q 634.99994 1375.8333 582.0833 1402.2916 Q 502.7083 1428.7499 476.24997 1455.2083 L 476.24997 1508.1249 L 476.24997 1508.1249 Q 476.24997 1508.1249 423.3333 1428.7499 Q 423.3333 1375.8333 291.04166 1322.9166 Q 158.74998 1296.4583 158.74998 1322.9166 L 158.74998 1375.8333 L 132.29166 1322.9166 L 132.29166 1296.4583 L 132.29166 1217.0833 Q 132.29166 1111.25 52.916664 1084.7916 L 0.0 1058.3333 L 0.0 1058.3333 L 0.0 1058.3333 L 52.916664 1058.3333 Q 79.37499 1058.3333 105.83333 1031.875 Q 158.74998 1005.4166 211.66666 952.49994 Q 264.5833 873.12494 264.5833 846.6666 L 291.04166 793.74994 L 343.9583 793.74994 Q 370.41666 820.2083 396.87497 820.2083 L 396.87497 846.6666 L 423.3333 846.6666 L 423.3333 846.6666 L 449.79166 820.2083 L 476.24997 793.74994 L 449.79166 793.74994 L 423.3333 793.74994 L 423.3333 767.2916 L 423.3333 767.2916 L 396.87497 767.2916 L 396.87497 740.8333 L 370.41666 740.8333 Q 343.9583 740.8333 343.9583 714.37494 L 343.9583 714.37494 L 343.9583 687.9166 L 343.9583 687.9166 L 343.9583 687.9166 Q 370.41666 661.4583 291.04166 582.0833 L 238.12498 529.1666 L 264.5833 529.1666 L 291.04166 529.1666 L 291.04166 476.24997 L 264.5833 423.3333 L 264.5833 396.87497 L 264.5833 370.41666 L 238.12498 343.9583 Q 211.66666 317.49997 211.66666 264.5833 L 211.66666 238.12498 L 211.66666 211.66666 L 211.66666 211.66666 L 238.12498 211.66666 L 238.12498 211.66666 L 264.5833 211.66666 L 264.5833 211.66666 L 343.9583 238.12498 Q 423.3333 264.5833 423.3333 238.12498 L 423.3333 238.12498 L 449.79166 238.12498 L 476.24997 211.66666 L 502.7083 211.66666 L 529.1666 211.66666 L 529.1666 185.20833 Q 529.1666 185.20833 555.625 158.74998 L 555.625 105.83333 L 555.625 52.916664 Q 555.625 0.0 634.99994 0.0 Q 714.37494 26.458332 767.2916 105.83333 Q 793.74994 211.66666 846.6666 211.66666 Q 873.12494 238.12498 873.12494 264.5833 z" svg:height="15.081249mm" draw:style-name="style-1675" svg:viewBox="0.0 0.0 1481.6666 1508.1249" svg:width="14.816666mm" svg:x="77.25833mm" svg:y="100.0125mm"/>
          <draw:path svg:d="M 1005.4166 0.0 L 1005.4166 0.0 L 1005.4166 0.0 L 1005.4166 26.458332 L 1005.4166 26.458332 L 1031.875 26.458332 L 1058.3333 26.458332 L 1058.3333 26.458332 L 1058.3333 26.458332 L 1058.3333 26.458332 L 1111.25 52.916664 Q 1137.7083 79.37499 1137.7083 79.37499 L 1137.7083 79.37499 L 1137.7083 132.29166 Q 1164.1666 211.66666 1269.9999 291.04166 Q 1402.2916 396.87497 1428.7499 396.87497 L 1428.7499 396.87497 L 1481.6666 396.87497 Q 1508.1249 396.87497 1534.5833 476.24997 Q 1587.4999 555.625 1613.9583 555.625 Q 1640.4166 555.625 1640.4166 582.0833 Q 1640.4166 608.5416 1613.9583 608.5416 L 1613.9583 608.5416 L 1587.4999 608.5416 Q 1587.4999 608.5416 1587.4999 608.5416 L 1561.0416 608.5416 L 1561.0416 634.99994 Q 1561.0416 661.4583 1508.1249 661.4583 Q 1455.2083 661.4583 1455.2083 714.37494 L 1428.7499 767.2916 L 1455.2083 820.2083 Q 1481.6666 846.6666 1481.6666 873.12494 L 1481.6666 873.12494 L 1481.6666 978.95825 Q 1481.6666 1058.3333 1428.7499 1084.7916 Q 1375.8333 1084.7916 1428.7499 1190.6249 Q 1428.7499 1296.4583 1481.6666 1349.3749 Q 1534.5833 1402.2916 1534.5833 1402.2916 L 1534.5833 1402.2916 L 1534.5833 1455.2083 Q 1561.0416 1508.1249 1534.5833 1508.1249 Q 1481.6666 1534.5833 1481.6666 1561.0416 Q 1481.6666 1587.4999 1534.5833 1587.4999 Q 1561.0416 1587.4999 1561.0416 1640.4166 Q 1561.0416 1666.8749 1587.4999 1719.7916 Q 1587.4999 1746.2499 1534.5833 1719.7916 Q 1481.6666 1719.7916 1534.5833 1825.6249 Q 1587.4999 1904.9999 1587.4999 1931.4583 L 1587.4999 1931.4583 L 1587.4999 1931.4583 L 1587.4999 1957.9165 L 1587.4999 1957.9165 Q 1587.4999 1984.3749 1561.0416 1957.9165 L 1534.5833 1957.9165 L 1508.1249 1957.9165 L 1508.1249 1984.3749 L 1508.1249 1984.3749 L 1481.6666 1984.3749 L 1481.6666 2143.125 Q 1481.6666 2275.4165 1481.6666 2248.9583 Q 1481.6666 2248.9583 1481.6666 2328.3333 Q 1508.1249 2407.7083 1534.5833 2487.0833 Q 1561.0416 2566.4583 1534.5833 2566.4583 Q 1481.6666 2566.4583 1481.6666 2619.3748 L 1481.6666 2645.8333 L 1481.6666 2725.2083 Q 1481.6666 2804.5833 1481.6666 2857.4998 L 1481.6666 2910.4165 L 1534.5833 3042.7083 Q 1587.4999 3201.4583 1613.9583 3201.4583 Q 1640.4166 3227.9165 1640.4166 3254.3748 L 1640.4166 3254.3748 L 1640.4166 3254.3748 Q 1640.4166 3254.3748 1640.4166 3280.8333 L 1666.8749 3280.8333 L 1666.8749 3280.8333 Q 1666.8749 3307.2915 1693.3333 3307.2915 L 1693.3333 3307.2915 L 1693.3333 3360.2083 Q 1666.8749 3439.5833 1613.9583 3466.0415 Q 1561.0416 3466.0415 1613.9583 3571.8748 Q 1640.4166 3651.2498 1666.8749 3651.2498 L 1666.8749 3677.7083 L 1666.8749 3677.7083 L 1693.3333 3677.7083 L 1693.3333 3677.7083 L 1693.3333 3677.7083 L 1693.3333 3704.1665 L 1693.3333 3704.1665 L 1719.7916 3730.6248 L 1719.7916 3757.0833 L 1693.3333 3757.0833 L 1640.4166 3757.0833 L 1640.4166 3783.5415 L 1640.4166 3809.9998 L 1666.8749 3809.9998 L 1666.8749 3783.5415 L 1719.7916 3783.5415 L 1772.7083 3783.5415 L 1772.7083 3757.0833 Q 1799.1666 3730.6248 1799.1666 3677.7083 L 1799.1666 3651.2498 L 1799.1666 3624.7915 L 1799.1666 3624.7915 L 1799.1666 3624.7915 L 1799.1666 3598.3333 L 1825.6249 3598.3333 L 1852.0833 3571.8748 L 1852.0833 3571.8748 L 1852.0833 3571.8748 L 1878.5416 3571.8748 L 1878.5416 3571.8748 L 1878.5416 3598.3333 L 1904.9999 3598.3333 L 1904.9999 3624.7915 L 1904.9999 3651.2498 L 1931.4583 3651.2498 L 1931.4583 3677.7083 L 1957.9165 3677.7083 L 1957.9165 3677.7083 L 1957.9165 3730.6248 L 1957.9165 3783.5415 L 1984.3749 3730.6248 L 2010.8333 3704.1665 L 2010.8333 3704.1665 L 2010.8333 3704.1665 L 2010.8333 3757.0833 L 2010.8333 3809.9998 L 1984.3749 3836.4583 Q 1957.9165 3862.9165 2010.8333 4206.875 Q 2063.75 4524.375 2063.75 4577.2915 L 2063.75 4656.6665 L 2090.2083 4762.4995 L 2116.6665 4868.333 L 2116.6665 4736.0415 L 2116.6665 4630.208 L 2143.125 4630.208 L 2143.125 4630.208 L 2143.125 4656.6665 L 2169.5833 4656.6665 L 2169.5833 4630.208 L 2169.5833 4630.208 L 2169.5833 4630.208 L 2169.5833 4630.208 L 2169.5833 4868.333 Q 2169.5833 5106.458 2090.2083 5238.7495 Q 2010.8333 5371.0415 2010.8333 5503.333 Q 1957.9165 5635.6245 1957.9165 5635.6245 Q 1957.9165 5635.6245 1957.9165 5662.083 L 1957.9165 5662.083 L 1957.9165 5662.083 Q 1931.4583 5688.5415 1825.6249 5794.3745 L 1719.7916 5900.208 L 1719.7916 5900.208 L 1693.3333 5900.208 L 1693.3333 5900.208 L 1693.3333 5900.208 L 1693.3333 5926.6665 L 1693.3333 5926.6665 L 1666.8749 5926.6665 L 1666.8749 5953.1245 L 1666.8749 5953.1245 L 1640.4166 5953.1245 L 1640.4166 5953.1245 L 1640.4166 5953.1245 L 1640.4166 5979.583 L 1640.4166 5979.583 L 1613.9583 5979.583 L 1613.9583 6006.0415 L 1587.4999 6006.0415 L 1561.0416 6006.0415 L 1561.0416 6006.0415 L 1534.5833 5979.583 L 1534.5833 5979.583 L 1534.5833 5979.583 L 1534.5833 5953.1245 L 1534.5833 5953.1245 L 1508.1249 5926.6665 L 1508.1249 5900.208 L 1508.1249 5900.208 L 1508.1249 5900.208 L 1534.5833 5873.7495 L 1534.5833 5873.7495 L 1534.5833 5873.7495 Q 1534.5833 5873.7495 1534.5833 5847.2915 L 1534.5833 5794.3745 L 1534.5833 5794.3745 L 1561.0416 5794.3745 L 1561.0416 5767.9165 Q 1534.5833 5741.458 1296.4583 5476.8745 L 1058.3333 5212.2915 L 1058.3333 5212.2915 Q 1058.3333 5185.833 1031.875 5185.833 L 1031.875 5185.833 L 1031.875 5159.3745 Q 1005.4166 5159.3745 1005.4166 5159.3745 L 1005.4166 5159.3745 L 1005.4166 5159.3745 Q 1005.4166 5159.3745 1005.4166 4815.4165 L 1005.4166 4497.9165 L 1005.4166 4471.458 L 1005.4166 4418.5415 L 978.95825 4418.5415 L 978.95825 4418.5415 L 978.95825 4392.083 L 952.49994 4392.083 L 952.49994 4365.625 L 952.49994 4339.1665 L 926.0416 4339.1665 L 899.5833 4339.1665 L 899.5833 4762.4995 Q 899.5833 5185.833 873.12494 5185.833 L 873.12494 5185.833 L 873.12494 5159.3745 Q 846.6666 5159.3745 846.6666 5159.3745 L 846.6666 5159.3745 L 846.6666 5159.3745 Q 846.6666 5132.9165 820.2083 5159.3745 L 820.2083 5159.3745 L 820.2083 5159.3745 L 820.2083 5185.833 L 820.2083 5185.833 Q 820.2083 5212.2915 846.6666 5212.2915 L 846.6666 5212.2915 L 846.6666 5265.208 Q 846.6666 5318.1245 793.74994 5423.958 Q 740.8333 5503.333 661.4583 5582.708 Q 582.0833 5635.6245 582.0833 5714.9995 L 582.0833 5767.9165 L 529.1666 5767.9165 Q 476.24997 5741.458 423.3333 5741.458 L 396.87497 5688.5415 L 396.87497 5688.5415 L 370.41666 5688.5415 L 396.87497 5741.458 Q 423.3333 5767.9165 423.3333 5794.3745 L 423.3333 5820.833 L 396.87497 5820.833 L 370.41666 5794.3745 L 370.41666 5794.3745 L 370.41666 5794.3745 L 343.9583 5767.9165 Q 317.49997 5741.458 238.12498 5688.5415 Q 158.74998 5635.6245 79.37499 5450.4165 Q 0.0 5265.208 0.0 4788.958 L 52.916664 4286.25 L 52.916664 4233.333 L 52.916664 4180.4165 L 79.37499 4180.4165 L 105.83333 4206.875 L 105.83333 4206.875 L 105.83333 4206.875 L 132.29166 4153.958 L 158.74998 4127.5 L 158.74998 4259.7915 Q 185.20833 4365.625 211.66666 4392.083 L 211.66666 4392.083 L 211.66666 4471.458 Q 211.66666 4577.2915 185.20833 4762.4995 L 158.74998 4947.708 L 158.74998 5000.6245 L 158.74998 5079.9995 L 185.20833 5079.9995 L 211.66666 5106.458 L 211.66666 5106.458 L 211.66666 5106.458 L 238.12498 5106.458 L 238.12498 5106.458 L 238.12498 5079.9995 L 264.5833 5079.9995 L 264.5833 5053.5415 L 264.5833 5000.6245 L 291.04166 4947.708 Q 317.49997 4921.2495 317.49997 4868.333 L 317.49997 4815.4165 L 343.9583 4815.4165 L 343.9583 4815.4165 L 343.9583 4815.4165 L 370.41666 4815.4165 L 370.41666 4841.8745 Q 370.41666 4894.7915 370.41666 4947.708 L 370.41666 4974.1665 L 396.87497 4947.708 L 423.3333 4921.2495 L 423.3333 4894.7915 L 423.3333 4868.333 L 449.79166 4841.8745 Q 476.24997 4815.4165 476.24997 4815.4165 Q 476.24997 4841.8745 529.1666 4550.833 L 555.625 4259.7915 L 555.625 4233.333 L 555.625 4206.875 L 555.625 4206.875 Q 582.0833 4206.875 582.0833 4206.875 L 582.0833 4206.875 L 608.5416 4233.333 Q 634.99994 4233.333 661.4583 3915.833 L 687.9166 3598.3333 L 687.9166 3571.8748 Q 687.9166 3545.4165 714.37494 3466.0415 L 740.8333 3413.1248 L 793.74994 3227.9165 Q 820.2083 3042.7083 846.6666 3042.7083 Q 873.12494 3042.7083 873.12494 2989.7915 Q 899.5833 2963.3333 899.5833 2936.8748 L 899.5833 2936.8748 L 899.5833 2883.9583 L 899.5833 2857.4998 L 899.5833 2857.4998 Q 899.5833 2857.4998 952.49994 2539.9998 Q 1005.4166 2222.5 1005.4166 2063.75 L 1031.875 1904.9999 L 1031.875 1825.6249 Q 1005.4166 1746.2499 1031.875 1719.7916 Q 1058.3333 1719.7916 1031.875 1613.9583 Q 1005.4166 1508.1249 1005.4166 1349.3749 L 1005.4166 1164.1666 L 1005.4166 1084.7916 L 1005.4166 1005.4166 L 1005.4166 978.95825 L 1005.4166 952.49994 L 1005.4166 926.0416 Q 1005.4166 926.0416 978.95825 926.0416 L 978.95825 926.0416 L 978.95825 926.0416 L 978.95825 899.5833 L 978.95825 846.6666 Q 1005.4166 793.74994 1005.4166 714.37494 Q 1005.4166 608.5416 1031.875 608.5416 Q 1058.3333 608.5416 1058.3333 555.625 Q 1058.3333 529.1666 1031.875 502.7083 Q 1005.4166 502.7083 1005.4166 449.79166 Q 1005.4166 423.3333 978.95825 396.87497 L 926.0416 396.87497 L 926.0416 343.9583 Q 926.0416 291.04166 899.5833 291.04166 Q 873.12494 291.04166 926.0416 264.5833 Q 1005.4166 264.5833 926.0416 185.20833 L 873.12494 105.83333 L 926.0416 105.83333 Q 978.95825 79.37499 952.49994 79.37499 Q 926.0416 79.37499 926.0416 52.916664 L 926.0416 26.458332 L 926.0416 26.458332 L 926.0416 0.0 L 952.49994 0.0 Q 978.95825 -26.458332 1005.4166 0.0 z M 1058.3333 105.83333 Q 1058.3333 79.37499 1058.3333 79.37499 Q 1058.3333 79.37499 1058.3333 79.37499 Q 1058.3333 105.83333 1058.3333 105.83333 z M 1190.6249 3174.9998 L 1217.0833 3307.2915 L 1217.0833 3307.2915 Q 1217.0833 3333.7498 1164.1666 3466.0415 L 1111.25 3571.8748 L 1084.7916 3333.7498 Q 1031.875 3095.6248 1058.3333 3095.6248 Q 1111.25 3095.6248 1111.25 3042.7083 Q 1111.25 2989.7915 1164.1666 3016.2498 Q 1190.6249 3042.7083 1190.6249 3174.9998 z M 1640.4166 5450.4165 L 1587.4999 5450.4165 L 1587.4999 5476.8745 Q 1587.4999 5503.333 1613.9583 5529.7915 Q 1640.4166 5556.2495 1587.4999 5582.708 Q 1561.0416 5582.708 1561.0416 5556.2495 L 1534.5833 5529.7915 L 1534.5833 5476.8745 Q 1534.5833 5423.958 1587.4999 5423.958 Q 1613.9583 5423.958 1587.4999 5344.583 Q 1561.0416 5265.208 1534.5833 5212.2915 Q 1508.1249 5159.3745 1587.4999 5159.3745 Q 1640.4166 5159.3745 1640.4166 5185.833 Q 1587.4999 5212.2915 1666.8749 5265.208 Q 1746.2499 5291.6665 1746.2499 5318.1245 Q 1746.2499 5344.583 1719.7916 5344.583 Q 1693.3333 5344.583 1693.3333 5397.4995 Q 1719.7916 5450.4165 1640.4166 5450.4165 z M 291.04166 5662.083 Q 291.04166 5635.6245 291.04166 5635.6245 Q 317.49997 5635.6245 317.49997 5635.6245 Q 317.49997 5662.083 291.04166 5662.083 z" svg:height="60.060413mm" draw:style-name="style-1676" svg:viewBox="0.0 0.0 2169.5833 6006.0415" svg:width="21.695831mm" svg:x="194.73332mm" svg:y="25.664581mm"/>
          <draw:path svg:d="M 158.74998 0.0 L 185.20833 0.0 L 211.66666 26.458332 Q 238.12498 79.37499 238.12498 79.37499 L 264.5833 79.37499 L 291.04166 105.83333 Q 291.04166 132.29166 317.49997 132.29166 L 343.9583 132.29166 L 343.9583 132.29166 Q 343.9583 132.29166 343.9583 158.74998 L 370.41666 158.74998 L 370.41666 185.20833 L 370.41666 185.20833 L 343.9583 185.20833 Q 291.04166 185.20833 291.04166 238.12498 Q 291.04166 264.5833 211.66666 264.5833 L 105.83333 238.12498 L 79.37499 238.12498 L 26.458332 238.12498 L 26.458332 264.5833 L 26.458332 264.5833 L 0.0 264.5833 L 0.0 264.5833 L 0.0 238.12498 Q 26.458332 211.66666 26.458332 185.20833 L 26.458332 158.74998 L 0.0 158.74998 L 0.0 132.29166 L 0.0 132.29166 L 26.458332 132.29166 L 52.916664 132.29166 Q 79.37499 105.83333 105.83333 52.916664 Q 132.29166 -26.458332 158.74998 0.0 z" svg:height="2.6458333mm" draw:style-name="style-1677" svg:viewBox="0.0 0.0 370.41666 264.5833" svg:width="3.7041664mm" svg:x="182.29791mm" svg:y="89.69375mm"/>
          <draw:path svg:d="M 0.0 26.458332 L 0.0 0.0 L 26.458332 0.0 Q 52.916664 26.458332 105.83333 26.458332 L 158.74998 26.458332 L 158.74998 79.37499 Q 185.20833 132.29166 185.20833 158.74998 L 185.20833 185.20833 L 158.74998 185.20833 L 158.74998 185.20833 L 79.37499 185.20833 L 26.458332 185.20833 L 26.458332 185.20833 L 26.458332 185.20833 L 0.0 185.20833 L 0.0 185.20833 L 0.0 132.29166 L 0.0 52.916664 L 0.0 26.458332 L 0.0 26.458332 L 0.0 26.458332 z" svg:height="1.8520832mm" draw:style-name="style-1678" svg:viewBox="0.0 0.0 185.20833 185.20833" svg:width="1.8520832mm" svg:x="168.53958mm" svg:y="138.90625mm"/>
          <draw:path svg:d="M 396.87497 52.916664 L 396.87497 0.0 L 423.3333 0.0 Q 449.79166 0.0 449.79166 26.458332 Q 449.79166 52.916664 502.7083 52.916664 L 555.625 52.916664 L 582.0833 52.916664 L 608.5416 52.916664 L 476.24997 132.29166 Q 370.41666 185.20833 343.9583 238.12498 Q 317.49997 264.5833 317.49997 291.04166 L 317.49997 291.04166 L 264.5833 317.49997 Q 238.12498 343.9583 264.5833 370.41666 Q 264.5833 396.87497 264.5833 396.87497 Q 264.5833 396.87497 238.12498 396.87497 L 211.66666 396.87497 L 211.66666 396.87497 L 211.66666 396.87497 L 211.66666 396.87497 L 211.66666 396.87497 L 158.74998 396.87497 L 79.37499 396.87497 L 79.37499 396.87497 L 52.916664 396.87497 L 52.916664 396.87497 L 52.916664 396.87497 L 52.916664 423.3333 L 26.458332 423.3333 L 26.458332 396.87497 L 0.0 370.41666 L 0.0 238.12498 L 0.0 105.83333 L 105.83333 105.83333 Q 185.20833 132.29166 211.66666 132.29166 Q 211.66666 132.29166 264.5833 79.37499 Q 291.04166 26.458332 317.49997 26.458332 L 343.9583 26.458332 L 343.9583 26.458332 L 343.9583 26.458332 L 343.9583 52.916664 L 370.41666 52.916664 L 370.41666 79.37499 Q 370.41666 105.83333 396.87497 52.916664 z" svg:height="4.233333mm" draw:style-name="style-1679" svg:viewBox="0.0 0.0 608.5416 423.3333" svg:width="6.0854163mm" svg:x="8.995832mm" svg:y="127.79375mm"/>
          <draw:path svg:d="M 185.20833 79.37499 L 185.20833 105.83333 L 211.66666 105.83333 L 238.12498 105.83333 L 238.12498 132.29166 L 211.66666 132.29166 L 211.66666 158.74998 L 211.66666 211.66666 L 185.20833 211.66666 L 185.20833 211.66666 L 158.74998 238.12498 Q 132.29166 264.5833 105.83333 264.5833 L 79.37499 264.5833 L 79.37499 238.12498 L 52.916664 211.66666 L 52.916664 211.66666 Q 52.916664 211.66666 26.458332 105.83333 L 0.0 26.458332 L 52.916664 26.458332 Q 79.37499 0.0 79.37499 0.0 L 79.37499 0.0 L 105.83333 0.0 Q 158.74998 -26.458332 158.74998 26.458332 Q 158.74998 79.37499 185.20833 79.37499 z" svg:height="2.6458333mm" draw:style-name="style-1680" svg:viewBox="0.0 0.0 238.12498 264.5833" svg:width="2.38125mm" svg:x="250.82498mm" svg:y="78.316666mm"/>
          <draw:path svg:d="M 52.916664 317.49997 L 105.83333 0.0 L 105.83333 185.20833 Q 105.83333 370.41666 132.29166 370.41666 Q 158.74998 370.41666 158.74998 529.1666 L 158.74998 687.9166 L 158.74998 687.9166 Q 132.29166 714.37494 105.83333 767.2916 Q 105.83333 820.2083 52.916664 793.74994 L 0.0 767.2916 L 0.0 714.37494 Q 0.0 687.9166 0.0 661.4583 Q 0.0 661.4583 52.916664 317.49997 z" svg:height="7.9374995mm" draw:style-name="style-1681" svg:viewBox="0.0 0.0 158.74998 793.74994" svg:width="1.5874999mm" svg:x="300.56665mm" svg:y="56.356247mm"/>
          <draw:path svg:d="M 449.79166 0.0 L 476.24997 0.0 L 476.24997 0.0 Q 502.7083 0.0 502.7083 26.458332 L 502.7083 26.458332 L 449.79166 79.37499 Q 396.87497 105.83333 396.87497 132.29166 Q 396.87497 158.74998 449.79166 185.20833 Q 502.7083 211.66666 529.1666 238.12498 L 529.1666 238.12498 L 502.7083 238.12498 Q 476.24997 238.12498 449.79166 291.04166 Q 449.79166 317.49997 370.41666 317.49997 L 291.04166 291.04166 L 264.5833 291.04166 L 238.12498 291.04166 L 238.12498 291.04166 L 238.12498 291.04166 L 211.66666 291.04166 Q 211.66666 291.04166 185.20833 317.49997 L 132.29166 343.9583 L 132.29166 317.49997 Q 132.29166 291.04166 79.37499 291.04166 L 26.458332 291.04166 L 26.458332 291.04166 Q 26.458332 291.04166 79.37499 264.5833 Q 105.83333 238.12498 79.37499 211.66666 L 26.458332 158.74998 L 26.458332 132.29166 L 26.458332 105.83333 L 26.458332 105.83333 L 26.458332 79.37499 L 26.458332 79.37499 L 26.458332 79.37499 L 0.0 52.916664 L 0.0 26.458332 L 26.458332 26.458332 L 52.916664 26.458332 L 52.916664 52.916664 L 79.37499 52.916664 L 79.37499 79.37499 Q 79.37499 105.83333 105.83333 79.37499 Q 132.29166 79.37499 105.83333 52.916664 Q 105.83333 26.458332 132.29166 26.458332 Q 158.74998 26.458332 185.20833 52.916664 L 211.66666 52.916664 L 211.66666 79.37499 Q 238.12498 79.37499 238.12498 52.916664 L 238.12498 26.458332 L 291.04166 26.458332 Q 317.49997 26.458332 343.9583 52.916664 L 343.9583 52.916664 L 370.41666 52.916664 Q 396.87497 52.916664 396.87497 26.458332 Q 396.87497 26.458332 396.87497 26.458332 L 396.87497 26.458332 L 396.87497 26.458332 Q 396.87497 26.458332 449.79166 0.0 z" svg:height="3.439583mm" draw:style-name="style-1682" svg:viewBox="0.0 0.0 529.1666 343.9583" svg:width="5.2916665mm" svg:x="166.42291mm" svg:y="164.30624mm"/>
          <draw:path svg:d="M 185.20833 0.0 L 211.66666 26.458332 L 264.5833 26.458332 Q 317.49997 26.458332 317.49997 52.916664 L 317.49997 105.83333 L 264.5833 105.83333 Q 211.66666 132.29166 211.66666 211.66666 Q 185.20833 291.04166 185.20833 291.04166 L 185.20833 291.04166 L 185.20833 264.5833 Q 185.20833 238.12498 105.83333 211.66666 L 52.916664 211.66666 L 52.916664 211.66666 Q 26.458332 185.20833 26.458332 158.74998 L 0.0 105.83333 L 26.458332 105.83333 L 26.458332 105.83333 L 26.458332 105.83333 Q 52.916664 105.83333 52.916664 79.37499 Q 79.37499 52.916664 105.83333 26.458332 Q 132.29166 0.0 185.20833 0.0 z M 238.12498 52.916664 Q 238.12498 52.916664 264.5833 52.916664 Q 264.5833 52.916664 238.12498 52.916664 Q 238.12498 52.916664 238.12498 52.916664 z" svg:height="2.9104166mm" draw:style-name="style-1683" svg:viewBox="0.0 0.0 317.49997 291.04166" svg:width="3.1749997mm" svg:x="16.668749mm" svg:y="166.15833mm"/>
          <draw:path svg:d="M 211.66666 0.0 L 211.66666 0.0 L 211.66666 0.0 Q 211.66666 0.0 211.66666 26.458332 L 185.20833 26.458332 L 158.74998 52.916664 Q 158.74998 52.916664 291.04166 52.916664 Q 423.3333 52.916664 449.79166 52.916664 L 449.79166 52.916664 L 476.24997 79.37499 Q 476.24997 105.83333 449.79166 105.83333 Q 423.3333 105.83333 476.24997 158.74998 Q 502.7083 158.74998 449.79166 185.20833 Q 370.41666 185.20833 423.3333 211.66666 Q 476.24997 264.5833 476.24997 264.5833 L 502.7083 264.5833 L 502.7083 291.04166 Q 502.7083 317.49997 396.87497 317.49997 L 291.04166 317.49997 L 291.04166 343.9583 L 291.04166 370.41666 L 264.5833 370.41666 L 238.12498 370.41666 L 211.66666 370.41666 L 158.74998 370.41666 L 158.74998 370.41666 L 158.74998 370.41666 L 158.74998 370.41666 Q 158.74998 370.41666 132.29166 317.49997 L 105.83333 291.04166 L 105.83333 291.04166 L 105.83333 317.49997 L 105.83333 317.49997 L 79.37499 317.49997 L 79.37499 291.04166 L 52.916664 291.04166 L 52.916664 291.04166 L 52.916664 291.04166 L 52.916664 264.5833 L 52.916664 264.5833 L 26.458332 211.66666 L 0.0 185.20833 L 0.0 185.20833 L 0.0 158.74998 L 0.0 158.74998 L 0.0 158.74998 L 0.0 105.83333 L 0.0 79.37499 L 0.0 52.916664 L 0.0 26.458332 L 26.458332 26.458332 L 26.458332 26.458332 L 79.37499 52.916664 Q 132.29166 52.916664 158.74998 26.458332 Q 158.74998 0.0 185.20833 0.0 Q 211.66666 0.0 211.66666 0.0 z" svg:height="3.7041664mm" draw:style-name="style-1684" svg:viewBox="0.0 0.0 502.7083 370.41666" svg:width="5.027083mm" svg:x="56.091663mm" svg:y="165.09999mm"/>
          <draw:path svg:d="M 449.79166 79.37499 L 502.7083 79.37499 L 502.7083 79.37499 Q 502.7083 105.83333 502.7083 105.83333 L 529.1666 105.83333 L 529.1666 105.83333 Q 529.1666 105.83333 449.79166 105.83333 L 343.9583 105.83333 L 343.9583 105.83333 Q 343.9583 79.37499 291.04166 132.29166 Q 291.04166 185.20833 238.12498 158.74998 Q 238.12498 105.83333 132.29166 79.37499 Q 26.458332 52.916664 26.458332 52.916664 L 0.0 26.458332 L 26.458332 0.0 Q 26.458332 0.0 52.916664 0.0 Q 79.37499 0.0 238.12498 52.916664 Q 396.87497 52.916664 449.79166 79.37499 z" svg:height="1.5874999mm" draw:style-name="style-1685" svg:viewBox="0.0 0.0 529.1666 158.74998" svg:width="5.2916665mm" svg:x="272.25623mm" svg:y="98.95416mm"/>
          <draw:path svg:d="M 687.9166 26.458332 L 714.37494 26.458332 L 714.37494 0.0 L 714.37494 0.0 L 714.37494 26.458332 L 714.37494 79.37499 L 714.37494 79.37499 L 714.37494 79.37499 L 714.37494 105.83333 L 714.37494 105.83333 L 687.9166 105.83333 L 687.9166 132.29166 L 687.9166 132.29166 L 661.4583 132.29166 L 661.4583 132.29166 L 661.4583 132.29166 L 661.4583 158.74998 Q 661.4583 158.74998 608.5416 185.20833 Q 555.625 185.20833 555.625 211.66666 L 555.625 238.12498 L 502.7083 238.12498 L 476.24997 238.12498 L 476.24997 291.04166 L 502.7083 317.49997 L 502.7083 317.49997 L 502.7083 317.49997 L 502.7083 476.24997 Q 502.7083 634.99994 476.24997 661.4583 L 476.24997 687.9166 L 476.24997 714.37494 Q 449.79166 714.37494 449.79166 714.37494 L 449.79166 714.37494 L 423.3333 714.37494 L 396.87497 714.37494 L 396.87497 661.4583 Q 396.87497 634.99994 423.3333 555.625 Q 423.3333 449.79166 396.87497 449.79166 Q 370.41666 449.79166 396.87497 396.87497 Q 396.87497 343.9583 317.49997 396.87497 L 238.12498 476.24997 L 238.12498 476.24997 Q 211.66666 502.7083 211.66666 502.7083 L 211.66666 502.7083 L 185.20833 502.7083 Q 158.74998 502.7083 132.29166 555.625 L 79.37499 555.625 L 79.37499 582.0833 L 79.37499 582.0833 L 52.916664 582.0833 L 52.916664 608.5416 L 26.458332 608.5416 L 0.0 608.5416 L 0.0 582.0833 L 0.0 555.625 L 26.458332 555.625 L 52.916664 555.625 L 52.916664 529.1666 L 79.37499 529.1666 L 79.37499 502.7083 L 79.37499 476.24997 L 52.916664 476.24997 L 52.916664 449.79166 L 52.916664 449.79166 L 79.37499 449.79166 L 79.37499 449.79166 L 79.37499 449.79166 L 105.83333 423.3333 Q 132.29166 423.3333 132.29166 396.87497 L 132.29166 370.41666 L 132.29166 343.9583 L 132.29166 343.9583 L 132.29166 343.9583 Q 132.29166 343.9583 158.74998 343.9583 L 158.74998 317.49997 L 158.74998 317.49997 Q 185.20833 317.49997 185.20833 291.04166 L 185.20833 291.04166 L 185.20833 291.04166 Q 185.20833 291.04166 211.66666 264.5833 Q 238.12498 238.12498 238.12498 185.20833 Q 238.12498 105.83333 264.5833 79.37499 L 291.04166 79.37499 L 291.04166 79.37499 L 317.49997 79.37499 L 317.49997 79.37499 L 317.49997 79.37499 L 343.9583 79.37499 L 396.87497 79.37499 L 502.7083 79.37499 L 608.5416 79.37499 L 634.99994 52.916664 L 661.4583 26.458332 L 687.9166 26.458332 z" svg:height="7.1437497mm" draw:style-name="style-1686" svg:viewBox="0.0 0.0 714.37494 714.37494" svg:width="7.1437497mm" svg:x="178.59373mm" svg:y="126.206245mm"/>
          <draw:path svg:d="M 1428.7499 26.458332 L 1481.6666 26.458332 L 1508.1249 0.0 L 1534.5833 0.0 L 1534.5833 79.37499 L 1534.5833 185.20833 L 1561.0416 185.20833 L 1561.0416 185.20833 L 1561.0416 238.12498 L 1534.5833 264.5833 L 1534.5833 291.04166 L 1534.5833 317.49997 L 1561.0416 317.49997 L 1587.4999 317.49997 L 1561.0416 661.4583 Q 1534.5833 978.95825 1508.1249 978.95825 Q 1481.6666 1005.4166 1508.1249 1137.7083 Q 1508.1249 1243.5416 1508.1249 1243.5416 Q 1534.5833 1243.5416 1534.5833 1296.4583 L 1534.5833 1375.8333 L 1508.1249 1375.8333 L 1508.1249 1402.2916 L 1534.5833 1402.2916 Q 1534.5833 1402.2916 1561.0416 1428.7499 L 1587.4999 1428.7499 L 1587.4999 1455.2083 L 1587.4999 1455.2083 L 1587.4999 1455.2083 Q 1587.4999 1455.2083 1587.4999 1481.6666 L 1613.9583 1481.6666 L 1613.9583 1508.1249 L 1613.9583 1508.1249 L 1613.9583 1508.1249 Q 1587.4999 1508.1249 1587.4999 1534.5833 L 1587.4999 1561.0416 L 1561.0416 1561.0416 Q 1534.5833 1561.0416 1481.6666 1613.9583 Q 1428.7499 1613.9583 1349.3749 1693.3333 Q 1269.9999 1772.7083 1217.0833 1799.1666 Q 1164.1666 1825.6249 1164.1666 1852.0833 Q 1164.1666 1878.5416 1031.875 1931.4583 L 899.5833 1984.3749 L 899.5833 1984.3749 L 873.12494 1984.3749 L 873.12494 2010.8333 L 873.12494 2010.8333 L 846.6666 2010.8333 Q 820.2083 2010.8333 820.2083 1984.3749 Q 820.2083 1931.4583 555.625 1957.9165 Q 291.04166 1984.3749 238.12498 1931.4583 L 185.20833 1931.4583 L 158.74998 1904.9999 L 105.83333 1878.5416 L 79.37499 1878.5416 L 52.916664 1878.5416 L 52.916664 1878.5416 L 52.916664 1878.5416 L 26.458332 1852.0833 L 0.0 1825.6249 L 0.0 1825.6249 L 0.0 1825.6249 L 0.0 1825.6249 L 0.0 1825.6249 L 26.458332 1799.1666 L 26.458332 1772.7083 L 26.458332 1772.7083 L 52.916664 1772.7083 L 52.916664 1772.7083 L 52.916664 1772.7083 L 105.83333 1799.1666 L 132.29166 1825.6249 L 211.66666 1799.1666 Q 264.5833 1772.7083 264.5833 1719.7916 Q 264.5833 1666.8749 317.49997 1666.8749 Q 343.9583 1666.8749 343.9583 1640.4166 L 343.9583 1640.4166 L 529.1666 1666.8749 Q 714.37494 1666.8749 740.8333 1666.8749 L 740.8333 1666.8749 L 740.8333 1666.8749 Q 740.8333 1693.3333 767.2916 1666.8749 L 767.2916 1666.8749 L 767.2916 1666.8749 Q 767.2916 1666.8749 793.74994 1640.4166 L 793.74994 1640.4166 L 793.74994 1613.9583 Q 793.74994 1587.4999 767.2916 1587.4999 L 767.2916 1587.4999 L 793.74994 1587.4999 Q 820.2083 1561.0416 820.2083 1587.4999 L 820.2083 1587.4999 L 846.6666 1613.9583 Q 846.6666 1613.9583 846.6666 1561.0416 Q 846.6666 1508.1249 899.5833 1508.1249 L 952.49994 1508.1249 L 952.49994 1481.6666 L 952.49994 1481.6666 L 978.95825 1455.2083 L 978.95825 1402.2916 L 1005.4166 1402.2916 L 1005.4166 1402.2916 L 1005.4166 1402.2916 L 1031.875 1402.2916 L 1031.875 1402.2916 L 1058.3333 1402.2916 L 1058.3333 1402.2916 L 1058.3333 1402.2916 L 1058.3333 1375.8333 L 1058.3333 1375.8333 L 1058.3333 1349.3749 L 1058.3333 1349.3749 L 1058.3333 1349.3749 L 1058.3333 1349.3749 L 1005.4166 1349.3749 Q 926.0416 1349.3749 899.5833 1349.3749 L 846.6666 1349.3749 L 846.6666 1349.3749 L 820.2083 1349.3749 L 820.2083 1322.9166 L 793.74994 1322.9166 L 793.74994 1322.9166 L 793.74994 1296.4583 L 820.2083 1296.4583 L 846.6666 1296.4583 L 926.0416 1269.9999 Q 1005.4166 1243.5416 1031.875 1217.0833 L 1031.875 1190.6249 L 1058.3333 1190.6249 Q 1111.25 1190.6249 1137.7083 1137.7083 Q 1164.1666 1058.3333 1190.6249 1058.3333 Q 1217.0833 1058.3333 1217.0833 1031.875 Q 1217.0833 978.95825 1190.6249 952.49994 Q 1164.1666 926.0416 1164.1666 899.5833 L 1137.7083 873.12494 L 1217.0833 873.12494 L 1269.9999 873.12494 L 1269.9999 846.6666 L 1269.9999 820.2083 L 1243.5416 820.2083 L 1217.0833 820.2083 L 1190.6249 793.74994 Q 1164.1666 767.2916 1137.7083 740.8333 L 1111.25 714.37494 L 1084.7916 714.37494 L 1084.7916 714.37494 L 1084.7916 687.9166 L 1058.3333 687.9166 L 1058.3333 661.4583 L 1058.3333 608.5416 L 1164.1666 608.5416 Q 1269.9999 582.0833 1217.0833 502.7083 Q 1164.1666 449.79166 1269.9999 370.41666 Q 1375.8333 291.04166 1322.9166 291.04166 Q 1296.4583 291.04166 1322.9166 238.12498 Q 1322.9166 211.66666 1349.3749 158.74998 L 1375.8333 105.83333 L 1375.8333 105.83333 L 1375.8333 79.37499 L 1375.8333 52.916664 Q 1402.2916 26.458332 1428.7499 26.458332 z M 1455.2083 1455.2083 Q 1481.6666 1455.2083 1481.6666 1481.6666 Q 1481.6666 1508.1249 1455.2083 1508.1249 L 1428.7499 1508.1249 L 1428.7499 1481.6666 Q 1428.7499 1455.2083 1455.2083 1455.2083 z" svg:height="20.108332mm" draw:style-name="style-1687" svg:viewBox="0.0 0.0 1613.9583 2010.8333" svg:width="16.139582mm" svg:x="283.63333mm" svg:y="173.83124mm"/>
          <draw:path svg:d="M 79.37499 0.0 L 105.83333 0.0 L 105.83333 26.458332 Q 132.29166 52.916664 132.29166 52.916664 L 132.29166 79.37499 L 185.20833 79.37499 Q 211.66666 79.37499 211.66666 79.37499 L 211.66666 79.37499 L 211.66666 79.37499 Q 185.20833 105.83333 185.20833 132.29166 L 185.20833 185.20833 L 211.66666 185.20833 L 238.12498 185.20833 L 291.04166 343.9583 Q 343.9583 502.7083 370.41666 502.7083 Q 396.87497 555.625 449.79166 555.625 L 476.24997 555.625 L 476.24997 582.0833 Q 449.79166 608.5416 423.3333 608.5416 L 370.41666 634.99994 L 370.41666 608.5416 Q 343.9583 608.5416 343.9583 608.5416 L 343.9583 608.5416 L 343.9583 608.5416 Q 343.9583 582.0833 317.49997 582.0833 L 317.49997 582.0833 L 317.49997 582.0833 Q 317.49997 555.625 238.12498 529.1666 L 158.74998 502.7083 L 158.74998 502.7083 Q 132.29166 502.7083 132.29166 449.79166 Q 132.29166 423.3333 105.83333 396.87497 Q 79.37499 396.87497 52.916664 291.04166 L 26.458332 211.66666 L 0.0 211.66666 L 0.0 185.20833 L 0.0 185.20833 L 26.458332 185.20833 L 0.0 132.29166 Q 0.0 52.916664 26.458332 52.916664 Q 52.916664 52.916664 52.916664 26.458332 Q 52.916664 0.0 79.37499 0.0 z" svg:height="6.3499994mm" draw:style-name="style-1688" svg:viewBox="0.0 0.0 476.24997 634.99994" svg:width="4.7625mm" svg:x="229.39374mm" svg:y="106.627075mm"/>
          <draw:path svg:d="M 132.29166 26.458332 L 132.29166 0.0 L 158.74998 0.0 Q 185.20833 0.0 211.66666 79.37499 Q 238.12498 132.29166 291.04166 185.20833 Q 317.49997 238.12498 343.9583 238.12498 L 396.87497 238.12498 L 396.87497 238.12498 Q 396.87497 238.12498 396.87497 264.5833 L 423.3333 264.5833 L 502.7083 264.5833 Q 555.625 264.5833 555.625 238.12498 Q 582.0833 238.12498 608.5416 238.12498 L 608.5416 238.12498 L 608.5416 264.5833 Q 608.5416 291.04166 449.79166 317.49997 Q 291.04166 343.9583 291.04166 370.41666 L 317.49997 370.41666 L 317.49997 370.41666 Q 317.49997 396.87497 264.5833 423.3333 L 211.66666 449.79166 L 185.20833 449.79166 Q 158.74998 449.79166 79.37499 449.79166 L 26.458332 476.24997 L 26.458332 449.79166 L 26.458332 449.79166 L 26.458332 423.3333 L 26.458332 396.87497 L 26.458332 396.87497 L 26.458332 370.41666 L 0.0 343.9583 L 0.0 317.49997 L 26.458332 317.49997 L 79.37499 317.49997 L 79.37499 264.5833 L 79.37499 211.66666 L 105.83333 211.66666 Q 105.83333 185.20833 132.29166 185.20833 L 132.29166 185.20833 L 132.29166 185.20833 Q 132.29166 185.20833 132.29166 132.29166 L 132.29166 105.83333 L 132.29166 79.37499 L 132.29166 79.37499 L 132.29166 26.458332 z M 79.37499 370.41666 Q 79.37499 343.9583 105.83333 370.41666 Q 132.29166 396.87497 105.83333 396.87497 Q 79.37499 396.87497 79.37499 370.41666 z" svg:height="4.7625mm" draw:style-name="style-1689" svg:viewBox="0.0 0.0 608.5416 476.24997" svg:width="6.0854163mm" svg:x="213.51874mm" svg:y="130.96875mm"/>
          <draw:path svg:d="M 476.24997 0.0 L 502.7083 0.0 L 502.7083 0.0 Q 502.7083 0.0 529.1666 26.458332 L 529.1666 52.916664 L 529.1666 52.916664 L 529.1666 79.37499 L 529.1666 79.37499 L 555.625 79.37499 L 529.1666 132.29166 Q 502.7083 185.20833 555.625 291.04166 Q 555.625 396.87497 582.0833 449.79166 L 582.0833 502.7083 L 582.0833 529.1666 L 608.5416 555.625 L 608.5416 555.625 L 608.5416 582.0833 L 582.0833 634.99994 L 582.0833 687.9166 L 582.0833 714.37494 Q 555.625 714.37494 555.625 714.37494 Q 555.625 714.37494 476.24997 740.8333 L 396.87497 740.8333 L 396.87497 740.8333 L 396.87497 714.37494 L 396.87497 714.37494 L 396.87497 714.37494 L 370.41666 714.37494 L 370.41666 714.37494 L 370.41666 740.8333 L 343.9583 740.8333 L 343.9583 740.8333 L 343.9583 767.2916 L 291.04166 767.2916 L 264.5833 767.2916 L 211.66666 767.2916 L 158.74998 767.2916 L 132.29166 793.74994 L 79.37499 820.2083 L 79.37499 820.2083 L 79.37499 820.2083 L 52.916664 767.2916 L 26.458332 740.8333 L 26.458332 714.37494 L 26.458332 687.9166 L 0.0 661.4583 L 0.0 634.99994 L 0.0 634.99994 L 26.458332 634.99994 L 26.458332 634.99994 L 26.458332 661.4583 L 26.458332 661.4583 L 26.458332 661.4583 L 26.458332 608.5416 L 26.458332 582.0833 L 26.458332 582.0833 L 26.458332 555.625 L 26.458332 555.625 L 26.458332 555.625 L 52.916664 555.625 L 52.916664 555.625 L 79.37499 555.625 L 105.83333 555.625 L 105.83333 555.625 L 132.29166 555.625 L 132.29166 555.625 L 132.29166 555.625 L 132.29166 529.1666 Q 132.29166 529.1666 185.20833 396.87497 Q 185.20833 264.5833 211.66666 185.20833 Q 211.66666 132.29166 185.20833 132.29166 Q 158.74998 132.29166 158.74998 79.37499 Q 158.74998 52.916664 185.20833 26.458332 L 238.12498 0.0 L 343.9583 0.0 Q 449.79166 -26.458332 476.24997 0.0 z M 396.87497 79.37499 Q 396.87497 52.916664 449.79166 79.37499 Q 476.24997 79.37499 449.79166 105.83333 Q 396.87497 105.83333 396.87497 79.37499 z M 291.04166 291.04166 Q 317.49997 291.04166 291.04166 343.9583 Q 264.5833 396.87497 264.5833 343.9583 Q 264.5833 291.04166 291.04166 291.04166 z" svg:height="8.202083mm" draw:style-name="style-1690" svg:viewBox="0.0 0.0 608.5416 820.2083" svg:width="6.0854163mm" svg:x="184.94374mm" svg:y="40.481247mm"/>
          <draw:path svg:d="M 185.20833 52.916664 L 185.20833 26.458332 L 211.66666 52.916664 Q 211.66666 105.83333 238.12498 105.83333 L 238.12498 132.29166 L 238.12498 396.87497 Q 264.5833 661.4583 238.12498 740.8333 L 238.12498 820.2083 L 211.66666 820.2083 L 211.66666 846.6666 L 211.66666 846.6666 Q 211.66666 846.6666 158.74998 634.99994 Q 132.29166 449.79166 105.83333 449.79166 Q 79.37499 449.79166 79.37499 370.41666 Q 52.916664 317.49997 52.916664 343.9583 Q 52.916664 370.41666 26.458332 317.49997 L 0.0 238.12498 L 0.0 158.74998 L 0.0 52.916664 L 26.458332 0.0 Q 52.916664 -52.916664 105.83333 0.0 Q 158.74998 52.916664 158.74998 52.916664 Q 158.74998 52.916664 185.20833 52.916664 z" svg:height="8.466666mm" draw:style-name="style-1691" svg:viewBox="0.0 0.0 238.12498 846.6666" svg:width="2.38125mm" svg:x="296.3333mm" svg:y="141.81667mm"/>
          <draw:path svg:d="M 158.74998 0.0 L 185.20833 26.458332 L 185.20833 0.0 Q 211.66666 0.0 211.66666 0.0 L 211.66666 0.0 L 211.66666 0.0 L 238.12498 0.0 L 264.5833 52.916664 Q 264.5833 132.29166 370.41666 211.66666 Q 476.24997 291.04166 476.24997 317.49997 Q 476.24997 343.9583 502.7083 343.9583 L 502.7083 370.41666 L 502.7083 370.41666 L 529.1666 370.41666 L 529.1666 370.41666 L 529.1666 370.41666 L 529.1666 396.87497 L 529.1666 396.87497 L 555.625 396.87497 L 555.625 423.3333 L 608.5416 423.3333 Q 634.99994 449.79166 661.4583 476.24997 L 661.4583 476.24997 L 608.5416 634.99994 Q 529.1666 793.74994 529.1666 820.2083 L 529.1666 846.6666 L 502.7083 899.5833 L 476.24997 978.95825 L 476.24997 1005.4166 L 476.24997 1031.875 L 449.79166 1058.3333 Q 423.3333 1058.3333 423.3333 1058.3333 L 423.3333 1084.7916 L 423.3333 1084.7916 Q 423.3333 1084.7916 396.87497 1111.25 L 396.87497 1111.25 L 396.87497 1111.25 L 396.87497 1111.25 L 423.3333 1137.7083 L 449.79166 1164.1666 L 449.79166 1164.1666 L 423.3333 1164.1666 L 423.3333 1190.6249 L 423.3333 1217.0833 L 370.41666 1217.0833 L 317.49997 1217.0833 L 317.49997 1217.0833 L 317.49997 1217.0833 L 291.04166 1190.6249 L 264.5833 1164.1666 L 264.5833 1164.1666 L 264.5833 1164.1666 L 238.12498 1164.1666 L 238.12498 1164.1666 L 238.12498 1137.7083 L 264.5833 1137.7083 L 264.5833 1084.7916 Q 264.5833 1031.875 238.12498 952.49994 Q 211.66666 873.12494 185.20833 846.6666 Q 158.74998 846.6666 105.83333 740.8333 L 79.37499 661.4583 L 79.37499 661.4583 Q 105.83333 661.4583 105.83333 687.9166 Q 105.83333 687.9166 52.916664 529.1666 Q 0.0 370.41666 0.0 291.04166 L 0.0 211.66666 L 0.0 185.20833 Q 0.0 185.20833 26.458332 158.74998 L 52.916664 105.83333 L 52.916664 105.83333 Q 79.37499 105.83333 79.37499 79.37499 L 79.37499 79.37499 L 79.37499 79.37499 Q 105.83333 79.37499 105.83333 52.916664 Q 105.83333 0.0 158.74998 0.0 z" svg:height="12.170833mm" draw:style-name="style-1692" svg:viewBox="0.0 0.0 661.4583 1217.0833" svg:width="6.614583mm" svg:x="47.624996mm" svg:y="143.93332mm"/>
          <draw:path svg:d="M 105.83333 0.0 L 105.83333 0.0 L 132.29166 52.916664 Q 185.20833 105.83333 238.12498 132.29166 Q 317.49997 158.74998 317.49997 158.74998 L 317.49997 158.74998 L 291.04166 185.20833 Q 291.04166 211.66666 317.49997 211.66666 Q 343.9583 238.12498 317.49997 264.5833 L 317.49997 264.5833 L 291.04166 264.5833 L 291.04166 264.5833 L 291.04166 317.49997 Q 264.5833 370.41666 211.66666 370.41666 Q 158.74998 370.41666 158.74998 396.87497 L 158.74998 396.87497 L 132.29166 396.87497 Q 132.29166 370.41666 132.29166 343.9583 Q 132.29166 317.49997 105.83333 291.04166 Q 79.37499 264.5833 26.458332 291.04166 L 0.0 291.04166 L 0.0 264.5833 L 0.0 264.5833 L 26.458332 264.5833 Q 52.916664 264.5833 26.458332 238.12498 L 0.0 211.66666 L 0.0 211.66666 Q 0.0 211.66666 52.916664 158.74998 Q 105.83333 158.74998 79.37499 105.83333 L 26.458332 52.916664 L 26.458332 52.916664 Q 26.458332 26.458332 52.916664 26.458332 L 52.916664 26.458332 L 52.916664 26.458332 Q 52.916664 52.916664 79.37499 52.916664 L 79.37499 52.916664 L 79.37499 52.916664 L 79.37499 26.458332 L 79.37499 0.0 Q 79.37499 0.0 105.83333 0.0 z" svg:height="3.9687498mm" draw:style-name="style-1693" svg:viewBox="0.0 0.0 317.49997 396.87497" svg:width="3.1749997mm" svg:x="24.077082mm" svg:y="156.10416mm"/>
          <draw:path svg:d="M 264.5833 185.20833 L 317.49997 0.0 L 370.41666 0.0 L 396.87497 0.0 L 396.87497 0.0 Q 396.87497 26.458332 423.3333 26.458332 L 423.3333 26.458332 L 449.79166 79.37499 Q 476.24997 105.83333 476.24997 211.66666 L 476.24997 317.49997 L 502.7083 317.49997 L 502.7083 343.9583 L 502.7083 343.9583 L 529.1666 343.9583 L 529.1666 396.87497 L 529.1666 423.3333 L 555.625 423.3333 L 555.625 449.79166 L 555.625 449.79166 L 582.0833 449.79166 L 582.0833 502.7083 L 582.0833 529.1666 L 608.5416 529.1666 L 608.5416 529.1666 L 529.1666 714.37494 Q 476.24997 926.0416 423.3333 1005.4166 Q 370.41666 1084.7916 370.41666 1084.7916 L 370.41666 1084.7916 L 370.41666 1084.7916 Q 370.41666 1058.3333 343.9583 1058.3333 L 343.9583 1084.7916 L 343.9583 1084.7916 L 343.9583 1084.7916 L 291.04166 1084.7916 L 238.12498 1084.7916 L 185.20833 1111.25 L 132.29166 1111.25 L 132.29166 1111.25 L 132.29166 1084.7916 L 105.83333 1084.7916 L 52.916664 1084.7916 L 52.916664 1058.3333 L 52.916664 1058.3333 L 26.458332 1058.3333 L 26.458332 1031.875 L 26.458332 1031.875 L 0.0 1031.875 L 0.0 1005.4166 L 0.0 978.95825 L 0.0 873.12494 Q 0.0 793.74994 0.0 767.2916 L 0.0 740.8333 L 26.458332 740.8333 Q 52.916664 714.37494 52.916664 714.37494 L 52.916664 714.37494 L 52.916664 714.37494 Q 52.916664 714.37494 79.37499 634.99994 Q 105.83333 555.625 158.74998 555.625 Q 185.20833 555.625 185.20833 529.1666 Q 185.20833 502.7083 211.66666 502.7083 Q 238.12498 502.7083 238.12498 476.24997 L 238.12498 449.79166 L 238.12498 423.3333 Q 211.66666 396.87497 264.5833 185.20833 z" svg:height="11.112499mm" draw:style-name="style-1694" svg:viewBox="0.0 0.0 608.5416 1111.25" svg:width="6.0854163mm" svg:x="133.34999mm" svg:y="114.03541mm"/>
          <draw:path svg:d="M 52.916664 317.49997 L 105.83333 0.0 L 132.29166 132.29166 Q 158.74998 264.5833 185.20833 238.12498 L 185.20833 238.12498 L 158.74998 423.3333 Q 132.29166 634.99994 105.83333 687.9166 L 105.83333 767.2916 L 105.83333 767.2916 Q 79.37499 767.2916 79.37499 740.8333 Q 79.37499 687.9166 26.458332 687.9166 L 0.0 687.9166 L 0.0 661.4583 Q 26.458332 634.99994 52.916664 317.49997 z" svg:height="7.6729164mm" draw:style-name="style-1695" svg:viewBox="0.0 0.0 185.20833 767.2916" svg:width="1.8520832mm" svg:x="299.24374mm" svg:y="68.2625mm"/>
          <draw:path svg:d="M 158.74998 26.458332 L 158.74998 0.0 L 185.20833 0.0 L 185.20833 26.458332 L 185.20833 26.458332 L 211.66666 26.458332 L 211.66666 26.458332 L 211.66666 26.458332 L 264.5833 0.0 L 291.04166 0.0 L 291.04166 26.458332 Q 291.04166 79.37499 264.5833 79.37499 Q 238.12498 79.37499 238.12498 105.83333 L 211.66666 132.29166 L 211.66666 132.29166 L 211.66666 132.29166 L 211.66666 158.74998 L 211.66666 158.74998 L 238.12498 158.74998 L 238.12498 185.20833 L 264.5833 185.20833 L 291.04166 185.20833 L 291.04166 158.74998 L 291.04166 132.29166 L 343.9583 132.29166 Q 396.87497 132.29166 423.3333 105.83333 L 423.3333 105.83333 L 423.3333 158.74998 L 423.3333 211.66666 L 476.24997 211.66666 L 502.7083 211.66666 L 502.7083 238.12498 Q 476.24997 238.12498 423.3333 238.12498 Q 343.9583 238.12498 317.49997 264.5833 L 291.04166 291.04166 L 264.5833 291.04166 Q 238.12498 291.04166 105.83333 291.04166 Q 0.0 238.12498 0.0 185.20833 L 0.0 132.29166 L 0.0 132.29166 L 0.0 105.83333 L 79.37499 79.37499 Q 158.74998 79.37499 158.74998 26.458332 z" svg:height="2.9104166mm" draw:style-name="style-1696" svg:viewBox="0.0 0.0 502.7083 291.04166" svg:width="5.027083mm" svg:x="233.36249mm" svg:y="89.69375mm"/>
          <draw:path svg:d="M 449.79166 105.83333 L 476.24997 105.83333 L 476.24997 105.83333 Q 449.79166 132.29166 449.79166 185.20833 L 449.79166 238.12498 L 449.79166 264.5833 Q 449.79166 264.5833 423.3333 264.5833 L 423.3333 264.5833 L 423.3333 264.5833 Q 396.87497 238.12498 396.87497 238.12498 L 396.87497 238.12498 L 370.41666 238.12498 L 343.9583 238.12498 L 343.9583 238.12498 Q 343.9583 211.66666 185.20833 185.20833 L 52.916664 158.74998 L 26.458332 132.29166 Q -26.458332 105.83333 0.0 105.83333 L 26.458332 79.37499 L 105.83333 79.37499 L 185.20833 52.916664 L 211.66666 52.916664 L 238.12498 52.916664 L 238.12498 26.458332 L 238.12498 26.458332 L 291.04166 26.458332 Q 370.41666 0.0 396.87497 0.0 Q 423.3333 0.0 449.79166 52.916664 Q 449.79166 105.83333 449.79166 105.83333 z" svg:height="2.6458333mm" draw:style-name="style-1697" svg:viewBox="0.0 0.0 476.24997 264.5833" svg:width="4.7625mm" svg:x="197.64374mm" svg:y="161.39583mm"/>
          <draw:path svg:d="M 343.9583 26.458332 L 370.41666 0.0 L 396.87497 105.83333 Q 423.3333 238.12498 423.3333 238.12498 L 423.3333 238.12498 L 449.79166 449.79166 Q 476.24997 634.99994 476.24997 661.4583 Q 476.24997 687.9166 449.79166 687.9166 Q 423.3333 687.9166 396.87497 740.8333 Q 370.41666 793.74994 370.41666 793.74994 L 370.41666 793.74994 L 370.41666 740.8333 Q 370.41666 687.9166 370.41666 661.4583 Q 370.41666 608.5416 343.9583 582.0833 Q 291.04166 555.625 211.66666 529.1666 Q 158.74998 502.7083 105.83333 555.625 L 79.37499 608.5416 L 52.916664 608.5416 L 26.458332 608.5416 L 26.458332 555.625 L 0.0 529.1666 L 0.0 502.7083 L 0.0 476.24997 L 52.916664 476.24997 L 79.37499 449.79166 L 79.37499 449.79166 L 105.83333 449.79166 L 105.83333 449.79166 L 105.83333 449.79166 L 132.29166 449.79166 Q 158.74998 449.79166 185.20833 423.3333 Q 211.66666 423.3333 238.12498 343.9583 Q 264.5833 238.12498 264.5833 264.5833 Q 291.04166 291.04166 317.49997 185.20833 Q 317.49997 79.37499 343.9583 26.458332 z" svg:height="7.9374995mm" draw:style-name="style-1698" svg:viewBox="0.0 0.0 476.24997 793.74994" svg:width="4.7625mm" svg:x="152.4mm" svg:y="110.331245mm"/>
          <draw:path svg:d="M 449.79166 0.0 L 449.79166 0.0 L 449.79166 26.458332 L 449.79166 52.916664 L 423.3333 52.916664 L 396.87497 52.916664 L 449.79166 52.916664 L 502.7083 52.916664 L 608.5416 52.916664 Q 714.37494 0.0 740.8333 0.0 L 767.2916 0.0 L 767.2916 0.0 Q 767.2916 26.458332 661.4583 79.37499 Q 555.625 158.74998 317.49997 238.12498 Q 79.37499 317.49997 105.83333 317.49997 Q 132.29166 343.9583 132.29166 370.41666 L 132.29166 396.87497 L 105.83333 396.87497 L 79.37499 370.41666 L 52.916664 370.41666 L 26.458332 370.41666 L 26.458332 343.9583 L 26.458332 343.9583 L 26.458332 317.49997 L 26.458332 317.49997 L 0.0 317.49997 L 0.0 317.49997 L 0.0 291.04166 L 26.458332 291.04166 L 26.458332 264.5833 L 26.458332 238.12498 L 26.458332 211.66666 L 26.458332 185.20833 L 26.458332 185.20833 L 26.458332 185.20833 L 26.458332 185.20833 L 26.458332 158.74998 L 238.12498 105.83333 Q 423.3333 0.0 449.79166 0.0 z" svg:height="3.9687498mm" draw:style-name="style-1699" svg:viewBox="0.0 0.0 767.2916 396.87497" svg:width="7.6729164mm" svg:x="222.51457mm" svg:y="25.399998mm"/>
          <draw:path svg:d="M 26.458332 26.458332 L 0.0 0.0 L 79.37499 26.458332 Q 185.20833 26.458332 185.20833 105.83333 Q 185.20833 185.20833 185.20833 185.20833 L 185.20833 185.20833 L 185.20833 185.20833 Q 185.20833 158.74998 132.29166 185.20833 Q 79.37499 238.12498 79.37499 211.66666 L 52.916664 185.20833 L 52.916664 132.29166 Q 26.458332 52.916664 26.458332 26.458332 z" svg:height="2.1166666mm" draw:style-name="style-1700" svg:viewBox="0.0 0.0 185.20833 211.66666" svg:width="1.8520832mm" svg:x="66.93958mm" svg:y="203.46457mm"/>
          <draw:path svg:d="M 79.37499 0.0 L 79.37499 0.0 L 449.79166 105.83333 Q 793.74994 211.66666 793.74994 211.66666 L 793.74994 211.66666 L 820.2083 211.66666 Q 820.2083 211.66666 820.2083 211.66666 L 846.6666 211.66666 L 873.12494 211.66666 Q 926.0416 211.66666 926.0416 238.12498 L 926.0416 238.12498 L 899.5833 238.12498 Q 873.12494 264.5833 873.12494 291.04166 L 899.5833 317.49997 L 1031.875 317.49997 L 1137.7083 317.49997 L 1190.6249 317.49997 Q 1269.9999 317.49997 1322.9166 343.9583 L 1375.8333 343.9583 L 1375.8333 343.9583 L 1375.8333 370.41666 L 1243.5416 370.41666 Q 1111.25 370.41666 1084.7916 396.87497 Q 1058.3333 396.87497 1058.3333 423.3333 Q 1058.3333 449.79166 1031.875 449.79166 L 1005.4166 476.24997 L 978.95825 476.24997 L 926.0416 476.24997 L 873.12494 502.7083 L 820.2083 529.1666 L 899.5833 529.1666 L 978.95825 529.1666 L 978.95825 555.625 L 978.95825 555.625 L 978.95825 555.625 L 978.95825 582.0833 L 820.2083 582.0833 L 634.99994 582.0833 L 634.99994 608.5416 L 608.5416 608.5416 L 608.5416 608.5416 L 608.5416 608.5416 L 608.5416 582.0833 Q 608.5416 582.0833 476.24997 582.0833 L 370.41666 555.625 L 370.41666 529.1666 Q 343.9583 529.1666 343.9583 529.1666 L 343.9583 529.1666 L 343.9583 529.1666 Q 343.9583 529.1666 291.04166 502.7083 L 238.12498 502.7083 L 238.12498 502.7083 Q 211.66666 476.24997 185.20833 476.24997 Q 158.74998 423.3333 132.29166 264.5833 L 79.37499 105.83333 L 26.458332 105.83333 L 0.0 105.83333 L 26.458332 79.37499 Q 26.458332 52.916664 52.916664 52.916664 L 79.37499 52.916664 L 79.37499 79.37499 L 79.37499 79.37499 L 79.37499 52.916664 Q 79.37499 26.458332 79.37499 0.0 z" svg:height="6.0854163mm" draw:style-name="style-1701" svg:viewBox="0.0 0.0 1375.8333 608.5416" svg:width="13.758332mm" svg:x="209.81458mm" svg:y="20.637499mm"/>
          <draw:path svg:d="M 26.458332 264.5833 L 26.458332 0.0 L 79.37499 26.458332 Q 132.29166 79.37499 158.74998 105.83333 Q 158.74998 132.29166 185.20833 132.29166 L 185.20833 132.29166 L 185.20833 158.74998 L 158.74998 185.20833 L 158.74998 238.12498 L 158.74998 317.49997 L 132.29166 529.1666 Q 105.83333 767.2916 105.83333 767.2916 L 105.83333 767.2916 L 105.83333 820.2083 Q 105.83333 899.5833 79.37499 926.0416 L 79.37499 952.49994 L 52.916664 978.95825 Q 52.916664 978.95825 52.916664 1005.4166 L 52.916664 1005.4166 L 52.916664 1031.875 L 52.916664 1084.7916 L 52.916664 1084.7916 Q 52.916664 1084.7916 26.458332 1058.3333 L 0.0 1031.875 L 0.0 1031.875 L 0.0 1031.875 L 0.0 1005.4166 L 0.0 978.95825 L 26.458332 926.0416 L 52.916664 899.5833 L 52.916664 846.6666 Q 52.916664 793.74994 26.458332 740.8333 L 26.458332 687.9166 L 26.458332 608.5416 Q 52.916664 529.1666 26.458332 264.5833 z" svg:height="10.847916mm" draw:style-name="style-1702" svg:viewBox="0.0 0.0 185.20833 1084.7916" svg:width="1.8520832mm" svg:x="298.44998mm" svg:y="143.13957mm"/>
          <draw:path svg:d="M 2989.7915 0.0 L 2989.7915 0.0 L 2989.7915 26.458332 Q 2989.7915 26.458332 3016.2498 26.458332 L 3016.2498 0.0 L 3042.7083 0.0 L 3095.6248 26.458332 L 3174.9998 26.458332 Q 3254.3748 26.458332 3254.3748 79.37499 Q 3280.8333 158.74998 3360.2083 185.20833 Q 3413.1248 185.20833 3413.1248 185.20833 Q 3413.1248 211.66666 3413.1248 211.66666 L 3413.1248 238.12498 L 3439.5833 238.12498 L 3466.0415 238.12498 L 3466.0415 291.04166 Q 3492.4998 317.49997 3518.9583 343.9583 Q 3571.8748 343.9583 3598.3333 502.7083 Q 3624.7915 634.99994 3677.7083 714.37494 Q 3677.7083 767.2916 3730.6248 926.0416 Q 3783.5415 1084.7916 3783.5415 1084.7916 L 3783.5415 1084.7916 L 3783.5415 1084.7916 L 3783.5415 1084.7916 L 3783.5415 1111.25 L 3783.5415 1111.25 L 3783.5415 1137.7083 L 3783.5415 1137.7083 L 3783.5415 1164.1666 L 3783.5415 1190.6249 L 3783.5415 1190.6249 L 3783.5415 1217.0833 L 3783.5415 1243.5416 Q 3783.5415 1296.4583 3783.5415 1455.2083 Q 3783.5415 1613.9583 3783.5415 1904.9999 Q 3783.5415 2196.0415 3809.9998 2196.0415 Q 3836.4583 2169.5833 3862.9165 2196.0415 Q 3889.3748 2196.0415 3889.3748 2248.9583 Q 3915.833 2275.4165 3942.2915 2275.4165 Q 3968.7498 2275.4165 3968.7498 2248.9583 Q 3995.208 2222.5 3995.208 2407.7083 Q 3995.208 2619.3748 3942.2915 3042.7083 Q 3915.833 3466.0415 3889.3748 3466.0415 L 3862.9165 3466.0415 L 3862.9165 3492.4998 L 3862.9165 3492.4998 L 3783.5415 3492.4998 Q 3730.6248 3492.4998 3704.1665 3439.5833 Q 3677.7083 3386.6665 3598.3333 3386.6665 Q 3518.9583 3360.2083 3492.4998 3466.0415 Q 3466.0415 3545.4165 3413.1248 3545.4165 Q 3360.2083 3571.8748 3333.7498 3598.3333 Q 3307.2915 3651.2498 3280.8333 3651.2498 L 3254.3748 3651.2498 L 3227.9165 3571.8748 Q 3201.4583 3466.0415 3148.5415 3598.3333 Q 3095.6248 3730.6248 3095.6248 3836.4583 L 3095.6248 3968.7498 L 3095.6248 3995.208 L 3095.6248 4048.1248 L 3095.6248 4048.1248 L 3095.6248 4048.1248 L 3095.6248 4021.6665 L 3095.6248 4021.6665 L 3069.1665 4021.6665 L 3069.1665 4021.6665 L 3069.1665 3995.208 L 3042.7083 3968.7498 L 3042.7083 3968.7498 L 3042.7083 3942.2915 L 3042.7083 3942.2915 L 3042.7083 3942.2915 L 3016.2498 3889.3748 Q 2989.7915 3862.9165 2963.3333 3836.4583 L 2936.8748 3783.5415 L 2936.8748 3783.5415 Q 2936.8748 3757.0833 2883.9583 3730.6248 L 2857.4998 3704.1665 L 2857.4998 3677.7083 Q 2831.0415 3677.7083 2831.0415 3677.7083 L 2831.0415 3677.7083 L 2831.0415 3677.7083 L 2804.5833 3677.7083 L 2804.5833 3677.7083 Q 2778.1248 3651.2498 2751.6665 3624.7915 Q 2698.7498 3571.8748 2460.6248 3571.8748 L 2248.9583 3545.4165 L 2063.75 3651.2498 Q 1878.5416 3757.0833 1878.5416 3783.5415 L 1878.5416 3783.5415 L 1852.0833 3783.5415 Q 1825.6249 3809.9998 1825.6249 3836.4583 L 1825.6249 3836.4583 L 1825.6249 3836.4583 Q 1825.6249 3836.4583 1799.1666 3836.4583 L 1799.1666 3862.9165 L 1799.1666 3889.3748 L 1799.1666 3889.3748 L 1746.2499 3995.208 Q 1666.8749 4127.5 1666.8749 4233.333 L 1666.8749 4339.1665 L 1693.3333 4365.625 L 1693.3333 4392.083 L 1693.3333 4392.083 L 1693.3333 4418.5415 L 1693.3333 4418.5415 L 1666.8749 4418.5415 L 1666.8749 4445.0 L 1666.8749 4471.458 L 1640.4166 4471.458 L 1613.9583 4471.458 L 1613.9583 4418.5415 L 1613.9583 4392.083 L 1587.4999 4392.083 L 1587.4999 4392.083 L 1587.4999 4365.625 L 1561.0416 4365.625 L 1561.0416 4365.625 L 1561.0416 4365.625 L 1561.0416 4339.1665 L 1561.0416 4339.1665 L 1534.5833 4312.708 L 1508.1249 4259.7915 L 1508.1249 4233.333 Q 1508.1249 4206.875 1481.6666 4127.5 L 1481.6666 4048.1248 L 1508.1249 4048.1248 L 1508.1249 4048.1248 L 1508.1249 4021.6665 Q 1508.1249 4021.6665 1508.1249 3968.7498 Q 1508.1249 3915.833 1561.0416 3757.0833 L 1640.4166 3598.3333 L 1666.8749 3598.3333 Q 1666.8749 3571.8748 1666.8749 3571.8748 L 1666.8749 3571.8748 L 1666.8749 3571.8748 Q 1693.3333 3571.8748 1693.3333 3545.4165 L 1693.3333 3545.4165 L 1693.3333 3518.9583 L 1693.3333 3518.9583 L 1719.7916 3518.9583 Q 1719.7916 3518.9583 1825.6249 3439.5833 L 1957.9165 3360.2083 L 2143.125 3254.3748 Q 2354.7915 3148.5415 2381.2498 3148.5415 L 2407.7083 3148.5415 L 2407.7083 3122.0833 L 2407.7083 3095.6248 L 2407.7083 3095.6248 L 2407.7083 3069.1665 L 2407.7083 2989.7915 Q 2407.7083 2936.8748 2407.7083 2883.9583 Q 2407.7083 2857.4998 2328.3333 2804.5833 Q 2248.9583 2751.6665 2169.5833 2672.2915 L 2063.75 2566.4583 L 2063.75 2566.4583 Q 2037.2915 2539.9998 2010.8333 2513.5415 Q 1984.3749 2487.0833 1799.1666 2460.6248 L 1640.4166 2407.7083 L 1640.4166 2434.1665 L 1613.9583 2434.1665 L 1613.9583 2460.6248 L 1613.9583 2460.6248 L 1613.9583 2460.6248 L 1613.9583 2460.6248 L 1587.4999 2487.0833 L 1587.4999 2513.5415 L 1561.0416 2513.5415 L 1534.5833 2513.5415 L 1534.5833 2539.9998 Q 1534.5833 2566.4583 1508.1249 2566.4583 Q 1455.2083 2566.4583 1455.2083 2619.3748 L 1455.2083 2698.7498 L 1481.6666 2725.2083 L 1508.1249 2751.6665 L 1508.1249 2804.5833 L 1508.1249 2857.4998 L 1534.5833 2910.4165 L 1534.5833 2963.3333 L 1508.1249 3148.5415 Q 1455.2083 3360.2083 1428.7499 3466.0415 Q 1402.2916 3545.4165 1375.8333 3571.8748 L 1349.3749 3598.3333 L 1349.3749 3624.7915 L 1349.3749 3677.7083 L 1322.9166 3730.6248 L 1322.9166 3757.0833 L 1296.4583 3757.0833 L 1269.9999 3757.0833 L 1269.9999 3730.6248 L 1243.5416 3730.6248 L 1243.5416 3677.7083 L 1243.5416 3651.2498 L 1243.5416 3624.7915 L 1243.5416 3571.8748 L 1243.5416 3571.8748 L 1243.5416 3571.8748 L 1243.5416 3571.8748 Q 1243.5416 3545.4165 1243.5416 3360.2083 Q 1190.6249 3174.9998 1190.6249 3042.7083 Q 1190.6249 2936.8748 1164.1666 2831.0415 L 1137.7083 2698.7498 L 1137.7083 2698.7498 Q 1164.1666 2672.2915 1190.6249 2592.9165 L 1190.6249 2487.0833 L 1217.0833 2407.7083 Q 1243.5416 2354.7915 1296.4583 2328.3333 Q 1349.3749 2301.875 1349.3749 2275.4165 L 1349.3749 2248.9583 L 1349.3749 2248.9583 Q 1349.3749 2222.5 1375.8333 2169.5833 Q 1402.2916 2116.6665 1428.7499 2116.6665 L 1455.2083 2116.6665 L 1455.2083 2143.125 Q 1428.7499 2196.0415 1455.2083 2196.0415 Q 1508.1249 2196.0415 1666.8749 2169.5833 L 1825.6249 2169.5833 L 1878.5416 2169.5833 Q 1957.9165 2143.125 2037.2915 2143.125 L 2143.125 2143.125 L 2116.6665 2116.6665 L 2090.2083 2090.2083 L 2037.2915 2090.2083 L 1984.3749 2090.2083 L 1957.9165 2063.75 L 1931.4583 2037.2915 L 1931.4583 2037.2915 L 1931.4583 2037.2915 L 1957.9165 2037.2915 L 1984.3749 2037.2915 L 2010.8333 2010.8333 L 2037.2915 1984.3749 L 2037.2915 1984.3749 L 2037.2915 1984.3749 L 2063.75 1984.3749 L 2063.75 1984.3749 L 2090.2083 2010.8333 L 2116.6665 2010.8333 L 2116.6665 1984.3749 L 2116.6665 1957.9165 L 2196.0415 1984.3749 Q 2301.875 1984.3749 2328.3333 1931.4583 Q 2354.7915 1852.0833 2328.3333 1825.6249 Q 2328.3333 1799.1666 2354.7915 1799.1666 Q 2381.2498 1799.1666 2381.2498 1825.6249 L 2407.7083 1878.5416 L 2407.7083 1825.6249 L 2407.7083 1799.1666 L 2407.7083 1719.7916 L 2407.7083 1666.8749 L 2407.7083 1666.8749 L 2407.7083 1666.8749 L 2407.7083 1640.4166 Q 2407.7083 1640.4166 2354.7915 1613.9583 Q 2301.875 1561.0416 2169.5833 1534.5833 Q 2037.2915 1508.1249 2037.2915 1481.6666 L 2037.2915 1455.2083 L 2037.2915 1455.2083 Q 2037.2915 1428.7499 2037.2915 1349.3749 Q 2037.2915 1269.9999 2010.8333 1243.5416 Q 1984.3749 1190.6249 1825.6249 1137.7083 Q 1693.3333 1084.7916 1508.1249 1031.875 Q 1322.9166 978.95825 926.0416 978.95825 Q 502.7083 978.95825 291.04166 1084.7916 L 105.83333 1137.7083 L 105.83333 1164.1666 L 79.37499 1164.1666 L 79.37499 1164.1666 L 79.37499 1190.6249 L 79.37499 1190.6249 L 79.37499 1190.6249 L 52.916664 1190.6249 L 52.916664 1190.6249 L 26.458332 1217.0833 L 0.0 1217.0833 L 0.0 1137.7083 L 26.458332 1084.7916 L 26.458332 1084.7916 L 26.458332 1084.7916 L 26.458332 1058.3333 L 26.458332 1058.3333 L 0.0 1031.875 L 0.0 978.95825 L 52.916664 978.95825 L 105.83333 978.95825 L 105.83333 952.49994 L 132.29166 952.49994 L 132.29166 952.49994 L 132.29166 926.0416 L 158.74998 926.0416 L 185.20833 926.0416 L 185.20833 873.12494 Q 185.20833 846.6666 211.66666 820.2083 Q 238.12498 767.2916 238.12498 714.37494 Q 264.5833 634.99994 343.9583 608.5416 Q 449.79166 608.5416 449.79166 582.0833 Q 449.79166 555.625 502.7083 555.625 Q 529.1666 555.625 529.1666 529.1666 Q 555.625 502.7083 608.5416 502.7083 Q 687.9166 502.7083 661.4583 476.24997 Q 634.99994 476.24997 661.4583 423.3333 Q 687.9166 396.87497 873.12494 370.41666 L 1058.3333 370.41666 L 1058.3333 449.79166 L 1084.7916 502.7083 L 1084.7916 502.7083 L 1084.7916 502.7083 L 1111.25 529.1666 L 1137.7083 555.625 L 1137.7083 555.625 L 1137.7083 555.625 L 1164.1666 555.625 L 1164.1666 555.625 L 1164.1666 582.0833 L 1190.6249 582.0833 L 1190.6249 582.0833 Q 1190.6249 608.5416 1243.5416 608.5416 L 1269.9999 608.5416 L 1296.4583 582.0833 L 1322.9166 555.625 L 1349.3749 555.625 L 1375.8333 555.625 L 1375.8333 529.1666 L 1402.2916 529.1666 L 1402.2916 529.1666 L 1402.2916 502.7083 L 1402.2916 502.7083 L 1402.2916 502.7083 L 1428.7499 502.7083 L 1428.7499 502.7083 L 1428.7499 476.24997 L 1455.2083 476.24997 L 1455.2083 476.24997 L 1455.2083 449.79166 L 1455.2083 449.79166 L 1455.2083 449.79166 L 1481.6666 449.79166 L 1481.6666 449.79166 L 1481.6666 423.3333 Q 1455.2083 423.3333 1428.7499 396.87497 Q 1402.2916 396.87497 1375.8333 343.9583 L 1349.3749 317.49997 L 1349.3749 317.49997 L 1349.3749 291.04166 L 1349.3749 291.04166 L 1349.3749 291.04166 L 1375.8333 291.04166 L 1402.2916 291.04166 L 1613.9583 317.49997 Q 1799.1666 343.9583 1799.1666 370.41666 Q 1825.6249 396.87497 1825.6249 343.9583 Q 1825.6249 317.49997 1904.9999 291.04166 Q 1984.3749 264.5833 2010.8333 264.5833 L 2010.8333 264.5833 L 2037.2915 264.5833 L 2037.2915 264.5833 L 2063.75 317.49997 Q 2090.2083 396.87497 2169.5833 343.9583 Q 2248.9583 317.49997 2248.9583 291.04166 Q 2248.9583 264.5833 2222.5 264.5833 Q 2196.0415 238.12498 2196.0415 238.12498 L 2196.0415 238.12498 L 2301.875 238.12498 Q 2381.2498 238.12498 2434.1665 211.66666 Q 2487.0833 211.66666 2487.0833 238.12498 Q 2513.5415 264.5833 2513.5415 211.66666 Q 2539.9998 185.20833 2539.9998 158.74998 L 2566.4583 158.74998 L 2566.4583 158.74998 L 2566.4583 132.29166 L 2619.3748 132.29166 L 2645.8333 132.29166 L 2645.8333 158.74998 L 2645.8333 158.74998 L 2619.3748 158.74998 L 2619.3748 185.20833 L 2619.3748 185.20833 L 2619.3748 185.20833 L 2592.9165 185.20833 Q 2566.4583 211.66666 2566.4583 238.12498 L 2566.4583 264.5833 L 2592.9165 291.04166 L 2592.9165 317.49997 L 2619.3748 317.49997 L 2645.8333 343.9583 L 2698.7498 343.9583 L 2751.6665 343.9583 L 2751.6665 264.5833 Q 2778.1248 185.20833 2778.1248 185.20833 L 2778.1248 158.74998 L 2778.1248 158.74998 Q 2778.1248 158.74998 2804.5833 132.29166 L 2804.5833 132.29166 L 2778.1248 132.29166 Q 2778.1248 132.29166 2778.1248 105.83333 L 2778.1248 105.83333 L 2778.1248 79.37499 L 2778.1248 79.37499 L 2831.0415 79.37499 Q 2883.9583 105.83333 2883.9583 79.37499 Q 2883.9583 52.916664 2936.8748 26.458332 Q 2963.3333 26.458332 2989.7915 0.0 z" svg:height="44.71458mm" draw:style-name="style-1703" svg:viewBox="0.0 0.0 3995.208 4471.458" svg:width="39.95208mm" svg:x="24.077082mm" svg:y="47.88958mm"/>
          <draw:path svg:d="M 555.625 52.916664 L 608.5416 0.0 L 608.5416 26.458332 L 608.5416 52.916664 L 608.5416 52.916664 Q 582.0833 52.916664 608.5416 79.37499 L 608.5416 79.37499 L 608.5416 132.29166 Q 608.5416 211.66666 661.4583 185.20833 Q 687.9166 185.20833 661.4583 211.66666 Q 661.4583 264.5833 661.4583 238.12498 Q 661.4583 238.12498 634.99994 317.49997 L 634.99994 370.41666 L 634.99994 396.87497 Q 661.4583 423.3333 661.4583 423.3333 L 661.4583 423.3333 L 661.4583 608.5416 Q 661.4583 793.74994 714.37494 899.5833 Q 767.2916 978.95825 767.2916 1031.875 L 767.2916 1084.7916 L 767.2916 1111.25 L 767.2916 1137.7083 L 767.2916 1164.1666 L 767.2916 1217.0833 L 767.2916 1243.5416 Q 767.2916 1269.9999 714.37494 1217.0833 Q 714.37494 1190.6249 687.9166 1217.0833 Q 661.4583 1269.9999 661.4583 1296.4583 L 661.4583 1322.9166 L 661.4583 1322.9166 Q 661.4583 1322.9166 634.99994 1322.9166 L 634.99994 1349.3749 L 634.99994 1349.3749 Q 608.5416 1349.3749 608.5416 1375.8333 Q 608.5416 1428.7499 555.625 1428.7499 Q 529.1666 1428.7499 449.79166 1428.7499 Q 370.41666 1428.7499 343.9583 1455.2083 Q 343.9583 1481.6666 343.9583 1481.6666 Q 317.49997 1508.1249 291.04166 1508.1249 Q 264.5833 1508.1249 264.5833 1481.6666 Q 264.5833 1428.7499 238.12498 1428.7499 L 185.20833 1402.2916 L 185.20833 1375.8333 Q 185.20833 1349.3749 105.83333 1217.0833 L 26.458332 1084.7916 L 26.458332 1084.7916 L 26.458332 1058.3333 L 26.458332 1058.3333 L 26.458332 1058.3333 L 0.0 1058.3333 L 0.0 1058.3333 L 0.0 1031.875 L 0.0 1031.875 L 26.458332 1031.875 L 26.458332 1005.4166 L 26.458332 1005.4166 L 26.458332 1005.4166 L 26.458332 1005.4166 L 26.458332 1005.4166 L 52.916664 1005.4166 Q 52.916664 1005.4166 132.29166 1005.4166 Q 211.66666 1005.4166 238.12498 899.5833 Q 291.04166 767.2916 343.9583 634.99994 Q 396.87497 476.24997 423.3333 370.41666 L 449.79166 291.04166 L 449.79166 238.12498 L 449.79166 185.20833 L 476.24997 158.74998 L 502.7083 105.83333 L 502.7083 105.83333 Q 502.7083 105.83333 555.625 52.916664 z" svg:height="15.081249mm" draw:style-name="style-1704" svg:viewBox="0.0 0.0 767.2916 1508.1249" svg:width="7.6729164mm" svg:x="87.57708mm" svg:y="101.07083mm"/>
          <draw:path svg:d="M 370.41666 132.29166 L 370.41666 132.29166 L 343.9583 132.29166 Q 317.49997 132.29166 291.04166 158.74998 Q 264.5833 185.20833 238.12498 185.20833 Q 211.66666 211.66666 211.66666 185.20833 Q 185.20833 185.20833 158.74998 185.20833 L 158.74998 211.66666 L 132.29166 238.12498 L 132.29166 264.5833 L 105.83333 264.5833 L 105.83333 264.5833 L 105.83333 238.12498 L 105.83333 211.66666 L 79.37499 158.74998 Q 52.916664 105.83333 52.916664 132.29166 Q 52.916664 158.74998 26.458332 132.29166 Q 26.458332 105.83333 0.0 105.83333 Q -26.458332 79.37499 0.0 52.916664 L 0.0 26.458332 L 0.0 26.458332 L 26.458332 26.458332 L 79.37499 0.0 Q 132.29166 -26.458332 211.66666 26.458332 Q 317.49997 52.916664 317.49997 79.37499 Q 370.41666 105.83333 370.41666 132.29166 z" svg:height="2.6458333mm" draw:style-name="style-1705" svg:viewBox="0.0 0.0 370.41666 264.5833" svg:width="3.7041664mm" svg:x="57.679165mm" svg:y="105.56874mm"/>
          <draw:path svg:d="M 926.0416 185.20833 L 926.0416 185.20833 L 952.49994 158.74998 L 952.49994 158.74998 L 952.49994 820.2083 Q 952.49994 1481.6666 952.49994 1772.7083 L 952.49994 2063.75 L 926.0416 2063.75 Q 899.5833 2037.2915 873.12494 2063.75 Q 846.6666 2063.75 793.74994 2354.7915 L 740.8333 2645.8333 L 687.9166 2963.3333 Q 634.99994 3307.2915 634.99994 3307.2915 Q 634.99994 3333.7498 634.99994 3360.2083 L 634.99994 3413.1248 L 634.99994 3571.8748 Q 634.99994 3757.0833 608.5416 3783.5415 L 608.5416 3836.4583 L 555.625 4153.958 Q 529.1666 4471.458 502.7083 4497.9165 L 502.7083 4524.375 L 476.24997 4762.4995 Q 476.24997 5000.6245 476.24997 5027.083 Q 476.24997 5027.083 502.7083 5053.5415 L 502.7083 5079.9995 L 476.24997 5635.6245 Q 476.24997 6217.708 476.24997 6402.9165 L 476.24997 6588.1245 L 502.7083 6693.958 L 502.7083 6826.2495 L 502.7083 7011.458 Q 529.1666 7196.6665 529.1666 7223.1245 L 529.1666 7276.0415 L 529.1666 7276.0415 L 529.1666 7276.0415 L 529.1666 7328.958 L 529.1666 7355.4165 L 502.7083 7355.4165 L 476.24997 7328.958 L 476.24997 7328.958 L 476.24997 7328.958 L 449.79166 7302.4995 L 423.3333 7276.0415 L 423.3333 7328.958 L 423.3333 7355.4165 L 396.87497 7355.4165 L 396.87497 7381.8745 L 396.87497 7381.8745 L 370.41666 7381.8745 L 370.41666 7381.8745 L 370.41666 7381.8745 L 370.41666 7355.4165 L 370.41666 7355.4165 L 343.9583 7355.4165 L 343.9583 7355.4165 L 343.9583 7223.1245 Q 317.49997 7117.2915 317.49997 7090.833 L 291.04166 7064.3745 L 264.5833 7064.3745 L 264.5833 7064.3745 L 264.5833 6958.5415 L 264.5833 6826.2495 L 238.12498 6693.958 L 238.12498 6588.1245 L 238.12498 6535.208 Q 238.12498 6455.833 264.5833 6455.833 Q 291.04166 6455.833 264.5833 6270.6245 L 264.5833 6058.958 L 238.12498 6085.4165 Q 211.66666 6111.8745 211.66666 6164.7915 Q 211.66666 6191.2495 158.74998 6032.4995 L 132.29166 5873.7495 L 132.29166 5847.2915 Q 105.83333 5820.833 79.37499 5688.5415 L 26.458332 5556.2495 L 26.458332 5529.7915 L 0.0 5529.7915 L 0.0 5476.8745 L 0.0 5423.958 L 0.0 5397.4995 L 0.0 5371.0415 L 26.458332 5371.0415 L 26.458332 5371.0415 L 26.458332 5344.583 L 52.916664 5344.583 L 52.916664 5212.2915 Q 52.916664 5106.458 105.83333 4841.8745 L 158.74998 4577.2915 L 158.74998 4524.375 L 158.74998 4497.9165 L 185.20833 4445.0 Q 211.66666 4392.083 238.12498 4101.0415 L 291.04166 3783.5415 L 291.04166 3783.5415 L 317.49997 3783.5415 L 317.49997 3730.6248 Q 317.49997 3651.2498 343.9583 3545.4165 L 370.41666 3439.5833 L 370.41666 3439.5833 L 370.41666 3413.1248 L 370.41666 3413.1248 L 370.41666 3413.1248 L 396.87497 3360.2083 L 423.3333 3280.8333 L 423.3333 3254.3748 L 423.3333 3201.4583 L 423.3333 3201.4583 Q 423.3333 3201.4583 476.24997 2778.1248 L 529.1666 2381.2498 L 529.1666 2301.875 Q 529.1666 2248.9583 582.0833 2143.125 Q 582.0833 2063.75 608.5416 1666.8749 L 634.99994 1243.5416 L 634.99994 1243.5416 Q 634.99994 1243.5416 687.9166 661.4583 L 714.37494 105.83333 L 714.37494 105.83333 L 740.8333 105.83333 L 740.8333 52.916664 Q 767.2916 0.0 793.74994 0.0 Q 820.2083 0.0 820.2083 26.458332 Q 820.2083 79.37499 846.6666 79.37499 Q 899.5833 105.83333 899.5833 132.29166 Q 899.5833 185.20833 926.0416 185.20833 z" svg:height="73.81875mm" draw:style-name="style-1706" svg:viewBox="0.0 0.0 952.49994 7381.8745" svg:width="9.525mm" svg:x="294.21664mm" svg:y="29.897915mm"/>
          <draw:path svg:d="M 26.458332 132.29166 L 0.0 0.0 L 79.37499 0.0 Q 158.74998 26.458332 185.20833 0.0 L 185.20833 0.0 L 185.20833 238.12498 Q 185.20833 449.79166 185.20833 449.79166 Q 185.20833 449.79166 158.74998 449.79166 L 158.74998 449.79166 L 158.74998 449.79166 Q 158.74998 449.79166 132.29166 423.3333 Q 105.83333 423.3333 105.83333 343.9583 L 79.37499 264.5833 L 79.37499 264.5833 Q 79.37499 238.12498 52.916664 238.12498 Q 26.458332 238.12498 26.458332 132.29166 z" svg:height="4.497916mm" draw:style-name="style-1707" svg:viewBox="0.0 0.0 185.20833 449.79166" svg:width="1.8520832mm" svg:x="273.31458mm" svg:y="54.239582mm"/>
          <draw:path svg:d="M 238.12498 26.458332 L 264.5833 26.458332 L 264.5833 52.916664 L 264.5833 52.916664 L 264.5833 52.916664 L 238.12498 52.916664 L 264.5833 105.83333 Q 264.5833 158.74998 238.12498 158.74998 Q 185.20833 158.74998 185.20833 211.66666 Q 185.20833 238.12498 158.74998 238.12498 L 158.74998 264.5833 L 132.29166 264.5833 Q 105.83333 264.5833 79.37499 238.12498 Q 79.37499 211.66666 52.916664 211.66666 L 26.458332 238.12498 L 26.458332 238.12498 L 26.458332 211.66666 L 26.458332 211.66666 L 26.458332 211.66666 L 26.458332 211.66666 L 26.458332 185.20833 L 26.458332 158.74998 L 26.458332 158.74998 L 26.458332 158.74998 Q 26.458332 132.29166 0.0 105.83333 L 0.0 52.916664 L 79.37499 26.458332 Q 158.74998 0.0 185.20833 0.0 Q 185.20833 0.0 238.12498 26.458332 z" svg:height="2.6458333mm" draw:style-name="style-1708" svg:viewBox="0.0 0.0 264.5833 264.5833" svg:width="2.6458333mm" svg:x="183.35625mm" svg:y="102.12916mm"/>
          <draw:path svg:d="M 476.24997 79.37499 L 476.24997 132.29166 L 476.24997 132.29166 Q 476.24997 132.29166 502.7083 158.74998 L 502.7083 158.74998 L 502.7083 185.20833 L 502.7083 211.66666 L 502.7083 238.12498 L 502.7083 264.5833 L 502.7083 343.9583 Q 502.7083 423.3333 529.1666 502.7083 L 529.1666 582.0833 L 502.7083 608.5416 Q 502.7083 608.5416 529.1666 634.99994 Q 555.625 634.99994 529.1666 661.4583 Q 502.7083 714.37494 502.7083 714.37494 L 502.7083 714.37494 L 476.24997 714.37494 Q 449.79166 714.37494 423.3333 687.9166 Q 396.87497 661.4583 238.12498 714.37494 L 79.37499 714.37494 L 79.37499 740.8333 L 79.37499 740.8333 L 52.916664 740.8333 L 26.458332 740.8333 L 26.458332 714.37494 L 26.458332 661.4583 L 0.0 661.4583 L 0.0 661.4583 L 0.0 634.99994 L 26.458332 634.99994 L 26.458332 634.99994 L 26.458332 608.5416 L 26.458332 608.5416 L 26.458332 608.5416 L 52.916664 608.5416 L 52.916664 608.5416 L 52.916664 582.0833 L 79.37499 582.0833 L 79.37499 582.0833 Q 79.37499 555.625 105.83333 502.7083 L 132.29166 423.3333 L 185.20833 343.9583 Q 238.12498 264.5833 238.12498 264.5833 L 238.12498 264.5833 L 238.12498 238.12498 L 238.12498 211.66666 L 291.04166 105.83333 Q 343.9583 -26.458332 396.87497 0.0 Q 449.79166 26.458332 476.24997 79.37499 z M 211.66666 423.3333 Q 211.66666 396.87497 211.66666 396.87497 Q 238.12498 396.87497 238.12498 396.87497 Q 238.12498 423.3333 211.66666 423.3333 z" svg:height="7.408333mm" draw:style-name="style-1709" svg:viewBox="0.0 0.0 529.1666 740.8333" svg:width="5.2916665mm" svg:x="246.85623mm" svg:y="147.90207mm"/>
          <draw:path svg:d="M 317.49997 105.83333 L 317.49997 132.29166 L 317.49997 158.74998 Q 291.04166 158.74998 291.04166 158.74998 L 291.04166 132.29166 L 291.04166 132.29166 L 291.04166 105.83333 L 264.5833 105.83333 L 238.12498 105.83333 L 238.12498 132.29166 L 238.12498 132.29166 L 185.20833 291.04166 Q 132.29166 449.79166 158.74998 529.1666 Q 185.20833 608.5416 185.20833 608.5416 L 185.20833 608.5416 L 158.74998 687.9166 Q 132.29166 740.8333 132.29166 740.8333 L 132.29166 740.8333 L 79.37499 740.8333 Q 52.916664 740.8333 26.458332 714.37494 L 26.458332 714.37494 L 26.458332 687.9166 L 26.458332 634.99994 L 0.0 608.5416 L 0.0 582.0833 L 0.0 529.1666 Q 26.458332 502.7083 132.29166 264.5833 L 238.12498 26.458332 L 264.5833 0.0 Q 291.04166 0.0 291.04166 26.458332 Q 291.04166 52.916664 317.49997 105.83333 z" svg:height="7.408333mm" draw:style-name="style-1710" svg:viewBox="0.0 0.0 317.49997 740.8333" svg:width="3.1749997mm" svg:x="141.55208mm" svg:y="113.77083mm"/>
          <draw:path svg:d="M 26.458332 26.458332 L 26.458332 0.0 L 52.916664 0.0 L 79.37499 0.0 L 185.20833 0.0 Q 264.5833 0.0 264.5833 0.0 L 264.5833 0.0 L 317.49997 105.83333 Q 343.9583 238.12498 370.41666 238.12498 L 370.41666 238.12498 L 343.9583 291.04166 Q 317.49997 370.41666 291.04166 370.41666 Q 291.04166 370.41666 291.04166 370.41666 L 291.04166 370.41666 L 291.04166 370.41666 Q 291.04166 370.41666 264.5833 396.87497 L 264.5833 423.3333 L 238.12498 423.3333 L 238.12498 423.3333 L 238.12498 396.87497 Q 238.12498 370.41666 132.29166 238.12498 L 79.37499 105.83333 L 52.916664 105.83333 L 52.916664 105.83333 L 52.916664 79.37499 L 26.458332 79.37499 L 26.458332 79.37499 L 26.458332 52.916664 L 26.458332 52.916664 L 26.458332 52.916664 L 0.0 52.916664 L 0.0 52.916664 L 0.0 26.458332 L 26.458332 26.458332 L 26.458332 26.458332 z" svg:height="4.233333mm" draw:style-name="style-1711" svg:viewBox="0.0 0.0 370.41666 423.3333" svg:width="3.7041664mm" svg:x="181.76874mm" svg:y="147.10832mm"/>
          <draw:path svg:d="M 158.74998 26.458332 L 238.12498 0.0 L 343.9583 0.0 L 449.79166 0.0 L 1031.875 0.0 L 1613.9583 0.0 L 1587.4999 52.916664 Q 1534.5833 105.83333 1243.5416 132.29166 Q 952.49994 158.74998 952.49994 185.20833 Q 952.49994 211.66666 926.0416 185.20833 Q 899.5833 158.74998 899.5833 238.12498 Q 899.5833 317.49997 899.5833 396.87497 Q 899.5833 476.24997 873.12494 529.1666 Q 846.6666 555.625 846.6666 582.0833 Q 820.2083 582.0833 846.6666 529.1666 Q 846.6666 476.24997 793.74994 476.24997 Q 740.8333 476.24997 714.37494 529.1666 Q 687.9166 582.0833 634.99994 582.0833 Q 582.0833 582.0833 555.625 582.0833 L 529.1666 582.0833 L 502.7083 582.0833 L 476.24997 582.0833 L 476.24997 529.1666 L 476.24997 476.24997 L 476.24997 476.24997 Q 476.24997 476.24997 476.24997 396.87497 Q 476.24997 317.49997 423.3333 264.5833 Q 343.9583 211.66666 317.49997 185.20833 Q 317.49997 132.29166 211.66666 132.29166 L 105.83333 105.83333 L 79.37499 132.29166 L 52.916664 158.74998 L 52.916664 158.74998 L 52.916664 158.74998 L 26.458332 158.74998 L 26.458332 158.74998 L 26.458332 185.20833 L 0.0 185.20833 L 0.0 211.66666 L 0.0 211.66666 L 0.0 211.66666 L 0.0 211.66666 L 0.0 158.74998 L 0.0 132.29166 L 0.0 132.29166 L 0.0 105.83333 L 26.458332 105.83333 L 52.916664 105.83333 L 52.916664 79.37499 L 52.916664 79.37499 L 79.37499 79.37499 Q 79.37499 52.916664 79.37499 52.916664 Q 52.916664 52.916664 158.74998 26.458332 z" svg:height="5.820833mm" draw:style-name="style-1712" svg:viewBox="0.0 0.0 1613.9583 582.0833" svg:width="16.139582mm" svg:x="31.749998mm" svg:y="200.55415mm"/>
          <draw:path svg:d="M 820.2083 79.37499 L 820.2083 79.37499 L 820.2083 132.29166 Q 820.2083 158.74998 793.74994 158.74998 Q 793.74994 185.20833 661.4583 185.20833 L 555.625 238.12498 L 555.625 238.12498 L 555.625 238.12498 L 529.1666 238.12498 L 529.1666 238.12498 L 343.9583 238.12498 L 185.20833 238.12498 L 185.20833 291.04166 Q 185.20833 317.49997 158.74998 317.49997 L 158.74998 317.49997 L 158.74998 317.49997 Q 158.74998 291.04166 132.29166 291.04166 L 79.37499 264.5833 L 79.37499 238.12498 Q 79.37499 238.12498 52.916664 238.12498 L 52.916664 238.12498 L 26.458332 238.12498 L 0.0 238.12498 L 0.0 238.12498 Q 0.0 238.12498 0.0 211.66666 L 26.458332 211.66666 L 26.458332 185.20833 L 26.458332 158.74998 L 238.12498 132.29166 Q 423.3333 132.29166 476.24997 79.37499 Q 502.7083 52.916664 529.1666 26.458332 L 529.1666 26.458332 L 634.99994 0.0 Q 740.8333 -26.458332 767.2916 26.458332 Q 820.2083 52.916664 820.2083 79.37499 z" svg:height="3.1749997mm" draw:style-name="style-1713" svg:viewBox="0.0 0.0 820.2083 317.49997" svg:width="8.202083mm" svg:x="278.07706mm" svg:y="113.50624mm"/>
          <draw:path svg:d="M 476.24997 26.458332 L 476.24997 0.0 L 476.24997 79.37499 Q 502.7083 132.29166 476.24997 132.29166 Q 449.79166 132.29166 582.0833 370.41666 Q 714.37494 608.5416 846.6666 608.5416 L 978.95825 608.5416 L 978.95825 608.5416 Q 978.95825 608.5416 846.6666 634.99994 L 740.8333 661.4583 L 740.8333 661.4583 L 740.8333 661.4583 L 714.37494 661.4583 L 714.37494 661.4583 L 661.4583 661.4583 Q 608.5416 661.4583 555.625 687.9166 L 502.7083 714.37494 L 476.24997 714.37494 Q 423.3333 714.37494 317.49997 767.2916 L 238.12498 820.2083 L 211.66666 820.2083 Q 185.20833 820.2083 158.74998 873.12494 L 105.83333 926.0416 L 105.83333 926.0416 L 105.83333 926.0416 L 79.37499 926.0416 L 79.37499 926.0416 L 79.37499 952.49994 L 52.916664 952.49994 L 52.916664 952.49994 L 52.916664 978.95825 L 52.916664 978.95825 L 52.916664 978.95825 L 26.458332 978.95825 L 26.458332 978.95825 L 26.458332 952.49994 L 0.0 952.49994 L 0.0 820.2083 Q 0.0 661.4583 26.458332 502.7083 L 52.916664 343.9583 L 52.916664 343.9583 L 52.916664 343.9583 L 52.916664 343.9583 L 52.916664 343.9583 L 79.37499 370.41666 Q 105.83333 396.87497 105.83333 370.41666 Q 105.83333 370.41666 132.29166 343.9583 L 132.29166 343.9583 L 211.66666 396.87497 Q 317.49997 423.3333 317.49997 423.3333 L 317.49997 449.79166 L 370.41666 449.79166 L 396.87497 449.79166 L 396.87497 423.3333 L 423.3333 423.3333 L 423.3333 396.87497 L 423.3333 343.9583 L 423.3333 317.49997 L 423.3333 291.04166 L 423.3333 238.12498 Q 423.3333 211.66666 396.87497 211.66666 Q 370.41666 185.20833 370.41666 185.20833 Q 343.9583 158.74998 317.49997 158.74998 L 264.5833 158.74998 L 264.5833 132.29166 L 264.5833 132.29166 L 264.5833 132.29166 L 264.5833 105.83333 L 264.5833 79.37499 L 264.5833 52.916664 L 264.5833 52.916664 L 264.5833 52.916664 L 291.04166 52.916664 L 291.04166 79.37499 L 317.49997 79.37499 L 343.9583 79.37499 L 396.87497 79.37499 Q 476.24997 79.37499 476.24997 26.458332 z" svg:height="9.789583mm" draw:style-name="style-1714" svg:viewBox="0.0 0.0 978.95825 978.95825" svg:width="9.789583mm" svg:x="144.4625mm" svg:y="124.618744mm"/>
          <draw:path svg:d="M 502.7083 0.0 L 529.1666 0.0 L 529.1666 26.458332 Q 529.1666 52.916664 529.1666 105.83333 Q 529.1666 185.20833 476.24997 185.20833 Q 449.79166 211.66666 343.9583 264.5833 Q 238.12498 370.41666 211.66666 343.9583 Q 211.66666 317.49997 158.74998 317.49997 L 132.29166 317.49997 L 105.83333 317.49997 L 52.916664 317.49997 L 52.916664 343.9583 L 52.916664 343.9583 L 26.458332 291.04166 L 0.0 238.12498 L 0.0 238.12498 L 0.0 211.66666 L 0.0 211.66666 L 0.0 211.66666 L 0.0 211.66666 L 0.0 211.66666 L 158.74998 158.74998 Q 343.9583 105.83333 423.3333 52.916664 Q 476.24997 0.0 502.7083 0.0 z" svg:height="3.439583mm" draw:style-name="style-1715" svg:viewBox="0.0 0.0 529.1666 343.9583" svg:width="5.2916665mm" svg:x="169.86249mm" svg:y="92.075mm"/>
          <draw:path svg:d="M 79.37499 79.37499 L 105.83333 0.0 L 105.83333 0.0 L 105.83333 0.0 L 132.29166 105.83333 Q 158.74998 211.66666 185.20833 211.66666 Q 185.20833 185.20833 211.66666 185.20833 L 211.66666 185.20833 L 211.66666 185.20833 L 211.66666 211.66666 L 211.66666 211.66666 Q 211.66666 238.12498 211.66666 238.12498 L 238.12498 238.12498 L 264.5833 317.49997 Q 264.5833 396.87497 264.5833 396.87497 L 264.5833 396.87497 L 291.04166 423.3333 L 291.04166 449.79166 L 264.5833 449.79166 L 264.5833 449.79166 L 211.66666 449.79166 Q 185.20833 449.79166 185.20833 423.3333 Q 211.66666 396.87497 185.20833 396.87497 Q 158.74998 370.41666 158.74998 396.87497 Q 158.74998 449.79166 132.29166 449.79166 Q 105.83333 449.79166 105.83333 396.87497 Q 105.83333 317.49997 79.37499 343.9583 Q 79.37499 396.87497 52.916664 396.87497 L 26.458332 396.87497 L 26.458332 343.9583 L 0.0 291.04166 L 0.0 238.12498 L 0.0 158.74998 L 0.0 158.74998 L 0.0 158.74998 L 26.458332 211.66666 L 52.916664 264.5833 L 52.916664 211.66666 L 52.916664 158.74998 L 79.37499 79.37499 z" svg:height="4.497916mm" draw:style-name="style-1716" svg:viewBox="0.0 0.0 291.04166 449.79166" svg:width="2.9104166mm" svg:x="248.70831mm" svg:y="76.46458mm"/>
          <draw:path svg:d="M 105.83333 79.37499 L 79.37499 0.0 L 158.74998 79.37499 Q 238.12498 132.29166 238.12498 185.20833 Q 291.04166 211.66666 291.04166 211.66666 L 291.04166 238.12498 L 291.04166 238.12498 L 291.04166 238.12498 L 317.49997 291.04166 L 343.9583 317.49997 L 343.9583 317.49997 L 343.9583 317.49997 L 343.9583 317.49997 L 343.9583 343.9583 L 343.9583 343.9583 L 343.9583 343.9583 L 370.41666 343.9583 L 370.41666 343.9583 L 370.41666 370.41666 L 396.87497 370.41666 L 476.24997 396.87497 Q 555.625 423.3333 608.5416 449.79166 Q 661.4583 502.7083 661.4583 555.625 L 661.4583 582.0833 L 661.4583 582.0833 Q 661.4583 582.0833 634.99994 608.5416 L 634.99994 608.5416 L 634.99994 608.5416 Q 634.99994 608.5416 608.5416 634.99994 L 555.625 634.99994 L 555.625 634.99994 Q 555.625 608.5416 449.79166 608.5416 Q 343.9583 608.5416 185.20833 502.7083 L 0.0 396.87497 L 0.0 343.9583 Q 26.458332 317.49997 26.458332 291.04166 L 26.458332 291.04166 L 52.916664 291.04166 L 52.916664 291.04166 L 52.916664 264.5833 L 52.916664 264.5833 L 79.37499 264.5833 Q 79.37499 238.12498 79.37499 238.12498 L 79.37499 238.12498 L 105.83333 211.66666 Q 132.29166 185.20833 132.29166 185.20833 Q 132.29166 158.74998 105.83333 79.37499 z" svg:height="6.3499994mm" draw:style-name="style-1717" svg:viewBox="0.0 0.0 661.4583 634.99994" svg:width="6.614583mm" svg:x="47.360413mm" svg:y="168.0104mm"/>
          <draw:path svg:d="M 1322.9166 0.0 L 1322.9166 0.0 L 1349.3749 79.37499 Q 1375.8333 132.29166 1375.8333 343.9583 Q 1375.8333 529.1666 1349.3749 555.625 L 1349.3749 608.5416 L 1349.3749 661.4583 Q 1322.9166 687.9166 1349.3749 714.37494 L 1349.3749 740.8333 L 1349.3749 767.2916 Q 1322.9166 767.2916 1269.9999 820.2083 L 1217.0833 873.12494 L 1217.0833 899.5833 L 1217.0833 899.5833 L 1190.6249 899.5833 L 1190.6249 926.0416 L 1190.6249 926.0416 L 1164.1666 926.0416 L 1164.1666 926.0416 L 1164.1666 926.0416 L 1164.1666 952.49994 L 1164.1666 952.49994 L 1164.1666 1058.3333 Q 1164.1666 1164.1666 1190.6249 1164.1666 L 1190.6249 1164.1666 L 1217.0833 1217.0833 Q 1217.0833 1269.9999 1217.0833 1296.4583 L 1217.0833 1296.4583 L 1217.0833 1296.4583 Q 1217.0833 1296.4583 1217.0833 1322.9166 L 1243.5416 1322.9166 L 1269.9999 1455.2083 Q 1269.9999 1561.0416 1296.4583 1561.0416 Q 1322.9166 1561.0416 1322.9166 1587.4999 L 1322.9166 1587.4999 L 1349.3749 1666.8749 Q 1349.3749 1746.2499 1375.8333 1746.2499 Q 1402.2916 1772.7083 1402.2916 1772.7083 L 1402.2916 1772.7083 L 1402.2916 1772.7083 Q 1375.8333 1772.7083 1375.8333 1825.6249 L 1375.8333 1904.9999 L 1349.3749 2063.75 Q 1322.9166 2222.5 1349.3749 2301.875 L 1349.3749 2381.2498 L 1322.9166 2381.2498 L 1269.9999 2381.2498 L 1217.0833 2381.2498 L 1137.7083 2354.7915 L 1137.7083 2354.7915 L 1111.25 2354.7915 L 1111.25 2354.7915 Q 1111.25 2354.7915 1084.7916 2301.875 L 1058.3333 2248.9583 L 1058.3333 2169.5833 L 1058.3333 2090.2083 L 1031.875 2090.2083 L 1031.875 2090.2083 L 1031.875 2116.6665 L 1005.4166 2116.6665 L 1005.4166 2143.125 L 1005.4166 2169.5833 L 978.95825 2248.9583 Q 978.95825 2301.875 952.49994 2301.875 L 926.0416 2301.875 L 926.0416 2354.7915 Q 926.0416 2407.7083 899.5833 2407.7083 L 873.12494 2407.7083 L 846.6666 2407.7083 Q 820.2083 2407.7083 820.2083 2460.6248 Q 820.2083 2487.0833 767.2916 2487.0833 Q 714.37494 2460.6248 502.7083 2566.4583 L 291.04166 2672.2915 L 264.5833 2698.7498 L 238.12498 2725.2083 L 211.66666 2725.2083 L 158.74998 2725.2083 L 158.74998 2751.6665 L 158.74998 2751.6665 L 158.74998 2751.6665 L 158.74998 2751.6665 L 158.74998 2672.2915 L 158.74998 2619.3748 L 158.74998 2619.3748 L 158.74998 2619.3748 L 158.74998 2592.9165 L 158.74998 2592.9165 L 185.20833 2592.9165 L 185.20833 2566.4583 L 185.20833 2566.4583 Q 211.66666 2566.4583 185.20833 2513.5415 L 185.20833 2434.1665 L 185.20833 2434.1665 Q 185.20833 2407.7083 211.66666 2381.2498 Q 264.5833 2354.7915 238.12498 2037.2915 L 211.66666 1746.2499 L 211.66666 1666.8749 Q 238.12498 1561.0416 264.5833 1561.0416 Q 317.49997 1508.1249 317.49997 1508.1249 L 317.49997 1508.1249 L 317.49997 1508.1249 L 317.49997 1481.6666 L 317.49997 1481.6666 L 317.49997 1455.2083 L 317.49997 1455.2083 L 317.49997 1455.2083 L 291.04166 1455.2083 L 291.04166 1455.2083 L 291.04166 1481.6666 L 264.5833 1481.6666 L 264.5833 1481.6666 L 264.5833 1455.2083 L 264.5833 1455.2083 Q 264.5833 1455.2083 264.5833 1402.2916 Q 264.5833 1375.8333 211.66666 1402.2916 L 185.20833 1455.2083 L 158.74998 1455.2083 L 132.29166 1455.2083 L 132.29166 1428.7499 L 132.29166 1428.7499 L 132.29166 1428.7499 L 132.29166 1402.2916 L 132.29166 1402.2916 L 158.74998 1402.2916 L 185.20833 1375.8333 Q 211.66666 1349.3749 211.66666 1349.3749 L 211.66666 1349.3749 L 211.66666 1349.3749 Q 211.66666 1349.3749 185.20833 1269.9999 Q 158.74998 1190.6249 185.20833 1190.6249 Q 211.66666 1190.6249 211.66666 1137.7083 Q 238.12498 1111.25 185.20833 1058.3333 Q 105.83333 1005.4166 105.83333 1031.875 Q 105.83333 1084.7916 52.916664 1058.3333 Q 52.916664 1031.875 26.458332 1031.875 L 0.0 1005.4166 L 0.0 873.12494 L 0.0 740.8333 L 52.916664 687.9166 Q 105.83333 634.99994 105.83333 608.5416 L 105.83333 608.5416 L 132.29166 608.5416 L 158.74998 608.5416 L 158.74998 582.0833 L 158.74998 582.0833 L 185.20833 582.0833 L 185.20833 555.625 L 343.9583 502.7083 Q 529.1666 423.3333 793.74994 291.04166 Q 1111.25 158.74998 1190.6249 79.37499 Q 1296.4583 26.458332 1322.9166 0.0 z M 1217.0833 767.2916 Q 1217.0833 740.8333 1243.5416 767.2916 Q 1269.9999 767.2916 1269.9999 793.74994 Q 1217.0833 820.2083 1217.0833 767.2916 z" svg:height="27.516665mm" draw:style-name="style-1718" svg:viewBox="0.0 0.0 1402.2916 2751.6665" svg:width="14.022916mm" svg:x="260.87915mm" svg:y="41.010414mm"/>
          <draw:path svg:d="M 0.0 26.458332 L 0.0 0.0 L 26.458332 0.0 Q 52.916664 0.0 79.37499 26.458332 L 79.37499 26.458332 L 132.29166 52.916664 Q 185.20833 105.83333 185.20833 158.74998 L 185.20833 185.20833 L 211.66666 185.20833 L 211.66666 211.66666 L 211.66666 211.66666 L 238.12498 211.66666 L 238.12498 211.66666 L 238.12498 211.66666 L 238.12498 238.12498 L 238.12498 238.12498 L 264.5833 238.12498 L 264.5833 264.5833 L 264.5833 264.5833 L 291.04166 264.5833 L 291.04166 264.5833 L 291.04166 264.5833 L 291.04166 291.04166 L 291.04166 291.04166 L 317.49997 291.04166 L 317.49997 317.49997 L 317.49997 317.49997 Q 343.9583 317.49997 396.87497 423.3333 Q 449.79166 502.7083 423.3333 502.7083 Q 396.87497 502.7083 343.9583 423.3333 L 264.5833 317.49997 L 264.5833 317.49997 L 238.12498 317.49997 L 238.12498 317.49997 L 238.12498 317.49997 L 238.12498 291.04166 L 238.12498 291.04166 L 211.66666 291.04166 L 211.66666 264.5833 L 211.66666 264.5833 L 185.20833 264.5833 L 185.20833 264.5833 L 185.20833 264.5833 L 185.20833 238.12498 L 185.20833 238.12498 L 158.74998 238.12498 L 158.74998 211.66666 L 158.74998 211.66666 L 132.29166 211.66666 L 132.29166 211.66666 L 132.29166 211.66666 L 132.29166 185.20833 L 132.29166 185.20833 L 105.83333 158.74998 Q 79.37499 105.83333 52.916664 79.37499 Q 0.0 52.916664 0.0 26.458332 z" svg:height="5.027083mm" draw:style-name="style-1719" svg:viewBox="0.0 0.0 423.3333 502.7083" svg:width="4.233333mm" svg:x="90.752075mm" svg:y="142.34583mm"/>
          <draw:path svg:d="M 291.04166 26.458332 L 264.5833 0.0 L 502.7083 26.458332 Q 767.2916 52.916664 767.2916 79.37499 L 767.2916 79.37499 L 740.8333 79.37499 Q 714.37494 105.83333 740.8333 105.83333 Q 767.2916 105.83333 740.8333 158.74998 Q 714.37494 211.66666 661.4583 238.12498 Q 608.5416 264.5833 608.5416 370.41666 L 608.5416 476.24997 L 555.625 529.1666 Q 502.7083 555.625 502.7083 608.5416 Q 476.24997 661.4583 449.79166 661.4583 L 423.3333 687.9166 L 396.87497 687.9166 L 396.87497 687.9166 L 396.87497 661.4583 L 396.87497 661.4583 L 396.87497 687.9166 Q 396.87497 740.8333 396.87497 740.8333 L 396.87497 740.8333 L 396.87497 767.2916 L 396.87497 793.74994 L 396.87497 793.74994 L 396.87497 793.74994 L 396.87497 793.74994 L 370.41666 793.74994 L 370.41666 767.2916 L 370.41666 767.2916 L 343.9583 767.2916 L 343.9583 740.8333 L 343.9583 740.8333 L 343.9583 740.8333 L 343.9583 740.8333 Q 343.9583 714.37494 317.49997 714.37494 L 317.49997 714.37494 L 317.49997 714.37494 Q 291.04166 714.37494 291.04166 687.9166 Q 291.04166 661.4583 132.29166 582.0833 L 0.0 502.7083 L 0.0 476.24997 Q -26.458332 449.79166 0.0 370.41666 L 26.458332 264.5833 L 79.37499 264.5833 Q 105.83333 264.5833 132.29166 238.12498 Q 132.29166 211.66666 158.74998 132.29166 L 185.20833 52.916664 L 238.12498 52.916664 Q 291.04166 52.916664 291.04166 26.458332 z" svg:height="7.9374995mm" draw:style-name="style-1720" svg:viewBox="0.0 0.0 767.2916 793.74994" svg:width="7.6729164mm" svg:x="61.118748mm" svg:y="129.11665mm"/>
          <draw:path svg:d="M 634.99994 52.916664 L 661.4583 0.0 L 687.9166 26.458332 Q 740.8333 52.916664 740.8333 79.37499 L 740.8333 79.37499 L 740.8333 79.37499 Q 714.37494 105.83333 740.8333 105.83333 L 740.8333 105.83333 L 740.8333 105.83333 Q 740.8333 105.83333 767.2916 105.83333 L 767.2916 132.29166 L 793.74994 132.29166 Q 820.2083 158.74998 820.2083 158.74998 L 820.2083 158.74998 L 793.74994 185.20833 Q 793.74994 211.66666 846.6666 211.66666 Q 899.5833 264.5833 1005.4166 264.5833 Q 1084.7916 264.5833 1084.7916 238.12498 L 1084.7916 211.66666 L 1111.25 211.66666 L 1111.25 211.66666 L 1111.25 211.66666 Q 1111.25 211.66666 1111.25 238.12498 L 1137.7083 238.12498 L 1164.1666 264.5833 Q 1217.0833 264.5833 1217.0833 291.04166 Q 1217.0833 317.49997 1269.9999 343.9583 Q 1322.9166 370.41666 1402.2916 423.3333 Q 1481.6666 502.7083 1481.6666 502.7083 L 1481.6666 502.7083 L 1534.5833 687.9166 Q 1587.4999 873.12494 1561.0416 926.0416 L 1561.0416 978.95825 L 1561.0416 978.95825 Q 1561.0416 1005.4166 1481.6666 1005.4166 L 1375.8333 1005.4166 L 1322.9166 1005.4166 Q 1296.4583 1005.4166 1269.9999 1058.3333 L 1243.5416 1111.25 L 1243.5416 1111.25 Q 1243.5416 1111.25 1164.1666 1137.7083 L 1111.25 1137.7083 L 1111.25 1137.7083 L 1111.25 1137.7083 L 1084.7916 1084.7916 L 1084.7916 1031.875 L 1164.1666 1031.875 Q 1217.0833 1031.875 1217.0833 1005.4166 L 1217.0833 978.95825 L 1190.6249 952.49994 L 1164.1666 926.0416 L 1164.1666 899.5833 L 1164.1666 873.12494 L 1137.7083 873.12494 L 1137.7083 846.6666 L 1137.7083 846.6666 L 1111.25 846.6666 L 1111.25 846.6666 L 1111.25 846.6666 L 1084.7916 846.6666 L 1058.3333 846.6666 L 1058.3333 846.6666 L 1058.3333 846.6666 L 1031.875 846.6666 L 1031.875 846.6666 L 1031.875 873.12494 L 1005.4166 873.12494 L 1005.4166 926.0416 L 1005.4166 978.95825 L 978.95825 1058.3333 L 952.49994 1137.7083 L 952.49994 1164.1666 L 952.49994 1190.6249 L 1005.4166 1164.1666 Q 1058.3333 1164.1666 1084.7916 1164.1666 L 1084.7916 1164.1666 L 1111.25 1190.6249 L 1111.25 1190.6249 L 1111.25 1217.0833 L 1111.25 1243.5416 L 1084.7916 1243.5416 L 1084.7916 1269.9999 L 1084.7916 1269.9999 L 1058.3333 1269.9999 L 1058.3333 1269.9999 L 1058.3333 1269.9999 L 1031.875 1269.9999 L 1005.4166 1269.9999 L 1005.4166 1269.9999 L 1005.4166 1269.9999 L 1031.875 1269.9999 L 1031.875 1296.4583 L 1005.4166 1296.4583 Q 978.95825 1269.9999 952.49994 1269.9999 Q 926.0416 1269.9999 820.2083 1269.9999 Q 714.37494 1322.9166 687.9166 1375.8333 Q 634.99994 1455.2083 634.99994 1428.7499 Q 634.99994 1375.8333 529.1666 1375.8333 Q 396.87497 1375.8333 396.87497 1402.2916 Q 396.87497 1428.7499 370.41666 1428.7499 L 343.9583 1428.7499 L 343.9583 1428.7499 Q 343.9583 1428.7499 291.04166 1428.7499 L 238.12498 1428.7499 L 238.12498 1402.2916 Q 238.12498 1375.8333 264.5833 1375.8333 Q 317.49997 1349.3749 238.12498 1349.3749 Q 185.20833 1322.9166 185.20833 1322.9166 Q 185.20833 1269.9999 132.29166 1296.4583 L 79.37499 1322.9166 L 52.916664 1322.9166 L 52.916664 1322.9166 L 52.916664 1296.4583 Q 52.916664 1296.4583 105.83333 1269.9999 Q 158.74998 1217.0833 132.29166 1217.0833 L 105.83333 1190.6249 L 105.83333 1190.6249 L 79.37499 1164.1666 L 79.37499 1164.1666 L 79.37499 1164.1666 L 79.37499 1164.1666 L 52.916664 1137.7083 L 52.916664 1137.7083 L 52.916664 1111.25 L 26.458332 1111.25 L 0.0 1111.25 L 0.0 1084.7916 L 0.0 1084.7916 L 0.0 1084.7916 L 0.0 1084.7916 L 26.458332 1058.3333 L 26.458332 1005.4166 L 52.916664 1005.4166 L 105.83333 1005.4166 L 158.74998 978.95825 L 211.66666 952.49994 L 211.66666 952.49994 L 211.66666 952.49994 L 264.5833 952.49994 Q 317.49997 952.49994 370.41666 899.5833 Q 370.41666 846.6666 396.87497 793.74994 L 396.87497 740.8333 L 396.87497 740.8333 Q 423.3333 740.8333 423.3333 740.8333 L 423.3333 714.37494 L 423.3333 714.37494 L 423.3333 714.37494 L 449.79166 687.9166 L 449.79166 687.9166 L 502.7083 687.9166 L 555.625 687.9166 L 687.9166 661.4583 L 793.74994 634.99994 L 793.74994 634.99994 L 793.74994 634.99994 L 767.2916 634.99994 L 767.2916 634.99994 L 767.2916 608.5416 L 740.8333 608.5416 L 740.8333 608.5416 L 740.8333 582.0833 L 740.8333 582.0833 L 740.8333 582.0833 L 714.37494 555.625 Q 687.9166 529.1666 634.99994 423.3333 Q 529.1666 317.49997 582.0833 264.5833 L 608.5416 211.66666 L 608.5416 158.74998 Q 634.99994 79.37499 634.99994 52.916664 z M 1164.1666 1058.3333 Q 1190.6249 1058.3333 1190.6249 1084.7916 Q 1190.6249 1111.25 1164.1666 1111.25 Q 1111.25 1084.7916 1164.1666 1058.3333 z" svg:height="14.287499mm" draw:style-name="style-1721" svg:viewBox="0.0 0.0 1561.0416 1428.7499" svg:width="15.610415mm" svg:x="135.46666mm" svg:y="92.604164mm"/>
          <draw:path svg:d="M 687.9166 0.0 L 687.9166 0.0 L 634.99994 238.12498 Q 582.0833 502.7083 582.0833 502.7083 L 582.0833 529.1666 L 502.7083 529.1666 Q 423.3333 555.625 317.49997 555.625 Q 185.20833 555.625 158.74998 529.1666 Q 105.83333 502.7083 52.916664 502.7083 L 0.0 502.7083 L 0.0 476.24997 L 0.0 449.79166 L 26.458332 449.79166 L 52.916664 449.79166 L 52.916664 423.3333 L 52.916664 423.3333 L 79.37499 396.87497 L 79.37499 370.41666 L 79.37499 370.41666 L 79.37499 343.9583 L 105.83333 343.9583 Q 132.29166 343.9583 158.74998 317.49997 Q 211.66666 291.04166 211.66666 264.5833 Q 211.66666 238.12498 238.12498 238.12498 L 264.5833 211.66666 L 264.5833 211.66666 L 264.5833 211.66666 L 291.04166 264.5833 L 317.49997 317.49997 L 317.49997 238.12498 L 317.49997 132.29166 L 343.9583 132.29166 Q 370.41666 132.29166 370.41666 158.74998 Q 396.87497 185.20833 449.79166 132.29166 Q 502.7083 132.29166 555.625 105.83333 Q 582.0833 105.83333 608.5416 52.916664 Q 608.5416 26.458332 634.99994 26.458332 Q 634.99994 52.916664 661.4583 26.458332 Q 687.9166 0.0 687.9166 0.0 z" svg:height="5.5562496mm" draw:style-name="style-1722" svg:viewBox="0.0 0.0 687.9166 555.625" svg:width="6.879166mm" svg:x="40.74583mm" svg:y="118.79791mm"/>
          <draw:path svg:d="M 79.37499 79.37499 L 132.29166 0.0 L 211.66666 0.0 Q 291.04166 0.0 317.49997 26.458332 L 317.49997 26.458332 L 317.49997 52.916664 L 317.49997 52.916664 L 317.49997 52.916664 Q 291.04166 52.916664 291.04166 79.37499 L 291.04166 79.37499 L 264.5833 79.37499 Q 264.5833 105.83333 264.5833 105.83333 L 264.5833 105.83333 L 264.5833 105.83333 Q 238.12498 105.83333 238.12498 132.29166 L 238.12498 132.29166 L 211.66666 132.29166 Q 185.20833 158.74998 185.20833 158.74998 Q 158.74998 158.74998 79.37499 185.20833 Q -26.458332 211.66666 0.0 185.20833 Q 0.0 158.74998 79.37499 79.37499 z" svg:height="1.8520832mm" draw:style-name="style-1723" svg:viewBox="0.0 0.0 317.49997 185.20833" svg:width="3.1749997mm" svg:x="179.91666mm" svg:y="124.35416mm"/>
          <draw:path svg:d="M 26.458332 26.458332 L 52.916664 0.0 L 52.916664 0.0 L 52.916664 0.0 L 79.37499 0.0 Q 105.83333 0.0 185.20833 26.458332 L 264.5833 52.916664 L 238.12498 52.916664 Q 211.66666 52.916664 211.66666 79.37499 Q 211.66666 105.83333 238.12498 132.29166 L 238.12498 158.74998 L 211.66666 158.74998 L 185.20833 158.74998 L 185.20833 158.74998 Q 158.74998 132.29166 132.29166 158.74998 Q 79.37499 158.74998 79.37499 132.29166 Q 79.37499 105.83333 52.916664 105.83333 Q 0.0 105.83333 0.0 79.37499 L 26.458332 52.916664 L 26.458332 26.458332 z" svg:height="1.5874999mm" draw:style-name="style-1724" svg:viewBox="0.0 0.0 264.5833 158.74998" svg:width="2.6458333mm" svg:x="39.687496mm" svg:y="72.49583mm"/>
          <draw:path svg:d="M 52.916664 0.0 L 132.29166 26.458332 L 132.29166 26.458332 Q 132.29166 26.458332 158.74998 52.916664 L 185.20833 52.916664 L 211.66666 52.916664 Q 238.12498 79.37499 238.12498 79.37499 L 238.12498 79.37499 L 211.66666 79.37499 L 158.74998 79.37499 L 158.74998 105.83333 L 158.74998 132.29166 L 132.29166 158.74998 L 105.83333 185.20833 L 105.83333 185.20833 L 105.83333 211.66666 L 52.916664 211.66666 Q 26.458332 238.12498 0.0 238.12498 L 0.0 238.12498 L 0.0 238.12498 Q 0.0 238.12498 0.0 105.83333 Q 0.0 -26.458332 52.916664 0.0 z" svg:height="2.38125mm" draw:style-name="style-1725" svg:viewBox="0.0 0.0 238.12498 238.12498" svg:width="2.38125mm" svg:x="21.695831mm" svg:y="189.17708mm"/>
          <draw:path svg:d="M 370.41666 0.0 L 370.41666 0.0 L 370.41666 26.458332 L 370.41666 52.916664 L 396.87497 52.916664 L 423.3333 52.916664 L 423.3333 105.83333 Q 423.3333 132.29166 449.79166 132.29166 L 449.79166 132.29166 L 449.79166 132.29166 Q 449.79166 105.83333 476.24997 105.83333 L 476.24997 105.83333 L 476.24997 105.83333 L 502.7083 105.83333 L 502.7083 132.29166 Q 476.24997 158.74998 476.24997 185.20833 Q 449.79166 211.66666 370.41666 291.04166 Q 264.5833 396.87497 211.66666 423.3333 L 158.74998 449.79166 L 132.29166 449.79166 Q 105.83333 423.3333 132.29166 396.87497 Q 158.74998 370.41666 105.83333 370.41666 Q 79.37499 370.41666 26.458332 370.41666 Q -26.458332 343.9583 0.0 317.49997 L 0.0 264.5833 L 0.0 264.5833 L 0.0 264.5833 L 0.0 238.12498 L 0.0 211.66666 L 0.0 185.20833 L 0.0 158.74998 L 26.458332 158.74998 L 26.458332 158.74998 L 79.37499 132.29166 L 132.29166 132.29166 L 158.74998 158.74998 Q 185.20833 158.74998 185.20833 132.29166 Q 185.20833 105.83333 185.20833 79.37499 L 185.20833 79.37499 L 185.20833 79.37499 Q 185.20833 52.916664 211.66666 52.916664 L 211.66666 52.916664 L 264.5833 52.916664 Q 291.04166 52.916664 317.49997 79.37499 Q 317.49997 105.83333 343.9583 52.916664 Q 370.41666 0.0 370.41666 0.0 z" svg:height="4.497916mm" draw:style-name="style-1726" svg:viewBox="0.0 0.0 502.7083 449.79166" svg:width="5.027083mm" svg:x="270.40414mm" svg:y="138.11249mm"/>
          <draw:path svg:d="M 343.9583 26.458332 L 343.9583 0.0 L 370.41666 0.0 Q 396.87497 0.0 396.87497 26.458332 L 423.3333 26.458332 L 423.3333 105.83333 L 423.3333 158.74998 L 396.87497 211.66666 Q 396.87497 264.5833 370.41666 291.04166 Q 343.9583 291.04166 343.9583 423.3333 Q 343.9583 555.625 343.9583 634.99994 L 343.9583 714.37494 L 317.49997 740.8333 L 317.49997 767.2916 L 291.04166 767.2916 L 291.04166 793.74994 L 291.04166 793.74994 L 291.04166 793.74994 L 291.04166 793.74994 L 291.04166 820.2083 L 291.04166 846.6666 Q 291.04166 873.12494 264.5833 926.0416 L 238.12498 1005.4166 L 238.12498 1005.4166 L 238.12498 1005.4166 L 238.12498 1031.875 Q 238.12498 1058.3333 185.20833 1164.1666 L 132.29166 1269.9999 L 132.29166 1322.9166 L 132.29166 1375.8333 L 105.83333 1375.8333 L 79.37499 1375.8333 L 79.37499 1428.7499 L 79.37499 1508.1249 L 79.37499 1508.1249 L 79.37499 1508.1249 L 52.916664 1111.25 Q 26.458332 714.37494 52.916664 423.3333 Q 52.916664 132.29166 26.458332 132.29166 L 0.0 105.83333 L 0.0 105.83333 L 0.0 105.83333 L 26.458332 105.83333 L 79.37499 105.83333 L 79.37499 79.37499 L 79.37499 79.37499 L 105.83333 79.37499 L 105.83333 52.916664 L 105.83333 52.916664 L 132.29166 52.916664 L 132.29166 52.916664 L 132.29166 52.916664 L 132.29166 79.37499 L 132.29166 79.37499 L 211.66666 79.37499 Q 291.04166 52.916664 291.04166 52.916664 Q 291.04166 52.916664 317.49997 52.916664 L 317.49997 26.458332 L 317.49997 26.458332 L 343.9583 26.458332 L 343.9583 26.458332 z" svg:height="15.081249mm" draw:style-name="style-1727" svg:viewBox="0.0 0.0 423.3333 1508.1249" svg:width="4.233333mm" svg:x="187.58957mm" svg:y="47.09583mm"/>
          <draw:path svg:d="M 264.5833 0.0 L 291.04166 0.0 L 291.04166 26.458332 Q 264.5833 26.458332 264.5833 79.37499 L 264.5833 158.74998 L 264.5833 158.74998 Q 238.12498 132.29166 105.83333 132.29166 Q 0.0 132.29166 0.0 105.83333 Q 26.458332 79.37499 52.916664 52.916664 L 79.37499 26.458332 L 158.74998 0.0 Q 264.5833 -26.458332 264.5833 0.0 z" svg:height="1.5874999mm" draw:style-name="style-1728" svg:viewBox="0.0 0.0 291.04166 158.74998" svg:width="2.9104166mm" svg:x="41.274998mm" svg:y="162.71873mm"/>
          <draw:path svg:d="M 449.79166 26.458332 L 476.24997 26.458332 L 502.7083 26.458332 L 502.7083 26.458332 L 502.7083 52.916664 Q 502.7083 52.916664 449.79166 52.916664 L 396.87497 79.37499 L 396.87497 79.37499 Q 370.41666 105.83333 370.41666 105.83333 L 370.41666 105.83333 L 317.49997 158.74998 Q 291.04166 238.12498 264.5833 238.12498 L 264.5833 264.5833 L 264.5833 264.5833 L 238.12498 264.5833 L 238.12498 264.5833 L 238.12498 264.5833 L 238.12498 291.04166 L 238.12498 291.04166 L 211.66666 317.49997 Q 185.20833 343.9583 185.20833 370.41666 Q 185.20833 370.41666 211.66666 370.41666 Q 238.12498 370.41666 238.12498 396.87497 Q 238.12498 423.3333 185.20833 449.79166 Q 158.74998 476.24997 185.20833 476.24997 Q 211.66666 476.24997 158.74998 502.7083 L 105.83333 502.7083 L 105.83333 529.1666 L 105.83333 582.0833 L 79.37499 582.0833 L 52.916664 582.0833 L 52.916664 608.5416 L 26.458332 608.5416 L 26.458332 608.5416 L 26.458332 634.99994 L 26.458332 634.99994 L 26.458332 634.99994 L 52.916664 634.99994 L 52.916664 634.99994 L 26.458332 661.4583 L 0.0 661.4583 L 0.0 634.99994 L 0.0 608.5416 L 0.0 476.24997 Q -26.458332 370.41666 0.0 317.49997 L 0.0 264.5833 L 26.458332 211.66666 Q 79.37499 158.74998 185.20833 132.29166 Q 291.04166 105.83333 264.5833 79.37499 Q 238.12498 52.916664 264.5833 52.916664 Q 291.04166 26.458332 264.5833 26.458332 L 264.5833 26.458332 L 343.9583 0.0 Q 423.3333 -26.458332 423.3333 0.0 Q 423.3333 26.458332 449.79166 26.458332 z" svg:height="6.614583mm" draw:style-name="style-1729" svg:viewBox="0.0 0.0 502.7083 661.4583" svg:width="5.027083mm" svg:x="197.64374mm" svg:y="181.50415mm"/>
          <draw:path svg:d="M 238.12498 0.0 L 264.5833 0.0 L 264.5833 26.458332 L 291.04166 26.458332 L 291.04166 105.83333 Q 291.04166 158.74998 264.5833 185.20833 L 238.12498 185.20833 L 185.20833 185.20833 Q 158.74998 211.66666 132.29166 211.66666 L 132.29166 211.66666 L 132.29166 211.66666 L 105.83333 211.66666 L 105.83333 211.66666 Q 105.83333 211.66666 79.37499 185.20833 L 26.458332 158.74998 L 26.458332 105.83333 Q 26.458332 79.37499 0.0 79.37499 L 0.0 79.37499 L 26.458332 52.916664 Q 79.37499 52.916664 79.37499 26.458332 L 79.37499 26.458332 L 132.29166 52.916664 Q 211.66666 52.916664 211.66666 26.458332 Q 211.66666 0.0 238.12498 0.0 z" svg:height="2.1166666mm" draw:style-name="style-1730" svg:viewBox="0.0 0.0 291.04166 211.66666" svg:width="2.9104166mm" svg:x="36.247913mm" svg:y="41.804165mm"/>
          <draw:path svg:d="M 26.458332 132.29166 L 52.916664 0.0 L 79.37499 79.37499 Q 79.37499 158.74998 132.29166 158.74998 Q 185.20833 132.29166 185.20833 79.37499 Q 185.20833 26.458332 211.66666 26.458332 L 211.66666 26.458332 L 211.66666 158.74998 L 211.66666 291.04166 L 211.66666 317.49997 Q 185.20833 343.9583 185.20833 343.9583 Q 185.20833 317.49997 132.29166 370.41666 L 79.37499 423.3333 L 52.916664 396.87497 Q 26.458332 370.41666 26.458332 370.41666 L 26.458332 370.41666 L 26.458332 370.41666 Q 0.0 370.41666 0.0 343.9583 L 0.0 343.9583 L 0.0 343.9583 Q 0.0 317.49997 26.458332 291.04166 Q 26.458332 264.5833 26.458332 132.29166 z" svg:height="4.233333mm" draw:style-name="style-1731" svg:viewBox="0.0 0.0 211.66666 423.3333" svg:width="2.1166666mm" svg:x="285.4854mm" svg:y="80.962494mm"/>
          <draw:path svg:d="M 0.0 291.04166 L 0.0 0.0 L 26.458332 26.458332 Q 52.916664 26.458332 79.37499 26.458332 L 105.83333 26.458332 L 105.83333 26.458332 Q 105.83333 26.458332 132.29166 52.916664 L 158.74998 52.916664 L 185.20833 52.916664 L 185.20833 52.916664 L 211.66666 79.37499 Q 238.12498 132.29166 238.12498 105.83333 L 238.12498 105.83333 L 238.12498 105.83333 Q 238.12498 105.83333 264.5833 132.29166 L 264.5833 158.74998 L 264.5833 185.20833 Q 264.5833 211.66666 238.12498 238.12498 Q 185.20833 238.12498 211.66666 264.5833 L 238.12498 291.04166 L 211.66666 317.49997 Q 211.66666 343.9583 185.20833 317.49997 Q 132.29166 317.49997 158.74998 343.9583 Q 158.74998 396.87497 185.20833 396.87497 Q 211.66666 396.87497 238.12498 423.3333 L 238.12498 423.3333 L 238.12498 423.3333 Q 238.12498 449.79166 238.12498 449.79166 L 238.12498 449.79166 L 264.5833 476.24997 L 264.5833 502.7083 L 238.12498 502.7083 L 185.20833 502.7083 L 185.20833 555.625 L 185.20833 582.0833 L 158.74998 582.0833 L 132.29166 555.625 L 79.37499 555.625 L 26.458332 555.625 L 26.458332 582.0833 L 0.0 582.0833 L 0.0 291.04166 z" svg:height="5.820833mm" draw:style-name="style-1732" svg:viewBox="0.0 0.0 264.5833 582.0833" svg:width="2.6458333mm" svg:x="9.260416mm" svg:y="150.01874mm"/>
          <draw:path svg:d="M 502.7083 26.458332 L 529.1666 0.0 L 555.625 0.0 L 555.625 0.0 L 555.625 26.458332 L 555.625 26.458332 L 555.625 26.458332 L 555.625 52.916664 L 555.625 132.29166 Q 582.0833 238.12498 529.1666 661.4583 Q 476.24997 1111.25 502.7083 1111.25 Q 529.1666 1111.25 529.1666 1137.7083 L 529.1666 1164.1666 L 502.7083 1164.1666 Q 476.24997 1137.7083 449.79166 1137.7083 Q 423.3333 1137.7083 396.87497 1084.7916 Q 396.87497 1058.3333 343.9583 1137.7083 L 317.49997 1243.5416 L 291.04166 1243.5416 L 291.04166 1243.5416 L 291.04166 1243.5416 Q 264.5833 1243.5416 238.12498 1217.0833 Q 211.66666 1190.6249 185.20833 1164.1666 Q 185.20833 1137.7083 158.74998 1137.7083 Q 132.29166 1137.7083 132.29166 1164.1666 L 105.83333 1190.6249 L 79.37499 1190.6249 Q 79.37499 1190.6249 26.458332 1190.6249 L 0.0 1164.1666 L 0.0 1111.25 Q 26.458332 1058.3333 26.458332 978.95825 Q 79.37499 873.12494 79.37499 767.2916 Q 79.37499 634.99994 132.29166 661.4583 L 211.66666 661.4583 L 211.66666 661.4583 L 238.12498 661.4583 L 238.12498 634.99994 L 238.12498 608.5416 L 238.12498 582.0833 L 238.12498 555.625 L 238.12498 555.625 L 238.12498 555.625 L 185.20833 529.1666 Q 158.74998 502.7083 132.29166 502.7083 L 105.83333 502.7083 L 105.83333 476.24997 L 79.37499 476.24997 L 79.37499 449.79166 L 79.37499 396.87497 L 105.83333 396.87497 L 105.83333 396.87497 L 105.83333 396.87497 L 105.83333 396.87497 L 132.29166 423.3333 L 185.20833 449.79166 L 238.12498 449.79166 Q 317.49997 502.7083 343.9583 502.7083 L 370.41666 502.7083 L 370.41666 476.24997 L 396.87497 476.24997 L 396.87497 476.24997 L 396.87497 449.79166 L 396.87497 449.79166 L 396.87497 449.79166 L 423.3333 396.87497 Q 449.79166 343.9583 449.79166 185.20833 Q 449.79166 52.916664 476.24997 52.916664 Q 502.7083 52.916664 502.7083 26.458332 z M 132.29166 767.2916 Q 132.29166 714.37494 158.74998 714.37494 Q 158.74998 714.37494 158.74998 740.8333 Q 185.20833 740.8333 185.20833 767.2916 Q 185.20833 767.2916 158.74998 767.2916 Q 158.74998 767.2916 158.74998 793.74994 Q 132.29166 793.74994 132.29166 767.2916 z" svg:height="12.435416mm" draw:style-name="style-1733" svg:viewBox="0.0 0.0 555.625 1243.5416" svg:width="5.5562496mm" svg:x="272.7854mm" svg:y="121.97291mm"/>
          <draw:path svg:d="M 687.9166 26.458332 L 687.9166 26.458332 L 661.4583 26.458332 Q 634.99994 26.458332 502.7083 79.37499 L 370.41666 132.29166 L 370.41666 158.74998 L 370.41666 158.74998 L 370.41666 158.74998 Q 370.41666 158.74998 343.9583 185.20833 L 343.9583 185.20833 L 317.49997 185.20833 Q 264.5833 185.20833 238.12498 211.66666 Q 211.66666 238.12498 105.83333 238.12498 L 0.0 238.12498 L 0.0 238.12498 Q 0.0 238.12498 0.0 211.66666 L 0.0 211.66666 L 0.0 185.20833 Q 0.0 185.20833 26.458332 185.20833 L 26.458332 185.20833 L 52.916664 158.74998 Q 105.83333 132.29166 158.74998 105.83333 Q 211.66666 105.83333 211.66666 79.37499 L 211.66666 52.916664 L 343.9583 52.916664 Q 476.24997 26.458332 476.24997 26.458332 Q 476.24997 26.458332 502.7083 26.458332 L 502.7083 26.458332 L 529.1666 26.458332 L 529.1666 26.458332 L 529.1666 26.458332 Q 555.625 26.458332 555.625 0.0 L 555.625 0.0 L 634.99994 0.0 Q 687.9166 0.0 687.9166 26.458332 z" svg:height="2.38125mm" draw:style-name="style-1734" svg:viewBox="0.0 0.0 687.9166 238.12498" svg:width="6.879166mm" svg:x="179.3875mm" svg:y="197.64374mm"/>
          <draw:path svg:d="M 317.49997 0.0 L 423.3333 0.0 L 423.3333 0.0 L 423.3333 0.0 L 449.79166 26.458332 L 502.7083 52.916664 L 634.99994 52.916664 Q 767.2916 105.83333 714.37494 105.83333 Q 687.9166 105.83333 687.9166 132.29166 L 687.9166 132.29166 L 661.4583 132.29166 L 634.99994 158.74998 L 661.4583 158.74998 Q 687.9166 158.74998 687.9166 185.20833 L 687.9166 185.20833 L 714.37494 185.20833 Q 714.37494 211.66666 714.37494 211.66666 L 740.8333 211.66666 L 846.6666 238.12498 Q 952.49994 264.5833 952.49994 291.04166 Q 952.49994 317.49997 926.0416 317.49997 Q 873.12494 291.04166 873.12494 291.04166 L 873.12494 291.04166 L 846.6666 291.04166 Q 820.2083 264.5833 740.8333 264.5833 Q 661.4583 211.66666 661.4583 238.12498 Q 634.99994 264.5833 582.0833 264.5833 Q 529.1666 238.12498 555.625 317.49997 Q 555.625 370.41666 582.0833 370.41666 L 608.5416 396.87497 L 608.5416 423.3333 L 608.5416 423.3333 L 555.625 423.3333 Q 529.1666 423.3333 396.87497 370.41666 L 264.5833 370.41666 L 264.5833 370.41666 Q 291.04166 396.87497 264.5833 396.87497 L 264.5833 396.87497 L 238.12498 396.87497 Q 238.12498 370.41666 211.66666 370.41666 Q 185.20833 370.41666 158.74998 370.41666 L 132.29166 370.41666 L 105.83333 370.41666 L 79.37499 370.41666 L 79.37499 370.41666 L 79.37499 370.41666 L 52.916664 370.41666 L 52.916664 370.41666 L 52.916664 343.9583 L 26.458332 343.9583 L 26.458332 317.49997 L 26.458332 291.04166 L 0.0 264.5833 L 0.0 238.12498 L 0.0 211.66666 L 26.458332 158.74998 L 52.916664 105.83333 Q 105.83333 52.916664 158.74998 26.458332 Q 211.66666 0.0 317.49997 0.0 z M 79.37499 343.9583 Q 79.37499 317.49997 79.37499 317.49997 Q 79.37499 317.49997 79.37499 317.49997 Q 79.37499 343.9583 79.37499 343.9583 z" svg:height="4.233333mm" draw:style-name="style-1735" svg:viewBox="0.0 0.0 952.49994 423.3333" svg:width="9.525mm" svg:x="269.6104mm" svg:y="189.44165mm"/>
          <draw:path svg:d="M 238.12498 26.458332 L 238.12498 52.916664 L 264.5833 52.916664 L 291.04166 52.916664 L 291.04166 52.916664 Q 291.04166 52.916664 291.04166 79.37499 L 317.49997 79.37499 L 291.04166 158.74998 Q 291.04166 238.12498 238.12498 264.5833 Q 185.20833 264.5833 185.20833 291.04166 Q 211.66666 317.49997 105.83333 370.41666 Q 0.0 370.41666 0.0 370.41666 L 0.0 370.41666 L 0.0 370.41666 Q 0.0 370.41666 26.458332 343.9583 Q 52.916664 343.9583 52.916664 211.66666 Q 52.916664 105.83333 79.37499 105.83333 Q 105.83333 105.83333 105.83333 52.916664 L 105.83333 0.0 L 158.74998 0.0 Q 211.66666 -26.458332 211.66666 0.0 Q 238.12498 26.458332 238.12498 26.458332 z" svg:height="3.7041664mm" draw:style-name="style-1736" svg:viewBox="0.0 0.0 317.49997 370.41666" svg:width="3.1749997mm" svg:x="12.435416mm" svg:y="87.84166mm"/>
          <draw:path svg:d="M 79.37499 0.0 L 79.37499 0.0 L 79.37499 52.916664 Q 79.37499 79.37499 105.83333 105.83333 Q 158.74998 105.83333 158.74998 79.37499 Q 158.74998 52.916664 185.20833 52.916664 L 211.66666 52.916664 L 211.66666 79.37499 Q 238.12498 105.83333 264.5833 79.37499 Q 291.04166 52.916664 317.49997 79.37499 Q 317.49997 105.83333 343.9583 105.83333 L 370.41666 105.83333 L 423.3333 105.83333 Q 449.79166 105.83333 449.79166 158.74998 Q 476.24997 185.20833 476.24997 185.20833 L 476.24997 185.20833 L 476.24997 211.66666 Q 476.24997 211.66666 502.7083 211.66666 L 502.7083 185.20833 L 529.1666 185.20833 L 529.1666 185.20833 L 529.1666 185.20833 Q 529.1666 211.66666 529.1666 211.66666 L 555.625 211.66666 L 555.625 211.66666 Q 555.625 211.66666 555.625 238.12498 Q 582.0833 238.12498 529.1666 264.5833 L 476.24997 264.5833 L 476.24997 264.5833 Q 449.79166 264.5833 370.41666 238.12498 Q 317.49997 211.66666 264.5833 343.9583 L 211.66666 449.79166 L 185.20833 449.79166 L 158.74998 449.79166 L 158.74998 449.79166 L 132.29166 423.3333 L 105.83333 423.3333 L 79.37499 423.3333 L 52.916664 449.79166 L 0.0 449.79166 L 0.0 370.41666 L 0.0 317.49997 L 26.458332 264.5833 L 52.916664 238.12498 L 52.916664 105.83333 Q 52.916664 0.0 79.37499 0.0 z" svg:height="4.497916mm" draw:style-name="style-1737" svg:viewBox="0.0 0.0 555.625 449.79166" svg:width="5.5562496mm" svg:x="271.4625mm" svg:y="119.06249mm"/>
          <draw:path svg:d="M 370.41666 0.0 L 370.41666 0.0 L 370.41666 0.0 Q 396.87497 0.0 396.87497 26.458332 L 396.87497 52.916664 L 423.3333 52.916664 L 423.3333 52.916664 L 449.79166 52.916664 L 476.24997 52.916664 L 476.24997 52.916664 L 502.7083 52.916664 L 502.7083 52.916664 L 502.7083 52.916664 L 529.1666 26.458332 L 555.625 26.458332 L 555.625 52.916664 L 555.625 105.83333 L 582.0833 105.83333 L 582.0833 105.83333 L 608.5416 132.29166 L 608.5416 132.29166 L 608.5416 132.29166 L 608.5416 132.29166 L 634.99994 132.29166 L 634.99994 158.74998 L 714.37494 158.74998 L 820.2083 158.74998 L 820.2083 158.74998 Q 820.2083 158.74998 740.8333 185.20833 Q 661.4583 211.66666 449.79166 211.66666 Q 264.5833 211.66666 132.29166 211.66666 Q 26.458332 158.74998 26.458332 158.74998 L 52.916664 132.29166 L 52.916664 105.83333 L 52.916664 105.83333 L 26.458332 105.83333 L 26.458332 105.83333 L 26.458332 105.83333 Q 0.0 105.83333 0.0 79.37499 L 0.0 79.37499 L 0.0 79.37499 Q 0.0 52.916664 26.458332 52.916664 L 26.458332 52.916664 L 52.916664 52.916664 Q 79.37499 79.37499 79.37499 52.916664 L 79.37499 26.458332 L 105.83333 26.458332 L 132.29166 26.458332 L 132.29166 52.916664 L 132.29166 79.37499 L 238.12498 52.916664 Q 317.49997 52.916664 343.9583 26.458332 Q 370.41666 0.0 370.41666 0.0 z" svg:height="2.1166666mm" draw:style-name="style-1738" svg:viewBox="0.0 0.0 820.2083 211.66666" svg:width="8.202083mm" svg:x="253.20624mm" svg:y="100.0125mm"/>
          <draw:path svg:d="M 952.49994 79.37499 L 1137.7083 79.37499 L 1137.7083 105.83333 L 1111.25 105.83333 L 1111.25 158.74998 L 1111.25 185.20833 L 1137.7083 185.20833 L 1137.7083 185.20833 L 1137.7083 185.20833 Q 1137.7083 211.66666 1005.4166 211.66666 L 846.6666 211.66666 L 740.8333 211.66666 L 634.99994 211.66666 L 582.0833 211.66666 Q 555.625 211.66666 317.49997 158.74998 L 52.916664 105.83333 L 26.458332 105.83333 L 0.0 105.83333 L 0.0 105.83333 L 0.0 105.83333 L 105.83333 79.37499 L 185.20833 52.916664 L 158.74998 52.916664 L 132.29166 52.916664 L 105.83333 26.458332 L 52.916664 26.458332 L 52.916664 0.0 L 52.916664 0.0 L 291.04166 0.0 Q 529.1666 0.0 634.99994 52.916664 Q 740.8333 52.916664 952.49994 79.37499 z" svg:height="2.1166666mm" draw:style-name="style-1739" svg:viewBox="0.0 0.0 1137.7083 211.66666" svg:width="11.377083mm" svg:x="244.47499mm" svg:y="199.49582mm"/>
          <draw:path svg:d="M 396.87497 52.916664 L 396.87497 79.37499 L 396.87497 158.74998 L 396.87497 211.66666 L 423.3333 211.66666 L 423.3333 238.12498 L 396.87497 317.49997 Q 370.41666 423.3333 370.41666 423.3333 L 343.9583 423.3333 L 343.9583 423.3333 L 343.9583 423.3333 L 343.9583 449.79166 L 343.9583 449.79166 L 343.9583 449.79166 Q 317.49997 476.24997 238.12498 502.7083 Q 158.74998 529.1666 158.74998 529.1666 Q 185.20833 502.7083 132.29166 502.7083 Q 105.83333 476.24997 79.37499 529.1666 Q 79.37499 582.0833 52.916664 582.0833 L 26.458332 555.625 L 26.458332 555.625 L 26.458332 529.1666 L 26.458332 529.1666 L 26.458332 529.1666 L 0.0 502.7083 L 0.0 476.24997 L 0.0 476.24997 L 26.458332 476.24997 L 26.458332 476.24997 L 26.458332 476.24997 L 26.458332 449.79166 L 26.458332 449.79166 L 52.916664 449.79166 L 52.916664 423.3333 L 105.83333 396.87497 Q 158.74998 370.41666 185.20833 370.41666 Q 238.12498 396.87497 291.04166 291.04166 Q 343.9583 185.20833 343.9583 79.37499 Q 343.9583 -26.458332 370.41666 0.0 Q 396.87497 0.0 396.87497 52.916664 z" svg:height="5.820833mm" draw:style-name="style-1740" svg:viewBox="0.0 0.0 423.3333 582.0833" svg:width="4.233333mm" svg:x="252.1479mm" svg:y="150.81248mm"/>
          <draw:path svg:d="M 264.5833 26.458332 L 291.04166 0.0 L 343.9583 26.458332 Q 396.87497 26.458332 396.87497 52.916664 Q 396.87497 79.37499 423.3333 79.37499 L 449.79166 79.37499 L 449.79166 105.83333 Q 449.79166 132.29166 449.79166 158.74998 L 449.79166 185.20833 L 449.79166 185.20833 L 449.79166 185.20833 L 449.79166 211.66666 L 449.79166 211.66666 L 449.79166 211.66666 Q 449.79166 238.12498 449.79166 264.5833 Q 476.24997 291.04166 449.79166 291.04166 Q 396.87497 291.04166 343.9583 291.04166 L 264.5833 291.04166 L 264.5833 291.04166 L 291.04166 291.04166 L 291.04166 291.04166 L 291.04166 291.04166 L 317.49997 317.49997 Q 343.9583 343.9583 343.9583 370.41666 Q 343.9583 396.87497 317.49997 396.87497 Q 291.04166 396.87497 291.04166 423.3333 Q 291.04166 449.79166 317.49997 449.79166 L 317.49997 449.79166 L 291.04166 476.24997 L 264.5833 476.24997 L 264.5833 502.7083 L 238.12498 529.1666 L 238.12498 529.1666 L 238.12498 502.7083 L 185.20833 502.7083 L 132.29166 502.7083 L 132.29166 476.24997 Q 132.29166 449.79166 158.74998 423.3333 Q 158.74998 396.87497 79.37499 396.87497 L 26.458332 423.3333 L 26.458332 449.79166 L 26.458332 476.24997 L 0.0 476.24997 L 0.0 476.24997 L 0.0 396.87497 L 26.458332 343.9583 L 26.458332 343.9583 L 26.458332 343.9583 L 26.458332 317.49997 L 52.916664 317.49997 L 52.916664 343.9583 L 52.916664 370.41666 L 79.37499 370.41666 L 105.83333 343.9583 L 105.83333 343.9583 L 79.37499 343.9583 L 79.37499 343.9583 L 79.37499 343.9583 L 79.37499 317.49997 L 79.37499 317.49997 L 105.83333 317.49997 L 105.83333 291.04166 L 132.29166 291.04166 L 158.74998 291.04166 L 158.74998 238.12498 L 158.74998 211.66666 L 211.66666 211.66666 Q 264.5833 185.20833 238.12498 185.20833 Q 211.66666 185.20833 211.66666 105.83333 Q 238.12498 52.916664 264.5833 26.458332 z M 291.04166 52.916664 Q 291.04166 26.458332 291.04166 26.458332 Q 291.04166 26.458332 291.04166 26.458332 Q 291.04166 52.916664 291.04166 52.916664 z M 211.66666 423.3333 L 238.12498 423.3333 L 238.12498 449.79166 Q 238.12498 476.24997 211.66666 476.24997 Q 185.20833 449.79166 185.20833 449.79166 Q 211.66666 449.79166 211.66666 423.3333 z" svg:height="5.2916665mm" draw:style-name="style-1741" svg:viewBox="0.0 0.0 449.79166 529.1666" svg:width="4.497916mm" svg:x="197.11458mm" svg:y="184.41457mm"/>
          <draw:path svg:d="M 449.79166 52.916664 L 476.24997 52.916664 L 476.24997 79.37499 L 502.7083 105.83333 L 502.7083 79.37499 L 502.7083 52.916664 L 502.7083 52.916664 L 502.7083 26.458332 L 529.1666 26.458332 L 529.1666 52.916664 L 529.1666 52.916664 L 555.625 52.916664 L 555.625 52.916664 L 555.625 52.916664 L 608.5416 79.37499 L 634.99994 79.37499 L 634.99994 132.29166 L 634.99994 185.20833 L 714.37494 185.20833 L 767.2916 185.20833 L 793.74994 211.66666 Q 820.2083 238.12498 793.74994 264.5833 Q 793.74994 291.04166 846.6666 264.5833 Q 926.0416 238.12498 926.0416 264.5833 Q 926.0416 291.04166 899.5833 317.49997 L 899.5833 317.49997 L 846.6666 370.41666 Q 793.74994 423.3333 714.37494 449.79166 Q 661.4583 476.24997 634.99994 582.0833 Q 608.5416 687.9166 582.0833 793.74994 L 582.0833 873.12494 L 529.1666 873.12494 Q 449.79166 873.12494 423.3333 926.0416 Q 370.41666 1005.4166 343.9583 1005.4166 Q 317.49997 1005.4166 291.04166 978.95825 L 264.5833 978.95825 L 264.5833 1005.4166 L 264.5833 1058.3333 L 211.66666 1058.3333 L 158.74998 1058.3333 L 132.29166 1058.3333 L 105.83333 1058.3333 L 105.83333 1058.3333 L 105.83333 1058.3333 L 105.83333 1005.4166 L 132.29166 952.49994 L 132.29166 952.49994 L 132.29166 952.49994 L 132.29166 926.0416 L 132.29166 926.0416 L 158.74998 926.0416 L 158.74998 899.5833 L 158.74998 899.5833 L 158.74998 899.5833 L 158.74998 899.5833 Q 132.29166 873.12494 132.29166 873.12494 L 132.29166 873.12494 L 132.29166 846.6666 Q 132.29166 820.2083 132.29166 793.74994 Q 132.29166 793.74994 185.20833 740.8333 Q 238.12498 714.37494 238.12498 687.9166 Q 238.12498 634.99994 264.5833 634.99994 Q 291.04166 634.99994 317.49997 582.0833 L 343.9583 555.625 L 343.9583 529.1666 L 343.9583 502.7083 L 317.49997 476.24997 L 291.04166 449.79166 L 291.04166 449.79166 Q 291.04166 423.3333 291.04166 423.3333 Q 264.5833 423.3333 185.20833 423.3333 Q 132.29166 423.3333 105.83333 370.41666 L 79.37499 343.9583 L 79.37499 343.9583 Q 79.37499 343.9583 105.83333 264.5833 Q 132.29166 211.66666 132.29166 158.74998 Q 158.74998 79.37499 79.37499 105.83333 L 26.458332 105.83333 L 26.458332 105.83333 L 0.0 105.83333 L 0.0 105.83333 L 26.458332 79.37499 L 26.458332 79.37499 L 26.458332 52.916664 L 52.916664 52.916664 L 79.37499 52.916664 L 79.37499 26.458332 L 79.37499 26.458332 L 52.916664 26.458332 L 52.916664 0.0 L 185.20833 0.0 Q 291.04166 0.0 343.9583 0.0 Q 396.87497 0.0 423.3333 0.0 Q 449.79166 52.916664 449.79166 52.916664 z" svg:height="10.583333mm" draw:style-name="style-1742" svg:viewBox="0.0 0.0 926.0416 1058.3333" svg:width="9.260416mm" svg:x="18.256248mm" svg:y="106.362495mm"/>
          <draw:path svg:d="M 105.83333 52.916664 L 132.29166 0.0 L 132.29166 0.0 L 132.29166 0.0 L 158.74998 26.458332 Q 185.20833 52.916664 185.20833 26.458332 Q 211.66666 0.0 264.5833 26.458332 Q 291.04166 52.916664 317.49997 105.83333 Q 343.9583 158.74998 343.9583 132.29166 Q 343.9583 105.83333 449.79166 105.83333 Q 555.625 105.83333 555.625 79.37499 L 555.625 79.37499 L 608.5416 79.37499 L 687.9166 79.37499 L 687.9166 79.37499 L 714.37494 79.37499 L 714.37494 79.37499 L 714.37494 105.83333 L 661.4583 105.83333 L 634.99994 105.83333 L 634.99994 132.29166 L 608.5416 132.29166 L 608.5416 132.29166 L 608.5416 158.74998 L 608.5416 158.74998 Q 608.5416 158.74998 582.0833 158.74998 L 582.0833 185.20833 L 555.625 238.12498 Q 555.625 291.04166 555.625 317.49997 Q 608.5416 370.41666 582.0833 423.3333 L 582.0833 449.79166 L 502.7083 449.79166 L 396.87497 476.24997 L 343.9583 476.24997 L 317.49997 476.24997 L 370.41666 502.7083 L 423.3333 529.1666 L 423.3333 529.1666 L 423.3333 529.1666 L 423.3333 529.1666 Q 396.87497 529.1666 343.9583 555.625 Q 264.5833 582.0833 264.5833 555.625 Q 264.5833 529.1666 185.20833 529.1666 L 105.83333 529.1666 L 105.83333 529.1666 Q 79.37499 529.1666 79.37499 529.1666 L 79.37499 529.1666 L 26.458332 529.1666 L 0.0 529.1666 L 0.0 529.1666 L 0.0 529.1666 L 26.458332 529.1666 L 26.458332 529.1666 L 26.458332 502.7083 L 26.458332 502.7083 L 52.916664 502.7083 Q 79.37499 476.24997 52.916664 449.79166 L 26.458332 396.87497 L 26.458332 370.41666 Q 26.458332 343.9583 0.0 264.5833 L 0.0 158.74998 L 0.0 158.74998 L 26.458332 158.74998 L 26.458332 158.74998 L 26.458332 158.74998 L 26.458332 158.74998 L 52.916664 158.74998 L 52.916664 158.74998 L 79.37499 158.74998 L 79.37499 158.74998 L 79.37499 158.74998 L 79.37499 132.29166 Q 79.37499 132.29166 105.83333 52.916664 z" svg:height="5.5562496mm" draw:style-name="style-1743" svg:viewBox="0.0 0.0 714.37494 555.625" svg:width="7.1437497mm" svg:x="33.60208mm" svg:y="193.67499mm"/>
          <draw:path svg:d="M 0.0 0.0 L 0.0 0.0 L 238.12498 264.5833 Q 476.24997 529.1666 502.7083 555.625 L 502.7083 582.0833 L 476.24997 582.0833 L 476.24997 582.0833 L 476.24997 582.0833 Q 476.24997 582.0833 476.24997 608.5416 L 476.24997 634.99994 L 476.24997 634.99994 L 476.24997 661.4583 L 476.24997 661.4583 L 449.79166 687.9166 L 449.79166 687.9166 L 449.79166 687.9166 L 449.79166 687.9166 L 423.3333 687.9166 L 423.3333 661.4583 L 423.3333 634.99994 L 396.87497 608.5416 L 370.41666 582.0833 L 370.41666 582.0833 L 370.41666 582.0833 L 370.41666 555.625 L 370.41666 555.625 L 343.9583 582.0833 L 343.9583 608.5416 L 317.49997 608.5416 Q 291.04166 608.5416 238.12498 529.1666 Q 158.74998 423.3333 79.37499 370.41666 L 0.0 343.9583 L 0.0 317.49997 L 0.0 317.49997 L 0.0 317.49997 Q 0.0 317.49997 0.0 291.04166 L 26.458332 291.04166 L 26.458332 264.5833 L 0.0 238.12498 L 0.0 158.74998 Q 0.0 105.83333 0.0 52.916664 L 0.0 26.458332 L 0.0 0.0 z" svg:height="6.879166mm" draw:style-name="style-1744" svg:viewBox="0.0 0.0 502.7083 687.9166" svg:width="5.027083mm" svg:x="205.31665mm" svg:y="77.7875mm"/>
          <draw:path svg:d="M 291.04166 0.0 L 291.04166 0.0 L 370.41666 0.0 Q 449.79166 26.458332 396.87497 52.916664 Q 370.41666 105.83333 502.7083 105.83333 Q 608.5416 158.74998 582.0833 158.74998 Q 555.625 185.20833 634.99994 211.66666 Q 714.37494 264.5833 714.37494 264.5833 L 714.37494 264.5833 L 687.9166 264.5833 Q 661.4583 264.5833 661.4583 291.04166 Q 661.4583 317.49997 582.0833 317.49997 Q 502.7083 343.9583 529.1666 370.41666 Q 555.625 370.41666 476.24997 370.41666 L 396.87497 370.41666 L 370.41666 370.41666 Q 343.9583 370.41666 317.49997 343.9583 Q 291.04166 317.49997 291.04166 343.9583 Q 264.5833 370.41666 238.12498 370.41666 L 211.66666 370.41666 L 185.20833 343.9583 L 132.29166 317.49997 L 132.29166 317.49997 L 132.29166 317.49997 L 105.83333 317.49997 L 105.83333 317.49997 L 105.83333 291.04166 L 79.37499 291.04166 L 79.37499 291.04166 L 79.37499 264.5833 L 79.37499 264.5833 L 79.37499 264.5833 L 52.916664 264.5833 L 52.916664 264.5833 L 52.916664 264.5833 L 26.458332 238.12498 L 26.458332 238.12498 L 26.458332 238.12498 L 26.458332 211.66666 L 26.458332 185.20833 L 0.0 185.20833 L 0.0 158.74998 L 52.916664 158.74998 L 105.83333 158.74998 L 105.83333 185.20833 L 132.29166 185.20833 L 132.29166 185.20833 L 132.29166 158.74998 L 132.29166 158.74998 L 132.29166 158.74998 L 158.74998 158.74998 L 158.74998 158.74998 L 185.20833 132.29166 Q 211.66666 132.29166 211.66666 105.83333 Q 211.66666 79.37499 238.12498 52.916664 Q 238.12498 52.916664 264.5833 26.458332 Q 291.04166 0.0 291.04166 0.0 z M 502.7083 185.20833 L 502.7083 211.66666 L 476.24997 211.66666 L 476.24997 211.66666 L 476.24997 185.20833 L 449.79166 185.20833 L 476.24997 158.74998 Q 502.7083 158.74998 502.7083 185.20833 z" svg:height="3.7041664mm" draw:style-name="style-1745" svg:viewBox="0.0 0.0 714.37494 370.41666" svg:width="7.1437497mm" svg:x="220.92708mm" svg:y="176.2125mm"/>
          <draw:path svg:d="M 291.04166 0.0 L 370.41666 0.0 L 343.9583 158.74998 Q 317.49997 317.49997 317.49997 423.3333 L 317.49997 555.625 L 317.49997 582.0833 Q 317.49997 634.99994 264.5833 634.99994 Q 211.66666 661.4583 211.66666 661.4583 L 211.66666 687.9166 L 211.66666 687.9166 L 211.66666 687.9166 L 185.20833 687.9166 L 185.20833 714.37494 L 158.74998 714.37494 Q 158.74998 687.9166 132.29166 661.4583 L 105.83333 634.99994 L 105.83333 634.99994 L 105.83333 634.99994 L 132.29166 608.5416 Q 158.74998 582.0833 158.74998 555.625 Q 158.74998 529.1666 105.83333 529.1666 L 52.916664 502.7083 L 52.916664 476.24997 Q 52.916664 449.79166 26.458332 449.79166 Q 0.0 449.79166 0.0 423.3333 L 0.0 396.87497 L 26.458332 396.87497 Q 52.916664 423.3333 105.83333 423.3333 L 132.29166 423.3333 L 132.29166 396.87497 L 105.83333 370.41666 L 105.83333 370.41666 Q 105.83333 370.41666 105.83333 343.9583 L 105.83333 343.9583 L 105.83333 317.49997 Q 105.83333 317.49997 185.20833 317.49997 Q 238.12498 291.04166 211.66666 211.66666 Q 211.66666 105.83333 211.66666 79.37499 L 211.66666 52.916664 L 211.66666 52.916664 Q 211.66666 26.458332 291.04166 0.0 z" svg:height="7.1437497mm" draw:style-name="style-1746" svg:viewBox="0.0 0.0 370.41666 714.37494" svg:width="3.7041664mm" svg:x="10.583333mm" svg:y="150.81248mm"/>
          <draw:path svg:d="M 238.12498 211.66666 L 238.12498 264.5833 L 238.12498 264.5833 Q 238.12498 291.04166 211.66666 291.04166 Q 211.66666 264.5833 185.20833 317.49997 Q 132.29166 370.41666 132.29166 370.41666 Q 79.37499 370.41666 79.37499 370.41666 L 52.916664 370.41666 L 26.458332 370.41666 Q 26.458332 370.41666 26.458332 343.9583 Q 26.458332 343.9583 0.0 264.5833 Q 0.0 211.66666 26.458332 211.66666 L 26.458332 238.12498 L 52.916664 264.5833 Q 79.37499 264.5833 105.83333 158.74998 Q 132.29166 52.916664 158.74998 52.916664 Q 185.20833 52.916664 185.20833 26.458332 Q 185.20833 0.0 211.66666 0.0 Q 238.12498 26.458332 238.12498 79.37499 Q 238.12498 132.29166 238.12498 211.66666 z" svg:height="3.7041664mm" draw:style-name="style-1747" svg:viewBox="0.0 0.0 238.12498 370.41666" svg:width="2.38125mm" svg:x="270.66873mm" svg:y="104.774994mm"/>
          <draw:path svg:d="M 423.3333 26.458332 L 423.3333 0.0 L 423.3333 0.0 L 449.79166 0.0 L 449.79166 26.458332 L 449.79166 52.916664 L 449.79166 52.916664 Q 423.3333 52.916664 423.3333 238.12498 L 423.3333 423.3333 L 423.3333 423.3333 Q 396.87497 423.3333 317.49997 449.79166 L 264.5833 449.79166 L 264.5833 423.3333 Q 264.5833 396.87497 158.74998 423.3333 Q 79.37499 423.3333 79.37499 449.79166 Q 52.916664 476.24997 26.458332 476.24997 L 0.0 502.7083 L 0.0 476.24997 L 0.0 423.3333 L 105.83333 370.41666 Q 211.66666 291.04166 238.12498 211.66666 Q 264.5833 132.29166 291.04166 132.29166 L 291.04166 105.83333 L 317.49997 132.29166 Q 343.9583 158.74998 370.41666 79.37499 Q 423.3333 26.458332 423.3333 26.458332 z" svg:height="5.027083mm" draw:style-name="style-1748" svg:viewBox="0.0 0.0 449.79166 502.7083" svg:width="4.497916mm" svg:x="299.50833mm" svg:y="22.224998mm"/>
          <draw:path svg:d="M 26.458332 79.37499 L 0.0 0.0 L 26.458332 0.0 L 52.916664 26.458332 L 52.916664 26.458332 L 79.37499 26.458332 L 79.37499 26.458332 Q 132.29166 26.458332 132.29166 26.458332 L 132.29166 26.458332 L 132.29166 26.458332 Q 132.29166 26.458332 158.74998 26.458332 L 158.74998 52.916664 L 185.20833 52.916664 Q 185.20833 26.458332 185.20833 26.458332 L 185.20833 26.458332 L 211.66666 79.37499 Q 238.12498 105.83333 264.5833 132.29166 L 291.04166 185.20833 L 291.04166 185.20833 L 291.04166 185.20833 L 291.04166 211.66666 L 291.04166 211.66666 L 317.49997 238.12498 L 317.49997 264.5833 L 317.49997 343.9583 L 317.49997 396.87497 L 343.9583 396.87497 L 370.41666 396.87497 L 370.41666 423.3333 L 370.41666 449.79166 L 343.9583 449.79166 L 343.9583 449.79166 L 343.9583 449.79166 Q 343.9583 449.79166 317.49997 449.79166 L 317.49997 476.24997 L 317.49997 502.7083 L 317.49997 502.7083 L 317.49997 502.7083 Q 317.49997 502.7083 291.04166 502.7083 Q 264.5833 502.7083 238.12498 476.24997 L 238.12498 423.3333 L 211.66666 423.3333 Q 211.66666 396.87497 185.20833 370.41666 L 158.74998 343.9583 L 158.74998 343.9583 Q 132.29166 343.9583 105.83333 238.12498 Q 79.37499 132.29166 26.458332 79.37499 z M 105.83333 158.74998 Q 132.29166 158.74998 132.29166 158.74998 Q 132.29166 185.20833 132.29166 185.20833 Q 105.83333 185.20833 105.83333 158.74998 z" svg:height="5.027083mm" draw:style-name="style-1749" svg:viewBox="0.0 0.0 370.41666 502.7083" svg:width="3.7041664mm" svg:x="51.593746mm" svg:y="85.46041mm"/>
          <draw:path svg:d="M 26.458332 52.916664 L 26.458332 0.0 L 52.916664 0.0 L 52.916664 26.458332 L 52.916664 26.458332 L 79.37499 26.458332 L 79.37499 79.37499 L 79.37499 105.83333 L 105.83333 105.83333 L 105.83333 79.37499 L 105.83333 79.37499 L 132.29166 79.37499 L 132.29166 79.37499 L 132.29166 79.37499 L 132.29166 52.916664 L 132.29166 52.916664 L 158.74998 79.37499 L 158.74998 79.37499 L 158.74998 238.12498 Q 132.29166 370.41666 158.74998 502.7083 L 158.74998 608.5416 L 158.74998 846.6666 L 158.74998 1084.7916 L 158.74998 1084.7916 L 132.29166 1084.7916 L 132.29166 1190.6249 Q 132.29166 1269.9999 79.37499 1217.0833 L 52.916664 1164.1666 L 52.916664 926.0416 Q 79.37499 687.9166 26.458332 449.79166 L 0.0 211.66666 L 0.0 158.74998 L 26.458332 105.83333 L 26.458332 52.916664 z" svg:height="12.170833mm" draw:style-name="style-1750" svg:viewBox="0.0 0.0 158.74998 1217.0833" svg:width="1.5874999mm" svg:x="298.71457mm" svg:y="118.268745mm"/>
          <draw:path svg:d="M 343.9583 0.0 L 343.9583 0.0 L 396.87497 132.29166 Q 423.3333 264.5833 423.3333 396.87497 Q 423.3333 529.1666 396.87497 555.625 L 370.41666 582.0833 L 370.41666 582.0833 L 370.41666 582.0833 L 370.41666 608.5416 L 370.41666 608.5416 L 370.41666 608.5416 Q 370.41666 634.99994 317.49997 634.99994 Q 264.5833 634.99994 291.04166 476.24997 Q 317.49997 317.49997 264.5833 317.49997 Q 238.12498 291.04166 238.12498 264.5833 Q 264.5833 238.12498 185.20833 238.12498 Q 132.29166 211.66666 105.83333 238.12498 L 79.37499 264.5833 L 52.916664 264.5833 Q 52.916664 264.5833 26.458332 132.29166 L 0.0 26.458332 L 26.458332 26.458332 L 26.458332 26.458332 L 26.458332 26.458332 L 26.458332 52.916664 L 52.916664 52.916664 L 79.37499 52.916664 L 79.37499 79.37499 L 105.83333 79.37499 L 105.83333 79.37499 L 105.83333 105.83333 L 105.83333 105.83333 L 105.83333 105.83333 L 132.29166 105.83333 L 132.29166 105.83333 L 158.74998 79.37499 L 185.20833 52.916664 L 185.20833 52.916664 L 211.66666 52.916664 L 211.66666 52.916664 L 211.66666 52.916664 L 264.5833 26.458332 Q 343.9583 0.0 343.9583 0.0 z" svg:height="6.3499994mm" draw:style-name="style-1751" svg:viewBox="0.0 0.0 423.3333 634.99994" svg:width="4.233333mm" svg:x="265.1125mm" svg:y="93.13333mm"/>
          <draw:path svg:d="M 529.1666 0.0 L 608.5416 0.0 L 608.5416 0.0 L 608.5416 26.458332 L 582.0833 26.458332 Q 582.0833 52.916664 555.625 79.37499 L 529.1666 105.83333 L 502.7083 105.83333 Q 476.24997 105.83333 476.24997 132.29166 L 449.79166 132.29166 L 423.3333 132.29166 Q 423.3333 158.74998 423.3333 158.74998 L 423.3333 158.74998 L 423.3333 158.74998 Q 396.87497 158.74998 370.41666 185.20833 Q 317.49997 211.66666 264.5833 317.49997 Q 211.66666 396.87497 132.29166 423.3333 L 79.37499 423.3333 L 79.37499 423.3333 L 52.916664 423.3333 L 52.916664 423.3333 L 52.916664 423.3333 L 26.458332 449.79166 L 0.0 449.79166 L 0.0 423.3333 L 0.0 396.87497 L 26.458332 396.87497 L 52.916664 370.41666 L 52.916664 370.41666 L 52.916664 370.41666 L 52.916664 343.9583 L 52.916664 317.49997 L 52.916664 317.49997 L 52.916664 317.49997 L 52.916664 291.04166 L 52.916664 291.04166 L 79.37499 264.5833 Q 105.83333 238.12498 79.37499 211.66666 L 79.37499 158.74998 L 79.37499 158.74998 Q 52.916664 132.29166 79.37499 105.83333 L 105.83333 105.83333 L 132.29166 105.83333 Q 158.74998 105.83333 158.74998 105.83333 Q 158.74998 79.37499 158.74998 79.37499 L 158.74998 79.37499 L 185.20833 52.916664 Q 211.66666 52.916664 238.12498 26.458332 L 264.5833 26.458332 L 264.5833 26.458332 Q 264.5833 52.916664 291.04166 52.916664 L 317.49997 52.916664 L 370.41666 26.458332 Q 449.79166 0.0 529.1666 0.0 z" svg:height="4.497916mm" draw:style-name="style-1752" svg:viewBox="0.0 0.0 608.5416 449.79166" svg:width="6.0854163mm" svg:x="166.15833mm" svg:y="119.59166mm"/>
          <draw:path svg:d="M 476.24997 158.74998 L 476.24997 185.20833 L 449.79166 185.20833 L 449.79166 211.66666 L 476.24997 211.66666 L 502.7083 211.66666 L 529.1666 264.5833 Q 529.1666 317.49997 502.7083 317.49997 L 476.24997 317.49997 L 423.3333 343.9583 L 396.87497 370.41666 L 396.87497 370.41666 L 370.41666 370.41666 L 370.41666 370.41666 L 370.41666 370.41666 L 370.41666 396.87497 L 370.41666 396.87497 L 343.9583 396.87497 L 343.9583 423.3333 L 343.9583 423.3333 Q 370.41666 423.3333 370.41666 423.3333 L 370.41666 449.79166 L 370.41666 449.79166 L 370.41666 476.24997 L 370.41666 476.24997 L 343.9583 476.24997 L 343.9583 476.24997 Q 343.9583 476.24997 317.49997 502.7083 L 264.5833 502.7083 L 264.5833 502.7083 Q 238.12498 476.24997 158.74998 502.7083 L 105.83333 529.1666 L 105.83333 529.1666 L 105.83333 529.1666 L 132.29166 529.1666 L 132.29166 529.1666 L 132.29166 555.625 L 158.74998 555.625 L 158.74998 582.0833 L 158.74998 608.5416 L 132.29166 608.5416 L 132.29166 582.0833 L 105.83333 582.0833 L 52.916664 582.0833 L 52.916664 582.0833 L 52.916664 555.625 L 79.37499 555.625 L 79.37499 529.1666 L 52.916664 529.1666 L 26.458332 529.1666 L 26.458332 502.7083 L 0.0 476.24997 L 0.0 449.79166 L 0.0 423.3333 L 26.458332 423.3333 L 52.916664 423.3333 L 79.37499 449.79166 Q 105.83333 449.79166 105.83333 370.41666 Q 105.83333 317.49997 185.20833 317.49997 Q 238.12498 291.04166 238.12498 264.5833 Q 238.12498 238.12498 211.66666 238.12498 Q 185.20833 211.66666 238.12498 185.20833 Q 291.04166 158.74998 291.04166 105.83333 Q 291.04166 52.916664 317.49997 26.458332 L 317.49997 0.0 L 370.41666 0.0 Q 423.3333 0.0 423.3333 52.916664 Q 449.79166 79.37499 423.3333 105.83333 Q 423.3333 105.83333 449.79166 105.83333 Q 476.24997 132.29166 476.24997 158.74998 z M 264.5833 185.20833 Q 264.5833 185.20833 291.04166 185.20833 Q 291.04166 211.66666 264.5833 211.66666 Q 264.5833 211.66666 264.5833 185.20833 z" svg:height="6.0854163mm" draw:style-name="style-1753" svg:viewBox="0.0 0.0 529.1666 608.5416" svg:width="5.2916665mm" svg:x="66.674995mm" svg:y="159.80832mm"/>
          <draw:path svg:d="M 238.12498 238.12498 L 238.12498 238.12498 L 132.29166 264.5833 Q 52.916664 317.49997 26.458332 317.49997 L 0.0 317.49997 L 0.0 317.49997 L 0.0 291.04166 L 0.0 264.5833 L 0.0 264.5833 L 0.0 264.5833 Q 26.458332 238.12498 26.458332 238.12498 L 26.458332 238.12498 L 26.458332 238.12498 Q 26.458332 264.5833 26.458332 238.12498 L 26.458332 211.66666 L 26.458332 185.20833 Q 26.458332 158.74998 0.0 105.83333 L 0.0 79.37499 L 26.458332 79.37499 L 52.916664 52.916664 L 52.916664 52.916664 Q 26.458332 52.916664 26.458332 52.916664 L 26.458332 26.458332 L 26.458332 0.0 Q 26.458332 0.0 52.916664 0.0 L 52.916664 0.0 L 105.83333 26.458332 Q 185.20833 52.916664 185.20833 26.458332 L 185.20833 0.0 L 291.04166 0.0 Q 370.41666 -26.458332 370.41666 0.0 Q 370.41666 26.458332 343.9583 26.458332 Q 291.04166 26.458332 264.5833 132.29166 Q 238.12498 238.12498 238.12498 238.12498 z" svg:height="3.1749997mm" draw:style-name="style-1754" svg:viewBox="0.0 0.0 370.41666 317.49997" svg:width="3.7041664mm" svg:x="16.668749mm" svg:y="107.42083mm"/>
          <draw:path svg:d="M 370.41666 0.0 L 502.7083 0.0 L 502.7083 0.0 Q 529.1666 0.0 529.1666 0.0 L 529.1666 26.458332 L 529.1666 105.83333 Q 555.625 185.20833 608.5416 238.12498 Q 661.4583 264.5833 687.9166 291.04166 L 687.9166 291.04166 L 687.9166 291.04166 Q 687.9166 317.49997 582.0833 317.49997 Q 476.24997 343.9583 370.41666 343.9583 L 264.5833 343.9583 L 264.5833 343.9583 Q 264.5833 317.49997 238.12498 317.49997 Q 211.66666 317.49997 211.66666 291.04166 Q 211.66666 264.5833 105.83333 264.5833 L 26.458332 264.5833 L 26.458332 238.12498 L 0.0 211.66666 L 0.0 211.66666 L 0.0 211.66666 L 0.0 211.66666 L 0.0 211.66666 L 52.916664 185.20833 L 132.29166 158.74998 L 105.83333 158.74998 L 79.37499 158.74998 L 105.83333 105.83333 Q 158.74998 52.916664 211.66666 52.916664 Q 238.12498 52.916664 238.12498 26.458332 Q 238.12498 0.0 370.41666 0.0 z" svg:height="3.439583mm" draw:style-name="style-1755" svg:viewBox="0.0 0.0 687.9166 343.9583" svg:width="6.879166mm" svg:x="110.06666mm" svg:y="173.56665mm"/>
          <draw:path svg:d="M 238.12498 0.0 L 238.12498 0.0 L 238.12498 52.916664 Q 238.12498 105.83333 264.5833 105.83333 Q 291.04166 79.37499 291.04166 185.20833 Q 291.04166 291.04166 264.5833 317.49997 Q 238.12498 370.41666 291.04166 370.41666 L 317.49997 370.41666 L 291.04166 423.3333 Q 291.04166 449.79166 264.5833 449.79166 L 264.5833 449.79166 L 264.5833 449.79166 Q 264.5833 423.3333 238.12498 423.3333 Q 211.66666 423.3333 185.20833 476.24997 Q 158.74998 529.1666 132.29166 529.1666 L 105.83333 529.1666 L 105.83333 529.1666 Q 79.37499 555.625 79.37499 555.625 Q 79.37499 582.0833 26.458332 582.0833 L 0.0 582.0833 L 0.0 582.0833 Q 0.0 582.0833 26.458332 555.625 L 26.458332 555.625 L 26.458332 555.625 Q 26.458332 529.1666 79.37499 449.79166 Q 132.29166 343.9583 132.29166 211.66666 Q 132.29166 105.83333 158.74998 79.37499 L 185.20833 52.916664 L 185.20833 26.458332 Q 211.66666 0.0 238.12498 0.0 z" svg:height="5.820833mm" draw:style-name="style-1756" svg:viewBox="0.0 0.0 317.49997 582.0833" svg:width="3.1749997mm" svg:x="182.29791mm" svg:y="150.81248mm"/>
          <draw:path svg:d="M 79.37499 0.0 L 79.37499 0.0 L 79.37499 0.0 L 105.83333 0.0 L 105.83333 79.37499 Q 105.83333 185.20833 132.29166 185.20833 Q 158.74998 211.66666 158.74998 238.12498 Q 158.74998 238.12498 185.20833 211.66666 Q 211.66666 185.20833 238.12498 264.5833 Q 264.5833 343.9583 238.12498 370.41666 Q 211.66666 370.41666 211.66666 423.3333 Q 238.12498 449.79166 264.5833 449.79166 Q 291.04166 449.79166 264.5833 502.7083 Q 264.5833 555.625 291.04166 555.625 Q 317.49997 555.625 264.5833 608.5416 Q 211.66666 634.99994 238.12498 661.4583 L 264.5833 687.9166 L 264.5833 714.37494 Q 264.5833 767.2916 291.04166 767.2916 Q 317.49997 767.2916 317.49997 793.74994 L 317.49997 820.2083 L 291.04166 820.2083 Q 264.5833 820.2083 238.12498 793.74994 Q 211.66666 793.74994 211.66666 820.2083 L 211.66666 846.6666 L 238.12498 846.6666 L 238.12498 873.12494 L 211.66666 873.12494 L 185.20833 873.12494 L 185.20833 873.12494 L 158.74998 873.12494 L 158.74998 899.5833 L 158.74998 926.0416 L 132.29166 926.0416 L 105.83333 926.0416 L 105.83333 899.5833 L 105.83333 873.12494 L 132.29166 846.6666 L 132.29166 820.2083 L 105.83333 820.2083 L 79.37499 820.2083 L 79.37499 820.2083 L 79.37499 820.2083 L 52.916664 846.6666 L 26.458332 846.6666 L 26.458332 820.2083 L 26.458332 820.2083 L 0.0 820.2083 L 0.0 820.2083 L 0.0 820.2083 L 0.0 820.2083 L 52.916664 793.74994 Q 79.37499 793.74994 52.916664 608.5416 L 52.916664 423.3333 L 52.916664 396.87497 Q 52.916664 396.87497 26.458332 238.12498 L 26.458332 79.37499 L 26.458332 52.916664 Q 26.458332 26.458332 52.916664 26.458332 Q 79.37499 26.458332 79.37499 0.0 z" svg:height="9.260416mm" draw:style-name="style-1757" svg:viewBox="0.0 0.0 317.49997 926.0416" svg:width="3.1749997mm" svg:x="244.47499mm" svg:y="114.03541mm"/>
          <draw:path svg:d="M 105.83333 0.0 L 105.83333 0.0 L 105.83333 0.0 L 132.29166 0.0 L 132.29166 0.0 L 132.29166 26.458332 L 132.29166 52.916664 L 132.29166 52.916664 L 132.29166 52.916664 Q 158.74998 52.916664 132.29166 79.37499 Q 105.83333 105.83333 291.04166 105.83333 Q 449.79166 105.83333 476.24997 132.29166 L 476.24997 158.74998 L 502.7083 158.74998 L 555.625 158.74998 L 555.625 132.29166 L 555.625 132.29166 L 582.0833 79.37499 L 582.0833 26.458332 L 582.0833 26.458332 L 608.5416 26.458332 L 608.5416 52.916664 L 608.5416 79.37499 L 661.4583 79.37499 L 687.9166 52.916664 L 687.9166 52.916664 L 714.37494 52.916664 L 714.37494 52.916664 L 714.37494 52.916664 L 899.5833 52.916664 Q 1084.7916 52.916664 1084.7916 79.37499 Q 1058.3333 105.83333 1084.7916 79.37499 Q 1137.7083 79.37499 1137.7083 105.83333 Q 1137.7083 132.29166 1164.1666 158.74998 Q 1190.6249 158.74998 1164.1666 185.20833 Q 1137.7083 211.66666 1137.7083 211.66666 L 1137.7083 211.66666 L 1084.7916 211.66666 Q 1031.875 211.66666 978.95825 264.5833 Q 952.49994 264.5833 661.4583 291.04166 Q 396.87497 317.49997 264.5833 370.41666 L 132.29166 423.3333 L 132.29166 423.3333 L 132.29166 423.3333 L 132.29166 396.87497 L 132.29166 396.87497 L 105.83333 396.87497 L 105.83333 396.87497 L 105.83333 370.41666 L 79.37499 370.41666 L 79.37499 370.41666 L 79.37499 370.41666 L 79.37499 370.41666 L 79.37499 343.9583 L 52.916664 343.9583 L 52.916664 343.9583 L 52.916664 317.49997 L 26.458332 264.5833 L 26.458332 264.5833 L 26.458332 264.5833 L 26.458332 211.66666 L 26.458332 158.74998 L 0.0 132.29166 Q -26.458332 105.83333 26.458332 79.37499 L 52.916664 52.916664 L 79.37499 26.458332 Q 79.37499 0.0 105.83333 0.0 z" svg:height="4.233333mm" draw:style-name="style-1758" svg:viewBox="0.0 0.0 1164.1666 423.3333" svg:width="11.641666mm" svg:x="254.79373mm" svg:y="138.64166mm"/>
          <draw:path svg:d="M 132.29166 0.0 L 132.29166 0.0 L 317.49997 52.916664 Q 476.24997 79.37499 476.24997 105.83333 Q 476.24997 105.83333 502.7083 132.29166 L 502.7083 132.29166 L 476.24997 132.29166 Q 476.24997 132.29166 423.3333 158.74998 Q 396.87497 158.74998 396.87497 185.20833 L 396.87497 238.12498 L 317.49997 238.12498 Q 238.12498 238.12498 238.12498 264.5833 L 238.12498 291.04166 L 211.66666 291.04166 L 185.20833 291.04166 L 185.20833 264.5833 Q 158.74998 264.5833 132.29166 291.04166 L 105.83333 291.04166 L 105.83333 291.04166 Q 105.83333 291.04166 105.83333 264.5833 Q 105.83333 264.5833 52.916664 238.12498 Q 0.0 185.20833 0.0 158.74998 L 0.0 132.29166 L 0.0 105.83333 Q 0.0 79.37499 26.458332 79.37499 Q 52.916664 79.37499 52.916664 52.916664 Q 52.916664 26.458332 105.83333 26.458332 Q 132.29166 26.458332 132.29166 0.0 z" svg:height="2.9104166mm" draw:style-name="style-1759" svg:viewBox="0.0 0.0 502.7083 291.04166" svg:width="5.027083mm" svg:x="191.55832mm" svg:y="163.77707mm"/>
          <draw:path svg:d="M 291.04166 0.0 L 317.49997 0.0 L 370.41666 79.37499 Q 423.3333 158.74998 423.3333 132.29166 Q 423.3333 105.83333 476.24997 132.29166 Q 529.1666 158.74998 582.0833 185.20833 Q 608.5416 238.12498 634.99994 211.66666 Q 687.9166 185.20833 687.9166 211.66666 L 714.37494 211.66666 L 740.8333 211.66666 Q 740.8333 211.66666 767.2916 211.66666 Q 767.2916 185.20833 793.74994 185.20833 L 846.6666 185.20833 L 846.6666 185.20833 L 846.6666 185.20833 L 846.6666 211.66666 L 873.12494 211.66666 L 873.12494 211.66666 L 873.12494 238.12498 L 873.12494 238.12498 L 899.5833 238.12498 L 899.5833 264.5833 L 899.5833 291.04166 L 926.0416 291.04166 L 926.0416 291.04166 L 926.0416 291.04166 L 926.0416 317.49997 L 926.0416 317.49997 L 926.0416 343.9583 L 952.49994 343.9583 L 952.49994 343.9583 L 952.49994 343.9583 L 952.49994 370.41666 L 793.74994 370.41666 L 634.99994 370.41666 L 582.0833 370.41666 L 502.7083 370.41666 L 502.7083 370.41666 Q 502.7083 343.9583 396.87497 343.9583 Q 291.04166 291.04166 211.66666 291.04166 L 158.74998 238.12498 L 158.74998 238.12498 L 158.74998 238.12498 L 132.29166 238.12498 L 132.29166 238.12498 L 105.83333 238.12498 L 105.83333 238.12498 L 105.83333 238.12498 L 105.83333 238.12498 L 79.37499 211.66666 L 52.916664 185.20833 L 52.916664 185.20833 L 52.916664 185.20833 L 52.916664 185.20833 L 26.458332 185.20833 L 0.0 185.20833 L 0.0 185.20833 L 0.0 158.74998 L 0.0 158.74998 L 0.0 132.29166 L 0.0 105.83333 L 105.83333 105.83333 L 211.66666 105.83333 L 211.66666 79.37499 L 211.66666 52.916664 L 238.12498 52.916664 Q 264.5833 52.916664 264.5833 26.458332 Q 264.5833 0.0 291.04166 0.0 z" svg:height="3.7041664mm" draw:style-name="style-1760" svg:viewBox="0.0 0.0 952.49994 370.41666" svg:width="9.525mm" svg:x="204.78749mm" svg:y="24.077082mm"/>
          <draw:path svg:d="M 79.37499 0.0 L 132.29166 0.0 L 158.74998 26.458332 Q 185.20833 52.916664 158.74998 52.916664 Q 158.74998 52.916664 185.20833 79.37499 L 185.20833 79.37499 L 185.20833 79.37499 Q 185.20833 105.83333 105.83333 132.29166 L 26.458332 158.74998 L 26.458332 158.74998 L 0.0 158.74998 L 0.0 158.74998 Q 26.458332 132.29166 26.458332 105.83333 Q 26.458332 105.83333 26.458332 52.916664 Q 0.0 0.0 79.37499 0.0 z" svg:height="1.5874999mm" draw:style-name="style-1761" svg:viewBox="0.0 0.0 185.20833 158.74998" svg:width="1.8520832mm" svg:x="169.06874mm" svg:y="171.97916mm"/>
          <draw:path svg:d="M 52.916664 52.916664 L 0.0 0.0 L 158.74998 132.29166 Q 317.49997 264.5833 476.24997 317.49997 Q 634.99994 396.87497 687.9166 423.3333 Q 740.8333 449.79166 740.8333 476.24997 L 740.8333 502.7083 L 740.8333 529.1666 Q 740.8333 529.1666 661.4583 502.7083 Q 608.5416 476.24997 634.99994 529.1666 L 634.99994 582.0833 L 634.99994 582.0833 Q 634.99994 582.0833 661.4583 582.0833 L 661.4583 608.5416 L 661.4583 634.99994 L 661.4583 634.99994 L 634.99994 634.99994 Q 608.5416 634.99994 582.0833 608.5416 L 582.0833 582.0833 L 582.0833 555.625 Q 582.0833 555.625 555.625 529.1666 Q 529.1666 502.7083 449.79166 449.79166 Q 370.41666 370.41666 317.49997 370.41666 L 238.12498 370.41666 L 211.66666 370.41666 L 211.66666 370.41666 L 211.66666 343.9583 Q 211.66666 317.49997 158.74998 291.04166 L 105.83333 264.5833 L 105.83333 264.5833 L 105.83333 238.12498 L 79.37499 238.12498 L 79.37499 238.12498 L 79.37499 238.12498 L 79.37499 211.66666 L 79.37499 211.66666 L 105.83333 211.66666 L 105.83333 158.74998 Q 105.83333 132.29166 52.916664 52.916664 z" svg:height="6.3499994mm" draw:style-name="style-1762" svg:viewBox="0.0 0.0 740.8333 634.99994" svg:width="7.408333mm" svg:x="199.49582mm" svg:y="124.88332mm"/>
          <draw:path svg:d="M 52.916664 0.0 L 52.916664 0.0 L 52.916664 26.458332 L 79.37499 52.916664 L 79.37499 52.916664 L 79.37499 52.916664 L 79.37499 79.37499 L 79.37499 79.37499 L 105.83333 79.37499 L 105.83333 105.83333 L 132.29166 105.83333 L 158.74998 105.83333 L 185.20833 79.37499 Q 211.66666 79.37499 185.20833 105.83333 Q 185.20833 158.74998 211.66666 158.74998 Q 238.12498 185.20833 211.66666 185.20833 Q 211.66666 211.66666 185.20833 211.66666 L 185.20833 211.66666 L 185.20833 211.66666 Q 158.74998 211.66666 132.29166 211.66666 Q 105.83333 211.66666 79.37499 211.66666 Q 52.916664 158.74998 26.458332 185.20833 Q 26.458332 211.66666 0.0 105.83333 L 0.0 0.0 L 26.458332 0.0 Q 52.916664 0.0 52.916664 0.0 z" svg:height="2.1166666mm" draw:style-name="style-1763" svg:viewBox="0.0 0.0 211.66666 211.66666" svg:width="2.1166666mm" svg:x="29.897915mm" svg:y="174.62498mm"/>
          <draw:path svg:d="M 264.5833 0.0 L 264.5833 0.0 L 291.04166 26.458332 Q 343.9583 52.916664 343.9583 26.458332 Q 343.9583 0.0 449.79166 52.916664 Q 555.625 79.37499 608.5416 105.83333 Q 661.4583 158.74998 661.4583 158.74998 L 661.4583 185.20833 L 661.4583 185.20833 Q 661.4583 185.20833 634.99994 238.12498 Q 608.5416 291.04166 555.625 317.49997 Q 476.24997 317.49997 476.24997 370.41666 Q 449.79166 396.87497 423.3333 396.87497 L 370.41666 370.41666 L 370.41666 396.87497 L 396.87497 396.87497 L 396.87497 423.3333 L 396.87497 423.3333 L 370.41666 423.3333 L 370.41666 423.3333 L 317.49997 449.79166 Q 264.5833 476.24997 264.5833 476.24997 L 264.5833 476.24997 L 238.12498 476.24997 Q 238.12498 476.24997 238.12498 502.7083 L 238.12498 502.7083 L 238.12498 502.7083 Q 211.66666 476.24997 185.20833 476.24997 L 132.29166 476.24997 L 132.29166 476.24997 L 132.29166 476.24997 L 105.83333 502.7083 L 79.37499 529.1666 L 79.37499 529.1666 L 79.37499 529.1666 L 79.37499 555.625 L 79.37499 555.625 L 52.916664 555.625 L 52.916664 582.0833 L 26.458332 582.0833 L 0.0 582.0833 L 0.0 555.625 L 26.458332 529.1666 L 26.458332 529.1666 L 26.458332 529.1666 L 26.458332 502.7083 L 26.458332 502.7083 L 52.916664 502.7083 L 52.916664 476.24997 L 52.916664 476.24997 L 79.37499 476.24997 L 79.37499 476.24997 L 79.37499 449.79166 L 79.37499 449.79166 L 79.37499 449.79166 L 79.37499 423.3333 Q 79.37499 396.87497 79.37499 370.41666 L 79.37499 370.41666 L 105.83333 317.49997 Q 132.29166 291.04166 132.29166 264.5833 Q 132.29166 238.12498 185.20833 185.20833 Q 264.5833 158.74998 238.12498 132.29166 Q 211.66666 132.29166 211.66666 105.83333 Q 238.12498 79.37499 238.12498 79.37499 L 238.12498 79.37499 L 238.12498 52.916664 Q 238.12498 0.0 264.5833 0.0 z" svg:height="5.820833mm" draw:style-name="style-1764" svg:viewBox="0.0 0.0 661.4583 582.0833" svg:width="6.614583mm" svg:x="279.1354mm" svg:y="104.774994mm"/>
          <draw:path svg:d="M 1402.2916 26.458332 L 1534.5833 0.0 L 1455.2083 26.458332 L 1349.3749 52.916664 L 1508.1249 52.916664 Q 1640.4166 105.83333 1852.0833 317.49997 Q 2090.2083 529.1666 2143.125 582.0833 Q 2196.0415 661.4583 2196.0415 687.9166 L 2196.0415 740.8333 L 2116.6665 873.12494 Q 2037.2915 1005.4166 2037.2915 1005.4166 L 2037.2915 1031.875 L 2037.2915 1031.875 Q 2037.2915 1031.875 2010.8333 1058.3333 L 2010.8333 1058.3333 L 2010.8333 1058.3333 Q 1984.3749 1058.3333 1984.3749 1058.3333 L 1984.3749 1084.7916 L 1957.9165 1084.7916 Q 1931.4583 1058.3333 1878.5416 1058.3333 L 1799.1666 1058.3333 L 1772.7083 1058.3333 Q 1719.7916 1058.3333 1746.2499 1084.7916 Q 1772.7083 1084.7916 1666.8749 1190.6249 Q 1587.4999 1322.9166 1534.5833 1375.8333 Q 1508.1249 1428.7499 1481.6666 1428.7499 L 1481.6666 1455.2083 L 1481.6666 1455.2083 Q 1455.2083 1455.2083 1455.2083 1481.6666 L 1455.2083 1481.6666 L 1455.2083 1481.6666 L 1455.2083 1481.6666 L 1428.7499 1481.6666 L 1428.7499 1481.6666 L 1428.7499 1508.1249 L 1402.2916 1508.1249 L 1402.2916 1508.1249 L 1402.2916 1534.5833 L 1375.8333 1534.5833 L 1349.3749 1534.5833 L 1349.3749 1561.0416 L 1349.3749 1587.4999 L 1296.4583 1640.4166 Q 1243.5416 1693.3333 1243.5416 1719.7916 Q 1243.5416 1772.7083 1217.0833 1772.7083 Q 1190.6249 1772.7083 1137.7083 1825.6249 Q 1111.25 1852.0833 1084.7916 1878.5416 L 1031.875 1878.5416 L 1031.875 1878.5416 Q 1031.875 1852.0833 978.95825 1852.0833 L 926.0416 1852.0833 L 926.0416 1852.0833 Q 926.0416 1852.0833 820.2083 1825.6249 L 714.37494 1799.1666 L 714.37494 1799.1666 L 714.37494 1772.7083 L 714.37494 1772.7083 Q 714.37494 1746.2499 661.4583 1746.2499 L 634.99994 1719.7916 L 634.99994 1719.7916 Q 634.99994 1693.3333 661.4583 1693.3333 L 687.9166 1693.3333 L 687.9166 1693.3333 Q 661.4583 1666.8749 634.99994 1640.4166 Q 608.5416 1640.4166 608.5416 1666.8749 Q 608.5416 1693.3333 555.625 1693.3333 Q 502.7083 1693.3333 529.1666 1666.8749 Q 555.625 1640.4166 343.9583 1640.4166 L 132.29166 1640.4166 L 79.37499 1666.8749 L 0.0 1666.8749 L 0.0 1640.4166 L 26.458332 1613.9583 L 26.458332 1613.9583 L 26.458332 1613.9583 L 52.916664 1613.9583 L 79.37499 1587.4999 L 79.37499 1587.4999 L 79.37499 1587.4999 L 79.37499 1587.4999 L 105.83333 1587.4999 L 132.29166 1587.4999 L 132.29166 1587.4999 L 132.29166 1561.0416 L 132.29166 1561.0416 L 132.29166 1561.0416 L 158.74998 1534.5833 L 185.20833 1534.5833 Q 211.66666 1534.5833 238.12498 1508.1249 Q 238.12498 1481.6666 476.24997 1402.2916 Q 687.9166 1322.9166 714.37494 1269.9999 Q 767.2916 1243.5416 820.2083 1111.25 L 899.5833 1005.4166 L 899.5833 1005.4166 Q 926.0416 978.95825 952.49994 846.6666 L 978.95825 687.9166 L 978.95825 687.9166 Q 978.95825 687.9166 1031.875 582.0833 Q 1084.7916 476.24997 1111.25 423.3333 L 1111.25 343.9583 L 1111.25 317.49997 L 1137.7083 317.49997 L 1137.7083 211.66666 Q 1137.7083 132.29166 1217.0833 79.37499 Q 1269.9999 52.916664 1402.2916 26.458332 z M 714.37494 1719.7916 Q 714.37494 1693.3333 767.2916 1719.7916 Q 820.2083 1746.2499 820.2083 1772.7083 Q 820.2083 1799.1666 767.2916 1772.7083 Q 714.37494 1746.2499 714.37494 1719.7916 z" svg:height="18.785416mm" draw:style-name="style-1765" svg:viewBox="0.0 0.0 2196.0415 1878.5416" svg:width="21.960415mm" svg:x="69.056244mm" svg:y="148.69583mm"/>
          <draw:path svg:d="M 52.916664 0.0 L 185.20833 0.0 L 661.4583 132.29166 Q 1137.7083 291.04166 1217.0833 291.04166 Q 1269.9999 291.04166 1322.9166 317.49997 L 1402.2916 317.49997 L 1402.2916 343.9583 Q 1375.8333 370.41666 1402.2916 423.3333 Q 1428.7499 449.79166 1481.6666 476.24997 L 1508.1249 502.7083 L 1508.1249 502.7083 L 1508.1249 502.7083 L 1428.7499 502.7083 L 1375.8333 502.7083 L 1243.5416 502.7083 Q 1111.25 502.7083 952.49994 449.79166 Q 767.2916 396.87497 449.79166 264.5833 L 158.74998 132.29166 L 132.29166 132.29166 L 132.29166 132.29166 L 105.83333 105.83333 Q 79.37499 79.37499 0.0 52.916664 Q -52.916664 26.458332 52.916664 0.0 z" svg:height="5.027083mm" draw:style-name="style-1766" svg:viewBox="0.0 0.0 1508.1249 502.7083" svg:width="15.081249mm" svg:x="260.87915mm" svg:y="195.52707mm"/>
          <draw:path svg:d="M 264.5833 26.458332 L 264.5833 0.0 L 291.04166 0.0 Q 343.9583 26.458332 370.41666 79.37499 Q 396.87497 132.29166 396.87497 158.74998 L 396.87497 158.74998 L 396.87497 158.74998 Q 396.87497 158.74998 396.87497 211.66666 L 396.87497 238.12498 L 396.87497 264.5833 L 396.87497 291.04166 L 396.87497 291.04166 L 370.41666 291.04166 L 370.41666 291.04166 Q 370.41666 264.5833 264.5833 291.04166 L 158.74998 317.49997 L 132.29166 317.49997 Q 132.29166 317.49997 105.83333 264.5833 Q 79.37499 211.66666 26.458332 211.66666 L 0.0 185.20833 L 0.0 185.20833 L 0.0 158.74998 L 79.37499 158.74998 L 132.29166 158.74998 L 185.20833 158.74998 Q 264.5833 158.74998 264.5833 105.83333 Q 291.04166 52.916664 264.5833 26.458332 z" svg:height="3.1749997mm" draw:style-name="style-1767" svg:viewBox="0.0 0.0 396.87497 317.49997" svg:width="3.9687498mm" svg:x="174.36041mm" svg:y="113.24166mm"/>
          <draw:path svg:d="M 264.5833 105.83333 L 291.04166 105.83333 L 317.49997 79.37499 Q 317.49997 52.916664 343.9583 52.916664 Q 370.41666 52.916664 370.41666 132.29166 Q 370.41666 211.66666 396.87497 238.12498 L 396.87497 238.12498 L 396.87497 238.12498 Q 396.87497 238.12498 238.12498 317.49997 L 79.37499 370.41666 L 79.37499 343.9583 L 79.37499 343.9583 L 52.916664 343.9583 L 52.916664 343.9583 L 26.458332 343.9583 Q 0.0 343.9583 0.0 317.49997 L 0.0 317.49997 L 0.0 317.49997 L 26.458332 317.49997 L 26.458332 317.49997 Q 26.458332 291.04166 52.916664 291.04166 L 52.916664 291.04166 L 52.916664 238.12498 Q 52.916664 211.66666 26.458332 185.20833 L 26.458332 185.20833 L 52.916664 158.74998 Q 52.916664 132.29166 52.916664 79.37499 Q 26.458332 0.0 52.916664 0.0 Q 79.37499 0.0 105.83333 79.37499 Q 105.83333 158.74998 185.20833 132.29166 Q 264.5833 132.29166 264.5833 105.83333 z M 132.29166 291.04166 Q 132.29166 291.04166 132.29166 264.5833 Q 158.74998 264.5833 158.74998 291.04166 Q 158.74998 291.04166 132.29166 291.04166 z" svg:height="3.7041664mm" draw:style-name="style-1768" svg:viewBox="0.0 0.0 396.87497 370.41666" svg:width="3.9687498mm" svg:x="252.94165mm" svg:y="97.63125mm"/>
          <draw:path svg:d="M 52.916664 132.29166 L 79.37499 0.0 L 105.83333 0.0 L 105.83333 0.0 L 105.83333 0.0 L 105.83333 0.0 L 158.74998 26.458332 L 185.20833 52.916664 L 185.20833 52.916664 L 211.66666 52.916664 L 211.66666 52.916664 L 211.66666 52.916664 L 238.12498 79.37499 L 264.5833 105.83333 L 264.5833 105.83333 L 291.04166 105.83333 L 317.49997 132.29166 Q 317.49997 158.74998 343.9583 185.20833 Q 370.41666 211.66666 370.41666 264.5833 Q 370.41666 291.04166 343.9583 291.04166 Q 317.49997 291.04166 291.04166 370.41666 Q 264.5833 423.3333 211.66666 423.3333 L 185.20833 423.3333 L 132.29166 423.3333 Q 79.37499 423.3333 79.37499 396.87497 L 52.916664 396.87497 L 52.916664 396.87497 Q 52.916664 370.41666 0.0 343.9583 Q -52.916664 317.49997 0.0 291.04166 Q 52.916664 264.5833 52.916664 132.29166 z" svg:height="4.233333mm" draw:style-name="style-1769" svg:viewBox="0.0 0.0 370.41666 423.3333" svg:width="3.7041664mm" svg:x="292.09998mm" svg:y="181.50415mm"/>
          <draw:path svg:d="M 608.5416 79.37499 L 714.37494 0.0 L 767.2916 26.458332 Q 793.74994 79.37499 820.2083 79.37499 L 820.2083 79.37499 L 820.2083 105.83333 Q 820.2083 132.29166 767.2916 185.20833 L 714.37494 238.12498 L 502.7083 582.0833 Q 291.04166 952.49994 238.12498 1084.7916 Q 185.20833 1217.0833 185.20833 1296.4583 L 185.20833 1349.3749 L 158.74998 1375.8333 L 132.29166 1402.2916 L 132.29166 1402.2916 L 132.29166 1402.2916 L 132.29166 1402.2916 L 105.83333 1402.2916 L 79.37499 1428.7499 L 52.916664 1428.7499 L 52.916664 1428.7499 L 52.916664 1402.2916 L 26.458332 1402.2916 L 0.0 1402.2916 L 0.0 1349.3749 L 26.458332 1269.9999 L 26.458332 1269.9999 L 26.458332 1243.5416 L 26.458332 1243.5416 L 26.458332 1243.5416 L 52.916664 1190.6249 Q 79.37499 1137.7083 105.83333 1031.875 Q 132.29166 926.0416 343.9583 555.625 Q 502.7083 185.20833 608.5416 79.37499 z" svg:height="14.287499mm" draw:style-name="style-1770" svg:viewBox="0.0 0.0 820.2083 1428.7499" svg:width="8.202083mm" svg:x="166.95207mm" svg:y="121.44374mm"/>
          <draw:path svg:d="M 105.83333 582.0833 L 0.0 582.0833 L 0.0 291.04166 Q -26.458332 0.0 52.916664 0.0 Q 158.74998 26.458332 158.74998 105.83333 Q 158.74998 211.66666 238.12498 264.5833 Q 317.49997 291.04166 343.9583 343.9583 Q 370.41666 370.41666 317.49997 370.41666 Q 264.5833 343.9583 264.5833 317.49997 Q 264.5833 291.04166 211.66666 264.5833 Q 158.74998 264.5833 158.74998 423.3333 Q 185.20833 582.0833 105.83333 582.0833 z" svg:height="5.820833mm" draw:style-name="style-1771" svg:viewBox="0.0 0.0 343.9583 582.0833" svg:width="3.439583mm" svg:x="105.30416mm" svg:y="203.72916mm"/>
          <draw:path svg:d="M 0.0 105.83333 L 0.0 0.0 L 52.916664 0.0 Q 132.29166 0.0 158.74998 26.458332 L 158.74998 26.458332 L 211.66666 26.458332 L 238.12498 26.458332 L 238.12498 26.458332 Q 238.12498 52.916664 238.12498 52.916664 Q 264.5833 52.916664 238.12498 79.37499 L 211.66666 105.83333 L 211.66666 105.83333 Q 211.66666 105.83333 185.20833 185.20833 Q 158.74998 264.5833 158.74998 291.04166 Q 132.29166 317.49997 105.83333 317.49997 Q 79.37499 317.49997 105.83333 343.9583 Q 132.29166 370.41666 105.83333 370.41666 Q 79.37499 370.41666 79.37499 423.3333 L 79.37499 476.24997 L 52.916664 476.24997 Q 52.916664 476.24997 52.916664 423.3333 L 26.458332 370.41666 L 26.458332 343.9583 Q 52.916664 317.49997 26.458332 264.5833 L 26.458332 238.12498 L 0.0 238.12498 Q -26.458332 238.12498 0.0 105.83333 z" svg:height="4.7625mm" draw:style-name="style-1772" svg:viewBox="0.0 0.0 238.12498 476.24997" svg:width="2.38125mm" svg:x="274.63748mm" svg:y="65.087494mm"/>
          <draw:path svg:d="M 555.625 0.0 L 555.625 0.0 L 582.0833 0.0 Q 608.5416 0.0 608.5416 52.916664 Q 634.99994 79.37499 634.99994 52.916664 Q 634.99994 26.458332 687.9166 79.37499 Q 714.37494 158.74998 740.8333 158.74998 L 740.8333 158.74998 L 714.37494 264.5833 Q 687.9166 370.41666 687.9166 396.87497 L 687.9166 423.3333 L 661.4583 423.3333 L 661.4583 423.3333 L 661.4583 449.79166 L 634.99994 449.79166 L 634.99994 449.79166 L 634.99994 423.3333 L 608.5416 423.3333 L 582.0833 423.3333 L 582.0833 449.79166 L 582.0833 449.79166 L 608.5416 476.24997 L 608.5416 529.1666 L 634.99994 529.1666 L 661.4583 529.1666 L 582.0833 582.0833 Q 476.24997 634.99994 476.24997 687.9166 Q 449.79166 740.8333 476.24997 740.8333 Q 502.7083 740.8333 502.7083 767.2916 L 502.7083 767.2916 L 502.7083 767.2916 Q 502.7083 793.74994 476.24997 793.74994 L 476.24997 793.74994 L 476.24997 793.74994 Q 476.24997 793.74994 423.3333 793.74994 Q 370.41666 793.74994 343.9583 740.8333 Q 317.49997 687.9166 238.12498 687.9166 L 158.74998 687.9166 L 132.29166 687.9166 L 105.83333 687.9166 L 52.916664 714.37494 L 0.0 714.37494 L 0.0 687.9166 L 0.0 687.9166 L 26.458332 687.9166 L 26.458332 687.9166 L 26.458332 661.4583 L 52.916664 661.4583 L 52.916664 661.4583 L 52.916664 634.99994 L 52.916664 634.99994 L 52.916664 634.99994 L 79.37499 634.99994 L 79.37499 634.99994 L 79.37499 608.5416 L 52.916664 608.5416 L 52.916664 608.5416 L 52.916664 608.5416 L 52.916664 582.0833 L 52.916664 582.0833 L 79.37499 582.0833 L 79.37499 582.0833 L 79.37499 555.625 L 105.83333 555.625 L 185.20833 529.1666 Q 264.5833 476.24997 291.04166 476.24997 L 317.49997 476.24997 L 317.49997 449.79166 L 317.49997 449.79166 L 291.04166 449.79166 Q 291.04166 423.3333 291.04166 396.87497 Q 317.49997 370.41666 264.5833 370.41666 Q 211.66666 370.41666 211.66666 343.9583 L 211.66666 317.49997 L 238.12498 317.49997 Q 238.12498 317.49997 238.12498 291.04166 L 264.5833 291.04166 L 264.5833 291.04166 L 264.5833 264.5833 L 317.49997 264.5833 Q 370.41666 264.5833 370.41666 211.66666 Q 423.3333 185.20833 423.3333 211.66666 Q 449.79166 211.66666 476.24997 185.20833 Q 529.1666 158.74998 529.1666 105.83333 Q 529.1666 26.458332 555.625 0.0 z" svg:height="7.9374995mm" draw:style-name="style-1773" svg:viewBox="0.0 0.0 740.8333 793.74994" svg:width="7.408333mm" svg:x="106.362495mm" svg:y="105.30416mm"/>
          <draw:path svg:d="M 105.83333 0.0 L 105.83333 0.0 L 370.41666 52.916664 Q 661.4583 105.83333 687.9166 132.29166 L 714.37494 132.29166 L 582.0833 132.29166 Q 476.24997 158.74998 529.1666 185.20833 Q 608.5416 211.66666 634.99994 238.12498 L 661.4583 264.5833 L 661.4583 264.5833 L 687.9166 264.5833 L 978.95825 396.87497 Q 1296.4583 529.1666 1481.6666 582.0833 Q 1640.4166 634.99994 1772.7083 634.99994 L 1904.9999 634.99994 L 1904.9999 661.4583 L 1904.9999 687.9166 L 1878.5416 687.9166 L 1852.0833 687.9166 L 1852.0833 714.37494 L 1852.0833 714.37494 L 1825.6249 714.37494 L 1825.6249 740.8333 L 1799.1666 740.8333 L 1746.2499 740.8333 L 1508.1249 740.8333 Q 1269.9999 740.8333 1005.4166 687.9166 Q 767.2916 634.99994 793.74994 661.4583 Q 846.6666 687.9166 793.74994 687.9166 L 767.2916 687.9166 L 740.8333 687.9166 L 714.37494 687.9166 L 714.37494 661.4583 L 687.9166 661.4583 L 687.9166 661.4583 L 687.9166 634.99994 L 687.9166 634.99994 L 687.9166 634.99994 L 687.9166 634.99994 L 687.9166 634.99994 L 714.37494 608.5416 Q 714.37494 582.0833 687.9166 582.0833 Q 661.4583 582.0833 661.4583 529.1666 Q 687.9166 502.7083 687.9166 502.7083 Q 740.8333 502.7083 687.9166 476.24997 Q 661.4583 476.24997 608.5416 396.87497 L 555.625 343.9583 L 555.625 343.9583 Q 555.625 317.49997 555.625 317.49997 Q 582.0833 291.04166 370.41666 211.66666 L 158.74998 105.83333 L 105.83333 105.83333 Q 79.37499 105.83333 52.916664 79.37499 Q 0.0 52.916664 0.0 52.916664 L 26.458332 26.458332 L 52.916664 26.458332 Q 105.83333 0.0 105.83333 0.0 z" svg:height="7.408333mm" draw:style-name="style-1774" svg:viewBox="0.0 0.0 1904.9999 740.8333" svg:width="19.05mm" svg:x="255.5875mm" svg:y="194.20416mm"/>
          <draw:path svg:d="M 317.49997 211.66666 L 317.49997 264.5833 L 317.49997 264.5833 Q 291.04166 238.12498 264.5833 238.12498 Q 238.12498 185.20833 132.29166 185.20833 L 26.458332 158.74998 L 26.458332 158.74998 L 0.0 158.74998 L 0.0 132.29166 L 0.0 105.83333 L 26.458332 79.37499 L 26.458332 79.37499 L 52.916664 26.458332 Q 105.83333 -26.458332 158.74998 0.0 Q 238.12498 26.458332 291.04166 52.916664 Q 317.49997 79.37499 317.49997 132.29166 Q 317.49997 158.74998 317.49997 211.66666 z" svg:height="2.6458333mm" draw:style-name="style-1775" svg:viewBox="0.0 0.0 317.49997 264.5833" svg:width="3.1749997mm" svg:x="152.92915mm" svg:y="115.62291mm"/>
          <draw:path svg:d="M 0.0 26.458332 L 26.458332 0.0 L 211.66666 26.458332 Q 423.3333 52.916664 423.3333 79.37499 L 423.3333 79.37499 L 476.24997 132.29166 Q 502.7083 211.66666 555.625 211.66666 Q 608.5416 211.66666 608.5416 185.20833 L 608.5416 185.20833 L 634.99994 211.66666 Q 634.99994 264.5833 661.4583 264.5833 Q 687.9166 264.5833 687.9166 291.04166 L 687.9166 317.49997 L 687.9166 317.49997 L 687.9166 343.9583 L 661.4583 343.9583 L 661.4583 370.41666 L 661.4583 370.41666 L 634.99994 370.41666 L 634.99994 370.41666 Q 634.99994 370.41666 582.0833 370.41666 Q 502.7083 370.41666 529.1666 317.49997 Q 529.1666 291.04166 502.7083 291.04166 Q 476.24997 291.04166 476.24997 317.49997 Q 476.24997 343.9583 449.79166 343.9583 Q 423.3333 343.9583 423.3333 317.49997 Q 423.3333 264.5833 370.41666 238.12498 Q 317.49997 211.66666 238.12498 211.66666 Q 158.74998 158.74998 105.83333 158.74998 L 52.916664 158.74998 L 52.916664 158.74998 L 52.916664 158.74998 L 26.458332 158.74998 L 26.458332 158.74998 L 26.458332 158.74998 L 26.458332 158.74998 L 26.458332 132.29166 L 52.916664 132.29166 L 52.916664 105.83333 Q 52.916664 105.83333 0.0 79.37499 Q -52.916664 52.916664 0.0 26.458332 z" svg:height="3.7041664mm" draw:style-name="style-1776" svg:viewBox="0.0 0.0 687.9166 370.41666" svg:width="6.879166mm" svg:x="249.76665mm" svg:y="160.3375mm"/>
          <draw:path svg:d="M 79.37499 0.0 L 105.83333 0.0 L 105.83333 0.0 Q 105.83333 26.458332 132.29166 52.916664 L 132.29166 52.916664 L 158.74998 52.916664 L 211.66666 52.916664 L 211.66666 52.916664 L 211.66666 52.916664 L 211.66666 79.37499 L 211.66666 79.37499 L 185.20833 79.37499 L 185.20833 105.83333 L 211.66666 105.83333 Q 264.5833 105.83333 264.5833 158.74998 Q 264.5833 185.20833 238.12498 264.5833 L 211.66666 317.49997 L 211.66666 370.41666 L 211.66666 396.87497 L 158.74998 396.87497 Q 105.83333 370.41666 79.37499 370.41666 L 52.916664 343.9583 L 52.916664 343.9583 Q 26.458332 317.49997 0.0 291.04166 L 0.0 238.12498 L 0.0 238.12498 Q 0.0 238.12498 0.0 211.66666 L 0.0 158.74998 L 0.0 158.74998 Q 0.0 132.29166 26.458332 105.83333 Q 26.458332 79.37499 52.916664 79.37499 Q 79.37499 79.37499 79.37499 52.916664 Q 52.916664 26.458332 79.37499 0.0 z M 26.458332 291.04166 Q 26.458332 264.5833 52.916664 264.5833 Q 79.37499 264.5833 79.37499 291.04166 Q 79.37499 317.49997 52.916664 317.49997 Q 26.458332 317.49997 26.458332 291.04166 z" svg:height="3.9687498mm" draw:style-name="style-1777" svg:viewBox="0.0 0.0 264.5833 396.87497" svg:width="2.6458333mm" svg:x="18.520832mm" svg:y="166.68748mm"/>
          <draw:path svg:d="M 317.49997 26.458332 L 317.49997 0.0 L 317.49997 0.0 Q 317.49997 0.0 317.49997 52.916664 L 317.49997 79.37499 L 317.49997 79.37499 L 317.49997 105.83333 L 317.49997 105.83333 L 317.49997 105.83333 L 317.49997 132.29166 L 317.49997 158.74998 L 317.49997 158.74998 L 317.49997 158.74998 L 343.9583 132.29166 Q 370.41666 105.83333 370.41666 132.29166 Q 370.41666 158.74998 423.3333 158.74998 Q 476.24997 132.29166 476.24997 105.83333 Q 476.24997 52.916664 502.7083 52.916664 Q 529.1666 52.916664 529.1666 105.83333 Q 529.1666 158.74998 555.625 158.74998 Q 582.0833 158.74998 608.5416 158.74998 L 634.99994 158.74998 L 634.99994 185.20833 Q 608.5416 211.66666 634.99994 211.66666 L 634.99994 211.66666 L 634.99994 238.12498 Q 634.99994 264.5833 529.1666 317.49997 L 423.3333 343.9583 L 423.3333 343.9583 Q 423.3333 317.49997 449.79166 317.49997 Q 476.24997 317.49997 476.24997 291.04166 Q 449.79166 264.5833 264.5833 238.12498 L 52.916664 238.12498 L 52.916664 211.66666 L 52.916664 185.20833 L 26.458332 185.20833 L 26.458332 185.20833 L 26.458332 158.74998 L 0.0 158.74998 L 0.0 158.74998 L 0.0 158.74998 L 26.458332 158.74998 L 52.916664 158.74998 L 79.37499 158.74998 L 105.83333 158.74998 L 211.66666 105.83333 Q 317.49997 52.916664 317.49997 26.458332 z" svg:height="3.439583mm" draw:style-name="style-1778" svg:viewBox="0.0 0.0 634.99994 343.9583" svg:width="6.3499994mm" svg:x="176.74165mm" svg:y="161.39583mm"/>
          <draw:path svg:d="M 291.04166 26.458332 L 291.04166 26.458332 L 291.04166 26.458332 L 291.04166 52.916664 L 291.04166 79.37499 Q 291.04166 79.37499 291.04166 105.83333 Q 291.04166 105.83333 317.49997 132.29166 L 317.49997 158.74998 L 291.04166 238.12498 Q 291.04166 343.9583 291.04166 370.41666 Q 343.9583 396.87497 343.9583 396.87497 L 343.9583 423.3333 L 317.49997 423.3333 Q 291.04166 396.87497 185.20833 423.3333 L 79.37499 423.3333 L 79.37499 396.87497 Q 79.37499 396.87497 52.916664 396.87497 L 26.458332 423.3333 L 26.458332 396.87497 L 26.458332 370.41666 L 0.0 370.41666 L 0.0 370.41666 L 0.0 185.20833 L 0.0 26.458332 L 0.0 26.458332 Q 26.458332 26.458332 26.458332 26.458332 L 26.458332 0.0 L 132.29166 26.458332 Q 238.12498 52.916664 238.12498 26.458332 Q 264.5833 26.458332 291.04166 26.458332 z M 26.458332 79.37499 L 26.458332 79.37499 L 26.458332 52.916664 Q 26.458332 52.916664 26.458332 79.37499 Q 26.458332 79.37499 26.458332 79.37499 z" svg:height="4.233333mm" draw:style-name="style-1779" svg:viewBox="0.0 0.0 343.9583 423.3333" svg:width="3.439583mm" svg:x="186.53123mm" svg:y="36.247913mm"/>
          <draw:path svg:d="M 79.37499 0.0 L 132.29166 0.0 L 211.66666 0.0 Q 291.04166 26.458332 291.04166 26.458332 Q 317.49997 0.0 343.9583 26.458332 L 343.9583 26.458332 L 343.9583 52.916664 L 343.9583 52.916664 L 343.9583 79.37499 Q 370.41666 105.83333 343.9583 105.83333 Q 317.49997 105.83333 317.49997 158.74998 L 317.49997 185.20833 L 291.04166 185.20833 Q 238.12498 158.74998 158.74998 158.74998 Q 79.37499 158.74998 26.458332 132.29166 L 0.0 79.37499 L 26.458332 52.916664 Q 26.458332 0.0 79.37499 0.0 z" svg:height="1.8520832mm" draw:style-name="style-1780" svg:viewBox="0.0 0.0 343.9583 185.20833" svg:width="3.439583mm" svg:x="102.393745mm" svg:y="168.80415mm"/>
          <draw:path svg:d="M 158.74998 79.37499 L 185.20833 0.0 L 211.66666 238.12498 Q 211.66666 449.79166 238.12498 555.625 L 238.12498 661.4583 L 238.12498 714.37494 L 238.12498 740.8333 L 211.66666 740.8333 Q 211.66666 714.37494 211.66666 687.9166 Q 211.66666 634.99994 158.74998 634.99994 L 79.37499 634.99994 L 52.916664 634.99994 L 26.458332 661.4583 L 26.458332 661.4583 Q 0.0 661.4583 0.0 661.4583 L 0.0 661.4583 L 0.0 502.7083 L 0.0 370.41666 L 26.458332 291.04166 L 52.916664 185.20833 L 52.916664 317.49997 L 52.916664 449.79166 L 79.37499 423.3333 L 105.83333 396.87497 L 105.83333 264.5833 Q 105.83333 132.29166 132.29166 132.29166 Q 158.74998 132.29166 158.74998 79.37499 z" svg:height="7.408333mm" draw:style-name="style-1781" svg:viewBox="0.0 0.0 238.12498 740.8333" svg:width="2.38125mm" svg:x="278.87082mm" svg:y="128.85208mm"/>
          <draw:path svg:d="M 820.2083 0.0 L 846.6666 0.0 L 846.6666 238.12498 Q 846.6666 476.24997 873.12494 502.7083 L 873.12494 529.1666 L 899.5833 740.8333 Q 899.5833 952.49994 926.0416 1058.3333 L 926.0416 1137.7083 L 926.0416 1164.1666 Q 899.5833 1217.0833 899.5833 1243.5416 L 899.5833 1269.9999 L 873.12494 1269.9999 Q 846.6666 1269.9999 820.2083 1164.1666 Q 793.74994 1084.7916 767.2916 1164.1666 Q 740.8333 1243.5416 767.2916 1322.9166 Q 767.2916 1402.2916 793.74994 1402.2916 L 820.2083 1402.2916 L 820.2083 1428.7499 Q 793.74994 1481.6666 820.2083 1587.4999 Q 846.6666 1693.3333 820.2083 1693.3333 L 820.2083 1693.3333 L 793.74994 1693.3333 Q 793.74994 1693.3333 793.74994 1640.4166 Q 767.2916 1613.9583 740.8333 1613.9583 Q 714.37494 1587.4999 634.99994 1375.8333 Q 529.1666 1164.1666 529.1666 1243.5416 Q 529.1666 1322.9166 502.7083 1322.9166 Q 476.24997 1296.4583 529.1666 1534.5833 Q 582.0833 1746.2499 608.5416 1746.2499 L 634.99994 1746.2499 L 634.99994 1772.7083 Q 634.99994 1799.1666 661.4583 1799.1666 L 661.4583 1799.1666 L 661.4583 1799.1666 Q 634.99994 1825.6249 634.99994 1878.5416 L 634.99994 1931.4583 L 634.99994 1931.4583 Q 608.5416 1957.9165 608.5416 1957.9165 L 608.5416 1957.9165 L 608.5416 1957.9165 Q 582.0833 1957.9165 582.0833 2010.8333 Q 582.0833 2063.75 529.1666 2037.2915 L 476.24997 2010.8333 L 449.79166 2010.8333 Q 423.3333 2010.8333 396.87497 1878.5416 L 370.41666 1746.2499 L 343.9583 1693.3333 Q 317.49997 1640.4166 317.49997 1587.4999 Q 317.49997 1561.0416 291.04166 1587.4999 L 264.5833 1640.4166 L 238.12498 1799.1666 Q 211.66666 1957.9165 211.66666 1957.9165 Q 211.66666 1957.9165 185.20833 1957.9165 L 185.20833 1957.9165 L 185.20833 1852.0833 Q 158.74998 1772.7083 158.74998 1693.3333 Q 158.74998 1640.4166 105.83333 1455.2083 Q 105.83333 1269.9999 52.916664 1269.9999 L 26.458332 1243.5416 L 26.458332 1217.0833 L 0.0 1164.1666 L 0.0 1111.25 L 0.0 1031.875 L 26.458332 1005.4166 L 52.916664 952.49994 L 52.916664 952.49994 L 52.916664 952.49994 L 52.916664 1005.4166 L 52.916664 1031.875 L 79.37499 1031.875 L 105.83333 1058.3333 L 158.74998 1058.3333 L 211.66666 1058.3333 L 211.66666 1111.25 Q 211.66666 1137.7083 238.12498 1243.5416 L 264.5833 1349.3749 L 264.5833 1349.3749 L 264.5833 1375.8333 L 264.5833 1375.8333 L 264.5833 1375.8333 L 291.04166 1269.9999 L 317.49997 1190.6249 L 317.49997 1058.3333 Q 317.49997 899.5833 291.04166 899.5833 L 291.04166 873.12494 L 291.04166 873.12494 L 291.04166 846.6666 L 317.49997 846.6666 L 317.49997 846.6666 L 317.49997 846.6666 Q 317.49997 846.6666 343.9583 846.6666 L 343.9583 820.2083 L 343.9583 820.2083 L 370.41666 820.2083 L 370.41666 820.2083 L 370.41666 793.74994 L 370.41666 793.74994 L 370.41666 793.74994 L 423.3333 793.74994 Q 476.24997 793.74994 476.24997 714.37494 L 476.24997 634.99994 L 502.7083 687.9166 Q 529.1666 714.37494 529.1666 767.2916 L 529.1666 820.2083 L 555.625 820.2083 L 555.625 846.6666 L 555.625 846.6666 L 582.0833 846.6666 L 582.0833 846.6666 L 582.0833 846.6666 L 582.0833 820.2083 L 582.0833 820.2083 L 608.5416 820.2083 L 608.5416 793.74994 L 608.5416 793.74994 L 634.99994 793.74994 L 634.99994 634.99994 Q 634.99994 502.7083 687.9166 291.04166 Q 714.37494 105.83333 767.2916 26.458332 Q 793.74994 -26.458332 820.2083 0.0 z" svg:height="20.372915mm" draw:style-name="style-1782" svg:viewBox="0.0 0.0 926.0416 2037.2915" svg:width="9.260416mm" svg:x="289.9833mm" svg:y="124.88332mm"/>
          <draw:path svg:d="M 211.66666 52.916664 L 238.12498 0.0 L 238.12498 0.0 Q 264.5833 0.0 264.5833 26.458332 L 264.5833 52.916664 L 264.5833 52.916664 Q 264.5833 52.916664 264.5833 79.37499 L 238.12498 79.37499 L 291.04166 291.04166 Q 370.41666 502.7083 396.87497 555.625 Q 423.3333 608.5416 449.79166 634.99994 L 449.79166 687.9166 L 449.79166 687.9166 Q 423.3333 687.9166 423.3333 661.4583 Q 423.3333 634.99994 317.49997 555.625 Q 211.66666 476.24997 211.66666 449.79166 Q 185.20833 423.3333 158.74998 264.5833 Q 105.83333 132.29166 52.916664 132.29166 L 0.0 105.83333 L 0.0 105.83333 L 0.0 105.83333 L 0.0 105.83333 L 0.0 79.37499 L 26.458332 79.37499 L 26.458332 79.37499 L 52.916664 79.37499 L 52.916664 52.916664 L 52.916664 52.916664 L 52.916664 52.916664 L 52.916664 52.916664 L 52.916664 52.916664 L 79.37499 52.916664 L 79.37499 52.916664 L 105.83333 52.916664 Q 105.83333 52.916664 158.74998 79.37499 Q 185.20833 105.83333 211.66666 52.916664 z" svg:height="6.879166mm" draw:style-name="style-1783" svg:viewBox="0.0 0.0 449.79166 687.9166" svg:width="4.497916mm" svg:x="30.162498mm" svg:y="76.729164mm"/>
          <draw:path svg:d="M 52.916664 26.458332 L 79.37499 0.0 L 105.83333 0.0 L 105.83333 0.0 L 132.29166 0.0 Q 158.74998 26.458332 185.20833 52.916664 L 185.20833 52.916664 L 185.20833 52.916664 Q 158.74998 79.37499 158.74998 105.83333 Q 158.74998 158.74998 158.74998 132.29166 Q 105.83333 105.83333 105.83333 158.74998 L 79.37499 238.12498 L 52.916664 238.12498 Q 52.916664 264.5833 26.458332 264.5833 L 0.0 291.04166 L 0.0 291.04166 L 0.0 291.04166 L 0.0 211.66666 Q 0.0 158.74998 0.0 105.83333 Q 0.0 52.916664 52.916664 26.458332 z" svg:height="2.9104166mm" draw:style-name="style-1784" svg:viewBox="0.0 0.0 185.20833 291.04166" svg:width="1.8520832mm" svg:x="239.18332mm" svg:y="102.658325mm"/>
          <draw:path svg:d="M 502.7083 0.0 L 502.7083 0.0 L 529.1666 26.458332 Q 555.625 26.458332 555.625 52.916664 Q 555.625 79.37499 555.625 79.37499 L 555.625 105.83333 L 529.1666 132.29166 Q 502.7083 185.20833 502.7083 185.20833 Q 502.7083 185.20833 555.625 211.66666 L 582.0833 211.66666 L 555.625 264.5833 Q 555.625 291.04166 555.625 317.49997 L 529.1666 317.49997 L 529.1666 317.49997 Q 529.1666 291.04166 502.7083 291.04166 Q 476.24997 291.04166 396.87497 291.04166 L 343.9583 291.04166 L 343.9583 291.04166 Q 343.9583 264.5833 317.49997 264.5833 L 317.49997 264.5833 L 317.49997 238.12498 Q 291.04166 238.12498 264.5833 211.66666 Q 238.12498 185.20833 132.29166 238.12498 L 52.916664 264.5833 L 26.458332 264.5833 L 26.458332 238.12498 L 26.458332 238.12498 Q 26.458332 238.12498 0.0 238.12498 L 0.0 211.66666 L 79.37499 185.20833 Q 158.74998 185.20833 158.74998 158.74998 L 185.20833 158.74998 L 185.20833 158.74998 L 185.20833 132.29166 L 185.20833 132.29166 L 185.20833 132.29166 L 211.66666 105.83333 L 211.66666 79.37499 L 238.12498 79.37499 L 238.12498 79.37499 L 317.49997 79.37499 Q 396.87497 105.83333 449.79166 52.916664 Q 502.7083 0.0 502.7083 0.0 z" svg:height="3.1749997mm" draw:style-name="style-1785" svg:viewBox="0.0 0.0 582.0833 317.49997" svg:width="5.820833mm" svg:x="35.189583mm" svg:y="111.91875mm"/>
          <draw:path svg:d="M 846.6666 0.0 L 873.12494 0.0 L 873.12494 0.0 L 873.12494 0.0 L 899.5833 26.458332 L 926.0416 26.458332 L 926.0416 52.916664 Q 926.0416 79.37499 899.5833 79.37499 Q 873.12494 79.37499 793.74994 238.12498 Q 740.8333 396.87497 529.1666 529.1666 Q 343.9583 634.99994 211.66666 582.0833 L 79.37499 529.1666 L 79.37499 529.1666 L 79.37499 502.7083 L 79.37499 476.24997 L 52.916664 476.24997 L 52.916664 476.24997 L 52.916664 476.24997 L 52.916664 449.79166 L 52.916664 423.3333 L 26.458332 396.87497 L 26.458332 370.41666 L 26.458332 370.41666 L 0.0 370.41666 L 0.0 343.9583 L 0.0 317.49997 L 26.458332 317.49997 L 26.458332 317.49997 L 52.916664 291.04166 L 79.37499 264.5833 L 79.37499 264.5833 L 105.83333 264.5833 L 105.83333 264.5833 L 105.83333 264.5833 L 185.20833 211.66666 Q 264.5833 211.66666 264.5833 185.20833 L 264.5833 185.20833 L 264.5833 158.74998 Q 264.5833 158.74998 291.04166 158.74998 L 291.04166 158.74998 L 317.49997 158.74998 Q 370.41666 158.74998 343.9583 158.74998 L 343.9583 158.74998 L 582.0833 79.37499 Q 820.2083 0.0 846.6666 0.0 z" svg:height="5.820833mm" draw:style-name="style-1786" svg:viewBox="0.0 0.0 926.0416 582.0833" svg:width="9.260416mm" svg:x="119.59166mm" svg:y="163.5125mm"/>
          <draw:path svg:d="M 52.916664 0.0 L 52.916664 0.0 L 185.20833 0.0 Q 317.49997 52.916664 529.1666 132.29166 Q 740.8333 211.66666 846.6666 238.12498 Q 952.49994 264.5833 1031.875 264.5833 L 1111.25 264.5833 L 1137.7083 291.04166 L 1190.6249 291.04166 L 1190.6249 291.04166 L 1190.6249 317.49997 L 1190.6249 317.49997 L 1190.6249 317.49997 L 1217.0833 793.74994 Q 1243.5416 1243.5416 1243.5416 1481.6666 L 1243.5416 1746.2499 L 1190.6249 2513.5415 Q 1137.7083 3280.8333 1137.7083 3333.7498 L 1137.7083 3413.1248 L 1137.7083 3413.1248 Q 1137.7083 3413.1248 1111.25 3466.0415 Q 1084.7916 3518.9583 1058.3333 3492.4998 Q 1005.4166 3466.0415 1005.4166 3439.5833 Q 1005.4166 3413.1248 873.12494 3439.5833 Q 740.8333 3492.4998 873.12494 3518.9583 L 978.95825 3545.4165 L 926.0416 3571.8748 L 873.12494 3598.3333 L 846.6666 3598.3333 L 820.2083 3598.3333 L 793.74994 3598.3333 L 767.2916 3598.3333 L 767.2916 3598.3333 L 740.8333 3598.3333 L 740.8333 3624.7915 L 740.8333 3624.7915 L 714.37494 3624.7915 L 714.37494 3651.2498 L 714.37494 3651.2498 L 740.8333 3651.2498 L 740.8333 3651.2498 L 740.8333 3651.2498 L 767.2916 3677.7083 L 767.2916 3677.7083 L 793.74994 3677.7083 L 820.2083 3677.7083 L 820.2083 3677.7083 Q 820.2083 3704.1665 820.2083 3704.1665 L 846.6666 3704.1665 L 873.12494 3704.1665 L 926.0416 3704.1665 L 926.0416 3730.6248 L 926.0416 3757.0833 L 846.6666 3757.0833 L 767.2916 3757.0833 L 714.37494 3783.5415 L 661.4583 3809.9998 L 714.37494 3809.9998 L 793.74994 3809.9998 L 978.95825 3783.5415 L 1137.7083 3783.5415 L 1137.7083 3783.5415 L 1137.7083 3783.5415 L 1164.1666 3809.9998 L 1190.6249 3836.4583 L 1190.6249 3915.833 L 1190.6249 3968.7498 L 1164.1666 3968.7498 Q 1164.1666 3968.7498 1111.25 3942.2915 L 1058.3333 3942.2915 L 1058.3333 3968.7498 L 1031.875 3995.208 L 1031.875 3995.208 L 1031.875 4021.6665 L 1111.25 4021.6665 Q 1190.6249 4021.6665 1217.0833 4233.333 Q 1243.5416 4418.5415 1217.0833 4524.375 Q 1190.6249 4603.75 1190.6249 4630.208 L 1190.6249 4630.208 L 1190.6249 4656.6665 L 1190.6249 4709.583 L 1164.1666 4709.583 L 1164.1666 4709.583 L 1084.7916 4736.0415 L 1005.4166 4736.0415 L 1005.4166 4736.0415 Q 1005.4166 4709.583 661.4583 4656.6665 Q 343.9583 4603.75 317.49997 4445.0 L 291.04166 4312.708 L 291.04166 4259.7915 Q 291.04166 4206.875 317.49997 4180.4165 L 317.49997 4180.4165 L 317.49997 3862.9165 Q 291.04166 3518.9583 291.04166 3386.6665 Q 238.12498 3254.3748 211.66666 3280.8333 L 185.20833 3280.8333 L 185.20833 3254.3748 Q 185.20833 3227.9165 211.66666 3174.9998 Q 238.12498 3122.0833 264.5833 3122.0833 Q 291.04166 3122.0833 291.04166 2883.9583 L 264.5833 2645.8333 L 264.5833 2645.8333 L 238.12498 2619.3748 L 238.12498 2539.9998 Q 238.12498 2487.0833 211.66666 2434.1665 L 185.20833 2381.2498 L 185.20833 2381.2498 Q 185.20833 2381.2498 185.20833 2275.4165 L 185.20833 2143.125 L 211.66666 2143.125 L 238.12498 2169.5833 L 291.04166 2169.5833 L 317.49997 2169.5833 L 317.49997 2143.125 L 343.9583 2143.125 L 343.9583 2143.125 L 343.9583 2116.6665 L 343.9583 2116.6665 L 343.9583 2116.6665 L 370.41666 2090.2083 L 396.87497 2063.75 L 396.87497 2063.75 L 396.87497 2063.75 L 396.87497 2037.2915 L 396.87497 2037.2915 L 423.3333 2037.2915 L 423.3333 2010.8333 L 502.7083 1984.3749 Q 555.625 1931.4583 582.0833 1904.9999 L 582.0833 1904.9999 L 582.0833 1904.9999 Q 608.5416 1904.9999 608.5416 1904.9999 L 608.5416 1878.5416 L 634.99994 1878.5416 Q 661.4583 1852.0833 740.8333 1746.2499 Q 820.2083 1613.9583 873.12494 1428.7499 L 899.5833 1243.5416 L 899.5833 1217.0833 Q 873.12494 1190.6249 873.12494 1137.7083 Q 873.12494 1084.7916 820.2083 1005.4166 L 767.2916 926.0416 L 767.2916 899.5833 Q 767.2916 873.12494 714.37494 846.6666 Q 661.4583 820.2083 502.7083 740.8333 Q 343.9583 687.9166 238.12498 608.5416 L 132.29166 529.1666 L 132.29166 529.1666 Q 132.29166 502.7083 105.83333 502.7083 L 105.83333 502.7083 L 105.83333 476.24997 Q 79.37499 476.24997 79.37499 476.24997 L 79.37499 476.24997 L 79.37499 476.24997 Q 79.37499 449.79166 52.916664 449.79166 L 52.916664 449.79166 L 52.916664 423.3333 Q 26.458332 423.3333 26.458332 423.3333 L 26.458332 423.3333 L 26.458332 423.3333 Q 26.458332 396.87497 0.0 264.5833 Q -26.458332 105.83333 0.0 52.916664 L 26.458332 26.458332 L 26.458332 26.458332 L 26.458332 0.0 L 26.458332 0.0 L 26.458332 0.0 L 52.916664 0.0 z M 264.5833 3201.4583 Q 264.5833 3174.9998 264.5833 3174.9998 Q 291.04166 3174.9998 291.04166 3174.9998 Q 291.04166 3201.4583 264.5833 3201.4583 z M 926.0416 4180.4165 L 740.8333 4180.4165 L 820.2083 4180.4165 Q 899.5833 4180.4165 873.12494 4127.5 Q 820.2083 4127.5 978.95825 4127.5 Q 1111.25 4127.5 1084.7916 4153.958 Q 1084.7916 4180.4165 926.0416 4180.4165 z" svg:height="47.360413mm" draw:style-name="style-1787" svg:viewBox="0.0 0.0 1243.5416 4736.0415" svg:width="12.435416mm" svg:x="199.23125mm" svg:y="120.649994mm"/>
          <draw:path svg:d="M 132.29166 52.916664 L 132.29166 26.458332 L 132.29166 26.458332 L 158.74998 26.458332 L 158.74998 0.0 L 185.20833 0.0 L 185.20833 0.0 L 185.20833 26.458332 L 185.20833 26.458332 L 185.20833 26.458332 L 211.66666 26.458332 L 211.66666 26.458332 L 238.12498 52.916664 L 238.12498 52.916664 L 238.12498 52.916664 L 238.12498 52.916664 L 264.5833 52.916664 L 264.5833 79.37499 L 264.5833 79.37499 L 291.04166 79.37499 L 291.04166 79.37499 L 291.04166 79.37499 L 291.04166 105.83333 L 291.04166 105.83333 L 264.5833 105.83333 L 264.5833 132.29166 L 238.12498 132.29166 Q 211.66666 185.20833 238.12498 185.20833 L 264.5833 185.20833 L 264.5833 185.20833 Q 264.5833 185.20833 185.20833 238.12498 L 132.29166 291.04166 L 132.29166 264.5833 L 132.29166 264.5833 L 105.83333 291.04166 L 79.37499 317.49997 L 79.37499 317.49997 L 79.37499 317.49997 L 79.37499 317.49997 Q 79.37499 291.04166 52.916664 291.04166 L 26.458332 291.04166 L 26.458332 264.5833 L 26.458332 238.12498 L 0.0 185.20833 L 0.0 158.74998 L 26.458332 158.74998 Q 26.458332 132.29166 26.458332 132.29166 L 26.458332 132.29166 L 26.458332 105.83333 Q 26.458332 79.37499 52.916664 26.458332 Q 79.37499 0.0 79.37499 26.458332 Q 132.29166 79.37499 132.29166 52.916664 z" svg:height="3.1749997mm" draw:style-name="style-1788" svg:viewBox="0.0 0.0 291.04166 317.49997" svg:width="2.9104166mm" svg:x="93.92708mm" svg:y="112.97707mm"/>
          <draw:path svg:d="M 476.24997 79.37499 L 476.24997 79.37499 L 476.24997 105.83333 L 476.24997 105.83333 L 449.79166 105.83333 Q 423.3333 105.83333 423.3333 132.29166 Q 423.3333 158.74998 396.87497 158.74998 Q 370.41666 158.74998 343.9583 211.66666 Q 343.9583 238.12498 238.12498 238.12498 L 132.29166 238.12498 L 132.29166 238.12498 Q 105.83333 211.66666 52.916664 185.20833 L 0.0 158.74998 L 0.0 132.29166 Q 0.0 105.83333 26.458332 105.83333 Q 79.37499 132.29166 79.37499 105.83333 Q 105.83333 105.83333 158.74998 79.37499 Q 211.66666 52.916664 211.66666 26.458332 Q 238.12498 0.0 238.12498 0.0 L 238.12498 0.0 L 238.12498 0.0 Q 238.12498 0.0 264.5833 0.0 L 264.5833 26.458332 L 291.04166 26.458332 Q 291.04166 52.916664 291.04166 26.458332 L 291.04166 26.458332 L 317.49997 26.458332 L 343.9583 0.0 L 370.41666 0.0 Q 396.87497 0.0 423.3333 0.0 Q 449.79166 0.0 449.79166 52.916664 Q 449.79166 79.37499 476.24997 79.37499 z" svg:height="2.38125mm" draw:style-name="style-1789" svg:viewBox="0.0 0.0 476.24997 238.12498" svg:width="4.7625mm" svg:x="163.24791mm" svg:y="175.68332mm"/>
          <draw:path svg:d="M 211.66666 0.0 L 291.04166 0.0 L 291.04166 0.0 L 291.04166 0.0 L 317.49997 26.458332 L 317.49997 26.458332 L 317.49997 26.458332 L 343.9583 26.458332 L 343.9583 52.916664 Q 343.9583 105.83333 343.9583 105.83333 L 343.9583 105.83333 L 317.49997 105.83333 Q 291.04166 105.83333 264.5833 132.29166 L 264.5833 158.74998 L 264.5833 158.74998 L 291.04166 158.74998 L 264.5833 211.66666 Q 211.66666 291.04166 211.66666 317.49997 L 211.66666 343.9583 L 211.66666 343.9583 Q 211.66666 343.9583 105.83333 264.5833 L 52.916664 158.74998 L 26.458332 132.29166 Q 0.0 105.83333 0.0 79.37499 L 0.0 52.916664 L 26.458332 52.916664 Q 52.916664 52.916664 52.916664 26.458332 L 52.916664 26.458332 L 105.83333 26.458332 Q 132.29166 0.0 211.66666 0.0 z" svg:height="3.439583mm" draw:style-name="style-1790" svg:viewBox="0.0 0.0 343.9583 343.9583" svg:width="3.439583mm" svg:x="133.34999mm" svg:y="104.24583mm"/>
          <draw:path svg:d="M 79.37499 26.458332 L 105.83333 0.0 L 158.74998 26.458332 Q 211.66666 26.458332 185.20833 52.916664 Q 158.74998 52.916664 158.74998 79.37499 Q 185.20833 79.37499 211.66666 79.37499 Q 264.5833 79.37499 238.12498 132.29166 Q 211.66666 211.66666 211.66666 238.12498 L 211.66666 264.5833 L 185.20833 264.5833 Q 158.74998 264.5833 132.29166 343.9583 Q 105.83333 423.3333 79.37499 502.7083 L 79.37499 555.625 L 52.916664 555.625 L 26.458332 555.625 L 26.458332 502.7083 Q 0.0 449.79166 0.0 370.41666 Q 0.0 291.04166 52.916664 211.66666 Q 79.37499 132.29166 52.916664 132.29166 Q 0.0 132.29166 0.0 79.37499 L 26.458332 52.916664 L 52.916664 52.916664 Q 52.916664 26.458332 79.37499 26.458332 z" svg:height="5.5562496mm" draw:style-name="style-1791" svg:viewBox="0.0 0.0 238.12498 555.625" svg:width="2.38125mm" svg:x="15.345833mm" svg:y="127.79375mm"/>
          <draw:path svg:d="M 343.9583 0.0 L 370.41666 0.0 L 370.41666 26.458332 Q 343.9583 52.916664 343.9583 79.37499 L 343.9583 105.83333 L 317.49997 132.29166 Q 291.04166 158.74998 291.04166 211.66666 Q 291.04166 264.5833 291.04166 317.49997 L 291.04166 343.9583 L 317.49997 343.9583 L 317.49997 370.41666 L 317.49997 370.41666 L 343.9583 370.41666 L 449.79166 502.7083 Q 582.0833 634.99994 687.9166 714.37494 Q 820.2083 793.74994 820.2083 846.6666 Q 873.12494 899.5833 873.12494 899.5833 L 873.12494 899.5833 L 899.5833 952.49994 Q 926.0416 1005.4166 926.0416 1058.3333 L 926.0416 1137.7083 L 952.49994 1164.1666 L 952.49994 1164.1666 L 952.49994 1164.1666 L 926.0416 1164.1666 L 926.0416 1190.6249 L 926.0416 1217.0833 L 899.5833 1217.0833 L 899.5833 1217.0833 L 873.12494 1243.5416 L 846.6666 1269.9999 L 846.6666 1269.9999 L 820.2083 1269.9999 L 820.2083 1322.9166 L 820.2083 1402.2916 L 793.74994 1402.2916 L 793.74994 1375.8333 L 767.2916 1375.8333 L 740.8333 1375.8333 L 740.8333 1322.9166 L 714.37494 1296.4583 L 714.37494 1296.4583 L 714.37494 1269.9999 L 714.37494 1269.9999 L 714.37494 1269.9999 L 687.9166 1217.0833 Q 661.4583 1190.6249 661.4583 1137.7083 Q 661.4583 1084.7916 555.625 978.95825 Q 502.7083 873.12494 449.79166 846.6666 Q 423.3333 846.6666 238.12498 714.37494 Q 79.37499 582.0833 26.458332 476.24997 L 0.0 343.9583 L 0.0 291.04166 Q 26.458332 238.12498 26.458332 211.66666 L 52.916664 185.20833 L 52.916664 185.20833 Q 52.916664 211.66666 79.37499 211.66666 L 79.37499 211.66666 L 79.37499 211.66666 L 79.37499 211.66666 L 105.83333 211.66666 L 105.83333 211.66666 L 132.29166 238.12498 L 158.74998 238.12498 L 158.74998 185.20833 L 185.20833 132.29166 L 211.66666 79.37499 Q 238.12498 52.916664 291.04166 26.458332 Q 317.49997 0.0 343.9583 0.0 z" svg:height="14.022916mm" draw:style-name="style-1792" svg:viewBox="0.0 0.0 952.49994 1402.2916" svg:width="9.525mm" svg:x="192.35207mm" svg:y="135.46666mm"/>
          <draw:path svg:d="M 449.79166 26.458332 L 476.24997 26.458332 L 476.24997 105.83333 Q 502.7083 158.74998 502.7083 185.20833 Q 502.7083 211.66666 502.7083 211.66666 L 502.7083 211.66666 L 449.79166 211.66666 Q 370.41666 211.66666 343.9583 211.66666 Q 291.04166 158.74998 264.5833 185.20833 Q 238.12498 185.20833 132.29166 211.66666 Q 0.0 264.5833 0.0 238.12498 L 26.458332 211.66666 L 26.458332 211.66666 Q 26.458332 211.66666 26.458332 185.20833 L 0.0 185.20833 L 0.0 158.74998 L 0.0 105.83333 L 0.0 105.83333 Q 26.458332 105.83333 26.458332 105.83333 Q 26.458332 105.83333 26.458332 105.83333 L 52.916664 79.37499 L 79.37499 79.37499 L 79.37499 52.916664 L 79.37499 52.916664 L 79.37499 52.916664 L 105.83333 52.916664 L 105.83333 52.916664 L 132.29166 52.916664 Q 185.20833 52.916664 211.66666 52.916664 Q 238.12498 0.0 238.12498 0.0 L 238.12498 0.0 L 343.9583 0.0 Q 449.79166 0.0 449.79166 26.458332 z" svg:height="2.38125mm" draw:style-name="style-1793" svg:viewBox="0.0 0.0 502.7083 238.12498" svg:width="5.027083mm" svg:x="53.710415mm" svg:y="107.95mm"/>
          <draw:path svg:d="M 0.0 158.74998 L 0.0 0.0 L 79.37499 0.0 L 158.74998 0.0 L 185.20833 79.37499 Q 185.20833 185.20833 185.20833 238.12498 Q 158.74998 291.04166 185.20833 291.04166 Q 238.12498 291.04166 238.12498 317.49997 L 238.12498 317.49997 L 238.12498 343.9583 Q 238.12498 370.41666 211.66666 370.41666 Q 211.66666 343.9583 132.29166 343.9583 L 26.458332 317.49997 L 26.458332 317.49997 Q 26.458332 317.49997 0.0 158.74998 z" svg:height="3.7041664mm" draw:style-name="style-1794" svg:viewBox="0.0 0.0 238.12498 370.41666" svg:width="2.38125mm" svg:x="157.42708mm" svg:y="203.46457mm"/>
          <draw:path svg:d="M 132.29166 26.458332 L 132.29166 0.0 L 132.29166 0.0 Q 158.74998 26.458332 185.20833 26.458332 L 185.20833 26.458332 L 211.66666 52.916664 Q 238.12498 79.37499 238.12498 79.37499 L 264.5833 79.37499 L 238.12498 132.29166 Q 185.20833 185.20833 185.20833 211.66666 L 185.20833 211.66666 L 185.20833 211.66666 Q 158.74998 185.20833 79.37499 185.20833 L 0.0 185.20833 L 0.0 158.74998 Q 26.458332 132.29166 26.458332 132.29166 Q 26.458332 105.83333 26.458332 79.37499 L 0.0 79.37499 L 0.0 79.37499 Q 0.0 79.37499 26.458332 52.916664 L 26.458332 52.916664 L 26.458332 52.916664 Q 26.458332 26.458332 26.458332 26.458332 L 52.916664 26.458332 L 79.37499 26.458332 Q 132.29166 26.458332 132.29166 26.458332 z" svg:height="2.1166666mm" draw:style-name="style-1795" svg:viewBox="0.0 0.0 264.5833 211.66666" svg:width="2.6458333mm" svg:x="181.23958mm" svg:y="122.502075mm"/>
          <draw:path svg:d="M 105.83333 26.458332 L 105.83333 0.0 L 132.29166 0.0 Q 158.74998 26.458332 158.74998 211.66666 L 158.74998 396.87497 L 132.29166 396.87497 Q 132.29166 423.3333 105.83333 396.87497 L 79.37499 370.41666 L 79.37499 264.5833 Q 105.83333 185.20833 79.37499 158.74998 L 52.916664 105.83333 L 52.916664 105.83333 L 52.916664 79.37499 L 52.916664 79.37499 L 26.458332 79.37499 L 0.0 79.37499 L 0.0 79.37499 L 0.0 52.916664 Q 0.0 26.458332 26.458332 26.458332 L 26.458332 26.458332 L 52.916664 52.916664 Q 105.83333 52.916664 105.83333 26.458332 z" svg:height="3.9687498mm" draw:style-name="style-1796" svg:viewBox="0.0 0.0 158.74998 396.87497" svg:width="1.5874999mm" svg:x="241.82915mm" svg:y="143.40416mm"/>
          <draw:path svg:d="M 132.29166 0.0 L 158.74998 26.458332 L 158.74998 52.916664 Q 158.74998 105.83333 132.29166 105.83333 L 132.29166 105.83333 L 185.20833 105.83333 Q 211.66666 105.83333 238.12498 158.74998 Q 238.12498 185.20833 291.04166 211.66666 Q 317.49997 211.66666 343.9583 264.5833 L 370.41666 291.04166 L 370.41666 317.49997 L 370.41666 317.49997 L 370.41666 370.41666 L 370.41666 423.3333 L 343.9583 476.24997 L 317.49997 502.7083 L 317.49997 502.7083 L 317.49997 529.1666 L 317.49997 529.1666 L 317.49997 529.1666 L 291.04166 529.1666 L 291.04166 529.1666 L 264.5833 555.625 L 238.12498 555.625 L 238.12498 582.0833 L 238.12498 608.5416 L 238.12498 687.9166 Q 238.12498 793.74994 211.66666 793.74994 L 211.66666 793.74994 L 211.66666 793.74994 L 185.20833 793.74994 L 158.74998 767.2916 L 132.29166 740.8333 L 132.29166 740.8333 L 105.83333 740.8333 L 105.83333 714.37494 L 105.83333 687.9166 L 79.37499 687.9166 L 52.916664 687.9166 L 26.458332 714.37494 L 0.0 714.37494 L 0.0 582.0833 Q 0.0 476.24997 26.458332 317.49997 L 52.916664 158.74998 L 52.916664 158.74998 L 52.916664 132.29166 L 52.916664 105.83333 Q 52.916664 79.37499 105.83333 52.916664 Q 105.83333 0.0 132.29166 0.0 z" svg:height="7.9374995mm" draw:style-name="style-1797" svg:viewBox="0.0 0.0 370.41666 793.74994" svg:width="3.7041664mm" svg:x="13.758332mm" svg:y="149.22499mm"/>
          <draw:path svg:d="M 0.0 370.41666 L 0.0 0.0 L 26.458332 52.916664 Q 52.916664 105.83333 52.916664 52.916664 Q 79.37499 26.458332 132.29166 105.83333 Q 185.20833 185.20833 291.04166 291.04166 Q 370.41666 396.87497 396.87497 449.79166 Q 423.3333 476.24997 423.3333 476.24997 L 423.3333 476.24997 L 423.3333 502.7083 L 423.3333 529.1666 L 423.3333 555.625 L 423.3333 555.625 L 423.3333 555.625 Q 423.3333 555.625 423.3333 582.0833 L 423.3333 582.0833 L 449.79166 608.5416 L 476.24997 661.4583 L 476.24997 661.4583 L 476.24997 661.4583 L 476.24997 687.9166 L 476.24997 687.9166 L 502.7083 714.37494 L 502.7083 767.2916 L 449.79166 767.2916 L 396.87497 767.2916 L 396.87497 793.74994 L 396.87497 793.74994 L 370.41666 793.74994 L 370.41666 793.74994 L 370.41666 793.74994 L 343.9583 793.74994 L 317.49997 793.74994 L 317.49997 767.2916 L 291.04166 767.2916 L 264.5833 767.2916 L 238.12498 767.2916 L 211.66666 767.2916 L 132.29166 767.2916 L 52.916664 767.2916 L 52.916664 740.8333 Q 52.916664 714.37494 26.458332 714.37494 L 0.0 740.8333 L 0.0 370.41666 z" svg:height="7.9374995mm" draw:style-name="style-1798" svg:viewBox="0.0 0.0 502.7083 793.74994" svg:width="5.027083mm" svg:x="8.995832mm" svg:y="119.85625mm"/>
          <draw:path svg:d="M 132.29166 26.458332 L 211.66666 0.0 L 238.12498 0.0 L 291.04166 26.458332 L 291.04166 26.458332 L 291.04166 26.458332 L 291.04166 52.916664 Q 291.04166 79.37499 291.04166 79.37499 L 291.04166 105.83333 L 291.04166 105.83333 Q 291.04166 105.83333 238.12498 158.74998 Q 185.20833 211.66666 105.83333 185.20833 L 26.458332 185.20833 L 26.458332 185.20833 L 0.0 185.20833 L 0.0 158.74998 L 0.0 132.29166 L 0.0 132.29166 L 26.458332 105.83333 L 26.458332 105.83333 L 26.458332 79.37499 L 26.458332 79.37499 L 26.458332 79.37499 L 52.916664 52.916664 Q 52.916664 26.458332 132.29166 26.458332 z" svg:height="1.8520832mm" draw:style-name="style-1799" svg:viewBox="0.0 0.0 291.04166 185.20833" svg:width="2.9104166mm" svg:x="37.306248mm" svg:y="110.86041mm"/>
          <draw:path svg:d="M 687.9166 0.0 L 687.9166 0.0 L 687.9166 26.458332 Q 714.37494 52.916664 687.9166 105.83333 Q 661.4583 185.20833 608.5416 185.20833 Q 582.0833 185.20833 582.0833 211.66666 Q 582.0833 238.12498 555.625 264.5833 L 502.7083 264.5833 L 502.7083 264.5833 Q 476.24997 264.5833 449.79166 238.12498 L 449.79166 238.12498 L 423.3333 238.12498 Q 396.87497 211.66666 370.41666 211.66666 L 343.9583 211.66666 L 291.04166 211.66666 Q 211.66666 211.66666 185.20833 185.20833 L 185.20833 185.20833 L 185.20833 185.20833 Q 158.74998 158.74998 105.83333 158.74998 L 52.916664 132.29166 L 52.916664 132.29166 Q 52.916664 105.83333 26.458332 105.83333 Q 0.0 105.83333 0.0 79.37499 L 0.0 52.916664 L 79.37499 79.37499 Q 158.74998 105.83333 185.20833 105.83333 Q 185.20833 105.83333 238.12498 105.83333 L 264.5833 105.83333 L 396.87497 105.83333 Q 502.7083 105.83333 582.0833 26.458332 Q 661.4583 -26.458332 687.9166 0.0 z" svg:height="2.6458333mm" draw:style-name="style-1800" svg:viewBox="0.0 0.0 687.9166 264.5833" svg:width="6.879166mm" svg:x="178.06458mm" svg:y="120.12083mm"/>
          <draw:path svg:d="M 0.0 105.83333 L 0.0 0.0 L 26.458332 0.0 Q 26.458332 0.0 52.916664 26.458332 L 52.916664 26.458332 L 105.83333 211.66666 Q 158.74998 423.3333 158.74998 423.3333 L 158.74998 423.3333 L 185.20833 449.79166 Q 211.66666 476.24997 211.66666 476.24997 L 211.66666 476.24997 L 238.12498 582.0833 Q 264.5833 687.9166 211.66666 687.9166 Q 185.20833 687.9166 185.20833 740.8333 Q 185.20833 767.2916 264.5833 767.2916 Q 317.49997 767.2916 317.49997 846.6666 Q 317.49997 899.5833 317.49997 1005.4166 L 317.49997 1084.7916 L 317.49997 1084.7916 L 317.49997 1058.3333 L 317.49997 1058.3333 L 317.49997 1058.3333 L 291.04166 1058.3333 L 291.04166 1058.3333 L 291.04166 1058.3333 L 291.04166 1058.3333 L 264.5833 1058.3333 L 238.12498 1058.3333 L 238.12498 1058.3333 L 238.12498 1058.3333 L 238.12498 1111.25 L 211.66666 1137.7083 L 211.66666 1137.7083 L 211.66666 1164.1666 L 185.20833 1164.1666 L 158.74998 1164.1666 L 158.74998 1137.7083 L 158.74998 1137.7083 L 132.29166 1111.25 L 105.83333 1058.3333 L 105.83333 899.5833 Q 105.83333 740.8333 79.37499 740.8333 L 79.37499 740.8333 L 79.37499 661.4583 Q 52.916664 582.0833 52.916664 423.3333 L 0.0 238.12498 L 0.0 211.66666 L 0.0 185.20833 L 0.0 105.83333 z" svg:height="11.641666mm" draw:style-name="style-1801" svg:viewBox="0.0 0.0 317.49997 1164.1666" svg:width="3.1749997mm" svg:x="218.01666mm" svg:y="140.75833mm"/>
          <draw:path svg:d="M 211.66666 0.0 L 211.66666 0.0 L 317.49997 26.458332 Q 396.87497 52.916664 476.24997 52.916664 L 555.625 52.916664 L 582.0833 52.916664 L 608.5416 52.916664 L 608.5416 52.916664 L 634.99994 52.916664 L 634.99994 52.916664 L 634.99994 52.916664 L 687.9166 79.37499 L 740.8333 105.83333 L 740.8333 105.83333 L 767.2916 105.83333 L 820.2083 158.74998 Q 899.5833 185.20833 899.5833 211.66666 L 899.5833 264.5833 L 952.49994 264.5833 L 978.95825 264.5833 L 1005.4166 291.04166 L 1005.4166 291.04166 L 978.95825 317.49997 Q 952.49994 317.49997 1005.4166 343.9583 L 1031.875 370.41666 L 1164.1666 396.87497 Q 1322.9166 423.3333 1322.9166 449.79166 L 1322.9166 449.79166 L 1322.9166 476.24997 Q 1322.9166 502.7083 1217.0833 476.24997 L 1137.7083 476.24997 L 1111.25 449.79166 Q 1084.7916 423.3333 793.74994 396.87497 Q 529.1666 370.41666 423.3333 343.9583 L 317.49997 343.9583 L 317.49997 343.9583 Q 291.04166 317.49997 291.04166 291.04166 Q 291.04166 238.12498 211.66666 238.12498 Q 158.74998 238.12498 158.74998 264.5833 L 158.74998 291.04166 L 132.29166 291.04166 L 132.29166 291.04166 L 105.83333 291.04166 L 105.83333 264.5833 L 105.83333 264.5833 L 105.83333 264.5833 L 79.37499 264.5833 L 79.37499 264.5833 L 79.37499 264.5833 L 79.37499 238.12498 L 79.37499 211.66666 L 52.916664 211.66666 L 52.916664 211.66666 L 52.916664 211.66666 L 52.916664 211.66666 L 52.916664 185.20833 L 26.458332 185.20833 L 26.458332 185.20833 L 26.458332 158.74998 L 0.0 158.74998 L 0.0 158.74998 L 0.0 158.74998 L 0.0 132.29166 L 0.0 132.29166 L 26.458332 132.29166 L 26.458332 105.83333 L 26.458332 105.83333 L 52.916664 105.83333 L 52.916664 52.916664 Q 79.37499 26.458332 158.74998 26.458332 Q 211.66666 0.0 211.66666 0.0 z" svg:height="4.7625mm" draw:style-name="style-1802" svg:viewBox="0.0 0.0 1322.9166 476.24997" svg:width="13.229166mm" svg:x="187.85416mm" svg:y="159.27916mm"/>
          <draw:path svg:d="M 26.458332 0.0 L 0.0 0.0 L 158.74998 0.0 L 317.49997 0.0 L 291.04166 26.458332 Q 264.5833 52.916664 317.49997 52.916664 Q 370.41666 52.916664 423.3333 79.37499 L 476.24997 79.37499 L 502.7083 132.29166 Q 502.7083 158.74998 555.625 185.20833 Q 634.99994 211.66666 634.99994 211.66666 L 634.99994 211.66666 L 608.5416 211.66666 L 608.5416 211.66666 L 555.625 238.12498 L 529.1666 238.12498 L 529.1666 264.5833 L 555.625 291.04166 L 555.625 317.49997 L 555.625 343.9583 L 582.0833 343.9583 L 582.0833 370.41666 L 582.0833 370.41666 L 608.5416 370.41666 L 608.5416 370.41666 L 608.5416 370.41666 L 608.5416 396.87497 L 608.5416 396.87497 L 634.99994 396.87497 L 634.99994 423.3333 L 634.99994 423.3333 L 661.4583 423.3333 L 661.4583 423.3333 L 661.4583 423.3333 L 687.9166 476.24997 Q 714.37494 502.7083 740.8333 529.1666 L 740.8333 529.1666 L 714.37494 529.1666 Q 687.9166 529.1666 661.4583 582.0833 L 661.4583 608.5416 L 661.4583 608.5416 Q 634.99994 582.0833 582.0833 555.625 L 502.7083 502.7083 L 502.7083 502.7083 Q 502.7083 476.24997 396.87497 396.87497 Q 291.04166 317.49997 291.04166 291.04166 Q 291.04166 264.5833 185.20833 238.12498 L 79.37499 211.66666 L 79.37499 211.66666 L 79.37499 238.12498 L 52.916664 238.12498 L 52.916664 238.12498 L 26.458332 238.12498 L 26.458332 238.12498 L 26.458332 211.66666 L 26.458332 185.20833 L 79.37499 185.20833 Q 132.29166 158.74998 185.20833 158.74998 L 211.66666 158.74998 L 185.20833 132.29166 Q 158.74998 105.83333 105.83333 105.83333 Q 52.916664 79.37499 52.916664 52.916664 Q 52.916664 26.458332 26.458332 0.0 z" svg:height="6.0854163mm" draw:style-name="style-1803" svg:viewBox="0.0 0.0 740.8333 608.5416" svg:width="7.408333mm" svg:x="198.17291mm" svg:y="8.466666mm"/>
          <draw:path svg:d="M 52.916664 26.458332 Q 105.83333 0.0 211.66666 0.0 Q 317.49997 26.458332 238.12498 26.458332 Q 185.20833 26.458332 158.74998 158.74998 Q 158.74998 264.5833 79.37499 264.5833 Q 0.0 264.5833 0.0 158.74998 Q 0.0 79.37499 52.916664 26.458332 z" svg:height="2.6458333mm" draw:style-name="style-1804" svg:viewBox="0.0 0.0 238.12498 264.5833" svg:width="2.38125mm" svg:x="270.40414mm" svg:y="204.25832mm"/>
          <draw:path svg:d="M 449.79166 26.458332 L 449.79166 0.0 L 502.7083 52.916664 Q 582.0833 105.83333 608.5416 105.83333 L 634.99994 105.83333 L 634.99994 158.74998 Q 608.5416 211.66666 634.99994 317.49997 L 634.99994 449.79166 L 608.5416 449.79166 L 608.5416 476.24997 L 608.5416 476.24997 L 608.5416 476.24997 L 582.0833 529.1666 L 582.0833 608.5416 L 555.625 608.5416 Q 555.625 634.99994 343.9583 582.0833 L 132.29166 529.1666 L 132.29166 529.1666 Q 132.29166 529.1666 79.37499 476.24997 L 0.0 449.79166 L 0.0 449.79166 L 26.458332 449.79166 L 26.458332 423.3333 Q 79.37499 370.41666 79.37499 317.49997 Q 132.29166 264.5833 185.20833 291.04166 Q 264.5833 317.49997 317.49997 211.66666 Q 370.41666 105.83333 396.87497 132.29166 Q 396.87497 158.74998 396.87497 105.83333 Q 396.87497 52.916664 423.3333 52.916664 Q 449.79166 52.916664 449.79166 26.458332 z" svg:height="6.0854163mm" draw:style-name="style-1805" svg:viewBox="0.0 0.0 634.99994 608.5416" svg:width="6.3499994mm" svg:x="191.29375mm" svg:y="183.09166mm"/>
          <draw:path svg:d="M 105.83333 26.458332 L 105.83333 26.458332 L 105.83333 0.0 L 132.29166 0.0 L 158.74998 158.74998 Q 211.66666 317.49997 211.66666 291.04166 Q 211.66666 238.12498 238.12498 211.66666 L 264.5833 185.20833 L 264.5833 396.87497 Q 291.04166 582.0833 264.5833 582.0833 Q 238.12498 582.0833 238.12498 661.4583 L 238.12498 714.37494 L 211.66666 714.37494 Q 185.20833 714.37494 185.20833 740.8333 L 185.20833 767.2916 L 185.20833 767.2916 Q 158.74998 767.2916 158.74998 820.2083 L 132.29166 873.12494 L 132.29166 873.12494 Q 105.83333 873.12494 105.83333 767.2916 Q 105.83333 687.9166 79.37499 687.9166 Q 52.916664 687.9166 52.916664 740.8333 L 52.916664 793.74994 L 26.458332 793.74994 L 26.458332 793.74994 L 26.458332 608.5416 Q 0.0 396.87497 0.0 370.41666 Q 0.0 343.9583 0.0 238.12498 L 26.458332 158.74998 L 26.458332 105.83333 L 26.458332 52.916664 L 52.916664 26.458332 Q 105.83333 26.458332 105.83333 26.458332 z" svg:height="8.73125mm" draw:style-name="style-1806" svg:viewBox="0.0 0.0 264.5833 873.12494" svg:width="2.6458333mm" svg:x="294.21664mm" svg:y="88.635414mm"/>
          <draw:path svg:d="M 476.24997 0.0 L 502.7083 0.0 L 502.7083 26.458332 Q 502.7083 52.916664 502.7083 79.37499 L 502.7083 105.83333 L 502.7083 132.29166 L 502.7083 158.74998 L 502.7083 158.74998 Q 502.7083 158.74998 476.24997 158.74998 Q 476.24997 158.74998 317.49997 264.5833 Q 158.74998 370.41666 158.74998 396.87497 Q 158.74998 423.3333 132.29166 423.3333 L 105.83333 423.3333 L 79.37499 449.79166 L 52.916664 476.24997 L 26.458332 476.24997 L 26.458332 476.24997 L 26.458332 449.79166 Q 26.458332 423.3333 0.0 370.41666 L 0.0 343.9583 L 0.0 343.9583 Q 26.458332 343.9583 0.0 291.04166 L 0.0 238.12498 L 0.0 211.66666 Q 26.458332 211.66666 26.458332 158.74998 L 26.458332 79.37499 L 105.83333 105.83333 Q 185.20833 158.74998 211.66666 132.29166 Q 211.66666 105.83333 291.04166 105.83333 Q 370.41666 105.83333 396.87497 79.37499 Q 449.79166 52.916664 449.79166 26.458332 Q 449.79166 0.0 476.24997 0.0 z" svg:height="4.7625mm" draw:style-name="style-1807" svg:viewBox="0.0 0.0 502.7083 476.24997" svg:width="5.027083mm" svg:x="89.16458mm" svg:y="114.299995mm"/>
          <draw:path svg:d="M 105.83333 185.20833 L 0.0 0.0 L 79.37499 0.0 Q 158.74998 0.0 158.74998 52.916664 Q 185.20833 79.37499 185.20833 79.37499 L 185.20833 79.37499 L 238.12498 238.12498 Q 291.04166 370.41666 291.04166 396.87497 L 291.04166 396.87497 L 264.5833 396.87497 L 264.5833 423.3333 L 291.04166 423.3333 Q 291.04166 423.3333 291.04166 449.79166 L 317.49997 449.79166 L 317.49997 449.79166 Q 317.49997 476.24997 291.04166 476.24997 L 291.04166 476.24997 L 264.5833 476.24997 L 238.12498 476.24997 L 238.12498 449.79166 L 238.12498 449.79166 L 238.12498 423.3333 Q 238.12498 423.3333 211.66666 423.3333 L 211.66666 423.3333 L 211.66666 396.87497 Q 185.20833 370.41666 105.83333 185.20833 z" svg:height="4.7625mm" draw:style-name="style-1808" svg:viewBox="0.0 0.0 317.49997 476.24997" svg:width="3.1749997mm" svg:x="35.71875mm" svg:y="115.8875mm"/>
          <draw:path svg:d="M 767.2916 0.0 L 793.74994 26.458332 L 820.2083 105.83333 Q 820.2083 185.20833 873.12494 238.12498 Q 926.0416 317.49997 899.5833 317.49997 Q 873.12494 343.9583 873.12494 423.3333 Q 873.12494 476.24997 820.2083 502.7083 Q 793.74994 529.1666 767.2916 502.7083 Q 740.8333 502.7083 740.8333 529.1666 L 740.8333 582.0833 L 740.8333 582.0833 Q 714.37494 582.0833 634.99994 687.9166 L 529.1666 820.2083 L 449.79166 873.12494 Q 343.9583 899.5833 291.04166 1031.875 Q 264.5833 1164.1666 264.5833 1164.1666 L 264.5833 1164.1666 L 238.12498 1164.1666 Q 238.12498 1164.1666 238.12498 1190.6249 L 238.12498 1190.6249 L 238.12498 1190.6249 Q 238.12498 1190.6249 211.66666 1217.0833 L 211.66666 1243.5416 L 185.20833 1296.4583 Q 158.74998 1375.8333 132.29166 1375.8333 Q 105.83333 1375.8333 105.83333 1402.2916 L 79.37499 1428.7499 L 79.37499 1428.7499 L 79.37499 1428.7499 L 79.37499 1455.2083 L 79.37499 1455.2083 L 52.916664 1455.2083 L 52.916664 1481.6666 L 52.916664 1481.6666 L 79.37499 1481.6666 L 79.37499 1508.1249 L 79.37499 1534.5833 L 79.37499 1534.5833 L 79.37499 1561.0416 L 79.37499 1561.0416 L 79.37499 1587.4999 L 79.37499 1587.4999 L 79.37499 1587.4999 L 26.458332 1587.4999 L 0.0 1587.4999 L 0.0 1534.5833 L 26.458332 1508.1249 L 26.458332 1481.6666 L 26.458332 1455.2083 L 26.458332 1428.7499 L 26.458332 1402.2916 L 26.458332 1402.2916 L 26.458332 1375.8333 L 26.458332 1375.8333 Q 26.458332 1375.8333 52.916664 1349.3749 L 52.916664 1322.9166 L 79.37499 1322.9166 Q 105.83333 1322.9166 158.74998 1217.0833 Q 238.12498 1084.7916 238.12498 978.95825 Q 238.12498 873.12494 211.66666 899.5833 Q 185.20833 926.0416 185.20833 899.5833 L 158.74998 846.6666 L 158.74998 846.6666 Q 185.20833 846.6666 185.20833 820.2083 L 185.20833 793.74994 L 185.20833 793.74994 Q 185.20833 793.74994 185.20833 793.74994 Q 211.66666 793.74994 238.12498 714.37494 L 264.5833 661.4583 L 264.5833 634.99994 Q 264.5833 608.5416 291.04166 608.5416 Q 317.49997 608.5416 317.49997 634.99994 Q 317.49997 661.4583 396.87497 634.99994 Q 449.79166 608.5416 449.79166 582.0833 Q 449.79166 529.1666 449.79166 529.1666 L 449.79166 529.1666 L 449.79166 529.1666 Q 449.79166 529.1666 476.24997 476.24997 Q 476.24997 449.79166 502.7083 449.79166 Q 529.1666 449.79166 529.1666 423.3333 L 529.1666 370.41666 L 529.1666 370.41666 Q 555.625 370.41666 555.625 370.41666 L 555.625 343.9583 L 608.5416 343.9583 L 661.4583 317.49997 L 661.4583 317.49997 L 661.4583 317.49997 L 687.9166 317.49997 L 687.9166 317.49997 L 687.9166 291.04166 L 714.37494 291.04166 L 714.37494 264.5833 Q 714.37494 238.12498 714.37494 105.83333 Q 714.37494 -26.458332 767.2916 0.0 z" svg:height="15.874999mm" draw:style-name="style-1809" svg:viewBox="0.0 0.0 899.5833 1587.4999" svg:width="8.995832mm" svg:x="182.82707mm" svg:y="142.875mm"/>
          <draw:path svg:d="M 79.37499 26.458332 L 105.83333 0.0 L 132.29166 26.458332 Q 132.29166 52.916664 185.20833 26.458332 Q 238.12498 26.458332 238.12498 0.0 L 264.5833 0.0 L 264.5833 26.458332 L 264.5833 52.916664 L 264.5833 52.916664 Q 264.5833 79.37499 291.04166 79.37499 L 291.04166 79.37499 L 317.49997 105.83333 Q 343.9583 132.29166 343.9583 132.29166 L 343.9583 158.74998 L 343.9583 158.74998 Q 343.9583 158.74998 370.41666 185.20833 L 370.41666 185.20833 L 396.87497 211.66666 Q 396.87497 238.12498 396.87497 238.12498 L 423.3333 238.12498 L 423.3333 238.12498 L 423.3333 264.5833 L 423.3333 264.5833 Q 396.87497 264.5833 396.87497 291.04166 L 396.87497 317.49997 L 396.87497 317.49997 Q 370.41666 291.04166 343.9583 291.04166 Q 317.49997 291.04166 317.49997 211.66666 Q 317.49997 158.74998 238.12498 185.20833 L 132.29166 185.20833 L 132.29166 185.20833 Q 132.29166 185.20833 105.83333 238.12498 L 79.37499 264.5833 L 79.37499 264.5833 Q 52.916664 291.04166 52.916664 291.04166 L 52.916664 291.04166 L 26.458332 291.04166 L 26.458332 291.04166 L 0.0 291.04166 Q -26.458332 291.04166 0.0 238.12498 Q 26.458332 211.66666 52.916664 132.29166 Q 79.37499 26.458332 79.37499 26.458332 z" svg:height="3.1749997mm" draw:style-name="style-1810" svg:viewBox="0.0 0.0 423.3333 317.49997" svg:width="4.233333mm" svg:x="234.15623mm" svg:y="152.66458mm"/>
          <draw:path svg:d="M 423.3333 0.0 L 476.24997 0.0 L 476.24997 0.0 L 476.24997 0.0 L 423.3333 52.916664 Q 370.41666 105.83333 370.41666 317.49997 Q 317.49997 502.7083 317.49997 529.1666 L 317.49997 529.1666 L 264.5833 555.625 Q 185.20833 582.0833 158.74998 582.0833 L 132.29166 582.0833 L 132.29166 582.0833 Q 158.74998 555.625 158.74998 529.1666 Q 158.74998 502.7083 79.37499 529.1666 Q 26.458332 555.625 26.458332 529.1666 Q 52.916664 502.7083 26.458332 476.24997 L 0.0 449.79166 L 0.0 449.79166 Q 26.458332 423.3333 52.916664 396.87497 Q 52.916664 370.41666 79.37499 370.41666 Q 105.83333 370.41666 79.37499 291.04166 Q 52.916664 238.12498 52.916664 211.66666 L 79.37499 158.74998 L 105.83333 158.74998 L 105.83333 158.74998 L 105.83333 158.74998 Q 132.29166 158.74998 132.29166 132.29166 L 132.29166 132.29166 L 132.29166 105.83333 Q 158.74998 79.37499 158.74998 52.916664 L 158.74998 0.0 L 185.20833 0.0 L 211.66666 0.0 L 211.66666 0.0 L 238.12498 0.0 L 238.12498 0.0 L 264.5833 0.0 L 264.5833 0.0 L 264.5833 0.0 L 264.5833 0.0 L 264.5833 0.0 L 264.5833 26.458332 L 264.5833 26.458332 L 291.04166 52.916664 L 317.49997 79.37499 L 317.49997 79.37499 L 317.49997 52.916664 L 317.49997 52.916664 L 317.49997 52.916664 L 343.9583 52.916664 L 343.9583 52.916664 L 343.9583 79.37499 Q 370.41666 79.37499 370.41666 52.916664 Q 396.87497 0.0 423.3333 0.0 z" svg:height="5.820833mm" draw:style-name="style-1811" svg:viewBox="0.0 0.0 476.24997 582.0833" svg:width="4.7625mm" svg:x="25.929165mm" svg:y="103.71666mm"/>
          <draw:path svg:d="M 185.20833 79.37499 L 185.20833 0.0 L 211.66666 26.458332 Q 238.12498 52.916664 238.12498 79.37499 L 238.12498 105.83333 L 211.66666 132.29166 L 185.20833 158.74998 L 185.20833 211.66666 L 185.20833 264.5833 L 211.66666 264.5833 L 211.66666 264.5833 L 291.04166 291.04166 L 343.9583 317.49997 L 343.9583 317.49997 L 343.9583 317.49997 L 264.5833 317.49997 Q 185.20833 317.49997 79.37499 396.87497 L 0.0 449.79166 L 0.0 423.3333 Q 26.458332 396.87497 26.458332 370.41666 Q 52.916664 370.41666 52.916664 317.49997 Q 52.916664 317.49997 52.916664 238.12498 L 26.458332 185.20833 L 26.458332 158.74998 Q 26.458332 132.29166 79.37499 132.29166 Q 158.74998 158.74998 185.20833 79.37499 z" svg:height="4.497916mm" draw:style-name="style-1812" svg:viewBox="0.0 0.0 343.9583 449.79166" svg:width="3.439583mm" svg:x="67.46875mm" svg:y="99.48333mm"/>
          <draw:path svg:d="M 238.12498 105.83333 L 238.12498 0.0 L 238.12498 0.0 L 264.5833 0.0 L 264.5833 26.458332 L 264.5833 79.37499 L 291.04166 79.37499 L 317.49997 79.37499 L 317.49997 52.916664 L 317.49997 26.458332 L 343.9583 26.458332 L 343.9583 26.458332 L 343.9583 0.0 L 343.9583 0.0 L 343.9583 0.0 L 370.41666 0.0 L 370.41666 26.458332 L 370.41666 79.37499 L 396.87497 79.37499 L 396.87497 79.37499 L 396.87497 52.916664 L 396.87497 52.916664 L 423.3333 52.916664 Q 423.3333 79.37499 423.3333 79.37499 L 449.79166 79.37499 L 502.7083 185.20833 Q 529.1666 317.49997 555.625 317.49997 L 555.625 317.49997 L 555.625 317.49997 Q 555.625 343.9583 582.0833 343.9583 L 582.0833 343.9583 L 582.0833 343.9583 Q 582.0833 343.9583 582.0833 370.41666 L 608.5416 370.41666 L 582.0833 396.87497 Q 582.0833 396.87497 555.625 423.3333 Q 529.1666 423.3333 555.625 449.79166 Q 582.0833 502.7083 555.625 502.7083 L 555.625 529.1666 L 502.7083 529.1666 Q 449.79166 529.1666 449.79166 555.625 L 476.24997 582.0833 L 476.24997 582.0833 L 476.24997 608.5416 L 423.3333 608.5416 Q 396.87497 608.5416 343.9583 582.0833 L 291.04166 582.0833 L 291.04166 555.625 Q 264.5833 555.625 238.12498 529.1666 L 211.66666 502.7083 L 211.66666 476.24997 Q 211.66666 449.79166 158.74998 449.79166 L 105.83333 449.79166 L 105.83333 423.3333 L 105.83333 423.3333 L 79.37499 423.3333 L 79.37499 396.87497 L 79.37499 396.87497 L 52.916664 396.87497 L 52.916664 396.87497 L 52.916664 396.87497 L 26.458332 370.41666 L 0.0 343.9583 L 0.0 343.9583 L 0.0 343.9583 L 0.0 317.49997 L 0.0 291.04166 L 0.0 291.04166 L 0.0 291.04166 L 0.0 291.04166 L 0.0 291.04166 L 0.0 317.49997 L 0.0 317.49997 L 26.458332 291.04166 L 26.458332 264.5833 L 52.916664 264.5833 Q 79.37499 264.5833 79.37499 238.12498 L 79.37499 211.66666 L 105.83333 211.66666 Q 132.29166 238.12498 185.20833 211.66666 Q 238.12498 185.20833 238.12498 105.83333 z" svg:height="6.0854163mm" draw:style-name="style-1813" svg:viewBox="0.0 0.0 608.5416 608.5416" svg:width="6.0854163mm" svg:x="37.57083mm" svg:y="91.81041mm"/>
          <draw:path svg:d="M 238.12498 26.458332 L 343.9583 0.0 L 343.9583 0.0 L 343.9583 26.458332 L 291.04166 26.458332 Q 211.66666 26.458332 238.12498 105.83333 Q 291.04166 158.74998 291.04166 264.5833 Q 291.04166 343.9583 264.5833 343.9583 L 238.12498 343.9583 L 211.66666 317.49997 Q 185.20833 317.49997 132.29166 317.49997 Q 105.83333 343.9583 105.83333 370.41666 Q 132.29166 396.87497 132.29166 449.79166 L 132.29166 502.7083 L 79.37499 502.7083 Q 52.916664 476.24997 26.458332 449.79166 L 0.0 423.3333 L 0.0 291.04166 L 0.0 158.74998 L 0.0 158.74998 L 26.458332 158.74998 L 26.458332 105.83333 Q 26.458332 52.916664 52.916664 52.916664 Q 52.916664 52.916664 79.37499 52.916664 L 105.83333 26.458332 L 105.83333 26.458332 Q 105.83333 52.916664 132.29166 52.916664 L 132.29166 52.916664 L 132.29166 52.916664 Q 158.74998 52.916664 238.12498 26.458332 z M 105.83333 211.66666 Q 105.83333 158.74998 158.74998 132.29166 Q 211.66666 132.29166 211.66666 185.20833 Q 211.66666 211.66666 158.74998 238.12498 Q 105.83333 264.5833 105.83333 211.66666 z" svg:height="5.027083mm" draw:style-name="style-1814" svg:viewBox="0.0 0.0 343.9583 502.7083" svg:width="3.439583mm" svg:x="9.260416mm" svg:y="169.86249mm"/>
          <draw:path svg:d="M 52.916664 0.0 L 79.37499 0.0 L 105.83333 79.37499 Q 158.74998 158.74998 211.66666 343.9583 Q 264.5833 555.625 264.5833 582.0833 L 264.5833 608.5416 L 264.5833 608.5416 Q 264.5833 608.5416 291.04166 608.5416 L 291.04166 634.99994 L 291.04166 661.4583 Q 317.49997 687.9166 317.49997 714.37494 L 317.49997 740.8333 L 317.49997 740.8333 Q 291.04166 714.37494 264.5833 687.9166 Q 238.12498 661.4583 185.20833 608.5416 L 105.83333 582.0833 L 105.83333 555.625 Q 105.83333 529.1666 79.37499 529.1666 L 79.37499 529.1666 L 79.37499 476.24997 Q 105.83333 423.3333 52.916664 238.12498 L 0.0 52.916664 L 26.458332 26.458332 Q 52.916664 26.458332 52.916664 0.0 z" svg:height="7.408333mm" draw:style-name="style-1815" svg:viewBox="0.0 0.0 317.49997 740.8333" svg:width="3.1749997mm" svg:x="150.28333mm" svg:y="97.10208mm"/>
          <draw:path svg:d="M 238.12498 0.0 L 264.5833 26.458332 L 264.5833 105.83333 Q 238.12498 158.74998 264.5833 158.74998 L 264.5833 158.74998 L 291.04166 185.20833 L 343.9583 211.66666 L 291.04166 211.66666 L 264.5833 211.66666 L 264.5833 238.12498 L 264.5833 238.12498 L 264.5833 238.12498 L 238.12498 238.12498 L 238.12498 264.5833 L 238.12498 291.04166 L 211.66666 291.04166 L 211.66666 317.49997 L 185.20833 317.49997 L 185.20833 317.49997 L 132.29166 317.49997 L 105.83333 317.49997 L 105.83333 291.04166 L 79.37499 264.5833 L 79.37499 264.5833 L 79.37499 264.5833 L 79.37499 264.5833 Q 79.37499 264.5833 26.458332 238.12498 L 0.0 238.12498 L 0.0 185.20833 Q 0.0 132.29166 26.458332 132.29166 L 52.916664 105.83333 L 52.916664 105.83333 L 79.37499 105.83333 L 79.37499 105.83333 Q 79.37499 105.83333 79.37499 79.37499 L 79.37499 79.37499 L 79.37499 79.37499 Q 79.37499 79.37499 105.83333 79.37499 Q 105.83333 105.83333 105.83333 52.916664 Q 105.83333 52.916664 158.74998 26.458332 Q 238.12498 0.0 238.12498 0.0 z" svg:height="3.1749997mm" draw:style-name="style-1816" svg:viewBox="0.0 0.0 343.9583 317.49997" svg:width="3.439583mm" svg:x="18.785416mm" svg:y="164.04166mm"/>
          <draw:path svg:d="M 26.458332 79.37499 L 0.0 0.0 L 79.37499 0.0 Q 158.74998 0.0 158.74998 132.29166 Q 158.74998 291.04166 132.29166 291.04166 Q 105.83333 291.04166 79.37499 317.49997 L 79.37499 317.49997 L 79.37499 317.49997 Q 79.37499 291.04166 26.458332 291.04166 Q 0.0 291.04166 26.458332 238.12498 Q 26.458332 185.20833 26.458332 79.37499 z" svg:height="3.1749997mm" draw:style-name="style-1817" svg:viewBox="0.0 0.0 158.74998 317.49997" svg:width="1.5874999mm" svg:x="159.01457mm" svg:y="203.46457mm"/>
          <draw:path svg:d="M 343.9583 26.458332 L 370.41666 26.458332 L 370.41666 52.916664 Q 370.41666 105.83333 343.9583 105.83333 L 317.49997 105.83333 L 317.49997 132.29166 L 291.04166 132.29166 L 291.04166 158.74998 L 291.04166 185.20833 L 317.49997 185.20833 L 317.49997 211.66666 L 396.87497 211.66666 Q 502.7083 211.66666 502.7083 211.66666 L 502.7083 211.66666 L 449.79166 238.12498 Q 396.87497 264.5833 396.87497 317.49997 Q 396.87497 370.41666 396.87497 423.3333 L 396.87497 502.7083 L 370.41666 502.7083 Q 343.9583 529.1666 264.5833 529.1666 L 185.20833 529.1666 L 185.20833 476.24997 Q 185.20833 423.3333 132.29166 423.3333 Q 105.83333 423.3333 79.37499 476.24997 Q 79.37499 502.7083 52.916664 502.7083 L 26.458332 502.7083 L 26.458332 476.24997 L 26.458332 476.24997 L 26.458332 476.24997 Q 26.458332 476.24997 26.458332 449.79166 L 52.916664 449.79166 L 52.916664 423.3333 L 26.458332 370.41666 L 26.458332 370.41666 L 26.458332 370.41666 L 26.458332 343.9583 L 26.458332 343.9583 L 0.0 317.49997 L 0.0 291.04166 L 26.458332 291.04166 L 52.916664 291.04166 L 52.916664 317.49997 Q 52.916664 343.9583 79.37499 343.9583 L 105.83333 317.49997 L 105.83333 317.49997 L 132.29166 317.49997 L 132.29166 317.49997 L 132.29166 317.49997 L 132.29166 291.04166 L 132.29166 291.04166 L 132.29166 264.5833 L 132.29166 238.12498 L 132.29166 238.12498 L 132.29166 211.66666 L 132.29166 211.66666 L 132.29166 211.66666 L 132.29166 158.74998 Q 158.74998 105.83333 185.20833 105.83333 Q 211.66666 105.83333 238.12498 132.29166 L 238.12498 132.29166 L 264.5833 52.916664 Q 291.04166 0.0 317.49997 0.0 Q 343.9583 0.0 343.9583 26.458332 z" svg:height="5.2916665mm" draw:style-name="style-1818" svg:viewBox="0.0 0.0 502.7083 529.1666" svg:width="5.027083mm" svg:x="235.21457mm" svg:y="100.541664mm"/>
          <draw:path svg:d="M 105.83333 26.458332 L 132.29166 0.0 L 158.74998 0.0 Q 211.66666 0.0 211.66666 79.37499 Q 211.66666 185.20833 185.20833 211.66666 L 185.20833 238.12498 L 158.74998 238.12498 Q 158.74998 238.12498 158.74998 264.5833 L 158.74998 264.5833 L 158.74998 291.04166 Q 158.74998 317.49997 132.29166 370.41666 Q 105.83333 396.87497 79.37499 343.9583 L 52.916664 291.04166 L 52.916664 317.49997 L 52.916664 343.9583 L 52.916664 343.9583 Q 26.458332 343.9583 0.0 370.41666 Q -26.458332 370.41666 0.0 343.9583 L 0.0 317.49997 L 0.0 317.49997 Q 0.0 317.49997 52.916664 185.20833 Q 52.916664 52.916664 105.83333 26.458332 z" svg:height="3.7041664mm" draw:style-name="style-1819" svg:viewBox="0.0 0.0 211.66666 370.41666" svg:width="2.1166666mm" svg:x="136.525mm" svg:y="94.98541mm"/>
          <draw:path svg:d="M 502.7083 0.0 L 529.1666 0.0 L 529.1666 26.458332 L 502.7083 79.37499 L 502.7083 132.29166 L 502.7083 158.74998 L 476.24997 158.74998 L 476.24997 185.20833 L 476.24997 185.20833 L 502.7083 185.20833 L 502.7083 185.20833 L 502.7083 211.66666 L 476.24997 238.12498 L 476.24997 291.04166 L 502.7083 291.04166 L 529.1666 291.04166 L 529.1666 291.04166 Q 502.7083 317.49997 476.24997 343.9583 Q 423.3333 396.87497 238.12498 396.87497 L 26.458332 423.3333 L 26.458332 423.3333 Q 26.458332 396.87497 0.0 396.87497 Q -26.458332 396.87497 0.0 343.9583 Q 26.458332 343.9583 79.37499 211.66666 L 105.83333 105.83333 L 105.83333 105.83333 L 132.29166 105.83333 L 132.29166 132.29166 Q 132.29166 132.29166 158.74998 79.37499 Q 185.20833 26.458332 211.66666 79.37499 Q 238.12498 132.29166 343.9583 79.37499 Q 423.3333 52.916664 423.3333 79.37499 Q 423.3333 105.83333 449.79166 105.83333 Q 476.24997 105.83333 502.7083 52.916664 Q 502.7083 26.458332 502.7083 0.0 z" svg:height="4.233333mm" draw:style-name="style-1820" svg:viewBox="0.0 0.0 529.1666 423.3333" svg:width="5.2916665mm" svg:x="278.07706mm" svg:y="110.86041mm"/>
          <draw:path svg:d="M 158.74998 0.0 L 185.20833 0.0 L 185.20833 0.0 L 185.20833 26.458332 L 158.74998 26.458332 L 158.74998 52.916664 L 185.20833 52.916664 L 211.66666 52.916664 L 211.66666 79.37499 L 238.12498 79.37499 L 238.12498 105.83333 L 238.12498 158.74998 L 264.5833 158.74998 L 291.04166 158.74998 L 291.04166 185.20833 L 317.49997 185.20833 L 317.49997 185.20833 Q 317.49997 211.66666 238.12498 211.66666 L 185.20833 211.66666 L 185.20833 211.66666 L 185.20833 238.12498 L 185.20833 264.5833 L 185.20833 264.5833 L 158.74998 264.5833 L 132.29166 264.5833 L 132.29166 238.12498 Q 132.29166 211.66666 52.916664 158.74998 L 0.0 132.29166 L 0.0 132.29166 Q 26.458332 132.29166 26.458332 105.83333 L 26.458332 105.83333 L 0.0 105.83333 L 0.0 105.83333 L 26.458332 79.37499 Q 52.916664 52.916664 79.37499 52.916664 Q 105.83333 52.916664 132.29166 26.458332 Q 132.29166 0.0 158.74998 0.0 z" svg:height="2.6458333mm" draw:style-name="style-1821" svg:viewBox="0.0 0.0 317.49997 264.5833" svg:width="3.1749997mm" svg:x="177.5354mm" svg:y="173.03749mm"/>
          <draw:path svg:d="M 343.9583 0.0 L 343.9583 0.0 L 317.49997 158.74998 Q 291.04166 291.04166 291.04166 317.49997 L 317.49997 317.49997 L 317.49997 370.41666 L 291.04166 423.3333 L 238.12498 714.37494 Q 185.20833 1031.875 185.20833 1058.3333 L 185.20833 1084.7916 L 185.20833 1084.7916 L 158.74998 1084.7916 L 158.74998 1031.875 Q 132.29166 978.95825 79.37499 1031.875 L 26.458332 1111.25 L 26.458332 1111.25 Q 26.458332 1137.7083 0.0 1137.7083 Q -26.458332 1137.7083 0.0 1084.7916 Q 26.458332 1031.875 52.916664 846.6666 Q 79.37499 687.9166 52.916664 687.9166 Q 26.458332 687.9166 26.458332 661.4583 L 0.0 634.99994 L 0.0 608.5416 L 0.0 582.0833 L 26.458332 582.0833 L 52.916664 582.0833 L 52.916664 529.1666 Q 79.37499 476.24997 79.37499 396.87497 Q 132.29166 317.49997 132.29166 343.9583 Q 132.29166 370.41666 185.20833 343.9583 Q 185.20833 291.04166 211.66666 211.66666 L 211.66666 132.29166 L 238.12498 132.29166 Q 264.5833 132.29166 238.12498 79.37499 L 238.12498 26.458332 L 238.12498 26.458332 Q 238.12498 26.458332 264.5833 26.458332 L 264.5833 52.916664 L 291.04166 52.916664 L 291.04166 52.916664 L 291.04166 26.458332 Q 317.49997 26.458332 343.9583 0.0 z" svg:height="11.377083mm" draw:style-name="style-1822" svg:viewBox="0.0 0.0 343.9583 1137.7083" svg:width="3.439583mm" svg:x="291.30624mm" svg:y="170.65623mm"/>
          <draw:path svg:d="M 370.41666 105.83333 L 476.24997 0.0 L 555.625 26.458332 Q 634.99994 79.37499 661.4583 79.37499 L 687.9166 79.37499 L 687.9166 79.37499 L 687.9166 79.37499 L 740.8333 105.83333 Q 820.2083 132.29166 820.2083 238.12498 L 820.2083 317.49997 L 820.2083 317.49997 Q 793.74994 317.49997 767.2916 343.9583 L 740.8333 370.41666 L 740.8333 343.9583 Q 740.8333 343.9583 687.9166 317.49997 Q 661.4583 291.04166 582.0833 264.5833 L 476.24997 264.5833 L 476.24997 238.12498 Q 476.24997 211.66666 396.87497 238.12498 Q 317.49997 264.5833 264.5833 317.49997 Q 211.66666 370.41666 264.5833 343.9583 Q 317.49997 317.49997 317.49997 396.87497 L 317.49997 476.24997 L 291.04166 476.24997 L 291.04166 502.7083 L 264.5833 502.7083 L 238.12498 502.7083 L 185.20833 529.1666 L 132.29166 555.625 L 132.29166 555.625 L 105.83333 555.625 L 105.83333 555.625 L 105.83333 555.625 L 105.83333 582.0833 L 79.37499 582.0833 L 52.916664 582.0833 L 52.916664 555.625 L 26.458332 555.625 L 0.0 555.625 L 0.0 529.1666 L 0.0 529.1666 L 26.458332 529.1666 L 26.458332 502.7083 L 52.916664 502.7083 L 79.37499 502.7083 L 79.37499 476.24997 L 105.83333 476.24997 L 105.83333 449.79166 L 105.83333 423.3333 L 132.29166 343.9583 Q 158.74998 264.5833 158.74998 238.12498 L 158.74998 238.12498 L 158.74998 238.12498 Q 185.20833 238.12498 211.66666 211.66666 Q 264.5833 185.20833 370.41666 105.83333 z" svg:height="5.820833mm" draw:style-name="style-1823" svg:viewBox="0.0 0.0 820.2083 582.0833" svg:width="8.202083mm" svg:x="70.379166mm" svg:y="109.80208mm"/>
          <draw:path svg:d="M 26.458332 0.0 L 26.458332 0.0 L 79.37499 26.458332 Q 105.83333 26.458332 158.74998 52.916664 Q 185.20833 79.37499 317.49997 79.37499 Q 423.3333 79.37499 502.7083 52.916664 L 582.0833 52.916664 L 582.0833 52.916664 L 582.0833 79.37499 L 555.625 79.37499 L 529.1666 79.37499 L 529.1666 105.83333 L 529.1666 132.29166 L 555.625 132.29166 L 555.625 132.29166 L 582.0833 158.74998 Q 582.0833 185.20833 529.1666 185.20833 Q 476.24997 211.66666 449.79166 264.5833 Q 423.3333 317.49997 423.3333 343.9583 L 423.3333 343.9583 L 423.3333 343.9583 L 423.3333 343.9583 L 423.3333 370.41666 L 396.87497 370.41666 L 396.87497 370.41666 L 396.87497 396.87497 L 370.41666 396.87497 L 370.41666 396.87497 L 343.9583 396.87497 L 317.49997 396.87497 L 317.49997 370.41666 Q 317.49997 343.9583 370.41666 291.04166 L 370.41666 264.5833 L 396.87497 264.5833 L 396.87497 238.12498 L 317.49997 238.12498 Q 238.12498 238.12498 158.74998 211.66666 L 79.37499 211.66666 L 79.37499 211.66666 Q 79.37499 185.20833 105.83333 185.20833 Q 132.29166 185.20833 105.83333 105.83333 L 105.83333 52.916664 L 79.37499 79.37499 Q 52.916664 105.83333 52.916664 79.37499 Q 26.458332 79.37499 0.0 52.916664 L 0.0 26.458332 L 0.0 26.458332 Q 26.458332 26.458332 26.458332 0.0 z" svg:height="3.9687498mm" draw:style-name="style-1824" svg:viewBox="0.0 0.0 582.0833 396.87497" svg:width="5.820833mm" svg:x="40.74583mm" svg:y="123.56041mm"/>
          <draw:path svg:d="M 79.37499 26.458332 L 105.83333 0.0 L 105.83333 0.0 Q 105.83333 26.458332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L 264.5833 132.29166 L 291.04166 132.29166 L 317.49997 132.29166 L 343.9583 132.29166 L 370.41666 132.29166 L 370.41666 158.74998 L 370.41666 185.20833 L 370.41666 185.20833 Q 343.9583 185.20833 370.41666 211.66666 L 370.41666 211.66666 L 370.41666 211.66666 L 396.87497 211.66666 L 502.7083 238.12498 Q 608.5416 238.12498 582.0833 264.5833 Q 582.0833 291.04166 608.5416 317.49997 Q 634.99994 343.9583 634.99994 370.41666 Q 634.99994 396.87497 634.99994 396.87497 L 634.99994 423.3333 L 608.5416 502.7083 Q 582.0833 582.0833 555.625 608.5416 L 529.1666 634.99994 L 529.1666 661.4583 L 529.1666 714.37494 L 529.1666 767.2916 L 529.1666 793.74994 L 529.1666 820.2083 L 529.1666 820.2083 L 529.1666 820.2083 L 529.1666 846.6666 L 502.7083 846.6666 L 502.7083 820.2083 L 502.7083 820.2083 L 476.24997 820.2083 L 476.24997 820.2083 L 476.24997 820.2083 L 476.24997 846.6666 L 476.24997 846.6666 L 449.79166 846.6666 L 449.79166 846.6666 L 449.79166 820.2083 L 423.3333 820.2083 L 423.3333 820.2083 L 423.3333 820.2083 L 423.3333 793.74994 L 423.3333 793.74994 L 396.87497 793.74994 L 396.87497 767.2916 L 396.87497 767.2916 L 370.41666 767.2916 L 370.41666 740.8333 Q 370.41666 714.37494 264.5833 661.4583 L 185.20833 608.5416 L 158.74998 608.5416 L 158.74998 608.5416 L 158.74998 608.5416 Q 158.74998 582.0833 132.29166 582.0833 L 132.29166 582.0833 L 132.29166 555.625 Q 105.83333 502.7083 52.916664 476.24997 Q 0.0 449.79166 0.0 370.41666 L 0.0 291.04166 L 0.0 264.5833 L 0.0 238.12498 L 0.0 238.12498 L 0.0 238.12498 L 0.0 211.66666 Q 0.0 211.66666 52.916664 132.29166 Q 52.916664 52.916664 79.37499 26.458332 z" svg:height="8.466666mm" draw:style-name="style-1825" svg:viewBox="0.0 0.0 634.99994 846.6666" svg:width="6.3499994mm" svg:x="124.35416mm" svg:y="108.743744mm"/>
          <draw:path svg:d="M 238.12498 0.0 L 238.12498 0.0 L 238.12498 0.0 L 264.5833 0.0 L 264.5833 0.0 L 264.5833 26.458332 L 291.04166 26.458332 L 317.49997 26.458332 L 317.49997 79.37499 Q 291.04166 105.83333 317.49997 105.83333 L 343.9583 105.83333 L 343.9583 132.29166 L 343.9583 185.20833 L 370.41666 185.20833 L 396.87497 185.20833 L 370.41666 211.66666 Q 317.49997 238.12498 317.49997 238.12498 L 317.49997 238.12498 L 291.04166 238.12498 L 264.5833 238.12498 L 211.66666 238.12498 Q 132.29166 238.12498 105.83333 211.66666 L 52.916664 211.66666 L 52.916664 185.20833 Q 52.916664 185.20833 26.458332 132.29166 L 0.0 79.37499 L 105.83333 26.458332 Q 211.66666 0.0 238.12498 0.0 z" svg:height="2.38125mm" draw:style-name="style-1826" svg:viewBox="0.0 0.0 396.87497 238.12498" svg:width="3.9687498mm" svg:x="151.34166mm" svg:y="168.0104mm"/>
          <draw:path svg:d="M 52.916664 26.458332 L 52.916664 0.0 L 158.74998 26.458332 Q 264.5833 52.916664 264.5833 52.916664 L 264.5833 52.916664 L 264.5833 52.916664 L 264.5833 52.916664 L 238.12498 79.37499 Q 238.12498 105.83333 291.04166 105.83333 Q 370.41666 132.29166 317.49997 264.5833 Q 317.49997 396.87497 291.04166 423.3333 L 291.04166 423.3333 L 264.5833 423.3333 L 264.5833 423.3333 L 264.5833 423.3333 L 264.5833 396.87497 L 264.5833 396.87497 Q 238.12498 370.41666 211.66666 396.87497 Q 211.66666 396.87497 132.29166 370.41666 L 52.916664 370.41666 L 52.916664 370.41666 Q 52.916664 370.41666 26.458332 343.9583 Q 0.0 343.9583 0.0 317.49997 Q 0.0 291.04166 26.458332 291.04166 Q 52.916664 264.5833 26.458332 264.5833 L 0.0 238.12498 L 0.0 211.66666 Q 0.0 211.66666 0.0 158.74998 Q 0.0 79.37499 52.916664 52.916664 Q 79.37499 52.916664 52.916664 26.458332 z" svg:height="4.233333mm" draw:style-name="style-1827" svg:viewBox="0.0 0.0 317.49997 423.3333" svg:width="3.1749997mm" svg:x="103.18749mm" svg:y="165.09999mm"/>
          <draw:path svg:d="M 211.66666 0.0 L 211.66666 0.0 L 158.74998 52.916664 Q 105.83333 105.83333 158.74998 105.83333 Q 211.66666 105.83333 211.66666 132.29166 L 211.66666 132.29166 L 211.66666 132.29166 Q 211.66666 158.74998 132.29166 158.74998 L 52.916664 158.74998 L 26.458332 158.74998 L 0.0 158.74998 L 0.0 105.83333 Q -26.458332 79.37499 0.0 52.916664 Q 26.458332 52.916664 26.458332 26.458332 L 26.458332 0.0 L 26.458332 0.0 Q 26.458332 0.0 52.916664 0.0 L 52.916664 26.458332 L 52.916664 26.458332 Q 52.916664 52.916664 79.37499 52.916664 L 79.37499 52.916664 L 79.37499 52.916664 L 105.83333 52.916664 L 105.83333 52.916664 Q 105.83333 52.916664 132.29166 26.458332 L 132.29166 26.458332 L 132.29166 0.0 L 132.29166 0.0 L 185.20833 0.0 Q 211.66666 0.0 211.66666 0.0 z" svg:height="1.5874999mm" draw:style-name="style-1828" svg:viewBox="0.0 0.0 211.66666 158.74998" svg:width="2.1166666mm" svg:x="175.9479mm" svg:y="170.39166mm"/>
          <draw:path svg:d="M 0.0 132.29166 L 0.0 0.0 L 26.458332 26.458332 Q 52.916664 26.458332 79.37499 52.916664 L 79.37499 52.916664 L 79.37499 52.916664 Q 79.37499 79.37499 79.37499 79.37499 L 105.83333 79.37499 L 132.29166 79.37499 L 132.29166 79.37499 L 132.29166 105.83333 Q 158.74998 132.29166 185.20833 158.74998 L 185.20833 158.74998 L 185.20833 185.20833 L 185.20833 185.20833 L 185.20833 185.20833 Q 185.20833 211.66666 158.74998 211.66666 L 158.74998 238.12498 L 132.29166 238.12498 L 105.83333 238.12498 L 105.83333 343.9583 Q 132.29166 423.3333 105.83333 423.3333 L 105.83333 423.3333 L 79.37499 423.3333 Q 79.37499 396.87497 52.916664 343.9583 Q 26.458332 264.5833 0.0 132.29166 z" svg:height="4.233333mm" draw:style-name="style-1829" svg:viewBox="0.0 0.0 185.20833 423.3333" svg:width="1.8520832mm" svg:x="257.96875mm" svg:y="63.76458mm"/>
          <draw:path svg:d="M 211.66666 0.0 L 238.12498 0.0 L 264.5833 0.0 L 291.04166 0.0 L 291.04166 0.0 L 317.49997 0.0 L 343.9583 52.916664 Q 370.41666 105.83333 396.87497 105.83333 Q 396.87497 132.29166 396.87497 158.74998 Q 396.87497 211.66666 476.24997 211.66666 Q 555.625 238.12498 582.0833 264.5833 Q 608.5416 291.04166 608.5416 291.04166 L 608.5416 291.04166 L 608.5416 291.04166 Q 608.5416 317.49997 608.5416 317.49997 L 608.5416 317.49997 L 582.0833 317.49997 L 582.0833 343.9583 L 582.0833 343.9583 Q 582.0833 370.41666 555.625 370.41666 Q 529.1666 370.41666 502.7083 317.49997 Q 502.7083 291.04166 291.04166 264.5833 L 52.916664 211.66666 L 52.916664 185.20833 L 26.458332 158.74998 L 26.458332 158.74998 L 26.458332 158.74998 L 26.458332 132.29166 L 26.458332 132.29166 L 0.0 132.29166 L 0.0 132.29166 L 0.0 105.83333 L 26.458332 79.37499 L 26.458332 52.916664 Q 52.916664 52.916664 79.37499 52.916664 Q 79.37499 79.37499 105.83333 52.916664 Q 132.29166 52.916664 158.74998 26.458332 Q 185.20833 0.0 211.66666 0.0 z" svg:height="3.7041664mm" draw:style-name="style-1830" svg:viewBox="0.0 0.0 608.5416 370.41666" svg:width="6.0854163mm" svg:x="59.00208mm" svg:y="106.89166mm"/>
          <draw:path svg:d="M 0.0 26.458332 L 0.0 0.0 L 79.37499 26.458332 Q 158.74998 52.916664 132.29166 238.12498 Q 79.37499 396.87497 26.458332 343.9583 Q -26.458332 264.5833 0.0 211.66666 Q 0.0 185.20833 52.916664 158.74998 Q 132.29166 132.29166 52.916664 79.37499 Q 0.0 52.916664 0.0 26.458332 z" svg:height="3.439583mm" draw:style-name="style-1831" svg:viewBox="0.0 0.0 132.29166 343.9583" svg:width="1.3229166mm" svg:x="244.73956mm" svg:y="27.781248mm"/>
          <draw:path svg:d="M 79.37499 0.0 L 105.83333 0.0 L 158.74998 211.66666 Q 211.66666 449.79166 211.66666 502.7083 L 211.66666 555.625 L 238.12498 634.99994 Q 264.5833 687.9166 238.12498 687.9166 L 211.66666 687.9166 L 211.66666 714.37494 L 211.66666 714.37494 L 185.20833 687.9166 L 158.74998 661.4583 L 158.74998 582.0833 L 158.74998 529.1666 L 132.29166 502.7083 L 105.83333 476.24997 L 105.83333 529.1666 L 105.83333 555.625 L 79.37499 555.625 Q 52.916664 555.625 26.458332 476.24997 L 0.0 370.41666 L 0.0 211.66666 Q 0.0 52.916664 26.458332 26.458332 Q 52.916664 0.0 79.37499 0.0 z" svg:height="7.1437497mm" draw:style-name="style-1832" svg:viewBox="0.0 0.0 238.12498 714.37494" svg:width="2.38125mm" svg:x="82.02083mm" svg:y="136.525mm"/>
          <draw:path svg:d="M 555.625 211.66666 L 555.625 238.12498 L 555.625 238.12498 L 555.625 264.5833 L 555.625 264.5833 L 555.625 264.5833 L 608.5416 238.12498 Q 608.5416 211.66666 634.99994 264.5833 Q 634.99994 291.04166 608.5416 291.04166 Q 582.0833 317.49997 582.0833 317.49997 L 582.0833 317.49997 L 582.0833 317.49997 L 608.5416 317.49997 L 608.5416 317.49997 L 608.5416 343.9583 L 634.99994 343.9583 Q 661.4583 343.9583 661.4583 317.49997 L 661.4583 264.5833 L 687.9166 264.5833 L 714.37494 264.5833 L 687.9166 370.41666 Q 661.4583 449.79166 687.9166 529.1666 L 687.9166 634.99994 L 740.8333 634.99994 L 793.74994 634.99994 L 793.74994 608.5416 L 820.2083 608.5416 L 820.2083 608.5416 L 820.2083 582.0833 L 820.2083 582.0833 L 820.2083 582.0833 L 846.6666 582.0833 L 846.6666 582.0833 L 846.6666 555.625 L 873.12494 555.625 L 873.12494 555.625 L 873.12494 529.1666 L 926.0416 476.24997 Q 1005.4166 370.41666 1031.875 370.41666 L 1031.875 370.41666 L 1058.3333 370.41666 L 1084.7916 370.41666 L 1111.25 476.24997 Q 1137.7083 555.625 1164.1666 582.0833 L 1164.1666 582.0833 L 1164.1666 582.0833 Q 1190.6249 582.0833 1190.6249 582.0833 L 1190.6249 608.5416 L 1190.6249 634.99994 L 1190.6249 634.99994 L 1164.1666 634.99994 Q 1137.7083 634.99994 1137.7083 608.5416 Q 1111.25 582.0833 1084.7916 582.0833 Q 1058.3333 582.0833 1058.3333 634.99994 Q 1058.3333 687.9166 1005.4166 687.9166 Q 978.95825 714.37494 952.49994 767.2916 L 952.49994 820.2083 L 926.0416 820.2083 L 926.0416 820.2083 L 873.12494 899.5833 Q 820.2083 952.49994 820.2083 1084.7916 L 820.2083 1217.0833 L 820.2083 1217.0833 L 820.2083 1243.5416 L 820.2083 1243.5416 L 820.2083 1269.9999 L 820.2083 1269.9999 L 820.2083 1269.9999 L 793.74994 1269.9999 L 793.74994 1269.9999 L 767.2916 1269.9999 L 740.8333 1269.9999 L 740.8333 1243.5416 L 714.37494 1243.5416 L 714.37494 1243.5416 L 714.37494 1217.0833 L 714.37494 1217.0833 L 714.37494 1217.0833 L 687.9166 1217.0833 L 687.9166 1217.0833 L 687.9166 1243.5416 L 661.4583 1243.5416 L 661.4583 1243.5416 L 661.4583 1217.0833 L 661.4583 1217.0833 L 661.4583 1217.0833 L 634.99994 1217.0833 L 634.99994 1217.0833 L 634.99994 1190.6249 L 608.5416 1190.6249 L 608.5416 1190.6249 L 608.5416 1190.6249 L 608.5416 1164.1666 Q 608.5416 1164.1666 582.0833 1164.1666 L 555.625 1137.7083 L 555.625 1111.25 Q 555.625 1111.25 529.1666 1111.25 L 529.1666 1111.25 L 529.1666 1111.25 Q 502.7083 1084.7916 502.7083 1058.3333 Q 449.79166 1005.4166 396.87497 978.95825 Q 343.9583 952.49994 317.49997 873.12494 Q 291.04166 793.74994 264.5833 793.74994 Q 238.12498 793.74994 132.29166 793.74994 L 52.916664 793.74994 L 52.916664 820.2083 L 26.458332 820.2083 L 26.458332 846.6666 L 26.458332 873.12494 L 0.0 873.12494 L 0.0 873.12494 L 0.0 793.74994 L 0.0 714.37494 L 26.458332 714.37494 L 79.37499 687.9166 L 79.37499 687.9166 L 79.37499 687.9166 L 79.37499 661.4583 Q 79.37499 634.99994 79.37499 634.99994 L 79.37499 608.5416 L 211.66666 529.1666 Q 343.9583 449.79166 343.9583 423.3333 Q 343.9583 396.87497 370.41666 370.41666 L 370.41666 343.9583 L 370.41666 317.49997 Q 370.41666 291.04166 396.87497 291.04166 L 423.3333 291.04166 L 423.3333 317.49997 Q 449.79166 317.49997 449.79166 291.04166 L 449.79166 264.5833 L 449.79166 264.5833 Q 449.79166 264.5833 449.79166 238.12498 L 476.24997 238.12498 L 476.24997 238.12498 Q 476.24997 211.66666 502.7083 132.29166 L 529.1666 26.458332 L 555.625 0.0 Q 555.625 0.0 582.0833 79.37499 Q 608.5416 158.74998 582.0833 158.74998 Q 555.625 185.20833 555.625 211.66666 z M 529.1666 423.3333 L 529.1666 449.79166 L 502.7083 449.79166 Q 449.79166 449.79166 449.79166 396.87497 Q 449.79166 343.9583 502.7083 317.49997 Q 555.625 317.49997 555.625 343.9583 Q 555.625 370.41666 555.625 370.41666 Q 529.1666 396.87497 529.1666 423.3333 z" svg:height="12.699999mm" draw:style-name="style-1833" svg:viewBox="0.0 0.0 1190.6249 1269.9999" svg:width="11.906249mm" svg:x="121.97291mm" svg:y="87.84166mm"/>
          <draw:path svg:d="M 185.20833 26.458332 L 185.20833 26.458332 L 185.20833 52.916664 Q 185.20833 79.37499 211.66666 79.37499 Q 264.5833 79.37499 291.04166 158.74998 Q 317.49997 238.12498 343.9583 264.5833 L 343.9583 291.04166 L 317.49997 291.04166 L 317.49997 291.04166 L 317.49997 291.04166 Q 317.49997 264.5833 291.04166 264.5833 Q 264.5833 264.5833 264.5833 317.49997 Q 264.5833 370.41666 238.12498 343.9583 Q 211.66666 317.49997 185.20833 317.49997 Q 132.29166 317.49997 132.29166 291.04166 Q 105.83333 264.5833 105.83333 264.5833 L 79.37499 238.12498 L 79.37499 238.12498 Q 52.916664 238.12498 52.916664 211.66666 Q 52.916664 185.20833 79.37499 185.20833 Q 105.83333 158.74998 105.83333 158.74998 Q 79.37499 158.74998 52.916664 185.20833 Q 0.0 211.66666 0.0 105.83333 L 0.0 0.0 L 52.916664 0.0 Q 132.29166 0.0 158.74998 0.0 Q 185.20833 0.0 185.20833 26.458332 z" svg:height="3.439583mm" draw:style-name="style-1834" svg:viewBox="0.0 0.0 343.9583 343.9583" svg:width="3.439583mm" svg:x="38.629166mm" svg:y="114.82916mm"/>
          <draw:path svg:d="M 1005.4166 0.0 L 1031.875 0.0 L 1084.7916 26.458332 Q 1164.1666 52.916664 1243.5416 52.916664 Q 1349.3749 52.916664 1455.2083 158.74998 Q 1534.5833 264.5833 1693.3333 264.5833 Q 1852.0833 317.49997 1931.4583 317.49997 L 2037.2915 317.49997 L 2037.2915 291.04166 Q 2037.2915 291.04166 2063.75 264.5833 L 2063.75 238.12498 L 2090.2083 238.12498 L 2090.2083 238.12498 L 2143.125 238.12498 Q 2169.5833 264.5833 2196.0415 264.5833 L 2196.0415 264.5833 L 2301.875 211.66666 Q 2434.1665 185.20833 2434.1665 158.74998 Q 2434.1665 132.29166 2513.5415 132.29166 Q 2566.4583 158.74998 2592.9165 132.29166 L 2619.3748 132.29166 L 2619.3748 132.29166 L 2619.3748 158.74998 L 2672.2915 158.74998 L 2698.7498 158.74998 L 2725.2083 185.20833 L 2751.6665 211.66666 L 2778.1248 211.66666 L 2804.5833 211.66666 L 2804.5833 238.12498 L 2804.5833 238.12498 L 2487.0833 317.49997 Q 2169.5833 423.3333 2090.2083 449.79166 Q 2037.2915 476.24997 2010.8333 502.7083 L 1984.3749 529.1666 L 1957.9165 529.1666 L 1931.4583 529.1666 L 1931.4583 555.625 L 1931.4583 555.625 L 1904.9999 555.625 L 1904.9999 582.0833 L 1904.9999 582.0833 L 1878.5416 582.0833 L 1878.5416 582.0833 L 1878.5416 582.0833 L 1878.5416 608.5416 L 1878.5416 608.5416 L 1852.0833 634.99994 L 1852.0833 634.99994 L 1825.6249 634.99994 Q 1799.1666 634.99994 1799.1666 582.0833 L 1772.7083 555.625 L 1772.7083 529.1666 L 1772.7083 502.7083 L 1772.7083 529.1666 Q 1772.7083 582.0833 1772.7083 608.5416 Q 1772.7083 634.99994 1693.3333 661.4583 Q 1613.9583 687.9166 1561.0416 634.99994 Q 1481.6666 582.0833 1190.6249 582.0833 L 873.12494 582.0833 L 873.12494 582.0833 L 873.12494 582.0833 L 873.12494 555.625 L 873.12494 555.625 L 846.6666 555.625 L 846.6666 582.0833 L 820.2083 582.0833 L 820.2083 582.0833 L 820.2083 555.625 Q 820.2083 529.1666 714.37494 529.1666 L 582.0833 502.7083 L 555.625 502.7083 Q 555.625 476.24997 529.1666 476.24997 Q 502.7083 476.24997 502.7083 449.79166 Q 502.7083 423.3333 476.24997 423.3333 Q 449.79166 423.3333 476.24997 396.87497 Q 502.7083 396.87497 502.7083 370.41666 L 502.7083 317.49997 L 449.79166 317.49997 L 423.3333 317.49997 L 423.3333 343.9583 L 396.87497 370.41666 L 396.87497 423.3333 Q 396.87497 502.7083 396.87497 502.7083 L 396.87497 502.7083 L 396.87497 502.7083 Q 396.87497 502.7083 370.41666 502.7083 L 370.41666 529.1666 L 291.04166 529.1666 L 238.12498 529.1666 L 211.66666 529.1666 L 185.20833 529.1666 L 185.20833 502.7083 L 185.20833 502.7083 L 211.66666 502.7083 L 211.66666 476.24997 L 238.12498 476.24997 L 264.5833 476.24997 L 264.5833 502.7083 L 291.04166 502.7083 L 291.04166 476.24997 L 291.04166 449.79166 L 264.5833 423.3333 Q 238.12498 396.87497 211.66666 370.41666 L 185.20833 317.49997 L 185.20833 317.49997 Q 185.20833 317.49997 158.74998 291.04166 L 132.29166 264.5833 L 132.29166 264.5833 Q 158.74998 264.5833 158.74998 238.12498 Q 185.20833 238.12498 158.74998 211.66666 Q 132.29166 211.66666 132.29166 158.74998 Q 158.74998 132.29166 132.29166 132.29166 L 105.83333 158.74998 L 79.37499 158.74998 L 52.916664 158.74998 L 52.916664 132.29166 L 26.458332 132.29166 L 26.458332 132.29166 L 26.458332 105.83333 L 26.458332 105.83333 L 26.458332 105.83333 L 0.0 79.37499 L 0.0 52.916664 L 0.0 52.916664 L 26.458332 52.916664 L 26.458332 52.916664 L 26.458332 52.916664 L 52.916664 52.916664 L 79.37499 52.916664 L 158.74998 52.916664 Q 238.12498 52.916664 264.5833 26.458332 L 291.04166 26.458332 L 291.04166 26.458332 L 317.49997 26.458332 L 317.49997 105.83333 L 343.9583 185.20833 L 343.9583 185.20833 L 343.9583 211.66666 L 370.41666 211.66666 L 396.87497 211.66666 L 396.87497 185.20833 L 396.87497 185.20833 L 423.3333 185.20833 L 423.3333 211.66666 L 423.3333 211.66666 L 449.79166 211.66666 L 449.79166 158.74998 Q 449.79166 132.29166 449.79166 105.83333 L 449.79166 79.37499 L 449.79166 79.37499 L 449.79166 52.916664 L 449.79166 52.916664 L 449.79166 52.916664 L 449.79166 52.916664 L 449.79166 52.916664 L 476.24997 52.916664 L 502.7083 52.916664 L 502.7083 52.916664 L 529.1666 52.916664 L 529.1666 52.916664 L 529.1666 52.916664 L 529.1666 79.37499 L 502.7083 79.37499 L 502.7083 132.29166 Q 502.7083 185.20833 555.625 185.20833 Q 634.99994 211.66666 634.99994 185.20833 L 661.4583 185.20833 L 661.4583 185.20833 Q 661.4583 211.66666 820.2083 211.66666 Q 952.49994 211.66666 952.49994 185.20833 Q 978.95825 158.74998 952.49994 158.74998 Q 926.0416 132.29166 926.0416 105.83333 L 926.0416 79.37499 L 926.0416 52.916664 L 926.0416 52.916664 L 952.49994 52.916664 L 952.49994 52.916664 L 952.49994 26.458332 L 978.95825 26.458332 L 978.95825 26.458332 Q 978.95825 0.0 1005.4166 0.0 z" svg:height="6.614583mm" draw:style-name="style-1835" svg:viewBox="0.0 0.0 2804.5833 661.4583" svg:width="28.045832mm" svg:x="30.427082mm" svg:y="174.09583mm"/>
          <draw:path svg:d="M 26.458332 26.458332 L 52.916664 0.0 L 79.37499 0.0 L 132.29166 0.0 L 158.74998 158.74998 Q 185.20833 317.49997 185.20833 317.49997 L 185.20833 317.49997 L 185.20833 740.8333 Q 185.20833 1137.7083 158.74998 1269.9999 L 158.74998 1428.7499 L 132.29166 1428.7499 L 105.83333 1428.7499 L 105.83333 1269.9999 Q 79.37499 1137.7083 79.37499 1111.25 L 52.916664 1111.25 L 52.916664 820.2083 Q 26.458332 529.1666 26.458332 343.9583 L 26.458332 158.74998 L 52.916664 132.29166 Q 79.37499 105.83333 79.37499 79.37499 Q 79.37499 52.916664 26.458332 52.916664 L 0.0 26.458332 L 26.458332 26.458332 z" svg:height="14.287499mm" draw:style-name="style-1836" svg:viewBox="0.0 0.0 185.20833 1428.7499" svg:width="1.8520832mm" svg:x="253.20624mm" svg:y="51.329163mm"/>
          <draw:path svg:d="M 158.74998 0.0 L 185.20833 79.37499 L 185.20833 79.37499 L 185.20833 105.83333 L 238.12498 105.83333 Q 291.04166 132.29166 291.04166 211.66666 Q 291.04166 264.5833 317.49997 264.5833 Q 343.9583 264.5833 291.04166 291.04166 Q 264.5833 291.04166 264.5833 317.49997 L 264.5833 370.41666 L 238.12498 370.41666 Q 211.66666 370.41666 185.20833 396.87497 Q 185.20833 423.3333 132.29166 476.24997 Q 79.37499 476.24997 79.37499 502.7083 L 79.37499 502.7083 L 52.916664 529.1666 L 52.916664 582.0833 L 26.458332 582.0833 L 0.0 582.0833 L 0.0 529.1666 L 0.0 449.79166 L 0.0 449.79166 L 26.458332 449.79166 L 26.458332 449.79166 L 26.458332 476.24997 L 26.458332 476.24997 L 26.458332 476.24997 L 26.458332 423.3333 L 26.458332 396.87497 L 26.458332 264.5833 Q 26.458332 158.74998 79.37499 26.458332 Q 132.29166 -105.83333 158.74998 0.0 z" svg:height="5.820833mm" draw:style-name="style-1837" svg:viewBox="0.0 0.0 317.49997 582.0833" svg:width="3.1749997mm" svg:x="54.768745mm" svg:y="83.60833mm"/>
          <draw:path svg:d="M 211.66666 0.0 L 211.66666 0.0 L 238.12498 0.0 Q 291.04166 0.0 291.04166 26.458332 Q 291.04166 52.916664 291.04166 158.74998 L 291.04166 291.04166 L 317.49997 238.12498 Q 343.9583 211.66666 343.9583 211.66666 L 370.41666 211.66666 L 370.41666 238.12498 Q 343.9583 264.5833 291.04166 370.41666 Q 238.12498 476.24997 185.20833 476.24997 L 132.29166 476.24997 L 132.29166 476.24997 L 132.29166 476.24997 L 105.83333 476.24997 Q 79.37499 476.24997 26.458332 476.24997 Q 0.0 476.24997 0.0 423.3333 L 0.0 370.41666 L 0.0 370.41666 Q 0.0 370.41666 0.0 343.9583 L 26.458332 343.9583 L 26.458332 317.49997 Q 26.458332 291.04166 52.916664 211.66666 L 79.37499 105.83333 L 79.37499 79.37499 L 79.37499 52.916664 L 105.83333 105.83333 Q 132.29166 158.74998 158.74998 132.29166 Q 185.20833 79.37499 185.20833 52.916664 L 185.20833 26.458332 L 185.20833 26.458332 Q 185.20833 26.458332 211.66666 0.0 z M 52.916664 423.3333 L 52.916664 423.3333 L 52.916664 396.87497 L 79.37499 396.87497 L 79.37499 423.3333 Q 79.37499 423.3333 52.916664 423.3333 z" svg:height="4.7625mm" draw:style-name="style-1838" svg:viewBox="0.0 0.0 370.41666 476.24997" svg:width="3.7041664mm" svg:x="136.2604mm" svg:y="97.36666mm"/>
          <draw:path svg:d="M 26.458332 846.6666 L 0.0 0.0 L 0.0 0.0 L 0.0 0.0 L 26.458332 0.0 L 26.458332 0.0 L 26.458332 26.458332 L 52.916664 26.458332 L 52.916664 26.458332 L 52.916664 52.916664 L 52.916664 52.916664 L 52.916664 52.916664 L 79.37499 52.916664 L 79.37499 52.916664 L 79.37499 79.37499 L 105.83333 79.37499 L 105.83333 105.83333 L 105.83333 132.29166 L 132.29166 132.29166 L 158.74998 132.29166 L 158.74998 105.83333 L 158.74998 52.916664 L 185.20833 52.916664 L 185.20833 52.916664 L 185.20833 79.37499 Q 211.66666 105.83333 211.66666 105.83333 L 211.66666 105.83333 L 211.66666 502.7083 Q 211.66666 899.5833 211.66666 899.5833 Q 238.12498 899.5833 238.12498 926.0416 L 264.5833 926.0416 L 264.5833 952.49994 L 264.5833 1005.4166 L 291.04166 1084.7916 Q 317.49997 1164.1666 317.49997 1164.1666 L 317.49997 1164.1666 L 264.5833 1428.7499 Q 211.66666 1693.3333 211.66666 1799.1666 L 211.66666 1931.4583 L 185.20833 1931.4583 L 185.20833 1957.9165 L 185.20833 1957.9165 L 158.74998 1957.9165 L 158.74998 1984.3749 L 158.74998 2010.8333 L 132.29166 2010.8333 L 105.83333 2010.8333 L 105.83333 1984.3749 L 105.83333 1984.3749 L 79.37499 1984.3749 L 79.37499 1957.9165 L 79.37499 1957.9165 L 105.83333 1957.9165 L 105.83333 1957.9165 L 105.83333 1931.4583 L 79.37499 1931.4583 L 79.37499 1904.9999 L 79.37499 1904.9999 L 105.83333 1904.9999 L 105.83333 1878.5416 L 105.83333 1852.0833 L 79.37499 1746.2499 Q 52.916664 1666.8749 26.458332 846.6666 z" svg:height="20.108332mm" draw:style-name="style-1839" svg:viewBox="0.0 0.0 317.49997 2010.8333" svg:width="3.1749997mm" svg:x="292.62915mm" svg:y="64.02916mm"/>
          <draw:path svg:d="M 423.3333 0.0 L 449.79166 0.0 L 476.24997 0.0 L 529.1666 0.0 L 529.1666 79.37499 Q 502.7083 158.74998 502.7083 158.74998 L 529.1666 158.74998 L 529.1666 211.66666 Q 582.0833 264.5833 582.0833 264.5833 L 582.0833 291.04166 L 582.0833 291.04166 Q 555.625 317.49997 529.1666 317.49997 L 476.24997 370.41666 L 502.7083 370.41666 Q 529.1666 370.41666 529.1666 396.87497 L 529.1666 423.3333 L 502.7083 423.3333 Q 476.24997 423.3333 317.49997 449.79166 Q 132.29166 476.24997 132.29166 502.7083 Q 132.29166 529.1666 105.83333 529.1666 L 79.37499 502.7083 L 79.37499 502.7083 Q 79.37499 476.24997 79.37499 449.79166 Q 105.83333 423.3333 79.37499 449.79166 L 52.916664 476.24997 L 26.458332 476.24997 Q 0.0 476.24997 0.0 423.3333 L 26.458332 396.87497 L 52.916664 396.87497 L 79.37499 396.87497 L 105.83333 343.9583 Q 132.29166 264.5833 158.74998 264.5833 Q 158.74998 238.12498 185.20833 211.66666 Q 211.66666 185.20833 211.66666 158.74998 L 211.66666 158.74998 L 264.5833 105.83333 Q 343.9583 52.916664 370.41666 26.458332 Q 423.3333 0.0 423.3333 0.0 z" svg:height="5.2916665mm" draw:style-name="style-1840" svg:viewBox="0.0 0.0 582.0833 529.1666" svg:width="5.820833mm" svg:x="269.875mm" svg:y="110.06666mm"/>
          <draw:path svg:d="M 79.37499 79.37499 L 79.37499 0.0 L 105.83333 26.458332 Q 132.29166 52.916664 132.29166 52.916664 L 132.29166 52.916664 L 132.29166 79.37499 L 132.29166 132.29166 L 105.83333 185.20833 L 105.83333 238.12498 L 132.29166 396.87497 Q 185.20833 555.625 185.20833 555.625 L 185.20833 582.0833 L 185.20833 608.5416 L 185.20833 634.99994 L 211.66666 661.4583 L 211.66666 687.9166 L 185.20833 714.37494 Q 185.20833 714.37494 158.74998 820.2083 L 158.74998 926.0416 L 132.29166 926.0416 L 79.37499 926.0416 L 26.458332 899.5833 L 0.0 899.5833 L 0.0 846.6666 L 26.458332 793.74994 L 26.458332 740.8333 Q 26.458332 687.9166 0.0 661.4583 L 0.0 608.5416 L 0.0 582.0833 Q 26.458332 555.625 0.0 476.24997 L 0.0 396.87497 L 0.0 291.04166 L 0.0 185.20833 L 26.458332 185.20833 Q 52.916664 185.20833 79.37499 79.37499 z" svg:height="9.260416mm" draw:style-name="style-1841" svg:viewBox="0.0 0.0 211.66666 926.0416" svg:width="2.1166666mm" svg:x="161.66042mm" svg:y="128.85208mm"/>
          <draw:path svg:d="M 370.41666 0.0 L 370.41666 26.458332 L 396.87497 52.916664 Q 396.87497 79.37499 423.3333 52.916664 L 423.3333 26.458332 L 449.79166 26.458332 L 476.24997 26.458332 L 476.24997 52.916664 Q 502.7083 52.916664 502.7083 52.916664 L 502.7083 79.37499 L 502.7083 79.37499 Q 476.24997 105.83333 449.79166 105.83333 Q 396.87497 105.83333 396.87497 132.29166 Q 370.41666 158.74998 185.20833 211.66666 L 0.0 211.66666 L 0.0 211.66666 Q 26.458332 211.66666 0.0 211.66666 L 0.0 185.20833 L 0.0 158.74998 Q -26.458332 132.29166 26.458332 105.83333 L 52.916664 79.37499 L 52.916664 79.37499 L 52.916664 105.83333 L 185.20833 105.83333 Q 343.9583 105.83333 343.9583 79.37499 L 343.9583 52.916664 L 343.9583 26.458332 Q 343.9583 0.0 370.41666 0.0 z" svg:height="2.1166666mm" draw:style-name="style-1842" svg:viewBox="0.0 0.0 502.7083 211.66666" svg:width="5.027083mm" svg:x="232.03957mm" svg:y="140.22916mm"/>
          <draw:path svg:d="M 211.66666 105.83333 L 264.5833 105.83333 L 264.5833 105.83333 Q 264.5833 105.83333 211.66666 132.29166 Q 185.20833 132.29166 185.20833 185.20833 L 185.20833 238.12498 L 132.29166 238.12498 Q 79.37499 211.66666 79.37499 211.66666 L 52.916664 211.66666 L 52.916664 238.12498 L 52.916664 264.5833 L 26.458332 264.5833 L 26.458332 264.5833 L 26.458332 291.04166 L 26.458332 291.04166 L 26.458332 291.04166 L 0.0 291.04166 L 0.0 264.5833 L 0.0 211.66666 L 26.458332 132.29166 L 26.458332 52.916664 L 52.916664 52.916664 Q 79.37499 52.916664 79.37499 0.0 Q 105.83333 -26.458332 105.83333 52.916664 Q 105.83333 105.83333 132.29166 105.83333 Q 158.74998 105.83333 158.74998 52.916664 Q 158.74998 26.458332 185.20833 52.916664 Q 211.66666 52.916664 185.20833 79.37499 Q 185.20833 105.83333 211.66666 105.83333 z" svg:height="2.9104166mm" draw:style-name="style-1843" svg:viewBox="0.0 0.0 264.5833 291.04166" svg:width="2.6458333mm" svg:x="248.70831mm" svg:y="79.90416mm"/>
          <draw:path svg:d="M 158.74998 0.0 L 158.74998 0.0 L 158.74998 0.0 L 158.74998 0.0 L 185.20833 26.458332 L 211.66666 52.916664 L 264.5833 52.916664 L 317.49997 52.916664 L 343.9583 79.37499 L 370.41666 105.83333 L 264.5833 105.83333 Q 185.20833 105.83333 105.83333 132.29166 L 52.916664 132.29166 L 52.916664 105.83333 Q 52.916664 79.37499 0.0 79.37499 Q -26.458332 52.916664 26.458332 26.458332 L 79.37499 0.0 L 105.83333 0.0 Q 158.74998 0.0 158.74998 0.0 z" svg:height="1.3229166mm" draw:style-name="style-1844" svg:viewBox="0.0 0.0 370.41666 132.29166" svg:width="3.7041664mm" svg:x="41.804165mm" svg:y="68.2625mm"/>
          <draw:path svg:d="M 0.0 264.5833 L 26.458332 0.0 L 52.916664 132.29166 Q 105.83333 264.5833 105.83333 211.66666 Q 132.29166 158.74998 132.29166 132.29166 L 158.74998 132.29166 L 158.74998 264.5833 L 158.74998 396.87497 L 158.74998 396.87497 L 158.74998 423.3333 L 158.74998 423.3333 L 132.29166 423.3333 L 105.83333 423.3333 Q 79.37499 396.87497 79.37499 476.24997 L 79.37499 555.625 L 52.916664 555.625 L 0.0 555.625 L 0.0 555.625 Q -26.458332 529.1666 0.0 264.5833 z" svg:height="5.5562496mm" draw:style-name="style-1845" svg:viewBox="0.0 0.0 158.74998 555.625" svg:width="1.5874999mm" svg:x="164.57083mm" svg:y="204.25832mm"/>
          <draw:path svg:d="M 238.12498 26.458332 L 238.12498 0.0 L 264.5833 0.0 Q 291.04166 0.0 264.5833 52.916664 Q 238.12498 105.83333 264.5833 105.83333 Q 264.5833 105.83333 291.04166 132.29166 L 291.04166 132.29166 L 291.04166 185.20833 Q 317.49997 264.5833 343.9583 317.49997 Q 370.41666 370.41666 396.87497 370.41666 Q 423.3333 370.41666 423.3333 396.87497 L 423.3333 396.87497 L 396.87497 423.3333 Q 343.9583 476.24997 291.04166 476.24997 Q 211.66666 476.24997 211.66666 529.1666 Q 211.66666 555.625 185.20833 582.0833 Q 132.29166 582.0833 132.29166 608.5416 Q 132.29166 634.99994 105.83333 634.99994 L 79.37499 634.99994 L 79.37499 582.0833 Q 79.37499 555.625 52.916664 529.1666 L 26.458332 529.1666 L 52.916664 529.1666 L 79.37499 529.1666 L 79.37499 502.7083 Q 79.37499 476.24997 79.37499 449.79166 Q 79.37499 423.3333 79.37499 396.87497 Q 79.37499 343.9583 26.458332 343.9583 L 0.0 343.9583 L 0.0 317.49997 L 26.458332 291.04166 L 26.458332 291.04166 L 26.458332 264.5833 L 26.458332 264.5833 L 26.458332 264.5833 L 52.916664 264.5833 L 52.916664 264.5833 L 79.37499 238.12498 L 105.83333 238.12498 L 105.83333 291.04166 L 132.29166 343.9583 L 132.29166 343.9583 L 132.29166 370.41666 L 132.29166 370.41666 L 132.29166 370.41666 L 132.29166 291.04166 Q 132.29166 211.66666 132.29166 158.74998 L 105.83333 132.29166 L 105.83333 132.29166 L 132.29166 132.29166 L 132.29166 105.83333 L 132.29166 79.37499 L 185.20833 79.37499 Q 211.66666 52.916664 238.12498 26.458332 z" svg:height="6.3499994mm" draw:style-name="style-1846" svg:viewBox="0.0 0.0 423.3333 634.99994" svg:width="4.233333mm" svg:x="39.95208mm" svg:y="103.18749mm"/>
          <draw:path svg:d="M 52.916664 158.74998 Q 52.916664 317.49997 26.458332 264.5833 Q 0.0 238.12498 0.0 105.83333 Q 0.0 -26.458332 52.916664 0.0 Q 79.37499 0.0 52.916664 158.74998 z" svg:height="2.6458333mm" draw:style-name="style-1847" svg:viewBox="0.0 0.0 52.916664 264.5833" svg:width="0.52916664mm" svg:x="49.212498mm" svg:y="36.512497mm"/>
          <draw:path svg:d="M 52.916664 52.916664 L 52.916664 105.83333 L 79.37499 105.83333 Q 105.83333 105.83333 132.29166 158.74998 Q 158.74998 238.12498 185.20833 158.74998 Q 211.66666 105.83333 238.12498 105.83333 L 238.12498 105.83333 L 238.12498 158.74998 Q 238.12498 211.66666 211.66666 211.66666 Q 185.20833 211.66666 185.20833 238.12498 Q 158.74998 264.5833 158.74998 370.41666 L 158.74998 476.24997 L 132.29166 476.24997 L 105.83333 476.24997 L 105.83333 502.7083 L 105.83333 502.7083 L 79.37499 502.7083 L 79.37499 476.24997 L 79.37499 476.24997 L 52.916664 476.24997 L 52.916664 423.3333 L 52.916664 396.87497 L 26.458332 264.5833 Q 0.0 158.74998 0.0 105.83333 L 0.0 26.458332 L 26.458332 0.0 Q 52.916664 -26.458332 52.916664 52.916664 z" svg:height="5.027083mm" draw:style-name="style-1848" svg:viewBox="0.0 0.0 238.12498 502.7083" svg:width="2.38125mm" svg:x="243.94582mm" svg:y="140.22916mm"/>
          <draw:path svg:d="M 105.83333 0.0 L 185.20833 0.0 L 211.66666 79.37499 Q 238.12498 158.74998 238.12498 185.20833 L 238.12498 211.66666 L 211.66666 211.66666 Q 185.20833 211.66666 185.20833 185.20833 L 185.20833 158.74998 L 158.74998 158.74998 Q 158.74998 158.74998 132.29166 158.74998 Q 132.29166 185.20833 79.37499 158.74998 Q 26.458332 158.74998 26.458332 105.83333 L 0.0 79.37499 L 26.458332 79.37499 Q 52.916664 79.37499 52.916664 52.916664 Q 26.458332 26.458332 105.83333 0.0 z" svg:height="2.1166666mm" draw:style-name="style-1849" svg:viewBox="0.0 0.0 238.12498 211.66666" svg:width="2.38125mm" svg:x="37.835415mm" svg:y="170.92082mm"/>
          <draw:path svg:d="M 79.37499 79.37499 L 132.29166 0.0 L 132.29166 0.0 L 132.29166 26.458332 L 158.74998 26.458332 L 185.20833 26.458332 L 238.12498 185.20833 Q 291.04166 343.9583 343.9583 396.87497 Q 396.87497 449.79166 449.79166 476.24997 Q 476.24997 476.24997 476.24997 529.1666 Q 476.24997 555.625 529.1666 555.625 Q 608.5416 529.1666 608.5416 529.1666 Q 608.5416 502.7083 608.5416 502.7083 L 634.99994 502.7083 L 634.99994 555.625 L 661.4583 608.5416 L 661.4583 582.0833 L 661.4583 555.625 L 687.9166 555.625 L 687.9166 555.625 L 687.9166 529.1666 L 714.37494 529.1666 L 714.37494 555.625 L 714.37494 582.0833 L 740.8333 582.0833 L 767.2916 608.5416 L 767.2916 608.5416 L 767.2916 608.5416 L 767.2916 608.5416 L 767.2916 608.5416 L 714.37494 634.99994 L 661.4583 661.4583 L 608.5416 661.4583 L 582.0833 661.4583 L 582.0833 714.37494 L 555.625 740.8333 L 555.625 740.8333 L 555.625 740.8333 L 502.7083 740.8333 Q 423.3333 740.8333 396.87497 767.2916 Q 396.87497 820.2083 396.87497 793.74994 Q 370.41666 767.2916 343.9583 767.2916 Q 291.04166 767.2916 238.12498 661.4583 Q 158.74998 608.5416 132.29166 608.5416 L 132.29166 634.99994 L 105.83333 634.99994 Q 79.37499 634.99994 79.37499 608.5416 L 79.37499 582.0833 L 79.37499 582.0833 Q 79.37499 555.625 52.916664 555.625 Q 26.458332 555.625 26.458332 502.7083 L 0.0 449.79166 L 0.0 449.79166 L 26.458332 449.79166 L 26.458332 449.79166 L 26.458332 449.79166 L 26.458332 423.3333 L 26.458332 423.3333 L 26.458332 396.87497 L 26.458332 396.87497 L 26.458332 264.5833 Q 26.458332 132.29166 79.37499 79.37499 z" svg:height="7.9374995mm" draw:style-name="style-1850" svg:viewBox="0.0 0.0 767.2916 793.74994" svg:width="7.6729164mm" svg:x="129.91042mm" svg:y="96.04375mm"/>
          <draw:path svg:d="M 396.87497 0.0 L 423.3333 0.0 L 370.41666 26.458332 Q 317.49997 52.916664 343.9583 79.37499 Q 396.87497 79.37499 396.87497 105.83333 L 396.87497 132.29166 L 238.12498 132.29166 Q 79.37499 158.74998 26.458332 158.74998 Q 0.0 158.74998 0.0 132.29166 L 0.0 105.83333 L 26.458332 105.83333 Q 26.458332 105.83333 26.458332 79.37499 L 26.458332 79.37499 L 185.20833 52.916664 Q 343.9583 0.0 396.87497 0.0 z" svg:height="1.5874999mm" draw:style-name="style-1851" svg:viewBox="0.0 0.0 423.3333 158.74998" svg:width="4.233333mm" svg:x="38.364582mm" svg:y="68.2625mm"/>
          <draw:path svg:d="M 132.29166 0.0 L 132.29166 0.0 L 132.29166 0.0 Q 132.29166 26.458332 158.74998 26.458332 L 185.20833 26.458332 L 238.12498 26.458332 Q 264.5833 26.458332 291.04166 52.916664 L 291.04166 52.916664 L 291.04166 52.916664 Q 291.04166 52.916664 317.49997 26.458332 L 317.49997 26.458332 L 396.87497 26.458332 Q 502.7083 0.0 502.7083 26.458332 L 502.7083 26.458332 L 502.7083 79.37499 Q 502.7083 158.74998 476.24997 158.74998 L 476.24997 158.74998 L 449.79166 158.74998 Q 449.79166 185.20833 423.3333 238.12498 Q 396.87497 317.49997 370.41666 317.49997 Q 343.9583 317.49997 343.9583 264.5833 Q 370.41666 211.66666 291.04166 238.12498 Q 185.20833 291.04166 158.74998 238.12498 Q 132.29166 185.20833 105.83333 238.12498 Q 79.37499 291.04166 79.37499 291.04166 L 79.37499 264.5833 L 52.916664 264.5833 L 52.916664 264.5833 L 52.916664 238.12498 L 52.916664 238.12498 L 52.916664 238.12498 L 79.37499 238.12498 L 79.37499 211.66666 L 79.37499 185.20833 L 52.916664 185.20833 L 52.916664 185.20833 L 52.916664 211.66666 L 52.916664 211.66666 L 26.458332 211.66666 L 0.0 185.20833 L 0.0 185.20833 L 0.0 185.20833 L 52.916664 105.83333 Q 105.83333 26.458332 132.29166 0.0 z M 79.37499 79.37499 Q 105.83333 79.37499 105.83333 105.83333 Q 105.83333 132.29166 79.37499 132.29166 L 52.916664 132.29166 L 52.916664 105.83333 Q 52.916664 79.37499 79.37499 79.37499 z" svg:height="3.1749997mm" draw:style-name="style-1852" svg:viewBox="0.0 0.0 502.7083 317.49997" svg:width="5.027083mm" svg:x="278.60623mm" svg:y="109.27291mm"/>
          <draw:path svg:d="M 264.5833 0.0 L 291.04166 0.0 L 291.04166 0.0 L 317.49997 0.0 L 317.49997 52.916664 L 317.49997 79.37499 L 291.04166 79.37499 L 291.04166 105.83333 L 264.5833 105.83333 Q 238.12498 105.83333 238.12498 264.5833 L 238.12498 396.87497 L 238.12498 687.9166 Q 211.66666 952.49994 211.66666 1005.4166 L 211.66666 1031.875 L 211.66666 1031.875 Q 211.66666 1031.875 185.20833 1058.3333 Q 158.74998 1084.7916 158.74998 1031.875 L 158.74998 978.95825 L 132.29166 1058.3333 Q 105.83333 1164.1666 105.83333 1190.6249 Q 105.83333 1217.0833 79.37499 1217.0833 L 52.916664 1217.0833 L 52.916664 846.6666 Q 52.916664 502.7083 79.37499 343.9583 Q 79.37499 185.20833 52.916664 158.74998 L 0.0 158.74998 L 0.0 105.83333 L 0.0 79.37499 L 26.458332 52.916664 L 26.458332 26.458332 L 105.83333 52.916664 Q 158.74998 52.916664 185.20833 26.458332 Q 185.20833 0.0 211.66666 0.0 Q 238.12498 0.0 264.5833 0.0 z" svg:height="12.170833mm" draw:style-name="style-1853" svg:viewBox="0.0 0.0 317.49997 1217.0833" svg:width="3.1749997mm" svg:x="279.4mm" svg:y="37.57083mm"/>
          <draw:path svg:d="M 449.79166 0.0 L 502.7083 0.0 L 502.7083 0.0 L 502.7083 26.458332 L 502.7083 52.916664 Q 476.24997 52.916664 661.4583 79.37499 L 820.2083 79.37499 L 820.2083 79.37499 L 820.2083 105.83333 L 820.2083 105.83333 L 820.2083 105.83333 L 846.6666 105.83333 L 846.6666 132.29166 L 449.79166 132.29166 L 26.458332 132.29166 L 26.458332 105.83333 L 26.458332 79.37499 L 0.0 79.37499 L 0.0 52.916664 L 0.0 52.916664 L 0.0 52.916664 L 185.20833 26.458332 Q 343.9583 0.0 370.41666 0.0 Q 396.87497 0.0 449.79166 0.0 z" svg:height="1.3229166mm" draw:style-name="style-1854" svg:viewBox="0.0 0.0 846.6666 132.29166" svg:width="8.466666mm" svg:x="72.760414mm" svg:y="199.49582mm"/>
          <draw:path svg:d="M 0.0 105.83333 L 26.458332 0.0 L 52.916664 0.0 L 79.37499 0.0 L 79.37499 0.0 L 105.83333 0.0 L 79.37499 26.458332 Q 79.37499 52.916664 132.29166 26.458332 Q 185.20833 26.458332 185.20833 52.916664 Q 185.20833 105.83333 238.12498 105.83333 L 291.04166 105.83333 L 291.04166 132.29166 L 317.49997 158.74998 L 317.49997 185.20833 L 317.49997 211.66666 L 317.49997 211.66666 L 317.49997 211.66666 L 343.9583 211.66666 L 343.9583 238.12498 L 343.9583 264.5833 L 343.9583 264.5833 L 317.49997 264.5833 Q 291.04166 264.5833 291.04166 238.12498 Q 291.04166 211.66666 264.5833 211.66666 L 238.12498 211.66666 L 238.12498 238.12498 L 264.5833 238.12498 L 264.5833 264.5833 Q 264.5833 317.49997 238.12498 291.04166 L 211.66666 264.5833 L 211.66666 264.5833 L 211.66666 264.5833 L 211.66666 238.12498 L 211.66666 238.12498 L 185.20833 238.12498 L 185.20833 238.12498 L 185.20833 238.12498 Q 158.74998 238.12498 158.74998 238.12498 Q 158.74998 264.5833 158.74998 238.12498 Q 132.29166 211.66666 105.83333 211.66666 L 52.916664 238.12498 L 26.458332 238.12498 Q 0.0 211.66666 0.0 105.83333 z" svg:height="2.9104166mm" draw:style-name="style-1855" svg:viewBox="0.0 0.0 343.9583 291.04166" svg:width="3.439583mm" svg:x="116.94582mm" svg:y="166.15833mm"/>
          <draw:path svg:d="M 396.87497 26.458332 L 449.79166 26.458332 L 449.79166 26.458332 L 449.79166 26.458332 L 476.24997 26.458332 L 476.24997 26.458332 L 555.625 52.916664 Q 634.99994 79.37499 634.99994 105.83333 Q 634.99994 132.29166 687.9166 105.83333 Q 767.2916 79.37499 767.2916 79.37499 L 767.2916 79.37499 L 767.2916 52.916664 L 767.2916 52.916664 L 793.74994 26.458332 L 820.2083 0.0 L 820.2083 26.458332 L 820.2083 79.37499 L 767.2916 132.29166 Q 767.2916 185.20833 740.8333 211.66666 L 740.8333 238.12498 L 740.8333 238.12498 L 714.37494 238.12498 L 714.37494 238.12498 L 714.37494 238.12498 L 740.8333 264.5833 Q 767.2916 291.04166 740.8333 291.04166 Q 740.8333 291.04166 714.37494 317.49997 L 687.9166 317.49997 L 661.4583 317.49997 Q 634.99994 343.9583 396.87497 291.04166 L 132.29166 238.12498 L 132.29166 211.66666 L 132.29166 211.66666 L 105.83333 211.66666 L 105.83333 185.20833 L 105.83333 185.20833 L 105.83333 185.20833 L 105.83333 185.20833 L 132.29166 185.20833 L 132.29166 158.74998 L 132.29166 132.29166 L 105.83333 132.29166 L 105.83333 132.29166 L 79.37499 105.83333 L 26.458332 79.37499 L 26.458332 79.37499 L 26.458332 79.37499 L 0.0 79.37499 L 0.0 79.37499 L 0.0 52.916664 L 0.0 52.916664 L 0.0 26.458332 L 0.0 26.458332 L 52.916664 26.458332 L 105.83333 26.458332 L 105.83333 52.916664 L 105.83333 79.37499 L 132.29166 105.83333 Q 185.20833 132.29166 211.66666 132.29166 L 238.12498 132.29166 L 291.04166 105.83333 Q 317.49997 105.83333 317.49997 52.916664 Q 317.49997 0.0 396.87497 26.458332 z" svg:height="3.1749997mm" draw:style-name="style-1856" svg:viewBox="0.0 0.0 820.2083 317.49997" svg:width="8.202083mm" svg:x="21.960415mm" svg:y="195.52707mm"/>
          <draw:path svg:d="M 449.79166 52.916664 L 449.79166 0.0 L 449.79166 52.916664 Q 476.24997 79.37499 555.625 79.37499 Q 608.5416 79.37499 608.5416 105.83333 Q 608.5416 132.29166 582.0833 132.29166 Q 555.625 105.83333 555.625 105.83333 L 555.625 105.83333 L 476.24997 105.83333 Q 396.87497 105.83333 396.87497 132.29166 Q 396.87497 158.74998 449.79166 158.74998 Q 502.7083 185.20833 529.1666 211.66666 L 529.1666 211.66666 L 502.7083 211.66666 L 476.24997 211.66666 L 476.24997 238.12498 Q 449.79166 264.5833 449.79166 238.12498 L 449.79166 211.66666 L 449.79166 211.66666 Q 449.79166 211.66666 423.3333 211.66666 Q 423.3333 211.66666 291.04166 238.12498 L 185.20833 238.12498 L 185.20833 238.12498 L 185.20833 211.66666 L 158.74998 211.66666 L 132.29166 211.66666 L 132.29166 185.20833 L 132.29166 185.20833 L 105.83333 185.20833 L 105.83333 158.74998 L 79.37499 158.74998 Q 52.916664 158.74998 26.458332 158.74998 Q -26.458332 158.74998 0.0 158.74998 L 26.458332 132.29166 L 105.83333 132.29166 Q 185.20833 132.29166 185.20833 105.83333 Q 185.20833 79.37499 238.12498 79.37499 L 291.04166 79.37499 L 370.41666 79.37499 Q 449.79166 79.37499 449.79166 52.916664 z" svg:height="2.38125mm" draw:style-name="style-1857" svg:viewBox="0.0 0.0 608.5416 238.12498" svg:width="6.0854163mm" svg:x="139.96457mm" svg:y="169.33333mm"/>
          <draw:path svg:d="M 3122.0833 502.7083 L 3148.5415 0.0 L 3254.3748 1137.7083 Q 3360.2083 2301.875 3386.6665 2301.875 L 3413.1248 2301.875 L 3413.1248 2698.7498 L 3413.1248 3095.6248 L 1719.7916 3095.6248 L 26.458332 3095.6248 L 26.458332 3069.1665 L 26.458332 3042.7083 L 0.0 3016.2498 L 0.0 2989.7915 L 79.37499 2989.7915 L 158.74998 2989.7915 L 502.7083 2963.3333 Q 820.2083 2936.8748 978.95825 2936.8748 L 1111.25 2936.8748 L 1111.25 2936.8748 Q 1084.7916 2936.8748 1137.7083 2910.4165 Q 1164.1666 2883.9583 1137.7083 2883.9583 Q 1084.7916 2883.9583 1084.7916 2857.4998 L 1084.7916 2831.0415 L 1111.25 2831.0415 L 1111.25 2831.0415 L 1508.1249 2804.5833 Q 1878.5416 2778.1248 1878.5416 2778.1248 Q 1878.5416 2751.6665 1904.9999 2725.2083 L 1904.9999 2725.2083 L 2513.5415 2725.2083 L 3095.6248 2725.2083 L 3095.6248 2698.7498 L 3095.6248 2698.7498 L 3122.0833 1878.5416 L 3122.0833 1031.875 L 3122.0833 502.7083 z" svg:height="30.95625mm" draw:style-name="style-1858" svg:viewBox="0.0 0.0 3413.1248 3095.6248" svg:width="34.13125mm" svg:x="281.78125mm" svg:y="190.76457mm"/>
          <draw:path svg:d="M 26.458332 0.0 L 26.458332 0.0 L 105.83333 79.37499 Q 211.66666 158.74998 211.66666 105.83333 Q 211.66666 26.458332 238.12498 26.458332 L 238.12498 26.458332 L 238.12498 52.916664 Q 264.5833 52.916664 264.5833 52.916664 L 264.5833 79.37499 L 317.49997 105.83333 Q 343.9583 132.29166 343.9583 158.74998 Q 343.9583 185.20833 317.49997 158.74998 Q 264.5833 158.74998 291.04166 238.12498 Q 317.49997 317.49997 291.04166 317.49997 L 291.04166 317.49997 L 264.5833 317.49997 Q 264.5833 317.49997 185.20833 317.49997 L 105.83333 317.49997 L 105.83333 317.49997 L 105.83333 291.04166 L 79.37499 291.04166 L 79.37499 291.04166 L 79.37499 291.04166 L 79.37499 264.5833 L 52.916664 264.5833 L 0.0 264.5833 L 0.0 291.04166 L 0.0 291.04166 L 0.0 211.66666 Q 0.0 158.74998 0.0 105.83333 L 26.458332 26.458332 L 26.458332 0.0 z" svg:height="3.1749997mm" draw:style-name="style-1859" svg:viewBox="0.0 0.0 343.9583 317.49997" svg:width="3.439583mm" svg:x="39.158333mm" svg:y="116.94582mm"/>
          <draw:path svg:d="M 26.458332 52.916664 L 26.458332 0.0 L 79.37499 52.916664 Q 105.83333 105.83333 105.83333 158.74998 L 105.83333 211.66666 L 105.83333 211.66666 L 105.83333 211.66666 L 105.83333 238.12498 L 105.83333 238.12498 L 79.37499 238.12498 L 79.37499 264.5833 L 79.37499 264.5833 L 52.916664 264.5833 L 52.916664 317.49997 L 52.916664 370.41666 L 52.916664 396.87497 L 52.916664 423.3333 L 52.916664 423.3333 L 52.916664 423.3333 L 52.916664 396.87497 L 52.916664 396.87497 L 26.458332 396.87497 L 26.458332 396.87497 L 26.458332 370.41666 Q 0.0 370.41666 0.0 370.41666 L 0.0 370.41666 L 0.0 317.49997 Q 0.0 238.12498 26.458332 211.66666 Q 52.916664 211.66666 52.916664 211.66666 L 52.916664 185.20833 L 52.916664 185.20833 Q 52.916664 185.20833 52.916664 158.74998 L 52.916664 158.74998 L 52.916664 158.74998 Q 52.916664 132.29166 26.458332 132.29166 L 26.458332 132.29166 L 26.458332 105.83333 Q 0.0 79.37499 26.458332 52.916664 z" svg:height="4.233333mm" draw:style-name="style-1860" svg:viewBox="0.0 0.0 105.83333 423.3333" svg:width="1.0583333mm" svg:x="135.46666mm" svg:y="29.633331mm"/>
          <draw:path svg:d="M 132.29166 26.458332 L 132.29166 0.0 L 158.74998 0.0 Q 211.66666 26.458332 211.66666 26.458332 L 238.12498 26.458332 L 238.12498 52.916664 L 264.5833 79.37499 L 264.5833 79.37499 L 264.5833 79.37499 L 264.5833 105.83333 L 264.5833 105.83333 L 264.5833 132.29166 L 264.5833 158.74998 L 317.49997 211.66666 Q 343.9583 238.12498 317.49997 264.5833 Q 264.5833 291.04166 264.5833 291.04166 L 264.5833 291.04166 L 211.66666 291.04166 Q 132.29166 291.04166 52.916664 264.5833 L 0.0 238.12498 L 0.0 238.12498 L 0.0 238.12498 L 52.916664 238.12498 L 105.83333 238.12498 L 105.83333 211.66666 L 105.83333 185.20833 L 158.74998 185.20833 Q 238.12498 185.20833 238.12498 158.74998 Q 211.66666 132.29166 158.74998 132.29166 Q 105.83333 132.29166 158.74998 79.37499 Q 185.20833 79.37499 158.74998 52.916664 L 132.29166 26.458332 L 132.29166 26.458332 z" svg:height="2.9104166mm" draw:style-name="style-1861" svg:viewBox="0.0 0.0 317.49997 291.04166" svg:width="3.1749997mm" svg:x="164.04166mm" svg:y="164.30624mm"/>
          <draw:path svg:d="M 158.74998 79.37499 L 185.20833 0.0 L 185.20833 52.916664 L 185.20833 79.37499 L 211.66666 79.37499 L 238.12498 52.916664 L 238.12498 52.916664 L 264.5833 52.916664 L 264.5833 52.916664 L 264.5833 52.916664 L 264.5833 158.74998 Q 238.12498 264.5833 211.66666 264.5833 L 185.20833 264.5833 L 185.20833 291.04166 L 158.74998 291.04166 L 158.74998 317.49997 L 158.74998 343.9583 L 132.29166 370.41666 L 132.29166 370.41666 L 105.83333 370.41666 Q 79.37499 370.41666 79.37499 396.87497 L 79.37499 396.87497 L 52.916664 396.87497 Q 26.458332 396.87497 0.0 370.41666 L 0.0 317.49997 L 0.0 317.49997 L 0.0 291.04166 L 26.458332 264.5833 Q 52.916664 211.66666 52.916664 211.66666 Q 52.916664 211.66666 79.37499 211.66666 Q 105.83333 158.74998 158.74998 79.37499 z" svg:height="3.9687498mm" draw:style-name="style-1862" svg:viewBox="0.0 0.0 264.5833 396.87497" svg:width="2.6458333mm" svg:x="20.108332mm" svg:y="128.05832mm"/>
          <draw:path svg:d="M 449.79166 105.83333 L 476.24997 105.83333 L 476.24997 105.83333 Q 502.7083 105.83333 529.1666 132.29166 L 582.0833 158.74998 L 608.5416 158.74998 L 634.99994 158.74998 L 634.99994 185.20833 L 634.99994 185.20833 L 661.4583 185.20833 L 661.4583 211.66666 L 634.99994 211.66666 L 608.5416 211.66666 L 608.5416 238.12498 Q 608.5416 264.5833 687.9166 264.5833 Q 740.8333 264.5833 740.8333 238.12498 Q 740.8333 211.66666 873.12494 211.66666 Q 1005.4166 211.66666 1005.4166 185.20833 L 1005.4166 158.74998 L 1058.3333 158.74998 Q 1111.25 158.74998 1137.7083 132.29166 L 1164.1666 132.29166 L 1375.8333 132.29166 Q 1561.0416 105.83333 1587.4999 105.83333 L 1613.9583 105.83333 L 1613.9583 105.83333 L 1613.9583 105.83333 L 1799.1666 132.29166 Q 1957.9165 132.29166 1984.3749 132.29166 L 1984.3749 105.83333 L 2010.8333 105.83333 L 2063.75 105.83333 L 2063.75 105.83333 L 2063.75 105.83333 L 2090.2083 105.83333 L 2090.2083 105.83333 L 2116.6665 132.29166 L 2143.125 158.74998 L 2143.125 158.74998 L 2116.6665 158.74998 L 2116.6665 185.20833 L 2116.6665 211.66666 L 2143.125 211.66666 L 2143.125 211.66666 L 2169.5833 211.66666 L 2169.5833 211.66666 L 2169.5833 211.66666 L 2169.5833 238.12498 L 2169.5833 238.12498 L 2169.5833 238.12498 L 2143.125 264.5833 L 2143.125 264.5833 L 2116.6665 264.5833 L 2063.75 264.5833 L 2063.75 291.04166 L 2063.75 291.04166 L 2037.2915 291.04166 L 2037.2915 317.49997 L 2010.8333 317.49997 Q 1984.3749 317.49997 1746.2499 423.3333 Q 1534.5833 529.1666 1534.5833 555.625 Q 1534.5833 582.0833 1481.6666 582.0833 L 1428.7499 582.0833 L 1402.2916 608.5416 L 1375.8333 634.99994 L 1375.8333 634.99994 L 1375.8333 634.99994 L 1349.3749 634.99994 L 1349.3749 634.99994 L 1322.9166 661.4583 L 1296.4583 687.9166 L 1296.4583 687.9166 L 1296.4583 687.9166 L 1296.4583 687.9166 Q 1269.9999 687.9166 1269.9999 687.9166 Q 1269.9999 714.37494 1164.1666 740.8333 Q 1084.7916 767.2916 1084.7916 793.74994 Q 1058.3333 820.2083 952.49994 846.6666 Q 846.6666 846.6666 846.6666 873.12494 Q 846.6666 899.5833 793.74994 899.5833 Q 740.8333 926.0416 740.8333 952.49994 L 740.8333 978.95825 L 687.9166 978.95825 L 661.4583 1005.4166 L 661.4583 1005.4166 L 634.99994 1005.4166 L 634.99994 1005.4166 L 634.99994 1005.4166 L 634.99994 1031.875 L 634.99994 1031.875 L 608.5416 1058.3333 L 608.5416 1084.7916 L 582.0833 1084.7916 Q 555.625 1111.25 555.625 1111.25 L 555.625 1111.25 L 476.24997 1137.7083 Q 370.41666 1164.1666 370.41666 1217.0833 L 370.41666 1243.5416 L 343.9583 1243.5416 L 317.49997 1217.0833 L 291.04166 1217.0833 L 264.5833 1217.0833 L 264.5833 1190.6249 L 264.5833 1190.6249 L 238.12498 1164.1666 Q 211.66666 1137.7083 185.20833 1058.3333 L 158.74998 1005.4166 L 158.74998 952.49994 L 158.74998 926.0416 L 132.29166 846.6666 Q 105.83333 767.2916 79.37499 634.99994 Q 52.916664 502.7083 0.0 370.41666 Q 0.0 238.12498 26.458332 158.74998 L 79.37499 79.37499 L 79.37499 52.916664 L 79.37499 52.916664 L 79.37499 52.916664 Q 105.83333 26.458332 105.83333 26.458332 L 105.83333 26.458332 L 105.83333 0.0 Q 105.83333 0.0 132.29166 0.0 L 132.29166 0.0 L 211.66666 0.0 Q 317.49997 0.0 317.49997 52.916664 Q 317.49997 52.916664 370.41666 79.37499 Q 423.3333 105.83333 449.79166 105.83333 z M 793.74994 264.5833 Q 793.74994 264.5833 820.2083 264.5833 Q 820.2083 264.5833 793.74994 264.5833 Q 793.74994 264.5833 793.74994 264.5833 z" svg:height="12.435416mm" draw:style-name="style-1863" svg:viewBox="0.0 0.0 2169.5833 1243.5416" svg:width="21.695831mm" svg:x="124.88332mm" svg:y="175.68332mm"/>
          <draw:path svg:d="M 211.66666 0.0 L 211.66666 0.0 L 238.12498 0.0 Q 291.04166 0.0 291.04166 26.458332 L 291.04166 26.458332 L 264.5833 158.74998 Q 238.12498 291.04166 264.5833 370.41666 Q 291.04166 476.24997 317.49997 476.24997 L 317.49997 502.7083 L 291.04166 502.7083 Q 291.04166 529.1666 211.66666 529.1666 Q 132.29166 529.1666 79.37499 555.625 L 52.916664 582.0833 L 52.916664 582.0833 Q 26.458332 555.625 26.458332 529.1666 L 0.0 502.7083 L 0.0 423.3333 Q 0.0 370.41666 26.458332 370.41666 Q 52.916664 370.41666 26.458332 317.49997 L 26.458332 291.04166 L 52.916664 264.5833 Q 79.37499 264.5833 52.916664 238.12498 Q 26.458332 211.66666 52.916664 211.66666 Q 79.37499 211.66666 132.29166 158.74998 Q 158.74998 105.83333 185.20833 79.37499 L 185.20833 79.37499 L 185.20833 79.37499 Q 211.66666 105.83333 238.12498 79.37499 L 238.12498 79.37499 L 238.12498 52.916664 Q 238.12498 26.458332 211.66666 0.0 z M 79.37499 423.3333 Q 52.916664 396.87497 79.37499 396.87497 Q 105.83333 396.87497 79.37499 423.3333 Q 79.37499 476.24997 79.37499 423.3333 z" svg:height="5.820833mm" draw:style-name="style-1864" svg:viewBox="0.0 0.0 317.49997 582.0833" svg:width="3.1749997mm" svg:x="252.67706mm" svg:y="93.6625mm"/>
          <draw:path svg:d="M 529.1666 0.0 L 529.1666 0.0 L 555.625 0.0 Q 582.0833 0.0 582.0833 26.458332 L 608.5416 26.458332 L 608.5416 26.458332 L 608.5416 52.916664 L 608.5416 52.916664 L 634.99994 52.916664 L 608.5416 79.37499 Q 555.625 105.83333 582.0833 132.29166 L 608.5416 158.74998 L 608.5416 211.66666 L 608.5416 264.5833 L 608.5416 291.04166 Q 608.5416 317.49997 582.0833 317.49997 Q 582.0833 317.49997 449.79166 343.9583 L 343.9583 370.41666 L 343.9583 370.41666 Q 343.9583 370.41666 211.66666 317.49997 Q 79.37499 264.5833 26.458332 185.20833 L 0.0 105.83333 L 26.458332 105.83333 L 79.37499 105.83333 L 79.37499 79.37499 L 79.37499 52.916664 L 105.83333 52.916664 L 105.83333 52.916664 L 132.29166 52.916664 Q 158.74998 52.916664 211.66666 26.458332 L 264.5833 26.458332 L 370.41666 52.916664 Q 502.7083 52.916664 502.7083 52.916664 Q 502.7083 26.458332 529.1666 0.0 z" svg:height="3.7041664mm" draw:style-name="style-1865" svg:viewBox="0.0 0.0 634.99994 370.41666" svg:width="6.3499994mm" svg:x="248.9729mm" svg:y="138.64166mm"/>
          <draw:path svg:d="M 264.5833 0.0 L 291.04166 0.0 L 291.04166 0.0 L 291.04166 26.458332 L 343.9583 26.458332 L 370.41666 26.458332 L 449.79166 52.916664 Q 529.1666 79.37499 529.1666 105.83333 Q 502.7083 132.29166 502.7083 132.29166 L 502.7083 158.74998 L 502.7083 158.74998 Q 502.7083 185.20833 423.3333 185.20833 Q 343.9583 185.20833 343.9583 211.66666 Q 343.9583 238.12498 291.04166 211.66666 Q 264.5833 185.20833 132.29166 238.12498 L 0.0 291.04166 L 0.0 264.5833 L 0.0 238.12498 L 26.458332 238.12498 L 52.916664 238.12498 L 26.458332 211.66666 L 0.0 211.66666 L 0.0 185.20833 L 0.0 132.29166 L 26.458332 132.29166 L 26.458332 132.29166 L 26.458332 105.83333 L 26.458332 105.83333 L 26.458332 105.83333 L 52.916664 79.37499 L 52.916664 79.37499 L 52.916664 79.37499 L 158.74998 52.916664 Q 264.5833 26.458332 238.12498 26.458332 Q 238.12498 26.458332 264.5833 0.0 z" svg:height="2.9104166mm" draw:style-name="style-1866" svg:viewBox="0.0 0.0 529.1666 291.04166" svg:width="5.2916665mm" svg:x="146.31458mm" svg:y="177.00624mm"/>
          <draw:path svg:d="M 105.83333 0.0 L 132.29166 26.458332 L 132.29166 26.458332 L 132.29166 26.458332 L 185.20833 52.916664 Q 211.66666 79.37499 238.12498 105.83333 L 238.12498 105.83333 L 238.12498 132.29166 Q 238.12498 158.74998 238.12498 211.66666 Q 291.04166 264.5833 264.5833 291.04166 L 264.5833 291.04166 L 291.04166 396.87497 Q 291.04166 476.24997 238.12498 476.24997 Q 211.66666 502.7083 211.66666 502.7083 L 211.66666 502.7083 L 211.66666 502.7083 Q 185.20833 502.7083 185.20833 555.625 L 185.20833 582.0833 L 185.20833 582.0833 Q 158.74998 555.625 158.74998 555.625 Q 132.29166 555.625 132.29166 476.24997 Q 79.37499 396.87497 79.37499 370.41666 Q 52.916664 343.9583 26.458332 291.04166 L 26.458332 211.66666 L 0.0 211.66666 L 0.0 185.20833 L 0.0 185.20833 L 0.0 185.20833 L 0.0 158.74998 Q 26.458332 132.29166 26.458332 132.29166 L 26.458332 158.74998 L 52.916664 132.29166 L 79.37499 79.37499 L 79.37499 26.458332 Q 79.37499 0.0 105.83333 0.0 z" svg:height="5.820833mm" draw:style-name="style-1867" svg:viewBox="0.0 0.0 291.04166 582.0833" svg:width="2.9104166mm" svg:x="18.785416mm" svg:y="95.51458mm"/>
          <draw:path svg:d="M 370.41666 26.458332 L 396.87497 0.0 L 423.3333 79.37499 Q 476.24997 185.20833 502.7083 185.20833 Q 529.1666 211.66666 555.625 291.04166 Q 582.0833 370.41666 582.0833 423.3333 L 582.0833 476.24997 L 555.625 476.24997 L 555.625 502.7083 L 555.625 502.7083 L 582.0833 502.7083 L 582.0833 502.7083 L 582.0833 502.7083 L 608.5416 529.1666 L 634.99994 555.625 L 634.99994 555.625 L 634.99994 555.625 L 582.0833 582.0833 Q 529.1666 608.5416 529.1666 634.99994 L 529.1666 661.4583 L 502.7083 661.4583 Q 476.24997 661.4583 396.87497 687.9166 L 317.49997 687.9166 L 317.49997 687.9166 Q 317.49997 687.9166 291.04166 714.37494 L 291.04166 714.37494 L 264.5833 714.37494 Q 238.12498 714.37494 211.66666 714.37494 Q 158.74998 714.37494 132.29166 634.99994 Q 105.83333 555.625 52.916664 582.0833 L 26.458332 608.5416 L 26.458332 608.5416 L 0.0 582.0833 L 0.0 582.0833 L 0.0 555.625 L 0.0 555.625 L 0.0 555.625 L 0.0 555.625 L 26.458332 555.625 L 26.458332 529.1666 L 52.916664 529.1666 L 52.916664 476.24997 Q 52.916664 423.3333 79.37499 396.87497 L 79.37499 370.41666 L 105.83333 370.41666 Q 105.83333 343.9583 132.29166 317.49997 Q 158.74998 264.5833 185.20833 291.04166 Q 211.66666 291.04166 291.04166 185.20833 Q 370.41666 79.37499 370.41666 26.458332 z M 264.5833 291.04166 Q 264.5833 291.04166 291.04166 291.04166 Q 291.04166 291.04166 264.5833 291.04166 Q 264.5833 291.04166 264.5833 291.04166 z" svg:height="7.1437497mm" draw:style-name="style-1868" svg:viewBox="0.0 0.0 634.99994 714.37494" svg:width="6.3499994mm" svg:x="44.449997mm" svg:y="150.54791mm"/>
          <draw:path svg:d="M 291.04166 0.0 L 291.04166 0.0 L 291.04166 26.458332 Q 317.49997 79.37499 317.49997 105.83333 L 317.49997 132.29166 L 317.49997 132.29166 L 317.49997 132.29166 L 370.41666 158.74998 Q 423.3333 158.74998 423.3333 185.20833 L 423.3333 211.66666 L 396.87497 211.66666 Q 370.41666 238.12498 291.04166 238.12498 L 211.66666 238.12498 L 185.20833 238.12498 L 158.74998 238.12498 L 158.74998 238.12498 L 158.74998 238.12498 L 132.29166 238.12498 L 132.29166 238.12498 L 132.29166 238.12498 Q 132.29166 238.12498 105.83333 238.12498 L 79.37499 238.12498 L 52.916664 238.12498 L 26.458332 238.12498 L 26.458332 211.66666 Q 0.0 185.20833 0.0 185.20833 Q 0.0 158.74998 26.458332 132.29166 L 52.916664 105.83333 L 52.916664 105.83333 Q 52.916664 105.83333 79.37499 132.29166 L 79.37499 132.29166 L 79.37499 132.29166 Q 79.37499 132.29166 105.83333 158.74998 L 105.83333 158.74998 L 158.74998 158.74998 Q 211.66666 158.74998 238.12498 79.37499 L 264.5833 26.458332 L 264.5833 26.458332 L 291.04166 26.458332 L 291.04166 0.0 z" svg:height="2.38125mm" draw:style-name="style-1869" svg:viewBox="0.0 0.0 423.3333 238.12498" svg:width="4.233333mm" svg:x="29.104166mm" svg:y="172.24374mm"/>
          <draw:path svg:d="M 185.20833 0.0 L 211.66666 0.0 L 238.12498 0.0 L 264.5833 0.0 L 291.04166 26.458332 Q 317.49997 52.916664 396.87497 52.916664 L 476.24997 52.916664 L 476.24997 52.916664 L 476.24997 52.916664 L 476.24997 79.37499 L 476.24997 79.37499 L 502.7083 105.83333 L 529.1666 132.29166 L 529.1666 132.29166 L 529.1666 132.29166 L 529.1666 132.29166 Q 529.1666 158.74998 529.1666 158.74998 Q 529.1666 158.74998 502.7083 158.74998 L 449.79166 158.74998 L 423.3333 158.74998 L 396.87497 158.74998 L 370.41666 158.74998 L 343.9583 158.74998 L 343.9583 158.74998 L 317.49997 158.74998 L 317.49997 185.20833 L 317.49997 211.66666 L 291.04166 211.66666 L 264.5833 211.66666 L 264.5833 238.12498 L 264.5833 264.5833 L 238.12498 317.49997 Q 211.66666 370.41666 185.20833 370.41666 L 158.74998 370.41666 L 158.74998 370.41666 Q 158.74998 343.9583 132.29166 317.49997 L 105.83333 291.04166 L 105.83333 291.04166 L 105.83333 291.04166 L 105.83333 264.5833 L 105.83333 211.66666 L 79.37499 211.66666 L 52.916664 211.66666 L 52.916664 185.20833 L 52.916664 185.20833 L 26.458332 158.74998 L 0.0 132.29166 L 0.0 105.83333 Q 0.0 79.37499 0.0 52.916664 Q 0.0 52.916664 26.458332 52.916664 L 52.916664 26.458332 L 105.83333 26.458332 Q 158.74998 0.0 185.20833 0.0 z" svg:height="3.7041664mm" draw:style-name="style-1870" svg:viewBox="0.0 0.0 529.1666 370.41666" svg:width="5.2916665mm" svg:x="161.92499mm" svg:y="169.33333mm"/>
          <draw:path svg:d="M 211.66666 238.12498 L 211.66666 264.5833 L 264.5833 238.12498 Q 317.49997 211.66666 343.9583 264.5833 Q 370.41666 317.49997 370.41666 317.49997 L 370.41666 317.49997 L 370.41666 370.41666 Q 370.41666 396.87497 343.9583 476.24997 L 317.49997 529.1666 L 317.49997 555.625 L 317.49997 582.0833 L 317.49997 608.5416 L 317.49997 634.99994 L 317.49997 634.99994 L 317.49997 634.99994 L 264.5833 687.9166 Q 238.12498 740.8333 211.66666 767.2916 Q 211.66666 793.74994 158.74998 820.2083 Q 79.37499 846.6666 79.37499 873.12494 L 79.37499 899.5833 L 79.37499 899.5833 Q 79.37499 899.5833 79.37499 926.0416 L 52.916664 926.0416 L 52.916664 952.49994 L 52.916664 978.95825 L 52.916664 978.95825 L 52.916664 978.95825 L 26.458332 1058.3333 L 0.0 1137.7083 L 0.0 1137.7083 L 0.0 1137.7083 L 0.0 582.0833 L 0.0 52.916664 L 0.0 52.916664 Q 26.458332 52.916664 26.458332 26.458332 L 26.458332 26.458332 L 52.916664 0.0 Q 52.916664 0.0 105.83333 52.916664 Q 158.74998 79.37499 158.74998 105.83333 Q 158.74998 132.29166 185.20833 132.29166 Q 211.66666 132.29166 211.66666 158.74998 Q 211.66666 211.66666 211.66666 238.12498 z" svg:height="11.377083mm" draw:style-name="style-1871" svg:viewBox="0.0 0.0 370.41666 1137.7083" svg:width="3.7041664mm" svg:x="8.995832mm" svg:y="104.24583mm"/>
          <draw:path svg:d="M 26.458332 26.458332 L 26.458332 0.0 L 26.458332 0.0 L 52.916664 0.0 L 105.83333 0.0 L 158.74998 0.0 L 238.12498 0.0 L 317.49997 0.0 L 370.41666 0.0 Q 423.3333 0.0 423.3333 26.458332 L 423.3333 26.458332 L 396.87497 52.916664 Q 343.9583 52.916664 343.9583 105.83333 L 343.9583 132.29166 L 317.49997 132.29166 Q 291.04166 132.29166 291.04166 158.74998 L 291.04166 185.20833 L 238.12498 185.20833 Q 185.20833 158.74998 79.37499 158.74998 L 0.0 132.29166 L 0.0 105.83333 Q 0.0 52.916664 26.458332 52.916664 Q 52.916664 52.916664 26.458332 26.458332 z" svg:height="1.8520832mm" draw:style-name="style-1872" svg:viewBox="0.0 0.0 423.3333 185.20833" svg:width="4.233333mm" svg:x="105.56874mm" svg:y="169.33333mm"/>
          <draw:path svg:d="M 79.37499 291.04166 L 79.37499 0.0 L 105.83333 79.37499 L 105.83333 132.29166 L 132.29166 132.29166 L 158.74998 132.29166 L 158.74998 158.74998 L 185.20833 158.74998 L 185.20833 396.87497 Q 185.20833 661.4583 185.20833 820.2083 L 185.20833 1005.4166 L 185.20833 1005.4166 Q 185.20833 1005.4166 158.74998 1058.3333 L 158.74998 1111.25 L 158.74998 1137.7083 Q 185.20833 1190.6249 158.74998 1190.6249 L 158.74998 1190.6249 L 132.29166 1190.6249 Q 132.29166 1190.6249 105.83333 926.0416 Q 79.37499 687.9166 52.916664 714.37494 Q 26.458332 767.2916 26.458332 687.9166 L 0.0 608.5416 L 0.0 608.5416 L 26.458332 608.5416 L 26.458332 608.5416 L 26.458332 608.5416 L 26.458332 582.0833 L 26.458332 582.0833 L 52.916664 582.0833 L 52.916664 608.5416 L 52.916664 608.5416 L 79.37499 608.5416 L 79.37499 291.04166 z" svg:height="11.906249mm" draw:style-name="style-1873" svg:viewBox="0.0 0.0 185.20833 1190.6249" svg:width="1.8520832mm" svg:x="292.36456mm" svg:y="150.54791mm"/>
          <draw:path svg:d="M 634.99994 0.0 L 634.99994 0.0 L 634.99994 52.916664 Q 661.4583 105.83333 687.9166 105.83333 Q 714.37494 105.83333 714.37494 132.29166 L 687.9166 132.29166 L 714.37494 158.74998 Q 714.37494 158.74998 793.74994 185.20833 L 846.6666 185.20833 L 873.12494 211.66666 Q 899.5833 211.66666 899.5833 211.66666 L 899.5833 238.12498 L 899.5833 238.12498 Q 899.5833 264.5833 846.6666 264.5833 Q 820.2083 264.5833 820.2083 291.04166 Q 820.2083 317.49997 767.2916 317.49997 Q 714.37494 317.49997 687.9166 317.49997 Q 687.9166 343.9583 634.99994 317.49997 Q 608.5416 317.49997 608.5416 343.9583 L 608.5416 370.41666 L 582.0833 370.41666 Q 555.625 370.41666 529.1666 343.9583 Q 502.7083 343.9583 502.7083 370.41666 Q 529.1666 396.87497 502.7083 423.3333 L 476.24997 423.3333 L 449.79166 423.3333 Q 423.3333 423.3333 370.41666 423.3333 Q 343.9583 423.3333 238.12498 423.3333 L 158.74998 449.79166 L 132.29166 449.79166 L 132.29166 476.24997 L 132.29166 476.24997 L 158.74998 476.24997 L 158.74998 476.24997 L 158.74998 476.24997 L 132.29166 502.7083 L 105.83333 502.7083 L 79.37499 502.7083 L 52.916664 476.24997 L 52.916664 476.24997 L 52.916664 476.24997 L 26.458332 476.24997 L 26.458332 476.24997 L 26.458332 476.24997 L 0.0 476.24997 L 0.0 449.79166 L 0.0 423.3333 L 26.458332 423.3333 L 26.458332 423.3333 L 26.458332 396.87497 L 0.0 396.87497 L 0.0 396.87497 L 0.0 370.41666 L 52.916664 370.41666 L 105.83333 370.41666 L 105.83333 343.9583 Q 105.83333 343.9583 79.37499 317.49997 L 79.37499 317.49997 L 105.83333 317.49997 Q 132.29166 317.49997 132.29166 264.5833 Q 132.29166 238.12498 211.66666 211.66666 Q 317.49997 211.66666 264.5833 158.74998 L 185.20833 105.83333 L 185.20833 105.83333 L 185.20833 105.83333 L 238.12498 79.37499 L 291.04166 79.37499 L 291.04166 52.916664 L 317.49997 26.458332 L 317.49997 26.458332 L 317.49997 26.458332 L 370.41666 52.916664 Q 449.79166 52.916664 449.79166 52.916664 L 449.79166 52.916664 L 529.1666 52.916664 Q 582.0833 52.916664 608.5416 26.458332 Q 608.5416 0.0 634.99994 0.0 z" svg:height="5.027083mm" draw:style-name="style-1874" svg:viewBox="0.0 0.0 899.5833 502.7083" svg:width="8.995832mm" svg:x="157.16249mm" svg:y="173.56665mm"/>
          <draw:path svg:d="M 158.74998 26.458332 L 238.12498 0.0 L 264.5833 79.37499 Q 264.5833 132.29166 291.04166 132.29166 Q 317.49997 132.29166 317.49997 158.74998 Q 317.49997 185.20833 291.04166 185.20833 Q 264.5833 211.66666 238.12498 238.12498 Q 211.66666 238.12498 211.66666 264.5833 L 211.66666 264.5833 L 185.20833 291.04166 L 185.20833 291.04166 L 158.74998 291.04166 Q 158.74998 291.04166 79.37499 264.5833 L 0.0 264.5833 L 0.0 264.5833 Q 26.458332 238.12498 52.916664 211.66666 L 79.37499 185.20833 L 79.37499 185.20833 L 105.83333 185.20833 L 105.83333 158.74998 Q 105.83333 132.29166 79.37499 132.29166 Q 52.916664 132.29166 52.916664 105.83333 Q 52.916664 79.37499 158.74998 26.458332 z" svg:height="2.9104166mm" draw:style-name="style-1875" svg:viewBox="0.0 0.0 317.49997 291.04166" svg:width="3.1749997mm" svg:x="67.20416mm" svg:y="191.8229mm"/>
          <draw:path svg:d="M 185.20833 105.83333 L 185.20833 105.83333 L 158.74998 185.20833 Q 105.83333 238.12498 105.83333 238.12498 L 105.83333 238.12498 L 79.37499 264.5833 L 52.916664 264.5833 L 52.916664 264.5833 L 52.916664 238.12498 L 52.916664 238.12498 Q 52.916664 238.12498 52.916664 132.29166 L 26.458332 52.916664 L 0.0 26.458332 Q 0.0 -26.458332 52.916664 0.0 Q 105.83333 26.458332 158.74998 79.37499 Q 158.74998 105.83333 185.20833 105.83333 z" svg:height="2.6458333mm" draw:style-name="style-1876" svg:viewBox="0.0 0.0 185.20833 264.5833" svg:width="1.8520832mm" svg:x="209.54999mm" svg:y="207.6979mm"/>
          <draw:path svg:d="M 79.37499 52.916664 L 0.0 0.0 L 26.458332 0.0 L 52.916664 0.0 L 52.916664 0.0 Q 79.37499 0.0 79.37499 0.0 L 79.37499 26.458332 L 211.66666 79.37499 Q 343.9583 132.29166 396.87497 238.12498 Q 502.7083 343.9583 502.7083 370.41666 L 502.7083 396.87497 L 502.7083 396.87497 Q 502.7083 423.3333 476.24997 423.3333 Q 449.79166 423.3333 423.3333 370.41666 Q 396.87497 317.49997 264.5833 211.66666 Q 132.29166 105.83333 79.37499 52.916664 z" svg:height="4.233333mm" draw:style-name="style-1877" svg:viewBox="0.0 0.0 502.7083 423.3333" svg:width="5.027083mm" svg:x="167.48125mm" svg:y="21.166666mm"/>
          <draw:path svg:d="M 79.37499 26.458332 L 79.37499 0.0 L 264.5833 79.37499 Q 449.79166 132.29166 449.79166 185.20833 Q 423.3333 211.66666 449.79166 211.66666 Q 476.24997 211.66666 476.24997 238.12498 L 476.24997 264.5833 L 476.24997 264.5833 Q 476.24997 291.04166 396.87497 291.04166 L 343.9583 291.04166 L 317.49997 291.04166 Q 291.04166 291.04166 291.04166 317.49997 L 291.04166 317.49997 L 291.04166 343.9583 L 291.04166 370.41666 L 291.04166 370.41666 Q 264.5833 343.9583 264.5833 343.9583 L 238.12498 343.9583 L 238.12498 343.9583 Q 238.12498 343.9583 105.83333 291.04166 Q -26.458332 238.12498 0.0 185.20833 L 26.458332 158.74998 L 52.916664 132.29166 Q 52.916664 79.37499 26.458332 79.37499 L 0.0 79.37499 L 0.0 79.37499 Q 0.0 79.37499 26.458332 52.916664 Q 79.37499 52.916664 79.37499 26.458332 z" svg:height="3.7041664mm" draw:style-name="style-1878" svg:viewBox="0.0 0.0 476.24997 370.41666" svg:width="4.7625mm" svg:x="74.87708mm" svg:y="191.29375mm"/>
          <draw:path svg:d="M 185.20833 238.12498 L 158.74998 238.12498 L 132.29166 238.12498 Q 105.83333 264.5833 52.916664 264.5833 Q 26.458332 264.5833 26.458332 238.12498 L 0.0 211.66666 L 0.0 211.66666 L 0.0 211.66666 L 0.0 211.66666 L 0.0 211.66666 L 0.0 185.20833 L 0.0 185.20833 L 52.916664 105.83333 Q 79.37499 52.916664 105.83333 26.458332 L 158.74998 26.458332 L 211.66666 0.0 Q 291.04166 0.0 264.5833 105.83333 Q 211.66666 211.66666 185.20833 238.12498 z" svg:height="2.6458333mm" draw:style-name="style-1879" svg:viewBox="0.0 0.0 264.5833 264.5833" svg:width="2.6458333mm" svg:x="175.15416mm" svg:y="133.34999mm"/>
          <draw:path svg:d="M 158.74998 52.916664 L 158.74998 0.0 L 185.20833 0.0 L 211.66666 0.0 L 211.66666 26.458332 L 211.66666 26.458332 L 211.66666 52.916664 L 211.66666 79.37499 L 211.66666 105.83333 L 211.66666 105.83333 L 211.66666 105.83333 L 211.66666 132.29166 L 211.66666 158.74998 Q 211.66666 211.66666 211.66666 238.12498 Q 238.12498 291.04166 158.74998 291.04166 Q 79.37499 317.49997 79.37499 317.49997 L 79.37499 317.49997 L 79.37499 317.49997 Q 52.916664 343.9583 52.916664 343.9583 Q 52.916664 370.41666 26.458332 343.9583 L 0.0 317.49997 L 0.0 317.49997 L 0.0 317.49997 L 0.0 238.12498 L 0.0 158.74998 L 52.916664 158.74998 Q 79.37499 158.74998 79.37499 105.83333 L 79.37499 79.37499 L 105.83333 79.37499 L 132.29166 105.83333 L 132.29166 105.83333 L 158.74998 105.83333 L 158.74998 52.916664 z" svg:height="3.439583mm" draw:style-name="style-1880" svg:viewBox="0.0 0.0 211.66666 343.9583" svg:width="2.1166666mm" svg:x="144.99165mm" svg:y="124.88332mm"/>
          <draw:path svg:d="M 2010.8333 26.458332 L 2037.2915 26.458332 L 2037.2915 26.458332 L 2037.2915 52.916664 L 2010.8333 52.916664 Q 2010.8333 79.37499 2010.8333 79.37499 L 2010.8333 79.37499 L 2010.8333 79.37499 L 1984.3749 79.37499 L 2010.8333 79.37499 L 2063.75 79.37499 L 2063.75 79.37499 L 2063.75 79.37499 L 2090.2083 79.37499 L 2090.2083 79.37499 L 2090.2083 105.83333 L 2116.6665 105.83333 L 2116.6665 105.83333 L 2116.6665 79.37499 L 2116.6665 79.37499 L 2116.6665 79.37499 L 2143.125 132.29166 Q 2169.5833 211.66666 2301.875 291.04166 Q 2434.1665 343.9583 2539.9998 370.41666 Q 2645.8333 396.87497 2672.2915 370.41666 Q 2698.7498 343.9583 2751.6665 317.49997 Q 2778.1248 291.04166 2831.0415 264.5833 Q 2883.9583 238.12498 2910.4165 238.12498 L 2910.4165 238.12498 L 2910.4165 264.5833 Q 2936.8748 291.04166 2963.3333 291.04166 Q 3016.2498 291.04166 3069.1665 317.49997 L 3122.0833 317.49997 L 3227.9165 317.49997 L 3360.2083 343.9583 L 3386.6665 343.9583 L 3439.5833 343.9583 L 3492.4998 370.41666 Q 3518.9583 396.87497 3545.4165 370.41666 L 3545.4165 370.41666 L 3545.4165 370.41666 Q 3545.4165 370.41666 3571.8748 396.87497 L 3571.8748 396.87497 L 3624.7915 449.79166 Q 3651.2498 476.24997 3677.7083 449.79166 Q 3704.1665 423.3333 3704.1665 423.3333 L 3704.1665 423.3333 L 3704.1665 449.79166 L 3704.1665 449.79166 L 3704.1665 449.79166 Q 3704.1665 449.79166 3730.6248 449.79166 L 3730.6248 476.24997 L 3783.5415 555.625 Q 3862.9165 608.5416 3862.9165 714.37494 Q 3862.9165 793.74994 3862.9165 873.12494 L 3862.9165 978.95825 L 3862.9165 978.95825 L 3862.9165 978.95825 L 3862.9165 1005.4166 L 3862.9165 1005.4166 L 3889.3748 1005.4166 L 3889.3748 1031.875 L 3889.3748 1031.875 L 3915.833 1031.875 L 3915.833 1031.875 L 3915.833 1031.875 L 3915.833 1058.3333 L 3942.2915 1058.3333 L 3942.2915 1058.3333 Q 3942.2915 1084.7916 3968.7498 1084.7916 L 3968.7498 1084.7916 L 3968.7498 1137.7083 Q 3968.7498 1164.1666 3968.7498 1243.5416 Q 3968.7498 1296.4583 3862.9165 1349.3749 Q 3783.5415 1375.8333 3783.5415 1402.2916 Q 3809.9998 1428.7499 3757.0833 1534.5833 Q 3704.1665 1640.4166 3624.7915 1666.8749 Q 3545.4165 1719.7916 3545.4165 1746.2499 L 3545.4165 1772.7083 L 3466.0415 1772.7083 L 3386.6665 1772.7083 L 3386.6665 1772.7083 L 3360.2083 1772.7083 L 3360.2083 1772.7083 L 3333.7498 1746.2499 L 3333.7498 1746.2499 L 3333.7498 1719.7916 L 3333.7498 1719.7916 L 3333.7498 1719.7916 L 3307.2915 1693.3333 L 3280.8333 1666.8749 L 3280.8333 1666.8749 L 3280.8333 1666.8749 L 3280.8333 1640.4166 L 3280.8333 1640.4166 L 3254.3748 1640.4166 L 3254.3748 1640.4166 L 3254.3748 1613.9583 L 3227.9165 1613.9583 L 3227.9165 1587.4999 L 3227.9165 1561.0416 L 3254.3748 1561.0416 L 3254.3748 1534.5833 L 3280.8333 1534.5833 L 3280.8333 1534.5833 L 3333.7498 1508.1249 Q 3413.1248 1508.1249 3413.1248 1561.0416 L 3439.5833 1613.9583 L 3439.5833 1613.9583 L 3439.5833 1613.9583 L 3492.4998 1587.4999 L 3518.9583 1561.0416 L 3518.9583 1561.0416 L 3492.4998 1561.0416 L 3492.4998 1561.0416 L 3492.4998 1561.0416 L 3492.4998 1534.5833 L 3492.4998 1534.5833 L 3466.0415 1508.1249 L 3439.5833 1481.6666 L 3439.5833 1455.2083 Q 3439.5833 1428.7499 3466.0415 1428.7499 L 3492.4998 1428.7499 L 3492.4998 1375.8333 Q 3492.4998 1322.9166 3439.5833 1243.5416 Q 3386.6665 1137.7083 3333.7498 1084.7916 L 3254.3748 1031.875 L 3227.9165 1031.875 Q 3227.9165 1031.875 3227.9165 1058.3333 L 3227.9165 1058.3333 L 3227.9165 1058.3333 Q 3227.9165 1058.3333 3201.4583 1031.875 Q 3201.4583 1005.4166 3174.9998 1005.4166 Q 3122.0833 1031.875 3122.0833 978.95825 Q 3095.6248 952.49994 3069.1665 952.49994 Q 3042.7083 978.95825 3016.2498 952.49994 Q 3016.2498 926.0416 2963.3333 926.0416 Q 2910.4165 926.0416 2857.4998 926.0416 L 2831.0415 899.5833 L 2831.0415 873.12494 Q 2804.5833 873.12494 2804.5833 873.12494 L 2804.5833 873.12494 L 2804.5833 846.6666 L 2804.5833 846.6666 L 2778.1248 846.6666 L 2778.1248 820.2083 L 2725.2083 820.2083 L 2672.2915 820.2083 L 2672.2915 793.74994 L 2645.8333 793.74994 L 2645.8333 820.2083 L 2645.8333 846.6666 L 2619.3748 846.6666 L 2592.9165 873.12494 L 2619.3748 873.12494 L 2645.8333 873.12494 L 2672.2915 899.5833 Q 2698.7498 899.5833 2698.7498 1005.4166 L 2698.7498 1111.25 L 2698.7498 1111.25 Q 2672.2915 1084.7916 2645.8333 1084.7916 Q 2619.3748 1084.7916 2592.9165 1137.7083 L 2592.9165 1190.6249 L 2592.9165 1190.6249 L 2592.9165 1190.6249 L 2592.9165 1217.0833 L 2592.9165 1217.0833 L 2592.9165 1243.5416 L 2592.9165 1269.9999 L 2592.9165 1269.9999 L 2592.9165 1296.4583 L 2592.9165 1296.4583 L 2592.9165 1296.4583 L 2566.4583 1296.4583 L 2566.4583 1296.4583 L 2539.9998 1296.4583 L 2513.5415 1296.4583 L 2513.5415 1296.4583 L 2487.0833 1296.4583 L 2487.0833 1296.4583 L 2487.0833 1296.4583 L 2487.0833 1296.4583 L 2487.0833 1269.9999 L 2460.6248 1269.9999 L 2460.6248 1269.9999 L 2460.6248 1269.9999 L 2434.1665 1269.9999 L 2434.1665 1217.0833 Q 2434.1665 1164.1666 2381.2498 1137.7083 Q 2381.2498 1111.25 2381.2498 1084.7916 L 2407.7083 1084.7916 L 2381.2498 1058.3333 L 2328.3333 1058.3333 L 2328.3333 1084.7916 Q 2328.3333 1111.25 2248.9583 1137.7083 Q 2169.5833 1190.6249 2169.5833 1190.6249 L 2143.125 1190.6249 L 2143.125 1190.6249 Q 2116.6665 1164.1666 2063.75 1137.7083 Q 1984.3749 1084.7916 1375.8333 1137.7083 L 793.74994 1137.7083 L 793.74994 1164.1666 L 793.74994 1164.1666 L 767.2916 1164.1666 L 767.2916 1190.6249 L 793.74994 1190.6249 L 820.2083 1190.6249 L 793.74994 1217.0833 L 767.2916 1243.5416 L 767.2916 1243.5416 L 793.74994 1243.5416 L 793.74994 1243.5416 L 793.74994 1243.5416 L 793.74994 1269.9999 L 793.74994 1269.9999 L 820.2083 1269.9999 L 820.2083 1296.4583 L 820.2083 1296.4583 L 846.6666 1296.4583 L 846.6666 1322.9166 L 846.6666 1349.3749 L 820.2083 1349.3749 L 820.2083 1349.3749 L 899.5833 1375.8333 Q 1005.4166 1402.2916 1058.3333 1481.6666 Q 1084.7916 1587.4999 1111.25 1587.4999 Q 1137.7083 1587.4999 1164.1666 1613.9583 Q 1164.1666 1666.8749 1190.6249 1640.4166 Q 1217.0833 1613.9583 1269.9999 1640.4166 Q 1296.4583 1666.8749 1322.9166 1746.2499 Q 1322.9166 1825.6249 1349.3749 1825.6249 Q 1375.8333 1825.6249 1375.8333 1878.5416 Q 1375.8333 1904.9999 1349.3749 1904.9999 Q 1322.9166 1931.4583 1322.9166 1931.4583 L 1322.9166 1931.4583 L 1349.3749 1984.3749 L 1375.8333 2010.8333 L 1375.8333 2010.8333 L 1375.8333 2037.2915 L 1375.8333 2037.2915 L 1402.2916 2037.2915 L 1402.2916 2037.2915 Q 1428.7499 2063.75 1428.7499 2090.2083 L 1428.7499 2143.125 L 1455.2083 2222.5 Q 1481.6666 2301.875 1455.2083 2354.7915 L 1455.2083 2407.7083 L 1428.7499 2407.7083 L 1402.2916 2407.7083 L 1375.8333 2407.7083 Q 1322.9166 2407.7083 1269.9999 2407.7083 Q 1190.6249 2407.7083 1137.7083 2487.0833 Q 1084.7916 2539.9998 899.5833 2566.4583 L 714.37494 2619.3748 L 714.37494 2592.9165 L 687.9166 2592.9165 L 687.9166 2592.9165 L 687.9166 2592.9165 L 687.9166 2566.4583 L 687.9166 2566.4583 L 661.4583 2566.4583 L 661.4583 2566.4583 L 634.99994 2566.4583 L 634.99994 2566.4583 L 634.99994 2566.4583 Q 634.99994 2566.4583 502.7083 2487.0833 L 370.41666 2434.1665 L 317.49997 2434.1665 Q 291.04166 2407.7083 238.12498 2407.7083 L 185.20833 2381.2498 L 185.20833 2354.7915 Q 158.74998 2354.7915 158.74998 2354.7915 L 158.74998 2354.7915 L 158.74998 2354.7915 Q 158.74998 2328.3333 132.29166 2328.3333 L 132.29166 2328.3333 L 132.29166 2275.4165 Q 105.83333 2222.5 79.37499 1508.1249 Q 52.916664 820.2083 26.458332 820.2083 L 0.0 820.2083 L 0.0 740.8333 Q 0.0 661.4583 52.916664 555.625 L 52.916664 449.79166 L 79.37499 396.87497 L 105.83333 343.9583 L 105.83333 343.9583 L 105.83333 343.9583 L 158.74998 370.41666 L 211.66666 370.41666 L 211.66666 396.87497 Q 211.66666 423.3333 264.5833 423.3333 Q 291.04166 423.3333 291.04166 449.79166 Q 291.04166 476.24997 317.49997 476.24997 L 343.9583 502.7083 L 343.9583 502.7083 L 370.41666 502.7083 L 370.41666 502.7083 L 370.41666 502.7083 L 396.87497 476.24997 L 423.3333 476.24997 L 423.3333 449.79166 L 423.3333 423.3333 L 476.24997 317.49997 Q 529.1666 211.66666 502.7083 185.20833 Q 476.24997 185.20833 555.625 132.29166 Q 634.99994 105.83333 634.99994 132.29166 Q 634.99994 158.74998 661.4583 132.29166 Q 687.9166 132.29166 714.37494 132.29166 Q 740.8333 132.29166 793.74994 132.29166 Q 820.2083 132.29166 846.6666 132.29166 L 899.5833 132.29166 L 899.5833 105.83333 L 899.5833 79.37499 L 873.12494 79.37499 L 873.12494 79.37499 L 873.12494 52.916664 L 846.6666 52.916664 L 846.6666 52.916664 L 846.6666 26.458332 L 846.6666 26.458332 L 873.12494 26.458332 L 952.49994 52.916664 Q 1031.875 79.37499 1164.1666 79.37499 Q 1322.9166 79.37499 1322.9166 26.458332 Q 1349.3749 0.0 1481.6666 0.0 Q 1587.4999 -26.458332 1693.3333 26.458332 Q 1825.6249 79.37499 1904.9999 79.37499 Q 1984.3749 26.458332 2010.8333 26.458332 z M 2328.3333 1031.875 L 2328.3333 1058.3333 L 2275.4165 1058.3333 Q 2222.5 1084.7916 2275.4165 1031.875 Q 2328.3333 1005.4166 2328.3333 1031.875 z" svg:height="26.193748mm" draw:style-name="style-1881" svg:viewBox="0.0 0.0 3968.7498 2619.3748" svg:width="39.687496mm" svg:x="210.60832mm" svg:y="90.752075mm"/>
          <draw:path svg:d="M 26.458332 26.458332 L 52.916664 0.0 L 211.66666 26.458332 Q 396.87497 52.916664 449.79166 185.20833 Q 476.24997 291.04166 529.1666 370.41666 Q 529.1666 449.79166 555.625 476.24997 L 582.0833 502.7083 L 582.0833 529.1666 L 582.0833 555.625 L 582.0833 687.9166 Q 582.0833 793.74994 582.0833 793.74994 L 582.0833 793.74994 L 582.0833 793.74994 Q 582.0833 793.74994 529.1666 740.8333 Q 529.1666 687.9166 396.87497 608.5416 Q 291.04166 529.1666 158.74998 396.87497 L 52.916664 264.5833 L 26.458332 264.5833 L 26.458332 264.5833 L 26.458332 238.12498 L 0.0 238.12498 L 0.0 211.66666 Q 0.0 158.74998 0.0 105.83333 Q 0.0 52.916664 26.458332 26.458332 z" svg:height="7.9374995mm" draw:style-name="style-1882" svg:viewBox="0.0 0.0 582.0833 793.74994" svg:width="5.820833mm" svg:x="195.2625mm" svg:y="136.525mm"/>
          <draw:path svg:d="M 132.29166 26.458332 L 158.74998 0.0 L 185.20833 79.37499 Q 185.20833 132.29166 291.04166 132.29166 Q 423.3333 132.29166 449.79166 185.20833 Q 502.7083 238.12498 502.7083 264.5833 L 502.7083 291.04166 L 502.7083 291.04166 Q 476.24997 291.04166 449.79166 317.49997 Q 396.87497 343.9583 370.41666 343.9583 Q 343.9583 317.49997 343.9583 343.9583 L 343.9583 370.41666 L 343.9583 396.87497 Q 343.9583 396.87497 317.49997 396.87497 L 317.49997 396.87497 L 291.04166 396.87497 L 291.04166 396.87497 L 291.04166 370.41666 L 291.04166 370.41666 L 291.04166 343.9583 Q 291.04166 291.04166 238.12498 291.04166 Q 211.66666 291.04166 158.74998 370.41666 L 79.37499 423.3333 L 79.37499 423.3333 L 79.37499 396.87497 L 79.37499 396.87497 L 79.37499 396.87497 L 52.916664 396.87497 L 52.916664 396.87497 L 26.458332 370.41666 L 0.0 370.41666 L 0.0 343.9583 L 0.0 317.49997 L 26.458332 317.49997 L 52.916664 317.49997 L 52.916664 291.04166 L 79.37499 238.12498 L 79.37499 238.12498 L 79.37499 238.12498 L 79.37499 211.66666 Q 79.37499 211.66666 105.83333 132.29166 Q 132.29166 52.916664 132.29166 26.458332 z" svg:height="4.233333mm" draw:style-name="style-1883" svg:viewBox="0.0 0.0 502.7083 423.3333" svg:width="5.027083mm" svg:x="151.60625mm" svg:y="76.993744mm"/>
          <draw:path svg:d="M 343.9583 291.04166 L 343.9583 555.625 L 291.04166 555.625 L 238.12498 555.625 L 238.12498 317.49997 Q 211.66666 52.916664 211.66666 105.83333 Q 211.66666 158.74998 185.20833 105.83333 Q 158.74998 26.458332 105.83333 52.916664 L 52.916664 52.916664 L 52.916664 79.37499 L 52.916664 79.37499 L 26.458332 79.37499 L 26.458332 105.83333 L 26.458332 105.83333 L 0.0 105.83333 L 26.458332 52.916664 Q 26.458332 0.0 238.12498 0.0 Q 423.3333 0.0 423.3333 26.458332 Q 423.3333 52.916664 370.41666 26.458332 Q 343.9583 26.458332 343.9583 291.04166 z" svg:height="5.5562496mm" draw:style-name="style-1884" svg:viewBox="0.0 0.0 423.3333 555.625" svg:width="4.233333mm" svg:x="223.30832mm" svg:y="204.78749mm"/>
          <draw:path svg:d="M 264.5833 26.458332 L 291.04166 0.0 L 291.04166 26.458332 L 291.04166 26.458332 L 291.04166 132.29166 Q 317.49997 211.66666 317.49997 238.12498 L 317.49997 264.5833 L 264.5833 264.5833 Q 211.66666 238.12498 158.74998 238.12498 L 79.37499 238.12498 L 52.916664 238.12498 Q 26.458332 238.12498 26.458332 211.66666 L 26.458332 211.66666 L 26.458332 185.20833 L 26.458332 185.20833 L 0.0 185.20833 Q -26.458332 185.20833 0.0 132.29166 L 52.916664 79.37499 L 52.916664 79.37499 L 52.916664 79.37499 L 52.916664 52.916664 L 52.916664 52.916664 L 52.916664 52.916664 L 52.916664 52.916664 L 79.37499 52.916664 L 79.37499 79.37499 L 105.83333 79.37499 L 158.74998 79.37499 L 185.20833 52.916664 Q 211.66666 26.458332 264.5833 26.458332 z" svg:height="2.6458333mm" draw:style-name="style-1885" svg:viewBox="0.0 0.0 317.49997 264.5833" svg:width="3.1749997mm" svg:x="30.691666mm" svg:y="194.99791mm"/>
          <draw:path svg:d="M 132.29166 0.0 L 132.29166 0.0 L 158.74998 185.20833 Q 158.74998 370.41666 185.20833 370.41666 L 185.20833 370.41666 L 158.74998 529.1666 Q 105.83333 687.9166 79.37499 687.9166 Q 52.916664 687.9166 52.916664 687.9166 L 52.916664 687.9166 L 26.458332 687.9166 L 26.458332 687.9166 L 26.458332 661.4583 Q 0.0 634.99994 0.0 343.9583 L 0.0 52.916664 L 52.916664 79.37499 Q 105.83333 105.83333 105.83333 52.916664 Q 105.83333 0.0 132.29166 0.0 z" svg:height="6.879166mm" draw:style-name="style-1886" svg:viewBox="0.0 0.0 185.20833 687.9166" svg:width="1.8520832mm" svg:x="294.74582mm" svg:y="144.4625mm"/>
          <draw:path svg:d="M 52.916664 105.83333 L 0.0 0.0 L 0.0 0.0 L 26.458332 0.0 L 52.916664 0.0 L 52.916664 0.0 L 52.916664 26.458332 Q 79.37499 26.458332 105.83333 52.916664 L 132.29166 52.916664 L 158.74998 79.37499 Q 211.66666 105.83333 185.20833 105.83333 L 185.20833 132.29166 L 211.66666 132.29166 L 211.66666 132.29166 L 211.66666 132.29166 L 211.66666 132.29166 L 291.04166 185.20833 Q 370.41666 238.12498 370.41666 264.5833 Q 343.9583 317.49997 291.04166 343.9583 Q 238.12498 343.9583 211.66666 370.41666 L 158.74998 370.41666 L 132.29166 370.41666 Q 105.83333 343.9583 79.37499 343.9583 L 52.916664 343.9583 L 52.916664 317.49997 L 52.916664 317.49997 L 52.916664 291.04166 Q 52.916664 264.5833 79.37499 238.12498 Q 105.83333 211.66666 52.916664 105.83333 z" svg:height="3.7041664mm" draw:style-name="style-1887" svg:viewBox="0.0 0.0 370.41666 370.41666" svg:width="3.7041664mm" svg:x="57.679165mm" svg:y="193.93958mm"/>
          <draw:path svg:d="M 105.83333 211.66666 L 158.74998 0.0 L 158.74998 52.916664 Q 158.74998 105.83333 158.74998 185.20833 L 158.74998 238.12498 L 158.74998 370.41666 L 158.74998 502.7083 L 158.74998 608.5416 Q 158.74998 714.37494 105.83333 873.12494 Q 52.916664 1005.4166 52.916664 1084.7916 L 52.916664 1190.6249 L 26.458332 1243.5416 L 0.0 1269.9999 L 0.0 1269.9999 L 0.0 1269.9999 L 0.0 1031.875 Q 0.0 793.74994 26.458332 608.5416 Q 52.916664 423.3333 105.83333 211.66666 z" svg:height="12.699999mm" draw:style-name="style-1888" svg:viewBox="0.0 0.0 158.74998 1269.9999" svg:width="1.5874999mm" svg:x="292.09998mm" svg:y="103.98125mm"/>
          <draw:path svg:d="M 185.20833 0.0 L 211.66666 0.0 L 211.66666 79.37499 Q 238.12498 132.29166 264.5833 185.20833 Q 264.5833 238.12498 291.04166 211.66666 Q 317.49997 211.66666 291.04166 291.04166 Q 264.5833 343.9583 317.49997 529.1666 Q 370.41666 714.37494 396.87497 714.37494 Q 423.3333 714.37494 423.3333 793.74994 Q 423.3333 873.12494 423.3333 873.12494 L 423.3333 873.12494 L 423.3333 873.12494 Q 423.3333 846.6666 396.87497 846.6666 L 396.87497 846.6666 L 370.41666 846.6666 Q 370.41666 820.2083 238.12498 687.9166 Q 105.83333 555.625 52.916664 343.9583 L 0.0 158.74998 L 0.0 158.74998 L 0.0 158.74998 L 26.458332 158.74998 L 26.458332 185.20833 L 52.916664 185.20833 Q 105.83333 211.66666 105.83333 185.20833 Q 105.83333 132.29166 132.29166 132.29166 Q 158.74998 132.29166 158.74998 105.83333 L 158.74998 105.83333 L 158.74998 105.83333 Q 158.74998 105.83333 158.74998 79.37499 L 158.74998 52.916664 L 158.74998 26.458332 L 158.74998 26.458332 L 158.74998 26.458332 Q 158.74998 26.458332 185.20833 0.0 z" svg:height="8.73125mm" draw:style-name="style-1889" svg:viewBox="0.0 0.0 423.3333 873.12494" svg:width="4.233333mm" svg:x="152.92915mm" svg:y="87.04791mm"/>
          <draw:path svg:d="M 158.74998 0.0 L 158.74998 0.0 L 158.74998 52.916664 Q 158.74998 105.83333 185.20833 105.83333 L 185.20833 105.83333 L 185.20833 132.29166 L 211.66666 132.29166 L 211.66666 158.74998 Q 211.66666 211.66666 264.5833 211.66666 Q 317.49997 238.12498 317.49997 264.5833 L 317.49997 291.04166 L 317.49997 291.04166 Q 317.49997 291.04166 291.04166 317.49997 L 291.04166 343.9583 L 264.5833 317.49997 Q 264.5833 291.04166 238.12498 291.04166 Q 211.66666 291.04166 185.20833 529.1666 Q 158.74998 767.2916 158.74998 846.6666 L 158.74998 952.49994 L 158.74998 952.49994 L 132.29166 952.49994 L 132.29166 926.0416 L 105.83333 926.0416 L 105.83333 873.12494 L 105.83333 820.2083 L 79.37499 820.2083 L 79.37499 820.2083 L 79.37499 793.74994 L 52.916664 767.2916 L 52.916664 767.2916 L 52.916664 767.2916 L 52.916664 740.8333 L 52.916664 740.8333 L 26.458332 740.8333 L 26.458332 740.8333 L 0.0 714.37494 Q -26.458332 687.9166 0.0 687.9166 Q 52.916664 661.4583 52.916664 529.1666 L 26.458332 370.41666 L 26.458332 317.49997 Q 26.458332 264.5833 52.916664 264.5833 Q 79.37499 264.5833 52.916664 238.12498 Q 26.458332 211.66666 52.916664 211.66666 Q 79.37499 211.66666 105.83333 185.20833 Q 105.83333 158.74998 132.29166 79.37499 Q 158.74998 0.0 158.74998 0.0 z" svg:height="9.525mm" draw:style-name="style-1890" svg:viewBox="0.0 0.0 317.49997 952.49994" svg:width="3.1749997mm" svg:x="275.16666mm" svg:y="66.14583mm"/>
          <draw:path svg:d="M 79.37499 0.0 L 132.29166 0.0 L 132.29166 0.0 Q 132.29166 0.0 132.29166 26.458332 L 158.74998 26.458332 L 105.83333 52.916664 Q 79.37499 105.83333 105.83333 132.29166 Q 158.74998 158.74998 158.74998 158.74998 L 158.74998 158.74998 L 158.74998 158.74998 Q 158.74998 158.74998 132.29166 185.20833 L 132.29166 185.20833 L 132.29166 264.5833 Q 132.29166 370.41666 105.83333 582.0833 L 105.83333 767.2916 L 105.83333 767.2916 L 105.83333 793.74994 L 105.83333 793.74994 Q 79.37499 793.74994 79.37499 687.9166 L 26.458332 555.625 L 26.458332 449.79166 L 26.458332 343.9583 L 26.458332 317.49997 Q 26.458332 317.49997 0.0 317.49997 L 0.0 317.49997 L 0.0 317.49997 Q -26.458332 317.49997 0.0 264.5833 Q 0.0 185.20833 26.458332 185.20833 Q 52.916664 158.74998 26.458332 79.37499 Q 26.458332 0.0 79.37499 0.0 z" svg:height="7.9374995mm" draw:style-name="style-1891" svg:viewBox="0.0 0.0 158.74998 793.74994" svg:width="1.5874999mm" svg:x="10.318749mm" svg:y="171.45mm"/>
          <draw:path svg:d="M 396.87497 52.916664 L 396.87497 79.37499 L 370.41666 158.74998 Q 343.9583 211.66666 343.9583 238.12498 L 343.9583 238.12498 L 317.49997 238.12498 L 317.49997 264.5833 L 317.49997 264.5833 L 291.04166 264.5833 L 291.04166 264.5833 L 291.04166 264.5833 L 291.04166 291.04166 L 291.04166 291.04166 L 264.5833 291.04166 L 264.5833 317.49997 L 264.5833 317.49997 L 291.04166 317.49997 L 291.04166 370.41666 L 291.04166 396.87497 L 317.49997 396.87497 L 343.9583 396.87497 L 343.9583 423.3333 Q 343.9583 449.79166 317.49997 449.79166 Q 317.49997 423.3333 291.04166 449.79166 Q 291.04166 476.24997 238.12498 476.24997 L 158.74998 476.24997 L 132.29166 449.79166 L 79.37499 449.79166 L 79.37499 423.3333 L 79.37499 423.3333 L 52.916664 423.3333 L 52.916664 423.3333 L 26.458332 423.3333 L 0.0 423.3333 L 0.0 423.3333 L 0.0 423.3333 L 0.0 423.3333 L 26.458332 423.3333 L 26.458332 423.3333 L 26.458332 396.87497 L 26.458332 396.87497 L 26.458332 370.41666 L 26.458332 370.41666 L 26.458332 370.41666 L 52.916664 370.41666 L 52.916664 370.41666 L 52.916664 343.9583 L 79.37499 343.9583 L 79.37499 343.9583 L 79.37499 317.49997 L 105.83333 317.49997 Q 132.29166 317.49997 132.29166 264.5833 L 132.29166 185.20833 L 132.29166 185.20833 Q 132.29166 185.20833 158.74998 158.74998 L 158.74998 158.74998 L 185.20833 132.29166 Q 185.20833 105.83333 238.12498 132.29166 Q 264.5833 132.29166 264.5833 52.916664 Q 264.5833 0.0 343.9583 0.0 Q 396.87497 0.0 396.87497 52.916664 z" svg:height="4.7625mm" draw:style-name="style-1892" svg:viewBox="0.0 0.0 396.87497 476.24997" svg:width="3.9687498mm" svg:x="244.2104mm" svg:y="151.34166mm"/>
          <draw:path svg:d="M 1296.4583 0.0 L 1296.4583 0.0 L 1296.4583 26.458332 L 1296.4583 52.916664 L 1296.4583 79.37499 Q 1296.4583 79.37499 1322.9166 79.37499 L 1322.9166 52.916664 L 1455.2083 79.37499 Q 1587.4999 105.83333 1587.4999 132.29166 L 1587.4999 158.74998 L 1587.4999 211.66666 Q 1587.4999 264.5833 1613.9583 264.5833 L 1666.8749 291.04166 L 1693.3333 291.04166 L 1719.7916 291.04166 L 1693.3333 317.49997 L 1666.8749 343.9583 L 1666.8749 343.9583 L 1666.8749 343.9583 L 1640.4166 343.9583 L 1640.4166 343.9583 L 1587.4999 370.41666 L 1534.5833 396.87497 L 1587.4999 396.87497 L 1640.4166 396.87497 L 1772.7083 423.3333 Q 1931.4583 449.79166 1957.9165 449.79166 Q 1984.3749 502.7083 2010.8333 502.7083 L 2037.2915 502.7083 L 2037.2915 529.1666 L 2037.2915 555.625 L 1984.3749 582.0833 Q 1984.3749 608.5416 1984.3749 661.4583 Q 2037.2915 714.37494 1984.3749 767.2916 Q 1984.3749 820.2083 1957.9165 846.6666 L 1957.9165 873.12494 L 1931.4583 873.12494 L 1904.9999 873.12494 L 1904.9999 952.49994 Q 1904.9999 1031.875 1931.4583 1031.875 L 1957.9165 1031.875 L 1957.9165 1031.875 Q 1957.9165 1031.875 1984.3749 1058.3333 L 1984.3749 1058.3333 L 1984.3749 1058.3333 L 2010.8333 1058.3333 L 2037.2915 1058.3333 L 2037.2915 1058.3333 L 2037.2915 1084.7916 L 2037.2915 1084.7916 L 2037.2915 1084.7916 L 2037.2915 1084.7916 L 2010.8333 1084.7916 L 1984.3749 1084.7916 L 1772.7083 1084.7916 Q 1587.4999 1084.7916 1402.2916 1084.7916 Q 1217.0833 1058.3333 1217.0833 1084.7916 Q 1217.0833 1137.7083 1190.6249 1137.7083 L 1137.7083 1137.7083 L 1137.7083 1164.1666 L 1137.7083 1164.1666 L 1137.7083 1190.6249 L 1137.7083 1217.0833 L 1137.7083 1217.0833 L 1137.7083 1217.0833 L 1137.7083 1190.6249 L 1137.7083 1190.6249 L 1111.25 1190.6249 Q 1111.25 1190.6249 1111.25 1164.1666 L 1084.7916 1137.7083 L 1111.25 1111.25 L 1111.25 1084.7916 L 1084.7916 1084.7916 Q 1031.875 1084.7916 978.95825 1058.3333 Q 899.5833 1031.875 926.0416 978.95825 Q 926.0416 926.0416 873.12494 899.5833 Q 820.2083 873.12494 714.37494 873.12494 L 634.99994 926.0416 L 582.0833 899.5833 L 529.1666 873.12494 L 529.1666 873.12494 L 502.7083 873.12494 L 502.7083 873.12494 L 502.7083 873.12494 L 476.24997 899.5833 L 449.79166 899.5833 L 449.79166 899.5833 Q 423.3333 873.12494 396.87497 873.12494 Q 370.41666 873.12494 238.12498 820.2083 L 79.37499 767.2916 L 26.458332 740.8333 L 0.0 740.8333 L 0.0 714.37494 L 0.0 714.37494 L 26.458332 714.37494 L 52.916664 714.37494 L 79.37499 687.9166 L 105.83333 661.4583 L 132.29166 661.4583 L 158.74998 661.4583 L 158.74998 687.9166 L 185.20833 687.9166 L 185.20833 687.9166 L 185.20833 661.4583 L 185.20833 661.4583 L 185.20833 661.4583 L 211.66666 661.4583 L 211.66666 661.4583 L 185.20833 634.99994 Q 132.29166 634.99994 132.29166 608.5416 Q 132.29166 555.625 105.83333 555.625 Q 79.37499 555.625 79.37499 529.1666 L 79.37499 502.7083 L 158.74998 502.7083 L 238.12498 502.7083 L 238.12498 476.24997 L 238.12498 476.24997 L 211.66666 423.3333 Q 185.20833 370.41666 185.20833 370.41666 L 185.20833 343.9583 L 185.20833 343.9583 L 185.20833 343.9583 L 158.74998 343.9583 L 158.74998 343.9583 L 158.74998 317.49997 L 132.29166 317.49997 L 132.29166 317.49997 L 132.29166 291.04166 L 79.37499 291.04166 L 52.916664 291.04166 L 52.916664 264.5833 L 52.916664 264.5833 L 52.916664 264.5833 L 52.916664 238.12498 L 132.29166 238.12498 Q 211.66666 211.66666 211.66666 158.74998 Q 238.12498 105.83333 238.12498 79.37499 L 238.12498 79.37499 L 343.9583 79.37499 Q 423.3333 79.37499 423.3333 79.37499 L 423.3333 79.37499 L 502.7083 79.37499 Q 555.625 79.37499 555.625 52.916664 L 582.0833 52.916664 L 608.5416 52.916664 Q 661.4583 52.916664 661.4583 26.458332 Q 661.4583 0.0 687.9166 0.0 Q 714.37494 0.0 714.37494 26.458332 Q 714.37494 52.916664 740.8333 52.916664 L 740.8333 52.916664 L 740.8333 52.916664 Q 767.2916 52.916664 767.2916 26.458332 L 767.2916 26.458332 L 820.2083 26.458332 Q 846.6666 26.458332 846.6666 52.916664 Q 846.6666 79.37499 873.12494 79.37499 Q 899.5833 79.37499 899.5833 26.458332 Q 899.5833 0.0 1031.875 52.916664 Q 1137.7083 105.83333 1164.1666 79.37499 Q 1190.6249 52.916664 1190.6249 26.458332 L 1190.6249 26.458332 L 1217.0833 26.458332 Q 1243.5416 26.458332 1243.5416 0.0 L 1243.5416 0.0 L 1269.9999 0.0 Q 1296.4583 -26.458332 1296.4583 0.0 z" svg:height="12.170833mm" draw:style-name="style-1893" svg:viewBox="0.0 0.0 2037.2915 1217.0833" svg:width="20.372915mm" svg:x="257.96875mm" svg:y="154.25208mm"/>
          <draw:path svg:d="M 26.458332 0.0 L 79.37499 0.0 L 158.74998 0.0 Q 238.12498 0.0 211.66666 26.458332 Q 211.66666 52.916664 211.66666 52.916664 L 211.66666 52.916664 L 185.20833 52.916664 L 132.29166 52.916664 L 105.83333 52.916664 Q 79.37499 52.916664 26.458332 26.458332 L 0.0 0.0 L 26.458332 0.0 z" svg:height="0.52916664mm" draw:style-name="style-1894" svg:viewBox="0.0 0.0 211.66666 52.916664" svg:width="2.1166666mm" svg:x="295.53958mm" svg:y="196.32082mm"/>
          <draw:path svg:d="M 343.9583 52.916664 L 343.9583 52.916664 L 343.9583 52.916664 Q 370.41666 52.916664 370.41666 52.916664 L 370.41666 79.37499 L 423.3333 79.37499 Q 476.24997 105.83333 476.24997 105.83333 L 476.24997 105.83333 L 423.3333 105.83333 Q 396.87497 105.83333 291.04166 105.83333 L 158.74998 79.37499 L 158.74998 79.37499 Q 158.74998 52.916664 79.37499 26.458332 L 0.0 0.0 L 158.74998 0.0 Q 317.49997 0.0 317.49997 26.458332 Q 317.49997 26.458332 343.9583 52.916664 z" svg:height="1.0583333mm" draw:style-name="style-1895" svg:viewBox="0.0 0.0 476.24997 105.83333" svg:width="4.7625mm" svg:x="240.77083mm" svg:y="91.54583mm"/>
          <draw:path svg:d="M 291.04166 26.458332 L 291.04166 0.0 L 317.49997 0.0 Q 343.9583 0.0 343.9583 26.458332 Q 343.9583 52.916664 370.41666 52.916664 L 370.41666 52.916664 L 370.41666 79.37499 Q 370.41666 132.29166 396.87497 132.29166 Q 449.79166 158.74998 423.3333 185.20833 Q 396.87497 185.20833 396.87497 211.66666 L 396.87497 211.66666 L 370.41666 238.12498 Q 343.9583 238.12498 370.41666 238.12498 Q 370.41666 238.12498 396.87497 264.5833 L 396.87497 264.5833 L 396.87497 264.5833 Q 396.87497 291.04166 396.87497 291.04166 L 423.3333 291.04166 L 423.3333 291.04166 Q 423.3333 291.04166 370.41666 317.49997 Q 317.49997 343.9583 317.49997 370.41666 Q 317.49997 423.3333 264.5833 396.87497 Q 211.66666 396.87497 185.20833 449.79166 L 185.20833 476.24997 L 158.74998 476.24997 Q 132.29166 449.79166 132.29166 449.79166 L 132.29166 449.79166 L 132.29166 449.79166 Q 132.29166 449.79166 158.74998 423.3333 Q 158.74998 396.87497 132.29166 396.87497 L 105.83333 396.87497 L 105.83333 396.87497 Q 105.83333 396.87497 52.916664 343.9583 Q 0.0 343.9583 0.0 264.5833 Q -26.458332 185.20833 26.458332 158.74998 L 52.916664 132.29166 L 52.916664 132.29166 L 26.458332 132.29166 L 26.458332 132.29166 L 26.458332 132.29166 L 26.458332 105.83333 L 26.458332 105.83333 L 79.37499 105.83333 L 105.83333 105.83333 L 185.20833 105.83333 L 264.5833 79.37499 L 264.5833 79.37499 L 291.04166 79.37499 L 291.04166 26.458332 z" svg:height="4.7625mm" draw:style-name="style-1896" svg:viewBox="0.0 0.0 423.3333 476.24997" svg:width="4.233333mm" svg:x="208.22707mm" svg:y="166.95207mm"/>
          <draw:path svg:d="M 158.74998 0.0 L 158.74998 0.0 L 158.74998 0.0 L 158.74998 26.458332 L 158.74998 52.916664 L 158.74998 52.916664 L 158.74998 79.37499 Q 158.74998 105.83333 185.20833 79.37499 L 185.20833 52.916664 L 185.20833 52.916664 L 185.20833 26.458332 L 211.66666 26.458332 Q 238.12498 26.458332 264.5833 52.916664 Q 264.5833 105.83333 317.49997 105.83333 Q 343.9583 105.83333 370.41666 158.74998 Q 370.41666 185.20833 396.87497 211.66666 L 396.87497 264.5833 L 370.41666 291.04166 Q 370.41666 317.49997 343.9583 370.41666 L 317.49997 396.87497 L 317.49997 396.87497 L 317.49997 423.3333 L 317.49997 423.3333 L 317.49997 423.3333 L 343.9583 423.3333 L 343.9583 423.3333 L 343.9583 449.79166 L 370.41666 449.79166 L 370.41666 502.7083 L 370.41666 555.625 L 370.41666 582.0833 Q 370.41666 608.5416 317.49997 634.99994 Q 264.5833 661.4583 264.5833 740.8333 L 264.5833 820.2083 L 238.12498 820.2083 L 238.12498 846.6666 L 238.12498 846.6666 L 238.12498 846.6666 L 211.66666 846.6666 L 211.66666 846.6666 L 211.66666 873.12494 L 211.66666 873.12494 L 185.20833 873.12494 L 158.74998 873.12494 L 158.74998 740.8333 Q 158.74998 634.99994 132.29166 634.99994 L 132.29166 634.99994 L 132.29166 555.625 Q 105.83333 476.24997 79.37499 317.49997 L 52.916664 185.20833 L 52.916664 158.74998 Q 52.916664 158.74998 26.458332 158.74998 L 0.0 132.29166 L 26.458332 79.37499 Q 26.458332 52.916664 79.37499 52.916664 Q 132.29166 52.916664 132.29166 26.458332 Q 158.74998 0.0 158.74998 0.0 z" svg:height="8.73125mm" draw:style-name="style-1897" svg:viewBox="0.0 0.0 396.87497 873.12494" svg:width="3.9687498mm" svg:x="245.00415mm" svg:y="133.87917mm"/>
          <draw:path svg:d="M 317.49997 0.0 L 370.41666 0.0 L 370.41666 0.0 Q 370.41666 0.0 396.87497 0.0 L 396.87497 26.458332 L 449.79166 26.458332 L 502.7083 26.458332 L 502.7083 26.458332 L 502.7083 52.916664 L 502.7083 52.916664 L 476.24997 52.916664 L 476.24997 52.916664 L 476.24997 52.916664 L 529.1666 79.37499 Q 582.0833 105.83333 529.1666 105.83333 Q 476.24997 105.83333 529.1666 132.29166 L 582.0833 158.74998 L 634.99994 158.74998 Q 687.9166 211.66666 582.0833 211.66666 Q 449.79166 211.66666 423.3333 264.5833 Q 370.41666 291.04166 370.41666 317.49997 L 370.41666 317.49997 L 370.41666 317.49997 Q 343.9583 317.49997 317.49997 291.04166 Q 317.49997 264.5833 238.12498 264.5833 L 158.74998 264.5833 L 158.74998 238.12498 L 158.74998 211.66666 L 132.29166 211.66666 L 132.29166 238.12498 L 132.29166 238.12498 L 105.83333 238.12498 L 105.83333 238.12498 L 105.83333 264.5833 L 105.83333 264.5833 L 79.37499 264.5833 L 52.916664 238.12498 L 0.0 238.12498 L 0.0 211.66666 L 0.0 211.66666 L 26.458332 185.20833 L 52.916664 158.74998 L 52.916664 132.29166 L 52.916664 105.83333 L 105.83333 105.83333 L 132.29166 105.83333 L 132.29166 105.83333 Q 158.74998 105.83333 211.66666 52.916664 Q 264.5833 26.458332 317.49997 0.0 z" svg:height="3.1749997mm" draw:style-name="style-1898" svg:viewBox="0.0 0.0 634.99994 317.49997" svg:width="6.3499994mm" svg:x="22.754166mm" svg:y="188.91249mm"/>
          <draw:path svg:d="M 79.37499 0.0 L 105.83333 0.0 L 105.83333 0.0 L 105.83333 0.0 L 132.29166 26.458332 L 158.74998 52.916664 L 158.74998 52.916664 L 158.74998 79.37499 L 158.74998 79.37499 L 185.20833 79.37499 L 211.66666 105.83333 Q 264.5833 132.29166 264.5833 158.74998 Q 264.5833 185.20833 238.12498 211.66666 L 238.12498 238.12498 L 238.12498 238.12498 Q 211.66666 238.12498 185.20833 291.04166 Q 132.29166 317.49997 132.29166 343.9583 Q 132.29166 370.41666 105.83333 370.41666 L 79.37499 370.41666 L 79.37499 343.9583 Q 52.916664 317.49997 52.916664 317.49997 L 52.916664 317.49997 L 52.916664 291.04166 Q 52.916664 291.04166 0.0 264.5833 Q 0.0 238.12498 0.0 132.29166 L 26.458332 52.916664 L 52.916664 26.458332 Q 52.916664 0.0 79.37499 0.0 z" svg:height="3.7041664mm" draw:style-name="style-1899" svg:viewBox="0.0 0.0 264.5833 370.41666" svg:width="2.6458333mm" svg:x="189.44165mm" svg:y="37.306248mm"/>
          <draw:path svg:d="M 185.20833 52.916664 L 0.0 52.916664 L 79.37499 52.916664 Q 158.74998 52.916664 132.29166 0.0 Q 79.37499 0.0 238.12498 0.0 Q 370.41666 0.0 343.9583 26.458332 Q 343.9583 52.916664 185.20833 52.916664 z" svg:height="0.52916664mm" draw:style-name="style-1900" svg:viewBox="0.0 0.0 343.9583 52.916664" svg:width="3.439583mm" svg:x="206.63957mm" svg:y="161.92499mm"/>
          <draw:path svg:d="M 52.916664 158.74998 L 79.37499 0.0 L 105.83333 26.458332 Q 105.83333 52.916664 132.29166 52.916664 L 132.29166 52.916664 L 132.29166 238.12498 L 105.83333 423.3333 L 105.83333 476.24997 L 105.83333 502.7083 L 105.83333 502.7083 Q 105.83333 502.7083 79.37499 423.3333 Q 52.916664 343.9583 26.458332 370.41666 L 0.0 370.41666 L 0.0 343.9583 Q 0.0 317.49997 52.916664 158.74998 z" svg:height="5.027083mm" draw:style-name="style-1901" svg:viewBox="0.0 0.0 132.29166 502.7083" svg:width="1.3229166mm" svg:x="141.28749mm" svg:y="123.825mm"/>
          <draw:path svg:d="M 238.12498 52.916664 L 291.04166 52.916664 L 291.04166 158.74998 Q 264.5833 238.12498 238.12498 238.12498 L 211.66666 238.12498 L 211.66666 211.66666 Q 185.20833 211.66666 185.20833 211.66666 L 185.20833 238.12498 L 132.29166 264.5833 Q 105.83333 264.5833 79.37499 291.04166 L 79.37499 291.04166 L 79.37499 264.5833 Q 79.37499 264.5833 52.916664 264.5833 L 52.916664 264.5833 L 52.916664 264.5833 L 52.916664 238.12498 L 52.916664 211.66666 Q 26.458332 211.66666 26.458332 211.66666 L 26.458332 211.66666 L 26.458332 185.20833 L 26.458332 185.20833 L 0.0 132.29166 L 0.0 79.37499 L 0.0 79.37499 L 0.0 52.916664 L 26.458332 52.916664 L 52.916664 52.916664 L 52.916664 26.458332 L 79.37499 0.0 L 105.83333 0.0 Q 158.74998 0.0 158.74998 26.458332 Q 158.74998 52.916664 238.12498 52.916664 z" svg:height="2.9104166mm" draw:style-name="style-1902" svg:viewBox="0.0 0.0 291.04166 291.04166" svg:width="2.9104166mm" svg:x="55.82708mm" svg:y="162.98332mm"/>
          <draw:path svg:d="M 52.916664 0.0 L 79.37499 0.0 L 79.37499 26.458332 Q 79.37499 52.916664 105.83333 52.916664 Q 132.29166 52.916664 132.29166 79.37499 Q 105.83333 105.83333 105.83333 185.20833 L 105.83333 238.12498 L 79.37499 238.12498 L 79.37499 238.12498 L 79.37499 264.5833 L 52.916664 264.5833 L 52.916664 291.04166 L 52.916664 343.9583 L 79.37499 343.9583 L 105.83333 343.9583 L 105.83333 370.41666 L 105.83333 370.41666 L 132.29166 370.41666 L 132.29166 396.87497 L 158.74998 396.87497 L 211.66666 396.87497 L 211.66666 317.49997 Q 211.66666 238.12498 264.5833 238.12498 Q 343.9583 238.12498 370.41666 238.12498 Q 396.87497 238.12498 423.3333 238.12498 L 449.79166 238.12498 L 370.41666 291.04166 Q 264.5833 343.9583 343.9583 370.41666 Q 423.3333 396.87497 317.49997 449.79166 Q 211.66666 502.7083 211.66666 502.7083 L 211.66666 502.7083 L 264.5833 529.1666 L 291.04166 555.625 L 291.04166 555.625 L 291.04166 555.625 L 264.5833 555.625 L 211.66666 555.625 L 158.74998 555.625 L 132.29166 555.625 L 132.29166 555.625 L 158.74998 555.625 L 158.74998 529.1666 Q 158.74998 502.7083 105.83333 502.7083 L 52.916664 502.7083 L 52.916664 502.7083 Q 52.916664 502.7083 26.458332 476.24997 Q 0.0 449.79166 0.0 343.9583 Q 0.0 238.12498 0.0 132.29166 L 0.0 26.458332 L 26.458332 26.458332 Q 52.916664 26.458332 52.916664 0.0 z" svg:height="5.5562496mm" draw:style-name="style-1903" svg:viewBox="0.0 0.0 449.79166 555.625" svg:width="4.497916mm" svg:x="94.19166mm" svg:y="80.16875mm"/>
          <draw:path svg:d="M 3518.9583 26.458332 L 3518.9583 0.0 L 3677.7083 0.0 L 3836.4583 0.0 L 3836.4583 0.0 L 3836.4583 26.458332 L 3836.4583 26.458332 L 3862.9165 26.458332 L 3862.9165 26.458332 L 3862.9165 26.458332 L 3862.9165 52.916664 L 3862.9165 52.916664 L 3862.9165 79.37499 L 3862.9165 79.37499 L 3862.9165 79.37499 L 3862.9165 79.37499 L 3862.9165 105.83333 L 3862.9165 105.83333 L 3889.3748 105.83333 L 3889.3748 132.29166 L 3968.7498 132.29166 Q 4074.583 185.20833 4101.0415 185.20833 L 4127.5 185.20833 L 4127.5 211.66666 L 4127.5 211.66666 L 4101.0415 238.12498 L 4074.583 264.5833 L 4074.583 343.9583 Q 4074.583 423.3333 4048.1248 449.79166 Q 4021.6665 476.24997 3915.833 502.7083 L 3809.9998 502.7083 L 3783.5415 529.1666 L 3757.0833 555.625 L 3862.9165 582.0833 Q 3942.2915 634.99994 3942.2915 661.4583 Q 3942.2915 687.9166 3915.833 687.9166 Q 3889.3748 687.9166 3889.3748 714.37494 L 3862.9165 740.8333 L 3862.9165 767.2916 L 3862.9165 793.74994 L 3757.0833 767.2916 Q 3651.2498 767.2916 3571.8748 820.2083 Q 3492.4998 899.5833 3492.4998 952.49994 Q 3466.0415 978.95825 3466.0415 1137.7083 Q 3492.4998 1296.4583 3624.7915 1455.2083 Q 3783.5415 1613.9583 3915.833 1640.4166 Q 4021.6665 1666.8749 4206.875 1666.8749 Q 4392.083 1666.8749 4445.0 1587.4999 Q 4497.9165 1508.1249 4736.0415 1508.1249 Q 4974.1665 1508.1249 5000.6245 1534.5833 Q 5027.083 1561.0416 5079.9995 1666.8749 Q 5079.9995 1772.7083 5106.458 1772.7083 L 5106.458 1772.7083 L 5106.458 1746.2499 L 5132.9165 1746.2499 L 5132.9165 1746.2499 L 5132.9165 1772.7083 L 5132.9165 1772.7083 L 5132.9165 1772.7083 L 5132.9165 1772.7083 Q 5132.9165 1799.1666 5132.9165 1825.6249 Q 5132.9165 1825.6249 5106.458 1852.0833 Q 5079.9995 1878.5416 5079.9995 1931.4583 Q 5053.5415 1984.3749 5027.083 1984.3749 Q 5027.083 1957.9165 5000.6245 1984.3749 L 4974.1665 1984.3749 L 4947.708 1984.3749 L 4947.708 1984.3749 L 4947.708 1957.9165 L 4921.2495 1957.9165 L 4921.2495 2010.8333 L 4921.2495 2063.75 L 4947.708 2063.75 L 4947.708 2090.2083 L 4947.708 2090.2083 L 4974.1665 2090.2083 L 4974.1665 2090.2083 L 4974.1665 2090.2083 L 5027.083 2143.125 Q 5079.9995 2196.0415 5185.833 2248.9583 Q 5265.208 2301.875 5450.4165 2407.7083 Q 5635.6245 2513.5415 5820.833 2513.5415 Q 5979.583 2566.4583 6111.8745 2513.5415 Q 6244.1665 2487.0833 6349.9995 2460.6248 Q 6429.3745 2460.6248 6455.833 2460.6248 L 6482.2915 2460.6248 L 6508.7495 2434.1665 L 6535.208 2407.7083 L 6535.208 2407.7083 L 6561.6665 2407.7083 L 6561.6665 2434.1665 L 6561.6665 2460.6248 L 6588.1245 2487.0833 L 6614.583 2513.5415 L 6614.583 2566.4583 L 6614.583 2645.8333 L 6614.583 2672.2915 L 6614.583 2698.7498 L 6614.583 2725.2083 Q 6614.583 2751.6665 6561.6665 2778.1248 Q 6535.208 2778.1248 6455.833 2883.9583 Q 6376.458 2963.3333 6349.9995 2963.3333 L 6323.5415 2989.7915 L 6323.5415 2989.7915 L 6297.083 2989.7915 L 6297.083 2989.7915 L 6297.083 2989.7915 L 6270.6245 3016.2498 L 6244.1665 3042.7083 L 6244.1665 3042.7083 L 6244.1665 3042.7083 L 6217.708 3042.7083 L 6217.708 3042.7083 L 6217.708 3069.1665 L 6217.708 3069.1665 L 6217.708 3069.1665 Q 6217.708 3095.6248 6138.333 3069.1665 L 6085.4165 3069.1665 L 6085.4165 3069.1665 Q 6058.958 3095.6248 6032.4995 3095.6248 Q 6032.4995 3122.0833 5767.9165 3227.9165 Q 5529.7915 3307.2915 5238.7495 3492.4998 L 4974.1665 3651.2498 L 4947.708 3651.2498 L 4947.708 3677.7083 L 4947.708 3677.7083 L 4921.2495 3677.7083 L 4921.2495 3677.7083 L 4921.2495 3677.7083 L 4921.2495 3704.1665 L 4921.2495 3704.1665 L 4894.7915 3704.1665 L 4894.7915 3730.6248 L 4894.7915 3730.6248 L 4868.333 3730.6248 L 4868.333 3730.6248 L 4868.333 3730.6248 L 4841.8745 3757.0833 L 4815.4165 3757.0833 L 4788.958 3757.0833 Q 4762.4995 3757.0833 4762.4995 3783.5415 Q 4762.4995 3836.4583 4709.583 3836.4583 Q 4656.6665 3836.4583 4339.1665 3968.7498 L 4021.6665 4101.0415 L 4021.6665 4127.5 L 4021.6665 4127.5 L 3995.208 4127.5 L 3995.208 4153.958 L 3968.7498 4153.958 L 3942.2915 4153.958 L 3942.2915 4180.4165 L 3915.833 4180.4165 L 3915.833 4180.4165 L 3915.833 4206.875 L 3889.3748 4206.875 L 3862.9165 4206.875 L 3862.9165 4233.333 L 3862.9165 4259.7915 L 3889.3748 4259.7915 L 3889.3748 4259.7915 L 3915.833 4286.25 L 3942.2915 4286.25 L 3968.7498 4312.708 Q 4021.6665 4312.708 4021.6665 4339.1665 Q 4021.6665 4365.625 3995.208 4392.083 L 3968.7498 4418.5415 L 3968.7498 4603.75 Q 3968.7498 4788.958 3995.208 5079.9995 L 3995.208 5371.0415 L 3995.208 5423.958 L 3995.208 5503.333 L 3968.7498 5503.333 L 3942.2915 5503.333 L 3942.2915 5476.8745 L 3915.833 5423.958 L 3915.833 5423.958 L 3915.833 5423.958 L 3889.3748 5423.958 L 3862.9165 5423.958 L 3862.9165 5423.958 L 3862.9165 5423.958 L 3836.4583 5371.0415 Q 3809.9998 5291.6665 3809.9998 5212.2915 Q 3783.5415 5159.3745 3809.9998 5159.3745 Q 3836.4583 5159.3745 3836.4583 5053.5415 Q 3836.4583 4947.708 3704.1665 4894.7915 Q 3571.8748 4841.8745 3545.4165 4762.4995 Q 3518.9583 4709.583 3227.9165 4709.583 Q 2963.3333 4736.0415 2910.4165 4736.0415 Q 2883.9583 4736.0415 2857.4998 4841.8745 Q 2804.5833 4947.708 2672.2915 5000.6245 Q 2539.9998 5027.083 2513.5415 5132.9165 L 2487.0833 5238.7495 L 2460.6248 5238.7495 L 2434.1665 5265.208 L 2460.6248 5265.208 Q 2487.0833 5265.208 2487.0833 5291.6665 L 2487.0833 5318.1245 L 2460.6248 5318.1245 Q 2434.1665 5318.1245 2196.0415 5265.208 Q 1957.9165 5212.2915 1852.0833 5159.3745 Q 1719.7916 5053.5415 1534.5833 5053.5415 L 1322.9166 5027.083 L 1322.9166 5027.083 Q 1296.4583 5053.5415 1296.4583 5053.5415 L 1296.4583 5053.5415 L 1269.9999 5053.5415 Q 1269.9999 5053.5415 1111.25 5053.5415 Q 926.0416 5053.5415 740.8333 5079.9995 Q 582.0833 5106.458 476.24997 5212.2915 L 370.41666 5318.1245 L 343.9583 5397.4995 L 343.9583 5476.8745 L 370.41666 5476.8745 L 396.87497 5476.8745 L 396.87497 5529.7915 L 423.3333 5582.708 L 423.3333 5582.708 L 423.3333 5582.708 L 423.3333 5609.1665 Q 423.3333 5635.6245 343.9583 5688.5415 Q 264.5833 5741.458 264.5833 5847.2915 L 264.5833 5926.6665 L 291.04166 5953.1245 L 291.04166 5979.583 L 264.5833 5979.583 L 238.12498 5979.583 L 238.12498 5953.1245 L 211.66666 5926.6665 L 211.66666 5979.583 L 211.66666 6032.4995 L 211.66666 6032.4995 L 211.66666 6032.4995 L 185.20833 5953.1245 Q 158.74998 5847.2915 132.29166 5688.5415 L 105.83333 5503.333 L 105.83333 5450.4165 L 105.83333 5397.4995 L 105.83333 5344.583 Q 105.83333 5291.6665 79.37499 5265.208 L 79.37499 5238.7495 L 79.37499 5212.2915 Q 52.916664 5185.833 52.916664 5053.5415 Q 52.916664 4894.7915 26.458332 4312.708 L 0.0 3704.1665 L 0.0 3571.8748 L 0.0 3439.5833 L 0.0 3439.5833 L 0.0 3439.5833 L 26.458332 3439.5833 L 26.458332 3413.1248 L 26.458332 3413.1248 L 52.916664 3413.1248 L 52.916664 3360.2083 L 52.916664 3333.7498 L 79.37499 3333.7498 L 105.83333 3307.2915 L 105.83333 3307.2915 L 105.83333 3307.2915 L 158.74998 3307.2915 Q 158.74998 3307.2915 211.66666 3360.2083 Q 264.5833 3413.1248 476.24997 3386.6665 Q 687.9166 3360.2083 740.8333 3333.7498 Q 740.8333 3307.2915 767.2916 3227.9165 Q 767.2916 3148.5415 952.49994 3201.4583 Q 1111.25 3201.4583 1269.9999 3254.3748 Q 1455.2083 3307.2915 1613.9583 3333.7498 Q 1772.7083 3360.2083 1852.0833 3360.2083 L 1931.4583 3360.2083 L 1931.4583 3386.6665 L 1957.9165 3386.6665 L 1957.9165 3386.6665 L 1957.9165 3360.2083 L 1957.9165 3360.2083 L 1957.9165 3360.2083 L 1984.3749 3360.2083 L 1984.3749 3360.2083 L 1931.4583 3333.7498 L 1878.5416 3307.2915 L 1878.5416 3307.2915 L 1904.9999 3307.2915 L 1904.9999 3307.2915 L 1904.9999 3307.2915 L 1931.4583 3280.8333 L 1957.9165 3254.3748 L 1957.9165 3254.3748 L 1957.9165 3254.3748 L 1984.3749 3254.3748 L 1984.3749 3254.3748 L 1957.9165 3227.9165 Q 1931.4583 3201.4583 1904.9999 3201.4583 Q 1904.9999 3201.4583 1878.5416 3095.6248 Q 1852.0833 3016.2498 1799.1666 2989.7915 L 1746.2499 2936.8748 L 1746.2499 2936.8748 L 1746.2499 2936.8748 L 1746.2499 2910.4165 L 1746.2499 2910.4165 L 1719.7916 2910.4165 L 1719.7916 2883.9583 L 1719.7916 2883.9583 L 1693.3333 2883.9583 L 1693.3333 2883.9583 L 1693.3333 2883.9583 L 1693.3333 2857.4998 L 1693.3333 2857.4998 L 1719.7916 2857.4998 L 1719.7916 2831.0415 L 1746.2499 2831.0415 L 1799.1666 2831.0415 L 2169.5833 2778.1248 Q 2566.4583 2778.1248 2592.9165 2725.2083 Q 2592.9165 2698.7498 2672.2915 2725.2083 Q 2751.6665 2725.2083 2751.6665 2698.7498 Q 2751.6665 2672.2915 2831.0415 2725.2083 Q 2883.9583 2778.1248 2989.7915 2831.0415 Q 3095.6248 2857.4998 3122.0833 2910.4165 Q 3174.9998 2936.8748 3307.2915 2936.8748 L 3439.5833 2936.8748 L 3492.4998 2936.8748 L 3518.9583 2936.8748 L 3518.9583 2910.4165 L 3545.4165 2910.4165 L 3545.4165 2883.9583 L 3545.4165 2857.4998 L 3518.9583 2857.4998 L 3492.4998 2883.9583 L 3439.5833 2883.9583 L 3386.6665 2883.9583 L 3360.2083 2857.4998 Q 3333.7498 2831.0415 3280.8333 2778.1248 Q 3227.9165 2725.2083 3042.7083 2619.3748 L 2857.4998 2513.5415 L 2857.4998 2487.0833 L 2857.4998 2487.0833 L 2831.0415 2460.6248 L 2831.0415 2434.1665 L 2910.4165 2434.1665 L 2989.7915 2407.7083 L 2989.7915 2407.7083 Q 2963.3333 2407.7083 2963.3333 2354.7915 Q 2910.4165 2328.3333 2883.9583 2301.875 Q 2857.4998 2248.9583 2883.9583 2222.5 Q 2936.8748 2196.0415 2936.8748 2116.6665 Q 2936.8748 2063.75 2963.3333 2063.75 Q 3016.2498 2037.2915 3042.7083 1957.9165 L 3069.1665 1878.5416 L 3069.1665 1878.5416 L 3069.1665 1852.0833 L 3042.7083 1852.0833 L 3042.7083 1825.6249 L 3042.7083 1825.6249 Q 3016.2498 1825.6249 2963.3333 1825.6249 Q 2883.9583 1799.1666 2883.9583 1772.7083 Q 2883.9583 1719.7916 2804.5833 1719.7916 Q 2725.2083 1719.7916 2672.2915 1534.5833 Q 2645.8333 1375.8333 2592.9165 1349.3749 Q 2539.9998 1296.4583 2539.9998 1269.9999 Q 2539.9998 1243.5416 2592.9165 1137.7083 L 2672.2915 1058.3333 L 2672.2915 1058.3333 Q 2698.7498 1058.3333 2698.7498 1031.875 L 2698.7498 1031.875 L 2698.7498 1031.875 Q 2698.7498 1031.875 2725.2083 1031.875 L 2725.2083 1005.4166 L 2725.2083 1005.4166 Q 2751.6665 1005.4166 2751.6665 978.95825 L 2751.6665 978.95825 L 2751.6665 978.95825 Q 2751.6665 978.95825 2778.1248 978.95825 L 2778.1248 952.49994 L 2778.1248 952.49994 Q 2804.5833 952.49994 2804.5833 926.0416 L 2804.5833 926.0416 L 2910.4165 820.2083 Q 3016.2498 687.9166 3042.7083 661.4583 L 3042.7083 661.4583 L 3069.1665 608.5416 Q 3122.0833 582.0833 3122.0833 555.625 L 3122.0833 555.625 L 3254.3748 396.87497 Q 3386.6665 238.12498 3386.6665 238.12498 L 3413.1248 238.12498 L 3466.0415 185.20833 Q 3545.4165 132.29166 3545.4165 105.83333 Q 3545.4165 79.37499 3518.9583 26.458332 z M 3095.6248 1931.4583 L 3095.6248 1904.9999 L 3174.9998 1931.4583 Q 3254.3748 1957.9165 3227.9165 2143.125 Q 3174.9998 2301.875 3122.0833 2248.9583 Q 3069.1665 2169.5833 3095.6248 2116.6665 Q 3095.6248 2090.2083 3148.5415 2063.75 Q 3227.9165 2037.2915 3148.5415 1984.3749 Q 3095.6248 1957.9165 3095.6248 1931.4583 z" svg:height="60.324997mm" draw:style-name="style-1904" svg:viewBox="0.0 0.0 6614.583 6032.4995" svg:width="66.14583mm" svg:x="213.78333mm" svg:y="8.73125mm"/>
          <draw:path svg:d="M 105.83333 26.458332 L 132.29166 26.458332 L 132.29166 26.458332 Q 132.29166 52.916664 158.74998 52.916664 L 158.74998 52.916664 L 158.74998 52.916664 Q 158.74998 52.916664 158.74998 79.37499 L 185.20833 79.37499 L 185.20833 105.83333 L 185.20833 105.83333 L 158.74998 211.66666 Q 158.74998 291.04166 132.29166 317.49997 L 132.29166 343.9583 L 105.83333 343.9583 L 105.83333 343.9583 L 105.83333 317.49997 Q 105.83333 317.49997 79.37499 317.49997 L 79.37499 317.49997 L 52.916664 317.49997 L 52.916664 317.49997 L 52.916664 317.49997 Q 52.916664 291.04166 26.458332 291.04166 L 26.458332 317.49997 L 26.458332 317.49997 L 26.458332 317.49997 L 26.458332 317.49997 Q 0.0 317.49997 0.0 291.04166 L 0.0 264.5833 L 0.0 238.12498 L 0.0 211.66666 L 0.0 185.20833 Q 0.0 158.74998 0.0 158.74998 L 0.0 158.74998 L 0.0 52.916664 Q 0.0 -26.458332 52.916664 0.0 Q 79.37499 0.0 105.83333 26.458332 z" svg:height="3.439583mm" draw:style-name="style-1905" svg:viewBox="0.0 0.0 185.20833 343.9583" svg:width="1.8520832mm" svg:x="186.79582mm" svg:y="160.86665mm"/>
          <draw:path svg:d="M 105.83333 0.0 L 185.20833 0.0 L 211.66666 26.458332 Q 211.66666 52.916664 185.20833 52.916664 Q 158.74998 26.458332 158.74998 185.20833 Q 158.74998 343.9583 158.74998 423.3333 L 158.74998 502.7083 L 132.29166 529.1666 L 132.29166 582.0833 L 52.916664 582.0833 L 0.0 582.0833 L 0.0 449.79166 Q 0.0 317.49997 0.0 158.74998 Q 0.0 26.458332 105.83333 0.0 z" svg:height="5.820833mm" draw:style-name="style-1906" svg:viewBox="0.0 0.0 211.66666 582.0833" svg:width="2.1166666mm" svg:x="238.65416mm" svg:y="204.78749mm"/>
          <draw:path svg:d="M 211.66666 0.0 L 211.66666 0.0 L 238.12498 0.0 L 238.12498 0.0 L 238.12498 52.916664 Q 238.12498 79.37499 185.20833 158.74998 Q 185.20833 238.12498 158.74998 211.66666 Q 132.29166 185.20833 132.29166 264.5833 Q 132.29166 370.41666 132.29166 370.41666 L 132.29166 396.87497 L 132.29166 396.87497 Q 132.29166 396.87497 158.74998 423.3333 L 158.74998 423.3333 L 185.20833 423.3333 Q 185.20833 449.79166 185.20833 476.24997 L 185.20833 476.24997 L 185.20833 476.24997 Q 158.74998 476.24997 79.37499 423.3333 L 26.458332 396.87497 L 0.0 396.87497 Q 0.0 370.41666 0.0 317.49997 Q 26.458332 238.12498 105.83333 132.29166 L 185.20833 26.458332 L 185.20833 26.458332 Q 211.66666 0.0 211.66666 0.0 z" svg:height="4.7625mm" draw:style-name="style-1907" svg:viewBox="0.0 0.0 238.12498 476.24997" svg:width="2.38125mm" svg:x="30.95625mm" svg:y="97.89583mm"/>
          <draw:path svg:d="M 634.99994 52.916664 L 767.2916 52.916664 L 767.2916 79.37499 L 793.74994 79.37499 L 793.74994 105.83333 L 793.74994 132.29166 L 793.74994 132.29166 L 820.2083 132.29166 L 820.2083 105.83333 L 820.2083 79.37499 L 846.6666 79.37499 Q 899.5833 79.37499 899.5833 105.83333 Q 899.5833 132.29166 873.12494 132.29166 Q 846.6666 132.29166 846.6666 158.74998 Q 846.6666 185.20833 873.12494 185.20833 L 899.5833 211.66666 L 899.5833 211.66666 L 899.5833 211.66666 L 899.5833 211.66666 Q 899.5833 211.66666 899.5833 238.12498 L 926.0416 238.12498 L 926.0416 238.12498 Q 926.0416 264.5833 846.6666 211.66666 Q 767.2916 158.74998 740.8333 185.20833 Q 740.8333 211.66666 687.9166 211.66666 Q 634.99994 238.12498 634.99994 264.5833 L 634.99994 291.04166 L 555.625 291.04166 Q 476.24997 264.5833 343.9583 238.12498 L 211.66666 211.66666 L 211.66666 211.66666 Q 185.20833 211.66666 185.20833 185.20833 L 158.74998 185.20833 L 158.74998 185.20833 L 158.74998 158.74998 L 158.74998 158.74998 L 158.74998 158.74998 L 132.29166 158.74998 L 132.29166 158.74998 L 79.37499 132.29166 L 26.458332 105.83333 L 26.458332 105.83333 L 26.458332 105.83333 L 26.458332 105.83333 L 52.916664 105.83333 L 52.916664 105.83333 L 52.916664 105.83333 L 26.458332 79.37499 L 0.0 79.37499 L 0.0 52.916664 L 0.0 26.458332 L 132.29166 52.916664 Q 264.5833 52.916664 264.5833 0.0 Q 264.5833 -26.458332 396.87497 0.0 Q 529.1666 52.916664 634.99994 52.916664 z" svg:height="2.9104166mm" draw:style-name="style-1908" svg:viewBox="0.0 0.0 926.0416 291.04166" svg:width="9.260416mm" svg:x="161.92499mm" svg:y="159.27916mm"/>
          <draw:path svg:d="M 105.83333 26.458332 L 105.83333 0.0 L 132.29166 0.0 L 158.74998 0.0 L 211.66666 26.458332 L 238.12498 52.916664 L 291.04166 52.916664 Q 343.9583 105.83333 608.5416 79.37499 Q 873.12494 52.916664 873.12494 105.83333 Q 873.12494 132.29166 899.5833 132.29166 L 926.0416 132.29166 L 926.0416 132.29166 Q 952.49994 132.29166 846.6666 158.74998 L 740.8333 211.66666 L 529.1666 211.66666 Q 317.49997 211.66666 211.66666 185.20833 L 105.83333 158.74998 L 52.916664 158.74998 L 26.458332 158.74998 L 26.458332 158.74998 Q 0.0 132.29166 0.0 132.29166 L 0.0 132.29166 L 0.0 105.83333 Q 26.458332 105.83333 105.83333 105.83333 Q 158.74998 105.83333 132.29166 79.37499 Q 105.83333 52.916664 105.83333 26.458332 z" svg:height="2.1166666mm" draw:style-name="style-1909" svg:viewBox="0.0 0.0 926.0416 211.66666" svg:width="9.260416mm" svg:x="283.10416mm" svg:y="192.61665mm"/>
          <draw:path svg:d="M 52.916664 52.916664 L 52.916664 0.0 L 105.83333 26.458332 Q 132.29166 52.916664 158.74998 52.916664 L 158.74998 52.916664 L 211.66666 105.83333 Q 264.5833 185.20833 264.5833 211.66666 L 264.5833 211.66666 L 264.5833 264.5833 L 264.5833 291.04166 L 264.5833 317.49997 Q 264.5833 343.9583 238.12498 370.41666 L 238.12498 396.87497 L 238.12498 396.87497 Q 238.12498 423.3333 132.29166 396.87497 L 26.458332 396.87497 L 26.458332 317.49997 L 26.458332 264.5833 L 26.458332 264.5833 Q 52.916664 264.5833 52.916664 211.66666 Q 52.916664 158.74998 26.458332 158.74998 L 0.0 132.29166 L 0.0 105.83333 L 0.0 105.83333 L 0.0 105.83333 L 0.0 105.83333 L 26.458332 105.83333 Q 26.458332 105.83333 52.916664 52.916664 z" svg:height="3.9687498mm" draw:style-name="style-1910" svg:viewBox="0.0 0.0 264.5833 396.87497" svg:width="2.6458333mm" svg:x="188.38332mm" svg:y="112.18333mm"/>
          <draw:path svg:d="M 52.916664 0.0 L 79.37499 0.0 L 79.37499 26.458332 L 79.37499 26.458332 L 79.37499 26.458332 Q 79.37499 26.458332 79.37499 52.916664 L 52.916664 52.916664 L 79.37499 185.20833 Q 79.37499 317.49997 132.29166 291.04166 Q 211.66666 291.04166 238.12498 238.12498 Q 238.12498 158.74998 317.49997 185.20833 Q 370.41666 185.20833 370.41666 291.04166 Q 370.41666 396.87497 343.9583 396.87497 Q 317.49997 449.79166 185.20833 449.79166 Q 26.458332 449.79166 26.458332 423.3333 L 26.458332 423.3333 L 0.0 423.3333 L 0.0 423.3333 L 0.0 396.87497 Q 26.458332 396.87497 26.458332 185.20833 Q 26.458332 0.0 52.916664 0.0 z" svg:height="4.497916mm" draw:style-name="style-1911" svg:viewBox="0.0 0.0 370.41666 449.79166" svg:width="3.7041664mm" svg:x="123.56041mm" svg:y="205.05208mm"/>
          <draw:path svg:d="M 0.0 26.458332 L 0.0 0.0 L 0.0 0.0 L 26.458332 0.0 L 26.458332 26.458332 Q 52.916664 26.458332 132.29166 52.916664 Q 185.20833 79.37499 185.20833 52.916664 Q 185.20833 26.458332 211.66666 26.458332 Q 238.12498 26.458332 291.04166 105.83333 Q 343.9583 185.20833 343.9583 132.29166 Q 396.87497 105.83333 396.87497 132.29166 Q 396.87497 185.20833 370.41666 211.66666 L 370.41666 238.12498 L 343.9583 264.5833 Q 343.9583 291.04166 343.9583 291.04166 Q 343.9583 291.04166 317.49997 291.04166 L 317.49997 291.04166 L 317.49997 291.04166 Q 291.04166 264.5833 238.12498 238.12498 Q 185.20833 185.20833 158.74998 185.20833 L 105.83333 185.20833 L 105.83333 158.74998 L 79.37499 158.74998 L 79.37499 132.29166 Q 79.37499 105.83333 26.458332 105.83333 L 0.0 105.83333 L 0.0 79.37499 L 0.0 79.37499 L 0.0 26.458332 z" svg:height="2.9104166mm" draw:style-name="style-1912" svg:viewBox="0.0 0.0 396.87497 291.04166" svg:width="3.9687498mm" svg:x="48.418747mm" svg:y="98.689575mm"/>
          <draw:path svg:d="M 238.12498 0.0 L 264.5833 0.0 L 317.49997 26.458332 Q 370.41666 26.458332 211.66666 291.04166 Q 79.37499 582.0833 52.916664 582.0833 Q 52.916664 555.625 26.458332 555.625 L 0.0 555.625 L 0.0 555.625 Q -26.458332 555.625 52.916664 343.9583 L 132.29166 105.83333 L 132.29166 105.83333 L 132.29166 105.83333 L 158.74998 52.916664 Q 185.20833 26.458332 238.12498 0.0 z" svg:height="5.820833mm" draw:style-name="style-1913" svg:viewBox="0.0 0.0 317.49997 582.0833" svg:width="3.1749997mm" svg:x="166.42291mm" svg:y="124.618744mm"/>
          <draw:path svg:d="M 52.916664 0.0 L 79.37499 0.0 L 79.37499 79.37499 Q 79.37499 132.29166 105.83333 132.29166 Q 105.83333 105.83333 132.29166 158.74998 Q 132.29166 211.66666 158.74998 211.66666 Q 211.66666 211.66666 211.66666 291.04166 L 211.66666 343.9583 L 185.20833 343.9583 L 185.20833 343.9583 L 185.20833 370.41666 L 185.20833 370.41666 L 185.20833 396.87497 Q 158.74998 396.87497 158.74998 423.3333 L 158.74998 449.79166 L 105.83333 449.79166 L 79.37499 449.79166 L 79.37499 449.79166 Q 79.37499 449.79166 105.83333 396.87497 Q 105.83333 370.41666 79.37499 343.9583 L 52.916664 343.9583 L 26.458332 317.49997 Q 0.0 291.04166 0.0 185.20833 L 0.0 105.83333 L 0.0 52.916664 Q 26.458332 0.0 52.916664 0.0 z" svg:height="4.497916mm" draw:style-name="style-1914" svg:viewBox="0.0 0.0 211.66666 449.79166" svg:width="2.1166666mm" svg:x="273.57916mm" svg:y="105.56874mm"/>
          <draw:path svg:d="M 52.916664 0.0 L 52.916664 0.0 L 79.37499 0.0 L 132.29166 0.0 L 132.29166 26.458332 L 132.29166 26.458332 L 158.74998 0.0 L 158.74998 0.0 L 238.12498 0.0 Q 317.49997 0.0 343.9583 26.458332 L 343.9583 26.458332 L 370.41666 26.458332 L 396.87497 26.458332 L 396.87497 52.916664 L 396.87497 52.916664 L 370.41666 52.916664 L 370.41666 52.916664 L 370.41666 79.37499 L 396.87497 79.37499 L 396.87497 105.83333 L 396.87497 105.83333 L 343.9583 105.83333 Q 264.5833 105.83333 211.66666 105.83333 Q 158.74998 105.83333 79.37499 132.29166 L 0.0 158.74998 L 0.0 105.83333 L 0.0 79.37499 L 0.0 52.916664 L 0.0 52.916664 L 0.0 52.916664 Q 26.458332 52.916664 26.458332 52.916664 L 26.458332 26.458332 L 26.458332 26.458332 Q 26.458332 26.458332 52.916664 0.0 z" svg:height="1.5874999mm" draw:style-name="style-1915" svg:viewBox="0.0 0.0 396.87497 158.74998" svg:width="3.9687498mm" svg:x="191.29375mm" svg:y="172.50833mm"/>
          <draw:path svg:d="M 26.458332 211.66666 L 52.916664 0.0 L 52.916664 0.0 L 79.37499 0.0 L 132.29166 132.29166 Q 185.20833 291.04166 185.20833 291.04166 L 211.66666 291.04166 L 185.20833 317.49997 Q 132.29166 343.9583 105.83333 396.87497 Q 79.37499 449.79166 79.37499 449.79166 L 79.37499 449.79166 L 79.37499 476.24997 L 52.916664 476.24997 L 26.458332 476.24997 L 0.0 476.24997 L 0.0 449.79166 Q 26.458332 423.3333 26.458332 211.66666 z" svg:height="4.7625mm" draw:style-name="style-1916" svg:viewBox="0.0 0.0 211.66666 476.24997" svg:width="2.1166666mm" svg:x="32.543747mm" svg:y="157.42708mm"/>
          <draw:path svg:d="M 0.0 449.79166 L 0.0 0.0 L 26.458332 79.37499 Q 26.458332 132.29166 52.916664 132.29166 L 52.916664 132.29166 L 105.83333 396.87497 Q 185.20833 634.99994 185.20833 687.9166 L 185.20833 740.8333 L 158.74998 714.37494 Q 132.29166 661.4583 132.29166 714.37494 Q 132.29166 740.8333 132.29166 873.12494 L 132.29166 978.95825 L 105.83333 1031.875 L 105.83333 1084.7916 L 79.37499 1084.7916 L 52.916664 1084.7916 L 52.916664 952.49994 Q 26.458332 820.2083 26.458332 846.6666 Q 26.458332 873.12494 0.0 449.79166 z" svg:height="10.847916mm" draw:style-name="style-1917" svg:viewBox="0.0 0.0 185.20833 1084.7916" svg:width="1.8520832mm" svg:x="80.16875mm" svg:y="123.56041mm"/>
          <draw:path svg:d="M 687.9166 0.0 L 687.9166 0.0 L 687.9166 0.0 Q 714.37494 0.0 714.37494 26.458332 L 714.37494 26.458332 L 714.37494 26.458332 Q 714.37494 26.458332 740.8333 26.458332 L 740.8333 52.916664 L 740.8333 52.916664 Q 767.2916 52.916664 767.2916 79.37499 L 767.2916 79.37499 L 767.2916 79.37499 L 767.2916 105.83333 L 767.2916 105.83333 Q 767.2916 105.83333 740.8333 132.29166 L 740.8333 132.29166 L 740.8333 132.29166 L 740.8333 158.74998 L 740.8333 158.74998 Q 740.8333 185.20833 714.37494 185.20833 Q 661.4583 211.66666 582.0833 238.12498 Q 502.7083 291.04166 555.625 291.04166 Q 582.0833 291.04166 555.625 343.9583 Q 555.625 370.41666 370.41666 396.87497 L 185.20833 396.87497 L 185.20833 396.87497 Q 185.20833 370.41666 132.29166 370.41666 L 52.916664 370.41666 L 52.916664 370.41666 Q 52.916664 396.87497 26.458332 396.87497 L 26.458332 396.87497 L 26.458332 396.87497 L 0.0 396.87497 L 0.0 370.41666 Q 0.0 343.9583 26.458332 343.9583 L 52.916664 317.49997 L 211.66666 264.5833 Q 370.41666 185.20833 343.9583 158.74998 Q 291.04166 105.83333 291.04166 105.83333 L 291.04166 79.37499 L 291.04166 79.37499 L 291.04166 79.37499 L 291.04166 79.37499 L 291.04166 79.37499 L 317.49997 52.916664 L 317.49997 26.458332 L 343.9583 26.458332 L 370.41666 26.458332 L 370.41666 52.916664 L 343.9583 52.916664 L 343.9583 52.916664 L 343.9583 79.37499 L 396.87497 105.83333 Q 476.24997 132.29166 476.24997 158.74998 L 476.24997 185.20833 L 555.625 185.20833 Q 634.99994 158.74998 661.4583 79.37499 Q 661.4583 0.0 687.9166 0.0 z" svg:height="3.9687498mm" draw:style-name="style-1918" svg:viewBox="0.0 0.0 767.2916 396.87497" svg:width="7.6729164mm" svg:x="184.41457mm" svg:y="193.93958mm"/>
          <draw:path svg:d="M 264.5833 26.458332 L 264.5833 26.458332 L 264.5833 26.458332 Q 264.5833 26.458332 291.04166 52.916664 L 291.04166 52.916664 L 291.04166 79.37499 Q 317.49997 105.83333 317.49997 132.29166 Q 317.49997 158.74998 291.04166 158.74998 Q 264.5833 185.20833 264.5833 211.66666 Q 264.5833 264.5833 211.66666 264.5833 L 185.20833 264.5833 L 185.20833 264.5833 L 185.20833 264.5833 L 158.74998 238.12498 L 132.29166 211.66666 L 132.29166 211.66666 L 105.83333 211.66666 L 105.83333 211.66666 L 105.83333 211.66666 L 105.83333 185.20833 L 105.83333 185.20833 L 79.37499 185.20833 L 79.37499 158.74998 L 0.0 132.29166 Q -52.916664 105.83333 0.0 105.83333 Q 52.916664 105.83333 79.37499 105.83333 L 105.83333 105.83333 L 105.83333 105.83333 Q 105.83333 105.83333 52.916664 52.916664 L 0.0 26.458332 L 0.0 0.0 Q 0.0 -26.458332 132.29166 0.0 Q 264.5833 52.916664 264.5833 26.458332 z" svg:height="2.6458333mm" draw:style-name="style-1919" svg:viewBox="0.0 0.0 317.49997 264.5833" svg:width="3.1749997mm" svg:x="270.93332mm" svg:y="14.287499mm"/>
          <draw:path svg:d="M 582.0833 0.0 L 582.0833 26.458332 L 582.0833 52.916664 Q 582.0833 79.37499 608.5416 52.916664 Q 661.4583 52.916664 661.4583 26.458332 Q 661.4583 0.0 687.9166 0.0 L 714.37494 0.0 L 714.37494 0.0 Q 714.37494 0.0 740.8333 0.0 L 740.8333 26.458332 L 740.8333 26.458332 Q 767.2916 26.458332 767.2916 52.916664 L 767.2916 52.916664 L 767.2916 52.916664 Q 740.8333 52.916664 767.2916 79.37499 L 767.2916 79.37499 L 793.74994 105.83333 Q 820.2083 105.83333 793.74994 158.74998 Q 767.2916 185.20833 767.2916 238.12498 L 767.2916 291.04166 L 793.74994 317.49997 L 793.74994 343.9583 L 767.2916 343.9583 Q 767.2916 370.41666 767.2916 370.41666 L 767.2916 370.41666 L 767.2916 370.41666 L 767.2916 396.87497 L 767.2916 423.3333 L 767.2916 476.24997 L 740.8333 582.0833 Q 714.37494 687.9166 687.9166 740.8333 L 687.9166 767.2916 L 661.4583 767.2916 Q 661.4583 740.8333 661.4583 740.8333 Q 661.4583 740.8333 582.0833 926.0416 L 529.1666 1111.25 L 529.1666 1058.3333 Q 502.7083 1031.875 502.7083 1031.875 Q 502.7083 1005.4166 476.24997 1058.3333 L 449.79166 1111.25 L 449.79166 1111.25 L 449.79166 1111.25 L 449.79166 1137.7083 L 449.79166 1137.7083 L 423.3333 1164.1666 L 396.87497 1190.6249 L 396.87497 1164.1666 L 396.87497 1111.25 L 370.41666 1084.7916 L 370.41666 1058.3333 L 343.9583 1058.3333 L 291.04166 1058.3333 L 291.04166 978.95825 Q 291.04166 899.5833 264.5833 846.6666 Q 238.12498 820.2083 185.20833 740.8333 L 132.29166 661.4583 L 132.29166 634.99994 L 132.29166 634.99994 L 105.83333 634.99994 L 105.83333 634.99994 L 105.83333 634.99994 L 79.37499 608.5416 L 79.37499 608.5416 L 79.37499 608.5416 L 79.37499 582.0833 L 79.37499 555.625 L 52.916664 555.625 L 26.458332 529.1666 L 26.458332 529.1666 L 26.458332 529.1666 L 0.0 502.7083 L 0.0 476.24997 L 26.458332 476.24997 L 52.916664 476.24997 L 52.916664 502.7083 L 79.37499 502.7083 L 79.37499 502.7083 L 79.37499 529.1666 L 79.37499 529.1666 L 79.37499 529.1666 L 105.83333 529.1666 L 105.83333 529.1666 L 132.29166 582.0833 Q 185.20833 582.0833 238.12498 608.5416 L 291.04166 608.5416 L 291.04166 555.625 Q 291.04166 476.24997 370.41666 423.3333 Q 449.79166 343.9583 502.7083 264.5833 Q 555.625 158.74998 555.625 105.83333 Q 555.625 79.37499 529.1666 52.916664 L 529.1666 26.458332 L 529.1666 0.0 L 529.1666 0.0 L 555.625 0.0 Q 582.0833 -26.458332 582.0833 0.0 z" svg:height="11.906249mm" draw:style-name="style-1920" svg:viewBox="0.0 0.0 793.74994 1190.6249" svg:width="7.9374995mm" svg:x="197.64374mm" svg:y="77.25833mm"/>
          <draw:path svg:d="M 132.29166 0.0 L 238.12498 26.458332 L 264.5833 132.29166 Q 291.04166 238.12498 264.5833 264.5833 L 264.5833 264.5833 L 264.5833 264.5833 Q 238.12498 264.5833 238.12498 264.5833 L 238.12498 291.04166 L 211.66666 317.49997 Q 185.20833 370.41666 185.20833 370.41666 L 158.74998 370.41666 L 158.74998 343.9583 Q 132.29166 317.49997 132.29166 264.5833 Q 132.29166 238.12498 105.83333 238.12498 Q 79.37499 264.5833 79.37499 185.20833 Q 79.37499 132.29166 26.458332 132.29166 L 0.0 132.29166 L 0.0 105.83333 L 0.0 105.83333 L 0.0 52.916664 Q 26.458332 26.458332 26.458332 0.0 Q 52.916664 -52.916664 132.29166 0.0 z" svg:height="3.7041664mm" draw:style-name="style-1921" svg:viewBox="0.0 0.0 264.5833 370.41666" svg:width="2.6458333mm" svg:x="25.664581mm" svg:y="128.05832mm"/>
          <draw:path svg:d="M 238.12498 26.458332 L 238.12498 0.0 L 264.5833 0.0 Q 291.04166 0.0 291.04166 26.458332 L 291.04166 79.37499 L 291.04166 132.29166 L 291.04166 158.74998 L 291.04166 185.20833 Q 317.49997 185.20833 343.9583 211.66666 L 343.9583 211.66666 L 343.9583 238.12498 Q 343.9583 264.5833 291.04166 264.5833 Q 238.12498 291.04166 185.20833 317.49997 L 158.74998 343.9583 L 158.74998 343.9583 Q 132.29166 343.9583 132.29166 343.9583 L 132.29166 370.41666 L 105.83333 370.41666 L 79.37499 370.41666 L 79.37499 370.41666 Q 79.37499 343.9583 52.916664 343.9583 L 26.458332 343.9583 L 26.458332 343.9583 Q 0.0 343.9583 0.0 317.49997 L 0.0 317.49997 L 0.0 291.04166 Q 26.458332 291.04166 26.458332 264.5833 Q 26.458332 238.12498 79.37499 185.20833 Q 132.29166 158.74998 132.29166 132.29166 L 132.29166 79.37499 L 185.20833 79.37499 Q 238.12498 79.37499 238.12498 26.458332 z" svg:height="3.7041664mm" draw:style-name="style-1922" svg:viewBox="0.0 0.0 343.9583 370.41666" svg:width="3.439583mm" svg:x="178.06458mm" svg:y="196.05624mm"/>
          <draw:path svg:d="M 211.66666 26.458332 L 211.66666 0.0 L 264.5833 0.0 L 291.04166 0.0 L 317.49997 0.0 L 317.49997 0.0 L 317.49997 0.0 Q 317.49997 0.0 317.49997 26.458332 L 343.9583 26.458332 L 317.49997 105.83333 Q 317.49997 158.74998 291.04166 185.20833 L 291.04166 211.66666 L 317.49997 211.66666 L 343.9583 211.66666 L 343.9583 238.12498 L 343.9583 238.12498 L 317.49997 238.12498 Q 317.49997 264.5833 317.49997 264.5833 Q 317.49997 264.5833 264.5833 264.5833 Q 264.5833 264.5833 238.12498 317.49997 Q 211.66666 343.9583 185.20833 343.9583 Q 158.74998 370.41666 158.74998 396.87497 L 158.74998 423.3333 L 132.29166 423.3333 Q 105.83333 423.3333 105.83333 396.87497 Q 79.37499 370.41666 52.916664 396.87497 Q 26.458332 423.3333 0.0 396.87497 L 0.0 370.41666 L 52.916664 291.04166 Q 79.37499 211.66666 105.83333 211.66666 Q 158.74998 211.66666 158.74998 185.20833 L 158.74998 158.74998 L 158.74998 105.83333 L 158.74998 52.916664 L 185.20833 52.916664 L 185.20833 52.916664 L 185.20833 26.458332 L 211.66666 26.458332 L 211.66666 26.458332 z" svg:height="4.233333mm" draw:style-name="style-1923" svg:viewBox="0.0 0.0 343.9583 423.3333" svg:width="3.439583mm" svg:x="273.57916mm" svg:y="115.8875mm"/>
          <draw:path svg:d="M 105.83333 26.458332 L 105.83333 0.0 L 158.74998 0.0 Q 185.20833 26.458332 211.66666 26.458332 L 238.12498 26.458332 L 238.12498 79.37499 Q 238.12498 105.83333 264.5833 105.83333 L 291.04166 132.29166 L 291.04166 132.29166 L 291.04166 132.29166 L 264.5833 132.29166 Q 238.12498 132.29166 264.5833 158.74998 Q 291.04166 158.74998 264.5833 185.20833 Q 264.5833 238.12498 211.66666 238.12498 Q 185.20833 238.12498 158.74998 396.87497 Q 158.74998 582.0833 132.29166 582.0833 L 132.29166 582.0833 L 132.29166 555.625 Q 105.83333 555.625 105.83333 555.625 L 105.83333 555.625 L 105.83333 555.625 Q 105.83333 529.1666 79.37499 529.1666 L 79.37499 529.1666 L 79.37499 529.1666 Q 52.916664 529.1666 52.916664 502.7083 L 26.458332 449.79166 L 26.458332 291.04166 Q 26.458332 132.29166 0.0 105.83333 Q -52.916664 79.37499 0.0 79.37499 L 52.916664 52.916664 L 79.37499 26.458332 Q 105.83333 26.458332 105.83333 26.458332 z" svg:height="5.820833mm" draw:style-name="style-1924" svg:viewBox="0.0 0.0 291.04166 582.0833" svg:width="2.9104166mm" svg:x="213.25415mm" svg:y="135.20207mm"/>
          <draw:path svg:d="M 79.37499 26.458332 L 79.37499 0.0 L 105.83333 0.0 Q 132.29166 0.0 158.74998 52.916664 Q 211.66666 105.83333 211.66666 132.29166 L 211.66666 132.29166 L 185.20833 238.12498 Q 158.74998 317.49997 158.74998 343.9583 L 158.74998 370.41666 L 132.29166 370.41666 Q 105.83333 343.9583 52.916664 343.9583 L 0.0 343.9583 L 0.0 343.9583 Q 0.0 343.9583 26.458332 317.49997 Q 52.916664 291.04166 26.458332 291.04166 Q 0.0 291.04166 0.0 264.5833 L 26.458332 238.12498 L 26.458332 238.12498 Q 52.916664 238.12498 52.916664 158.74998 Q 105.83333 79.37499 79.37499 26.458332 z" svg:height="3.7041664mm" draw:style-name="style-1925" svg:viewBox="0.0 0.0 211.66666 370.41666" svg:width="2.1166666mm" svg:x="26.9875mm" svg:y="155.31041mm"/>
          <draw:path svg:d="M 158.74998 0.0 L 185.20833 0.0 L 185.20833 26.458332 L 185.20833 52.916664 L 238.12498 26.458332 Q 238.12498 0.0 264.5833 0.0 L 264.5833 0.0 L 238.12498 132.29166 Q 238.12498 291.04166 211.66666 291.04166 Q 185.20833 291.04166 185.20833 317.49997 Q 185.20833 343.9583 211.66666 396.87497 L 211.66666 449.79166 L 211.66666 449.79166 Q 185.20833 449.79166 185.20833 396.87497 Q 185.20833 370.41666 132.29166 396.87497 L 105.83333 449.79166 L 105.83333 423.3333 L 105.83333 396.87497 L 105.83333 396.87497 Q 132.29166 370.41666 132.29166 370.41666 L 132.29166 370.41666 L 132.29166 343.9583 Q 132.29166 291.04166 105.83333 291.04166 Q 79.37499 291.04166 52.916664 343.9583 Q 26.458332 396.87497 26.458332 396.87497 L 0.0 370.41666 L 0.0 343.9583 Q 26.458332 291.04166 52.916664 158.74998 L 105.83333 26.458332 L 132.29166 26.458332 Q 158.74998 26.458332 158.74998 0.0 z" svg:height="4.497916mm" draw:style-name="style-1926" svg:viewBox="0.0 0.0 264.5833 449.79166" svg:width="2.6458333mm" svg:x="140.49374mm" svg:y="144.72708mm"/>
          <draw:path svg:d="M 185.20833 52.916664 L 185.20833 52.916664 L 211.66666 26.458332 Q 211.66666 0.0 317.49997 0.0 Q 423.3333 0.0 317.49997 0.0 Q 238.12498 26.458332 238.12498 52.916664 Q 211.66666 79.37499 238.12498 105.83333 Q 264.5833 105.83333 264.5833 132.29166 Q 264.5833 158.74998 211.66666 158.74998 Q 158.74998 158.74998 0.0 158.74998 Q -185.20833 158.74998 0.0 105.83333 Q 158.74998 52.916664 185.20833 52.916664 z" svg:height="1.5874999mm" draw:style-name="style-1927" svg:viewBox="0.0 0.0 317.49997 158.74998" svg:width="3.1749997mm" svg:x="136.525mm" svg:y="19.05mm"/>
          <draw:path svg:d="M 555.625 79.37499 L 555.625 79.37499 L 555.625 105.83333 L 529.1666 158.74998 L 529.1666 211.66666 L 529.1666 238.12498 L 529.1666 264.5833 L 529.1666 317.49997 L 529.1666 317.49997 Q 529.1666 317.49997 502.7083 343.9583 Q 476.24997 370.41666 449.79166 343.9583 Q 423.3333 317.49997 396.87497 291.04166 L 370.41666 264.5833 L 370.41666 370.41666 Q 370.41666 502.7083 317.49997 555.625 Q 291.04166 634.99994 264.5833 634.99994 Q 238.12498 634.99994 264.5833 608.5416 Q 264.5833 582.0833 264.5833 555.625 L 264.5833 555.625 L 264.5833 529.1666 Q 264.5833 502.7083 264.5833 502.7083 L 264.5833 502.7083 L 264.5833 476.24997 Q 264.5833 449.79166 238.12498 449.79166 Q 211.66666 449.79166 211.66666 317.49997 Q 211.66666 211.66666 105.83333 185.20833 L 0.0 158.74998 L 26.458332 158.74998 L 52.916664 158.74998 L 52.916664 132.29166 L 52.916664 132.29166 L 26.458332 105.83333 L 0.0 79.37499 L 0.0 79.37499 L 0.0 52.916664 L 26.458332 52.916664 L 52.916664 52.916664 L 52.916664 26.458332 L 52.916664 0.0 L 79.37499 0.0 L 79.37499 0.0 L 79.37499 0.0 L 105.83333 0.0 L 105.83333 0.0 L 105.83333 0.0 L 105.83333 26.458332 L 105.83333 26.458332 L 132.29166 52.916664 Q 158.74998 52.916664 158.74998 26.458332 Q 185.20833 0.0 317.49997 0.0 Q 476.24997 0.0 502.7083 26.458332 Q 529.1666 26.458332 529.1666 52.916664 Q 529.1666 79.37499 555.625 79.37499 z" svg:height="6.3499994mm" draw:style-name="style-1928" svg:viewBox="0.0 0.0 555.625 634.99994" svg:width="5.5562496mm" svg:x="39.687496mm" svg:y="130.17499mm"/>
          <draw:path svg:d="M 0.0 26.458332 L 0.0 0.0 L 158.74998 0.0 L 291.04166 0.0 L 291.04166 0.0 Q 291.04166 0.0 291.04166 26.458332 Q 317.49997 26.458332 264.5833 52.916664 L 211.66666 79.37499 L 158.74998 79.37499 Q 105.83333 52.916664 52.916664 52.916664 Q 26.458332 52.916664 0.0 26.458332 z" svg:height="0.7937499mm" draw:style-name="style-1929" svg:viewBox="0.0 0.0 291.04166 79.37499" svg:width="2.9104166mm" svg:x="239.7125mm" svg:y="93.13333mm"/>
          <draw:path svg:d="M 158.74998 0.0 L 264.5833 0.0 L 264.5833 26.458332 Q 264.5833 79.37499 158.74998 79.37499 L 26.458332 79.37499 L 0.0 52.916664 Q -52.916664 26.458332 0.0 26.458332 Q 79.37499 26.458332 158.74998 0.0 z" svg:height="0.7937499mm" draw:style-name="style-1930" svg:viewBox="0.0 0.0 264.5833 79.37499" svg:width="2.6458333mm" svg:x="176.74165mm" svg:y="167.48125mm"/>
          <draw:path svg:d="M 423.3333 317.49997 L 634.99994 0.0 L 634.99994 0.0 L 634.99994 0.0 L 661.4583 26.458332 L 687.9166 26.458332 L 687.9166 26.458332 L 687.9166 26.458332 L 687.9166 52.916664 L 687.9166 79.37499 L 687.9166 105.83333 L 687.9166 132.29166 L 661.4583 132.29166 L 661.4583 158.74998 L 661.4583 158.74998 Q 634.99994 158.74998 634.99994 185.20833 L 634.99994 211.66666 L 634.99994 211.66666 Q 634.99994 211.66666 608.5416 211.66666 L 608.5416 238.12498 L 502.7083 423.3333 Q 370.41666 634.99994 370.41666 634.99994 L 370.41666 634.99994 L 370.41666 634.99994 Q 370.41666 634.99994 343.9583 608.5416 Q 343.9583 582.0833 211.66666 687.9166 L 52.916664 793.74994 L 52.916664 793.74994 L 52.916664 793.74994 L 52.916664 820.2083 L 52.916664 820.2083 L 26.458332 820.2083 L 26.458332 846.6666 L 0.0 846.6666 L 0.0 846.6666 L 0.0 820.2083 L 0.0 793.74994 L 26.458332 793.74994 L 26.458332 793.74994 L 26.458332 767.2916 L 52.916664 767.2916 L 52.916664 767.2916 L 52.916664 740.8333 L 52.916664 740.8333 L 52.916664 740.8333 L 79.37499 714.37494 L 105.83333 687.9166 L 105.83333 687.9166 L 105.83333 687.9166 L 105.83333 661.4583 L 105.83333 661.4583 L 132.29166 661.4583 L 132.29166 634.99994 L 158.74998 634.99994 Q 211.66666 634.99994 423.3333 317.49997 z" svg:height="8.466666mm" draw:style-name="style-1931" svg:viewBox="0.0 0.0 687.9166 846.6666" svg:width="6.879166mm" svg:x="131.7625mm" svg:y="146.57916mm"/>
          <draw:path svg:d="M 952.49994 26.458332 L 952.49994 0.0 L 978.95825 0.0 Q 1031.875 0.0 1031.875 26.458332 L 1058.3333 26.458332 L 1084.7916 52.916664 Q 1084.7916 79.37499 1243.5416 132.29166 Q 1402.2916 211.66666 1455.2083 211.66666 Q 1508.1249 211.66666 1508.1249 264.5833 Q 1508.1249 291.04166 1561.0416 291.04166 L 1587.4999 291.04166 L 1613.9583 291.04166 Q 1613.9583 317.49997 1640.4166 317.49997 L 1666.8749 317.49997 L 1878.5416 370.41666 Q 2063.75 370.41666 2143.125 396.87497 L 2222.5 396.87497 L 2539.9998 396.87497 Q 2857.4998 370.41666 2936.8748 370.41666 L 2989.7915 370.41666 L 2989.7915 396.87497 Q 2989.7915 423.3333 2936.8748 423.3333 L 2857.4998 423.3333 L 2857.4998 449.79166 L 2883.9583 449.79166 L 2883.9583 449.79166 L 2883.9583 476.24997 L 2936.8748 476.24997 Q 2963.3333 476.24997 2936.8748 502.7083 Q 2910.4165 502.7083 2910.4165 529.1666 Q 2910.4165 555.625 2936.8748 582.0833 Q 2936.8748 582.0833 2936.8748 582.0833 Q 2936.8748 582.0833 2936.8748 608.5416 L 2936.8748 608.5416 L 2831.0415 608.5416 Q 2698.7498 582.0833 2672.2915 582.0833 Q 2645.8333 582.0833 2645.8333 634.99994 Q 2645.8333 687.9166 2539.9998 687.9166 L 2434.1665 687.9166 L 2381.2498 714.37494 L 2328.3333 740.8333 L 2354.7915 740.8333 L 2354.7915 740.8333 L 2460.6248 793.74994 Q 2539.9998 846.6666 2566.4583 846.6666 L 2592.9165 846.6666 L 2883.9583 873.12494 Q 3174.9998 899.5833 3174.9998 873.12494 L 3174.9998 873.12494 L 3307.2915 846.6666 Q 3466.0415 846.6666 3492.4998 820.2083 L 3518.9583 820.2083 L 3571.8748 820.2083 Q 3598.3333 820.2083 3598.3333 846.6666 Q 3598.3333 899.5833 3571.8748 926.0416 Q 3518.9583 952.49994 3518.9583 952.49994 L 3518.9583 952.49994 L 3518.9583 952.49994 Q 3518.9583 952.49994 3492.4998 978.95825 Q 3492.4998 1005.4166 3466.0415 1005.4166 L 3439.5833 1005.4166 L 3439.5833 1031.875 L 3413.1248 1031.875 L 3413.1248 1058.3333 L 3413.1248 1084.7916 L 3386.6665 1084.7916 L 3386.6665 1111.25 L 3386.6665 1111.25 L 3360.2083 1111.25 L 3360.2083 1111.25 L 3360.2083 1111.25 L 3360.2083 1137.7083 L 3360.2083 1137.7083 L 3333.7498 1137.7083 L 3333.7498 1164.1666 L 3333.7498 1164.1666 L 3307.2915 1164.1666 L 3307.2915 1164.1666 L 3307.2915 1164.1666 L 3174.9998 1164.1666 L 3042.7083 1164.1666 L 2857.4998 1164.1666 L 2672.2915 1164.1666 L 2672.2915 1190.6249 L 2672.2915 1190.6249 L 2619.3748 1190.6249 Q 2592.9165 1164.1666 2592.9165 1164.1666 L 2592.9165 1164.1666 L 2619.3748 1164.1666 Q 2619.3748 1164.1666 2619.3748 1137.7083 L 2619.3748 1137.7083 L 2645.8333 1137.7083 Q 2645.8333 1111.25 2619.3748 1111.25 Q 2592.9165 1111.25 2407.7083 1084.7916 Q 2196.0415 1058.3333 2196.0415 1111.25 Q 2222.5 1137.7083 2169.5833 1164.1666 L 2116.6665 1164.1666 L 2090.2083 1164.1666 Q 2037.2915 1164.1666 1931.4583 1137.7083 Q 1825.6249 1111.25 1508.1249 1031.875 Q 1164.1666 952.49994 1031.875 873.12494 L 926.0416 820.2083 L 926.0416 820.2083 L 926.0416 793.74994 L 899.5833 793.74994 L 873.12494 793.74994 L 846.6666 767.2916 L 820.2083 740.8333 L 820.2083 740.8333 L 820.2083 740.8333 L 793.74994 740.8333 L 793.74994 740.8333 L 793.74994 714.37494 L 767.2916 714.37494 L 767.2916 714.37494 L 767.2916 687.9166 L 767.2916 687.9166 L 767.2916 687.9166 L 740.8333 687.9166 L 740.8333 687.9166 L 767.2916 661.4583 L 793.74994 634.99994 L 793.74994 634.99994 Q 767.2916 634.99994 582.0833 529.1666 Q 370.41666 423.3333 264.5833 317.49997 L 158.74998 264.5833 L 158.74998 238.12498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52.916664 L 26.458332 52.916664 L 52.916664 52.916664 L 52.916664 52.916664 L 79.37499 52.916664 L 79.37499 52.916664 L 79.37499 52.916664 L 105.83333 79.37499 L 132.29166 105.83333 L 132.29166 105.83333 L 132.29166 105.83333 L 158.74998 105.83333 L 158.74998 105.83333 L 185.20833 132.29166 L 211.66666 158.74998 L 343.9583 238.12498 Q 502.7083 317.49997 555.625 343.9583 Q 608.5416 370.41666 608.5416 370.41666 L 608.5416 370.41666 L 634.99994 370.41666 L 634.99994 370.41666 L 634.99994 396.87497 L 661.4583 396.87497 L 661.4583 396.87497 L 661.4583 370.41666 L 661.4583 370.41666 L 661.4583 370.41666 L 687.9166 343.9583 L 714.37494 317.49997 L 714.37494 317.49997 L 714.37494 317.49997 L 740.8333 343.9583 L 767.2916 343.9583 L 767.2916 317.49997 Q 767.2916 291.04166 714.37494 291.04166 Q 687.9166 291.04166 687.9166 264.5833 L 687.9166 238.12498 L 714.37494 264.5833 Q 767.2916 264.5833 767.2916 264.5833 L 767.2916 264.5833 L 767.2916 238.12498 L 767.2916 238.12498 L 793.74994 238.12498 L 793.74994 264.5833 L 820.2083 264.5833 L 846.6666 264.5833 L 846.6666 238.12498 L 846.6666 211.66666 L 873.12494 211.66666 Q 926.0416 211.66666 926.0416 158.74998 Q 926.0416 132.29166 952.49994 105.83333 Q 978.95825 105.83333 978.95825 79.37499 Q 978.95825 52.916664 952.49994 26.458332 z M 820.2083 370.41666 Q 820.2083 370.41666 820.2083 343.9583 L 820.2083 343.9583 L 820.2083 370.41666 Q 820.2083 370.41666 820.2083 370.41666 z" svg:height="11.906249mm" draw:style-name="style-1932" svg:viewBox="0.0 0.0 3598.3333 1190.6249" svg:width="35.98333mm" svg:x="264.31873mm" svg:y="14.816666mm"/>
          <draw:path svg:d="M 52.916664 52.916664 L 52.916664 0.0 L 79.37499 26.458332 Q 105.83333 79.37499 132.29166 52.916664 Q 158.74998 26.458332 158.74998 52.916664 L 185.20833 52.916664 L 185.20833 370.41666 L 185.20833 687.9166 L 185.20833 687.9166 Q 158.74998 687.9166 158.74998 661.4583 Q 158.74998 608.5416 132.29166 608.5416 L 105.83333 608.5416 L 79.37499 582.0833 Q 52.916664 582.0833 52.916664 529.1666 L 26.458332 476.24997 L 26.458332 449.79166 L 26.458332 449.79166 L 26.458332 396.87497 Q 0.0 343.9583 0.0 317.49997 Q 0.0 291.04166 26.458332 291.04166 Q 52.916664 291.04166 52.916664 238.12498 Q 52.916664 185.20833 52.916664 132.29166 L 52.916664 105.83333 L 52.916664 52.916664 z" svg:height="6.879166mm" draw:style-name="style-1933" svg:viewBox="0.0 0.0 185.20833 687.9166" svg:width="1.8520832mm" svg:x="302.68332mm" svg:y="163.24791mm"/>
          <draw:path svg:d="M 238.12498 26.458332 L 238.12498 0.0 L 264.5833 0.0 Q 291.04166 0.0 317.49997 132.29166 Q 317.49997 264.5833 343.9583 608.5416 L 343.9583 926.0416 L 317.49997 926.0416 Q 317.49997 926.0416 317.49997 873.12494 Q 291.04166 820.2083 264.5833 820.2083 Q 238.12498 820.2083 158.74998 846.6666 L 105.83333 846.6666 L 105.83333 846.6666 L 79.37499 820.2083 L 79.37499 820.2083 L 52.916664 820.2083 L 52.916664 820.2083 L 52.916664 820.2083 L 52.916664 793.74994 L 52.916664 793.74994 L 26.458332 740.8333 Q 0.0 687.9166 0.0 555.625 Q 0.0 423.3333 52.916664 343.9583 L 79.37499 264.5833 L 79.37499 264.5833 Q 105.83333 264.5833 158.74998 132.29166 L 211.66666 26.458332 L 211.66666 26.458332 Q 211.66666 26.458332 238.12498 26.458332 z" svg:height="9.260416mm" draw:style-name="style-1934" svg:viewBox="0.0 0.0 343.9583 926.0416" svg:width="3.439583mm" svg:x="198.96666mm" svg:y="153.19374mm"/>
          <draw:path svg:d="M 79.37499 0.0 L 105.83333 0.0 L 211.66666 52.916664 Q 343.9583 105.83333 370.41666 158.74998 Q 396.87497 211.66666 396.87497 238.12498 Q 396.87497 291.04166 396.87497 343.9583 L 396.87497 423.3333 L 396.87497 423.3333 Q 370.41666 396.87497 343.9583 396.87497 L 317.49997 343.9583 L 317.49997 370.41666 Q 291.04166 370.41666 211.66666 396.87497 Q 105.83333 449.79166 105.83333 423.3333 Q 105.83333 396.87497 132.29166 396.87497 Q 158.74998 396.87497 132.29166 370.41666 Q 132.29166 343.9583 132.29166 317.49997 Q 105.83333 264.5833 52.916664 264.5833 L 0.0 264.5833 L 0.0 238.12498 Q 0.0 211.66666 52.916664 211.66666 Q 105.83333 185.20833 79.37499 185.20833 L 52.916664 185.20833 L 52.916664 158.74998 L 79.37499 158.74998 L 79.37499 132.29166 Q 79.37499 105.83333 132.29166 105.83333 Q 158.74998 105.83333 132.29166 52.916664 Q 79.37499 26.458332 79.37499 0.0 z" svg:height="4.233333mm" draw:style-name="style-1935" svg:viewBox="0.0 0.0 396.87497 423.3333" svg:width="3.9687498mm" svg:x="70.643745mm" svg:y="96.04375mm"/>
          <draw:path svg:d="M 158.74998 0.0 L 158.74998 0.0 L 185.20833 0.0 L 211.66666 0.0 L 211.66666 26.458332 L 238.12498 26.458332 L 238.12498 52.916664 Q 238.12498 79.37499 291.04166 79.37499 Q 343.9583 79.37499 423.3333 132.29166 Q 502.7083 185.20833 502.7083 211.66666 L 502.7083 238.12498 L 476.24997 238.12498 Q 449.79166 238.12498 476.24997 317.49997 Q 502.7083 370.41666 476.24997 396.87497 L 476.24997 423.3333 L 449.79166 423.3333 Q 423.3333 423.3333 423.3333 449.79166 L 423.3333 476.24997 L 396.87497 502.7083 Q 396.87497 529.1666 343.9583 502.7083 Q 317.49997 502.7083 317.49997 476.24997 Q 317.49997 449.79166 211.66666 502.7083 Q 132.29166 555.625 105.83333 555.625 Q 105.83333 582.0833 105.83333 582.0833 L 79.37499 582.0833 L 79.37499 582.0833 L 79.37499 582.0833 L 105.83333 608.5416 L 132.29166 608.5416 L 132.29166 634.99994 L 132.29166 661.4583 L 105.83333 687.9166 L 105.83333 714.37494 L 79.37499 714.37494 L 79.37499 714.37494 L 79.37499 687.9166 L 79.37499 687.9166 L 52.916664 661.4583 L 26.458332 634.99994 L 26.458332 634.99994 L 26.458332 634.99994 L 26.458332 608.5416 L 26.458332 608.5416 L 0.0 608.5416 L 0.0 582.0833 L 0.0 582.0833 L 26.458332 582.0833 L 26.458332 582.0833 L 26.458332 582.0833 L 26.458332 555.625 L 26.458332 555.625 L 52.916664 555.625 L 52.916664 529.1666 L 52.916664 529.1666 L 52.916664 529.1666 L 79.37499 529.1666 Q 79.37499 529.1666 79.37499 343.9583 Q 52.916664 185.20833 26.458332 158.74998 L 0.0 158.74998 L 0.0 158.74998 Q 26.458332 132.29166 79.37499 79.37499 L 132.29166 26.458332 L 132.29166 26.458332 Q 158.74998 0.0 158.74998 0.0 z M 105.83333 476.24997 Q 105.83333 423.3333 132.29166 423.3333 Q 158.74998 423.3333 158.74998 449.79166 Q 132.29166 449.79166 132.29166 476.24997 Q 132.29166 502.7083 105.83333 476.24997 z" svg:height="7.1437497mm" draw:style-name="style-1936" svg:viewBox="0.0 0.0 502.7083 714.37494" svg:width="5.027083mm" svg:x="56.885414mm" svg:y="186.79582mm"/>
          <draw:path svg:d="M 79.37499 26.458332 L 79.37499 0.0 L 105.83333 0.0 L 132.29166 0.0 L 158.74998 52.916664 Q 185.20833 105.83333 211.66666 105.83333 Q 238.12498 132.29166 238.12498 132.29166 Q 238.12498 158.74998 238.12498 158.74998 L 238.12498 158.74998 L 238.12498 211.66666 Q 238.12498 238.12498 185.20833 238.12498 Q 158.74998 264.5833 158.74998 264.5833 L 185.20833 264.5833 L 185.20833 264.5833 L 185.20833 264.5833 L 185.20833 291.04166 L 211.66666 291.04166 L 211.66666 291.04166 Q 211.66666 317.49997 211.66666 317.49997 Q 238.12498 317.49997 185.20833 317.49997 L 158.74998 343.9583 L 132.29166 343.9583 Q 105.83333 343.9583 79.37499 238.12498 Q 79.37499 132.29166 52.916664 132.29166 Q 26.458332 105.83333 26.458332 105.83333 L 0.0 79.37499 L 26.458332 79.37499 L 26.458332 79.37499 L 26.458332 79.37499 Q 26.458332 52.916664 52.916664 52.916664 Q 79.37499 52.916664 79.37499 26.458332 z" svg:height="3.439583mm" draw:style-name="style-1937" svg:viewBox="0.0 0.0 238.12498 343.9583" svg:width="2.38125mm" svg:x="190.23541mm" svg:y="165.09999mm"/>
          <draw:path svg:d="M 185.20833 264.5833 L 185.20833 291.04166 L 185.20833 291.04166 Q 158.74998 291.04166 158.74998 238.12498 Q 158.74998 185.20833 105.83333 158.74998 L 79.37499 105.83333 L 79.37499 52.916664 L 52.916664 26.458332 L 52.916664 26.458332 L 52.916664 52.916664 L 26.458332 52.916664 L 0.0 52.916664 L 0.0 52.916664 L 0.0 26.458332 L 79.37499 0.0 Q 158.74998 0.0 185.20833 26.458332 Q 211.66666 52.916664 211.66666 158.74998 Q 211.66666 238.12498 185.20833 264.5833 z" svg:height="2.9104166mm" draw:style-name="style-1938" svg:viewBox="0.0 0.0 211.66666 291.04166" svg:width="2.1166666mm" svg:x="138.11249mm" svg:y="206.37498mm"/>
          <draw:path svg:d="M 79.37499 185.20833 L 132.29166 0.0 L 132.29166 211.66666 Q 158.74998 396.87497 185.20833 449.79166 Q 185.20833 476.24997 211.66666 476.24997 L 211.66666 476.24997 L 211.66666 555.625 Q 185.20833 634.99994 185.20833 767.2916 L 185.20833 873.12494 L 158.74998 926.0416 L 158.74998 952.49994 L 158.74998 978.95825 Q 158.74998 1031.875 132.29166 1031.875 L 79.37499 1031.875 L 79.37499 1031.875 Q 79.37499 1031.875 26.458332 978.95825 L 0.0 926.0416 L 0.0 793.74994 L 0.0 661.4583 L 0.0 661.4583 L 26.458332 661.4583 L 26.458332 687.9166 L 26.458332 714.37494 L 26.458332 555.625 Q 26.458332 370.41666 79.37499 185.20833 z" svg:height="10.318749mm" draw:style-name="style-1939" svg:viewBox="0.0 0.0 211.66666 1031.875" svg:width="2.1166666mm" svg:x="144.1979mm" svg:y="116.15208mm"/>
          <draw:path svg:d="M 211.66666 0.0 L 211.66666 0.0 L 211.66666 0.0 Q 211.66666 0.0 211.66666 26.458332 L 185.20833 26.458332 L 185.20833 52.916664 L 185.20833 52.916664 L 211.66666 79.37499 Q 264.5833 105.83333 264.5833 105.83333 L 264.5833 105.83333 L 291.04166 105.83333 L 291.04166 105.83333 L 291.04166 132.29166 L 317.49997 132.29166 L 317.49997 132.29166 L 317.49997 158.74998 L 370.41666 211.66666 Q 423.3333 264.5833 449.79166 370.41666 Q 476.24997 476.24997 476.24997 476.24997 Q 476.24997 476.24997 502.7083 502.7083 L 502.7083 529.1666 L 476.24997 529.1666 Q 449.79166 529.1666 423.3333 529.1666 L 370.41666 529.1666 L 370.41666 529.1666 Q 370.41666 502.7083 317.49997 449.79166 Q 291.04166 396.87497 264.5833 396.87497 L 238.12498 396.87497 L 238.12498 396.87497 Q 238.12498 370.41666 185.20833 370.41666 L 132.29166 343.9583 L 132.29166 317.49997 Q 105.83333 317.49997 52.916664 317.49997 L 0.0 291.04166 L 0.0 264.5833 Q 0.0 264.5833 0.0 211.66666 L 0.0 158.74998 L 26.458332 158.74998 L 52.916664 158.74998 L 52.916664 132.29166 L 52.916664 132.29166 L 79.37499 132.29166 L 79.37499 105.83333 L 79.37499 105.83333 L 79.37499 105.83333 L 105.83333 105.83333 L 132.29166 105.83333 L 132.29166 132.29166 L 158.74998 132.29166 L 158.74998 105.83333 Q 158.74998 79.37499 132.29166 52.916664 L 105.83333 26.458332 L 105.83333 26.458332 Q 132.29166 0.0 158.74998 0.0 L 158.74998 0.0 L 185.20833 0.0 Q 211.66666 0.0 211.66666 0.0 z" svg:height="5.2916665mm" draw:style-name="style-1940" svg:viewBox="0.0 0.0 502.7083 529.1666" svg:width="5.027083mm" svg:x="25.399998mm" svg:y="151.34166mm"/>
          <draw:path svg:d="M 291.04166 79.37499 L 264.5833 0.0 L 264.5833 0.0 L 291.04166 0.0 L 291.04166 0.0 Q 317.49997 0.0 317.49997 26.458332 L 317.49997 26.458332 L 317.49997 52.916664 Q 343.9583 79.37499 370.41666 79.37499 Q 396.87497 79.37499 396.87497 105.83333 Q 396.87497 132.29166 423.3333 132.29166 Q 449.79166 132.29166 502.7083 211.66666 Q 529.1666 291.04166 555.625 291.04166 L 555.625 291.04166 L 555.625 317.49997 L 582.0833 317.49997 L 582.0833 317.49997 L 582.0833 343.9583 L 582.0833 343.9583 L 582.0833 343.9583 L 608.5416 343.9583 L 608.5416 370.41666 L 608.5416 370.41666 Q 608.5416 396.87497 634.99994 396.87497 L 634.99994 396.87497 L 634.99994 396.87497 Q 634.99994 396.87497 634.99994 423.3333 L 661.4583 423.3333 L 767.2916 634.99994 Q 846.6666 846.6666 846.6666 1031.875 Q 846.6666 1190.6249 820.2083 1190.6249 L 820.2083 1190.6249 L 820.2083 1164.1666 Q 793.74994 1137.7083 767.2916 1084.7916 Q 714.37494 1058.3333 687.9166 1137.7083 L 634.99994 1190.6249 L 634.99994 1243.5416 Q 634.99994 1296.4583 608.5416 1402.2916 L 608.5416 1508.1249 L 608.5416 1508.1249 L 582.0833 1508.1249 L 582.0833 1561.0416 L 582.0833 1613.9583 L 555.625 1613.9583 L 555.625 1613.9583 L 555.625 1640.4166 L 529.1666 1640.4166 L 529.1666 1666.8749 L 529.1666 1693.3333 L 502.7083 1693.3333 L 476.24997 1719.7916 L 476.24997 1719.7916 L 476.24997 1719.7916 L 449.79166 1719.7916 L 449.79166 1719.7916 L 423.3333 1746.2499 L 423.3333 1746.2499 L 423.3333 1719.7916 L 423.3333 1719.7916 L 396.87497 1719.7916 L 396.87497 1719.7916 L 370.41666 1746.2499 L 343.9583 1746.2499 L 343.9583 1719.7916 L 317.49997 1666.8749 L 317.49997 1666.8749 L 317.49997 1666.8749 L 317.49997 1640.4166 L 317.49997 1640.4166 L 317.49997 1613.9583 Q 317.49997 1561.0416 317.49997 1561.0416 L 317.49997 1534.5833 L 317.49997 1534.5833 Q 343.9583 1561.0416 396.87497 1561.0416 L 449.79166 1561.0416 L 423.3333 1534.5833 Q 396.87497 1508.1249 317.49997 1402.2916 L 238.12498 1269.9999 L 238.12498 1243.5416 Q 211.66666 1243.5416 211.66666 1243.5416 L 211.66666 1243.5416 L 211.66666 1217.0833 L 211.66666 1190.6249 L 211.66666 1164.1666 Q 211.66666 1137.7083 185.20833 1137.7083 Q 158.74998 1111.25 79.37499 1084.7916 L 0.0 1058.3333 L 0.0 1031.875 L 0.0 1031.875 L 52.916664 1031.875 L 79.37499 1031.875 L 79.37499 952.49994 Q 105.83333 873.12494 105.83333 793.74994 L 132.29166 714.37494 L 132.29166 714.37494 Q 105.83333 687.9166 105.83333 687.9166 L 105.83333 687.9166 L 105.83333 661.4583 Q 105.83333 661.4583 211.66666 396.87497 Q 317.49997 158.74998 291.04166 79.37499 z" svg:height="17.4625mm" draw:style-name="style-1941" svg:viewBox="0.0 0.0 846.6666 1746.2499" svg:width="8.466666mm" svg:x="145.52083mm" svg:y="149.48958mm"/>
          <draw:path svg:d="M 238.12498 0.0 L 264.5833 0.0 L 264.5833 0.0 Q 264.5833 26.458332 238.12498 26.458332 L 238.12498 26.458332 L 238.12498 26.458332 L 238.12498 52.916664 L 238.12498 52.916664 L 238.12498 79.37499 L 238.12498 79.37499 L 211.66666 79.37499 L 211.66666 132.29166 Q 211.66666 158.74998 291.04166 158.74998 Q 343.9583 158.74998 370.41666 185.20833 L 370.41666 185.20833 L 343.9583 185.20833 L 317.49997 185.20833 L 291.04166 185.20833 Q 238.12498 185.20833 238.12498 211.66666 L 211.66666 211.66666 L 185.20833 238.12498 Q 132.29166 291.04166 158.74998 291.04166 Q 185.20833 291.04166 185.20833 317.49997 Q 185.20833 343.9583 158.74998 343.9583 Q 132.29166 370.41666 105.83333 423.3333 Q 79.37499 449.79166 79.37499 476.24997 L 79.37499 476.24997 L 52.916664 502.7083 L 52.916664 555.625 L 26.458332 555.625 Q 26.458332 555.625 26.458332 529.1666 L 0.0 529.1666 L 0.0 449.79166 L 26.458332 370.41666 L 26.458332 291.04166 Q 26.458332 238.12498 105.83333 132.29166 Q 185.20833 26.458332 238.12498 0.0 z M 79.37499 238.12498 Q 105.83333 238.12498 105.83333 264.5833 Q 105.83333 291.04166 79.37499 291.04166 Q 52.916664 291.04166 52.916664 264.5833 Q 52.916664 238.12498 79.37499 238.12498 z" svg:height="5.5562496mm" draw:style-name="style-1942" svg:viewBox="0.0 0.0 370.41666 555.625" svg:width="3.7041664mm" svg:x="41.53958mm" svg:y="87.04791mm"/>
          <draw:path svg:d="M 264.5833 26.458332 L 264.5833 52.916664 L 238.12498 132.29166 Q 238.12498 211.66666 238.12498 238.12498 Q 238.12498 264.5833 211.66666 264.5833 L 185.20833 264.5833 L 185.20833 264.5833 Q 185.20833 264.5833 158.74998 238.12498 Q 158.74998 185.20833 105.83333 185.20833 L 52.916664 211.66666 L 52.916664 211.66666 Q 52.916664 185.20833 26.458332 185.20833 L 0.0 185.20833 L 0.0 158.74998 Q -26.458332 132.29166 0.0 79.37499 L 0.0 52.916664 L 79.37499 26.458332 Q 185.20833 -26.458332 211.66666 0.0 Q 238.12498 26.458332 264.5833 26.458332 z" svg:height="2.6458333mm" draw:style-name="style-1943" svg:viewBox="0.0 0.0 264.5833 264.5833" svg:width="2.6458333mm" svg:x="35.71875mm" svg:y="114.03541mm"/>
          <draw:path svg:d="M 52.916664 52.916664 L 132.29166 0.0 L 105.83333 105.83333 Q 105.83333 185.20833 105.83333 264.5833 Q 105.83333 343.9583 79.37499 343.9583 L 79.37499 343.9583 L 52.916664 343.9583 L 26.458332 317.49997 L 26.458332 317.49997 L 0.0 317.49997 L 0.0 317.49997 L 0.0 317.49997 L 0.0 291.04166 L 0.0 291.04166 L 0.0 211.66666 Q 0.0 105.83333 52.916664 52.916664 z" svg:height="3.439583mm" draw:style-name="style-1944" svg:viewBox="0.0 0.0 132.29166 343.9583" svg:width="1.3229166mm" svg:x="131.7625mm" svg:y="205.84583mm"/>
          <draw:path svg:d="M 26.458332 132.29166 L 26.458332 0.0 L 26.458332 0.0 Q 52.916664 26.458332 79.37499 26.458332 L 105.83333 26.458332 L 105.83333 26.458332 Q 105.83333 26.458332 132.29166 52.916664 L 132.29166 52.916664 L 185.20833 52.916664 Q 238.12498 52.916664 264.5833 79.37499 Q 291.04166 132.29166 291.04166 132.29166 Q 317.49997 132.29166 343.9583 132.29166 L 343.9583 132.29166 L 343.9583 132.29166 L 343.9583 132.29166 L 343.9583 158.74998 L 343.9583 158.74998 L 370.41666 185.20833 Q 396.87497 185.20833 396.87497 211.66666 L 396.87497 238.12498 L 343.9583 211.66666 Q 264.5833 185.20833 238.12498 211.66666 Q 211.66666 211.66666 211.66666 291.04166 L 211.66666 370.41666 L 185.20833 370.41666 Q 132.29166 396.87497 105.83333 370.41666 Q 79.37499 343.9583 79.37499 317.49997 L 105.83333 291.04166 L 52.916664 291.04166 L 0.0 291.04166 L 0.0 264.5833 Q 26.458332 238.12498 26.458332 132.29166 z" svg:height="3.7041664mm" draw:style-name="style-1945" svg:viewBox="0.0 0.0 396.87497 370.41666" svg:width="3.9687498mm" svg:x="13.49375mm" svg:y="137.84792mm"/>
          <draw:path svg:d="M 132.29166 0.0 L 132.29166 0.0 L 132.29166 105.83333 Q 132.29166 211.66666 158.74998 264.5833 L 158.74998 343.9583 L 158.74998 370.41666 Q 185.20833 423.3333 185.20833 476.24997 Q 185.20833 502.7083 105.83333 529.1666 Q 26.458332 529.1666 26.458332 476.24997 L 26.458332 423.3333 L 0.0 423.3333 L 0.0 423.3333 L 26.458332 211.66666 Q 26.458332 26.458332 79.37499 26.458332 Q 105.83333 0.0 132.29166 0.0 z" svg:height="5.2916665mm" draw:style-name="style-1946" svg:viewBox="0.0 0.0 185.20833 529.1666" svg:width="1.8520832mm" svg:x="296.5979mm" svg:y="45.50833mm"/>
          <draw:path svg:d="M 529.1666 26.458332 L 529.1666 26.458332 L 529.1666 26.458332 Q 529.1666 52.916664 555.625 26.458332 L 555.625 26.458332 L 582.0833 26.458332 L 582.0833 26.458332 L 582.0833 132.29166 Q 582.0833 211.66666 608.5416 264.5833 L 608.5416 317.49997 L 582.0833 317.49997 Q 555.625 291.04166 317.49997 291.04166 L 105.83333 264.5833 L 105.83333 264.5833 Q 105.83333 238.12498 52.916664 238.12498 L 26.458332 238.12498 L 26.458332 238.12498 Q 0.0 211.66666 0.0 211.66666 L 0.0 211.66666 L 0.0 185.20833 Q -26.458332 185.20833 26.458332 158.74998 Q 105.83333 132.29166 158.74998 132.29166 Q 238.12498 132.29166 317.49997 132.29166 L 370.41666 132.29166 L 317.49997 79.37499 Q 238.12498 26.458332 317.49997 26.458332 Q 370.41666 -26.458332 423.3333 0.0 Q 476.24997 26.458332 476.24997 26.458332 Q 502.7083 26.458332 529.1666 26.458332 z" svg:height="3.1749997mm" draw:style-name="style-1947" svg:viewBox="0.0 0.0 608.5416 317.49997" svg:width="6.0854163mm" svg:x="298.97916mm" svg:y="199.7604mm"/>
          <draw:path svg:d="M 423.3333 0.0 L 449.79166 0.0 L 476.24997 26.458332 Q 476.24997 52.916664 634.99994 52.916664 Q 767.2916 52.916664 767.2916 52.916664 L 793.74994 52.916664 L 793.74994 52.916664 Q 793.74994 52.916664 820.2083 79.37499 L 846.6666 79.37499 L 899.5833 79.37499 L 926.0416 105.83333 L 952.49994 105.83333 L 978.95825 105.83333 L 899.5833 132.29166 L 793.74994 158.74998 L 793.74994 158.74998 L 793.74994 158.74998 L 793.74994 158.74998 Q 767.2916 158.74998 793.74994 211.66666 Q 846.6666 238.12498 740.8333 238.12498 L 634.99994 264.5833 L 529.1666 264.5833 L 423.3333 264.5833 L 423.3333 264.5833 L 423.3333 264.5833 L 396.87497 264.5833 L 396.87497 264.5833 L 396.87497 291.04166 L 396.87497 291.04166 L 264.5833 291.04166 L 158.74998 291.04166 L 158.74998 264.5833 L 158.74998 264.5833 L 132.29166 264.5833 L 132.29166 264.5833 L 132.29166 238.12498 L 158.74998 238.12498 L 158.74998 211.66666 L 158.74998 185.20833 L 132.29166 185.20833 L 132.29166 158.74998 L 79.37499 158.74998 L 26.458332 158.74998 L 26.458332 132.29166 L 0.0 132.29166 L 0.0 132.29166 L 0.0 105.83333 L 52.916664 105.83333 L 105.83333 105.83333 L 211.66666 132.29166 Q 343.9583 158.74998 370.41666 105.83333 Q 396.87497 52.916664 423.3333 26.458332 L 423.3333 26.458332 L 423.3333 26.458332 Q 423.3333 0.0 423.3333 0.0 z" svg:height="2.9104166mm" draw:style-name="style-1948" svg:viewBox="0.0 0.0 978.95825 291.04166" svg:width="9.789583mm" svg:x="236.53749mm" svg:y="198.96666mm"/>
          <draw:path svg:d="M 105.83333 26.458332 L 105.83333 0.0 L 105.83333 0.0 Q 105.83333 0.0 105.83333 105.83333 L 105.83333 238.12498 L 105.83333 264.5833 L 105.83333 291.04166 L 132.29166 291.04166 L 158.74998 291.04166 L 158.74998 317.49997 Q 158.74998 343.9583 185.20833 317.49997 Q 211.66666 264.5833 238.12498 264.5833 L 264.5833 264.5833 L 264.5833 291.04166 L 264.5833 317.49997 L 238.12498 370.41666 Q 211.66666 449.79166 211.66666 476.24997 L 211.66666 502.7083 L 211.66666 502.7083 Q 185.20833 476.24997 185.20833 476.24997 L 185.20833 476.24997 L 185.20833 423.3333 Q 158.74998 396.87497 158.74998 396.87497 Q 158.74998 423.3333 132.29166 370.41666 Q 105.83333 343.9583 79.37499 396.87497 L 26.458332 449.79166 L 26.458332 449.79166 L 0.0 449.79166 L 0.0 264.5833 Q 0.0 79.37499 52.916664 52.916664 L 79.37499 26.458332 L 79.37499 26.458332 Q 105.83333 26.458332 105.83333 26.458332 z" svg:height="5.027083mm" draw:style-name="style-1949" svg:viewBox="0.0 0.0 264.5833 502.7083" svg:width="2.6458333mm" svg:x="199.49582mm" svg:y="56.62083mm"/>
          <draw:path svg:d="M 291.04166 26.458332 L 370.41666 0.0 L 370.41666 0.0 Q 370.41666 26.458332 370.41666 26.458332 L 396.87497 26.458332 L 396.87497 26.458332 L 396.87497 52.916664 L 370.41666 52.916664 Q 317.49997 52.916664 317.49997 79.37499 L 343.9583 105.83333 L 343.9583 105.83333 Q 343.9583 132.29166 317.49997 132.29166 L 291.04166 132.29166 L 291.04166 132.29166 L 291.04166 132.29166 L 158.74998 105.83333 Q 52.916664 79.37499 0.0 79.37499 Q -52.916664 79.37499 52.916664 52.916664 Q 211.66666 26.458332 291.04166 26.458332 z" svg:height="1.3229166mm" draw:style-name="style-1950" svg:viewBox="0.0 0.0 396.87497 132.29166" svg:width="3.9687498mm" svg:x="287.3375mm" svg:y="200.28957mm"/>
          <draw:path svg:d="M 317.49997 26.458332 L 317.49997 26.458332 L 291.04166 52.916664 Q 264.5833 52.916664 317.49997 105.83333 Q 343.9583 158.74998 317.49997 185.20833 L 291.04166 185.20833 L 291.04166 211.66666 L 291.04166 238.12498 L 291.04166 264.5833 Q 264.5833 264.5833 185.20833 291.04166 L 105.83333 317.49997 L 105.83333 317.49997 Q 105.83333 317.49997 79.37499 317.49997 L 52.916664 343.9583 L 52.916664 317.49997 Q 52.916664 291.04166 52.916664 264.5833 Q 52.916664 264.5833 26.458332 238.12498 Q 0.0 211.66666 26.458332 211.66666 Q 52.916664 211.66666 26.458332 132.29166 L 0.0 52.916664 L 79.37499 26.458332 Q 158.74998 0.0 211.66666 0.0 Q 291.04166 0.0 317.49997 26.458332 z" svg:height="3.439583mm" draw:style-name="style-1951" svg:viewBox="0.0 0.0 317.49997 343.9583" svg:width="3.1749997mm" svg:x="206.90416mm" svg:y="175.15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72083mm" fo:page-width="315.912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